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T125_6" style:family="text">
      <style:text-properties fo:language="el" fo:language-asian="el"/>
    </style:style>
    <style:style style:name="T125_7" style:family="text"/>
    <style:style style:name="T125_8" style:family="text" style:parent-style-name="Internet_20_link">
      <style:text-properties fo:color="#0000ee" fo:language="el" fo:language-asian="el"/>
    </style:style>
    <style:style style:name="T125_9" style:family="text">
      <style:text-properties fo:language="el" fo:language-asian="el"/>
    </style:style>
    <style:style style:name="T125_10" style:family="text"/>
    <style:style style:name="T125_11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T172_3" style:family="text">
      <style:text-properties fo:language="el" fo:language-asian="el"/>
    </style:style>
    <style:style style:name="T172_4" style:family="text"/>
    <style:style style:name="T172_5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>
      <style:text-properties fo:language="el" fo:language-asian="el"/>
    </style:style>
    <style:style style:name="T395_4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>
      <style:text-properties fo:language="el" fo:language-asian="el"/>
    </style:style>
    <style:style style:name="T396_5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T474_3" style:family="text">
      <style:text-properties fo:language="el" fo:language-asian="el"/>
    </style:style>
    <style:style style:name="T474_4" style:family="text"/>
    <style:style style:name="T474_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2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T551_3" style:family="text">
      <style:text-properties fo:language="el" fo:language-asian="el"/>
    </style:style>
    <style:style style:name="T551_4" style:family="text"/>
    <style:style style:name="T551_5" style:family="text" style:parent-style-name="Internet_20_link">
      <style:text-properties fo:color="#0000ee" fo:language="el" fo:language-asian="el"/>
    </style:style>
    <style:style style:name="T551_6" style:family="text">
      <style:text-properties fo:language="el" fo:language-asian="el"/>
    </style:style>
    <style:style style:name="T551_7" style:family="text"/>
    <style:style style:name="T551_8" style:family="text" style:parent-style-name="Internet_20_link">
      <style:text-properties fo:color="#0000ee" fo:language="el" fo:language-asian="el"/>
    </style:style>
    <style:style style:name="T551_9" style:family="text">
      <style:text-properties fo:language="el" fo:language-asian="el"/>
    </style:style>
    <style:style style:name="T551_10" style:family="text"/>
    <style:style style:name="T551_11" style:family="text" style:parent-style-name="Internet_20_link">
      <style:text-properties fo:color="#0000ee" fo:language="el" fo:language-asian="el"/>
    </style:style>
    <style:style style:name="T551_12" style:family="text">
      <style:text-properties fo:language="el" fo:language-asian="el"/>
    </style:style>
    <style:style style:name="T551_13" style:family="text"/>
    <style:style style:name="T551_14" style:family="text" style:parent-style-name="Internet_20_link">
      <style:text-properties fo:color="#0000ee" fo:language="el" fo:language-asian="el"/>
    </style:style>
    <style:style style:name="T551_15" style:family="text">
      <style:text-properties fo:language="el" fo:language-asian="el"/>
    </style:style>
    <style:style style:name="T551_16" style:family="text"/>
    <style:style style:name="T551_17" style:family="text" style:parent-style-name="Internet_20_link">
      <style:text-properties fo:color="#0000ee" fo:language="el" fo:language-asian="el"/>
    </style:style>
    <style:style style:name="T551_18" style:family="text">
      <style:text-properties fo:language="el" fo:language-asian="el"/>
    </style:style>
    <style:style style:name="T551_19" style:family="text"/>
    <style:style style:name="T551_20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/>
    <style:style style:name="T555_3" style:family="text" style:parent-style-name="Internet_20_link">
      <style:text-properties fo:color="#0000ee" fo:language="el" fo:language-asian="el"/>
    </style:style>
    <style:style style:name="T555_4" style:family="text">
      <style:text-properties fo:language="el" fo:language-asian="el"/>
    </style:style>
    <style:style style:name="T555_5" style:family="text"/>
    <style:style style:name="T555_6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/>
    <style:style style:name="T559_3" style:family="text" style:parent-style-name="Internet_20_link">
      <style:text-properties fo:color="#0000ee" fo:language="el" fo:language-asian="el"/>
    </style:style>
    <style:style style:name="T559_4" style:family="text">
      <style:text-properties fo:language="el" fo:language-asian="el"/>
    </style:style>
    <style:style style:name="T559_5" style:family="text"/>
    <style:style style:name="T559_6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/>
    <style:style style:name="T569_3" style:family="text" style:parent-style-name="Internet_20_link">
      <style:text-properties fo:color="#0000ee" fo:language="el" fo:language-asian="el"/>
    </style:style>
    <style:style style:name="T569_4" style:family="text">
      <style:text-properties fo:language="el" fo:language-asian="el"/>
    </style:style>
    <style:style style:name="T569_5" style:family="text"/>
    <style:style style:name="T569_6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T587_6" style:family="text">
      <style:text-properties fo:language="el" fo:language-asian="el"/>
    </style:style>
    <style:style style:name="T587_7" style:family="text"/>
    <style:style style:name="T587_8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T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T935_3" style:family="text">
      <style:text-properties fo:language="el" fo:language-asian="el"/>
    </style:style>
    <style:style style:name="T935_4" style:family="text"/>
    <style:style style:name="T935_5" style:family="text" style:parent-style-name="Internet_20_link">
      <style:text-properties fo:color="#0000ee" fo:language="el" fo:language-asian="el"/>
    </style:style>
    <style:style style:name="T935_6" style:family="text">
      <style:text-properties fo:language="el" fo:language-asian="el"/>
    </style:style>
    <style:style style:name="T935_7" style:family="text"/>
    <style:style style:name="T935_8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T937_6" style:family="text">
      <style:text-properties fo:language="el" fo:language-asian="el"/>
    </style:style>
    <style:style style:name="T937_7" style:family="text"/>
    <style:style style:name="T937_8" style:family="text" style:parent-style-name="Internet_20_link">
      <style:text-properties fo:color="#0000ee" fo:language="el" fo:language-asian="el"/>
    </style:style>
    <style:style style:name="T937_9" style:family="text">
      <style:text-properties fo:language="el" fo:language-asian="el"/>
    </style:style>
    <style:style style:name="T937_10" style:family="text"/>
    <style:style style:name="T937_11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2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T1009_6" style:family="text">
      <style:text-properties fo:language="el" fo:language-asian="el"/>
    </style:style>
    <style:style style:name="T1009_7" style:family="text"/>
    <style:style style:name="T1009_8" style:family="text" style:parent-style-name="Internet_20_link">
      <style:text-properties fo:color="#0000ee" fo:language="el" fo:language-asian="el"/>
    </style:style>
    <style:style style:name="T1009_9" style:family="text">
      <style:text-properties fo:language="el" fo:language-asian="el"/>
    </style:style>
    <style:style style:name="T1009_10" style:family="text"/>
    <style:style style:name="T1009_11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>
      <style:text-properties style:text-position="super 58%" fo:font-size="15pt" style:font-size-asian="15pt" style:font-size-complex="15pt" fo:language="el" fo:language-asian="el"/>
    </style:style>
    <style:style style:name="T1024_5" style:family="text">
      <style:text-properties fo:language="el" fo:language-asian="el"/>
    </style:style>
    <style:style style:name="T102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>
      <style:text-properties fo:language="el" fo:language-asian="el"/>
    </style:style>
    <style:style style:name="T103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>
      <style:text-properties fo:language="el" fo:language-asian="el"/>
    </style:style>
    <style:style style:name="T103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T1062_3" style:family="text">
      <style:text-properties fo:language="el" fo:language-asian="el"/>
    </style:style>
    <style:style style:name="T1062_4" style:family="text"/>
    <style:style style:name="T1062_5" style:family="text" style:parent-style-name="Internet_20_link">
      <style:text-properties fo:color="#0000ee"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T1064_3" style:family="text">
      <style:text-properties fo:language="el" fo:language-asian="el"/>
    </style:style>
    <style:style style:name="T1064_4" style:family="text"/>
    <style:style style:name="T1064_5" style:family="text" style:parent-style-name="Internet_20_link">
      <style:text-properties fo:color="#0000ee" fo:language="el" fo:language-asian="el"/>
    </style:style>
    <style:style style:name="T1064_6" style:family="text">
      <style:text-properties fo:language="el" fo:language-asian="el"/>
    </style:style>
    <style:style style:name="T1064_7" style:family="text"/>
    <style:style style:name="T1064_8" style:family="text" style:parent-style-name="Internet_20_link">
      <style:text-properties fo:color="#0000ee" fo:language="el" fo:language-asian="el"/>
    </style:style>
    <style:style style:name="T1064_9" style:family="text">
      <style:text-properties fo:language="el" fo:language-asian="el"/>
    </style:style>
    <style:style style:name="T1064_10" style:family="text"/>
    <style:style style:name="T1064_11" style:family="text" style:parent-style-name="Internet_20_link">
      <style:text-properties fo:color="#0000ee" fo:language="el" fo:language-asian="el"/>
    </style:style>
    <style:style style:name="T1064_12" style:family="text">
      <style:text-properties fo:language="el" fo:language-asian="el"/>
    </style:style>
    <style:style style:name="T1064_13" style:family="text"/>
    <style:style style:name="T1064_14" style:family="text" style:parent-style-name="Internet_20_link">
      <style:text-properties fo:color="#0000ee" fo:language="el" fo:language-asian="el"/>
    </style:style>
    <style:style style:name="T1064_15" style:family="text">
      <style:text-properties fo:language="el" fo:language-asian="el"/>
    </style:style>
    <style:style style:name="T1064_16" style:family="text"/>
    <style:style style:name="T1064_17" style:family="text" style:parent-style-name="Internet_20_link">
      <style:text-properties fo:color="#0000ee"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T1074_3" style:family="text">
      <style:text-properties fo:language="el" fo:language-asian="el"/>
    </style:style>
    <style:style style:name="T1074_4" style:family="text"/>
    <style:style style:name="T1074_5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T1113_3" style:family="text">
      <style:text-properties fo:language="el" fo:language-asian="el"/>
    </style:style>
    <style:style style:name="T1113_4" style:family="text"/>
    <style:style style:name="T1113_5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>
      <style:text-properties fo:language="el" fo:language-asian="el"/>
    </style:style>
    <style:style style:name="T112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>
      <style:text-properties fo:language="el" fo:language-asian="el"/>
    </style:style>
    <style:style style:name="T112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>
      <style:text-properties fo:language="el" fo:language-asian="el"/>
    </style:style>
    <style:style style:name="T113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T1198_6" style:family="text">
      <style:text-properties fo:language="el" fo:language-asian="el"/>
    </style:style>
    <style:style style:name="T1198_7" style:family="text"/>
    <style:style style:name="T1198_8" style:family="text" style:parent-style-name="Internet_20_link">
      <style:text-properties fo:color="#0000ee" fo:language="el" fo:language-asian="el"/>
    </style:style>
    <style:style style:name="T1198_9" style:family="text">
      <style:text-properties fo:language="el" fo:language-asian="el"/>
    </style:style>
    <style:style style:name="T1198_10" style:family="text"/>
    <style:style style:name="T1198_11" style:family="text" style:parent-style-name="Internet_20_link">
      <style:text-properties fo:color="#0000ee" fo:language="el" fo:language-asian="el"/>
    </style:style>
    <style:style style:name="T1198_12" style:family="text">
      <style:text-properties fo:language="el" fo:language-asian="el"/>
    </style:style>
    <style:style style:name="T1198_13" style:family="text"/>
    <style:style style:name="T1198_14" style:family="text" style:parent-style-name="Internet_20_link">
      <style:text-properties fo:color="#0000ee" fo:language="el" fo:language-asian="el"/>
    </style:style>
    <style:style style:name="T1198_15" style:family="text">
      <style:text-properties fo:language="el" fo:language-asian="el"/>
    </style:style>
    <style:style style:name="T1198_16" style:family="text"/>
    <style:style style:name="T1198_17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T1204_6" style:family="text">
      <style:text-properties fo:language="el" fo:language-asian="el"/>
    </style:style>
    <style:style style:name="T1204_7" style:family="text"/>
    <style:style style:name="T1204_8" style:family="text" style:parent-style-name="Internet_20_link">
      <style:text-properties fo:color="#0000ee" fo:language="el" fo:language-asian="el"/>
    </style:style>
    <style:style style:name="T1204_9" style:family="text">
      <style:text-properties fo:language="el" fo:language-asian="el"/>
    </style:style>
    <style:style style:name="T1204_10" style:family="text"/>
    <style:style style:name="T1204_11" style:family="text" style:parent-style-name="Internet_20_link">
      <style:text-properties fo:color="#0000ee" fo:language="el" fo:language-asian="el"/>
    </style:style>
    <style:style style:name="T1204_12" style:family="text">
      <style:text-properties fo:language="el" fo:language-asian="el"/>
    </style:style>
    <style:style style:name="T1204_13" style:family="text"/>
    <style:style style:name="T1204_14" style:family="text" style:parent-style-name="Internet_20_link">
      <style:text-properties fo:color="#0000ee" fo:language="el" fo:language-asian="el"/>
    </style:style>
    <style:style style:name="T1204_15" style:family="text">
      <style:text-properties fo:language="el" fo:language-asian="el"/>
    </style:style>
    <style:style style:name="T1204_16" style:family="text"/>
    <style:style style:name="T1204_17" style:family="text" style:parent-style-name="Internet_20_link">
      <style:text-properties fo:color="#0000ee" fo:language="el" fo:language-asian="el"/>
    </style:style>
    <style:style style:name="T1204_18" style:family="text">
      <style:text-properties fo:language="el" fo:language-asian="el"/>
    </style:style>
    <style:style style:name="T1204_19" style:family="text"/>
    <style:style style:name="T1204_20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T1258_6" style:family="text">
      <style:text-properties fo:language="el" fo:language-asian="el"/>
    </style:style>
    <style:style style:name="T1258_7" style:family="text"/>
    <style:style style:name="T1258_8" style:family="text" style:parent-style-name="Internet_20_link">
      <style:text-properties fo:color="#0000ee" fo:language="el" fo:language-asian="el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>
      <style:text-properties style:text-position="super 58%" fo:font-size="15pt" style:font-size-asian="15pt" style:font-size-complex="15pt" fo:language="el" fo:language-asian="el"/>
    </style:style>
    <style:style style:name="T1313_3" style:family="text">
      <style:text-properties fo:language="el" fo:language-asian="el"/>
    </style:style>
    <style:style style:name="T131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T1314_6" style:family="text">
      <style:text-properties fo:language="el" fo:language-asian="el"/>
    </style:style>
    <style:style style:name="T1314_7" style:family="text"/>
    <style:style style:name="T1314_8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T1343_3" style:family="text">
      <style:text-properties fo:language="el" fo:language-asian="el"/>
    </style:style>
    <style:style style:name="T1343_4" style:family="text"/>
    <style:style style:name="T1343_5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T1377_6" style:family="text">
      <style:text-properties fo:language="el" fo:language-asian="el"/>
    </style:style>
    <style:style style:name="T1377_7" style:family="text"/>
    <style:style style:name="T1377_8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T1382_6" style:family="text">
      <style:text-properties fo:language="el" fo:language-asian="el"/>
    </style:style>
    <style:style style:name="T1382_7" style:family="text"/>
    <style:style style:name="T1382_8" style:family="text" style:parent-style-name="Internet_20_link">
      <style:text-properties fo:color="#0000ee" fo:language="el" fo:language-asian="el"/>
    </style:style>
    <style:style style:name="T1382_9" style:family="text">
      <style:text-properties fo:language="el" fo:language-asian="el"/>
    </style:style>
    <style:style style:name="T1382_10" style:family="text"/>
    <style:style style:name="T1382_11" style:family="text" style:parent-style-name="Internet_20_link">
      <style:text-properties fo:color="#0000ee" fo:language="el" fo:language-asian="el"/>
    </style:style>
    <style:style style:name="T1382_12" style:family="text">
      <style:text-properties fo:language="el" fo:language-asian="el"/>
    </style:style>
    <style:style style:name="T1382_13" style:family="text"/>
    <style:style style:name="T1382_14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T1384_6" style:family="text">
      <style:text-properties fo:language="el" fo:language-asian="el"/>
    </style:style>
    <style:style style:name="T1384_7" style:family="text"/>
    <style:style style:name="T1384_8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T1386_6" style:family="text">
      <style:text-properties fo:language="el" fo:language-asian="el"/>
    </style:style>
    <style:style style:name="T1386_7" style:family="text"/>
    <style:style style:name="T1386_8" style:family="text" style:parent-style-name="Internet_20_link">
      <style:text-properties fo:color="#0000ee" fo:language="el" fo:language-asian="el"/>
    </style:style>
    <style:style style:name="T1386_9" style:family="text">
      <style:text-properties fo:language="el" fo:language-asian="el"/>
    </style:style>
    <style:style style:name="T1386_10" style:family="text"/>
    <style:style style:name="T1386_11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T1392_6" style:family="text">
      <style:text-properties fo:language="el" fo:language-asian="el"/>
    </style:style>
    <style:style style:name="T1392_7" style:family="text"/>
    <style:style style:name="T1392_8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T1413_6" style:family="text">
      <style:text-properties fo:language="el" fo:language-asian="el"/>
    </style:style>
    <style:style style:name="T1413_7" style:family="text"/>
    <style:style style:name="T1413_8" style:family="text" style:parent-style-name="Internet_20_link">
      <style:text-properties fo:color="#0000ee" fo:language="el" fo:language-asian="el"/>
    </style:style>
    <style:style style:name="T1413_9" style:family="text">
      <style:text-properties fo:language="el" fo:language-asian="el"/>
    </style:style>
    <style:style style:name="T1413_10" style:family="text"/>
    <style:style style:name="T1413_11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T1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T1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T1431_6" style:family="text">
      <style:text-properties fo:language="el" fo:language-asian="el"/>
    </style:style>
    <style:style style:name="T1431_7" style:family="text"/>
    <style:style style:name="T1431_8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T1438_6" style:family="text">
      <style:text-properties fo:language="el" fo:language-asian="el"/>
    </style:style>
    <style:style style:name="T1438_7" style:family="text"/>
    <style:style style:name="T1438_8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T1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T1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T1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/>
    <style:style style:name="T16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T1628_4" style:family="text"/>
    <style:style style:name="T16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Heading_20_1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1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2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2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/>
    <style:style style:name="T1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/>
    <style:style style:name="T1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6" style:family="text">
      <style:text-properties fo:language="el" fo:language-asian="el" fo:font-weight="bold" style:font-weight-asian="bold" style:font-weight-complex="bold"/>
    </style:style>
    <style:style style:name="T1789_7" style:family="text"/>
    <style:style style:name="T1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/>
    <style:style style:name="T1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/>
    <style:style style:name="T18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/>
    <style:style style:name="T1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6" style:family="text">
      <style:text-properties fo:language="el" fo:language-asian="el" fo:font-weight="bold" style:font-weight-asian="bold" style:font-weight-complex="bold"/>
    </style:style>
    <style:style style:name="T1821_7" style:family="text"/>
    <style:style style:name="T18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/>
    <style:style style:name="T18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T1831_4" style:family="text"/>
    <style:style style:name="T1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6" style:family="text">
      <style:text-properties fo:language="el" fo:language-asian="el" fo:font-weight="bold" style:font-weight-asian="bold" style:font-weight-complex="bold"/>
    </style:style>
    <style:style style:name="T1831_7" style:family="text"/>
    <style:style style:name="T18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9" style:family="text">
      <style:text-properties fo:language="el" fo:language-asian="el" fo:font-weight="bold" style:font-weight-asian="bold" style:font-weight-complex="bold"/>
    </style:style>
    <style:style style:name="T1831_10" style:family="text"/>
    <style:style style:name="T183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12" style:family="text">
      <style:text-properties fo:language="el" fo:language-asian="el" fo:font-weight="bold" style:font-weight-asian="bold" style:font-weight-complex="bold"/>
    </style:style>
    <style:style style:name="T1831_13" style:family="text"/>
    <style:style style:name="T183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Heading_20_2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2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>
      <style:text-properties fo:language="el" fo:language-asian="el" fo:font-weight="bold" style:font-weight-asian="bold" style:font-weight-complex="bold"/>
    </style:style>
    <style:style style:name="T1854_5" style:family="text">
      <style:text-properties fo:language="el" fo:language-asian="el" fo:font-weight="bold" style:font-weight-asian="bold" style:font-weight-complex="bold"/>
    </style:style>
    <style:style style:name="T1854_6" style:family="text">
      <style:text-properties fo:language="el" fo:language-asian="el" fo:font-weight="bold" style:font-weight-asian="bold" style:font-weight-complex="bold"/>
    </style:style>
    <style:style style:name="T1854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>
      <style:text-properties fo:language="el" fo:language-asian="el" fo:font-weight="bold" style:font-weight-asian="bold" style:font-weight-complex="bold"/>
    </style:style>
    <style:style style:name="T1861_5" style:family="text">
      <style:text-properties fo:language="el" fo:language-asian="el" fo:font-weight="bold" style:font-weight-asian="bold" style:font-weight-complex="bold"/>
    </style:style>
    <style:style style:name="T1861_6" style:family="text">
      <style:text-properties fo:language="el" fo:language-asian="el" fo:font-weight="bold" style:font-weight-asian="bold" style:font-weight-complex="bold"/>
    </style:style>
    <style:style style:name="T1861_7" style:family="text">
      <style:text-properties fo:language="el" fo:language-asian="el" fo:font-weight="bold" style:font-weight-asian="bold" style:font-weight-complex="bold"/>
    </style:style>
    <style:style style:name="T1861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>
      <style:text-properties fo:language="el" fo:language-asian="el" fo:font-weight="bold" style:font-weight-asian="bold" style:font-weight-complex="bold"/>
    </style:style>
    <style:style style:name="T1865_5" style:family="text">
      <style:text-properties fo:language="el" fo:language-asian="el" fo:font-weight="bold" style:font-weight-asian="bold" style:font-weight-complex="bold"/>
    </style:style>
    <style:style style:name="T1865_6" style:family="text">
      <style:text-properties fo:language="el" fo:language-asian="el" fo:font-weight="bold" style:font-weight-asian="bold" style:font-weight-complex="bold"/>
    </style:style>
    <style:style style:name="T1865_7" style:family="text">
      <style:text-properties fo:language="el" fo:language-asian="el" fo:font-weight="bold" style:font-weight-asian="bold" style:font-weight-complex="bold"/>
    </style:style>
    <style:style style:name="T1865_8" style:family="text">
      <style:text-properties fo:language="el" fo:language-asian="el" fo:font-weight="bold" style:font-weight-asian="bold" style:font-weight-complex="bold"/>
    </style:style>
    <style:style style:name="T1865_9" style:family="text">
      <style:text-properties fo:language="el" fo:language-asian="el" fo:font-weight="bold" style:font-weight-asian="bold" style:font-weight-complex="bold"/>
    </style:style>
    <style:style style:name="T1865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2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2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 style:parent-style-name="article-num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2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2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1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1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/>
    <style:style style:name="T19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2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Title">
      <style:paragraph-properties fo:margin-top="0.212cm" fo:margin-bottom="0.635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/>
    <style:style style:name="T2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6" style:family="text">
      <style:text-properties fo:language="el" fo:language-asian="el" fo:font-weight="bold" style:font-weight-asian="bold" style:font-weight-complex="bold"/>
    </style:style>
    <style:style style:name="T2007_7" style:family="text"/>
    <style:style style:name="T20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9" style:family="text">
      <style:text-properties fo:language="el" fo:language-asian="el" fo:font-weight="bold" style:font-weight-asian="bold" style:font-weight-complex="bold"/>
    </style:style>
    <style:style style:name="T2007_10" style:family="text"/>
    <style:style style:name="T20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12" style:family="text">
      <style:text-properties fo:language="el" fo:language-asian="el" fo:font-weight="bold" style:font-weight-asian="bold" style:font-weight-complex="bold"/>
    </style:style>
    <style:style style:name="T2007_13" style:family="text"/>
    <style:style style:name="T20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Normal"/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6" style:family="text">
      <style:text-properties fo:language="el" fo:language-asian="el" fo:font-weight="bold" style:font-weight-asian="bold" style:font-weight-complex="bold"/>
    </style:style>
    <style:style style:name="T2012_7" style:family="text"/>
    <style:style style:name="T20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6" style:family="text">
      <style:text-properties fo:language="el" fo:language-asian="el" fo:font-weight="bold" style:font-weight-asian="bold" style:font-weight-complex="bold"/>
    </style:style>
    <style:style style:name="T2014_7" style:family="text"/>
    <style:style style:name="T2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6" style:family="text">
      <style:text-properties fo:language="el" fo:language-asian="el" fo:font-weight="bold" style:font-weight-asian="bold" style:font-weight-complex="bold"/>
    </style:style>
    <style:style style:name="T2016_7" style:family="text"/>
    <style:style style:name="T20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9" style:family="text">
      <style:text-properties fo:language="el" fo:language-asian="el" fo:font-weight="bold" style:font-weight-asian="bold" style:font-weight-complex="bold"/>
    </style:style>
    <style:style style:name="T2016_10" style:family="text"/>
    <style:style style:name="T20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6" style:family="text">
      <style:text-properties fo:language="el" fo:language-asian="el" fo:font-weight="bold" style:font-weight-asian="bold" style:font-weight-complex="bold"/>
    </style:style>
    <style:style style:name="T2018_7" style:family="text"/>
    <style:style style:name="T2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6" style:family="text">
      <style:text-properties fo:language="el" fo:language-asian="el" fo:font-weight="bold" style:font-weight-asian="bold" style:font-weight-complex="bold"/>
    </style:style>
    <style:style style:name="T2020_7" style:family="text"/>
    <style:style style:name="T2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9" style:family="text">
      <style:text-properties fo:language="el" fo:language-asian="el" fo:font-weight="bold" style:font-weight-asian="bold" style:font-weight-complex="bold"/>
    </style:style>
    <style:style style:name="T2020_10" style:family="text"/>
    <style:style style:name="T20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6" style:family="text">
      <style:text-properties fo:language="el" fo:language-asian="el" fo:font-weight="bold" style:font-weight-asian="bold" style:font-weight-complex="bold"/>
    </style:style>
    <style:style style:name="T2022_7" style:family="text"/>
    <style:style style:name="T20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6" style:family="text">
      <style:text-properties fo:language="el" fo:language-asian="el" fo:font-weight="bold" style:font-weight-asian="bold" style:font-weight-complex="bold"/>
    </style:style>
    <style:style style:name="T2024_7" style:family="text"/>
    <style:style style:name="T20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6" style:family="text">
      <style:text-properties fo:language="el" fo:language-asian="el" fo:font-weight="bold" style:font-weight-asian="bold" style:font-weight-complex="bold"/>
    </style:style>
    <style:style style:name="T2026_7" style:family="text"/>
    <style:style style:name="T20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9" style:family="text">
      <style:text-properties fo:language="el" fo:language-asian="el" fo:font-weight="bold" style:font-weight-asian="bold" style:font-weight-complex="bold"/>
    </style:style>
    <style:style style:name="T2026_10" style:family="text"/>
    <style:style style:name="T20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6" style:family="text">
      <style:text-properties fo:language="el" fo:language-asian="el" fo:font-weight="bold" style:font-weight-asian="bold" style:font-weight-complex="bold"/>
    </style:style>
    <style:style style:name="T2028_7" style:family="text"/>
    <style:style style:name="T2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6" style:family="text">
      <style:text-properties fo:language="el" fo:language-asian="el" fo:font-weight="bold" style:font-weight-asian="bold" style:font-weight-complex="bold"/>
    </style:style>
    <style:style style:name="T2030_7" style:family="text"/>
    <style:style style:name="T2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6" style:family="text">
      <style:text-properties fo:language="el" fo:language-asian="el" fo:font-weight="bold" style:font-weight-asian="bold" style:font-weight-complex="bold"/>
    </style:style>
    <style:style style:name="T2032_7" style:family="text"/>
    <style:style style:name="T20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6" style:family="text">
      <style:text-properties fo:language="el" fo:language-asian="el" fo:font-weight="bold" style:font-weight-asian="bold" style:font-weight-complex="bold"/>
    </style:style>
    <style:style style:name="T2034_7" style:family="text"/>
    <style:style style:name="T20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6" style:family="text">
      <style:text-properties fo:language="el" fo:language-asian="el" fo:font-weight="bold" style:font-weight-asian="bold" style:font-weight-complex="bold"/>
    </style:style>
    <style:style style:name="T2036_7" style:family="text"/>
    <style:style style:name="T2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6" style:family="text">
      <style:text-properties fo:language="el" fo:language-asian="el" fo:font-weight="bold" style:font-weight-asian="bold" style:font-weight-complex="bold"/>
    </style:style>
    <style:style style:name="T2038_7" style:family="text"/>
    <style:style style:name="T20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/>
    <style:style style:name="T20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6" style:family="text">
      <style:text-properties fo:language="el" fo:language-asian="el" fo:font-weight="bold" style:font-weight-asian="bold" style:font-weight-complex="bold"/>
    </style:style>
    <style:style style:name="T2040_7" style:family="text"/>
    <style:style style:name="T20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6" style:family="text">
      <style:text-properties fo:language="el" fo:language-asian="el" fo:font-weight="bold" style:font-weight-asian="bold" style:font-weight-complex="bold"/>
    </style:style>
    <style:style style:name="T2042_7" style:family="text"/>
    <style:style style:name="T20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/>
    <style:style style:name="T2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6" style:family="text">
      <style:text-properties fo:language="el" fo:language-asian="el" fo:font-weight="bold" style:font-weight-asian="bold" style:font-weight-complex="bold"/>
    </style:style>
    <style:style style:name="T2044_7" style:family="text"/>
    <style:style style:name="T20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/>
    <style:style style:name="T2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6" style:family="text">
      <style:text-properties fo:language="el" fo:language-asian="el" fo:font-weight="bold" style:font-weight-asian="bold" style:font-weight-complex="bold"/>
    </style:style>
    <style:style style:name="T2046_7" style:family="text"/>
    <style:style style:name="T20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9" style:family="text">
      <style:text-properties fo:language="el" fo:language-asian="el" fo:font-weight="bold" style:font-weight-asian="bold" style:font-weight-complex="bold"/>
    </style:style>
    <style:style style:name="T2046_10" style:family="text"/>
    <style:style style:name="T204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T2048_4" style:family="text"/>
    <style:style style:name="T20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6" style:family="text">
      <style:text-properties fo:language="el" fo:language-asian="el" fo:font-weight="bold" style:font-weight-asian="bold" style:font-weight-complex="bold"/>
    </style:style>
    <style:style style:name="T2048_7" style:family="text"/>
    <style:style style:name="T20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9" style:family="text">
      <style:text-properties fo:language="el" fo:language-asian="el" fo:font-weight="bold" style:font-weight-asian="bold" style:font-weight-complex="bold"/>
    </style:style>
    <style:style style:name="T2048_10" style:family="text"/>
    <style:style style:name="T20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/>
    <style:style style:name="T2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6" style:family="text">
      <style:text-properties fo:language="el" fo:language-asian="el" fo:font-weight="bold" style:font-weight-asian="bold" style:font-weight-complex="bold"/>
    </style:style>
    <style:style style:name="T2050_7" style:family="text"/>
    <style:style style:name="T20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T2052_4" style:family="text"/>
    <style:style style:name="T2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6" style:family="text">
      <style:text-properties fo:language="el" fo:language-asian="el" fo:font-weight="bold" style:font-weight-asian="bold" style:font-weight-complex="bold"/>
    </style:style>
    <style:style style:name="T2052_7" style:family="text"/>
    <style:style style:name="T20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9" style:family="text">
      <style:text-properties fo:language="el" fo:language-asian="el" fo:font-weight="bold" style:font-weight-asian="bold" style:font-weight-complex="bold"/>
    </style:style>
    <style:style style:name="T2052_10" style:family="text"/>
    <style:style style:name="T20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12" style:family="text">
      <style:text-properties fo:language="el" fo:language-asian="el" fo:font-weight="bold" style:font-weight-asian="bold" style:font-weight-complex="bold"/>
    </style:style>
    <style:style style:name="T2052_13" style:family="text"/>
    <style:style style:name="T20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T2054_4" style:family="text"/>
    <style:style style:name="T2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6" style:family="text">
      <style:text-properties fo:language="el" fo:language-asian="el" fo:font-weight="bold" style:font-weight-asian="bold" style:font-weight-complex="bold"/>
    </style:style>
    <style:style style:name="T2054_7" style:family="text"/>
    <style:style style:name="T20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9" style:family="text">
      <style:text-properties fo:language="el" fo:language-asian="el" fo:font-weight="bold" style:font-weight-asian="bold" style:font-weight-complex="bold"/>
    </style:style>
    <style:style style:name="T2054_10" style:family="text"/>
    <style:style style:name="T20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T2056_4" style:family="text"/>
    <style:style style:name="T2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6" style:family="text">
      <style:text-properties fo:language="el" fo:language-asian="el" fo:font-weight="bold" style:font-weight-asian="bold" style:font-weight-complex="bold"/>
    </style:style>
    <style:style style:name="T2056_7" style:family="text"/>
    <style:style style:name="T2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9" style:family="text">
      <style:text-properties fo:language="el" fo:language-asian="el" fo:font-weight="bold" style:font-weight-asian="bold" style:font-weight-complex="bold"/>
    </style:style>
    <style:style style:name="T2056_10" style:family="text"/>
    <style:style style:name="T2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T2058_4" style:family="text"/>
    <style:style style:name="T2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T2060_4" style:family="text"/>
    <style:style style:name="T2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T2062_4" style:family="text"/>
    <style:style style:name="T2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T2064_4" style:family="text"/>
    <style:style style:name="T2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6" style:family="text">
      <style:text-properties fo:language="el" fo:language-asian="el" fo:font-weight="bold" style:font-weight-asian="bold" style:font-weight-complex="bold"/>
    </style:style>
    <style:style style:name="T2064_7" style:family="text"/>
    <style:style style:name="T20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/>
    <style:style style:name="T2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/>
    <style:style style:name="T2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T2070_4" style:family="text"/>
    <style:style style:name="T20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T2072_4" style:family="text"/>
    <style:style style:name="T20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2_6" style:family="text">
      <style:text-properties fo:language="el" fo:language-asian="el" fo:font-weight="bold" style:font-weight-asian="bold" style:font-weight-complex="bold"/>
    </style:style>
    <style:style style:name="T2072_7" style:family="text"/>
    <style:style style:name="T20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T2074_4" style:family="text"/>
    <style:style style:name="T2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6" style:family="text">
      <style:text-properties fo:language="el" fo:language-asian="el" fo:font-weight="bold" style:font-weight-asian="bold" style:font-weight-complex="bold"/>
    </style:style>
    <style:style style:name="T2074_7" style:family="text"/>
    <style:style style:name="T20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T2085_4" style:family="text"/>
    <style:style style:name="T2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T2119_4" style:family="text"/>
    <style:style style:name="T2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6" style:family="text">
      <style:text-properties fo:language="el" fo:language-asian="el" fo:font-weight="bold" style:font-weight-asian="bold" style:font-weight-complex="bold"/>
    </style:style>
    <style:style style:name="T2119_7" style:family="text"/>
    <style:style style:name="T21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9" style:family="text">
      <style:text-properties fo:language="el" fo:language-asian="el" fo:font-weight="bold" style:font-weight-asian="bold" style:font-weight-complex="bold"/>
    </style:style>
    <style:style style:name="T2119_10" style:family="text"/>
    <style:style style:name="T21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6" style:family="text">
      <style:text-properties fo:language="el" fo:language-asian="el" fo:font-weight="bold" style:font-weight-asian="bold" style:font-weight-complex="bold"/>
    </style:style>
    <style:style style:name="T2123_7" style:family="text"/>
    <style:style style:name="T21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9" style:family="text">
      <style:text-properties fo:language="el" fo:language-asian="el" fo:font-weight="bold" style:font-weight-asian="bold" style:font-weight-complex="bold"/>
    </style:style>
    <style:style style:name="T2123_10" style:family="text"/>
    <style:style style:name="T212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T2125_4" style:family="text"/>
    <style:style style:name="T2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6" style:family="text">
      <style:text-properties fo:language="el" fo:language-asian="el" fo:font-weight="bold" style:font-weight-asian="bold" style:font-weight-complex="bold"/>
    </style:style>
    <style:style style:name="T2125_7" style:family="text"/>
    <style:style style:name="T21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T2127_4" style:family="text"/>
    <style:style style:name="T2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T2129_4" style:family="text"/>
    <style:style style:name="T2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T2131_4" style:family="text"/>
    <style:style style:name="T2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1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1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1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1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T2147_4" style:family="text"/>
    <style:style style:name="T2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1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1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/>
    <style:style style:name="T2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εντός<text:s/>προθεσμίας<text:s/>έξι<text:s/>(6)<text:s/>μηνών<text:s/>από<text:s/>την<text:s/>έναρξη<text:s/>ισχύος<text:s/>των<text:s/>διατάξεων<text:s/>της<text:s/>παρούσας<text:s/>παραγράφου<text:s/>για<text:s/>τις<text:s/>ήδη<text:s/>εκδοθείσες<text:s/>άδειες,<text:s/>ενώ<text:s/>για<text:s/>άδειες<text:s/>που<text:s/>εκδίδονται<text:s/>από<text:s/>την<text:s/>έναρξη<text:s/>ισχύος<text:s/>των<text:s/>διατάξεων<text:s/>αυτών<text:s/>και<text:s/>εφεξής<text:s/>εφαρμόζ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19/12/12/4646#art_39"><text:span text:style-name="T75_2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8<text:s/></text:span></text:h>
      <text:h text:style-name="P114" text:outline-level="6"><text:span text:style-name="T114_1">Παράδοση<text:s/>ακινήτων</text:span></text:h>
      <text:p text:style-name="P115"><text:span text:style-name="T115_1">1.</text:span><text:span text:style-name="T115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6"><text:span text:style-name="T116_1">α)</text:span><text:span text:style-name="T116_2"><text:tab/></text:span><text:span text:style-name="T116_3">μεταβίβαση<text:s/>ή<text:s/>παραχώρηση<text:s/>της<text:s/>χρήσης<text:s/>ενός<text:s/>αυλού<text:s/>αγαθού.</text:span></text:p>
      <text:p text:style-name="P117"><text:span text:style-name="T117_1">β)</text:span><text:span text:style-name="T117_2"><text:tab/></text:span><text:span text:style-name="T117_3">υποχρέωση<text:s/>για<text:s/>παράλειψη<text:s/>ή<text:s/>ανοχή<text:s/>μιας<text:s/>πράξης<text:s/>ή<text:s/>κατάστασης.</text:span></text:p>
      <text:p text:style-name="P118"><text:span text:style-name="T118_1">2.</text:span><text:span text:style-name="T118_2"><text:s/>Ως<text:s/>παροχή<text:s/>υπηρεσιών<text:s/>λογίζονται<text:s/>επίσης:</text:span></text:p>
      <text:p text:style-name="P119"><text:span text:style-name="T119_1">α)</text:span><text:span text:style-name="T119_2"><text:tab/></text:span><text:span text:style-name="T119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20"><text:span text:style-name="T120_1">β)</text:span><text:span text:style-name="T120_2"><text:tab/></text:span><text:span text:style-name="T120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21"><text:span text:style-name="T121_1">γ)</text:span><text:span text:style-name="T121_2"><text:tab/></text:span><text:span text:style-name="T121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2"><text:span text:style-name="T122_1">δ)</text:span><text:span text:style-name="T122_2"><text:tab/></text:span><text:span text:style-name="T122_3">i.<text:s/>Η<text:s/>εκμίσθωση<text:s/>βιομηχανοστασίων<text:s/>και<text:s/>χρηματοθυρίδων.</text:span><text:span text:style-name="T122_4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p text:style-name="P124"><text:span text:style-name="T124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4_2"><text:note text:note-class="footnote"><text:note-citation/><text:note-body><text:p text:style-name="P125"><text:span text:style-name="T125_1"><text:a xlink:type="simple" xlink:href="http://data.aade.gr/eli/pri/law/2013/11/28/4211#art_11"><text:span text:style-name="T125_2">Τροποποίηση<text:s/>4211/2013,<text:s/>Άρθρο<text:s/>11</text:span></text:a></text:span><text:span text:style-name="T125_3">;<text:s/></text:span><text:span text:style-name="T125_4"><text:a xlink:type="simple" xlink:href="http://data.aade.gr/eli/pri/law/2013/01/23/4110#art_17"><text:span text:style-name="T125_5">Τροποποίηση<text:s/>4110/2013,<text:s/>Άρθρο<text:s/>17</text:span></text:a></text:span><text:span text:style-name="T125_6">;<text:s/></text:span><text:span text:style-name="T125_7"><text:a xlink:type="simple" xlink:href="http://data.aade.gr/eli/pri/law/2011/03/31/3943#art_27"><text:span text:style-name="T125_8">Τροποποίηση<text:s/>3943/2011,<text:s/>Άρθρο<text:s/>27</text:span></text:a></text:span><text:span text:style-name="T125_9">;<text:s/></text:span><text:span text:style-name="T125_10"><text:a xlink:type="simple" xlink:href="http://data.aade.gr/eli/pri/law/2006/12/22/3522#art_24"><text:span text:style-name="T125_11">Τροποποίηση<text:s/>3522/2006,<text:s/>Άρθρο<text:s/>24</text:span></text:a></text:span></text:p></text:note-body></text:note></text:span></text:p>
      <text:p text:style-name="P126"><text:span text:style-name="T126_1">ε)</text:span><text:span text:style-name="T126_2"><text:tab/></text:span><text:span text:style-name="T126_3">οι<text:s/>εργασίες<text:s/>φασόν<text:s/>επί<text:s/>ενσώματων<text:s/>κινητών<text:s/>αγαθών.</text:span></text:p>
      <text:p text:style-name="P127"><text:span text:style-name="T12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8"><text:span text:style-name="T12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9"><text:span text:style-name="T129_1">3.</text:span><text:span text:style-name="T12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30"><text:span text:style-name="T130_1">4.</text:span><text:span text:style-name="T13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31"><text:span text:style-name="T131_1">5.</text:span><text:span text:style-name="T131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06/12/22/3522#art_24"><text:span text:style-name="T132_2">Προσθήκη<text:s/>3522/2006,<text:s/>Άρθρο<text:s/>24</text:span></text:a></text:span></text:p></text:note-body></text:note></text:span></text:p>
      <text:p text:style-name="P133"><text:span text:style-name="T133_1">5.</text:span><text:span text:style-name="T133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3/01/23/4110#art_17"><text:span text:style-name="T134_2">Τροποποίηση<text:s/>4110/2013,<text:s/>Άρθρο<text:s/>17</text:span></text:a></text:span></text:p></text:note-body></text:note></text:span></text:p>
      <text:h text:style-name="P135" text:outline-level="6"><text:span text:style-name="T135_1">Άρθρο<text:s/>9<text:s/></text:span></text:h>
      <text:h text:style-name="P136" text:outline-level="6"><text:span text:style-name="T136_1">Πράξεις<text:s/>θεωρούμενες<text:s/>ως<text:s/>παροχή<text:s/>υπηρεσιών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h>
      <text:p text:style-name="P138"><text:span text:style-name="T138_1">1.</text:span><text:span text:style-name="T138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8_3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α)</text:span><text:span text:style-name="T140_2"><text:tab/></text:span><text:span text:style-name="T14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β)</text:span><text:span text:style-name="T142_2"><text:tab/></text:span><text:span text:style-name="T14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γ)</text:span><text:span text:style-name="T144_2"><text:tab/></text:span><text:span text:style-name="T14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4_4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2.</text:span><text:span text:style-name="T146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6_3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p text:style-name="P148"><text:span text:style-name="T148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8_2"><text:note text:note-class="footnote"><text:note-citation/><text:note-body><text:p text:style-name="P149"><text:span text:style-name="T149_1"><text:a xlink:type="simple" xlink:href="http://data.aade.gr/eli/pri/law/2016/04/03/4375#art_73"><text:span text:style-name="T149_2">Τροποποίηση<text:s/>4375/2016,<text:s/>Άρθρο<text:s/>73</text:span></text:a></text:span></text:p></text:note-body></text:note></text:span></text:p>
      <text:h text:style-name="P150" text:outline-level="6"><text:span text:style-name="T150_1">Άρθρο<text:s/>10<text:s/></text:span></text:h>
      <text:h text:style-name="P151" text:outline-level="6"><text:span text:style-name="T151_1">Εισαγωγή<text:s/>αγαθών<text:s/></text:span></text:h>
      <text:p text:style-name="P152"><text:span text:style-name="T152_1">1.</text:span><text:span text:style-name="T152_2"><text:s/>Ως<text:s/>εισαγωγή<text:s/>αγαθών,<text:s/>κατά<text:s/>την<text:s/>έννοια<text:s/>του<text:s/>άρθρου<text:s/>2,<text:s/>θεωρείται:</text:span></text:p>
      <text:p text:style-name="P153"><text:span text:style-name="T153_1">α)</text:span><text:span text:style-name="T153_2"><text:tab/></text:span><text:span text:style-name="T15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4"><text:span text:style-name="T154_1">β)</text:span><text:span text:style-name="T154_2"><text:tab/></text:span><text:span text:style-name="T15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5"><text:span text:style-name="T155_1">2.</text:span><text:span text:style-name="T15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6"><text:span text:style-name="T156_1">3.</text:span><text:span text:style-name="T15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7"><text:span text:style-name="T15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8" text:outline-level="6"><text:span text:style-name="T158_1">Άρθρο<text:s/>11<text:s/></text:span></text:h>
      <text:h text:style-name="P159" text:outline-level="6"><text:span text:style-name="T159_1">Ενδοκοινοτική<text:s/>απόκτηση<text:s/>αγαθών</text:span></text:h>
      <text:p text:style-name="P160"><text:span text:style-name="T160_1">1.</text:span><text:span text:style-name="T16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61"><text:span text:style-name="T161_1">2.</text:span><text:span text:style-name="T16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2"><text:span text:style-name="T162_1">α)</text:span><text:span text:style-name="T162_2"><text:tab/></text:span><text:span text:style-name="T16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3"><text:span text:style-name="T163_1">β)</text:span><text:span text:style-name="T163_2"><text:tab/></text:span><text:span text:style-name="T16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4"><text:span text:style-name="T164_1">γ)</text:span><text:span text:style-name="T164_2"><text:tab/></text:span><text:span text:style-name="T16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4"><text:note text:note-class="footnote"><text:note-citation/><text:note-body><text:p text:style-name="P165"><text:span text:style-name="T165_1"><text:a xlink:type="simple" xlink:href="http://data.aade.gr/eli/pri/law/2001/10/19/2948#art_16"><text:span text:style-name="T165_2">Τροποποίηση<text:s/>2948/2001,<text:s/>Άρθρο<text:s/>16</text:span></text:a></text:span></text:p></text:note-body></text:note></text:span></text:p>
      <text:p text:style-name="P166"><text:span text:style-name="T16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7"><text:span text:style-name="T16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8"><text:span text:style-name="T168_1">3.</text:span><text:span text:style-name="T16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9"><text:span text:style-name="T16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0"><text:span text:style-name="T170_1">4.</text:span><text:span text:style-name="T170_2"><text:s/>Για<text:s/>την<text:s/>εφαρμογή<text:s/>του<text:s/>παρόντος<text:s/>νόμου:</text:span></text:p>
      <text:p text:style-name="P171"><text:span text:style-name="T171_1">α)</text:span><text:span text:style-name="T171_2"><text:tab/></text:span><text:span text:style-name="T17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71_4"><text:note text:note-class="footnote"><text:note-citation/><text:note-body><text:p text:style-name="P172"><text:span text:style-name="T172_1"><text:a xlink:type="simple" xlink:href="http://data.aade.gr/eli/pri/law/2011/03/31/3943#art_39"><text:span text:style-name="T172_2">Τροποποίηση<text:s/>3943/2011,<text:s/>Άρθρο<text:s/>39</text:span></text:a></text:span><text:span text:style-name="T172_3">;<text:s/></text:span><text:span text:style-name="T172_4"><text:a xlink:type="simple" xlink:href="http://data.aade.gr/eli/pri/law/2009/05/27/3763#art_21"><text:span text:style-name="T172_5">Τροποποίηση<text:s/>3763/2009,<text:s/>Άρθρο<text:s/>21</text:span></text:a></text:span></text:p></text:note-body></text:note></text:span></text:p>
      <text:p text:style-name="P173"><text:span text:style-name="T173_1">β)</text:span><text:span text:style-name="T173_2"><text:tab/></text:span><text:span text:style-name="T17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4"><text:span text:style-name="T174_1">γ)</text:span><text:span text:style-name="T174_2"><text:tab/></text:span><text:span text:style-name="T17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5"><text:span text:style-name="T175_1">αα)</text:span><text:span text:style-name="T175_2"><text:tab/></text:span><text:span text:style-name="T17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6"><text:span text:style-name="T176_1">ββ)</text:span><text:span text:style-name="T176_2"><text:tab/></text:span><text:span text:style-name="T17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7"><text:span text:style-name="T177_1">5.</text:span><text:span text:style-name="T17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8" text:outline-level="6"><text:span text:style-name="T178_1">Άρθρο<text:s/>12<text:s/></text:span></text:h>
      <text:h text:style-name="P179" text:outline-level="6"><text:span text:style-name="T179_1">Πράξεις<text:s/>θεωρούμενες<text:s/>ως<text:s/>ενδοκοινοτική<text:s/>απόκτηση<text:s/>αγαθών</text:span></text:h>
      <text:p text:style-name="P180"><text:span text:style-name="T18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81"><text:span text:style-name="T181_1">α)</text:span><text:span text:style-name="T181_2"><text:tab/></text:span><text:span text:style-name="T18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2"><text:span text:style-name="T182_1">β)</text:span><text:span text:style-name="T182_2"><text:tab/></text:span><text:span text:style-name="T18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3"><text:span text:style-name="T183_1">γ)</text:span><text:span text:style-name="T183_2"><text:tab/></text:span><text:span text:style-name="T18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4" text:outline-level="6"><text:span text:style-name="T184_1">Άρθρο<text:s/>12α<text:s/></text:span></text:h>
      <text:h text:style-name="P185" text:outline-level="6"><text:span text:style-name="T185_1">Κουπόνια</text:span><text:span text:style-name="T185_2"><text:note text:note-class="footnote"><text:note-citation/><text:note-body><text:p text:style-name="P186"><text:span text:style-name="T186_1"><text:a xlink:type="simple" xlink:href="http://data.aade.gr/eli/pri/law/2019/04/24/4607#art_9"><text:span text:style-name="T186_2">Προσθήκη<text:s/>4607/2019,<text:s/>Άρθρο<text:s/>9</text:span></text:a></text:span></text:p></text:note-body></text:note></text:span></text:h>
      <text:p text:style-name="P187"><text:span text:style-name="T187_1">1.</text:span><text:span text:style-name="T187_2"><text:s/>Ορισμοί.</text:span><text:span text:style-name="T187_3"><text:note text:note-class="footnote"><text:note-citation/><text:note-body><text:p text:style-name="P188"><text:span text:style-name="T188_1"><text:a xlink:type="simple" xlink:href="http://data.aade.gr/eli/pri/law/2019/04/24/4607#art_9"><text:span text:style-name="T188_2">Προσθήκη<text:s/>4607/2019,<text:s/>Άρθρο<text:s/>9</text:span></text:a></text:span></text:p></text:note-body></text:note></text:span></text:p>
      <text:p text:style-name="P189"><text:span text:style-name="T189_1">Για<text:s/>τους<text:s/>σκοπούς<text:s/>εφαρμογής<text:s/>του<text:s/>παρόντος:</text:span></text:p>
      <text:p text:style-name="P190"><text:span text:style-name="T190_1">α)</text:span><text:span text:style-name="T190_2"><text:tab/></text:span><text:span text:style-name="T190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190_4"><text:note text:note-class="footnote"><text:note-citation/><text:note-body><text:p text:style-name="P191"><text:span text:style-name="T191_1"><text:a xlink:type="simple" xlink:href="http://data.aade.gr/eli/pri/law/2019/04/24/4607#art_9"><text:span text:style-name="T191_2">Προσθήκη<text:s/>4607/2019,<text:s/>Άρθρο<text:s/>9</text:span></text:a></text:span></text:p></text:note-body></text:note></text:span></text:p>
      <text:p text:style-name="P192"><text:span text:style-name="T192_1">β)</text:span><text:span text:style-name="T192_2"><text:tab/></text:span><text:span text:style-name="T192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192_4"><text:note text:note-class="footnote"><text:note-citation/><text:note-body><text:p text:style-name="P193"><text:span text:style-name="T193_1"><text:a xlink:type="simple" xlink:href="http://data.aade.gr/eli/pri/law/2019/04/24/4607#art_9"><text:span text:style-name="T193_2">Προσθήκη<text:s/>4607/2019,<text:s/>Άρθρο<text:s/>9</text:span></text:a></text:span></text:p></text:note-body></text:note></text:span></text:p>
      <text:p text:style-name="P194"><text:span text:style-name="T194_1">γ)</text:span><text:span text:style-name="T194_2"><text:tab/></text:span><text:span text:style-name="T194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194_4"><text:note text:note-class="footnote"><text:note-citation/><text:note-body><text:p text:style-name="P195"><text:span text:style-name="T195_1"><text:a xlink:type="simple" xlink:href="http://data.aade.gr/eli/pri/law/2019/04/24/4607#art_9"><text:span text:style-name="T195_2">Προσθήκη<text:s/>4607/2019,<text:s/>Άρθρο<text:s/>9</text:span></text:a></text:span></text:p></text:note-body></text:note></text:span></text:p>
      <text:p text:style-name="P196"><text:span text:style-name="T196_1">2.</text:span><text:span text:style-name="T196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197"><text:span text:style-name="T197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198"><text:span text:style-name="T198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198_2"><text:note text:note-class="footnote"><text:note-citation/><text:note-body><text:p text:style-name="P199"><text:span text:style-name="T199_1"><text:a xlink:type="simple" xlink:href="http://data.aade.gr/eli/pri/law/2019/04/24/4607#art_9"><text:span text:style-name="T199_2">Προσθήκη<text:s/>4607/2019,<text:s/>Άρθρο<text:s/>9</text:span></text:a></text:span></text:p></text:note-body></text:note></text:span></text:p>
      <text:p text:style-name="P200"><text:span text:style-name="T200_1">3.</text:span><text:span text:style-name="T200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00_3"><text:note text:note-class="footnote"><text:note-citation/><text:note-body><text:p text:style-name="P201"><text:span text:style-name="T201_1"><text:a xlink:type="simple" xlink:href="http://data.aade.gr/eli/pri/law/2019/04/24/4607#art_9"><text:span text:style-name="T201_2">Προσθήκη<text:s/>4607/2019,<text:s/>Άρθρο<text:s/>9</text:span></text:a></text:span></text:p></text:note-body></text:note></text:span></text:p>
      <text:p text:style-name="P202"><text:span text:style-name="T202_1">4.</text:span><text:span text:style-name="T202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02_3"><text:note text:note-class="footnote"><text:note-citation/><text:note-body><text:p text:style-name="P203"><text:span text:style-name="T203_1"><text:a xlink:type="simple" xlink:href="http://data.aade.gr/eli/pri/law/2019/04/24/4607#art_9"><text:span text:style-name="T203_2">Προσθήκη<text:s/>4607/2019,<text:s/>Άρθρο<text:s/>9</text:span></text:a></text:span></text:p></text:note-body></text:note></text:span></text:p>
      <text:h text:style-name="P204" text:outline-level="2"><text:span text:style-name="T204_1">ΚΕΦΑΛΑΙΟ<text:s/>Γ’</text:span></text:h>
      <text:h text:style-name="P205" text:outline-level="2"><text:span text:style-name="T205_1">ΤΟΠΟΣ<text:s/>ΠΡΑΓΜΑΤΟΠΟΙΗΣΗΣ<text:s/>ΦΟΡΟΛΟΓΗΤΕΩΝ<text:s/>ΠΡΑΞΕΩΝ<text:s/></text:span></text:h>
      <text:h text:style-name="P206" text:outline-level="6"><text:span text:style-name="T206_1">Άρθρο<text:s/>13<text:s/></text:span></text:h>
      <text:h text:style-name="P207" text:outline-level="6"><text:span text:style-name="T207_1">Τόπος<text:s/>παράδοσης<text:s/>αγαθών</text:span></text:h>
      <text:p text:style-name="P208"><text:span text:style-name="T208_1">1.</text:span><text:span text:style-name="T20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09"><text:span text:style-name="T209_1">α)</text:span><text:span text:style-name="T209_2"><text:tab/></text:span><text:span text:style-name="T209_3">στο<text:s/>εσωτερικό<text:s/>της<text:s/>χώρας,</text:span></text:p>
      <text:p text:style-name="P210"><text:span text:style-name="T210_1">β)</text:span><text:span text:style-name="T210_2"><text:tab/></text:span><text:span text:style-name="T21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11"><text:span text:style-name="T211_1">Για<text:s/>την<text:s/>εφαρμογή<text:s/>της<text:s/>διάταξης<text:s/>αυτής<text:s/>θεωρούνται:</text:span></text:p>
      <text:p text:style-name="P212"><text:span text:style-name="T212_1">-</text:span><text:span text:style-name="T212_2"><text:tab/></text:span><text:span text:style-name="T21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3"><text:span text:style-name="T213_1">-</text:span><text:span text:style-name="T213_2"><text:tab/></text:span><text:span text:style-name="T21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14"><text:span text:style-name="T214_1">-</text:span><text:span text:style-name="T214_2"><text:tab/></text:span><text:span text:style-name="T21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15"><text:span text:style-name="T21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16"><text:span text:style-name="T216_1">2.</text:span><text:span text:style-name="T21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17"><text:span text:style-name="T217_1">3.</text:span><text:span text:style-name="T21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17_3"><text:note text:note-class="footnote"><text:note-citation/><text:note-body><text:p text:style-name="P218"><text:span text:style-name="T218_1"><text:a xlink:type="simple" xlink:href="http://data.aade.gr/eli/pri/law/2011/03/31/3943#art_39"><text:span text:style-name="T218_2">Τροποποίηση<text:s/>3943/2011,<text:s/>Άρθρο<text:s/>39</text:span></text:a></text:span></text:p></text:note-body></text:note></text:span></text:p>
      <text:p text:style-name="P219"><text:span text:style-name="T219_1">α)</text:span><text:span text:style-name="T219_2"><text:tab/></text:span><text:span text:style-name="T21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19_4"><text:note text:note-class="footnote"><text:note-citation/><text:note-body><text:p text:style-name="P220"><text:span text:style-name="T220_1"><text:a xlink:type="simple" xlink:href="http://data.aade.gr/eli/pri/law/2011/03/31/3943#art_39"><text:span text:style-name="T220_2">Τροποποίηση<text:s/>3943/2011,<text:s/>Άρθρο<text:s/>39</text:span></text:a></text:span></text:p></text:note-body></text:note></text:span></text:p>
      <text:p text:style-name="P221"><text:span text:style-name="T221_1">β)</text:span><text:span text:style-name="T221_2"><text:tab/></text:span><text:span text:style-name="T22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2"><text:span text:style-name="T22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22_2"><text:note text:note-class="footnote"><text:note-citation/><text:note-body><text:p text:style-name="P223"><text:span text:style-name="T223_1"><text:a xlink:type="simple" xlink:href="http://data.aade.gr/eli/pri/law/2005/02/16/3312#art_18"><text:span text:style-name="T223_2">Προσθήκη<text:s/>3312/2005,<text:s/>Άρθρο<text:s/>18</text:span></text:a></text:span></text:p></text:note-body></text:note></text:span></text:p>
      <text:p text:style-name="P224"><text:span text:style-name="T224_1">4.</text:span><text:span text:style-name="T224_2"><text:s/>(…)</text:span><text:span text:style-name="T224_3"><text:note text:note-class="footnote"><text:note-citation/><text:note-body><text:p text:style-name="P225"><text:span text:style-name="T225_1"><text:a xlink:type="simple" xlink:href="http://data.aade.gr/eli/pri/law/2013/04/05/4141#art_20"><text:span text:style-name="T225_2">Αφαίρεση<text:s/>4141/2013,<text:s/>Άρθρο<text:s/>20</text:span></text:a></text:span><text:span text:style-name="T225_3">;<text:s/></text:span><text:span text:style-name="T225_4"><text:a xlink:type="simple" xlink:href="http://data.aade.gr/eli/pri/law/2005/02/16/3312#art_18"><text:span text:style-name="T225_5">Τροποποίηση<text:s/>3312/2005,<text:s/>Άρθρο<text:s/>18</text:span></text:a></text:span><text:span text:style-name="T225_6">;<text:s/></text:span><text:span text:style-name="T225_7"><text:a xlink:type="simple" xlink:href="http://data.aade.gr/eli/pri/law/2001/10/19/2948#art_16"><text:span text:style-name="T225_8">Τροποποίηση<text:s/>2948/2001,<text:s/>Άρθρο<text:s/>16</text:span></text:a></text:span></text:p></text:note-body></text:note></text:span></text:p>
      <text:p text:style-name="P226"><text:span text:style-name="T226_1">5.</text:span><text:span text:style-name="T22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27"><text:span text:style-name="T227_1">α)</text:span><text:span text:style-name="T227_2"><text:tab/></text:span><text:span text:style-name="T22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28"><text:span text:style-name="T228_1">β)</text:span><text:span text:style-name="T228_2"><text:tab/></text:span><text:span text:style-name="T22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29"><text:span text:style-name="T22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9_2"><text:note text:note-class="footnote"><text:note-citation/><text:note-body><text:p text:style-name="P230"><text:span text:style-name="T230_1"><text:a xlink:type="simple" xlink:href="http://data.aade.gr/eli/pri/law/2005/02/16/3312#art_18"><text:span text:style-name="T230_2">Τροποποίηση<text:s/>3312/2005,<text:s/>Άρθρο<text:s/>18</text:span></text:a></text:span><text:span text:style-name="T230_3">;<text:s/></text:span><text:span text:style-name="T230_4"><text:a xlink:type="simple" xlink:href="http://data.aade.gr/eli/pri/law/2001/10/19/2948#art_16"><text:span text:style-name="T230_5">Τροποποίηση<text:s/>2948/2001,<text:s/>Άρθρο<text:s/>16</text:span></text:a></text:span></text:p></text:note-body></text:note></text:span></text:p>
      <text:p text:style-name="P231"><text:span text:style-name="T23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31_2"><text:note text:note-class="footnote"><text:note-citation/><text:note-body><text:p text:style-name="P232"><text:span text:style-name="T232_1"><text:a xlink:type="simple" xlink:href="http://data.aade.gr/eli/pri/law/2001/10/19/2948#art_16"><text:span text:style-name="T232_2">Τροποποίηση<text:s/>2948/2001,<text:s/>Άρθρο<text:s/>16</text:span></text:a></text:span></text:p></text:note-body></text:note></text:span></text:p>
      <text:p text:style-name="P233"><text:span text:style-name="T23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4"><text:span text:style-name="T23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35"><text:span text:style-name="T235_1">α)</text:span><text:span text:style-name="T235_2"><text:tab/></text:span><text:span text:style-name="T23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36"><text:span text:style-name="T236_1">β)</text:span><text:span text:style-name="T236_2"><text:tab/></text:span><text:span text:style-name="T23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37"><text:span text:style-name="T23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38"><text:span text:style-name="T23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39"><text:span text:style-name="T23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0"><text:span text:style-name="T24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40_2"><text:note text:note-class="footnote"><text:note-citation/><text:note-body><text:p text:style-name="P241"><text:span text:style-name="T241_1"><text:a xlink:type="simple" xlink:href="http://data.aade.gr/eli/pri/law/2005/02/16/3312#art_18"><text:span text:style-name="T241_2">Τροποποίηση<text:s/>3312/2005,<text:s/>Άρθρο<text:s/>18</text:span></text:a></text:span></text:p></text:note-body></text:note></text:span></text:p>
      <text:p text:style-name="P242"><text:span text:style-name="T242_1">7.</text:span><text:span text:style-name="T24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42_3"><text:note text:note-class="footnote"><text:note-citation/><text:note-body><text:p text:style-name="P243"><text:span text:style-name="T243_1"><text:a xlink:type="simple" xlink:href="http://data.aade.gr/eli/pri/law/2005/02/16/3312#art_18"><text:span text:style-name="T243_2">Τροποποίηση<text:s/>3312/2005,<text:s/>Άρθρο<text:s/>18</text:span></text:a></text:span></text:p></text:note-body></text:note></text:span></text:p>
      <text:p text:style-name="P244"><text:span text:style-name="T244_1">8.</text:span><text:span text:style-name="T2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44_3"><text:note text:note-class="footnote"><text:note-citation/><text:note-body><text:p text:style-name="P245"><text:span text:style-name="T245_1"><text:a xlink:type="simple" xlink:href="http://data.aade.gr/eli/pri/law/2005/02/16/3312#art_18"><text:span text:style-name="T245_2">Τροποποίηση<text:s/>3312/2005,<text:s/>Άρθρο<text:s/>18</text:span></text:a></text:span></text:p></text:note-body></text:note></text:span></text:p>
      <text:h text:style-name="P246" text:outline-level="6"><text:span text:style-name="T246_1">Άρθρο<text:s/>14<text:s/></text:span></text:h>
      <text:h text:style-name="P247" text:outline-level="6"><text:span text:style-name="T247_1">Τόπος<text:s/>παροχής<text:s/>υπηρεσιών</text:span></text:h>
      <text:p text:style-name="P248"><text:span text:style-name="T248_1">1.</text:span><text:span text:style-name="T24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49"><text:span text:style-name="T249_1">2.</text:span><text:span text:style-name="T24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50"><text:span text:style-name="T250_1">α)</text:span><text:span text:style-name="T250_2"><text:tab/></text:span><text:span text:style-name="T25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51"><text:span text:style-name="T251_1">β)</text:span><text:span text:style-name="T251_2"><text:tab/></text:span><text:span text:style-name="T25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52"><text:span text:style-name="T252_1">Η<text:s/>διάταξη<text:s/>αυτή<text:s/>ισχύει<text:s/>και<text:s/>προκειμένου<text:s/>για<text:s/>ενδοκοινοτικές<text:s/>μεταφορές<text:s/>προσώπων.</text:span></text:p>
      <text:p text:style-name="P253"><text:span text:style-name="T253_1">γ)</text:span><text:span text:style-name="T253_2"><text:tab/></text:span><text:span text:style-name="T25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54"><text:span text:style-name="T254_1">Για<text:s/>την<text:s/>εφαρμογή<text:s/>του<text:s/>παρόντος<text:s/>νόμου<text:s/>θεωρούνται:</text:span></text:p>
      <text:p text:style-name="P255"><text:span text:style-name="T255_1">αα)</text:span><text:span text:style-name="T255_2"><text:tab/></text:span><text:span text:style-name="T25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56"><text:span text:style-name="T25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57"><text:span text:style-name="T257_1">ββ)</text:span><text:span text:style-name="T257_2"><text:tab/></text:span><text:span text:style-name="T25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58"><text:span text:style-name="T258_1">γγ)</text:span><text:span text:style-name="T258_2"><text:tab/></text:span><text:span text:style-name="T258_3">"τόπος<text:s/>άφιξης",<text:s/>ο<text:s/>τόπος<text:s/>όπου<text:s/>περατώνεται<text:s/>πραγματικά<text:s/>η<text:s/>μεταφορά<text:s/>των<text:s/>αγαθών,</text:span></text:p>
      <text:p text:style-name="P259"><text:span text:style-name="T259_1">δ)</text:span><text:span text:style-name="T259_2"><text:tab/></text:span><text:span text:style-name="T25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60"><text:span text:style-name="T260_1">ε)</text:span><text:span text:style-name="T260_2"><text:tab/></text:span><text:span text:style-name="T26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61"><text:span text:style-name="T26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62"><text:span text:style-name="T262_1">στ)</text:span><text:span text:style-name="T262_2"><text:tab/></text:span><text:span text:style-name="T26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63"><text:span text:style-name="T26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64"><text:span text:style-name="T26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65"><text:span text:style-name="T26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66"><text:span text:style-name="T26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67"><text:span text:style-name="T267_1">ούτε<text:s/>μεταφέρονται<text:s/>εκτός<text:s/>του<text:s/>εσωτερικού<text:s/>της<text:s/>χώρας.</text:span></text:p>
      <text:p text:style-name="P268"><text:span text:style-name="T268_1">ζ)</text:span><text:span text:style-name="T268_2"><text:tab/></text:span><text:span text:style-name="T26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69"><text:span text:style-name="T269_1">3.</text:span><text:span text:style-name="T26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70"><text:span text:style-name="T270_1">α)</text:span><text:span text:style-name="T270_2"><text:tab/></text:span><text:span text:style-name="T27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71"><text:span text:style-name="T271_1">β)</text:span><text:span text:style-name="T271_2"><text:tab/></text:span><text:span text:style-name="T271_3">διαφημίσεων,</text:span></text:p>
      <text:p text:style-name="P272"><text:span text:style-name="T272_1">γ)</text:span><text:span text:style-name="T272_2"><text:tab/></text:span><text:span text:style-name="T27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73"><text:span text:style-name="T273_1">δ)</text:span><text:span text:style-name="T273_2"><text:tab/></text:span><text:span text:style-name="T27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74"><text:span text:style-name="T274_1">ε)</text:span><text:span text:style-name="T274_2"><text:tab/></text:span><text:span text:style-name="T27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75"><text:span text:style-name="T275_1">στ)</text:span><text:span text:style-name="T275_2"><text:tab/></text:span><text:span text:style-name="T275_3">διάθεσης<text:s/>προσωπικού,</text:span></text:p>
      <text:p text:style-name="P276"><text:span text:style-name="T276_1">ζ)</text:span><text:span text:style-name="T276_2"><text:tab/></text:span><text:span text:style-name="T276_3">μίσθωσης<text:s/>ενσώματων<text:s/>κινητών<text:s/>αγαθών<text:s/>εκτός<text:s/>των<text:s/>μεταφορικών<text:s/>μέσων,</text:span></text:p>
      <text:p text:style-name="P277"><text:span text:style-name="T277_1">η)</text:span><text:span text:style-name="T277_2"><text:tab/></text:span><text:span text:style-name="T27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77_4"><text:note text:note-class="footnote"><text:note-citation/><text:note-body><text:p text:style-name="P278"><text:span text:style-name="T278_1"><text:a xlink:type="simple" xlink:href="http://data.aade.gr/eli/pri/law/2011/03/31/3943#art_39"><text:span text:style-name="T278_2">Τροποποίηση<text:s/>3943/2011,<text:s/>Άρθρο<text:s/>39</text:span></text:a></text:span></text:p></text:note-body></text:note></text:span></text:p>
      <text:p text:style-name="P279"><text:span text:style-name="T279_1">θ)</text:span><text:span text:style-name="T279_2"><text:tab/></text:span><text:span text:style-name="T279_3">τηλεπικοινωνιών.</text:span></text:p>
      <text:p text:style-name="P280"><text:span text:style-name="T280_1">ι)</text:span><text:span text:style-name="T280_2"><text:tab/></text:span><text:span text:style-name="T280_3">ραδιοφωνικών<text:s/>και<text:s/>τηλεοπτικών<text:s/>υπηρεσιών,</text:span><text:span text:style-name="T280_4"><text:note text:note-class="footnote"><text:note-citation/><text:note-body><text:p text:style-name="P281"><text:span text:style-name="T281_1"><text:a xlink:type="simple" xlink:href="http://data.aade.gr/eli/pri/law/2003/11/20/3193#art_3"><text:span text:style-name="T281_2">Προσθήκη<text:s/>3193/2003,<text:s/>Άρθρο<text:s/>3</text:span></text:a></text:span></text:p></text:note-body></text:note></text:span></text:p>
      <text:p text:style-name="P282"><text:span text:style-name="T282_1">ια)</text:span><text:span text:style-name="T282_2"><text:tab/></text:span><text:span text:style-name="T28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82_4"><text:note text:note-class="footnote"><text:note-citation/><text:note-body><text:p text:style-name="P283"><text:span text:style-name="T283_1"><text:a xlink:type="simple" xlink:href="http://data.aade.gr/eli/pri/law/2003/11/20/3193#art_3"><text:span text:style-name="T283_2">Προσθήκη<text:s/>3193/2003,<text:s/>Άρθρο<text:s/>3</text:span></text:a></text:span></text:p></text:note-body></text:note></text:span></text:p>
      <text:p text:style-name="P284"><text:span text:style-name="T28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85"><text:span text:style-name="T285_1">ιβ)</text:span><text:span text:style-name="T285_2"><text:tab/></text:span><text:span text:style-name="T28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85_4"><text:note text:note-class="footnote"><text:note-citation/><text:note-body><text:p text:style-name="P286"><text:span text:style-name="T286_1"><text:a xlink:type="simple" xlink:href="http://data.aade.gr/eli/pri/law/2005/02/16/3312#art_18"><text:span text:style-name="T286_2">Προσθήκη<text:s/>3312/2005,<text:s/>Άρθρο<text:s/>18</text:span></text:a></text:span></text:p></text:note-body></text:note></text:span></text:p>
      <text:p text:style-name="P287"><text:span text:style-name="T287_1">4.</text:span><text:span text:style-name="T28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88"><text:span text:style-name="T288_1">α)</text:span><text:span text:style-name="T288_2"><text:tab/></text:span><text:span text:style-name="T28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9"><text:span text:style-name="T289_1">β)</text:span><text:span text:style-name="T289_2"><text:tab/></text:span><text:span text:style-name="T28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90"><text:span text:style-name="T290_1">γ)</text:span><text:span text:style-name="T290_2"><text:tab/></text:span><text:span text:style-name="T29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91"><text:span text:style-name="T291_1">δ)</text:span><text:span text:style-name="T291_2"><text:tab/></text:span><text:span text:style-name="T29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91_4"><text:note text:note-class="footnote"><text:note-citation/><text:note-body><text:p text:style-name="P292"><text:span text:style-name="T292_1"><text:a xlink:type="simple" xlink:href="http://data.aade.gr/eli/pri/law/2004/01/28/3220#art_39"><text:span text:style-name="T292_2">Προσθήκη<text:s/>3220/2004,<text:s/>Άρθρο<text:s/>39</text:span></text:a></text:span></text:p></text:note-body></text:note></text:span></text:p>
      <text:p text:style-name="P293"><text:span text:style-name="T293_1">5.</text:span><text:span text:style-name="T29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94"><text:span text:style-name="T294_1">α)</text:span><text:span text:style-name="T294_2"><text:tab/></text:span><text:span text:style-name="T29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95"><text:span text:style-name="T295_1">β)</text:span><text:span text:style-name="T295_2"><text:tab/></text:span><text:span text:style-name="T29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96"><text:span text:style-name="T296_1">γ)</text:span><text:span text:style-name="T296_2"><text:tab/></text:span><text:span text:style-name="T29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97"><text:span text:style-name="T297_1">δ)</text:span><text:span text:style-name="T297_2"><text:tab/></text:span><text:span text:style-name="T29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98"><text:span text:style-name="T298_1">ε)</text:span><text:span text:style-name="T298_2"><text:tab/></text:span><text:span text:style-name="T29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99"><text:span text:style-name="T299_1">στ)</text:span><text:span text:style-name="T299_2"><text:tab/></text:span><text:span text:style-name="T29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00"><text:span text:style-name="T300_1">ζ)</text:span><text:span text:style-name="T300_2"><text:tab/></text:span><text:span text:style-name="T30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01"><text:span text:style-name="T301_1">η)</text:span><text:span text:style-name="T301_2"><text:tab/></text:span><text:span text:style-name="T30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01_4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θ)</text:span><text:span text:style-name="T303_2"><text:tab/></text:span><text:span text:style-name="T30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04"><text:span text:style-name="T304_1">ι)</text:span><text:span text:style-name="T304_2"><text:tab/></text:span><text:span text:style-name="T30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05"><text:span text:style-name="T30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06"><text:span text:style-name="T306_1">ιβ)</text:span><text:span text:style-name="T306_2"><text:tab/></text:span><text:span text:style-name="T30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06_4"><text:note text:note-class="footnote"><text:note-citation/><text:note-body><text:p text:style-name="P307"><text:span text:style-name="T307_1"><text:a xlink:type="simple" xlink:href="http://data.aade.gr/eli/pri/law/2004/01/28/3220#art_39"><text:span text:style-name="T307_2">Προσθήκη<text:s/>3220/2004,<text:s/>Άρθρο<text:s/>39</text:span></text:a></text:span></text:p></text:note-body></text:note></text:span></text:p>
      <text:p text:style-name="P308"><text:span text:style-name="T30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09"><text:span text:style-name="T309_1">6.</text:span><text:span text:style-name="T309_2"><text:s/>Παροχή<text:s/>υπηρεσιών<text:s/>μεταφοράς<text:s/>αγαθών<text:s/>προς<text:s/>μη<text:s/>υποκείμενα<text:s/>στον<text:s/>φόρο<text:s/>πρόσωπα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i)</text:span><text:span text:style-name="T311_2"><text:tab/></text:span><text:span text:style-name="T31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59"><text:span text:style-name="T312_2">Προσθήκη<text:s/>3842/2010,<text:s/>Άρθρο<text:s/>59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ii)</text:span><text:span text:style-name="T317_2"><text:tab/></text:span><text:span text:style-name="T31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α)</text:span><text:span text:style-name="T319_2"><text:tab/></text:span><text:span text:style-name="T31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β)</text:span><text:span text:style-name="T321_2"><text:tab/></text:span><text:span text:style-name="T32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Προσθήκη<text:s/>3842/2010,<text:s/>Άρθρο<text:s/>59</text:span></text:a></text:span></text:p></text:note-body></text:note></text:span></text:p>
      <text:p text:style-name="P323"><text:span text:style-name="T323_1">7.</text:span><text:span text:style-name="T323_2"><text:s/>Υπηρεσίες<text:s/>παρεπόμενες<text:s/>της<text:s/>μεταφοράς<text:s/>προς<text:s/>μη<text:s/>υποκείμενα<text:s/>στον<text:s/>φόρο<text:s/>πρόσωπα</text:span><text:span text:style-name="T323_3"><text:note text:note-class="footnote"><text:note-citation/><text:note-body><text:p text:style-name="P324"><text:span text:style-name="T324_1"><text:a xlink:type="simple" xlink:href="http://data.aade.gr/eli/pri/law/2010/04/23/3842#art_59"><text:span text:style-name="T324_2">Προσθήκη<text:s/>3842/2010,<text:s/>Άρθρο<text:s/>59</text:span></text:a></text:span></text:p></text:note-body></text:note></text:span></text:p>
      <text:p text:style-name="P325"><text:span text:style-name="T32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25_2"><text:note text:note-class="footnote"><text:note-citation/><text:note-body><text:p text:style-name="P326"><text:span text:style-name="T326_1"><text:a xlink:type="simple" xlink:href="http://data.aade.gr/eli/pri/law/2010/04/23/3842#art_59"><text:span text:style-name="T326_2">Προσθήκη<text:s/>3842/2010,<text:s/>Άρθρο<text:s/>59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Προσθήκη<text:s/>3842/2010,<text:s/>Άρθρο<text:s/>59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Προσθήκη<text:s/>3842/2010,<text:s/>Άρθρο<text:s/>59</text:span></text:a></text:span></text:p></text:note-body></text:note></text:span></text:p>
      <text:p text:style-name="P331"><text:span text:style-name="T331_1">8.</text:span><text:span text:style-name="T33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60"><text:span text:style-name="T332_2">Τροποποίηση<text:s/>3842/2010,<text:s/>Άρθρο<text:s/>60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0/04/23/3842#art_60"><text:span text:style-name="T334_2">Τροποποίηση<text:s/>3842/2010,<text:s/>Άρθρο<text:s/>6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0/04/23/3842#art_60"><text:span text:style-name="T336_2">Τροποποίηση<text:s/>3842/2010,<text:s/>Άρθρο<text:s/>60</text:span></text:a></text:span></text:p></text:note-body></text:note></text:span></text:p>
      <text:p text:style-name="P337"><text:span text:style-name="T337_1">8.</text:span><text:span text:style-name="T33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37_3"><text:note text:note-class="footnote"><text:note-citation/><text:note-body><text:p text:style-name="P338"><text:span text:style-name="T338_1"><text:a xlink:type="simple" xlink:href="http://data.aade.gr/eli/pri/law/2010/04/23/3842#art_59"><text:span text:style-name="T338_2">Προσθήκη<text:s/>3842/2010,<text:s/>Άρθρο<text:s/>59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0/04/23/3842#art_59"><text:span text:style-name="T340_2">Προσθήκη<text:s/>3842/2010,<text:s/>Άρθρο<text:s/>59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0/04/23/3842#art_59"><text:span text:style-name="T342_2">Προσθήκη<text:s/>3842/2010,<text:s/>Άρθρο<text:s/>59</text:span></text:a></text:span></text:p></text:note-body></text:note></text:span></text:p>
      <text:p text:style-name="P343"><text:span text:style-name="T343_1">9.</text:span><text:span text:style-name="T34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44"><text:span text:style-name="T34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6"><text:span text:style-name="T346_1">β)</text:span><text:span text:style-name="T346_2"><text:tab/></text:span><text:span text:style-name="T34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7"><text:span text:style-name="T347_1">10.</text:span><text:span text:style-name="T347_2"><text:s/>Παροχή<text:s/>υπηρεσιών<text:s/>εστιατορίου<text:s/>και<text:s/>εστίασης.</text:span></text:p>
      <text:p text:style-name="P348"><text:span text:style-name="T34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49"><text:span text:style-name="T349_1">α)</text:span><text:span text:style-name="T349_2"><text:tab/></text:span><text:span text:style-name="T34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50"><text:span text:style-name="T350_1">β)</text:span><text:span text:style-name="T350_2"><text:tab/></text:span><text:span text:style-name="T35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51"><text:span text:style-name="T351_1">11.</text:span><text:span text:style-name="T35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52"><text:span text:style-name="T35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53"><text:span text:style-name="T353_1">α)</text:span><text:span text:style-name="T353_2"><text:tab/></text:span><text:span text:style-name="T35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55"><text:span text:style-name="T355_1">12.</text:span><text:span text:style-name="T355_2"><text:s/>Μίσθωση<text:s/>μεταφορικών<text:s/>μέσων</text:span><text:span text:style-name="T355_3"><text:note text:note-class="footnote"><text:note-citation/><text:note-body><text:p text:style-name="P356"><text:span text:style-name="T356_1"><text:a xlink:type="simple" xlink:href="http://data.aade.gr/eli/pri/law/2013/04/05/4141#art_20"><text:span text:style-name="T356_2">Τροποποίηση<text:s/>4141/2013,<text:s/>Άρθρο<text:s/>20</text:span></text:a></text:span></text:p></text:note-body></text:note></text:span></text:p>
      <text:p text:style-name="P357"><text:span text:style-name="T35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57_2"><text:note text:note-class="footnote"><text:note-citation/><text:note-body><text:p text:style-name="P358"><text:span text:style-name="T358_1"><text:a xlink:type="simple" xlink:href="http://data.aade.gr/eli/pri/law/2013/04/05/4141#art_20"><text:span text:style-name="T358_2">Τροποποίηση<text:s/>4141/2013,<text:s/>Άρθρο<text:s/>20</text:span></text:a></text:span></text:p></text:note-body></text:note></text:span></text:p>
      <text:p text:style-name="P359"><text:span text:style-name="T359_1">β)</text:span><text:span text:style-name="T359_2"><text:tab/></text:span><text:span text:style-name="T35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59_4"><text:note text:note-class="footnote"><text:note-citation/><text:note-body><text:p text:style-name="P360"><text:span text:style-name="T360_1"><text:a xlink:type="simple" xlink:href="http://data.aade.gr/eli/pri/law/2013/04/05/4141#art_20"><text:span text:style-name="T360_2">Τροποποίηση<text:s/>4141/2013,<text:s/>Άρθρο<text:s/>20</text:span></text:a></text:span></text:p></text:note-body></text:note></text:span></text:p>
      <text:p text:style-name="P361"><text:span text:style-name="T36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61_2"><text:note text:note-class="footnote"><text:note-citation/><text:note-body><text:p text:style-name="P362"><text:span text:style-name="T362_1"><text:a xlink:type="simple" xlink:href="http://data.aade.gr/eli/pri/law/2013/04/05/4141#art_20"><text:span text:style-name="T362_2">Τροποποίηση<text:s/>4141/2013,<text:s/>Άρθρο<text:s/>20</text:span></text:a></text:span></text:p></text:note-body></text:note></text:span></text:p>
      <text:p text:style-name="P363"><text:span text:style-name="T363_1">α)</text:span><text:span text:style-name="T363_2"><text:tab/></text:span><text:span text:style-name="T36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63_4"><text:note text:note-class="footnote"><text:note-citation/><text:note-body><text:p text:style-name="P364"><text:span text:style-name="T364_1"><text:a xlink:type="simple" xlink:href="http://data.aade.gr/eli/pri/law/2013/04/05/4141#art_20"><text:span text:style-name="T364_2">Τροποποίηση<text:s/>4141/2013,<text:s/>Άρθρο<text:s/>20</text:span></text:a></text:span></text:p></text:note-body></text:note></text:span></text:p>
      <text:p text:style-name="P365"><text:span text:style-name="T365_1">β)</text:span><text:span text:style-name="T365_2"><text:tab/></text:span><text:span text:style-name="T36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65_4"><text:note text:note-class="footnote"><text:note-citation/><text:note-body><text:p text:style-name="P366"><text:span text:style-name="T366_1"><text:a xlink:type="simple" xlink:href="http://data.aade.gr/eli/pri/law/2013/04/05/4141#art_20"><text:span text:style-name="T366_2">Τροποποίηση<text:s/>4141/2013,<text:s/>Άρθρο<text:s/>20</text:span></text:a></text:span></text:p></text:note-body></text:note></text:span></text:p>
      <text:p text:style-name="P367"><text:span text:style-name="T367_1">α)</text:span><text:span text:style-name="T367_2"><text:tab/></text:span><text:span text:style-name="T36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67_4"><text:note text:note-class="footnote"><text:note-citation/><text:note-body><text:p text:style-name="P368"><text:span text:style-name="T368_1"><text:a xlink:type="simple" xlink:href="http://data.aade.gr/eli/pri/law/2013/04/05/4141#art_20"><text:span text:style-name="T368_2">Τροποποίηση<text:s/>4141/2013,<text:s/>Άρθρο<text:s/>20</text:span></text:a></text:span></text:p></text:note-body></text:note></text:span></text:p>
      <text:p text:style-name="P369"><text:span text:style-name="T369_1">β)</text:span><text:span text:style-name="T369_2"><text:tab/></text:span><text:span text:style-name="T36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69_4"><text:note text:note-class="footnote"><text:note-citation/><text:note-body><text:p text:style-name="P370"><text:span text:style-name="T370_1"><text:a xlink:type="simple" xlink:href="http://data.aade.gr/eli/pri/law/2013/04/05/4141#art_20"><text:span text:style-name="T370_2">Τροποποίηση<text:s/>4141/2013,<text:s/>Άρθρο<text:s/>20</text:span></text:a></text:span></text:p></text:note-body></text:note></text:span></text:p>
      <text:p text:style-name="P371"><text:span text:style-name="T371_1">13.</text:span><text:span text:style-name="T371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71_3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/text:p></text:note-body></text:note></text:span></text:p>
      <text:p text:style-name="P373"><text:span text:style-name="T373_1">α)</text:span><text:span text:style-name="T373_2"><text:tab/></text:span><text:span text:style-name="T373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73_4"><text:note text:note-class="footnote"><text:note-citation/><text:note-body><text:p text:style-name="P374"><text:span text:style-name="T374_1"><text:a xlink:type="simple" xlink:href="http://data.aade.gr/eli/pri/law/2019/02/12/4591#art_15"><text:span text:style-name="T374_2">Τροποποίηση<text:s/>4591/2019,<text:s/>Άρθρο<text:s/>15</text:span></text:a></text:span></text:p></text:note-body></text:note></text:span></text:p>
      <text:p text:style-name="P375"><text:span text:style-name="T375_1">αα)</text:span><text:span text:style-name="T375_2"><text:tab/></text:span><text:span text:style-name="T375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75_4"><text:note text:note-class="footnote"><text:note-citation/><text:note-body><text:p text:style-name="P376"><text:span text:style-name="T376_1"><text:a xlink:type="simple" xlink:href="http://data.aade.gr/eli/pri/law/2019/02/12/4591#art_15"><text:span text:style-name="T376_2">Τροποποίηση<text:s/>4591/2019,<text:s/>Άρθρο<text:s/>15</text:span></text:a></text:span></text:p></text:note-body></text:note></text:span></text:p>
      <text:p text:style-name="P377"><text:span text:style-name="T377_1">ββ)</text:span><text:span text:style-name="T377_2"><text:tab/></text:span><text:span text:style-name="T377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78"><text:span text:style-name="T378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78_2"><text:note text:note-class="footnote"><text:note-citation/><text:note-body><text:p text:style-name="P379"><text:span text:style-name="T379_1"><text:a xlink:type="simple" xlink:href="http://data.aade.gr/eli/pri/law/2019/02/12/4591#art_15"><text:span text:style-name="T379_2">Τροποποίηση<text:s/>4591/2019,<text:s/>Άρθρο<text:s/>15</text:span></text:a></text:span></text:p></text:note-body></text:note></text:span></text:p>
      <text:p text:style-name="P380"><text:span text:style-name="T380_1">β)</text:span><text:span text:style-name="T380_2"><text:tab/></text:span><text:span text:style-name="T380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80_4"><text:note text:note-class="footnote"><text:note-citation/><text:note-body><text:p text:style-name="P381"><text:span text:style-name="T381_1"><text:a xlink:type="simple" xlink:href="http://data.aade.gr/eli/pri/law/2019/02/12/4591#art_15"><text:span text:style-name="T381_2">Τροποποίηση<text:s/>4591/2019,<text:s/>Άρθρο<text:s/>15</text:span></text:a></text:span></text:p></text:note-body></text:note></text:span></text:p>
      <text:p text:style-name="P382"><text:span text:style-name="T382_1">αα)</text:span><text:span text:style-name="T382_2"><text:tab/></text:span><text:span text:style-name="T382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82_4"><text:note text:note-class="footnote"><text:note-citation/><text:note-body><text:p text:style-name="P383"><text:span text:style-name="T383_1"><text:a xlink:type="simple" xlink:href="http://data.aade.gr/eli/pri/law/2019/02/12/4591#art_15"><text:span text:style-name="T383_2">Τροποποίηση<text:s/>4591/2019,<text:s/>Άρθρο<text:s/>15</text:span></text:a></text:span></text:p></text:note-body></text:note></text:span></text:p>
      <text:p text:style-name="P384"><text:span text:style-name="T384_1">ββ)</text:span><text:span text:style-name="T384_2"><text:tab/></text:span><text:span text:style-name="T384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84_4"><text:note text:note-class="footnote"><text:note-citation/><text:note-body><text:p text:style-name="P385"><text:span text:style-name="T385_1"><text:a xlink:type="simple" xlink:href="http://data.aade.gr/eli/pri/law/2019/02/12/4591#art_15"><text:span text:style-name="T385_2">Τροποποίηση<text:s/>4591/2019,<text:s/>Άρθρο<text:s/>15</text:span></text:a></text:span></text:p></text:note-body></text:note></text:span></text:p>
      <text:p text:style-name="P386"><text:span text:style-name="T386_1">γγ)</text:span><text:span text:style-name="T386_2"><text:tab/></text:span><text:span text:style-name="T386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86_4"><text:note text:note-class="footnote"><text:note-citation/><text:note-body><text:p text:style-name="P387"><text:span text:style-name="T387_1"><text:a xlink:type="simple" xlink:href="http://data.aade.gr/eli/pri/law/2019/02/12/4591#art_15"><text:span text:style-name="T387_2">Τροποποίηση<text:s/>4591/2019,<text:s/>Άρθρο<text:s/>15</text:span></text:a></text:span></text:p></text:note-body></text:note></text:span></text:p>
      <text:p text:style-name="P388"><text:span text:style-name="T388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89"><text:span text:style-name="T389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89_2"><text:note text:note-class="footnote"><text:note-citation/><text:note-body><text:p text:style-name="P390"><text:span text:style-name="T390_1"><text:a xlink:type="simple" xlink:href="http://data.aade.gr/eli/pri/law/2019/02/12/4591#art_15"><text:span text:style-name="T390_2">Τροποποίηση<text:s/>4591/2019,<text:s/>Άρθρο<text:s/>15</text:span></text:a></text:span></text:p></text:note-body></text:note></text:span></text:p>
      <text:p text:style-name="P391"><text:span text:style-name="T391_1">γ)</text:span><text:span text:style-name="T391_2"><text:tab/></text:span><text:span text:style-name="T391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91_4"><text:note text:note-class="footnote"><text:note-citation/><text:note-body><text:p text:style-name="P392"><text:span text:style-name="T392_1"><text:a xlink:type="simple" xlink:href="http://data.aade.gr/eli/pri/law/2019/02/12/4591#art_15"><text:span text:style-name="T392_2">Τροποποίηση<text:s/>4591/2019,<text:s/>Άρθρο<text:s/>15</text:span></text:a></text:span></text:p></text:note-body></text:note></text:span></text:p>
      <text:p text:style-name="P393"><text:span text:style-name="T393_1">δ)</text:span><text:span text:style-name="T393_2"><text:tab/></text:span><text:span text:style-name="T393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93_4"><text:note text:note-class="footnote"><text:note-citation/><text:note-body><text:p text:style-name="P394"><text:span text:style-name="T394_1"><text:a xlink:type="simple" xlink:href="http://data.aade.gr/eli/pri/law/2019/02/12/4591#art_15"><text:span text:style-name="T394_2">Τροποποίηση<text:s/>4591/2019,<text:s/>Άρθρο<text:s/>15</text:span></text:a></text:span><text:span text:style-name="T394_3">;<text:s/></text:span><text:span text:style-name="T394_4"><text:a xlink:type="simple" xlink:href="http://data.aade.gr/eli/pri/law/2014/12/24/4316#art_104"><text:span text:style-name="T394_5">Τροποποίηση<text:s/>4316/2014,<text:s/>Άρθρο<text:s/>104</text:span></text:a></text:span></text:p></text:note-body></text:note></text:span></text:p>
      <text:p text:style-name="P395"><text:span text:style-name="T395_1">14.</text:span><text:span text:style-name="T395_2"><text:s/>Τόπος<text:s/>παροχής<text:s/>ορισμένων<text:s/>υπηρεσιών<text:s/>που<text:s/>πα</text:span><text:span text:style-name="T395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95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96"><text:span text:style-name="T396_1">α)</text:span><text:span text:style-name="T396_2"><text:tab/></text:span><text:span text:style-name="T396_3">μεταβίβαση<text:s/>και<text:s/>παραχώρηση<text:s/>δικαιωμάτων<text:s/>πνευμα</text:span><text:span text:style-name="T396_4">­τικής<text:s/>ιδιοκτησίας,<text:s/>δικαιωμάτων<text:s/>εκ<text:s/>διπλωμάτων<text:s/>ευρεσιτε</text:span><text:span text:style-name="T396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97"><text:span text:style-name="T397_1">β)</text:span><text:span text:style-name="T397_2"><text:tab/></text:span><text:span text:style-name="T397_3">διαφημιστικές<text:s/>υπηρεσίες,</text:span></text:p>
      <text:p text:style-name="P398"><text:span text:style-name="T398_1">γ)</text:span><text:span text:style-name="T398_2"><text:tab/></text:span><text:span text:style-name="T398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99"><text:span text:style-name="T399_1">δ)</text:span><text:span text:style-name="T399_2"><text:tab/></text:span><text:span text:style-name="T399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00"><text:span text:style-name="T400_1">ε)</text:span><text:span text:style-name="T400_2"><text:tab/></text:span><text:span text:style-name="T40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01"><text:span text:style-name="T401_1">στ)</text:span><text:span text:style-name="T401_2"><text:tab/></text:span><text:span text:style-name="T401_3">διάθεση<text:s/>προσωπικού,</text:span></text:p>
      <text:p text:style-name="P402"><text:span text:style-name="T402_1">ζ)</text:span><text:span text:style-name="T402_2"><text:tab/></text:span><text:span text:style-name="T402_3">μίσθωση<text:s/>ενσώματων<text:s/>κινητών<text:s/>αγαθών,<text:s/>με<text:s/>εξαίρεση<text:s/>όλα<text:s/>τα<text:s/>μεταφορικά<text:s/>μέσα,</text:span></text:p>
      <text:p text:style-name="P403"><text:span text:style-name="T403_1">η)</text:span><text:span text:style-name="T403_2"><text:tab/></text:span><text:span text:style-name="T40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04"><text:span text:style-name="T404_1">θ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4/12/24/4316#art_104"><text:span text:style-name="T405_2">Αφαίρεση<text:s/>4316/2014,<text:s/>Άρθρο<text:s/>104</text:span></text:a></text:span></text:p></text:note-body></text:note></text:span></text:p>
      <text:p text:style-name="P406"><text:span text:style-name="T406_1">ι)</text:span><text:span text:style-name="T406_2"><text:tab/></text:span><text:span text:style-name="T406_3">(…)</text:span><text:span text:style-name="T406_4"><text:note text:note-class="footnote"><text:note-citation/><text:note-body><text:p text:style-name="P407"><text:span text:style-name="T407_1"><text:a xlink:type="simple" xlink:href="http://data.aade.gr/eli/pri/law/2014/12/24/4316#art_104"><text:span text:style-name="T407_2">Αφαίρεση<text:s/>4316/2014,<text:s/>Άρθρο<text:s/>104</text:span></text:a></text:span></text:p></text:note-body></text:note></text:span></text:p>
      <text:p text:style-name="P408"><text:span text:style-name="T408_1">15.</text:span><text:span text:style-name="T40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09"><text:span text:style-name="T40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09_2"><text:note text:note-class="footnote"><text:note-citation/><text:note-body><text:p text:style-name="P410"><text:span text:style-name="T410_1"><text:a xlink:type="simple" xlink:href="http://data.aade.gr/eli/pri/law/2014/12/24/4316#art_104"><text:span text:style-name="T410_2">Τροποποίηση<text:s/>4316/2014,<text:s/>Άρθρο<text:s/>104</text:span></text:a></text:span></text:p></text:note-body></text:note></text:span></text:p>
      <text:p text:style-name="P411"><text:span text:style-name="T411_1">α)</text:span><text:span text:style-name="T411_2"><text:tab/></text:span><text:span text:style-name="T41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11_4"><text:note text:note-class="footnote"><text:note-citation/><text:note-body><text:p text:style-name="P412"><text:span text:style-name="T412_1"><text:a xlink:type="simple" xlink:href="http://data.aade.gr/eli/pri/law/2014/12/24/4316#art_104"><text:span text:style-name="T412_2">Τροποποίηση<text:s/>4316/2014,<text:s/>Άρθρο<text:s/>104</text:span></text:a></text:span></text:p></text:note-body></text:note></text:span></text:p>
      <text:p text:style-name="P413"><text:span text:style-name="T413_1">β)</text:span><text:span text:style-name="T413_2"><text:tab/></text:span><text:span text:style-name="T41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13_4"><text:note text:note-class="footnote"><text:note-citation/><text:note-body><text:p text:style-name="P414"><text:span text:style-name="T414_1"><text:a xlink:type="simple" xlink:href="http://data.aade.gr/eli/pri/law/2019/04/24/4607#art_49"><text:span text:style-name="T414_2">Τροποποίηση<text:s/>4607/2019,<text:s/>Άρθρο<text:s/>49</text:span></text:a></text:span><text:span text:style-name="T414_3">;<text:s/></text:span><text:span text:style-name="T414_4"><text:a xlink:type="simple" xlink:href="http://data.aade.gr/eli/pri/law/2014/12/24/4316#art_104"><text:span text:style-name="T414_5">Τροποποίηση<text:s/>4316/2014,<text:s/>Άρθρο<text:s/>104</text:span></text:a></text:span></text:p></text:note-body></text:note></text:span></text:p>
      <text:p text:style-name="P415"><text:span text:style-name="T41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15_2"><text:note text:note-class="footnote"><text:note-citation/><text:note-body><text:p text:style-name="P416"><text:span text:style-name="T416_1"><text:a xlink:type="simple" xlink:href="http://data.aade.gr/eli/pri/law/2019/04/24/4607#art_49"><text:span text:style-name="T416_2">Προσθήκη<text:s/>4607/2019,<text:s/>Άρθρο<text:s/>49</text:span></text:a></text:span></text:p></text:note-body></text:note></text:span></text:p>
      <text:p text:style-name="P417"><text:span text:style-name="T417_1">16.</text:span><text:span text:style-name="T41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17_3"><text:note text:note-class="footnote"><text:note-citation/><text:note-body><text:p text:style-name="P418"><text:span text:style-name="T418_1"><text:a xlink:type="simple" xlink:href="http://data.aade.gr/eli/pri/law/2019/04/24/4607#art_49"><text:span text:style-name="T418_2">Τροποποίηση<text:s/>4607/2019,<text:s/>Άρθρο<text:s/>49</text:span></text:a></text:span><text:span text:style-name="T418_3">;<text:s/></text:span><text:span text:style-name="T418_4"><text:a xlink:type="simple" xlink:href="http://data.aade.gr/eli/pri/law/2014/12/24/4316#art_104"><text:span text:style-name="T418_5">Τροποποίηση<text:s/>4316/2014,<text:s/>Άρθρο<text:s/>104</text:span></text:a></text:span></text:p></text:note-body></text:note></text:span></text:p>
      <text:h text:style-name="P419" text:outline-level="6"><text:span text:style-name="T419_1">Άρθρο<text:s/>15<text:s/></text:span></text:h>
      <text:h text:style-name="P420" text:outline-level="6"><text:span text:style-name="T420_1">Τόπος<text:s/>ενδοκοινοτικής<text:s/>απόκτησης<text:s/>αγαθών</text:span></text:h>
      <text:p text:style-name="P421"><text:span text:style-name="T421_1">1.</text:span><text:span text:style-name="T421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22"><text:span text:style-name="T422_1">2.</text:span><text:span text:style-name="T422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423"><text:span text:style-name="T423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24"><text:span text:style-name="T424_1">α)</text:span><text:span text:style-name="T424_2"><text:tab/></text:span><text:span text:style-name="T424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25"><text:span text:style-name="T425_1">β)</text:span><text:span text:style-name="T425_2"><text:tab/></text:span><text:span text:style-name="T425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26"><text:span text:style-name="T426_1">3.</text:span><text:span text:style-name="T426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28"><text:span text:style-name="T428_1">β)</text:span><text:span text:style-name="T428_2"><text:tab/></text:span><text:span text:style-name="T42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29"><text:span text:style-name="T429_1">γ)</text:span><text:span text:style-name="T429_2"><text:tab/></text:span><text:span text:style-name="T42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δ)</text:span><text:span text:style-name="T431_2"><text:tab/></text:span><text:span text:style-name="T43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32" text:outline-level="2"><text:span text:style-name="T432_1">ΚΕΦΑΛΑΙΟ<text:s/>Δ΄<text:s/></text:span></text:h>
      <text:h text:style-name="P433" text:outline-level="2"><text:span text:style-name="T433_1">ΓΕΝΕΣΗ<text:s/>ΤΗΣ<text:s/>ΦΟΡΟΛΟΓΙΚΗΣ<text:s/>ΥΠΟΧΡΕΩΣΗΣ<text:s/></text:span></text:h>
      <text:h text:style-name="P434" text:outline-level="6"><text:span text:style-name="T434_1">Άρθρο<text:s/>16</text:span></text:h>
      <text:h text:style-name="P435" text:outline-level="6"><text:span text:style-name="T43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36"><text:span text:style-name="T436_1">1.</text:span><text:span text:style-name="T43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37"><text:span text:style-name="T43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38"><text:span text:style-name="T43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39"><text:span text:style-name="T439_1">2.</text:span><text:span text:style-name="T439_2"><text:s/>Κατ’<text:s/>εξαίρεση,<text:s/>ο<text:s/>φόρος<text:s/>γίνεται<text:s/>απαιτητός:</text:span><text:span text:style-name="T439_3"><text:note text:note-class="footnote"><text:note-citation/><text:note-body><text:p text:style-name="P440"><text:span text:style-name="T440_1"><text:a xlink:type="simple" xlink:href="http://data.aade.gr/eli/pri/law/2010/04/23/3842#art_59"><text:span text:style-name="T440_2">Τροποποίηση<text:s/>3842/2010,<text:s/>Άρθρο<text:s/>59</text:span></text:a></text:span></text:p></text:note-body></text:note></text:span></text:p>
      <text:p text:style-name="P441"><text:span text:style-name="T441_1">α)</text:span><text:span text:style-name="T441_2"><text:tab/></text:span><text:span text:style-name="T44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1_4"><text:note text:note-class="footnote"><text:note-citation/><text:note-body><text:p text:style-name="P442"><text:span text:style-name="T442_1"><text:a xlink:type="simple" xlink:href="http://data.aade.gr/eli/pri/law/2010/04/23/3842#art_59"><text:span text:style-name="T442_2">Τροποποίηση<text:s/>3842/2010,<text:s/>Άρθρο<text:s/>59</text:span></text:a></text:span></text:p></text:note-body></text:note></text:span></text:p>
      <text:p text:style-name="P443"><text:span text:style-name="T443_1">β)</text:span><text:span text:style-name="T443_2"><text:tab/></text:span><text:span text:style-name="T44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59"><text:span text:style-name="T444_2">Τροποποίηση<text:s/>3842/2010,<text:s/>Άρθρο<text:s/>59</text:span></text:a></text:span></text:p></text:note-body></text:note></text:span></text:p>
      <text:p text:style-name="P445"><text:span text:style-name="T445_1">γ)</text:span><text:span text:style-name="T445_2"><text:tab/></text:span><text:span text:style-name="T44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45_4"><text:note text:note-class="footnote"><text:note-citation/><text:note-body><text:p text:style-name="P446"><text:span text:style-name="T446_1"><text:a xlink:type="simple" xlink:href="http://data.aade.gr/eli/pri/law/2010/04/23/3842#art_59"><text:span text:style-name="T446_2">Τροποποίηση<text:s/>3842/2010,<text:s/>Άρθρο<text:s/>59</text:span></text:a></text:span></text:p></text:note-body></text:note></text:span></text:p>
      <text:p text:style-name="P447"><text:span text:style-name="T447_1">δ)</text:span><text:span text:style-name="T447_2"><text:tab/></text:span><text:span text:style-name="T44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1"><text:span text:style-name="T448_2">Τροποποίηση<text:s/>4141/2013,<text:s/>Άρθρο<text:s/>21</text:span></text:a></text:span><text:span text:style-name="T448_3">;<text:s/></text:span><text:span text:style-name="T448_4"><text:a xlink:type="simple" xlink:href="http://data.aade.gr/eli/pri/law/2010/04/23/3842#art_59"><text:span text:style-name="T448_5">Τροποποίηση<text:s/>3842/2010,<text:s/>Άρθρο<text:s/>59</text:span></text:a></text:span></text:p></text:note-body></text:note></text:span></text:p>
      <text:p text:style-name="P449"><text:span text:style-name="T449_1">ε)</text:span><text:span text:style-name="T449_2"><text:tab/></text:span><text:span text:style-name="T44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49_4"><text:note text:note-class="footnote"><text:note-citation/><text:note-body><text:p text:style-name="P450"><text:span text:style-name="T450_1"><text:a xlink:type="simple" xlink:href="http://data.aade.gr/eli/pri/law/2010/04/23/3842#art_59"><text:span text:style-name="T450_2">Τροποποίηση<text:s/>3842/2010,<text:s/>Άρθρο<text:s/>59</text:span></text:a></text:span></text:p></text:note-body></text:note></text:span></text:p>
      <text:p text:style-name="P451"><text:span text:style-name="T451_1">στ)</text:span><text:span text:style-name="T451_2"><text:tab/></text:span><text:span text:style-name="T45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59"><text:span text:style-name="T452_2">Τροποποίηση<text:s/>3842/2010,<text:s/>Άρθρο<text:s/>59</text:span></text:a></text:span></text:p></text:note-body></text:note></text:span></text:p>
      <text:p text:style-name="P453"><text:span text:style-name="T453_1">ζ)</text:span><text:span text:style-name="T453_2"><text:tab/></text:span><text:span text:style-name="T45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53_4"><text:note text:note-class="footnote"><text:note-citation/><text:note-body><text:p text:style-name="P454"><text:span text:style-name="T454_1"><text:a xlink:type="simple" xlink:href="http://data.aade.gr/eli/pri/law/2010/04/23/3842#art_59"><text:span text:style-name="T454_2">Τροποποίηση<text:s/>3842/2010,<text:s/>Άρθρο<text:s/>59</text:span></text:a></text:span></text:p></text:note-body></text:note></text:span></text:p>
      <text:p text:style-name="P455"><text:span text:style-name="T455_1">3.</text:span><text:span text:style-name="T45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56"><text:span text:style-name="T456_1">α)</text:span><text:span text:style-name="T456_2"><text:tab/></text:span><text:span text:style-name="T45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57"><text:span text:style-name="T457_1">β)</text:span><text:span text:style-name="T457_2"><text:tab/></text:span><text:span text:style-name="T45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58"><text:span text:style-name="T458_1">γ)</text:span><text:span text:style-name="T458_2"><text:tab/></text:span><text:span text:style-name="T458_3">υπογραφής<text:s/>του<text:s/>οριστικού<text:s/>συμβολαίου,</text:span></text:p>
      <text:p text:style-name="P459"><text:span text:style-name="T459_1">δ)</text:span><text:span text:style-name="T459_2"><text:tab/></text:span><text:span text:style-name="T45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60"><text:span text:style-name="T460_1">4.</text:span><text:span text:style-name="T46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60_3"><text:note text:note-class="footnote"><text:note-citation/><text:note-body><text:p text:style-name="P461"><text:span text:style-name="T461_1"><text:a xlink:type="simple" xlink:href="http://data.aade.gr/eli/pri/law/2005/12/27/3427#art_7"><text:span text:style-name="T461_2">Προσθήκη<text:s/>3427/2005,<text:s/>Άρθρο<text:s/>7</text:span></text:a></text:span></text:p></text:note-body></text:note></text:span></text:p>
      <text:h text:style-name="P462" text:outline-level="6"><text:span text:style-name="T462_1">Άρθρο<text:s/>17</text:span></text:h>
      <text:h text:style-name="P463" text:outline-level="6"><text:span text:style-name="T463_1">Χρόνος<text:s/>γένεσης<text:s/>της<text:s/>φορολογικής<text:s/>υποχρέωσης<text:s/>στην<text:s/>εισαγωγή<text:s/>αγαθών</text:span></text:h>
      <text:p text:style-name="P464"><text:span text:style-name="T464_1">1.</text:span><text:span text:style-name="T46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65"><text:span text:style-name="T46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66"><text:span text:style-name="T466_1">2.</text:span><text:span text:style-name="T46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67"><text:span text:style-name="T467_1">3.</text:span><text:span text:style-name="T46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68"><text:span text:style-name="T46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69"><text:span text:style-name="T469_1">α)</text:span><text:span text:style-name="T469_2"><text:tab/></text:span><text:span text:style-name="T469_3">τα<text:s/>σκάφη<text:s/>αυτά<text:s/>εξάγονται,</text:span></text:p>
      <text:p text:style-name="P470"><text:span text:style-name="T470_1">β)</text:span><text:span text:style-name="T470_2"><text:tab/></text:span><text:span text:style-name="T47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71"><text:span text:style-name="T471_1">γ)</text:span><text:span text:style-name="T471_2"><text:tab/></text:span><text:span text:style-name="T47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72"><text:span text:style-name="T472_1">δ)</text:span><text:span text:style-name="T472_2"><text:tab/></text:span><text:span text:style-name="T47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73"><text:span text:style-name="T473_1">ε)</text:span><text:span text:style-name="T473_2"><text:tab/></text:span><text:span text:style-name="T47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0"><text:span text:style-name="T474_2">Τροποποίηση<text:s/>3522/2006,<text:s/>Άρθρο<text:s/>20</text:span></text:a></text:span><text:span text:style-name="T474_3">;<text:s/></text:span><text:span text:style-name="T474_4"><text:a xlink:type="simple" xlink:href="http://data.aade.gr/eli/pri/law/2005/12/27/3427#art_1"><text:span text:style-name="T474_5">Τροποποίηση<text:s/>3427/2005,<text:s/>Άρθρο<text:s/>1</text:span></text:a></text:span></text:p></text:note-body></text:note></text:span></text:p>
      <text:p text:style-name="P475"><text:span text:style-name="T475_1">4.</text:span><text:span text:style-name="T4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75_3"><text:note text:note-class="footnote"><text:note-citation/><text:note-body><text:p text:style-name="P476"><text:span text:style-name="T476_1"><text:a xlink:type="simple" xlink:href="http://data.aade.gr/eli/pri/law/2005/12/27/3427#art_1"><text:span text:style-name="T476_2">Προσθήκη<text:s/>3427/2005,<text:s/>Άρθρο<text:s/>1</text:span></text:a></text:span></text:p></text:note-body></text:note></text:span></text:p>
      <text:h text:style-name="P477" text:outline-level="6"><text:span text:style-name="T477_1">Άρθρο<text:s/>18</text:span></text:h>
      <text:h text:style-name="P478" text:outline-level="6"><text:span text:style-name="T47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79"><text:span text:style-name="T479_1">1.</text:span><text:span text:style-name="T47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80"><text:span text:style-name="T48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81"><text:span text:style-name="T481_1">2.</text:span><text:span text:style-name="T48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82" text:outline-level="2"><text:span text:style-name="T482_1">ΚΕΦΑΛΑΙΟ<text:s/>Ε΄<text:s/></text:span></text:h>
      <text:h text:style-name="P483" text:outline-level="2"><text:span text:style-name="T483_1">ΦΟΡΟΛΟΓΗΤΕΑ<text:s/>ΑΞΙΑ<text:s/>ΚΑΙ<text:s/>ΥΠΟΛΟΓΙΣΜΟΣ<text:s/>ΤΟΥ<text:s/>ΦΟΡΟΥ</text:span></text:h>
      <text:h text:style-name="P484" text:outline-level="6"><text:span text:style-name="T484_1">Άρθρο<text:s/>19</text:span></text:h>
      <text:h text:style-name="P485" text:outline-level="6"><text:span text:style-name="T48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86"><text:span text:style-name="T486_1">1.</text:span><text:span text:style-name="T48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87"><text:span text:style-name="T487_1">2.</text:span><text:span text:style-name="T487_2"><text:s/>Κατ`<text:s/>εξαίρεση,<text:s/>στις<text:s/>πιο<text:s/>κάτω<text:s/>περιπτώσεις,<text:s/>ως<text:s/>φορολογητέα<text:s/>αξία<text:s/>λαμβάνεται:</text:span><text:span text:style-name="T487_3"><text:note text:note-class="footnote"><text:note-citation/><text:note-body><text:p text:style-name="P488"><text:span text:style-name="T488_1"><text:a xlink:type="simple" xlink:href="http://data.aade.gr/eli/pri/law/2018/06/14/4549#art_111"><text:span text:style-name="T488_2">Τροποποίηση<text:s/>4549/2018,<text:s/>Άρθρο<text:s/>111</text:span></text:a></text:span></text:p></text:note-body></text:note></text:span></text:p>
      <text:p text:style-name="P489"><text:span text:style-name="T489_1">α)</text:span><text:span text:style-name="T489_2"><text:tab/></text:span><text:span text:style-name="T48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89_4"><text:note text:note-class="footnote"><text:note-citation/><text:note-body><text:p text:style-name="P490"><text:span text:style-name="T490_1"><text:a xlink:type="simple" xlink:href="http://data.aade.gr/eli/pri/law/2018/06/14/4549#art_111"><text:span text:style-name="T490_2">Τροποποίηση<text:s/>4549/2018,<text:s/>Άρθρο<text:s/>111</text:span></text:a></text:span></text:p></text:note-body></text:note></text:span></text:p>
      <text:p text:style-name="P491"><text:span text:style-name="T491_1">β)</text:span><text:span text:style-name="T491_2"><text:tab/></text:span><text:span text:style-name="T49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91_4"><text:note text:note-class="footnote"><text:note-citation/><text:note-body><text:p text:style-name="P492"><text:span text:style-name="T492_1"><text:a xlink:type="simple" xlink:href="http://data.aade.gr/eli/pri/law/2018/06/14/4549#art_111"><text:span text:style-name="T492_2">Τροποποίηση<text:s/>4549/2018,<text:s/>Άρθρο<text:s/>111</text:span></text:a></text:span></text:p></text:note-body></text:note></text:span></text:p>
      <text:p text:style-name="P493"><text:span text:style-name="T493_1">γ)</text:span><text:span text:style-name="T493_2"><text:tab/></text:span><text:span text:style-name="T49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93_4"><text:note text:note-class="footnote"><text:note-citation/><text:note-body><text:p text:style-name="P494"><text:span text:style-name="T494_1"><text:a xlink:type="simple" xlink:href="http://data.aade.gr/eli/pri/law/2018/06/14/4549#art_111"><text:span text:style-name="T494_2">Τροποποίηση<text:s/>4549/2018,<text:s/>Άρθρο<text:s/>111</text:span></text:a></text:span><text:span text:style-name="T494_3">;<text:s/></text:span><text:span text:style-name="T494_4"><text:a xlink:type="simple" xlink:href="http://data.aade.gr/eli/pri/law/2009/05/27/3763#art_21"><text:span text:style-name="T494_5">Τροποποίηση<text:s/>3763/2009,<text:s/>Άρθρο<text:s/>21</text:span></text:a></text:span></text:p></text:note-body></text:note></text:span></text:p>
      <text:p text:style-name="P495"><text:span text:style-name="T495_1">δ)</text:span><text:span text:style-name="T495_2"><text:tab/></text:span><text:span text:style-name="T495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95_4"><text:note text:note-class="footnote"><text:note-citation/><text:note-body><text:p text:style-name="P496"><text:span text:style-name="T496_1"><text:a xlink:type="simple" xlink:href="http://data.aade.gr/eli/pri/law/2018/06/14/4549#art_111"><text:span text:style-name="T496_2">Τροποποίηση<text:s/>4549/2018,<text:s/>Άρθρο<text:s/>111</text:span></text:a></text:span><text:span text:style-name="T496_3">;<text:s/></text:span><text:span text:style-name="T496_4"><text:a xlink:type="simple" xlink:href="http://data.aade.gr/eli/pri/law/2006/12/22/3522#art_20"><text:span text:style-name="T496_5">Τροποποίηση<text:s/>3522/2006,<text:s/>Άρθρο<text:s/>20</text:span></text:a></text:span><text:span text:style-name="T496_6">;<text:s/></text:span><text:span text:style-name="T496_7"><text:a xlink:type="simple" xlink:href="http://data.aade.gr/eli/pri/law/2005/12/27/3427#art_1"><text:span text:style-name="T496_8">Τροποποίηση<text:s/>3427/2005,<text:s/>Άρθρο<text:s/>1</text:span></text:a></text:span></text:p></text:note-body></text:note></text:span></text:p>
      <text:p text:style-name="P497"><text:span text:style-name="T497_1">ε)</text:span><text:span text:style-name="T497_2"><text:tab/></text:span><text:span text:style-name="T49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98"><text:span text:style-name="T49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99"><text:span text:style-name="T49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99_2"><text:note text:note-class="footnote"><text:note-citation/><text:note-body><text:p text:style-name="P500"><text:span text:style-name="T500_1"><text:a xlink:type="simple" xlink:href="http://data.aade.gr/eli/pri/law/2018/06/14/4549#art_111"><text:span text:style-name="T500_2">Τροποποίηση<text:s/>4549/2018,<text:s/>Άρθρο<text:s/>111</text:span></text:a></text:span></text:p></text:note-body></text:note></text:span></text:p>
      <text:p text:style-name="P501"><text:span text:style-name="T501_1">στ)</text:span><text:span text:style-name="T501_2"><text:tab/></text:span><text:span text:style-name="T50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02"><text:span text:style-name="T50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03"><text:span text:style-name="T50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03_2"><text:note text:note-class="footnote"><text:note-citation/><text:note-body><text:p text:style-name="P504"><text:span text:style-name="T504_1"><text:a xlink:type="simple" xlink:href="http://data.aade.gr/eli/pri/law/2018/06/14/4549#art_111"><text:span text:style-name="T504_2">Τροποποίηση<text:s/>4549/2018,<text:s/>Άρθρο<text:s/>111</text:span></text:a></text:span></text:p></text:note-body></text:note></text:span></text:p>
      <text:p text:style-name="P505"><text:span text:style-name="T505_1">3.</text:span><text:span text:style-name="T50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05_3"><text:note text:note-class="footnote"><text:note-citation/><text:note-body><text:p text:style-name="P506"><text:span text:style-name="T506_1"><text:a xlink:type="simple" xlink:href="http://data.aade.gr/eli/pri/law/2001/10/19/2948#art_16"><text:span text:style-name="T506_2">Τροποποίηση<text:s/>2948/2001,<text:s/>Άρθρο<text:s/>16</text:span></text:a></text:span></text:p></text:note-body></text:note></text:span></text:p>
      <text:p text:style-name="P507"><text:span text:style-name="T507_1">4.</text:span><text:span text:style-name="T507_2"><text:s/>Στη<text:s/>φορολογητέα<text:s/>αξία<text:s/>περιλαμβάνονται:</text:span></text:p>
      <text:p text:style-name="P508"><text:span text:style-name="T508_1">α)</text:span><text:span text:style-name="T508_2"><text:tab/></text:span><text:span text:style-name="T50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08_4"><text:note text:note-class="footnote"><text:note-citation/><text:note-body><text:p text:style-name="P509"><text:span text:style-name="T509_1"><text:a xlink:type="simple" xlink:href="http://data.aade.gr/eli/pri/law/2002/12/24/3091#art_19"><text:span text:style-name="T509_2">Τροποποίηση<text:s/>3091/2002,<text:s/>Άρθρο<text:s/>19</text:span></text:a></text:span></text:p></text:note-body></text:note></text:span></text:p>
      <text:p text:style-name="P510"><text:span text:style-name="T510_1">β)</text:span><text:span text:style-name="T510_2"><text:tab/></text:span><text:span text:style-name="T51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11"><text:span text:style-name="T51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12"><text:span text:style-name="T51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12_2"><text:note text:note-class="footnote"><text:note-citation/><text:note-body><text:p text:style-name="P513"><text:span text:style-name="T513_1"><text:a xlink:type="simple" xlink:href="http://data.aade.gr/eli/pri/law/2006/12/22/3522#art_25"><text:span text:style-name="T513_2">Τροποποίηση<text:s/>3522/2006,<text:s/>Άρθρο<text:s/>25</text:span></text:a></text:span></text:p></text:note-body></text:note></text:span></text:p>
      <text:p text:style-name="P514"><text:span text:style-name="T514_1">5.</text:span><text:span text:style-name="T514_2"><text:s/>Στη<text:s/>φορολογητέα<text:s/>αξία<text:s/>δεν<text:s/>περιλαμβάνονται:</text:span></text:p>
      <text:p text:style-name="P515"><text:span text:style-name="T515_1">α)</text:span><text:span text:style-name="T515_2"><text:tab/></text:span><text:span text:style-name="T515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16"><text:span text:style-name="T516_1">β)</text:span><text:span text:style-name="T516_2"><text:tab/></text:span><text:span text:style-name="T51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17"><text:span text:style-name="T517_1">γ)</text:span><text:span text:style-name="T517_2"><text:tab/></text:span><text:span text:style-name="T51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18"><text:span text:style-name="T518_1">-</text:span><text:span text:style-name="T518_2"><text:tab/></text:span><text:span text:style-name="T518_3">έχουν<text:s/>καταχωρηθεί<text:s/>σε<text:s/>προσωρινό<text:s/>λογαριασμό<text:s/>στα<text:s/>λογιστικά<text:s/>του<text:s/>βιβλία,</text:span></text:p>
      <text:p text:style-name="P519"><text:span text:style-name="T519_1">-</text:span><text:span text:style-name="T519_2"><text:tab/></text:span><text:span text:style-name="T51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20"><text:span text:style-name="T52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21"><text:span text:style-name="T521_1">5α.</text:span><text:span text:style-name="T52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22"><text:span text:style-name="T52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23"><text:span text:style-name="T52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24"><text:span text:style-name="T524_1">6.</text:span><text:span text:style-name="T52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25"><text:span text:style-name="T525_1">7.</text:span><text:span text:style-name="T52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26"><text:span text:style-name="T52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27"><text:span text:style-name="T527_1">8.</text:span><text:span text:style-name="T52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27_3"><text:note text:note-class="footnote"><text:note-citation/><text:note-body><text:p text:style-name="P528"><text:span text:style-name="T528_1"><text:a xlink:type="simple" xlink:href="http://data.aade.gr/eli/pri/law/2010/04/23/3842#art_60"><text:span text:style-name="T528_2">Τροποποίηση<text:s/>3842/2010,<text:s/>Άρθρο<text:s/>60</text:span></text:a></text:span></text:p></text:note-body></text:note></text:span></text:p>
      <text:p text:style-name="P529"><text:span text:style-name="T529_1">9.</text:span><text:span text:style-name="T52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29_3"><text:note text:note-class="footnote"><text:note-citation/><text:note-body><text:p text:style-name="P530"><text:span text:style-name="T530_1"><text:a xlink:type="simple" xlink:href="http://data.aade.gr/eli/pri/law/2019/04/24/4607#art_10"><text:span text:style-name="T530_2">Τροποποίηση<text:s/>4607/2019,<text:s/>Άρθρο<text:s/>10</text:span></text:a></text:span></text:p></text:note-body></text:note></text:span></text:p>
      <text:p text:style-name="P531"><text:span text:style-name="T53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32"><text:span text:style-name="T53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33"><text:span text:style-name="T53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33_2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10.</text:span><text:span text:style-name="T53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6" text:outline-level="6"><text:span text:style-name="T536_1">Άρθρο<text:s/>20</text:span></text:h>
      <text:h text:style-name="P537" text:outline-level="6"><text:span text:style-name="T537_1">Φορολογητέα<text:s/>αξία<text:s/>στην<text:s/>εισαγωγή<text:s/>αγαθών</text:span></text:h>
      <text:p text:style-name="P538"><text:span text:style-name="T538_1">1.</text:span><text:span text:style-name="T538_2"><text:s/>Στην<text:s/>εισαγωγή<text:s/>αγαθών<text:s/>η<text:s/>φορολογητέα<text:s/>αξία<text:s/>διαμορφώνεται:</text:span></text:p>
      <text:p text:style-name="P539"><text:span text:style-name="T539_1">α)</text:span><text:span text:style-name="T539_2"><text:tab/></text:span><text:span text:style-name="T53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40"><text:span text:style-name="T540_1">β)</text:span><text:span text:style-name="T540_2"><text:tab/></text:span><text:span text:style-name="T54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41"><text:span text:style-name="T541_1">γ)</text:span><text:span text:style-name="T541_2"><text:tab/></text:span><text:span text:style-name="T54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42"><text:span text:style-name="T54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43"><text:span text:style-name="T543_1">δ)</text:span><text:span text:style-name="T543_2"><text:tab/></text:span><text:span text:style-name="T54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44"><text:span text:style-name="T544_1">2.</text:span><text:span text:style-name="T54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45"><text:span text:style-name="T545_1">3.</text:span><text:span text:style-name="T54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45_3"><text:note text:note-class="footnote"><text:note-citation/><text:note-body><text:p text:style-name="P546"><text:span text:style-name="T546_1"><text:a xlink:type="simple" xlink:href="http://data.aade.gr/eli/pri/law/2001/10/19/2948#art_16"><text:span text:style-name="T546_2">Τροποποίηση<text:s/>2948/2001,<text:s/>Άρθρο<text:s/>16</text:span></text:a></text:span></text:p></text:note-body></text:note></text:span></text:p>
      <text:p text:style-name="P547"><text:span text:style-name="T547_1">4.</text:span><text:span text:style-name="T54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48" text:outline-level="6"><text:span text:style-name="T548_1">Άρθρο<text:s/>21</text:span></text:h>
      <text:h text:style-name="P549" text:outline-level="6"><text:span text:style-name="T549_1">Συντελεστές<text:s/>.<text:s/>Υπολογισμός<text:s/>του<text:s/>φόρου</text:span></text:h>
      <text:p text:style-name="P550"><text:span text:style-name="T550_1">1.</text:span><text:span text:style-name="T55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50_3"><text:note text:note-class="footnote"><text:note-citation/><text:note-body><text:p text:style-name="P551"><text:span text:style-name="T551_1"><text:a xlink:type="simple" xlink:href="http://data.aade.gr/eli/pri/law/2016/05/27/4389#art_52"><text:span text:style-name="T551_2">Προσθήκη<text:s/>4389/2016,<text:s/>Άρθρο<text:s/>52</text:span></text:a></text:span><text:span text:style-name="T551_3">;<text:s/></text:span><text:span text:style-name="T551_4"><text:a xlink:type="simple" xlink:href="http://data.aade.gr/eli/pri/law/2015/07/16/4334#art_1"><text:span text:style-name="T551_5">Τροποποίηση<text:s/>4334/2015,<text:s/>Άρθρο<text:s/>1</text:span></text:a></text:span><text:span text:style-name="T551_6">;<text:s/></text:span><text:span text:style-name="T551_7"><text:a xlink:type="simple" xlink:href="http://data.aade.gr/eli/pri/law/2010/12/17/3899#art_4"><text:span text:style-name="T551_8">Τροποποίηση<text:s/>3899/2010,<text:s/>Άρθρο<text:s/>4</text:span></text:a></text:span><text:span text:style-name="T551_9">;<text:s/></text:span><text:span text:style-name="T551_10"><text:a xlink:type="simple" xlink:href="http://data.aade.gr/eli/pri/law/2010/05/06/3845#art_4"><text:span text:style-name="T551_11">Τροποποίηση<text:s/>3845/2010,<text:s/>Άρθρο<text:s/>4</text:span></text:a></text:span><text:span text:style-name="T551_12">;<text:s/></text:span><text:span text:style-name="T551_13"><text:a xlink:type="simple" xlink:href="http://data.aade.gr/eli/pri/law/2010/03/15/3833#art_12"><text:span text:style-name="T551_14">Τροποποίηση<text:s/>3833/2010,<text:s/>Άρθρο<text:s/>12</text:span></text:a></text:span><text:span text:style-name="T551_15">;<text:s/></text:span><text:span text:style-name="T551_16"><text:a xlink:type="simple" xlink:href="http://data.aade.gr/eli/pri/law/2005/04/20/3336#art_12"><text:span text:style-name="T551_17">Τροποποίηση<text:s/>3336/2005,<text:s/>Άρθρο<text:s/>12</text:span></text:a></text:span><text:span text:style-name="T551_18">;<text:s/></text:span><text:span text:style-name="T551_19"><text:a xlink:type="simple" xlink:href="http://data.aade.gr/eli/pri/law/2003/11/20/3193#art_4"><text:span text:style-name="T551_20">Προσθήκη<text:s/>3193/2003,<text:s/>Άρθρο<text:s/>4</text:span></text:a></text:span></text:p></text:note-body></text:note></text:span></text:p>
      <text:p text:style-name="P552"><text:span text:style-name="T552_1">2.</text:span><text:span text:style-name="T55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53"><text:span text:style-name="T553_1">3.</text:span><text:span text:style-name="T55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54"><text:span text:style-name="T554_1">4.</text:span><text:span text:style-name="T554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54_3"><text:note text:note-class="footnote"><text:note-citation/><text:note-body><text:p text:style-name="P555"><text:span text:style-name="T555_1">Τροποποίηση<text:s/>PNP/31.12.2018,<text:s/>Άρθρο<text:s/>2;<text:s/>Τροποποίηση<text:s/>PNP/29.06.2018,<text:s/>Άρθρο<text:s/>1;<text:s/></text:span><text:span text:style-name="T555_2"><text:a xlink:type="simple" xlink:href="http://data.aade.gr/eli/pri/law/2017/12/22/4509#art_74"><text:span text:style-name="T555_3">Τροποποίηση<text:s/>4509/2017,<text:s/>Άρθρο<text:s/>74</text:span></text:a></text:span><text:span text:style-name="T555_4">;<text:s/></text:span><text:span text:style-name="T555_5"><text:a xlink:type="simple" xlink:href="http://data.aade.gr/eli/pri/law/2016/12/22/4446#art_118"><text:span text:style-name="T555_6">Τροποποίηση<text:s/>4446/2016,<text:s/>Άρθρο<text:s/>118</text:span></text:a></text:span></text:p></text:note-body></text:note></text:span></text:p>
      <text:p text:style-name="P556"><text:span text:style-name="T556_1">α)</text:span><text:span text:style-name="T556_2"><text:tab/></text:span><text:span text:style-name="T556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56_4"><text:note text:note-class="footnote"><text:note-citation/><text:note-body><text:p text:style-name="P557"><text:span text:style-name="T557_1">Τροποποίηση<text:s/>PNP/31.12.2018,<text:s/>Άρθρο<text:s/>2</text:span></text:p></text:note-body></text:note></text:span></text:p>
      <text:p text:style-name="P558"><text:span text:style-name="T558_1">β)</text:span><text:span text:style-name="T558_2"><text:tab/></text:span><text:span text:style-name="T558_3">πρόκειται<text:s/>για<text:s/>αγαθά<text:s/>τα<text:s/>οποία,<text:s/>κατά<text:s/>το<text:s/>χρόνο<text:s/>που<text:s/>ο<text:s/>φόρος<text:s/>γίνεται<text:s/>απαιτητός:</text:span><text:span text:style-name="T558_4"><text:note text:note-class="footnote"><text:note-citation/><text:note-body><text:p text:style-name="P559"><text:span text:style-name="T559_1">Τροποποίηση<text:s/>PNP/31.12.2018,<text:s/>Άρθρο<text:s/>2;<text:s/>Τροποποίηση<text:s/>PNP/29.06.2018,<text:s/>Άρθρο<text:s/>1;<text:s/></text:span><text:span text:style-name="T559_2"><text:a xlink:type="simple" xlink:href="http://data.aade.gr/eli/pri/law/2017/12/22/4509#art_74"><text:span text:style-name="T559_3">Τροποποίηση<text:s/>4509/2017,<text:s/>Άρθρο<text:s/>74</text:span></text:a></text:span><text:span text:style-name="T559_4">;<text:s/></text:span><text:span text:style-name="T559_5"><text:a xlink:type="simple" xlink:href="http://data.aade.gr/eli/pri/law/2016/12/22/4446#art_118"><text:span text:style-name="T559_6">Τροποποίηση<text:s/>4446/2016,<text:s/>Άρθρο<text:s/>118</text:span></text:a></text:span></text:p></text:note-body></text:note></text:span></text:p>
      <text:p text:style-name="P560"><text:span text:style-name="T560_1">αα)</text:span><text:span text:style-name="T560_2"><text:tab/></text:span><text:span text:style-name="T560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60_4"><text:note text:note-class="footnote"><text:note-citation/><text:note-body><text:p text:style-name="P561"><text:span text:style-name="T561_1">Τροποποίηση<text:s/>PNP/31.12.2018,<text:s/>Άρθρο<text:s/>2</text:span></text:p></text:note-body></text:note></text:span></text:p>
      <text:p text:style-name="P562"><text:span text:style-name="T562_1">ββ)</text:span><text:span text:style-name="T562_2"><text:tab/></text:span><text:span text:style-name="T562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62_4"><text:note text:note-class="footnote"><text:note-citation/><text:note-body><text:p text:style-name="P563"><text:span text:style-name="T563_1">Τροποποίηση<text:s/>PNP/31.12.2018,<text:s/>Άρθρο<text:s/>2</text:span></text:p></text:note-body></text:note></text:span></text:p>
      <text:p text:style-name="P564"><text:span text:style-name="T564_1">γγ)</text:span><text:span text:style-name="T564_2"><text:tab/></text:span><text:span text:style-name="T56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64_4"><text:note text:note-class="footnote"><text:note-citation/><text:note-body><text:p text:style-name="P565"><text:span text:style-name="T565_1">Τροποποίηση<text:s/>PNP/31.12.2018,<text:s/>Άρθρο<text:s/>2</text:span></text:p></text:note-body></text:note></text:span></text:p>
      <text:p text:style-name="P566"><text:span text:style-name="T566_1">δδ)</text:span><text:span text:style-name="T566_2"><text:tab/></text:span><text:span text:style-name="T566_3">εισάγονται<text:s/>στα<text:s/>νησιά<text:s/>αυτά.</text:span><text:span text:style-name="T566_4"><text:note text:note-class="footnote"><text:note-citation/><text:note-body><text:p text:style-name="P567"><text:span text:style-name="T567_1">Τροποποίηση<text:s/>PNP/31.12.2018,<text:s/>Άρθρο<text:s/>2</text:span></text:p></text:note-body></text:note></text:span></text:p>
      <text:p text:style-name="P568"><text:span text:style-name="T568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68_2"><text:note text:note-class="footnote"><text:note-citation/><text:note-body><text:p text:style-name="P569"><text:span text:style-name="T569_1">Τροποποίηση<text:s/>PNP/31.12.2018,<text:s/>Άρθρο<text:s/>2;<text:s/></text:span><text:span text:style-name="T569_2"><text:a xlink:type="simple" xlink:href="http://data.aade.gr/eli/pri/law/2017/12/22/4509#art_74"><text:span text:style-name="T569_3">Τροποποίηση<text:s/>4509/2017,<text:s/>Άρθρο<text:s/>74</text:span></text:a></text:span><text:span text:style-name="T569_4">;<text:s/></text:span><text:span text:style-name="T569_5"><text:a xlink:type="simple" xlink:href="http://data.aade.gr/eli/pri/law/2016/12/22/4446#art_118"><text:span text:style-name="T569_6">Τροποποίηση<text:s/>4446/2016,<text:s/>Άρθρο<text:s/>118</text:span></text:a></text:span></text:p></text:note-body></text:note></text:span></text:p>
      <text:p text:style-name="P570"><text:span text:style-name="T570_1">4α.</text:span><text:span text:style-name="T57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70_3"><text:note text:note-class="footnote"><text:note-citation/><text:note-body><text:p text:style-name="P571"><text:span text:style-name="T571_1">Προσθήκη<text:s/>PNP/31.12.2018,<text:s/>Άρθρο<text:s/>2</text:span></text:p></text:note-body></text:note></text:span></text:p>
      <text:p text:style-name="P572"><text:span text:style-name="T572_1">5.</text:span><text:span text:style-name="T57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73"><text:span text:style-name="T573_1">6.</text:span><text:span text:style-name="T57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73_3"><text:note text:note-class="footnote"><text:note-citation/><text:note-body><text:p text:style-name="P574"><text:span text:style-name="T574_1"><text:a xlink:type="simple" xlink:href="http://data.aade.gr/eli/pri/law/2010/04/23/3842#art_62"><text:span text:style-name="T574_2">Προσθήκη<text:s/>3842/2010,<text:s/>Άρθρο<text:s/>62</text:span></text:a></text:span></text:p></text:note-body></text:note></text:span></text:p>
      <text:p text:style-name="P575"><text:span text:style-name="T575_1">6Α.</text:span><text:span text:style-name="T57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75_3"><text:note text:note-class="footnote"><text:note-citation/><text:note-body><text:p text:style-name="P576"><text:span text:style-name="T576_1"><text:a xlink:type="simple" xlink:href="http://data.aade.gr/eli/pri/law/2016/05/27/4389#art_52"><text:span text:style-name="T576_2">Προσθήκη<text:s/>4389/2016,<text:s/>Άρθρο<text:s/>52</text:span></text:a></text:span></text:p></text:note-body></text:note></text:span></text:p>
      <text:p text:style-name="P577"><text:span text:style-name="T577_1">7.</text:span><text:span text:style-name="T57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78"><text:span text:style-name="T578_1">8.</text:span><text:span text:style-name="T57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79" text:outline-level="2"><text:span text:style-name="T579_1">ΚΕΦΑΛΑΙΟ<text:s/>ΣΤ΄<text:s/></text:span></text:h>
      <text:h text:style-name="P580" text:outline-level="2"><text:span text:style-name="T580_1">ΑΠΑΛΛΑΓΕΣ<text:s/>ΑΠΟ<text:s/>ΤΟ<text:s/>ΦΟΡΟ<text:s/></text:span></text:h>
      <text:h text:style-name="P581" text:outline-level="6"><text:span text:style-name="T581_1">Άρθρο<text:s/>22</text:span></text:h>
      <text:h text:style-name="P582" text:outline-level="6"><text:span text:style-name="T582_1">Απαλλαγές<text:s/>στο<text:s/>εσωτερικό<text:s/>της<text:s/>χώρας</text:span></text:h>
      <text:p text:style-name="P583"><text:span text:style-name="T583_1">1.</text:span><text:span text:style-name="T583_2"><text:s/>Απαλλάσσονται<text:s/>από<text:s/>το<text:s/>φόρο:</text:span></text:p>
      <text:p text:style-name="P584"><text:span text:style-name="T584_1">α)</text:span><text:span text:style-name="T584_2"><text:tab/></text:span><text:span text:style-name="T58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85"><text:span text:style-name="T585_1">β)</text:span><text:span text:style-name="T585_2"><text:tab/></text:span><text:span text:style-name="T58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86"><text:span text:style-name="T586_1">γ)</text:span><text:span text:style-name="T586_2"><text:tab/></text:span><text:span text:style-name="T58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86_4"><text:note text:note-class="footnote"><text:note-citation/><text:note-body><text:p text:style-name="P587"><text:span text:style-name="T587_1"><text:a xlink:type="simple" xlink:href="http://data.aade.gr/eli/pri/law/2011/08/22/4002#art_18"><text:span text:style-name="T587_2">Τροποποίηση<text:s/>4002/2011,<text:s/>Άρθρο<text:s/>18</text:span></text:a></text:span><text:span text:style-name="T587_3">;<text:s/></text:span><text:span text:style-name="T587_4"><text:a xlink:type="simple" xlink:href="http://data.aade.gr/eli/pri/law/2004/01/28/3220#art_39"><text:span text:style-name="T587_5">Προσθήκη<text:s/>3220/2004,<text:s/>Άρθρο<text:s/>39</text:span></text:a></text:span><text:span text:style-name="T587_6">;<text:s/></text:span><text:span text:style-name="T587_7"><text:a xlink:type="simple" xlink:href="http://data.aade.gr/eli/pri/law/2004/01/28/3220#art_39"><text:span text:style-name="T587_8">Προσθήκη<text:s/>3220/2004,<text:s/>Άρθρο<text:s/>39</text:span></text:a></text:span></text:p></text:note-body></text:note></text:span></text:p>
      <text:p text:style-name="P588"><text:span text:style-name="T588_1">δ)</text:span><text:span text:style-name="T588_2"><text:tab/></text:span><text:span text:style-name="T58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88_4"><text:note text:note-class="footnote"><text:note-citation/><text:note-body><text:p text:style-name="P589"><text:span text:style-name="T589_1"><text:a xlink:type="simple" xlink:href="http://data.aade.gr/eli/pri/law/2010/04/23/3842#art_62"><text:span text:style-name="T589_2">Τροποποίηση<text:s/>3842/2010,<text:s/>Άρθρο<text:s/>62</text:span></text:a></text:span></text:p></text:note-body></text:note></text:span></text:p>
      <text:p text:style-name="P590"><text:span text:style-name="T59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90_2"><text:note text:note-class="footnote"><text:note-citation/><text:note-body><text:p text:style-name="P591"><text:span text:style-name="T591_1"><text:a xlink:type="simple" xlink:href="http://data.aade.gr/eli/pri/law/2010/04/23/3842#art_62"><text:span text:style-name="T591_2">Τροποποίηση<text:s/>3842/2010,<text:s/>Άρθρο<text:s/>62</text:span></text:a></text:span></text:p></text:note-body></text:note></text:span></text:p>
      <text:p text:style-name="P592"><text:span text:style-name="T59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92_2"><text:note text:note-class="footnote"><text:note-citation/><text:note-body><text:p text:style-name="P593"><text:span text:style-name="T593_1"><text:a xlink:type="simple" xlink:href="http://data.aade.gr/eli/pri/law/2010/04/23/3842#art_62"><text:span text:style-name="T593_2">Τροποποίηση<text:s/>3842/2010,<text:s/>Άρθρο<text:s/>62</text:span></text:a></text:span></text:p></text:note-body></text:note></text:span></text:p>
      <text:p text:style-name="P594"><text:span text:style-name="T59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94_2"><text:note text:note-class="footnote"><text:note-citation/><text:note-body><text:p text:style-name="P595"><text:span text:style-name="T595_1"><text:a xlink:type="simple" xlink:href="http://data.aade.gr/eli/pri/law/2010/04/23/3842#art_62"><text:span text:style-name="T595_2">Τροποποίηση<text:s/>3842/2010,<text:s/>Άρθρο<text:s/>62</text:span></text:a></text:span></text:p></text:note-body></text:note></text:span></text:p>
      <text:p text:style-name="P596"><text:span text:style-name="T596_1">ε)</text:span><text:span text:style-name="T596_2"><text:tab/></text:span><text:span text:style-name="T59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96_4"><text:note text:note-class="footnote"><text:note-citation/><text:note-body><text:p text:style-name="P597"><text:span text:style-name="T597_1"><text:a xlink:type="simple" xlink:href="http://data.aade.gr/eli/pri/law/2010/04/23/3842#art_62"><text:span text:style-name="T597_2">Τροποποίηση<text:s/>3842/2010,<text:s/>Άρθρο<text:s/>62</text:span></text:a></text:span><text:span text:style-name="T597_3">;<text:s/></text:span><text:span text:style-name="T597_4"><text:a xlink:type="simple" xlink:href="http://data.aade.gr/eli/pri/law/2000/12/28/2873#art_24"><text:span text:style-name="T597_5">Τροποποίηση<text:s/>2873/2000,<text:s/>Άρθρο<text:s/>24</text:span></text:a></text:span></text:p></text:note-body></text:note></text:span></text:p>
      <text:p text:style-name="P598"><text:span text:style-name="T598_1">στ)</text:span><text:span text:style-name="T598_2"><text:tab/></text:span><text:span text:style-name="T59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99"><text:span text:style-name="T599_1">ζ)</text:span><text:span text:style-name="T599_2"><text:tab/></text:span><text:span text:style-name="T599_3">η<text:s/>παράδοση<text:s/>ανθρώπινων<text:s/>οργάνων,<text:s/>ανθρώπινου<text:s/>αίματος<text:s/>και<text:s/>ανθρώπινου<text:s/>γάλακτος,</text:span></text:p>
      <text:p text:style-name="P600"><text:span text:style-name="T600_1">η)</text:span><text:span text:style-name="T600_2"><text:tab/></text:span><text:span text:style-name="T60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01"><text:span text:style-name="T601_1">θ)</text:span><text:span text:style-name="T601_2"><text:tab/></text:span><text:span text:style-name="T60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02"><text:span text:style-name="T602_1">ι)</text:span><text:span text:style-name="T602_2"><text:tab/></text:span><text:span text:style-name="T60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03"><text:span text:style-name="T603_1">ια)</text:span><text:span text:style-name="T603_2"><text:tab/></text:span><text:span text:style-name="T603_3">(…)</text:span><text:span text:style-name="T603_4"><text:note text:note-class="footnote"><text:note-citation/><text:note-body><text:p text:style-name="P604"><text:span text:style-name="T604_1"><text:a xlink:type="simple" xlink:href="http://data.aade.gr/eli/pri/law/2010/04/23/3842#art_62"><text:span text:style-name="T604_2">Αφαίρεση<text:s/>3842/2010,<text:s/>Άρθρο<text:s/>62</text:span></text:a></text:span></text:p></text:note-body></text:note></text:span></text:p>
      <text:p text:style-name="P605"><text:span text:style-name="T605_1">ιβ)</text:span><text:span text:style-name="T605_2"><text:tab/></text:span><text:span text:style-name="T60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05_4"><text:note text:note-class="footnote"><text:note-citation/><text:note-body><text:p text:style-name="P606"><text:span text:style-name="T606_1"><text:a xlink:type="simple" xlink:href="http://data.aade.gr/eli/pri/law/2015/11/20/4346#art_19"><text:span text:style-name="T606_2">Τροποποίηση<text:s/>4346/2015,<text:s/>Άρθρο<text:s/>19</text:span></text:a></text:span><text:span text:style-name="T606_3">;<text:s/></text:span><text:span text:style-name="T606_4"><text:a xlink:type="simple" xlink:href="http://data.aade.gr/eli/pri/law/2015/07/16/4334#art_1"><text:span text:style-name="T606_5">Τροποποίηση<text:s/>4334/2015,<text:s/>Άρθρο<text:s/>1</text:span></text:a></text:span><text:span text:style-name="T606_6">;<text:s/></text:span><text:span text:style-name="T606_7"><text:a xlink:type="simple" xlink:href="http://data.aade.gr/eli/pri/law/2001/11/02/2954#art_9"><text:span text:style-name="T606_8">Τροποποίηση<text:s/>2954/2001,<text:s/>Άρθρο<text:s/>9</text:span></text:a></text:span></text:p></text:note-body></text:note></text:span></text:p>
      <text:p text:style-name="P607"><text:span text:style-name="T60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07_2"><text:note text:note-class="footnote"><text:note-citation/><text:note-body><text:p text:style-name="P608"><text:span text:style-name="T608_1"><text:a xlink:type="simple" xlink:href="http://data.aade.gr/eli/pri/law/2015/08/14/4336#art_2"><text:span text:style-name="T608_2">Τροποποίηση<text:s/>4336/2015,<text:s/>Άρθρο<text:s/>2</text:span></text:a></text:span></text:p></text:note-body></text:note></text:span></text:p>
      <text:p text:style-name="P609"><text:span text:style-name="T6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09_2"><text:note text:note-class="footnote"><text:note-citation/><text:note-body><text:p text:style-name="P610"><text:span text:style-name="T610_1"><text:a xlink:type="simple" xlink:href="http://data.aade.gr/eli/pri/law/2015/08/14/4336#art_2"><text:span text:style-name="T610_2">Τροποποίηση<text:s/>4336/2015,<text:s/>Άρθρο<text:s/>2</text:span></text:a></text:span></text:p></text:note-body></text:note></text:span></text:p>
      <text:p text:style-name="P611"><text:span text:style-name="T61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11_2"><text:note text:note-class="footnote"><text:note-citation/><text:note-body><text:p text:style-name="P612"><text:span text:style-name="T612_1"><text:a xlink:type="simple" xlink:href="http://data.aade.gr/eli/pri/law/2015/08/14/4336#art_2"><text:span text:style-name="T612_2">Τροποποίηση<text:s/>4336/2015,<text:s/>Άρθρο<text:s/>2</text:span></text:a></text:span></text:p></text:note-body></text:note></text:span></text:p>
      <text:p text:style-name="P613"><text:span text:style-name="T61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13_2"><text:note text:note-class="footnote"><text:note-citation/><text:note-body><text:p text:style-name="P614"><text:span text:style-name="T614_1"><text:a xlink:type="simple" xlink:href="http://data.aade.gr/eli/pri/law/2015/08/14/4336#art_2"><text:span text:style-name="T614_2">Τροποποίηση<text:s/>4336/2015,<text:s/>Άρθρο<text:s/>2</text:span></text:a></text:span></text:p></text:note-body></text:note></text:span></text:p>
      <text:p text:style-name="P615"><text:span text:style-name="T61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16"><text:span text:style-name="T616_1">Οι<text:s/>ανωτέρω<text:s/>προϋποθέσεις<text:s/>δεν<text:s/>ισχύουν<text:s/>για<text:s/>την<text:s/>προσχολική<text:s/>εκπαίδευση.</text:span><text:span text:style-name="T616_2"><text:note text:note-class="footnote"><text:note-citation/><text:note-body><text:p text:style-name="P617"><text:span text:style-name="T617_1"><text:a xlink:type="simple" xlink:href="http://data.aade.gr/eli/pri/law/2015/08/14/4336#art_2"><text:span text:style-name="T617_2">Τροποποίηση<text:s/>4336/2015,<text:s/>Άρθρο<text:s/>2</text:span></text:a></text:span></text:p></text:note-body></text:note></text:span></text:p>
      <text:p text:style-name="P618"><text:span text:style-name="T61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19"><text:span text:style-name="T61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19_2"><text:note text:note-class="footnote"><text:note-citation/><text:note-body><text:p text:style-name="P620"><text:span text:style-name="T620_1"><text:a xlink:type="simple" xlink:href="http://data.aade.gr/eli/pri/law/2015/11/09/4342#art_63"><text:span text:style-name="T620_2">Προσθήκη<text:s/>4342/2015,<text:s/>Άρθρο<text:s/>63</text:span></text:a></text:span></text:p></text:note-body></text:note></text:span></text:p>
      <text:p text:style-name="P621"><text:span text:style-name="T621_1">ιγ)</text:span><text:span text:style-name="T621_2"><text:tab/></text:span><text:span text:style-name="T621_3">η<text:s/>παράδοση<text:s/>ιδιαίτερων<text:s/>μαθημάτων<text:s/>όλων<text:s/>των<text:s/>βαθμίδων<text:s/>εκπαίδευσης,</text:span></text:p>
      <text:p text:style-name="P622"><text:span text:style-name="T622_1">ιδ)</text:span><text:span text:style-name="T622_2"><text:tab/></text:span><text:span text:style-name="T62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23"><text:span text:style-name="T623_1">ιε)</text:span><text:span text:style-name="T623_2"><text:tab/></text:span><text:span text:style-name="T62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24"><text:span text:style-name="T624_1">ιστ)</text:span><text:span text:style-name="T624_2"><text:tab/></text:span><text:span text:style-name="T62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25"><text:span text:style-name="T625_1">ιζ)</text:span><text:span text:style-name="T625_2"><text:tab/></text:span><text:span text:style-name="T62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26"><text:span text:style-name="T626_1">ιη)</text:span><text:span text:style-name="T626_2"><text:tab/></text:span><text:span text:style-name="T62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27"><text:span text:style-name="T627_1">ιθ)</text:span><text:span text:style-name="T627_2"><text:tab/></text:span><text:span text:style-name="T62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27_4"><text:note text:note-class="footnote"><text:note-citation/><text:note-body><text:p text:style-name="P628"><text:span text:style-name="T628_1"><text:a xlink:type="simple" xlink:href="http://data.aade.gr/eli/pri/law/2006/10/05/3492#art_27"><text:span text:style-name="T628_2">Τροποποίηση<text:s/>3492/2006,<text:s/>Άρθρο<text:s/>27</text:span></text:a></text:span></text:p></text:note-body></text:note></text:span></text:p>
      <text:p text:style-name="P629"><text:span text:style-name="T629_1">κ)</text:span><text:span text:style-name="T629_2"><text:tab/></text:span><text:span text:style-name="T62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30"><text:span text:style-name="T630_1">κα)</text:span><text:span text:style-name="T630_2"><text:tab/></text:span><text:span text:style-name="T63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31"><text:span text:style-name="T631_1">κβ)</text:span><text:span text:style-name="T631_2"><text:tab/></text:span><text:span text:style-name="T63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31_4"><text:note text:note-class="footnote"><text:note-citation/><text:note-body><text:p text:style-name="P632"><text:span text:style-name="T632_1"><text:a xlink:type="simple" xlink:href="http://data.aade.gr/eli/pri/law/2012/12/20/4099#art_103"><text:span text:style-name="T632_2">Τροποποίηση<text:s/>4099/2012,<text:s/>Άρθρο<text:s/>103</text:span></text:a></text:span></text:p></text:note-body></text:note></text:span></text:p>
      <text:p text:style-name="P633"><text:span text:style-name="T633_1">κγ)</text:span><text:span text:style-name="T633_2"><text:tab/></text:span><text:span text:style-name="T63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34"><text:span text:style-name="T634_1">κδ)</text:span><text:span text:style-name="T634_2"><text:tab/></text:span><text:span text:style-name="T63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35"><text:span text:style-name="T635_1">κε)</text:span><text:span text:style-name="T635_2"><text:tab/></text:span><text:span text:style-name="T63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36"><text:span text:style-name="T636_1">κστ)</text:span><text:span text:style-name="T636_2"><text:tab/></text:span><text:span text:style-name="T63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36_4"><text:note text:note-class="footnote"><text:note-citation/><text:note-body><text:p text:style-name="P637"><text:span text:style-name="T637_1"><text:a xlink:type="simple" xlink:href="http://data.aade.gr/eli/pri/law/2006/12/22/3522#art_24"><text:span text:style-name="T637_2">Τροποποίηση<text:s/>3522/2006,<text:s/>Άρθρο<text:s/>24</text:span></text:a></text:span></text:p></text:note-body></text:note></text:span></text:p>
      <text:p text:style-name="P638"><text:span text:style-name="T638_1">κζ)</text:span><text:span text:style-name="T638_2"><text:tab/></text:span><text:span text:style-name="T63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39"><text:span text:style-name="T639_1">κη)</text:span><text:span text:style-name="T639_2"><text:tab/></text:span><text:span text:style-name="T63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40"><text:span text:style-name="T640_1">κθ)</text:span><text:span text:style-name="T640_2"><text:tab/></text:span><text:span text:style-name="T64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40_4"><text:note text:note-class="footnote"><text:note-citation/><text:note-body><text:p text:style-name="P641"><text:span text:style-name="T641_1"><text:a xlink:type="simple" xlink:href="http://data.aade.gr/eli/pri/law/2002/12/24/3091#art_19"><text:span text:style-name="T641_2">Τροποποίηση<text:s/>3091/2002,<text:s/>Άρθρο<text:s/>19</text:span></text:a></text:span></text:p></text:note-body></text:note></text:span></text:p>
      <text:p text:style-name="P642"><text:span text:style-name="T642_1">λ)</text:span><text:span text:style-name="T642_2"><text:tab/></text:span><text:span text:style-name="T64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43"><text:span text:style-name="T643_1">λα)</text:span><text:span text:style-name="T643_2"><text:tab/></text:span><text:span text:style-name="T643_3"><text:s/>α)<text:s/>η<text:s/>παράδοση<text:s/>ακινήτων,<text:s/>εκτός<text:s/>από:</text:span></text:p>
      <text:p text:style-name="P644"><text:span text:style-name="T644_1">-την<text:s/>παράδοση<text:s/>που<text:s/>προβλέπουν<text:s/>οι<text:s/>διατάξεις<text:s/>του<text:s/>άρθρου<text:s/>6</text:span></text:p>
      <text:p text:style-name="P645"><text:span text:style-name="T64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46"><text:span text:style-name="T646_1">β)</text:span><text:span text:style-name="T646_2"><text:tab/></text:span><text:span text:style-name="T64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46_4"><text:note text:note-class="footnote"><text:note-citation/><text:note-body><text:p text:style-name="P647"><text:span text:style-name="T647_1"><text:a xlink:type="simple" xlink:href="http://data.aade.gr/eli/pri/law/2006/12/22/3522#art_20"><text:span text:style-name="T647_2">Τροποποίηση<text:s/>3522/2006,<text:s/>Άρθρο<text:s/>20</text:span></text:a></text:span><text:span text:style-name="T647_3">;<text:s/></text:span><text:span text:style-name="T647_4"><text:a xlink:type="simple" xlink:href="http://data.aade.gr/eli/pri/law/2005/12/27/3427#art_1"><text:span text:style-name="T647_5">Τροποποίηση<text:s/>3427/2005,<text:s/>Άρθρο<text:s/>1</text:span></text:a></text:span></text:p></text:note-body></text:note></text:span></text:p>
      <text:p text:style-name="P648"><text:span text:style-name="T648_1">λβ)</text:span><text:span text:style-name="T648_2"><text:tab/></text:span><text:span text:style-name="T648_3">(…)</text:span><text:span text:style-name="T648_4"><text:note text:note-class="footnote"><text:note-citation/><text:note-body><text:p text:style-name="P649"><text:span text:style-name="T649_1"><text:a xlink:type="simple" xlink:href="http://data.aade.gr/eli/pri/law/2010/04/23/3842#art_61"><text:span text:style-name="T649_2">Αφαίρεση<text:s/>3842/2010,<text:s/>Άρθρο<text:s/>61</text:span></text:a></text:span></text:p></text:note-body></text:note></text:span></text:p>
      <text:p text:style-name="P650"><text:span text:style-name="T650_1">λγ)</text:span><text:span text:style-name="T650_2"><text:tab/></text:span><text:span text:style-name="T65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51"><text:span text:style-name="T651_1">λδ)</text:span><text:span text:style-name="T651_2"><text:tab/></text:span><text:span text:style-name="T65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52"><text:span text:style-name="T652_1">2.</text:span><text:span text:style-name="T6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53" text:outline-level="6"><text:span text:style-name="T653_1">Άρθρο<text:s/>23</text:span></text:h>
      <text:h text:style-name="P654" text:outline-level="6"><text:span text:style-name="T654_1">Απαλλαγές<text:s/>στην<text:s/>εισαγωγή<text:s/>αγαθών</text:span></text:h>
      <text:p text:style-name="P655"><text:span text:style-name="T655_1">1.</text:span><text:span text:style-name="T655_2"><text:s/>Απαλλάσσονται<text:s/>από<text:s/>το<text:s/>φόρο:</text:span></text:p>
      <text:p text:style-name="P656"><text:span text:style-name="T656_1">α)</text:span><text:span text:style-name="T656_2"><text:tab/></text:span><text:span text:style-name="T65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57"><text:span text:style-name="T657_1">β)</text:span><text:span text:style-name="T657_2"><text:tab/></text:span><text:span text:style-name="T65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58"><text:span text:style-name="T65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59"><text:span text:style-name="T659_1">γ)</text:span><text:span text:style-name="T659_2"><text:tab/></text:span><text:span text:style-name="T65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60"><text:span text:style-name="T660_1">δ)</text:span><text:span text:style-name="T660_2"><text:tab/></text:span><text:span text:style-name="T66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60_4"><text:note text:note-class="footnote"><text:note-citation/><text:note-body><text:p text:style-name="P661"><text:span text:style-name="T661_1"><text:a xlink:type="simple" xlink:href="http://data.aade.gr/eli/pri/law/2011/03/31/3943#art_39"><text:span text:style-name="T661_2">Προσθήκη<text:s/>3943/2011,<text:s/>Άρθρο<text:s/>39</text:span></text:a></text:span></text:p></text:note-body></text:note></text:span></text:p>
      <text:p text:style-name="P662"><text:span text:style-name="T662_1">i)</text:span><text:span text:style-name="T662_2"><text:tab/></text:span><text:span text:style-name="T66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62_4"><text:note text:note-class="footnote"><text:note-citation/><text:note-body><text:p text:style-name="P663"><text:span text:style-name="T663_1"><text:a xlink:type="simple" xlink:href="http://data.aade.gr/eli/pri/law/2011/03/31/3943#art_39"><text:span text:style-name="T663_2">Προσθήκη<text:s/>3943/2011,<text:s/>Άρθρο<text:s/>39</text:span></text:a></text:span></text:p></text:note-body></text:note></text:span></text:p>
      <text:p text:style-name="P664"><text:span text:style-name="T664_1">ii)</text:span><text:span text:style-name="T664_2"><text:tab/></text:span><text:span text:style-name="T66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64_4"><text:note text:note-class="footnote"><text:note-citation/><text:note-body><text:p text:style-name="P665"><text:span text:style-name="T665_1"><text:a xlink:type="simple" xlink:href="http://data.aade.gr/eli/pri/law/2011/03/31/3943#art_39"><text:span text:style-name="T665_2">Προσθήκη<text:s/>3943/2011,<text:s/>Άρθρο<text:s/>39</text:span></text:a></text:span></text:p></text:note-body></text:note></text:span></text:p>
      <text:p text:style-name="P666"><text:span text:style-name="T666_1">iii)</text:span><text:span text:style-name="T666_2"><text:tab/></text:span><text:span text:style-name="T66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66_4"><text:note text:note-class="footnote"><text:note-citation/><text:note-body><text:p text:style-name="P667"><text:span text:style-name="T667_1"><text:a xlink:type="simple" xlink:href="http://data.aade.gr/eli/pri/law/2011/03/31/3943#art_39"><text:span text:style-name="T667_2">Προσθήκη<text:s/>3943/2011,<text:s/>Άρθρο<text:s/>39</text:span></text:a></text:span></text:p></text:note-body></text:note></text:span></text:p>
      <text:p text:style-name="P668"><text:span text:style-name="T668_1">ε)</text:span><text:span text:style-name="T668_2"><text:tab/></text:span><text:span text:style-name="T66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68_4"><text:note text:note-class="footnote"><text:note-citation/><text:note-body><text:p text:style-name="P669"><text:span text:style-name="T669_1"><text:a xlink:type="simple" xlink:href="http://data.aade.gr/eli/pri/law/2011/03/31/3943#art_39"><text:span text:style-name="T669_2">Τροποποίηση<text:s/>3943/2011,<text:s/>Άρθρο<text:s/>39</text:span></text:a></text:span><text:span text:style-name="T669_3">;<text:s/></text:span><text:span text:style-name="T669_4"><text:a xlink:type="simple" xlink:href="http://data.aade.gr/eli/pri/law/2005/02/16/3312#art_18"><text:span text:style-name="T669_5">Προσθήκη<text:s/>3312/2005,<text:s/>Άρθρο<text:s/>18</text:span></text:a></text:span></text:p></text:note-body></text:note></text:span></text:p>
      <text:p text:style-name="P670"><text:span text:style-name="T670_1">2.</text:span><text:span text:style-name="T67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71"><text:span text:style-name="T671_1">3.</text:span><text:span text:style-name="T6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2" text:outline-level="6"><text:span text:style-name="T672_1">Άρθρο<text:s/>24</text:span></text:h>
      <text:h text:style-name="P673" text:outline-level="6"><text:span text:style-name="T67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74"><text:span text:style-name="T674_1">1.</text:span><text:span text:style-name="T674_2"><text:s/>Απαλλάσσονται<text:s/>από<text:s/>το<text:s/>φόρο:</text:span></text:p>
      <text:p text:style-name="P675"><text:span text:style-name="T675_1">α)</text:span><text:span text:style-name="T675_2"><text:tab/></text:span><text:span text:style-name="T67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76"><text:span text:style-name="T676_1">β)</text:span><text:span text:style-name="T676_2"><text:tab/></text:span><text:span text:style-name="T67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76_4"><text:note text:note-class="footnote"><text:note-citation/><text:note-body><text:p text:style-name="P677"><text:span text:style-name="T677_1"><text:a xlink:type="simple" xlink:href="http://data.aade.gr/eli/pri/law/2001/10/19/2948#art_16"><text:span text:style-name="T677_2">Αφαίρεση<text:s/>2948/2001,<text:s/>Άρθρο<text:s/>16</text:span></text:a></text:span></text:p></text:note-body></text:note></text:span></text:p>
      <text:p text:style-name="P678"><text:span text:style-name="T678_1">Κατά<text:s/>την<text:s/>έννοια<text:s/>των<text:s/>διατάξεων<text:s/>του<text:s/>προηγούμενου<text:s/>εδαφίου<text:s/>θεωρούνται:</text:span></text:p>
      <text:p text:style-name="P679"><text:span text:style-name="T679_1">αα)</text:span><text:span text:style-name="T679_2"><text:tab/></text:span><text:span text:style-name="T67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80"><text:span text:style-name="T680_1">ββ)</text:span><text:span text:style-name="T680_2"><text:tab/></text:span><text:span text:style-name="T68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81"><text:span text:style-name="T68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81_2">­ρευτικά<text:s/>οι<text:s/>εξής<text:s/>προϋποθέσεις:</text:span></text:p>
      <text:p text:style-name="P682"><text:span text:style-name="T682_1">-</text:span><text:span text:style-name="T682_2"><text:tab/></text:span><text:span text:style-name="T68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83"><text:span text:style-name="T683_1">-</text:span><text:span text:style-name="T683_2"><text:tab/></text:span><text:span text:style-name="T68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84"><text:span text:style-name="T684_1">-</text:span><text:span text:style-name="T684_2"><text:tab/></text:span><text:span text:style-name="T68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85"><text:span text:style-name="T68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86"><text:span text:style-name="T68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87"><text:span text:style-name="T687_1">-</text:span><text:span text:style-name="T687_2"><text:tab/></text:span><text:span text:style-name="T68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88"><text:span text:style-name="T68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89"><text:span text:style-name="T689_1">-</text:span><text:span text:style-name="T689_2"><text:tab/></text:span><text:span text:style-name="T68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90"><text:span text:style-name="T690_1">γ)</text:span><text:span text:style-name="T690_2"><text:tab/></text:span><text:span text:style-name="T69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91"><text:span text:style-name="T691_1">δ)</text:span><text:span text:style-name="T691_2"><text:tab/></text:span><text:span text:style-name="T69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92"><text:span text:style-name="T692_1">ε)</text:span><text:span text:style-name="T692_2"><text:tab/></text:span><text:span text:style-name="T69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92_4"><text:note text:note-class="footnote"><text:note-citation/><text:note-body><text:p text:style-name="P693"><text:span text:style-name="T693_1"><text:a xlink:type="simple" xlink:href="http://data.aade.gr/eli/pri/law/2011/03/31/3943#art_27"><text:span text:style-name="T693_2">Προσθήκη<text:s/>3943/2011,<text:s/>Άρθρο<text:s/>27</text:span></text:a></text:span></text:p></text:note-body></text:note></text:span></text:p>
      <text:p text:style-name="P694"><text:span text:style-name="T694_1">στ)</text:span><text:span text:style-name="T694_2"><text:tab/></text:span><text:span text:style-name="T69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95"><text:span text:style-name="T695_1">ζ)</text:span><text:span text:style-name="T695_2"><text:tab/></text:span><text:span text:style-name="T69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96"><text:span text:style-name="T696_1">2.</text:span><text:span text:style-name="T69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7" text:outline-level="6"><text:span text:style-name="T697_1">Άρθρο<text:s/>25</text:span></text:h>
      <text:h text:style-name="P698" text:outline-level="6"><text:span text:style-name="T698_1">Απαλλαγές<text:s/>στη<text:s/>διεθνή<text:s/>διακίνηση<text:s/>αγαθών</text:span></text:h>
      <text:p text:style-name="P699"><text:span text:style-name="T699_1">1.</text:span><text:span text:style-name="T699_2"><text:s/>Απαλλάσσονται<text:s/>από<text:s/>το<text:s/>φόρο:</text:span></text:p>
      <text:p text:style-name="P700"><text:span text:style-name="T700_1">α)</text:span><text:span text:style-name="T700_2"><text:tab/></text:span><text:span text:style-name="T70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01"><text:span text:style-name="T701_1">β)</text:span><text:span text:style-name="T701_2"><text:tab/></text:span><text:span text:style-name="T701_3">η<text:s/>παράδοση<text:s/>και<text:s/>η<text:s/>ενδοκοινοτική<text:s/>απόκτηση<text:s/>αγαθών,<text:s/>τα<text:s/>οποία<text:s/>προορίζονται:</text:span></text:p>
      <text:p text:style-name="P702"><text:span text:style-name="T702_1">αα)</text:span><text:span text:style-name="T702_2"><text:tab/></text:span><text:span text:style-name="T70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03"><text:span text:style-name="T703_1">ββ)</text:span><text:span text:style-name="T703_2"><text:tab/></text:span><text:span text:style-name="T70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04"><text:span text:style-name="T704_1">γγ)</text:span><text:span text:style-name="T704_2"><text:tab/></text:span><text:span text:style-name="T70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04_4"><text:note text:note-class="footnote"><text:note-citation/><text:note-body><text:p text:style-name="P705"><text:span text:style-name="T705_1"><text:a xlink:type="simple" xlink:href="http://data.aade.gr/eli/pri/law/2004/01/28/3220#art_39"><text:span text:style-name="T705_2">Τροποποίηση<text:s/>3220/2004,<text:s/>Άρθρο<text:s/>39</text:span></text:a></text:span></text:p></text:note-body></text:note></text:span></text:p>
      <text:p text:style-name="P706"><text:span text:style-name="T706_1">δδ)</text:span><text:span text:style-name="T706_2"><text:tab/></text:span><text:span text:style-name="T70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07"><text:span text:style-name="T70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08"><text:span text:style-name="T708_1">γ)</text:span><text:span text:style-name="T708_2"><text:tab/></text:span><text:span text:style-name="T70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09"><text:span text:style-name="T709_1">δ)</text:span><text:span text:style-name="T709_2"><text:tab/></text:span><text:span text:style-name="T70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10"><text:span text:style-name="T710_1">ε)</text:span><text:span text:style-name="T710_2"><text:tab/></text:span><text:span text:style-name="T710_3">οι<text:s/>παραδόσεις<text:s/>αγαθών<text:s/>που<text:s/>προβλέπουν<text:s/>οι<text:s/>διατάξεις:</text:span></text:p>
      <text:p text:style-name="P711"><text:span text:style-name="T711_1">αα)</text:span><text:span text:style-name="T711_2"><text:tab/></text:span><text:span text:style-name="T71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11_4">­ξωτερικής<text:s/>διαμετακόμισης,</text:span></text:p>
      <text:p text:style-name="P712"><text:span text:style-name="T712_1">ββ)</text:span><text:span text:style-name="T712_2"><text:tab/></text:span><text:span text:style-name="T71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13"><text:span text:style-name="T713_1">2.</text:span><text:span text:style-name="T71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4" text:outline-level="6"><text:span text:style-name="T714_1">Άρθρο<text:s/>26</text:span></text:h>
      <text:h text:style-name="P715" text:outline-level="6"><text:span text:style-name="T715_1">Απαλλαγές<text:s/>στο<text:s/>καθεστώς<text:s/>των<text:s/>φορολογικών<text:s/>αποθηκών,<text:s/>άλλων<text:s/>από<text:s/>αυτές<text:s/>του<text:s/>Ν.<text:s/>2960/2001</text:span><text:span text:style-name="T715_2"><text:note text:note-class="footnote"><text:note-citation/><text:note-body><text:p text:style-name="P716"><text:span text:style-name="T716_1"><text:a xlink:type="simple" xlink:href="http://data.aade.gr/eli/pri/law/2004/01/28/3220#art_39"><text:span text:style-name="T716_2">Τροποποίηση<text:s/>3220/2004,<text:s/>Άρθρο<text:s/>39</text:span></text:a></text:span></text:p></text:note-body></text:note></text:span></text:h>
      <text:p text:style-name="P717"><text:span text:style-name="T717_1">1.</text:span><text:span text:style-name="T71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18"><text:span text:style-name="T718_1">2.</text:span><text:span text:style-name="T718_2"><text:s/>Για<text:s/>τους<text:s/>σκοπούς<text:s/>του<text:s/>παρόντος<text:s/>άρθρου<text:s/>θεωρούνται<text:s/>ως:</text:span></text:p>
      <text:p text:style-name="P719"><text:span text:style-name="T719_1">α)</text:span><text:span text:style-name="T719_2"><text:tab/></text:span><text:span text:style-name="T71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20"><text:span text:style-name="T720_1">β)</text:span><text:span text:style-name="T720_2"><text:tab/></text:span><text:span text:style-name="T72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21"><text:span text:style-name="T721_1">γ)</text:span><text:span text:style-name="T721_2"><text:tab/></text:span><text:span text:style-name="T72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2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22"><text:span text:style-name="T722_1">3.</text:span><text:span text:style-name="T72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23"><text:span text:style-name="T723_1">4.</text:span><text:span text:style-name="T72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24"><text:span text:style-name="T72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25"><text:span text:style-name="T725_1">5.</text:span><text:span text:style-name="T72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26"><text:span text:style-name="T726_1">6.</text:span><text:span text:style-name="T726_2"><text:s/>Απαλλάσσονται<text:s/>από<text:s/>το<text:s/>φόρο:</text:span></text:p>
      <text:p text:style-name="P727"><text:span text:style-name="T727_1">α)</text:span><text:span text:style-name="T727_2"><text:tab/></text:span><text:span text:style-name="T72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27_4"><text:note text:note-class="footnote"><text:note-citation/><text:note-body><text:p text:style-name="P728"><text:span text:style-name="T728_1"><text:a xlink:type="simple" xlink:href="http://data.aade.gr/eli/pri/law/2004/01/28/3220#art_39"><text:span text:style-name="T728_2">Τροποποίηση<text:s/>3220/2004,<text:s/>Άρθρο<text:s/>39</text:span></text:a></text:span></text:p></text:note-body></text:note></text:span></text:p>
      <text:p text:style-name="P729"><text:span text:style-name="T729_1">β)</text:span><text:span text:style-name="T729_2"><text:tab/></text:span><text:span text:style-name="T72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30"><text:span text:style-name="T730_1">γ)</text:span><text:span text:style-name="T730_2"><text:tab/></text:span><text:span text:style-name="T73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31"><text:span text:style-name="T731_1">7.</text:span><text:span text:style-name="T73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32"><text:span text:style-name="T73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33"><text:span text:style-name="T733_1">α)</text:span><text:span text:style-name="T733_2"><text:tab/></text:span><text:span text:style-name="T73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34"><text:span text:style-name="T734_1">β)</text:span><text:span text:style-name="T734_2"><text:tab/></text:span><text:span text:style-name="T73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35"><text:span text:style-name="T735_1">γ)</text:span><text:span text:style-name="T735_2"><text:tab/></text:span><text:span text:style-name="T73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36"><text:span text:style-name="T73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37"><text:span text:style-name="T737_1">8.</text:span><text:span text:style-name="T73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38"><text:span text:style-name="T738_1">α)</text:span><text:span text:style-name="T738_2"><text:tab/></text:span><text:span text:style-name="T73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39"><text:span text:style-name="T739_1">β)</text:span><text:span text:style-name="T739_2"><text:tab/></text:span><text:span text:style-name="T73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40"><text:span text:style-name="T74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41"><text:span text:style-name="T741_1">Οι<text:s/>δηλώσεις<text:s/>αυτές<text:s/>καταχωρούνται<text:s/>σε<text:s/>ειδικό<text:s/>βιβλίο<text:s/>στην<text:s/>αρμόδια<text:s/>ΔΟΥ.</text:span></text:p>
      <text:p text:style-name="P742"><text:span text:style-name="T742_1">9.</text:span><text:span text:style-name="T742_2"><text:s/>Ο<text:s/>εκμεταλλευτής<text:s/>φορολογικής<text:s/>αποθήκης<text:s/>υποχρεούται<text:s/>όπως:</text:span></text:p>
      <text:p text:style-name="P743"><text:span text:style-name="T743_1">-</text:span><text:span text:style-name="T743_2"><text:tab/></text:span><text:span text:style-name="T74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44"><text:span text:style-name="T74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45"><text:span text:style-name="T745_1">-</text:span><text:span text:style-name="T745_2"><text:tab/></text:span><text:span text:style-name="T745_3">επιδεικνύει<text:s/>τα<text:s/>προϊόντα<text:s/>σε<text:s/>κάθε<text:s/>ζήτηση<text:s/>της<text:s/>αρμόδιας<text:s/>αρχής.</text:span></text:p>
      <text:p text:style-name="P746"><text:span text:style-name="T746_1">-</text:span><text:span text:style-name="T746_2"><text:tab/></text:span><text:span text:style-name="T746_3">δέχεται<text:s/>οποιονδήποτε<text:s/>έλεγχο,</text:span></text:p>
      <text:p text:style-name="P747"><text:span text:style-name="T747_1">-</text:span><text:span text:style-name="T747_2"><text:tab/></text:span><text:span text:style-name="T74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48"><text:span text:style-name="T748_1">-</text:span><text:span text:style-name="T748_2"><text:tab/></text:span><text:span text:style-name="T74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49"><text:span text:style-name="T749_1">-</text:span><text:span text:style-name="T749_2"><text:tab/></text:span><text:span text:style-name="T74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50"><text:span text:style-name="T750_1">10.</text:span><text:span text:style-name="T75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51"><text:span text:style-name="T751_1">α)</text:span><text:span text:style-name="T751_2"><text:tab/></text:span><text:span text:style-name="T751_3">να<text:s/>αναλωθούν<text:s/>στο<text:s/>εσωτερικό<text:s/>της<text:s/>χώρας,</text:span></text:p>
      <text:p text:style-name="P752"><text:span text:style-name="T752_1">β)</text:span><text:span text:style-name="T752_2"><text:tab/></text:span><text:span text:style-name="T752_3">να<text:s/>αποτελέσουν<text:s/>αντικείμενο<text:s/>ενδοκοινοτικής<text:s/>παράδοσης,</text:span></text:p>
      <text:p text:style-name="P753"><text:span text:style-name="T753_1">γ)</text:span><text:span text:style-name="T753_2"><text:tab/></text:span><text:span text:style-name="T753_3">να<text:s/>τεθούν<text:s/>σε<text:s/>ένα<text:s/>από<text:s/>τα<text:s/>καθεστώτα<text:s/>του<text:s/>άρθρου<text:s/>25<text:s/>και</text:span></text:p>
      <text:p text:style-name="P754"><text:span text:style-name="T754_1">δ)</text:span><text:span text:style-name="T754_2"><text:tab/></text:span><text:span text:style-name="T754_3">να<text:s/>εξαχθούν<text:s/>εκτός<text:s/>της<text:s/>Κοινότητας.</text:span></text:p>
      <text:p text:style-name="P755"><text:span text:style-name="T755_1">11.</text:span><text:span text:style-name="T75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56"><text:span text:style-name="T75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57"><text:span text:style-name="T757_1">12.</text:span><text:span text:style-name="T75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58"><text:span text:style-name="T758_1">13.</text:span><text:span text:style-name="T75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59"><text:span text:style-name="T759_1">α)</text:span><text:span text:style-name="T759_2"><text:tab/></text:span><text:span text:style-name="T75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60"><text:span text:style-name="T760_1">β)</text:span><text:span text:style-name="T760_2"><text:tab/></text:span><text:span text:style-name="T76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61"><text:span text:style-name="T76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61_2"><text:note text:note-class="footnote"><text:note-citation/><text:note-body><text:p text:style-name="P762"><text:span text:style-name="T762_1"><text:a xlink:type="simple" xlink:href="http://data.aade.gr/eli/pri/law/2000/12/28/2873#art_24"><text:span text:style-name="T762_2">Τροποποίηση<text:s/>2873/2000,<text:s/>Άρθρο<text:s/>24</text:span></text:a></text:span></text:p></text:note-body></text:note></text:span></text:p>
      <text:p text:style-name="P763"><text:span text:style-name="T763_1">14.</text:span><text:span text:style-name="T763_2"><text:s/>Με<text:s/>αποφάσεις<text:s/>του<text:s/>Υπουργού<text:s/>Οικονομικών<text:s/>καθορίζονται:</text:span></text:p>
      <text:p text:style-name="P764"><text:span text:style-name="T764_1">α)</text:span><text:span text:style-name="T764_2"><text:tab/></text:span><text:span text:style-name="T76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65"><text:span text:style-name="T765_1">β)</text:span><text:span text:style-name="T765_2"><text:tab/></text:span><text:span text:style-name="T76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66"><text:span text:style-name="T766_1">γ)</text:span><text:span text:style-name="T766_2"><text:tab/></text:span><text:span text:style-name="T76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67"><text:span text:style-name="T767_1">δ)</text:span><text:span text:style-name="T767_2"><text:tab/></text:span><text:span text:style-name="T76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68"><text:span text:style-name="T768_1">ε)</text:span><text:span text:style-name="T768_2"><text:tab/></text:span><text:span text:style-name="T76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69"><text:span text:style-name="T769_1">στ)</text:span><text:span text:style-name="T769_2"><text:tab/></text:span><text:span text:style-name="T76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70"><text:span text:style-name="T770_1">ζ)</text:span><text:span text:style-name="T770_2"><text:tab/></text:span><text:span text:style-name="T77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71"><text:span text:style-name="T771_1">η)</text:span><text:span text:style-name="T771_2"><text:tab/></text:span><text:span text:style-name="T77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72"><text:span text:style-name="T772_1">θ)</text:span><text:span text:style-name="T772_2"><text:tab/></text:span><text:span text:style-name="T77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73" text:outline-level="6"><text:span text:style-name="T773_1">Άρθρο<text:s/>27</text:span></text:h>
      <text:h text:style-name="P774" text:outline-level="6"><text:span text:style-name="T774_1">Ειδικές<text:s/>Απαλλαγές</text:span></text:h>
      <text:p text:style-name="P775"><text:span text:style-name="T775_1">1.</text:span><text:span text:style-name="T775_2"><text:s/>Απαλλάσσονται<text:s/>από<text:s/>το<text:s/>φόρο:<text:s/></text:span></text:p>
      <text:p text:style-name="P776"><text:span text:style-name="T776_1">α)</text:span><text:span text:style-name="T776_2"><text:tab/></text:span><text:span text:style-name="T776_3">H<text:s/>παράδοση<text:s/>και<text:s/>η<text:s/>εισαγωγή<text:s/>πλοίων<text:s/>που<text:s/>εμπίπτουν<text:s/>στις<text:s/>ακόλουθες<text:s/>κατηγορίες:</text:span><text:span text:style-name="T776_4"><text:note text:note-class="footnote"><text:note-citation/><text:note-body><text:p text:style-name="P777"><text:span text:style-name="T777_1"><text:a xlink:type="simple" xlink:href="http://data.aade.gr/eli/pri/law/2018/01/30/4514#art_111"><text:span text:style-name="T777_2">Τροποποίηση<text:s/>4514/2018,<text:s/>Άρθρο<text:s/>111</text:span></text:a></text:span></text:p></text:note-body></text:note></text:span></text:p>
      <text:p text:style-name="P778"><text:span text:style-name="T778_1">αα)</text:span><text:span text:style-name="T778_2"><text:tab/></text:span><text:span text:style-name="T77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78_4"><text:note text:note-class="footnote"><text:note-citation/><text:note-body><text:p text:style-name="P779"><text:span text:style-name="T779_1"><text:a xlink:type="simple" xlink:href="http://data.aade.gr/eli/pri/law/2018/01/30/4514#art_111"><text:span text:style-name="T779_2">Τροποποίηση<text:s/>4514/2018,<text:s/>Άρθρο<text:s/>111</text:span></text:a></text:span></text:p></text:note-body></text:note></text:span></text:p>
      <text:p text:style-name="P780"><text:span text:style-name="T780_1">ββ)</text:span><text:span text:style-name="T780_2"><text:tab/></text:span><text:span text:style-name="T780_3">πλοία<text:s/>παράκτιας<text:s/>αλιείας,</text:span><text:span text:style-name="T780_4"><text:note text:note-class="footnote"><text:note-citation/><text:note-body><text:p text:style-name="P781"><text:span text:style-name="T781_1"><text:a xlink:type="simple" xlink:href="http://data.aade.gr/eli/pri/law/2018/01/30/4514#art_111"><text:span text:style-name="T781_2">Τροποποίηση<text:s/>4514/2018,<text:s/>Άρθρο<text:s/>111</text:span></text:a></text:span></text:p></text:note-body></text:note></text:span></text:p>
      <text:p text:style-name="P782"><text:span text:style-name="T782_1">γγ)</text:span><text:span text:style-name="T782_2"><text:tab/></text:span><text:span text:style-name="T782_3">πλοία<text:s/>που<text:s/>προορίζονται<text:s/>για<text:s/>διάλυση,</text:span><text:span text:style-name="T782_4"><text:note text:note-class="footnote"><text:note-citation/><text:note-body><text:p text:style-name="P783"><text:span text:style-name="T783_1"><text:a xlink:type="simple" xlink:href="http://data.aade.gr/eli/pri/law/2018/01/30/4514#art_111"><text:span text:style-name="T783_2">Τροποποίηση<text:s/>4514/2018,<text:s/>Άρθρο<text:s/>111</text:span></text:a></text:span></text:p></text:note-body></text:note></text:span></text:p>
      <text:p text:style-name="P784"><text:span text:style-name="T784_1">δδ)</text:span><text:span text:style-name="T784_2"><text:tab/></text:span><text:span text:style-name="T784_3">πολεμικά<text:s/>πλοία<text:s/>και<text:s/>πλοία<text:s/>του<text:s/>Δημοσίου,</text:span><text:span text:style-name="T784_4"><text:note text:note-class="footnote"><text:note-citation/><text:note-body><text:p text:style-name="P785"><text:span text:style-name="T785_1"><text:a xlink:type="simple" xlink:href="http://data.aade.gr/eli/pri/law/2018/01/30/4514#art_111"><text:span text:style-name="T785_2">Τροποποίηση<text:s/>4514/2018,<text:s/>Άρθρο<text:s/>111</text:span></text:a></text:span></text:p></text:note-body></text:note></text:span></text:p>
      <text:p text:style-name="P786"><text:span text:style-name="T786_1">εε)</text:span><text:span text:style-name="T786_2"><text:tab/></text:span><text:span text:style-name="T786_3">ναυαγοσωστικά<text:s/>και<text:s/>άλλα<text:s/>πλοία<text:s/>επιθαλάσσιας<text:s/>αρωγής.</text:span><text:span text:style-name="T786_4"><text:note text:note-class="footnote"><text:note-citation/><text:note-body><text:p text:style-name="P787"><text:span text:style-name="T787_1"><text:a xlink:type="simple" xlink:href="http://data.aade.gr/eli/pri/law/2018/01/30/4514#art_111"><text:span text:style-name="T787_2">Τροποποίηση<text:s/>4514/2018,<text:s/>Άρθρο<text:s/>111</text:span></text:a></text:span></text:p></text:note-body></text:note></text:span></text:p>
      <text:p text:style-name="P788"><text:span text:style-name="T78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89"><text:span text:style-name="T78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90"><text:span text:style-name="T79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90_2"><text:note text:note-class="footnote"><text:note-citation/><text:note-body><text:p text:style-name="P791"><text:span text:style-name="T791_1"><text:a xlink:type="simple" xlink:href="http://data.aade.gr/eli/pri/law/2018/01/30/4514#art_111"><text:span text:style-name="T791_2">Τροποποίηση<text:s/>4514/2018,<text:s/>Άρθρο<text:s/>111</text:span></text:a></text:span></text:p></text:note-body></text:note></text:span></text:p>
      <text:p text:style-name="P792"><text:span text:style-name="T792_1">(ii)<text:s/>διενεργούν<text:s/>δραστηριότητα<text:s/>κυρίως<text:s/>στην<text:s/>ανοικτή<text:s/>θάλασσα.</text:span></text:p>
      <text:p text:style-name="P793"><text:span text:style-name="T79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93_2"><text:note text:note-class="footnote"><text:note-citation/><text:note-body><text:p text:style-name="P794"><text:span text:style-name="T794_1"><text:a xlink:type="simple" xlink:href="http://data.aade.gr/eli/pri/law/2018/01/30/4514#art_111"><text:span text:style-name="T794_2">Τροποποίηση<text:s/>4514/2018,<text:s/>Άρθρο<text:s/>111</text:span></text:a></text:span></text:p></text:note-body></text:note></text:span></text:p>
      <text:p text:style-name="P795"><text:span text:style-name="T795_1">β)</text:span><text:span text:style-name="T795_2"><text:tab/></text:span><text:span text:style-name="T79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95_4"><text:note text:note-class="footnote"><text:note-citation/><text:note-body><text:p text:style-name="P796"><text:span text:style-name="T796_1"><text:a xlink:type="simple" xlink:href="http://data.aade.gr/eli/pri/law/2014/04/07/4254#art_3"><text:span text:style-name="T796_2">Προσθήκη<text:s/>4254/2014,<text:s/>Άρθρο<text:s/>3</text:span></text:a></text:span><text:span text:style-name="T796_3">;<text:s/></text:span><text:span text:style-name="T796_4"><text:a xlink:type="simple" xlink:href="http://data.aade.gr/eli/pri/law/2002/12/24/3091#art_19"><text:span text:style-name="T796_5">Προσθήκη<text:s/>3091/2002,<text:s/>Άρθρο<text:s/>19</text:span></text:a></text:span></text:p></text:note-body></text:note></text:span></text:p>
      <text:p text:style-name="P797"><text:span text:style-name="T797_1">γ)</text:span><text:span text:style-name="T797_2"><text:tab/></text:span><text:span text:style-name="T79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98"><text:span text:style-name="T798_1">δ)</text:span><text:span text:style-name="T798_2"><text:tab/></text:span><text:span text:style-name="T79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99"><text:span text:style-name="T79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99_2"><text:note text:note-class="footnote"><text:note-citation/><text:note-body><text:p text:style-name="P800"><text:span text:style-name="T800_1"><text:a xlink:type="simple" xlink:href="http://data.aade.gr/eli/pri/law/2009/05/27/3763#art_8"><text:span text:style-name="T800_2">Τροποποίηση<text:s/>3763/2009,<text:s/>Άρθρο<text:s/>8</text:span></text:a></text:span><text:span text:style-name="T800_3">;<text:s/></text:span><text:span text:style-name="T800_4"><text:a xlink:type="simple" xlink:href="http://data.aade.gr/eli/pri/law/2002/12/24/3091#art_19"><text:span text:style-name="T800_5">Τροποποίηση<text:s/>3091/2002,<text:s/>Άρθρο<text:s/>19</text:span></text:a></text:span></text:p></text:note-body></text:note></text:span></text:p>
      <text:p text:style-name="P801"><text:span text:style-name="T80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02"><text:span text:style-name="T80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02_2"><text:note text:note-class="footnote"><text:note-citation/><text:note-body><text:p text:style-name="P803"><text:span text:style-name="T803_1"><text:a xlink:type="simple" xlink:href="http://data.aade.gr/eli/pri/law/2009/05/27/3763#art_8"><text:span text:style-name="T803_2">Τροποποίηση<text:s/>3763/2009,<text:s/>Άρθρο<text:s/>8</text:span></text:a></text:span></text:p></text:note-body></text:note></text:span></text:p>
      <text:p text:style-name="P804"><text:span text:style-name="T804_1">ε)</text:span><text:span text:style-name="T804_2"><text:tab/></text:span><text:span text:style-name="T80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05"><text:span text:style-name="T805_1">στ)</text:span><text:span text:style-name="T805_2"><text:tab/></text:span><text:span text:style-name="T80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06"><text:span text:style-name="T806_1">αα)</text:span><text:span text:style-name="T806_2"><text:tab/></text:span><text:span text:style-name="T806_3">στα<text:s/>πλαίσια<text:s/>των<text:s/>ρυθμίσεων<text:s/>των<text:s/>διπλωματικών<text:s/>και<text:s/>προξενικών<text:s/>σχέσεων,</text:span></text:p>
      <text:p text:style-name="P807"><text:span text:style-name="T807_1">ββ)</text:span><text:span text:style-name="T807_2"><text:tab/></text:span><text:span text:style-name="T80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07_4"><text:note text:note-class="footnote"><text:note-citation/><text:note-body><text:p text:style-name="P808"><text:span text:style-name="T808_1"><text:a xlink:type="simple" xlink:href="http://data.aade.gr/eli/pri/law/2011/03/31/3943#art_39"><text:span text:style-name="T808_2">Τροποποίηση<text:s/>3943/2011,<text:s/>Άρθρο<text:s/>39</text:span></text:a></text:span></text:p></text:note-body></text:note></text:span></text:p>
      <text:p text:style-name="P809"><text:span text:style-name="T80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10"><text:span text:style-name="T810_1">δδ)</text:span><text:span text:style-name="T810_2"><text:tab/></text:span><text:span text:style-name="T81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10_4"><text:note text:note-class="footnote"><text:note-citation/><text:note-body><text:p text:style-name="P811"><text:span text:style-name="T811_1"><text:a xlink:type="simple" xlink:href="http://data.aade.gr/eli/pri/law/2011/03/31/3943#art_39"><text:span text:style-name="T811_2">Προσθήκη<text:s/>3943/2011,<text:s/>Άρθρο<text:s/>39</text:span></text:a></text:span></text:p></text:note-body></text:note></text:span></text:p>
      <text:p text:style-name="P812"><text:span text:style-name="T812_1">ζ)</text:span><text:span text:style-name="T812_2"><text:tab/></text:span><text:span text:style-name="T81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13"><text:span text:style-name="T813_1">η)</text:span><text:span text:style-name="T813_2"><text:tab/></text:span><text:span text:style-name="T81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14"><text:span text:style-name="T814_1">θ)</text:span><text:span text:style-name="T814_2"><text:tab/></text:span><text:span text:style-name="T81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15"><text:span text:style-name="T815_1">ι)</text:span><text:span text:style-name="T815_2"><text:tab/></text:span><text:span text:style-name="T81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15_4">­στροφα,<text:s/>καθώς<text:s/>και<text:s/>οι<text:s/>στενά<text:s/>συνδεόμενες<text:s/>με<text:s/>αυτές<text:s/>βοηθητικές<text:s/>υπηρεσίες,</text:span></text:p>
      <text:p text:style-name="P816"><text:span text:style-name="T816_1">ια)</text:span><text:span text:style-name="T816_2"><text:tab/></text:span><text:span text:style-name="T816_3">(…)</text:span><text:span text:style-name="T816_4"><text:note text:note-class="footnote"><text:note-citation/><text:note-body><text:p text:style-name="P817"><text:span text:style-name="T817_1"><text:a xlink:type="simple" xlink:href="http://data.aade.gr/eli/pri/law/2018/01/30/4514#art_111"><text:span text:style-name="T817_2">Αφαίρεση<text:s/>4514/2018,<text:s/>Άρθρο<text:s/>111</text:span></text:a></text:span></text:p></text:note-body></text:note></text:span></text:p>
      <text:p text:style-name="P818"><text:span text:style-name="T818_1">ιβ)</text:span><text:span text:style-name="T818_2"><text:tab/></text:span><text:span text:style-name="T81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18_4"><text:note text:note-class="footnote"><text:note-citation/><text:note-body><text:p text:style-name="P819"><text:span text:style-name="T819_1"><text:a xlink:type="simple" xlink:href="http://data.aade.gr/eli/pri/law/2016/04/03/4375#art_73"><text:span text:style-name="T819_2">Προσθήκη<text:s/>4375/2016,<text:s/>Άρθρο<text:s/>73</text:span></text:a></text:span></text:p></text:note-body></text:note></text:span></text:p>
      <text:p text:style-name="P820"><text:span text:style-name="T820_1">ιγ)</text:span><text:span text:style-name="T820_2"><text:tab/></text:span><text:span text:style-name="T82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20_4"><text:note text:note-class="footnote"><text:note-citation/><text:note-body><text:p text:style-name="P821"><text:span text:style-name="T821_1"><text:a xlink:type="simple" xlink:href="http://data.aade.gr/eli/pri/law/2016/04/03/4375#art_73"><text:span text:style-name="T821_2">Προσθήκη<text:s/>4375/2016,<text:s/>Άρθρο<text:s/>73</text:span></text:a></text:span></text:p></text:note-body></text:note></text:span></text:p>
      <text:p text:style-name="P822"><text:span text:style-name="T822_1">ιδ)</text:span><text:span text:style-name="T822_2"><text:tab/></text:span><text:span text:style-name="T82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22_4"><text:note text:note-class="footnote"><text:note-citation/><text:note-body><text:p text:style-name="P823"><text:span text:style-name="T823_1"><text:a xlink:type="simple" xlink:href="http://data.aade.gr/eli/pri/law/2016/08/03/4410#art_50"><text:span text:style-name="T823_2">Προσθήκη<text:s/>4410/2016,<text:s/>Άρθρο<text:s/>50</text:span></text:a></text:span></text:p></text:note-body></text:note></text:span></text:p>
      <text:p text:style-name="P824"><text:span text:style-name="T824_1">ιε)</text:span><text:span text:style-name="T824_2"><text:tab/></text:span><text:span text:style-name="T82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24_4"><text:note text:note-class="footnote"><text:note-citation/><text:note-body><text:p text:style-name="P825"><text:span text:style-name="T825_1">Προσθήκη<text:s/>PNP/26.07.2018,<text:s/>Άρθρο<text:s/>9</text:span></text:p></text:note-body></text:note></text:span></text:p>
      <text:p text:style-name="P826"><text:span text:style-name="T826_1">ιστ)</text:span><text:span text:style-name="T826_2"><text:tab/></text:span><text:span text:style-name="T826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26_4"><text:note text:note-class="footnote"><text:note-citation/><text:note-body><text:p text:style-name="P827"><text:span text:style-name="T827_1"><text:a xlink:type="simple" xlink:href="http://data.aade.gr/eli/pri/law/2020/02/14/4664#art_22"><text:span text:style-name="T827_2">Προσθήκη<text:s/>4664/2020,<text:s/>Άρθρο<text:s/>22</text:span></text:a></text:span></text:p></text:note-body></text:note></text:span></text:p>
      <text:p text:style-name="P828"><text:span text:style-name="T828_1">ιζ)</text:span><text:span text:style-name="T828_2"><text:tab/></text:span><text:span text:style-name="T828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28_4"><text:note text:note-class="footnote"><text:note-citation/><text:note-body><text:p text:style-name="P829"><text:span text:style-name="T829_1">Προσθήκη<text:s/>4681/2020,<text:s/>Άρθρο<text:s/>4</text:span></text:p></text:note-body></text:note></text:span></text:p>
      <text:p text:style-name="P830"><text:span text:style-name="T830_1">ιη)</text:span><text:span text:style-name="T830_2"><text:tab/></text:span><text:span text:style-name="T830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830_4"><text:note text:note-class="footnote"><text:note-citation/><text:note-body><text:p text:style-name="P831"><text:span text:style-name="T831_1">Προσθήκη<text:s/>4681/2020,<text:s/>Άρθρο<text:s/>4</text:span></text:p></text:note-body></text:note></text:span></text:p>
      <text:p text:style-name="P832"><text:span text:style-name="T832_1">2.</text:span><text:span text:style-name="T832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832_3"><text:note text:note-class="footnote"><text:note-citation/><text:note-body><text:p text:style-name="P833"><text:span text:style-name="T833_1"><text:a xlink:type="simple" xlink:href="http://data.aade.gr/eli/pri/law/2020/02/14/4664#art_22"><text:span text:style-name="T833_2">Τροποποίηση<text:s/>4664/2020,<text:s/>Άρθρο<text:s/>22</text:span></text:a></text:span></text:p></text:note-body></text:note></text:span></text:p>
      <text:h text:style-name="P834" text:outline-level="6"><text:span text:style-name="T834_1">Άρθρο<text:s/>28</text:span></text:h>
      <text:h text:style-name="P835" text:outline-level="6"><text:span text:style-name="T835_1">Απαλλαγές<text:s/>στην<text:s/>παράδοση<text:s/>αγαθών<text:s/>σε<text:s/>άλλο<text:s/>κράτος-μέλος</text:span></text:h>
      <text:p text:style-name="P836"><text:span text:style-name="T836_1">1.</text:span><text:span text:style-name="T836_2"><text:s/>Απαλλάσσονται<text:s/>από<text:s/>το<text:s/>φόρο:</text:span></text:p>
      <text:p text:style-name="P837"><text:span text:style-name="T837_1">α)</text:span><text:span text:style-name="T837_2"><text:tab/></text:span><text:span text:style-name="T83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38"><text:span text:style-name="T838_1">Η<text:s/>διάταξη<text:s/>αυτή<text:s/>δεν<text:s/>ισχύει<text:s/>για<text:s/>παράδοση<text:s/>αγαθών<text:s/>που<text:s/>πραγματοποιείται<text:s/>προς:</text:span></text:p>
      <text:p text:style-name="P839"><text:span text:style-name="T839_1">αα)</text:span><text:span text:style-name="T839_2"><text:tab/></text:span><text:span text:style-name="T839_3">αγρότες<text:s/>του<text:s/>ειδικού<text:s/>καθεστώτος,</text:span></text:p>
      <text:p text:style-name="P840"><text:span text:style-name="T840_1">ββ)</text:span><text:span text:style-name="T840_2"><text:tab/></text:span><text:span text:style-name="T84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41"><text:span text:style-name="T841_1">γγ)</text:span><text:span text:style-name="T841_2"><text:tab/></text:span><text:span text:style-name="T84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41_4"><text:note text:note-class="footnote"><text:note-citation/><text:note-body><text:p text:style-name="P842"><text:span text:style-name="T842_1"><text:a xlink:type="simple" xlink:href="http://data.aade.gr/eli/pri/law/2001/10/19/2948#art_16"><text:span text:style-name="T842_2">Τροποποίηση<text:s/>2948/2001,<text:s/>Άρθρο<text:s/>16</text:span></text:a></text:span></text:p></text:note-body></text:note></text:span></text:p>
      <text:p text:style-name="P843"><text:span text:style-name="T84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44"><text:span text:style-name="T844_1">β)</text:span><text:span text:style-name="T844_2"><text:tab/></text:span><text:span text:style-name="T84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45"><text:span text:style-name="T845_1">γ)</text:span><text:span text:style-name="T845_2"><text:tab/></text:span><text:span text:style-name="T84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46"><text:span text:style-name="T846_1">δ)</text:span><text:span text:style-name="T846_2"><text:tab/></text:span><text:span text:style-name="T84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47"><text:span text:style-name="T84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48"><text:span text:style-name="T848_1">2.</text:span><text:span text:style-name="T84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49"><text:span text:style-name="T849_1">3.</text:span><text:span text:style-name="T84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50" text:outline-level="6"><text:span text:style-name="T850_1">Άρθρο<text:s/>29<text:s/></text:span></text:h>
      <text:h text:style-name="P851" text:outline-level="6"><text:span text:style-name="T851_1">Απαλλαγές<text:s/>στην<text:s/>ενδοκοινοτική<text:s/>απόκτηση<text:s/>αγαθών</text:span></text:h>
      <text:p text:style-name="P852"><text:span text:style-name="T852_1">1.</text:span><text:span text:style-name="T852_2"><text:s/>Απαλλάσσονται<text:s/>από<text:s/>το<text:s/>φόρο:</text:span></text:p>
      <text:p text:style-name="P853"><text:span text:style-name="T853_1">α)</text:span><text:span text:style-name="T853_2"><text:tab/></text:span><text:span text:style-name="T85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54"><text:span text:style-name="T854_1">β)</text:span><text:span text:style-name="T854_2"><text:tab/></text:span><text:span text:style-name="T85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55"><text:span text:style-name="T855_1">2.</text:span><text:span text:style-name="T85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56"><text:span text:style-name="T856_1">3.</text:span><text:span text:style-name="T8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57"><text:span text:style-name="T857_1">ΚΕΦΑΛΑIO<text:s/>Z’<text:s/>ΕΚΠΤΩΣΗ<text:s/>-<text:s/>ΕΠΙΣΤΡΟΦΗ<text:s/>ΤΟΥ<text:s/>ΦΟΡΟΥ<text:s/></text:span></text:p>
      <text:h text:style-name="P858" text:outline-level="6"><text:span text:style-name="T858_1">Άρθρο<text:s/>30</text:span></text:h>
      <text:h text:style-name="P859" text:outline-level="6"><text:span text:style-name="T859_1">Δικαίωμα<text:s/>έκπτωσης<text:s/>του<text:s/>φόρου</text:span></text:h>
      <text:p text:style-name="P860"><text:span text:style-name="T860_1">1.</text:span><text:span text:style-name="T86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60_3"><text:note text:note-class="footnote"><text:note-citation/><text:note-body><text:p text:style-name="P861"><text:span text:style-name="T861_1"><text:a xlink:type="simple" xlink:href="http://data.aade.gr/eli/pri/law/2019/12/12/4646#art_39"><text:span text:style-name="T861_2">Προσθήκη<text:s/>4646/2019,<text:s/>Άρθρο<text:s/>39</text:span></text:a></text:span><text:span text:style-name="T861_3">;<text:s/></text:span><text:span text:style-name="T861_4"><text:a xlink:type="simple" xlink:href="http://data.aade.gr/eli/pri/law/2011/03/31/3943#art_39"><text:span text:style-name="T861_5">Τροποποίηση<text:s/>3943/2011,<text:s/>Άρθρο<text:s/>39</text:span></text:a></text:span></text:p></text:note-body></text:note></text:span></text:p>
      <text:p text:style-name="P862"><text:span text:style-name="T862_1">1.</text:span><text:span text:style-name="T86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62_3"><text:note text:note-class="footnote"><text:note-citation/><text:note-body><text:p text:style-name="P863"><text:span text:style-name="T863_1"><text:a xlink:type="simple" xlink:href="http://data.aade.gr/eli/pri/law/2014/12/24/4316#art_104"><text:span text:style-name="T863_2">Προσθήκη<text:s/>4316/2014,<text:s/>Άρθρο<text:s/>104</text:span></text:a></text:span></text:p></text:note-body></text:note></text:span></text:p>
      <text:p text:style-name="P864"><text:span text:style-name="T864_1">Ειδικότερα:</text:span></text:p>
      <text:p text:style-name="P865"><text:span text:style-name="T865_1">α)</text:span><text:span text:style-name="T865_2"><text:tab/></text:span><text:span text:style-name="T865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65_4"><text:note text:note-class="footnote"><text:note-citation/><text:note-body><text:p text:style-name="P866"><text:span text:style-name="T866_1"><text:a xlink:type="simple" xlink:href="http://data.aade.gr/eli/pri/law/2014/12/24/4316#art_104"><text:span text:style-name="T866_2">Προσθήκη<text:s/>4316/2014,<text:s/>Άρθρο<text:s/>104</text:span></text:a></text:span></text:p></text:note-body></text:note></text:span></text:p>
      <text:p text:style-name="P867"><text:span text:style-name="T867_1">β)</text:span><text:span text:style-name="T867_2"><text:tab/></text:span><text:span text:style-name="T867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67_4"><text:note text:note-class="footnote"><text:note-citation/><text:note-body><text:p text:style-name="P868"><text:span text:style-name="T868_1"><text:a xlink:type="simple" xlink:href="http://data.aade.gr/eli/pri/law/2014/12/24/4316#art_104"><text:span text:style-name="T868_2">Προσθήκη<text:s/>4316/2014,<text:s/>Άρθρο<text:s/>104</text:span></text:a></text:span></text:p></text:note-body></text:note></text:span></text:p>
      <text:p text:style-name="P869"><text:span text:style-name="T869_1">2.</text:span><text:span text:style-name="T86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70"><text:span text:style-name="T870_1">α)</text:span><text:span text:style-name="T870_2"><text:tab/></text:span><text:span text:style-name="T87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71"><text:span text:style-name="T871_1">β)</text:span><text:span text:style-name="T871_2"><text:tab/></text:span><text:span text:style-name="T87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72"><text:span text:style-name="T872_1">γ)</text:span><text:span text:style-name="T872_2"><text:tab/></text:span><text:span text:style-name="T87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72_4"><text:note text:note-class="footnote"><text:note-citation/><text:note-body><text:p text:style-name="P873"><text:span text:style-name="T873_1"><text:a xlink:type="simple" xlink:href="http://data.aade.gr/eli/pri/law/2002/12/24/3091#art_19"><text:span text:style-name="T873_2">Τροποποίηση<text:s/>3091/2002,<text:s/>Άρθρο<text:s/>19</text:span></text:a></text:span></text:p></text:note-body></text:note></text:span></text:p>
      <text:p text:style-name="P874"><text:span text:style-name="T874_1">δ)</text:span><text:span text:style-name="T874_2"><text:tab/></text:span><text:span text:style-name="T87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75"><text:span text:style-name="T875_1">ε)</text:span><text:span text:style-name="T875_2"><text:tab/></text:span><text:span text:style-name="T875_3">για<text:s/>τη<text:s/>διάθεση<text:s/>δώρων<text:s/>μέχρις<text:s/>αξίας<text:s/>δέκα<text:s/>(10)<text:s/>ευρώ<text:s/>και<text:s/>δειγμάτων.</text:span><text:span text:style-name="T875_4"><text:note text:note-class="footnote"><text:note-citation/><text:note-body><text:p text:style-name="P876"><text:span text:style-name="T876_1"><text:a xlink:type="simple" xlink:href="http://data.aade.gr/eli/pri/law/2001/10/19/2948#art_16"><text:span text:style-name="T876_2">Τροποποίηση<text:s/>2948/2001,<text:s/>Άρθρο<text:s/>16</text:span></text:a></text:span></text:p></text:note-body></text:note></text:span></text:p>
      <text:p text:style-name="P877"><text:span text:style-name="T877_1">στ)</text:span><text:span text:style-name="T877_2"><text:tab/></text:span><text:span text:style-name="T87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77_4"><text:note text:note-class="footnote"><text:note-citation/><text:note-body><text:p text:style-name="P878"><text:span text:style-name="T878_1"><text:a xlink:type="simple" xlink:href="http://data.aade.gr/eli/pri/law/2002/12/24/3091#art_19"><text:span text:style-name="T878_2">Προσθήκη<text:s/>3091/2002,<text:s/>Άρθρο<text:s/>19</text:span></text:a></text:span></text:p></text:note-body></text:note></text:span></text:p>
      <text:p text:style-name="P879"><text:span text:style-name="T879_1">3.</text:span><text:span text:style-name="T87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80"><text:span text:style-name="T88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81"><text:span text:style-name="T881_1">4.</text:span><text:span text:style-name="T88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82"><text:span text:style-name="T882_1">α)</text:span><text:span text:style-name="T882_2"><text:tab/></text:span><text:span text:style-name="T882_3">αγοράς,<text:s/>εισαγωγής<text:s/>ή<text:s/>ενδοκοινοτικής<text:s/>απόκτησης<text:s/>καπνοβιομηχανικών<text:s/>προϊόντων.</text:span></text:p>
      <text:p text:style-name="P883"><text:span text:style-name="T883_1">β)</text:span><text:span text:style-name="T883_2"><text:tab/></text:span><text:span text:style-name="T88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83_4"><text:note text:note-class="footnote"><text:note-citation/><text:note-body><text:p text:style-name="P884"><text:span text:style-name="T884_1"><text:a xlink:type="simple" xlink:href="http://data.aade.gr/eli/pri/law/2006/12/22/3522#art_25"><text:span text:style-name="T884_2">Τροποποίηση<text:s/>3522/2006,<text:s/>Άρθρο<text:s/>25</text:span></text:a></text:span></text:p></text:note-body></text:note></text:span></text:p>
      <text:p text:style-name="P885"><text:span text:style-name="T885_1">γ)</text:span><text:span text:style-name="T885_2"><text:tab/></text:span><text:span text:style-name="T885_3">δεξιώσεων,<text:s/>ψυχαγωγίας<text:s/>και<text:s/>φιλοξενίας<text:s/>γενικά,</text:span></text:p>
      <text:p text:style-name="P886"><text:span text:style-name="T886_1">δ)</text:span><text:span text:style-name="T886_2"><text:tab/></text:span><text:span text:style-name="T88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87"><text:span text:style-name="T887_1">ε)</text:span><text:span text:style-name="T887_2"><text:tab/></text:span><text:span text:style-name="T88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88"><text:span text:style-name="T88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89"><text:span text:style-name="T889_1">στ)</text:span><text:span text:style-name="T889_2"><text:tab/></text:span><text:span text:style-name="T889_3">(…)</text:span><text:span text:style-name="T889_4"><text:note text:note-class="footnote"><text:note-citation/><text:note-body><text:p text:style-name="P890"><text:span text:style-name="T890_1"><text:a xlink:type="simple" xlink:href="http://data.aade.gr/eli/pri/law/2006/12/22/3522#art_25"><text:span text:style-name="T890_2">Αφαίρεση<text:s/>3522/2006,<text:s/>Άρθρο<text:s/>25</text:span></text:a></text:span></text:p></text:note-body></text:note></text:span></text:p>
      <text:h text:style-name="P891" text:outline-level="6"><text:span text:style-name="T891_1">Άρθρο<text:s/>31</text:span></text:h>
      <text:h text:style-name="P892" text:outline-level="6"><text:span text:style-name="T892_1">Προσδιορισμός<text:s/>του<text:s/>εκπιπτόμενου<text:s/>φόρου</text:span></text:h>
      <text:p text:style-name="P893"><text:span text:style-name="T893_1">1.</text:span><text:span text:style-name="T89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94"><text:span text:style-name="T89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95"><text:span text:style-name="T89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95_2"><text:note text:note-class="footnote"><text:note-citation/><text:note-body><text:p text:style-name="P896"><text:span text:style-name="T896_1"><text:a xlink:type="simple" xlink:href="http://data.aade.gr/eli/pri/law/2001/11/02/2954#art_9"><text:span text:style-name="T896_2">Τροποποίηση<text:s/>2954/2001,<text:s/>Άρθρο<text:s/>9</text:span></text:a></text:span></text:p></text:note-body></text:note></text:span></text:p>
      <text:p text:style-name="P897"><text:span text:style-name="T897_1">2.</text:span><text:span text:style-name="T89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98"><text:span text:style-name="T898_1">3.</text:span><text:span text:style-name="T89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99"><text:span text:style-name="T899_1">α)</text:span><text:span text:style-name="T899_2"><text:tab/></text:span><text:span text:style-name="T89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00"><text:span text:style-name="T900_1">β)</text:span><text:span text:style-name="T900_2"><text:tab/></text:span><text:span text:style-name="T90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00_4"><text:note text:note-class="footnote"><text:note-citation/><text:note-body><text:p text:style-name="P901"><text:span text:style-name="T901_1"><text:a xlink:type="simple" xlink:href="http://data.aade.gr/eli/pri/law/2001/11/02/2954#art_9"><text:span text:style-name="T901_2">Τροποποίηση<text:s/>2954/2001,<text:s/>Άρθρο<text:s/>9</text:span></text:a></text:span></text:p></text:note-body></text:note></text:span></text:p>
      <text:p text:style-name="P902"><text:span text:style-name="T902_1">4.</text:span><text:span text:style-name="T90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03"><text:span text:style-name="T903_1">5.</text:span><text:span text:style-name="T90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04"><text:span text:style-name="T904_1">6.</text:span><text:span text:style-name="T904_2"><text:s/>Κατά<text:s/>παρέκκλιση<text:s/>των<text:s/>πιο<text:s/>πάνω<text:s/>διατάξεων,<text:s/>με<text:s/>από</text:span><text:span text:style-name="T904_3">­φαση<text:s/>του<text:s/>αρμόδιου<text:s/>Προϊσταμένου<text:s/>ΔΟΥ,<text:s/>μπορεί:</text:span></text:p>
      <text:p text:style-name="P905"><text:span text:style-name="T905_1">α)</text:span><text:span text:style-name="T905_2"><text:tab/></text:span><text:span text:style-name="T90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06"><text:span text:style-name="T906_1">β)</text:span><text:span text:style-name="T906_2"><text:tab/></text:span><text:span text:style-name="T90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07"><text:span text:style-name="T907_1">7.</text:span><text:span text:style-name="T90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07_3"><text:note text:note-class="footnote"><text:note-citation/><text:note-body><text:p text:style-name="P908"><text:span text:style-name="T908_1"><text:a xlink:type="simple" xlink:href="http://data.aade.gr/eli/pri/law/2005/12/27/3427#art_1"><text:span text:style-name="T908_2">Προσθήκη<text:s/>3427/2005,<text:s/>Άρθρο<text:s/>1</text:span></text:a></text:span></text:p></text:note-body></text:note></text:span></text:p>
      <text:p text:style-name="P909"><text:span text:style-name="T909_1">8.</text:span><text:span text:style-name="T90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09_3"><text:note text:note-class="footnote"><text:note-citation/><text:note-body><text:p text:style-name="P910"><text:span text:style-name="T910_1"><text:a xlink:type="simple" xlink:href="http://data.aade.gr/eli/pri/law/2005/12/27/3427#art_1"><text:span text:style-name="T910_2">Τροποποίηση<text:s/>3427/2005,<text:s/>Άρθρο<text:s/>1</text:span></text:a></text:span></text:p></text:note-body></text:note></text:span></text:p>
      <text:p text:style-name="P911"><text:span text:style-name="T911_1">9.</text:span><text:span text:style-name="T91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11_3"><text:note text:note-class="footnote"><text:note-citation/><text:note-body><text:p text:style-name="P912"><text:span text:style-name="T912_1"><text:a xlink:type="simple" xlink:href="http://data.aade.gr/eli/pri/law/2005/12/27/3427#art_1"><text:span text:style-name="T912_2">Τροποποίηση<text:s/>3427/2005,<text:s/>Άρθρο<text:s/>1</text:span></text:a></text:span></text:p></text:note-body></text:note></text:span></text:p>
      <text:h text:style-name="P913" text:outline-level="6"><text:span text:style-name="T913_1">Άρθρο<text:s/>32</text:span></text:h>
      <text:h text:style-name="P914" text:outline-level="6"><text:span text:style-name="T914_1">Άσκηση<text:s/>του<text:s/>δικαιώματος<text:s/>έκπτωσης<text:s/>του<text:s/>φόρου</text:span></text:h>
      <text:p text:style-name="P915"><text:span text:style-name="T915_1">1.</text:span><text:span text:style-name="T91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16"><text:span text:style-name="T916_1">α)</text:span><text:span text:style-name="T916_2"><text:tab/></text:span><text:span text:style-name="T91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17"><text:span text:style-name="T917_1">β)</text:span><text:span text:style-name="T917_2"><text:tab/></text:span><text:span text:style-name="T91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18"><text:span text:style-name="T918_1">γ)</text:span><text:span text:style-name="T918_2"><text:tab/></text:span><text:span text:style-name="T91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19"><text:span text:style-name="T919_1">δ)</text:span><text:span text:style-name="T919_2"><text:tab/></text:span><text:span text:style-name="T91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20"><text:span text:style-name="T920_1">ε)</text:span><text:span text:style-name="T920_2"><text:tab/></text:span><text:span text:style-name="T92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20_4"><text:note text:note-class="footnote"><text:note-citation/><text:note-body><text:p text:style-name="P921"><text:span text:style-name="T921_1"><text:a xlink:type="simple" xlink:href="http://data.aade.gr/eli/pri/law/2006/12/22/3522#art_20"><text:span text:style-name="T921_2">Τροποποίηση<text:s/>3522/2006,<text:s/>Άρθρο<text:s/>20</text:span></text:a></text:span></text:p></text:note-body></text:note></text:span></text:p>
      <text:p text:style-name="P922"><text:span text:style-name="T922_1">2.</text:span><text:span text:style-name="T92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22_3"><text:note text:note-class="footnote"><text:note-citation/><text:note-body><text:p text:style-name="P923"><text:span text:style-name="T923_1"><text:a xlink:type="simple" xlink:href="http://data.aade.gr/eli/pri/law/2002/12/24/3091#art_19"><text:span text:style-name="T923_2">Προσθήκη<text:s/>3091/2002,<text:s/>Άρθρο<text:s/>19</text:span></text:a></text:span></text:p></text:note-body></text:note></text:span></text:p>
      <text:p text:style-name="P924"><text:span text:style-name="T924_1">3.</text:span><text:span text:style-name="T92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24_3"><text:note text:note-class="footnote"><text:note-citation/><text:note-body><text:p text:style-name="P925"><text:span text:style-name="T925_1"><text:a xlink:type="simple" xlink:href="http://data.aade.gr/eli/pri/law/2014/08/08/4281#art_1"><text:span text:style-name="T925_2">Τροποποίηση<text:s/>4281/2014,<text:s/>Άρθρο<text:s/>1</text:span></text:a></text:span></text:p></text:note-body></text:note></text:span></text:p>
      <text:h text:style-name="P926" text:outline-level="6"><text:span text:style-name="T926_1">Άρθρο<text:s/>33</text:span></text:h>
      <text:h text:style-name="P927" text:outline-level="6"><text:span text:style-name="T927_1">Διακανονισμός<text:s/>εκπτώσεων</text:span></text:h>
      <text:p text:style-name="P928"><text:span text:style-name="T928_1">1.</text:span><text:span text:style-name="T928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928_3"><text:note text:note-class="footnote"><text:note-citation/><text:note-body><text:p text:style-name="P929"><text:span text:style-name="T929_1"><text:a xlink:type="simple" xlink:href="http://data.aade.gr/eli/pri/law/2014/08/08/4281#art_1"><text:span text:style-name="T929_2">Τροποποίηση<text:s/>4281/2014,<text:s/>Άρθρο<text:s/>1</text:span></text:a></text:span></text:p></text:note-body></text:note></text:span></text:p>
      <text:p text:style-name="P930"><text:span text:style-name="T930_1">α)</text:span><text:span text:style-name="T930_2"><text:tab/></text:span><text:span text:style-name="T93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930_4"><text:note text:note-class="footnote"><text:note-citation/><text:note-body><text:p text:style-name="P931"><text:span text:style-name="T931_1"><text:a xlink:type="simple" xlink:href="http://data.aade.gr/eli/pri/law/2014/08/08/4281#art_1"><text:span text:style-name="T931_2">Τροποποίηση<text:s/>4281/2014,<text:s/>Άρθρο<text:s/>1</text:span></text:a></text:span></text:p></text:note-body></text:note></text:span></text:p>
      <text:p text:style-name="P932"><text:span text:style-name="T932_1">β)</text:span><text:span text:style-name="T932_2"><text:tab/></text:span><text:span text:style-name="T93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32_4"><text:note text:note-class="footnote"><text:note-citation/><text:note-body><text:p text:style-name="P933"><text:span text:style-name="T933_1"><text:a xlink:type="simple" xlink:href="http://data.aade.gr/eli/pri/law/2014/08/08/4281#art_1"><text:span text:style-name="T933_2">Τροποποίηση<text:s/>4281/2014,<text:s/>Άρθρο<text:s/>1</text:span></text:a></text:span></text:p></text:note-body></text:note></text:span></text:p>
      <text:p text:style-name="P934"><text:span text:style-name="T934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934_2"><text:note text:note-class="footnote"><text:note-citation/><text:note-body><text:p text:style-name="P935"><text:span text:style-name="T935_1"><text:a xlink:type="simple" xlink:href="http://data.aade.gr/eli/pri/law/2019/12/12/4646#art_39"><text:span text:style-name="T935_2">Προσθήκη<text:s/>4646/2019,<text:s/>Άρθρο<text:s/>39</text:span></text:a></text:span><text:span text:style-name="T935_3">;<text:s/></text:span><text:span text:style-name="T935_4"><text:a xlink:type="simple" xlink:href="http://data.aade.gr/eli/pri/law/2015/08/14/4336#art_2"><text:span text:style-name="T935_5">Τροποποίηση<text:s/>4336/2015,<text:s/>Άρθρο<text:s/>2</text:span></text:a></text:span><text:span text:style-name="T935_6">;<text:s/></text:span><text:span text:style-name="T935_7"><text:a xlink:type="simple" xlink:href="http://data.aade.gr/eli/pri/law/2015/03/21/4321#art_22"><text:span text:style-name="T935_8">Προσθήκη<text:s/>4321/2015,<text:s/>Άρθρο<text:s/>22</text:span></text:a></text:span></text:p></text:note-body></text:note></text:span></text:p>
      <text:p text:style-name="P936"><text:span text:style-name="T936_1">2.</text:span><text:span text:style-name="T93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36_3"><text:note text:note-class="footnote"><text:note-citation/><text:note-body><text:p text:style-name="P937"><text:span text:style-name="T937_1"><text:a xlink:type="simple" xlink:href="http://data.aade.gr/eli/pri/law/2014/08/08/4281#art_4"><text:span text:style-name="T937_2">Αφαίρεση<text:s/>4281/2014,<text:s/>Άρθρο<text:s/>4</text:span></text:a></text:span><text:span text:style-name="T937_3">;<text:s/></text:span><text:span text:style-name="T937_4"><text:a xlink:type="simple" xlink:href="http://data.aade.gr/eli/pri/law/2014/08/08/4281#art_1"><text:span text:style-name="T937_5">Προσθήκη<text:s/>4281/2014,<text:s/>Άρθρο<text:s/>1</text:span></text:a></text:span><text:span text:style-name="T937_6">;<text:s/></text:span><text:span text:style-name="T937_7"><text:a xlink:type="simple" xlink:href="http://data.aade.gr/eli/pri/law/2011/03/31/3943#art_27"><text:span text:style-name="T937_8">Τροποποίηση<text:s/>3943/2011,<text:s/>Άρθρο<text:s/>27</text:span></text:a></text:span><text:span text:style-name="T937_9">;<text:s/></text:span><text:span text:style-name="T937_10"><text:a xlink:type="simple" xlink:href="http://data.aade.gr/eli/pri/law/2006/12/22/3522#art_24"><text:span text:style-name="T937_11">Προσθήκη<text:s/>3522/2006,<text:s/>Άρθρο<text:s/>24</text:span></text:a></text:span></text:p></text:note-body></text:note></text:span></text:p>
      <text:p text:style-name="P938"><text:span text:style-name="T938_1">3.</text:span><text:span text:style-name="T93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38_3"><text:note text:note-class="footnote"><text:note-citation/><text:note-body><text:p text:style-name="P939"><text:span text:style-name="T939_1"><text:a xlink:type="simple" xlink:href="http://data.aade.gr/eli/pri/law/2013/01/23/4110#art_17"><text:span text:style-name="T939_2">Τροποποίηση<text:s/>4110/2013,<text:s/>Άρθρο<text:s/>17</text:span></text:a></text:span></text:p></text:note-body></text:note></text:span></text:p>
      <text:p text:style-name="P940"><text:span text:style-name="T940_1">α)</text:span><text:span text:style-name="T940_2"><text:tab/></text:span><text:span text:style-name="T940_3">σε<text:s/>φορολογητέες<text:s/>δραστηριότητες,<text:s/>εφόσον<text:s/>πρόκειται:</text:span><text:span text:style-name="T940_4"><text:note text:note-class="footnote"><text:note-citation/><text:note-body><text:p text:style-name="P941"><text:span text:style-name="T941_1"><text:a xlink:type="simple" xlink:href="http://data.aade.gr/eli/pri/law/2013/01/23/4110#art_17"><text:span text:style-name="T941_2">Τροποποίηση<text:s/>4110/2013,<text:s/>Άρθρο<text:s/>17</text:span></text:a></text:span></text:p></text:note-body></text:note></text:span></text:p>
      <text:p text:style-name="P942"><text:span text:style-name="T942_1">αα)</text:span><text:span text:style-name="T942_2"><text:tab/></text:span><text:span text:style-name="T942_3">για<text:s/>παράδοση<text:s/>η<text:s/>οποία<text:s/>υπάγεται<text:s/>στο<text:s/>φόρο,</text:span><text:span text:style-name="T942_4"><text:note text:note-class="footnote"><text:note-citation/><text:note-body><text:p text:style-name="P943"><text:span text:style-name="T943_1"><text:a xlink:type="simple" xlink:href="http://data.aade.gr/eli/pri/law/2014/08/08/4281#art_1"><text:span text:style-name="T943_2">Τροποποίηση<text:s/>4281/2014,<text:s/>Άρθρο<text:s/>1</text:span></text:a></text:span><text:span text:style-name="T943_3">;<text:s/></text:span><text:span text:style-name="T943_4"><text:a xlink:type="simple" xlink:href="http://data.aade.gr/eli/pri/law/2013/01/23/4110#art_17"><text:span text:style-name="T943_5">Τροποποίηση<text:s/>4110/2013,<text:s/>Άρθρο<text:s/>17</text:span></text:a></text:span></text:p></text:note-body></text:note></text:span></text:p>
      <text:p text:style-name="P944"><text:span text:style-name="T944_1">ββ)</text:span><text:span text:style-name="T944_2"><text:tab/></text:span><text:span text:style-name="T944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44_4"><text:note text:note-class="footnote"><text:note-citation/><text:note-body><text:p text:style-name="P945"><text:span text:style-name="T945_1"><text:a xlink:type="simple" xlink:href="http://data.aade.gr/eli/pri/law/2013/01/23/4110#art_17"><text:span text:style-name="T945_2">Τροποποίηση<text:s/>4110/2013,<text:s/>Άρθρο<text:s/>17</text:span></text:a></text:span></text:p></text:note-body></text:note></text:span></text:p>
      <text:p text:style-name="P946"><text:span text:style-name="T946_1">γγ)</text:span><text:span text:style-name="T946_2"><text:tab/></text:span><text:span text:style-name="T946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46_4"><text:note text:note-class="footnote"><text:note-citation/><text:note-body><text:p text:style-name="P947"><text:span text:style-name="T947_1"><text:a xlink:type="simple" xlink:href="http://data.aade.gr/eli/pri/law/2013/01/23/4110#art_17"><text:span text:style-name="T947_2">Τροποποίηση<text:s/>4110/2013,<text:s/>Άρθρο<text:s/>17</text:span></text:a></text:span><text:span text:style-name="T947_3">;<text:s/></text:span><text:span text:style-name="T947_4"><text:a xlink:type="simple" xlink:href="http://data.aade.gr/eli/pri/law/2004/01/28/3220#art_39"><text:span text:style-name="T947_5">Προσθήκη<text:s/>3220/2004,<text:s/>Άρθρο<text:s/>39</text:span></text:a></text:span></text:p></text:note-body></text:note></text:span></text:p>
      <text:p text:style-name="P948"><text:span text:style-name="T948_1">δδ)</text:span><text:span text:style-name="T948_2"><text:tab/></text:span><text:span text:style-name="T948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48_4"><text:note text:note-class="footnote"><text:note-citation/><text:note-body><text:p text:style-name="P949"><text:span text:style-name="T949_1"><text:a xlink:type="simple" xlink:href="http://data.aade.gr/eli/pri/law/2010/06/04/3851#art_12"><text:span text:style-name="T949_2">Προσθήκη<text:s/>3851/2010,<text:s/>Άρθρο<text:s/>12</text:span></text:a></text:span></text:p></text:note-body></text:note></text:span></text:p>
      <text:p text:style-name="P950"><text:span text:style-name="T950_1">β)</text:span><text:span text:style-name="T950_2"><text:tab/></text:span><text:span text:style-name="T950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50_4"><text:note text:note-class="footnote"><text:note-citation/><text:note-body><text:p text:style-name="P951"><text:span text:style-name="T951_1"><text:a xlink:type="simple" xlink:href="http://data.aade.gr/eli/pri/law/2013/01/23/4110#art_17"><text:span text:style-name="T951_2">Τροποποίηση<text:s/>4110/2013,<text:s/>Άρθρο<text:s/>17</text:span></text:a></text:span></text:p></text:note-body></text:note></text:span></text:p>
      <text:p text:style-name="P952"><text:span text:style-name="T952_1">4.</text:span><text:span text:style-name="T95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53"><text:span text:style-name="T953_1">α)</text:span><text:span text:style-name="T953_2"><text:tab/></text:span><text:span text:style-name="T95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54"><text:span text:style-name="T95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55"><text:span text:style-name="T955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55_2"><text:note text:note-class="footnote"><text:note-citation/><text:note-body><text:p text:style-name="P956"><text:span text:style-name="T956_1"><text:a xlink:type="simple" xlink:href="http://data.aade.gr/eli/pri/law/2010/06/04/3851#art_12"><text:span text:style-name="T956_2">Τροποποίηση<text:s/>3851/2010,<text:s/>Άρθρο<text:s/>12</text:span></text:a></text:span></text:p></text:note-body></text:note></text:span></text:p>
      <text:p text:style-name="P957"><text:span text:style-name="T957_1">β)</text:span><text:span text:style-name="T957_2"><text:tab/></text:span><text:span text:style-name="T95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58"><text:span text:style-name="T958_1">5.</text:span><text:span text:style-name="T95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58_3"><text:note text:note-class="footnote"><text:note-citation/><text:note-body><text:p text:style-name="P959"><text:span text:style-name="T959_1"><text:a xlink:type="simple" xlink:href="http://data.aade.gr/eli/pri/law/2001/10/19/2948#art_16"><text:span text:style-name="T959_2">Τροποποίηση<text:s/>2948/2001,<text:s/>Άρθρο<text:s/>16</text:span></text:a></text:span></text:p></text:note-body></text:note></text:span></text:p>
      <text:h text:style-name="P960" text:outline-level="6"><text:span text:style-name="T960_1">Άρθρο<text:s/>34</text:span></text:h>
      <text:h text:style-name="P961" text:outline-level="6"><text:span text:style-name="T961_1">Επιστροφή<text:s/>του<text:s/>φόρου</text:span></text:h>
      <text:p text:style-name="P962"><text:span text:style-name="T962_1">1.</text:span><text:span text:style-name="T96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62_3"><text:note text:note-class="footnote"><text:note-citation/><text:note-body><text:p text:style-name="P963"><text:span text:style-name="T963_1"><text:a xlink:type="simple" xlink:href="http://data.aade.gr/eli/pri/law/2010/04/23/3842#art_62"><text:span text:style-name="T963_2">Τροποποίηση<text:s/>3842/2010,<text:s/>Άρθρο<text:s/>62</text:span></text:a></text:span></text:p></text:note-body></text:note></text:span></text:p>
      <text:p text:style-name="P964"><text:span text:style-name="T964_1">α)</text:span><text:span text:style-name="T964_2"><text:tab/></text:span><text:span text:style-name="T964_3">καταβλήθηκε<text:s/>στο<text:s/>Δημόσιο<text:s/>εξαρχής<text:s/>αχρεώστητα<text:s/>ή</text:span><text:span text:style-name="T964_4"><text:note text:note-class="footnote"><text:note-citation/><text:note-body><text:p text:style-name="P965"><text:span text:style-name="T965_1"><text:a xlink:type="simple" xlink:href="http://data.aade.gr/eli/pri/law/2010/04/23/3842#art_62"><text:span text:style-name="T965_2">Τροποποίηση<text:s/>3842/2010,<text:s/>Άρθρο<text:s/>62</text:span></text:a></text:span></text:p></text:note-body></text:note></text:span></text:p>
      <text:p text:style-name="P966"><text:span text:style-name="T966_1">β)</text:span><text:span text:style-name="T966_2"><text:tab/></text:span><text:span text:style-name="T966_3">το<text:s/>αχρεώστητο<text:s/>προκύπτει<text:s/>από<text:s/>επιγενόμενο<text:s/>λόγο<text:s/>στις<text:s/>κάτωθι<text:s/>περιπτώσεις:</text:span><text:span text:style-name="T966_4"><text:note text:note-class="footnote"><text:note-citation/><text:note-body><text:p text:style-name="P967"><text:span text:style-name="T967_1"><text:a xlink:type="simple" xlink:href="http://data.aade.gr/eli/pri/law/2010/04/23/3842#art_62"><text:span text:style-name="T967_2">Τροποποίηση<text:s/>3842/2010,<text:s/>Άρθρο<text:s/>62</text:span></text:a></text:span></text:p></text:note-body></text:note></text:span></text:p>
      <text:p text:style-name="P968"><text:span text:style-name="T968_1">i)</text:span><text:span text:style-name="T968_2"><text:tab/></text:span><text:span text:style-name="T96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68_4"><text:note text:note-class="footnote"><text:note-citation/><text:note-body><text:p text:style-name="P969"><text:span text:style-name="T969_1"><text:a xlink:type="simple" xlink:href="http://data.aade.gr/eli/pri/law/2014/08/08/4281#art_1"><text:span text:style-name="T969_2">Τροποποίηση<text:s/>4281/2014,<text:s/>Άρθρο<text:s/>1</text:span></text:a></text:span><text:span text:style-name="T969_3">;<text:s/></text:span><text:span text:style-name="T969_4"><text:a xlink:type="simple" xlink:href="http://data.aade.gr/eli/pri/law/2010/04/23/3842#art_62"><text:span text:style-name="T969_5">Τροποποίηση<text:s/>3842/2010,<text:s/>Άρθρο<text:s/>62</text:span></text:a></text:span></text:p></text:note-body></text:note></text:span></text:p>
      <text:p text:style-name="P970"><text:span text:style-name="T970_1">ii)</text:span><text:span text:style-name="T970_2"><text:tab/></text:span><text:span text:style-name="T97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70_4"><text:note text:note-class="footnote"><text:note-citation/><text:note-body><text:p text:style-name="P971"><text:span text:style-name="T971_1"><text:a xlink:type="simple" xlink:href="http://data.aade.gr/eli/pri/law/2010/04/23/3842#art_62"><text:span text:style-name="T971_2">Τροποποίηση<text:s/>3842/2010,<text:s/>Άρθρο<text:s/>62</text:span></text:a></text:span></text:p></text:note-body></text:note></text:span></text:p>
      <text:p text:style-name="P972"><text:span text:style-name="T972_1">iii)</text:span><text:span text:style-name="T972_2"><text:tab/></text:span><text:span text:style-name="T97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72_4"><text:note text:note-class="footnote"><text:note-citation/><text:note-body><text:p text:style-name="P973"><text:span text:style-name="T973_1"><text:a xlink:type="simple" xlink:href="http://data.aade.gr/eli/pri/law/2010/04/23/3842#art_62"><text:span text:style-name="T973_2">Τροποποίηση<text:s/>3842/2010,<text:s/>Άρθρο<text:s/>62</text:span></text:a></text:span><text:span text:style-name="T973_3">;<text:s/></text:span><text:span text:style-name="T973_4"><text:a xlink:type="simple" xlink:href="http://data.aade.gr/eli/pri/law/2002/12/24/3091#art_19"><text:span text:style-name="T973_5">Τροποποίηση<text:s/>3091/2002,<text:s/>Άρθρο<text:s/>19</text:span></text:a></text:span></text:p></text:note-body></text:note></text:span></text:p>
      <text:p text:style-name="P974"><text:span text:style-name="T97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75"><text:span text:style-name="T975_1">2.</text:span><text:span text:style-name="T97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76"><text:span text:style-name="T976_1">α)</text:span><text:span text:style-name="T976_2"><text:tab/></text:span><text:span text:style-name="T97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77"><text:span text:style-name="T977_1">β)</text:span><text:span text:style-name="T977_2"><text:tab/></text:span><text:span text:style-name="T97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78"><text:span text:style-name="T978_1">αα)</text:span><text:span text:style-name="T978_2"><text:tab/></text:span><text:span text:style-name="T978_3">διεθνείς<text:s/>αεροπορικές<text:s/>και<text:s/>θαλάσσιες<text:s/>μεταφορές<text:s/>προσώπων.</text:span></text:p>
      <text:p text:style-name="P979"><text:span text:style-name="T979_1">ββ)</text:span><text:span text:style-name="T979_2"><text:tab/></text:span><text:span text:style-name="T979_3">μεταφορές<text:s/>αγαθών<text:s/>προοριζόμενων<text:s/>για<text:s/>εξαγωγή,</text:span></text:p>
      <text:p text:style-name="P980"><text:span text:style-name="T980_1">γγ)</text:span><text:span text:style-name="T980_2"><text:tab/></text:span><text:span text:style-name="T980_3">μεταφορές<text:s/>αγαθών<text:s/>που<text:s/>τίθενται<text:s/>σε<text:s/>ειδικά<text:s/>καθεστώτα<text:s/>προσωρινής<text:s/>απαλλαγής,</text:span></text:p>
      <text:p text:style-name="P981"><text:span text:style-name="T981_1">δδ)</text:span><text:span text:style-name="T981_2"><text:tab/></text:span><text:span text:style-name="T98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82"><text:span text:style-name="T982_1">γ)</text:span><text:span text:style-name="T982_2"><text:tab/></text:span><text:span text:style-name="T98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82_4"><text:note text:note-class="footnote"><text:note-citation/><text:note-body><text:p text:style-name="P983"><text:span text:style-name="T983_1"><text:a xlink:type="simple" xlink:href="http://data.aade.gr/eli/pri/law/2002/12/24/3091#art_19"><text:span text:style-name="T983_2">Τροποποίηση<text:s/>3091/2002,<text:s/>Άρθρο<text:s/>19</text:span></text:a></text:span></text:p></text:note-body></text:note></text:span></text:p>
      <text:p text:style-name="P984"><text:span text:style-name="T984_1">3.</text:span><text:span text:style-name="T98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85"><text:span text:style-name="T98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86"><text:span text:style-name="T986_1">4.</text:span><text:span text:style-name="T98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87"><text:span text:style-name="T987_1">5.</text:span><text:span text:style-name="T98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87_3"><text:note text:note-class="footnote"><text:note-citation/><text:note-body><text:p text:style-name="P988"><text:span text:style-name="T988_1"><text:a xlink:type="simple" xlink:href="http://data.aade.gr/eli/pri/law/2009/05/27/3763#art_22"><text:span text:style-name="T988_2">Προσθήκη<text:s/>3763/2009,<text:s/>Άρθρο<text:s/>22</text:span></text:a></text:span></text:p></text:note-body></text:note></text:span></text:p>
      <text:p text:style-name="P989"><text:span text:style-name="T989_1">6.</text:span><text:span text:style-name="T98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89_3"><text:note text:note-class="footnote"><text:note-citation/><text:note-body><text:p text:style-name="P990"><text:span text:style-name="T990_1"><text:a xlink:type="simple" xlink:href="http://data.aade.gr/eli/pri/law/2009/05/27/3763#art_22"><text:span text:style-name="T990_2">Προσθήκη<text:s/>3763/2009,<text:s/>Άρθρο<text:s/>22</text:span></text:a></text:span></text:p></text:note-body></text:note></text:span></text:p>
      <text:p text:style-name="P991"><text:span text:style-name="T991_1">7.</text:span><text:span text:style-name="T99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91_3"><text:note text:note-class="footnote"><text:note-citation/><text:note-body><text:p text:style-name="P992"><text:span text:style-name="T992_1"><text:a xlink:type="simple" xlink:href="http://data.aade.gr/eli/pri/law/2009/05/27/3763#art_22"><text:span text:style-name="T992_2">Προσθήκη<text:s/>3763/2009,<text:s/>Άρθρο<text:s/>22</text:span></text:a></text:span></text:p></text:note-body></text:note></text:span></text:p>
      <text:p text:style-name="P993"><text:span text:style-name="T993_1">8.</text:span><text:span text:style-name="T99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93_3"><text:note text:note-class="footnote"><text:note-citation/><text:note-body><text:p text:style-name="P994"><text:span text:style-name="T994_1"><text:a xlink:type="simple" xlink:href="http://data.aade.gr/eli/pri/law/2009/05/27/3763#art_22"><text:span text:style-name="T994_2">Προσθήκη<text:s/>3763/2009,<text:s/>Άρθρο<text:s/>22</text:span></text:a></text:span></text:p></text:note-body></text:note></text:span></text:p>
      <text:p text:style-name="P995"><text:span text:style-name="T995_1">9.</text:span><text:span text:style-name="T99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95_3"><text:note text:note-class="footnote"><text:note-citation/><text:note-body><text:p text:style-name="P996"><text:span text:style-name="T996_1"><text:a xlink:type="simple" xlink:href="http://data.aade.gr/eli/pri/law/2009/05/27/3763#art_22"><text:span text:style-name="T996_2">Προσθήκη<text:s/>3763/2009,<text:s/>Άρθρο<text:s/>22</text:span></text:a></text:span></text:p></text:note-body></text:note></text:span></text:p>
      <text:p text:style-name="P997"><text:span text:style-name="T997_1">10.</text:span><text:span text:style-name="T99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97_3"><text:note text:note-class="footnote"><text:note-citation/><text:note-body><text:p text:style-name="P998"><text:span text:style-name="T998_1"><text:a xlink:type="simple" xlink:href="http://data.aade.gr/eli/pri/law/2009/05/27/3763#art_22"><text:span text:style-name="T998_2">Προσθήκη<text:s/>3763/2009,<text:s/>Άρθρο<text:s/>22</text:span></text:a></text:span></text:p></text:note-body></text:note></text:span></text:p>
      <text:p text:style-name="P999"><text:span text:style-name="T999_1">11.</text:span><text:span text:style-name="T999_2"><text:s/>(…)</text:span><text:span text:style-name="T999_3"><text:note text:note-class="footnote"><text:note-citation/><text:note-body><text:p text:style-name="P1000"><text:span text:style-name="T1000_1"><text:a xlink:type="simple" xlink:href="http://data.aade.gr/eli/pri/law/2014/08/08/4281#art_1"><text:span text:style-name="T1000_2">Αφαίρεση<text:s/>4281/2014,<text:s/>Άρθρο<text:s/>1</text:span></text:a></text:span></text:p></text:note-body></text:note></text:span></text:p>
      <text:h text:style-name="P1001" text:outline-level="2"><text:span text:style-name="T1001_1">ΚΕΦΑΛΑΙΟ<text:s/>Η’</text:span></text:h>
      <text:h text:style-name="P1002" text:outline-level="2"><text:span text:style-name="T1002_1">ΥΠΟΧΡΕΟΙ<text:s/>ΣΤΟ<text:s/>ΦΟΡΟ<text:s/>ΚΑΙ<text:s/>ΥΠΟΧΡΕΩΣΕΙΣ<text:s/>ΤΟΥΣ<text:s/></text:span></text:h>
      <text:h text:style-name="P1003" text:outline-level="6"><text:span text:style-name="T1003_1">Άρθρο<text:s/>35<text:s/></text:span></text:h>
      <text:h text:style-name="P1004" text:outline-level="6"><text:span text:style-name="T1004_1">Υπόχρεοι<text:s/>στο<text:s/>φόρο</text:span><text:span text:style-name="T1004_2"><text:note text:note-class="footnote"><text:note-citation/><text:note-body><text:p text:style-name="P1005"><text:span text:style-name="T1005_1"><text:a xlink:type="simple" xlink:href="http://data.aade.gr/eli/pri/law/2002/03/20/2992#art_18"><text:span text:style-name="T1005_2">Τροποποίηση<text:s/>2992/2002,<text:s/>Άρθρο<text:s/>18</text:span></text:a></text:span></text:p></text:note-body></text:note></text:span></text:h>
      <text:p text:style-name="P1006"><text:span text:style-name="T1006_1">1.</text:span><text:span text:style-name="T1006_2"><text:s/>Για<text:s/>την<text:s/>παράδοση<text:s/>αγαθών,<text:s/>την<text:s/>ενδοκοινοτική<text:s/>απόκτηση<text:s/>αγαθών<text:s/>και<text:s/>την</text:span></text:p>
      <text:p text:style-name="P1007"><text:span text:style-name="T1007_1">παροχή<text:s/>υπηρεσιών,<text:s/>υπόχρεοι<text:s/>στο<text:s/>φόρο<text:s/>είναι:</text:span></text:p>
      <text:p text:style-name="P1008"><text:span text:style-name="T1008_1">α)</text:span><text:span text:style-name="T1008_2"><text:tab/></text:span><text:span text:style-name="T100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08_4"><text:note text:note-class="footnote"><text:note-citation/><text:note-body><text:p text:style-name="P1009"><text:span text:style-name="T1009_1"><text:a xlink:type="simple" xlink:href="http://data.aade.gr/eli/pri/law/2017/08/01/4484#art_66"><text:span text:style-name="T1009_2">Τροποποίηση<text:s/>4484/2017,<text:s/>Άρθρο<text:s/>66</text:span></text:a></text:span><text:span text:style-name="T1009_3">;<text:s/></text:span><text:span text:style-name="T1009_4"><text:a xlink:type="simple" xlink:href="http://data.aade.gr/eli/pri/law/2017/06/07/4474#art_7"><text:span text:style-name="T1009_5">Τροποποίηση<text:s/>4474/2017,<text:s/>Άρθρο<text:s/>7</text:span></text:a></text:span><text:span text:style-name="T1009_6">;<text:s/></text:span><text:span text:style-name="T1009_7"><text:a xlink:type="simple" xlink:href="http://data.aade.gr/eli/pri/law/2014/04/07/4254#art_3"><text:span text:style-name="T1009_8">Προσθήκη<text:s/>4254/2014,<text:s/>Άρθρο<text:s/>3</text:span></text:a></text:span><text:span text:style-name="T1009_9">;<text:s/></text:span><text:span text:style-name="T1009_10"><text:a xlink:type="simple" xlink:href="http://data.aade.gr/eli/pri/law/2002/03/20/2992#art_18"><text:span text:style-name="T1009_11">Τροποποίηση<text:s/>2992/2002,<text:s/>Άρθρο<text:s/>18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10_4"><text:note text:note-class="footnote"><text:note-citation/><text:note-body><text:p text:style-name="P1011"><text:span text:style-name="T1011_1"><text:a xlink:type="simple" xlink:href="http://data.aade.gr/eli/pri/law/2005/02/16/3312#art_18"><text:span text:style-name="T1011_2">Τροποποίηση<text:s/>3312/2005,<text:s/>Άρθρο<text:s/>18</text:span></text:a></text:span><text:span text:style-name="T1011_3">;<text:s/></text:span><text:span text:style-name="T1011_4"><text:a xlink:type="simple" xlink:href="http://data.aade.gr/eli/pri/law/2002/03/20/2992#art_18"><text:span text:style-name="T1011_5">Τροποποίηση<text:s/>2992/2002,<text:s/>Άρθρο<text:s/>18</text:span></text:a></text:span></text:p></text:note-body></text:note></text:span></text:p>
      <text:p text:style-name="P1012"><text:span text:style-name="T1012_1">γ)</text:span><text:span text:style-name="T1012_2"><text:tab/></text:span><text:span text:style-name="T101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12_4"><text:note text:note-class="footnote"><text:note-citation/><text:note-body><text:p text:style-name="P1013"><text:span text:style-name="T1013_1"><text:a xlink:type="simple" xlink:href="http://data.aade.gr/eli/pri/law/2006/04/07/3453#art_5"><text:span text:style-name="T1013_2">Τροποποίηση<text:s/>3453/2006,<text:s/>Άρθρο<text:s/>5</text:span></text:a></text:span><text:span text:style-name="T1013_3">;<text:s/></text:span><text:span text:style-name="T1013_4"><text:a xlink:type="simple" xlink:href="http://data.aade.gr/eli/pri/law/2005/02/16/3312#art_18"><text:span text:style-name="T1013_5">Τροποποίηση<text:s/>3312/2005,<text:s/>Άρθρο<text:s/>18</text:span></text:a></text:span><text:span text:style-name="T1013_6">;<text:s/></text:span><text:span text:style-name="T1013_7"><text:a xlink:type="simple" xlink:href="http://data.aade.gr/eli/pri/law/2002/03/20/2992#art_18"><text:span text:style-name="T1013_8">Τροποποίηση<text:s/>2992/2002,<text:s/>Άρθρο<text:s/>18</text:span></text:a></text:span></text:p></text:note-body></text:note></text:span></text:p>
      <text:p text:style-name="P1014"><text:span text:style-name="T1014_1">δ)</text:span><text:span text:style-name="T1014_2"><text:tab/></text:span><text:span text:style-name="T101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14_4"><text:note text:note-class="footnote"><text:note-citation/><text:note-body><text:p text:style-name="P1015"><text:span text:style-name="T1015_1"><text:a xlink:type="simple" xlink:href="http://data.aade.gr/eli/pri/law/2002/03/20/2992#art_18"><text:span text:style-name="T1015_2">Τροποποίηση<text:s/>2992/2002,<text:s/>Άρθρο<text:s/>18</text:span></text:a></text:span></text:p></text:note-body></text:note></text:span></text:p>
      <text:p text:style-name="P1016"><text:span text:style-name="T1016_1">αα)</text:span><text:span text:style-name="T1016_2"><text:tab/></text:span><text:span text:style-name="T101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16_4"><text:note text:note-class="footnote"><text:note-citation/><text:note-body><text:p text:style-name="P1017"><text:span text:style-name="T1017_1"><text:a xlink:type="simple" xlink:href="http://data.aade.gr/eli/pri/law/2002/03/20/2992#art_18"><text:span text:style-name="T1017_2">Τροποποίηση<text:s/>2992/2002,<text:s/>Άρθρο<text:s/>18</text:span></text:a></text:span></text:p></text:note-body></text:note></text:span></text:p>
      <text:p text:style-name="P1018"><text:span text:style-name="T1018_1">ββ)</text:span><text:span text:style-name="T1018_2"><text:tab/></text:span><text:span text:style-name="T101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18_4"><text:note text:note-class="footnote"><text:note-citation/><text:note-body><text:p text:style-name="P1019"><text:span text:style-name="T1019_1"><text:a xlink:type="simple" xlink:href="http://data.aade.gr/eli/pri/law/2005/02/16/3312#art_18"><text:span text:style-name="T1019_2">Προσθήκη<text:s/>3312/2005,<text:s/>Άρθρο<text:s/>18</text:span></text:a></text:span><text:span text:style-name="T1019_3">;<text:s/></text:span><text:span text:style-name="T1019_4"><text:a xlink:type="simple" xlink:href="http://data.aade.gr/eli/pri/law/2002/03/20/2992#art_18"><text:span text:style-name="T1019_5">Τροποποίηση<text:s/>2992/2002,<text:s/>Άρθρο<text:s/>18</text:span></text:a></text:span></text:p></text:note-body></text:note></text:span></text:p>
      <text:p text:style-name="P1020"><text:span text:style-name="T1020_1">γγ)</text:span><text:span text:style-name="T1020_2"><text:tab/></text:span><text:span text:style-name="T1020_3">παροχή<text:s/>υπηρεσιών<text:s/>των<text:s/>παραγράφων<text:s/>2,<text:s/>περίπτωση<text:s/>γ`,<text:s/>3<text:s/>και<text:s/>4<text:s/>του<text:s/>άρθρου<text:s/>14,</text:span><text:span text:style-name="T1020_4"><text:note text:note-class="footnote"><text:note-citation/><text:note-body><text:p text:style-name="P1021"><text:span text:style-name="T1021_1"><text:a xlink:type="simple" xlink:href="http://data.aade.gr/eli/pri/law/2005/02/16/3312#art_18"><text:span text:style-name="T1021_2">Τροποποίηση<text:s/>3312/2005,<text:s/>Άρθρο<text:s/>18</text:span></text:a></text:span></text:p></text:note-body></text:note></text:span></text:p>
      <text:p text:style-name="P1022"><text:span text:style-name="T1022_1">δδ)</text:span><text:span text:style-name="T1022_2"><text:tab/></text:span><text:span text:style-name="T1022_3">σε<text:s/>κάθε<text:s/>περίπτωση<text:s/>που<text:s/>δεν<text:s/>υπάρχει<text:s/>φορολογικός<text:s/>αντιπρόσωπος,</text:span><text:span text:style-name="T1022_4"><text:note text:note-class="footnote"><text:note-citation/><text:note-body><text:p text:style-name="P1023"><text:span text:style-name="T1023_1"><text:a xlink:type="simple" xlink:href="http://data.aade.gr/eli/pri/law/2005/02/16/3312#art_18"><text:span text:style-name="T1023_2">Τροποποίηση<text:s/>3312/2005,<text:s/>Άρθρο<text:s/>18</text:span></text:a></text:span></text:p></text:note-body></text:note></text:span></text:p>
      <text:p text:style-name="P1024"><text:span text:style-name="T1024_1">εε)</text:span><text:span text:style-name="T1024_2"><text:tab/></text:span><text:span text:style-name="T102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24_4">α</text:span><text:span text:style-name="T1024_5">,</text:span><text:span text:style-name="T1024_6"><text:note text:note-class="footnote"><text:note-citation/><text:note-body><text:p text:style-name="P1025"><text:span text:style-name="T1025_1"><text:a xlink:type="simple" xlink:href="http://data.aade.gr/eli/pri/law/2006/12/22/3522#art_21"><text:span text:style-name="T1025_2">Προσθήκη<text:s/>3522/2006,<text:s/>Άρθρο<text:s/>21</text:span></text:a></text:span></text:p></text:note-body></text:note></text:span></text:p>
      <text:p text:style-name="P1026"><text:span text:style-name="T1026_1">ε)</text:span><text:span text:style-name="T1026_2"><text:tab/></text:span><text:span text:style-name="T1026_3">το<text:s/>πρόσωπο<text:s/>που<text:s/>πραγματοποιεί<text:s/>ενδοκοινοτική<text:s/>απόκτηση<text:s/>αγαθών.</text:span><text:span text:style-name="T1026_4"><text:note text:note-class="footnote"><text:note-citation/><text:note-body><text:p text:style-name="P1027"><text:span text:style-name="T1027_1"><text:a xlink:type="simple" xlink:href="http://data.aade.gr/eli/pri/law/2002/03/20/2992#art_18"><text:span text:style-name="T1027_2">Τροποποίηση<text:s/>2992/2002,<text:s/>Άρθρο<text:s/>18</text:span></text:a></text:span></text:p></text:note-body></text:note></text:span></text:p>
      <text:p text:style-name="P1028"><text:span text:style-name="T1028_1">στ)</text:span><text:span text:style-name="T1028_2"><text:tab/></text:span><text:span text:style-name="T102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028_4"><text:note text:note-class="footnote"><text:note-citation/><text:note-body><text:p text:style-name="P1029"><text:span text:style-name="T1029_1"><text:a xlink:type="simple" xlink:href="http://data.aade.gr/eli/pri/law/2002/03/20/2992#art_18"><text:span text:style-name="T1029_2">Τροποποίηση<text:s/>2992/2002,<text:s/>Άρθρο<text:s/>18</text:span></text:a></text:span></text:p></text:note-body></text:note></text:span></text:p>
      <text:p text:style-name="P1030"><text:span text:style-name="T1030_1">ζ)</text:span><text:span text:style-name="T1030_2"><text:tab/></text:span><text:span text:style-name="T103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030_4"><text:note text:note-class="footnote"><text:note-citation/><text:note-body><text:p text:style-name="P1031"><text:span text:style-name="T1031_1"><text:a xlink:type="simple" xlink:href="http://data.aade.gr/eli/pri/law/2002/03/20/2992#art_18"><text:span text:style-name="T1031_2">Τροποποίηση<text:s/>2992/2002,<text:s/>Άρθρο<text:s/>18</text:span></text:a></text:span></text:p></text:note-body></text:note></text:span></text:p>
      <text:p text:style-name="P1032"><text:span text:style-name="T1032_1">η)</text:span><text:span text:style-name="T1032_2"><text:tab/></text:span><text:span text:style-name="T103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3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32_5"><text:note text:note-class="footnote"><text:note-citation/><text:note-body><text:p text:style-name="P1033"><text:span text:style-name="T1033_1"><text:a xlink:type="simple" xlink:href="http://data.aade.gr/eli/pri/law/2013/11/28/4211#art_11"><text:span text:style-name="T1033_2">Τροποποίηση<text:s/>4211/2013,<text:s/>Άρθρο<text:s/>11</text:span></text:a></text:span><text:span text:style-name="T1033_3">;<text:s/></text:span><text:span text:style-name="T1033_4"><text:a xlink:type="simple" xlink:href="http://data.aade.gr/eli/pri/law/2013/03/07/4132#art_7"><text:span text:style-name="T1033_5">Προσθήκη<text:s/>4132/2013,<text:s/>Άρθρο<text:s/>7</text:span></text:a></text:span></text:p></text:note-body></text:note></text:span></text:p>
      <text:p text:style-name="P1034"><text:span text:style-name="T1034_1">θ)</text:span><text:span text:style-name="T1034_2"><text:tab/></text:span><text:span text:style-name="T1034_3">το<text:s/>πρόσωπο<text:s/>που<text:s/>πραγματοποιεί<text:s/>ενδοκοινοτική<text:s/>απόκτηση<text:s/>αγαθών,</text:span><text:span text:style-name="T1034_4"><text:note text:note-class="footnote"><text:note-citation/><text:note-body><text:p text:style-name="P1035"><text:span text:style-name="T1035_1"><text:a xlink:type="simple" xlink:href="http://data.aade.gr/eli/pri/law/2009/05/27/3763#art_22"><text:span text:style-name="T1035_2">Προσθήκη<text:s/>3763/2009,<text:s/>Άρθρο<text:s/>22</text:span></text:a></text:span></text:p></text:note-body></text:note></text:span></text:p>
      <text:p text:style-name="P1036"><text:span text:style-name="T1036_1">ι)</text:span><text:span text:style-name="T1036_2"><text:tab/></text:span><text:span text:style-name="T1036_3">οποιοδήποτε<text:s/>άλλο<text:s/>πρόσωπο,<text:s/>το<text:s/>οποίο<text:s/>αναγρά</text:span><text:span text:style-name="T103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36_5"><text:note text:note-class="footnote"><text:note-citation/><text:note-body><text:p text:style-name="P1037"><text:span text:style-name="T1037_1"><text:a xlink:type="simple" xlink:href="http://data.aade.gr/eli/pri/law/2009/05/27/3763#art_22"><text:span text:style-name="T1037_2">Προσθήκη<text:s/>3763/2009,<text:s/>Άρθρο<text:s/>22</text:span></text:a></text:span></text:p></text:note-body></text:note></text:span></text:p>
      <text:p text:style-name="P1038"><text:span text:style-name="T1038_1">κ)</text:span><text:span text:style-name="T1038_2"><text:tab/></text:span><text:span text:style-name="T1038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38_4"><text:note text:note-class="footnote"><text:note-citation/><text:note-body><text:p text:style-name="P1039"><text:span text:style-name="T1039_1"><text:a xlink:type="simple" xlink:href="http://data.aade.gr/eli/pri/law/2015/06/16/4330#art_2"><text:span text:style-name="T1039_2">Προσθήκη<text:s/>4330/2015,<text:s/>Άρθρο<text:s/>2</text:span></text:a></text:span></text:p></text:note-body></text:note></text:span></text:p>
      <text:p text:style-name="P1040"><text:span text:style-name="T1040_1">1α.</text:span><text:span text:style-name="T1040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40_3"><text:note text:note-class="footnote"><text:note-citation/><text:note-body><text:p text:style-name="P1041"><text:span text:style-name="T1041_1"><text:a xlink:type="simple" xlink:href="http://data.aade.gr/eli/pri/law/2009/05/27/3763#art_22"><text:span text:style-name="T1041_2">Προσθήκη<text:s/>3763/2009,<text:s/>Άρθρο<text:s/>22</text:span></text:a></text:span></text:p></text:note-body></text:note></text:span></text:p>
      <text:p text:style-name="P1042"><text:span text:style-name="T1042_1">α)</text:span><text:span text:style-name="T1042_2"><text:tab/></text:span><text:span text:style-name="T1042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42_4"><text:note text:note-class="footnote"><text:note-citation/><text:note-body><text:p text:style-name="P1043"><text:span text:style-name="T1043_1"><text:a xlink:type="simple" xlink:href="http://data.aade.gr/eli/pri/law/2009/05/27/3763#art_22"><text:span text:style-name="T1043_2">Προσθήκη<text:s/>3763/2009,<text:s/>Άρθρο<text:s/>22</text:span></text:a></text:span></text:p></text:note-body></text:note></text:span></text:p>
      <text:p text:style-name="P1044"><text:span text:style-name="T1044_1">β)</text:span><text:span text:style-name="T1044_2"><text:tab/></text:span><text:span text:style-name="T1044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44_4"><text:note text:note-class="footnote"><text:note-citation/><text:note-body><text:p text:style-name="P1045"><text:span text:style-name="T1045_1"><text:a xlink:type="simple" xlink:href="http://data.aade.gr/eli/pri/law/2009/05/27/3763#art_22"><text:span text:style-name="T1045_2">Προσθήκη<text:s/>3763/2009,<text:s/>Άρθρο<text:s/>22</text:span></text:a></text:span></text:p></text:note-body></text:note></text:span></text:p>
      <text:p text:style-name="P1046"><text:span text:style-name="T1046_1">2.</text:span><text:span text:style-name="T1046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46_3"><text:note text:note-class="footnote"><text:note-citation/><text:note-body><text:p text:style-name="P1047"><text:span text:style-name="T1047_1"><text:a xlink:type="simple" xlink:href="http://data.aade.gr/eli/pri/law/2002/03/20/2992#art_18"><text:span text:style-name="T1047_2">Τροποποίηση<text:s/>2992/2002,<text:s/>Άρθρο<text:s/>18</text:span></text:a></text:span></text:p></text:note-body></text:note></text:span></text:p>
      <text:p text:style-name="P1048"><text:span text:style-name="T1048_1">3.</text:span><text:span text:style-name="T1048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48_3"><text:note text:note-class="footnote"><text:note-citation/><text:note-body><text:p text:style-name="P1049"><text:span text:style-name="T1049_1"><text:a xlink:type="simple" xlink:href="http://data.aade.gr/eli/pri/law/2002/03/20/2992#art_18"><text:span text:style-name="T1049_2">Τροποποίηση<text:s/>2992/2002,<text:s/>Άρθρο<text:s/>18</text:span></text:a></text:span></text:p></text:note-body></text:note></text:span></text:p>
      <text:p text:style-name="P1050"><text:span text:style-name="T1050_1">4.</text:span><text:span text:style-name="T1050_2"><text:s/>Με<text:s/>αποφάσεις<text:s/>του<text:s/>Υπουργού<text:s/>Οικονομικών:</text:span><text:span text:style-name="T1050_3"><text:note text:note-class="footnote"><text:note-citation/><text:note-body><text:p text:style-name="P1051"><text:span text:style-name="T1051_1"><text:a xlink:type="simple" xlink:href="http://data.aade.gr/eli/pri/law/2002/03/20/2992#art_18"><text:span text:style-name="T1051_2">Τροποποίηση<text:s/>2992/2002,<text:s/>Άρθρο<text:s/>18</text:span></text:a></text:span></text:p></text:note-body></text:note></text:span></text:p>
      <text:p text:style-name="P1052"><text:span text:style-name="T1052_1">α)</text:span><text:span text:style-name="T1052_2"><text:tab/></text:span><text:span text:style-name="T105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52_4"><text:note text:note-class="footnote"><text:note-citation/><text:note-body><text:p text:style-name="P1053"><text:span text:style-name="T1053_1"><text:a xlink:type="simple" xlink:href="http://data.aade.gr/eli/pri/law/2002/03/20/2992#art_18"><text:span text:style-name="T1053_2">Τροποποίηση<text:s/>2992/2002,<text:s/>Άρθρο<text:s/>18</text:span></text:a></text:span></text:p></text:note-body></text:note></text:span></text:p>
      <text:p text:style-name="P1054"><text:span text:style-name="T1054_1">β)</text:span><text:span text:style-name="T1054_2"><text:tab/></text:span><text:span text:style-name="T1054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54_4"><text:note text:note-class="footnote"><text:note-citation/><text:note-body><text:p text:style-name="P1055"><text:span text:style-name="T1055_1"><text:a xlink:type="simple" xlink:href="http://data.aade.gr/eli/pri/law/2002/03/20/2992#art_18"><text:span text:style-name="T1055_2">Τροποποίηση<text:s/>2992/2002,<text:s/>Άρθρο<text:s/>18</text:span></text:a></text:span></text:p></text:note-body></text:note></text:span></text:p>
      <text:p text:style-name="P1056"><text:span text:style-name="T1056_1">γ)</text:span><text:span text:style-name="T1056_2"><text:tab/></text:span><text:span text:style-name="T1056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56_4"><text:note text:note-class="footnote"><text:note-citation/><text:note-body><text:p text:style-name="P1057"><text:span text:style-name="T1057_1"><text:a xlink:type="simple" xlink:href="http://data.aade.gr/eli/pri/law/2002/03/20/2992#art_18"><text:span text:style-name="T1057_2">Τροποποίηση<text:s/>2992/2002,<text:s/>Άρθρο<text:s/>18</text:span></text:a></text:span></text:p></text:note-body></text:note></text:span></text:p>
      <text:p text:style-name="P1058"><text:span text:style-name="T1058_1">δ)</text:span><text:span text:style-name="T1058_2"><text:tab/></text:span><text:span text:style-name="T1058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58_4"><text:note text:note-class="footnote"><text:note-citation/><text:note-body><text:p text:style-name="P1059"><text:span text:style-name="T1059_1"><text:a xlink:type="simple" xlink:href="http://data.aade.gr/eli/pri/law/2002/03/20/2992#art_18"><text:span text:style-name="T1059_2">Τροποποίηση<text:s/>2992/2002,<text:s/>Άρθρο<text:s/>18</text:span></text:a></text:span></text:p></text:note-body></text:note></text:span></text:p>
      <text:h text:style-name="P1060" text:outline-level="6"><text:span text:style-name="T1060_1">Άρθρο<text:s/>35α</text:span></text:h>
      <text:h text:style-name="P1061" text:outline-level="6"><text:span text:style-name="T1061_1">(…)</text:span><text:span text:style-name="T1061_2"><text:note text:note-class="footnote"><text:note-citation/><text:note-body><text:p text:style-name="P1062"><text:span text:style-name="T1062_1"><text:a xlink:type="simple" xlink:href="http://data.aade.gr/eli/pri/law/2014/12/24/4316#art_104"><text:span text:style-name="T1062_2">Αφαίρεση<text:s/>4316/2014,<text:s/>Άρθρο<text:s/>104</text:span></text:a></text:span><text:span text:style-name="T1062_3">;<text:s/></text:span><text:span text:style-name="T1062_4"><text:a xlink:type="simple" xlink:href="http://data.aade.gr/eli/pri/law/2002/03/20/2992#art_18"><text:span text:style-name="T1062_5">Τροποποίηση<text:s/>2992/2002,<text:s/>Άρθρο<text:s/>18</text:span></text:a></text:span></text:p></text:note-body></text:note></text:span></text:h>
      <text:p text:style-name="P1063"><text:span text:style-name="T1063_1">(…)</text:span><text:span text:style-name="T1063_2"><text:note text:note-class="footnote"><text:note-citation/><text:note-body><text:p text:style-name="P1064"><text:span text:style-name="T1064_1"><text:a xlink:type="simple" xlink:href="http://data.aade.gr/eli/pri/law/2014/12/24/4316#art_104"><text:span text:style-name="T1064_2">Αφαίρεση<text:s/>4316/2014,<text:s/>Άρθρο<text:s/>104</text:span></text:a></text:span><text:span text:style-name="T1064_3">;<text:s/></text:span><text:span text:style-name="T1064_4"><text:a xlink:type="simple" xlink:href="http://data.aade.gr/eli/pri/law/2006/04/07/3453#art_5"><text:span text:style-name="T1064_5">Τροποποίηση<text:s/>3453/2006,<text:s/>Άρθρο<text:s/>5</text:span></text:a></text:span><text:span text:style-name="T1064_6">;<text:s/></text:span><text:span text:style-name="T1064_7"><text:a xlink:type="simple" xlink:href="http://data.aade.gr/eli/pri/law/2005/02/16/3312#art_18"><text:span text:style-name="T1064_8">Τροποποίηση<text:s/>3312/2005,<text:s/>Άρθρο<text:s/>18</text:span></text:a></text:span><text:span text:style-name="T1064_9">;<text:s/></text:span><text:span text:style-name="T1064_10"><text:a xlink:type="simple" xlink:href="http://data.aade.gr/eli/pri/law/2002/03/20/2992#art_18"><text:span text:style-name="T1064_11">Τροποποίηση<text:s/>2992/2002,<text:s/>Άρθρο<text:s/>18</text:span></text:a></text:span><text:span text:style-name="T1064_12">;<text:s/></text:span><text:span text:style-name="T1064_13"><text:a xlink:type="simple" xlink:href="http://data.aade.gr/eli/pri/law/2006/12/22/3522#art_21"><text:span text:style-name="T1064_14">Προσθήκη<text:s/>3522/2006,<text:s/>Άρθρο<text:s/>21</text:span></text:a></text:span><text:span text:style-name="T1064_15">;<text:s/></text:span><text:span text:style-name="T1064_16"><text:a xlink:type="simple" xlink:href="http://data.aade.gr/eli/pri/law/2009/05/27/3763#art_22"><text:span text:style-name="T1064_17">Προσθήκη<text:s/>3763/2009,<text:s/>Άρθρο<text:s/>22</text:span></text:a></text:span></text:p></text:note-body></text:note></text:span></text:p>
      <text:h text:style-name="P1065" text:outline-level="6"><text:span text:style-name="T1065_1">Άρθρο<text:s/>36</text:span></text:h>
      <text:h text:style-name="P1066" text:outline-level="6"><text:span text:style-name="T1066_1">Υποχρεώσεις<text:s/>των<text:s/>υποκειμένων<text:s/>στο<text:s/>φόρο</text:span></text:h>
      <text:p text:style-name="P1067"><text:span text:style-name="T1067_1">1.</text:span><text:span text:style-name="T1067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67_3"><text:note text:note-class="footnote"><text:note-citation/><text:note-body><text:p text:style-name="P1068"><text:span text:style-name="T1068_1"><text:a xlink:type="simple" xlink:href="http://data.aade.gr/eli/pri/law/2018/01/17/4512#art_356"><text:span text:style-name="T1068_2">Τροποποίηση<text:s/>4512/2018,<text:s/>Άρθρο<text:s/>356</text:span></text:a></text:span></text:p></text:note-body></text:note></text:span></text:p>
      <text:p text:style-name="P1069"><text:span text:style-name="T1069_1">α.<text:s/>(…)</text:span><text:span text:style-name="T1069_2"><text:note text:note-class="footnote"><text:note-citation/><text:note-body><text:p text:style-name="P1070"><text:span text:style-name="T1070_1"><text:a xlink:type="simple" xlink:href="http://data.aade.gr/eli/pri/law/2018/01/17/4512#art_356"><text:span text:style-name="T1070_2">Αφαίρεση<text:s/>4512/2018,<text:s/>Άρθρο<text:s/>356</text:span></text:a></text:span></text:p></text:note-body></text:note></text:span></text:p>
      <text:p text:style-name="P1071"><text:span text:style-name="T1071_1">β.<text:s/>(…)</text:span><text:span text:style-name="T1071_2"><text:note text:note-class="footnote"><text:note-citation/><text:note-body><text:p text:style-name="P1072"><text:span text:style-name="T1072_1"><text:a xlink:type="simple" xlink:href="http://data.aade.gr/eli/pri/law/2018/01/17/4512#art_356"><text:span text:style-name="T1072_2">Αφαίρεση<text:s/>4512/2018,<text:s/>Άρθρο<text:s/>356</text:span></text:a></text:span><text:span text:style-name="T1072_3">;<text:s/></text:span><text:span text:style-name="T1072_4"><text:a xlink:type="simple" xlink:href="http://data.aade.gr/eli/pri/law/2002/09/24/3052#art_11"><text:span text:style-name="T1072_5">Τροποποίηση<text:s/>3052/2002,<text:s/>Άρθρο<text:s/>11</text:span></text:a></text:span></text:p></text:note-body></text:note></text:span></text:p>
      <text:p text:style-name="P1073"><text:span text:style-name="T1073_1">γ.<text:s/>(…)</text:span><text:span text:style-name="T1073_2"><text:note text:note-class="footnote"><text:note-citation/><text:note-body><text:p text:style-name="P1074"><text:span text:style-name="T1074_1"><text:a xlink:type="simple" xlink:href="http://data.aade.gr/eli/pri/law/2018/01/17/4512#art_356"><text:span text:style-name="T1074_2">Αφαίρεση<text:s/>4512/2018,<text:s/>Άρθρο<text:s/>356</text:span></text:a></text:span><text:span text:style-name="T1074_3">;<text:s/></text:span><text:span text:style-name="T1074_4"><text:a xlink:type="simple" xlink:href="http://data.aade.gr/eli/pri/law/2003/11/20/3193#art_6"><text:span text:style-name="T1074_5">Προσθήκη<text:s/>3193/2003,<text:s/>Άρθρο<text:s/>6</text:span></text:a></text:span></text:p></text:note-body></text:note></text:span></text:p>
      <text:p text:style-name="P1075"><text:span text:style-name="T1075_1">2.</text:span><text:span text:style-name="T1075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75_3"><text:note text:note-class="footnote"><text:note-citation/><text:note-body><text:p text:style-name="P1076"><text:span text:style-name="T1076_1"><text:a xlink:type="simple" xlink:href="http://data.aade.gr/eli/pri/law/2018/01/17/4512#art_356"><text:span text:style-name="T1076_2">Τροποποίηση<text:s/>4512/2018,<text:s/>Άρθρο<text:s/>356</text:span></text:a></text:span></text:p></text:note-body></text:note></text:span></text:p>
      <text:p text:style-name="P1077"><text:span text:style-name="T1077_1">α.<text:s/>(…)</text:span><text:span text:style-name="T1077_2"><text:note text:note-class="footnote"><text:note-citation/><text:note-body><text:p text:style-name="P1078"><text:span text:style-name="T1078_1"><text:a xlink:type="simple" xlink:href="http://data.aade.gr/eli/pri/law/2018/01/17/4512#art_356"><text:span text:style-name="T1078_2">Αφαίρεση<text:s/>4512/2018,<text:s/>Άρθρο<text:s/>356</text:span></text:a></text:span></text:p></text:note-body></text:note></text:span></text:p>
      <text:p text:style-name="P1079"><text:span text:style-name="T1079_1">β.<text:s/>(…)</text:span><text:span text:style-name="T1079_2"><text:note text:note-class="footnote"><text:note-citation/><text:note-body><text:p text:style-name="P1080"><text:span text:style-name="T1080_1"><text:a xlink:type="simple" xlink:href="http://data.aade.gr/eli/pri/law/2018/01/17/4512#art_356"><text:span text:style-name="T1080_2">Αφαίρεση<text:s/>4512/2018,<text:s/>Άρθρο<text:s/>356</text:span></text:a></text:span></text:p></text:note-body></text:note></text:span></text:p>
      <text:p text:style-name="P1081"><text:span text:style-name="T1081_1">γ.<text:s/>(…)</text:span><text:span text:style-name="T1081_2"><text:note text:note-class="footnote"><text:note-citation/><text:note-body><text:p text:style-name="P1082"><text:span text:style-name="T1082_1"><text:a xlink:type="simple" xlink:href="http://data.aade.gr/eli/pri/law/2018/01/17/4512#art_356"><text:span text:style-name="T1082_2">Αφαίρεση<text:s/>4512/2018,<text:s/>Άρθρο<text:s/>356</text:span></text:a></text:span><text:span text:style-name="T1082_3">;<text:s/></text:span><text:span text:style-name="T1082_4"><text:a xlink:type="simple" xlink:href="http://data.aade.gr/eli/pri/law/2006/04/07/3453#art_5"><text:span text:style-name="T1082_5">Προσθήκη<text:s/>3453/2006,<text:s/>Άρθρο<text:s/>5</text:span></text:a></text:span></text:p></text:note-body></text:note></text:span></text:p>
      <text:p text:style-name="P1083"><text:span text:style-name="T108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83_2"><text:note text:note-class="footnote"><text:note-citation/><text:note-body><text:p text:style-name="P1084"><text:span text:style-name="T1084_1"><text:a xlink:type="simple" xlink:href="http://data.aade.gr/eli/pri/law/2002/09/24/3052#art_11"><text:span text:style-name="T1084_2">Τροποποίηση<text:s/>3052/2002,<text:s/>Άρθρο<text:s/>11</text:span></text:a></text:span></text:p></text:note-body></text:note></text:span></text:p>
      <text:p text:style-name="P1085"><text:span text:style-name="T1085_1">3.</text:span><text:span text:style-name="T1085_2"><text:s/>(..)</text:span><text:span text:style-name="T1085_3"><text:note text:note-class="footnote"><text:note-citation/><text:note-body><text:p text:style-name="P1086"><text:span text:style-name="T1086_1"><text:a xlink:type="simple" xlink:href="http://data.aade.gr/eli/pri/law/2018/01/17/4512#art_356"><text:span text:style-name="T1086_2">Αφαίρεση<text:s/>4512/2018,<text:s/>Άρθρο<text:s/>356</text:span></text:a></text:span><text:span text:style-name="T1086_3">;<text:s/></text:span><text:span text:style-name="T1086_4"><text:a xlink:type="simple" xlink:href="http://data.aade.gr/eli/pri/law/2002/09/24/3052#art_11"><text:span text:style-name="T1086_5">Τροποποίηση<text:s/>3052/2002,<text:s/>Άρθρο<text:s/>11</text:span></text:a></text:span></text:p></text:note-body></text:note></text:span></text:p>
      <text:p text:style-name="P1087"><text:span text:style-name="T1087_1">4.</text:span><text:span text:style-name="T1087_2"><text:s/>O<text:s/>υποκείμενος<text:s/>στο<text:s/>φόρο<text:s/>υποχρεούται<text:s/>επίσης:</text:span><text:span text:style-name="T1087_3"><text:note text:note-class="footnote"><text:note-citation/><text:note-body><text:p text:style-name="P1088"><text:span text:style-name="T1088_1"><text:a xlink:type="simple" xlink:href="http://data.aade.gr/eli/pri/law/2019/12/12/4646#art_39"><text:span text:style-name="T1088_2">Τροποποίηση<text:s/>4646/2019,<text:s/>Άρθρο<text:s/>39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089_4"><text:note text:note-class="footnote"><text:note-citation/><text:note-body><text:p text:style-name="P1090"><text:span text:style-name="T1090_1"><text:a xlink:type="simple" xlink:href="http://data.aade.gr/eli/pri/law/2019/12/12/4646#art_39"><text:span text:style-name="T1090_2">Τροποποίηση<text:s/>4646/2019,<text:s/>Άρθρο<text:s/>39</text:span></text:a></text:span></text:p></text:note-body></text:note></text:span></text:p>
      <text:p text:style-name="P1091"><text:span text:style-name="T1091_1">Ειδικά,</text:span></text:p>
      <text:p text:style-name="P1092"><text:span text:style-name="T1092_1">-</text:span><text:span text:style-name="T1092_2"><text:tab/></text:span><text:span text:style-name="T1092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092_4"><text:note text:note-class="footnote"><text:note-citation/><text:note-body><text:p text:style-name="P1093"><text:span text:style-name="T1093_1"><text:a xlink:type="simple" xlink:href="http://data.aade.gr/eli/pri/law/2019/12/12/4646#art_39"><text:span text:style-name="T1093_2">Τροποποίηση<text:s/>4646/2019,<text:s/>Άρθρο<text:s/>39</text:span></text:a></text:span></text:p></text:note-body></text:note></text:span></text:p>
      <text:p text:style-name="P1094"><text:span text:style-name="T1094_1">-</text:span><text:span text:style-name="T1094_2"><text:tab/></text:span><text:span text:style-name="T1094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094_4"><text:note text:note-class="footnote"><text:note-citation/><text:note-body><text:p text:style-name="P1095"><text:span text:style-name="T1095_1"><text:a xlink:type="simple" xlink:href="http://data.aade.gr/eli/pri/law/2019/12/12/4646#art_39"><text:span text:style-name="T1095_2">Τροποποίηση<text:s/>4646/2019,<text:s/>Άρθρο<text:s/>39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να<text:s/>επιδίδει<text:s/>τις<text:s/>προβλεπόμενες<text:s/>από<text:s/>τις<text:s/>διατάξεις<text:s/>του<text:s/>άρθρου<text:s/>38<text:s/>δηλώσεις.</text:span></text:p>
      <text:p text:style-name="P1097"><text:span text:style-name="T109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98"><text:span text:style-name="T1098_1">γ)</text:span><text:span text:style-name="T1098_2"><text:tab/></text:span><text:span text:style-name="T1098_3">να<text:s/>υποβάλλει<text:s/>στον<text:s/>αρμόδιο<text:s/>Προϊστάμενο<text:s/>Δ.Ο.Υ:</text:span></text:p>
      <text:p text:style-name="P1099"><text:span text:style-name="T1099_1">i)</text:span><text:span text:style-name="T1099_2"><text:tab/></text:span><text:span text:style-name="T109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00"><text:span text:style-name="T110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00_2"><text:note text:note-class="footnote"><text:note-citation/><text:note-body><text:p text:style-name="P1101"><text:span text:style-name="T1101_1"><text:a xlink:type="simple" xlink:href="http://data.aade.gr/eli/pri/law/2006/12/22/3522#art_20"><text:span text:style-name="T1101_2">Τροποποίηση<text:s/>3522/2006,<text:s/>Άρθρο<text:s/>20</text:span></text:a></text:span></text:p></text:note-body></text:note></text:span></text:p>
      <text:p text:style-name="P1102"><text:span text:style-name="T1102_1">ii)</text:span><text:span text:style-name="T1102_2"><text:tab/></text:span><text:span text:style-name="T110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02_4"><text:note text:note-class="footnote"><text:note-citation/><text:note-body><text:p text:style-name="P1103"><text:span text:style-name="T1103_1"><text:a xlink:type="simple" xlink:href="http://data.aade.gr/eli/pri/law/2006/12/22/3522#art_20"><text:span text:style-name="T1103_2">Τροποποίηση<text:s/>3522/2006,<text:s/>Άρθρο<text:s/>20</text:span></text:a></text:span></text:p></text:note-body></text:note></text:span></text:p>
      <text:p text:style-name="P1104"><text:span text:style-name="T1104_1">iii)</text:span><text:span text:style-name="T1104_2"><text:tab/></text:span><text:span text:style-name="T110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04_4"><text:note text:note-class="footnote"><text:note-citation/><text:note-body><text:p text:style-name="P1105"><text:span text:style-name="T1105_1"><text:a xlink:type="simple" xlink:href="http://data.aade.gr/eli/pri/law/2006/12/22/3522#art_20"><text:span text:style-name="T1105_2">Προσθήκη<text:s/>3522/2006,<text:s/>Άρθρο<text:s/>20</text:span></text:a></text:span></text:p></text:note-body></text:note></text:span></text:p>
      <text:p text:style-name="P1106"><text:span text:style-name="T1106_1">iv)</text:span><text:span text:style-name="T1106_2"><text:tab/></text:span><text:span text:style-name="T110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06_4"><text:note text:note-class="footnote"><text:note-citation/><text:note-body><text:p text:style-name="P1107"><text:span text:style-name="T1107_1"><text:a xlink:type="simple" xlink:href="http://data.aade.gr/eli/pri/law/2009/05/27/3763#art_8"><text:span text:style-name="T1107_2">Προσθήκη<text:s/>3763/2009,<text:s/>Άρθρο<text:s/>8</text:span></text:a></text:span></text:p></text:note-body></text:note></text:span></text:p>
      <text:p text:style-name="P1108"><text:span text:style-name="T110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08_2"><text:note text:note-class="footnote"><text:note-citation/><text:note-body><text:p text:style-name="P1109"><text:span text:style-name="T1109_1"><text:a xlink:type="simple" xlink:href="http://data.aade.gr/eli/pri/law/2005/12/27/3427#art_1"><text:span text:style-name="T1109_2">Τροποποίηση<text:s/>3427/2005,<text:s/>Άρθρο<text:s/>1</text:span></text:a></text:span></text:p></text:note-body></text:note></text:span></text:p>
      <text:p text:style-name="P1110"><text:span text:style-name="T1110_1">δ)</text:span><text:span text:style-name="T1110_2"><text:tab/></text:span><text:span text:style-name="T111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10_4"><text:note text:note-class="footnote"><text:note-citation/><text:note-body><text:p text:style-name="P1111"><text:span text:style-name="T1111_1"><text:a xlink:type="simple" xlink:href="http://data.aade.gr/eli/pri/law/2005/02/16/3312#art_18"><text:span text:style-name="T1111_2">Τροποποίηση<text:s/>3312/2005,<text:s/>Άρθρο<text:s/>18</text:span></text:a></text:span><text:span text:style-name="T1111_3">;<text:s/></text:span><text:span text:style-name="T1111_4"><text:a xlink:type="simple" xlink:href="http://data.aade.gr/eli/pri/law/2002/03/20/2992#art_18"><text:span text:style-name="T1111_5">Τροποποίηση<text:s/>2992/2002,<text:s/>Άρθρο<text:s/>18</text:span></text:a></text:span></text:p></text:note-body></text:note></text:span></text:p>
      <text:p text:style-name="P1112"><text:span text:style-name="T1112_1">ε)</text:span><text:span text:style-name="T1112_2"><text:tab/></text:span><text:span text:style-name="T111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12_4"><text:note text:note-class="footnote"><text:note-citation/><text:note-body><text:p text:style-name="P1113"><text:span text:style-name="T1113_1"><text:a xlink:type="simple" xlink:href="http://data.aade.gr/eli/pri/law/2006/04/07/3453#art_5"><text:span text:style-name="T1113_2">Τροποποίηση<text:s/>3453/2006,<text:s/>Άρθρο<text:s/>5</text:span></text:a></text:span><text:span text:style-name="T1113_3">;<text:s/></text:span><text:span text:style-name="T1113_4"><text:a xlink:type="simple" xlink:href="http://data.aade.gr/eli/pri/law/2002/03/20/2992#art_18"><text:span text:style-name="T1113_5">Τροποποίηση<text:s/>2992/2002,<text:s/>Άρθρο<text:s/>18</text:span></text:a></text:span></text:p></text:note-body></text:note></text:span></text:p>
      <text:p text:style-name="P1114"><text:span text:style-name="T1114_1">στ)</text:span><text:span text:style-name="T1114_2"><text:tab/></text:span><text:span text:style-name="T111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15"><text:span text:style-name="T111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16"><text:span text:style-name="T1116_1">5.</text:span><text:span text:style-name="T111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17"><text:span text:style-name="T1117_1">α)</text:span><text:span text:style-name="T1117_2"><text:tab/></text:span><text:span text:style-name="T111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18"><text:span text:style-name="T1118_1">β)</text:span><text:span text:style-name="T1118_2"><text:tab/></text:span><text:span text:style-name="T111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19"><text:span text:style-name="T1119_1">γ)</text:span><text:span text:style-name="T1119_2"><text:tab/></text:span><text:span text:style-name="T111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19_4"><text:note text:note-class="footnote"><text:note-citation/><text:note-body><text:p text:style-name="P1120"><text:span text:style-name="T1120_1"><text:a xlink:type="simple" xlink:href="http://data.aade.gr/eli/pri/law/2002/09/24/3052#art_11"><text:span text:style-name="T1120_2">Τροποποίηση<text:s/>3052/2002,<text:s/>Άρθρο<text:s/>11</text:span></text:a></text:span></text:p></text:note-body></text:note></text:span></text:p>
      <text:p text:style-name="P1121"><text:span text:style-name="T1121_1">δ)</text:span><text:span text:style-name="T1121_2"><text:tab/></text:span><text:span text:style-name="T112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21_4"><text:note text:note-class="footnote"><text:note-citation/><text:note-body><text:p text:style-name="P1122"><text:span text:style-name="T1122_1"><text:a xlink:type="simple" xlink:href="http://data.aade.gr/eli/pri/law/2010/04/23/3842#art_62"><text:span text:style-name="T1122_2">Τροποποίηση<text:s/>3842/2010,<text:s/>Άρθρο<text:s/>62</text:span></text:a></text:span></text:p></text:note-body></text:note></text:span></text:p>
      <text:p text:style-name="P1123"><text:span text:style-name="T1123_1">5.</text:span><text:span text:style-name="T112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8"><text:span text:style-name="T1124_2">Προσθήκη<text:s/>3763/2009,<text:s/>Άρθρο<text:s/>8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να<text:s/>χρησιμοποιεί,<text:s/>για<text:s/>τις<text:s/>εν<text:s/>λόγω<text:s/>παροχές<text:s/>υπη</text:span><text:span text:style-name="T112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125_5"><text:note text:note-class="footnote"><text:note-citation/><text:note-body><text:p text:style-name="P1126"><text:span text:style-name="T1126_1"><text:a xlink:type="simple" xlink:href="http://data.aade.gr/eli/pri/law/2009/05/27/3763#art_8"><text:span text:style-name="T1126_2">Προσθήκη<text:s/>3763/2009,<text:s/>Άρθρο<text:s/>8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127_4"><text:note text:note-class="footnote"><text:note-citation/><text:note-body><text:p text:style-name="P1128"><text:span text:style-name="T1128_1"><text:a xlink:type="simple" xlink:href="http://data.aade.gr/eli/pri/law/2009/05/27/3763#art_8"><text:span text:style-name="T1128_2">Προσθήκη<text:s/>3763/2009,<text:s/>Άρθρο<text:s/>8</text:span></text:a></text:span></text:p></text:note-body></text:note></text:span></text:p>
      <text:p text:style-name="P1129"><text:span text:style-name="T1129_1">5.</text:span><text:span text:style-name="T112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12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129_4"><text:note text:note-class="footnote"><text:note-citation/><text:note-body><text:p text:style-name="P1130"><text:span text:style-name="T1130_1"><text:a xlink:type="simple" xlink:href="http://data.aade.gr/eli/pri/law/2009/05/27/3763#art_8"><text:span text:style-name="T1130_2">Προσθήκη<text:s/>3763/2009,<text:s/>Άρθρο<text:s/>8</text:span></text:a></text:span></text:p></text:note-body></text:note></text:span></text:p>
      <text:p text:style-name="P1131"><text:span text:style-name="T1131_1">α)</text:span><text:span text:style-name="T1131_2"><text:tab/></text:span><text:span text:style-name="T113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131_4"><text:note text:note-class="footnote"><text:note-citation/><text:note-body><text:p text:style-name="P1132"><text:span text:style-name="T1132_1"><text:a xlink:type="simple" xlink:href="http://data.aade.gr/eli/pri/law/2009/05/27/3763#art_8"><text:span text:style-name="T1132_2">Προσθήκη<text:s/>3763/2009,<text:s/>Άρθρο<text:s/>8</text:span></text:a></text:span></text:p></text:note-body></text:note></text:span></text:p>
      <text:p text:style-name="P1133"><text:span text:style-name="T1133_1">β)</text:span><text:span text:style-name="T1133_2"><text:tab/></text:span><text:span text:style-name="T113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133_4">­ρεσίες<text:s/>οι<text:s/>οποίες<text:s/>απαλλάσσονται<text:s/>από<text:s/>τον<text:s/>φόρο<text:s/>στο<text:s/>εσωτερικό<text:s/>της<text:s/>χώρας.</text:span><text:span text:style-name="T1133_5"><text:note text:note-class="footnote"><text:note-citation/><text:note-body><text:p text:style-name="P1134"><text:span text:style-name="T1134_1"><text:a xlink:type="simple" xlink:href="http://data.aade.gr/eli/pri/law/2009/05/27/3763#art_8"><text:span text:style-name="T1134_2">Προσθήκη<text:s/>3763/2009,<text:s/>Άρθρο<text:s/>8</text:span></text:a></text:span></text:p></text:note-body></text:note></text:span></text:p>
      <text:p text:style-name="P1135"><text:span text:style-name="T1135_1">5.</text:span><text:span text:style-name="T113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135_3"><text:note text:note-class="footnote"><text:note-citation/><text:note-body><text:p text:style-name="P1136"><text:span text:style-name="T1136_1"><text:a xlink:type="simple" xlink:href="http://data.aade.gr/eli/pri/law/2010/04/23/3842#art_59"><text:span text:style-name="T1136_2">Προσθήκη<text:s/>3842/2010,<text:s/>Άρθρο<text:s/>59</text:span></text:a></text:span></text:p></text:note-body></text:note></text:span></text:p>
      <text:p text:style-name="P1137"><text:span text:style-name="T1137_1">6.</text:span><text:span text:style-name="T113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37_3"><text:note text:note-class="footnote"><text:note-citation/><text:note-body><text:p text:style-name="P1138"><text:span text:style-name="T1138_1"><text:a xlink:type="simple" xlink:href="http://data.aade.gr/eli/pri/law/2002/12/24/3091#art_19"><text:span text:style-name="T1138_2">Τροποποίηση<text:s/>3091/2002,<text:s/>Άρθρο<text:s/>19</text:span></text:a></text:span></text:p></text:note-body></text:note></text:span></text:p>
      <text:p text:style-name="P1139"><text:span text:style-name="T1139_1">α)</text:span><text:span text:style-name="T1139_2"><text:tab/></text:span><text:span text:style-name="T113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39_4"><text:note text:note-class="footnote"><text:note-citation/><text:note-body><text:p text:style-name="P1140"><text:span text:style-name="T1140_1"><text:a xlink:type="simple" xlink:href="http://data.aade.gr/eli/pri/law/2018/01/17/4512#art_356"><text:span text:style-name="T1140_2">Τροποποίηση<text:s/>4512/2018,<text:s/>Άρθρο<text:s/>356</text:span></text:a></text:span></text:p></text:note-body></text:note></text:span></text:p>
      <text:p text:style-name="P1141"><text:span text:style-name="T1141_1">β)</text:span><text:span text:style-name="T1141_2"><text:tab/></text:span><text:span text:style-name="T114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41_4"><text:note text:note-class="footnote"><text:note-citation/><text:note-body><text:p text:style-name="P1142"><text:span text:style-name="T1142_1"><text:a xlink:type="simple" xlink:href="http://data.aade.gr/eli/pri/law/2018/01/17/4512#art_356"><text:span text:style-name="T1142_2">Τροποποίηση<text:s/>4512/2018,<text:s/>Άρθρο<text:s/>356</text:span></text:a></text:span></text:p></text:note-body></text:note></text:span></text:p>
      <text:p text:style-name="P1143"><text:span text:style-name="T1143_1">γ)</text:span><text:span text:style-name="T1143_2"><text:tab/></text:span><text:span text:style-name="T114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44"><text:span text:style-name="T1144_1">δ)</text:span><text:span text:style-name="T1144_2"><text:tab/></text:span><text:span text:style-name="T114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45"><text:span text:style-name="T1145_1">ε)</text:span><text:span text:style-name="T1145_2"><text:tab/></text:span><text:span text:style-name="T114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45_4"><text:note text:note-class="footnote"><text:note-citation/><text:note-body><text:p text:style-name="P1146"><text:span text:style-name="T1146_1"><text:a xlink:type="simple" xlink:href="http://data.aade.gr/eli/pri/law/2010/04/23/3842#art_62"><text:span text:style-name="T1146_2">Τροποποίηση<text:s/>3842/2010,<text:s/>Άρθρο<text:s/>62</text:span></text:a></text:span></text:p></text:note-body></text:note></text:span></text:p>
      <text:p text:style-name="P1147"><text:span text:style-name="T1147_1">7.</text:span><text:span text:style-name="T114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48"><text:span text:style-name="T1148_1">α)</text:span><text:span text:style-name="T1148_2"><text:tab/></text:span><text:span text:style-name="T114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49"><text:span text:style-name="T1149_1">β)</text:span><text:span text:style-name="T1149_2"><text:tab/></text:span><text:span text:style-name="T114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50"><text:span text:style-name="T1150_1">γ)</text:span><text:span text:style-name="T1150_2"><text:tab/></text:span><text:span text:style-name="T115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51"><text:span text:style-name="T1151_1">δ)</text:span><text:span text:style-name="T1151_2"><text:tab/></text:span><text:span text:style-name="T115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51_4"><text:note text:note-class="footnote"><text:note-citation/><text:note-body><text:p text:style-name="P1152"><text:span text:style-name="T1152_1"><text:a xlink:type="simple" xlink:href="http://data.aade.gr/eli/pri/law/2002/03/20/2992#art_18"><text:span text:style-name="T1152_2">Τροποποίηση<text:s/>2992/2002,<text:s/>Άρθρο<text:s/>18</text:span></text:a></text:span></text:p></text:note-body></text:note></text:span></text:p>
      <text:p text:style-name="P1153"><text:span text:style-name="T1153_1">ε)</text:span><text:span text:style-name="T1153_2"><text:tab/></text:span><text:span text:style-name="T115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54"><text:span text:style-name="T1154_1">στ)</text:span><text:span text:style-name="T1154_2"><text:tab/></text:span><text:span text:style-name="T115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55"><text:span text:style-name="T1155_1">ζ)</text:span><text:span text:style-name="T1155_2"><text:tab/></text:span><text:span text:style-name="T115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56"><text:span text:style-name="T1156_1">η)</text:span><text:span text:style-name="T1156_2"><text:tab/></text:span><text:span text:style-name="T115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57"><text:span text:style-name="T1157_1">8.</text:span><text:span text:style-name="T115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58"><text:span text:style-name="T1158_1">α)</text:span><text:span text:style-name="T1158_2"><text:tab/></text:span><text:span text:style-name="T115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59"><text:span text:style-name="T1159_1">β)</text:span><text:span text:style-name="T1159_2"><text:tab/></text:span><text:span text:style-name="T1159_3">οι<text:s/>αγρότες<text:s/>του<text:s/>ειδικού<text:s/>καθεστώτος<text:s/>του<text:s/>άρθρου<text:s/>41,</text:span></text:p>
      <text:p text:style-name="P1160"><text:span text:style-name="T1160_1">γ)</text:span><text:span text:style-name="T1160_2"><text:tab/></text:span><text:span text:style-name="T1160_3">τα<text:s/>νομικά<text:s/>πρόσωπα<text:s/>που<text:s/>δεν<text:s/>υπόκεινται<text:s/>στο<text:s/>φόρο,</text:span></text:p>
      <text:p text:style-name="P1161"><text:span text:style-name="T1161_1">δ)</text:span><text:span text:style-name="T1161_2"><text:tab/></text:span><text:span text:style-name="T116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62"><text:span text:style-name="T1162_1">9.</text:span><text:span text:style-name="T1162_2"><text:s/>Με<text:s/>αποφάσεις<text:s/>του<text:s/>Υπουργού<text:s/>Οικονομικών<text:s/>ορίζονται:</text:span></text:p>
      <text:p text:style-name="P1163"><text:span text:style-name="T1163_1">α)</text:span><text:span text:style-name="T1163_2"><text:tab/></text:span><text:span text:style-name="T1163_3">ο<text:s/>τύπος,<text:s/>το<text:s/>περιεχόμενο<text:s/>και<text:s/>η<text:s/>διαδικασία<text:s/>υποβολής<text:s/>των<text:s/>δηλώσεων,</text:span></text:p>
      <text:p text:style-name="P1164"><text:span text:style-name="T1164_1">β)</text:span><text:span text:style-name="T1164_2"><text:tab/></text:span><text:span text:style-name="T1164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65"><text:span text:style-name="T1165_1">γ)</text:span><text:span text:style-name="T1165_2"><text:tab/></text:span><text:span text:style-name="T116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66"><text:span text:style-name="T1166_1">δ)</text:span><text:span text:style-name="T1166_2"><text:tab/></text:span><text:span text:style-name="T116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67"><text:span text:style-name="T1167_1">ε)</text:span><text:span text:style-name="T1167_2"><text:tab/></text:span><text:span text:style-name="T116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68"><text:span text:style-name="T1168_1">στ)</text:span><text:span text:style-name="T1168_2"><text:tab/></text:span><text:span text:style-name="T116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69"><text:span text:style-name="T1169_1">ζ)</text:span><text:span text:style-name="T1169_2"><text:tab/></text:span><text:span text:style-name="T1169_3">το<text:s/>χρονικό<text:s/>διάστημα<text:s/>εργασιών<text:s/>ίδρυσης<text:s/>επιχείρησης</text:span></text:p>
      <text:p text:style-name="P1170"><text:span text:style-name="T1170_1">10.</text:span><text:span text:style-name="T117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71"><text:span text:style-name="T1171_1">11.</text:span><text:span text:style-name="T1171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71_3"><text:note text:note-class="footnote"><text:note-citation/><text:note-body><text:p text:style-name="P1172"><text:span text:style-name="T1172_1"><text:a xlink:type="simple" xlink:href="http://data.aade.gr/eli/pri/law/2003/11/20/3193#art_7"><text:span text:style-name="T1172_2">Προσθήκη<text:s/>3193/2003,<text:s/>Άρθρο<text:s/>7</text:span></text:a></text:span></text:p></text:note-body></text:note></text:span></text:p>
      <text:h text:style-name="P1173" text:outline-level="6"><text:span text:style-name="T1173_1">Άρθρο<text:s/>37</text:span></text:h>
      <text:h text:style-name="P1174" text:outline-level="6"><text:span text:style-name="T1174_1">Υποχρεώσεις<text:s/>άλλων<text:s/>προσώπων</text:span></text:h>
      <text:p text:style-name="P1175"><text:span text:style-name="T1175_1">1.</text:span><text:span text:style-name="T1175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76"><text:span text:style-name="T1176_1">α)</text:span><text:span text:style-name="T1176_2"><text:tab/></text:span><text:span text:style-name="T1176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76_4"><text:note text:note-class="footnote"><text:note-citation/><text:note-body><text:p text:style-name="P1177"><text:span text:style-name="T1177_1"><text:a xlink:type="simple" xlink:href="http://data.aade.gr/eli/pri/law/2001/10/19/2948#art_16"><text:span text:style-name="T1177_2">Τροποποίηση<text:s/>2948/2001,<text:s/>Άρθρο<text:s/>16</text:span></text:a></text:span></text:p></text:note-body></text:note></text:span></text:p>
      <text:p text:style-name="P1178"><text:span text:style-name="T1178_1">β)</text:span><text:span text:style-name="T1178_2"><text:tab/></text:span><text:span text:style-name="T117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79"><text:span text:style-name="T1179_1">2.</text:span><text:span text:style-name="T117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79_3"><text:note text:note-class="footnote"><text:note-citation/><text:note-body><text:p text:style-name="P1180"><text:span text:style-name="T1180_1"><text:a xlink:type="simple" xlink:href="http://data.aade.gr/eli/pri/law/2011/03/31/3943#art_27"><text:span text:style-name="T1180_2">Προσθήκη<text:s/>3943/2011,<text:s/>Άρθρο<text:s/>27</text:span></text:a></text:span></text:p></text:note-body></text:note></text:span></text:p>
      <text:p text:style-name="P1181"><text:span text:style-name="T1181_1">3.</text:span><text:span text:style-name="T1181_2"><text:s/>Οι<text:s/>συμβολαιογράφοι<text:s/>υποχρεούνται:</text:span></text:p>
      <text:p text:style-name="P1182"><text:span text:style-name="T1182_1">α)</text:span><text:span text:style-name="T1182_2"><text:tab/></text:span><text:span text:style-name="T1182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82_4"><text:note text:note-class="footnote"><text:note-citation/><text:note-body><text:p text:style-name="P1183"><text:span text:style-name="T1183_1"><text:a xlink:type="simple" xlink:href="http://data.aade.gr/eli/pri/law/2014/04/07/4254#art_3"><text:span text:style-name="T1183_2">Τροποποίηση<text:s/>4254/2014,<text:s/>Άρθρο<text:s/>3</text:span></text:a></text:span></text:p></text:note-body></text:note></text:span></text:p>
      <text:p text:style-name="P1184"><text:span text:style-name="T1184_1">β)</text:span><text:span text:style-name="T1184_2"><text:tab/></text:span><text:span text:style-name="T118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84_4"><text:note text:note-class="footnote"><text:note-citation/><text:note-body><text:p text:style-name="P1185"><text:span text:style-name="T1185_1"><text:a xlink:type="simple" xlink:href="http://data.aade.gr/eli/pri/law/2009/05/27/3763#art_8"><text:span text:style-name="T1185_2">Προσθήκη<text:s/>3763/2009,<text:s/>Άρθρο<text:s/>8</text:span></text:a></text:span><text:span text:style-name="T1185_3">;<text:s/></text:span><text:span text:style-name="T1185_4"><text:a xlink:type="simple" xlink:href="http://data.aade.gr/eli/pri/law/2006/12/22/3522#art_20"><text:span text:style-name="T1185_5">Τροποποίηση<text:s/>3522/2006,<text:s/>Άρθρο<text:s/>20</text:span></text:a></text:span></text:p></text:note-body></text:note></text:span></text:p>
      <text:p text:style-name="P1186"><text:span text:style-name="T1186_1">γ)</text:span><text:span text:style-name="T1186_2"><text:tab/></text:span><text:span text:style-name="T1186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86_4"><text:note text:note-class="footnote"><text:note-citation/><text:note-body><text:p text:style-name="P1187"><text:span text:style-name="T1187_1"><text:a xlink:type="simple" xlink:href="http://data.aade.gr/eli/pri/law/2014/04/07/4254#art_3"><text:span text:style-name="T1187_2">Τροποποίηση<text:s/>4254/2014,<text:s/>Άρθρο<text:s/>3</text:span></text:a></text:span><text:span text:style-name="T1187_3">;<text:s/></text:span><text:span text:style-name="T1187_4"><text:a xlink:type="simple" xlink:href="http://data.aade.gr/eli/pri/law/2009/05/27/3763#art_8"><text:span text:style-name="T1187_5">Τροποποίηση<text:s/>3763/2009,<text:s/>Άρθρο<text:s/>8</text:span></text:a></text:span></text:p></text:note-body></text:note></text:span></text:p>
      <text:p text:style-name="P1188"><text:span text:style-name="T1188_1">4.</text:span><text:span text:style-name="T1188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88_3"><text:note text:note-class="footnote"><text:note-citation/><text:note-body><text:p text:style-name="P1189"><text:span text:style-name="T1189_1"><text:a xlink:type="simple" xlink:href="http://data.aade.gr/eli/pri/law/2009/05/27/3763#art_8"><text:span text:style-name="T1189_2">Τροποποίηση<text:s/>3763/2009,<text:s/>Άρθρο<text:s/>8</text:span></text:a></text:span><text:span text:style-name="T1189_3">;<text:s/></text:span><text:span text:style-name="T1189_4"><text:a xlink:type="simple" xlink:href="http://data.aade.gr/eli/pri/law/2006/12/22/3522#art_20"><text:span text:style-name="T1189_5">Προσθήκη<text:s/>3522/2006,<text:s/>Άρθρο<text:s/>20</text:span></text:a></text:span></text:p></text:note-body></text:note></text:span></text:p>
      <text:p text:style-name="P1190"><text:span text:style-name="T1190_1">5.</text:span><text:span text:style-name="T1190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90_3"><text:note text:note-class="footnote"><text:note-citation/><text:note-body><text:p text:style-name="P1191"><text:span text:style-name="T1191_1"><text:a xlink:type="simple" xlink:href="http://data.aade.gr/eli/pri/law/2006/12/22/3522#art_20"><text:span text:style-name="T1191_2">Τροποποίηση<text:s/>3522/2006,<text:s/>Άρθρο<text:s/>20</text:span></text:a></text:span></text:p></text:note-body></text:note></text:span></text:p>
      <text:p text:style-name="P1192"><text:span text:style-name="T1192_1">6.</text:span><text:span text:style-name="T119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92_3"><text:note text:note-class="footnote"><text:note-citation/><text:note-body><text:p text:style-name="P1193"><text:span text:style-name="T1193_1"><text:a xlink:type="simple" xlink:href="http://data.aade.gr/eli/pri/law/2006/12/22/3522#art_20"><text:span text:style-name="T1193_2">Τροποποίηση<text:s/>3522/2006,<text:s/>Άρθρο<text:s/>20</text:span></text:a></text:span></text:p></text:note-body></text:note></text:span></text:p>
      <text:h text:style-name="P1194" text:outline-level="6"><text:span text:style-name="T1194_1">Άρθρο<text:s/>38<text:s/></text:span></text:h>
      <text:h text:style-name="P1195" text:outline-level="6"><text:span text:style-name="T1195_1">Δήλωση<text:s/>και<text:s/>συναφείς<text:s/>υποχρεώσεις</text:span><text:span text:style-name="T1195_2"><text:note text:note-class="footnote"><text:note-citation/><text:note-body><text:p text:style-name="P1196"><text:span text:style-name="T1196_1"><text:a xlink:type="simple" xlink:href="http://data.aade.gr/eli/pri/law/2014/08/08/4281#art_1"><text:span text:style-name="T1196_2">Τροποποίηση<text:s/>4281/2014,<text:s/>Άρθρο<text:s/>1</text:span></text:a></text:span></text:p></text:note-body></text:note></text:span></text:h>
      <text:p text:style-name="P1197"><text:span text:style-name="T1197_1">1.</text:span><text:span text:style-name="T119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97_3"><text:note text:note-class="footnote"><text:note-citation/><text:note-body><text:p text:style-name="P1198"><text:span text:style-name="T1198_1"><text:a xlink:type="simple" xlink:href="http://data.aade.gr/eli/pri/law/2014/08/08/4281#art_1"><text:span text:style-name="T1198_2">Τροποποίηση<text:s/>4281/2014,<text:s/>Άρθρο<text:s/>1</text:span></text:a></text:span><text:span text:style-name="T1198_3">;<text:s/></text:span><text:span text:style-name="T1198_4"><text:a xlink:type="simple" xlink:href="http://data.aade.gr/eli/pri/law/2014/04/07/4254#art_3"><text:span text:style-name="T1198_5">Προσθήκη<text:s/>4254/2014,<text:s/>Άρθρο<text:s/>3</text:span></text:a></text:span><text:span text:style-name="T1198_6">;<text:s/></text:span><text:span text:style-name="T1198_7"><text:a xlink:type="simple" xlink:href="http://data.aade.gr/eli/pri/law/2002/09/24/3052#art_11"><text:span text:style-name="T1198_8">Τροποποίηση<text:s/>3052/2002,<text:s/>Άρθρο<text:s/>11</text:span></text:a></text:span><text:span text:style-name="T1198_9">;<text:s/></text:span><text:span text:style-name="T1198_10"><text:a xlink:type="simple" xlink:href="http://data.aade.gr/eli/pri/law/2004/08/04/3259#art_22"><text:span text:style-name="T1198_11">Αφαίρεση<text:s/>3259/2004,<text:s/>Άρθρο<text:s/>22</text:span></text:a></text:span><text:span text:style-name="T1198_12">;<text:s/></text:span><text:span text:style-name="T1198_13"><text:a xlink:type="simple" xlink:href="http://data.aade.gr/eli/pri/law/2004/01/28/3220#art_39"><text:span text:style-name="T1198_14">Προσθήκη<text:s/>3220/2004,<text:s/>Άρθρο<text:s/>39</text:span></text:a></text:span><text:span text:style-name="T1198_15">;<text:s/></text:span><text:span text:style-name="T1198_16"><text:a xlink:type="simple" xlink:href="http://data.aade.gr/eli/pri/law/2011/03/31/3943#art_27"><text:span text:style-name="T1198_17">Προσθήκη<text:s/>3943/2011,<text:s/>Άρθρο<text:s/>27</text:span></text:a></text:span></text:p></text:note-body></text:note></text:span></text:p>
      <text:p text:style-name="P1199"><text:span text:style-name="T1199_1">2.</text:span><text:span text:style-name="T1199_2"><text:s/>Η<text:s/>φορολογική<text:s/>περίοδος<text:s/>ορίζεται<text:s/>ως<text:s/>εξής:</text:span><text:span text:style-name="T1199_3"><text:note text:note-class="footnote"><text:note-citation/><text:note-body><text:p text:style-name="P1200"><text:span text:style-name="T1200_1"><text:a xlink:type="simple" xlink:href="http://data.aade.gr/eli/pri/law/2015/03/21/4321#art_22"><text:span text:style-name="T1200_2">Τροποποίηση<text:s/>4321/2015,<text:s/>Άρθρο<text:s/>22</text:span></text:a></text:span></text:p></text:note-body></text:note></text:span></text:p>
      <text:p text:style-name="P1201"><text:span text:style-name="T1201_1">α)</text:span><text:span text:style-name="T1201_2"><text:tab/></text:span><text:span text:style-name="T1201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01_4"><text:note text:note-class="footnote"><text:note-citation/><text:note-body><text:p text:style-name="P1202"><text:span text:style-name="T1202_1"><text:a xlink:type="simple" xlink:href="http://data.aade.gr/eli/pri/law/2015/03/21/4321#art_22"><text:span text:style-name="T1202_2">Τροποποίηση<text:s/>4321/2015,<text:s/>Άρθρο<text:s/>22</text:span></text:a></text:span></text:p></text:note-body></text:note></text:span></text:p>
      <text:p text:style-name="P1203"><text:span text:style-name="T1203_1">β)</text:span><text:span text:style-name="T1203_2"><text:tab/></text:span><text:span text:style-name="T1203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03_4"><text:note text:note-class="footnote"><text:note-citation/><text:note-body><text:p text:style-name="P1204"><text:span text:style-name="T1204_1"><text:a xlink:type="simple" xlink:href="http://data.aade.gr/eli/pri/law/2015/03/21/4321#art_22"><text:span text:style-name="T1204_2">Τροποποίηση<text:s/>4321/2015,<text:s/>Άρθρο<text:s/>22</text:span></text:a></text:span><text:span text:style-name="T1204_3">;<text:s/></text:span><text:span text:style-name="T1204_4"><text:a xlink:type="simple" xlink:href="http://data.aade.gr/eli/pri/law/2014/08/08/4281#art_1"><text:span text:style-name="T1204_5">Τροποποίηση<text:s/>4281/2014,<text:s/>Άρθρο<text:s/>1</text:span></text:a></text:span><text:span text:style-name="T1204_6">;<text:s/></text:span><text:span text:style-name="T1204_7"><text:a xlink:type="simple" xlink:href="http://data.aade.gr/eli/pri/law/2014/04/07/4254#art_3"><text:span text:style-name="T1204_8">Τροποποίηση<text:s/>4254/2014,<text:s/>Άρθρο<text:s/>3</text:span></text:a></text:span><text:span text:style-name="T1204_9">;<text:s/></text:span><text:span text:style-name="T1204_10"><text:a xlink:type="simple" xlink:href="http://data.aade.gr/eli/pri/law/2013/05/09/4152#art_1"><text:span text:style-name="T1204_11">Τροποποίηση<text:s/>4152/2013,<text:s/>Άρθρο<text:s/>1</text:span></text:a></text:span><text:span text:style-name="T1204_12">;<text:s/></text:span><text:span text:style-name="T1204_13"><text:a xlink:type="simple" xlink:href="http://data.aade.gr/eli/pri/law/2011/03/31/3943#art_27"><text:span text:style-name="T1204_14">Τροποποίηση<text:s/>3943/2011,<text:s/>Άρθρο<text:s/>27</text:span></text:a></text:span><text:span text:style-name="T1204_15">;<text:s/></text:span><text:span text:style-name="T1204_16"><text:a xlink:type="simple" xlink:href="http://data.aade.gr/eli/pri/law/2009/05/27/3763#art_8"><text:span text:style-name="T1204_17">Προσθήκη<text:s/>3763/2009,<text:s/>Άρθρο<text:s/>8</text:span></text:a></text:span><text:span text:style-name="T1204_18">;<text:s/></text:span><text:span text:style-name="T1204_19"><text:a xlink:type="simple" xlink:href="http://data.aade.gr/eli/pri/law/2001/10/19/2948#art_16"><text:span text:style-name="T1204_20">Τροποποίηση<text:s/>2948/2001,<text:s/>Άρθρο<text:s/>16</text:span></text:a></text:span></text:p></text:note-body></text:note></text:span></text:p>
      <text:p text:style-name="P1205"><text:span text:style-name="T1205_1">2α.</text:span><text:span text:style-name="T1205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05_3"><text:note text:note-class="footnote"><text:note-citation/><text:note-body><text:p text:style-name="P1206"><text:span text:style-name="T1206_1"><text:a xlink:type="simple" xlink:href="http://data.aade.gr/eli/pri/law/2015/03/21/4321#art_22"><text:span text:style-name="T1206_2">Τροποποίηση<text:s/>4321/2015,<text:s/>Άρθρο<text:s/>22</text:span></text:a></text:span></text:p></text:note-body></text:note></text:span></text:p>
      <text:p text:style-name="P1207"><text:span text:style-name="T1207_1">3.</text:span><text:span text:style-name="T120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07_3"><text:note text:note-class="footnote"><text:note-citation/><text:note-body><text:p text:style-name="P1208"><text:span text:style-name="T1208_1"><text:a xlink:type="simple" xlink:href="http://data.aade.gr/eli/pri/law/2014/08/08/4281#art_1"><text:span text:style-name="T1208_2">Τροποποίηση<text:s/>4281/2014,<text:s/>Άρθρο<text:s/>1</text:span></text:a></text:span></text:p></text:note-body></text:note></text:span></text:p>
      <text:p text:style-name="P1209"><text:span text:style-name="T1209_1">4.</text:span><text:span text:style-name="T1209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10"><text:span text:style-name="T1210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10_2"><text:note text:note-class="footnote"><text:note-citation/><text:note-body><text:p text:style-name="P1211"><text:span text:style-name="T1211_1"><text:a xlink:type="simple" xlink:href="http://data.aade.gr/eli/pri/law/2014/08/08/4281#art_1"><text:span text:style-name="T1211_2">Τροποποίηση<text:s/>4281/2014,<text:s/>Άρθρο<text:s/>1</text:span></text:a></text:span></text:p></text:note-body></text:note></text:span></text:p>
      <text:p text:style-name="P1212"><text:span text:style-name="T1212_1">5.</text:span><text:span text:style-name="T1212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12_3"><text:note text:note-class="footnote"><text:note-citation/><text:note-body><text:p text:style-name="P1213"><text:span text:style-name="T1213_1"><text:a xlink:type="simple" xlink:href="http://data.aade.gr/eli/pri/law/2014/08/08/4281#art_1"><text:span text:style-name="T1213_2">Τροποποίηση<text:s/>4281/2014,<text:s/>Άρθρο<text:s/>1</text:span></text:a></text:span></text:p></text:note-body></text:note></text:span></text:p>
      <text:p text:style-name="P1214"><text:span text:style-name="T1214_1">6.</text:span><text:span text:style-name="T1214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14_3"><text:note text:note-class="footnote"><text:note-citation/><text:note-body><text:p text:style-name="P1215"><text:span text:style-name="T1215_1"><text:a xlink:type="simple" xlink:href="http://data.aade.gr/eli/pri/law/2014/08/08/4281#art_1"><text:span text:style-name="T1215_2">Τροποποίηση<text:s/>4281/2014,<text:s/>Άρθρο<text:s/>1</text:span></text:a></text:span></text:p></text:note-body></text:note></text:span></text:p>
      <text:p text:style-name="P1216"><text:span text:style-name="T1216_1">7.</text:span><text:span text:style-name="T121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16_3"><text:note text:note-class="footnote"><text:note-citation/><text:note-body><text:p text:style-name="P1217"><text:span text:style-name="T1217_1"><text:a xlink:type="simple" xlink:href="http://data.aade.gr/eli/pri/law/2014/08/08/4281#art_1"><text:span text:style-name="T1217_2">Τροποποίηση<text:s/>4281/2014,<text:s/>Άρθρο<text:s/>1</text:span></text:a></text:span></text:p></text:note-body></text:note></text:span></text:p>
      <text:p text:style-name="P1218"><text:span text:style-name="T1218_1">8.</text:span><text:span text:style-name="T121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18_3"><text:note text:note-class="footnote"><text:note-citation/><text:note-body><text:p text:style-name="P1219"><text:span text:style-name="T1219_1"><text:a xlink:type="simple" xlink:href="http://data.aade.gr/eli/pri/law/2014/08/08/4281#art_1"><text:span text:style-name="T1219_2">Τροποποίηση<text:s/>4281/2014,<text:s/>Άρθρο<text:s/>1</text:span></text:a></text:span></text:p></text:note-body></text:note></text:span></text:p>
      <text:p text:style-name="P1220"><text:span text:style-name="T1220_1">9.</text:span><text:span text:style-name="T122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21"><text:span text:style-name="T122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22"><text:span text:style-name="T122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223"><text:span text:style-name="T1223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223_2"><text:note text:note-class="footnote"><text:note-citation/><text:note-body><text:p text:style-name="P1224"><text:span text:style-name="T1224_1"><text:a xlink:type="simple" xlink:href="http://data.aade.gr/eli/pri/law/2014/08/08/4281#art_1"><text:span text:style-name="T1224_2">Τροποποίηση<text:s/>4281/2014,<text:s/>Άρθρο<text:s/>1</text:span></text:a></text:span></text:p></text:note-body></text:note></text:span></text:p>
      <text:p text:style-name="P1225"><text:span text:style-name="T1225_1">10.</text:span><text:span text:style-name="T122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25_3"><text:note text:note-class="footnote"><text:note-citation/><text:note-body><text:p text:style-name="P1226"><text:span text:style-name="T1226_1"><text:a xlink:type="simple" xlink:href="http://data.aade.gr/eli/pri/law/2014/08/08/4281#art_1"><text:span text:style-name="T1226_2">Τροποποίηση<text:s/>4281/2014,<text:s/>Άρθρο<text:s/>1</text:span></text:a></text:span></text:p></text:note-body></text:note></text:span></text:p>
      <text:p text:style-name="P1227"><text:span text:style-name="T1227_1">11.</text:span><text:span text:style-name="T1227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227_3"><text:note text:note-class="footnote"><text:note-citation/><text:note-body><text:p text:style-name="P1228"><text:span text:style-name="T1228_1"><text:a xlink:type="simple" xlink:href="http://data.aade.gr/eli/pri/law/2014/08/08/4281#art_1"><text:span text:style-name="T1228_2">Τροποποίηση<text:s/>4281/2014,<text:s/>Άρθρο<text:s/>1</text:span></text:a></text:span></text:p></text:note-body></text:note></text:span></text:p>
      <text:p text:style-name="P1229"><text:span text:style-name="T1229_1">11α.</text:span><text:span text:style-name="T1229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229_3"><text:note text:note-class="footnote"><text:note-citation/><text:note-body><text:p text:style-name="P1230"><text:span text:style-name="T1230_1"><text:a xlink:type="simple" xlink:href="http://data.aade.gr/eli/pri/law/2019/12/12/4646#art_39"><text:span text:style-name="T1230_2">Προσθήκη<text:s/>4646/2019,<text:s/>Άρθρο<text:s/>39</text:span></text:a></text:span></text:p></text:note-body></text:note></text:span></text:p>
      <text:p text:style-name="P1231"><text:span text:style-name="T1231_1">12.</text:span><text:span text:style-name="T1231_2"><text:s/>Με<text:s/>απόφαση<text:s/>του<text:s/>Γενικού<text:s/>Γραμματέα<text:s/>Δημοσίων<text:s/>Εσόδων<text:s/>μπορεί:</text:span></text:p>
      <text:p text:style-name="P1232"><text:span text:style-name="T1232_1">α)</text:span><text:span text:style-name="T1232_2"><text:tab/></text:span><text:span text:style-name="T1232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233"><text:span text:style-name="T1233_1">β)</text:span><text:span text:style-name="T1233_2"><text:tab/></text:span><text:span text:style-name="T1233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234"><text:span text:style-name="T1234_1">γ)</text:span><text:span text:style-name="T1234_2"><text:tab/></text:span><text:span text:style-name="T1234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235"><text:span text:style-name="T1235_1">δ)</text:span><text:span text:style-name="T1235_2"><text:tab/></text:span><text:span text:style-name="T1235_3">να<text:s/>καθορίζεται<text:s/>ο<text:s/>τρόπος<text:s/>άσκησης<text:s/>της<text:s/>επιλογής<text:s/>που<text:s/>αναφέρεται<text:s/>στην<text:s/>παράγραφο<text:s/>5.</text:span><text:span text:style-name="T1235_4"><text:note text:note-class="footnote"><text:note-citation/><text:note-body><text:p text:style-name="P1236"><text:span text:style-name="T1236_1"><text:a xlink:type="simple" xlink:href="http://data.aade.gr/eli/pri/law/2014/08/08/4281#art_1"><text:span text:style-name="T1236_2">Τροποποίηση<text:s/>4281/2014,<text:s/>Άρθρο<text:s/>1</text:span></text:a></text:span></text:p></text:note-body></text:note></text:span></text:p>
      <text:p text:style-name="P1237"><text:span text:style-name="T1237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237_2"><text:note text:note-class="footnote"><text:note-citation/><text:note-body><text:p text:style-name="P1238"><text:span text:style-name="T1238_1"><text:a xlink:type="simple" xlink:href="http://data.aade.gr/eli/pri/law/2013/05/09/4152#art_1"><text:span text:style-name="T1238_2">Τροποποίηση<text:s/>4152/2013,<text:s/>Άρθρο<text:s/>1</text:span></text:a></text:span><text:span text:style-name="T1238_3">;<text:s/></text:span><text:span text:style-name="T1238_4"><text:a xlink:type="simple" xlink:href="http://data.aade.gr/eli/pri/law/2002/12/24/3091#art_19"><text:span text:style-name="T1238_5">Τροποποίηση<text:s/>3091/2002,<text:s/>Άρθρο<text:s/>19</text:span></text:a></text:span></text:p></text:note-body></text:note></text:span></text:p>
      <text:p text:style-name="P1239"><text:span text:style-name="T1239_1">7.</text:span><text:span text:style-name="T123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40"><text:span text:style-name="T124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41"><text:span text:style-name="T124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41_2"><text:note text:note-class="footnote"><text:note-citation/><text:note-body><text:p text:style-name="P1242"><text:span text:style-name="T1242_1"><text:a xlink:type="simple" xlink:href="http://data.aade.gr/eli/pri/law/2001/11/02/2954#art_9"><text:span text:style-name="T1242_2">Τροποποίηση<text:s/>2954/2001,<text:s/>Άρθρο<text:s/>9</text:span></text:a></text:span></text:p></text:note-body></text:note></text:span></text:p>
      <text:p text:style-name="P1243"><text:span text:style-name="T1243_1">8.</text:span><text:span text:style-name="T1243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43_3"><text:note text:note-class="footnote"><text:note-citation/><text:note-body><text:p text:style-name="P1244"><text:span text:style-name="T1244_1"><text:a xlink:type="simple" xlink:href="http://data.aade.gr/eli/pri/law/2011/03/31/3943#art_27"><text:span text:style-name="T1244_2">Τροποποίηση<text:s/>3943/2011,<text:s/>Άρθρο<text:s/>27</text:span></text:a></text:span></text:p></text:note-body></text:note></text:span></text:p>
      <text:p text:style-name="P1245"><text:span text:style-name="T1245_1">9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1/03/31/3943#art_27"><text:span text:style-name="T1246_2">Αφαίρεση<text:s/>3943/2011,<text:s/>Άρθρο<text:s/>27</text:span></text:a></text:span><text:span text:style-name="T1246_3">;<text:s/></text:span><text:span text:style-name="T1246_4"><text:a xlink:type="simple" xlink:href="http://data.aade.gr/eli/pri/law/2002/09/24/3052#art_11"><text:span text:style-name="T1246_5">Προσθήκη<text:s/>3052/2002,<text:s/>Άρθρο<text:s/>11</text:span></text:a></text:span></text:p></text:note-body></text:note></text:span></text:p>
      <text:p text:style-name="P1247"><text:span text:style-name="T1247_1">10.</text:span><text:span text:style-name="T124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47_3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Προσθήκη<text:s/>3522/2006,<text:s/>Άρθρο<text:s/>20</text:span></text:a></text:span><text:span text:style-name="T1248_3">;<text:s/></text:span><text:span text:style-name="T1248_4"><text:a xlink:type="simple" xlink:href="http://data.aade.gr/eli/pri/law/2002/09/24/3052#art_11"><text:span text:style-name="T1248_5">Τροποποίηση<text:s/>3052/2002,<text:s/>Άρθρο<text:s/>11</text:span></text:a></text:span></text:p></text:note-body></text:note></text:span></text:p>
      <text:p text:style-name="P1249"><text:span text:style-name="T1249_1">11.</text:span><text:span text:style-name="T1249_2"><text:s/>Με<text:s/>αποφάσεις<text:s/>του<text:s/>Υπουργού<text:s/>Οικονομικών:</text:span><text:span text:style-name="T1249_3"><text:note text:note-class="footnote"><text:note-citation/><text:note-body><text:p text:style-name="P1250"><text:span text:style-name="T1250_1"><text:a xlink:type="simple" xlink:href="http://data.aade.gr/eli/pri/law/2013/05/09/4152#art_1"><text:span text:style-name="T1250_2">Τροποποίηση<text:s/>4152/2013,<text:s/>Άρθρο<text:s/>1</text:span></text:a></text:span></text:p></text:note-body></text:note></text:span></text:p>
      <text:p text:style-name="P1251"><text:span text:style-name="T1251_1">α)</text:span><text:span text:style-name="T1251_2"><text:tab/></text:span><text:span text:style-name="T1251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51_4"><text:note text:note-class="footnote"><text:note-citation/><text:note-body><text:p text:style-name="P1252"><text:span text:style-name="T1252_1"><text:a xlink:type="simple" xlink:href="http://data.aade.gr/eli/pri/law/2013/05/09/4152#art_1"><text:span text:style-name="T1252_2">Τροποποίηση<text:s/>4152/2013,<text:s/>Άρθρο<text:s/>1</text:span></text:a></text:span></text:p></text:note-body></text:note></text:span></text:p>
      <text:p text:style-name="P1253"><text:span text:style-name="T1253_1">β)</text:span><text:span text:style-name="T1253_2"><text:tab/></text:span><text:span text:style-name="T1253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53_4"><text:note text:note-class="footnote"><text:note-citation/><text:note-body><text:p text:style-name="P1254"><text:span text:style-name="T1254_1"><text:a xlink:type="simple" xlink:href="http://data.aade.gr/eli/pri/law/2013/05/09/4152#art_1"><text:span text:style-name="T1254_2">Τροποποίηση<text:s/>4152/2013,<text:s/>Άρθρο<text:s/>1</text:span></text:a></text:span></text:p></text:note-body></text:note></text:span></text:p>
      <text:p text:style-name="P1255"><text:span text:style-name="T1255_1">γ)</text:span><text:span text:style-name="T1255_2"><text:tab/></text:span><text:span text:style-name="T1255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55_4"><text:note text:note-class="footnote"><text:note-citation/><text:note-body><text:p text:style-name="P1256"><text:span text:style-name="T1256_1"><text:a xlink:type="simple" xlink:href="http://data.aade.gr/eli/pri/law/2013/05/09/4152#art_1"><text:span text:style-name="T1256_2">Τροποποίηση<text:s/>4152/2013,<text:s/>Άρθρο<text:s/>1</text:span></text:a></text:span></text:p></text:note-body></text:note></text:span></text:p>
      <text:p text:style-name="P1257"><text:span text:style-name="T1257_1">δ)</text:span><text:span text:style-name="T1257_2"><text:tab/></text:span><text:span text:style-name="T1257_3">καθορίζεται<text:s/>ο<text:s/>τρόπος<text:s/>άσκησης<text:s/>της<text:s/>επιλογής<text:s/>που<text:s/>αναφέρεται<text:s/>στην<text:s/>παράγραφο<text:s/>1α.</text:span><text:span text:style-name="T1257_4"><text:note text:note-class="footnote"><text:note-citation/><text:note-body><text:p text:style-name="P1258"><text:span text:style-name="T1258_1"><text:a xlink:type="simple" xlink:href="http://data.aade.gr/eli/pri/law/2013/05/09/4152#art_1"><text:span text:style-name="T1258_2">Τροποποίηση<text:s/>4152/2013,<text:s/>Άρθρο<text:s/>1</text:span></text:a></text:span><text:span text:style-name="T1258_3">;<text:s/></text:span><text:span text:style-name="T1258_4"><text:a xlink:type="simple" xlink:href="http://data.aade.gr/eli/pri/law/2011/03/31/3943#art_27"><text:span text:style-name="T1258_5">Προσθήκη<text:s/>3943/2011,<text:s/>Άρθρο<text:s/>27</text:span></text:a></text:span><text:span text:style-name="T1258_6">;<text:s/></text:span><text:span text:style-name="T1258_7"><text:a xlink:type="simple" xlink:href="http://data.aade.gr/eli/pri/law/2006/12/22/3522#art_20"><text:span text:style-name="T1258_8">Τροποποίηση<text:s/>3522/2006,<text:s/>Άρθρο<text:s/>20</text:span></text:a></text:span></text:p></text:note-body></text:note></text:span></text:p>
      <text:h text:style-name="P1259" text:outline-level="2"><text:span text:style-name="T1259_1">ΚΕΦΑΛΑΙΟ<text:s/>Θ΄<text:s/></text:span></text:h>
      <text:h text:style-name="P1260" text:outline-level="2"><text:span text:style-name="T1260_1">ΕΙΔΙΚΑ<text:s/>ΚΑΘΕΣΤΩΤΑ<text:s/></text:span></text:h>
      <text:h text:style-name="P1261" text:outline-level="6"><text:span text:style-name="T1261_1">Άρθρο<text:s/>39</text:span></text:h>
      <text:h text:style-name="P1262" text:outline-level="6"><text:span text:style-name="T1262_1">Ειδικό<text:s/>καθεστώς<text:s/>μικρών<text:s/>επιχειρήσεων</text:span></text:h>
      <text:p text:style-name="P1263"><text:span text:style-name="T1263_1">1.</text:span><text:span text:style-name="T1263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64"><text:span text:style-name="T1264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64_2"><text:note text:note-class="footnote"><text:note-citation/><text:note-body><text:p text:style-name="P1265"><text:span text:style-name="T1265_1"><text:a xlink:type="simple" xlink:href="http://data.aade.gr/eli/pri/law/2018/06/14/4549#art_111"><text:span text:style-name="T1265_2">Τροποποίηση<text:s/>4549/2018,<text:s/>Άρθρο<text:s/>111</text:span></text:a></text:span></text:p></text:note-body></text:note></text:span></text:p>
      <text:p text:style-name="P1266"><text:span text:style-name="T1266_1">2.</text:span><text:span text:style-name="T1266_2"><text:s/>Οι<text:s/>διατάξεις<text:s/>της<text:s/>παραγράφου<text:s/>1<text:s/>δεν<text:s/>έχουν<text:s/>εφαρμογή:</text:span><text:span text:style-name="T1266_3"><text:note text:note-class="footnote"><text:note-citation/><text:note-body><text:p text:style-name="P1267"><text:span text:style-name="T1267_1"><text:a xlink:type="simple" xlink:href="http://data.aade.gr/eli/pri/law/2018/06/14/4549#art_111"><text:span text:style-name="T1267_2">Τροποποίηση<text:s/>4549/2018,<text:s/>Άρθρο<text:s/>111</text:span></text:a></text:span></text:p></text:note-body></text:note></text:span></text:p>
      <text:p text:style-name="P1268"><text:span text:style-name="T1268_1">α)</text:span><text:span text:style-name="T1268_2"><text:tab/></text:span><text:span text:style-name="T1268_3">στους<text:s/>αγρότες<text:s/>του<text:s/>ειδικού<text:s/>καθεστώτος</text:span><text:span text:style-name="T1268_4"><text:note text:note-class="footnote"><text:note-citation/><text:note-body><text:p text:style-name="P1269"><text:span text:style-name="T1269_1"><text:a xlink:type="simple" xlink:href="http://data.aade.gr/eli/pri/law/2018/06/14/4549#art_111"><text:span text:style-name="T1269_2">Τροποποίηση<text:s/>4549/2018,<text:s/>Άρθρο<text:s/>111</text:span></text:a></text:span></text:p></text:note-body></text:note></text:span></text:p>
      <text:p text:style-name="P1270"><text:span text:style-name="T1270_1">β)</text:span><text:span text:style-name="T1270_2"><text:tab/></text:span><text:span text:style-name="T1270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70_4"><text:note text:note-class="footnote"><text:note-citation/><text:note-body><text:p text:style-name="P1271"><text:span text:style-name="T1271_1"><text:a xlink:type="simple" xlink:href="http://data.aade.gr/eli/pri/law/2018/06/14/4549#art_111"><text:span text:style-name="T1271_2">Τροποποίηση<text:s/>4549/2018,<text:s/>Άρθρο<text:s/>111</text:span></text:a></text:span></text:p></text:note-body></text:note></text:span></text:p>
      <text:p text:style-name="P1272"><text:span text:style-name="T1272_1">γ)</text:span><text:span text:style-name="T1272_2"><text:tab/></text:span><text:span text:style-name="T1272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72_4"><text:note text:note-class="footnote"><text:note-citation/><text:note-body><text:p text:style-name="P1273"><text:span text:style-name="T1273_1"><text:a xlink:type="simple" xlink:href="http://data.aade.gr/eli/pri/law/2018/06/14/4549#art_111"><text:span text:style-name="T1273_2">Τροποποίηση<text:s/>4549/2018,<text:s/>Άρθρο<text:s/>111</text:span></text:a></text:span></text:p></text:note-body></text:note></text:span></text:p>
      <text:p text:style-name="P1274"><text:span text:style-name="T1274_1">3.</text:span><text:span text:style-name="T1274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75"><text:span text:style-name="T1275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75_2"><text:note text:note-class="footnote"><text:note-citation/><text:note-body><text:p text:style-name="P1276"><text:span text:style-name="T1276_1"><text:a xlink:type="simple" xlink:href="http://data.aade.gr/eli/pri/law/2018/06/14/4549#art_111"><text:span text:style-name="T1276_2">Τροποποίηση<text:s/>4549/2018,<text:s/>Άρθρο<text:s/>111</text:span></text:a></text:span></text:p></text:note-body></text:note></text:span></text:p>
      <text:p text:style-name="P1277"><text:span text:style-name="T1277_1">4.</text:span><text:span text:style-name="T1277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77_3"><text:note text:note-class="footnote"><text:note-citation/><text:note-body><text:p text:style-name="P1278"><text:span text:style-name="T1278_1"><text:a xlink:type="simple" xlink:href="http://data.aade.gr/eli/pri/law/2018/06/14/4549#art_111"><text:span text:style-name="T1278_2">Τροποποίηση<text:s/>4549/2018,<text:s/>Άρθρο<text:s/>111</text:span></text:a></text:span></text:p></text:note-body></text:note></text:span></text:p>
      <text:p text:style-name="P1279"><text:span text:style-name="T1279_1">5.</text:span><text:span text:style-name="T1279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79_3"><text:note text:note-class="footnote"><text:note-citation/><text:note-body><text:p text:style-name="P1280"><text:span text:style-name="T1280_1"><text:a xlink:type="simple" xlink:href="http://data.aade.gr/eli/pri/law/2018/06/14/4549#art_111"><text:span text:style-name="T1280_2">Τροποποίηση<text:s/>4549/2018,<text:s/>Άρθρο<text:s/>111</text:span></text:a></text:span></text:p></text:note-body></text:note></text:span></text:p>
      <text:p text:style-name="P1281"><text:span text:style-name="T1281_1">6.</text:span><text:span text:style-name="T1281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82"><text:span text:style-name="T1282_1">Η<text:s/>ανωτέρω<text:s/>προθεσμία<text:s/>για<text:s/>την<text:s/>ένταξη<text:s/>στο<text:s/>κανονικό<text:s/>καθεστώς<text:s/>είναι<text:s/>ανατρεπτική.</text:span><text:span text:style-name="T1282_2"><text:note text:note-class="footnote"><text:note-citation/><text:note-body><text:p text:style-name="P1283"><text:span text:style-name="T1283_1"><text:a xlink:type="simple" xlink:href="http://data.aade.gr/eli/pri/law/2018/06/14/4549#art_111"><text:span text:style-name="T1283_2">Τροποποίηση<text:s/>4549/2018,<text:s/>Άρθρο<text:s/>111</text:span></text:a></text:span></text:p></text:note-body></text:note></text:span></text:p>
      <text:p text:style-name="P1284"><text:span text:style-name="T1284_1">7.</text:span><text:span text:style-name="T1284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84_3"><text:note text:note-class="footnote"><text:note-citation/><text:note-body><text:p text:style-name="P1285"><text:span text:style-name="T1285_1"><text:a xlink:type="simple" xlink:href="http://data.aade.gr/eli/pri/law/2018/06/14/4549#art_111"><text:span text:style-name="T1285_2">Τροποποίηση<text:s/>4549/2018,<text:s/>Άρθρο<text:s/>111</text:span></text:a></text:span></text:p></text:note-body></text:note></text:span></text:p>
      <text:p text:style-name="P1286"><text:span text:style-name="T1286_1">8.</text:span><text:span text:style-name="T1286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87"><text:span text:style-name="T1287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87_2"><text:note text:note-class="footnote"><text:note-citation/><text:note-body><text:p text:style-name="P1288"><text:span text:style-name="T1288_1"><text:a xlink:type="simple" xlink:href="http://data.aade.gr/eli/pri/law/2018/06/14/4549#art_111"><text:span text:style-name="T1288_2">Τροποποίηση<text:s/>4549/2018,<text:s/>Άρθρο<text:s/>111</text:span></text:a></text:span></text:p></text:note-body></text:note></text:span></text:p>
      <text:p text:style-name="P1289"><text:span text:style-name="T1289_1">9.</text:span><text:span text:style-name="T1289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90"><text:span text:style-name="T1290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90_2"><text:note text:note-class="footnote"><text:note-citation/><text:note-body><text:p text:style-name="P1291"><text:span text:style-name="T1291_1"><text:a xlink:type="simple" xlink:href="http://data.aade.gr/eli/pri/law/2018/06/14/4549#art_111"><text:span text:style-name="T1291_2">Τροποποίηση<text:s/>4549/2018,<text:s/>Άρθρο<text:s/>111</text:span></text:a></text:span><text:span text:style-name="T1291_3">;<text:s/></text:span><text:span text:style-name="T1291_4"><text:a xlink:type="simple" xlink:href="http://data.aade.gr/eli/pri/law/2002/09/24/3052#art_11"><text:span text:style-name="T1291_5">Τροποποίηση<text:s/>3052/2002,<text:s/>Άρθρο<text:s/>11</text:span></text:a></text:span></text:p></text:note-body></text:note></text:span></text:p>
      <text:p text:style-name="P1292"><text:span text:style-name="T1292_1">10.</text:span><text:span text:style-name="T1292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92_3"><text:note text:note-class="footnote"><text:note-citation/><text:note-body><text:p text:style-name="P1293"><text:span text:style-name="T1293_1"><text:a xlink:type="simple" xlink:href="http://data.aade.gr/eli/pri/law/2018/06/14/4549#art_111"><text:span text:style-name="T1293_2">Τροποποίηση<text:s/>4549/2018,<text:s/>Άρθρο<text:s/>111</text:span></text:a></text:span><text:span text:style-name="T1293_3">;<text:s/></text:span><text:span text:style-name="T1293_4"><text:a xlink:type="simple" xlink:href="http://data.aade.gr/eli/pri/law/2010/04/23/3842#art_62"><text:span text:style-name="T1293_5">Τροποποίηση<text:s/>3842/2010,<text:s/>Άρθρο<text:s/>62</text:span></text:a></text:span></text:p></text:note-body></text:note></text:span></text:p>
      <text:p text:style-name="P1294"><text:span text:style-name="T1294_1">11.</text:span><text:span text:style-name="T129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94_3"><text:note text:note-class="footnote"><text:note-citation/><text:note-body><text:p text:style-name="P1295"><text:span text:style-name="T1295_1"><text:a xlink:type="simple" xlink:href="http://data.aade.gr/eli/pri/law/2018/06/14/4549#art_111"><text:span text:style-name="T1295_2">Τροποποίηση<text:s/>4549/2018,<text:s/>Άρθρο<text:s/>111</text:span></text:a></text:span><text:span text:style-name="T1295_3">;<text:s/></text:span><text:span text:style-name="T1295_4"><text:a xlink:type="simple" xlink:href="http://data.aade.gr/eli/pri/law/2010/04/23/3842#art_62"><text:span text:style-name="T1295_5">Τροποποίηση<text:s/>3842/2010,<text:s/>Άρθρο<text:s/>62</text:span></text:a></text:span></text:p></text:note-body></text:note></text:span></text:p>
      <text:h text:style-name="P1296" text:outline-level="6"><text:span text:style-name="T1296_1">Άρθρο<text:s/>39α<text:s/></text:span></text:h>
      <text:h text:style-name="P1297" text:outline-level="6"><text:span text:style-name="T1297_1">Ειδικό<text:s/>καθεστώς<text:s/>καταβολής<text:s/>του<text:s/>φόρου<text:s/>από<text:s/>τον<text:s/>λήπτη<text:s/>αγαθών<text:s/>και<text:s/>υπηρεσιών</text:span><text:span text:style-name="T1297_2"><text:note text:note-class="footnote"><text:note-citation/><text:note-body><text:p text:style-name="P1298"><text:span text:style-name="T1298_1"><text:a xlink:type="simple" xlink:href="http://data.aade.gr/eli/pri/law/2011/03/31/3943#art_27"><text:span text:style-name="T1298_2">Τροποποίηση<text:s/>3943/2011,<text:s/>Άρθρο<text:s/>27</text:span></text:a></text:span><text:span text:style-name="T1298_3">;<text:s/></text:span><text:span text:style-name="T1298_4"><text:a xlink:type="simple" xlink:href="http://data.aade.gr/eli/pri/law/2002/12/24/3091#art_19"><text:span text:style-name="T1298_5">Προσθήκη<text:s/>3091/2002,<text:s/>Άρθρο<text:s/>19</text:span></text:a></text:span></text:p></text:note-body></text:note></text:span></text:h>
      <text:p text:style-name="P1299"><text:span text:style-name="T1299_1">1.</text:span><text:span text:style-name="T129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00"><text:span text:style-name="T130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00_2"><text:note text:note-class="footnote"><text:note-citation/><text:note-body><text:p text:style-name="P1301"><text:span text:style-name="T1301_1"><text:a xlink:type="simple" xlink:href="http://data.aade.gr/eli/pri/law/2006/12/22/3522#art_21"><text:span text:style-name="T1301_2">Τροποποίηση<text:s/>3522/2006,<text:s/>Άρθρο<text:s/>21</text:span></text:a></text:span><text:span text:style-name="T1301_3">;<text:s/></text:span><text:span text:style-name="T1301_4"><text:a xlink:type="simple" xlink:href="http://data.aade.gr/eli/pri/law/2002/12/24/3091#art_19"><text:span text:style-name="T1301_5">Προσθήκη<text:s/>3091/2002,<text:s/>Άρθρο<text:s/>19</text:span></text:a></text:span></text:p></text:note-body></text:note></text:span></text:p>
      <text:p text:style-name="P1302"><text:span text:style-name="T1302_1">2.</text:span><text:span text:style-name="T130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03"><text:span text:style-name="T1303_1">α)</text:span><text:span text:style-name="T1303_2"><text:tab/></text:span><text:span text:style-name="T130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04"><text:span text:style-name="T1304_1">β)</text:span><text:span text:style-name="T1304_2"><text:tab/></text:span><text:span text:style-name="T1304_3">παραδόσεις<text:s/>ημικατεργασμένων<text:s/>προϊόντων<text:s/>από<text:s/>σιδηρούχα<text:s/>και<text:s/>μη<text:s/>σιδηρούχα<text:s/>μέταλλα,</text:span></text:p>
      <text:p text:style-name="P1305"><text:span text:style-name="T1305_1">γ)</text:span><text:span text:style-name="T1305_2"><text:tab/></text:span><text:span text:style-name="T130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06"><text:span text:style-name="T1306_1">δ)</text:span><text:span text:style-name="T1306_2"><text:tab/></text:span><text:span text:style-name="T130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07"><text:span text:style-name="T1307_1">ε)</text:span><text:span text:style-name="T1307_2"><text:tab/></text:span><text:span text:style-name="T130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08"><text:span text:style-name="T1308_1">στ)</text:span><text:span text:style-name="T1308_2"><text:tab/></text:span><text:span text:style-name="T130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08_4"><text:note text:note-class="footnote"><text:note-citation/><text:note-body><text:p text:style-name="P1309"><text:span text:style-name="T1309_1"><text:a xlink:type="simple" xlink:href="http://data.aade.gr/eli/pri/law/2006/12/22/3522#art_21"><text:span text:style-name="T1309_2">Τροποποίηση<text:s/>3522/2006,<text:s/>Άρθρο<text:s/>21</text:span></text:a></text:span><text:span text:style-name="T1309_3">;<text:s/></text:span><text:span text:style-name="T1309_4"><text:a xlink:type="simple" xlink:href="http://data.aade.gr/eli/pri/law/2002/12/24/3091#art_19"><text:span text:style-name="T1309_5">Προσθήκη<text:s/>3091/2002,<text:s/>Άρθρο<text:s/>19</text:span></text:a></text:span></text:p></text:note-body></text:note></text:span></text:p>
      <text:p text:style-name="P1310"><text:span text:style-name="T1310_1">3.</text:span><text:span text:style-name="T131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10_3"><text:note text:note-class="footnote"><text:note-citation/><text:note-body><text:p text:style-name="P1311"><text:span text:style-name="T1311_1"><text:a xlink:type="simple" xlink:href="http://data.aade.gr/eli/pri/law/2011/03/31/3943#art_27"><text:span text:style-name="T1311_2">Προσθήκη<text:s/>3943/2011,<text:s/>Άρθρο<text:s/>27</text:span></text:a></text:span></text:p></text:note-body></text:note></text:span></text:p>
      <text:p text:style-name="P1312"><text:span text:style-name="T1312_1">4.</text:span><text:span text:style-name="T131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13"><text:span text:style-name="T131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13_2">ης</text:span><text:span text:style-name="T131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13_4"><text:note text:note-class="footnote"><text:note-citation/><text:note-body><text:p text:style-name="P1314"><text:span text:style-name="T1314_1"><text:a xlink:type="simple" xlink:href="http://data.aade.gr/eli/pri/law/2015/12/04/4351#art_29"><text:span text:style-name="T1314_2">Τροποποίηση<text:s/>4351/2015,<text:s/>Άρθρο<text:s/>29</text:span></text:a></text:span><text:span text:style-name="T1314_3">;<text:s/></text:span><text:span text:style-name="T1314_4"><text:a xlink:type="simple" xlink:href="http://data.aade.gr/eli/pri/law/2015/10/29/4339#art_20"><text:span text:style-name="T1314_5">Προσθήκη<text:s/>4339/2015,<text:s/>Άρθρο<text:s/>20</text:span></text:a></text:span><text:span text:style-name="T1314_6">;<text:s/></text:span><text:span text:style-name="T1314_7"><text:a xlink:type="simple" xlink:href="http://data.aade.gr/eli/pri/law/2014/08/08/4281#art_1"><text:span text:style-name="T1314_8">Προσθήκη<text:s/>4281/2014,<text:s/>Άρθρο<text:s/>1</text:span></text:a></text:span></text:p></text:note-body></text:note></text:span></text:p>
      <text:p text:style-name="P1315"><text:span text:style-name="T1315_1">5.</text:span><text:span text:style-name="T1315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16"><text:span text:style-name="T1316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16_2"><text:note text:note-class="footnote"><text:note-citation/><text:note-body><text:p text:style-name="P1317"><text:span text:style-name="T1317_1"><text:a xlink:type="simple" xlink:href="http://data.aade.gr/eli/pri/law/2017/08/01/4484#art_67"><text:span text:style-name="T1317_2">Προσθήκη<text:s/>4484/2017,<text:s/>Άρθρο<text:s/>67</text:span></text:a></text:span></text:p></text:note-body></text:note></text:span></text:p>
      <text:p text:style-name="P1318"><text:span text:style-name="T1318_1">6.</text:span><text:span text:style-name="T1318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67"><text:span text:style-name="T1319_2">Προσθήκη<text:s/>4484/2017,<text:s/>Άρθρο<text:s/>67</text:span></text:a></text:span></text:p></text:note-body></text:note></text:span></text:p>
      <text:h text:style-name="P1320" text:outline-level="6"><text:span text:style-name="T1320_1">Άρθρο<text:s/>39β<text:s/></text:span></text:h>
      <text:h text:style-name="P1321" text:outline-level="6"><text:span text:style-name="T1321_1">Ειδικό<text:s/>καθεστώς<text:s/>καταβολής<text:s/>του<text:s/>φόρου<text:s/>κατά<text:s/>το<text:s/>χρόνο<text:s/>είσπραξης<text:s/>της<text:s/>αντιπαροχής</text:span><text:span text:style-name="T1321_2"><text:note text:note-class="footnote"><text:note-citation/><text:note-body><text:p text:style-name="P1322"><text:span text:style-name="T1322_1"><text:a xlink:type="simple" xlink:href="http://data.aade.gr/eli/pri/law/2014/05/05/4261#art_185"><text:span text:style-name="T1322_2">Προσθήκη<text:s/>4261/2014,<text:s/>Άρθρο<text:s/>185</text:span></text:a></text:span></text:p></text:note-body></text:note></text:span></text:h>
      <text:p text:style-name="P1323"><text:span text:style-name="T1323_1">1.</text:span><text:span text:style-name="T1323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323_3"><text:note text:note-class="footnote"><text:note-citation/><text:note-body><text:p text:style-name="P1324"><text:span text:style-name="T1324_1"><text:a xlink:type="simple" xlink:href="http://data.aade.gr/eli/pri/law/2016/12/22/4446#art_101"><text:span text:style-name="T1324_2">Τροποποίηση<text:s/>4446/2016,<text:s/>Άρθρο<text:s/>101</text:span></text:a></text:span></text:p></text:note-body></text:note></text:span></text:p>
      <text:p text:style-name="P1325"><text:span text:style-name="T1325_1">2.</text:span><text:span text:style-name="T1325_2"><text:s/>Για<text:s/>τα<text:s/>πρόσωπα<text:s/>που<text:s/>εντάσσονται<text:s/>στο<text:s/>ειδικό<text:s/>αυτό<text:s/>καθεστώς:</text:span></text:p>
      <text:p text:style-name="P1326"><text:span text:style-name="T1326_1">α)</text:span><text:span text:style-name="T1326_2"><text:tab/></text:span><text:span text:style-name="T1326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327"><text:span text:style-name="T1327_1">β)</text:span><text:span text:style-name="T1327_2"><text:tab/></text:span><text:span text:style-name="T1327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327_4"><text:note text:note-class="footnote"><text:note-citation/><text:note-body><text:p text:style-name="P1328"><text:span text:style-name="T1328_1"><text:a xlink:type="simple" xlink:href="http://data.aade.gr/eli/pri/law/2014/05/05/4261#art_185"><text:span text:style-name="T1328_2">Προσθήκη<text:s/>4261/2014,<text:s/>Άρθρο<text:s/>185</text:span></text:a></text:span></text:p></text:note-body></text:note></text:span></text:p>
      <text:p text:style-name="P1329"><text:span text:style-name="T1329_1">2.</text:span><text:span text:style-name="T1329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329_3"><text:note text:note-class="footnote"><text:note-citation/><text:note-body><text:p text:style-name="P1330"><text:span text:style-name="T1330_1"><text:a xlink:type="simple" xlink:href="http://data.aade.gr/eli/pri/law/2016/12/22/4446#art_101"><text:span text:style-name="T1330_2">Προσθήκη<text:s/>4446/2016,<text:s/>Άρθρο<text:s/>101</text:span></text:a></text:span></text:p></text:note-body></text:note></text:span></text:p>
      <text:p text:style-name="P1331"><text:span text:style-name="T1331_1">3.</text:span><text:span text:style-name="T1331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331_3"><text:note text:note-class="footnote"><text:note-citation/><text:note-body><text:p text:style-name="P1332"><text:span text:style-name="T1332_1"><text:a xlink:type="simple" xlink:href="http://data.aade.gr/eli/pri/law/2014/05/05/4261#art_185"><text:span text:style-name="T1332_2">Προσθήκη<text:s/>4261/2014,<text:s/>Άρθρο<text:s/>185</text:span></text:a></text:span></text:p></text:note-body></text:note></text:span></text:p>
      <text:p text:style-name="P1333"><text:span text:style-name="T1333_1">4.</text:span><text:span text:style-name="T1333_2"><text:s/>Στο<text:s/>ειδικό<text:s/>καθεστώς<text:s/>δεν<text:s/>υπάγονται<text:s/>οι<text:s/>ακόλουθες<text:s/>πράξεις:</text:span></text:p>
      <text:p text:style-name="P1334"><text:span text:style-name="T1334_1">α)</text:span><text:span text:style-name="T1334_2"><text:tab/></text:span><text:span text:style-name="T1334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334_4"><text:note text:note-class="footnote"><text:note-citation/><text:note-body><text:p text:style-name="P1335"><text:span text:style-name="T1335_1"><text:a xlink:type="simple" xlink:href="http://data.aade.gr/eli/pri/law/2016/12/22/4446#art_101"><text:span text:style-name="T1335_2">Τροποποίηση<text:s/>4446/2016,<text:s/>Άρθρο<text:s/>101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Εισαγωγές<text:s/>αγαθών.</text:span></text:p>
      <text:p text:style-name="P1337"><text:span text:style-name="T1337_1">γ)</text:span><text:span text:style-name="T1337_2"><text:tab/></text:span><text:span text:style-name="T1337_3">Ενδοκοινοτικές<text:s/>αποκτήσεις<text:s/>αγαθών.</text:span></text:p>
      <text:p text:style-name="P1338"><text:span text:style-name="T1338_1">δ)</text:span><text:span text:style-name="T1338_2"><text:tab/></text:span><text:span text:style-name="T1338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39"><text:span text:style-name="T1339_1">ε)</text:span><text:span text:style-name="T1339_2"><text:tab/></text:span><text:span text:style-name="T1339_3">Λιανικές<text:s/>πωλήσεις<text:s/>αγαθών<text:s/>και<text:s/>υπηρεσιών.</text:span></text:p>
      <text:p text:style-name="P1340"><text:span text:style-name="T1340_1">στ)</text:span><text:span text:style-name="T1340_2"><text:tab/></text:span><text:span text:style-name="T1340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40_4"><text:note text:note-class="footnote"><text:note-citation/><text:note-body><text:p text:style-name="P1341"><text:span text:style-name="T1341_1"><text:a xlink:type="simple" xlink:href="http://data.aade.gr/eli/pri/law/2014/05/05/4261#art_185"><text:span text:style-name="T1341_2">Προσθήκη<text:s/>4261/2014,<text:s/>Άρθρο<text:s/>185</text:span></text:a></text:span></text:p></text:note-body></text:note></text:span></text:p>
      <text:p text:style-name="P1342"><text:span text:style-name="T1342_1">5.</text:span><text:span text:style-name="T1342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42_3"><text:note text:note-class="footnote"><text:note-citation/><text:note-body><text:p text:style-name="P1343"><text:span text:style-name="T1343_1"><text:a xlink:type="simple" xlink:href="http://data.aade.gr/eli/pri/law/2016/12/22/4446#art_101"><text:span text:style-name="T1343_2">Τροποποίηση<text:s/>4446/2016,<text:s/>Άρθρο<text:s/>101</text:span></text:a></text:span><text:span text:style-name="T1343_3">;<text:s/></text:span><text:span text:style-name="T1343_4"><text:a xlink:type="simple" xlink:href="http://data.aade.gr/eli/pri/law/2014/05/05/4261#art_185"><text:span text:style-name="T1343_5">Προσθήκη<text:s/>4261/2014,<text:s/>Άρθρο<text:s/>185</text:span></text:a></text:span></text:p></text:note-body></text:note></text:span></text:p>
      <text:p text:style-name="P1344"><text:span text:style-name="T1344_1">6.</text:span><text:span text:style-name="T1344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44_3"><text:note text:note-class="footnote"><text:note-citation/><text:note-body><text:p text:style-name="P1345"><text:span text:style-name="T1345_1"><text:a xlink:type="simple" xlink:href="http://data.aade.gr/eli/pri/law/2016/12/22/4446#art_101"><text:span text:style-name="T1345_2">Τροποποίηση<text:s/>4446/2016,<text:s/>Άρθρο<text:s/>101</text:span></text:a></text:span><text:span text:style-name="T1345_3">;<text:s/></text:span><text:span text:style-name="T1345_4"><text:a xlink:type="simple" xlink:href="http://data.aade.gr/eli/pri/law/2014/05/05/4261#art_185"><text:span text:style-name="T1345_5">Προσθήκη<text:s/>4261/2014,<text:s/>Άρθρο<text:s/>185</text:span></text:a></text:span></text:p></text:note-body></text:note></text:span></text:p>
      <text:p text:style-name="P1346"><text:span text:style-name="T1346_1">7.</text:span><text:span text:style-name="T1346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46_3"><text:note text:note-class="footnote"><text:note-citation/><text:note-body><text:p text:style-name="P1347"><text:span text:style-name="T1347_1"><text:a xlink:type="simple" xlink:href="http://data.aade.gr/eli/pri/law/2014/05/05/4261#art_185"><text:span text:style-name="T1347_2">Προσθήκη<text:s/>4261/2014,<text:s/>Άρθρο<text:s/>185</text:span></text:a></text:span></text:p></text:note-body></text:note></text:span></text:p>
      <text:p text:style-name="P1348"><text:span text:style-name="T1348_1">8.</text:span><text:span text:style-name="T1348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48_3"><text:note text:note-class="footnote"><text:note-citation/><text:note-body><text:p text:style-name="P1349"><text:span text:style-name="T1349_1"><text:a xlink:type="simple" xlink:href="http://data.aade.gr/eli/pri/law/2014/05/05/4261#art_185"><text:span text:style-name="T1349_2">Προσθήκη<text:s/>4261/2014,<text:s/>Άρθρο<text:s/>185</text:span></text:a></text:span></text:p></text:note-body></text:note></text:span></text:p>
      <text:p text:style-name="P1350"><text:span text:style-name="T1350_1">9.</text:span><text:span text:style-name="T1350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50_3"><text:note text:note-class="footnote"><text:note-citation/><text:note-body><text:p text:style-name="P1351"><text:span text:style-name="T1351_1"><text:a xlink:type="simple" xlink:href="http://data.aade.gr/eli/pri/law/2016/12/22/4446#art_101"><text:span text:style-name="T1351_2">Τροποποίηση<text:s/>4446/2016,<text:s/>Άρθρο<text:s/>101</text:span></text:a></text:span><text:span text:style-name="T1351_3">;<text:s/></text:span><text:span text:style-name="T1351_4"><text:a xlink:type="simple" xlink:href="http://data.aade.gr/eli/pri/law/2014/05/05/4261#art_185"><text:span text:style-name="T1351_5">Προσθήκη<text:s/>4261/2014,<text:s/>Άρθρο<text:s/>185</text:span></text:a></text:span></text:p></text:note-body></text:note></text:span></text:p>
      <text:p text:style-name="P1352"><text:span text:style-name="T1352_1">10.</text:span><text:span text:style-name="T1352_2"><text:s/>Με<text:s/>αποφάσεις<text:s/>του<text:s/>Γενικού<text:s/>Γραμματέα<text:s/>Δημοσίων<text:s/>Εσόδων<text:s/>καθορίζονται:</text:span></text:p>
      <text:p text:style-name="P1353"><text:span text:style-name="T1353_1">α)</text:span><text:span text:style-name="T1353_2"><text:tab/></text:span><text:span text:style-name="T1353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54"><text:span text:style-name="T1354_1">β)</text:span><text:span text:style-name="T1354_2"><text:tab/></text:span><text:span text:style-name="T1354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55"><text:span text:style-name="T1355_1">γ)</text:span><text:span text:style-name="T1355_2"><text:tab/></text:span><text:span text:style-name="T1355_3">Ο<text:s/>τρόπος<text:s/>ηλεκτρονικής<text:s/>ενημέρωσης<text:s/>της<text:s/>Φορολογικής<text:s/>Διοίκησης.</text:span></text:p>
      <text:p text:style-name="P1356"><text:span text:style-name="T1356_1">δ)</text:span><text:span text:style-name="T1356_2"><text:tab/></text:span><text:span text:style-name="T1356_3">Κάθε<text:s/>άλλο<text:s/>θέμα<text:s/>που<text:s/>απαιτείται<text:s/>για<text:s/>την<text:s/>εφαρμογή<text:s/>του<text:s/>παρόντος<text:s/>άρθρου.</text:span><text:span text:style-name="T1356_4"><text:note text:note-class="footnote"><text:note-citation/><text:note-body><text:p text:style-name="P1357"><text:span text:style-name="T1357_1"><text:a xlink:type="simple" xlink:href="http://data.aade.gr/eli/pri/law/2014/05/05/4261#art_185"><text:span text:style-name="T1357_2">Προσθήκη<text:s/>4261/2014,<text:s/>Άρθρο<text:s/>185</text:span></text:a></text:span></text:p></text:note-body></text:note></text:span></text:p>
      <text:h text:style-name="P1358" text:outline-level="6"><text:span text:style-name="T1358_1">Άρθρο<text:s/>40</text:span></text:h>
      <text:h text:style-name="P1359" text:outline-level="6"><text:span text:style-name="T1359_1">Ειδικό<text:s/>καθεστώς<text:s/>κατ΄<text:s/>αποκοπή<text:s/>καταβολής<text:s/>του<text:s/>φόρου</text:span></text:h>
      <text:p text:style-name="P1360"><text:span text:style-name="T1360_1">1.</text:span><text:span text:style-name="T136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61"><text:span text:style-name="T1361_1">2.</text:span><text:span text:style-name="T136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62"><text:span text:style-name="T1362_1">3.</text:span><text:span text:style-name="T136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63"><text:span text:style-name="T136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64"><text:span text:style-name="T1364_1">α)</text:span><text:span text:style-name="T1364_2"><text:tab/></text:span><text:span text:style-name="T1364_3">τις<text:s/>εισροές<text:s/>της<text:s/>δραστηριότητας<text:s/>και<text:s/>τον<text:s/>αντίστοιχο<text:s/>φόρο<text:s/>που<text:s/>τις<text:s/>επιβαρύνει,</text:span></text:p>
      <text:p text:style-name="P1365"><text:span text:style-name="T1365_1">β)</text:span><text:span text:style-name="T1365_2"><text:tab/></text:span><text:span text:style-name="T1365_3">τις<text:s/>εκροές<text:s/>της<text:s/>δραστηριότητας<text:s/>και<text:s/>τον<text:s/>αντίστοιχο<text:s/>φόρο,<text:s/>που<text:s/>αναλογεί,</text:span></text:p>
      <text:p text:style-name="P1366"><text:span text:style-name="T1366_1">γ)</text:span><text:span text:style-name="T1366_2"><text:tab/></text:span><text:span text:style-name="T136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67"><text:span text:style-name="T1367_1">4.</text:span><text:span text:style-name="T136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68"><text:span text:style-name="T136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69"><text:span text:style-name="T1369_1">5.</text:span><text:span text:style-name="T136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69_3"><text:note text:note-class="footnote"><text:note-citation/><text:note-body><text:p text:style-name="P1370"><text:span text:style-name="T1370_1"><text:a xlink:type="simple" xlink:href="http://data.aade.gr/eli/pri/law/2002/09/24/3052#art_11"><text:span text:style-name="T1370_2">Τροποποίηση<text:s/>3052/2002,<text:s/>Άρθρο<text:s/>11</text:span></text:a></text:span></text:p></text:note-body></text:note></text:span></text:p>
      <text:p text:style-name="P1371"><text:span text:style-name="T1371_1">6.</text:span><text:span text:style-name="T137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72"><text:span text:style-name="T1372_1">7.</text:span><text:span text:style-name="T137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73" text:outline-level="6"><text:span text:style-name="T1373_1">Άρθρο<text:s/>41<text:s/></text:span></text:h>
      <text:h text:style-name="P1374" text:outline-level="6"><text:span text:style-name="T1374_1">Ειδικό<text:s/>καθεστώς<text:s/>αγροτών</text:span><text:span text:style-name="T1374_2"><text:note text:note-class="footnote"><text:note-citation/><text:note-body><text:p text:style-name="P1375"><text:span text:style-name="T1375_1"><text:a xlink:type="simple" xlink:href="http://data.aade.gr/eli/pri/law/2014/04/07/4254#art_3"><text:span text:style-name="T1375_2">Τροποποίηση<text:s/>4254/2014,<text:s/>Άρθρο<text:s/>3</text:span></text:a></text:span></text:p></text:note-body></text:note></text:span></text:h>
      <text:p text:style-name="P1376"><text:span text:style-name="T1376_1">1.</text:span><text:span text:style-name="T1376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76_3"><text:note text:note-class="footnote"><text:note-citation/><text:note-body><text:p text:style-name="P1377"><text:span text:style-name="T1377_1"><text:a xlink:type="simple" xlink:href="http://data.aade.gr/eli/pri/law/2017/04/13/4467#art_16"><text:span text:style-name="T1377_2">Τροποποίηση<text:s/>4467/2017,<text:s/>Άρθρο<text:s/>16</text:span></text:a></text:span><text:span text:style-name="T1377_3">;<text:s/></text:span><text:span text:style-name="T1377_4"><text:a xlink:type="simple" xlink:href="http://data.aade.gr/eli/pri/law/2016/08/03/4410#art_47"><text:span text:style-name="T1377_5">Τροποποίηση<text:s/>4410/2016,<text:s/>Άρθρο<text:s/>47</text:span></text:a></text:span><text:span text:style-name="T1377_6">;<text:s/></text:span><text:span text:style-name="T1377_7"><text:a xlink:type="simple" xlink:href="http://data.aade.gr/eli/pri/law/2014/04/07/4254#art_3"><text:span text:style-name="T1377_8">Τροποποίηση<text:s/>4254/2014,<text:s/>Άρθρο<text:s/>3</text:span></text:a></text:span></text:p></text:note-body></text:note></text:span></text:p>
      <text:p text:style-name="P1378"><text:span text:style-name="T1378_1">2.</text:span><text:span text:style-name="T1378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79"><text:span text:style-name="T1379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80"><text:span text:style-name="T1380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81"><text:span text:style-name="T138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81_2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text:span text:style-name="T1382_3">;<text:s/></text:span><text:span text:style-name="T1382_4"><text:a xlink:type="simple" xlink:href="http://data.aade.gr/eli/pri/law/2014/04/07/4254#art_3"><text:span text:style-name="T1382_5">Τροποποίηση<text:s/>4254/2014,<text:s/>Άρθρο<text:s/>3</text:span></text:a></text:span><text:span text:style-name="T1382_6">;<text:s/></text:span><text:span text:style-name="T1382_7"><text:a xlink:type="simple" xlink:href="http://data.aade.gr/eli/pri/law/2010/04/23/3842#art_62"><text:span text:style-name="T1382_8">Τροποποίηση<text:s/>3842/2010,<text:s/>Άρθρο<text:s/>62</text:span></text:a></text:span><text:span text:style-name="T1382_9">;<text:s/></text:span><text:span text:style-name="T1382_10"><text:a xlink:type="simple" xlink:href="http://data.aade.gr/eli/pri/law/2007/04/16/3554#art_6"><text:span text:style-name="T1382_11">Τροποποίηση<text:s/>3554/2007,<text:s/>Άρθρο<text:s/>6</text:span></text:a></text:span><text:span text:style-name="T1382_12">;<text:s/></text:span><text:span text:style-name="T1382_13"><text:a xlink:type="simple" xlink:href="http://data.aade.gr/eli/pri/law/2006/12/22/3522#art_6"><text:span text:style-name="T1382_14">Αφαίρεση<text:s/>3522/2006,<text:s/>Άρθρο<text:s/>6</text:span></text:a></text:span></text:p></text:note-body></text:note></text:span></text:p>
      <text:p text:style-name="P1383"><text:span text:style-name="T1383_1">3.</text:span><text:span text:style-name="T1383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83_3"><text:note text:note-class="footnote"><text:note-citation/><text:note-body><text:p text:style-name="P1384"><text:span text:style-name="T1384_1"><text:a xlink:type="simple" xlink:href="http://data.aade.gr/eli/pri/law/2016/08/03/4410#art_47"><text:span text:style-name="T1384_2">Τροποποίηση<text:s/>4410/2016,<text:s/>Άρθρο<text:s/>47</text:span></text:a></text:span><text:span text:style-name="T1384_3">;<text:s/></text:span><text:span text:style-name="T1384_4"><text:a xlink:type="simple" xlink:href="http://data.aade.gr/eli/pri/law/2014/04/07/4254#art_3"><text:span text:style-name="T1384_5">Τροποποίηση<text:s/>4254/2014,<text:s/>Άρθρο<text:s/>3</text:span></text:a></text:span><text:span text:style-name="T1384_6">;<text:s/></text:span><text:span text:style-name="T1384_7"><text:a xlink:type="simple" xlink:href="http://data.aade.gr/eli/pri/law/2010/04/23/3842#art_62"><text:span text:style-name="T1384_8">Τροποποίηση<text:s/>3842/2010,<text:s/>Άρθρο<text:s/>62</text:span></text:a></text:span></text:p></text:note-body></text:note></text:span></text:p>
      <text:p text:style-name="P1385"><text:span text:style-name="T1385_1">4.</text:span><text:span text:style-name="T1385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85_3"><text:note text:note-class="footnote"><text:note-citation/><text:note-body><text:p text:style-name="P1386"><text:span text:style-name="T1386_1"><text:a xlink:type="simple" xlink:href="http://data.aade.gr/eli/pri/law/2016/08/03/4410#art_47"><text:span text:style-name="T1386_2">Τροποποίηση<text:s/>4410/2016,<text:s/>Άρθρο<text:s/>47</text:span></text:a></text:span><text:span text:style-name="T1386_3">;<text:s/></text:span><text:span text:style-name="T1386_4"><text:a xlink:type="simple" xlink:href="http://data.aade.gr/eli/pri/law/2014/04/07/4254#art_3"><text:span text:style-name="T1386_5">Τροποποίηση<text:s/>4254/2014,<text:s/>Άρθρο<text:s/>3</text:span></text:a></text:span><text:span text:style-name="T1386_6">;<text:s/></text:span><text:span text:style-name="T1386_7"><text:a xlink:type="simple" xlink:href="http://data.aade.gr/eli/pri/law/2011/03/31/3943#art_27"><text:span text:style-name="T1386_8">Τροποποίηση<text:s/>3943/2011,<text:s/>Άρθρο<text:s/>27</text:span></text:a></text:span><text:span text:style-name="T1386_9">;<text:s/></text:span><text:span text:style-name="T1386_10"><text:a xlink:type="simple" xlink:href="http://data.aade.gr/eli/pri/law/2010/04/23/3842#art_62"><text:span text:style-name="T1386_11">Τροποποίηση<text:s/>3842/2010,<text:s/>Άρθρο<text:s/>62</text:span></text:a></text:span></text:p></text:note-body></text:note></text:span></text:p>
      <text:p text:style-name="P1387"><text:span text:style-name="T1387_1">5.</text:span><text:span text:style-name="T1387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87_3"><text:note text:note-class="footnote"><text:note-citation/><text:note-body><text:p text:style-name="P1388"><text:span text:style-name="T1388_1"><text:a xlink:type="simple" xlink:href="http://data.aade.gr/eli/pri/law/2016/08/03/4410#art_47"><text:span text:style-name="T1388_2">Τροποποίηση<text:s/>4410/2016,<text:s/>Άρθρο<text:s/>47</text:span></text:a></text:span></text:p></text:note-body></text:note></text:span></text:p>
      <text:p text:style-name="P1389"><text:span text:style-name="T1389_1">α)</text:span><text:span text:style-name="T1389_2"><text:tab/></text:span><text:span text:style-name="T138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89_4"><text:note text:note-class="footnote"><text:note-citation/><text:note-body><text:p text:style-name="P1390"><text:span text:style-name="T1390_1"><text:a xlink:type="simple" xlink:href="http://data.aade.gr/eli/pri/law/2016/08/03/4410#art_47"><text:span text:style-name="T1390_2">Τροποποίηση<text:s/>4410/2016,<text:s/>Άρθρο<text:s/>47</text:span></text:a></text:span></text:p></text:note-body></text:note></text:span></text:p>
      <text:p text:style-name="P1391"><text:span text:style-name="T1391_1">β)</text:span><text:span text:style-name="T1391_2"><text:tab/></text:span><text:span text:style-name="T1391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91_4"><text:note text:note-class="footnote"><text:note-citation/><text:note-body><text:p text:style-name="P1392"><text:span text:style-name="T1392_1"><text:a xlink:type="simple" xlink:href="http://data.aade.gr/eli/pri/law/2016/08/03/4410#art_47"><text:span text:style-name="T1392_2">Τροποποίηση<text:s/>4410/2016,<text:s/>Άρθρο<text:s/>47</text:span></text:a></text:span><text:span text:style-name="T1392_3">;<text:s/></text:span><text:span text:style-name="T1392_4"><text:a xlink:type="simple" xlink:href="http://data.aade.gr/eli/pri/law/2014/04/07/4254#art_3"><text:span text:style-name="T1392_5">Τροποποίηση<text:s/>4254/2014,<text:s/>Άρθρο<text:s/>3</text:span></text:a></text:span><text:span text:style-name="T1392_6">;<text:s/></text:span><text:span text:style-name="T1392_7"><text:a xlink:type="simple" xlink:href="http://data.aade.gr/eli/pri/law/2010/04/23/3842#art_62"><text:span text:style-name="T1392_8">Τροποποίηση<text:s/>3842/2010,<text:s/>Άρθρο<text:s/>62</text:span></text:a></text:span></text:p></text:note-body></text:note></text:span></text:p>
      <text:p text:style-name="P1393"><text:span text:style-name="T1393_1">γ)</text:span><text:span text:style-name="T1393_2"><text:tab/></text:span><text:span text:style-name="T139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93_4"><text:note text:note-class="footnote"><text:note-citation/><text:note-body><text:p text:style-name="P1394"><text:span text:style-name="T1394_1"><text:a xlink:type="simple" xlink:href="http://data.aade.gr/eli/pri/law/2016/08/03/4410#art_47"><text:span text:style-name="T1394_2">Τροποποίηση<text:s/>4410/2016,<text:s/>Άρθρο<text:s/>47</text:span></text:a></text:span></text:p></text:note-body></text:note></text:span></text:p>
      <text:p text:style-name="P1395"><text:span text:style-name="T1395_1">δ)</text:span><text:span text:style-name="T1395_2"><text:tab/></text:span><text:span text:style-name="T1395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95_4"><text:note text:note-class="footnote"><text:note-citation/><text:note-body><text:p text:style-name="P1396"><text:span text:style-name="T1396_1"><text:a xlink:type="simple" xlink:href="http://data.aade.gr/eli/pri/law/2016/08/03/4410#art_47"><text:span text:style-name="T1396_2">Τροποποίηση<text:s/>4410/2016,<text:s/>Άρθρο<text:s/>47</text:span></text:a></text:span></text:p></text:note-body></text:note></text:span></text:p>
      <text:p text:style-name="P1397"><text:span text:style-name="T1397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97_2"><text:note text:note-class="footnote"><text:note-citation/><text:note-body><text:p text:style-name="P1398"><text:span text:style-name="T1398_1"><text:a xlink:type="simple" xlink:href="http://data.aade.gr/eli/pri/law/2016/08/03/4410#art_47"><text:span text:style-name="T1398_2">Τροποποίηση<text:s/>4410/2016,<text:s/>Άρθρο<text:s/>47</text:span></text:a></text:span></text:p></text:note-body></text:note></text:span></text:p>
      <text:p text:style-name="P1399"><text:span text:style-name="T1399_1">6.</text:span><text:span text:style-name="T1399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00"><text:span text:style-name="T1400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401"><text:span text:style-name="T1401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402"><text:span text:style-name="T1402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402_2"><text:note text:note-class="footnote"><text:note-citation/><text:note-body><text:p text:style-name="P1403"><text:span text:style-name="T1403_1"><text:a xlink:type="simple" xlink:href="http://data.aade.gr/eli/pri/law/2016/08/03/4410#art_47"><text:span text:style-name="T1403_2">Τροποποίηση<text:s/>4410/2016,<text:s/>Άρθρο<text:s/>47</text:span></text:a></text:span><text:span text:style-name="T1403_3">;<text:s/></text:span><text:span text:style-name="T1403_4"><text:a xlink:type="simple" xlink:href="http://data.aade.gr/eli/pri/law/2010/04/23/3842#art_62"><text:span text:style-name="T1403_5">Αφαίρεση<text:s/>3842/2010,<text:s/>Άρθρο<text:s/>62</text:span></text:a></text:span></text:p></text:note-body></text:note></text:span></text:p>
      <text:p text:style-name="P1404"><text:span text:style-name="T1404_1">7.</text:span><text:span text:style-name="T140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04_3"><text:note text:note-class="footnote"><text:note-citation/><text:note-body><text:p text:style-name="P1405"><text:span text:style-name="T1405_1"><text:a xlink:type="simple" xlink:href="http://data.aade.gr/eli/pri/law/2016/08/03/4410#art_47"><text:span text:style-name="T1405_2">Τροποποίηση<text:s/>4410/2016,<text:s/>Άρθρο<text:s/>47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06_4"><text:note text:note-class="footnote"><text:note-citation/><text:note-body><text:p text:style-name="P1407"><text:span text:style-name="T1407_1"><text:a xlink:type="simple" xlink:href="http://data.aade.gr/eli/pri/law/2016/08/03/4410#art_47"><text:span text:style-name="T1407_2">Τροποποίηση<text:s/>4410/2016,<text:s/>Άρθρο<text:s/>47</text:span></text:a></text:span></text:p></text:note-body></text:note></text:span></text:p>
      <text:p text:style-name="P1408"><text:span text:style-name="T1408_1">β)</text:span><text:span text:style-name="T1408_2"><text:tab/></text:span><text:span text:style-name="T140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08_4"><text:note text:note-class="footnote"><text:note-citation/><text:note-body><text:p text:style-name="P1409"><text:span text:style-name="T1409_1"><text:a xlink:type="simple" xlink:href="http://data.aade.gr/eli/pri/law/2016/08/03/4410#art_47"><text:span text:style-name="T1409_2">Τροποποίηση<text:s/>4410/2016,<text:s/>Άρθρο<text:s/>47</text:span></text:a></text:span></text:p></text:note-body></text:note></text:span></text:p>
      <text:p text:style-name="P1410"><text:span text:style-name="T1410_1">γ)</text:span><text:span text:style-name="T1410_2"><text:tab/></text:span><text:span text:style-name="T141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10_4"><text:note text:note-class="footnote"><text:note-citation/><text:note-body><text:p text:style-name="P1411"><text:span text:style-name="T1411_1"><text:a xlink:type="simple" xlink:href="http://data.aade.gr/eli/pri/law/2016/08/03/4410#art_47"><text:span text:style-name="T1411_2">Τροποποίηση<text:s/>4410/2016,<text:s/>Άρθρο<text:s/>47</text:span></text:a></text:span></text:p></text:note-body></text:note></text:span></text:p>
      <text:p text:style-name="P1412"><text:span text:style-name="T141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12_2"><text:note text:note-class="footnote"><text:note-citation/><text:note-body><text:p text:style-name="P1413"><text:span text:style-name="T1413_1"><text:a xlink:type="simple" xlink:href="http://data.aade.gr/eli/pri/law/2016/08/03/4410#art_47"><text:span text:style-name="T1413_2">Τροποποίηση<text:s/>4410/2016,<text:s/>Άρθρο<text:s/>47</text:span></text:a></text:span><text:span text:style-name="T1413_3">;<text:s/></text:span><text:span text:style-name="T1413_4"><text:a xlink:type="simple" xlink:href="http://data.aade.gr/eli/pri/law/2014/04/07/4254#art_3"><text:span text:style-name="T1413_5">Τροποποίηση<text:s/>4254/2014,<text:s/>Άρθρο<text:s/>3</text:span></text:a></text:span><text:span text:style-name="T1413_6">;<text:s/></text:span><text:span text:style-name="T1413_7"><text:a xlink:type="simple" xlink:href="http://data.aade.gr/eli/pri/law/2007/11/22/3610#art_21"><text:span text:style-name="T1413_8">Τροποποίηση<text:s/>3610/2007,<text:s/>Άρθρο<text:s/>21</text:span></text:a></text:span><text:span text:style-name="T1413_9">;<text:s/></text:span><text:span text:style-name="T1413_10"><text:a xlink:type="simple" xlink:href="http://data.aade.gr/eli/pri/law/2002/09/24/3052#art_11"><text:span text:style-name="T1413_11">Τροποποίηση<text:s/>3052/2002,<text:s/>Άρθρο<text:s/>11</text:span></text:a></text:span></text:p></text:note-body></text:note></text:span></text:p>
      <text:p text:style-name="P1414"><text:span text:style-name="T1414_1">8.</text:span><text:span text:style-name="T1414_2"><text:s/>Τα<text:s/>αποθέματα<text:s/>των<text:s/>αγροτικών<text:s/>προϊόντων<text:s/>θεωρούνται:</text:span><text:span text:style-name="T1414_3"><text:note text:note-class="footnote"><text:note-citation/><text:note-body><text:p text:style-name="P1415"><text:span text:style-name="T1415_1"><text:a xlink:type="simple" xlink:href="http://data.aade.gr/eli/pri/law/2016/08/03/4410#art_47"><text:span text:style-name="T1415_2">Τροποποίηση<text:s/>4410/2016,<text:s/>Άρθρο<text:s/>47</text:span></text:a></text:span></text:p></text:note-body></text:note></text:span></text:p>
      <text:p text:style-name="P1416"><text:span text:style-name="T1416_1">α)</text:span><text:span text:style-name="T1416_2"><text:tab/></text:span><text:span text:style-name="T141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16_4"><text:note text:note-class="footnote"><text:note-citation/><text:note-body><text:p text:style-name="P1417"><text:span text:style-name="T1417_1"><text:a xlink:type="simple" xlink:href="http://data.aade.gr/eli/pri/law/2016/08/03/4410#art_47"><text:span text:style-name="T1417_2">Τροποποίηση<text:s/>4410/2016,<text:s/>Άρθρο<text:s/>47</text:span></text:a></text:span></text:p></text:note-body></text:note></text:span></text:p>
      <text:p text:style-name="P1418"><text:span text:style-name="T1418_1">β)</text:span><text:span text:style-name="T1418_2"><text:tab/></text:span><text:span text:style-name="T141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18_4"><text:note text:note-class="footnote"><text:note-citation/><text:note-body><text:p text:style-name="P1419"><text:span text:style-name="T1419_1"><text:a xlink:type="simple" xlink:href="http://data.aade.gr/eli/pri/law/2016/08/03/4410#art_47"><text:span text:style-name="T1419_2">Τροποποίηση<text:s/>4410/2016,<text:s/>Άρθρο<text:s/>47</text:span></text:a></text:span></text:p></text:note-body></text:note></text:span></text:p>
      <text:p text:style-name="P1420"><text:span text:style-name="T1420_1">9.</text:span><text:span text:style-name="T142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20_3"><text:note text:note-class="footnote"><text:note-citation/><text:note-body><text:p text:style-name="P1421"><text:span text:style-name="T1421_1"><text:a xlink:type="simple" xlink:href="http://data.aade.gr/eli/pri/law/2016/08/03/4410#art_47"><text:span text:style-name="T1421_2">Τροποποίηση<text:s/>4410/2016,<text:s/>Άρθρο<text:s/>47</text:span></text:a></text:span></text:p></text:note-body></text:note></text:span></text:p>
      <text:p text:style-name="P1422"><text:span text:style-name="T1422_1">α)</text:span><text:span text:style-name="T1422_2"><text:tab/></text:span><text:span text:style-name="T1422_3">τα<text:s/>αποθέματα<text:s/>των<text:s/>πρώτων<text:s/>υλών<text:s/>της<text:s/>αγροτικής<text:s/>παραγωγής,</text:span><text:span text:style-name="T1422_4"><text:note text:note-class="footnote"><text:note-citation/><text:note-body><text:p text:style-name="P1423"><text:span text:style-name="T1423_1"><text:a xlink:type="simple" xlink:href="http://data.aade.gr/eli/pri/law/2016/08/03/4410#art_47"><text:span text:style-name="T1423_2">Τροποποίηση<text:s/>4410/2016,<text:s/>Άρθρο<text:s/>47</text:span></text:a></text:span></text:p></text:note-body></text:note></text:span></text:p>
      <text:p text:style-name="P1424"><text:span text:style-name="T1424_1">β)</text:span><text:span text:style-name="T1424_2"><text:tab/></text:span><text:span text:style-name="T142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424_4"><text:note text:note-class="footnote"><text:note-citation/><text:note-body><text:p text:style-name="P1425"><text:span text:style-name="T1425_1"><text:a xlink:type="simple" xlink:href="http://data.aade.gr/eli/pri/law/2016/08/03/4410#art_47"><text:span text:style-name="T1425_2">Τροποποίηση<text:s/>4410/2016,<text:s/>Άρθρο<text:s/>47</text:span></text:a></text:span><text:span text:style-name="T1425_3">;<text:s/></text:span><text:span text:style-name="T1425_4"><text:a xlink:type="simple" xlink:href="http://data.aade.gr/eli/pri/law/2014/04/07/4254#art_3"><text:span text:style-name="T1425_5">Τροποποίηση<text:s/>4254/2014,<text:s/>Άρθρο<text:s/>3</text:span></text:a></text:span></text:p></text:note-body></text:note></text:span></text:p>
      <text:p text:style-name="P1426"><text:span text:style-name="T1426_1">10.</text:span><text:span text:style-name="T142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426_3"><text:note text:note-class="footnote"><text:note-citation/><text:note-body><text:p text:style-name="P1427"><text:span text:style-name="T1427_1"><text:a xlink:type="simple" xlink:href="http://data.aade.gr/eli/pri/law/2016/08/03/4410#art_47"><text:span text:style-name="T1427_2">Τροποποίηση<text:s/>4410/2016,<text:s/>Άρθρο<text:s/>47</text:span></text:a></text:span></text:p></text:note-body></text:note></text:span></text:p>
      <text:p text:style-name="P1428"><text:span text:style-name="T1428_1">α)</text:span><text:span text:style-name="T1428_2"><text:tab/></text:span><text:span text:style-name="T1428_3">τα<text:s/>αποθέματα<text:s/>των<text:s/>πρώτων<text:s/>υλών<text:s/>της<text:s/>αγροτικής<text:s/>παραγωγής,</text:span><text:span text:style-name="T1428_4"><text:note text:note-class="footnote"><text:note-citation/><text:note-body><text:p text:style-name="P1429"><text:span text:style-name="T1429_1"><text:a xlink:type="simple" xlink:href="http://data.aade.gr/eli/pri/law/2016/08/03/4410#art_47"><text:span text:style-name="T1429_2">Τροποποίηση<text:s/>4410/2016,<text:s/>Άρθρο<text:s/>47</text:span></text:a></text:span></text:p></text:note-body></text:note></text:span></text:p>
      <text:p text:style-name="P1430"><text:span text:style-name="T1430_1">β)</text:span><text:span text:style-name="T1430_2"><text:tab/></text:span><text:span text:style-name="T143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430_4"><text:note text:note-class="footnote"><text:note-citation/><text:note-body><text:p text:style-name="P1431"><text:span text:style-name="T1431_1"><text:a xlink:type="simple" xlink:href="http://data.aade.gr/eli/pri/law/2016/08/03/4410#art_47"><text:span text:style-name="T1431_2">Τροποποίηση<text:s/>4410/2016,<text:s/>Άρθρο<text:s/>47</text:span></text:a></text:span><text:span text:style-name="T1431_3">;<text:s/></text:span><text:span text:style-name="T1431_4"><text:a xlink:type="simple" xlink:href="http://data.aade.gr/eli/pri/law/2014/04/07/4254#art_3"><text:span text:style-name="T1431_5">Τροποποίηση<text:s/>4254/2014,<text:s/>Άρθρο<text:s/>3</text:span></text:a></text:span><text:span text:style-name="T1431_6">;<text:s/></text:span><text:span text:style-name="T1431_7"><text:a xlink:type="simple" xlink:href="http://data.aade.gr/eli/pri/law/2014/04/07/4254#art_3"><text:span text:style-name="T1431_8">Τροποποίηση<text:s/>4254/2014,<text:s/>Άρθρο<text:s/>3</text:span></text:a></text:span></text:p></text:note-body></text:note></text:span></text:p>
      <text:p text:style-name="P1432"><text:span text:style-name="T1432_1">11.</text:span><text:span text:style-name="T143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433"><text:span text:style-name="T143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433_2"><text:note text:note-class="footnote"><text:note-citation/><text:note-body><text:p text:style-name="P1434"><text:span text:style-name="T1434_1"><text:a xlink:type="simple" xlink:href="http://data.aade.gr/eli/pri/law/2016/08/03/4410#art_47"><text:span text:style-name="T1434_2">Τροποποίηση<text:s/>4410/2016,<text:s/>Άρθρο<text:s/>47</text:span></text:a></text:span></text:p></text:note-body></text:note></text:span></text:p>
      <text:p text:style-name="P1435"><text:span text:style-name="T1435_1">12.</text:span><text:span text:style-name="T143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436"><text:span text:style-name="T143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437"><text:span text:style-name="T143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437_2"><text:note text:note-class="footnote"><text:note-citation/><text:note-body><text:p text:style-name="P1438"><text:span text:style-name="T1438_1"><text:a xlink:type="simple" xlink:href="http://data.aade.gr/eli/pri/law/2017/04/13/4467#art_16"><text:span text:style-name="T1438_2">Τροποποίηση<text:s/>4467/2017,<text:s/>Άρθρο<text:s/>16</text:span></text:a></text:span><text:span text:style-name="T1438_3">;<text:s/></text:span><text:span text:style-name="T1438_4"><text:a xlink:type="simple" xlink:href="http://data.aade.gr/eli/pri/law/2016/08/03/4410#art_47"><text:span text:style-name="T1438_5">Τροποποίηση<text:s/>4410/2016,<text:s/>Άρθρο<text:s/>47</text:span></text:a></text:span><text:span text:style-name="T1438_6">;<text:s/></text:span><text:span text:style-name="T1438_7"><text:a xlink:type="simple" xlink:href="http://data.aade.gr/eli/pri/law/2014/04/07/4254#art_3"><text:span text:style-name="T1438_8">Τροποποίηση<text:s/>4254/2014,<text:s/>Άρθρο<text:s/>3</text:span></text:a></text:span></text:p></text:note-body></text:note></text:span></text:p>
      <text:p text:style-name="P1439"><text:span text:style-name="T1439_1">13.</text:span><text:span text:style-name="T143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39_3"><text:note text:note-class="footnote"><text:note-citation/><text:note-body><text:p text:style-name="P1440"><text:span text:style-name="T1440_1"><text:a xlink:type="simple" xlink:href="http://data.aade.gr/eli/pri/law/2016/08/03/4410#art_47"><text:span text:style-name="T1440_2">Τροποποίηση<text:s/>4410/2016,<text:s/>Άρθρο<text:s/>47</text:span></text:a></text:span><text:span text:style-name="T1440_3">;<text:s/></text:span><text:span text:style-name="T1440_4"><text:a xlink:type="simple" xlink:href="http://data.aade.gr/eli/pri/law/2014/04/07/4254#art_3"><text:span text:style-name="T1440_5">Τροποποίηση<text:s/>4254/2014,<text:s/>Άρθρο<text:s/>3</text:span></text:a></text:span></text:p></text:note-body></text:note></text:span></text:p>
      <text:p text:style-name="P1441"><text:span text:style-name="T1441_1">14.</text:span><text:span text:style-name="T1441_2"><text:s/>Με<text:s/>αποφάσεις<text:s/>του<text:s/>Γενικού<text:s/>Γραμματέα<text:s/>Δημοσίων<text:s/>Εσόδων<text:s/>ορίζονται:</text:span><text:span text:style-name="T1441_3"><text:note text:note-class="footnote"><text:note-citation/><text:note-body><text:p text:style-name="P1442"><text:span text:style-name="T1442_1"><text:a xlink:type="simple" xlink:href="http://data.aade.gr/eli/pri/law/2016/08/03/4410#art_47"><text:span text:style-name="T1442_2">Τροποποίηση<text:s/>4410/2016,<text:s/>Άρθρο<text:s/>47</text:span></text:a></text:span></text:p></text:note-body></text:note></text:span></text:p>
      <text:p text:style-name="P1443"><text:span text:style-name="T1443_1">α)</text:span><text:span text:style-name="T1443_2"><text:tab/></text:span><text:span text:style-name="T144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43_4"><text:note text:note-class="footnote"><text:note-citation/><text:note-body><text:p text:style-name="P1444"><text:span text:style-name="T1444_1"><text:a xlink:type="simple" xlink:href="http://data.aade.gr/eli/pri/law/2016/08/03/4410#art_47"><text:span text:style-name="T1444_2">Τροποποίηση<text:s/>4410/2016,<text:s/>Άρθρο<text:s/>47</text:span></text:a></text:span></text:p></text:note-body></text:note></text:span></text:p>
      <text:p text:style-name="P1445"><text:span text:style-name="T1445_1">β)</text:span><text:span text:style-name="T1445_2"><text:tab/></text:span><text:span text:style-name="T144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45_4"><text:note text:note-class="footnote"><text:note-citation/><text:note-body><text:p text:style-name="P1446"><text:span text:style-name="T1446_1"><text:a xlink:type="simple" xlink:href="http://data.aade.gr/eli/pri/law/2016/08/03/4410#art_47"><text:span text:style-name="T1446_2">Τροποποίηση<text:s/>4410/2016,<text:s/>Άρθρο<text:s/>47</text:span></text:a></text:span></text:p></text:note-body></text:note></text:span></text:p>
      <text:p text:style-name="P1447"><text:span text:style-name="T1447_1">γ)</text:span><text:span text:style-name="T1447_2"><text:tab/></text:span><text:span text:style-name="T144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47_4"><text:note text:note-class="footnote"><text:note-citation/><text:note-body><text:p text:style-name="P1448"><text:span text:style-name="T1448_1"><text:a xlink:type="simple" xlink:href="http://data.aade.gr/eli/pri/law/2016/08/03/4410#art_47"><text:span text:style-name="T1448_2">Τροποποίηση<text:s/>4410/2016,<text:s/>Άρθρο<text:s/>47</text:span></text:a></text:span><text:span text:style-name="T1448_3">;<text:s/></text:span><text:span text:style-name="T1448_4"><text:a xlink:type="simple" xlink:href="http://data.aade.gr/eli/pri/law/2014/04/07/4254#art_3"><text:span text:style-name="T1448_5">Τροποποίηση<text:s/>4254/2014,<text:s/>Άρθρο<text:s/>3</text:span></text:a></text:span></text:p></text:note-body></text:note></text:span></text:p>
      <text:p text:style-name="P1449"><text:span text:style-name="T1449_1">15.</text:span><text:span text:style-name="T144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49_3"><text:note text:note-class="footnote"><text:note-citation/><text:note-body><text:p text:style-name="P1450"><text:span text:style-name="T1450_1"><text:a xlink:type="simple" xlink:href="http://data.aade.gr/eli/pri/law/2016/08/03/4410#art_47"><text:span text:style-name="T1450_2">Τροποποίηση<text:s/>4410/2016,<text:s/>Άρθρο<text:s/>47</text:span></text:a></text:span><text:span text:style-name="T1450_3">;<text:s/></text:span><text:span text:style-name="T1450_4"><text:a xlink:type="simple" xlink:href="http://data.aade.gr/eli/pri/law/2014/04/07/4254#art_3"><text:span text:style-name="T1450_5">Τροποποίηση<text:s/>4254/2014,<text:s/>Άρθρο<text:s/>3</text:span></text:a></text:span></text:p></text:note-body></text:note></text:span></text:p>
      <text:h text:style-name="P1451" text:outline-level="6"><text:span text:style-name="T1451_1">Άρθρο<text:s/>42</text:span></text:h>
      <text:h text:style-name="P1452" text:outline-level="6"><text:span text:style-name="T1452_1">Αγρότες,<text:s/>αγροτικά<text:s/>προϊόντα,<text:s/>αγροτικές<text:s/>εκμεταλλεύσεις<text:s/>και<text:s/>υπηρεσίες</text:span></text:h>
      <text:p text:style-name="P1453"><text:span text:style-name="T1453_1">Για<text:s/>την<text:s/>εφαρμογή<text:s/>των<text:s/>διατάξεων<text:s/>του<text:s/>άρθρου<text:s/>41<text:s/>θεωρούνται:</text:span></text:p>
      <text:p text:style-name="P1454"><text:span text:style-name="T1454_1">1.</text:span><text:span text:style-name="T145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55"><text:span text:style-name="T1455_1">2.</text:span><text:span text:style-name="T145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56"><text:span text:style-name="T1456_1">3.</text:span><text:span text:style-name="T1456_2"><text:s/>Ως<text:s/>αγροτικές<text:s/>εκμεταλλεύσεις:</text:span></text:p>
      <text:p text:style-name="P1457"><text:span text:style-name="T1457_1">α)</text:span><text:span text:style-name="T1457_2"><text:tab/></text:span><text:span text:style-name="T145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58"><text:span text:style-name="T1458_1">β)</text:span><text:span text:style-name="T1458_2"><text:tab/></text:span><text:span text:style-name="T145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59"><text:span text:style-name="T1459_1">γ)</text:span><text:span text:style-name="T1459_2"><text:tab/></text:span><text:span text:style-name="T1459_3">η<text:s/>δασοκομία<text:s/>γενικά,</text:span></text:p>
      <text:p text:style-name="P1460"><text:span text:style-name="T1460_1">δ)</text:span><text:span text:style-name="T1460_2"><text:tab/></text:span><text:span text:style-name="T146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61"><text:span text:style-name="T1461_1">ε)</text:span><text:span text:style-name="T1461_2"><text:tab/></text:span><text:span text:style-name="T146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62"><text:span text:style-name="T1462_1">4.</text:span><text:span text:style-name="T146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63"><text:span text:style-name="T1463_1">Στις<text:s/>υπηρεσίες<text:s/>αυτές<text:s/>περιλαμβάνονται<text:s/>κυρίως:</text:span></text:p>
      <text:p text:style-name="P1464"><text:span text:style-name="T1464_1">α)</text:span><text:span text:style-name="T1464_2"><text:tab/></text:span><text:span text:style-name="T146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65"><text:span text:style-name="T1465_1">β)</text:span><text:span text:style-name="T1465_2"><text:tab/></text:span><text:span text:style-name="T146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66"><text:span text:style-name="T1466_1">γ)</text:span><text:span text:style-name="T1466_2"><text:tab/></text:span><text:span text:style-name="T1466_3">η<text:s/>φύλαξη,<text:s/>η<text:s/>πάχυνση<text:s/>και<text:s/>η<text:s/>εκτροφή<text:s/>ζώων,</text:span></text:p>
      <text:p text:style-name="P1467"><text:span text:style-name="T1467_1">δ)</text:span><text:span text:style-name="T1467_2"><text:tab/></text:span><text:span text:style-name="T146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68"><text:span text:style-name="T1468_1">ε)</text:span><text:span text:style-name="T1468_2"><text:tab/></text:span><text:span text:style-name="T1468_3">η<text:s/>τεχνική<text:s/>βοήθεια.</text:span></text:p>
      <text:p text:style-name="P1469"><text:span text:style-name="T1469_1">στ)</text:span><text:span text:style-name="T1469_2"><text:tab/></text:span><text:span text:style-name="T146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70"><text:span text:style-name="T1470_1">ζ)</text:span><text:span text:style-name="T1470_2"><text:tab/></text:span><text:span text:style-name="T1470_3">η<text:s/>χρησιμοποίηση<text:s/>αρδευτικών,<text:s/>αποξηραντικών<text:s/>μέσων<text:s/>και<text:s/>εξοπλισμού,</text:span></text:p>
      <text:p text:style-name="P1471"><text:span text:style-name="T1471_1">η)</text:span><text:span text:style-name="T1471_2"><text:tab/></text:span><text:span text:style-name="T1471_3">η<text:s/>υλοτομία,<text:s/>η<text:s/>κοπή<text:s/>ξύλων,<text:s/>καθώς<text:s/>και<text:s/>άλλες<text:s/>δασοκομικές<text:s/>υπηρεσίες.</text:span></text:p>
      <text:h text:style-name="P1472" text:outline-level="6"><text:span text:style-name="T1472_1">Άρθρο<text:s/>43<text:s/></text:span></text:h>
      <text:h text:style-name="P1473" text:outline-level="6"><text:span text:style-name="T1473_1">Ειδικό<text:s/>καθεστώς<text:s/>πρακτορείων<text:s/>ταξιδιών</text:span></text:h>
      <text:p text:style-name="P1474"><text:span text:style-name="T1474_1">1.</text:span><text:span text:style-name="T147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75"><text:span text:style-name="T1475_1">2.</text:span><text:span text:style-name="T147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76"><text:span text:style-name="T147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77"><text:span text:style-name="T147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78"><text:span text:style-name="T1478_1">3.</text:span><text:span text:style-name="T147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79"><text:span text:style-name="T147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80"><text:span text:style-name="T1480_1">4.</text:span><text:span text:style-name="T148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81"><text:span text:style-name="T1481_1">5.</text:span><text:span text:style-name="T148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82"><text:span text:style-name="T1482_1">6.</text:span><text:span text:style-name="T148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83"><text:span text:style-name="T1483_1">7.</text:span><text:span text:style-name="T148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84" text:outline-level="6"><text:span text:style-name="T1484_1">Άρθρο<text:s/>44</text:span></text:h>
      <text:h text:style-name="P1485" text:outline-level="6"><text:span text:style-name="T1485_1">Ειδικό<text:s/>καθεστώς<text:s/>φορολογίας<text:s/>βιομηχανοποιημένων<text:s/>καπνών</text:span></text:h>
      <text:p text:style-name="P1486"><text:span text:style-name="T1486_1">1.</text:span><text:span text:style-name="T148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87"><text:span text:style-name="T1487_1">2.</text:span><text:span text:style-name="T148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87_3"><text:note text:note-class="footnote"><text:note-citation/><text:note-body><text:p text:style-name="P1488"><text:span text:style-name="T1488_1"><text:a xlink:type="simple" xlink:href="http://data.aade.gr/eli/pri/law/2004/01/28/3220#art_39"><text:span text:style-name="T1488_2">Τροποποίηση<text:s/>3220/2004,<text:s/>Άρθρο<text:s/>39</text:span></text:a></text:span></text:p></text:note-body></text:note></text:span></text:p>
      <text:p text:style-name="P1489"><text:span text:style-name="T1489_1">3.</text:span><text:span text:style-name="T148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89_3"><text:note text:note-class="footnote"><text:note-citation/><text:note-body><text:p text:style-name="P1490"><text:span text:style-name="T1490_1"><text:a xlink:type="simple" xlink:href="http://data.aade.gr/eli/pri/law/2002/12/24/3091#art_19"><text:span text:style-name="T1490_2">Τροποποίηση<text:s/>3091/2002,<text:s/>Άρθρο<text:s/>19</text:span></text:a></text:span></text:p></text:note-body></text:note></text:span></text:p>
      <text:p text:style-name="P1491"><text:span text:style-name="T1491_1">4.</text:span><text:span text:style-name="T149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92"><text:span text:style-name="T1492_1">5.</text:span><text:span text:style-name="T149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92_3"><text:note text:note-class="footnote"><text:note-citation/><text:note-body><text:p text:style-name="P1493"><text:span text:style-name="T1493_1"><text:a xlink:type="simple" xlink:href="http://data.aade.gr/eli/pri/law/2004/01/28/3220#art_39"><text:span text:style-name="T1493_2">Τροποποίηση<text:s/>3220/2004,<text:s/>Άρθρο<text:s/>39</text:span></text:a></text:span></text:p></text:note-body></text:note></text:span></text:p>
      <text:p text:style-name="P1494"><text:span text:style-name="T1494_1">6.</text:span><text:span text:style-name="T149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95"><text:span text:style-name="T1495_1">7.</text:span><text:span text:style-name="T149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96"><text:span text:style-name="T1496_1">8.</text:span><text:span text:style-name="T149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97" text:outline-level="6"><text:span text:style-name="T1497_1">Άρθρο<text:s/>45</text:span></text:h>
      <text:h text:style-name="P1498" text:outline-level="6"><text:span text:style-name="T149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99"><text:span text:style-name="T1499_1">1.</text:span><text:span text:style-name="T149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00"><text:span text:style-name="T1500_1">2.</text:span><text:span text:style-name="T150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01"><text:span text:style-name="T1501_1">Στο<text:s/>εσωτερικό<text:s/>της<text:s/>Κοινότητας,<text:s/>από:</text:span></text:p>
      <text:p text:style-name="P1502"><text:span text:style-name="T1502_1">-</text:span><text:span text:style-name="T1502_2"><text:tab/></text:span><text:span text:style-name="T1502_3">Πρόσωπο<text:s/>μη<text:s/>υποκείμενο<text:s/>στο<text:s/>φόρο<text:s/>ή</text:span></text:p>
      <text:p text:style-name="P1503"><text:span text:style-name="T1503_1">-</text:span><text:span text:style-name="T1503_2"><text:tab/></text:span><text:span text:style-name="T150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04"><text:span text:style-name="T1504_1">-</text:span><text:span text:style-name="T1504_2"><text:tab/></text:span><text:span text:style-name="T150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05"><text:span text:style-name="T1505_1">-</text:span><text:span text:style-name="T1505_2"><text:tab/></text:span><text:span text:style-name="T150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06"><text:span text:style-name="T1506_1">3.</text:span><text:span text:style-name="T150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07"><text:span text:style-name="T1507_1">-</text:span><text:span text:style-name="T1507_2"><text:tab/></text:span><text:span text:style-name="T150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08"><text:span text:style-name="T150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09"><text:span text:style-name="T1509_1">-</text:span><text:span text:style-name="T1509_2"><text:tab/></text:span><text:span text:style-name="T150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10"><text:span text:style-name="T1510_1">-</text:span><text:span text:style-name="T1510_2"><text:tab/></text:span><text:span text:style-name="T151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11"><text:span text:style-name="T1511_1">4.</text:span><text:span text:style-name="T151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12"><text:span text:style-name="T1512_1">α)</text:span><text:span text:style-name="T1512_2"><text:tab/></text:span><text:span text:style-name="T151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13"><text:span text:style-name="T1513_1">β)</text:span><text:span text:style-name="T1513_2"><text:tab/></text:span><text:span text:style-name="T151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14"><text:span text:style-name="T1514_1">γ)</text:span><text:span text:style-name="T1514_2"><text:tab/></text:span><text:span text:style-name="T151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15"><text:span text:style-name="T151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15_2"><text:note text:note-class="footnote"><text:note-citation/><text:note-body><text:p text:style-name="P1516"><text:span text:style-name="T1516_1"><text:a xlink:type="simple" xlink:href="http://data.aade.gr/eli/pri/law/2002/09/24/3052#art_11"><text:span text:style-name="T1516_2">Τροποποίηση<text:s/>3052/2002,<text:s/>Άρθρο<text:s/>11</text:span></text:a></text:span></text:p></text:note-body></text:note></text:span></text:p>
      <text:p text:style-name="P1517"><text:span text:style-name="T151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18"><text:span text:style-name="T1518_1">5.</text:span><text:span text:style-name="T151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19"><text:span text:style-name="T1519_1">6.</text:span><text:span text:style-name="T151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20"><text:span text:style-name="T1520_1">7.</text:span><text:span text:style-name="T152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21"><text:span text:style-name="T1521_1">8.</text:span><text:span text:style-name="T152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22"><text:span text:style-name="T1522_1">α)</text:span><text:span text:style-name="T1522_2"><text:tab/></text:span><text:span text:style-name="T152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523"><text:span text:style-name="T152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524"><text:span text:style-name="T1524_1">β)</text:span><text:span text:style-name="T1524_2"><text:tab/></text:span><text:span text:style-name="T152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525"><text:span text:style-name="T1525_1">9.</text:span><text:span text:style-name="T152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526"><text:span text:style-name="T1526_1">10.</text:span><text:span text:style-name="T152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527"><text:span text:style-name="T152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528"><text:span text:style-name="T152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529"><text:span text:style-name="T152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530"><text:span text:style-name="T153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531"><text:span text:style-name="T153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532"><text:span text:style-name="T153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533"><text:span text:style-name="T153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534"><text:span text:style-name="T1534_1">11.</text:span><text:span text:style-name="T153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535"><text:span text:style-name="T153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536"><text:span text:style-name="T1536_1">12.</text:span><text:span text:style-name="T153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37"><text:span text:style-name="T1537_1">13.</text:span><text:span text:style-name="T153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38"><text:span text:style-name="T1538_1">14.</text:span><text:span text:style-name="T153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39" text:outline-level="6"><text:span text:style-name="T1539_1">Άρθρο<text:s/>46</text:span></text:h>
      <text:h text:style-name="P1540" text:outline-level="6"><text:span text:style-name="T1540_1">Ειδικό<text:s/>καθεστώς<text:s/>φορολογίας<text:s/>για<text:s/>τις<text:s/>πωλήσεις<text:s/>σε<text:s/>δημοπρασία</text:span></text:h>
      <text:p text:style-name="P1541"><text:span text:style-name="T1541_1">1.</text:span><text:span text:style-name="T154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42"><text:span text:style-name="T1542_1">2.</text:span><text:span text:style-name="T154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43"><text:span text:style-name="T1543_1">α)</text:span><text:span text:style-name="T1543_2"><text:tab/></text:span><text:span text:style-name="T154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44"><text:span text:style-name="T1544_1">β)</text:span><text:span text:style-name="T1544_2"><text:tab/></text:span><text:span text:style-name="T154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45"><text:span text:style-name="T154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46"><text:span text:style-name="T1546_1">3.</text:span><text:span text:style-name="T154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47"><text:span text:style-name="T1547_1">α)</text:span><text:span text:style-name="T1547_2"><text:tab/></text:span><text:span text:style-name="T154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48"><text:span text:style-name="T1548_1">β)</text:span><text:span text:style-name="T1548_2"><text:tab/></text:span><text:span text:style-name="T154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49"><text:span text:style-name="T1549_1">γ)</text:span><text:span text:style-name="T1549_2"><text:tab/></text:span><text:span text:style-name="T154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50"><text:span text:style-name="T1550_1">4.</text:span><text:span text:style-name="T155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51"><text:span text:style-name="T155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52"><text:span text:style-name="T155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53"><text:span text:style-name="T1553_1">5.</text:span><text:span text:style-name="T155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54"><text:span text:style-name="T1554_1">α)</text:span><text:span text:style-name="T1554_2"><text:tab/></text:span><text:span text:style-name="T1554_3">τα<text:s/>ποσά<text:s/>που<text:s/>εισέπραξε<text:s/>ή<text:s/>θα<text:s/>εισπράξει<text:s/>από<text:s/>τον<text:s/>αγοραστή<text:s/>των<text:s/>αγαθών.</text:span></text:p>
      <text:p text:style-name="P1555"><text:span text:style-name="T1555_1">β)</text:span><text:span text:style-name="T1555_2"><text:tab/></text:span><text:span text:style-name="T1555_3">τα<text:s/>ποσά<text:s/>που<text:s/>αποδόθηκαν<text:s/>ή<text:s/>θα<text:s/>αποδοθούν<text:s/>στον<text:s/>πωλητή<text:s/>των<text:s/>αγαθών.</text:span></text:p>
      <text:p text:style-name="P1556"><text:span text:style-name="T1556_1">6.</text:span><text:span text:style-name="T155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57"><text:span text:style-name="T1557_1">7.</text:span><text:span text:style-name="T155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58"><text:span text:style-name="T1558_1">8.</text:span><text:span text:style-name="T155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59"><text:span text:style-name="T1559_1">α)</text:span><text:span text:style-name="T1559_2"><text:tab/></text:span><text:span text:style-name="T1559_3">"Μεταχειρισμένα<text:s/>αγαθά",<text:s/>τα<text:s/>κινητά<text:s/>ενσώματα<text:s/>αγαθά</text:span></text:p>
      <text:p text:style-name="P1560"><text:span text:style-name="T156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61"><text:span text:style-name="T1561_1">β)</text:span><text:span text:style-name="T1561_2"><text:tab/></text:span><text:span text:style-name="T156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62"><text:span text:style-name="T1562_1">γ)</text:span><text:span text:style-name="T1562_2"><text:tab/></text:span><text:span text:style-name="T156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63"><text:span text:style-name="T1563_1">δ)</text:span><text:span text:style-name="T1563_2"><text:tab/></text:span><text:span text:style-name="T156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64"><text:span text:style-name="T1564_1">9.</text:span><text:span text:style-name="T156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65" text:outline-level="6"><text:span text:style-name="T1565_1">Άρθρο<text:s/>47</text:span></text:h>
      <text:h text:style-name="P1566" text:outline-level="6"><text:span text:style-name="T1566_1">Ειδικό<text:s/>καθεστώς<text:s/>επενδυτικού<text:s/>χρυσού</text:span></text:h>
      <text:p text:style-name="P1567"><text:span text:style-name="T1567_1">1.</text:span><text:span text:style-name="T1567_2"><text:s/>Απαλλάσσονται<text:s/>από<text:s/>το<text:s/>φόρο:</text:span></text:p>
      <text:p text:style-name="P1568"><text:span text:style-name="T1568_1">α)</text:span><text:span text:style-name="T1568_2"><text:tab/></text:span><text:span text:style-name="T156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69"><text:span text:style-name="T1569_1">β)</text:span><text:span text:style-name="T1569_2"><text:tab/></text:span><text:span text:style-name="T156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70"><text:span text:style-name="T1570_1">2.</text:span><text:span text:style-name="T1570_2"><text:s/>Για<text:s/>τους<text:s/>σκοπούς<text:s/>του<text:s/>παρόντος<text:s/>άρθρου<text:s/>ως<text:s/>"επενδυτικός<text:s/>χρυσός"<text:s/>νοούνται:</text:span></text:p>
      <text:p text:style-name="P1571"><text:span text:style-name="T1571_1">α)</text:span><text:span text:style-name="T1571_2"><text:tab/></text:span><text:span text:style-name="T157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72"><text:span text:style-name="T1572_1">β)</text:span><text:span text:style-name="T1572_2"><text:tab/></text:span><text:span text:style-name="T1572_3">Τα<text:s/>χρυσά<text:s/>νομίσματα<text:s/>για<text:s/>τα<text:s/>οποία<text:s/>ισχύουν<text:s/>σωρευτικά<text:s/>οι<text:s/>εξής<text:s/>προϋποθέσεις:</text:span></text:p>
      <text:p text:style-name="P1573"><text:span text:style-name="T1573_1">-</text:span><text:span text:style-name="T1573_2"><text:tab/></text:span><text:span text:style-name="T1573_3">είναι<text:s/>καθαρότητας<text:s/>τουλάχιστον<text:s/>900<text:s/>χιλιοστών.</text:span></text:p>
      <text:p text:style-name="P1574"><text:span text:style-name="T1574_1">-</text:span><text:span text:style-name="T1574_2"><text:tab/></text:span><text:span text:style-name="T1574_3">έχουν<text:s/>κοπεί<text:s/>μετά<text:s/>το<text:s/>έτος<text:s/>1800,</text:span></text:p>
      <text:p text:style-name="P1575"><text:span text:style-name="T1575_1">-</text:span><text:span text:style-name="T1575_2"><text:tab/></text:span><text:span text:style-name="T1575_3">αποτελούν<text:s/>ή<text:s/>έχουν<text:s/>αποτελέσει<text:s/>νόμιμο<text:s/>χρήμα<text:s/>στη<text:s/>χώρα<text:s/>προέλευσης<text:s/>τους<text:s/>και</text:span></text:p>
      <text:p text:style-name="P1576"><text:span text:style-name="T1576_1">-</text:span><text:span text:style-name="T1576_2"><text:tab/></text:span><text:span text:style-name="T157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77"><text:span text:style-name="T1577_1">Τα<text:s/>νομίσματα<text:s/>αυτά<text:s/>δεν<text:s/>θεωρείται<text:s/>ότι<text:s/>πωλούνται<text:s/>για<text:s/>συλλεκτικούς<text:s/>σκοπούς.</text:span></text:p>
      <text:p text:style-name="P1578"><text:span text:style-name="T1578_1">3.</text:span><text:span text:style-name="T157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79"><text:span text:style-name="T157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79_2"><text:note text:note-class="footnote"><text:note-citation/><text:note-body><text:p text:style-name="P1580"><text:span text:style-name="T1580_1"><text:a xlink:type="simple" xlink:href="http://data.aade.gr/eli/pri/law/2001/11/02/2954#art_9"><text:span text:style-name="T1580_2">Τροποποίηση<text:s/>2954/2001,<text:s/>Άρθρο<text:s/>9</text:span></text:a></text:span></text:p></text:note-body></text:note></text:span></text:p>
      <text:p text:style-name="P1581"><text:span text:style-name="T1581_1">4.</text:span><text:span text:style-name="T158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82"><text:span text:style-name="T1582_1">α)</text:span><text:span text:style-name="T1582_2"><text:tab/></text:span><text:span text:style-name="T158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83"><text:span text:style-name="T1583_1">β)</text:span><text:span text:style-name="T1583_2"><text:tab/></text:span><text:span text:style-name="T158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84"><text:span text:style-name="T1584_1">γ)</text:span><text:span text:style-name="T1584_2"><text:tab/></text:span><text:span text:style-name="T158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85"><text:span text:style-name="T1585_1">δ)</text:span><text:span text:style-name="T1585_2"><text:tab/></text:span><text:span text:style-name="T158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86"><text:span text:style-name="T1586_1">5.</text:span><text:span text:style-name="T158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87"><text:span text:style-name="T158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88"><text:span text:style-name="T158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88_2"><text:note text:note-class="footnote"><text:note-citation/><text:note-body><text:p text:style-name="P1589"><text:span text:style-name="T1589_1"><text:a xlink:type="simple" xlink:href="http://data.aade.gr/eli/pri/law/2002/12/24/3091#art_19"><text:span text:style-name="T1589_2">Τροποποίηση<text:s/>3091/2002,<text:s/>Άρθρο<text:s/>19</text:span></text:a></text:span></text:p></text:note-body></text:note></text:span></text:p>
      <text:p text:style-name="P1590"><text:span text:style-name="T1590_1">6.</text:span><text:span text:style-name="T159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91" text:outline-level="6"><text:span text:style-name="T1591_1">Άρθρο<text:s/>47α</text:span></text:h>
      <text:h text:style-name="P1592" text:outline-level="6"><text:span text:style-name="T1592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92_2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h>
      <text:p text:style-name="P1594"><text:span text:style-name="T1594_1">Για<text:s/>τους<text:s/>σκοπούς<text:s/>εφαρμογής<text:s/>των<text:s/>άρθρων<text:s/>47β<text:s/>και<text:s/>47γ<text:s/>νοούνται<text:s/>ως:</text:span><text:span text:style-name="T1594_2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α)</text:span><text:span text:style-name="T1596_2"><text:tab/></text:span><text:span text:style-name="T1596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β)</text:span><text:span text:style-name="T1598_2"><text:tab/></text:span><text:span text:style-name="T1598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γ)</text:span><text:span text:style-name="T1600_2"><text:tab/></text:span><text:span text:style-name="T1600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δ)</text:span><text:span text:style-name="T1602_2"><text:tab/></text:span><text:span text:style-name="T1602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02_4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h text:style-name="P1604" text:outline-level="6"><text:span text:style-name="T1604_1">Άρθρο<text:s/>47β</text:span></text:h>
      <text:h text:style-name="P1605" text:outline-level="6"><text:span text:style-name="T160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05_2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h>
      <text:p text:style-name="P1607"><text:span text:style-name="T1607_1">1.</text:span><text:span text:style-name="T1607_2"><text:s/>Για<text:s/>τους<text:s/>σκοπούς<text:s/>του<text:s/>παρόντος<text:s/>καθεστώτος<text:s/>νοούνται<text:s/>ως: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α)</text:span><text:span text:style-name="T1609_2"><text:tab/></text:span><text:span text:style-name="T1609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09_4"><text:note text:note-class="footnote"><text:note-citation/><text:note-body><text:p text:style-name="P1610"><text:span text:style-name="T1610_1"><text:a xlink:type="simple" xlink:href="http://data.aade.gr/eli/pri/law/2019/02/12/4591#art_15"><text:span text:style-name="T1610_2">Τροποποίηση<text:s/>4591/2019,<text:s/>Άρθρο<text:s/>15</text:span></text:a></text:span><text:span text:style-name="T1610_3">;<text:s/></text:span><text:span text:style-name="T1610_4"><text:a xlink:type="simple" xlink:href="http://data.aade.gr/eli/pri/law/2014/12/24/4316#art_104"><text:span text:style-name="T1610_5">Προσθήκη<text:s/>4316/2014,<text:s/>Άρθρο<text:s/>104</text:span></text:a></text:span></text:p></text:note-body></text:note></text:span></text:p>
      <text:p text:style-name="P1611"><text:span text:style-name="T1611_1">β)</text:span><text:span text:style-name="T1611_2"><text:tab/></text:span><text:span text:style-name="T1611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2.</text:span><text:span text:style-name="T1613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13_3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3.</text:span><text:span text:style-name="T1615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4.</text:span><text:span text:style-name="T1617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17_3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α)</text:span><text:span text:style-name="T1619_2"><text:tab/></text:span><text:span text:style-name="T1619_3">το<text:s/>ονοματεπώνυμο<text:s/>ή<text:s/>την<text:s/>επωνυμία<text:s/>του,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β)</text:span><text:span text:style-name="T1621_2"><text:tab/></text:span><text:span text:style-name="T1621_3">την<text:s/>ταχυδρομική<text:s/>διεύθυνσή<text:s/>του,</text:span><text:span text:style-name="T1621_4"><text:note text:note-class="footnote"><text:note-citation/><text:note-body><text:p text:style-name="P1622"><text:span text:style-name="T1622_1"><text:a xlink:type="simple" xlink:href="http://data.aade.gr/eli/pri/law/2014/12/24/4316#art_104"><text:span text:style-name="T1622_2">Προσθήκη<text:s/>4316/2014,<text:s/>Άρθρο<text:s/>104</text:span></text:a></text:span></text:p></text:note-body></text:note></text:span></text:p>
      <text:p text:style-name="P1623"><text:span text:style-name="T1623_1">γ)</text:span><text:span text:style-name="T1623_2"><text:tab/></text:span><text:span text:style-name="T1623_3">τις<text:s/>ηλεκτρονικές<text:s/>διευθύνσεις<text:s/>και<text:s/>ιστοσελίδες<text:s/>που<text:s/>διαθέτει<text:s/>στο<text:s/>διαδίκτυο,</text:span><text:span text:style-name="T1623_4"><text:note text:note-class="footnote"><text:note-citation/><text:note-body><text:p text:style-name="P1624"><text:span text:style-name="T1624_1"><text:a xlink:type="simple" xlink:href="http://data.aade.gr/eli/pri/law/2014/12/24/4316#art_104"><text:span text:style-name="T1624_2">Προσθήκη<text:s/>4316/2014,<text:s/>Άρθρο<text:s/>104</text:span></text:a></text:span></text:p></text:note-body></text:note></text:span></text:p>
      <text:p text:style-name="P1625"><text:span text:style-name="T1625_1">δ)</text:span><text:span text:style-name="T1625_2"><text:tab/></text:span><text:span text:style-name="T1625_3">τυχόν<text:s/>αριθμό<text:s/>φορολογικού<text:s/>μητρώου<text:s/>που<text:s/>του<text:s/>χορηγήθηκε<text:s/>στη<text:s/>χώρα<text:s/>του,</text:span><text:span text:style-name="T1625_4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ε)</text:span><text:span text:style-name="T1627_2"><text:tab/></text:span><text:span text:style-name="T1627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627_4"><text:note text:note-class="footnote"><text:note-citation/><text:note-body><text:p text:style-name="P1628"><text:span text:style-name="T1628_1"><text:a xlink:type="simple" xlink:href="http://data.aade.gr/eli/pri/law/2019/02/12/4591#art_15"><text:span text:style-name="T1628_2">Τροποποίηση<text:s/>4591/2019,<text:s/>Άρθρο<text:s/>15</text:span></text:a></text:span><text:span text:style-name="T1628_3">;<text:s/></text:span><text:span text:style-name="T1628_4"><text:a xlink:type="simple" xlink:href="http://data.aade.gr/eli/pri/law/2014/12/24/4316#art_104"><text:span text:style-name="T1628_5">Προσθήκη<text:s/>4316/2014,<text:s/>Άρθρο<text:s/>104</text:span></text:a></text:span></text:p></text:note-body></text:note></text:span></text:p>
      <text:p text:style-name="P1629"><text:span text:style-name="T1629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629_2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5.</text:span><text:span text:style-name="T1631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631_3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6.</text:span><text:span text:style-name="T1633_2"><text:s/>Ο<text:s/>υποκείμενος<text:s/>της<text:s/>παραγράφου<text:s/>2<text:s/>διαγράφεται<text:s/>από<text:s/>το<text:s/>ειδικό<text:s/>μητρώο,<text:s/>εάν:</text:span><text:span text:style-name="T1633_3"><text:note text:note-class="footnote"><text:note-citation/><text:note-body><text:p text:style-name="P1634"><text:span text:style-name="T1634_1"><text:a xlink:type="simple" xlink:href="http://data.aade.gr/eli/pri/law/2014/12/24/4316#art_104"><text:span text:style-name="T1634_2">Προσθήκη<text:s/>4316/2014,<text:s/>Άρθρο<text:s/>104</text:span></text:a></text:span></text:p></text:note-body></text:note></text:span></text:p>
      <text:p text:style-name="P1635"><text:span text:style-name="T1635_1">α)</text:span><text:span text:style-name="T1635_2"><text:tab/></text:span><text:span text:style-name="T1635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636"><text:span text:style-name="T1636_1">β)</text:span><text:span text:style-name="T1636_2"><text:tab/></text:span><text:span text:style-name="T1636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636_4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γ)</text:span><text:span text:style-name="T1638_2"><text:tab/></text:span><text:span text:style-name="T1638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δ)</text:span><text:span text:style-name="T1640_2"><text:tab/></text:span><text:span text:style-name="T1640_3">συστηματικά<text:s/>δεν<text:s/>συμμορφώνεται<text:s/>με<text:s/>τους<text:s/>κανόνες<text:s/>που<text:s/>διέπουν<text:s/>το<text:s/>καθεστώς<text:s/>αυτό.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7.</text:span><text:span text:style-name="T1642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3"><text:span text:style-name="T1643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4"><text:span text:style-name="T164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4_2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8.</text:span><text:span text:style-name="T164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6_3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9.</text:span><text:span text:style-name="T1648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48_3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10.</text:span><text:span text:style-name="T165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50_3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11.</text:span><text:span text:style-name="T165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52_3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α)</text:span><text:span text:style-name="T1654_2"><text:tab/></text:span><text:span text:style-name="T1654_3">την<text:s/>ηλεκτρονική<text:s/>παραλαβή<text:s/>των<text:s/>δηλώσεων<text:s/>της<text:s/>παραγράφου<text:s/>3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β)</text:span><text:span text:style-name="T1656_2"><text:tab/></text:span><text:span text:style-name="T1656_3">την<text:s/>επαλήθευση<text:s/>της<text:s/>εγκυρότητας<text:s/>των<text:s/>στοιχείων<text:s/>του<text:s/>δηλούντος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γ)</text:span><text:span text:style-name="T1658_2"><text:tab/></text:span><text:span text:style-name="T1658_3">τη<text:s/>χορήγηση<text:s/>και<text:s/>κοινοποίηση<text:s/>του<text:s/>ατομικού<text:s/>αριθμού<text:s/>φορολογικού<text:s/>μητρώου<text:s/>ΦΠΑ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δ)</text:span><text:span text:style-name="T1660_2"><text:tab/></text:span><text:span text:style-name="T1660_3">την<text:s/>ηλεκτρονική<text:s/>παραλαβή<text:s/>των<text:s/>δηλώσεων<text:s/>ΦΠΑ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ε)</text:span><text:span text:style-name="T1662_2"><text:tab/></text:span><text:span text:style-name="T1662_3">την<text:s/>επιβεβαίωση<text:s/>καταβολής<text:s/>του<text:s/>οφειλόμενου<text:s/>φόρου,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στ)</text:span><text:span text:style-name="T1664_2"><text:tab/></text:span><text:span text:style-name="T166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64_4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ζ)</text:span><text:span text:style-name="T1666_2"><text:tab/></text:span><text:span text:style-name="T166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6_4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η)</text:span><text:span text:style-name="T1668_2"><text:tab/></text:span><text:span text:style-name="T166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8_4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p text:style-name="P1670"><text:span text:style-name="T1670_1">12.</text:span><text:span text:style-name="T167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70_3"><text:note text:note-class="footnote"><text:note-citation/><text:note-body><text:p text:style-name="P1671"><text:span text:style-name="T1671_1"><text:a xlink:type="simple" xlink:href="http://data.aade.gr/eli/pri/law/2014/12/24/4316#art_104"><text:span text:style-name="T1671_2">Προσθήκη<text:s/>4316/2014,<text:s/>Άρθρο<text:s/>104</text:span></text:a></text:span></text:p></text:note-body></text:note></text:span></text:p>
      <text:p text:style-name="P1672"><text:span text:style-name="T1672_1">13.</text:span><text:span text:style-name="T167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72_3"><text:note text:note-class="footnote"><text:note-citation/><text:note-body><text:p text:style-name="P1673"><text:span text:style-name="T1673_1"><text:a xlink:type="simple" xlink:href="http://data.aade.gr/eli/pri/law/2014/12/24/4316#art_104"><text:span text:style-name="T1673_2">Προσθήκη<text:s/>4316/2014,<text:s/>Άρθρο<text:s/>104</text:span></text:a></text:span></text:p></text:note-body></text:note></text:span></text:p>
      <text:h text:style-name="P1674" text:outline-level="6"><text:span text:style-name="T1674_1">Άρθρο<text:s/>47γ</text:span><text:span text:style-name="T1674_2"><text:s/></text:span></text:h>
      <text:h text:style-name="P1675" text:outline-level="6"><text:span text:style-name="T167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75_2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h>
      <text:p text:style-name="P1677"><text:span text:style-name="T1677_1">1.</text:span><text:span text:style-name="T1677_2"><text:s/>Για<text:s/>τους<text:s/>σκοπούς<text:s/>του<text:s/>παρόντος<text:s/>καθεστώτος,<text:s/>νοούνται<text:s/>ως:</text:span><text:span text:style-name="T1677_3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α)</text:span><text:span text:style-name="T1679_2"><text:tab/></text:span><text:span text:style-name="T1679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β)</text:span><text:span text:style-name="T1681_2"><text:tab/></text:span><text:span text:style-name="T1681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83_2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p text:style-name="P1685"><text:span text:style-name="T1685_1">2.</text:span><text:span text:style-name="T1685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85_3"><text:note text:note-class="footnote"><text:note-citation/><text:note-body><text:p text:style-name="P1686"><text:span text:style-name="T1686_1"><text:a xlink:type="simple" xlink:href="http://data.aade.gr/eli/pri/law/2014/12/24/4316#art_104"><text:span text:style-name="T1686_2">Προσθήκη<text:s/>4316/2014,<text:s/>Άρθρο<text:s/>104</text:span></text:a></text:span></text:p></text:note-body></text:note></text:span></text:p>
      <text:p text:style-name="P1687"><text:span text:style-name="T1687_1">3.</text:span><text:span text:style-name="T1687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87_3"><text:note text:note-class="footnote"><text:note-citation/><text:note-body><text:p text:style-name="P1688"><text:span text:style-name="T1688_1"><text:a xlink:type="simple" xlink:href="http://data.aade.gr/eli/pri/law/2014/12/24/4316#art_104"><text:span text:style-name="T1688_2">Προσθήκη<text:s/>4316/2014,<text:s/>Άρθρο<text:s/>104</text:span></text:a></text:span></text:p></text:note-body></text:note></text:span></text:p>
      <text:p text:style-name="P1689"><text:span text:style-name="T1689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89_2"><text:note text:note-class="footnote"><text:note-citation/><text:note-body><text:p text:style-name="P1690"><text:span text:style-name="T1690_1"><text:a xlink:type="simple" xlink:href="http://data.aade.gr/eli/pri/law/2014/12/24/4316#art_104"><text:span text:style-name="T1690_2">Προσθήκη<text:s/>4316/2014,<text:s/>Άρθρο<text:s/>104</text:span></text:a></text:span></text:p></text:note-body></text:note></text:span></text:p>
      <text:p text:style-name="P1691"><text:span text:style-name="T1691_1">4.</text:span><text:span text:style-name="T1691_2"><text:s/>Ο<text:s/>υποκείμενος<text:s/>της<text:s/>παραγράφου<text:s/>2<text:s/>διαγράφεται<text:s/>από<text:s/>το<text:s/>ειδικό<text:s/>μητρώο,<text:s/>εάν:</text:span><text:span text:style-name="T1691_3"><text:note text:note-class="footnote"><text:note-citation/><text:note-body><text:p text:style-name="P1692"><text:span text:style-name="T1692_1"><text:a xlink:type="simple" xlink:href="http://data.aade.gr/eli/pri/law/2014/12/24/4316#art_104"><text:span text:style-name="T1692_2">Προσθήκη<text:s/>4316/2014,<text:s/>Άρθρο<text:s/>104</text:span></text:a></text:span></text:p></text:note-body></text:note></text:span></text:p>
      <text:p text:style-name="P1693"><text:span text:style-name="T1693_1">α)</text:span><text:span text:style-name="T1693_2"><text:tab/></text:span><text:span text:style-name="T1693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93_4"><text:note text:note-class="footnote"><text:note-citation/><text:note-body><text:p text:style-name="P1694"><text:span text:style-name="T1694_1"><text:a xlink:type="simple" xlink:href="http://data.aade.gr/eli/pri/law/2014/12/24/4316#art_104"><text:span text:style-name="T1694_2">Προσθήκη<text:s/>4316/2014,<text:s/>Άρθρο<text:s/>104</text:span></text:a></text:span></text:p></text:note-body></text:note></text:span></text:p>
      <text:p text:style-name="P1695"><text:span text:style-name="T1695_1">β)</text:span><text:span text:style-name="T1695_2"><text:tab/></text:span><text:span text:style-name="T1695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95_4"><text:note text:note-class="footnote"><text:note-citation/><text:note-body><text:p text:style-name="P1696"><text:span text:style-name="T1696_1"><text:a xlink:type="simple" xlink:href="http://data.aade.gr/eli/pri/law/2014/12/24/4316#art_104"><text:span text:style-name="T1696_2">Προσθήκη<text:s/>4316/2014,<text:s/>Άρθρο<text:s/>104</text:span></text:a></text:span></text:p></text:note-body></text:note></text:span></text:p>
      <text:p text:style-name="P1697"><text:span text:style-name="T1697_1">γ)</text:span><text:span text:style-name="T1697_2"><text:tab/></text:span><text:span text:style-name="T1697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97_4"><text:note text:note-class="footnote"><text:note-citation/><text:note-body><text:p text:style-name="P1698"><text:span text:style-name="T1698_1"><text:a xlink:type="simple" xlink:href="http://data.aade.gr/eli/pri/law/2014/12/24/4316#art_104"><text:span text:style-name="T1698_2">Προσθήκη<text:s/>4316/2014,<text:s/>Άρθρο<text:s/>104</text:span></text:a></text:span></text:p></text:note-body></text:note></text:span></text:p>
      <text:p text:style-name="P1699"><text:span text:style-name="T1699_1">δ)</text:span><text:span text:style-name="T1699_2"><text:tab/></text:span><text:span text:style-name="T1699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99_4"><text:note text:note-class="footnote"><text:note-citation/><text:note-body><text:p text:style-name="P1700"><text:span text:style-name="T1700_1"><text:a xlink:type="simple" xlink:href="http://data.aade.gr/eli/pri/law/2014/12/24/4316#art_104"><text:span text:style-name="T1700_2">Προσθήκη<text:s/>4316/2014,<text:s/>Άρθρο<text:s/>104</text:span></text:a></text:span></text:p></text:note-body></text:note></text:span></text:p>
      <text:p text:style-name="P1701"><text:span text:style-name="T1701_1">5.</text:span><text:span text:style-name="T1701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02"><text:span text:style-name="T1702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03"><text:span text:style-name="T1703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04"><text:span text:style-name="T170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04_2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6.</text:span><text:span text:style-name="T170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06_3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7.</text:span><text:span text:style-name="T1708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09"><text:span text:style-name="T1709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09_2"><text:note text:note-class="footnote"><text:note-citation/><text:note-body><text:p text:style-name="P1710"><text:span text:style-name="T1710_1"><text:a xlink:type="simple" xlink:href="http://data.aade.gr/eli/pri/law/2014/12/24/4316#art_104"><text:span text:style-name="T1710_2">Προσθήκη<text:s/>4316/2014,<text:s/>Άρθρο<text:s/>104</text:span></text:a></text:span></text:p></text:note-body></text:note></text:span></text:p>
      <text:p text:style-name="P1711"><text:span text:style-name="T1711_1">8.</text:span><text:span text:style-name="T171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11_3"><text:note text:note-class="footnote"><text:note-citation/><text:note-body><text:p text:style-name="P1712"><text:span text:style-name="T1712_1"><text:a xlink:type="simple" xlink:href="http://data.aade.gr/eli/pri/law/2014/12/24/4316#art_104"><text:span text:style-name="T1712_2">Προσθήκη<text:s/>4316/2014,<text:s/>Άρθρο<text:s/>104</text:span></text:a></text:span></text:p></text:note-body></text:note></text:span></text:p>
      <text:p text:style-name="P1713"><text:span text:style-name="T1713_1">α)</text:span><text:span text:style-name="T1713_2"><text:tab/></text:span><text:span text:style-name="T1713_3">την<text:s/>ηλεκτρονική<text:s/>παραλαβή<text:s/>των<text:s/>δηλώσεων<text:s/>της<text:s/>παραγράφου<text:s/>3,</text:span><text:span text:style-name="T1713_4"><text:note text:note-class="footnote"><text:note-citation/><text:note-body><text:p text:style-name="P1714"><text:span text:style-name="T1714_1"><text:a xlink:type="simple" xlink:href="http://data.aade.gr/eli/pri/law/2014/12/24/4316#art_104"><text:span text:style-name="T1714_2">Προσθήκη<text:s/>4316/2014,<text:s/>Άρθρο<text:s/>104</text:span></text:a></text:span></text:p></text:note-body></text:note></text:span></text:p>
      <text:p text:style-name="P1715"><text:span text:style-name="T1715_1">β)</text:span><text:span text:style-name="T1715_2"><text:tab/></text:span><text:span text:style-name="T1715_3">την<text:s/>ηλεκτρονική<text:s/>παραλαβή<text:s/>των<text:s/>δηλώσεων<text:s/>ΦΠΑ,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γ)</text:span><text:span text:style-name="T1717_2"><text:tab/></text:span><text:span text:style-name="T1717_3">την<text:s/>επιβεβαίωση<text:s/>καταβολής<text:s/>του<text:s/>οφειλόμενου<text:s/>φόρου,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δ)</text:span><text:span text:style-name="T1719_2"><text:tab/></text:span><text:span text:style-name="T171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ε)</text:span><text:span text:style-name="T1721_2"><text:tab/></text:span><text:span text:style-name="T172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21_4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στ)</text:span><text:span text:style-name="T1723_2"><text:tab/></text:span><text:span text:style-name="T172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23_4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p text:style-name="P1725"><text:span text:style-name="T1725_1">9.</text:span><text:span text:style-name="T172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25_3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10.</text:span><text:span text:style-name="T172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h text:style-name="P1729" text:outline-level="1"><text:span text:style-name="T1729_1">ΜΕΡΟΣ<text:s/>ΔΕΥΤΕΡΟ<text:s/></text:span></text:h>
      <text:h text:style-name="P1730" text:outline-level="1"><text:span text:style-name="T1730_1">ΔΙΑΔΙΚΑΣΤΙΚΕΣ<text:s/>ΔΙΑΤΑΞΕΙΣ</text:span></text:h>
      <text:h text:style-name="P1731" text:outline-level="2"><text:span text:style-name="T1731_1">ΚΕΦΑΛΑΙΟ<text:s/>Α΄<text:s/></text:span></text:h>
      <text:h text:style-name="P1732" text:outline-level="2"><text:span text:style-name="T1732_1">ΔΙΑΔΙΚΑΣΙΑ<text:s/>ΒΕΒΑΙΩΣΗΣ<text:s/>ΚΑΙ<text:s/>ΚΑΤΑΒΟΛΗΣ<text:s/>ΤΟΥ<text:s/>ΦΟΡΟΥ<text:s/></text:span></text:h>
      <text:h text:style-name="P1733" text:outline-level="6"><text:span text:style-name="T1733_1">Άρθρο<text:s/>48</text:span><text:span text:style-name="T1733_2"><text:s/></text:span></text:h>
      <text:h text:style-name="P1734" text:outline-level="6"><text:span text:style-name="T1734_1">Αρμόδια<text:s/>φορολογική<text:s/>αρχή<text:s/>-<text:s/>Φορολογικός<text:s/>έλεγχος</text:span></text:h>
      <text:p text:style-name="P1735"><text:span text:style-name="T1735_1">1.</text:span><text:span text:style-name="T173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736"><text:span text:style-name="T1736_1">2.</text:span><text:span text:style-name="T173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737"><text:span text:style-name="T1737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737_2"><text:note text:note-class="footnote"><text:note-citation/><text:note-body><text:p text:style-name="P1738"><text:span text:style-name="T1738_1"><text:a xlink:type="simple" xlink:href="http://data.aade.gr/eli/pri/law/2005/12/27/3427#art_1"><text:span text:style-name="T1738_2">Προσθήκη<text:s/>3427/2005,<text:s/>Άρθρο<text:s/>1</text:span></text:a></text:span></text:p></text:note-body></text:note></text:span></text:p>
      <text:p text:style-name="P1739"><text:span text:style-name="T1739_1">3.</text:span><text:span text:style-name="T1739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40"><text:span text:style-name="T1740_1">α)</text:span><text:span text:style-name="T1740_2"><text:tab/></text:span><text:span text:style-name="T1740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41"><text:span text:style-name="T1741_1">β)</text:span><text:span text:style-name="T1741_2"><text:tab/></text:span><text:span text:style-name="T1741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42"><text:span text:style-name="T1742_1">4.</text:span><text:span text:style-name="T1742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43"><text:span text:style-name="T1743_1">5.</text:span><text:span text:style-name="T1743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44"><text:span text:style-name="T1744_1">6.</text:span><text:span text:style-name="T1744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45"><text:span text:style-name="T1745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46"><text:span text:style-name="T1746_1">7.</text:span><text:span text:style-name="T1746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47"><text:span text:style-name="T1747_1">8.</text:span><text:span text:style-name="T1747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48" text:outline-level="6"><text:span text:style-name="T1748_1">Άρθρο<text:s/>48Α<text:s/></text:span></text:h>
      <text:h text:style-name="P1749" text:outline-level="6"><text:span text:style-name="T1749_1">Έλεγχος<text:s/>από<text:s/>το<text:s/>γραφείο</text:span><text:span text:style-name="T1749_2"><text:note text:note-class="footnote"><text:note-citation/><text:note-body><text:p text:style-name="P1750"><text:span text:style-name="T1750_1"><text:a xlink:type="simple" xlink:href="http://data.aade.gr/eli/pri/law/2011/03/31/3943#art_8"><text:span text:style-name="T1750_2">Προσθήκη<text:s/>3943/2011,<text:s/>Άρθρο<text:s/>8</text:span></text:a></text:span></text:p></text:note-body></text:note></text:span></text:h>
      <text:p text:style-name="P1751"><text:span text:style-name="T1751_1">1.</text:span><text:span text:style-name="T1751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51_3"><text:note text:note-class="footnote"><text:note-citation/><text:note-body><text:p text:style-name="P1752"><text:span text:style-name="T1752_1"><text:a xlink:type="simple" xlink:href="http://data.aade.gr/eli/pri/law/2011/03/31/3943#art_8"><text:span text:style-name="T1752_2">Προσθήκη<text:s/>3943/2011,<text:s/>Άρθρο<text:s/>8</text:span></text:a></text:span></text:p></text:note-body></text:note></text:span></text:p>
      <text:p text:style-name="P1753"><text:span text:style-name="T1753_1">2.</text:span><text:span text:style-name="T1753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53_3"><text:note text:note-class="footnote"><text:note-citation/><text:note-body><text:p text:style-name="P1754"><text:span text:style-name="T1754_1"><text:a xlink:type="simple" xlink:href="http://data.aade.gr/eli/pri/law/2011/03/31/3943#art_8"><text:span text:style-name="T1754_2">Προσθήκη<text:s/>3943/2011,<text:s/>Άρθρο<text:s/>8</text:span></text:a></text:span></text:p></text:note-body></text:note></text:span></text:p>
      <text:h text:style-name="P1755" text:outline-level="6"><text:span text:style-name="T1755_1">Άρθρο<text:s/>49</text:span><text:span text:style-name="T1755_2"><text:s/></text:span></text:h>
      <text:h text:style-name="P1756" text:outline-level="6"><text:span text:style-name="T1756_1">Πράξη<text:s/>Προσδιορισμού<text:s/>του<text:s/>φόρου</text:span></text:h>
      <text:p text:style-name="P1757"><text:span text:style-name="T1757_1">1.</text:span><text:span text:style-name="T175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58"><text:span text:style-name="T175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59"><text:span text:style-name="T175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59_2"><text:note text:note-class="footnote"><text:note-citation/><text:note-body><text:p text:style-name="P1760"><text:span text:style-name="T1760_1"><text:a xlink:type="simple" xlink:href="http://data.aade.gr/eli/pri/law/2001/10/19/2948#art_16"><text:span text:style-name="T1760_2">Τροποποίηση<text:s/>2948/2001,<text:s/>Άρθρο<text:s/>16</text:span></text:a></text:span></text:p></text:note-body></text:note></text:span></text:p>
      <text:p text:style-name="P1761"><text:span text:style-name="T1761_1">2.</text:span><text:span text:style-name="T1761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62"><text:span text:style-name="T1762_1">β)</text:span><text:span text:style-name="T1762_2"><text:tab/></text:span><text:span text:style-name="T1762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62_4"><text:note text:note-class="footnote"><text:note-citation/><text:note-body><text:p text:style-name="P1763"><text:span text:style-name="T1763_1"><text:a xlink:type="simple" xlink:href="http://data.aade.gr/eli/pri/law/2009/05/27/3763#art_8"><text:span text:style-name="T1763_2">Προσθήκη<text:s/>3763/2009,<text:s/>Άρθρο<text:s/>8</text:span></text:a></text:span></text:p></text:note-body></text:note></text:span></text:p>
      <text:p text:style-name="P1764"><text:span text:style-name="T1764_1">3.</text:span><text:span text:style-name="T176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64_3"><text:note text:note-class="footnote"><text:note-citation/><text:note-body><text:p text:style-name="P1765"><text:span text:style-name="T1765_1"><text:a xlink:type="simple" xlink:href="http://data.aade.gr/eli/pri/law/2007/11/22/3610#art_21"><text:span text:style-name="T1765_2">Προσθήκη<text:s/>3610/2007,<text:s/>Άρθρο<text:s/>21</text:span></text:a></text:span></text:p></text:note-body></text:note></text:span></text:p>
      <text:p text:style-name="P1766"><text:span text:style-name="T1766_1">4.</text:span><text:span text:style-name="T1766_2"><text:s/>(…)</text:span><text:span text:style-name="T1766_3"><text:note text:note-class="footnote"><text:note-citation/><text:note-body><text:p text:style-name="P1767"><text:span text:style-name="T1767_1"><text:a xlink:type="simple" xlink:href="http://data.aade.gr/eli/pri/law/2015/03/21/4321#art_18"><text:span text:style-name="T1767_2">Αφαίρεση<text:s/>4321/2015,<text:s/>Άρθρο<text:s/>18</text:span></text:a></text:span></text:p></text:note-body></text:note></text:span></text:p>
      <text:p text:style-name="P1768"><text:span text:style-name="T1768_1">4α.</text:span><text:span text:style-name="T176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68_3"><text:note text:note-class="footnote"><text:note-citation/><text:note-body><text:p text:style-name="P1769"><text:span text:style-name="T1769_1"><text:a xlink:type="simple" xlink:href="http://data.aade.gr/eli/pri/law/2013/05/09/4152#art_1"><text:span text:style-name="T1769_2">Τροποποίηση<text:s/>4152/2013,<text:s/>Άρθρο<text:s/>1</text:span></text:a></text:span></text:p></text:note-body></text:note></text:span></text:p>
      <text:p text:style-name="P1770"><text:span text:style-name="T1770_1">α)</text:span><text:span text:style-name="T1770_2"><text:tab/></text:span><text:span text:style-name="T177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70_4"><text:note text:note-class="footnote"><text:note-citation/><text:note-body><text:p text:style-name="P1771"><text:span text:style-name="T1771_1"><text:a xlink:type="simple" xlink:href="http://data.aade.gr/eli/pri/law/2013/05/09/4152#art_1"><text:span text:style-name="T1771_2">Τροποποίηση<text:s/>4152/2013,<text:s/>Άρθρο<text:s/>1</text:span></text:a></text:span></text:p></text:note-body></text:note></text:span></text:p>
      <text:p text:style-name="P1772"><text:span text:style-name="T1772_1">β)</text:span><text:span text:style-name="T1772_2"><text:tab/></text:span><text:span text:style-name="T177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72_4"><text:note text:note-class="footnote"><text:note-citation/><text:note-body><text:p text:style-name="P1773"><text:span text:style-name="T1773_1"><text:a xlink:type="simple" xlink:href="http://data.aade.gr/eli/pri/law/2013/05/09/4152#art_1"><text:span text:style-name="T1773_2">Τροποποίηση<text:s/>4152/2013,<text:s/>Άρθρο<text:s/>1</text:span></text:a></text:span></text:p></text:note-body></text:note></text:span></text:p>
      <text:p text:style-name="P1774"><text:span text:style-name="T1774_1">5.</text:span><text:span text:style-name="T177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75" text:outline-level="6"><text:span text:style-name="T1775_1">Άρθρο<text:s/>50</text:span><text:span text:style-name="T1775_2"><text:s/></text:span></text:h>
      <text:h text:style-name="P1776" text:outline-level="6"><text:span text:style-name="T1776_1">Προσωρινή<text:s/>πράξη<text:s/>προσδιορισμού<text:s/>του<text:s/>φόρου</text:span></text:h>
      <text:p text:style-name="P1777"><text:span text:style-name="T1777_1">1.</text:span><text:span text:style-name="T177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77_3"><text:note text:note-class="footnote"><text:note-citation/><text:note-body><text:p text:style-name="P1778"><text:span text:style-name="T1778_1"><text:a xlink:type="simple" xlink:href="http://data.aade.gr/eli/pri/law/2009/05/27/3763#art_8"><text:span text:style-name="T1778_2">Αφαίρεση<text:s/>3763/2009,<text:s/>Άρθρο<text:s/>8</text:span></text:a></text:span><text:span text:style-name="T1778_3">;<text:s/></text:span><text:span text:style-name="T1778_4"><text:a xlink:type="simple" xlink:href="http://data.aade.gr/eli/pri/law/2005/12/27/3427#art_1"><text:span text:style-name="T1778_5">Προσθήκη<text:s/>3427/2005,<text:s/>Άρθρο<text:s/>1</text:span></text:a></text:span></text:p></text:note-body></text:note></text:span></text:p>
      <text:p text:style-name="P1779"><text:span text:style-name="T1779_1">2.</text:span><text:span text:style-name="T1779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79_3"><text:note text:note-class="footnote"><text:note-citation/><text:note-body><text:p text:style-name="P1780"><text:span text:style-name="T1780_1"><text:a xlink:type="simple" xlink:href="http://data.aade.gr/eli/pri/law/2011/03/31/3943#art_8"><text:span text:style-name="T1780_2">Προσθήκη<text:s/>3943/2011,<text:s/>Άρθρο<text:s/>8</text:span></text:a></text:span></text:p></text:note-body></text:note></text:span></text:p>
      <text:p text:style-name="P1781"><text:span text:style-name="T1781_1">3.</text:span><text:span text:style-name="T178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82"><text:span text:style-name="T1782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82_2"><text:note text:note-class="footnote"><text:note-citation/><text:note-body><text:p text:style-name="P1783"><text:span text:style-name="T1783_1"><text:a xlink:type="simple" xlink:href="http://data.aade.gr/eli/pri/law/2011/03/31/3943#art_8"><text:span text:style-name="T1783_2">Τροποποίηση<text:s/>3943/2011,<text:s/>Άρθρο<text:s/>8</text:span></text:a></text:span></text:p></text:note-body></text:note></text:span></text:p>
      <text:p text:style-name="P1784"><text:span text:style-name="T1784_1">4.</text:span><text:span text:style-name="T178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84_3"><text:note text:note-class="footnote"><text:note-citation/><text:note-body><text:p text:style-name="P1785"><text:span text:style-name="T1785_1"><text:a xlink:type="simple" xlink:href="http://data.aade.gr/eli/pri/law/2011/03/31/3943#art_8"><text:span text:style-name="T1785_2">Τροποποίηση<text:s/>3943/2011,<text:s/>Άρθρο<text:s/>8</text:span></text:a></text:span></text:p></text:note-body></text:note></text:span></text:p>
      <text:p text:style-name="P1786"><text:span text:style-name="T1786_1">5.</text:span><text:span text:style-name="T1786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86_3"><text:note text:note-class="footnote"><text:note-citation/><text:note-body><text:p text:style-name="P1787"><text:span text:style-name="T1787_1"><text:a xlink:type="simple" xlink:href="http://data.aade.gr/eli/pri/law/2011/03/31/3943#art_8"><text:span text:style-name="T1787_2">Τροποποίηση<text:s/>3943/2011,<text:s/>Άρθρο<text:s/>8</text:span></text:a></text:span></text:p></text:note-body></text:note></text:span></text:p>
      <text:p text:style-name="P1788"><text:span text:style-name="T1788_1">6.</text:span><text:span text:style-name="T178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88_3"><text:note text:note-class="footnote"><text:note-citation/><text:note-body><text:p text:style-name="P1789"><text:span text:style-name="T1789_1"><text:a xlink:type="simple" xlink:href="http://data.aade.gr/eli/pri/law/2015/08/14/4336#art_2"><text:span text:style-name="T1789_2">Τροποποίηση<text:s/>4336/2015,<text:s/>Άρθρο<text:s/>2</text:span></text:a></text:span><text:span text:style-name="T1789_3">;<text:s/></text:span><text:span text:style-name="T1789_4"><text:a xlink:type="simple" xlink:href="http://data.aade.gr/eli/pri/law/2015/03/21/4321#art_18"><text:span text:style-name="T1789_5">Αφαίρεση<text:s/>4321/2015,<text:s/>Άρθρο<text:s/>18</text:span></text:a></text:span><text:span text:style-name="T1789_6">;<text:s/></text:span><text:span text:style-name="T1789_7"><text:a xlink:type="simple" xlink:href="http://data.aade.gr/eli/pri/law/2013/05/09/4152#art_1"><text:span text:style-name="T1789_8">Τροποποίηση<text:s/>4152/2013,<text:s/>Άρθρο<text:s/>1</text:span></text:a></text:span></text:p></text:note-body></text:note></text:span></text:p>
      <text:p text:style-name="P1790"><text:span text:style-name="T1790_1">α)</text:span><text:span text:style-name="T1790_2"><text:tab/></text:span><text:span text:style-name="T179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90_4"><text:note text:note-class="footnote"><text:note-citation/><text:note-body><text:p text:style-name="P1791"><text:span text:style-name="T1791_1"><text:a xlink:type="simple" xlink:href="http://data.aade.gr/eli/pri/law/2015/08/14/4336#art_2"><text:span text:style-name="T1791_2">Τροποποίηση<text:s/>4336/2015,<text:s/>Άρθρο<text:s/>2</text:span></text:a></text:span></text:p></text:note-body></text:note></text:span></text:p>
      <text:p text:style-name="P1792"><text:span text:style-name="T1792_1">β)</text:span><text:span text:style-name="T1792_2"><text:tab/></text:span><text:span text:style-name="T179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92_4"><text:note text:note-class="footnote"><text:note-citation/><text:note-body><text:p text:style-name="P1793"><text:span text:style-name="T1793_1"><text:a xlink:type="simple" xlink:href="http://data.aade.gr/eli/pri/law/2015/08/14/4336#art_2"><text:span text:style-name="T1793_2">Τροποποίηση<text:s/>4336/2015,<text:s/>Άρθρο<text:s/>2</text:span></text:a></text:span></text:p></text:note-body></text:note></text:span></text:p>
      <text:h text:style-name="P1794" text:outline-level="6"><text:span text:style-name="T1794_1">Άρθρο<text:s/>51</text:span><text:span text:style-name="T1794_2"><text:s/></text:span></text:h>
      <text:h text:style-name="P1795" text:outline-level="6"><text:span text:style-name="T1795_1">Κοινοποίηση<text:s/>των<text:s/>πράξεων</text:span></text:h>
      <text:p text:style-name="P1796"><text:span text:style-name="T1796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97" text:outline-level="6"><text:span text:style-name="T1797_1">Άρθρο<text:s/>52</text:span><text:span text:style-name="T1797_2"><text:s/></text:span></text:h>
      <text:h text:style-name="P1798" text:outline-level="6"><text:span text:style-name="T1798_1">Διοικητική<text:s/>επίλυση<text:s/>της<text:s/>διαφοράς</text:span></text:h>
      <text:p text:style-name="P1799"><text:span text:style-name="T1799_1">1.</text:span><text:span text:style-name="T1799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00"><text:span text:style-name="T1800_1">2.</text:span><text:span text:style-name="T1800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01"><text:span text:style-name="T1801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01_2"><text:note text:note-class="footnote"><text:note-citation/><text:note-body><text:p text:style-name="P1802"><text:span text:style-name="T1802_1"><text:a xlink:type="simple" xlink:href="http://data.aade.gr/eli/pri/law/2009/05/27/3763#art_8"><text:span text:style-name="T1802_2">Προσθήκη<text:s/>3763/2009,<text:s/>Άρθρο<text:s/>8</text:span></text:a></text:span></text:p></text:note-body></text:note></text:span></text:p>
      <text:p text:style-name="P1803"><text:span text:style-name="T1803_1">3.</text:span><text:span text:style-name="T1803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04"><text:span text:style-name="T1804_1">4.</text:span><text:span text:style-name="T1804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05"><text:span text:style-name="T1805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06"><text:span text:style-name="T1806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07"><text:span text:style-name="T1807_1">5.</text:span><text:span text:style-name="T1807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08"><text:span text:style-name="T1808_1">6.</text:span><text:span text:style-name="T1808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09"><text:span text:style-name="T1809_1">7.</text:span><text:span text:style-name="T1809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10" text:outline-level="6"><text:span text:style-name="T1810_1">Άρθρο<text:s/>53</text:span><text:span text:style-name="T1810_2"><text:s/></text:span></text:h>
      <text:h text:style-name="P1811" text:outline-level="6"><text:span text:style-name="T1811_1">Βεβαίωση<text:s/>του<text:s/>φόρου</text:span></text:h>
      <text:p text:style-name="P1812"><text:span text:style-name="T1812_1">1.</text:span><text:span text:style-name="T1812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12_3"><text:note text:note-class="footnote"><text:note-citation/><text:note-body><text:p text:style-name="P1813"><text:span text:style-name="T1813_1"><text:a xlink:type="simple" xlink:href="http://data.aade.gr/eli/pri/law/2011/03/31/3943#art_27"><text:span text:style-name="T1813_2">Τροποποίηση<text:s/>3943/2011,<text:s/>Άρθρο<text:s/>27</text:span></text:a></text:span></text:p></text:note-body></text:note></text:span></text:p>
      <text:p text:style-name="P1814"><text:span text:style-name="T1814_1">α)</text:span><text:span text:style-name="T1814_2"><text:tab/></text:span><text:span text:style-name="T1814_3">Βάσει<text:s/>των<text:s/>δηλώσεων<text:s/>που<text:s/>υποβάλλονται.</text:span><text:span text:style-name="T1814_4"><text:note text:note-class="footnote"><text:note-citation/><text:note-body><text:p text:style-name="P1815"><text:span text:style-name="T1815_1"><text:a xlink:type="simple" xlink:href="http://data.aade.gr/eli/pri/law/2013/05/09/4152#art_1"><text:span text:style-name="T1815_2">Τροποποίηση<text:s/>4152/2013,<text:s/>Άρθρο<text:s/>1</text:span></text:a></text:span><text:span text:style-name="T1815_3">;<text:s/></text:span><text:span text:style-name="T1815_4"><text:a xlink:type="simple" xlink:href="http://data.aade.gr/eli/pri/law/2011/03/31/3943#art_27"><text:span text:style-name="T1815_5">Τροποποίηση<text:s/>3943/2011,<text:s/>Άρθρο<text:s/>27</text:span></text:a></text:span></text:p></text:note-body></text:note></text:span></text:p>
      <text:p text:style-name="P1816"><text:span text:style-name="T1816_1">β)</text:span><text:span text:style-name="T1816_2"><text:tab/></text:span><text:span text:style-name="T1816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16_4"><text:note text:note-class="footnote"><text:note-citation/><text:note-body><text:p text:style-name="P1817"><text:span text:style-name="T1817_1"><text:a xlink:type="simple" xlink:href="http://data.aade.gr/eli/pri/law/2013/05/09/4152#art_1"><text:span text:style-name="T1817_2">Τροποποίηση<text:s/>4152/2013,<text:s/>Άρθρο<text:s/>1</text:span></text:a></text:span><text:span text:style-name="T1817_3">;<text:s/></text:span><text:span text:style-name="T1817_4"><text:a xlink:type="simple" xlink:href="http://data.aade.gr/eli/pri/law/2011/03/31/3943#art_27"><text:span text:style-name="T1817_5">Τροποποίηση<text:s/>3943/2011,<text:s/>Άρθρο<text:s/>27</text:span></text:a></text:span></text:p></text:note-body></text:note></text:span></text:p>
      <text:p text:style-name="P1818"><text:span text:style-name="T1818_1">γ)</text:span><text:span text:style-name="T1818_2"><text:tab/></text:span><text:span text:style-name="T1818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18_4"><text:note text:note-class="footnote"><text:note-citation/><text:note-body><text:p text:style-name="P1819"><text:span text:style-name="T1819_1"><text:a xlink:type="simple" xlink:href="http://data.aade.gr/eli/pri/law/2013/05/09/4152#art_1"><text:span text:style-name="T1819_2">Τροποποίηση<text:s/>4152/2013,<text:s/>Άρθρο<text:s/>1</text:span></text:a></text:span><text:span text:style-name="T1819_3">;<text:s/></text:span><text:span text:style-name="T1819_4"><text:a xlink:type="simple" xlink:href="http://data.aade.gr/eli/pri/law/2011/03/31/3943#art_27"><text:span text:style-name="T1819_5">Τροποποίηση<text:s/>3943/2011,<text:s/>Άρθρο<text:s/>27</text:span></text:a></text:span></text:p></text:note-body></text:note></text:span></text:p>
      <text:p text:style-name="P1820"><text:span text:style-name="T1820_1">2.</text:span><text:span text:style-name="T1820_2"><text:s/>(…)</text:span><text:span text:style-name="T1820_3"><text:note text:note-class="footnote"><text:note-citation/><text:note-body><text:p text:style-name="P1821"><text:span text:style-name="T1821_1"><text:a xlink:type="simple" xlink:href="http://data.aade.gr/eli/pri/law/2013/05/09/4152#art_1"><text:span text:style-name="T1821_2">Αφαίρεση<text:s/>4152/2013,<text:s/>Άρθρο<text:s/>1</text:span></text:a></text:span><text:span text:style-name="T1821_3">;<text:s/></text:span><text:span text:style-name="T1821_4"><text:a xlink:type="simple" xlink:href="http://data.aade.gr/eli/pri/law/2011/03/31/3943#art_27"><text:span text:style-name="T1821_5">Τροποποίηση<text:s/>3943/2011,<text:s/>Άρθρο<text:s/>27</text:span></text:a></text:span><text:span text:style-name="T1821_6">;<text:s/></text:span><text:span text:style-name="T1821_7"><text:a xlink:type="simple" xlink:href="http://data.aade.gr/eli/pri/law/2004/12/14/3296#art_5"><text:span text:style-name="T1821_8">Τροποποίηση<text:s/>3296/2004,<text:s/>Άρθρο<text:s/>5</text:span></text:a></text:span></text:p></text:note-body></text:note></text:span></text:p>
      <text:p text:style-name="P1822"><text:span text:style-name="T1822_1">3.</text:span><text:span text:style-name="T1822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22_3"><text:note text:note-class="footnote"><text:note-citation/><text:note-body><text:p text:style-name="P1823"><text:span text:style-name="T1823_1"><text:a xlink:type="simple" xlink:href="http://data.aade.gr/eli/pri/law/2013/05/09/4152#art_1"><text:span text:style-name="T1823_2">Τροποποίηση<text:s/>4152/2013,<text:s/>Άρθρο<text:s/>1</text:span></text:a></text:span></text:p></text:note-body></text:note></text:span></text:p>
      <text:p text:style-name="P1824"><text:span text:style-name="T1824_1">4.</text:span><text:span text:style-name="T1824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824_3"><text:note text:note-class="footnote"><text:note-citation/><text:note-body><text:p text:style-name="P1825"><text:span text:style-name="T1825_1"><text:a xlink:type="simple" xlink:href="http://data.aade.gr/eli/pri/law/2013/05/09/4152#art_1"><text:span text:style-name="T1825_2">Τροποποίηση<text:s/>4152/2013,<text:s/>Άρθρο<text:s/>1</text:span></text:a></text:span></text:p></text:note-body></text:note></text:span></text:p>
      <text:p text:style-name="P1826"><text:span text:style-name="T1826_1">5.</text:span><text:span text:style-name="T182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827" text:outline-level="6"><text:span text:style-name="T1827_1">Άρθρο<text:s/>54</text:span><text:span text:style-name="T1827_2"><text:s/></text:span></text:h>
      <text:h text:style-name="P1828" text:outline-level="6"><text:span text:style-name="T1828_1">Χρόνος<text:s/>καταβολής<text:s/>του<text:s/>φόρου</text:span><text:span text:style-name="T1828_2"><text:note text:note-class="footnote"><text:note-citation/><text:note-body><text:p text:style-name="P1829"><text:span text:style-name="T1829_1"><text:a xlink:type="simple" xlink:href="http://data.aade.gr/eli/pri/law/2014/04/07/4254#art_3"><text:span text:style-name="T1829_2">Τροποποίηση<text:s/>4254/2014,<text:s/>Άρθρο<text:s/>3</text:span></text:a></text:span><text:span text:style-name="T1829_3">;<text:s/></text:span><text:span text:style-name="T1829_4"><text:a xlink:type="simple" xlink:href="http://data.aade.gr/eli/pri/law/2011/03/31/3943#art_27"><text:span text:style-name="T1829_5">Τροποποίηση<text:s/>3943/2011,<text:s/>Άρθρο<text:s/>27</text:span></text:a></text:span></text:p></text:note-body></text:note></text:span></text:h>
      <text:p text:style-name="P1830"><text:span text:style-name="T1830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830_2"><text:note text:note-class="footnote"><text:note-citation/><text:note-body><text:p text:style-name="P1831"><text:span text:style-name="T1831_1"><text:a xlink:type="simple" xlink:href="http://data.aade.gr/eli/pri/law/2014/12/24/4316#art_92"><text:span text:style-name="T1831_2">Τροποποίηση<text:s/>4316/2014,<text:s/>Άρθρο<text:s/>92</text:span></text:a></text:span><text:span text:style-name="T1831_3">;<text:s/></text:span><text:span text:style-name="T1831_4"><text:a xlink:type="simple" xlink:href="http://data.aade.gr/eli/pri/law/2014/04/07/4254#art_3"><text:span text:style-name="T1831_5">Τροποποίηση<text:s/>4254/2014,<text:s/>Άρθρο<text:s/>3</text:span></text:a></text:span><text:span text:style-name="T1831_6">;<text:s/></text:span><text:span text:style-name="T1831_7"><text:a xlink:type="simple" xlink:href="http://data.aade.gr/eli/pri/law/2013/05/09/4152#art_1"><text:span text:style-name="T1831_8">Τροποποίηση<text:s/>4152/2013,<text:s/>Άρθρο<text:s/>1</text:span></text:a></text:span><text:span text:style-name="T1831_9">;<text:s/></text:span><text:span text:style-name="T1831_10"><text:a xlink:type="simple" xlink:href="http://data.aade.gr/eli/pri/law/2011/03/31/3943#art_27"><text:span text:style-name="T1831_11">Τροποποίηση<text:s/>3943/2011,<text:s/>Άρθρο<text:s/>27</text:span></text:a></text:span><text:span text:style-name="T1831_12">;<text:s/></text:span><text:span text:style-name="T1831_13"><text:a xlink:type="simple" xlink:href="http://data.aade.gr/eli/pri/law/2002/09/24/3052#art_11"><text:span text:style-name="T1831_14">Τροποποίηση<text:s/>3052/2002,<text:s/>Άρθρο<text:s/>11</text:span></text:a></text:span></text:p></text:note-body></text:note></text:span></text:p>
      <text:h text:style-name="P1832" text:outline-level="6"><text:span text:style-name="T1832_1">Άρθρο<text:s/>55</text:span><text:span text:style-name="T1832_2"><text:s/></text:span></text:h>
      <text:h text:style-name="P1833" text:outline-level="6"><text:span text:style-name="T1833_1">Ευθύνη<text:s/>εις<text:s/>ολόκληρον<text:s/>καταβολής<text:s/>του<text:s/>φόρου</text:span></text:h>
      <text:p text:style-name="P1834"><text:span text:style-name="T183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835"><text:span text:style-name="T1835_1">α)</text:span><text:span text:style-name="T1835_2"><text:tab/></text:span><text:span text:style-name="T1835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836"><text:span text:style-name="T1836_1">β)</text:span><text:span text:style-name="T1836_2"><text:tab/></text:span><text:span text:style-name="T1836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837"><text:span text:style-name="T1837_1">γ)</text:span><text:span text:style-name="T1837_2"><text:tab/></text:span><text:span text:style-name="T1837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38"><text:span text:style-name="T1838_1">δ)</text:span><text:span text:style-name="T1838_2"><text:tab/></text:span><text:span text:style-name="T1838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38_4"><text:note text:note-class="footnote"><text:note-citation/><text:note-body><text:p text:style-name="P1839"><text:span text:style-name="T1839_1"><text:a xlink:type="simple" xlink:href="http://data.aade.gr/eli/pri/law/2002/03/20/2992#art_18"><text:span text:style-name="T1839_2">Τροποποίηση<text:s/>2992/2002,<text:s/>Άρθρο<text:s/>18</text:span></text:a></text:span></text:p></text:note-body></text:note></text:span></text:p>
      <text:p text:style-name="P1840"><text:span text:style-name="T1840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41" text:outline-level="6"><text:span text:style-name="T1841_1">Άρθρο<text:s/>56</text:span><text:span text:style-name="T1841_2"><text:s/></text:span></text:h>
      <text:h text:style-name="P1842" text:outline-level="6"><text:span text:style-name="T1842_1">Ακύρωση<text:s/>ή<text:s/>τροποποίηση<text:s/>οριστικής<text:s/>εγγραφής</text:span></text:h>
      <text:p text:style-name="P1843"><text:span text:style-name="T1843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44"><text:span text:style-name="T1844_1">2.</text:span><text:span text:style-name="T1844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45"><text:span text:style-name="T1845_1">α)</text:span><text:span text:style-name="T1845_2"><text:tab/></text:span><text:span text:style-name="T1845_3">σε<text:s/>περίπτωση<text:s/>ματαίωσης<text:s/>συμβολαίου,</text:span></text:p>
      <text:p text:style-name="P1846"><text:span text:style-name="T1846_1">β)</text:span><text:span text:style-name="T1846_2"><text:tab/></text:span><text:span text:style-name="T1846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47"><text:span text:style-name="T1847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47_2"><text:note text:note-class="footnote"><text:note-citation/><text:note-body><text:p text:style-name="P1848"><text:span text:style-name="T1848_1"><text:a xlink:type="simple" xlink:href="http://data.aade.gr/eli/pri/law/2006/12/22/3522#art_20"><text:span text:style-name="T1848_2">Προσθήκη<text:s/>3522/2006,<text:s/>Άρθρο<text:s/>20</text:span></text:a></text:span></text:p></text:note-body></text:note></text:span></text:p>
      <text:h text:style-name="P1849" text:outline-level="2"><text:span text:style-name="T1849_1">ΚΕΦΑΛΑΙΟ<text:s/>Β΄<text:s/></text:span></text:h>
      <text:h text:style-name="P1850" text:outline-level="2"><text:span text:style-name="T1850_1">ΠΑΡΑΓΡΑΦΗ<text:s/>-<text:s/>ΑΠΟΡΡΗΤΟ<text:s/>-ΛΟΙΠΕΣ<text:s/>ΔΙΑΔΙΚΑΣΤΙΚΕΣ<text:s/>ΔΙΑΤΑΞΕΙΣ<text:s/></text:span></text:h>
      <text:h text:style-name="P1851" text:outline-level="6"><text:span text:style-name="T1851_1">Άρθρο<text:s/>57</text:span><text:span text:style-name="T1851_2"><text:s/></text:span></text:h>
      <text:h text:style-name="P1852" text:outline-level="6"><text:span text:style-name="T1852_1">Παραγραφή</text:span><text:span text:style-name="T1852_2"><text:note text:note-class="footnote"><text:note-citation/><text:note-body><text:p text:style-name="P1853"><text:span text:style-name="T1853_1"><text:a xlink:type="simple" xlink:href="http://data.aade.gr/eli/pri/law/2010/04/23/3842#art_62"><text:span text:style-name="T1853_2">Τροποποίηση<text:s/>3842/2010,<text:s/>Άρθρο<text:s/>62</text:span></text:a></text:span></text:p></text:note-body></text:note></text:span></text:h>
      <text:p text:style-name="P1854"><text:span text:style-name="T1854_1">1.</text:span><text:span text:style-name="T1854_2"><text:s/>Η<text:s/>κοινοποίηση<text:s/>των<text:s/>πράξεων<text:s/>που<text:s/>προβλέπουν<text:s/>οι<text:s/>δια</text:span><text:span text:style-name="T1854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54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54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54_6">­νταετίας<text:s/>παραγράφεται<text:s/>το<text:s/>δικαίωμα<text:s/>του<text:s/>Δημοσίου<text:s/>για<text:s/>την<text:s/>επιβολή<text:s/>του<text:s/>φόρου.</text:span><text:span text:style-name="T1854_7"><text:note text:note-class="footnote"><text:note-citation/><text:note-body><text:p text:style-name="P1855"><text:span text:style-name="T1855_1"><text:a xlink:type="simple" xlink:href="http://data.aade.gr/eli/pri/law/2010/04/23/3842#art_62"><text:span text:style-name="T1855_2">Τροποποίηση<text:s/>3842/2010,<text:s/>Άρθρο<text:s/>62</text:span></text:a></text:span></text:p></text:note-body></text:note></text:span></text:p>
      <text:p text:style-name="P1856"><text:span text:style-name="T1856_1">2.</text:span><text:span text:style-name="T1856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56_3">­ετίας<text:s/>εφόσον:</text:span></text:p>
      <text:p text:style-name="P1857"><text:span text:style-name="T1857_1">α)</text:span><text:span text:style-name="T1857_2"><text:tab/></text:span><text:span text:style-name="T1857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57_4">­βολή<text:s/>εκκαθαριστικής,</text:span></text:p>
      <text:p text:style-name="P1858"><text:span text:style-name="T1858_1">β)</text:span><text:span text:style-name="T1858_2"><text:tab/></text:span><text:span text:style-name="T185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58_4">­ρο<text:s/>με<text:s/>σύμπραξη<text:s/>του<text:s/>αρμόδιου<text:s/>φορολογικού<text:s/>οργάνου,</text:span></text:p>
      <text:p text:style-name="P1859"><text:span text:style-name="T1859_1">γ)</text:span><text:span text:style-name="T1859_2"><text:tab/></text:span><text:span text:style-name="T1859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59_4"><text:note text:note-class="footnote"><text:note-citation/><text:note-body><text:p text:style-name="P1860"><text:span text:style-name="T1860_1"><text:a xlink:type="simple" xlink:href="http://data.aade.gr/eli/pri/law/2010/04/23/3842#art_62"><text:span text:style-name="T1860_2">Τροποποίηση<text:s/>3842/2010,<text:s/>Άρθρο<text:s/>62</text:span></text:a></text:span></text:p></text:note-body></text:note></text:span></text:p>
      <text:p text:style-name="P1861"><text:span text:style-name="T1861_1">3.</text:span><text:span text:style-name="T1861_2"><text:s/>Σε<text:s/>περίπτωση<text:s/>υποβολής<text:s/>εκπροθέσμως<text:s/>της<text:s/>εκκαθα</text:span><text:span text:style-name="T1861_3">­ριστικής<text:s/>δήλωσης<text:s/>ή<text:s/>της<text:s/>κατά<text:s/>τα<text:s/>παραπάνω<text:s/>έκτακτης<text:s/>δή</text:span><text:span text:style-name="T1861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61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61_6">­λή<text:s/>φόρου<text:s/>να<text:s/>μην<text:s/>είναι<text:s/>μικρότερος<text:s/>των<text:s/>τριών<text:s/>(3)<text:s/>ετών<text:s/>α</text:span><text:span text:style-name="T1861_7">­πό<text:s/>τη<text:s/>λήξη<text:s/>του<text:s/>έτους<text:s/>εντός<text:s/>του<text:s/>οποίου<text:s/>υποβλήθηκε<text:s/>η<text:s/>δήλωση.</text:span><text:span text:style-name="T1861_8"><text:note text:note-class="footnote"><text:note-citation/><text:note-body><text:p text:style-name="P1862"><text:span text:style-name="T1862_1"><text:a xlink:type="simple" xlink:href="http://data.aade.gr/eli/pri/law/2010/04/23/3842#art_62"><text:span text:style-name="T1862_2">Τροποποίηση<text:s/>3842/2010,<text:s/>Άρθρο<text:s/>62</text:span></text:a></text:span></text:p></text:note-body></text:note></text:span></text:p>
      <text:p text:style-name="P1863"><text:span text:style-name="T1863_1">4.</text:span><text:span text:style-name="T1863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63_3">­στησαν<text:s/>ληξιπρόθεσμα.</text:span><text:span text:style-name="T1863_4"><text:note text:note-class="footnote"><text:note-citation/><text:note-body><text:p text:style-name="P1864"><text:span text:style-name="T1864_1"><text:a xlink:type="simple" xlink:href="http://data.aade.gr/eli/pri/law/2010/04/23/3842#art_62"><text:span text:style-name="T1864_2">Τροποποίηση<text:s/>3842/2010,<text:s/>Άρθρο<text:s/>62</text:span></text:a></text:span></text:p></text:note-body></text:note></text:span></text:p>
      <text:p text:style-name="P1865"><text:span text:style-name="T1865_1">5.</text:span><text:span text:style-name="T1865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65_3">­μηνία<text:s/>εμπρόθεσμης<text:s/>υποβολής<text:s/>της<text:s/>εκκαθαριστικής<text:s/>δήλω</text:span><text:span text:style-name="T1865_4">­σης<text:s/>που<text:s/>αφορά<text:s/>τη<text:s/>διαχειριστική<text:s/>περίοδο<text:s/>εντός<text:s/>της<text:s/>οποί</text:span><text:span text:style-name="T1865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65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65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65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65_9">­κό<text:s/>αδίκημα<text:s/>που<text:s/>τιμωρείται<text:s/>σύμφωνα<text:s/>με<text:s/>τις<text:s/>διατάξεις<text:s/>του<text:s/>Υπαλληλικού<text:s/>Κώδικα.</text:span><text:span text:style-name="T1865_10"><text:note text:note-class="footnote"><text:note-citation/><text:note-body><text:p text:style-name="P1866"><text:span text:style-name="T1866_1"><text:a xlink:type="simple" xlink:href="http://data.aade.gr/eli/pri/law/2010/04/23/3842#art_62"><text:span text:style-name="T1866_2">Τροποποίηση<text:s/>3842/2010,<text:s/>Άρθρο<text:s/>62</text:span></text:a></text:span></text:p></text:note-body></text:note></text:span></text:p>
      <text:h text:style-name="P1867" text:outline-level="6"><text:span text:style-name="T1867_1">Άρθρο<text:s/>58</text:span><text:span text:style-name="T1867_2"><text:s/></text:span></text:h>
      <text:h text:style-name="P1868" text:outline-level="6"><text:span text:style-name="T1868_1">Απόρρητο</text:span></text:h>
      <text:p text:style-name="P1869"><text:span text:style-name="T1869_1">1.</text:span><text:span text:style-name="T1869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70"><text:span text:style-name="T1870_1">2.</text:span><text:span text:style-name="T1870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71"><text:span text:style-name="T1871_1">3.</text:span><text:span text:style-name="T1871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72"><text:span text:style-name="T1872_1">4.</text:span><text:span text:style-name="T1872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73" text:outline-level="6"><text:span text:style-name="T1873_1">Άρθρο<text:s/>59</text:span><text:span text:style-name="T1873_2"><text:s/></text:span></text:h>
      <text:h text:style-name="P1874" text:outline-level="6"><text:span text:style-name="T1874_1">Λοιπές<text:s/>διαδικαστικές<text:s/>διατάξεις</text:span></text:h>
      <text:p text:style-name="P1875"><text:span text:style-name="T1875_1">1.</text:span><text:span text:style-name="T1875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76"><text:span text:style-name="T1876_1">2.</text:span><text:span text:style-name="T1876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77" text:outline-level="2"><text:span text:style-name="T1877_1">ΚΕΦΑΛΑΙΟ<text:s/>Γ΄<text:s/></text:span></text:h>
      <text:h text:style-name="P1878" text:outline-level="2"><text:span text:style-name="T1878_1">ΕΙΔΙΚΗ<text:s/>ΔΙΑΔΙΚΑΣΙΑ<text:s/>ΒΕΒΑΙΩΣΗΣ<text:s/>ΚΑΙ<text:s/>ΕΙΣΠΡΑΞΗΣ<text:s/>ΤΟΥ<text:s/>ΦΟΡΟΥ<text:s/>ΚΑΤΑ<text:s/>ΤΗΝ<text:s/>ΕΙΣΑΓΩΓΗ<text:s/></text:span></text:h>
      <text:h text:style-name="P1879" text:outline-level="6"><text:span text:style-name="T1879_1">Άρθρο<text:s/>60<text:s/></text:span></text:h>
      <text:p text:style-name="P1880"><text:span text:style-name="T1880_1">1.</text:span><text:span text:style-name="T1880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81"><text:span text:style-name="T1881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82"><text:span text:style-name="T1882_1">2.</text:span><text:span text:style-name="T1882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83" text:outline-level="2"><text:span text:style-name="T1883_1">ΚΕΦΑΛΑΙΟ<text:s/>Δ΄<text:s/></text:span></text:h>
      <text:h text:style-name="P1884" text:outline-level="2"><text:span text:style-name="T1884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85" text:outline-level="6"><text:span text:style-name="T1885_1">Άρθρο<text:s/>61</text:span><text:span text:style-name="T1885_2"><text:s/></text:span></text:h>
      <text:h text:style-name="P1886" text:outline-level="6"><text:span text:style-name="T1886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87"><text:span text:style-name="T1887_1">1.</text:span><text:span text:style-name="T1887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87_3"><text:note text:note-class="footnote"><text:note-citation/><text:note-body><text:p text:style-name="P1888"><text:span text:style-name="T1888_1"><text:a xlink:type="simple" xlink:href="http://data.aade.gr/eli/pri/law/2016/04/05/4378#art_9"><text:span text:style-name="T1888_2">Αφαίρεση<text:s/>4378/2016,<text:s/>Άρθρο<text:s/>9</text:span></text:a></text:span></text:p></text:note-body></text:note></text:span></text:p>
      <text:p text:style-name="P1889"><text:span text:style-name="T1889_1">α)</text:span><text:span text:style-name="T1889_2"><text:tab/></text:span><text:span text:style-name="T1889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89_4"><text:note text:note-class="footnote"><text:note-citation/><text:note-body><text:p text:style-name="P1890"><text:span text:style-name="T1890_1"><text:a xlink:type="simple" xlink:href="http://data.aade.gr/eli/pri/law/2004/01/28/3220#art_39"><text:span text:style-name="T1890_2">Τροποποίηση<text:s/>3220/2004,<text:s/>Άρθρο<text:s/>39</text:span></text:a></text:span></text:p></text:note-body></text:note></text:span></text:p>
      <text:p text:style-name="P1891"><text:span text:style-name="T1891_1">β)</text:span><text:span text:style-name="T1891_2"><text:tab/></text:span><text:span text:style-name="T1891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92"><text:span text:style-name="T1892_1">αα)</text:span><text:span text:style-name="T1892_2"><text:tab/></text:span><text:span text:style-name="T1892_3">προορίζονται<text:s/>για<text:s/>άλλο<text:s/>κράτος<text:s/>-<text:s/>μέλος,</text:span></text:p>
      <text:p text:style-name="P1893"><text:span text:style-name="T1893_1">ββ)</text:span><text:span text:style-name="T1893_2"><text:tab/></text:span><text:span text:style-name="T1893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94"><text:span text:style-name="T1894_1">γγ)</text:span><text:span text:style-name="T1894_2"><text:tab/></text:span><text:span text:style-name="T1894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95"><text:span text:style-name="T1895_1">2.</text:span><text:span text:style-name="T1895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95_3"><text:note text:note-class="footnote"><text:note-citation/><text:note-body><text:p text:style-name="P1896"><text:span text:style-name="T1896_1"><text:a xlink:type="simple" xlink:href="http://data.aade.gr/eli/pri/law/2016/04/05/4378#art_9"><text:span text:style-name="T1896_2">Αφαίρεση<text:s/>4378/2016,<text:s/>Άρθρο<text:s/>9</text:span></text:a></text:span></text:p></text:note-body></text:note></text:span></text:p>
      <text:p text:style-name="P1897"><text:span text:style-name="T1897_1">α)</text:span><text:span text:style-name="T1897_2"><text:tab/></text:span><text:span text:style-name="T1897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97_4"><text:note text:note-class="footnote"><text:note-citation/><text:note-body><text:p text:style-name="P1898"><text:span text:style-name="T1898_1"><text:a xlink:type="simple" xlink:href="http://data.aade.gr/eli/pri/law/2004/01/28/3220#art_39"><text:span text:style-name="T1898_2">Τροποποίηση<text:s/>3220/2004,<text:s/>Άρθρο<text:s/>39</text:span></text:a></text:span></text:p></text:note-body></text:note></text:span></text:p>
      <text:p text:style-name="P1899"><text:span text:style-name="T1899_1">β)</text:span><text:span text:style-name="T1899_2"><text:tab/></text:span><text:span text:style-name="T1899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00" text:outline-level="1"><text:span text:style-name="T1900_1">ΜΕΡΟΣ<text:s/>ΤΡΙΤΟ<text:s/></text:span></text:h>
      <text:h text:style-name="P1901" text:outline-level="1"><text:span text:style-name="T1901_1">ΜΕΤΑΒΑΤΙΚΕΣ<text:s/>-<text:s/>ΤΕΛΙΚΕΣ<text:s/>ΔΙΑΤΑΞΕΙΣ<text:s/></text:span></text:h>
      <text:h text:style-name="P1902" text:outline-level="6"><text:span text:style-name="T1902_1">Άρθρο<text:s/>62</text:span><text:span text:style-name="T1902_2"><text:s/></text:span></text:h>
      <text:h text:style-name="P1903" text:outline-level="6"><text:span text:style-name="T1903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04"><text:span text:style-name="T1904_1">1.</text:span><text:span text:style-name="T1904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05"><text:span text:style-name="T1905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06"><text:span text:style-name="T1906_1">α)</text:span><text:span text:style-name="T1906_2"><text:tab/></text:span><text:span text:style-name="T1906_3">για<text:s/>αγαθά<text:s/>του<text:s/>Παραρτήματος<text:s/>II<text:s/>του<text:s/>παρόντος<text:s/>νόμου,</text:span></text:p>
      <text:p text:style-name="P1907"><text:span text:style-name="T1907_1">β)</text:span><text:span text:style-name="T1907_2"><text:tab/></text:span><text:span text:style-name="T1907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08"><text:span text:style-name="T1908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09"><text:span text:style-name="T1909_1">2.</text:span><text:span text:style-name="T1909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10"><text:span text:style-name="T1910_1">3.</text:span><text:span text:style-name="T1910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11"><text:span text:style-name="T1911_1">α)</text:span><text:span text:style-name="T1911_2"><text:tab/></text:span><text:span text:style-name="T1911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12"><text:span text:style-name="T1912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13"><text:span text:style-name="T1913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14"><text:span text:style-name="T1914_1">β)</text:span><text:span text:style-name="T1914_2"><text:tab/></text:span><text:span text:style-name="T1914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15"><text:span text:style-name="T1915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16"><text:span text:style-name="T1916_1">4.</text:span><text:span text:style-name="T1916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17"><text:span text:style-name="T1917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18"><text:span text:style-name="T1918_1">5.</text:span><text:span text:style-name="T1918_2"><text:s/>Το<text:s/>προς<text:s/>έκπτωση<text:s/>ποσό<text:s/>συμψηφίζεται<text:s/>με<text:s/>το<text:s/>φόρο<text:s/>του<text:s/>παρόντος<text:s/>νόμου:</text:span></text:p>
      <text:p text:style-name="P1919"><text:span text:style-name="T1919_1">α)</text:span><text:span text:style-name="T1919_2"><text:tab/></text:span><text:span text:style-name="T1919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20"><text:span text:style-name="T1920_1">β)</text:span><text:span text:style-name="T1920_2"><text:tab/></text:span><text:span text:style-name="T1920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21"><text:span text:style-name="T1921_1">6.</text:span><text:span text:style-name="T1921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22"><text:span text:style-name="T1922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923"><text:span text:style-name="T1923_1">7.</text:span><text:span text:style-name="T1923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924"><text:span text:style-name="T1924_1">α)</text:span><text:span text:style-name="T1924_2"><text:tab/></text:span><text:span text:style-name="T1924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925"><text:span text:style-name="T1925_1">β)</text:span><text:span text:style-name="T1925_2"><text:tab/></text:span><text:span text:style-name="T1925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926"><text:span text:style-name="T1926_1">γ)</text:span><text:span text:style-name="T1926_2"><text:tab/></text:span><text:span text:style-name="T1926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927"><text:span text:style-name="T1927_1">δ)</text:span><text:span text:style-name="T1927_2"><text:tab/></text:span><text:span text:style-name="T1927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928"><text:span text:style-name="T1928_1">ε)</text:span><text:span text:style-name="T1928_2"><text:tab/></text:span><text:span text:style-name="T1928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929"><text:span text:style-name="T1929_1">στ)</text:span><text:span text:style-name="T1929_2"><text:tab/></text:span><text:span text:style-name="T1929_3">κάθε<text:s/>υποκείμενος<text:s/>στο<text:s/>φόρο<text:s/>για<text:s/>αποθέματα<text:s/>πετρελαιοειδών.</text:span></text:p>
      <text:p text:style-name="P1930"><text:span text:style-name="T1930_1">8.</text:span><text:span text:style-name="T1930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930_3"><text:note text:note-class="footnote"><text:note-citation/><text:note-body><text:p text:style-name="P1931"><text:span text:style-name="T1931_1"><text:a xlink:type="simple" xlink:href="http://data.aade.gr/eli/pri/law/2005/12/27/3427#art_1"><text:span text:style-name="T1931_2">Τροποποίηση<text:s/>3427/2005,<text:s/>Άρθρο<text:s/>1</text:span></text:a></text:span><text:span text:style-name="T1931_3">;<text:s/></text:span><text:span text:style-name="T1931_4"><text:a xlink:type="simple" xlink:href="http://data.aade.gr/eli/pri/law/2001/11/02/2954#art_9"><text:span text:style-name="T1931_5">Τροποποίηση<text:s/>2954/2001,<text:s/>Άρθρο<text:s/>9</text:span></text:a></text:span></text:p></text:note-body></text:note></text:span></text:p>
      <text:h text:style-name="P1932" text:outline-level="6"><text:span text:style-name="T1932_1">Άρθρο<text:s/>63</text:span><text:span text:style-name="T1932_2"><text:s/></text:span></text:h>
      <text:h text:style-name="P1933" text:outline-level="6"><text:span text:style-name="T1933_1">Καταργούμενες<text:s/>διατάξεις<text:s/>και<text:s/>λοιπές<text:s/>ρυθμίσεις</text:span></text:h>
      <text:p text:style-name="P1934"><text:span text:style-name="T1934_1">1.</text:span><text:span text:style-name="T1934_2"><text:s/>Από<text:s/>την<text:s/>έναρξη<text:s/>ισχύος<text:s/>του<text:s/>Ν.<text:s/>1642/1986,<text:s/>καταργούνται<text:s/>οι<text:s/>διατάξεις:</text:span></text:p>
      <text:p text:style-name="P1935"><text:span text:style-name="T1935_1">α)</text:span><text:span text:style-name="T1935_2"><text:tab/></text:span><text:span text:style-name="T1935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936"><text:span text:style-name="T1936_1">β)</text:span><text:span text:style-name="T1936_2"><text:tab/></text:span><text:span text:style-name="T1936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937"><text:span text:style-name="T1937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38"><text:span text:style-name="T1938_1">γ)</text:span><text:span text:style-name="T1938_2"><text:tab/></text:span><text:span text:style-name="T1938_3">του<text:s/>Α.Ν.<text:s/>505/1937<text:s/>(ΦΕΚ<text:s/>79).</text:span></text:p>
      <text:p text:style-name="P1939"><text:span text:style-name="T1939_1">δ)</text:span><text:span text:style-name="T1939_2"><text:tab/></text:span><text:span text:style-name="T1939_3">του<text:s/>άρθρου<text:s/>46<text:s/>του<text:s/>Ν.<text:s/>1249/1982<text:s/>(ΦΕΚ<text:s/>43),</text:span></text:p>
      <text:p text:style-name="P1940"><text:span text:style-name="T1940_1">ε)</text:span><text:span text:style-name="T1940_2"><text:tab/></text:span><text:span text:style-name="T1940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41"><text:span text:style-name="T1941_1">στ)</text:span><text:span text:style-name="T1941_2"><text:tab/></text:span><text:span text:style-name="T1941_3">της<text:s/>παραγράφου<text:s/>2<text:s/>του<text:s/>άρθρου<text:s/>4<text:s/>του<text:s/>Ν.<text:s/>3287/1955<text:s/>(ΦΕΚ<text:s/>169),</text:span></text:p>
      <text:p text:style-name="P1942"><text:span text:style-name="T1942_1">ζ)</text:span><text:span text:style-name="T1942_2"><text:tab/></text:span><text:span text:style-name="T1942_3">του<text:s/>άρθρου<text:s/>5<text:s/>του<text:s/>Α.Ν.<text:s/>843/1948<text:s/>(ΦΕΚ<text:s/>319),</text:span></text:p>
      <text:p text:style-name="P1943"><text:span text:style-name="T1943_1">η)</text:span><text:span text:style-name="T1943_2"><text:tab/></text:span><text:span text:style-name="T1943_3">του<text:s/>ν.δ./τος<text:s/>254/1973<text:s/>(ΦΕΚ<text:s/>335),</text:span></text:p>
      <text:p text:style-name="P1944"><text:span text:style-name="T1944_1">θ)</text:span><text:span text:style-name="T1944_2"><text:tab/></text:span><text:span text:style-name="T1944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45"><text:span text:style-name="T1945_1">ι)</text:span><text:span text:style-name="T1945_2"><text:tab/></text:span><text:span text:style-name="T1945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46"><text:span text:style-name="T1946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47"><text:span text:style-name="T1947_1">-</text:span><text:span text:style-name="T1947_2"><text:tab/></text:span><text:span text:style-name="T1947_3">του<text:s/>άρθρου<text:s/>1<text:s/>του<text:s/>Α.Ν.<text:s/>1901/1939<text:s/>(ΦΕΚ<text:s/>332),</text:span></text:p>
      <text:p text:style-name="P1948"><text:span text:style-name="T1948_1">-</text:span><text:span text:style-name="T1948_2"><text:tab/></text:span><text:span text:style-name="T1948_3">του<text:s/>Ν.<text:s/>4324/1963<text:s/>(ΦΕΚ<text:s/>152)<text:s/>και</text:span></text:p>
      <text:p text:style-name="P1949"><text:span text:style-name="T1949_1">-</text:span><text:span text:style-name="T1949_2"><text:tab/></text:span><text:span text:style-name="T1949_3">του<text:s/>άρθρου<text:s/>4<text:s/>του<text:s/>Α.<text:s/>Ν.<text:s/>156/1967<text:s/>(ΦΕΚ<text:s/>179),</text:span></text:p>
      <text:p text:style-name="P1950"><text:span text:style-name="T1950_1">ιβ)</text:span><text:span text:style-name="T1950_2"><text:tab/></text:span><text:span text:style-name="T1950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51"><text:span text:style-name="T1951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52"><text:span text:style-name="T1952_1">2.</text:span><text:span text:style-name="T1952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53" text:outline-level="2"><text:span text:style-name="T1953_1">ΚΕΦΑΛΑΙΟ<text:s/>Β΄<text:s/></text:span></text:h>
      <text:h text:style-name="P1954" text:outline-level="2"><text:span text:style-name="T1954_1">ΛΟΙΠΕΣ<text:s/>ΔΙΑΔΙΚΑΣΤΙΚΕΣ<text:s/>ΔΙΑΤΑΞΕΙΣ<text:s/></text:span></text:h>
      <text:h text:style-name="P1955" text:outline-level="6"><text:span text:style-name="T1955_1">Άρθρο<text:s/>64</text:span><text:span text:style-name="T1955_2"><text:s/></text:span></text:h>
      <text:h text:style-name="P1956" text:outline-level="6"><text:span text:style-name="T1956_1">Τελικές<text:s/>διατάξεις</text:span></text:h>
      <text:p text:style-name="P1957"><text:span text:style-name="T1957_1">1.</text:span><text:span text:style-name="T1957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58"><text:span text:style-name="T1958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59"><text:span text:style-name="T1959_1">2.</text:span><text:span text:style-name="T1959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60"><text:span text:style-name="T1960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61"><text:span text:style-name="T1961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62"><text:span text:style-name="T1962_1">3.</text:span><text:span text:style-name="T1962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63" text:outline-level="6"><text:span text:style-name="T1963_1">Άρθρο<text:s/>65</text:span><text:span text:style-name="T1963_2"><text:s/></text:span></text:h>
      <text:h text:style-name="P1964" text:outline-level="6"><text:span text:style-name="T1964_1">Έναρξη<text:s/>ισχύος<text:s/>του<text:s/>Ν<text:s/>.<text:s/>1642/1986<text:s/></text:span></text:h>
      <text:p text:style-name="P1965"><text:span text:style-name="T196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66"><text:span text:style-name="T1966_1">α)</text:span><text:span text:style-name="T1966_2"><text:tab/></text:span><text:span text:style-name="T1966_3">οι<text:s/>αναφερόμενοι<text:s/>στην<text:s/>παρ.<text:s/>10<text:s/>του<text:s/>άρθρου<text:s/>41,</text:span></text:p>
      <text:p text:style-name="P1967"><text:span text:style-name="T1967_1">β)</text:span><text:span text:style-name="T1967_2"><text:tab/></text:span><text:span text:style-name="T1967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68"><text:span text:style-name="T1968_1">γ)</text:span><text:span text:style-name="T1968_2"><text:tab/></text:span><text:span text:style-name="T1968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69"><text:span text:style-name="T1969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70"><text:span text:style-name="T1970_1">1.</text:span><text:span text:style-name="T1970_2"><text:s/>Τηλεπικοινωνίες.</text:span></text:p>
      <text:p text:style-name="P1971"><text:span text:style-name="T1971_1">2.</text:span><text:span text:style-name="T1971_2"><text:s/>Διανομή<text:s/>ηλεκτρισμού,<text:s/>αερίου<text:s/>και<text:s/>θερμικής<text:s/>ενέργειας.</text:span></text:p>
      <text:p text:style-name="P1972"><text:span text:style-name="T1972_1">3.</text:span><text:span text:style-name="T1972_2"><text:s/>Μεταφορά<text:s/>αγαθών.</text:span></text:p>
      <text:p text:style-name="P1973"><text:span text:style-name="T1973_1">4.</text:span><text:span text:style-name="T1973_2"><text:s/>Παροχή<text:s/>λιμενικών<text:s/>και<text:s/>αερολιμενικών<text:s/>υπηρεσιών.</text:span></text:p>
      <text:p text:style-name="P1974"><text:span text:style-name="T1974_1">5.</text:span><text:span text:style-name="T1974_2"><text:s/>Μεταφορά<text:s/>προσώπων.</text:span></text:p>
      <text:p text:style-name="P1975"><text:span text:style-name="T1975_1">6.</text:span><text:span text:style-name="T1975_2"><text:s/>Παράδοση<text:s/>καινούργιων<text:s/>αγαθών<text:s/>που<text:s/>κατασκευάσθηκαν<text:s/>για<text:s/>πώληση.</text:span></text:p>
      <text:p text:style-name="P1976"><text:span text:style-name="T1976_1">7.</text:span><text:span text:style-name="T1976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77"><text:span text:style-name="T1977_1">8.</text:span><text:span text:style-name="T1977_2"><text:s/>Εκμετάλλευση<text:s/>πανηγυριών<text:s/>(τοπικών<text:s/>εορτών)<text:s/>και<text:s/>εκθέσεων<text:s/>εμπορικού<text:s/>χαρακτήρα.</text:span></text:p>
      <text:p text:style-name="P1978"><text:span text:style-name="T1978_1">9.</text:span><text:span text:style-name="T1978_2"><text:s/>Εναποθήκευση.</text:span></text:p>
      <text:p text:style-name="P1979"><text:span text:style-name="T1979_1">10.</text:span><text:span text:style-name="T1979_2"><text:s/>Δραστηριότητες<text:s/>εμπορικών<text:s/>διαφημιστικών<text:s/>γραφείων.</text:span></text:p>
      <text:p text:style-name="P1980"><text:span text:style-name="T1980_1">11.</text:span><text:span text:style-name="T1980_2"><text:s/>Δραστηριότητες<text:s/>πρακτορείων<text:s/>ταξιδιών.</text:span></text:p>
      <text:p text:style-name="P1981"><text:span text:style-name="T1981_1">12.</text:span><text:span text:style-name="T1981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82"><text:span text:style-name="T1982_1">13.</text:span><text:span text:style-name="T1982_2"><text:s/>Δραστηριότητες<text:s/>οργανισμών<text:s/>ραδιοφώνου<text:s/>και<text:s/>τηλεόρασης<text:s/>εμπορικού<text:s/>χαρακτήρα.</text:span></text:p>
      <text:p text:style-name="P1983"><text:span text:style-name="T1983_1">ΠΑΡΑΡΤΗΜΑ<text:s/>II<text:s/>Πεδίο<text:s/>εδαφικής<text:s/>εφαρμογής</text:span><text:span text:style-name="T1983_2"><text:note text:note-class="footnote"><text:note-citation/><text:note-body><text:p text:style-name="P1984"><text:span text:style-name="T1984_1"><text:a xlink:type="simple" xlink:href="http://data.aade.gr/eli/pri/law/2016/04/05/4378#art_61"><text:span text:style-name="T1984_2">Τροποποίηση<text:s/>4378/2016,<text:s/>Άρθρο<text:s/>61</text:span></text:a></text:span></text:p></text:note-body></text:note></text:span></text:p>
      <text:p text:style-name="P1985"><text:span text:style-name="T1985_1">1.</text:span><text:span text:style-name="T1985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85_3"><text:note text:note-class="footnote"><text:note-citation/><text:note-body><text:p text:style-name="P1986"><text:span text:style-name="T1986_1"><text:a xlink:type="simple" xlink:href="http://data.aade.gr/eli/pri/law/2016/04/05/4378#art_61"><text:span text:style-name="T1986_2">Τροποποίηση<text:s/>4378/2016,<text:s/>Άρθρο<text:s/>61</text:span></text:a></text:span></text:p></text:note-body></text:note></text:span></text:p>
      <text:p text:style-name="P1987"><text:span text:style-name="T1987_1">2.</text:span><text:span text:style-name="T1987_2"><text:s/>Εξαιρούνται<text:s/>από<text:s/>την<text:s/>έννοια<text:s/>του<text:s/>"εσωτερικού<text:s/>των<text:s/>κρατών<text:s/>μελών":</text:span></text:p>
      <text:p text:style-name="P1988"><text:span text:style-name="T1988_1">α)</text:span><text:span text:style-name="T1988_2"><text:tab/></text:span><text:span text:style-name="T1988_3">Τα<text:s/>ακόλουθα<text:s/>εθνικά<text:s/>εδάφη:</text:span></text:p>
      <text:p text:style-name="P1989"><text:span text:style-name="T1989_1">-</text:span><text:span text:style-name="T1989_2"><text:tab/></text:span><text:span text:style-name="T1989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90"><text:span text:style-name="T1990_1">-</text:span><text:span text:style-name="T1990_2"><text:tab/></text:span><text:span text:style-name="T1990_3">Μελίλια<text:s/>και<text:s/>Θέουτα<text:s/>του<text:s/>Βασιλείου<text:s/>της<text:s/>Ισπανίας.</text:span></text:p>
      <text:p text:style-name="P1991"><text:span text:style-name="T1991_1">-</text:span><text:span text:style-name="T1991_2"><text:tab/></text:span><text:span text:style-name="T1991_3">Λιβίνιο<text:s/>και<text:s/>Καμπιόνε<text:s/>ντ΄<text:s/>Ιταλία<text:s/>της<text:s/>Ιταλικής<text:s/>Δημοκρατίας.</text:span></text:p>
      <text:p text:style-name="P1992"><text:span text:style-name="T1992_1">β)</text:span><text:span text:style-name="T1992_2"><text:tab/></text:span><text:span text:style-name="T1992_3">Τα<text:s/>ακόλουθα<text:s/>εθνικά<text:s/>εδάφη:</text:span></text:p>
      <text:p text:style-name="P1993"><text:span text:style-name="T1993_1">-</text:span><text:span text:style-name="T1993_2"><text:tab/></text:span><text:span text:style-name="T1993_3">`Αγιο<text:s/>Όρος<text:s/>της<text:s/>Ελληνικής<text:s/>Δημοκρατίας.</text:span></text:p>
      <text:p text:style-name="P1994"><text:span text:style-name="T1994_1">-</text:span><text:span text:style-name="T1994_2"><text:tab/></text:span><text:span text:style-name="T1994_3">Υπερπόντια<text:s/>διαμερίσματα<text:s/>της<text:s/>Γαλλικής<text:s/>Δημοκρατίας.</text:span></text:p>
      <text:p text:style-name="P1995"><text:span text:style-name="T1995_1">-</text:span><text:span text:style-name="T1995_2"><text:tab/></text:span><text:span text:style-name="T1995_3">Κανάρια<text:s/>νησιά<text:s/>του<text:s/>Βασιλείου<text:s/>της<text:s/>Ισπανίας.</text:span></text:p>
      <text:p text:style-name="P1996"><text:span text:style-name="T1996_1">-Νήσοι<text:s/>Άαλαντ<text:s/>(Aland)<text:s/>της<text:s/>Φινλανδικής<text:s/>Δημοκρατίας.</text:span></text:p>
      <text:p text:style-name="P1997"><text:span text:style-name="T1997_1">-Αγγλονορμανδικές<text:s/>νήσοι<text:s/>(Channel<text:s/>Islands:<text:s/>Alderney,<text:s/>Jersey,<text:s/>Guernsey,<text:s/>Sark,<text:s/>Herrn<text:s/>και<text:s/>Les<text:s/>Minquires).</text:span></text:p>
      <text:p text:style-name="P1998"><text:span text:style-name="T1998_1">-</text:span><text:span text:style-name="T1998_2"><text:tab/></text:span><text:span text:style-name="T1998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98_4"><text:note text:note-class="footnote"><text:note-citation/><text:note-body><text:p text:style-name="P1999"><text:span text:style-name="T1999_1"><text:a xlink:type="simple" xlink:href="http://data.aade.gr/eli/pri/law/2016/04/05/4378#art_61"><text:span text:style-name="T1999_2">Τροποποίηση<text:s/>4378/2016,<text:s/>Άρθρο<text:s/>61</text:span></text:a></text:span></text:p></text:note-body></text:note></text:span></text:p>
      <text:p text:style-name="P2000"><text:span text:style-name="T2000_1">3.</text:span><text:span text:style-name="T200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01"><text:span text:style-name="T200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02"><text:span text:style-name="T2002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02_2"><text:note text:note-class="footnote"><text:note-citation/><text:note-body><text:p text:style-name="P2003"><text:span text:style-name="T2003_1"><text:a xlink:type="simple" xlink:href="http://data.aade.gr/eli/pri/law/2016/04/05/4378#art_61"><text:span text:style-name="T2003_2">Τροποποίηση<text:s/>4378/2016,<text:s/>Άρθρο<text:s/>61</text:span></text:a></text:span></text:p></text:note-body></text:note></text:span></text:p>
      <text:p text:style-name="P2004"><text:span text:style-name="T2004_1">4.</text:span><text:span text:style-name="T2004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04_3"><text:note text:note-class="footnote"><text:note-citation/><text:note-body><text:p text:style-name="P2005"><text:span text:style-name="T2005_1"><text:a xlink:type="simple" xlink:href="http://data.aade.gr/eli/pri/law/2016/04/05/4378#art_61"><text:span text:style-name="T2005_2">Τροποποίηση<text:s/>4378/2016,<text:s/>Άρθρο<text:s/>61</text:span></text:a></text:span></text:p></text:note-body></text:note></text:span></text:p>
      <text:p text:style-name="P2006"><text:span text:style-name="T2006_1">Παράρτημα<text:s/>III</text:span><text:span text:style-name="T2006_2"><text:note text:note-class="footnote"><text:note-citation/><text:note-body><text:p text:style-name="P2007"><text:span text:style-name="T2007_1"><text:a xlink:type="simple" xlink:href="http://data.aade.gr/eli/pri/law/2019/05/17/4611#art_121"><text:span text:style-name="T2007_2">Τροποποίηση<text:s/>4611/2019,<text:s/>Άρθρο<text:s/>121</text:span></text:a></text:span><text:span text:style-name="T2007_3">;<text:s/></text:span><text:span text:style-name="T2007_4"><text:a xlink:type="simple" xlink:href="http://data.aade.gr/eli/pri/law/2017/05/19/4472#art_70"><text:span text:style-name="T2007_5">Τροποποίηση<text:s/>4472/2017,<text:s/>Άρθρο<text:s/>70</text:span></text:a></text:span><text:span text:style-name="T2007_6">;<text:s/></text:span><text:span text:style-name="T2007_7"><text:a xlink:type="simple" xlink:href="http://data.aade.gr/eli/pri/law/2015/07/16/4334#art_1"><text:span text:style-name="T2007_8">Τροποποίηση<text:s/>4334/2015,<text:s/>Άρθρο<text:s/>1</text:span></text:a></text:span><text:span text:style-name="T2007_9">;<text:s/></text:span><text:span text:style-name="T2007_10"><text:a xlink:type="simple" xlink:href="http://data.aade.gr/eli/pri/law/2010/12/17/3899#art_4"><text:span text:style-name="T2007_11">Τροποποίηση<text:s/>3899/2010,<text:s/>Άρθρο<text:s/>4</text:span></text:a></text:span><text:span text:style-name="T2007_12">;<text:s/></text:span><text:span text:style-name="T2007_13"><text:a xlink:type="simple" xlink:href="http://data.aade.gr/eli/pri/law/2010/04/23/3842#art_62"><text:span text:style-name="T2007_14">Τροποποίηση<text:s/>3842/2010,<text:s/>Άρθρο<text:s/>62</text:span></text:a></text:span></text:p></text:note-body></text:note></text:span></text:p>
      <text:p text:style-name="P2008"><text:span text:style-name="T2008_1">ΑΓΑΘΑ<text:s/>ΚΑΙ<text:s/>ΥΠΗΡΕΣΙΕΣ<text:s/>ΠΟΥ<text:s/>ΥΠΑΓΟΝΤΑΙ<text:s/>ΣΕ<text:s/>ΜΕΙΩΜΕΝΟ<text:s/>ΣΥΝΤΕΛΕΣΤΗ</text:span></text:p>
      <text:p text:style-name="P2009"><text:span text:style-name="T2009_1">(παράγραφος<text:s/>1<text:s/>του<text:s/>άρθρου<text:s/>21)</text:span></text:p>
      <text:p text:style-name="P2010"><text:span text:style-name="T2010_1">Α.<text:s/>ΑΓΑΘΑ</text:span></text:p>
      <text:p text:style-name="P2011"><text:span text:style-name="T2011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11_2"><text:note text:note-class="footnote"><text:note-citation/><text:note-body><text:p text:style-name="P2012"><text:span text:style-name="T2012_1"><text:a xlink:type="simple" xlink:href="http://data.aade.gr/eli/pri/law/2019/05/17/4611#art_121"><text:span text:style-name="T2012_2">Τροποποίηση<text:s/>4611/2019,<text:s/>Άρθρο<text:s/>121</text:span></text:a></text:span><text:span text:style-name="T2012_3">;<text:s/></text:span><text:span text:style-name="T2012_4"><text:a xlink:type="simple" xlink:href="http://data.aade.gr/eli/pri/law/2017/05/19/4472#art_70"><text:span text:style-name="T2012_5">Τροποποίηση<text:s/>4472/2017,<text:s/>Άρθρο<text:s/>70</text:span></text:a></text:span><text:span text:style-name="T2012_6">;<text:s/></text:span><text:span text:style-name="T2012_7"><text:a xlink:type="simple" xlink:href="http://data.aade.gr/eli/pri/law/2015/07/16/4334#art_1"><text:span text:style-name="T2012_8">Τροποποίηση<text:s/>4334/2015,<text:s/>Άρθρο<text:s/>1</text:span></text:a></text:span></text:p></text:note-body></text:note></text:span></text:p>
      <text:p text:style-name="P2013"><text:span text:style-name="T2013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13_2"><text:note text:note-class="footnote"><text:note-citation/><text:note-body><text:p text:style-name="P2014"><text:span text:style-name="T2014_1"><text:a xlink:type="simple" xlink:href="http://data.aade.gr/eli/pri/law/2019/05/17/4611#art_121"><text:span text:style-name="T2014_2">Τροποποίηση<text:s/>4611/2019,<text:s/>Άρθρο<text:s/>121</text:span></text:a></text:span><text:span text:style-name="T2014_3">;<text:s/></text:span><text:span text:style-name="T2014_4"><text:a xlink:type="simple" xlink:href="http://data.aade.gr/eli/pri/law/2017/05/19/4472#art_70"><text:span text:style-name="T2014_5">Τροποποίηση<text:s/>4472/2017,<text:s/>Άρθρο<text:s/>70</text:span></text:a></text:span><text:span text:style-name="T2014_6">;<text:s/></text:span><text:span text:style-name="T2014_7"><text:a xlink:type="simple" xlink:href="http://data.aade.gr/eli/pri/law/2015/07/16/4334#art_1"><text:span text:style-name="T2014_8">Τροποποίηση<text:s/>4334/2015,<text:s/>Άρθρο<text:s/>1</text:span></text:a></text:span></text:p></text:note-body></text:note></text:span></text:p>
      <text:p text:style-name="P2015"><text:span text:style-name="T2015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15_2"><text:note text:note-class="footnote"><text:note-citation/><text:note-body><text:p text:style-name="P2016"><text:span text:style-name="T2016_1"><text:a xlink:type="simple" xlink:href="http://data.aade.gr/eli/pri/law/2019/05/17/4611#art_121"><text:span text:style-name="T2016_2">Τροποποίηση<text:s/>4611/2019,<text:s/>Άρθρο<text:s/>121</text:span></text:a></text:span><text:span text:style-name="T2016_3">;<text:s/></text:span><text:span text:style-name="T2016_4"><text:a xlink:type="simple" xlink:href="http://data.aade.gr/eli/pri/law/2017/05/19/4472#art_70"><text:span text:style-name="T2016_5">Τροποποίηση<text:s/>4472/2017,<text:s/>Άρθρο<text:s/>70</text:span></text:a></text:span><text:span text:style-name="T2016_6">;<text:s/></text:span><text:span text:style-name="T2016_7"><text:a xlink:type="simple" xlink:href="http://data.aade.gr/eli/pri/law/2015/08/14/4336#art_2"><text:span text:style-name="T2016_8">Προσθήκη<text:s/>4336/2015,<text:s/>Άρθρο<text:s/>2</text:span></text:a></text:span><text:span text:style-name="T2016_9">;<text:s/></text:span><text:span text:style-name="T2016_10"><text:a xlink:type="simple" xlink:href="http://data.aade.gr/eli/pri/law/2015/07/16/4334#art_1"><text:span text:style-name="T2016_11">Τροποποίηση<text:s/>4334/2015,<text:s/>Άρθρο<text:s/>1</text:span></text:a></text:span></text:p></text:note-body></text:note></text:span></text:p>
      <text:p text:style-name="P2017"><text:span text:style-name="T2017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17_2"><text:note text:note-class="footnote"><text:note-citation/><text:note-body><text:p text:style-name="P2018"><text:span text:style-name="T2018_1"><text:a xlink:type="simple" xlink:href="http://data.aade.gr/eli/pri/law/2019/05/17/4611#art_121"><text:span text:style-name="T2018_2">Τροποποίηση<text:s/>4611/2019,<text:s/>Άρθρο<text:s/>121</text:span></text:a></text:span><text:span text:style-name="T2018_3">;<text:s/></text:span><text:span text:style-name="T2018_4"><text:a xlink:type="simple" xlink:href="http://data.aade.gr/eli/pri/law/2017/05/19/4472#art_70"><text:span text:style-name="T2018_5">Τροποποίηση<text:s/>4472/2017,<text:s/>Άρθρο<text:s/>70</text:span></text:a></text:span><text:span text:style-name="T2018_6">;<text:s/></text:span><text:span text:style-name="T2018_7"><text:a xlink:type="simple" xlink:href="http://data.aade.gr/eli/pri/law/2015/07/16/4334#art_1"><text:span text:style-name="T2018_8">Τροποποίηση<text:s/>4334/2015,<text:s/>Άρθρο<text:s/>1</text:span></text:a></text:span></text:p></text:note-body></text:note></text:span></text:p>
      <text:p text:style-name="P2019"><text:span text:style-name="T2019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19_2"><text:note text:note-class="footnote"><text:note-citation/><text:note-body><text:p text:style-name="P2020"><text:span text:style-name="T2020_1"><text:a xlink:type="simple" xlink:href="http://data.aade.gr/eli/pri/law/2019/05/17/4611#art_121"><text:span text:style-name="T2020_2">Τροποποίηση<text:s/>4611/2019,<text:s/>Άρθρο<text:s/>121</text:span></text:a></text:span><text:span text:style-name="T2020_3">;<text:s/></text:span><text:span text:style-name="T2020_4"><text:a xlink:type="simple" xlink:href="http://data.aade.gr/eli/pri/law/2017/05/19/4472#art_70"><text:span text:style-name="T2020_5">Τροποποίηση<text:s/>4472/2017,<text:s/>Άρθρο<text:s/>70</text:span></text:a></text:span><text:span text:style-name="T2020_6">;<text:s/></text:span><text:span text:style-name="T2020_7"><text:a xlink:type="simple" xlink:href="http://data.aade.gr/eli/pri/law/2015/08/14/4336#art_2"><text:span text:style-name="T2020_8">Προσθήκη<text:s/>4336/2015,<text:s/>Άρθρο<text:s/>2</text:span></text:a></text:span><text:span text:style-name="T2020_9">;<text:s/></text:span><text:span text:style-name="T2020_10"><text:a xlink:type="simple" xlink:href="http://data.aade.gr/eli/pri/law/2015/07/16/4334#art_1"><text:span text:style-name="T2020_11">Τροποποίηση<text:s/>4334/2015,<text:s/>Άρθρο<text:s/>1</text:span></text:a></text:span></text:p></text:note-body></text:note></text:span></text:p>
      <text:p text:style-name="P2021"><text:span text:style-name="T2021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021_2"><text:note text:note-class="footnote"><text:note-citation/><text:note-body><text:p text:style-name="P2022"><text:span text:style-name="T2022_1"><text:a xlink:type="simple" xlink:href="http://data.aade.gr/eli/pri/law/2019/05/17/4611#art_121"><text:span text:style-name="T2022_2">Τροποποίηση<text:s/>4611/2019,<text:s/>Άρθρο<text:s/>121</text:span></text:a></text:span><text:span text:style-name="T2022_3">;<text:s/></text:span><text:span text:style-name="T2022_4"><text:a xlink:type="simple" xlink:href="http://data.aade.gr/eli/pri/law/2017/05/19/4472#art_70"><text:span text:style-name="T2022_5">Τροποποίηση<text:s/>4472/2017,<text:s/>Άρθρο<text:s/>70</text:span></text:a></text:span><text:span text:style-name="T2022_6">;<text:s/></text:span><text:span text:style-name="T2022_7"><text:a xlink:type="simple" xlink:href="http://data.aade.gr/eli/pri/law/2015/07/16/4334#art_1"><text:span text:style-name="T2022_8">Τροποποίηση<text:s/>4334/2015,<text:s/>Άρθρο<text:s/>1</text:span></text:a></text:span></text:p></text:note-body></text:note></text:span></text:p>
      <text:p text:style-name="P2023"><text:span text:style-name="T2023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023_2"><text:note text:note-class="footnote"><text:note-citation/><text:note-body><text:p text:style-name="P2024"><text:span text:style-name="T2024_1"><text:a xlink:type="simple" xlink:href="http://data.aade.gr/eli/pri/law/2019/05/17/4611#art_121"><text:span text:style-name="T2024_2">Τροποποίηση<text:s/>4611/2019,<text:s/>Άρθρο<text:s/>121</text:span></text:a></text:span><text:span text:style-name="T2024_3">;<text:s/></text:span><text:span text:style-name="T2024_4"><text:a xlink:type="simple" xlink:href="http://data.aade.gr/eli/pri/law/2017/05/19/4472#art_70"><text:span text:style-name="T2024_5">Τροποποίηση<text:s/>4472/2017,<text:s/>Άρθρο<text:s/>70</text:span></text:a></text:span><text:span text:style-name="T2024_6">;<text:s/></text:span><text:span text:style-name="T2024_7"><text:a xlink:type="simple" xlink:href="http://data.aade.gr/eli/pri/law/2015/07/16/4334#art_1"><text:span text:style-name="T2024_8">Τροποποίηση<text:s/>4334/2015,<text:s/>Άρθρο<text:s/>1</text:span></text:a></text:span></text:p></text:note-body></text:note></text:span></text:p>
      <text:p text:style-name="P2025"><text:span text:style-name="T2025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025_2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Τροποποίηση<text:s/>4472/2017,<text:s/>Άρθρο<text:s/>70</text:span></text:a></text:span><text:span text:style-name="T2026_3">;<text:s/></text:span><text:span text:style-name="T2026_4"><text:a xlink:type="simple" xlink:href="http://data.aade.gr/eli/pri/law/2015/07/16/4334#art_1"><text:span text:style-name="T2026_5">Τροποποίηση<text:s/>4334/2015,<text:s/>Άρθρο<text:s/>1</text:span></text:a></text:span><text:span text:style-name="T2026_6">;<text:s/></text:span><text:span text:style-name="T2026_7"><text:a xlink:type="simple" xlink:href="http://data.aade.gr/eli/pri/law/2017/05/19/4472#art_70"><text:span text:style-name="T2026_8">Τροποποίηση<text:s/>4472/2017,<text:s/>Άρθρο<text:s/>70</text:span></text:a></text:span><text:span text:style-name="T2026_9">;<text:s/></text:span><text:span text:style-name="T2026_10"><text:a xlink:type="simple" xlink:href="http://data.aade.gr/eli/pri/law/2015/07/16/4334#art_1"><text:span text:style-name="T2026_11">Τροποποίηση<text:s/>4334/2015,<text:s/>Άρθρο<text:s/>1</text:span></text:a></text:span></text:p></text:note-body></text:note></text:span></text:p>
      <text:p text:style-name="P2027"><text:span text:style-name="T2027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027_2"><text:note text:note-class="footnote"><text:note-citation/><text:note-body><text:p text:style-name="P2028"><text:span text:style-name="T2028_1"><text:a xlink:type="simple" xlink:href="http://data.aade.gr/eli/pri/law/2019/05/17/4611#art_121"><text:span text:style-name="T2028_2">Τροποποίηση<text:s/>4611/2019,<text:s/>Άρθρο<text:s/>121</text:span></text:a></text:span><text:span text:style-name="T2028_3">;<text:s/></text:span><text:span text:style-name="T2028_4"><text:a xlink:type="simple" xlink:href="http://data.aade.gr/eli/pri/law/2017/05/19/4472#art_70"><text:span text:style-name="T2028_5">Τροποποίηση<text:s/>4472/2017,<text:s/>Άρθρο<text:s/>70</text:span></text:a></text:span><text:span text:style-name="T2028_6">;<text:s/></text:span><text:span text:style-name="T2028_7"><text:a xlink:type="simple" xlink:href="http://data.aade.gr/eli/pri/law/2015/07/16/4334#art_1"><text:span text:style-name="T2028_8">Τροποποίηση<text:s/>4334/2015,<text:s/>Άρθρο<text:s/>1</text:span></text:a></text:span></text:p></text:note-body></text:note></text:span></text:p>
      <text:p text:style-name="P2029"><text:span text:style-name="T2029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029_2"><text:note text:note-class="footnote"><text:note-citation/><text:note-body><text:p text:style-name="P2030"><text:span text:style-name="T2030_1"><text:a xlink:type="simple" xlink:href="http://data.aade.gr/eli/pri/law/2019/05/17/4611#art_121"><text:span text:style-name="T2030_2">Τροποποίηση<text:s/>4611/2019,<text:s/>Άρθρο<text:s/>121</text:span></text:a></text:span><text:span text:style-name="T2030_3">;<text:s/></text:span><text:span text:style-name="T2030_4"><text:a xlink:type="simple" xlink:href="http://data.aade.gr/eli/pri/law/2017/05/19/4472#art_70"><text:span text:style-name="T2030_5">Τροποποίηση<text:s/>4472/2017,<text:s/>Άρθρο<text:s/>70</text:span></text:a></text:span><text:span text:style-name="T2030_6">;<text:s/></text:span><text:span text:style-name="T2030_7"><text:a xlink:type="simple" xlink:href="http://data.aade.gr/eli/pri/law/2015/07/16/4334#art_1"><text:span text:style-name="T2030_8">Τροποποίηση<text:s/>4334/2015,<text:s/>Άρθρο<text:s/>1</text:span></text:a></text:span></text:p></text:note-body></text:note></text:span></text:p>
      <text:p text:style-name="P2031"><text:span text:style-name="T2031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031_2"><text:note text:note-class="footnote"><text:note-citation/><text:note-body><text:p text:style-name="P2032"><text:span text:style-name="T2032_1"><text:a xlink:type="simple" xlink:href="http://data.aade.gr/eli/pri/law/2019/05/17/4611#art_121"><text:span text:style-name="T2032_2">Τροποποίηση<text:s/>4611/2019,<text:s/>Άρθρο<text:s/>121</text:span></text:a></text:span><text:span text:style-name="T2032_3">;<text:s/></text:span><text:span text:style-name="T2032_4"><text:a xlink:type="simple" xlink:href="http://data.aade.gr/eli/pri/law/2017/05/19/4472#art_70"><text:span text:style-name="T2032_5">Τροποποίηση<text:s/>4472/2017,<text:s/>Άρθρο<text:s/>70</text:span></text:a></text:span><text:span text:style-name="T2032_6">;<text:s/></text:span><text:span text:style-name="T2032_7"><text:a xlink:type="simple" xlink:href="http://data.aade.gr/eli/pri/law/2015/07/16/4334#art_1"><text:span text:style-name="T2032_8">Τροποποίηση<text:s/>4334/2015,<text:s/>Άρθρο<text:s/>1</text:span></text:a></text:span></text:p></text:note-body></text:note></text:span></text:p>
      <text:p text:style-name="P2033"><text:span text:style-name="T2033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033_2"><text:note text:note-class="footnote"><text:note-citation/><text:note-body><text:p text:style-name="P2034"><text:span text:style-name="T2034_1"><text:a xlink:type="simple" xlink:href="http://data.aade.gr/eli/pri/law/2019/05/17/4611#art_121"><text:span text:style-name="T2034_2">Τροποποίηση<text:s/>4611/2019,<text:s/>Άρθρο<text:s/>121</text:span></text:a></text:span><text:span text:style-name="T2034_3">;<text:s/></text:span><text:span text:style-name="T2034_4"><text:a xlink:type="simple" xlink:href="http://data.aade.gr/eli/pri/law/2017/05/19/4472#art_70"><text:span text:style-name="T2034_5">Τροποποίηση<text:s/>4472/2017,<text:s/>Άρθρο<text:s/>70</text:span></text:a></text:span><text:span text:style-name="T2034_6">;<text:s/></text:span><text:span text:style-name="T2034_7"><text:a xlink:type="simple" xlink:href="http://data.aade.gr/eli/pri/law/2015/07/16/4334#art_1"><text:span text:style-name="T2034_8">Τροποποίηση<text:s/>4334/2015,<text:s/>Άρθρο<text:s/>1</text:span></text:a></text:span></text:p></text:note-body></text:note></text:span></text:p>
      <text:p text:style-name="P2035"><text:span text:style-name="T2035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035_2"><text:note text:note-class="footnote"><text:note-citation/><text:note-body><text:p text:style-name="P2036"><text:span text:style-name="T2036_1"><text:a xlink:type="simple" xlink:href="http://data.aade.gr/eli/pri/law/2019/05/17/4611#art_121"><text:span text:style-name="T2036_2">Τροποποίηση<text:s/>4611/2019,<text:s/>Άρθρο<text:s/>121</text:span></text:a></text:span><text:span text:style-name="T2036_3">;<text:s/></text:span><text:span text:style-name="T2036_4"><text:a xlink:type="simple" xlink:href="http://data.aade.gr/eli/pri/law/2017/05/19/4472#art_70"><text:span text:style-name="T2036_5">Τροποποίηση<text:s/>4472/2017,<text:s/>Άρθρο<text:s/>70</text:span></text:a></text:span><text:span text:style-name="T2036_6">;<text:s/></text:span><text:span text:style-name="T2036_7"><text:a xlink:type="simple" xlink:href="http://data.aade.gr/eli/pri/law/2015/07/16/4334#art_1"><text:span text:style-name="T2036_8">Τροποποίηση<text:s/>4334/2015,<text:s/>Άρθρο<text:s/>1</text:span></text:a></text:span></text:p></text:note-body></text:note></text:span></text:p>
      <text:p text:style-name="P2037"><text:span text:style-name="T2037_1">13.<text:s/>Δημητριακά<text:s/>(Δ.Κ.<text:s/>1001,<text:s/>1002,<text:s/>1003,<text:s/>1004,<text:s/>1005,<text:s/>1006,<text:s/>1007,<text:s/>1008).</text:span><text:span text:style-name="T2037_2"><text:note text:note-class="footnote"><text:note-citation/><text:note-body><text:p text:style-name="P2038"><text:span text:style-name="T2038_1"><text:a xlink:type="simple" xlink:href="http://data.aade.gr/eli/pri/law/2019/05/17/4611#art_121"><text:span text:style-name="T2038_2">Τροποποίηση<text:s/>4611/2019,<text:s/>Άρθρο<text:s/>121</text:span></text:a></text:span><text:span text:style-name="T2038_3">;<text:s/></text:span><text:span text:style-name="T2038_4"><text:a xlink:type="simple" xlink:href="http://data.aade.gr/eli/pri/law/2017/05/19/4472#art_70"><text:span text:style-name="T2038_5">Τροποποίηση<text:s/>4472/2017,<text:s/>Άρθρο<text:s/>70</text:span></text:a></text:span><text:span text:style-name="T2038_6">;<text:s/></text:span><text:span text:style-name="T2038_7"><text:a xlink:type="simple" xlink:href="http://data.aade.gr/eli/pri/law/2015/07/16/4334#art_1"><text:span text:style-name="T2038_8">Τροποποίηση<text:s/>4334/2015,<text:s/>Άρθρο<text:s/>1</text:span></text:a></text:span></text:p></text:note-body></text:note></text:span></text:p>
      <text:p text:style-name="P2039"><text:span text:style-name="T2039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039_2"><text:note text:note-class="footnote"><text:note-citation/><text:note-body><text:p text:style-name="P2040"><text:span text:style-name="T2040_1"><text:a xlink:type="simple" xlink:href="http://data.aade.gr/eli/pri/law/2019/05/17/4611#art_121"><text:span text:style-name="T2040_2">Τροποποίηση<text:s/>4611/2019,<text:s/>Άρθρο<text:s/>121</text:span></text:a></text:span><text:span text:style-name="T2040_3">;<text:s/></text:span><text:span text:style-name="T2040_4"><text:a xlink:type="simple" xlink:href="http://data.aade.gr/eli/pri/law/2017/05/19/4472#art_70"><text:span text:style-name="T2040_5">Τροποποίηση<text:s/>4472/2017,<text:s/>Άρθρο<text:s/>70</text:span></text:a></text:span><text:span text:style-name="T2040_6">;<text:s/></text:span><text:span text:style-name="T2040_7"><text:a xlink:type="simple" xlink:href="http://data.aade.gr/eli/pri/law/2015/07/16/4334#art_1"><text:span text:style-name="T2040_8">Τροποποίηση<text:s/>4334/2015,<text:s/>Άρθρο<text:s/>1</text:span></text:a></text:span></text:p></text:note-body></text:note></text:span></text:p>
      <text:p text:style-name="P2041"><text:span text:style-name="T2041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041_2"><text:note text:note-class="footnote"><text:note-citation/><text:note-body><text:p text:style-name="P2042"><text:span text:style-name="T2042_1"><text:a xlink:type="simple" xlink:href="http://data.aade.gr/eli/pri/law/2019/05/17/4611#art_121"><text:span text:style-name="T2042_2">Τροποποίηση<text:s/>4611/2019,<text:s/>Άρθρο<text:s/>121</text:span></text:a></text:span><text:span text:style-name="T2042_3">;<text:s/></text:span><text:span text:style-name="T2042_4"><text:a xlink:type="simple" xlink:href="http://data.aade.gr/eli/pri/law/2017/05/19/4472#art_70"><text:span text:style-name="T2042_5">Τροποποίηση<text:s/>4472/2017,<text:s/>Άρθρο<text:s/>70</text:span></text:a></text:span><text:span text:style-name="T2042_6">;<text:s/></text:span><text:span text:style-name="T2042_7"><text:a xlink:type="simple" xlink:href="http://data.aade.gr/eli/pri/law/2015/07/16/4334#art_1"><text:span text:style-name="T2042_8">Τροποποίηση<text:s/>4334/2015,<text:s/>Άρθρο<text:s/>1</text:span></text:a></text:span></text:p></text:note-body></text:note></text:span></text:p>
      <text:p text:style-name="P2043"><text:span text:style-name="T2043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043_2"><text:note text:note-class="footnote"><text:note-citation/><text:note-body><text:p text:style-name="P2044"><text:span text:style-name="T2044_1"><text:a xlink:type="simple" xlink:href="http://data.aade.gr/eli/pri/law/2019/05/17/4611#art_121"><text:span text:style-name="T2044_2">Τροποποίηση<text:s/>4611/2019,<text:s/>Άρθρο<text:s/>121</text:span></text:a></text:span><text:span text:style-name="T2044_3">;<text:s/></text:span><text:span text:style-name="T2044_4"><text:a xlink:type="simple" xlink:href="http://data.aade.gr/eli/pri/law/2017/05/19/4472#art_70"><text:span text:style-name="T2044_5">Τροποποίηση<text:s/>4472/2017,<text:s/>Άρθρο<text:s/>70</text:span></text:a></text:span><text:span text:style-name="T2044_6">;<text:s/></text:span><text:span text:style-name="T2044_7"><text:a xlink:type="simple" xlink:href="http://data.aade.gr/eli/pri/law/2015/07/16/4334#art_1"><text:span text:style-name="T2044_8">Τροποποίηση<text:s/>4334/2015,<text:s/>Άρθρο<text:s/>1</text:span></text:a></text:span></text:p></text:note-body></text:note></text:span></text:p>
      <text:p text:style-name="P2045"><text:span text:style-name="T2045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045_2"><text:note text:note-class="footnote"><text:note-citation/><text:note-body><text:p text:style-name="P2046"><text:span text:style-name="T2046_1"><text:a xlink:type="simple" xlink:href="http://data.aade.gr/eli/pri/law/2019/05/17/4611#art_121"><text:span text:style-name="T2046_2">Τροποποίηση<text:s/>4611/2019,<text:s/>Άρθρο<text:s/>121</text:span></text:a></text:span><text:span text:style-name="T2046_3">;<text:s/></text:span><text:span text:style-name="T2046_4"><text:a xlink:type="simple" xlink:href="http://data.aade.gr/eli/pri/law/2017/05/19/4472#art_70"><text:span text:style-name="T2046_5">Τροποποίηση<text:s/>4472/2017,<text:s/>Άρθρο<text:s/>70</text:span></text:a></text:span><text:span text:style-name="T2046_6">;<text:s/></text:span><text:span text:style-name="T2046_7"><text:a xlink:type="simple" xlink:href="http://data.aade.gr/eli/pri/law/2015/08/14/4336#art_2"><text:span text:style-name="T2046_8">Προσθήκη<text:s/>4336/2015,<text:s/>Άρθρο<text:s/>2</text:span></text:a></text:span><text:span text:style-name="T2046_9">;<text:s/></text:span><text:span text:style-name="T2046_10"><text:a xlink:type="simple" xlink:href="http://data.aade.gr/eli/pri/law/2015/07/16/4334#art_1"><text:span text:style-name="T2046_11">Τροποποίηση<text:s/>4334/2015,<text:s/>Άρθρο<text:s/>1</text:span></text:a></text:span></text:p></text:note-body></text:note></text:span></text:p>
      <text:p text:style-name="P2047"><text:span text:style-name="T2047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047_2"><text:note text:note-class="footnote"><text:note-citation/><text:note-body><text:p text:style-name="P2048"><text:span text:style-name="T2048_1"><text:a xlink:type="simple" xlink:href="http://data.aade.gr/eli/pri/law/2019/05/17/4611#art_121"><text:span text:style-name="T2048_2">Τροποποίηση<text:s/>4611/2019,<text:s/>Άρθρο<text:s/>121</text:span></text:a></text:span><text:span text:style-name="T2048_3">;<text:s/></text:span><text:span text:style-name="T2048_4"><text:a xlink:type="simple" xlink:href="http://data.aade.gr/eli/pri/law/2017/05/19/4472#art_70"><text:span text:style-name="T2048_5">Τροποποίηση<text:s/>4472/2017,<text:s/>Άρθρο<text:s/>70</text:span></text:a></text:span><text:span text:style-name="T2048_6">;<text:s/></text:span><text:span text:style-name="T2048_7"><text:a xlink:type="simple" xlink:href="http://data.aade.gr/eli/pri/law/2015/08/14/4336#art_2"><text:span text:style-name="T2048_8">Προσθήκη<text:s/>4336/2015,<text:s/>Άρθρο<text:s/>2</text:span></text:a></text:span><text:span text:style-name="T2048_9">;<text:s/></text:span><text:span text:style-name="T2048_10"><text:a xlink:type="simple" xlink:href="http://data.aade.gr/eli/pri/law/2015/07/16/4334#art_1"><text:span text:style-name="T2048_11">Τροποποίηση<text:s/>4334/2015,<text:s/>Άρθρο<text:s/>1</text:span></text:a></text:span></text:p></text:note-body></text:note></text:span></text:p>
      <text:p text:style-name="P2049"><text:span text:style-name="T2049_1">19.<text:s/>Μαστίχα<text:s/>(λευκή<text:s/>ή<text:s/>μη),<text:s/>ακατέργαστη<text:s/>(Δ.Κ.<text:s/>ΕΧ<text:s/>1301).</text:span><text:span text:style-name="T2049_2"><text:note text:note-class="footnote"><text:note-citation/><text:note-body><text:p text:style-name="P2050"><text:span text:style-name="T2050_1"><text:a xlink:type="simple" xlink:href="http://data.aade.gr/eli/pri/law/2019/05/17/4611#art_121"><text:span text:style-name="T2050_2">Τροποποίηση<text:s/>4611/2019,<text:s/>Άρθρο<text:s/>121</text:span></text:a></text:span><text:span text:style-name="T2050_3">;<text:s/></text:span><text:span text:style-name="T2050_4"><text:a xlink:type="simple" xlink:href="http://data.aade.gr/eli/pri/law/2017/05/19/4472#art_70"><text:span text:style-name="T2050_5">Τροποποίηση<text:s/>4472/2017,<text:s/>Άρθρο<text:s/>70</text:span></text:a></text:span><text:span text:style-name="T2050_6">;<text:s/></text:span><text:span text:style-name="T2050_7"><text:a xlink:type="simple" xlink:href="http://data.aade.gr/eli/pri/law/2015/07/16/4334#art_1"><text:span text:style-name="T2050_8">Τροποποίηση<text:s/>4334/2015,<text:s/>Άρθρο<text:s/>1</text:span></text:a></text:span></text:p></text:note-body></text:note></text:span></text:p>
      <text:p text:style-name="P2051"><text:span text:style-name="T2051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051_2"><text:note text:note-class="footnote"><text:note-citation/><text:note-body><text:p text:style-name="P2052"><text:span text:style-name="T2052_1"><text:a xlink:type="simple" xlink:href="http://data.aade.gr/eli/pri/law/2019/05/17/4611#art_121"><text:span text:style-name="T2052_2">Τροποποίηση<text:s/>4611/2019,<text:s/>Άρθρο<text:s/>121</text:span></text:a></text:span><text:span text:style-name="T2052_3">;<text:s/></text:span><text:span text:style-name="T2052_4"><text:a xlink:type="simple" xlink:href="http://data.aade.gr/eli/pri/law/2017/05/19/4472#art_70"><text:span text:style-name="T2052_5">Τροποποίηση<text:s/>4472/2017,<text:s/>Άρθρο<text:s/>70</text:span></text:a></text:span><text:span text:style-name="T2052_6">;<text:s/></text:span><text:span text:style-name="T2052_7"><text:a xlink:type="simple" xlink:href="http://data.aade.gr/eli/pri/law/2015/07/16/4334#art_1Sub"><text:span text:style-name="T2052_8">Τροποποίηση<text:s/>4334/2015,<text:s/>Άρθρο<text:s/>1Sub</text:span></text:a></text:span><text:span text:style-name="T2052_9">;<text:s/></text:span><text:span text:style-name="T2052_10"><text:a xlink:type="simple" xlink:href="http://data.aade.gr/eli/pri/law/2015/08/14/4336#art_2"><text:span text:style-name="T2052_11">Προσθήκη<text:s/>4336/2015,<text:s/>Άρθρο<text:s/>2</text:span></text:a></text:span><text:span text:style-name="T2052_12">;<text:s/></text:span><text:span text:style-name="T2052_13"><text:a xlink:type="simple" xlink:href="http://data.aade.gr/eli/pri/law/2015/07/16/4334#art_1"><text:span text:style-name="T2052_14">Τροποποίηση<text:s/>4334/2015,<text:s/>Άρθρο<text:s/>1</text:span></text:a></text:span></text:p></text:note-body></text:note></text:span></text:p>
      <text:p text:style-name="P2053"><text:span text:style-name="T2053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053_2"><text:note text:note-class="footnote"><text:note-citation/><text:note-body><text:p text:style-name="P2054"><text:span text:style-name="T2054_1"><text:a xlink:type="simple" xlink:href="http://data.aade.gr/eli/pri/law/2019/05/17/4611#art_121"><text:span text:style-name="T2054_2">Τροποποίηση<text:s/>4611/2019,<text:s/>Άρθρο<text:s/>121</text:span></text:a></text:span><text:span text:style-name="T2054_3">;<text:s/></text:span><text:span text:style-name="T2054_4"><text:a xlink:type="simple" xlink:href="http://data.aade.gr/eli/pri/law/2017/05/19/4472#art_70"><text:span text:style-name="T2054_5">Τροποποίηση<text:s/>4472/2017,<text:s/>Άρθρο<text:s/>70</text:span></text:a></text:span><text:span text:style-name="T2054_6">;<text:s/></text:span><text:span text:style-name="T2054_7"><text:a xlink:type="simple" xlink:href="http://data.aade.gr/eli/pri/law/2015/08/14/4336#art_2"><text:span text:style-name="T2054_8">Προσθήκη<text:s/>4336/2015,<text:s/>Άρθρο<text:s/>2</text:span></text:a></text:span><text:span text:style-name="T2054_9">;<text:s/></text:span><text:span text:style-name="T2054_10"><text:a xlink:type="simple" xlink:href="http://data.aade.gr/eli/pri/law/2015/07/16/4334#art_1"><text:span text:style-name="T2054_11">Τροποποίηση<text:s/>4334/2015,<text:s/>Άρθρο<text:s/>1</text:span></text:a></text:span></text:p></text:note-body></text:note></text:span></text:p>
      <text:p text:style-name="P2055"><text:span text:style-name="T2055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055_2"><text:note text:note-class="footnote"><text:note-citation/><text:note-body><text:p text:style-name="P2056"><text:span text:style-name="T2056_1"><text:a xlink:type="simple" xlink:href="http://data.aade.gr/eli/pri/law/2019/05/17/4611#art_121"><text:span text:style-name="T2056_2">Τροποποίηση<text:s/>4611/2019,<text:s/>Άρθρο<text:s/>121</text:span></text:a></text:span><text:span text:style-name="T2056_3">;<text:s/></text:span><text:span text:style-name="T2056_4"><text:a xlink:type="simple" xlink:href="http://data.aade.gr/eli/pri/law/2017/05/19/4472#art_70"><text:span text:style-name="T2056_5">Τροποποίηση<text:s/>4472/2017,<text:s/>Άρθρο<text:s/>70</text:span></text:a></text:span><text:span text:style-name="T2056_6">;<text:s/></text:span><text:span text:style-name="T2056_7"><text:a xlink:type="simple" xlink:href="http://data.aade.gr/eli/pri/law/2015/08/14/4336#art_2"><text:span text:style-name="T2056_8">Προσθήκη<text:s/>4336/2015,<text:s/>Άρθρο<text:s/>2</text:span></text:a></text:span><text:span text:style-name="T2056_9">;<text:s/></text:span><text:span text:style-name="T2056_10"><text:a xlink:type="simple" xlink:href="http://data.aade.gr/eli/pri/law/2015/07/16/4334#art_1"><text:span text:style-name="T2056_11">Τροποποίηση<text:s/>4334/2015,<text:s/>Άρθρο<text:s/>1</text:span></text:a></text:span></text:p></text:note-body></text:note></text:span></text:p>
      <text:p text:style-name="P2057"><text:span text:style-name="T2057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057_2"><text:note text:note-class="footnote"><text:note-citation/><text:note-body><text:p text:style-name="P2058"><text:span text:style-name="T2058_1"><text:a xlink:type="simple" xlink:href="http://data.aade.gr/eli/pri/law/2019/05/17/4611#art_121"><text:span text:style-name="T2058_2">Τροποποίηση<text:s/>4611/2019,<text:s/>Άρθρο<text:s/>121</text:span></text:a></text:span><text:span text:style-name="T2058_3">;<text:s/></text:span><text:span text:style-name="T2058_4"><text:a xlink:type="simple" xlink:href="http://data.aade.gr/eli/pri/law/2017/05/19/4472#art_70"><text:span text:style-name="T2058_5">Προσθήκη<text:s/>4472/2017,<text:s/>Άρθρο<text:s/>70</text:span></text:a></text:span></text:p></text:note-body></text:note></text:span></text:p>
      <text:p text:style-name="P2059"><text:span text:style-name="T2059_1">24.<text:s/>Ζάχαρα<text:s/>και<text:s/>ζαχαρώδη<text:s/>παρασκευάσματα<text:s/>(Δ.Κ.<text:s/>1701,<text:s/>1702,<text:s/>1703,1704).</text:span><text:span text:style-name="T2059_2"><text:note text:note-class="footnote"><text:note-citation/><text:note-body><text:p text:style-name="P2060"><text:span text:style-name="T2060_1"><text:a xlink:type="simple" xlink:href="http://data.aade.gr/eli/pri/law/2019/05/17/4611#art_121"><text:span text:style-name="T2060_2">Τροποποίηση<text:s/>4611/2019,<text:s/>Άρθρο<text:s/>121</text:span></text:a></text:span><text:span text:style-name="T2060_3">;<text:s/></text:span><text:span text:style-name="T2060_4"><text:a xlink:type="simple" xlink:href="http://data.aade.gr/eli/pri/law/2017/05/19/4472#art_70"><text:span text:style-name="T2060_5">Προσθήκη<text:s/>4472/2017,<text:s/>Άρθρο<text:s/>70</text:span></text:a></text:span></text:p></text:note-body></text:note></text:span></text:p>
      <text:p text:style-name="P2061"><text:span text:style-name="T2061_1">25.<text:s/>Κακάο<text:s/>και<text:s/>παρασκευάσματα<text:s/>αυτού(Δ.Κ.<text:s/>1801,<text:s/>1802,<text:s/>1803,<text:s/>1804,<text:s/>1805,<text:s/>1806).</text:span><text:span text:style-name="T2061_2"><text:note text:note-class="footnote"><text:note-citation/><text:note-body><text:p text:style-name="P2062"><text:span text:style-name="T2062_1"><text:a xlink:type="simple" xlink:href="http://data.aade.gr/eli/pri/law/2019/05/17/4611#art_121"><text:span text:style-name="T2062_2">Τροποποίηση<text:s/>4611/2019,<text:s/>Άρθρο<text:s/>121</text:span></text:a></text:span><text:span text:style-name="T2062_3">;<text:s/></text:span><text:span text:style-name="T2062_4"><text:a xlink:type="simple" xlink:href="http://data.aade.gr/eli/pri/law/2017/05/19/4472#art_70"><text:span text:style-name="T2062_5">Προσθήκη<text:s/>4472/2017,<text:s/>Άρθρο<text:s/>70</text:span></text:a></text:span></text:p></text:note-body></text:note></text:span></text:p>
      <text:p text:style-name="P2063"><text:span text:style-name="T2063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063_2"><text:note text:note-class="footnote"><text:note-citation/><text:note-body><text:p text:style-name="P2064"><text:span text:style-name="T2064_1"><text:a xlink:type="simple" xlink:href="http://data.aade.gr/eli/pri/law/2019/12/12/4646#art_40"><text:span text:style-name="T2064_2">Τροποποίηση<text:s/>4646/2019,<text:s/>Άρθρο<text:s/>40</text:span></text:a></text:span><text:span text:style-name="T2064_3">;<text:s/></text:span><text:span text:style-name="T2064_4"><text:a xlink:type="simple" xlink:href="http://data.aade.gr/eli/pri/law/2019/05/17/4611#art_121"><text:span text:style-name="T2064_5">Τροποποίηση<text:s/>4611/2019,<text:s/>Άρθρο<text:s/>121</text:span></text:a></text:span><text:span text:style-name="T2064_6">;<text:s/></text:span><text:span text:style-name="T2064_7"><text:a xlink:type="simple" xlink:href="http://data.aade.gr/eli/pri/law/2017/05/19/4472#art_70"><text:span text:style-name="T2064_8">Προσθήκη<text:s/>4472/2017,<text:s/>Άρθρο<text:s/>70</text:span></text:a></text:span></text:p></text:note-body></text:note></text:span></text:p>
      <text:p text:style-name="P2065"><text:span text:style-name="T2065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065_2"><text:note text:note-class="footnote"><text:note-citation/><text:note-body><text:p text:style-name="P2066"><text:span text:style-name="T2066_1"><text:a xlink:type="simple" xlink:href="http://data.aade.gr/eli/pri/law/2019/05/17/4611#art_121"><text:span text:style-name="T2066_2">Τροποποίηση<text:s/>4611/2019,<text:s/>Άρθρο<text:s/>121</text:span></text:a></text:span><text:span text:style-name="T2066_3">;<text:s/></text:span><text:span text:style-name="T2066_4"><text:a xlink:type="simple" xlink:href="http://data.aade.gr/eli/pri/law/2017/05/19/4472#art_70"><text:span text:style-name="T2066_5">Προσθήκη<text:s/>4472/2017,<text:s/>Άρθρο<text:s/>70</text:span></text:a></text:span></text:p></text:note-body></text:note></text:span></text:p>
      <text:p text:style-name="P2067"><text:span text:style-name="T2067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067_2"><text:note text:note-class="footnote"><text:note-citation/><text:note-body><text:p text:style-name="P2068"><text:span text:style-name="T2068_1"><text:a xlink:type="simple" xlink:href="http://data.aade.gr/eli/pri/law/2019/05/17/4611#art_121"><text:span text:style-name="T2068_2">Τροποποίηση<text:s/>4611/2019,<text:s/>Άρθρο<text:s/>121</text:span></text:a></text:span><text:span text:style-name="T2068_3">;<text:s/></text:span><text:span text:style-name="T2068_4"><text:a xlink:type="simple" xlink:href="http://data.aade.gr/eli/pri/law/2017/05/19/4472#art_70"><text:span text:style-name="T2068_5">Προσθήκη<text:s/>4472/2017,<text:s/>Άρθρο<text:s/>70</text:span></text:a></text:span></text:p></text:note-body></text:note></text:span></text:p>
      <text:p text:style-name="P2069"><text:span text:style-name="T2069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069_2"><text:note text:note-class="footnote"><text:note-citation/><text:note-body><text:p text:style-name="P2070"><text:span text:style-name="T2070_1"><text:a xlink:type="simple" xlink:href="http://data.aade.gr/eli/pri/law/2019/05/17/4611#art_121"><text:span text:style-name="T2070_2">Τροποποίηση<text:s/>4611/2019,<text:s/>Άρθρο<text:s/>121</text:span></text:a></text:span><text:span text:style-name="T2070_3">;<text:s/></text:span><text:span text:style-name="T2070_4"><text:a xlink:type="simple" xlink:href="http://data.aade.gr/eli/pri/law/2017/05/19/4472#art_70"><text:span text:style-name="T2070_5">Προσθήκη<text:s/>4472/2017,<text:s/>Άρθρο<text:s/>70</text:span></text:a></text:span></text:p></text:note-body></text:note></text:span></text:p>
      <text:p text:style-name="P2071"><text:span text:style-name="T2071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071_2"><text:note text:note-class="footnote"><text:note-citation/><text:note-body><text:p text:style-name="P2072"><text:span text:style-name="T2072_1"><text:a xlink:type="simple" xlink:href="http://data.aade.gr/eli/pri/law/2019/05/17/4611#art_121"><text:span text:style-name="T2072_2">Τροποποίηση<text:s/>4611/2019,<text:s/>Άρθρο<text:s/>121</text:span></text:a></text:span><text:span text:style-name="T2072_3">;<text:s/></text:span><text:span text:style-name="T2072_4"><text:a xlink:type="simple" xlink:href="http://data.aade.gr/eli/pri/law/2018/12/18/4583#art_58"><text:span text:style-name="T2072_5">Τροποποίηση<text:s/>4583/2018,<text:s/>Άρθρο<text:s/>58</text:span></text:a></text:span><text:span text:style-name="T2072_6">;<text:s/></text:span><text:span text:style-name="T2072_7"><text:a xlink:type="simple" xlink:href="http://data.aade.gr/eli/pri/law/2017/05/19/4472#art_70"><text:span text:style-name="T2072_8">Προσθήκη<text:s/>4472/2017,<text:s/>Άρθρο<text:s/>70</text:span></text:a></text:span></text:p></text:note-body></text:note></text:span></text:p>
      <text:p text:style-name="P2073"><text:span text:style-name="T2073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073_2"><text:note text:note-class="footnote"><text:note-citation/><text:note-body><text:p text:style-name="P2074"><text:span text:style-name="T2074_1"><text:a xlink:type="simple" xlink:href="http://data.aade.gr/eli/pri/law/2019/05/17/4611#art_121"><text:span text:style-name="T2074_2">Τροποποίηση<text:s/>4611/2019,<text:s/>Άρθρο<text:s/>121</text:span></text:a></text:span><text:span text:style-name="T2074_3">;<text:s/></text:span><text:span text:style-name="T2074_4"><text:a xlink:type="simple" xlink:href="http://data.aade.gr/eli/pri/law/2018/12/18/4583#art_58"><text:span text:style-name="T2074_5">Τροποποίηση<text:s/>4583/2018,<text:s/>Άρθρο<text:s/>58</text:span></text:a></text:span><text:span text:style-name="T2074_6">;<text:s/></text:span><text:span text:style-name="T2074_7"><text:a xlink:type="simple" xlink:href="http://data.aade.gr/eli/pri/law/2017/05/19/4472#art_70"><text:span text:style-name="T2074_8">Προσθήκη<text:s/>4472/2017,<text:s/>Άρθρο<text:s/>70</text:span></text:a></text:span></text:p></text:note-body></text:note></text:span></text:p>
      <text:p text:style-name="P2075"><text:span text:style-name="T207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076"><text:span text:style-name="T2076_1">33.<text:s/>Η<text:s/>παράδοση<text:s/>νερού.</text:span><text:span text:style-name="T2076_2"><text:note text:note-class="footnote"><text:note-citation/><text:note-body><text:p text:style-name="P2077"><text:span text:style-name="T2077_1"><text:a xlink:type="simple" xlink:href="http://data.aade.gr/eli/pri/law/2019/05/17/4611#art_121"><text:span text:style-name="T2077_2">Προσθήκη<text:s/>4611/2019,<text:s/>Άρθρο<text:s/>121</text:span></text:a></text:span></text:p></text:note-body></text:note></text:span></text:p>
      <text:p text:style-name="P2078"><text:span text:style-name="T2078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078_2"><text:note text:note-class="footnote"><text:note-citation/><text:note-body><text:p text:style-name="P2079"><text:span text:style-name="T2079_1"><text:a xlink:type="simple" xlink:href="http://data.aade.gr/eli/pri/law/2019/05/17/4611#art_121"><text:span text:style-name="T2079_2">Προσθήκη<text:s/>4611/2019,<text:s/>Άρθρο<text:s/>121</text:span></text:a></text:span></text:p></text:note-body></text:note></text:span></text:p>
      <text:p text:style-name="P2080"><text:span text:style-name="T2080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80_2"><text:note text:note-class="footnote"><text:note-citation/><text:note-body><text:p text:style-name="P2081"><text:span text:style-name="T2081_1"><text:a xlink:type="simple" xlink:href="http://data.aade.gr/eli/pri/law/2019/05/17/4611#art_121"><text:span text:style-name="T2081_2">Προσθήκη<text:s/>4611/2019,<text:s/>Άρθρο<text:s/>121</text:span></text:a></text:span></text:p></text:note-body></text:note></text:span></text:p>
      <text:p text:style-name="P2082"><text:span text:style-name="T2082_1">36.<text:s/>Φαρμακευτικά<text:s/>προϊόντα<text:s/>(Δ.Κ.<text:s/>3001,<text:s/>3002,<text:s/>3003,<text:s/>3004,<text:s/>3005,<text:s/>3006).</text:span><text:span text:style-name="T2082_2"><text:note text:note-class="footnote"><text:note-citation/><text:note-body><text:p text:style-name="P2083"><text:span text:style-name="T2083_1"><text:a xlink:type="simple" xlink:href="http://data.aade.gr/eli/pri/law/2019/05/17/4611#art_121"><text:span text:style-name="T2083_2">Προσθήκη<text:s/>4611/2019,<text:s/>Άρθρο<text:s/>121</text:span></text:a></text:span></text:p></text:note-body></text:note></text:span></text:p>
      <text:p text:style-name="P2084"><text:span text:style-name="T2084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084_2"><text:note text:note-class="footnote"><text:note-citation/><text:note-body><text:p text:style-name="P2085"><text:span text:style-name="T2085_1"><text:a xlink:type="simple" xlink:href="http://data.aade.gr/eli/pri/law/2020/02/14/4664#art_10"><text:span text:style-name="T2085_2">Τροποποίηση<text:s/>4664/2020,<text:s/>Άρθρο<text:s/>10</text:span></text:a></text:span><text:span text:style-name="T2085_3">;<text:s/></text:span><text:span text:style-name="T2085_4"><text:a xlink:type="simple" xlink:href="http://data.aade.gr/eli/pri/law/2019/05/17/4611#art_121"><text:span text:style-name="T2085_5">Προσθήκη<text:s/>4611/2019,<text:s/>Άρθρο<text:s/>121</text:span></text:a></text:span></text:p></text:note-body></text:note></text:span></text:p>
      <text:p text:style-name="P2086"><text:span text:style-name="T2086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087"><text:span text:style-name="T2087_1">38.<text:s/>Λιπάσματα<text:s/>(Δ.Κ.<text:s/>3101,<text:s/>3102,<text:s/>3103,<text:s/>3104,<text:s/>3105).</text:span><text:span text:style-name="T2087_2"><text:note text:note-class="footnote"><text:note-citation/><text:note-body><text:p text:style-name="P2088"><text:span text:style-name="T2088_1"><text:a xlink:type="simple" xlink:href="http://data.aade.gr/eli/pri/law/2019/05/17/4611#art_121"><text:span text:style-name="T2088_2">Προσθήκη<text:s/>4611/2019,<text:s/>Άρθρο<text:s/>121</text:span></text:a></text:span></text:p></text:note-body></text:note></text:span></text:p>
      <text:p text:style-name="P2089"><text:span text:style-name="T2089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89_2"><text:note text:note-class="footnote"><text:note-citation/><text:note-body><text:p text:style-name="P2090"><text:span text:style-name="T2090_1"><text:a xlink:type="simple" xlink:href="http://data.aade.gr/eli/pri/law/2019/05/17/4611#art_121"><text:span text:style-name="T2090_2">Προσθήκη<text:s/>4611/2019,<text:s/>Άρθρο<text:s/>121</text:span></text:a></text:span></text:p></text:note-body></text:note></text:span></text:p>
      <text:p text:style-name="P2091"><text:span text:style-name="T2091_1">40.<text:s/>Βιβλία<text:s/>και<text:s/>βιβλία<text:s/>με<text:s/>εικόνες<text:s/>για<text:s/>παιδιά<text:s/>(Δ.Κ.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Προσθήκη<text:s/>4611/2019,<text:s/>Άρθρο<text:s/>121</text:span></text:a></text:span></text:p></text:note-body></text:note></text:span></text:p>
      <text:p text:style-name="P2093"><text:span text:style-name="T2093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Προσθήκη<text:s/>4611/2019,<text:s/>Άρθρο<text:s/>121</text:span></text:a></text:span></text:p></text:note-body></text:note></text:span></text:p>
      <text:p text:style-name="P2095"><text:span text:style-name="T209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Προσθήκη<text:s/>4611/2019,<text:s/>Άρθρο<text:s/>121</text:span></text:a></text:span></text:p></text:note-body></text:note></text:span></text:p>
      <text:p text:style-name="P2097"><text:span text:style-name="T2097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Προσθήκη<text:s/>4611/2019,<text:s/>Άρθρο<text:s/>121</text:span></text:a></text:span></text:p></text:note-body></text:note></text:span></text:p>
      <text:p text:style-name="P2099"><text:span text:style-name="T2099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Προσθήκη<text:s/>4611/2019,<text:s/>Άρθρο<text:s/>121</text:span></text:a></text:span></text:p></text:note-body></text:note></text:span></text:p>
      <text:p text:style-name="P2101"><text:span text:style-name="T2101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Προσθήκη<text:s/>4611/2019,<text:s/>Άρθρο<text:s/>121</text:span></text:a></text:span></text:p></text:note-body></text:note></text:span></text:p>
      <text:p text:style-name="P2103"><text:span text:style-name="T2103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Προσθήκη<text:s/>4611/2019,<text:s/>Άρθρο<text:s/>121</text:span></text:a></text:span></text:p></text:note-body></text:note></text:span></text:p>
      <text:p text:style-name="P2105"><text:span text:style-name="T2105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05_2"><text:note text:note-class="footnote"><text:note-citation/><text:note-body><text:p text:style-name="P2106"><text:span text:style-name="T2106_1"><text:a xlink:type="simple" xlink:href="http://data.aade.gr/eli/pri/law/2019/05/17/4611#art_121"><text:span text:style-name="T2106_2">Προσθήκη<text:s/>4611/2019,<text:s/>Άρθρο<text:s/>121</text:span></text:a></text:span></text:p></text:note-body></text:note></text:span></text:p>
      <text:p text:style-name="P2107"><text:span text:style-name="T2107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Προσθήκη<text:s/>4611/2019,<text:s/>Άρθρο<text:s/>121</text:span></text:a></text:span></text:p></text:note-body></text:note></text:span></text:p>
      <text:p text:style-name="P2109"><text:span text:style-name="T2109_1">48.<text:s/>Καλύμματα<text:s/>κεφαλής<text:s/>ασφαλείας<text:s/>δικυκλιστών<text:s/>(κράνη<text:s/>δικυκλιστών)<text:s/>(Δ.Κ.<text:s/>Ε.Χ.<text:s/>6506).</text:span><text:span text:style-name="T2109_2"><text:note text:note-class="footnote"><text:note-citation/><text:note-body><text:p text:style-name="P2110"><text:span text:style-name="T2110_1"><text:a xlink:type="simple" xlink:href="http://data.aade.gr/eli/pri/law/2019/12/12/4646#art_40"><text:span text:style-name="T2110_2">Προσθήκη<text:s/>4646/2019,<text:s/>Άρθρο<text:s/>40</text:span></text:a></text:span></text:p></text:note-body></text:note></text:span></text:p>
      <text:p text:style-name="P2111"><text:span text:style-name="T2111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11_2"><text:note text:note-class="footnote"><text:note-citation/><text:note-body><text:p text:style-name="P2112"><text:span text:style-name="T2112_1"><text:a xlink:type="simple" xlink:href="http://data.aade.gr/eli/pri/law/2019/12/12/4646#art_40"><text:span text:style-name="T2112_2">Προσθήκη<text:s/>4646/2019,<text:s/>Άρθρο<text:s/>40</text:span></text:a></text:span></text:p></text:note-body></text:note></text:span></text:p>
      <text:p text:style-name="P2113"><text:span text:style-name="T2113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13_2"><text:note text:note-class="footnote"><text:note-citation/><text:note-body><text:p text:style-name="P2114"><text:span text:style-name="T2114_1">Προσθήκη<text:s/>PNP/20.03.2020,<text:s/>Άρθρο<text:s/>1</text:span></text:p></text:note-body></text:note></text:span></text:p>
      <text:p text:style-name="P2115"><text:span text:style-name="T2115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115_2"><text:note text:note-class="footnote"><text:note-citation/><text:note-body><text:p text:style-name="P2116"><text:span text:style-name="T2116_1"><text:a xlink:type="simple" xlink:href="http://data.aade.gr/eli/pri/law/2020/05/30/4690#art_11"><text:span text:style-name="T2116_2">Προσθήκη<text:s/>4690/2020,<text:s/>Άρθρο<text:s/>11</text:span></text:a></text:span></text:p></text:note-body></text:note></text:span></text:p>
      <text:p text:style-name="P2117"><text:span text:style-name="T2117_1">Β.<text:s/>ΥΠΗΡΕΣΙΕΣ</text:span></text:p>
      <text:p text:style-name="P2118"><text:span text:style-name="T2118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118_2"><text:note text:note-class="footnote"><text:note-citation/><text:note-body><text:p text:style-name="P2119"><text:span text:style-name="T2119_1"><text:a xlink:type="simple" xlink:href="http://data.aade.gr/eli/pri/law/2020/05/30/4690#art_11"><text:span text:style-name="T2119_2">Τροποποίηση<text:s/>4690/2020,<text:s/>Άρθρο<text:s/>11</text:span></text:a></text:span><text:span text:style-name="T2119_3">;<text:s/></text:span><text:span text:style-name="T2119_4"><text:a xlink:type="simple" xlink:href="http://data.aade.gr/eli/pri/law/2018/12/24/4587#art_58"><text:span text:style-name="T2119_5">Τροποποίηση<text:s/>4587/2018,<text:s/>Άρθρο<text:s/>58</text:span></text:a></text:span><text:span text:style-name="T2119_6">;<text:s/></text:span><text:span text:style-name="T2119_7"><text:a xlink:type="simple" xlink:href="http://data.aade.gr/eli/pri/law/2017/05/19/4472#art_70"><text:span text:style-name="T2119_8">Τροποποίηση<text:s/>4472/2017,<text:s/>Άρθρο<text:s/>70</text:span></text:a></text:span><text:span text:style-name="T2119_9">;<text:s/></text:span><text:span text:style-name="T2119_10"><text:a xlink:type="simple" xlink:href="http://data.aade.gr/eli/pri/law/2015/07/16/4334#art_1"><text:span text:style-name="T2119_11">Τροποποίηση<text:s/>4334/2015,<text:s/>Άρθρο<text:s/>1</text:span></text:a></text:span></text:p></text:note-body></text:note></text:span></text:p>
      <text:p text:style-name="P2120"><text:span text:style-name="T2120_1">1α.<text:s/>Η<text:s/>μεταφορά<text:s/>προσώπων<text:s/>και<text:s/>των<text:s/>αποσκευών<text:s/>τους.</text:span><text:span text:style-name="T2120_2"><text:note text:note-class="footnote"><text:note-citation/><text:note-body><text:p text:style-name="P2121"><text:span text:style-name="T2121_1"><text:a xlink:type="simple" xlink:href="http://data.aade.gr/eli/pri/law/2020/05/30/4690#art_11"><text:span text:style-name="T2121_2">Προσθήκη<text:s/>4690/2020,<text:s/>Άρθρο<text:s/>11</text:span></text:a></text:span></text:p></text:note-body></text:note></text:span></text:p>
      <text:p text:style-name="P2122"><text:span text:style-name="T2122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122_2"><text:note text:note-class="footnote"><text:note-citation/><text:note-body><text:p text:style-name="P2123"><text:span text:style-name="T2123_1"><text:a xlink:type="simple" xlink:href="http://data.aade.gr/eli/pri/law/2019/05/17/4611#art_121"><text:span text:style-name="T2123_2">Τροποποίηση<text:s/>4611/2019,<text:s/>Άρθρο<text:s/>121</text:span></text:a></text:span><text:span text:style-name="T2123_3">;<text:s/></text:span><text:span text:style-name="T2123_4"><text:a xlink:type="simple" xlink:href="http://data.aade.gr/eli/pri/law/2019/05/17/4611#art_121"><text:span text:style-name="T2123_5">Τροποποίηση<text:s/>4611/2019,<text:s/>Άρθρο<text:s/>121</text:span></text:a></text:span><text:span text:style-name="T2123_6">;<text:s/></text:span><text:span text:style-name="T2123_7"><text:a xlink:type="simple" xlink:href="http://data.aade.gr/eli/pri/law/2017/05/19/4472#art_70"><text:span text:style-name="T2123_8">Τροποποίηση<text:s/>4472/2017,<text:s/>Άρθρο<text:s/>70</text:span></text:a></text:span><text:span text:style-name="T2123_9">;<text:s/>Προσθήκη<text:s/>PNP/18.07.2015,<text:s/>Άρθρο<text:s/>2;<text:s/></text:span><text:span text:style-name="T2123_10"><text:a xlink:type="simple" xlink:href="http://data.aade.gr/eli/pri/law/2015/07/16/4334#art_1"><text:span text:style-name="T2123_11">Τροποποίηση<text:s/>4334/2015,<text:s/>Άρθρο<text:s/>1</text:span></text:a></text:span></text:p></text:note-body></text:note></text:span></text:p>
      <text:p text:style-name="P2124"><text:span text:style-name="T2124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124_2"><text:note text:note-class="footnote"><text:note-citation/><text:note-body><text:p text:style-name="P2125"><text:span text:style-name="T2125_1"><text:a xlink:type="simple" xlink:href="http://data.aade.gr/eli/pri/law/2019/05/17/4611#art_121"><text:span text:style-name="T2125_2">Τροποποίηση<text:s/>4611/2019,<text:s/>Άρθρο<text:s/>121</text:span></text:a></text:span><text:span text:style-name="T2125_3">;<text:s/></text:span><text:span text:style-name="T2125_4"><text:a xlink:type="simple" xlink:href="http://data.aade.gr/eli/pri/law/2017/05/19/4472#art_70"><text:span text:style-name="T2125_5">Τροποποίηση<text:s/>4472/2017,<text:s/>Άρθρο<text:s/>70</text:span></text:a></text:span><text:span text:style-name="T2125_6">;<text:s/></text:span><text:span text:style-name="T2125_7"><text:a xlink:type="simple" xlink:href="http://data.aade.gr/eli/pri/law/2015/07/16/4334#art_1"><text:span text:style-name="T2125_8">Τροποποίηση<text:s/>4334/2015,<text:s/>Άρθρο<text:s/>1</text:span></text:a></text:span></text:p></text:note-body></text:note></text:span></text:p>
      <text:p text:style-name="P2126"><text:span text:style-name="T2126_1">4.<text:s/>Η<text:s/>παροχή<text:s/>υπηρεσιών<text:s/>για<text:s/>τη<text:s/>γεωργική<text:s/>παραγωγή.</text:span><text:span text:style-name="T2126_2"><text:note text:note-class="footnote"><text:note-citation/><text:note-body><text:p text:style-name="P2127"><text:span text:style-name="T2127_1"><text:a xlink:type="simple" xlink:href="http://data.aade.gr/eli/pri/law/2019/05/17/4611#art_121"><text:span text:style-name="T2127_2">Τροποποίηση<text:s/>4611/2019,<text:s/>Άρθρο<text:s/>121</text:span></text:a></text:span><text:span text:style-name="T2127_3">;<text:s/></text:span><text:span text:style-name="T2127_4"><text:a xlink:type="simple" xlink:href="http://data.aade.gr/eli/pri/law/2017/05/19/4472#art_70"><text:span text:style-name="T2127_5">Προσθήκη<text:s/>4472/2017,<text:s/>Άρθρο<text:s/>70</text:span></text:a></text:span></text:p></text:note-body></text:note></text:span></text:p>
      <text:p text:style-name="P2128"><text:span text:style-name="T2128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128_2"><text:note text:note-class="footnote"><text:note-citation/><text:note-body><text:p text:style-name="P2129"><text:span text:style-name="T2129_1"><text:a xlink:type="simple" xlink:href="http://data.aade.gr/eli/pri/law/2019/05/17/4611#art_121"><text:span text:style-name="T2129_2">Τροποποίηση<text:s/>4611/2019,<text:s/>Άρθρο<text:s/>121</text:span></text:a></text:span><text:span text:style-name="T2129_3">;<text:s/></text:span><text:span text:style-name="T2129_4"><text:a xlink:type="simple" xlink:href="http://data.aade.gr/eli/pri/law/2017/12/22/4509#art_74"><text:span text:style-name="T2129_5">Προσθήκη<text:s/>4509/2017,<text:s/>Άρθρο<text:s/>74</text:span></text:a></text:span></text:p></text:note-body></text:note></text:span></text:p>
      <text:p text:style-name="P2130"><text:span text:style-name="T2130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130_2"><text:note text:note-class="footnote"><text:note-citation/><text:note-body><text:p text:style-name="P2131"><text:span text:style-name="T2131_1"><text:a xlink:type="simple" xlink:href="http://data.aade.gr/eli/pri/law/2020/05/30/4690#art_11"><text:span text:style-name="T2131_2">Τροποποίηση<text:s/>4690/2020,<text:s/>Άρθρο<text:s/>11</text:span></text:a></text:span><text:span text:style-name="T2131_3">;<text:s/></text:span><text:span text:style-name="T2131_4"><text:a xlink:type="simple" xlink:href="http://data.aade.gr/eli/pri/law/2019/05/17/4611#art_121"><text:span text:style-name="T2131_5">Προσθήκη<text:s/>4611/2019,<text:s/>Άρθρο<text:s/>121</text:span></text:a></text:span></text:p></text:note-body></text:note></text:span></text:p>
      <text:p text:style-name="P2132"><text:span text:style-name="T2132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132_2"><text:note text:note-class="footnote"><text:note-citation/><text:note-body><text:p text:style-name="P2133"><text:span text:style-name="T2133_1"><text:a xlink:type="simple" xlink:href="http://data.aade.gr/eli/pri/law/2020/02/14/4664#art_10"><text:span text:style-name="T2133_2">Τροποποίηση<text:s/>4664/2020,<text:s/>Άρθρο<text:s/>10</text:span></text:a></text:span></text:p></text:note-body></text:note></text:span></text:p>
      <text:p text:style-name="P2134"><text:span text:style-name="T2134_1">Γ.<text:s/>ΕΞΑΙΡΕΣΕΙΣ<text:s/>ΑΠΟ<text:s/>ΤΟ<text:s/>ΠΑΡΑΡΤΗΜΑ</text:span></text:p>
      <text:p text:style-name="P2135"><text:span text:style-name="T213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7/16/4334#art_1"><text:span text:style-name="T2136_8">Τροποποίηση<text:s/>4334/2015,<text:s/>Άρθρο<text:s/>1</text:span></text:a></text:span></text:p></text:note-body></text:note></text:span></text:p>
      <text:p text:style-name="P2137"><text:span text:style-name="T2137_1">ΠΑΡΑΡΤΗΜΑ<text:s/>IV<text:s/></text:span></text:p>
      <text:p text:style-name="P2138"><text:span text:style-name="T213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139" text:outline-level="1"><text:span text:style-name="T2139_1">ΚΕΦΑΛΑΙΟ<text:s/>Α΄:<text:s/></text:span></text:h>
      <text:h text:style-name="P2140" text:outline-level="1"><text:span text:style-name="T2140_1">ΔΑΣΙΚΑ<text:s/>ΠΡΟΪΟΝΤΑ<text:s/>ΚΑΙ<text:s/>ΑΓΡΟΤΙΚΕΣ<text:s/>ΥΠΗΡΕΣΙΕΣ</text:span><text:span text:style-name="T2140_2"><text:note text:note-class="footnote"><text:note-citation/><text:note-body><text:p text:style-name="P2141"><text:span text:style-name="T2141_1"><text:a xlink:type="simple" xlink:href="http://data.aade.gr/eli/pri/law/2010/04/23/3842#art_62"><text:span text:style-name="T2141_2">Τροποποίηση<text:s/>3842/2010,<text:s/>Άρθρο<text:s/>62</text:span></text:a></text:span></text:p></text:note-body></text:note></text:span></text:h>
      <text:p text:style-name="P2142"><text:span text:style-name="T214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143"><text:span text:style-name="T214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144"><text:span text:style-name="T2144_1">3.<text:s/>Αγροτικές<text:s/>υπηρεσίες,<text:s/>γενικά.</text:span></text:p>
      <text:h text:style-name="P2145" text:outline-level="1"><text:span text:style-name="T2145_1">ΚΕΦΑΛΑΙΟ<text:s/>Β΄:<text:s/></text:span></text:h>
      <text:h text:style-name="P2146" text:outline-level="1"><text:span text:style-name="T2146_1">ΠΡΟΪΟΝΤΑ<text:s/>ΑΛΙΕΙΑΣ<text:s/>ΚΑΙ<text:s/>ΠΡΟΪΟΝΤΑ<text:s/>ΦΥΤΙΚΗΣ<text:s/>ΠΑΡΑΓΩΓΗΣ</text:span><text:span text:style-name="T2146_2"><text:note text:note-class="footnote"><text:note-citation/><text:note-body><text:p text:style-name="P2147"><text:span text:style-name="T2147_1"><text:a xlink:type="simple" xlink:href="http://data.aade.gr/eli/pri/law/2010/04/23/3842#art_62"><text:span text:style-name="T2147_2">Τροποποίηση<text:s/>3842/2010,<text:s/>Άρθρο<text:s/>62</text:span></text:a></text:span><text:span text:style-name="T2147_3">;<text:s/></text:span><text:span text:style-name="T2147_4"><text:a xlink:type="simple" xlink:href="http://data.aade.gr/eli/pri/law/2007/04/16/3554#art_6"><text:span text:style-name="T2147_5">Τροποποίηση<text:s/>3554/2007,<text:s/>Άρθρο<text:s/>6</text:span></text:a></text:span></text:p></text:note-body></text:note></text:span></text:h>
      <text:p text:style-name="P2148"><text:span text:style-name="T214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149"><text:span text:style-name="T214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150"><text:span text:style-name="T2150_1">3.<text:s/>Κατάλοιπα<text:s/>ψαριών<text:s/>γλυκών<text:s/>νερών<text:s/>(ΔΚ.<text:s/>ΕΧ<text:s/>0511).</text:span></text:p>
      <text:p text:style-name="P2151"><text:span text:style-name="T215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152"><text:span text:style-name="T215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153"><text:span text:style-name="T215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154"><text:span text:style-name="T215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155"><text:span text:style-name="T2155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155_2"><text:note text:note-class="footnote"><text:note-citation/><text:note-body><text:p text:style-name="P2156"><text:span text:style-name="T2156_1"><text:a xlink:type="simple" xlink:href="http://data.aade.gr/eli/pri/law/2017/08/01/4484#art_10"><text:span text:style-name="T2156_2">Προσθήκη<text:s/>4484/2017,<text:s/>Άρθρο<text:s/>10</text:span></text:a></text:span></text:p></text:note-body></text:note></text:span></text:p>
      <text:p text:style-name="P2157"><text:span text:style-name="T2157_1">8.<text:s/>Όσπρια<text:s/>ξερά,<text:s/>χωρίς<text:s/>λοβό,<text:s/>έστω<text:s/>και<text:s/>αποφλοιωμένα<text:s/>ή<text:s/>σπασμένα<text:s/>(Δ.Κ.<text:s/>0705).</text:span></text:p>
      <text:p text:style-name="P2158"><text:span text:style-name="T215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159"><text:span text:style-name="T215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160"><text:span text:style-name="T2160_1">11.<text:s/>Μπαχαρικά<text:s/>(Δ.Κ.<text:s/>0904<text:s/>μέχρι<text:s/>και<text:s/>0910).</text:span></text:p>
      <text:p text:style-name="P2161"><text:span text:style-name="T2161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161_2"><text:note text:note-class="footnote"><text:note-citation/><text:note-body><text:p text:style-name="P2162"><text:span text:style-name="T2162_1"><text:a xlink:type="simple" xlink:href="http://data.aade.gr/eli/pri/law/2017/08/01/4484#art_10"><text:span text:style-name="T2162_2">Προσθήκη<text:s/>4484/2017,<text:s/>Άρθρο<text:s/>10</text:span></text:a></text:span></text:p></text:note-body></text:note></text:span></text:p>
      <text:p text:style-name="P2163"><text:span text:style-name="T216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164"><text:span text:style-name="T2164_1">14.<text:s/>Ζαχαρότευτλα<text:s/>(έστω<text:s/>και<text:s/>τεμαχισμένα),<text:s/>νωπά<text:s/>ή<text:s/>ξερά<text:s/>(Δ.Κ.<text:s/>ΕΧ<text:s/>1204).</text:span></text:p>
      <text:p text:style-name="P2165"><text:span text:style-name="T2165_1">15.<text:s/>Κώνοι<text:s/>λυκίσκου<text:s/>(Δ.Κ.<text:s/>ΕΧ<text:s/>1206).</text:span></text:p>
      <text:p text:style-name="P2166"><text:span text:style-name="T216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167"><text:span text:style-name="T2167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167_2"><text:note text:note-class="footnote"><text:note-citation/><text:note-body><text:p text:style-name="P2168"><text:span text:style-name="T2168_1"><text:a xlink:type="simple" xlink:href="http://data.aade.gr/eli/pri/law/2017/08/01/4484#art_10"><text:span text:style-name="T2168_2">Προσθήκη<text:s/>4484/2017,<text:s/>Άρθρο<text:s/>10</text:span></text:a></text:span></text:p></text:note-body></text:note></text:span></text:p>
      <text:p text:style-name="P2169"><text:span text:style-name="T216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170"><text:span text:style-name="T217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171"><text:span text:style-name="T2171_1">20.<text:s/>Ρετσίνια<text:s/>κωνοφόρων<text:s/>(Δ.Κ.<text:s/>ΕΧ<text:s/>1302).</text:span></text:p>
      <text:p text:style-name="P2172"><text:span text:style-name="T217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173"><text:span text:style-name="T2173_1">22.<text:s/>Βελανίδια<text:s/>(Δ.Κ.<text:s/>ΕΧ<text:s/>1405).</text:span></text:p>
      <text:p text:style-name="P2174"><text:span text:style-name="T2174_1">23.<text:s/>Ελαιόλαδο,<text:s/>μούργες<text:s/>και<text:s/>κατάλοιπα<text:s/>ελαιολάδου<text:s/>(Δ.Κ.ΕΧ<text:s/>1507,<text:s/>ΕΧ<text:s/>1517).</text:span></text:p>
      <text:p text:style-name="P2175"><text:span text:style-name="T217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176"><text:span text:style-name="T217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177"><text:span text:style-name="T2177_1">26.<text:s/>Ξύδι<text:s/>από<text:s/>κρασί<text:s/>(Δ.Κ.<text:s/>ΕΧ<text:s/>2210).</text:span></text:p>
      <text:p text:style-name="P2178"><text:span text:style-name="T217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179"><text:span text:style-name="T2179_1">28.<text:s/>Οινολάσπες,<text:s/>τρυγιά<text:s/>ακάθαρτη<text:s/>(Δ.Κ.<text:s/>2305).</text:span></text:p>
      <text:p text:style-name="P2180"><text:span text:style-name="T218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181"><text:span text:style-name="T218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182"><text:span text:style-name="T218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183"><text:span text:style-name="T218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84"><text:span text:style-name="T2184_1">33.<text:s/>Ραμί<text:s/>ακατέργαστο<text:s/>(Δ.Κ.<text:s/>ΕΧ5402).</text:span></text:p>
      <text:p text:style-name="P2185"><text:span text:style-name="T218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86"><text:span text:style-name="T218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87"><text:span text:style-name="T218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88"><text:span text:style-name="T218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89" text:outline-level="1"><text:span text:style-name="T2189_1">ΚΕΦΑΛΑΙΟ<text:s/>Γ΄:<text:s/></text:span></text:h>
      <text:h text:style-name="P2190" text:outline-level="1"><text:span text:style-name="T2190_1">ΠΡΟΪΟΝΤΑ<text:s/>ΖΩΪΚΗΣ<text:s/>ΠΑΡΑΓΩΓΗΣ</text:span><text:span text:style-name="T2190_2"><text:note text:note-class="footnote"><text:note-citation/><text:note-body><text:p text:style-name="P2191"><text:span text:style-name="T2191_1"><text:a xlink:type="simple" xlink:href="http://data.aade.gr/eli/pri/law/2010/04/23/3842#art_62"><text:span text:style-name="T2191_2">Τροποποίηση<text:s/>3842/2010,<text:s/>Άρθρο<text:s/>62</text:span></text:a></text:span><text:span text:style-name="T2191_3">;<text:s/></text:span><text:span text:style-name="T2191_4"><text:a xlink:type="simple" xlink:href="http://data.aade.gr/eli/pri/law/2007/04/16/3554#art_6"><text:span text:style-name="T2191_5">Τροποποίηση<text:s/>3554/2007,<text:s/>Άρθρο<text:s/>6</text:span></text:a></text:span></text:p></text:note-body></text:note></text:span></text:h>
      <text:p text:style-name="P2192"><text:span text:style-name="T2192_1">1.<text:s/>Άλογα,<text:s/>γαϊδούρια<text:s/>και<text:s/>μουλάρια<text:s/>κάθε<text:s/>είδους,<text:s/>ζωντανά<text:s/>(Δ.Κ.<text:s/>0101).</text:span></text:p>
      <text:p text:style-name="P2193"><text:span text:style-name="T2193_1">2.<text:s/>Βοοειδή<text:s/>ζωντανά,<text:s/>στα<text:s/>οποία<text:s/>περιλαμβάνονται<text:s/>και<text:s/>τα<text:s/>βουβαλοειδή<text:s/>(Δ.Κ.<text:s/>0102).</text:span></text:p>
      <text:p text:style-name="P2194"><text:span text:style-name="T2194_1">3.<text:s/>Χοιροειδή<text:s/>ζωντανά<text:s/>(Δ.Κ.<text:s/>0103).</text:span></text:p>
      <text:p text:style-name="P2195"><text:span text:style-name="T2195_1">4.<text:s/>Προβατοειδή<text:s/>και<text:s/>αιγοειδή,<text:s/>ζωντανά<text:s/>(Δ.Κ.<text:s/>0104).</text:span></text:p>
      <text:p text:style-name="P2196"><text:span text:style-name="T2196_1">5.<text:s/>Πουλερικά<text:s/>ορνιθώνα,<text:s/>ζωντανά<text:s/>(Δ.Κ.<text:s/>0105).</text:span></text:p>
      <text:p text:style-name="P2197"><text:span text:style-name="T219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97_2">­σες<text:s/>και<text:s/>μεταξοσκώληκες<text:s/>(Δ.Κ.<text:s/>ΕΧ<text:s/>0106).</text:span></text:p>
      <text:p text:style-name="P2198"><text:span text:style-name="T219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99"><text:span text:style-name="T219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00"><text:span text:style-name="T220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01"><text:span text:style-name="T220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02"><text:span text:style-name="T2202_1">11.<text:s/>Βούτυρο,<text:s/>τυριά<text:s/>και<text:s/>πηγμένο<text:s/>γάλα<text:s/>για<text:s/>τυρί<text:s/>(Δ.Κ.<text:s/>0403,<text:s/>0404).</text:span></text:p>
      <text:p text:style-name="P2203"><text:span text:style-name="T220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04"><text:span text:style-name="T2204_1">13.<text:s/>Μέλι<text:s/>φυσικό<text:s/>(Δ.Κ.<text:s/>0406).</text:span></text:p>
      <text:p text:style-name="P2205"><text:span text:style-name="T2205_1">14.<text:s/>Τρίχες<text:s/>ζώων<text:s/>έστω<text:s/>και<text:s/>απλώς<text:s/>επεξεργασμένες<text:s/>(Δ.<text:s/>Κ.<text:s/>ΕΧ<text:s/>0502,<text:s/>ΕΧ<text:s/>0503).</text:span></text:p>
      <text:p text:style-name="P2206"><text:span text:style-name="T2206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07"><text:span text:style-name="T2207_1">16.<text:s/>Κερί<text:s/>μελισσών<text:s/>ακατέργαστο<text:s/>(Δ.Κ.<text:s/>ΕΧ<text:s/>1515).</text:span></text:p>
      <text:p text:style-name="P2208"><text:span text:style-name="T220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209"><text:span text:style-name="T220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10"><text:span text:style-name="T221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211"><text:span text:style-name="T221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212"><text:span text:style-name="T221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213"><text:span text:style-name="T221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214"><text:span text:style-name="T2214_1">ΠΑΡΑΡΤΗΜΑ<text:s/>V<text:s/>Αντικείμενα<text:s/>καλλιτεχνικής,<text:s/>συλλεκτικής<text:s/>ή<text:s/>αρχαιολογικής<text:s/>αξίας</text:span></text:p>
      <text:p text:style-name="P2215"><text:span text:style-name="T2215_1">Για<text:s/>την<text:s/>εφαρμογή<text:s/>των<text:s/>διατάξεων<text:s/>των<text:s/>άρθρων<text:s/>45<text:s/>και<text:s/>46<text:s/>θεωρούνται:</text:span></text:p>
      <text:p text:style-name="P2216"><text:span text:style-name="T2216_1">Α.<text:s/>ΑΝΤΙΚΕΙΜΕΝΑ<text:s/>ΚΑΛΛΙΤΕΧΝΙΚΗΣ<text:s/>ΑΞΙΑΣ.</text:span></text:p>
      <text:p text:style-name="P2217"><text:span text:style-name="T221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218"><text:span text:style-name="T2218_1">2)<text:s/>Εικόνες<text:s/>χαρακτικής,<text:s/>χαλκογραφίας<text:s/>και<text:s/>λιθογραφίας,<text:s/>πρωτότυπες<text:s/>(Δ.Κ.<text:s/>9702).</text:span></text:p>
      <text:p text:style-name="P2219"><text:span text:style-name="T221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220"><text:span text:style-name="T222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221"><text:span text:style-name="T222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222"><text:span text:style-name="T222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223"><text:span text:style-name="T222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224"><text:span text:style-name="T222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225"><text:span text:style-name="T2225_1">Β.<text:s/>ΑΝΤΙΚΕΙΜΕΝΑ<text:s/>ΣΥΛΛΕΚΤΙΚΗΣ<text:s/>ΑΞΙΑΣ</text:span></text:p>
      <text:p text:style-name="P2226"><text:span text:style-name="T222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227"><text:span text:style-name="T222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228"><text:span text:style-name="T2228_1">Γ.<text:s/>ΑΝΤΙΚΕΙΜΕΝΑ<text:s/>ΑΡΧΑΙΟΛΟΓΙΚΗΣ<text:s/>ΑΞΙΑΣ</text:span></text:p>
      <text:p text:style-name="P2229"><text:span text:style-name="T222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230"><text:span text:style-name="T2230_1">ΠΑΡΑΡΤΗΜΑ<text:s/>VI<text:s/></text:span></text:p>
      <text:p text:style-name="P2231"><text:span text:style-name="T2231_1">Αγαθά<text:s/>που<text:s/>υπάγονται<text:s/>στο<text:s/>καθεστώς<text:s/>φορολογικής<text:s/>αποθήκευσης<text:s/>του<text:s/>άρθρου<text:s/>26</text:span></text:p>
      <text:p text:style-name="P2232"><text:span text:style-name="T2232_1">1.<text:s/>Πατάτες<text:s/>νωπές<text:s/>ή<text:s/>διατηρημένες<text:s/>με<text:s/>απλή<text:s/>ψύξη<text:s/>(ΔΚ<text:s/>0701).</text:span></text:p>
      <text:p text:style-name="P2233"><text:span text:style-name="T2233_1">2.<text:s/>Ελιές<text:s/>(ΔΚ<text:s/>ΕΧ<text:s/>0711).</text:span></text:p>
      <text:p text:style-name="P2234"><text:span text:style-name="T223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235"><text:span text:style-name="T2235_1">4.<text:s/>Καφές<text:s/>μη<text:s/>καβουρντισμένος,<text:s/>με<text:s/>ή<text:s/>χωρίς<text:s/>καφεΐνη<text:s/>(ΔΚ<text:s/>ΕΧ<text:s/>0901)</text:span></text:p>
      <text:p text:style-name="P2236"><text:span text:style-name="T2236_1">5.<text:s/>Τσάι,<text:s/>έστω<text:s/>και<text:s/>αρωματισμένο<text:s/>(ΔΚ<text:s/>0902).</text:span></text:p>
      <text:p text:style-name="P2237"><text:span text:style-name="T223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238"><text:span text:style-name="T223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239"><text:span text:style-name="T223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240"><text:span text:style-name="T224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241"><text:span text:style-name="T2241_1">10.<text:s/>Κακάο<text:s/>σε<text:s/>σπόρους<text:s/>και<text:s/>θραύσματα<text:s/>σπόρων,<text:s/>ακατέργαστα<text:s/>ή<text:s/>φρυγμένα<text:s/>(ΔΚ<text:s/>1801).</text:span></text:p>
      <text:p text:style-name="P2242"><text:span text:style-name="T2242_1">11.<text:s/>Χυμοί<text:s/>πορτοκαλιού<text:s/>(ΔΚ<text:s/>ΕΧ<text:s/>2009).</text:span></text:p>
      <text:p text:style-name="P2243"><text:span text:style-name="T224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244"><text:span text:style-name="T224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245"><text:span text:style-name="T224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246"><text:span text:style-name="T2246_1">15.<text:s/>Οργανικά<text:s/>χημικά<text:s/>προϊόντα<text:s/>(ΔΚ2901<text:s/>έως<text:s/>και<text:s/>2942).</text:span></text:p>
      <text:p text:style-name="P2247"><text:span text:style-name="T224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248"><text:span text:style-name="T224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249"><text:span text:style-name="T2249_1">18.<text:s/>Μαλλιά<text:s/>μη<text:s/>λαναρισμένα<text:s/>ή<text:s/>χτενισμένα<text:s/>(ΔΚ<text:s/>5101).</text:span></text:p>
      <text:p text:style-name="P2250"><text:span text:style-name="T2250_1">19.<text:s/>Βαμβάκι<text:s/>μη<text:s/>λαναρισμένο<text:s/>ή<text:s/>χτενισμένο<text:s/>(ΔΚ<text:s/>5201).</text:span></text:p>
      <text:p text:style-name="P2251"><text:span text:style-name="T225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252"><text:span text:style-name="T225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253"><text:span text:style-name="T2253_1">22.<text:s/>Νικέλιο<text:s/>σε<text:s/>ακατέργαστη<text:s/>μορφή<text:s/>(ΔΚ<text:s/>7502).</text:span></text:p>
      <text:p text:style-name="P2254"><text:span text:style-name="T2254_1">23.<text:s/>Αργίλιο<text:s/>σε<text:s/>ακατέργαστη<text:s/>μορφή<text:s/>(αλουμίνιο)<text:s/>(ΔΚ7601).</text:span></text:p>
      <text:p text:style-name="P2255"><text:span text:style-name="T2255_1">24.<text:s/>Μόλυβδος<text:s/>σε<text:s/>ακατέργαστη<text:s/>μορφή<text:s/>(ΔΚ<text:s/>7801).</text:span></text:p>
      <text:p text:style-name="P2256"><text:span text:style-name="T2256_1">25.<text:s/>Ψευδάργυρος<text:s/>σε<text:s/>ακατέργαστη<text:s/>μορφή<text:s/>(ΔΚ<text:s/>7901).</text:span></text:p>
      <text:p text:style-name="P2257"><text:span text:style-name="T2257_1">26.<text:s/>Κασσίτερος<text:s/>σε<text:s/>ακατέργαστη<text:s/>μορφή<text:s/>(ΔΚ<text:s/>8001).</text:span></text:p>
      <text:p text:style-name="P2258"><text:span text:style-name="T225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259" text:outline-level="6"><text:span text:style-name="T2259_1">Άρθρο<text:s/>δεύτερο<text:s/></text:span></text:h>
      <text:h text:style-name="P2260" text:outline-level="6"><text:span text:style-name="T2260_1">Έναρξη<text:s/>ισχύος</text:span></text:h>
      <text:p text:style-name="P2261"><text:span text:style-name="T226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262"><text:span text:style-name="T22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63"><text:span text:style-name="T2263_1">Αθήνα,<text:s/>2<text:s/>Νοεμβρίου<text:s/>2000</text:span></text:p>
      <text:p text:style-name="P2264"><text:span text:style-name="T2264_1">Ο<text:s/>ΠΡΟΕΔΡΟΣ<text:s/>ΤΗΣ<text:s/>ΔΗΜΟΚΡΑΤΙΑΣ</text:span></text:p>
      <text:p text:style-name="P2265"><text:span text:style-name="T2265_1">ΚΩΝΣΤΑΝΤΙΝΟΣ<text:s/>ΣΤΕΦΑΝΟΠΟΥΛΟΣ</text:span></text:p>
      <text:p text:style-name="P2266"><text:span text:style-name="T2266_1">O<text:s/>ΥΠΟΥΡΓΟΣ<text:s/>ΕΘΝΙΚΗΣ<text:s/>ΟΙΚΟΝΟΜΙΑΣ<text:s/>ΚΑΙ<text:s/>ΟΙΚΟΝΟΜΙΚΩΝ</text:span></text:p>
      <text:p text:style-name="P2267"><text:span text:style-name="T2267_1">Γ.<text:s/>ΠΑΠΑΝΤΩΝΙΟΥ</text:span></text:p>
      <text:p text:style-name="P2268"><text:span text:style-name="T2268_1">Θεωρήθηκε<text:s/>και<text:s/>τέθηκε<text:s/>η<text:s/>Μεγάλη<text:s/>Σφραγίδα<text:s/>του<text:s/>Κράτους</text:span></text:p>
      <text:p text:style-name="P2269"><text:span text:style-name="T2269_1">Αθήνα,<text:s/>6<text:s/>Νοεμβρίου<text:s/>2000</text:span></text:p>
      <text:p text:style-name="P2270"><text:span text:style-name="T2270_1">Ο<text:s/>ΕΠΙ<text:s/>ΤΗΣ<text:s/>ΔΙΚΑΙΟΣΥΝΗΣ<text:s/>ΥΠΟΥΡΓΟΣ</text:span></text:p>
      <text:p text:style-name="P2271"><text:span text:style-name="T227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