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T919_3" style:family="text">
      <style:text-properties fo:language="el" fo:language-asian="el"/>
    </style:style>
    <style:style style:name="T919_4" style:family="text"/>
    <style:style style:name="T919_5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T992_3" style:family="text">
      <style:text-properties fo:language="el" fo:language-asian="el"/>
    </style:style>
    <style:style style:name="T992_4" style:family="text"/>
    <style:style style:name="T992_5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T997_3" style:family="text">
      <style:text-properties fo:language="el" fo:language-asian="el"/>
    </style:style>
    <style:style style:name="T997_4" style:family="text"/>
    <style:style style:name="T997_5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T999_3" style:family="text">
      <style:text-properties fo:language="el" fo:language-asian="el"/>
    </style:style>
    <style:style style:name="T999_4" style:family="text"/>
    <style:style style:name="T999_5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T1068_6" style:family="text">
      <style:text-properties fo:language="el" fo:language-asian="el"/>
    </style:style>
    <style:style style:name="T1068_7" style:family="text"/>
    <style:style style:name="T1068_8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T1070_6" style:family="text">
      <style:text-properties fo:language="el" fo:language-asian="el"/>
    </style:style>
    <style:style style:name="T1070_7" style:family="text"/>
    <style:style style:name="T1070_8" style:family="text" style:parent-style-name="Internet_20_link">
      <style:text-properties fo:color="#0000ee" fo:language="el" fo:language-asian="el"/>
    </style:style>
    <style:style style:name="T1070_9" style:family="text">
      <style:text-properties fo:language="el" fo:language-asian="el"/>
    </style:style>
    <style:style style:name="T1070_10" style:family="text"/>
    <style:style style:name="T1070_11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T1076_3" style:family="text">
      <style:text-properties fo:language="el" fo:language-asian="el"/>
    </style:style>
    <style:style style:name="T1076_4" style:family="text"/>
    <style:style style:name="T1076_5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Heading_20_2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2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T1142_3" style:family="text">
      <style:text-properties fo:language="el" fo:language-asian="el"/>
    </style:style>
    <style:style style:name="T1142_4" style:family="text"/>
    <style:style style:name="T1142_5" style:family="text" style:parent-style-name="Internet_20_link">
      <style:text-properties fo:color="#0000ee" fo:language="el" fo:language-asian="el"/>
    </style:style>
    <style:style style:name="T1142_6" style:family="text">
      <style:text-properties fo:language="el" fo:language-asian="el"/>
    </style:style>
    <style:style style:name="T1142_7" style:family="text"/>
    <style:style style:name="T1142_8" style:family="text" style:parent-style-name="Internet_20_link">
      <style:text-properties fo:color="#0000ee" fo:language="el" fo:language-asian="el"/>
    </style:style>
    <style:style style:name="T1142_9" style:family="text">
      <style:text-properties fo:language="el" fo:language-asian="el"/>
    </style:style>
    <style:style style:name="T1142_10" style:family="text"/>
    <style:style style:name="T1142_11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T1146_3" style:family="text">
      <style:text-properties fo:language="el" fo:language-asian="el"/>
    </style:style>
    <style:style style:name="T1146_4" style:family="text"/>
    <style:style style:name="T1146_5" style:family="text" style:parent-style-name="Internet_20_link">
      <style:text-properties fo:color="#0000ee" fo:language="el" fo:language-asian="el"/>
    </style:style>
    <style:style style:name="T1146_6" style:family="text">
      <style:text-properties fo:language="el" fo:language-asian="el"/>
    </style:style>
    <style:style style:name="T1146_7" style:family="text"/>
    <style:style style:name="T1146_8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>
      <style:text-properties style:text-position="super 58%" fo:font-size="15pt" style:font-size-asian="15pt" style:font-size-complex="15pt" fo:language="el" fo:language-asian="el"/>
    </style:style>
    <style:style style:name="T1157_5" style:family="text">
      <style:text-properties fo:language="el" fo:language-asian="el"/>
    </style:style>
    <style:style style:name="T115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>
      <style:text-properties fo:language="el" fo:language-asian="el"/>
    </style:style>
    <style:style style:name="T116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T1166_3" style:family="text">
      <style:text-properties fo:language="el" fo:language-asian="el"/>
    </style:style>
    <style:style style:name="T1166_4" style:family="text"/>
    <style:style style:name="T1166_5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fo:language="el" fo:language-asian="el"/>
    </style:style>
    <style:style style:name="T116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T1197_3" style:family="text">
      <style:text-properties fo:language="el" fo:language-asian="el"/>
    </style:style>
    <style:style style:name="T1197_4" style:family="text"/>
    <style:style style:name="T1197_5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T1199_3" style:family="text">
      <style:text-properties fo:language="el" fo:language-asian="el"/>
    </style:style>
    <style:style style:name="T1199_4" style:family="text"/>
    <style:style style:name="T1199_5" style:family="text" style:parent-style-name="Internet_20_link">
      <style:text-properties fo:color="#0000ee" fo:language="el" fo:language-asian="el"/>
    </style:style>
    <style:style style:name="T1199_6" style:family="text">
      <style:text-properties fo:language="el" fo:language-asian="el"/>
    </style:style>
    <style:style style:name="T1199_7" style:family="text"/>
    <style:style style:name="T1199_8" style:family="text" style:parent-style-name="Internet_20_link">
      <style:text-properties fo:color="#0000ee" fo:language="el" fo:language-asian="el"/>
    </style:style>
    <style:style style:name="T1199_9" style:family="text">
      <style:text-properties fo:language="el" fo:language-asian="el"/>
    </style:style>
    <style:style style:name="T1199_10" style:family="text"/>
    <style:style style:name="T1199_11" style:family="text" style:parent-style-name="Internet_20_link">
      <style:text-properties fo:color="#0000ee" fo:language="el" fo:language-asian="el"/>
    </style:style>
    <style:style style:name="T1199_12" style:family="text">
      <style:text-properties fo:language="el" fo:language-asian="el"/>
    </style:style>
    <style:style style:name="T1199_13" style:family="text"/>
    <style:style style:name="T1199_14" style:family="text" style:parent-style-name="Internet_20_link">
      <style:text-properties fo:color="#0000ee" fo:language="el" fo:language-asian="el"/>
    </style:style>
    <style:style style:name="T1199_15" style:family="text">
      <style:text-properties fo:language="el" fo:language-asian="el"/>
    </style:style>
    <style:style style:name="T1199_16" style:family="text"/>
    <style:style style:name="T1199_17" style:family="text" style:parent-style-name="Internet_20_link">
      <style:text-properties fo:color="#0000ee"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>
      <style:text-properties style:text-position="super 58%" fo:font-size="15pt" style:font-size-asian="15pt" style:font-size-complex="15pt" fo:language="el" fo:language-asian="el"/>
    </style:style>
    <style:style style:name="T1251_5" style:family="text">
      <style:text-properties fo:language="el" fo:language-asian="el"/>
    </style:style>
    <style:style style:name="T125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>
      <style:text-properties fo:language="el" fo:language-asian="el"/>
    </style:style>
    <style:style style:name="T126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>
      <style:text-properties fo:language="el" fo:language-asian="el"/>
    </style:style>
    <style:style style:name="T126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>
      <style:text-properties fo:language="el" fo:language-asian="el"/>
    </style:style>
    <style:style style:name="T127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T1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T1339_9" style:family="text">
      <style:text-properties fo:language="el" fo:language-asian="el"/>
    </style:style>
    <style:style style:name="T1339_10" style:family="text"/>
    <style:style style:name="T1339_11" style:family="text" style:parent-style-name="Internet_20_link">
      <style:text-properties fo:color="#0000ee" fo:language="el" fo:language-asian="el"/>
    </style:style>
    <style:style style:name="T1339_12" style:family="text">
      <style:text-properties fo:language="el" fo:language-asian="el"/>
    </style:style>
    <style:style style:name="T1339_13" style:family="text"/>
    <style:style style:name="T1339_14" style:family="text" style:parent-style-name="Internet_20_link">
      <style:text-properties fo:color="#0000ee" fo:language="el" fo:language-asian="el"/>
    </style:style>
    <style:style style:name="T1339_15" style:family="text">
      <style:text-properties fo:language="el" fo:language-asian="el"/>
    </style:style>
    <style:style style:name="T1339_16" style:family="text"/>
    <style:style style:name="T1339_17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T1345_6" style:family="text">
      <style:text-properties fo:language="el" fo:language-asian="el"/>
    </style:style>
    <style:style style:name="T1345_7" style:family="text"/>
    <style:style style:name="T1345_8" style:family="text" style:parent-style-name="Internet_20_link">
      <style:text-properties fo:color="#0000ee" fo:language="el" fo:language-asian="el"/>
    </style:style>
    <style:style style:name="T1345_9" style:family="text">
      <style:text-properties fo:language="el" fo:language-asian="el"/>
    </style:style>
    <style:style style:name="T1345_10" style:family="text"/>
    <style:style style:name="T1345_11" style:family="text" style:parent-style-name="Internet_20_link">
      <style:text-properties fo:color="#0000ee" fo:language="el" fo:language-asian="el"/>
    </style:style>
    <style:style style:name="T1345_12" style:family="text">
      <style:text-properties fo:language="el" fo:language-asian="el"/>
    </style:style>
    <style:style style:name="T1345_13" style:family="text"/>
    <style:style style:name="T1345_14" style:family="text" style:parent-style-name="Internet_20_link">
      <style:text-properties fo:color="#0000ee" fo:language="el" fo:language-asian="el"/>
    </style:style>
    <style:style style:name="T1345_15" style:family="text">
      <style:text-properties fo:language="el" fo:language-asian="el"/>
    </style:style>
    <style:style style:name="T1345_16" style:family="text"/>
    <style:style style:name="T1345_17" style:family="text" style:parent-style-name="Internet_20_link">
      <style:text-properties fo:color="#0000ee" fo:language="el" fo:language-asian="el"/>
    </style:style>
    <style:style style:name="T1345_18" style:family="text">
      <style:text-properties fo:language="el" fo:language-asian="el"/>
    </style:style>
    <style:style style:name="T1345_19" style:family="text"/>
    <style:style style:name="T1345_20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T1399_6" style:family="text">
      <style:text-properties fo:language="el" fo:language-asian="el"/>
    </style:style>
    <style:style style:name="T1399_7" style:family="text"/>
    <style:style style:name="T1399_8" style:family="text" style:parent-style-name="Internet_20_link">
      <style:text-properties fo:color="#0000ee" fo:language="el" fo:language-asian="el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>
      <style:text-properties style:text-position="super 58%" fo:font-size="15pt" style:font-size-asian="15pt" style:font-size-complex="15pt" fo:language="el" fo:language-asian="el"/>
    </style:style>
    <style:style style:name="T1454_3" style:family="text">
      <style:text-properties fo:language="el" fo:language-asian="el"/>
    </style:style>
    <style:style style:name="T145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T1455_6" style:family="text">
      <style:text-properties fo:language="el" fo:language-asian="el"/>
    </style:style>
    <style:style style:name="T1455_7" style:family="text"/>
    <style:style style:name="T1455_8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T1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T1492_3" style:family="text">
      <style:text-properties fo:language="el" fo:language-asian="el"/>
    </style:style>
    <style:style style:name="T1492_4" style:family="text"/>
    <style:style style:name="T1492_5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T1518_4" style:family="text"/>
    <style:style style:name="T1518_5" style:family="text" style:parent-style-name="Internet_20_link">
      <style:text-properties fo:color="#0000ee" fo:language="el" fo:language-asian="el"/>
    </style:style>
    <style:style style:name="T1518_6" style:family="text">
      <style:text-properties fo:language="el" fo:language-asian="el"/>
    </style:style>
    <style:style style:name="T1518_7" style:family="text"/>
    <style:style style:name="T1518_8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T1523_4" style:family="text"/>
    <style:style style:name="T1523_5" style:family="text" style:parent-style-name="Internet_20_link">
      <style:text-properties fo:color="#0000ee" fo:language="el" fo:language-asian="el"/>
    </style:style>
    <style:style style:name="T1523_6" style:family="text">
      <style:text-properties fo:language="el" fo:language-asian="el"/>
    </style:style>
    <style:style style:name="T1523_7" style:family="text"/>
    <style:style style:name="T1523_8" style:family="text" style:parent-style-name="Internet_20_link">
      <style:text-properties fo:color="#0000ee" fo:language="el" fo:language-asian="el"/>
    </style:style>
    <style:style style:name="T1523_9" style:family="text">
      <style:text-properties fo:language="el" fo:language-asian="el"/>
    </style:style>
    <style:style style:name="T1523_10" style:family="text"/>
    <style:style style:name="T1523_11" style:family="text" style:parent-style-name="Internet_20_link">
      <style:text-properties fo:color="#0000ee" fo:language="el" fo:language-asian="el"/>
    </style:style>
    <style:style style:name="T1523_12" style:family="text">
      <style:text-properties fo:language="el" fo:language-asian="el"/>
    </style:style>
    <style:style style:name="T1523_13" style:family="text"/>
    <style:style style:name="T1523_14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T1525_4" style:family="text"/>
    <style:style style:name="T1525_5" style:family="text" style:parent-style-name="Internet_20_link">
      <style:text-properties fo:color="#0000ee" fo:language="el" fo:language-asian="el"/>
    </style:style>
    <style:style style:name="T1525_6" style:family="text">
      <style:text-properties fo:language="el" fo:language-asian="el"/>
    </style:style>
    <style:style style:name="T1525_7" style:family="text"/>
    <style:style style:name="T1525_8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T1527_6" style:family="text">
      <style:text-properties fo:language="el" fo:language-asian="el"/>
    </style:style>
    <style:style style:name="T1527_7" style:family="text"/>
    <style:style style:name="T1527_8" style:family="text" style:parent-style-name="Internet_20_link">
      <style:text-properties fo:color="#0000ee" fo:language="el" fo:language-asian="el"/>
    </style:style>
    <style:style style:name="T1527_9" style:family="text">
      <style:text-properties fo:language="el" fo:language-asian="el"/>
    </style:style>
    <style:style style:name="T1527_10" style:family="text"/>
    <style:style style:name="T1527_11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T1533_4" style:family="text"/>
    <style:style style:name="T1533_5" style:family="text" style:parent-style-name="Internet_20_link">
      <style:text-properties fo:color="#0000ee" fo:language="el" fo:language-asian="el"/>
    </style:style>
    <style:style style:name="T1533_6" style:family="text">
      <style:text-properties fo:language="el" fo:language-asian="el"/>
    </style:style>
    <style:style style:name="T1533_7" style:family="text"/>
    <style:style style:name="T1533_8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T1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T1543_4" style:family="text"/>
    <style:style style:name="T1543_5" style:family="text" style:parent-style-name="Internet_20_link">
      <style:text-properties fo:color="#0000ee" fo:language="el" fo:language-asian="el"/>
    </style:style>
    <style:style style:name="T1543_6" style:family="text">
      <style:text-properties fo:language="el" fo:language-asian="el"/>
    </style:style>
    <style:style style:name="T1543_7" style:family="text"/>
    <style:style style:name="T1543_8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T1553_3" style:family="text">
      <style:text-properties fo:language="el" fo:language-asian="el"/>
    </style:style>
    <style:style style:name="T1553_4" style:family="text"/>
    <style:style style:name="T1553_5" style:family="text" style:parent-style-name="Internet_20_link">
      <style:text-properties fo:color="#0000ee" fo:language="el" fo:language-asian="el"/>
    </style:style>
    <style:style style:name="T1553_6" style:family="text">
      <style:text-properties fo:language="el" fo:language-asian="el"/>
    </style:style>
    <style:style style:name="T1553_7" style:family="text"/>
    <style:style style:name="T1553_8" style:family="text" style:parent-style-name="Internet_20_link">
      <style:text-properties fo:color="#0000ee" fo:language="el" fo:language-asian="el"/>
    </style:style>
    <style:style style:name="T1553_9" style:family="text">
      <style:text-properties fo:language="el" fo:language-asian="el"/>
    </style:style>
    <style:style style:name="T1553_10" style:family="text"/>
    <style:style style:name="T1553_11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T1565_4" style:family="text"/>
    <style:style style:name="T1565_5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T1571_3" style:family="text">
      <style:text-properties fo:language="el" fo:language-asian="el"/>
    </style:style>
    <style:style style:name="T1571_4" style:family="text"/>
    <style:style style:name="T1571_5" style:family="text" style:parent-style-name="Internet_20_link">
      <style:text-properties fo:color="#0000ee" fo:language="el" fo:language-asian="el"/>
    </style:style>
    <style:style style:name="T1571_6" style:family="text">
      <style:text-properties fo:language="el" fo:language-asian="el"/>
    </style:style>
    <style:style style:name="T1571_7" style:family="text"/>
    <style:style style:name="T1571_8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T1578_3" style:family="text">
      <style:text-properties fo:language="el" fo:language-asian="el"/>
    </style:style>
    <style:style style:name="T1578_4" style:family="text"/>
    <style:style style:name="T1578_5" style:family="text" style:parent-style-name="Internet_20_link">
      <style:text-properties fo:color="#0000ee" fo:language="el" fo:language-asian="el"/>
    </style:style>
    <style:style style:name="T1578_6" style:family="text">
      <style:text-properties fo:language="el" fo:language-asian="el"/>
    </style:style>
    <style:style style:name="T1578_7" style:family="text"/>
    <style:style style:name="T1578_8" style:family="text" style:parent-style-name="Internet_20_link">
      <style:text-properties fo:color="#0000ee"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T1580_3" style:family="text">
      <style:text-properties fo:language="el" fo:language-asian="el"/>
    </style:style>
    <style:style style:name="T1580_4" style:family="text"/>
    <style:style style:name="T1580_5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T1588_3" style:family="text">
      <style:text-properties fo:language="el" fo:language-asian="el"/>
    </style:style>
    <style:style style:name="T1588_4" style:family="text"/>
    <style:style style:name="T1588_5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T1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T1733_3" style:family="text">
      <style:text-properties fo:language="el" fo:language-asian="el"/>
    </style:style>
    <style:style style:name="T1733_4" style:family="text"/>
    <style:style style:name="T1733_5" style:family="text" style:parent-style-name="Internet_20_link">
      <style:text-properties fo:color="#0000ee"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T1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T1735_3" style:family="text">
      <style:text-properties fo:language="el" fo:language-asian="el"/>
    </style:style>
    <style:style style:name="T1735_4" style:family="text"/>
    <style:style style:name="T1735_5" style:family="text" style:parent-style-name="Internet_20_link">
      <style:text-properties fo:color="#0000ee"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T1738_4" style:family="text"/>
    <style:style style:name="T17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/>
    <style:style style:name="T1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T1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T19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T20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T2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T2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2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T2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Heading_20_1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1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2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T2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T2131_4" style:family="text"/>
    <style:style style:name="T2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6" style:family="text">
      <style:text-properties fo:language="el" fo:language-asian="el" fo:font-weight="bold" style:font-weight-asian="bold" style:font-weight-complex="bold"/>
    </style:style>
    <style:style style:name="T2131_7" style:family="text"/>
    <style:style style:name="T21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T21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T21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/>
    <style:style style:name="T2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/>
    <style:style style:name="T2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/>
    <style:style style:name="T2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6" style:family="text">
      <style:text-properties fo:language="el" fo:language-asian="el" fo:font-weight="bold" style:font-weight-asian="bold" style:font-weight-complex="bold"/>
    </style:style>
    <style:style style:name="T2163_7" style:family="text"/>
    <style:style style:name="T21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6" style:family="text">
      <style:text-properties fo:language="el" fo:language-asian="el" fo:font-weight="bold" style:font-weight-asian="bold" style:font-weight-complex="bold"/>
    </style:style>
    <style:style style:name="T2173_7" style:family="text"/>
    <style:style style:name="T2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9" style:family="text">
      <style:text-properties fo:language="el" fo:language-asian="el" fo:font-weight="bold" style:font-weight-asian="bold" style:font-weight-complex="bold"/>
    </style:style>
    <style:style style:name="T2173_10" style:family="text"/>
    <style:style style:name="T21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12" style:family="text">
      <style:text-properties fo:language="el" fo:language-asian="el" fo:font-weight="bold" style:font-weight-asian="bold" style:font-weight-complex="bold"/>
    </style:style>
    <style:style style:name="T2173_13" style:family="text"/>
    <style:style style:name="T217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T21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Heading_20_2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2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T2196_4" style:family="text">
      <style:text-properties fo:language="el" fo:language-asian="el" fo:font-weight="bold" style:font-weight-asian="bold" style:font-weight-complex="bold"/>
    </style:style>
    <style:style style:name="T2196_5" style:family="text">
      <style:text-properties fo:language="el" fo:language-asian="el" fo:font-weight="bold" style:font-weight-asian="bold" style:font-weight-complex="bold"/>
    </style:style>
    <style:style style:name="T2196_6" style:family="text">
      <style:text-properties fo:language="el" fo:language-asian="el" fo:font-weight="bold" style:font-weight-asian="bold" style:font-weight-complex="bold"/>
    </style:style>
    <style:style style:name="T219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T2200_4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T2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>
      <style:text-properties fo:language="el" fo:language-asian="el" fo:font-weight="bold" style:font-weight-asian="bold" style:font-weight-complex="bold"/>
    </style:style>
    <style:style style:name="T2203_5" style:family="text">
      <style:text-properties fo:language="el" fo:language-asian="el" fo:font-weight="bold" style:font-weight-asian="bold" style:font-weight-complex="bold"/>
    </style:style>
    <style:style style:name="T2203_6" style:family="text">
      <style:text-properties fo:language="el" fo:language-asian="el" fo:font-weight="bold" style:font-weight-asian="bold" style:font-weight-complex="bold"/>
    </style:style>
    <style:style style:name="T2203_7" style:family="text">
      <style:text-properties fo:language="el" fo:language-asian="el" fo:font-weight="bold" style:font-weight-asian="bold" style:font-weight-complex="bold"/>
    </style:style>
    <style:style style:name="T220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T220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T2207_4" style:family="text">
      <style:text-properties fo:language="el" fo:language-asian="el" fo:font-weight="bold" style:font-weight-asian="bold" style:font-weight-complex="bold"/>
    </style:style>
    <style:style style:name="T2207_5" style:family="text">
      <style:text-properties fo:language="el" fo:language-asian="el" fo:font-weight="bold" style:font-weight-asian="bold" style:font-weight-complex="bold"/>
    </style:style>
    <style:style style:name="T2207_6" style:family="text">
      <style:text-properties fo:language="el" fo:language-asian="el" fo:font-weight="bold" style:font-weight-asian="bold" style:font-weight-complex="bold"/>
    </style:style>
    <style:style style:name="T2207_7" style:family="text">
      <style:text-properties fo:language="el" fo:language-asian="el" fo:font-weight="bold" style:font-weight-asian="bold" style:font-weight-complex="bold"/>
    </style:style>
    <style:style style:name="T2207_8" style:family="text">
      <style:text-properties fo:language="el" fo:language-asian="el" fo:font-weight="bold" style:font-weight-asian="bold" style:font-weight-complex="bold"/>
    </style:style>
    <style:style style:name="T2207_9" style:family="text">
      <style:text-properties fo:language="el" fo:language-asian="el" fo:font-weight="bold" style:font-weight-asian="bold" style:font-weight-complex="bold"/>
    </style:style>
    <style:style style:name="T220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2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2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 style:parent-style-name="article-num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2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2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T2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T22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T2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1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1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T2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T2273_4" style:family="text"/>
    <style:style style:name="T22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2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T2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T23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1" style:family="paragraph" style:parent-style-name="Title">
      <style:paragraph-properties fo:margin-top="0.212cm" fo:margin-bottom="0.635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T2352_4" style:family="text"/>
    <style:style style:name="T23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6" style:family="text">
      <style:text-properties fo:language="el" fo:language-asian="el" fo:font-weight="bold" style:font-weight-asian="bold" style:font-weight-complex="bold"/>
    </style:style>
    <style:style style:name="T2352_7" style:family="text"/>
    <style:style style:name="T23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9" style:family="text">
      <style:text-properties fo:language="el" fo:language-asian="el" fo:font-weight="bold" style:font-weight-asian="bold" style:font-weight-complex="bold"/>
    </style:style>
    <style:style style:name="T2352_10" style:family="text"/>
    <style:style style:name="T23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12" style:family="text">
      <style:text-properties fo:language="el" fo:language-asian="el" fo:font-weight="bold" style:font-weight-asian="bold" style:font-weight-complex="bold"/>
    </style:style>
    <style:style style:name="T2352_13" style:family="text"/>
    <style:style style:name="T23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3" style:family="paragraph" style:parent-style-name="Normal"/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/>
    <style:style style:name="T2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6" style:family="text">
      <style:text-properties fo:language="el" fo:language-asian="el" fo:font-weight="bold" style:font-weight-asian="bold" style:font-weight-complex="bold"/>
    </style:style>
    <style:style style:name="T2357_7" style:family="text"/>
    <style:style style:name="T23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T2359_4" style:family="text"/>
    <style:style style:name="T2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6" style:family="text">
      <style:text-properties fo:language="el" fo:language-asian="el" fo:font-weight="bold" style:font-weight-asian="bold" style:font-weight-complex="bold"/>
    </style:style>
    <style:style style:name="T2359_7" style:family="text"/>
    <style:style style:name="T2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T2361_4" style:family="text"/>
    <style:style style:name="T2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6" style:family="text">
      <style:text-properties fo:language="el" fo:language-asian="el" fo:font-weight="bold" style:font-weight-asian="bold" style:font-weight-complex="bold"/>
    </style:style>
    <style:style style:name="T2361_7" style:family="text"/>
    <style:style style:name="T2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9" style:family="text">
      <style:text-properties fo:language="el" fo:language-asian="el" fo:font-weight="bold" style:font-weight-asian="bold" style:font-weight-complex="bold"/>
    </style:style>
    <style:style style:name="T2361_10" style:family="text"/>
    <style:style style:name="T23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T2363_4" style:family="text"/>
    <style:style style:name="T2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6" style:family="text">
      <style:text-properties fo:language="el" fo:language-asian="el" fo:font-weight="bold" style:font-weight-asian="bold" style:font-weight-complex="bold"/>
    </style:style>
    <style:style style:name="T2363_7" style:family="text"/>
    <style:style style:name="T23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T2365_4" style:family="text"/>
    <style:style style:name="T2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6" style:family="text">
      <style:text-properties fo:language="el" fo:language-asian="el" fo:font-weight="bold" style:font-weight-asian="bold" style:font-weight-complex="bold"/>
    </style:style>
    <style:style style:name="T2365_7" style:family="text"/>
    <style:style style:name="T23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9" style:family="text">
      <style:text-properties fo:language="el" fo:language-asian="el" fo:font-weight="bold" style:font-weight-asian="bold" style:font-weight-complex="bold"/>
    </style:style>
    <style:style style:name="T2365_10" style:family="text"/>
    <style:style style:name="T23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T2367_4" style:family="text"/>
    <style:style style:name="T2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6" style:family="text">
      <style:text-properties fo:language="el" fo:language-asian="el" fo:font-weight="bold" style:font-weight-asian="bold" style:font-weight-complex="bold"/>
    </style:style>
    <style:style style:name="T2367_7" style:family="text"/>
    <style:style style:name="T23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9" style:family="text">
      <style:text-properties fo:language="el" fo:language-asian="el" fo:font-weight="bold" style:font-weight-asian="bold" style:font-weight-complex="bold"/>
    </style:style>
    <style:style style:name="T2371_10" style:family="text"/>
    <style:style style:name="T23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9" style:family="text">
      <style:text-properties fo:language="el" fo:language-asian="el" fo:font-weight="bold" style:font-weight-asian="bold" style:font-weight-complex="bold"/>
    </style:style>
    <style:style style:name="T2391_10" style:family="text"/>
    <style:style style:name="T23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9" style:family="text">
      <style:text-properties fo:language="el" fo:language-asian="el" fo:font-weight="bold" style:font-weight-asian="bold" style:font-weight-complex="bold"/>
    </style:style>
    <style:style style:name="T2393_10" style:family="text"/>
    <style:style style:name="T23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9" style:family="text">
      <style:text-properties fo:language="el" fo:language-asian="el" fo:font-weight="bold" style:font-weight-asian="bold" style:font-weight-complex="bold"/>
    </style:style>
    <style:style style:name="T2397_10" style:family="text"/>
    <style:style style:name="T23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12" style:family="text">
      <style:text-properties fo:language="el" fo:language-asian="el" fo:font-weight="bold" style:font-weight-asian="bold" style:font-weight-complex="bold"/>
    </style:style>
    <style:style style:name="T2397_13" style:family="text"/>
    <style:style style:name="T239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9" style:family="text">
      <style:text-properties fo:language="el" fo:language-asian="el" fo:font-weight="bold" style:font-weight-asian="bold" style:font-weight-complex="bold"/>
    </style:style>
    <style:style style:name="T2399_10" style:family="text"/>
    <style:style style:name="T23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9" style:family="text">
      <style:text-properties fo:language="el" fo:language-asian="el" fo:font-weight="bold" style:font-weight-asian="bold" style:font-weight-complex="bold"/>
    </style:style>
    <style:style style:name="T2401_10" style:family="text"/>
    <style:style style:name="T24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6" style:family="text">
      <style:text-properties fo:language="el" fo:language-asian="el" fo:font-weight="bold" style:font-weight-asian="bold" style:font-weight-complex="bold"/>
    </style:style>
    <style:style style:name="T2414_7" style:family="text"/>
    <style:style style:name="T24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T2418_4" style:family="text"/>
    <style:style style:name="T2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6" style:family="text">
      <style:text-properties fo:language="el" fo:language-asian="el" fo:font-weight="bold" style:font-weight-asian="bold" style:font-weight-complex="bold"/>
    </style:style>
    <style:style style:name="T2418_7" style:family="text"/>
    <style:style style:name="T24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T2420_4" style:family="text"/>
    <style:style style:name="T2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6" style:family="text">
      <style:text-properties fo:language="el" fo:language-asian="el" fo:font-weight="bold" style:font-weight-asian="bold" style:font-weight-complex="bold"/>
    </style:style>
    <style:style style:name="T2420_7" style:family="text"/>
    <style:style style:name="T2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T2431_4" style:family="text"/>
    <style:style style:name="T2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T2438_4" style:family="text"/>
    <style:style style:name="T24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8_6" style:family="text">
      <style:text-properties fo:language="el" fo:language-asian="el" fo:font-weight="bold" style:font-weight-asian="bold" style:font-weight-complex="bold"/>
    </style:style>
    <style:style style:name="T2438_7" style:family="text"/>
    <style:style style:name="T24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T2450_4" style:family="text"/>
    <style:style style:name="T2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T2452_4" style:family="text"/>
    <style:style style:name="T24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T2454_4" style:family="text"/>
    <style:style style:name="T2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4_6" style:family="text">
      <style:text-properties fo:language="el" fo:language-asian="el" fo:font-weight="bold" style:font-weight-asian="bold" style:font-weight-complex="bold"/>
    </style:style>
    <style:style style:name="T2454_7" style:family="text"/>
    <style:style style:name="T24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9_3" style:family="text">
      <style:text-properties fo:language="el" fo:language-asian="el" fo:font-weight="bold" style:font-weight-asian="bold" style:font-weight-complex="bold"/>
    </style:style>
    <style:style style:name="T2469_4" style:family="text"/>
    <style:style style:name="T24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9_6" style:family="text">
      <style:text-properties fo:language="el" fo:language-asian="el" fo:font-weight="bold" style:font-weight-asian="bold" style:font-weight-complex="bold"/>
    </style:style>
    <style:style style:name="T2469_7" style:family="text"/>
    <style:style style:name="T24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9_9" style:family="text">
      <style:text-properties fo:language="el" fo:language-asian="el" fo:font-weight="bold" style:font-weight-asian="bold" style:font-weight-complex="bold"/>
    </style:style>
    <style:style style:name="T2469_10" style:family="text"/>
    <style:style style:name="T24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3" style:family="text">
      <style:text-properties fo:language="el" fo:language-asian="el" fo:font-weight="bold" style:font-weight-asian="bold" style:font-weight-complex="bold"/>
    </style:style>
    <style:style style:name="T2477_4" style:family="text"/>
    <style:style style:name="T24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6" style:family="text">
      <style:text-properties fo:language="el" fo:language-asian="el" fo:font-weight="bold" style:font-weight-asian="bold" style:font-weight-complex="bold"/>
    </style:style>
    <style:style style:name="T2477_7" style:family="text"/>
    <style:style style:name="T24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9" style:family="text">
      <style:text-properties fo:language="el" fo:language-asian="el" fo:font-weight="bold" style:font-weight-asian="bold" style:font-weight-complex="bold"/>
    </style:style>
    <style:style style:name="T2477_10" style:family="text"/>
    <style:style style:name="T24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T2479_4" style:family="text"/>
    <style:style style:name="T2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6" style:family="text">
      <style:text-properties fo:language="el" fo:language-asian="el" fo:font-weight="bold" style:font-weight-asian="bold" style:font-weight-complex="bold"/>
    </style:style>
    <style:style style:name="T2479_7" style:family="text"/>
    <style:style style:name="T24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T2483_4" style:family="text"/>
    <style:style style:name="T2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T2492_4" style:family="text"/>
    <style:style style:name="T2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6" style:family="text">
      <style:text-properties fo:language="el" fo:language-asian="el" fo:font-weight="bold" style:font-weight-asian="bold" style:font-weight-complex="bold"/>
    </style:style>
    <style:style style:name="T2492_7" style:family="text"/>
    <style:style style:name="T24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Heading_20_1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1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1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1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T2503_4" style:family="text"/>
    <style:style style:name="T2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1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Heading_20_1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7_3" style:family="text">
      <style:text-properties fo:language="el" fo:language-asian="el" fo:font-weight="bold" style:font-weight-asian="bold" style:font-weight-complex="bold"/>
    </style:style>
    <style:style style:name="T2547_4" style:family="text"/>
    <style:style style:name="T2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Heading_20_6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Heading_20_6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98_3"><text:note text:note-class="footnote"><text:note-citation/><text:note-body><text:p text:style-name="P99"><text:span text:style-name="T99_1"><text:a xlink:type="simple" xlink:href="http://data.aade.gr/eli/pri/law/2020/06/30/4701#art_49"><text:span text:style-name="T99_2">Τροποποίηση<text:s/>4701/2020,<text:s/>Άρθρο<text:s/>49</text:span></text:a></text:span><text:span text:style-name="T99_3">;<text:s/></text:span><text:span text:style-name="T99_4"><text:a xlink:type="simple" xlink:href="http://data.aade.gr/eli/pri/law/2019/12/12/4646#art_39"><text:span text:style-name="T99_5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746"><text:span text:style-name="T746_1">ιθ)</text:span><text:span text:style-name="T746_2"><text:tab/></text:span><text:span text:style-name="T74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6_4"><text:note text:note-class="footnote"><text:note-citation/><text:note-body><text:p text:style-name="P747"><text:span text:style-name="T747_1"><text:a xlink:type="simple" xlink:href="http://data.aade.gr/eli/pri/law/2006/10/05/3492#art_27"><text:span text:style-name="T747_2">Τροποποίηση<text:s/>3492/2006,<text:s/>Άρθρο<text:s/>27</text:span></text:a></text:span></text:p></text:note-body></text:note></text:span></text:p>
      <text:p text:style-name="P748"><text:span text:style-name="T748_1">κ)</text:span><text:span text:style-name="T748_2"><text:tab/></text:span><text:span text:style-name="T748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49"><text:span text:style-name="T749_1">κα)</text:span><text:span text:style-name="T749_2"><text:tab/></text:span><text:span text:style-name="T749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0"><text:span text:style-name="T750_1">κβ)</text:span><text:span text:style-name="T750_2"><text:tab/></text:span><text:span text:style-name="T750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0_4"><text:note text:note-class="footnote"><text:note-citation/><text:note-body><text:p text:style-name="P751"><text:span text:style-name="T751_1"><text:a xlink:type="simple" xlink:href="http://data.aade.gr/eli/pri/law/2012/12/20/4099#art_103"><text:span text:style-name="T751_2">Τροποποίηση<text:s/>4099/2012,<text:s/>Άρθρο<text:s/>103</text:span></text:a></text:span></text:p></text:note-body></text:note></text:span></text:p>
      <text:p text:style-name="P752"><text:span text:style-name="T752_1">κγ)</text:span><text:span text:style-name="T752_2"><text:tab/></text:span><text:span text:style-name="T75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3"><text:span text:style-name="T753_1">κδ)</text:span><text:span text:style-name="T753_2"><text:tab/></text:span><text:span text:style-name="T75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4"><text:span text:style-name="T754_1">κε)</text:span><text:span text:style-name="T754_2"><text:tab/></text:span><text:span text:style-name="T75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5"><text:span text:style-name="T755_1">κστ)</text:span><text:span text:style-name="T755_2"><text:tab/></text:span><text:span text:style-name="T755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5_4"><text:note text:note-class="footnote"><text:note-citation/><text:note-body><text:p text:style-name="P756"><text:span text:style-name="T756_1"><text:a xlink:type="simple" xlink:href="http://data.aade.gr/eli/pri/law/2006/12/22/3522#art_24"><text:span text:style-name="T756_2">Τροποποίηση<text:s/>3522/2006,<text:s/>Άρθρο<text:s/>24</text:span></text:a></text:span></text:p></text:note-body></text:note></text:span></text:p>
      <text:p text:style-name="P757"><text:span text:style-name="T757_1">κζ)</text:span><text:span text:style-name="T757_2"><text:tab/></text:span><text:span text:style-name="T757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8"><text:span text:style-name="T758_1">κη)</text:span><text:span text:style-name="T758_2"><text:tab/></text:span><text:span text:style-name="T75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59"><text:span text:style-name="T759_1">κθ)</text:span><text:span text:style-name="T759_2"><text:tab/></text:span><text:span text:style-name="T75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59_4"><text:note text:note-class="footnote"><text:note-citation/><text:note-body><text:p text:style-name="P760"><text:span text:style-name="T760_1"><text:a xlink:type="simple" xlink:href="http://data.aade.gr/eli/pri/law/2002/12/24/3091#art_19"><text:span text:style-name="T760_2">Τροποποίηση<text:s/>3091/2002,<text:s/>Άρθρο<text:s/>19</text:span></text:a></text:span></text:p></text:note-body></text:note></text:span></text:p>
      <text:p text:style-name="P761"><text:span text:style-name="T761_1">λ)</text:span><text:span text:style-name="T761_2"><text:tab/></text:span><text:span text:style-name="T761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2"><text:span text:style-name="T762_1">λα)</text:span><text:span text:style-name="T762_2"><text:tab/></text:span><text:span text:style-name="T762_3"><text:s/>α)<text:s/>η<text:s/>παράδοση<text:s/>ακινήτων,<text:s/>εκτός<text:s/>από:</text:span></text:p>
      <text:p text:style-name="P763"><text:span text:style-name="T763_1">-την<text:s/>παράδοση<text:s/>που<text:s/>προβλέπουν<text:s/>οι<text:s/>διατάξεις<text:s/>του<text:s/>άρθρου<text:s/>6</text:span></text:p>
      <text:p text:style-name="P764"><text:span text:style-name="T764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5"><text:span text:style-name="T765_1">β)</text:span><text:span text:style-name="T765_2"><text:tab/></text:span><text:span text:style-name="T765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5_4"><text:note text:note-class="footnote"><text:note-citation/><text:note-body><text:p text:style-name="P766"><text:span text:style-name="T766_1"><text:a xlink:type="simple" xlink:href="http://data.aade.gr/eli/pri/law/2006/12/22/3522#art_20"><text:span text:style-name="T766_2">Τροποποίηση<text:s/>3522/2006,<text:s/>Άρθρο<text:s/>20</text:span></text:a></text:span><text:span text:style-name="T766_3">;<text:s/></text:span><text:span text:style-name="T766_4"><text:a xlink:type="simple" xlink:href="http://data.aade.gr/eli/pri/law/2005/12/27/3427#art_1"><text:span text:style-name="T766_5">Τροποποίηση<text:s/>3427/2005,<text:s/>Άρθρο<text:s/>1</text:span></text:a></text:span></text:p></text:note-body></text:note></text:span></text:p>
      <text:p text:style-name="P767"><text:span text:style-name="T767_1">λβ)</text:span><text:span text:style-name="T767_2"><text:tab/></text:span><text:span text:style-name="T767_3">(…)</text:span><text:span text:style-name="T767_4"><text:note text:note-class="footnote"><text:note-citation/><text:note-body><text:p text:style-name="P768"><text:span text:style-name="T768_1"><text:a xlink:type="simple" xlink:href="http://data.aade.gr/eli/pri/law/2010/04/23/3842#art_61"><text:span text:style-name="T768_2">Αφαίρεση<text:s/>3842/2010,<text:s/>Άρθρο<text:s/>61</text:span></text:a></text:span></text:p></text:note-body></text:note></text:span></text:p>
      <text:p text:style-name="P769"><text:span text:style-name="T769_1">λγ)</text:span><text:span text:style-name="T769_2"><text:tab/></text:span><text:span text:style-name="T76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0"><text:span text:style-name="T770_1">λδ)</text:span><text:span text:style-name="T770_2"><text:tab/></text:span><text:span text:style-name="T77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1"><text:span text:style-name="T771_1">λε)</text:span><text:span text:style-name="T771_2"><text:tab/></text:span><text:span text:style-name="T771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1_4"><text:note text:note-class="footnote"><text:note-citation/><text:note-body><text:p text:style-name="P772"><text:span text:style-name="T772_1"><text:a xlink:type="simple" xlink:href="http://data.aade.gr/eli/pri/law/2021/07/18/4818#art_5"><text:span text:style-name="T772_2">Προσθήκη<text:s/>4818/2021,<text:s/>Άρθρο<text:s/>5</text:span></text:a></text:span></text:p></text:note-body></text:note></text:span></text:p>
      <text:p text:style-name="P773"><text:span text:style-name="T773_1">2.</text:span><text:span text:style-name="T7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4" text:outline-level="6"><text:span text:style-name="T774_1">Άρθρο<text:s/>23</text:span></text:h>
      <text:h text:style-name="P775" text:outline-level="6"><text:span text:style-name="T775_1">Απαλλαγές<text:s/>στην<text:s/>εισαγωγή<text:s/>αγαθών</text:span></text:h>
      <text:p text:style-name="P776"><text:span text:style-name="T776_1">1.</text:span><text:span text:style-name="T776_2"><text:s/>Απαλλάσσονται<text:s/>από<text:s/>το<text:s/>φόρο:</text:span></text:p>
      <text:p text:style-name="P777"><text:span text:style-name="T777_1">α)</text:span><text:span text:style-name="T777_2"><text:tab/></text:span><text:span text:style-name="T77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8"><text:span text:style-name="T778_1">β)</text:span><text:span text:style-name="T778_2"><text:tab/></text:span><text:span text:style-name="T77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79"><text:span text:style-name="T77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0"><text:span text:style-name="T780_1">γ)</text:span><text:span text:style-name="T780_2"><text:tab/></text:span><text:span text:style-name="T78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1"><text:span text:style-name="T781_1">δ)</text:span><text:span text:style-name="T781_2"><text:tab/></text:span><text:span text:style-name="T78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39"><text:span text:style-name="T782_2">Προσθήκη<text:s/>3943/2011,<text:s/>Άρθρο<text:s/>39</text:span></text:a></text:span></text:p></text:note-body></text:note></text:span></text:p>
      <text:p text:style-name="P783"><text:span text:style-name="T783_1">i)</text:span><text:span text:style-name="T783_2"><text:tab/></text:span><text:span text:style-name="T783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3_4"><text:note text:note-class="footnote"><text:note-citation/><text:note-body><text:p text:style-name="P784"><text:span text:style-name="T784_1"><text:a xlink:type="simple" xlink:href="http://data.aade.gr/eli/pri/law/2011/03/31/3943#art_39"><text:span text:style-name="T784_2">Προσθήκη<text:s/>3943/2011,<text:s/>Άρθρο<text:s/>39</text:span></text:a></text:span></text:p></text:note-body></text:note></text:span></text:p>
      <text:p text:style-name="P785"><text:span text:style-name="T785_1">ii)</text:span><text:span text:style-name="T785_2"><text:tab/></text:span><text:span text:style-name="T785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5_4"><text:note text:note-class="footnote"><text:note-citation/><text:note-body><text:p text:style-name="P786"><text:span text:style-name="T786_1"><text:a xlink:type="simple" xlink:href="http://data.aade.gr/eli/pri/law/2011/03/31/3943#art_39"><text:span text:style-name="T786_2">Προσθήκη<text:s/>3943/2011,<text:s/>Άρθρο<text:s/>39</text:span></text:a></text:span></text:p></text:note-body></text:note></text:span></text:p>
      <text:p text:style-name="P787"><text:span text:style-name="T787_1">iii)</text:span><text:span text:style-name="T787_2"><text:tab/></text:span><text:span text:style-name="T78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ε)</text:span><text:span text:style-name="T789_2"><text:tab/></text:span><text:span text:style-name="T789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Τροποποίηση<text:s/>3943/2011,<text:s/>Άρθρο<text:s/>39</text:span></text:a></text:span><text:span text:style-name="T790_3">;<text:s/></text:span><text:span text:style-name="T790_4"><text:a xlink:type="simple" xlink:href="http://data.aade.gr/eli/pri/law/2005/02/16/3312#art_18"><text:span text:style-name="T790_5">Προσθήκη<text:s/>3312/2005,<text:s/>Άρθρο<text:s/>18</text:span></text:a></text:span></text:p></text:note-body></text:note></text:span></text:p>
      <text:p text:style-name="P791"><text:span text:style-name="T791_1">στ)</text:span><text:span text:style-name="T791_2"><text:tab/></text:span><text:span text:style-name="T791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1_4"><text:note text:note-class="footnote"><text:note-citation/><text:note-body><text:p text:style-name="P792"><text:span text:style-name="T792_1"><text:a xlink:type="simple" xlink:href="http://data.aade.gr/eli/pri/law/2021/07/18/4818#art_6"><text:span text:style-name="T792_2">Προσθήκη<text:s/>4818/2021,<text:s/>Άρθρο<text:s/>6</text:span></text:a></text:span></text:p></text:note-body></text:note></text:span></text:p>
      <text:p text:style-name="P793"><text:span text:style-name="T793_1">2.</text:span><text:span text:style-name="T79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4"><text:span text:style-name="T794_1">3.</text:span><text:span text:style-name="T79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5" text:outline-level="6"><text:span text:style-name="T795_1">Άρθρο<text:s/>24</text:span></text:h>
      <text:h text:style-name="P796" text:outline-level="6"><text:span text:style-name="T79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7"><text:span text:style-name="T797_1">1.</text:span><text:span text:style-name="T797_2"><text:s/>Απαλλάσσονται<text:s/>από<text:s/>το<text:s/>φόρο:</text:span></text:p>
      <text:p text:style-name="P798"><text:span text:style-name="T798_1">α)</text:span><text:span text:style-name="T798_2"><text:tab/></text:span><text:span text:style-name="T79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99"><text:span text:style-name="T799_1">β)</text:span><text:span text:style-name="T799_2"><text:tab/></text:span><text:span text:style-name="T79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99_4"><text:note text:note-class="footnote"><text:note-citation/><text:note-body><text:p text:style-name="P800"><text:span text:style-name="T800_1"><text:a xlink:type="simple" xlink:href="http://data.aade.gr/eli/pri/law/2001/10/19/2948#art_16"><text:span text:style-name="T800_2">Αφαίρεση<text:s/>2948/2001,<text:s/>Άρθρο<text:s/>16</text:span></text:a></text:span></text:p></text:note-body></text:note></text:span></text:p>
      <text:p text:style-name="P801"><text:span text:style-name="T801_1">Κατά<text:s/>την<text:s/>έννοια<text:s/>των<text:s/>διατάξεων<text:s/>του<text:s/>προηγούμενου<text:s/>εδαφίου<text:s/>θεωρούνται:</text:span></text:p>
      <text:p text:style-name="P802"><text:span text:style-name="T802_1">αα)</text:span><text:span text:style-name="T802_2"><text:tab/></text:span><text:span text:style-name="T80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3"><text:span text:style-name="T803_1">ββ)</text:span><text:span text:style-name="T803_2"><text:tab/></text:span><text:span text:style-name="T80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4"><text:span text:style-name="T80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4_2">­ρευτικά<text:s/>οι<text:s/>εξής<text:s/>προϋποθέσεις:</text:span></text:p>
      <text:p text:style-name="P805"><text:span text:style-name="T805_1">-</text:span><text:span text:style-name="T805_2"><text:tab/></text:span><text:span text:style-name="T80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6"><text:span text:style-name="T806_1">-</text:span><text:span text:style-name="T806_2"><text:tab/></text:span><text:span text:style-name="T80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7"><text:span text:style-name="T807_1">-</text:span><text:span text:style-name="T807_2"><text:tab/></text:span><text:span text:style-name="T80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8"><text:span text:style-name="T80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09"><text:span text:style-name="T80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0"><text:span text:style-name="T810_1">-</text:span><text:span text:style-name="T810_2"><text:tab/></text:span><text:span text:style-name="T81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1"><text:span text:style-name="T81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2"><text:span text:style-name="T812_1">-</text:span><text:span text:style-name="T812_2"><text:tab/></text:span><text:span text:style-name="T81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3"><text:span text:style-name="T813_1">γ)</text:span><text:span text:style-name="T813_2"><text:tab/></text:span><text:span text:style-name="T81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4"><text:span text:style-name="T814_1">δ)</text:span><text:span text:style-name="T814_2"><text:tab/></text:span><text:span text:style-name="T81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5"><text:span text:style-name="T815_1">ε)</text:span><text:span text:style-name="T815_2"><text:tab/></text:span><text:span text:style-name="T81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5_4"><text:note text:note-class="footnote"><text:note-citation/><text:note-body><text:p text:style-name="P816"><text:span text:style-name="T816_1"><text:a xlink:type="simple" xlink:href="http://data.aade.gr/eli/pri/law/2011/03/31/3943#art_27"><text:span text:style-name="T816_2">Προσθήκη<text:s/>3943/2011,<text:s/>Άρθρο<text:s/>27</text:span></text:a></text:span></text:p></text:note-body></text:note></text:span></text:p>
      <text:p text:style-name="P817"><text:span text:style-name="T817_1">στ)</text:span><text:span text:style-name="T817_2"><text:tab/></text:span><text:span text:style-name="T81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8"><text:span text:style-name="T818_1">ζ)</text:span><text:span text:style-name="T818_2"><text:tab/></text:span><text:span text:style-name="T81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19"><text:span text:style-name="T819_1">2.</text:span><text:span text:style-name="T81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0" text:outline-level="6"><text:span text:style-name="T820_1">Άρθρο<text:s/>25</text:span></text:h>
      <text:h text:style-name="P821" text:outline-level="6"><text:span text:style-name="T821_1">Απαλλαγές<text:s/>στη<text:s/>διεθνή<text:s/>διακίνηση<text:s/>αγαθών</text:span></text:h>
      <text:p text:style-name="P822"><text:span text:style-name="T822_1">1.</text:span><text:span text:style-name="T822_2"><text:s/>Απαλλάσσονται<text:s/>από<text:s/>το<text:s/>φόρο:</text:span></text:p>
      <text:p text:style-name="P823"><text:span text:style-name="T823_1">α)</text:span><text:span text:style-name="T823_2"><text:tab/></text:span><text:span text:style-name="T82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4"><text:span text:style-name="T824_1">β)</text:span><text:span text:style-name="T824_2"><text:tab/></text:span><text:span text:style-name="T824_3">η<text:s/>παράδοση<text:s/>και<text:s/>η<text:s/>ενδοκοινοτική<text:s/>απόκτηση<text:s/>αγαθών,<text:s/>τα<text:s/>οποία<text:s/>προορίζονται:</text:span></text:p>
      <text:p text:style-name="P825"><text:span text:style-name="T825_1">αα)</text:span><text:span text:style-name="T825_2"><text:tab/></text:span><text:span text:style-name="T82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6"><text:span text:style-name="T826_1">ββ)</text:span><text:span text:style-name="T826_2"><text:tab/></text:span><text:span text:style-name="T82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7"><text:span text:style-name="T827_1">γγ)</text:span><text:span text:style-name="T827_2"><text:tab/></text:span><text:span text:style-name="T82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7_4"><text:note text:note-class="footnote"><text:note-citation/><text:note-body><text:p text:style-name="P828"><text:span text:style-name="T828_1"><text:a xlink:type="simple" xlink:href="http://data.aade.gr/eli/pri/law/2004/01/28/3220#art_39"><text:span text:style-name="T828_2">Τροποποίηση<text:s/>3220/2004,<text:s/>Άρθρο<text:s/>39</text:span></text:a></text:span></text:p></text:note-body></text:note></text:span></text:p>
      <text:p text:style-name="P829"><text:span text:style-name="T829_1">δδ)</text:span><text:span text:style-name="T829_2"><text:tab/></text:span><text:span text:style-name="T82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0"><text:span text:style-name="T83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1"><text:span text:style-name="T831_1">γ)</text:span><text:span text:style-name="T831_2"><text:tab/></text:span><text:span text:style-name="T83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2"><text:span text:style-name="T832_1">δ)</text:span><text:span text:style-name="T832_2"><text:tab/></text:span><text:span text:style-name="T83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3"><text:span text:style-name="T833_1">ε)</text:span><text:span text:style-name="T833_2"><text:tab/></text:span><text:span text:style-name="T833_3">οι<text:s/>παραδόσεις<text:s/>αγαθών<text:s/>που<text:s/>προβλέπουν<text:s/>οι<text:s/>διατάξεις:</text:span></text:p>
      <text:p text:style-name="P834"><text:span text:style-name="T834_1">αα)</text:span><text:span text:style-name="T834_2"><text:tab/></text:span><text:span text:style-name="T83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4_4">­ξωτερικής<text:s/>διαμετακόμισης,</text:span></text:p>
      <text:p text:style-name="P835"><text:span text:style-name="T835_1">ββ)</text:span><text:span text:style-name="T835_2"><text:tab/></text:span><text:span text:style-name="T83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6"><text:span text:style-name="T836_1">2.</text:span><text:span text:style-name="T83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7" text:outline-level="6"><text:span text:style-name="T837_1">Άρθρο<text:s/>26</text:span></text:h>
      <text:h text:style-name="P838" text:outline-level="6"><text:span text:style-name="T838_1">Απαλλαγές<text:s/>στο<text:s/>καθεστώς<text:s/>των<text:s/>φορολογικών<text:s/>αποθηκών,<text:s/>άλλων<text:s/>από<text:s/>αυτές<text:s/>του<text:s/>Ν.<text:s/>2960/2001</text:span><text:span text:style-name="T838_2"><text:note text:note-class="footnote"><text:note-citation/><text:note-body><text:p text:style-name="P839"><text:span text:style-name="T839_1"><text:a xlink:type="simple" xlink:href="http://data.aade.gr/eli/pri/law/2004/01/28/3220#art_39"><text:span text:style-name="T839_2">Τροποποίηση<text:s/>3220/2004,<text:s/>Άρθρο<text:s/>39</text:span></text:a></text:span></text:p></text:note-body></text:note></text:span></text:h>
      <text:p text:style-name="P840"><text:span text:style-name="T840_1">1.</text:span><text:span text:style-name="T84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1"><text:span text:style-name="T841_1">2.</text:span><text:span text:style-name="T841_2"><text:s/>Για<text:s/>τους<text:s/>σκοπούς<text:s/>του<text:s/>παρόντος<text:s/>άρθρου<text:s/>θεωρούνται<text:s/>ως:</text:span></text:p>
      <text:p text:style-name="P842"><text:span text:style-name="T842_1">α)</text:span><text:span text:style-name="T842_2"><text:tab/></text:span><text:span text:style-name="T84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3"><text:span text:style-name="T843_1">β)</text:span><text:span text:style-name="T843_2"><text:tab/></text:span><text:span text:style-name="T84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4"><text:span text:style-name="T844_1">γ)</text:span><text:span text:style-name="T844_2"><text:tab/></text:span><text:span text:style-name="T84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5"><text:span text:style-name="T845_1">3.</text:span><text:span text:style-name="T84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6"><text:span text:style-name="T846_1">4.</text:span><text:span text:style-name="T84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7"><text:span text:style-name="T84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8"><text:span text:style-name="T848_1">5.</text:span><text:span text:style-name="T84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49"><text:span text:style-name="T849_1">6.</text:span><text:span text:style-name="T849_2"><text:s/>Απαλλάσσονται<text:s/>από<text:s/>το<text:s/>φόρο:</text:span></text:p>
      <text:p text:style-name="P850"><text:span text:style-name="T850_1">α)</text:span><text:span text:style-name="T850_2"><text:tab/></text:span><text:span text:style-name="T85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0_4"><text:note text:note-class="footnote"><text:note-citation/><text:note-body><text:p text:style-name="P851"><text:span text:style-name="T851_1"><text:a xlink:type="simple" xlink:href="http://data.aade.gr/eli/pri/law/2004/01/28/3220#art_39"><text:span text:style-name="T851_2">Τροποποίηση<text:s/>3220/2004,<text:s/>Άρθρο<text:s/>39</text:span></text:a></text:span></text:p></text:note-body></text:note></text:span></text:p>
      <text:p text:style-name="P852"><text:span text:style-name="T852_1">β)</text:span><text:span text:style-name="T852_2"><text:tab/></text:span><text:span text:style-name="T85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3"><text:span text:style-name="T853_1">γ)</text:span><text:span text:style-name="T853_2"><text:tab/></text:span><text:span text:style-name="T85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4"><text:span text:style-name="T854_1">7.</text:span><text:span text:style-name="T85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5"><text:span text:style-name="T85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6"><text:span text:style-name="T856_1">α)</text:span><text:span text:style-name="T856_2"><text:tab/></text:span><text:span text:style-name="T85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7"><text:span text:style-name="T857_1">β)</text:span><text:span text:style-name="T857_2"><text:tab/></text:span><text:span text:style-name="T85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8"><text:span text:style-name="T858_1">γ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59"><text:span text:style-name="T85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0"><text:span text:style-name="T860_1">8.</text:span><text:span text:style-name="T86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1"><text:span text:style-name="T861_1">α)</text:span><text:span text:style-name="T861_2"><text:tab/></text:span><text:span text:style-name="T86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2"><text:span text:style-name="T862_1">β)</text:span><text:span text:style-name="T862_2"><text:tab/></text:span><text:span text:style-name="T86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3"><text:span text:style-name="T86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4"><text:span text:style-name="T864_1">Οι<text:s/>δηλώσεις<text:s/>αυτές<text:s/>καταχωρούνται<text:s/>σε<text:s/>ειδικό<text:s/>βιβλίο<text:s/>στην<text:s/>αρμόδια<text:s/>ΔΟΥ.</text:span></text:p>
      <text:p text:style-name="P865"><text:span text:style-name="T865_1">9.</text:span><text:span text:style-name="T865_2"><text:s/>Ο<text:s/>εκμεταλλευτής<text:s/>φορολογικής<text:s/>αποθήκης<text:s/>υποχρεούται<text:s/>όπως:</text:span></text:p>
      <text:p text:style-name="P866"><text:span text:style-name="T866_1">-</text:span><text:span text:style-name="T866_2"><text:tab/></text:span><text:span text:style-name="T86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7"><text:span text:style-name="T86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8"><text:span text:style-name="T868_1">-</text:span><text:span text:style-name="T868_2"><text:tab/></text:span><text:span text:style-name="T868_3">επιδεικνύει<text:s/>τα<text:s/>προϊόντα<text:s/>σε<text:s/>κάθε<text:s/>ζήτηση<text:s/>της<text:s/>αρμόδιας<text:s/>αρχής.</text:span></text:p>
      <text:p text:style-name="P869"><text:span text:style-name="T869_1">-</text:span><text:span text:style-name="T869_2"><text:tab/></text:span><text:span text:style-name="T869_3">δέχεται<text:s/>οποιονδήποτε<text:s/>έλεγχο,</text:span></text:p>
      <text:p text:style-name="P870"><text:span text:style-name="T870_1">-</text:span><text:span text:style-name="T870_2"><text:tab/></text:span><text:span text:style-name="T87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1"><text:span text:style-name="T871_1">-</text:span><text:span text:style-name="T871_2"><text:tab/></text:span><text:span text:style-name="T87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2"><text:span text:style-name="T872_1">-</text:span><text:span text:style-name="T872_2"><text:tab/></text:span><text:span text:style-name="T87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3"><text:span text:style-name="T873_1">10.</text:span><text:span text:style-name="T87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4"><text:span text:style-name="T874_1">α)</text:span><text:span text:style-name="T874_2"><text:tab/></text:span><text:span text:style-name="T874_3">να<text:s/>αναλωθούν<text:s/>στο<text:s/>εσωτερικό<text:s/>της<text:s/>χώρας,</text:span></text:p>
      <text:p text:style-name="P875"><text:span text:style-name="T875_1">β)</text:span><text:span text:style-name="T875_2"><text:tab/></text:span><text:span text:style-name="T875_3">να<text:s/>αποτελέσουν<text:s/>αντικείμενο<text:s/>ενδοκοινοτικής<text:s/>παράδοσης,</text:span></text:p>
      <text:p text:style-name="P876"><text:span text:style-name="T876_1">γ)</text:span><text:span text:style-name="T876_2"><text:tab/></text:span><text:span text:style-name="T876_3">να<text:s/>τεθούν<text:s/>σε<text:s/>ένα<text:s/>από<text:s/>τα<text:s/>καθεστώτα<text:s/>του<text:s/>άρθρου<text:s/>25<text:s/>και</text:span></text:p>
      <text:p text:style-name="P877"><text:span text:style-name="T877_1">δ)</text:span><text:span text:style-name="T877_2"><text:tab/></text:span><text:span text:style-name="T877_3">να<text:s/>εξαχθούν<text:s/>εκτός<text:s/>της<text:s/>Κοινότητας.</text:span></text:p>
      <text:p text:style-name="P878"><text:span text:style-name="T878_1">11.</text:span><text:span text:style-name="T87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79"><text:span text:style-name="T87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0"><text:span text:style-name="T880_1">12.</text:span><text:span text:style-name="T88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1"><text:span text:style-name="T881_1">13.</text:span><text:span text:style-name="T88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2"><text:span text:style-name="T882_1">α)</text:span><text:span text:style-name="T882_2"><text:tab/></text:span><text:span text:style-name="T88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3"><text:span text:style-name="T883_1">β)</text:span><text:span text:style-name="T883_2"><text:tab/></text:span><text:span text:style-name="T88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4"><text:span text:style-name="T88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4_2"><text:note text:note-class="footnote"><text:note-citation/><text:note-body><text:p text:style-name="P885"><text:span text:style-name="T885_1"><text:a xlink:type="simple" xlink:href="http://data.aade.gr/eli/pri/law/2000/12/28/2873#art_24"><text:span text:style-name="T885_2">Τροποποίηση<text:s/>2873/2000,<text:s/>Άρθρο<text:s/>24</text:span></text:a></text:span></text:p></text:note-body></text:note></text:span></text:p>
      <text:p text:style-name="P886"><text:span text:style-name="T886_1">14.</text:span><text:span text:style-name="T886_2"><text:s/>Με<text:s/>αποφάσεις<text:s/>του<text:s/>Υπουργού<text:s/>Οικονομικών<text:s/>καθορίζονται:</text:span></text:p>
      <text:p text:style-name="P887"><text:span text:style-name="T887_1">α)</text:span><text:span text:style-name="T887_2"><text:tab/></text:span><text:span text:style-name="T88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8"><text:span text:style-name="T888_1">β)</text:span><text:span text:style-name="T888_2"><text:tab/></text:span><text:span text:style-name="T88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89"><text:span text:style-name="T889_1">γ)</text:span><text:span text:style-name="T889_2"><text:tab/></text:span><text:span text:style-name="T88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0"><text:span text:style-name="T890_1">δ)</text:span><text:span text:style-name="T890_2"><text:tab/></text:span><text:span text:style-name="T89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1"><text:span text:style-name="T891_1">ε)</text:span><text:span text:style-name="T891_2"><text:tab/></text:span><text:span text:style-name="T89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2"><text:span text:style-name="T892_1">στ)</text:span><text:span text:style-name="T892_2"><text:tab/></text:span><text:span text:style-name="T89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3"><text:span text:style-name="T893_1">ζ)</text:span><text:span text:style-name="T893_2"><text:tab/></text:span><text:span text:style-name="T89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4"><text:span text:style-name="T894_1">η)</text:span><text:span text:style-name="T894_2"><text:tab/></text:span><text:span text:style-name="T89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5"><text:span text:style-name="T895_1">θ)</text:span><text:span text:style-name="T895_2"><text:tab/></text:span><text:span text:style-name="T89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6" text:outline-level="6"><text:span text:style-name="T896_1">Άρθρο<text:s/>27</text:span></text:h>
      <text:h text:style-name="P897" text:outline-level="6"><text:span text:style-name="T897_1">Ειδικές<text:s/>Απαλλαγές</text:span></text:h>
      <text:p text:style-name="P898"><text:span text:style-name="T898_1">1.</text:span><text:span text:style-name="T898_2"><text:s/>Απαλλάσσονται<text:s/>από<text:s/>το<text:s/>φόρο:<text:s/></text:span></text:p>
      <text:p text:style-name="P899"><text:span text:style-name="T899_1">α)</text:span><text:span text:style-name="T899_2"><text:tab/></text:span><text:span text:style-name="T899_3">H<text:s/>παράδοση<text:s/>και<text:s/>η<text:s/>εισαγωγή<text:s/>πλοίων<text:s/>που<text:s/>εμπίπτουν<text:s/>στις<text:s/>ακόλουθες<text:s/>κατηγορίες:</text:span><text:span text:style-name="T899_4"><text:note text:note-class="footnote"><text:note-citation/><text:note-body><text:p text:style-name="P900"><text:span text:style-name="T900_1"><text:a xlink:type="simple" xlink:href="http://data.aade.gr/eli/pri/law/2018/01/30/4514#art_111"><text:span text:style-name="T900_2">Τροποποίηση<text:s/>4514/2018,<text:s/>Άρθρο<text:s/>111</text:span></text:a></text:span></text:p></text:note-body></text:note></text:span></text:p>
      <text:p text:style-name="P901"><text:span text:style-name="T901_1">αα)</text:span><text:span text:style-name="T901_2"><text:tab/></text:span><text:span text:style-name="T90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1_4"><text:note text:note-class="footnote"><text:note-citation/><text:note-body><text:p text:style-name="P902"><text:span text:style-name="T902_1"><text:a xlink:type="simple" xlink:href="http://data.aade.gr/eli/pri/law/2018/01/30/4514#art_111"><text:span text:style-name="T902_2">Τροποποίηση<text:s/>4514/2018,<text:s/>Άρθρο<text:s/>111</text:span></text:a></text:span></text:p></text:note-body></text:note></text:span></text:p>
      <text:p text:style-name="P903"><text:span text:style-name="T903_1">ββ)</text:span><text:span text:style-name="T903_2"><text:tab/></text:span><text:span text:style-name="T903_3">πλοία<text:s/>παράκτιας<text:s/>αλιείας,</text:span><text:span text:style-name="T903_4"><text:note text:note-class="footnote"><text:note-citation/><text:note-body><text:p text:style-name="P904"><text:span text:style-name="T904_1"><text:a xlink:type="simple" xlink:href="http://data.aade.gr/eli/pri/law/2018/01/30/4514#art_111"><text:span text:style-name="T904_2">Τροποποίηση<text:s/>4514/2018,<text:s/>Άρθρο<text:s/>111</text:span></text:a></text:span></text:p></text:note-body></text:note></text:span></text:p>
      <text:p text:style-name="P905"><text:span text:style-name="T905_1">γγ)</text:span><text:span text:style-name="T905_2"><text:tab/></text:span><text:span text:style-name="T905_3">πλοία<text:s/>που<text:s/>προορίζονται<text:s/>για<text:s/>διάλυση,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δδ)</text:span><text:span text:style-name="T907_2"><text:tab/></text:span><text:span text:style-name="T907_3">πολεμικά<text:s/>πλοία<text:s/>και<text:s/>πλοία<text:s/>του<text:s/>Δημοσίου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εε)</text:span><text:span text:style-name="T909_2"><text:tab/></text:span><text:span text:style-name="T909_3">ναυαγοσωστικά<text:s/>και<text:s/>άλλα<text:s/>πλοία<text:s/>επιθαλάσσιας<text:s/>αρωγής.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2"><text:span text:style-name="T912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3"><text:span text:style-name="T913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3_2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(ii)<text:s/>διενεργούν<text:s/>δραστηριότητα<text:s/>κυρίως<text:s/>στην<text:s/>ανοικτή<text:s/>θάλασσα.</text:span></text:p>
      <text:p text:style-name="P916"><text:span text:style-name="T916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6_2"><text:note text:note-class="footnote"><text:note-citation/><text:note-body><text:p text:style-name="P917"><text:span text:style-name="T917_1"><text:a xlink:type="simple" xlink:href="http://data.aade.gr/eli/pri/law/2018/01/30/4514#art_111"><text:span text:style-name="T917_2">Τροποποίηση<text:s/>4514/2018,<text:s/>Άρθρο<text:s/>111</text:span></text:a></text:span></text:p></text:note-body></text:note></text:span></text:p>
      <text:p text:style-name="P918"><text:span text:style-name="T918_1">β)</text:span><text:span text:style-name="T918_2"><text:tab/></text:span><text:span text:style-name="T91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8_4"><text:note text:note-class="footnote"><text:note-citation/><text:note-body><text:p text:style-name="P919"><text:span text:style-name="T919_1"><text:a xlink:type="simple" xlink:href="http://data.aade.gr/eli/pri/law/2014/04/07/4254#art_3"><text:span text:style-name="T919_2">Προσθήκη<text:s/>4254/2014,<text:s/>Άρθρο<text:s/>3</text:span></text:a></text:span><text:span text:style-name="T919_3">;<text:s/></text:span><text:span text:style-name="T919_4"><text:a xlink:type="simple" xlink:href="http://data.aade.gr/eli/pri/law/2002/12/24/3091#art_19"><text:span text:style-name="T919_5">Προσθήκη<text:s/>3091/2002,<text:s/>Άρθρο<text:s/>19</text:span></text:a></text:span></text:p></text:note-body></text:note></text:span></text:p>
      <text:p text:style-name="P920"><text:span text:style-name="T920_1">γ)</text:span><text:span text:style-name="T920_2"><text:tab/></text:span><text:span text:style-name="T92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1"><text:span text:style-name="T921_1">δ)</text:span><text:span text:style-name="T921_2"><text:tab/></text:span><text:span text:style-name="T92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2"><text:span text:style-name="T92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2_2"><text:note text:note-class="footnote"><text:note-citation/><text:note-body><text:p text:style-name="P923"><text:span text:style-name="T923_1"><text:a xlink:type="simple" xlink:href="http://data.aade.gr/eli/pri/law/2009/05/27/3763#art_8"><text:span text:style-name="T923_2">Τροποποίηση<text:s/>3763/2009,<text:s/>Άρθρο<text:s/>8</text:span></text:a></text:span><text:span text:style-name="T923_3">;<text:s/></text:span><text:span text:style-name="T923_4"><text:a xlink:type="simple" xlink:href="http://data.aade.gr/eli/pri/law/2002/12/24/3091#art_19"><text:span text:style-name="T923_5">Τροποποίηση<text:s/>3091/2002,<text:s/>Άρθρο<text:s/>19</text:span></text:a></text:span></text:p></text:note-body></text:note></text:span></text:p>
      <text:p text:style-name="P924"><text:span text:style-name="T92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5"><text:span text:style-name="T92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5_2"><text:note text:note-class="footnote"><text:note-citation/><text:note-body><text:p text:style-name="P926"><text:span text:style-name="T926_1"><text:a xlink:type="simple" xlink:href="http://data.aade.gr/eli/pri/law/2009/05/27/3763#art_8"><text:span text:style-name="T926_2">Τροποποίηση<text:s/>3763/2009,<text:s/>Άρθρο<text:s/>8</text:span></text:a></text:span></text:p></text:note-body></text:note></text:span></text:p>
      <text:p text:style-name="P927"><text:span text:style-name="T927_1">ε)</text:span><text:span text:style-name="T927_2"><text:tab/></text:span><text:span text:style-name="T92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8"><text:span text:style-name="T928_1">στ)</text:span><text:span text:style-name="T928_2"><text:tab/></text:span><text:span text:style-name="T92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29"><text:span text:style-name="T929_1">αα)</text:span><text:span text:style-name="T929_2"><text:tab/></text:span><text:span text:style-name="T929_3">στα<text:s/>πλαίσια<text:s/>των<text:s/>ρυθμίσεων<text:s/>των<text:s/>διπλωματικών<text:s/>και<text:s/>προξενικών<text:s/>σχέσεων,</text:span></text:p>
      <text:p text:style-name="P930"><text:span text:style-name="T930_1">ββ)</text:span><text:span text:style-name="T930_2"><text:tab/></text:span><text:span text:style-name="T93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0_4"><text:note text:note-class="footnote"><text:note-citation/><text:note-body><text:p text:style-name="P931"><text:span text:style-name="T931_1"><text:a xlink:type="simple" xlink:href="http://data.aade.gr/eli/pri/law/2011/03/31/3943#art_39"><text:span text:style-name="T931_2">Τροποποίηση<text:s/>3943/2011,<text:s/>Άρθρο<text:s/>39</text:span></text:a></text:span></text:p></text:note-body></text:note></text:span></text:p>
      <text:p text:style-name="P932"><text:span text:style-name="T93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3"><text:span text:style-name="T933_1">δδ)</text:span><text:span text:style-name="T933_2"><text:tab/></text:span><text:span text:style-name="T93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3_4"><text:note text:note-class="footnote"><text:note-citation/><text:note-body><text:p text:style-name="P934"><text:span text:style-name="T934_1"><text:a xlink:type="simple" xlink:href="http://data.aade.gr/eli/pri/law/2011/03/31/3943#art_39"><text:span text:style-name="T934_2">Προσθήκη<text:s/>3943/2011,<text:s/>Άρθρο<text:s/>39</text:span></text:a></text:span></text:p></text:note-body></text:note></text:span></text:p>
      <text:p text:style-name="P935"><text:span text:style-name="T935_1">ζ)</text:span><text:span text:style-name="T935_2"><text:tab/></text:span><text:span text:style-name="T93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6"><text:span text:style-name="T936_1">η)</text:span><text:span text:style-name="T936_2"><text:tab/></text:span><text:span text:style-name="T93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7"><text:span text:style-name="T937_1">θ)</text:span><text:span text:style-name="T937_2"><text:tab/></text:span><text:span text:style-name="T93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8"><text:span text:style-name="T938_1">ι)</text:span><text:span text:style-name="T938_2"><text:tab/></text:span><text:span text:style-name="T93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8_4">­στροφα,<text:s/>καθώς<text:s/>και<text:s/>οι<text:s/>στενά<text:s/>συνδεόμενες<text:s/>με<text:s/>αυτές<text:s/>βοηθητικές<text:s/>υπηρεσίες,</text:span></text:p>
      <text:p text:style-name="P939"><text:span text:style-name="T939_1">ια)</text:span><text:span text:style-name="T939_2"><text:tab/></text:span><text:span text:style-name="T939_3">(…)</text:span><text:span text:style-name="T939_4"><text:note text:note-class="footnote"><text:note-citation/><text:note-body><text:p text:style-name="P940"><text:span text:style-name="T940_1"><text:a xlink:type="simple" xlink:href="http://data.aade.gr/eli/pri/law/2018/01/30/4514#art_111"><text:span text:style-name="T940_2">Αφαίρεση<text:s/>4514/2018,<text:s/>Άρθρο<text:s/>111</text:span></text:a></text:span></text:p></text:note-body></text:note></text:span></text:p>
      <text:p text:style-name="P941"><text:span text:style-name="T941_1">ιβ)</text:span><text:span text:style-name="T941_2"><text:tab/></text:span><text:span text:style-name="T94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1_4"><text:note text:note-class="footnote"><text:note-citation/><text:note-body><text:p text:style-name="P942"><text:span text:style-name="T942_1"><text:a xlink:type="simple" xlink:href="http://data.aade.gr/eli/pri/law/2016/04/03/4375#art_73"><text:span text:style-name="T942_2">Προσθήκη<text:s/>4375/2016,<text:s/>Άρθρο<text:s/>73</text:span></text:a></text:span></text:p></text:note-body></text:note></text:span></text:p>
      <text:p text:style-name="P943"><text:span text:style-name="T943_1">ιγ)</text:span><text:span text:style-name="T943_2"><text:tab/></text:span><text:span text:style-name="T943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3_4"><text:note text:note-class="footnote"><text:note-citation/><text:note-body><text:p text:style-name="P944"><text:span text:style-name="T944_1"><text:a xlink:type="simple" xlink:href="http://data.aade.gr/eli/pri/law/2016/04/03/4375#art_73"><text:span text:style-name="T944_2">Προσθήκη<text:s/>4375/2016,<text:s/>Άρθρο<text:s/>73</text:span></text:a></text:span></text:p></text:note-body></text:note></text:span></text:p>
      <text:p text:style-name="P945"><text:span text:style-name="T945_1">ιδ)</text:span><text:span text:style-name="T945_2"><text:tab/></text:span><text:span text:style-name="T945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5_4"><text:note text:note-class="footnote"><text:note-citation/><text:note-body><text:p text:style-name="P946"><text:span text:style-name="T946_1"><text:a xlink:type="simple" xlink:href="http://data.aade.gr/eli/pri/law/2016/08/03/4410#art_50"><text:span text:style-name="T946_2">Προσθήκη<text:s/>4410/2016,<text:s/>Άρθρο<text:s/>50</text:span></text:a></text:span></text:p></text:note-body></text:note></text:span></text:p>
      <text:p text:style-name="P947"><text:span text:style-name="T947_1">ιε)</text:span><text:span text:style-name="T947_2"><text:tab/></text:span><text:span text:style-name="T94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7_4"><text:note text:note-class="footnote"><text:note-citation/><text:note-body><text:p text:style-name="P948"><text:span text:style-name="T948_1">Προσθήκη<text:s/>PNP/26.07.2018,<text:s/>Άρθρο<text:s/>9</text:span></text:p></text:note-body></text:note></text:span></text:p>
      <text:p text:style-name="P949"><text:span text:style-name="T949_1">ιστ)</text:span><text:span text:style-name="T949_2"><text:tab/></text:span><text:span text:style-name="T949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49_4"><text:note text:note-class="footnote"><text:note-citation/><text:note-body><text:p text:style-name="P950"><text:span text:style-name="T950_1"><text:a xlink:type="simple" xlink:href="http://data.aade.gr/eli/pri/law/2020/02/14/4664#art_22"><text:span text:style-name="T950_2">Προσθήκη<text:s/>4664/2020,<text:s/>Άρθρο<text:s/>22</text:span></text:a></text:span></text:p></text:note-body></text:note></text:span></text:p>
      <text:p text:style-name="P951"><text:span text:style-name="T951_1">ιζ)</text:span><text:span text:style-name="T951_2"><text:tab/></text:span><text:span text:style-name="T951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1_4"><text:note text:note-class="footnote"><text:note-citation/><text:note-body><text:p text:style-name="P952"><text:span text:style-name="T952_1">Προσθήκη<text:s/>4681/2020,<text:s/>Άρθρο<text:s/>4</text:span></text:p></text:note-body></text:note></text:span></text:p>
      <text:p text:style-name="P953"><text:span text:style-name="T953_1">ιη)</text:span><text:span text:style-name="T953_2"><text:tab/></text:span><text:span text:style-name="T953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3_4"><text:note text:note-class="footnote"><text:note-citation/><text:note-body><text:p text:style-name="P954"><text:span text:style-name="T954_1">Προσθήκη<text:s/>4681/2020,<text:s/>Άρθρο<text:s/>4</text:span></text:p></text:note-body></text:note></text:span></text:p>
      <text:p text:style-name="P955"><text:span text:style-name="T955_1">ιθ)</text:span><text:span text:style-name="T955_2"><text:tab/></text:span><text:span text:style-name="T955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5_4"><text:note text:note-class="footnote"><text:note-citation/><text:note-body><text:p text:style-name="P956"><text:span text:style-name="T956_1"><text:a xlink:type="simple" xlink:href="http://data.aade.gr/eli/pri/law/2021/03/31/4790#art_79"><text:span text:style-name="T956_2">Προσθήκη<text:s/>4790/2021,<text:s/>Άρθρο<text:s/>79</text:span></text:a></text:span></text:p></text:note-body></text:note></text:span></text:p>
      <text:p text:style-name="P957"><text:span text:style-name="T957_1">2.</text:span><text:span text:style-name="T957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57_3"><text:note text:note-class="footnote"><text:note-citation/><text:note-body><text:p text:style-name="P958"><text:span text:style-name="T958_1"><text:a xlink:type="simple" xlink:href="http://data.aade.gr/eli/pri/law/2020/02/14/4664#art_22"><text:span text:style-name="T958_2">Τροποποίηση<text:s/>4664/2020,<text:s/>Άρθρο<text:s/>22</text:span></text:a></text:span></text:p></text:note-body></text:note></text:span></text:p>
      <text:h text:style-name="P959" text:outline-level="6"><text:span text:style-name="T959_1">Άρθρο<text:s/>28</text:span></text:h>
      <text:h text:style-name="P960" text:outline-level="6"><text:span text:style-name="T960_1">Απαλλαγές<text:s/>στην<text:s/>παράδοση<text:s/>αγαθών<text:s/>σε<text:s/>άλλο<text:s/>κράτος-μέλος</text:span></text:h>
      <text:p text:style-name="P961"><text:span text:style-name="T961_1">1.</text:span><text:span text:style-name="T961_2"><text:s/>Απαλλάσσονται<text:s/>από<text:s/>το<text:s/>φόρο:</text:span></text:p>
      <text:p text:style-name="P962"><text:span text:style-name="T962_1">α)</text:span><text:span text:style-name="T962_2"><text:tab/></text:span><text:span text:style-name="T96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3"><text:span text:style-name="T963_1">αα)</text:span><text:span text:style-name="T963_2"><text:tab/></text:span><text:span text:style-name="T96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3_4"><text:note text:note-class="footnote"><text:note-citation/><text:note-body><text:p text:style-name="P964"><text:span text:style-name="T964_1"><text:a xlink:type="simple" xlink:href="http://data.aade.gr/eli/pri/law/2020/07/31/4714#art_61"><text:span text:style-name="T964_2">Τροποποίηση<text:s/>4714/2020,<text:s/>Άρθρο<text:s/>61</text:span></text:a></text:span></text:p></text:note-body></text:note></text:span></text:p>
      <text:p text:style-name="P965"><text:span text:style-name="T965_1">αβ)</text:span><text:span text:style-name="T965_2"><text:tab/></text:span><text:span text:style-name="T965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5_4"><text:note text:note-class="footnote"><text:note-citation/><text:note-body><text:p text:style-name="P966"><text:span text:style-name="T966_1"><text:a xlink:type="simple" xlink:href="http://data.aade.gr/eli/pri/law/2020/07/31/4714#art_61"><text:span text:style-name="T966_2">Τροποποίηση<text:s/>4714/2020,<text:s/>Άρθρο<text:s/>61</text:span></text:a></text:span></text:p></text:note-body></text:note></text:span></text:p>
      <text:p text:style-name="P967"><text:span text:style-name="T967_1">Η<text:s/>διάταξη<text:s/>αυτή<text:s/>δεν<text:s/>ισχύει<text:s/>για<text:s/>παράδοση<text:s/>αγαθών<text:s/>που<text:s/>πραγματοποιείται<text:s/>προς:</text:span></text:p>
      <text:p text:style-name="P968"><text:span text:style-name="T968_1">αα)</text:span><text:span text:style-name="T968_2"><text:tab/></text:span><text:span text:style-name="T968_3">αγρότες<text:s/>του<text:s/>ειδικού<text:s/>καθεστώτος,</text:span></text:p>
      <text:p text:style-name="P969"><text:span text:style-name="T969_1">ββ)</text:span><text:span text:style-name="T969_2"><text:tab/></text:span><text:span text:style-name="T96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0"><text:span text:style-name="T970_1">γγ)</text:span><text:span text:style-name="T970_2"><text:tab/></text:span><text:span text:style-name="T97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0_4"><text:note text:note-class="footnote"><text:note-citation/><text:note-body><text:p text:style-name="P971"><text:span text:style-name="T971_1"><text:a xlink:type="simple" xlink:href="http://data.aade.gr/eli/pri/law/2001/10/19/2948#art_16"><text:span text:style-name="T971_2">Τροποποίηση<text:s/>2948/2001,<text:s/>Άρθρο<text:s/>16</text:span></text:a></text:span></text:p></text:note-body></text:note></text:span></text:p>
      <text:p text:style-name="P972"><text:span text:style-name="T97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3"><text:span text:style-name="T973_1">β)</text:span><text:span text:style-name="T973_2"><text:tab/></text:span><text:span text:style-name="T97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4"><text:span text:style-name="T974_1">γ)</text:span><text:span text:style-name="T974_2"><text:tab/></text:span><text:span text:style-name="T97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5"><text:span text:style-name="T975_1">δ)</text:span><text:span text:style-name="T975_2"><text:tab/></text:span><text:span text:style-name="T97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6"><text:span text:style-name="T97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77"><text:span text:style-name="T977_1">1α.</text:span><text:span text:style-name="T977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77_3"><text:note text:note-class="footnote"><text:note-citation/><text:note-body><text:p text:style-name="P978"><text:span text:style-name="T978_1"><text:a xlink:type="simple" xlink:href="http://data.aade.gr/eli/pri/law/2020/07/31/4714#art_61"><text:span text:style-name="T978_2">Προσθήκη<text:s/>4714/2020,<text:s/>Άρθρο<text:s/>61</text:span></text:a></text:span></text:p></text:note-body></text:note></text:span></text:p>
      <text:p text:style-name="P979"><text:span text:style-name="T979_1">2.</text:span><text:span text:style-name="T97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0"><text:span text:style-name="T980_1">3.</text:span><text:span text:style-name="T98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1" text:outline-level="6"><text:span text:style-name="T981_1">Άρθρο<text:s/>29<text:s/></text:span></text:h>
      <text:h text:style-name="P982" text:outline-level="6"><text:span text:style-name="T982_1">Απαλλαγές<text:s/>στην<text:s/>ενδοκοινοτική<text:s/>απόκτηση<text:s/>αγαθών</text:span></text:h>
      <text:p text:style-name="P983"><text:span text:style-name="T983_1">1.</text:span><text:span text:style-name="T983_2"><text:s/>Απαλλάσσονται<text:s/>από<text:s/>το<text:s/>φόρο:</text:span></text:p>
      <text:p text:style-name="P984"><text:span text:style-name="T984_1">α)</text:span><text:span text:style-name="T984_2"><text:tab/></text:span><text:span text:style-name="T98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5"><text:span text:style-name="T985_1">β)</text:span><text:span text:style-name="T985_2"><text:tab/></text:span><text:span text:style-name="T98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6"><text:span text:style-name="T986_1">2.</text:span><text:span text:style-name="T98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87"><text:span text:style-name="T987_1">3.</text:span><text:span text:style-name="T98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88"><text:span text:style-name="T988_1">ΚΕΦΑΛΑIO<text:s/>Z’<text:s/>ΕΚΠΤΩΣΗ<text:s/>-<text:s/>ΕΠΙΣΤΡΟΦΗ<text:s/>ΤΟΥ<text:s/>ΦΟΡΟΥ<text:s/></text:span></text:p>
      <text:h text:style-name="P989" text:outline-level="6"><text:span text:style-name="T989_1">Άρθρο<text:s/>30</text:span></text:h>
      <text:h text:style-name="P990" text:outline-level="6"><text:span text:style-name="T990_1">Δικαίωμα<text:s/>έκπτωσης<text:s/>του<text:s/>φόρου</text:span></text:h>
      <text:p text:style-name="P991"><text:span text:style-name="T991_1">1.</text:span><text:span text:style-name="T99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1_3"><text:note text:note-class="footnote"><text:note-citation/><text:note-body><text:p text:style-name="P992"><text:span text:style-name="T992_1"><text:a xlink:type="simple" xlink:href="http://data.aade.gr/eli/pri/law/2019/12/12/4646#art_39"><text:span text:style-name="T992_2">Προσθήκη<text:s/>4646/2019,<text:s/>Άρθρο<text:s/>39</text:span></text:a></text:span><text:span text:style-name="T992_3">;<text:s/></text:span><text:span text:style-name="T992_4"><text:a xlink:type="simple" xlink:href="http://data.aade.gr/eli/pri/law/2011/03/31/3943#art_39"><text:span text:style-name="T992_5">Τροποποίηση<text:s/>3943/2011,<text:s/>Άρθρο<text:s/>39</text:span></text:a></text:span></text:p></text:note-body></text:note></text:span></text:p>
      <text:p text:style-name="P993"><text:span text:style-name="T993_1">1.</text:span><text:span text:style-name="T99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3_3"><text:note text:note-class="footnote"><text:note-citation/><text:note-body><text:p text:style-name="P994"><text:span text:style-name="T994_1"><text:a xlink:type="simple" xlink:href="http://data.aade.gr/eli/pri/law/2014/12/24/4316#art_104"><text:span text:style-name="T994_2">Προσθήκη<text:s/>4316/2014,<text:s/>Άρθρο<text:s/>104</text:span></text:a></text:span></text:p></text:note-body></text:note></text:span></text:p>
      <text:p text:style-name="P995"><text:span text:style-name="T995_1">Ειδικότερα:</text:span></text:p>
      <text:p text:style-name="P996"><text:span text:style-name="T996_1">α)</text:span><text:span text:style-name="T996_2"><text:tab/></text:span><text:span text:style-name="T996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6_4"><text:note text:note-class="footnote"><text:note-citation/><text:note-body><text:p text:style-name="P997"><text:span text:style-name="T997_1"><text:a xlink:type="simple" xlink:href="http://data.aade.gr/eli/pri/law/2021/07/18/4818#art_6"><text:span text:style-name="T997_2">Τροποποίηση<text:s/>4818/2021,<text:s/>Άρθρο<text:s/>6</text:span></text:a></text:span><text:span text:style-name="T997_3">;<text:s/></text:span><text:span text:style-name="T997_4"><text:a xlink:type="simple" xlink:href="http://data.aade.gr/eli/pri/law/2014/12/24/4316#art_104"><text:span text:style-name="T997_5">Προσθήκη<text:s/>4316/2014,<text:s/>Άρθρο<text:s/>104</text:span></text:a></text:span></text:p></text:note-body></text:note></text:span></text:p>
      <text:p text:style-name="P998"><text:span text:style-name="T998_1">β)</text:span><text:span text:style-name="T998_2"><text:tab/></text:span><text:span text:style-name="T998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8_4"><text:note text:note-class="footnote"><text:note-citation/><text:note-body><text:p text:style-name="P999"><text:span text:style-name="T999_1"><text:a xlink:type="simple" xlink:href="http://data.aade.gr/eli/pri/law/2021/07/18/4818#art_6"><text:span text:style-name="T999_2">Τροποποίηση<text:s/>4818/2021,<text:s/>Άρθρο<text:s/>6</text:span></text:a></text:span><text:span text:style-name="T999_3">;<text:s/></text:span><text:span text:style-name="T999_4"><text:a xlink:type="simple" xlink:href="http://data.aade.gr/eli/pri/law/2014/12/24/4316#art_104"><text:span text:style-name="T999_5">Προσθήκη<text:s/>4316/2014,<text:s/>Άρθρο<text:s/>104</text:span></text:a></text:span></text:p></text:note-body></text:note></text:span></text:p>
      <text:p text:style-name="P1000"><text:span text:style-name="T1000_1">γ)</text:span><text:span text:style-name="T1000_2"><text:tab/></text:span><text:span text:style-name="T1000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0_4"><text:note text:note-class="footnote"><text:note-citation/><text:note-body><text:p text:style-name="P1001"><text:span text:style-name="T1001_1"><text:a xlink:type="simple" xlink:href="http://data.aade.gr/eli/pri/law/2021/07/18/4818#art_6"><text:span text:style-name="T1001_2">Τροποποίηση<text:s/>4818/2021,<text:s/>Άρθρο<text:s/>6</text:span></text:a></text:span></text:p></text:note-body></text:note></text:span></text:p>
      <text:p text:style-name="P1002"><text:span text:style-name="T1002_1">2.</text:span><text:span text:style-name="T100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3"><text:span text:style-name="T1003_1">α)</text:span><text:span text:style-name="T1003_2"><text:tab/></text:span><text:span text:style-name="T100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4"><text:span text:style-name="T1004_1">β)</text:span><text:span text:style-name="T1004_2"><text:tab/></text:span><text:span text:style-name="T100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5"><text:span text:style-name="T1005_1">γ)</text:span><text:span text:style-name="T1005_2"><text:tab/></text:span><text:span text:style-name="T1005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5_4"><text:note text:note-class="footnote"><text:note-citation/><text:note-body><text:p text:style-name="P1006"><text:span text:style-name="T1006_1"><text:a xlink:type="simple" xlink:href="http://data.aade.gr/eli/pri/law/2021/07/18/4818#art_6"><text:span text:style-name="T1006_2">Τροποποίηση<text:s/>4818/2021,<text:s/>Άρθρο<text:s/>6</text:span></text:a></text:span><text:span text:style-name="T1006_3">;<text:s/></text:span><text:span text:style-name="T1006_4"><text:a xlink:type="simple" xlink:href="http://data.aade.gr/eli/pri/law/2002/12/24/3091#art_19"><text:span text:style-name="T1006_5">Τροποποίηση<text:s/>3091/2002,<text:s/>Άρθρο<text:s/>19</text:span></text:a></text:span></text:p></text:note-body></text:note></text:span></text:p>
      <text:p text:style-name="P1007"><text:span text:style-name="T1007_1">δ)</text:span><text:span text:style-name="T1007_2"><text:tab/></text:span><text:span text:style-name="T100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08"><text:span text:style-name="T1008_1">ε)</text:span><text:span text:style-name="T1008_2"><text:tab/></text:span><text:span text:style-name="T1008_3">για<text:s/>τη<text:s/>διάθεση<text:s/>δώρων<text:s/>μέχρις<text:s/>αξίας<text:s/>δέκα<text:s/>(10)<text:s/>ευρώ<text:s/>και<text:s/>δειγμάτων.</text:span><text:span text:style-name="T1008_4"><text:note text:note-class="footnote"><text:note-citation/><text:note-body><text:p text:style-name="P1009"><text:span text:style-name="T1009_1"><text:a xlink:type="simple" xlink:href="http://data.aade.gr/eli/pri/law/2001/10/19/2948#art_16"><text:span text:style-name="T1009_2">Τροποποίηση<text:s/>2948/2001,<text:s/>Άρθρο<text:s/>16</text:span></text:a></text:span></text:p></text:note-body></text:note></text:span></text:p>
      <text:p text:style-name="P1010"><text:span text:style-name="T1010_1">στ)</text:span><text:span text:style-name="T1010_2"><text:tab/></text:span><text:span text:style-name="T101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0_4"><text:note text:note-class="footnote"><text:note-citation/><text:note-body><text:p text:style-name="P1011"><text:span text:style-name="T1011_1"><text:a xlink:type="simple" xlink:href="http://data.aade.gr/eli/pri/law/2002/12/24/3091#art_19"><text:span text:style-name="T1011_2">Προσθήκη<text:s/>3091/2002,<text:s/>Άρθρο<text:s/>19</text:span></text:a></text:span></text:p></text:note-body></text:note></text:span></text:p>
      <text:p text:style-name="P1012"><text:span text:style-name="T1012_1">3.</text:span><text:span text:style-name="T101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3"><text:span text:style-name="T101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4"><text:span text:style-name="T1014_1">4.</text:span><text:span text:style-name="T101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5"><text:span text:style-name="T1015_1">α)</text:span><text:span text:style-name="T1015_2"><text:tab/></text:span><text:span text:style-name="T1015_3">αγοράς,<text:s/>εισαγωγής<text:s/>ή<text:s/>ενδοκοινοτικής<text:s/>απόκτησης<text:s/>καπνοβιομηχανικών<text:s/>προϊόντων.</text:span></text:p>
      <text:p text:style-name="P1016"><text:span text:style-name="T1016_1">β)</text:span><text:span text:style-name="T1016_2"><text:tab/></text:span><text:span text:style-name="T101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6_4"><text:note text:note-class="footnote"><text:note-citation/><text:note-body><text:p text:style-name="P1017"><text:span text:style-name="T1017_1"><text:a xlink:type="simple" xlink:href="http://data.aade.gr/eli/pri/law/2006/12/22/3522#art_25"><text:span text:style-name="T1017_2">Τροποποίηση<text:s/>3522/2006,<text:s/>Άρθρο<text:s/>25</text:span></text:a></text:span></text:p></text:note-body></text:note></text:span></text:p>
      <text:p text:style-name="P1018"><text:span text:style-name="T1018_1">γ)</text:span><text:span text:style-name="T1018_2"><text:tab/></text:span><text:span text:style-name="T1018_3">δεξιώσεων,<text:s/>ψυχαγωγίας<text:s/>και<text:s/>φιλοξενίας<text:s/>γενικά,</text:span></text:p>
      <text:p text:style-name="P1019"><text:span text:style-name="T1019_1">δ)</text:span><text:span text:style-name="T1019_2"><text:tab/></text:span><text:span text:style-name="T101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0"><text:span text:style-name="T1020_1">ε)</text:span><text:span text:style-name="T1020_2"><text:tab/></text:span><text:span text:style-name="T102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1"><text:span text:style-name="T102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2"><text:span text:style-name="T1022_1">στ)</text:span><text:span text:style-name="T1022_2"><text:tab/></text:span><text:span text:style-name="T1022_3">(…)</text:span><text:span text:style-name="T1022_4"><text:note text:note-class="footnote"><text:note-citation/><text:note-body><text:p text:style-name="P1023"><text:span text:style-name="T1023_1"><text:a xlink:type="simple" xlink:href="http://data.aade.gr/eli/pri/law/2006/12/22/3522#art_25"><text:span text:style-name="T1023_2">Αφαίρεση<text:s/>3522/2006,<text:s/>Άρθρο<text:s/>25</text:span></text:a></text:span></text:p></text:note-body></text:note></text:span></text:p>
      <text:h text:style-name="P1024" text:outline-level="6"><text:span text:style-name="T1024_1">Άρθρο<text:s/>31</text:span></text:h>
      <text:h text:style-name="P1025" text:outline-level="6"><text:span text:style-name="T1025_1">Προσδιορισμός<text:s/>του<text:s/>εκπιπτόμενου<text:s/>φόρου</text:span></text:h>
      <text:p text:style-name="P1026"><text:span text:style-name="T1026_1">1.</text:span><text:span text:style-name="T102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27"><text:span text:style-name="T102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28"><text:span text:style-name="T102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28_2"><text:note text:note-class="footnote"><text:note-citation/><text:note-body><text:p text:style-name="P1029"><text:span text:style-name="T1029_1"><text:a xlink:type="simple" xlink:href="http://data.aade.gr/eli/pri/law/2001/11/02/2954#art_9"><text:span text:style-name="T1029_2">Τροποποίηση<text:s/>2954/2001,<text:s/>Άρθρο<text:s/>9</text:span></text:a></text:span></text:p></text:note-body></text:note></text:span></text:p>
      <text:p text:style-name="P1030"><text:span text:style-name="T1030_1">2.</text:span><text:span text:style-name="T103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1"><text:span text:style-name="T1031_1">3.</text:span><text:span text:style-name="T103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2"><text:span text:style-name="T1032_1">α)</text:span><text:span text:style-name="T1032_2"><text:tab/></text:span><text:span text:style-name="T103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3"><text:span text:style-name="T1033_1">β)</text:span><text:span text:style-name="T1033_2"><text:tab/></text:span><text:span text:style-name="T103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3_4"><text:note text:note-class="footnote"><text:note-citation/><text:note-body><text:p text:style-name="P1034"><text:span text:style-name="T1034_1"><text:a xlink:type="simple" xlink:href="http://data.aade.gr/eli/pri/law/2001/11/02/2954#art_9"><text:span text:style-name="T1034_2">Τροποποίηση<text:s/>2954/2001,<text:s/>Άρθρο<text:s/>9</text:span></text:a></text:span></text:p></text:note-body></text:note></text:span></text:p>
      <text:p text:style-name="P1035"><text:span text:style-name="T1035_1">4.</text:span><text:span text:style-name="T103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6"><text:span text:style-name="T1036_1">5.</text:span><text:span text:style-name="T103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37"><text:span text:style-name="T1037_1">6.</text:span><text:span text:style-name="T1037_2"><text:s/>Κατά<text:s/>παρέκκλιση<text:s/>των<text:s/>πιο<text:s/>πάνω<text:s/>διατάξεων,<text:s/>με<text:s/>από</text:span><text:span text:style-name="T1037_3">­φαση<text:s/>του<text:s/>αρμόδιου<text:s/>Προϊσταμένου<text:s/>ΔΟΥ,<text:s/>μπορεί:</text:span></text:p>
      <text:p text:style-name="P1038"><text:span text:style-name="T1038_1">α)</text:span><text:span text:style-name="T1038_2"><text:tab/></text:span><text:span text:style-name="T103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39"><text:span text:style-name="T1039_1">β)</text:span><text:span text:style-name="T1039_2"><text:tab/></text:span><text:span text:style-name="T103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0"><text:span text:style-name="T1040_1">7.</text:span><text:span text:style-name="T104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0_3"><text:note text:note-class="footnote"><text:note-citation/><text:note-body><text:p text:style-name="P1041"><text:span text:style-name="T1041_1"><text:a xlink:type="simple" xlink:href="http://data.aade.gr/eli/pri/law/2005/12/27/3427#art_1"><text:span text:style-name="T1041_2">Προσθήκη<text:s/>3427/2005,<text:s/>Άρθρο<text:s/>1</text:span></text:a></text:span></text:p></text:note-body></text:note></text:span></text:p>
      <text:p text:style-name="P1042"><text:span text:style-name="T1042_1">8.</text:span><text:span text:style-name="T104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2_3"><text:note text:note-class="footnote"><text:note-citation/><text:note-body><text:p text:style-name="P1043"><text:span text:style-name="T1043_1"><text:a xlink:type="simple" xlink:href="http://data.aade.gr/eli/pri/law/2005/12/27/3427#art_1"><text:span text:style-name="T1043_2">Τροποποίηση<text:s/>3427/2005,<text:s/>Άρθρο<text:s/>1</text:span></text:a></text:span></text:p></text:note-body></text:note></text:span></text:p>
      <text:p text:style-name="P1044"><text:span text:style-name="T1044_1">9.</text:span><text:span text:style-name="T104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4_3"><text:note text:note-class="footnote"><text:note-citation/><text:note-body><text:p text:style-name="P1045"><text:span text:style-name="T1045_1"><text:a xlink:type="simple" xlink:href="http://data.aade.gr/eli/pri/law/2005/12/27/3427#art_1"><text:span text:style-name="T1045_2">Τροποποίηση<text:s/>3427/2005,<text:s/>Άρθρο<text:s/>1</text:span></text:a></text:span></text:p></text:note-body></text:note></text:span></text:p>
      <text:h text:style-name="P1046" text:outline-level="6"><text:span text:style-name="T1046_1">Άρθρο<text:s/>32</text:span></text:h>
      <text:h text:style-name="P1047" text:outline-level="6"><text:span text:style-name="T1047_1">Άσκηση<text:s/>του<text:s/>δικαιώματος<text:s/>έκπτωσης<text:s/>του<text:s/>φόρου</text:span></text:h>
      <text:p text:style-name="P1048"><text:span text:style-name="T1048_1">1.</text:span><text:span text:style-name="T104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49"><text:span text:style-name="T1049_1">α)</text:span><text:span text:style-name="T1049_2"><text:tab/></text:span><text:span text:style-name="T104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0"><text:span text:style-name="T1050_1">β)</text:span><text:span text:style-name="T1050_2"><text:tab/></text:span><text:span text:style-name="T105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1"><text:span text:style-name="T1051_1">γ)</text:span><text:span text:style-name="T1051_2"><text:tab/></text:span><text:span text:style-name="T105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2"><text:span text:style-name="T1052_1">δ)</text:span><text:span text:style-name="T1052_2"><text:tab/></text:span><text:span text:style-name="T105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3"><text:span text:style-name="T1053_1">ε)</text:span><text:span text:style-name="T1053_2"><text:tab/></text:span><text:span text:style-name="T105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3_4"><text:note text:note-class="footnote"><text:note-citation/><text:note-body><text:p text:style-name="P1054"><text:span text:style-name="T1054_1"><text:a xlink:type="simple" xlink:href="http://data.aade.gr/eli/pri/law/2006/12/22/3522#art_20"><text:span text:style-name="T1054_2">Τροποποίηση<text:s/>3522/2006,<text:s/>Άρθρο<text:s/>20</text:span></text:a></text:span></text:p></text:note-body></text:note></text:span></text:p>
      <text:p text:style-name="P1055"><text:span text:style-name="T1055_1">2.</text:span><text:span text:style-name="T105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5_3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Προσθήκη<text:s/>3091/2002,<text:s/>Άρθρο<text:s/>19</text:span></text:a></text:span></text:p></text:note-body></text:note></text:span></text:p>
      <text:p text:style-name="P1057"><text:span text:style-name="T1057_1">3.</text:span><text:span text:style-name="T105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57_3"><text:note text:note-class="footnote"><text:note-citation/><text:note-body><text:p text:style-name="P1058"><text:span text:style-name="T1058_1"><text:a xlink:type="simple" xlink:href="http://data.aade.gr/eli/pri/law/2014/08/08/4281#art_1"><text:span text:style-name="T1058_2">Τροποποίηση<text:s/>4281/2014,<text:s/>Άρθρο<text:s/>1</text:span></text:a></text:span></text:p></text:note-body></text:note></text:span></text:p>
      <text:h text:style-name="P1059" text:outline-level="6"><text:span text:style-name="T1059_1">Άρθρο<text:s/>33</text:span></text:h>
      <text:h text:style-name="P1060" text:outline-level="6"><text:span text:style-name="T1060_1">Διακανονισμός<text:s/>εκπτώσεων</text:span></text:h>
      <text:p text:style-name="P1061"><text:span text:style-name="T1061_1">1.</text:span><text:span text:style-name="T106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1_3"><text:note text:note-class="footnote"><text:note-citation/><text:note-body><text:p text:style-name="P1062"><text:span text:style-name="T1062_1"><text:a xlink:type="simple" xlink:href="http://data.aade.gr/eli/pri/law/2014/08/08/4281#art_1"><text:span text:style-name="T1062_2">Τροποποίηση<text:s/>4281/2014,<text:s/>Άρθρο<text:s/>1</text:span></text:a></text:span></text:p></text:note-body></text:note></text:span></text:p>
      <text:p text:style-name="P1063"><text:span text:style-name="T1063_1">α)</text:span><text:span text:style-name="T1063_2"><text:tab/></text:span><text:span text:style-name="T106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3_4"><text:note text:note-class="footnote"><text:note-citation/><text:note-body><text:p text:style-name="P1064"><text:span text:style-name="T1064_1"><text:a xlink:type="simple" xlink:href="http://data.aade.gr/eli/pri/law/2014/08/08/4281#art_1"><text:span text:style-name="T1064_2">Τροποποίηση<text:s/>4281/2014,<text:s/>Άρθρο<text:s/>1</text:span></text:a></text:span></text:p></text:note-body></text:note></text:span></text:p>
      <text:p text:style-name="P1065"><text:span text:style-name="T1065_1">β)</text:span><text:span text:style-name="T1065_2"><text:tab/></text:span><text:span text:style-name="T106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5_4"><text:note text:note-class="footnote"><text:note-citation/><text:note-body><text:p text:style-name="P1066"><text:span text:style-name="T1066_1"><text:a xlink:type="simple" xlink:href="http://data.aade.gr/eli/pri/law/2014/08/08/4281#art_1"><text:span text:style-name="T1066_2">Τροποποίηση<text:s/>4281/2014,<text:s/>Άρθρο<text:s/>1</text:span></text:a></text:span></text:p></text:note-body></text:note></text:span></text:p>
      <text:p text:style-name="P1067"><text:span text:style-name="T106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67_2"><text:note text:note-class="footnote"><text:note-citation/><text:note-body><text:p text:style-name="P1068"><text:span text:style-name="T1068_1"><text:a xlink:type="simple" xlink:href="http://data.aade.gr/eli/pri/law/2019/12/12/4646#art_39"><text:span text:style-name="T1068_2">Προσθήκη<text:s/>4646/2019,<text:s/>Άρθρο<text:s/>39</text:span></text:a></text:span><text:span text:style-name="T1068_3">;<text:s/></text:span><text:span text:style-name="T1068_4"><text:a xlink:type="simple" xlink:href="http://data.aade.gr/eli/pri/law/2015/08/14/4336#art_2"><text:span text:style-name="T1068_5">Τροποποίηση<text:s/>4336/2015,<text:s/>Άρθρο<text:s/>2</text:span></text:a></text:span><text:span text:style-name="T1068_6">;<text:s/></text:span><text:span text:style-name="T1068_7"><text:a xlink:type="simple" xlink:href="http://data.aade.gr/eli/pri/law/2015/03/21/4321#art_22"><text:span text:style-name="T1068_8">Προσθήκη<text:s/>4321/2015,<text:s/>Άρθρο<text:s/>22</text:span></text:a></text:span></text:p></text:note-body></text:note></text:span></text:p>
      <text:p text:style-name="P1069"><text:span text:style-name="T1069_1">2.</text:span><text:span text:style-name="T106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69_3"><text:note text:note-class="footnote"><text:note-citation/><text:note-body><text:p text:style-name="P1070"><text:span text:style-name="T1070_1"><text:a xlink:type="simple" xlink:href="http://data.aade.gr/eli/pri/law/2014/08/08/4281#art_4"><text:span text:style-name="T1070_2">Αφαίρεση<text:s/>4281/2014,<text:s/>Άρθρο<text:s/>4</text:span></text:a></text:span><text:span text:style-name="T1070_3">;<text:s/></text:span><text:span text:style-name="T1070_4"><text:a xlink:type="simple" xlink:href="http://data.aade.gr/eli/pri/law/2014/08/08/4281#art_1"><text:span text:style-name="T1070_5">Προσθήκη<text:s/>4281/2014,<text:s/>Άρθρο<text:s/>1</text:span></text:a></text:span><text:span text:style-name="T1070_6">;<text:s/></text:span><text:span text:style-name="T1070_7"><text:a xlink:type="simple" xlink:href="http://data.aade.gr/eli/pri/law/2011/03/31/3943#art_27"><text:span text:style-name="T1070_8">Τροποποίηση<text:s/>3943/2011,<text:s/>Άρθρο<text:s/>27</text:span></text:a></text:span><text:span text:style-name="T1070_9">;<text:s/></text:span><text:span text:style-name="T1070_10"><text:a xlink:type="simple" xlink:href="http://data.aade.gr/eli/pri/law/2006/12/22/3522#art_24"><text:span text:style-name="T1070_11">Προσθήκη<text:s/>3522/2006,<text:s/>Άρθρο<text:s/>24</text:span></text:a></text:span></text:p></text:note-body></text:note></text:span></text:p>
      <text:p text:style-name="P1071"><text:span text:style-name="T1071_1">3.</text:span><text:span text:style-name="T107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1_3"><text:note text:note-class="footnote"><text:note-citation/><text:note-body><text:p text:style-name="P1072"><text:span text:style-name="T1072_1"><text:a xlink:type="simple" xlink:href="http://data.aade.gr/eli/pri/law/2013/01/23/4110#art_17"><text:span text:style-name="T1072_2">Τροποποίηση<text:s/>4110/2013,<text:s/>Άρθρο<text:s/>17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σε<text:s/>φορολογητέες<text:s/>δραστηριότητες,<text:s/>εφόσον<text:s/>πρόκειται:</text:span><text:span text:style-name="T1073_4"><text:note text:note-class="footnote"><text:note-citation/><text:note-body><text:p text:style-name="P1074"><text:span text:style-name="T1074_1"><text:a xlink:type="simple" xlink:href="http://data.aade.gr/eli/pri/law/2013/01/23/4110#art_17"><text:span text:style-name="T1074_2">Τροποποίηση<text:s/>4110/2013,<text:s/>Άρθρο<text:s/>17</text:span></text:a></text:span></text:p></text:note-body></text:note></text:span></text:p>
      <text:p text:style-name="P1075"><text:span text:style-name="T1075_1">αα)</text:span><text:span text:style-name="T1075_2"><text:tab/></text:span><text:span text:style-name="T1075_3">για<text:s/>παράδοση<text:s/>η<text:s/>οποία<text:s/>υπάγεται<text:s/>στο<text:s/>φόρο,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text:span text:style-name="T1076_3">;<text:s/></text:span><text:span text:style-name="T1076_4"><text:a xlink:type="simple" xlink:href="http://data.aade.gr/eli/pri/law/2013/01/23/4110#art_17"><text:span text:style-name="T1076_5">Τροποποίηση<text:s/>4110/2013,<text:s/>Άρθρο<text:s/>17</text:span></text:a></text:span></text:p></text:note-body></text:note></text:span></text:p>
      <text:p text:style-name="P1077"><text:span text:style-name="T1077_1">ββ)</text:span><text:span text:style-name="T1077_2"><text:tab/></text:span><text:span text:style-name="T107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77_4"><text:note text:note-class="footnote"><text:note-citation/><text:note-body><text:p text:style-name="P1078"><text:span text:style-name="T1078_1"><text:a xlink:type="simple" xlink:href="http://data.aade.gr/eli/pri/law/2013/01/23/4110#art_17"><text:span text:style-name="T1078_2">Τροποποίηση<text:s/>4110/2013,<text:s/>Άρθρο<text:s/>17</text:span></text:a></text:span></text:p></text:note-body></text:note></text:span></text:p>
      <text:p text:style-name="P1079"><text:span text:style-name="T1079_1">γγ)</text:span><text:span text:style-name="T1079_2"><text:tab/></text:span><text:span text:style-name="T107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79_4"><text:note text:note-class="footnote"><text:note-citation/><text:note-body><text:p text:style-name="P1080"><text:span text:style-name="T1080_1"><text:a xlink:type="simple" xlink:href="http://data.aade.gr/eli/pri/law/2013/01/23/4110#art_17"><text:span text:style-name="T1080_2">Τροποποίηση<text:s/>4110/2013,<text:s/>Άρθρο<text:s/>17</text:span></text:a></text:span><text:span text:style-name="T1080_3">;<text:s/></text:span><text:span text:style-name="T1080_4"><text:a xlink:type="simple" xlink:href="http://data.aade.gr/eli/pri/law/2004/01/28/3220#art_39"><text:span text:style-name="T1080_5">Προσθήκη<text:s/>3220/2004,<text:s/>Άρθρο<text:s/>39</text:span></text:a></text:span></text:p></text:note-body></text:note></text:span></text:p>
      <text:p text:style-name="P1081"><text:span text:style-name="T1081_1">δδ)</text:span><text:span text:style-name="T1081_2"><text:tab/></text:span><text:span text:style-name="T108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1_4"><text:note text:note-class="footnote"><text:note-citation/><text:note-body><text:p text:style-name="P1082"><text:span text:style-name="T1082_1"><text:a xlink:type="simple" xlink:href="http://data.aade.gr/eli/pri/law/2010/06/04/3851#art_12"><text:span text:style-name="T1082_2">Προσθήκη<text:s/>3851/2010,<text:s/>Άρθρο<text:s/>12</text:span></text:a></text:span></text:p></text:note-body></text:note></text:span></text:p>
      <text:p text:style-name="P1083"><text:span text:style-name="T1083_1">β)</text:span><text:span text:style-name="T1083_2"><text:tab/></text:span><text:span text:style-name="T108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3_4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4.</text:span><text:span text:style-name="T108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6"><text:span text:style-name="T1086_1">α)</text:span><text:span text:style-name="T1086_2"><text:tab/></text:span><text:span text:style-name="T108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87"><text:span text:style-name="T108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88"><text:span text:style-name="T108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88_2"><text:note text:note-class="footnote"><text:note-citation/><text:note-body><text:p text:style-name="P1089"><text:span text:style-name="T1089_1"><text:a xlink:type="simple" xlink:href="http://data.aade.gr/eli/pri/law/2010/06/04/3851#art_12"><text:span text:style-name="T1089_2">Τροποποίηση<text:s/>3851/2010,<text:s/>Άρθρο<text:s/>12</text:span></text:a></text:span></text:p></text:note-body></text:note></text:span></text:p>
      <text:p text:style-name="P1090"><text:span text:style-name="T1090_1">β)</text:span><text:span text:style-name="T1090_2"><text:tab/></text:span><text:span text:style-name="T109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1"><text:span text:style-name="T1091_1">5.</text:span><text:span text:style-name="T109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1_3"><text:note text:note-class="footnote"><text:note-citation/><text:note-body><text:p text:style-name="P1092"><text:span text:style-name="T1092_1"><text:a xlink:type="simple" xlink:href="http://data.aade.gr/eli/pri/law/2001/10/19/2948#art_16"><text:span text:style-name="T1092_2">Τροποποίηση<text:s/>2948/2001,<text:s/>Άρθρο<text:s/>16</text:span></text:a></text:span></text:p></text:note-body></text:note></text:span></text:p>
      <text:h text:style-name="P1093" text:outline-level="6"><text:span text:style-name="T1093_1">Άρθρο<text:s/>34</text:span></text:h>
      <text:h text:style-name="P1094" text:outline-level="6"><text:span text:style-name="T1094_1">Επιστροφή<text:s/>του<text:s/>φόρου</text:span></text:h>
      <text:p text:style-name="P1095"><text:span text:style-name="T1095_1">1.</text:span><text:span text:style-name="T109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5_3"><text:note text:note-class="footnote"><text:note-citation/><text:note-body><text:p text:style-name="P1096"><text:span text:style-name="T1096_1"><text:a xlink:type="simple" xlink:href="http://data.aade.gr/eli/pri/law/2010/04/23/3842#art_62"><text:span text:style-name="T1096_2">Τροποποίηση<text:s/>3842/2010,<text:s/>Άρθρο<text:s/>62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καταβλήθηκε<text:s/>στο<text:s/>Δημόσιο<text:s/>εξαρχής<text:s/>αχρεώστητα<text:s/>ή</text:span><text:span text:style-name="T1097_4"><text:note text:note-class="footnote"><text:note-citation/><text:note-body><text:p text:style-name="P1098"><text:span text:style-name="T1098_1"><text:a xlink:type="simple" xlink:href="http://data.aade.gr/eli/pri/law/2010/04/23/3842#art_62"><text:span text:style-name="T1098_2">Τροποποίηση<text:s/>3842/2010,<text:s/>Άρθρο<text:s/>62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το<text:s/>αχρεώστητο<text:s/>προκύπτει<text:s/>από<text:s/>επιγενόμενο<text:s/>λόγο<text:s/>στις<text:s/>κάτωθι<text:s/>περιπτώσεις:</text:span><text:span text:style-name="T1099_4"><text:note text:note-class="footnote"><text:note-citation/><text:note-body><text:p text:style-name="P1100"><text:span text:style-name="T1100_1"><text:a xlink:type="simple" xlink:href="http://data.aade.gr/eli/pri/law/2010/04/23/3842#art_62"><text:span text:style-name="T1100_2">Τροποποίηση<text:s/>3842/2010,<text:s/>Άρθρο<text:s/>62</text:span></text:a></text:span></text:p></text:note-body></text:note></text:span></text:p>
      <text:p text:style-name="P1101"><text:span text:style-name="T1101_1">i)</text:span><text:span text:style-name="T1101_2"><text:tab/></text:span><text:span text:style-name="T110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1_4"><text:note text:note-class="footnote"><text:note-citation/><text:note-body><text:p text:style-name="P1102"><text:span text:style-name="T1102_1"><text:a xlink:type="simple" xlink:href="http://data.aade.gr/eli/pri/law/2014/08/08/4281#art_1"><text:span text:style-name="T1102_2">Τροποποίηση<text:s/>4281/2014,<text:s/>Άρθρο<text:s/>1</text:span></text:a></text:span><text:span text:style-name="T1102_3">;<text:s/></text:span><text:span text:style-name="T1102_4"><text:a xlink:type="simple" xlink:href="http://data.aade.gr/eli/pri/law/2010/04/23/3842#art_62"><text:span text:style-name="T1102_5">Τροποποίηση<text:s/>3842/2010,<text:s/>Άρθρο<text:s/>62</text:span></text:a></text:span></text:p></text:note-body></text:note></text:span></text:p>
      <text:p text:style-name="P1103"><text:span text:style-name="T1103_1">ii)</text:span><text:span text:style-name="T1103_2"><text:tab/></text:span><text:span text:style-name="T110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3_4"><text:note text:note-class="footnote"><text:note-citation/><text:note-body><text:p text:style-name="P1104"><text:span text:style-name="T1104_1"><text:a xlink:type="simple" xlink:href="http://data.aade.gr/eli/pri/law/2010/04/23/3842#art_62"><text:span text:style-name="T1104_2">Τροποποίηση<text:s/>3842/2010,<text:s/>Άρθρο<text:s/>62</text:span></text:a></text:span></text:p></text:note-body></text:note></text:span></text:p>
      <text:p text:style-name="P1105"><text:span text:style-name="T1105_1">iii)</text:span><text:span text:style-name="T1105_2"><text:tab/></text:span><text:span text:style-name="T110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5_4"><text:note text:note-class="footnote"><text:note-citation/><text:note-body><text:p text:style-name="P1106"><text:span text:style-name="T1106_1"><text:a xlink:type="simple" xlink:href="http://data.aade.gr/eli/pri/law/2010/04/23/3842#art_62"><text:span text:style-name="T1106_2">Τροποποίηση<text:s/>3842/2010,<text:s/>Άρθρο<text:s/>62</text:span></text:a></text:span><text:span text:style-name="T1106_3">;<text:s/></text:span><text:span text:style-name="T1106_4"><text:a xlink:type="simple" xlink:href="http://data.aade.gr/eli/pri/law/2002/12/24/3091#art_19"><text:span text:style-name="T1106_5">Τροποποίηση<text:s/>3091/2002,<text:s/>Άρθρο<text:s/>19</text:span></text:a></text:span></text:p></text:note-body></text:note></text:span></text:p>
      <text:p text:style-name="P1107"><text:span text:style-name="T110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08"><text:span text:style-name="T1108_1">2.</text:span><text:span text:style-name="T110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09"><text:span text:style-name="T1109_1">α)</text:span><text:span text:style-name="T1109_2"><text:tab/></text:span><text:span text:style-name="T110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0"><text:span text:style-name="T1110_1">β)</text:span><text:span text:style-name="T1110_2"><text:tab/></text:span><text:span text:style-name="T111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1"><text:span text:style-name="T1111_1">αα)</text:span><text:span text:style-name="T1111_2"><text:tab/></text:span><text:span text:style-name="T1111_3">διεθνείς<text:s/>αεροπορικές<text:s/>και<text:s/>θαλάσσιες<text:s/>μεταφορές<text:s/>προσώπων.</text:span></text:p>
      <text:p text:style-name="P1112"><text:span text:style-name="T1112_1">ββ)</text:span><text:span text:style-name="T1112_2"><text:tab/></text:span><text:span text:style-name="T1112_3">μεταφορές<text:s/>αγαθών<text:s/>προοριζόμενων<text:s/>για<text:s/>εξαγωγή,</text:span></text:p>
      <text:p text:style-name="P1113"><text:span text:style-name="T1113_1">γγ)</text:span><text:span text:style-name="T1113_2"><text:tab/></text:span><text:span text:style-name="T1113_3">μεταφορές<text:s/>αγαθών<text:s/>που<text:s/>τίθενται<text:s/>σε<text:s/>ειδικά<text:s/>καθεστώτα<text:s/>προσωρινής<text:s/>απαλλαγής,</text:span></text:p>
      <text:p text:style-name="P1114"><text:span text:style-name="T1114_1">δδ)</text:span><text:span text:style-name="T1114_2"><text:tab/></text:span><text:span text:style-name="T111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5"><text:span text:style-name="T1115_1">γ)</text:span><text:span text:style-name="T1115_2"><text:tab/></text:span><text:span text:style-name="T111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5_4"><text:note text:note-class="footnote"><text:note-citation/><text:note-body><text:p text:style-name="P1116"><text:span text:style-name="T1116_1"><text:a xlink:type="simple" xlink:href="http://data.aade.gr/eli/pri/law/2002/12/24/3091#art_19"><text:span text:style-name="T1116_2">Τροποποίηση<text:s/>3091/2002,<text:s/>Άρθρο<text:s/>19</text:span></text:a></text:span></text:p></text:note-body></text:note></text:span></text:p>
      <text:p text:style-name="P1117"><text:span text:style-name="T1117_1">3.</text:span><text:span text:style-name="T111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18"><text:span text:style-name="T111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19"><text:span text:style-name="T1119_1">4.</text:span><text:span text:style-name="T111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0"><text:span text:style-name="T1120_1">5.</text:span><text:span text:style-name="T112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0_3"><text:note text:note-class="footnote"><text:note-citation/><text:note-body><text:p text:style-name="P1121"><text:span text:style-name="T1121_1"><text:a xlink:type="simple" xlink:href="http://data.aade.gr/eli/pri/law/2009/05/27/3763#art_22"><text:span text:style-name="T1121_2">Προσθήκη<text:s/>3763/2009,<text:s/>Άρθρο<text:s/>22</text:span></text:a></text:span></text:p></text:note-body></text:note></text:span></text:p>
      <text:p text:style-name="P1122"><text:span text:style-name="T1122_1">6.</text:span><text:span text:style-name="T112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2_3"><text:note text:note-class="footnote"><text:note-citation/><text:note-body><text:p text:style-name="P1123"><text:span text:style-name="T1123_1"><text:a xlink:type="simple" xlink:href="http://data.aade.gr/eli/pri/law/2009/05/27/3763#art_22"><text:span text:style-name="T1123_2">Προσθήκη<text:s/>3763/2009,<text:s/>Άρθρο<text:s/>22</text:span></text:a></text:span></text:p></text:note-body></text:note></text:span></text:p>
      <text:p text:style-name="P1124"><text:span text:style-name="T1124_1">7.</text:span><text:span text:style-name="T112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4_3"><text:note text:note-class="footnote"><text:note-citation/><text:note-body><text:p text:style-name="P1125"><text:span text:style-name="T1125_1"><text:a xlink:type="simple" xlink:href="http://data.aade.gr/eli/pri/law/2009/05/27/3763#art_22"><text:span text:style-name="T1125_2">Προσθήκη<text:s/>3763/2009,<text:s/>Άρθρο<text:s/>22</text:span></text:a></text:span></text:p></text:note-body></text:note></text:span></text:p>
      <text:p text:style-name="P1126"><text:span text:style-name="T1126_1">8.</text:span><text:span text:style-name="T112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6_3"><text:note text:note-class="footnote"><text:note-citation/><text:note-body><text:p text:style-name="P1127"><text:span text:style-name="T1127_1"><text:a xlink:type="simple" xlink:href="http://data.aade.gr/eli/pri/law/2009/05/27/3763#art_22"><text:span text:style-name="T1127_2">Προσθήκη<text:s/>3763/2009,<text:s/>Άρθρο<text:s/>22</text:span></text:a></text:span></text:p></text:note-body></text:note></text:span></text:p>
      <text:p text:style-name="P1128"><text:span text:style-name="T1128_1">9.</text:span><text:span text:style-name="T112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28_3"><text:note text:note-class="footnote"><text:note-citation/><text:note-body><text:p text:style-name="P1129"><text:span text:style-name="T1129_1"><text:a xlink:type="simple" xlink:href="http://data.aade.gr/eli/pri/law/2009/05/27/3763#art_22"><text:span text:style-name="T1129_2">Προσθήκη<text:s/>3763/2009,<text:s/>Άρθρο<text:s/>22</text:span></text:a></text:span></text:p></text:note-body></text:note></text:span></text:p>
      <text:p text:style-name="P1130"><text:span text:style-name="T1130_1">10.</text:span><text:span text:style-name="T113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0_3"><text:note text:note-class="footnote"><text:note-citation/><text:note-body><text:p text:style-name="P1131"><text:span text:style-name="T1131_1"><text:a xlink:type="simple" xlink:href="http://data.aade.gr/eli/pri/law/2009/05/27/3763#art_22"><text:span text:style-name="T1131_2">Προσθήκη<text:s/>3763/2009,<text:s/>Άρθρο<text:s/>22</text:span></text:a></text:span></text:p></text:note-body></text:note></text:span></text:p>
      <text:p text:style-name="P1132"><text:span text:style-name="T1132_1">11.</text:span><text:span text:style-name="T1132_2"><text:s/>(…)</text:span><text:span text:style-name="T1132_3"><text:note text:note-class="footnote"><text:note-citation/><text:note-body><text:p text:style-name="P1133"><text:span text:style-name="T1133_1"><text:a xlink:type="simple" xlink:href="http://data.aade.gr/eli/pri/law/2014/08/08/4281#art_1"><text:span text:style-name="T1133_2">Αφαίρεση<text:s/>4281/2014,<text:s/>Άρθρο<text:s/>1</text:span></text:a></text:span></text:p></text:note-body></text:note></text:span></text:p>
      <text:h text:style-name="P1134" text:outline-level="2"><text:span text:style-name="T1134_1">ΚΕΦΑΛΑΙΟ<text:s/>Η’</text:span></text:h>
      <text:h text:style-name="P1135" text:outline-level="2"><text:span text:style-name="T1135_1">ΥΠΟΧΡΕΟΙ<text:s/>ΣΤΟ<text:s/>ΦΟΡΟ<text:s/>ΚΑΙ<text:s/>ΥΠΟΧΡΕΩΣΕΙΣ<text:s/>ΤΟΥΣ<text:s/></text:span></text:h>
      <text:h text:style-name="P1136" text:outline-level="6"><text:span text:style-name="T1136_1">Άρθρο<text:s/>35<text:s/></text:span></text:h>
      <text:h text:style-name="P1137" text:outline-level="6"><text:span text:style-name="T1137_1">Υπόχρεοι<text:s/>στο<text:s/>φόρο</text:span><text:span text:style-name="T1137_2"><text:note text:note-class="footnote"><text:note-citation/><text:note-body><text:p text:style-name="P1138"><text:span text:style-name="T1138_1"><text:a xlink:type="simple" xlink:href="http://data.aade.gr/eli/pri/law/2002/03/20/2992#art_18"><text:span text:style-name="T1138_2">Τροποποίηση<text:s/>2992/2002,<text:s/>Άρθρο<text:s/>18</text:span></text:a></text:span></text:p></text:note-body></text:note></text:span></text:h>
      <text:p text:style-name="P1139"><text:span text:style-name="T1139_1">1.</text:span><text:span text:style-name="T1139_2"><text:s/>Για<text:s/>την<text:s/>παράδοση<text:s/>αγαθών,<text:s/>την<text:s/>ενδοκοινοτική<text:s/>απόκτηση<text:s/>αγαθών<text:s/>και<text:s/>την</text:span></text:p>
      <text:p text:style-name="P1140"><text:span text:style-name="T1140_1">παροχή<text:s/>υπηρεσιών,<text:s/>υπόχρεοι<text:s/>στο<text:s/>φόρο<text:s/>είναι:</text:span></text:p>
      <text:p text:style-name="P1141"><text:span text:style-name="T1141_1">α)</text:span><text:span text:style-name="T1141_2"><text:tab/></text:span><text:span text:style-name="T114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1_4"><text:note text:note-class="footnote"><text:note-citation/><text:note-body><text:p text:style-name="P1142"><text:span text:style-name="T1142_1"><text:a xlink:type="simple" xlink:href="http://data.aade.gr/eli/pri/law/2017/08/01/4484#art_66"><text:span text:style-name="T1142_2">Τροποποίηση<text:s/>4484/2017,<text:s/>Άρθρο<text:s/>66</text:span></text:a></text:span><text:span text:style-name="T1142_3">;<text:s/></text:span><text:span text:style-name="T1142_4"><text:a xlink:type="simple" xlink:href="http://data.aade.gr/eli/pri/law/2017/06/07/4474#art_7"><text:span text:style-name="T1142_5">Τροποποίηση<text:s/>4474/2017,<text:s/>Άρθρο<text:s/>7</text:span></text:a></text:span><text:span text:style-name="T1142_6">;<text:s/></text:span><text:span text:style-name="T1142_7"><text:a xlink:type="simple" xlink:href="http://data.aade.gr/eli/pri/law/2014/04/07/4254#art_3"><text:span text:style-name="T1142_8">Προσθήκη<text:s/>4254/2014,<text:s/>Άρθρο<text:s/>3</text:span></text:a></text:span><text:span text:style-name="T1142_9">;<text:s/></text:span><text:span text:style-name="T1142_10"><text:a xlink:type="simple" xlink:href="http://data.aade.gr/eli/pri/law/2002/03/20/2992#art_18"><text:span text:style-name="T1142_11">Τροποποίηση<text:s/>2992/2002,<text:s/>Άρθρο<text:s/>18</text:span></text:a></text:span></text:p></text:note-body></text:note></text:span></text:p>
      <text:p text:style-name="P1143"><text:span text:style-name="T1143_1">β)</text:span><text:span text:style-name="T1143_2"><text:tab/></text:span><text:span text:style-name="T114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3_4"><text:note text:note-class="footnote"><text:note-citation/><text:note-body><text:p text:style-name="P1144"><text:span text:style-name="T1144_1"><text:a xlink:type="simple" xlink:href="http://data.aade.gr/eli/pri/law/2005/02/16/3312#art_18"><text:span text:style-name="T1144_2">Τροποποίηση<text:s/>3312/2005,<text:s/>Άρθρο<text:s/>18</text:span></text:a></text:span><text:span text:style-name="T1144_3">;<text:s/></text:span><text:span text:style-name="T1144_4"><text:a xlink:type="simple" xlink:href="http://data.aade.gr/eli/pri/law/2002/03/20/2992#art_18"><text:span text:style-name="T1144_5">Τροποποίηση<text:s/>2992/2002,<text:s/>Άρθρο<text:s/>18</text:span></text:a></text:span></text:p></text:note-body></text:note></text:span></text:p>
      <text:p text:style-name="P1145"><text:span text:style-name="T1145_1">γ)</text:span><text:span text:style-name="T1145_2"><text:tab/></text:span><text:span text:style-name="T114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5_4"><text:note text:note-class="footnote"><text:note-citation/><text:note-body><text:p text:style-name="P1146"><text:span text:style-name="T1146_1"><text:a xlink:type="simple" xlink:href="http://data.aade.gr/eli/pri/law/2006/04/07/3453#art_5"><text:span text:style-name="T1146_2">Τροποποίηση<text:s/>3453/2006,<text:s/>Άρθρο<text:s/>5</text:span></text:a></text:span><text:span text:style-name="T1146_3">;<text:s/></text:span><text:span text:style-name="T1146_4"><text:a xlink:type="simple" xlink:href="http://data.aade.gr/eli/pri/law/2005/02/16/3312#art_18"><text:span text:style-name="T1146_5">Τροποποίηση<text:s/>3312/2005,<text:s/>Άρθρο<text:s/>18</text:span></text:a></text:span><text:span text:style-name="T1146_6">;<text:s/></text:span><text:span text:style-name="T1146_7"><text:a xlink:type="simple" xlink:href="http://data.aade.gr/eli/pri/law/2002/03/20/2992#art_18"><text:span text:style-name="T1146_8">Τροποποίηση<text:s/>2992/2002,<text:s/>Άρθρο<text:s/>18</text:span></text:a></text:span></text:p></text:note-body></text:note></text:span></text:p>
      <text:p text:style-name="P1147"><text:span text:style-name="T1147_1">δ)</text:span><text:span text:style-name="T1147_2"><text:tab/></text:span><text:span text:style-name="T114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47_4"><text:note text:note-class="footnote"><text:note-citation/><text:note-body><text:p text:style-name="P1148"><text:span text:style-name="T1148_1"><text:a xlink:type="simple" xlink:href="http://data.aade.gr/eli/pri/law/2002/03/20/2992#art_18"><text:span text:style-name="T1148_2">Τροποποίηση<text:s/>2992/2002,<text:s/>Άρθρο<text:s/>18</text:span></text:a></text:span></text:p></text:note-body></text:note></text:span></text:p>
      <text:p text:style-name="P1149"><text:span text:style-name="T1149_1">αα)</text:span><text:span text:style-name="T1149_2"><text:tab/></text:span><text:span text:style-name="T114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49_4"><text:note text:note-class="footnote"><text:note-citation/><text:note-body><text:p text:style-name="P1150"><text:span text:style-name="T1150_1"><text:a xlink:type="simple" xlink:href="http://data.aade.gr/eli/pri/law/2002/03/20/2992#art_18"><text:span text:style-name="T1150_2">Τροποποίηση<text:s/>2992/2002,<text:s/>Άρθρο<text:s/>18</text:span></text:a></text:span></text:p></text:note-body></text:note></text:span></text:p>
      <text:p text:style-name="P1151"><text:span text:style-name="T1151_1">ββ)</text:span><text:span text:style-name="T1151_2"><text:tab/></text:span><text:span text:style-name="T115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1_4"><text:note text:note-class="footnote"><text:note-citation/><text:note-body><text:p text:style-name="P1152"><text:span text:style-name="T1152_1"><text:a xlink:type="simple" xlink:href="http://data.aade.gr/eli/pri/law/2005/02/16/3312#art_18"><text:span text:style-name="T1152_2">Προσθήκη<text:s/>3312/2005,<text:s/>Άρθρο<text:s/>18</text:span></text:a></text:span><text:span text:style-name="T1152_3">;<text:s/></text:span><text:span text:style-name="T1152_4"><text:a xlink:type="simple" xlink:href="http://data.aade.gr/eli/pri/law/2002/03/20/2992#art_18"><text:span text:style-name="T1152_5">Τροποποίηση<text:s/>2992/2002,<text:s/>Άρθρο<text:s/>18</text:span></text:a></text:span></text:p></text:note-body></text:note></text:span></text:p>
      <text:p text:style-name="P1153"><text:span text:style-name="T1153_1">γγ)</text:span><text:span text:style-name="T1153_2"><text:tab/></text:span><text:span text:style-name="T1153_3">παροχή<text:s/>υπηρεσιών<text:s/>των<text:s/>παραγράφων<text:s/>2,<text:s/>περίπτωση<text:s/>γ`,<text:s/>3<text:s/>και<text:s/>4<text:s/>του<text:s/>άρθρου<text:s/>14,</text:span><text:span text:style-name="T1153_4"><text:note text:note-class="footnote"><text:note-citation/><text:note-body><text:p text:style-name="P1154"><text:span text:style-name="T1154_1"><text:a xlink:type="simple" xlink:href="http://data.aade.gr/eli/pri/law/2005/02/16/3312#art_18"><text:span text:style-name="T1154_2">Τροποποίηση<text:s/>3312/2005,<text:s/>Άρθρο<text:s/>18</text:span></text:a></text:span></text:p></text:note-body></text:note></text:span></text:p>
      <text:p text:style-name="P1155"><text:span text:style-name="T1155_1">δδ)</text:span><text:span text:style-name="T1155_2"><text:tab/></text:span><text:span text:style-name="T1155_3">σε<text:s/>κάθε<text:s/>περίπτωση<text:s/>που<text:s/>δεν<text:s/>υπάρχει<text:s/>φορολογικός<text:s/>αντιπρόσωπος,</text:span><text:span text:style-name="T1155_4"><text:note text:note-class="footnote"><text:note-citation/><text:note-body><text:p text:style-name="P1156"><text:span text:style-name="T1156_1"><text:a xlink:type="simple" xlink:href="http://data.aade.gr/eli/pri/law/2005/02/16/3312#art_18"><text:span text:style-name="T1156_2">Τροποποίηση<text:s/>3312/2005,<text:s/>Άρθρο<text:s/>18</text:span></text:a></text:span></text:p></text:note-body></text:note></text:span></text:p>
      <text:p text:style-name="P1157"><text:span text:style-name="T1157_1">εε)</text:span><text:span text:style-name="T1157_2"><text:tab/></text:span><text:span text:style-name="T115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57_4">α</text:span><text:span text:style-name="T1157_5">,</text:span><text:span text:style-name="T1157_6"><text:note text:note-class="footnote"><text:note-citation/><text:note-body><text:p text:style-name="P1158"><text:span text:style-name="T1158_1"><text:a xlink:type="simple" xlink:href="http://data.aade.gr/eli/pri/law/2006/12/22/3522#art_21"><text:span text:style-name="T1158_2">Προσθήκη<text:s/>3522/2006,<text:s/>Άρθρο<text:s/>21</text:span></text:a></text:span></text:p></text:note-body></text:note></text:span></text:p>
      <text:p text:style-name="P1159"><text:span text:style-name="T1159_1">ε)</text:span><text:span text:style-name="T1159_2"><text:tab/></text:span><text:span text:style-name="T1159_3">το<text:s/>πρόσωπο<text:s/>που<text:s/>πραγματοποιεί<text:s/>ενδοκοινοτική<text:s/>απόκτηση<text:s/>αγαθών.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στ)</text:span><text:span text:style-name="T1161_2"><text:tab/></text:span><text:span text:style-name="T116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1_4"><text:note text:note-class="footnote"><text:note-citation/><text:note-body><text:p text:style-name="P1162"><text:span text:style-name="T1162_1"><text:a xlink:type="simple" xlink:href="http://data.aade.gr/eli/pri/law/2002/03/20/2992#art_18"><text:span text:style-name="T1162_2">Τροποποίηση<text:s/>2992/2002,<text:s/>Άρθρο<text:s/>18</text:span></text:a></text:span></text:p></text:note-body></text:note></text:span></text:p>
      <text:p text:style-name="P1163"><text:span text:style-name="T1163_1">ζ)</text:span><text:span text:style-name="T1163_2"><text:tab/></text:span><text:span text:style-name="T116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3_4"><text:note text:note-class="footnote"><text:note-citation/><text:note-body><text:p text:style-name="P1164"><text:span text:style-name="T1164_1"><text:a xlink:type="simple" xlink:href="http://data.aade.gr/eli/pri/law/2002/03/20/2992#art_18"><text:span text:style-name="T1164_2">Τροποποίηση<text:s/>2992/2002,<text:s/>Άρθρο<text:s/>18</text:span></text:a></text:span></text:p></text:note-body></text:note></text:span></text:p>
      <text:p text:style-name="P1165"><text:span text:style-name="T1165_1">η)</text:span><text:span text:style-name="T1165_2"><text:tab/></text:span><text:span text:style-name="T116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5_5"><text:note text:note-class="footnote"><text:note-citation/><text:note-body><text:p text:style-name="P1166"><text:span text:style-name="T1166_1"><text:a xlink:type="simple" xlink:href="http://data.aade.gr/eli/pri/law/2013/11/28/4211#art_11"><text:span text:style-name="T1166_2">Τροποποίηση<text:s/>4211/2013,<text:s/>Άρθρο<text:s/>11</text:span></text:a></text:span><text:span text:style-name="T1166_3">;<text:s/></text:span><text:span text:style-name="T1166_4"><text:a xlink:type="simple" xlink:href="http://data.aade.gr/eli/pri/law/2013/03/07/4132#art_7"><text:span text:style-name="T1166_5">Προσθήκη<text:s/>4132/2013,<text:s/>Άρθρο<text:s/>7</text:span></text:a></text:span></text:p></text:note-body></text:note></text:span></text:p>
      <text:p text:style-name="P1167"><text:span text:style-name="T1167_1">θ)</text:span><text:span text:style-name="T1167_2"><text:tab/></text:span><text:span text:style-name="T1167_3">το<text:s/>πρόσωπο<text:s/>που<text:s/>πραγματοποιεί<text:s/>ενδοκοινοτική<text:s/>απόκτηση<text:s/>αγαθών,</text:span><text:span text:style-name="T1167_4"><text:note text:note-class="footnote"><text:note-citation/><text:note-body><text:p text:style-name="P1168"><text:span text:style-name="T1168_1"><text:a xlink:type="simple" xlink:href="http://data.aade.gr/eli/pri/law/2009/05/27/3763#art_22"><text:span text:style-name="T1168_2">Προσθήκη<text:s/>3763/2009,<text:s/>Άρθρο<text:s/>22</text:span></text:a></text:span></text:p></text:note-body></text:note></text:span></text:p>
      <text:p text:style-name="P1169"><text:span text:style-name="T1169_1">ι)</text:span><text:span text:style-name="T1169_2"><text:tab/></text:span><text:span text:style-name="T1169_3">οποιοδήποτε<text:s/>άλλο<text:s/>πρόσωπο,<text:s/>το<text:s/>οποίο<text:s/>αναγρά</text:span><text:span text:style-name="T116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69_5"><text:note text:note-class="footnote"><text:note-citation/><text:note-body><text:p text:style-name="P1170"><text:span text:style-name="T1170_1"><text:a xlink:type="simple" xlink:href="http://data.aade.gr/eli/pri/law/2009/05/27/3763#art_22"><text:span text:style-name="T1170_2">Προσθήκη<text:s/>3763/2009,<text:s/>Άρθρο<text:s/>22</text:span></text:a></text:span></text:p></text:note-body></text:note></text:span></text:p>
      <text:p text:style-name="P1171"><text:span text:style-name="T1171_1">κ)</text:span><text:span text:style-name="T1171_2"><text:tab/></text:span><text:span text:style-name="T117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1_4"><text:note text:note-class="footnote"><text:note-citation/><text:note-body><text:p text:style-name="P1172"><text:span text:style-name="T1172_1"><text:a xlink:type="simple" xlink:href="http://data.aade.gr/eli/pri/law/2015/06/16/4330#art_2"><text:span text:style-name="T1172_2">Προσθήκη<text:s/>4330/2015,<text:s/>Άρθρο<text:s/>2</text:span></text:a></text:span></text:p></text:note-body></text:note></text:span></text:p>
      <text:p text:style-name="P1173"><text:span text:style-name="T1173_1">κα)</text:span><text:span text:style-name="T1173_2"><text:tab/></text:span><text:span text:style-name="T1173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3_4"><text:note text:note-class="footnote"><text:note-citation/><text:note-body><text:p text:style-name="P1174"><text:span text:style-name="T1174_1"><text:a xlink:type="simple" xlink:href="http://data.aade.gr/eli/pri/law/2021/07/18/4818#art_14"><text:span text:style-name="T1174_2">Προσθήκη<text:s/>4818/2021,<text:s/>Άρθρο<text:s/>14</text:span></text:a></text:span></text:p></text:note-body></text:note></text:span></text:p>
      <text:p text:style-name="P1175"><text:span text:style-name="T1175_1">1α.</text:span><text:span text:style-name="T117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5_3"><text:note text:note-class="footnote"><text:note-citation/><text:note-body><text:p text:style-name="P1176"><text:span text:style-name="T1176_1"><text:a xlink:type="simple" xlink:href="http://data.aade.gr/eli/pri/law/2009/05/27/3763#art_22"><text:span text:style-name="T1176_2">Προσθήκη<text:s/>3763/2009,<text:s/>Άρθρο<text:s/>22</text:span></text:a></text:span></text:p></text:note-body></text:note></text:span></text:p>
      <text:p text:style-name="P1177"><text:span text:style-name="T1177_1">α)</text:span><text:span text:style-name="T1177_2"><text:tab/></text:span><text:span text:style-name="T117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77_4"><text:note text:note-class="footnote"><text:note-citation/><text:note-body><text:p text:style-name="P1178"><text:span text:style-name="T1178_1"><text:a xlink:type="simple" xlink:href="http://data.aade.gr/eli/pri/law/2009/05/27/3763#art_22"><text:span text:style-name="T1178_2">Προσθήκη<text:s/>3763/2009,<text:s/>Άρθρο<text:s/>22</text:span></text:a></text:span></text:p></text:note-body></text:note></text:span></text:p>
      <text:p text:style-name="P1179"><text:span text:style-name="T1179_1">β)</text:span><text:span text:style-name="T1179_2"><text:tab/></text:span><text:span text:style-name="T117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2.</text:span><text:span text:style-name="T118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1_3"><text:note text:note-class="footnote"><text:note-citation/><text:note-body><text:p text:style-name="P1182"><text:span text:style-name="T1182_1"><text:a xlink:type="simple" xlink:href="http://data.aade.gr/eli/pri/law/2002/03/20/2992#art_18"><text:span text:style-name="T1182_2">Τροποποίηση<text:s/>2992/2002,<text:s/>Άρθρο<text:s/>18</text:span></text:a></text:span></text:p></text:note-body></text:note></text:span></text:p>
      <text:p text:style-name="P1183"><text:span text:style-name="T1183_1">3.</text:span><text:span text:style-name="T118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3_3"><text:note text:note-class="footnote"><text:note-citation/><text:note-body><text:p text:style-name="P1184"><text:span text:style-name="T1184_1"><text:a xlink:type="simple" xlink:href="http://data.aade.gr/eli/pri/law/2002/03/20/2992#art_18"><text:span text:style-name="T1184_2">Τροποποίηση<text:s/>2992/2002,<text:s/>Άρθρο<text:s/>18</text:span></text:a></text:span></text:p></text:note-body></text:note></text:span></text:p>
      <text:p text:style-name="P1185"><text:span text:style-name="T1185_1">4.</text:span><text:span text:style-name="T1185_2"><text:s/>Με<text:s/>αποφάσεις<text:s/>του<text:s/>Υπουργού<text:s/>Οικονομικών:</text:span><text:span text:style-name="T1185_3"><text:note text:note-class="footnote"><text:note-citation/><text:note-body><text:p text:style-name="P1186"><text:span text:style-name="T1186_1"><text:a xlink:type="simple" xlink:href="http://data.aade.gr/eli/pri/law/2002/03/20/2992#art_18"><text:span text:style-name="T1186_2">Τροποποίηση<text:s/>2992/2002,<text:s/>Άρθρο<text:s/>18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87_4"><text:note text:note-class="footnote"><text:note-citation/><text:note-body><text:p text:style-name="P1188"><text:span text:style-name="T1188_1"><text:a xlink:type="simple" xlink:href="http://data.aade.gr/eli/pri/law/2002/03/20/2992#art_18"><text:span text:style-name="T1188_2">Τροποποίηση<text:s/>2992/2002,<text:s/>Άρθρο<text:s/>18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89_4"><text:note text:note-class="footnote"><text:note-citation/><text:note-body><text:p text:style-name="P1190"><text:span text:style-name="T1190_1"><text:a xlink:type="simple" xlink:href="http://data.aade.gr/eli/pri/law/2002/03/20/2992#art_18"><text:span text:style-name="T1190_2">Τροποποίηση<text:s/>2992/2002,<text:s/>Άρθρο<text:s/>18</text:span></text:a></text:span></text:p></text:note-body></text:note></text:span></text:p>
      <text:p text:style-name="P1191"><text:span text:style-name="T1191_1">γ)</text:span><text:span text:style-name="T1191_2"><text:tab/></text:span><text:span text:style-name="T119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1_4"><text:note text:note-class="footnote"><text:note-citation/><text:note-body><text:p text:style-name="P1192"><text:span text:style-name="T1192_1"><text:a xlink:type="simple" xlink:href="http://data.aade.gr/eli/pri/law/2002/03/20/2992#art_18"><text:span text:style-name="T1192_2">Τροποποίηση<text:s/>2992/2002,<text:s/>Άρθρο<text:s/>18</text:span></text:a></text:span></text:p></text:note-body></text:note></text:span></text:p>
      <text:p text:style-name="P1193"><text:span text:style-name="T1193_1">δ)</text:span><text:span text:style-name="T1193_2"><text:tab/></text:span><text:span text:style-name="T119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3_4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h text:style-name="P1195" text:outline-level="6"><text:span text:style-name="T1195_1">Άρθρο<text:s/>35α</text:span></text:h>
      <text:h text:style-name="P1196" text:outline-level="6"><text:span text:style-name="T1196_1">(…)</text:span><text:span text:style-name="T1196_2"><text:note text:note-class="footnote"><text:note-citation/><text:note-body><text:p text:style-name="P1197"><text:span text:style-name="T1197_1"><text:a xlink:type="simple" xlink:href="http://data.aade.gr/eli/pri/law/2014/12/24/4316#art_104"><text:span text:style-name="T1197_2">Αφαίρεση<text:s/>4316/2014,<text:s/>Άρθρο<text:s/>104</text:span></text:a></text:span><text:span text:style-name="T1197_3">;<text:s/></text:span><text:span text:style-name="T1197_4"><text:a xlink:type="simple" xlink:href="http://data.aade.gr/eli/pri/law/2002/03/20/2992#art_18"><text:span text:style-name="T1197_5">Τροποποίηση<text:s/>2992/2002,<text:s/>Άρθρο<text:s/>18</text:span></text:a></text:span></text:p></text:note-body></text:note></text:span></text:h>
      <text:p text:style-name="P1198"><text:span text:style-name="T1198_1">(…)</text:span><text:span text:style-name="T1198_2"><text:note text:note-class="footnote"><text:note-citation/><text:note-body><text:p text:style-name="P1199"><text:span text:style-name="T1199_1"><text:a xlink:type="simple" xlink:href="http://data.aade.gr/eli/pri/law/2014/12/24/4316#art_104"><text:span text:style-name="T1199_2">Αφαίρεση<text:s/>4316/2014,<text:s/>Άρθρο<text:s/>104</text:span></text:a></text:span><text:span text:style-name="T1199_3">;<text:s/></text:span><text:span text:style-name="T1199_4"><text:a xlink:type="simple" xlink:href="http://data.aade.gr/eli/pri/law/2006/04/07/3453#art_5"><text:span text:style-name="T1199_5">Τροποποίηση<text:s/>3453/2006,<text:s/>Άρθρο<text:s/>5</text:span></text:a></text:span><text:span text:style-name="T1199_6">;<text:s/></text:span><text:span text:style-name="T1199_7"><text:a xlink:type="simple" xlink:href="http://data.aade.gr/eli/pri/law/2005/02/16/3312#art_18"><text:span text:style-name="T1199_8">Τροποποίηση<text:s/>3312/2005,<text:s/>Άρθρο<text:s/>18</text:span></text:a></text:span><text:span text:style-name="T1199_9">;<text:s/></text:span><text:span text:style-name="T1199_10"><text:a xlink:type="simple" xlink:href="http://data.aade.gr/eli/pri/law/2002/03/20/2992#art_18"><text:span text:style-name="T1199_11">Τροποποίηση<text:s/>2992/2002,<text:s/>Άρθρο<text:s/>18</text:span></text:a></text:span><text:span text:style-name="T1199_12">;<text:s/></text:span><text:span text:style-name="T1199_13"><text:a xlink:type="simple" xlink:href="http://data.aade.gr/eli/pri/law/2006/12/22/3522#art_21"><text:span text:style-name="T1199_14">Προσθήκη<text:s/>3522/2006,<text:s/>Άρθρο<text:s/>21</text:span></text:a></text:span><text:span text:style-name="T1199_15">;<text:s/></text:span><text:span text:style-name="T1199_16"><text:a xlink:type="simple" xlink:href="http://data.aade.gr/eli/pri/law/2009/05/27/3763#art_22"><text:span text:style-name="T1199_17">Προσθήκη<text:s/>3763/2009,<text:s/>Άρθρο<text:s/>22</text:span></text:a></text:span></text:p></text:note-body></text:note></text:span></text:p>
      <text:h text:style-name="P1200" text:outline-level="6"><text:span text:style-name="T1200_1">Άρθρο<text:s/>36</text:span></text:h>
      <text:h text:style-name="P1201" text:outline-level="6"><text:span text:style-name="T1201_1">Υποχρεώσεις<text:s/>των<text:s/>υποκειμένων<text:s/>στο<text:s/>φόρο</text:span></text:h>
      <text:p text:style-name="P1202"><text:span text:style-name="T1202_1">1.</text:span><text:span text:style-name="T120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2_3"><text:note text:note-class="footnote"><text:note-citation/><text:note-body><text:p text:style-name="P1203"><text:span text:style-name="T1203_1"><text:a xlink:type="simple" xlink:href="http://data.aade.gr/eli/pri/law/2018/01/17/4512#art_356"><text:span text:style-name="T1203_2">Τροποποίηση<text:s/>4512/2018,<text:s/>Άρθρο<text:s/>356</text:span></text:a></text:span></text:p></text:note-body></text:note></text:span></text:p>
      <text:p text:style-name="P1204"><text:span text:style-name="T1204_1">α.<text:s/>(…)</text:span><text:span text:style-name="T1204_2"><text:note text:note-class="footnote"><text:note-citation/><text:note-body><text:p text:style-name="P1205"><text:span text:style-name="T1205_1"><text:a xlink:type="simple" xlink:href="http://data.aade.gr/eli/pri/law/2018/01/17/4512#art_356"><text:span text:style-name="T1205_2">Αφαίρεση<text:s/>4512/2018,<text:s/>Άρθρο<text:s/>356</text:span></text:a></text:span></text:p></text:note-body></text:note></text:span></text:p>
      <text:p text:style-name="P1206"><text:span text:style-name="T1206_1">β.<text:s/>(…)</text:span><text:span text:style-name="T1206_2"><text:note text:note-class="footnote"><text:note-citation/><text:note-body><text:p text:style-name="P1207"><text:span text:style-name="T1207_1"><text:a xlink:type="simple" xlink:href="http://data.aade.gr/eli/pri/law/2018/01/17/4512#art_356"><text:span text:style-name="T1207_2">Αφαίρεση<text:s/>4512/2018,<text:s/>Άρθρο<text:s/>356</text:span></text:a></text:span><text:span text:style-name="T1207_3">;<text:s/></text:span><text:span text:style-name="T1207_4"><text:a xlink:type="simple" xlink:href="http://data.aade.gr/eli/pri/law/2002/09/24/3052#art_11"><text:span text:style-name="T1207_5">Τροποποίηση<text:s/>3052/2002,<text:s/>Άρθρο<text:s/>11</text:span></text:a></text:span></text:p></text:note-body></text:note></text:span></text:p>
      <text:p text:style-name="P1208"><text:span text:style-name="T1208_1">γ.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8/01/17/4512#art_356"><text:span text:style-name="T1209_2">Αφαίρεση<text:s/>4512/2018,<text:s/>Άρθρο<text:s/>356</text:span></text:a></text:span><text:span text:style-name="T1209_3">;<text:s/></text:span><text:span text:style-name="T1209_4"><text:a xlink:type="simple" xlink:href="http://data.aade.gr/eli/pri/law/2003/11/20/3193#art_6"><text:span text:style-name="T1209_5">Προσθήκη<text:s/>3193/2003,<text:s/>Άρθρο<text:s/>6</text:span></text:a></text:span></text:p></text:note-body></text:note></text:span></text:p>
      <text:p text:style-name="P1210"><text:span text:style-name="T1210_1">2.</text:span><text:span text:style-name="T121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0_3"><text:note text:note-class="footnote"><text:note-citation/><text:note-body><text:p text:style-name="P1211"><text:span text:style-name="T1211_1"><text:a xlink:type="simple" xlink:href="http://data.aade.gr/eli/pri/law/2018/01/17/4512#art_356"><text:span text:style-name="T1211_2">Τροποποίηση<text:s/>4512/2018,<text:s/>Άρθρο<text:s/>356</text:span></text:a></text:span></text:p></text:note-body></text:note></text:span></text:p>
      <text:p text:style-name="P1212"><text:span text:style-name="T1212_1">α.<text:s/>(…)</text:span><text:span text:style-name="T1212_2"><text:note text:note-class="footnote"><text:note-citation/><text:note-body><text:p text:style-name="P1213"><text:span text:style-name="T1213_1"><text:a xlink:type="simple" xlink:href="http://data.aade.gr/eli/pri/law/2018/01/17/4512#art_356"><text:span text:style-name="T1213_2">Αφαίρεση<text:s/>4512/2018,<text:s/>Άρθρο<text:s/>356</text:span></text:a></text:span></text:p></text:note-body></text:note></text:span></text:p>
      <text:p text:style-name="P1214"><text:span text:style-name="T1214_1">β.<text:s/>(…)</text:span><text:span text:style-name="T1214_2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Αφαίρεση<text:s/>4512/2018,<text:s/>Άρθρο<text:s/>356</text:span></text:a></text:span></text:p></text:note-body></text:note></text:span></text:p>
      <text:p text:style-name="P1216"><text:span text:style-name="T1216_1">γ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text:span text:style-name="T1217_3">;<text:s/></text:span><text:span text:style-name="T1217_4"><text:a xlink:type="simple" xlink:href="http://data.aade.gr/eli/pri/law/2006/04/07/3453#art_5"><text:span text:style-name="T1217_5">Προσθήκη<text:s/>3453/2006,<text:s/>Άρθρο<text:s/>5</text:span></text:a></text:span></text:p></text:note-body></text:note></text:span></text:p>
      <text:p text:style-name="P1218"><text:span text:style-name="T121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18_2"><text:note text:note-class="footnote"><text:note-citation/><text:note-body><text:p text:style-name="P1219"><text:span text:style-name="T1219_1"><text:a xlink:type="simple" xlink:href="http://data.aade.gr/eli/pri/law/2002/09/24/3052#art_11"><text:span text:style-name="T1219_2">Τροποποίηση<text:s/>3052/2002,<text:s/>Άρθρο<text:s/>11</text:span></text:a></text:span></text:p></text:note-body></text:note></text:span></text:p>
      <text:p text:style-name="P1220"><text:span text:style-name="T1220_1">3.</text:span><text:span text:style-name="T1220_2"><text:s/>(..)</text:span><text:span text:style-name="T1220_3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Αφαίρεση<text:s/>4512/2018,<text:s/>Άρθρο<text:s/>356</text:span></text:a></text:span><text:span text:style-name="T1221_3">;<text:s/></text:span><text:span text:style-name="T1221_4"><text:a xlink:type="simple" xlink:href="http://data.aade.gr/eli/pri/law/2002/09/24/3052#art_11"><text:span text:style-name="T1221_5">Τροποποίηση<text:s/>3052/2002,<text:s/>Άρθρο<text:s/>11</text:span></text:a></text:span></text:p></text:note-body></text:note></text:span></text:p>
      <text:p text:style-name="P1222"><text:span text:style-name="T1222_1">4.</text:span><text:span text:style-name="T1222_2"><text:s/>O<text:s/>υποκείμενος<text:s/>στο<text:s/>φόρο<text:s/>υποχρεούται<text:s/>επίσης:</text:span><text:span text:style-name="T1222_3"><text:note text:note-class="footnote"><text:note-citation/><text:note-body><text:p text:style-name="P1223"><text:span text:style-name="T1223_1"><text:a xlink:type="simple" xlink:href="http://data.aade.gr/eli/pri/law/2019/12/12/4646#art_39"><text:span text:style-name="T1223_2">Τροποποίηση<text:s/>4646/2019,<text:s/>Άρθρο<text:s/>39</text:span></text:a></text:span></text:p></text:note-body></text:note></text:span></text:p>
      <text:p text:style-name="P1224"><text:span text:style-name="T1224_1">α)</text:span><text:span text:style-name="T1224_2"><text:tab/></text:span><text:span text:style-name="T122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4_4"><text:note text:note-class="footnote"><text:note-citation/><text:note-body><text:p text:style-name="P1225"><text:span text:style-name="T1225_1"><text:a xlink:type="simple" xlink:href="http://data.aade.gr/eli/pri/law/2019/12/12/4646#art_39"><text:span text:style-name="T1225_2">Τροποποίηση<text:s/>4646/2019,<text:s/>Άρθρο<text:s/>39</text:span></text:a></text:span></text:p></text:note-body></text:note></text:span></text:p>
      <text:p text:style-name="P1226"><text:span text:style-name="T1226_1">Ειδικά,</text:span></text:p>
      <text:p text:style-name="P1227"><text:span text:style-name="T1227_1">-</text:span><text:span text:style-name="T1227_2"><text:tab/></text:span><text:span text:style-name="T122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27_4"><text:note text:note-class="footnote"><text:note-citation/><text:note-body><text:p text:style-name="P1228"><text:span text:style-name="T1228_1"><text:a xlink:type="simple" xlink:href="http://data.aade.gr/eli/pri/law/2019/12/12/4646#art_39"><text:span text:style-name="T1228_2">Τροποποίηση<text:s/>4646/2019,<text:s/>Άρθρο<text:s/>39</text:span></text:a></text:span></text:p></text:note-body></text:note></text:span></text:p>
      <text:p text:style-name="P1229"><text:span text:style-name="T1229_1">-</text:span><text:span text:style-name="T1229_2"><text:tab/></text:span><text:span text:style-name="T122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29_4"><text:note text:note-class="footnote"><text:note-citation/><text:note-body><text:p text:style-name="P1230"><text:span text:style-name="T1230_1"><text:a xlink:type="simple" xlink:href="http://data.aade.gr/eli/pri/law/2019/12/12/4646#art_39"><text:span text:style-name="T1230_2">Τροποποίηση<text:s/>4646/2019,<text:s/>Άρθρο<text:s/>39</text:span></text:a></text:span></text:p></text:note-body></text:note></text:span></text:p>
      <text:p text:style-name="P1231"><text:span text:style-name="T1231_1">β)</text:span><text:span text:style-name="T1231_2"><text:tab/></text:span><text:span text:style-name="T1231_3">να<text:s/>επιδίδει<text:s/>τις<text:s/>προβλεπόμενες<text:s/>από<text:s/>τις<text:s/>διατάξεις<text:s/>του<text:s/>άρθρου<text:s/>38<text:s/>δηλώσεις.</text:span></text:p>
      <text:p text:style-name="P1232"><text:span text:style-name="T123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3"><text:span text:style-name="T1233_1">γ)</text:span><text:span text:style-name="T1233_2"><text:tab/></text:span><text:span text:style-name="T1233_3">να<text:s/>υποβάλλει<text:s/>στον<text:s/>αρμόδιο<text:s/>Προϊστάμενο<text:s/>Δ.Ο.Υ:</text:span></text:p>
      <text:p text:style-name="P1234"><text:span text:style-name="T1234_1">i)</text:span><text:span text:style-name="T1234_2"><text:tab/></text:span><text:span text:style-name="T123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5"><text:span text:style-name="T123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5_2"><text:note text:note-class="footnote"><text:note-citation/><text:note-body><text:p text:style-name="P1236"><text:span text:style-name="T1236_1"><text:a xlink:type="simple" xlink:href="http://data.aade.gr/eli/pri/law/2006/12/22/3522#art_20"><text:span text:style-name="T1236_2">Τροποποίηση<text:s/>3522/2006,<text:s/>Άρθρο<text:s/>20</text:span></text:a></text:span></text:p></text:note-body></text:note></text:span></text:p>
      <text:p text:style-name="P1237"><text:span text:style-name="T1237_1">ii)</text:span><text:span text:style-name="T1237_2"><text:tab/></text:span><text:span text:style-name="T123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37_4"><text:note text:note-class="footnote"><text:note-citation/><text:note-body><text:p text:style-name="P1238"><text:span text:style-name="T1238_1"><text:a xlink:type="simple" xlink:href="http://data.aade.gr/eli/pri/law/2006/12/22/3522#art_20"><text:span text:style-name="T1238_2">Τροποποίηση<text:s/>3522/2006,<text:s/>Άρθρο<text:s/>20</text:span></text:a></text:span></text:p></text:note-body></text:note></text:span></text:p>
      <text:p text:style-name="P1239"><text:span text:style-name="T1239_1">iii)</text:span><text:span text:style-name="T1239_2"><text:tab/></text:span><text:span text:style-name="T123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39_4"><text:note text:note-class="footnote"><text:note-citation/><text:note-body><text:p text:style-name="P1240"><text:span text:style-name="T1240_1"><text:a xlink:type="simple" xlink:href="http://data.aade.gr/eli/pri/law/2006/12/22/3522#art_20"><text:span text:style-name="T1240_2">Προσθήκη<text:s/>3522/2006,<text:s/>Άρθρο<text:s/>20</text:span></text:a></text:span></text:p></text:note-body></text:note></text:span></text:p>
      <text:p text:style-name="P1241"><text:span text:style-name="T1241_1">iv)</text:span><text:span text:style-name="T1241_2"><text:tab/></text:span><text:span text:style-name="T124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1_4"><text:note text:note-class="footnote"><text:note-citation/><text:note-body><text:p text:style-name="P1242"><text:span text:style-name="T1242_1"><text:a xlink:type="simple" xlink:href="http://data.aade.gr/eli/pri/law/2009/05/27/3763#art_8"><text:span text:style-name="T1242_2">Προσθήκη<text:s/>3763/2009,<text:s/>Άρθρο<text:s/>8</text:span></text:a></text:span></text:p></text:note-body></text:note></text:span></text:p>
      <text:p text:style-name="P1243"><text:span text:style-name="T124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3_2"><text:note text:note-class="footnote"><text:note-citation/><text:note-body><text:p text:style-name="P1244"><text:span text:style-name="T1244_1"><text:a xlink:type="simple" xlink:href="http://data.aade.gr/eli/pri/law/2005/12/27/3427#art_1"><text:span text:style-name="T1244_2">Τροποποίηση<text:s/>3427/2005,<text:s/>Άρθρο<text:s/>1</text:span></text:a></text:span></text:p></text:note-body></text:note></text:span></text:p>
      <text:p text:style-name="P1245"><text:span text:style-name="T1245_1">δ)</text:span><text:span text:style-name="T1245_2"><text:tab/></text:span><text:span text:style-name="T124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5_4"><text:note text:note-class="footnote"><text:note-citation/><text:note-body><text:p text:style-name="P1246"><text:span text:style-name="T1246_1"><text:a xlink:type="simple" xlink:href="http://data.aade.gr/eli/pri/law/2005/02/16/3312#art_18"><text:span text:style-name="T1246_2">Τροποποίηση<text:s/>3312/2005,<text:s/>Άρθρο<text:s/>18</text:span></text:a></text:span><text:span text:style-name="T1246_3">;<text:s/></text:span><text:span text:style-name="T1246_4"><text:a xlink:type="simple" xlink:href="http://data.aade.gr/eli/pri/law/2002/03/20/2992#art_18"><text:span text:style-name="T1246_5">Τροποποίηση<text:s/>2992/2002,<text:s/>Άρθρο<text:s/>18</text:span></text:a></text:span></text:p></text:note-body></text:note></text:span></text:p>
      <text:p text:style-name="P1247"><text:span text:style-name="T1247_1">ε)</text:span><text:span text:style-name="T1247_2"><text:tab/></text:span><text:span text:style-name="T124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47_4"><text:note text:note-class="footnote"><text:note-citation/><text:note-body><text:p text:style-name="P1248"><text:span text:style-name="T1248_1"><text:a xlink:type="simple" xlink:href="http://data.aade.gr/eli/pri/law/2006/04/07/3453#art_5"><text:span text:style-name="T1248_2">Τροποποίηση<text:s/>3453/2006,<text:s/>Άρθρο<text:s/>5</text:span></text:a></text:span><text:span text:style-name="T1248_3">;<text:s/></text:span><text:span text:style-name="T1248_4"><text:a xlink:type="simple" xlink:href="http://data.aade.gr/eli/pri/law/2002/03/20/2992#art_18"><text:span text:style-name="T1248_5">Τροποποίηση<text:s/>2992/2002,<text:s/>Άρθρο<text:s/>18</text:span></text:a></text:span></text:p></text:note-body></text:note></text:span></text:p>
      <text:p text:style-name="P1249"><text:span text:style-name="T1249_1">στ)</text:span><text:span text:style-name="T1249_2"><text:tab/></text:span><text:span text:style-name="T124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0"><text:span text:style-name="T125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1"><text:span text:style-name="T1251_1">ζ)</text:span><text:span text:style-name="T1251_2"><text:tab/></text:span><text:span text:style-name="T125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1_4">α</text:span><text:span text:style-name="T1251_5">.</text:span><text:span text:style-name="T1251_6"><text:note text:note-class="footnote"><text:note-citation/><text:note-body><text:p text:style-name="P1252"><text:span text:style-name="T1252_1"><text:a xlink:type="simple" xlink:href="http://data.aade.gr/eli/pri/law/2020/07/31/4714#art_61"><text:span text:style-name="T1252_2">Προσθήκη<text:s/>4714/2020,<text:s/>Άρθρο<text:s/>61</text:span></text:a></text:span></text:p></text:note-body></text:note></text:span></text:p>
      <text:p text:style-name="P1253"><text:span text:style-name="T1253_1">5.</text:span><text:span text:style-name="T125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4"><text:span text:style-name="T1254_1">α)</text:span><text:span text:style-name="T1254_2"><text:tab/></text:span><text:span text:style-name="T125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5"><text:span text:style-name="T1255_1">β)</text:span><text:span text:style-name="T1255_2"><text:tab/></text:span><text:span text:style-name="T125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6"><text:span text:style-name="T1256_1">γ)</text:span><text:span text:style-name="T1256_2"><text:tab/></text:span><text:span text:style-name="T125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6_4"><text:note text:note-class="footnote"><text:note-citation/><text:note-body><text:p text:style-name="P1257"><text:span text:style-name="T1257_1"><text:a xlink:type="simple" xlink:href="http://data.aade.gr/eli/pri/law/2002/09/24/3052#art_11"><text:span text:style-name="T1257_2">Τροποποίηση<text:s/>3052/2002,<text:s/>Άρθρο<text:s/>11</text:span></text:a></text:span></text:p></text:note-body></text:note></text:span></text:p>
      <text:p text:style-name="P1258"><text:span text:style-name="T1258_1">δ)</text:span><text:span text:style-name="T1258_2"><text:tab/></text:span><text:span text:style-name="T125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58_4"><text:note text:note-class="footnote"><text:note-citation/><text:note-body><text:p text:style-name="P1259"><text:span text:style-name="T1259_1"><text:a xlink:type="simple" xlink:href="http://data.aade.gr/eli/pri/law/2010/04/23/3842#art_62"><text:span text:style-name="T1259_2">Τροποποίηση<text:s/>3842/2010,<text:s/>Άρθρο<text:s/>62</text:span></text:a></text:span></text:p></text:note-body></text:note></text:span></text:p>
      <text:p text:style-name="P1260"><text:span text:style-name="T1260_1">5.</text:span><text:span text:style-name="T126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0_3"><text:note text:note-class="footnote"><text:note-citation/><text:note-body><text:p text:style-name="P1261"><text:span text:style-name="T1261_1"><text:a xlink:type="simple" xlink:href="http://data.aade.gr/eli/pri/law/2009/05/27/3763#art_8"><text:span text:style-name="T1261_2">Προσθήκη<text:s/>3763/2009,<text:s/>Άρθρο<text:s/>8</text:span></text:a></text:span></text:p></text:note-body></text:note></text:span></text:p>
      <text:p text:style-name="P1262"><text:span text:style-name="T1262_1">α)</text:span><text:span text:style-name="T1262_2"><text:tab/></text:span><text:span text:style-name="T1262_3">να<text:s/>χρησιμοποιεί,<text:s/>για<text:s/>τις<text:s/>εν<text:s/>λόγω<text:s/>παροχές<text:s/>υπη</text:span><text:span text:style-name="T126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2_5"><text:note text:note-class="footnote"><text:note-citation/><text:note-body><text:p text:style-name="P1263"><text:span text:style-name="T1263_1"><text:a xlink:type="simple" xlink:href="http://data.aade.gr/eli/pri/law/2009/05/27/3763#art_8"><text:span text:style-name="T1263_2">Προσθήκη<text:s/>3763/2009,<text:s/>Άρθρο<text:s/>8</text:span></text:a></text:span></text:p></text:note-body></text:note></text:span></text:p>
      <text:p text:style-name="P1264"><text:span text:style-name="T1264_1">β)</text:span><text:span text:style-name="T1264_2"><text:tab/></text:span><text:span text:style-name="T126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4_4"><text:note text:note-class="footnote"><text:note-citation/><text:note-body><text:p text:style-name="P1265"><text:span text:style-name="T1265_1"><text:a xlink:type="simple" xlink:href="http://data.aade.gr/eli/pri/law/2009/05/27/3763#art_8"><text:span text:style-name="T1265_2">Προσθήκη<text:s/>3763/2009,<text:s/>Άρθρο<text:s/>8</text:span></text:a></text:span></text:p></text:note-body></text:note></text:span></text:p>
      <text:p text:style-name="P1266"><text:span text:style-name="T1266_1">5.</text:span><text:span text:style-name="T126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6_4"><text:note text:note-class="footnote"><text:note-citation/><text:note-body><text:p text:style-name="P1267"><text:span text:style-name="T1267_1"><text:a xlink:type="simple" xlink:href="http://data.aade.gr/eli/pri/law/2009/05/27/3763#art_8"><text:span text:style-name="T1267_2">Προσθήκη<text:s/>3763/2009,<text:s/>Άρθρο<text:s/>8</text:span></text:a></text:span></text:p></text:note-body></text:note></text:span></text:p>
      <text:p text:style-name="P1268"><text:span text:style-name="T1268_1">α)</text:span><text:span text:style-name="T1268_2"><text:tab/></text:span><text:span text:style-name="T126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68_4"><text:note text:note-class="footnote"><text:note-citation/><text:note-body><text:p text:style-name="P1269"><text:span text:style-name="T1269_1"><text:a xlink:type="simple" xlink:href="http://data.aade.gr/eli/pri/law/2009/05/27/3763#art_8"><text:span text:style-name="T1269_2">Προσθήκη<text:s/>3763/2009,<text:s/>Άρθρο<text:s/>8</text:span></text:a></text:span></text:p></text:note-body></text:note></text:span></text:p>
      <text:p text:style-name="P1270"><text:span text:style-name="T1270_1">β)</text:span><text:span text:style-name="T1270_2"><text:tab/></text:span><text:span text:style-name="T127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0_4">­ρεσίες<text:s/>οι<text:s/>οποίες<text:s/>απαλλάσσονται<text:s/>από<text:s/>τον<text:s/>φόρο<text:s/>στο<text:s/>εσωτερικό<text:s/>της<text:s/>χώρας.</text:span><text:span text:style-name="T1270_5"><text:note text:note-class="footnote"><text:note-citation/><text:note-body><text:p text:style-name="P1271"><text:span text:style-name="T1271_1"><text:a xlink:type="simple" xlink:href="http://data.aade.gr/eli/pri/law/2009/05/27/3763#art_8"><text:span text:style-name="T1271_2">Προσθήκη<text:s/>3763/2009,<text:s/>Άρθρο<text:s/>8</text:span></text:a></text:span></text:p></text:note-body></text:note></text:span></text:p>
      <text:p text:style-name="P1272"><text:span text:style-name="T1272_1">5.</text:span><text:span text:style-name="T127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3"><text:span text:style-name="T127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3_2"><text:note text:note-class="footnote"><text:note-citation/><text:note-body><text:p text:style-name="P1274"><text:span text:style-name="T1274_1"><text:a xlink:type="simple" xlink:href="http://data.aade.gr/eli/pri/law/2020/07/31/4714#art_61"><text:span text:style-name="T1274_2">Προσθήκη<text:s/>4714/2020,<text:s/>Άρθρο<text:s/>61</text:span></text:a></text:span><text:span text:style-name="T1274_3">;<text:s/></text:span><text:span text:style-name="T1274_4"><text:a xlink:type="simple" xlink:href="http://data.aade.gr/eli/pri/law/2010/04/23/3842#art_59"><text:span text:style-name="T1274_5">Προσθήκη<text:s/>3842/2010,<text:s/>Άρθρο<text:s/>59</text:span></text:a></text:span></text:p></text:note-body></text:note></text:span></text:p>
      <text:p text:style-name="P1275"><text:span text:style-name="T1275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5_2"><text:note text:note-class="footnote"><text:note-citation/><text:note-body><text:p text:style-name="P1276"><text:span text:style-name="T1276_1"><text:a xlink:type="simple" xlink:href="http://data.aade.gr/eli/pri/law/2021/07/18/4818#art_7"><text:span text:style-name="T1276_2">Προσθήκη<text:s/>4818/2021,<text:s/>Άρθρο<text:s/>7</text:span></text:a></text:span></text:p></text:note-body></text:note></text:span></text:p>
      <text:p text:style-name="P1277"><text:span text:style-name="T1277_1">6.</text:span><text:span text:style-name="T127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77_3"><text:note text:note-class="footnote"><text:note-citation/><text:note-body><text:p text:style-name="P1278"><text:span text:style-name="T1278_1"><text:a xlink:type="simple" xlink:href="http://data.aade.gr/eli/pri/law/2002/12/24/3091#art_19"><text:span text:style-name="T1278_2">Τροποποίηση<text:s/>3091/2002,<text:s/>Άρθρο<text:s/>19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79_4"><text:note text:note-class="footnote"><text:note-citation/><text:note-body><text:p text:style-name="P1280"><text:span text:style-name="T1280_1"><text:a xlink:type="simple" xlink:href="http://data.aade.gr/eli/pri/law/2018/01/17/4512#art_356"><text:span text:style-name="T1280_2">Τροποποίηση<text:s/>4512/2018,<text:s/>Άρθρο<text:s/>356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1_4"><text:note text:note-class="footnote"><text:note-citation/><text:note-body><text:p text:style-name="P1282"><text:span text:style-name="T1282_1"><text:a xlink:type="simple" xlink:href="http://data.aade.gr/eli/pri/law/2018/01/17/4512#art_356"><text:span text:style-name="T1282_2">Τροποποίηση<text:s/>4512/2018,<text:s/>Άρθρο<text:s/>356</text:span></text:a></text:span></text:p></text:note-body></text:note></text:span></text:p>
      <text:p text:style-name="P1283"><text:span text:style-name="T1283_1">γ)</text:span><text:span text:style-name="T1283_2"><text:tab/></text:span><text:span text:style-name="T128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4"><text:span text:style-name="T1284_1">δ)</text:span><text:span text:style-name="T1284_2"><text:tab/></text:span><text:span text:style-name="T128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5"><text:span text:style-name="T1285_1">ε)</text:span><text:span text:style-name="T1285_2"><text:tab/></text:span><text:span text:style-name="T128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5_4"><text:note text:note-class="footnote"><text:note-citation/><text:note-body><text:p text:style-name="P1286"><text:span text:style-name="T1286_1"><text:a xlink:type="simple" xlink:href="http://data.aade.gr/eli/pri/law/2010/04/23/3842#art_62"><text:span text:style-name="T1286_2">Τροποποίηση<text:s/>3842/2010,<text:s/>Άρθρο<text:s/>62</text:span></text:a></text:span></text:p></text:note-body></text:note></text:span></text:p>
      <text:p text:style-name="P1287"><text:span text:style-name="T1287_1">7.</text:span><text:span text:style-name="T128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88"><text:span text:style-name="T1288_1">α)</text:span><text:span text:style-name="T1288_2"><text:tab/></text:span><text:span text:style-name="T128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89"><text:span text:style-name="T1289_1">β)</text:span><text:span text:style-name="T1289_2"><text:tab/></text:span><text:span text:style-name="T128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0"><text:span text:style-name="T1290_1">γ)</text:span><text:span text:style-name="T1290_2"><text:tab/></text:span><text:span text:style-name="T129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1"><text:span text:style-name="T1291_1">δ)</text:span><text:span text:style-name="T1291_2"><text:tab/></text:span><text:span text:style-name="T129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1_4"><text:note text:note-class="footnote"><text:note-citation/><text:note-body><text:p text:style-name="P1292"><text:span text:style-name="T1292_1"><text:a xlink:type="simple" xlink:href="http://data.aade.gr/eli/pri/law/2002/03/20/2992#art_18"><text:span text:style-name="T1292_2">Τροποποίηση<text:s/>2992/2002,<text:s/>Άρθρο<text:s/>18</text:span></text:a></text:span></text:p></text:note-body></text:note></text:span></text:p>
      <text:p text:style-name="P1293"><text:span text:style-name="T1293_1">ε)</text:span><text:span text:style-name="T1293_2"><text:tab/></text:span><text:span text:style-name="T129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4"><text:span text:style-name="T1294_1">στ)</text:span><text:span text:style-name="T1294_2"><text:tab/></text:span><text:span text:style-name="T129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5"><text:span text:style-name="T1295_1">ζ)</text:span><text:span text:style-name="T1295_2"><text:tab/></text:span><text:span text:style-name="T129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6"><text:span text:style-name="T1296_1">η)</text:span><text:span text:style-name="T1296_2"><text:tab/></text:span><text:span text:style-name="T129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97"><text:span text:style-name="T1297_1">8.</text:span><text:span text:style-name="T129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98"><text:span text:style-name="T1298_1">α)</text:span><text:span text:style-name="T1298_2"><text:tab/></text:span><text:span text:style-name="T129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99"><text:span text:style-name="T1299_1">β)</text:span><text:span text:style-name="T1299_2"><text:tab/></text:span><text:span text:style-name="T1299_3">οι<text:s/>αγρότες<text:s/>του<text:s/>ειδικού<text:s/>καθεστώτος<text:s/>του<text:s/>άρθρου<text:s/>41,</text:span></text:p>
      <text:p text:style-name="P1300"><text:span text:style-name="T1300_1">γ)</text:span><text:span text:style-name="T1300_2"><text:tab/></text:span><text:span text:style-name="T1300_3">τα<text:s/>νομικά<text:s/>πρόσωπα<text:s/>που<text:s/>δεν<text:s/>υπόκεινται<text:s/>στο<text:s/>φόρο,</text:span></text:p>
      <text:p text:style-name="P1301"><text:span text:style-name="T1301_1">δ)</text:span><text:span text:style-name="T1301_2"><text:tab/></text:span><text:span text:style-name="T130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2"><text:span text:style-name="T1302_1">9.</text:span><text:span text:style-name="T1302_2"><text:s/>Με<text:s/>αποφάσεις<text:s/>του<text:s/>Υπουργού<text:s/>Οικονομικών<text:s/>ορίζονται:</text:span></text:p>
      <text:p text:style-name="P1303"><text:span text:style-name="T1303_1">α)</text:span><text:span text:style-name="T1303_2"><text:tab/></text:span><text:span text:style-name="T1303_3">ο<text:s/>τύπος,<text:s/>το<text:s/>περιεχόμενο<text:s/>και<text:s/>η<text:s/>διαδικασία<text:s/>υποβολής<text:s/>των<text:s/>δηλώσεων,</text:span></text:p>
      <text:p text:style-name="P1304"><text:span text:style-name="T1304_1">β)</text:span><text:span text:style-name="T1304_2"><text:tab/></text:span><text:span text:style-name="T1304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4_4"><text:note text:note-class="footnote"><text:note-citation/><text:note-body><text:p text:style-name="P1305"><text:span text:style-name="T1305_1"><text:a xlink:type="simple" xlink:href="http://data.aade.gr/eli/pri/law/2020/07/31/4714#art_61"><text:span text:style-name="T1305_2">Τροποποίηση<text:s/>4714/2020,<text:s/>Άρθρο<text:s/>61</text:span></text:a></text:span></text:p></text:note-body></text:note></text:span></text:p>
      <text:p text:style-name="P1306"><text:span text:style-name="T1306_1">γ)</text:span><text:span text:style-name="T1306_2"><text:tab/></text:span><text:span text:style-name="T130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07"><text:span text:style-name="T1307_1">δ)</text:span><text:span text:style-name="T1307_2"><text:tab/></text:span><text:span text:style-name="T130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08"><text:span text:style-name="T1308_1">ε)</text:span><text:span text:style-name="T1308_2"><text:tab/></text:span><text:span text:style-name="T130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09"><text:span text:style-name="T1309_1">στ)</text:span><text:span text:style-name="T1309_2"><text:tab/></text:span><text:span text:style-name="T130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0"><text:span text:style-name="T1310_1">ζ)</text:span><text:span text:style-name="T1310_2"><text:tab/></text:span><text:span text:style-name="T1310_3">το<text:s/>χρονικό<text:s/>διάστημα<text:s/>εργασιών<text:s/>ίδρυσης<text:s/>επιχείρησης</text:span></text:p>
      <text:p text:style-name="P1311"><text:span text:style-name="T1311_1">10.</text:span><text:span text:style-name="T131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2"><text:span text:style-name="T1312_1">11.</text:span><text:span text:style-name="T131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2_3"><text:note text:note-class="footnote"><text:note-citation/><text:note-body><text:p text:style-name="P1313"><text:span text:style-name="T1313_1"><text:a xlink:type="simple" xlink:href="http://data.aade.gr/eli/pri/law/2003/11/20/3193#art_7"><text:span text:style-name="T1313_2">Προσθήκη<text:s/>3193/2003,<text:s/>Άρθρο<text:s/>7</text:span></text:a></text:span></text:p></text:note-body></text:note></text:span></text:p>
      <text:h text:style-name="P1314" text:outline-level="6"><text:span text:style-name="T1314_1">Άρθρο<text:s/>37</text:span></text:h>
      <text:h text:style-name="P1315" text:outline-level="6"><text:span text:style-name="T1315_1">Υποχρεώσεις<text:s/>άλλων<text:s/>προσώπων</text:span></text:h>
      <text:p text:style-name="P1316"><text:span text:style-name="T1316_1">1.</text:span><text:span text:style-name="T131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17"><text:span text:style-name="T1317_1">α)</text:span><text:span text:style-name="T1317_2"><text:tab/></text:span><text:span text:style-name="T131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17_4"><text:note text:note-class="footnote"><text:note-citation/><text:note-body><text:p text:style-name="P1318"><text:span text:style-name="T1318_1"><text:a xlink:type="simple" xlink:href="http://data.aade.gr/eli/pri/law/2001/10/19/2948#art_16"><text:span text:style-name="T1318_2">Τροποποίηση<text:s/>2948/2001,<text:s/>Άρθρο<text:s/>16</text:span></text:a></text:span></text:p></text:note-body></text:note></text:span></text:p>
      <text:p text:style-name="P1319"><text:span text:style-name="T1319_1">β)</text:span><text:span text:style-name="T1319_2"><text:tab/></text:span><text:span text:style-name="T131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0"><text:span text:style-name="T1320_1">2.</text:span><text:span text:style-name="T132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0_3"><text:note text:note-class="footnote"><text:note-citation/><text:note-body><text:p text:style-name="P1321"><text:span text:style-name="T1321_1"><text:a xlink:type="simple" xlink:href="http://data.aade.gr/eli/pri/law/2011/03/31/3943#art_27"><text:span text:style-name="T1321_2">Προσθήκη<text:s/>3943/2011,<text:s/>Άρθρο<text:s/>27</text:span></text:a></text:span></text:p></text:note-body></text:note></text:span></text:p>
      <text:p text:style-name="P1322"><text:span text:style-name="T1322_1">3.</text:span><text:span text:style-name="T1322_2"><text:s/>Οι<text:s/>συμβολαιογράφοι<text:s/>υποχρεούνται:</text:span></text:p>
      <text:p text:style-name="P1323"><text:span text:style-name="T1323_1">α)</text:span><text:span text:style-name="T1323_2"><text:tab/></text:span><text:span text:style-name="T132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3_4"><text:note text:note-class="footnote"><text:note-citation/><text:note-body><text:p text:style-name="P1324"><text:span text:style-name="T1324_1"><text:a xlink:type="simple" xlink:href="http://data.aade.gr/eli/pri/law/2014/04/07/4254#art_3"><text:span text:style-name="T1324_2">Τροποποίηση<text:s/>4254/2014,<text:s/>Άρθρο<text:s/>3</text:span></text:a></text:span></text:p></text:note-body></text:note></text:span></text:p>
      <text:p text:style-name="P1325"><text:span text:style-name="T1325_1">β)</text:span><text:span text:style-name="T1325_2"><text:tab/></text:span><text:span text:style-name="T132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5_4"><text:note text:note-class="footnote"><text:note-citation/><text:note-body><text:p text:style-name="P1326"><text:span text:style-name="T1326_1"><text:a xlink:type="simple" xlink:href="http://data.aade.gr/eli/pri/law/2009/05/27/3763#art_8"><text:span text:style-name="T1326_2">Προσθήκη<text:s/>3763/2009,<text:s/>Άρθρο<text:s/>8</text:span></text:a></text:span><text:span text:style-name="T1326_3">;<text:s/></text:span><text:span text:style-name="T1326_4"><text:a xlink:type="simple" xlink:href="http://data.aade.gr/eli/pri/law/2006/12/22/3522#art_20"><text:span text:style-name="T1326_5">Τροποποίηση<text:s/>3522/2006,<text:s/>Άρθρο<text:s/>20</text:span></text:a></text:span></text:p></text:note-body></text:note></text:span></text:p>
      <text:p text:style-name="P1327"><text:span text:style-name="T1327_1">γ)</text:span><text:span text:style-name="T1327_2"><text:tab/></text:span><text:span text:style-name="T132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27_4"><text:note text:note-class="footnote"><text:note-citation/><text:note-body><text:p text:style-name="P1328"><text:span text:style-name="T1328_1"><text:a xlink:type="simple" xlink:href="http://data.aade.gr/eli/pri/law/2014/04/07/4254#art_3"><text:span text:style-name="T1328_2">Τροποποίηση<text:s/>4254/2014,<text:s/>Άρθρο<text:s/>3</text:span></text:a></text:span><text:span text:style-name="T1328_3">;<text:s/></text:span><text:span text:style-name="T1328_4"><text:a xlink:type="simple" xlink:href="http://data.aade.gr/eli/pri/law/2009/05/27/3763#art_8"><text:span text:style-name="T1328_5">Τροποποίηση<text:s/>3763/2009,<text:s/>Άρθρο<text:s/>8</text:span></text:a></text:span></text:p></text:note-body></text:note></text:span></text:p>
      <text:p text:style-name="P1329"><text:span text:style-name="T1329_1">4.</text:span><text:span text:style-name="T132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29_3"><text:note text:note-class="footnote"><text:note-citation/><text:note-body><text:p text:style-name="P1330"><text:span text:style-name="T1330_1"><text:a xlink:type="simple" xlink:href="http://data.aade.gr/eli/pri/law/2009/05/27/3763#art_8"><text:span text:style-name="T1330_2">Τροποποίηση<text:s/>3763/2009,<text:s/>Άρθρο<text:s/>8</text:span></text:a></text:span><text:span text:style-name="T1330_3">;<text:s/></text:span><text:span text:style-name="T1330_4"><text:a xlink:type="simple" xlink:href="http://data.aade.gr/eli/pri/law/2006/12/22/3522#art_20"><text:span text:style-name="T1330_5">Προσθήκη<text:s/>3522/2006,<text:s/>Άρθρο<text:s/>20</text:span></text:a></text:span></text:p></text:note-body></text:note></text:span></text:p>
      <text:p text:style-name="P1331"><text:span text:style-name="T1331_1">5.</text:span><text:span text:style-name="T133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1_3"><text:note text:note-class="footnote"><text:note-citation/><text:note-body><text:p text:style-name="P1332"><text:span text:style-name="T1332_1"><text:a xlink:type="simple" xlink:href="http://data.aade.gr/eli/pri/law/2006/12/22/3522#art_20"><text:span text:style-name="T1332_2">Τροποποίηση<text:s/>3522/2006,<text:s/>Άρθρο<text:s/>20</text:span></text:a></text:span></text:p></text:note-body></text:note></text:span></text:p>
      <text:p text:style-name="P1333"><text:span text:style-name="T1333_1">6.</text:span><text:span text:style-name="T133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3_3"><text:note text:note-class="footnote"><text:note-citation/><text:note-body><text:p text:style-name="P1334"><text:span text:style-name="T1334_1"><text:a xlink:type="simple" xlink:href="http://data.aade.gr/eli/pri/law/2006/12/22/3522#art_20"><text:span text:style-name="T1334_2">Τροποποίηση<text:s/>3522/2006,<text:s/>Άρθρο<text:s/>20</text:span></text:a></text:span></text:p></text:note-body></text:note></text:span></text:p>
      <text:h text:style-name="P1335" text:outline-level="6"><text:span text:style-name="T1335_1">Άρθρο<text:s/>38<text:s/></text:span></text:h>
      <text:h text:style-name="P1336" text:outline-level="6"><text:span text:style-name="T1336_1">Δήλωση<text:s/>και<text:s/>συναφείς<text:s/>υποχρεώσεις</text:span><text:span text:style-name="T1336_2"><text:note text:note-class="footnote"><text:note-citation/><text:note-body><text:p text:style-name="P1337"><text:span text:style-name="T1337_1"><text:a xlink:type="simple" xlink:href="http://data.aade.gr/eli/pri/law/2014/08/08/4281#art_1"><text:span text:style-name="T1337_2">Τροποποίηση<text:s/>4281/2014,<text:s/>Άρθρο<text:s/>1</text:span></text:a></text:span></text:p></text:note-body></text:note></text:span></text:h>
      <text:p text:style-name="P1338"><text:span text:style-name="T1338_1">1.</text:span><text:span text:style-name="T133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38_3"><text:note text:note-class="footnote"><text:note-citation/><text:note-body><text:p text:style-name="P1339"><text:span text:style-name="T1339_1"><text:a xlink:type="simple" xlink:href="http://data.aade.gr/eli/pri/law/2014/08/08/4281#art_1"><text:span text:style-name="T1339_2">Τροποποίηση<text:s/>4281/2014,<text:s/>Άρθρο<text:s/>1</text:span></text:a></text:span><text:span text:style-name="T1339_3">;<text:s/></text:span><text:span text:style-name="T1339_4"><text:a xlink:type="simple" xlink:href="http://data.aade.gr/eli/pri/law/2014/04/07/4254#art_3"><text:span text:style-name="T1339_5">Προσθήκη<text:s/>4254/2014,<text:s/>Άρθρο<text:s/>3</text:span></text:a></text:span><text:span text:style-name="T1339_6">;<text:s/></text:span><text:span text:style-name="T1339_7"><text:a xlink:type="simple" xlink:href="http://data.aade.gr/eli/pri/law/2002/09/24/3052#art_11"><text:span text:style-name="T1339_8">Τροποποίηση<text:s/>3052/2002,<text:s/>Άρθρο<text:s/>11</text:span></text:a></text:span><text:span text:style-name="T1339_9">;<text:s/></text:span><text:span text:style-name="T1339_10"><text:a xlink:type="simple" xlink:href="http://data.aade.gr/eli/pri/law/2004/08/04/3259#art_22"><text:span text:style-name="T1339_11">Αφαίρεση<text:s/>3259/2004,<text:s/>Άρθρο<text:s/>22</text:span></text:a></text:span><text:span text:style-name="T1339_12">;<text:s/></text:span><text:span text:style-name="T1339_13"><text:a xlink:type="simple" xlink:href="http://data.aade.gr/eli/pri/law/2004/01/28/3220#art_39"><text:span text:style-name="T1339_14">Προσθήκη<text:s/>3220/2004,<text:s/>Άρθρο<text:s/>39</text:span></text:a></text:span><text:span text:style-name="T1339_15">;<text:s/></text:span><text:span text:style-name="T1339_16"><text:a xlink:type="simple" xlink:href="http://data.aade.gr/eli/pri/law/2011/03/31/3943#art_27"><text:span text:style-name="T1339_17">Προσθήκη<text:s/>3943/2011,<text:s/>Άρθρο<text:s/>27</text:span></text:a></text:span></text:p></text:note-body></text:note></text:span></text:p>
      <text:p text:style-name="P1340"><text:span text:style-name="T1340_1">2.</text:span><text:span text:style-name="T1340_2"><text:s/>Η<text:s/>φορολογική<text:s/>περίοδος<text:s/>ορίζεται<text:s/>ως<text:s/>εξής:</text:span><text:span text:style-name="T1340_3"><text:note text:note-class="footnote"><text:note-citation/><text:note-body><text:p text:style-name="P1341"><text:span text:style-name="T1341_1"><text:a xlink:type="simple" xlink:href="http://data.aade.gr/eli/pri/law/2015/03/21/4321#art_22"><text:span text:style-name="T1341_2">Τροποποίηση<text:s/>4321/2015,<text:s/>Άρθρο<text:s/>22</text:span></text:a></text:span></text:p></text:note-body></text:note></text:span></text:p>
      <text:p text:style-name="P1342"><text:span text:style-name="T1342_1">α)</text:span><text:span text:style-name="T1342_2"><text:tab/></text:span><text:span text:style-name="T134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2_4"><text:note text:note-class="footnote"><text:note-citation/><text:note-body><text:p text:style-name="P1343"><text:span text:style-name="T1343_1"><text:a xlink:type="simple" xlink:href="http://data.aade.gr/eli/pri/law/2015/03/21/4321#art_22"><text:span text:style-name="T1343_2">Τροποποίηση<text:s/>4321/2015,<text:s/>Άρθρο<text:s/>22</text:span></text:a></text:span></text:p></text:note-body></text:note></text:span></text:p>
      <text:p text:style-name="P1344"><text:span text:style-name="T1344_1">β)</text:span><text:span text:style-name="T1344_2"><text:tab/></text:span><text:span text:style-name="T134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4_4"><text:note text:note-class="footnote"><text:note-citation/><text:note-body><text:p text:style-name="P1345"><text:span text:style-name="T1345_1"><text:a xlink:type="simple" xlink:href="http://data.aade.gr/eli/pri/law/2015/03/21/4321#art_22"><text:span text:style-name="T1345_2">Τροποποίηση<text:s/>4321/2015,<text:s/>Άρθρο<text:s/>22</text:span></text:a></text:span><text:span text:style-name="T1345_3">;<text:s/></text:span><text:span text:style-name="T1345_4"><text:a xlink:type="simple" xlink:href="http://data.aade.gr/eli/pri/law/2014/08/08/4281#art_1"><text:span text:style-name="T1345_5">Τροποποίηση<text:s/>4281/2014,<text:s/>Άρθρο<text:s/>1</text:span></text:a></text:span><text:span text:style-name="T1345_6">;<text:s/></text:span><text:span text:style-name="T1345_7"><text:a xlink:type="simple" xlink:href="http://data.aade.gr/eli/pri/law/2014/04/07/4254#art_3"><text:span text:style-name="T1345_8">Τροποποίηση<text:s/>4254/2014,<text:s/>Άρθρο<text:s/>3</text:span></text:a></text:span><text:span text:style-name="T1345_9">;<text:s/></text:span><text:span text:style-name="T1345_10"><text:a xlink:type="simple" xlink:href="http://data.aade.gr/eli/pri/law/2013/05/09/4152#art_1"><text:span text:style-name="T1345_11">Τροποποίηση<text:s/>4152/2013,<text:s/>Άρθρο<text:s/>1</text:span></text:a></text:span><text:span text:style-name="T1345_12">;<text:s/></text:span><text:span text:style-name="T1345_13"><text:a xlink:type="simple" xlink:href="http://data.aade.gr/eli/pri/law/2011/03/31/3943#art_27"><text:span text:style-name="T1345_14">Τροποποίηση<text:s/>3943/2011,<text:s/>Άρθρο<text:s/>27</text:span></text:a></text:span><text:span text:style-name="T1345_15">;<text:s/></text:span><text:span text:style-name="T1345_16"><text:a xlink:type="simple" xlink:href="http://data.aade.gr/eli/pri/law/2009/05/27/3763#art_8"><text:span text:style-name="T1345_17">Προσθήκη<text:s/>3763/2009,<text:s/>Άρθρο<text:s/>8</text:span></text:a></text:span><text:span text:style-name="T1345_18">;<text:s/></text:span><text:span text:style-name="T1345_19"><text:a xlink:type="simple" xlink:href="http://data.aade.gr/eli/pri/law/2001/10/19/2948#art_16"><text:span text:style-name="T1345_20">Τροποποίηση<text:s/>2948/2001,<text:s/>Άρθρο<text:s/>16</text:span></text:a></text:span></text:p></text:note-body></text:note></text:span></text:p>
      <text:p text:style-name="P1346"><text:span text:style-name="T1346_1">2α.</text:span><text:span text:style-name="T134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6_3"><text:note text:note-class="footnote"><text:note-citation/><text:note-body><text:p text:style-name="P1347"><text:span text:style-name="T1347_1"><text:a xlink:type="simple" xlink:href="http://data.aade.gr/eli/pri/law/2015/03/21/4321#art_22"><text:span text:style-name="T1347_2">Τροποποίηση<text:s/>4321/2015,<text:s/>Άρθρο<text:s/>22</text:span></text:a></text:span></text:p></text:note-body></text:note></text:span></text:p>
      <text:p text:style-name="P1348"><text:span text:style-name="T1348_1">3.</text:span><text:span text:style-name="T134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48_3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/text:p></text:note-body></text:note></text:span></text:p>
      <text:p text:style-name="P1350"><text:span text:style-name="T1350_1">4.</text:span><text:span text:style-name="T135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1"><text:span text:style-name="T135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1_2"><text:note text:note-class="footnote"><text:note-citation/><text:note-body><text:p text:style-name="P1352"><text:span text:style-name="T1352_1"><text:a xlink:type="simple" xlink:href="http://data.aade.gr/eli/pri/law/2014/08/08/4281#art_1"><text:span text:style-name="T1352_2">Τροποποίηση<text:s/>4281/2014,<text:s/>Άρθρο<text:s/>1</text:span></text:a></text:span></text:p></text:note-body></text:note></text:span></text:p>
      <text:p text:style-name="P1353"><text:span text:style-name="T1353_1">5.</text:span><text:span text:style-name="T135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3_3"><text:note text:note-class="footnote"><text:note-citation/><text:note-body><text:p text:style-name="P1354"><text:span text:style-name="T1354_1"><text:a xlink:type="simple" xlink:href="http://data.aade.gr/eli/pri/law/2014/08/08/4281#art_1"><text:span text:style-name="T1354_2">Τροποποίηση<text:s/>4281/2014,<text:s/>Άρθρο<text:s/>1</text:span></text:a></text:span></text:p></text:note-body></text:note></text:span></text:p>
      <text:p text:style-name="P1355"><text:span text:style-name="T1355_1">6.</text:span><text:span text:style-name="T135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5_3"><text:note text:note-class="footnote"><text:note-citation/><text:note-body><text:p text:style-name="P1356"><text:span text:style-name="T1356_1"><text:a xlink:type="simple" xlink:href="http://data.aade.gr/eli/pri/law/2014/08/08/4281#art_1"><text:span text:style-name="T1356_2">Τροποποίηση<text:s/>4281/2014,<text:s/>Άρθρο<text:s/>1</text:span></text:a></text:span></text:p></text:note-body></text:note></text:span></text:p>
      <text:p text:style-name="P1357"><text:span text:style-name="T1357_1">7.</text:span><text:span text:style-name="T135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57_3"><text:note text:note-class="footnote"><text:note-citation/><text:note-body><text:p text:style-name="P1358"><text:span text:style-name="T1358_1"><text:a xlink:type="simple" xlink:href="http://data.aade.gr/eli/pri/law/2014/08/08/4281#art_1"><text:span text:style-name="T1358_2">Τροποποίηση<text:s/>4281/2014,<text:s/>Άρθρο<text:s/>1</text:span></text:a></text:span></text:p></text:note-body></text:note></text:span></text:p>
      <text:p text:style-name="P1359"><text:span text:style-name="T1359_1">8.</text:span><text:span text:style-name="T135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59_3"><text:note text:note-class="footnote"><text:note-citation/><text:note-body><text:p text:style-name="P1360"><text:span text:style-name="T1360_1"><text:a xlink:type="simple" xlink:href="http://data.aade.gr/eli/pri/law/2014/08/08/4281#art_1"><text:span text:style-name="T1360_2">Τροποποίηση<text:s/>4281/2014,<text:s/>Άρθρο<text:s/>1</text:span></text:a></text:span></text:p></text:note-body></text:note></text:span></text:p>
      <text:p text:style-name="P1361"><text:span text:style-name="T1361_1">9.</text:span><text:span text:style-name="T136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2"><text:span text:style-name="T136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3"><text:span text:style-name="T136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4"><text:span text:style-name="T136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4_2"><text:note text:note-class="footnote"><text:note-citation/><text:note-body><text:p text:style-name="P1365"><text:span text:style-name="T1365_1"><text:a xlink:type="simple" xlink:href="http://data.aade.gr/eli/pri/law/2014/08/08/4281#art_1"><text:span text:style-name="T1365_2">Τροποποίηση<text:s/>4281/2014,<text:s/>Άρθρο<text:s/>1</text:span></text:a></text:span></text:p></text:note-body></text:note></text:span></text:p>
      <text:p text:style-name="P1366"><text:span text:style-name="T1366_1">10.</text:span><text:span text:style-name="T136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6_3"><text:note text:note-class="footnote"><text:note-citation/><text:note-body><text:p text:style-name="P1367"><text:span text:style-name="T1367_1"><text:a xlink:type="simple" xlink:href="http://data.aade.gr/eli/pri/law/2014/08/08/4281#art_1"><text:span text:style-name="T1367_2">Τροποποίηση<text:s/>4281/2014,<text:s/>Άρθρο<text:s/>1</text:span></text:a></text:span></text:p></text:note-body></text:note></text:span></text:p>
      <text:p text:style-name="P1368"><text:span text:style-name="T1368_1">11.</text:span><text:span text:style-name="T136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68_3"><text:note text:note-class="footnote"><text:note-citation/><text:note-body><text:p text:style-name="P1369"><text:span text:style-name="T1369_1"><text:a xlink:type="simple" xlink:href="http://data.aade.gr/eli/pri/law/2014/08/08/4281#art_1"><text:span text:style-name="T1369_2">Τροποποίηση<text:s/>4281/2014,<text:s/>Άρθρο<text:s/>1</text:span></text:a></text:span></text:p></text:note-body></text:note></text:span></text:p>
      <text:p text:style-name="P1370"><text:span text:style-name="T1370_1">11α.</text:span><text:span text:style-name="T1370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0_3"><text:note text:note-class="footnote"><text:note-citation/><text:note-body><text:p text:style-name="P1371"><text:span text:style-name="T1371_1"><text:a xlink:type="simple" xlink:href="http://data.aade.gr/eli/pri/law/2019/12/12/4646#art_39"><text:span text:style-name="T1371_2">Προσθήκη<text:s/>4646/2019,<text:s/>Άρθρο<text:s/>39</text:span></text:a></text:span></text:p></text:note-body></text:note></text:span></text:p>
      <text:p text:style-name="P1372"><text:span text:style-name="T1372_1">12.</text:span><text:span text:style-name="T1372_2"><text:s/>Με<text:s/>απόφαση<text:s/>του<text:s/>Γενικού<text:s/>Γραμματέα<text:s/>Δημοσίων<text:s/>Εσόδων<text:s/>μπορεί:</text:span></text:p>
      <text:p text:style-name="P1373"><text:span text:style-name="T1373_1">α)</text:span><text:span text:style-name="T1373_2"><text:tab/></text:span><text:span text:style-name="T137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4"><text:span text:style-name="T1374_1">β)</text:span><text:span text:style-name="T1374_2"><text:tab/></text:span><text:span text:style-name="T137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5"><text:span text:style-name="T1375_1">γ)</text:span><text:span text:style-name="T1375_2"><text:tab/></text:span><text:span text:style-name="T137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6"><text:span text:style-name="T1376_1">δ)</text:span><text:span text:style-name="T1376_2"><text:tab/></text:span><text:span text:style-name="T1376_3">να<text:s/>καθορίζεται<text:s/>ο<text:s/>τρόπος<text:s/>άσκησης<text:s/>της<text:s/>επιλογής<text:s/>που<text:s/>αναφέρεται<text:s/>στην<text:s/>παράγραφο<text:s/>5.</text:span><text:span text:style-name="T1376_4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78_2"><text:note text:note-class="footnote"><text:note-citation/><text:note-body><text:p text:style-name="P1379"><text:span text:style-name="T1379_1"><text:a xlink:type="simple" xlink:href="http://data.aade.gr/eli/pri/law/2013/05/09/4152#art_1"><text:span text:style-name="T1379_2">Τροποποίηση<text:s/>4152/2013,<text:s/>Άρθρο<text:s/>1</text:span></text:a></text:span><text:span text:style-name="T1379_3">;<text:s/></text:span><text:span text:style-name="T1379_4"><text:a xlink:type="simple" xlink:href="http://data.aade.gr/eli/pri/law/2002/12/24/3091#art_19"><text:span text:style-name="T1379_5">Τροποποίηση<text:s/>3091/2002,<text:s/>Άρθρο<text:s/>19</text:span></text:a></text:span></text:p></text:note-body></text:note></text:span></text:p>
      <text:p text:style-name="P1380"><text:span text:style-name="T1380_1">7.</text:span><text:span text:style-name="T138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1"><text:span text:style-name="T138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2"><text:span text:style-name="T138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2_2"><text:note text:note-class="footnote"><text:note-citation/><text:note-body><text:p text:style-name="P1383"><text:span text:style-name="T1383_1"><text:a xlink:type="simple" xlink:href="http://data.aade.gr/eli/pri/law/2001/11/02/2954#art_9"><text:span text:style-name="T1383_2">Τροποποίηση<text:s/>2954/2001,<text:s/>Άρθρο<text:s/>9</text:span></text:a></text:span></text:p></text:note-body></text:note></text:span></text:p>
      <text:p text:style-name="P1384"><text:span text:style-name="T1384_1">8.</text:span><text:span text:style-name="T138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4_3"><text:note text:note-class="footnote"><text:note-citation/><text:note-body><text:p text:style-name="P1385"><text:span text:style-name="T1385_1"><text:a xlink:type="simple" xlink:href="http://data.aade.gr/eli/pri/law/2011/03/31/3943#art_27"><text:span text:style-name="T1385_2">Τροποποίηση<text:s/>3943/2011,<text:s/>Άρθρο<text:s/>27</text:span></text:a></text:span></text:p></text:note-body></text:note></text:span></text:p>
      <text:p text:style-name="P1386"><text:span text:style-name="T1386_1">9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1/03/31/3943#art_27"><text:span text:style-name="T1387_2">Αφαίρεση<text:s/>3943/2011,<text:s/>Άρθρο<text:s/>27</text:span></text:a></text:span><text:span text:style-name="T1387_3">;<text:s/></text:span><text:span text:style-name="T1387_4"><text:a xlink:type="simple" xlink:href="http://data.aade.gr/eli/pri/law/2002/09/24/3052#art_11"><text:span text:style-name="T1387_5">Προσθήκη<text:s/>3052/2002,<text:s/>Άρθρο<text:s/>11</text:span></text:a></text:span></text:p></text:note-body></text:note></text:span></text:p>
      <text:p text:style-name="P1388"><text:span text:style-name="T1388_1">10.</text:span><text:span text:style-name="T138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88_3"><text:note text:note-class="footnote"><text:note-citation/><text:note-body><text:p text:style-name="P1389"><text:span text:style-name="T1389_1"><text:a xlink:type="simple" xlink:href="http://data.aade.gr/eli/pri/law/2006/12/22/3522#art_20"><text:span text:style-name="T1389_2">Προσθήκη<text:s/>3522/2006,<text:s/>Άρθρο<text:s/>20</text:span></text:a></text:span><text:span text:style-name="T1389_3">;<text:s/></text:span><text:span text:style-name="T1389_4"><text:a xlink:type="simple" xlink:href="http://data.aade.gr/eli/pri/law/2002/09/24/3052#art_11"><text:span text:style-name="T1389_5">Τροποποίηση<text:s/>3052/2002,<text:s/>Άρθρο<text:s/>11</text:span></text:a></text:span></text:p></text:note-body></text:note></text:span></text:p>
      <text:p text:style-name="P1390"><text:span text:style-name="T1390_1">11.</text:span><text:span text:style-name="T1390_2"><text:s/>Με<text:s/>αποφάσεις<text:s/>του<text:s/>Υπουργού<text:s/>Οικονομικών:</text:span><text:span text:style-name="T1390_3"><text:note text:note-class="footnote"><text:note-citation/><text:note-body><text:p text:style-name="P1391"><text:span text:style-name="T1391_1"><text:a xlink:type="simple" xlink:href="http://data.aade.gr/eli/pri/law/2013/05/09/4152#art_1"><text:span text:style-name="T1391_2">Τροποποίηση<text:s/>4152/2013,<text:s/>Άρθρο<text:s/>1</text:span></text:a></text:span></text:p></text:note-body></text:note></text:span></text:p>
      <text:p text:style-name="P1392"><text:span text:style-name="T1392_1">α)</text:span><text:span text:style-name="T1392_2"><text:tab/></text:span><text:span text:style-name="T139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2_4"><text:note text:note-class="footnote"><text:note-citation/><text:note-body><text:p text:style-name="P1393"><text:span text:style-name="T1393_1"><text:a xlink:type="simple" xlink:href="http://data.aade.gr/eli/pri/law/2013/05/09/4152#art_1"><text:span text:style-name="T1393_2">Τροποποίηση<text:s/>4152/2013,<text:s/>Άρθρο<text:s/>1</text:span></text:a></text:span></text:p></text:note-body></text:note></text:span></text:p>
      <text:p text:style-name="P1394"><text:span text:style-name="T1394_1">β)</text:span><text:span text:style-name="T1394_2"><text:tab/></text:span><text:span text:style-name="T139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4_4"><text:note text:note-class="footnote"><text:note-citation/><text:note-body><text:p text:style-name="P1395"><text:span text:style-name="T1395_1"><text:a xlink:type="simple" xlink:href="http://data.aade.gr/eli/pri/law/2013/05/09/4152#art_1"><text:span text:style-name="T1395_2">Τροποποίηση<text:s/>4152/2013,<text:s/>Άρθρο<text:s/>1</text:span></text:a></text:span></text:p></text:note-body></text:note></text:span></text:p>
      <text:p text:style-name="P1396"><text:span text:style-name="T1396_1">γ)</text:span><text:span text:style-name="T1396_2"><text:tab/></text:span><text:span text:style-name="T139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6_4"><text:note text:note-class="footnote"><text:note-citation/><text:note-body><text:p text:style-name="P1397"><text:span text:style-name="T1397_1"><text:a xlink:type="simple" xlink:href="http://data.aade.gr/eli/pri/law/2013/05/09/4152#art_1"><text:span text:style-name="T1397_2">Τροποποίηση<text:s/>4152/2013,<text:s/>Άρθρο<text:s/>1</text:span></text:a></text:span></text:p></text:note-body></text:note></text:span></text:p>
      <text:p text:style-name="P1398"><text:span text:style-name="T1398_1">δ)</text:span><text:span text:style-name="T1398_2"><text:tab/></text:span><text:span text:style-name="T1398_3">καθορίζεται<text:s/>ο<text:s/>τρόπος<text:s/>άσκησης<text:s/>της<text:s/>επιλογής<text:s/>που<text:s/>αναφέρεται<text:s/>στην<text:s/>παράγραφο<text:s/>1α.</text:span><text:span text:style-name="T1398_4"><text:note text:note-class="footnote"><text:note-citation/><text:note-body><text:p text:style-name="P1399"><text:span text:style-name="T1399_1"><text:a xlink:type="simple" xlink:href="http://data.aade.gr/eli/pri/law/2013/05/09/4152#art_1"><text:span text:style-name="T1399_2">Τροποποίηση<text:s/>4152/2013,<text:s/>Άρθρο<text:s/>1</text:span></text:a></text:span><text:span text:style-name="T1399_3">;<text:s/></text:span><text:span text:style-name="T1399_4"><text:a xlink:type="simple" xlink:href="http://data.aade.gr/eli/pri/law/2011/03/31/3943#art_27"><text:span text:style-name="T1399_5">Προσθήκη<text:s/>3943/2011,<text:s/>Άρθρο<text:s/>27</text:span></text:a></text:span><text:span text:style-name="T1399_6">;<text:s/></text:span><text:span text:style-name="T1399_7"><text:a xlink:type="simple" xlink:href="http://data.aade.gr/eli/pri/law/2006/12/22/3522#art_20"><text:span text:style-name="T1399_8">Τροποποίηση<text:s/>3522/2006,<text:s/>Άρθρο<text:s/>20</text:span></text:a></text:span></text:p></text:note-body></text:note></text:span></text:p>
      <text:h text:style-name="P1400" text:outline-level="2"><text:span text:style-name="T1400_1">ΚΕΦΑΛΑΙΟ<text:s/>Θ΄<text:s/></text:span></text:h>
      <text:h text:style-name="P1401" text:outline-level="2"><text:span text:style-name="T1401_1">ΕΙΔΙΚΑ<text:s/>ΚΑΘΕΣΤΩΤΑ<text:s/></text:span></text:h>
      <text:h text:style-name="P1402" text:outline-level="6"><text:span text:style-name="T1402_1">Άρθρο<text:s/>39</text:span></text:h>
      <text:h text:style-name="P1403" text:outline-level="6"><text:span text:style-name="T1403_1">Ειδικό<text:s/>καθεστώς<text:s/>μικρών<text:s/>επιχειρήσεων</text:span></text:h>
      <text:p text:style-name="P1404"><text:span text:style-name="T1404_1">1.</text:span><text:span text:style-name="T140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5"><text:span text:style-name="T140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5_2"><text:note text:note-class="footnote"><text:note-citation/><text:note-body><text:p text:style-name="P1406"><text:span text:style-name="T1406_1"><text:a xlink:type="simple" xlink:href="http://data.aade.gr/eli/pri/law/2018/06/14/4549#art_111"><text:span text:style-name="T1406_2">Τροποποίηση<text:s/>4549/2018,<text:s/>Άρθρο<text:s/>111</text:span></text:a></text:span></text:p></text:note-body></text:note></text:span></text:p>
      <text:p text:style-name="P1407"><text:span text:style-name="T1407_1">2.</text:span><text:span text:style-name="T1407_2"><text:s/>Οι<text:s/>διατάξεις<text:s/>της<text:s/>παραγράφου<text:s/>1<text:s/>δεν<text:s/>έχουν<text:s/>εφαρμογή:</text:span><text:span text:style-name="T1407_3"><text:note text:note-class="footnote"><text:note-citation/><text:note-body><text:p text:style-name="P1408"><text:span text:style-name="T1408_1"><text:a xlink:type="simple" xlink:href="http://data.aade.gr/eli/pri/law/2018/06/14/4549#art_111"><text:span text:style-name="T1408_2">Τροποποίηση<text:s/>4549/2018,<text:s/>Άρθρο<text:s/>111</text:span></text:a></text:span></text:p></text:note-body></text:note></text:span></text:p>
      <text:p text:style-name="P1409"><text:span text:style-name="T1409_1">α)</text:span><text:span text:style-name="T1409_2"><text:tab/></text:span><text:span text:style-name="T1409_3">στους<text:s/>αγρότες<text:s/>του<text:s/>ειδικού<text:s/>καθεστώτος</text:span><text:span text:style-name="T1409_4"><text:note text:note-class="footnote"><text:note-citation/><text:note-body><text:p text:style-name="P1410"><text:span text:style-name="T1410_1"><text:a xlink:type="simple" xlink:href="http://data.aade.gr/eli/pri/law/2018/06/14/4549#art_111"><text:span text:style-name="T1410_2">Τροποποίηση<text:s/>4549/2018,<text:s/>Άρθρο<text:s/>111</text:span></text:a></text:span></text:p></text:note-body></text:note></text:span></text:p>
      <text:p text:style-name="P1411"><text:span text:style-name="T1411_1">β)</text:span><text:span text:style-name="T1411_2"><text:tab/></text:span><text:span text:style-name="T141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1_4"><text:note text:note-class="footnote"><text:note-citation/><text:note-body><text:p text:style-name="P1412"><text:span text:style-name="T1412_1"><text:a xlink:type="simple" xlink:href="http://data.aade.gr/eli/pri/law/2018/06/14/4549#art_111"><text:span text:style-name="T1412_2">Τροποποίηση<text:s/>4549/2018,<text:s/>Άρθρο<text:s/>111</text:span></text:a></text:span></text:p></text:note-body></text:note></text:span></text:p>
      <text:p text:style-name="P1413"><text:span text:style-name="T1413_1">γ)</text:span><text:span text:style-name="T1413_2"><text:tab/></text:span><text:span text:style-name="T141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3_4"><text:note text:note-class="footnote"><text:note-citation/><text:note-body><text:p text:style-name="P1414"><text:span text:style-name="T1414_1"><text:a xlink:type="simple" xlink:href="http://data.aade.gr/eli/pri/law/2018/06/14/4549#art_111"><text:span text:style-name="T1414_2">Τροποποίηση<text:s/>4549/2018,<text:s/>Άρθρο<text:s/>111</text:span></text:a></text:span></text:p></text:note-body></text:note></text:span></text:p>
      <text:p text:style-name="P1415"><text:span text:style-name="T1415_1">3.</text:span><text:span text:style-name="T141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6"><text:span text:style-name="T141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6_2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4.</text:span><text:span text:style-name="T141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18_3"><text:note text:note-class="footnote"><text:note-citation/><text:note-body><text:p text:style-name="P1419"><text:span text:style-name="T1419_1"><text:a xlink:type="simple" xlink:href="http://data.aade.gr/eli/pri/law/2018/06/14/4549#art_111"><text:span text:style-name="T1419_2">Τροποποίηση<text:s/>4549/2018,<text:s/>Άρθρο<text:s/>111</text:span></text:a></text:span></text:p></text:note-body></text:note></text:span></text:p>
      <text:p text:style-name="P1420"><text:span text:style-name="T1420_1">5.</text:span><text:span text:style-name="T142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0_3"><text:note text:note-class="footnote"><text:note-citation/><text:note-body><text:p text:style-name="P1421"><text:span text:style-name="T1421_1"><text:a xlink:type="simple" xlink:href="http://data.aade.gr/eli/pri/law/2018/06/14/4549#art_111"><text:span text:style-name="T1421_2">Τροποποίηση<text:s/>4549/2018,<text:s/>Άρθρο<text:s/>111</text:span></text:a></text:span></text:p></text:note-body></text:note></text:span></text:p>
      <text:p text:style-name="P1422"><text:span text:style-name="T1422_1">6.</text:span><text:span text:style-name="T142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3"><text:span text:style-name="T1423_1">Η<text:s/>ανωτέρω<text:s/>προθεσμία<text:s/>για<text:s/>την<text:s/>ένταξη<text:s/>στο<text:s/>κανονικό<text:s/>καθεστώς<text:s/>είναι<text:s/>ανατρεπτική.</text:span><text:span text:style-name="T1423_2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7.</text:span><text:span text:style-name="T142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5_3"><text:note text:note-class="footnote"><text:note-citation/><text:note-body><text:p text:style-name="P1426"><text:span text:style-name="T1426_1"><text:a xlink:type="simple" xlink:href="http://data.aade.gr/eli/pri/law/2018/06/14/4549#art_111"><text:span text:style-name="T1426_2">Τροποποίηση<text:s/>4549/2018,<text:s/>Άρθρο<text:s/>111</text:span></text:a></text:span></text:p></text:note-body></text:note></text:span></text:p>
      <text:p text:style-name="P1427"><text:span text:style-name="T1427_1">8.</text:span><text:span text:style-name="T142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28"><text:span text:style-name="T142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28_2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9.</text:span><text:span text:style-name="T143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1"><text:span text:style-name="T143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1_2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text:span text:style-name="T1432_3">;<text:s/></text:span><text:span text:style-name="T1432_4"><text:a xlink:type="simple" xlink:href="http://data.aade.gr/eli/pri/law/2002/09/24/3052#art_11"><text:span text:style-name="T1432_5">Τροποποίηση<text:s/>3052/2002,<text:s/>Άρθρο<text:s/>11</text:span></text:a></text:span></text:p></text:note-body></text:note></text:span></text:p>
      <text:p text:style-name="P1433"><text:span text:style-name="T1433_1">10.</text:span><text:span text:style-name="T143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3_3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text:span text:style-name="T1434_3">;<text:s/></text:span><text:span text:style-name="T1434_4"><text:a xlink:type="simple" xlink:href="http://data.aade.gr/eli/pri/law/2010/04/23/3842#art_62"><text:span text:style-name="T1434_5">Τροποποίηση<text:s/>3842/2010,<text:s/>Άρθρο<text:s/>62</text:span></text:a></text:span></text:p></text:note-body></text:note></text:span></text:p>
      <text:p text:style-name="P1435"><text:span text:style-name="T1435_1">11.</text:span><text:span text:style-name="T143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text:span text:style-name="T1436_3">;<text:s/></text:span><text:span text:style-name="T1436_4"><text:a xlink:type="simple" xlink:href="http://data.aade.gr/eli/pri/law/2010/04/23/3842#art_62"><text:span text:style-name="T1436_5">Τροποποίηση<text:s/>3842/2010,<text:s/>Άρθρο<text:s/>62</text:span></text:a></text:span></text:p></text:note-body></text:note></text:span></text:p>
      <text:h text:style-name="P1437" text:outline-level="6"><text:span text:style-name="T1437_1">Άρθρο<text:s/>39α<text:s/></text:span></text:h>
      <text:h text:style-name="P1438" text:outline-level="6"><text:span text:style-name="T1438_1">Ειδικό<text:s/>καθεστώς<text:s/>καταβολής<text:s/>του<text:s/>φόρου<text:s/>από<text:s/>τον<text:s/>λήπτη<text:s/>αγαθών<text:s/>και<text:s/>υπηρεσιών</text:span><text:span text:style-name="T1438_2"><text:note text:note-class="footnote"><text:note-citation/><text:note-body><text:p text:style-name="P1439"><text:span text:style-name="T1439_1"><text:a xlink:type="simple" xlink:href="http://data.aade.gr/eli/pri/law/2011/03/31/3943#art_27"><text:span text:style-name="T1439_2">Τροποποίηση<text:s/>3943/2011,<text:s/>Άρθρο<text:s/>27</text:span></text:a></text:span><text:span text:style-name="T1439_3">;<text:s/></text:span><text:span text:style-name="T1439_4"><text:a xlink:type="simple" xlink:href="http://data.aade.gr/eli/pri/law/2002/12/24/3091#art_19"><text:span text:style-name="T1439_5">Προσθήκη<text:s/>3091/2002,<text:s/>Άρθρο<text:s/>19</text:span></text:a></text:span></text:p></text:note-body></text:note></text:span></text:h>
      <text:p text:style-name="P1440"><text:span text:style-name="T1440_1">1.</text:span><text:span text:style-name="T144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1"><text:span text:style-name="T144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1_2"><text:note text:note-class="footnote"><text:note-citation/><text:note-body><text:p text:style-name="P1442"><text:span text:style-name="T1442_1"><text:a xlink:type="simple" xlink:href="http://data.aade.gr/eli/pri/law/2006/12/22/3522#art_21"><text:span text:style-name="T1442_2">Τροποποίηση<text:s/>3522/2006,<text:s/>Άρθρο<text:s/>21</text:span></text:a></text:span><text:span text:style-name="T1442_3">;<text:s/></text:span><text:span text:style-name="T1442_4"><text:a xlink:type="simple" xlink:href="http://data.aade.gr/eli/pri/law/2002/12/24/3091#art_19"><text:span text:style-name="T1442_5">Προσθήκη<text:s/>3091/2002,<text:s/>Άρθρο<text:s/>19</text:span></text:a></text:span></text:p></text:note-body></text:note></text:span></text:p>
      <text:p text:style-name="P1443"><text:span text:style-name="T1443_1">2.</text:span><text:span text:style-name="T144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4"><text:span text:style-name="T1444_1">α)</text:span><text:span text:style-name="T1444_2"><text:tab/></text:span><text:span text:style-name="T144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5"><text:span text:style-name="T1445_1">β)</text:span><text:span text:style-name="T1445_2"><text:tab/></text:span><text:span text:style-name="T1445_3">παραδόσεις<text:s/>ημικατεργασμένων<text:s/>προϊόντων<text:s/>από<text:s/>σιδηρούχα<text:s/>και<text:s/>μη<text:s/>σιδηρούχα<text:s/>μέταλλα,</text:span></text:p>
      <text:p text:style-name="P1446"><text:span text:style-name="T1446_1">γ)</text:span><text:span text:style-name="T1446_2"><text:tab/></text:span><text:span text:style-name="T144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47"><text:span text:style-name="T1447_1">δ)</text:span><text:span text:style-name="T1447_2"><text:tab/></text:span><text:span text:style-name="T144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48"><text:span text:style-name="T1448_1">ε)</text:span><text:span text:style-name="T1448_2"><text:tab/></text:span><text:span text:style-name="T144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49"><text:span text:style-name="T1449_1">στ)</text:span><text:span text:style-name="T1449_2"><text:tab/></text:span><text:span text:style-name="T144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49_4"><text:note text:note-class="footnote"><text:note-citation/><text:note-body><text:p text:style-name="P1450"><text:span text:style-name="T1450_1"><text:a xlink:type="simple" xlink:href="http://data.aade.gr/eli/pri/law/2006/12/22/3522#art_21"><text:span text:style-name="T1450_2">Τροποποίηση<text:s/>3522/2006,<text:s/>Άρθρο<text:s/>21</text:span></text:a></text:span><text:span text:style-name="T1450_3">;<text:s/></text:span><text:span text:style-name="T1450_4"><text:a xlink:type="simple" xlink:href="http://data.aade.gr/eli/pri/law/2002/12/24/3091#art_19"><text:span text:style-name="T1450_5">Προσθήκη<text:s/>3091/2002,<text:s/>Άρθρο<text:s/>19</text:span></text:a></text:span></text:p></text:note-body></text:note></text:span></text:p>
      <text:p text:style-name="P1451"><text:span text:style-name="T1451_1">3.</text:span><text:span text:style-name="T145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1_3"><text:note text:note-class="footnote"><text:note-citation/><text:note-body><text:p text:style-name="P1452"><text:span text:style-name="T1452_1"><text:a xlink:type="simple" xlink:href="http://data.aade.gr/eli/pri/law/2011/03/31/3943#art_27"><text:span text:style-name="T1452_2">Προσθήκη<text:s/>3943/2011,<text:s/>Άρθρο<text:s/>27</text:span></text:a></text:span></text:p></text:note-body></text:note></text:span></text:p>
      <text:p text:style-name="P1453"><text:span text:style-name="T1453_1">4.</text:span><text:span text:style-name="T145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4"><text:span text:style-name="T145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4_2">ης</text:span><text:span text:style-name="T145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4_4"><text:note text:note-class="footnote"><text:note-citation/><text:note-body><text:p text:style-name="P1455"><text:span text:style-name="T1455_1"><text:a xlink:type="simple" xlink:href="http://data.aade.gr/eli/pri/law/2015/12/04/4351#art_29"><text:span text:style-name="T1455_2">Τροποποίηση<text:s/>4351/2015,<text:s/>Άρθρο<text:s/>29</text:span></text:a></text:span><text:span text:style-name="T1455_3">;<text:s/></text:span><text:span text:style-name="T1455_4"><text:a xlink:type="simple" xlink:href="http://data.aade.gr/eli/pri/law/2015/10/29/4339#art_20"><text:span text:style-name="T1455_5">Προσθήκη<text:s/>4339/2015,<text:s/>Άρθρο<text:s/>20</text:span></text:a></text:span><text:span text:style-name="T1455_6">;<text:s/></text:span><text:span text:style-name="T1455_7"><text:a xlink:type="simple" xlink:href="http://data.aade.gr/eli/pri/law/2014/08/08/4281#art_1"><text:span text:style-name="T1455_8">Προσθήκη<text:s/>4281/2014,<text:s/>Άρθρο<text:s/>1</text:span></text:a></text:span></text:p></text:note-body></text:note></text:span></text:p>
      <text:p text:style-name="P1456"><text:span text:style-name="T1456_1">5.</text:span><text:span text:style-name="T145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57"><text:span text:style-name="T145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57_2"><text:note text:note-class="footnote"><text:note-citation/><text:note-body><text:p text:style-name="P1458"><text:span text:style-name="T1458_1"><text:a xlink:type="simple" xlink:href="http://data.aade.gr/eli/pri/law/2017/08/01/4484#art_67"><text:span text:style-name="T1458_2">Προσθήκη<text:s/>4484/2017,<text:s/>Άρθρο<text:s/>67</text:span></text:a></text:span></text:p></text:note-body></text:note></text:span></text:p>
      <text:p text:style-name="P1459"><text:span text:style-name="T1459_1">6.</text:span><text:span text:style-name="T145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59_3"><text:note text:note-class="footnote"><text:note-citation/><text:note-body><text:p text:style-name="P1460"><text:span text:style-name="T1460_1"><text:a xlink:type="simple" xlink:href="http://data.aade.gr/eli/pri/law/2017/08/01/4484#art_67"><text:span text:style-name="T1460_2">Προσθήκη<text:s/>4484/2017,<text:s/>Άρθρο<text:s/>67</text:span></text:a></text:span></text:p></text:note-body></text:note></text:span></text:p>
      <text:h text:style-name="P1461" text:outline-level="6"><text:span text:style-name="T1461_1">Άρθρο<text:s/>39β<text:s/></text:span></text:h>
      <text:h text:style-name="P1462" text:outline-level="6"><text:span text:style-name="T1462_1">Ειδικό<text:s/>καθεστώς<text:s/>καταβολής<text:s/>του<text:s/>φόρου<text:s/>κατά<text:s/>το<text:s/>χρόνο<text:s/>είσπραξης<text:s/>της<text:s/>αντιπαροχής</text:span><text:span text:style-name="T1462_2"><text:note text:note-class="footnote"><text:note-citation/><text:note-body><text:p text:style-name="P1463"><text:span text:style-name="T1463_1"><text:a xlink:type="simple" xlink:href="http://data.aade.gr/eli/pri/law/2014/05/05/4261#art_185"><text:span text:style-name="T1463_2">Προσθήκη<text:s/>4261/2014,<text:s/>Άρθρο<text:s/>185</text:span></text:a></text:span></text:p></text:note-body></text:note></text:span></text:h>
      <text:p text:style-name="P1464"><text:span text:style-name="T1464_1">1.</text:span><text:span text:style-name="T146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4_3"><text:note text:note-class="footnote"><text:note-citation/><text:note-body><text:p text:style-name="P1465"><text:span text:style-name="T1465_1"><text:a xlink:type="simple" xlink:href="http://data.aade.gr/eli/pri/law/2016/12/22/4446#art_101"><text:span text:style-name="T1465_2">Τροποποίηση<text:s/>4446/2016,<text:s/>Άρθρο<text:s/>101</text:span></text:a></text:span></text:p></text:note-body></text:note></text:span></text:p>
      <text:p text:style-name="P1466"><text:span text:style-name="T1466_1">2.</text:span><text:span text:style-name="T1466_2"><text:s/>Για<text:s/>τα<text:s/>πρόσωπα<text:s/>που<text:s/>εντάσσονται<text:s/>στο<text:s/>ειδικό<text:s/>αυτό<text:s/>καθεστώς:</text:span></text:p>
      <text:p text:style-name="P1467"><text:span text:style-name="T1467_1">α)</text:span><text:span text:style-name="T1467_2"><text:tab/></text:span><text:span text:style-name="T146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68"><text:span text:style-name="T1468_1">β)</text:span><text:span text:style-name="T1468_2"><text:tab/></text:span><text:span text:style-name="T146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68_4"><text:note text:note-class="footnote"><text:note-citation/><text:note-body><text:p text:style-name="P1469"><text:span text:style-name="T1469_1"><text:a xlink:type="simple" xlink:href="http://data.aade.gr/eli/pri/law/2014/05/05/4261#art_185"><text:span text:style-name="T1469_2">Προσθήκη<text:s/>4261/2014,<text:s/>Άρθρο<text:s/>185</text:span></text:a></text:span></text:p></text:note-body></text:note></text:span></text:p>
      <text:p text:style-name="P1470"><text:span text:style-name="T1470_1">2.</text:span><text:span text:style-name="T147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0_3"><text:note text:note-class="footnote"><text:note-citation/><text:note-body><text:p text:style-name="P1471"><text:span text:style-name="T1471_1"><text:a xlink:type="simple" xlink:href="http://data.aade.gr/eli/pri/law/2016/12/22/4446#art_101"><text:span text:style-name="T1471_2">Προσθήκη<text:s/>4446/2016,<text:s/>Άρθρο<text:s/>101</text:span></text:a></text:span></text:p></text:note-body></text:note></text:span></text:p>
      <text:p text:style-name="P1472"><text:span text:style-name="T1472_1">3.</text:span><text:span text:style-name="T147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2_3"><text:note text:note-class="footnote"><text:note-citation/><text:note-body><text:p text:style-name="P1473"><text:span text:style-name="T1473_1"><text:a xlink:type="simple" xlink:href="http://data.aade.gr/eli/pri/law/2014/05/05/4261#art_185"><text:span text:style-name="T1473_2">Προσθήκη<text:s/>4261/2014,<text:s/>Άρθρο<text:s/>185</text:span></text:a></text:span></text:p></text:note-body></text:note></text:span></text:p>
      <text:p text:style-name="P1474"><text:span text:style-name="T1474_1">4.</text:span><text:span text:style-name="T1474_2"><text:s/>Στο<text:s/>ειδικό<text:s/>καθεστώς<text:s/>δεν<text:s/>υπάγονται<text:s/>οι<text:s/>ακόλουθες<text:s/>πράξεις:</text:span></text:p>
      <text:p text:style-name="P1475"><text:span text:style-name="T1475_1">α)</text:span><text:span text:style-name="T1475_2"><text:tab/></text:span><text:span text:style-name="T147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5_4"><text:note text:note-class="footnote"><text:note-citation/><text:note-body><text:p text:style-name="P1476"><text:span text:style-name="T1476_1"><text:a xlink:type="simple" xlink:href="http://data.aade.gr/eli/pri/law/2016/12/22/4446#art_101"><text:span text:style-name="T1476_2">Τροποποίηση<text:s/>4446/2016,<text:s/>Άρθρο<text:s/>101</text:span></text:a></text:span></text:p></text:note-body></text:note></text:span></text:p>
      <text:p text:style-name="P1477"><text:span text:style-name="T1477_1">β)</text:span><text:span text:style-name="T1477_2"><text:tab/></text:span><text:span text:style-name="T1477_3">Εισαγωγές<text:s/>αγαθών.</text:span></text:p>
      <text:p text:style-name="P1478"><text:span text:style-name="T1478_1">γ)</text:span><text:span text:style-name="T1478_2"><text:tab/></text:span><text:span text:style-name="T1478_3">Ενδοκοινοτικές<text:s/>αποκτήσεις<text:s/>αγαθών.</text:span></text:p>
      <text:p text:style-name="P1479"><text:span text:style-name="T1479_1">δ)</text:span><text:span text:style-name="T1479_2"><text:tab/></text:span><text:span text:style-name="T147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0"><text:span text:style-name="T1480_1">ε)</text:span><text:span text:style-name="T1480_2"><text:tab/></text:span><text:span text:style-name="T1480_3">Λιανικές<text:s/>πωλήσεις<text:s/>αγαθών<text:s/>και<text:s/>υπηρεσιών.</text:span></text:p>
      <text:p text:style-name="P1481"><text:span text:style-name="T1481_1">στ)</text:span><text:span text:style-name="T1481_2"><text:tab/></text:span><text:span text:style-name="T148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1_4"><text:note text:note-class="footnote"><text:note-citation/><text:note-body><text:p text:style-name="P1482"><text:span text:style-name="T1482_1"><text:a xlink:type="simple" xlink:href="http://data.aade.gr/eli/pri/law/2014/05/05/4261#art_185"><text:span text:style-name="T1482_2">Προσθήκη<text:s/>4261/2014,<text:s/>Άρθρο<text:s/>185</text:span></text:a></text:span></text:p></text:note-body></text:note></text:span></text:p>
      <text:p text:style-name="P1483"><text:span text:style-name="T1483_1">5.</text:span><text:span text:style-name="T148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3_3"><text:note text:note-class="footnote"><text:note-citation/><text:note-body><text:p text:style-name="P1484"><text:span text:style-name="T1484_1"><text:a xlink:type="simple" xlink:href="http://data.aade.gr/eli/pri/law/2016/12/22/4446#art_101"><text:span text:style-name="T1484_2">Τροποποίηση<text:s/>4446/2016,<text:s/>Άρθρο<text:s/>101</text:span></text:a></text:span><text:span text:style-name="T1484_3">;<text:s/></text:span><text:span text:style-name="T1484_4"><text:a xlink:type="simple" xlink:href="http://data.aade.gr/eli/pri/law/2014/05/05/4261#art_185"><text:span text:style-name="T1484_5">Προσθήκη<text:s/>4261/2014,<text:s/>Άρθρο<text:s/>185</text:span></text:a></text:span></text:p></text:note-body></text:note></text:span></text:p>
      <text:p text:style-name="P1485"><text:span text:style-name="T1485_1">6.</text:span><text:span text:style-name="T148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5_3"><text:note text:note-class="footnote"><text:note-citation/><text:note-body><text:p text:style-name="P1486"><text:span text:style-name="T1486_1"><text:a xlink:type="simple" xlink:href="http://data.aade.gr/eli/pri/law/2016/12/22/4446#art_101"><text:span text:style-name="T1486_2">Τροποποίηση<text:s/>4446/2016,<text:s/>Άρθρο<text:s/>101</text:span></text:a></text:span><text:span text:style-name="T1486_3">;<text:s/></text:span><text:span text:style-name="T1486_4"><text:a xlink:type="simple" xlink:href="http://data.aade.gr/eli/pri/law/2014/05/05/4261#art_185"><text:span text:style-name="T1486_5">Προσθήκη<text:s/>4261/2014,<text:s/>Άρθρο<text:s/>185</text:span></text:a></text:span></text:p></text:note-body></text:note></text:span></text:p>
      <text:p text:style-name="P1487"><text:span text:style-name="T1487_1">7.</text:span><text:span text:style-name="T148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87_3"><text:note text:note-class="footnote"><text:note-citation/><text:note-body><text:p text:style-name="P1488"><text:span text:style-name="T1488_1"><text:a xlink:type="simple" xlink:href="http://data.aade.gr/eli/pri/law/2014/05/05/4261#art_185"><text:span text:style-name="T1488_2">Προσθήκη<text:s/>4261/2014,<text:s/>Άρθρο<text:s/>185</text:span></text:a></text:span></text:p></text:note-body></text:note></text:span></text:p>
      <text:p text:style-name="P1489"><text:span text:style-name="T1489_1">8.</text:span><text:span text:style-name="T148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89_3"><text:note text:note-class="footnote"><text:note-citation/><text:note-body><text:p text:style-name="P1490"><text:span text:style-name="T1490_1"><text:a xlink:type="simple" xlink:href="http://data.aade.gr/eli/pri/law/2014/05/05/4261#art_185"><text:span text:style-name="T1490_2">Προσθήκη<text:s/>4261/2014,<text:s/>Άρθρο<text:s/>185</text:span></text:a></text:span></text:p></text:note-body></text:note></text:span></text:p>
      <text:p text:style-name="P1491"><text:span text:style-name="T1491_1">9.</text:span><text:span text:style-name="T149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1_3"><text:note text:note-class="footnote"><text:note-citation/><text:note-body><text:p text:style-name="P1492"><text:span text:style-name="T1492_1"><text:a xlink:type="simple" xlink:href="http://data.aade.gr/eli/pri/law/2016/12/22/4446#art_101"><text:span text:style-name="T1492_2">Τροποποίηση<text:s/>4446/2016,<text:s/>Άρθρο<text:s/>101</text:span></text:a></text:span><text:span text:style-name="T1492_3">;<text:s/></text:span><text:span text:style-name="T1492_4"><text:a xlink:type="simple" xlink:href="http://data.aade.gr/eli/pri/law/2014/05/05/4261#art_185"><text:span text:style-name="T1492_5">Προσθήκη<text:s/>4261/2014,<text:s/>Άρθρο<text:s/>185</text:span></text:a></text:span></text:p></text:note-body></text:note></text:span></text:p>
      <text:p text:style-name="P1493"><text:span text:style-name="T1493_1">10.</text:span><text:span text:style-name="T1493_2"><text:s/>Με<text:s/>αποφάσεις<text:s/>του<text:s/>Γενικού<text:s/>Γραμματέα<text:s/>Δημοσίων<text:s/>Εσόδων<text:s/>καθορίζονται:</text:span></text:p>
      <text:p text:style-name="P1494"><text:span text:style-name="T1494_1">α)</text:span><text:span text:style-name="T1494_2"><text:tab/></text:span><text:span text:style-name="T149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5"><text:span text:style-name="T1495_1">β)</text:span><text:span text:style-name="T1495_2"><text:tab/></text:span><text:span text:style-name="T149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6"><text:span text:style-name="T1496_1">γ)</text:span><text:span text:style-name="T1496_2"><text:tab/></text:span><text:span text:style-name="T1496_3">Ο<text:s/>τρόπος<text:s/>ηλεκτρονικής<text:s/>ενημέρωσης<text:s/>της<text:s/>Φορολογικής<text:s/>Διοίκησης.</text:span></text:p>
      <text:p text:style-name="P1497"><text:span text:style-name="T1497_1">δ)</text:span><text:span text:style-name="T1497_2"><text:tab/></text:span><text:span text:style-name="T1497_3">Κάθε<text:s/>άλλο<text:s/>θέμα<text:s/>που<text:s/>απαιτείται<text:s/>για<text:s/>την<text:s/>εφαρμογή<text:s/>του<text:s/>παρόντος<text:s/>άρθρου.</text:span><text:span text:style-name="T1497_4"><text:note text:note-class="footnote"><text:note-citation/><text:note-body><text:p text:style-name="P1498"><text:span text:style-name="T1498_1"><text:a xlink:type="simple" xlink:href="http://data.aade.gr/eli/pri/law/2014/05/05/4261#art_185"><text:span text:style-name="T1498_2">Προσθήκη<text:s/>4261/2014,<text:s/>Άρθρο<text:s/>185</text:span></text:a></text:span></text:p></text:note-body></text:note></text:span></text:p>
      <text:h text:style-name="P1499" text:outline-level="6"><text:span text:style-name="T1499_1">Άρθρο<text:s/>40</text:span></text:h>
      <text:h text:style-name="P1500" text:outline-level="6"><text:span text:style-name="T1500_1">Ειδικό<text:s/>καθεστώς<text:s/>κατ΄<text:s/>αποκοπή<text:s/>καταβολής<text:s/>του<text:s/>φόρου</text:span></text:h>
      <text:p text:style-name="P1501"><text:span text:style-name="T1501_1">1.</text:span><text:span text:style-name="T150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2"><text:span text:style-name="T1502_1">2.</text:span><text:span text:style-name="T150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3"><text:span text:style-name="T1503_1">3.</text:span><text:span text:style-name="T150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4"><text:span text:style-name="T150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5"><text:span text:style-name="T1505_1">α)</text:span><text:span text:style-name="T1505_2"><text:tab/></text:span><text:span text:style-name="T1505_3">τις<text:s/>εισροές<text:s/>της<text:s/>δραστηριότητας<text:s/>και<text:s/>τον<text:s/>αντίστοιχο<text:s/>φόρο<text:s/>που<text:s/>τις<text:s/>επιβαρύνει,</text:span></text:p>
      <text:p text:style-name="P1506"><text:span text:style-name="T1506_1">β)</text:span><text:span text:style-name="T1506_2"><text:tab/></text:span><text:span text:style-name="T1506_3">τις<text:s/>εκροές<text:s/>της<text:s/>δραστηριότητας<text:s/>και<text:s/>τον<text:s/>αντίστοιχο<text:s/>φόρο,<text:s/>που<text:s/>αναλογεί,</text:span></text:p>
      <text:p text:style-name="P1507"><text:span text:style-name="T1507_1">γ)</text:span><text:span text:style-name="T1507_2"><text:tab/></text:span><text:span text:style-name="T150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08"><text:span text:style-name="T1508_1">4.</text:span><text:span text:style-name="T150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09"><text:span text:style-name="T150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0"><text:span text:style-name="T1510_1">5.</text:span><text:span text:style-name="T151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0_3"><text:note text:note-class="footnote"><text:note-citation/><text:note-body><text:p text:style-name="P1511"><text:span text:style-name="T1511_1"><text:a xlink:type="simple" xlink:href="http://data.aade.gr/eli/pri/law/2002/09/24/3052#art_11"><text:span text:style-name="T1511_2">Τροποποίηση<text:s/>3052/2002,<text:s/>Άρθρο<text:s/>11</text:span></text:a></text:span></text:p></text:note-body></text:note></text:span></text:p>
      <text:p text:style-name="P1512"><text:span text:style-name="T1512_1">6.</text:span><text:span text:style-name="T151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3"><text:span text:style-name="T1513_1">7.</text:span><text:span text:style-name="T151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4" text:outline-level="6"><text:span text:style-name="T1514_1">Άρθρο<text:s/>41<text:s/></text:span></text:h>
      <text:h text:style-name="P1515" text:outline-level="6"><text:span text:style-name="T1515_1">Ειδικό<text:s/>καθεστώς<text:s/>αγροτών</text:span><text:span text:style-name="T1515_2"><text:note text:note-class="footnote"><text:note-citation/><text:note-body><text:p text:style-name="P1516"><text:span text:style-name="T1516_1"><text:a xlink:type="simple" xlink:href="http://data.aade.gr/eli/pri/law/2014/04/07/4254#art_3"><text:span text:style-name="T1516_2">Τροποποίηση<text:s/>4254/2014,<text:s/>Άρθρο<text:s/>3</text:span></text:a></text:span></text:p></text:note-body></text:note></text:span></text:h>
      <text:p text:style-name="P1517"><text:span text:style-name="T1517_1">1.</text:span><text:span text:style-name="T151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17_3"><text:note text:note-class="footnote"><text:note-citation/><text:note-body><text:p text:style-name="P1518"><text:span text:style-name="T1518_1"><text:a xlink:type="simple" xlink:href="http://data.aade.gr/eli/pri/law/2017/04/13/4467#art_16"><text:span text:style-name="T1518_2">Τροποποίηση<text:s/>4467/2017,<text:s/>Άρθρο<text:s/>16</text:span></text:a></text:span><text:span text:style-name="T1518_3">;<text:s/></text:span><text:span text:style-name="T1518_4"><text:a xlink:type="simple" xlink:href="http://data.aade.gr/eli/pri/law/2016/08/03/4410#art_47"><text:span text:style-name="T1518_5">Τροποποίηση<text:s/>4410/2016,<text:s/>Άρθρο<text:s/>47</text:span></text:a></text:span><text:span text:style-name="T1518_6">;<text:s/></text:span><text:span text:style-name="T1518_7"><text:a xlink:type="simple" xlink:href="http://data.aade.gr/eli/pri/law/2014/04/07/4254#art_3"><text:span text:style-name="T1518_8">Τροποποίηση<text:s/>4254/2014,<text:s/>Άρθρο<text:s/>3</text:span></text:a></text:span></text:p></text:note-body></text:note></text:span></text:p>
      <text:p text:style-name="P1519"><text:span text:style-name="T1519_1">2.</text:span><text:span text:style-name="T151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0"><text:span text:style-name="T152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1"><text:span text:style-name="T152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2"><text:span text:style-name="T152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2_2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text:span text:style-name="T1523_3">;<text:s/></text:span><text:span text:style-name="T1523_4"><text:a xlink:type="simple" xlink:href="http://data.aade.gr/eli/pri/law/2014/04/07/4254#art_3"><text:span text:style-name="T1523_5">Τροποποίηση<text:s/>4254/2014,<text:s/>Άρθρο<text:s/>3</text:span></text:a></text:span><text:span text:style-name="T1523_6">;<text:s/></text:span><text:span text:style-name="T1523_7"><text:a xlink:type="simple" xlink:href="http://data.aade.gr/eli/pri/law/2010/04/23/3842#art_62"><text:span text:style-name="T1523_8">Τροποποίηση<text:s/>3842/2010,<text:s/>Άρθρο<text:s/>62</text:span></text:a></text:span><text:span text:style-name="T1523_9">;<text:s/></text:span><text:span text:style-name="T1523_10"><text:a xlink:type="simple" xlink:href="http://data.aade.gr/eli/pri/law/2007/04/16/3554#art_6"><text:span text:style-name="T1523_11">Τροποποίηση<text:s/>3554/2007,<text:s/>Άρθρο<text:s/>6</text:span></text:a></text:span><text:span text:style-name="T1523_12">;<text:s/></text:span><text:span text:style-name="T1523_13"><text:a xlink:type="simple" xlink:href="http://data.aade.gr/eli/pri/law/2006/12/22/3522#art_6"><text:span text:style-name="T1523_14">Αφαίρεση<text:s/>3522/2006,<text:s/>Άρθρο<text:s/>6</text:span></text:a></text:span></text:p></text:note-body></text:note></text:span></text:p>
      <text:p text:style-name="P1524"><text:span text:style-name="T1524_1">3.</text:span><text:span text:style-name="T152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4_3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text:span text:style-name="T1525_3">;<text:s/></text:span><text:span text:style-name="T1525_4"><text:a xlink:type="simple" xlink:href="http://data.aade.gr/eli/pri/law/2014/04/07/4254#art_3"><text:span text:style-name="T1525_5">Τροποποίηση<text:s/>4254/2014,<text:s/>Άρθρο<text:s/>3</text:span></text:a></text:span><text:span text:style-name="T1525_6">;<text:s/></text:span><text:span text:style-name="T1525_7"><text:a xlink:type="simple" xlink:href="http://data.aade.gr/eli/pri/law/2010/04/23/3842#art_62"><text:span text:style-name="T1525_8">Τροποποίηση<text:s/>3842/2010,<text:s/>Άρθρο<text:s/>62</text:span></text:a></text:span></text:p></text:note-body></text:note></text:span></text:p>
      <text:p text:style-name="P1526"><text:span text:style-name="T1526_1">4.</text:span><text:span text:style-name="T152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6_3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text:span text:style-name="T1527_6">;<text:s/></text:span><text:span text:style-name="T1527_7"><text:a xlink:type="simple" xlink:href="http://data.aade.gr/eli/pri/law/2011/03/31/3943#art_27"><text:span text:style-name="T1527_8">Τροποποίηση<text:s/>3943/2011,<text:s/>Άρθρο<text:s/>27</text:span></text:a></text:span><text:span text:style-name="T1527_9">;<text:s/></text:span><text:span text:style-name="T1527_10"><text:a xlink:type="simple" xlink:href="http://data.aade.gr/eli/pri/law/2010/04/23/3842#art_62"><text:span text:style-name="T1527_11">Τροποποίηση<text:s/>3842/2010,<text:s/>Άρθρο<text:s/>62</text:span></text:a></text:span></text:p></text:note-body></text:note></text:span></text:p>
      <text:p text:style-name="P1528"><text:span text:style-name="T1528_1">5.</text:span><text:span text:style-name="T152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28_3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/text:p></text:note-body></text:note></text:span></text:p>
      <text:p text:style-name="P1530"><text:span text:style-name="T1530_1">α)</text:span><text:span text:style-name="T1530_2"><text:tab/></text:span><text:span text:style-name="T153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0_4"><text:note text:note-class="footnote"><text:note-citation/><text:note-body><text:p text:style-name="P1531"><text:span text:style-name="T1531_1"><text:a xlink:type="simple" xlink:href="http://data.aade.gr/eli/pri/law/2016/08/03/4410#art_47"><text:span text:style-name="T1531_2">Τροποποίηση<text:s/>4410/2016,<text:s/>Άρθρο<text:s/>47</text:span></text:a></text:span></text:p></text:note-body></text:note></text:span></text:p>
      <text:p text:style-name="P1532"><text:span text:style-name="T1532_1">β)</text:span><text:span text:style-name="T1532_2"><text:tab/></text:span><text:span text:style-name="T153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2_4"><text:note text:note-class="footnote"><text:note-citation/><text:note-body><text:p text:style-name="P1533"><text:span text:style-name="T1533_1"><text:a xlink:type="simple" xlink:href="http://data.aade.gr/eli/pri/law/2016/08/03/4410#art_47"><text:span text:style-name="T1533_2">Τροποποίηση<text:s/>4410/2016,<text:s/>Άρθρο<text:s/>47</text:span></text:a></text:span><text:span text:style-name="T1533_3">;<text:s/></text:span><text:span text:style-name="T1533_4"><text:a xlink:type="simple" xlink:href="http://data.aade.gr/eli/pri/law/2014/04/07/4254#art_3"><text:span text:style-name="T1533_5">Τροποποίηση<text:s/>4254/2014,<text:s/>Άρθρο<text:s/>3</text:span></text:a></text:span><text:span text:style-name="T1533_6">;<text:s/></text:span><text:span text:style-name="T1533_7"><text:a xlink:type="simple" xlink:href="http://data.aade.gr/eli/pri/law/2010/04/23/3842#art_62"><text:span text:style-name="T1533_8">Τροποποίηση<text:s/>3842/2010,<text:s/>Άρθρο<text:s/>62</text:span></text:a></text:span></text:p></text:note-body></text:note></text:span></text:p>
      <text:p text:style-name="P1534"><text:span text:style-name="T1534_1">γ)</text:span><text:span text:style-name="T1534_2"><text:tab/></text:span><text:span text:style-name="T153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4_4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/text:p></text:note-body></text:note></text:span></text:p>
      <text:p text:style-name="P1536"><text:span text:style-name="T1536_1">δ)</text:span><text:span text:style-name="T1536_2"><text:tab/></text:span><text:span text:style-name="T153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6_4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/text:p></text:note-body></text:note></text:span></text:p>
      <text:p text:style-name="P1538"><text:span text:style-name="T153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38_2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/text:p></text:note-body></text:note></text:span></text:p>
      <text:p text:style-name="P1540"><text:span text:style-name="T1540_1">6.</text:span><text:span text:style-name="T154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1"><text:span text:style-name="T154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2"><text:span text:style-name="T1542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2_2"><text:note text:note-class="footnote"><text:note-citation/><text:note-body><text:p text:style-name="P1543"><text:span text:style-name="T1543_1"><text:a xlink:type="simple" xlink:href="http://data.aade.gr/eli/pri/law/2021/02/05/4772#art_34"><text:span text:style-name="T1543_2">Τροποποίηση<text:s/>4772/2021,<text:s/>Άρθρο<text:s/>34</text:span></text:a></text:span><text:span text:style-name="T1543_3">;<text:s/></text:span><text:span text:style-name="T1543_4"><text:a xlink:type="simple" xlink:href="http://data.aade.gr/eli/pri/law/2016/08/03/4410#art_47"><text:span text:style-name="T1543_5">Τροποποίηση<text:s/>4410/2016,<text:s/>Άρθρο<text:s/>47</text:span></text:a></text:span><text:span text:style-name="T1543_6">;<text:s/></text:span><text:span text:style-name="T1543_7"><text:a xlink:type="simple" xlink:href="http://data.aade.gr/eli/pri/law/2010/04/23/3842#art_62"><text:span text:style-name="T1543_8">Αφαίρεση<text:s/>3842/2010,<text:s/>Άρθρο<text:s/>62</text:span></text:a></text:span></text:p></text:note-body></text:note></text:span></text:p>
      <text:p text:style-name="P1544"><text:span text:style-name="T1544_1">7.</text:span><text:span text:style-name="T154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4_3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/text:p></text:note-body></text:note></text:span></text:p>
      <text:p text:style-name="P1546"><text:span text:style-name="T1546_1">α)</text:span><text:span text:style-name="T1546_2"><text:tab/></text:span><text:span text:style-name="T154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48_4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γ)</text:span><text:span text:style-name="T1550_2"><text:tab/></text:span><text:span text:style-name="T155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0_4"><text:note text:note-class="footnote"><text:note-citation/><text:note-body><text:p text:style-name="P1551"><text:span text:style-name="T1551_1"><text:a xlink:type="simple" xlink:href="http://data.aade.gr/eli/pri/law/2016/08/03/4410#art_47"><text:span text:style-name="T1551_2">Τροποποίηση<text:s/>4410/2016,<text:s/>Άρθρο<text:s/>47</text:span></text:a></text:span></text:p></text:note-body></text:note></text:span></text:p>
      <text:p text:style-name="P1552"><text:span text:style-name="T155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2_2"><text:note text:note-class="footnote"><text:note-citation/><text:note-body><text:p text:style-name="P1553"><text:span text:style-name="T1553_1"><text:a xlink:type="simple" xlink:href="http://data.aade.gr/eli/pri/law/2016/08/03/4410#art_47"><text:span text:style-name="T1553_2">Τροποποίηση<text:s/>4410/2016,<text:s/>Άρθρο<text:s/>47</text:span></text:a></text:span><text:span text:style-name="T1553_3">;<text:s/></text:span><text:span text:style-name="T1553_4"><text:a xlink:type="simple" xlink:href="http://data.aade.gr/eli/pri/law/2014/04/07/4254#art_3"><text:span text:style-name="T1553_5">Τροποποίηση<text:s/>4254/2014,<text:s/>Άρθρο<text:s/>3</text:span></text:a></text:span><text:span text:style-name="T1553_6">;<text:s/></text:span><text:span text:style-name="T1553_7"><text:a xlink:type="simple" xlink:href="http://data.aade.gr/eli/pri/law/2007/11/22/3610#art_21"><text:span text:style-name="T1553_8">Τροποποίηση<text:s/>3610/2007,<text:s/>Άρθρο<text:s/>21</text:span></text:a></text:span><text:span text:style-name="T1553_9">;<text:s/></text:span><text:span text:style-name="T1553_10"><text:a xlink:type="simple" xlink:href="http://data.aade.gr/eli/pri/law/2002/09/24/3052#art_11"><text:span text:style-name="T1553_11">Τροποποίηση<text:s/>3052/2002,<text:s/>Άρθρο<text:s/>11</text:span></text:a></text:span></text:p></text:note-body></text:note></text:span></text:p>
      <text:p text:style-name="P1554"><text:span text:style-name="T1554_1">8.</text:span><text:span text:style-name="T1554_2"><text:s/>Τα<text:s/>αποθέματα<text:s/>των<text:s/>αγροτικών<text:s/>προϊόντων<text:s/>θεωρούνται:</text:span><text:span text:style-name="T1554_3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6_4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9.</text:span><text:span text:style-name="T156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0_3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α)</text:span><text:span text:style-name="T1562_2"><text:tab/></text:span><text:span text:style-name="T1562_3">τα<text:s/>αποθέματα<text:s/>των<text:s/>πρώτων<text:s/>υλών<text:s/>της<text:s/>αγροτικής<text:s/>παραγωγής,</text:span><text:span text:style-name="T1562_4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/text:p></text:note-body></text:note></text:span></text:p>
      <text:p text:style-name="P1564"><text:span text:style-name="T1564_1">β)</text:span><text:span text:style-name="T1564_2"><text:tab/></text:span><text:span text:style-name="T156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4_4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text:span text:style-name="T1565_3">;<text:s/></text:span><text:span text:style-name="T1565_4"><text:a xlink:type="simple" xlink:href="http://data.aade.gr/eli/pri/law/2014/04/07/4254#art_3"><text:span text:style-name="T1565_5">Τροποποίηση<text:s/>4254/2014,<text:s/>Άρθρο<text:s/>3</text:span></text:a></text:span></text:p></text:note-body></text:note></text:span></text:p>
      <text:p text:style-name="P1566"><text:span text:style-name="T1566_1">10.</text:span><text:span text:style-name="T156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6_3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τα<text:s/>αποθέματα<text:s/>των<text:s/>πρώτων<text:s/>υλών<text:s/>της<text:s/>αγροτικής<text:s/>παραγωγής,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β)</text:span><text:span text:style-name="T1570_2"><text:tab/></text:span><text:span text:style-name="T157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0_4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text:span text:style-name="T1571_3">;<text:s/></text:span><text:span text:style-name="T1571_4"><text:a xlink:type="simple" xlink:href="http://data.aade.gr/eli/pri/law/2014/04/07/4254#art_3"><text:span text:style-name="T1571_5">Τροποποίηση<text:s/>4254/2014,<text:s/>Άρθρο<text:s/>3</text:span></text:a></text:span><text:span text:style-name="T1571_6">;<text:s/></text:span><text:span text:style-name="T1571_7"><text:a xlink:type="simple" xlink:href="http://data.aade.gr/eli/pri/law/2014/04/07/4254#art_3"><text:span text:style-name="T1571_8">Τροποποίηση<text:s/>4254/2014,<text:s/>Άρθρο<text:s/>3</text:span></text:a></text:span></text:p></text:note-body></text:note></text:span></text:p>
      <text:p text:style-name="P1572"><text:span text:style-name="T1572_1">11.</text:span><text:span text:style-name="T157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3"><text:span text:style-name="T157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3_2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/text:p></text:note-body></text:note></text:span></text:p>
      <text:p text:style-name="P1575"><text:span text:style-name="T1575_1">12.</text:span><text:span text:style-name="T157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6"><text:span text:style-name="T157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77"><text:span text:style-name="T157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77_2"><text:note text:note-class="footnote"><text:note-citation/><text:note-body><text:p text:style-name="P1578"><text:span text:style-name="T1578_1"><text:a xlink:type="simple" xlink:href="http://data.aade.gr/eli/pri/law/2017/04/13/4467#art_16"><text:span text:style-name="T1578_2">Τροποποίηση<text:s/>4467/2017,<text:s/>Άρθρο<text:s/>16</text:span></text:a></text:span><text:span text:style-name="T1578_3">;<text:s/></text:span><text:span text:style-name="T1578_4"><text:a xlink:type="simple" xlink:href="http://data.aade.gr/eli/pri/law/2016/08/03/4410#art_47"><text:span text:style-name="T1578_5">Τροποποίηση<text:s/>4410/2016,<text:s/>Άρθρο<text:s/>47</text:span></text:a></text:span><text:span text:style-name="T1578_6">;<text:s/></text:span><text:span text:style-name="T1578_7"><text:a xlink:type="simple" xlink:href="http://data.aade.gr/eli/pri/law/2014/04/07/4254#art_3"><text:span text:style-name="T1578_8">Τροποποίηση<text:s/>4254/2014,<text:s/>Άρθρο<text:s/>3</text:span></text:a></text:span></text:p></text:note-body></text:note></text:span></text:p>
      <text:p text:style-name="P1579"><text:span text:style-name="T1579_1">13.</text:span><text:span text:style-name="T157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79_3"><text:note text:note-class="footnote"><text:note-citation/><text:note-body><text:p text:style-name="P1580"><text:span text:style-name="T1580_1"><text:a xlink:type="simple" xlink:href="http://data.aade.gr/eli/pri/law/2016/08/03/4410#art_47"><text:span text:style-name="T1580_2">Τροποποίηση<text:s/>4410/2016,<text:s/>Άρθρο<text:s/>47</text:span></text:a></text:span><text:span text:style-name="T1580_3">;<text:s/></text:span><text:span text:style-name="T1580_4"><text:a xlink:type="simple" xlink:href="http://data.aade.gr/eli/pri/law/2014/04/07/4254#art_3"><text:span text:style-name="T1580_5">Τροποποίηση<text:s/>4254/2014,<text:s/>Άρθρο<text:s/>3</text:span></text:a></text:span></text:p></text:note-body></text:note></text:span></text:p>
      <text:p text:style-name="P1581"><text:span text:style-name="T1581_1">14.</text:span><text:span text:style-name="T1581_2"><text:s/>Με<text:s/>αποφάσεις<text:s/>του<text:s/>Γενικού<text:s/>Γραμματέα<text:s/>Δημοσίων<text:s/>Εσόδων<text:s/>ορίζονται:</text:span><text:span text:style-name="T1581_3"><text:note text:note-class="footnote"><text:note-citation/><text:note-body><text:p text:style-name="P1582"><text:span text:style-name="T1582_1"><text:a xlink:type="simple" xlink:href="http://data.aade.gr/eli/pri/law/2016/08/03/4410#art_47"><text:span text:style-name="T1582_2">Τροποποίηση<text:s/>4410/2016,<text:s/>Άρθρο<text:s/>47</text:span></text:a></text:span></text:p></text:note-body></text:note></text:span></text:p>
      <text:p text:style-name="P1583"><text:span text:style-name="T1583_1">α)</text:span><text:span text:style-name="T1583_2"><text:tab/></text:span><text:span text:style-name="T158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3_4"><text:note text:note-class="footnote"><text:note-citation/><text:note-body><text:p text:style-name="P1584"><text:span text:style-name="T1584_1"><text:a xlink:type="simple" xlink:href="http://data.aade.gr/eli/pri/law/2016/08/03/4410#art_47"><text:span text:style-name="T1584_2">Τροποποίηση<text:s/>4410/2016,<text:s/>Άρθρο<text:s/>47</text:span></text:a></text:span></text:p></text:note-body></text:note></text:span></text:p>
      <text:p text:style-name="P1585"><text:span text:style-name="T1585_1">β)</text:span><text:span text:style-name="T1585_2"><text:tab/></text:span><text:span text:style-name="T158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5_4"><text:note text:note-class="footnote"><text:note-citation/><text:note-body><text:p text:style-name="P1586"><text:span text:style-name="T1586_1"><text:a xlink:type="simple" xlink:href="http://data.aade.gr/eli/pri/law/2016/08/03/4410#art_47"><text:span text:style-name="T1586_2">Τροποποίηση<text:s/>4410/2016,<text:s/>Άρθρο<text:s/>47</text:span></text:a></text:span></text:p></text:note-body></text:note></text:span></text:p>
      <text:p text:style-name="P1587"><text:span text:style-name="T1587_1">γ)</text:span><text:span text:style-name="T1587_2"><text:tab/></text:span><text:span text:style-name="T158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87_4"><text:note text:note-class="footnote"><text:note-citation/><text:note-body><text:p text:style-name="P1588"><text:span text:style-name="T1588_1"><text:a xlink:type="simple" xlink:href="http://data.aade.gr/eli/pri/law/2016/08/03/4410#art_47"><text:span text:style-name="T1588_2">Τροποποίηση<text:s/>4410/2016,<text:s/>Άρθρο<text:s/>47</text:span></text:a></text:span><text:span text:style-name="T1588_3">;<text:s/></text:span><text:span text:style-name="T1588_4"><text:a xlink:type="simple" xlink:href="http://data.aade.gr/eli/pri/law/2014/04/07/4254#art_3"><text:span text:style-name="T1588_5">Τροποποίηση<text:s/>4254/2014,<text:s/>Άρθρο<text:s/>3</text:span></text:a></text:span></text:p></text:note-body></text:note></text:span></text:p>
      <text:p text:style-name="P1589"><text:span text:style-name="T1589_1">15.</text:span><text:span text:style-name="T158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89_3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text:span text:style-name="T1590_3">;<text:s/></text:span><text:span text:style-name="T1590_4"><text:a xlink:type="simple" xlink:href="http://data.aade.gr/eli/pri/law/2014/04/07/4254#art_3"><text:span text:style-name="T1590_5">Τροποποίηση<text:s/>4254/2014,<text:s/>Άρθρο<text:s/>3</text:span></text:a></text:span></text:p></text:note-body></text:note></text:span></text:p>
      <text:h text:style-name="P1591" text:outline-level="6"><text:span text:style-name="T1591_1">Άρθρο<text:s/>42</text:span></text:h>
      <text:h text:style-name="P1592" text:outline-level="6"><text:span text:style-name="T1592_1">Αγρότες,<text:s/>αγροτικά<text:s/>προϊόντα,<text:s/>αγροτικές<text:s/>εκμεταλλεύσεις<text:s/>και<text:s/>υπηρεσίες</text:span></text:h>
      <text:p text:style-name="P1593"><text:span text:style-name="T1593_1">Για<text:s/>την<text:s/>εφαρμογή<text:s/>των<text:s/>διατάξεων<text:s/>του<text:s/>άρθρου<text:s/>41<text:s/>θεωρούνται:</text:span></text:p>
      <text:p text:style-name="P1594"><text:span text:style-name="T1594_1">1.</text:span><text:span text:style-name="T159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5"><text:span text:style-name="T1595_1">2.</text:span><text:span text:style-name="T159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6"><text:span text:style-name="T1596_1">3.</text:span><text:span text:style-name="T1596_2"><text:s/>Ως<text:s/>αγροτικές<text:s/>εκμεταλλεύσεις:</text:span></text:p>
      <text:p text:style-name="P1597"><text:span text:style-name="T1597_1">α)</text:span><text:span text:style-name="T1597_2"><text:tab/></text:span><text:span text:style-name="T159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98"><text:span text:style-name="T1598_1">β)</text:span><text:span text:style-name="T1598_2"><text:tab/></text:span><text:span text:style-name="T159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99"><text:span text:style-name="T1599_1">γ)</text:span><text:span text:style-name="T1599_2"><text:tab/></text:span><text:span text:style-name="T1599_3">η<text:s/>δασοκομία<text:s/>γενικά,</text:span></text:p>
      <text:p text:style-name="P1600"><text:span text:style-name="T1600_1">δ)</text:span><text:span text:style-name="T1600_2"><text:tab/></text:span><text:span text:style-name="T160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1"><text:span text:style-name="T1601_1">ε)</text:span><text:span text:style-name="T1601_2"><text:tab/></text:span><text:span text:style-name="T160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2"><text:span text:style-name="T1602_1">4.</text:span><text:span text:style-name="T160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3"><text:span text:style-name="T1603_1">Στις<text:s/>υπηρεσίες<text:s/>αυτές<text:s/>περιλαμβάνονται<text:s/>κυρίως:</text:span></text:p>
      <text:p text:style-name="P1604"><text:span text:style-name="T1604_1">α)</text:span><text:span text:style-name="T1604_2"><text:tab/></text:span><text:span text:style-name="T160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5"><text:span text:style-name="T1605_1">β)</text:span><text:span text:style-name="T1605_2"><text:tab/></text:span><text:span text:style-name="T160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6"><text:span text:style-name="T1606_1">γ)</text:span><text:span text:style-name="T1606_2"><text:tab/></text:span><text:span text:style-name="T1606_3">η<text:s/>φύλαξη,<text:s/>η<text:s/>πάχυνση<text:s/>και<text:s/>η<text:s/>εκτροφή<text:s/>ζώων,</text:span></text:p>
      <text:p text:style-name="P1607"><text:span text:style-name="T1607_1">δ)</text:span><text:span text:style-name="T1607_2"><text:tab/></text:span><text:span text:style-name="T160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08"><text:span text:style-name="T1608_1">ε)</text:span><text:span text:style-name="T1608_2"><text:tab/></text:span><text:span text:style-name="T1608_3">η<text:s/>τεχνική<text:s/>βοήθεια.</text:span></text:p>
      <text:p text:style-name="P1609"><text:span text:style-name="T1609_1">στ)</text:span><text:span text:style-name="T1609_2"><text:tab/></text:span><text:span text:style-name="T160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0"><text:span text:style-name="T1610_1">ζ)</text:span><text:span text:style-name="T1610_2"><text:tab/></text:span><text:span text:style-name="T1610_3">η<text:s/>χρησιμοποίηση<text:s/>αρδευτικών,<text:s/>αποξηραντικών<text:s/>μέσων<text:s/>και<text:s/>εξοπλισμού,</text:span></text:p>
      <text:p text:style-name="P1611"><text:span text:style-name="T1611_1">η)</text:span><text:span text:style-name="T1611_2"><text:tab/></text:span><text:span text:style-name="T1611_3">η<text:s/>υλοτομία,<text:s/>η<text:s/>κοπή<text:s/>ξύλων,<text:s/>καθώς<text:s/>και<text:s/>άλλες<text:s/>δασοκομικές<text:s/>υπηρεσίες.</text:span></text:p>
      <text:h text:style-name="P1612" text:outline-level="6"><text:span text:style-name="T1612_1">Άρθρο<text:s/>43<text:s/></text:span></text:h>
      <text:h text:style-name="P1613" text:outline-level="6"><text:span text:style-name="T1613_1">Ειδικό<text:s/>καθεστώς<text:s/>πρακτορείων<text:s/>ταξιδιών</text:span></text:h>
      <text:p text:style-name="P1614"><text:span text:style-name="T1614_1">1.</text:span><text:span text:style-name="T161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5"><text:span text:style-name="T1615_1">2.</text:span><text:span text:style-name="T161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6"><text:span text:style-name="T161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17"><text:span text:style-name="T161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18"><text:span text:style-name="T1618_1">3.</text:span><text:span text:style-name="T161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19"><text:span text:style-name="T161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0"><text:span text:style-name="T1620_1">4.</text:span><text:span text:style-name="T162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1"><text:span text:style-name="T1621_1">5.</text:span><text:span text:style-name="T162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2"><text:span text:style-name="T1622_1">6.</text:span><text:span text:style-name="T162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3"><text:span text:style-name="T1623_1">7.</text:span><text:span text:style-name="T162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4" text:outline-level="6"><text:span text:style-name="T1624_1">Άρθρο<text:s/>44</text:span></text:h>
      <text:h text:style-name="P1625" text:outline-level="6"><text:span text:style-name="T1625_1">Ειδικό<text:s/>καθεστώς<text:s/>φορολογίας<text:s/>βιομηχανοποιημένων<text:s/>καπνών</text:span></text:h>
      <text:p text:style-name="P1626"><text:span text:style-name="T1626_1">1.</text:span><text:span text:style-name="T162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27"><text:span text:style-name="T1627_1">2.</text:span><text:span text:style-name="T162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27_3"><text:note text:note-class="footnote"><text:note-citation/><text:note-body><text:p text:style-name="P1628"><text:span text:style-name="T1628_1"><text:a xlink:type="simple" xlink:href="http://data.aade.gr/eli/pri/law/2004/01/28/3220#art_39"><text:span text:style-name="T1628_2">Τροποποίηση<text:s/>3220/2004,<text:s/>Άρθρο<text:s/>39</text:span></text:a></text:span></text:p></text:note-body></text:note></text:span></text:p>
      <text:p text:style-name="P1629"><text:span text:style-name="T1629_1">3.</text:span><text:span text:style-name="T162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29_3"><text:note text:note-class="footnote"><text:note-citation/><text:note-body><text:p text:style-name="P1630"><text:span text:style-name="T1630_1"><text:a xlink:type="simple" xlink:href="http://data.aade.gr/eli/pri/law/2002/12/24/3091#art_19"><text:span text:style-name="T1630_2">Τροποποίηση<text:s/>3091/2002,<text:s/>Άρθρο<text:s/>19</text:span></text:a></text:span></text:p></text:note-body></text:note></text:span></text:p>
      <text:p text:style-name="P1631"><text:span text:style-name="T1631_1">4.</text:span><text:span text:style-name="T163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2"><text:span text:style-name="T1632_1">5.</text:span><text:span text:style-name="T163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2_3"><text:note text:note-class="footnote"><text:note-citation/><text:note-body><text:p text:style-name="P1633"><text:span text:style-name="T1633_1"><text:a xlink:type="simple" xlink:href="http://data.aade.gr/eli/pri/law/2004/01/28/3220#art_39"><text:span text:style-name="T1633_2">Τροποποίηση<text:s/>3220/2004,<text:s/>Άρθρο<text:s/>39</text:span></text:a></text:span></text:p></text:note-body></text:note></text:span></text:p>
      <text:p text:style-name="P1634"><text:span text:style-name="T1634_1">6.</text:span><text:span text:style-name="T163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5"><text:span text:style-name="T1635_1">7.</text:span><text:span text:style-name="T163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6"><text:span text:style-name="T1636_1">8.</text:span><text:span text:style-name="T163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37" text:outline-level="6"><text:span text:style-name="T1637_1">Άρθρο<text:s/>45</text:span></text:h>
      <text:h text:style-name="P1638" text:outline-level="6"><text:span text:style-name="T163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39"><text:span text:style-name="T1639_1">1.</text:span><text:span text:style-name="T163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0"><text:span text:style-name="T1640_1">2.</text:span><text:span text:style-name="T164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1"><text:span text:style-name="T1641_1">Στο<text:s/>εσωτερικό<text:s/>της<text:s/>Κοινότητας,<text:s/>από:</text:span></text:p>
      <text:p text:style-name="P1642"><text:span text:style-name="T1642_1">-</text:span><text:span text:style-name="T1642_2"><text:tab/></text:span><text:span text:style-name="T1642_3">Πρόσωπο<text:s/>μη<text:s/>υποκείμενο<text:s/>στο<text:s/>φόρο<text:s/>ή</text:span></text:p>
      <text:p text:style-name="P1643"><text:span text:style-name="T1643_1">-</text:span><text:span text:style-name="T1643_2"><text:tab/></text:span><text:span text:style-name="T164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4"><text:span text:style-name="T1644_1">-</text:span><text:span text:style-name="T1644_2"><text:tab/></text:span><text:span text:style-name="T164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5"><text:span text:style-name="T1645_1">-</text:span><text:span text:style-name="T1645_2"><text:tab/></text:span><text:span text:style-name="T164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6"><text:span text:style-name="T1646_1">3.</text:span><text:span text:style-name="T164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47"><text:span text:style-name="T1647_1">-</text:span><text:span text:style-name="T1647_2"><text:tab/></text:span><text:span text:style-name="T164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48"><text:span text:style-name="T164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49"><text:span text:style-name="T1649_1">-</text:span><text:span text:style-name="T1649_2"><text:tab/></text:span><text:span text:style-name="T164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0"><text:span text:style-name="T1650_1">-</text:span><text:span text:style-name="T1650_2"><text:tab/></text:span><text:span text:style-name="T165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1"><text:span text:style-name="T1651_1">4.</text:span><text:span text:style-name="T165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2"><text:span text:style-name="T1652_1">α)</text:span><text:span text:style-name="T1652_2"><text:tab/></text:span><text:span text:style-name="T165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3"><text:span text:style-name="T1653_1">β)</text:span><text:span text:style-name="T1653_2"><text:tab/></text:span><text:span text:style-name="T165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4"><text:span text:style-name="T1654_1">γ)</text:span><text:span text:style-name="T1654_2"><text:tab/></text:span><text:span text:style-name="T165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5"><text:span text:style-name="T165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5_2"><text:note text:note-class="footnote"><text:note-citation/><text:note-body><text:p text:style-name="P1656"><text:span text:style-name="T1656_1"><text:a xlink:type="simple" xlink:href="http://data.aade.gr/eli/pri/law/2002/09/24/3052#art_11"><text:span text:style-name="T1656_2">Τροποποίηση<text:s/>3052/2002,<text:s/>Άρθρο<text:s/>11</text:span></text:a></text:span></text:p></text:note-body></text:note></text:span></text:p>
      <text:p text:style-name="P1657"><text:span text:style-name="T165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58"><text:span text:style-name="T1658_1">5.</text:span><text:span text:style-name="T165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59"><text:span text:style-name="T1659_1">6.</text:span><text:span text:style-name="T165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0"><text:span text:style-name="T1660_1">7.</text:span><text:span text:style-name="T166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1"><text:span text:style-name="T1661_1">8.</text:span><text:span text:style-name="T166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2"><text:span text:style-name="T1662_1">α)</text:span><text:span text:style-name="T1662_2"><text:tab/></text:span><text:span text:style-name="T166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3"><text:span text:style-name="T166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4"><text:span text:style-name="T1664_1">β)</text:span><text:span text:style-name="T1664_2"><text:tab/></text:span><text:span text:style-name="T166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5"><text:span text:style-name="T1665_1">9.</text:span><text:span text:style-name="T166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6"><text:span text:style-name="T1666_1">10.</text:span><text:span text:style-name="T166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67"><text:span text:style-name="T166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68"><text:span text:style-name="T166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69"><text:span text:style-name="T166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0"><text:span text:style-name="T167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1"><text:span text:style-name="T167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2"><text:span text:style-name="T167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3"><text:span text:style-name="T167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4"><text:span text:style-name="T1674_1">11.</text:span><text:span text:style-name="T167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5"><text:span text:style-name="T167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6"><text:span text:style-name="T1676_1">12.</text:span><text:span text:style-name="T167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77"><text:span text:style-name="T1677_1">13.</text:span><text:span text:style-name="T167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78"><text:span text:style-name="T1678_1">14.</text:span><text:span text:style-name="T167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79" text:outline-level="6"><text:span text:style-name="T1679_1">Άρθρο<text:s/>46</text:span></text:h>
      <text:h text:style-name="P1680" text:outline-level="6"><text:span text:style-name="T1680_1">Ειδικό<text:s/>καθεστώς<text:s/>φορολογίας<text:s/>για<text:s/>τις<text:s/>πωλήσεις<text:s/>σε<text:s/>δημοπρασία</text:span></text:h>
      <text:p text:style-name="P1681"><text:span text:style-name="T1681_1">1.</text:span><text:span text:style-name="T168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2"><text:span text:style-name="T1682_1">2.</text:span><text:span text:style-name="T168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3"><text:span text:style-name="T1683_1">α)</text:span><text:span text:style-name="T1683_2"><text:tab/></text:span><text:span text:style-name="T168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4"><text:span text:style-name="T1684_1">β)</text:span><text:span text:style-name="T1684_2"><text:tab/></text:span><text:span text:style-name="T168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5"><text:span text:style-name="T168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6"><text:span text:style-name="T1686_1">3.</text:span><text:span text:style-name="T168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87"><text:span text:style-name="T1687_1">α)</text:span><text:span text:style-name="T1687_2"><text:tab/></text:span><text:span text:style-name="T168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88"><text:span text:style-name="T1688_1">β)</text:span><text:span text:style-name="T1688_2"><text:tab/></text:span><text:span text:style-name="T168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89"><text:span text:style-name="T1689_1">γ)</text:span><text:span text:style-name="T1689_2"><text:tab/></text:span><text:span text:style-name="T168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0"><text:span text:style-name="T1690_1">4.</text:span><text:span text:style-name="T169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1"><text:span text:style-name="T169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2"><text:span text:style-name="T169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3"><text:span text:style-name="T1693_1">5.</text:span><text:span text:style-name="T169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4"><text:span text:style-name="T1694_1">α)</text:span><text:span text:style-name="T1694_2"><text:tab/></text:span><text:span text:style-name="T1694_3">τα<text:s/>ποσά<text:s/>που<text:s/>εισέπραξε<text:s/>ή<text:s/>θα<text:s/>εισπράξει<text:s/>από<text:s/>τον<text:s/>αγοραστή<text:s/>των<text:s/>αγαθών.</text:span></text:p>
      <text:p text:style-name="P1695"><text:span text:style-name="T1695_1">β)</text:span><text:span text:style-name="T1695_2"><text:tab/></text:span><text:span text:style-name="T1695_3">τα<text:s/>ποσά<text:s/>που<text:s/>αποδόθηκαν<text:s/>ή<text:s/>θα<text:s/>αποδοθούν<text:s/>στον<text:s/>πωλητή<text:s/>των<text:s/>αγαθών.</text:span></text:p>
      <text:p text:style-name="P1696"><text:span text:style-name="T1696_1">6.</text:span><text:span text:style-name="T169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97"><text:span text:style-name="T1697_1">7.</text:span><text:span text:style-name="T169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98"><text:span text:style-name="T1698_1">8.</text:span><text:span text:style-name="T169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99"><text:span text:style-name="T1699_1">α)</text:span><text:span text:style-name="T1699_2"><text:tab/></text:span><text:span text:style-name="T1699_3">"Μεταχειρισμένα<text:s/>αγαθά",<text:s/>τα<text:s/>κινητά<text:s/>ενσώματα<text:s/>αγαθά</text:span></text:p>
      <text:p text:style-name="P1700"><text:span text:style-name="T170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1"><text:span text:style-name="T1701_1">β)</text:span><text:span text:style-name="T1701_2"><text:tab/></text:span><text:span text:style-name="T170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2"><text:span text:style-name="T1702_1">γ)</text:span><text:span text:style-name="T1702_2"><text:tab/></text:span><text:span text:style-name="T170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3"><text:span text:style-name="T1703_1">δ)</text:span><text:span text:style-name="T1703_2"><text:tab/></text:span><text:span text:style-name="T170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4"><text:span text:style-name="T1704_1">9.</text:span><text:span text:style-name="T170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5" text:outline-level="6"><text:span text:style-name="T1705_1">Άρθρο<text:s/>47</text:span></text:h>
      <text:h text:style-name="P1706" text:outline-level="6"><text:span text:style-name="T1706_1">Ειδικό<text:s/>καθεστώς<text:s/>επενδυτικού<text:s/>χρυσού</text:span></text:h>
      <text:p text:style-name="P1707"><text:span text:style-name="T1707_1">1.</text:span><text:span text:style-name="T1707_2"><text:s/>Απαλλάσσονται<text:s/>από<text:s/>το<text:s/>φόρο:</text:span></text:p>
      <text:p text:style-name="P1708"><text:span text:style-name="T1708_1">α)</text:span><text:span text:style-name="T1708_2"><text:tab/></text:span><text:span text:style-name="T170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09"><text:span text:style-name="T1709_1">β)</text:span><text:span text:style-name="T1709_2"><text:tab/></text:span><text:span text:style-name="T170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0"><text:span text:style-name="T1710_1">2.</text:span><text:span text:style-name="T1710_2"><text:s/>Για<text:s/>τους<text:s/>σκοπούς<text:s/>του<text:s/>παρόντος<text:s/>άρθρου<text:s/>ως<text:s/>"επενδυτικός<text:s/>χρυσός"<text:s/>νοούνται:</text:span></text:p>
      <text:p text:style-name="P1711"><text:span text:style-name="T1711_1">α)</text:span><text:span text:style-name="T1711_2"><text:tab/></text:span><text:span text:style-name="T171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2"><text:span text:style-name="T1712_1">β)</text:span><text:span text:style-name="T1712_2"><text:tab/></text:span><text:span text:style-name="T1712_3">Τα<text:s/>χρυσά<text:s/>νομίσματα<text:s/>για<text:s/>τα<text:s/>οποία<text:s/>ισχύουν<text:s/>σωρευτικά<text:s/>οι<text:s/>εξής<text:s/>προϋποθέσεις:</text:span></text:p>
      <text:p text:style-name="P1713"><text:span text:style-name="T1713_1">-</text:span><text:span text:style-name="T1713_2"><text:tab/></text:span><text:span text:style-name="T1713_3">είναι<text:s/>καθαρότητας<text:s/>τουλάχιστον<text:s/>900<text:s/>χιλιοστών.</text:span></text:p>
      <text:p text:style-name="P1714"><text:span text:style-name="T1714_1">-</text:span><text:span text:style-name="T1714_2"><text:tab/></text:span><text:span text:style-name="T1714_3">έχουν<text:s/>κοπεί<text:s/>μετά<text:s/>το<text:s/>έτος<text:s/>1800,</text:span></text:p>
      <text:p text:style-name="P1715"><text:span text:style-name="T1715_1">-</text:span><text:span text:style-name="T1715_2"><text:tab/></text:span><text:span text:style-name="T1715_3">αποτελούν<text:s/>ή<text:s/>έχουν<text:s/>αποτελέσει<text:s/>νόμιμο<text:s/>χρήμα<text:s/>στη<text:s/>χώρα<text:s/>προέλευσης<text:s/>τους<text:s/>και</text:span></text:p>
      <text:p text:style-name="P1716"><text:span text:style-name="T1716_1">-</text:span><text:span text:style-name="T1716_2"><text:tab/></text:span><text:span text:style-name="T171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17"><text:span text:style-name="T1717_1">Τα<text:s/>νομίσματα<text:s/>αυτά<text:s/>δεν<text:s/>θεωρείται<text:s/>ότι<text:s/>πωλούνται<text:s/>για<text:s/>συλλεκτικούς<text:s/>σκοπούς.</text:span></text:p>
      <text:p text:style-name="P1718"><text:span text:style-name="T1718_1">3.</text:span><text:span text:style-name="T171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19"><text:span text:style-name="T171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19_2"><text:note text:note-class="footnote"><text:note-citation/><text:note-body><text:p text:style-name="P1720"><text:span text:style-name="T1720_1"><text:a xlink:type="simple" xlink:href="http://data.aade.gr/eli/pri/law/2001/11/02/2954#art_9"><text:span text:style-name="T1720_2">Τροποποίηση<text:s/>2954/2001,<text:s/>Άρθρο<text:s/>9</text:span></text:a></text:span></text:p></text:note-body></text:note></text:span></text:p>
      <text:p text:style-name="P1721"><text:span text:style-name="T1721_1">4.</text:span><text:span text:style-name="T172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2"><text:span text:style-name="T1722_1">α)</text:span><text:span text:style-name="T1722_2"><text:tab/></text:span><text:span text:style-name="T172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3"><text:span text:style-name="T1723_1">β)</text:span><text:span text:style-name="T1723_2"><text:tab/></text:span><text:span text:style-name="T172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4"><text:span text:style-name="T1724_1">γ)</text:span><text:span text:style-name="T1724_2"><text:tab/></text:span><text:span text:style-name="T172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5"><text:span text:style-name="T1725_1">δ)</text:span><text:span text:style-name="T1725_2"><text:tab/></text:span><text:span text:style-name="T172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6"><text:span text:style-name="T1726_1">5.</text:span><text:span text:style-name="T172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27"><text:span text:style-name="T172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28"><text:span text:style-name="T172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28_2"><text:note text:note-class="footnote"><text:note-citation/><text:note-body><text:p text:style-name="P1729"><text:span text:style-name="T1729_1"><text:a xlink:type="simple" xlink:href="http://data.aade.gr/eli/pri/law/2002/12/24/3091#art_19"><text:span text:style-name="T1729_2">Τροποποίηση<text:s/>3091/2002,<text:s/>Άρθρο<text:s/>19</text:span></text:a></text:span></text:p></text:note-body></text:note></text:span></text:p>
      <text:p text:style-name="P1730"><text:span text:style-name="T1730_1">6.</text:span><text:span text:style-name="T17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1" text:outline-level="6"><text:span text:style-name="T1731_1">Άρθρο<text:s/>47α</text:span></text:h>
      <text:h text:style-name="P1732" text:outline-level="6"><text:span text:style-name="T1732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2_2"><text:note text:note-class="footnote"><text:note-citation/><text:note-body><text:p text:style-name="P1733"><text:span text:style-name="T1733_1"><text:a xlink:type="simple" xlink:href="http://data.aade.gr/eli/pri/law/2021/07/18/4818#art_8"><text:span text:style-name="T1733_2">Προσθήκη<text:s/>4818/2021,<text:s/>Άρθρο<text:s/>8</text:span></text:a></text:span><text:span text:style-name="T1733_3">;<text:s/></text:span><text:span text:style-name="T1733_4"><text:a xlink:type="simple" xlink:href="http://data.aade.gr/eli/pri/law/2021/07/18/4818#art_8"><text:span text:style-name="T1733_5">Προσθήκη<text:s/>4818/2021,<text:s/>Άρθρο<text:s/>8</text:span></text:a></text:span></text:p></text:note-body></text:note></text:span></text:h>
      <text:p text:style-name="P1734"><text:span text:style-name="T1734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4_2"><text:note text:note-class="footnote"><text:note-citation/><text:note-body><text:p text:style-name="P1735"><text:span text:style-name="T1735_1"><text:a xlink:type="simple" xlink:href="http://data.aade.gr/eli/pri/law/2021/07/18/4818#art_8"><text:span text:style-name="T1735_2">Προσθήκη<text:s/>4818/2021,<text:s/>Άρθρο<text:s/>8</text:span></text:a></text:span><text:span text:style-name="T1735_3">;<text:s/></text:span><text:span text:style-name="T1735_4"><text:a xlink:type="simple" xlink:href="http://data.aade.gr/eli/pri/law/2014/12/24/4316#art_104"><text:span text:style-name="T1735_5">Προσθήκη<text:s/>4316/2014,<text:s/>Άρθρο<text:s/>104</text:span></text:a></text:span></text:p></text:note-body></text:note></text:span></text:p>
      <text:h text:style-name="P1736" text:outline-level="6"><text:span text:style-name="T1736_1">Άρθρο<text:s/>47β</text:span></text:h>
      <text:h text:style-name="P1737" text:outline-level="6"><text:span text:style-name="T173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37_2"><text:note text:note-class="footnote"><text:note-citation/><text:note-body><text:p text:style-name="P1738"><text:span text:style-name="T1738_1"><text:a xlink:type="simple" xlink:href="http://data.aade.gr/eli/pri/law/2021/07/18/4818#art_8"><text:span text:style-name="T1738_2">Προσθήκη<text:s/>4818/2021,<text:s/>Άρθρο<text:s/>8</text:span></text:a></text:span><text:span text:style-name="T1738_3">;<text:s/></text:span><text:span text:style-name="T1738_4"><text:a xlink:type="simple" xlink:href="http://data.aade.gr/eli/pri/law/2014/12/24/4316#art_104"><text:span text:style-name="T1738_5">Προσθήκη<text:s/>4316/2014,<text:s/>Άρθρο<text:s/>104</text:span></text:a></text:span></text:p></text:note-body></text:note></text:span></text:h>
      <text:p text:style-name="P1739"><text:span text:style-name="T1739_1">1.</text:span><text:span text:style-name="T1739_2"><text:s/>Για<text:s/>τους<text:s/>σκοπούς<text:s/>του<text:s/>παρόντος<text:s/>καθεστώτος<text:s/>νοούνται<text:s/>ως:</text:span><text:span text:style-name="T1739_3"><text:note text:note-class="footnote"><text:note-citation/><text:note-body><text:p text:style-name="P1740"><text:span text:style-name="T1740_1"><text:a xlink:type="simple" xlink:href="http://data.aade.gr/eli/pri/law/2021/07/18/4818#art_9"><text:span text:style-name="T1740_2">Τροποποίηση<text:s/>4818/2021,<text:s/>Άρθρο<text:s/>9</text:span></text:a></text:span></text:p></text:note-body></text:note></text:span></text:p>
      <text:p text:style-name="P1741"><text:span text:style-name="T1741_1">α)</text:span><text:span text:style-name="T1741_2"><text:tab/></text:span><text:span text:style-name="T1741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1_4"><text:note text:note-class="footnote"><text:note-citation/><text:note-body><text:p text:style-name="P1742"><text:span text:style-name="T1742_1"><text:a xlink:type="simple" xlink:href="http://data.aade.gr/eli/pri/law/2021/07/18/4818#art_9"><text:span text:style-name="T1742_2">Τροποποίηση<text:s/>4818/2021,<text:s/>Άρθρο<text:s/>9</text:span></text:a></text:span></text:p></text:note-body></text:note></text:span></text:p>
      <text:p text:style-name="P1743"><text:span text:style-name="T1743_1">β)</text:span><text:span text:style-name="T1743_2"><text:tab/></text:span><text:span text:style-name="T1743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3_4"><text:note text:note-class="footnote"><text:note-citation/><text:note-body><text:p text:style-name="P1744"><text:span text:style-name="T1744_1"><text:a xlink:type="simple" xlink:href="http://data.aade.gr/eli/pri/law/2021/07/18/4818#art_9"><text:span text:style-name="T1744_2">Τροποποίηση<text:s/>4818/2021,<text:s/>Άρθρο<text:s/>9</text:span></text:a></text:span></text:p></text:note-body></text:note></text:span></text:p>
      <text:p text:style-name="P1745"><text:span text:style-name="T1745_1">γ)</text:span><text:span text:style-name="T1745_2"><text:tab/></text:span><text:span text:style-name="T1745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5_4"><text:note text:note-class="footnote"><text:note-citation/><text:note-body><text:p text:style-name="P1746"><text:span text:style-name="T1746_1"><text:a xlink:type="simple" xlink:href="http://data.aade.gr/eli/pri/law/2021/07/18/4818#art_9"><text:span text:style-name="T1746_2">Τροποποίηση<text:s/>4818/2021,<text:s/>Άρθρο<text:s/>9</text:span></text:a></text:span></text:p></text:note-body></text:note></text:span></text:p>
      <text:p text:style-name="P1747"><text:span text:style-name="T1747_1">2.</text:span><text:span text:style-name="T1747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47_3"><text:note text:note-class="footnote"><text:note-citation/><text:note-body><text:p text:style-name="P1748"><text:span text:style-name="T1748_1"><text:a xlink:type="simple" xlink:href="http://data.aade.gr/eli/pri/law/2021/07/18/4818#art_9"><text:span text:style-name="T1748_2">Τροποποίηση<text:s/>4818/2021,<text:s/>Άρθρο<text:s/>9</text:span></text:a></text:span></text:p></text:note-body></text:note></text:span></text:p>
      <text:p text:style-name="P1749"><text:span text:style-name="T1749_1">3.</text:span><text:span text:style-name="T1749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49_3"><text:note text:note-class="footnote"><text:note-citation/><text:note-body><text:p text:style-name="P1750"><text:span text:style-name="T1750_1"><text:a xlink:type="simple" xlink:href="http://data.aade.gr/eli/pri/law/2021/07/18/4818#art_9"><text:span text:style-name="T1750_2">Τροποποίηση<text:s/>4818/2021,<text:s/>Άρθρο<text:s/>9</text:span></text:a></text:span></text:p></text:note-body></text:note></text:span></text:p>
      <text:p text:style-name="P1751"><text:span text:style-name="T1751_1">4.</text:span><text:span text:style-name="T1751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1_3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α)</text:span><text:span text:style-name="T1753_2"><text:tab/></text:span><text:span text:style-name="T1753_3">το<text:s/>ονοματεπώνυμο<text:s/>ή<text:s/>την<text:s/>επωνυμία<text:s/>του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β)</text:span><text:span text:style-name="T1755_2"><text:tab/></text:span><text:span text:style-name="T1755_3">την<text:s/>ταχυδρομική<text:s/>διεύθυνσή<text:s/>του,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γ)</text:span><text:span text:style-name="T1757_2"><text:tab/></text:span><text:span text:style-name="T1757_3">τις<text:s/>ηλεκτρονικές<text:s/>διευθύνσεις<text:s/>και<text:s/>ιστοσελίδες<text:s/>που<text:s/>διαθέτει<text:s/>στο<text:s/>διαδίκτυο,</text:span><text:span text:style-name="T1757_4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δ)</text:span><text:span text:style-name="T1759_2"><text:tab/></text:span><text:span text:style-name="T1759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59_4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ε)</text:span><text:span text:style-name="T1761_2"><text:tab/></text:span><text:span text:style-name="T176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1_4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3_2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5.</text:span><text:span text:style-name="T1765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5_3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6.</text:span><text:span text:style-name="T1767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67_3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α)</text:span><text:span text:style-name="T1769_2"><text:tab/></text:span><text:span text:style-name="T1769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β)</text:span><text:span text:style-name="T1771_2"><text:tab/></text:span><text:span text:style-name="T1771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γ)</text:span><text:span text:style-name="T1773_2"><text:tab/></text:span><text:span text:style-name="T177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3_4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δ)</text:span><text:span text:style-name="T1775_2"><text:tab/></text:span><text:span text:style-name="T1775_3">συστηματικά<text:s/>δεν<text:s/>συμμορφώνεται<text:s/>με<text:s/>τους<text:s/>κανόνες<text:s/>που<text:s/>διέπουν<text:s/>το<text:s/>καθεστώς<text:s/>αυτό.</text:span><text:span text:style-name="T1775_4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7.</text:span><text:span text:style-name="T1777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8.</text:span><text:span text:style-name="T177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79_3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9.</text:span><text:span text:style-name="T178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1_3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10.</text:span><text:span text:style-name="T1783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3_3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11.</text:span><text:span text:style-name="T1785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6"><text:span text:style-name="T1786_1">α)</text:span><text:span text:style-name="T1786_2"><text:tab/></text:span><text:span text:style-name="T1786_3">την<text:s/>ηλεκτρονική<text:s/>παραλαβή<text:s/>των<text:s/>δηλώσεων<text:s/>της<text:s/>παρ.<text:s/>3,</text:span><text:span text:style-name="T1786_4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β)</text:span><text:span text:style-name="T1788_2"><text:tab/></text:span><text:span text:style-name="T1788_3">την<text:s/>επαλήθευση<text:s/>της<text:s/>εγκυρότητας<text:s/>των<text:s/>στοιχείων<text:s/>του<text:s/>δηλούντος,</text:span><text:span text:style-name="T1788_4"><text:note text:note-class="footnote"><text:note-citation/><text:note-body><text:p text:style-name="P1789"><text:span text:style-name="T1789_1"><text:a xlink:type="simple" xlink:href="http://data.aade.gr/eli/pri/law/2021/07/18/4818#art_9"><text:span text:style-name="T1789_2">Τροποποίηση<text:s/>4818/2021,<text:s/>Άρθρο<text:s/>9</text:span></text:a></text:span></text:p></text:note-body></text:note></text:span></text:p>
      <text:p text:style-name="P1790"><text:span text:style-name="T1790_1">γ)</text:span><text:span text:style-name="T1790_2"><text:tab/></text:span><text:span text:style-name="T1790_3">τη<text:s/>χορήγηση<text:s/>και<text:s/>κοινοποίηση<text:s/>του<text:s/>ατομικού<text:s/>ΑΦΜ<text:s/>/<text:s/>ΦΠΑ,</text:span><text:span text:style-name="T1790_4"><text:note text:note-class="footnote"><text:note-citation/><text:note-body><text:p text:style-name="P1791"><text:span text:style-name="T1791_1"><text:a xlink:type="simple" xlink:href="http://data.aade.gr/eli/pri/law/2021/07/18/4818#art_9"><text:span text:style-name="T1791_2">Τροποποίηση<text:s/>4818/2021,<text:s/>Άρθρο<text:s/>9</text:span></text:a></text:span></text:p></text:note-body></text:note></text:span></text:p>
      <text:p text:style-name="P1792"><text:span text:style-name="T1792_1">δ)</text:span><text:span text:style-name="T1792_2"><text:tab/></text:span><text:span text:style-name="T1792_3">την<text:s/>ηλεκτρονική<text:s/>παραλαβή<text:s/>των<text:s/>δηλώσεων<text:s/>ΦΠΑ,</text:span><text:span text:style-name="T1792_4"><text:note text:note-class="footnote"><text:note-citation/><text:note-body><text:p text:style-name="P1793"><text:span text:style-name="T1793_1"><text:a xlink:type="simple" xlink:href="http://data.aade.gr/eli/pri/law/2021/07/18/4818#art_9"><text:span text:style-name="T1793_2">Τροποποίηση<text:s/>4818/2021,<text:s/>Άρθρο<text:s/>9</text:span></text:a></text:span></text:p></text:note-body></text:note></text:span></text:p>
      <text:p text:style-name="P1794"><text:span text:style-name="T1794_1">ε)</text:span><text:span text:style-name="T1794_2"><text:tab/></text:span><text:span text:style-name="T1794_3">την<text:s/>επιβεβαίωση<text:s/>καταβολής<text:s/>του<text:s/>οφειλόμενου<text:s/>φόρου,</text:span><text:span text:style-name="T1794_4"><text:note text:note-class="footnote"><text:note-citation/><text:note-body><text:p text:style-name="P1795"><text:span text:style-name="T1795_1"><text:a xlink:type="simple" xlink:href="http://data.aade.gr/eli/pri/law/2021/07/18/4818#art_9"><text:span text:style-name="T1795_2">Τροποποίηση<text:s/>4818/2021,<text:s/>Άρθρο<text:s/>9</text:span></text:a></text:span></text:p></text:note-body></text:note></text:span></text:p>
      <text:p text:style-name="P1796"><text:span text:style-name="T1796_1">στ)</text:span><text:span text:style-name="T1796_2"><text:tab/></text:span><text:span text:style-name="T179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6_4"><text:note text:note-class="footnote"><text:note-citation/><text:note-body><text:p text:style-name="P1797"><text:span text:style-name="T1797_1"><text:a xlink:type="simple" xlink:href="http://data.aade.gr/eli/pri/law/2021/07/18/4818#art_9"><text:span text:style-name="T1797_2">Τροποποίηση<text:s/>4818/2021,<text:s/>Άρθρο<text:s/>9</text:span></text:a></text:span></text:p></text:note-body></text:note></text:span></text:p>
      <text:p text:style-name="P1798"><text:span text:style-name="T1798_1">ζ)</text:span><text:span text:style-name="T1798_2"><text:tab/></text:span><text:span text:style-name="T1798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12.</text:span><text:span text:style-name="T180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0_3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text:span text:style-name="T1801_3">;<text:s/></text:span><text:span text:style-name="T1801_4"><text:a xlink:type="simple" xlink:href="http://data.aade.gr/eli/pri/law/2014/12/24/4316#art_104"><text:span text:style-name="T1801_5">Προσθήκη<text:s/>4316/2014,<text:s/>Άρθρο<text:s/>104</text:span></text:a></text:span></text:p></text:note-body></text:note></text:span></text:p>
      <text:h text:style-name="P1802" text:outline-level="6"><text:span text:style-name="T1802_1">Άρθρο<text:s/>47γ</text:span><text:span text:style-name="T1802_2"><text:s/></text:span></text:h>
      <text:h text:style-name="P1803" text:outline-level="6"><text:span text:style-name="T1803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3_2"><text:note text:note-class="footnote"><text:note-citation/><text:note-body><text:p text:style-name="P1804"><text:span text:style-name="T1804_1"><text:a xlink:type="simple" xlink:href="http://data.aade.gr/eli/pri/law/2021/07/18/4818#art_10"><text:span text:style-name="T1804_2">Τροποποίηση<text:s/>4818/2021,<text:s/>Άρθρο<text:s/>10</text:span></text:a></text:span><text:span text:style-name="T1804_3">;<text:s/></text:span><text:span text:style-name="T1804_4"><text:a xlink:type="simple" xlink:href="http://data.aade.gr/eli/pri/law/2014/12/24/4316#art_104"><text:span text:style-name="T1804_5">Προσθήκη<text:s/>4316/2014,<text:s/>Άρθρο<text:s/>104</text:span></text:a></text:span></text:p></text:note-body></text:note></text:span></text:h>
      <text:p text:style-name="P1805"><text:span text:style-name="T1805_1">1.</text:span><text:span text:style-name="T1805_2"><text:s/>Για<text:s/>τους<text:s/>σκοπούς<text:s/>του<text:s/>παρόντος<text:s/>καθεστώτος,<text:s/>νοούνται<text:s/>ως:</text:span><text:span text:style-name="T1805_3"><text:note text:note-class="footnote"><text:note-citation/><text:note-body><text:p text:style-name="P1806"><text:span text:style-name="T1806_1"><text:a xlink:type="simple" xlink:href="http://data.aade.gr/eli/pri/law/2021/07/18/4818#art_10"><text:span text:style-name="T1806_2">Τροποποίηση<text:s/>4818/2021,<text:s/>Άρθρο<text:s/>10</text:span></text:a></text:span></text:p></text:note-body></text:note></text:span></text:p>
      <text:p text:style-name="P1807"><text:span text:style-name="T1807_1">α)</text:span><text:span text:style-name="T1807_2"><text:tab/></text:span><text:span text:style-name="T180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07_4"><text:note text:note-class="footnote"><text:note-citation/><text:note-body><text:p text:style-name="P1808"><text:span text:style-name="T1808_1"><text:a xlink:type="simple" xlink:href="http://data.aade.gr/eli/pri/law/2021/07/18/4818#art_10"><text:span text:style-name="T1808_2">Τροποποίηση<text:s/>4818/2021,<text:s/>Άρθρο<text:s/>10</text:span></text:a></text:span></text:p></text:note-body></text:note></text:span></text:p>
      <text:p text:style-name="P1809"><text:span text:style-name="T1809_1">β)</text:span><text:span text:style-name="T1809_2"><text:tab/></text:span><text:span text:style-name="T1809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09_4"><text:note text:note-class="footnote"><text:note-citation/><text:note-body><text:p text:style-name="P1810"><text:span text:style-name="T1810_1"><text:a xlink:type="simple" xlink:href="http://data.aade.gr/eli/pri/law/2021/07/18/4818#art_10"><text:span text:style-name="T1810_2">Τροποποίηση<text:s/>4818/2021,<text:s/>Άρθρο<text:s/>10</text:span></text:a></text:span></text:p></text:note-body></text:note></text:span></text:p>
      <text:p text:style-name="P1811"><text:span text:style-name="T1811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1_2"><text:note text:note-class="footnote"><text:note-citation/><text:note-body><text:p text:style-name="P1812"><text:span text:style-name="T1812_1"><text:a xlink:type="simple" xlink:href="http://data.aade.gr/eli/pri/law/2021/07/18/4818#art_10"><text:span text:style-name="T1812_2">Τροποποίηση<text:s/>4818/2021,<text:s/>Άρθρο<text:s/>10</text:span></text:a></text:span></text:p></text:note-body></text:note></text:span></text:p>
      <text:p text:style-name="P1813"><text:span text:style-name="T1813_1">γ)</text:span><text:span text:style-name="T1813_2"><text:tab/></text:span><text:span text:style-name="T1813_3">«Κράτος<text:s/>μέλος<text:s/>κατανάλωσης»,<text:s/>ένα<text:s/>από<text:s/>τα<text:s/>ακόλουθα:</text:span><text:span text:style-name="T1813_4"><text:note text:note-class="footnote"><text:note-citation/><text:note-body><text:p text:style-name="P1814"><text:span text:style-name="T1814_1"><text:a xlink:type="simple" xlink:href="http://data.aade.gr/eli/pri/law/2021/07/18/4818#art_10"><text:span text:style-name="T1814_2">Τροποποίηση<text:s/>4818/2021,<text:s/>Άρθρο<text:s/>10</text:span></text:a></text:span></text:p></text:note-body></text:note></text:span></text:p>
      <text:p text:style-name="P1815"><text:span text:style-name="T1815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5_2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/text:p></text:note-body></text:note></text:span></text:p>
      <text:p text:style-name="P1817"><text:span text:style-name="T1817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17_2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19_2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2.</text:span><text:span text:style-name="T1821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1_3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α)</text:span><text:span text:style-name="T1823_2"><text:tab/></text:span><text:span text:style-name="T1823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3_4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β)</text:span><text:span text:style-name="T1825_2"><text:tab/></text:span><text:span text:style-name="T1825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5_4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γ)</text:span><text:span text:style-name="T1827_2"><text:tab/></text:span><text:span text:style-name="T182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27_4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3.</text:span><text:span text:style-name="T183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1_3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4.</text:span><text:span text:style-name="T1833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3_3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5.</text:span><text:span text:style-name="T1835_2"><text:s/>Ο<text:s/>υποκείμενος<text:s/>της<text:s/>παρ.<text:s/>2<text:s/>διαγράφεται<text:s/>από<text:s/>το<text:s/>ειδικό<text:s/>μητρώο,<text:s/>εάν:</text:span><text:span text:style-name="T1835_3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α)</text:span><text:span text:style-name="T1837_2"><text:tab/></text:span><text:span text:style-name="T1837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β)</text:span><text:span text:style-name="T1839_2"><text:tab/></text:span><text:span text:style-name="T183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39_4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γ)</text:span><text:span text:style-name="T1841_2"><text:tab/></text:span><text:span text:style-name="T184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1_4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δ)</text:span><text:span text:style-name="T1843_2"><text:tab/></text:span><text:span text:style-name="T184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3_4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6.</text:span><text:span text:style-name="T1845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7.</text:span><text:span text:style-name="T1847_2"><text:s/>Το<text:s/>περιεχόμενο<text:s/>της<text:s/>δήλωσης<text:s/>ΦΠΑ<text:s/>ορίζεται,<text:s/>κατά<text:s/>περίπτωση,<text:s/>ως<text:s/>εξής:</text:span><text:span text:style-name="T1847_3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α)</text:span><text:span text:style-name="T1849_2"><text:tab/></text:span><text:span text:style-name="T1849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αα)</text:span><text:span text:style-name="T1851_2"><text:tab/></text:span><text:span text:style-name="T1851_3">ενδοκοινοτικές<text:s/>εξ<text:s/>αποστάσεως<text:s/>πωλήσεις<text:s/>αγαθών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ββ)</text:span><text:span text:style-name="T1853_2"><text:tab/></text:span><text:span text:style-name="T1853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γγ)</text:span><text:span text:style-name="T1855_2"><text:tab/></text:span><text:span text:style-name="T1855_3">παροχές<text:s/>υπηρεσιών.</text:span><text:span text:style-name="T1855_4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57_2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β)</text:span><text:span text:style-name="T1859_2"><text:tab/></text:span><text:span text:style-name="T1859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59_4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α)</text:span><text:span text:style-name="T1861_2"><text:tab/></text:span><text:span text:style-name="T1861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ββ)</text:span><text:span text:style-name="T1863_2"><text:tab/></text:span><text:span text:style-name="T1863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5_2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67_2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γ)</text:span><text:span text:style-name="T1869_2"><text:tab/></text:span><text:span text:style-name="T1869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69_4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δ)</text:span><text:span text:style-name="T1871_2"><text:tab/></text:span><text:span text:style-name="T187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8.</text:span><text:span text:style-name="T1873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3_3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9.</text:span><text:span text:style-name="T187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5_3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10.</text:span><text:span text:style-name="T1877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77_3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11.</text:span><text:span text:style-name="T1879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79_3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12.</text:span><text:span text:style-name="T1881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1_3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α)</text:span><text:span text:style-name="T1883_2"><text:tab/></text:span><text:span text:style-name="T1883_3">την<text:s/>ηλεκτρονική<text:s/>παραλαβή<text:s/>των<text:s/>δηλώσεων<text:s/>της<text:s/>παρ.<text:s/>3,</text:span><text:span text:style-name="T1883_4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β)</text:span><text:span text:style-name="T1885_2"><text:tab/></text:span><text:span text:style-name="T1885_3">την<text:s/>ηλεκτρονική<text:s/>παραλαβή<text:s/>των<text:s/>δηλώσεων<text:s/>ΦΠΑ,</text:span><text:span text:style-name="T1885_4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γ)</text:span><text:span text:style-name="T1887_2"><text:tab/></text:span><text:span text:style-name="T1887_3">την<text:s/>επιβεβαίωση<text:s/>καταβολής<text:s/>του<text:s/>οφειλόμενου<text:s/>φόρου,</text:span><text:span text:style-name="T1887_4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δ)</text:span><text:span text:style-name="T1889_2"><text:tab/></text:span><text:span text:style-name="T188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89_4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ε)</text:span><text:span text:style-name="T1891_2"><text:tab/></text:span><text:span text:style-name="T189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1_4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στ)</text:span><text:span text:style-name="T1893_2"><text:tab/></text:span><text:span text:style-name="T1893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3_4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13.</text:span><text:span text:style-name="T1895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5_3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h text:style-name="P1897" text:outline-level="6"><text:span text:style-name="T1897_1">Άρθρο<text:s/>47δ</text:span><text:span text:style-name="T1897_2"><text:s/></text:span></text:h>
      <text:h text:style-name="P1898" text:outline-level="6"><text:span text:style-name="T1898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898_2"><text:note text:note-class="footnote"><text:note-citation/><text:note-body><text:p text:style-name="P1899"><text:span text:style-name="T1899_1"><text:a xlink:type="simple" xlink:href="http://data.aade.gr/eli/pri/law/2021/07/18/4818#art_11"><text:span text:style-name="T1899_2">Προσθήκη<text:s/>4818/2021,<text:s/>Άρθρο<text:s/>11</text:span></text:a></text:span></text:p></text:note-body></text:note></text:span></text:h>
      <text:p text:style-name="P1900"><text:span text:style-name="T1900_1">1.</text:span><text:span text:style-name="T1900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0_3"><text:note text:note-class="footnote"><text:note-citation/><text:note-body><text:p text:style-name="P1901"><text:span text:style-name="T1901_1"><text:a xlink:type="simple" xlink:href="http://data.aade.gr/eli/pri/law/2021/07/18/4818#art_11"><text:span text:style-name="T1901_2">Προσθήκη<text:s/>4818/2021,<text:s/>Άρθρο<text:s/>11</text:span></text:a></text:span></text:p></text:note-body></text:note></text:span></text:p>
      <text:p text:style-name="P1902"><text:span text:style-name="T1902_1">2.</text:span><text:span text:style-name="T1902_2"><text:s/>Για<text:s/>τους<text:s/>σκοπούς<text:s/>του<text:s/>παρόντος<text:s/>ειδικού<text:s/>καθεστώτος<text:s/>νοούνται<text:s/>ως:</text:span><text:span text:style-name="T1902_3"><text:note text:note-class="footnote"><text:note-citation/><text:note-body><text:p text:style-name="P1903"><text:span text:style-name="T1903_1"><text:a xlink:type="simple" xlink:href="http://data.aade.gr/eli/pri/law/2021/07/18/4818#art_11"><text:span text:style-name="T1903_2">Προσθήκη<text:s/>4818/2021,<text:s/>Άρθρο<text:s/>11</text:span></text:a></text:span></text:p></text:note-body></text:note></text:span></text:p>
      <text:p text:style-name="P1904"><text:span text:style-name="T1904_1">α)</text:span><text:span text:style-name="T1904_2"><text:tab/></text:span><text:span text:style-name="T1904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4_4"><text:note text:note-class="footnote"><text:note-citation/><text:note-body><text:p text:style-name="P1905"><text:span text:style-name="T1905_1"><text:a xlink:type="simple" xlink:href="http://data.aade.gr/eli/pri/law/2021/07/18/4818#art_11"><text:span text:style-name="T1905_2">Προσθήκη<text:s/>4818/2021,<text:s/>Άρθρο<text:s/>11</text:span></text:a></text:span></text:p></text:note-body></text:note></text:span></text:p>
      <text:p text:style-name="P1906"><text:span text:style-name="T1906_1">β)</text:span><text:span text:style-name="T1906_2"><text:tab/></text:span><text:span text:style-name="T1906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6_4"><text:note text:note-class="footnote"><text:note-citation/><text:note-body><text:p text:style-name="P1907"><text:span text:style-name="T1907_1"><text:a xlink:type="simple" xlink:href="http://data.aade.gr/eli/pri/law/2021/07/18/4818#art_11"><text:span text:style-name="T1907_2">Προσθήκη<text:s/>4818/2021,<text:s/>Άρθρο<text:s/>11</text:span></text:a></text:span></text:p></text:note-body></text:note></text:span></text:p>
      <text:p text:style-name="P1908"><text:span text:style-name="T1908_1">γ)</text:span><text:span text:style-name="T1908_2"><text:tab/></text:span><text:span text:style-name="T1908_3">«κράτος<text:s/>μέλος<text:s/>εγγραφής»<text:s/>νοείται:</text:span><text:span text:style-name="T1908_4"><text:note text:note-class="footnote"><text:note-citation/><text:note-body><text:p text:style-name="P1909"><text:span text:style-name="T1909_1"><text:a xlink:type="simple" xlink:href="http://data.aade.gr/eli/pri/law/2021/07/18/4818#art_11"><text:span text:style-name="T1909_2">Προσθήκη<text:s/>4818/2021,<text:s/>Άρθρο<text:s/>11</text:span></text:a></text:span></text:p></text:note-body></text:note></text:span></text:p>
      <text:p text:style-name="P1910"><text:span text:style-name="T1910_1">αα)</text:span><text:span text:style-name="T1910_2"><text:tab/></text:span><text:span text:style-name="T1910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0_4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p>
      <text:p text:style-name="P1912"><text:span text:style-name="T1912_1">ββ)</text:span><text:span text:style-name="T1912_2"><text:tab/></text:span><text:span text:style-name="T1912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2_4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γγ)</text:span><text:span text:style-name="T1914_2"><text:tab/></text:span><text:span text:style-name="T191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4_4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δδ)</text:span><text:span text:style-name="T1916_2"><text:tab/></text:span><text:span text:style-name="T191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εε)</text:span><text:span text:style-name="T1918_2"><text:tab/></text:span><text:span text:style-name="T1918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0_2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δ)</text:span><text:span text:style-name="T1922_2"><text:tab/></text:span><text:span text:style-name="T1922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3.</text:span><text:span text:style-name="T1924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4_3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α)</text:span><text:span text:style-name="T1926_2"><text:tab/></text:span><text:span text:style-name="T1926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β)</text:span><text:span text:style-name="T1928_2"><text:tab/></text:span><text:span text:style-name="T1928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γ)</text:span><text:span text:style-name="T1930_2"><text:tab/></text:span><text:span text:style-name="T1930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0_4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4.</text:span><text:span text:style-name="T1932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2_3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5.</text:span><text:span text:style-name="T1934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4_3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α)</text:span><text:span text:style-name="T1936_2"><text:tab/></text:span><text:span text:style-name="T1936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6_4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αα)</text:span><text:span text:style-name="T1938_2"><text:tab/></text:span><text:span text:style-name="T1938_3">ονοματεπώνυμο<text:s/>ή<text:s/>επωνυμία,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ββ)</text:span><text:span text:style-name="T1940_2"><text:tab/></text:span><text:span text:style-name="T1940_3">ταχυδρομική<text:s/>διεύθυνση,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γγ)</text:span><text:span text:style-name="T1942_2"><text:tab/></text:span><text:span text:style-name="T1942_3">ηλεκτρονική<text:s/>διεύθυνση<text:s/>και<text:s/>ιστοσελίδες<text:s/>του<text:s/>διαδικτύου,</text:span><text:span text:style-name="T1942_4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δδ)</text:span><text:span text:style-name="T1944_2"><text:tab/></text:span><text:span text:style-name="T1944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4_4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β)</text:span><text:span text:style-name="T1946_2"><text:tab/></text:span><text:span text:style-name="T1946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α)</text:span><text:span text:style-name="T1948_2"><text:tab/></text:span><text:span text:style-name="T1948_3">ονοματεπώνυμο<text:s/>ή<text:s/>επωνυμία,</text:span></text:p>
      <text:p text:style-name="P1949"><text:span text:style-name="T1949_1">ββ)</text:span><text:span text:style-name="T1949_2"><text:tab/></text:span><text:span text:style-name="T1949_3">ταχυδρομική<text:s/>διεύθυνση,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γγ)</text:span><text:span text:style-name="T1951_2"><text:tab/></text:span><text:span text:style-name="T1951_3">ηλεκτρονική<text:s/>διεύθυνση,</text:span><text:span text:style-name="T1951_4"><text:note text:note-class="footnote"><text:note-citation/><text:note-body><text:p text:style-name="P1952"><text:span text:style-name="T1952_1"><text:a xlink:type="simple" xlink:href="http://data.aade.gr/eli/pri/law/2021/07/18/4818#art_11"><text:span text:style-name="T1952_2">Προσθήκη<text:s/>4818/2021,<text:s/>Άρθρο<text:s/>11</text:span></text:a></text:span></text:p></text:note-body></text:note></text:span></text:p>
      <text:p text:style-name="P1953"><text:span text:style-name="T1953_1">δδ)</text:span><text:span text:style-name="T1953_2"><text:tab/></text:span><text:span text:style-name="T1953_3">αριθμό<text:s/>φορολογικού<text:s/>μητρώου<text:s/>ΦΠΑ.</text:span><text:span text:style-name="T1953_4"><text:note text:note-class="footnote"><text:note-citation/><text:note-body><text:p text:style-name="P1954"><text:span text:style-name="T1954_1"><text:a xlink:type="simple" xlink:href="http://data.aade.gr/eli/pri/law/2021/07/18/4818#art_11"><text:span text:style-name="T1954_2">Προσθήκη<text:s/>4818/2021,<text:s/>Άρθρο<text:s/>11</text:span></text:a></text:span></text:p></text:note-body></text:note></text:span></text:p>
      <text:p text:style-name="P1955"><text:span text:style-name="T1955_1">γ)</text:span><text:span text:style-name="T1955_2"><text:tab/></text:span><text:span text:style-name="T1955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5_4"><text:note text:note-class="footnote"><text:note-citation/><text:note-body><text:p text:style-name="P1956"><text:span text:style-name="T1956_1"><text:a xlink:type="simple" xlink:href="http://data.aade.gr/eli/pri/law/2021/07/18/4818#art_11"><text:span text:style-name="T1956_2">Προσθήκη<text:s/>4818/2021,<text:s/>Άρθρο<text:s/>11</text:span></text:a></text:span></text:p></text:note-body></text:note></text:span></text:p>
      <text:p text:style-name="P1957"><text:span text:style-name="T1957_1">αα)</text:span><text:span text:style-name="T1957_2"><text:tab/></text:span><text:span text:style-name="T1957_3">ονοματεπώνυμο<text:s/>ή<text:s/>επωνυμία,</text:span><text:span text:style-name="T1957_4"><text:note text:note-class="footnote"><text:note-citation/><text:note-body><text:p text:style-name="P1958"><text:span text:style-name="T1958_1"><text:a xlink:type="simple" xlink:href="http://data.aade.gr/eli/pri/law/2021/07/18/4818#art_11"><text:span text:style-name="T1958_2">Προσθήκη<text:s/>4818/2021,<text:s/>Άρθρο<text:s/>11</text:span></text:a></text:span></text:p></text:note-body></text:note></text:span></text:p>
      <text:p text:style-name="P1959"><text:span text:style-name="T1959_1">ββ)</text:span><text:span text:style-name="T1959_2"><text:tab/></text:span><text:span text:style-name="T1959_3">ταχυδρομική<text:s/>διεύθυνση,</text:span><text:span text:style-name="T1959_4"><text:note text:note-class="footnote"><text:note-citation/><text:note-body><text:p text:style-name="P1960"><text:span text:style-name="T1960_1"><text:a xlink:type="simple" xlink:href="http://data.aade.gr/eli/pri/law/2021/07/18/4818#art_11"><text:span text:style-name="T1960_2">Προσθήκη<text:s/>4818/2021,<text:s/>Άρθρο<text:s/>11</text:span></text:a></text:span></text:p></text:note-body></text:note></text:span></text:p>
      <text:p text:style-name="P1961"><text:span text:style-name="T1961_1">γγ)</text:span><text:span text:style-name="T1961_2"><text:tab/></text:span><text:span text:style-name="T1961_3">ηλεκτρονική<text:s/>διεύθυνση<text:s/>και<text:s/>ιστοσελίδες<text:s/>του<text:s/>διαδικτύου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δδ)</text:span><text:span text:style-name="T1963_2"><text:tab/></text:span><text:span text:style-name="T1963_3">ως<text:s/>αριθμό<text:s/>φορολογικού<text:s/>μητρώου<text:s/>ΦΠΑ<text:s/>ή<text:s/>εθνικό<text:s/>αριθμό<text:s/>φορολογικού<text:s/>μητρώου,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εε)</text:span><text:span text:style-name="T1965_2"><text:tab/></text:span><text:span text:style-name="T1965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67_2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6.</text:span><text:span text:style-name="T196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69_3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β)</text:span><text:span text:style-name="T1971_2"><text:tab/></text:span><text:span text:style-name="T1971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γ)</text:span><text:span text:style-name="T1973_2"><text:tab/></text:span><text:span text:style-name="T1973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5_2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7.</text:span><text:span text:style-name="T1977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77_3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αα)</text:span><text:span text:style-name="T1979_2"><text:tab/></text:span><text:span text:style-name="T1979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79_4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ββ)</text:span><text:span text:style-name="T1981_2"><text:tab/></text:span><text:span text:style-name="T1981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γγ)</text:span><text:span text:style-name="T1983_2"><text:tab/></text:span><text:span text:style-name="T1983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δδ)</text:span><text:span text:style-name="T1985_2"><text:tab/></text:span><text:span text:style-name="T1985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5_4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β)</text:span><text:span text:style-name="T1987_2"><text:tab/></text:span><text:span text:style-name="T1987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7_4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αα)</text:span><text:span text:style-name="T1989_2"><text:tab/></text:span><text:span text:style-name="T1989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ββ)</text:span><text:span text:style-name="T1991_2"><text:tab/></text:span><text:span text:style-name="T1991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γγ)</text:span><text:span text:style-name="T1993_2"><text:tab/></text:span><text:span text:style-name="T1993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γ)</text:span><text:span text:style-name="T1995_2"><text:tab/></text:span><text:span text:style-name="T1995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αα)</text:span><text:span text:style-name="T1997_2"><text:tab/></text:span><text:span text:style-name="T1997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ββ)</text:span><text:span text:style-name="T1999_2"><text:tab/></text:span><text:span text:style-name="T1999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γγ)</text:span><text:span text:style-name="T2001_2"><text:tab/></text:span><text:span text:style-name="T2001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δδ)</text:span><text:span text:style-name="T2003_2"><text:tab/></text:span><text:span text:style-name="T2003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εε)</text:span><text:span text:style-name="T2005_2"><text:tab/></text:span><text:span text:style-name="T2005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8.</text:span><text:span text:style-name="T2007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07_3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09_2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9.</text:span><text:span text:style-name="T201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1_3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10.</text:span><text:span text:style-name="T2013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3_3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11.</text:span><text:span text:style-name="T201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5_3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12.</text:span><text:span text:style-name="T2017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17_3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13.</text:span><text:span text:style-name="T2019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19_3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14.</text:span><text:span text:style-name="T2021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1_3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α)</text:span><text:span text:style-name="T2023_2"><text:tab/></text:span><text:span text:style-name="T2023_3">την<text:s/>ηλεκτρονική<text:s/>παραλαβή<text:s/>των<text:s/>δηλώσεων<text:s/>της<text:s/>παρ.<text:s/>4,</text:span><text:span text:style-name="T2023_4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β)</text:span><text:span text:style-name="T2025_2"><text:tab/></text:span><text:span text:style-name="T2025_3">την<text:s/>επαλήθευση<text:s/>της<text:s/>εγκυρότητας<text:s/>των<text:s/>στοιχείων<text:s/>του<text:s/>δηλούντος,</text:span><text:span text:style-name="T2025_4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γ)</text:span><text:span text:style-name="T2027_2"><text:tab/></text:span><text:span text:style-name="T2027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27_4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δ)</text:span><text:span text:style-name="T2029_2"><text:tab/></text:span><text:span text:style-name="T2029_3">την<text:s/>ηλεκτρονική<text:s/>παραλαβή<text:s/>των<text:s/>δηλώσεων<text:s/>ΦΠΑ,</text:span><text:span text:style-name="T2029_4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ε)</text:span><text:span text:style-name="T2031_2"><text:tab/></text:span><text:span text:style-name="T2031_3">την<text:s/>επιβεβαίωση<text:s/>καταβολής<text:s/>του<text:s/>οφειλόμενου<text:s/>φόρου,</text:span><text:span text:style-name="T2031_4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στ)</text:span><text:span text:style-name="T2033_2"><text:tab/></text:span><text:span text:style-name="T203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3_4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ζ)</text:span><text:span text:style-name="T2035_2"><text:tab/></text:span><text:span text:style-name="T2035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η)</text:span><text:span text:style-name="T2037_2"><text:tab/></text:span><text:span text:style-name="T2037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15.</text:span><text:span text:style-name="T2039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39_3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h text:style-name="P2041" text:outline-level="6"><text:span text:style-name="T2041_1">Άρθρο<text:s/>47ε<text:s/></text:span></text:h>
      <text:h text:style-name="P2042" text:outline-level="6"><text:span text:style-name="T2042_1">Ειδικές<text:s/>ρυθμίσεις<text:s/>για<text:s/>τη<text:s/>δήλωση<text:s/>και<text:s/>την<text:s/>πληρωμή<text:s/>του<text:s/>ΦΠΑ<text:s/>κατά<text:s/>την<text:s/>εισαγωγή</text:span><text:span text:style-name="T2042_2"><text:note text:note-class="footnote"><text:note-citation/><text:note-body><text:p text:style-name="P2043"><text:span text:style-name="T2043_1"><text:a xlink:type="simple" xlink:href="http://data.aade.gr/eli/pri/law/2021/07/18/4818#art_12"><text:span text:style-name="T2043_2">Προσθήκη<text:s/>4818/2021,<text:s/>Άρθρο<text:s/>12</text:span></text:a></text:span></text:p></text:note-body></text:note></text:span></text:h>
      <text:p text:style-name="P2044"><text:span text:style-name="T2044_1">1.</text:span><text:span text:style-name="T2044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4_3"><text:note text:note-class="footnote"><text:note-citation/><text:note-body><text:p text:style-name="P2045"><text:span text:style-name="T2045_1"><text:a xlink:type="simple" xlink:href="http://data.aade.gr/eli/pri/law/2021/07/18/4818#art_12"><text:span text:style-name="T2045_2">Προσθήκη<text:s/>4818/2021,<text:s/>Άρθρο<text:s/>12</text:span></text:a></text:span></text:p></text:note-body></text:note></text:span></text:p>
      <text:p text:style-name="P2046"><text:span text:style-name="T204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6_2"><text:note text:note-class="footnote"><text:note-citation/><text:note-body><text:p text:style-name="P2047"><text:span text:style-name="T2047_1"><text:a xlink:type="simple" xlink:href="http://data.aade.gr/eli/pri/law/2021/07/18/4818#art_12"><text:span text:style-name="T2047_2">Προσθήκη<text:s/>4818/2021,<text:s/>Άρθρο<text:s/>12</text:span></text:a></text:span></text:p></text:note-body></text:note></text:span></text:p>
      <text:p text:style-name="P2048"><text:span text:style-name="T2048_1">2.</text:span><text:span text:style-name="T2048_2"><text:s/>Για<text:s/>τους<text:s/>σκοπούς<text:s/>του<text:s/>παρόντος,<text:s/>ισχύουν<text:s/>τα<text:s/>εξής:</text:span><text:span text:style-name="T2048_3"><text:note text:note-class="footnote"><text:note-citation/><text:note-body><text:p text:style-name="P2049"><text:span text:style-name="T2049_1"><text:a xlink:type="simple" xlink:href="http://data.aade.gr/eli/pri/law/2021/07/18/4818#art_12"><text:span text:style-name="T2049_2">Προσθήκη<text:s/>4818/2021,<text:s/>Άρθρο<text:s/>12</text:span></text:a></text:span></text:p></text:note-body></text:note></text:span></text:p>
      <text:p text:style-name="P2050"><text:span text:style-name="T2050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0_2"><text:note text:note-class="footnote"><text:note-citation/><text:note-body><text:p text:style-name="P2051"><text:span text:style-name="T2051_1"><text:a xlink:type="simple" xlink:href="http://data.aade.gr/eli/pri/law/2021/07/18/4818#art_12"><text:span text:style-name="T2051_2">Προσθήκη<text:s/>4818/2021,<text:s/>Άρθρο<text:s/>12</text:span></text:a></text:span></text:p></text:note-body></text:note></text:span></text:p>
      <text:p text:style-name="P2052"><text:span text:style-name="T2052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2_2"><text:note text:note-class="footnote"><text:note-citation/><text:note-body><text:p text:style-name="P2053"><text:span text:style-name="T2053_1"><text:a xlink:type="simple" xlink:href="http://data.aade.gr/eli/pri/law/2021/07/18/4818#art_12"><text:span text:style-name="T2053_2">Προσθήκη<text:s/>4818/2021,<text:s/>Άρθρο<text:s/>12</text:span></text:a></text:span></text:p></text:note-body></text:note></text:span></text:p>
      <text:p text:style-name="P2054"><text:span text:style-name="T2054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4_2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p>
      <text:p text:style-name="P2056"><text:span text:style-name="T2056_1">3.</text:span><text:span text:style-name="T205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6_3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4.</text:span><text:span text:style-name="T205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58_3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5.</text:span><text:span text:style-name="T2060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0_3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h text:style-name="P2062" text:outline-level="6"><text:span text:style-name="T2062_1">Άρθρο<text:s/>47<text:s/></text:span></text:h>
      <text:h text:style-name="P2063" text:outline-level="6"><text:span text:style-name="T2063_1">στ</text:span><text:span text:style-name="T2063_2"><text:note text:note-class="footnote"><text:note-citation/><text:note-body><text:p text:style-name="P2064"><text:span text:style-name="T2064_1"><text:a xlink:type="simple" xlink:href="http://data.aade.gr/eli/pri/law/2021/07/18/4818#art_13"><text:span text:style-name="T2064_2">Προσθήκη<text:s/>4818/2021,<text:s/>Άρθρο<text:s/>13</text:span></text:a></text:span></text:p></text:note-body></text:note></text:span></text:h>
      <text:p text:style-name="P2065"><text:span text:style-name="T2065_1">1.</text:span><text:span text:style-name="T2065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5_3"><text:note text:note-class="footnote"><text:note-citation/><text:note-body><text:p text:style-name="P2066"><text:span text:style-name="T2066_1"><text:a xlink:type="simple" xlink:href="http://data.aade.gr/eli/pri/law/2021/07/18/4818#art_13"><text:span text:style-name="T2066_2">Προσθήκη<text:s/>4818/2021,<text:s/>Άρθρο<text:s/>13</text:span></text:a></text:span></text:p></text:note-body></text:note></text:span></text:p>
      <text:p text:style-name="P2067"><text:span text:style-name="T2067_1">2.</text:span><text:span text:style-name="T2067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67_3"><text:note text:note-class="footnote"><text:note-citation/><text:note-body><text:p text:style-name="P2068"><text:span text:style-name="T2068_1"><text:a xlink:type="simple" xlink:href="http://data.aade.gr/eli/pri/law/2021/07/18/4818#art_13"><text:span text:style-name="T2068_2">Προσθήκη<text:s/>4818/2021,<text:s/>Άρθρο<text:s/>13</text:span></text:a></text:span></text:p></text:note-body></text:note></text:span></text:p>
      <text:p text:style-name="P2069"><text:span text:style-name="T2069_1">3.</text:span><text:span text:style-name="T2069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69_3"><text:note text:note-class="footnote"><text:note-citation/><text:note-body><text:p text:style-name="P2070"><text:span text:style-name="T2070_1"><text:a xlink:type="simple" xlink:href="http://data.aade.gr/eli/pri/law/2021/07/18/4818#art_13"><text:span text:style-name="T2070_2">Προσθήκη<text:s/>4818/2021,<text:s/>Άρθρο<text:s/>13</text:span></text:a></text:span></text:p></text:note-body></text:note></text:span></text:p>
      <text:h text:style-name="P2071" text:outline-level="1"><text:span text:style-name="T2071_1">ΜΕΡΟΣ<text:s/>ΔΕΥΤΕΡΟ<text:s/></text:span></text:h>
      <text:h text:style-name="P2072" text:outline-level="1"><text:span text:style-name="T2072_1">ΔΙΑΔΙΚΑΣΤΙΚΕΣ<text:s/>ΔΙΑΤΑΞΕΙΣ</text:span></text:h>
      <text:h text:style-name="P2073" text:outline-level="2"><text:span text:style-name="T2073_1">ΚΕΦΑΛΑΙΟ<text:s/>Α΄<text:s/></text:span></text:h>
      <text:h text:style-name="P2074" text:outline-level="2"><text:span text:style-name="T2074_1">ΔΙΑΔΙΚΑΣΙΑ<text:s/>ΒΕΒΑΙΩΣΗΣ<text:s/>ΚΑΙ<text:s/>ΚΑΤΑΒΟΛΗΣ<text:s/>ΤΟΥ<text:s/>ΦΟΡΟΥ<text:s/></text:span></text:h>
      <text:h text:style-name="P2075" text:outline-level="6"><text:span text:style-name="T2075_1">Άρθρο<text:s/>48</text:span><text:span text:style-name="T2075_2"><text:s/></text:span></text:h>
      <text:h text:style-name="P2076" text:outline-level="6"><text:span text:style-name="T2076_1">Αρμόδια<text:s/>φορολογική<text:s/>αρχή<text:s/>-<text:s/>Φορολογικός<text:s/>έλεγχος</text:span></text:h>
      <text:p text:style-name="P2077"><text:span text:style-name="T2077_1">1.</text:span><text:span text:style-name="T207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78"><text:span text:style-name="T2078_1">2.</text:span><text:span text:style-name="T207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79"><text:span text:style-name="T207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79_2"><text:note text:note-class="footnote"><text:note-citation/><text:note-body><text:p text:style-name="P2080"><text:span text:style-name="T2080_1"><text:a xlink:type="simple" xlink:href="http://data.aade.gr/eli/pri/law/2005/12/27/3427#art_1"><text:span text:style-name="T2080_2">Προσθήκη<text:s/>3427/2005,<text:s/>Άρθρο<text:s/>1</text:span></text:a></text:span></text:p></text:note-body></text:note></text:span></text:p>
      <text:p text:style-name="P2081"><text:span text:style-name="T2081_1">3.</text:span><text:span text:style-name="T208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2"><text:span text:style-name="T2082_1">α)</text:span><text:span text:style-name="T2082_2"><text:tab/></text:span><text:span text:style-name="T208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3"><text:span text:style-name="T2083_1">β)</text:span><text:span text:style-name="T2083_2"><text:tab/></text:span><text:span text:style-name="T208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4"><text:span text:style-name="T2084_1">4.</text:span><text:span text:style-name="T208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5"><text:span text:style-name="T2085_1">5.</text:span><text:span text:style-name="T208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6"><text:span text:style-name="T2086_1">6.</text:span><text:span text:style-name="T208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87"><text:span text:style-name="T208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88"><text:span text:style-name="T2088_1">7.</text:span><text:span text:style-name="T208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89"><text:span text:style-name="T2089_1">8.</text:span><text:span text:style-name="T208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0" text:outline-level="6"><text:span text:style-name="T2090_1">Άρθρο<text:s/>48Α<text:s/></text:span></text:h>
      <text:h text:style-name="P2091" text:outline-level="6"><text:span text:style-name="T2091_1">Έλεγχος<text:s/>από<text:s/>το<text:s/>γραφείο</text:span><text:span text:style-name="T2091_2"><text:note text:note-class="footnote"><text:note-citation/><text:note-body><text:p text:style-name="P2092"><text:span text:style-name="T2092_1"><text:a xlink:type="simple" xlink:href="http://data.aade.gr/eli/pri/law/2011/03/31/3943#art_8"><text:span text:style-name="T2092_2">Προσθήκη<text:s/>3943/2011,<text:s/>Άρθρο<text:s/>8</text:span></text:a></text:span></text:p></text:note-body></text:note></text:span></text:h>
      <text:p text:style-name="P2093"><text:span text:style-name="T2093_1">1.</text:span><text:span text:style-name="T209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3_3"><text:note text:note-class="footnote"><text:note-citation/><text:note-body><text:p text:style-name="P2094"><text:span text:style-name="T2094_1"><text:a xlink:type="simple" xlink:href="http://data.aade.gr/eli/pri/law/2011/03/31/3943#art_8"><text:span text:style-name="T2094_2">Προσθήκη<text:s/>3943/2011,<text:s/>Άρθρο<text:s/>8</text:span></text:a></text:span></text:p></text:note-body></text:note></text:span></text:p>
      <text:p text:style-name="P2095"><text:span text:style-name="T2095_1">2.</text:span><text:span text:style-name="T209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5_3"><text:note text:note-class="footnote"><text:note-citation/><text:note-body><text:p text:style-name="P2096"><text:span text:style-name="T2096_1"><text:a xlink:type="simple" xlink:href="http://data.aade.gr/eli/pri/law/2011/03/31/3943#art_8"><text:span text:style-name="T2096_2">Προσθήκη<text:s/>3943/2011,<text:s/>Άρθρο<text:s/>8</text:span></text:a></text:span></text:p></text:note-body></text:note></text:span></text:p>
      <text:h text:style-name="P2097" text:outline-level="6"><text:span text:style-name="T2097_1">Άρθρο<text:s/>49</text:span><text:span text:style-name="T2097_2"><text:s/></text:span></text:h>
      <text:h text:style-name="P2098" text:outline-level="6"><text:span text:style-name="T2098_1">Πράξη<text:s/>Προσδιορισμού<text:s/>του<text:s/>φόρου</text:span></text:h>
      <text:p text:style-name="P2099"><text:span text:style-name="T2099_1">1.</text:span><text:span text:style-name="T209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0"><text:span text:style-name="T210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1"><text:span text:style-name="T210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1_2"><text:note text:note-class="footnote"><text:note-citation/><text:note-body><text:p text:style-name="P2102"><text:span text:style-name="T2102_1"><text:a xlink:type="simple" xlink:href="http://data.aade.gr/eli/pri/law/2001/10/19/2948#art_16"><text:span text:style-name="T2102_2">Τροποποίηση<text:s/>2948/2001,<text:s/>Άρθρο<text:s/>16</text:span></text:a></text:span></text:p></text:note-body></text:note></text:span></text:p>
      <text:p text:style-name="P2103"><text:span text:style-name="T2103_1">2.</text:span><text:span text:style-name="T210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4"><text:span text:style-name="T2104_1">β)</text:span><text:span text:style-name="T2104_2"><text:tab/></text:span><text:span text:style-name="T210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4_4"><text:note text:note-class="footnote"><text:note-citation/><text:note-body><text:p text:style-name="P2105"><text:span text:style-name="T2105_1"><text:a xlink:type="simple" xlink:href="http://data.aade.gr/eli/pri/law/2009/05/27/3763#art_8"><text:span text:style-name="T2105_2">Προσθήκη<text:s/>3763/2009,<text:s/>Άρθρο<text:s/>8</text:span></text:a></text:span></text:p></text:note-body></text:note></text:span></text:p>
      <text:p text:style-name="P2106"><text:span text:style-name="T2106_1">3.</text:span><text:span text:style-name="T210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6_3"><text:note text:note-class="footnote"><text:note-citation/><text:note-body><text:p text:style-name="P2107"><text:span text:style-name="T2107_1"><text:a xlink:type="simple" xlink:href="http://data.aade.gr/eli/pri/law/2007/11/22/3610#art_21"><text:span text:style-name="T2107_2">Προσθήκη<text:s/>3610/2007,<text:s/>Άρθρο<text:s/>21</text:span></text:a></text:span></text:p></text:note-body></text:note></text:span></text:p>
      <text:p text:style-name="P2108"><text:span text:style-name="T2108_1">4.</text:span><text:span text:style-name="T2108_2"><text:s/>(…)</text:span><text:span text:style-name="T2108_3"><text:note text:note-class="footnote"><text:note-citation/><text:note-body><text:p text:style-name="P2109"><text:span text:style-name="T2109_1"><text:a xlink:type="simple" xlink:href="http://data.aade.gr/eli/pri/law/2015/03/21/4321#art_18"><text:span text:style-name="T2109_2">Αφαίρεση<text:s/>4321/2015,<text:s/>Άρθρο<text:s/>18</text:span></text:a></text:span></text:p></text:note-body></text:note></text:span></text:p>
      <text:p text:style-name="P2110"><text:span text:style-name="T2110_1">4α.</text:span><text:span text:style-name="T211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0_3"><text:note text:note-class="footnote"><text:note-citation/><text:note-body><text:p text:style-name="P2111"><text:span text:style-name="T2111_1"><text:a xlink:type="simple" xlink:href="http://data.aade.gr/eli/pri/law/2013/05/09/4152#art_1"><text:span text:style-name="T2111_2">Τροποποίηση<text:s/>4152/2013,<text:s/>Άρθρο<text:s/>1</text:span></text:a></text:span></text:p></text:note-body></text:note></text:span></text:p>
      <text:p text:style-name="P2112"><text:span text:style-name="T2112_1">α)</text:span><text:span text:style-name="T2112_2"><text:tab/></text:span><text:span text:style-name="T211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2_4"><text:note text:note-class="footnote"><text:note-citation/><text:note-body><text:p text:style-name="P2113"><text:span text:style-name="T2113_1"><text:a xlink:type="simple" xlink:href="http://data.aade.gr/eli/pri/law/2013/05/09/4152#art_1"><text:span text:style-name="T2113_2">Τροποποίηση<text:s/>4152/2013,<text:s/>Άρθρο<text:s/>1</text:span></text:a></text:span></text:p></text:note-body></text:note></text:span></text:p>
      <text:p text:style-name="P2114"><text:span text:style-name="T2114_1">β)</text:span><text:span text:style-name="T2114_2"><text:tab/></text:span><text:span text:style-name="T211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4_4"><text:note text:note-class="footnote"><text:note-citation/><text:note-body><text:p text:style-name="P2115"><text:span text:style-name="T2115_1"><text:a xlink:type="simple" xlink:href="http://data.aade.gr/eli/pri/law/2013/05/09/4152#art_1"><text:span text:style-name="T2115_2">Τροποποίηση<text:s/>4152/2013,<text:s/>Άρθρο<text:s/>1</text:span></text:a></text:span></text:p></text:note-body></text:note></text:span></text:p>
      <text:p text:style-name="P2116"><text:span text:style-name="T2116_1">5.</text:span><text:span text:style-name="T211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17" text:outline-level="6"><text:span text:style-name="T2117_1">Άρθρο<text:s/>50</text:span><text:span text:style-name="T2117_2"><text:s/></text:span></text:h>
      <text:h text:style-name="P2118" text:outline-level="6"><text:span text:style-name="T2118_1">Προσωρινή<text:s/>πράξη<text:s/>προσδιορισμού<text:s/>του<text:s/>φόρου</text:span></text:h>
      <text:p text:style-name="P2119"><text:span text:style-name="T2119_1">1.</text:span><text:span text:style-name="T211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19_3"><text:note text:note-class="footnote"><text:note-citation/><text:note-body><text:p text:style-name="P2120"><text:span text:style-name="T2120_1"><text:a xlink:type="simple" xlink:href="http://data.aade.gr/eli/pri/law/2009/05/27/3763#art_8"><text:span text:style-name="T2120_2">Αφαίρεση<text:s/>3763/2009,<text:s/>Άρθρο<text:s/>8</text:span></text:a></text:span><text:span text:style-name="T2120_3">;<text:s/></text:span><text:span text:style-name="T2120_4"><text:a xlink:type="simple" xlink:href="http://data.aade.gr/eli/pri/law/2005/12/27/3427#art_1"><text:span text:style-name="T2120_5">Προσθήκη<text:s/>3427/2005,<text:s/>Άρθρο<text:s/>1</text:span></text:a></text:span></text:p></text:note-body></text:note></text:span></text:p>
      <text:p text:style-name="P2121"><text:span text:style-name="T2121_1">2.</text:span><text:span text:style-name="T212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1_3"><text:note text:note-class="footnote"><text:note-citation/><text:note-body><text:p text:style-name="P2122"><text:span text:style-name="T2122_1"><text:a xlink:type="simple" xlink:href="http://data.aade.gr/eli/pri/law/2011/03/31/3943#art_8"><text:span text:style-name="T2122_2">Προσθήκη<text:s/>3943/2011,<text:s/>Άρθρο<text:s/>8</text:span></text:a></text:span></text:p></text:note-body></text:note></text:span></text:p>
      <text:p text:style-name="P2123"><text:span text:style-name="T2123_1">3.</text:span><text:span text:style-name="T212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4"><text:span text:style-name="T212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4_2"><text:note text:note-class="footnote"><text:note-citation/><text:note-body><text:p text:style-name="P2125"><text:span text:style-name="T2125_1"><text:a xlink:type="simple" xlink:href="http://data.aade.gr/eli/pri/law/2011/03/31/3943#art_8"><text:span text:style-name="T2125_2">Τροποποίηση<text:s/>3943/2011,<text:s/>Άρθρο<text:s/>8</text:span></text:a></text:span></text:p></text:note-body></text:note></text:span></text:p>
      <text:p text:style-name="P2126"><text:span text:style-name="T2126_1">4.</text:span><text:span text:style-name="T212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6_3"><text:note text:note-class="footnote"><text:note-citation/><text:note-body><text:p text:style-name="P2127"><text:span text:style-name="T2127_1"><text:a xlink:type="simple" xlink:href="http://data.aade.gr/eli/pri/law/2011/03/31/3943#art_8"><text:span text:style-name="T2127_2">Τροποποίηση<text:s/>3943/2011,<text:s/>Άρθρο<text:s/>8</text:span></text:a></text:span></text:p></text:note-body></text:note></text:span></text:p>
      <text:p text:style-name="P2128"><text:span text:style-name="T2128_1">5.</text:span><text:span text:style-name="T212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28_3"><text:note text:note-class="footnote"><text:note-citation/><text:note-body><text:p text:style-name="P2129"><text:span text:style-name="T2129_1"><text:a xlink:type="simple" xlink:href="http://data.aade.gr/eli/pri/law/2011/03/31/3943#art_8"><text:span text:style-name="T2129_2">Τροποποίηση<text:s/>3943/2011,<text:s/>Άρθρο<text:s/>8</text:span></text:a></text:span></text:p></text:note-body></text:note></text:span></text:p>
      <text:p text:style-name="P2130"><text:span text:style-name="T2130_1">6.</text:span><text:span text:style-name="T213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0_3"><text:note text:note-class="footnote"><text:note-citation/><text:note-body><text:p text:style-name="P2131"><text:span text:style-name="T2131_1"><text:a xlink:type="simple" xlink:href="http://data.aade.gr/eli/pri/law/2015/08/14/4336#art_2"><text:span text:style-name="T2131_2">Τροποποίηση<text:s/>4336/2015,<text:s/>Άρθρο<text:s/>2</text:span></text:a></text:span><text:span text:style-name="T2131_3">;<text:s/></text:span><text:span text:style-name="T2131_4"><text:a xlink:type="simple" xlink:href="http://data.aade.gr/eli/pri/law/2015/03/21/4321#art_18"><text:span text:style-name="T2131_5">Αφαίρεση<text:s/>4321/2015,<text:s/>Άρθρο<text:s/>18</text:span></text:a></text:span><text:span text:style-name="T2131_6">;<text:s/></text:span><text:span text:style-name="T2131_7"><text:a xlink:type="simple" xlink:href="http://data.aade.gr/eli/pri/law/2013/05/09/4152#art_1"><text:span text:style-name="T2131_8">Τροποποίηση<text:s/>4152/2013,<text:s/>Άρθρο<text:s/>1</text:span></text:a></text:span></text:p></text:note-body></text:note></text:span></text:p>
      <text:p text:style-name="P2132"><text:span text:style-name="T2132_1">α)</text:span><text:span text:style-name="T2132_2"><text:tab/></text:span><text:span text:style-name="T213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2_4"><text:note text:note-class="footnote"><text:note-citation/><text:note-body><text:p text:style-name="P2133"><text:span text:style-name="T2133_1"><text:a xlink:type="simple" xlink:href="http://data.aade.gr/eli/pri/law/2015/08/14/4336#art_2"><text:span text:style-name="T2133_2">Τροποποίηση<text:s/>4336/2015,<text:s/>Άρθρο<text:s/>2</text:span></text:a></text:span></text:p></text:note-body></text:note></text:span></text:p>
      <text:p text:style-name="P2134"><text:span text:style-name="T2134_1">β)</text:span><text:span text:style-name="T2134_2"><text:tab/></text:span><text:span text:style-name="T213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4_4"><text:note text:note-class="footnote"><text:note-citation/><text:note-body><text:p text:style-name="P2135"><text:span text:style-name="T2135_1"><text:a xlink:type="simple" xlink:href="http://data.aade.gr/eli/pri/law/2015/08/14/4336#art_2"><text:span text:style-name="T2135_2">Τροποποίηση<text:s/>4336/2015,<text:s/>Άρθρο<text:s/>2</text:span></text:a></text:span></text:p></text:note-body></text:note></text:span></text:p>
      <text:h text:style-name="P2136" text:outline-level="6"><text:span text:style-name="T2136_1">Άρθρο<text:s/>51</text:span><text:span text:style-name="T2136_2"><text:s/></text:span></text:h>
      <text:h text:style-name="P2137" text:outline-level="6"><text:span text:style-name="T2137_1">Κοινοποίηση<text:s/>των<text:s/>πράξεων</text:span></text:h>
      <text:p text:style-name="P2138"><text:span text:style-name="T213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39" text:outline-level="6"><text:span text:style-name="T2139_1">Άρθρο<text:s/>52</text:span><text:span text:style-name="T2139_2"><text:s/></text:span></text:h>
      <text:h text:style-name="P2140" text:outline-level="6"><text:span text:style-name="T2140_1">Διοικητική<text:s/>επίλυση<text:s/>της<text:s/>διαφοράς</text:span></text:h>
      <text:p text:style-name="P2141"><text:span text:style-name="T2141_1">1.</text:span><text:span text:style-name="T214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2"><text:span text:style-name="T2142_1">2.</text:span><text:span text:style-name="T214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3"><text:span text:style-name="T214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3_2"><text:note text:note-class="footnote"><text:note-citation/><text:note-body><text:p text:style-name="P2144"><text:span text:style-name="T2144_1"><text:a xlink:type="simple" xlink:href="http://data.aade.gr/eli/pri/law/2009/05/27/3763#art_8"><text:span text:style-name="T2144_2">Προσθήκη<text:s/>3763/2009,<text:s/>Άρθρο<text:s/>8</text:span></text:a></text:span></text:p></text:note-body></text:note></text:span></text:p>
      <text:p text:style-name="P2145"><text:span text:style-name="T2145_1">3.</text:span><text:span text:style-name="T214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6"><text:span text:style-name="T2146_1">4.</text:span><text:span text:style-name="T214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47"><text:span text:style-name="T214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48"><text:span text:style-name="T214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49"><text:span text:style-name="T2149_1">5.</text:span><text:span text:style-name="T214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0"><text:span text:style-name="T2150_1">6.</text:span><text:span text:style-name="T215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1"><text:span text:style-name="T2151_1">7.</text:span><text:span text:style-name="T215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2" text:outline-level="6"><text:span text:style-name="T2152_1">Άρθρο<text:s/>53</text:span><text:span text:style-name="T2152_2"><text:s/></text:span></text:h>
      <text:h text:style-name="P2153" text:outline-level="6"><text:span text:style-name="T2153_1">Βεβαίωση<text:s/>του<text:s/>φόρου</text:span></text:h>
      <text:p text:style-name="P2154"><text:span text:style-name="T2154_1">1.</text:span><text:span text:style-name="T215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4_3"><text:note text:note-class="footnote"><text:note-citation/><text:note-body><text:p text:style-name="P2155"><text:span text:style-name="T2155_1"><text:a xlink:type="simple" xlink:href="http://data.aade.gr/eli/pri/law/2011/03/31/3943#art_27"><text:span text:style-name="T2155_2">Τροποποίηση<text:s/>3943/2011,<text:s/>Άρθρο<text:s/>27</text:span></text:a></text:span></text:p></text:note-body></text:note></text:span></text:p>
      <text:p text:style-name="P2156"><text:span text:style-name="T2156_1">α)</text:span><text:span text:style-name="T2156_2"><text:tab/></text:span><text:span text:style-name="T2156_3">Βάσει<text:s/>των<text:s/>δηλώσεων<text:s/>που<text:s/>υποβάλλονται.</text:span><text:span text:style-name="T2156_4"><text:note text:note-class="footnote"><text:note-citation/><text:note-body><text:p text:style-name="P2157"><text:span text:style-name="T2157_1"><text:a xlink:type="simple" xlink:href="http://data.aade.gr/eli/pri/law/2013/05/09/4152#art_1"><text:span text:style-name="T2157_2">Τροποποίηση<text:s/>4152/2013,<text:s/>Άρθρο<text:s/>1</text:span></text:a></text:span><text:span text:style-name="T2157_3">;<text:s/></text:span><text:span text:style-name="T2157_4"><text:a xlink:type="simple" xlink:href="http://data.aade.gr/eli/pri/law/2011/03/31/3943#art_27"><text:span text:style-name="T2157_5">Τροποποίηση<text:s/>3943/2011,<text:s/>Άρθρο<text:s/>27</text:span></text:a></text:span></text:p></text:note-body></text:note></text:span></text:p>
      <text:p text:style-name="P2158"><text:span text:style-name="T2158_1">β)</text:span><text:span text:style-name="T2158_2"><text:tab/></text:span><text:span text:style-name="T215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58_4"><text:note text:note-class="footnote"><text:note-citation/><text:note-body><text:p text:style-name="P2159"><text:span text:style-name="T2159_1"><text:a xlink:type="simple" xlink:href="http://data.aade.gr/eli/pri/law/2013/05/09/4152#art_1"><text:span text:style-name="T2159_2">Τροποποίηση<text:s/>4152/2013,<text:s/>Άρθρο<text:s/>1</text:span></text:a></text:span><text:span text:style-name="T2159_3">;<text:s/></text:span><text:span text:style-name="T2159_4"><text:a xlink:type="simple" xlink:href="http://data.aade.gr/eli/pri/law/2011/03/31/3943#art_27"><text:span text:style-name="T2159_5">Τροποποίηση<text:s/>3943/2011,<text:s/>Άρθρο<text:s/>27</text:span></text:a></text:span></text:p></text:note-body></text:note></text:span></text:p>
      <text:p text:style-name="P2160"><text:span text:style-name="T2160_1">γ)</text:span><text:span text:style-name="T2160_2"><text:tab/></text:span><text:span text:style-name="T216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0_4"><text:note text:note-class="footnote"><text:note-citation/><text:note-body><text:p text:style-name="P2161"><text:span text:style-name="T2161_1"><text:a xlink:type="simple" xlink:href="http://data.aade.gr/eli/pri/law/2013/05/09/4152#art_1"><text:span text:style-name="T2161_2">Τροποποίηση<text:s/>4152/2013,<text:s/>Άρθρο<text:s/>1</text:span></text:a></text:span><text:span text:style-name="T2161_3">;<text:s/></text:span><text:span text:style-name="T2161_4"><text:a xlink:type="simple" xlink:href="http://data.aade.gr/eli/pri/law/2011/03/31/3943#art_27"><text:span text:style-name="T2161_5">Τροποποίηση<text:s/>3943/2011,<text:s/>Άρθρο<text:s/>27</text:span></text:a></text:span></text:p></text:note-body></text:note></text:span></text:p>
      <text:p text:style-name="P2162"><text:span text:style-name="T2162_1">2.</text:span><text:span text:style-name="T2162_2"><text:s/>(…)</text:span><text:span text:style-name="T2162_3"><text:note text:note-class="footnote"><text:note-citation/><text:note-body><text:p text:style-name="P2163"><text:span text:style-name="T2163_1"><text:a xlink:type="simple" xlink:href="http://data.aade.gr/eli/pri/law/2013/05/09/4152#art_1"><text:span text:style-name="T2163_2">Αφαίρεση<text:s/>4152/2013,<text:s/>Άρθρο<text:s/>1</text:span></text:a></text:span><text:span text:style-name="T2163_3">;<text:s/></text:span><text:span text:style-name="T2163_4"><text:a xlink:type="simple" xlink:href="http://data.aade.gr/eli/pri/law/2011/03/31/3943#art_27"><text:span text:style-name="T2163_5">Τροποποίηση<text:s/>3943/2011,<text:s/>Άρθρο<text:s/>27</text:span></text:a></text:span><text:span text:style-name="T2163_6">;<text:s/></text:span><text:span text:style-name="T2163_7"><text:a xlink:type="simple" xlink:href="http://data.aade.gr/eli/pri/law/2004/12/14/3296#art_5"><text:span text:style-name="T2163_8">Τροποποίηση<text:s/>3296/2004,<text:s/>Άρθρο<text:s/>5</text:span></text:a></text:span></text:p></text:note-body></text:note></text:span></text:p>
      <text:p text:style-name="P2164"><text:span text:style-name="T2164_1">3.</text:span><text:span text:style-name="T216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4_3"><text:note text:note-class="footnote"><text:note-citation/><text:note-body><text:p text:style-name="P2165"><text:span text:style-name="T2165_1"><text:a xlink:type="simple" xlink:href="http://data.aade.gr/eli/pri/law/2013/05/09/4152#art_1"><text:span text:style-name="T2165_2">Τροποποίηση<text:s/>4152/2013,<text:s/>Άρθρο<text:s/>1</text:span></text:a></text:span></text:p></text:note-body></text:note></text:span></text:p>
      <text:p text:style-name="P2166"><text:span text:style-name="T2166_1">4.</text:span><text:span text:style-name="T216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6_3"><text:note text:note-class="footnote"><text:note-citation/><text:note-body><text:p text:style-name="P2167"><text:span text:style-name="T2167_1"><text:a xlink:type="simple" xlink:href="http://data.aade.gr/eli/pri/law/2013/05/09/4152#art_1"><text:span text:style-name="T2167_2">Τροποποίηση<text:s/>4152/2013,<text:s/>Άρθρο<text:s/>1</text:span></text:a></text:span></text:p></text:note-body></text:note></text:span></text:p>
      <text:p text:style-name="P2168"><text:span text:style-name="T2168_1">5.</text:span><text:span text:style-name="T216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69" text:outline-level="6"><text:span text:style-name="T2169_1">Άρθρο<text:s/>54</text:span><text:span text:style-name="T2169_2"><text:s/></text:span></text:h>
      <text:h text:style-name="P2170" text:outline-level="6"><text:span text:style-name="T2170_1">Χρόνος<text:s/>καταβολής<text:s/>του<text:s/>φόρου</text:span><text:span text:style-name="T2170_2"><text:note text:note-class="footnote"><text:note-citation/><text:note-body><text:p text:style-name="P2171"><text:span text:style-name="T2171_1"><text:a xlink:type="simple" xlink:href="http://data.aade.gr/eli/pri/law/2014/04/07/4254#art_3"><text:span text:style-name="T2171_2">Τροποποίηση<text:s/>4254/2014,<text:s/>Άρθρο<text:s/>3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h>
      <text:p text:style-name="P2172"><text:span text:style-name="T217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2_2"><text:note text:note-class="footnote"><text:note-citation/><text:note-body><text:p text:style-name="P2173"><text:span text:style-name="T2173_1"><text:a xlink:type="simple" xlink:href="http://data.aade.gr/eli/pri/law/2014/12/24/4316#art_92"><text:span text:style-name="T2173_2">Τροποποίηση<text:s/>4316/2014,<text:s/>Άρθρο<text:s/>92</text:span></text:a></text:span><text:span text:style-name="T2173_3">;<text:s/></text:span><text:span text:style-name="T2173_4"><text:a xlink:type="simple" xlink:href="http://data.aade.gr/eli/pri/law/2014/04/07/4254#art_3"><text:span text:style-name="T2173_5">Τροποποίηση<text:s/>4254/2014,<text:s/>Άρθρο<text:s/>3</text:span></text:a></text:span><text:span text:style-name="T2173_6">;<text:s/></text:span><text:span text:style-name="T2173_7"><text:a xlink:type="simple" xlink:href="http://data.aade.gr/eli/pri/law/2013/05/09/4152#art_1"><text:span text:style-name="T2173_8">Τροποποίηση<text:s/>4152/2013,<text:s/>Άρθρο<text:s/>1</text:span></text:a></text:span><text:span text:style-name="T2173_9">;<text:s/></text:span><text:span text:style-name="T2173_10"><text:a xlink:type="simple" xlink:href="http://data.aade.gr/eli/pri/law/2011/03/31/3943#art_27"><text:span text:style-name="T2173_11">Τροποποίηση<text:s/>3943/2011,<text:s/>Άρθρο<text:s/>27</text:span></text:a></text:span><text:span text:style-name="T2173_12">;<text:s/></text:span><text:span text:style-name="T2173_13"><text:a xlink:type="simple" xlink:href="http://data.aade.gr/eli/pri/law/2002/09/24/3052#art_11"><text:span text:style-name="T2173_14">Τροποποίηση<text:s/>3052/2002,<text:s/>Άρθρο<text:s/>11</text:span></text:a></text:span></text:p></text:note-body></text:note></text:span></text:p>
      <text:h text:style-name="P2174" text:outline-level="6"><text:span text:style-name="T2174_1">Άρθρο<text:s/>55</text:span><text:span text:style-name="T2174_2"><text:s/></text:span></text:h>
      <text:h text:style-name="P2175" text:outline-level="6"><text:span text:style-name="T2175_1">Ευθύνη<text:s/>εις<text:s/>ολόκληρον<text:s/>καταβολής<text:s/>του<text:s/>φόρου</text:span></text:h>
      <text:p text:style-name="P2176"><text:span text:style-name="T217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77"><text:span text:style-name="T2177_1">α)</text:span><text:span text:style-name="T2177_2"><text:tab/></text:span><text:span text:style-name="T217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78"><text:span text:style-name="T2178_1">β)</text:span><text:span text:style-name="T2178_2"><text:tab/></text:span><text:span text:style-name="T217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79"><text:span text:style-name="T2179_1">γ)</text:span><text:span text:style-name="T2179_2"><text:tab/></text:span><text:span text:style-name="T217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0"><text:span text:style-name="T2180_1">δ)</text:span><text:span text:style-name="T2180_2"><text:tab/></text:span><text:span text:style-name="T218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0_4"><text:note text:note-class="footnote"><text:note-citation/><text:note-body><text:p text:style-name="P2181"><text:span text:style-name="T2181_1"><text:a xlink:type="simple" xlink:href="http://data.aade.gr/eli/pri/law/2002/03/20/2992#art_18"><text:span text:style-name="T2181_2">Τροποποίηση<text:s/>2992/2002,<text:s/>Άρθρο<text:s/>18</text:span></text:a></text:span></text:p></text:note-body></text:note></text:span></text:p>
      <text:p text:style-name="P2182"><text:span text:style-name="T218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3" text:outline-level="6"><text:span text:style-name="T2183_1">Άρθρο<text:s/>56</text:span><text:span text:style-name="T2183_2"><text:s/></text:span></text:h>
      <text:h text:style-name="P2184" text:outline-level="6"><text:span text:style-name="T2184_1">Ακύρωση<text:s/>ή<text:s/>τροποποίηση<text:s/>οριστικής<text:s/>εγγραφής</text:span></text:h>
      <text:p text:style-name="P2185"><text:span text:style-name="T218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6"><text:span text:style-name="T2186_1">2.</text:span><text:span text:style-name="T218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87"><text:span text:style-name="T2187_1">α)</text:span><text:span text:style-name="T2187_2"><text:tab/></text:span><text:span text:style-name="T2187_3">σε<text:s/>περίπτωση<text:s/>ματαίωσης<text:s/>συμβολαίου,</text:span></text:p>
      <text:p text:style-name="P2188"><text:span text:style-name="T2188_1">β)</text:span><text:span text:style-name="T2188_2"><text:tab/></text:span><text:span text:style-name="T218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89"><text:span text:style-name="T218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89_2"><text:note text:note-class="footnote"><text:note-citation/><text:note-body><text:p text:style-name="P2190"><text:span text:style-name="T2190_1"><text:a xlink:type="simple" xlink:href="http://data.aade.gr/eli/pri/law/2006/12/22/3522#art_20"><text:span text:style-name="T2190_2">Προσθήκη<text:s/>3522/2006,<text:s/>Άρθρο<text:s/>20</text:span></text:a></text:span></text:p></text:note-body></text:note></text:span></text:p>
      <text:h text:style-name="P2191" text:outline-level="2"><text:span text:style-name="T2191_1">ΚΕΦΑΛΑΙΟ<text:s/>Β΄<text:s/></text:span></text:h>
      <text:h text:style-name="P2192" text:outline-level="2"><text:span text:style-name="T2192_1">ΠΑΡΑΓΡΑΦΗ<text:s/>-<text:s/>ΑΠΟΡΡΗΤΟ<text:s/>-ΛΟΙΠΕΣ<text:s/>ΔΙΑΔΙΚΑΣΤΙΚΕΣ<text:s/>ΔΙΑΤΑΞΕΙΣ<text:s/></text:span></text:h>
      <text:h text:style-name="P2193" text:outline-level="6"><text:span text:style-name="T2193_1">Άρθρο<text:s/>57</text:span><text:span text:style-name="T2193_2"><text:s/></text:span></text:h>
      <text:h text:style-name="P2194" text:outline-level="6"><text:span text:style-name="T2194_1">Παραγραφή</text:span><text:span text:style-name="T2194_2"><text:note text:note-class="footnote"><text:note-citation/><text:note-body><text:p text:style-name="P2195"><text:span text:style-name="T2195_1"><text:a xlink:type="simple" xlink:href="http://data.aade.gr/eli/pri/law/2010/04/23/3842#art_62"><text:span text:style-name="T2195_2">Τροποποίηση<text:s/>3842/2010,<text:s/>Άρθρο<text:s/>62</text:span></text:a></text:span></text:p></text:note-body></text:note></text:span></text:h>
      <text:p text:style-name="P2196"><text:span text:style-name="T2196_1">1.</text:span><text:span text:style-name="T2196_2"><text:s/>Η<text:s/>κοινοποίηση<text:s/>των<text:s/>πράξεων<text:s/>που<text:s/>προβλέπουν<text:s/>οι<text:s/>δια</text:span><text:span text:style-name="T219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6_6">­νταετίας<text:s/>παραγράφεται<text:s/>το<text:s/>δικαίωμα<text:s/>του<text:s/>Δημοσίου<text:s/>για<text:s/>την<text:s/>επιβολή<text:s/>του<text:s/>φόρου.</text:span><text:span text:style-name="T2196_7"><text:note text:note-class="footnote"><text:note-citation/><text:note-body><text:p text:style-name="P2197"><text:span text:style-name="T2197_1"><text:a xlink:type="simple" xlink:href="http://data.aade.gr/eli/pri/law/2010/04/23/3842#art_62"><text:span text:style-name="T2197_2">Τροποποίηση<text:s/>3842/2010,<text:s/>Άρθρο<text:s/>62</text:span></text:a></text:span></text:p></text:note-body></text:note></text:span></text:p>
      <text:p text:style-name="P2198"><text:span text:style-name="T2198_1">2.</text:span><text:span text:style-name="T219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198_3">­ετίας<text:s/>εφόσον:</text:span></text:p>
      <text:p text:style-name="P2199"><text:span text:style-name="T2199_1">α)</text:span><text:span text:style-name="T2199_2"><text:tab/></text:span><text:span text:style-name="T219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199_4">­βολή<text:s/>εκκαθαριστικής,</text:span></text:p>
      <text:p text:style-name="P2200"><text:span text:style-name="T2200_1">β)</text:span><text:span text:style-name="T2200_2"><text:tab/></text:span><text:span text:style-name="T220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0_4">­ρο<text:s/>με<text:s/>σύμπραξη<text:s/>του<text:s/>αρμόδιου<text:s/>φορολογικού<text:s/>οργάνου,</text:span></text:p>
      <text:p text:style-name="P2201"><text:span text:style-name="T2201_1">γ)</text:span><text:span text:style-name="T2201_2"><text:tab/></text:span><text:span text:style-name="T220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1_4"><text:note text:note-class="footnote"><text:note-citation/><text:note-body><text:p text:style-name="P2202"><text:span text:style-name="T2202_1"><text:a xlink:type="simple" xlink:href="http://data.aade.gr/eli/pri/law/2010/04/23/3842#art_62"><text:span text:style-name="T2202_2">Τροποποίηση<text:s/>3842/2010,<text:s/>Άρθρο<text:s/>62</text:span></text:a></text:span></text:p></text:note-body></text:note></text:span></text:p>
      <text:p text:style-name="P2203"><text:span text:style-name="T2203_1">3.</text:span><text:span text:style-name="T2203_2"><text:s/>Σε<text:s/>περίπτωση<text:s/>υποβολής<text:s/>εκπροθέσμως<text:s/>της<text:s/>εκκαθα</text:span><text:span text:style-name="T2203_3">­ριστικής<text:s/>δήλωσης<text:s/>ή<text:s/>της<text:s/>κατά<text:s/>τα<text:s/>παραπάνω<text:s/>έκτακτης<text:s/>δή</text:span><text:span text:style-name="T220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3_6">­λή<text:s/>φόρου<text:s/>να<text:s/>μην<text:s/>είναι<text:s/>μικρότερος<text:s/>των<text:s/>τριών<text:s/>(3)<text:s/>ετών<text:s/>α</text:span><text:span text:style-name="T2203_7">­πό<text:s/>τη<text:s/>λήξη<text:s/>του<text:s/>έτους<text:s/>εντός<text:s/>του<text:s/>οποίου<text:s/>υποβλήθηκε<text:s/>η<text:s/>δήλωση.</text:span><text:span text:style-name="T2203_8"><text:note text:note-class="footnote"><text:note-citation/><text:note-body><text:p text:style-name="P2204"><text:span text:style-name="T2204_1"><text:a xlink:type="simple" xlink:href="http://data.aade.gr/eli/pri/law/2010/04/23/3842#art_62"><text:span text:style-name="T2204_2">Τροποποίηση<text:s/>3842/2010,<text:s/>Άρθρο<text:s/>62</text:span></text:a></text:span></text:p></text:note-body></text:note></text:span></text:p>
      <text:p text:style-name="P2205"><text:span text:style-name="T2205_1">4.</text:span><text:span text:style-name="T220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5_3">­στησαν<text:s/>ληξιπρόθεσμα.</text:span><text:span text:style-name="T2205_4"><text:note text:note-class="footnote"><text:note-citation/><text:note-body><text:p text:style-name="P2206"><text:span text:style-name="T2206_1"><text:a xlink:type="simple" xlink:href="http://data.aade.gr/eli/pri/law/2010/04/23/3842#art_62"><text:span text:style-name="T2206_2">Τροποποίηση<text:s/>3842/2010,<text:s/>Άρθρο<text:s/>62</text:span></text:a></text:span></text:p></text:note-body></text:note></text:span></text:p>
      <text:p text:style-name="P2207"><text:span text:style-name="T2207_1">5.</text:span><text:span text:style-name="T220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07_3">­μηνία<text:s/>εμπρόθεσμης<text:s/>υποβολής<text:s/>της<text:s/>εκκαθαριστικής<text:s/>δήλω</text:span><text:span text:style-name="T2207_4">­σης<text:s/>που<text:s/>αφορά<text:s/>τη<text:s/>διαχειριστική<text:s/>περίοδο<text:s/>εντός<text:s/>της<text:s/>οποί</text:span><text:span text:style-name="T220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0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0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0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07_9">­κό<text:s/>αδίκημα<text:s/>που<text:s/>τιμωρείται<text:s/>σύμφωνα<text:s/>με<text:s/>τις<text:s/>διατάξεις<text:s/>του<text:s/>Υπαλληλικού<text:s/>Κώδικα.</text:span><text:span text:style-name="T2207_10"><text:note text:note-class="footnote"><text:note-citation/><text:note-body><text:p text:style-name="P2208"><text:span text:style-name="T2208_1"><text:a xlink:type="simple" xlink:href="http://data.aade.gr/eli/pri/law/2010/04/23/3842#art_62"><text:span text:style-name="T2208_2">Τροποποίηση<text:s/>3842/2010,<text:s/>Άρθρο<text:s/>62</text:span></text:a></text:span></text:p></text:note-body></text:note></text:span></text:p>
      <text:h text:style-name="P2209" text:outline-level="6"><text:span text:style-name="T2209_1">Άρθρο<text:s/>58</text:span><text:span text:style-name="T2209_2"><text:s/></text:span></text:h>
      <text:h text:style-name="P2210" text:outline-level="6"><text:span text:style-name="T2210_1">Απόρρητο</text:span></text:h>
      <text:p text:style-name="P2211"><text:span text:style-name="T2211_1">1.</text:span><text:span text:style-name="T221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2"><text:span text:style-name="T2212_1">2.</text:span><text:span text:style-name="T221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3"><text:span text:style-name="T2213_1">3.</text:span><text:span text:style-name="T221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4"><text:span text:style-name="T2214_1">4.</text:span><text:span text:style-name="T221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5" text:outline-level="6"><text:span text:style-name="T2215_1">Άρθρο<text:s/>59</text:span><text:span text:style-name="T2215_2"><text:s/></text:span></text:h>
      <text:h text:style-name="P2216" text:outline-level="6"><text:span text:style-name="T2216_1">Λοιπές<text:s/>διαδικαστικές<text:s/>διατάξεις</text:span></text:h>
      <text:p text:style-name="P2217"><text:span text:style-name="T2217_1">1.</text:span><text:span text:style-name="T221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18"><text:span text:style-name="T2218_1">2.</text:span><text:span text:style-name="T221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19" text:outline-level="2"><text:span text:style-name="T2219_1">ΚΕΦΑΛΑΙΟ<text:s/>Γ΄<text:s/></text:span></text:h>
      <text:h text:style-name="P2220" text:outline-level="2"><text:span text:style-name="T2220_1">ΕΙΔΙΚΗ<text:s/>ΔΙΑΔΙΚΑΣΙΑ<text:s/>ΒΕΒΑΙΩΣΗΣ<text:s/>ΚΑΙ<text:s/>ΕΙΣΠΡΑΞΗΣ<text:s/>ΤΟΥ<text:s/>ΦΟΡΟΥ<text:s/>ΚΑΤΑ<text:s/>ΤΗΝ<text:s/>ΕΙΣΑΓΩΓΗ<text:s/></text:span></text:h>
      <text:h text:style-name="P2221" text:outline-level="6"><text:span text:style-name="T2221_1">Άρθρο<text:s/>60<text:s/></text:span></text:h>
      <text:p text:style-name="P2222"><text:span text:style-name="T2222_1">1.</text:span><text:span text:style-name="T222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3"><text:span text:style-name="T222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4"><text:span text:style-name="T2224_1">2.</text:span><text:span text:style-name="T222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5" text:outline-level="2"><text:span text:style-name="T2225_1">ΚΕΦΑΛΑΙΟ<text:s/>Δ΄<text:s/></text:span></text:h>
      <text:h text:style-name="P2226" text:outline-level="2"><text:span text:style-name="T222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27" text:outline-level="6"><text:span text:style-name="T2227_1">Άρθρο<text:s/>61</text:span><text:span text:style-name="T2227_2"><text:s/></text:span></text:h>
      <text:h text:style-name="P2228" text:outline-level="6"><text:span text:style-name="T222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29"><text:span text:style-name="T2229_1">1.</text:span><text:span text:style-name="T222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29_3"><text:note text:note-class="footnote"><text:note-citation/><text:note-body><text:p text:style-name="P2230"><text:span text:style-name="T2230_1"><text:a xlink:type="simple" xlink:href="http://data.aade.gr/eli/pri/law/2016/04/05/4378#art_9"><text:span text:style-name="T2230_2">Αφαίρεση<text:s/>4378/2016,<text:s/>Άρθρο<text:s/>9</text:span></text:a></text:span></text:p></text:note-body></text:note></text:span></text:p>
      <text:p text:style-name="P2231"><text:span text:style-name="T2231_1">α)</text:span><text:span text:style-name="T2231_2"><text:tab/></text:span><text:span text:style-name="T223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1_4"><text:note text:note-class="footnote"><text:note-citation/><text:note-body><text:p text:style-name="P2232"><text:span text:style-name="T2232_1"><text:a xlink:type="simple" xlink:href="http://data.aade.gr/eli/pri/law/2004/01/28/3220#art_39"><text:span text:style-name="T2232_2">Τροποποίηση<text:s/>3220/2004,<text:s/>Άρθρο<text:s/>39</text:span></text:a></text:span></text:p></text:note-body></text:note></text:span></text:p>
      <text:p text:style-name="P2233"><text:span text:style-name="T2233_1">β)</text:span><text:span text:style-name="T2233_2"><text:tab/></text:span><text:span text:style-name="T223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4"><text:span text:style-name="T2234_1">αα)</text:span><text:span text:style-name="T2234_2"><text:tab/></text:span><text:span text:style-name="T2234_3">προορίζονται<text:s/>για<text:s/>άλλο<text:s/>κράτος<text:s/>-<text:s/>μέλος,</text:span></text:p>
      <text:p text:style-name="P2235"><text:span text:style-name="T2235_1">ββ)</text:span><text:span text:style-name="T2235_2"><text:tab/></text:span><text:span text:style-name="T223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6"><text:span text:style-name="T2236_1">γγ)</text:span><text:span text:style-name="T2236_2"><text:tab/></text:span><text:span text:style-name="T223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37"><text:span text:style-name="T2237_1">2.</text:span><text:span text:style-name="T223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37_3"><text:note text:note-class="footnote"><text:note-citation/><text:note-body><text:p text:style-name="P2238"><text:span text:style-name="T2238_1"><text:a xlink:type="simple" xlink:href="http://data.aade.gr/eli/pri/law/2016/04/05/4378#art_9"><text:span text:style-name="T2238_2">Αφαίρεση<text:s/>4378/2016,<text:s/>Άρθρο<text:s/>9</text:span></text:a></text:span></text:p></text:note-body></text:note></text:span></text:p>
      <text:p text:style-name="P2239"><text:span text:style-name="T2239_1">α)</text:span><text:span text:style-name="T2239_2"><text:tab/></text:span><text:span text:style-name="T223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39_4"><text:note text:note-class="footnote"><text:note-citation/><text:note-body><text:p text:style-name="P2240"><text:span text:style-name="T2240_1"><text:a xlink:type="simple" xlink:href="http://data.aade.gr/eli/pri/law/2004/01/28/3220#art_39"><text:span text:style-name="T2240_2">Τροποποίηση<text:s/>3220/2004,<text:s/>Άρθρο<text:s/>39</text:span></text:a></text:span></text:p></text:note-body></text:note></text:span></text:p>
      <text:p text:style-name="P2241"><text:span text:style-name="T2241_1">β)</text:span><text:span text:style-name="T2241_2"><text:tab/></text:span><text:span text:style-name="T224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2" text:outline-level="1"><text:span text:style-name="T2242_1">ΜΕΡΟΣ<text:s/>ΤΡΙΤΟ<text:s/></text:span></text:h>
      <text:h text:style-name="P2243" text:outline-level="1"><text:span text:style-name="T2243_1">ΜΕΤΑΒΑΤΙΚΕΣ<text:s/>-<text:s/>ΤΕΛΙΚΕΣ<text:s/>ΔΙΑΤΑΞΕΙΣ<text:s/></text:span></text:h>
      <text:h text:style-name="P2244" text:outline-level="6"><text:span text:style-name="T2244_1">Άρθρο<text:s/>62</text:span><text:span text:style-name="T2244_2"><text:s/></text:span></text:h>
      <text:h text:style-name="P2245" text:outline-level="6"><text:span text:style-name="T224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6"><text:span text:style-name="T2246_1">1.</text:span><text:span text:style-name="T224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47"><text:span text:style-name="T224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48"><text:span text:style-name="T2248_1">α)</text:span><text:span text:style-name="T2248_2"><text:tab/></text:span><text:span text:style-name="T2248_3">για<text:s/>αγαθά<text:s/>του<text:s/>Παραρτήματος<text:s/>II<text:s/>του<text:s/>παρόντος<text:s/>νόμου,</text:span></text:p>
      <text:p text:style-name="P2249"><text:span text:style-name="T2249_1">β)</text:span><text:span text:style-name="T2249_2"><text:tab/></text:span><text:span text:style-name="T224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0"><text:span text:style-name="T225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1"><text:span text:style-name="T2251_1">2.</text:span><text:span text:style-name="T225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2"><text:span text:style-name="T2252_1">3.</text:span><text:span text:style-name="T225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3"><text:span text:style-name="T2253_1">α)</text:span><text:span text:style-name="T2253_2"><text:tab/></text:span><text:span text:style-name="T225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4"><text:span text:style-name="T225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5"><text:span text:style-name="T225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6"><text:span text:style-name="T2256_1">β)</text:span><text:span text:style-name="T2256_2"><text:tab/></text:span><text:span text:style-name="T225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57"><text:span text:style-name="T225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58"><text:span text:style-name="T2258_1">4.</text:span><text:span text:style-name="T225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59"><text:span text:style-name="T225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0"><text:span text:style-name="T2260_1">5.</text:span><text:span text:style-name="T2260_2"><text:s/>Το<text:s/>προς<text:s/>έκπτωση<text:s/>ποσό<text:s/>συμψηφίζεται<text:s/>με<text:s/>το<text:s/>φόρο<text:s/>του<text:s/>παρόντος<text:s/>νόμου:</text:span></text:p>
      <text:p text:style-name="P2261"><text:span text:style-name="T2261_1">α)</text:span><text:span text:style-name="T2261_2"><text:tab/></text:span><text:span text:style-name="T226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2"><text:span text:style-name="T2262_1">β)</text:span><text:span text:style-name="T2262_2"><text:tab/></text:span><text:span text:style-name="T226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3"><text:span text:style-name="T2263_1">6.</text:span><text:span text:style-name="T226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4"><text:span text:style-name="T226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5"><text:span text:style-name="T2265_1">7.</text:span><text:span text:style-name="T226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6"><text:span text:style-name="T2266_1">α)</text:span><text:span text:style-name="T2266_2"><text:tab/></text:span><text:span text:style-name="T226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67"><text:span text:style-name="T2267_1">β)</text:span><text:span text:style-name="T2267_2"><text:tab/></text:span><text:span text:style-name="T226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68"><text:span text:style-name="T2268_1">γ)</text:span><text:span text:style-name="T2268_2"><text:tab/></text:span><text:span text:style-name="T226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69"><text:span text:style-name="T2269_1">δ)</text:span><text:span text:style-name="T2269_2"><text:tab/></text:span><text:span text:style-name="T226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0"><text:span text:style-name="T2270_1">ε)</text:span><text:span text:style-name="T2270_2"><text:tab/></text:span><text:span text:style-name="T227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1"><text:span text:style-name="T2271_1">στ)</text:span><text:span text:style-name="T2271_2"><text:tab/></text:span><text:span text:style-name="T2271_3">κάθε<text:s/>υποκείμενος<text:s/>στο<text:s/>φόρο<text:s/>για<text:s/>αποθέματα<text:s/>πετρελαιοειδών.</text:span></text:p>
      <text:p text:style-name="P2272"><text:span text:style-name="T2272_1">8.</text:span><text:span text:style-name="T227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2_3"><text:note text:note-class="footnote"><text:note-citation/><text:note-body><text:p text:style-name="P2273"><text:span text:style-name="T2273_1"><text:a xlink:type="simple" xlink:href="http://data.aade.gr/eli/pri/law/2005/12/27/3427#art_1"><text:span text:style-name="T2273_2">Τροποποίηση<text:s/>3427/2005,<text:s/>Άρθρο<text:s/>1</text:span></text:a></text:span><text:span text:style-name="T2273_3">;<text:s/></text:span><text:span text:style-name="T2273_4"><text:a xlink:type="simple" xlink:href="http://data.aade.gr/eli/pri/law/2001/11/02/2954#art_9"><text:span text:style-name="T2273_5">Τροποποίηση<text:s/>2954/2001,<text:s/>Άρθρο<text:s/>9</text:span></text:a></text:span></text:p></text:note-body></text:note></text:span></text:p>
      <text:h text:style-name="P2274" text:outline-level="6"><text:span text:style-name="T2274_1">Άρθρο<text:s/>63</text:span><text:span text:style-name="T2274_2"><text:s/></text:span></text:h>
      <text:h text:style-name="P2275" text:outline-level="6"><text:span text:style-name="T2275_1">Καταργούμενες<text:s/>διατάξεις<text:s/>και<text:s/>λοιπές<text:s/>ρυθμίσεις</text:span></text:h>
      <text:p text:style-name="P2276"><text:span text:style-name="T2276_1">1.</text:span><text:span text:style-name="T2276_2"><text:s/>Από<text:s/>την<text:s/>έναρξη<text:s/>ισχύος<text:s/>του<text:s/>Ν.<text:s/>1642/1986,<text:s/>καταργούνται<text:s/>οι<text:s/>διατάξεις:</text:span></text:p>
      <text:p text:style-name="P2277"><text:span text:style-name="T2277_1">α)</text:span><text:span text:style-name="T2277_2"><text:tab/></text:span><text:span text:style-name="T227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78"><text:span text:style-name="T2278_1">β)</text:span><text:span text:style-name="T2278_2"><text:tab/></text:span><text:span text:style-name="T227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79"><text:span text:style-name="T227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0"><text:span text:style-name="T2280_1">γ)</text:span><text:span text:style-name="T2280_2"><text:tab/></text:span><text:span text:style-name="T2280_3">του<text:s/>Α.Ν.<text:s/>505/1937<text:s/>(ΦΕΚ<text:s/>79).</text:span></text:p>
      <text:p text:style-name="P2281"><text:span text:style-name="T2281_1">δ)</text:span><text:span text:style-name="T2281_2"><text:tab/></text:span><text:span text:style-name="T2281_3">του<text:s/>άρθρου<text:s/>46<text:s/>του<text:s/>Ν.<text:s/>1249/1982<text:s/>(ΦΕΚ<text:s/>43),</text:span></text:p>
      <text:p text:style-name="P2282"><text:span text:style-name="T2282_1">ε)</text:span><text:span text:style-name="T2282_2"><text:tab/></text:span><text:span text:style-name="T228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3"><text:span text:style-name="T2283_1">στ)</text:span><text:span text:style-name="T2283_2"><text:tab/></text:span><text:span text:style-name="T2283_3">της<text:s/>παραγράφου<text:s/>2<text:s/>του<text:s/>άρθρου<text:s/>4<text:s/>του<text:s/>Ν.<text:s/>3287/1955<text:s/>(ΦΕΚ<text:s/>169),</text:span></text:p>
      <text:p text:style-name="P2284"><text:span text:style-name="T2284_1">ζ)</text:span><text:span text:style-name="T2284_2"><text:tab/></text:span><text:span text:style-name="T2284_3">του<text:s/>άρθρου<text:s/>5<text:s/>του<text:s/>Α.Ν.<text:s/>843/1948<text:s/>(ΦΕΚ<text:s/>319),</text:span></text:p>
      <text:p text:style-name="P2285"><text:span text:style-name="T2285_1">η)</text:span><text:span text:style-name="T2285_2"><text:tab/></text:span><text:span text:style-name="T2285_3">του<text:s/>ν.δ./τος<text:s/>254/1973<text:s/>(ΦΕΚ<text:s/>335),</text:span></text:p>
      <text:p text:style-name="P2286"><text:span text:style-name="T2286_1">θ)</text:span><text:span text:style-name="T2286_2"><text:tab/></text:span><text:span text:style-name="T228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87"><text:span text:style-name="T2287_1">ι)</text:span><text:span text:style-name="T2287_2"><text:tab/></text:span><text:span text:style-name="T228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88"><text:span text:style-name="T228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89"><text:span text:style-name="T2289_1">-</text:span><text:span text:style-name="T2289_2"><text:tab/></text:span><text:span text:style-name="T2289_3">του<text:s/>άρθρου<text:s/>1<text:s/>του<text:s/>Α.Ν.<text:s/>1901/1939<text:s/>(ΦΕΚ<text:s/>332),</text:span></text:p>
      <text:p text:style-name="P2290"><text:span text:style-name="T2290_1">-</text:span><text:span text:style-name="T2290_2"><text:tab/></text:span><text:span text:style-name="T2290_3">του<text:s/>Ν.<text:s/>4324/1963<text:s/>(ΦΕΚ<text:s/>152)<text:s/>και</text:span></text:p>
      <text:p text:style-name="P2291"><text:span text:style-name="T2291_1">-</text:span><text:span text:style-name="T2291_2"><text:tab/></text:span><text:span text:style-name="T2291_3">του<text:s/>άρθρου<text:s/>4<text:s/>του<text:s/>Α.<text:s/>Ν.<text:s/>156/1967<text:s/>(ΦΕΚ<text:s/>179),</text:span></text:p>
      <text:p text:style-name="P2292"><text:span text:style-name="T2292_1">ιβ)</text:span><text:span text:style-name="T2292_2"><text:tab/></text:span><text:span text:style-name="T229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3"><text:span text:style-name="T229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4"><text:span text:style-name="T2294_1">2.</text:span><text:span text:style-name="T229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5" text:outline-level="2"><text:span text:style-name="T2295_1">ΚΕΦΑΛΑΙΟ<text:s/>Β΄<text:s/></text:span></text:h>
      <text:h text:style-name="P2296" text:outline-level="2"><text:span text:style-name="T2296_1">ΛΟΙΠΕΣ<text:s/>ΔΙΑΔΙΚΑΣΤΙΚΕΣ<text:s/>ΔΙΑΤΑΞΕΙΣ<text:s/></text:span></text:h>
      <text:h text:style-name="P2297" text:outline-level="6"><text:span text:style-name="T2297_1">Άρθρο<text:s/>64</text:span><text:span text:style-name="T2297_2"><text:s/></text:span></text:h>
      <text:h text:style-name="P2298" text:outline-level="6"><text:span text:style-name="T2298_1">Τελικές<text:s/>διατάξεις</text:span></text:h>
      <text:p text:style-name="P2299"><text:span text:style-name="T2299_1">1.</text:span><text:span text:style-name="T229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0"><text:span text:style-name="T230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1"><text:span text:style-name="T2301_1">2.</text:span><text:span text:style-name="T230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2"><text:span text:style-name="T230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3"><text:span text:style-name="T230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4"><text:span text:style-name="T2304_1">3.</text:span><text:span text:style-name="T230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5" text:outline-level="6"><text:span text:style-name="T2305_1">Άρθρο<text:s/>65</text:span><text:span text:style-name="T2305_2"><text:s/></text:span></text:h>
      <text:h text:style-name="P2306" text:outline-level="6"><text:span text:style-name="T2306_1">Έναρξη<text:s/>ισχύος<text:s/>του<text:s/>Ν<text:s/>.<text:s/>1642/1986<text:s/></text:span></text:h>
      <text:p text:style-name="P2307"><text:span text:style-name="T230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08"><text:span text:style-name="T2308_1">α)</text:span><text:span text:style-name="T2308_2"><text:tab/></text:span><text:span text:style-name="T2308_3">οι<text:s/>αναφερόμενοι<text:s/>στην<text:s/>παρ.<text:s/>10<text:s/>του<text:s/>άρθρου<text:s/>41,</text:span></text:p>
      <text:p text:style-name="P2309"><text:span text:style-name="T2309_1">β)</text:span><text:span text:style-name="T2309_2"><text:tab/></text:span><text:span text:style-name="T230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0"><text:span text:style-name="T2310_1">γ)</text:span><text:span text:style-name="T2310_2"><text:tab/></text:span><text:span text:style-name="T231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1"><text:span text:style-name="T231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2"><text:span text:style-name="T2312_1">1.</text:span><text:span text:style-name="T2312_2"><text:s/>Τηλεπικοινωνίες.</text:span></text:p>
      <text:p text:style-name="P2313"><text:span text:style-name="T2313_1">2.</text:span><text:span text:style-name="T2313_2"><text:s/>Διανομή<text:s/>ηλεκτρισμού,<text:s/>αερίου<text:s/>και<text:s/>θερμικής<text:s/>ενέργειας.</text:span></text:p>
      <text:p text:style-name="P2314"><text:span text:style-name="T2314_1">3.</text:span><text:span text:style-name="T2314_2"><text:s/>Μεταφορά<text:s/>αγαθών.</text:span></text:p>
      <text:p text:style-name="P2315"><text:span text:style-name="T2315_1">4.</text:span><text:span text:style-name="T2315_2"><text:s/>Παροχή<text:s/>λιμενικών<text:s/>και<text:s/>αερολιμενικών<text:s/>υπηρεσιών.</text:span></text:p>
      <text:p text:style-name="P2316"><text:span text:style-name="T2316_1">5.</text:span><text:span text:style-name="T2316_2"><text:s/>Μεταφορά<text:s/>προσώπων.</text:span></text:p>
      <text:p text:style-name="P2317"><text:span text:style-name="T2317_1">6.</text:span><text:span text:style-name="T2317_2"><text:s/>Παράδοση<text:s/>καινούργιων<text:s/>αγαθών<text:s/>που<text:s/>κατασκευάσθηκαν<text:s/>για<text:s/>πώληση.</text:span></text:p>
      <text:p text:style-name="P2318"><text:span text:style-name="T2318_1">7.</text:span><text:span text:style-name="T231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19"><text:span text:style-name="T2319_1">8.</text:span><text:span text:style-name="T2319_2"><text:s/>Εκμετάλλευση<text:s/>πανηγυριών<text:s/>(τοπικών<text:s/>εορτών)<text:s/>και<text:s/>εκθέσεων<text:s/>εμπορικού<text:s/>χαρακτήρα.</text:span></text:p>
      <text:p text:style-name="P2320"><text:span text:style-name="T2320_1">9.</text:span><text:span text:style-name="T2320_2"><text:s/>Εναποθήκευση.</text:span></text:p>
      <text:p text:style-name="P2321"><text:span text:style-name="T2321_1">10.</text:span><text:span text:style-name="T2321_2"><text:s/>Δραστηριότητες<text:s/>εμπορικών<text:s/>διαφημιστικών<text:s/>γραφείων.</text:span></text:p>
      <text:p text:style-name="P2322"><text:span text:style-name="T2322_1">11.</text:span><text:span text:style-name="T2322_2"><text:s/>Δραστηριότητες<text:s/>πρακτορείων<text:s/>ταξιδιών.</text:span></text:p>
      <text:p text:style-name="P2323"><text:span text:style-name="T2323_1">12.</text:span><text:span text:style-name="T232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4"><text:span text:style-name="T2324_1">13.</text:span><text:span text:style-name="T2324_2"><text:s/>Δραστηριότητες<text:s/>οργανισμών<text:s/>ραδιοφώνου<text:s/>και<text:s/>τηλεόρασης<text:s/>εμπορικού<text:s/>χαρακτήρα.</text:span></text:p>
      <text:p text:style-name="P2325"><text:span text:style-name="T2325_1">ΠΑΡΑΡΤΗΜΑ<text:s/>II<text:s/>Πεδίο<text:s/>εδαφικής<text:s/>εφαρμογής</text:span><text:span text:style-name="T2325_2"><text:note text:note-class="footnote"><text:note-citation/><text:note-body><text:p text:style-name="P2326"><text:span text:style-name="T2326_1"><text:a xlink:type="simple" xlink:href="http://data.aade.gr/eli/pri/law/2016/04/05/4378#art_61"><text:span text:style-name="T2326_2">Τροποποίηση<text:s/>4378/2016,<text:s/>Άρθρο<text:s/>61</text:span></text:a></text:span></text:p></text:note-body></text:note></text:span></text:p>
      <text:p text:style-name="P2327"><text:span text:style-name="T2327_1">1.</text:span><text:span text:style-name="T2327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27_3"><text:note text:note-class="footnote"><text:note-citation/><text:note-body><text:p text:style-name="P2328"><text:span text:style-name="T2328_1"><text:a xlink:type="simple" xlink:href="http://data.aade.gr/eli/pri/law/2016/04/05/4378#art_61"><text:span text:style-name="T2328_2">Τροποποίηση<text:s/>4378/2016,<text:s/>Άρθρο<text:s/>61</text:span></text:a></text:span></text:p></text:note-body></text:note></text:span></text:p>
      <text:p text:style-name="P2329"><text:span text:style-name="T2329_1">2.</text:span><text:span text:style-name="T2329_2"><text:s/>Από<text:s/>το<text:s/>πεδίο<text:s/>εδαφικής<text:s/>εφαρμογής<text:s/>του<text:s/>παρόντος<text:s/>Κώδικα<text:s/>εξαιρούνται:</text:span><text:span text:style-name="T2329_3"><text:note text:note-class="footnote"><text:note-citation/><text:note-body><text:p text:style-name="P2330"><text:span text:style-name="T2330_1"><text:a xlink:type="simple" xlink:href="http://data.aade.gr/eli/pri/law/2020/07/31/4714#art_65"><text:span text:style-name="T2330_2">Τροποποίηση<text:s/>4714/2020,<text:s/>Άρθρο<text:s/>65</text:span></text:a></text:span></text:p></text:note-body></text:note></text:span></text:p>
      <text:p text:style-name="P2331"><text:span text:style-name="T2331_1">α)</text:span><text:span text:style-name="T2331_2"><text:tab/></text:span><text:span text:style-name="T2331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1_4"><text:note text:note-class="footnote"><text:note-citation/><text:note-body><text:p text:style-name="P2332"><text:span text:style-name="T2332_1"><text:a xlink:type="simple" xlink:href="http://data.aade.gr/eli/pri/law/2020/07/31/4714#art_65"><text:span text:style-name="T2332_2">Τροποποίηση<text:s/>4714/2020,<text:s/>Άρθρο<text:s/>65</text:span></text:a></text:span></text:p></text:note-body></text:note></text:span></text:p>
      <text:p text:style-name="P2333"><text:span text:style-name="T2333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4"><text:span text:style-name="T2334_1">-Θέουτα<text:s/>και<text:s/>Μελίλλια<text:s/>του<text:s/>Βασιλείου<text:s/>της<text:s/>Ισπανίας.</text:span></text:p>
      <text:p text:style-name="P2335"><text:span text:style-name="T2335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6"><text:span text:style-name="T2336_1">β)</text:span><text:span text:style-name="T2336_2"><text:tab/></text:span><text:span text:style-name="T2336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6_4"><text:note text:note-class="footnote"><text:note-citation/><text:note-body><text:p text:style-name="P2337"><text:span text:style-name="T2337_1"><text:a xlink:type="simple" xlink:href="http://data.aade.gr/eli/pri/law/2020/07/31/4714#art_65"><text:span text:style-name="T2337_2">Τροποποίηση<text:s/>4714/2020,<text:s/>Άρθρο<text:s/>65</text:span></text:a></text:span></text:p></text:note-body></text:note></text:span></text:p>
      <text:p text:style-name="P2338"><text:span text:style-name="T2338_1">-</text:span><text:span text:style-name="T2338_2"><text:tab/></text:span><text:span text:style-name="T2338_3">`Αγιο<text:s/>Όρος<text:s/>της<text:s/>Ελληνικής<text:s/>Δημοκρατίας.</text:span></text:p>
      <text:p text:style-name="P2339"><text:span text:style-name="T2339_1">-</text:span><text:span text:style-name="T2339_2"><text:tab/></text:span><text:span text:style-name="T2339_3">Υπερπόντια<text:s/>διαμερίσματα<text:s/>της<text:s/>Γαλλικής<text:s/>Δημοκρατίας.</text:span></text:p>
      <text:p text:style-name="P2340"><text:span text:style-name="T2340_1">-</text:span><text:span text:style-name="T2340_2"><text:tab/></text:span><text:span text:style-name="T2340_3">Κανάρια<text:s/>νησιά<text:s/>του<text:s/>Βασιλείου<text:s/>της<text:s/>Ισπανίας.</text:span></text:p>
      <text:p text:style-name="P2341"><text:span text:style-name="T2341_1">-Νήσοι<text:s/>Άαλαντ<text:s/>(Aland)<text:s/>της<text:s/>Φινλανδικής<text:s/>Δημοκρατίας.</text:span></text:p>
      <text:p text:style-name="P2342"><text:span text:style-name="T2342_1">-Αγγλονορμανδικές<text:s/>νήσοι<text:s/>(Channel<text:s/>Islands:<text:s/>Alderney,<text:s/>Jersey,<text:s/>Guernsey,<text:s/>Sark,<text:s/>Herrn<text:s/>και<text:s/>Les<text:s/>Minquires).</text:span></text:p>
      <text:p text:style-name="P2343"><text:span text:style-name="T2343_1">-</text:span><text:span text:style-name="T2343_2"><text:tab/></text:span><text:span text:style-name="T2343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3_4"><text:note text:note-class="footnote"><text:note-citation/><text:note-body><text:p text:style-name="P2344"><text:span text:style-name="T2344_1"><text:a xlink:type="simple" xlink:href="http://data.aade.gr/eli/pri/law/2016/04/05/4378#art_61"><text:span text:style-name="T2344_2">Τροποποίηση<text:s/>4378/2016,<text:s/>Άρθρο<text:s/>61</text:span></text:a></text:span></text:p></text:note-body></text:note></text:span></text:p>
      <text:p text:style-name="P2345"><text:span text:style-name="T2345_1">3.</text:span><text:span text:style-name="T234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6"><text:span text:style-name="T234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47"><text:span text:style-name="T234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47_2"><text:note text:note-class="footnote"><text:note-citation/><text:note-body><text:p text:style-name="P2348"><text:span text:style-name="T2348_1"><text:a xlink:type="simple" xlink:href="http://data.aade.gr/eli/pri/law/2016/04/05/4378#art_61"><text:span text:style-name="T2348_2">Τροποποίηση<text:s/>4378/2016,<text:s/>Άρθρο<text:s/>61</text:span></text:a></text:span></text:p></text:note-body></text:note></text:span></text:p>
      <text:p text:style-name="P2349"><text:span text:style-name="T2349_1">4.</text:span><text:span text:style-name="T2349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49_3"><text:note text:note-class="footnote"><text:note-citation/><text:note-body><text:p text:style-name="P2350"><text:span text:style-name="T2350_1"><text:a xlink:type="simple" xlink:href="http://data.aade.gr/eli/pri/law/2016/04/05/4378#art_61"><text:span text:style-name="T2350_2">Τροποποίηση<text:s/>4378/2016,<text:s/>Άρθρο<text:s/>61</text:span></text:a></text:span></text:p></text:note-body></text:note></text:span></text:p>
      <text:p text:style-name="P2351"><text:span text:style-name="T2351_1">Παράρτημα<text:s/>III</text:span><text:span text:style-name="T2351_2"><text:note text:note-class="footnote"><text:note-citation/><text:note-body><text:p text:style-name="P2352"><text:span text:style-name="T2352_1"><text:a xlink:type="simple" xlink:href="http://data.aade.gr/eli/pri/law/2019/05/17/4611#art_121"><text:span text:style-name="T2352_2">Τροποποίηση<text:s/>4611/2019,<text:s/>Άρθρο<text:s/>121</text:span></text:a></text:span><text:span text:style-name="T2352_3">;<text:s/></text:span><text:span text:style-name="T2352_4"><text:a xlink:type="simple" xlink:href="http://data.aade.gr/eli/pri/law/2017/05/19/4472#art_70"><text:span text:style-name="T2352_5">Τροποποίηση<text:s/>4472/2017,<text:s/>Άρθρο<text:s/>70</text:span></text:a></text:span><text:span text:style-name="T2352_6">;<text:s/></text:span><text:span text:style-name="T2352_7"><text:a xlink:type="simple" xlink:href="http://data.aade.gr/eli/pri/law/2015/07/16/4334#art_1"><text:span text:style-name="T2352_8">Τροποποίηση<text:s/>4334/2015,<text:s/>Άρθρο<text:s/>1</text:span></text:a></text:span><text:span text:style-name="T2352_9">;<text:s/></text:span><text:span text:style-name="T2352_10"><text:a xlink:type="simple" xlink:href="http://data.aade.gr/eli/pri/law/2010/12/17/3899#art_4"><text:span text:style-name="T2352_11">Τροποποίηση<text:s/>3899/2010,<text:s/>Άρθρο<text:s/>4</text:span></text:a></text:span><text:span text:style-name="T2352_12">;<text:s/></text:span><text:span text:style-name="T2352_13"><text:a xlink:type="simple" xlink:href="http://data.aade.gr/eli/pri/law/2010/04/23/3842#art_62"><text:span text:style-name="T2352_14">Τροποποίηση<text:s/>3842/2010,<text:s/>Άρθρο<text:s/>62</text:span></text:a></text:span></text:p></text:note-body></text:note></text:span></text:p>
      <text:p text:style-name="P2353"><text:span text:style-name="T2353_1">ΑΓΑΘΑ<text:s/>ΚΑΙ<text:s/>ΥΠΗΡΕΣΙΕΣ<text:s/>ΠΟΥ<text:s/>ΥΠΑΓΟΝΤΑΙ<text:s/>ΣΕ<text:s/>ΜΕΙΩΜΕΝΟ<text:s/>ΣΥΝΤΕΛΕΣΤΗ</text:span></text:p>
      <text:p text:style-name="P2354"><text:span text:style-name="T2354_1">(παράγραφος<text:s/>1<text:s/>του<text:s/>άρθρου<text:s/>21)</text:span></text:p>
      <text:p text:style-name="P2355"><text:span text:style-name="T2355_1">Α.<text:s/>ΑΓΑΘΑ</text:span></text:p>
      <text:p text:style-name="P2356"><text:span text:style-name="T2356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6_2"><text:note text:note-class="footnote"><text:note-citation/><text:note-body><text:p text:style-name="P2357"><text:span text:style-name="T2357_1"><text:a xlink:type="simple" xlink:href="http://data.aade.gr/eli/pri/law/2019/05/17/4611#art_121"><text:span text:style-name="T2357_2">Τροποποίηση<text:s/>4611/2019,<text:s/>Άρθρο<text:s/>121</text:span></text:a></text:span><text:span text:style-name="T2357_3">;<text:s/></text:span><text:span text:style-name="T2357_4"><text:a xlink:type="simple" xlink:href="http://data.aade.gr/eli/pri/law/2017/05/19/4472#art_70"><text:span text:style-name="T2357_5">Τροποποίηση<text:s/>4472/2017,<text:s/>Άρθρο<text:s/>70</text:span></text:a></text:span><text:span text:style-name="T2357_6">;<text:s/></text:span><text:span text:style-name="T2357_7"><text:a xlink:type="simple" xlink:href="http://data.aade.gr/eli/pri/law/2015/07/16/4334#art_1"><text:span text:style-name="T2357_8">Τροποποίηση<text:s/>4334/2015,<text:s/>Άρθρο<text:s/>1</text:span></text:a></text:span></text:p></text:note-body></text:note></text:span></text:p>
      <text:p text:style-name="P2358"><text:span text:style-name="T2358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58_2"><text:note text:note-class="footnote"><text:note-citation/><text:note-body><text:p text:style-name="P2359"><text:span text:style-name="T2359_1"><text:a xlink:type="simple" xlink:href="http://data.aade.gr/eli/pri/law/2019/05/17/4611#art_121"><text:span text:style-name="T2359_2">Τροποποίηση<text:s/>4611/2019,<text:s/>Άρθρο<text:s/>121</text:span></text:a></text:span><text:span text:style-name="T2359_3">;<text:s/></text:span><text:span text:style-name="T2359_4"><text:a xlink:type="simple" xlink:href="http://data.aade.gr/eli/pri/law/2017/05/19/4472#art_70"><text:span text:style-name="T2359_5">Τροποποίηση<text:s/>4472/2017,<text:s/>Άρθρο<text:s/>70</text:span></text:a></text:span><text:span text:style-name="T2359_6">;<text:s/></text:span><text:span text:style-name="T2359_7"><text:a xlink:type="simple" xlink:href="http://data.aade.gr/eli/pri/law/2015/07/16/4334#art_1"><text:span text:style-name="T2359_8">Τροποποίηση<text:s/>4334/2015,<text:s/>Άρθρο<text:s/>1</text:span></text:a></text:span></text:p></text:note-body></text:note></text:span></text:p>
      <text:p text:style-name="P2360"><text:span text:style-name="T2360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0_2"><text:note text:note-class="footnote"><text:note-citation/><text:note-body><text:p text:style-name="P2361"><text:span text:style-name="T2361_1"><text:a xlink:type="simple" xlink:href="http://data.aade.gr/eli/pri/law/2019/05/17/4611#art_121"><text:span text:style-name="T2361_2">Τροποποίηση<text:s/>4611/2019,<text:s/>Άρθρο<text:s/>121</text:span></text:a></text:span><text:span text:style-name="T2361_3">;<text:s/></text:span><text:span text:style-name="T2361_4"><text:a xlink:type="simple" xlink:href="http://data.aade.gr/eli/pri/law/2017/05/19/4472#art_70"><text:span text:style-name="T2361_5">Τροποποίηση<text:s/>4472/2017,<text:s/>Άρθρο<text:s/>70</text:span></text:a></text:span><text:span text:style-name="T2361_6">;<text:s/></text:span><text:span text:style-name="T2361_7"><text:a xlink:type="simple" xlink:href="http://data.aade.gr/eli/pri/law/2015/08/14/4336#art_2"><text:span text:style-name="T2361_8">Προσθήκη<text:s/>4336/2015,<text:s/>Άρθρο<text:s/>2</text:span></text:a></text:span><text:span text:style-name="T2361_9">;<text:s/></text:span><text:span text:style-name="T2361_10"><text:a xlink:type="simple" xlink:href="http://data.aade.gr/eli/pri/law/2015/07/16/4334#art_1"><text:span text:style-name="T2361_11">Τροποποίηση<text:s/>4334/2015,<text:s/>Άρθρο<text:s/>1</text:span></text:a></text:span></text:p></text:note-body></text:note></text:span></text:p>
      <text:p text:style-name="P2362"><text:span text:style-name="T2362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2_2"><text:note text:note-class="footnote"><text:note-citation/><text:note-body><text:p text:style-name="P2363"><text:span text:style-name="T2363_1"><text:a xlink:type="simple" xlink:href="http://data.aade.gr/eli/pri/law/2019/05/17/4611#art_121"><text:span text:style-name="T2363_2">Τροποποίηση<text:s/>4611/2019,<text:s/>Άρθρο<text:s/>121</text:span></text:a></text:span><text:span text:style-name="T2363_3">;<text:s/></text:span><text:span text:style-name="T2363_4"><text:a xlink:type="simple" xlink:href="http://data.aade.gr/eli/pri/law/2017/05/19/4472#art_70"><text:span text:style-name="T2363_5">Τροποποίηση<text:s/>4472/2017,<text:s/>Άρθρο<text:s/>70</text:span></text:a></text:span><text:span text:style-name="T2363_6">;<text:s/></text:span><text:span text:style-name="T2363_7"><text:a xlink:type="simple" xlink:href="http://data.aade.gr/eli/pri/law/2015/07/16/4334#art_1"><text:span text:style-name="T2363_8">Τροποποίηση<text:s/>4334/2015,<text:s/>Άρθρο<text:s/>1</text:span></text:a></text:span></text:p></text:note-body></text:note></text:span></text:p>
      <text:p text:style-name="P2364"><text:span text:style-name="T2364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4_2"><text:note text:note-class="footnote"><text:note-citation/><text:note-body><text:p text:style-name="P2365"><text:span text:style-name="T2365_1"><text:a xlink:type="simple" xlink:href="http://data.aade.gr/eli/pri/law/2019/05/17/4611#art_121"><text:span text:style-name="T2365_2">Τροποποίηση<text:s/>4611/2019,<text:s/>Άρθρο<text:s/>121</text:span></text:a></text:span><text:span text:style-name="T2365_3">;<text:s/></text:span><text:span text:style-name="T2365_4"><text:a xlink:type="simple" xlink:href="http://data.aade.gr/eli/pri/law/2017/05/19/4472#art_70"><text:span text:style-name="T2365_5">Τροποποίηση<text:s/>4472/2017,<text:s/>Άρθρο<text:s/>70</text:span></text:a></text:span><text:span text:style-name="T2365_6">;<text:s/></text:span><text:span text:style-name="T2365_7"><text:a xlink:type="simple" xlink:href="http://data.aade.gr/eli/pri/law/2015/08/14/4336#art_2"><text:span text:style-name="T2365_8">Προσθήκη<text:s/>4336/2015,<text:s/>Άρθρο<text:s/>2</text:span></text:a></text:span><text:span text:style-name="T2365_9">;<text:s/></text:span><text:span text:style-name="T2365_10"><text:a xlink:type="simple" xlink:href="http://data.aade.gr/eli/pri/law/2015/07/16/4334#art_1"><text:span text:style-name="T2365_11">Τροποποίηση<text:s/>4334/2015,<text:s/>Άρθρο<text:s/>1</text:span></text:a></text:span></text:p></text:note-body></text:note></text:span></text:p>
      <text:p text:style-name="P2366"><text:span text:style-name="T2366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6_2"><text:note text:note-class="footnote"><text:note-citation/><text:note-body><text:p text:style-name="P2367"><text:span text:style-name="T2367_1"><text:a xlink:type="simple" xlink:href="http://data.aade.gr/eli/pri/law/2019/05/17/4611#art_121"><text:span text:style-name="T2367_2">Τροποποίηση<text:s/>4611/2019,<text:s/>Άρθρο<text:s/>121</text:span></text:a></text:span><text:span text:style-name="T2367_3">;<text:s/></text:span><text:span text:style-name="T2367_4"><text:a xlink:type="simple" xlink:href="http://data.aade.gr/eli/pri/law/2017/05/19/4472#art_70"><text:span text:style-name="T2367_5">Τροποποίηση<text:s/>4472/2017,<text:s/>Άρθρο<text:s/>70</text:span></text:a></text:span><text:span text:style-name="T2367_6">;<text:s/></text:span><text:span text:style-name="T2367_7"><text:a xlink:type="simple" xlink:href="http://data.aade.gr/eli/pri/law/2015/07/16/4334#art_1"><text:span text:style-name="T2367_8">Τροποποίηση<text:s/>4334/2015,<text:s/>Άρθρο<text:s/>1</text:span></text:a></text:span></text:p></text:note-body></text:note></text:span></text:p>
      <text:p text:style-name="P2368"><text:span text:style-name="T2368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/text:p></text:note-body></text:note></text:span></text:p>
      <text:p text:style-name="P2370"><text:span text:style-name="T2370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0_2"><text:note text:note-class="footnote"><text:note-citation/><text:note-body><text:p text:style-name="P2371"><text:span text:style-name="T2371_1"><text:a xlink:type="simple" xlink:href="http://data.aade.gr/eli/pri/law/2017/05/19/4472#art_70"><text:span text:style-name="T2371_2">Τροποποίηση<text:s/>4472/2017,<text:s/>Άρθρο<text:s/>70</text:span></text:a></text:span><text:span text:style-name="T2371_3">;<text:s/></text:span><text:span text:style-name="T2371_4"><text:a xlink:type="simple" xlink:href="http://data.aade.gr/eli/pri/law/2015/07/16/4334#art_1"><text:span text:style-name="T2371_5">Τροποποίηση<text:s/>4334/2015,<text:s/>Άρθρο<text:s/>1</text:span></text:a></text:span><text:span text:style-name="T2371_6">;<text:s/></text:span><text:span text:style-name="T2371_7"><text:a xlink:type="simple" xlink:href="http://data.aade.gr/eli/pri/law/2017/05/19/4472#art_70"><text:span text:style-name="T2371_8">Τροποποίηση<text:s/>4472/2017,<text:s/>Άρθρο<text:s/>70</text:span></text:a></text:span><text:span text:style-name="T2371_9">;<text:s/></text:span><text:span text:style-name="T2371_10"><text:a xlink:type="simple" xlink:href="http://data.aade.gr/eli/pri/law/2015/07/16/4334#art_1"><text:span text:style-name="T2371_11">Τροποποίηση<text:s/>4334/2015,<text:s/>Άρθρο<text:s/>1</text:span></text:a></text:span></text:p></text:note-body></text:note></text:span></text:p>
      <text:p text:style-name="P2372"><text:span text:style-name="T2372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7/16/4334#art_1"><text:span text:style-name="T2373_8">Τροποποίηση<text:s/>4334/2015,<text:s/>Άρθρο<text:s/>1</text:span></text:a></text:span></text:p></text:note-body></text:note></text:span></text:p>
      <text:p text:style-name="P2374"><text:span text:style-name="T2374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7/16/4334#art_1"><text:span text:style-name="T2375_8">Τροποποίηση<text:s/>4334/2015,<text:s/>Άρθρο<text:s/>1</text:span></text:a></text:span></text:p></text:note-body></text:note></text:span></text:p>
      <text:p text:style-name="P2376"><text:span text:style-name="T2376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7/16/4334#art_1"><text:span text:style-name="T2377_8">Τροποποίηση<text:s/>4334/2015,<text:s/>Άρθρο<text:s/>1</text:span></text:a></text:span></text:p></text:note-body></text:note></text:span></text:p>
      <text:p text:style-name="P2378"><text:span text:style-name="T2378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7/16/4334#art_1"><text:span text:style-name="T2379_8">Τροποποίηση<text:s/>4334/2015,<text:s/>Άρθρο<text:s/>1</text:span></text:a></text:span></text:p></text:note-body></text:note></text:span></text:p>
      <text:p text:style-name="P2380"><text:span text:style-name="T2380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13.<text:s/>Δημητριακά<text:s/>(Δ.Κ.<text:s/>1001,<text:s/>1002,<text:s/>1003,<text:s/>1004,<text:s/>1005,<text:s/>1006,<text:s/>1007,<text:s/>1008).</text:span><text:span text:style-name="T2382_2"><text:note text:note-class="footnote"><text:note-citation/><text:note-body><text:p text:style-name="P2383"><text:span text:style-name="T2383_1"><text:a xlink:type="simple" xlink:href="http://data.aade.gr/eli/pri/law/2019/05/17/4611#art_121"><text:span text:style-name="T2383_2">Τροποποίηση<text:s/>4611/2019,<text:s/>Άρθρο<text:s/>121</text:span></text:a></text:span><text:span text:style-name="T2383_3">;<text:s/></text:span><text:span text:style-name="T2383_4"><text:a xlink:type="simple" xlink:href="http://data.aade.gr/eli/pri/law/2017/05/19/4472#art_70"><text:span text:style-name="T2383_5">Τροποποίηση<text:s/>4472/2017,<text:s/>Άρθρο<text:s/>70</text:span></text:a></text:span><text:span text:style-name="T2383_6">;<text:s/></text:span><text:span text:style-name="T2383_7"><text:a xlink:type="simple" xlink:href="http://data.aade.gr/eli/pri/law/2015/07/16/4334#art_1"><text:span text:style-name="T2383_8">Τροποποίηση<text:s/>4334/2015,<text:s/>Άρθρο<text:s/>1</text:span></text:a></text:span></text:p></text:note-body></text:note></text:span></text:p>
      <text:p text:style-name="P2384"><text:span text:style-name="T2384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4_2"><text:note text:note-class="footnote"><text:note-citation/><text:note-body><text:p text:style-name="P2385"><text:span text:style-name="T2385_1"><text:a xlink:type="simple" xlink:href="http://data.aade.gr/eli/pri/law/2019/05/17/4611#art_121"><text:span text:style-name="T2385_2">Τροποποίηση<text:s/>4611/2019,<text:s/>Άρθρο<text:s/>121</text:span></text:a></text:span><text:span text:style-name="T2385_3">;<text:s/></text:span><text:span text:style-name="T2385_4"><text:a xlink:type="simple" xlink:href="http://data.aade.gr/eli/pri/law/2017/05/19/4472#art_70"><text:span text:style-name="T2385_5">Τροποποίηση<text:s/>4472/2017,<text:s/>Άρθρο<text:s/>70</text:span></text:a></text:span><text:span text:style-name="T2385_6">;<text:s/></text:span><text:span text:style-name="T2385_7"><text:a xlink:type="simple" xlink:href="http://data.aade.gr/eli/pri/law/2015/07/16/4334#art_1"><text:span text:style-name="T2385_8">Τροποποίηση<text:s/>4334/2015,<text:s/>Άρθρο<text:s/>1</text:span></text:a></text:span></text:p></text:note-body></text:note></text:span></text:p>
      <text:p text:style-name="P2386"><text:span text:style-name="T2386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8/14/4336#art_2"><text:span text:style-name="T2391_8">Προσθήκη<text:s/>4336/2015,<text:s/>Άρθρο<text:s/>2</text:span></text:a></text:span><text:span text:style-name="T2391_9">;<text:s/></text:span><text:span text:style-name="T2391_10"><text:a xlink:type="simple" xlink:href="http://data.aade.gr/eli/pri/law/2015/07/16/4334#art_1"><text:span text:style-name="T2391_11">Τροποποίηση<text:s/>4334/2015,<text:s/>Άρθρο<text:s/>1</text:span></text:a></text:span></text:p></text:note-body></text:note></text:span></text:p>
      <text:p text:style-name="P2392"><text:span text:style-name="T2392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8/14/4336#art_2"><text:span text:style-name="T2393_8">Προσθήκη<text:s/>4336/2015,<text:s/>Άρθρο<text:s/>2</text:span></text:a></text:span><text:span text:style-name="T2393_9">;<text:s/></text:span><text:span text:style-name="T2393_10"><text:a xlink:type="simple" xlink:href="http://data.aade.gr/eli/pri/law/2015/07/16/4334#art_1"><text:span text:style-name="T2393_11">Τροποποίηση<text:s/>4334/2015,<text:s/>Άρθρο<text:s/>1</text:span></text:a></text:span></text:p></text:note-body></text:note></text:span></text:p>
      <text:p text:style-name="P2394"><text:span text:style-name="T2394_1">19.<text:s/>Μαστίχα<text:s/>(λευκή<text:s/>ή<text:s/>μη),<text:s/>ακατέργαστη<text:s/>(Δ.Κ.<text:s/>ΕΧ<text:s/>1301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Sub"><text:span text:style-name="T2397_8">Τροποποίηση<text:s/>4334/2015,<text:s/>Άρθρο<text:s/>1Sub</text:span></text:a></text:span><text:span text:style-name="T2397_9">;<text:s/></text:span><text:span text:style-name="T2397_10"><text:a xlink:type="simple" xlink:href="http://data.aade.gr/eli/pri/law/2015/08/14/4336#art_2"><text:span text:style-name="T2397_11">Προσθήκη<text:s/>4336/2015,<text:s/>Άρθρο<text:s/>2</text:span></text:a></text:span><text:span text:style-name="T2397_12">;<text:s/></text:span><text:span text:style-name="T2397_13"><text:a xlink:type="simple" xlink:href="http://data.aade.gr/eli/pri/law/2015/07/16/4334#art_1"><text:span text:style-name="T2397_14">Τροποποίηση<text:s/>4334/2015,<text:s/>Άρθρο<text:s/>1</text:span></text:a></text:span></text:p></text:note-body></text:note></text:span></text:p>
      <text:p text:style-name="P2398"><text:span text:style-name="T2398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8/14/4336#art_2"><text:span text:style-name="T2399_8">Προσθήκη<text:s/>4336/2015,<text:s/>Άρθρο<text:s/>2</text:span></text:a></text:span><text:span text:style-name="T2399_9">;<text:s/></text:span><text:span text:style-name="T2399_10"><text:a xlink:type="simple" xlink:href="http://data.aade.gr/eli/pri/law/2015/07/16/4334#art_1"><text:span text:style-name="T2399_11">Τροποποίηση<text:s/>4334/2015,<text:s/>Άρθρο<text:s/>1</text:span></text:a></text:span></text:p></text:note-body></text:note></text:span></text:p>
      <text:p text:style-name="P2400"><text:span text:style-name="T2400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8/14/4336#art_2"><text:span text:style-name="T2401_8">Προσθήκη<text:s/>4336/2015,<text:s/>Άρθρο<text:s/>2</text:span></text:a></text:span><text:span text:style-name="T2401_9">;<text:s/></text:span><text:span text:style-name="T2401_10"><text:a xlink:type="simple" xlink:href="http://data.aade.gr/eli/pri/law/2015/07/16/4334#art_1"><text:span text:style-name="T2401_11">Τροποποίηση<text:s/>4334/2015,<text:s/>Άρθρο<text:s/>1</text:span></text:a></text:span></text:p></text:note-body></text:note></text:span></text:p>
      <text:p text:style-name="P2402"><text:span text:style-name="T2402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Προσθήκη<text:s/>4472/2017,<text:s/>Άρθρο<text:s/>70</text:span></text:a></text:span></text:p></text:note-body></text:note></text:span></text:p>
      <text:p text:style-name="P2404"><text:span text:style-name="T2404_1">24.<text:s/>Ζάχαρα<text:s/>και<text:s/>ζαχαρώδη<text:s/>παρασκευάσματα<text:s/>(Δ.Κ.<text:s/>1701,<text:s/>1702,<text:s/>1703,1704).</text:span><text:span text:style-name="T2404_2"><text:note text:note-class="footnote"><text:note-citation/><text:note-body><text:p text:style-name="P2405"><text:span text:style-name="T2405_1"><text:a xlink:type="simple" xlink:href="http://data.aade.gr/eli/pri/law/2019/05/17/4611#art_121"><text:span text:style-name="T2405_2">Τροποποίηση<text:s/>4611/2019,<text:s/>Άρθρο<text:s/>121</text:span></text:a></text:span><text:span text:style-name="T2405_3">;<text:s/></text:span><text:span text:style-name="T2405_4"><text:a xlink:type="simple" xlink:href="http://data.aade.gr/eli/pri/law/2017/05/19/4472#art_70"><text:span text:style-name="T2405_5">Προσθήκη<text:s/>4472/2017,<text:s/>Άρθρο<text:s/>70</text:span></text:a></text:span></text:p></text:note-body></text:note></text:span></text:p>
      <text:p text:style-name="P2406"><text:span text:style-name="T2406_1">25.<text:s/>Κακάο<text:s/>και<text:s/>παρασκευάσματα<text:s/>αυτού(Δ.Κ.<text:s/>1801,<text:s/>1802,<text:s/>1803,<text:s/>1804,<text:s/>1805,<text:s/>1806).</text:span><text:span text:style-name="T2406_2"><text:note text:note-class="footnote"><text:note-citation/><text:note-body><text:p text:style-name="P2407"><text:span text:style-name="T2407_1"><text:a xlink:type="simple" xlink:href="http://data.aade.gr/eli/pri/law/2019/05/17/4611#art_121"><text:span text:style-name="T2407_2">Τροποποίηση<text:s/>4611/2019,<text:s/>Άρθρο<text:s/>121</text:span></text:a></text:span><text:span text:style-name="T2407_3">;<text:s/></text:span><text:span text:style-name="T2407_4"><text:a xlink:type="simple" xlink:href="http://data.aade.gr/eli/pri/law/2017/05/19/4472#art_70"><text:span text:style-name="T2407_5">Προσθήκη<text:s/>4472/2017,<text:s/>Άρθρο<text:s/>70</text:span></text:a></text:span></text:p></text:note-body></text:note></text:span></text:p>
      <text:p text:style-name="P2408"><text:span text:style-name="T2408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08_2"><text:note text:note-class="footnote"><text:note-citation/><text:note-body><text:p text:style-name="P2409"><text:span text:style-name="T2409_1"><text:a xlink:type="simple" xlink:href="http://data.aade.gr/eli/pri/law/2019/12/12/4646#art_40"><text:span text:style-name="T2409_2">Τροποποίηση<text:s/>4646/2019,<text:s/>Άρθρο<text:s/>40</text:span></text:a></text:span><text:span text:style-name="T2409_3">;<text:s/></text:span><text:span text:style-name="T2409_4"><text:a xlink:type="simple" xlink:href="http://data.aade.gr/eli/pri/law/2019/05/17/4611#art_121"><text:span text:style-name="T2409_5">Τροποποίηση<text:s/>4611/2019,<text:s/>Άρθρο<text:s/>121</text:span></text:a></text:span><text:span text:style-name="T2409_6">;<text:s/></text:span><text:span text:style-name="T2409_7"><text:a xlink:type="simple" xlink:href="http://data.aade.gr/eli/pri/law/2017/05/19/4472#art_70"><text:span text:style-name="T2409_8">Προσθήκη<text:s/>4472/2017,<text:s/>Άρθρο<text:s/>70</text:span></text:a></text:span></text:p></text:note-body></text:note></text:span></text:p>
      <text:p text:style-name="P2410"><text:span text:style-name="T2410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Προσθήκη<text:s/>4472/2017,<text:s/>Άρθρο<text:s/>70</text:span></text:a></text:span></text:p></text:note-body></text:note></text:span></text:p>
      <text:p text:style-name="P2412"><text:span text:style-name="T2412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3"><text:span text:style-name="T2413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3_2"><text:note text:note-class="footnote"><text:note-citation/><text:note-body><text:p text:style-name="P2414"><text:span text:style-name="T2414_1"><text:a xlink:type="simple" xlink:href="http://data.aade.gr/eli/pri/law/2020/12/04/4758#art_64"><text:span text:style-name="T2414_2">Τροποποίηση<text:s/>4758/2020,<text:s/>Άρθρο<text:s/>64</text:span></text:a></text:span><text:span text:style-name="T2414_3">;<text:s/></text:span><text:span text:style-name="T2414_4"><text:a xlink:type="simple" xlink:href="http://data.aade.gr/eli/pri/law/2019/05/17/4611#art_121"><text:span text:style-name="T2414_5">Τροποποίηση<text:s/>4611/2019,<text:s/>Άρθρο<text:s/>121</text:span></text:a></text:span><text:span text:style-name="T2414_6">;<text:s/></text:span><text:span text:style-name="T2414_7"><text:a xlink:type="simple" xlink:href="http://data.aade.gr/eli/pri/law/2017/05/19/4472#art_70"><text:span text:style-name="T2414_8">Προσθήκη<text:s/>4472/2017,<text:s/>Άρθρο<text:s/>70</text:span></text:a></text:span></text:p></text:note-body></text:note></text:span></text:p>
      <text:p text:style-name="P2415"><text:span text:style-name="T2415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5_2"><text:note text:note-class="footnote"><text:note-citation/><text:note-body><text:p text:style-name="P2416"><text:span text:style-name="T2416_1"><text:a xlink:type="simple" xlink:href="http://data.aade.gr/eli/pri/law/2019/05/17/4611#art_121"><text:span text:style-name="T2416_2">Τροποποίηση<text:s/>4611/2019,<text:s/>Άρθρο<text:s/>121</text:span></text:a></text:span><text:span text:style-name="T2416_3">;<text:s/></text:span><text:span text:style-name="T2416_4"><text:a xlink:type="simple" xlink:href="http://data.aade.gr/eli/pri/law/2017/05/19/4472#art_70"><text:span text:style-name="T2416_5">Προσθήκη<text:s/>4472/2017,<text:s/>Άρθρο<text:s/>70</text:span></text:a></text:span></text:p></text:note-body></text:note></text:span></text:p>
      <text:p text:style-name="P2417"><text:span text:style-name="T2417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17_2"><text:note text:note-class="footnote"><text:note-citation/><text:note-body><text:p text:style-name="P2418"><text:span text:style-name="T2418_1"><text:a xlink:type="simple" xlink:href="http://data.aade.gr/eli/pri/law/2019/05/17/4611#art_121"><text:span text:style-name="T2418_2">Τροποποίηση<text:s/>4611/2019,<text:s/>Άρθρο<text:s/>121</text:span></text:a></text:span><text:span text:style-name="T2418_3">;<text:s/></text:span><text:span text:style-name="T2418_4"><text:a xlink:type="simple" xlink:href="http://data.aade.gr/eli/pri/law/2018/12/18/4583#art_58"><text:span text:style-name="T2418_5">Τροποποίηση<text:s/>4583/2018,<text:s/>Άρθρο<text:s/>58</text:span></text:a></text:span><text:span text:style-name="T2418_6">;<text:s/></text:span><text:span text:style-name="T2418_7"><text:a xlink:type="simple" xlink:href="http://data.aade.gr/eli/pri/law/2017/05/19/4472#art_70"><text:span text:style-name="T2418_8">Προσθήκη<text:s/>4472/2017,<text:s/>Άρθρο<text:s/>70</text:span></text:a></text:span></text:p></text:note-body></text:note></text:span></text:p>
      <text:p text:style-name="P2419"><text:span text:style-name="T2419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419_2"><text:note text:note-class="footnote"><text:note-citation/><text:note-body><text:p text:style-name="P2420"><text:span text:style-name="T2420_1"><text:a xlink:type="simple" xlink:href="http://data.aade.gr/eli/pri/law/2019/05/17/4611#art_121"><text:span text:style-name="T2420_2">Τροποποίηση<text:s/>4611/2019,<text:s/>Άρθρο<text:s/>121</text:span></text:a></text:span><text:span text:style-name="T2420_3">;<text:s/></text:span><text:span text:style-name="T2420_4"><text:a xlink:type="simple" xlink:href="http://data.aade.gr/eli/pri/law/2018/12/18/4583#art_58"><text:span text:style-name="T2420_5">Τροποποίηση<text:s/>4583/2018,<text:s/>Άρθρο<text:s/>58</text:span></text:a></text:span><text:span text:style-name="T2420_6">;<text:s/></text:span><text:span text:style-name="T2420_7"><text:a xlink:type="simple" xlink:href="http://data.aade.gr/eli/pri/law/2017/05/19/4472#art_70"><text:span text:style-name="T2420_8">Προσθήκη<text:s/>4472/2017,<text:s/>Άρθρο<text:s/>70</text:span></text:a></text:span></text:p></text:note-body></text:note></text:span></text:p>
      <text:p text:style-name="P2421"><text:span text:style-name="T2421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2"><text:span text:style-name="T2422_1">33.<text:s/>Η<text:s/>παράδοση<text:s/>νερού.</text:span><text:span text:style-name="T2422_2"><text:note text:note-class="footnote"><text:note-citation/><text:note-body><text:p text:style-name="P2423"><text:span text:style-name="T2423_1"><text:a xlink:type="simple" xlink:href="http://data.aade.gr/eli/pri/law/2019/05/17/4611#art_121"><text:span text:style-name="T2423_2">Προσθήκη<text:s/>4611/2019,<text:s/>Άρθρο<text:s/>121</text:span></text:a></text:span></text:p></text:note-body></text:note></text:span></text:p>
      <text:p text:style-name="P2424"><text:span text:style-name="T2424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4_2"><text:note text:note-class="footnote"><text:note-citation/><text:note-body><text:p text:style-name="P2425"><text:span text:style-name="T2425_1"><text:a xlink:type="simple" xlink:href="http://data.aade.gr/eli/pri/law/2019/05/17/4611#art_121"><text:span text:style-name="T2425_2">Προσθήκη<text:s/>4611/2019,<text:s/>Άρθρο<text:s/>121</text:span></text:a></text:span></text:p></text:note-body></text:note></text:span></text:p>
      <text:p text:style-name="P2426"><text:span text:style-name="T2426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6_2"><text:note text:note-class="footnote"><text:note-citation/><text:note-body><text:p text:style-name="P2427"><text:span text:style-name="T2427_1"><text:a xlink:type="simple" xlink:href="http://data.aade.gr/eli/pri/law/2019/05/17/4611#art_121"><text:span text:style-name="T2427_2">Προσθήκη<text:s/>4611/2019,<text:s/>Άρθρο<text:s/>121</text:span></text:a></text:span></text:p></text:note-body></text:note></text:span></text:p>
      <text:p text:style-name="P2428"><text:span text:style-name="T2428_1">36.<text:s/>Φαρμακευτικά<text:s/>προϊόντα<text:s/>(Δ.Κ.<text:s/>3001,<text:s/>3002,<text:s/>3003,<text:s/>3004,<text:s/>3005,<text:s/>3006).</text:span><text:span text:style-name="T2428_2"><text:note text:note-class="footnote"><text:note-citation/><text:note-body><text:p text:style-name="P2429"><text:span text:style-name="T2429_1"><text:a xlink:type="simple" xlink:href="http://data.aade.gr/eli/pri/law/2019/05/17/4611#art_121"><text:span text:style-name="T2429_2">Προσθήκη<text:s/>4611/2019,<text:s/>Άρθρο<text:s/>121</text:span></text:a></text:span></text:p></text:note-body></text:note></text:span></text:p>
      <text:p text:style-name="P2430"><text:span text:style-name="T2430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0_2"><text:note text:note-class="footnote"><text:note-citation/><text:note-body><text:p text:style-name="P2431"><text:span text:style-name="T2431_1"><text:a xlink:type="simple" xlink:href="http://data.aade.gr/eli/pri/law/2020/02/14/4664#art_10"><text:span text:style-name="T2431_2">Τροποποίηση<text:s/>4664/2020,<text:s/>Άρθρο<text:s/>10</text:span></text:a></text:span><text:span text:style-name="T2431_3">;<text:s/></text:span><text:span text:style-name="T2431_4"><text:a xlink:type="simple" xlink:href="http://data.aade.gr/eli/pri/law/2019/05/17/4611#art_121"><text:span text:style-name="T2431_5">Προσθήκη<text:s/>4611/2019,<text:s/>Άρθρο<text:s/>121</text:span></text:a></text:span></text:p></text:note-body></text:note></text:span></text:p>
      <text:p text:style-name="P2432"><text:span text:style-name="T2432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3"><text:span text:style-name="T2433_1">38.<text:s/>Λιπάσματα<text:s/>(Δ.Κ.<text:s/>3101,<text:s/>3102,<text:s/>3103,<text:s/>3104,<text:s/>3105).</text:span><text:span text:style-name="T2433_2"><text:note text:note-class="footnote"><text:note-citation/><text:note-body><text:p text:style-name="P2434"><text:span text:style-name="T2434_1"><text:a xlink:type="simple" xlink:href="http://data.aade.gr/eli/pri/law/2019/05/17/4611#art_121"><text:span text:style-name="T2434_2">Προσθήκη<text:s/>4611/2019,<text:s/>Άρθρο<text:s/>121</text:span></text:a></text:span></text:p></text:note-body></text:note></text:span></text:p>
      <text:p text:style-name="P2435"><text:span text:style-name="T2435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5_2"><text:note text:note-class="footnote"><text:note-citation/><text:note-body><text:p text:style-name="P2436"><text:span text:style-name="T2436_1"><text:a xlink:type="simple" xlink:href="http://data.aade.gr/eli/pri/law/2019/05/17/4611#art_121"><text:span text:style-name="T2436_2">Προσθήκη<text:s/>4611/2019,<text:s/>Άρθρο<text:s/>121</text:span></text:a></text:span></text:p></text:note-body></text:note></text:span></text:p>
      <text:p text:style-name="P2437"><text:span text:style-name="T2437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37_2"><text:note text:note-class="footnote"><text:note-citation/><text:note-body><text:p text:style-name="P2438"><text:span text:style-name="T2438_1"><text:a xlink:type="simple" xlink:href="http://data.aade.gr/eli/pri/law/2021/07/18/4818#art_46"><text:span text:style-name="T2438_2">Τροποποίηση<text:s/>4818/2021,<text:s/>Άρθρο<text:s/>46</text:span></text:a></text:span><text:span text:style-name="T2438_3">;<text:s/></text:span><text:span text:style-name="T2438_4"><text:a xlink:type="simple" xlink:href="http://data.aade.gr/eli/pri/law/2020/07/31/4714#art_11"><text:span text:style-name="T2438_5">Τροποποίηση<text:s/>4714/2020,<text:s/>Άρθρο<text:s/>11</text:span></text:a></text:span><text:span text:style-name="T2438_6">;<text:s/></text:span><text:span text:style-name="T2438_7"><text:a xlink:type="simple" xlink:href="http://data.aade.gr/eli/pri/law/2019/05/17/4611#art_121"><text:span text:style-name="T2438_8">Προσθήκη<text:s/>4611/2019,<text:s/>Άρθρο<text:s/>121</text:span></text:a></text:span></text:p></text:note-body></text:note></text:span></text:p>
      <text:p text:style-name="P2439"><text:span text:style-name="T2439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39_2"><text:note text:note-class="footnote"><text:note-citation/><text:note-body><text:p text:style-name="P2440"><text:span text:style-name="T2440_1"><text:a xlink:type="simple" xlink:href="http://data.aade.gr/eli/pri/law/2019/05/17/4611#art_121"><text:span text:style-name="T2440_2">Προσθήκη<text:s/>4611/2019,<text:s/>Άρθρο<text:s/>121</text:span></text:a></text:span></text:p></text:note-body></text:note></text:span></text:p>
      <text:p text:style-name="P2441"><text:span text:style-name="T2441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1_2"><text:note text:note-class="footnote"><text:note-citation/><text:note-body><text:p text:style-name="P2442"><text:span text:style-name="T2442_1"><text:a xlink:type="simple" xlink:href="http://data.aade.gr/eli/pri/law/2019/05/17/4611#art_121"><text:span text:style-name="T2442_2">Προσθήκη<text:s/>4611/2019,<text:s/>Άρθρο<text:s/>121</text:span></text:a></text:span></text:p></text:note-body></text:note></text:span></text:p>
      <text:p text:style-name="P2443"><text:span text:style-name="T2443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3_2"><text:note text:note-class="footnote"><text:note-citation/><text:note-body><text:p text:style-name="P2444"><text:span text:style-name="T2444_1"><text:a xlink:type="simple" xlink:href="http://data.aade.gr/eli/pri/law/2019/05/17/4611#art_121"><text:span text:style-name="T2444_2">Προσθήκη<text:s/>4611/2019,<text:s/>Άρθρο<text:s/>121</text:span></text:a></text:span></text:p></text:note-body></text:note></text:span></text:p>
      <text:p text:style-name="P2445"><text:span text:style-name="T2445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5_2"><text:note text:note-class="footnote"><text:note-citation/><text:note-body><text:p text:style-name="P2446"><text:span text:style-name="T2446_1"><text:a xlink:type="simple" xlink:href="http://data.aade.gr/eli/pri/law/2019/05/17/4611#art_121"><text:span text:style-name="T2446_2">Προσθήκη<text:s/>4611/2019,<text:s/>Άρθρο<text:s/>121</text:span></text:a></text:span></text:p></text:note-body></text:note></text:span></text:p>
      <text:p text:style-name="P2447"><text:span text:style-name="T2447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47_2"><text:note text:note-class="footnote"><text:note-citation/><text:note-body><text:p text:style-name="P2448"><text:span text:style-name="T2448_1"><text:a xlink:type="simple" xlink:href="http://data.aade.gr/eli/pri/law/2019/05/17/4611#art_121"><text:span text:style-name="T2448_2">Προσθήκη<text:s/>4611/2019,<text:s/>Άρθρο<text:s/>121</text:span></text:a></text:span></text:p></text:note-body></text:note></text:span></text:p>
      <text:p text:style-name="P2449"><text:span text:style-name="T2449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49_2"><text:note text:note-class="footnote"><text:note-citation/><text:note-body><text:p text:style-name="P2450"><text:span text:style-name="T2450_1"><text:a xlink:type="simple" xlink:href="http://data.aade.gr/eli/pri/law/2020/12/23/4764#art_75"><text:span text:style-name="T2450_2">Τροποποίηση<text:s/>4764/2020,<text:s/>Άρθρο<text:s/>75</text:span></text:a></text:span><text:span text:style-name="T2450_3">;<text:s/></text:span><text:span text:style-name="T2450_4"><text:a xlink:type="simple" xlink:href="http://data.aade.gr/eli/pri/law/2019/05/17/4611#art_121"><text:span text:style-name="T2450_5">Προσθήκη<text:s/>4611/2019,<text:s/>Άρθρο<text:s/>121</text:span></text:a></text:span></text:p></text:note-body></text:note></text:span></text:p>
      <text:p text:style-name="P2451"><text:span text:style-name="T2451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1_2"><text:note text:note-class="footnote"><text:note-citation/><text:note-body><text:p text:style-name="P2452"><text:span text:style-name="T2452_1"><text:a xlink:type="simple" xlink:href="http://data.aade.gr/eli/pri/law/2020/12/23/4764#art_75"><text:span text:style-name="T2452_2">Τροποποίηση<text:s/>4764/2020,<text:s/>Άρθρο<text:s/>75</text:span></text:a></text:span><text:span text:style-name="T2452_3">;<text:s/></text:span><text:span text:style-name="T2452_4"><text:a xlink:type="simple" xlink:href="http://data.aade.gr/eli/pri/law/2019/05/17/4611#art_121"><text:span text:style-name="T2452_5">Προσθήκη<text:s/>4611/2019,<text:s/>Άρθρο<text:s/>121</text:span></text:a></text:span></text:p></text:note-body></text:note></text:span></text:p>
      <text:p text:style-name="P2453"><text:span text:style-name="T2453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1η<text:s/>Δεκεμβρίου<text:s/>2021<text:s/>και<text:s/>μετά<text:s/>την<text:s/>ημερομηνία<text:s/>αυτήν<text:s/>τα<text:s/>είδη<text:s/>αυτά<text:s/>υπάγονται<text:s/>στον<text:s/>μειωμένο<text:s/>συντελεστή<text:s/>ΦΠΑ<text:s/>13%.</text:span><text:span text:style-name="T2453_2"><text:note text:note-class="footnote"><text:note-citation/><text:note-body><text:p text:style-name="P2454"><text:span text:style-name="T2454_1"><text:a xlink:type="simple" xlink:href="http://data.aade.gr/eli/pri/law/2021/04/23/4797#art_27"><text:span text:style-name="T2454_2">Προσθήκη<text:s/>4797/2021,<text:s/>Άρθρο<text:s/>27</text:span></text:a></text:span><text:span text:style-name="T2454_3">;<text:s/></text:span><text:span text:style-name="T2454_4"><text:a xlink:type="simple" xlink:href="http://data.aade.gr/eli/pri/law/2020/12/23/4764#art_75"><text:span text:style-name="T2454_5">Τροποποίηση<text:s/>4764/2020,<text:s/>Άρθρο<text:s/>75</text:span></text:a></text:span><text:span text:style-name="T2454_6">;<text:s/></text:span><text:span text:style-name="T2454_7"><text:a xlink:type="simple" xlink:href="http://data.aade.gr/eli/pri/law/2019/05/17/4611#art_121"><text:span text:style-name="T2454_8">Προσθήκη<text:s/>4611/2019,<text:s/>Άρθρο<text:s/>121</text:span></text:a></text:span></text:p></text:note-body></text:note></text:span></text:p>
      <text:p text:style-name="P2455"><text:span text:style-name="T2455_1">48.<text:s/>Καλύμματα<text:s/>κεφαλής<text:s/>ασφαλείας<text:s/>δικυκλιστών<text:s/>(κράνη<text:s/>δικυκλιστών)<text:s/>(Δ.Κ.<text:s/>Ε.Χ.<text:s/>6506).</text:span><text:span text:style-name="T2455_2"><text:note text:note-class="footnote"><text:note-citation/><text:note-body><text:p text:style-name="P2456"><text:span text:style-name="T2456_1"><text:a xlink:type="simple" xlink:href="http://data.aade.gr/eli/pri/law/2019/12/12/4646#art_40"><text:span text:style-name="T2456_2">Προσθήκη<text:s/>4646/2019,<text:s/>Άρθρο<text:s/>40</text:span></text:a></text:span></text:p></text:note-body></text:note></text:span></text:p>
      <text:p text:style-name="P2457"><text:span text:style-name="T2457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57_2"><text:note text:note-class="footnote"><text:note-citation/><text:note-body><text:p text:style-name="P2458"><text:span text:style-name="T2458_1"><text:a xlink:type="simple" xlink:href="http://data.aade.gr/eli/pri/law/2019/12/12/4646#art_40"><text:span text:style-name="T2458_2">Προσθήκη<text:s/>4646/2019,<text:s/>Άρθρο<text:s/>40</text:span></text:a></text:span></text:p></text:note-body></text:note></text:span></text:p>
      <text:p text:style-name="P2459"><text:span text:style-name="T2459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59_2"><text:note text:note-class="footnote"><text:note-citation/><text:note-body><text:p text:style-name="P2460"><text:span text:style-name="T2460_1">Προσθήκη<text:s/>PNP/20.03.2020,<text:s/>Άρθρο<text:s/>1</text:span></text:p></text:note-body></text:note></text:span></text:p>
      <text:p text:style-name="P2461"><text:span text:style-name="T2461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1_2"><text:note text:note-class="footnote"><text:note-citation/><text:note-body><text:p text:style-name="P2462"><text:span text:style-name="T2462_1"><text:a xlink:type="simple" xlink:href="http://data.aade.gr/eli/pri/law/2020/05/30/4690#art_11"><text:span text:style-name="T2462_2">Προσθήκη<text:s/>4690/2020,<text:s/>Άρθρο<text:s/>11</text:span></text:a></text:span></text:p></text:note-body></text:note></text:span></text:p>
      <text:p text:style-name="P2463"><text:span text:style-name="T2463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3_2"><text:note text:note-class="footnote"><text:note-citation/><text:note-body><text:p text:style-name="P2464"><text:span text:style-name="T2464_1"><text:a xlink:type="simple" xlink:href="http://data.aade.gr/eli/pri/law/2020/10/27/4738#art_299"><text:span text:style-name="T2464_2">Προσθήκη<text:s/>4738/2020,<text:s/>Άρθρο<text:s/>299</text:span></text:a></text:span></text:p></text:note-body></text:note></text:span></text:p>
      <text:p text:style-name="P2465"><text:span text:style-name="T2465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5_2"><text:note text:note-class="footnote"><text:note-citation/><text:note-body><text:p text:style-name="P2466"><text:span text:style-name="T2466_1"><text:a xlink:type="simple" xlink:href="http://data.aade.gr/eli/pri/law/2020/10/27/4738#art_299"><text:span text:style-name="T2466_2">Προσθήκη<text:s/>4738/2020,<text:s/>Άρθρο<text:s/>299</text:span></text:a></text:span></text:p></text:note-body></text:note></text:span></text:p>
      <text:p text:style-name="P2467"><text:span text:style-name="T2467_1">Β.<text:s/>ΥΠΗΡΕΣΙΕΣ</text:span></text:p>
      <text:p text:style-name="P2468"><text:span text:style-name="T2468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68_2"><text:note text:note-class="footnote"><text:note-citation/><text:note-body><text:p text:style-name="P2469"><text:span text:style-name="T2469_1"><text:a xlink:type="simple" xlink:href="http://data.aade.gr/eli/pri/law/2020/05/30/4690#art_11"><text:span text:style-name="T2469_2">Τροποποίηση<text:s/>4690/2020,<text:s/>Άρθρο<text:s/>11</text:span></text:a></text:span><text:span text:style-name="T2469_3">;<text:s/></text:span><text:span text:style-name="T2469_4"><text:a xlink:type="simple" xlink:href="http://data.aade.gr/eli/pri/law/2018/12/24/4587#art_58"><text:span text:style-name="T2469_5">Τροποποίηση<text:s/>4587/2018,<text:s/>Άρθρο<text:s/>58</text:span></text:a></text:span><text:span text:style-name="T2469_6">;<text:s/></text:span><text:span text:style-name="T2469_7"><text:a xlink:type="simple" xlink:href="http://data.aade.gr/eli/pri/law/2017/05/19/4472#art_70"><text:span text:style-name="T2469_8">Τροποποίηση<text:s/>4472/2017,<text:s/>Άρθρο<text:s/>70</text:span></text:a></text:span><text:span text:style-name="T2469_9">;<text:s/></text:span><text:span text:style-name="T2469_10"><text:a xlink:type="simple" xlink:href="http://data.aade.gr/eli/pri/law/2015/07/16/4334#art_1"><text:span text:style-name="T2469_11">Τροποποίηση<text:s/>4334/2015,<text:s/>Άρθρο<text:s/>1</text:span></text:a></text:span></text:p></text:note-body></text:note></text:span></text:p>
      <text:p text:style-name="P2470"><text:span text:style-name="T2470_1">1α.<text:s/>Η<text:s/>μεταφορά<text:s/>προσώπων<text:s/>και<text:s/>των<text:s/>αποσκευών<text:s/>τους.</text:span><text:span text:style-name="T2470_2"><text:note text:note-class="footnote"><text:note-citation/><text:note-body><text:p text:style-name="P2471"><text:span text:style-name="T2471_1"><text:a xlink:type="simple" xlink:href="http://data.aade.gr/eli/pri/law/2020/05/30/4690#art_11"><text:span text:style-name="T2471_2">Προσθήκη<text:s/>4690/2020,<text:s/>Άρθρο<text:s/>11</text:span></text:a></text:span></text:p></text:note-body></text:note></text:span></text:p>
      <text:p text:style-name="P2472"><text:span text:style-name="T2472_1">1β.<text:s/>Εισιτήρια<text:s/>αθλητικών<text:s/>αγώνων<text:s/>από<text:s/>1.9.2020<text:s/>έως<text:s/>και<text:s/>30.6.2021.</text:span><text:span text:style-name="T2472_2"><text:note text:note-class="footnote"><text:note-citation/><text:note-body><text:p text:style-name="P2473"><text:span text:style-name="T2473_1"><text:a xlink:type="simple" xlink:href="http://data.aade.gr/eli/pri/law/2020/07/31/4714#art_12"><text:span text:style-name="T2473_2">Προσθήκη<text:s/>4714/2020,<text:s/>Άρθρο<text:s/>12</text:span></text:a></text:span></text:p></text:note-body></text:note></text:span></text:p>
      <text:p text:style-name="P2474"><text:span text:style-name="T2474_1">1γ.<text:s/>Εισιτήρια<text:s/>(δικαίωμα<text:s/>εισόδου)<text:s/>για<text:s/>ζωολογικούς<text:s/>κήπους.</text:span><text:span text:style-name="T2474_2"><text:note text:note-class="footnote"><text:note-citation/><text:note-body><text:p text:style-name="P2475"><text:span text:style-name="T2475_1"><text:a xlink:type="simple" xlink:href="http://data.aade.gr/eli/pri/law/2021/02/05/4772#art_36"><text:span text:style-name="T2475_2">Προσθήκη<text:s/>4772/2021,<text:s/>Άρθρο<text:s/>36</text:span></text:a></text:span></text:p></text:note-body></text:note></text:span></text:p>
      <text:p text:style-name="P2476"><text:span text:style-name="T2476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76_2"><text:note text:note-class="footnote"><text:note-citation/><text:note-body><text:p text:style-name="P2477"><text:span text:style-name="T2477_1"><text:a xlink:type="simple" xlink:href="http://data.aade.gr/eli/pri/law/2019/05/17/4611#art_121"><text:span text:style-name="T2477_2">Τροποποίηση<text:s/>4611/2019,<text:s/>Άρθρο<text:s/>121</text:span></text:a></text:span><text:span text:style-name="T2477_3">;<text:s/></text:span><text:span text:style-name="T2477_4"><text:a xlink:type="simple" xlink:href="http://data.aade.gr/eli/pri/law/2019/05/17/4611#art_121"><text:span text:style-name="T2477_5">Τροποποίηση<text:s/>4611/2019,<text:s/>Άρθρο<text:s/>121</text:span></text:a></text:span><text:span text:style-name="T2477_6">;<text:s/></text:span><text:span text:style-name="T2477_7"><text:a xlink:type="simple" xlink:href="http://data.aade.gr/eli/pri/law/2017/05/19/4472#art_70"><text:span text:style-name="T2477_8">Τροποποίηση<text:s/>4472/2017,<text:s/>Άρθρο<text:s/>70</text:span></text:a></text:span><text:span text:style-name="T2477_9">;<text:s/>Προσθήκη<text:s/>PNP/18.07.2015,<text:s/>Άρθρο<text:s/>2;<text:s/></text:span><text:span text:style-name="T2477_10"><text:a xlink:type="simple" xlink:href="http://data.aade.gr/eli/pri/law/2015/07/16/4334#art_1"><text:span text:style-name="T2477_11">Τροποποίηση<text:s/>4334/2015,<text:s/>Άρθρο<text:s/>1</text:span></text:a></text:span></text:p></text:note-body></text:note></text:span></text:p>
      <text:p text:style-name="P2478"><text:span text:style-name="T2478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78_2"><text:note text:note-class="footnote"><text:note-citation/><text:note-body><text:p text:style-name="P2479"><text:span text:style-name="T2479_1"><text:a xlink:type="simple" xlink:href="http://data.aade.gr/eli/pri/law/2019/05/17/4611#art_121"><text:span text:style-name="T2479_2">Τροποποίηση<text:s/>4611/2019,<text:s/>Άρθρο<text:s/>121</text:span></text:a></text:span><text:span text:style-name="T2479_3">;<text:s/></text:span><text:span text:style-name="T2479_4"><text:a xlink:type="simple" xlink:href="http://data.aade.gr/eli/pri/law/2017/05/19/4472#art_70"><text:span text:style-name="T2479_5">Τροποποίηση<text:s/>4472/2017,<text:s/>Άρθρο<text:s/>70</text:span></text:a></text:span><text:span text:style-name="T2479_6">;<text:s/></text:span><text:span text:style-name="T2479_7"><text:a xlink:type="simple" xlink:href="http://data.aade.gr/eli/pri/law/2015/07/16/4334#art_1"><text:span text:style-name="T2479_8">Τροποποίηση<text:s/>4334/2015,<text:s/>Άρθρο<text:s/>1</text:span></text:a></text:span></text:p></text:note-body></text:note></text:span></text:p>
      <text:p text:style-name="P2480"><text:span text:style-name="T2480_1">4.<text:s/>Η<text:s/>παροχή<text:s/>υπηρεσιών<text:s/>για<text:s/>τη<text:s/>γεωργική<text:s/>παραγωγή.</text:span><text:span text:style-name="T2480_2"><text:note text:note-class="footnote"><text:note-citation/><text:note-body><text:p text:style-name="P2481"><text:span text:style-name="T2481_1"><text:a xlink:type="simple" xlink:href="http://data.aade.gr/eli/pri/law/2019/05/17/4611#art_121"><text:span text:style-name="T2481_2">Τροποποίηση<text:s/>4611/2019,<text:s/>Άρθρο<text:s/>121</text:span></text:a></text:span><text:span text:style-name="T2481_3">;<text:s/></text:span><text:span text:style-name="T2481_4"><text:a xlink:type="simple" xlink:href="http://data.aade.gr/eli/pri/law/2017/05/19/4472#art_70"><text:span text:style-name="T2481_5">Προσθήκη<text:s/>4472/2017,<text:s/>Άρθρο<text:s/>70</text:span></text:a></text:span></text:p></text:note-body></text:note></text:span></text:p>
      <text:p text:style-name="P2482"><text:span text:style-name="T2482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82_2"><text:note text:note-class="footnote"><text:note-citation/><text:note-body><text:p text:style-name="P2483"><text:span text:style-name="T2483_1"><text:a xlink:type="simple" xlink:href="http://data.aade.gr/eli/pri/law/2019/05/17/4611#art_121"><text:span text:style-name="T2483_2">Τροποποίηση<text:s/>4611/2019,<text:s/>Άρθρο<text:s/>121</text:span></text:a></text:span><text:span text:style-name="T2483_3">;<text:s/></text:span><text:span text:style-name="T2483_4"><text:a xlink:type="simple" xlink:href="http://data.aade.gr/eli/pri/law/2017/12/22/4509#art_74"><text:span text:style-name="T2483_5">Προσθήκη<text:s/>4509/2017,<text:s/>Άρθρο<text:s/>74</text:span></text:a></text:span></text:p></text:note-body></text:note></text:span></text:p>
      <text:p text:style-name="P2484"><text:span text:style-name="T2484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84_2"><text:note text:note-class="footnote"><text:note-citation/><text:note-body><text:p text:style-name="P2485"><text:span text:style-name="T2485_1"><text:a xlink:type="simple" xlink:href="http://data.aade.gr/eli/pri/law/2020/05/30/4690#art_11"><text:span text:style-name="T2485_2">Τροποποίηση<text:s/>4690/2020,<text:s/>Άρθρο<text:s/>11</text:span></text:a></text:span><text:span text:style-name="T2485_3">;<text:s/></text:span><text:span text:style-name="T2485_4"><text:a xlink:type="simple" xlink:href="http://data.aade.gr/eli/pri/law/2019/05/17/4611#art_121"><text:span text:style-name="T2485_5">Προσθήκη<text:s/>4611/2019,<text:s/>Άρθρο<text:s/>121</text:span></text:a></text:span></text:p></text:note-body></text:note></text:span></text:p>
      <text:p text:style-name="P2486"><text:span text:style-name="T2486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86_2"><text:note text:note-class="footnote"><text:note-citation/><text:note-body><text:p text:style-name="P2487"><text:span text:style-name="T2487_1"><text:a xlink:type="simple" xlink:href="http://data.aade.gr/eli/pri/law/2020/02/14/4664#art_10"><text:span text:style-name="T2487_2">Τροποποίηση<text:s/>4664/2020,<text:s/>Άρθρο<text:s/>10</text:span></text:a></text:span></text:p></text:note-body></text:note></text:span></text:p>
      <text:p text:style-name="P2488"><text:span text:style-name="T2488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88_2"><text:note text:note-class="footnote"><text:note-citation/><text:note-body><text:p text:style-name="P2489"><text:span text:style-name="T2489_1"><text:a xlink:type="simple" xlink:href="http://data.aade.gr/eli/pri/law/2021/07/18/4818#art_46"><text:span text:style-name="T2489_2">Προσθήκη<text:s/>4818/2021,<text:s/>Άρθρο<text:s/>46</text:span></text:a></text:span></text:p></text:note-body></text:note></text:span></text:p>
      <text:p text:style-name="P2490"><text:span text:style-name="T2490_1">Γ.<text:s/>ΕΞΑΙΡΕΣΕΙΣ<text:s/>ΑΠΟ<text:s/>ΤΟ<text:s/>ΠΑΡΑΡΤΗΜΑ</text:span></text:p>
      <text:p text:style-name="P2491"><text:span text:style-name="T249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491_2"><text:note text:note-class="footnote"><text:note-citation/><text:note-body><text:p text:style-name="P2492"><text:span text:style-name="T2492_1"><text:a xlink:type="simple" xlink:href="http://data.aade.gr/eli/pri/law/2019/05/17/4611#art_121"><text:span text:style-name="T2492_2">Τροποποίηση<text:s/>4611/2019,<text:s/>Άρθρο<text:s/>121</text:span></text:a></text:span><text:span text:style-name="T2492_3">;<text:s/></text:span><text:span text:style-name="T2492_4"><text:a xlink:type="simple" xlink:href="http://data.aade.gr/eli/pri/law/2017/05/19/4472#art_70"><text:span text:style-name="T2492_5">Τροποποίηση<text:s/>4472/2017,<text:s/>Άρθρο<text:s/>70</text:span></text:a></text:span><text:span text:style-name="T2492_6">;<text:s/></text:span><text:span text:style-name="T2492_7"><text:a xlink:type="simple" xlink:href="http://data.aade.gr/eli/pri/law/2015/07/16/4334#art_1"><text:span text:style-name="T2492_8">Τροποποίηση<text:s/>4334/2015,<text:s/>Άρθρο<text:s/>1</text:span></text:a></text:span></text:p></text:note-body></text:note></text:span></text:p>
      <text:p text:style-name="P2493"><text:span text:style-name="T2493_1">ΠΑΡΑΡΤΗΜΑ<text:s/>IV<text:s/></text:span></text:p>
      <text:p text:style-name="P2494"><text:span text:style-name="T249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495" text:outline-level="1"><text:span text:style-name="T2495_1">ΚΕΦΑΛΑΙΟ<text:s/>Α΄:<text:s/></text:span></text:h>
      <text:h text:style-name="P2496" text:outline-level="1"><text:span text:style-name="T2496_1">ΔΑΣΙΚΑ<text:s/>ΠΡΟΪΟΝΤΑ<text:s/>ΚΑΙ<text:s/>ΑΓΡΟΤΙΚΕΣ<text:s/>ΥΠΗΡΕΣΙΕΣ</text:span><text:span text:style-name="T2496_2"><text:note text:note-class="footnote"><text:note-citation/><text:note-body><text:p text:style-name="P2497"><text:span text:style-name="T2497_1"><text:a xlink:type="simple" xlink:href="http://data.aade.gr/eli/pri/law/2010/04/23/3842#art_62"><text:span text:style-name="T2497_2">Τροποποίηση<text:s/>3842/2010,<text:s/>Άρθρο<text:s/>62</text:span></text:a></text:span></text:p></text:note-body></text:note></text:span></text:h>
      <text:p text:style-name="P2498"><text:span text:style-name="T249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499"><text:span text:style-name="T249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00"><text:span text:style-name="T2500_1">3.<text:s/>Αγροτικές<text:s/>υπηρεσίες,<text:s/>γενικά.</text:span></text:p>
      <text:h text:style-name="P2501" text:outline-level="1"><text:span text:style-name="T2501_1">ΚΕΦΑΛΑΙΟ<text:s/>Β΄:<text:s/></text:span></text:h>
      <text:h text:style-name="P2502" text:outline-level="1"><text:span text:style-name="T2502_1">ΠΡΟΪΟΝΤΑ<text:s/>ΑΛΙΕΙΑΣ<text:s/>ΚΑΙ<text:s/>ΠΡΟΪΟΝΤΑ<text:s/>ΦΥΤΙΚΗΣ<text:s/>ΠΑΡΑΓΩΓΗΣ</text:span><text:span text:style-name="T2502_2"><text:note text:note-class="footnote"><text:note-citation/><text:note-body><text:p text:style-name="P2503"><text:span text:style-name="T2503_1"><text:a xlink:type="simple" xlink:href="http://data.aade.gr/eli/pri/law/2010/04/23/3842#art_62"><text:span text:style-name="T2503_2">Τροποποίηση<text:s/>3842/2010,<text:s/>Άρθρο<text:s/>62</text:span></text:a></text:span><text:span text:style-name="T2503_3">;<text:s/></text:span><text:span text:style-name="T2503_4"><text:a xlink:type="simple" xlink:href="http://data.aade.gr/eli/pri/law/2007/04/16/3554#art_6"><text:span text:style-name="T2503_5">Τροποποίηση<text:s/>3554/2007,<text:s/>Άρθρο<text:s/>6</text:span></text:a></text:span></text:p></text:note-body></text:note></text:span></text:h>
      <text:p text:style-name="P2504"><text:span text:style-name="T250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05"><text:span text:style-name="T250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06"><text:span text:style-name="T2506_1">3.<text:s/>Κατάλοιπα<text:s/>ψαριών<text:s/>γλυκών<text:s/>νερών<text:s/>(ΔΚ.<text:s/>ΕΧ<text:s/>0511).</text:span></text:p>
      <text:p text:style-name="P2507"><text:span text:style-name="T250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08"><text:span text:style-name="T250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09"><text:span text:style-name="T250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10"><text:span text:style-name="T251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11"><text:span text:style-name="T2511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11_2"><text:note text:note-class="footnote"><text:note-citation/><text:note-body><text:p text:style-name="P2512"><text:span text:style-name="T2512_1"><text:a xlink:type="simple" xlink:href="http://data.aade.gr/eli/pri/law/2017/08/01/4484#art_10"><text:span text:style-name="T2512_2">Προσθήκη<text:s/>4484/2017,<text:s/>Άρθρο<text:s/>10</text:span></text:a></text:span></text:p></text:note-body></text:note></text:span></text:p>
      <text:p text:style-name="P2513"><text:span text:style-name="T2513_1">8.<text:s/>Όσπρια<text:s/>ξερά,<text:s/>χωρίς<text:s/>λοβό,<text:s/>έστω<text:s/>και<text:s/>αποφλοιωμένα<text:s/>ή<text:s/>σπασμένα<text:s/>(Δ.Κ.<text:s/>0705).</text:span></text:p>
      <text:p text:style-name="P2514"><text:span text:style-name="T251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15"><text:span text:style-name="T251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16"><text:span text:style-name="T2516_1">11.<text:s/>Μπαχαρικά<text:s/>(Δ.Κ.<text:s/>0904<text:s/>μέχρι<text:s/>και<text:s/>0910).</text:span></text:p>
      <text:p text:style-name="P2517"><text:span text:style-name="T2517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17_2"><text:note text:note-class="footnote"><text:note-citation/><text:note-body><text:p text:style-name="P2518"><text:span text:style-name="T2518_1"><text:a xlink:type="simple" xlink:href="http://data.aade.gr/eli/pri/law/2017/08/01/4484#art_10"><text:span text:style-name="T2518_2">Προσθήκη<text:s/>4484/2017,<text:s/>Άρθρο<text:s/>10</text:span></text:a></text:span></text:p></text:note-body></text:note></text:span></text:p>
      <text:p text:style-name="P2519"><text:span text:style-name="T251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20"><text:span text:style-name="T2520_1">14.<text:s/>Ζαχαρότευτλα<text:s/>(έστω<text:s/>και<text:s/>τεμαχισμένα),<text:s/>νωπά<text:s/>ή<text:s/>ξερά<text:s/>(Δ.Κ.<text:s/>ΕΧ<text:s/>1204).</text:span></text:p>
      <text:p text:style-name="P2521"><text:span text:style-name="T2521_1">15.<text:s/>Κώνοι<text:s/>λυκίσκου<text:s/>(Δ.Κ.<text:s/>ΕΧ<text:s/>1206).</text:span></text:p>
      <text:p text:style-name="P2522"><text:span text:style-name="T252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23"><text:span text:style-name="T2523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23_2"><text:note text:note-class="footnote"><text:note-citation/><text:note-body><text:p text:style-name="P2524"><text:span text:style-name="T2524_1"><text:a xlink:type="simple" xlink:href="http://data.aade.gr/eli/pri/law/2017/08/01/4484#art_10"><text:span text:style-name="T2524_2">Προσθήκη<text:s/>4484/2017,<text:s/>Άρθρο<text:s/>10</text:span></text:a></text:span></text:p></text:note-body></text:note></text:span></text:p>
      <text:p text:style-name="P2525"><text:span text:style-name="T252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26"><text:span text:style-name="T252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27"><text:span text:style-name="T2527_1">20.<text:s/>Ρετσίνια<text:s/>κωνοφόρων<text:s/>(Δ.Κ.<text:s/>ΕΧ<text:s/>1302).</text:span></text:p>
      <text:p text:style-name="P2528"><text:span text:style-name="T252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29"><text:span text:style-name="T2529_1">22.<text:s/>Βελανίδια<text:s/>(Δ.Κ.<text:s/>ΕΧ<text:s/>1405).</text:span></text:p>
      <text:p text:style-name="P2530"><text:span text:style-name="T2530_1">23.<text:s/>Ελαιόλαδο,<text:s/>μούργες<text:s/>και<text:s/>κατάλοιπα<text:s/>ελαιολάδου<text:s/>(Δ.Κ.ΕΧ<text:s/>1507,<text:s/>ΕΧ<text:s/>1517).</text:span></text:p>
      <text:p text:style-name="P2531"><text:span text:style-name="T253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32"><text:span text:style-name="T253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33"><text:span text:style-name="T2533_1">26.<text:s/>Ξύδι<text:s/>από<text:s/>κρασί<text:s/>(Δ.Κ.<text:s/>ΕΧ<text:s/>2210).</text:span></text:p>
      <text:p text:style-name="P2534"><text:span text:style-name="T253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35"><text:span text:style-name="T2535_1">28.<text:s/>Οινολάσπες,<text:s/>τρυγιά<text:s/>ακάθαρτη<text:s/>(Δ.Κ.<text:s/>2305).</text:span></text:p>
      <text:p text:style-name="P2536"><text:span text:style-name="T253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37"><text:span text:style-name="T253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38"><text:span text:style-name="T253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39"><text:span text:style-name="T253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40"><text:span text:style-name="T2540_1">33.<text:s/>Ραμί<text:s/>ακατέργαστο<text:s/>(Δ.Κ.<text:s/>ΕΧ5402).</text:span></text:p>
      <text:p text:style-name="P2541"><text:span text:style-name="T254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42"><text:span text:style-name="T254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43"><text:span text:style-name="T254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44"><text:span text:style-name="T254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45" text:outline-level="1"><text:span text:style-name="T2545_1">ΚΕΦΑΛΑΙΟ<text:s/>Γ΄:<text:s/></text:span></text:h>
      <text:h text:style-name="P2546" text:outline-level="1"><text:span text:style-name="T2546_1">ΠΡΟΪΟΝΤΑ<text:s/>ΖΩΪΚΗΣ<text:s/>ΠΑΡΑΓΩΓΗΣ</text:span><text:span text:style-name="T2546_2"><text:note text:note-class="footnote"><text:note-citation/><text:note-body><text:p text:style-name="P2547"><text:span text:style-name="T2547_1"><text:a xlink:type="simple" xlink:href="http://data.aade.gr/eli/pri/law/2010/04/23/3842#art_62"><text:span text:style-name="T2547_2">Τροποποίηση<text:s/>3842/2010,<text:s/>Άρθρο<text:s/>62</text:span></text:a></text:span><text:span text:style-name="T2547_3">;<text:s/></text:span><text:span text:style-name="T2547_4"><text:a xlink:type="simple" xlink:href="http://data.aade.gr/eli/pri/law/2007/04/16/3554#art_6"><text:span text:style-name="T2547_5">Τροποποίηση<text:s/>3554/2007,<text:s/>Άρθρο<text:s/>6</text:span></text:a></text:span></text:p></text:note-body></text:note></text:span></text:h>
      <text:p text:style-name="P2548"><text:span text:style-name="T2548_1">1.<text:s/>Άλογα,<text:s/>γαϊδούρια<text:s/>και<text:s/>μουλάρια<text:s/>κάθε<text:s/>είδους,<text:s/>ζωντανά<text:s/>(Δ.Κ.<text:s/>0101).</text:span></text:p>
      <text:p text:style-name="P2549"><text:span text:style-name="T2549_1">2.<text:s/>Βοοειδή<text:s/>ζωντανά,<text:s/>στα<text:s/>οποία<text:s/>περιλαμβάνονται<text:s/>και<text:s/>τα<text:s/>βουβαλοειδή<text:s/>(Δ.Κ.<text:s/>0102).</text:span></text:p>
      <text:p text:style-name="P2550"><text:span text:style-name="T2550_1">3.<text:s/>Χοιροειδή<text:s/>ζωντανά<text:s/>(Δ.Κ.<text:s/>0103).</text:span></text:p>
      <text:p text:style-name="P2551"><text:span text:style-name="T2551_1">4.<text:s/>Προβατοειδή<text:s/>και<text:s/>αιγοειδή,<text:s/>ζωντανά<text:s/>(Δ.Κ.<text:s/>0104).</text:span></text:p>
      <text:p text:style-name="P2552"><text:span text:style-name="T2552_1">5.<text:s/>Πουλερικά<text:s/>ορνιθώνα,<text:s/>ζωντανά<text:s/>(Δ.Κ.<text:s/>0105).</text:span></text:p>
      <text:p text:style-name="P2553"><text:span text:style-name="T255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53_2">­σες<text:s/>και<text:s/>μεταξοσκώληκες<text:s/>(Δ.Κ.<text:s/>ΕΧ<text:s/>0106).</text:span></text:p>
      <text:p text:style-name="P2554"><text:span text:style-name="T255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55"><text:span text:style-name="T255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56"><text:span text:style-name="T255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57"><text:span text:style-name="T255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58"><text:span text:style-name="T2558_1">11.<text:s/>Βούτυρο,<text:s/>τυριά<text:s/>και<text:s/>πηγμένο<text:s/>γάλα<text:s/>για<text:s/>τυρί<text:s/>(Δ.Κ.<text:s/>0403,<text:s/>0404).</text:span></text:p>
      <text:p text:style-name="P2559"><text:span text:style-name="T255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60"><text:span text:style-name="T2560_1">13.<text:s/>Μέλι<text:s/>φυσικό<text:s/>(Δ.Κ.<text:s/>0406).</text:span></text:p>
      <text:p text:style-name="P2561"><text:span text:style-name="T2561_1">14.<text:s/>Τρίχες<text:s/>ζώων<text:s/>έστω<text:s/>και<text:s/>απλώς<text:s/>επεξεργασμένες<text:s/>(Δ.<text:s/>Κ.<text:s/>ΕΧ<text:s/>0502,<text:s/>ΕΧ<text:s/>0503).</text:span></text:p>
      <text:p text:style-name="P2562"><text:span text:style-name="T256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63"><text:span text:style-name="T2563_1">16.<text:s/>Κερί<text:s/>μελισσών<text:s/>ακατέργαστο<text:s/>(Δ.Κ.<text:s/>ΕΧ<text:s/>1515).</text:span></text:p>
      <text:p text:style-name="P2564"><text:span text:style-name="T256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65"><text:span text:style-name="T256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66"><text:span text:style-name="T256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67"><text:span text:style-name="T256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68"><text:span text:style-name="T256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69"><text:span text:style-name="T256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70"><text:span text:style-name="T2570_1">ΠΑΡΑΡΤΗΜΑ<text:s/>V<text:s/>Αντικείμενα<text:s/>καλλιτεχνικής,<text:s/>συλλεκτικής<text:s/>ή<text:s/>αρχαιολογικής<text:s/>αξίας</text:span></text:p>
      <text:p text:style-name="P2571"><text:span text:style-name="T2571_1">Για<text:s/>την<text:s/>εφαρμογή<text:s/>των<text:s/>διατάξεων<text:s/>των<text:s/>άρθρων<text:s/>45<text:s/>και<text:s/>46<text:s/>θεωρούνται:</text:span></text:p>
      <text:p text:style-name="P2572"><text:span text:style-name="T2572_1">Α.<text:s/>ΑΝΤΙΚΕΙΜΕΝΑ<text:s/>ΚΑΛΛΙΤΕΧΝΙΚΗΣ<text:s/>ΑΞΙΑΣ.</text:span></text:p>
      <text:p text:style-name="P2573"><text:span text:style-name="T257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74"><text:span text:style-name="T2574_1">2)<text:s/>Εικόνες<text:s/>χαρακτικής,<text:s/>χαλκογραφίας<text:s/>και<text:s/>λιθογραφίας,<text:s/>πρωτότυπες<text:s/>(Δ.Κ.<text:s/>9702).</text:span></text:p>
      <text:p text:style-name="P2575"><text:span text:style-name="T257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76"><text:span text:style-name="T257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77"><text:span text:style-name="T257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78"><text:span text:style-name="T257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79"><text:span text:style-name="T257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80"><text:span text:style-name="T258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81"><text:span text:style-name="T2581_1">Β.<text:s/>ΑΝΤΙΚΕΙΜΕΝΑ<text:s/>ΣΥΛΛΕΚΤΙΚΗΣ<text:s/>ΑΞΙΑΣ</text:span></text:p>
      <text:p text:style-name="P2582"><text:span text:style-name="T258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83"><text:span text:style-name="T258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84"><text:span text:style-name="T2584_1">Γ.<text:s/>ΑΝΤΙΚΕΙΜΕΝΑ<text:s/>ΑΡΧΑΙΟΛΟΓΙΚΗΣ<text:s/>ΑΞΙΑΣ</text:span></text:p>
      <text:p text:style-name="P2585"><text:span text:style-name="T258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86"><text:span text:style-name="T2586_1">ΠΑΡΑΡΤΗΜΑ<text:s/>VI<text:s/></text:span></text:p>
      <text:p text:style-name="P2587"><text:span text:style-name="T2587_1">Αγαθά<text:s/>που<text:s/>υπάγονται<text:s/>στο<text:s/>καθεστώς<text:s/>φορολογικής<text:s/>αποθήκευσης<text:s/>του<text:s/>άρθρου<text:s/>26</text:span></text:p>
      <text:p text:style-name="P2588"><text:span text:style-name="T2588_1">1.<text:s/>Πατάτες<text:s/>νωπές<text:s/>ή<text:s/>διατηρημένες<text:s/>με<text:s/>απλή<text:s/>ψύξη<text:s/>(ΔΚ<text:s/>0701).</text:span></text:p>
      <text:p text:style-name="P2589"><text:span text:style-name="T2589_1">2.<text:s/>Ελιές<text:s/>(ΔΚ<text:s/>ΕΧ<text:s/>0711).</text:span></text:p>
      <text:p text:style-name="P2590"><text:span text:style-name="T259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591"><text:span text:style-name="T2591_1">4.<text:s/>Καφές<text:s/>μη<text:s/>καβουρντισμένος,<text:s/>με<text:s/>ή<text:s/>χωρίς<text:s/>καφεΐνη<text:s/>(ΔΚ<text:s/>ΕΧ<text:s/>0901)</text:span></text:p>
      <text:p text:style-name="P2592"><text:span text:style-name="T2592_1">5.<text:s/>Τσάι,<text:s/>έστω<text:s/>και<text:s/>αρωματισμένο<text:s/>(ΔΚ<text:s/>0902).</text:span></text:p>
      <text:p text:style-name="P2593"><text:span text:style-name="T259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594"><text:span text:style-name="T259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595"><text:span text:style-name="T259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596"><text:span text:style-name="T259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597"><text:span text:style-name="T2597_1">10.<text:s/>Κακάο<text:s/>σε<text:s/>σπόρους<text:s/>και<text:s/>θραύσματα<text:s/>σπόρων,<text:s/>ακατέργαστα<text:s/>ή<text:s/>φρυγμένα<text:s/>(ΔΚ<text:s/>1801).</text:span></text:p>
      <text:p text:style-name="P2598"><text:span text:style-name="T2598_1">11.<text:s/>Χυμοί<text:s/>πορτοκαλιού<text:s/>(ΔΚ<text:s/>ΕΧ<text:s/>2009).</text:span></text:p>
      <text:p text:style-name="P2599"><text:span text:style-name="T259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00"><text:span text:style-name="T260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01"><text:span text:style-name="T260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02"><text:span text:style-name="T2602_1">15.<text:s/>Οργανικά<text:s/>χημικά<text:s/>προϊόντα<text:s/>(ΔΚ2901<text:s/>έως<text:s/>και<text:s/>2942).</text:span></text:p>
      <text:p text:style-name="P2603"><text:span text:style-name="T260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04"><text:span text:style-name="T260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05"><text:span text:style-name="T2605_1">18.<text:s/>Μαλλιά<text:s/>μη<text:s/>λαναρισμένα<text:s/>ή<text:s/>χτενισμένα<text:s/>(ΔΚ<text:s/>5101).</text:span></text:p>
      <text:p text:style-name="P2606"><text:span text:style-name="T2606_1">19.<text:s/>Βαμβάκι<text:s/>μη<text:s/>λαναρισμένο<text:s/>ή<text:s/>χτενισμένο<text:s/>(ΔΚ<text:s/>5201).</text:span></text:p>
      <text:p text:style-name="P2607"><text:span text:style-name="T260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08"><text:span text:style-name="T260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09"><text:span text:style-name="T2609_1">22.<text:s/>Νικέλιο<text:s/>σε<text:s/>ακατέργαστη<text:s/>μορφή<text:s/>(ΔΚ<text:s/>7502).</text:span></text:p>
      <text:p text:style-name="P2610"><text:span text:style-name="T2610_1">23.<text:s/>Αργίλιο<text:s/>σε<text:s/>ακατέργαστη<text:s/>μορφή<text:s/>(αλουμίνιο)<text:s/>(ΔΚ7601).</text:span></text:p>
      <text:p text:style-name="P2611"><text:span text:style-name="T2611_1">24.<text:s/>Μόλυβδος<text:s/>σε<text:s/>ακατέργαστη<text:s/>μορφή<text:s/>(ΔΚ<text:s/>7801).</text:span></text:p>
      <text:p text:style-name="P2612"><text:span text:style-name="T2612_1">25.<text:s/>Ψευδάργυρος<text:s/>σε<text:s/>ακατέργαστη<text:s/>μορφή<text:s/>(ΔΚ<text:s/>7901).</text:span></text:p>
      <text:p text:style-name="P2613"><text:span text:style-name="T2613_1">26.<text:s/>Κασσίτερος<text:s/>σε<text:s/>ακατέργαστη<text:s/>μορφή<text:s/>(ΔΚ<text:s/>8001).</text:span></text:p>
      <text:p text:style-name="P2614"><text:span text:style-name="T261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15" text:outline-level="6"><text:span text:style-name="T2615_1">Άρθρο<text:s/>δεύτερο<text:s/></text:span></text:h>
      <text:h text:style-name="P2616" text:outline-level="6"><text:span text:style-name="T2616_1">Έναρξη<text:s/>ισχύος</text:span></text:h>
      <text:p text:style-name="P2617"><text:span text:style-name="T261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18"><text:span text:style-name="T26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19"><text:span text:style-name="T2619_1">Αθήνα,<text:s/>2<text:s/>Νοεμβρίου<text:s/>2000</text:span></text:p>
      <text:p text:style-name="P2620"><text:span text:style-name="T2620_1">Ο<text:s/>ΠΡΟΕΔΡΟΣ<text:s/>ΤΗΣ<text:s/>ΔΗΜΟΚΡΑΤΙΑΣ</text:span></text:p>
      <text:p text:style-name="P2621"><text:span text:style-name="T2621_1">ΚΩΝΣΤΑΝΤΙΝΟΣ<text:s/>ΣΤΕΦΑΝΟΠΟΥΛΟΣ</text:span></text:p>
      <text:p text:style-name="P2622"><text:span text:style-name="T2622_1">O<text:s/>ΥΠΟΥΡΓΟΣ<text:s/>ΕΘΝΙΚΗΣ<text:s/>ΟΙΚΟΝΟΜΙΑΣ<text:s/>ΚΑΙ<text:s/>ΟΙΚΟΝΟΜΙΚΩΝ</text:span></text:p>
      <text:p text:style-name="P2623"><text:span text:style-name="T2623_1">Γ.<text:s/>ΠΑΠΑΝΤΩΝΙΟΥ</text:span></text:p>
      <text:p text:style-name="P2624"><text:span text:style-name="T2624_1">Θεωρήθηκε<text:s/>και<text:s/>τέθηκε<text:s/>η<text:s/>Μεγάλη<text:s/>Σφραγίδα<text:s/>του<text:s/>Κράτους</text:span></text:p>
      <text:p text:style-name="P2625"><text:span text:style-name="T2625_1">Αθήνα,<text:s/>6<text:s/>Νοεμβρίου<text:s/>2000</text:span></text:p>
      <text:p text:style-name="P2626"><text:span text:style-name="T2626_1">Ο<text:s/>ΕΠΙ<text:s/>ΤΗΣ<text:s/>ΔΙΚΑΙΟΣΥΝΗΣ<text:s/>ΥΠΟΥΡΓΟΣ</text:span></text:p>
      <text:p text:style-name="P2627"><text:span text:style-name="T262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