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T767_3" style:family="text">
      <style:text-properties fo:language="el" fo:language-asian="el"/>
    </style:style>
    <style:style style:name="T767_4" style:family="text"/>
    <style:style style:name="T767_5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T993_3" style:family="text">
      <style:text-properties fo:language="el" fo:language-asian="el"/>
    </style:style>
    <style:style style:name="T993_4" style:family="text"/>
    <style:style style:name="T993_5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T1069_3" style:family="text">
      <style:text-properties fo:language="el" fo:language-asian="el"/>
    </style:style>
    <style:style style:name="T1069_4" style:family="text"/>
    <style:style style:name="T1069_5" style:family="text" style:parent-style-name="Internet_20_link">
      <style:text-properties fo:color="#0000ee" fo:language="el" fo:language-asian="el"/>
    </style:style>
    <style:style style:name="T1069_6" style:family="text">
      <style:text-properties fo:language="el" fo:language-asian="el"/>
    </style:style>
    <style:style style:name="T1069_7" style:family="text"/>
    <style:style style:name="T1069_8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T1071_9" style:family="text">
      <style:text-properties fo:language="el" fo:language-asian="el"/>
    </style:style>
    <style:style style:name="T1071_10" style:family="text"/>
    <style:style style:name="T1071_11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T1103_3" style:family="text">
      <style:text-properties fo:language="el" fo:language-asian="el"/>
    </style:style>
    <style:style style:name="T1103_4" style:family="text"/>
    <style:style style:name="T1103_5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T1107_3" style:family="text">
      <style:text-properties fo:language="el" fo:language-asian="el"/>
    </style:style>
    <style:style style:name="T1107_4" style:family="text"/>
    <style:style style:name="T1107_5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T1143_3" style:family="text">
      <style:text-properties fo:language="el" fo:language-asian="el"/>
    </style:style>
    <style:style style:name="T1143_4" style:family="text"/>
    <style:style style:name="T1143_5" style:family="text" style:parent-style-name="Internet_20_link">
      <style:text-properties fo:color="#0000ee" fo:language="el" fo:language-asian="el"/>
    </style:style>
    <style:style style:name="T1143_6" style:family="text">
      <style:text-properties fo:language="el" fo:language-asian="el"/>
    </style:style>
    <style:style style:name="T1143_7" style:family="text"/>
    <style:style style:name="T1143_8" style:family="text" style:parent-style-name="Internet_20_link">
      <style:text-properties fo:color="#0000ee" fo:language="el" fo:language-asian="el"/>
    </style:style>
    <style:style style:name="T1143_9" style:family="text">
      <style:text-properties fo:language="el" fo:language-asian="el"/>
    </style:style>
    <style:style style:name="T1143_10" style:family="text"/>
    <style:style style:name="T1143_11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T1147_6" style:family="text">
      <style:text-properties fo:language="el" fo:language-asian="el"/>
    </style:style>
    <style:style style:name="T1147_7" style:family="text"/>
    <style:style style:name="T1147_8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T1153_3" style:family="text">
      <style:text-properties fo:language="el" fo:language-asian="el"/>
    </style:style>
    <style:style style:name="T1153_4" style:family="text"/>
    <style:style style:name="T1153_5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>
      <style:text-properties style:text-position="super 58%" fo:font-size="15pt" style:font-size-asian="15pt" style:font-size-complex="15pt" fo:language="el" fo:language-asian="el"/>
    </style:style>
    <style:style style:name="T1158_5" style:family="text">
      <style:text-properties fo:language="el" fo:language-asian="el"/>
    </style:style>
    <style:style style:name="T115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>
      <style:text-properties fo:language="el" fo:language-asian="el"/>
    </style:style>
    <style:style style:name="T116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>
      <style:text-properties fo:language="el" fo:language-asian="el"/>
    </style:style>
    <style:style style:name="T11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T1200_6" style:family="text">
      <style:text-properties fo:language="el" fo:language-asian="el"/>
    </style:style>
    <style:style style:name="T1200_7" style:family="text"/>
    <style:style style:name="T1200_8" style:family="text" style:parent-style-name="Internet_20_link">
      <style:text-properties fo:color="#0000ee" fo:language="el" fo:language-asian="el"/>
    </style:style>
    <style:style style:name="T1200_9" style:family="text">
      <style:text-properties fo:language="el" fo:language-asian="el"/>
    </style:style>
    <style:style style:name="T1200_10" style:family="text"/>
    <style:style style:name="T1200_11" style:family="text" style:parent-style-name="Internet_20_link">
      <style:text-properties fo:color="#0000ee" fo:language="el" fo:language-asian="el"/>
    </style:style>
    <style:style style:name="T1200_12" style:family="text">
      <style:text-properties fo:language="el" fo:language-asian="el"/>
    </style:style>
    <style:style style:name="T1200_13" style:family="text"/>
    <style:style style:name="T1200_14" style:family="text" style:parent-style-name="Internet_20_link">
      <style:text-properties fo:color="#0000ee" fo:language="el" fo:language-asian="el"/>
    </style:style>
    <style:style style:name="T1200_15" style:family="text">
      <style:text-properties fo:language="el" fo:language-asian="el"/>
    </style:style>
    <style:style style:name="T1200_16" style:family="text"/>
    <style:style style:name="T1200_17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>
      <style:text-properties style:text-position="super 58%" fo:font-size="15pt" style:font-size-asian="15pt" style:font-size-complex="15pt" fo:language="el" fo:language-asian="el"/>
    </style:style>
    <style:style style:name="T1252_5" style:family="text">
      <style:text-properties fo:language="el" fo:language-asian="el"/>
    </style:style>
    <style:style style:name="T125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>
      <style:text-properties fo:language="el" fo:language-asian="el"/>
    </style:style>
    <style:style style:name="T126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>
      <style:text-properties fo:language="el" fo:language-asian="el"/>
    </style:style>
    <style:style style:name="T126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>
      <style:text-properties fo:language="el" fo:language-asian="el"/>
    </style:style>
    <style:style style:name="T127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T1340_9" style:family="text">
      <style:text-properties fo:language="el" fo:language-asian="el"/>
    </style:style>
    <style:style style:name="T1340_10" style:family="text"/>
    <style:style style:name="T1340_11" style:family="text" style:parent-style-name="Internet_20_link">
      <style:text-properties fo:color="#0000ee" fo:language="el" fo:language-asian="el"/>
    </style:style>
    <style:style style:name="T1340_12" style:family="text">
      <style:text-properties fo:language="el" fo:language-asian="el"/>
    </style:style>
    <style:style style:name="T1340_13" style:family="text"/>
    <style:style style:name="T1340_14" style:family="text" style:parent-style-name="Internet_20_link">
      <style:text-properties fo:color="#0000ee" fo:language="el" fo:language-asian="el"/>
    </style:style>
    <style:style style:name="T1340_15" style:family="text">
      <style:text-properties fo:language="el" fo:language-asian="el"/>
    </style:style>
    <style:style style:name="T1340_16" style:family="text"/>
    <style:style style:name="T1340_17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T1346_6" style:family="text">
      <style:text-properties fo:language="el" fo:language-asian="el"/>
    </style:style>
    <style:style style:name="T1346_7" style:family="text"/>
    <style:style style:name="T1346_8" style:family="text" style:parent-style-name="Internet_20_link">
      <style:text-properties fo:color="#0000ee" fo:language="el" fo:language-asian="el"/>
    </style:style>
    <style:style style:name="T1346_9" style:family="text">
      <style:text-properties fo:language="el" fo:language-asian="el"/>
    </style:style>
    <style:style style:name="T1346_10" style:family="text"/>
    <style:style style:name="T1346_11" style:family="text" style:parent-style-name="Internet_20_link">
      <style:text-properties fo:color="#0000ee" fo:language="el" fo:language-asian="el"/>
    </style:style>
    <style:style style:name="T1346_12" style:family="text">
      <style:text-properties fo:language="el" fo:language-asian="el"/>
    </style:style>
    <style:style style:name="T1346_13" style:family="text"/>
    <style:style style:name="T1346_14" style:family="text" style:parent-style-name="Internet_20_link">
      <style:text-properties fo:color="#0000ee" fo:language="el" fo:language-asian="el"/>
    </style:style>
    <style:style style:name="T1346_15" style:family="text">
      <style:text-properties fo:language="el" fo:language-asian="el"/>
    </style:style>
    <style:style style:name="T1346_16" style:family="text"/>
    <style:style style:name="T1346_17" style:family="text" style:parent-style-name="Internet_20_link">
      <style:text-properties fo:color="#0000ee" fo:language="el" fo:language-asian="el"/>
    </style:style>
    <style:style style:name="T1346_18" style:family="text">
      <style:text-properties fo:language="el" fo:language-asian="el"/>
    </style:style>
    <style:style style:name="T1346_19" style:family="text"/>
    <style:style style:name="T1346_20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T1400_6" style:family="text">
      <style:text-properties fo:language="el" fo:language-asian="el"/>
    </style:style>
    <style:style style:name="T1400_7" style:family="text"/>
    <style:style style:name="T1400_8" style:family="text" style:parent-style-name="Internet_20_link">
      <style:text-properties fo:color="#0000ee" fo:language="el" fo:language-asian="el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>
      <style:text-properties style:text-position="super 58%" fo:font-size="15pt" style:font-size-asian="15pt" style:font-size-complex="15pt" fo:language="el" fo:language-asian="el"/>
    </style:style>
    <style:style style:name="T1455_3" style:family="text">
      <style:text-properties fo:language="el" fo:language-asian="el"/>
    </style:style>
    <style:style style:name="T145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T1456_6" style:family="text">
      <style:text-properties fo:language="el" fo:language-asian="el"/>
    </style:style>
    <style:style style:name="T1456_7" style:family="text"/>
    <style:style style:name="T1456_8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T1524_3" style:family="text">
      <style:text-properties fo:language="el" fo:language-asian="el"/>
    </style:style>
    <style:style style:name="T1524_4" style:family="text"/>
    <style:style style:name="T1524_5" style:family="text" style:parent-style-name="Internet_20_link">
      <style:text-properties fo:color="#0000ee" fo:language="el" fo:language-asian="el"/>
    </style:style>
    <style:style style:name="T1524_6" style:family="text">
      <style:text-properties fo:language="el" fo:language-asian="el"/>
    </style:style>
    <style:style style:name="T1524_7" style:family="text"/>
    <style:style style:name="T1524_8" style:family="text" style:parent-style-name="Internet_20_link">
      <style:text-properties fo:color="#0000ee" fo:language="el" fo:language-asian="el"/>
    </style:style>
    <style:style style:name="T1524_9" style:family="text">
      <style:text-properties fo:language="el" fo:language-asian="el"/>
    </style:style>
    <style:style style:name="T1524_10" style:family="text"/>
    <style:style style:name="T1524_11" style:family="text" style:parent-style-name="Internet_20_link">
      <style:text-properties fo:color="#0000ee" fo:language="el" fo:language-asian="el"/>
    </style:style>
    <style:style style:name="T1524_12" style:family="text">
      <style:text-properties fo:language="el" fo:language-asian="el"/>
    </style:style>
    <style:style style:name="T1524_13" style:family="text"/>
    <style:style style:name="T1524_14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T1526_6" style:family="text">
      <style:text-properties fo:language="el" fo:language-asian="el"/>
    </style:style>
    <style:style style:name="T1526_7" style:family="text"/>
    <style:style style:name="T1526_8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T1528_9" style:family="text">
      <style:text-properties fo:language="el" fo:language-asian="el"/>
    </style:style>
    <style:style style:name="T1528_10" style:family="text"/>
    <style:style style:name="T1528_11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T1534_6" style:family="text">
      <style:text-properties fo:language="el" fo:language-asian="el"/>
    </style:style>
    <style:style style:name="T1534_7" style:family="text"/>
    <style:style style:name="T1534_8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1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T1544_4" style:family="text"/>
    <style:style style:name="T1544_5" style:family="text" style:parent-style-name="Internet_20_link">
      <style:text-properties fo:color="#0000ee" fo:language="el" fo:language-asian="el"/>
    </style:style>
    <style:style style:name="T1544_6" style:family="text">
      <style:text-properties fo:language="el" fo:language-asian="el"/>
    </style:style>
    <style:style style:name="T1544_7" style:family="text"/>
    <style:style style:name="T1544_8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T1554_4" style:family="text"/>
    <style:style style:name="T1554_5" style:family="text" style:parent-style-name="Internet_20_link">
      <style:text-properties fo:color="#0000ee" fo:language="el" fo:language-asian="el"/>
    </style:style>
    <style:style style:name="T1554_6" style:family="text">
      <style:text-properties fo:language="el" fo:language-asian="el"/>
    </style:style>
    <style:style style:name="T1554_7" style:family="text"/>
    <style:style style:name="T1554_8" style:family="text" style:parent-style-name="Internet_20_link">
      <style:text-properties fo:color="#0000ee" fo:language="el" fo:language-asian="el"/>
    </style:style>
    <style:style style:name="T1554_9" style:family="text">
      <style:text-properties fo:language="el" fo:language-asian="el"/>
    </style:style>
    <style:style style:name="T1554_10" style:family="text"/>
    <style:style style:name="T1554_11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T1566_3" style:family="text">
      <style:text-properties fo:language="el" fo:language-asian="el"/>
    </style:style>
    <style:style style:name="T1566_4" style:family="text"/>
    <style:style style:name="T1566_5" style:family="text" style:parent-style-name="Internet_20_link">
      <style:text-properties fo:color="#0000ee"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T1572_3" style:family="text">
      <style:text-properties fo:language="el" fo:language-asian="el"/>
    </style:style>
    <style:style style:name="T1572_4" style:family="text"/>
    <style:style style:name="T1572_5" style:family="text" style:parent-style-name="Internet_20_link">
      <style:text-properties fo:color="#0000ee" fo:language="el" fo:language-asian="el"/>
    </style:style>
    <style:style style:name="T1572_6" style:family="text">
      <style:text-properties fo:language="el" fo:language-asian="el"/>
    </style:style>
    <style:style style:name="T1572_7" style:family="text"/>
    <style:style style:name="T1572_8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T1579_3" style:family="text">
      <style:text-properties fo:language="el" fo:language-asian="el"/>
    </style:style>
    <style:style style:name="T1579_4" style:family="text"/>
    <style:style style:name="T1579_5" style:family="text" style:parent-style-name="Internet_20_link">
      <style:text-properties fo:color="#0000ee" fo:language="el" fo:language-asian="el"/>
    </style:style>
    <style:style style:name="T1579_6" style:family="text">
      <style:text-properties fo:language="el" fo:language-asian="el"/>
    </style:style>
    <style:style style:name="T1579_7" style:family="text"/>
    <style:style style:name="T1579_8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T1589_3" style:family="text">
      <style:text-properties fo:language="el" fo:language-asian="el"/>
    </style:style>
    <style:style style:name="T1589_4" style:family="text"/>
    <style:style style:name="T1589_5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/>
    <style:style style:name="T17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/>
    <style:style style:name="T1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T1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T1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T1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Heading_20_1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1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T2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T2121_4" style:family="text"/>
    <style:style style:name="T2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T21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/>
    <style:style style:name="T2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/>
    <style:style style:name="T2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6" style:family="text">
      <style:text-properties fo:language="el" fo:language-asian="el" fo:font-weight="bold" style:font-weight-asian="bold" style:font-weight-complex="bold"/>
    </style:style>
    <style:style style:name="T2164_7" style:family="text"/>
    <style:style style:name="T21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6" style:family="text">
      <style:text-properties fo:language="el" fo:language-asian="el" fo:font-weight="bold" style:font-weight-asian="bold" style:font-weight-complex="bold"/>
    </style:style>
    <style:style style:name="T2174_7" style:family="text"/>
    <style:style style:name="T21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9" style:family="text">
      <style:text-properties fo:language="el" fo:language-asian="el" fo:font-weight="bold" style:font-weight-asian="bold" style:font-weight-complex="bold"/>
    </style:style>
    <style:style style:name="T2174_10" style:family="text"/>
    <style:style style:name="T21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12" style:family="text">
      <style:text-properties fo:language="el" fo:language-asian="el" fo:font-weight="bold" style:font-weight-asian="bold" style:font-weight-complex="bold"/>
    </style:style>
    <style:style style:name="T2174_13" style:family="text"/>
    <style:style style:name="T21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2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T2197_4" style:family="text">
      <style:text-properties fo:language="el" fo:language-asian="el" fo:font-weight="bold" style:font-weight-asian="bold" style:font-weight-complex="bold"/>
    </style:style>
    <style:style style:name="T2197_5" style:family="text">
      <style:text-properties fo:language="el" fo:language-asian="el" fo:font-weight="bold" style:font-weight-asian="bold" style:font-weight-complex="bold"/>
    </style:style>
    <style:style style:name="T2197_6" style:family="text">
      <style:text-properties fo:language="el" fo:language-asian="el" fo:font-weight="bold" style:font-weight-asian="bold" style:font-weight-complex="bold"/>
    </style:style>
    <style:style style:name="T219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T2200_4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>
      <style:text-properties fo:language="el" fo:language-asian="el" fo:font-weight="bold" style:font-weight-asian="bold" style:font-weight-complex="bold"/>
    </style:style>
    <style:style style:name="T2204_5" style:family="text">
      <style:text-properties fo:language="el" fo:language-asian="el" fo:font-weight="bold" style:font-weight-asian="bold" style:font-weight-complex="bold"/>
    </style:style>
    <style:style style:name="T2204_6" style:family="text">
      <style:text-properties fo:language="el" fo:language-asian="el" fo:font-weight="bold" style:font-weight-asian="bold" style:font-weight-complex="bold"/>
    </style:style>
    <style:style style:name="T2204_7" style:family="text">
      <style:text-properties fo:language="el" fo:language-asian="el" fo:font-weight="bold" style:font-weight-asian="bold" style:font-weight-complex="bold"/>
    </style:style>
    <style:style style:name="T220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>
      <style:text-properties fo:language="el" fo:language-asian="el" fo:font-weight="bold" style:font-weight-asian="bold" style:font-weight-complex="bold"/>
    </style:style>
    <style:style style:name="T2208_5" style:family="text">
      <style:text-properties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>
      <style:text-properties fo:language="el" fo:language-asian="el" fo:font-weight="bold" style:font-weight-asian="bold" style:font-weight-complex="bold"/>
    </style:style>
    <style:style style:name="T2208_8" style:family="text">
      <style:text-properties fo:language="el" fo:language-asian="el" fo:font-weight="bold" style:font-weight-asian="bold" style:font-weight-complex="bold"/>
    </style:style>
    <style:style style:name="T2208_9" style:family="text">
      <style:text-properties fo:language="el" fo:language-asian="el" fo:font-weight="bold" style:font-weight-asian="bold" style:font-weight-complex="bold"/>
    </style:style>
    <style:style style:name="T220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2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2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 style:parent-style-name="article-num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2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T22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T2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1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T2274_4" style:family="text"/>
    <style:style style:name="T22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Title">
      <style:paragraph-properties fo:margin-top="0.212cm" fo:margin-bottom="0.635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T2353_4" style:family="text"/>
    <style:style style:name="T23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6" style:family="text">
      <style:text-properties fo:language="el" fo:language-asian="el" fo:font-weight="bold" style:font-weight-asian="bold" style:font-weight-complex="bold"/>
    </style:style>
    <style:style style:name="T2353_7" style:family="text"/>
    <style:style style:name="T23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9" style:family="text">
      <style:text-properties fo:language="el" fo:language-asian="el" fo:font-weight="bold" style:font-weight-asian="bold" style:font-weight-complex="bold"/>
    </style:style>
    <style:style style:name="T2353_10" style:family="text"/>
    <style:style style:name="T23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12" style:family="text">
      <style:text-properties fo:language="el" fo:language-asian="el" fo:font-weight="bold" style:font-weight-asian="bold" style:font-weight-complex="bold"/>
    </style:style>
    <style:style style:name="T2353_13" style:family="text"/>
    <style:style style:name="T23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Normal"/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T2358_4" style:family="text"/>
    <style:style style:name="T23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8_6" style:family="text">
      <style:text-properties fo:language="el" fo:language-asian="el" fo:font-weight="bold" style:font-weight-asian="bold" style:font-weight-complex="bold"/>
    </style:style>
    <style:style style:name="T2358_7" style:family="text"/>
    <style:style style:name="T23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/>
    <style:style style:name="T2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6" style:family="text">
      <style:text-properties fo:language="el" fo:language-asian="el" fo:font-weight="bold" style:font-weight-asian="bold" style:font-weight-complex="bold"/>
    </style:style>
    <style:style style:name="T2360_7" style:family="text"/>
    <style:style style:name="T2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T2362_7" style:family="text"/>
    <style:style style:name="T2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9" style:family="text">
      <style:text-properties fo:language="el" fo:language-asian="el" fo:font-weight="bold" style:font-weight-asian="bold" style:font-weight-complex="bold"/>
    </style:style>
    <style:style style:name="T2362_10" style:family="text"/>
    <style:style style:name="T23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9" style:family="text">
      <style:text-properties fo:language="el" fo:language-asian="el" fo:font-weight="bold" style:font-weight-asian="bold" style:font-weight-complex="bold"/>
    </style:style>
    <style:style style:name="T2366_10" style:family="text"/>
    <style:style style:name="T23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9" style:family="text">
      <style:text-properties fo:language="el" fo:language-asian="el" fo:font-weight="bold" style:font-weight-asian="bold" style:font-weight-complex="bold"/>
    </style:style>
    <style:style style:name="T2372_10" style:family="text"/>
    <style:style style:name="T23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9" style:family="text">
      <style:text-properties fo:language="el" fo:language-asian="el" fo:font-weight="bold" style:font-weight-asian="bold" style:font-weight-complex="bold"/>
    </style:style>
    <style:style style:name="T2392_10" style:family="text"/>
    <style:style style:name="T23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9" style:family="text">
      <style:text-properties fo:language="el" fo:language-asian="el" fo:font-weight="bold" style:font-weight-asian="bold" style:font-weight-complex="bold"/>
    </style:style>
    <style:style style:name="T2394_10" style:family="text"/>
    <style:style style:name="T23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12" style:family="text">
      <style:text-properties fo:language="el" fo:language-asian="el" fo:font-weight="bold" style:font-weight-asian="bold" style:font-weight-complex="bold"/>
    </style:style>
    <style:style style:name="T2394_13" style:family="text"/>
    <style:style style:name="T23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9" style:family="text">
      <style:text-properties fo:language="el" fo:language-asian="el" fo:font-weight="bold" style:font-weight-asian="bold" style:font-weight-complex="bold"/>
    </style:style>
    <style:style style:name="T2398_10" style:family="text"/>
    <style:style style:name="T23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12" style:family="text">
      <style:text-properties fo:language="el" fo:language-asian="el" fo:font-weight="bold" style:font-weight-asian="bold" style:font-weight-complex="bold"/>
    </style:style>
    <style:style style:name="T2398_13" style:family="text"/>
    <style:style style:name="T23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9" style:family="text">
      <style:text-properties fo:language="el" fo:language-asian="el" fo:font-weight="bold" style:font-weight-asian="bold" style:font-weight-complex="bold"/>
    </style:style>
    <style:style style:name="T2400_10" style:family="text"/>
    <style:style style:name="T2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6" style:family="text">
      <style:text-properties fo:language="el" fo:language-asian="el" fo:font-weight="bold" style:font-weight-asian="bold" style:font-weight-complex="bold"/>
    </style:style>
    <style:style style:name="T2410_7" style:family="text"/>
    <style:style style:name="T24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6" style:family="text">
      <style:text-properties fo:language="el" fo:language-asian="el" fo:font-weight="bold" style:font-weight-asian="bold" style:font-weight-complex="bold"/>
    </style:style>
    <style:style style:name="T2415_7" style:family="text"/>
    <style:style style:name="T2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6" style:family="text">
      <style:text-properties fo:language="el" fo:language-asian="el" fo:font-weight="bold" style:font-weight-asian="bold" style:font-weight-complex="bold"/>
    </style:style>
    <style:style style:name="T2419_7" style:family="text"/>
    <style:style style:name="T24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9" style:family="text">
      <style:text-properties fo:language="el" fo:language-asian="el" fo:font-weight="bold" style:font-weight-asian="bold" style:font-weight-complex="bold"/>
    </style:style>
    <style:style style:name="T2421_10" style:family="text"/>
    <style:style style:name="T242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T2439_4" style:family="text"/>
    <style:style style:name="T2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9_6" style:family="text">
      <style:text-properties fo:language="el" fo:language-asian="el" fo:font-weight="bold" style:font-weight-asian="bold" style:font-weight-complex="bold"/>
    </style:style>
    <style:style style:name="T2439_7" style:family="text"/>
    <style:style style:name="T24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T2451_4" style:family="text"/>
    <style:style style:name="T24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T2453_4" style:family="text"/>
    <style:style style:name="T2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/>
    <style:style style:name="T24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4" style:family="text">
      <style:text-properties fo:language="el" fo:language-asian="el" fo:font-weight="bold" style:font-weight-asian="bold" style:font-weight-complex="bold"/>
    </style:style>
    <style:style style:name="T2455_5" style:family="text"/>
    <style:style style:name="T24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7" style:family="text">
      <style:text-properties fo:language="el" fo:language-asian="el" fo:font-weight="bold" style:font-weight-asian="bold" style:font-weight-complex="bold"/>
    </style:style>
    <style:style style:name="T2455_8" style:family="text"/>
    <style:style style:name="T245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5_3" style:family="text">
      <style:text-properties fo:language="el" fo:language-asian="el" fo:font-weight="bold" style:font-weight-asian="bold" style:font-weight-complex="bold"/>
    </style:style>
    <style:style style:name="T2475_4" style:family="text"/>
    <style:style style:name="T2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5_6" style:family="text">
      <style:text-properties fo:language="el" fo:language-asian="el" fo:font-weight="bold" style:font-weight-asian="bold" style:font-weight-complex="bold"/>
    </style:style>
    <style:style style:name="T2475_7" style:family="text"/>
    <style:style style:name="T24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5_9" style:family="text">
      <style:text-properties fo:language="el" fo:language-asian="el" fo:font-weight="bold" style:font-weight-asian="bold" style:font-weight-complex="bold"/>
    </style:style>
    <style:style style:name="T2475_10" style:family="text"/>
    <style:style style:name="T24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6" style:family="text">
      <style:text-properties fo:language="el" fo:language-asian="el" fo:font-weight="bold" style:font-weight-asian="bold" style:font-weight-complex="bold"/>
    </style:style>
    <style:style style:name="T2483_7" style:family="text"/>
    <style:style style:name="T24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9" style:family="text">
      <style:text-properties fo:language="el" fo:language-asian="el" fo:font-weight="bold" style:font-weight-asian="bold" style:font-weight-complex="bold"/>
    </style:style>
    <style:style style:name="T2483_10" style:family="text"/>
    <style:style style:name="T24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6" style:family="text">
      <style:text-properties fo:language="el" fo:language-asian="el" fo:font-weight="bold" style:font-weight-asian="bold" style:font-weight-complex="bold"/>
    </style:style>
    <style:style style:name="T2502_7" style:family="text"/>
    <style:style style:name="T25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1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1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1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1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1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1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T2557_4" style:family="text"/>
    <style:style style:name="T25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Heading_20_6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η.12.2021<text:s/>για<text:s/>τις<text:s/>άδειες<text:s/>με<text:s/>χρόνο<text:s/>έκδοσης<text:s/>έως<text:s/>και<text:s/>τις<text:s/>30η.6.2021,<text:s/>ενώ<text:s/>για<text:s/>άδειες<text:s/>που<text:s/>εκδίδονται<text:s/>από<text:s/>1η.7.2021<text:s/>και<text:s/>εφεξής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<text:a xlink:type="simple" xlink:href="http://data.aade.gr/eli/pri/law/2021/07/31/4821#art_79"><text:span text:style-name="T99_2">Τροποποίηση<text:s/>4821/2021,<text:s/>Άρθρο<text:s/>79</text:span></text:a></text:span><text:span text:style-name="T99_3">;<text:s/></text:span><text:span text:style-name="T99_4"><text:a xlink:type="simple" xlink:href="http://data.aade.gr/eli/pri/law/2020/06/30/4701#art_49"><text:span text:style-name="T99_5">Τροποποίηση<text:s/>4701/2020,<text:s/>Άρθρο<text:s/>49</text:span></text:a></text:span><text:span text:style-name="T99_6">;<text:s/></text:span><text:span text:style-name="T99_7"><text:a xlink:type="simple" xlink:href="http://data.aade.gr/eli/pri/law/2019/12/12/4646#art_39"><text:span text:style-name="T99_8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5_4"><text:note text:note-class="footnote"><text:note-citation/><text:note-body><text:p text:style-name="P746"><text:span text:style-name="T746_1"><text:a xlink:type="simple" xlink:href="http://data.aade.gr/eli/pri/law/2021/12/16/4873#art_22"><text:span text:style-name="T746_2">Τροποποίηση<text:s/>4873/2021,<text:s/>Άρθρο<text:s/>22</text:span></text:a></text:span></text:p></text:note-body></text:note></text:span></text:p>
      <text:p text:style-name="P747"><text:span text:style-name="T747_1">ιθ)</text:span><text:span text:style-name="T747_2"><text:tab/></text:span><text:span text:style-name="T74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7_4"><text:note text:note-class="footnote"><text:note-citation/><text:note-body><text:p text:style-name="P748"><text:span text:style-name="T748_1"><text:a xlink:type="simple" xlink:href="http://data.aade.gr/eli/pri/law/2006/10/05/3492#art_27"><text:span text:style-name="T748_2">Τροποποίηση<text:s/>3492/2006,<text:s/>Άρθρο<text:s/>27</text:span></text:a></text:span></text:p></text:note-body></text:note></text:span></text:p>
      <text:p text:style-name="P749"><text:span text:style-name="T749_1">κ)</text:span><text:span text:style-name="T749_2"><text:tab/></text:span><text:span text:style-name="T74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0"><text:span text:style-name="T750_1">κα)</text:span><text:span text:style-name="T750_2"><text:tab/></text:span><text:span text:style-name="T75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1"><text:span text:style-name="T751_1">κβ)</text:span><text:span text:style-name="T751_2"><text:tab/></text:span><text:span text:style-name="T75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1_4"><text:note text:note-class="footnote"><text:note-citation/><text:note-body><text:p text:style-name="P752"><text:span text:style-name="T752_1"><text:a xlink:type="simple" xlink:href="http://data.aade.gr/eli/pri/law/2012/12/20/4099#art_103"><text:span text:style-name="T752_2">Τροποποίηση<text:s/>4099/2012,<text:s/>Άρθρο<text:s/>103</text:span></text:a></text:span></text:p></text:note-body></text:note></text:span></text:p>
      <text:p text:style-name="P753"><text:span text:style-name="T753_1">κγ)</text:span><text:span text:style-name="T753_2"><text:tab/></text:span><text:span text:style-name="T75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4"><text:span text:style-name="T754_1">κδ)</text:span><text:span text:style-name="T754_2"><text:tab/></text:span><text:span text:style-name="T75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5"><text:span text:style-name="T755_1">κε)</text:span><text:span text:style-name="T755_2"><text:tab/></text:span><text:span text:style-name="T75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6"><text:span text:style-name="T756_1">κστ)</text:span><text:span text:style-name="T756_2"><text:tab/></text:span><text:span text:style-name="T75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4"><text:span text:style-name="T757_2">Τροποποίηση<text:s/>3522/2006,<text:s/>Άρθρο<text:s/>24</text:span></text:a></text:span></text:p></text:note-body></text:note></text:span></text:p>
      <text:p text:style-name="P758"><text:span text:style-name="T758_1">κζ)</text:span><text:span text:style-name="T758_2"><text:tab/></text:span><text:span text:style-name="T75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9"><text:span text:style-name="T759_1">κη)</text:span><text:span text:style-name="T759_2"><text:tab/></text:span><text:span text:style-name="T75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0"><text:span text:style-name="T760_1">κθ)</text:span><text:span text:style-name="T760_2"><text:tab/></text:span><text:span text:style-name="T76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λ)</text:span><text:span text:style-name="T762_2"><text:tab/></text:span><text:span text:style-name="T76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3"><text:span text:style-name="T763_1">λα)</text:span><text:span text:style-name="T763_2"><text:tab/></text:span><text:span text:style-name="T763_3"><text:s/>α)<text:s/>η<text:s/>παράδοση<text:s/>ακινήτων,<text:s/>εκτός<text:s/>από:</text:span></text:p>
      <text:p text:style-name="P764"><text:span text:style-name="T764_1">-την<text:s/>παράδοση<text:s/>που<text:s/>προβλέπουν<text:s/>οι<text:s/>διατάξεις<text:s/>του<text:s/>άρθρου<text:s/>6</text:span></text:p>
      <text:p text:style-name="P765"><text:span text:style-name="T76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6"><text:span text:style-name="T766_1">β)</text:span><text:span text:style-name="T766_2"><text:tab/></text:span><text:span text:style-name="T76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6_4"><text:note text:note-class="footnote"><text:note-citation/><text:note-body><text:p text:style-name="P767"><text:span text:style-name="T767_1"><text:a xlink:type="simple" xlink:href="http://data.aade.gr/eli/pri/law/2006/12/22/3522#art_20"><text:span text:style-name="T767_2">Τροποποίηση<text:s/>3522/2006,<text:s/>Άρθρο<text:s/>20</text:span></text:a></text:span><text:span text:style-name="T767_3">;<text:s/></text:span><text:span text:style-name="T767_4"><text:a xlink:type="simple" xlink:href="http://data.aade.gr/eli/pri/law/2005/12/27/3427#art_1"><text:span text:style-name="T767_5">Τροποποίηση<text:s/>3427/2005,<text:s/>Άρθρο<text:s/>1</text:span></text:a></text:span></text:p></text:note-body></text:note></text:span></text:p>
      <text:p text:style-name="P768"><text:span text:style-name="T768_1">λβ)</text:span><text:span text:style-name="T768_2"><text:tab/></text:span><text:span text:style-name="T768_3">(…)</text:span><text:span text:style-name="T768_4"><text:note text:note-class="footnote"><text:note-citation/><text:note-body><text:p text:style-name="P769"><text:span text:style-name="T769_1"><text:a xlink:type="simple" xlink:href="http://data.aade.gr/eli/pri/law/2010/04/23/3842#art_61"><text:span text:style-name="T769_2">Αφαίρεση<text:s/>3842/2010,<text:s/>Άρθρο<text:s/>61</text:span></text:a></text:span></text:p></text:note-body></text:note></text:span></text:p>
      <text:p text:style-name="P770"><text:span text:style-name="T770_1">λγ)</text:span><text:span text:style-name="T770_2"><text:tab/></text:span><text:span text:style-name="T77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1"><text:span text:style-name="T771_1">λδ)</text:span><text:span text:style-name="T771_2"><text:tab/></text:span><text:span text:style-name="T77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2"><text:span text:style-name="T772_1">λε)</text:span><text:span text:style-name="T772_2"><text:tab/></text:span><text:span text:style-name="T77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2_4"><text:note text:note-class="footnote"><text:note-citation/><text:note-body><text:p text:style-name="P773"><text:span text:style-name="T773_1"><text:a xlink:type="simple" xlink:href="http://data.aade.gr/eli/pri/law/2021/07/18/4818#art_5"><text:span text:style-name="T773_2">Προσθήκη<text:s/>4818/2021,<text:s/>Άρθρο<text:s/>5</text:span></text:a></text:span></text:p></text:note-body></text:note></text:span></text:p>
      <text:p text:style-name="P774"><text:span text:style-name="T774_1">2.</text:span><text:span text:style-name="T7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5" text:outline-level="6"><text:span text:style-name="T775_1">Άρθρο<text:s/>23</text:span></text:h>
      <text:h text:style-name="P776" text:outline-level="6"><text:span text:style-name="T776_1">Απαλλαγές<text:s/>στην<text:s/>εισαγωγή<text:s/>αγαθών</text:span></text:h>
      <text:p text:style-name="P777"><text:span text:style-name="T777_1">1.</text:span><text:span text:style-name="T777_2"><text:s/>Απαλλάσσονται<text:s/>από<text:s/>το<text:s/>φόρο:</text:span></text:p>
      <text:p text:style-name="P778"><text:span text:style-name="T778_1">α)</text:span><text:span text:style-name="T778_2"><text:tab/></text:span><text:span text:style-name="T77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9"><text:span text:style-name="T779_1">β)</text:span><text:span text:style-name="T779_2"><text:tab/></text:span><text:span text:style-name="T77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0"><text:span text:style-name="T78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1"><text:span text:style-name="T781_1">γ)</text:span><text:span text:style-name="T781_2"><text:tab/></text:span><text:span text:style-name="T78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2"><text:span text:style-name="T782_1">δ)</text:span><text:span text:style-name="T782_2"><text:tab/></text:span><text:span text:style-name="T78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2_4"><text:note text:note-class="footnote"><text:note-citation/><text:note-body><text:p text:style-name="P783"><text:span text:style-name="T783_1"><text:a xlink:type="simple" xlink:href="http://data.aade.gr/eli/pri/law/2011/03/31/3943#art_39"><text:span text:style-name="T783_2">Προσθήκη<text:s/>3943/2011,<text:s/>Άρθρο<text:s/>39</text:span></text:a></text:span></text:p></text:note-body></text:note></text:span></text:p>
      <text:p text:style-name="P784"><text:span text:style-name="T784_1">i)</text:span><text:span text:style-name="T784_2"><text:tab/></text:span><text:span text:style-name="T784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i)</text:span><text:span text:style-name="T786_2"><text:tab/></text:span><text:span text:style-name="T786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i)</text:span><text:span text:style-name="T788_2"><text:tab/></text:span><text:span text:style-name="T788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ε)</text:span><text:span text:style-name="T790_2"><text:tab/></text:span><text:span text:style-name="T790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Τροποποίηση<text:s/>3943/2011,<text:s/>Άρθρο<text:s/>39</text:span></text:a></text:span><text:span text:style-name="T791_3">;<text:s/></text:span><text:span text:style-name="T791_4"><text:a xlink:type="simple" xlink:href="http://data.aade.gr/eli/pri/law/2005/02/16/3312#art_18"><text:span text:style-name="T791_5">Προσθήκη<text:s/>3312/2005,<text:s/>Άρθρο<text:s/>18</text:span></text:a></text:span></text:p></text:note-body></text:note></text:span></text:p>
      <text:p text:style-name="P792"><text:span text:style-name="T792_1">στ)</text:span><text:span text:style-name="T792_2"><text:tab/></text:span><text:span text:style-name="T792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2_4"><text:note text:note-class="footnote"><text:note-citation/><text:note-body><text:p text:style-name="P793"><text:span text:style-name="T793_1"><text:a xlink:type="simple" xlink:href="http://data.aade.gr/eli/pri/law/2021/07/18/4818#art_6"><text:span text:style-name="T793_2">Προσθήκη<text:s/>4818/2021,<text:s/>Άρθρο<text:s/>6</text:span></text:a></text:span></text:p></text:note-body></text:note></text:span></text:p>
      <text:p text:style-name="P794"><text:span text:style-name="T794_1">2.</text:span><text:span text:style-name="T79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6" text:outline-level="6"><text:span text:style-name="T796_1">Άρθρο<text:s/>24</text:span></text:h>
      <text:h text:style-name="P797" text:outline-level="6"><text:span text:style-name="T79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0"><text:span text:style-name="T800_1">β)</text:span><text:span text:style-name="T800_2"><text:tab/></text:span><text:span text:style-name="T80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0_4"><text:note text:note-class="footnote"><text:note-citation/><text:note-body><text:p text:style-name="P801"><text:span text:style-name="T801_1"><text:a xlink:type="simple" xlink:href="http://data.aade.gr/eli/pri/law/2001/10/19/2948#art_16"><text:span text:style-name="T801_2">Αφαίρεση<text:s/>2948/2001,<text:s/>Άρθρο<text:s/>16</text:span></text:a></text:span></text:p></text:note-body></text:note></text:span></text:p>
      <text:p text:style-name="P802"><text:span text:style-name="T802_1">Κατά<text:s/>την<text:s/>έννοια<text:s/>των<text:s/>διατάξεων<text:s/>του<text:s/>προηγούμενου<text:s/>εδαφίου<text:s/>θεωρούνται:</text:span></text:p>
      <text:p text:style-name="P803"><text:span text:style-name="T803_1">αα)</text:span><text:span text:style-name="T803_2"><text:tab/></text:span><text:span text:style-name="T80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4"><text:span text:style-name="T804_1">ββ)</text:span><text:span text:style-name="T804_2"><text:tab/></text:span><text:span text:style-name="T80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5"><text:span text:style-name="T80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5_2">­ρευτικά<text:s/>οι<text:s/>εξής<text:s/>προϋποθέσεις:</text:span></text:p>
      <text:p text:style-name="P806"><text:span text:style-name="T806_1">-</text:span><text:span text:style-name="T806_2"><text:tab/></text:span><text:span text:style-name="T80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7"><text:span text:style-name="T807_1">-</text:span><text:span text:style-name="T807_2"><text:tab/></text:span><text:span text:style-name="T80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8"><text:span text:style-name="T808_1">-</text:span><text:span text:style-name="T808_2"><text:tab/></text:span><text:span text:style-name="T80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9"><text:span text:style-name="T80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0"><text:span text:style-name="T81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1"><text:span text:style-name="T811_1">-</text:span><text:span text:style-name="T811_2"><text:tab/></text:span><text:span text:style-name="T81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2"><text:span text:style-name="T81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3"><text:span text:style-name="T813_1">-</text:span><text:span text:style-name="T813_2"><text:tab/></text:span><text:span text:style-name="T81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4"><text:span text:style-name="T814_1">γ)</text:span><text:span text:style-name="T814_2"><text:tab/></text:span><text:span text:style-name="T81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5"><text:span text:style-name="T815_1">δ)</text:span><text:span text:style-name="T815_2"><text:tab/></text:span><text:span text:style-name="T81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6"><text:span text:style-name="T816_1">ε)</text:span><text:span text:style-name="T816_2"><text:tab/></text:span><text:span text:style-name="T81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6_4"><text:note text:note-class="footnote"><text:note-citation/><text:note-body><text:p text:style-name="P817"><text:span text:style-name="T817_1"><text:a xlink:type="simple" xlink:href="http://data.aade.gr/eli/pri/law/2011/03/31/3943#art_27"><text:span text:style-name="T817_2">Προσθήκη<text:s/>3943/2011,<text:s/>Άρθρο<text:s/>27</text:span></text:a></text:span></text:p></text:note-body></text:note></text:span></text:p>
      <text:p text:style-name="P818"><text:span text:style-name="T818_1">στ)</text:span><text:span text:style-name="T818_2"><text:tab/></text:span><text:span text:style-name="T81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9"><text:span text:style-name="T819_1">ζ)</text:span><text:span text:style-name="T819_2"><text:tab/></text:span><text:span text:style-name="T81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0"><text:span text:style-name="T820_1">2.</text:span><text:span text:style-name="T82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1" text:outline-level="6"><text:span text:style-name="T821_1">Άρθρο<text:s/>25</text:span></text:h>
      <text:h text:style-name="P822" text:outline-level="6"><text:span text:style-name="T822_1">Απαλλαγές<text:s/>στη<text:s/>διεθνή<text:s/>διακίνηση<text:s/>αγαθών</text:span></text:h>
      <text:p text:style-name="P823"><text:span text:style-name="T823_1">1.</text:span><text:span text:style-name="T823_2"><text:s/>Απαλλάσσονται<text:s/>από<text:s/>το<text:s/>φόρο:</text:span></text:p>
      <text:p text:style-name="P824"><text:span text:style-name="T824_1">α)</text:span><text:span text:style-name="T824_2"><text:tab/></text:span><text:span text:style-name="T82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5"><text:span text:style-name="T825_1">β)</text:span><text:span text:style-name="T825_2"><text:tab/></text:span><text:span text:style-name="T825_3">η<text:s/>παράδοση<text:s/>και<text:s/>η<text:s/>ενδοκοινοτική<text:s/>απόκτηση<text:s/>αγαθών,<text:s/>τα<text:s/>οποία<text:s/>προορίζονται:</text:span></text:p>
      <text:p text:style-name="P826"><text:span text:style-name="T826_1">αα)</text:span><text:span text:style-name="T826_2"><text:tab/></text:span><text:span text:style-name="T82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7"><text:span text:style-name="T827_1">ββ)</text:span><text:span text:style-name="T827_2"><text:tab/></text:span><text:span text:style-name="T82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8"><text:span text:style-name="T828_1">γγ)</text:span><text:span text:style-name="T828_2"><text:tab/></text:span><text:span text:style-name="T82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8_4"><text:note text:note-class="footnote"><text:note-citation/><text:note-body><text:p text:style-name="P829"><text:span text:style-name="T829_1"><text:a xlink:type="simple" xlink:href="http://data.aade.gr/eli/pri/law/2004/01/28/3220#art_39"><text:span text:style-name="T829_2">Τροποποίηση<text:s/>3220/2004,<text:s/>Άρθρο<text:s/>39</text:span></text:a></text:span></text:p></text:note-body></text:note></text:span></text:p>
      <text:p text:style-name="P830"><text:span text:style-name="T830_1">δδ)</text:span><text:span text:style-name="T830_2"><text:tab/></text:span><text:span text:style-name="T83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1"><text:span text:style-name="T83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2"><text:span text:style-name="T832_1">γ)</text:span><text:span text:style-name="T832_2"><text:tab/></text:span><text:span text:style-name="T83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3"><text:span text:style-name="T833_1">δ)</text:span><text:span text:style-name="T833_2"><text:tab/></text:span><text:span text:style-name="T83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4"><text:span text:style-name="T834_1">ε)</text:span><text:span text:style-name="T834_2"><text:tab/></text:span><text:span text:style-name="T834_3">οι<text:s/>παραδόσεις<text:s/>αγαθών<text:s/>που<text:s/>προβλέπουν<text:s/>οι<text:s/>διατάξεις:</text:span></text:p>
      <text:p text:style-name="P835"><text:span text:style-name="T835_1">αα)</text:span><text:span text:style-name="T835_2"><text:tab/></text:span><text:span text:style-name="T83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5_4">­ξωτερικής<text:s/>διαμετακόμισης,</text:span></text:p>
      <text:p text:style-name="P836"><text:span text:style-name="T836_1">ββ)</text:span><text:span text:style-name="T836_2"><text:tab/></text:span><text:span text:style-name="T83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7"><text:span text:style-name="T837_1">2.</text:span><text:span text:style-name="T8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8" text:outline-level="6"><text:span text:style-name="T838_1">Άρθρο<text:s/>26</text:span></text:h>
      <text:h text:style-name="P839" text:outline-level="6"><text:span text:style-name="T839_1">Απαλλαγές<text:s/>στο<text:s/>καθεστώς<text:s/>των<text:s/>φορολογικών<text:s/>αποθηκών,<text:s/>άλλων<text:s/>από<text:s/>αυτές<text:s/>του<text:s/>Ν.<text:s/>2960/2001</text:span><text:span text:style-name="T839_2"><text:note text:note-class="footnote"><text:note-citation/><text:note-body><text:p text:style-name="P840"><text:span text:style-name="T840_1"><text:a xlink:type="simple" xlink:href="http://data.aade.gr/eli/pri/law/2004/01/28/3220#art_39"><text:span text:style-name="T840_2">Τροποποίηση<text:s/>3220/2004,<text:s/>Άρθρο<text:s/>39</text:span></text:a></text:span></text:p></text:note-body></text:note></text:span></text:h>
      <text:p text:style-name="P841"><text:span text:style-name="T841_1">1.</text:span><text:span text:style-name="T84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2"><text:span text:style-name="T842_1">2.</text:span><text:span text:style-name="T842_2"><text:s/>Για<text:s/>τους<text:s/>σκοπούς<text:s/>του<text:s/>παρόντος<text:s/>άρθρου<text:s/>θεωρούνται<text:s/>ως:</text:span></text:p>
      <text:p text:style-name="P843"><text:span text:style-name="T843_1">α)</text:span><text:span text:style-name="T843_2"><text:tab/></text:span><text:span text:style-name="T84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4"><text:span text:style-name="T844_1">β)</text:span><text:span text:style-name="T844_2"><text:tab/></text:span><text:span text:style-name="T84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5"><text:span text:style-name="T845_1">γ)</text:span><text:span text:style-name="T845_2"><text:tab/></text:span><text:span text:style-name="T84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6"><text:span text:style-name="T846_1">3.</text:span><text:span text:style-name="T84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7"><text:span text:style-name="T847_1">4.</text:span><text:span text:style-name="T84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8"><text:span text:style-name="T84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9"><text:span text:style-name="T849_1">5.</text:span><text:span text:style-name="T84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0"><text:span text:style-name="T850_1">6.</text:span><text:span text:style-name="T850_2"><text:s/>Απαλλάσσονται<text:s/>από<text:s/>το<text:s/>φόρο:</text:span></text:p>
      <text:p text:style-name="P851"><text:span text:style-name="T851_1">α)</text:span><text:span text:style-name="T851_2"><text:tab/></text:span><text:span text:style-name="T85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1_4"><text:note text:note-class="footnote"><text:note-citation/><text:note-body><text:p text:style-name="P852"><text:span text:style-name="T852_1"><text:a xlink:type="simple" xlink:href="http://data.aade.gr/eli/pri/law/2004/01/28/3220#art_39"><text:span text:style-name="T852_2">Τροποποίηση<text:s/>3220/2004,<text:s/>Άρθρο<text:s/>39</text:span></text:a></text:span></text:p></text:note-body></text:note></text:span></text:p>
      <text:p text:style-name="P853"><text:span text:style-name="T853_1">β)</text:span><text:span text:style-name="T853_2"><text:tab/></text:span><text:span text:style-name="T85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4"><text:span text:style-name="T854_1">γ)</text:span><text:span text:style-name="T854_2"><text:tab/></text:span><text:span text:style-name="T85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5"><text:span text:style-name="T855_1">7.</text:span><text:span text:style-name="T85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6"><text:span text:style-name="T85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7"><text:span text:style-name="T857_1">α)</text:span><text:span text:style-name="T857_2"><text:tab/></text:span><text:span text:style-name="T85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8"><text:span text:style-name="T858_1">β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9"><text:span text:style-name="T859_1">γ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0"><text:span text:style-name="T86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1"><text:span text:style-name="T861_1">8.</text:span><text:span text:style-name="T86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2"><text:span text:style-name="T862_1">α)</text:span><text:span text:style-name="T862_2"><text:tab/></text:span><text:span text:style-name="T86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3"><text:span text:style-name="T863_1">β)</text:span><text:span text:style-name="T863_2"><text:tab/></text:span><text:span text:style-name="T86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4"><text:span text:style-name="T86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5"><text:span text:style-name="T865_1">Οι<text:s/>δηλώσεις<text:s/>αυτές<text:s/>καταχωρούνται<text:s/>σε<text:s/>ειδικό<text:s/>βιβλίο<text:s/>στην<text:s/>αρμόδια<text:s/>ΔΟΥ.</text:span></text:p>
      <text:p text:style-name="P866"><text:span text:style-name="T866_1">9.</text:span><text:span text:style-name="T866_2"><text:s/>Ο<text:s/>εκμεταλλευτής<text:s/>φορολογικής<text:s/>αποθήκης<text:s/>υποχρεούται<text:s/>όπως:</text:span></text:p>
      <text:p text:style-name="P867"><text:span text:style-name="T867_1">-</text:span><text:span text:style-name="T867_2"><text:tab/></text:span><text:span text:style-name="T86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8"><text:span text:style-name="T86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9"><text:span text:style-name="T869_1">-</text:span><text:span text:style-name="T869_2"><text:tab/></text:span><text:span text:style-name="T869_3">επιδεικνύει<text:s/>τα<text:s/>προϊόντα<text:s/>σε<text:s/>κάθε<text:s/>ζήτηση<text:s/>της<text:s/>αρμόδιας<text:s/>αρχής.</text:span></text:p>
      <text:p text:style-name="P870"><text:span text:style-name="T870_1">-</text:span><text:span text:style-name="T870_2"><text:tab/></text:span><text:span text:style-name="T870_3">δέχεται<text:s/>οποιονδήποτε<text:s/>έλεγχο,</text:span></text:p>
      <text:p text:style-name="P871"><text:span text:style-name="T871_1">-</text:span><text:span text:style-name="T871_2"><text:tab/></text:span><text:span text:style-name="T87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2"><text:span text:style-name="T872_1">-</text:span><text:span text:style-name="T872_2"><text:tab/></text:span><text:span text:style-name="T87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3"><text:span text:style-name="T873_1">-</text:span><text:span text:style-name="T873_2"><text:tab/></text:span><text:span text:style-name="T87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4"><text:span text:style-name="T874_1">10.</text:span><text:span text:style-name="T87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5"><text:span text:style-name="T875_1">α)</text:span><text:span text:style-name="T875_2"><text:tab/></text:span><text:span text:style-name="T875_3">να<text:s/>αναλωθού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να<text:s/>αποτελέσουν<text:s/>αντικείμενο<text:s/>ενδοκοινοτικής<text:s/>παράδοσης,</text:span></text:p>
      <text:p text:style-name="P877"><text:span text:style-name="T877_1">γ)</text:span><text:span text:style-name="T877_2"><text:tab/></text:span><text:span text:style-name="T877_3">να<text:s/>τεθούν<text:s/>σε<text:s/>ένα<text:s/>από<text:s/>τα<text:s/>καθεστώτα<text:s/>του<text:s/>άρθρου<text:s/>25<text:s/>και</text:span></text:p>
      <text:p text:style-name="P878"><text:span text:style-name="T878_1">δ)</text:span><text:span text:style-name="T878_2"><text:tab/></text:span><text:span text:style-name="T878_3">να<text:s/>εξαχθούν<text:s/>εκτός<text:s/>της<text:s/>Κοινότητας.</text:span></text:p>
      <text:p text:style-name="P879"><text:span text:style-name="T879_1">11.</text:span><text:span text:style-name="T87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0"><text:span text:style-name="T88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1"><text:span text:style-name="T881_1">12.</text:span><text:span text:style-name="T88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2"><text:span text:style-name="T882_1">13.</text:span><text:span text:style-name="T88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3"><text:span text:style-name="T883_1">α)</text:span><text:span text:style-name="T883_2"><text:tab/></text:span><text:span text:style-name="T88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4"><text:span text:style-name="T884_1">β)</text:span><text:span text:style-name="T884_2"><text:tab/></text:span><text:span text:style-name="T88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5"><text:span text:style-name="T88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5_2"><text:note text:note-class="footnote"><text:note-citation/><text:note-body><text:p text:style-name="P886"><text:span text:style-name="T886_1"><text:a xlink:type="simple" xlink:href="http://data.aade.gr/eli/pri/law/2000/12/28/2873#art_24"><text:span text:style-name="T886_2">Τροποποίηση<text:s/>2873/2000,<text:s/>Άρθρο<text:s/>24</text:span></text:a></text:span></text:p></text:note-body></text:note></text:span></text:p>
      <text:p text:style-name="P887"><text:span text:style-name="T887_1">14.</text:span><text:span text:style-name="T887_2"><text:s/>Με<text:s/>αποφάσεις<text:s/>του<text:s/>Υπουργού<text:s/>Οικονομικών<text:s/>καθορίζονται:</text:span></text:p>
      <text:p text:style-name="P888"><text:span text:style-name="T888_1">α)</text:span><text:span text:style-name="T888_2"><text:tab/></text:span><text:span text:style-name="T88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9"><text:span text:style-name="T889_1">β)</text:span><text:span text:style-name="T889_2"><text:tab/></text:span><text:span text:style-name="T88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0"><text:span text:style-name="T890_1">γ)</text:span><text:span text:style-name="T890_2"><text:tab/></text:span><text:span text:style-name="T89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1"><text:span text:style-name="T891_1">δ)</text:span><text:span text:style-name="T891_2"><text:tab/></text:span><text:span text:style-name="T89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2"><text:span text:style-name="T892_1">ε)</text:span><text:span text:style-name="T892_2"><text:tab/></text:span><text:span text:style-name="T89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3"><text:span text:style-name="T893_1">στ)</text:span><text:span text:style-name="T893_2"><text:tab/></text:span><text:span text:style-name="T89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4"><text:span text:style-name="T894_1">ζ)</text:span><text:span text:style-name="T894_2"><text:tab/></text:span><text:span text:style-name="T89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5"><text:span text:style-name="T895_1">η)</text:span><text:span text:style-name="T895_2"><text:tab/></text:span><text:span text:style-name="T89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6"><text:span text:style-name="T896_1">θ)</text:span><text:span text:style-name="T896_2"><text:tab/></text:span><text:span text:style-name="T89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7" text:outline-level="6"><text:span text:style-name="T897_1">Άρθρο<text:s/>27</text:span></text:h>
      <text:h text:style-name="P898" text:outline-level="6"><text:span text:style-name="T898_1">Ειδικές<text:s/>Απαλλαγές</text:span></text:h>
      <text:p text:style-name="P899"><text:span text:style-name="T899_1">1.</text:span><text:span text:style-name="T899_2"><text:s/>Απαλλάσσονται<text:s/>από<text:s/>το<text:s/>φόρο:<text:s/></text:span></text:p>
      <text:p text:style-name="P900"><text:span text:style-name="T900_1">α)</text:span><text:span text:style-name="T900_2"><text:tab/></text:span><text:span text:style-name="T900_3">H<text:s/>παράδοση<text:s/>και<text:s/>η<text:s/>εισαγωγή<text:s/>πλοίων<text:s/>που<text:s/>εμπίπτουν<text:s/>στις<text:s/>ακόλουθες<text:s/>κατηγορίες:</text:span><text:span text:style-name="T900_4"><text:note text:note-class="footnote"><text:note-citation/><text:note-body><text:p text:style-name="P901"><text:span text:style-name="T901_1"><text:a xlink:type="simple" xlink:href="http://data.aade.gr/eli/pri/law/2018/01/30/4514#art_111"><text:span text:style-name="T901_2">Τροποποίηση<text:s/>4514/2018,<text:s/>Άρθρο<text:s/>111</text:span></text:a></text:span></text:p></text:note-body></text:note></text:span></text:p>
      <text:p text:style-name="P902"><text:span text:style-name="T902_1">αα)</text:span><text:span text:style-name="T902_2"><text:tab/></text:span><text:span text:style-name="T902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ββ)</text:span><text:span text:style-name="T904_2"><text:tab/></text:span><text:span text:style-name="T904_3">πλοία<text:s/>παράκτιας<text:s/>αλιείας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γγ)</text:span><text:span text:style-name="T906_2"><text:tab/></text:span><text:span text:style-name="T906_3">πλοία<text:s/>που<text:s/>προορίζονται<text:s/>για<text:s/>διάλυση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δδ)</text:span><text:span text:style-name="T908_2"><text:tab/></text:span><text:span text:style-name="T908_3">πολεμικά<text:s/>πλοία<text:s/>και<text:s/>πλοία<text:s/>του<text:s/>Δημοσίου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εε)</text:span><text:span text:style-name="T910_2"><text:tab/></text:span><text:span text:style-name="T910_3">ναυαγοσωστικά<text:s/>και<text:s/>άλλα<text:s/>πλοία<text:s/>επιθαλάσσιας<text:s/>αρωγής.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3"><text:span text:style-name="T913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4"><text:span text:style-name="T914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4_2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(ii)<text:s/>διενεργούν<text:s/>δραστηριότητα<text:s/>κυρίως<text:s/>στην<text:s/>ανοικτή<text:s/>θάλασσα.</text:span></text:p>
      <text:p text:style-name="P917"><text:span text:style-name="T917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β)</text:span><text:span text:style-name="T919_2"><text:tab/></text:span><text:span text:style-name="T9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9_4"><text:note text:note-class="footnote"><text:note-citation/><text:note-body><text:p text:style-name="P920"><text:span text:style-name="T920_1"><text:a xlink:type="simple" xlink:href="http://data.aade.gr/eli/pri/law/2014/04/07/4254#art_3"><text:span text:style-name="T920_2">Προσθήκη<text:s/>4254/2014,<text:s/>Άρθρο<text:s/>3</text:span></text:a></text:span><text:span text:style-name="T920_3">;<text:s/></text:span><text:span text:style-name="T920_4"><text:a xlink:type="simple" xlink:href="http://data.aade.gr/eli/pri/law/2002/12/24/3091#art_19"><text:span text:style-name="T920_5">Προσθήκη<text:s/>3091/2002,<text:s/>Άρθρο<text:s/>19</text:span></text:a></text:span></text:p></text:note-body></text:note></text:span></text:p>
      <text:p text:style-name="P921"><text:span text:style-name="T921_1">γ)</text:span><text:span text:style-name="T921_2"><text:tab/></text:span><text:span text:style-name="T9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2"><text:span text:style-name="T922_1">δ)</text:span><text:span text:style-name="T922_2"><text:tab/></text:span><text:span text:style-name="T9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3"><text:span text:style-name="T9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3_2"><text:note text:note-class="footnote"><text:note-citation/><text:note-body><text:p text:style-name="P924"><text:span text:style-name="T924_1"><text:a xlink:type="simple" xlink:href="http://data.aade.gr/eli/pri/law/2009/05/27/3763#art_8"><text:span text:style-name="T924_2">Τροποποίηση<text:s/>3763/2009,<text:s/>Άρθρο<text:s/>8</text:span></text:a></text:span><text:span text:style-name="T924_3">;<text:s/></text:span><text:span text:style-name="T924_4"><text:a xlink:type="simple" xlink:href="http://data.aade.gr/eli/pri/law/2002/12/24/3091#art_19"><text:span text:style-name="T924_5">Τροποποίηση<text:s/>3091/2002,<text:s/>Άρθρο<text:s/>19</text:span></text:a></text:span></text:p></text:note-body></text:note></text:span></text:p>
      <text:p text:style-name="P925"><text:span text:style-name="T9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6"><text:span text:style-name="T926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9"><text:span text:style-name="T929_1">στ)</text:span><text:span text:style-name="T929_2"><text:tab/></text:span><text:span text:style-name="T92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0"><text:span text:style-name="T930_1">αα)</text:span><text:span text:style-name="T930_2"><text:tab/></text:span><text:span text:style-name="T930_3">στα<text:s/>πλαίσια<text:s/>των<text:s/>ρυθμίσεων<text:s/>των<text:s/>διπλωματικών<text:s/>και<text:s/>προξενικών<text:s/>σχέσεων,</text:span></text:p>
      <text:p text:style-name="P931"><text:span text:style-name="T931_1">ββ)</text:span><text:span text:style-name="T931_2"><text:tab/></text:span><text:span text:style-name="T931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1_4"><text:note text:note-class="footnote"><text:note-citation/><text:note-body><text:p text:style-name="P932"><text:span text:style-name="T932_1"><text:a xlink:type="simple" xlink:href="http://data.aade.gr/eli/pri/law/2011/03/31/3943#art_39"><text:span text:style-name="T932_2">Τροποποίηση<text:s/>3943/2011,<text:s/>Άρθρο<text:s/>39</text:span></text:a></text:span></text:p></text:note-body></text:note></text:span></text:p>
      <text:p text:style-name="P933"><text:span text:style-name="T93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4"><text:span text:style-name="T934_1">δδ)</text:span><text:span text:style-name="T934_2"><text:tab/></text:span><text:span text:style-name="T934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Προσθήκη<text:s/>3943/2011,<text:s/>Άρθρο<text:s/>39</text:span></text:a></text:span></text:p></text:note-body></text:note></text:span></text:p>
      <text:p text:style-name="P936"><text:span text:style-name="T936_1">ζ)</text:span><text:span text:style-name="T936_2"><text:tab/></text:span><text:span text:style-name="T93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7"><text:span text:style-name="T937_1">η)</text:span><text:span text:style-name="T937_2"><text:tab/></text:span><text:span text:style-name="T93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8"><text:span text:style-name="T938_1">θ)</text:span><text:span text:style-name="T938_2"><text:tab/></text:span><text:span text:style-name="T93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9"><text:span text:style-name="T939_1">ι)</text:span><text:span text:style-name="T939_2"><text:tab/></text:span><text:span text:style-name="T93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9_4">­στροφα,<text:s/>καθώς<text:s/>και<text:s/>οι<text:s/>στενά<text:s/>συνδεόμενες<text:s/>με<text:s/>αυτές<text:s/>βοηθητικές<text:s/>υπηρεσίες,</text:span></text:p>
      <text:p text:style-name="P940"><text:span text:style-name="T940_1">ια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18/01/30/4514#art_111"><text:span text:style-name="T941_2">Αφαίρεση<text:s/>4514/2018,<text:s/>Άρθρο<text:s/>111</text:span></text:a></text:span></text:p></text:note-body></text:note></text:span></text:p>
      <text:p text:style-name="P942"><text:span text:style-name="T942_1">ιβ)</text:span><text:span text:style-name="T942_2"><text:tab/></text:span><text:span text:style-name="T9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2_4"><text:note text:note-class="footnote"><text:note-citation/><text:note-body><text:p text:style-name="P943"><text:span text:style-name="T943_1"><text:a xlink:type="simple" xlink:href="http://data.aade.gr/eli/pri/law/2016/04/03/4375#art_73"><text:span text:style-name="T943_2">Προσθήκη<text:s/>4375/2016,<text:s/>Άρθρο<text:s/>73</text:span></text:a></text:span></text:p></text:note-body></text:note></text:span></text:p>
      <text:p text:style-name="P944"><text:span text:style-name="T944_1">ιγ)</text:span><text:span text:style-name="T944_2"><text:tab/></text:span><text:span text:style-name="T9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δ)</text:span><text:span text:style-name="T946_2"><text:tab/></text:span><text:span text:style-name="T9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8/03/4410#art_50"><text:span text:style-name="T947_2">Προσθήκη<text:s/>4410/2016,<text:s/>Άρθρο<text:s/>50</text:span></text:a></text:span></text:p></text:note-body></text:note></text:span></text:p>
      <text:p text:style-name="P948"><text:span text:style-name="T948_1">ιε)</text:span><text:span text:style-name="T948_2"><text:tab/></text:span><text:span text:style-name="T94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8_4"><text:note text:note-class="footnote"><text:note-citation/><text:note-body><text:p text:style-name="P949"><text:span text:style-name="T949_1">Προσθήκη<text:s/>PNP/26.07.2018,<text:s/>Άρθρο<text:s/>9</text:span></text:p></text:note-body></text:note></text:span></text:p>
      <text:p text:style-name="P950"><text:span text:style-name="T950_1">ιστ)</text:span><text:span text:style-name="T950_2"><text:tab/></text:span><text:span text:style-name="T9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0_4"><text:note text:note-class="footnote"><text:note-citation/><text:note-body><text:p text:style-name="P951"><text:span text:style-name="T951_1"><text:a xlink:type="simple" xlink:href="http://data.aade.gr/eli/pri/law/2020/02/14/4664#art_22"><text:span text:style-name="T951_2">Προσθήκη<text:s/>4664/2020,<text:s/>Άρθρο<text:s/>22</text:span></text:a></text:span></text:p></text:note-body></text:note></text:span></text:p>
      <text:p text:style-name="P952"><text:span text:style-name="T952_1">ιζ)</text:span><text:span text:style-name="T952_2"><text:tab/></text:span><text:span text:style-name="T952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2_4"><text:note text:note-class="footnote"><text:note-citation/><text:note-body><text:p text:style-name="P953"><text:span text:style-name="T953_1">Προσθήκη<text:s/>4681/2020,<text:s/>Άρθρο<text:s/>4</text:span></text:p></text:note-body></text:note></text:span></text:p>
      <text:p text:style-name="P954"><text:span text:style-name="T954_1">ιη)</text:span><text:span text:style-name="T954_2"><text:tab/></text:span><text:span text:style-name="T954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θ)</text:span><text:span text:style-name="T956_2"><text:tab/></text:span><text:span text:style-name="T956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6_4"><text:note text:note-class="footnote"><text:note-citation/><text:note-body><text:p text:style-name="P957"><text:span text:style-name="T957_1"><text:a xlink:type="simple" xlink:href="http://data.aade.gr/eli/pri/law/2021/03/31/4790#art_79"><text:span text:style-name="T957_2">Προσθήκη<text:s/>4790/2021,<text:s/>Άρθρο<text:s/>79</text:span></text:a></text:span></text:p></text:note-body></text:note></text:span></text:p>
      <text:p text:style-name="P958"><text:span text:style-name="T958_1">2.</text:span><text:span text:style-name="T958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58_3"><text:note text:note-class="footnote"><text:note-citation/><text:note-body><text:p text:style-name="P959"><text:span text:style-name="T959_1"><text:a xlink:type="simple" xlink:href="http://data.aade.gr/eli/pri/law/2020/02/14/4664#art_22"><text:span text:style-name="T959_2">Τροποποίηση<text:s/>4664/2020,<text:s/>Άρθρο<text:s/>22</text:span></text:a></text:span></text:p></text:note-body></text:note></text:span></text:p>
      <text:h text:style-name="P960" text:outline-level="6"><text:span text:style-name="T960_1">Άρθρο<text:s/>28</text:span></text:h>
      <text:h text:style-name="P961" text:outline-level="6"><text:span text:style-name="T961_1">Απαλλαγές<text:s/>στην<text:s/>παράδοση<text:s/>αγαθών<text:s/>σε<text:s/>άλλο<text:s/>κράτος-μέλος</text:span></text:h>
      <text:p text:style-name="P962"><text:span text:style-name="T962_1">1.</text:span><text:span text:style-name="T962_2"><text:s/>Απαλλάσσονται<text:s/>από<text:s/>το<text:s/>φόρο:</text:span></text:p>
      <text:p text:style-name="P963"><text:span text:style-name="T963_1">α)</text:span><text:span text:style-name="T963_2"><text:tab/></text:span><text:span text:style-name="T96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4"><text:span text:style-name="T964_1">αα)</text:span><text:span text:style-name="T964_2"><text:tab/></text:span><text:span text:style-name="T964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4_4"><text:note text:note-class="footnote"><text:note-citation/><text:note-body><text:p text:style-name="P965"><text:span text:style-name="T965_1"><text:a xlink:type="simple" xlink:href="http://data.aade.gr/eli/pri/law/2020/07/31/4714#art_61"><text:span text:style-name="T965_2">Τροποποίηση<text:s/>4714/2020,<text:s/>Άρθρο<text:s/>61</text:span></text:a></text:span></text:p></text:note-body></text:note></text:span></text:p>
      <text:p text:style-name="P966"><text:span text:style-name="T966_1">αβ)</text:span><text:span text:style-name="T966_2"><text:tab/></text:span><text:span text:style-name="T966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61"><text:span text:style-name="T967_2">Τροποποίηση<text:s/>4714/2020,<text:s/>Άρθρο<text:s/>61</text:span></text:a></text:span></text:p></text:note-body></text:note></text:span></text:p>
      <text:p text:style-name="P968"><text:span text:style-name="T968_1">Η<text:s/>διάταξη<text:s/>αυτή<text:s/>δεν<text:s/>ισχύει<text:s/>για<text:s/>παράδοση<text:s/>αγαθών<text:s/>που<text:s/>πραγματοποιείται<text:s/>προς:</text:span></text:p>
      <text:p text:style-name="P969"><text:span text:style-name="T969_1">αα)</text:span><text:span text:style-name="T969_2"><text:tab/></text:span><text:span text:style-name="T969_3">αγρότες<text:s/>του<text:s/>ειδικού<text:s/>καθεστώτος,</text:span></text:p>
      <text:p text:style-name="P970"><text:span text:style-name="T970_1">ββ)</text:span><text:span text:style-name="T970_2"><text:tab/></text:span><text:span text:style-name="T97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1"><text:span text:style-name="T971_1">γγ)</text:span><text:span text:style-name="T971_2"><text:tab/></text:span><text:span text:style-name="T97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1_4"><text:note text:note-class="footnote"><text:note-citation/><text:note-body><text:p text:style-name="P972"><text:span text:style-name="T972_1"><text:a xlink:type="simple" xlink:href="http://data.aade.gr/eli/pri/law/2001/10/19/2948#art_16"><text:span text:style-name="T972_2">Τροποποίηση<text:s/>2948/2001,<text:s/>Άρθρο<text:s/>16</text:span></text:a></text:span></text:p></text:note-body></text:note></text:span></text:p>
      <text:p text:style-name="P973"><text:span text:style-name="T97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4"><text:span text:style-name="T974_1">β)</text:span><text:span text:style-name="T974_2"><text:tab/></text:span><text:span text:style-name="T97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5"><text:span text:style-name="T975_1">γ)</text:span><text:span text:style-name="T975_2"><text:tab/></text:span><text:span text:style-name="T97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6"><text:span text:style-name="T976_1">δ)</text:span><text:span text:style-name="T976_2"><text:tab/></text:span><text:span text:style-name="T97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7"><text:span text:style-name="T97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78"><text:span text:style-name="T978_1">1α.</text:span><text:span text:style-name="T978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78_3"><text:note text:note-class="footnote"><text:note-citation/><text:note-body><text:p text:style-name="P979"><text:span text:style-name="T979_1"><text:a xlink:type="simple" xlink:href="http://data.aade.gr/eli/pri/law/2020/07/31/4714#art_61"><text:span text:style-name="T979_2">Προσθήκη<text:s/>4714/2020,<text:s/>Άρθρο<text:s/>61</text:span></text:a></text:span></text:p></text:note-body></text:note></text:span></text:p>
      <text:p text:style-name="P980"><text:span text:style-name="T980_1">2.</text:span><text:span text:style-name="T980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1"><text:span text:style-name="T981_1">3.</text:span><text:span text:style-name="T981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2" text:outline-level="6"><text:span text:style-name="T982_1">Άρθρο<text:s/>29<text:s/></text:span></text:h>
      <text:h text:style-name="P983" text:outline-level="6"><text:span text:style-name="T983_1">Απαλλαγές<text:s/>στην<text:s/>ενδοκοινοτική<text:s/>απόκτηση<text:s/>αγαθών</text:span></text:h>
      <text:p text:style-name="P984"><text:span text:style-name="T984_1">1.</text:span><text:span text:style-name="T984_2"><text:s/>Απαλλάσσονται<text:s/>από<text:s/>το<text:s/>φόρο:</text:span></text:p>
      <text:p text:style-name="P985"><text:span text:style-name="T985_1">α)</text:span><text:span text:style-name="T985_2"><text:tab/></text:span><text:span text:style-name="T985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6"><text:span text:style-name="T986_1">β)</text:span><text:span text:style-name="T986_2"><text:tab/></text:span><text:span text:style-name="T986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7"><text:span text:style-name="T987_1">2.</text:span><text:span text:style-name="T98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88"><text:span text:style-name="T988_1">3.</text:span><text:span text:style-name="T98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89"><text:span text:style-name="T989_1">ΚΕΦΑΛΑIO<text:s/>Z’<text:s/>ΕΚΠΤΩΣΗ<text:s/>-<text:s/>ΕΠΙΣΤΡΟΦΗ<text:s/>ΤΟΥ<text:s/>ΦΟΡΟΥ<text:s/></text:span></text:p>
      <text:h text:style-name="P990" text:outline-level="6"><text:span text:style-name="T990_1">Άρθρο<text:s/>30</text:span></text:h>
      <text:h text:style-name="P991" text:outline-level="6"><text:span text:style-name="T991_1">Δικαίωμα<text:s/>έκπτωσης<text:s/>του<text:s/>φόρου</text:span></text:h>
      <text:p text:style-name="P992"><text:span text:style-name="T992_1">1.</text:span><text:span text:style-name="T992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2_3"><text:note text:note-class="footnote"><text:note-citation/><text:note-body><text:p text:style-name="P993"><text:span text:style-name="T993_1"><text:a xlink:type="simple" xlink:href="http://data.aade.gr/eli/pri/law/2019/12/12/4646#art_39"><text:span text:style-name="T993_2">Προσθήκη<text:s/>4646/2019,<text:s/>Άρθρο<text:s/>39</text:span></text:a></text:span><text:span text:style-name="T993_3">;<text:s/></text:span><text:span text:style-name="T993_4"><text:a xlink:type="simple" xlink:href="http://data.aade.gr/eli/pri/law/2011/03/31/3943#art_39"><text:span text:style-name="T993_5">Τροποποίηση<text:s/>3943/2011,<text:s/>Άρθρο<text:s/>39</text:span></text:a></text:span></text:p></text:note-body></text:note></text:span></text:p>
      <text:p text:style-name="P994"><text:span text:style-name="T994_1">1.</text:span><text:span text:style-name="T994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4_3"><text:note text:note-class="footnote"><text:note-citation/><text:note-body><text:p text:style-name="P995"><text:span text:style-name="T995_1"><text:a xlink:type="simple" xlink:href="http://data.aade.gr/eli/pri/law/2014/12/24/4316#art_104"><text:span text:style-name="T995_2">Προσθήκη<text:s/>4316/2014,<text:s/>Άρθρο<text:s/>104</text:span></text:a></text:span></text:p></text:note-body></text:note></text:span></text:p>
      <text:p text:style-name="P996"><text:span text:style-name="T996_1">Ειδικότερα:</text:span></text:p>
      <text:p text:style-name="P997"><text:span text:style-name="T997_1">α)</text:span><text:span text:style-name="T997_2"><text:tab/></text:span><text:span text:style-name="T997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7_4"><text:note text:note-class="footnote"><text:note-citation/><text:note-body><text:p text:style-name="P998"><text:span text:style-name="T998_1"><text:a xlink:type="simple" xlink:href="http://data.aade.gr/eli/pri/law/2021/07/18/4818#art_6"><text:span text:style-name="T998_2">Τροποποίηση<text:s/>4818/2021,<text:s/>Άρθρο<text:s/>6</text:span></text:a></text:span><text:span text:style-name="T998_3">;<text:s/></text:span><text:span text:style-name="T998_4"><text:a xlink:type="simple" xlink:href="http://data.aade.gr/eli/pri/law/2014/12/24/4316#art_104"><text:span text:style-name="T998_5">Προσθήκη<text:s/>4316/2014,<text:s/>Άρθρο<text:s/>104</text:span></text:a></text:span></text:p></text:note-body></text:note></text:span></text:p>
      <text:p text:style-name="P999"><text:span text:style-name="T999_1">β)</text:span><text:span text:style-name="T999_2"><text:tab/></text:span><text:span text:style-name="T999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9_4"><text:note text:note-class="footnote"><text:note-citation/><text:note-body><text:p text:style-name="P1000"><text:span text:style-name="T1000_1"><text:a xlink:type="simple" xlink:href="http://data.aade.gr/eli/pri/law/2021/07/18/4818#art_6"><text:span text:style-name="T1000_2">Τροποποίηση<text:s/>4818/2021,<text:s/>Άρθρο<text:s/>6</text:span></text:a></text:span><text:span text:style-name="T1000_3">;<text:s/></text:span><text:span text:style-name="T1000_4"><text:a xlink:type="simple" xlink:href="http://data.aade.gr/eli/pri/law/2014/12/24/4316#art_104"><text:span text:style-name="T1000_5">Προσθήκη<text:s/>4316/2014,<text:s/>Άρθρο<text:s/>104</text:span></text:a></text:span></text:p></text:note-body></text:note></text:span></text:p>
      <text:p text:style-name="P1001"><text:span text:style-name="T1001_1">γ)</text:span><text:span text:style-name="T1001_2"><text:tab/></text:span><text:span text:style-name="T1001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1_4"><text:note text:note-class="footnote"><text:note-citation/><text:note-body><text:p text:style-name="P1002"><text:span text:style-name="T1002_1"><text:a xlink:type="simple" xlink:href="http://data.aade.gr/eli/pri/law/2021/07/18/4818#art_6"><text:span text:style-name="T1002_2">Τροποποίηση<text:s/>4818/2021,<text:s/>Άρθρο<text:s/>6</text:span></text:a></text:span></text:p></text:note-body></text:note></text:span></text:p>
      <text:p text:style-name="P1003"><text:span text:style-name="T1003_1">2.</text:span><text:span text:style-name="T100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4"><text:span text:style-name="T1004_1">α)</text:span><text:span text:style-name="T1004_2"><text:tab/></text:span><text:span text:style-name="T100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5"><text:span text:style-name="T1005_1">β)</text:span><text:span text:style-name="T1005_2"><text:tab/></text:span><text:span text:style-name="T100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6"><text:span text:style-name="T1006_1">γ)</text:span><text:span text:style-name="T1006_2"><text:tab/></text:span><text:span text:style-name="T1006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6_4"><text:note text:note-class="footnote"><text:note-citation/><text:note-body><text:p text:style-name="P1007"><text:span text:style-name="T1007_1"><text:a xlink:type="simple" xlink:href="http://data.aade.gr/eli/pri/law/2021/07/18/4818#art_6"><text:span text:style-name="T1007_2">Τροποποίηση<text:s/>4818/2021,<text:s/>Άρθρο<text:s/>6</text:span></text:a></text:span><text:span text:style-name="T1007_3">;<text:s/></text:span><text:span text:style-name="T1007_4"><text:a xlink:type="simple" xlink:href="http://data.aade.gr/eli/pri/law/2002/12/24/3091#art_19"><text:span text:style-name="T1007_5">Τροποποίηση<text:s/>3091/2002,<text:s/>Άρθρο<text:s/>19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09"><text:span text:style-name="T1009_1">ε)</text:span><text:span text:style-name="T1009_2"><text:tab/></text:span><text:span text:style-name="T1009_3">για<text:s/>τη<text:s/>διάθεση<text:s/>δώρων<text:s/>μέχρις<text:s/>αξίας<text:s/>δέκα<text:s/>(10)<text:s/>ευρώ<text:s/>και<text:s/>δειγμάτων.</text:span><text:span text:style-name="T1009_4"><text:note text:note-class="footnote"><text:note-citation/><text:note-body><text:p text:style-name="P1010"><text:span text:style-name="T1010_1"><text:a xlink:type="simple" xlink:href="http://data.aade.gr/eli/pri/law/2001/10/19/2948#art_16"><text:span text:style-name="T1010_2">Τροποποίηση<text:s/>2948/2001,<text:s/>Άρθρο<text:s/>16</text:span></text:a></text:span></text:p></text:note-body></text:note></text:span></text:p>
      <text:p text:style-name="P1011"><text:span text:style-name="T1011_1">στ)</text:span><text:span text:style-name="T1011_2"><text:tab/></text:span><text:span text:style-name="T101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1_4"><text:note text:note-class="footnote"><text:note-citation/><text:note-body><text:p text:style-name="P1012"><text:span text:style-name="T1012_1"><text:a xlink:type="simple" xlink:href="http://data.aade.gr/eli/pri/law/2002/12/24/3091#art_19"><text:span text:style-name="T1012_2">Προσθήκη<text:s/>3091/2002,<text:s/>Άρθρο<text:s/>19</text:span></text:a></text:span></text:p></text:note-body></text:note></text:span></text:p>
      <text:p text:style-name="P1013"><text:span text:style-name="T1013_1">3.</text:span><text:span text:style-name="T101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4"><text:span text:style-name="T101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5"><text:span text:style-name="T1015_1">4.</text:span><text:span text:style-name="T101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6"><text:span text:style-name="T1016_1">α)</text:span><text:span text:style-name="T1016_2"><text:tab/></text:span><text:span text:style-name="T1016_3">αγοράς,<text:s/>εισαγωγής<text:s/>ή<text:s/>ενδοκοινοτικής<text:s/>απόκτησης<text:s/>καπνοβιομηχανικών<text:s/>προϊόντων.</text:span></text:p>
      <text:p text:style-name="P1017"><text:span text:style-name="T1017_1">β)</text:span><text:span text:style-name="T1017_2"><text:tab/></text:span><text:span text:style-name="T101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7_4"><text:note text:note-class="footnote"><text:note-citation/><text:note-body><text:p text:style-name="P1018"><text:span text:style-name="T1018_1"><text:a xlink:type="simple" xlink:href="http://data.aade.gr/eli/pri/law/2006/12/22/3522#art_25"><text:span text:style-name="T1018_2">Τροποποίηση<text:s/>3522/2006,<text:s/>Άρθρο<text:s/>25</text:span></text:a></text:span></text:p></text:note-body></text:note></text:span></text:p>
      <text:p text:style-name="P1019"><text:span text:style-name="T1019_1">γ)</text:span><text:span text:style-name="T1019_2"><text:tab/></text:span><text:span text:style-name="T1019_3">δεξιώσεων,<text:s/>ψυχαγωγίας<text:s/>και<text:s/>φιλοξενίας<text:s/>γενικά,</text:span></text:p>
      <text:p text:style-name="P1020"><text:span text:style-name="T1020_1">δ)</text:span><text:span text:style-name="T1020_2"><text:tab/></text:span><text:span text:style-name="T102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1"><text:span text:style-name="T1021_1">ε)</text:span><text:span text:style-name="T1021_2"><text:tab/></text:span><text:span text:style-name="T102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2"><text:span text:style-name="T102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3"><text:span text:style-name="T1023_1">στ)</text:span><text:span text:style-name="T1023_2"><text:tab/></text:span><text:span text:style-name="T1023_3">(…)</text:span><text:span text:style-name="T1023_4"><text:note text:note-class="footnote"><text:note-citation/><text:note-body><text:p text:style-name="P1024"><text:span text:style-name="T1024_1"><text:a xlink:type="simple" xlink:href="http://data.aade.gr/eli/pri/law/2006/12/22/3522#art_25"><text:span text:style-name="T1024_2">Αφαίρεση<text:s/>3522/2006,<text:s/>Άρθρο<text:s/>25</text:span></text:a></text:span></text:p></text:note-body></text:note></text:span></text:p>
      <text:h text:style-name="P1025" text:outline-level="6"><text:span text:style-name="T1025_1">Άρθρο<text:s/>31</text:span></text:h>
      <text:h text:style-name="P1026" text:outline-level="6"><text:span text:style-name="T1026_1">Προσδιορισμός<text:s/>του<text:s/>εκπιπτόμενου<text:s/>φόρου</text:span></text:h>
      <text:p text:style-name="P1027"><text:span text:style-name="T1027_1">1.</text:span><text:span text:style-name="T102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28"><text:span text:style-name="T102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29"><text:span text:style-name="T102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29_2"><text:note text:note-class="footnote"><text:note-citation/><text:note-body><text:p text:style-name="P1030"><text:span text:style-name="T1030_1"><text:a xlink:type="simple" xlink:href="http://data.aade.gr/eli/pri/law/2001/11/02/2954#art_9"><text:span text:style-name="T1030_2">Τροποποίηση<text:s/>2954/2001,<text:s/>Άρθρο<text:s/>9</text:span></text:a></text:span></text:p></text:note-body></text:note></text:span></text:p>
      <text:p text:style-name="P1031"><text:span text:style-name="T1031_1">2.</text:span><text:span text:style-name="T103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2"><text:span text:style-name="T1032_1">3.</text:span><text:span text:style-name="T103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3"><text:span text:style-name="T1033_1">α)</text:span><text:span text:style-name="T1033_2"><text:tab/></text:span><text:span text:style-name="T103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4"><text:span text:style-name="T1034_1">β)</text:span><text:span text:style-name="T1034_2"><text:tab/></text:span><text:span text:style-name="T103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4_4"><text:note text:note-class="footnote"><text:note-citation/><text:note-body><text:p text:style-name="P1035"><text:span text:style-name="T1035_1"><text:a xlink:type="simple" xlink:href="http://data.aade.gr/eli/pri/law/2001/11/02/2954#art_9"><text:span text:style-name="T1035_2">Τροποποίηση<text:s/>2954/2001,<text:s/>Άρθρο<text:s/>9</text:span></text:a></text:span></text:p></text:note-body></text:note></text:span></text:p>
      <text:p text:style-name="P1036"><text:span text:style-name="T1036_1">4.</text:span><text:span text:style-name="T103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7"><text:span text:style-name="T1037_1">5.</text:span><text:span text:style-name="T103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38"><text:span text:style-name="T1038_1">6.</text:span><text:span text:style-name="T1038_2"><text:s/>Κατά<text:s/>παρέκκλιση<text:s/>των<text:s/>πιο<text:s/>πάνω<text:s/>διατάξεων,<text:s/>με<text:s/>από</text:span><text:span text:style-name="T1038_3">­φαση<text:s/>του<text:s/>αρμόδιου<text:s/>Προϊσταμένου<text:s/>ΔΟΥ,<text:s/>μπορεί:</text:span></text:p>
      <text:p text:style-name="P1039"><text:span text:style-name="T1039_1">α)</text:span><text:span text:style-name="T1039_2"><text:tab/></text:span><text:span text:style-name="T103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0"><text:span text:style-name="T1040_1">β)</text:span><text:span text:style-name="T1040_2"><text:tab/></text:span><text:span text:style-name="T104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1"><text:span text:style-name="T1041_1">7.</text:span><text:span text:style-name="T104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1_3"><text:note text:note-class="footnote"><text:note-citation/><text:note-body><text:p text:style-name="P1042"><text:span text:style-name="T1042_1"><text:a xlink:type="simple" xlink:href="http://data.aade.gr/eli/pri/law/2005/12/27/3427#art_1"><text:span text:style-name="T1042_2">Προσθήκη<text:s/>3427/2005,<text:s/>Άρθρο<text:s/>1</text:span></text:a></text:span></text:p></text:note-body></text:note></text:span></text:p>
      <text:p text:style-name="P1043"><text:span text:style-name="T1043_1">8.</text:span><text:span text:style-name="T104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3_3"><text:note text:note-class="footnote"><text:note-citation/><text:note-body><text:p text:style-name="P1044"><text:span text:style-name="T1044_1"><text:a xlink:type="simple" xlink:href="http://data.aade.gr/eli/pri/law/2005/12/27/3427#art_1"><text:span text:style-name="T1044_2">Τροποποίηση<text:s/>3427/2005,<text:s/>Άρθρο<text:s/>1</text:span></text:a></text:span></text:p></text:note-body></text:note></text:span></text:p>
      <text:p text:style-name="P1045"><text:span text:style-name="T1045_1">9.</text:span><text:span text:style-name="T104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5_3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h text:style-name="P1047" text:outline-level="6"><text:span text:style-name="T1047_1">Άρθρο<text:s/>32</text:span></text:h>
      <text:h text:style-name="P1048" text:outline-level="6"><text:span text:style-name="T1048_1">Άσκηση<text:s/>του<text:s/>δικαιώματος<text:s/>έκπτωσης<text:s/>του<text:s/>φόρου</text:span></text:h>
      <text:p text:style-name="P1049"><text:span text:style-name="T1049_1">1.</text:span><text:span text:style-name="T104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0"><text:span text:style-name="T1050_1">α)</text:span><text:span text:style-name="T1050_2"><text:tab/></text:span><text:span text:style-name="T105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1"><text:span text:style-name="T1051_1">β)</text:span><text:span text:style-name="T1051_2"><text:tab/></text:span><text:span text:style-name="T105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2"><text:span text:style-name="T1052_1">γ)</text:span><text:span text:style-name="T1052_2"><text:tab/></text:span><text:span text:style-name="T105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3"><text:span text:style-name="T1053_1">δ)</text:span><text:span text:style-name="T1053_2"><text:tab/></text:span><text:span text:style-name="T105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4"><text:span text:style-name="T1054_1">ε)</text:span><text:span text:style-name="T1054_2"><text:tab/></text:span><text:span text:style-name="T105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4_4"><text:note text:note-class="footnote"><text:note-citation/><text:note-body><text:p text:style-name="P1055"><text:span text:style-name="T1055_1"><text:a xlink:type="simple" xlink:href="http://data.aade.gr/eli/pri/law/2006/12/22/3522#art_20"><text:span text:style-name="T1055_2">Τροποποίηση<text:s/>3522/2006,<text:s/>Άρθρο<text:s/>20</text:span></text:a></text:span></text:p></text:note-body></text:note></text:span></text:p>
      <text:p text:style-name="P1056"><text:span text:style-name="T1056_1">2.</text:span><text:span text:style-name="T105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6_3"><text:note text:note-class="footnote"><text:note-citation/><text:note-body><text:p text:style-name="P1057"><text:span text:style-name="T1057_1"><text:a xlink:type="simple" xlink:href="http://data.aade.gr/eli/pri/law/2002/12/24/3091#art_19"><text:span text:style-name="T1057_2">Προσθήκη<text:s/>3091/2002,<text:s/>Άρθρο<text:s/>19</text:span></text:a></text:span></text:p></text:note-body></text:note></text:span></text:p>
      <text:p text:style-name="P1058"><text:span text:style-name="T1058_1">3.</text:span><text:span text:style-name="T105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58_3"><text:note text:note-class="footnote"><text:note-citation/><text:note-body><text:p text:style-name="P1059"><text:span text:style-name="T1059_1"><text:a xlink:type="simple" xlink:href="http://data.aade.gr/eli/pri/law/2014/08/08/4281#art_1"><text:span text:style-name="T1059_2">Τροποποίηση<text:s/>4281/2014,<text:s/>Άρθρο<text:s/>1</text:span></text:a></text:span></text:p></text:note-body></text:note></text:span></text:p>
      <text:h text:style-name="P1060" text:outline-level="6"><text:span text:style-name="T1060_1">Άρθρο<text:s/>33</text:span></text:h>
      <text:h text:style-name="P1061" text:outline-level="6"><text:span text:style-name="T1061_1">Διακανονισμός<text:s/>εκπτώσεων</text:span></text:h>
      <text:p text:style-name="P1062"><text:span text:style-name="T1062_1">1.</text:span><text:span text:style-name="T106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2_3"><text:note text:note-class="footnote"><text:note-citation/><text:note-body><text:p text:style-name="P1063"><text:span text:style-name="T1063_1"><text:a xlink:type="simple" xlink:href="http://data.aade.gr/eli/pri/law/2014/08/08/4281#art_1"><text:span text:style-name="T1063_2">Τροποποίηση<text:s/>4281/2014,<text:s/>Άρθρο<text:s/>1</text:span></text:a></text:span></text:p></text:note-body></text:note></text:span></text:p>
      <text:p text:style-name="P1064"><text:span text:style-name="T1064_1">α)</text:span><text:span text:style-name="T1064_2"><text:tab/></text:span><text:span text:style-name="T106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4_4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6_4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p text:style-name="P1068"><text:span text:style-name="T106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68_2"><text:note text:note-class="footnote"><text:note-citation/><text:note-body><text:p text:style-name="P1069"><text:span text:style-name="T1069_1"><text:a xlink:type="simple" xlink:href="http://data.aade.gr/eli/pri/law/2019/12/12/4646#art_39"><text:span text:style-name="T1069_2">Προσθήκη<text:s/>4646/2019,<text:s/>Άρθρο<text:s/>39</text:span></text:a></text:span><text:span text:style-name="T1069_3">;<text:s/></text:span><text:span text:style-name="T1069_4"><text:a xlink:type="simple" xlink:href="http://data.aade.gr/eli/pri/law/2015/08/14/4336#art_2"><text:span text:style-name="T1069_5">Τροποποίηση<text:s/>4336/2015,<text:s/>Άρθρο<text:s/>2</text:span></text:a></text:span><text:span text:style-name="T1069_6">;<text:s/></text:span><text:span text:style-name="T1069_7"><text:a xlink:type="simple" xlink:href="http://data.aade.gr/eli/pri/law/2015/03/21/4321#art_22"><text:span text:style-name="T1069_8">Προσθήκη<text:s/>4321/2015,<text:s/>Άρθρο<text:s/>22</text:span></text:a></text:span></text:p></text:note-body></text:note></text:span></text:p>
      <text:p text:style-name="P1070"><text:span text:style-name="T1070_1">2.</text:span><text:span text:style-name="T107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0_3"><text:note text:note-class="footnote"><text:note-citation/><text:note-body><text:p text:style-name="P1071"><text:span text:style-name="T1071_1"><text:a xlink:type="simple" xlink:href="http://data.aade.gr/eli/pri/law/2014/08/08/4281#art_4"><text:span text:style-name="T1071_2">Αφαίρεση<text:s/>4281/2014,<text:s/>Άρθρο<text:s/>4</text:span></text:a></text:span><text:span text:style-name="T1071_3">;<text:s/></text:span><text:span text:style-name="T1071_4"><text:a xlink:type="simple" xlink:href="http://data.aade.gr/eli/pri/law/2014/08/08/4281#art_1"><text:span text:style-name="T1071_5">Προσθήκη<text:s/>4281/2014,<text:s/>Άρθρο<text:s/>1</text:span></text:a></text:span><text:span text:style-name="T1071_6">;<text:s/></text:span><text:span text:style-name="T1071_7"><text:a xlink:type="simple" xlink:href="http://data.aade.gr/eli/pri/law/2011/03/31/3943#art_27"><text:span text:style-name="T1071_8">Τροποποίηση<text:s/>3943/2011,<text:s/>Άρθρο<text:s/>27</text:span></text:a></text:span><text:span text:style-name="T1071_9">;<text:s/></text:span><text:span text:style-name="T1071_10"><text:a xlink:type="simple" xlink:href="http://data.aade.gr/eli/pri/law/2006/12/22/3522#art_24"><text:span text:style-name="T1071_11">Προσθήκη<text:s/>3522/2006,<text:s/>Άρθρο<text:s/>24</text:span></text:a></text:span></text:p></text:note-body></text:note></text:span></text:p>
      <text:p text:style-name="P1072"><text:span text:style-name="T1072_1">3.</text:span><text:span text:style-name="T107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2_3"><text:note text:note-class="footnote"><text:note-citation/><text:note-body><text:p text:style-name="P1073"><text:span text:style-name="T1073_1"><text:a xlink:type="simple" xlink:href="http://data.aade.gr/eli/pri/law/2013/01/23/4110#art_17"><text:span text:style-name="T1073_2">Τροποποίηση<text:s/>4110/2013,<text:s/>Άρθρο<text:s/>17</text:span></text:a></text:span></text:p></text:note-body></text:note></text:span></text:p>
      <text:p text:style-name="P1074"><text:span text:style-name="T1074_1">α)</text:span><text:span text:style-name="T1074_2"><text:tab/></text:span><text:span text:style-name="T1074_3">σε<text:s/>φορολογητέες<text:s/>δραστηριότητες,<text:s/>εφόσον<text:s/>πρόκειται:</text:span><text:span text:style-name="T1074_4"><text:note text:note-class="footnote"><text:note-citation/><text:note-body><text:p text:style-name="P1075"><text:span text:style-name="T1075_1"><text:a xlink:type="simple" xlink:href="http://data.aade.gr/eli/pri/law/2013/01/23/4110#art_17"><text:span text:style-name="T1075_2">Τροποποίηση<text:s/>4110/2013,<text:s/>Άρθρο<text:s/>17</text:span></text:a></text:span></text:p></text:note-body></text:note></text:span></text:p>
      <text:p text:style-name="P1076"><text:span text:style-name="T1076_1">αα)</text:span><text:span text:style-name="T1076_2"><text:tab/></text:span><text:span text:style-name="T1076_3">για<text:s/>παράδοση<text:s/>η<text:s/>οποία<text:s/>υπάγεται<text:s/>στο<text:s/>φόρο,</text:span><text:span text:style-name="T1076_4"><text:note text:note-class="footnote"><text:note-citation/><text:note-body><text:p text:style-name="P1077"><text:span text:style-name="T1077_1"><text:a xlink:type="simple" xlink:href="http://data.aade.gr/eli/pri/law/2014/08/08/4281#art_1"><text:span text:style-name="T1077_2">Τροποποίηση<text:s/>4281/2014,<text:s/>Άρθρο<text:s/>1</text:span></text:a></text:span><text:span text:style-name="T1077_3">;<text:s/></text:span><text:span text:style-name="T1077_4"><text:a xlink:type="simple" xlink:href="http://data.aade.gr/eli/pri/law/2013/01/23/4110#art_17"><text:span text:style-name="T1077_5">Τροποποίηση<text:s/>4110/2013,<text:s/>Άρθρο<text:s/>17</text:span></text:a></text:span></text:p></text:note-body></text:note></text:span></text:p>
      <text:p text:style-name="P1078"><text:span text:style-name="T1078_1">ββ)</text:span><text:span text:style-name="T1078_2"><text:tab/></text:span><text:span text:style-name="T107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78_4"><text:note text:note-class="footnote"><text:note-citation/><text:note-body><text:p text:style-name="P1079"><text:span text:style-name="T1079_1"><text:a xlink:type="simple" xlink:href="http://data.aade.gr/eli/pri/law/2013/01/23/4110#art_17"><text:span text:style-name="T1079_2">Τροποποίηση<text:s/>4110/2013,<text:s/>Άρθρο<text:s/>17</text:span></text:a></text:span></text:p></text:note-body></text:note></text:span></text:p>
      <text:p text:style-name="P1080"><text:span text:style-name="T1080_1">γγ)</text:span><text:span text:style-name="T1080_2"><text:tab/></text:span><text:span text:style-name="T108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0_4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text:span text:style-name="T1081_3">;<text:s/></text:span><text:span text:style-name="T1081_4"><text:a xlink:type="simple" xlink:href="http://data.aade.gr/eli/pri/law/2004/01/28/3220#art_39"><text:span text:style-name="T1081_5">Προσθήκη<text:s/>3220/2004,<text:s/>Άρθρο<text:s/>39</text:span></text:a></text:span></text:p></text:note-body></text:note></text:span></text:p>
      <text:p text:style-name="P1082"><text:span text:style-name="T1082_1">δδ)</text:span><text:span text:style-name="T1082_2"><text:tab/></text:span><text:span text:style-name="T108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2_4"><text:note text:note-class="footnote"><text:note-citation/><text:note-body><text:p text:style-name="P1083"><text:span text:style-name="T1083_1"><text:a xlink:type="simple" xlink:href="http://data.aade.gr/eli/pri/law/2010/06/04/3851#art_12"><text:span text:style-name="T1083_2">Προσθήκη<text:s/>3851/2010,<text:s/>Άρθρο<text:s/>12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4_4"><text:note text:note-class="footnote"><text:note-citation/><text:note-body><text:p text:style-name="P1085"><text:span text:style-name="T1085_1"><text:a xlink:type="simple" xlink:href="http://data.aade.gr/eli/pri/law/2013/01/23/4110#art_17"><text:span text:style-name="T1085_2">Τροποποίηση<text:s/>4110/2013,<text:s/>Άρθρο<text:s/>17</text:span></text:a></text:span></text:p></text:note-body></text:note></text:span></text:p>
      <text:p text:style-name="P1086"><text:span text:style-name="T1086_1">4.</text:span><text:span text:style-name="T108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7"><text:span text:style-name="T1087_1">α)</text:span><text:span text:style-name="T1087_2"><text:tab/></text:span><text:span text:style-name="T108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88"><text:span text:style-name="T108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89"><text:span text:style-name="T108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89_2"><text:note text:note-class="footnote"><text:note-citation/><text:note-body><text:p text:style-name="P1090"><text:span text:style-name="T1090_1"><text:a xlink:type="simple" xlink:href="http://data.aade.gr/eli/pri/law/2010/06/04/3851#art_12"><text:span text:style-name="T1090_2">Τροποποίηση<text:s/>3851/2010,<text:s/>Άρθρο<text:s/>12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2"><text:span text:style-name="T1092_1">5.</text:span><text:span text:style-name="T109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2_3"><text:note text:note-class="footnote"><text:note-citation/><text:note-body><text:p text:style-name="P1093"><text:span text:style-name="T1093_1"><text:a xlink:type="simple" xlink:href="http://data.aade.gr/eli/pri/law/2001/10/19/2948#art_16"><text:span text:style-name="T1093_2">Τροποποίηση<text:s/>2948/2001,<text:s/>Άρθρο<text:s/>16</text:span></text:a></text:span></text:p></text:note-body></text:note></text:span></text:p>
      <text:h text:style-name="P1094" text:outline-level="6"><text:span text:style-name="T1094_1">Άρθρο<text:s/>34</text:span></text:h>
      <text:h text:style-name="P1095" text:outline-level="6"><text:span text:style-name="T1095_1">Επιστροφή<text:s/>του<text:s/>φόρου</text:span></text:h>
      <text:p text:style-name="P1096"><text:span text:style-name="T1096_1">1.</text:span><text:span text:style-name="T109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6_3"><text:note text:note-class="footnote"><text:note-citation/><text:note-body><text:p text:style-name="P1097"><text:span text:style-name="T1097_1"><text:a xlink:type="simple" xlink:href="http://data.aade.gr/eli/pri/law/2010/04/23/3842#art_62"><text:span text:style-name="T1097_2">Τροποποίηση<text:s/>3842/2010,<text:s/>Άρθρο<text:s/>62</text:span></text:a></text:span></text:p></text:note-body></text:note></text:span></text:p>
      <text:p text:style-name="P1098"><text:span text:style-name="T1098_1">α)</text:span><text:span text:style-name="T1098_2"><text:tab/></text:span><text:span text:style-name="T1098_3">καταβλήθηκε<text:s/>στο<text:s/>Δημόσιο<text:s/>εξαρχής<text:s/>αχρεώστητα<text:s/>ή</text:span><text:span text:style-name="T1098_4"><text:note text:note-class="footnote"><text:note-citation/><text:note-body><text:p text:style-name="P1099"><text:span text:style-name="T1099_1"><text:a xlink:type="simple" xlink:href="http://data.aade.gr/eli/pri/law/2010/04/23/3842#art_62"><text:span text:style-name="T1099_2">Τροποποίηση<text:s/>3842/2010,<text:s/>Άρθρο<text:s/>62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το<text:s/>αχρεώστητο<text:s/>προκύπτει<text:s/>από<text:s/>επιγενόμενο<text:s/>λόγο<text:s/>στις<text:s/>κάτωθι<text:s/>περιπτώσεις:</text:span><text:span text:style-name="T1100_4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i)</text:span><text:span text:style-name="T1102_2"><text:tab/></text:span><text:span text:style-name="T110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2_4"><text:note text:note-class="footnote"><text:note-citation/><text:note-body><text:p text:style-name="P1103"><text:span text:style-name="T1103_1"><text:a xlink:type="simple" xlink:href="http://data.aade.gr/eli/pri/law/2014/08/08/4281#art_1"><text:span text:style-name="T1103_2">Τροποποίηση<text:s/>4281/2014,<text:s/>Άρθρο<text:s/>1</text:span></text:a></text:span><text:span text:style-name="T1103_3">;<text:s/></text:span><text:span text:style-name="T1103_4"><text:a xlink:type="simple" xlink:href="http://data.aade.gr/eli/pri/law/2010/04/23/3842#art_62"><text:span text:style-name="T1103_5">Τροποποίηση<text:s/>3842/2010,<text:s/>Άρθρο<text:s/>62</text:span></text:a></text:span></text:p></text:note-body></text:note></text:span></text:p>
      <text:p text:style-name="P1104"><text:span text:style-name="T1104_1">ii)</text:span><text:span text:style-name="T1104_2"><text:tab/></text:span><text:span text:style-name="T110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4_4"><text:note text:note-class="footnote"><text:note-citation/><text:note-body><text:p text:style-name="P1105"><text:span text:style-name="T1105_1"><text:a xlink:type="simple" xlink:href="http://data.aade.gr/eli/pri/law/2010/04/23/3842#art_62"><text:span text:style-name="T1105_2">Τροποποίηση<text:s/>3842/2010,<text:s/>Άρθρο<text:s/>62</text:span></text:a></text:span></text:p></text:note-body></text:note></text:span></text:p>
      <text:p text:style-name="P1106"><text:span text:style-name="T1106_1">iii)</text:span><text:span text:style-name="T1106_2"><text:tab/></text:span><text:span text:style-name="T110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text:span text:style-name="T1107_3">;<text:s/></text:span><text:span text:style-name="T1107_4"><text:a xlink:type="simple" xlink:href="http://data.aade.gr/eli/pri/law/2002/12/24/3091#art_19"><text:span text:style-name="T1107_5">Τροποποίηση<text:s/>3091/2002,<text:s/>Άρθρο<text:s/>19</text:span></text:a></text:span></text:p></text:note-body></text:note></text:span></text:p>
      <text:p text:style-name="P1108"><text:span text:style-name="T110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09"><text:span text:style-name="T1109_1">2.</text:span><text:span text:style-name="T110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0"><text:span text:style-name="T1110_1">α)</text:span><text:span text:style-name="T1110_2"><text:tab/></text:span><text:span text:style-name="T111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1"><text:span text:style-name="T1111_1">β)</text:span><text:span text:style-name="T1111_2"><text:tab/></text:span><text:span text:style-name="T111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2"><text:span text:style-name="T1112_1">αα)</text:span><text:span text:style-name="T1112_2"><text:tab/></text:span><text:span text:style-name="T1112_3">διεθνείς<text:s/>αεροπορικές<text:s/>και<text:s/>θαλάσσιες<text:s/>μεταφορές<text:s/>προσώπων.</text:span></text:p>
      <text:p text:style-name="P1113"><text:span text:style-name="T1113_1">ββ)</text:span><text:span text:style-name="T1113_2"><text:tab/></text:span><text:span text:style-name="T1113_3">μεταφορές<text:s/>αγαθών<text:s/>προοριζόμενων<text:s/>για<text:s/>εξαγωγή,</text:span></text:p>
      <text:p text:style-name="P1114"><text:span text:style-name="T1114_1">γγ)</text:span><text:span text:style-name="T1114_2"><text:tab/></text:span><text:span text:style-name="T1114_3">μεταφορές<text:s/>αγαθών<text:s/>που<text:s/>τίθενται<text:s/>σε<text:s/>ειδικά<text:s/>καθεστώτα<text:s/>προσωρινής<text:s/>απαλλαγής,</text:span></text:p>
      <text:p text:style-name="P1115"><text:span text:style-name="T1115_1">δδ)</text:span><text:span text:style-name="T1115_2"><text:tab/></text:span><text:span text:style-name="T111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6"><text:span text:style-name="T1116_1">γ)</text:span><text:span text:style-name="T1116_2"><text:tab/></text:span><text:span text:style-name="T111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6_4"><text:note text:note-class="footnote"><text:note-citation/><text:note-body><text:p text:style-name="P1117"><text:span text:style-name="T1117_1"><text:a xlink:type="simple" xlink:href="http://data.aade.gr/eli/pri/law/2002/12/24/3091#art_19"><text:span text:style-name="T1117_2">Τροποποίηση<text:s/>3091/2002,<text:s/>Άρθρο<text:s/>19</text:span></text:a></text:span></text:p></text:note-body></text:note></text:span></text:p>
      <text:p text:style-name="P1118"><text:span text:style-name="T1118_1">3.</text:span><text:span text:style-name="T111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19"><text:span text:style-name="T111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0"><text:span text:style-name="T1120_1">4.</text:span><text:span text:style-name="T112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1"><text:span text:style-name="T1121_1">5.</text:span><text:span text:style-name="T112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1_3"><text:note text:note-class="footnote"><text:note-citation/><text:note-body><text:p text:style-name="P1122"><text:span text:style-name="T1122_1"><text:a xlink:type="simple" xlink:href="http://data.aade.gr/eli/pri/law/2009/05/27/3763#art_22"><text:span text:style-name="T1122_2">Προσθήκη<text:s/>3763/2009,<text:s/>Άρθρο<text:s/>22</text:span></text:a></text:span></text:p></text:note-body></text:note></text:span></text:p>
      <text:p text:style-name="P1123"><text:span text:style-name="T1123_1">6.</text:span><text:span text:style-name="T112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22"><text:span text:style-name="T1124_2">Προσθήκη<text:s/>3763/2009,<text:s/>Άρθρο<text:s/>22</text:span></text:a></text:span></text:p></text:note-body></text:note></text:span></text:p>
      <text:p text:style-name="P1125"><text:span text:style-name="T1125_1">7.</text:span><text:span text:style-name="T112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22"><text:span text:style-name="T1126_2">Προσθήκη<text:s/>3763/2009,<text:s/>Άρθρο<text:s/>22</text:span></text:a></text:span></text:p></text:note-body></text:note></text:span></text:p>
      <text:p text:style-name="P1127"><text:span text:style-name="T1127_1">8.</text:span><text:span text:style-name="T112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22"><text:span text:style-name="T1128_2">Προσθήκη<text:s/>3763/2009,<text:s/>Άρθρο<text:s/>22</text:span></text:a></text:span></text:p></text:note-body></text:note></text:span></text:p>
      <text:p text:style-name="P1129"><text:span text:style-name="T1129_1">9.</text:span><text:span text:style-name="T112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10.</text:span><text:span text:style-name="T113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11.</text:span><text:span text:style-name="T1133_2"><text:s/>(…)</text:span><text:span text:style-name="T1133_3"><text:note text:note-class="footnote"><text:note-citation/><text:note-body><text:p text:style-name="P1134"><text:span text:style-name="T1134_1"><text:a xlink:type="simple" xlink:href="http://data.aade.gr/eli/pri/law/2014/08/08/4281#art_1"><text:span text:style-name="T1134_2">Αφαίρεση<text:s/>4281/2014,<text:s/>Άρθρο<text:s/>1</text:span></text:a></text:span></text:p></text:note-body></text:note></text:span></text:p>
      <text:h text:style-name="P1135" text:outline-level="2"><text:span text:style-name="T1135_1">ΚΕΦΑΛΑΙΟ<text:s/>Η’</text:span></text:h>
      <text:h text:style-name="P1136" text:outline-level="2"><text:span text:style-name="T1136_1">ΥΠΟΧΡΕΟΙ<text:s/>ΣΤΟ<text:s/>ΦΟΡΟ<text:s/>ΚΑΙ<text:s/>ΥΠΟΧΡΕΩΣΕΙΣ<text:s/>ΤΟΥΣ<text:s/></text:span></text:h>
      <text:h text:style-name="P1137" text:outline-level="6"><text:span text:style-name="T1137_1">Άρθρο<text:s/>35<text:s/></text:span></text:h>
      <text:h text:style-name="P1138" text:outline-level="6"><text:span text:style-name="T1138_1">Υπόχρεοι<text:s/>στο<text:s/>φόρο</text:span><text:span text:style-name="T1138_2"><text:note text:note-class="footnote"><text:note-citation/><text:note-body><text:p text:style-name="P1139"><text:span text:style-name="T1139_1"><text:a xlink:type="simple" xlink:href="http://data.aade.gr/eli/pri/law/2002/03/20/2992#art_18"><text:span text:style-name="T1139_2">Τροποποίηση<text:s/>2992/2002,<text:s/>Άρθρο<text:s/>18</text:span></text:a></text:span></text:p></text:note-body></text:note></text:span></text:h>
      <text:p text:style-name="P1140"><text:span text:style-name="T1140_1">1.</text:span><text:span text:style-name="T1140_2"><text:s/>Για<text:s/>την<text:s/>παράδοση<text:s/>αγαθών,<text:s/>την<text:s/>ενδοκοινοτική<text:s/>απόκτηση<text:s/>αγαθών<text:s/>και<text:s/>την</text:span></text:p>
      <text:p text:style-name="P1141"><text:span text:style-name="T1141_1">παροχή<text:s/>υπηρεσιών,<text:s/>υπόχρεοι<text:s/>στο<text:s/>φόρο<text:s/>είναι:</text:span></text:p>
      <text:p text:style-name="P1142"><text:span text:style-name="T1142_1">α)</text:span><text:span text:style-name="T1142_2"><text:tab/></text:span><text:span text:style-name="T114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2_4"><text:note text:note-class="footnote"><text:note-citation/><text:note-body><text:p text:style-name="P1143"><text:span text:style-name="T1143_1"><text:a xlink:type="simple" xlink:href="http://data.aade.gr/eli/pri/law/2017/08/01/4484#art_66"><text:span text:style-name="T1143_2">Τροποποίηση<text:s/>4484/2017,<text:s/>Άρθρο<text:s/>66</text:span></text:a></text:span><text:span text:style-name="T1143_3">;<text:s/></text:span><text:span text:style-name="T1143_4"><text:a xlink:type="simple" xlink:href="http://data.aade.gr/eli/pri/law/2017/06/07/4474#art_7"><text:span text:style-name="T1143_5">Τροποποίηση<text:s/>4474/2017,<text:s/>Άρθρο<text:s/>7</text:span></text:a></text:span><text:span text:style-name="T1143_6">;<text:s/></text:span><text:span text:style-name="T1143_7"><text:a xlink:type="simple" xlink:href="http://data.aade.gr/eli/pri/law/2014/04/07/4254#art_3"><text:span text:style-name="T1143_8">Προσθήκη<text:s/>4254/2014,<text:s/>Άρθρο<text:s/>3</text:span></text:a></text:span><text:span text:style-name="T1143_9">;<text:s/></text:span><text:span text:style-name="T1143_10"><text:a xlink:type="simple" xlink:href="http://data.aade.gr/eli/pri/law/2002/03/20/2992#art_18"><text:span text:style-name="T1143_11">Τροποποίηση<text:s/>2992/2002,<text:s/>Άρθρο<text:s/>18</text:span></text:a></text:span></text:p></text:note-body></text:note></text:span></text:p>
      <text:p text:style-name="P1144"><text:span text:style-name="T1144_1">β)</text:span><text:span text:style-name="T1144_2"><text:tab/></text:span><text:span text:style-name="T114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4_4"><text:note text:note-class="footnote"><text:note-citation/><text:note-body><text:p text:style-name="P1145"><text:span text:style-name="T1145_1"><text:a xlink:type="simple" xlink:href="http://data.aade.gr/eli/pri/law/2005/02/16/3312#art_18"><text:span text:style-name="T1145_2">Τροποποίηση<text:s/>3312/2005,<text:s/>Άρθρο<text:s/>18</text:span></text:a></text:span><text:span text:style-name="T1145_3">;<text:s/></text:span><text:span text:style-name="T1145_4"><text:a xlink:type="simple" xlink:href="http://data.aade.gr/eli/pri/law/2002/03/20/2992#art_18"><text:span text:style-name="T1145_5">Τροποποίηση<text:s/>2992/2002,<text:s/>Άρθρο<text:s/>18</text:span></text:a></text:span></text:p></text:note-body></text:note></text:span></text:p>
      <text:p text:style-name="P1146"><text:span text:style-name="T1146_1">γ)</text:span><text:span text:style-name="T1146_2"><text:tab/></text:span><text:span text:style-name="T114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6_4"><text:note text:note-class="footnote"><text:note-citation/><text:note-body><text:p text:style-name="P1147"><text:span text:style-name="T1147_1"><text:a xlink:type="simple" xlink:href="http://data.aade.gr/eli/pri/law/2006/04/07/3453#art_5"><text:span text:style-name="T1147_2">Τροποποίηση<text:s/>3453/2006,<text:s/>Άρθρο<text:s/>5</text:span></text:a></text:span><text:span text:style-name="T1147_3">;<text:s/></text:span><text:span text:style-name="T1147_4"><text:a xlink:type="simple" xlink:href="http://data.aade.gr/eli/pri/law/2005/02/16/3312#art_18"><text:span text:style-name="T1147_5">Τροποποίηση<text:s/>3312/2005,<text:s/>Άρθρο<text:s/>18</text:span></text:a></text:span><text:span text:style-name="T1147_6">;<text:s/></text:span><text:span text:style-name="T1147_7"><text:a xlink:type="simple" xlink:href="http://data.aade.gr/eli/pri/law/2002/03/20/2992#art_18"><text:span text:style-name="T1147_8">Τροποποίηση<text:s/>2992/2002,<text:s/>Άρθρο<text:s/>18</text:span></text:a></text:span></text:p></text:note-body></text:note></text:span></text:p>
      <text:p text:style-name="P1148"><text:span text:style-name="T1148_1">δ)</text:span><text:span text:style-name="T1148_2"><text:tab/></text:span><text:span text:style-name="T114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48_4"><text:note text:note-class="footnote"><text:note-citation/><text:note-body><text:p text:style-name="P1149"><text:span text:style-name="T1149_1"><text:a xlink:type="simple" xlink:href="http://data.aade.gr/eli/pri/law/2002/03/20/2992#art_18"><text:span text:style-name="T1149_2">Τροποποίηση<text:s/>2992/2002,<text:s/>Άρθρο<text:s/>18</text:span></text:a></text:span></text:p></text:note-body></text:note></text:span></text:p>
      <text:p text:style-name="P1150"><text:span text:style-name="T1150_1">αα)</text:span><text:span text:style-name="T1150_2"><text:tab/></text:span><text:span text:style-name="T115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0_4"><text:note text:note-class="footnote"><text:note-citation/><text:note-body><text:p text:style-name="P1151"><text:span text:style-name="T1151_1"><text:a xlink:type="simple" xlink:href="http://data.aade.gr/eli/pri/law/2002/03/20/2992#art_18"><text:span text:style-name="T1151_2">Τροποποίηση<text:s/>2992/2002,<text:s/>Άρθρο<text:s/>18</text:span></text:a></text:span></text:p></text:note-body></text:note></text:span></text:p>
      <text:p text:style-name="P1152"><text:span text:style-name="T1152_1">ββ)</text:span><text:span text:style-name="T1152_2"><text:tab/></text:span><text:span text:style-name="T11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2_4"><text:note text:note-class="footnote"><text:note-citation/><text:note-body><text:p text:style-name="P1153"><text:span text:style-name="T1153_1"><text:a xlink:type="simple" xlink:href="http://data.aade.gr/eli/pri/law/2005/02/16/3312#art_18"><text:span text:style-name="T1153_2">Προσθήκη<text:s/>3312/2005,<text:s/>Άρθρο<text:s/>18</text:span></text:a></text:span><text:span text:style-name="T1153_3">;<text:s/></text:span><text:span text:style-name="T1153_4"><text:a xlink:type="simple" xlink:href="http://data.aade.gr/eli/pri/law/2002/03/20/2992#art_18"><text:span text:style-name="T1153_5">Τροποποίηση<text:s/>2992/2002,<text:s/>Άρθρο<text:s/>18</text:span></text:a></text:span></text:p></text:note-body></text:note></text:span></text:p>
      <text:p text:style-name="P1154"><text:span text:style-name="T1154_1">γγ)</text:span><text:span text:style-name="T1154_2"><text:tab/></text:span><text:span text:style-name="T1154_3">παροχή<text:s/>υπηρεσιών<text:s/>των<text:s/>παραγράφων<text:s/>2,<text:s/>περίπτωση<text:s/>γ`,<text:s/>3<text:s/>και<text:s/>4<text:s/>του<text:s/>άρθρου<text:s/>14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Τροποποίηση<text:s/>3312/2005,<text:s/>Άρθρο<text:s/>18</text:span></text:a></text:span></text:p></text:note-body></text:note></text:span></text:p>
      <text:p text:style-name="P1156"><text:span text:style-name="T1156_1">δδ)</text:span><text:span text:style-name="T1156_2"><text:tab/></text:span><text:span text:style-name="T1156_3">σε<text:s/>κάθε<text:s/>περίπτωση<text:s/>που<text:s/>δεν<text:s/>υπάρχει<text:s/>φορολογικός<text:s/>αντιπρόσωπος,</text:span><text:span text:style-name="T1156_4"><text:note text:note-class="footnote"><text:note-citation/><text:note-body><text:p text:style-name="P1157"><text:span text:style-name="T1157_1"><text:a xlink:type="simple" xlink:href="http://data.aade.gr/eli/pri/law/2005/02/16/3312#art_18"><text:span text:style-name="T1157_2">Τροποποίηση<text:s/>3312/2005,<text:s/>Άρθρο<text:s/>18</text:span></text:a></text:span></text:p></text:note-body></text:note></text:span></text:p>
      <text:p text:style-name="P1158"><text:span text:style-name="T1158_1">εε)</text:span><text:span text:style-name="T1158_2"><text:tab/></text:span><text:span text:style-name="T115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58_4">α</text:span><text:span text:style-name="T1158_5">,</text:span><text:span text:style-name="T1158_6"><text:note text:note-class="footnote"><text:note-citation/><text:note-body><text:p text:style-name="P1159"><text:span text:style-name="T1159_1"><text:a xlink:type="simple" xlink:href="http://data.aade.gr/eli/pri/law/2006/12/22/3522#art_21"><text:span text:style-name="T1159_2">Προσθήκη<text:s/>3522/2006,<text:s/>Άρθρο<text:s/>21</text:span></text:a></text:span></text:p></text:note-body></text:note></text:span></text:p>
      <text:p text:style-name="P1160"><text:span text:style-name="T1160_1">ε)</text:span><text:span text:style-name="T1160_2"><text:tab/></text:span><text:span text:style-name="T1160_3">το<text:s/>πρόσωπο<text:s/>που<text:s/>πραγματοποιεί<text:s/>ενδοκοινοτική<text:s/>απόκτηση<text:s/>αγαθών.</text:span><text:span text:style-name="T1160_4"><text:note text:note-class="footnote"><text:note-citation/><text:note-body><text:p text:style-name="P1161"><text:span text:style-name="T1161_1"><text:a xlink:type="simple" xlink:href="http://data.aade.gr/eli/pri/law/2002/03/20/2992#art_18"><text:span text:style-name="T1161_2">Τροποποίηση<text:s/>2992/2002,<text:s/>Άρθρο<text:s/>18</text:span></text:a></text:span></text:p></text:note-body></text:note></text:span></text:p>
      <text:p text:style-name="P1162"><text:span text:style-name="T1162_1">στ)</text:span><text:span text:style-name="T1162_2"><text:tab/></text:span><text:span text:style-name="T116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2_4"><text:note text:note-class="footnote"><text:note-citation/><text:note-body><text:p text:style-name="P1163"><text:span text:style-name="T1163_1"><text:a xlink:type="simple" xlink:href="http://data.aade.gr/eli/pri/law/2002/03/20/2992#art_18"><text:span text:style-name="T1163_2">Τροποποίηση<text:s/>2992/2002,<text:s/>Άρθρο<text:s/>18</text:span></text:a></text:span></text:p></text:note-body></text:note></text:span></text:p>
      <text:p text:style-name="P1164"><text:span text:style-name="T1164_1">ζ)</text:span><text:span text:style-name="T1164_2"><text:tab/></text:span><text:span text:style-name="T116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η)</text:span><text:span text:style-name="T1166_2"><text:tab/></text:span><text:span text:style-name="T116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6_5"><text:note text:note-class="footnote"><text:note-citation/><text:note-body><text:p text:style-name="P1167"><text:span text:style-name="T1167_1"><text:a xlink:type="simple" xlink:href="http://data.aade.gr/eli/pri/law/2013/11/28/4211#art_11"><text:span text:style-name="T1167_2">Τροποποίηση<text:s/>4211/2013,<text:s/>Άρθρο<text:s/>11</text:span></text:a></text:span><text:span text:style-name="T1167_3">;<text:s/></text:span><text:span text:style-name="T1167_4"><text:a xlink:type="simple" xlink:href="http://data.aade.gr/eli/pri/law/2013/03/07/4132#art_7"><text:span text:style-name="T1167_5">Προσθήκη<text:s/>4132/2013,<text:s/>Άρθρο<text:s/>7</text:span></text:a></text:span></text:p></text:note-body></text:note></text:span></text:p>
      <text:p text:style-name="P1168"><text:span text:style-name="T1168_1">θ)</text:span><text:span text:style-name="T1168_2"><text:tab/></text:span><text:span text:style-name="T1168_3">το<text:s/>πρόσωπο<text:s/>που<text:s/>πραγματοποιεί<text:s/>ενδοκοινοτική<text:s/>απόκτηση<text:s/>αγαθών,</text:span><text:span text:style-name="T1168_4"><text:note text:note-class="footnote"><text:note-citation/><text:note-body><text:p text:style-name="P1169"><text:span text:style-name="T1169_1"><text:a xlink:type="simple" xlink:href="http://data.aade.gr/eli/pri/law/2009/05/27/3763#art_22"><text:span text:style-name="T1169_2">Προσθήκη<text:s/>3763/2009,<text:s/>Άρθρο<text:s/>22</text:span></text:a></text:span></text:p></text:note-body></text:note></text:span></text:p>
      <text:p text:style-name="P1170"><text:span text:style-name="T1170_1">ι)</text:span><text:span text:style-name="T1170_2"><text:tab/></text:span><text:span text:style-name="T1170_3">οποιοδήποτε<text:s/>άλλο<text:s/>πρόσωπο,<text:s/>το<text:s/>οποίο<text:s/>αναγρά</text:span><text:span text:style-name="T117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0_5"><text:note text:note-class="footnote"><text:note-citation/><text:note-body><text:p text:style-name="P1171"><text:span text:style-name="T1171_1"><text:a xlink:type="simple" xlink:href="http://data.aade.gr/eli/pri/law/2009/05/27/3763#art_22"><text:span text:style-name="T1171_2">Προσθήκη<text:s/>3763/2009,<text:s/>Άρθρο<text:s/>22</text:span></text:a></text:span></text:p></text:note-body></text:note></text:span></text:p>
      <text:p text:style-name="P1172"><text:span text:style-name="T1172_1">κ)</text:span><text:span text:style-name="T1172_2"><text:tab/></text:span><text:span text:style-name="T117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2_4"><text:note text:note-class="footnote"><text:note-citation/><text:note-body><text:p text:style-name="P1173"><text:span text:style-name="T1173_1"><text:a xlink:type="simple" xlink:href="http://data.aade.gr/eli/pri/law/2015/06/16/4330#art_2"><text:span text:style-name="T1173_2">Προσθήκη<text:s/>4330/2015,<text:s/>Άρθρο<text:s/>2</text:span></text:a></text:span></text:p></text:note-body></text:note></text:span></text:p>
      <text:p text:style-name="P1174"><text:span text:style-name="T1174_1">κα)</text:span><text:span text:style-name="T1174_2"><text:tab/></text:span><text:span text:style-name="T1174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4_4"><text:note text:note-class="footnote"><text:note-citation/><text:note-body><text:p text:style-name="P1175"><text:span text:style-name="T1175_1"><text:a xlink:type="simple" xlink:href="http://data.aade.gr/eli/pri/law/2021/07/18/4818#art_14"><text:span text:style-name="T1175_2">Προσθήκη<text:s/>4818/2021,<text:s/>Άρθρο<text:s/>14</text:span></text:a></text:span></text:p></text:note-body></text:note></text:span></text:p>
      <text:p text:style-name="P1176"><text:span text:style-name="T1176_1">1α.</text:span><text:span text:style-name="T117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6_3"><text:note text:note-class="footnote"><text:note-citation/><text:note-body><text:p text:style-name="P1177"><text:span text:style-name="T1177_1"><text:a xlink:type="simple" xlink:href="http://data.aade.gr/eli/pri/law/2009/05/27/3763#art_22"><text:span text:style-name="T1177_2">Προσθήκη<text:s/>3763/2009,<text:s/>Άρθρο<text:s/>22</text:span></text:a></text:span></text:p></text:note-body></text:note></text:span></text:p>
      <text:p text:style-name="P1178"><text:span text:style-name="T1178_1">α)</text:span><text:span text:style-name="T1178_2"><text:tab/></text:span><text:span text:style-name="T117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78_4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β)</text:span><text:span text:style-name="T1180_2"><text:tab/></text:span><text:span text:style-name="T118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2.</text:span><text:span text:style-name="T118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2_3"><text:note text:note-class="footnote"><text:note-citation/><text:note-body><text:p text:style-name="P1183"><text:span text:style-name="T1183_1"><text:a xlink:type="simple" xlink:href="http://data.aade.gr/eli/pri/law/2002/03/20/2992#art_18"><text:span text:style-name="T1183_2">Τροποποίηση<text:s/>2992/2002,<text:s/>Άρθρο<text:s/>18</text:span></text:a></text:span></text:p></text:note-body></text:note></text:span></text:p>
      <text:p text:style-name="P1184"><text:span text:style-name="T1184_1">3.</text:span><text:span text:style-name="T118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4_3"><text:note text:note-class="footnote"><text:note-citation/><text:note-body><text:p text:style-name="P1185"><text:span text:style-name="T1185_1"><text:a xlink:type="simple" xlink:href="http://data.aade.gr/eli/pri/law/2002/03/20/2992#art_18"><text:span text:style-name="T1185_2">Τροποποίηση<text:s/>2992/2002,<text:s/>Άρθρο<text:s/>18</text:span></text:a></text:span></text:p></text:note-body></text:note></text:span></text:p>
      <text:p text:style-name="P1186"><text:span text:style-name="T1186_1">4.</text:span><text:span text:style-name="T1186_2"><text:s/>Με<text:s/>αποφάσεις<text:s/>του<text:s/>Υπουργού<text:s/>Οικονομικών:</text:span><text:span text:style-name="T1186_3"><text:note text:note-class="footnote"><text:note-citation/><text:note-body><text:p text:style-name="P1187"><text:span text:style-name="T1187_1"><text:a xlink:type="simple" xlink:href="http://data.aade.gr/eli/pri/law/2002/03/20/2992#art_18"><text:span text:style-name="T1187_2">Τροποποίηση<text:s/>2992/2002,<text:s/>Άρθρο<text:s/>18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88_4"><text:note text:note-class="footnote"><text:note-citation/><text:note-body><text:p text:style-name="P1189"><text:span text:style-name="T1189_1"><text:a xlink:type="simple" xlink:href="http://data.aade.gr/eli/pri/law/2002/03/20/2992#art_18"><text:span text:style-name="T1189_2">Τροποποίηση<text:s/>2992/2002,<text:s/>Άρθρο<text:s/>18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0_4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2_4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4_4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h text:style-name="P1196" text:outline-level="6"><text:span text:style-name="T1196_1">Άρθρο<text:s/>35α</text:span></text:h>
      <text:h text:style-name="P1197" text:outline-level="6"><text:span text:style-name="T1197_1">(…)</text:span><text:span text:style-name="T1197_2"><text:note text:note-class="footnote"><text:note-citation/><text:note-body><text:p text:style-name="P1198"><text:span text:style-name="T1198_1"><text:a xlink:type="simple" xlink:href="http://data.aade.gr/eli/pri/law/2014/12/24/4316#art_104"><text:span text:style-name="T1198_2">Αφαίρεση<text:s/>4316/2014,<text:s/>Άρθρο<text:s/>104</text:span></text:a></text:span><text:span text:style-name="T1198_3">;<text:s/></text:span><text:span text:style-name="T1198_4"><text:a xlink:type="simple" xlink:href="http://data.aade.gr/eli/pri/law/2002/03/20/2992#art_18"><text:span text:style-name="T1198_5">Τροποποίηση<text:s/>2992/2002,<text:s/>Άρθρο<text:s/>18</text:span></text:a></text:span></text:p></text:note-body></text:note></text:span></text:h>
      <text:p text:style-name="P1199"><text:span text:style-name="T1199_1">(…)</text:span><text:span text:style-name="T1199_2"><text:note text:note-class="footnote"><text:note-citation/><text:note-body><text:p text:style-name="P1200"><text:span text:style-name="T1200_1"><text:a xlink:type="simple" xlink:href="http://data.aade.gr/eli/pri/law/2014/12/24/4316#art_104"><text:span text:style-name="T1200_2">Αφαίρεση<text:s/>4316/2014,<text:s/>Άρθρο<text:s/>104</text:span></text:a></text:span><text:span text:style-name="T1200_3">;<text:s/></text:span><text:span text:style-name="T1200_4"><text:a xlink:type="simple" xlink:href="http://data.aade.gr/eli/pri/law/2006/04/07/3453#art_5"><text:span text:style-name="T1200_5">Τροποποίηση<text:s/>3453/2006,<text:s/>Άρθρο<text:s/>5</text:span></text:a></text:span><text:span text:style-name="T1200_6">;<text:s/></text:span><text:span text:style-name="T1200_7"><text:a xlink:type="simple" xlink:href="http://data.aade.gr/eli/pri/law/2005/02/16/3312#art_18"><text:span text:style-name="T1200_8">Τροποποίηση<text:s/>3312/2005,<text:s/>Άρθρο<text:s/>18</text:span></text:a></text:span><text:span text:style-name="T1200_9">;<text:s/></text:span><text:span text:style-name="T1200_10"><text:a xlink:type="simple" xlink:href="http://data.aade.gr/eli/pri/law/2002/03/20/2992#art_18"><text:span text:style-name="T1200_11">Τροποποίηση<text:s/>2992/2002,<text:s/>Άρθρο<text:s/>18</text:span></text:a></text:span><text:span text:style-name="T1200_12">;<text:s/></text:span><text:span text:style-name="T1200_13"><text:a xlink:type="simple" xlink:href="http://data.aade.gr/eli/pri/law/2006/12/22/3522#art_21"><text:span text:style-name="T1200_14">Προσθήκη<text:s/>3522/2006,<text:s/>Άρθρο<text:s/>21</text:span></text:a></text:span><text:span text:style-name="T1200_15">;<text:s/></text:span><text:span text:style-name="T1200_16"><text:a xlink:type="simple" xlink:href="http://data.aade.gr/eli/pri/law/2009/05/27/3763#art_22"><text:span text:style-name="T1200_17">Προσθήκη<text:s/>3763/2009,<text:s/>Άρθρο<text:s/>22</text:span></text:a></text:span></text:p></text:note-body></text:note></text:span></text:p>
      <text:h text:style-name="P1201" text:outline-level="6"><text:span text:style-name="T1201_1">Άρθρο<text:s/>36</text:span></text:h>
      <text:h text:style-name="P1202" text:outline-level="6"><text:span text:style-name="T1202_1">Υποχρεώσεις<text:s/>των<text:s/>υποκειμένων<text:s/>στο<text:s/>φόρο</text:span></text:h>
      <text:p text:style-name="P1203"><text:span text:style-name="T1203_1">1.</text:span><text:span text:style-name="T120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3_3"><text:note text:note-class="footnote"><text:note-citation/><text:note-body><text:p text:style-name="P1204"><text:span text:style-name="T1204_1"><text:a xlink:type="simple" xlink:href="http://data.aade.gr/eli/pri/law/2018/01/17/4512#art_356"><text:span text:style-name="T1204_2">Τροποποίηση<text:s/>4512/2018,<text:s/>Άρθρο<text:s/>356</text:span></text:a></text:span></text:p></text:note-body></text:note></text:span></text:p>
      <text:p text:style-name="P1205"><text:span text:style-name="T1205_1">α.<text:s/>(…)</text:span><text:span text:style-name="T1205_2"><text:note text:note-class="footnote"><text:note-citation/><text:note-body><text:p text:style-name="P1206"><text:span text:style-name="T1206_1"><text:a xlink:type="simple" xlink:href="http://data.aade.gr/eli/pri/law/2018/01/17/4512#art_356"><text:span text:style-name="T1206_2">Αφαίρεση<text:s/>4512/2018,<text:s/>Άρθρο<text:s/>356</text:span></text:a></text:span></text:p></text:note-body></text:note></text:span></text:p>
      <text:p text:style-name="P1207"><text:span text:style-name="T1207_1">β.<text:s/>(…)</text:span><text:span text:style-name="T1207_2"><text:note text:note-class="footnote"><text:note-citation/><text:note-body><text:p text:style-name="P1208"><text:span text:style-name="T1208_1"><text:a xlink:type="simple" xlink:href="http://data.aade.gr/eli/pri/law/2018/01/17/4512#art_356"><text:span text:style-name="T1208_2">Αφαίρεση<text:s/>4512/2018,<text:s/>Άρθρο<text:s/>356</text:span></text:a></text:span><text:span text:style-name="T1208_3">;<text:s/></text:span><text:span text:style-name="T1208_4"><text:a xlink:type="simple" xlink:href="http://data.aade.gr/eli/pri/law/2002/09/24/3052#art_11"><text:span text:style-name="T1208_5">Τροποποίηση<text:s/>3052/2002,<text:s/>Άρθρο<text:s/>11</text:span></text:a></text:span></text:p></text:note-body></text:note></text:span></text:p>
      <text:p text:style-name="P1209"><text:span text:style-name="T1209_1">γ.<text:s/>(…)</text:span><text:span text:style-name="T1209_2"><text:note text:note-class="footnote"><text:note-citation/><text:note-body><text:p text:style-name="P1210"><text:span text:style-name="T1210_1"><text:a xlink:type="simple" xlink:href="http://data.aade.gr/eli/pri/law/2018/01/17/4512#art_356"><text:span text:style-name="T1210_2">Αφαίρεση<text:s/>4512/2018,<text:s/>Άρθρο<text:s/>356</text:span></text:a></text:span><text:span text:style-name="T1210_3">;<text:s/></text:span><text:span text:style-name="T1210_4"><text:a xlink:type="simple" xlink:href="http://data.aade.gr/eli/pri/law/2003/11/20/3193#art_6"><text:span text:style-name="T1210_5">Προσθήκη<text:s/>3193/2003,<text:s/>Άρθρο<text:s/>6</text:span></text:a></text:span></text:p></text:note-body></text:note></text:span></text:p>
      <text:p text:style-name="P1211"><text:span text:style-name="T1211_1">2.</text:span><text:span text:style-name="T121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1_3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Τροποποίηση<text:s/>4512/2018,<text:s/>Άρθρο<text:s/>356</text:span></text:a></text:span></text:p></text:note-body></text:note></text:span></text:p>
      <text:p text:style-name="P1213"><text:span text:style-name="T1213_1">α.<text:s/>(…)</text:span><text:span text:style-name="T1213_2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Αφαίρεση<text:s/>4512/2018,<text:s/>Άρθρο<text:s/>356</text:span></text:a></text:span></text:p></text:note-body></text:note></text:span></text:p>
      <text:p text:style-name="P1215"><text:span text:style-name="T1215_1">β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γ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text:span text:style-name="T1218_3">;<text:s/></text:span><text:span text:style-name="T1218_4"><text:a xlink:type="simple" xlink:href="http://data.aade.gr/eli/pri/law/2006/04/07/3453#art_5"><text:span text:style-name="T1218_5">Προσθήκη<text:s/>3453/2006,<text:s/>Άρθρο<text:s/>5</text:span></text:a></text:span></text:p></text:note-body></text:note></text:span></text:p>
      <text:p text:style-name="P1219"><text:span text:style-name="T121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19_2"><text:note text:note-class="footnote"><text:note-citation/><text:note-body><text:p text:style-name="P1220"><text:span text:style-name="T1220_1"><text:a xlink:type="simple" xlink:href="http://data.aade.gr/eli/pri/law/2002/09/24/3052#art_11"><text:span text:style-name="T1220_2">Τροποποίηση<text:s/>3052/2002,<text:s/>Άρθρο<text:s/>11</text:span></text:a></text:span></text:p></text:note-body></text:note></text:span></text:p>
      <text:p text:style-name="P1221"><text:span text:style-name="T1221_1">3.</text:span><text:span text:style-name="T1221_2"><text:s/>(..)</text:span><text:span text:style-name="T1221_3"><text:note text:note-class="footnote"><text:note-citation/><text:note-body><text:p text:style-name="P1222"><text:span text:style-name="T1222_1"><text:a xlink:type="simple" xlink:href="http://data.aade.gr/eli/pri/law/2018/01/17/4512#art_356"><text:span text:style-name="T1222_2">Αφαίρεση<text:s/>4512/2018,<text:s/>Άρθρο<text:s/>356</text:span></text:a></text:span><text:span text:style-name="T1222_3">;<text:s/></text:span><text:span text:style-name="T1222_4"><text:a xlink:type="simple" xlink:href="http://data.aade.gr/eli/pri/law/2002/09/24/3052#art_11"><text:span text:style-name="T1222_5">Τροποποίηση<text:s/>3052/2002,<text:s/>Άρθρο<text:s/>11</text:span></text:a></text:span></text:p></text:note-body></text:note></text:span></text:p>
      <text:p text:style-name="P1223"><text:span text:style-name="T1223_1">4.</text:span><text:span text:style-name="T1223_2"><text:s/>O<text:s/>υποκείμενος<text:s/>στο<text:s/>φόρο<text:s/>υποχρεούται<text:s/>επίσης:</text:span><text:span text:style-name="T1223_3"><text:note text:note-class="footnote"><text:note-citation/><text:note-body><text:p text:style-name="P1224"><text:span text:style-name="T1224_1"><text:a xlink:type="simple" xlink:href="http://data.aade.gr/eli/pri/law/2019/12/12/4646#art_39"><text:span text:style-name="T1224_2">Τροποποίηση<text:s/>4646/2019,<text:s/>Άρθρο<text:s/>39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5_4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Τροποποίηση<text:s/>4646/2019,<text:s/>Άρθρο<text:s/>39</text:span></text:a></text:span></text:p></text:note-body></text:note></text:span></text:p>
      <text:p text:style-name="P1227"><text:span text:style-name="T1227_1">Ειδικά,</text:span></text:p>
      <text:p text:style-name="P1228"><text:span text:style-name="T1228_1">-</text:span><text:span text:style-name="T1228_2"><text:tab/></text:span><text:span text:style-name="T1228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28_4"><text:note text:note-class="footnote"><text:note-citation/><text:note-body><text:p text:style-name="P1229"><text:span text:style-name="T1229_1"><text:a xlink:type="simple" xlink:href="http://data.aade.gr/eli/pri/law/2019/12/12/4646#art_39"><text:span text:style-name="T1229_2">Τροποποίηση<text:s/>4646/2019,<text:s/>Άρθρο<text:s/>39</text:span></text:a></text:span></text:p></text:note-body></text:note></text:span></text:p>
      <text:p text:style-name="P1230"><text:span text:style-name="T1230_1">-</text:span><text:span text:style-name="T1230_2"><text:tab/></text:span><text:span text:style-name="T1230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0_4"><text:note text:note-class="footnote"><text:note-citation/><text:note-body><text:p text:style-name="P1231"><text:span text:style-name="T1231_1"><text:a xlink:type="simple" xlink:href="http://data.aade.gr/eli/pri/law/2019/12/12/4646#art_39"><text:span text:style-name="T1231_2">Τροποποίηση<text:s/>4646/2019,<text:s/>Άρθρο<text:s/>3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να<text:s/>επιδίδει<text:s/>τις<text:s/>προβλεπόμενες<text:s/>από<text:s/>τις<text:s/>διατάξεις<text:s/>του<text:s/>άρθρου<text:s/>38<text:s/>δηλώσεις.</text:span></text:p>
      <text:p text:style-name="P1233"><text:span text:style-name="T123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4"><text:span text:style-name="T1234_1">γ)</text:span><text:span text:style-name="T1234_2"><text:tab/></text:span><text:span text:style-name="T1234_3">να<text:s/>υποβάλλει<text:s/>στον<text:s/>αρμόδιο<text:s/>Προϊστάμενο<text:s/>Δ.Ο.Υ:</text:span></text:p>
      <text:p text:style-name="P1235"><text:span text:style-name="T1235_1">i)</text:span><text:span text:style-name="T1235_2"><text:tab/></text:span><text:span text:style-name="T123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6"><text:span text:style-name="T123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6_2"><text:note text:note-class="footnote"><text:note-citation/><text:note-body><text:p text:style-name="P1237"><text:span text:style-name="T1237_1"><text:a xlink:type="simple" xlink:href="http://data.aade.gr/eli/pri/law/2006/12/22/3522#art_20"><text:span text:style-name="T1237_2">Τροποποίηση<text:s/>3522/2006,<text:s/>Άρθρο<text:s/>20</text:span></text:a></text:span></text:p></text:note-body></text:note></text:span></text:p>
      <text:p text:style-name="P1238"><text:span text:style-name="T1238_1">ii)</text:span><text:span text:style-name="T1238_2"><text:tab/></text:span><text:span text:style-name="T123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38_4"><text:note text:note-class="footnote"><text:note-citation/><text:note-body><text:p text:style-name="P1239"><text:span text:style-name="T1239_1"><text:a xlink:type="simple" xlink:href="http://data.aade.gr/eli/pri/law/2006/12/22/3522#art_20"><text:span text:style-name="T1239_2">Τροποποίηση<text:s/>3522/2006,<text:s/>Άρθρο<text:s/>20</text:span></text:a></text:span></text:p></text:note-body></text:note></text:span></text:p>
      <text:p text:style-name="P1240"><text:span text:style-name="T1240_1">iii)</text:span><text:span text:style-name="T1240_2"><text:tab/></text:span><text:span text:style-name="T124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Προσθήκη<text:s/>3522/2006,<text:s/>Άρθρο<text:s/>20</text:span></text:a></text:span></text:p></text:note-body></text:note></text:span></text:p>
      <text:p text:style-name="P1242"><text:span text:style-name="T1242_1">iv)</text:span><text:span text:style-name="T1242_2"><text:tab/></text:span><text:span text:style-name="T124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2_4"><text:note text:note-class="footnote"><text:note-citation/><text:note-body><text:p text:style-name="P1243"><text:span text:style-name="T1243_1"><text:a xlink:type="simple" xlink:href="http://data.aade.gr/eli/pri/law/2009/05/27/3763#art_8"><text:span text:style-name="T1243_2">Προσθήκη<text:s/>3763/2009,<text:s/>Άρθρο<text:s/>8</text:span></text:a></text:span></text:p></text:note-body></text:note></text:span></text:p>
      <text:p text:style-name="P1244"><text:span text:style-name="T124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4_2"><text:note text:note-class="footnote"><text:note-citation/><text:note-body><text:p text:style-name="P1245"><text:span text:style-name="T1245_1"><text:a xlink:type="simple" xlink:href="http://data.aade.gr/eli/pri/law/2005/12/27/3427#art_1"><text:span text:style-name="T1245_2">Τροποποίηση<text:s/>3427/2005,<text:s/>Άρθρο<text:s/>1</text:span></text:a></text:span></text:p></text:note-body></text:note></text:span></text:p>
      <text:p text:style-name="P1246"><text:span text:style-name="T1246_1">δ)</text:span><text:span text:style-name="T1246_2"><text:tab/></text:span><text:span text:style-name="T124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6_4"><text:note text:note-class="footnote"><text:note-citation/><text:note-body><text:p text:style-name="P1247"><text:span text:style-name="T1247_1"><text:a xlink:type="simple" xlink:href="http://data.aade.gr/eli/pri/law/2005/02/16/3312#art_18"><text:span text:style-name="T1247_2">Τροποποίηση<text:s/>3312/2005,<text:s/>Άρθρο<text:s/>18</text:span></text:a></text:span><text:span text:style-name="T1247_3">;<text:s/></text:span><text:span text:style-name="T1247_4"><text:a xlink:type="simple" xlink:href="http://data.aade.gr/eli/pri/law/2002/03/20/2992#art_18"><text:span text:style-name="T1247_5">Τροποποίηση<text:s/>2992/2002,<text:s/>Άρθρο<text:s/>18</text:span></text:a></text:span></text:p></text:note-body></text:note></text:span></text:p>
      <text:p text:style-name="P1248"><text:span text:style-name="T1248_1">ε)</text:span><text:span text:style-name="T1248_2"><text:tab/></text:span><text:span text:style-name="T124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48_4"><text:note text:note-class="footnote"><text:note-citation/><text:note-body><text:p text:style-name="P1249"><text:span text:style-name="T1249_1"><text:a xlink:type="simple" xlink:href="http://data.aade.gr/eli/pri/law/2006/04/07/3453#art_5"><text:span text:style-name="T1249_2">Τροποποίηση<text:s/>3453/2006,<text:s/>Άρθρο<text:s/>5</text:span></text:a></text:span><text:span text:style-name="T1249_3">;<text:s/></text:span><text:span text:style-name="T1249_4"><text:a xlink:type="simple" xlink:href="http://data.aade.gr/eli/pri/law/2002/03/20/2992#art_18"><text:span text:style-name="T1249_5">Τροποποίηση<text:s/>2992/2002,<text:s/>Άρθρο<text:s/>18</text:span></text:a></text:span></text:p></text:note-body></text:note></text:span></text:p>
      <text:p text:style-name="P1250"><text:span text:style-name="T1250_1">στ)</text:span><text:span text:style-name="T1250_2"><text:tab/></text:span><text:span text:style-name="T125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1"><text:span text:style-name="T125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2"><text:span text:style-name="T1252_1">ζ)</text:span><text:span text:style-name="T1252_2"><text:tab/></text:span><text:span text:style-name="T1252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2_4">α</text:span><text:span text:style-name="T1252_5">.</text:span><text:span text:style-name="T1252_6"><text:note text:note-class="footnote"><text:note-citation/><text:note-body><text:p text:style-name="P1253"><text:span text:style-name="T1253_1"><text:a xlink:type="simple" xlink:href="http://data.aade.gr/eli/pri/law/2020/07/31/4714#art_61"><text:span text:style-name="T1253_2">Προσθήκη<text:s/>4714/2020,<text:s/>Άρθρο<text:s/>61</text:span></text:a></text:span></text:p></text:note-body></text:note></text:span></text:p>
      <text:p text:style-name="P1254"><text:span text:style-name="T1254_1">5.</text:span><text:span text:style-name="T125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5"><text:span text:style-name="T1255_1">α)</text:span><text:span text:style-name="T1255_2"><text:tab/></text:span><text:span text:style-name="T125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6"><text:span text:style-name="T1256_1">β)</text:span><text:span text:style-name="T1256_2"><text:tab/></text:span><text:span text:style-name="T125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7"><text:span text:style-name="T1257_1">γ)</text:span><text:span text:style-name="T1257_2"><text:tab/></text:span><text:span text:style-name="T125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7_4"><text:note text:note-class="footnote"><text:note-citation/><text:note-body><text:p text:style-name="P1258"><text:span text:style-name="T1258_1"><text:a xlink:type="simple" xlink:href="http://data.aade.gr/eli/pri/law/2002/09/24/3052#art_11"><text:span text:style-name="T1258_2">Τροποποίηση<text:s/>3052/2002,<text:s/>Άρθρο<text:s/>11</text:span></text:a></text:span></text:p></text:note-body></text:note></text:span></text:p>
      <text:p text:style-name="P1259"><text:span text:style-name="T1259_1">δ)</text:span><text:span text:style-name="T1259_2"><text:tab/></text:span><text:span text:style-name="T125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59_4"><text:note text:note-class="footnote"><text:note-citation/><text:note-body><text:p text:style-name="P1260"><text:span text:style-name="T1260_1"><text:a xlink:type="simple" xlink:href="http://data.aade.gr/eli/pri/law/2010/04/23/3842#art_62"><text:span text:style-name="T1260_2">Τροποποίηση<text:s/>3842/2010,<text:s/>Άρθρο<text:s/>62</text:span></text:a></text:span></text:p></text:note-body></text:note></text:span></text:p>
      <text:p text:style-name="P1261"><text:span text:style-name="T1261_1">5.</text:span><text:span text:style-name="T126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1_3"><text:note text:note-class="footnote"><text:note-citation/><text:note-body><text:p text:style-name="P1262"><text:span text:style-name="T1262_1"><text:a xlink:type="simple" xlink:href="http://data.aade.gr/eli/pri/law/2009/05/27/3763#art_8"><text:span text:style-name="T1262_2">Προσθήκη<text:s/>3763/2009,<text:s/>Άρθρο<text:s/>8</text:span></text:a></text:span></text:p></text:note-body></text:note></text:span></text:p>
      <text:p text:style-name="P1263"><text:span text:style-name="T1263_1">α)</text:span><text:span text:style-name="T1263_2"><text:tab/></text:span><text:span text:style-name="T1263_3">να<text:s/>χρησιμοποιεί,<text:s/>για<text:s/>τις<text:s/>εν<text:s/>λόγω<text:s/>παροχές<text:s/>υπη</text:span><text:span text:style-name="T126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3_5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/text:p></text:note-body></text:note></text:span></text:p>
      <text:p text:style-name="P1265"><text:span text:style-name="T1265_1">β)</text:span><text:span text:style-name="T1265_2"><text:tab/></text:span><text:span text:style-name="T126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5_4"><text:note text:note-class="footnote"><text:note-citation/><text:note-body><text:p text:style-name="P1266"><text:span text:style-name="T1266_1"><text:a xlink:type="simple" xlink:href="http://data.aade.gr/eli/pri/law/2009/05/27/3763#art_8"><text:span text:style-name="T1266_2">Προσθήκη<text:s/>3763/2009,<text:s/>Άρθρο<text:s/>8</text:span></text:a></text:span></text:p></text:note-body></text:note></text:span></text:p>
      <text:p text:style-name="P1267"><text:span text:style-name="T1267_1">5.</text:span><text:span text:style-name="T126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7_4"><text:note text:note-class="footnote"><text:note-citation/><text:note-body><text:p text:style-name="P1268"><text:span text:style-name="T1268_1"><text:a xlink:type="simple" xlink:href="http://data.aade.gr/eli/pri/law/2009/05/27/3763#art_8"><text:span text:style-name="T1268_2">Προσθήκη<text:s/>3763/2009,<text:s/>Άρθρο<text:s/>8</text:span></text:a></text:span></text:p></text:note-body></text:note></text:span></text:p>
      <text:p text:style-name="P1269"><text:span text:style-name="T1269_1">α)</text:span><text:span text:style-name="T1269_2"><text:tab/></text:span><text:span text:style-name="T126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69_4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β)</text:span><text:span text:style-name="T1271_2"><text:tab/></text:span><text:span text:style-name="T127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1_4">­ρεσίες<text:s/>οι<text:s/>οποίες<text:s/>απαλλάσσονται<text:s/>από<text:s/>τον<text:s/>φόρο<text:s/>στο<text:s/>εσωτερικό<text:s/>της<text:s/>χώρας.</text:span><text:span text:style-name="T1271_5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5.</text:span><text:span text:style-name="T1273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4"><text:span text:style-name="T1274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4_2"><text:note text:note-class="footnote"><text:note-citation/><text:note-body><text:p text:style-name="P1275"><text:span text:style-name="T1275_1"><text:a xlink:type="simple" xlink:href="http://data.aade.gr/eli/pri/law/2020/07/31/4714#art_61"><text:span text:style-name="T1275_2">Προσθήκη<text:s/>4714/2020,<text:s/>Άρθρο<text:s/>61</text:span></text:a></text:span><text:span text:style-name="T1275_3">;<text:s/></text:span><text:span text:style-name="T1275_4"><text:a xlink:type="simple" xlink:href="http://data.aade.gr/eli/pri/law/2010/04/23/3842#art_59"><text:span text:style-name="T1275_5">Προσθήκη<text:s/>3842/2010,<text:s/>Άρθρο<text:s/>59</text:span></text:a></text:span></text:p></text:note-body></text:note></text:span></text:p>
      <text:p text:style-name="P1276"><text:span text:style-name="T1276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6_2"><text:note text:note-class="footnote"><text:note-citation/><text:note-body><text:p text:style-name="P1277"><text:span text:style-name="T1277_1"><text:a xlink:type="simple" xlink:href="http://data.aade.gr/eli/pri/law/2021/07/18/4818#art_7"><text:span text:style-name="T1277_2">Προσθήκη<text:s/>4818/2021,<text:s/>Άρθρο<text:s/>7</text:span></text:a></text:span></text:p></text:note-body></text:note></text:span></text:p>
      <text:p text:style-name="P1278"><text:span text:style-name="T1278_1">6.</text:span><text:span text:style-name="T127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78_3"><text:note text:note-class="footnote"><text:note-citation/><text:note-body><text:p text:style-name="P1279"><text:span text:style-name="T1279_1"><text:a xlink:type="simple" xlink:href="http://data.aade.gr/eli/pri/law/2002/12/24/3091#art_19"><text:span text:style-name="T1279_2">Τροποποίηση<text:s/>3091/2002,<text:s/>Άρθρο<text:s/>19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0_4"><text:note text:note-class="footnote"><text:note-citation/><text:note-body><text:p text:style-name="P1281"><text:span text:style-name="T1281_1"><text:a xlink:type="simple" xlink:href="http://data.aade.gr/eli/pri/law/2018/01/17/4512#art_356"><text:span text:style-name="T1281_2">Τροποποίηση<text:s/>4512/2018,<text:s/>Άρθρο<text:s/>356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2_4"><text:note text:note-class="footnote"><text:note-citation/><text:note-body><text:p text:style-name="P1283"><text:span text:style-name="T1283_1"><text:a xlink:type="simple" xlink:href="http://data.aade.gr/eli/pri/law/2018/01/17/4512#art_356"><text:span text:style-name="T1283_2">Τροποποίηση<text:s/>4512/2018,<text:s/>Άρθρο<text:s/>356</text:span></text:a></text:span></text:p></text:note-body></text:note></text:span></text:p>
      <text:p text:style-name="P1284"><text:span text:style-name="T1284_1">γ)</text:span><text:span text:style-name="T1284_2"><text:tab/></text:span><text:span text:style-name="T128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5"><text:span text:style-name="T1285_1">δ)</text:span><text:span text:style-name="T1285_2"><text:tab/></text:span><text:span text:style-name="T128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6"><text:span text:style-name="T1286_1">ε)</text:span><text:span text:style-name="T1286_2"><text:tab/></text:span><text:span text:style-name="T128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6_4"><text:note text:note-class="footnote"><text:note-citation/><text:note-body><text:p text:style-name="P1287"><text:span text:style-name="T1287_1"><text:a xlink:type="simple" xlink:href="http://data.aade.gr/eli/pri/law/2010/04/23/3842#art_62"><text:span text:style-name="T1287_2">Τροποποίηση<text:s/>3842/2010,<text:s/>Άρθρο<text:s/>62</text:span></text:a></text:span></text:p></text:note-body></text:note></text:span></text:p>
      <text:p text:style-name="P1288"><text:span text:style-name="T1288_1">7.</text:span><text:span text:style-name="T128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89"><text:span text:style-name="T1289_1">α)</text:span><text:span text:style-name="T1289_2"><text:tab/></text:span><text:span text:style-name="T128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0"><text:span text:style-name="T1290_1">β)</text:span><text:span text:style-name="T1290_2"><text:tab/></text:span><text:span text:style-name="T129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1"><text:span text:style-name="T1291_1">γ)</text:span><text:span text:style-name="T1291_2"><text:tab/></text:span><text:span text:style-name="T129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2"><text:span text:style-name="T1292_1">δ)</text:span><text:span text:style-name="T1292_2"><text:tab/></text:span><text:span text:style-name="T129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2_4"><text:note text:note-class="footnote"><text:note-citation/><text:note-body><text:p text:style-name="P1293"><text:span text:style-name="T1293_1"><text:a xlink:type="simple" xlink:href="http://data.aade.gr/eli/pri/law/2002/03/20/2992#art_18"><text:span text:style-name="T1293_2">Τροποποίηση<text:s/>2992/2002,<text:s/>Άρθρο<text:s/>18</text:span></text:a></text:span></text:p></text:note-body></text:note></text:span></text:p>
      <text:p text:style-name="P1294"><text:span text:style-name="T1294_1">ε)</text:span><text:span text:style-name="T1294_2"><text:tab/></text:span><text:span text:style-name="T129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5"><text:span text:style-name="T1295_1">στ)</text:span><text:span text:style-name="T1295_2"><text:tab/></text:span><text:span text:style-name="T129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6"><text:span text:style-name="T1296_1">ζ)</text:span><text:span text:style-name="T1296_2"><text:tab/></text:span><text:span text:style-name="T129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7"><text:span text:style-name="T1297_1">η)</text:span><text:span text:style-name="T1297_2"><text:tab/></text:span><text:span text:style-name="T129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98"><text:span text:style-name="T1298_1">8.</text:span><text:span text:style-name="T129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99"><text:span text:style-name="T1299_1">α)</text:span><text:span text:style-name="T1299_2"><text:tab/></text:span><text:span text:style-name="T129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0"><text:span text:style-name="T1300_1">β)</text:span><text:span text:style-name="T1300_2"><text:tab/></text:span><text:span text:style-name="T1300_3">οι<text:s/>αγρότες<text:s/>του<text:s/>ειδικού<text:s/>καθεστώτος<text:s/>του<text:s/>άρθρου<text:s/>41,</text:span></text:p>
      <text:p text:style-name="P1301"><text:span text:style-name="T1301_1">γ)</text:span><text:span text:style-name="T1301_2"><text:tab/></text:span><text:span text:style-name="T1301_3">τα<text:s/>νομικά<text:s/>πρόσωπα<text:s/>που<text:s/>δεν<text:s/>υπόκεινται<text:s/>στο<text:s/>φόρο,</text:span></text:p>
      <text:p text:style-name="P1302"><text:span text:style-name="T1302_1">δ)</text:span><text:span text:style-name="T1302_2"><text:tab/></text:span><text:span text:style-name="T130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3"><text:span text:style-name="T1303_1">9.</text:span><text:span text:style-name="T1303_2"><text:s/>Με<text:s/>αποφάσεις<text:s/>του<text:s/>Υπουργού<text:s/>Οικονομικών<text:s/>ορίζονται:</text:span></text:p>
      <text:p text:style-name="P1304"><text:span text:style-name="T1304_1">α)</text:span><text:span text:style-name="T1304_2"><text:tab/></text:span><text:span text:style-name="T1304_3">ο<text:s/>τύπος,<text:s/>το<text:s/>περιεχόμενο<text:s/>και<text:s/>η<text:s/>διαδικασία<text:s/>υποβολής<text:s/>των<text:s/>δηλώσεων,</text:span></text:p>
      <text:p text:style-name="P1305"><text:span text:style-name="T1305_1">β)</text:span><text:span text:style-name="T1305_2"><text:tab/></text:span><text:span text:style-name="T130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5_4"><text:note text:note-class="footnote"><text:note-citation/><text:note-body><text:p text:style-name="P1306"><text:span text:style-name="T1306_1"><text:a xlink:type="simple" xlink:href="http://data.aade.gr/eli/pri/law/2020/07/31/4714#art_61"><text:span text:style-name="T1306_2">Τροποποίηση<text:s/>4714/2020,<text:s/>Άρθρο<text:s/>61</text:span></text:a></text:span></text:p></text:note-body></text:note></text:span></text:p>
      <text:p text:style-name="P1307"><text:span text:style-name="T1307_1">γ)</text:span><text:span text:style-name="T1307_2"><text:tab/></text:span><text:span text:style-name="T130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08"><text:span text:style-name="T1308_1">δ)</text:span><text:span text:style-name="T1308_2"><text:tab/></text:span><text:span text:style-name="T130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09"><text:span text:style-name="T1309_1">ε)</text:span><text:span text:style-name="T1309_2"><text:tab/></text:span><text:span text:style-name="T130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0"><text:span text:style-name="T1310_1">στ)</text:span><text:span text:style-name="T1310_2"><text:tab/></text:span><text:span text:style-name="T131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1"><text:span text:style-name="T1311_1">ζ)</text:span><text:span text:style-name="T1311_2"><text:tab/></text:span><text:span text:style-name="T1311_3">το<text:s/>χρονικό<text:s/>διάστημα<text:s/>εργασιών<text:s/>ίδρυσης<text:s/>επιχείρησης</text:span></text:p>
      <text:p text:style-name="P1312"><text:span text:style-name="T1312_1">10.</text:span><text:span text:style-name="T131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3"><text:span text:style-name="T1313_1">11.</text:span><text:span text:style-name="T131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3_3"><text:note text:note-class="footnote"><text:note-citation/><text:note-body><text:p text:style-name="P1314"><text:span text:style-name="T1314_1"><text:a xlink:type="simple" xlink:href="http://data.aade.gr/eli/pri/law/2003/11/20/3193#art_7"><text:span text:style-name="T1314_2">Προσθήκη<text:s/>3193/2003,<text:s/>Άρθρο<text:s/>7</text:span></text:a></text:span></text:p></text:note-body></text:note></text:span></text:p>
      <text:h text:style-name="P1315" text:outline-level="6"><text:span text:style-name="T1315_1">Άρθρο<text:s/>37</text:span></text:h>
      <text:h text:style-name="P1316" text:outline-level="6"><text:span text:style-name="T1316_1">Υποχρεώσεις<text:s/>άλλων<text:s/>προσώπων</text:span></text:h>
      <text:p text:style-name="P1317"><text:span text:style-name="T1317_1">1.</text:span><text:span text:style-name="T131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18"><text:span text:style-name="T1318_1">α)</text:span><text:span text:style-name="T1318_2"><text:tab/></text:span><text:span text:style-name="T131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18_4"><text:note text:note-class="footnote"><text:note-citation/><text:note-body><text:p text:style-name="P1319"><text:span text:style-name="T1319_1"><text:a xlink:type="simple" xlink:href="http://data.aade.gr/eli/pri/law/2001/10/19/2948#art_16"><text:span text:style-name="T1319_2">Τροποποίηση<text:s/>2948/2001,<text:s/>Άρθρο<text:s/>16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1"><text:span text:style-name="T1321_1">2.</text:span><text:span text:style-name="T132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1_3"><text:note text:note-class="footnote"><text:note-citation/><text:note-body><text:p text:style-name="P1322"><text:span text:style-name="T1322_1"><text:a xlink:type="simple" xlink:href="http://data.aade.gr/eli/pri/law/2011/03/31/3943#art_27"><text:span text:style-name="T1322_2">Προσθήκη<text:s/>3943/2011,<text:s/>Άρθρο<text:s/>27</text:span></text:a></text:span></text:p></text:note-body></text:note></text:span></text:p>
      <text:p text:style-name="P1323"><text:span text:style-name="T1323_1">3.</text:span><text:span text:style-name="T1323_2"><text:s/>Οι<text:s/>συμβολαιογράφοι<text:s/>υποχρεούνται:</text:span></text:p>
      <text:p text:style-name="P1324"><text:span text:style-name="T1324_1">α)</text:span><text:span text:style-name="T1324_2"><text:tab/></text:span><text:span text:style-name="T132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4_4"><text:note text:note-class="footnote"><text:note-citation/><text:note-body><text:p text:style-name="P1325"><text:span text:style-name="T1325_1"><text:a xlink:type="simple" xlink:href="http://data.aade.gr/eli/pri/law/2014/04/07/4254#art_3"><text:span text:style-name="T1325_2">Τροποποίηση<text:s/>4254/2014,<text:s/>Άρθρο<text:s/>3</text:span></text:a></text:span></text:p></text:note-body></text:note></text:span></text:p>
      <text:p text:style-name="P1326"><text:span text:style-name="T1326_1">β)</text:span><text:span text:style-name="T1326_2"><text:tab/></text:span><text:span text:style-name="T132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6_4"><text:note text:note-class="footnote"><text:note-citation/><text:note-body><text:p text:style-name="P1327"><text:span text:style-name="T1327_1"><text:a xlink:type="simple" xlink:href="http://data.aade.gr/eli/pri/law/2009/05/27/3763#art_8"><text:span text:style-name="T1327_2">Προσθήκη<text:s/>3763/2009,<text:s/>Άρθρο<text:s/>8</text:span></text:a></text:span><text:span text:style-name="T1327_3">;<text:s/></text:span><text:span text:style-name="T1327_4"><text:a xlink:type="simple" xlink:href="http://data.aade.gr/eli/pri/law/2006/12/22/3522#art_20"><text:span text:style-name="T1327_5">Τροποποίηση<text:s/>3522/2006,<text:s/>Άρθρο<text:s/>20</text:span></text:a></text:span></text:p></text:note-body></text:note></text:span></text:p>
      <text:p text:style-name="P1328"><text:span text:style-name="T1328_1">γ)</text:span><text:span text:style-name="T1328_2"><text:tab/></text:span><text:span text:style-name="T132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28_4"><text:note text:note-class="footnote"><text:note-citation/><text:note-body><text:p text:style-name="P1329"><text:span text:style-name="T1329_1"><text:a xlink:type="simple" xlink:href="http://data.aade.gr/eli/pri/law/2014/04/07/4254#art_3"><text:span text:style-name="T1329_2">Τροποποίηση<text:s/>4254/2014,<text:s/>Άρθρο<text:s/>3</text:span></text:a></text:span><text:span text:style-name="T1329_3">;<text:s/></text:span><text:span text:style-name="T1329_4"><text:a xlink:type="simple" xlink:href="http://data.aade.gr/eli/pri/law/2009/05/27/3763#art_8"><text:span text:style-name="T1329_5">Τροποποίηση<text:s/>3763/2009,<text:s/>Άρθρο<text:s/>8</text:span></text:a></text:span></text:p></text:note-body></text:note></text:span></text:p>
      <text:p text:style-name="P1330"><text:span text:style-name="T1330_1">4.</text:span><text:span text:style-name="T133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0_3"><text:note text:note-class="footnote"><text:note-citation/><text:note-body><text:p text:style-name="P1331"><text:span text:style-name="T1331_1"><text:a xlink:type="simple" xlink:href="http://data.aade.gr/eli/pri/law/2009/05/27/3763#art_8"><text:span text:style-name="T1331_2">Τροποποίηση<text:s/>3763/2009,<text:s/>Άρθρο<text:s/>8</text:span></text:a></text:span><text:span text:style-name="T1331_3">;<text:s/></text:span><text:span text:style-name="T1331_4"><text:a xlink:type="simple" xlink:href="http://data.aade.gr/eli/pri/law/2006/12/22/3522#art_20"><text:span text:style-name="T1331_5">Προσθήκη<text:s/>3522/2006,<text:s/>Άρθρο<text:s/>20</text:span></text:a></text:span></text:p></text:note-body></text:note></text:span></text:p>
      <text:p text:style-name="P1332"><text:span text:style-name="T1332_1">5.</text:span><text:span text:style-name="T133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2_3"><text:note text:note-class="footnote"><text:note-citation/><text:note-body><text:p text:style-name="P1333"><text:span text:style-name="T1333_1"><text:a xlink:type="simple" xlink:href="http://data.aade.gr/eli/pri/law/2006/12/22/3522#art_20"><text:span text:style-name="T1333_2">Τροποποίηση<text:s/>3522/2006,<text:s/>Άρθρο<text:s/>20</text:span></text:a></text:span></text:p></text:note-body></text:note></text:span></text:p>
      <text:p text:style-name="P1334"><text:span text:style-name="T1334_1">6.</text:span><text:span text:style-name="T133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4_3"><text:note text:note-class="footnote"><text:note-citation/><text:note-body><text:p text:style-name="P1335"><text:span text:style-name="T1335_1"><text:a xlink:type="simple" xlink:href="http://data.aade.gr/eli/pri/law/2006/12/22/3522#art_20"><text:span text:style-name="T1335_2">Τροποποίηση<text:s/>3522/2006,<text:s/>Άρθρο<text:s/>20</text:span></text:a></text:span></text:p></text:note-body></text:note></text:span></text:p>
      <text:h text:style-name="P1336" text:outline-level="6"><text:span text:style-name="T1336_1">Άρθρο<text:s/>38<text:s/></text:span></text:h>
      <text:h text:style-name="P1337" text:outline-level="6"><text:span text:style-name="T1337_1">Δήλωση<text:s/>και<text:s/>συναφείς<text:s/>υποχρεώσεις</text:span><text:span text:style-name="T1337_2"><text:note text:note-class="footnote"><text:note-citation/><text:note-body><text:p text:style-name="P1338"><text:span text:style-name="T1338_1"><text:a xlink:type="simple" xlink:href="http://data.aade.gr/eli/pri/law/2014/08/08/4281#art_1"><text:span text:style-name="T1338_2">Τροποποίηση<text:s/>4281/2014,<text:s/>Άρθρο<text:s/>1</text:span></text:a></text:span></text:p></text:note-body></text:note></text:span></text:h>
      <text:p text:style-name="P1339"><text:span text:style-name="T1339_1">1.</text:span><text:span text:style-name="T133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39_3"><text:note text:note-class="footnote"><text:note-citation/><text:note-body><text:p text:style-name="P1340"><text:span text:style-name="T1340_1"><text:a xlink:type="simple" xlink:href="http://data.aade.gr/eli/pri/law/2014/08/08/4281#art_1"><text:span text:style-name="T1340_2">Τροποποίηση<text:s/>4281/2014,<text:s/>Άρθρο<text:s/>1</text:span></text:a></text:span><text:span text:style-name="T1340_3">;<text:s/></text:span><text:span text:style-name="T1340_4"><text:a xlink:type="simple" xlink:href="http://data.aade.gr/eli/pri/law/2014/04/07/4254#art_3"><text:span text:style-name="T1340_5">Προσθήκη<text:s/>4254/2014,<text:s/>Άρθρο<text:s/>3</text:span></text:a></text:span><text:span text:style-name="T1340_6">;<text:s/></text:span><text:span text:style-name="T1340_7"><text:a xlink:type="simple" xlink:href="http://data.aade.gr/eli/pri/law/2002/09/24/3052#art_11"><text:span text:style-name="T1340_8">Τροποποίηση<text:s/>3052/2002,<text:s/>Άρθρο<text:s/>11</text:span></text:a></text:span><text:span text:style-name="T1340_9">;<text:s/></text:span><text:span text:style-name="T1340_10"><text:a xlink:type="simple" xlink:href="http://data.aade.gr/eli/pri/law/2004/08/04/3259#art_22"><text:span text:style-name="T1340_11">Αφαίρεση<text:s/>3259/2004,<text:s/>Άρθρο<text:s/>22</text:span></text:a></text:span><text:span text:style-name="T1340_12">;<text:s/></text:span><text:span text:style-name="T1340_13"><text:a xlink:type="simple" xlink:href="http://data.aade.gr/eli/pri/law/2004/01/28/3220#art_39"><text:span text:style-name="T1340_14">Προσθήκη<text:s/>3220/2004,<text:s/>Άρθρο<text:s/>39</text:span></text:a></text:span><text:span text:style-name="T1340_15">;<text:s/></text:span><text:span text:style-name="T1340_16"><text:a xlink:type="simple" xlink:href="http://data.aade.gr/eli/pri/law/2011/03/31/3943#art_27"><text:span text:style-name="T1340_17">Προσθήκη<text:s/>3943/2011,<text:s/>Άρθρο<text:s/>27</text:span></text:a></text:span></text:p></text:note-body></text:note></text:span></text:p>
      <text:p text:style-name="P1341"><text:span text:style-name="T1341_1">2.</text:span><text:span text:style-name="T1341_2"><text:s/>Η<text:s/>φορολογική<text:s/>περίοδος<text:s/>ορίζεται<text:s/>ως<text:s/>εξής:</text:span><text:span text:style-name="T1341_3"><text:note text:note-class="footnote"><text:note-citation/><text:note-body><text:p text:style-name="P1342"><text:span text:style-name="T1342_1"><text:a xlink:type="simple" xlink:href="http://data.aade.gr/eli/pri/law/2015/03/21/4321#art_22"><text:span text:style-name="T1342_2">Τροποποίηση<text:s/>4321/2015,<text:s/>Άρθρο<text:s/>22</text:span></text:a></text:span></text:p></text:note-body></text:note></text:span></text:p>
      <text:p text:style-name="P1343"><text:span text:style-name="T1343_1">α)</text:span><text:span text:style-name="T1343_2"><text:tab/></text:span><text:span text:style-name="T134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3_4"><text:note text:note-class="footnote"><text:note-citation/><text:note-body><text:p text:style-name="P1344"><text:span text:style-name="T1344_1"><text:a xlink:type="simple" xlink:href="http://data.aade.gr/eli/pri/law/2015/03/21/4321#art_22"><text:span text:style-name="T1344_2">Τροποποίηση<text:s/>4321/2015,<text:s/>Άρθρο<text:s/>22</text:span></text:a></text:span></text:p></text:note-body></text:note></text:span></text:p>
      <text:p text:style-name="P1345"><text:span text:style-name="T1345_1">β)</text:span><text:span text:style-name="T1345_2"><text:tab/></text:span><text:span text:style-name="T134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5_4"><text:note text:note-class="footnote"><text:note-citation/><text:note-body><text:p text:style-name="P1346"><text:span text:style-name="T1346_1"><text:a xlink:type="simple" xlink:href="http://data.aade.gr/eli/pri/law/2015/03/21/4321#art_22"><text:span text:style-name="T1346_2">Τροποποίηση<text:s/>4321/2015,<text:s/>Άρθρο<text:s/>22</text:span></text:a></text:span><text:span text:style-name="T1346_3">;<text:s/></text:span><text:span text:style-name="T1346_4"><text:a xlink:type="simple" xlink:href="http://data.aade.gr/eli/pri/law/2014/08/08/4281#art_1"><text:span text:style-name="T1346_5">Τροποποίηση<text:s/>4281/2014,<text:s/>Άρθρο<text:s/>1</text:span></text:a></text:span><text:span text:style-name="T1346_6">;<text:s/></text:span><text:span text:style-name="T1346_7"><text:a xlink:type="simple" xlink:href="http://data.aade.gr/eli/pri/law/2014/04/07/4254#art_3"><text:span text:style-name="T1346_8">Τροποποίηση<text:s/>4254/2014,<text:s/>Άρθρο<text:s/>3</text:span></text:a></text:span><text:span text:style-name="T1346_9">;<text:s/></text:span><text:span text:style-name="T1346_10"><text:a xlink:type="simple" xlink:href="http://data.aade.gr/eli/pri/law/2013/05/09/4152#art_1"><text:span text:style-name="T1346_11">Τροποποίηση<text:s/>4152/2013,<text:s/>Άρθρο<text:s/>1</text:span></text:a></text:span><text:span text:style-name="T1346_12">;<text:s/></text:span><text:span text:style-name="T1346_13"><text:a xlink:type="simple" xlink:href="http://data.aade.gr/eli/pri/law/2011/03/31/3943#art_27"><text:span text:style-name="T1346_14">Τροποποίηση<text:s/>3943/2011,<text:s/>Άρθρο<text:s/>27</text:span></text:a></text:span><text:span text:style-name="T1346_15">;<text:s/></text:span><text:span text:style-name="T1346_16"><text:a xlink:type="simple" xlink:href="http://data.aade.gr/eli/pri/law/2009/05/27/3763#art_8"><text:span text:style-name="T1346_17">Προσθήκη<text:s/>3763/2009,<text:s/>Άρθρο<text:s/>8</text:span></text:a></text:span><text:span text:style-name="T1346_18">;<text:s/></text:span><text:span text:style-name="T1346_19"><text:a xlink:type="simple" xlink:href="http://data.aade.gr/eli/pri/law/2001/10/19/2948#art_16"><text:span text:style-name="T1346_20">Τροποποίηση<text:s/>2948/2001,<text:s/>Άρθρο<text:s/>16</text:span></text:a></text:span></text:p></text:note-body></text:note></text:span></text:p>
      <text:p text:style-name="P1347"><text:span text:style-name="T1347_1">2α.</text:span><text:span text:style-name="T134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7_3"><text:note text:note-class="footnote"><text:note-citation/><text:note-body><text:p text:style-name="P1348"><text:span text:style-name="T1348_1"><text:a xlink:type="simple" xlink:href="http://data.aade.gr/eli/pri/law/2015/03/21/4321#art_22"><text:span text:style-name="T1348_2">Τροποποίηση<text:s/>4321/2015,<text:s/>Άρθρο<text:s/>22</text:span></text:a></text:span></text:p></text:note-body></text:note></text:span></text:p>
      <text:p text:style-name="P1349"><text:span text:style-name="T1349_1">3.</text:span><text:span text:style-name="T134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49_3"><text:note text:note-class="footnote"><text:note-citation/><text:note-body><text:p text:style-name="P1350"><text:span text:style-name="T1350_1"><text:a xlink:type="simple" xlink:href="http://data.aade.gr/eli/pri/law/2014/08/08/4281#art_1"><text:span text:style-name="T1350_2">Τροποποίηση<text:s/>4281/2014,<text:s/>Άρθρο<text:s/>1</text:span></text:a></text:span></text:p></text:note-body></text:note></text:span></text:p>
      <text:p text:style-name="P1351"><text:span text:style-name="T1351_1">4.</text:span><text:span text:style-name="T135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2"><text:span text:style-name="T135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2_2"><text:note text:note-class="footnote"><text:note-citation/><text:note-body><text:p text:style-name="P1353"><text:span text:style-name="T1353_1"><text:a xlink:type="simple" xlink:href="http://data.aade.gr/eli/pri/law/2014/08/08/4281#art_1"><text:span text:style-name="T1353_2">Τροποποίηση<text:s/>4281/2014,<text:s/>Άρθρο<text:s/>1</text:span></text:a></text:span></text:p></text:note-body></text:note></text:span></text:p>
      <text:p text:style-name="P1354"><text:span text:style-name="T1354_1">5.</text:span><text:span text:style-name="T135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4_3"><text:note text:note-class="footnote"><text:note-citation/><text:note-body><text:p text:style-name="P1355"><text:span text:style-name="T1355_1"><text:a xlink:type="simple" xlink:href="http://data.aade.gr/eli/pri/law/2014/08/08/4281#art_1"><text:span text:style-name="T1355_2">Τροποποίηση<text:s/>4281/2014,<text:s/>Άρθρο<text:s/>1</text:span></text:a></text:span></text:p></text:note-body></text:note></text:span></text:p>
      <text:p text:style-name="P1356"><text:span text:style-name="T1356_1">6.</text:span><text:span text:style-name="T135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6_3"><text:note text:note-class="footnote"><text:note-citation/><text:note-body><text:p text:style-name="P1357"><text:span text:style-name="T1357_1"><text:a xlink:type="simple" xlink:href="http://data.aade.gr/eli/pri/law/2014/08/08/4281#art_1"><text:span text:style-name="T1357_2">Τροποποίηση<text:s/>4281/2014,<text:s/>Άρθρο<text:s/>1</text:span></text:a></text:span></text:p></text:note-body></text:note></text:span></text:p>
      <text:p text:style-name="P1358"><text:span text:style-name="T1358_1">7.</text:span><text:span text:style-name="T135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8.</text:span><text:span text:style-name="T136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9.</text:span><text:span text:style-name="T136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3"><text:span text:style-name="T136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4"><text:span text:style-name="T136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5"><text:span text:style-name="T136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5_2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10.</text:span><text:span text:style-name="T136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11.</text:span><text:span text:style-name="T136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11α.</text:span><text:span text:style-name="T137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1_3"><text:note text:note-class="footnote"><text:note-citation/><text:note-body><text:p text:style-name="P1372"><text:span text:style-name="T1372_1"><text:a xlink:type="simple" xlink:href="http://data.aade.gr/eli/pri/law/2019/12/12/4646#art_39"><text:span text:style-name="T1372_2">Προσθήκη<text:s/>4646/2019,<text:s/>Άρθρο<text:s/>39</text:span></text:a></text:span></text:p></text:note-body></text:note></text:span></text:p>
      <text:p text:style-name="P1373"><text:span text:style-name="T1373_1">12.</text:span><text:span text:style-name="T1373_2"><text:s/>Με<text:s/>απόφαση<text:s/>του<text:s/>Γενικού<text:s/>Γραμματέα<text:s/>Δημοσίων<text:s/>Εσόδων<text:s/>μπορεί:</text:span></text:p>
      <text:p text:style-name="P1374"><text:span text:style-name="T1374_1">α)</text:span><text:span text:style-name="T1374_2"><text:tab/></text:span><text:span text:style-name="T137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5"><text:span text:style-name="T1375_1">β)</text:span><text:span text:style-name="T1375_2"><text:tab/></text:span><text:span text:style-name="T137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6"><text:span text:style-name="T1376_1">γ)</text:span><text:span text:style-name="T1376_2"><text:tab/></text:span><text:span text:style-name="T137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7"><text:span text:style-name="T1377_1">δ)</text:span><text:span text:style-name="T1377_2"><text:tab/></text:span><text:span text:style-name="T1377_3">να<text:s/>καθορίζεται<text:s/>ο<text:s/>τρόπος<text:s/>άσκησης<text:s/>της<text:s/>επιλογής<text:s/>που<text:s/>αναφέρεται<text:s/>στην<text:s/>παράγραφο<text:s/>5.</text:span><text:span text:style-name="T1377_4"><text:note text:note-class="footnote"><text:note-citation/><text:note-body><text:p text:style-name="P1378"><text:span text:style-name="T1378_1"><text:a xlink:type="simple" xlink:href="http://data.aade.gr/eli/pri/law/2014/08/08/4281#art_1"><text:span text:style-name="T1378_2">Τροποποίηση<text:s/>4281/2014,<text:s/>Άρθρο<text:s/>1</text:span></text:a></text:span></text:p></text:note-body></text:note></text:span></text:p>
      <text:p text:style-name="P1379"><text:span text:style-name="T137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79_2"><text:note text:note-class="footnote"><text:note-citation/><text:note-body><text:p text:style-name="P1380"><text:span text:style-name="T1380_1"><text:a xlink:type="simple" xlink:href="http://data.aade.gr/eli/pri/law/2013/05/09/4152#art_1"><text:span text:style-name="T1380_2">Τροποποίηση<text:s/>4152/2013,<text:s/>Άρθρο<text:s/>1</text:span></text:a></text:span><text:span text:style-name="T1380_3">;<text:s/></text:span><text:span text:style-name="T1380_4"><text:a xlink:type="simple" xlink:href="http://data.aade.gr/eli/pri/law/2002/12/24/3091#art_19"><text:span text:style-name="T1380_5">Τροποποίηση<text:s/>3091/2002,<text:s/>Άρθρο<text:s/>19</text:span></text:a></text:span></text:p></text:note-body></text:note></text:span></text:p>
      <text:p text:style-name="P1381"><text:span text:style-name="T1381_1">7.</text:span><text:span text:style-name="T138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2"><text:span text:style-name="T138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3"><text:span text:style-name="T138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3_2"><text:note text:note-class="footnote"><text:note-citation/><text:note-body><text:p text:style-name="P1384"><text:span text:style-name="T1384_1"><text:a xlink:type="simple" xlink:href="http://data.aade.gr/eli/pri/law/2001/11/02/2954#art_9"><text:span text:style-name="T1384_2">Τροποποίηση<text:s/>2954/2001,<text:s/>Άρθρο<text:s/>9</text:span></text:a></text:span></text:p></text:note-body></text:note></text:span></text:p>
      <text:p text:style-name="P1385"><text:span text:style-name="T1385_1">8.</text:span><text:span text:style-name="T138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5_3"><text:note text:note-class="footnote"><text:note-citation/><text:note-body><text:p text:style-name="P1386"><text:span text:style-name="T1386_1"><text:a xlink:type="simple" xlink:href="http://data.aade.gr/eli/pri/law/2011/03/31/3943#art_27"><text:span text:style-name="T1386_2">Τροποποίηση<text:s/>3943/2011,<text:s/>Άρθρο<text:s/>27</text:span></text:a></text:span></text:p></text:note-body></text:note></text:span></text:p>
      <text:p text:style-name="P1387"><text:span text:style-name="T1387_1">9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Αφαίρεση<text:s/>3943/2011,<text:s/>Άρθρο<text:s/>27</text:span></text:a></text:span><text:span text:style-name="T1388_3">;<text:s/></text:span><text:span text:style-name="T1388_4"><text:a xlink:type="simple" xlink:href="http://data.aade.gr/eli/pri/law/2002/09/24/3052#art_11"><text:span text:style-name="T1388_5">Προσθήκη<text:s/>3052/2002,<text:s/>Άρθρο<text:s/>11</text:span></text:a></text:span></text:p></text:note-body></text:note></text:span></text:p>
      <text:p text:style-name="P1389"><text:span text:style-name="T1389_1">10.</text:span><text:span text:style-name="T138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89_3"><text:note text:note-class="footnote"><text:note-citation/><text:note-body><text:p text:style-name="P1390"><text:span text:style-name="T1390_1"><text:a xlink:type="simple" xlink:href="http://data.aade.gr/eli/pri/law/2006/12/22/3522#art_20"><text:span text:style-name="T1390_2">Προσθήκη<text:s/>3522/2006,<text:s/>Άρθρο<text:s/>20</text:span></text:a></text:span><text:span text:style-name="T1390_3">;<text:s/></text:span><text:span text:style-name="T1390_4"><text:a xlink:type="simple" xlink:href="http://data.aade.gr/eli/pri/law/2002/09/24/3052#art_11"><text:span text:style-name="T1390_5">Τροποποίηση<text:s/>3052/2002,<text:s/>Άρθρο<text:s/>11</text:span></text:a></text:span></text:p></text:note-body></text:note></text:span></text:p>
      <text:p text:style-name="P1391"><text:span text:style-name="T1391_1">11.</text:span><text:span text:style-name="T1391_2"><text:s/>Με<text:s/>αποφάσεις<text:s/>του<text:s/>Υπουργού<text:s/>Οικονομικών:</text:span><text:span text:style-name="T1391_3"><text:note text:note-class="footnote"><text:note-citation/><text:note-body><text:p text:style-name="P1392"><text:span text:style-name="T1392_1"><text:a xlink:type="simple" xlink:href="http://data.aade.gr/eli/pri/law/2013/05/09/4152#art_1"><text:span text:style-name="T1392_2">Τροποποίηση<text:s/>4152/2013,<text:s/>Άρθρο<text:s/>1</text:span></text:a></text:span></text:p></text:note-body></text:note></text:span></text:p>
      <text:p text:style-name="P1393"><text:span text:style-name="T1393_1">α)</text:span><text:span text:style-name="T1393_2"><text:tab/></text:span><text:span text:style-name="T139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3_4"><text:note text:note-class="footnote"><text:note-citation/><text:note-body><text:p text:style-name="P1394"><text:span text:style-name="T1394_1"><text:a xlink:type="simple" xlink:href="http://data.aade.gr/eli/pri/law/2013/05/09/4152#art_1"><text:span text:style-name="T1394_2">Τροποποίηση<text:s/>4152/2013,<text:s/>Άρθρο<text:s/>1</text:span></text:a></text:span></text:p></text:note-body></text:note></text:span></text:p>
      <text:p text:style-name="P1395"><text:span text:style-name="T1395_1">β)</text:span><text:span text:style-name="T1395_2"><text:tab/></text:span><text:span text:style-name="T139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5_4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/text:p></text:note-body></text:note></text:span></text:p>
      <text:p text:style-name="P1397"><text:span text:style-name="T1397_1">γ)</text:span><text:span text:style-name="T1397_2"><text:tab/></text:span><text:span text:style-name="T139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7_4"><text:note text:note-class="footnote"><text:note-citation/><text:note-body><text:p text:style-name="P1398"><text:span text:style-name="T1398_1"><text:a xlink:type="simple" xlink:href="http://data.aade.gr/eli/pri/law/2013/05/09/4152#art_1"><text:span text:style-name="T1398_2">Τροποποίηση<text:s/>4152/2013,<text:s/>Άρθρο<text:s/>1</text:span></text:a></text:span></text:p></text:note-body></text:note></text:span></text:p>
      <text:p text:style-name="P1399"><text:span text:style-name="T1399_1">δ)</text:span><text:span text:style-name="T1399_2"><text:tab/></text:span><text:span text:style-name="T1399_3">καθορίζεται<text:s/>ο<text:s/>τρόπος<text:s/>άσκησης<text:s/>της<text:s/>επιλογής<text:s/>που<text:s/>αναφέρεται<text:s/>στην<text:s/>παράγραφο<text:s/>1α.</text:span><text:span text:style-name="T1399_4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text:span text:style-name="T1400_3">;<text:s/></text:span><text:span text:style-name="T1400_4"><text:a xlink:type="simple" xlink:href="http://data.aade.gr/eli/pri/law/2011/03/31/3943#art_27"><text:span text:style-name="T1400_5">Προσθήκη<text:s/>3943/2011,<text:s/>Άρθρο<text:s/>27</text:span></text:a></text:span><text:span text:style-name="T1400_6">;<text:s/></text:span><text:span text:style-name="T1400_7"><text:a xlink:type="simple" xlink:href="http://data.aade.gr/eli/pri/law/2006/12/22/3522#art_20"><text:span text:style-name="T1400_8">Τροποποίηση<text:s/>3522/2006,<text:s/>Άρθρο<text:s/>20</text:span></text:a></text:span></text:p></text:note-body></text:note></text:span></text:p>
      <text:h text:style-name="P1401" text:outline-level="2"><text:span text:style-name="T1401_1">ΚΕΦΑΛΑΙΟ<text:s/>Θ΄<text:s/></text:span></text:h>
      <text:h text:style-name="P1402" text:outline-level="2"><text:span text:style-name="T1402_1">ΕΙΔΙΚΑ<text:s/>ΚΑΘΕΣΤΩΤΑ<text:s/></text:span></text:h>
      <text:h text:style-name="P1403" text:outline-level="6"><text:span text:style-name="T1403_1">Άρθρο<text:s/>39</text:span></text:h>
      <text:h text:style-name="P1404" text:outline-level="6"><text:span text:style-name="T1404_1">Ειδικό<text:s/>καθεστώς<text:s/>μικρών<text:s/>επιχειρήσεων</text:span></text:h>
      <text:p text:style-name="P1405"><text:span text:style-name="T1405_1">1.</text:span><text:span text:style-name="T140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6"><text:span text:style-name="T140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6_2"><text:note text:note-class="footnote"><text:note-citation/><text:note-body><text:p text:style-name="P1407"><text:span text:style-name="T1407_1"><text:a xlink:type="simple" xlink:href="http://data.aade.gr/eli/pri/law/2018/06/14/4549#art_111"><text:span text:style-name="T1407_2">Τροποποίηση<text:s/>4549/2018,<text:s/>Άρθρο<text:s/>111</text:span></text:a></text:span></text:p></text:note-body></text:note></text:span></text:p>
      <text:p text:style-name="P1408"><text:span text:style-name="T1408_1">2.</text:span><text:span text:style-name="T1408_2"><text:s/>Οι<text:s/>διατάξεις<text:s/>της<text:s/>παραγράφου<text:s/>1<text:s/>δεν<text:s/>έχουν<text:s/>εφαρμογή:</text:span><text:span text:style-name="T1408_3"><text:note text:note-class="footnote"><text:note-citation/><text:note-body><text:p text:style-name="P1409"><text:span text:style-name="T1409_1"><text:a xlink:type="simple" xlink:href="http://data.aade.gr/eli/pri/law/2018/06/14/4549#art_111"><text:span text:style-name="T1409_2">Τροποποίηση<text:s/>4549/2018,<text:s/>Άρθρο<text:s/>111</text:span></text:a></text:span></text:p></text:note-body></text:note></text:span></text:p>
      <text:p text:style-name="P1410"><text:span text:style-name="T1410_1">α)</text:span><text:span text:style-name="T1410_2"><text:tab/></text:span><text:span text:style-name="T1410_3">στους<text:s/>αγρότες<text:s/>του<text:s/>ειδικού<text:s/>καθεστώτος</text:span><text:span text:style-name="T1410_4"><text:note text:note-class="footnote"><text:note-citation/><text:note-body><text:p text:style-name="P1411"><text:span text:style-name="T1411_1"><text:a xlink:type="simple" xlink:href="http://data.aade.gr/eli/pri/law/2018/06/14/4549#art_111"><text:span text:style-name="T1411_2">Τροποποίηση<text:s/>4549/2018,<text:s/>Άρθρο<text:s/>111</text:span></text:a></text:span></text:p></text:note-body></text:note></text:span></text:p>
      <text:p text:style-name="P1412"><text:span text:style-name="T1412_1">β)</text:span><text:span text:style-name="T1412_2"><text:tab/></text:span><text:span text:style-name="T141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2_4"><text:note text:note-class="footnote"><text:note-citation/><text:note-body><text:p text:style-name="P1413"><text:span text:style-name="T1413_1"><text:a xlink:type="simple" xlink:href="http://data.aade.gr/eli/pri/law/2018/06/14/4549#art_111"><text:span text:style-name="T1413_2">Τροποποίηση<text:s/>4549/2018,<text:s/>Άρθρο<text:s/>111</text:span></text:a></text:span></text:p></text:note-body></text:note></text:span></text:p>
      <text:p text:style-name="P1414"><text:span text:style-name="T1414_1">γ)</text:span><text:span text:style-name="T1414_2"><text:tab/></text:span><text:span text:style-name="T141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4_4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3.</text:span><text:span text:style-name="T141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7"><text:span text:style-name="T141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7_2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4.</text:span><text:span text:style-name="T141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19_3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5.</text:span><text:span text:style-name="T142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1_3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6.</text:span><text:span text:style-name="T142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4"><text:span text:style-name="T1424_1">Η<text:s/>ανωτέρω<text:s/>προθεσμία<text:s/>για<text:s/>την<text:s/>ένταξη<text:s/>στο<text:s/>κανονικό<text:s/>καθεστώς<text:s/>είναι<text:s/>ανατρεπτική.</text:span><text:span text:style-name="T1424_2"><text:note text:note-class="footnote"><text:note-citation/><text:note-body><text:p text:style-name="P1425"><text:span text:style-name="T1425_1"><text:a xlink:type="simple" xlink:href="http://data.aade.gr/eli/pri/law/2018/06/14/4549#art_111"><text:span text:style-name="T1425_2">Τροποποίηση<text:s/>4549/2018,<text:s/>Άρθρο<text:s/>111</text:span></text:a></text:span></text:p></text:note-body></text:note></text:span></text:p>
      <text:p text:style-name="P1426"><text:span text:style-name="T1426_1">7.</text:span><text:span text:style-name="T142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6_3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8.</text:span><text:span text:style-name="T142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29"><text:span text:style-name="T142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29_2"><text:note text:note-class="footnote"><text:note-citation/><text:note-body><text:p text:style-name="P1430"><text:span text:style-name="T1430_1"><text:a xlink:type="simple" xlink:href="http://data.aade.gr/eli/pri/law/2018/06/14/4549#art_111"><text:span text:style-name="T1430_2">Τροποποίηση<text:s/>4549/2018,<text:s/>Άρθρο<text:s/>111</text:span></text:a></text:span></text:p></text:note-body></text:note></text:span></text:p>
      <text:p text:style-name="P1431"><text:span text:style-name="T1431_1">9.</text:span><text:span text:style-name="T143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2"><text:span text:style-name="T143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2_2"><text:note text:note-class="footnote"><text:note-citation/><text:note-body><text:p text:style-name="P1433"><text:span text:style-name="T1433_1"><text:a xlink:type="simple" xlink:href="http://data.aade.gr/eli/pri/law/2018/06/14/4549#art_111"><text:span text:style-name="T1433_2">Τροποποίηση<text:s/>4549/2018,<text:s/>Άρθρο<text:s/>111</text:span></text:a></text:span><text:span text:style-name="T1433_3">;<text:s/></text:span><text:span text:style-name="T1433_4"><text:a xlink:type="simple" xlink:href="http://data.aade.gr/eli/pri/law/2002/09/24/3052#art_11"><text:span text:style-name="T1433_5">Τροποποίηση<text:s/>3052/2002,<text:s/>Άρθρο<text:s/>11</text:span></text:a></text:span></text:p></text:note-body></text:note></text:span></text:p>
      <text:p text:style-name="P1434"><text:span text:style-name="T1434_1">10.</text:span><text:span text:style-name="T143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4_3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text:span text:style-name="T1435_3">;<text:s/></text:span><text:span text:style-name="T1435_4"><text:a xlink:type="simple" xlink:href="http://data.aade.gr/eli/pri/law/2010/04/23/3842#art_62"><text:span text:style-name="T1435_5">Τροποποίηση<text:s/>3842/2010,<text:s/>Άρθρο<text:s/>62</text:span></text:a></text:span></text:p></text:note-body></text:note></text:span></text:p>
      <text:p text:style-name="P1436"><text:span text:style-name="T1436_1">11.</text:span><text:span text:style-name="T143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text:span text:style-name="T1437_3">;<text:s/></text:span><text:span text:style-name="T1437_4"><text:a xlink:type="simple" xlink:href="http://data.aade.gr/eli/pri/law/2010/04/23/3842#art_62"><text:span text:style-name="T1437_5">Τροποποίηση<text:s/>3842/2010,<text:s/>Άρθρο<text:s/>62</text:span></text:a></text:span></text:p></text:note-body></text:note></text:span></text:p>
      <text:h text:style-name="P1438" text:outline-level="6"><text:span text:style-name="T1438_1">Άρθρο<text:s/>39α<text:s/></text:span></text:h>
      <text:h text:style-name="P1439" text:outline-level="6"><text:span text:style-name="T1439_1">Ειδικό<text:s/>καθεστώς<text:s/>καταβολής<text:s/>του<text:s/>φόρου<text:s/>από<text:s/>τον<text:s/>λήπτη<text:s/>αγαθών<text:s/>και<text:s/>υπηρεσιών</text:span><text:span text:style-name="T1439_2"><text:note text:note-class="footnote"><text:note-citation/><text:note-body><text:p text:style-name="P1440"><text:span text:style-name="T1440_1"><text:a xlink:type="simple" xlink:href="http://data.aade.gr/eli/pri/law/2011/03/31/3943#art_27"><text:span text:style-name="T1440_2">Τροποποίηση<text:s/>3943/2011,<text:s/>Άρθρο<text:s/>27</text:span></text:a></text:span><text:span text:style-name="T1440_3">;<text:s/></text:span><text:span text:style-name="T1440_4"><text:a xlink:type="simple" xlink:href="http://data.aade.gr/eli/pri/law/2002/12/24/3091#art_19"><text:span text:style-name="T1440_5">Προσθήκη<text:s/>3091/2002,<text:s/>Άρθρο<text:s/>19</text:span></text:a></text:span></text:p></text:note-body></text:note></text:span></text:h>
      <text:p text:style-name="P1441"><text:span text:style-name="T1441_1">1.</text:span><text:span text:style-name="T144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2"><text:span text:style-name="T144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2_2"><text:note text:note-class="footnote"><text:note-citation/><text:note-body><text:p text:style-name="P1443"><text:span text:style-name="T1443_1"><text:a xlink:type="simple" xlink:href="http://data.aade.gr/eli/pri/law/2006/12/22/3522#art_21"><text:span text:style-name="T1443_2">Τροποποίηση<text:s/>3522/2006,<text:s/>Άρθρο<text:s/>21</text:span></text:a></text:span><text:span text:style-name="T1443_3">;<text:s/></text:span><text:span text:style-name="T1443_4"><text:a xlink:type="simple" xlink:href="http://data.aade.gr/eli/pri/law/2002/12/24/3091#art_19"><text:span text:style-name="T1443_5">Προσθήκη<text:s/>3091/2002,<text:s/>Άρθρο<text:s/>19</text:span></text:a></text:span></text:p></text:note-body></text:note></text:span></text:p>
      <text:p text:style-name="P1444"><text:span text:style-name="T1444_1">2.</text:span><text:span text:style-name="T144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5"><text:span text:style-name="T1445_1">α)</text:span><text:span text:style-name="T1445_2"><text:tab/></text:span><text:span text:style-name="T144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6"><text:span text:style-name="T1446_1">β)</text:span><text:span text:style-name="T1446_2"><text:tab/></text:span><text:span text:style-name="T1446_3">παραδόσεις<text:s/>ημικατεργασμένων<text:s/>προϊόντων<text:s/>από<text:s/>σιδηρούχα<text:s/>και<text:s/>μη<text:s/>σιδηρούχα<text:s/>μέταλλα,</text:span></text:p>
      <text:p text:style-name="P1447"><text:span text:style-name="T1447_1">γ)</text:span><text:span text:style-name="T1447_2"><text:tab/></text:span><text:span text:style-name="T144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48"><text:span text:style-name="T1448_1">δ)</text:span><text:span text:style-name="T1448_2"><text:tab/></text:span><text:span text:style-name="T144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49"><text:span text:style-name="T1449_1">ε)</text:span><text:span text:style-name="T1449_2"><text:tab/></text:span><text:span text:style-name="T144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0"><text:span text:style-name="T1450_1">στ)</text:span><text:span text:style-name="T1450_2"><text:tab/></text:span><text:span text:style-name="T145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0_4"><text:note text:note-class="footnote"><text:note-citation/><text:note-body><text:p text:style-name="P1451"><text:span text:style-name="T1451_1"><text:a xlink:type="simple" xlink:href="http://data.aade.gr/eli/pri/law/2006/12/22/3522#art_21"><text:span text:style-name="T1451_2">Τροποποίηση<text:s/>3522/2006,<text:s/>Άρθρο<text:s/>21</text:span></text:a></text:span><text:span text:style-name="T1451_3">;<text:s/></text:span><text:span text:style-name="T1451_4"><text:a xlink:type="simple" xlink:href="http://data.aade.gr/eli/pri/law/2002/12/24/3091#art_19"><text:span text:style-name="T1451_5">Προσθήκη<text:s/>3091/2002,<text:s/>Άρθρο<text:s/>19</text:span></text:a></text:span></text:p></text:note-body></text:note></text:span></text:p>
      <text:p text:style-name="P1452"><text:span text:style-name="T1452_1">3.</text:span><text:span text:style-name="T145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2_3"><text:note text:note-class="footnote"><text:note-citation/><text:note-body><text:p text:style-name="P1453"><text:span text:style-name="T1453_1"><text:a xlink:type="simple" xlink:href="http://data.aade.gr/eli/pri/law/2011/03/31/3943#art_27"><text:span text:style-name="T1453_2">Προσθήκη<text:s/>3943/2011,<text:s/>Άρθρο<text:s/>27</text:span></text:a></text:span></text:p></text:note-body></text:note></text:span></text:p>
      <text:p text:style-name="P1454"><text:span text:style-name="T1454_1">4.</text:span><text:span text:style-name="T145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5"><text:span text:style-name="T145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5_2">ης</text:span><text:span text:style-name="T145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5_4"><text:note text:note-class="footnote"><text:note-citation/><text:note-body><text:p text:style-name="P1456"><text:span text:style-name="T1456_1"><text:a xlink:type="simple" xlink:href="http://data.aade.gr/eli/pri/law/2015/12/04/4351#art_29"><text:span text:style-name="T1456_2">Τροποποίηση<text:s/>4351/2015,<text:s/>Άρθρο<text:s/>29</text:span></text:a></text:span><text:span text:style-name="T1456_3">;<text:s/></text:span><text:span text:style-name="T1456_4"><text:a xlink:type="simple" xlink:href="http://data.aade.gr/eli/pri/law/2015/10/29/4339#art_20"><text:span text:style-name="T1456_5">Προσθήκη<text:s/>4339/2015,<text:s/>Άρθρο<text:s/>20</text:span></text:a></text:span><text:span text:style-name="T1456_6">;<text:s/></text:span><text:span text:style-name="T1456_7"><text:a xlink:type="simple" xlink:href="http://data.aade.gr/eli/pri/law/2014/08/08/4281#art_1"><text:span text:style-name="T1456_8">Προσθήκη<text:s/>4281/2014,<text:s/>Άρθρο<text:s/>1</text:span></text:a></text:span></text:p></text:note-body></text:note></text:span></text:p>
      <text:p text:style-name="P1457"><text:span text:style-name="T1457_1">5.</text:span><text:span text:style-name="T145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58"><text:span text:style-name="T145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58_2"><text:note text:note-class="footnote"><text:note-citation/><text:note-body><text:p text:style-name="P1459"><text:span text:style-name="T1459_1"><text:a xlink:type="simple" xlink:href="http://data.aade.gr/eli/pri/law/2017/08/01/4484#art_67"><text:span text:style-name="T1459_2">Προσθήκη<text:s/>4484/2017,<text:s/>Άρθρο<text:s/>67</text:span></text:a></text:span></text:p></text:note-body></text:note></text:span></text:p>
      <text:p text:style-name="P1460"><text:span text:style-name="T1460_1">6.</text:span><text:span text:style-name="T146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0_3"><text:note text:note-class="footnote"><text:note-citation/><text:note-body><text:p text:style-name="P1461"><text:span text:style-name="T1461_1"><text:a xlink:type="simple" xlink:href="http://data.aade.gr/eli/pri/law/2017/08/01/4484#art_67"><text:span text:style-name="T1461_2">Προσθήκη<text:s/>4484/2017,<text:s/>Άρθρο<text:s/>67</text:span></text:a></text:span></text:p></text:note-body></text:note></text:span></text:p>
      <text:h text:style-name="P1462" text:outline-level="6"><text:span text:style-name="T1462_1">Άρθρο<text:s/>39β<text:s/></text:span></text:h>
      <text:h text:style-name="P1463" text:outline-level="6"><text:span text:style-name="T1463_1">Ειδικό<text:s/>καθεστώς<text:s/>καταβολής<text:s/>του<text:s/>φόρου<text:s/>κατά<text:s/>το<text:s/>χρόνο<text:s/>είσπραξης<text:s/>της<text:s/>αντιπαροχής</text:span><text:span text:style-name="T1463_2"><text:note text:note-class="footnote"><text:note-citation/><text:note-body><text:p text:style-name="P1464"><text:span text:style-name="T1464_1"><text:a xlink:type="simple" xlink:href="http://data.aade.gr/eli/pri/law/2014/05/05/4261#art_185"><text:span text:style-name="T1464_2">Προσθήκη<text:s/>4261/2014,<text:s/>Άρθρο<text:s/>185</text:span></text:a></text:span></text:p></text:note-body></text:note></text:span></text:h>
      <text:p text:style-name="P1465"><text:span text:style-name="T1465_1">1.</text:span><text:span text:style-name="T146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5_3"><text:note text:note-class="footnote"><text:note-citation/><text:note-body><text:p text:style-name="P1466"><text:span text:style-name="T1466_1"><text:a xlink:type="simple" xlink:href="http://data.aade.gr/eli/pri/law/2016/12/22/4446#art_101"><text:span text:style-name="T1466_2">Τροποποίηση<text:s/>4446/2016,<text:s/>Άρθρο<text:s/>101</text:span></text:a></text:span></text:p></text:note-body></text:note></text:span></text:p>
      <text:p text:style-name="P1467"><text:span text:style-name="T1467_1">2.</text:span><text:span text:style-name="T1467_2"><text:s/>Για<text:s/>τα<text:s/>πρόσωπα<text:s/>που<text:s/>εντάσσονται<text:s/>στο<text:s/>ειδικό<text:s/>αυτό<text:s/>καθεστώς:</text:span></text:p>
      <text:p text:style-name="P1468"><text:span text:style-name="T1468_1">α)</text:span><text:span text:style-name="T1468_2"><text:tab/></text:span><text:span text:style-name="T146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69"><text:span text:style-name="T1469_1">β)</text:span><text:span text:style-name="T1469_2"><text:tab/></text:span><text:span text:style-name="T146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69_4"><text:note text:note-class="footnote"><text:note-citation/><text:note-body><text:p text:style-name="P1470"><text:span text:style-name="T1470_1"><text:a xlink:type="simple" xlink:href="http://data.aade.gr/eli/pri/law/2014/05/05/4261#art_185"><text:span text:style-name="T1470_2">Προσθήκη<text:s/>4261/2014,<text:s/>Άρθρο<text:s/>185</text:span></text:a></text:span></text:p></text:note-body></text:note></text:span></text:p>
      <text:p text:style-name="P1471"><text:span text:style-name="T1471_1">2.</text:span><text:span text:style-name="T147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1_3"><text:note text:note-class="footnote"><text:note-citation/><text:note-body><text:p text:style-name="P1472"><text:span text:style-name="T1472_1"><text:a xlink:type="simple" xlink:href="http://data.aade.gr/eli/pri/law/2016/12/22/4446#art_101"><text:span text:style-name="T1472_2">Προσθήκη<text:s/>4446/2016,<text:s/>Άρθρο<text:s/>101</text:span></text:a></text:span></text:p></text:note-body></text:note></text:span></text:p>
      <text:p text:style-name="P1473"><text:span text:style-name="T1473_1">3.</text:span><text:span text:style-name="T147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3_3"><text:note text:note-class="footnote"><text:note-citation/><text:note-body><text:p text:style-name="P1474"><text:span text:style-name="T1474_1"><text:a xlink:type="simple" xlink:href="http://data.aade.gr/eli/pri/law/2014/05/05/4261#art_185"><text:span text:style-name="T1474_2">Προσθήκη<text:s/>4261/2014,<text:s/>Άρθρο<text:s/>185</text:span></text:a></text:span></text:p></text:note-body></text:note></text:span></text:p>
      <text:p text:style-name="P1475"><text:span text:style-name="T1475_1">4.</text:span><text:span text:style-name="T1475_2"><text:s/>Στο<text:s/>ειδικό<text:s/>καθεστώς<text:s/>δεν<text:s/>υπάγονται<text:s/>οι<text:s/>ακόλουθες<text:s/>πράξεις:</text:span></text:p>
      <text:p text:style-name="P1476"><text:span text:style-name="T1476_1">α)</text:span><text:span text:style-name="T1476_2"><text:tab/></text:span><text:span text:style-name="T147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6_4"><text:note text:note-class="footnote"><text:note-citation/><text:note-body><text:p text:style-name="P1477"><text:span text:style-name="T1477_1"><text:a xlink:type="simple" xlink:href="http://data.aade.gr/eli/pri/law/2016/12/22/4446#art_101"><text:span text:style-name="T1477_2">Τροποποίηση<text:s/>4446/2016,<text:s/>Άρθρο<text:s/>101</text:span></text:a></text:span></text:p></text:note-body></text:note></text:span></text:p>
      <text:p text:style-name="P1478"><text:span text:style-name="T1478_1">β)</text:span><text:span text:style-name="T1478_2"><text:tab/></text:span><text:span text:style-name="T1478_3">Εισαγωγές<text:s/>αγαθών.</text:span></text:p>
      <text:p text:style-name="P1479"><text:span text:style-name="T1479_1">γ)</text:span><text:span text:style-name="T1479_2"><text:tab/></text:span><text:span text:style-name="T1479_3">Ενδοκοινοτικές<text:s/>αποκτήσεις<text:s/>αγαθών.</text:span></text:p>
      <text:p text:style-name="P1480"><text:span text:style-name="T1480_1">δ)</text:span><text:span text:style-name="T1480_2"><text:tab/></text:span><text:span text:style-name="T148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1"><text:span text:style-name="T1481_1">ε)</text:span><text:span text:style-name="T1481_2"><text:tab/></text:span><text:span text:style-name="T1481_3">Λιανικές<text:s/>πωλήσεις<text:s/>αγαθών<text:s/>και<text:s/>υπηρεσιών.</text:span></text:p>
      <text:p text:style-name="P1482"><text:span text:style-name="T1482_1">στ)</text:span><text:span text:style-name="T1482_2"><text:tab/></text:span><text:span text:style-name="T148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2_4"><text:note text:note-class="footnote"><text:note-citation/><text:note-body><text:p text:style-name="P1483"><text:span text:style-name="T1483_1"><text:a xlink:type="simple" xlink:href="http://data.aade.gr/eli/pri/law/2014/05/05/4261#art_185"><text:span text:style-name="T1483_2">Προσθήκη<text:s/>4261/2014,<text:s/>Άρθρο<text:s/>185</text:span></text:a></text:span></text:p></text:note-body></text:note></text:span></text:p>
      <text:p text:style-name="P1484"><text:span text:style-name="T1484_1">5.</text:span><text:span text:style-name="T148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4_3"><text:note text:note-class="footnote"><text:note-citation/><text:note-body><text:p text:style-name="P1485"><text:span text:style-name="T1485_1"><text:a xlink:type="simple" xlink:href="http://data.aade.gr/eli/pri/law/2016/12/22/4446#art_101"><text:span text:style-name="T1485_2">Τροποποίηση<text:s/>4446/2016,<text:s/>Άρθρο<text:s/>101</text:span></text:a></text:span><text:span text:style-name="T1485_3">;<text:s/></text:span><text:span text:style-name="T1485_4"><text:a xlink:type="simple" xlink:href="http://data.aade.gr/eli/pri/law/2014/05/05/4261#art_185"><text:span text:style-name="T1485_5">Προσθήκη<text:s/>4261/2014,<text:s/>Άρθρο<text:s/>185</text:span></text:a></text:span></text:p></text:note-body></text:note></text:span></text:p>
      <text:p text:style-name="P1486"><text:span text:style-name="T1486_1">6.</text:span><text:span text:style-name="T148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text:span text:style-name="T1487_3">;<text:s/></text:span><text:span text:style-name="T1487_4"><text:a xlink:type="simple" xlink:href="http://data.aade.gr/eli/pri/law/2014/05/05/4261#art_185"><text:span text:style-name="T1487_5">Προσθήκη<text:s/>4261/2014,<text:s/>Άρθρο<text:s/>185</text:span></text:a></text:span></text:p></text:note-body></text:note></text:span></text:p>
      <text:p text:style-name="P1488"><text:span text:style-name="T1488_1">7.</text:span><text:span text:style-name="T148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88_3"><text:note text:note-class="footnote"><text:note-citation/><text:note-body><text:p text:style-name="P1489"><text:span text:style-name="T1489_1"><text:a xlink:type="simple" xlink:href="http://data.aade.gr/eli/pri/law/2014/05/05/4261#art_185"><text:span text:style-name="T1489_2">Προσθήκη<text:s/>4261/2014,<text:s/>Άρθρο<text:s/>185</text:span></text:a></text:span></text:p></text:note-body></text:note></text:span></text:p>
      <text:p text:style-name="P1490"><text:span text:style-name="T1490_1">8.</text:span><text:span text:style-name="T149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0_3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9.</text:span><text:span text:style-name="T149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2_3"><text:note text:note-class="footnote"><text:note-citation/><text:note-body><text:p text:style-name="P1493"><text:span text:style-name="T1493_1"><text:a xlink:type="simple" xlink:href="http://data.aade.gr/eli/pri/law/2016/12/22/4446#art_101"><text:span text:style-name="T1493_2">Τροποποίηση<text:s/>4446/2016,<text:s/>Άρθρο<text:s/>101</text:span></text:a></text:span><text:span text:style-name="T1493_3">;<text:s/></text:span><text:span text:style-name="T1493_4"><text:a xlink:type="simple" xlink:href="http://data.aade.gr/eli/pri/law/2014/05/05/4261#art_185"><text:span text:style-name="T1493_5">Προσθήκη<text:s/>4261/2014,<text:s/>Άρθρο<text:s/>185</text:span></text:a></text:span></text:p></text:note-body></text:note></text:span></text:p>
      <text:p text:style-name="P1494"><text:span text:style-name="T1494_1">10.</text:span><text:span text:style-name="T1494_2"><text:s/>Με<text:s/>αποφάσεις<text:s/>του<text:s/>Γενικού<text:s/>Γραμματέα<text:s/>Δημοσίων<text:s/>Εσόδων<text:s/>καθορίζονται:</text:span></text:p>
      <text:p text:style-name="P1495"><text:span text:style-name="T1495_1">α)</text:span><text:span text:style-name="T1495_2"><text:tab/></text:span><text:span text:style-name="T149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6"><text:span text:style-name="T1496_1">β)</text:span><text:span text:style-name="T1496_2"><text:tab/></text:span><text:span text:style-name="T149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7"><text:span text:style-name="T1497_1">γ)</text:span><text:span text:style-name="T1497_2"><text:tab/></text:span><text:span text:style-name="T1497_3">Ο<text:s/>τρόπος<text:s/>ηλεκτρονικής<text:s/>ενημέρωσης<text:s/>της<text:s/>Φορολογικής<text:s/>Διοίκησης.</text:span></text:p>
      <text:p text:style-name="P1498"><text:span text:style-name="T1498_1">δ)</text:span><text:span text:style-name="T1498_2"><text:tab/></text:span><text:span text:style-name="T1498_3">Κάθε<text:s/>άλλο<text:s/>θέμα<text:s/>που<text:s/>απαιτείται<text:s/>για<text:s/>την<text:s/>εφαρμογή<text:s/>του<text:s/>παρόντος<text:s/>άρθρου.</text:span><text:span text:style-name="T1498_4"><text:note text:note-class="footnote"><text:note-citation/><text:note-body><text:p text:style-name="P1499"><text:span text:style-name="T1499_1"><text:a xlink:type="simple" xlink:href="http://data.aade.gr/eli/pri/law/2014/05/05/4261#art_185"><text:span text:style-name="T1499_2">Προσθήκη<text:s/>4261/2014,<text:s/>Άρθρο<text:s/>185</text:span></text:a></text:span></text:p></text:note-body></text:note></text:span></text:p>
      <text:h text:style-name="P1500" text:outline-level="6"><text:span text:style-name="T1500_1">Άρθρο<text:s/>40</text:span></text:h>
      <text:h text:style-name="P1501" text:outline-level="6"><text:span text:style-name="T1501_1">Ειδικό<text:s/>καθεστώς<text:s/>κατ΄<text:s/>αποκοπή<text:s/>καταβολής<text:s/>του<text:s/>φόρου</text:span></text:h>
      <text:p text:style-name="P1502"><text:span text:style-name="T1502_1">1.</text:span><text:span text:style-name="T150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3"><text:span text:style-name="T1503_1">2.</text:span><text:span text:style-name="T150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4"><text:span text:style-name="T1504_1">3.</text:span><text:span text:style-name="T150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5"><text:span text:style-name="T150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6"><text:span text:style-name="T1506_1">α)</text:span><text:span text:style-name="T1506_2"><text:tab/></text:span><text:span text:style-name="T1506_3">τις<text:s/>εισροές<text:s/>της<text:s/>δραστηριότητας<text:s/>και<text:s/>τον<text:s/>αντίστοιχο<text:s/>φόρο<text:s/>που<text:s/>τις<text:s/>επιβαρύνει,</text:span></text:p>
      <text:p text:style-name="P1507"><text:span text:style-name="T1507_1">β)</text:span><text:span text:style-name="T1507_2"><text:tab/></text:span><text:span text:style-name="T1507_3">τις<text:s/>εκροές<text:s/>της<text:s/>δραστηριότητας<text:s/>και<text:s/>τον<text:s/>αντίστοιχο<text:s/>φόρο,<text:s/>που<text:s/>αναλογεί,</text:span></text:p>
      <text:p text:style-name="P1508"><text:span text:style-name="T1508_1">γ)</text:span><text:span text:style-name="T1508_2"><text:tab/></text:span><text:span text:style-name="T150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09"><text:span text:style-name="T1509_1">4.</text:span><text:span text:style-name="T150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0"><text:span text:style-name="T151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1"><text:span text:style-name="T1511_1">5.</text:span><text:span text:style-name="T151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1_3"><text:note text:note-class="footnote"><text:note-citation/><text:note-body><text:p text:style-name="P1512"><text:span text:style-name="T1512_1"><text:a xlink:type="simple" xlink:href="http://data.aade.gr/eli/pri/law/2002/09/24/3052#art_11"><text:span text:style-name="T1512_2">Τροποποίηση<text:s/>3052/2002,<text:s/>Άρθρο<text:s/>11</text:span></text:a></text:span></text:p></text:note-body></text:note></text:span></text:p>
      <text:p text:style-name="P1513"><text:span text:style-name="T1513_1">6.</text:span><text:span text:style-name="T151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4"><text:span text:style-name="T1514_1">7.</text:span><text:span text:style-name="T151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5" text:outline-level="6"><text:span text:style-name="T1515_1">Άρθρο<text:s/>41<text:s/></text:span></text:h>
      <text:h text:style-name="P1516" text:outline-level="6"><text:span text:style-name="T1516_1">Ειδικό<text:s/>καθεστώς<text:s/>αγροτών</text:span><text:span text:style-name="T1516_2"><text:note text:note-class="footnote"><text:note-citation/><text:note-body><text:p text:style-name="P1517"><text:span text:style-name="T1517_1"><text:a xlink:type="simple" xlink:href="http://data.aade.gr/eli/pri/law/2014/04/07/4254#art_3"><text:span text:style-name="T1517_2">Τροποποίηση<text:s/>4254/2014,<text:s/>Άρθρο<text:s/>3</text:span></text:a></text:span></text:p></text:note-body></text:note></text:span></text:h>
      <text:p text:style-name="P1518"><text:span text:style-name="T1518_1">1.</text:span><text:span text:style-name="T151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18_3"><text:note text:note-class="footnote"><text:note-citation/><text:note-body><text:p text:style-name="P1519"><text:span text:style-name="T1519_1"><text:a xlink:type="simple" xlink:href="http://data.aade.gr/eli/pri/law/2017/04/13/4467#art_16"><text:span text:style-name="T1519_2">Τροποποίηση<text:s/>4467/2017,<text:s/>Άρθρο<text:s/>16</text:span></text:a></text:span><text:span text:style-name="T1519_3">;<text:s/></text:span><text:span text:style-name="T1519_4"><text:a xlink:type="simple" xlink:href="http://data.aade.gr/eli/pri/law/2016/08/03/4410#art_47"><text:span text:style-name="T1519_5">Τροποποίηση<text:s/>4410/2016,<text:s/>Άρθρο<text:s/>47</text:span></text:a></text:span><text:span text:style-name="T1519_6">;<text:s/></text:span><text:span text:style-name="T1519_7"><text:a xlink:type="simple" xlink:href="http://data.aade.gr/eli/pri/law/2014/04/07/4254#art_3"><text:span text:style-name="T1519_8">Τροποποίηση<text:s/>4254/2014,<text:s/>Άρθρο<text:s/>3</text:span></text:a></text:span></text:p></text:note-body></text:note></text:span></text:p>
      <text:p text:style-name="P1520"><text:span text:style-name="T1520_1">2.</text:span><text:span text:style-name="T152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1"><text:span text:style-name="T152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2"><text:span text:style-name="T152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3"><text:span text:style-name="T152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3_2"><text:note text:note-class="footnote"><text:note-citation/><text:note-body><text:p text:style-name="P1524"><text:span text:style-name="T1524_1"><text:a xlink:type="simple" xlink:href="http://data.aade.gr/eli/pri/law/2016/08/03/4410#art_47"><text:span text:style-name="T1524_2">Τροποποίηση<text:s/>4410/2016,<text:s/>Άρθρο<text:s/>47</text:span></text:a></text:span><text:span text:style-name="T1524_3">;<text:s/></text:span><text:span text:style-name="T1524_4"><text:a xlink:type="simple" xlink:href="http://data.aade.gr/eli/pri/law/2014/04/07/4254#art_3"><text:span text:style-name="T1524_5">Τροποποίηση<text:s/>4254/2014,<text:s/>Άρθρο<text:s/>3</text:span></text:a></text:span><text:span text:style-name="T1524_6">;<text:s/></text:span><text:span text:style-name="T1524_7"><text:a xlink:type="simple" xlink:href="http://data.aade.gr/eli/pri/law/2010/04/23/3842#art_62"><text:span text:style-name="T1524_8">Τροποποίηση<text:s/>3842/2010,<text:s/>Άρθρο<text:s/>62</text:span></text:a></text:span><text:span text:style-name="T1524_9">;<text:s/></text:span><text:span text:style-name="T1524_10"><text:a xlink:type="simple" xlink:href="http://data.aade.gr/eli/pri/law/2007/04/16/3554#art_6"><text:span text:style-name="T1524_11">Τροποποίηση<text:s/>3554/2007,<text:s/>Άρθρο<text:s/>6</text:span></text:a></text:span><text:span text:style-name="T1524_12">;<text:s/></text:span><text:span text:style-name="T1524_13"><text:a xlink:type="simple" xlink:href="http://data.aade.gr/eli/pri/law/2006/12/22/3522#art_6"><text:span text:style-name="T1524_14">Αφαίρεση<text:s/>3522/2006,<text:s/>Άρθρο<text:s/>6</text:span></text:a></text:span></text:p></text:note-body></text:note></text:span></text:p>
      <text:p text:style-name="P1525"><text:span text:style-name="T1525_1">3.</text:span><text:span text:style-name="T152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5_3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text:span text:style-name="T1526_6">;<text:s/></text:span><text:span text:style-name="T1526_7"><text:a xlink:type="simple" xlink:href="http://data.aade.gr/eli/pri/law/2010/04/23/3842#art_62"><text:span text:style-name="T1526_8">Τροποποίηση<text:s/>3842/2010,<text:s/>Άρθρο<text:s/>62</text:span></text:a></text:span></text:p></text:note-body></text:note></text:span></text:p>
      <text:p text:style-name="P1527"><text:span text:style-name="T1527_1">4.</text:span><text:span text:style-name="T152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text:span text:style-name="T1528_6">;<text:s/></text:span><text:span text:style-name="T1528_7"><text:a xlink:type="simple" xlink:href="http://data.aade.gr/eli/pri/law/2011/03/31/3943#art_27"><text:span text:style-name="T1528_8">Τροποποίηση<text:s/>3943/2011,<text:s/>Άρθρο<text:s/>27</text:span></text:a></text:span><text:span text:style-name="T1528_9">;<text:s/></text:span><text:span text:style-name="T1528_10"><text:a xlink:type="simple" xlink:href="http://data.aade.gr/eli/pri/law/2010/04/23/3842#art_62"><text:span text:style-name="T1528_11">Τροποποίηση<text:s/>3842/2010,<text:s/>Άρθρο<text:s/>62</text:span></text:a></text:span></text:p></text:note-body></text:note></text:span></text:p>
      <text:p text:style-name="P1529"><text:span text:style-name="T1529_1">5.</text:span><text:span text:style-name="T152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29_3"><text:note text:note-class="footnote"><text:note-citation/><text:note-body><text:p text:style-name="P1530"><text:span text:style-name="T1530_1"><text:a xlink:type="simple" xlink:href="http://data.aade.gr/eli/pri/law/2016/08/03/4410#art_47"><text:span text:style-name="T1530_2">Τροποποίηση<text:s/>4410/2016,<text:s/>Άρθρο<text:s/>47</text:span></text:a></text:span></text:p></text:note-body></text:note></text:span></text:p>
      <text:p text:style-name="P1531"><text:span text:style-name="T1531_1">α)</text:span><text:span text:style-name="T1531_2"><text:tab/></text:span><text:span text:style-name="T153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1_4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/text:p></text:note-body></text:note></text:span></text:p>
      <text:p text:style-name="P1533"><text:span text:style-name="T1533_1">β)</text:span><text:span text:style-name="T1533_2"><text:tab/></text:span><text:span text:style-name="T153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text:span text:style-name="T1534_3">;<text:s/></text:span><text:span text:style-name="T1534_4"><text:a xlink:type="simple" xlink:href="http://data.aade.gr/eli/pri/law/2014/04/07/4254#art_3"><text:span text:style-name="T1534_5">Τροποποίηση<text:s/>4254/2014,<text:s/>Άρθρο<text:s/>3</text:span></text:a></text:span><text:span text:style-name="T1534_6">;<text:s/></text:span><text:span text:style-name="T1534_7"><text:a xlink:type="simple" xlink:href="http://data.aade.gr/eli/pri/law/2010/04/23/3842#art_62"><text:span text:style-name="T1534_8">Τροποποίηση<text:s/>3842/2010,<text:s/>Άρθρο<text:s/>62</text:span></text:a></text:span></text:p></text:note-body></text:note></text:span></text:p>
      <text:p text:style-name="P1535"><text:span text:style-name="T1535_1">γ)</text:span><text:span text:style-name="T1535_2"><text:tab/></text:span><text:span text:style-name="T153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5_4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/text:p></text:note-body></text:note></text:span></text:p>
      <text:p text:style-name="P1537"><text:span text:style-name="T1537_1">δ)</text:span><text:span text:style-name="T1537_2"><text:tab/></text:span><text:span text:style-name="T153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7_4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39_2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6.</text:span><text:span text:style-name="T154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2"><text:span text:style-name="T154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3"><text:span text:style-name="T154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3_2"><text:note text:note-class="footnote"><text:note-citation/><text:note-body><text:p text:style-name="P1544"><text:span text:style-name="T1544_1"><text:a xlink:type="simple" xlink:href="http://data.aade.gr/eli/pri/law/2021/02/05/4772#art_34"><text:span text:style-name="T1544_2">Τροποποίηση<text:s/>4772/2021,<text:s/>Άρθρο<text:s/>34</text:span></text:a></text:span><text:span text:style-name="T1544_3">;<text:s/></text:span><text:span text:style-name="T1544_4"><text:a xlink:type="simple" xlink:href="http://data.aade.gr/eli/pri/law/2016/08/03/4410#art_47"><text:span text:style-name="T1544_5">Τροποποίηση<text:s/>4410/2016,<text:s/>Άρθρο<text:s/>47</text:span></text:a></text:span><text:span text:style-name="T1544_6">;<text:s/></text:span><text:span text:style-name="T1544_7"><text:a xlink:type="simple" xlink:href="http://data.aade.gr/eli/pri/law/2010/04/23/3842#art_62"><text:span text:style-name="T1544_8">Αφαίρεση<text:s/>3842/2010,<text:s/>Άρθρο<text:s/>62</text:span></text:a></text:span></text:p></text:note-body></text:note></text:span></text:p>
      <text:p text:style-name="P1545"><text:span text:style-name="T1545_1">7.</text:span><text:span text:style-name="T154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5_3"><text:note text:note-class="footnote"><text:note-citation/><text:note-body><text:p text:style-name="P1546"><text:span text:style-name="T1546_1"><text:a xlink:type="simple" xlink:href="http://data.aade.gr/eli/pri/law/2016/08/03/4410#art_47"><text:span text:style-name="T1546_2">Τροποποίηση<text:s/>4410/2016,<text:s/>Άρθρο<text:s/>47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7_4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γ)</text:span><text:span text:style-name="T1551_2"><text:tab/></text:span><text:span text:style-name="T155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1_4"><text:note text:note-class="footnote"><text:note-citation/><text:note-body><text:p text:style-name="P1552"><text:span text:style-name="T1552_1"><text:a xlink:type="simple" xlink:href="http://data.aade.gr/eli/pri/law/2016/08/03/4410#art_47"><text:span text:style-name="T1552_2">Τροποποίηση<text:s/>4410/2016,<text:s/>Άρθρο<text:s/>47</text:span></text:a></text:span></text:p></text:note-body></text:note></text:span></text:p>
      <text:p text:style-name="P1553"><text:span text:style-name="T155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3_2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text:span text:style-name="T1554_3">;<text:s/></text:span><text:span text:style-name="T1554_4"><text:a xlink:type="simple" xlink:href="http://data.aade.gr/eli/pri/law/2014/04/07/4254#art_3"><text:span text:style-name="T1554_5">Τροποποίηση<text:s/>4254/2014,<text:s/>Άρθρο<text:s/>3</text:span></text:a></text:span><text:span text:style-name="T1554_6">;<text:s/></text:span><text:span text:style-name="T1554_7"><text:a xlink:type="simple" xlink:href="http://data.aade.gr/eli/pri/law/2007/11/22/3610#art_21"><text:span text:style-name="T1554_8">Τροποποίηση<text:s/>3610/2007,<text:s/>Άρθρο<text:s/>21</text:span></text:a></text:span><text:span text:style-name="T1554_9">;<text:s/></text:span><text:span text:style-name="T1554_10"><text:a xlink:type="simple" xlink:href="http://data.aade.gr/eli/pri/law/2002/09/24/3052#art_11"><text:span text:style-name="T1554_11">Τροποποίηση<text:s/>3052/2002,<text:s/>Άρθρο<text:s/>11</text:span></text:a></text:span></text:p></text:note-body></text:note></text:span></text:p>
      <text:p text:style-name="P1555"><text:span text:style-name="T1555_1">8.</text:span><text:span text:style-name="T1555_2"><text:s/>Τα<text:s/>αποθέματα<text:s/>των<text:s/>αγροτικών<text:s/>προϊόντων<text:s/>θεωρούνται:</text:span><text:span text:style-name="T1555_3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7_4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β)</text:span><text:span text:style-name="T1559_2"><text:tab/></text:span><text:span text:style-name="T155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9.</text:span><text:span text:style-name="T156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1_3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α<text:s/>αποθέματα<text:s/>των<text:s/>πρώτων<text:s/>υλών<text:s/>της<text:s/>αγροτικής<text:s/>παραγωγής,</text:span><text:span text:style-name="T1563_4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text:span text:style-name="T1566_3">;<text:s/></text:span><text:span text:style-name="T1566_4"><text:a xlink:type="simple" xlink:href="http://data.aade.gr/eli/pri/law/2014/04/07/4254#art_3"><text:span text:style-name="T1566_5">Τροποποίηση<text:s/>4254/2014,<text:s/>Άρθρο<text:s/>3</text:span></text:a></text:span></text:p></text:note-body></text:note></text:span></text:p>
      <text:p text:style-name="P1567"><text:span text:style-name="T1567_1">10.</text:span><text:span text:style-name="T156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7_3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/text:p></text:note-body></text:note></text:span></text:p>
      <text:p text:style-name="P1569"><text:span text:style-name="T1569_1">α)</text:span><text:span text:style-name="T1569_2"><text:tab/></text:span><text:span text:style-name="T1569_3">τα<text:s/>αποθέματα<text:s/>των<text:s/>πρώτων<text:s/>υλών<text:s/>της<text:s/>αγροτικής<text:s/>παραγωγής,</text:span><text:span text:style-name="T1569_4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text:span text:style-name="T1572_3">;<text:s/></text:span><text:span text:style-name="T1572_4"><text:a xlink:type="simple" xlink:href="http://data.aade.gr/eli/pri/law/2014/04/07/4254#art_3"><text:span text:style-name="T1572_5">Τροποποίηση<text:s/>4254/2014,<text:s/>Άρθρο<text:s/>3</text:span></text:a></text:span><text:span text:style-name="T1572_6">;<text:s/></text:span><text:span text:style-name="T1572_7"><text:a xlink:type="simple" xlink:href="http://data.aade.gr/eli/pri/law/2014/04/07/4254#art_3"><text:span text:style-name="T1572_8">Τροποποίηση<text:s/>4254/2014,<text:s/>Άρθρο<text:s/>3</text:span></text:a></text:span></text:p></text:note-body></text:note></text:span></text:p>
      <text:p text:style-name="P1573"><text:span text:style-name="T1573_1">11.</text:span><text:span text:style-name="T157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4"><text:span text:style-name="T157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4_2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/text:p></text:note-body></text:note></text:span></text:p>
      <text:p text:style-name="P1576"><text:span text:style-name="T1576_1">12.</text:span><text:span text:style-name="T157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7"><text:span text:style-name="T157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78"><text:span text:style-name="T157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78_2"><text:note text:note-class="footnote"><text:note-citation/><text:note-body><text:p text:style-name="P1579"><text:span text:style-name="T1579_1"><text:a xlink:type="simple" xlink:href="http://data.aade.gr/eli/pri/law/2017/04/13/4467#art_16"><text:span text:style-name="T1579_2">Τροποποίηση<text:s/>4467/2017,<text:s/>Άρθρο<text:s/>16</text:span></text:a></text:span><text:span text:style-name="T1579_3">;<text:s/></text:span><text:span text:style-name="T1579_4"><text:a xlink:type="simple" xlink:href="http://data.aade.gr/eli/pri/law/2016/08/03/4410#art_47"><text:span text:style-name="T1579_5">Τροποποίηση<text:s/>4410/2016,<text:s/>Άρθρο<text:s/>47</text:span></text:a></text:span><text:span text:style-name="T1579_6">;<text:s/></text:span><text:span text:style-name="T1579_7"><text:a xlink:type="simple" xlink:href="http://data.aade.gr/eli/pri/law/2014/04/07/4254#art_3"><text:span text:style-name="T1579_8">Τροποποίηση<text:s/>4254/2014,<text:s/>Άρθρο<text:s/>3</text:span></text:a></text:span></text:p></text:note-body></text:note></text:span></text:p>
      <text:p text:style-name="P1580"><text:span text:style-name="T1580_1">13.</text:span><text:span text:style-name="T158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0_3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/text:p></text:note-body></text:note></text:span></text:p>
      <text:p text:style-name="P1582"><text:span text:style-name="T1582_1">14.</text:span><text:span text:style-name="T1582_2"><text:s/>Με<text:s/>αποφάσεις<text:s/>του<text:s/>Γενικού<text:s/>Γραμματέα<text:s/>Δημοσίων<text:s/>Εσόδων<text:s/>ορίζονται: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/text:p></text:note-body></text:note></text:span></text:p>
      <text:p text:style-name="P1584"><text:span text:style-name="T1584_1">α)</text:span><text:span text:style-name="T1584_2"><text:tab/></text:span><text:span text:style-name="T158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4_4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β)</text:span><text:span text:style-name="T1586_2"><text:tab/></text:span><text:span text:style-name="T158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/text:p></text:note-body></text:note></text:span></text:p>
      <text:p text:style-name="P1588"><text:span text:style-name="T1588_1">γ)</text:span><text:span text:style-name="T1588_2"><text:tab/></text:span><text:span text:style-name="T158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88_4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text:span text:style-name="T1589_3">;<text:s/></text:span><text:span text:style-name="T1589_4"><text:a xlink:type="simple" xlink:href="http://data.aade.gr/eli/pri/law/2014/04/07/4254#art_3"><text:span text:style-name="T1589_5">Τροποποίηση<text:s/>4254/2014,<text:s/>Άρθρο<text:s/>3</text:span></text:a></text:span></text:p></text:note-body></text:note></text:span></text:p>
      <text:p text:style-name="P1590"><text:span text:style-name="T1590_1">15.</text:span><text:span text:style-name="T159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0_3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h text:style-name="P1592" text:outline-level="6"><text:span text:style-name="T1592_1">Άρθρο<text:s/>42</text:span></text:h>
      <text:h text:style-name="P1593" text:outline-level="6"><text:span text:style-name="T1593_1">Αγρότες,<text:s/>αγροτικά<text:s/>προϊόντα,<text:s/>αγροτικές<text:s/>εκμεταλλεύσεις<text:s/>και<text:s/>υπηρεσίες</text:span></text:h>
      <text:p text:style-name="P1594"><text:span text:style-name="T1594_1">Για<text:s/>την<text:s/>εφαρμογή<text:s/>των<text:s/>διατάξεων<text:s/>του<text:s/>άρθρου<text:s/>41<text:s/>θεωρούνται:</text:span></text:p>
      <text:p text:style-name="P1595"><text:span text:style-name="T1595_1">1.</text:span><text:span text:style-name="T159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6"><text:span text:style-name="T1596_1">2.</text:span><text:span text:style-name="T159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7"><text:span text:style-name="T1597_1">3.</text:span><text:span text:style-name="T1597_2"><text:s/>Ως<text:s/>αγροτικές<text:s/>εκμεταλλεύσεις:</text:span></text:p>
      <text:p text:style-name="P1598"><text:span text:style-name="T1598_1">α)</text:span><text:span text:style-name="T1598_2"><text:tab/></text:span><text:span text:style-name="T159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99"><text:span text:style-name="T1599_1">β)</text:span><text:span text:style-name="T1599_2"><text:tab/></text:span><text:span text:style-name="T159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0"><text:span text:style-name="T1600_1">γ)</text:span><text:span text:style-name="T1600_2"><text:tab/></text:span><text:span text:style-name="T1600_3">η<text:s/>δασοκομία<text:s/>γενικά,</text:span></text:p>
      <text:p text:style-name="P1601"><text:span text:style-name="T1601_1">δ)</text:span><text:span text:style-name="T1601_2"><text:tab/></text:span><text:span text:style-name="T160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2"><text:span text:style-name="T1602_1">ε)</text:span><text:span text:style-name="T1602_2"><text:tab/></text:span><text:span text:style-name="T160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3"><text:span text:style-name="T1603_1">4.</text:span><text:span text:style-name="T160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4"><text:span text:style-name="T1604_1">Στις<text:s/>υπηρεσίες<text:s/>αυτές<text:s/>περιλαμβάνονται<text:s/>κυρίως:</text:span></text:p>
      <text:p text:style-name="P1605"><text:span text:style-name="T1605_1">α)</text:span><text:span text:style-name="T1605_2"><text:tab/></text:span><text:span text:style-name="T160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6"><text:span text:style-name="T1606_1">β)</text:span><text:span text:style-name="T1606_2"><text:tab/></text:span><text:span text:style-name="T160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7"><text:span text:style-name="T1607_1">γ)</text:span><text:span text:style-name="T1607_2"><text:tab/></text:span><text:span text:style-name="T1607_3">η<text:s/>φύλαξη,<text:s/>η<text:s/>πάχυνση<text:s/>και<text:s/>η<text:s/>εκτροφή<text:s/>ζώων,</text:span></text:p>
      <text:p text:style-name="P1608"><text:span text:style-name="T1608_1">δ)</text:span><text:span text:style-name="T1608_2"><text:tab/></text:span><text:span text:style-name="T160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09"><text:span text:style-name="T1609_1">ε)</text:span><text:span text:style-name="T1609_2"><text:tab/></text:span><text:span text:style-name="T1609_3">η<text:s/>τεχνική<text:s/>βοήθεια.</text:span></text:p>
      <text:p text:style-name="P1610"><text:span text:style-name="T1610_1">στ)</text:span><text:span text:style-name="T1610_2"><text:tab/></text:span><text:span text:style-name="T161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1"><text:span text:style-name="T1611_1">ζ)</text:span><text:span text:style-name="T1611_2"><text:tab/></text:span><text:span text:style-name="T1611_3">η<text:s/>χρησιμοποίηση<text:s/>αρδευτικών,<text:s/>αποξηραντικών<text:s/>μέσων<text:s/>και<text:s/>εξοπλισμού,</text:span></text:p>
      <text:p text:style-name="P1612"><text:span text:style-name="T1612_1">η)</text:span><text:span text:style-name="T1612_2"><text:tab/></text:span><text:span text:style-name="T1612_3">η<text:s/>υλοτομία,<text:s/>η<text:s/>κοπή<text:s/>ξύλων,<text:s/>καθώς<text:s/>και<text:s/>άλλες<text:s/>δασοκομικές<text:s/>υπηρεσίες.</text:span></text:p>
      <text:h text:style-name="P1613" text:outline-level="6"><text:span text:style-name="T1613_1">Άρθρο<text:s/>43<text:s/></text:span></text:h>
      <text:h text:style-name="P1614" text:outline-level="6"><text:span text:style-name="T1614_1">Ειδικό<text:s/>καθεστώς<text:s/>πρακτορείων<text:s/>ταξιδιών</text:span></text:h>
      <text:p text:style-name="P1615"><text:span text:style-name="T1615_1">1.</text:span><text:span text:style-name="T161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6"><text:span text:style-name="T1616_1">2.</text:span><text:span text:style-name="T161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7"><text:span text:style-name="T161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18"><text:span text:style-name="T161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19"><text:span text:style-name="T1619_1">3.</text:span><text:span text:style-name="T161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0"><text:span text:style-name="T162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1"><text:span text:style-name="T1621_1">4.</text:span><text:span text:style-name="T162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2"><text:span text:style-name="T1622_1">5.</text:span><text:span text:style-name="T162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3"><text:span text:style-name="T1623_1">6.</text:span><text:span text:style-name="T162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4"><text:span text:style-name="T1624_1">7.</text:span><text:span text:style-name="T162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5" text:outline-level="6"><text:span text:style-name="T1625_1">Άρθρο<text:s/>44</text:span></text:h>
      <text:h text:style-name="P1626" text:outline-level="6"><text:span text:style-name="T1626_1">Ειδικό<text:s/>καθεστώς<text:s/>φορολογίας<text:s/>βιομηχανοποιημένων<text:s/>καπνών</text:span></text:h>
      <text:p text:style-name="P1627"><text:span text:style-name="T1627_1">1.</text:span><text:span text:style-name="T162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28"><text:span text:style-name="T1628_1">2.</text:span><text:span text:style-name="T162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28_3"><text:note text:note-class="footnote"><text:note-citation/><text:note-body><text:p text:style-name="P1629"><text:span text:style-name="T1629_1"><text:a xlink:type="simple" xlink:href="http://data.aade.gr/eli/pri/law/2004/01/28/3220#art_39"><text:span text:style-name="T1629_2">Τροποποίηση<text:s/>3220/2004,<text:s/>Άρθρο<text:s/>39</text:span></text:a></text:span></text:p></text:note-body></text:note></text:span></text:p>
      <text:p text:style-name="P1630"><text:span text:style-name="T1630_1">3.</text:span><text:span text:style-name="T163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0_3"><text:note text:note-class="footnote"><text:note-citation/><text:note-body><text:p text:style-name="P1631"><text:span text:style-name="T1631_1"><text:a xlink:type="simple" xlink:href="http://data.aade.gr/eli/pri/law/2002/12/24/3091#art_19"><text:span text:style-name="T1631_2">Τροποποίηση<text:s/>3091/2002,<text:s/>Άρθρο<text:s/>19</text:span></text:a></text:span></text:p></text:note-body></text:note></text:span></text:p>
      <text:p text:style-name="P1632"><text:span text:style-name="T1632_1">4.</text:span><text:span text:style-name="T163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3"><text:span text:style-name="T1633_1">5.</text:span><text:span text:style-name="T163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3_3"><text:note text:note-class="footnote"><text:note-citation/><text:note-body><text:p text:style-name="P1634"><text:span text:style-name="T1634_1"><text:a xlink:type="simple" xlink:href="http://data.aade.gr/eli/pri/law/2004/01/28/3220#art_39"><text:span text:style-name="T1634_2">Τροποποίηση<text:s/>3220/2004,<text:s/>Άρθρο<text:s/>39</text:span></text:a></text:span></text:p></text:note-body></text:note></text:span></text:p>
      <text:p text:style-name="P1635"><text:span text:style-name="T1635_1">6.</text:span><text:span text:style-name="T163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6"><text:span text:style-name="T1636_1">7.</text:span><text:span text:style-name="T163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7"><text:span text:style-name="T1637_1">8.</text:span><text:span text:style-name="T16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38" text:outline-level="6"><text:span text:style-name="T1638_1">Άρθρο<text:s/>45</text:span></text:h>
      <text:h text:style-name="P1639" text:outline-level="6"><text:span text:style-name="T163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0"><text:span text:style-name="T1640_1">1.</text:span><text:span text:style-name="T164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1"><text:span text:style-name="T1641_1">2.</text:span><text:span text:style-name="T164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2"><text:span text:style-name="T1642_1">Στο<text:s/>εσωτερικό<text:s/>της<text:s/>Κοινότητας,<text:s/>από:</text:span></text:p>
      <text:p text:style-name="P1643"><text:span text:style-name="T1643_1">-</text:span><text:span text:style-name="T1643_2"><text:tab/></text:span><text:span text:style-name="T1643_3">Πρόσωπο<text:s/>μη<text:s/>υποκείμενο<text:s/>στο<text:s/>φόρο<text:s/>ή</text:span></text:p>
      <text:p text:style-name="P1644"><text:span text:style-name="T1644_1">-</text:span><text:span text:style-name="T1644_2"><text:tab/></text:span><text:span text:style-name="T164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5"><text:span text:style-name="T1645_1">-</text:span><text:span text:style-name="T1645_2"><text:tab/></text:span><text:span text:style-name="T164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6"><text:span text:style-name="T1646_1">-</text:span><text:span text:style-name="T1646_2"><text:tab/></text:span><text:span text:style-name="T164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7"><text:span text:style-name="T1647_1">3.</text:span><text:span text:style-name="T164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48"><text:span text:style-name="T1648_1">-</text:span><text:span text:style-name="T1648_2"><text:tab/></text:span><text:span text:style-name="T164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49"><text:span text:style-name="T164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0"><text:span text:style-name="T1650_1">-</text:span><text:span text:style-name="T1650_2"><text:tab/></text:span><text:span text:style-name="T165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1"><text:span text:style-name="T1651_1">-</text:span><text:span text:style-name="T1651_2"><text:tab/></text:span><text:span text:style-name="T165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2"><text:span text:style-name="T1652_1">4.</text:span><text:span text:style-name="T165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3"><text:span text:style-name="T1653_1">α)</text:span><text:span text:style-name="T1653_2"><text:tab/></text:span><text:span text:style-name="T165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4"><text:span text:style-name="T1654_1">β)</text:span><text:span text:style-name="T1654_2"><text:tab/></text:span><text:span text:style-name="T165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5"><text:span text:style-name="T1655_1">γ)</text:span><text:span text:style-name="T1655_2"><text:tab/></text:span><text:span text:style-name="T165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6"><text:span text:style-name="T165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6_2"><text:note text:note-class="footnote"><text:note-citation/><text:note-body><text:p text:style-name="P1657"><text:span text:style-name="T1657_1"><text:a xlink:type="simple" xlink:href="http://data.aade.gr/eli/pri/law/2002/09/24/3052#art_11"><text:span text:style-name="T1657_2">Τροποποίηση<text:s/>3052/2002,<text:s/>Άρθρο<text:s/>11</text:span></text:a></text:span></text:p></text:note-body></text:note></text:span></text:p>
      <text:p text:style-name="P1658"><text:span text:style-name="T165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59"><text:span text:style-name="T1659_1">5.</text:span><text:span text:style-name="T165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0"><text:span text:style-name="T1660_1">6.</text:span><text:span text:style-name="T166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1"><text:span text:style-name="T1661_1">7.</text:span><text:span text:style-name="T166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2"><text:span text:style-name="T1662_1">8.</text:span><text:span text:style-name="T166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3"><text:span text:style-name="T1663_1">α)</text:span><text:span text:style-name="T1663_2"><text:tab/></text:span><text:span text:style-name="T166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4"><text:span text:style-name="T166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5"><text:span text:style-name="T1665_1">β)</text:span><text:span text:style-name="T1665_2"><text:tab/></text:span><text:span text:style-name="T166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6"><text:span text:style-name="T1666_1">9.</text:span><text:span text:style-name="T166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7"><text:span text:style-name="T1667_1">10.</text:span><text:span text:style-name="T166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68"><text:span text:style-name="T166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69"><text:span text:style-name="T166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0"><text:span text:style-name="T167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1"><text:span text:style-name="T167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2"><text:span text:style-name="T167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3"><text:span text:style-name="T167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4"><text:span text:style-name="T167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5"><text:span text:style-name="T1675_1">11.</text:span><text:span text:style-name="T167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6"><text:span text:style-name="T167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7"><text:span text:style-name="T1677_1">12.</text:span><text:span text:style-name="T167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78"><text:span text:style-name="T1678_1">13.</text:span><text:span text:style-name="T167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79"><text:span text:style-name="T1679_1">14.</text:span><text:span text:style-name="T167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0" text:outline-level="6"><text:span text:style-name="T1680_1">Άρθρο<text:s/>46</text:span></text:h>
      <text:h text:style-name="P1681" text:outline-level="6"><text:span text:style-name="T1681_1">Ειδικό<text:s/>καθεστώς<text:s/>φορολογίας<text:s/>για<text:s/>τις<text:s/>πωλήσεις<text:s/>σε<text:s/>δημοπρασία</text:span></text:h>
      <text:p text:style-name="P1682"><text:span text:style-name="T1682_1">1.</text:span><text:span text:style-name="T168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3"><text:span text:style-name="T1683_1">2.</text:span><text:span text:style-name="T168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4"><text:span text:style-name="T1684_1">α)</text:span><text:span text:style-name="T1684_2"><text:tab/></text:span><text:span text:style-name="T168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5"><text:span text:style-name="T1685_1">β)</text:span><text:span text:style-name="T1685_2"><text:tab/></text:span><text:span text:style-name="T168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6"><text:span text:style-name="T168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7"><text:span text:style-name="T1687_1">3.</text:span><text:span text:style-name="T168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88"><text:span text:style-name="T1688_1">α)</text:span><text:span text:style-name="T1688_2"><text:tab/></text:span><text:span text:style-name="T168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89"><text:span text:style-name="T1689_1">β)</text:span><text:span text:style-name="T1689_2"><text:tab/></text:span><text:span text:style-name="T168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0"><text:span text:style-name="T1690_1">γ)</text:span><text:span text:style-name="T1690_2"><text:tab/></text:span><text:span text:style-name="T169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1"><text:span text:style-name="T1691_1">4.</text:span><text:span text:style-name="T169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2"><text:span text:style-name="T169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3"><text:span text:style-name="T169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4"><text:span text:style-name="T1694_1">5.</text:span><text:span text:style-name="T169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5"><text:span text:style-name="T1695_1">α)</text:span><text:span text:style-name="T1695_2"><text:tab/></text:span><text:span text:style-name="T1695_3">τα<text:s/>ποσά<text:s/>που<text:s/>εισέπραξε<text:s/>ή<text:s/>θα<text:s/>εισπράξει<text:s/>από<text:s/>τον<text:s/>αγοραστή<text:s/>των<text:s/>αγαθών.</text:span></text:p>
      <text:p text:style-name="P1696"><text:span text:style-name="T1696_1">β)</text:span><text:span text:style-name="T1696_2"><text:tab/></text:span><text:span text:style-name="T1696_3">τα<text:s/>ποσά<text:s/>που<text:s/>αποδόθηκαν<text:s/>ή<text:s/>θα<text:s/>αποδοθούν<text:s/>στον<text:s/>πωλητή<text:s/>των<text:s/>αγαθών.</text:span></text:p>
      <text:p text:style-name="P1697"><text:span text:style-name="T1697_1">6.</text:span><text:span text:style-name="T169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98"><text:span text:style-name="T1698_1">7.</text:span><text:span text:style-name="T169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99"><text:span text:style-name="T1699_1">8.</text:span><text:span text:style-name="T169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0"><text:span text:style-name="T1700_1">α)</text:span><text:span text:style-name="T1700_2"><text:tab/></text:span><text:span text:style-name="T1700_3">"Μεταχειρισμένα<text:s/>αγαθά",<text:s/>τα<text:s/>κινητά<text:s/>ενσώματα<text:s/>αγαθά</text:span></text:p>
      <text:p text:style-name="P1701"><text:span text:style-name="T170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2"><text:span text:style-name="T1702_1">β)</text:span><text:span text:style-name="T1702_2"><text:tab/></text:span><text:span text:style-name="T170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3"><text:span text:style-name="T1703_1">γ)</text:span><text:span text:style-name="T1703_2"><text:tab/></text:span><text:span text:style-name="T170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4"><text:span text:style-name="T1704_1">δ)</text:span><text:span text:style-name="T1704_2"><text:tab/></text:span><text:span text:style-name="T170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5"><text:span text:style-name="T1705_1">9.</text:span><text:span text:style-name="T170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6" text:outline-level="6"><text:span text:style-name="T1706_1">Άρθρο<text:s/>47</text:span></text:h>
      <text:h text:style-name="P1707" text:outline-level="6"><text:span text:style-name="T1707_1">Ειδικό<text:s/>καθεστώς<text:s/>επενδυτικού<text:s/>χρυσού</text:span></text:h>
      <text:p text:style-name="P1708"><text:span text:style-name="T1708_1">1.</text:span><text:span text:style-name="T1708_2"><text:s/>Απαλλάσσονται<text:s/>από<text:s/>το<text:s/>φόρο:</text:span></text:p>
      <text:p text:style-name="P1709"><text:span text:style-name="T1709_1">α)</text:span><text:span text:style-name="T1709_2"><text:tab/></text:span><text:span text:style-name="T170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0"><text:span text:style-name="T1710_1">β)</text:span><text:span text:style-name="T1710_2"><text:tab/></text:span><text:span text:style-name="T171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1"><text:span text:style-name="T1711_1">2.</text:span><text:span text:style-name="T1711_2"><text:s/>Για<text:s/>τους<text:s/>σκοπούς<text:s/>του<text:s/>παρόντος<text:s/>άρθρου<text:s/>ως<text:s/>"επενδυτικός<text:s/>χρυσός"<text:s/>νοούνται:</text:span></text:p>
      <text:p text:style-name="P1712"><text:span text:style-name="T1712_1">α)</text:span><text:span text:style-name="T1712_2"><text:tab/></text:span><text:span text:style-name="T171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3"><text:span text:style-name="T1713_1">β)</text:span><text:span text:style-name="T1713_2"><text:tab/></text:span><text:span text:style-name="T1713_3">Τα<text:s/>χρυσά<text:s/>νομίσματα<text:s/>για<text:s/>τα<text:s/>οποία<text:s/>ισχύουν<text:s/>σωρευτικά<text:s/>οι<text:s/>εξής<text:s/>προϋποθέσεις:</text:span></text:p>
      <text:p text:style-name="P1714"><text:span text:style-name="T1714_1">-</text:span><text:span text:style-name="T1714_2"><text:tab/></text:span><text:span text:style-name="T1714_3">είναι<text:s/>καθαρότητας<text:s/>τουλάχιστον<text:s/>900<text:s/>χιλιοστών.</text:span></text:p>
      <text:p text:style-name="P1715"><text:span text:style-name="T1715_1">-</text:span><text:span text:style-name="T1715_2"><text:tab/></text:span><text:span text:style-name="T1715_3">έχουν<text:s/>κοπεί<text:s/>μετά<text:s/>το<text:s/>έτος<text:s/>1800,</text:span></text:p>
      <text:p text:style-name="P1716"><text:span text:style-name="T1716_1">-</text:span><text:span text:style-name="T1716_2"><text:tab/></text:span><text:span text:style-name="T1716_3">αποτελούν<text:s/>ή<text:s/>έχουν<text:s/>αποτελέσει<text:s/>νόμιμο<text:s/>χρήμα<text:s/>στη<text:s/>χώρα<text:s/>προέλευσης<text:s/>τους<text:s/>και</text:span></text:p>
      <text:p text:style-name="P1717"><text:span text:style-name="T1717_1">-</text:span><text:span text:style-name="T1717_2"><text:tab/></text:span><text:span text:style-name="T171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18"><text:span text:style-name="T1718_1">Τα<text:s/>νομίσματα<text:s/>αυτά<text:s/>δεν<text:s/>θεωρείται<text:s/>ότι<text:s/>πωλούνται<text:s/>για<text:s/>συλλεκτικούς<text:s/>σκοπούς.</text:span></text:p>
      <text:p text:style-name="P1719"><text:span text:style-name="T1719_1">3.</text:span><text:span text:style-name="T171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0"><text:span text:style-name="T172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0_2"><text:note text:note-class="footnote"><text:note-citation/><text:note-body><text:p text:style-name="P1721"><text:span text:style-name="T1721_1"><text:a xlink:type="simple" xlink:href="http://data.aade.gr/eli/pri/law/2001/11/02/2954#art_9"><text:span text:style-name="T1721_2">Τροποποίηση<text:s/>2954/2001,<text:s/>Άρθρο<text:s/>9</text:span></text:a></text:span></text:p></text:note-body></text:note></text:span></text:p>
      <text:p text:style-name="P1722"><text:span text:style-name="T1722_1">4.</text:span><text:span text:style-name="T172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3"><text:span text:style-name="T1723_1">α)</text:span><text:span text:style-name="T1723_2"><text:tab/></text:span><text:span text:style-name="T172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4"><text:span text:style-name="T1724_1">β)</text:span><text:span text:style-name="T1724_2"><text:tab/></text:span><text:span text:style-name="T172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5"><text:span text:style-name="T1725_1">γ)</text:span><text:span text:style-name="T1725_2"><text:tab/></text:span><text:span text:style-name="T172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6"><text:span text:style-name="T1726_1">δ)</text:span><text:span text:style-name="T1726_2"><text:tab/></text:span><text:span text:style-name="T172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7"><text:span text:style-name="T1727_1">5.</text:span><text:span text:style-name="T172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28"><text:span text:style-name="T172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29"><text:span text:style-name="T172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29_2"><text:note text:note-class="footnote"><text:note-citation/><text:note-body><text:p text:style-name="P1730"><text:span text:style-name="T1730_1"><text:a xlink:type="simple" xlink:href="http://data.aade.gr/eli/pri/law/2002/12/24/3091#art_19"><text:span text:style-name="T1730_2">Τροποποίηση<text:s/>3091/2002,<text:s/>Άρθρο<text:s/>19</text:span></text:a></text:span></text:p></text:note-body></text:note></text:span></text:p>
      <text:p text:style-name="P1731"><text:span text:style-name="T1731_1">6.</text:span><text:span text:style-name="T17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2" text:outline-level="6"><text:span text:style-name="T1732_1">Άρθρο<text:s/>47α</text:span></text:h>
      <text:h text:style-name="P1733" text:outline-level="6"><text:span text:style-name="T1733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3_2"><text:note text:note-class="footnote"><text:note-citation/><text:note-body><text:p text:style-name="P1734"><text:span text:style-name="T1734_1"><text:a xlink:type="simple" xlink:href="http://data.aade.gr/eli/pri/law/2021/07/18/4818#art_8"><text:span text:style-name="T1734_2">Προσθήκη<text:s/>4818/2021,<text:s/>Άρθρο<text:s/>8</text:span></text:a></text:span><text:span text:style-name="T1734_3">;<text:s/></text:span><text:span text:style-name="T1734_4"><text:a xlink:type="simple" xlink:href="http://data.aade.gr/eli/pri/law/2021/07/18/4818#art_8"><text:span text:style-name="T1734_5">Προσθήκη<text:s/>4818/2021,<text:s/>Άρθρο<text:s/>8</text:span></text:a></text:span></text:p></text:note-body></text:note></text:span></text:h>
      <text:p text:style-name="P1735"><text:span text:style-name="T1735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5_2"><text:note text:note-class="footnote"><text:note-citation/><text:note-body><text:p text:style-name="P1736"><text:span text:style-name="T1736_1"><text:a xlink:type="simple" xlink:href="http://data.aade.gr/eli/pri/law/2021/07/18/4818#art_8"><text:span text:style-name="T1736_2">Προσθήκη<text:s/>4818/2021,<text:s/>Άρθρο<text:s/>8</text:span></text:a></text:span><text:span text:style-name="T1736_3">;<text:s/></text:span><text:span text:style-name="T1736_4"><text:a xlink:type="simple" xlink:href="http://data.aade.gr/eli/pri/law/2014/12/24/4316#art_104"><text:span text:style-name="T1736_5">Προσθήκη<text:s/>4316/2014,<text:s/>Άρθρο<text:s/>104</text:span></text:a></text:span></text:p></text:note-body></text:note></text:span></text:p>
      <text:h text:style-name="P1737" text:outline-level="6"><text:span text:style-name="T1737_1">Άρθρο<text:s/>47β</text:span></text:h>
      <text:h text:style-name="P1738" text:outline-level="6"><text:span text:style-name="T173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38_2"><text:note text:note-class="footnote"><text:note-citation/><text:note-body><text:p text:style-name="P1739"><text:span text:style-name="T1739_1"><text:a xlink:type="simple" xlink:href="http://data.aade.gr/eli/pri/law/2021/07/18/4818#art_8"><text:span text:style-name="T1739_2">Προσθήκη<text:s/>4818/2021,<text:s/>Άρθρο<text:s/>8</text:span></text:a></text:span><text:span text:style-name="T1739_3">;<text:s/></text:span><text:span text:style-name="T1739_4"><text:a xlink:type="simple" xlink:href="http://data.aade.gr/eli/pri/law/2014/12/24/4316#art_104"><text:span text:style-name="T1739_5">Προσθήκη<text:s/>4316/2014,<text:s/>Άρθρο<text:s/>104</text:span></text:a></text:span></text:p></text:note-body></text:note></text:span></text:h>
      <text:p text:style-name="P1740"><text:span text:style-name="T1740_1">1.</text:span><text:span text:style-name="T1740_2"><text:s/>Για<text:s/>τους<text:s/>σκοπούς<text:s/>του<text:s/>παρόντος<text:s/>καθεστώτος<text:s/>νοούνται<text:s/>ως:</text:span><text:span text:style-name="T1740_3"><text:note text:note-class="footnote"><text:note-citation/><text:note-body><text:p text:style-name="P1741"><text:span text:style-name="T1741_1"><text:a xlink:type="simple" xlink:href="http://data.aade.gr/eli/pri/law/2021/07/18/4818#art_9"><text:span text:style-name="T1741_2">Τροποποίηση<text:s/>4818/2021,<text:s/>Άρθρο<text:s/>9</text:span></text:a></text:span></text:p></text:note-body></text:note></text:span></text:p>
      <text:p text:style-name="P1742"><text:span text:style-name="T1742_1">α)</text:span><text:span text:style-name="T1742_2"><text:tab/></text:span><text:span text:style-name="T1742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2_4"><text:note text:note-class="footnote"><text:note-citation/><text:note-body><text:p text:style-name="P1743"><text:span text:style-name="T1743_1"><text:a xlink:type="simple" xlink:href="http://data.aade.gr/eli/pri/law/2021/07/18/4818#art_9"><text:span text:style-name="T1743_2">Τροποποίηση<text:s/>4818/2021,<text:s/>Άρθρο<text:s/>9</text:span></text:a></text:span></text:p></text:note-body></text:note></text:span></text:p>
      <text:p text:style-name="P1744"><text:span text:style-name="T1744_1">β)</text:span><text:span text:style-name="T1744_2"><text:tab/></text:span><text:span text:style-name="T1744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4_4"><text:note text:note-class="footnote"><text:note-citation/><text:note-body><text:p text:style-name="P1745"><text:span text:style-name="T1745_1"><text:a xlink:type="simple" xlink:href="http://data.aade.gr/eli/pri/law/2021/07/18/4818#art_9"><text:span text:style-name="T1745_2">Τροποποίηση<text:s/>4818/2021,<text:s/>Άρθρο<text:s/>9</text:span></text:a></text:span></text:p></text:note-body></text:note></text:span></text:p>
      <text:p text:style-name="P1746"><text:span text:style-name="T1746_1">γ)</text:span><text:span text:style-name="T1746_2"><text:tab/></text:span><text:span text:style-name="T1746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6_4"><text:note text:note-class="footnote"><text:note-citation/><text:note-body><text:p text:style-name="P1747"><text:span text:style-name="T1747_1"><text:a xlink:type="simple" xlink:href="http://data.aade.gr/eli/pri/law/2021/07/18/4818#art_9"><text:span text:style-name="T1747_2">Τροποποίηση<text:s/>4818/2021,<text:s/>Άρθρο<text:s/>9</text:span></text:a></text:span></text:p></text:note-body></text:note></text:span></text:p>
      <text:p text:style-name="P1748"><text:span text:style-name="T1748_1">2.</text:span><text:span text:style-name="T1748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48_3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3.</text:span><text:span text:style-name="T1750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4.</text:span><text:span text:style-name="T1752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2_3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α)</text:span><text:span text:style-name="T1754_2"><text:tab/></text:span><text:span text:style-name="T1754_3">το<text:s/>ονοματεπώνυμο<text:s/>ή<text:s/>την<text:s/>επωνυμία<text:s/>του,</text:span><text:span text:style-name="T1754_4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την<text:s/>ταχυδρομική<text:s/>διεύθυνσή<text:s/>του,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γ)</text:span><text:span text:style-name="T1758_2"><text:tab/></text:span><text:span text:style-name="T1758_3">τις<text:s/>ηλεκτρονικές<text:s/>διευθύνσεις<text:s/>και<text:s/>ιστοσελίδες<text:s/>που<text:s/>διαθέτει<text:s/>στο<text:s/>διαδίκτυο,</text:span><text:span text:style-name="T1758_4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δ)</text:span><text:span text:style-name="T1760_2"><text:tab/></text:span><text:span text:style-name="T1760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0_4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ε)</text:span><text:span text:style-name="T1762_2"><text:tab/></text:span><text:span text:style-name="T1762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4_2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5.</text:span><text:span text:style-name="T1766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6_3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6.</text:span><text:span text:style-name="T1768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68_3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0_4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γ)</text:span><text:span text:style-name="T1774_2"><text:tab/></text:span><text:span text:style-name="T177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4_4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δ)</text:span><text:span text:style-name="T1776_2"><text:tab/></text:span><text:span text:style-name="T1776_3">συστηματικά<text:s/>δεν<text:s/>συμμορφώνεται<text:s/>με<text:s/>τους<text:s/>κανόνες<text:s/>που<text:s/>διέπουν<text:s/>το<text:s/>καθεστώς<text:s/>αυτό.</text:span><text:span text:style-name="T1776_4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7.</text:span><text:span text:style-name="T1778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78_3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8.</text:span><text:span text:style-name="T178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0_3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9.</text:span><text:span text:style-name="T1782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2_3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10.</text:span><text:span text:style-name="T1784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4_3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11.</text:span><text:span text:style-name="T1786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7"><text:span text:style-name="T1787_1">α)</text:span><text:span text:style-name="T1787_2"><text:tab/></text:span><text:span text:style-name="T1787_3">την<text:s/>ηλεκτρονική<text:s/>παραλαβή<text:s/>των<text:s/>δηλώσεων<text:s/>της<text:s/>παρ.<text:s/>3,</text:span><text:span text:style-name="T1787_4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β)</text:span><text:span text:style-name="T1789_2"><text:tab/></text:span><text:span text:style-name="T1789_3">την<text:s/>επαλήθευση<text:s/>της<text:s/>εγκυρότητας<text:s/>των<text:s/>στοιχείων<text:s/>του<text:s/>δηλούντος,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γ)</text:span><text:span text:style-name="T1791_2"><text:tab/></text:span><text:span text:style-name="T1791_3">τη<text:s/>χορήγηση<text:s/>και<text:s/>κοινοποίηση<text:s/>του<text:s/>ατομικού<text:s/>ΑΦΜ<text:s/>/<text:s/>ΦΠΑ,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δ)</text:span><text:span text:style-name="T1793_2"><text:tab/></text:span><text:span text:style-name="T1793_3">την<text:s/>ηλεκτρονική<text:s/>παραλαβή<text:s/>των<text:s/>δηλώσεων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ε)</text:span><text:span text:style-name="T1795_2"><text:tab/></text:span><text:span text:style-name="T1795_3">την<text:s/>επιβεβαίωση<text:s/>καταβολής<text:s/>του<text:s/>οφειλόμενου<text:s/>φόρου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στ)</text:span><text:span text:style-name="T1797_2"><text:tab/></text:span><text:span text:style-name="T1797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ζ)</text:span><text:span text:style-name="T1799_2"><text:tab/></text:span><text:span text:style-name="T1799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12.</text:span><text:span text:style-name="T180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1_3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text:span text:style-name="T1802_3">;<text:s/></text:span><text:span text:style-name="T1802_4"><text:a xlink:type="simple" xlink:href="http://data.aade.gr/eli/pri/law/2014/12/24/4316#art_104"><text:span text:style-name="T1802_5">Προσθήκη<text:s/>4316/2014,<text:s/>Άρθρο<text:s/>104</text:span></text:a></text:span></text:p></text:note-body></text:note></text:span></text:p>
      <text:h text:style-name="P1803" text:outline-level="6"><text:span text:style-name="T1803_1">Άρθρο<text:s/>47γ</text:span><text:span text:style-name="T1803_2"><text:s/></text:span></text:h>
      <text:h text:style-name="P1804" text:outline-level="6"><text:span text:style-name="T1804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4_2"><text:note text:note-class="footnote"><text:note-citation/><text:note-body><text:p text:style-name="P1805"><text:span text:style-name="T1805_1"><text:a xlink:type="simple" xlink:href="http://data.aade.gr/eli/pri/law/2021/07/18/4818#art_10"><text:span text:style-name="T1805_2">Τροποποίηση<text:s/>4818/2021,<text:s/>Άρθρο<text:s/>10</text:span></text:a></text:span><text:span text:style-name="T1805_3">;<text:s/></text:span><text:span text:style-name="T1805_4"><text:a xlink:type="simple" xlink:href="http://data.aade.gr/eli/pri/law/2014/12/24/4316#art_104"><text:span text:style-name="T1805_5">Προσθήκη<text:s/>4316/2014,<text:s/>Άρθρο<text:s/>104</text:span></text:a></text:span></text:p></text:note-body></text:note></text:span></text:h>
      <text:p text:style-name="P1806"><text:span text:style-name="T1806_1">1.</text:span><text:span text:style-name="T1806_2"><text:s/>Για<text:s/>τους<text:s/>σκοπούς<text:s/>του<text:s/>παρόντος<text:s/>καθεστώτος,<text:s/>νοούνται<text:s/>ως:</text:span><text:span text:style-name="T1806_3"><text:note text:note-class="footnote"><text:note-citation/><text:note-body><text:p text:style-name="P1807"><text:span text:style-name="T1807_1"><text:a xlink:type="simple" xlink:href="http://data.aade.gr/eli/pri/law/2021/07/18/4818#art_10"><text:span text:style-name="T1807_2">Τροποποίηση<text:s/>4818/2021,<text:s/>Άρθρο<text:s/>10</text:span></text:a></text:span></text:p></text:note-body></text:note></text:span></text:p>
      <text:p text:style-name="P1808"><text:span text:style-name="T1808_1">α)</text:span><text:span text:style-name="T1808_2"><text:tab/></text:span><text:span text:style-name="T1808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10"><text:span text:style-name="T1809_2">Τροποποίηση<text:s/>4818/2021,<text:s/>Άρθρο<text:s/>10</text:span></text:a></text:span></text:p></text:note-body></text:note></text:span></text:p>
      <text:p text:style-name="P1810"><text:span text:style-name="T1810_1">β)</text:span><text:span text:style-name="T1810_2"><text:tab/></text:span><text:span text:style-name="T1810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10"><text:span text:style-name="T1811_2">Τροποποίηση<text:s/>4818/2021,<text:s/>Άρθρο<text:s/>10</text:span></text:a></text:span></text:p></text:note-body></text:note></text:span></text:p>
      <text:p text:style-name="P1812"><text:span text:style-name="T1812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2_2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/text:p></text:note-body></text:note></text:span></text:p>
      <text:p text:style-name="P1814"><text:span text:style-name="T1814_1">γ)</text:span><text:span text:style-name="T1814_2"><text:tab/></text:span><text:span text:style-name="T1814_3">«Κράτος<text:s/>μέλος<text:s/>κατανάλωσης»,<text:s/>ένα<text:s/>από<text:s/>τα<text:s/>ακόλουθα:</text:span><text:span text:style-name="T1814_4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6_2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18_2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2.</text:span><text:span text:style-name="T1822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2_3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α)</text:span><text:span text:style-name="T1824_2"><text:tab/></text:span><text:span text:style-name="T1824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4_4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β)</text:span><text:span text:style-name="T1826_2"><text:tab/></text:span><text:span text:style-name="T1826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6_4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γ)</text:span><text:span text:style-name="T1828_2"><text:tab/></text:span><text:span text:style-name="T1828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28_4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0_2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3.</text:span><text:span text:style-name="T183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2_3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4.</text:span><text:span text:style-name="T1834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4_3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5.</text:span><text:span text:style-name="T1836_2"><text:s/>Ο<text:s/>υποκείμενος<text:s/>της<text:s/>παρ.<text:s/>2<text:s/>διαγράφεται<text:s/>από<text:s/>το<text:s/>ειδικό<text:s/>μητρώο,<text:s/>εάν:</text:span><text:span text:style-name="T1836_3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α)</text:span><text:span text:style-name="T1838_2"><text:tab/></text:span><text:span text:style-name="T1838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38_4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β)</text:span><text:span text:style-name="T1840_2"><text:tab/></text:span><text:span text:style-name="T184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0_4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γ)</text:span><text:span text:style-name="T1842_2"><text:tab/></text:span><text:span text:style-name="T184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2_4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δ)</text:span><text:span text:style-name="T1844_2"><text:tab/></text:span><text:span text:style-name="T184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4_4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6.</text:span><text:span text:style-name="T1846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6_3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7.</text:span><text:span text:style-name="T1848_2"><text:s/>Το<text:s/>περιεχόμενο<text:s/>της<text:s/>δήλωσης<text:s/>ΦΠΑ<text:s/>ορίζεται,<text:s/>κατά<text:s/>περίπτωση,<text:s/>ως<text:s/>εξής:</text:span><text:span text:style-name="T1848_3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α)</text:span><text:span text:style-name="T1850_2"><text:tab/></text:span><text:span text:style-name="T1850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0_4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αα)</text:span><text:span text:style-name="T1852_2"><text:tab/></text:span><text:span text:style-name="T1852_3">ενδοκοινοτικές<text:s/>εξ<text:s/>αποστάσεως<text:s/>πωλήσεις<text:s/>αγαθών,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ββ)</text:span><text:span text:style-name="T1854_2"><text:tab/></text:span><text:span text:style-name="T1854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γγ)</text:span><text:span text:style-name="T1856_2"><text:tab/></text:span><text:span text:style-name="T1856_3">παροχές<text:s/>υπηρεσιών.</text:span><text:span text:style-name="T1856_4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58_2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β)</text:span><text:span text:style-name="T1860_2"><text:tab/></text:span><text:span text:style-name="T1860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0_4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αα)</text:span><text:span text:style-name="T1862_2"><text:tab/></text:span><text:span text:style-name="T1862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ββ)</text:span><text:span text:style-name="T1864_2"><text:tab/></text:span><text:span text:style-name="T1864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6_2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γ)</text:span><text:span text:style-name="T1870_2"><text:tab/></text:span><text:span text:style-name="T1870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0_4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δ)</text:span><text:span text:style-name="T1872_2"><text:tab/></text:span><text:span text:style-name="T1872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8.</text:span><text:span text:style-name="T1874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4_3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9.</text:span><text:span text:style-name="T187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6_3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10.</text:span><text:span text:style-name="T1878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78_3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11.</text:span><text:span text:style-name="T1880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0_3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12.</text:span><text:span text:style-name="T1882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α)</text:span><text:span text:style-name="T1884_2"><text:tab/></text:span><text:span text:style-name="T1884_3">την<text:s/>ηλεκτρονική<text:s/>παραλαβή<text:s/>των<text:s/>δηλώσεων<text:s/>της<text:s/>παρ.<text:s/>3,</text:span><text:span text:style-name="T1884_4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β)</text:span><text:span text:style-name="T1886_2"><text:tab/></text:span><text:span text:style-name="T1886_3">την<text:s/>ηλεκτρονική<text:s/>παραλαβή<text:s/>των<text:s/>δηλώσεων<text:s/>ΦΠΑ,</text:span><text:span text:style-name="T1886_4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γ)</text:span><text:span text:style-name="T1888_2"><text:tab/></text:span><text:span text:style-name="T1888_3">την<text:s/>επιβεβαίωση<text:s/>καταβολής<text:s/>του<text:s/>οφειλόμενου<text:s/>φόρου,</text:span><text:span text:style-name="T1888_4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δ)</text:span><text:span text:style-name="T1890_2"><text:tab/></text:span><text:span text:style-name="T189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0_4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ε)</text:span><text:span text:style-name="T1892_2"><text:tab/></text:span><text:span text:style-name="T1892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στ)</text:span><text:span text:style-name="T1894_2"><text:tab/></text:span><text:span text:style-name="T1894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13.</text:span><text:span text:style-name="T1896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6_3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h text:style-name="P1898" text:outline-level="6"><text:span text:style-name="T1898_1">Άρθρο<text:s/>47δ</text:span><text:span text:style-name="T1898_2"><text:s/></text:span></text:h>
      <text:h text:style-name="P1899" text:outline-level="6"><text:span text:style-name="T1899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899_2"><text:note text:note-class="footnote"><text:note-citation/><text:note-body><text:p text:style-name="P1900"><text:span text:style-name="T1900_1"><text:a xlink:type="simple" xlink:href="http://data.aade.gr/eli/pri/law/2021/07/18/4818#art_11"><text:span text:style-name="T1900_2">Προσθήκη<text:s/>4818/2021,<text:s/>Άρθρο<text:s/>11</text:span></text:a></text:span></text:p></text:note-body></text:note></text:span></text:h>
      <text:p text:style-name="P1901"><text:span text:style-name="T1901_1">1.</text:span><text:span text:style-name="T1901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1_3"><text:note text:note-class="footnote"><text:note-citation/><text:note-body><text:p text:style-name="P1902"><text:span text:style-name="T1902_1"><text:a xlink:type="simple" xlink:href="http://data.aade.gr/eli/pri/law/2021/07/18/4818#art_11"><text:span text:style-name="T1902_2">Προσθήκη<text:s/>4818/2021,<text:s/>Άρθρο<text:s/>11</text:span></text:a></text:span></text:p></text:note-body></text:note></text:span></text:p>
      <text:p text:style-name="P1903"><text:span text:style-name="T1903_1">2.</text:span><text:span text:style-name="T1903_2"><text:s/>Για<text:s/>τους<text:s/>σκοπούς<text:s/>του<text:s/>παρόντος<text:s/>ειδικού<text:s/>καθεστώτος<text:s/>νοούνται<text:s/>ως:</text:span><text:span text:style-name="T1903_3"><text:note text:note-class="footnote"><text:note-citation/><text:note-body><text:p text:style-name="P1904"><text:span text:style-name="T1904_1"><text:a xlink:type="simple" xlink:href="http://data.aade.gr/eli/pri/law/2021/07/18/4818#art_11"><text:span text:style-name="T1904_2">Προσθήκη<text:s/>4818/2021,<text:s/>Άρθρο<text:s/>11</text:span></text:a></text:span></text:p></text:note-body></text:note></text:span></text:p>
      <text:p text:style-name="P1905"><text:span text:style-name="T1905_1">α)</text:span><text:span text:style-name="T1905_2"><text:tab/></text:span><text:span text:style-name="T1905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5_4"><text:note text:note-class="footnote"><text:note-citation/><text:note-body><text:p text:style-name="P1906"><text:span text:style-name="T1906_1"><text:a xlink:type="simple" xlink:href="http://data.aade.gr/eli/pri/law/2021/07/18/4818#art_11"><text:span text:style-name="T1906_2">Προσθήκη<text:s/>4818/2021,<text:s/>Άρθρο<text:s/>11</text:span></text:a></text:span></text:p></text:note-body></text:note></text:span></text:p>
      <text:p text:style-name="P1907"><text:span text:style-name="T1907_1">β)</text:span><text:span text:style-name="T1907_2"><text:tab/></text:span><text:span text:style-name="T1907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p>
      <text:p text:style-name="P1909"><text:span text:style-name="T1909_1">γ)</text:span><text:span text:style-name="T1909_2"><text:tab/></text:span><text:span text:style-name="T1909_3">«κράτος<text:s/>μέλος<text:s/>εγγραφής»<text:s/>νοείται: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αα)</text:span><text:span text:style-name="T1911_2"><text:tab/></text:span><text:span text:style-name="T1911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1_4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ββ)</text:span><text:span text:style-name="T1913_2"><text:tab/></text:span><text:span text:style-name="T1913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γγ)</text:span><text:span text:style-name="T1915_2"><text:tab/></text:span><text:span text:style-name="T191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δδ)</text:span><text:span text:style-name="T1917_2"><text:tab/></text:span><text:span text:style-name="T1917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εε)</text:span><text:span text:style-name="T1919_2"><text:tab/></text:span><text:span text:style-name="T1919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1_2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δ)</text:span><text:span text:style-name="T1923_2"><text:tab/></text:span><text:span text:style-name="T1923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3_4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3.</text:span><text:span text:style-name="T1925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5_3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α)</text:span><text:span text:style-name="T1927_2"><text:tab/></text:span><text:span text:style-name="T1927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7_4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β)</text:span><text:span text:style-name="T1929_2"><text:tab/></text:span><text:span text:style-name="T1929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γ)</text:span><text:span text:style-name="T1931_2"><text:tab/></text:span><text:span text:style-name="T1931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4.</text:span><text:span text:style-name="T1933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3_3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5.</text:span><text:span text:style-name="T1935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α)</text:span><text:span text:style-name="T1937_2"><text:tab/></text:span><text:span text:style-name="T1937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7_4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αα)</text:span><text:span text:style-name="T1939_2"><text:tab/></text:span><text:span text:style-name="T1939_3">ονοματεπώνυμο<text:s/>ή<text:s/>επωνυμία,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ββ)</text:span><text:span text:style-name="T1941_2"><text:tab/></text:span><text:span text:style-name="T1941_3">ταχυδρομική<text:s/>διεύθυνση,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γγ)</text:span><text:span text:style-name="T1943_2"><text:tab/></text:span><text:span text:style-name="T1943_3">ηλεκτρονική<text:s/>διεύθυνση<text:s/>και<text:s/>ιστοσελίδες<text:s/>του<text:s/>διαδικτύου,</text:span><text:span text:style-name="T1943_4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δδ)</text:span><text:span text:style-name="T1945_2"><text:tab/></text:span><text:span text:style-name="T1945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β)</text:span><text:span text:style-name="T1947_2"><text:tab/></text:span><text:span text:style-name="T1947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αα)</text:span><text:span text:style-name="T1949_2"><text:tab/></text:span><text:span text:style-name="T1949_3">ονοματεπώνυμο<text:s/>ή<text:s/>επωνυμία,</text:span></text:p>
      <text:p text:style-name="P1950"><text:span text:style-name="T1950_1">ββ)</text:span><text:span text:style-name="T1950_2"><text:tab/></text:span><text:span text:style-name="T1950_3">ταχυδρομική<text:s/>διεύθυνση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γγ)</text:span><text:span text:style-name="T1952_2"><text:tab/></text:span><text:span text:style-name="T1952_3">ηλεκτρον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δδ)</text:span><text:span text:style-name="T1954_2"><text:tab/></text:span><text:span text:style-name="T1954_3">αριθμό<text:s/>φορολογικού<text:s/>μητρώου<text:s/>ΦΠΑ.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γ)</text:span><text:span text:style-name="T1956_2"><text:tab/></text:span><text:span text:style-name="T1956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αα)</text:span><text:span text:style-name="T1958_2"><text:tab/></text:span><text:span text:style-name="T1958_3">ονοματεπώνυμο<text:s/>ή<text:s/>επωνυμία,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ββ)</text:span><text:span text:style-name="T1960_2"><text:tab/></text:span><text:span text:style-name="T1960_3">ταχυδρομική<text:s/>διεύθυνση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γγ)</text:span><text:span text:style-name="T1962_2"><text:tab/></text:span><text:span text:style-name="T1962_3">ηλεκτρονική<text:s/>διεύθυνση<text:s/>και<text:s/>ιστοσελίδες<text:s/>του<text:s/>διαδικτύου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δδ)</text:span><text:span text:style-name="T1964_2"><text:tab/></text:span><text:span text:style-name="T1964_3">ως<text:s/>αριθμό<text:s/>φορολογικού<text:s/>μητρώου<text:s/>ΦΠΑ<text:s/>ή<text:s/>εθνικό<text:s/>αριθμό<text:s/>φορολογικού<text:s/>μητρώου,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εε)</text:span><text:span text:style-name="T1966_2"><text:tab/></text:span><text:span text:style-name="T1966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68_2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6.</text:span><text:span text:style-name="T197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0_3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β)</text:span><text:span text:style-name="T1972_2"><text:tab/></text:span><text:span text:style-name="T1972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2_4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γ)</text:span><text:span text:style-name="T1974_2"><text:tab/></text:span><text:span text:style-name="T1974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6_2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7.</text:span><text:span text:style-name="T1978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78_3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αα)</text:span><text:span text:style-name="T1980_2"><text:tab/></text:span><text:span text:style-name="T1980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0_4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ββ)</text:span><text:span text:style-name="T1982_2"><text:tab/></text:span><text:span text:style-name="T1982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γγ)</text:span><text:span text:style-name="T1984_2"><text:tab/></text:span><text:span text:style-name="T1984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δδ)</text:span><text:span text:style-name="T1986_2"><text:tab/></text:span><text:span text:style-name="T1986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6_4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β)</text:span><text:span text:style-name="T1988_2"><text:tab/></text:span><text:span text:style-name="T1988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αα)</text:span><text:span text:style-name="T1990_2"><text:tab/></text:span><text:span text:style-name="T1990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ββ)</text:span><text:span text:style-name="T1992_2"><text:tab/></text:span><text:span text:style-name="T1992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γγ)</text:span><text:span text:style-name="T1994_2"><text:tab/></text:span><text:span text:style-name="T1994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γ)</text:span><text:span text:style-name="T1996_2"><text:tab/></text:span><text:span text:style-name="T1996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αα)</text:span><text:span text:style-name="T1998_2"><text:tab/></text:span><text:span text:style-name="T1998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ββ)</text:span><text:span text:style-name="T2000_2"><text:tab/></text:span><text:span text:style-name="T2000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γγ)</text:span><text:span text:style-name="T2002_2"><text:tab/></text:span><text:span text:style-name="T2002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δδ)</text:span><text:span text:style-name="T2004_2"><text:tab/></text:span><text:span text:style-name="T2004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εε)</text:span><text:span text:style-name="T2006_2"><text:tab/></text:span><text:span text:style-name="T2006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8.</text:span><text:span text:style-name="T200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08_3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0_2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9.</text:span><text:span text:style-name="T2012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2_3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10.</text:span><text:span text:style-name="T2014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4_3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11.</text:span><text:span text:style-name="T2016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12.</text:span><text:span text:style-name="T2018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13.</text:span><text:span text:style-name="T2020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4.</text:span><text:span text:style-name="T2022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α)</text:span><text:span text:style-name="T2024_2"><text:tab/></text:span><text:span text:style-name="T2024_3">την<text:s/>ηλεκτρονική<text:s/>παραλαβή<text:s/>των<text:s/>δηλώσεων<text:s/>της<text:s/>παρ.<text:s/>4,</text:span><text:span text:style-name="T2024_4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β)</text:span><text:span text:style-name="T2026_2"><text:tab/></text:span><text:span text:style-name="T2026_3">την<text:s/>επαλήθευση<text:s/>της<text:s/>εγκυρότητας<text:s/>των<text:s/>στοιχείων<text:s/>του<text:s/>δηλούντος,</text:span><text:span text:style-name="T2026_4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γ)</text:span><text:span text:style-name="T2028_2"><text:tab/></text:span><text:span text:style-name="T2028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28_4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δ)</text:span><text:span text:style-name="T2030_2"><text:tab/></text:span><text:span text:style-name="T2030_3">την<text:s/>ηλεκτρονική<text:s/>παραλαβή<text:s/>των<text:s/>δηλώσεων<text:s/>ΦΠΑ,</text:span><text:span text:style-name="T2030_4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ε)</text:span><text:span text:style-name="T2032_2"><text:tab/></text:span><text:span text:style-name="T2032_3">την<text:s/>επιβεβαίωση<text:s/>καταβολής<text:s/>του<text:s/>οφειλόμενου<text:s/>φόρου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στ)</text:span><text:span text:style-name="T2034_2"><text:tab/></text:span><text:span text:style-name="T203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ζ)</text:span><text:span text:style-name="T2036_2"><text:tab/></text:span><text:span text:style-name="T2036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η)</text:span><text:span text:style-name="T2038_2"><text:tab/></text:span><text:span text:style-name="T2038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15.</text:span><text:span text:style-name="T204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0_3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h text:style-name="P2042" text:outline-level="6"><text:span text:style-name="T2042_1">Άρθρο<text:s/>47ε<text:s/></text:span></text:h>
      <text:h text:style-name="P2043" text:outline-level="6"><text:span text:style-name="T2043_1">Ειδικές<text:s/>ρυθμίσεις<text:s/>για<text:s/>τη<text:s/>δήλωση<text:s/>και<text:s/>την<text:s/>πληρωμή<text:s/>του<text:s/>ΦΠΑ<text:s/>κατά<text:s/>την<text:s/>εισαγωγή</text:span><text:span text:style-name="T2043_2"><text:note text:note-class="footnote"><text:note-citation/><text:note-body><text:p text:style-name="P2044"><text:span text:style-name="T2044_1"><text:a xlink:type="simple" xlink:href="http://data.aade.gr/eli/pri/law/2021/07/18/4818#art_12"><text:span text:style-name="T2044_2">Προσθήκη<text:s/>4818/2021,<text:s/>Άρθρο<text:s/>12</text:span></text:a></text:span></text:p></text:note-body></text:note></text:span></text:h>
      <text:p text:style-name="P2045"><text:span text:style-name="T2045_1">1.</text:span><text:span text:style-name="T2045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5_3"><text:note text:note-class="footnote"><text:note-citation/><text:note-body><text:p text:style-name="P2046"><text:span text:style-name="T2046_1"><text:a xlink:type="simple" xlink:href="http://data.aade.gr/eli/pri/law/2021/07/18/4818#art_12"><text:span text:style-name="T2046_2">Προσθήκη<text:s/>4818/2021,<text:s/>Άρθρο<text:s/>12</text:span></text:a></text:span></text:p></text:note-body></text:note></text:span></text:p>
      <text:p text:style-name="P2047"><text:span text:style-name="T2047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7_2"><text:note text:note-class="footnote"><text:note-citation/><text:note-body><text:p text:style-name="P2048"><text:span text:style-name="T2048_1"><text:a xlink:type="simple" xlink:href="http://data.aade.gr/eli/pri/law/2021/07/18/4818#art_12"><text:span text:style-name="T2048_2">Προσθήκη<text:s/>4818/2021,<text:s/>Άρθρο<text:s/>12</text:span></text:a></text:span></text:p></text:note-body></text:note></text:span></text:p>
      <text:p text:style-name="P2049"><text:span text:style-name="T2049_1">2.</text:span><text:span text:style-name="T2049_2"><text:s/>Για<text:s/>τους<text:s/>σκοπούς<text:s/>του<text:s/>παρόντος,<text:s/>ισχύουν<text:s/>τα<text:s/>εξής:</text:span><text:span text:style-name="T2049_3"><text:note text:note-class="footnote"><text:note-citation/><text:note-body><text:p text:style-name="P2050"><text:span text:style-name="T2050_1"><text:a xlink:type="simple" xlink:href="http://data.aade.gr/eli/pri/law/2021/07/18/4818#art_12"><text:span text:style-name="T2050_2">Προσθήκη<text:s/>4818/2021,<text:s/>Άρθρο<text:s/>12</text:span></text:a></text:span></text:p></text:note-body></text:note></text:span></text:p>
      <text:p text:style-name="P2051"><text:span text:style-name="T2051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1_2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p>
      <text:p text:style-name="P2053"><text:span text:style-name="T2053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3.</text:span><text:span text:style-name="T2057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7_3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4.</text:span><text:span text:style-name="T2059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5.</text:span><text:span text:style-name="T2061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1_3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h text:style-name="P2063" text:outline-level="6"><text:span text:style-name="T2063_1">Άρθρο<text:s/>47<text:s/></text:span></text:h>
      <text:h text:style-name="P2064" text:outline-level="6"><text:span text:style-name="T2064_1">στ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3"><text:span text:style-name="T2065_2">Προσθήκη<text:s/>4818/2021,<text:s/>Άρθρο<text:s/>13</text:span></text:a></text:span></text:p></text:note-body></text:note></text:span></text:h>
      <text:p text:style-name="P2066"><text:span text:style-name="T2066_1">1.</text:span><text:span text:style-name="T2066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6_3"><text:note text:note-class="footnote"><text:note-citation/><text:note-body><text:p text:style-name="P2067"><text:span text:style-name="T2067_1"><text:a xlink:type="simple" xlink:href="http://data.aade.gr/eli/pri/law/2021/07/18/4818#art_13"><text:span text:style-name="T2067_2">Προσθήκη<text:s/>4818/2021,<text:s/>Άρθρο<text:s/>13</text:span></text:a></text:span></text:p></text:note-body></text:note></text:span></text:p>
      <text:p text:style-name="P2068"><text:span text:style-name="T2068_1">2.</text:span><text:span text:style-name="T2068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3"><text:span text:style-name="T2069_2">Προσθήκη<text:s/>4818/2021,<text:s/>Άρθρο<text:s/>13</text:span></text:a></text:span></text:p></text:note-body></text:note></text:span></text:p>
      <text:p text:style-name="P2070"><text:span text:style-name="T2070_1">3.</text:span><text:span text:style-name="T2070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3"><text:span text:style-name="T2071_2">Προσθήκη<text:s/>4818/2021,<text:s/>Άρθρο<text:s/>13</text:span></text:a></text:span></text:p></text:note-body></text:note></text:span></text:p>
      <text:h text:style-name="P2072" text:outline-level="1"><text:span text:style-name="T2072_1">ΜΕΡΟΣ<text:s/>ΔΕΥΤΕΡΟ<text:s/></text:span></text:h>
      <text:h text:style-name="P2073" text:outline-level="1"><text:span text:style-name="T2073_1">ΔΙΑΔΙΚΑΣΤΙΚΕΣ<text:s/>ΔΙΑΤΑΞΕΙΣ</text:span></text:h>
      <text:h text:style-name="P2074" text:outline-level="2"><text:span text:style-name="T2074_1">ΚΕΦΑΛΑΙΟ<text:s/>Α΄<text:s/></text:span></text:h>
      <text:h text:style-name="P2075" text:outline-level="2"><text:span text:style-name="T2075_1">ΔΙΑΔΙΚΑΣΙΑ<text:s/>ΒΕΒΑΙΩΣΗΣ<text:s/>ΚΑΙ<text:s/>ΚΑΤΑΒΟΛΗΣ<text:s/>ΤΟΥ<text:s/>ΦΟΡΟΥ<text:s/></text:span></text:h>
      <text:h text:style-name="P2076" text:outline-level="6"><text:span text:style-name="T2076_1">Άρθρο<text:s/>48</text:span><text:span text:style-name="T2076_2"><text:s/></text:span></text:h>
      <text:h text:style-name="P2077" text:outline-level="6"><text:span text:style-name="T2077_1">Αρμόδια<text:s/>φορολογική<text:s/>αρχή<text:s/>-<text:s/>Φορολογικός<text:s/>έλεγχος</text:span></text:h>
      <text:p text:style-name="P2078"><text:span text:style-name="T2078_1">1.</text:span><text:span text:style-name="T207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79"><text:span text:style-name="T2079_1">2.</text:span><text:span text:style-name="T207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0"><text:span text:style-name="T208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0_2"><text:note text:note-class="footnote"><text:note-citation/><text:note-body><text:p text:style-name="P2081"><text:span text:style-name="T2081_1"><text:a xlink:type="simple" xlink:href="http://data.aade.gr/eli/pri/law/2005/12/27/3427#art_1"><text:span text:style-name="T2081_2">Προσθήκη<text:s/>3427/2005,<text:s/>Άρθρο<text:s/>1</text:span></text:a></text:span></text:p></text:note-body></text:note></text:span></text:p>
      <text:p text:style-name="P2082"><text:span text:style-name="T2082_1">3.</text:span><text:span text:style-name="T208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3"><text:span text:style-name="T2083_1">α)</text:span><text:span text:style-name="T2083_2"><text:tab/></text:span><text:span text:style-name="T208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4"><text:span text:style-name="T2084_1">β)</text:span><text:span text:style-name="T2084_2"><text:tab/></text:span><text:span text:style-name="T208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5"><text:span text:style-name="T2085_1">4.</text:span><text:span text:style-name="T208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6"><text:span text:style-name="T2086_1">5.</text:span><text:span text:style-name="T208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7"><text:span text:style-name="T2087_1">6.</text:span><text:span text:style-name="T208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88"><text:span text:style-name="T208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89"><text:span text:style-name="T2089_1">7.</text:span><text:span text:style-name="T208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0"><text:span text:style-name="T2090_1">8.</text:span><text:span text:style-name="T209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1" text:outline-level="6"><text:span text:style-name="T2091_1">Άρθρο<text:s/>48Α<text:s/></text:span></text:h>
      <text:h text:style-name="P2092" text:outline-level="6"><text:span text:style-name="T2092_1">Έλεγχος<text:s/>από<text:s/>το<text:s/>γραφείο</text:span><text:span text:style-name="T2092_2"><text:note text:note-class="footnote"><text:note-citation/><text:note-body><text:p text:style-name="P2093"><text:span text:style-name="T2093_1"><text:a xlink:type="simple" xlink:href="http://data.aade.gr/eli/pri/law/2011/03/31/3943#art_8"><text:span text:style-name="T2093_2">Προσθήκη<text:s/>3943/2011,<text:s/>Άρθρο<text:s/>8</text:span></text:a></text:span></text:p></text:note-body></text:note></text:span></text:h>
      <text:p text:style-name="P2094"><text:span text:style-name="T2094_1">1.</text:span><text:span text:style-name="T209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4_3"><text:note text:note-class="footnote"><text:note-citation/><text:note-body><text:p text:style-name="P2095"><text:span text:style-name="T2095_1"><text:a xlink:type="simple" xlink:href="http://data.aade.gr/eli/pri/law/2011/03/31/3943#art_8"><text:span text:style-name="T2095_2">Προσθήκη<text:s/>3943/2011,<text:s/>Άρθρο<text:s/>8</text:span></text:a></text:span></text:p></text:note-body></text:note></text:span></text:p>
      <text:p text:style-name="P2096"><text:span text:style-name="T2096_1">2.</text:span><text:span text:style-name="T209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6_3"><text:note text:note-class="footnote"><text:note-citation/><text:note-body><text:p text:style-name="P2097"><text:span text:style-name="T2097_1"><text:a xlink:type="simple" xlink:href="http://data.aade.gr/eli/pri/law/2011/03/31/3943#art_8"><text:span text:style-name="T2097_2">Προσθήκη<text:s/>3943/2011,<text:s/>Άρθρο<text:s/>8</text:span></text:a></text:span></text:p></text:note-body></text:note></text:span></text:p>
      <text:h text:style-name="P2098" text:outline-level="6"><text:span text:style-name="T2098_1">Άρθρο<text:s/>49</text:span><text:span text:style-name="T2098_2"><text:s/></text:span></text:h>
      <text:h text:style-name="P2099" text:outline-level="6"><text:span text:style-name="T2099_1">Πράξη<text:s/>Προσδιορισμού<text:s/>του<text:s/>φόρου</text:span></text:h>
      <text:p text:style-name="P2100"><text:span text:style-name="T2100_1">1.</text:span><text:span text:style-name="T210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1"><text:span text:style-name="T210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2"><text:span text:style-name="T210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2_2"><text:note text:note-class="footnote"><text:note-citation/><text:note-body><text:p text:style-name="P2103"><text:span text:style-name="T2103_1"><text:a xlink:type="simple" xlink:href="http://data.aade.gr/eli/pri/law/2001/10/19/2948#art_16"><text:span text:style-name="T2103_2">Τροποποίηση<text:s/>2948/2001,<text:s/>Άρθρο<text:s/>16</text:span></text:a></text:span></text:p></text:note-body></text:note></text:span></text:p>
      <text:p text:style-name="P2104"><text:span text:style-name="T2104_1">2.</text:span><text:span text:style-name="T210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5"><text:span text:style-name="T2105_1">β)</text:span><text:span text:style-name="T2105_2"><text:tab/></text:span><text:span text:style-name="T210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5_4"><text:note text:note-class="footnote"><text:note-citation/><text:note-body><text:p text:style-name="P2106"><text:span text:style-name="T2106_1"><text:a xlink:type="simple" xlink:href="http://data.aade.gr/eli/pri/law/2009/05/27/3763#art_8"><text:span text:style-name="T2106_2">Προσθήκη<text:s/>3763/2009,<text:s/>Άρθρο<text:s/>8</text:span></text:a></text:span></text:p></text:note-body></text:note></text:span></text:p>
      <text:p text:style-name="P2107"><text:span text:style-name="T2107_1">3.</text:span><text:span text:style-name="T210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7_3"><text:note text:note-class="footnote"><text:note-citation/><text:note-body><text:p text:style-name="P2108"><text:span text:style-name="T2108_1"><text:a xlink:type="simple" xlink:href="http://data.aade.gr/eli/pri/law/2007/11/22/3610#art_21"><text:span text:style-name="T2108_2">Προσθήκη<text:s/>3610/2007,<text:s/>Άρθρο<text:s/>21</text:span></text:a></text:span></text:p></text:note-body></text:note></text:span></text:p>
      <text:p text:style-name="P2109"><text:span text:style-name="T2109_1">4.</text:span><text:span text:style-name="T2109_2"><text:s/>(…)</text:span><text:span text:style-name="T2109_3"><text:note text:note-class="footnote"><text:note-citation/><text:note-body><text:p text:style-name="P2110"><text:span text:style-name="T2110_1"><text:a xlink:type="simple" xlink:href="http://data.aade.gr/eli/pri/law/2015/03/21/4321#art_18"><text:span text:style-name="T2110_2">Αφαίρεση<text:s/>4321/2015,<text:s/>Άρθρο<text:s/>18</text:span></text:a></text:span></text:p></text:note-body></text:note></text:span></text:p>
      <text:p text:style-name="P2111"><text:span text:style-name="T2111_1">4α.</text:span><text:span text:style-name="T211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1_3"><text:note text:note-class="footnote"><text:note-citation/><text:note-body><text:p text:style-name="P2112"><text:span text:style-name="T2112_1"><text:a xlink:type="simple" xlink:href="http://data.aade.gr/eli/pri/law/2013/05/09/4152#art_1"><text:span text:style-name="T2112_2">Τροποποίηση<text:s/>4152/2013,<text:s/>Άρθρο<text:s/>1</text:span></text:a></text:span></text:p></text:note-body></text:note></text:span></text:p>
      <text:p text:style-name="P2113"><text:span text:style-name="T2113_1">α)</text:span><text:span text:style-name="T2113_2"><text:tab/></text:span><text:span text:style-name="T211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3_4"><text:note text:note-class="footnote"><text:note-citation/><text:note-body><text:p text:style-name="P2114"><text:span text:style-name="T2114_1"><text:a xlink:type="simple" xlink:href="http://data.aade.gr/eli/pri/law/2013/05/09/4152#art_1"><text:span text:style-name="T2114_2">Τροποποίηση<text:s/>4152/2013,<text:s/>Άρθρο<text:s/>1</text:span></text:a></text:span></text:p></text:note-body></text:note></text:span></text:p>
      <text:p text:style-name="P2115"><text:span text:style-name="T2115_1">β)</text:span><text:span text:style-name="T2115_2"><text:tab/></text:span><text:span text:style-name="T211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5_4"><text:note text:note-class="footnote"><text:note-citation/><text:note-body><text:p text:style-name="P2116"><text:span text:style-name="T2116_1"><text:a xlink:type="simple" xlink:href="http://data.aade.gr/eli/pri/law/2013/05/09/4152#art_1"><text:span text:style-name="T2116_2">Τροποποίηση<text:s/>4152/2013,<text:s/>Άρθρο<text:s/>1</text:span></text:a></text:span></text:p></text:note-body></text:note></text:span></text:p>
      <text:p text:style-name="P2117"><text:span text:style-name="T2117_1">5.</text:span><text:span text:style-name="T211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18" text:outline-level="6"><text:span text:style-name="T2118_1">Άρθρο<text:s/>50</text:span><text:span text:style-name="T2118_2"><text:s/></text:span></text:h>
      <text:h text:style-name="P2119" text:outline-level="6"><text:span text:style-name="T2119_1">Προσωρινή<text:s/>πράξη<text:s/>προσδιορισμού<text:s/>του<text:s/>φόρου</text:span></text:h>
      <text:p text:style-name="P2120"><text:span text:style-name="T2120_1">1.</text:span><text:span text:style-name="T212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0_3"><text:note text:note-class="footnote"><text:note-citation/><text:note-body><text:p text:style-name="P2121"><text:span text:style-name="T2121_1"><text:a xlink:type="simple" xlink:href="http://data.aade.gr/eli/pri/law/2009/05/27/3763#art_8"><text:span text:style-name="T2121_2">Αφαίρεση<text:s/>3763/2009,<text:s/>Άρθρο<text:s/>8</text:span></text:a></text:span><text:span text:style-name="T2121_3">;<text:s/></text:span><text:span text:style-name="T2121_4"><text:a xlink:type="simple" xlink:href="http://data.aade.gr/eli/pri/law/2005/12/27/3427#art_1"><text:span text:style-name="T2121_5">Προσθήκη<text:s/>3427/2005,<text:s/>Άρθρο<text:s/>1</text:span></text:a></text:span></text:p></text:note-body></text:note></text:span></text:p>
      <text:p text:style-name="P2122"><text:span text:style-name="T2122_1">2.</text:span><text:span text:style-name="T212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2_3"><text:note text:note-class="footnote"><text:note-citation/><text:note-body><text:p text:style-name="P2123"><text:span text:style-name="T2123_1"><text:a xlink:type="simple" xlink:href="http://data.aade.gr/eli/pri/law/2011/03/31/3943#art_8"><text:span text:style-name="T2123_2">Προσθήκη<text:s/>3943/2011,<text:s/>Άρθρο<text:s/>8</text:span></text:a></text:span></text:p></text:note-body></text:note></text:span></text:p>
      <text:p text:style-name="P2124"><text:span text:style-name="T2124_1">3.</text:span><text:span text:style-name="T212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5"><text:span text:style-name="T212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5_2"><text:note text:note-class="footnote"><text:note-citation/><text:note-body><text:p text:style-name="P2126"><text:span text:style-name="T2126_1"><text:a xlink:type="simple" xlink:href="http://data.aade.gr/eli/pri/law/2011/03/31/3943#art_8"><text:span text:style-name="T2126_2">Τροποποίηση<text:s/>3943/2011,<text:s/>Άρθρο<text:s/>8</text:span></text:a></text:span></text:p></text:note-body></text:note></text:span></text:p>
      <text:p text:style-name="P2127"><text:span text:style-name="T2127_1">4.</text:span><text:span text:style-name="T212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7_3"><text:note text:note-class="footnote"><text:note-citation/><text:note-body><text:p text:style-name="P2128"><text:span text:style-name="T2128_1"><text:a xlink:type="simple" xlink:href="http://data.aade.gr/eli/pri/law/2011/03/31/3943#art_8"><text:span text:style-name="T2128_2">Τροποποίηση<text:s/>3943/2011,<text:s/>Άρθρο<text:s/>8</text:span></text:a></text:span></text:p></text:note-body></text:note></text:span></text:p>
      <text:p text:style-name="P2129"><text:span text:style-name="T2129_1">5.</text:span><text:span text:style-name="T212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29_3"><text:note text:note-class="footnote"><text:note-citation/><text:note-body><text:p text:style-name="P2130"><text:span text:style-name="T2130_1"><text:a xlink:type="simple" xlink:href="http://data.aade.gr/eli/pri/law/2011/03/31/3943#art_8"><text:span text:style-name="T2130_2">Τροποποίηση<text:s/>3943/2011,<text:s/>Άρθρο<text:s/>8</text:span></text:a></text:span></text:p></text:note-body></text:note></text:span></text:p>
      <text:p text:style-name="P2131"><text:span text:style-name="T2131_1">6.</text:span><text:span text:style-name="T213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1_3"><text:note text:note-class="footnote"><text:note-citation/><text:note-body><text:p text:style-name="P2132"><text:span text:style-name="T2132_1"><text:a xlink:type="simple" xlink:href="http://data.aade.gr/eli/pri/law/2015/08/14/4336#art_2"><text:span text:style-name="T2132_2">Τροποποίηση<text:s/>4336/2015,<text:s/>Άρθρο<text:s/>2</text:span></text:a></text:span><text:span text:style-name="T2132_3">;<text:s/></text:span><text:span text:style-name="T2132_4"><text:a xlink:type="simple" xlink:href="http://data.aade.gr/eli/pri/law/2015/03/21/4321#art_18"><text:span text:style-name="T2132_5">Αφαίρεση<text:s/>4321/2015,<text:s/>Άρθρο<text:s/>18</text:span></text:a></text:span><text:span text:style-name="T2132_6">;<text:s/></text:span><text:span text:style-name="T2132_7"><text:a xlink:type="simple" xlink:href="http://data.aade.gr/eli/pri/law/2013/05/09/4152#art_1"><text:span text:style-name="T2132_8">Τροποποίηση<text:s/>4152/2013,<text:s/>Άρθρο<text:s/>1</text:span></text:a></text:span></text:p></text:note-body></text:note></text:span></text:p>
      <text:p text:style-name="P2133"><text:span text:style-name="T2133_1">α)</text:span><text:span text:style-name="T2133_2"><text:tab/></text:span><text:span text:style-name="T213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3_4"><text:note text:note-class="footnote"><text:note-citation/><text:note-body><text:p text:style-name="P2134"><text:span text:style-name="T2134_1"><text:a xlink:type="simple" xlink:href="http://data.aade.gr/eli/pri/law/2015/08/14/4336#art_2"><text:span text:style-name="T2134_2">Τροποποίηση<text:s/>4336/2015,<text:s/>Άρθρο<text:s/>2</text:span></text:a></text:span></text:p></text:note-body></text:note></text:span></text:p>
      <text:p text:style-name="P2135"><text:span text:style-name="T2135_1">β)</text:span><text:span text:style-name="T2135_2"><text:tab/></text:span><text:span text:style-name="T213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5_4"><text:note text:note-class="footnote"><text:note-citation/><text:note-body><text:p text:style-name="P2136"><text:span text:style-name="T2136_1"><text:a xlink:type="simple" xlink:href="http://data.aade.gr/eli/pri/law/2015/08/14/4336#art_2"><text:span text:style-name="T2136_2">Τροποποίηση<text:s/>4336/2015,<text:s/>Άρθρο<text:s/>2</text:span></text:a></text:span></text:p></text:note-body></text:note></text:span></text:p>
      <text:h text:style-name="P2137" text:outline-level="6"><text:span text:style-name="T2137_1">Άρθρο<text:s/>51</text:span><text:span text:style-name="T2137_2"><text:s/></text:span></text:h>
      <text:h text:style-name="P2138" text:outline-level="6"><text:span text:style-name="T2138_1">Κοινοποίηση<text:s/>των<text:s/>πράξεων</text:span></text:h>
      <text:p text:style-name="P2139"><text:span text:style-name="T213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0" text:outline-level="6"><text:span text:style-name="T2140_1">Άρθρο<text:s/>52</text:span><text:span text:style-name="T2140_2"><text:s/></text:span></text:h>
      <text:h text:style-name="P2141" text:outline-level="6"><text:span text:style-name="T2141_1">Διοικητική<text:s/>επίλυση<text:s/>της<text:s/>διαφοράς</text:span></text:h>
      <text:p text:style-name="P2142"><text:span text:style-name="T2142_1">1.</text:span><text:span text:style-name="T214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3"><text:span text:style-name="T2143_1">2.</text:span><text:span text:style-name="T214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4"><text:span text:style-name="T214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4_2"><text:note text:note-class="footnote"><text:note-citation/><text:note-body><text:p text:style-name="P2145"><text:span text:style-name="T2145_1"><text:a xlink:type="simple" xlink:href="http://data.aade.gr/eli/pri/law/2009/05/27/3763#art_8"><text:span text:style-name="T2145_2">Προσθήκη<text:s/>3763/2009,<text:s/>Άρθρο<text:s/>8</text:span></text:a></text:span></text:p></text:note-body></text:note></text:span></text:p>
      <text:p text:style-name="P2146"><text:span text:style-name="T2146_1">3.</text:span><text:span text:style-name="T214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7"><text:span text:style-name="T2147_1">4.</text:span><text:span text:style-name="T214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48"><text:span text:style-name="T214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49"><text:span text:style-name="T214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0"><text:span text:style-name="T2150_1">5.</text:span><text:span text:style-name="T215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1"><text:span text:style-name="T2151_1">6.</text:span><text:span text:style-name="T215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2"><text:span text:style-name="T2152_1">7.</text:span><text:span text:style-name="T215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3" text:outline-level="6"><text:span text:style-name="T2153_1">Άρθρο<text:s/>53</text:span><text:span text:style-name="T2153_2"><text:s/></text:span></text:h>
      <text:h text:style-name="P2154" text:outline-level="6"><text:span text:style-name="T2154_1">Βεβαίωση<text:s/>του<text:s/>φόρου</text:span></text:h>
      <text:p text:style-name="P2155"><text:span text:style-name="T2155_1">1.</text:span><text:span text:style-name="T215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5_3"><text:note text:note-class="footnote"><text:note-citation/><text:note-body><text:p text:style-name="P2156"><text:span text:style-name="T2156_1"><text:a xlink:type="simple" xlink:href="http://data.aade.gr/eli/pri/law/2011/03/31/3943#art_27"><text:span text:style-name="T2156_2">Τροποποίηση<text:s/>3943/2011,<text:s/>Άρθρο<text:s/>27</text:span></text:a></text:span></text:p></text:note-body></text:note></text:span></text:p>
      <text:p text:style-name="P2157"><text:span text:style-name="T2157_1">α)</text:span><text:span text:style-name="T2157_2"><text:tab/></text:span><text:span text:style-name="T2157_3">Βάσει<text:s/>των<text:s/>δηλώσεων<text:s/>που<text:s/>υποβάλλονται.</text:span><text:span text:style-name="T2157_4"><text:note text:note-class="footnote"><text:note-citation/><text:note-body><text:p text:style-name="P2158"><text:span text:style-name="T2158_1"><text:a xlink:type="simple" xlink:href="http://data.aade.gr/eli/pri/law/2013/05/09/4152#art_1"><text:span text:style-name="T2158_2">Τροποποίηση<text:s/>4152/2013,<text:s/>Άρθρο<text:s/>1</text:span></text:a></text:span><text:span text:style-name="T2158_3">;<text:s/></text:span><text:span text:style-name="T2158_4"><text:a xlink:type="simple" xlink:href="http://data.aade.gr/eli/pri/law/2011/03/31/3943#art_27"><text:span text:style-name="T2158_5">Τροποποίηση<text:s/>3943/2011,<text:s/>Άρθρο<text:s/>27</text:span></text:a></text:span></text:p></text:note-body></text:note></text:span></text:p>
      <text:p text:style-name="P2159"><text:span text:style-name="T2159_1">β)</text:span><text:span text:style-name="T2159_2"><text:tab/></text:span><text:span text:style-name="T215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59_4"><text:note text:note-class="footnote"><text:note-citation/><text:note-body><text:p text:style-name="P2160"><text:span text:style-name="T2160_1"><text:a xlink:type="simple" xlink:href="http://data.aade.gr/eli/pri/law/2013/05/09/4152#art_1"><text:span text:style-name="T2160_2">Τροποποίηση<text:s/>4152/2013,<text:s/>Άρθρο<text:s/>1</text:span></text:a></text:span><text:span text:style-name="T2160_3">;<text:s/></text:span><text:span text:style-name="T2160_4"><text:a xlink:type="simple" xlink:href="http://data.aade.gr/eli/pri/law/2011/03/31/3943#art_27"><text:span text:style-name="T2160_5">Τροποποίηση<text:s/>3943/2011,<text:s/>Άρθρο<text:s/>27</text:span></text:a></text:span></text:p></text:note-body></text:note></text:span></text:p>
      <text:p text:style-name="P2161"><text:span text:style-name="T2161_1">γ)</text:span><text:span text:style-name="T2161_2"><text:tab/></text:span><text:span text:style-name="T216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1_4"><text:note text:note-class="footnote"><text:note-citation/><text:note-body><text:p text:style-name="P2162"><text:span text:style-name="T2162_1"><text:a xlink:type="simple" xlink:href="http://data.aade.gr/eli/pri/law/2013/05/09/4152#art_1"><text:span text:style-name="T2162_2">Τροποποίηση<text:s/>4152/2013,<text:s/>Άρθρο<text:s/>1</text:span></text:a></text:span><text:span text:style-name="T2162_3">;<text:s/></text:span><text:span text:style-name="T2162_4"><text:a xlink:type="simple" xlink:href="http://data.aade.gr/eli/pri/law/2011/03/31/3943#art_27"><text:span text:style-name="T2162_5">Τροποποίηση<text:s/>3943/2011,<text:s/>Άρθρο<text:s/>27</text:span></text:a></text:span></text:p></text:note-body></text:note></text:span></text:p>
      <text:p text:style-name="P2163"><text:span text:style-name="T2163_1">2.</text:span><text:span text:style-name="T2163_2"><text:s/>(…)</text:span><text:span text:style-name="T2163_3"><text:note text:note-class="footnote"><text:note-citation/><text:note-body><text:p text:style-name="P2164"><text:span text:style-name="T2164_1"><text:a xlink:type="simple" xlink:href="http://data.aade.gr/eli/pri/law/2013/05/09/4152#art_1"><text:span text:style-name="T2164_2">Αφαίρεση<text:s/>4152/2013,<text:s/>Άρθρο<text:s/>1</text:span></text:a></text:span><text:span text:style-name="T2164_3">;<text:s/></text:span><text:span text:style-name="T2164_4"><text:a xlink:type="simple" xlink:href="http://data.aade.gr/eli/pri/law/2011/03/31/3943#art_27"><text:span text:style-name="T2164_5">Τροποποίηση<text:s/>3943/2011,<text:s/>Άρθρο<text:s/>27</text:span></text:a></text:span><text:span text:style-name="T2164_6">;<text:s/></text:span><text:span text:style-name="T2164_7"><text:a xlink:type="simple" xlink:href="http://data.aade.gr/eli/pri/law/2004/12/14/3296#art_5"><text:span text:style-name="T2164_8">Τροποποίηση<text:s/>3296/2004,<text:s/>Άρθρο<text:s/>5</text:span></text:a></text:span></text:p></text:note-body></text:note></text:span></text:p>
      <text:p text:style-name="P2165"><text:span text:style-name="T2165_1">3.</text:span><text:span text:style-name="T216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5_3"><text:note text:note-class="footnote"><text:note-citation/><text:note-body><text:p text:style-name="P2166"><text:span text:style-name="T2166_1"><text:a xlink:type="simple" xlink:href="http://data.aade.gr/eli/pri/law/2013/05/09/4152#art_1"><text:span text:style-name="T2166_2">Τροποποίηση<text:s/>4152/2013,<text:s/>Άρθρο<text:s/>1</text:span></text:a></text:span></text:p></text:note-body></text:note></text:span></text:p>
      <text:p text:style-name="P2167"><text:span text:style-name="T2167_1">4.</text:span><text:span text:style-name="T216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7_3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/text:p></text:note-body></text:note></text:span></text:p>
      <text:p text:style-name="P2169"><text:span text:style-name="T2169_1">5.</text:span><text:span text:style-name="T216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0" text:outline-level="6"><text:span text:style-name="T2170_1">Άρθρο<text:s/>54</text:span><text:span text:style-name="T2170_2"><text:s/></text:span></text:h>
      <text:h text:style-name="P2171" text:outline-level="6"><text:span text:style-name="T2171_1">Χρόνος<text:s/>καταβολής<text:s/>του<text:s/>φόρου</text:span><text:span text:style-name="T2171_2"><text:note text:note-class="footnote"><text:note-citation/><text:note-body><text:p text:style-name="P2172"><text:span text:style-name="T2172_1"><text:a xlink:type="simple" xlink:href="http://data.aade.gr/eli/pri/law/2014/04/07/4254#art_3"><text:span text:style-name="T2172_2">Τροποποίηση<text:s/>4254/2014,<text:s/>Άρθρο<text:s/>3</text:span></text:a></text:span><text:span text:style-name="T2172_3">;<text:s/></text:span><text:span text:style-name="T2172_4"><text:a xlink:type="simple" xlink:href="http://data.aade.gr/eli/pri/law/2011/03/31/3943#art_27"><text:span text:style-name="T2172_5">Τροποποίηση<text:s/>3943/2011,<text:s/>Άρθρο<text:s/>27</text:span></text:a></text:span></text:p></text:note-body></text:note></text:span></text:h>
      <text:p text:style-name="P2173"><text:span text:style-name="T217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3_2"><text:note text:note-class="footnote"><text:note-citation/><text:note-body><text:p text:style-name="P2174"><text:span text:style-name="T2174_1"><text:a xlink:type="simple" xlink:href="http://data.aade.gr/eli/pri/law/2014/12/24/4316#art_92"><text:span text:style-name="T2174_2">Τροποποίηση<text:s/>4316/2014,<text:s/>Άρθρο<text:s/>92</text:span></text:a></text:span><text:span text:style-name="T2174_3">;<text:s/></text:span><text:span text:style-name="T2174_4"><text:a xlink:type="simple" xlink:href="http://data.aade.gr/eli/pri/law/2014/04/07/4254#art_3"><text:span text:style-name="T2174_5">Τροποποίηση<text:s/>4254/2014,<text:s/>Άρθρο<text:s/>3</text:span></text:a></text:span><text:span text:style-name="T2174_6">;<text:s/></text:span><text:span text:style-name="T2174_7"><text:a xlink:type="simple" xlink:href="http://data.aade.gr/eli/pri/law/2013/05/09/4152#art_1"><text:span text:style-name="T2174_8">Τροποποίηση<text:s/>4152/2013,<text:s/>Άρθρο<text:s/>1</text:span></text:a></text:span><text:span text:style-name="T2174_9">;<text:s/></text:span><text:span text:style-name="T2174_10"><text:a xlink:type="simple" xlink:href="http://data.aade.gr/eli/pri/law/2011/03/31/3943#art_27"><text:span text:style-name="T2174_11">Τροποποίηση<text:s/>3943/2011,<text:s/>Άρθρο<text:s/>27</text:span></text:a></text:span><text:span text:style-name="T2174_12">;<text:s/></text:span><text:span text:style-name="T2174_13"><text:a xlink:type="simple" xlink:href="http://data.aade.gr/eli/pri/law/2002/09/24/3052#art_11"><text:span text:style-name="T2174_14">Τροποποίηση<text:s/>3052/2002,<text:s/>Άρθρο<text:s/>11</text:span></text:a></text:span></text:p></text:note-body></text:note></text:span></text:p>
      <text:h text:style-name="P2175" text:outline-level="6"><text:span text:style-name="T2175_1">Άρθρο<text:s/>55</text:span><text:span text:style-name="T2175_2"><text:s/></text:span></text:h>
      <text:h text:style-name="P2176" text:outline-level="6"><text:span text:style-name="T2176_1">Ευθύνη<text:s/>εις<text:s/>ολόκληρον<text:s/>καταβολής<text:s/>του<text:s/>φόρου</text:span></text:h>
      <text:p text:style-name="P2177"><text:span text:style-name="T217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78"><text:span text:style-name="T2178_1">α)</text:span><text:span text:style-name="T2178_2"><text:tab/></text:span><text:span text:style-name="T217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79"><text:span text:style-name="T2179_1">β)</text:span><text:span text:style-name="T2179_2"><text:tab/></text:span><text:span text:style-name="T217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0"><text:span text:style-name="T2180_1">γ)</text:span><text:span text:style-name="T2180_2"><text:tab/></text:span><text:span text:style-name="T218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1"><text:span text:style-name="T2181_1">δ)</text:span><text:span text:style-name="T2181_2"><text:tab/></text:span><text:span text:style-name="T218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1_4"><text:note text:note-class="footnote"><text:note-citation/><text:note-body><text:p text:style-name="P2182"><text:span text:style-name="T2182_1"><text:a xlink:type="simple" xlink:href="http://data.aade.gr/eli/pri/law/2002/03/20/2992#art_18"><text:span text:style-name="T2182_2">Τροποποίηση<text:s/>2992/2002,<text:s/>Άρθρο<text:s/>18</text:span></text:a></text:span></text:p></text:note-body></text:note></text:span></text:p>
      <text:p text:style-name="P2183"><text:span text:style-name="T218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4" text:outline-level="6"><text:span text:style-name="T2184_1">Άρθρο<text:s/>56</text:span><text:span text:style-name="T2184_2"><text:s/></text:span></text:h>
      <text:h text:style-name="P2185" text:outline-level="6"><text:span text:style-name="T2185_1">Ακύρωση<text:s/>ή<text:s/>τροποποίηση<text:s/>οριστικής<text:s/>εγγραφής</text:span></text:h>
      <text:p text:style-name="P2186"><text:span text:style-name="T218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7"><text:span text:style-name="T2187_1">2.</text:span><text:span text:style-name="T218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88"><text:span text:style-name="T2188_1">α)</text:span><text:span text:style-name="T2188_2"><text:tab/></text:span><text:span text:style-name="T2188_3">σε<text:s/>περίπτωση<text:s/>ματαίωσης<text:s/>συμβολαίου,</text:span></text:p>
      <text:p text:style-name="P2189"><text:span text:style-name="T2189_1">β)</text:span><text:span text:style-name="T2189_2"><text:tab/></text:span><text:span text:style-name="T218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0"><text:span text:style-name="T219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0_2"><text:note text:note-class="footnote"><text:note-citation/><text:note-body><text:p text:style-name="P2191"><text:span text:style-name="T2191_1"><text:a xlink:type="simple" xlink:href="http://data.aade.gr/eli/pri/law/2006/12/22/3522#art_20"><text:span text:style-name="T2191_2">Προσθήκη<text:s/>3522/2006,<text:s/>Άρθρο<text:s/>20</text:span></text:a></text:span></text:p></text:note-body></text:note></text:span></text:p>
      <text:h text:style-name="P2192" text:outline-level="2"><text:span text:style-name="T2192_1">ΚΕΦΑΛΑΙΟ<text:s/>Β΄<text:s/></text:span></text:h>
      <text:h text:style-name="P2193" text:outline-level="2"><text:span text:style-name="T2193_1">ΠΑΡΑΓΡΑΦΗ<text:s/>-<text:s/>ΑΠΟΡΡΗΤΟ<text:s/>-ΛΟΙΠΕΣ<text:s/>ΔΙΑΔΙΚΑΣΤΙΚΕΣ<text:s/>ΔΙΑΤΑΞΕΙΣ<text:s/></text:span></text:h>
      <text:h text:style-name="P2194" text:outline-level="6"><text:span text:style-name="T2194_1">Άρθρο<text:s/>57</text:span><text:span text:style-name="T2194_2"><text:s/></text:span></text:h>
      <text:h text:style-name="P2195" text:outline-level="6"><text:span text:style-name="T2195_1">Παραγραφή</text:span><text:span text:style-name="T2195_2"><text:note text:note-class="footnote"><text:note-citation/><text:note-body><text:p text:style-name="P2196"><text:span text:style-name="T2196_1"><text:a xlink:type="simple" xlink:href="http://data.aade.gr/eli/pri/law/2010/04/23/3842#art_62"><text:span text:style-name="T2196_2">Τροποποίηση<text:s/>3842/2010,<text:s/>Άρθρο<text:s/>62</text:span></text:a></text:span></text:p></text:note-body></text:note></text:span></text:h>
      <text:p text:style-name="P2197"><text:span text:style-name="T2197_1">1.</text:span><text:span text:style-name="T2197_2"><text:s/>Η<text:s/>κοινοποίηση<text:s/>των<text:s/>πράξεων<text:s/>που<text:s/>προβλέπουν<text:s/>οι<text:s/>δια</text:span><text:span text:style-name="T219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7_6">­νταετίας<text:s/>παραγράφεται<text:s/>το<text:s/>δικαίωμα<text:s/>του<text:s/>Δημοσίου<text:s/>για<text:s/>την<text:s/>επιβολή<text:s/>του<text:s/>φόρου.</text:span><text:span text:style-name="T2197_7"><text:note text:note-class="footnote"><text:note-citation/><text:note-body><text:p text:style-name="P2198"><text:span text:style-name="T2198_1"><text:a xlink:type="simple" xlink:href="http://data.aade.gr/eli/pri/law/2010/04/23/3842#art_62"><text:span text:style-name="T2198_2">Τροποποίηση<text:s/>3842/2010,<text:s/>Άρθρο<text:s/>62</text:span></text:a></text:span></text:p></text:note-body></text:note></text:span></text:p>
      <text:p text:style-name="P2199"><text:span text:style-name="T2199_1">2.</text:span><text:span text:style-name="T219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199_3">­ετίας<text:s/>εφόσον:</text:span></text:p>
      <text:p text:style-name="P2200"><text:span text:style-name="T2200_1">α)</text:span><text:span text:style-name="T2200_2"><text:tab/></text:span><text:span text:style-name="T220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0_4">­βολή<text:s/>εκκαθαριστικής,</text:span></text:p>
      <text:p text:style-name="P2201"><text:span text:style-name="T2201_1">β)</text:span><text:span text:style-name="T2201_2"><text:tab/></text:span><text:span text:style-name="T220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1_4">­ρο<text:s/>με<text:s/>σύμπραξη<text:s/>του<text:s/>αρμόδιου<text:s/>φορολογικού<text:s/>οργάνου,</text:span></text:p>
      <text:p text:style-name="P2202"><text:span text:style-name="T2202_1">γ)</text:span><text:span text:style-name="T2202_2"><text:tab/></text:span><text:span text:style-name="T220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2_4"><text:note text:note-class="footnote"><text:note-citation/><text:note-body><text:p text:style-name="P2203"><text:span text:style-name="T2203_1"><text:a xlink:type="simple" xlink:href="http://data.aade.gr/eli/pri/law/2010/04/23/3842#art_62"><text:span text:style-name="T2203_2">Τροποποίηση<text:s/>3842/2010,<text:s/>Άρθρο<text:s/>62</text:span></text:a></text:span></text:p></text:note-body></text:note></text:span></text:p>
      <text:p text:style-name="P2204"><text:span text:style-name="T2204_1">3.</text:span><text:span text:style-name="T2204_2"><text:s/>Σε<text:s/>περίπτωση<text:s/>υποβολής<text:s/>εκπροθέσμως<text:s/>της<text:s/>εκκαθα</text:span><text:span text:style-name="T2204_3">­ριστικής<text:s/>δήλωσης<text:s/>ή<text:s/>της<text:s/>κατά<text:s/>τα<text:s/>παραπάνω<text:s/>έκτακτης<text:s/>δή</text:span><text:span text:style-name="T220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4_6">­λή<text:s/>φόρου<text:s/>να<text:s/>μην<text:s/>είναι<text:s/>μικρότερος<text:s/>των<text:s/>τριών<text:s/>(3)<text:s/>ετών<text:s/>α</text:span><text:span text:style-name="T2204_7">­πό<text:s/>τη<text:s/>λήξη<text:s/>του<text:s/>έτους<text:s/>εντός<text:s/>του<text:s/>οποίου<text:s/>υποβλήθηκε<text:s/>η<text:s/>δήλωση.</text:span><text:span text:style-name="T2204_8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p>
      <text:p text:style-name="P2206"><text:span text:style-name="T2206_1">4.</text:span><text:span text:style-name="T220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6_3">­στησαν<text:s/>ληξιπρόθεσμα.</text:span><text:span text:style-name="T2206_4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5.</text:span><text:span text:style-name="T220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08_3">­μηνία<text:s/>εμπρόθεσμης<text:s/>υποβολής<text:s/>της<text:s/>εκκαθαριστικής<text:s/>δήλω</text:span><text:span text:style-name="T2208_4">­σης<text:s/>που<text:s/>αφορά<text:s/>τη<text:s/>διαχειριστική<text:s/>περίοδο<text:s/>εντός<text:s/>της<text:s/>οποί</text:span><text:span text:style-name="T220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0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0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0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08_9">­κό<text:s/>αδίκημα<text:s/>που<text:s/>τιμωρείται<text:s/>σύμφωνα<text:s/>με<text:s/>τις<text:s/>διατάξεις<text:s/>του<text:s/>Υπαλληλικού<text:s/>Κώδικα.</text:span><text:span text:style-name="T2208_10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h text:style-name="P2210" text:outline-level="6"><text:span text:style-name="T2210_1">Άρθρο<text:s/>58</text:span><text:span text:style-name="T2210_2"><text:s/></text:span></text:h>
      <text:h text:style-name="P2211" text:outline-level="6"><text:span text:style-name="T2211_1">Απόρρητο</text:span></text:h>
      <text:p text:style-name="P2212"><text:span text:style-name="T2212_1">1.</text:span><text:span text:style-name="T221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3"><text:span text:style-name="T2213_1">2.</text:span><text:span text:style-name="T221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4"><text:span text:style-name="T2214_1">3.</text:span><text:span text:style-name="T221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5"><text:span text:style-name="T2215_1">4.</text:span><text:span text:style-name="T221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6" text:outline-level="6"><text:span text:style-name="T2216_1">Άρθρο<text:s/>59</text:span><text:span text:style-name="T2216_2"><text:s/></text:span></text:h>
      <text:h text:style-name="P2217" text:outline-level="6"><text:span text:style-name="T2217_1">Λοιπές<text:s/>διαδικαστικές<text:s/>διατάξεις</text:span></text:h>
      <text:p text:style-name="P2218"><text:span text:style-name="T2218_1">1.</text:span><text:span text:style-name="T221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19"><text:span text:style-name="T2219_1">2.</text:span><text:span text:style-name="T221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0" text:outline-level="2"><text:span text:style-name="T2220_1">ΚΕΦΑΛΑΙΟ<text:s/>Γ΄<text:s/></text:span></text:h>
      <text:h text:style-name="P2221" text:outline-level="2"><text:span text:style-name="T2221_1">ΕΙΔΙΚΗ<text:s/>ΔΙΑΔΙΚΑΣΙΑ<text:s/>ΒΕΒΑΙΩΣΗΣ<text:s/>ΚΑΙ<text:s/>ΕΙΣΠΡΑΞΗΣ<text:s/>ΤΟΥ<text:s/>ΦΟΡΟΥ<text:s/>ΚΑΤΑ<text:s/>ΤΗΝ<text:s/>ΕΙΣΑΓΩΓΗ<text:s/></text:span></text:h>
      <text:h text:style-name="P2222" text:outline-level="6"><text:span text:style-name="T2222_1">Άρθρο<text:s/>60<text:s/></text:span></text:h>
      <text:p text:style-name="P2223"><text:span text:style-name="T2223_1">1.</text:span><text:span text:style-name="T222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4"><text:span text:style-name="T222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5"><text:span text:style-name="T2225_1">2.</text:span><text:span text:style-name="T222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6" text:outline-level="2"><text:span text:style-name="T2226_1">ΚΕΦΑΛΑΙΟ<text:s/>Δ΄<text:s/></text:span></text:h>
      <text:h text:style-name="P2227" text:outline-level="2"><text:span text:style-name="T222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28" text:outline-level="6"><text:span text:style-name="T2228_1">Άρθρο<text:s/>61</text:span><text:span text:style-name="T2228_2"><text:s/></text:span></text:h>
      <text:h text:style-name="P2229" text:outline-level="6"><text:span text:style-name="T222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0"><text:span text:style-name="T2230_1">1.</text:span><text:span text:style-name="T223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0_3"><text:note text:note-class="footnote"><text:note-citation/><text:note-body><text:p text:style-name="P2231"><text:span text:style-name="T2231_1"><text:a xlink:type="simple" xlink:href="http://data.aade.gr/eli/pri/law/2016/04/05/4378#art_9"><text:span text:style-name="T2231_2">Αφαίρεση<text:s/>4378/2016,<text:s/>Άρθρο<text:s/>9</text:span></text:a></text:span></text:p></text:note-body></text:note></text:span></text:p>
      <text:p text:style-name="P2232"><text:span text:style-name="T2232_1">α)</text:span><text:span text:style-name="T2232_2"><text:tab/></text:span><text:span text:style-name="T223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2_4"><text:note text:note-class="footnote"><text:note-citation/><text:note-body><text:p text:style-name="P2233"><text:span text:style-name="T2233_1"><text:a xlink:type="simple" xlink:href="http://data.aade.gr/eli/pri/law/2004/01/28/3220#art_39"><text:span text:style-name="T2233_2">Τροποποίηση<text:s/>3220/2004,<text:s/>Άρθρο<text:s/>39</text:span></text:a></text:span></text:p></text:note-body></text:note></text:span></text:p>
      <text:p text:style-name="P2234"><text:span text:style-name="T2234_1">β)</text:span><text:span text:style-name="T2234_2"><text:tab/></text:span><text:span text:style-name="T223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5"><text:span text:style-name="T2235_1">αα)</text:span><text:span text:style-name="T2235_2"><text:tab/></text:span><text:span text:style-name="T2235_3">προορίζονται<text:s/>για<text:s/>άλλο<text:s/>κράτος<text:s/>-<text:s/>μέλος,</text:span></text:p>
      <text:p text:style-name="P2236"><text:span text:style-name="T2236_1">ββ)</text:span><text:span text:style-name="T2236_2"><text:tab/></text:span><text:span text:style-name="T223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7"><text:span text:style-name="T2237_1">γγ)</text:span><text:span text:style-name="T2237_2"><text:tab/></text:span><text:span text:style-name="T223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38"><text:span text:style-name="T2238_1">2.</text:span><text:span text:style-name="T223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38_3"><text:note text:note-class="footnote"><text:note-citation/><text:note-body><text:p text:style-name="P2239"><text:span text:style-name="T2239_1"><text:a xlink:type="simple" xlink:href="http://data.aade.gr/eli/pri/law/2016/04/05/4378#art_9"><text:span text:style-name="T2239_2">Αφαίρεση<text:s/>4378/2016,<text:s/>Άρθρο<text:s/>9</text:span></text:a></text:span></text:p></text:note-body></text:note></text:span></text:p>
      <text:p text:style-name="P2240"><text:span text:style-name="T2240_1">α)</text:span><text:span text:style-name="T2240_2"><text:tab/></text:span><text:span text:style-name="T224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0_4"><text:note text:note-class="footnote"><text:note-citation/><text:note-body><text:p text:style-name="P2241"><text:span text:style-name="T2241_1"><text:a xlink:type="simple" xlink:href="http://data.aade.gr/eli/pri/law/2004/01/28/3220#art_39"><text:span text:style-name="T2241_2">Τροποποίηση<text:s/>3220/2004,<text:s/>Άρθρο<text:s/>39</text:span></text:a></text:span></text:p></text:note-body></text:note></text:span></text:p>
      <text:p text:style-name="P2242"><text:span text:style-name="T2242_1">β)</text:span><text:span text:style-name="T2242_2"><text:tab/></text:span><text:span text:style-name="T224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3" text:outline-level="1"><text:span text:style-name="T2243_1">ΜΕΡΟΣ<text:s/>ΤΡΙΤΟ<text:s/></text:span></text:h>
      <text:h text:style-name="P2244" text:outline-level="1"><text:span text:style-name="T2244_1">ΜΕΤΑΒΑΤΙΚΕΣ<text:s/>-<text:s/>ΤΕΛΙΚΕΣ<text:s/>ΔΙΑΤΑΞΕΙΣ<text:s/></text:span></text:h>
      <text:h text:style-name="P2245" text:outline-level="6"><text:span text:style-name="T2245_1">Άρθρο<text:s/>62</text:span><text:span text:style-name="T2245_2"><text:s/></text:span></text:h>
      <text:h text:style-name="P2246" text:outline-level="6"><text:span text:style-name="T224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7"><text:span text:style-name="T2247_1">1.</text:span><text:span text:style-name="T224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48"><text:span text:style-name="T224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49"><text:span text:style-name="T2249_1">α)</text:span><text:span text:style-name="T2249_2"><text:tab/></text:span><text:span text:style-name="T2249_3">για<text:s/>αγαθά<text:s/>του<text:s/>Παραρτήματος<text:s/>II<text:s/>του<text:s/>παρόντος<text:s/>νόμου,</text:span></text:p>
      <text:p text:style-name="P2250"><text:span text:style-name="T2250_1">β)</text:span><text:span text:style-name="T2250_2"><text:tab/></text:span><text:span text:style-name="T225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1"><text:span text:style-name="T225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2"><text:span text:style-name="T2252_1">2.</text:span><text:span text:style-name="T225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3"><text:span text:style-name="T2253_1">3.</text:span><text:span text:style-name="T225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4"><text:span text:style-name="T2254_1">α)</text:span><text:span text:style-name="T2254_2"><text:tab/></text:span><text:span text:style-name="T225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5"><text:span text:style-name="T225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6"><text:span text:style-name="T225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7"><text:span text:style-name="T2257_1">β)</text:span><text:span text:style-name="T2257_2"><text:tab/></text:span><text:span text:style-name="T225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58"><text:span text:style-name="T225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59"><text:span text:style-name="T2259_1">4.</text:span><text:span text:style-name="T225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0"><text:span text:style-name="T226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1"><text:span text:style-name="T2261_1">5.</text:span><text:span text:style-name="T2261_2"><text:s/>Το<text:s/>προς<text:s/>έκπτωση<text:s/>ποσό<text:s/>συμψηφίζεται<text:s/>με<text:s/>το<text:s/>φόρο<text:s/>του<text:s/>παρόντος<text:s/>νόμου:</text:span></text:p>
      <text:p text:style-name="P2262"><text:span text:style-name="T2262_1">α)</text:span><text:span text:style-name="T2262_2"><text:tab/></text:span><text:span text:style-name="T226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3"><text:span text:style-name="T2263_1">β)</text:span><text:span text:style-name="T2263_2"><text:tab/></text:span><text:span text:style-name="T226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4"><text:span text:style-name="T2264_1">6.</text:span><text:span text:style-name="T226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5"><text:span text:style-name="T226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6"><text:span text:style-name="T2266_1">7.</text:span><text:span text:style-name="T226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7"><text:span text:style-name="T2267_1">α)</text:span><text:span text:style-name="T2267_2"><text:tab/></text:span><text:span text:style-name="T226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68"><text:span text:style-name="T2268_1">β)</text:span><text:span text:style-name="T2268_2"><text:tab/></text:span><text:span text:style-name="T226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69"><text:span text:style-name="T2269_1">γ)</text:span><text:span text:style-name="T2269_2"><text:tab/></text:span><text:span text:style-name="T226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0"><text:span text:style-name="T2270_1">δ)</text:span><text:span text:style-name="T2270_2"><text:tab/></text:span><text:span text:style-name="T227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1"><text:span text:style-name="T2271_1">ε)</text:span><text:span text:style-name="T2271_2"><text:tab/></text:span><text:span text:style-name="T227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2"><text:span text:style-name="T2272_1">στ)</text:span><text:span text:style-name="T2272_2"><text:tab/></text:span><text:span text:style-name="T2272_3">κάθε<text:s/>υποκείμενος<text:s/>στο<text:s/>φόρο<text:s/>για<text:s/>αποθέματα<text:s/>πετρελαιοειδών.</text:span></text:p>
      <text:p text:style-name="P2273"><text:span text:style-name="T2273_1">8.</text:span><text:span text:style-name="T227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3_3"><text:note text:note-class="footnote"><text:note-citation/><text:note-body><text:p text:style-name="P2274"><text:span text:style-name="T2274_1"><text:a xlink:type="simple" xlink:href="http://data.aade.gr/eli/pri/law/2005/12/27/3427#art_1"><text:span text:style-name="T2274_2">Τροποποίηση<text:s/>3427/2005,<text:s/>Άρθρο<text:s/>1</text:span></text:a></text:span><text:span text:style-name="T2274_3">;<text:s/></text:span><text:span text:style-name="T2274_4"><text:a xlink:type="simple" xlink:href="http://data.aade.gr/eli/pri/law/2001/11/02/2954#art_9"><text:span text:style-name="T2274_5">Τροποποίηση<text:s/>2954/2001,<text:s/>Άρθρο<text:s/>9</text:span></text:a></text:span></text:p></text:note-body></text:note></text:span></text:p>
      <text:h text:style-name="P2275" text:outline-level="6"><text:span text:style-name="T2275_1">Άρθρο<text:s/>63</text:span><text:span text:style-name="T2275_2"><text:s/></text:span></text:h>
      <text:h text:style-name="P2276" text:outline-level="6"><text:span text:style-name="T2276_1">Καταργούμενες<text:s/>διατάξεις<text:s/>και<text:s/>λοιπές<text:s/>ρυθμίσεις</text:span></text:h>
      <text:p text:style-name="P2277"><text:span text:style-name="T2277_1">1.</text:span><text:span text:style-name="T2277_2"><text:s/>Από<text:s/>την<text:s/>έναρξη<text:s/>ισχύος<text:s/>του<text:s/>Ν.<text:s/>1642/1986,<text:s/>καταργούνται<text:s/>οι<text:s/>διατάξεις:</text:span></text:p>
      <text:p text:style-name="P2278"><text:span text:style-name="T2278_1">α)</text:span><text:span text:style-name="T2278_2"><text:tab/></text:span><text:span text:style-name="T227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79"><text:span text:style-name="T2279_1">β)</text:span><text:span text:style-name="T2279_2"><text:tab/></text:span><text:span text:style-name="T227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80"><text:span text:style-name="T228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1"><text:span text:style-name="T2281_1">γ)</text:span><text:span text:style-name="T2281_2"><text:tab/></text:span><text:span text:style-name="T2281_3">του<text:s/>Α.Ν.<text:s/>505/1937<text:s/>(ΦΕΚ<text:s/>79).</text:span></text:p>
      <text:p text:style-name="P2282"><text:span text:style-name="T2282_1">δ)</text:span><text:span text:style-name="T2282_2"><text:tab/></text:span><text:span text:style-name="T2282_3">του<text:s/>άρθρου<text:s/>46<text:s/>του<text:s/>Ν.<text:s/>1249/1982<text:s/>(ΦΕΚ<text:s/>43),</text:span></text:p>
      <text:p text:style-name="P2283"><text:span text:style-name="T2283_1">ε)</text:span><text:span text:style-name="T2283_2"><text:tab/></text:span><text:span text:style-name="T228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4"><text:span text:style-name="T2284_1">στ)</text:span><text:span text:style-name="T2284_2"><text:tab/></text:span><text:span text:style-name="T2284_3">της<text:s/>παραγράφου<text:s/>2<text:s/>του<text:s/>άρθρου<text:s/>4<text:s/>του<text:s/>Ν.<text:s/>3287/1955<text:s/>(ΦΕΚ<text:s/>169),</text:span></text:p>
      <text:p text:style-name="P2285"><text:span text:style-name="T2285_1">ζ)</text:span><text:span text:style-name="T2285_2"><text:tab/></text:span><text:span text:style-name="T2285_3">του<text:s/>άρθρου<text:s/>5<text:s/>του<text:s/>Α.Ν.<text:s/>843/1948<text:s/>(ΦΕΚ<text:s/>319),</text:span></text:p>
      <text:p text:style-name="P2286"><text:span text:style-name="T2286_1">η)</text:span><text:span text:style-name="T2286_2"><text:tab/></text:span><text:span text:style-name="T2286_3">του<text:s/>ν.δ./τος<text:s/>254/1973<text:s/>(ΦΕΚ<text:s/>335),</text:span></text:p>
      <text:p text:style-name="P2287"><text:span text:style-name="T2287_1">θ)</text:span><text:span text:style-name="T2287_2"><text:tab/></text:span><text:span text:style-name="T228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88"><text:span text:style-name="T2288_1">ι)</text:span><text:span text:style-name="T2288_2"><text:tab/></text:span><text:span text:style-name="T228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89"><text:span text:style-name="T228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0"><text:span text:style-name="T2290_1">-</text:span><text:span text:style-name="T2290_2"><text:tab/></text:span><text:span text:style-name="T2290_3">του<text:s/>άρθρου<text:s/>1<text:s/>του<text:s/>Α.Ν.<text:s/>1901/1939<text:s/>(ΦΕΚ<text:s/>332),</text:span></text:p>
      <text:p text:style-name="P2291"><text:span text:style-name="T2291_1">-</text:span><text:span text:style-name="T2291_2"><text:tab/></text:span><text:span text:style-name="T2291_3">του<text:s/>Ν.<text:s/>4324/1963<text:s/>(ΦΕΚ<text:s/>152)<text:s/>και</text:span></text:p>
      <text:p text:style-name="P2292"><text:span text:style-name="T2292_1">-</text:span><text:span text:style-name="T2292_2"><text:tab/></text:span><text:span text:style-name="T2292_3">του<text:s/>άρθρου<text:s/>4<text:s/>του<text:s/>Α.<text:s/>Ν.<text:s/>156/1967<text:s/>(ΦΕΚ<text:s/>179),</text:span></text:p>
      <text:p text:style-name="P2293"><text:span text:style-name="T2293_1">ιβ)</text:span><text:span text:style-name="T2293_2"><text:tab/></text:span><text:span text:style-name="T229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4"><text:span text:style-name="T229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5"><text:span text:style-name="T2295_1">2.</text:span><text:span text:style-name="T229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6" text:outline-level="2"><text:span text:style-name="T2296_1">ΚΕΦΑΛΑΙΟ<text:s/>Β΄<text:s/></text:span></text:h>
      <text:h text:style-name="P2297" text:outline-level="2"><text:span text:style-name="T2297_1">ΛΟΙΠΕΣ<text:s/>ΔΙΑΔΙΚΑΣΤΙΚΕΣ<text:s/>ΔΙΑΤΑΞΕΙΣ<text:s/></text:span></text:h>
      <text:h text:style-name="P2298" text:outline-level="6"><text:span text:style-name="T2298_1">Άρθρο<text:s/>64</text:span><text:span text:style-name="T2298_2"><text:s/></text:span></text:h>
      <text:h text:style-name="P2299" text:outline-level="6"><text:span text:style-name="T2299_1">Τελικές<text:s/>διατάξεις</text:span></text:h>
      <text:p text:style-name="P2300"><text:span text:style-name="T2300_1">1.</text:span><text:span text:style-name="T230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1"><text:span text:style-name="T230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2"><text:span text:style-name="T2302_1">2.</text:span><text:span text:style-name="T230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3"><text:span text:style-name="T230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4"><text:span text:style-name="T230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5"><text:span text:style-name="T2305_1">3.</text:span><text:span text:style-name="T230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6" text:outline-level="6"><text:span text:style-name="T2306_1">Άρθρο<text:s/>65</text:span><text:span text:style-name="T2306_2"><text:s/></text:span></text:h>
      <text:h text:style-name="P2307" text:outline-level="6"><text:span text:style-name="T2307_1">Έναρξη<text:s/>ισχύος<text:s/>του<text:s/>Ν<text:s/>.<text:s/>1642/1986<text:s/></text:span></text:h>
      <text:p text:style-name="P2308"><text:span text:style-name="T230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09"><text:span text:style-name="T2309_1">α)</text:span><text:span text:style-name="T2309_2"><text:tab/></text:span><text:span text:style-name="T2309_3">οι<text:s/>αναφερόμενοι<text:s/>στην<text:s/>παρ.<text:s/>10<text:s/>του<text:s/>άρθρου<text:s/>41,</text:span></text:p>
      <text:p text:style-name="P2310"><text:span text:style-name="T2310_1">β)</text:span><text:span text:style-name="T2310_2"><text:tab/></text:span><text:span text:style-name="T231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1"><text:span text:style-name="T2311_1">γ)</text:span><text:span text:style-name="T2311_2"><text:tab/></text:span><text:span text:style-name="T231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2"><text:span text:style-name="T231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3"><text:span text:style-name="T2313_1">1.</text:span><text:span text:style-name="T2313_2"><text:s/>Τηλεπικοινωνίες.</text:span></text:p>
      <text:p text:style-name="P2314"><text:span text:style-name="T2314_1">2.</text:span><text:span text:style-name="T2314_2"><text:s/>Διανομή<text:s/>ηλεκτρισμού,<text:s/>αερίου<text:s/>και<text:s/>θερμικής<text:s/>ενέργειας.</text:span></text:p>
      <text:p text:style-name="P2315"><text:span text:style-name="T2315_1">3.</text:span><text:span text:style-name="T2315_2"><text:s/>Μεταφορά<text:s/>αγαθών.</text:span></text:p>
      <text:p text:style-name="P2316"><text:span text:style-name="T2316_1">4.</text:span><text:span text:style-name="T2316_2"><text:s/>Παροχή<text:s/>λιμενικών<text:s/>και<text:s/>αερολιμενικών<text:s/>υπηρεσιών.</text:span></text:p>
      <text:p text:style-name="P2317"><text:span text:style-name="T2317_1">5.</text:span><text:span text:style-name="T2317_2"><text:s/>Μεταφορά<text:s/>προσώπων.</text:span></text:p>
      <text:p text:style-name="P2318"><text:span text:style-name="T2318_1">6.</text:span><text:span text:style-name="T2318_2"><text:s/>Παράδοση<text:s/>καινούργιων<text:s/>αγαθών<text:s/>που<text:s/>κατασκευάσθηκαν<text:s/>για<text:s/>πώληση.</text:span></text:p>
      <text:p text:style-name="P2319"><text:span text:style-name="T2319_1">7.</text:span><text:span text:style-name="T231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0"><text:span text:style-name="T2320_1">8.</text:span><text:span text:style-name="T2320_2"><text:s/>Εκμετάλλευση<text:s/>πανηγυριών<text:s/>(τοπικών<text:s/>εορτών)<text:s/>και<text:s/>εκθέσεων<text:s/>εμπορικού<text:s/>χαρακτήρα.</text:span></text:p>
      <text:p text:style-name="P2321"><text:span text:style-name="T2321_1">9.</text:span><text:span text:style-name="T2321_2"><text:s/>Εναποθήκευση.</text:span></text:p>
      <text:p text:style-name="P2322"><text:span text:style-name="T2322_1">10.</text:span><text:span text:style-name="T2322_2"><text:s/>Δραστηριότητες<text:s/>εμπορικών<text:s/>διαφημιστικών<text:s/>γραφείων.</text:span></text:p>
      <text:p text:style-name="P2323"><text:span text:style-name="T2323_1">11.</text:span><text:span text:style-name="T2323_2"><text:s/>Δραστηριότητες<text:s/>πρακτορείων<text:s/>ταξιδιών.</text:span></text:p>
      <text:p text:style-name="P2324"><text:span text:style-name="T2324_1">12.</text:span><text:span text:style-name="T232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5"><text:span text:style-name="T2325_1">13.</text:span><text:span text:style-name="T2325_2"><text:s/>Δραστηριότητες<text:s/>οργανισμών<text:s/>ραδιοφώνου<text:s/>και<text:s/>τηλεόρασης<text:s/>εμπορικού<text:s/>χαρακτήρα.</text:span></text:p>
      <text:p text:style-name="P2326"><text:span text:style-name="T2326_1">ΠΑΡΑΡΤΗΜΑ<text:s/>II<text:s/>Πεδίο<text:s/>εδαφικής<text:s/>εφαρμογής</text:span><text:span text:style-name="T2326_2"><text:note text:note-class="footnote"><text:note-citation/><text:note-body><text:p text:style-name="P2327"><text:span text:style-name="T2327_1"><text:a xlink:type="simple" xlink:href="http://data.aade.gr/eli/pri/law/2016/04/05/4378#art_61"><text:span text:style-name="T2327_2">Τροποποίηση<text:s/>4378/2016,<text:s/>Άρθρο<text:s/>61</text:span></text:a></text:span></text:p></text:note-body></text:note></text:span></text:p>
      <text:p text:style-name="P2328"><text:span text:style-name="T2328_1">1.</text:span><text:span text:style-name="T2328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28_3"><text:note text:note-class="footnote"><text:note-citation/><text:note-body><text:p text:style-name="P2329"><text:span text:style-name="T2329_1"><text:a xlink:type="simple" xlink:href="http://data.aade.gr/eli/pri/law/2016/04/05/4378#art_61"><text:span text:style-name="T2329_2">Τροποποίηση<text:s/>4378/2016,<text:s/>Άρθρο<text:s/>61</text:span></text:a></text:span></text:p></text:note-body></text:note></text:span></text:p>
      <text:p text:style-name="P2330"><text:span text:style-name="T2330_1">2.</text:span><text:span text:style-name="T2330_2"><text:s/>Από<text:s/>το<text:s/>πεδίο<text:s/>εδαφικής<text:s/>εφαρμογής<text:s/>του<text:s/>παρόντος<text:s/>Κώδικα<text:s/>εξαιρούνται:</text:span><text:span text:style-name="T2330_3"><text:note text:note-class="footnote"><text:note-citation/><text:note-body><text:p text:style-name="P2331"><text:span text:style-name="T2331_1"><text:a xlink:type="simple" xlink:href="http://data.aade.gr/eli/pri/law/2020/07/31/4714#art_65"><text:span text:style-name="T2331_2">Τροποποίηση<text:s/>4714/2020,<text:s/>Άρθρο<text:s/>65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2_4"><text:note text:note-class="footnote"><text:note-citation/><text:note-body><text:p text:style-name="P2333"><text:span text:style-name="T2333_1"><text:a xlink:type="simple" xlink:href="http://data.aade.gr/eli/pri/law/2020/07/31/4714#art_65"><text:span text:style-name="T2333_2">Τροποποίηση<text:s/>4714/2020,<text:s/>Άρθρο<text:s/>65</text:span></text:a></text:span></text:p></text:note-body></text:note></text:span></text:p>
      <text:p text:style-name="P2334"><text:span text:style-name="T2334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5"><text:span text:style-name="T2335_1">-Θέουτα<text:s/>και<text:s/>Μελίλλια<text:s/>του<text:s/>Βασιλείου<text:s/>της<text:s/>Ισπανίας.</text:span></text:p>
      <text:p text:style-name="P2336"><text:span text:style-name="T2336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7"><text:span text:style-name="T2337_1">β)</text:span><text:span text:style-name="T2337_2"><text:tab/></text:span><text:span text:style-name="T2337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7_4"><text:note text:note-class="footnote"><text:note-citation/><text:note-body><text:p text:style-name="P2338"><text:span text:style-name="T2338_1"><text:a xlink:type="simple" xlink:href="http://data.aade.gr/eli/pri/law/2020/07/31/4714#art_65"><text:span text:style-name="T2338_2">Τροποποίηση<text:s/>4714/2020,<text:s/>Άρθρο<text:s/>65</text:span></text:a></text:span></text:p></text:note-body></text:note></text:span></text:p>
      <text:p text:style-name="P2339"><text:span text:style-name="T2339_1">-</text:span><text:span text:style-name="T2339_2"><text:tab/></text:span><text:span text:style-name="T2339_3">`Αγιο<text:s/>Όρος<text:s/>της<text:s/>Ελληνικής<text:s/>Δημοκρατίας.</text:span></text:p>
      <text:p text:style-name="P2340"><text:span text:style-name="T2340_1">-</text:span><text:span text:style-name="T2340_2"><text:tab/></text:span><text:span text:style-name="T2340_3">Υπερπόντια<text:s/>διαμερίσματα<text:s/>της<text:s/>Γαλλικής<text:s/>Δημοκρατίας.</text:span></text:p>
      <text:p text:style-name="P2341"><text:span text:style-name="T2341_1">-</text:span><text:span text:style-name="T2341_2"><text:tab/></text:span><text:span text:style-name="T2341_3">Κανάρια<text:s/>νησιά<text:s/>του<text:s/>Βασιλείου<text:s/>της<text:s/>Ισπανίας.</text:span></text:p>
      <text:p text:style-name="P2342"><text:span text:style-name="T2342_1">-Νήσοι<text:s/>Άαλαντ<text:s/>(Aland)<text:s/>της<text:s/>Φινλανδικής<text:s/>Δημοκρατίας.</text:span></text:p>
      <text:p text:style-name="P2343"><text:span text:style-name="T2343_1">-Αγγλονορμανδικές<text:s/>νήσοι<text:s/>(Channel<text:s/>Islands:<text:s/>Alderney,<text:s/>Jersey,<text:s/>Guernsey,<text:s/>Sark,<text:s/>Herrn<text:s/>και<text:s/>Les<text:s/>Minquires).</text:span></text:p>
      <text:p text:style-name="P2344"><text:span text:style-name="T2344_1">-</text:span><text:span text:style-name="T2344_2"><text:tab/></text:span><text:span text:style-name="T2344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4_4"><text:note text:note-class="footnote"><text:note-citation/><text:note-body><text:p text:style-name="P2345"><text:span text:style-name="T2345_1"><text:a xlink:type="simple" xlink:href="http://data.aade.gr/eli/pri/law/2016/04/05/4378#art_61"><text:span text:style-name="T2345_2">Τροποποίηση<text:s/>4378/2016,<text:s/>Άρθρο<text:s/>61</text:span></text:a></text:span></text:p></text:note-body></text:note></text:span></text:p>
      <text:p text:style-name="P2346"><text:span text:style-name="T2346_1">3.</text:span><text:span text:style-name="T234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7"><text:span text:style-name="T234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48"><text:span text:style-name="T234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48_2"><text:note text:note-class="footnote"><text:note-citation/><text:note-body><text:p text:style-name="P2349"><text:span text:style-name="T2349_1"><text:a xlink:type="simple" xlink:href="http://data.aade.gr/eli/pri/law/2016/04/05/4378#art_61"><text:span text:style-name="T2349_2">Τροποποίηση<text:s/>4378/2016,<text:s/>Άρθρο<text:s/>61</text:span></text:a></text:span></text:p></text:note-body></text:note></text:span></text:p>
      <text:p text:style-name="P2350"><text:span text:style-name="T2350_1">4.</text:span><text:span text:style-name="T2350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0_3"><text:note text:note-class="footnote"><text:note-citation/><text:note-body><text:p text:style-name="P2351"><text:span text:style-name="T2351_1"><text:a xlink:type="simple" xlink:href="http://data.aade.gr/eli/pri/law/2016/04/05/4378#art_61"><text:span text:style-name="T2351_2">Τροποποίηση<text:s/>4378/2016,<text:s/>Άρθρο<text:s/>61</text:span></text:a></text:span></text:p></text:note-body></text:note></text:span></text:p>
      <text:p text:style-name="P2352"><text:span text:style-name="T2352_1">Παράρτημα<text:s/>III</text:span><text:span text:style-name="T2352_2"><text:note text:note-class="footnote"><text:note-citation/><text:note-body><text:p text:style-name="P2353"><text:span text:style-name="T2353_1"><text:a xlink:type="simple" xlink:href="http://data.aade.gr/eli/pri/law/2019/05/17/4611#art_121"><text:span text:style-name="T2353_2">Τροποποίηση<text:s/>4611/2019,<text:s/>Άρθρο<text:s/>121</text:span></text:a></text:span><text:span text:style-name="T2353_3">;<text:s/></text:span><text:span text:style-name="T2353_4"><text:a xlink:type="simple" xlink:href="http://data.aade.gr/eli/pri/law/2017/05/19/4472#art_70"><text:span text:style-name="T2353_5">Τροποποίηση<text:s/>4472/2017,<text:s/>Άρθρο<text:s/>70</text:span></text:a></text:span><text:span text:style-name="T2353_6">;<text:s/></text:span><text:span text:style-name="T2353_7"><text:a xlink:type="simple" xlink:href="http://data.aade.gr/eli/pri/law/2015/07/16/4334#art_1"><text:span text:style-name="T2353_8">Τροποποίηση<text:s/>4334/2015,<text:s/>Άρθρο<text:s/>1</text:span></text:a></text:span><text:span text:style-name="T2353_9">;<text:s/></text:span><text:span text:style-name="T2353_10"><text:a xlink:type="simple" xlink:href="http://data.aade.gr/eli/pri/law/2010/12/17/3899#art_4"><text:span text:style-name="T2353_11">Τροποποίηση<text:s/>3899/2010,<text:s/>Άρθρο<text:s/>4</text:span></text:a></text:span><text:span text:style-name="T2353_12">;<text:s/></text:span><text:span text:style-name="T2353_13"><text:a xlink:type="simple" xlink:href="http://data.aade.gr/eli/pri/law/2010/04/23/3842#art_62"><text:span text:style-name="T2353_14">Τροποποίηση<text:s/>3842/2010,<text:s/>Άρθρο<text:s/>62</text:span></text:a></text:span></text:p></text:note-body></text:note></text:span></text:p>
      <text:p text:style-name="P2354"><text:span text:style-name="T2354_1">ΑΓΑΘΑ<text:s/>ΚΑΙ<text:s/>ΥΠΗΡΕΣΙΕΣ<text:s/>ΠΟΥ<text:s/>ΥΠΑΓΟΝΤΑΙ<text:s/>ΣΕ<text:s/>ΜΕΙΩΜΕΝΟ<text:s/>ΣΥΝΤΕΛΕΣΤΗ</text:span></text:p>
      <text:p text:style-name="P2355"><text:span text:style-name="T2355_1">(παράγραφος<text:s/>1<text:s/>του<text:s/>άρθρου<text:s/>21)</text:span></text:p>
      <text:p text:style-name="P2356"><text:span text:style-name="T2356_1">Α.<text:s/>ΑΓΑΘΑ</text:span></text:p>
      <text:p text:style-name="P2357"><text:span text:style-name="T2357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7_2"><text:note text:note-class="footnote"><text:note-citation/><text:note-body><text:p text:style-name="P2358"><text:span text:style-name="T2358_1"><text:a xlink:type="simple" xlink:href="http://data.aade.gr/eli/pri/law/2019/05/17/4611#art_121"><text:span text:style-name="T2358_2">Τροποποίηση<text:s/>4611/2019,<text:s/>Άρθρο<text:s/>121</text:span></text:a></text:span><text:span text:style-name="T2358_3">;<text:s/></text:span><text:span text:style-name="T2358_4"><text:a xlink:type="simple" xlink:href="http://data.aade.gr/eli/pri/law/2017/05/19/4472#art_70"><text:span text:style-name="T2358_5">Τροποποίηση<text:s/>4472/2017,<text:s/>Άρθρο<text:s/>70</text:span></text:a></text:span><text:span text:style-name="T2358_6">;<text:s/></text:span><text:span text:style-name="T2358_7"><text:a xlink:type="simple" xlink:href="http://data.aade.gr/eli/pri/law/2015/07/16/4334#art_1"><text:span text:style-name="T2358_8">Τροποποίηση<text:s/>4334/2015,<text:s/>Άρθρο<text:s/>1</text:span></text:a></text:span></text:p></text:note-body></text:note></text:span></text:p>
      <text:p text:style-name="P2359"><text:span text:style-name="T2359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59_2"><text:note text:note-class="footnote"><text:note-citation/><text:note-body><text:p text:style-name="P2360"><text:span text:style-name="T2360_1"><text:a xlink:type="simple" xlink:href="http://data.aade.gr/eli/pri/law/2019/05/17/4611#art_121"><text:span text:style-name="T2360_2">Τροποποίηση<text:s/>4611/2019,<text:s/>Άρθρο<text:s/>121</text:span></text:a></text:span><text:span text:style-name="T2360_3">;<text:s/></text:span><text:span text:style-name="T2360_4"><text:a xlink:type="simple" xlink:href="http://data.aade.gr/eli/pri/law/2017/05/19/4472#art_70"><text:span text:style-name="T2360_5">Τροποποίηση<text:s/>4472/2017,<text:s/>Άρθρο<text:s/>70</text:span></text:a></text:span><text:span text:style-name="T2360_6">;<text:s/></text:span><text:span text:style-name="T2360_7"><text:a xlink:type="simple" xlink:href="http://data.aade.gr/eli/pri/law/2015/07/16/4334#art_1"><text:span text:style-name="T2360_8">Τροποποίηση<text:s/>4334/2015,<text:s/>Άρθρο<text:s/>1</text:span></text:a></text:span></text:p></text:note-body></text:note></text:span></text:p>
      <text:p text:style-name="P2361"><text:span text:style-name="T2361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1_2"><text:note text:note-class="footnote"><text:note-citation/><text:note-body><text:p text:style-name="P2362"><text:span text:style-name="T2362_1"><text:a xlink:type="simple" xlink:href="http://data.aade.gr/eli/pri/law/2019/05/17/4611#art_121"><text:span text:style-name="T2362_2">Τροποποίηση<text:s/>4611/2019,<text:s/>Άρθρο<text:s/>121</text:span></text:a></text:span><text:span text:style-name="T2362_3">;<text:s/></text:span><text:span text:style-name="T2362_4"><text:a xlink:type="simple" xlink:href="http://data.aade.gr/eli/pri/law/2017/05/19/4472#art_70"><text:span text:style-name="T2362_5">Τροποποίηση<text:s/>4472/2017,<text:s/>Άρθρο<text:s/>70</text:span></text:a></text:span><text:span text:style-name="T2362_6">;<text:s/></text:span><text:span text:style-name="T2362_7"><text:a xlink:type="simple" xlink:href="http://data.aade.gr/eli/pri/law/2015/08/14/4336#art_2"><text:span text:style-name="T2362_8">Προσθήκη<text:s/>4336/2015,<text:s/>Άρθρο<text:s/>2</text:span></text:a></text:span><text:span text:style-name="T2362_9">;<text:s/></text:span><text:span text:style-name="T2362_10"><text:a xlink:type="simple" xlink:href="http://data.aade.gr/eli/pri/law/2015/07/16/4334#art_1"><text:span text:style-name="T2362_11">Τροποποίηση<text:s/>4334/2015,<text:s/>Άρθρο<text:s/>1</text:span></text:a></text:span></text:p></text:note-body></text:note></text:span></text:p>
      <text:p text:style-name="P2363"><text:span text:style-name="T2363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/text:p></text:note-body></text:note></text:span></text:p>
      <text:p text:style-name="P2365"><text:span text:style-name="T2365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8/14/4336#art_2"><text:span text:style-name="T2366_8">Προσθήκη<text:s/>4336/2015,<text:s/>Άρθρο<text:s/>2</text:span></text:a></text:span><text:span text:style-name="T2366_9">;<text:s/></text:span><text:span text:style-name="T2366_10"><text:a xlink:type="simple" xlink:href="http://data.aade.gr/eli/pri/law/2015/07/16/4334#art_1"><text:span text:style-name="T2366_11">Τροποποίηση<text:s/>4334/2015,<text:s/>Άρθρο<text:s/>1</text:span></text:a></text:span></text:p></text:note-body></text:note></text:span></text:p>
      <text:p text:style-name="P2367"><text:span text:style-name="T2367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7/16/4334#art_1"><text:span text:style-name="T2368_8">Τροποποίηση<text:s/>4334/2015,<text:s/>Άρθρο<text:s/>1</text:span></text:a></text:span></text:p></text:note-body></text:note></text:span></text:p>
      <text:p text:style-name="P2369"><text:span text:style-name="T2369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1_2"><text:note text:note-class="footnote"><text:note-citation/><text:note-body><text:p text:style-name="P2372"><text:span text:style-name="T2372_1"><text:a xlink:type="simple" xlink:href="http://data.aade.gr/eli/pri/law/2017/05/19/4472#art_70"><text:span text:style-name="T2372_2">Τροποποίηση<text:s/>4472/2017,<text:s/>Άρθρο<text:s/>70</text:span></text:a></text:span><text:span text:style-name="T2372_3">;<text:s/></text:span><text:span text:style-name="T2372_4"><text:a xlink:type="simple" xlink:href="http://data.aade.gr/eli/pri/law/2015/07/16/4334#art_1"><text:span text:style-name="T2372_5">Τροποποίηση<text:s/>4334/2015,<text:s/>Άρθρο<text:s/>1</text:span></text:a></text:span><text:span text:style-name="T2372_6">;<text:s/></text:span><text:span text:style-name="T2372_7"><text:a xlink:type="simple" xlink:href="http://data.aade.gr/eli/pri/law/2017/05/19/4472#art_70"><text:span text:style-name="T2372_8">Τροποποίηση<text:s/>4472/2017,<text:s/>Άρθρο<text:s/>70</text:span></text:a></text:span><text:span text:style-name="T2372_9">;<text:s/></text:span><text:span text:style-name="T2372_10"><text:a xlink:type="simple" xlink:href="http://data.aade.gr/eli/pri/law/2015/07/16/4334#art_1"><text:span text:style-name="T2372_11">Τροποποίηση<text:s/>4334/2015,<text:s/>Άρθρο<text:s/>1</text:span></text:a></text:span></text:p></text:note-body></text:note></text:span></text:p>
      <text:p text:style-name="P2373"><text:span text:style-name="T2373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7/16/4334#art_1"><text:span text:style-name="T2374_8">Τροποποίηση<text:s/>4334/2015,<text:s/>Άρθρο<text:s/>1</text:span></text:a></text:span></text:p></text:note-body></text:note></text:span></text:p>
      <text:p text:style-name="P2375"><text:span text:style-name="T2375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13.<text:s/>Δημητριακά<text:s/>(Δ.Κ.<text:s/>1001,<text:s/>1002,<text:s/>1003,<text:s/>1004,<text:s/>1005,<text:s/>1006,<text:s/>1007,<text:s/>1008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8/14/4336#art_2"><text:span text:style-name="T2392_8">Προσθήκη<text:s/>4336/2015,<text:s/>Άρθρο<text:s/>2</text:span></text:a></text:span><text:span text:style-name="T2392_9">;<text:s/></text:span><text:span text:style-name="T2392_10"><text:a xlink:type="simple" xlink:href="http://data.aade.gr/eli/pri/law/2015/07/16/4334#art_1"><text:span text:style-name="T2392_11">Τροποποίηση<text:s/>4334/2015,<text:s/>Άρθρο<text:s/>1</text:span></text:a></text:span></text:p></text:note-body></text:note></text:span></text:p>
      <text:p text:style-name="P2393"><text:span text:style-name="T2393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3_2"><text:note text:note-class="footnote"><text:note-citation/><text:note-body><text:p text:style-name="P2394"><text:span text:style-name="T2394_1"><text:a xlink:type="simple" xlink:href="http://data.aade.gr/eli/pri/law/2021/10/02/4839#art_55"><text:span text:style-name="T2394_2">Προσθήκη<text:s/>4839/2021,<text:s/>Άρθρο<text:s/>55</text:span></text:a></text:span><text:span text:style-name="T2394_3">;<text:s/></text:span><text:span text:style-name="T2394_4"><text:a xlink:type="simple" xlink:href="http://data.aade.gr/eli/pri/law/2019/05/17/4611#art_121"><text:span text:style-name="T2394_5">Τροποποίηση<text:s/>4611/2019,<text:s/>Άρθρο<text:s/>121</text:span></text:a></text:span><text:span text:style-name="T2394_6">;<text:s/></text:span><text:span text:style-name="T2394_7"><text:a xlink:type="simple" xlink:href="http://data.aade.gr/eli/pri/law/2017/05/19/4472#art_70"><text:span text:style-name="T2394_8">Τροποποίηση<text:s/>4472/2017,<text:s/>Άρθρο<text:s/>70</text:span></text:a></text:span><text:span text:style-name="T2394_9">;<text:s/></text:span><text:span text:style-name="T2394_10"><text:a xlink:type="simple" xlink:href="http://data.aade.gr/eli/pri/law/2015/08/14/4336#art_2"><text:span text:style-name="T2394_11">Προσθήκη<text:s/>4336/2015,<text:s/>Άρθρο<text:s/>2</text:span></text:a></text:span><text:span text:style-name="T2394_12">;<text:s/></text:span><text:span text:style-name="T2394_13"><text:a xlink:type="simple" xlink:href="http://data.aade.gr/eli/pri/law/2015/07/16/4334#art_1"><text:span text:style-name="T2394_14">Τροποποίηση<text:s/>4334/2015,<text:s/>Άρθρο<text:s/>1</text:span></text:a></text:span></text:p></text:note-body></text:note></text:span></text:p>
      <text:p text:style-name="P2395"><text:span text:style-name="T2395_1">19.<text:s/>Μαστίχα<text:s/>(λευκή<text:s/>ή<text:s/>μη),<text:s/>ακατέργαστη<text:s/>(Δ.Κ.<text:s/>ΕΧ<text:s/>1301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7/16/4334#art_1"><text:span text:style-name="T2396_8">Τροποποίηση<text:s/>4334/2015,<text:s/>Άρθρο<text:s/>1</text:span></text:a></text:span></text:p></text:note-body></text:note></text:span></text:p>
      <text:p text:style-name="P2397"><text:span text:style-name="T2397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Sub"><text:span text:style-name="T2398_8">Τροποποίηση<text:s/>4334/2015,<text:s/>Άρθρο<text:s/>1Sub</text:span></text:a></text:span><text:span text:style-name="T2398_9">;<text:s/></text:span><text:span text:style-name="T2398_10"><text:a xlink:type="simple" xlink:href="http://data.aade.gr/eli/pri/law/2015/08/14/4336#art_2"><text:span text:style-name="T2398_11">Προσθήκη<text:s/>4336/2015,<text:s/>Άρθρο<text:s/>2</text:span></text:a></text:span><text:span text:style-name="T2398_12">;<text:s/></text:span><text:span text:style-name="T2398_13"><text:a xlink:type="simple" xlink:href="http://data.aade.gr/eli/pri/law/2015/07/16/4334#art_1"><text:span text:style-name="T2398_14">Τροποποίηση<text:s/>4334/2015,<text:s/>Άρθρο<text:s/>1</text:span></text:a></text:span></text:p></text:note-body></text:note></text:span></text:p>
      <text:p text:style-name="P2399"><text:span text:style-name="T2399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8/14/4336#art_2"><text:span text:style-name="T2400_8">Προσθήκη<text:s/>4336/2015,<text:s/>Άρθρο<text:s/>2</text:span></text:a></text:span><text:span text:style-name="T2400_9">;<text:s/></text:span><text:span text:style-name="T2400_10"><text:a xlink:type="simple" xlink:href="http://data.aade.gr/eli/pri/law/2015/07/16/4334#art_1"><text:span text:style-name="T2400_11">Τροποποίηση<text:s/>4334/2015,<text:s/>Άρθρο<text:s/>1</text:span></text:a></text:span></text:p></text:note-body></text:note></text:span></text:p>
      <text:p text:style-name="P2401"><text:span text:style-name="T2401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8/14/4336#art_2"><text:span text:style-name="T2402_8">Προσθήκη<text:s/>4336/2015,<text:s/>Άρθρο<text:s/>2</text:span></text:a></text:span><text:span text:style-name="T2402_9">;<text:s/></text:span><text:span text:style-name="T2402_10"><text:a xlink:type="simple" xlink:href="http://data.aade.gr/eli/pri/law/2015/07/16/4334#art_1"><text:span text:style-name="T2402_11">Τροποποίηση<text:s/>4334/2015,<text:s/>Άρθρο<text:s/>1</text:span></text:a></text:span></text:p></text:note-body></text:note></text:span></text:p>
      <text:p text:style-name="P2403"><text:span text:style-name="T2403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Προσθήκη<text:s/>4472/2017,<text:s/>Άρθρο<text:s/>70</text:span></text:a></text:span></text:p></text:note-body></text:note></text:span></text:p>
      <text:p text:style-name="P2405"><text:span text:style-name="T2405_1">24.<text:s/>Ζάχαρα<text:s/>και<text:s/>ζαχαρώδη<text:s/>παρασκευάσματα<text:s/>(Δ.Κ.<text:s/>1701,<text:s/>1702,<text:s/>1703,1704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Προσθήκη<text:s/>4472/2017,<text:s/>Άρθρο<text:s/>70</text:span></text:a></text:span></text:p></text:note-body></text:note></text:span></text:p>
      <text:p text:style-name="P2407"><text:span text:style-name="T2407_1">25.<text:s/>Κακάο<text:s/>και<text:s/>παρασκευάσματα<text:s/>αυτού(Δ.Κ.<text:s/>1801,<text:s/>1802,<text:s/>1803,<text:s/>1804,<text:s/>1805,<text:s/>1806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Προσθήκη<text:s/>4472/2017,<text:s/>Άρθρο<text:s/>70</text:span></text:a></text:span></text:p></text:note-body></text:note></text:span></text:p>
      <text:p text:style-name="P2409"><text:span text:style-name="T2409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09_2"><text:note text:note-class="footnote"><text:note-citation/><text:note-body><text:p text:style-name="P2410"><text:span text:style-name="T2410_1"><text:a xlink:type="simple" xlink:href="http://data.aade.gr/eli/pri/law/2019/12/12/4646#art_40"><text:span text:style-name="T2410_2">Τροποποίηση<text:s/>4646/2019,<text:s/>Άρθρο<text:s/>40</text:span></text:a></text:span><text:span text:style-name="T2410_3">;<text:s/></text:span><text:span text:style-name="T2410_4"><text:a xlink:type="simple" xlink:href="http://data.aade.gr/eli/pri/law/2019/05/17/4611#art_121"><text:span text:style-name="T2410_5">Τροποποίηση<text:s/>4611/2019,<text:s/>Άρθρο<text:s/>121</text:span></text:a></text:span><text:span text:style-name="T2410_6">;<text:s/></text:span><text:span text:style-name="T2410_7"><text:a xlink:type="simple" xlink:href="http://data.aade.gr/eli/pri/law/2017/05/19/4472#art_70"><text:span text:style-name="T2410_8">Προσθήκη<text:s/>4472/2017,<text:s/>Άρθρο<text:s/>70</text:span></text:a></text:span></text:p></text:note-body></text:note></text:span></text:p>
      <text:p text:style-name="P2411"><text:span text:style-name="T2411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Προσθήκη<text:s/>4472/2017,<text:s/>Άρθρο<text:s/>70</text:span></text:a></text:span></text:p></text:note-body></text:note></text:span></text:p>
      <text:p text:style-name="P2413"><text:span text:style-name="T2413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4"><text:span text:style-name="T2414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4_2"><text:note text:note-class="footnote"><text:note-citation/><text:note-body><text:p text:style-name="P2415"><text:span text:style-name="T2415_1"><text:a xlink:type="simple" xlink:href="http://data.aade.gr/eli/pri/law/2020/12/04/4758#art_64"><text:span text:style-name="T2415_2">Τροποποίηση<text:s/>4758/2020,<text:s/>Άρθρο<text:s/>64</text:span></text:a></text:span><text:span text:style-name="T2415_3">;<text:s/></text:span><text:span text:style-name="T2415_4"><text:a xlink:type="simple" xlink:href="http://data.aade.gr/eli/pri/law/2019/05/17/4611#art_121"><text:span text:style-name="T2415_5">Τροποποίηση<text:s/>4611/2019,<text:s/>Άρθρο<text:s/>121</text:span></text:a></text:span><text:span text:style-name="T2415_6">;<text:s/></text:span><text:span text:style-name="T2415_7"><text:a xlink:type="simple" xlink:href="http://data.aade.gr/eli/pri/law/2017/05/19/4472#art_70"><text:span text:style-name="T2415_8">Προσθήκη<text:s/>4472/2017,<text:s/>Άρθρο<text:s/>70</text:span></text:a></text:span></text:p></text:note-body></text:note></text:span></text:p>
      <text:p text:style-name="P2416"><text:span text:style-name="T2416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8/12/18/4583#art_58"><text:span text:style-name="T2419_5">Τροποποίηση<text:s/>4583/2018,<text:s/>Άρθρο<text:s/>58</text:span></text:a></text:span><text:span text:style-name="T2419_6">;<text:s/></text:span><text:span text:style-name="T2419_7"><text:a xlink:type="simple" xlink:href="http://data.aade.gr/eli/pri/law/2017/05/19/4472#art_70"><text:span text:style-name="T2419_8">Προσθήκη<text:s/>4472/2017,<text:s/>Άρθρο<text:s/>70</text:span></text:a></text:span></text:p></text:note-body></text:note></text:span></text:p>
      <text:p text:style-name="P2420"><text:span text:style-name="T2420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20_2"><text:note text:note-class="footnote"><text:note-citation/><text:note-body><text:p text:style-name="P2421"><text:span text:style-name="T2421_1"><text:a xlink:type="simple" xlink:href="http://data.aade.gr/eli/pri/law/2021/10/02/4839#art_55"><text:span text:style-name="T2421_2">Προσθήκη<text:s/>4839/2021,<text:s/>Άρθρο<text:s/>55</text:span></text:a></text:span><text:span text:style-name="T2421_3">;<text:s/></text:span><text:span text:style-name="T2421_4"><text:a xlink:type="simple" xlink:href="http://data.aade.gr/eli/pri/law/2019/05/17/4611#art_121"><text:span text:style-name="T2421_5">Τροποποίηση<text:s/>4611/2019,<text:s/>Άρθρο<text:s/>121</text:span></text:a></text:span><text:span text:style-name="T2421_6">;<text:s/></text:span><text:span text:style-name="T2421_7"><text:a xlink:type="simple" xlink:href="http://data.aade.gr/eli/pri/law/2018/12/18/4583#art_58"><text:span text:style-name="T2421_8">Τροποποίηση<text:s/>4583/2018,<text:s/>Άρθρο<text:s/>58</text:span></text:a></text:span><text:span text:style-name="T2421_9">;<text:s/></text:span><text:span text:style-name="T2421_10"><text:a xlink:type="simple" xlink:href="http://data.aade.gr/eli/pri/law/2017/05/19/4472#art_70"><text:span text:style-name="T2421_11">Προσθήκη<text:s/>4472/2017,<text:s/>Άρθρο<text:s/>70</text:span></text:a></text:span></text:p></text:note-body></text:note></text:span></text:p>
      <text:p text:style-name="P2422"><text:span text:style-name="T2422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3"><text:span text:style-name="T2423_1">33.<text:s/>Η<text:s/>παράδοση<text:s/>νερού.</text:span><text:span text:style-name="T2423_2"><text:note text:note-class="footnote"><text:note-citation/><text:note-body><text:p text:style-name="P2424"><text:span text:style-name="T2424_1"><text:a xlink:type="simple" xlink:href="http://data.aade.gr/eli/pri/law/2019/05/17/4611#art_121"><text:span text:style-name="T2424_2">Προσθήκη<text:s/>4611/2019,<text:s/>Άρθρο<text:s/>121</text:span></text:a></text:span></text:p></text:note-body></text:note></text:span></text:p>
      <text:p text:style-name="P2425"><text:span text:style-name="T2425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5_2"><text:note text:note-class="footnote"><text:note-citation/><text:note-body><text:p text:style-name="P2426"><text:span text:style-name="T2426_1"><text:a xlink:type="simple" xlink:href="http://data.aade.gr/eli/pri/law/2019/05/17/4611#art_121"><text:span text:style-name="T2426_2">Προσθήκη<text:s/>4611/2019,<text:s/>Άρθρο<text:s/>121</text:span></text:a></text:span></text:p></text:note-body></text:note></text:span></text:p>
      <text:p text:style-name="P2427"><text:span text:style-name="T2427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Προσθήκη<text:s/>4611/2019,<text:s/>Άρθρο<text:s/>121</text:span></text:a></text:span></text:p></text:note-body></text:note></text:span></text:p>
      <text:p text:style-name="P2429"><text:span text:style-name="T2429_1">36.<text:s/>Φαρμακευτικά<text:s/>προϊόντα<text:s/>(Δ.Κ.<text:s/>3001,<text:s/>3002,<text:s/>3003,<text:s/>3004,<text:s/>3005,<text:s/>3006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Προσθήκη<text:s/>4611/2019,<text:s/>Άρθρο<text:s/>121</text:span></text:a></text:span></text:p></text:note-body></text:note></text:span></text:p>
      <text:p text:style-name="P2431"><text:span text:style-name="T2431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1_2"><text:note text:note-class="footnote"><text:note-citation/><text:note-body><text:p text:style-name="P2432"><text:span text:style-name="T2432_1"><text:a xlink:type="simple" xlink:href="http://data.aade.gr/eli/pri/law/2020/02/14/4664#art_10"><text:span text:style-name="T2432_2">Τροποποίηση<text:s/>4664/2020,<text:s/>Άρθρο<text:s/>10</text:span></text:a></text:span><text:span text:style-name="T2432_3">;<text:s/></text:span><text:span text:style-name="T2432_4"><text:a xlink:type="simple" xlink:href="http://data.aade.gr/eli/pri/law/2019/05/17/4611#art_121"><text:span text:style-name="T2432_5">Προσθήκη<text:s/>4611/2019,<text:s/>Άρθρο<text:s/>121</text:span></text:a></text:span></text:p></text:note-body></text:note></text:span></text:p>
      <text:p text:style-name="P2433"><text:span text:style-name="T2433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4"><text:span text:style-name="T2434_1">38.<text:s/>Λιπάσματα<text:s/>(Δ.Κ.<text:s/>3101,<text:s/>3102,<text:s/>3103,<text:s/>3104,<text:s/>3105)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Προσθήκη<text:s/>4611/2019,<text:s/>Άρθρο<text:s/>121</text:span></text:a></text:span></text:p></text:note-body></text:note></text:span></text:p>
      <text:p text:style-name="P2436"><text:span text:style-name="T2436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21/07/18/4818#art_46"><text:span text:style-name="T2439_2">Τροποποίηση<text:s/>4818/2021,<text:s/>Άρθρο<text:s/>46</text:span></text:a></text:span><text:span text:style-name="T2439_3">;<text:s/></text:span><text:span text:style-name="T2439_4"><text:a xlink:type="simple" xlink:href="http://data.aade.gr/eli/pri/law/2020/07/31/4714#art_11"><text:span text:style-name="T2439_5">Τροποποίηση<text:s/>4714/2020,<text:s/>Άρθρο<text:s/>11</text:span></text:a></text:span><text:span text:style-name="T2439_6">;<text:s/></text:span><text:span text:style-name="T2439_7"><text:a xlink:type="simple" xlink:href="http://data.aade.gr/eli/pri/law/2019/05/17/4611#art_121"><text:span text:style-name="T2439_8">Προσθήκη<text:s/>4611/2019,<text:s/>Άρθρο<text:s/>121</text:span></text:a></text:span></text:p></text:note-body></text:note></text:span></text:p>
      <text:p text:style-name="P2440"><text:span text:style-name="T2440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4_2"><text:note text:note-class="footnote"><text:note-citation/><text:note-body><text:p text:style-name="P2445"><text:span text:style-name="T2445_1"><text:a xlink:type="simple" xlink:href="http://data.aade.gr/eli/pri/law/2019/05/17/4611#art_121"><text:span text:style-name="T2445_2">Προσθήκη<text:s/>4611/2019,<text:s/>Άρθρο<text:s/>121</text:span></text:a></text:span></text:p></text:note-body></text:note></text:span></text:p>
      <text:p text:style-name="P2446"><text:span text:style-name="T2446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0_2"><text:note text:note-class="footnote"><text:note-citation/><text:note-body><text:p text:style-name="P2451"><text:span text:style-name="T2451_1"><text:a xlink:type="simple" xlink:href="http://data.aade.gr/eli/pri/law/2020/12/23/4764#art_75"><text:span text:style-name="T2451_2">Τροποποίηση<text:s/>4764/2020,<text:s/>Άρθρο<text:s/>75</text:span></text:a></text:span><text:span text:style-name="T2451_3">;<text:s/></text:span><text:span text:style-name="T2451_4"><text:a xlink:type="simple" xlink:href="http://data.aade.gr/eli/pri/law/2019/05/17/4611#art_121"><text:span text:style-name="T2451_5">Προσθήκη<text:s/>4611/2019,<text:s/>Άρθρο<text:s/>121</text:span></text:a></text:span></text:p></text:note-body></text:note></text:span></text:p>
      <text:p text:style-name="P2452"><text:span text:style-name="T2452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2_2"><text:note text:note-class="footnote"><text:note-citation/><text:note-body><text:p text:style-name="P2453"><text:span text:style-name="T2453_1"><text:a xlink:type="simple" xlink:href="http://data.aade.gr/eli/pri/law/2020/12/23/4764#art_75"><text:span text:style-name="T2453_2">Τροποποίηση<text:s/>4764/2020,<text:s/>Άρθρο<text:s/>75</text:span></text:a></text:span><text:span text:style-name="T2453_3">;<text:s/></text:span><text:span text:style-name="T2453_4"><text:a xlink:type="simple" xlink:href="http://data.aade.gr/eli/pri/law/2019/05/17/4611#art_121"><text:span text:style-name="T2453_5">Προσθήκη<text:s/>4611/2019,<text:s/>Άρθρο<text:s/>121</text:span></text:a></text:span></text:p></text:note-body></text:note></text:span></text:p>
      <text:p text:style-name="P2454"><text:span text:style-name="T2454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54_2"><text:note text:note-class="footnote"><text:note-citation/><text:note-body><text:p text:style-name="P2455"><text:span text:style-name="T2455_1">Τροποποίηση<text:s/>4876/2021,<text:s/>Άρθρο<text:s/>46;<text:s/></text:span><text:span text:style-name="T2455_2"><text:a xlink:type="simple" xlink:href="http://data.aade.gr/eli/pri/law/2021/04/23/4797#art_27"><text:span text:style-name="T2455_3">Προσθήκη<text:s/>4797/2021,<text:s/>Άρθρο<text:s/>27</text:span></text:a></text:span><text:span text:style-name="T2455_4">;<text:s/></text:span><text:span text:style-name="T2455_5"><text:a xlink:type="simple" xlink:href="http://data.aade.gr/eli/pri/law/2020/12/23/4764#art_75"><text:span text:style-name="T2455_6">Τροποποίηση<text:s/>4764/2020,<text:s/>Άρθρο<text:s/>75</text:span></text:a></text:span><text:span text:style-name="T2455_7">;<text:s/></text:span><text:span text:style-name="T2455_8"><text:a xlink:type="simple" xlink:href="http://data.aade.gr/eli/pri/law/2019/05/17/4611#art_121"><text:span text:style-name="T2455_9">Προσθήκη<text:s/>4611/2019,<text:s/>Άρθρο<text:s/>121</text:span></text:a></text:span></text:p></text:note-body></text:note></text:span></text:p>
      <text:p text:style-name="P2456"><text:span text:style-name="T2456_1">48.<text:s/>Καλύμματα<text:s/>κεφαλής<text:s/>ασφαλείας<text:s/>δικυκλιστών<text:s/>(κράνη<text:s/>δικυκλιστών)<text:s/>(Δ.Κ.<text:s/>Ε.Χ.<text:s/>6506).</text:span><text:span text:style-name="T2456_2"><text:note text:note-class="footnote"><text:note-citation/><text:note-body><text:p text:style-name="P2457"><text:span text:style-name="T2457_1"><text:a xlink:type="simple" xlink:href="http://data.aade.gr/eli/pri/law/2019/12/12/4646#art_40"><text:span text:style-name="T2457_2">Προσθήκη<text:s/>4646/2019,<text:s/>Άρθρο<text:s/>40</text:span></text:a></text:span></text:p></text:note-body></text:note></text:span></text:p>
      <text:p text:style-name="P2458"><text:span text:style-name="T2458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58_2"><text:note text:note-class="footnote"><text:note-citation/><text:note-body><text:p text:style-name="P2459"><text:span text:style-name="T2459_1"><text:a xlink:type="simple" xlink:href="http://data.aade.gr/eli/pri/law/2019/12/12/4646#art_40"><text:span text:style-name="T2459_2">Προσθήκη<text:s/>4646/2019,<text:s/>Άρθρο<text:s/>40</text:span></text:a></text:span></text:p></text:note-body></text:note></text:span></text:p>
      <text:p text:style-name="P2460"><text:span text:style-name="T2460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0_2"><text:note text:note-class="footnote"><text:note-citation/><text:note-body><text:p text:style-name="P2461"><text:span text:style-name="T2461_1">Προσθήκη<text:s/>PNP/20.03.2020,<text:s/>Άρθρο<text:s/>1</text:span></text:p></text:note-body></text:note></text:span></text:p>
      <text:p text:style-name="P2462"><text:span text:style-name="T2462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2_2"><text:note text:note-class="footnote"><text:note-citation/><text:note-body><text:p text:style-name="P2463"><text:span text:style-name="T2463_1"><text:a xlink:type="simple" xlink:href="http://data.aade.gr/eli/pri/law/2020/05/30/4690#art_11"><text:span text:style-name="T2463_2">Προσθήκη<text:s/>4690/2020,<text:s/>Άρθρο<text:s/>11</text:span></text:a></text:span></text:p></text:note-body></text:note></text:span></text:p>
      <text:p text:style-name="P2464"><text:span text:style-name="T2464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4_2"><text:note text:note-class="footnote"><text:note-citation/><text:note-body><text:p text:style-name="P2465"><text:span text:style-name="T2465_1"><text:a xlink:type="simple" xlink:href="http://data.aade.gr/eli/pri/law/2020/10/27/4738#art_299"><text:span text:style-name="T2465_2">Προσθήκη<text:s/>4738/2020,<text:s/>Άρθρο<text:s/>299</text:span></text:a></text:span></text:p></text:note-body></text:note></text:span></text:p>
      <text:p text:style-name="P2466"><text:span text:style-name="T2466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6_2"><text:note text:note-class="footnote"><text:note-citation/><text:note-body><text:p text:style-name="P2467"><text:span text:style-name="T2467_1"><text:a xlink:type="simple" xlink:href="http://data.aade.gr/eli/pri/law/2020/10/27/4738#art_299"><text:span text:style-name="T2467_2">Προσθήκη<text:s/>4738/2020,<text:s/>Άρθρο<text:s/>299</text:span></text:a></text:span></text:p></text:note-body></text:note></text:span></text:p>
      <text:p text:style-name="P2468"><text:span text:style-name="T2468_1">τους<text:s/>διαδόχους<text:s/>του.</text:span></text:p>
      <text:p text:style-name="P2469"><text:span text:style-name="T2469_1">54.<text:s/>Απινιδωτές<text:s/>(Δ.Κ.<text:s/>ΕΧ<text:s/>9018).</text:span><text:span text:style-name="T2469_2"><text:note text:note-class="footnote"><text:note-citation/><text:note-body><text:p text:style-name="P2470"><text:span text:style-name="T2470_1"><text:a xlink:type="simple" xlink:href="http://data.aade.gr/eli/pri/law/2021/07/31/4821#art_80"><text:span text:style-name="T2470_2">Προσθήκη<text:s/>4821/2021,<text:s/>Άρθρο<text:s/>80</text:span></text:a></text:span></text:p></text:note-body></text:note></text:span></text:p>
      <text:p text:style-name="P2471"><text:span text:style-name="T2471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1_2"><text:note text:note-class="footnote"><text:note-citation/><text:note-body><text:p text:style-name="P2472"><text:span text:style-name="T2472_1"><text:a xlink:type="simple" xlink:href="http://data.aade.gr/eli/pri/law/2021/07/31/4821#art_80"><text:span text:style-name="T2472_2">Προσθήκη<text:s/>4821/2021,<text:s/>Άρθρο<text:s/>80</text:span></text:a></text:span></text:p></text:note-body></text:note></text:span></text:p>
      <text:p text:style-name="P2473"><text:span text:style-name="T2473_1">Β.<text:s/>ΥΠΗΡΕΣΙΕΣ</text:span></text:p>
      <text:p text:style-name="P2474"><text:span text:style-name="T2474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4_2"><text:note text:note-class="footnote"><text:note-citation/><text:note-body><text:p text:style-name="P2475"><text:span text:style-name="T2475_1"><text:a xlink:type="simple" xlink:href="http://data.aade.gr/eli/pri/law/2020/05/30/4690#art_11"><text:span text:style-name="T2475_2">Τροποποίηση<text:s/>4690/2020,<text:s/>Άρθρο<text:s/>11</text:span></text:a></text:span><text:span text:style-name="T2475_3">;<text:s/></text:span><text:span text:style-name="T2475_4"><text:a xlink:type="simple" xlink:href="http://data.aade.gr/eli/pri/law/2018/12/24/4587#art_58"><text:span text:style-name="T2475_5">Τροποποίηση<text:s/>4587/2018,<text:s/>Άρθρο<text:s/>58</text:span></text:a></text:span><text:span text:style-name="T2475_6">;<text:s/></text:span><text:span text:style-name="T2475_7"><text:a xlink:type="simple" xlink:href="http://data.aade.gr/eli/pri/law/2017/05/19/4472#art_70"><text:span text:style-name="T2475_8">Τροποποίηση<text:s/>4472/2017,<text:s/>Άρθρο<text:s/>70</text:span></text:a></text:span><text:span text:style-name="T2475_9">;<text:s/></text:span><text:span text:style-name="T2475_10"><text:a xlink:type="simple" xlink:href="http://data.aade.gr/eli/pri/law/2015/07/16/4334#art_1"><text:span text:style-name="T2475_11">Τροποποίηση<text:s/>4334/2015,<text:s/>Άρθρο<text:s/>1</text:span></text:a></text:span></text:p></text:note-body></text:note></text:span></text:p>
      <text:p text:style-name="P2476"><text:span text:style-name="T2476_1">1α.<text:s/>Η<text:s/>μεταφορά<text:s/>προσώπων<text:s/>και<text:s/>των<text:s/>αποσκευών<text:s/>τους.</text:span><text:span text:style-name="T2476_2"><text:note text:note-class="footnote"><text:note-citation/><text:note-body><text:p text:style-name="P2477"><text:span text:style-name="T2477_1"><text:a xlink:type="simple" xlink:href="http://data.aade.gr/eli/pri/law/2020/05/30/4690#art_11"><text:span text:style-name="T2477_2">Προσθήκη<text:s/>4690/2020,<text:s/>Άρθρο<text:s/>11</text:span></text:a></text:span></text:p></text:note-body></text:note></text:span></text:p>
      <text:p text:style-name="P2478"><text:span text:style-name="T2478_1">1β.<text:s/>Εισιτήρια<text:s/>αθλητικών<text:s/>αγώνων<text:s/>από<text:s/>1η.9.2020<text:s/>έως<text:s/>και<text:s/>30η.6.2022.</text:span><text:span text:style-name="T2478_2"><text:note text:note-class="footnote"><text:note-citation/><text:note-body><text:p text:style-name="P2479"><text:span text:style-name="T2479_1"><text:a xlink:type="simple" xlink:href="http://data.aade.gr/eli/pri/law/2021/07/31/4821#art_81"><text:span text:style-name="T2479_2">Τροποποίηση<text:s/>4821/2021,<text:s/>Άρθρο<text:s/>81</text:span></text:a></text:span><text:span text:style-name="T2479_3">;<text:s/></text:span><text:span text:style-name="T2479_4"><text:a xlink:type="simple" xlink:href="http://data.aade.gr/eli/pri/law/2020/07/31/4714#art_12"><text:span text:style-name="T2479_5">Προσθήκη<text:s/>4714/2020,<text:s/>Άρθρο<text:s/>12</text:span></text:a></text:span></text:p></text:note-body></text:note></text:span></text:p>
      <text:p text:style-name="P2480"><text:span text:style-name="T2480_1">1γ.<text:s/>Εισιτήρια<text:s/>(δικαίωμα<text:s/>εισόδου)<text:s/>για<text:s/>ζωολογικούς<text:s/>κήπους.</text:span><text:span text:style-name="T2480_2"><text:note text:note-class="footnote"><text:note-citation/><text:note-body><text:p text:style-name="P2481"><text:span text:style-name="T2481_1"><text:a xlink:type="simple" xlink:href="http://data.aade.gr/eli/pri/law/2021/02/05/4772#art_36"><text:span text:style-name="T2481_2">Προσθήκη<text:s/>4772/2021,<text:s/>Άρθρο<text:s/>36</text:span></text:a></text:span></text:p></text:note-body></text:note></text:span></text:p>
      <text:p text:style-name="P2482"><text:span text:style-name="T248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2_2"><text:note text:note-class="footnote"><text:note-citation/><text:note-body><text:p text:style-name="P2483"><text:span text:style-name="T2483_1"><text:a xlink:type="simple" xlink:href="http://data.aade.gr/eli/pri/law/2019/05/17/4611#art_121"><text:span text:style-name="T2483_2">Τροποποίηση<text:s/>4611/2019,<text:s/>Άρθρο<text:s/>121</text:span></text:a></text:span><text:span text:style-name="T2483_3">;<text:s/></text:span><text:span text:style-name="T2483_4"><text:a xlink:type="simple" xlink:href="http://data.aade.gr/eli/pri/law/2019/05/17/4611#art_121"><text:span text:style-name="T2483_5">Τροποποίηση<text:s/>4611/2019,<text:s/>Άρθρο<text:s/>121</text:span></text:a></text:span><text:span text:style-name="T2483_6">;<text:s/></text:span><text:span text:style-name="T2483_7"><text:a xlink:type="simple" xlink:href="http://data.aade.gr/eli/pri/law/2017/05/19/4472#art_70"><text:span text:style-name="T2483_8">Τροποποίηση<text:s/>4472/2017,<text:s/>Άρθρο<text:s/>70</text:span></text:a></text:span><text:span text:style-name="T2483_9">;<text:s/>Προσθήκη<text:s/>PNP/18.07.2015,<text:s/>Άρθρο<text:s/>2;<text:s/></text:span><text:span text:style-name="T2483_10"><text:a xlink:type="simple" xlink:href="http://data.aade.gr/eli/pri/law/2015/07/16/4334#art_1"><text:span text:style-name="T2483_11">Τροποποίηση<text:s/>4334/2015,<text:s/>Άρθρο<text:s/>1</text:span></text:a></text:span></text:p></text:note-body></text:note></text:span></text:p>
      <text:p text:style-name="P2484"><text:span text:style-name="T248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4_2"><text:note text:note-class="footnote"><text:note-citation/><text:note-body><text:p text:style-name="P2485"><text:span text:style-name="T2485_1"><text:a xlink:type="simple" xlink:href="http://data.aade.gr/eli/pri/law/2019/05/17/4611#art_121"><text:span text:style-name="T2485_2">Τροποποίηση<text:s/>4611/2019,<text:s/>Άρθρο<text:s/>121</text:span></text:a></text:span><text:span text:style-name="T2485_3">;<text:s/></text:span><text:span text:style-name="T2485_4"><text:a xlink:type="simple" xlink:href="http://data.aade.gr/eli/pri/law/2017/05/19/4472#art_70"><text:span text:style-name="T2485_5">Τροποποίηση<text:s/>4472/2017,<text:s/>Άρθρο<text:s/>70</text:span></text:a></text:span><text:span text:style-name="T2485_6">;<text:s/></text:span><text:span text:style-name="T2485_7"><text:a xlink:type="simple" xlink:href="http://data.aade.gr/eli/pri/law/2015/07/16/4334#art_1"><text:span text:style-name="T2485_8">Τροποποίηση<text:s/>4334/2015,<text:s/>Άρθρο<text:s/>1</text:span></text:a></text:span></text:p></text:note-body></text:note></text:span></text:p>
      <text:p text:style-name="P2486"><text:span text:style-name="T2486_1">4.<text:s/>Η<text:s/>παροχή<text:s/>υπηρεσιών<text:s/>για<text:s/>τη<text:s/>γεωργική<text:s/>παραγωγή.</text:span><text:span text:style-name="T2486_2"><text:note text:note-class="footnote"><text:note-citation/><text:note-body><text:p text:style-name="P2487"><text:span text:style-name="T2487_1"><text:a xlink:type="simple" xlink:href="http://data.aade.gr/eli/pri/law/2019/05/17/4611#art_121"><text:span text:style-name="T2487_2">Τροποποίηση<text:s/>4611/2019,<text:s/>Άρθρο<text:s/>121</text:span></text:a></text:span><text:span text:style-name="T2487_3">;<text:s/></text:span><text:span text:style-name="T2487_4"><text:a xlink:type="simple" xlink:href="http://data.aade.gr/eli/pri/law/2017/05/19/4472#art_70"><text:span text:style-name="T2487_5">Προσθήκη<text:s/>4472/2017,<text:s/>Άρθρο<text:s/>70</text:span></text:a></text:span></text:p></text:note-body></text:note></text:span></text:p>
      <text:p text:style-name="P2488"><text:span text:style-name="T248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88_2"><text:note text:note-class="footnote"><text:note-citation/><text:note-body><text:p text:style-name="P2489"><text:span text:style-name="T2489_1"><text:a xlink:type="simple" xlink:href="http://data.aade.gr/eli/pri/law/2019/05/17/4611#art_121"><text:span text:style-name="T2489_2">Τροποποίηση<text:s/>4611/2019,<text:s/>Άρθρο<text:s/>121</text:span></text:a></text:span><text:span text:style-name="T2489_3">;<text:s/></text:span><text:span text:style-name="T2489_4"><text:a xlink:type="simple" xlink:href="http://data.aade.gr/eli/pri/law/2017/12/22/4509#art_74"><text:span text:style-name="T2489_5">Προσθήκη<text:s/>4509/2017,<text:s/>Άρθρο<text:s/>74</text:span></text:a></text:span></text:p></text:note-body></text:note></text:span></text:p>
      <text:p text:style-name="P2490"><text:span text:style-name="T249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90_2"><text:note text:note-class="footnote"><text:note-citation/><text:note-body><text:p text:style-name="P2491"><text:span text:style-name="T2491_1"><text:a xlink:type="simple" xlink:href="http://data.aade.gr/eli/pri/law/2020/05/30/4690#art_11"><text:span text:style-name="T2491_2">Τροποποίηση<text:s/>4690/2020,<text:s/>Άρθρο<text:s/>11</text:span></text:a></text:span><text:span text:style-name="T2491_3">;<text:s/></text:span><text:span text:style-name="T2491_4"><text:a xlink:type="simple" xlink:href="http://data.aade.gr/eli/pri/law/2019/05/17/4611#art_121"><text:span text:style-name="T2491_5">Προσθήκη<text:s/>4611/2019,<text:s/>Άρθρο<text:s/>121</text:span></text:a></text:span></text:p></text:note-body></text:note></text:span></text:p>
      <text:p text:style-name="P2492"><text:span text:style-name="T249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2_2"><text:note text:note-class="footnote"><text:note-citation/><text:note-body><text:p text:style-name="P2493"><text:span text:style-name="T2493_1"><text:a xlink:type="simple" xlink:href="http://data.aade.gr/eli/pri/law/2020/02/14/4664#art_10"><text:span text:style-name="T2493_2">Τροποποίηση<text:s/>4664/2020,<text:s/>Άρθρο<text:s/>10</text:span></text:a></text:span></text:p></text:note-body></text:note></text:span></text:p>
      <text:p text:style-name="P2494"><text:span text:style-name="T2494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4_2"><text:note text:note-class="footnote"><text:note-citation/><text:note-body><text:p text:style-name="P2495"><text:span text:style-name="T2495_1"><text:a xlink:type="simple" xlink:href="http://data.aade.gr/eli/pri/law/2021/07/18/4818#art_46"><text:span text:style-name="T2495_2">Προσθήκη<text:s/>4818/2021,<text:s/>Άρθρο<text:s/>46</text:span></text:a></text:span></text:p></text:note-body></text:note></text:span></text:p>
      <text:p text:style-name="P2496"><text:span text:style-name="T2496_1">9.<text:s/>Η<text:s/>παροχή<text:s/>υπηρεσιών<text:s/>από<text:s/>γυμναστήρια<text:s/>από<text:s/>την<text:s/>1η.10.2021<text:s/>έως<text:s/>και<text:s/>την<text:s/>30ή.6.2022.</text:span><text:span text:style-name="T2496_2"><text:note text:note-class="footnote"><text:note-citation/><text:note-body><text:p text:style-name="P2497"><text:span text:style-name="T2497_1"><text:a xlink:type="simple" xlink:href="http://data.aade.gr/eli/pri/law/2021/10/02/4839#art_55"><text:span text:style-name="T2497_2">Προσθήκη<text:s/>4839/2021,<text:s/>Άρθρο<text:s/>55</text:span></text:a></text:span></text:p></text:note-body></text:note></text:span></text:p>
      <text:p text:style-name="P2498"><text:span text:style-name="T2498_1">10.<text:s/>Η<text:s/>παροχή<text:s/>υπηρεσιών<text:s/>από<text:s/>σχολές<text:s/>εκμάθησης<text:s/>χορού<text:s/>από<text:s/>την<text:s/>1η.10.2021<text:s/>έως<text:s/>και<text:s/>την<text:s/>30ή.6.2022<text:s/>και<text:s/>εφόσον<text:s/>δεν<text:s/>απαλλάσσονται<text:s/>με<text:s/>το<text:s/>άρθρο<text:s/>22.</text:span><text:span text:style-name="T2498_2"><text:note text:note-class="footnote"><text:note-citation/><text:note-body><text:p text:style-name="P2499"><text:span text:style-name="T2499_1"><text:a xlink:type="simple" xlink:href="http://data.aade.gr/eli/pri/law/2021/10/02/4839#art_55"><text:span text:style-name="T2499_2">Προσθήκη<text:s/>4839/2021,<text:s/>Άρθρο<text:s/>55</text:span></text:a></text:span></text:p></text:note-body></text:note></text:span></text:p>
      <text:p text:style-name="P2500"><text:span text:style-name="T2500_1">Γ.<text:s/>ΕΞΑΙΡΕΣΕΙΣ<text:s/>ΑΠΟ<text:s/>ΤΟ<text:s/>ΠΑΡΑΡΤΗΜΑ</text:span></text:p>
      <text:p text:style-name="P2501"><text:span text:style-name="T250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1_2"><text:note text:note-class="footnote"><text:note-citation/><text:note-body><text:p text:style-name="P2502"><text:span text:style-name="T2502_1"><text:a xlink:type="simple" xlink:href="http://data.aade.gr/eli/pri/law/2019/05/17/4611#art_121"><text:span text:style-name="T2502_2">Τροποποίηση<text:s/>4611/2019,<text:s/>Άρθρο<text:s/>121</text:span></text:a></text:span><text:span text:style-name="T2502_3">;<text:s/></text:span><text:span text:style-name="T2502_4"><text:a xlink:type="simple" xlink:href="http://data.aade.gr/eli/pri/law/2017/05/19/4472#art_70"><text:span text:style-name="T2502_5">Τροποποίηση<text:s/>4472/2017,<text:s/>Άρθρο<text:s/>70</text:span></text:a></text:span><text:span text:style-name="T2502_6">;<text:s/></text:span><text:span text:style-name="T2502_7"><text:a xlink:type="simple" xlink:href="http://data.aade.gr/eli/pri/law/2015/07/16/4334#art_1"><text:span text:style-name="T2502_8">Τροποποίηση<text:s/>4334/2015,<text:s/>Άρθρο<text:s/>1</text:span></text:a></text:span></text:p></text:note-body></text:note></text:span></text:p>
      <text:p text:style-name="P2503"><text:span text:style-name="T2503_1">ΠΑΡΑΡΤΗΜΑ<text:s/>IV<text:s/></text:span></text:p>
      <text:p text:style-name="P2504"><text:span text:style-name="T250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5" text:outline-level="1"><text:span text:style-name="T2505_1">ΚΕΦΑΛΑΙΟ<text:s/>Α΄:<text:s/></text:span></text:h>
      <text:h text:style-name="P2506" text:outline-level="1"><text:span text:style-name="T2506_1">ΔΑΣΙΚΑ<text:s/>ΠΡΟΪΟΝΤΑ<text:s/>ΚΑΙ<text:s/>ΑΓΡΟΤΙΚΕΣ<text:s/>ΥΠΗΡΕΣΙΕΣ</text:span><text:span text:style-name="T2506_2"><text:note text:note-class="footnote"><text:note-citation/><text:note-body><text:p text:style-name="P2507"><text:span text:style-name="T2507_1"><text:a xlink:type="simple" xlink:href="http://data.aade.gr/eli/pri/law/2010/04/23/3842#art_62"><text:span text:style-name="T2507_2">Τροποποίηση<text:s/>3842/2010,<text:s/>Άρθρο<text:s/>62</text:span></text:a></text:span></text:p></text:note-body></text:note></text:span></text:h>
      <text:p text:style-name="P2508"><text:span text:style-name="T250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09"><text:span text:style-name="T250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10"><text:span text:style-name="T2510_1">3.<text:s/>Αγροτικές<text:s/>υπηρεσίες,<text:s/>γενικά.</text:span></text:p>
      <text:h text:style-name="P2511" text:outline-level="1"><text:span text:style-name="T2511_1">ΚΕΦΑΛΑΙΟ<text:s/>Β΄:<text:s/></text:span></text:h>
      <text:h text:style-name="P2512" text:outline-level="1"><text:span text:style-name="T2512_1">ΠΡΟΪΟΝΤΑ<text:s/>ΑΛΙΕΙΑΣ<text:s/>ΚΑΙ<text:s/>ΠΡΟΪΟΝΤΑ<text:s/>ΦΥΤΙΚΗΣ<text:s/>ΠΑΡΑΓΩΓΗΣ</text:span><text:span text:style-name="T2512_2"><text:note text:note-class="footnote"><text:note-citation/><text:note-body><text:p text:style-name="P2513"><text:span text:style-name="T2513_1"><text:a xlink:type="simple" xlink:href="http://data.aade.gr/eli/pri/law/2010/04/23/3842#art_62"><text:span text:style-name="T2513_2">Τροποποίηση<text:s/>3842/2010,<text:s/>Άρθρο<text:s/>62</text:span></text:a></text:span><text:span text:style-name="T2513_3">;<text:s/></text:span><text:span text:style-name="T2513_4"><text:a xlink:type="simple" xlink:href="http://data.aade.gr/eli/pri/law/2007/04/16/3554#art_6"><text:span text:style-name="T2513_5">Τροποποίηση<text:s/>3554/2007,<text:s/>Άρθρο<text:s/>6</text:span></text:a></text:span></text:p></text:note-body></text:note></text:span></text:h>
      <text:p text:style-name="P2514"><text:span text:style-name="T251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5"><text:span text:style-name="T251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6"><text:span text:style-name="T2516_1">3.<text:s/>Κατάλοιπα<text:s/>ψαριών<text:s/>γλυκών<text:s/>νερών<text:s/>(ΔΚ.<text:s/>ΕΧ<text:s/>0511).</text:span></text:p>
      <text:p text:style-name="P2517"><text:span text:style-name="T251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18"><text:span text:style-name="T251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19"><text:span text:style-name="T251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20"><text:span text:style-name="T252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1"><text:span text:style-name="T252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1_2"><text:note text:note-class="footnote"><text:note-citation/><text:note-body><text:p text:style-name="P2522"><text:span text:style-name="T2522_1"><text:a xlink:type="simple" xlink:href="http://data.aade.gr/eli/pri/law/2017/08/01/4484#art_10"><text:span text:style-name="T2522_2">Προσθήκη<text:s/>4484/2017,<text:s/>Άρθρο<text:s/>10</text:span></text:a></text:span></text:p></text:note-body></text:note></text:span></text:p>
      <text:p text:style-name="P2523"><text:span text:style-name="T2523_1">8.<text:s/>Όσπρια<text:s/>ξερά,<text:s/>χωρίς<text:s/>λοβό,<text:s/>έστω<text:s/>και<text:s/>αποφλοιωμένα<text:s/>ή<text:s/>σπασμένα<text:s/>(Δ.Κ.<text:s/>0705).</text:span></text:p>
      <text:p text:style-name="P2524"><text:span text:style-name="T252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5"><text:span text:style-name="T252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6"><text:span text:style-name="T2526_1">11.<text:s/>Μπαχαρικά<text:s/>(Δ.Κ.<text:s/>0904<text:s/>μέχρι<text:s/>και<text:s/>0910).</text:span></text:p>
      <text:p text:style-name="P2527"><text:span text:style-name="T252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7_2"><text:note text:note-class="footnote"><text:note-citation/><text:note-body><text:p text:style-name="P2528"><text:span text:style-name="T2528_1"><text:a xlink:type="simple" xlink:href="http://data.aade.gr/eli/pri/law/2017/08/01/4484#art_10"><text:span text:style-name="T2528_2">Προσθήκη<text:s/>4484/2017,<text:s/>Άρθρο<text:s/>10</text:span></text:a></text:span></text:p></text:note-body></text:note></text:span></text:p>
      <text:p text:style-name="P2529"><text:span text:style-name="T252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30"><text:span text:style-name="T2530_1">14.<text:s/>Ζαχαρότευτλα<text:s/>(έστω<text:s/>και<text:s/>τεμαχισμένα),<text:s/>νωπά<text:s/>ή<text:s/>ξερά<text:s/>(Δ.Κ.<text:s/>ΕΧ<text:s/>1204).</text:span></text:p>
      <text:p text:style-name="P2531"><text:span text:style-name="T2531_1">15.<text:s/>Κώνοι<text:s/>λυκίσκου<text:s/>(Δ.Κ.<text:s/>ΕΧ<text:s/>1206).</text:span></text:p>
      <text:p text:style-name="P2532"><text:span text:style-name="T253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3"><text:span text:style-name="T253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3_2"><text:note text:note-class="footnote"><text:note-citation/><text:note-body><text:p text:style-name="P2534"><text:span text:style-name="T2534_1"><text:a xlink:type="simple" xlink:href="http://data.aade.gr/eli/pri/law/2017/08/01/4484#art_10"><text:span text:style-name="T2534_2">Προσθήκη<text:s/>4484/2017,<text:s/>Άρθρο<text:s/>10</text:span></text:a></text:span></text:p></text:note-body></text:note></text:span></text:p>
      <text:p text:style-name="P2535"><text:span text:style-name="T253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6"><text:span text:style-name="T253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7"><text:span text:style-name="T2537_1">20.<text:s/>Ρετσίνια<text:s/>κωνοφόρων<text:s/>(Δ.Κ.<text:s/>ΕΧ<text:s/>1302).</text:span></text:p>
      <text:p text:style-name="P2538"><text:span text:style-name="T253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39"><text:span text:style-name="T2539_1">22.<text:s/>Βελανίδια<text:s/>(Δ.Κ.<text:s/>ΕΧ<text:s/>1405).</text:span></text:p>
      <text:p text:style-name="P2540"><text:span text:style-name="T2540_1">23.<text:s/>Ελαιόλαδο,<text:s/>μούργες<text:s/>και<text:s/>κατάλοιπα<text:s/>ελαιολάδου<text:s/>(Δ.Κ.ΕΧ<text:s/>1507,<text:s/>ΕΧ<text:s/>1517).</text:span></text:p>
      <text:p text:style-name="P2541"><text:span text:style-name="T254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2"><text:span text:style-name="T254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3"><text:span text:style-name="T2543_1">26.<text:s/>Ξύδι<text:s/>από<text:s/>κρασί<text:s/>(Δ.Κ.<text:s/>ΕΧ<text:s/>2210).</text:span></text:p>
      <text:p text:style-name="P2544"><text:span text:style-name="T254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5"><text:span text:style-name="T2545_1">28.<text:s/>Οινολάσπες,<text:s/>τρυγιά<text:s/>ακάθαρτη<text:s/>(Δ.Κ.<text:s/>2305).</text:span></text:p>
      <text:p text:style-name="P2546"><text:span text:style-name="T254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7"><text:span text:style-name="T254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48"><text:span text:style-name="T254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49"><text:span text:style-name="T254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50"><text:span text:style-name="T2550_1">33.<text:s/>Ραμί<text:s/>ακατέργαστο<text:s/>(Δ.Κ.<text:s/>ΕΧ5402).</text:span></text:p>
      <text:p text:style-name="P2551"><text:span text:style-name="T255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2"><text:span text:style-name="T255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3"><text:span text:style-name="T255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4"><text:span text:style-name="T255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5" text:outline-level="1"><text:span text:style-name="T2555_1">ΚΕΦΑΛΑΙΟ<text:s/>Γ΄:<text:s/></text:span></text:h>
      <text:h text:style-name="P2556" text:outline-level="1"><text:span text:style-name="T2556_1">ΠΡΟΪΟΝΤΑ<text:s/>ΖΩΪΚΗΣ<text:s/>ΠΑΡΑΓΩΓΗΣ</text:span><text:span text:style-name="T2556_2"><text:note text:note-class="footnote"><text:note-citation/><text:note-body><text:p text:style-name="P2557"><text:span text:style-name="T2557_1"><text:a xlink:type="simple" xlink:href="http://data.aade.gr/eli/pri/law/2010/04/23/3842#art_62"><text:span text:style-name="T2557_2">Τροποποίηση<text:s/>3842/2010,<text:s/>Άρθρο<text:s/>62</text:span></text:a></text:span><text:span text:style-name="T2557_3">;<text:s/></text:span><text:span text:style-name="T2557_4"><text:a xlink:type="simple" xlink:href="http://data.aade.gr/eli/pri/law/2007/04/16/3554#art_6"><text:span text:style-name="T2557_5">Τροποποίηση<text:s/>3554/2007,<text:s/>Άρθρο<text:s/>6</text:span></text:a></text:span></text:p></text:note-body></text:note></text:span></text:h>
      <text:p text:style-name="P2558"><text:span text:style-name="T2558_1">1.<text:s/>Άλογα,<text:s/>γαϊδούρια<text:s/>και<text:s/>μουλάρια<text:s/>κάθε<text:s/>είδους,<text:s/>ζωντανά<text:s/>(Δ.Κ.<text:s/>0101).</text:span></text:p>
      <text:p text:style-name="P2559"><text:span text:style-name="T2559_1">2.<text:s/>Βοοειδή<text:s/>ζωντανά,<text:s/>στα<text:s/>οποία<text:s/>περιλαμβάνονται<text:s/>και<text:s/>τα<text:s/>βουβαλοειδή<text:s/>(Δ.Κ.<text:s/>0102).</text:span></text:p>
      <text:p text:style-name="P2560"><text:span text:style-name="T2560_1">3.<text:s/>Χοιροειδή<text:s/>ζωντανά<text:s/>(Δ.Κ.<text:s/>0103).</text:span></text:p>
      <text:p text:style-name="P2561"><text:span text:style-name="T2561_1">4.<text:s/>Προβατοειδή<text:s/>και<text:s/>αιγοειδή,<text:s/>ζωντανά<text:s/>(Δ.Κ.<text:s/>0104).</text:span></text:p>
      <text:p text:style-name="P2562"><text:span text:style-name="T2562_1">5.<text:s/>Πουλερικά<text:s/>ορνιθώνα,<text:s/>ζωντανά<text:s/>(Δ.Κ.<text:s/>0105).</text:span></text:p>
      <text:p text:style-name="P2563"><text:span text:style-name="T256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3_2">­σες<text:s/>και<text:s/>μεταξοσκώληκες<text:s/>(Δ.Κ.<text:s/>ΕΧ<text:s/>0106).</text:span></text:p>
      <text:p text:style-name="P2564"><text:span text:style-name="T256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5"><text:span text:style-name="T256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6"><text:span text:style-name="T256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7"><text:span text:style-name="T256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68"><text:span text:style-name="T2568_1">11.<text:s/>Βούτυρο,<text:s/>τυριά<text:s/>και<text:s/>πηγμένο<text:s/>γάλα<text:s/>για<text:s/>τυρί<text:s/>(Δ.Κ.<text:s/>0403,<text:s/>0404).</text:span></text:p>
      <text:p text:style-name="P2569"><text:span text:style-name="T256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70"><text:span text:style-name="T2570_1">13.<text:s/>Μέλι<text:s/>φυσικό<text:s/>(Δ.Κ.<text:s/>0406).</text:span></text:p>
      <text:p text:style-name="P2571"><text:span text:style-name="T2571_1">14.<text:s/>Τρίχες<text:s/>ζώων<text:s/>έστω<text:s/>και<text:s/>απλώς<text:s/>επεξεργασμένες<text:s/>(Δ.<text:s/>Κ.<text:s/>ΕΧ<text:s/>0502,<text:s/>ΕΧ<text:s/>0503).</text:span></text:p>
      <text:p text:style-name="P2572"><text:span text:style-name="T257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3"><text:span text:style-name="T2573_1">16.<text:s/>Κερί<text:s/>μελισσών<text:s/>ακατέργαστο<text:s/>(Δ.Κ.<text:s/>ΕΧ<text:s/>1515).</text:span></text:p>
      <text:p text:style-name="P2574"><text:span text:style-name="T257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5"><text:span text:style-name="T257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6"><text:span text:style-name="T257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7"><text:span text:style-name="T257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78"><text:span text:style-name="T257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79"><text:span text:style-name="T257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80"><text:span text:style-name="T2580_1">ΠΑΡΑΡΤΗΜΑ<text:s/>V<text:s/>Αντικείμενα<text:s/>καλλιτεχνικής,<text:s/>συλλεκτικής<text:s/>ή<text:s/>αρχαιολογικής<text:s/>αξίας</text:span></text:p>
      <text:p text:style-name="P2581"><text:span text:style-name="T2581_1">Για<text:s/>την<text:s/>εφαρμογή<text:s/>των<text:s/>διατάξεων<text:s/>των<text:s/>άρθρων<text:s/>45<text:s/>και<text:s/>46<text:s/>θεωρούνται:</text:span></text:p>
      <text:p text:style-name="P2582"><text:span text:style-name="T2582_1">Α.<text:s/>ΑΝΤΙΚΕΙΜΕΝΑ<text:s/>ΚΑΛΛΙΤΕΧΝΙΚΗΣ<text:s/>ΑΞΙΑΣ.</text:span></text:p>
      <text:p text:style-name="P2583"><text:span text:style-name="T258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4"><text:span text:style-name="T2584_1">2)<text:s/>Εικόνες<text:s/>χαρακτικής,<text:s/>χαλκογραφίας<text:s/>και<text:s/>λιθογραφίας,<text:s/>πρωτότυπες<text:s/>(Δ.Κ.<text:s/>9702).</text:span></text:p>
      <text:p text:style-name="P2585"><text:span text:style-name="T258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6"><text:span text:style-name="T258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7"><text:span text:style-name="T258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88"><text:span text:style-name="T258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89"><text:span text:style-name="T258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90"><text:span text:style-name="T259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1"><text:span text:style-name="T2591_1">Β.<text:s/>ΑΝΤΙΚΕΙΜΕΝΑ<text:s/>ΣΥΛΛΕΚΤΙΚΗΣ<text:s/>ΑΞΙΑΣ</text:span></text:p>
      <text:p text:style-name="P2592"><text:span text:style-name="T259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3"><text:span text:style-name="T259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4"><text:span text:style-name="T2594_1">Γ.<text:s/>ΑΝΤΙΚΕΙΜΕΝΑ<text:s/>ΑΡΧΑΙΟΛΟΓΙΚΗΣ<text:s/>ΑΞΙΑΣ</text:span></text:p>
      <text:p text:style-name="P2595"><text:span text:style-name="T259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6"><text:span text:style-name="T2596_1">ΠΑΡΑΡΤΗΜΑ<text:s/>VI<text:s/></text:span></text:p>
      <text:p text:style-name="P2597"><text:span text:style-name="T2597_1">Αγαθά<text:s/>που<text:s/>υπάγονται<text:s/>στο<text:s/>καθεστώς<text:s/>φορολογικής<text:s/>αποθήκευσης<text:s/>του<text:s/>άρθρου<text:s/>26</text:span></text:p>
      <text:p text:style-name="P2598"><text:span text:style-name="T2598_1">1.<text:s/>Πατάτες<text:s/>νωπές<text:s/>ή<text:s/>διατηρημένες<text:s/>με<text:s/>απλή<text:s/>ψύξη<text:s/>(ΔΚ<text:s/>0701).</text:span></text:p>
      <text:p text:style-name="P2599"><text:span text:style-name="T2599_1">2.<text:s/>Ελιές<text:s/>(ΔΚ<text:s/>ΕΧ<text:s/>0711).</text:span></text:p>
      <text:p text:style-name="P2600"><text:span text:style-name="T260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1"><text:span text:style-name="T2601_1">4.<text:s/>Καφές<text:s/>μη<text:s/>καβουρντισμένος,<text:s/>με<text:s/>ή<text:s/>χωρίς<text:s/>καφεΐνη<text:s/>(ΔΚ<text:s/>ΕΧ<text:s/>0901)</text:span></text:p>
      <text:p text:style-name="P2602"><text:span text:style-name="T2602_1">5.<text:s/>Τσάι,<text:s/>έστω<text:s/>και<text:s/>αρωματισμένο<text:s/>(ΔΚ<text:s/>0902).</text:span></text:p>
      <text:p text:style-name="P2603"><text:span text:style-name="T260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4"><text:span text:style-name="T260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5"><text:span text:style-name="T260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6"><text:span text:style-name="T260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7"><text:span text:style-name="T2607_1">10.<text:s/>Κακάο<text:s/>σε<text:s/>σπόρους<text:s/>και<text:s/>θραύσματα<text:s/>σπόρων,<text:s/>ακατέργαστα<text:s/>ή<text:s/>φρυγμένα<text:s/>(ΔΚ<text:s/>1801).</text:span></text:p>
      <text:p text:style-name="P2608"><text:span text:style-name="T2608_1">11.<text:s/>Χυμοί<text:s/>πορτοκαλιού<text:s/>(ΔΚ<text:s/>ΕΧ<text:s/>2009).</text:span></text:p>
      <text:p text:style-name="P2609"><text:span text:style-name="T260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10"><text:span text:style-name="T261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1"><text:span text:style-name="T261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2"><text:span text:style-name="T2612_1">15.<text:s/>Οργανικά<text:s/>χημικά<text:s/>προϊόντα<text:s/>(ΔΚ2901<text:s/>έως<text:s/>και<text:s/>2942).</text:span></text:p>
      <text:p text:style-name="P2613"><text:span text:style-name="T261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4"><text:span text:style-name="T261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5"><text:span text:style-name="T2615_1">18.<text:s/>Μαλλιά<text:s/>μη<text:s/>λαναρισμένα<text:s/>ή<text:s/>χτενισμένα<text:s/>(ΔΚ<text:s/>5101).</text:span></text:p>
      <text:p text:style-name="P2616"><text:span text:style-name="T2616_1">19.<text:s/>Βαμβάκι<text:s/>μη<text:s/>λαναρισμένο<text:s/>ή<text:s/>χτενισμένο<text:s/>(ΔΚ<text:s/>5201).</text:span></text:p>
      <text:p text:style-name="P2617"><text:span text:style-name="T261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18"><text:span text:style-name="T261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19"><text:span text:style-name="T2619_1">22.<text:s/>Νικέλιο<text:s/>σε<text:s/>ακατέργαστη<text:s/>μορφή<text:s/>(ΔΚ<text:s/>7502).</text:span></text:p>
      <text:p text:style-name="P2620"><text:span text:style-name="T2620_1">23.<text:s/>Αργίλιο<text:s/>σε<text:s/>ακατέργαστη<text:s/>μορφή<text:s/>(αλουμίνιο)<text:s/>(ΔΚ7601).</text:span></text:p>
      <text:p text:style-name="P2621"><text:span text:style-name="T2621_1">24.<text:s/>Μόλυβδος<text:s/>σε<text:s/>ακατέργαστη<text:s/>μορφή<text:s/>(ΔΚ<text:s/>7801).</text:span></text:p>
      <text:p text:style-name="P2622"><text:span text:style-name="T2622_1">25.<text:s/>Ψευδάργυρος<text:s/>σε<text:s/>ακατέργαστη<text:s/>μορφή<text:s/>(ΔΚ<text:s/>7901).</text:span></text:p>
      <text:p text:style-name="P2623"><text:span text:style-name="T2623_1">26.<text:s/>Κασσίτερος<text:s/>σε<text:s/>ακατέργαστη<text:s/>μορφή<text:s/>(ΔΚ<text:s/>8001).</text:span></text:p>
      <text:p text:style-name="P2624"><text:span text:style-name="T262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5" text:outline-level="6"><text:span text:style-name="T2625_1">Άρθρο<text:s/>δεύτερο<text:s/></text:span></text:h>
      <text:h text:style-name="P2626" text:outline-level="6"><text:span text:style-name="T2626_1">Έναρξη<text:s/>ισχύος</text:span></text:h>
      <text:p text:style-name="P2627"><text:span text:style-name="T262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28"><text:span text:style-name="T26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9"><text:span text:style-name="T2629_1">Αθήνα,<text:s/>2<text:s/>Νοεμβρίου<text:s/>2000</text:span></text:p>
      <text:p text:style-name="P2630"><text:span text:style-name="T2630_1">Ο<text:s/>ΠΡΟΕΔΡΟΣ<text:s/>ΤΗΣ<text:s/>ΔΗΜΟΚΡΑΤΙΑΣ</text:span></text:p>
      <text:p text:style-name="P2631"><text:span text:style-name="T2631_1">ΚΩΝΣΤΑΝΤΙΝΟΣ<text:s/>ΣΤΕΦΑΝΟΠΟΥΛΟΣ</text:span></text:p>
      <text:p text:style-name="P2632"><text:span text:style-name="T2632_1">O<text:s/>ΥΠΟΥΡΓΟΣ<text:s/>ΕΘΝΙΚΗΣ<text:s/>ΟΙΚΟΝΟΜΙΑΣ<text:s/>ΚΑΙ<text:s/>ΟΙΚΟΝΟΜΙΚΩΝ</text:span></text:p>
      <text:p text:style-name="P2633"><text:span text:style-name="T2633_1">Γ.<text:s/>ΠΑΠΑΝΤΩΝΙΟΥ</text:span></text:p>
      <text:p text:style-name="P2634"><text:span text:style-name="T2634_1">Θεωρήθηκε<text:s/>και<text:s/>τέθηκε<text:s/>η<text:s/>Μεγάλη<text:s/>Σφραγίδα<text:s/>του<text:s/>Κράτους</text:span></text:p>
      <text:p text:style-name="P2635"><text:span text:style-name="T2635_1">Αθήνα,<text:s/>6<text:s/>Νοεμβρίου<text:s/>2000</text:span></text:p>
      <text:p text:style-name="P2636"><text:span text:style-name="T2636_1">Ο<text:s/>ΕΠΙ<text:s/>ΤΗΣ<text:s/>ΔΙΚΑΙΟΣΥΝΗΣ<text:s/>ΥΠΟΥΡΓΟΣ</text:span></text:p>
      <text:p text:style-name="P2637"><text:span text:style-name="T263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