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/>
    </style:style>
    <style:style style:name="T99_4" style:family="text">
      <style:text-properties fo:language="el" fo:language-asian="el"/>
    </style:style>
    <style:style style:name="T99_5" style:family="text"/>
    <style:style style:name="T99_6" style:family="text" style:parent-style-name="Internet_20_link">
      <style:text-properties fo:color="#0000ee" fo:language="el" fo:language-asian="el"/>
    </style:style>
    <style:style style:name="T99_7" style:family="text">
      <style:text-properties fo:language="el" fo:language-asian="el"/>
    </style:style>
    <style:style style:name="T99_8" style:family="text"/>
    <style:style style:name="T99_9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2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T304_3" style:family="text">
      <style:text-properties fo:language="el" fo:language-asian="el"/>
    </style:style>
    <style:style style:name="T304_4" style:family="text"/>
    <style:style style:name="T304_5" style:family="text" style:parent-style-name="Internet_20_link">
      <style:text-properties fo:color="#0000ee" fo:language="el" fo:language-asian="el"/>
    </style:style>
    <style:style style:name="T304_6" style:family="text">
      <style:text-properties fo:language="el" fo:language-asian="el"/>
    </style:style>
    <style:style style:name="T304_7" style:family="text"/>
    <style:style style:name="T304_8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T310_3" style:family="text">
      <style:text-properties fo:language="el" fo:language-asian="el"/>
    </style:style>
    <style:style style:name="T310_4" style:family="text"/>
    <style:style style:name="T310_5" style:family="text" style:parent-style-name="Internet_20_link">
      <style:text-properties fo:color="#0000ee" fo:language="el" fo:language-asian="el"/>
    </style:style>
    <style:style style:name="T310_6" style:family="text">
      <style:text-properties fo:language="el" fo:language-asian="el"/>
    </style:style>
    <style:style style:name="T310_7" style:family="text"/>
    <style:style style:name="T310_8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T323_3" style:family="text">
      <style:text-properties fo:language="el" fo:language-asian="el"/>
    </style:style>
    <style:style style:name="T323_4" style:family="text"/>
    <style:style style:name="T323_5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T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T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T479_3" style:family="text">
      <style:text-properties fo:language="el" fo:language-asian="el"/>
    </style:style>
    <style:style style:name="T479_4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>
      <style:text-properties fo:language="el" fo:language-asian="el"/>
    </style:style>
    <style:style style:name="T480_5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T501_3" style:family="text">
      <style:text-properties fo:language="el" fo:language-asian="el"/>
    </style:style>
    <style:style style:name="T501_4" style:family="text"/>
    <style:style style:name="T501_5" style:family="text" style:parent-style-name="Internet_20_link">
      <style:text-properties fo:color="#0000ee"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T555_3" style:family="text">
      <style:text-properties fo:language="el" fo:language-asian="el"/>
    </style:style>
    <style:style style:name="T555_4" style:family="text"/>
    <style:style style:name="T555_5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T583_3" style:family="text">
      <style:text-properties fo:language="el" fo:language-asian="el"/>
    </style:style>
    <style:style style:name="T583_4" style:family="text"/>
    <style:style style:name="T583_5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T603_3" style:family="text">
      <style:text-properties fo:language="el" fo:language-asian="el"/>
    </style:style>
    <style:style style:name="T603_4" style:family="text"/>
    <style:style style:name="T603_5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T613_3" style:family="text">
      <style:text-properties fo:language="el" fo:language-asian="el"/>
    </style:style>
    <style:style style:name="T613_4" style:family="text"/>
    <style:style style:name="T613_5" style:family="text" style:parent-style-name="Internet_20_link">
      <style:text-properties fo:color="#0000ee" fo:language="el" fo:language-asian="el"/>
    </style:style>
    <style:style style:name="T613_6" style:family="text">
      <style:text-properties fo:language="el" fo:language-asian="el"/>
    </style:style>
    <style:style style:name="T613_7" style:family="text"/>
    <style:style style:name="T613_8" style:family="text" style:parent-style-name="Internet_20_link">
      <style:text-properties fo:color="#0000ee" fo:language="el" fo:language-asian="el"/>
    </style:style>
    <style:style style:name="T613_9" style:family="text">
      <style:text-properties fo:language="el" fo:language-asian="el"/>
    </style:style>
    <style:style style:name="T613_10" style:family="text"/>
    <style:style style:name="T613_11" style:family="text" style:parent-style-name="Internet_20_link">
      <style:text-properties fo:color="#0000ee"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T6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T668_6" style:family="text">
      <style:text-properties fo:language="el" fo:language-asian="el"/>
    </style:style>
    <style:style style:name="T668_7" style:family="text"/>
    <style:style style:name="T668_8" style:family="text" style:parent-style-name="Internet_20_link">
      <style:text-properties fo:color="#0000ee" fo:language="el" fo:language-asian="el"/>
    </style:style>
    <style:style style:name="T668_9" style:family="text">
      <style:text-properties fo:language="el" fo:language-asian="el"/>
    </style:style>
    <style:style style:name="T668_10" style:family="text"/>
    <style:style style:name="T668_11" style:family="text" style:parent-style-name="Internet_20_link">
      <style:text-properties fo:color="#0000ee" fo:language="el" fo:language-asian="el"/>
    </style:style>
    <style:style style:name="T668_12" style:family="text">
      <style:text-properties fo:language="el" fo:language-asian="el"/>
    </style:style>
    <style:style style:name="T668_13" style:family="text"/>
    <style:style style:name="T668_14" style:family="text" style:parent-style-name="Internet_20_link">
      <style:text-properties fo:color="#0000ee" fo:language="el" fo:language-asian="el"/>
    </style:style>
    <style:style style:name="T668_15" style:family="text">
      <style:text-properties fo:language="el" fo:language-asian="el"/>
    </style:style>
    <style:style style:name="T668_16" style:family="text"/>
    <style:style style:name="T668_17" style:family="text" style:parent-style-name="Internet_20_link">
      <style:text-properties fo:color="#0000ee" fo:language="el" fo:language-asian="el"/>
    </style:style>
    <style:style style:name="T668_18" style:family="text">
      <style:text-properties fo:language="el" fo:language-asian="el"/>
    </style:style>
    <style:style style:name="T668_19" style:family="text"/>
    <style:style style:name="T668_20" style:family="text" style:parent-style-name="Internet_20_link">
      <style:text-properties fo:color="#0000ee" fo:language="el" fo:language-asian="el"/>
    </style:style>
    <style:style style:name="T668_21" style:family="text">
      <style:text-properties fo:language="el" fo:language-asian="el"/>
    </style:style>
    <style:style style:name="T668_22" style:family="text"/>
    <style:style style:name="T668_23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T674_6" style:family="text">
      <style:text-properties fo:language="el" fo:language-asian="el"/>
    </style:style>
    <style:style style:name="T674_7" style:family="text"/>
    <style:style style:name="T674_8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T678_6" style:family="text">
      <style:text-properties fo:language="el" fo:language-asian="el"/>
    </style:style>
    <style:style style:name="T678_7" style:family="text"/>
    <style:style style:name="T678_8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2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T706_3" style:family="text">
      <style:text-properties fo:language="el" fo:language-asian="el"/>
    </style:style>
    <style:style style:name="T706_4" style:family="text"/>
    <style:style style:name="T706_5" style:family="text" style:parent-style-name="Internet_20_link">
      <style:text-properties fo:color="#0000ee" fo:language="el" fo:language-asian="el"/>
    </style:style>
    <style:style style:name="T706_6" style:family="text">
      <style:text-properties fo:language="el" fo:language-asian="el"/>
    </style:style>
    <style:style style:name="T706_7" style:family="text"/>
    <style:style style:name="T706_8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T725_3" style:family="text">
      <style:text-properties fo:language="el" fo:language-asian="el"/>
    </style:style>
    <style:style style:name="T725_4" style:family="text"/>
    <style:style style:name="T725_5" style:family="text" style:parent-style-name="Internet_20_link">
      <style:text-properties fo:color="#0000ee" fo:language="el" fo:language-asian="el"/>
    </style:style>
    <style:style style:name="T725_6" style:family="text">
      <style:text-properties fo:language="el" fo:language-asian="el"/>
    </style:style>
    <style:style style:name="T725_7" style:family="text"/>
    <style:style style:name="T725_8" style:family="text" style:parent-style-name="Internet_20_link">
      <style:text-properties fo:color="#0000ee"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T7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T767_3" style:family="text">
      <style:text-properties fo:language="el" fo:language-asian="el"/>
    </style:style>
    <style:style style:name="T767_4" style:family="text"/>
    <style:style style:name="T767_5" style:family="text" style:parent-style-name="Internet_20_link">
      <style:text-properties fo:color="#0000ee"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T9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T920_3" style:family="text">
      <style:text-properties fo:language="el" fo:language-asian="el"/>
    </style:style>
    <style:style style:name="T920_4" style:family="text"/>
    <style:style style:name="T920_5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T924_3" style:family="text">
      <style:text-properties fo:language="el" fo:language-asian="el"/>
    </style:style>
    <style:style style:name="T924_4" style:family="text"/>
    <style:style style:name="T924_5" style:family="text" style:parent-style-name="Internet_20_link">
      <style:text-properties fo:color="#0000ee"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T995_3" style:family="text">
      <style:text-properties fo:language="el" fo:language-asian="el"/>
    </style:style>
    <style:style style:name="T995_4" style:family="text"/>
    <style:style style:name="T995_5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T1000_3" style:family="text">
      <style:text-properties fo:language="el" fo:language-asian="el"/>
    </style:style>
    <style:style style:name="T1000_4" style:family="text"/>
    <style:style style:name="T1000_5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T10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T10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T1071_6" style:family="text">
      <style:text-properties fo:language="el" fo:language-asian="el"/>
    </style:style>
    <style:style style:name="T1071_7" style:family="text"/>
    <style:style style:name="T1071_8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T1073_6" style:family="text">
      <style:text-properties fo:language="el" fo:language-asian="el"/>
    </style:style>
    <style:style style:name="T1073_7" style:family="text"/>
    <style:style style:name="T1073_8" style:family="text" style:parent-style-name="Internet_20_link">
      <style:text-properties fo:color="#0000ee" fo:language="el" fo:language-asian="el"/>
    </style:style>
    <style:style style:name="T1073_9" style:family="text">
      <style:text-properties fo:language="el" fo:language-asian="el"/>
    </style:style>
    <style:style style:name="T1073_10" style:family="text"/>
    <style:style style:name="T1073_11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T1109_3" style:family="text">
      <style:text-properties fo:language="el" fo:language-asian="el"/>
    </style:style>
    <style:style style:name="T1109_4" style:family="text"/>
    <style:style style:name="T1109_5" style:family="text" style:parent-style-name="Internet_20_link">
      <style:text-properties fo:color="#0000ee"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T1145_3" style:family="text">
      <style:text-properties fo:language="el" fo:language-asian="el"/>
    </style:style>
    <style:style style:name="T1145_4" style:family="text"/>
    <style:style style:name="T1145_5" style:family="text" style:parent-style-name="Internet_20_link">
      <style:text-properties fo:color="#0000ee" fo:language="el" fo:language-asian="el"/>
    </style:style>
    <style:style style:name="T1145_6" style:family="text">
      <style:text-properties fo:language="el" fo:language-asian="el"/>
    </style:style>
    <style:style style:name="T1145_7" style:family="text"/>
    <style:style style:name="T1145_8" style:family="text" style:parent-style-name="Internet_20_link">
      <style:text-properties fo:color="#0000ee" fo:language="el" fo:language-asian="el"/>
    </style:style>
    <style:style style:name="T1145_9" style:family="text">
      <style:text-properties fo:language="el" fo:language-asian="el"/>
    </style:style>
    <style:style style:name="T1145_10" style:family="text"/>
    <style:style style:name="T1145_11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T1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T1149_3" style:family="text">
      <style:text-properties fo:language="el" fo:language-asian="el"/>
    </style:style>
    <style:style style:name="T1149_4" style:family="text"/>
    <style:style style:name="T1149_5" style:family="text" style:parent-style-name="Internet_20_link">
      <style:text-properties fo:color="#0000ee" fo:language="el" fo:language-asian="el"/>
    </style:style>
    <style:style style:name="T1149_6" style:family="text">
      <style:text-properties fo:language="el" fo:language-asian="el"/>
    </style:style>
    <style:style style:name="T1149_7" style:family="text"/>
    <style:style style:name="T1149_8" style:family="text" style:parent-style-name="Internet_20_link">
      <style:text-properties fo:color="#0000ee"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>
      <style:text-properties style:text-position="super 58%" fo:font-size="15pt" style:font-size-asian="15pt" style:font-size-complex="15pt" fo:language="el" fo:language-asian="el"/>
    </style:style>
    <style:style style:name="T1160_5" style:family="text">
      <style:text-properties fo:language="el" fo:language-asian="el"/>
    </style:style>
    <style:style style:name="T116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>
      <style:text-properties fo:language="el" fo:language-asian="el"/>
    </style:style>
    <style:style style:name="T116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T1169_3" style:family="text">
      <style:text-properties fo:language="el" fo:language-asian="el"/>
    </style:style>
    <style:style style:name="T1169_4" style:family="text"/>
    <style:style style:name="T1169_5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>
      <style:text-properties fo:language="el" fo:language-asian="el"/>
    </style:style>
    <style:style style:name="T11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T1202_3" style:family="text">
      <style:text-properties fo:language="el" fo:language-asian="el"/>
    </style:style>
    <style:style style:name="T1202_4" style:family="text"/>
    <style:style style:name="T1202_5" style:family="text" style:parent-style-name="Internet_20_link">
      <style:text-properties fo:color="#0000ee" fo:language="el" fo:language-asian="el"/>
    </style:style>
    <style:style style:name="T1202_6" style:family="text">
      <style:text-properties fo:language="el" fo:language-asian="el"/>
    </style:style>
    <style:style style:name="T1202_7" style:family="text"/>
    <style:style style:name="T1202_8" style:family="text" style:parent-style-name="Internet_20_link">
      <style:text-properties fo:color="#0000ee" fo:language="el" fo:language-asian="el"/>
    </style:style>
    <style:style style:name="T1202_9" style:family="text">
      <style:text-properties fo:language="el" fo:language-asian="el"/>
    </style:style>
    <style:style style:name="T1202_10" style:family="text"/>
    <style:style style:name="T1202_11" style:family="text" style:parent-style-name="Internet_20_link">
      <style:text-properties fo:color="#0000ee" fo:language="el" fo:language-asian="el"/>
    </style:style>
    <style:style style:name="T1202_12" style:family="text">
      <style:text-properties fo:language="el" fo:language-asian="el"/>
    </style:style>
    <style:style style:name="T1202_13" style:family="text"/>
    <style:style style:name="T1202_14" style:family="text" style:parent-style-name="Internet_20_link">
      <style:text-properties fo:color="#0000ee" fo:language="el" fo:language-asian="el"/>
    </style:style>
    <style:style style:name="T1202_15" style:family="text">
      <style:text-properties fo:language="el" fo:language-asian="el"/>
    </style:style>
    <style:style style:name="T1202_16" style:family="text"/>
    <style:style style:name="T1202_17" style:family="text" style:parent-style-name="Internet_20_link">
      <style:text-properties fo:color="#0000ee"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T1220_3" style:family="text">
      <style:text-properties fo:language="el" fo:language-asian="el"/>
    </style:style>
    <style:style style:name="T1220_4" style:family="text"/>
    <style:style style:name="T1220_5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T1224_3" style:family="text">
      <style:text-properties fo:language="el" fo:language-asian="el"/>
    </style:style>
    <style:style style:name="T1224_4" style:family="text"/>
    <style:style style:name="T1224_5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T12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>
      <style:text-properties style:text-position="super 58%" fo:font-size="15pt" style:font-size-asian="15pt" style:font-size-complex="15pt" fo:language="el" fo:language-asian="el"/>
    </style:style>
    <style:style style:name="T1254_5" style:family="text">
      <style:text-properties fo:language="el" fo:language-asian="el"/>
    </style:style>
    <style:style style:name="T1254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>
      <style:text-properties fo:language="el" fo:language-asian="el"/>
    </style:style>
    <style:style style:name="T126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>
      <style:text-properties fo:language="el" fo:language-asian="el"/>
    </style:style>
    <style:style style:name="T126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>
      <style:text-properties fo:language="el" fo:language-asian="el"/>
    </style:style>
    <style:style style:name="T12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T1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T1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T1342_6" style:family="text">
      <style:text-properties fo:language="el" fo:language-asian="el"/>
    </style:style>
    <style:style style:name="T1342_7" style:family="text"/>
    <style:style style:name="T1342_8" style:family="text" style:parent-style-name="Internet_20_link">
      <style:text-properties fo:color="#0000ee" fo:language="el" fo:language-asian="el"/>
    </style:style>
    <style:style style:name="T1342_9" style:family="text">
      <style:text-properties fo:language="el" fo:language-asian="el"/>
    </style:style>
    <style:style style:name="T1342_10" style:family="text"/>
    <style:style style:name="T1342_11" style:family="text" style:parent-style-name="Internet_20_link">
      <style:text-properties fo:color="#0000ee" fo:language="el" fo:language-asian="el"/>
    </style:style>
    <style:style style:name="T1342_12" style:family="text">
      <style:text-properties fo:language="el" fo:language-asian="el"/>
    </style:style>
    <style:style style:name="T1342_13" style:family="text"/>
    <style:style style:name="T1342_14" style:family="text" style:parent-style-name="Internet_20_link">
      <style:text-properties fo:color="#0000ee" fo:language="el" fo:language-asian="el"/>
    </style:style>
    <style:style style:name="T1342_15" style:family="text">
      <style:text-properties fo:language="el" fo:language-asian="el"/>
    </style:style>
    <style:style style:name="T1342_16" style:family="text"/>
    <style:style style:name="T1342_17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T1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T1348_6" style:family="text">
      <style:text-properties fo:language="el" fo:language-asian="el"/>
    </style:style>
    <style:style style:name="T1348_7" style:family="text"/>
    <style:style style:name="T1348_8" style:family="text" style:parent-style-name="Internet_20_link">
      <style:text-properties fo:color="#0000ee" fo:language="el" fo:language-asian="el"/>
    </style:style>
    <style:style style:name="T1348_9" style:family="text">
      <style:text-properties fo:language="el" fo:language-asian="el"/>
    </style:style>
    <style:style style:name="T1348_10" style:family="text"/>
    <style:style style:name="T1348_11" style:family="text" style:parent-style-name="Internet_20_link">
      <style:text-properties fo:color="#0000ee" fo:language="el" fo:language-asian="el"/>
    </style:style>
    <style:style style:name="T1348_12" style:family="text">
      <style:text-properties fo:language="el" fo:language-asian="el"/>
    </style:style>
    <style:style style:name="T1348_13" style:family="text"/>
    <style:style style:name="T1348_14" style:family="text" style:parent-style-name="Internet_20_link">
      <style:text-properties fo:color="#0000ee" fo:language="el" fo:language-asian="el"/>
    </style:style>
    <style:style style:name="T1348_15" style:family="text">
      <style:text-properties fo:language="el" fo:language-asian="el"/>
    </style:style>
    <style:style style:name="T1348_16" style:family="text"/>
    <style:style style:name="T1348_17" style:family="text" style:parent-style-name="Internet_20_link">
      <style:text-properties fo:color="#0000ee" fo:language="el" fo:language-asian="el"/>
    </style:style>
    <style:style style:name="T1348_18" style:family="text">
      <style:text-properties fo:language="el" fo:language-asian="el"/>
    </style:style>
    <style:style style:name="T1348_19" style:family="text"/>
    <style:style style:name="T1348_20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T1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T1402_6" style:family="text">
      <style:text-properties fo:language="el" fo:language-asian="el"/>
    </style:style>
    <style:style style:name="T1402_7" style:family="text"/>
    <style:style style:name="T1402_8" style:family="text" style:parent-style-name="Internet_20_link">
      <style:text-properties fo:color="#0000ee" fo:language="el" fo:language-asian="el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T1435_3" style:family="text">
      <style:text-properties fo:language="el" fo:language-asian="el"/>
    </style:style>
    <style:style style:name="T1435_4" style:family="text"/>
    <style:style style:name="T1435_5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T1437_3" style:family="text">
      <style:text-properties fo:language="el" fo:language-asian="el"/>
    </style:style>
    <style:style style:name="T1437_4" style:family="text"/>
    <style:style style:name="T1437_5" style:family="text" style:parent-style-name="Internet_20_link">
      <style:text-properties fo:color="#0000ee"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T1439_3" style:family="text">
      <style:text-properties fo:language="el" fo:language-asian="el"/>
    </style:style>
    <style:style style:name="T1439_4" style:family="text"/>
    <style:style style:name="T1439_5" style:family="text" style:parent-style-name="Internet_20_link">
      <style:text-properties fo:color="#0000ee"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T1453_3" style:family="text">
      <style:text-properties fo:language="el" fo:language-asian="el"/>
    </style:style>
    <style:style style:name="T1453_4" style:family="text"/>
    <style:style style:name="T1453_5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>
      <style:text-properties style:text-position="super 58%" fo:font-size="15pt" style:font-size-asian="15pt" style:font-size-complex="15pt" fo:language="el" fo:language-asian="el"/>
    </style:style>
    <style:style style:name="T1457_3" style:family="text">
      <style:text-properties fo:language="el" fo:language-asian="el"/>
    </style:style>
    <style:style style:name="T145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T1458_6" style:family="text">
      <style:text-properties fo:language="el" fo:language-asian="el"/>
    </style:style>
    <style:style style:name="T1458_7" style:family="text"/>
    <style:style style:name="T1458_8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T1487_3" style:family="text">
      <style:text-properties fo:language="el" fo:language-asian="el"/>
    </style:style>
    <style:style style:name="T1487_4" style:family="text"/>
    <style:style style:name="T1487_5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T1489_3" style:family="text">
      <style:text-properties fo:language="el" fo:language-asian="el"/>
    </style:style>
    <style:style style:name="T1489_4" style:family="text"/>
    <style:style style:name="T1489_5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T1521_4" style:family="text"/>
    <style:style style:name="T1521_5" style:family="text" style:parent-style-name="Internet_20_link">
      <style:text-properties fo:color="#0000ee" fo:language="el" fo:language-asian="el"/>
    </style:style>
    <style:style style:name="T1521_6" style:family="text">
      <style:text-properties fo:language="el" fo:language-asian="el"/>
    </style:style>
    <style:style style:name="T1521_7" style:family="text"/>
    <style:style style:name="T1521_8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T1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T1526_6" style:family="text">
      <style:text-properties fo:language="el" fo:language-asian="el"/>
    </style:style>
    <style:style style:name="T1526_7" style:family="text"/>
    <style:style style:name="T1526_8" style:family="text" style:parent-style-name="Internet_20_link">
      <style:text-properties fo:color="#0000ee" fo:language="el" fo:language-asian="el"/>
    </style:style>
    <style:style style:name="T1526_9" style:family="text">
      <style:text-properties fo:language="el" fo:language-asian="el"/>
    </style:style>
    <style:style style:name="T1526_10" style:family="text"/>
    <style:style style:name="T1526_11" style:family="text" style:parent-style-name="Internet_20_link">
      <style:text-properties fo:color="#0000ee" fo:language="el" fo:language-asian="el"/>
    </style:style>
    <style:style style:name="T1526_12" style:family="text">
      <style:text-properties fo:language="el" fo:language-asian="el"/>
    </style:style>
    <style:style style:name="T1526_13" style:family="text"/>
    <style:style style:name="T1526_14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T1530_3" style:family="text">
      <style:text-properties fo:language="el" fo:language-asian="el"/>
    </style:style>
    <style:style style:name="T1530_4" style:family="text"/>
    <style:style style:name="T1530_5" style:family="text" style:parent-style-name="Internet_20_link">
      <style:text-properties fo:color="#0000ee" fo:language="el" fo:language-asian="el"/>
    </style:style>
    <style:style style:name="T1530_6" style:family="text">
      <style:text-properties fo:language="el" fo:language-asian="el"/>
    </style:style>
    <style:style style:name="T1530_7" style:family="text"/>
    <style:style style:name="T1530_8" style:family="text" style:parent-style-name="Internet_20_link">
      <style:text-properties fo:color="#0000ee" fo:language="el" fo:language-asian="el"/>
    </style:style>
    <style:style style:name="T1530_9" style:family="text">
      <style:text-properties fo:language="el" fo:language-asian="el"/>
    </style:style>
    <style:style style:name="T1530_10" style:family="text"/>
    <style:style style:name="T1530_11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T1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T1536_6" style:family="text">
      <style:text-properties fo:language="el" fo:language-asian="el"/>
    </style:style>
    <style:style style:name="T1536_7" style:family="text"/>
    <style:style style:name="T1536_8" style:family="text" style:parent-style-name="Internet_20_link">
      <style:text-properties fo:color="#0000ee"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T1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T1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T1546_3" style:family="text">
      <style:text-properties fo:language="el" fo:language-asian="el"/>
    </style:style>
    <style:style style:name="T1546_4" style:family="text"/>
    <style:style style:name="T1546_5" style:family="text" style:parent-style-name="Internet_20_link">
      <style:text-properties fo:color="#0000ee" fo:language="el" fo:language-asian="el"/>
    </style:style>
    <style:style style:name="T1546_6" style:family="text">
      <style:text-properties fo:language="el" fo:language-asian="el"/>
    </style:style>
    <style:style style:name="T1546_7" style:family="text"/>
    <style:style style:name="T1546_8" style:family="text" style:parent-style-name="Internet_20_link">
      <style:text-properties fo:color="#0000ee"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T1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T1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T1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T1556_3" style:family="text">
      <style:text-properties fo:language="el" fo:language-asian="el"/>
    </style:style>
    <style:style style:name="T1556_4" style:family="text"/>
    <style:style style:name="T1556_5" style:family="text" style:parent-style-name="Internet_20_link">
      <style:text-properties fo:color="#0000ee" fo:language="el" fo:language-asian="el"/>
    </style:style>
    <style:style style:name="T1556_6" style:family="text">
      <style:text-properties fo:language="el" fo:language-asian="el"/>
    </style:style>
    <style:style style:name="T1556_7" style:family="text"/>
    <style:style style:name="T1556_8" style:family="text" style:parent-style-name="Internet_20_link">
      <style:text-properties fo:color="#0000ee" fo:language="el" fo:language-asian="el"/>
    </style:style>
    <style:style style:name="T1556_9" style:family="text">
      <style:text-properties fo:language="el" fo:language-asian="el"/>
    </style:style>
    <style:style style:name="T1556_10" style:family="text"/>
    <style:style style:name="T1556_11" style:family="text" style:parent-style-name="Internet_20_link">
      <style:text-properties fo:color="#0000ee"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T15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T1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T1568_3" style:family="text">
      <style:text-properties fo:language="el" fo:language-asian="el"/>
    </style:style>
    <style:style style:name="T1568_4" style:family="text"/>
    <style:style style:name="T1568_5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T1574_3" style:family="text">
      <style:text-properties fo:language="el" fo:language-asian="el"/>
    </style:style>
    <style:style style:name="T1574_4" style:family="text"/>
    <style:style style:name="T1574_5" style:family="text" style:parent-style-name="Internet_20_link">
      <style:text-properties fo:color="#0000ee" fo:language="el" fo:language-asian="el"/>
    </style:style>
    <style:style style:name="T1574_6" style:family="text">
      <style:text-properties fo:language="el" fo:language-asian="el"/>
    </style:style>
    <style:style style:name="T1574_7" style:family="text"/>
    <style:style style:name="T1574_8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T1583_3" style:family="text">
      <style:text-properties fo:language="el" fo:language-asian="el"/>
    </style:style>
    <style:style style:name="T1583_4" style:family="text"/>
    <style:style style:name="T1583_5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T1591_3" style:family="text">
      <style:text-properties fo:language="el" fo:language-asian="el"/>
    </style:style>
    <style:style style:name="T1591_4" style:family="text"/>
    <style:style style:name="T1591_5" style:family="text" style:parent-style-name="Internet_20_link">
      <style:text-properties fo:color="#0000ee"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T1593_3" style:family="text">
      <style:text-properties fo:language="el" fo:language-asian="el"/>
    </style:style>
    <style:style style:name="T1593_4" style:family="text"/>
    <style:style style:name="T1593_5" style:family="text" style:parent-style-name="Internet_20_link">
      <style:text-properties fo:color="#0000ee"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/>
    </style:style>
    <style:style style:name="T1690_2" style:family="text">
      <style:text-properties fo:language="en" fo:language-asian="en"/>
    </style:style>
    <style:style style:name="T1690_3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T1736_3" style:family="text">
      <style:text-properties fo:language="el" fo:language-asian="el"/>
    </style:style>
    <style:style style:name="T1736_4" style:family="text"/>
    <style:style style:name="T1736_5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T1738_3" style:family="text">
      <style:text-properties fo:language="el" fo:language-asian="el"/>
    </style:style>
    <style:style style:name="T1738_4" style:family="text"/>
    <style:style style:name="T1738_5" style:family="text" style:parent-style-name="Internet_20_link">
      <style:text-properties fo:color="#0000ee" fo:language="el" fo:language-asian="el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/>
    <style:style style:name="T1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T17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T1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T1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T1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T1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/>
    <style:style style:name="T1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T1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T1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T1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T1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T1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T18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T1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T1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T1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T1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T1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T1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T1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T1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T19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T1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T19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 fo:font-weight="bold" style:font-weight-asian="bold" style:font-weight-complex="bold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 fo:font-weight="bold" style:font-weight-asian="bold" style:font-weight-complex="bold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T2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Heading_20_1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2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T2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T21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 fo:font-weight="bold" style:font-weight-asian="bold" style:font-weight-complex="bold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/>
    <style:style style:name="T2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T21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 fo:margin-bottom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Heading_20_6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T21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/>
    <style:style style:name="T2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n" fo:language-asian="en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T2162_4" style:family="text"/>
    <style:style style:name="T2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T21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T2164_4" style:family="text"/>
    <style:style style:name="T2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T2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6" style:family="text">
      <style:text-properties fo:language="el" fo:language-asian="el" fo:font-weight="bold" style:font-weight-asian="bold" style:font-weight-complex="bold"/>
    </style:style>
    <style:style style:name="T2166_7" style:family="text"/>
    <style:style style:name="T21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T2174_4" style:family="text"/>
    <style:style style:name="T2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T2176_4" style:family="text"/>
    <style:style style:name="T2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6" style:family="text">
      <style:text-properties fo:language="el" fo:language-asian="el" fo:font-weight="bold" style:font-weight-asian="bold" style:font-weight-complex="bold"/>
    </style:style>
    <style:style style:name="T2176_7" style:family="text"/>
    <style:style style:name="T2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9" style:family="text">
      <style:text-properties fo:language="el" fo:language-asian="el" fo:font-weight="bold" style:font-weight-asian="bold" style:font-weight-complex="bold"/>
    </style:style>
    <style:style style:name="T2176_10" style:family="text"/>
    <style:style style:name="T2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6_12" style:family="text">
      <style:text-properties fo:language="el" fo:language-asian="el" fo:font-weight="bold" style:font-weight-asian="bold" style:font-weight-complex="bold"/>
    </style:style>
    <style:style style:name="T2176_13" style:family="text"/>
    <style:style style:name="T217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Heading_20_2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2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T2199_4" style:family="text">
      <style:text-properties fo:language="el" fo:language-asian="el" fo:font-weight="bold" style:font-weight-asian="bold" style:font-weight-complex="bold"/>
    </style:style>
    <style:style style:name="T2199_5" style:family="text">
      <style:text-properties fo:language="el" fo:language-asian="el" fo:font-weight="bold" style:font-weight-asian="bold" style:font-weight-complex="bold"/>
    </style:style>
    <style:style style:name="T2199_6" style:family="text">
      <style:text-properties fo:language="el" fo:language-asian="el" fo:font-weight="bold" style:font-weight-asian="bold" style:font-weight-complex="bold"/>
    </style:style>
    <style:style style:name="T219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T2202_4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T2203_4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n" fo:language-asian="en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T2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>
      <style:text-properties fo:language="el" fo:language-asian="el" fo:font-weight="bold" style:font-weight-asian="bold" style:font-weight-complex="bold"/>
    </style:style>
    <style:style style:name="T220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T2210_5" style:family="text">
      <style:text-properties fo:language="el" fo:language-asian="el" fo:font-weight="bold" style:font-weight-asian="bold" style:font-weight-complex="bold"/>
    </style:style>
    <style:style style:name="T2210_6" style:family="text">
      <style:text-properties fo:language="el" fo:language-asian="el" fo:font-weight="bold" style:font-weight-asian="bold" style:font-weight-complex="bold"/>
    </style:style>
    <style:style style:name="T2210_7" style:family="text">
      <style:text-properties fo:language="el" fo:language-asian="el" fo:font-weight="bold" style:font-weight-asian="bold" style:font-weight-complex="bold"/>
    </style:style>
    <style:style style:name="T2210_8" style:family="text">
      <style:text-properties fo:language="el" fo:language-asian="el" fo:font-weight="bold" style:font-weight-asian="bold" style:font-weight-complex="bold"/>
    </style:style>
    <style:style style:name="T2210_9" style:family="text">
      <style:text-properties fo:language="el" fo:language-asian="el" fo:font-weight="bold" style:font-weight-asian="bold" style:font-weight-complex="bold"/>
    </style:style>
    <style:style style:name="T221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6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 style:parent-style-name="article-num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2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T22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T2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T22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1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1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T2276_4" style:family="text"/>
    <style:style style:name="T22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n" fo:language-asian="en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2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2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n" fo:language-asian="en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n" fo:language-asian="en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 fo:margin-bottom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T23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n" fo:language-asian="en" fo:font-weight="bold" style:font-weight-asian="bold" style:font-weight-complex="bold"/>
    </style:style>
    <style:style style:name="T2346_3" style:family="text">
      <style:text-properties fo:language="el" fo:language-asian="el" fo:font-weight="bold" style:font-weight-asian="bold" style:font-weight-complex="bold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 fo:margin-bottom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Title">
      <style:paragraph-properties fo:margin-top="0.212cm" fo:margin-bottom="0.635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/>
    <style:style style:name="T2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6" style:family="text">
      <style:text-properties fo:language="el" fo:language-asian="el" fo:font-weight="bold" style:font-weight-asian="bold" style:font-weight-complex="bold"/>
    </style:style>
    <style:style style:name="T2355_7" style:family="text"/>
    <style:style style:name="T2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9" style:family="text">
      <style:text-properties fo:language="el" fo:language-asian="el" fo:font-weight="bold" style:font-weight-asian="bold" style:font-weight-complex="bold"/>
    </style:style>
    <style:style style:name="T2355_10" style:family="text"/>
    <style:style style:name="T23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5_12" style:family="text">
      <style:text-properties fo:language="el" fo:language-asian="el" fo:font-weight="bold" style:font-weight-asian="bold" style:font-weight-complex="bold"/>
    </style:style>
    <style:style style:name="T2355_13" style:family="text"/>
    <style:style style:name="T235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Normal"/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T2360_4" style:family="text"/>
    <style:style style:name="T2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0_6" style:family="text">
      <style:text-properties fo:language="el" fo:language-asian="el" fo:font-weight="bold" style:font-weight-asian="bold" style:font-weight-complex="bold"/>
    </style:style>
    <style:style style:name="T2360_7" style:family="text"/>
    <style:style style:name="T23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T2362_4" style:family="text"/>
    <style:style style:name="T2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2_6" style:family="text">
      <style:text-properties fo:language="el" fo:language-asian="el" fo:font-weight="bold" style:font-weight-asian="bold" style:font-weight-complex="bold"/>
    </style:style>
    <style:style style:name="T2362_7" style:family="text"/>
    <style:style style:name="T2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9" style:family="text">
      <style:text-properties fo:language="el" fo:language-asian="el" fo:font-weight="bold" style:font-weight-asian="bold" style:font-weight-complex="bold"/>
    </style:style>
    <style:style style:name="T2364_10" style:family="text"/>
    <style:style style:name="T23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T2366_4" style:family="text"/>
    <style:style style:name="T2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6_6" style:family="text">
      <style:text-properties fo:language="el" fo:language-asian="el" fo:font-weight="bold" style:font-weight-asian="bold" style:font-weight-complex="bold"/>
    </style:style>
    <style:style style:name="T2366_7" style:family="text"/>
    <style:style style:name="T23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6" style:family="text">
      <style:text-properties fo:language="el" fo:language-asian="el" fo:font-weight="bold" style:font-weight-asian="bold" style:font-weight-complex="bold"/>
    </style:style>
    <style:style style:name="T2368_7" style:family="text"/>
    <style:style style:name="T23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9" style:family="text">
      <style:text-properties fo:language="el" fo:language-asian="el" fo:font-weight="bold" style:font-weight-asian="bold" style:font-weight-complex="bold"/>
    </style:style>
    <style:style style:name="T2368_10" style:family="text"/>
    <style:style style:name="T236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9" style:family="text">
      <style:text-properties fo:language="el" fo:language-asian="el" fo:font-weight="bold" style:font-weight-asian="bold" style:font-weight-complex="bold"/>
    </style:style>
    <style:style style:name="T2374_10" style:family="text"/>
    <style:style style:name="T237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9" style:family="text">
      <style:text-properties fo:language="el" fo:language-asian="el" fo:font-weight="bold" style:font-weight-asian="bold" style:font-weight-complex="bold"/>
    </style:style>
    <style:style style:name="T2394_10" style:family="text"/>
    <style:style style:name="T23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9" style:family="text">
      <style:text-properties fo:language="el" fo:language-asian="el" fo:font-weight="bold" style:font-weight-asian="bold" style:font-weight-complex="bold"/>
    </style:style>
    <style:style style:name="T2396_10" style:family="text"/>
    <style:style style:name="T23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12" style:family="text">
      <style:text-properties fo:language="el" fo:language-asian="el" fo:font-weight="bold" style:font-weight-asian="bold" style:font-weight-complex="bold"/>
    </style:style>
    <style:style style:name="T2396_13" style:family="text"/>
    <style:style style:name="T23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9" style:family="text">
      <style:text-properties fo:language="el" fo:language-asian="el" fo:font-weight="bold" style:font-weight-asian="bold" style:font-weight-complex="bold"/>
    </style:style>
    <style:style style:name="T2400_10" style:family="text"/>
    <style:style style:name="T24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12" style:family="text">
      <style:text-properties fo:language="el" fo:language-asian="el" fo:font-weight="bold" style:font-weight-asian="bold" style:font-weight-complex="bold"/>
    </style:style>
    <style:style style:name="T2400_13" style:family="text"/>
    <style:style style:name="T24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9" style:family="text">
      <style:text-properties fo:language="el" fo:language-asian="el" fo:font-weight="bold" style:font-weight-asian="bold" style:font-weight-complex="bold"/>
    </style:style>
    <style:style style:name="T2402_10" style:family="text"/>
    <style:style style:name="T2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9" style:family="text">
      <style:text-properties fo:language="el" fo:language-asian="el" fo:font-weight="bold" style:font-weight-asian="bold" style:font-weight-complex="bold"/>
    </style:style>
    <style:style style:name="T2404_10" style:family="text"/>
    <style:style style:name="T2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T2412_7" style:family="text"/>
    <style:style style:name="T24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6" style:family="text">
      <style:text-properties fo:language="el" fo:language-asian="el" fo:font-weight="bold" style:font-weight-asian="bold" style:font-weight-complex="bold"/>
    </style:style>
    <style:style style:name="T2417_7" style:family="text"/>
    <style:style style:name="T24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6" style:family="text">
      <style:text-properties fo:language="el" fo:language-asian="el" fo:font-weight="bold" style:font-weight-asian="bold" style:font-weight-complex="bold"/>
    </style:style>
    <style:style style:name="T2423_7" style:family="text"/>
    <style:style style:name="T242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9" style:family="text">
      <style:text-properties fo:language="el" fo:language-asian="el" fo:font-weight="bold" style:font-weight-asian="bold" style:font-weight-complex="bold"/>
    </style:style>
    <style:style style:name="T2423_10" style:family="text"/>
    <style:style style:name="T242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4_3" style:family="text">
      <style:text-properties fo:language="el" fo:language-asian="el" fo:font-weight="bold" style:font-weight-asian="bold" style:font-weight-complex="bold"/>
    </style:style>
    <style:style style:name="T2434_4" style:family="text"/>
    <style:style style:name="T24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/>
    <style:style style:name="T24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1_3" style:family="text">
      <style:text-properties fo:language="el" fo:language-asian="el" fo:font-weight="bold" style:font-weight-asian="bold" style:font-weight-complex="bold"/>
    </style:style>
    <style:style style:name="T2441_4" style:family="text"/>
    <style:style style:name="T2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1_6" style:family="text">
      <style:text-properties fo:language="el" fo:language-asian="el" fo:font-weight="bold" style:font-weight-asian="bold" style:font-weight-complex="bold"/>
    </style:style>
    <style:style style:name="T2441_7" style:family="text"/>
    <style:style style:name="T24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T2453_4" style:family="text"/>
    <style:style style:name="T24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5_3" style:family="text">
      <style:text-properties fo:language="el" fo:language-asian="el" fo:font-weight="bold" style:font-weight-asian="bold" style:font-weight-complex="bold"/>
    </style:style>
    <style:style style:name="T2455_4" style:family="text"/>
    <style:style style:name="T24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/>
    <style:style style:name="T24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4" style:family="text">
      <style:text-properties fo:language="el" fo:language-asian="el" fo:font-weight="bold" style:font-weight-asian="bold" style:font-weight-complex="bold"/>
    </style:style>
    <style:style style:name="T2457_5" style:family="text"/>
    <style:style style:name="T24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7" style:family="text">
      <style:text-properties fo:language="el" fo:language-asian="el" fo:font-weight="bold" style:font-weight-asian="bold" style:font-weight-complex="bold"/>
    </style:style>
    <style:style style:name="T2457_8" style:family="text"/>
    <style:style style:name="T245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/>
    <style:style style:name="T2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3" style:family="text">
      <style:text-properties fo:language="el" fo:language-asian="el" fo:font-weight="bold" style:font-weight-asian="bold" style:font-weight-complex="bold"/>
    </style:style>
    <style:style style:name="T2477_4" style:family="text"/>
    <style:style style:name="T24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6" style:family="text">
      <style:text-properties fo:language="el" fo:language-asian="el" fo:font-weight="bold" style:font-weight-asian="bold" style:font-weight-complex="bold"/>
    </style:style>
    <style:style style:name="T2477_7" style:family="text"/>
    <style:style style:name="T24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9" style:family="text">
      <style:text-properties fo:language="el" fo:language-asian="el" fo:font-weight="bold" style:font-weight-asian="bold" style:font-weight-complex="bold"/>
    </style:style>
    <style:style style:name="T2477_10" style:family="text"/>
    <style:style style:name="T24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6" style:family="text">
      <style:text-properties fo:language="el" fo:language-asian="el" fo:font-weight="bold" style:font-weight-asian="bold" style:font-weight-complex="bold"/>
    </style:style>
    <style:style style:name="T2485_7" style:family="text"/>
    <style:style style:name="T24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9" style:family="text">
      <style:text-properties fo:language="el" fo:language-asian="el" fo:font-weight="bold" style:font-weight-asian="bold" style:font-weight-complex="bold"/>
    </style:style>
    <style:style style:name="T2485_10" style:family="text"/>
    <style:style style:name="T24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6" style:family="text">
      <style:text-properties fo:language="el" fo:language-asian="el" fo:font-weight="bold" style:font-weight-asian="bold" style:font-weight-complex="bold"/>
    </style:style>
    <style:style style:name="T2487_7" style:family="text"/>
    <style:style style:name="T2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T2491_4" style:family="text"/>
    <style:style style:name="T24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T2493_4" style:family="text"/>
    <style:style style:name="T2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T2504_4" style:family="text"/>
    <style:style style:name="T25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4_6" style:family="text">
      <style:text-properties fo:language="el" fo:language-asian="el" fo:font-weight="bold" style:font-weight-asian="bold" style:font-weight-complex="bold"/>
    </style:style>
    <style:style style:name="T2504_7" style:family="text"/>
    <style:style style:name="T25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1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1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1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1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5_3" style:family="text">
      <style:text-properties fo:language="el" fo:language-asian="el" fo:font-weight="bold" style:font-weight-asian="bold" style:font-weight-complex="bold"/>
    </style:style>
    <style:style style:name="T2515_4" style:family="text"/>
    <style:style style:name="T25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6" style:family="paragraph" style:parent-style-name="Footnotes">
      <style:paragraph-properties fo:margin-top="0.423cm" fo:margin-bottom="0.423cm"/>
    </style:style>
    <style:style style:name="T2536_1" style:family="text"/>
    <style:style style:name="T2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Heading_20_1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Heading_20_1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9_3" style:family="text">
      <style:text-properties fo:language="el" fo:language-asian="el" fo:font-weight="bold" style:font-weight-asian="bold" style:font-weight-complex="bold"/>
    </style:style>
    <style:style style:name="T2559_4" style:family="text"/>
    <style:style style:name="T25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Heading_20_6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ην<text:s/>30ή.6.2022<text:s/>για<text:s/>τις<text:s/>άδειες<text:s/>με<text:s/>χρόνο<text:s/>έκδοσης<text:s/>έως<text:s/>και<text:s/>την<text:s/>31η.12.2021,<text:s/>ενώ<text:s/>για<text:s/>άδειες<text:s/>που<text:s/>εκδίδονται<text:s/>από<text:s/>την<text:s/>1η.1.2022<text:s/>και<text:s/>εφεξής,<text:s/>τίθεται<text:s/>εξάμηνη<text:s/>προθεσμία<text:s/>από<text:s/>την<text:s/>έκδοση<text:s/>της<text:s/>άδειας.</text:span><text:span text:style-name="T98_3"><text:note text:note-class="footnote"><text:note-citation/><text:note-body><text:p text:style-name="P99"><text:span text:style-name="T99_1">Τροποποίηση<text:s/>4916/2022,<text:s/>Άρθρο<text:s/>52;<text:s/></text:span><text:span text:style-name="T99_2"><text:a xlink:type="simple" xlink:href="http://data.aade.gr/eli/pri/law/2021/07/31/4821#art_79"><text:span text:style-name="T99_3">Τροποποίηση<text:s/>4821/2021,<text:s/>Άρθρο<text:s/>79</text:span></text:a></text:span><text:span text:style-name="T99_4">;<text:s/></text:span><text:span text:style-name="T99_5"><text:a xlink:type="simple" xlink:href="http://data.aade.gr/eli/pri/law/2020/06/30/4701#art_49"><text:span text:style-name="T99_6">Τροποποίηση<text:s/>4701/2020,<text:s/>Άρθρο<text:s/>49</text:span></text:a></text:span><text:span text:style-name="T99_7">;<text:s/></text:span><text:span text:style-name="T99_8"><text:a xlink:type="simple" xlink:href="http://data.aade.gr/eli/pri/law/2019/12/12/4646#art_39"><text:span text:style-name="T99_9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100_3"><text:note text:note-class="footnote"><text:note-citation/><text:note-body><text:p text:style-name="P101"><text:span text:style-name="T101_1"><text:a xlink:type="simple" xlink:href="http://data.aade.gr/eli/pri/law/2019/12/12/4646#art_39"><text:span text:style-name="T101_2">Προσθήκη<text:s/>4646/2019,<text:s/>Άρθρο<text:s/>39</text:span></text:a></text:span><text:span text:style-name="T101_3">;<text:s/></text:span><text:span text:style-name="T101_4"><text:a xlink:type="simple" xlink:href="http://data.aade.gr/eli/pri/law/2005/12/27/3427#art_1"><text:span text:style-name="T101_5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63" text:outline-level="6"><text:span text:style-name="T263_1">Άρθρο<text:s/>12α<text:s/></text:span></text:h>
      <text:h text:style-name="P264" text:outline-level="6"><text:span text:style-name="T264_1">Κουπόνια</text:span><text:span text:style-name="T264_2"><text:note text:note-class="footnote"><text:note-citation/><text:note-body><text:p text:style-name="P265"><text:span text:style-name="T265_1"><text:a xlink:type="simple" xlink:href="http://data.aade.gr/eli/pri/law/2019/04/24/4607#art_9"><text:span text:style-name="T265_2">Προσθήκη<text:s/>4607/2019,<text:s/>Άρθρο<text:s/>9</text:span></text:a></text:span></text:p></text:note-body></text:note></text:span></text:h>
      <text:p text:style-name="P266"><text:span text:style-name="T266_1">1.</text:span><text:span text:style-name="T266_2"><text:s/>Ορισμοί.</text:span><text:span text:style-name="T266_3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p>
      <text:p text:style-name="P268"><text:span text:style-name="T268_1">Για<text:s/>τους<text:s/>σκοπούς<text:s/>εφαρμογής<text:s/>του<text:s/>παρόντος:</text:span></text:p>
      <text:p text:style-name="P269"><text:span text:style-name="T269_1">α)</text:span><text:span text:style-name="T269_2"><text:tab/></text:span><text:span text:style-name="T269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69_4"><text:note text:note-class="footnote"><text:note-citation/><text:note-body><text:p text:style-name="P270"><text:span text:style-name="T270_1"><text:a xlink:type="simple" xlink:href="http://data.aade.gr/eli/pri/law/2019/04/24/4607#art_9"><text:span text:style-name="T270_2">Προσθήκη<text:s/>4607/2019,<text:s/>Άρθρο<text:s/>9</text:span></text:a></text:span></text:p></text:note-body></text:note></text:span></text:p>
      <text:p text:style-name="P271"><text:span text:style-name="T271_1">β)</text:span><text:span text:style-name="T271_2"><text:tab/></text:span><text:span text:style-name="T271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γ)</text:span><text:span text:style-name="T273_2"><text:tab/></text:span><text:span text:style-name="T273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2.</text:span><text:span text:style-name="T275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6"><text:span text:style-name="T276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7"><text:span text:style-name="T277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7_2"><text:note text:note-class="footnote"><text:note-citation/><text:note-body><text:p text:style-name="P278"><text:span text:style-name="T278_1"><text:a xlink:type="simple" xlink:href="http://data.aade.gr/eli/pri/law/2019/04/24/4607#art_9"><text:span text:style-name="T278_2">Προσθήκη<text:s/>4607/2019,<text:s/>Άρθρο<text:s/>9</text:span></text:a></text:span></text:p></text:note-body></text:note></text:span></text:p>
      <text:p text:style-name="P279"><text:span text:style-name="T279_1">3.</text:span><text:span text:style-name="T279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79_3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4.</text:span><text:span text:style-name="T281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h text:style-name="P283" text:outline-level="2"><text:span text:style-name="T283_1">ΚΕΦΑΛΑΙΟ<text:s/>Γ’</text:span></text:h>
      <text:h text:style-name="P284" text:outline-level="2"><text:span text:style-name="T284_1">ΤΟΠΟΣ<text:s/>ΠΡΑΓΜΑΤΟΠΟΙΗΣΗΣ<text:s/>ΦΟΡΟΛΟΓΗΤΕΩΝ<text:s/>ΠΡΑΞΕΩΝ<text:s/></text:span></text:h>
      <text:h text:style-name="P285" text:outline-level="6"><text:span text:style-name="T285_1">Άρθρο<text:s/>13<text:s/></text:span></text:h>
      <text:h text:style-name="P286" text:outline-level="6"><text:span text:style-name="T286_1">Τόπος<text:s/>παράδοσης<text:s/>αγαθών</text:span></text:h>
      <text:p text:style-name="P287"><text:span text:style-name="T287_1">1.</text:span><text:span text:style-name="T28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88"><text:span text:style-name="T288_1">α)</text:span><text:span text:style-name="T288_2"><text:tab/></text:span><text:span text:style-name="T288_3">στο<text:s/>εσωτερικό<text:s/>της<text:s/>χώρας,</text:span></text:p>
      <text:p text:style-name="P289"><text:span text:style-name="T289_1">β)</text:span><text:span text:style-name="T289_2"><text:tab/></text:span><text:span text:style-name="T28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0"><text:span text:style-name="T290_1">Για<text:s/>την<text:s/>εφαρμογή<text:s/>της<text:s/>διάταξης<text:s/>αυτής<text:s/>θεωρούνται:</text:span></text:p>
      <text:p text:style-name="P291"><text:span text:style-name="T291_1">-</text:span><text:span text:style-name="T291_2"><text:tab/></text:span><text:span text:style-name="T29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2"><text:span text:style-name="T292_1">-</text:span><text:span text:style-name="T292_2"><text:tab/></text:span><text:span text:style-name="T29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3"><text:span text:style-name="T293_1">-</text:span><text:span text:style-name="T293_2"><text:tab/></text:span><text:span text:style-name="T29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4"><text:span text:style-name="T29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5"><text:span text:style-name="T295_1">2.</text:span><text:span text:style-name="T29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6"><text:span text:style-name="T296_1">3.</text:span><text:span text:style-name="T29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6_3"><text:note text:note-class="footnote"><text:note-citation/><text:note-body><text:p text:style-name="P297"><text:span text:style-name="T297_1"><text:a xlink:type="simple" xlink:href="http://data.aade.gr/eli/pri/law/2011/03/31/3943#art_39"><text:span text:style-name="T297_2">Τροποποίηση<text:s/>3943/2011,<text:s/>Άρθρο<text:s/>39</text:span></text:a></text:span></text:p></text:note-body></text:note></text:span></text:p>
      <text:p text:style-name="P298"><text:span text:style-name="T298_1">α)</text:span><text:span text:style-name="T298_2"><text:tab/></text:span><text:span text:style-name="T29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98_4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β)</text:span><text:span text:style-name="T300_2"><text:tab/></text:span><text:span text:style-name="T30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1"><text:span text:style-name="T30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1_2"><text:note text:note-class="footnote"><text:note-citation/><text:note-body><text:p text:style-name="P302"><text:span text:style-name="T302_1"><text:a xlink:type="simple" xlink:href="http://data.aade.gr/eli/pri/law/2005/02/16/3312#art_18"><text:span text:style-name="T302_2">Προσθήκη<text:s/>3312/2005,<text:s/>Άρθρο<text:s/>18</text:span></text:a></text:span></text:p></text:note-body></text:note></text:span></text:p>
      <text:p text:style-name="P303"><text:span text:style-name="T303_1">4.</text:span><text:span text:style-name="T303_2"><text:s/>(…)</text:span><text:span text:style-name="T303_3"><text:note text:note-class="footnote"><text:note-citation/><text:note-body><text:p text:style-name="P304"><text:span text:style-name="T304_1"><text:a xlink:type="simple" xlink:href="http://data.aade.gr/eli/pri/law/2013/04/05/4141#art_20"><text:span text:style-name="T304_2">Αφαίρεση<text:s/>4141/2013,<text:s/>Άρθρο<text:s/>20</text:span></text:a></text:span><text:span text:style-name="T304_3">;<text:s/></text:span><text:span text:style-name="T304_4"><text:a xlink:type="simple" xlink:href="http://data.aade.gr/eli/pri/law/2005/02/16/3312#art_18"><text:span text:style-name="T304_5">Τροποποίηση<text:s/>3312/2005,<text:s/>Άρθρο<text:s/>18</text:span></text:a></text:span><text:span text:style-name="T304_6">;<text:s/></text:span><text:span text:style-name="T304_7"><text:a xlink:type="simple" xlink:href="http://data.aade.gr/eli/pri/law/2001/10/19/2948#art_16"><text:span text:style-name="T304_8">Τροποποίηση<text:s/>2948/2001,<text:s/>Άρθρο<text:s/>16</text:span></text:a></text:span></text:p></text:note-body></text:note></text:span></text:p>
      <text:p text:style-name="P305"><text:span text:style-name="T305_1">5.</text:span><text:span text:style-name="T305_2"><text:s/>Ο<text:s/>τόπος<text:s/>παράδοσης<text:s/>στις<text:s/>ενδοκοινοτικές<text:s/>εξ<text:s/>αποστάσεως<text:s/>πωλήσεις<text:s/>αγαθών:</text:span><text:span text:style-name="T305_3"><text:note text:note-class="footnote"><text:note-citation/><text:note-body><text:p text:style-name="P306"><text:span text:style-name="T306_1"><text:a xlink:type="simple" xlink:href="http://data.aade.gr/eli/pri/law/2021/07/18/4818#art_3"><text:span text:style-name="T306_2">Τροποποίηση<text:s/>4818/2021,<text:s/>Άρθρο<text:s/>3</text:span></text:a></text:span></text:p></text:note-body></text:note></text:span></text:p>
      <text:p text:style-name="P307"><text:span text:style-name="T307_1">α)</text:span><text:span text:style-name="T307_2"><text:tab/></text:span><text:span text:style-name="T307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7_4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β)</text:span><text:span text:style-name="T309_2"><text:tab/></text:span><text:span text:style-name="T309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text:span text:style-name="T310_3">;<text:s/></text:span><text:span text:style-name="T310_4"><text:a xlink:type="simple" xlink:href="http://data.aade.gr/eli/pri/law/2005/02/16/3312#art_18"><text:span text:style-name="T310_5">Τροποποίηση<text:s/>3312/2005,<text:s/>Άρθρο<text:s/>18</text:span></text:a></text:span><text:span text:style-name="T310_6">;<text:s/></text:span><text:span text:style-name="T310_7"><text:a xlink:type="simple" xlink:href="http://data.aade.gr/eli/pri/law/2001/10/19/2948#art_16"><text:span text:style-name="T310_8">Τροποποίηση<text:s/>2948/2001,<text:s/>Άρθρο<text:s/>16</text:span></text:a></text:span></text:p></text:note-body></text:note></text:span></text:p>
      <text:p text:style-name="P311"><text:span text:style-name="T311_1">6.</text:span><text:span text:style-name="T311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1_3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3_4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γ)</text:span><text:span text:style-name="T317_2"><text:tab/></text:span><text:span text:style-name="T317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text:span text:style-name="T318_3">;<text:s/></text:span><text:span text:style-name="T318_4"><text:a xlink:type="simple" xlink:href="http://data.aade.gr/eli/pri/law/2005/02/16/3312#art_18"><text:span text:style-name="T318_5">Τροποποίηση<text:s/>3312/2005,<text:s/>Άρθρο<text:s/>18</text:span></text:a></text:span></text:p></text:note-body></text:note></text:span></text:p>
      <text:p text:style-name="P319"><text:span text:style-name="T319_1">6α.</text:span><text:span text:style-name="T319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0"><text:span text:style-name="T320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1"><text:span text:style-name="T321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2"><text:span text:style-name="T322_1">Η<text:s/>παρούσα<text:s/>δεν<text:s/>εφαρμόζεται<text:s/>στις<text:s/>περιπτώσεις<text:s/>που<text:s/>καλύπτονται<text:s/>από<text:s/>το<text:s/>άρθρο<text:s/>5β.</text:span><text:span text:style-name="T322_2"><text:note text:note-class="footnote"><text:note-citation/><text:note-body><text:p text:style-name="P323"><text:span text:style-name="T323_1"><text:a xlink:type="simple" xlink:href="http://data.aade.gr/eli/pri/law/2021/07/18/4818#art_3"><text:span text:style-name="T323_2">Προσθήκη<text:s/>4818/2021,<text:s/>Άρθρο<text:s/>3</text:span></text:a></text:span><text:span text:style-name="T323_3">;<text:s/></text:span><text:span text:style-name="T323_4"><text:a xlink:type="simple" xlink:href="http://data.aade.gr/eli/pri/law/2020/07/31/4714#art_61"><text:span text:style-name="T323_5">Προσθήκη<text:s/>4714/2020,<text:s/>Άρθρο<text:s/>61</text:span></text:a></text:span></text:p></text:note-body></text:note></text:span></text:p>
      <text:p text:style-name="P324"><text:span text:style-name="T324_1">6β.</text:span><text:span text:style-name="T324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4_3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/text:p></text:note-body></text:note></text:span></text:p>
      <text:p text:style-name="P326"><text:span text:style-name="T326_1">7.</text:span><text:span text:style-name="T326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6_3"><text:note text:note-class="footnote"><text:note-citation/><text:note-body><text:p text:style-name="P327"><text:span text:style-name="T327_1"><text:a xlink:type="simple" xlink:href="http://data.aade.gr/eli/pri/law/2005/02/16/3312#art_18"><text:span text:style-name="T327_2">Τροποποίηση<text:s/>3312/2005,<text:s/>Άρθρο<text:s/>18</text:span></text:a></text:span></text:p></text:note-body></text:note></text:span></text:p>
      <text:p text:style-name="P328"><text:span text:style-name="T328_1">8.</text:span><text:span text:style-name="T32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h text:style-name="P330" text:outline-level="6"><text:span text:style-name="T330_1">Άρθρο<text:s/>14<text:s/></text:span></text:h>
      <text:h text:style-name="P331" text:outline-level="6"><text:span text:style-name="T331_1">Τόπος<text:s/>παροχής<text:s/>υπηρεσιών</text:span></text:h>
      <text:p text:style-name="P332"><text:span text:style-name="T332_1">1.</text:span><text:span text:style-name="T332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3"><text:span text:style-name="T333_1">2.</text:span><text:span text:style-name="T333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4"><text:span text:style-name="T334_1">α)</text:span><text:span text:style-name="T334_2"><text:tab/></text:span><text:span text:style-name="T334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5"><text:span text:style-name="T335_1">β)</text:span><text:span text:style-name="T335_2"><text:tab/></text:span><text:span text:style-name="T335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6"><text:span text:style-name="T336_1">Η<text:s/>διάταξη<text:s/>αυτή<text:s/>ισχύει<text:s/>και<text:s/>προκειμένου<text:s/>για<text:s/>ενδοκοινοτικές<text:s/>μεταφορές<text:s/>προσώπων.</text:span></text:p>
      <text:p text:style-name="P337"><text:span text:style-name="T337_1">γ)</text:span><text:span text:style-name="T337_2"><text:tab/></text:span><text:span text:style-name="T337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38"><text:span text:style-name="T338_1">Για<text:s/>την<text:s/>εφαρμογή<text:s/>του<text:s/>παρόντος<text:s/>νόμου<text:s/>θεωρούνται:</text:span></text:p>
      <text:p text:style-name="P339"><text:span text:style-name="T339_1">αα)</text:span><text:span text:style-name="T339_2"><text:tab/></text:span><text:span text:style-name="T339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0"><text:span text:style-name="T340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1"><text:span text:style-name="T341_1">ββ)</text:span><text:span text:style-name="T341_2"><text:tab/></text:span><text:span text:style-name="T341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2"><text:span text:style-name="T342_1">γγ)</text:span><text:span text:style-name="T342_2"><text:tab/></text:span><text:span text:style-name="T342_3">"τόπος<text:s/>άφιξης",<text:s/>ο<text:s/>τόπος<text:s/>όπου<text:s/>περατώνεται<text:s/>πραγματικά<text:s/>η<text:s/>μεταφορά<text:s/>των<text:s/>αγαθών,</text:span></text:p>
      <text:p text:style-name="P343"><text:span text:style-name="T343_1">δ)</text:span><text:span text:style-name="T343_2"><text:tab/></text:span><text:span text:style-name="T343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4"><text:span text:style-name="T344_1">ε)</text:span><text:span text:style-name="T344_2"><text:tab/></text:span><text:span text:style-name="T344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5"><text:span text:style-name="T345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6"><text:span text:style-name="T346_1">στ)</text:span><text:span text:style-name="T346_2"><text:tab/></text:span><text:span text:style-name="T346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7"><text:span text:style-name="T347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48"><text:span text:style-name="T348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49"><text:span text:style-name="T349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0"><text:span text:style-name="T350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1"><text:span text:style-name="T351_1">ούτε<text:s/>μεταφέρονται<text:s/>εκτός<text:s/>του<text:s/>εσωτερικού<text:s/>της<text:s/>χώρας.</text:span></text:p>
      <text:p text:style-name="P352"><text:span text:style-name="T352_1">ζ)</text:span><text:span text:style-name="T352_2"><text:tab/></text:span><text:span text:style-name="T352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3"><text:span text:style-name="T353_1">3.</text:span><text:span text:style-name="T353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4"><text:span text:style-name="T354_1">α)</text:span><text:span text:style-name="T354_2"><text:tab/></text:span><text:span text:style-name="T354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5"><text:span text:style-name="T355_1">β)</text:span><text:span text:style-name="T355_2"><text:tab/></text:span><text:span text:style-name="T355_3">διαφημίσεων,</text:span></text:p>
      <text:p text:style-name="P356"><text:span text:style-name="T356_1">γ)</text:span><text:span text:style-name="T356_2"><text:tab/></text:span><text:span text:style-name="T356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7"><text:span text:style-name="T357_1">δ)</text:span><text:span text:style-name="T357_2"><text:tab/></text:span><text:span text:style-name="T357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58"><text:span text:style-name="T358_1">ε)</text:span><text:span text:style-name="T358_2"><text:tab/></text:span><text:span text:style-name="T358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59"><text:span text:style-name="T359_1">στ)</text:span><text:span text:style-name="T359_2"><text:tab/></text:span><text:span text:style-name="T359_3">διάθεσης<text:s/>προσωπικού,</text:span></text:p>
      <text:p text:style-name="P360"><text:span text:style-name="T360_1">ζ)</text:span><text:span text:style-name="T360_2"><text:tab/></text:span><text:span text:style-name="T360_3">μίσθωσης<text:s/>ενσώματων<text:s/>κινητών<text:s/>αγαθών<text:s/>εκτός<text:s/>των<text:s/>μεταφορικών<text:s/>μέσων,</text:span></text:p>
      <text:p text:style-name="P361"><text:span text:style-name="T361_1">η)</text:span><text:span text:style-name="T361_2"><text:tab/></text:span><text:span text:style-name="T3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1_4"><text:note text:note-class="footnote"><text:note-citation/><text:note-body><text:p text:style-name="P362"><text:span text:style-name="T362_1"><text:a xlink:type="simple" xlink:href="http://data.aade.gr/eli/pri/law/2011/03/31/3943#art_39"><text:span text:style-name="T362_2">Τροποποίηση<text:s/>3943/2011,<text:s/>Άρθρο<text:s/>39</text:span></text:a></text:span></text:p></text:note-body></text:note></text:span></text:p>
      <text:p text:style-name="P363"><text:span text:style-name="T363_1">θ)</text:span><text:span text:style-name="T363_2"><text:tab/></text:span><text:span text:style-name="T363_3">τηλεπικοινωνιών.</text:span></text:p>
      <text:p text:style-name="P364"><text:span text:style-name="T364_1">ι)</text:span><text:span text:style-name="T364_2"><text:tab/></text:span><text:span text:style-name="T364_3">ραδιοφωνικών<text:s/>και<text:s/>τηλεοπτικών<text:s/>υπηρεσιών,</text:span><text:span text:style-name="T364_4"><text:note text:note-class="footnote"><text:note-citation/><text:note-body><text:p text:style-name="P365"><text:span text:style-name="T365_1"><text:a xlink:type="simple" xlink:href="http://data.aade.gr/eli/pri/law/2003/11/20/3193#art_3"><text:span text:style-name="T365_2">Προσθήκη<text:s/>3193/2003,<text:s/>Άρθρο<text:s/>3</text:span></text:a></text:span></text:p></text:note-body></text:note></text:span></text:p>
      <text:p text:style-name="P366"><text:span text:style-name="T366_1">ια)</text:span><text:span text:style-name="T366_2"><text:tab/></text:span><text:span text:style-name="T366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69"><text:span text:style-name="T369_1">ιβ)</text:span><text:span text:style-name="T369_2"><text:tab/></text:span><text:span text:style-name="T369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69_4"><text:note text:note-class="footnote"><text:note-citation/><text:note-body><text:p text:style-name="P370"><text:span text:style-name="T370_1"><text:a xlink:type="simple" xlink:href="http://data.aade.gr/eli/pri/law/2005/02/16/3312#art_18"><text:span text:style-name="T370_2">Προσθήκη<text:s/>3312/2005,<text:s/>Άρθρο<text:s/>18</text:span></text:a></text:span></text:p></text:note-body></text:note></text:span></text:p>
      <text:p text:style-name="P371"><text:span text:style-name="T371_1">4.</text:span><text:span text:style-name="T371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2"><text:span text:style-name="T372_1">α)</text:span><text:span text:style-name="T372_2"><text:tab/></text:span><text:span text:style-name="T372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3"><text:span text:style-name="T373_1">β)</text:span><text:span text:style-name="T373_2"><text:tab/></text:span><text:span text:style-name="T373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4"><text:span text:style-name="T374_1">γ)</text:span><text:span text:style-name="T374_2"><text:tab/></text:span><text:span text:style-name="T374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5"><text:span text:style-name="T375_1">δ)</text:span><text:span text:style-name="T375_2"><text:tab/></text:span><text:span text:style-name="T375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5_4"><text:note text:note-class="footnote"><text:note-citation/><text:note-body><text:p text:style-name="P376"><text:span text:style-name="T376_1"><text:a xlink:type="simple" xlink:href="http://data.aade.gr/eli/pri/law/2004/01/28/3220#art_39"><text:span text:style-name="T376_2">Προσθήκη<text:s/>3220/2004,<text:s/>Άρθρο<text:s/>39</text:span></text:a></text:span></text:p></text:note-body></text:note></text:span></text:p>
      <text:p text:style-name="P377"><text:span text:style-name="T377_1">5.</text:span><text:span text:style-name="T377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78"><text:span text:style-name="T378_1">α)</text:span><text:span text:style-name="T378_2"><text:tab/></text:span><text:span text:style-name="T378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79"><text:span text:style-name="T379_1">β)</text:span><text:span text:style-name="T379_2"><text:tab/></text:span><text:span text:style-name="T379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0"><text:span text:style-name="T380_1">γ)</text:span><text:span text:style-name="T380_2"><text:tab/></text:span><text:span text:style-name="T380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1"><text:span text:style-name="T381_1">δ)</text:span><text:span text:style-name="T381_2"><text:tab/></text:span><text:span text:style-name="T381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2"><text:span text:style-name="T382_1">ε)</text:span><text:span text:style-name="T382_2"><text:tab/></text:span><text:span text:style-name="T382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3"><text:span text:style-name="T383_1">στ)</text:span><text:span text:style-name="T383_2"><text:tab/></text:span><text:span text:style-name="T383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4"><text:span text:style-name="T384_1">ζ)</text:span><text:span text:style-name="T384_2"><text:tab/></text:span><text:span text:style-name="T384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5"><text:span text:style-name="T385_1">η)</text:span><text:span text:style-name="T385_2"><text:tab/></text:span><text:span text:style-name="T385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5_4"><text:note text:note-class="footnote"><text:note-citation/><text:note-body><text:p text:style-name="P386"><text:span text:style-name="T386_1"><text:a xlink:type="simple" xlink:href="http://data.aade.gr/eli/pri/law/2005/02/16/3312#art_18"><text:span text:style-name="T386_2">Τροποποίηση<text:s/>3312/2005,<text:s/>Άρθρο<text:s/>18</text:span></text:a></text:span></text:p></text:note-body></text:note></text:span></text:p>
      <text:p text:style-name="P387"><text:span text:style-name="T387_1">θ)</text:span><text:span text:style-name="T387_2"><text:tab/></text:span><text:span text:style-name="T38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88"><text:span text:style-name="T388_1">ι)</text:span><text:span text:style-name="T388_2"><text:tab/></text:span><text:span text:style-name="T38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89"><text:span text:style-name="T38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0"><text:span text:style-name="T390_1">ιβ)</text:span><text:span text:style-name="T390_2"><text:tab/></text:span><text:span text:style-name="T390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0_4"><text:note text:note-class="footnote"><text:note-citation/><text:note-body><text:p text:style-name="P391"><text:span text:style-name="T391_1"><text:a xlink:type="simple" xlink:href="http://data.aade.gr/eli/pri/law/2004/01/28/3220#art_39"><text:span text:style-name="T391_2">Προσθήκη<text:s/>3220/2004,<text:s/>Άρθρο<text:s/>39</text:span></text:a></text:span></text:p></text:note-body></text:note></text:span></text:p>
      <text:p text:style-name="P392"><text:span text:style-name="T392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3"><text:span text:style-name="T393_1">6.</text:span><text:span text:style-name="T393_2"><text:s/>Παροχή<text:s/>υπηρεσιών<text:s/>μεταφοράς<text:s/>αγαθών<text:s/>προς<text:s/>μη<text:s/>υποκείμενα<text:s/>στον<text:s/>φόρο<text:s/>πρόσωπα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59"><text:span text:style-name="T394_2">Προσθήκη<text:s/>3842/2010,<text:s/>Άρθρο<text:s/>59</text:span></text:a></text:span></text:p></text:note-body></text:note></text:span></text:p>
      <text:p text:style-name="P395"><text:span text:style-name="T395_1">i)</text:span><text:span text:style-name="T395_2"><text:tab/></text:span><text:span text:style-name="T395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5_4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ii)</text:span><text:span text:style-name="T401_2"><text:tab/></text:span><text:span text:style-name="T401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β)</text:span><text:span text:style-name="T405_2"><text:tab/></text:span><text:span text:style-name="T405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7.</text:span><text:span text:style-name="T407_2"><text:s/>Υπηρεσίες<text:s/>παρεπόμενες<text:s/>της<text:s/>μεταφοράς<text:s/>προς<text:s/>μη<text:s/>υποκείμενα<text:s/>στον<text:s/>φόρο<text:s/>πρόσωπα</text:span><text:span text:style-name="T407_3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09_2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1_4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β)</text:span><text:span text:style-name="T413_2"><text:tab/></text:span><text:span text:style-name="T413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8.</text:span><text:span text:style-name="T415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5_3"><text:note text:note-class="footnote"><text:note-citation/><text:note-body><text:p text:style-name="P416"><text:span text:style-name="T416_1"><text:a xlink:type="simple" xlink:href="http://data.aade.gr/eli/pri/law/2010/04/23/3842#art_60"><text:span text:style-name="T416_2">Τροποποίηση<text:s/>3842/2010,<text:s/>Άρθρο<text:s/>60</text:span></text:a></text:span></text:p></text:note-body></text:note></text:span></text:p>
      <text:p text:style-name="P417"><text:span text:style-name="T417_1">α)</text:span><text:span text:style-name="T417_2"><text:tab/></text:span><text:span text:style-name="T41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β)</text:span><text:span text:style-name="T419_2"><text:tab/></text:span><text:span text:style-name="T41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8.</text:span><text:span text:style-name="T421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1_3"><text:note text:note-class="footnote"><text:note-citation/><text:note-body><text:p text:style-name="P422"><text:span text:style-name="T422_1"><text:a xlink:type="simple" xlink:href="http://data.aade.gr/eli/pri/law/2010/04/23/3842#art_59"><text:span text:style-name="T422_2">Προσθήκη<text:s/>3842/2010,<text:s/>Άρθρο<text:s/>59</text:span></text:a></text:span></text:p></text:note-body></text:note></text:span></text:p>
      <text:p text:style-name="P423"><text:span text:style-name="T423_1">α)</text:span><text:span text:style-name="T423_2"><text:tab/></text:span><text:span text:style-name="T42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3_4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β)</text:span><text:span text:style-name="T425_2"><text:tab/></text:span><text:span text:style-name="T42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9.</text:span><text:span text:style-name="T427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28"><text:span text:style-name="T428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29"><text:span text:style-name="T429_1">α)</text:span><text:span text:style-name="T429_2"><text:tab/></text:span><text:span text:style-name="T42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0"><text:span text:style-name="T430_1">β)</text:span><text:span text:style-name="T430_2"><text:tab/></text:span><text:span text:style-name="T43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1"><text:span text:style-name="T431_1">10.</text:span><text:span text:style-name="T431_2"><text:s/>Παροχή<text:s/>υπηρεσιών<text:s/>εστιατορίου<text:s/>και<text:s/>εστίασης.</text:span></text:p>
      <text:p text:style-name="P432"><text:span text:style-name="T432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3"><text:span text:style-name="T433_1">α)</text:span><text:span text:style-name="T433_2"><text:tab/></text:span><text:span text:style-name="T43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4"><text:span text:style-name="T434_1">β)</text:span><text:span text:style-name="T434_2"><text:tab/></text:span><text:span text:style-name="T43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5"><text:span text:style-name="T435_1">11.</text:span><text:span text:style-name="T435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6"><text:span text:style-name="T436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7"><text:span text:style-name="T437_1">α)</text:span><text:span text:style-name="T437_2"><text:tab/></text:span><text:span text:style-name="T437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38"><text:span text:style-name="T438_1">β)</text:span><text:span text:style-name="T438_2"><text:tab/></text:span><text:span text:style-name="T438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39"><text:span text:style-name="T439_1">12.</text:span><text:span text:style-name="T439_2"><text:s/>Μίσθωση<text:s/>μεταφορικών<text:s/>μέσων</text:span><text:span text:style-name="T439_3"><text:note text:note-class="footnote"><text:note-citation/><text:note-body><text:p text:style-name="P440"><text:span text:style-name="T440_1"><text:a xlink:type="simple" xlink:href="http://data.aade.gr/eli/pri/law/2013/04/05/4141#art_20"><text:span text:style-name="T440_2">Τροποποίηση<text:s/>4141/2013,<text:s/>Άρθρο<text:s/>20</text:span></text:a></text:span></text:p></text:note-body></text:note></text:span></text:p>
      <text:p text:style-name="P441"><text:span text:style-name="T441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1_2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β)</text:span><text:span text:style-name="T443_2"><text:tab/></text:span><text:span text:style-name="T443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3_4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5_2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α)</text:span><text:span text:style-name="T447_2"><text:tab/></text:span><text:span text:style-name="T447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β)</text:span><text:span text:style-name="T449_2"><text:tab/></text:span><text:span text:style-name="T449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α)</text:span><text:span text:style-name="T451_2"><text:tab/></text:span><text:span text:style-name="T451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β)</text:span><text:span text:style-name="T453_2"><text:tab/></text:span><text:span text:style-name="T453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13.</text:span><text:span text:style-name="T455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5_3"><text:note text:note-class="footnote"><text:note-citation/><text:note-body><text:p text:style-name="P456"><text:span text:style-name="T456_1"><text:a xlink:type="simple" xlink:href="http://data.aade.gr/eli/pri/law/2019/02/12/4591#art_15"><text:span text:style-name="T456_2">Τροποποίηση<text:s/>4591/2019,<text:s/>Άρθρο<text:s/>15</text:span></text:a></text:span></text:p></text:note-body></text:note></text:span></text:p>
      <text:p text:style-name="P457"><text:span text:style-name="T457_1">α)</text:span><text:span text:style-name="T457_2"><text:tab/></text:span><text:span text:style-name="T457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7_4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α)</text:span><text:span text:style-name="T459_2"><text:tab/></text:span><text:span text:style-name="T459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ββ)</text:span><text:span text:style-name="T461_2"><text:tab/></text:span><text:span text:style-name="T461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2"><text:span text:style-name="T462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2_2"><text:note text:note-class="footnote"><text:note-citation/><text:note-body><text:p text:style-name="P463"><text:span text:style-name="T463_1"><text:a xlink:type="simple" xlink:href="http://data.aade.gr/eli/pri/law/2019/02/12/4591#art_15"><text:span text:style-name="T463_2">Τροποποίηση<text:s/>4591/2019,<text:s/>Άρθρο<text:s/>15</text:span></text:a></text:span></text:p></text:note-body></text:note></text:span></text:p>
      <text:p text:style-name="P464"><text:span text:style-name="T464_1">β)</text:span><text:span text:style-name="T464_2"><text:tab/></text:span><text:span text:style-name="T464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4_4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αα)</text:span><text:span text:style-name="T466_2"><text:tab/></text:span><text:span text:style-name="T466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ββ)</text:span><text:span text:style-name="T468_2"><text:tab/></text:span><text:span text:style-name="T468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γγ)</text:span><text:span text:style-name="T470_2"><text:tab/></text:span><text:span text:style-name="T470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3"><text:span text:style-name="T473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3_2"><text:note text:note-class="footnote"><text:note-citation/><text:note-body><text:p text:style-name="P474"><text:span text:style-name="T474_1"><text:a xlink:type="simple" xlink:href="http://data.aade.gr/eli/pri/law/2019/02/12/4591#art_15"><text:span text:style-name="T474_2">Τροποποίηση<text:s/>4591/2019,<text:s/>Άρθρο<text:s/>15</text:span></text:a></text:span></text:p></text:note-body></text:note></text:span></text:p>
      <text:p text:style-name="P475"><text:span text:style-name="T475_1">γ)</text:span><text:span text:style-name="T475_2"><text:tab/></text:span><text:span text:style-name="T475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5_4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δ)</text:span><text:span text:style-name="T477_2"><text:tab/></text:span><text:span text:style-name="T477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text:span text:style-name="T478_3">;<text:s/></text:span><text:span text:style-name="T478_4"><text:a xlink:type="simple" xlink:href="http://data.aade.gr/eli/pri/law/2014/12/24/4316#art_104"><text:span text:style-name="T478_5">Τροποποίηση<text:s/>4316/2014,<text:s/>Άρθρο<text:s/>104</text:span></text:a></text:span></text:p></text:note-body></text:note></text:span></text:p>
      <text:p text:style-name="P479"><text:span text:style-name="T479_1">14.</text:span><text:span text:style-name="T479_2"><text:s/>Τόπος<text:s/>παροχής<text:s/>ορισμένων<text:s/>υπηρεσιών<text:s/>που<text:s/>πα</text:span><text:span text:style-name="T479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79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0"><text:span text:style-name="T480_1">α)</text:span><text:span text:style-name="T480_2"><text:tab/></text:span><text:span text:style-name="T480_3">μεταβίβαση<text:s/>και<text:s/>παραχώρηση<text:s/>δικαιωμάτων<text:s/>πνευμα</text:span><text:span text:style-name="T480_4">­τικής<text:s/>ιδιοκτησίας,<text:s/>δικαιωμάτων<text:s/>εκ<text:s/>διπλωμάτων<text:s/>ευρεσιτε</text:span><text:span text:style-name="T480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1"><text:span text:style-name="T481_1">β)</text:span><text:span text:style-name="T481_2"><text:tab/></text:span><text:span text:style-name="T481_3">(…)</text:span><text:span text:style-name="T481_4"><text:note text:note-class="footnote"><text:note-citation/><text:note-body><text:p text:style-name="P482"><text:span text:style-name="T482_1"><text:a xlink:type="simple" xlink:href="http://data.aade.gr/eli/pri/law/2021/07/18/4818#art_4"><text:span text:style-name="T482_2">Αφαίρεση<text:s/>4818/2021,<text:s/>Άρθρο<text:s/>4</text:span></text:a></text:span></text:p></text:note-body></text:note></text:span></text:p>
      <text:p text:style-name="P483"><text:span text:style-name="T483_1">γ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δ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ε)</text:span><text:span text:style-name="T487_2"><text:tab/></text:span><text:span text:style-name="T487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88"><text:span text:style-name="T488_1">στ)</text:span><text:span text:style-name="T488_2"><text:tab/></text:span><text:span text:style-name="T488_3">διάθεση<text:s/>προσωπικού,</text:span></text:p>
      <text:p text:style-name="P489"><text:span text:style-name="T489_1">ζ)</text:span><text:span text:style-name="T489_2"><text:tab/></text:span><text:span text:style-name="T489_3">μίσθωση<text:s/>ενσώματων<text:s/>κινητών<text:s/>αγαθών,<text:s/>με<text:s/>εξαίρεση<text:s/>όλα<text:s/>τα<text:s/>μεταφορικά<text:s/>μέσα,</text:span></text:p>
      <text:p text:style-name="P490"><text:span text:style-name="T490_1">η)</text:span><text:span text:style-name="T490_2"><text:tab/></text:span><text:span text:style-name="T490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1"><text:span text:style-name="T491_1">θ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12/24/4316#art_104"><text:span text:style-name="T492_2">Αφαίρεση<text:s/>4316/2014,<text:s/>Άρθρο<text:s/>104</text:span></text:a></text:span></text:p></text:note-body></text:note></text:span></text:p>
      <text:p text:style-name="P493"><text:span text:style-name="T493_1">ι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15.</text:span><text:span text:style-name="T495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6"><text:span text:style-name="T496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6_2"><text:note text:note-class="footnote"><text:note-citation/><text:note-body><text:p text:style-name="P497"><text:span text:style-name="T497_1"><text:a xlink:type="simple" xlink:href="http://data.aade.gr/eli/pri/law/2014/12/24/4316#art_104"><text:span text:style-name="T497_2">Τροποποίηση<text:s/>4316/2014,<text:s/>Άρθρο<text:s/>104</text:span></text:a></text:span></text:p></text:note-body></text:note></text:span></text:p>
      <text:p text:style-name="P498"><text:span text:style-name="T498_1">α)</text:span><text:span text:style-name="T498_2"><text:tab/></text:span><text:span text:style-name="T498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98_4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β)</text:span><text:span text:style-name="T500_2"><text:tab/></text:span><text:span text:style-name="T500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0_4"><text:note text:note-class="footnote"><text:note-citation/><text:note-body><text:p text:style-name="P501"><text:span text:style-name="T501_1"><text:a xlink:type="simple" xlink:href="http://data.aade.gr/eli/pri/law/2019/04/24/4607#art_49"><text:span text:style-name="T501_2">Τροποποίηση<text:s/>4607/2019,<text:s/>Άρθρο<text:s/>49</text:span></text:a></text:span><text:span text:style-name="T501_3">;<text:s/></text:span><text:span text:style-name="T501_4"><text:a xlink:type="simple" xlink:href="http://data.aade.gr/eli/pri/law/2014/12/24/4316#art_104"><text:span text:style-name="T501_5">Τροποποίηση<text:s/>4316/2014,<text:s/>Άρθρο<text:s/>104</text:span></text:a></text:span></text:p></text:note-body></text:note></text:span></text:p>
      <text:p text:style-name="P502"><text:span text:style-name="T502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2_2"><text:note text:note-class="footnote"><text:note-citation/><text:note-body><text:p text:style-name="P503"><text:span text:style-name="T503_1"><text:a xlink:type="simple" xlink:href="http://data.aade.gr/eli/pri/law/2019/04/24/4607#art_49"><text:span text:style-name="T503_2">Προσθήκη<text:s/>4607/2019,<text:s/>Άρθρο<text:s/>49</text:span></text:a></text:span></text:p></text:note-body></text:note></text:span></text:p>
      <text:p text:style-name="P504"><text:span text:style-name="T504_1">16.</text:span><text:span text:style-name="T504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9/04/24/4607#art_49"><text:span text:style-name="T505_2">Τροποποίηση<text:s/>4607/2019,<text:s/>Άρθρο<text:s/>49</text:span></text:a></text:span><text:span text:style-name="T505_3">;<text:s/></text:span><text:span text:style-name="T505_4"><text:a xlink:type="simple" xlink:href="http://data.aade.gr/eli/pri/law/2014/12/24/4316#art_104"><text:span text:style-name="T505_5">Τροποποίηση<text:s/>4316/2014,<text:s/>Άρθρο<text:s/>104</text:span></text:a></text:span></text:p></text:note-body></text:note></text:span></text:p>
      <text:h text:style-name="P506" text:outline-level="6"><text:span text:style-name="T506_1">Άρθρο<text:s/>14α<text:s/></text:span></text:h>
      <text:h text:style-name="P507" text:outline-level="6"><text:span text:style-name="T507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7_2"><text:note text:note-class="footnote"><text:note-citation/><text:note-body><text:p text:style-name="P508"><text:span text:style-name="T508_1"><text:a xlink:type="simple" xlink:href="http://data.aade.gr/eli/pri/law/2021/07/18/4818#art_4"><text:span text:style-name="T508_2">Προσθήκη<text:s/>4818/2021,<text:s/>Άρθρο<text:s/>4</text:span></text:a></text:span></text:p></text:note-body></text:note></text:span></text:h>
      <text:p text:style-name="P509"><text:span text:style-name="T509_1">1.</text:span><text:span text:style-name="T509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09_3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p>
      <text:p text:style-name="P511"><text:span text:style-name="T511_1">α)</text:span><text:span text:style-name="T511_2"><text:tab/></text:span><text:span text:style-name="T511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1_4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β)</text:span><text:span text:style-name="T513_2"><text:tab/></text:span><text:span text:style-name="T513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γ)</text:span><text:span text:style-name="T515_2"><text:tab/></text:span><text:span text:style-name="T515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7_2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2.</text:span><text:span text:style-name="T519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19_3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3.</text:span><text:span text:style-name="T521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4.</text:span><text:span text:style-name="T523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h text:style-name="P525" text:outline-level="6"><text:span text:style-name="T525_1">Άρθρο<text:s/>15<text:s/></text:span></text:h>
      <text:h text:style-name="P526" text:outline-level="6"><text:span text:style-name="T526_1">Τόπος<text:s/>ενδοκοινοτικής<text:s/>απόκτησης<text:s/>αγαθών</text:span></text:h>
      <text:p text:style-name="P527"><text:span text:style-name="T527_1">1.</text:span><text:span text:style-name="T52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28"><text:span text:style-name="T528_1">2.</text:span><text:span text:style-name="T52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28_3"><text:note text:note-class="footnote"><text:note-citation/><text:note-body><text:p text:style-name="P529"><text:span text:style-name="T529_1"><text:a xlink:type="simple" xlink:href="http://data.aade.gr/eli/pri/law/2020/07/31/4714#art_62"><text:span text:style-name="T529_2">Τροποποίηση<text:s/>4714/2020,<text:s/>Άρθρο<text:s/>62</text:span></text:a></text:span></text:p></text:note-body></text:note></text:span></text:p>
      <text:p text:style-name="P530"><text:span text:style-name="T530_1">α)</text:span><text:span text:style-name="T530_2"><text:tab/></text:span><text:span text:style-name="T53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1"><text:span text:style-name="T531_1">β)</text:span><text:span text:style-name="T531_2"><text:tab/></text:span><text:span text:style-name="T53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2"><text:span text:style-name="T532_1">3.</text:span><text:span text:style-name="T53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3"><text:span text:style-name="T533_1">α)</text:span><text:span text:style-name="T533_2"><text:tab/></text:span><text:span text:style-name="T533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3_4"><text:note text:note-class="footnote"><text:note-citation/><text:note-body><text:p text:style-name="P534"><text:span text:style-name="T534_1"><text:a xlink:type="simple" xlink:href="http://data.aade.gr/eli/pri/law/2020/07/31/4714#art_62"><text:span text:style-name="T534_2">Προσθήκη<text:s/>4714/2020,<text:s/>Άρθρο<text:s/>62</text:span></text:a></text:span></text:p></text:note-body></text:note></text:span></text:p>
      <text:p text:style-name="P535"><text:span text:style-name="T535_1">β)</text:span><text:span text:style-name="T535_2"><text:tab/></text:span><text:span text:style-name="T535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6"><text:span text:style-name="T536_1">γ)</text:span><text:span text:style-name="T536_2"><text:tab/></text:span><text:span text:style-name="T536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6_4"><text:note text:note-class="footnote"><text:note-citation/><text:note-body><text:p text:style-name="P537"><text:span text:style-name="T537_1"><text:a xlink:type="simple" xlink:href="http://data.aade.gr/eli/pri/law/2020/07/31/4714#art_62"><text:span text:style-name="T537_2">Προσθήκη<text:s/>4714/2020,<text:s/>Άρθρο<text:s/>62</text:span></text:a></text:span><text:span text:style-name="T537_3">;<text:s/></text:span><text:span text:style-name="T537_4"><text:a xlink:type="simple" xlink:href="http://data.aade.gr/eli/pri/law/2002/12/24/3091#art_19"><text:span text:style-name="T537_5">Τροποποίηση<text:s/>3091/2002,<text:s/>Άρθρο<text:s/>19</text:span></text:a></text:span></text:p></text:note-body></text:note></text:span></text:p>
      <text:p text:style-name="P538"><text:span text:style-name="T538_1">δ)</text:span><text:span text:style-name="T538_2"><text:tab/></text:span><text:span text:style-name="T538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39" text:outline-level="2"><text:span text:style-name="T539_1">ΚΕΦΑΛΑΙΟ<text:s/>Δ΄<text:s/></text:span></text:h>
      <text:h text:style-name="P540" text:outline-level="2"><text:span text:style-name="T540_1">ΓΕΝΕΣΗ<text:s/>ΤΗΣ<text:s/>ΦΟΡΟΛΟΓΙΚΗΣ<text:s/>ΥΠΟΧΡΕΩΣΗΣ<text:s/></text:span></text:h>
      <text:h text:style-name="P541" text:outline-level="6"><text:span text:style-name="T541_1">Άρθρο<text:s/>16</text:span></text:h>
      <text:h text:style-name="P542" text:outline-level="6"><text:span text:style-name="T542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3"><text:span text:style-name="T543_1">1.</text:span><text:span text:style-name="T543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4"><text:span text:style-name="T544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5"><text:span text:style-name="T545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6"><text:span text:style-name="T546_1">2.</text:span><text:span text:style-name="T546_2"><text:s/>Κατ’<text:s/>εξαίρεση,<text:s/>ο<text:s/>φόρος<text:s/>γίνεται<text:s/>απαιτητός:</text:span><text:span text:style-name="T546_3"><text:note text:note-class="footnote"><text:note-citation/><text:note-body><text:p text:style-name="P547"><text:span text:style-name="T547_1"><text:a xlink:type="simple" xlink:href="http://data.aade.gr/eli/pri/law/2010/04/23/3842#art_59"><text:span text:style-name="T547_2">Τροποποίηση<text:s/>3842/2010,<text:s/>Άρθρο<text:s/>59</text:span></text:a></text:span></text:p></text:note-body></text:note></text:span></text:p>
      <text:p text:style-name="P548"><text:span text:style-name="T548_1">α)</text:span><text:span text:style-name="T548_2"><text:tab/></text:span><text:span text:style-name="T548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48_4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β)</text:span><text:span text:style-name="T550_2"><text:tab/></text:span><text:span text:style-name="T550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γ)</text:span><text:span text:style-name="T552_2"><text:tab/></text:span><text:span text:style-name="T55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δ)</text:span><text:span text:style-name="T554_2"><text:tab/></text:span><text:span text:style-name="T554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4_4"><text:note text:note-class="footnote"><text:note-citation/><text:note-body><text:p text:style-name="P555"><text:span text:style-name="T555_1"><text:a xlink:type="simple" xlink:href="http://data.aade.gr/eli/pri/law/2013/04/05/4141#art_21"><text:span text:style-name="T555_2">Τροποποίηση<text:s/>4141/2013,<text:s/>Άρθρο<text:s/>21</text:span></text:a></text:span><text:span text:style-name="T555_3">;<text:s/></text:span><text:span text:style-name="T555_4"><text:a xlink:type="simple" xlink:href="http://data.aade.gr/eli/pri/law/2010/04/23/3842#art_59"><text:span text:style-name="T555_5">Τροποποίηση<text:s/>3842/2010,<text:s/>Άρθρο<text:s/>59</text:span></text:a></text:span></text:p></text:note-body></text:note></text:span></text:p>
      <text:p text:style-name="P556"><text:span text:style-name="T556_1">ε)</text:span><text:span text:style-name="T556_2"><text:tab/></text:span><text:span text:style-name="T556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6_4"><text:note text:note-class="footnote"><text:note-citation/><text:note-body><text:p text:style-name="P557"><text:span text:style-name="T557_1"><text:a xlink:type="simple" xlink:href="http://data.aade.gr/eli/pri/law/2010/04/23/3842#art_59"><text:span text:style-name="T557_2">Τροποποίηση<text:s/>3842/2010,<text:s/>Άρθρο<text:s/>59</text:span></text:a></text:span></text:p></text:note-body></text:note></text:span></text:p>
      <text:p text:style-name="P558"><text:span text:style-name="T558_1">στ)</text:span><text:span text:style-name="T558_2"><text:tab/></text:span><text:span text:style-name="T558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ζ)</text:span><text:span text:style-name="T560_2"><text:tab/></text:span><text:span text:style-name="T560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3.</text:span><text:span text:style-name="T562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3"><text:span text:style-name="T563_1">α)</text:span><text:span text:style-name="T563_2"><text:tab/></text:span><text:span text:style-name="T563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4"><text:span text:style-name="T564_1">β)</text:span><text:span text:style-name="T564_2"><text:tab/></text:span><text:span text:style-name="T564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5"><text:span text:style-name="T565_1">γ)</text:span><text:span text:style-name="T565_2"><text:tab/></text:span><text:span text:style-name="T565_3">υπογραφής<text:s/>του<text:s/>οριστικού<text:s/>συμβολαίου,</text:span></text:p>
      <text:p text:style-name="P566"><text:span text:style-name="T566_1">δ)</text:span><text:span text:style-name="T566_2"><text:tab/></text:span><text:span text:style-name="T566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7"><text:span text:style-name="T567_1">3α.</text:span><text:span text:style-name="T567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7_3"><text:note text:note-class="footnote"><text:note-citation/><text:note-body><text:p text:style-name="P568"><text:span text:style-name="T568_1"><text:a xlink:type="simple" xlink:href="http://data.aade.gr/eli/pri/law/2021/07/18/4818#art_5"><text:span text:style-name="T568_2">Προσθήκη<text:s/>4818/2021,<text:s/>Άρθρο<text:s/>5</text:span></text:a></text:span></text:p></text:note-body></text:note></text:span></text:p>
      <text:p text:style-name="P569"><text:span text:style-name="T569_1">4.</text:span><text:span text:style-name="T56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69_3"><text:note text:note-class="footnote"><text:note-citation/><text:note-body><text:p text:style-name="P570"><text:span text:style-name="T570_1"><text:a xlink:type="simple" xlink:href="http://data.aade.gr/eli/pri/law/2005/12/27/3427#art_7"><text:span text:style-name="T570_2">Προσθήκη<text:s/>3427/2005,<text:s/>Άρθρο<text:s/>7</text:span></text:a></text:span></text:p></text:note-body></text:note></text:span></text:p>
      <text:h text:style-name="P571" text:outline-level="6"><text:span text:style-name="T571_1">Άρθρο<text:s/>17</text:span></text:h>
      <text:h text:style-name="P572" text:outline-level="6"><text:span text:style-name="T572_1">Χρόνος<text:s/>γένεσης<text:s/>της<text:s/>φορολογικής<text:s/>υποχρέωσης<text:s/>στην<text:s/>εισαγωγή<text:s/>αγαθών</text:span></text:h>
      <text:p text:style-name="P573"><text:span text:style-name="T573_1">1.</text:span><text:span text:style-name="T57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4"><text:span text:style-name="T57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5"><text:span text:style-name="T575_1">2.</text:span><text:span text:style-name="T57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6"><text:span text:style-name="T576_1">3.</text:span><text:span text:style-name="T57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7"><text:span text:style-name="T57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78"><text:span text:style-name="T578_1">α)</text:span><text:span text:style-name="T578_2"><text:tab/></text:span><text:span text:style-name="T578_3">τα<text:s/>σκάφη<text:s/>αυτά<text:s/>εξάγονται,</text:span></text:p>
      <text:p text:style-name="P579"><text:span text:style-name="T579_1">β)</text:span><text:span text:style-name="T579_2"><text:tab/></text:span><text:span text:style-name="T57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0"><text:span text:style-name="T580_1">γ)</text:span><text:span text:style-name="T580_2"><text:tab/></text:span><text:span text:style-name="T58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1"><text:span text:style-name="T581_1">δ)</text:span><text:span text:style-name="T581_2"><text:tab/></text:span><text:span text:style-name="T58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2"><text:span text:style-name="T582_1">ε)</text:span><text:span text:style-name="T582_2"><text:tab/></text:span><text:span text:style-name="T58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2_4"><text:note text:note-class="footnote"><text:note-citation/><text:note-body><text:p text:style-name="P583"><text:span text:style-name="T583_1"><text:a xlink:type="simple" xlink:href="http://data.aade.gr/eli/pri/law/2006/12/22/3522#art_20"><text:span text:style-name="T583_2">Τροποποίηση<text:s/>3522/2006,<text:s/>Άρθρο<text:s/>20</text:span></text:a></text:span><text:span text:style-name="T583_3">;<text:s/></text:span><text:span text:style-name="T583_4"><text:a xlink:type="simple" xlink:href="http://data.aade.gr/eli/pri/law/2005/12/27/3427#art_1"><text:span text:style-name="T583_5">Τροποποίηση<text:s/>3427/2005,<text:s/>Άρθρο<text:s/>1</text:span></text:a></text:span></text:p></text:note-body></text:note></text:span></text:p>
      <text:p text:style-name="P584"><text:span text:style-name="T584_1">4.</text:span><text:span text:style-name="T58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4_3"><text:note text:note-class="footnote"><text:note-citation/><text:note-body><text:p text:style-name="P585"><text:span text:style-name="T585_1"><text:a xlink:type="simple" xlink:href="http://data.aade.gr/eli/pri/law/2005/12/27/3427#art_1"><text:span text:style-name="T585_2">Προσθήκη<text:s/>3427/2005,<text:s/>Άρθρο<text:s/>1</text:span></text:a></text:span></text:p></text:note-body></text:note></text:span></text:p>
      <text:h text:style-name="P586" text:outline-level="6"><text:span text:style-name="T586_1">Άρθρο<text:s/>18</text:span></text:h>
      <text:h text:style-name="P587" text:outline-level="6"><text:span text:style-name="T58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88"><text:span text:style-name="T588_1">1.</text:span><text:span text:style-name="T58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89"><text:span text:style-name="T58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0"><text:span text:style-name="T590_1">2.</text:span><text:span text:style-name="T59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1" text:outline-level="2"><text:span text:style-name="T591_1">ΚΕΦΑΛΑΙΟ<text:s/>Ε΄<text:s/></text:span></text:h>
      <text:h text:style-name="P592" text:outline-level="2"><text:span text:style-name="T592_1">ΦΟΡΟΛΟΓΗΤΕΑ<text:s/>ΑΞΙΑ<text:s/>ΚΑΙ<text:s/>ΥΠΟΛΟΓΙΣΜΟΣ<text:s/>ΤΟΥ<text:s/>ΦΟΡΟΥ</text:span></text:h>
      <text:h text:style-name="P593" text:outline-level="6"><text:span text:style-name="T593_1">Άρθρο<text:s/>19</text:span></text:h>
      <text:h text:style-name="P594" text:outline-level="6"><text:span text:style-name="T59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5"><text:span text:style-name="T595_1">1.</text:span><text:span text:style-name="T59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6"><text:span text:style-name="T596_1">2.</text:span><text:span text:style-name="T596_2"><text:s/>Κατ`<text:s/>εξαίρεση,<text:s/>στις<text:s/>πιο<text:s/>κάτω<text:s/>περιπτώσεις,<text:s/>ως<text:s/>φορολογητέα<text:s/>αξία<text:s/>λαμβάνεται:</text:span><text:span text:style-name="T596_3"><text:note text:note-class="footnote"><text:note-citation/><text:note-body><text:p text:style-name="P597"><text:span text:style-name="T597_1"><text:a xlink:type="simple" xlink:href="http://data.aade.gr/eli/pri/law/2018/06/14/4549#art_111"><text:span text:style-name="T597_2">Τροποποίηση<text:s/>4549/2018,<text:s/>Άρθρο<text:s/>111</text:span></text:a></text:span></text:p></text:note-body></text:note></text:span></text:p>
      <text:p text:style-name="P598"><text:span text:style-name="T598_1">α)</text:span><text:span text:style-name="T598_2"><text:tab/></text:span><text:span text:style-name="T59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98_4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β)</text:span><text:span text:style-name="T600_2"><text:tab/></text:span><text:span text:style-name="T60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γ)</text:span><text:span text:style-name="T602_2"><text:tab/></text:span><text:span text:style-name="T60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text:span text:style-name="T603_3">;<text:s/></text:span><text:span text:style-name="T603_4"><text:a xlink:type="simple" xlink:href="http://data.aade.gr/eli/pri/law/2009/05/27/3763#art_21"><text:span text:style-name="T603_5">Τροποποίηση<text:s/>3763/2009,<text:s/>Άρθρο<text:s/>21</text:span></text:a></text:span></text:p></text:note-body></text:note></text:span></text:p>
      <text:p text:style-name="P604"><text:span text:style-name="T604_1">δ)</text:span><text:span text:style-name="T604_2"><text:tab/></text:span><text:span text:style-name="T60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4_4"><text:note text:note-class="footnote"><text:note-citation/><text:note-body><text:p text:style-name="P605"><text:span text:style-name="T605_1"><text:a xlink:type="simple" xlink:href="http://data.aade.gr/eli/pri/law/2020/07/31/4714#art_62"><text:span text:style-name="T605_2">Τροποποίηση<text:s/>4714/2020,<text:s/>Άρθρο<text:s/>62</text:span></text:a></text:span></text:p></text:note-body></text:note></text:span></text:p>
      <text:p text:style-name="P606"><text:span text:style-name="T606_1">δα)</text:span><text:span text:style-name="T606_2"><text:tab/></text:span><text:span text:style-name="T60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β)</text:span><text:span text:style-name="T608_2"><text:tab/></text:span><text:span text:style-name="T60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γ)</text:span><text:span text:style-name="T610_2"><text:tab/></text:span><text:span text:style-name="T61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2_2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text:span text:style-name="T613_3">;<text:s/></text:span><text:span text:style-name="T613_4"><text:a xlink:type="simple" xlink:href="http://data.aade.gr/eli/pri/law/2018/06/14/4549#art_111"><text:span text:style-name="T613_5">Τροποποίηση<text:s/>4549/2018,<text:s/>Άρθρο<text:s/>111</text:span></text:a></text:span><text:span text:style-name="T613_6">;<text:s/></text:span><text:span text:style-name="T613_7"><text:a xlink:type="simple" xlink:href="http://data.aade.gr/eli/pri/law/2006/12/22/3522#art_20"><text:span text:style-name="T613_8">Τροποποίηση<text:s/>3522/2006,<text:s/>Άρθρο<text:s/>20</text:span></text:a></text:span><text:span text:style-name="T613_9">;<text:s/></text:span><text:span text:style-name="T613_10"><text:a xlink:type="simple" xlink:href="http://data.aade.gr/eli/pri/law/2005/12/27/3427#art_1"><text:span text:style-name="T613_11">Τροποποίηση<text:s/>3427/2005,<text:s/>Άρθρο<text:s/>1</text:span></text:a></text:span></text:p></text:note-body></text:note></text:span></text:p>
      <text:p text:style-name="P614"><text:span text:style-name="T614_1">ε)</text:span><text:span text:style-name="T614_2"><text:tab/></text:span><text:span text:style-name="T61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5"><text:span text:style-name="T61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6"><text:span text:style-name="T61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6_2"><text:note text:note-class="footnote"><text:note-citation/><text:note-body><text:p text:style-name="P617"><text:span text:style-name="T617_1"><text:a xlink:type="simple" xlink:href="http://data.aade.gr/eli/pri/law/2018/06/14/4549#art_111"><text:span text:style-name="T617_2">Τροποποίηση<text:s/>4549/2018,<text:s/>Άρθρο<text:s/>111</text:span></text:a></text:span></text:p></text:note-body></text:note></text:span></text:p>
      <text:p text:style-name="P618"><text:span text:style-name="T618_1">στ)</text:span><text:span text:style-name="T618_2"><text:tab/></text:span><text:span text:style-name="T61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19"><text:span text:style-name="T61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0"><text:span text:style-name="T62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0_2"><text:note text:note-class="footnote"><text:note-citation/><text:note-body><text:p text:style-name="P621"><text:span text:style-name="T621_1"><text:a xlink:type="simple" xlink:href="http://data.aade.gr/eli/pri/law/2018/06/14/4549#art_111"><text:span text:style-name="T621_2">Τροποποίηση<text:s/>4549/2018,<text:s/>Άρθρο<text:s/>111</text:span></text:a></text:span></text:p></text:note-body></text:note></text:span></text:p>
      <text:p text:style-name="P622"><text:span text:style-name="T622_1">3.</text:span><text:span text:style-name="T62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2_3"><text:note text:note-class="footnote"><text:note-citation/><text:note-body><text:p text:style-name="P623"><text:span text:style-name="T623_1"><text:a xlink:type="simple" xlink:href="http://data.aade.gr/eli/pri/law/2001/10/19/2948#art_16"><text:span text:style-name="T623_2">Τροποποίηση<text:s/>2948/2001,<text:s/>Άρθρο<text:s/>16</text:span></text:a></text:span></text:p></text:note-body></text:note></text:span></text:p>
      <text:p text:style-name="P624"><text:span text:style-name="T624_1">4.</text:span><text:span text:style-name="T624_2"><text:s/>Στη<text:s/>φορολογητέα<text:s/>αξία<text:s/>περιλαμβάνονται:</text:span></text:p>
      <text:p text:style-name="P625"><text:span text:style-name="T625_1">α)</text:span><text:span text:style-name="T625_2"><text:tab/></text:span><text:span text:style-name="T62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5_4"><text:note text:note-class="footnote"><text:note-citation/><text:note-body><text:p text:style-name="P626"><text:span text:style-name="T626_1"><text:a xlink:type="simple" xlink:href="http://data.aade.gr/eli/pri/law/2002/12/24/3091#art_19"><text:span text:style-name="T626_2">Τροποποίηση<text:s/>3091/2002,<text:s/>Άρθρο<text:s/>19</text:span></text:a></text:span></text:p></text:note-body></text:note></text:span></text:p>
      <text:p text:style-name="P627"><text:span text:style-name="T627_1">β)</text:span><text:span text:style-name="T627_2"><text:tab/></text:span><text:span text:style-name="T62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28"><text:span text:style-name="T62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29"><text:span text:style-name="T62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29_2"><text:note text:note-class="footnote"><text:note-citation/><text:note-body><text:p text:style-name="P630"><text:span text:style-name="T630_1"><text:a xlink:type="simple" xlink:href="http://data.aade.gr/eli/pri/law/2006/12/22/3522#art_25"><text:span text:style-name="T630_2">Τροποποίηση<text:s/>3522/2006,<text:s/>Άρθρο<text:s/>25</text:span></text:a></text:span></text:p></text:note-body></text:note></text:span></text:p>
      <text:p text:style-name="P631"><text:span text:style-name="T631_1">5.</text:span><text:span text:style-name="T631_2"><text:s/>Στη<text:s/>φορολογητέα<text:s/>αξία<text:s/>δεν<text:s/>περιλαμβάνονται:</text:span></text:p>
      <text:p text:style-name="P632"><text:span text:style-name="T632_1">α)</text:span><text:span text:style-name="T632_2"><text:tab/></text:span><text:span text:style-name="T63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3"><text:span text:style-name="T633_1">β)</text:span><text:span text:style-name="T633_2"><text:tab/></text:span><text:span text:style-name="T63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4"><text:span text:style-name="T634_1">γ)</text:span><text:span text:style-name="T634_2"><text:tab/></text:span><text:span text:style-name="T63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5"><text:span text:style-name="T635_1">-</text:span><text:span text:style-name="T635_2"><text:tab/></text:span><text:span text:style-name="T635_3">έχουν<text:s/>καταχωρηθεί<text:s/>σε<text:s/>προσωρινό<text:s/>λογαριασμό<text:s/>στα<text:s/>λογιστικά<text:s/>του<text:s/>βιβλία,</text:span></text:p>
      <text:p text:style-name="P636"><text:span text:style-name="T636_1">-</text:span><text:span text:style-name="T636_2"><text:tab/></text:span><text:span text:style-name="T63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7"><text:span text:style-name="T63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38"><text:span text:style-name="T638_1">5α.</text:span><text:span text:style-name="T63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39"><text:span text:style-name="T63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0"><text:span text:style-name="T64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1"><text:span text:style-name="T641_1">6.</text:span><text:span text:style-name="T64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2"><text:span text:style-name="T642_1">7.</text:span><text:span text:style-name="T64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3"><text:span text:style-name="T64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4"><text:span text:style-name="T644_1">8.</text:span><text:span text:style-name="T64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4_3"><text:note text:note-class="footnote"><text:note-citation/><text:note-body><text:p text:style-name="P645"><text:span text:style-name="T645_1"><text:a xlink:type="simple" xlink:href="http://data.aade.gr/eli/pri/law/2010/04/23/3842#art_60"><text:span text:style-name="T645_2">Τροποποίηση<text:s/>3842/2010,<text:s/>Άρθρο<text:s/>60</text:span></text:a></text:span></text:p></text:note-body></text:note></text:span></text:p>
      <text:p text:style-name="P646"><text:span text:style-name="T646_1">9.</text:span><text:span text:style-name="T64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6_3"><text:note text:note-class="footnote"><text:note-citation/><text:note-body><text:p text:style-name="P647"><text:span text:style-name="T647_1"><text:a xlink:type="simple" xlink:href="http://data.aade.gr/eli/pri/law/2019/04/24/4607#art_10"><text:span text:style-name="T647_2">Τροποποίηση<text:s/>4607/2019,<text:s/>Άρθρο<text:s/>10</text:span></text:a></text:span></text:p></text:note-body></text:note></text:span></text:p>
      <text:p text:style-name="P648"><text:span text:style-name="T64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49"><text:span text:style-name="T64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0"><text:span text:style-name="T65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0_2"><text:note text:note-class="footnote"><text:note-citation/><text:note-body><text:p text:style-name="P651"><text:span text:style-name="T651_1"><text:a xlink:type="simple" xlink:href="http://data.aade.gr/eli/pri/law/2002/12/24/3091#art_19"><text:span text:style-name="T651_2">Τροποποίηση<text:s/>3091/2002,<text:s/>Άρθρο<text:s/>19</text:span></text:a></text:span></text:p></text:note-body></text:note></text:span></text:p>
      <text:p text:style-name="P652"><text:span text:style-name="T652_1">10.</text:span><text:span text:style-name="T65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3" text:outline-level="6"><text:span text:style-name="T653_1">Άρθρο<text:s/>20</text:span></text:h>
      <text:h text:style-name="P654" text:outline-level="6"><text:span text:style-name="T654_1">Φορολογητέα<text:s/>αξία<text:s/>στην<text:s/>εισαγωγή<text:s/>αγαθών</text:span></text:h>
      <text:p text:style-name="P655"><text:span text:style-name="T655_1">1.</text:span><text:span text:style-name="T655_2"><text:s/>Στην<text:s/>εισαγωγή<text:s/>αγαθών<text:s/>η<text:s/>φορολογητέα<text:s/>αξία<text:s/>διαμορφώνεται:</text:span></text:p>
      <text:p text:style-name="P656"><text:span text:style-name="T656_1">α)</text:span><text:span text:style-name="T656_2"><text:tab/></text:span><text:span text:style-name="T65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7"><text:span text:style-name="T657_1">β)</text:span><text:span text:style-name="T657_2"><text:tab/></text:span><text:span text:style-name="T65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58"><text:span text:style-name="T658_1">γ)</text:span><text:span text:style-name="T658_2"><text:tab/></text:span><text:span text:style-name="T65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59"><text:span text:style-name="T65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0"><text:span text:style-name="T660_1">δ)</text:span><text:span text:style-name="T660_2"><text:tab/></text:span><text:span text:style-name="T66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1"><text:span text:style-name="T661_1">2.</text:span><text:span text:style-name="T66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2"><text:span text:style-name="T662_1">3.</text:span><text:span text:style-name="T66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2_3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4.</text:span><text:span text:style-name="T66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5" text:outline-level="6"><text:span text:style-name="T665_1">Άρθρο<text:s/>21</text:span></text:h>
      <text:h text:style-name="P666" text:outline-level="6"><text:span text:style-name="T666_1">Συντελεστές<text:s/>.<text:s/>Υπολογισμός<text:s/>του<text:s/>φόρου</text:span></text:h>
      <text:p text:style-name="P667"><text:span text:style-name="T667_1">1.</text:span><text:span text:style-name="T66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7_3"><text:note text:note-class="footnote"><text:note-citation/><text:note-body><text:p text:style-name="P668"><text:span text:style-name="T668_1"><text:a xlink:type="simple" xlink:href="http://data.aade.gr/eli/pri/law/2021/07/18/4818#art_46"><text:span text:style-name="T668_2">Τροποποίηση<text:s/>4818/2021,<text:s/>Άρθρο<text:s/>46</text:span></text:a></text:span><text:span text:style-name="T668_3">;<text:s/></text:span><text:span text:style-name="T668_4"><text:a xlink:type="simple" xlink:href="http://data.aade.gr/eli/pri/law/2016/05/27/4389#art_52"><text:span text:style-name="T668_5">Προσθήκη<text:s/>4389/2016,<text:s/>Άρθρο<text:s/>52</text:span></text:a></text:span><text:span text:style-name="T668_6">;<text:s/></text:span><text:span text:style-name="T668_7"><text:a xlink:type="simple" xlink:href="http://data.aade.gr/eli/pri/law/2015/07/16/4334#art_1"><text:span text:style-name="T668_8">Τροποποίηση<text:s/>4334/2015,<text:s/>Άρθρο<text:s/>1</text:span></text:a></text:span><text:span text:style-name="T668_9">;<text:s/></text:span><text:span text:style-name="T668_10"><text:a xlink:type="simple" xlink:href="http://data.aade.gr/eli/pri/law/2010/12/17/3899#art_4"><text:span text:style-name="T668_11">Τροποποίηση<text:s/>3899/2010,<text:s/>Άρθρο<text:s/>4</text:span></text:a></text:span><text:span text:style-name="T668_12">;<text:s/></text:span><text:span text:style-name="T668_13"><text:a xlink:type="simple" xlink:href="http://data.aade.gr/eli/pri/law/2010/05/06/3845#art_4"><text:span text:style-name="T668_14">Τροποποίηση<text:s/>3845/2010,<text:s/>Άρθρο<text:s/>4</text:span></text:a></text:span><text:span text:style-name="T668_15">;<text:s/></text:span><text:span text:style-name="T668_16"><text:a xlink:type="simple" xlink:href="http://data.aade.gr/eli/pri/law/2010/03/15/3833#art_12"><text:span text:style-name="T668_17">Τροποποίηση<text:s/>3833/2010,<text:s/>Άρθρο<text:s/>12</text:span></text:a></text:span><text:span text:style-name="T668_18">;<text:s/></text:span><text:span text:style-name="T668_19"><text:a xlink:type="simple" xlink:href="http://data.aade.gr/eli/pri/law/2005/04/20/3336#art_12"><text:span text:style-name="T668_20">Τροποποίηση<text:s/>3336/2005,<text:s/>Άρθρο<text:s/>12</text:span></text:a></text:span><text:span text:style-name="T668_21">;<text:s/></text:span><text:span text:style-name="T668_22"><text:a xlink:type="simple" xlink:href="http://data.aade.gr/eli/pri/law/2003/11/20/3193#art_4"><text:span text:style-name="T668_23">Προσθήκη<text:s/>3193/2003,<text:s/>Άρθρο<text:s/>4</text:span></text:a></text:span></text:p></text:note-body></text:note></text:span></text:p>
      <text:p text:style-name="P669"><text:span text:style-name="T669_1">1Α.</text:span><text:span text:style-name="T66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69_3"><text:note text:note-class="footnote"><text:note-citation/><text:note-body><text:p text:style-name="P670"><text:span text:style-name="T670_1"><text:a xlink:type="simple" xlink:href="http://data.aade.gr/eli/pri/law/2020/12/23/4764#art_73"><text:span text:style-name="T670_2">Προσθήκη<text:s/>4764/2020,<text:s/>Άρθρο<text:s/>73</text:span></text:a></text:span></text:p></text:note-body></text:note></text:span></text:p>
      <text:p text:style-name="P671"><text:span text:style-name="T671_1">2.</text:span><text:span text:style-name="T67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2"><text:span text:style-name="T672_1">3.</text:span><text:span text:style-name="T67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3"><text:span text:style-name="T673_1">4.</text:span><text:span text:style-name="T673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3_3"><text:note text:note-class="footnote"><text:note-citation/><text:note-body><text:p text:style-name="P674"><text:span text:style-name="T674_1"><text:a xlink:type="simple" xlink:href="http://data.aade.gr/eli/pri/law/2021/06/26/4811#art_65"><text:span text:style-name="T674_2">Τροποποίηση<text:s/>4811/2021,<text:s/>Άρθρο<text:s/>65</text:span></text:a></text:span><text:span text:style-name="T674_3">;<text:s/>Τροποποίηση<text:s/>PNP/31.12.2018,<text:s/>Άρθρο<text:s/>2;<text:s/>Τροποποίηση<text:s/>PNP/29.06.2018,<text:s/>Άρθρο<text:s/>1;<text:s/></text:span><text:span text:style-name="T674_4"><text:a xlink:type="simple" xlink:href="http://data.aade.gr/eli/pri/law/2017/12/22/4509#art_74"><text:span text:style-name="T674_5">Τροποποίηση<text:s/>4509/2017,<text:s/>Άρθρο<text:s/>74</text:span></text:a></text:span><text:span text:style-name="T674_6">;<text:s/></text:span><text:span text:style-name="T674_7"><text:a xlink:type="simple" xlink:href="http://data.aade.gr/eli/pri/law/2016/12/22/4446#art_118"><text:span text:style-name="T674_8">Τροποποίηση<text:s/>4446/2016,<text:s/>Άρθρο<text:s/>118</text:span></text:a></text:span></text:p></text:note-body></text:note></text:span></text:p>
      <text:p text:style-name="P675"><text:span text:style-name="T675_1">α)</text:span><text:span text:style-name="T675_2"><text:tab/></text:span><text:span text:style-name="T675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5_4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</text:span></text:p></text:note-body></text:note></text:span></text:p>
      <text:p text:style-name="P677"><text:span text:style-name="T677_1">β)</text:span><text:span text:style-name="T677_2"><text:tab/></text:span><text:span text:style-name="T677_3">πρόκειται<text:s/>για<text:s/>αγαθά<text:s/>τα<text:s/>οποία,<text:s/>κατά<text:s/>τον<text:s/>χρόνο<text:s/>που<text:s/>ο<text:s/>φόρος<text:s/>γίνεται<text:s/>απαιτητός: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;<text:s/>Τροποποίηση<text:s/>PNP/29.06.2018,<text:s/>Άρθρο<text:s/>1;<text:s/></text:span><text:span text:style-name="T678_4"><text:a xlink:type="simple" xlink:href="http://data.aade.gr/eli/pri/law/2017/12/22/4509#art_74"><text:span text:style-name="T678_5">Τροποποίηση<text:s/>4509/2017,<text:s/>Άρθρο<text:s/>74</text:span></text:a></text:span><text:span text:style-name="T678_6">;<text:s/></text:span><text:span text:style-name="T678_7"><text:a xlink:type="simple" xlink:href="http://data.aade.gr/eli/pri/law/2016/12/22/4446#art_118"><text:span text:style-name="T678_8">Τροποποίηση<text:s/>4446/2016,<text:s/>Άρθρο<text:s/>118</text:span></text:a></text:span></text:p></text:note-body></text:note></text:span></text:p>
      <text:p text:style-name="P679"><text:span text:style-name="T679_1">αα)</text:span><text:span text:style-name="T679_2"><text:tab/></text:span><text:span text:style-name="T679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</text:span></text:p></text:note-body></text:note></text:span></text:p>
      <text:p text:style-name="P681"><text:span text:style-name="T681_1">ββ)</text:span><text:span text:style-name="T681_2"><text:tab/></text:span><text:span text:style-name="T681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γγ)</text:span><text:span text:style-name="T683_2"><text:tab/></text:span><text:span text:style-name="T68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δδ)</text:span><text:span text:style-name="T685_2"><text:tab/></text:span><text:span text:style-name="T685_3">εισάγονται<text:s/>στα<text:s/>νησιά<text:s/>αυτά.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7_2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;<text:s/></text:span><text:span text:style-name="T688_4"><text:a xlink:type="simple" xlink:href="http://data.aade.gr/eli/pri/law/2017/12/22/4509#art_74"><text:span text:style-name="T688_5">Τροποποίηση<text:s/>4509/2017,<text:s/>Άρθρο<text:s/>74</text:span></text:a></text:span><text:span text:style-name="T688_6">;<text:s/></text:span><text:span text:style-name="T688_7"><text:a xlink:type="simple" xlink:href="http://data.aade.gr/eli/pri/law/2016/12/22/4446#art_118"><text:span text:style-name="T688_8">Τροποποίηση<text:s/>4446/2016,<text:s/>Άρθρο<text:s/>118</text:span></text:a></text:span></text:p></text:note-body></text:note></text:span></text:p>
      <text:p text:style-name="P689"><text:span text:style-name="T689_1">4α.</text:span><text:span text:style-name="T68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89_3"><text:note text:note-class="footnote"><text:note-citation/><text:note-body><text:p text:style-name="P690"><text:span text:style-name="T690_1">Προσθήκη<text:s/>PNP/31.12.2018,<text:s/>Άρθρο<text:s/>2</text:span></text:p></text:note-body></text:note></text:span></text:p>
      <text:p text:style-name="P691"><text:span text:style-name="T691_1">5.</text:span><text:span text:style-name="T69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2"><text:span text:style-name="T692_1">6.</text:span><text:span text:style-name="T69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2_3"><text:note text:note-class="footnote"><text:note-citation/><text:note-body><text:p text:style-name="P693"><text:span text:style-name="T693_1"><text:a xlink:type="simple" xlink:href="http://data.aade.gr/eli/pri/law/2010/04/23/3842#art_62"><text:span text:style-name="T693_2">Προσθήκη<text:s/>3842/2010,<text:s/>Άρθρο<text:s/>62</text:span></text:a></text:span></text:p></text:note-body></text:note></text:span></text:p>
      <text:p text:style-name="P694"><text:span text:style-name="T694_1">6Α.</text:span><text:span text:style-name="T69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4_3"><text:note text:note-class="footnote"><text:note-citation/><text:note-body><text:p text:style-name="P695"><text:span text:style-name="T695_1"><text:a xlink:type="simple" xlink:href="http://data.aade.gr/eli/pri/law/2016/05/27/4389#art_52"><text:span text:style-name="T695_2">Προσθήκη<text:s/>4389/2016,<text:s/>Άρθρο<text:s/>52</text:span></text:a></text:span></text:p></text:note-body></text:note></text:span></text:p>
      <text:p text:style-name="P696"><text:span text:style-name="T696_1">7.</text:span><text:span text:style-name="T69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7"><text:span text:style-name="T697_1">8.</text:span><text:span text:style-name="T69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98" text:outline-level="2"><text:span text:style-name="T698_1">ΚΕΦΑΛΑΙΟ<text:s/>ΣΤ΄<text:s/></text:span></text:h>
      <text:h text:style-name="P699" text:outline-level="2"><text:span text:style-name="T699_1">ΑΠΑΛΛΑΓΕΣ<text:s/>ΑΠΟ<text:s/>ΤΟ<text:s/>ΦΟΡΟ<text:s/></text:span></text:h>
      <text:h text:style-name="P700" text:outline-level="6"><text:span text:style-name="T700_1">Άρθρο<text:s/>22</text:span></text:h>
      <text:h text:style-name="P701" text:outline-level="6"><text:span text:style-name="T701_1">Απαλλαγές<text:s/>στο<text:s/>εσωτερικό<text:s/>της<text:s/>χώρας</text:span></text:h>
      <text:p text:style-name="P702"><text:span text:style-name="T702_1">1.</text:span><text:span text:style-name="T702_2"><text:s/>Απαλλάσσονται<text:s/>από<text:s/>το<text:s/>φόρο:</text:span></text:p>
      <text:p text:style-name="P703"><text:span text:style-name="T703_1">α)</text:span><text:span text:style-name="T703_2"><text:tab/></text:span><text:span text:style-name="T70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4"><text:span text:style-name="T704_1">β)</text:span><text:span text:style-name="T704_2"><text:tab/></text:span><text:span text:style-name="T70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5"><text:span text:style-name="T705_1">γ)</text:span><text:span text:style-name="T705_2"><text:tab/></text:span><text:span text:style-name="T70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5_4"><text:note text:note-class="footnote"><text:note-citation/><text:note-body><text:p text:style-name="P706"><text:span text:style-name="T706_1"><text:a xlink:type="simple" xlink:href="http://data.aade.gr/eli/pri/law/2011/08/22/4002#art_18"><text:span text:style-name="T706_2">Τροποποίηση<text:s/>4002/2011,<text:s/>Άρθρο<text:s/>18</text:span></text:a></text:span><text:span text:style-name="T706_3">;<text:s/></text:span><text:span text:style-name="T706_4"><text:a xlink:type="simple" xlink:href="http://data.aade.gr/eli/pri/law/2004/01/28/3220#art_39"><text:span text:style-name="T706_5">Προσθήκη<text:s/>3220/2004,<text:s/>Άρθρο<text:s/>39</text:span></text:a></text:span><text:span text:style-name="T706_6">;<text:s/></text:span><text:span text:style-name="T706_7"><text:a xlink:type="simple" xlink:href="http://data.aade.gr/eli/pri/law/2004/01/28/3220#art_39"><text:span text:style-name="T706_8">Προσθήκη<text:s/>3220/2004,<text:s/>Άρθρο<text:s/>39</text:span></text:a></text:span></text:p></text:note-body></text:note></text:span></text:p>
      <text:p text:style-name="P707"><text:span text:style-name="T707_1">δ)</text:span><text:span text:style-name="T707_2"><text:tab/></text:span><text:span text:style-name="T70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7_4"><text:note text:note-class="footnote"><text:note-citation/><text:note-body><text:p text:style-name="P708"><text:span text:style-name="T708_1"><text:a xlink:type="simple" xlink:href="http://data.aade.gr/eli/pri/law/2010/04/23/3842#art_62"><text:span text:style-name="T708_2">Τροποποίηση<text:s/>3842/2010,<text:s/>Άρθρο<text:s/>62</text:span></text:a></text:span></text:p></text:note-body></text:note></text:span></text:p>
      <text:p text:style-name="P709"><text:span text:style-name="T7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09_2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ε)</text:span><text:span text:style-name="T715_2"><text:tab/></text:span><text:span text:style-name="T71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5_4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text:span text:style-name="T716_3">;<text:s/></text:span><text:span text:style-name="T716_4"><text:a xlink:type="simple" xlink:href="http://data.aade.gr/eli/pri/law/2000/12/28/2873#art_24"><text:span text:style-name="T716_5">Τροποποίηση<text:s/>2873/2000,<text:s/>Άρθρο<text:s/>24</text:span></text:a></text:span></text:p></text:note-body></text:note></text:span></text:p>
      <text:p text:style-name="P717"><text:span text:style-name="T717_1">στ)</text:span><text:span text:style-name="T717_2"><text:tab/></text:span><text:span text:style-name="T71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18"><text:span text:style-name="T718_1">ζ)</text:span><text:span text:style-name="T718_2"><text:tab/></text:span><text:span text:style-name="T718_3">η<text:s/>παράδοση<text:s/>ανθρώπινων<text:s/>οργάνων,<text:s/>ανθρώπινου<text:s/>αίματος<text:s/>και<text:s/>ανθρώπινου<text:s/>γάλακτος,</text:span></text:p>
      <text:p text:style-name="P719"><text:span text:style-name="T719_1">η)</text:span><text:span text:style-name="T719_2"><text:tab/></text:span><text:span text:style-name="T71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0"><text:span text:style-name="T720_1">θ)</text:span><text:span text:style-name="T720_2"><text:tab/></text:span><text:span text:style-name="T72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1"><text:span text:style-name="T721_1">ι)</text:span><text:span text:style-name="T721_2"><text:tab/></text:span><text:span text:style-name="T72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2"><text:span text:style-name="T722_1">ια)</text:span><text:span text:style-name="T722_2"><text:tab/></text:span><text:span text:style-name="T722_3">(…)</text:span><text:span text:style-name="T722_4"><text:note text:note-class="footnote"><text:note-citation/><text:note-body><text:p text:style-name="P723"><text:span text:style-name="T723_1"><text:a xlink:type="simple" xlink:href="http://data.aade.gr/eli/pri/law/2010/04/23/3842#art_62"><text:span text:style-name="T723_2">Αφαίρεση<text:s/>3842/2010,<text:s/>Άρθρο<text:s/>62</text:span></text:a></text:span></text:p></text:note-body></text:note></text:span></text:p>
      <text:p text:style-name="P724"><text:span text:style-name="T724_1">ιβ)</text:span><text:span text:style-name="T724_2"><text:tab/></text:span><text:span text:style-name="T72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4_4"><text:note text:note-class="footnote"><text:note-citation/><text:note-body><text:p text:style-name="P725"><text:span text:style-name="T725_1"><text:a xlink:type="simple" xlink:href="http://data.aade.gr/eli/pri/law/2015/11/20/4346#art_19"><text:span text:style-name="T725_2">Τροποποίηση<text:s/>4346/2015,<text:s/>Άρθρο<text:s/>19</text:span></text:a></text:span><text:span text:style-name="T725_3">;<text:s/></text:span><text:span text:style-name="T725_4"><text:a xlink:type="simple" xlink:href="http://data.aade.gr/eli/pri/law/2015/07/16/4334#art_1"><text:span text:style-name="T725_5">Τροποποίηση<text:s/>4334/2015,<text:s/>Άρθρο<text:s/>1</text:span></text:a></text:span><text:span text:style-name="T725_6">;<text:s/></text:span><text:span text:style-name="T725_7"><text:a xlink:type="simple" xlink:href="http://data.aade.gr/eli/pri/law/2001/11/02/2954#art_9"><text:span text:style-name="T725_8">Τροποποίηση<text:s/>2954/2001,<text:s/>Άρθρο<text:s/>9</text:span></text:a></text:span></text:p></text:note-body></text:note></text:span></text:p>
      <text:p text:style-name="P726"><text:span text:style-name="T72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6_2"><text:note text:note-class="footnote"><text:note-citation/><text:note-body><text:p text:style-name="P727"><text:span text:style-name="T727_1"><text:a xlink:type="simple" xlink:href="http://data.aade.gr/eli/pri/law/2015/08/14/4336#art_2"><text:span text:style-name="T727_2">Τροποποίηση<text:s/>4336/2015,<text:s/>Άρθρο<text:s/>2</text:span></text:a></text:span></text:p></text:note-body></text:note></text:span></text:p>
      <text:p text:style-name="P728"><text:span text:style-name="T72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5"><text:span text:style-name="T735_1">Οι<text:s/>ανωτέρω<text:s/>προϋποθέσεις<text:s/>δεν<text:s/>ισχύουν<text:s/>για<text:s/>την<text:s/>προσχολική<text:s/>εκπαίδευση.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38"><text:span text:style-name="T73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38_2"><text:note text:note-class="footnote"><text:note-citation/><text:note-body><text:p text:style-name="P739"><text:span text:style-name="T739_1"><text:a xlink:type="simple" xlink:href="http://data.aade.gr/eli/pri/law/2015/11/09/4342#art_63"><text:span text:style-name="T739_2">Προσθήκη<text:s/>4342/2015,<text:s/>Άρθρο<text:s/>63</text:span></text:a></text:span></text:p></text:note-body></text:note></text:span></text:p>
      <text:p text:style-name="P740"><text:span text:style-name="T740_1">ιγ)</text:span><text:span text:style-name="T740_2"><text:tab/></text:span><text:span text:style-name="T740_3">η<text:s/>παράδοση<text:s/>ιδιαίτερων<text:s/>μαθημάτων<text:s/>όλων<text:s/>των<text:s/>βαθμίδων<text:s/>εκπαίδευσης,</text:span></text:p>
      <text:p text:style-name="P741"><text:span text:style-name="T741_1">ιδ)</text:span><text:span text:style-name="T741_2"><text:tab/></text:span><text:span text:style-name="T74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2"><text:span text:style-name="T742_1">ιε)</text:span><text:span text:style-name="T742_2"><text:tab/></text:span><text:span text:style-name="T74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3"><text:span text:style-name="T743_1">ιστ)</text:span><text:span text:style-name="T743_2"><text:tab/></text:span><text:span text:style-name="T74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4"><text:span text:style-name="T744_1">ιζ)</text:span><text:span text:style-name="T744_2"><text:tab/></text:span><text:span text:style-name="T74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5"><text:span text:style-name="T745_1">ιη)</text:span><text:span text:style-name="T745_2"><text:tab/></text:span><text:span text:style-name="T745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5_4"><text:note text:note-class="footnote"><text:note-citation/><text:note-body><text:p text:style-name="P746"><text:span text:style-name="T746_1"><text:a xlink:type="simple" xlink:href="http://data.aade.gr/eli/pri/law/2021/12/16/4873#art_22"><text:span text:style-name="T746_2">Τροποποίηση<text:s/>4873/2021,<text:s/>Άρθρο<text:s/>22</text:span></text:a></text:span></text:p></text:note-body></text:note></text:span></text:p>
      <text:p text:style-name="P747"><text:span text:style-name="T747_1">ιθ)</text:span><text:span text:style-name="T747_2"><text:tab/></text:span><text:span text:style-name="T74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7_4"><text:note text:note-class="footnote"><text:note-citation/><text:note-body><text:p text:style-name="P748"><text:span text:style-name="T748_1"><text:a xlink:type="simple" xlink:href="http://data.aade.gr/eli/pri/law/2006/10/05/3492#art_27"><text:span text:style-name="T748_2">Τροποποίηση<text:s/>3492/2006,<text:s/>Άρθρο<text:s/>27</text:span></text:a></text:span></text:p></text:note-body></text:note></text:span></text:p>
      <text:p text:style-name="P749"><text:span text:style-name="T749_1">κ)</text:span><text:span text:style-name="T749_2"><text:tab/></text:span><text:span text:style-name="T74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0"><text:span text:style-name="T750_1">κα)</text:span><text:span text:style-name="T750_2"><text:tab/></text:span><text:span text:style-name="T75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1"><text:span text:style-name="T751_1">κβ)</text:span><text:span text:style-name="T751_2"><text:tab/></text:span><text:span text:style-name="T75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1_4"><text:note text:note-class="footnote"><text:note-citation/><text:note-body><text:p text:style-name="P752"><text:span text:style-name="T752_1"><text:a xlink:type="simple" xlink:href="http://data.aade.gr/eli/pri/law/2012/12/20/4099#art_103"><text:span text:style-name="T752_2">Τροποποίηση<text:s/>4099/2012,<text:s/>Άρθρο<text:s/>103</text:span></text:a></text:span></text:p></text:note-body></text:note></text:span></text:p>
      <text:p text:style-name="P753"><text:span text:style-name="T753_1">κγ)</text:span><text:span text:style-name="T753_2"><text:tab/></text:span><text:span text:style-name="T75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4"><text:span text:style-name="T754_1">κδ)</text:span><text:span text:style-name="T754_2"><text:tab/></text:span><text:span text:style-name="T75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5"><text:span text:style-name="T755_1">κε)</text:span><text:span text:style-name="T755_2"><text:tab/></text:span><text:span text:style-name="T75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6"><text:span text:style-name="T756_1">κστ)</text:span><text:span text:style-name="T756_2"><text:tab/></text:span><text:span text:style-name="T75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6_4"><text:note text:note-class="footnote"><text:note-citation/><text:note-body><text:p text:style-name="P757"><text:span text:style-name="T757_1"><text:a xlink:type="simple" xlink:href="http://data.aade.gr/eli/pri/law/2006/12/22/3522#art_24"><text:span text:style-name="T757_2">Τροποποίηση<text:s/>3522/2006,<text:s/>Άρθρο<text:s/>24</text:span></text:a></text:span></text:p></text:note-body></text:note></text:span></text:p>
      <text:p text:style-name="P758"><text:span text:style-name="T758_1">κζ)</text:span><text:span text:style-name="T758_2"><text:tab/></text:span><text:span text:style-name="T75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59"><text:span text:style-name="T759_1">κη)</text:span><text:span text:style-name="T759_2"><text:tab/></text:span><text:span text:style-name="T75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0"><text:span text:style-name="T760_1">κθ)</text:span><text:span text:style-name="T760_2"><text:tab/></text:span><text:span text:style-name="T76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λ)</text:span><text:span text:style-name="T762_2"><text:tab/></text:span><text:span text:style-name="T76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3"><text:span text:style-name="T763_1">λα)</text:span><text:span text:style-name="T763_2"><text:tab/></text:span><text:span text:style-name="T763_3"><text:s/>α)<text:s/>η<text:s/>παράδοση<text:s/>ακινήτων,<text:s/>εκτός<text:s/>από:</text:span></text:p>
      <text:p text:style-name="P764"><text:span text:style-name="T764_1">-την<text:s/>παράδοση<text:s/>που<text:s/>προβλέπουν<text:s/>οι<text:s/>διατάξεις<text:s/>του<text:s/>άρθρου<text:s/>6</text:span></text:p>
      <text:p text:style-name="P765"><text:span text:style-name="T76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6"><text:span text:style-name="T766_1">β)</text:span><text:span text:style-name="T766_2"><text:tab/></text:span><text:span text:style-name="T76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6_4"><text:note text:note-class="footnote"><text:note-citation/><text:note-body><text:p text:style-name="P767"><text:span text:style-name="T767_1"><text:a xlink:type="simple" xlink:href="http://data.aade.gr/eli/pri/law/2006/12/22/3522#art_20"><text:span text:style-name="T767_2">Τροποποίηση<text:s/>3522/2006,<text:s/>Άρθρο<text:s/>20</text:span></text:a></text:span><text:span text:style-name="T767_3">;<text:s/></text:span><text:span text:style-name="T767_4"><text:a xlink:type="simple" xlink:href="http://data.aade.gr/eli/pri/law/2005/12/27/3427#art_1"><text:span text:style-name="T767_5">Τροποποίηση<text:s/>3427/2005,<text:s/>Άρθρο<text:s/>1</text:span></text:a></text:span></text:p></text:note-body></text:note></text:span></text:p>
      <text:p text:style-name="P768"><text:span text:style-name="T768_1">λβ)</text:span><text:span text:style-name="T768_2"><text:tab/></text:span><text:span text:style-name="T768_3">(…)</text:span><text:span text:style-name="T768_4"><text:note text:note-class="footnote"><text:note-citation/><text:note-body><text:p text:style-name="P769"><text:span text:style-name="T769_1"><text:a xlink:type="simple" xlink:href="http://data.aade.gr/eli/pri/law/2010/04/23/3842#art_61"><text:span text:style-name="T769_2">Αφαίρεση<text:s/>3842/2010,<text:s/>Άρθρο<text:s/>61</text:span></text:a></text:span></text:p></text:note-body></text:note></text:span></text:p>
      <text:p text:style-name="P770"><text:span text:style-name="T770_1">λγ)</text:span><text:span text:style-name="T770_2"><text:tab/></text:span><text:span text:style-name="T77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1"><text:span text:style-name="T771_1">λδ)</text:span><text:span text:style-name="T771_2"><text:tab/></text:span><text:span text:style-name="T77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2"><text:span text:style-name="T772_1">λε)</text:span><text:span text:style-name="T772_2"><text:tab/></text:span><text:span text:style-name="T772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2_4"><text:note text:note-class="footnote"><text:note-citation/><text:note-body><text:p text:style-name="P773"><text:span text:style-name="T773_1"><text:a xlink:type="simple" xlink:href="http://data.aade.gr/eli/pri/law/2021/07/18/4818#art_5"><text:span text:style-name="T773_2">Προσθήκη<text:s/>4818/2021,<text:s/>Άρθρο<text:s/>5</text:span></text:a></text:span></text:p></text:note-body></text:note></text:span></text:p>
      <text:p text:style-name="P774"><text:span text:style-name="T774_1">2.</text:span><text:span text:style-name="T7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5" text:outline-level="6"><text:span text:style-name="T775_1">Άρθρο<text:s/>23</text:span></text:h>
      <text:h text:style-name="P776" text:outline-level="6"><text:span text:style-name="T776_1">Απαλλαγές<text:s/>στην<text:s/>εισαγωγή<text:s/>αγαθών</text:span></text:h>
      <text:p text:style-name="P777"><text:span text:style-name="T777_1">1.</text:span><text:span text:style-name="T777_2"><text:s/>Απαλλάσσονται<text:s/>από<text:s/>το<text:s/>φόρο:</text:span></text:p>
      <text:p text:style-name="P778"><text:span text:style-name="T778_1">α)</text:span><text:span text:style-name="T778_2"><text:tab/></text:span><text:span text:style-name="T778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79"><text:span text:style-name="T779_1">β)</text:span><text:span text:style-name="T779_2"><text:tab/></text:span><text:span text:style-name="T779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0"><text:span text:style-name="T780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1"><text:span text:style-name="T781_1">γ)</text:span><text:span text:style-name="T781_2"><text:tab/></text:span><text:span text:style-name="T781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2"><text:span text:style-name="T782_1">δ)</text:span><text:span text:style-name="T782_2"><text:tab/></text:span><text:span text:style-name="T782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2_4"><text:note text:note-class="footnote"><text:note-citation/><text:note-body><text:p text:style-name="P783"><text:span text:style-name="T783_1"><text:a xlink:type="simple" xlink:href="http://data.aade.gr/eli/pri/law/2011/03/31/3943#art_39"><text:span text:style-name="T783_2">Προσθήκη<text:s/>3943/2011,<text:s/>Άρθρο<text:s/>39</text:span></text:a></text:span></text:p></text:note-body></text:note></text:span></text:p>
      <text:p text:style-name="P784"><text:span text:style-name="T784_1">i)</text:span><text:span text:style-name="T784_2"><text:tab/></text:span><text:span text:style-name="T784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4_4"><text:note text:note-class="footnote"><text:note-citation/><text:note-body><text:p text:style-name="P785"><text:span text:style-name="T785_1"><text:a xlink:type="simple" xlink:href="http://data.aade.gr/eli/pri/law/2011/03/31/3943#art_39"><text:span text:style-name="T785_2">Προσθήκη<text:s/>3943/2011,<text:s/>Άρθρο<text:s/>39</text:span></text:a></text:span></text:p></text:note-body></text:note></text:span></text:p>
      <text:p text:style-name="P786"><text:span text:style-name="T786_1">ii)</text:span><text:span text:style-name="T786_2"><text:tab/></text:span><text:span text:style-name="T786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ii)</text:span><text:span text:style-name="T788_2"><text:tab/></text:span><text:span text:style-name="T788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ε)</text:span><text:span text:style-name="T790_2"><text:tab/></text:span><text:span text:style-name="T790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Τροποποίηση<text:s/>3943/2011,<text:s/>Άρθρο<text:s/>39</text:span></text:a></text:span><text:span text:style-name="T791_3">;<text:s/></text:span><text:span text:style-name="T791_4"><text:a xlink:type="simple" xlink:href="http://data.aade.gr/eli/pri/law/2005/02/16/3312#art_18"><text:span text:style-name="T791_5">Προσθήκη<text:s/>3312/2005,<text:s/>Άρθρο<text:s/>18</text:span></text:a></text:span></text:p></text:note-body></text:note></text:span></text:p>
      <text:p text:style-name="P792"><text:span text:style-name="T792_1">στ)</text:span><text:span text:style-name="T792_2"><text:tab/></text:span><text:span text:style-name="T792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2_4"><text:note text:note-class="footnote"><text:note-citation/><text:note-body><text:p text:style-name="P793"><text:span text:style-name="T793_1"><text:a xlink:type="simple" xlink:href="http://data.aade.gr/eli/pri/law/2021/07/18/4818#art_6"><text:span text:style-name="T793_2">Προσθήκη<text:s/>4818/2021,<text:s/>Άρθρο<text:s/>6</text:span></text:a></text:span></text:p></text:note-body></text:note></text:span></text:p>
      <text:p text:style-name="P794"><text:span text:style-name="T794_1">2.</text:span><text:span text:style-name="T794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5"><text:span text:style-name="T795_1">3.</text:span><text:span text:style-name="T7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6" text:outline-level="6"><text:span text:style-name="T796_1">Άρθρο<text:s/>24</text:span></text:h>
      <text:h text:style-name="P797" text:outline-level="6"><text:span text:style-name="T797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98"><text:span text:style-name="T798_1">1.</text:span><text:span text:style-name="T798_2"><text:s/>Απαλλάσσονται<text:s/>από<text:s/>το<text:s/>φόρο:</text:span></text:p>
      <text:p text:style-name="P799"><text:span text:style-name="T799_1">α)</text:span><text:span text:style-name="T799_2"><text:tab/></text:span><text:span text:style-name="T799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0"><text:span text:style-name="T800_1">β)</text:span><text:span text:style-name="T800_2"><text:tab/></text:span><text:span text:style-name="T800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0_4"><text:note text:note-class="footnote"><text:note-citation/><text:note-body><text:p text:style-name="P801"><text:span text:style-name="T801_1"><text:a xlink:type="simple" xlink:href="http://data.aade.gr/eli/pri/law/2001/10/19/2948#art_16"><text:span text:style-name="T801_2">Αφαίρεση<text:s/>2948/2001,<text:s/>Άρθρο<text:s/>16</text:span></text:a></text:span></text:p></text:note-body></text:note></text:span></text:p>
      <text:p text:style-name="P802"><text:span text:style-name="T802_1">Κατά<text:s/>την<text:s/>έννοια<text:s/>των<text:s/>διατάξεων<text:s/>του<text:s/>προηγούμενου<text:s/>εδαφίου<text:s/>θεωρούνται:</text:span></text:p>
      <text:p text:style-name="P803"><text:span text:style-name="T803_1">αα)</text:span><text:span text:style-name="T803_2"><text:tab/></text:span><text:span text:style-name="T803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4"><text:span text:style-name="T804_1">ββ)</text:span><text:span text:style-name="T804_2"><text:tab/></text:span><text:span text:style-name="T804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5"><text:span text:style-name="T805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5_2">­ρευτικά<text:s/>οι<text:s/>εξής<text:s/>προϋποθέσεις:</text:span></text:p>
      <text:p text:style-name="P806"><text:span text:style-name="T806_1">-</text:span><text:span text:style-name="T806_2"><text:tab/></text:span><text:span text:style-name="T806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7"><text:span text:style-name="T807_1">-</text:span><text:span text:style-name="T807_2"><text:tab/></text:span><text:span text:style-name="T807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08"><text:span text:style-name="T808_1">-</text:span><text:span text:style-name="T808_2"><text:tab/></text:span><text:span text:style-name="T808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09"><text:span text:style-name="T809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0"><text:span text:style-name="T810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1"><text:span text:style-name="T811_1">-</text:span><text:span text:style-name="T811_2"><text:tab/></text:span><text:span text:style-name="T811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2"><text:span text:style-name="T812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3"><text:span text:style-name="T813_1">-</text:span><text:span text:style-name="T813_2"><text:tab/></text:span><text:span text:style-name="T813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4"><text:span text:style-name="T814_1">γ)</text:span><text:span text:style-name="T814_2"><text:tab/></text:span><text:span text:style-name="T814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5"><text:span text:style-name="T815_1">δ)</text:span><text:span text:style-name="T815_2"><text:tab/></text:span><text:span text:style-name="T815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6"><text:span text:style-name="T816_1">ε)</text:span><text:span text:style-name="T816_2"><text:tab/></text:span><text:span text:style-name="T816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6_4"><text:note text:note-class="footnote"><text:note-citation/><text:note-body><text:p text:style-name="P817"><text:span text:style-name="T817_1"><text:a xlink:type="simple" xlink:href="http://data.aade.gr/eli/pri/law/2011/03/31/3943#art_27"><text:span text:style-name="T817_2">Προσθήκη<text:s/>3943/2011,<text:s/>Άρθρο<text:s/>27</text:span></text:a></text:span></text:p></text:note-body></text:note></text:span></text:p>
      <text:p text:style-name="P818"><text:span text:style-name="T818_1">στ)</text:span><text:span text:style-name="T818_2"><text:tab/></text:span><text:span text:style-name="T818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19"><text:span text:style-name="T819_1">ζ)</text:span><text:span text:style-name="T819_2"><text:tab/></text:span><text:span text:style-name="T819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0"><text:span text:style-name="T820_1">2.</text:span><text:span text:style-name="T82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1" text:outline-level="6"><text:span text:style-name="T821_1">Άρθρο<text:s/>25</text:span></text:h>
      <text:h text:style-name="P822" text:outline-level="6"><text:span text:style-name="T822_1">Απαλλαγές<text:s/>στη<text:s/>διεθνή<text:s/>διακίνηση<text:s/>αγαθών</text:span></text:h>
      <text:p text:style-name="P823"><text:span text:style-name="T823_1">1.</text:span><text:span text:style-name="T823_2"><text:s/>Απαλλάσσονται<text:s/>από<text:s/>το<text:s/>φόρο:</text:span></text:p>
      <text:p text:style-name="P824"><text:span text:style-name="T824_1">α)</text:span><text:span text:style-name="T824_2"><text:tab/></text:span><text:span text:style-name="T824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5"><text:span text:style-name="T825_1">β)</text:span><text:span text:style-name="T825_2"><text:tab/></text:span><text:span text:style-name="T825_3">η<text:s/>παράδοση<text:s/>και<text:s/>η<text:s/>ενδοκοινοτική<text:s/>απόκτηση<text:s/>αγαθών,<text:s/>τα<text:s/>οποία<text:s/>προορίζονται:</text:span></text:p>
      <text:p text:style-name="P826"><text:span text:style-name="T826_1">αα)</text:span><text:span text:style-name="T826_2"><text:tab/></text:span><text:span text:style-name="T826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7"><text:span text:style-name="T827_1">ββ)</text:span><text:span text:style-name="T827_2"><text:tab/></text:span><text:span text:style-name="T827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28"><text:span text:style-name="T828_1">γγ)</text:span><text:span text:style-name="T828_2"><text:tab/></text:span><text:span text:style-name="T828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28_4"><text:note text:note-class="footnote"><text:note-citation/><text:note-body><text:p text:style-name="P829"><text:span text:style-name="T829_1"><text:a xlink:type="simple" xlink:href="http://data.aade.gr/eli/pri/law/2004/01/28/3220#art_39"><text:span text:style-name="T829_2">Τροποποίηση<text:s/>3220/2004,<text:s/>Άρθρο<text:s/>39</text:span></text:a></text:span></text:p></text:note-body></text:note></text:span></text:p>
      <text:p text:style-name="P830"><text:span text:style-name="T830_1">δδ)</text:span><text:span text:style-name="T830_2"><text:tab/></text:span><text:span text:style-name="T830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1"><text:span text:style-name="T831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2"><text:span text:style-name="T832_1">γ)</text:span><text:span text:style-name="T832_2"><text:tab/></text:span><text:span text:style-name="T832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3"><text:span text:style-name="T833_1">δ)</text:span><text:span text:style-name="T833_2"><text:tab/></text:span><text:span text:style-name="T833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4"><text:span text:style-name="T834_1">ε)</text:span><text:span text:style-name="T834_2"><text:tab/></text:span><text:span text:style-name="T834_3">οι<text:s/>παραδόσεις<text:s/>αγαθών<text:s/>που<text:s/>προβλέπουν<text:s/>οι<text:s/>διατάξεις:</text:span></text:p>
      <text:p text:style-name="P835"><text:span text:style-name="T835_1">αα)</text:span><text:span text:style-name="T835_2"><text:tab/></text:span><text:span text:style-name="T835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5_4">­ξωτερικής<text:s/>διαμετακόμισης,</text:span></text:p>
      <text:p text:style-name="P836"><text:span text:style-name="T836_1">ββ)</text:span><text:span text:style-name="T836_2"><text:tab/></text:span><text:span text:style-name="T836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7"><text:span text:style-name="T837_1">2.</text:span><text:span text:style-name="T837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8" text:outline-level="6"><text:span text:style-name="T838_1">Άρθρο<text:s/>26</text:span></text:h>
      <text:h text:style-name="P839" text:outline-level="6"><text:span text:style-name="T839_1">Απαλλαγές<text:s/>στο<text:s/>καθεστώς<text:s/>των<text:s/>φορολογικών<text:s/>αποθηκών,<text:s/>άλλων<text:s/>από<text:s/>αυτές<text:s/>του<text:s/>Ν.<text:s/>2960/2001</text:span><text:span text:style-name="T839_2"><text:note text:note-class="footnote"><text:note-citation/><text:note-body><text:p text:style-name="P840"><text:span text:style-name="T840_1"><text:a xlink:type="simple" xlink:href="http://data.aade.gr/eli/pri/law/2004/01/28/3220#art_39"><text:span text:style-name="T840_2">Τροποποίηση<text:s/>3220/2004,<text:s/>Άρθρο<text:s/>39</text:span></text:a></text:span></text:p></text:note-body></text:note></text:span></text:h>
      <text:p text:style-name="P841"><text:span text:style-name="T841_1">1.</text:span><text:span text:style-name="T841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2"><text:span text:style-name="T842_1">2.</text:span><text:span text:style-name="T842_2"><text:s/>Για<text:s/>τους<text:s/>σκοπούς<text:s/>του<text:s/>παρόντος<text:s/>άρθρου<text:s/>θεωρούνται<text:s/>ως:</text:span></text:p>
      <text:p text:style-name="P843"><text:span text:style-name="T843_1">α)</text:span><text:span text:style-name="T843_2"><text:tab/></text:span><text:span text:style-name="T843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4"><text:span text:style-name="T844_1">β)</text:span><text:span text:style-name="T844_2"><text:tab/></text:span><text:span text:style-name="T844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5"><text:span text:style-name="T845_1">γ)</text:span><text:span text:style-name="T845_2"><text:tab/></text:span><text:span text:style-name="T845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5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6"><text:span text:style-name="T846_1">3.</text:span><text:span text:style-name="T846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7"><text:span text:style-name="T847_1">4.</text:span><text:span text:style-name="T847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48"><text:span text:style-name="T848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49"><text:span text:style-name="T849_1">5.</text:span><text:span text:style-name="T849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0"><text:span text:style-name="T850_1">6.</text:span><text:span text:style-name="T850_2"><text:s/>Απαλλάσσονται<text:s/>από<text:s/>το<text:s/>φόρο:</text:span></text:p>
      <text:p text:style-name="P851"><text:span text:style-name="T851_1">α)</text:span><text:span text:style-name="T851_2"><text:tab/></text:span><text:span text:style-name="T851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1_4"><text:note text:note-class="footnote"><text:note-citation/><text:note-body><text:p text:style-name="P852"><text:span text:style-name="T852_1"><text:a xlink:type="simple" xlink:href="http://data.aade.gr/eli/pri/law/2004/01/28/3220#art_39"><text:span text:style-name="T852_2">Τροποποίηση<text:s/>3220/2004,<text:s/>Άρθρο<text:s/>39</text:span></text:a></text:span></text:p></text:note-body></text:note></text:span></text:p>
      <text:p text:style-name="P853"><text:span text:style-name="T853_1">β)</text:span><text:span text:style-name="T853_2"><text:tab/></text:span><text:span text:style-name="T853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4"><text:span text:style-name="T854_1">γ)</text:span><text:span text:style-name="T854_2"><text:tab/></text:span><text:span text:style-name="T854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5"><text:span text:style-name="T855_1">7.</text:span><text:span text:style-name="T855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6"><text:span text:style-name="T856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7"><text:span text:style-name="T857_1">α)</text:span><text:span text:style-name="T857_2"><text:tab/></text:span><text:span text:style-name="T857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58"><text:span text:style-name="T858_1">β)</text:span><text:span text:style-name="T858_2"><text:tab/></text:span><text:span text:style-name="T858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59"><text:span text:style-name="T859_1">γ)</text:span><text:span text:style-name="T859_2"><text:tab/></text:span><text:span text:style-name="T859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0"><text:span text:style-name="T860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1"><text:span text:style-name="T861_1">8.</text:span><text:span text:style-name="T861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2"><text:span text:style-name="T862_1">α)</text:span><text:span text:style-name="T862_2"><text:tab/></text:span><text:span text:style-name="T862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3"><text:span text:style-name="T863_1">β)</text:span><text:span text:style-name="T863_2"><text:tab/></text:span><text:span text:style-name="T863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4"><text:span text:style-name="T864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5"><text:span text:style-name="T865_1">Οι<text:s/>δηλώσεις<text:s/>αυτές<text:s/>καταχωρούνται<text:s/>σε<text:s/>ειδικό<text:s/>βιβλίο<text:s/>στην<text:s/>αρμόδια<text:s/>ΔΟΥ.</text:span></text:p>
      <text:p text:style-name="P866"><text:span text:style-name="T866_1">9.</text:span><text:span text:style-name="T866_2"><text:s/>Ο<text:s/>εκμεταλλευτής<text:s/>φορολογικής<text:s/>αποθήκης<text:s/>υποχρεούται<text:s/>όπως:</text:span></text:p>
      <text:p text:style-name="P867"><text:span text:style-name="T867_1">-</text:span><text:span text:style-name="T867_2"><text:tab/></text:span><text:span text:style-name="T867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68"><text:span text:style-name="T868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69"><text:span text:style-name="T869_1">-</text:span><text:span text:style-name="T869_2"><text:tab/></text:span><text:span text:style-name="T869_3">επιδεικνύει<text:s/>τα<text:s/>προϊόντα<text:s/>σε<text:s/>κάθε<text:s/>ζήτηση<text:s/>της<text:s/>αρμόδιας<text:s/>αρχής.</text:span></text:p>
      <text:p text:style-name="P870"><text:span text:style-name="T870_1">-</text:span><text:span text:style-name="T870_2"><text:tab/></text:span><text:span text:style-name="T870_3">δέχεται<text:s/>οποιονδήποτε<text:s/>έλεγχο,</text:span></text:p>
      <text:p text:style-name="P871"><text:span text:style-name="T871_1">-</text:span><text:span text:style-name="T871_2"><text:tab/></text:span><text:span text:style-name="T871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2"><text:span text:style-name="T872_1">-</text:span><text:span text:style-name="T872_2"><text:tab/></text:span><text:span text:style-name="T872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3"><text:span text:style-name="T873_1">-</text:span><text:span text:style-name="T873_2"><text:tab/></text:span><text:span text:style-name="T873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4"><text:span text:style-name="T874_1">10.</text:span><text:span text:style-name="T874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5"><text:span text:style-name="T875_1">α)</text:span><text:span text:style-name="T875_2"><text:tab/></text:span><text:span text:style-name="T875_3">να<text:s/>αναλωθούν<text:s/>στο<text:s/>εσωτερικό<text:s/>της<text:s/>χώρας,</text:span></text:p>
      <text:p text:style-name="P876"><text:span text:style-name="T876_1">β)</text:span><text:span text:style-name="T876_2"><text:tab/></text:span><text:span text:style-name="T876_3">να<text:s/>αποτελέσουν<text:s/>αντικείμενο<text:s/>ενδοκοινοτικής<text:s/>παράδοσης,</text:span></text:p>
      <text:p text:style-name="P877"><text:span text:style-name="T877_1">γ)</text:span><text:span text:style-name="T877_2"><text:tab/></text:span><text:span text:style-name="T877_3">να<text:s/>τεθούν<text:s/>σε<text:s/>ένα<text:s/>από<text:s/>τα<text:s/>καθεστώτα<text:s/>του<text:s/>άρθρου<text:s/>25<text:s/>και</text:span></text:p>
      <text:p text:style-name="P878"><text:span text:style-name="T878_1">δ)</text:span><text:span text:style-name="T878_2"><text:tab/></text:span><text:span text:style-name="T878_3">να<text:s/>εξαχθούν<text:s/>εκτός<text:s/>της<text:s/>Κοινότητας.</text:span></text:p>
      <text:p text:style-name="P879"><text:span text:style-name="T879_1">11.</text:span><text:span text:style-name="T879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0"><text:span text:style-name="T880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1"><text:span text:style-name="T881_1">12.</text:span><text:span text:style-name="T881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2"><text:span text:style-name="T882_1">13.</text:span><text:span text:style-name="T882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3"><text:span text:style-name="T883_1">α)</text:span><text:span text:style-name="T883_2"><text:tab/></text:span><text:span text:style-name="T883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4"><text:span text:style-name="T884_1">β)</text:span><text:span text:style-name="T884_2"><text:tab/></text:span><text:span text:style-name="T884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5"><text:span text:style-name="T885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5_2"><text:note text:note-class="footnote"><text:note-citation/><text:note-body><text:p text:style-name="P886"><text:span text:style-name="T886_1"><text:a xlink:type="simple" xlink:href="http://data.aade.gr/eli/pri/law/2000/12/28/2873#art_24"><text:span text:style-name="T886_2">Τροποποίηση<text:s/>2873/2000,<text:s/>Άρθρο<text:s/>24</text:span></text:a></text:span></text:p></text:note-body></text:note></text:span></text:p>
      <text:p text:style-name="P887"><text:span text:style-name="T887_1">14.</text:span><text:span text:style-name="T887_2"><text:s/>Με<text:s/>αποφάσεις<text:s/>του<text:s/>Υπουργού<text:s/>Οικονομικών<text:s/>καθορίζονται:</text:span></text:p>
      <text:p text:style-name="P888"><text:span text:style-name="T888_1">α)</text:span><text:span text:style-name="T888_2"><text:tab/></text:span><text:span text:style-name="T888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89"><text:span text:style-name="T889_1">β)</text:span><text:span text:style-name="T889_2"><text:tab/></text:span><text:span text:style-name="T889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0"><text:span text:style-name="T890_1">γ)</text:span><text:span text:style-name="T890_2"><text:tab/></text:span><text:span text:style-name="T890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1"><text:span text:style-name="T891_1">δ)</text:span><text:span text:style-name="T891_2"><text:tab/></text:span><text:span text:style-name="T891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2"><text:span text:style-name="T892_1">ε)</text:span><text:span text:style-name="T892_2"><text:tab/></text:span><text:span text:style-name="T892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3"><text:span text:style-name="T893_1">στ)</text:span><text:span text:style-name="T893_2"><text:tab/></text:span><text:span text:style-name="T893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4"><text:span text:style-name="T894_1">ζ)</text:span><text:span text:style-name="T894_2"><text:tab/></text:span><text:span text:style-name="T894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5"><text:span text:style-name="T895_1">η)</text:span><text:span text:style-name="T895_2"><text:tab/></text:span><text:span text:style-name="T895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6"><text:span text:style-name="T896_1">θ)</text:span><text:span text:style-name="T896_2"><text:tab/></text:span><text:span text:style-name="T896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7" text:outline-level="6"><text:span text:style-name="T897_1">Άρθρο<text:s/>27</text:span></text:h>
      <text:h text:style-name="P898" text:outline-level="6"><text:span text:style-name="T898_1">Ειδικές<text:s/>Απαλλαγές</text:span></text:h>
      <text:p text:style-name="P899"><text:span text:style-name="T899_1">1.</text:span><text:span text:style-name="T899_2"><text:s/>Απαλλάσσονται<text:s/>από<text:s/>το<text:s/>φόρο:<text:s/></text:span></text:p>
      <text:p text:style-name="P900"><text:span text:style-name="T900_1">α)</text:span><text:span text:style-name="T900_2"><text:tab/></text:span><text:span text:style-name="T900_3">H<text:s/>παράδοση<text:s/>και<text:s/>η<text:s/>εισαγωγή<text:s/>πλοίων<text:s/>που<text:s/>εμπίπτουν<text:s/>στις<text:s/>ακόλουθες<text:s/>κατηγορίες:</text:span><text:span text:style-name="T900_4"><text:note text:note-class="footnote"><text:note-citation/><text:note-body><text:p text:style-name="P901"><text:span text:style-name="T901_1"><text:a xlink:type="simple" xlink:href="http://data.aade.gr/eli/pri/law/2018/01/30/4514#art_111"><text:span text:style-name="T901_2">Τροποποίηση<text:s/>4514/2018,<text:s/>Άρθρο<text:s/>111</text:span></text:a></text:span></text:p></text:note-body></text:note></text:span></text:p>
      <text:p text:style-name="P902"><text:span text:style-name="T902_1">αα)</text:span><text:span text:style-name="T902_2"><text:tab/></text:span><text:span text:style-name="T902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2_4"><text:note text:note-class="footnote"><text:note-citation/><text:note-body><text:p text:style-name="P903"><text:span text:style-name="T903_1"><text:a xlink:type="simple" xlink:href="http://data.aade.gr/eli/pri/law/2018/01/30/4514#art_111"><text:span text:style-name="T903_2">Τροποποίηση<text:s/>4514/2018,<text:s/>Άρθρο<text:s/>111</text:span></text:a></text:span></text:p></text:note-body></text:note></text:span></text:p>
      <text:p text:style-name="P904"><text:span text:style-name="T904_1">ββ)</text:span><text:span text:style-name="T904_2"><text:tab/></text:span><text:span text:style-name="T904_3">πλοία<text:s/>παράκτιας<text:s/>αλιείας,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γγ)</text:span><text:span text:style-name="T906_2"><text:tab/></text:span><text:span text:style-name="T906_3">πλοία<text:s/>που<text:s/>προορίζονται<text:s/>για<text:s/>διάλυση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δδ)</text:span><text:span text:style-name="T908_2"><text:tab/></text:span><text:span text:style-name="T908_3">πολεμικά<text:s/>πλοία<text:s/>και<text:s/>πλοία<text:s/>του<text:s/>Δημοσίου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εε)</text:span><text:span text:style-name="T910_2"><text:tab/></text:span><text:span text:style-name="T910_3">ναυαγοσωστικά<text:s/>και<text:s/>άλλα<text:s/>πλοία<text:s/>επιθαλάσσιας<text:s/>αρωγής.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3"><text:span text:style-name="T913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4"><text:span text:style-name="T914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4_2"><text:note text:note-class="footnote"><text:note-citation/><text:note-body><text:p text:style-name="P915"><text:span text:style-name="T915_1"><text:a xlink:type="simple" xlink:href="http://data.aade.gr/eli/pri/law/2018/01/30/4514#art_111"><text:span text:style-name="T915_2">Τροποποίηση<text:s/>4514/2018,<text:s/>Άρθρο<text:s/>111</text:span></text:a></text:span></text:p></text:note-body></text:note></text:span></text:p>
      <text:p text:style-name="P916"><text:span text:style-name="T916_1">(ii)<text:s/>διενεργούν<text:s/>δραστηριότητα<text:s/>κυρίως<text:s/>στην<text:s/>ανοικτή<text:s/>θάλασσα.</text:span></text:p>
      <text:p text:style-name="P917"><text:span text:style-name="T917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β)</text:span><text:span text:style-name="T919_2"><text:tab/></text:span><text:span text:style-name="T9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19_4"><text:note text:note-class="footnote"><text:note-citation/><text:note-body><text:p text:style-name="P920"><text:span text:style-name="T920_1"><text:a xlink:type="simple" xlink:href="http://data.aade.gr/eli/pri/law/2014/04/07/4254#art_3"><text:span text:style-name="T920_2">Προσθήκη<text:s/>4254/2014,<text:s/>Άρθρο<text:s/>3</text:span></text:a></text:span><text:span text:style-name="T920_3">;<text:s/></text:span><text:span text:style-name="T920_4"><text:a xlink:type="simple" xlink:href="http://data.aade.gr/eli/pri/law/2002/12/24/3091#art_19"><text:span text:style-name="T920_5">Προσθήκη<text:s/>3091/2002,<text:s/>Άρθρο<text:s/>19</text:span></text:a></text:span></text:p></text:note-body></text:note></text:span></text:p>
      <text:p text:style-name="P921"><text:span text:style-name="T921_1">γ)</text:span><text:span text:style-name="T921_2"><text:tab/></text:span><text:span text:style-name="T9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2"><text:span text:style-name="T922_1">δ)</text:span><text:span text:style-name="T922_2"><text:tab/></text:span><text:span text:style-name="T9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3"><text:span text:style-name="T92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3_2"><text:note text:note-class="footnote"><text:note-citation/><text:note-body><text:p text:style-name="P924"><text:span text:style-name="T924_1"><text:a xlink:type="simple" xlink:href="http://data.aade.gr/eli/pri/law/2009/05/27/3763#art_8"><text:span text:style-name="T924_2">Τροποποίηση<text:s/>3763/2009,<text:s/>Άρθρο<text:s/>8</text:span></text:a></text:span><text:span text:style-name="T924_3">;<text:s/></text:span><text:span text:style-name="T924_4"><text:a xlink:type="simple" xlink:href="http://data.aade.gr/eli/pri/law/2002/12/24/3091#art_19"><text:span text:style-name="T924_5">Τροποποίηση<text:s/>3091/2002,<text:s/>Άρθρο<text:s/>19</text:span></text:a></text:span></text:p></text:note-body></text:note></text:span></text:p>
      <text:p text:style-name="P925"><text:span text:style-name="T9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6"><text:span text:style-name="T926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/text:p></text:note-body></text:note></text:span></text:p>
      <text:p text:style-name="P928"><text:span text:style-name="T928_1">ε)</text:span><text:span text:style-name="T928_2"><text:tab/></text:span><text:span text:style-name="T928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29"><text:span text:style-name="T929_1">στ)</text:span><text:span text:style-name="T929_2"><text:tab/></text:span><text:span text:style-name="T929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0"><text:span text:style-name="T930_1">αα)</text:span><text:span text:style-name="T930_2"><text:tab/></text:span><text:span text:style-name="T930_3">στα<text:s/>πλαίσια<text:s/>των<text:s/>ρυθμίσεων<text:s/>των<text:s/>διπλωματικών<text:s/>και<text:s/>προξενικών<text:s/>σχέσεων,</text:span></text:p>
      <text:p text:style-name="P931"><text:span text:style-name="T931_1">ββ)</text:span><text:span text:style-name="T931_2"><text:tab/></text:span><text:span text:style-name="T931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1_4"><text:note text:note-class="footnote"><text:note-citation/><text:note-body><text:p text:style-name="P932"><text:span text:style-name="T932_1"><text:a xlink:type="simple" xlink:href="http://data.aade.gr/eli/pri/law/2011/03/31/3943#art_39"><text:span text:style-name="T932_2">Τροποποίηση<text:s/>3943/2011,<text:s/>Άρθρο<text:s/>39</text:span></text:a></text:span></text:p></text:note-body></text:note></text:span></text:p>
      <text:p text:style-name="P933"><text:span text:style-name="T933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4"><text:span text:style-name="T934_1">δδ)</text:span><text:span text:style-name="T934_2"><text:tab/></text:span><text:span text:style-name="T934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Προσθήκη<text:s/>3943/2011,<text:s/>Άρθρο<text:s/>39</text:span></text:a></text:span></text:p></text:note-body></text:note></text:span></text:p>
      <text:p text:style-name="P936"><text:span text:style-name="T936_1">ζ)</text:span><text:span text:style-name="T936_2"><text:tab/></text:span><text:span text:style-name="T936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7"><text:span text:style-name="T937_1">η)</text:span><text:span text:style-name="T937_2"><text:tab/></text:span><text:span text:style-name="T937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38"><text:span text:style-name="T938_1">θ)</text:span><text:span text:style-name="T938_2"><text:tab/></text:span><text:span text:style-name="T938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39"><text:span text:style-name="T939_1">ι)</text:span><text:span text:style-name="T939_2"><text:tab/></text:span><text:span text:style-name="T939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39_4">­στροφα,<text:s/>καθώς<text:s/>και<text:s/>οι<text:s/>στενά<text:s/>συνδεόμενες<text:s/>με<text:s/>αυτές<text:s/>βοηθητικές<text:s/>υπηρεσίες,</text:span></text:p>
      <text:p text:style-name="P940"><text:span text:style-name="T940_1">ια)</text:span><text:span text:style-name="T940_2"><text:tab/></text:span><text:span text:style-name="T940_3">(…)</text:span><text:span text:style-name="T940_4"><text:note text:note-class="footnote"><text:note-citation/><text:note-body><text:p text:style-name="P941"><text:span text:style-name="T941_1"><text:a xlink:type="simple" xlink:href="http://data.aade.gr/eli/pri/law/2018/01/30/4514#art_111"><text:span text:style-name="T941_2">Αφαίρεση<text:s/>4514/2018,<text:s/>Άρθρο<text:s/>111</text:span></text:a></text:span></text:p></text:note-body></text:note></text:span></text:p>
      <text:p text:style-name="P942"><text:span text:style-name="T942_1">ιβ)</text:span><text:span text:style-name="T942_2"><text:tab/></text:span><text:span text:style-name="T94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2_4"><text:note text:note-class="footnote"><text:note-citation/><text:note-body><text:p text:style-name="P943"><text:span text:style-name="T943_1"><text:a xlink:type="simple" xlink:href="http://data.aade.gr/eli/pri/law/2016/04/03/4375#art_73"><text:span text:style-name="T943_2">Προσθήκη<text:s/>4375/2016,<text:s/>Άρθρο<text:s/>73</text:span></text:a></text:span></text:p></text:note-body></text:note></text:span></text:p>
      <text:p text:style-name="P944"><text:span text:style-name="T944_1">ιγ)</text:span><text:span text:style-name="T944_2"><text:tab/></text:span><text:span text:style-name="T944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4_4"><text:note text:note-class="footnote"><text:note-citation/><text:note-body><text:p text:style-name="P945"><text:span text:style-name="T945_1"><text:a xlink:type="simple" xlink:href="http://data.aade.gr/eli/pri/law/2016/04/03/4375#art_73"><text:span text:style-name="T945_2">Προσθήκη<text:s/>4375/2016,<text:s/>Άρθρο<text:s/>73</text:span></text:a></text:span></text:p></text:note-body></text:note></text:span></text:p>
      <text:p text:style-name="P946"><text:span text:style-name="T946_1">ιδ)</text:span><text:span text:style-name="T946_2"><text:tab/></text:span><text:span text:style-name="T946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6_4"><text:note text:note-class="footnote"><text:note-citation/><text:note-body><text:p text:style-name="P947"><text:span text:style-name="T947_1"><text:a xlink:type="simple" xlink:href="http://data.aade.gr/eli/pri/law/2016/08/03/4410#art_50"><text:span text:style-name="T947_2">Προσθήκη<text:s/>4410/2016,<text:s/>Άρθρο<text:s/>50</text:span></text:a></text:span></text:p></text:note-body></text:note></text:span></text:p>
      <text:p text:style-name="P948"><text:span text:style-name="T948_1">ιε)</text:span><text:span text:style-name="T948_2"><text:tab/></text:span><text:span text:style-name="T94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48_4"><text:note text:note-class="footnote"><text:note-citation/><text:note-body><text:p text:style-name="P949"><text:span text:style-name="T949_1">Προσθήκη<text:s/>PNP/26.07.2018,<text:s/>Άρθρο<text:s/>9</text:span></text:p></text:note-body></text:note></text:span></text:p>
      <text:p text:style-name="P950"><text:span text:style-name="T950_1">ιστ)</text:span><text:span text:style-name="T950_2"><text:tab/></text:span><text:span text:style-name="T950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0_4"><text:note text:note-class="footnote"><text:note-citation/><text:note-body><text:p text:style-name="P951"><text:span text:style-name="T951_1"><text:a xlink:type="simple" xlink:href="http://data.aade.gr/eli/pri/law/2020/02/14/4664#art_22"><text:span text:style-name="T951_2">Προσθήκη<text:s/>4664/2020,<text:s/>Άρθρο<text:s/>22</text:span></text:a></text:span></text:p></text:note-body></text:note></text:span></text:p>
      <text:p text:style-name="P952"><text:span text:style-name="T952_1">ιζ)</text:span><text:span text:style-name="T952_2"><text:tab/></text:span><text:span text:style-name="T952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2_4"><text:note text:note-class="footnote"><text:note-citation/><text:note-body><text:p text:style-name="P953"><text:span text:style-name="T953_1">Προσθήκη<text:s/>4681/2020,<text:s/>Άρθρο<text:s/>4</text:span></text:p></text:note-body></text:note></text:span></text:p>
      <text:p text:style-name="P954"><text:span text:style-name="T954_1">ιη)</text:span><text:span text:style-name="T954_2"><text:tab/></text:span><text:span text:style-name="T954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4_4"><text:note text:note-class="footnote"><text:note-citation/><text:note-body><text:p text:style-name="P955"><text:span text:style-name="T955_1">Προσθήκη<text:s/>4681/2020,<text:s/>Άρθρο<text:s/>4</text:span></text:p></text:note-body></text:note></text:span></text:p>
      <text:p text:style-name="P956"><text:span text:style-name="T956_1">ιθ)</text:span><text:span text:style-name="T956_2"><text:tab/></text:span><text:span text:style-name="T956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6_4"><text:note text:note-class="footnote"><text:note-citation/><text:note-body><text:p text:style-name="P957"><text:span text:style-name="T957_1"><text:a xlink:type="simple" xlink:href="http://data.aade.gr/eli/pri/law/2021/03/31/4790#art_79"><text:span text:style-name="T957_2">Προσθήκη<text:s/>4790/2021,<text:s/>Άρθρο<text:s/>79</text:span></text:a></text:span></text:p></text:note-body></text:note></text:span></text:p>
      <text:p text:style-name="P958"><text:span text:style-name="T958_1">κ)</text:span><text:span text:style-name="T958_2"><text:tab/></text:span><text:span text:style-name="T958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58_4"><text:note text:note-class="footnote"><text:note-citation/><text:note-body><text:p text:style-name="P959"><text:span text:style-name="T959_1">Προσθήκη<text:s/>4916/2022,<text:s/>Άρθρο<text:s/>37</text:span></text:p></text:note-body></text:note></text:span></text:p>
      <text:p text:style-name="P960"><text:span text:style-name="T960_1">2.</text:span><text:span text:style-name="T960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0_3"><text:note text:note-class="footnote"><text:note-citation/><text:note-body><text:p text:style-name="P961"><text:span text:style-name="T961_1"><text:a xlink:type="simple" xlink:href="http://data.aade.gr/eli/pri/law/2020/02/14/4664#art_22"><text:span text:style-name="T961_2">Τροποποίηση<text:s/>4664/2020,<text:s/>Άρθρο<text:s/>22</text:span></text:a></text:span></text:p></text:note-body></text:note></text:span></text:p>
      <text:h text:style-name="P962" text:outline-level="6"><text:span text:style-name="T962_1">Άρθρο<text:s/>28</text:span></text:h>
      <text:h text:style-name="P963" text:outline-level="6"><text:span text:style-name="T963_1">Απαλλαγές<text:s/>στην<text:s/>παράδοση<text:s/>αγαθών<text:s/>σε<text:s/>άλλο<text:s/>κράτος-μέλος</text:span></text:h>
      <text:p text:style-name="P964"><text:span text:style-name="T964_1">1.</text:span><text:span text:style-name="T964_2"><text:s/>Απαλλάσσονται<text:s/>από<text:s/>το<text:s/>φόρο:</text:span></text:p>
      <text:p text:style-name="P965"><text:span text:style-name="T965_1">α)</text:span><text:span text:style-name="T965_2"><text:tab/></text:span><text:span text:style-name="T965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66"><text:span text:style-name="T966_1">αα)</text:span><text:span text:style-name="T966_2"><text:tab/></text:span><text:span text:style-name="T966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66_4"><text:note text:note-class="footnote"><text:note-citation/><text:note-body><text:p text:style-name="P967"><text:span text:style-name="T967_1"><text:a xlink:type="simple" xlink:href="http://data.aade.gr/eli/pri/law/2020/07/31/4714#art_61"><text:span text:style-name="T967_2">Τροποποίηση<text:s/>4714/2020,<text:s/>Άρθρο<text:s/>61</text:span></text:a></text:span></text:p></text:note-body></text:note></text:span></text:p>
      <text:p text:style-name="P968"><text:span text:style-name="T968_1">αβ)</text:span><text:span text:style-name="T968_2"><text:tab/></text:span><text:span text:style-name="T968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68_4"><text:note text:note-class="footnote"><text:note-citation/><text:note-body><text:p text:style-name="P969"><text:span text:style-name="T969_1"><text:a xlink:type="simple" xlink:href="http://data.aade.gr/eli/pri/law/2020/07/31/4714#art_61"><text:span text:style-name="T969_2">Τροποποίηση<text:s/>4714/2020,<text:s/>Άρθρο<text:s/>61</text:span></text:a></text:span></text:p></text:note-body></text:note></text:span></text:p>
      <text:p text:style-name="P970"><text:span text:style-name="T970_1">Η<text:s/>διάταξη<text:s/>αυτή<text:s/>δεν<text:s/>ισχύει<text:s/>για<text:s/>παράδοση<text:s/>αγαθών<text:s/>που<text:s/>πραγματοποιείται<text:s/>προς:</text:span></text:p>
      <text:p text:style-name="P971"><text:span text:style-name="T971_1">αα)</text:span><text:span text:style-name="T971_2"><text:tab/></text:span><text:span text:style-name="T971_3">αγρότες<text:s/>του<text:s/>ειδικού<text:s/>καθεστώτος,</text:span></text:p>
      <text:p text:style-name="P972"><text:span text:style-name="T972_1">ββ)</text:span><text:span text:style-name="T972_2"><text:tab/></text:span><text:span text:style-name="T972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3"><text:span text:style-name="T973_1">γγ)</text:span><text:span text:style-name="T973_2"><text:tab/></text:span><text:span text:style-name="T973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3_4"><text:note text:note-class="footnote"><text:note-citation/><text:note-body><text:p text:style-name="P974"><text:span text:style-name="T974_1"><text:a xlink:type="simple" xlink:href="http://data.aade.gr/eli/pri/law/2001/10/19/2948#art_16"><text:span text:style-name="T974_2">Τροποποίηση<text:s/>2948/2001,<text:s/>Άρθρο<text:s/>16</text:span></text:a></text:span></text:p></text:note-body></text:note></text:span></text:p>
      <text:p text:style-name="P975"><text:span text:style-name="T975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76"><text:span text:style-name="T976_1">β)</text:span><text:span text:style-name="T976_2"><text:tab/></text:span><text:span text:style-name="T976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77"><text:span text:style-name="T977_1">γ)</text:span><text:span text:style-name="T977_2"><text:tab/></text:span><text:span text:style-name="T977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78"><text:span text:style-name="T978_1">δ)</text:span><text:span text:style-name="T978_2"><text:tab/></text:span><text:span text:style-name="T978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79"><text:span text:style-name="T979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0"><text:span text:style-name="T980_1">1α.</text:span><text:span text:style-name="T980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0_3"><text:note text:note-class="footnote"><text:note-citation/><text:note-body><text:p text:style-name="P981"><text:span text:style-name="T981_1"><text:a xlink:type="simple" xlink:href="http://data.aade.gr/eli/pri/law/2020/07/31/4714#art_61"><text:span text:style-name="T981_2">Προσθήκη<text:s/>4714/2020,<text:s/>Άρθρο<text:s/>61</text:span></text:a></text:span></text:p></text:note-body></text:note></text:span></text:p>
      <text:p text:style-name="P982"><text:span text:style-name="T982_1">2.</text:span><text:span text:style-name="T98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3"><text:span text:style-name="T983_1">3.</text:span><text:span text:style-name="T98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84" text:outline-level="6"><text:span text:style-name="T984_1">Άρθρο<text:s/>29<text:s/></text:span></text:h>
      <text:h text:style-name="P985" text:outline-level="6"><text:span text:style-name="T985_1">Απαλλαγές<text:s/>στην<text:s/>ενδοκοινοτική<text:s/>απόκτηση<text:s/>αγαθών</text:span></text:h>
      <text:p text:style-name="P986"><text:span text:style-name="T986_1">1.</text:span><text:span text:style-name="T986_2"><text:s/>Απαλλάσσονται<text:s/>από<text:s/>το<text:s/>φόρο:</text:span></text:p>
      <text:p text:style-name="P987"><text:span text:style-name="T987_1">α)</text:span><text:span text:style-name="T987_2"><text:tab/></text:span><text:span text:style-name="T98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88"><text:span text:style-name="T988_1">β)</text:span><text:span text:style-name="T988_2"><text:tab/></text:span><text:span text:style-name="T98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89"><text:span text:style-name="T989_1">2.</text:span><text:span text:style-name="T98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0"><text:span text:style-name="T990_1">3.</text:span><text:span text:style-name="T99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1"><text:span text:style-name="T991_1">ΚΕΦΑΛΑIO<text:s/>Z’<text:s/>ΕΚΠΤΩΣΗ<text:s/>-<text:s/>ΕΠΙΣΤΡΟΦΗ<text:s/>ΤΟΥ<text:s/>ΦΟΡΟΥ<text:s/></text:span></text:p>
      <text:h text:style-name="P992" text:outline-level="6"><text:span text:style-name="T992_1">Άρθρο<text:s/>30</text:span></text:h>
      <text:h text:style-name="P993" text:outline-level="6"><text:span text:style-name="T993_1">Δικαίωμα<text:s/>έκπτωσης<text:s/>του<text:s/>φόρου</text:span></text:h>
      <text:p text:style-name="P994"><text:span text:style-name="T994_1">1.</text:span><text:span text:style-name="T99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94_3"><text:note text:note-class="footnote"><text:note-citation/><text:note-body><text:p text:style-name="P995"><text:span text:style-name="T995_1"><text:a xlink:type="simple" xlink:href="http://data.aade.gr/eli/pri/law/2019/12/12/4646#art_39"><text:span text:style-name="T995_2">Προσθήκη<text:s/>4646/2019,<text:s/>Άρθρο<text:s/>39</text:span></text:a></text:span><text:span text:style-name="T995_3">;<text:s/></text:span><text:span text:style-name="T995_4"><text:a xlink:type="simple" xlink:href="http://data.aade.gr/eli/pri/law/2011/03/31/3943#art_39"><text:span text:style-name="T995_5">Τροποποίηση<text:s/>3943/2011,<text:s/>Άρθρο<text:s/>39</text:span></text:a></text:span></text:p></text:note-body></text:note></text:span></text:p>
      <text:p text:style-name="P996"><text:span text:style-name="T996_1">1.</text:span><text:span text:style-name="T99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96_3"><text:note text:note-class="footnote"><text:note-citation/><text:note-body><text:p text:style-name="P997"><text:span text:style-name="T997_1"><text:a xlink:type="simple" xlink:href="http://data.aade.gr/eli/pri/law/2014/12/24/4316#art_104"><text:span text:style-name="T997_2">Προσθήκη<text:s/>4316/2014,<text:s/>Άρθρο<text:s/>104</text:span></text:a></text:span></text:p></text:note-body></text:note></text:span></text:p>
      <text:p text:style-name="P998"><text:span text:style-name="T998_1">Ειδικότερα:</text:span></text:p>
      <text:p text:style-name="P999"><text:span text:style-name="T999_1">α)</text:span><text:span text:style-name="T999_2"><text:tab/></text:span><text:span text:style-name="T999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999_4"><text:note text:note-class="footnote"><text:note-citation/><text:note-body><text:p text:style-name="P1000"><text:span text:style-name="T1000_1"><text:a xlink:type="simple" xlink:href="http://data.aade.gr/eli/pri/law/2021/07/18/4818#art_6"><text:span text:style-name="T1000_2">Τροποποίηση<text:s/>4818/2021,<text:s/>Άρθρο<text:s/>6</text:span></text:a></text:span><text:span text:style-name="T1000_3">;<text:s/></text:span><text:span text:style-name="T1000_4"><text:a xlink:type="simple" xlink:href="http://data.aade.gr/eli/pri/law/2014/12/24/4316#art_104"><text:span text:style-name="T1000_5">Προσθήκη<text:s/>4316/2014,<text:s/>Άρθρο<text:s/>104</text:span></text:a></text:span></text:p></text:note-body></text:note></text:span></text:p>
      <text:p text:style-name="P1001"><text:span text:style-name="T1001_1">β)</text:span><text:span text:style-name="T1001_2"><text:tab/></text:span><text:span text:style-name="T1001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1_4"><text:note text:note-class="footnote"><text:note-citation/><text:note-body><text:p text:style-name="P1002"><text:span text:style-name="T1002_1"><text:a xlink:type="simple" xlink:href="http://data.aade.gr/eli/pri/law/2021/07/18/4818#art_6"><text:span text:style-name="T1002_2">Τροποποίηση<text:s/>4818/2021,<text:s/>Άρθρο<text:s/>6</text:span></text:a></text:span><text:span text:style-name="T1002_3">;<text:s/></text:span><text:span text:style-name="T1002_4"><text:a xlink:type="simple" xlink:href="http://data.aade.gr/eli/pri/law/2014/12/24/4316#art_104"><text:span text:style-name="T1002_5">Προσθήκη<text:s/>4316/2014,<text:s/>Άρθρο<text:s/>104</text:span></text:a></text:span></text:p></text:note-body></text:note></text:span></text:p>
      <text:p text:style-name="P1003"><text:span text:style-name="T1003_1">γ)</text:span><text:span text:style-name="T1003_2"><text:tab/></text:span><text:span text:style-name="T1003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3_4"><text:note text:note-class="footnote"><text:note-citation/><text:note-body><text:p text:style-name="P1004"><text:span text:style-name="T1004_1"><text:a xlink:type="simple" xlink:href="http://data.aade.gr/eli/pri/law/2021/07/18/4818#art_6"><text:span text:style-name="T1004_2">Τροποποίηση<text:s/>4818/2021,<text:s/>Άρθρο<text:s/>6</text:span></text:a></text:span></text:p></text:note-body></text:note></text:span></text:p>
      <text:p text:style-name="P1005"><text:span text:style-name="T1005_1">2.</text:span><text:span text:style-name="T1005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06"><text:span text:style-name="T1006_1">α)</text:span><text:span text:style-name="T1006_2"><text:tab/></text:span><text:span text:style-name="T1006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07"><text:span text:style-name="T1007_1">β)</text:span><text:span text:style-name="T1007_2"><text:tab/></text:span><text:span text:style-name="T1007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08"><text:span text:style-name="T1008_1">γ)</text:span><text:span text:style-name="T1008_2"><text:tab/></text:span><text:span text:style-name="T1008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02/12/24/3091#art_19"><text:span text:style-name="T1009_5">Τροποποίηση<text:s/>3091/2002,<text:s/>Άρθρο<text:s/>19</text:span></text:a></text:span></text:p></text:note-body></text:note></text:span></text:p>
      <text:p text:style-name="P1010"><text:span text:style-name="T1010_1">δ)</text:span><text:span text:style-name="T1010_2"><text:tab/></text:span><text:span text:style-name="T101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1"><text:span text:style-name="T1011_1">ε)</text:span><text:span text:style-name="T1011_2"><text:tab/></text:span><text:span text:style-name="T1011_3">για<text:s/>τη<text:s/>διάθεση<text:s/>δώρων<text:s/>μέχρις<text:s/>αξίας<text:s/>δέκα<text:s/>(10)<text:s/>ευρώ<text:s/>και<text:s/>δειγμάτων.</text:span><text:span text:style-name="T1011_4"><text:note text:note-class="footnote"><text:note-citation/><text:note-body><text:p text:style-name="P1012"><text:span text:style-name="T1012_1"><text:a xlink:type="simple" xlink:href="http://data.aade.gr/eli/pri/law/2001/10/19/2948#art_16"><text:span text:style-name="T1012_2">Τροποποίηση<text:s/>2948/2001,<text:s/>Άρθρο<text:s/>16</text:span></text:a></text:span></text:p></text:note-body></text:note></text:span></text:p>
      <text:p text:style-name="P1013"><text:span text:style-name="T1013_1">στ)</text:span><text:span text:style-name="T1013_2"><text:tab/></text:span><text:span text:style-name="T1013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3_4"><text:note text:note-class="footnote"><text:note-citation/><text:note-body><text:p text:style-name="P1014"><text:span text:style-name="T1014_1"><text:a xlink:type="simple" xlink:href="http://data.aade.gr/eli/pri/law/2002/12/24/3091#art_19"><text:span text:style-name="T1014_2">Προσθήκη<text:s/>3091/2002,<text:s/>Άρθρο<text:s/>19</text:span></text:a></text:span></text:p></text:note-body></text:note></text:span></text:p>
      <text:p text:style-name="P1015"><text:span text:style-name="T1015_1">3.</text:span><text:span text:style-name="T101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16"><text:span text:style-name="T101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17"><text:span text:style-name="T1017_1">4.</text:span><text:span text:style-name="T101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18"><text:span text:style-name="T1018_1">α)</text:span><text:span text:style-name="T1018_2"><text:tab/></text:span><text:span text:style-name="T1018_3">αγοράς,<text:s/>εισαγωγής<text:s/>ή<text:s/>ενδοκοινοτικής<text:s/>απόκτησης<text:s/>καπνοβιομηχανικών<text:s/>προϊόντων.</text:span></text:p>
      <text:p text:style-name="P1019"><text:span text:style-name="T1019_1">β)</text:span><text:span text:style-name="T1019_2"><text:tab/></text:span><text:span text:style-name="T101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19_4"><text:note text:note-class="footnote"><text:note-citation/><text:note-body><text:p text:style-name="P1020"><text:span text:style-name="T1020_1"><text:a xlink:type="simple" xlink:href="http://data.aade.gr/eli/pri/law/2006/12/22/3522#art_25"><text:span text:style-name="T1020_2">Τροποποίηση<text:s/>3522/2006,<text:s/>Άρθρο<text:s/>25</text:span></text:a></text:span></text:p></text:note-body></text:note></text:span></text:p>
      <text:p text:style-name="P1021"><text:span text:style-name="T1021_1">γ)</text:span><text:span text:style-name="T1021_2"><text:tab/></text:span><text:span text:style-name="T1021_3">δεξιώσεων,<text:s/>ψυχαγωγίας<text:s/>και<text:s/>φιλοξενίας<text:s/>γενικά,</text:span></text:p>
      <text:p text:style-name="P1022"><text:span text:style-name="T1022_1">δ)</text:span><text:span text:style-name="T1022_2"><text:tab/></text:span><text:span text:style-name="T102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3"><text:span text:style-name="T1023_1">ε)</text:span><text:span text:style-name="T1023_2"><text:tab/></text:span><text:span text:style-name="T102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24"><text:span text:style-name="T102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25"><text:span text:style-name="T1025_1">στ)</text:span><text:span text:style-name="T1025_2"><text:tab/></text:span><text:span text:style-name="T1025_3">(…)</text:span><text:span text:style-name="T1025_4"><text:note text:note-class="footnote"><text:note-citation/><text:note-body><text:p text:style-name="P1026"><text:span text:style-name="T1026_1"><text:a xlink:type="simple" xlink:href="http://data.aade.gr/eli/pri/law/2006/12/22/3522#art_25"><text:span text:style-name="T1026_2">Αφαίρεση<text:s/>3522/2006,<text:s/>Άρθρο<text:s/>25</text:span></text:a></text:span></text:p></text:note-body></text:note></text:span></text:p>
      <text:h text:style-name="P1027" text:outline-level="6"><text:span text:style-name="T1027_1">Άρθρο<text:s/>31</text:span></text:h>
      <text:h text:style-name="P1028" text:outline-level="6"><text:span text:style-name="T1028_1">Προσδιορισμός<text:s/>του<text:s/>εκπιπτόμενου<text:s/>φόρου</text:span></text:h>
      <text:p text:style-name="P1029"><text:span text:style-name="T1029_1">1.</text:span><text:span text:style-name="T102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0"><text:span text:style-name="T103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1"><text:span text:style-name="T103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1_2"><text:note text:note-class="footnote"><text:note-citation/><text:note-body><text:p text:style-name="P1032"><text:span text:style-name="T1032_1"><text:a xlink:type="simple" xlink:href="http://data.aade.gr/eli/pri/law/2001/11/02/2954#art_9"><text:span text:style-name="T1032_2">Τροποποίηση<text:s/>2954/2001,<text:s/>Άρθρο<text:s/>9</text:span></text:a></text:span></text:p></text:note-body></text:note></text:span></text:p>
      <text:p text:style-name="P1033"><text:span text:style-name="T1033_1">2.</text:span><text:span text:style-name="T103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34"><text:span text:style-name="T1034_1">3.</text:span><text:span text:style-name="T103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35"><text:span text:style-name="T1035_1">α)</text:span><text:span text:style-name="T1035_2"><text:tab/></text:span><text:span text:style-name="T103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36"><text:span text:style-name="T1036_1">β)</text:span><text:span text:style-name="T1036_2"><text:tab/></text:span><text:span text:style-name="T103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36_4"><text:note text:note-class="footnote"><text:note-citation/><text:note-body><text:p text:style-name="P1037"><text:span text:style-name="T1037_1"><text:a xlink:type="simple" xlink:href="http://data.aade.gr/eli/pri/law/2001/11/02/2954#art_9"><text:span text:style-name="T1037_2">Τροποποίηση<text:s/>2954/2001,<text:s/>Άρθρο<text:s/>9</text:span></text:a></text:span></text:p></text:note-body></text:note></text:span></text:p>
      <text:p text:style-name="P1038"><text:span text:style-name="T1038_1">4.</text:span><text:span text:style-name="T103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39"><text:span text:style-name="T1039_1">5.</text:span><text:span text:style-name="T103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0"><text:span text:style-name="T1040_1">6.</text:span><text:span text:style-name="T1040_2"><text:s/>Κατά<text:s/>παρέκκλιση<text:s/>των<text:s/>πιο<text:s/>πάνω<text:s/>διατάξεων,<text:s/>με<text:s/>από</text:span><text:span text:style-name="T1040_3">­φαση<text:s/>του<text:s/>αρμόδιου<text:s/>Προϊσταμένου<text:s/>ΔΟΥ,<text:s/>μπορεί:</text:span></text:p>
      <text:p text:style-name="P1041"><text:span text:style-name="T1041_1">α)</text:span><text:span text:style-name="T1041_2"><text:tab/></text:span><text:span text:style-name="T104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2"><text:span text:style-name="T1042_1">β)</text:span><text:span text:style-name="T1042_2"><text:tab/></text:span><text:span text:style-name="T104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3"><text:span text:style-name="T1043_1">7.</text:span><text:span text:style-name="T1043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3_3"><text:note text:note-class="footnote"><text:note-citation/><text:note-body><text:p text:style-name="P1044"><text:span text:style-name="T1044_1"><text:a xlink:type="simple" xlink:href="http://data.aade.gr/eli/pri/law/2005/12/27/3427#art_1"><text:span text:style-name="T1044_2">Προσθήκη<text:s/>3427/2005,<text:s/>Άρθρο<text:s/>1</text:span></text:a></text:span></text:p></text:note-body></text:note></text:span></text:p>
      <text:p text:style-name="P1045"><text:span text:style-name="T1045_1">8.</text:span><text:span text:style-name="T1045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45_3"><text:note text:note-class="footnote"><text:note-citation/><text:note-body><text:p text:style-name="P1046"><text:span text:style-name="T1046_1"><text:a xlink:type="simple" xlink:href="http://data.aade.gr/eli/pri/law/2005/12/27/3427#art_1"><text:span text:style-name="T1046_2">Τροποποίηση<text:s/>3427/2005,<text:s/>Άρθρο<text:s/>1</text:span></text:a></text:span></text:p></text:note-body></text:note></text:span></text:p>
      <text:p text:style-name="P1047"><text:span text:style-name="T1047_1">9.</text:span><text:span text:style-name="T104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47_3"><text:note text:note-class="footnote"><text:note-citation/><text:note-body><text:p text:style-name="P1048"><text:span text:style-name="T1048_1"><text:a xlink:type="simple" xlink:href="http://data.aade.gr/eli/pri/law/2005/12/27/3427#art_1"><text:span text:style-name="T1048_2">Τροποποίηση<text:s/>3427/2005,<text:s/>Άρθρο<text:s/>1</text:span></text:a></text:span></text:p></text:note-body></text:note></text:span></text:p>
      <text:h text:style-name="P1049" text:outline-level="6"><text:span text:style-name="T1049_1">Άρθρο<text:s/>32</text:span></text:h>
      <text:h text:style-name="P1050" text:outline-level="6"><text:span text:style-name="T1050_1">Άσκηση<text:s/>του<text:s/>δικαιώματος<text:s/>έκπτωσης<text:s/>του<text:s/>φόρου</text:span></text:h>
      <text:p text:style-name="P1051"><text:span text:style-name="T1051_1">1.</text:span><text:span text:style-name="T1051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2"><text:span text:style-name="T1052_1">α)</text:span><text:span text:style-name="T1052_2"><text:tab/></text:span><text:span text:style-name="T1052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3"><text:span text:style-name="T1053_1">β)</text:span><text:span text:style-name="T1053_2"><text:tab/></text:span><text:span text:style-name="T1053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54"><text:span text:style-name="T1054_1">γ)</text:span><text:span text:style-name="T1054_2"><text:tab/></text:span><text:span text:style-name="T1054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55"><text:span text:style-name="T1055_1">δ)</text:span><text:span text:style-name="T1055_2"><text:tab/></text:span><text:span text:style-name="T1055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56"><text:span text:style-name="T1056_1">ε)</text:span><text:span text:style-name="T1056_2"><text:tab/></text:span><text:span text:style-name="T1056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56_4"><text:note text:note-class="footnote"><text:note-citation/><text:note-body><text:p text:style-name="P1057"><text:span text:style-name="T1057_1"><text:a xlink:type="simple" xlink:href="http://data.aade.gr/eli/pri/law/2006/12/22/3522#art_20"><text:span text:style-name="T1057_2">Τροποποίηση<text:s/>3522/2006,<text:s/>Άρθρο<text:s/>20</text:span></text:a></text:span></text:p></text:note-body></text:note></text:span></text:p>
      <text:p text:style-name="P1058"><text:span text:style-name="T1058_1">2.</text:span><text:span text:style-name="T105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58_3"><text:note text:note-class="footnote"><text:note-citation/><text:note-body><text:p text:style-name="P1059"><text:span text:style-name="T1059_1"><text:a xlink:type="simple" xlink:href="http://data.aade.gr/eli/pri/law/2002/12/24/3091#art_19"><text:span text:style-name="T1059_2">Προσθήκη<text:s/>3091/2002,<text:s/>Άρθρο<text:s/>19</text:span></text:a></text:span></text:p></text:note-body></text:note></text:span></text:p>
      <text:p text:style-name="P1060"><text:span text:style-name="T1060_1">3.</text:span><text:span text:style-name="T106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0_3"><text:note text:note-class="footnote"><text:note-citation/><text:note-body><text:p text:style-name="P1061"><text:span text:style-name="T1061_1"><text:a xlink:type="simple" xlink:href="http://data.aade.gr/eli/pri/law/2014/08/08/4281#art_1"><text:span text:style-name="T1061_2">Τροποποίηση<text:s/>4281/2014,<text:s/>Άρθρο<text:s/>1</text:span></text:a></text:span></text:p></text:note-body></text:note></text:span></text:p>
      <text:h text:style-name="P1062" text:outline-level="6"><text:span text:style-name="T1062_1">Άρθρο<text:s/>33</text:span></text:h>
      <text:h text:style-name="P1063" text:outline-level="6"><text:span text:style-name="T1063_1">Διακανονισμός<text:s/>εκπτώσεων</text:span></text:h>
      <text:p text:style-name="P1064"><text:span text:style-name="T1064_1">1.</text:span><text:span text:style-name="T1064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64_3"><text:note text:note-class="footnote"><text:note-citation/><text:note-body><text:p text:style-name="P1065"><text:span text:style-name="T1065_1"><text:a xlink:type="simple" xlink:href="http://data.aade.gr/eli/pri/law/2014/08/08/4281#art_1"><text:span text:style-name="T1065_2">Τροποποίηση<text:s/>4281/2014,<text:s/>Άρθρο<text:s/>1</text:span></text:a></text:span></text:p></text:note-body></text:note></text:span></text:p>
      <text:p text:style-name="P1066"><text:span text:style-name="T1066_1">α)</text:span><text:span text:style-name="T1066_2"><text:tab/></text:span><text:span text:style-name="T106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66_4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68_4"><text:note text:note-class="footnote"><text:note-citation/><text:note-body><text:p text:style-name="P1069"><text:span text:style-name="T1069_1"><text:a xlink:type="simple" xlink:href="http://data.aade.gr/eli/pri/law/2014/08/08/4281#art_1"><text:span text:style-name="T1069_2">Τροποποίηση<text:s/>4281/2014,<text:s/>Άρθρο<text:s/>1</text:span></text:a></text:span></text:p></text:note-body></text:note></text:span></text:p>
      <text:p text:style-name="P1070"><text:span text:style-name="T1070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0_2"><text:note text:note-class="footnote"><text:note-citation/><text:note-body><text:p text:style-name="P1071"><text:span text:style-name="T1071_1"><text:a xlink:type="simple" xlink:href="http://data.aade.gr/eli/pri/law/2019/12/12/4646#art_39"><text:span text:style-name="T1071_2">Προσθήκη<text:s/>4646/2019,<text:s/>Άρθρο<text:s/>39</text:span></text:a></text:span><text:span text:style-name="T1071_3">;<text:s/></text:span><text:span text:style-name="T1071_4"><text:a xlink:type="simple" xlink:href="http://data.aade.gr/eli/pri/law/2015/08/14/4336#art_2"><text:span text:style-name="T1071_5">Τροποποίηση<text:s/>4336/2015,<text:s/>Άρθρο<text:s/>2</text:span></text:a></text:span><text:span text:style-name="T1071_6">;<text:s/></text:span><text:span text:style-name="T1071_7"><text:a xlink:type="simple" xlink:href="http://data.aade.gr/eli/pri/law/2015/03/21/4321#art_22"><text:span text:style-name="T1071_8">Προσθήκη<text:s/>4321/2015,<text:s/>Άρθρο<text:s/>22</text:span></text:a></text:span></text:p></text:note-body></text:note></text:span></text:p>
      <text:p text:style-name="P1072"><text:span text:style-name="T1072_1">2.</text:span><text:span text:style-name="T107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2_3"><text:note text:note-class="footnote"><text:note-citation/><text:note-body><text:p text:style-name="P1073"><text:span text:style-name="T1073_1"><text:a xlink:type="simple" xlink:href="http://data.aade.gr/eli/pri/law/2014/08/08/4281#art_4"><text:span text:style-name="T1073_2">Αφαίρεση<text:s/>4281/2014,<text:s/>Άρθρο<text:s/>4</text:span></text:a></text:span><text:span text:style-name="T1073_3">;<text:s/></text:span><text:span text:style-name="T1073_4"><text:a xlink:type="simple" xlink:href="http://data.aade.gr/eli/pri/law/2014/08/08/4281#art_1"><text:span text:style-name="T1073_5">Προσθήκη<text:s/>4281/2014,<text:s/>Άρθρο<text:s/>1</text:span></text:a></text:span><text:span text:style-name="T1073_6">;<text:s/></text:span><text:span text:style-name="T1073_7"><text:a xlink:type="simple" xlink:href="http://data.aade.gr/eli/pri/law/2011/03/31/3943#art_27"><text:span text:style-name="T1073_8">Τροποποίηση<text:s/>3943/2011,<text:s/>Άρθρο<text:s/>27</text:span></text:a></text:span><text:span text:style-name="T1073_9">;<text:s/></text:span><text:span text:style-name="T1073_10"><text:a xlink:type="simple" xlink:href="http://data.aade.gr/eli/pri/law/2006/12/22/3522#art_24"><text:span text:style-name="T1073_11">Προσθήκη<text:s/>3522/2006,<text:s/>Άρθρο<text:s/>24</text:span></text:a></text:span></text:p></text:note-body></text:note></text:span></text:p>
      <text:p text:style-name="P1074"><text:span text:style-name="T1074_1">3.</text:span><text:span text:style-name="T107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74_3"><text:note text:note-class="footnote"><text:note-citation/><text:note-body><text:p text:style-name="P1075"><text:span text:style-name="T1075_1"><text:a xlink:type="simple" xlink:href="http://data.aade.gr/eli/pri/law/2013/01/23/4110#art_17"><text:span text:style-name="T1075_2">Τροποποίηση<text:s/>4110/2013,<text:s/>Άρθρο<text:s/>17</text:span></text:a></text:span></text:p></text:note-body></text:note></text:span></text:p>
      <text:p text:style-name="P1076"><text:span text:style-name="T1076_1">α)</text:span><text:span text:style-name="T1076_2"><text:tab/></text:span><text:span text:style-name="T1076_3">σε<text:s/>φορολογητέες<text:s/>δραστηριότητες,<text:s/>εφόσον<text:s/>πρόκειται:</text:span><text:span text:style-name="T1076_4"><text:note text:note-class="footnote"><text:note-citation/><text:note-body><text:p text:style-name="P1077"><text:span text:style-name="T1077_1"><text:a xlink:type="simple" xlink:href="http://data.aade.gr/eli/pri/law/2013/01/23/4110#art_17"><text:span text:style-name="T1077_2">Τροποποίηση<text:s/>4110/2013,<text:s/>Άρθρο<text:s/>17</text:span></text:a></text:span></text:p></text:note-body></text:note></text:span></text:p>
      <text:p text:style-name="P1078"><text:span text:style-name="T1078_1">αα)</text:span><text:span text:style-name="T1078_2"><text:tab/></text:span><text:span text:style-name="T1078_3">για<text:s/>παράδοση<text:s/>η<text:s/>οποία<text:s/>υπάγεται<text:s/>στο<text:s/>φόρο,</text:span><text:span text:style-name="T1078_4"><text:note text:note-class="footnote"><text:note-citation/><text:note-body><text:p text:style-name="P1079"><text:span text:style-name="T1079_1"><text:a xlink:type="simple" xlink:href="http://data.aade.gr/eli/pri/law/2014/08/08/4281#art_1"><text:span text:style-name="T1079_2">Τροποποίηση<text:s/>4281/2014,<text:s/>Άρθρο<text:s/>1</text:span></text:a></text:span><text:span text:style-name="T1079_3">;<text:s/></text:span><text:span text:style-name="T1079_4"><text:a xlink:type="simple" xlink:href="http://data.aade.gr/eli/pri/law/2013/01/23/4110#art_17"><text:span text:style-name="T1079_5">Τροποποίηση<text:s/>4110/2013,<text:s/>Άρθρο<text:s/>17</text:span></text:a></text:span></text:p></text:note-body></text:note></text:span></text:p>
      <text:p text:style-name="P1080"><text:span text:style-name="T1080_1">ββ)</text:span><text:span text:style-name="T1080_2"><text:tab/></text:span><text:span text:style-name="T1080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0_4"><text:note text:note-class="footnote"><text:note-citation/><text:note-body><text:p text:style-name="P1081"><text:span text:style-name="T1081_1"><text:a xlink:type="simple" xlink:href="http://data.aade.gr/eli/pri/law/2013/01/23/4110#art_17"><text:span text:style-name="T1081_2">Τροποποίηση<text:s/>4110/2013,<text:s/>Άρθρο<text:s/>17</text:span></text:a></text:span></text:p></text:note-body></text:note></text:span></text:p>
      <text:p text:style-name="P1082"><text:span text:style-name="T1082_1">γγ)</text:span><text:span text:style-name="T1082_2"><text:tab/></text:span><text:span text:style-name="T1082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2_4"><text:note text:note-class="footnote"><text:note-citation/><text:note-body><text:p text:style-name="P1083"><text:span text:style-name="T1083_1"><text:a xlink:type="simple" xlink:href="http://data.aade.gr/eli/pri/law/2013/01/23/4110#art_17"><text:span text:style-name="T1083_2">Τροποποίηση<text:s/>4110/2013,<text:s/>Άρθρο<text:s/>17</text:span></text:a></text:span><text:span text:style-name="T1083_3">;<text:s/></text:span><text:span text:style-name="T1083_4"><text:a xlink:type="simple" xlink:href="http://data.aade.gr/eli/pri/law/2004/01/28/3220#art_39"><text:span text:style-name="T1083_5">Προσθήκη<text:s/>3220/2004,<text:s/>Άρθρο<text:s/>39</text:span></text:a></text:span></text:p></text:note-body></text:note></text:span></text:p>
      <text:p text:style-name="P1084"><text:span text:style-name="T1084_1">δδ)</text:span><text:span text:style-name="T1084_2"><text:tab/></text:span><text:span text:style-name="T1084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84_4"><text:note text:note-class="footnote"><text:note-citation/><text:note-body><text:p text:style-name="P1085"><text:span text:style-name="T1085_1"><text:a xlink:type="simple" xlink:href="http://data.aade.gr/eli/pri/law/2010/06/04/3851#art_12"><text:span text:style-name="T1085_2">Προσθήκη<text:s/>3851/2010,<text:s/>Άρθρο<text:s/>12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86_4"><text:note text:note-class="footnote"><text:note-citation/><text:note-body><text:p text:style-name="P1087"><text:span text:style-name="T1087_1"><text:a xlink:type="simple" xlink:href="http://data.aade.gr/eli/pri/law/2013/01/23/4110#art_17"><text:span text:style-name="T1087_2">Τροποποίηση<text:s/>4110/2013,<text:s/>Άρθρο<text:s/>17</text:span></text:a></text:span></text:p></text:note-body></text:note></text:span></text:p>
      <text:p text:style-name="P1088"><text:span text:style-name="T1088_1">4.</text:span><text:span text:style-name="T108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89"><text:span text:style-name="T1089_1">α)</text:span><text:span text:style-name="T1089_2"><text:tab/></text:span><text:span text:style-name="T108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0"><text:span text:style-name="T109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1"><text:span text:style-name="T1091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1_2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Τροποποίησ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94"><text:span text:style-name="T1094_1">5.</text:span><text:span text:style-name="T109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94_3"><text:note text:note-class="footnote"><text:note-citation/><text:note-body><text:p text:style-name="P1095"><text:span text:style-name="T1095_1"><text:a xlink:type="simple" xlink:href="http://data.aade.gr/eli/pri/law/2001/10/19/2948#art_16"><text:span text:style-name="T1095_2">Τροποποίηση<text:s/>2948/2001,<text:s/>Άρθρο<text:s/>16</text:span></text:a></text:span></text:p></text:note-body></text:note></text:span></text:p>
      <text:h text:style-name="P1096" text:outline-level="6"><text:span text:style-name="T1096_1">Άρθρο<text:s/>34</text:span></text:h>
      <text:h text:style-name="P1097" text:outline-level="6"><text:span text:style-name="T1097_1">Επιστροφή<text:s/>του<text:s/>φόρου</text:span></text:h>
      <text:p text:style-name="P1098"><text:span text:style-name="T1098_1">1.</text:span><text:span text:style-name="T1098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98_3"><text:note text:note-class="footnote"><text:note-citation/><text:note-body><text:p text:style-name="P1099"><text:span text:style-name="T1099_1"><text:a xlink:type="simple" xlink:href="http://data.aade.gr/eli/pri/law/2010/04/23/3842#art_62"><text:span text:style-name="T1099_2">Τροποποίηση<text:s/>3842/2010,<text:s/>Άρθρο<text:s/>62</text:span></text:a></text:span></text:p></text:note-body></text:note></text:span></text:p>
      <text:p text:style-name="P1100"><text:span text:style-name="T1100_1">α)</text:span><text:span text:style-name="T1100_2"><text:tab/></text:span><text:span text:style-name="T1100_3">καταβλήθηκε<text:s/>στο<text:s/>Δημόσιο<text:s/>εξαρχής<text:s/>αχρεώστητα<text:s/>ή</text:span><text:span text:style-name="T1100_4"><text:note text:note-class="footnote"><text:note-citation/><text:note-body><text:p text:style-name="P1101"><text:span text:style-name="T1101_1"><text:a xlink:type="simple" xlink:href="http://data.aade.gr/eli/pri/law/2010/04/23/3842#art_62"><text:span text:style-name="T1101_2">Τροποποίηση<text:s/>3842/2010,<text:s/>Άρθρο<text:s/>62</text:span></text:a></text:span></text:p></text:note-body></text:note></text:span></text:p>
      <text:p text:style-name="P1102"><text:span text:style-name="T1102_1">β)</text:span><text:span text:style-name="T1102_2"><text:tab/></text:span><text:span text:style-name="T1102_3">το<text:s/>αχρεώστητο<text:s/>προκύπτει<text:s/>από<text:s/>επιγενόμενο<text:s/>λόγο<text:s/>στις<text:s/>κάτωθι<text:s/>περιπτώσεις:</text:span><text:span text:style-name="T1102_4"><text:note text:note-class="footnote"><text:note-citation/><text:note-body><text:p text:style-name="P1103"><text:span text:style-name="T1103_1"><text:a xlink:type="simple" xlink:href="http://data.aade.gr/eli/pri/law/2010/04/23/3842#art_62"><text:span text:style-name="T1103_2">Τροποποίηση<text:s/>3842/2010,<text:s/>Άρθρο<text:s/>62</text:span></text:a></text:span></text:p></text:note-body></text:note></text:span></text:p>
      <text:p text:style-name="P1104"><text:span text:style-name="T1104_1">i)</text:span><text:span text:style-name="T1104_2"><text:tab/></text:span><text:span text:style-name="T1104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04_4"><text:note text:note-class="footnote"><text:note-citation/><text:note-body><text:p text:style-name="P1105"><text:span text:style-name="T1105_1"><text:a xlink:type="simple" xlink:href="http://data.aade.gr/eli/pri/law/2014/08/08/4281#art_1"><text:span text:style-name="T1105_2">Τροποποίηση<text:s/>4281/2014,<text:s/>Άρθρο<text:s/>1</text:span></text:a></text:span><text:span text:style-name="T1105_3">;<text:s/></text:span><text:span text:style-name="T1105_4"><text:a xlink:type="simple" xlink:href="http://data.aade.gr/eli/pri/law/2010/04/23/3842#art_62"><text:span text:style-name="T1105_5">Τροποποίηση<text:s/>3842/2010,<text:s/>Άρθρο<text:s/>62</text:span></text:a></text:span></text:p></text:note-body></text:note></text:span></text:p>
      <text:p text:style-name="P1106"><text:span text:style-name="T1106_1">ii)</text:span><text:span text:style-name="T1106_2"><text:tab/></text:span><text:span text:style-name="T1106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06_4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/text:p></text:note-body></text:note></text:span></text:p>
      <text:p text:style-name="P1108"><text:span text:style-name="T1108_1">iii)</text:span><text:span text:style-name="T1108_2"><text:tab/></text:span><text:span text:style-name="T1108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08_4"><text:note text:note-class="footnote"><text:note-citation/><text:note-body><text:p text:style-name="P1109"><text:span text:style-name="T1109_1"><text:a xlink:type="simple" xlink:href="http://data.aade.gr/eli/pri/law/2010/04/23/3842#art_62"><text:span text:style-name="T1109_2">Τροποποίηση<text:s/>3842/2010,<text:s/>Άρθρο<text:s/>62</text:span></text:a></text:span><text:span text:style-name="T1109_3">;<text:s/></text:span><text:span text:style-name="T1109_4"><text:a xlink:type="simple" xlink:href="http://data.aade.gr/eli/pri/law/2002/12/24/3091#art_19"><text:span text:style-name="T1109_5">Τροποποίηση<text:s/>3091/2002,<text:s/>Άρθρο<text:s/>19</text:span></text:a></text:span></text:p></text:note-body></text:note></text:span></text:p>
      <text:p text:style-name="P1110"><text:span text:style-name="T1110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1"><text:span text:style-name="T1111_1">2.</text:span><text:span text:style-name="T1111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2"><text:span text:style-name="T1112_1">α)</text:span><text:span text:style-name="T1112_2"><text:tab/></text:span><text:span text:style-name="T1112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3"><text:span text:style-name="T1113_1">β)</text:span><text:span text:style-name="T1113_2"><text:tab/></text:span><text:span text:style-name="T1113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14"><text:span text:style-name="T1114_1">αα)</text:span><text:span text:style-name="T1114_2"><text:tab/></text:span><text:span text:style-name="T1114_3">διεθνείς<text:s/>αεροπορικές<text:s/>και<text:s/>θαλάσσιες<text:s/>μεταφορές<text:s/>προσώπων.</text:span></text:p>
      <text:p text:style-name="P1115"><text:span text:style-name="T1115_1">ββ)</text:span><text:span text:style-name="T1115_2"><text:tab/></text:span><text:span text:style-name="T1115_3">μεταφορές<text:s/>αγαθών<text:s/>προοριζόμενων<text:s/>για<text:s/>εξαγωγή,</text:span></text:p>
      <text:p text:style-name="P1116"><text:span text:style-name="T1116_1">γγ)</text:span><text:span text:style-name="T1116_2"><text:tab/></text:span><text:span text:style-name="T1116_3">μεταφορές<text:s/>αγαθών<text:s/>που<text:s/>τίθενται<text:s/>σε<text:s/>ειδικά<text:s/>καθεστώτα<text:s/>προσωρινής<text:s/>απαλλαγής,</text:span></text:p>
      <text:p text:style-name="P1117"><text:span text:style-name="T1117_1">δδ)</text:span><text:span text:style-name="T1117_2"><text:tab/></text:span><text:span text:style-name="T1117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18"><text:span text:style-name="T1118_1">γ)</text:span><text:span text:style-name="T1118_2"><text:tab/></text:span><text:span text:style-name="T1118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18_4"><text:note text:note-class="footnote"><text:note-citation/><text:note-body><text:p text:style-name="P1119"><text:span text:style-name="T1119_1"><text:a xlink:type="simple" xlink:href="http://data.aade.gr/eli/pri/law/2002/12/24/3091#art_19"><text:span text:style-name="T1119_2">Τροποποίηση<text:s/>3091/2002,<text:s/>Άρθρο<text:s/>19</text:span></text:a></text:span></text:p></text:note-body></text:note></text:span></text:p>
      <text:p text:style-name="P1120"><text:span text:style-name="T1120_1">3.</text:span><text:span text:style-name="T1120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1"><text:span text:style-name="T1121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2"><text:span text:style-name="T1122_1">4.</text:span><text:span text:style-name="T1122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3"><text:span text:style-name="T1123_1">5.</text:span><text:span text:style-name="T1123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3_3"><text:note text:note-class="footnote"><text:note-citation/><text:note-body><text:p text:style-name="P1124"><text:span text:style-name="T1124_1"><text:a xlink:type="simple" xlink:href="http://data.aade.gr/eli/pri/law/2009/05/27/3763#art_22"><text:span text:style-name="T1124_2">Προσθήκη<text:s/>3763/2009,<text:s/>Άρθρο<text:s/>22</text:span></text:a></text:span></text:p></text:note-body></text:note></text:span></text:p>
      <text:p text:style-name="P1125"><text:span text:style-name="T1125_1">6.</text:span><text:span text:style-name="T1125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25_3"><text:note text:note-class="footnote"><text:note-citation/><text:note-body><text:p text:style-name="P1126"><text:span text:style-name="T1126_1"><text:a xlink:type="simple" xlink:href="http://data.aade.gr/eli/pri/law/2009/05/27/3763#art_22"><text:span text:style-name="T1126_2">Προσθήκη<text:s/>3763/2009,<text:s/>Άρθρο<text:s/>22</text:span></text:a></text:span></text:p></text:note-body></text:note></text:span></text:p>
      <text:p text:style-name="P1127"><text:span text:style-name="T1127_1">7.</text:span><text:span text:style-name="T112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27_3"><text:note text:note-class="footnote"><text:note-citation/><text:note-body><text:p text:style-name="P1128"><text:span text:style-name="T1128_1"><text:a xlink:type="simple" xlink:href="http://data.aade.gr/eli/pri/law/2009/05/27/3763#art_22"><text:span text:style-name="T1128_2">Προσθήκη<text:s/>3763/2009,<text:s/>Άρθρο<text:s/>22</text:span></text:a></text:span></text:p></text:note-body></text:note></text:span></text:p>
      <text:p text:style-name="P1129"><text:span text:style-name="T1129_1">8.</text:span><text:span text:style-name="T1129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22"><text:span text:style-name="T1130_2">Προσθήκη<text:s/>3763/2009,<text:s/>Άρθρο<text:s/>22</text:span></text:a></text:span></text:p></text:note-body></text:note></text:span></text:p>
      <text:p text:style-name="P1131"><text:span text:style-name="T1131_1">9.</text:span><text:span text:style-name="T1131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10.</text:span><text:span text:style-name="T1133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3_3"><text:note text:note-class="footnote"><text:note-citation/><text:note-body><text:p text:style-name="P1134"><text:span text:style-name="T1134_1"><text:a xlink:type="simple" xlink:href="http://data.aade.gr/eli/pri/law/2009/05/27/3763#art_22"><text:span text:style-name="T1134_2">Προσθήκη<text:s/>3763/2009,<text:s/>Άρθρο<text:s/>22</text:span></text:a></text:span></text:p></text:note-body></text:note></text:span></text:p>
      <text:p text:style-name="P1135"><text:span text:style-name="T1135_1">11.</text:span><text:span text:style-name="T1135_2"><text:s/>(…)</text:span><text:span text:style-name="T1135_3"><text:note text:note-class="footnote"><text:note-citation/><text:note-body><text:p text:style-name="P1136"><text:span text:style-name="T1136_1"><text:a xlink:type="simple" xlink:href="http://data.aade.gr/eli/pri/law/2014/08/08/4281#art_1"><text:span text:style-name="T1136_2">Αφαίρεση<text:s/>4281/2014,<text:s/>Άρθρο<text:s/>1</text:span></text:a></text:span></text:p></text:note-body></text:note></text:span></text:p>
      <text:h text:style-name="P1137" text:outline-level="2"><text:span text:style-name="T1137_1">ΚΕΦΑΛΑΙΟ<text:s/>Η’</text:span></text:h>
      <text:h text:style-name="P1138" text:outline-level="2"><text:span text:style-name="T1138_1">ΥΠΟΧΡΕΟΙ<text:s/>ΣΤΟ<text:s/>ΦΟΡΟ<text:s/>ΚΑΙ<text:s/>ΥΠΟΧΡΕΩΣΕΙΣ<text:s/>ΤΟΥΣ<text:s/></text:span></text:h>
      <text:h text:style-name="P1139" text:outline-level="6"><text:span text:style-name="T1139_1">Άρθρο<text:s/>35<text:s/></text:span></text:h>
      <text:h text:style-name="P1140" text:outline-level="6"><text:span text:style-name="T1140_1">Υπόχρεοι<text:s/>στο<text:s/>φόρο</text:span><text:span text:style-name="T1140_2"><text:note text:note-class="footnote"><text:note-citation/><text:note-body><text:p text:style-name="P1141"><text:span text:style-name="T1141_1"><text:a xlink:type="simple" xlink:href="http://data.aade.gr/eli/pri/law/2002/03/20/2992#art_18"><text:span text:style-name="T1141_2">Τροποποίηση<text:s/>2992/2002,<text:s/>Άρθρο<text:s/>18</text:span></text:a></text:span></text:p></text:note-body></text:note></text:span></text:h>
      <text:p text:style-name="P1142"><text:span text:style-name="T1142_1">1.</text:span><text:span text:style-name="T1142_2"><text:s/>Για<text:s/>την<text:s/>παράδοση<text:s/>αγαθών,<text:s/>την<text:s/>ενδοκοινοτική<text:s/>απόκτηση<text:s/>αγαθών<text:s/>και<text:s/>την</text:span></text:p>
      <text:p text:style-name="P1143"><text:span text:style-name="T1143_1">παροχή<text:s/>υπηρεσιών,<text:s/>υπόχρεοι<text:s/>στο<text:s/>φόρο<text:s/>είναι:</text:span></text:p>
      <text:p text:style-name="P1144"><text:span text:style-name="T1144_1">α)</text:span><text:span text:style-name="T1144_2"><text:tab/></text:span><text:span text:style-name="T1144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44_4"><text:note text:note-class="footnote"><text:note-citation/><text:note-body><text:p text:style-name="P1145"><text:span text:style-name="T1145_1"><text:a xlink:type="simple" xlink:href="http://data.aade.gr/eli/pri/law/2017/08/01/4484#art_66"><text:span text:style-name="T1145_2">Τροποποίηση<text:s/>4484/2017,<text:s/>Άρθρο<text:s/>66</text:span></text:a></text:span><text:span text:style-name="T1145_3">;<text:s/></text:span><text:span text:style-name="T1145_4"><text:a xlink:type="simple" xlink:href="http://data.aade.gr/eli/pri/law/2017/06/07/4474#art_7"><text:span text:style-name="T1145_5">Τροποποίηση<text:s/>4474/2017,<text:s/>Άρθρο<text:s/>7</text:span></text:a></text:span><text:span text:style-name="T1145_6">;<text:s/></text:span><text:span text:style-name="T1145_7"><text:a xlink:type="simple" xlink:href="http://data.aade.gr/eli/pri/law/2014/04/07/4254#art_3"><text:span text:style-name="T1145_8">Προσθήκη<text:s/>4254/2014,<text:s/>Άρθρο<text:s/>3</text:span></text:a></text:span><text:span text:style-name="T1145_9">;<text:s/></text:span><text:span text:style-name="T1145_10"><text:a xlink:type="simple" xlink:href="http://data.aade.gr/eli/pri/law/2002/03/20/2992#art_18"><text:span text:style-name="T1145_11">Τροποποίηση<text:s/>2992/2002,<text:s/>Άρθρο<text:s/>18</text:span></text:a></text:span></text:p></text:note-body></text:note></text:span></text:p>
      <text:p text:style-name="P1146"><text:span text:style-name="T1146_1">β)</text:span><text:span text:style-name="T1146_2"><text:tab/></text:span><text:span text:style-name="T1146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46_4"><text:note text:note-class="footnote"><text:note-citation/><text:note-body><text:p text:style-name="P1147"><text:span text:style-name="T1147_1"><text:a xlink:type="simple" xlink:href="http://data.aade.gr/eli/pri/law/2005/02/16/3312#art_18"><text:span text:style-name="T1147_2">Τροποποίηση<text:s/>3312/2005,<text:s/>Άρθρο<text:s/>18</text:span></text:a></text:span><text:span text:style-name="T1147_3">;<text:s/></text:span><text:span text:style-name="T1147_4"><text:a xlink:type="simple" xlink:href="http://data.aade.gr/eli/pri/law/2002/03/20/2992#art_18"><text:span text:style-name="T1147_5">Τροποποίηση<text:s/>2992/2002,<text:s/>Άρθρο<text:s/>18</text:span></text:a></text:span></text:p></text:note-body></text:note></text:span></text:p>
      <text:p text:style-name="P1148"><text:span text:style-name="T1148_1">γ)</text:span><text:span text:style-name="T1148_2"><text:tab/></text:span><text:span text:style-name="T1148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48_4"><text:note text:note-class="footnote"><text:note-citation/><text:note-body><text:p text:style-name="P1149"><text:span text:style-name="T1149_1"><text:a xlink:type="simple" xlink:href="http://data.aade.gr/eli/pri/law/2006/04/07/3453#art_5"><text:span text:style-name="T1149_2">Τροποποίηση<text:s/>3453/2006,<text:s/>Άρθρο<text:s/>5</text:span></text:a></text:span><text:span text:style-name="T1149_3">;<text:s/></text:span><text:span text:style-name="T1149_4"><text:a xlink:type="simple" xlink:href="http://data.aade.gr/eli/pri/law/2005/02/16/3312#art_18"><text:span text:style-name="T1149_5">Τροποποίηση<text:s/>3312/2005,<text:s/>Άρθρο<text:s/>18</text:span></text:a></text:span><text:span text:style-name="T1149_6">;<text:s/></text:span><text:span text:style-name="T1149_7"><text:a xlink:type="simple" xlink:href="http://data.aade.gr/eli/pri/law/2002/03/20/2992#art_18"><text:span text:style-name="T1149_8">Τροποποίηση<text:s/>2992/2002,<text:s/>Άρθρο<text:s/>18</text:span></text:a></text:span></text:p></text:note-body></text:note></text:span></text:p>
      <text:p text:style-name="P1150"><text:span text:style-name="T1150_1">δ)</text:span><text:span text:style-name="T1150_2"><text:tab/></text:span><text:span text:style-name="T1150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0_4"><text:note text:note-class="footnote"><text:note-citation/><text:note-body><text:p text:style-name="P1151"><text:span text:style-name="T1151_1"><text:a xlink:type="simple" xlink:href="http://data.aade.gr/eli/pri/law/2002/03/20/2992#art_18"><text:span text:style-name="T1151_2">Τροποποίηση<text:s/>2992/2002,<text:s/>Άρθρο<text:s/>18</text:span></text:a></text:span></text:p></text:note-body></text:note></text:span></text:p>
      <text:p text:style-name="P1152"><text:span text:style-name="T1152_1">αα)</text:span><text:span text:style-name="T1152_2"><text:tab/></text:span><text:span text:style-name="T115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2_4"><text:note text:note-class="footnote"><text:note-citation/><text:note-body><text:p text:style-name="P1153"><text:span text:style-name="T1153_1"><text:a xlink:type="simple" xlink:href="http://data.aade.gr/eli/pri/law/2002/03/20/2992#art_18"><text:span text:style-name="T1153_2">Τροποποίηση<text:s/>2992/2002,<text:s/>Άρθρο<text:s/>18</text:span></text:a></text:span></text:p></text:note-body></text:note></text:span></text:p>
      <text:p text:style-name="P1154"><text:span text:style-name="T1154_1">ββ)</text:span><text:span text:style-name="T1154_2"><text:tab/></text:span><text:span text:style-name="T115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54_4"><text:note text:note-class="footnote"><text:note-citation/><text:note-body><text:p text:style-name="P1155"><text:span text:style-name="T1155_1"><text:a xlink:type="simple" xlink:href="http://data.aade.gr/eli/pri/law/2005/02/16/3312#art_18"><text:span text:style-name="T1155_2">Προσθήκη<text:s/>3312/2005,<text:s/>Άρθρο<text:s/>18</text:span></text:a></text:span><text:span text:style-name="T1155_3">;<text:s/></text:span><text:span text:style-name="T1155_4"><text:a xlink:type="simple" xlink:href="http://data.aade.gr/eli/pri/law/2002/03/20/2992#art_18"><text:span text:style-name="T1155_5">Τροποποίηση<text:s/>2992/2002,<text:s/>Άρθρο<text:s/>18</text:span></text:a></text:span></text:p></text:note-body></text:note></text:span></text:p>
      <text:p text:style-name="P1156"><text:span text:style-name="T1156_1">γγ)</text:span><text:span text:style-name="T1156_2"><text:tab/></text:span><text:span text:style-name="T1156_3">παροχή<text:s/>υπηρεσιών<text:s/>των<text:s/>παραγράφων<text:s/>2,<text:s/>περίπτωση<text:s/>γ`,<text:s/>3<text:s/>και<text:s/>4<text:s/>του<text:s/>άρθρου<text:s/>14,</text:span><text:span text:style-name="T1156_4"><text:note text:note-class="footnote"><text:note-citation/><text:note-body><text:p text:style-name="P1157"><text:span text:style-name="T1157_1"><text:a xlink:type="simple" xlink:href="http://data.aade.gr/eli/pri/law/2005/02/16/3312#art_18"><text:span text:style-name="T1157_2">Τροποποίηση<text:s/>3312/2005,<text:s/>Άρθρο<text:s/>18</text:span></text:a></text:span></text:p></text:note-body></text:note></text:span></text:p>
      <text:p text:style-name="P1158"><text:span text:style-name="T1158_1">δδ)</text:span><text:span text:style-name="T1158_2"><text:tab/></text:span><text:span text:style-name="T1158_3">σε<text:s/>κάθε<text:s/>περίπτωση<text:s/>που<text:s/>δεν<text:s/>υπάρχει<text:s/>φορολογικός<text:s/>αντιπρόσωπος,</text:span><text:span text:style-name="T1158_4"><text:note text:note-class="footnote"><text:note-citation/><text:note-body><text:p text:style-name="P1159"><text:span text:style-name="T1159_1"><text:a xlink:type="simple" xlink:href="http://data.aade.gr/eli/pri/law/2005/02/16/3312#art_18"><text:span text:style-name="T1159_2">Τροποποίηση<text:s/>3312/2005,<text:s/>Άρθρο<text:s/>18</text:span></text:a></text:span></text:p></text:note-body></text:note></text:span></text:p>
      <text:p text:style-name="P1160"><text:span text:style-name="T1160_1">εε)</text:span><text:span text:style-name="T1160_2"><text:tab/></text:span><text:span text:style-name="T1160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0_4">α</text:span><text:span text:style-name="T1160_5">,</text:span><text:span text:style-name="T1160_6"><text:note text:note-class="footnote"><text:note-citation/><text:note-body><text:p text:style-name="P1161"><text:span text:style-name="T1161_1"><text:a xlink:type="simple" xlink:href="http://data.aade.gr/eli/pri/law/2006/12/22/3522#art_21"><text:span text:style-name="T1161_2">Προσθήκη<text:s/>3522/2006,<text:s/>Άρθρο<text:s/>21</text:span></text:a></text:span></text:p></text:note-body></text:note></text:span></text:p>
      <text:p text:style-name="P1162"><text:span text:style-name="T1162_1">ε)</text:span><text:span text:style-name="T1162_2"><text:tab/></text:span><text:span text:style-name="T1162_3">το<text:s/>πρόσωπο<text:s/>που<text:s/>πραγματοποιεί<text:s/>ενδοκοινοτική<text:s/>απόκτηση<text:s/>αγαθών.</text:span><text:span text:style-name="T1162_4"><text:note text:note-class="footnote"><text:note-citation/><text:note-body><text:p text:style-name="P1163"><text:span text:style-name="T1163_1"><text:a xlink:type="simple" xlink:href="http://data.aade.gr/eli/pri/law/2002/03/20/2992#art_18"><text:span text:style-name="T1163_2">Τροποποίηση<text:s/>2992/2002,<text:s/>Άρθρο<text:s/>18</text:span></text:a></text:span></text:p></text:note-body></text:note></text:span></text:p>
      <text:p text:style-name="P1164"><text:span text:style-name="T1164_1">στ)</text:span><text:span text:style-name="T1164_2"><text:tab/></text:span><text:span text:style-name="T116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64_4"><text:note text:note-class="footnote"><text:note-citation/><text:note-body><text:p text:style-name="P1165"><text:span text:style-name="T1165_1"><text:a xlink:type="simple" xlink:href="http://data.aade.gr/eli/pri/law/2002/03/20/2992#art_18"><text:span text:style-name="T1165_2">Τροποποίηση<text:s/>2992/2002,<text:s/>Άρθρο<text:s/>18</text:span></text:a></text:span></text:p></text:note-body></text:note></text:span></text:p>
      <text:p text:style-name="P1166"><text:span text:style-name="T1166_1">ζ)</text:span><text:span text:style-name="T1166_2"><text:tab/></text:span><text:span text:style-name="T116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66_4"><text:note text:note-class="footnote"><text:note-citation/><text:note-body><text:p text:style-name="P1167"><text:span text:style-name="T1167_1"><text:a xlink:type="simple" xlink:href="http://data.aade.gr/eli/pri/law/2002/03/20/2992#art_18"><text:span text:style-name="T1167_2">Τροποποίηση<text:s/>2992/2002,<text:s/>Άρθρο<text:s/>18</text:span></text:a></text:span></text:p></text:note-body></text:note></text:span></text:p>
      <text:p text:style-name="P1168"><text:span text:style-name="T1168_1">η)</text:span><text:span text:style-name="T1168_2"><text:tab/></text:span><text:span text:style-name="T1168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68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68_5"><text:note text:note-class="footnote"><text:note-citation/><text:note-body><text:p text:style-name="P1169"><text:span text:style-name="T1169_1"><text:a xlink:type="simple" xlink:href="http://data.aade.gr/eli/pri/law/2013/11/28/4211#art_11"><text:span text:style-name="T1169_2">Τροποποίηση<text:s/>4211/2013,<text:s/>Άρθρο<text:s/>11</text:span></text:a></text:span><text:span text:style-name="T1169_3">;<text:s/></text:span><text:span text:style-name="T1169_4"><text:a xlink:type="simple" xlink:href="http://data.aade.gr/eli/pri/law/2013/03/07/4132#art_7"><text:span text:style-name="T1169_5">Προσθήκη<text:s/>4132/2013,<text:s/>Άρθρο<text:s/>7</text:span></text:a></text:span></text:p></text:note-body></text:note></text:span></text:p>
      <text:p text:style-name="P1170"><text:span text:style-name="T1170_1">θ)</text:span><text:span text:style-name="T1170_2"><text:tab/></text:span><text:span text:style-name="T1170_3">το<text:s/>πρόσωπο<text:s/>που<text:s/>πραγματοποιεί<text:s/>ενδοκοινοτική<text:s/>απόκτηση<text:s/>αγαθών,</text:span><text:span text:style-name="T1170_4"><text:note text:note-class="footnote"><text:note-citation/><text:note-body><text:p text:style-name="P1171"><text:span text:style-name="T1171_1"><text:a xlink:type="simple" xlink:href="http://data.aade.gr/eli/pri/law/2009/05/27/3763#art_22"><text:span text:style-name="T1171_2">Προσθήκη<text:s/>3763/2009,<text:s/>Άρθρο<text:s/>22</text:span></text:a></text:span></text:p></text:note-body></text:note></text:span></text:p>
      <text:p text:style-name="P1172"><text:span text:style-name="T1172_1">ι)</text:span><text:span text:style-name="T1172_2"><text:tab/></text:span><text:span text:style-name="T1172_3">οποιοδήποτε<text:s/>άλλο<text:s/>πρόσωπο,<text:s/>το<text:s/>οποίο<text:s/>αναγρά</text:span><text:span text:style-name="T1172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2_5"><text:note text:note-class="footnote"><text:note-citation/><text:note-body><text:p text:style-name="P1173"><text:span text:style-name="T1173_1"><text:a xlink:type="simple" xlink:href="http://data.aade.gr/eli/pri/law/2009/05/27/3763#art_22"><text:span text:style-name="T1173_2">Προσθήκη<text:s/>3763/2009,<text:s/>Άρθρο<text:s/>22</text:span></text:a></text:span></text:p></text:note-body></text:note></text:span></text:p>
      <text:p text:style-name="P1174"><text:span text:style-name="T1174_1">κ)</text:span><text:span text:style-name="T1174_2"><text:tab/></text:span><text:span text:style-name="T1174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74_4"><text:note text:note-class="footnote"><text:note-citation/><text:note-body><text:p text:style-name="P1175"><text:span text:style-name="T1175_1"><text:a xlink:type="simple" xlink:href="http://data.aade.gr/eli/pri/law/2015/06/16/4330#art_2"><text:span text:style-name="T1175_2">Προσθήκη<text:s/>4330/2015,<text:s/>Άρθρο<text:s/>2</text:span></text:a></text:span></text:p></text:note-body></text:note></text:span></text:p>
      <text:p text:style-name="P1176"><text:span text:style-name="T1176_1">κα)</text:span><text:span text:style-name="T1176_2"><text:tab/></text:span><text:span text:style-name="T1176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76_4"><text:note text:note-class="footnote"><text:note-citation/><text:note-body><text:p text:style-name="P1177"><text:span text:style-name="T1177_1"><text:a xlink:type="simple" xlink:href="http://data.aade.gr/eli/pri/law/2021/07/18/4818#art_14"><text:span text:style-name="T1177_2">Προσθήκη<text:s/>4818/2021,<text:s/>Άρθρο<text:s/>14</text:span></text:a></text:span></text:p></text:note-body></text:note></text:span></text:p>
      <text:p text:style-name="P1178"><text:span text:style-name="T1178_1">1α.</text:span><text:span text:style-name="T1178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78_3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0_4"><text:note text:note-class="footnote"><text:note-citation/><text:note-body><text:p text:style-name="P1181"><text:span text:style-name="T1181_1"><text:a xlink:type="simple" xlink:href="http://data.aade.gr/eli/pri/law/2009/05/27/3763#art_22"><text:span text:style-name="T1181_2">Προσθήκη<text:s/>3763/2009,<text:s/>Άρθρο<text:s/>22</text:span></text:a></text:span></text:p></text:note-body></text:note></text:span></text:p>
      <text:p text:style-name="P1182"><text:span text:style-name="T1182_1">β)</text:span><text:span text:style-name="T1182_2"><text:tab/></text:span><text:span text:style-name="T1182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2_4"><text:note text:note-class="footnote"><text:note-citation/><text:note-body><text:p text:style-name="P1183"><text:span text:style-name="T1183_1"><text:a xlink:type="simple" xlink:href="http://data.aade.gr/eli/pri/law/2009/05/27/3763#art_22"><text:span text:style-name="T1183_2">Προσθήκη<text:s/>3763/2009,<text:s/>Άρθρο<text:s/>22</text:span></text:a></text:span></text:p></text:note-body></text:note></text:span></text:p>
      <text:p text:style-name="P1184"><text:span text:style-name="T1184_1">2.</text:span><text:span text:style-name="T1184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84_3"><text:note text:note-class="footnote"><text:note-citation/><text:note-body><text:p text:style-name="P1185"><text:span text:style-name="T1185_1"><text:a xlink:type="simple" xlink:href="http://data.aade.gr/eli/pri/law/2002/03/20/2992#art_18"><text:span text:style-name="T1185_2">Τροποποίηση<text:s/>2992/2002,<text:s/>Άρθρο<text:s/>18</text:span></text:a></text:span></text:p></text:note-body></text:note></text:span></text:p>
      <text:p text:style-name="P1186"><text:span text:style-name="T1186_1">3.</text:span><text:span text:style-name="T1186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86_3"><text:note text:note-class="footnote"><text:note-citation/><text:note-body><text:p text:style-name="P1187"><text:span text:style-name="T1187_1"><text:a xlink:type="simple" xlink:href="http://data.aade.gr/eli/pri/law/2002/03/20/2992#art_18"><text:span text:style-name="T1187_2">Τροποποίηση<text:s/>2992/2002,<text:s/>Άρθρο<text:s/>18</text:span></text:a></text:span></text:p></text:note-body></text:note></text:span></text:p>
      <text:p text:style-name="P1188"><text:span text:style-name="T1188_1">4.</text:span><text:span text:style-name="T1188_2"><text:s/>Με<text:s/>αποφάσεις<text:s/>του<text:s/>Υπουργού<text:s/>Οικονομικών:</text:span><text:span text:style-name="T1188_3"><text:note text:note-class="footnote"><text:note-citation/><text:note-body><text:p text:style-name="P1189"><text:span text:style-name="T1189_1"><text:a xlink:type="simple" xlink:href="http://data.aade.gr/eli/pri/law/2002/03/20/2992#art_18"><text:span text:style-name="T1189_2">Τροποποίηση<text:s/>2992/2002,<text:s/>Άρθρο<text:s/>18</text:span></text:a></text:span></text:p></text:note-body></text:note></text:span></text:p>
      <text:p text:style-name="P1190"><text:span text:style-name="T1190_1">α)</text:span><text:span text:style-name="T1190_2"><text:tab/></text:span><text:span text:style-name="T1190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0_4"><text:note text:note-class="footnote"><text:note-citation/><text:note-body><text:p text:style-name="P1191"><text:span text:style-name="T1191_1"><text:a xlink:type="simple" xlink:href="http://data.aade.gr/eli/pri/law/2002/03/20/2992#art_18"><text:span text:style-name="T1191_2">Τροποποίηση<text:s/>2992/2002,<text:s/>Άρθρο<text:s/>18</text:span></text:a></text:span></text:p></text:note-body></text:note></text:span></text:p>
      <text:p text:style-name="P1192"><text:span text:style-name="T1192_1">β)</text:span><text:span text:style-name="T1192_2"><text:tab/></text:span><text:span text:style-name="T1192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2_4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γ)</text:span><text:span text:style-name="T1194_2"><text:tab/></text:span><text:span text:style-name="T1194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94_4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p text:style-name="P1196"><text:span text:style-name="T1196_1">δ)</text:span><text:span text:style-name="T1196_2"><text:tab/></text:span><text:span text:style-name="T1196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96_4"><text:note text:note-class="footnote"><text:note-citation/><text:note-body><text:p text:style-name="P1197"><text:span text:style-name="T1197_1"><text:a xlink:type="simple" xlink:href="http://data.aade.gr/eli/pri/law/2002/03/20/2992#art_18"><text:span text:style-name="T1197_2">Τροποποίηση<text:s/>2992/2002,<text:s/>Άρθρο<text:s/>18</text:span></text:a></text:span></text:p></text:note-body></text:note></text:span></text:p>
      <text:h text:style-name="P1198" text:outline-level="6"><text:span text:style-name="T1198_1">Άρθρο<text:s/>35α</text:span></text:h>
      <text:h text:style-name="P1199" text:outline-level="6"><text:span text:style-name="T1199_1">(…)</text:span><text:span text:style-name="T1199_2"><text:note text:note-class="footnote"><text:note-citation/><text:note-body><text:p text:style-name="P1200"><text:span text:style-name="T1200_1"><text:a xlink:type="simple" xlink:href="http://data.aade.gr/eli/pri/law/2014/12/24/4316#art_104"><text:span text:style-name="T1200_2">Αφαίρεση<text:s/>4316/2014,<text:s/>Άρθρο<text:s/>104</text:span></text:a></text:span><text:span text:style-name="T1200_3">;<text:s/></text:span><text:span text:style-name="T1200_4"><text:a xlink:type="simple" xlink:href="http://data.aade.gr/eli/pri/law/2002/03/20/2992#art_18"><text:span text:style-name="T1200_5">Τροποποίηση<text:s/>2992/2002,<text:s/>Άρθρο<text:s/>18</text:span></text:a></text:span></text:p></text:note-body></text:note></text:span></text:h>
      <text:p text:style-name="P1201"><text:span text:style-name="T1201_1">(…)</text:span><text:span text:style-name="T1201_2"><text:note text:note-class="footnote"><text:note-citation/><text:note-body><text:p text:style-name="P1202"><text:span text:style-name="T1202_1"><text:a xlink:type="simple" xlink:href="http://data.aade.gr/eli/pri/law/2014/12/24/4316#art_104"><text:span text:style-name="T1202_2">Αφαίρεση<text:s/>4316/2014,<text:s/>Άρθρο<text:s/>104</text:span></text:a></text:span><text:span text:style-name="T1202_3">;<text:s/></text:span><text:span text:style-name="T1202_4"><text:a xlink:type="simple" xlink:href="http://data.aade.gr/eli/pri/law/2006/04/07/3453#art_5"><text:span text:style-name="T1202_5">Τροποποίηση<text:s/>3453/2006,<text:s/>Άρθρο<text:s/>5</text:span></text:a></text:span><text:span text:style-name="T1202_6">;<text:s/></text:span><text:span text:style-name="T1202_7"><text:a xlink:type="simple" xlink:href="http://data.aade.gr/eli/pri/law/2005/02/16/3312#art_18"><text:span text:style-name="T1202_8">Τροποποίηση<text:s/>3312/2005,<text:s/>Άρθρο<text:s/>18</text:span></text:a></text:span><text:span text:style-name="T1202_9">;<text:s/></text:span><text:span text:style-name="T1202_10"><text:a xlink:type="simple" xlink:href="http://data.aade.gr/eli/pri/law/2002/03/20/2992#art_18"><text:span text:style-name="T1202_11">Τροποποίηση<text:s/>2992/2002,<text:s/>Άρθρο<text:s/>18</text:span></text:a></text:span><text:span text:style-name="T1202_12">;<text:s/></text:span><text:span text:style-name="T1202_13"><text:a xlink:type="simple" xlink:href="http://data.aade.gr/eli/pri/law/2006/12/22/3522#art_21"><text:span text:style-name="T1202_14">Προσθήκη<text:s/>3522/2006,<text:s/>Άρθρο<text:s/>21</text:span></text:a></text:span><text:span text:style-name="T1202_15">;<text:s/></text:span><text:span text:style-name="T1202_16"><text:a xlink:type="simple" xlink:href="http://data.aade.gr/eli/pri/law/2009/05/27/3763#art_22"><text:span text:style-name="T1202_17">Προσθήκη<text:s/>3763/2009,<text:s/>Άρθρο<text:s/>22</text:span></text:a></text:span></text:p></text:note-body></text:note></text:span></text:p>
      <text:h text:style-name="P1203" text:outline-level="6"><text:span text:style-name="T1203_1">Άρθρο<text:s/>36</text:span></text:h>
      <text:h text:style-name="P1204" text:outline-level="6"><text:span text:style-name="T1204_1">Υποχρεώσεις<text:s/>των<text:s/>υποκειμένων<text:s/>στο<text:s/>φόρο</text:span></text:h>
      <text:p text:style-name="P1205"><text:span text:style-name="T1205_1">1.</text:span><text:span text:style-name="T1205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05_3"><text:note text:note-class="footnote"><text:note-citation/><text:note-body><text:p text:style-name="P1206"><text:span text:style-name="T1206_1"><text:a xlink:type="simple" xlink:href="http://data.aade.gr/eli/pri/law/2018/01/17/4512#art_356"><text:span text:style-name="T1206_2">Τροποποίηση<text:s/>4512/2018,<text:s/>Άρθρο<text:s/>356</text:span></text:a></text:span></text:p></text:note-body></text:note></text:span></text:p>
      <text:p text:style-name="P1207"><text:span text:style-name="T1207_1">α.<text:s/>(…)</text:span><text:span text:style-name="T1207_2"><text:note text:note-class="footnote"><text:note-citation/><text:note-body><text:p text:style-name="P1208"><text:span text:style-name="T1208_1"><text:a xlink:type="simple" xlink:href="http://data.aade.gr/eli/pri/law/2018/01/17/4512#art_356"><text:span text:style-name="T1208_2">Αφαίρεση<text:s/>4512/2018,<text:s/>Άρθρο<text:s/>356</text:span></text:a></text:span></text:p></text:note-body></text:note></text:span></text:p>
      <text:p text:style-name="P1209"><text:span text:style-name="T1209_1">β.<text:s/>(…)</text:span><text:span text:style-name="T1209_2"><text:note text:note-class="footnote"><text:note-citation/><text:note-body><text:p text:style-name="P1210"><text:span text:style-name="T1210_1"><text:a xlink:type="simple" xlink:href="http://data.aade.gr/eli/pri/law/2018/01/17/4512#art_356"><text:span text:style-name="T1210_2">Αφαίρεση<text:s/>4512/2018,<text:s/>Άρθρο<text:s/>356</text:span></text:a></text:span><text:span text:style-name="T1210_3">;<text:s/></text:span><text:span text:style-name="T1210_4"><text:a xlink:type="simple" xlink:href="http://data.aade.gr/eli/pri/law/2002/09/24/3052#art_11"><text:span text:style-name="T1210_5">Τροποποίηση<text:s/>3052/2002,<text:s/>Άρθρο<text:s/>11</text:span></text:a></text:span></text:p></text:note-body></text:note></text:span></text:p>
      <text:p text:style-name="P1211"><text:span text:style-name="T1211_1">γ.<text:s/>(…)</text:span><text:span text:style-name="T1211_2"><text:note text:note-class="footnote"><text:note-citation/><text:note-body><text:p text:style-name="P1212"><text:span text:style-name="T1212_1"><text:a xlink:type="simple" xlink:href="http://data.aade.gr/eli/pri/law/2018/01/17/4512#art_356"><text:span text:style-name="T1212_2">Αφαίρεση<text:s/>4512/2018,<text:s/>Άρθρο<text:s/>356</text:span></text:a></text:span><text:span text:style-name="T1212_3">;<text:s/></text:span><text:span text:style-name="T1212_4"><text:a xlink:type="simple" xlink:href="http://data.aade.gr/eli/pri/law/2003/11/20/3193#art_6"><text:span text:style-name="T1212_5">Προσθήκη<text:s/>3193/2003,<text:s/>Άρθρο<text:s/>6</text:span></text:a></text:span></text:p></text:note-body></text:note></text:span></text:p>
      <text:p text:style-name="P1213"><text:span text:style-name="T1213_1">2.</text:span><text:span text:style-name="T1213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3_3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Τροποποίηση<text:s/>4512/2018,<text:s/>Άρθρο<text:s/>356</text:span></text:a></text:span></text:p></text:note-body></text:note></text:span></text:p>
      <text:p text:style-name="P1215"><text:span text:style-name="T1215_1">α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/text:p></text:note-body></text:note></text:span></text:p>
      <text:p text:style-name="P1217"><text:span text:style-name="T1217_1">β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/text:p></text:note-body></text:note></text:span></text:p>
      <text:p text:style-name="P1219"><text:span text:style-name="T1219_1">γ.<text:s/>(…)</text:span><text:span text:style-name="T1219_2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Αφαίρεση<text:s/>4512/2018,<text:s/>Άρθρο<text:s/>356</text:span></text:a></text:span><text:span text:style-name="T1220_3">;<text:s/></text:span><text:span text:style-name="T1220_4"><text:a xlink:type="simple" xlink:href="http://data.aade.gr/eli/pri/law/2006/04/07/3453#art_5"><text:span text:style-name="T1220_5">Προσθήκη<text:s/>3453/2006,<text:s/>Άρθρο<text:s/>5</text:span></text:a></text:span></text:p></text:note-body></text:note></text:span></text:p>
      <text:p text:style-name="P1221"><text:span text:style-name="T122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1_2"><text:note text:note-class="footnote"><text:note-citation/><text:note-body><text:p text:style-name="P1222"><text:span text:style-name="T1222_1"><text:a xlink:type="simple" xlink:href="http://data.aade.gr/eli/pri/law/2002/09/24/3052#art_11"><text:span text:style-name="T1222_2">Τροποποίηση<text:s/>3052/2002,<text:s/>Άρθρο<text:s/>11</text:span></text:a></text:span></text:p></text:note-body></text:note></text:span></text:p>
      <text:p text:style-name="P1223"><text:span text:style-name="T1223_1">3.</text:span><text:span text:style-name="T1223_2"><text:s/>(..)</text:span><text:span text:style-name="T1223_3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text:span text:style-name="T1224_3">;<text:s/></text:span><text:span text:style-name="T1224_4"><text:a xlink:type="simple" xlink:href="http://data.aade.gr/eli/pri/law/2002/09/24/3052#art_11"><text:span text:style-name="T1224_5">Τροποποίηση<text:s/>3052/2002,<text:s/>Άρθρο<text:s/>11</text:span></text:a></text:span></text:p></text:note-body></text:note></text:span></text:p>
      <text:p text:style-name="P1225"><text:span text:style-name="T1225_1">4.</text:span><text:span text:style-name="T1225_2"><text:s/>O<text:s/>υποκείμενος<text:s/>στο<text:s/>φόρο<text:s/>υποχρεούται<text:s/>επίσης:</text:span><text:span text:style-name="T1225_3"><text:note text:note-class="footnote"><text:note-citation/><text:note-body><text:p text:style-name="P1226"><text:span text:style-name="T1226_1"><text:a xlink:type="simple" xlink:href="http://data.aade.gr/eli/pri/law/2019/12/12/4646#art_39"><text:span text:style-name="T1226_2">Τροποποίηση<text:s/>4646/2019,<text:s/>Άρθρο<text:s/>39</text:span></text:a></text:span></text:p></text:note-body></text:note></text:span></text:p>
      <text:p text:style-name="P1227"><text:span text:style-name="T1227_1">α)</text:span><text:span text:style-name="T1227_2"><text:tab/></text:span><text:span text:style-name="T1227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27_4"><text:note text:note-class="footnote"><text:note-citation/><text:note-body><text:p text:style-name="P1228"><text:span text:style-name="T1228_1"><text:a xlink:type="simple" xlink:href="http://data.aade.gr/eli/pri/law/2019/12/12/4646#art_39"><text:span text:style-name="T1228_2">Τροποποίηση<text:s/>4646/2019,<text:s/>Άρθρο<text:s/>39</text:span></text:a></text:span></text:p></text:note-body></text:note></text:span></text:p>
      <text:p text:style-name="P1229"><text:span text:style-name="T1229_1">Ειδικά,</text:span></text:p>
      <text:p text:style-name="P1230"><text:span text:style-name="T1230_1">-</text:span><text:span text:style-name="T1230_2"><text:tab/></text:span><text:span text:style-name="T1230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0_4"><text:note text:note-class="footnote"><text:note-citation/><text:note-body><text:p text:style-name="P1231"><text:span text:style-name="T1231_1"><text:a xlink:type="simple" xlink:href="http://data.aade.gr/eli/pri/law/2019/12/12/4646#art_39"><text:span text:style-name="T1231_2">Τροποποίηση<text:s/>4646/2019,<text:s/>Άρθρο<text:s/>39</text:span></text:a></text:span></text:p></text:note-body></text:note></text:span></text:p>
      <text:p text:style-name="P1232"><text:span text:style-name="T1232_1">-</text:span><text:span text:style-name="T1232_2"><text:tab/></text:span><text:span text:style-name="T1232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2_4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β)</text:span><text:span text:style-name="T1234_2"><text:tab/></text:span><text:span text:style-name="T1234_3">να<text:s/>επιδίδει<text:s/>τις<text:s/>προβλεπόμενες<text:s/>από<text:s/>τις<text:s/>διατάξεις<text:s/>του<text:s/>άρθρου<text:s/>38<text:s/>δηλώσεις.</text:span></text:p>
      <text:p text:style-name="P1235"><text:span text:style-name="T123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36"><text:span text:style-name="T1236_1">γ)</text:span><text:span text:style-name="T1236_2"><text:tab/></text:span><text:span text:style-name="T1236_3">να<text:s/>υποβάλλει<text:s/>στον<text:s/>αρμόδιο<text:s/>Προϊστάμενο<text:s/>Δ.Ο.Υ:</text:span></text:p>
      <text:p text:style-name="P1237"><text:span text:style-name="T1237_1">i)</text:span><text:span text:style-name="T1237_2"><text:tab/></text:span><text:span text:style-name="T123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38"><text:span text:style-name="T123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38_2"><text:note text:note-class="footnote"><text:note-citation/><text:note-body><text:p text:style-name="P1239"><text:span text:style-name="T1239_1"><text:a xlink:type="simple" xlink:href="http://data.aade.gr/eli/pri/law/2006/12/22/3522#art_20"><text:span text:style-name="T1239_2">Τροποποίηση<text:s/>3522/2006,<text:s/>Άρθρο<text:s/>20</text:span></text:a></text:span></text:p></text:note-body></text:note></text:span></text:p>
      <text:p text:style-name="P1240"><text:span text:style-name="T1240_1">ii)</text:span><text:span text:style-name="T1240_2"><text:tab/></text:span><text:span text:style-name="T124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0_4"><text:note text:note-class="footnote"><text:note-citation/><text:note-body><text:p text:style-name="P1241"><text:span text:style-name="T1241_1"><text:a xlink:type="simple" xlink:href="http://data.aade.gr/eli/pri/law/2006/12/22/3522#art_20"><text:span text:style-name="T1241_2">Τροποποίηση<text:s/>3522/2006,<text:s/>Άρθρο<text:s/>20</text:span></text:a></text:span></text:p></text:note-body></text:note></text:span></text:p>
      <text:p text:style-name="P1242"><text:span text:style-name="T1242_1">iii)</text:span><text:span text:style-name="T1242_2"><text:tab/></text:span><text:span text:style-name="T124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2_4"><text:note text:note-class="footnote"><text:note-citation/><text:note-body><text:p text:style-name="P1243"><text:span text:style-name="T1243_1"><text:a xlink:type="simple" xlink:href="http://data.aade.gr/eli/pri/law/2006/12/22/3522#art_20"><text:span text:style-name="T1243_2">Προσθήκη<text:s/>3522/2006,<text:s/>Άρθρο<text:s/>20</text:span></text:a></text:span></text:p></text:note-body></text:note></text:span></text:p>
      <text:p text:style-name="P1244"><text:span text:style-name="T1244_1">iv)</text:span><text:span text:style-name="T1244_2"><text:tab/></text:span><text:span text:style-name="T124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44_4"><text:note text:note-class="footnote"><text:note-citation/><text:note-body><text:p text:style-name="P1245"><text:span text:style-name="T1245_1"><text:a xlink:type="simple" xlink:href="http://data.aade.gr/eli/pri/law/2009/05/27/3763#art_8"><text:span text:style-name="T1245_2">Προσθήκη<text:s/>3763/2009,<text:s/>Άρθρο<text:s/>8</text:span></text:a></text:span></text:p></text:note-body></text:note></text:span></text:p>
      <text:p text:style-name="P1246"><text:span text:style-name="T124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46_2"><text:note text:note-class="footnote"><text:note-citation/><text:note-body><text:p text:style-name="P1247"><text:span text:style-name="T1247_1"><text:a xlink:type="simple" xlink:href="http://data.aade.gr/eli/pri/law/2005/12/27/3427#art_1"><text:span text:style-name="T1247_2">Τροποποίηση<text:s/>3427/2005,<text:s/>Άρθρο<text:s/>1</text:span></text:a></text:span></text:p></text:note-body></text:note></text:span></text:p>
      <text:p text:style-name="P1248"><text:span text:style-name="T1248_1">δ)</text:span><text:span text:style-name="T1248_2"><text:tab/></text:span><text:span text:style-name="T124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48_4"><text:note text:note-class="footnote"><text:note-citation/><text:note-body><text:p text:style-name="P1249"><text:span text:style-name="T1249_1"><text:a xlink:type="simple" xlink:href="http://data.aade.gr/eli/pri/law/2005/02/16/3312#art_18"><text:span text:style-name="T1249_2">Τροποποίηση<text:s/>3312/2005,<text:s/>Άρθρο<text:s/>18</text:span></text:a></text:span><text:span text:style-name="T1249_3">;<text:s/></text:span><text:span text:style-name="T1249_4"><text:a xlink:type="simple" xlink:href="http://data.aade.gr/eli/pri/law/2002/03/20/2992#art_18"><text:span text:style-name="T1249_5">Τροποποίηση<text:s/>2992/2002,<text:s/>Άρθρο<text:s/>18</text:span></text:a></text:span></text:p></text:note-body></text:note></text:span></text:p>
      <text:p text:style-name="P1250"><text:span text:style-name="T1250_1">ε)</text:span><text:span text:style-name="T1250_2"><text:tab/></text:span><text:span text:style-name="T125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0_4"><text:note text:note-class="footnote"><text:note-citation/><text:note-body><text:p text:style-name="P1251"><text:span text:style-name="T1251_1"><text:a xlink:type="simple" xlink:href="http://data.aade.gr/eli/pri/law/2006/04/07/3453#art_5"><text:span text:style-name="T1251_2">Τροποποίηση<text:s/>3453/2006,<text:s/>Άρθρο<text:s/>5</text:span></text:a></text:span><text:span text:style-name="T1251_3">;<text:s/></text:span><text:span text:style-name="T1251_4"><text:a xlink:type="simple" xlink:href="http://data.aade.gr/eli/pri/law/2002/03/20/2992#art_18"><text:span text:style-name="T1251_5">Τροποποίηση<text:s/>2992/2002,<text:s/>Άρθρο<text:s/>18</text:span></text:a></text:span></text:p></text:note-body></text:note></text:span></text:p>
      <text:p text:style-name="P1252"><text:span text:style-name="T1252_1">στ)</text:span><text:span text:style-name="T1252_2"><text:tab/></text:span><text:span text:style-name="T125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3"><text:span text:style-name="T125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54"><text:span text:style-name="T1254_1">ζ)</text:span><text:span text:style-name="T1254_2"><text:tab/></text:span><text:span text:style-name="T1254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54_4">α</text:span><text:span text:style-name="T1254_5">.</text:span><text:span text:style-name="T1254_6"><text:note text:note-class="footnote"><text:note-citation/><text:note-body><text:p text:style-name="P1255"><text:span text:style-name="T1255_1"><text:a xlink:type="simple" xlink:href="http://data.aade.gr/eli/pri/law/2020/07/31/4714#art_61"><text:span text:style-name="T1255_2">Προσθήκη<text:s/>4714/2020,<text:s/>Άρθρο<text:s/>61</text:span></text:a></text:span></text:p></text:note-body></text:note></text:span></text:p>
      <text:p text:style-name="P1256"><text:span text:style-name="T1256_1">5.</text:span><text:span text:style-name="T1256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57"><text:span text:style-name="T1257_1">α)</text:span><text:span text:style-name="T1257_2"><text:tab/></text:span><text:span text:style-name="T1257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58"><text:span text:style-name="T1258_1">β)</text:span><text:span text:style-name="T1258_2"><text:tab/></text:span><text:span text:style-name="T1258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59"><text:span text:style-name="T1259_1">γ)</text:span><text:span text:style-name="T1259_2"><text:tab/></text:span><text:span text:style-name="T1259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59_4"><text:note text:note-class="footnote"><text:note-citation/><text:note-body><text:p text:style-name="P1260"><text:span text:style-name="T1260_1"><text:a xlink:type="simple" xlink:href="http://data.aade.gr/eli/pri/law/2002/09/24/3052#art_11"><text:span text:style-name="T1260_2">Τροποποίηση<text:s/>3052/2002,<text:s/>Άρθρο<text:s/>11</text:span></text:a></text:span></text:p></text:note-body></text:note></text:span></text:p>
      <text:p text:style-name="P1261"><text:span text:style-name="T1261_1">δ)</text:span><text:span text:style-name="T1261_2"><text:tab/></text:span><text:span text:style-name="T1261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1_4"><text:note text:note-class="footnote"><text:note-citation/><text:note-body><text:p text:style-name="P1262"><text:span text:style-name="T1262_1"><text:a xlink:type="simple" xlink:href="http://data.aade.gr/eli/pri/law/2010/04/23/3842#art_62"><text:span text:style-name="T1262_2">Τροποποίηση<text:s/>3842/2010,<text:s/>Άρθρο<text:s/>62</text:span></text:a></text:span></text:p></text:note-body></text:note></text:span></text:p>
      <text:p text:style-name="P1263"><text:span text:style-name="T1263_1">5.</text:span><text:span text:style-name="T1263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3_3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να<text:s/>χρησιμοποιεί,<text:s/>για<text:s/>τις<text:s/>εν<text:s/>λόγω<text:s/>παροχές<text:s/>υπη</text:span><text:span text:style-name="T1265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65_5"><text:note text:note-class="footnote"><text:note-citation/><text:note-body><text:p text:style-name="P1266"><text:span text:style-name="T1266_1"><text:a xlink:type="simple" xlink:href="http://data.aade.gr/eli/pri/law/2009/05/27/3763#art_8"><text:span text:style-name="T1266_2">Προσθήκη<text:s/>3763/2009,<text:s/>Άρθρο<text:s/>8</text:span></text:a></text:span></text:p></text:note-body></text:note></text:span></text:p>
      <text:p text:style-name="P1267"><text:span text:style-name="T1267_1">β)</text:span><text:span text:style-name="T1267_2"><text:tab/></text:span><text:span text:style-name="T1267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67_4"><text:note text:note-class="footnote"><text:note-citation/><text:note-body><text:p text:style-name="P1268"><text:span text:style-name="T1268_1"><text:a xlink:type="simple" xlink:href="http://data.aade.gr/eli/pri/law/2009/05/27/3763#art_8"><text:span text:style-name="T1268_2">Προσθήκη<text:s/>3763/2009,<text:s/>Άρθρο<text:s/>8</text:span></text:a></text:span></text:p></text:note-body></text:note></text:span></text:p>
      <text:p text:style-name="P1269"><text:span text:style-name="T1269_1">5.</text:span><text:span text:style-name="T1269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69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69_4"><text:note text:note-class="footnote"><text:note-citation/><text:note-body><text:p text:style-name="P1270"><text:span text:style-name="T1270_1"><text:a xlink:type="simple" xlink:href="http://data.aade.gr/eli/pri/law/2009/05/27/3763#art_8"><text:span text:style-name="T1270_2">Προσθήκη<text:s/>3763/2009,<text:s/>Άρθρο<text:s/>8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1_4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β)</text:span><text:span text:style-name="T1273_2"><text:tab/></text:span><text:span text:style-name="T1273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3_4">­ρεσίες<text:s/>οι<text:s/>οποίες<text:s/>απαλλάσσονται<text:s/>από<text:s/>τον<text:s/>φόρο<text:s/>στο<text:s/>εσωτερικό<text:s/>της<text:s/>χώρας.</text:span><text:span text:style-name="T1273_5"><text:note text:note-class="footnote"><text:note-citation/><text:note-body><text:p text:style-name="P1274"><text:span text:style-name="T1274_1"><text:a xlink:type="simple" xlink:href="http://data.aade.gr/eli/pri/law/2009/05/27/3763#art_8"><text:span text:style-name="T1274_2">Προσθήκη<text:s/>3763/2009,<text:s/>Άρθρο<text:s/>8</text:span></text:a></text:span></text:p></text:note-body></text:note></text:span></text:p>
      <text:p text:style-name="P1275"><text:span text:style-name="T1275_1">5.</text:span><text:span text:style-name="T1275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76"><text:span text:style-name="T1276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76_2"><text:note text:note-class="footnote"><text:note-citation/><text:note-body><text:p text:style-name="P1277"><text:span text:style-name="T1277_1"><text:a xlink:type="simple" xlink:href="http://data.aade.gr/eli/pri/law/2020/07/31/4714#art_61"><text:span text:style-name="T1277_2">Προσθήκη<text:s/>4714/2020,<text:s/>Άρθρο<text:s/>61</text:span></text:a></text:span><text:span text:style-name="T1277_3">;<text:s/></text:span><text:span text:style-name="T1277_4"><text:a xlink:type="simple" xlink:href="http://data.aade.gr/eli/pri/law/2010/04/23/3842#art_59"><text:span text:style-name="T1277_5">Προσθήκη<text:s/>3842/2010,<text:s/>Άρθρο<text:s/>59</text:span></text:a></text:span></text:p></text:note-body></text:note></text:span></text:p>
      <text:p text:style-name="P1278"><text:span text:style-name="T1278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78_2"><text:note text:note-class="footnote"><text:note-citation/><text:note-body><text:p text:style-name="P1279"><text:span text:style-name="T1279_1"><text:a xlink:type="simple" xlink:href="http://data.aade.gr/eli/pri/law/2021/07/18/4818#art_7"><text:span text:style-name="T1279_2">Προσθήκη<text:s/>4818/2021,<text:s/>Άρθρο<text:s/>7</text:span></text:a></text:span></text:p></text:note-body></text:note></text:span></text:p>
      <text:p text:style-name="P1280"><text:span text:style-name="T1280_1">6.</text:span><text:span text:style-name="T1280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0_3"><text:note text:note-class="footnote"><text:note-citation/><text:note-body><text:p text:style-name="P1281"><text:span text:style-name="T1281_1"><text:a xlink:type="simple" xlink:href="http://data.aade.gr/eli/pri/law/2002/12/24/3091#art_19"><text:span text:style-name="T1281_2">Τροποποίηση<text:s/>3091/2002,<text:s/>Άρθρο<text:s/>19</text:span></text:a></text:span></text:p></text:note-body></text:note></text:span></text:p>
      <text:p text:style-name="P1282"><text:span text:style-name="T1282_1">α)</text:span><text:span text:style-name="T1282_2"><text:tab/></text:span><text:span text:style-name="T1282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2_4"><text:note text:note-class="footnote"><text:note-citation/><text:note-body><text:p text:style-name="P1283"><text:span text:style-name="T1283_1"><text:a xlink:type="simple" xlink:href="http://data.aade.gr/eli/pri/law/2018/01/17/4512#art_356"><text:span text:style-name="T1283_2">Τροποποίηση<text:s/>4512/2018,<text:s/>Άρθρο<text:s/>356</text:span></text:a></text:span></text:p></text:note-body></text:note></text:span></text:p>
      <text:p text:style-name="P1284"><text:span text:style-name="T1284_1">β)</text:span><text:span text:style-name="T1284_2"><text:tab/></text:span><text:span text:style-name="T1284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84_4"><text:note text:note-class="footnote"><text:note-citation/><text:note-body><text:p text:style-name="P1285"><text:span text:style-name="T1285_1"><text:a xlink:type="simple" xlink:href="http://data.aade.gr/eli/pri/law/2018/01/17/4512#art_356"><text:span text:style-name="T1285_2">Τροποποίηση<text:s/>4512/2018,<text:s/>Άρθρο<text:s/>356</text:span></text:a></text:span></text:p></text:note-body></text:note></text:span></text:p>
      <text:p text:style-name="P1286"><text:span text:style-name="T1286_1">γ)</text:span><text:span text:style-name="T1286_2"><text:tab/></text:span><text:span text:style-name="T128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87"><text:span text:style-name="T1287_1">δ)</text:span><text:span text:style-name="T1287_2"><text:tab/></text:span><text:span text:style-name="T128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88"><text:span text:style-name="T1288_1">ε)</text:span><text:span text:style-name="T1288_2"><text:tab/></text:span><text:span text:style-name="T128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88_4"><text:note text:note-class="footnote"><text:note-citation/><text:note-body><text:p text:style-name="P1289"><text:span text:style-name="T1289_1"><text:a xlink:type="simple" xlink:href="http://data.aade.gr/eli/pri/law/2010/04/23/3842#art_62"><text:span text:style-name="T1289_2">Τροποποίηση<text:s/>3842/2010,<text:s/>Άρθρο<text:s/>62</text:span></text:a></text:span></text:p></text:note-body></text:note></text:span></text:p>
      <text:p text:style-name="P1290"><text:span text:style-name="T1290_1">7.</text:span><text:span text:style-name="T129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1"><text:span text:style-name="T1291_1">α)</text:span><text:span text:style-name="T1291_2"><text:tab/></text:span><text:span text:style-name="T129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2"><text:span text:style-name="T1292_1">β)</text:span><text:span text:style-name="T1292_2"><text:tab/></text:span><text:span text:style-name="T129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3"><text:span text:style-name="T1293_1">γ)</text:span><text:span text:style-name="T1293_2"><text:tab/></text:span><text:span text:style-name="T129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94"><text:span text:style-name="T1294_1">δ)</text:span><text:span text:style-name="T1294_2"><text:tab/></text:span><text:span text:style-name="T129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94_4"><text:note text:note-class="footnote"><text:note-citation/><text:note-body><text:p text:style-name="P1295"><text:span text:style-name="T1295_1"><text:a xlink:type="simple" xlink:href="http://data.aade.gr/eli/pri/law/2002/03/20/2992#art_18"><text:span text:style-name="T1295_2">Τροποποίηση<text:s/>2992/2002,<text:s/>Άρθρο<text:s/>18</text:span></text:a></text:span></text:p></text:note-body></text:note></text:span></text:p>
      <text:p text:style-name="P1296"><text:span text:style-name="T1296_1">ε)</text:span><text:span text:style-name="T1296_2"><text:tab/></text:span><text:span text:style-name="T129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97"><text:span text:style-name="T1297_1">στ)</text:span><text:span text:style-name="T1297_2"><text:tab/></text:span><text:span text:style-name="T129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98"><text:span text:style-name="T1298_1">ζ)</text:span><text:span text:style-name="T1298_2"><text:tab/></text:span><text:span text:style-name="T129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99"><text:span text:style-name="T1299_1">η)</text:span><text:span text:style-name="T1299_2"><text:tab/></text:span><text:span text:style-name="T129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0"><text:span text:style-name="T1300_1">8.</text:span><text:span text:style-name="T130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1"><text:span text:style-name="T1301_1">α)</text:span><text:span text:style-name="T1301_2"><text:tab/></text:span><text:span text:style-name="T130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2"><text:span text:style-name="T1302_1">β)</text:span><text:span text:style-name="T1302_2"><text:tab/></text:span><text:span text:style-name="T1302_3">οι<text:s/>αγρότες<text:s/>του<text:s/>ειδικού<text:s/>καθεστώτος<text:s/>του<text:s/>άρθρου<text:s/>41,</text:span></text:p>
      <text:p text:style-name="P1303"><text:span text:style-name="T1303_1">γ)</text:span><text:span text:style-name="T1303_2"><text:tab/></text:span><text:span text:style-name="T1303_3">τα<text:s/>νομικά<text:s/>πρόσωπα<text:s/>που<text:s/>δεν<text:s/>υπόκεινται<text:s/>στο<text:s/>φόρο,</text:span></text:p>
      <text:p text:style-name="P1304"><text:span text:style-name="T1304_1">δ)</text:span><text:span text:style-name="T1304_2"><text:tab/></text:span><text:span text:style-name="T130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05"><text:span text:style-name="T1305_1">9.</text:span><text:span text:style-name="T1305_2"><text:s/>Με<text:s/>αποφάσεις<text:s/>του<text:s/>Υπουργού<text:s/>Οικονομικών<text:s/>ορίζονται:</text:span></text:p>
      <text:p text:style-name="P1306"><text:span text:style-name="T1306_1">α)</text:span><text:span text:style-name="T1306_2"><text:tab/></text:span><text:span text:style-name="T1306_3">ο<text:s/>τύπος,<text:s/>το<text:s/>περιεχόμενο<text:s/>και<text:s/>η<text:s/>διαδικασία<text:s/>υποβολής<text:s/>των<text:s/>δηλώσεων,</text:span></text:p>
      <text:p text:style-name="P1307"><text:span text:style-name="T1307_1">β)</text:span><text:span text:style-name="T1307_2"><text:tab/></text:span><text:span text:style-name="T1307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07_4"><text:note text:note-class="footnote"><text:note-citation/><text:note-body><text:p text:style-name="P1308"><text:span text:style-name="T1308_1"><text:a xlink:type="simple" xlink:href="http://data.aade.gr/eli/pri/law/2020/07/31/4714#art_61"><text:span text:style-name="T1308_2">Τροποποίηση<text:s/>4714/2020,<text:s/>Άρθρο<text:s/>61</text:span></text:a></text:span></text:p></text:note-body></text:note></text:span></text:p>
      <text:p text:style-name="P1309"><text:span text:style-name="T1309_1">γ)</text:span><text:span text:style-name="T1309_2"><text:tab/></text:span><text:span text:style-name="T1309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0"><text:span text:style-name="T1310_1">δ)</text:span><text:span text:style-name="T1310_2"><text:tab/></text:span><text:span text:style-name="T1310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1"><text:span text:style-name="T1311_1">ε)</text:span><text:span text:style-name="T1311_2"><text:tab/></text:span><text:span text:style-name="T1311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2"><text:span text:style-name="T1312_1">στ)</text:span><text:span text:style-name="T1312_2"><text:tab/></text:span><text:span text:style-name="T1312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3"><text:span text:style-name="T1313_1">ζ)</text:span><text:span text:style-name="T1313_2"><text:tab/></text:span><text:span text:style-name="T1313_3">το<text:s/>χρονικό<text:s/>διάστημα<text:s/>εργασιών<text:s/>ίδρυσης<text:s/>επιχείρησης</text:span></text:p>
      <text:p text:style-name="P1314"><text:span text:style-name="T1314_1">10.</text:span><text:span text:style-name="T1314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15"><text:span text:style-name="T1315_1">11.</text:span><text:span text:style-name="T1315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15_3"><text:note text:note-class="footnote"><text:note-citation/><text:note-body><text:p text:style-name="P1316"><text:span text:style-name="T1316_1"><text:a xlink:type="simple" xlink:href="http://data.aade.gr/eli/pri/law/2003/11/20/3193#art_7"><text:span text:style-name="T1316_2">Προσθήκη<text:s/>3193/2003,<text:s/>Άρθρο<text:s/>7</text:span></text:a></text:span></text:p></text:note-body></text:note></text:span></text:p>
      <text:h text:style-name="P1317" text:outline-level="6"><text:span text:style-name="T1317_1">Άρθρο<text:s/>37</text:span></text:h>
      <text:h text:style-name="P1318" text:outline-level="6"><text:span text:style-name="T1318_1">Υποχρεώσεις<text:s/>άλλων<text:s/>προσώπων</text:span></text:h>
      <text:p text:style-name="P1319"><text:span text:style-name="T1319_1">1.</text:span><text:span text:style-name="T131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0"><text:span text:style-name="T1320_1">α)</text:span><text:span text:style-name="T1320_2"><text:tab/></text:span><text:span text:style-name="T132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0_4"><text:note text:note-class="footnote"><text:note-citation/><text:note-body><text:p text:style-name="P1321"><text:span text:style-name="T1321_1"><text:a xlink:type="simple" xlink:href="http://data.aade.gr/eli/pri/law/2001/10/19/2948#art_16"><text:span text:style-name="T1321_2">Τροποποίηση<text:s/>2948/2001,<text:s/>Άρθρο<text:s/>16</text:span></text:a></text:span></text:p></text:note-body></text:note></text:span></text:p>
      <text:p text:style-name="P1322"><text:span text:style-name="T1322_1">β)</text:span><text:span text:style-name="T1322_2"><text:tab/></text:span><text:span text:style-name="T132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3"><text:span text:style-name="T1323_1">2.</text:span><text:span text:style-name="T132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3_3"><text:note text:note-class="footnote"><text:note-citation/><text:note-body><text:p text:style-name="P1324"><text:span text:style-name="T1324_1"><text:a xlink:type="simple" xlink:href="http://data.aade.gr/eli/pri/law/2011/03/31/3943#art_27"><text:span text:style-name="T1324_2">Προσθήκη<text:s/>3943/2011,<text:s/>Άρθρο<text:s/>27</text:span></text:a></text:span></text:p></text:note-body></text:note></text:span></text:p>
      <text:p text:style-name="P1325"><text:span text:style-name="T1325_1">3.</text:span><text:span text:style-name="T1325_2"><text:s/>Οι<text:s/>συμβολαιογράφοι<text:s/>υποχρεούνται:</text:span></text:p>
      <text:p text:style-name="P1326"><text:span text:style-name="T1326_1">α)</text:span><text:span text:style-name="T1326_2"><text:tab/></text:span><text:span text:style-name="T1326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26_4"><text:note text:note-class="footnote"><text:note-citation/><text:note-body><text:p text:style-name="P1327"><text:span text:style-name="T1327_1"><text:a xlink:type="simple" xlink:href="http://data.aade.gr/eli/pri/law/2014/04/07/4254#art_3"><text:span text:style-name="T1327_2">Τροποποίηση<text:s/>4254/2014,<text:s/>Άρθρο<text:s/>3</text:span></text:a></text:span></text:p></text:note-body></text:note></text:span></text:p>
      <text:p text:style-name="P1328"><text:span text:style-name="T1328_1">β)</text:span><text:span text:style-name="T1328_2"><text:tab/></text:span><text:span text:style-name="T132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28_4"><text:note text:note-class="footnote"><text:note-citation/><text:note-body><text:p text:style-name="P1329"><text:span text:style-name="T1329_1"><text:a xlink:type="simple" xlink:href="http://data.aade.gr/eli/pri/law/2009/05/27/3763#art_8"><text:span text:style-name="T1329_2">Προσθήκη<text:s/>3763/2009,<text:s/>Άρθρο<text:s/>8</text:span></text:a></text:span><text:span text:style-name="T1329_3">;<text:s/></text:span><text:span text:style-name="T1329_4"><text:a xlink:type="simple" xlink:href="http://data.aade.gr/eli/pri/law/2006/12/22/3522#art_20"><text:span text:style-name="T1329_5">Τροποποίηση<text:s/>3522/2006,<text:s/>Άρθρο<text:s/>20</text:span></text:a></text:span></text:p></text:note-body></text:note></text:span></text:p>
      <text:p text:style-name="P1330"><text:span text:style-name="T1330_1">γ)</text:span><text:span text:style-name="T1330_2"><text:tab/></text:span><text:span text:style-name="T133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0_4"><text:note text:note-class="footnote"><text:note-citation/><text:note-body><text:p text:style-name="P1331"><text:span text:style-name="T1331_1"><text:a xlink:type="simple" xlink:href="http://data.aade.gr/eli/pri/law/2014/04/07/4254#art_3"><text:span text:style-name="T1331_2">Τροποποίηση<text:s/>4254/2014,<text:s/>Άρθρο<text:s/>3</text:span></text:a></text:span><text:span text:style-name="T1331_3">;<text:s/></text:span><text:span text:style-name="T1331_4"><text:a xlink:type="simple" xlink:href="http://data.aade.gr/eli/pri/law/2009/05/27/3763#art_8"><text:span text:style-name="T1331_5">Τροποποίηση<text:s/>3763/2009,<text:s/>Άρθρο<text:s/>8</text:span></text:a></text:span></text:p></text:note-body></text:note></text:span></text:p>
      <text:p text:style-name="P1332"><text:span text:style-name="T1332_1">4.</text:span><text:span text:style-name="T133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2_3"><text:note text:note-class="footnote"><text:note-citation/><text:note-body><text:p text:style-name="P1333"><text:span text:style-name="T1333_1"><text:a xlink:type="simple" xlink:href="http://data.aade.gr/eli/pri/law/2009/05/27/3763#art_8"><text:span text:style-name="T1333_2">Τροποποίηση<text:s/>3763/2009,<text:s/>Άρθρο<text:s/>8</text:span></text:a></text:span><text:span text:style-name="T1333_3">;<text:s/></text:span><text:span text:style-name="T1333_4"><text:a xlink:type="simple" xlink:href="http://data.aade.gr/eli/pri/law/2006/12/22/3522#art_20"><text:span text:style-name="T1333_5">Προσθήκη<text:s/>3522/2006,<text:s/>Άρθρο<text:s/>20</text:span></text:a></text:span></text:p></text:note-body></text:note></text:span></text:p>
      <text:p text:style-name="P1334"><text:span text:style-name="T1334_1">5.</text:span><text:span text:style-name="T133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34_3"><text:note text:note-class="footnote"><text:note-citation/><text:note-body><text:p text:style-name="P1335"><text:span text:style-name="T1335_1"><text:a xlink:type="simple" xlink:href="http://data.aade.gr/eli/pri/law/2006/12/22/3522#art_20"><text:span text:style-name="T1335_2">Τροποποίηση<text:s/>3522/2006,<text:s/>Άρθρο<text:s/>20</text:span></text:a></text:span></text:p></text:note-body></text:note></text:span></text:p>
      <text:p text:style-name="P1336"><text:span text:style-name="T1336_1">6.</text:span><text:span text:style-name="T133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6_3"><text:note text:note-class="footnote"><text:note-citation/><text:note-body><text:p text:style-name="P1337"><text:span text:style-name="T1337_1"><text:a xlink:type="simple" xlink:href="http://data.aade.gr/eli/pri/law/2006/12/22/3522#art_20"><text:span text:style-name="T1337_2">Τροποποίηση<text:s/>3522/2006,<text:s/>Άρθρο<text:s/>20</text:span></text:a></text:span></text:p></text:note-body></text:note></text:span></text:p>
      <text:h text:style-name="P1338" text:outline-level="6"><text:span text:style-name="T1338_1">Άρθρο<text:s/>38<text:s/></text:span></text:h>
      <text:h text:style-name="P1339" text:outline-level="6"><text:span text:style-name="T1339_1">Δήλωση<text:s/>και<text:s/>συναφείς<text:s/>υποχρεώσεις</text:span><text:span text:style-name="T1339_2"><text:note text:note-class="footnote"><text:note-citation/><text:note-body><text:p text:style-name="P1340"><text:span text:style-name="T1340_1"><text:a xlink:type="simple" xlink:href="http://data.aade.gr/eli/pri/law/2014/08/08/4281#art_1"><text:span text:style-name="T1340_2">Τροποποίηση<text:s/>4281/2014,<text:s/>Άρθρο<text:s/>1</text:span></text:a></text:span></text:p></text:note-body></text:note></text:span></text:h>
      <text:p text:style-name="P1341"><text:span text:style-name="T1341_1">1.</text:span><text:span text:style-name="T134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1_3"><text:note text:note-class="footnote"><text:note-citation/><text:note-body><text:p text:style-name="P1342"><text:span text:style-name="T1342_1"><text:a xlink:type="simple" xlink:href="http://data.aade.gr/eli/pri/law/2014/08/08/4281#art_1"><text:span text:style-name="T1342_2">Τροποποίηση<text:s/>4281/2014,<text:s/>Άρθρο<text:s/>1</text:span></text:a></text:span><text:span text:style-name="T1342_3">;<text:s/></text:span><text:span text:style-name="T1342_4"><text:a xlink:type="simple" xlink:href="http://data.aade.gr/eli/pri/law/2014/04/07/4254#art_3"><text:span text:style-name="T1342_5">Προσθήκη<text:s/>4254/2014,<text:s/>Άρθρο<text:s/>3</text:span></text:a></text:span><text:span text:style-name="T1342_6">;<text:s/></text:span><text:span text:style-name="T1342_7"><text:a xlink:type="simple" xlink:href="http://data.aade.gr/eli/pri/law/2002/09/24/3052#art_11"><text:span text:style-name="T1342_8">Τροποποίηση<text:s/>3052/2002,<text:s/>Άρθρο<text:s/>11</text:span></text:a></text:span><text:span text:style-name="T1342_9">;<text:s/></text:span><text:span text:style-name="T1342_10"><text:a xlink:type="simple" xlink:href="http://data.aade.gr/eli/pri/law/2004/08/04/3259#art_22"><text:span text:style-name="T1342_11">Αφαίρεση<text:s/>3259/2004,<text:s/>Άρθρο<text:s/>22</text:span></text:a></text:span><text:span text:style-name="T1342_12">;<text:s/></text:span><text:span text:style-name="T1342_13"><text:a xlink:type="simple" xlink:href="http://data.aade.gr/eli/pri/law/2004/01/28/3220#art_39"><text:span text:style-name="T1342_14">Προσθήκη<text:s/>3220/2004,<text:s/>Άρθρο<text:s/>39</text:span></text:a></text:span><text:span text:style-name="T1342_15">;<text:s/></text:span><text:span text:style-name="T1342_16"><text:a xlink:type="simple" xlink:href="http://data.aade.gr/eli/pri/law/2011/03/31/3943#art_27"><text:span text:style-name="T1342_17">Προσθήκη<text:s/>3943/2011,<text:s/>Άρθρο<text:s/>27</text:span></text:a></text:span></text:p></text:note-body></text:note></text:span></text:p>
      <text:p text:style-name="P1343"><text:span text:style-name="T1343_1">2.</text:span><text:span text:style-name="T1343_2"><text:s/>Η<text:s/>φορολογική<text:s/>περίοδος<text:s/>ορίζεται<text:s/>ως<text:s/>εξής:</text:span><text:span text:style-name="T1343_3"><text:note text:note-class="footnote"><text:note-citation/><text:note-body><text:p text:style-name="P1344"><text:span text:style-name="T1344_1"><text:a xlink:type="simple" xlink:href="http://data.aade.gr/eli/pri/law/2015/03/21/4321#art_22"><text:span text:style-name="T1344_2">Τροποποίηση<text:s/>4321/2015,<text:s/>Άρθρο<text:s/>22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45_4"><text:note text:note-class="footnote"><text:note-citation/><text:note-body><text:p text:style-name="P1346"><text:span text:style-name="T1346_1"><text:a xlink:type="simple" xlink:href="http://data.aade.gr/eli/pri/law/2015/03/21/4321#art_22"><text:span text:style-name="T1346_2">Τροποποίηση<text:s/>4321/2015,<text:s/>Άρθρο<text:s/>22</text:span></text:a></text:span></text:p></text:note-body></text:note></text:span></text:p>
      <text:p text:style-name="P1347"><text:span text:style-name="T1347_1">β)</text:span><text:span text:style-name="T1347_2"><text:tab/></text:span><text:span text:style-name="T134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47_4"><text:note text:note-class="footnote"><text:note-citation/><text:note-body><text:p text:style-name="P1348"><text:span text:style-name="T1348_1"><text:a xlink:type="simple" xlink:href="http://data.aade.gr/eli/pri/law/2015/03/21/4321#art_22"><text:span text:style-name="T1348_2">Τροποποίηση<text:s/>4321/2015,<text:s/>Άρθρο<text:s/>22</text:span></text:a></text:span><text:span text:style-name="T1348_3">;<text:s/></text:span><text:span text:style-name="T1348_4"><text:a xlink:type="simple" xlink:href="http://data.aade.gr/eli/pri/law/2014/08/08/4281#art_1"><text:span text:style-name="T1348_5">Τροποποίηση<text:s/>4281/2014,<text:s/>Άρθρο<text:s/>1</text:span></text:a></text:span><text:span text:style-name="T1348_6">;<text:s/></text:span><text:span text:style-name="T1348_7"><text:a xlink:type="simple" xlink:href="http://data.aade.gr/eli/pri/law/2014/04/07/4254#art_3"><text:span text:style-name="T1348_8">Τροποποίηση<text:s/>4254/2014,<text:s/>Άρθρο<text:s/>3</text:span></text:a></text:span><text:span text:style-name="T1348_9">;<text:s/></text:span><text:span text:style-name="T1348_10"><text:a xlink:type="simple" xlink:href="http://data.aade.gr/eli/pri/law/2013/05/09/4152#art_1"><text:span text:style-name="T1348_11">Τροποποίηση<text:s/>4152/2013,<text:s/>Άρθρο<text:s/>1</text:span></text:a></text:span><text:span text:style-name="T1348_12">;<text:s/></text:span><text:span text:style-name="T1348_13"><text:a xlink:type="simple" xlink:href="http://data.aade.gr/eli/pri/law/2011/03/31/3943#art_27"><text:span text:style-name="T1348_14">Τροποποίηση<text:s/>3943/2011,<text:s/>Άρθρο<text:s/>27</text:span></text:a></text:span><text:span text:style-name="T1348_15">;<text:s/></text:span><text:span text:style-name="T1348_16"><text:a xlink:type="simple" xlink:href="http://data.aade.gr/eli/pri/law/2009/05/27/3763#art_8"><text:span text:style-name="T1348_17">Προσθήκη<text:s/>3763/2009,<text:s/>Άρθρο<text:s/>8</text:span></text:a></text:span><text:span text:style-name="T1348_18">;<text:s/></text:span><text:span text:style-name="T1348_19"><text:a xlink:type="simple" xlink:href="http://data.aade.gr/eli/pri/law/2001/10/19/2948#art_16"><text:span text:style-name="T1348_20">Τροποποίηση<text:s/>2948/2001,<text:s/>Άρθρο<text:s/>16</text:span></text:a></text:span></text:p></text:note-body></text:note></text:span></text:p>
      <text:p text:style-name="P1349"><text:span text:style-name="T1349_1">2α.</text:span><text:span text:style-name="T134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49_3"><text:note text:note-class="footnote"><text:note-citation/><text:note-body><text:p text:style-name="P1350"><text:span text:style-name="T1350_1"><text:a xlink:type="simple" xlink:href="http://data.aade.gr/eli/pri/law/2015/03/21/4321#art_22"><text:span text:style-name="T1350_2">Τροποποίηση<text:s/>4321/2015,<text:s/>Άρθρο<text:s/>22</text:span></text:a></text:span></text:p></text:note-body></text:note></text:span></text:p>
      <text:p text:style-name="P1351"><text:span text:style-name="T1351_1">3.</text:span><text:span text:style-name="T1351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1_3"><text:note text:note-class="footnote"><text:note-citation/><text:note-body><text:p text:style-name="P1352"><text:span text:style-name="T1352_1"><text:a xlink:type="simple" xlink:href="http://data.aade.gr/eli/pri/law/2014/08/08/4281#art_1"><text:span text:style-name="T1352_2">Τροποποίηση<text:s/>4281/2014,<text:s/>Άρθρο<text:s/>1</text:span></text:a></text:span></text:p></text:note-body></text:note></text:span></text:p>
      <text:p text:style-name="P1353"><text:span text:style-name="T1353_1">4.</text:span><text:span text:style-name="T1353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54"><text:span text:style-name="T1354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54_2"><text:note text:note-class="footnote"><text:note-citation/><text:note-body><text:p text:style-name="P1355"><text:span text:style-name="T1355_1"><text:a xlink:type="simple" xlink:href="http://data.aade.gr/eli/pri/law/2014/08/08/4281#art_1"><text:span text:style-name="T1355_2">Τροποποίηση<text:s/>4281/2014,<text:s/>Άρθρο<text:s/>1</text:span></text:a></text:span></text:p></text:note-body></text:note></text:span></text:p>
      <text:p text:style-name="P1356"><text:span text:style-name="T1356_1">5.</text:span><text:span text:style-name="T1356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56_3"><text:note text:note-class="footnote"><text:note-citation/><text:note-body><text:p text:style-name="P1357"><text:span text:style-name="T1357_1"><text:a xlink:type="simple" xlink:href="http://data.aade.gr/eli/pri/law/2014/08/08/4281#art_1"><text:span text:style-name="T1357_2">Τροποποίηση<text:s/>4281/2014,<text:s/>Άρθρο<text:s/>1</text:span></text:a></text:span></text:p></text:note-body></text:note></text:span></text:p>
      <text:p text:style-name="P1358"><text:span text:style-name="T1358_1">6.</text:span><text:span text:style-name="T1358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7.</text:span><text:span text:style-name="T136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0_3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8.</text:span><text:span text:style-name="T136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2_3"><text:note text:note-class="footnote"><text:note-citation/><text:note-body><text:p text:style-name="P1363"><text:span text:style-name="T1363_1"><text:a xlink:type="simple" xlink:href="http://data.aade.gr/eli/pri/law/2014/08/08/4281#art_1"><text:span text:style-name="T1363_2">Τροποποίηση<text:s/>4281/2014,<text:s/>Άρθρο<text:s/>1</text:span></text:a></text:span></text:p></text:note-body></text:note></text:span></text:p>
      <text:p text:style-name="P1364"><text:span text:style-name="T1364_1">9.</text:span><text:span text:style-name="T136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65"><text:span text:style-name="T136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66"><text:span text:style-name="T136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67"><text:span text:style-name="T1367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67_2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10.</text:span><text:span text:style-name="T136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11.</text:span><text:span text:style-name="T1371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1_3"><text:note text:note-class="footnote"><text:note-citation/><text:note-body><text:p text:style-name="P1372"><text:span text:style-name="T1372_1"><text:a xlink:type="simple" xlink:href="http://data.aade.gr/eli/pri/law/2014/08/08/4281#art_1"><text:span text:style-name="T1372_2">Τροποποίηση<text:s/>4281/2014,<text:s/>Άρθρο<text:s/>1</text:span></text:a></text:span></text:p></text:note-body></text:note></text:span></text:p>
      <text:p text:style-name="P1373"><text:span text:style-name="T1373_1">11α.</text:span><text:span text:style-name="T1373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3_3"><text:note text:note-class="footnote"><text:note-citation/><text:note-body><text:p text:style-name="P1374"><text:span text:style-name="T1374_1"><text:a xlink:type="simple" xlink:href="http://data.aade.gr/eli/pri/law/2019/12/12/4646#art_39"><text:span text:style-name="T1374_2">Προσθήκη<text:s/>4646/2019,<text:s/>Άρθρο<text:s/>39</text:span></text:a></text:span></text:p></text:note-body></text:note></text:span></text:p>
      <text:p text:style-name="P1375"><text:span text:style-name="T1375_1">12.</text:span><text:span text:style-name="T1375_2"><text:s/>Με<text:s/>απόφαση<text:s/>του<text:s/>Γενικού<text:s/>Γραμματέα<text:s/>Δημοσίων<text:s/>Εσόδων<text:s/>μπορεί:</text:span></text:p>
      <text:p text:style-name="P1376"><text:span text:style-name="T1376_1">α)</text:span><text:span text:style-name="T1376_2"><text:tab/></text:span><text:span text:style-name="T137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77"><text:span text:style-name="T1377_1">β)</text:span><text:span text:style-name="T1377_2"><text:tab/></text:span><text:span text:style-name="T137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78"><text:span text:style-name="T1378_1">γ)</text:span><text:span text:style-name="T1378_2"><text:tab/></text:span><text:span text:style-name="T137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79"><text:span text:style-name="T1379_1">δ)</text:span><text:span text:style-name="T1379_2"><text:tab/></text:span><text:span text:style-name="T1379_3">να<text:s/>καθορίζεται<text:s/>ο<text:s/>τρόπος<text:s/>άσκησης<text:s/>της<text:s/>επιλογής<text:s/>που<text:s/>αναφέρεται<text:s/>στην<text:s/>παράγραφο<text:s/>5.</text:span><text:span text:style-name="T1379_4"><text:note text:note-class="footnote"><text:note-citation/><text:note-body><text:p text:style-name="P1380"><text:span text:style-name="T1380_1"><text:a xlink:type="simple" xlink:href="http://data.aade.gr/eli/pri/law/2014/08/08/4281#art_1"><text:span text:style-name="T1380_2">Τροποποίηση<text:s/>4281/2014,<text:s/>Άρθρο<text:s/>1</text:span></text:a></text:span></text:p></text:note-body></text:note></text:span></text:p>
      <text:p text:style-name="P1381"><text:span text:style-name="T138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1_2"><text:note text:note-class="footnote"><text:note-citation/><text:note-body><text:p text:style-name="P1382"><text:span text:style-name="T1382_1"><text:a xlink:type="simple" xlink:href="http://data.aade.gr/eli/pri/law/2013/05/09/4152#art_1"><text:span text:style-name="T1382_2">Τροποποίηση<text:s/>4152/2013,<text:s/>Άρθρο<text:s/>1</text:span></text:a></text:span><text:span text:style-name="T1382_3">;<text:s/></text:span><text:span text:style-name="T1382_4"><text:a xlink:type="simple" xlink:href="http://data.aade.gr/eli/pri/law/2002/12/24/3091#art_19"><text:span text:style-name="T1382_5">Τροποποίηση<text:s/>3091/2002,<text:s/>Άρθρο<text:s/>19</text:span></text:a></text:span></text:p></text:note-body></text:note></text:span></text:p>
      <text:p text:style-name="P1383"><text:span text:style-name="T1383_1">7.</text:span><text:span text:style-name="T138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84"><text:span text:style-name="T138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85"><text:span text:style-name="T138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85_2"><text:note text:note-class="footnote"><text:note-citation/><text:note-body><text:p text:style-name="P1386"><text:span text:style-name="T1386_1"><text:a xlink:type="simple" xlink:href="http://data.aade.gr/eli/pri/law/2001/11/02/2954#art_9"><text:span text:style-name="T1386_2">Τροποποίηση<text:s/>2954/2001,<text:s/>Άρθρο<text:s/>9</text:span></text:a></text:span></text:p></text:note-body></text:note></text:span></text:p>
      <text:p text:style-name="P1387"><text:span text:style-name="T1387_1">8.</text:span><text:span text:style-name="T138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87_3"><text:note text:note-class="footnote"><text:note-citation/><text:note-body><text:p text:style-name="P1388"><text:span text:style-name="T1388_1"><text:a xlink:type="simple" xlink:href="http://data.aade.gr/eli/pri/law/2011/03/31/3943#art_27"><text:span text:style-name="T1388_2">Τροποποίηση<text:s/>3943/2011,<text:s/>Άρθρο<text:s/>27</text:span></text:a></text:span></text:p></text:note-body></text:note></text:span></text:p>
      <text:p text:style-name="P1389"><text:span text:style-name="T1389_1">9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1/03/31/3943#art_27"><text:span text:style-name="T1390_2">Αφαίρεση<text:s/>3943/2011,<text:s/>Άρθρο<text:s/>27</text:span></text:a></text:span><text:span text:style-name="T1390_3">;<text:s/></text:span><text:span text:style-name="T1390_4"><text:a xlink:type="simple" xlink:href="http://data.aade.gr/eli/pri/law/2002/09/24/3052#art_11"><text:span text:style-name="T1390_5">Προσθήκη<text:s/>3052/2002,<text:s/>Άρθρο<text:s/>11</text:span></text:a></text:span></text:p></text:note-body></text:note></text:span></text:p>
      <text:p text:style-name="P1391"><text:span text:style-name="T1391_1">10.</text:span><text:span text:style-name="T139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1_3"><text:note text:note-class="footnote"><text:note-citation/><text:note-body><text:p text:style-name="P1392"><text:span text:style-name="T1392_1"><text:a xlink:type="simple" xlink:href="http://data.aade.gr/eli/pri/law/2006/12/22/3522#art_20"><text:span text:style-name="T1392_2">Προσθήκη<text:s/>3522/2006,<text:s/>Άρθρο<text:s/>20</text:span></text:a></text:span><text:span text:style-name="T1392_3">;<text:s/></text:span><text:span text:style-name="T1392_4"><text:a xlink:type="simple" xlink:href="http://data.aade.gr/eli/pri/law/2002/09/24/3052#art_11"><text:span text:style-name="T1392_5">Τροποποίηση<text:s/>3052/2002,<text:s/>Άρθρο<text:s/>11</text:span></text:a></text:span></text:p></text:note-body></text:note></text:span></text:p>
      <text:p text:style-name="P1393"><text:span text:style-name="T1393_1">11.</text:span><text:span text:style-name="T1393_2"><text:s/>Με<text:s/>αποφάσεις<text:s/>του<text:s/>Υπουργού<text:s/>Οικονομικών:</text:span><text:span text:style-name="T1393_3"><text:note text:note-class="footnote"><text:note-citation/><text:note-body><text:p text:style-name="P1394"><text:span text:style-name="T1394_1"><text:a xlink:type="simple" xlink:href="http://data.aade.gr/eli/pri/law/2013/05/09/4152#art_1"><text:span text:style-name="T1394_2">Τροποποίηση<text:s/>4152/2013,<text:s/>Άρθρο<text:s/>1</text:span></text:a></text:span></text:p></text:note-body></text:note></text:span></text:p>
      <text:p text:style-name="P1395"><text:span text:style-name="T1395_1">α)</text:span><text:span text:style-name="T1395_2"><text:tab/></text:span><text:span text:style-name="T139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95_4"><text:note text:note-class="footnote"><text:note-citation/><text:note-body><text:p text:style-name="P1396"><text:span text:style-name="T1396_1"><text:a xlink:type="simple" xlink:href="http://data.aade.gr/eli/pri/law/2013/05/09/4152#art_1"><text:span text:style-name="T1396_2">Τροποποίηση<text:s/>4152/2013,<text:s/>Άρθρο<text:s/>1</text:span></text:a></text:span></text:p></text:note-body></text:note></text:span></text:p>
      <text:p text:style-name="P1397"><text:span text:style-name="T1397_1">β)</text:span><text:span text:style-name="T1397_2"><text:tab/></text:span><text:span text:style-name="T139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97_4"><text:note text:note-class="footnote"><text:note-citation/><text:note-body><text:p text:style-name="P1398"><text:span text:style-name="T1398_1"><text:a xlink:type="simple" xlink:href="http://data.aade.gr/eli/pri/law/2013/05/09/4152#art_1"><text:span text:style-name="T1398_2">Τροποποίηση<text:s/>4152/2013,<text:s/>Άρθρο<text:s/>1</text:span></text:a></text:span></text:p></text:note-body></text:note></text:span></text:p>
      <text:p text:style-name="P1399"><text:span text:style-name="T1399_1">γ)</text:span><text:span text:style-name="T1399_2"><text:tab/></text:span><text:span text:style-name="T139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99_4"><text:note text:note-class="footnote"><text:note-citation/><text:note-body><text:p text:style-name="P1400"><text:span text:style-name="T1400_1"><text:a xlink:type="simple" xlink:href="http://data.aade.gr/eli/pri/law/2013/05/09/4152#art_1"><text:span text:style-name="T1400_2">Τροποποίηση<text:s/>4152/2013,<text:s/>Άρθρο<text:s/>1</text:span></text:a></text:span></text:p></text:note-body></text:note></text:span></text:p>
      <text:p text:style-name="P1401"><text:span text:style-name="T1401_1">δ)</text:span><text:span text:style-name="T1401_2"><text:tab/></text:span><text:span text:style-name="T1401_3">καθορίζεται<text:s/>ο<text:s/>τρόπος<text:s/>άσκησης<text:s/>της<text:s/>επιλογής<text:s/>που<text:s/>αναφέρεται<text:s/>στην<text:s/>παράγραφο<text:s/>1α.</text:span><text:span text:style-name="T1401_4"><text:note text:note-class="footnote"><text:note-citation/><text:note-body><text:p text:style-name="P1402"><text:span text:style-name="T1402_1"><text:a xlink:type="simple" xlink:href="http://data.aade.gr/eli/pri/law/2013/05/09/4152#art_1"><text:span text:style-name="T1402_2">Τροποποίηση<text:s/>4152/2013,<text:s/>Άρθρο<text:s/>1</text:span></text:a></text:span><text:span text:style-name="T1402_3">;<text:s/></text:span><text:span text:style-name="T1402_4"><text:a xlink:type="simple" xlink:href="http://data.aade.gr/eli/pri/law/2011/03/31/3943#art_27"><text:span text:style-name="T1402_5">Προσθήκη<text:s/>3943/2011,<text:s/>Άρθρο<text:s/>27</text:span></text:a></text:span><text:span text:style-name="T1402_6">;<text:s/></text:span><text:span text:style-name="T1402_7"><text:a xlink:type="simple" xlink:href="http://data.aade.gr/eli/pri/law/2006/12/22/3522#art_20"><text:span text:style-name="T1402_8">Τροποποίηση<text:s/>3522/2006,<text:s/>Άρθρο<text:s/>20</text:span></text:a></text:span></text:p></text:note-body></text:note></text:span></text:p>
      <text:h text:style-name="P1403" text:outline-level="2"><text:span text:style-name="T1403_1">ΚΕΦΑΛΑΙΟ<text:s/>Θ΄<text:s/></text:span></text:h>
      <text:h text:style-name="P1404" text:outline-level="2"><text:span text:style-name="T1404_1">ΕΙΔΙΚΑ<text:s/>ΚΑΘΕΣΤΩΤΑ<text:s/></text:span></text:h>
      <text:h text:style-name="P1405" text:outline-level="6"><text:span text:style-name="T1405_1">Άρθρο<text:s/>39</text:span></text:h>
      <text:h text:style-name="P1406" text:outline-level="6"><text:span text:style-name="T1406_1">Ειδικό<text:s/>καθεστώς<text:s/>μικρών<text:s/>επιχειρήσεων</text:span></text:h>
      <text:p text:style-name="P1407"><text:span text:style-name="T1407_1">1.</text:span><text:span text:style-name="T140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08"><text:span text:style-name="T1408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08_2"><text:note text:note-class="footnote"><text:note-citation/><text:note-body><text:p text:style-name="P1409"><text:span text:style-name="T1409_1"><text:a xlink:type="simple" xlink:href="http://data.aade.gr/eli/pri/law/2018/06/14/4549#art_111"><text:span text:style-name="T1409_2">Τροποποίηση<text:s/>4549/2018,<text:s/>Άρθρο<text:s/>111</text:span></text:a></text:span></text:p></text:note-body></text:note></text:span></text:p>
      <text:p text:style-name="P1410"><text:span text:style-name="T1410_1">2.</text:span><text:span text:style-name="T1410_2"><text:s/>Οι<text:s/>διατάξεις<text:s/>της<text:s/>παραγράφου<text:s/>1<text:s/>δεν<text:s/>έχουν<text:s/>εφαρμογή:</text:span><text:span text:style-name="T1410_3"><text:note text:note-class="footnote"><text:note-citation/><text:note-body><text:p text:style-name="P1411"><text:span text:style-name="T1411_1"><text:a xlink:type="simple" xlink:href="http://data.aade.gr/eli/pri/law/2018/06/14/4549#art_111"><text:span text:style-name="T1411_2">Τροποποίηση<text:s/>4549/2018,<text:s/>Άρθρο<text:s/>111</text:span></text:a></text:span></text:p></text:note-body></text:note></text:span></text:p>
      <text:p text:style-name="P1412"><text:span text:style-name="T1412_1">α)</text:span><text:span text:style-name="T1412_2"><text:tab/></text:span><text:span text:style-name="T1412_3">στους<text:s/>αγρότες<text:s/>του<text:s/>ειδικού<text:s/>καθεστώτος</text:span><text:span text:style-name="T1412_4"><text:note text:note-class="footnote"><text:note-citation/><text:note-body><text:p text:style-name="P1413"><text:span text:style-name="T1413_1"><text:a xlink:type="simple" xlink:href="http://data.aade.gr/eli/pri/law/2018/06/14/4549#art_111"><text:span text:style-name="T1413_2">Τροποποίηση<text:s/>4549/2018,<text:s/>Άρθρο<text:s/>111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14_4"><text:note text:note-class="footnote"><text:note-citation/><text:note-body><text:p text:style-name="P1415"><text:span text:style-name="T1415_1"><text:a xlink:type="simple" xlink:href="http://data.aade.gr/eli/pri/law/2018/06/14/4549#art_111"><text:span text:style-name="T1415_2">Τροποποίηση<text:s/>4549/2018,<text:s/>Άρθρο<text:s/>111</text:span></text:a></text:span></text:p></text:note-body></text:note></text:span></text:p>
      <text:p text:style-name="P1416"><text:span text:style-name="T1416_1">γ)</text:span><text:span text:style-name="T1416_2"><text:tab/></text:span><text:span text:style-name="T1416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16_4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3.</text:span><text:span text:style-name="T1418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19"><text:span text:style-name="T1419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19_2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4.</text:span><text:span text:style-name="T1421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1_3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5.</text:span><text:span text:style-name="T1423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3_3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6.</text:span><text:span text:style-name="T1425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26"><text:span text:style-name="T1426_1">Η<text:s/>ανωτέρω<text:s/>προθεσμία<text:s/>για<text:s/>την<text:s/>ένταξη<text:s/>στο<text:s/>κανονικό<text:s/>καθεστώς<text:s/>είναι<text:s/>ανατρεπτική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7.</text:span><text:span text:style-name="T1428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8.</text:span><text:span text:style-name="T143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1"><text:span text:style-name="T1431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1_2"><text:note text:note-class="footnote"><text:note-citation/><text:note-body><text:p text:style-name="P1432"><text:span text:style-name="T1432_1"><text:a xlink:type="simple" xlink:href="http://data.aade.gr/eli/pri/law/2018/06/14/4549#art_111"><text:span text:style-name="T1432_2">Τροποποίηση<text:s/>4549/2018,<text:s/>Άρθρο<text:s/>111</text:span></text:a></text:span></text:p></text:note-body></text:note></text:span></text:p>
      <text:p text:style-name="P1433"><text:span text:style-name="T1433_1">9.</text:span><text:span text:style-name="T1433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34"><text:span text:style-name="T1434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34_2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text:span text:style-name="T1435_3">;<text:s/></text:span><text:span text:style-name="T1435_4"><text:a xlink:type="simple" xlink:href="http://data.aade.gr/eli/pri/law/2002/09/24/3052#art_11"><text:span text:style-name="T1435_5">Τροποποίηση<text:s/>3052/2002,<text:s/>Άρθρο<text:s/>11</text:span></text:a></text:span></text:p></text:note-body></text:note></text:span></text:p>
      <text:p text:style-name="P1436"><text:span text:style-name="T1436_1">10.</text:span><text:span text:style-name="T1436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36_3"><text:note text:note-class="footnote"><text:note-citation/><text:note-body><text:p text:style-name="P1437"><text:span text:style-name="T1437_1"><text:a xlink:type="simple" xlink:href="http://data.aade.gr/eli/pri/law/2018/06/14/4549#art_111"><text:span text:style-name="T1437_2">Τροποποίηση<text:s/>4549/2018,<text:s/>Άρθρο<text:s/>111</text:span></text:a></text:span><text:span text:style-name="T1437_3">;<text:s/></text:span><text:span text:style-name="T1437_4"><text:a xlink:type="simple" xlink:href="http://data.aade.gr/eli/pri/law/2010/04/23/3842#art_62"><text:span text:style-name="T1437_5">Τροποποίηση<text:s/>3842/2010,<text:s/>Άρθρο<text:s/>62</text:span></text:a></text:span></text:p></text:note-body></text:note></text:span></text:p>
      <text:p text:style-name="P1438"><text:span text:style-name="T1438_1">11.</text:span><text:span text:style-name="T143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38_3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text:span text:style-name="T1439_3">;<text:s/></text:span><text:span text:style-name="T1439_4"><text:a xlink:type="simple" xlink:href="http://data.aade.gr/eli/pri/law/2010/04/23/3842#art_62"><text:span text:style-name="T1439_5">Τροποποίηση<text:s/>3842/2010,<text:s/>Άρθρο<text:s/>62</text:span></text:a></text:span></text:p></text:note-body></text:note></text:span></text:p>
      <text:h text:style-name="P1440" text:outline-level="6"><text:span text:style-name="T1440_1">Άρθρο<text:s/>39α<text:s/></text:span></text:h>
      <text:h text:style-name="P1441" text:outline-level="6"><text:span text:style-name="T1441_1">Ειδικό<text:s/>καθεστώς<text:s/>καταβολής<text:s/>του<text:s/>φόρου<text:s/>από<text:s/>τον<text:s/>λήπτη<text:s/>αγαθών<text:s/>και<text:s/>υπηρεσιών</text:span><text:span text:style-name="T1441_2"><text:note text:note-class="footnote"><text:note-citation/><text:note-body><text:p text:style-name="P1442"><text:span text:style-name="T1442_1"><text:a xlink:type="simple" xlink:href="http://data.aade.gr/eli/pri/law/2011/03/31/3943#art_27"><text:span text:style-name="T1442_2">Τροποποίηση<text:s/>3943/2011,<text:s/>Άρθρο<text:s/>27</text:span></text:a></text:span><text:span text:style-name="T1442_3">;<text:s/></text:span><text:span text:style-name="T1442_4"><text:a xlink:type="simple" xlink:href="http://data.aade.gr/eli/pri/law/2002/12/24/3091#art_19"><text:span text:style-name="T1442_5">Προσθήκη<text:s/>3091/2002,<text:s/>Άρθρο<text:s/>19</text:span></text:a></text:span></text:p></text:note-body></text:note></text:span></text:h>
      <text:p text:style-name="P1443"><text:span text:style-name="T1443_1">1.</text:span><text:span text:style-name="T144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44"><text:span text:style-name="T144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44_2"><text:note text:note-class="footnote"><text:note-citation/><text:note-body><text:p text:style-name="P1445"><text:span text:style-name="T1445_1"><text:a xlink:type="simple" xlink:href="http://data.aade.gr/eli/pri/law/2006/12/22/3522#art_21"><text:span text:style-name="T1445_2">Τροποποίηση<text:s/>3522/2006,<text:s/>Άρθρο<text:s/>21</text:span></text:a></text:span><text:span text:style-name="T1445_3">;<text:s/></text:span><text:span text:style-name="T1445_4"><text:a xlink:type="simple" xlink:href="http://data.aade.gr/eli/pri/law/2002/12/24/3091#art_19"><text:span text:style-name="T1445_5">Προσθήκη<text:s/>3091/2002,<text:s/>Άρθρο<text:s/>19</text:span></text:a></text:span></text:p></text:note-body></text:note></text:span></text:p>
      <text:p text:style-name="P1446"><text:span text:style-name="T1446_1">2.</text:span><text:span text:style-name="T144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47"><text:span text:style-name="T1447_1">α)</text:span><text:span text:style-name="T1447_2"><text:tab/></text:span><text:span text:style-name="T144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48"><text:span text:style-name="T1448_1">β)</text:span><text:span text:style-name="T1448_2"><text:tab/></text:span><text:span text:style-name="T1448_3">παραδόσεις<text:s/>ημικατεργασμένων<text:s/>προϊόντων<text:s/>από<text:s/>σιδηρούχα<text:s/>και<text:s/>μη<text:s/>σιδηρούχα<text:s/>μέταλλα,</text:span></text:p>
      <text:p text:style-name="P1449"><text:span text:style-name="T1449_1">γ)</text:span><text:span text:style-name="T1449_2"><text:tab/></text:span><text:span text:style-name="T144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0"><text:span text:style-name="T1450_1">δ)</text:span><text:span text:style-name="T1450_2"><text:tab/></text:span><text:span text:style-name="T145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1"><text:span text:style-name="T1451_1">ε)</text:span><text:span text:style-name="T1451_2"><text:tab/></text:span><text:span text:style-name="T145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2"><text:span text:style-name="T1452_1">στ)</text:span><text:span text:style-name="T1452_2"><text:tab/></text:span><text:span text:style-name="T145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2_4"><text:note text:note-class="footnote"><text:note-citation/><text:note-body><text:p text:style-name="P1453"><text:span text:style-name="T1453_1"><text:a xlink:type="simple" xlink:href="http://data.aade.gr/eli/pri/law/2006/12/22/3522#art_21"><text:span text:style-name="T1453_2">Τροποποίηση<text:s/>3522/2006,<text:s/>Άρθρο<text:s/>21</text:span></text:a></text:span><text:span text:style-name="T1453_3">;<text:s/></text:span><text:span text:style-name="T1453_4"><text:a xlink:type="simple" xlink:href="http://data.aade.gr/eli/pri/law/2002/12/24/3091#art_19"><text:span text:style-name="T1453_5">Προσθήκη<text:s/>3091/2002,<text:s/>Άρθρο<text:s/>19</text:span></text:a></text:span></text:p></text:note-body></text:note></text:span></text:p>
      <text:p text:style-name="P1454"><text:span text:style-name="T1454_1">3.</text:span><text:span text:style-name="T145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54_3"><text:note text:note-class="footnote"><text:note-citation/><text:note-body><text:p text:style-name="P1455"><text:span text:style-name="T1455_1"><text:a xlink:type="simple" xlink:href="http://data.aade.gr/eli/pri/law/2011/03/31/3943#art_27"><text:span text:style-name="T1455_2">Προσθήκη<text:s/>3943/2011,<text:s/>Άρθρο<text:s/>27</text:span></text:a></text:span></text:p></text:note-body></text:note></text:span></text:p>
      <text:p text:style-name="P1456"><text:span text:style-name="T1456_1">4.</text:span><text:span text:style-name="T145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57"><text:span text:style-name="T145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57_2">ης</text:span><text:span text:style-name="T145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57_4"><text:note text:note-class="footnote"><text:note-citation/><text:note-body><text:p text:style-name="P1458"><text:span text:style-name="T1458_1"><text:a xlink:type="simple" xlink:href="http://data.aade.gr/eli/pri/law/2015/12/04/4351#art_29"><text:span text:style-name="T1458_2">Τροποποίηση<text:s/>4351/2015,<text:s/>Άρθρο<text:s/>29</text:span></text:a></text:span><text:span text:style-name="T1458_3">;<text:s/></text:span><text:span text:style-name="T1458_4"><text:a xlink:type="simple" xlink:href="http://data.aade.gr/eli/pri/law/2015/10/29/4339#art_20"><text:span text:style-name="T1458_5">Προσθήκη<text:s/>4339/2015,<text:s/>Άρθρο<text:s/>20</text:span></text:a></text:span><text:span text:style-name="T1458_6">;<text:s/></text:span><text:span text:style-name="T1458_7"><text:a xlink:type="simple" xlink:href="http://data.aade.gr/eli/pri/law/2014/08/08/4281#art_1"><text:span text:style-name="T1458_8">Προσθήκη<text:s/>4281/2014,<text:s/>Άρθρο<text:s/>1</text:span></text:a></text:span></text:p></text:note-body></text:note></text:span></text:p>
      <text:p text:style-name="P1459"><text:span text:style-name="T1459_1">5.</text:span><text:span text:style-name="T1459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0"><text:span text:style-name="T1460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0_2"><text:note text:note-class="footnote"><text:note-citation/><text:note-body><text:p text:style-name="P1461"><text:span text:style-name="T1461_1"><text:a xlink:type="simple" xlink:href="http://data.aade.gr/eli/pri/law/2017/08/01/4484#art_67"><text:span text:style-name="T1461_2">Προσθήκη<text:s/>4484/2017,<text:s/>Άρθρο<text:s/>67</text:span></text:a></text:span></text:p></text:note-body></text:note></text:span></text:p>
      <text:p text:style-name="P1462"><text:span text:style-name="T1462_1">6.</text:span><text:span text:style-name="T1462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2_3"><text:note text:note-class="footnote"><text:note-citation/><text:note-body><text:p text:style-name="P1463"><text:span text:style-name="T1463_1"><text:a xlink:type="simple" xlink:href="http://data.aade.gr/eli/pri/law/2017/08/01/4484#art_67"><text:span text:style-name="T1463_2">Προσθήκη<text:s/>4484/2017,<text:s/>Άρθρο<text:s/>67</text:span></text:a></text:span></text:p></text:note-body></text:note></text:span></text:p>
      <text:h text:style-name="P1464" text:outline-level="6"><text:span text:style-name="T1464_1">Άρθρο<text:s/>39β<text:s/></text:span></text:h>
      <text:h text:style-name="P1465" text:outline-level="6"><text:span text:style-name="T1465_1">Ειδικό<text:s/>καθεστώς<text:s/>καταβολής<text:s/>του<text:s/>φόρου<text:s/>κατά<text:s/>το<text:s/>χρόνο<text:s/>είσπραξης<text:s/>της<text:s/>αντιπαροχής</text:span><text:span text:style-name="T1465_2"><text:note text:note-class="footnote"><text:note-citation/><text:note-body><text:p text:style-name="P1466"><text:span text:style-name="T1466_1"><text:a xlink:type="simple" xlink:href="http://data.aade.gr/eli/pri/law/2014/05/05/4261#art_185"><text:span text:style-name="T1466_2">Προσθήκη<text:s/>4261/2014,<text:s/>Άρθρο<text:s/>185</text:span></text:a></text:span></text:p></text:note-body></text:note></text:span></text:h>
      <text:p text:style-name="P1467"><text:span text:style-name="T1467_1">1.</text:span><text:span text:style-name="T1467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67_3"><text:note text:note-class="footnote"><text:note-citation/><text:note-body><text:p text:style-name="P1468"><text:span text:style-name="T1468_1"><text:a xlink:type="simple" xlink:href="http://data.aade.gr/eli/pri/law/2016/12/22/4446#art_101"><text:span text:style-name="T1468_2">Τροποποίηση<text:s/>4446/2016,<text:s/>Άρθρο<text:s/>101</text:span></text:a></text:span></text:p></text:note-body></text:note></text:span></text:p>
      <text:p text:style-name="P1469"><text:span text:style-name="T1469_1">2.</text:span><text:span text:style-name="T1469_2"><text:s/>Για<text:s/>τα<text:s/>πρόσωπα<text:s/>που<text:s/>εντάσσονται<text:s/>στο<text:s/>ειδικό<text:s/>αυτό<text:s/>καθεστώς:</text:span></text:p>
      <text:p text:style-name="P1470"><text:span text:style-name="T1470_1">α)</text:span><text:span text:style-name="T1470_2"><text:tab/></text:span><text:span text:style-name="T147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1"><text:span text:style-name="T1471_1">β)</text:span><text:span text:style-name="T1471_2"><text:tab/></text:span><text:span text:style-name="T147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1_4"><text:note text:note-class="footnote"><text:note-citation/><text:note-body><text:p text:style-name="P1472"><text:span text:style-name="T1472_1"><text:a xlink:type="simple" xlink:href="http://data.aade.gr/eli/pri/law/2014/05/05/4261#art_185"><text:span text:style-name="T1472_2">Προσθήκη<text:s/>4261/2014,<text:s/>Άρθρο<text:s/>185</text:span></text:a></text:span></text:p></text:note-body></text:note></text:span></text:p>
      <text:p text:style-name="P1473"><text:span text:style-name="T1473_1">2.</text:span><text:span text:style-name="T1473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3_3"><text:note text:note-class="footnote"><text:note-citation/><text:note-body><text:p text:style-name="P1474"><text:span text:style-name="T1474_1"><text:a xlink:type="simple" xlink:href="http://data.aade.gr/eli/pri/law/2016/12/22/4446#art_101"><text:span text:style-name="T1474_2">Προσθήκη<text:s/>4446/2016,<text:s/>Άρθρο<text:s/>101</text:span></text:a></text:span></text:p></text:note-body></text:note></text:span></text:p>
      <text:p text:style-name="P1475"><text:span text:style-name="T1475_1">3.</text:span><text:span text:style-name="T147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75_3"><text:note text:note-class="footnote"><text:note-citation/><text:note-body><text:p text:style-name="P1476"><text:span text:style-name="T1476_1"><text:a xlink:type="simple" xlink:href="http://data.aade.gr/eli/pri/law/2014/05/05/4261#art_185"><text:span text:style-name="T1476_2">Προσθήκη<text:s/>4261/2014,<text:s/>Άρθρο<text:s/>185</text:span></text:a></text:span></text:p></text:note-body></text:note></text:span></text:p>
      <text:p text:style-name="P1477"><text:span text:style-name="T1477_1">4.</text:span><text:span text:style-name="T1477_2"><text:s/>Στο<text:s/>ειδικό<text:s/>καθεστώς<text:s/>δεν<text:s/>υπάγονται<text:s/>οι<text:s/>ακόλουθες<text:s/>πράξεις:</text:span></text:p>
      <text:p text:style-name="P1478"><text:span text:style-name="T1478_1">α)</text:span><text:span text:style-name="T1478_2"><text:tab/></text:span><text:span text:style-name="T147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78_4"><text:note text:note-class="footnote"><text:note-citation/><text:note-body><text:p text:style-name="P1479"><text:span text:style-name="T1479_1"><text:a xlink:type="simple" xlink:href="http://data.aade.gr/eli/pri/law/2016/12/22/4446#art_101"><text:span text:style-name="T1479_2">Τροποποίηση<text:s/>4446/2016,<text:s/>Άρθρο<text:s/>101</text:span></text:a></text:span></text:p></text:note-body></text:note></text:span></text:p>
      <text:p text:style-name="P1480"><text:span text:style-name="T1480_1">β)</text:span><text:span text:style-name="T1480_2"><text:tab/></text:span><text:span text:style-name="T1480_3">Εισαγωγές<text:s/>αγαθών.</text:span></text:p>
      <text:p text:style-name="P1481"><text:span text:style-name="T1481_1">γ)</text:span><text:span text:style-name="T1481_2"><text:tab/></text:span><text:span text:style-name="T1481_3">Ενδοκοινοτικές<text:s/>αποκτήσεις<text:s/>αγαθών.</text:span></text:p>
      <text:p text:style-name="P1482"><text:span text:style-name="T1482_1">δ)</text:span><text:span text:style-name="T1482_2"><text:tab/></text:span><text:span text:style-name="T148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3"><text:span text:style-name="T1483_1">ε)</text:span><text:span text:style-name="T1483_2"><text:tab/></text:span><text:span text:style-name="T1483_3">Λιανικές<text:s/>πωλήσεις<text:s/>αγαθών<text:s/>και<text:s/>υπηρεσιών.</text:span></text:p>
      <text:p text:style-name="P1484"><text:span text:style-name="T1484_1">στ)</text:span><text:span text:style-name="T1484_2"><text:tab/></text:span><text:span text:style-name="T148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84_4"><text:note text:note-class="footnote"><text:note-citation/><text:note-body><text:p text:style-name="P1485"><text:span text:style-name="T1485_1"><text:a xlink:type="simple" xlink:href="http://data.aade.gr/eli/pri/law/2014/05/05/4261#art_185"><text:span text:style-name="T1485_2">Προσθήκη<text:s/>4261/2014,<text:s/>Άρθρο<text:s/>185</text:span></text:a></text:span></text:p></text:note-body></text:note></text:span></text:p>
      <text:p text:style-name="P1486"><text:span text:style-name="T1486_1">5.</text:span><text:span text:style-name="T1486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86_3"><text:note text:note-class="footnote"><text:note-citation/><text:note-body><text:p text:style-name="P1487"><text:span text:style-name="T1487_1"><text:a xlink:type="simple" xlink:href="http://data.aade.gr/eli/pri/law/2016/12/22/4446#art_101"><text:span text:style-name="T1487_2">Τροποποίηση<text:s/>4446/2016,<text:s/>Άρθρο<text:s/>101</text:span></text:a></text:span><text:span text:style-name="T1487_3">;<text:s/></text:span><text:span text:style-name="T1487_4"><text:a xlink:type="simple" xlink:href="http://data.aade.gr/eli/pri/law/2014/05/05/4261#art_185"><text:span text:style-name="T1487_5">Προσθήκη<text:s/>4261/2014,<text:s/>Άρθρο<text:s/>185</text:span></text:a></text:span></text:p></text:note-body></text:note></text:span></text:p>
      <text:p text:style-name="P1488"><text:span text:style-name="T1488_1">6.</text:span><text:span text:style-name="T148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88_3"><text:note text:note-class="footnote"><text:note-citation/><text:note-body><text:p text:style-name="P1489"><text:span text:style-name="T1489_1"><text:a xlink:type="simple" xlink:href="http://data.aade.gr/eli/pri/law/2016/12/22/4446#art_101"><text:span text:style-name="T1489_2">Τροποποίηση<text:s/>4446/2016,<text:s/>Άρθρο<text:s/>101</text:span></text:a></text:span><text:span text:style-name="T1489_3">;<text:s/></text:span><text:span text:style-name="T1489_4"><text:a xlink:type="simple" xlink:href="http://data.aade.gr/eli/pri/law/2014/05/05/4261#art_185"><text:span text:style-name="T1489_5">Προσθήκη<text:s/>4261/2014,<text:s/>Άρθρο<text:s/>185</text:span></text:a></text:span></text:p></text:note-body></text:note></text:span></text:p>
      <text:p text:style-name="P1490"><text:span text:style-name="T1490_1">7.</text:span><text:span text:style-name="T149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0_3"><text:note text:note-class="footnote"><text:note-citation/><text:note-body><text:p text:style-name="P1491"><text:span text:style-name="T1491_1"><text:a xlink:type="simple" xlink:href="http://data.aade.gr/eli/pri/law/2014/05/05/4261#art_185"><text:span text:style-name="T1491_2">Προσθήκη<text:s/>4261/2014,<text:s/>Άρθρο<text:s/>185</text:span></text:a></text:span></text:p></text:note-body></text:note></text:span></text:p>
      <text:p text:style-name="P1492"><text:span text:style-name="T1492_1">8.</text:span><text:span text:style-name="T149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2_3"><text:note text:note-class="footnote"><text:note-citation/><text:note-body><text:p text:style-name="P1493"><text:span text:style-name="T1493_1"><text:a xlink:type="simple" xlink:href="http://data.aade.gr/eli/pri/law/2014/05/05/4261#art_185"><text:span text:style-name="T1493_2">Προσθήκη<text:s/>4261/2014,<text:s/>Άρθρο<text:s/>185</text:span></text:a></text:span></text:p></text:note-body></text:note></text:span></text:p>
      <text:p text:style-name="P1494"><text:span text:style-name="T1494_1">9.</text:span><text:span text:style-name="T1494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94_3"><text:note text:note-class="footnote"><text:note-citation/><text:note-body><text:p text:style-name="P1495"><text:span text:style-name="T1495_1"><text:a xlink:type="simple" xlink:href="http://data.aade.gr/eli/pri/law/2016/12/22/4446#art_101"><text:span text:style-name="T1495_2">Τροποποίηση<text:s/>4446/2016,<text:s/>Άρθρο<text:s/>101</text:span></text:a></text:span><text:span text:style-name="T1495_3">;<text:s/></text:span><text:span text:style-name="T1495_4"><text:a xlink:type="simple" xlink:href="http://data.aade.gr/eli/pri/law/2014/05/05/4261#art_185"><text:span text:style-name="T1495_5">Προσθήκη<text:s/>4261/2014,<text:s/>Άρθρο<text:s/>185</text:span></text:a></text:span></text:p></text:note-body></text:note></text:span></text:p>
      <text:p text:style-name="P1496"><text:span text:style-name="T1496_1">10.</text:span><text:span text:style-name="T1496_2"><text:s/>Με<text:s/>αποφάσεις<text:s/>του<text:s/>Γενικού<text:s/>Γραμματέα<text:s/>Δημοσίων<text:s/>Εσόδων<text:s/>καθορίζονται:</text:span></text:p>
      <text:p text:style-name="P1497"><text:span text:style-name="T1497_1">α)</text:span><text:span text:style-name="T1497_2"><text:tab/></text:span><text:span text:style-name="T149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98"><text:span text:style-name="T1498_1">β)</text:span><text:span text:style-name="T1498_2"><text:tab/></text:span><text:span text:style-name="T149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99"><text:span text:style-name="T1499_1">γ)</text:span><text:span text:style-name="T1499_2"><text:tab/></text:span><text:span text:style-name="T1499_3">Ο<text:s/>τρόπος<text:s/>ηλεκτρονικής<text:s/>ενημέρωσης<text:s/>της<text:s/>Φορολογικής<text:s/>Διοίκησης.</text:span></text:p>
      <text:p text:style-name="P1500"><text:span text:style-name="T1500_1">δ)</text:span><text:span text:style-name="T1500_2"><text:tab/></text:span><text:span text:style-name="T1500_3">Κάθε<text:s/>άλλο<text:s/>θέμα<text:s/>που<text:s/>απαιτείται<text:s/>για<text:s/>την<text:s/>εφαρμογή<text:s/>του<text:s/>παρόντος<text:s/>άρθρου.</text:span><text:span text:style-name="T1500_4"><text:note text:note-class="footnote"><text:note-citation/><text:note-body><text:p text:style-name="P1501"><text:span text:style-name="T1501_1"><text:a xlink:type="simple" xlink:href="http://data.aade.gr/eli/pri/law/2014/05/05/4261#art_185"><text:span text:style-name="T1501_2">Προσθήκη<text:s/>4261/2014,<text:s/>Άρθρο<text:s/>185</text:span></text:a></text:span></text:p></text:note-body></text:note></text:span></text:p>
      <text:h text:style-name="P1502" text:outline-level="6"><text:span text:style-name="T1502_1">Άρθρο<text:s/>40</text:span></text:h>
      <text:h text:style-name="P1503" text:outline-level="6"><text:span text:style-name="T1503_1">Ειδικό<text:s/>καθεστώς<text:s/>κατ΄<text:s/>αποκοπή<text:s/>καταβολής<text:s/>του<text:s/>φόρου</text:span></text:h>
      <text:p text:style-name="P1504"><text:span text:style-name="T1504_1">1.</text:span><text:span text:style-name="T150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05"><text:span text:style-name="T1505_1">2.</text:span><text:span text:style-name="T150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06"><text:span text:style-name="T1506_1">3.</text:span><text:span text:style-name="T150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07"><text:span text:style-name="T150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08"><text:span text:style-name="T1508_1">α)</text:span><text:span text:style-name="T1508_2"><text:tab/></text:span><text:span text:style-name="T1508_3">τις<text:s/>εισροές<text:s/>της<text:s/>δραστηριότητας<text:s/>και<text:s/>τον<text:s/>αντίστοιχο<text:s/>φόρο<text:s/>που<text:s/>τις<text:s/>επιβαρύνει,</text:span></text:p>
      <text:p text:style-name="P1509"><text:span text:style-name="T1509_1">β)</text:span><text:span text:style-name="T1509_2"><text:tab/></text:span><text:span text:style-name="T1509_3">τις<text:s/>εκροές<text:s/>της<text:s/>δραστηριότητας<text:s/>και<text:s/>τον<text:s/>αντίστοιχο<text:s/>φόρο,<text:s/>που<text:s/>αναλογεί,</text:span></text:p>
      <text:p text:style-name="P1510"><text:span text:style-name="T1510_1">γ)</text:span><text:span text:style-name="T1510_2"><text:tab/></text:span><text:span text:style-name="T151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1"><text:span text:style-name="T1511_1">4.</text:span><text:span text:style-name="T151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2"><text:span text:style-name="T151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3"><text:span text:style-name="T1513_1">5.</text:span><text:span text:style-name="T151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3_3"><text:note text:note-class="footnote"><text:note-citation/><text:note-body><text:p text:style-name="P1514"><text:span text:style-name="T1514_1"><text:a xlink:type="simple" xlink:href="http://data.aade.gr/eli/pri/law/2002/09/24/3052#art_11"><text:span text:style-name="T1514_2">Τροποποίηση<text:s/>3052/2002,<text:s/>Άρθρο<text:s/>11</text:span></text:a></text:span></text:p></text:note-body></text:note></text:span></text:p>
      <text:p text:style-name="P1515"><text:span text:style-name="T1515_1">6.</text:span><text:span text:style-name="T151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16"><text:span text:style-name="T1516_1">7.</text:span><text:span text:style-name="T151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17" text:outline-level="6"><text:span text:style-name="T1517_1">Άρθρο<text:s/>41<text:s/></text:span></text:h>
      <text:h text:style-name="P1518" text:outline-level="6"><text:span text:style-name="T1518_1">Ειδικό<text:s/>καθεστώς<text:s/>αγροτών</text:span><text:span text:style-name="T1518_2"><text:note text:note-class="footnote"><text:note-citation/><text:note-body><text:p text:style-name="P1519"><text:span text:style-name="T1519_1"><text:a xlink:type="simple" xlink:href="http://data.aade.gr/eli/pri/law/2014/04/07/4254#art_3"><text:span text:style-name="T1519_2">Τροποποίηση<text:s/>4254/2014,<text:s/>Άρθρο<text:s/>3</text:span></text:a></text:span></text:p></text:note-body></text:note></text:span></text:h>
      <text:p text:style-name="P1520"><text:span text:style-name="T1520_1">1.</text:span><text:span text:style-name="T1520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0_3"><text:note text:note-class="footnote"><text:note-citation/><text:note-body><text:p text:style-name="P1521"><text:span text:style-name="T1521_1"><text:a xlink:type="simple" xlink:href="http://data.aade.gr/eli/pri/law/2017/04/13/4467#art_16"><text:span text:style-name="T1521_2">Τροποποίηση<text:s/>4467/2017,<text:s/>Άρθρο<text:s/>16</text:span></text:a></text:span><text:span text:style-name="T1521_3">;<text:s/></text:span><text:span text:style-name="T1521_4"><text:a xlink:type="simple" xlink:href="http://data.aade.gr/eli/pri/law/2016/08/03/4410#art_47"><text:span text:style-name="T1521_5">Τροποποίηση<text:s/>4410/2016,<text:s/>Άρθρο<text:s/>47</text:span></text:a></text:span><text:span text:style-name="T1521_6">;<text:s/></text:span><text:span text:style-name="T1521_7"><text:a xlink:type="simple" xlink:href="http://data.aade.gr/eli/pri/law/2014/04/07/4254#art_3"><text:span text:style-name="T1521_8">Τροποποίηση<text:s/>4254/2014,<text:s/>Άρθρο<text:s/>3</text:span></text:a></text:span></text:p></text:note-body></text:note></text:span></text:p>
      <text:p text:style-name="P1522"><text:span text:style-name="T1522_1">2.</text:span><text:span text:style-name="T152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3"><text:span text:style-name="T152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24"><text:span text:style-name="T1524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25"><text:span text:style-name="T152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25_2"><text:note text:note-class="footnote"><text:note-citation/><text:note-body><text:p text:style-name="P1526"><text:span text:style-name="T1526_1"><text:a xlink:type="simple" xlink:href="http://data.aade.gr/eli/pri/law/2016/08/03/4410#art_47"><text:span text:style-name="T1526_2">Τροποποίηση<text:s/>4410/2016,<text:s/>Άρθρο<text:s/>47</text:span></text:a></text:span><text:span text:style-name="T1526_3">;<text:s/></text:span><text:span text:style-name="T1526_4"><text:a xlink:type="simple" xlink:href="http://data.aade.gr/eli/pri/law/2014/04/07/4254#art_3"><text:span text:style-name="T1526_5">Τροποποίηση<text:s/>4254/2014,<text:s/>Άρθρο<text:s/>3</text:span></text:a></text:span><text:span text:style-name="T1526_6">;<text:s/></text:span><text:span text:style-name="T1526_7"><text:a xlink:type="simple" xlink:href="http://data.aade.gr/eli/pri/law/2010/04/23/3842#art_62"><text:span text:style-name="T1526_8">Τροποποίηση<text:s/>3842/2010,<text:s/>Άρθρο<text:s/>62</text:span></text:a></text:span><text:span text:style-name="T1526_9">;<text:s/></text:span><text:span text:style-name="T1526_10"><text:a xlink:type="simple" xlink:href="http://data.aade.gr/eli/pri/law/2007/04/16/3554#art_6"><text:span text:style-name="T1526_11">Τροποποίηση<text:s/>3554/2007,<text:s/>Άρθρο<text:s/>6</text:span></text:a></text:span><text:span text:style-name="T1526_12">;<text:s/></text:span><text:span text:style-name="T1526_13"><text:a xlink:type="simple" xlink:href="http://data.aade.gr/eli/pri/law/2006/12/22/3522#art_6"><text:span text:style-name="T1526_14">Αφαίρεση<text:s/>3522/2006,<text:s/>Άρθρο<text:s/>6</text:span></text:a></text:span></text:p></text:note-body></text:note></text:span></text:p>
      <text:p text:style-name="P1527"><text:span text:style-name="T1527_1">3.</text:span><text:span text:style-name="T1527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27_3"><text:note text:note-class="footnote"><text:note-citation/><text:note-body><text:p text:style-name="P1528"><text:span text:style-name="T1528_1"><text:a xlink:type="simple" xlink:href="http://data.aade.gr/eli/pri/law/2016/08/03/4410#art_47"><text:span text:style-name="T1528_2">Τροποποίηση<text:s/>4410/2016,<text:s/>Άρθρο<text:s/>47</text:span></text:a></text:span><text:span text:style-name="T1528_3">;<text:s/></text:span><text:span text:style-name="T1528_4"><text:a xlink:type="simple" xlink:href="http://data.aade.gr/eli/pri/law/2014/04/07/4254#art_3"><text:span text:style-name="T1528_5">Τροποποίηση<text:s/>4254/2014,<text:s/>Άρθρο<text:s/>3</text:span></text:a></text:span><text:span text:style-name="T1528_6">;<text:s/></text:span><text:span text:style-name="T1528_7"><text:a xlink:type="simple" xlink:href="http://data.aade.gr/eli/pri/law/2010/04/23/3842#art_62"><text:span text:style-name="T1528_8">Τροποποίηση<text:s/>3842/2010,<text:s/>Άρθρο<text:s/>62</text:span></text:a></text:span></text:p></text:note-body></text:note></text:span></text:p>
      <text:p text:style-name="P1529"><text:span text:style-name="T1529_1">4.</text:span><text:span text:style-name="T1529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29_3"><text:note text:note-class="footnote"><text:note-citation/><text:note-body><text:p text:style-name="P1530"><text:span text:style-name="T1530_1"><text:a xlink:type="simple" xlink:href="http://data.aade.gr/eli/pri/law/2016/08/03/4410#art_47"><text:span text:style-name="T1530_2">Τροποποίηση<text:s/>4410/2016,<text:s/>Άρθρο<text:s/>47</text:span></text:a></text:span><text:span text:style-name="T1530_3">;<text:s/></text:span><text:span text:style-name="T1530_4"><text:a xlink:type="simple" xlink:href="http://data.aade.gr/eli/pri/law/2014/04/07/4254#art_3"><text:span text:style-name="T1530_5">Τροποποίηση<text:s/>4254/2014,<text:s/>Άρθρο<text:s/>3</text:span></text:a></text:span><text:span text:style-name="T1530_6">;<text:s/></text:span><text:span text:style-name="T1530_7"><text:a xlink:type="simple" xlink:href="http://data.aade.gr/eli/pri/law/2011/03/31/3943#art_27"><text:span text:style-name="T1530_8">Τροποποίηση<text:s/>3943/2011,<text:s/>Άρθρο<text:s/>27</text:span></text:a></text:span><text:span text:style-name="T1530_9">;<text:s/></text:span><text:span text:style-name="T1530_10"><text:a xlink:type="simple" xlink:href="http://data.aade.gr/eli/pri/law/2010/04/23/3842#art_62"><text:span text:style-name="T1530_11">Τροποποίηση<text:s/>3842/2010,<text:s/>Άρθρο<text:s/>62</text:span></text:a></text:span></text:p></text:note-body></text:note></text:span></text:p>
      <text:p text:style-name="P1531"><text:span text:style-name="T1531_1">5.</text:span><text:span text:style-name="T1531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1_3"><text:note text:note-class="footnote"><text:note-citation/><text:note-body><text:p text:style-name="P1532"><text:span text:style-name="T1532_1"><text:a xlink:type="simple" xlink:href="http://data.aade.gr/eli/pri/law/2016/08/03/4410#art_47"><text:span text:style-name="T1532_2">Τροποποίηση<text:s/>4410/2016,<text:s/>Άρθρο<text:s/>47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3_4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35_4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text:span text:style-name="T1536_3">;<text:s/></text:span><text:span text:style-name="T1536_4"><text:a xlink:type="simple" xlink:href="http://data.aade.gr/eli/pri/law/2014/04/07/4254#art_3"><text:span text:style-name="T1536_5">Τροποποίηση<text:s/>4254/2014,<text:s/>Άρθρο<text:s/>3</text:span></text:a></text:span><text:span text:style-name="T1536_6">;<text:s/></text:span><text:span text:style-name="T1536_7"><text:a xlink:type="simple" xlink:href="http://data.aade.gr/eli/pri/law/2010/04/23/3842#art_62"><text:span text:style-name="T1536_8">Τροποποίηση<text:s/>3842/2010,<text:s/>Άρθρο<text:s/>62</text:span></text:a></text:span></text:p></text:note-body></text:note></text:span></text:p>
      <text:p text:style-name="P1537"><text:span text:style-name="T1537_1">γ)</text:span><text:span text:style-name="T1537_2"><text:tab/></text:span><text:span text:style-name="T153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37_4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/text:p></text:note-body></text:note></text:span></text:p>
      <text:p text:style-name="P1539"><text:span text:style-name="T1539_1">δ)</text:span><text:span text:style-name="T1539_2"><text:tab/></text:span><text:span text:style-name="T153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39_4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1_2"><text:note text:note-class="footnote"><text:note-citation/><text:note-body><text:p text:style-name="P1542"><text:span text:style-name="T1542_1"><text:a xlink:type="simple" xlink:href="http://data.aade.gr/eli/pri/law/2016/08/03/4410#art_47"><text:span text:style-name="T1542_2">Τροποποίηση<text:s/>4410/2016,<text:s/>Άρθρο<text:s/>47</text:span></text:a></text:span></text:p></text:note-body></text:note></text:span></text:p>
      <text:p text:style-name="P1543"><text:span text:style-name="T1543_1">6.</text:span><text:span text:style-name="T1543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44"><text:span text:style-name="T1544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45"><text:span text:style-name="T1545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45_2"><text:note text:note-class="footnote"><text:note-citation/><text:note-body><text:p text:style-name="P1546"><text:span text:style-name="T1546_1"><text:a xlink:type="simple" xlink:href="http://data.aade.gr/eli/pri/law/2021/02/05/4772#art_34"><text:span text:style-name="T1546_2">Τροποποίηση<text:s/>4772/2021,<text:s/>Άρθρο<text:s/>34</text:span></text:a></text:span><text:span text:style-name="T1546_3">;<text:s/></text:span><text:span text:style-name="T1546_4"><text:a xlink:type="simple" xlink:href="http://data.aade.gr/eli/pri/law/2016/08/03/4410#art_47"><text:span text:style-name="T1546_5">Τροποποίηση<text:s/>4410/2016,<text:s/>Άρθρο<text:s/>47</text:span></text:a></text:span><text:span text:style-name="T1546_6">;<text:s/></text:span><text:span text:style-name="T1546_7"><text:a xlink:type="simple" xlink:href="http://data.aade.gr/eli/pri/law/2010/04/23/3842#art_62"><text:span text:style-name="T1546_8">Αφαίρεση<text:s/>3842/2010,<text:s/>Άρθρο<text:s/>62</text:span></text:a></text:span></text:p></text:note-body></text:note></text:span></text:p>
      <text:p text:style-name="P1547"><text:span text:style-name="T1547_1">7.</text:span><text:span text:style-name="T1547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47_3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α)</text:span><text:span text:style-name="T1549_2"><text:tab/></text:span><text:span text:style-name="T1549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49_4"><text:note text:note-class="footnote"><text:note-citation/><text:note-body><text:p text:style-name="P1550"><text:span text:style-name="T1550_1"><text:a xlink:type="simple" xlink:href="http://data.aade.gr/eli/pri/law/2016/08/03/4410#art_47"><text:span text:style-name="T1550_2">Τροποποίηση<text:s/>4410/2016,<text:s/>Άρθρο<text:s/>47</text:span></text:a></text:span></text:p></text:note-body></text:note></text:span></text:p>
      <text:p text:style-name="P1551"><text:span text:style-name="T1551_1">β)</text:span><text:span text:style-name="T1551_2"><text:tab/></text:span><text:span text:style-name="T1551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1_4"><text:note text:note-class="footnote"><text:note-citation/><text:note-body><text:p text:style-name="P1552"><text:span text:style-name="T1552_1"><text:a xlink:type="simple" xlink:href="http://data.aade.gr/eli/pri/law/2016/08/03/4410#art_47"><text:span text:style-name="T1552_2">Τροποποίηση<text:s/>4410/2016,<text:s/>Άρθρο<text:s/>47</text:span></text:a></text:span></text:p></text:note-body></text:note></text:span></text:p>
      <text:p text:style-name="P1553"><text:span text:style-name="T1553_1">γ)</text:span><text:span text:style-name="T1553_2"><text:tab/></text:span><text:span text:style-name="T1553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3_4"><text:note text:note-class="footnote"><text:note-citation/><text:note-body><text:p text:style-name="P1554"><text:span text:style-name="T1554_1"><text:a xlink:type="simple" xlink:href="http://data.aade.gr/eli/pri/law/2016/08/03/4410#art_47"><text:span text:style-name="T1554_2">Τροποποίηση<text:s/>4410/2016,<text:s/>Άρθρο<text:s/>47</text:span></text:a></text:span></text:p></text:note-body></text:note></text:span></text:p>
      <text:p text:style-name="P1555"><text:span text:style-name="T1555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55_2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text:span text:style-name="T1556_3">;<text:s/></text:span><text:span text:style-name="T1556_4"><text:a xlink:type="simple" xlink:href="http://data.aade.gr/eli/pri/law/2014/04/07/4254#art_3"><text:span text:style-name="T1556_5">Τροποποίηση<text:s/>4254/2014,<text:s/>Άρθρο<text:s/>3</text:span></text:a></text:span><text:span text:style-name="T1556_6">;<text:s/></text:span><text:span text:style-name="T1556_7"><text:a xlink:type="simple" xlink:href="http://data.aade.gr/eli/pri/law/2007/11/22/3610#art_21"><text:span text:style-name="T1556_8">Τροποποίηση<text:s/>3610/2007,<text:s/>Άρθρο<text:s/>21</text:span></text:a></text:span><text:span text:style-name="T1556_9">;<text:s/></text:span><text:span text:style-name="T1556_10"><text:a xlink:type="simple" xlink:href="http://data.aade.gr/eli/pri/law/2002/09/24/3052#art_11"><text:span text:style-name="T1556_11">Τροποποίηση<text:s/>3052/2002,<text:s/>Άρθρο<text:s/>11</text:span></text:a></text:span></text:p></text:note-body></text:note></text:span></text:p>
      <text:p text:style-name="P1557"><text:span text:style-name="T1557_1">8.</text:span><text:span text:style-name="T1557_2"><text:s/>Τα<text:s/>αποθέματα<text:s/>των<text:s/>αγροτικών<text:s/>προϊόντων<text:s/>θεωρούνται:</text:span><text:span text:style-name="T1557_3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α)</text:span><text:span text:style-name="T1559_2"><text:tab/></text:span><text:span text:style-name="T155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β)</text:span><text:span text:style-name="T1561_2"><text:tab/></text:span><text:span text:style-name="T1561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1_4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/text:p></text:note-body></text:note></text:span></text:p>
      <text:p text:style-name="P1563"><text:span text:style-name="T1563_1">9.</text:span><text:span text:style-name="T1563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3_3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τα<text:s/>αποθέματα<text:s/>των<text:s/>πρώτων<text:s/>υλών<text:s/>της<text:s/>αγροτικής<text:s/>παραγωγής,</text:span><text:span text:style-name="T1565_4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67_4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text:span text:style-name="T1568_3">;<text:s/></text:span><text:span text:style-name="T1568_4"><text:a xlink:type="simple" xlink:href="http://data.aade.gr/eli/pri/law/2014/04/07/4254#art_3"><text:span text:style-name="T1568_5">Τροποποίηση<text:s/>4254/2014,<text:s/>Άρθρο<text:s/>3</text:span></text:a></text:span></text:p></text:note-body></text:note></text:span></text:p>
      <text:p text:style-name="P1569"><text:span text:style-name="T1569_1">10.</text:span><text:span text:style-name="T1569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69_3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τα<text:s/>αποθέματα<text:s/>των<text:s/>πρώτων<text:s/>υλών<text:s/>της<text:s/>αγροτικής<text:s/>παραγωγής,</text:span><text:span text:style-name="T1571_4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3_4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text:span text:style-name="T1574_3">;<text:s/></text:span><text:span text:style-name="T1574_4"><text:a xlink:type="simple" xlink:href="http://data.aade.gr/eli/pri/law/2014/04/07/4254#art_3"><text:span text:style-name="T1574_5">Τροποποίηση<text:s/>4254/2014,<text:s/>Άρθρο<text:s/>3</text:span></text:a></text:span><text:span text:style-name="T1574_6">;<text:s/></text:span><text:span text:style-name="T1574_7"><text:a xlink:type="simple" xlink:href="http://data.aade.gr/eli/pri/law/2014/04/07/4254#art_3"><text:span text:style-name="T1574_8">Τροποποίηση<text:s/>4254/2014,<text:s/>Άρθρο<text:s/>3</text:span></text:a></text:span></text:p></text:note-body></text:note></text:span></text:p>
      <text:p text:style-name="P1575"><text:span text:style-name="T1575_1">11.</text:span><text:span text:style-name="T1575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76"><text:span text:style-name="T1576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76_2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12.</text:span><text:span text:style-name="T1578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79"><text:span text:style-name="T1579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0"><text:span text:style-name="T1580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0_2"><text:note text:note-class="footnote"><text:note-citation/><text:note-body><text:p text:style-name="P1581"><text:span text:style-name="T1581_1"><text:a xlink:type="simple" xlink:href="http://data.aade.gr/eli/pri/law/2017/04/13/4467#art_16"><text:span text:style-name="T1581_2">Τροποποίηση<text:s/>4467/2017,<text:s/>Άρθρο<text:s/>16</text:span></text:a></text:span><text:span text:style-name="T1581_3">;<text:s/></text:span><text:span text:style-name="T1581_4"><text:a xlink:type="simple" xlink:href="http://data.aade.gr/eli/pri/law/2016/08/03/4410#art_47"><text:span text:style-name="T1581_5">Τροποποίηση<text:s/>4410/2016,<text:s/>Άρθρο<text:s/>47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3.</text:span><text:span text:style-name="T1582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2_3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text:span text:style-name="T1583_3">;<text:s/></text:span><text:span text:style-name="T1583_4"><text:a xlink:type="simple" xlink:href="http://data.aade.gr/eli/pri/law/2014/04/07/4254#art_3"><text:span text:style-name="T1583_5">Τροποποίηση<text:s/>4254/2014,<text:s/>Άρθρο<text:s/>3</text:span></text:a></text:span></text:p></text:note-body></text:note></text:span></text:p>
      <text:p text:style-name="P1584"><text:span text:style-name="T1584_1">14.</text:span><text:span text:style-name="T1584_2"><text:s/>Με<text:s/>αποφάσεις<text:s/>του<text:s/>Γενικού<text:s/>Γραμματέα<text:s/>Δημοσίων<text:s/>Εσόδων<text:s/>ορίζονται:</text:span><text:span text:style-name="T1584_3"><text:note text:note-class="footnote"><text:note-citation/><text:note-body><text:p text:style-name="P1585"><text:span text:style-name="T1585_1"><text:a xlink:type="simple" xlink:href="http://data.aade.gr/eli/pri/law/2016/08/03/4410#art_47"><text:span text:style-name="T1585_2">Τροποποίηση<text:s/>4410/2016,<text:s/>Άρθρο<text:s/>47</text:span></text:a></text:span></text:p></text:note-body></text:note></text:span></text:p>
      <text:p text:style-name="P1586"><text:span text:style-name="T1586_1">α)</text:span><text:span text:style-name="T1586_2"><text:tab/></text:span><text:span text:style-name="T1586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86_4"><text:note text:note-class="footnote"><text:note-citation/><text:note-body><text:p text:style-name="P1587"><text:span text:style-name="T1587_1"><text:a xlink:type="simple" xlink:href="http://data.aade.gr/eli/pri/law/2016/08/03/4410#art_47"><text:span text:style-name="T1587_2">Τροποποίηση<text:s/>4410/2016,<text:s/>Άρθρο<text:s/>47</text:span></text:a></text:span></text:p></text:note-body></text:note></text:span></text:p>
      <text:p text:style-name="P1588"><text:span text:style-name="T1588_1">β)</text:span><text:span text:style-name="T1588_2"><text:tab/></text:span><text:span text:style-name="T158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88_4"><text:note text:note-class="footnote"><text:note-citation/><text:note-body><text:p text:style-name="P1589"><text:span text:style-name="T1589_1"><text:a xlink:type="simple" xlink:href="http://data.aade.gr/eli/pri/law/2016/08/03/4410#art_47"><text:span text:style-name="T1589_2">Τροποποίηση<text:s/>4410/2016,<text:s/>Άρθρο<text:s/>47</text:span></text:a></text:span></text:p></text:note-body></text:note></text:span></text:p>
      <text:p text:style-name="P1590"><text:span text:style-name="T1590_1">γ)</text:span><text:span text:style-name="T1590_2"><text:tab/></text:span><text:span text:style-name="T159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0_4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text:span text:style-name="T1591_3">;<text:s/></text:span><text:span text:style-name="T1591_4"><text:a xlink:type="simple" xlink:href="http://data.aade.gr/eli/pri/law/2014/04/07/4254#art_3"><text:span text:style-name="T1591_5">Τροποποίηση<text:s/>4254/2014,<text:s/>Άρθρο<text:s/>3</text:span></text:a></text:span></text:p></text:note-body></text:note></text:span></text:p>
      <text:p text:style-name="P1592"><text:span text:style-name="T1592_1">15.</text:span><text:span text:style-name="T1592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2_3"><text:note text:note-class="footnote"><text:note-citation/><text:note-body><text:p text:style-name="P1593"><text:span text:style-name="T1593_1"><text:a xlink:type="simple" xlink:href="http://data.aade.gr/eli/pri/law/2016/08/03/4410#art_47"><text:span text:style-name="T1593_2">Τροποποίηση<text:s/>4410/2016,<text:s/>Άρθρο<text:s/>47</text:span></text:a></text:span><text:span text:style-name="T1593_3">;<text:s/></text:span><text:span text:style-name="T1593_4"><text:a xlink:type="simple" xlink:href="http://data.aade.gr/eli/pri/law/2014/04/07/4254#art_3"><text:span text:style-name="T1593_5">Τροποποίηση<text:s/>4254/2014,<text:s/>Άρθρο<text:s/>3</text:span></text:a></text:span></text:p></text:note-body></text:note></text:span></text:p>
      <text:h text:style-name="P1594" text:outline-level="6"><text:span text:style-name="T1594_1">Άρθρο<text:s/>42</text:span></text:h>
      <text:h text:style-name="P1595" text:outline-level="6"><text:span text:style-name="T1595_1">Αγρότες,<text:s/>αγροτικά<text:s/>προϊόντα,<text:s/>αγροτικές<text:s/>εκμεταλλεύσεις<text:s/>και<text:s/>υπηρεσίες</text:span></text:h>
      <text:p text:style-name="P1596"><text:span text:style-name="T1596_1">Για<text:s/>την<text:s/>εφαρμογή<text:s/>των<text:s/>διατάξεων<text:s/>του<text:s/>άρθρου<text:s/>41<text:s/>θεωρούνται:</text:span></text:p>
      <text:p text:style-name="P1597"><text:span text:style-name="T1597_1">1.</text:span><text:span text:style-name="T1597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98"><text:span text:style-name="T1598_1">2.</text:span><text:span text:style-name="T1598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99"><text:span text:style-name="T1599_1">3.</text:span><text:span text:style-name="T1599_2"><text:s/>Ως<text:s/>αγροτικές<text:s/>εκμεταλλεύσεις:</text:span></text:p>
      <text:p text:style-name="P1600"><text:span text:style-name="T1600_1">α)</text:span><text:span text:style-name="T1600_2"><text:tab/></text:span><text:span text:style-name="T1600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1"><text:span text:style-name="T1601_1">β)</text:span><text:span text:style-name="T1601_2"><text:tab/></text:span><text:span text:style-name="T1601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2"><text:span text:style-name="T1602_1">γ)</text:span><text:span text:style-name="T1602_2"><text:tab/></text:span><text:span text:style-name="T1602_3">η<text:s/>δασοκομία<text:s/>γενικά,</text:span></text:p>
      <text:p text:style-name="P1603"><text:span text:style-name="T1603_1">δ)</text:span><text:span text:style-name="T1603_2"><text:tab/></text:span><text:span text:style-name="T1603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04"><text:span text:style-name="T1604_1">ε)</text:span><text:span text:style-name="T1604_2"><text:tab/></text:span><text:span text:style-name="T1604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05"><text:span text:style-name="T1605_1">4.</text:span><text:span text:style-name="T1605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06"><text:span text:style-name="T1606_1">Στις<text:s/>υπηρεσίες<text:s/>αυτές<text:s/>περιλαμβάνονται<text:s/>κυρίως:</text:span></text:p>
      <text:p text:style-name="P1607"><text:span text:style-name="T1607_1">α)</text:span><text:span text:style-name="T1607_2"><text:tab/></text:span><text:span text:style-name="T1607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08"><text:span text:style-name="T1608_1">β)</text:span><text:span text:style-name="T1608_2"><text:tab/></text:span><text:span text:style-name="T1608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09"><text:span text:style-name="T1609_1">γ)</text:span><text:span text:style-name="T1609_2"><text:tab/></text:span><text:span text:style-name="T1609_3">η<text:s/>φύλαξη,<text:s/>η<text:s/>πάχυνση<text:s/>και<text:s/>η<text:s/>εκτροφή<text:s/>ζώων,</text:span></text:p>
      <text:p text:style-name="P1610"><text:span text:style-name="T1610_1">δ)</text:span><text:span text:style-name="T1610_2"><text:tab/></text:span><text:span text:style-name="T1610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1"><text:span text:style-name="T1611_1">ε)</text:span><text:span text:style-name="T1611_2"><text:tab/></text:span><text:span text:style-name="T1611_3">η<text:s/>τεχνική<text:s/>βοήθεια.</text:span></text:p>
      <text:p text:style-name="P1612"><text:span text:style-name="T1612_1">στ)</text:span><text:span text:style-name="T1612_2"><text:tab/></text:span><text:span text:style-name="T1612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3"><text:span text:style-name="T1613_1">ζ)</text:span><text:span text:style-name="T1613_2"><text:tab/></text:span><text:span text:style-name="T1613_3">η<text:s/>χρησιμοποίηση<text:s/>αρδευτικών,<text:s/>αποξηραντικών<text:s/>μέσων<text:s/>και<text:s/>εξοπλισμού,</text:span></text:p>
      <text:p text:style-name="P1614"><text:span text:style-name="T1614_1">η)</text:span><text:span text:style-name="T1614_2"><text:tab/></text:span><text:span text:style-name="T1614_3">η<text:s/>υλοτομία,<text:s/>η<text:s/>κοπή<text:s/>ξύλων,<text:s/>καθώς<text:s/>και<text:s/>άλλες<text:s/>δασοκομικές<text:s/>υπηρεσίες.</text:span></text:p>
      <text:h text:style-name="P1615" text:outline-level="6"><text:span text:style-name="T1615_1">Άρθρο<text:s/>43<text:s/></text:span></text:h>
      <text:h text:style-name="P1616" text:outline-level="6"><text:span text:style-name="T1616_1">Ειδικό<text:s/>καθεστώς<text:s/>πρακτορείων<text:s/>ταξιδιών</text:span></text:h>
      <text:p text:style-name="P1617"><text:span text:style-name="T1617_1">1.</text:span><text:span text:style-name="T1617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18"><text:span text:style-name="T1618_1">2.</text:span><text:span text:style-name="T1618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19"><text:span text:style-name="T1619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0"><text:span text:style-name="T1620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1"><text:span text:style-name="T1621_1">3.</text:span><text:span text:style-name="T1621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2"><text:span text:style-name="T1622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3"><text:span text:style-name="T1623_1">4.</text:span><text:span text:style-name="T1623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24"><text:span text:style-name="T1624_1">5.</text:span><text:span text:style-name="T1624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25"><text:span text:style-name="T1625_1">6.</text:span><text:span text:style-name="T1625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26"><text:span text:style-name="T1626_1">7.</text:span><text:span text:style-name="T1626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27" text:outline-level="6"><text:span text:style-name="T1627_1">Άρθρο<text:s/>44</text:span></text:h>
      <text:h text:style-name="P1628" text:outline-level="6"><text:span text:style-name="T1628_1">Ειδικό<text:s/>καθεστώς<text:s/>φορολογίας<text:s/>βιομηχανοποιημένων<text:s/>καπνών</text:span></text:h>
      <text:p text:style-name="P1629"><text:span text:style-name="T1629_1">1.</text:span><text:span text:style-name="T1629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0"><text:span text:style-name="T1630_1">2.</text:span><text:span text:style-name="T1630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0_3"><text:note text:note-class="footnote"><text:note-citation/><text:note-body><text:p text:style-name="P1631"><text:span text:style-name="T1631_1"><text:a xlink:type="simple" xlink:href="http://data.aade.gr/eli/pri/law/2004/01/28/3220#art_39"><text:span text:style-name="T1631_2">Τροποποίηση<text:s/>3220/2004,<text:s/>Άρθρο<text:s/>39</text:span></text:a></text:span></text:p></text:note-body></text:note></text:span></text:p>
      <text:p text:style-name="P1632"><text:span text:style-name="T1632_1">3.</text:span><text:span text:style-name="T1632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2_3"><text:note text:note-class="footnote"><text:note-citation/><text:note-body><text:p text:style-name="P1633"><text:span text:style-name="T1633_1"><text:a xlink:type="simple" xlink:href="http://data.aade.gr/eli/pri/law/2002/12/24/3091#art_19"><text:span text:style-name="T1633_2">Τροποποίηση<text:s/>3091/2002,<text:s/>Άρθρο<text:s/>19</text:span></text:a></text:span></text:p></text:note-body></text:note></text:span></text:p>
      <text:p text:style-name="P1634"><text:span text:style-name="T1634_1">4.</text:span><text:span text:style-name="T1634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35"><text:span text:style-name="T1635_1">5.</text:span><text:span text:style-name="T1635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35_3"><text:note text:note-class="footnote"><text:note-citation/><text:note-body><text:p text:style-name="P1636"><text:span text:style-name="T1636_1"><text:a xlink:type="simple" xlink:href="http://data.aade.gr/eli/pri/law/2004/01/28/3220#art_39"><text:span text:style-name="T1636_2">Τροποποίηση<text:s/>3220/2004,<text:s/>Άρθρο<text:s/>39</text:span></text:a></text:span></text:p></text:note-body></text:note></text:span></text:p>
      <text:p text:style-name="P1637"><text:span text:style-name="T1637_1">6.</text:span><text:span text:style-name="T1637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38"><text:span text:style-name="T1638_1">7.</text:span><text:span text:style-name="T1638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39"><text:span text:style-name="T1639_1">8.</text:span><text:span text:style-name="T163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0" text:outline-level="6"><text:span text:style-name="T1640_1">Άρθρο<text:s/>45</text:span></text:h>
      <text:h text:style-name="P1641" text:outline-level="6"><text:span text:style-name="T1641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2"><text:span text:style-name="T1642_1">1.</text:span><text:span text:style-name="T1642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3"><text:span text:style-name="T1643_1">2.</text:span><text:span text:style-name="T1643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44"><text:span text:style-name="T1644_1">Στο<text:s/>εσωτερικό<text:s/>της<text:s/>Κοινότητας,<text:s/>από:</text:span></text:p>
      <text:p text:style-name="P1645"><text:span text:style-name="T1645_1">-</text:span><text:span text:style-name="T1645_2"><text:tab/></text:span><text:span text:style-name="T1645_3">Πρόσωπο<text:s/>μη<text:s/>υποκείμενο<text:s/>στο<text:s/>φόρο<text:s/>ή</text:span></text:p>
      <text:p text:style-name="P1646"><text:span text:style-name="T1646_1">-</text:span><text:span text:style-name="T1646_2"><text:tab/></text:span><text:span text:style-name="T1646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47"><text:span text:style-name="T1647_1">-</text:span><text:span text:style-name="T1647_2"><text:tab/></text:span><text:span text:style-name="T1647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48"><text:span text:style-name="T1648_1">-</text:span><text:span text:style-name="T1648_2"><text:tab/></text:span><text:span text:style-name="T1648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49"><text:span text:style-name="T1649_1">3.</text:span><text:span text:style-name="T1649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0"><text:span text:style-name="T1650_1">-</text:span><text:span text:style-name="T1650_2"><text:tab/></text:span><text:span text:style-name="T1650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1"><text:span text:style-name="T1651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2"><text:span text:style-name="T1652_1">-</text:span><text:span text:style-name="T1652_2"><text:tab/></text:span><text:span text:style-name="T1652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3"><text:span text:style-name="T1653_1">-</text:span><text:span text:style-name="T1653_2"><text:tab/></text:span><text:span text:style-name="T1653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54"><text:span text:style-name="T1654_1">4.</text:span><text:span text:style-name="T1654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55"><text:span text:style-name="T1655_1">α)</text:span><text:span text:style-name="T1655_2"><text:tab/></text:span><text:span text:style-name="T1655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56"><text:span text:style-name="T1656_1">β)</text:span><text:span text:style-name="T1656_2"><text:tab/></text:span><text:span text:style-name="T1656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57"><text:span text:style-name="T1657_1">γ)</text:span><text:span text:style-name="T1657_2"><text:tab/></text:span><text:span text:style-name="T1657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58"><text:span text:style-name="T1658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58_2"><text:note text:note-class="footnote"><text:note-citation/><text:note-body><text:p text:style-name="P1659"><text:span text:style-name="T1659_1"><text:a xlink:type="simple" xlink:href="http://data.aade.gr/eli/pri/law/2002/09/24/3052#art_11"><text:span text:style-name="T1659_2">Τροποποίηση<text:s/>3052/2002,<text:s/>Άρθρο<text:s/>11</text:span></text:a></text:span></text:p></text:note-body></text:note></text:span></text:p>
      <text:p text:style-name="P1660"><text:span text:style-name="T1660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1"><text:span text:style-name="T1661_1">5.</text:span><text:span text:style-name="T1661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2"><text:span text:style-name="T1662_1">6.</text:span><text:span text:style-name="T1662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3"><text:span text:style-name="T1663_1">7.</text:span><text:span text:style-name="T1663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64"><text:span text:style-name="T1664_1">8.</text:span><text:span text:style-name="T1664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65"><text:span text:style-name="T1665_1">α)</text:span><text:span text:style-name="T1665_2"><text:tab/></text:span><text:span text:style-name="T1665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66"><text:span text:style-name="T1666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67"><text:span text:style-name="T1667_1">β)</text:span><text:span text:style-name="T1667_2"><text:tab/></text:span><text:span text:style-name="T1667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68"><text:span text:style-name="T1668_1">9.</text:span><text:span text:style-name="T1668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69"><text:span text:style-name="T1669_1">10.</text:span><text:span text:style-name="T1669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0"><text:span text:style-name="T1670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1"><text:span text:style-name="T1671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2"><text:span text:style-name="T1672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3"><text:span text:style-name="T1673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74"><text:span text:style-name="T1674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75"><text:span text:style-name="T1675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76"><text:span text:style-name="T1676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77"><text:span text:style-name="T1677_1">11.</text:span><text:span text:style-name="T1677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78"><text:span text:style-name="T1678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79"><text:span text:style-name="T1679_1">12.</text:span><text:span text:style-name="T1679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0"><text:span text:style-name="T1680_1">13.</text:span><text:span text:style-name="T1680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1"><text:span text:style-name="T1681_1">14.</text:span><text:span text:style-name="T1681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2" text:outline-level="6"><text:span text:style-name="T1682_1">Άρθρο<text:s/>46</text:span></text:h>
      <text:h text:style-name="P1683" text:outline-level="6"><text:span text:style-name="T1683_1">Ειδικό<text:s/>καθεστώς<text:s/>φορολογίας<text:s/>για<text:s/>τις<text:s/>πωλήσεις<text:s/>σε<text:s/>δημοπρασία</text:span></text:h>
      <text:p text:style-name="P1684"><text:span text:style-name="T1684_1">1.</text:span><text:span text:style-name="T1684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85"><text:span text:style-name="T1685_1">2.</text:span><text:span text:style-name="T1685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86"><text:span text:style-name="T1686_1">α)</text:span><text:span text:style-name="T1686_2"><text:tab/></text:span><text:span text:style-name="T1686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87"><text:span text:style-name="T1687_1">β)</text:span><text:span text:style-name="T1687_2"><text:tab/></text:span><text:span text:style-name="T1687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88"><text:span text:style-name="T1688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89"><text:span text:style-name="T1689_1">3.</text:span><text:span text:style-name="T1689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0"><text:span text:style-name="T1690_1">α)</text:span><text:span text:style-name="T1690_2"><text:tab/></text:span><text:span text:style-name="T1690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1"><text:span text:style-name="T1691_1">β)</text:span><text:span text:style-name="T1691_2"><text:tab/></text:span><text:span text:style-name="T1691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2"><text:span text:style-name="T1692_1">γ)</text:span><text:span text:style-name="T1692_2"><text:tab/></text:span><text:span text:style-name="T1692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3"><text:span text:style-name="T1693_1">4.</text:span><text:span text:style-name="T1693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94"><text:span text:style-name="T1694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95"><text:span text:style-name="T1695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96"><text:span text:style-name="T1696_1">5.</text:span><text:span text:style-name="T1696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97"><text:span text:style-name="T1697_1">α)</text:span><text:span text:style-name="T1697_2"><text:tab/></text:span><text:span text:style-name="T1697_3">τα<text:s/>ποσά<text:s/>που<text:s/>εισέπραξε<text:s/>ή<text:s/>θα<text:s/>εισπράξει<text:s/>από<text:s/>τον<text:s/>αγοραστή<text:s/>των<text:s/>αγαθών.</text:span></text:p>
      <text:p text:style-name="P1698"><text:span text:style-name="T1698_1">β)</text:span><text:span text:style-name="T1698_2"><text:tab/></text:span><text:span text:style-name="T1698_3">τα<text:s/>ποσά<text:s/>που<text:s/>αποδόθηκαν<text:s/>ή<text:s/>θα<text:s/>αποδοθούν<text:s/>στον<text:s/>πωλητή<text:s/>των<text:s/>αγαθών.</text:span></text:p>
      <text:p text:style-name="P1699"><text:span text:style-name="T1699_1">6.</text:span><text:span text:style-name="T1699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0"><text:span text:style-name="T1700_1">7.</text:span><text:span text:style-name="T1700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1"><text:span text:style-name="T1701_1">8.</text:span><text:span text:style-name="T1701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2"><text:span text:style-name="T1702_1">α)</text:span><text:span text:style-name="T1702_2"><text:tab/></text:span><text:span text:style-name="T1702_3">"Μεταχειρισμένα<text:s/>αγαθά",<text:s/>τα<text:s/>κινητά<text:s/>ενσώματα<text:s/>αγαθά</text:span></text:p>
      <text:p text:style-name="P1703"><text:span text:style-name="T1703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04"><text:span text:style-name="T1704_1">β)</text:span><text:span text:style-name="T1704_2"><text:tab/></text:span><text:span text:style-name="T1704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05"><text:span text:style-name="T1705_1">γ)</text:span><text:span text:style-name="T1705_2"><text:tab/></text:span><text:span text:style-name="T1705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06"><text:span text:style-name="T1706_1">δ)</text:span><text:span text:style-name="T1706_2"><text:tab/></text:span><text:span text:style-name="T1706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07"><text:span text:style-name="T1707_1">9.</text:span><text:span text:style-name="T1707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08" text:outline-level="6"><text:span text:style-name="T1708_1">Άρθρο<text:s/>47</text:span></text:h>
      <text:h text:style-name="P1709" text:outline-level="6"><text:span text:style-name="T1709_1">Ειδικό<text:s/>καθεστώς<text:s/>επενδυτικού<text:s/>χρυσού</text:span></text:h>
      <text:p text:style-name="P1710"><text:span text:style-name="T1710_1">1.</text:span><text:span text:style-name="T1710_2"><text:s/>Απαλλάσσονται<text:s/>από<text:s/>το<text:s/>φόρο:</text:span></text:p>
      <text:p text:style-name="P1711"><text:span text:style-name="T1711_1">α)</text:span><text:span text:style-name="T1711_2"><text:tab/></text:span><text:span text:style-name="T1711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2"><text:span text:style-name="T1712_1">β)</text:span><text:span text:style-name="T1712_2"><text:tab/></text:span><text:span text:style-name="T1712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3"><text:span text:style-name="T1713_1">2.</text:span><text:span text:style-name="T1713_2"><text:s/>Για<text:s/>τους<text:s/>σκοπούς<text:s/>του<text:s/>παρόντος<text:s/>άρθρου<text:s/>ως<text:s/>"επενδυτικός<text:s/>χρυσός"<text:s/>νοούνται:</text:span></text:p>
      <text:p text:style-name="P1714"><text:span text:style-name="T1714_1">α)</text:span><text:span text:style-name="T1714_2"><text:tab/></text:span><text:span text:style-name="T1714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15"><text:span text:style-name="T1715_1">β)</text:span><text:span text:style-name="T1715_2"><text:tab/></text:span><text:span text:style-name="T1715_3">Τα<text:s/>χρυσά<text:s/>νομίσματα<text:s/>για<text:s/>τα<text:s/>οποία<text:s/>ισχύουν<text:s/>σωρευτικά<text:s/>οι<text:s/>εξής<text:s/>προϋποθέσεις:</text:span></text:p>
      <text:p text:style-name="P1716"><text:span text:style-name="T1716_1">-</text:span><text:span text:style-name="T1716_2"><text:tab/></text:span><text:span text:style-name="T1716_3">είναι<text:s/>καθαρότητας<text:s/>τουλάχιστον<text:s/>900<text:s/>χιλιοστών.</text:span></text:p>
      <text:p text:style-name="P1717"><text:span text:style-name="T1717_1">-</text:span><text:span text:style-name="T1717_2"><text:tab/></text:span><text:span text:style-name="T1717_3">έχουν<text:s/>κοπεί<text:s/>μετά<text:s/>το<text:s/>έτος<text:s/>1800,</text:span></text:p>
      <text:p text:style-name="P1718"><text:span text:style-name="T1718_1">-</text:span><text:span text:style-name="T1718_2"><text:tab/></text:span><text:span text:style-name="T1718_3">αποτελούν<text:s/>ή<text:s/>έχουν<text:s/>αποτελέσει<text:s/>νόμιμο<text:s/>χρήμα<text:s/>στη<text:s/>χώρα<text:s/>προέλευσης<text:s/>τους<text:s/>και</text:span></text:p>
      <text:p text:style-name="P1719"><text:span text:style-name="T1719_1">-</text:span><text:span text:style-name="T1719_2"><text:tab/></text:span><text:span text:style-name="T1719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0"><text:span text:style-name="T1720_1">Τα<text:s/>νομίσματα<text:s/>αυτά<text:s/>δεν<text:s/>θεωρείται<text:s/>ότι<text:s/>πωλούνται<text:s/>για<text:s/>συλλεκτικούς<text:s/>σκοπούς.</text:span></text:p>
      <text:p text:style-name="P1721"><text:span text:style-name="T1721_1">3.</text:span><text:span text:style-name="T1721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2"><text:span text:style-name="T1722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2_2"><text:note text:note-class="footnote"><text:note-citation/><text:note-body><text:p text:style-name="P1723"><text:span text:style-name="T1723_1"><text:a xlink:type="simple" xlink:href="http://data.aade.gr/eli/pri/law/2001/11/02/2954#art_9"><text:span text:style-name="T1723_2">Τροποποίηση<text:s/>2954/2001,<text:s/>Άρθρο<text:s/>9</text:span></text:a></text:span></text:p></text:note-body></text:note></text:span></text:p>
      <text:p text:style-name="P1724"><text:span text:style-name="T1724_1">4.</text:span><text:span text:style-name="T1724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25"><text:span text:style-name="T1725_1">α)</text:span><text:span text:style-name="T1725_2"><text:tab/></text:span><text:span text:style-name="T1725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26"><text:span text:style-name="T1726_1">β)</text:span><text:span text:style-name="T1726_2"><text:tab/></text:span><text:span text:style-name="T1726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27"><text:span text:style-name="T1727_1">γ)</text:span><text:span text:style-name="T1727_2"><text:tab/></text:span><text:span text:style-name="T1727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28"><text:span text:style-name="T1728_1">δ)</text:span><text:span text:style-name="T1728_2"><text:tab/></text:span><text:span text:style-name="T1728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29"><text:span text:style-name="T1729_1">5.</text:span><text:span text:style-name="T1729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0"><text:span text:style-name="T1730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1"><text:span text:style-name="T1731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1_2"><text:note text:note-class="footnote"><text:note-citation/><text:note-body><text:p text:style-name="P1732"><text:span text:style-name="T1732_1"><text:a xlink:type="simple" xlink:href="http://data.aade.gr/eli/pri/law/2002/12/24/3091#art_19"><text:span text:style-name="T1732_2">Τροποποίηση<text:s/>3091/2002,<text:s/>Άρθρο<text:s/>19</text:span></text:a></text:span></text:p></text:note-body></text:note></text:span></text:p>
      <text:p text:style-name="P1733"><text:span text:style-name="T1733_1">6.</text:span><text:span text:style-name="T173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34" text:outline-level="6"><text:span text:style-name="T1734_1">Άρθρο<text:s/>47α</text:span></text:h>
      <text:h text:style-name="P1735" text:outline-level="6"><text:span text:style-name="T1735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35_2"><text:note text:note-class="footnote"><text:note-citation/><text:note-body><text:p text:style-name="P1736"><text:span text:style-name="T1736_1"><text:a xlink:type="simple" xlink:href="http://data.aade.gr/eli/pri/law/2021/07/18/4818#art_8"><text:span text:style-name="T1736_2">Προσθήκη<text:s/>4818/2021,<text:s/>Άρθρο<text:s/>8</text:span></text:a></text:span><text:span text:style-name="T1736_3">;<text:s/></text:span><text:span text:style-name="T1736_4"><text:a xlink:type="simple" xlink:href="http://data.aade.gr/eli/pri/law/2021/07/18/4818#art_8"><text:span text:style-name="T1736_5">Προσθήκη<text:s/>4818/2021,<text:s/>Άρθρο<text:s/>8</text:span></text:a></text:span></text:p></text:note-body></text:note></text:span></text:h>
      <text:p text:style-name="P1737"><text:span text:style-name="T1737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37_2"><text:note text:note-class="footnote"><text:note-citation/><text:note-body><text:p text:style-name="P1738"><text:span text:style-name="T1738_1"><text:a xlink:type="simple" xlink:href="http://data.aade.gr/eli/pri/law/2021/07/18/4818#art_8"><text:span text:style-name="T1738_2">Προσθήκη<text:s/>4818/2021,<text:s/>Άρθρο<text:s/>8</text:span></text:a></text:span><text:span text:style-name="T1738_3">;<text:s/></text:span><text:span text:style-name="T1738_4"><text:a xlink:type="simple" xlink:href="http://data.aade.gr/eli/pri/law/2014/12/24/4316#art_104"><text:span text:style-name="T1738_5">Προσθήκη<text:s/>4316/2014,<text:s/>Άρθρο<text:s/>104</text:span></text:a></text:span></text:p></text:note-body></text:note></text:span></text:p>
      <text:h text:style-name="P1739" text:outline-level="6"><text:span text:style-name="T1739_1">Άρθρο<text:s/>47β</text:span></text:h>
      <text:h text:style-name="P1740" text:outline-level="6"><text:span text:style-name="T1740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0_2"><text:note text:note-class="footnote"><text:note-citation/><text:note-body><text:p text:style-name="P1741"><text:span text:style-name="T1741_1"><text:a xlink:type="simple" xlink:href="http://data.aade.gr/eli/pri/law/2021/07/18/4818#art_8"><text:span text:style-name="T1741_2">Προσθήκη<text:s/>4818/2021,<text:s/>Άρθρο<text:s/>8</text:span></text:a></text:span><text:span text:style-name="T1741_3">;<text:s/></text:span><text:span text:style-name="T1741_4"><text:a xlink:type="simple" xlink:href="http://data.aade.gr/eli/pri/law/2014/12/24/4316#art_104"><text:span text:style-name="T1741_5">Προσθήκη<text:s/>4316/2014,<text:s/>Άρθρο<text:s/>104</text:span></text:a></text:span></text:p></text:note-body></text:note></text:span></text:h>
      <text:p text:style-name="P1742"><text:span text:style-name="T1742_1">1.</text:span><text:span text:style-name="T1742_2"><text:s/>Για<text:s/>τους<text:s/>σκοπούς<text:s/>του<text:s/>παρόντος<text:s/>καθεστώτος<text:s/>νοούνται<text:s/>ως:</text:span><text:span text:style-name="T1742_3"><text:note text:note-class="footnote"><text:note-citation/><text:note-body><text:p text:style-name="P1743"><text:span text:style-name="T1743_1"><text:a xlink:type="simple" xlink:href="http://data.aade.gr/eli/pri/law/2021/07/18/4818#art_9"><text:span text:style-name="T1743_2">Τροποποίηση<text:s/>4818/2021,<text:s/>Άρθρο<text:s/>9</text:span></text:a></text:span></text:p></text:note-body></text:note></text:span></text:p>
      <text:p text:style-name="P1744"><text:span text:style-name="T1744_1">α)</text:span><text:span text:style-name="T1744_2"><text:tab/></text:span><text:span text:style-name="T1744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44_4"><text:note text:note-class="footnote"><text:note-citation/><text:note-body><text:p text:style-name="P1745"><text:span text:style-name="T1745_1"><text:a xlink:type="simple" xlink:href="http://data.aade.gr/eli/pri/law/2021/07/18/4818#art_9"><text:span text:style-name="T1745_2">Τροποποίηση<text:s/>4818/2021,<text:s/>Άρθρο<text:s/>9</text:span></text:a></text:span></text:p></text:note-body></text:note></text:span></text:p>
      <text:p text:style-name="P1746"><text:span text:style-name="T1746_1">β)</text:span><text:span text:style-name="T1746_2"><text:tab/></text:span><text:span text:style-name="T1746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46_4"><text:note text:note-class="footnote"><text:note-citation/><text:note-body><text:p text:style-name="P1747"><text:span text:style-name="T1747_1"><text:a xlink:type="simple" xlink:href="http://data.aade.gr/eli/pri/law/2021/07/18/4818#art_9"><text:span text:style-name="T1747_2">Τροποποίηση<text:s/>4818/2021,<text:s/>Άρθρο<text:s/>9</text:span></text:a></text:span></text:p></text:note-body></text:note></text:span></text:p>
      <text:p text:style-name="P1748"><text:span text:style-name="T1748_1">γ)</text:span><text:span text:style-name="T1748_2"><text:tab/></text:span><text:span text:style-name="T1748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48_4"><text:note text:note-class="footnote"><text:note-citation/><text:note-body><text:p text:style-name="P1749"><text:span text:style-name="T1749_1"><text:a xlink:type="simple" xlink:href="http://data.aade.gr/eli/pri/law/2021/07/18/4818#art_9"><text:span text:style-name="T1749_2">Τροποποίηση<text:s/>4818/2021,<text:s/>Άρθρο<text:s/>9</text:span></text:a></text:span></text:p></text:note-body></text:note></text:span></text:p>
      <text:p text:style-name="P1750"><text:span text:style-name="T1750_1">2.</text:span><text:span text:style-name="T1750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0_3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3.</text:span><text:span text:style-name="T1752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2_3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4.</text:span><text:span text:style-name="T1754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54_3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α)</text:span><text:span text:style-name="T1756_2"><text:tab/></text:span><text:span text:style-name="T1756_3">το<text:s/>ονοματεπώνυμο<text:s/>ή<text:s/>την<text:s/>επωνυμία<text:s/>του,</text:span><text:span text:style-name="T1756_4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β)</text:span><text:span text:style-name="T1758_2"><text:tab/></text:span><text:span text:style-name="T1758_3">την<text:s/>ταχυδρομική<text:s/>διεύθυνσή<text:s/>του,</text:span><text:span text:style-name="T1758_4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γ)</text:span><text:span text:style-name="T1760_2"><text:tab/></text:span><text:span text:style-name="T1760_3">τις<text:s/>ηλεκτρονικές<text:s/>διευθύνσεις<text:s/>και<text:s/>ιστοσελίδες<text:s/>που<text:s/>διαθέτει<text:s/>στο<text:s/>διαδίκτυο,</text:span><text:span text:style-name="T1760_4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δ)</text:span><text:span text:style-name="T1762_2"><text:tab/></text:span><text:span text:style-name="T1762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2_4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ε)</text:span><text:span text:style-name="T1764_2"><text:tab/></text:span><text:span text:style-name="T1764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64_4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66_2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5.</text:span><text:span text:style-name="T1768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68_3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6.</text:span><text:span text:style-name="T1770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0_3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α)</text:span><text:span text:style-name="T1772_2"><text:tab/></text:span><text:span text:style-name="T1772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2_4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β)</text:span><text:span text:style-name="T1774_2"><text:tab/></text:span><text:span text:style-name="T1774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74_4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γ)</text:span><text:span text:style-name="T1776_2"><text:tab/></text:span><text:span text:style-name="T1776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76_4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δ)</text:span><text:span text:style-name="T1778_2"><text:tab/></text:span><text:span text:style-name="T1778_3">συστηματικά<text:s/>δεν<text:s/>συμμορφώνεται<text:s/>με<text:s/>τους<text:s/>κανόνες<text:s/>που<text:s/>διέπουν<text:s/>το<text:s/>καθεστώς<text:s/>αυτό.</text:span><text:span text:style-name="T1778_4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7.</text:span><text:span text:style-name="T1780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0_3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8.</text:span><text:span text:style-name="T178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2_3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9.</text:span><text:span text:style-name="T1784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84_3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10.</text:span><text:span text:style-name="T1786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86_3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11.</text:span><text:span text:style-name="T1788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89"><text:span text:style-name="T1789_1">α)</text:span><text:span text:style-name="T1789_2"><text:tab/></text:span><text:span text:style-name="T1789_3">την<text:s/>ηλεκτρονική<text:s/>παραλαβή<text:s/>των<text:s/>δηλώσεων<text:s/>της<text:s/>παρ.<text:s/>3,</text:span><text:span text:style-name="T1789_4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β)</text:span><text:span text:style-name="T1791_2"><text:tab/></text:span><text:span text:style-name="T1791_3">την<text:s/>επαλήθευση<text:s/>της<text:s/>εγκυρότητας<text:s/>των<text:s/>στοιχείων<text:s/>του<text:s/>δηλούντος,</text:span><text:span text:style-name="T1791_4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γ)</text:span><text:span text:style-name="T1793_2"><text:tab/></text:span><text:span text:style-name="T1793_3">τη<text:s/>χορήγηση<text:s/>και<text:s/>κοινοποίηση<text:s/>του<text:s/>ατομικού<text:s/>ΑΦΜ<text:s/>/<text:s/>ΦΠΑ,</text:span><text:span text:style-name="T1793_4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δ)</text:span><text:span text:style-name="T1795_2"><text:tab/></text:span><text:span text:style-name="T1795_3">την<text:s/>ηλεκτρονική<text:s/>παραλαβή<text:s/>των<text:s/>δηλώσεων<text:s/>ΦΠΑ,</text:span><text:span text:style-name="T1795_4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ε)</text:span><text:span text:style-name="T1797_2"><text:tab/></text:span><text:span text:style-name="T1797_3">την<text:s/>επιβεβαίωση<text:s/>καταβολής<text:s/>του<text:s/>οφειλόμενου<text:s/>φόρου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στ)</text:span><text:span text:style-name="T1799_2"><text:tab/></text:span><text:span text:style-name="T17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ζ)</text:span><text:span text:style-name="T1801_2"><text:tab/></text:span><text:span text:style-name="T18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1_4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/text:p></text:note-body></text:note></text:span></text:p>
      <text:p text:style-name="P1803"><text:span text:style-name="T1803_1">12.</text:span><text:span text:style-name="T1803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3_3"><text:note text:note-class="footnote"><text:note-citation/><text:note-body><text:p text:style-name="P1804"><text:span text:style-name="T1804_1"><text:a xlink:type="simple" xlink:href="http://data.aade.gr/eli/pri/law/2021/07/18/4818#art_9"><text:span text:style-name="T1804_2">Τροποποίηση<text:s/>4818/2021,<text:s/>Άρθρο<text:s/>9</text:span></text:a></text:span><text:span text:style-name="T1804_3">;<text:s/></text:span><text:span text:style-name="T1804_4"><text:a xlink:type="simple" xlink:href="http://data.aade.gr/eli/pri/law/2014/12/24/4316#art_104"><text:span text:style-name="T1804_5">Προσθήκη<text:s/>4316/2014,<text:s/>Άρθρο<text:s/>104</text:span></text:a></text:span></text:p></text:note-body></text:note></text:span></text:p>
      <text:h text:style-name="P1805" text:outline-level="6"><text:span text:style-name="T1805_1">Άρθρο<text:s/>47γ</text:span><text:span text:style-name="T1805_2"><text:s/></text:span></text:h>
      <text:h text:style-name="P1806" text:outline-level="6"><text:span text:style-name="T1806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06_2"><text:note text:note-class="footnote"><text:note-citation/><text:note-body><text:p text:style-name="P1807"><text:span text:style-name="T1807_1"><text:a xlink:type="simple" xlink:href="http://data.aade.gr/eli/pri/law/2021/07/18/4818#art_10"><text:span text:style-name="T1807_2">Τροποποίηση<text:s/>4818/2021,<text:s/>Άρθρο<text:s/>10</text:span></text:a></text:span><text:span text:style-name="T1807_3">;<text:s/></text:span><text:span text:style-name="T1807_4"><text:a xlink:type="simple" xlink:href="http://data.aade.gr/eli/pri/law/2014/12/24/4316#art_104"><text:span text:style-name="T1807_5">Προσθήκη<text:s/>4316/2014,<text:s/>Άρθρο<text:s/>104</text:span></text:a></text:span></text:p></text:note-body></text:note></text:span></text:h>
      <text:p text:style-name="P1808"><text:span text:style-name="T1808_1">1.</text:span><text:span text:style-name="T1808_2"><text:s/>Για<text:s/>τους<text:s/>σκοπούς<text:s/>του<text:s/>παρόντος<text:s/>καθεστώτος,<text:s/>νοούνται<text:s/>ως:</text:span><text:span text:style-name="T1808_3"><text:note text:note-class="footnote"><text:note-citation/><text:note-body><text:p text:style-name="P1809"><text:span text:style-name="T1809_1"><text:a xlink:type="simple" xlink:href="http://data.aade.gr/eli/pri/law/2021/07/18/4818#art_10"><text:span text:style-name="T1809_2">Τροποποίηση<text:s/>4818/2021,<text:s/>Άρθρο<text:s/>10</text:span></text:a></text:span></text:p></text:note-body></text:note></text:span></text:p>
      <text:p text:style-name="P1810"><text:span text:style-name="T1810_1">α)</text:span><text:span text:style-name="T1810_2"><text:tab/></text:span><text:span text:style-name="T1810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0_4"><text:note text:note-class="footnote"><text:note-citation/><text:note-body><text:p text:style-name="P1811"><text:span text:style-name="T1811_1"><text:a xlink:type="simple" xlink:href="http://data.aade.gr/eli/pri/law/2021/07/18/4818#art_10"><text:span text:style-name="T1811_2">Τροποποίηση<text:s/>4818/2021,<text:s/>Άρθρο<text:s/>10</text:span></text:a></text:span></text:p></text:note-body></text:note></text:span></text:p>
      <text:p text:style-name="P1812"><text:span text:style-name="T1812_1">β)</text:span><text:span text:style-name="T1812_2"><text:tab/></text:span><text:span text:style-name="T1812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2_4"><text:note text:note-class="footnote"><text:note-citation/><text:note-body><text:p text:style-name="P1813"><text:span text:style-name="T1813_1"><text:a xlink:type="simple" xlink:href="http://data.aade.gr/eli/pri/law/2021/07/18/4818#art_10"><text:span text:style-name="T1813_2">Τροποποίηση<text:s/>4818/2021,<text:s/>Άρθρο<text:s/>10</text:span></text:a></text:span></text:p></text:note-body></text:note></text:span></text:p>
      <text:p text:style-name="P1814"><text:span text:style-name="T1814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14_2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/text:p></text:note-body></text:note></text:span></text:p>
      <text:p text:style-name="P1816"><text:span text:style-name="T1816_1">γ)</text:span><text:span text:style-name="T1816_2"><text:tab/></text:span><text:span text:style-name="T1816_3">«Κράτος<text:s/>μέλος<text:s/>κατανάλωσης»,<text:s/>ένα<text:s/>από<text:s/>τα<text:s/>ακόλουθα:</text:span><text:span text:style-name="T1816_4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18_2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0_2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2_2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2.</text:span><text:span text:style-name="T1824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24_3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α)</text:span><text:span text:style-name="T1826_2"><text:tab/></text:span><text:span text:style-name="T1826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26_4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β)</text:span><text:span text:style-name="T1828_2"><text:tab/></text:span><text:span text:style-name="T1828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28_4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γ)</text:span><text:span text:style-name="T1830_2"><text:tab/></text:span><text:span text:style-name="T1830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0_4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2_2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3.</text:span><text:span text:style-name="T1834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34_3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4.</text:span><text:span text:style-name="T1836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36_3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5.</text:span><text:span text:style-name="T1838_2"><text:s/>Ο<text:s/>υποκείμενος<text:s/>της<text:s/>παρ.<text:s/>2<text:s/>διαγράφεται<text:s/>από<text:s/>το<text:s/>ειδικό<text:s/>μητρώο,<text:s/>εάν:</text:span><text:span text:style-name="T1838_3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α)</text:span><text:span text:style-name="T1840_2"><text:tab/></text:span><text:span text:style-name="T1840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0_4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β)</text:span><text:span text:style-name="T1842_2"><text:tab/></text:span><text:span text:style-name="T1842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2_4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γ)</text:span><text:span text:style-name="T1844_2"><text:tab/></text:span><text:span text:style-name="T1844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44_4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δ)</text:span><text:span text:style-name="T1846_2"><text:tab/></text:span><text:span text:style-name="T1846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46_4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6.</text:span><text:span text:style-name="T1848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48_3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7.</text:span><text:span text:style-name="T1850_2"><text:s/>Το<text:s/>περιεχόμενο<text:s/>της<text:s/>δήλωσης<text:s/>ΦΠΑ<text:s/>ορίζεται,<text:s/>κατά<text:s/>περίπτωση,<text:s/>ως<text:s/>εξής:</text:span><text:span text:style-name="T1850_3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α)</text:span><text:span text:style-name="T1852_2"><text:tab/></text:span><text:span text:style-name="T1852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αα)</text:span><text:span text:style-name="T1854_2"><text:tab/></text:span><text:span text:style-name="T1854_3">ενδοκοινοτικές<text:s/>εξ<text:s/>αποστάσεως<text:s/>πωλήσεις<text:s/>αγαθών,</text:span><text:span text:style-name="T1854_4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ββ)</text:span><text:span text:style-name="T1856_2"><text:tab/></text:span><text:span text:style-name="T1856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56_4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γγ)</text:span><text:span text:style-name="T1858_2"><text:tab/></text:span><text:span text:style-name="T1858_3">παροχές<text:s/>υπηρεσιών.</text:span><text:span text:style-name="T1858_4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0_2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β)</text:span><text:span text:style-name="T1862_2"><text:tab/></text:span><text:span text:style-name="T1862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αα)</text:span><text:span text:style-name="T1864_2"><text:tab/></text:span><text:span text:style-name="T1864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ββ)</text:span><text:span text:style-name="T1866_2"><text:tab/></text:span><text:span text:style-name="T1866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66_4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68_2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0_2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γ)</text:span><text:span text:style-name="T1872_2"><text:tab/></text:span><text:span text:style-name="T1872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δ)</text:span><text:span text:style-name="T1874_2"><text:tab/></text:span><text:span text:style-name="T1874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74_4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8.</text:span><text:span text:style-name="T1876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76_3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9.</text:span><text:span text:style-name="T187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78_3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10.</text:span><text:span text:style-name="T1880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0_3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11.</text:span><text:span text:style-name="T1882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2_3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12.</text:span><text:span text:style-name="T1884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84_3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α)</text:span><text:span text:style-name="T1886_2"><text:tab/></text:span><text:span text:style-name="T1886_3">την<text:s/>ηλεκτρονική<text:s/>παραλαβή<text:s/>των<text:s/>δηλώσεων<text:s/>της<text:s/>παρ.<text:s/>3,</text:span><text:span text:style-name="T1886_4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β)</text:span><text:span text:style-name="T1888_2"><text:tab/></text:span><text:span text:style-name="T1888_3">την<text:s/>ηλεκτρονική<text:s/>παραλαβή<text:s/>των<text:s/>δηλώσεων<text:s/>ΦΠΑ,</text:span><text:span text:style-name="T1888_4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γ)</text:span><text:span text:style-name="T1890_2"><text:tab/></text:span><text:span text:style-name="T1890_3">την<text:s/>επιβεβαίωση<text:s/>καταβολής<text:s/>του<text:s/>οφειλόμενου<text:s/>φόρου,</text:span><text:span text:style-name="T1890_4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δ)</text:span><text:span text:style-name="T1892_2"><text:tab/></text:span><text:span text:style-name="T189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2_4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ε)</text:span><text:span text:style-name="T1894_2"><text:tab/></text:span><text:span text:style-name="T1894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στ)</text:span><text:span text:style-name="T1896_2"><text:tab/></text:span><text:span text:style-name="T189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96_4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p text:style-name="P1898"><text:span text:style-name="T1898_1">13.</text:span><text:span text:style-name="T1898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98_3"><text:note text:note-class="footnote"><text:note-citation/><text:note-body><text:p text:style-name="P1899"><text:span text:style-name="T1899_1"><text:a xlink:type="simple" xlink:href="http://data.aade.gr/eli/pri/law/2021/07/18/4818#art_10"><text:span text:style-name="T1899_2">Τροποποίηση<text:s/>4818/2021,<text:s/>Άρθρο<text:s/>10</text:span></text:a></text:span></text:p></text:note-body></text:note></text:span></text:p>
      <text:h text:style-name="P1900" text:outline-level="6"><text:span text:style-name="T1900_1">Άρθρο<text:s/>47δ</text:span><text:span text:style-name="T1900_2"><text:s/></text:span></text:h>
      <text:h text:style-name="P1901" text:outline-level="6"><text:span text:style-name="T1901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1_2"><text:note text:note-class="footnote"><text:note-citation/><text:note-body><text:p text:style-name="P1902"><text:span text:style-name="T1902_1"><text:a xlink:type="simple" xlink:href="http://data.aade.gr/eli/pri/law/2021/07/18/4818#art_11"><text:span text:style-name="T1902_2">Προσθήκη<text:s/>4818/2021,<text:s/>Άρθρο<text:s/>11</text:span></text:a></text:span></text:p></text:note-body></text:note></text:span></text:h>
      <text:p text:style-name="P1903"><text:span text:style-name="T1903_1">1.</text:span><text:span text:style-name="T1903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3_3"><text:note text:note-class="footnote"><text:note-citation/><text:note-body><text:p text:style-name="P1904"><text:span text:style-name="T1904_1"><text:a xlink:type="simple" xlink:href="http://data.aade.gr/eli/pri/law/2021/07/18/4818#art_11"><text:span text:style-name="T1904_2">Προσθήκη<text:s/>4818/2021,<text:s/>Άρθρο<text:s/>11</text:span></text:a></text:span></text:p></text:note-body></text:note></text:span></text:p>
      <text:p text:style-name="P1905"><text:span text:style-name="T1905_1">2.</text:span><text:span text:style-name="T1905_2"><text:s/>Για<text:s/>τους<text:s/>σκοπούς<text:s/>του<text:s/>παρόντος<text:s/>ειδικού<text:s/>καθεστώτος<text:s/>νοούνται<text:s/>ως: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1"><text:span text:style-name="T1906_2">Προσθήκη<text:s/>4818/2021,<text:s/>Άρθρο<text:s/>11</text:span></text:a></text:span></text:p></text:note-body></text:note></text:span></text:p>
      <text:p text:style-name="P1907"><text:span text:style-name="T1907_1">α)</text:span><text:span text:style-name="T1907_2"><text:tab/></text:span><text:span text:style-name="T1907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07_4"><text:note text:note-class="footnote"><text:note-citation/><text:note-body><text:p text:style-name="P1908"><text:span text:style-name="T1908_1"><text:a xlink:type="simple" xlink:href="http://data.aade.gr/eli/pri/law/2021/07/18/4818#art_11"><text:span text:style-name="T1908_2">Προσθήκη<text:s/>4818/2021,<text:s/>Άρθρο<text:s/>11</text:span></text:a></text:span></text:p></text:note-body></text:note></text:span></text:p>
      <text:p text:style-name="P1909"><text:span text:style-name="T1909_1">β)</text:span><text:span text:style-name="T1909_2"><text:tab/></text:span><text:span text:style-name="T1909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09_4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p>
      <text:p text:style-name="P1911"><text:span text:style-name="T1911_1">γ)</text:span><text:span text:style-name="T1911_2"><text:tab/></text:span><text:span text:style-name="T1911_3">«κράτος<text:s/>μέλος<text:s/>εγγραφής»<text:s/>νοείται:</text:span><text:span text:style-name="T1911_4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αα)</text:span><text:span text:style-name="T1913_2"><text:tab/></text:span><text:span text:style-name="T1913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3_4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ββ)</text:span><text:span text:style-name="T1915_2"><text:tab/></text:span><text:span text:style-name="T1915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γγ)</text:span><text:span text:style-name="T1917_2"><text:tab/></text:span><text:span text:style-name="T1917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δδ)</text:span><text:span text:style-name="T1919_2"><text:tab/></text:span><text:span text:style-name="T1919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εε)</text:span><text:span text:style-name="T1921_2"><text:tab/></text:span><text:span text:style-name="T1921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1_4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3_2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δ)</text:span><text:span text:style-name="T1925_2"><text:tab/></text:span><text:span text:style-name="T1925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25_4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3.</text:span><text:span text:style-name="T1927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27_3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α)</text:span><text:span text:style-name="T1929_2"><text:tab/></text:span><text:span text:style-name="T1929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29_4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β)</text:span><text:span text:style-name="T1931_2"><text:tab/></text:span><text:span text:style-name="T1931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1_4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γ)</text:span><text:span text:style-name="T1933_2"><text:tab/></text:span><text:span text:style-name="T1933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3_4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4.</text:span><text:span text:style-name="T1935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35_3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5.</text:span><text:span text:style-name="T1937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37_3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α)</text:span><text:span text:style-name="T1939_2"><text:tab/></text:span><text:span text:style-name="T1939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αα)</text:span><text:span text:style-name="T1941_2"><text:tab/></text:span><text:span text:style-name="T1941_3">ονοματεπώνυμο<text:s/>ή<text:s/>επωνυμία,</text:span><text:span text:style-name="T1941_4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ββ)</text:span><text:span text:style-name="T1943_2"><text:tab/></text:span><text:span text:style-name="T1943_3">ταχυδρομική<text:s/>διεύθυνση,</text:span><text:span text:style-name="T1943_4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γγ)</text:span><text:span text:style-name="T1945_2"><text:tab/></text:span><text:span text:style-name="T1945_3">ηλεκτρονική<text:s/>διεύθυνση<text:s/>και<text:s/>ιστοσελίδες<text:s/>του<text:s/>διαδικτύου,</text:span><text:span text:style-name="T1945_4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δδ)</text:span><text:span text:style-name="T1947_2"><text:tab/></text:span><text:span text:style-name="T1947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β)</text:span><text:span text:style-name="T1949_2"><text:tab/></text:span><text:span text:style-name="T1949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αα)</text:span><text:span text:style-name="T1951_2"><text:tab/></text:span><text:span text:style-name="T1951_3">ονοματεπώνυμο<text:s/>ή<text:s/>επωνυμία,</text:span></text:p>
      <text:p text:style-name="P1952"><text:span text:style-name="T1952_1">ββ)</text:span><text:span text:style-name="T1952_2"><text:tab/></text:span><text:span text:style-name="T1952_3">ταχυδρομική<text:s/>διεύθυνση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γγ)</text:span><text:span text:style-name="T1954_2"><text:tab/></text:span><text:span text:style-name="T1954_3">ηλεκτρονική<text:s/>διεύθυνση,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δδ)</text:span><text:span text:style-name="T1956_2"><text:tab/></text:span><text:span text:style-name="T1956_3">αριθμό<text:s/>φορολογικού<text:s/>μητρώου<text:s/>ΦΠΑ.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γ)</text:span><text:span text:style-name="T1958_2"><text:tab/></text:span><text:span text:style-name="T1958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αα)</text:span><text:span text:style-name="T1960_2"><text:tab/></text:span><text:span text:style-name="T1960_3">ονοματεπώνυμο<text:s/>ή<text:s/>επωνυμία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ββ)</text:span><text:span text:style-name="T1962_2"><text:tab/></text:span><text:span text:style-name="T1962_3">ταχυδρομική<text:s/>διεύθυνση,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γγ)</text:span><text:span text:style-name="T1964_2"><text:tab/></text:span><text:span text:style-name="T1964_3">ηλεκτρονική<text:s/>διεύθυνση<text:s/>και<text:s/>ιστοσελίδες<text:s/>του<text:s/>διαδικτύου,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δδ)</text:span><text:span text:style-name="T1966_2"><text:tab/></text:span><text:span text:style-name="T1966_3">ως<text:s/>αριθμό<text:s/>φορολογικού<text:s/>μητρώου<text:s/>ΦΠΑ<text:s/>ή<text:s/>εθνικό<text:s/>αριθμό<text:s/>φορολογικού<text:s/>μητρώου,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εε)</text:span><text:span text:style-name="T1968_2"><text:tab/></text:span><text:span text:style-name="T1968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68_4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0_2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6.</text:span><text:span text:style-name="T1972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2_3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β)</text:span><text:span text:style-name="T1974_2"><text:tab/></text:span><text:span text:style-name="T1974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γ)</text:span><text:span text:style-name="T1976_2"><text:tab/></text:span><text:span text:style-name="T1976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76_4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78_2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7.</text:span><text:span text:style-name="T1980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0_3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αα)</text:span><text:span text:style-name="T1982_2"><text:tab/></text:span><text:span text:style-name="T1982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ββ)</text:span><text:span text:style-name="T1984_2"><text:tab/></text:span><text:span text:style-name="T1984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84_4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γγ)</text:span><text:span text:style-name="T1986_2"><text:tab/></text:span><text:span text:style-name="T1986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86_4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δδ)</text:span><text:span text:style-name="T1988_2"><text:tab/></text:span><text:span text:style-name="T1988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88_4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β)</text:span><text:span text:style-name="T1990_2"><text:tab/></text:span><text:span text:style-name="T1990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αα)</text:span><text:span text:style-name="T1992_2"><text:tab/></text:span><text:span text:style-name="T1992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ββ)</text:span><text:span text:style-name="T1994_2"><text:tab/></text:span><text:span text:style-name="T1994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γγ)</text:span><text:span text:style-name="T1996_2"><text:tab/></text:span><text:span text:style-name="T1996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γ)</text:span><text:span text:style-name="T1998_2"><text:tab/></text:span><text:span text:style-name="T1998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αα)</text:span><text:span text:style-name="T2000_2"><text:tab/></text:span><text:span text:style-name="T2000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ββ)</text:span><text:span text:style-name="T2002_2"><text:tab/></text:span><text:span text:style-name="T2002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γγ)</text:span><text:span text:style-name="T2004_2"><text:tab/></text:span><text:span text:style-name="T2004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δδ)</text:span><text:span text:style-name="T2006_2"><text:tab/></text:span><text:span text:style-name="T2006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εε)</text:span><text:span text:style-name="T2008_2"><text:tab/></text:span><text:span text:style-name="T2008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08_4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8.</text:span><text:span text:style-name="T2010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0_3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2_2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9.</text:span><text:span text:style-name="T2014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14_3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10.</text:span><text:span text:style-name="T2016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16_3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11.</text:span><text:span text:style-name="T2018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18_3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12.</text:span><text:span text:style-name="T2020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0_3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13.</text:span><text:span text:style-name="T2022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14.</text:span><text:span text:style-name="T2024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24_3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α)</text:span><text:span text:style-name="T2026_2"><text:tab/></text:span><text:span text:style-name="T2026_3">την<text:s/>ηλεκτρονική<text:s/>παραλαβή<text:s/>των<text:s/>δηλώσεων<text:s/>της<text:s/>παρ.<text:s/>4,</text:span><text:span text:style-name="T2026_4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β)</text:span><text:span text:style-name="T2028_2"><text:tab/></text:span><text:span text:style-name="T2028_3">την<text:s/>επαλήθευση<text:s/>της<text:s/>εγκυρότητας<text:s/>των<text:s/>στοιχείων<text:s/>του<text:s/>δηλούντος,</text:span><text:span text:style-name="T2028_4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γ)</text:span><text:span text:style-name="T2030_2"><text:tab/></text:span><text:span text:style-name="T2030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0_4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δ)</text:span><text:span text:style-name="T2032_2"><text:tab/></text:span><text:span text:style-name="T2032_3">την<text:s/>ηλεκτρονική<text:s/>παραλαβή<text:s/>των<text:s/>δηλώσεων<text:s/>ΦΠΑ,</text:span><text:span text:style-name="T2032_4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ε)</text:span><text:span text:style-name="T2034_2"><text:tab/></text:span><text:span text:style-name="T2034_3">την<text:s/>επιβεβαίωση<text:s/>καταβολής<text:s/>του<text:s/>οφειλόμενου<text:s/>φόρου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στ)</text:span><text:span text:style-name="T2036_2"><text:tab/></text:span><text:span text:style-name="T203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ζ)</text:span><text:span text:style-name="T2038_2"><text:tab/></text:span><text:span text:style-name="T2038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η)</text:span><text:span text:style-name="T2040_2"><text:tab/></text:span><text:span text:style-name="T2040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0_4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p text:style-name="P2042"><text:span text:style-name="T2042_1">15.</text:span><text:span text:style-name="T2042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2_3"><text:note text:note-class="footnote"><text:note-citation/><text:note-body><text:p text:style-name="P2043"><text:span text:style-name="T2043_1"><text:a xlink:type="simple" xlink:href="http://data.aade.gr/eli/pri/law/2021/07/18/4818#art_11"><text:span text:style-name="T2043_2">Προσθήκη<text:s/>4818/2021,<text:s/>Άρθρο<text:s/>11</text:span></text:a></text:span></text:p></text:note-body></text:note></text:span></text:p>
      <text:h text:style-name="P2044" text:outline-level="6"><text:span text:style-name="T2044_1">Άρθρο<text:s/>47ε<text:s/></text:span></text:h>
      <text:h text:style-name="P2045" text:outline-level="6"><text:span text:style-name="T2045_1">Ειδικές<text:s/>ρυθμίσεις<text:s/>για<text:s/>τη<text:s/>δήλωση<text:s/>και<text:s/>την<text:s/>πληρωμή<text:s/>του<text:s/>ΦΠΑ<text:s/>κατά<text:s/>την<text:s/>εισαγωγή</text:span><text:span text:style-name="T2045_2"><text:note text:note-class="footnote"><text:note-citation/><text:note-body><text:p text:style-name="P2046"><text:span text:style-name="T2046_1"><text:a xlink:type="simple" xlink:href="http://data.aade.gr/eli/pri/law/2021/07/18/4818#art_12"><text:span text:style-name="T2046_2">Προσθήκη<text:s/>4818/2021,<text:s/>Άρθρο<text:s/>12</text:span></text:a></text:span></text:p></text:note-body></text:note></text:span></text:h>
      <text:p text:style-name="P2047"><text:span text:style-name="T2047_1">1.</text:span><text:span text:style-name="T2047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47_3"><text:note text:note-class="footnote"><text:note-citation/><text:note-body><text:p text:style-name="P2048"><text:span text:style-name="T2048_1"><text:a xlink:type="simple" xlink:href="http://data.aade.gr/eli/pri/law/2021/07/18/4818#art_12"><text:span text:style-name="T2048_2">Προσθήκη<text:s/>4818/2021,<text:s/>Άρθρο<text:s/>12</text:span></text:a></text:span></text:p></text:note-body></text:note></text:span></text:p>
      <text:p text:style-name="P2049"><text:span text:style-name="T2049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49_2"><text:note text:note-class="footnote"><text:note-citation/><text:note-body><text:p text:style-name="P2050"><text:span text:style-name="T2050_1"><text:a xlink:type="simple" xlink:href="http://data.aade.gr/eli/pri/law/2021/07/18/4818#art_12"><text:span text:style-name="T2050_2">Προσθήκη<text:s/>4818/2021,<text:s/>Άρθρο<text:s/>12</text:span></text:a></text:span></text:p></text:note-body></text:note></text:span></text:p>
      <text:p text:style-name="P2051"><text:span text:style-name="T2051_1">2.</text:span><text:span text:style-name="T2051_2"><text:s/>Για<text:s/>τους<text:s/>σκοπούς<text:s/>του<text:s/>παρόντος,<text:s/>ισχύουν<text:s/>τα<text:s/>εξής:</text:span><text:span text:style-name="T2051_3"><text:note text:note-class="footnote"><text:note-citation/><text:note-body><text:p text:style-name="P2052"><text:span text:style-name="T2052_1"><text:a xlink:type="simple" xlink:href="http://data.aade.gr/eli/pri/law/2021/07/18/4818#art_12"><text:span text:style-name="T2052_2">Προσθήκη<text:s/>4818/2021,<text:s/>Άρθρο<text:s/>12</text:span></text:a></text:span></text:p></text:note-body></text:note></text:span></text:p>
      <text:p text:style-name="P2053"><text:span text:style-name="T2053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3_2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p>
      <text:p text:style-name="P2055"><text:span text:style-name="T2055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55_2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57_2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3.</text:span><text:span text:style-name="T2059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59_3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4.</text:span><text:span text:style-name="T2061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1_3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p text:style-name="P2063"><text:span text:style-name="T2063_1">5.</text:span><text:span text:style-name="T2063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3_3"><text:note text:note-class="footnote"><text:note-citation/><text:note-body><text:p text:style-name="P2064"><text:span text:style-name="T2064_1"><text:a xlink:type="simple" xlink:href="http://data.aade.gr/eli/pri/law/2021/07/18/4818#art_12"><text:span text:style-name="T2064_2">Προσθήκη<text:s/>4818/2021,<text:s/>Άρθρο<text:s/>12</text:span></text:a></text:span></text:p></text:note-body></text:note></text:span></text:p>
      <text:h text:style-name="P2065" text:outline-level="6"><text:span text:style-name="T2065_1">Άρθρο<text:s/>47<text:s/></text:span></text:h>
      <text:h text:style-name="P2066" text:outline-level="6"><text:span text:style-name="T2066_1">στ</text:span><text:span text:style-name="T2066_2"><text:note text:note-class="footnote"><text:note-citation/><text:note-body><text:p text:style-name="P2067"><text:span text:style-name="T2067_1"><text:a xlink:type="simple" xlink:href="http://data.aade.gr/eli/pri/law/2021/07/18/4818#art_13"><text:span text:style-name="T2067_2">Προσθήκη<text:s/>4818/2021,<text:s/>Άρθρο<text:s/>13</text:span></text:a></text:span></text:p></text:note-body></text:note></text:span></text:h>
      <text:p text:style-name="P2068"><text:span text:style-name="T2068_1">1.</text:span><text:span text:style-name="T2068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3"><text:span text:style-name="T2069_2">Προσθήκη<text:s/>4818/2021,<text:s/>Άρθρο<text:s/>13</text:span></text:a></text:span></text:p></text:note-body></text:note></text:span></text:p>
      <text:p text:style-name="P2070"><text:span text:style-name="T2070_1">2.</text:span><text:span text:style-name="T2070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3"><text:span text:style-name="T2071_2">Προσθήκη<text:s/>4818/2021,<text:s/>Άρθρο<text:s/>13</text:span></text:a></text:span></text:p></text:note-body></text:note></text:span></text:p>
      <text:p text:style-name="P2072"><text:span text:style-name="T2072_1">3.</text:span><text:span text:style-name="T2072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2_3"><text:note text:note-class="footnote"><text:note-citation/><text:note-body><text:p text:style-name="P2073"><text:span text:style-name="T2073_1"><text:a xlink:type="simple" xlink:href="http://data.aade.gr/eli/pri/law/2021/07/18/4818#art_13"><text:span text:style-name="T2073_2">Προσθήκη<text:s/>4818/2021,<text:s/>Άρθρο<text:s/>13</text:span></text:a></text:span></text:p></text:note-body></text:note></text:span></text:p>
      <text:h text:style-name="P2074" text:outline-level="1"><text:span text:style-name="T2074_1">ΜΕΡΟΣ<text:s/>ΔΕΥΤΕΡΟ<text:s/></text:span></text:h>
      <text:h text:style-name="P2075" text:outline-level="1"><text:span text:style-name="T2075_1">ΔΙΑΔΙΚΑΣΤΙΚΕΣ<text:s/>ΔΙΑΤΑΞΕΙΣ</text:span></text:h>
      <text:h text:style-name="P2076" text:outline-level="2"><text:span text:style-name="T2076_1">ΚΕΦΑΛΑΙΟ<text:s/>Α΄<text:s/></text:span></text:h>
      <text:h text:style-name="P2077" text:outline-level="2"><text:span text:style-name="T2077_1">ΔΙΑΔΙΚΑΣΙΑ<text:s/>ΒΕΒΑΙΩΣΗΣ<text:s/>ΚΑΙ<text:s/>ΚΑΤΑΒΟΛΗΣ<text:s/>ΤΟΥ<text:s/>ΦΟΡΟΥ<text:s/></text:span></text:h>
      <text:h text:style-name="P2078" text:outline-level="6"><text:span text:style-name="T2078_1">Άρθρο<text:s/>48</text:span><text:span text:style-name="T2078_2"><text:s/></text:span></text:h>
      <text:h text:style-name="P2079" text:outline-level="6"><text:span text:style-name="T2079_1">Αρμόδια<text:s/>φορολογική<text:s/>αρχή<text:s/>-<text:s/>Φορολογικός<text:s/>έλεγχος</text:span></text:h>
      <text:p text:style-name="P2080"><text:span text:style-name="T2080_1">1.</text:span><text:span text:style-name="T2080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1"><text:span text:style-name="T2081_1">2.</text:span><text:span text:style-name="T2081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2"><text:span text:style-name="T2082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2_2"><text:note text:note-class="footnote"><text:note-citation/><text:note-body><text:p text:style-name="P2083"><text:span text:style-name="T2083_1"><text:a xlink:type="simple" xlink:href="http://data.aade.gr/eli/pri/law/2005/12/27/3427#art_1"><text:span text:style-name="T2083_2">Προσθήκη<text:s/>3427/2005,<text:s/>Άρθρο<text:s/>1</text:span></text:a></text:span></text:p></text:note-body></text:note></text:span></text:p>
      <text:p text:style-name="P2084"><text:span text:style-name="T2084_1">3.</text:span><text:span text:style-name="T208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85"><text:span text:style-name="T2085_1">α)</text:span><text:span text:style-name="T2085_2"><text:tab/></text:span><text:span text:style-name="T208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86"><text:span text:style-name="T2086_1">β)</text:span><text:span text:style-name="T2086_2"><text:tab/></text:span><text:span text:style-name="T208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87"><text:span text:style-name="T2087_1">4.</text:span><text:span text:style-name="T208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88"><text:span text:style-name="T2088_1">5.</text:span><text:span text:style-name="T208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89"><text:span text:style-name="T2089_1">6.</text:span><text:span text:style-name="T208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0"><text:span text:style-name="T209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1"><text:span text:style-name="T2091_1">7.</text:span><text:span text:style-name="T209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2"><text:span text:style-name="T2092_1">8.</text:span><text:span text:style-name="T209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3" text:outline-level="6"><text:span text:style-name="T2093_1">Άρθρο<text:s/>48Α<text:s/></text:span></text:h>
      <text:h text:style-name="P2094" text:outline-level="6"><text:span text:style-name="T2094_1">Έλεγχος<text:s/>από<text:s/>το<text:s/>γραφείο</text:span><text:span text:style-name="T2094_2"><text:note text:note-class="footnote"><text:note-citation/><text:note-body><text:p text:style-name="P2095"><text:span text:style-name="T2095_1"><text:a xlink:type="simple" xlink:href="http://data.aade.gr/eli/pri/law/2011/03/31/3943#art_8"><text:span text:style-name="T2095_2">Προσθήκη<text:s/>3943/2011,<text:s/>Άρθρο<text:s/>8</text:span></text:a></text:span></text:p></text:note-body></text:note></text:span></text:h>
      <text:p text:style-name="P2096"><text:span text:style-name="T2096_1">1.</text:span><text:span text:style-name="T2096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096_3"><text:note text:note-class="footnote"><text:note-citation/><text:note-body><text:p text:style-name="P2097"><text:span text:style-name="T2097_1"><text:a xlink:type="simple" xlink:href="http://data.aade.gr/eli/pri/law/2011/03/31/3943#art_8"><text:span text:style-name="T2097_2">Προσθήκη<text:s/>3943/2011,<text:s/>Άρθρο<text:s/>8</text:span></text:a></text:span></text:p></text:note-body></text:note></text:span></text:p>
      <text:p text:style-name="P2098"><text:span text:style-name="T2098_1">2.</text:span><text:span text:style-name="T2098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098_3"><text:note text:note-class="footnote"><text:note-citation/><text:note-body><text:p text:style-name="P2099"><text:span text:style-name="T2099_1"><text:a xlink:type="simple" xlink:href="http://data.aade.gr/eli/pri/law/2011/03/31/3943#art_8"><text:span text:style-name="T2099_2">Προσθήκη<text:s/>3943/2011,<text:s/>Άρθρο<text:s/>8</text:span></text:a></text:span></text:p></text:note-body></text:note></text:span></text:p>
      <text:h text:style-name="P2100" text:outline-level="6"><text:span text:style-name="T2100_1">Άρθρο<text:s/>49</text:span><text:span text:style-name="T2100_2"><text:s/></text:span></text:h>
      <text:h text:style-name="P2101" text:outline-level="6"><text:span text:style-name="T2101_1">Πράξη<text:s/>Προσδιορισμού<text:s/>του<text:s/>φόρου</text:span></text:h>
      <text:p text:style-name="P2102"><text:span text:style-name="T2102_1">1.</text:span><text:span text:style-name="T2102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3"><text:span text:style-name="T2103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04"><text:span text:style-name="T2104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04_2"><text:note text:note-class="footnote"><text:note-citation/><text:note-body><text:p text:style-name="P2105"><text:span text:style-name="T2105_1"><text:a xlink:type="simple" xlink:href="http://data.aade.gr/eli/pri/law/2001/10/19/2948#art_16"><text:span text:style-name="T2105_2">Τροποποίηση<text:s/>2948/2001,<text:s/>Άρθρο<text:s/>16</text:span></text:a></text:span></text:p></text:note-body></text:note></text:span></text:p>
      <text:p text:style-name="P2106"><text:span text:style-name="T2106_1">2.</text:span><text:span text:style-name="T2106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07"><text:span text:style-name="T2107_1">β)</text:span><text:span text:style-name="T2107_2"><text:tab/></text:span><text:span text:style-name="T2107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07_4"><text:note text:note-class="footnote"><text:note-citation/><text:note-body><text:p text:style-name="P2108"><text:span text:style-name="T2108_1"><text:a xlink:type="simple" xlink:href="http://data.aade.gr/eli/pri/law/2009/05/27/3763#art_8"><text:span text:style-name="T2108_2">Προσθήκη<text:s/>3763/2009,<text:s/>Άρθρο<text:s/>8</text:span></text:a></text:span></text:p></text:note-body></text:note></text:span></text:p>
      <text:p text:style-name="P2109"><text:span text:style-name="T2109_1">3.</text:span><text:span text:style-name="T2109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09_3"><text:note text:note-class="footnote"><text:note-citation/><text:note-body><text:p text:style-name="P2110"><text:span text:style-name="T2110_1"><text:a xlink:type="simple" xlink:href="http://data.aade.gr/eli/pri/law/2007/11/22/3610#art_21"><text:span text:style-name="T2110_2">Προσθήκη<text:s/>3610/2007,<text:s/>Άρθρο<text:s/>21</text:span></text:a></text:span></text:p></text:note-body></text:note></text:span></text:p>
      <text:p text:style-name="P2111"><text:span text:style-name="T2111_1">4.</text:span><text:span text:style-name="T2111_2"><text:s/>(…)</text:span><text:span text:style-name="T2111_3"><text:note text:note-class="footnote"><text:note-citation/><text:note-body><text:p text:style-name="P2112"><text:span text:style-name="T2112_1"><text:a xlink:type="simple" xlink:href="http://data.aade.gr/eli/pri/law/2015/03/21/4321#art_18"><text:span text:style-name="T2112_2">Αφαίρεση<text:s/>4321/2015,<text:s/>Άρθρο<text:s/>18</text:span></text:a></text:span></text:p></text:note-body></text:note></text:span></text:p>
      <text:p text:style-name="P2113"><text:span text:style-name="T2113_1">4α.</text:span><text:span text:style-name="T211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3_3"><text:note text:note-class="footnote"><text:note-citation/><text:note-body><text:p text:style-name="P2114"><text:span text:style-name="T2114_1"><text:a xlink:type="simple" xlink:href="http://data.aade.gr/eli/pri/law/2013/05/09/4152#art_1"><text:span text:style-name="T2114_2">Τροποποίηση<text:s/>4152/2013,<text:s/>Άρθρο<text:s/>1</text:span></text:a></text:span></text:p></text:note-body></text:note></text:span></text:p>
      <text:p text:style-name="P2115"><text:span text:style-name="T2115_1">α)</text:span><text:span text:style-name="T2115_2"><text:tab/></text:span><text:span text:style-name="T211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15_4"><text:note text:note-class="footnote"><text:note-citation/><text:note-body><text:p text:style-name="P2116"><text:span text:style-name="T2116_1"><text:a xlink:type="simple" xlink:href="http://data.aade.gr/eli/pri/law/2013/05/09/4152#art_1"><text:span text:style-name="T2116_2">Τροποποίηση<text:s/>4152/2013,<text:s/>Άρθρο<text:s/>1</text:span></text:a></text:span></text:p></text:note-body></text:note></text:span></text:p>
      <text:p text:style-name="P2117"><text:span text:style-name="T2117_1">β)</text:span><text:span text:style-name="T2117_2"><text:tab/></text:span><text:span text:style-name="T211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17_4"><text:note text:note-class="footnote"><text:note-citation/><text:note-body><text:p text:style-name="P2118"><text:span text:style-name="T2118_1"><text:a xlink:type="simple" xlink:href="http://data.aade.gr/eli/pri/law/2013/05/09/4152#art_1"><text:span text:style-name="T2118_2">Τροποποίηση<text:s/>4152/2013,<text:s/>Άρθρο<text:s/>1</text:span></text:a></text:span></text:p></text:note-body></text:note></text:span></text:p>
      <text:p text:style-name="P2119"><text:span text:style-name="T2119_1">5.</text:span><text:span text:style-name="T2119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0" text:outline-level="6"><text:span text:style-name="T2120_1">Άρθρο<text:s/>50</text:span><text:span text:style-name="T2120_2"><text:s/></text:span></text:h>
      <text:h text:style-name="P2121" text:outline-level="6"><text:span text:style-name="T2121_1">Προσωρινή<text:s/>πράξη<text:s/>προσδιορισμού<text:s/>του<text:s/>φόρου</text:span></text:h>
      <text:p text:style-name="P2122"><text:span text:style-name="T2122_1">1.</text:span><text:span text:style-name="T2122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2_3"><text:note text:note-class="footnote"><text:note-citation/><text:note-body><text:p text:style-name="P2123"><text:span text:style-name="T2123_1"><text:a xlink:type="simple" xlink:href="http://data.aade.gr/eli/pri/law/2009/05/27/3763#art_8"><text:span text:style-name="T2123_2">Αφαίρεση<text:s/>3763/2009,<text:s/>Άρθρο<text:s/>8</text:span></text:a></text:span><text:span text:style-name="T2123_3">;<text:s/></text:span><text:span text:style-name="T2123_4"><text:a xlink:type="simple" xlink:href="http://data.aade.gr/eli/pri/law/2005/12/27/3427#art_1"><text:span text:style-name="T2123_5">Προσθήκη<text:s/>3427/2005,<text:s/>Άρθρο<text:s/>1</text:span></text:a></text:span></text:p></text:note-body></text:note></text:span></text:p>
      <text:p text:style-name="P2124"><text:span text:style-name="T2124_1">2.</text:span><text:span text:style-name="T2124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24_3"><text:note text:note-class="footnote"><text:note-citation/><text:note-body><text:p text:style-name="P2125"><text:span text:style-name="T2125_1"><text:a xlink:type="simple" xlink:href="http://data.aade.gr/eli/pri/law/2011/03/31/3943#art_8"><text:span text:style-name="T2125_2">Προσθήκη<text:s/>3943/2011,<text:s/>Άρθρο<text:s/>8</text:span></text:a></text:span></text:p></text:note-body></text:note></text:span></text:p>
      <text:p text:style-name="P2126"><text:span text:style-name="T2126_1">3.</text:span><text:span text:style-name="T212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27"><text:span text:style-name="T2127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7_2"><text:note text:note-class="footnote"><text:note-citation/><text:note-body><text:p text:style-name="P2128"><text:span text:style-name="T2128_1"><text:a xlink:type="simple" xlink:href="http://data.aade.gr/eli/pri/law/2011/03/31/3943#art_8"><text:span text:style-name="T2128_2">Τροποποίηση<text:s/>3943/2011,<text:s/>Άρθρο<text:s/>8</text:span></text:a></text:span></text:p></text:note-body></text:note></text:span></text:p>
      <text:p text:style-name="P2129"><text:span text:style-name="T2129_1">4.</text:span><text:span text:style-name="T2129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29_3"><text:note text:note-class="footnote"><text:note-citation/><text:note-body><text:p text:style-name="P2130"><text:span text:style-name="T2130_1"><text:a xlink:type="simple" xlink:href="http://data.aade.gr/eli/pri/law/2011/03/31/3943#art_8"><text:span text:style-name="T2130_2">Τροποποίηση<text:s/>3943/2011,<text:s/>Άρθρο<text:s/>8</text:span></text:a></text:span></text:p></text:note-body></text:note></text:span></text:p>
      <text:p text:style-name="P2131"><text:span text:style-name="T2131_1">5.</text:span><text:span text:style-name="T2131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Τροποποίηση<text:s/>3943/2011,<text:s/>Άρθρο<text:s/>8</text:span></text:a></text:span></text:p></text:note-body></text:note></text:span></text:p>
      <text:p text:style-name="P2133"><text:span text:style-name="T2133_1">6.</text:span><text:span text:style-name="T2133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3_3"><text:note text:note-class="footnote"><text:note-citation/><text:note-body><text:p text:style-name="P2134"><text:span text:style-name="T2134_1"><text:a xlink:type="simple" xlink:href="http://data.aade.gr/eli/pri/law/2015/08/14/4336#art_2"><text:span text:style-name="T2134_2">Τροποποίηση<text:s/>4336/2015,<text:s/>Άρθρο<text:s/>2</text:span></text:a></text:span><text:span text:style-name="T2134_3">;<text:s/></text:span><text:span text:style-name="T2134_4"><text:a xlink:type="simple" xlink:href="http://data.aade.gr/eli/pri/law/2015/03/21/4321#art_18"><text:span text:style-name="T2134_5">Αφαίρεση<text:s/>4321/2015,<text:s/>Άρθρο<text:s/>18</text:span></text:a></text:span><text:span text:style-name="T2134_6">;<text:s/></text:span><text:span text:style-name="T2134_7"><text:a xlink:type="simple" xlink:href="http://data.aade.gr/eli/pri/law/2013/05/09/4152#art_1"><text:span text:style-name="T2134_8">Τροποποίηση<text:s/>4152/2013,<text:s/>Άρθρο<text:s/>1</text:span></text:a></text:span></text:p></text:note-body></text:note></text:span></text:p>
      <text:p text:style-name="P2135"><text:span text:style-name="T2135_1">α)</text:span><text:span text:style-name="T2135_2"><text:tab/></text:span><text:span text:style-name="T2135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35_4"><text:note text:note-class="footnote"><text:note-citation/><text:note-body><text:p text:style-name="P2136"><text:span text:style-name="T2136_1"><text:a xlink:type="simple" xlink:href="http://data.aade.gr/eli/pri/law/2015/08/14/4336#art_2"><text:span text:style-name="T2136_2">Τροποποίηση<text:s/>4336/2015,<text:s/>Άρθρο<text:s/>2</text:span></text:a></text:span></text:p></text:note-body></text:note></text:span></text:p>
      <text:p text:style-name="P2137"><text:span text:style-name="T2137_1">β)</text:span><text:span text:style-name="T2137_2"><text:tab/></text:span><text:span text:style-name="T2137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37_4"><text:note text:note-class="footnote"><text:note-citation/><text:note-body><text:p text:style-name="P2138"><text:span text:style-name="T2138_1"><text:a xlink:type="simple" xlink:href="http://data.aade.gr/eli/pri/law/2015/08/14/4336#art_2"><text:span text:style-name="T2138_2">Τροποποίηση<text:s/>4336/2015,<text:s/>Άρθρο<text:s/>2</text:span></text:a></text:span></text:p></text:note-body></text:note></text:span></text:p>
      <text:h text:style-name="P2139" text:outline-level="6"><text:span text:style-name="T2139_1">Άρθρο<text:s/>51</text:span><text:span text:style-name="T2139_2"><text:s/></text:span></text:h>
      <text:h text:style-name="P2140" text:outline-level="6"><text:span text:style-name="T2140_1">Κοινοποίηση<text:s/>των<text:s/>πράξεων</text:span></text:h>
      <text:p text:style-name="P2141"><text:span text:style-name="T214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2" text:outline-level="6"><text:span text:style-name="T2142_1">Άρθρο<text:s/>52</text:span><text:span text:style-name="T2142_2"><text:s/></text:span></text:h>
      <text:h text:style-name="P2143" text:outline-level="6"><text:span text:style-name="T2143_1">Διοικητική<text:s/>επίλυση<text:s/>της<text:s/>διαφοράς</text:span></text:h>
      <text:p text:style-name="P2144"><text:span text:style-name="T2144_1">1.</text:span><text:span text:style-name="T214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45"><text:span text:style-name="T2145_1">2.</text:span><text:span text:style-name="T214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46"><text:span text:style-name="T214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46_2"><text:note text:note-class="footnote"><text:note-citation/><text:note-body><text:p text:style-name="P2147"><text:span text:style-name="T2147_1"><text:a xlink:type="simple" xlink:href="http://data.aade.gr/eli/pri/law/2009/05/27/3763#art_8"><text:span text:style-name="T2147_2">Προσθήκη<text:s/>3763/2009,<text:s/>Άρθρο<text:s/>8</text:span></text:a></text:span></text:p></text:note-body></text:note></text:span></text:p>
      <text:p text:style-name="P2148"><text:span text:style-name="T2148_1">3.</text:span><text:span text:style-name="T214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49"><text:span text:style-name="T2149_1">4.</text:span><text:span text:style-name="T214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0"><text:span text:style-name="T215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1"><text:span text:style-name="T215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2"><text:span text:style-name="T2152_1">5.</text:span><text:span text:style-name="T215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3"><text:span text:style-name="T2153_1">6.</text:span><text:span text:style-name="T215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54"><text:span text:style-name="T2154_1">7.</text:span><text:span text:style-name="T215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55" text:outline-level="6"><text:span text:style-name="T2155_1">Άρθρο<text:s/>53</text:span><text:span text:style-name="T2155_2"><text:s/></text:span></text:h>
      <text:h text:style-name="P2156" text:outline-level="6"><text:span text:style-name="T2156_1">Βεβαίωση<text:s/>του<text:s/>φόρου</text:span></text:h>
      <text:p text:style-name="P2157"><text:span text:style-name="T2157_1">1.</text:span><text:span text:style-name="T215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57_3"><text:note text:note-class="footnote"><text:note-citation/><text:note-body><text:p text:style-name="P2158"><text:span text:style-name="T2158_1"><text:a xlink:type="simple" xlink:href="http://data.aade.gr/eli/pri/law/2011/03/31/3943#art_27"><text:span text:style-name="T2158_2">Τροποποίηση<text:s/>3943/2011,<text:s/>Άρθρο<text:s/>27</text:span></text:a></text:span></text:p></text:note-body></text:note></text:span></text:p>
      <text:p text:style-name="P2159"><text:span text:style-name="T2159_1">α)</text:span><text:span text:style-name="T2159_2"><text:tab/></text:span><text:span text:style-name="T2159_3">Βάσει<text:s/>των<text:s/>δηλώσεων<text:s/>που<text:s/>υποβάλλονται.</text:span><text:span text:style-name="T2159_4"><text:note text:note-class="footnote"><text:note-citation/><text:note-body><text:p text:style-name="P2160"><text:span text:style-name="T2160_1"><text:a xlink:type="simple" xlink:href="http://data.aade.gr/eli/pri/law/2013/05/09/4152#art_1"><text:span text:style-name="T2160_2">Τροποποίηση<text:s/>4152/2013,<text:s/>Άρθρο<text:s/>1</text:span></text:a></text:span><text:span text:style-name="T2160_3">;<text:s/></text:span><text:span text:style-name="T2160_4"><text:a xlink:type="simple" xlink:href="http://data.aade.gr/eli/pri/law/2011/03/31/3943#art_27"><text:span text:style-name="T2160_5">Τροποποίηση<text:s/>3943/2011,<text:s/>Άρθρο<text:s/>27</text:span></text:a></text:span></text:p></text:note-body></text:note></text:span></text:p>
      <text:p text:style-name="P2161"><text:span text:style-name="T2161_1">β)</text:span><text:span text:style-name="T2161_2"><text:tab/></text:span><text:span text:style-name="T2161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1_4"><text:note text:note-class="footnote"><text:note-citation/><text:note-body><text:p text:style-name="P2162"><text:span text:style-name="T2162_1"><text:a xlink:type="simple" xlink:href="http://data.aade.gr/eli/pri/law/2013/05/09/4152#art_1"><text:span text:style-name="T2162_2">Τροποποίηση<text:s/>4152/2013,<text:s/>Άρθρο<text:s/>1</text:span></text:a></text:span><text:span text:style-name="T2162_3">;<text:s/></text:span><text:span text:style-name="T2162_4"><text:a xlink:type="simple" xlink:href="http://data.aade.gr/eli/pri/law/2011/03/31/3943#art_27"><text:span text:style-name="T2162_5">Τροποποίηση<text:s/>3943/2011,<text:s/>Άρθρο<text:s/>27</text:span></text:a></text:span></text:p></text:note-body></text:note></text:span></text:p>
      <text:p text:style-name="P2163"><text:span text:style-name="T2163_1">γ)</text:span><text:span text:style-name="T2163_2"><text:tab/></text:span><text:span text:style-name="T216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3_4"><text:note text:note-class="footnote"><text:note-citation/><text:note-body><text:p text:style-name="P2164"><text:span text:style-name="T2164_1"><text:a xlink:type="simple" xlink:href="http://data.aade.gr/eli/pri/law/2013/05/09/4152#art_1"><text:span text:style-name="T2164_2">Τροποποίηση<text:s/>4152/2013,<text:s/>Άρθρο<text:s/>1</text:span></text:a></text:span><text:span text:style-name="T2164_3">;<text:s/></text:span><text:span text:style-name="T2164_4"><text:a xlink:type="simple" xlink:href="http://data.aade.gr/eli/pri/law/2011/03/31/3943#art_27"><text:span text:style-name="T2164_5">Τροποποίηση<text:s/>3943/2011,<text:s/>Άρθρο<text:s/>27</text:span></text:a></text:span></text:p></text:note-body></text:note></text:span></text:p>
      <text:p text:style-name="P2165"><text:span text:style-name="T2165_1">2.</text:span><text:span text:style-name="T2165_2"><text:s/>(…)</text:span><text:span text:style-name="T2165_3"><text:note text:note-class="footnote"><text:note-citation/><text:note-body><text:p text:style-name="P2166"><text:span text:style-name="T2166_1"><text:a xlink:type="simple" xlink:href="http://data.aade.gr/eli/pri/law/2013/05/09/4152#art_1"><text:span text:style-name="T2166_2">Αφαίρεση<text:s/>4152/2013,<text:s/>Άρθρο<text:s/>1</text:span></text:a></text:span><text:span text:style-name="T2166_3">;<text:s/></text:span><text:span text:style-name="T2166_4"><text:a xlink:type="simple" xlink:href="http://data.aade.gr/eli/pri/law/2011/03/31/3943#art_27"><text:span text:style-name="T2166_5">Τροποποίηση<text:s/>3943/2011,<text:s/>Άρθρο<text:s/>27</text:span></text:a></text:span><text:span text:style-name="T2166_6">;<text:s/></text:span><text:span text:style-name="T2166_7"><text:a xlink:type="simple" xlink:href="http://data.aade.gr/eli/pri/law/2004/12/14/3296#art_5"><text:span text:style-name="T2166_8">Τροποποίηση<text:s/>3296/2004,<text:s/>Άρθρο<text:s/>5</text:span></text:a></text:span></text:p></text:note-body></text:note></text:span></text:p>
      <text:p text:style-name="P2167"><text:span text:style-name="T2167_1">3.</text:span><text:span text:style-name="T2167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67_3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/text:p></text:note-body></text:note></text:span></text:p>
      <text:p text:style-name="P2169"><text:span text:style-name="T2169_1">4.</text:span><text:span text:style-name="T2169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69_3"><text:note text:note-class="footnote"><text:note-citation/><text:note-body><text:p text:style-name="P2170"><text:span text:style-name="T2170_1"><text:a xlink:type="simple" xlink:href="http://data.aade.gr/eli/pri/law/2013/05/09/4152#art_1"><text:span text:style-name="T2170_2">Τροποποίηση<text:s/>4152/2013,<text:s/>Άρθρο<text:s/>1</text:span></text:a></text:span></text:p></text:note-body></text:note></text:span></text:p>
      <text:p text:style-name="P2171"><text:span text:style-name="T2171_1">5.</text:span><text:span text:style-name="T217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2" text:outline-level="6"><text:span text:style-name="T2172_1">Άρθρο<text:s/>54</text:span><text:span text:style-name="T2172_2"><text:s/></text:span></text:h>
      <text:h text:style-name="P2173" text:outline-level="6"><text:span text:style-name="T2173_1">Χρόνος<text:s/>καταβολής<text:s/>του<text:s/>φόρου</text:span><text:span text:style-name="T2173_2"><text:note text:note-class="footnote"><text:note-citation/><text:note-body><text:p text:style-name="P2174"><text:span text:style-name="T2174_1"><text:a xlink:type="simple" xlink:href="http://data.aade.gr/eli/pri/law/2014/04/07/4254#art_3"><text:span text:style-name="T2174_2">Τροποποίηση<text:s/>4254/2014,<text:s/>Άρθρο<text:s/>3</text:span></text:a></text:span><text:span text:style-name="T2174_3">;<text:s/></text:span><text:span text:style-name="T2174_4"><text:a xlink:type="simple" xlink:href="http://data.aade.gr/eli/pri/law/2011/03/31/3943#art_27"><text:span text:style-name="T2174_5">Τροποποίηση<text:s/>3943/2011,<text:s/>Άρθρο<text:s/>27</text:span></text:a></text:span></text:p></text:note-body></text:note></text:span></text:h>
      <text:p text:style-name="P2175"><text:span text:style-name="T2175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75_2"><text:note text:note-class="footnote"><text:note-citation/><text:note-body><text:p text:style-name="P2176"><text:span text:style-name="T2176_1"><text:a xlink:type="simple" xlink:href="http://data.aade.gr/eli/pri/law/2014/12/24/4316#art_92"><text:span text:style-name="T2176_2">Τροποποίηση<text:s/>4316/2014,<text:s/>Άρθρο<text:s/>92</text:span></text:a></text:span><text:span text:style-name="T2176_3">;<text:s/></text:span><text:span text:style-name="T2176_4"><text:a xlink:type="simple" xlink:href="http://data.aade.gr/eli/pri/law/2014/04/07/4254#art_3"><text:span text:style-name="T2176_5">Τροποποίηση<text:s/>4254/2014,<text:s/>Άρθρο<text:s/>3</text:span></text:a></text:span><text:span text:style-name="T2176_6">;<text:s/></text:span><text:span text:style-name="T2176_7"><text:a xlink:type="simple" xlink:href="http://data.aade.gr/eli/pri/law/2013/05/09/4152#art_1"><text:span text:style-name="T2176_8">Τροποποίηση<text:s/>4152/2013,<text:s/>Άρθρο<text:s/>1</text:span></text:a></text:span><text:span text:style-name="T2176_9">;<text:s/></text:span><text:span text:style-name="T2176_10"><text:a xlink:type="simple" xlink:href="http://data.aade.gr/eli/pri/law/2011/03/31/3943#art_27"><text:span text:style-name="T2176_11">Τροποποίηση<text:s/>3943/2011,<text:s/>Άρθρο<text:s/>27</text:span></text:a></text:span><text:span text:style-name="T2176_12">;<text:s/></text:span><text:span text:style-name="T2176_13"><text:a xlink:type="simple" xlink:href="http://data.aade.gr/eli/pri/law/2002/09/24/3052#art_11"><text:span text:style-name="T2176_14">Τροποποίηση<text:s/>3052/2002,<text:s/>Άρθρο<text:s/>11</text:span></text:a></text:span></text:p></text:note-body></text:note></text:span></text:p>
      <text:h text:style-name="P2177" text:outline-level="6"><text:span text:style-name="T2177_1">Άρθρο<text:s/>55</text:span><text:span text:style-name="T2177_2"><text:s/></text:span></text:h>
      <text:h text:style-name="P2178" text:outline-level="6"><text:span text:style-name="T2178_1">Ευθύνη<text:s/>εις<text:s/>ολόκληρον<text:s/>καταβολής<text:s/>του<text:s/>φόρου</text:span></text:h>
      <text:p text:style-name="P2179"><text:span text:style-name="T217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0"><text:span text:style-name="T2180_1">α)</text:span><text:span text:style-name="T2180_2"><text:tab/></text:span><text:span text:style-name="T218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1"><text:span text:style-name="T2181_1">β)</text:span><text:span text:style-name="T2181_2"><text:tab/></text:span><text:span text:style-name="T218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2"><text:span text:style-name="T2182_1">γ)</text:span><text:span text:style-name="T2182_2"><text:tab/></text:span><text:span text:style-name="T218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3"><text:span text:style-name="T2183_1">δ)</text:span><text:span text:style-name="T2183_2"><text:tab/></text:span><text:span text:style-name="T218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3_4"><text:note text:note-class="footnote"><text:note-citation/><text:note-body><text:p text:style-name="P2184"><text:span text:style-name="T2184_1"><text:a xlink:type="simple" xlink:href="http://data.aade.gr/eli/pri/law/2002/03/20/2992#art_18"><text:span text:style-name="T2184_2">Τροποποίηση<text:s/>2992/2002,<text:s/>Άρθρο<text:s/>18</text:span></text:a></text:span></text:p></text:note-body></text:note></text:span></text:p>
      <text:p text:style-name="P2185"><text:span text:style-name="T218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86" text:outline-level="6"><text:span text:style-name="T2186_1">Άρθρο<text:s/>56</text:span><text:span text:style-name="T2186_2"><text:s/></text:span></text:h>
      <text:h text:style-name="P2187" text:outline-level="6"><text:span text:style-name="T2187_1">Ακύρωση<text:s/>ή<text:s/>τροποποίηση<text:s/>οριστικής<text:s/>εγγραφής</text:span></text:h>
      <text:p text:style-name="P2188"><text:span text:style-name="T218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89"><text:span text:style-name="T2189_1">2.</text:span><text:span text:style-name="T218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0"><text:span text:style-name="T2190_1">α)</text:span><text:span text:style-name="T2190_2"><text:tab/></text:span><text:span text:style-name="T2190_3">σε<text:s/>περίπτωση<text:s/>ματαίωσης<text:s/>συμβολαίου,</text:span></text:p>
      <text:p text:style-name="P2191"><text:span text:style-name="T2191_1">β)</text:span><text:span text:style-name="T2191_2"><text:tab/></text:span><text:span text:style-name="T219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2"><text:span text:style-name="T219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2_2"><text:note text:note-class="footnote"><text:note-citation/><text:note-body><text:p text:style-name="P2193"><text:span text:style-name="T2193_1"><text:a xlink:type="simple" xlink:href="http://data.aade.gr/eli/pri/law/2006/12/22/3522#art_20"><text:span text:style-name="T2193_2">Προσθήκη<text:s/>3522/2006,<text:s/>Άρθρο<text:s/>20</text:span></text:a></text:span></text:p></text:note-body></text:note></text:span></text:p>
      <text:h text:style-name="P2194" text:outline-level="2"><text:span text:style-name="T2194_1">ΚΕΦΑΛΑΙΟ<text:s/>Β΄<text:s/></text:span></text:h>
      <text:h text:style-name="P2195" text:outline-level="2"><text:span text:style-name="T2195_1">ΠΑΡΑΓΡΑΦΗ<text:s/>-<text:s/>ΑΠΟΡΡΗΤΟ<text:s/>-ΛΟΙΠΕΣ<text:s/>ΔΙΑΔΙΚΑΣΤΙΚΕΣ<text:s/>ΔΙΑΤΑΞΕΙΣ<text:s/></text:span></text:h>
      <text:h text:style-name="P2196" text:outline-level="6"><text:span text:style-name="T2196_1">Άρθρο<text:s/>57</text:span><text:span text:style-name="T2196_2"><text:s/></text:span></text:h>
      <text:h text:style-name="P2197" text:outline-level="6"><text:span text:style-name="T2197_1">Παραγραφή</text:span><text:span text:style-name="T2197_2"><text:note text:note-class="footnote"><text:note-citation/><text:note-body><text:p text:style-name="P2198"><text:span text:style-name="T2198_1"><text:a xlink:type="simple" xlink:href="http://data.aade.gr/eli/pri/law/2010/04/23/3842#art_62"><text:span text:style-name="T2198_2">Τροποποίηση<text:s/>3842/2010,<text:s/>Άρθρο<text:s/>62</text:span></text:a></text:span></text:p></text:note-body></text:note></text:span></text:h>
      <text:p text:style-name="P2199"><text:span text:style-name="T2199_1">1.</text:span><text:span text:style-name="T2199_2"><text:s/>Η<text:s/>κοινοποίηση<text:s/>των<text:s/>πράξεων<text:s/>που<text:s/>προβλέπουν<text:s/>οι<text:s/>δια</text:span><text:span text:style-name="T219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19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19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199_6">­νταετίας<text:s/>παραγράφεται<text:s/>το<text:s/>δικαίωμα<text:s/>του<text:s/>Δημοσίου<text:s/>για<text:s/>την<text:s/>επιβολή<text:s/>του<text:s/>φόρου.</text:span><text:span text:style-name="T2199_7"><text:note text:note-class="footnote"><text:note-citation/><text:note-body><text:p text:style-name="P2200"><text:span text:style-name="T2200_1"><text:a xlink:type="simple" xlink:href="http://data.aade.gr/eli/pri/law/2010/04/23/3842#art_62"><text:span text:style-name="T2200_2">Τροποποίηση<text:s/>3842/2010,<text:s/>Άρθρο<text:s/>62</text:span></text:a></text:span></text:p></text:note-body></text:note></text:span></text:p>
      <text:p text:style-name="P2201"><text:span text:style-name="T2201_1">2.</text:span><text:span text:style-name="T220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1_3">­ετίας<text:s/>εφόσον:</text:span></text:p>
      <text:p text:style-name="P2202"><text:span text:style-name="T2202_1">α)</text:span><text:span text:style-name="T2202_2"><text:tab/></text:span><text:span text:style-name="T220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2_4">­βολή<text:s/>εκκαθαριστικής,</text:span></text:p>
      <text:p text:style-name="P2203"><text:span text:style-name="T2203_1">β)</text:span><text:span text:style-name="T2203_2"><text:tab/></text:span><text:span text:style-name="T220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3_4">­ρο<text:s/>με<text:s/>σύμπραξη<text:s/>του<text:s/>αρμόδιου<text:s/>φορολογικού<text:s/>οργάνου,</text:span></text:p>
      <text:p text:style-name="P2204"><text:span text:style-name="T2204_1">γ)</text:span><text:span text:style-name="T2204_2"><text:tab/></text:span><text:span text:style-name="T220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04_4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p>
      <text:p text:style-name="P2206"><text:span text:style-name="T2206_1">3.</text:span><text:span text:style-name="T2206_2"><text:s/>Σε<text:s/>περίπτωση<text:s/>υποβολής<text:s/>εκπροθέσμως<text:s/>της<text:s/>εκκαθα</text:span><text:span text:style-name="T2206_3">­ριστικής<text:s/>δήλωσης<text:s/>ή<text:s/>της<text:s/>κατά<text:s/>τα<text:s/>παραπάνω<text:s/>έκτακτης<text:s/>δή</text:span><text:span text:style-name="T220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0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06_6">­λή<text:s/>φόρου<text:s/>να<text:s/>μην<text:s/>είναι<text:s/>μικρότερος<text:s/>των<text:s/>τριών<text:s/>(3)<text:s/>ετών<text:s/>α</text:span><text:span text:style-name="T2206_7">­πό<text:s/>τη<text:s/>λήξη<text:s/>του<text:s/>έτους<text:s/>εντός<text:s/>του<text:s/>οποίου<text:s/>υποβλήθηκε<text:s/>η<text:s/>δήλωση.</text:span><text:span text:style-name="T2206_8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4.</text:span><text:span text:style-name="T220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08_3">­στησαν<text:s/>ληξιπρόθεσμα.</text:span><text:span text:style-name="T2208_4"><text:note text:note-class="footnote"><text:note-citation/><text:note-body><text:p text:style-name="P2209"><text:span text:style-name="T2209_1"><text:a xlink:type="simple" xlink:href="http://data.aade.gr/eli/pri/law/2010/04/23/3842#art_62"><text:span text:style-name="T2209_2">Τροποποίηση<text:s/>3842/2010,<text:s/>Άρθρο<text:s/>62</text:span></text:a></text:span></text:p></text:note-body></text:note></text:span></text:p>
      <text:p text:style-name="P2210"><text:span text:style-name="T2210_1">5.</text:span><text:span text:style-name="T221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0_3">­μηνία<text:s/>εμπρόθεσμης<text:s/>υποβολής<text:s/>της<text:s/>εκκαθαριστικής<text:s/>δήλω</text:span><text:span text:style-name="T2210_4">­σης<text:s/>που<text:s/>αφορά<text:s/>τη<text:s/>διαχειριστική<text:s/>περίοδο<text:s/>εντός<text:s/>της<text:s/>οποί</text:span><text:span text:style-name="T221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0_9">­κό<text:s/>αδίκημα<text:s/>που<text:s/>τιμωρείται<text:s/>σύμφωνα<text:s/>με<text:s/>τις<text:s/>διατάξεις<text:s/>του<text:s/>Υπαλληλικού<text:s/>Κώδικα.</text:span><text:span text:style-name="T2210_10"><text:note text:note-class="footnote"><text:note-citation/><text:note-body><text:p text:style-name="P2211"><text:span text:style-name="T2211_1"><text:a xlink:type="simple" xlink:href="http://data.aade.gr/eli/pri/law/2010/04/23/3842#art_62"><text:span text:style-name="T2211_2">Τροποποίηση<text:s/>3842/2010,<text:s/>Άρθρο<text:s/>62</text:span></text:a></text:span></text:p></text:note-body></text:note></text:span></text:p>
      <text:h text:style-name="P2212" text:outline-level="6"><text:span text:style-name="T2212_1">Άρθρο<text:s/>58</text:span><text:span text:style-name="T2212_2"><text:s/></text:span></text:h>
      <text:h text:style-name="P2213" text:outline-level="6"><text:span text:style-name="T2213_1">Απόρρητο</text:span></text:h>
      <text:p text:style-name="P2214"><text:span text:style-name="T2214_1">1.</text:span><text:span text:style-name="T221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15"><text:span text:style-name="T2215_1">2.</text:span><text:span text:style-name="T221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16"><text:span text:style-name="T2216_1">3.</text:span><text:span text:style-name="T221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17"><text:span text:style-name="T2217_1">4.</text:span><text:span text:style-name="T221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18" text:outline-level="6"><text:span text:style-name="T2218_1">Άρθρο<text:s/>59</text:span><text:span text:style-name="T2218_2"><text:s/></text:span></text:h>
      <text:h text:style-name="P2219" text:outline-level="6"><text:span text:style-name="T2219_1">Λοιπές<text:s/>διαδικαστικές<text:s/>διατάξεις</text:span></text:h>
      <text:p text:style-name="P2220"><text:span text:style-name="T2220_1">1.</text:span><text:span text:style-name="T222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1"><text:span text:style-name="T2221_1">2.</text:span><text:span text:style-name="T222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2" text:outline-level="2"><text:span text:style-name="T2222_1">ΚΕΦΑΛΑΙΟ<text:s/>Γ΄<text:s/></text:span></text:h>
      <text:h text:style-name="P2223" text:outline-level="2"><text:span text:style-name="T2223_1">ΕΙΔΙΚΗ<text:s/>ΔΙΑΔΙΚΑΣΙΑ<text:s/>ΒΕΒΑΙΩΣΗΣ<text:s/>ΚΑΙ<text:s/>ΕΙΣΠΡΑΞΗΣ<text:s/>ΤΟΥ<text:s/>ΦΟΡΟΥ<text:s/>ΚΑΤΑ<text:s/>ΤΗΝ<text:s/>ΕΙΣΑΓΩΓΗ<text:s/></text:span></text:h>
      <text:h text:style-name="P2224" text:outline-level="6"><text:span text:style-name="T2224_1">Άρθρο<text:s/>60<text:s/></text:span></text:h>
      <text:p text:style-name="P2225"><text:span text:style-name="T2225_1">1.</text:span><text:span text:style-name="T222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26"><text:span text:style-name="T222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27"><text:span text:style-name="T2227_1">2.</text:span><text:span text:style-name="T222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28" text:outline-level="2"><text:span text:style-name="T2228_1">ΚΕΦΑΛΑΙΟ<text:s/>Δ΄<text:s/></text:span></text:h>
      <text:h text:style-name="P2229" text:outline-level="2"><text:span text:style-name="T222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0" text:outline-level="6"><text:span text:style-name="T2230_1">Άρθρο<text:s/>61</text:span><text:span text:style-name="T2230_2"><text:s/></text:span></text:h>
      <text:h text:style-name="P2231" text:outline-level="6"><text:span text:style-name="T223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2"><text:span text:style-name="T2232_1">1.</text:span><text:span text:style-name="T223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2_3"><text:note text:note-class="footnote"><text:note-citation/><text:note-body><text:p text:style-name="P2233"><text:span text:style-name="T2233_1"><text:a xlink:type="simple" xlink:href="http://data.aade.gr/eli/pri/law/2016/04/05/4378#art_9"><text:span text:style-name="T2233_2">Αφαίρεση<text:s/>4378/2016,<text:s/>Άρθρο<text:s/>9</text:span></text:a></text:span></text:p></text:note-body></text:note></text:span></text:p>
      <text:p text:style-name="P2234"><text:span text:style-name="T2234_1">α)</text:span><text:span text:style-name="T2234_2"><text:tab/></text:span><text:span text:style-name="T2234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34_4"><text:note text:note-class="footnote"><text:note-citation/><text:note-body><text:p text:style-name="P2235"><text:span text:style-name="T2235_1"><text:a xlink:type="simple" xlink:href="http://data.aade.gr/eli/pri/law/2004/01/28/3220#art_39"><text:span text:style-name="T2235_2">Τροποποίηση<text:s/>3220/2004,<text:s/>Άρθρο<text:s/>39</text:span></text:a></text:span></text:p></text:note-body></text:note></text:span></text:p>
      <text:p text:style-name="P2236"><text:span text:style-name="T2236_1">β)</text:span><text:span text:style-name="T2236_2"><text:tab/></text:span><text:span text:style-name="T2236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37"><text:span text:style-name="T2237_1">αα)</text:span><text:span text:style-name="T2237_2"><text:tab/></text:span><text:span text:style-name="T2237_3">προορίζονται<text:s/>για<text:s/>άλλο<text:s/>κράτος<text:s/>-<text:s/>μέλος,</text:span></text:p>
      <text:p text:style-name="P2238"><text:span text:style-name="T2238_1">ββ)</text:span><text:span text:style-name="T2238_2"><text:tab/></text:span><text:span text:style-name="T2238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39"><text:span text:style-name="T2239_1">γγ)</text:span><text:span text:style-name="T2239_2"><text:tab/></text:span><text:span text:style-name="T2239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0"><text:span text:style-name="T2240_1">2.</text:span><text:span text:style-name="T2240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0_3"><text:note text:note-class="footnote"><text:note-citation/><text:note-body><text:p text:style-name="P2241"><text:span text:style-name="T2241_1"><text:a xlink:type="simple" xlink:href="http://data.aade.gr/eli/pri/law/2016/04/05/4378#art_9"><text:span text:style-name="T2241_2">Αφαίρεση<text:s/>4378/2016,<text:s/>Άρθρο<text:s/>9</text:span></text:a></text:span></text:p></text:note-body></text:note></text:span></text:p>
      <text:p text:style-name="P2242"><text:span text:style-name="T2242_1">α)</text:span><text:span text:style-name="T2242_2"><text:tab/></text:span><text:span text:style-name="T224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2_4"><text:note text:note-class="footnote"><text:note-citation/><text:note-body><text:p text:style-name="P2243"><text:span text:style-name="T2243_1"><text:a xlink:type="simple" xlink:href="http://data.aade.gr/eli/pri/law/2004/01/28/3220#art_39"><text:span text:style-name="T2243_2">Τροποποίηση<text:s/>3220/2004,<text:s/>Άρθρο<text:s/>39</text:span></text:a></text:span></text:p></text:note-body></text:note></text:span></text:p>
      <text:p text:style-name="P2244"><text:span text:style-name="T2244_1">β)</text:span><text:span text:style-name="T2244_2"><text:tab/></text:span><text:span text:style-name="T224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45" text:outline-level="1"><text:span text:style-name="T2245_1">ΜΕΡΟΣ<text:s/>ΤΡΙΤΟ<text:s/></text:span></text:h>
      <text:h text:style-name="P2246" text:outline-level="1"><text:span text:style-name="T2246_1">ΜΕΤΑΒΑΤΙΚΕΣ<text:s/>-<text:s/>ΤΕΛΙΚΕΣ<text:s/>ΔΙΑΤΑΞΕΙΣ<text:s/></text:span></text:h>
      <text:h text:style-name="P2247" text:outline-level="6"><text:span text:style-name="T2247_1">Άρθρο<text:s/>62</text:span><text:span text:style-name="T2247_2"><text:s/></text:span></text:h>
      <text:h text:style-name="P2248" text:outline-level="6"><text:span text:style-name="T224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49"><text:span text:style-name="T2249_1">1.</text:span><text:span text:style-name="T224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0"><text:span text:style-name="T225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1"><text:span text:style-name="T2251_1">α)</text:span><text:span text:style-name="T2251_2"><text:tab/></text:span><text:span text:style-name="T2251_3">για<text:s/>αγαθά<text:s/>του<text:s/>Παραρτήματος<text:s/>II<text:s/>του<text:s/>παρόντος<text:s/>νόμου,</text:span></text:p>
      <text:p text:style-name="P2252"><text:span text:style-name="T2252_1">β)</text:span><text:span text:style-name="T2252_2"><text:tab/></text:span><text:span text:style-name="T225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3"><text:span text:style-name="T225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54"><text:span text:style-name="T2254_1">2.</text:span><text:span text:style-name="T225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55"><text:span text:style-name="T2255_1">3.</text:span><text:span text:style-name="T225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56"><text:span text:style-name="T2256_1">α)</text:span><text:span text:style-name="T2256_2"><text:tab/></text:span><text:span text:style-name="T225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57"><text:span text:style-name="T225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58"><text:span text:style-name="T225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59"><text:span text:style-name="T2259_1">β)</text:span><text:span text:style-name="T2259_2"><text:tab/></text:span><text:span text:style-name="T225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0"><text:span text:style-name="T226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1"><text:span text:style-name="T2261_1">4.</text:span><text:span text:style-name="T226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2"><text:span text:style-name="T226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3"><text:span text:style-name="T2263_1">5.</text:span><text:span text:style-name="T2263_2"><text:s/>Το<text:s/>προς<text:s/>έκπτωση<text:s/>ποσό<text:s/>συμψηφίζεται<text:s/>με<text:s/>το<text:s/>φόρο<text:s/>του<text:s/>παρόντος<text:s/>νόμου:</text:span></text:p>
      <text:p text:style-name="P2264"><text:span text:style-name="T2264_1">α)</text:span><text:span text:style-name="T2264_2"><text:tab/></text:span><text:span text:style-name="T226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65"><text:span text:style-name="T2265_1">β)</text:span><text:span text:style-name="T2265_2"><text:tab/></text:span><text:span text:style-name="T226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66"><text:span text:style-name="T2266_1">6.</text:span><text:span text:style-name="T226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67"><text:span text:style-name="T226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68"><text:span text:style-name="T2268_1">7.</text:span><text:span text:style-name="T226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69"><text:span text:style-name="T2269_1">α)</text:span><text:span text:style-name="T2269_2"><text:tab/></text:span><text:span text:style-name="T226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0"><text:span text:style-name="T2270_1">β)</text:span><text:span text:style-name="T2270_2"><text:tab/></text:span><text:span text:style-name="T227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1"><text:span text:style-name="T2271_1">γ)</text:span><text:span text:style-name="T2271_2"><text:tab/></text:span><text:span text:style-name="T227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2"><text:span text:style-name="T2272_1">δ)</text:span><text:span text:style-name="T2272_2"><text:tab/></text:span><text:span text:style-name="T227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3"><text:span text:style-name="T2273_1">ε)</text:span><text:span text:style-name="T2273_2"><text:tab/></text:span><text:span text:style-name="T227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74"><text:span text:style-name="T2274_1">στ)</text:span><text:span text:style-name="T2274_2"><text:tab/></text:span><text:span text:style-name="T2274_3">κάθε<text:s/>υποκείμενος<text:s/>στο<text:s/>φόρο<text:s/>για<text:s/>αποθέματα<text:s/>πετρελαιοειδών.</text:span></text:p>
      <text:p text:style-name="P2275"><text:span text:style-name="T2275_1">8.</text:span><text:span text:style-name="T227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75_3"><text:note text:note-class="footnote"><text:note-citation/><text:note-body><text:p text:style-name="P2276"><text:span text:style-name="T2276_1"><text:a xlink:type="simple" xlink:href="http://data.aade.gr/eli/pri/law/2005/12/27/3427#art_1"><text:span text:style-name="T2276_2">Τροποποίηση<text:s/>3427/2005,<text:s/>Άρθρο<text:s/>1</text:span></text:a></text:span><text:span text:style-name="T2276_3">;<text:s/></text:span><text:span text:style-name="T2276_4"><text:a xlink:type="simple" xlink:href="http://data.aade.gr/eli/pri/law/2001/11/02/2954#art_9"><text:span text:style-name="T2276_5">Τροποποίηση<text:s/>2954/2001,<text:s/>Άρθρο<text:s/>9</text:span></text:a></text:span></text:p></text:note-body></text:note></text:span></text:p>
      <text:h text:style-name="P2277" text:outline-level="6"><text:span text:style-name="T2277_1">Άρθρο<text:s/>63</text:span><text:span text:style-name="T2277_2"><text:s/></text:span></text:h>
      <text:h text:style-name="P2278" text:outline-level="6"><text:span text:style-name="T2278_1">Καταργούμενες<text:s/>διατάξεις<text:s/>και<text:s/>λοιπές<text:s/>ρυθμίσεις</text:span></text:h>
      <text:p text:style-name="P2279"><text:span text:style-name="T2279_1">1.</text:span><text:span text:style-name="T2279_2"><text:s/>Από<text:s/>την<text:s/>έναρξη<text:s/>ισχύος<text:s/>του<text:s/>Ν.<text:s/>1642/1986,<text:s/>καταργούνται<text:s/>οι<text:s/>διατάξεις:</text:span></text:p>
      <text:p text:style-name="P2280"><text:span text:style-name="T2280_1">α)</text:span><text:span text:style-name="T2280_2"><text:tab/></text:span><text:span text:style-name="T228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1"><text:span text:style-name="T2281_1">β)</text:span><text:span text:style-name="T2281_2"><text:tab/></text:span><text:span text:style-name="T228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282"><text:span text:style-name="T228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283"><text:span text:style-name="T2283_1">γ)</text:span><text:span text:style-name="T2283_2"><text:tab/></text:span><text:span text:style-name="T2283_3">του<text:s/>Α.Ν.<text:s/>505/1937<text:s/>(ΦΕΚ<text:s/>79).</text:span></text:p>
      <text:p text:style-name="P2284"><text:span text:style-name="T2284_1">δ)</text:span><text:span text:style-name="T2284_2"><text:tab/></text:span><text:span text:style-name="T2284_3">του<text:s/>άρθρου<text:s/>46<text:s/>του<text:s/>Ν.<text:s/>1249/1982<text:s/>(ΦΕΚ<text:s/>43),</text:span></text:p>
      <text:p text:style-name="P2285"><text:span text:style-name="T2285_1">ε)</text:span><text:span text:style-name="T2285_2"><text:tab/></text:span><text:span text:style-name="T228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86"><text:span text:style-name="T2286_1">στ)</text:span><text:span text:style-name="T2286_2"><text:tab/></text:span><text:span text:style-name="T2286_3">της<text:s/>παραγράφου<text:s/>2<text:s/>του<text:s/>άρθρου<text:s/>4<text:s/>του<text:s/>Ν.<text:s/>3287/1955<text:s/>(ΦΕΚ<text:s/>169),</text:span></text:p>
      <text:p text:style-name="P2287"><text:span text:style-name="T2287_1">ζ)</text:span><text:span text:style-name="T2287_2"><text:tab/></text:span><text:span text:style-name="T2287_3">του<text:s/>άρθρου<text:s/>5<text:s/>του<text:s/>Α.Ν.<text:s/>843/1948<text:s/>(ΦΕΚ<text:s/>319),</text:span></text:p>
      <text:p text:style-name="P2288"><text:span text:style-name="T2288_1">η)</text:span><text:span text:style-name="T2288_2"><text:tab/></text:span><text:span text:style-name="T2288_3">του<text:s/>ν.δ./τος<text:s/>254/1973<text:s/>(ΦΕΚ<text:s/>335),</text:span></text:p>
      <text:p text:style-name="P2289"><text:span text:style-name="T2289_1">θ)</text:span><text:span text:style-name="T2289_2"><text:tab/></text:span><text:span text:style-name="T228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0"><text:span text:style-name="T2290_1">ι)</text:span><text:span text:style-name="T2290_2"><text:tab/></text:span><text:span text:style-name="T229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91"><text:span text:style-name="T229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292"><text:span text:style-name="T2292_1">-</text:span><text:span text:style-name="T2292_2"><text:tab/></text:span><text:span text:style-name="T2292_3">του<text:s/>άρθρου<text:s/>1<text:s/>του<text:s/>Α.Ν.<text:s/>1901/1939<text:s/>(ΦΕΚ<text:s/>332),</text:span></text:p>
      <text:p text:style-name="P2293"><text:span text:style-name="T2293_1">-</text:span><text:span text:style-name="T2293_2"><text:tab/></text:span><text:span text:style-name="T2293_3">του<text:s/>Ν.<text:s/>4324/1963<text:s/>(ΦΕΚ<text:s/>152)<text:s/>και</text:span></text:p>
      <text:p text:style-name="P2294"><text:span text:style-name="T2294_1">-</text:span><text:span text:style-name="T2294_2"><text:tab/></text:span><text:span text:style-name="T2294_3">του<text:s/>άρθρου<text:s/>4<text:s/>του<text:s/>Α.<text:s/>Ν.<text:s/>156/1967<text:s/>(ΦΕΚ<text:s/>179),</text:span></text:p>
      <text:p text:style-name="P2295"><text:span text:style-name="T2295_1">ιβ)</text:span><text:span text:style-name="T2295_2"><text:tab/></text:span><text:span text:style-name="T229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296"><text:span text:style-name="T229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297"><text:span text:style-name="T2297_1">2.</text:span><text:span text:style-name="T229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298" text:outline-level="2"><text:span text:style-name="T2298_1">ΚΕΦΑΛΑΙΟ<text:s/>Β΄<text:s/></text:span></text:h>
      <text:h text:style-name="P2299" text:outline-level="2"><text:span text:style-name="T2299_1">ΛΟΙΠΕΣ<text:s/>ΔΙΑΔΙΚΑΣΤΙΚΕΣ<text:s/>ΔΙΑΤΑΞΕΙΣ<text:s/></text:span></text:h>
      <text:h text:style-name="P2300" text:outline-level="6"><text:span text:style-name="T2300_1">Άρθρο<text:s/>64</text:span><text:span text:style-name="T2300_2"><text:s/></text:span></text:h>
      <text:h text:style-name="P2301" text:outline-level="6"><text:span text:style-name="T2301_1">Τελικές<text:s/>διατάξεις</text:span></text:h>
      <text:p text:style-name="P2302"><text:span text:style-name="T2302_1">1.</text:span><text:span text:style-name="T230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03"><text:span text:style-name="T230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04"><text:span text:style-name="T2304_1">2.</text:span><text:span text:style-name="T230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05"><text:span text:style-name="T230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06"><text:span text:style-name="T230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07"><text:span text:style-name="T2307_1">3.</text:span><text:span text:style-name="T230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08" text:outline-level="6"><text:span text:style-name="T2308_1">Άρθρο<text:s/>65</text:span><text:span text:style-name="T2308_2"><text:s/></text:span></text:h>
      <text:h text:style-name="P2309" text:outline-level="6"><text:span text:style-name="T2309_1">Έναρξη<text:s/>ισχύος<text:s/>του<text:s/>Ν<text:s/>.<text:s/>1642/1986<text:s/></text:span></text:h>
      <text:p text:style-name="P2310"><text:span text:style-name="T231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11"><text:span text:style-name="T2311_1">α)</text:span><text:span text:style-name="T2311_2"><text:tab/></text:span><text:span text:style-name="T2311_3">οι<text:s/>αναφερόμενοι<text:s/>στην<text:s/>παρ.<text:s/>10<text:s/>του<text:s/>άρθρου<text:s/>41,</text:span></text:p>
      <text:p text:style-name="P2312"><text:span text:style-name="T2312_1">β)</text:span><text:span text:style-name="T2312_2"><text:tab/></text:span><text:span text:style-name="T231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13"><text:span text:style-name="T2313_1">γ)</text:span><text:span text:style-name="T2313_2"><text:tab/></text:span><text:span text:style-name="T231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14"><text:span text:style-name="T231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15"><text:span text:style-name="T2315_1">1.</text:span><text:span text:style-name="T2315_2"><text:s/>Τηλεπικοινωνίες.</text:span></text:p>
      <text:p text:style-name="P2316"><text:span text:style-name="T2316_1">2.</text:span><text:span text:style-name="T2316_2"><text:s/>Διανομή<text:s/>ηλεκτρισμού,<text:s/>αερίου<text:s/>και<text:s/>θερμικής<text:s/>ενέργειας.</text:span></text:p>
      <text:p text:style-name="P2317"><text:span text:style-name="T2317_1">3.</text:span><text:span text:style-name="T2317_2"><text:s/>Μεταφορά<text:s/>αγαθών.</text:span></text:p>
      <text:p text:style-name="P2318"><text:span text:style-name="T2318_1">4.</text:span><text:span text:style-name="T2318_2"><text:s/>Παροχή<text:s/>λιμενικών<text:s/>και<text:s/>αερολιμενικών<text:s/>υπηρεσιών.</text:span></text:p>
      <text:p text:style-name="P2319"><text:span text:style-name="T2319_1">5.</text:span><text:span text:style-name="T2319_2"><text:s/>Μεταφορά<text:s/>προσώπων.</text:span></text:p>
      <text:p text:style-name="P2320"><text:span text:style-name="T2320_1">6.</text:span><text:span text:style-name="T2320_2"><text:s/>Παράδοση<text:s/>καινούργιων<text:s/>αγαθών<text:s/>που<text:s/>κατασκευάσθηκαν<text:s/>για<text:s/>πώληση.</text:span></text:p>
      <text:p text:style-name="P2321"><text:span text:style-name="T2321_1">7.</text:span><text:span text:style-name="T232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22"><text:span text:style-name="T2322_1">8.</text:span><text:span text:style-name="T2322_2"><text:s/>Εκμετάλλευση<text:s/>πανηγυριών<text:s/>(τοπικών<text:s/>εορτών)<text:s/>και<text:s/>εκθέσεων<text:s/>εμπορικού<text:s/>χαρακτήρα.</text:span></text:p>
      <text:p text:style-name="P2323"><text:span text:style-name="T2323_1">9.</text:span><text:span text:style-name="T2323_2"><text:s/>Εναποθήκευση.</text:span></text:p>
      <text:p text:style-name="P2324"><text:span text:style-name="T2324_1">10.</text:span><text:span text:style-name="T2324_2"><text:s/>Δραστηριότητες<text:s/>εμπορικών<text:s/>διαφημιστικών<text:s/>γραφείων.</text:span></text:p>
      <text:p text:style-name="P2325"><text:span text:style-name="T2325_1">11.</text:span><text:span text:style-name="T2325_2"><text:s/>Δραστηριότητες<text:s/>πρακτορείων<text:s/>ταξιδιών.</text:span></text:p>
      <text:p text:style-name="P2326"><text:span text:style-name="T2326_1">12.</text:span><text:span text:style-name="T232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27"><text:span text:style-name="T2327_1">13.</text:span><text:span text:style-name="T2327_2"><text:s/>Δραστηριότητες<text:s/>οργανισμών<text:s/>ραδιοφώνου<text:s/>και<text:s/>τηλεόρασης<text:s/>εμπορικού<text:s/>χαρακτήρα.</text:span></text:p>
      <text:p text:style-name="P2328"><text:span text:style-name="T2328_1">ΠΑΡΑΡΤΗΜΑ<text:s/>II<text:s/>Πεδίο<text:s/>εδαφικής<text:s/>εφαρμογής</text:span><text:span text:style-name="T2328_2"><text:note text:note-class="footnote"><text:note-citation/><text:note-body><text:p text:style-name="P2329"><text:span text:style-name="T2329_1"><text:a xlink:type="simple" xlink:href="http://data.aade.gr/eli/pri/law/2016/04/05/4378#art_61"><text:span text:style-name="T2329_2">Τροποποίηση<text:s/>4378/2016,<text:s/>Άρθρο<text:s/>61</text:span></text:a></text:span></text:p></text:note-body></text:note></text:span></text:p>
      <text:p text:style-name="P2330"><text:span text:style-name="T2330_1">1.</text:span><text:span text:style-name="T2330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0_3"><text:note text:note-class="footnote"><text:note-citation/><text:note-body><text:p text:style-name="P2331"><text:span text:style-name="T2331_1"><text:a xlink:type="simple" xlink:href="http://data.aade.gr/eli/pri/law/2016/04/05/4378#art_61"><text:span text:style-name="T2331_2">Τροποποίηση<text:s/>4378/2016,<text:s/>Άρθρο<text:s/>61</text:span></text:a></text:span></text:p></text:note-body></text:note></text:span></text:p>
      <text:p text:style-name="P2332"><text:span text:style-name="T2332_1">2.</text:span><text:span text:style-name="T2332_2"><text:s/>Από<text:s/>το<text:s/>πεδίο<text:s/>εδαφικής<text:s/>εφαρμογής<text:s/>του<text:s/>παρόντος<text:s/>Κώδικα<text:s/>εξαιρούνται:</text:span><text:span text:style-name="T2332_3"><text:note text:note-class="footnote"><text:note-citation/><text:note-body><text:p text:style-name="P2333"><text:span text:style-name="T2333_1"><text:a xlink:type="simple" xlink:href="http://data.aade.gr/eli/pri/law/2020/07/31/4714#art_65"><text:span text:style-name="T2333_2">Τροποποίηση<text:s/>4714/2020,<text:s/>Άρθρο<text:s/>65</text:span></text:a></text:span></text:p></text:note-body></text:note></text:span></text:p>
      <text:p text:style-name="P2334"><text:span text:style-name="T2334_1">α)</text:span><text:span text:style-name="T2334_2"><text:tab/></text:span><text:span text:style-name="T2334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34_4"><text:note text:note-class="footnote"><text:note-citation/><text:note-body><text:p text:style-name="P2335"><text:span text:style-name="T2335_1"><text:a xlink:type="simple" xlink:href="http://data.aade.gr/eli/pri/law/2020/07/31/4714#art_65"><text:span text:style-name="T2335_2">Τροποποίηση<text:s/>4714/2020,<text:s/>Άρθρο<text:s/>65</text:span></text:a></text:span></text:p></text:note-body></text:note></text:span></text:p>
      <text:p text:style-name="P2336"><text:span text:style-name="T2336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37"><text:span text:style-name="T2337_1">-Θέουτα<text:s/>και<text:s/>Μελίλλια<text:s/>του<text:s/>Βασιλείου<text:s/>της<text:s/>Ισπανίας.</text:span></text:p>
      <text:p text:style-name="P2338"><text:span text:style-name="T2338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39"><text:span text:style-name="T2339_1">β)</text:span><text:span text:style-name="T2339_2"><text:tab/></text:span><text:span text:style-name="T2339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39_4"><text:note text:note-class="footnote"><text:note-citation/><text:note-body><text:p text:style-name="P2340"><text:span text:style-name="T2340_1"><text:a xlink:type="simple" xlink:href="http://data.aade.gr/eli/pri/law/2020/07/31/4714#art_65"><text:span text:style-name="T2340_2">Τροποποίηση<text:s/>4714/2020,<text:s/>Άρθρο<text:s/>65</text:span></text:a></text:span></text:p></text:note-body></text:note></text:span></text:p>
      <text:p text:style-name="P2341"><text:span text:style-name="T2341_1">-</text:span><text:span text:style-name="T2341_2"><text:tab/></text:span><text:span text:style-name="T2341_3">`Αγιο<text:s/>Όρος<text:s/>της<text:s/>Ελληνικής<text:s/>Δημοκρατίας.</text:span></text:p>
      <text:p text:style-name="P2342"><text:span text:style-name="T2342_1">-</text:span><text:span text:style-name="T2342_2"><text:tab/></text:span><text:span text:style-name="T2342_3">Υπερπόντια<text:s/>διαμερίσματα<text:s/>της<text:s/>Γαλλικής<text:s/>Δημοκρατίας.</text:span></text:p>
      <text:p text:style-name="P2343"><text:span text:style-name="T2343_1">-</text:span><text:span text:style-name="T2343_2"><text:tab/></text:span><text:span text:style-name="T2343_3">Κανάρια<text:s/>νησιά<text:s/>του<text:s/>Βασιλείου<text:s/>της<text:s/>Ισπανίας.</text:span></text:p>
      <text:p text:style-name="P2344"><text:span text:style-name="T2344_1">-Νήσοι<text:s/>Άαλαντ<text:s/>(Aland)<text:s/>της<text:s/>Φινλανδικής<text:s/>Δημοκρατίας.</text:span></text:p>
      <text:p text:style-name="P2345"><text:span text:style-name="T2345_1">-Αγγλονορμανδικές<text:s/>νήσοι<text:s/>(Channel<text:s/>Islands:<text:s/>Alderney,<text:s/>Jersey,<text:s/>Guernsey,<text:s/>Sark,<text:s/>Herrn<text:s/>και<text:s/>Les<text:s/>Minquires).</text:span></text:p>
      <text:p text:style-name="P2346"><text:span text:style-name="T2346_1">-</text:span><text:span text:style-name="T2346_2"><text:tab/></text:span><text:span text:style-name="T2346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46_4"><text:note text:note-class="footnote"><text:note-citation/><text:note-body><text:p text:style-name="P2347"><text:span text:style-name="T2347_1"><text:a xlink:type="simple" xlink:href="http://data.aade.gr/eli/pri/law/2016/04/05/4378#art_61"><text:span text:style-name="T2347_2">Τροποποίηση<text:s/>4378/2016,<text:s/>Άρθρο<text:s/>61</text:span></text:a></text:span></text:p></text:note-body></text:note></text:span></text:p>
      <text:p text:style-name="P2348"><text:span text:style-name="T2348_1">3.</text:span><text:span text:style-name="T234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49"><text:span text:style-name="T234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0"><text:span text:style-name="T2350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0_2"><text:note text:note-class="footnote"><text:note-citation/><text:note-body><text:p text:style-name="P2351"><text:span text:style-name="T2351_1"><text:a xlink:type="simple" xlink:href="http://data.aade.gr/eli/pri/law/2016/04/05/4378#art_61"><text:span text:style-name="T2351_2">Τροποποίηση<text:s/>4378/2016,<text:s/>Άρθρο<text:s/>61</text:span></text:a></text:span></text:p></text:note-body></text:note></text:span></text:p>
      <text:p text:style-name="P2352"><text:span text:style-name="T2352_1">4.</text:span><text:span text:style-name="T2352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52_3"><text:note text:note-class="footnote"><text:note-citation/><text:note-body><text:p text:style-name="P2353"><text:span text:style-name="T2353_1"><text:a xlink:type="simple" xlink:href="http://data.aade.gr/eli/pri/law/2016/04/05/4378#art_61"><text:span text:style-name="T2353_2">Τροποποίηση<text:s/>4378/2016,<text:s/>Άρθρο<text:s/>61</text:span></text:a></text:span></text:p></text:note-body></text:note></text:span></text:p>
      <text:p text:style-name="P2354"><text:span text:style-name="T2354_1">Παράρτημα<text:s/>III</text:span><text:span text:style-name="T2354_2"><text:note text:note-class="footnote"><text:note-citation/><text:note-body><text:p text:style-name="P2355"><text:span text:style-name="T2355_1"><text:a xlink:type="simple" xlink:href="http://data.aade.gr/eli/pri/law/2019/05/17/4611#art_121"><text:span text:style-name="T2355_2">Τροποποίηση<text:s/>4611/2019,<text:s/>Άρθρο<text:s/>121</text:span></text:a></text:span><text:span text:style-name="T2355_3">;<text:s/></text:span><text:span text:style-name="T2355_4"><text:a xlink:type="simple" xlink:href="http://data.aade.gr/eli/pri/law/2017/05/19/4472#art_70"><text:span text:style-name="T2355_5">Τροποποίηση<text:s/>4472/2017,<text:s/>Άρθρο<text:s/>70</text:span></text:a></text:span><text:span text:style-name="T2355_6">;<text:s/></text:span><text:span text:style-name="T2355_7"><text:a xlink:type="simple" xlink:href="http://data.aade.gr/eli/pri/law/2015/07/16/4334#art_1"><text:span text:style-name="T2355_8">Τροποποίηση<text:s/>4334/2015,<text:s/>Άρθρο<text:s/>1</text:span></text:a></text:span><text:span text:style-name="T2355_9">;<text:s/></text:span><text:span text:style-name="T2355_10"><text:a xlink:type="simple" xlink:href="http://data.aade.gr/eli/pri/law/2010/12/17/3899#art_4"><text:span text:style-name="T2355_11">Τροποποίηση<text:s/>3899/2010,<text:s/>Άρθρο<text:s/>4</text:span></text:a></text:span><text:span text:style-name="T2355_12">;<text:s/></text:span><text:span text:style-name="T2355_13"><text:a xlink:type="simple" xlink:href="http://data.aade.gr/eli/pri/law/2010/04/23/3842#art_62"><text:span text:style-name="T2355_14">Τροποποίηση<text:s/>3842/2010,<text:s/>Άρθρο<text:s/>62</text:span></text:a></text:span></text:p></text:note-body></text:note></text:span></text:p>
      <text:p text:style-name="P2356"><text:span text:style-name="T2356_1">ΑΓΑΘΑ<text:s/>ΚΑΙ<text:s/>ΥΠΗΡΕΣΙΕΣ<text:s/>ΠΟΥ<text:s/>ΥΠΑΓΟΝΤΑΙ<text:s/>ΣΕ<text:s/>ΜΕΙΩΜΕΝΟ<text:s/>ΣΥΝΤΕΛΕΣΤΗ</text:span></text:p>
      <text:p text:style-name="P2357"><text:span text:style-name="T2357_1">(παράγραφος<text:s/>1<text:s/>του<text:s/>άρθρου<text:s/>21)</text:span></text:p>
      <text:p text:style-name="P2358"><text:span text:style-name="T2358_1">Α.<text:s/>ΑΓΑΘΑ</text:span></text:p>
      <text:p text:style-name="P2359"><text:span text:style-name="T2359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59_2"><text:note text:note-class="footnote"><text:note-citation/><text:note-body><text:p text:style-name="P2360"><text:span text:style-name="T2360_1"><text:a xlink:type="simple" xlink:href="http://data.aade.gr/eli/pri/law/2019/05/17/4611#art_121"><text:span text:style-name="T2360_2">Τροποποίηση<text:s/>4611/2019,<text:s/>Άρθρο<text:s/>121</text:span></text:a></text:span><text:span text:style-name="T2360_3">;<text:s/></text:span><text:span text:style-name="T2360_4"><text:a xlink:type="simple" xlink:href="http://data.aade.gr/eli/pri/law/2017/05/19/4472#art_70"><text:span text:style-name="T2360_5">Τροποποίηση<text:s/>4472/2017,<text:s/>Άρθρο<text:s/>70</text:span></text:a></text:span><text:span text:style-name="T2360_6">;<text:s/></text:span><text:span text:style-name="T2360_7"><text:a xlink:type="simple" xlink:href="http://data.aade.gr/eli/pri/law/2015/07/16/4334#art_1"><text:span text:style-name="T2360_8">Τροποποίηση<text:s/>4334/2015,<text:s/>Άρθρο<text:s/>1</text:span></text:a></text:span></text:p></text:note-body></text:note></text:span></text:p>
      <text:p text:style-name="P2361"><text:span text:style-name="T2361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61_2"><text:note text:note-class="footnote"><text:note-citation/><text:note-body><text:p text:style-name="P2362"><text:span text:style-name="T2362_1"><text:a xlink:type="simple" xlink:href="http://data.aade.gr/eli/pri/law/2019/05/17/4611#art_121"><text:span text:style-name="T2362_2">Τροποποίηση<text:s/>4611/2019,<text:s/>Άρθρο<text:s/>121</text:span></text:a></text:span><text:span text:style-name="T2362_3">;<text:s/></text:span><text:span text:style-name="T2362_4"><text:a xlink:type="simple" xlink:href="http://data.aade.gr/eli/pri/law/2017/05/19/4472#art_70"><text:span text:style-name="T2362_5">Τροποποίηση<text:s/>4472/2017,<text:s/>Άρθρο<text:s/>70</text:span></text:a></text:span><text:span text:style-name="T2362_6">;<text:s/></text:span><text:span text:style-name="T2362_7"><text:a xlink:type="simple" xlink:href="http://data.aade.gr/eli/pri/law/2015/07/16/4334#art_1"><text:span text:style-name="T2362_8">Τροποποίηση<text:s/>4334/2015,<text:s/>Άρθρο<text:s/>1</text:span></text:a></text:span></text:p></text:note-body></text:note></text:span></text:p>
      <text:p text:style-name="P2363"><text:span text:style-name="T2363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8/14/4336#art_2"><text:span text:style-name="T2364_8">Προσθήκη<text:s/>4336/2015,<text:s/>Άρθρο<text:s/>2</text:span></text:a></text:span><text:span text:style-name="T2364_9">;<text:s/></text:span><text:span text:style-name="T2364_10"><text:a xlink:type="simple" xlink:href="http://data.aade.gr/eli/pri/law/2015/07/16/4334#art_1"><text:span text:style-name="T2364_11">Τροποποίηση<text:s/>4334/2015,<text:s/>Άρθρο<text:s/>1</text:span></text:a></text:span></text:p></text:note-body></text:note></text:span></text:p>
      <text:p text:style-name="P2365"><text:span text:style-name="T2365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65_2"><text:note text:note-class="footnote"><text:note-citation/><text:note-body><text:p text:style-name="P2366"><text:span text:style-name="T2366_1"><text:a xlink:type="simple" xlink:href="http://data.aade.gr/eli/pri/law/2019/05/17/4611#art_121"><text:span text:style-name="T2366_2">Τροποποίηση<text:s/>4611/2019,<text:s/>Άρθρο<text:s/>121</text:span></text:a></text:span><text:span text:style-name="T2366_3">;<text:s/></text:span><text:span text:style-name="T2366_4"><text:a xlink:type="simple" xlink:href="http://data.aade.gr/eli/pri/law/2017/05/19/4472#art_70"><text:span text:style-name="T2366_5">Τροποποίηση<text:s/>4472/2017,<text:s/>Άρθρο<text:s/>70</text:span></text:a></text:span><text:span text:style-name="T2366_6">;<text:s/></text:span><text:span text:style-name="T2366_7"><text:a xlink:type="simple" xlink:href="http://data.aade.gr/eli/pri/law/2015/07/16/4334#art_1"><text:span text:style-name="T2366_8">Τροποποίηση<text:s/>4334/2015,<text:s/>Άρθρο<text:s/>1</text:span></text:a></text:span></text:p></text:note-body></text:note></text:span></text:p>
      <text:p text:style-name="P2367"><text:span text:style-name="T2367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67_2"><text:note text:note-class="footnote"><text:note-citation/><text:note-body><text:p text:style-name="P2368"><text:span text:style-name="T2368_1"><text:a xlink:type="simple" xlink:href="http://data.aade.gr/eli/pri/law/2019/05/17/4611#art_121"><text:span text:style-name="T2368_2">Τροποποίηση<text:s/>4611/2019,<text:s/>Άρθρο<text:s/>121</text:span></text:a></text:span><text:span text:style-name="T2368_3">;<text:s/></text:span><text:span text:style-name="T2368_4"><text:a xlink:type="simple" xlink:href="http://data.aade.gr/eli/pri/law/2017/05/19/4472#art_70"><text:span text:style-name="T2368_5">Τροποποίηση<text:s/>4472/2017,<text:s/>Άρθρο<text:s/>70</text:span></text:a></text:span><text:span text:style-name="T2368_6">;<text:s/></text:span><text:span text:style-name="T2368_7"><text:a xlink:type="simple" xlink:href="http://data.aade.gr/eli/pri/law/2015/08/14/4336#art_2"><text:span text:style-name="T2368_8">Προσθήκη<text:s/>4336/2015,<text:s/>Άρθρο<text:s/>2</text:span></text:a></text:span><text:span text:style-name="T2368_9">;<text:s/></text:span><text:span text:style-name="T2368_10"><text:a xlink:type="simple" xlink:href="http://data.aade.gr/eli/pri/law/2015/07/16/4334#art_1"><text:span text:style-name="T2368_11">Τροποποίηση<text:s/>4334/2015,<text:s/>Άρθρο<text:s/>1</text:span></text:a></text:span></text:p></text:note-body></text:note></text:span></text:p>
      <text:p text:style-name="P2369"><text:span text:style-name="T2369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71_2"><text:note text:note-class="footnote"><text:note-citation/><text:note-body><text:p text:style-name="P2372"><text:span text:style-name="T2372_1"><text:a xlink:type="simple" xlink:href="http://data.aade.gr/eli/pri/law/2019/05/17/4611#art_121"><text:span text:style-name="T2372_2">Τροποποίηση<text:s/>4611/2019,<text:s/>Άρθρο<text:s/>121</text:span></text:a></text:span><text:span text:style-name="T2372_3">;<text:s/></text:span><text:span text:style-name="T2372_4"><text:a xlink:type="simple" xlink:href="http://data.aade.gr/eli/pri/law/2017/05/19/4472#art_70"><text:span text:style-name="T2372_5">Τροποποίηση<text:s/>4472/2017,<text:s/>Άρθρο<text:s/>70</text:span></text:a></text:span><text:span text:style-name="T2372_6">;<text:s/></text:span><text:span text:style-name="T2372_7"><text:a xlink:type="simple" xlink:href="http://data.aade.gr/eli/pri/law/2015/07/16/4334#art_1"><text:span text:style-name="T2372_8">Τροποποίηση<text:s/>4334/2015,<text:s/>Άρθρο<text:s/>1</text:span></text:a></text:span></text:p></text:note-body></text:note></text:span></text:p>
      <text:p text:style-name="P2373"><text:span text:style-name="T2373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73_2"><text:note text:note-class="footnote"><text:note-citation/><text:note-body><text:p text:style-name="P2374"><text:span text:style-name="T2374_1"><text:a xlink:type="simple" xlink:href="http://data.aade.gr/eli/pri/law/2017/05/19/4472#art_70"><text:span text:style-name="T2374_2">Τροποποίηση<text:s/>4472/2017,<text:s/>Άρθρο<text:s/>70</text:span></text:a></text:span><text:span text:style-name="T2374_3">;<text:s/></text:span><text:span text:style-name="T2374_4"><text:a xlink:type="simple" xlink:href="http://data.aade.gr/eli/pri/law/2015/07/16/4334#art_1"><text:span text:style-name="T2374_5">Τροποποίηση<text:s/>4334/2015,<text:s/>Άρθρο<text:s/>1</text:span></text:a></text:span><text:span text:style-name="T2374_6">;<text:s/></text:span><text:span text:style-name="T2374_7"><text:a xlink:type="simple" xlink:href="http://data.aade.gr/eli/pri/law/2017/05/19/4472#art_70"><text:span text:style-name="T2374_8">Τροποποίηση<text:s/>4472/2017,<text:s/>Άρθρο<text:s/>70</text:span></text:a></text:span><text:span text:style-name="T2374_9">;<text:s/></text:span><text:span text:style-name="T2374_10"><text:a xlink:type="simple" xlink:href="http://data.aade.gr/eli/pri/law/2015/07/16/4334#art_1"><text:span text:style-name="T2374_11">Τροποποίηση<text:s/>4334/2015,<text:s/>Άρθρο<text:s/>1</text:span></text:a></text:span></text:p></text:note-body></text:note></text:span></text:p>
      <text:p text:style-name="P2375"><text:span text:style-name="T2375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7/16/4334#art_1"><text:span text:style-name="T2376_8">Τροποποίηση<text:s/>4334/2015,<text:s/>Άρθρο<text:s/>1</text:span></text:a></text:span></text:p></text:note-body></text:note></text:span></text:p>
      <text:p text:style-name="P2377"><text:span text:style-name="T2377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7/16/4334#art_1"><text:span text:style-name="T2378_8">Τροποποίηση<text:s/>4334/2015,<text:s/>Άρθρο<text:s/>1</text:span></text:a></text:span></text:p></text:note-body></text:note></text:span></text:p>
      <text:p text:style-name="P2379"><text:span text:style-name="T2379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81_2"><text:note text:note-class="footnote"><text:note-citation/><text:note-body><text:p text:style-name="P2382"><text:span text:style-name="T2382_1"><text:a xlink:type="simple" xlink:href="http://data.aade.gr/eli/pri/law/2019/05/17/4611#art_121"><text:span text:style-name="T2382_2">Τροποποίηση<text:s/>4611/2019,<text:s/>Άρθρο<text:s/>121</text:span></text:a></text:span><text:span text:style-name="T2382_3">;<text:s/></text:span><text:span text:style-name="T2382_4"><text:a xlink:type="simple" xlink:href="http://data.aade.gr/eli/pri/law/2017/05/19/4472#art_70"><text:span text:style-name="T2382_5">Τροποποίηση<text:s/>4472/2017,<text:s/>Άρθρο<text:s/>70</text:span></text:a></text:span><text:span text:style-name="T2382_6">;<text:s/></text:span><text:span text:style-name="T2382_7"><text:a xlink:type="simple" xlink:href="http://data.aade.gr/eli/pri/law/2015/07/16/4334#art_1"><text:span text:style-name="T2382_8">Τροποποίηση<text:s/>4334/2015,<text:s/>Άρθρο<text:s/>1</text:span></text:a></text:span></text:p></text:note-body></text:note></text:span></text:p>
      <text:p text:style-name="P2383"><text:span text:style-name="T2383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13.<text:s/>Δημητριακά<text:s/>(Δ.Κ.<text:s/>1001,<text:s/>1002,<text:s/>1003,<text:s/>1004,<text:s/>1005,<text:s/>1006,<text:s/>1007,<text:s/>1008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8/14/4336#art_2"><text:span text:style-name="T2394_8">Προσθήκη<text:s/>4336/2015,<text:s/>Άρθρο<text:s/>2</text:span></text:a></text:span><text:span text:style-name="T2394_9">;<text:s/></text:span><text:span text:style-name="T2394_10"><text:a xlink:type="simple" xlink:href="http://data.aade.gr/eli/pri/law/2015/07/16/4334#art_1"><text:span text:style-name="T2394_11">Τροποποίηση<text:s/>4334/2015,<text:s/>Άρθρο<text:s/>1</text:span></text:a></text:span></text:p></text:note-body></text:note></text:span></text:p>
      <text:p text:style-name="P2395"><text:span text:style-name="T2395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395_2"><text:note text:note-class="footnote"><text:note-citation/><text:note-body><text:p text:style-name="P2396"><text:span text:style-name="T2396_1"><text:a xlink:type="simple" xlink:href="http://data.aade.gr/eli/pri/law/2021/10/02/4839#art_55"><text:span text:style-name="T2396_2">Προσθήκη<text:s/>4839/2021,<text:s/>Άρθρο<text:s/>55</text:span></text:a></text:span><text:span text:style-name="T2396_3">;<text:s/></text:span><text:span text:style-name="T2396_4"><text:a xlink:type="simple" xlink:href="http://data.aade.gr/eli/pri/law/2019/05/17/4611#art_121"><text:span text:style-name="T2396_5">Τροποποίηση<text:s/>4611/2019,<text:s/>Άρθρο<text:s/>121</text:span></text:a></text:span><text:span text:style-name="T2396_6">;<text:s/></text:span><text:span text:style-name="T2396_7"><text:a xlink:type="simple" xlink:href="http://data.aade.gr/eli/pri/law/2017/05/19/4472#art_70"><text:span text:style-name="T2396_8">Τροποποίηση<text:s/>4472/2017,<text:s/>Άρθρο<text:s/>70</text:span></text:a></text:span><text:span text:style-name="T2396_9">;<text:s/></text:span><text:span text:style-name="T2396_10"><text:a xlink:type="simple" xlink:href="http://data.aade.gr/eli/pri/law/2015/08/14/4336#art_2"><text:span text:style-name="T2396_11">Προσθήκη<text:s/>4336/2015,<text:s/>Άρθρο<text:s/>2</text:span></text:a></text:span><text:span text:style-name="T2396_12">;<text:s/></text:span><text:span text:style-name="T2396_13"><text:a xlink:type="simple" xlink:href="http://data.aade.gr/eli/pri/law/2015/07/16/4334#art_1"><text:span text:style-name="T2396_14">Τροποποίηση<text:s/>4334/2015,<text:s/>Άρθρο<text:s/>1</text:span></text:a></text:span></text:p></text:note-body></text:note></text:span></text:p>
      <text:p text:style-name="P2397"><text:span text:style-name="T2397_1">19.<text:s/>Μαστίχα<text:s/>(λευκή<text:s/>ή<text:s/>μη),<text:s/>ακατέργαστη<text:s/>(Δ.Κ.<text:s/>ΕΧ<text:s/>1301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"><text:span text:style-name="T2398_8">Τροποποίηση<text:s/>4334/2015,<text:s/>Άρθρο<text:s/>1</text:span></text:a></text:span></text:p></text:note-body></text:note></text:span></text:p>
      <text:p text:style-name="P2399"><text:span text:style-name="T2399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Sub"><text:span text:style-name="T2400_8">Τροποποίηση<text:s/>4334/2015,<text:s/>Άρθρο<text:s/>1Sub</text:span></text:a></text:span><text:span text:style-name="T2400_9">;<text:s/></text:span><text:span text:style-name="T2400_10"><text:a xlink:type="simple" xlink:href="http://data.aade.gr/eli/pri/law/2015/08/14/4336#art_2"><text:span text:style-name="T2400_11">Προσθήκη<text:s/>4336/2015,<text:s/>Άρθρο<text:s/>2</text:span></text:a></text:span><text:span text:style-name="T2400_12">;<text:s/></text:span><text:span text:style-name="T2400_13"><text:a xlink:type="simple" xlink:href="http://data.aade.gr/eli/pri/law/2015/07/16/4334#art_1"><text:span text:style-name="T2400_14">Τροποποίηση<text:s/>4334/2015,<text:s/>Άρθρο<text:s/>1</text:span></text:a></text:span></text:p></text:note-body></text:note></text:span></text:p>
      <text:p text:style-name="P2401"><text:span text:style-name="T2401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8/14/4336#art_2"><text:span text:style-name="T2402_8">Προσθήκη<text:s/>4336/2015,<text:s/>Άρθρο<text:s/>2</text:span></text:a></text:span><text:span text:style-name="T2402_9">;<text:s/></text:span><text:span text:style-name="T2402_10"><text:a xlink:type="simple" xlink:href="http://data.aade.gr/eli/pri/law/2015/07/16/4334#art_1"><text:span text:style-name="T2402_11">Τροποποίηση<text:s/>4334/2015,<text:s/>Άρθρο<text:s/>1</text:span></text:a></text:span></text:p></text:note-body></text:note></text:span></text:p>
      <text:p text:style-name="P2403"><text:span text:style-name="T2403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03_2"><text:note text:note-class="footnote"><text:note-citation/><text:note-body><text:p text:style-name="P2404"><text:span text:style-name="T2404_1"><text:a xlink:type="simple" xlink:href="http://data.aade.gr/eli/pri/law/2019/05/17/4611#art_121"><text:span text:style-name="T2404_2">Τροποποίηση<text:s/>4611/2019,<text:s/>Άρθρο<text:s/>121</text:span></text:a></text:span><text:span text:style-name="T2404_3">;<text:s/></text:span><text:span text:style-name="T2404_4"><text:a xlink:type="simple" xlink:href="http://data.aade.gr/eli/pri/law/2017/05/19/4472#art_70"><text:span text:style-name="T2404_5">Τροποποίηση<text:s/>4472/2017,<text:s/>Άρθρο<text:s/>70</text:span></text:a></text:span><text:span text:style-name="T2404_6">;<text:s/></text:span><text:span text:style-name="T2404_7"><text:a xlink:type="simple" xlink:href="http://data.aade.gr/eli/pri/law/2015/08/14/4336#art_2"><text:span text:style-name="T2404_8">Προσθήκη<text:s/>4336/2015,<text:s/>Άρθρο<text:s/>2</text:span></text:a></text:span><text:span text:style-name="T2404_9">;<text:s/></text:span><text:span text:style-name="T2404_10"><text:a xlink:type="simple" xlink:href="http://data.aade.gr/eli/pri/law/2015/07/16/4334#art_1"><text:span text:style-name="T2404_11">Τροποποίηση<text:s/>4334/2015,<text:s/>Άρθρο<text:s/>1</text:span></text:a></text:span></text:p></text:note-body></text:note></text:span></text:p>
      <text:p text:style-name="P2405"><text:span text:style-name="T2405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Προσθήκη<text:s/>4472/2017,<text:s/>Άρθρο<text:s/>70</text:span></text:a></text:span></text:p></text:note-body></text:note></text:span></text:p>
      <text:p text:style-name="P2407"><text:span text:style-name="T2407_1">24.<text:s/>Ζάχαρα<text:s/>και<text:s/>ζαχαρώδη<text:s/>παρασκευάσματα<text:s/>(Δ.Κ.<text:s/>1701,<text:s/>1702,<text:s/>1703,1704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Προσθήκη<text:s/>4472/2017,<text:s/>Άρθρο<text:s/>70</text:span></text:a></text:span></text:p></text:note-body></text:note></text:span></text:p>
      <text:p text:style-name="P2409"><text:span text:style-name="T2409_1">25.<text:s/>Κακάο<text:s/>και<text:s/>παρασκευάσματα<text:s/>αυτού(Δ.Κ.<text:s/>1801,<text:s/>1802,<text:s/>1803,<text:s/>1804,<text:s/>1805,<text:s/>1806).</text:span><text:span text:style-name="T2409_2"><text:note text:note-class="footnote"><text:note-citation/><text:note-body><text:p text:style-name="P2410"><text:span text:style-name="T2410_1"><text:a xlink:type="simple" xlink:href="http://data.aade.gr/eli/pri/law/2019/05/17/4611#art_121"><text:span text:style-name="T2410_2">Τροποποίηση<text:s/>4611/2019,<text:s/>Άρθρο<text:s/>121</text:span></text:a></text:span><text:span text:style-name="T2410_3">;<text:s/></text:span><text:span text:style-name="T2410_4"><text:a xlink:type="simple" xlink:href="http://data.aade.gr/eli/pri/law/2017/05/19/4472#art_70"><text:span text:style-name="T2410_5">Προσθήκη<text:s/>4472/2017,<text:s/>Άρθρο<text:s/>70</text:span></text:a></text:span></text:p></text:note-body></text:note></text:span></text:p>
      <text:p text:style-name="P2411"><text:span text:style-name="T2411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11_2"><text:note text:note-class="footnote"><text:note-citation/><text:note-body><text:p text:style-name="P2412"><text:span text:style-name="T2412_1"><text:a xlink:type="simple" xlink:href="http://data.aade.gr/eli/pri/law/2019/12/12/4646#art_40"><text:span text:style-name="T2412_2">Τροποποίηση<text:s/>4646/2019,<text:s/>Άρθρο<text:s/>40</text:span></text:a></text:span><text:span text:style-name="T2412_3">;<text:s/></text:span><text:span text:style-name="T2412_4"><text:a xlink:type="simple" xlink:href="http://data.aade.gr/eli/pri/law/2019/05/17/4611#art_121"><text:span text:style-name="T2412_5">Τροποποίηση<text:s/>4611/2019,<text:s/>Άρθρο<text:s/>121</text:span></text:a></text:span><text:span text:style-name="T2412_6">;<text:s/></text:span><text:span text:style-name="T2412_7"><text:a xlink:type="simple" xlink:href="http://data.aade.gr/eli/pri/law/2017/05/19/4472#art_70"><text:span text:style-name="T2412_8">Προσθήκη<text:s/>4472/2017,<text:s/>Άρθρο<text:s/>70</text:span></text:a></text:span></text:p></text:note-body></text:note></text:span></text:p>
      <text:p text:style-name="P2413"><text:span text:style-name="T2413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13_2"><text:note text:note-class="footnote"><text:note-citation/><text:note-body><text:p text:style-name="P2414"><text:span text:style-name="T2414_1"><text:a xlink:type="simple" xlink:href="http://data.aade.gr/eli/pri/law/2019/05/17/4611#art_121"><text:span text:style-name="T2414_2">Τροποποίηση<text:s/>4611/2019,<text:s/>Άρθρο<text:s/>121</text:span></text:a></text:span><text:span text:style-name="T2414_3">;<text:s/></text:span><text:span text:style-name="T2414_4"><text:a xlink:type="simple" xlink:href="http://data.aade.gr/eli/pri/law/2017/05/19/4472#art_70"><text:span text:style-name="T2414_5">Προσθήκη<text:s/>4472/2017,<text:s/>Άρθρο<text:s/>70</text:span></text:a></text:span></text:p></text:note-body></text:note></text:span></text:p>
      <text:p text:style-name="P2415"><text:span text:style-name="T2415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16"><text:span text:style-name="T2416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16_2"><text:note text:note-class="footnote"><text:note-citation/><text:note-body><text:p text:style-name="P2417"><text:span text:style-name="T2417_1"><text:a xlink:type="simple" xlink:href="http://data.aade.gr/eli/pri/law/2020/12/04/4758#art_64"><text:span text:style-name="T2417_2">Τροποποίηση<text:s/>4758/2020,<text:s/>Άρθρο<text:s/>64</text:span></text:a></text:span><text:span text:style-name="T2417_3">;<text:s/></text:span><text:span text:style-name="T2417_4"><text:a xlink:type="simple" xlink:href="http://data.aade.gr/eli/pri/law/2019/05/17/4611#art_121"><text:span text:style-name="T2417_5">Τροποποίηση<text:s/>4611/2019,<text:s/>Άρθρο<text:s/>121</text:span></text:a></text:span><text:span text:style-name="T2417_6">;<text:s/></text:span><text:span text:style-name="T2417_7"><text:a xlink:type="simple" xlink:href="http://data.aade.gr/eli/pri/law/2017/05/19/4472#art_70"><text:span text:style-name="T2417_8">Προσθήκη<text:s/>4472/2017,<text:s/>Άρθρο<text:s/>70</text:span></text:a></text:span></text:p></text:note-body></text:note></text:span></text:p>
      <text:p text:style-name="P2418"><text:span text:style-name="T2418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0_2"><text:note text:note-class="footnote"><text:note-citation/><text:note-body><text:p text:style-name="P2421"><text:span text:style-name="T2421_1"><text:a xlink:type="simple" xlink:href="http://data.aade.gr/eli/pri/law/2019/05/17/4611#art_121"><text:span text:style-name="T2421_2">Τροποποίηση<text:s/>4611/2019,<text:s/>Άρθρο<text:s/>121</text:span></text:a></text:span><text:span text:style-name="T2421_3">;<text:s/></text:span><text:span text:style-name="T2421_4"><text:a xlink:type="simple" xlink:href="http://data.aade.gr/eli/pri/law/2018/12/18/4583#art_58"><text:span text:style-name="T2421_5">Τροποποίηση<text:s/>4583/2018,<text:s/>Άρθρο<text:s/>58</text:span></text:a></text:span><text:span text:style-name="T2421_6">;<text:s/></text:span><text:span text:style-name="T2421_7"><text:a xlink:type="simple" xlink:href="http://data.aade.gr/eli/pri/law/2017/05/19/4472#art_70"><text:span text:style-name="T2421_8">Προσθήκη<text:s/>4472/2017,<text:s/>Άρθρο<text:s/>70</text:span></text:a></text:span></text:p></text:note-body></text:note></text:span></text:p>
      <text:p text:style-name="P2422"><text:span text:style-name="T2422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22_2"><text:note text:note-class="footnote"><text:note-citation/><text:note-body><text:p text:style-name="P2423"><text:span text:style-name="T2423_1"><text:a xlink:type="simple" xlink:href="http://data.aade.gr/eli/pri/law/2021/10/02/4839#art_55"><text:span text:style-name="T2423_2">Προσθήκη<text:s/>4839/2021,<text:s/>Άρθρο<text:s/>55</text:span></text:a></text:span><text:span text:style-name="T2423_3">;<text:s/></text:span><text:span text:style-name="T2423_4"><text:a xlink:type="simple" xlink:href="http://data.aade.gr/eli/pri/law/2019/05/17/4611#art_121"><text:span text:style-name="T2423_5">Τροποποίηση<text:s/>4611/2019,<text:s/>Άρθρο<text:s/>121</text:span></text:a></text:span><text:span text:style-name="T2423_6">;<text:s/></text:span><text:span text:style-name="T2423_7"><text:a xlink:type="simple" xlink:href="http://data.aade.gr/eli/pri/law/2018/12/18/4583#art_58"><text:span text:style-name="T2423_8">Τροποποίηση<text:s/>4583/2018,<text:s/>Άρθρο<text:s/>58</text:span></text:a></text:span><text:span text:style-name="T2423_9">;<text:s/></text:span><text:span text:style-name="T2423_10"><text:a xlink:type="simple" xlink:href="http://data.aade.gr/eli/pri/law/2017/05/19/4472#art_70"><text:span text:style-name="T2423_11">Προσθήκη<text:s/>4472/2017,<text:s/>Άρθρο<text:s/>70</text:span></text:a></text:span></text:p></text:note-body></text:note></text:span></text:p>
      <text:p text:style-name="P2424"><text:span text:style-name="T2424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25"><text:span text:style-name="T2425_1">33.<text:s/>Η<text:s/>παράδοση<text:s/>νερού.</text:span><text:span text:style-name="T2425_2"><text:note text:note-class="footnote"><text:note-citation/><text:note-body><text:p text:style-name="P2426"><text:span text:style-name="T2426_1"><text:a xlink:type="simple" xlink:href="http://data.aade.gr/eli/pri/law/2019/05/17/4611#art_121"><text:span text:style-name="T2426_2">Προσθήκη<text:s/>4611/2019,<text:s/>Άρθρο<text:s/>121</text:span></text:a></text:span></text:p></text:note-body></text:note></text:span></text:p>
      <text:p text:style-name="P2427"><text:span text:style-name="T2427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Προσθήκη<text:s/>4611/2019,<text:s/>Άρθρο<text:s/>121</text:span></text:a></text:span></text:p></text:note-body></text:note></text:span></text:p>
      <text:p text:style-name="P2429"><text:span text:style-name="T2429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Προσθήκη<text:s/>4611/2019,<text:s/>Άρθρο<text:s/>121</text:span></text:a></text:span></text:p></text:note-body></text:note></text:span></text:p>
      <text:p text:style-name="P2431"><text:span text:style-name="T2431_1">36.<text:s/>Φαρμακευτικά<text:s/>προϊόντα<text:s/>(Δ.Κ.<text:s/>3001,<text:s/>3002,<text:s/>3003,<text:s/>3004,<text:s/>3005,<text:s/>3006).</text:span><text:span text:style-name="T2431_2"><text:note text:note-class="footnote"><text:note-citation/><text:note-body><text:p text:style-name="P2432"><text:span text:style-name="T2432_1"><text:a xlink:type="simple" xlink:href="http://data.aade.gr/eli/pri/law/2019/05/17/4611#art_121"><text:span text:style-name="T2432_2">Προσθήκη<text:s/>4611/2019,<text:s/>Άρθρο<text:s/>121</text:span></text:a></text:span></text:p></text:note-body></text:note></text:span></text:p>
      <text:p text:style-name="P2433"><text:span text:style-name="T2433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33_2"><text:note text:note-class="footnote"><text:note-citation/><text:note-body><text:p text:style-name="P2434"><text:span text:style-name="T2434_1"><text:a xlink:type="simple" xlink:href="http://data.aade.gr/eli/pri/law/2020/02/14/4664#art_10"><text:span text:style-name="T2434_2">Τροποποίηση<text:s/>4664/2020,<text:s/>Άρθρο<text:s/>10</text:span></text:a></text:span><text:span text:style-name="T2434_3">;<text:s/></text:span><text:span text:style-name="T2434_4"><text:a xlink:type="simple" xlink:href="http://data.aade.gr/eli/pri/law/2019/05/17/4611#art_121"><text:span text:style-name="T2434_5">Προσθήκη<text:s/>4611/2019,<text:s/>Άρθρο<text:s/>121</text:span></text:a></text:span></text:p></text:note-body></text:note></text:span></text:p>
      <text:p text:style-name="P2435"><text:span text:style-name="T2435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36"><text:span text:style-name="T2436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Προσθήκη<text:s/>4916/2022,<text:s/>Άρθρο<text:s/>51;<text:s/></text:span><text:span text:style-name="T2437_2"><text:a xlink:type="simple" xlink:href="http://data.aade.gr/eli/pri/law/2019/05/17/4611#art_121"><text:span text:style-name="T2437_3">Προσθήκη<text:s/>4611/2019,<text:s/>Άρθρο<text:s/>121</text:span></text:a></text:span></text:p></text:note-body></text:note></text:span></text:p>
      <text:p text:style-name="P2438"><text:span text:style-name="T2438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0_2"><text:note text:note-class="footnote"><text:note-citation/><text:note-body><text:p text:style-name="P2441"><text:span text:style-name="T2441_1"><text:a xlink:type="simple" xlink:href="http://data.aade.gr/eli/pri/law/2021/07/18/4818#art_46"><text:span text:style-name="T2441_2">Τροποποίηση<text:s/>4818/2021,<text:s/>Άρθρο<text:s/>46</text:span></text:a></text:span><text:span text:style-name="T2441_3">;<text:s/></text:span><text:span text:style-name="T2441_4"><text:a xlink:type="simple" xlink:href="http://data.aade.gr/eli/pri/law/2020/07/31/4714#art_11"><text:span text:style-name="T2441_5">Τροποποίηση<text:s/>4714/2020,<text:s/>Άρθρο<text:s/>11</text:span></text:a></text:span><text:span text:style-name="T2441_6">;<text:s/></text:span><text:span text:style-name="T2441_7"><text:a xlink:type="simple" xlink:href="http://data.aade.gr/eli/pri/law/2019/05/17/4611#art_121"><text:span text:style-name="T2441_8">Προσθήκη<text:s/>4611/2019,<text:s/>Άρθρο<text:s/>121</text:span></text:a></text:span></text:p></text:note-body></text:note></text:span></text:p>
      <text:p text:style-name="P2442"><text:span text:style-name="T2442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42_2"><text:note text:note-class="footnote"><text:note-citation/><text:note-body><text:p text:style-name="P2443"><text:span text:style-name="T2443_1"><text:a xlink:type="simple" xlink:href="http://data.aade.gr/eli/pri/law/2019/05/17/4611#art_121"><text:span text:style-name="T2443_2">Προσθήκη<text:s/>4611/2019,<text:s/>Άρθρο<text:s/>121</text:span></text:a></text:span></text:p></text:note-body></text:note></text:span></text:p>
      <text:p text:style-name="P2444"><text:span text:style-name="T2444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44_2"><text:note text:note-class="footnote"><text:note-citation/><text:note-body><text:p text:style-name="P2445"><text:span text:style-name="T2445_1"><text:a xlink:type="simple" xlink:href="http://data.aade.gr/eli/pri/law/2019/05/17/4611#art_121"><text:span text:style-name="T2445_2">Προσθήκη<text:s/>4611/2019,<text:s/>Άρθρο<text:s/>121</text:span></text:a></text:span></text:p></text:note-body></text:note></text:span></text:p>
      <text:p text:style-name="P2446"><text:span text:style-name="T2446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46_2"><text:note text:note-class="footnote"><text:note-citation/><text:note-body><text:p text:style-name="P2447"><text:span text:style-name="T2447_1"><text:a xlink:type="simple" xlink:href="http://data.aade.gr/eli/pri/law/2019/05/17/4611#art_121"><text:span text:style-name="T2447_2">Προσθήκη<text:s/>4611/2019,<text:s/>Άρθρο<text:s/>121</text:span></text:a></text:span></text:p></text:note-body></text:note></text:span></text:p>
      <text:p text:style-name="P2448"><text:span text:style-name="T2448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48_2"><text:note text:note-class="footnote"><text:note-citation/><text:note-body><text:p text:style-name="P2449"><text:span text:style-name="T2449_1"><text:a xlink:type="simple" xlink:href="http://data.aade.gr/eli/pri/law/2019/05/17/4611#art_121"><text:span text:style-name="T2449_2">Προσθήκη<text:s/>4611/2019,<text:s/>Άρθρο<text:s/>121</text:span></text:a></text:span></text:p></text:note-body></text:note></text:span></text:p>
      <text:p text:style-name="P2450"><text:span text:style-name="T2450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0_2"><text:note text:note-class="footnote"><text:note-citation/><text:note-body><text:p text:style-name="P2451"><text:span text:style-name="T2451_1"><text:a xlink:type="simple" xlink:href="http://data.aade.gr/eli/pri/law/2019/05/17/4611#art_121"><text:span text:style-name="T2451_2">Προσθήκη<text:s/>4611/2019,<text:s/>Άρθρο<text:s/>121</text:span></text:a></text:span></text:p></text:note-body></text:note></text:span></text:p>
      <text:p text:style-name="P2452"><text:span text:style-name="T2452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52_2"><text:note text:note-class="footnote"><text:note-citation/><text:note-body><text:p text:style-name="P2453"><text:span text:style-name="T2453_1"><text:a xlink:type="simple" xlink:href="http://data.aade.gr/eli/pri/law/2020/12/23/4764#art_75"><text:span text:style-name="T2453_2">Τροποποίηση<text:s/>4764/2020,<text:s/>Άρθρο<text:s/>75</text:span></text:a></text:span><text:span text:style-name="T2453_3">;<text:s/></text:span><text:span text:style-name="T2453_4"><text:a xlink:type="simple" xlink:href="http://data.aade.gr/eli/pri/law/2019/05/17/4611#art_121"><text:span text:style-name="T2453_5">Προσθήκη<text:s/>4611/2019,<text:s/>Άρθρο<text:s/>121</text:span></text:a></text:span></text:p></text:note-body></text:note></text:span></text:p>
      <text:p text:style-name="P2454"><text:span text:style-name="T2454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54_2"><text:note text:note-class="footnote"><text:note-citation/><text:note-body><text:p text:style-name="P2455"><text:span text:style-name="T2455_1"><text:a xlink:type="simple" xlink:href="http://data.aade.gr/eli/pri/law/2020/12/23/4764#art_75"><text:span text:style-name="T2455_2">Τροποποίηση<text:s/>4764/2020,<text:s/>Άρθρο<text:s/>75</text:span></text:a></text:span><text:span text:style-name="T2455_3">;<text:s/></text:span><text:span text:style-name="T2455_4"><text:a xlink:type="simple" xlink:href="http://data.aade.gr/eli/pri/law/2019/05/17/4611#art_121"><text:span text:style-name="T2455_5">Προσθήκη<text:s/>4611/2019,<text:s/>Άρθρο<text:s/>121</text:span></text:a></text:span></text:p></text:note-body></text:note></text:span></text:p>
      <text:p text:style-name="P2456"><text:span text:style-name="T2456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56_2"><text:note text:note-class="footnote"><text:note-citation/><text:note-body><text:p text:style-name="P2457"><text:span text:style-name="T2457_1">Τροποποίηση<text:s/>4876/2021,<text:s/>Άρθρο<text:s/>46;<text:s/></text:span><text:span text:style-name="T2457_2"><text:a xlink:type="simple" xlink:href="http://data.aade.gr/eli/pri/law/2021/04/23/4797#art_27"><text:span text:style-name="T2457_3">Προσθήκη<text:s/>4797/2021,<text:s/>Άρθρο<text:s/>27</text:span></text:a></text:span><text:span text:style-name="T2457_4">;<text:s/></text:span><text:span text:style-name="T2457_5"><text:a xlink:type="simple" xlink:href="http://data.aade.gr/eli/pri/law/2020/12/23/4764#art_75"><text:span text:style-name="T2457_6">Τροποποίηση<text:s/>4764/2020,<text:s/>Άρθρο<text:s/>75</text:span></text:a></text:span><text:span text:style-name="T2457_7">;<text:s/></text:span><text:span text:style-name="T2457_8"><text:a xlink:type="simple" xlink:href="http://data.aade.gr/eli/pri/law/2019/05/17/4611#art_121"><text:span text:style-name="T2457_9">Προσθήκη<text:s/>4611/2019,<text:s/>Άρθρο<text:s/>121</text:span></text:a></text:span></text:p></text:note-body></text:note></text:span></text:p>
      <text:p text:style-name="P2458"><text:span text:style-name="T2458_1">48.<text:s/>Καλύμματα<text:s/>κεφαλής<text:s/>ασφαλείας<text:s/>δικυκλιστών<text:s/>(κράνη<text:s/>δικυκλιστών)<text:s/>(Δ.Κ.<text:s/>Ε.Χ.<text:s/>6506).</text:span><text:span text:style-name="T2458_2"><text:note text:note-class="footnote"><text:note-citation/><text:note-body><text:p text:style-name="P2459"><text:span text:style-name="T2459_1"><text:a xlink:type="simple" xlink:href="http://data.aade.gr/eli/pri/law/2019/12/12/4646#art_40"><text:span text:style-name="T2459_2">Προσθήκη<text:s/>4646/2019,<text:s/>Άρθρο<text:s/>40</text:span></text:a></text:span></text:p></text:note-body></text:note></text:span></text:p>
      <text:p text:style-name="P2460"><text:span text:style-name="T2460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0_2"><text:note text:note-class="footnote"><text:note-citation/><text:note-body><text:p text:style-name="P2461"><text:span text:style-name="T2461_1"><text:a xlink:type="simple" xlink:href="http://data.aade.gr/eli/pri/law/2019/12/12/4646#art_40"><text:span text:style-name="T2461_2">Προσθήκη<text:s/>4646/2019,<text:s/>Άρθρο<text:s/>40</text:span></text:a></text:span></text:p></text:note-body></text:note></text:span></text:p>
      <text:p text:style-name="P2462"><text:span text:style-name="T2462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62_2"><text:note text:note-class="footnote"><text:note-citation/><text:note-body><text:p text:style-name="P2463"><text:span text:style-name="T2463_1">Προσθήκη<text:s/>PNP/20.03.2020,<text:s/>Άρθρο<text:s/>1</text:span></text:p></text:note-body></text:note></text:span></text:p>
      <text:p text:style-name="P2464"><text:span text:style-name="T2464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64_2"><text:note text:note-class="footnote"><text:note-citation/><text:note-body><text:p text:style-name="P2465"><text:span text:style-name="T2465_1"><text:a xlink:type="simple" xlink:href="http://data.aade.gr/eli/pri/law/2020/05/30/4690#art_11"><text:span text:style-name="T2465_2">Προσθήκη<text:s/>4690/2020,<text:s/>Άρθρο<text:s/>11</text:span></text:a></text:span></text:p></text:note-body></text:note></text:span></text:p>
      <text:p text:style-name="P2466"><text:span text:style-name="T2466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66_2"><text:note text:note-class="footnote"><text:note-citation/><text:note-body><text:p text:style-name="P2467"><text:span text:style-name="T2467_1"><text:a xlink:type="simple" xlink:href="http://data.aade.gr/eli/pri/law/2020/10/27/4738#art_299"><text:span text:style-name="T2467_2">Προσθήκη<text:s/>4738/2020,<text:s/>Άρθρο<text:s/>299</text:span></text:a></text:span></text:p></text:note-body></text:note></text:span></text:p>
      <text:p text:style-name="P2468"><text:span text:style-name="T2468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68_2"><text:note text:note-class="footnote"><text:note-citation/><text:note-body><text:p text:style-name="P2469"><text:span text:style-name="T2469_1"><text:a xlink:type="simple" xlink:href="http://data.aade.gr/eli/pri/law/2020/10/27/4738#art_299"><text:span text:style-name="T2469_2">Προσθήκη<text:s/>4738/2020,<text:s/>Άρθρο<text:s/>299</text:span></text:a></text:span></text:p></text:note-body></text:note></text:span></text:p>
      <text:p text:style-name="P2470"><text:span text:style-name="T2470_1">τους<text:s/>διαδόχους<text:s/>του.</text:span></text:p>
      <text:p text:style-name="P2471"><text:span text:style-name="T2471_1">54.<text:s/>Απινιδωτές<text:s/>(Δ.Κ.<text:s/>ΕΧ<text:s/>9018).</text:span><text:span text:style-name="T2471_2"><text:note text:note-class="footnote"><text:note-citation/><text:note-body><text:p text:style-name="P2472"><text:span text:style-name="T2472_1"><text:a xlink:type="simple" xlink:href="http://data.aade.gr/eli/pri/law/2021/07/31/4821#art_80"><text:span text:style-name="T2472_2">Προσθήκη<text:s/>4821/2021,<text:s/>Άρθρο<text:s/>80</text:span></text:a></text:span></text:p></text:note-body></text:note></text:span></text:p>
      <text:p text:style-name="P2473"><text:span text:style-name="T2473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73_2"><text:note text:note-class="footnote"><text:note-citation/><text:note-body><text:p text:style-name="P2474"><text:span text:style-name="T2474_1"><text:a xlink:type="simple" xlink:href="http://data.aade.gr/eli/pri/law/2021/07/31/4821#art_80"><text:span text:style-name="T2474_2">Προσθήκη<text:s/>4821/2021,<text:s/>Άρθρο<text:s/>80</text:span></text:a></text:span></text:p></text:note-body></text:note></text:span></text:p>
      <text:p text:style-name="P2475"><text:span text:style-name="T2475_1">Β.<text:s/>ΥΠΗΡΕΣΙΕΣ</text:span></text:p>
      <text:p text:style-name="P2476"><text:span text:style-name="T2476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76_2"><text:note text:note-class="footnote"><text:note-citation/><text:note-body><text:p text:style-name="P2477"><text:span text:style-name="T2477_1"><text:a xlink:type="simple" xlink:href="http://data.aade.gr/eli/pri/law/2020/05/30/4690#art_11"><text:span text:style-name="T2477_2">Τροποποίηση<text:s/>4690/2020,<text:s/>Άρθρο<text:s/>11</text:span></text:a></text:span><text:span text:style-name="T2477_3">;<text:s/></text:span><text:span text:style-name="T2477_4"><text:a xlink:type="simple" xlink:href="http://data.aade.gr/eli/pri/law/2018/12/24/4587#art_58"><text:span text:style-name="T2477_5">Τροποποίηση<text:s/>4587/2018,<text:s/>Άρθρο<text:s/>58</text:span></text:a></text:span><text:span text:style-name="T2477_6">;<text:s/></text:span><text:span text:style-name="T2477_7"><text:a xlink:type="simple" xlink:href="http://data.aade.gr/eli/pri/law/2017/05/19/4472#art_70"><text:span text:style-name="T2477_8">Τροποποίηση<text:s/>4472/2017,<text:s/>Άρθρο<text:s/>70</text:span></text:a></text:span><text:span text:style-name="T2477_9">;<text:s/></text:span><text:span text:style-name="T2477_10"><text:a xlink:type="simple" xlink:href="http://data.aade.gr/eli/pri/law/2015/07/16/4334#art_1"><text:span text:style-name="T2477_11">Τροποποίηση<text:s/>4334/2015,<text:s/>Άρθρο<text:s/>1</text:span></text:a></text:span></text:p></text:note-body></text:note></text:span></text:p>
      <text:p text:style-name="P2478"><text:span text:style-name="T2478_1">1α.<text:s/>Η<text:s/>μεταφορά<text:s/>προσώπων<text:s/>και<text:s/>των<text:s/>αποσκευών<text:s/>τους.</text:span><text:span text:style-name="T2478_2"><text:note text:note-class="footnote"><text:note-citation/><text:note-body><text:p text:style-name="P2479"><text:span text:style-name="T2479_1"><text:a xlink:type="simple" xlink:href="http://data.aade.gr/eli/pri/law/2020/05/30/4690#art_11"><text:span text:style-name="T2479_2">Προσθήκη<text:s/>4690/2020,<text:s/>Άρθρο<text:s/>11</text:span></text:a></text:span></text:p></text:note-body></text:note></text:span></text:p>
      <text:p text:style-name="P2480"><text:span text:style-name="T2480_1">1β.<text:s/>Εισιτήρια<text:s/>αθλητικών<text:s/>αγώνων<text:s/>από<text:s/>1η.9.2020<text:s/>έως<text:s/>και<text:s/>30η.6.2022.</text:span><text:span text:style-name="T2480_2"><text:note text:note-class="footnote"><text:note-citation/><text:note-body><text:p text:style-name="P2481"><text:span text:style-name="T2481_1"><text:a xlink:type="simple" xlink:href="http://data.aade.gr/eli/pri/law/2021/07/31/4821#art_81"><text:span text:style-name="T2481_2">Τροποποίηση<text:s/>4821/2021,<text:s/>Άρθρο<text:s/>81</text:span></text:a></text:span><text:span text:style-name="T2481_3">;<text:s/></text:span><text:span text:style-name="T2481_4"><text:a xlink:type="simple" xlink:href="http://data.aade.gr/eli/pri/law/2020/07/31/4714#art_12"><text:span text:style-name="T2481_5">Προσθήκη<text:s/>4714/2020,<text:s/>Άρθρο<text:s/>12</text:span></text:a></text:span></text:p></text:note-body></text:note></text:span></text:p>
      <text:p text:style-name="P2482"><text:span text:style-name="T2482_1">1γ.<text:s/>Εισιτήρια<text:s/>(δικαίωμα<text:s/>εισόδου)<text:s/>για<text:s/>ζωολογικούς<text:s/>κήπους.</text:span><text:span text:style-name="T2482_2"><text:note text:note-class="footnote"><text:note-citation/><text:note-body><text:p text:style-name="P2483"><text:span text:style-name="T2483_1"><text:a xlink:type="simple" xlink:href="http://data.aade.gr/eli/pri/law/2021/02/05/4772#art_36"><text:span text:style-name="T2483_2">Προσθήκη<text:s/>4772/2021,<text:s/>Άρθρο<text:s/>36</text:span></text:a></text:span></text:p></text:note-body></text:note></text:span></text:p>
      <text:p text:style-name="P2484"><text:span text:style-name="T2484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84_2"><text:note text:note-class="footnote"><text:note-citation/><text:note-body><text:p text:style-name="P2485"><text:span text:style-name="T2485_1"><text:a xlink:type="simple" xlink:href="http://data.aade.gr/eli/pri/law/2019/05/17/4611#art_121"><text:span text:style-name="T2485_2">Τροποποίηση<text:s/>4611/2019,<text:s/>Άρθρο<text:s/>121</text:span></text:a></text:span><text:span text:style-name="T2485_3">;<text:s/></text:span><text:span text:style-name="T2485_4"><text:a xlink:type="simple" xlink:href="http://data.aade.gr/eli/pri/law/2019/05/17/4611#art_121"><text:span text:style-name="T2485_5">Τροποποίηση<text:s/>4611/2019,<text:s/>Άρθρο<text:s/>121</text:span></text:a></text:span><text:span text:style-name="T2485_6">;<text:s/></text:span><text:span text:style-name="T2485_7"><text:a xlink:type="simple" xlink:href="http://data.aade.gr/eli/pri/law/2017/05/19/4472#art_70"><text:span text:style-name="T2485_8">Τροποποίηση<text:s/>4472/2017,<text:s/>Άρθρο<text:s/>70</text:span></text:a></text:span><text:span text:style-name="T2485_9">;<text:s/>Προσθήκη<text:s/>PNP/18.07.2015,<text:s/>Άρθρο<text:s/>2;<text:s/></text:span><text:span text:style-name="T2485_10"><text:a xlink:type="simple" xlink:href="http://data.aade.gr/eli/pri/law/2015/07/16/4334#art_1"><text:span text:style-name="T2485_11">Τροποποίηση<text:s/>4334/2015,<text:s/>Άρθρο<text:s/>1</text:span></text:a></text:span></text:p></text:note-body></text:note></text:span></text:p>
      <text:p text:style-name="P2486"><text:span text:style-name="T2486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86_2"><text:note text:note-class="footnote"><text:note-citation/><text:note-body><text:p text:style-name="P2487"><text:span text:style-name="T2487_1"><text:a xlink:type="simple" xlink:href="http://data.aade.gr/eli/pri/law/2019/05/17/4611#art_121"><text:span text:style-name="T2487_2">Τροποποίηση<text:s/>4611/2019,<text:s/>Άρθρο<text:s/>121</text:span></text:a></text:span><text:span text:style-name="T2487_3">;<text:s/></text:span><text:span text:style-name="T2487_4"><text:a xlink:type="simple" xlink:href="http://data.aade.gr/eli/pri/law/2017/05/19/4472#art_70"><text:span text:style-name="T2487_5">Τροποποίηση<text:s/>4472/2017,<text:s/>Άρθρο<text:s/>70</text:span></text:a></text:span><text:span text:style-name="T2487_6">;<text:s/></text:span><text:span text:style-name="T2487_7"><text:a xlink:type="simple" xlink:href="http://data.aade.gr/eli/pri/law/2015/07/16/4334#art_1"><text:span text:style-name="T2487_8">Τροποποίηση<text:s/>4334/2015,<text:s/>Άρθρο<text:s/>1</text:span></text:a></text:span></text:p></text:note-body></text:note></text:span></text:p>
      <text:p text:style-name="P2488"><text:span text:style-name="T2488_1">4.<text:s/>Η<text:s/>παροχή<text:s/>υπηρεσιών<text:s/>για<text:s/>τη<text:s/>γεωργική<text:s/>παραγωγή.</text:span><text:span text:style-name="T2488_2"><text:note text:note-class="footnote"><text:note-citation/><text:note-body><text:p text:style-name="P2489"><text:span text:style-name="T2489_1"><text:a xlink:type="simple" xlink:href="http://data.aade.gr/eli/pri/law/2019/05/17/4611#art_121"><text:span text:style-name="T2489_2">Τροποποίηση<text:s/>4611/2019,<text:s/>Άρθρο<text:s/>121</text:span></text:a></text:span><text:span text:style-name="T2489_3">;<text:s/></text:span><text:span text:style-name="T2489_4"><text:a xlink:type="simple" xlink:href="http://data.aade.gr/eli/pri/law/2017/05/19/4472#art_70"><text:span text:style-name="T2489_5">Προσθήκη<text:s/>4472/2017,<text:s/>Άρθρο<text:s/>70</text:span></text:a></text:span></text:p></text:note-body></text:note></text:span></text:p>
      <text:p text:style-name="P2490"><text:span text:style-name="T2490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0_2"><text:note text:note-class="footnote"><text:note-citation/><text:note-body><text:p text:style-name="P2491"><text:span text:style-name="T2491_1"><text:a xlink:type="simple" xlink:href="http://data.aade.gr/eli/pri/law/2019/05/17/4611#art_121"><text:span text:style-name="T2491_2">Τροποποίηση<text:s/>4611/2019,<text:s/>Άρθρο<text:s/>121</text:span></text:a></text:span><text:span text:style-name="T2491_3">;<text:s/></text:span><text:span text:style-name="T2491_4"><text:a xlink:type="simple" xlink:href="http://data.aade.gr/eli/pri/law/2017/12/22/4509#art_74"><text:span text:style-name="T2491_5">Προσθήκη<text:s/>4509/2017,<text:s/>Άρθρο<text:s/>74</text:span></text:a></text:span></text:p></text:note-body></text:note></text:span></text:p>
      <text:p text:style-name="P2492"><text:span text:style-name="T2492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492_2"><text:note text:note-class="footnote"><text:note-citation/><text:note-body><text:p text:style-name="P2493"><text:span text:style-name="T2493_1"><text:a xlink:type="simple" xlink:href="http://data.aade.gr/eli/pri/law/2020/05/30/4690#art_11"><text:span text:style-name="T2493_2">Τροποποίηση<text:s/>4690/2020,<text:s/>Άρθρο<text:s/>11</text:span></text:a></text:span><text:span text:style-name="T2493_3">;<text:s/></text:span><text:span text:style-name="T2493_4"><text:a xlink:type="simple" xlink:href="http://data.aade.gr/eli/pri/law/2019/05/17/4611#art_121"><text:span text:style-name="T2493_5">Προσθήκη<text:s/>4611/2019,<text:s/>Άρθρο<text:s/>121</text:span></text:a></text:span></text:p></text:note-body></text:note></text:span></text:p>
      <text:p text:style-name="P2494"><text:span text:style-name="T2494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494_2"><text:note text:note-class="footnote"><text:note-citation/><text:note-body><text:p text:style-name="P2495"><text:span text:style-name="T2495_1"><text:a xlink:type="simple" xlink:href="http://data.aade.gr/eli/pri/law/2020/02/14/4664#art_10"><text:span text:style-name="T2495_2">Τροποποίηση<text:s/>4664/2020,<text:s/>Άρθρο<text:s/>10</text:span></text:a></text:span></text:p></text:note-body></text:note></text:span></text:p>
      <text:p text:style-name="P2496"><text:span text:style-name="T2496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496_2"><text:note text:note-class="footnote"><text:note-citation/><text:note-body><text:p text:style-name="P2497"><text:span text:style-name="T2497_1"><text:a xlink:type="simple" xlink:href="http://data.aade.gr/eli/pri/law/2021/07/18/4818#art_46"><text:span text:style-name="T2497_2">Προσθήκη<text:s/>4818/2021,<text:s/>Άρθρο<text:s/>46</text:span></text:a></text:span></text:p></text:note-body></text:note></text:span></text:p>
      <text:p text:style-name="P2498"><text:span text:style-name="T2498_1">9.<text:s/>Η<text:s/>παροχή<text:s/>υπηρεσιών<text:s/>από<text:s/>γυμναστήρια<text:s/>από<text:s/>την<text:s/>1η.10.2021<text:s/>έως<text:s/>και<text:s/>την<text:s/>30ή.6.2022.</text:span><text:span text:style-name="T2498_2"><text:note text:note-class="footnote"><text:note-citation/><text:note-body><text:p text:style-name="P2499"><text:span text:style-name="T2499_1"><text:a xlink:type="simple" xlink:href="http://data.aade.gr/eli/pri/law/2021/10/02/4839#art_55"><text:span text:style-name="T2499_2">Προσθήκη<text:s/>4839/2021,<text:s/>Άρθρο<text:s/>55</text:span></text:a></text:span></text:p></text:note-body></text:note></text:span></text:p>
      <text:p text:style-name="P2500"><text:span text:style-name="T2500_1">10.<text:s/>Η<text:s/>παροχή<text:s/>υπηρεσιών<text:s/>από<text:s/>σχολές<text:s/>εκμάθησης<text:s/>χορού<text:s/>από<text:s/>την<text:s/>1η.10.2021<text:s/>έως<text:s/>και<text:s/>την<text:s/>30ή.6.2022<text:s/>και<text:s/>εφόσον<text:s/>δεν<text:s/>απαλλάσσονται<text:s/>με<text:s/>το<text:s/>άρθρο<text:s/>22.</text:span><text:span text:style-name="T2500_2"><text:note text:note-class="footnote"><text:note-citation/><text:note-body><text:p text:style-name="P2501"><text:span text:style-name="T2501_1"><text:a xlink:type="simple" xlink:href="http://data.aade.gr/eli/pri/law/2021/10/02/4839#art_55"><text:span text:style-name="T2501_2">Προσθήκη<text:s/>4839/2021,<text:s/>Άρθρο<text:s/>55</text:span></text:a></text:span></text:p></text:note-body></text:note></text:span></text:p>
      <text:p text:style-name="P2502"><text:span text:style-name="T2502_1">Γ.<text:s/>ΕΞΑΙΡΕΣΕΙΣ<text:s/>ΑΠΟ<text:s/>ΤΟ<text:s/>ΠΑΡΑΡΤΗΜΑ</text:span></text:p>
      <text:p text:style-name="P2503"><text:span text:style-name="T2503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03_2"><text:note text:note-class="footnote"><text:note-citation/><text:note-body><text:p text:style-name="P2504"><text:span text:style-name="T2504_1"><text:a xlink:type="simple" xlink:href="http://data.aade.gr/eli/pri/law/2019/05/17/4611#art_121"><text:span text:style-name="T2504_2">Τροποποίηση<text:s/>4611/2019,<text:s/>Άρθρο<text:s/>121</text:span></text:a></text:span><text:span text:style-name="T2504_3">;<text:s/></text:span><text:span text:style-name="T2504_4"><text:a xlink:type="simple" xlink:href="http://data.aade.gr/eli/pri/law/2017/05/19/4472#art_70"><text:span text:style-name="T2504_5">Τροποποίηση<text:s/>4472/2017,<text:s/>Άρθρο<text:s/>70</text:span></text:a></text:span><text:span text:style-name="T2504_6">;<text:s/></text:span><text:span text:style-name="T2504_7"><text:a xlink:type="simple" xlink:href="http://data.aade.gr/eli/pri/law/2015/07/16/4334#art_1"><text:span text:style-name="T2504_8">Τροποποίηση<text:s/>4334/2015,<text:s/>Άρθρο<text:s/>1</text:span></text:a></text:span></text:p></text:note-body></text:note></text:span></text:p>
      <text:p text:style-name="P2505"><text:span text:style-name="T2505_1">ΠΑΡΑΡΤΗΜΑ<text:s/>IV<text:s/></text:span></text:p>
      <text:p text:style-name="P2506"><text:span text:style-name="T250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07" text:outline-level="1"><text:span text:style-name="T2507_1">ΚΕΦΑΛΑΙΟ<text:s/>Α΄:<text:s/></text:span></text:h>
      <text:h text:style-name="P2508" text:outline-level="1"><text:span text:style-name="T2508_1">ΔΑΣΙΚΑ<text:s/>ΠΡΟΪΟΝΤΑ<text:s/>ΚΑΙ<text:s/>ΑΓΡΟΤΙΚΕΣ<text:s/>ΥΠΗΡΕΣΙΕΣ</text:span><text:span text:style-name="T2508_2"><text:note text:note-class="footnote"><text:note-citation/><text:note-body><text:p text:style-name="P2509"><text:span text:style-name="T2509_1"><text:a xlink:type="simple" xlink:href="http://data.aade.gr/eli/pri/law/2010/04/23/3842#art_62"><text:span text:style-name="T2509_2">Τροποποίηση<text:s/>3842/2010,<text:s/>Άρθρο<text:s/>62</text:span></text:a></text:span></text:p></text:note-body></text:note></text:span></text:h>
      <text:p text:style-name="P2510"><text:span text:style-name="T251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11"><text:span text:style-name="T251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12"><text:span text:style-name="T2512_1">3.<text:s/>Αγροτικές<text:s/>υπηρεσίες,<text:s/>γενικά.</text:span></text:p>
      <text:h text:style-name="P2513" text:outline-level="1"><text:span text:style-name="T2513_1">ΚΕΦΑΛΑΙΟ<text:s/>Β΄:<text:s/></text:span></text:h>
      <text:h text:style-name="P2514" text:outline-level="1"><text:span text:style-name="T2514_1">ΠΡΟΪΟΝΤΑ<text:s/>ΑΛΙΕΙΑΣ<text:s/>ΚΑΙ<text:s/>ΠΡΟΪΟΝΤΑ<text:s/>ΦΥΤΙΚΗΣ<text:s/>ΠΑΡΑΓΩΓΗΣ</text:span><text:span text:style-name="T2514_2"><text:note text:note-class="footnote"><text:note-citation/><text:note-body><text:p text:style-name="P2515"><text:span text:style-name="T2515_1"><text:a xlink:type="simple" xlink:href="http://data.aade.gr/eli/pri/law/2010/04/23/3842#art_62"><text:span text:style-name="T2515_2">Τροποποίηση<text:s/>3842/2010,<text:s/>Άρθρο<text:s/>62</text:span></text:a></text:span><text:span text:style-name="T2515_3">;<text:s/></text:span><text:span text:style-name="T2515_4"><text:a xlink:type="simple" xlink:href="http://data.aade.gr/eli/pri/law/2007/04/16/3554#art_6"><text:span text:style-name="T2515_5">Τροποποίηση<text:s/>3554/2007,<text:s/>Άρθρο<text:s/>6</text:span></text:a></text:span></text:p></text:note-body></text:note></text:span></text:h>
      <text:p text:style-name="P2516"><text:span text:style-name="T251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17"><text:span text:style-name="T251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18"><text:span text:style-name="T2518_1">3.<text:s/>Κατάλοιπα<text:s/>ψαριών<text:s/>γλυκών<text:s/>νερών<text:s/>(ΔΚ.<text:s/>ΕΧ<text:s/>0511).</text:span></text:p>
      <text:p text:style-name="P2519"><text:span text:style-name="T251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0"><text:span text:style-name="T252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21"><text:span text:style-name="T252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22"><text:span text:style-name="T252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23"><text:span text:style-name="T2523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23_2"><text:note text:note-class="footnote"><text:note-citation/><text:note-body><text:p text:style-name="P2524"><text:span text:style-name="T2524_1"><text:a xlink:type="simple" xlink:href="http://data.aade.gr/eli/pri/law/2017/08/01/4484#art_10"><text:span text:style-name="T2524_2">Προσθήκη<text:s/>4484/2017,<text:s/>Άρθρο<text:s/>10</text:span></text:a></text:span></text:p></text:note-body></text:note></text:span></text:p>
      <text:p text:style-name="P2525"><text:span text:style-name="T2525_1">8.<text:s/>Όσπρια<text:s/>ξερά,<text:s/>χωρίς<text:s/>λοβό,<text:s/>έστω<text:s/>και<text:s/>αποφλοιωμένα<text:s/>ή<text:s/>σπασμένα<text:s/>(Δ.Κ.<text:s/>0705).</text:span></text:p>
      <text:p text:style-name="P2526"><text:span text:style-name="T252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27"><text:span text:style-name="T252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28"><text:span text:style-name="T2528_1">11.<text:s/>Μπαχαρικά<text:s/>(Δ.Κ.<text:s/>0904<text:s/>μέχρι<text:s/>και<text:s/>0910).</text:span></text:p>
      <text:p text:style-name="P2529"><text:span text:style-name="T2529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29_2"><text:note text:note-class="footnote"><text:note-citation/><text:note-body><text:p text:style-name="P2530"><text:span text:style-name="T2530_1"><text:a xlink:type="simple" xlink:href="http://data.aade.gr/eli/pri/law/2017/08/01/4484#art_10"><text:span text:style-name="T2530_2">Προσθήκη<text:s/>4484/2017,<text:s/>Άρθρο<text:s/>10</text:span></text:a></text:span></text:p></text:note-body></text:note></text:span></text:p>
      <text:p text:style-name="P2531"><text:span text:style-name="T253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32"><text:span text:style-name="T2532_1">14.<text:s/>Ζαχαρότευτλα<text:s/>(έστω<text:s/>και<text:s/>τεμαχισμένα),<text:s/>νωπά<text:s/>ή<text:s/>ξερά<text:s/>(Δ.Κ.<text:s/>ΕΧ<text:s/>1204).</text:span></text:p>
      <text:p text:style-name="P2533"><text:span text:style-name="T2533_1">15.<text:s/>Κώνοι<text:s/>λυκίσκου<text:s/>(Δ.Κ.<text:s/>ΕΧ<text:s/>1206).</text:span></text:p>
      <text:p text:style-name="P2534"><text:span text:style-name="T253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35"><text:span text:style-name="T2535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35_2"><text:note text:note-class="footnote"><text:note-citation/><text:note-body><text:p text:style-name="P2536"><text:span text:style-name="T2536_1"><text:a xlink:type="simple" xlink:href="http://data.aade.gr/eli/pri/law/2017/08/01/4484#art_10"><text:span text:style-name="T2536_2">Προσθήκη<text:s/>4484/2017,<text:s/>Άρθρο<text:s/>10</text:span></text:a></text:span></text:p></text:note-body></text:note></text:span></text:p>
      <text:p text:style-name="P2537"><text:span text:style-name="T2537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38"><text:span text:style-name="T2538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39"><text:span text:style-name="T2539_1">20.<text:s/>Ρετσίνια<text:s/>κωνοφόρων<text:s/>(Δ.Κ.<text:s/>ΕΧ<text:s/>1302).</text:span></text:p>
      <text:p text:style-name="P2540"><text:span text:style-name="T2540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41"><text:span text:style-name="T2541_1">22.<text:s/>Βελανίδια<text:s/>(Δ.Κ.<text:s/>ΕΧ<text:s/>1405).</text:span></text:p>
      <text:p text:style-name="P2542"><text:span text:style-name="T2542_1">23.<text:s/>Ελαιόλαδο,<text:s/>μούργες<text:s/>και<text:s/>κατάλοιπα<text:s/>ελαιολάδου<text:s/>(Δ.Κ.ΕΧ<text:s/>1507,<text:s/>ΕΧ<text:s/>1517).</text:span></text:p>
      <text:p text:style-name="P2543"><text:span text:style-name="T2543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44"><text:span text:style-name="T2544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45"><text:span text:style-name="T2545_1">26.<text:s/>Ξύδι<text:s/>από<text:s/>κρασί<text:s/>(Δ.Κ.<text:s/>ΕΧ<text:s/>2210).</text:span></text:p>
      <text:p text:style-name="P2546"><text:span text:style-name="T2546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47"><text:span text:style-name="T2547_1">28.<text:s/>Οινολάσπες,<text:s/>τρυγιά<text:s/>ακάθαρτη<text:s/>(Δ.Κ.<text:s/>2305).</text:span></text:p>
      <text:p text:style-name="P2548"><text:span text:style-name="T2548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49"><text:span text:style-name="T2549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0"><text:span text:style-name="T2550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51"><text:span text:style-name="T2551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52"><text:span text:style-name="T2552_1">33.<text:s/>Ραμί<text:s/>ακατέργαστο<text:s/>(Δ.Κ.<text:s/>ΕΧ5402).</text:span></text:p>
      <text:p text:style-name="P2553"><text:span text:style-name="T2553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54"><text:span text:style-name="T2554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55"><text:span text:style-name="T2555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56"><text:span text:style-name="T2556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57" text:outline-level="1"><text:span text:style-name="T2557_1">ΚΕΦΑΛΑΙΟ<text:s/>Γ΄:<text:s/></text:span></text:h>
      <text:h text:style-name="P2558" text:outline-level="1"><text:span text:style-name="T2558_1">ΠΡΟΪΟΝΤΑ<text:s/>ΖΩΪΚΗΣ<text:s/>ΠΑΡΑΓΩΓΗΣ</text:span><text:span text:style-name="T2558_2"><text:note text:note-class="footnote"><text:note-citation/><text:note-body><text:p text:style-name="P2559"><text:span text:style-name="T2559_1"><text:a xlink:type="simple" xlink:href="http://data.aade.gr/eli/pri/law/2010/04/23/3842#art_62"><text:span text:style-name="T2559_2">Τροποποίηση<text:s/>3842/2010,<text:s/>Άρθρο<text:s/>62</text:span></text:a></text:span><text:span text:style-name="T2559_3">;<text:s/></text:span><text:span text:style-name="T2559_4"><text:a xlink:type="simple" xlink:href="http://data.aade.gr/eli/pri/law/2007/04/16/3554#art_6"><text:span text:style-name="T2559_5">Τροποποίηση<text:s/>3554/2007,<text:s/>Άρθρο<text:s/>6</text:span></text:a></text:span></text:p></text:note-body></text:note></text:span></text:h>
      <text:p text:style-name="P2560"><text:span text:style-name="T2560_1">1.<text:s/>Άλογα,<text:s/>γαϊδούρια<text:s/>και<text:s/>μουλάρια<text:s/>κάθε<text:s/>είδους,<text:s/>ζωντανά<text:s/>(Δ.Κ.<text:s/>0101).</text:span></text:p>
      <text:p text:style-name="P2561"><text:span text:style-name="T2561_1">2.<text:s/>Βοοειδή<text:s/>ζωντανά,<text:s/>στα<text:s/>οποία<text:s/>περιλαμβάνονται<text:s/>και<text:s/>τα<text:s/>βουβαλοειδή<text:s/>(Δ.Κ.<text:s/>0102).</text:span></text:p>
      <text:p text:style-name="P2562"><text:span text:style-name="T2562_1">3.<text:s/>Χοιροειδή<text:s/>ζωντανά<text:s/>(Δ.Κ.<text:s/>0103).</text:span></text:p>
      <text:p text:style-name="P2563"><text:span text:style-name="T2563_1">4.<text:s/>Προβατοειδή<text:s/>και<text:s/>αιγοειδή,<text:s/>ζωντανά<text:s/>(Δ.Κ.<text:s/>0104).</text:span></text:p>
      <text:p text:style-name="P2564"><text:span text:style-name="T2564_1">5.<text:s/>Πουλερικά<text:s/>ορνιθώνα,<text:s/>ζωντανά<text:s/>(Δ.Κ.<text:s/>0105).</text:span></text:p>
      <text:p text:style-name="P2565"><text:span text:style-name="T2565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65_2">­σες<text:s/>και<text:s/>μεταξοσκώληκες<text:s/>(Δ.Κ.<text:s/>ΕΧ<text:s/>0106).</text:span></text:p>
      <text:p text:style-name="P2566"><text:span text:style-name="T2566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67"><text:span text:style-name="T2567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68"><text:span text:style-name="T2568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69"><text:span text:style-name="T2569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0"><text:span text:style-name="T2570_1">11.<text:s/>Βούτυρο,<text:s/>τυριά<text:s/>και<text:s/>πηγμένο<text:s/>γάλα<text:s/>για<text:s/>τυρί<text:s/>(Δ.Κ.<text:s/>0403,<text:s/>0404).</text:span></text:p>
      <text:p text:style-name="P2571"><text:span text:style-name="T2571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72"><text:span text:style-name="T2572_1">13.<text:s/>Μέλι<text:s/>φυσικό<text:s/>(Δ.Κ.<text:s/>0406).</text:span></text:p>
      <text:p text:style-name="P2573"><text:span text:style-name="T2573_1">14.<text:s/>Τρίχες<text:s/>ζώων<text:s/>έστω<text:s/>και<text:s/>απλώς<text:s/>επεξεργασμένες<text:s/>(Δ.<text:s/>Κ.<text:s/>ΕΧ<text:s/>0502,<text:s/>ΕΧ<text:s/>0503).</text:span></text:p>
      <text:p text:style-name="P2574"><text:span text:style-name="T2574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75"><text:span text:style-name="T2575_1">16.<text:s/>Κερί<text:s/>μελισσών<text:s/>ακατέργαστο<text:s/>(Δ.Κ.<text:s/>ΕΧ<text:s/>1515).</text:span></text:p>
      <text:p text:style-name="P2576"><text:span text:style-name="T2576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77"><text:span text:style-name="T2577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78"><text:span text:style-name="T2578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79"><text:span text:style-name="T2579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0"><text:span text:style-name="T2580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81"><text:span text:style-name="T2581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82"><text:span text:style-name="T2582_1">ΠΑΡΑΡΤΗΜΑ<text:s/>V<text:s/>Αντικείμενα<text:s/>καλλιτεχνικής,<text:s/>συλλεκτικής<text:s/>ή<text:s/>αρχαιολογικής<text:s/>αξίας</text:span></text:p>
      <text:p text:style-name="P2583"><text:span text:style-name="T2583_1">Για<text:s/>την<text:s/>εφαρμογή<text:s/>των<text:s/>διατάξεων<text:s/>των<text:s/>άρθρων<text:s/>45<text:s/>και<text:s/>46<text:s/>θεωρούνται:</text:span></text:p>
      <text:p text:style-name="P2584"><text:span text:style-name="T2584_1">Α.<text:s/>ΑΝΤΙΚΕΙΜΕΝΑ<text:s/>ΚΑΛΛΙΤΕΧΝΙΚΗΣ<text:s/>ΑΞΙΑΣ.</text:span></text:p>
      <text:p text:style-name="P2585"><text:span text:style-name="T2585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86"><text:span text:style-name="T2586_1">2)<text:s/>Εικόνες<text:s/>χαρακτικής,<text:s/>χαλκογραφίας<text:s/>και<text:s/>λιθογραφίας,<text:s/>πρωτότυπες<text:s/>(Δ.Κ.<text:s/>9702).</text:span></text:p>
      <text:p text:style-name="P2587"><text:span text:style-name="T2587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88"><text:span text:style-name="T2588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89"><text:span text:style-name="T2589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0"><text:span text:style-name="T2590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91"><text:span text:style-name="T2591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592"><text:span text:style-name="T2592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593"><text:span text:style-name="T2593_1">Β.<text:s/>ΑΝΤΙΚΕΙΜΕΝΑ<text:s/>ΣΥΛΛΕΚΤΙΚΗΣ<text:s/>ΑΞΙΑΣ</text:span></text:p>
      <text:p text:style-name="P2594"><text:span text:style-name="T2594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595"><text:span text:style-name="T2595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596"><text:span text:style-name="T2596_1">Γ.<text:s/>ΑΝΤΙΚΕΙΜΕΝΑ<text:s/>ΑΡΧΑΙΟΛΟΓΙΚΗΣ<text:s/>ΑΞΙΑΣ</text:span></text:p>
      <text:p text:style-name="P2597"><text:span text:style-name="T2597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598"><text:span text:style-name="T2598_1">ΠΑΡΑΡΤΗΜΑ<text:s/>VI<text:s/></text:span></text:p>
      <text:p text:style-name="P2599"><text:span text:style-name="T2599_1">Αγαθά<text:s/>που<text:s/>υπάγονται<text:s/>στο<text:s/>καθεστώς<text:s/>φορολογικής<text:s/>αποθήκευσης<text:s/>του<text:s/>άρθρου<text:s/>26</text:span></text:p>
      <text:p text:style-name="P2600"><text:span text:style-name="T2600_1">1.<text:s/>Πατάτες<text:s/>νωπές<text:s/>ή<text:s/>διατηρημένες<text:s/>με<text:s/>απλή<text:s/>ψύξη<text:s/>(ΔΚ<text:s/>0701).</text:span></text:p>
      <text:p text:style-name="P2601"><text:span text:style-name="T2601_1">2.<text:s/>Ελιές<text:s/>(ΔΚ<text:s/>ΕΧ<text:s/>0711).</text:span></text:p>
      <text:p text:style-name="P2602"><text:span text:style-name="T2602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03"><text:span text:style-name="T2603_1">4.<text:s/>Καφές<text:s/>μη<text:s/>καβουρντισμένος,<text:s/>με<text:s/>ή<text:s/>χωρίς<text:s/>καφεΐνη<text:s/>(ΔΚ<text:s/>ΕΧ<text:s/>0901)</text:span></text:p>
      <text:p text:style-name="P2604"><text:span text:style-name="T2604_1">5.<text:s/>Τσάι,<text:s/>έστω<text:s/>και<text:s/>αρωματισμένο<text:s/>(ΔΚ<text:s/>0902).</text:span></text:p>
      <text:p text:style-name="P2605"><text:span text:style-name="T2605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06"><text:span text:style-name="T2606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07"><text:span text:style-name="T2607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08"><text:span text:style-name="T2608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09"><text:span text:style-name="T2609_1">10.<text:s/>Κακάο<text:s/>σε<text:s/>σπόρους<text:s/>και<text:s/>θραύσματα<text:s/>σπόρων,<text:s/>ακατέργαστα<text:s/>ή<text:s/>φρυγμένα<text:s/>(ΔΚ<text:s/>1801).</text:span></text:p>
      <text:p text:style-name="P2610"><text:span text:style-name="T2610_1">11.<text:s/>Χυμοί<text:s/>πορτοκαλιού<text:s/>(ΔΚ<text:s/>ΕΧ<text:s/>2009).</text:span></text:p>
      <text:p text:style-name="P2611"><text:span text:style-name="T2611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12"><text:span text:style-name="T2612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13"><text:span text:style-name="T2613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14"><text:span text:style-name="T2614_1">15.<text:s/>Οργανικά<text:s/>χημικά<text:s/>προϊόντα<text:s/>(ΔΚ2901<text:s/>έως<text:s/>και<text:s/>2942).</text:span></text:p>
      <text:p text:style-name="P2615"><text:span text:style-name="T2615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16"><text:span text:style-name="T2616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17"><text:span text:style-name="T2617_1">18.<text:s/>Μαλλιά<text:s/>μη<text:s/>λαναρισμένα<text:s/>ή<text:s/>χτενισμένα<text:s/>(ΔΚ<text:s/>5101).</text:span></text:p>
      <text:p text:style-name="P2618"><text:span text:style-name="T2618_1">19.<text:s/>Βαμβάκι<text:s/>μη<text:s/>λαναρισμένο<text:s/>ή<text:s/>χτενισμένο<text:s/>(ΔΚ<text:s/>5201).</text:span></text:p>
      <text:p text:style-name="P2619"><text:span text:style-name="T2619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0"><text:span text:style-name="T2620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21"><text:span text:style-name="T2621_1">22.<text:s/>Νικέλιο<text:s/>σε<text:s/>ακατέργαστη<text:s/>μορφή<text:s/>(ΔΚ<text:s/>7502).</text:span></text:p>
      <text:p text:style-name="P2622"><text:span text:style-name="T2622_1">23.<text:s/>Αργίλιο<text:s/>σε<text:s/>ακατέργαστη<text:s/>μορφή<text:s/>(αλουμίνιο)<text:s/>(ΔΚ7601).</text:span></text:p>
      <text:p text:style-name="P2623"><text:span text:style-name="T2623_1">24.<text:s/>Μόλυβδος<text:s/>σε<text:s/>ακατέργαστη<text:s/>μορφή<text:s/>(ΔΚ<text:s/>7801).</text:span></text:p>
      <text:p text:style-name="P2624"><text:span text:style-name="T2624_1">25.<text:s/>Ψευδάργυρος<text:s/>σε<text:s/>ακατέργαστη<text:s/>μορφή<text:s/>(ΔΚ<text:s/>7901).</text:span></text:p>
      <text:p text:style-name="P2625"><text:span text:style-name="T2625_1">26.<text:s/>Κασσίτερος<text:s/>σε<text:s/>ακατέργαστη<text:s/>μορφή<text:s/>(ΔΚ<text:s/>8001).</text:span></text:p>
      <text:p text:style-name="P2626"><text:span text:style-name="T2626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27" text:outline-level="6"><text:span text:style-name="T2627_1">Άρθρο<text:s/>δεύτερο<text:s/></text:span></text:h>
      <text:h text:style-name="P2628" text:outline-level="6"><text:span text:style-name="T2628_1">Έναρξη<text:s/>ισχύος</text:span></text:h>
      <text:p text:style-name="P2629"><text:span text:style-name="T2629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0"><text:span text:style-name="T263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1"><text:span text:style-name="T2631_1">Αθήνα,<text:s/>2<text:s/>Νοεμβρίου<text:s/>2000</text:span></text:p>
      <text:p text:style-name="P2632"><text:span text:style-name="T2632_1">Ο<text:s/>ΠΡΟΕΔΡΟΣ<text:s/>ΤΗΣ<text:s/>ΔΗΜΟΚΡΑΤΙΑΣ</text:span></text:p>
      <text:p text:style-name="P2633"><text:span text:style-name="T2633_1">ΚΩΝΣΤΑΝΤΙΝΟΣ<text:s/>ΣΤΕΦΑΝΟΠΟΥΛΟΣ</text:span></text:p>
      <text:p text:style-name="P2634"><text:span text:style-name="T2634_1">O<text:s/>ΥΠΟΥΡΓΟΣ<text:s/>ΕΘΝΙΚΗΣ<text:s/>ΟΙΚΟΝΟΜΙΑΣ<text:s/>ΚΑΙ<text:s/>ΟΙΚΟΝΟΜΙΚΩΝ</text:span></text:p>
      <text:p text:style-name="P2635"><text:span text:style-name="T2635_1">Γ.<text:s/>ΠΑΠΑΝΤΩΝΙΟΥ</text:span></text:p>
      <text:p text:style-name="P2636"><text:span text:style-name="T2636_1">Θεωρήθηκε<text:s/>και<text:s/>τέθηκε<text:s/>η<text:s/>Μεγάλη<text:s/>Σφραγίδα<text:s/>του<text:s/>Κράτους</text:span></text:p>
      <text:p text:style-name="P2637"><text:span text:style-name="T2637_1">Αθήνα,<text:s/>6<text:s/>Νοεμβρίου<text:s/>2000</text:span></text:p>
      <text:p text:style-name="P2638"><text:span text:style-name="T2638_1">Ο<text:s/>ΕΠΙ<text:s/>ΤΗΣ<text:s/>ΔΙΚΑΙΟΣΥΝΗΣ<text:s/>ΥΠΟΥΡΓΟΣ</text:span></text:p>
      <text:p text:style-name="P2639"><text:span text:style-name="T2639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