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/>
    </style:style>
    <style:style style:name="T164_4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 style:parent-style-name="article-num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 style:parent-style-name="article-num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/>
    <style:style style:name="T324_3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77cm"/>
    </style:style>
    <style:style style:name="Column2" style:family="table-column">
      <style:table-column-properties style:column-width="5.604cm"/>
    </style:style>
    <style:style style:name="Column3" style:family="table-column">
      <style:table-column-properties style:column-width="3.1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8.572cm"/>
    </style:style>
    <style:style style:name="Column5" style:family="table-column">
      <style:table-column-properties style:column-width="3.258cm"/>
    </style:style>
    <style:style style:name="Column6" style:family="table-column">
      <style:table-column-properties style:column-width="1.102cm"/>
    </style:style>
    <style:style style:name="Column7" style:family="table-column">
      <style:table-column-properties style:column-width="2.099cm"/>
    </style:style>
    <style:style style:name="Column8" style:family="table-column">
      <style:table-column-properties style:column-width="1.48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862912000016</text:span></text:p>
      <text:p text:style-name="P2"><text:span text:style-name="T2_1">fil</text:span></text:p>
      <text:p text:style-name="P3"><text:span text:style-name="T3_1">4101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286</text:span></text:p>
      <text:p text:style-name="P6"><text:span text:style-name="T6_1">29<text:s/>Δεκεμβρίου<text:s/>2000</text:span></text:p>
      <text:p text:style-name="P7"><text:span text:style-name="T7_1">ΝΟΜΟΣ<text:s/>ΥΠ’<text:s/>ΑΡΙΘ.<text:s/>2874</text:span><text:span text:style-name="T7_2"><text:line-break/></text:span><text:span text:style-name="T7_3">Προώθηση<text:s/>της<text:s/>απασχόλησης<text:s/>και<text:s/>άλλες<text:s/>διατάξεις.</text:span><text:span text:style-name="T7_4"><text:line-break/></text:span><text:span text:style-name="T7_5">ΟΠΡΟΕΔΡΟΣ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ΡΥΘΜΙΣΕΙΣ<text:s/>ΘΕΜΑΤΩΝ<text:s/>ΑΠΑΣΧΟΛΗΣΗΣ</text:span></text:h>
      <text:h text:style-name="P11" text:outline-level="6"><text:span text:style-name="T11_1">Άρθρο<text:s/>1<text:s/></text:span></text:h>
      <text:h text:style-name="P12" text:outline-level="6"><text:span text:style-name="T12_1">Περιφερειακά<text:s/>σχέδια<text:s/>δράσης<text:s/>για<text:s/>την<text:s/>απασχόληση</text:span></text:h>
      <text:p text:style-name="P13"><text:span text:style-name="T13_1">1.</text:span><text:span text:style-name="T13_2"><text:s/>Για<text:s/>την<text:s/>προώθηση<text:s/>της<text:s/>απασχόλησης<text:s/>και<text:s/>τη<text:s/>σύνδεσή<text:s/>της<text:s/>με<text:s/>το<text:s/>Αναπτυξιακό<text:s/>Πρόγραμμα<text:s/>κάθε<text:s/>Περιφέρειας<text:s/>της<text:s/>χώρας<text:s/>στα<text:s/>Περιφερειακά<text:s/>Συμβούλια<text:s/>συμμετέχουν<text:s/>και:</text:span></text:p>
      <text:p text:style-name="P14"><text:span text:style-name="T14_1">α)</text:span><text:span text:style-name="T14_2"><text:tab/></text:span><text:span text:style-name="T14_3">ένας<text:s/>(1)<text:s/>εκπρόσωπος<text:s/>του<text:s/>Σώματος<text:s/>Επιθεωρητών<text:s/>Εργασίας,<text:s/>που<text:s/>ορίζεται<text:s/>από<text:s/>τον<text:s/>Υπουργό<text:s/>Εργασίας<text:s/>και<text:s/>Κοινωνικών<text:s/>Ασφαλίσεων<text:s/>και</text:span></text:p>
      <text:p text:style-name="P15"><text:span text:style-name="T15_1">β)</text:span><text:span text:style-name="T15_2"><text:tab/></text:span><text:span text:style-name="T15_3">ένας<text:s/>(1)<text:s/>εκπρόσωπος<text:s/>του<text:s/>Οργανισμού<text:s/>Απασχόλησης<text:s/>Εργατικού<text:s/>Δυναμικού,<text:s/>που<text:s/>ορίζεται<text:s/>από<text:s/>τον<text:s/>Διοικητή<text:s/>του.</text:span></text:p>
      <text:p text:style-name="P16"><text:span text:style-name="T16_1">2.</text:span><text:span text:style-name="T16_2"><text:s/>0<text:s/>Υπουργός<text:s/>Εργασίας<text:s/>και<text:s/>Κοινωνικών<text:s/>Ασφαλίσεων<text:s/>μπορεί<text:s/>να<text:s/>καλεί<text:s/>τα<text:s/>Περιφερειακά<text:s/>Συμβούλια<text:s/>να<text:s/>εισηγούνται<text:s/>για<text:s/>την<text:s/>κατάρτιση<text:s/>του<text:s/>Εθνικού<text:s/>Σχεδίου<text:s/>Δράσης<text:s/>για<text:s/>την<text:s/>Απασχόληση<text:s/>(Ε.Σ.Δ.Α.)<text:s/>και<text:s/>την<text:s/>εξειδίκευσή<text:s/>του<text:s/>στην<text:s/>Περιφέρειά<text:s/>τους.</text:span></text:p>
      <text:p text:style-name="P17"><text:span text:style-name="T17_1">3.</text:span><text:span text:style-name="T17_2"><text:s/>Συνιστάται<text:s/>σε<text:s/>κάθε<text:s/>Περιφέρεια<text:s/>της<text:s/>χώρας<text:s/>οργανική<text:s/>μονάδα<text:s/>σε<text:s/>επίπεδο<text:s/>Διεύθυνσης<text:s/>ή<text:s/>Τμήματος<text:s/>της<text:s/>Διεύθυνσης<text:s/>Σχεδιασμού<text:s/>και<text:s/>Ανάπτυξης<text:s/>της<text:s/>Περιφέρειας,<text:s/>αρμόδια<text:s/>για<text:s/>θέματα<text:s/>απασχόλησης.<text:s/>Με<text:s/>προεδρικό<text:s/>διάταγμα,<text:s/>που<text:s/>εκδίδεται<text:s/>μετά<text:s/>από<text:s/>πρόταση<text:s/>των<text:s/>Υπουργών<text:s/>Εσωτερικών,<text:s/>Δημόσιας<text:s/>Διοίκησης<text:s/>και<text:s/>Αποκέντρωσης,<text:s/>Οικονομικών<text:s/>και<text:s/>Εργασίας<text:s/>και<text:s/>Κοινωνικών<text:s/>Ασφαλίσεων,<text:s/>καθορίζεται<text:s/>το<text:s/>επίπεδο<text:s/>της<text:s/>οργανικής<text:s/>μονάδας<text:s/>ως<text:s/>Διεύθυνσης<text:s/>ή<text:s/>Τμήματος,<text:s/>η<text:s/>διάρθρωσή<text:s/>της,<text:s/>εξειδικεύονται<text:s/>οι<text:s/>αρμοδιό-<text:s/>τητές<text:s/>της,<text:s/>συνιστώνται<text:s/>οι<text:s/>οργανικές<text:s/>θέσεις<text:s/>του<text:s/>προσωπικού<text:s/>κατά<text:s/>κατηγορία<text:s/>και<text:s/>κλάδο,<text:s/>προσδιορίζονται<text:s/>τα<text:s/>απαι-<text:s/>τούμενα<text:s/>για<text:s/>την<text:s/>πρόσληψη<text:s/>του<text:s/>προσωπικού<text:s/>προσόντα<text:s/>και<text:s/>κάθε<text:s/>άλλη<text:s/>σχετική<text:s/>λεπτομέρεια.</text:span></text:p>
      <text:h text:style-name="P18" text:outline-level="6"><text:span text:style-name="T18_1">Άρθρο<text:s/>2<text:s/></text:span></text:h>
      <text:h text:style-name="P19" text:outline-level="6"><text:span text:style-name="T19_1">Συμβούλιο<text:s/>ΕμπειρογνωμόνωνΑπασχόλησης<text:s/>και<text:s/>Κοινωνικής<text:s/>Ασφάλισης</text:span></text:h>
      <text:p text:style-name="P20"><text:span text:style-name="T20_1">1.</text:span><text:span text:style-name="T20_2"><text:s/>Στο<text:s/>Υπουργείο<text:s/>Εργασίας<text:s/>και<text:s/>Κοινωνικών<text:s/>Ασφαλίσεων<text:s/>συνιστάται<text:s/>συμβουλευτικό-γνωμοδοτικό<text:s/>όργανο<text:s/>με<text:s/>την<text:s/>ονομασία<text:s/>"Συμβούλιο<text:s/>Εμπειρογνωμόνων<text:s/>Απασχόλησης<text:s/>και<text:s/>Κοινωνικής<text:s/>Ασφάλισης".<text:s/>Το<text:s/>Συμβούλιο,<text:s/>όταν<text:s/>καλείται<text:s/>από<text:s/>τον<text:s/>Υπουργό<text:s/>Εργασίας<text:s/>και<text:s/>Κοινωνικών<text:s/>Ασφαλίσεων,<text:s/>μπορεί:</text:span></text:p>
      <text:p text:style-name="P21"><text:span text:style-name="T21_1">α)</text:span><text:span text:style-name="T21_2"><text:tab/></text:span><text:span text:style-name="T21_3">Να<text:s/>γνωμοδοτεί<text:s/>και<text:s/>να<text:s/>εισηγείται<text:s/>στο<text:s/>πλαίσιο<text:s/>των<text:s/>γενικών<text:s/>κατευθύνσεων<text:s/>της<text:s/>κυβερνητικής<text:s/>πολιτικής<text:s/>για<text:s/>θέματα<text:s/>απασχόλησης,<text:s/>κοινωνικής<text:s/>ασφάλισης<text:s/>και<text:s/>θέματα<text:s/>κοινωνικής<text:s/>πολιτικής<text:s/>αρμοδιότητας<text:s/>του<text:s/>Υπουργείου<text:s/>Εργασίας<text:s/>και<text:s/>Κοινωνικών<text:s/>Ασφαλίσεων,<text:s/>καθώς<text:s/>και<text:s/>για<text:s/>τις<text:s/>κατευθύνσεις<text:s/>των<text:s/>πολιτικών<text:s/>αυτών,<text:s/>όπως<text:s/>απορρέουν<text:s/>από<text:s/>υποχρεώσεις<text:s/>προς<text:s/>την<text:s/>Ευρωπαϊκή<text:s/>Ένωση<text:s/>και<text:s/>τους<text:s/>Διεθνείς<text:s/>Οργανισμούς.</text:span></text:p>
      <text:p text:style-name="P22"><text:span text:style-name="T22_1">β)</text:span><text:span text:style-name="T22_2"><text:tab/></text:span><text:span text:style-name="T22_3">Να<text:s/>γνωμοδοτεί<text:s/>για<text:s/>τους<text:s/>ετήσιους<text:s/>και<text:s/>μεσοπρόθεσμους<text:s/>στόχους<text:s/>των<text:s/>πολιτικών<text:s/>απασχόλησης,<text:s/>κοινωνικής<text:s/>ασφάλισης<text:s/>και<text:s/>γενικότερα<text:s/>τομέων<text:s/>κοινωνικής<text:s/>πολιτικής<text:s/>αρμοδιότητας<text:s/>του<text:s/>Υπουργείου<text:s/>Εργασίας<text:s/>και<text:s/>Κοινωνικών<text:s/>Ασφαλίσεων.</text:span></text:p>
      <text:p text:style-name="P23"><text:span text:style-name="T23_1">γ)</text:span><text:span text:style-name="T23_2"><text:tab/></text:span><text:span text:style-name="T23_3">Να<text:s/>διερευνά,<text:s/>τεκμηριώνει<text:s/>και<text:s/>αναλύει<text:s/>τις<text:s/>εναλλακτικές<text:s/>δυνατότητες<text:s/>που<text:s/>υπάρχουν<text:s/>σχετικά<text:s/>με<text:s/>την<text:s/>επιλογή<text:s/>μέτρων<text:s/>απασχόλησης<text:s/>και<text:s/>κοινωνικής<text:s/>ασφάλισης<text:s/>και<text:s/>να<text:s/>εισηγείται<text:s/>τα<text:s/>αναγκαία<text:s/>μέτρα<text:s/>και<text:s/>παρεμβάσεις<text:s/>προς<text:s/>επίτευξη<text:s/>των<text:s/>στόχων<text:s/>της<text:s/>πολιτικής<text:s/>του<text:s/>Υπουργείου<text:s/>Εργασίας<text:s/>και<text:s/>Κοινωνικών<text:s/>Ασφαλίσεων.</text:span></text:p>
      <text:p text:style-name="P24"><text:span text:style-name="T24_1">δ)</text:span><text:span text:style-name="T24_2"><text:tab/></text:span><text:span text:style-name="T24_3">Να<text:s/>μελετά<text:s/>και<text:s/>να<text:s/>αναλύει<text:s/>τις<text:s/>εξελίξεις<text:s/>και<text:s/>τις<text:s/>προοπτικές<text:s/>της<text:s/>ελληνικής,<text:s/>της<text:s/>ευρωπαϊκής<text:s/>και<text:s/>της<text:s/>διεθνούς<text:s/>αγοράς<text:s/>εργασίας,<text:s/>καθώς<text:s/>και<text:s/>της<text:s/>κοινωνικής<text:s/>ασφάλισης,<text:s/>να<text:s/>επισημαίνει<text:s/>και<text:s/>να<text:s/>αξιολογεί<text:s/>τις<text:s/>αποκλίσεις<text:s/>των<text:s/>εξελίξεων<text:s/>από<text:s/>τους<text:s/>στόχους<text:s/>και<text:s/>να<text:s/>εισηγείται<text:s/>τη<text:s/>λήψη<text:s/>των<text:s/>κατάλληλων<text:s/>μέτρων.</text:span></text:p>
      <text:p text:style-name="P25"><text:span text:style-name="T25_1">ε)</text:span><text:span text:style-name="T25_2"><text:tab/></text:span><text:span text:style-name="T25_3">Να<text:s/>αποτιμά<text:s/>την<text:s/>αποτελεσματικότητα<text:s/>και<text:s/>τις<text:s/>επιπτώσεις<text:s/>των<text:s/>παρεμβάσεων<text:s/>για<text:s/>την<text:s/>απασχόληση,<text:s/>την<text:s/>κοινωνική<text:s/>ασφάλιση<text:s/>και<text:s/>την<text:s/>κοινωνική<text:s/>πολιτική<text:s/>του<text:s/>Υπουργείου<text:s/>Εργασίας<text:s/>και<text:s/>Κοινωνικών<text:s/>Ασφαλίσεων<text:s/>και<text:s/>να<text:s/>υποβάλλει<text:s/>στον<text:s/>Υπουργό<text:s/>σχετικές<text:s/>εισηγήσεις.<text:s/>Να<text:s/>συμμετέχει<text:s/>σε<text:s/>επιτροπές<text:s/>εμπειρογνωμόνων<text:s/>για<text:s/>την<text:s/>παρακολούθηση<text:s/>και<text:s/>αξιολόγηση<text:s/>των<text:s/>πολιτικών<text:s/>αυτών.</text:span></text:p>
      <text:p text:style-name="P26"><text:span text:style-name="T26_1">στ)</text:span><text:span text:style-name="T26_2"><text:tab/></text:span><text:span text:style-name="T26_3">Να<text:s/>γνωμοδοτεί<text:s/>για<text:s/>κάθε<text:s/>άλλο<text:s/>συναφές<text:s/>θέμα,<text:s/>που<text:s/>παραπέμπεται<text:s/>σε<text:s/>αυτό<text:s/>από<text:s/>τον<text:s/>Υπουργό<text:s/>Εργασίας<text:s/>και<text:s/>Κοινωνικών<text:s/>Ασφαλίσεων.</text:span></text:p>
      <text:p text:style-name="P27"><text:span text:style-name="T27_1">2.</text:span><text:span text:style-name="T27_2"><text:s/>Το<text:s/>Συμβούλιο<text:s/>είναι<text:s/>πενταμελές<text:s/>και<text:s/>συγκροτείται<text:s/>με<text:s/>απόφαση<text:s/>του<text:s/>Υπουργού<text:s/>Εργασίας<text:s/>και<text:s/>Κοινωνικών<text:s/>Ασφαλίσεων<text:s/>από<text:s/>πρόσωπα<text:s/>κύρους<text:s/>ιδιαίτερης<text:s/>επιστημονικής<text:s/>κατάρτισης<text:s/>και<text:s/>εμπειρίας<text:s/>στα<text:s/>αντικείμενα<text:s/>της<text:s/>προηγούμενης<text:s/>παραγράφου.<text:s/>Με<text:s/>την<text:s/>ίδια<text:s/>απόφαση<text:s/>ορίζεται<text:s/>ο<text:s/>Πρόεδρος<text:s/>του<text:s/>Συμβουλίου<text:s/>και<text:s/>ο<text:s/>νόμιμος<text:s/>αναπληρωτής<text:s/>του.<text:s/>Με<text:s/>όμοια<text:s/>απόφαση<text:s/>μπορεί<text:s/>να<text:s/>αντικαθίστανται<text:s/>μέλη<text:s/>του<text:s/>Συμβουλίου<text:s/>πριν<text:s/>τη<text:s/>λήξη<text:s/>της<text:s/>θητείας<text:s/>τους,<text:s/>αζημίως<text:s/>για<text:s/>το<text:s/>Δημόσιο.<text:s/>Η<text:s/>θητεία<text:s/>του<text:s/>Συμβουλίου<text:s/>είναι<text:s/>τριετής.<text:s/>Σε<text:s/>περίπτωση<text:s/>παραίτησης,<text:s/>παύσης<text:s/>ή<text:s/>θανάτου<text:s/>μελών<text:s/>του,<text:s/>το<text:s/>Συμβούλιο<text:s/>λειτουργεί<text:s/>με<text:s/>τα<text:s/>υπόλοιπα<text:s/>μέλη,<text:s/>εφόσον<text:s/>δεν<text:s/>είναι<text:s/>λιγότερα<text:s/>των<text:s/>τεσσάρων<text:s/>(4).<text:s/>Η<text:s/>θητεία<text:s/>των<text:s/>μελών,<text:s/>που<text:s/>διορίζονται<text:s/>σε<text:s/>αντικατάσταση<text:s/>όσων<text:s/>παραιτήθηκαν,<text:s/>παύθηκαν<text:s/>ή<text:s/>απεβίωσαν,<text:s/>λήγει<text:s/>ταυτοχρόνως<text:s/>με<text:s/>τη<text:s/>λήξη<text:s/>της<text:s/>θητείας<text:s/>των<text:s/>υπόλοιπων<text:s/>μελών.<text:s/>Με<text:s/>αποφάσεις<text:s/>των<text:s/>Υπουργών<text:s/>Οικονομικών<text:s/>και<text:s/>Εργασίας<text:s/>και<text:s/>Κοινωνικών<text:s/>Ασφαλίσεων<text:s/>μπορεί<text:s/>να<text:s/>συνιστώνται<text:s/>επιτροπές<text:s/>ή<text:s/>ομάδες<text:s/>εργασίας,<text:s/>αμειβόμενες,<text:s/>για<text:s/>την<text:s/>υποβοήθηση<text:s/>του<text:s/>έργου<text:s/>του<text:s/>Συμβουλίου.<text:s/>Σε<text:s/>αυτές<text:s/>μπορεί<text:s/>να<text:s/>συμμετέχουν,<text:s/>ανάλογα<text:s/>με<text:s/>το<text:s/>αντικείμενό<text:s/>τους,<text:s/>εκπρόσωποι<text:s/>υπηρεσιών<text:s/>ή<text:s/>φορέων<text:s/>του<text:s/>Δημοσίου<text:s/>ή<text:s/>ιδιώτες<text:s/>με<text:s/>ειδικευμένες<text:s/>γνώσεις<text:s/>ή<text:s/>εμπειρία.</text:span></text:p>
      <text:p text:style-name="P28"><text:span text:style-name="T28_1">3.</text:span><text:span text:style-name="T28_2"><text:s/>Οι<text:s/>υπηρεσίες<text:s/>του<text:s/>δημόσιου<text:s/>τομέα<text:s/>υποχρεούνται<text:s/>να<text:s/>παρέχουν<text:s/>στο<text:s/>Συμβούλιο<text:s/>ή<text:s/>στις<text:s/>επιτροπές<text:s/>ή<text:s/>ομάδες<text:s/>εργασίας<text:s/>του<text:s/>κάθε<text:s/>πληροφορία<text:s/>ή<text:s/>στοιχείο<text:s/>που<text:s/>τους<text:s/>ζητείται.<text:s/>Αν<text:s/>το<text:s/>θέμα<text:s/>καλύπτεται<text:s/>από<text:s/>κρατικό<text:s/>απόρρητο,<text:s/>για<text:s/>την<text:s/>υποβολή<text:s/>της<text:s/>αίτησης<text:s/>παροχής<text:s/>πληροφοριών<text:s/>ή<text:s/>στοιχείων,<text:s/>απαιτείται<text:s/>προηγούμενη<text:s/>γραπτή<text:s/>έγκριση<text:s/>του<text:s/>Υπουργού<text:s/>Εργασίας<text:s/>και<text:s/>Κοινωνικών<text:s/>Ασφαλίσεων.</text:span></text:p>
      <text:p text:style-name="P29"><text:span text:style-name="T29_1">4.</text:span><text:span text:style-name="T29_2"><text:s/>Στο<text:s/>Υπουργείο<text:s/>Εργασίας<text:s/>και<text:s/>Κοινωνικών<text:s/>Ασφαλίσεων,<text:s/>για<text:s/>την<text:s/>επιστημονική<text:s/>και<text:s/>διοικητική<text:s/>στήριξη<text:s/>του<text:s/>Συμβουλίου,<text:s/>συνιστάται<text:s/>Μονάδα<text:s/>Ανάλυσης<text:s/>και<text:s/>Τεκμηρίωσης<text:s/>ως<text:s/>υπηρεσία<text:s/>σε<text:s/>επίπεδο<text:s/>τμήματος,<text:s/>που<text:s/>υπάγεται<text:s/>απευθείας<text:s/>στον<text:s/>Υπουργό<text:s/>και<text:s/>προστίθεται<text:s/>στον<text:s/>Οργανισμό<text:s/>του<text:s/>Υπουργείου.<text:s/>Η<text:s/>Μονάδα<text:s/>Ανάλυσης<text:s/>και<text:s/>Τεκμηρίωσης<text:s/>έχει<text:s/>ως<text:s/>έργο<text:s/>την<text:s/>παρακολούθηση<text:s/>των<text:s/>πολιτικών<text:s/>απασχόλησης<text:s/>και<text:s/>κοινωνικής<text:s/>ασφάλισης<text:s/>και<text:s/>την<text:s/>κατάρτιση<text:s/>μελετών<text:s/>και<text:s/>εκθέσεων<text:s/>για<text:s/>τα<text:s/>θέματα<text:s/>αυτά<text:s/>και<text:s/>γενικώς<text:s/>την<text:s/>επιστημονική<text:s/>και<text:s/>γραμματειακή<text:s/>υποστήριξη<text:s/>της<text:s/>λειτουργίας<text:s/>του<text:s/>Συμβουλίου<text:s/>Εμπειρογνωμόνων<text:s/>για<text:s/>την<text:s/>προώθηση<text:s/>του<text:s/>έργου<text:s/>του.<text:s/>Για<text:s/>τη<text:s/>λειτουργία<text:s/>της<text:s/>Μονάδας<text:s/>Ανάλυσης<text:s/>και<text:s/>Τεκμηρίωσης<text:s/>συνιστώνται<text:s/>δέκα<text:s/>(10)<text:s/>ενιαίες<text:s/>θέσεις<text:s/>ειδικού<text:s/>επιστημονικού<text:s/>προσωπικού,<text:s/>καθώς<text:s/>και<text:s/>τρεις<text:s/>(3)<text:s/>θέσεις<text:s/>ΠΕ<text:s/>και<text:s/>δύο<text:s/>(2)<text:s/>θέσεις<text:s/>ΔΕ<text:s/>διοικητικού<text:s/>προσωπικού.<text:s/>Η<text:s/>πλήρωση<text:s/>των<text:s/>θέσεων<text:s/>της<text:s/>Μονάδας<text:s/>γίνεται<text:s/>κατά<text:s/>τις<text:s/>κείμενες<text:s/>διατάξεις.<text:s/>Με<text:s/>απόφαση<text:s/>των<text:s/>Υπουργών<text:s/>Εσωτερικών,<text:s/>Δημόσιας<text:s/>Διοίκησης<text:s/>και<text:s/>Αποκέντρωσης<text:s/>και<text:s/>Εργασίας<text:s/>και<text:s/>Κοινωνικών<text:s/>Ασφαλίσεων<text:s/>ορίζονται<text:s/>τα<text:s/>απαιτού-<text:s/>μενα,<text:s/>για<text:s/>την<text:s/>πρόσληψη<text:s/>του<text:s/>ειδικού<text:s/>επιστημονικού<text:s/>προσωπικού,<text:s/>προσόντα,<text:s/>τηρουμένων<text:s/>των<text:s/>διατάξεων<text:s/>του<text:s/>V.<text:s/>1943/1991<text:s/>(ΦΕΚ<text:s/>50<text:s/>Α'),<text:s/>όπως<text:s/>ισχύει.</text:span></text:p>
      <text:p text:style-name="P30"><text:span text:style-name="T30_1">5.</text:span><text:span text:style-name="T30_2"><text:s/>Τα<text:s/>μέλη<text:s/>του<text:s/>Συμβουλίου<text:s/>και<text:s/>της<text:s/>Μονάδας<text:s/>Ανάλυσης<text:s/>και<text:s/>Τεκμηρίωσης<text:s/>οφείλουν<text:s/>να<text:s/>τηρούν<text:s/>εχεμύθεια<text:s/>για<text:s/>όσα<text:s/>περιέρχονται<text:s/>σε<text:s/>γνώση<text:s/>τους<text:s/>κατά<text:s/>την<text:s/>άσκηση<text:s/>των<text:s/>καθηκόντων<text:s/>τους.<text:s/>Η<text:s/>υποχρέωση<text:s/>αυτή<text:s/>διατηρείται<text:s/>και<text:s/>μετά<text:s/>τη<text:s/>λήξη<text:s/>της<text:s/>θητείας<text:s/>τους.<text:s/>Την<text:s/>ίδια<text:s/>υποχρέωση<text:s/>έχουν<text:s/>και<text:s/>τα<text:s/>μέλη<text:s/>των<text:s/>επιτροπών<text:s/>ή<text:s/>ομάδων<text:s/>εργασίας<text:s/>που,<text:s/>τυχόν,<text:s/>υποβοηθούν<text:s/>το<text:s/>έργο<text:s/>του<text:s/>Συμβουλίου.</text:span></text:p>
      <text:p text:style-name="P31"><text:span text:style-name="T31_1">6.</text:span><text:span text:style-name="T31_2"><text:s/>Στα<text:s/>μέλη<text:s/>του<text:s/>Συμβουλίου<text:s/>παρέχεται<text:s/>αποζημίωση<text:s/>σύμφωνα<text:s/>με<text:s/>τα<text:s/>οριζόμενα<text:s/>στην<text:s/>περίπτωση<text:s/>α'<text:s/>της<text:s/>παραγράφου<text:s/>5<text:s/>του<text:s/>άρθρου<text:s/>5<text:s/>του<text:s/>ν.1682/1987<text:s/>(ΦΕΚ<text:s/>14<text:s/>Α'),<text:s/>όπως<text:s/>εκάστοτε<text:s/>ισχύει.<text:s/>Με<text:s/>αποφάσεις<text:s/>των<text:s/>Υπουργών<text:s/>Εσωτερικών,<text:s/>Δημόσιας<text:s/>Διοίκησης<text:s/>και<text:s/>Αποκέντρωσης<text:s/>και<text:s/>Εργασίας<text:s/>και<text:s/>Κοινωνικών<text:s/>Ασφαλίσεων<text:s/>καθορίζονται<text:s/>ειδικότερα<text:s/>τα<text:s/>της<text:s/>οργάνωσης<text:s/>και<text:s/>λειτουργίας<text:s/>του<text:s/>Συμβουλίου<text:s/>Εμπειρογνωμόνων<text:s/>και<text:s/>της<text:s/>Μονάδας<text:s/>Ανάλυσης<text:s/>και<text:s/>Τεκμηρίωσης<text:s/>και<text:s/>κάθε<text:s/>άλλη<text:s/>αναγκαία<text:s/>λεπτομέρεια.</text:span></text:p>
      <text:h text:style-name="P32" text:outline-level="6"><text:span text:style-name="T32_1">Άρθρο<text:s/>3Σ<text:s/></text:span></text:h>
      <text:h text:style-name="P33" text:outline-level="6"><text:span text:style-name="T33_1">ύσταση<text:s/>Ειδικών<text:s/>Υπηρεσιών</text:span></text:h>
      <text:p text:style-name="P34"><text:span text:style-name="T34_1">1.</text:span><text:span text:style-name="T34_2"><text:s/>Στο<text:s/>Υπουργείο<text:s/>Εργασίας<text:s/>και<text:s/>Κοινωνικών<text:s/>Ασφαλίσεων<text:s/>συνιστώνται:<text:s/>α)<text:s/>Ειδική<text:s/>υπηρεσία<text:s/>με<text:s/>ονομασία<text:s/>"Ειδική<text:s/>Υπηρεσία<text:s/>Συντονισμού<text:s/>και<text:s/>Παρακολούθησης<text:s/>Δράσεων<text:s/>Ευρωπαϊκού<text:s/>Κοινωνικού<text:s/>Ταμείου".<text:s/>Η<text:s/>ειδική<text:s/>υπηρεσία<text:s/>υπάγεται<text:s/>στη<text:s/>Γενική<text:s/>Γραμματεία<text:s/>Διαχείρισης<text:s/>Κοινοτικών<text:s/>και<text:s/>Άλλων<text:s/>Πόρων<text:s/>και<text:s/>είναι<text:s/>αρμόδια<text:s/>για<text:s/>το<text:s/>συντονισμό<text:s/>των<text:s/>δράσεων<text:s/>του<text:s/>Ευρωπαϊκού<text:s/>Κοινωνικού<text:s/>Ταμείου<text:s/>στο<text:s/>Γ'<text:s/>Κοινοτικό<text:s/>Πλαίσιο<text:s/>Στήριξης<text:s/>και<text:s/>για<text:s/>την<text:s/>παρακολούθηση<text:s/>της<text:s/>εξέλιξης<text:s/>και<text:s/>της<text:s/>αποτελεσματικότητας<text:s/>των<text:s/>παρεμβάσεων<text:s/>του<text:s/>Ευρωπαϊκού<text:s/>Κοινωνικού<text:s/>Ταμείου<text:s/>(Ε.Κ.Τ.)<text:s/>που<text:s/>περιλαμβάνονται<text:s/>στα<text:s/>Επιχειρησιακά<text:s/>Προγράμματα<text:s/>του<text:s/>Γ'<text:s/>Κοινοτικού<text:s/>Πλαισίου<text:s/>Στήριξης<text:s/>και<text:s/>β)<text:s/>Ειδική<text:s/>υπηρεσία<text:s/>με<text:s/>ονομασία<text:s/>"Ειδική<text:s/>Υπηρεσία<text:s/>Εφαρμογής<text:s/>Συγχρηματοδο-<text:s/>τούμενων<text:s/>Ενεργειών<text:s/>από<text:s/>το<text:s/>Ευρωπαϊκό<text:s/>Κοινωνικό<text:s/>Ταμείο"<text:s/>(Ε.Κ.Τ.).<text:s/>Η<text:s/>ειδική<text:s/>υπηρεσία<text:s/>είναι<text:s/>αρμόδια<text:s/>για<text:s/>την<text:s/>άσκηση<text:s/>των<text:s/>αρμοδιοτήτων<text:s/>του<text:s/>Υπουργείου<text:s/>Εργασίας<text:s/>και<text:s/>Κοινωνικών<text:s/>Ασφαλίσεων,<text:s/>ως<text:s/>τελικού<text:s/>δικαιούχου,<text:s/>κατά<text:s/>την<text:s/>έννοια<text:s/>της<text:s/>παραγράφου<text:s/>στ'<text:s/>του<text:s/>άρθρου<text:s/>1<text:s/>του<text:s/>ν.<text:s/>2860/2000<text:s/>(ΦΕΚ<text:s/>251<text:s/>Α')<text:s/>και<text:s/>ιδίως<text:s/>για<text:s/>την<text:s/>προκήρυξη<text:s/>των<text:s/>συγχρηματοδοτούμενων<text:s/>από<text:s/>το<text:s/>Ε.Κ.Τ.<text:s/>ενεργειών,<text:s/>τη<text:s/>διαχείριση<text:s/>της<text:s/>αξιολόγησης,<text:s/>έγκρισης<text:s/>και<text:s/>εκτέλεσης<text:s/>των<text:s/>ενεργειών,<text:s/>καθώς<text:s/>και<text:s/>την<text:s/>υποβολή<text:s/>στην<text:s/>αρμόδια<text:s/>διαχειριστική<text:s/>αρχή<text:s/>των<text:s/>απαραίτητων<text:s/>στοιχείων.</text:span></text:p>
      <text:p text:style-name="P35"><text:span text:style-name="T35_1">2.</text:span><text:span text:style-name="T35_2"><text:s/>Στις<text:s/>ειδικές<text:s/>υπηρεσίες<text:s/>εφαρμόζονται<text:s/>οι<text:s/>διατάξεις<text:s/>του<text:s/>ν.<text:s/>2860/2000<text:s/>(ΦΕΚ<text:s/>251<text:s/>Α').</text:span></text:p>
      <text:p text:style-name="P36"><text:span text:style-name="T36_1">3.</text:span><text:span text:style-name="T36_2"><text:s/>Με<text:s/>αποφάσεις<text:s/>των<text:s/>Υπουργών<text:s/>Εσωτερικών,<text:s/>Δημόσιας<text:s/>Διοίκησης<text:s/>και<text:s/>Αποκέντρωσης,<text:s/>Εθνικής<text:s/>Οικονομίας,<text:s/>Οικονομικών<text:s/>και<text:s/>Εργασίας<text:s/>και<text:s/>Κοινωνικών<text:s/>Ασφαλίσεων<text:s/>καθορίζονται<text:s/>τα<text:s/>της<text:s/>οργάνωσης<text:s/>των<text:s/>ειδικών<text:s/>υπηρεσιών,<text:s/>η<text:s/>διάρθρωση<text:s/>και<text:s/>η<text:s/>στελέχωσή<text:s/>τους,<text:s/>τα<text:s/>της<text:s/>υπαγωγής<text:s/>της<text:s/>Ειδικής<text:s/>Υπηρεσίας<text:s/>Εφαρμογής<text:s/>Συγχρηματοδοτούμενων<text:s/>Ενεργειών<text:s/>από<text:s/>το<text:s/>Ευρωπαϊκό<text:s/>Κοινωνικό<text:s/>Ταμείο,<text:s/>καθώς<text:s/>και<text:s/>κάθε<text:s/>άλλη<text:s/>αναγκαία<text:s/>λεπτομέρεια<text:s/>για<text:s/>τη<text:s/>λειτουργία<text:s/>των<text:s/>ειδικών<text:s/>υπηρεσιών<text:s/>και<text:s/>εξειδικεύονται<text:s/>οι<text:s/>αρμοδιότη-<text:s/>τές<text:s/>τους.</text:span></text:p>
      <text:h text:style-name="P37" text:outline-level="6"><text:span text:style-name="T37_1">Άρθρο<text:s/>4<text:s/></text:span></text:h>
      <text:h text:style-name="P38" text:outline-level="6"><text:span text:style-name="T38_1">Κατάργηση<text:s/>υπερεργασιακής<text:s/>απασχόλησηςΑμοιβή<text:s/>υπερωριακής<text:s/>απασχόλησης</text:span></text:h>
      <text:p text:style-name="P39"><text:span text:style-name="T39_1">1.</text:span><text:span text:style-name="T39_2"><text:s/>Από<text:s/>1.4.2001<text:s/>σε<text:s/>επιχειρήσεις<text:s/>για<text:s/>τις<text:s/>οποίες<text:s/>εφαρμόζεται<text:s/>συμβατικό<text:s/>ωράριο<text:s/>εργασίας<text:s/>σαράντα<text:s/>(40)<text:s/>ωρών<text:s/>την<text:s/>εβδομάδα<text:s/>καταργείται<text:s/>η,<text:s/>κατά<text:s/>την<text:s/>κρίση<text:s/>του<text:s/>εργοδότη,<text:s/>υποχρέωση<text:s/>του<text:s/>μισθωτού<text:s/>για<text:s/>υπερεργασιακή<text:s/>απασχόληση<text:s/>πέντε<text:s/>(5)<text:s/>ωρών<text:s/>την<text:s/>εβδομάδα.</text:span></text:p>
      <text:p text:style-name="P40"><text:span text:style-name="T40_1">2.</text:span><text:span text:style-name="T40_2"><text:s/>Στις<text:s/>ως<text:s/>άνω<text:s/>επιχειρήσεις<text:s/>ο<text:s/>εργοδότης<text:s/>διατηρεί<text:s/>την<text:s/>ευχέρεια<text:s/>υπερωριακής<text:s/>απασχόλησης<text:s/>του<text:s/>μισθωτού<text:s/>και<text:s/>ο<text:s/>μισθωτός<text:s/>αντίστοιχα<text:s/>υποχρεούται<text:s/>να<text:s/>παρέχει<text:s/>την<text:s/>εργασία<text:s/>του<text:s/>για<text:s/>τρεις<text:s/>(3)<text:s/>ώρες<text:s/>πέραν<text:s/>του<text:s/>συμβατικού<text:s/>ωραρίου<text:s/>(41η,<text:s/>42η<text:s/>και<text:s/>43η<text:s/>ώρα)<text:s/>την<text:s/>εβδομάδα<text:s/>(ιδιόρρυθμη<text:s/>υπε-<text:s/>ρωριακή<text:s/>απασχόληση).</text:span></text:p>
      <text:p text:style-name="P41"><text:span text:style-name="T41_1">3.</text:span><text:span text:style-name="T41_2"><text:s/>Από<text:s/>1.4.2001<text:s/>η<text:s/>πέραν<text:s/>των<text:s/>σαράντα<text:s/>τριών<text:s/>(43)<text:s/>ωρών<text:s/>την<text:s/>εβδομάδα<text:s/>επιπλέον<text:s/>απασχόληση<text:s/>του<text:s/>μισθωτού<text:s/>στις<text:s/>επιχειρήσεις<text:s/>της<text:s/>παραγράφου<text:s/>1<text:s/>θεωρείται<text:s/>υπερωριακή<text:s/>απασχόληση<text:s/>ως<text:s/>προς<text:s/>όλες<text:s/>τις<text:s/>νόμιμες<text:s/>συνέπειες,<text:s/>διατυπώσεις<text:s/>και<text:s/>διαδικασίες<text:s/>έγκρισης.</text:span></text:p>
      <text:p text:style-name="P42"><text:span text:style-name="T42_1">4.</text:span><text:span text:style-name="T42_2"><text:s/>Μισθωτοί<text:s/>απασχολούμενοι<text:s/>υπερωριακά<text:s/>δικαιούνται<text:s/>για<text:s/>κάθε<text:s/>ώρα<text:s/>ιδιόρρυθμης<text:s/>υπερωριακής<text:s/>απασχόλησης<text:s/>και<text:s/>νόμιμης<text:s/>υπερωριακής<text:s/>απασχόλησης<text:s/>μέχρι<text:s/>τη<text:s/>συμπλήρωση<text:s/>120<text:s/>ωρών<text:s/>ετησίως,<text:s/>αμοιβή<text:s/>ίση<text:s/>με<text:s/>το<text:s/>καταβαλλόμενο<text:s/>ωρομίσθιο<text:s/>προσαυξημένο<text:s/>κατά<text:s/>50%.<text:s/>Για<text:s/>την<text:s/>πέραν<text:s/>των<text:s/>120<text:s/>ωρών<text:s/>υπερωριακή<text:s/>απασχόληση<text:s/>εφαρμόζονται<text:s/>οι<text:s/>διατάξεις<text:s/>του<text:s/>άρθρου<text:s/>1<text:s/>του<text:s/>ν.<text:s/>435/1976<text:s/>(ΦΕΚ<text:s/>251<text:s/>Α').</text:span></text:p>
      <text:p text:style-name="P43"><text:span text:style-name="T43_1">5.</text:span><text:span text:style-name="T43_2"><text:s/>0<text:s/>μισθωτός<text:s/>σε<text:s/>κάθε<text:s/>περίπτωση<text:s/>μη<text:s/>νόμιμης<text:s/>υπερωριακής<text:s/>απασχόλησής<text:s/>του<text:s/>δικαιούται<text:s/>αποζημίωση<text:s/>ίση<text:s/>με<text:s/>το<text:s/>250%<text:s/>του<text:s/>καταβαλλόμενου<text:s/>ωρομισθίου<text:s/>για<text:s/>κάθε<text:s/>ώρα<text:s/>μη<text:s/>νόμιμης<text:s/>υπερωρίας.</text:span></text:p>
      <text:h text:style-name="P44" text:outline-level="6"><text:span text:style-name="T44_1">Άρθρο<text:s/>5<text:s/></text:span></text:h>
      <text:h text:style-name="P45" text:outline-level="6"><text:span text:style-name="T45_1">Διευθέτηση<text:s/>του<text:s/>χρόνου<text:s/>εργασίας</text:span></text:h>
      <text:p text:style-name="P46"><text:span text:style-name="T46_1">Το<text:s/>άρθρο<text:s/>41<text:s/>του<text:s/>ν.1892/1990<text:s/>(ΦΕΚ<text:s/>101<text:s/>Α'),<text:s/>όπως<text:s/>αντικαταστάθηκε<text:s/>με<text:s/>το<text:s/>άρθρο<text:s/>3<text:s/>του<text:s/>ν.2639/1998<text:s/>(ΦΕΚ<text:s/>205<text:s/>Α'),<text:s/>τροποποιείται<text:s/>ως<text:s/>ακολούθως:</text:span></text:p>
      <text:p text:style-name="P47"><text:span text:style-name="T47_1">"1<text:s/>.<text:s/>Σε<text:s/>επιχειρήσεις,<text:s/>στις<text:s/>οποίες<text:s/>εφαρμόζεται<text:s/>συμβατικό<text:s/>ωράριο<text:s/>εργασίας<text:s/>σαράντα<text:s/>(40)<text:s/>ωρών<text:s/>εβδομαδιαίως,<text:s/>επιτρέπεται<text:s/>να<text:s/>καθορίζεται<text:s/>με<text:s/>επιχειρησιακές<text:s/>συλλογικές<text:s/>συμβάσεις<text:s/>εργασίας<text:s/>ή<text:s/>με<text:s/>συμφωνίες<text:s/>του<text:s/>εργοδότη<text:s/>και<text:s/>του<text:s/>επιχειρησιακού<text:s/>σωματείου<text:s/>ή<text:s/>του<text:s/>εργοδότη<text:s/>και<text:s/>του<text:s/>συμβουλίου<text:s/>των<text:s/>εργαζομένων<text:s/>ή<text:s/>του<text:s/>εργοδότη<text:s/>και<text:s/>των<text:s/>ενώσεων<text:s/>προσώπων<text:s/>της<text:s/>επόμενης<text:s/>παραγράφου,<text:s/>ότι<text:s/>εκατόν<text:s/>τριάντα<text:s/>οκτώ<text:s/>(138)<text:s/>ώρες<text:s/>εργασίας<text:s/>από<text:s/>το<text:s/>συνολικό<text:s/>ετήσιο<text:s/>χρόνο<text:s/>εργασίας<text:s/>κατανέμονται<text:s/>με<text:s/>αυξημένο<text:s/>αριθμό<text:s/>ωρών<text:s/>σε<text:s/>ορισμένες<text:s/>περιόδους<text:s/>και<text:s/>με<text:s/>αντίστοιχη<text:s/>μείωση<text:s/>των<text:s/>ωρών<text:s/>εργασίας<text:s/>κατά<text:s/>το<text:s/>λοιπό<text:s/>διάστημα,<text:s/>τηρουμένων<text:s/>των<text:s/>κειμένων<text:s/>διατάξεων<text:s/>για<text:s/>το<text:s/>χρόνο<text:s/>υποχρεωτικής<text:s/>ανάπαυσης<text:s/>των<text:s/>εργαζομένων,<text:s/>καθώς<text:s/>και<text:s/>του<text:s/>ισχύοντος,<text:s/>κατά<text:s/>το<text:s/>νόμο,<text:s/>ανώτατου<text:s/>ορίου<text:s/>του<text:s/>μέσου<text:s/>χρόνου<text:s/>εβδομαδιαίας<text:s/>απασχόλησης,<text:s/>συμπεριλαμβανομένων<text:s/>των<text:s/>υπερωριών.<text:s/>Στην<text:s/>περίπτωση<text:s/>αυτή,<text:s/>ο<text:s/>ανώτατος<text:s/>μέσος<text:s/>όρος<text:s/>των<text:s/>ωρών<text:s/>εβδομαδιαίας<text:s/>εργασίας<text:s/>ετησίως<text:s/>(περίοδος<text:s/>αναφοράς),<text:s/>μη<text:s/>συμπεριλαμβανομένων<text:s/>των<text:s/>νόμιμων<text:s/>υπερωριών,<text:s/>είναι<text:s/>οι<text:s/>τριάντα<text:s/>οκτώ<text:s/>(38)<text:s/>ώρες.<text:s/>Οι<text:s/>περίοδοι<text:s/>ετήσιας<text:s/>άδειας<text:s/>μετ'<text:s/>αποδοχών<text:s/>και<text:s/>οι<text:s/>περίοδοι<text:s/>άδειας<text:s/>ασθένειας<text:s/>δεν<text:s/>συνυπολογίζονται,<text:s/>όσον<text:s/>αφορά<text:s/>τον<text:s/>υπολογισμό<text:s/>του<text:s/>ετήσιου<text:s/>μέσου<text:s/>όρου.<text:s/>Κατά<text:s/>τη<text:s/>διευθέτηση<text:s/>του<text:s/>χρόνου<text:s/>εργασίας<text:s/>επιτρέπεται<text:s/>να<text:s/>χορηγείται<text:s/>στον<text:s/>εργαζόμενο,<text:s/>αντί<text:s/>της<text:s/>μείωσης<text:s/>των<text:s/>ωρών<text:s/>εργασίας<text:s/>σε<text:s/>αντιστάθμιση<text:s/>των<text:s/>πρόσθετων<text:s/>ωρών<text:s/>που<text:s/>εργάσθηκε<text:s/>κατά<text:s/>την<text:s/>περίοδο<text:s/>αυξημένου<text:s/>ωραρίου,<text:s/>είτε<text:s/>ανάλογη<text:s/>ημερήσια<text:s/>ανάπαυση<text:s/>(ρεπό)<text:s/>είτε<text:s/>ανάλογη<text:s/>προσαύξηση<text:s/>της<text:s/>ετήσιας<text:s/>μετ'<text:s/>αποδοχών<text:s/>άδειας.</text:span></text:p>
      <text:p text:style-name="P48"><text:span text:style-name="T48_1">2.</text:span><text:span text:style-name="T48_2"><text:s/>Η<text:s/>κατά<text:s/>την<text:s/>προηγούμενη<text:s/>παράγραφο<text:s/>ένωση<text:s/>προσώπων<text:s/>αρκεί<text:s/>να<text:s/>έχει<text:s/>συσταθεί<text:s/>από<text:s/>πέντε<text:s/>(5)<text:s/>τουλάχιστον<text:s/>εργαζόμενους,<text:s/>εφόσον<text:s/>η<text:s/>επιχείρηση<text:s/>απασχολεί<text:s/>είκοσι<text:s/>(20)<text:s/>τουλάχιστον<text:s/>εργαζόμενους,<text:s/>εφαρμοζομένων<text:s/>κατά<text:s/>τα<text:s/>λοιπά<text:s/>των<text:s/>σχετικών<text:s/>διατάξεων<text:s/>του<text:s/>ν.1264/1982<text:s/>(ΦΕΚ<text:s/>79<text:s/>Α').<text:s/>Σε<text:s/>επιχειρήσεις<text:s/>που<text:s/>δεν<text:s/>υπάρχει<text:s/>επιχειρησιακό<text:s/>σωματείο<text:s/>ή<text:s/>συμβούλιο<text:s/>εργαζομένων<text:s/>ή<text:s/>ένωση<text:s/>προσώπων<text:s/>της<text:s/>παραγράφου<text:s/>3<text:s/>του<text:s/>άρθρου<text:s/>1<text:s/>του<text:s/>ν.1264/1982<text:s/>(ΦΕΚ<text:s/>79<text:s/>Α'),<text:s/>όπως<text:s/>ισχύει,<text:s/>ή<text:s/>απασχολούν<text:s/>λιγότερους<text:s/>από<text:s/>είκοσι<text:s/>(20)<text:s/>εργαζόμενους,<text:s/>η<text:s/>συμφωνία<text:s/>διευθέτησης<text:s/>του<text:s/>χρόνου<text:s/>εργασίας<text:s/>γίνεται<text:s/>μεταξύ<text:s/>του<text:s/>εργοδότη<text:s/>και<text:s/>του<text:s/>αντίστοιχου<text:s/>κλαδικού<text:s/>σωματείου<text:s/>ή<text:s/>της<text:s/>αντίστοιχης<text:s/>ομοσπονδίας.<text:s/>Σε<text:s/>περίπτωση<text:s/>που<text:s/>δεν<text:s/>επιτευχθεί<text:s/>συμφωνία<text:s/>μεταξύ<text:s/>του<text:s/>εργοδότη<text:s/>και<text:s/>του<text:s/>αντίστοιχου<text:s/>κλαδικού<text:s/>σωματείου<text:s/>ή<text:s/>της<text:s/>αντίστοιχης<text:s/>ομοσπονδίας,<text:s/>το<text:s/>θέμα<text:s/>μπορεί<text:s/>να<text:s/>παραπέμπεται<text:s/>από<text:s/>τον<text:s/>ενδιαφερόμενο<text:s/>στις<text:s/>υπηρεσίες<text:s/>μεσολάβησης<text:s/>και<text:s/>διαιτησίας<text:s/>του<text:s/>Οργανισμού<text:s/>Μεσολάβησης<text:s/>και<text:s/>Διαιτησίας<text:s/>(Ο.ΜΕ.Δ.)<text:s/>κατά<text:s/>τις<text:s/>διατάξεις<text:s/>του<text:s/>ν.1876/1990<text:s/>(ΦΕΚ<text:s/>27<text:s/>Α'),<text:s/>όπως<text:s/>ισχύει,<text:s/>και<text:s/>των<text:s/>προεδρικών<text:s/>διαταγμάτων<text:s/>που<text:s/>εκδόθηκαν<text:s/>κατ’<text:s/>εξουσιοδότησή<text:s/>του.</text:span></text:p>
      <text:p text:style-name="P49"><text:span text:style-name="T49_1">3.</text:span><text:span text:style-name="T49_2"><text:s/>Η<text:s/>καταβαλλόμενη,<text:s/>κατ’<text:s/>εφαρμογή<text:s/>των<text:s/>διατάξεων<text:s/>των<text:s/>προηγούμενων<text:s/>παραγράφων,<text:s/>αμοιβή<text:s/>για<text:s/>το<text:s/>συνολικό<text:s/>χρονικό<text:s/>διάστημα<text:s/>είναι<text:s/>ίση<text:s/>με<text:s/>την<text:s/>αντίστοιχη<text:s/>αμοιβή<text:s/>για<text:s/>εργασία<text:s/>οκτώ<text:s/>(8)<text:s/>ωρών<text:s/>ημερησίως<text:s/>και<text:s/>σαράντα<text:s/>(40)<text:s/>ωρών<text:s/>εβδομαδιαίως,<text:s/>χωρίς<text:s/>να<text:s/>επιτρέπεται<text:s/>αυξομείωσή<text:s/>της.<text:s/>Κατά<text:s/>τη<text:s/>διευθέτηση<text:s/>απαγορεύεται<text:s/>η<text:s/>ιδιόρρυθμη<text:s/>υπερωρία<text:s/>και<text:s/>επιτρέπεται<text:s/>μόνο<text:s/>νόμιμη<text:s/>υπερωριακή<text:s/>απασχόληση<text:s/>των<text:s/>εργαζομένων,<text:s/>κατά<text:s/>τις<text:s/>κείμενες<text:s/>διατάξεις.<text:s/>Η<text:s/>προσαύξηση<text:s/>της<text:s/>αμοιβής<text:s/>λόγω<text:s/>υπερωριών<text:s/>υπολογίζεται<text:s/>κατά<text:s/>το<text:s/>τέλος<text:s/>της<text:s/>ετήσιας<text:s/>περιόδου<text:s/>αναφοράς<text:s/>και<text:s/>καταβάλλεται<text:s/>για<text:s/>την<text:s/>πέραν<text:s/>των<text:s/>τριάντα<text:s/>οκτώ<text:s/>(38)<text:s/>ωρών<text:s/>εβδομαδιαίως,<text:s/>κατά<text:s/>μέσο<text:s/>όρο,<text:s/>παρασχεθείσα<text:s/>εργασία.</text:span></text:p>
      <text:p text:style-name="P50"><text:span text:style-name="T50_1">4.</text:span><text:span text:style-name="T50_2"><text:s/>Οι<text:s/>διατάξεις<text:s/>του<text:s/>παρόντος<text:s/>εφαρμόζονται<text:s/>αναλόγως<text:s/>και<text:s/>για:<text:s/>α)<text:s/>εποχιακές<text:s/>επιχειρήσεις<text:s/>και<text:s/>β)<text:s/>εργαζόμενους<text:s/>με<text:s/>σύμβαση<text:s/>εργασίας<text:s/>διάρκειας<text:s/>μικρότερης<text:s/>του<text:s/>ενός<text:s/>(1)<text:s/>έτους.<text:s/>Εφόσον<text:s/>από<text:s/>οποιονδήποτε<text:s/>λόγο,<text:s/>ιδίως<text:s/>εξαιτίας<text:s/>παραίτησης<text:s/>ή<text:s/>απόλυσης<text:s/>του<text:s/>εργαζομένου<text:s/>ή<text:s/>εποχιακής<text:s/>λειτουργίας<text:s/>της<text:s/>επιχείρησης,<text:s/>δεν<text:s/>εφαρμόζεται<text:s/>ή<text:s/>δεν<text:s/>ολοκληρώνεται<text:s/>η<text:s/>διευθέτηση<text:s/>του<text:s/>χρόνου<text:s/>εργασίας<text:s/>σύμφωνα<text:s/>με<text:s/>τον<text:s/>παρόντα<text:s/>νόμο,<text:s/>δεν<text:s/>θίγονται<text:s/>οι<text:s/>ισχύουσες<text:s/>διατάξεις<text:s/>περί<text:s/>της<text:s/>νόμιμης<text:s/>προσαύξησης<text:s/>της<text:s/>αμοιβής<text:s/>της<text:s/>υπερωρίας.</text:span></text:p>
      <text:p text:style-name="P51"><text:span text:style-name="T51_1">5.</text:span><text:span text:style-name="T51_2"><text:s/>Με<text:s/>απόφαση<text:s/>του<text:s/>Υπουργού<text:s/>Εργασίας<text:s/>και<text:s/>Κοινωνικών<text:s/>Ασφαλίσεων<text:s/>ρυθμίζεται<text:s/>ο<text:s/>τρόπος<text:s/>κατάθεσης<text:s/>των<text:s/>συμφωνιών,<text:s/>η<text:s/>επιβολή<text:s/>κυρώσεων<text:s/>σε<text:s/>περίπτωση<text:s/>μη<text:s/>τήρησης<text:s/>αυτών,<text:s/>η<text:s/>τηρούμενη<text:s/>διαδικασία,<text:s/>καθώς<text:s/>και<text:s/>κάθε<text:s/>λεπτομέρεια,<text:s/>που<text:s/>αφορά<text:s/>των<text:s/>εφαρμογή<text:s/>του<text:s/>άρθρου<text:s/>αυτού.</text:span></text:p>
      <text:p text:style-name="P52"><text:span text:style-name="T52_1">6.</text:span><text:span text:style-name="T52_2"><text:s/>Με<text:s/>τις<text:s/>διατάξεις<text:s/>του<text:s/>παρόντος<text:s/>άρθρου<text:s/>δεν<text:s/>θίγονται<text:s/>οι<text:s/>σχετικές<text:s/>ρυθμίσεις<text:s/>του<text:s/>ν.2602/1998<text:s/>(ΦΕΚ<text:s/>83<text:s/>Α')<text:s/>ή<text:s/>άλλων<text:s/>ειδικών<text:s/>νόμων,<text:s/>που<text:s/>αποσκοπούν<text:s/>στην<text:s/>εξυγίανση<text:s/>φορέων<text:s/>του<text:s/>ευρύτερου<text:s/>δημόσιου<text:s/>τομέα."</text:span></text:p>
      <text:h text:style-name="P53" text:outline-level="6"><text:span text:style-name="T53_1">Άρθρο<text:s/>6<text:s/></text:span></text:h>
      <text:h text:style-name="P54" text:outline-level="6"><text:span text:style-name="T54_1">Μείωση<text:s/>ασφαλιστικών<text:s/>εισφορών</text:span></text:h>
      <text:p text:style-name="P55"><text:span text:style-name="T55_1">1.</text:span><text:span text:style-name="T55_2"><text:s/>Μειώνεται<text:s/>κατά<text:s/>δύο<text:s/>(2)<text:s/>ποσοστιαίες<text:s/>μονάδες<text:s/>η<text:s/>υπέρ<text:s/>του<text:s/>κλάδου<text:s/>κύριας<text:s/>σύνταξης<text:s/>του<text:s/>Ι.Κ.Α.<text:s/>εισφορά<text:s/>του<text:s/>εργοδότη<text:s/>για<text:s/>τους<text:s/>μισθωτούς<text:s/>πλήρους<text:s/>απασχόλησης<text:s/>που<text:s/>παρέχουν<text:s/>εξαρτημένη<text:s/>εργασία,<text:s/>αμειβόμενοι<text:s/>με<text:s/>μηνιαίο<text:s/>μισθό<text:s/>ή<text:s/>με<text:s/>ημερομίσθιο,<text:s/>εφόσον<text:s/>πραγματοποιούν<text:s/>ημέρες<text:s/>εργασίας<text:s/>ίσες<text:s/>με<text:s/>τον<text:s/>αριθμό<text:s/>των<text:s/>εργάσιμων<text:s/>ημερών<text:s/>κατά<text:s/>μήνα.<text:s/>Η<text:s/>μείωση<text:s/>παρέχεται<text:s/>εφόσον<text:s/>οι<text:s/>μηνιαίες<text:s/>αποδοχές,<text:s/>μη<text:s/>συνυπολογιζομένων<text:s/>των<text:s/>υπερωριών,<text:s/>δεν<text:s/>υπερβαίνουν<text:s/>τις<text:s/>διακόσιες<text:s/>χιλιάδες<text:s/>(200.000)<text:s/>δραχμές.<text:s/>Η<text:s/>μείωση<text:s/>υπολογίζεται<text:s/>μόνο<text:s/>στις<text:s/>εμπροθέσμως<text:s/>καταβαλλόμενες<text:s/>εισφορές.</text:span></text:p>
      <text:p text:style-name="P56"><text:span text:style-name="T56_1">2.</text:span><text:span text:style-name="T56_2"><text:s/>Η<text:s/>διάταξη<text:s/>της<text:s/>προηγούμενης<text:s/>παραγράφου<text:s/>δεν<text:s/>εφαρμόζεται<text:s/>στο<text:s/>Δημόσιο,<text:s/>στα<text:s/>Ν.Π.Δ.Δ.<text:s/>και<text:s/>στις<text:s/>επιχειρήσεις<text:s/>του<text:s/>ευρύτερου<text:s/>δημόσιου<text:s/>τομέα.</text:span></text:p>
      <text:p text:style-name="P57"><text:span text:style-name="T57_1">3.</text:span><text:span text:style-name="T57_2"><text:s/>Οι<text:s/>διατάξεις<text:s/>του<text:s/>άρθρου<text:s/>αυτού<text:s/>δεν<text:s/>εφαρμόζονται<text:s/>για<text:s/>μισθωτούς<text:s/>που<text:s/>υπάγονται<text:s/>στην<text:s/>ασφάλιση<text:s/>του<text:s/>Ι.Κ.Α.<text:s/>μέσω<text:s/>ειδικών<text:s/>κανονισμών<text:s/>ασφάλισης<text:s/>ή<text:s/>αμείβονται<text:s/>με<text:s/>κυμαινόμενες<text:s/>αποδοχές,<text:s/>καθώς<text:s/>και<text:s/>για<text:s/>τους<text:s/>εργαζόμενους<text:s/>συνταξιούχους.</text:span></text:p>
      <text:p text:style-name="P58"><text:span text:style-name="T58_1">4.</text:span><text:span text:style-name="T58_2"><text:s/>Τα<text:s/>ποσά<text:s/>που<text:s/>προκύπτουν<text:s/>από<text:s/>την<text:s/>προβλεπόμενη<text:s/>στην<text:s/>παράγραφο<text:s/>1<text:s/>μείωση<text:s/>της<text:s/>εργοδοτικής<text:s/>εισφοράς<text:s/>καταβάλλονται<text:s/>στο<text:s/>Ι.Κ.Α.<text:s/>από<text:s/>το<text:s/>Δημόσιο.<text:s/>Με<text:s/>απόφαση<text:s/>των<text:s/>Υπουργών<text:s/>Οικονομικών<text:s/>και<text:s/>Εργασίας<text:s/>και<text:s/>Κοινωνικών<text:s/>Ασφαλίσεων<text:s/>καθορίζονται<text:s/>η<text:s/>διαδικασία<text:s/>και<text:s/>ο<text:s/>τρόπος<text:s/>της<text:s/>είσπραξης<text:s/>από<text:s/>το<text:s/>Ι.Κ.Α.<text:s/>των<text:s/>μη<text:s/>αποδιδόμενων<text:s/>εργοδοτι-<text:s/>κών<text:s/>εισφορών.</text:span></text:p>
      <text:p text:style-name="P59"><text:span text:style-name="T59_1">5.</text:span><text:span text:style-name="T59_2"><text:s/>Οι<text:s/>διατάξεις<text:s/>του<text:s/>παρόντος<text:s/>άρθρου<text:s/>ισχύουν<text:s/>από<text:s/>την<text:s/>1.4.2001<text:s/>έως<text:s/>την<text:s/>31.12.2003.</text:span></text:p>
      <text:p text:style-name="P60"><text:span text:style-name="T60_1">6.</text:span><text:span text:style-name="T60_2"><text:s/>Με<text:s/>απόφαση<text:s/>των<text:s/>Υπουργών<text:s/>Οικονομικών<text:s/>και<text:s/>Εργασίας<text:s/>και<text:s/>Κοινωνικών<text:s/>Ασφαλίσεων<text:s/>μπορεί<text:s/>να<text:s/>αναπροσαρμόζονται<text:s/>το<text:s/>ποσοστό<text:s/>της<text:s/>μείωσης<text:s/>και<text:s/>το<text:s/>ύψος<text:s/>των<text:s/>αποδοχών,<text:s/>καθώς<text:s/>και<text:s/>να<text:s/>παρατείνεται<text:s/>ο<text:s/>χρόνος<text:s/>ισχύος<text:s/>των<text:s/>διατάξεων<text:s/>του<text:s/>παρόντος<text:s/>άρθρου.</text:span></text:p>
      <text:h text:style-name="P61" text:outline-level="6"><text:span text:style-name="T61_1">Άρθρο<text:s/>7</text:span></text:h>
      <text:p text:style-name="P62"><text:span text:style-name="T62_1">Προσαύξηση<text:s/>αμοιβής<text:s/>των<text:s/>μερικώς<text:s/>απασχολούμενων</text:span></text:p>
      <text:p text:style-name="P63"><text:span text:style-name="T63_1">Στην<text:s/>παράγραφο<text:s/>7<text:s/>του<text:s/>άρθρου<text:s/>2<text:s/>του<text:s/>ν.<text:s/>2639/1998<text:s/>(ΦΕΚ<text:s/>205<text:s/>Α"),<text:s/>που<text:s/>αντικατέστησε<text:s/>το<text:s/>άρθρο<text:s/>38<text:s/>του<text:s/>ν.1892/1990<text:s/>(ΦΕΚ<text:s/>101<text:s/>Α"),<text:s/>προστίθεται<text:s/>εδάφιο<text:s/>ως<text:s/>εξής:</text:span></text:p>
      <text:p text:style-name="P64"><text:span text:style-name="T64_1">"Οι<text:s/>αποδοχές<text:s/>των<text:s/>μερικώς<text:s/>απασχολούμενων<text:s/>μισθωτών<text:s/>προσαυξάνονται<text:s/>κατά<text:s/>επτάμισι<text:s/>τοις<text:s/>εκατό<text:s/>(7,5<text:s/>%),<text:s/>εφόσον<text:s/>αμείβονται<text:s/>με<text:s/>το<text:s/>κατώτατο,<text:s/>κατά<text:s/>τις<text:s/>κείμενες<text:s/>διατάξεις,<text:s/>όριο<text:s/>αποδοχών<text:s/>και<text:s/>το<text:s/>ωράριο<text:s/>απασχόλησής<text:s/>τους<text:s/>είναι<text:s/>μικρότερο<text:s/>των<text:s/>τεσσάρων<text:s/>(4<text:s/>)<text:s/>ωρών<text:s/>ημερησίως."</text:span></text:p>
      <text:h text:style-name="P65" text:outline-level="6"><text:span text:style-name="T65_1">Άρθρο<text:s/>8<text:s/></text:span></text:h>
      <text:h text:style-name="P66" text:outline-level="6"><text:span text:style-name="T66_1">Κίνητρο<text:s/>επανένταξης<text:s/>μακροχρόνια<text:s/>ανέργωνστην<text:s/>αγορά<text:s/>εργασίας</text:span></text:h>
      <text:p text:style-name="P67"><text:span text:style-name="T67_1">1.</text:span><text:span text:style-name="T67_2"><text:s/>Σε<text:s/>μακροχρόνια<text:s/>ανέργους,<text:s/>που<text:s/>προσλαμβάνονται<text:s/>με<text:s/>σύμβαση<text:s/>μερικής<text:s/>απασχόλησης<text:s/>τουλάχιστον<text:s/>τεσσάρων<text:s/>(4)<text:s/>ωρών<text:s/>ημερησίως,<text:s/>χορηγείται<text:s/>από<text:s/>τον<text:s/>Οργανισμό<text:s/>Απασχόλησης<text:s/>Εργατικού<text:s/>Δυναμικού<text:s/>(Ο.Α.Ε.Δ.),<text:s/>ως<text:s/>κίνητρο<text:s/>επανένταξης<text:s/>στην<text:s/>ενεργό<text:s/>απασχόληση,<text:s/>μηνιαία<text:s/>οικονομική<text:s/>ενίσχυση<text:s/>ύψους<text:s/>τριάντα<text:s/>χιλιάδων<text:s/>(30.000)<text:s/>δραχμών<text:s/>κατά<text:s/>τη<text:s/>διάρκεια<text:s/>της<text:s/>σχέσης<text:s/>εργασίας<text:s/>με<text:s/>ανώτατο<text:s/>όριο<text:s/>τους<text:s/>δώδεκα<text:s/>(12)<text:s/>μήνες.</text:span></text:p>
      <text:p text:style-name="P68"><text:span text:style-name="T68_1">2.</text:span><text:span text:style-name="T68_2"><text:s/>Με<text:s/>απόφαση<text:s/>του<text:s/>Υπουργού<text:s/>Εργασίας<text:s/>και<text:s/>Κοινωνικών<text:s/>Ασφαλίσεων,<text:s/>η<text:s/>οποία<text:s/>εκδίδεται<text:s/>ύστερα<text:s/>από<text:s/>γνώμη<text:s/>του<text:s/>Δ.Σ.<text:s/>του<text:s/>Ο.Α.Ε.Δ.,<text:s/>καθορίζονται<text:s/>οι<text:s/>κατηγορίες<text:s/>των<text:s/>δικαιούχων<text:s/>της<text:s/>ανωτέρω<text:s/>οικονομικής<text:s/>ενίσχυσης,<text:s/>τα<text:s/>κριτήρια,<text:s/>οι<text:s/>όροι<text:s/>και<text:s/>προϋποθέσεις<text:s/>χορήγησης<text:s/>αυτής,<text:s/>η<text:s/>διαδικασία<text:s/>χορήγησης<text:s/>και<text:s/>καταβολής<text:s/>της,<text:s/>καθώς<text:s/>και<text:s/>κάθε<text:s/>αναγκαία<text:s/>λεπτομέρεια<text:s/>για<text:s/>την<text:s/>εφαρμογή<text:s/>του<text:s/>παρόντος.<text:s/>Με<text:s/>όμοια<text:s/>απόφαση<text:s/>μπορεί<text:s/>να<text:s/>αναπροσαρμόζεται<text:s/>το<text:s/>ύψος<text:s/>του<text:s/>ποσού<text:s/>της<text:s/>οικονομικής<text:s/>ενίσχυσης.</text:span></text:p>
      <text:h text:style-name="P69" text:outline-level="6"><text:span text:style-name="T69_1">Άρθρο<text:s/>9<text:s/></text:span></text:h>
      <text:h text:style-name="P70" text:outline-level="6"><text:span text:style-name="T70_1">Τροποποιήσεις<text:s/>του<text:s/>ν.1387/1983</text:span></text:h>
      <text:p text:style-name="P71"><text:span text:style-name="T71_1">1.</text:span><text:span text:style-name="T71_2"><text:s/>Το<text:s/>εδάφιο<text:s/>α'<text:s/>της<text:s/>παραγράφου<text:s/>2<text:s/>του<text:s/>άρθρου<text:s/>1<text:s/>του<text:s/>ν.1387/1983<text:s/>(ΦΕΚ<text:s/>110<text:s/>Α")<text:s/>αντικαθίσταται<text:s/>ως<text:s/>εξής:</text:span></text:p>
      <text:p text:style-name="P72"><text:span text:style-name="T72_1">"α)<text:s/>τέσσερις<text:s/>(4)<text:s/>εργαζόμενοι<text:s/>για<text:s/>επιχειρήσεις<text:s/>ή<text:s/>εκμεταλλεύσεις<text:s/>που<text:s/>απασχολούν<text:s/>είκοσι<text:s/>(20)<text:s/>έως<text:s/>διακόσια<text:s/>(200)<text:s/>άτομα."</text:span></text:p>
      <text:p text:style-name="P73"><text:span text:style-name="T73_1">2.</text:span><text:span text:style-name="T73_2"><text:s/>Το<text:s/>ποσοστό<text:s/>που<text:s/>προβλέπεται<text:s/>στο<text:s/>εδάφιο<text:s/>β"<text:s/>της<text:s/>παραγράφου<text:s/>2<text:s/>του<text:s/>ν.<text:s/>1387/1983<text:s/>(ΦΕΚ<text:s/>110<text:s/>Α")<text:s/>εφαρμόζεται<text:s/>για<text:s/>επιχειρήσεις<text:s/>ή<text:s/>εκμεταλλεύσεις<text:s/>που<text:s/>απασχολούν<text:s/>πάνω<text:s/>από<text:s/>διακόσιους<text:s/>(200)<text:s/>εργαζόμενους.</text:span></text:p>
      <text:p text:style-name="P74"><text:span text:style-name="T74_1">3.</text:span><text:span text:style-name="T74_2"><text:s/>Η<text:s/>παράγραφος<text:s/>5<text:s/>του<text:s/>άρθρου<text:s/>5<text:s/>του<text:s/>ν.<text:s/>1387/1983<text:s/>(ΦΕΚ<text:s/>110<text:s/>Α"),<text:s/>που<text:s/>προστέθηκε<text:s/>με<text:s/>τη<text:s/>παράγραφο<text:s/>1<text:s/>του<text:s/>άρθρου<text:s/>15<text:s/>του<text:s/>ν.<text:s/>2736/1999<text:s/>(ΦΕΚ<text:s/>172<text:s/>Α"),<text:s/>αντικαθίσταται<text:s/>ως<text:s/>εξής:</text:span></text:p>
      <text:p text:style-name="P75"><text:span text:style-name="T75_1">"5<text:s/>.<text:s/>Σε<text:s/>ομαδικές<text:s/>απολύσεις,<text:s/>που<text:s/>προκαλούνται<text:s/>από<text:s/>τη<text:s/>διακοπή<text:s/>της<text:s/>δραστηριότητας<text:s/>της<text:s/>επιχείρησης<text:s/>ή<text:s/>εκμετάλλευσης,<text:s/>κατόπιν<text:s/>δικαστικής<text:s/>απόφασης,<text:s/>δεν<text:s/>εφαρμόζονται<text:s/>οι<text:s/>παράγραφοι<text:s/>2,<text:s/>3<text:s/>και<text:s/>4<text:s/>του<text:s/>παρόντος<text:s/>άρθρου."</text:span></text:p>
      <text:h text:style-name="P76" text:outline-level="6"><text:span text:style-name="T76_1">Άρθρο<text:s/>10<text:s/></text:span></text:h>
      <text:h text:style-name="P77" text:outline-level="6"><text:span text:style-name="T77_1">Καταβολή<text:s/>εισφορών<text:s/>για<text:s/>μακροχρόνια<text:s/>ανέργους</text:span></text:h>
      <text:p text:style-name="P78"><text:span text:style-name="T78_1">Άνεργοι<text:s/>επί<text:s/>δώδεκα<text:s/>(12)<text:s/>τουλάχιστον<text:s/>συνεχείς<text:s/>μήνες,<text:s/>ηλικίας<text:s/>εξήντα<text:s/>(60)<text:s/>ετών<text:s/>συμπληρωμένων<text:s/>για<text:s/>τους<text:s/>άνδρες<text:s/>και<text:s/>πενήντα<text:s/>πέντε<text:s/>(55)<text:s/>ετών<text:s/>συμπληρωμένων<text:s/>για<text:s/>τις<text:s/>γυναίκες,<text:s/>στους<text:s/>οποίους<text:s/>υπολείπονται<text:s/>μέχρι<text:s/>πέντε<text:s/>(5)<text:s/>έτη<text:s/>για<text:s/>τη<text:s/>θεμελίωση<text:s/>δικαιώματος<text:s/>πλήρους<text:s/>σύνταξης<text:s/>από<text:s/>τον<text:s/>κλάδο<text:s/>σύνταξης<text:s/>του<text:s/>Ι.Κ.Α.,<text:s/>σύμφωνα<text:s/>με<text:s/>τις<text:s/>ισχύουσες<text:s/>διατάξεις,<text:s/>δικαιούνται<text:s/>να<text:s/>ζητήσουν<text:s/>την<text:s/>προαιρετική<text:s/>συνέχιση<text:s/>της<text:s/>ασφάλισής<text:s/>τους<text:s/>μέχρι<text:s/>τη<text:s/>συμπλήρωση<text:s/>του<text:s/>ελάχιστου<text:s/>αριθμού<text:s/>ημερών<text:s/>ασφάλισης<text:s/>για<text:s/>τη<text:s/>θεμελίωση<text:s/>του<text:s/>συνταξιοδοτικού<text:s/>τους<text:s/>δικαιώματος,<text:s/>με<text:s/>πλήρη<text:s/>κάλυψη<text:s/>της<text:s/>σχετικής<text:s/>δαπάνης<text:s/>από<text:s/>τους<text:s/>πόρους<text:s/>του<text:s/>κλάδου<text:s/>με<text:s/>την<text:s/>επωνυμία<text:s/>"Λογαριασμός<text:s/>για<text:s/>την<text:s/>Απασχόληση<text:s/>και<text:s/>την<text:s/>Επαγγελματική<text:s/>Κατάρτιση"<text:s/>(Λ.Α.Ε.Κ.),<text:s/>που<text:s/>έχει<text:s/>συσταθεί<text:s/>με<text:s/>το<text:s/>ν.<text:s/>2434/1996<text:s/>(ΦΕΚ<text:s/>188<text:s/>Α")<text:s/>στον<text:s/>Οργανισμό<text:s/>Απασχόλησης<text:s/>Εργατικού<text:s/>Δυναμικού<text:s/>(Ο.Α.Ε.Δ.).</text:span></text:p>
      <text:p text:style-name="P79"><text:span text:style-name="T79_1">2.</text:span><text:span text:style-name="T79_2"><text:s/>Δικαιούχοι<text:s/>είναι<text:s/>οι<text:s/>ασφαλισμένοι<text:s/>στο<text:s/>Ι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<text:s/>Ι.Κ.Α.,<text:s/>ανεξάρτητα<text:s/>από<text:s/>το<text:s/>χρόνο<text:s/>εισόδου<text:s/>στην<text:s/>ασφάλιση<text:s/>και<text:s/>από<text:s/>το<text:s/>χρόνο<text:s/>διακοπής<text:s/>της<text:s/>υποχρεωτικής<text:s/>ασφάλισής<text:s/>τους,<text:s/>εφόσον<text:s/>έχουν<text:s/>εγγραφεί<text:s/>ως<text:s/>άνεργοι<text:s/>στον<text:s/>Ο.Α.Ε.Δ.<text:s/>για<text:s/>χρονικό<text:s/>διάστημα<text:s/>δώδεκα<text:s/>(12)<text:s/>τουλάχιστον<text:s/>συνεχών<text:s/>μηνών<text:s/>πριν<text:s/>από<text:s/>την<text:s/>υποβολή<text:s/>της<text:s/>αίτησης<text:s/>για<text:s/>την<text:s/>υπαγωγή<text:s/>τους<text:s/>στις<text:s/>διατάξεις<text:s/>του<text:s/>παρόντος,<text:s/>εξακολουθούν<text:s/>να<text:s/>είναι<text:s/>άνεργοι<text:s/>και<text:s/>κατέχουν<text:s/>κάρτα<text:s/>ανεργίας<text:s/>ανανεούμενη<text:s/>ανά<text:s/>μήνα.</text:span></text:p>
      <text:p text:style-name="P80"><text:span text:style-name="T80_1">3.</text:span><text:span text:style-name="T80_2"><text:s/>Κατά<text:s/>τα<text:s/>λοιπά<text:s/>παραμένουν<text:s/>σε<text:s/>ισχύ<text:s/>οι<text:s/>διατάξεις<text:s/>για<text:s/>την<text:s/>προαιρετική<text:s/>συνέχιση<text:s/>της<text:s/>ασφάλισης<text:s/>στο<text:s/>Ι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<text:s/>Ι.Κ.Α..<text:s/>Οι<text:s/>ασφαλισμένοι<text:s/>του<text:s/>Ι.Κ.Α.<text:s/>που<text:s/>ανήκουν<text:s/>στις<text:s/>κατηγορίες<text:s/>των<text:s/>βαρέων<text:s/>και<text:s/>ανθυγιεινών<text:s/>επαγγελμάτων,<text:s/>ηλικίας<text:s/>πενήντα<text:s/>πέντε<text:s/>(55)<text:s/>ετών<text:s/>συμπληρωμένων<text:s/>για<text:s/>τους<text:s/>άνδρες<text:s/>και<text:s/>πενήντα<text:s/>(50)<text:s/>ετών<text:s/>συμπληρωμένων<text:s/>για<text:s/>τις<text:s/>γυναίκες<text:s/>και<text:s/>πληρούν<text:s/>τις<text:s/>προϋποθέσεις<text:s/>των<text:s/>προηγούμενων<text:s/>παραγράφων<text:s/>1<text:s/>και<text:s/>2,<text:s/>μπορούν<text:s/>κατ’<text:s/>εξαίρεση<text:s/>να<text:s/>υπαχθούν<text:s/>στις<text:s/>διατάξεις<text:s/>του<text:s/>παρόντος<text:s/>και<text:s/>να<text:s/>συνεχί-<text:s/>σουν<text:s/>προαιρετικά<text:s/>την<text:s/>ασφάλισή<text:s/>τους<text:s/>με<text:s/>κάλυψη<text:s/>των<text:s/>ανα-<text:s/>λογουσών<text:s/>εισφορών<text:s/>τους<text:s/>επίσης<text:s/>από<text:s/>τον<text:s/>κλάδο<text:s/>του<text:s/>Λ.Α.Ε.Κ.<text:s/>του<text:s/>Ο.Α.Ε.Δ..<text:s/>0<text:s/>χρόνος<text:s/>της<text:s/>προαιρετικής<text:s/>ασφάλισης<text:s/>στην<text:s/>περίπτωση<text:s/>αυτή<text:s/>δεν<text:s/>αναγνωρίζεται<text:s/>ως<text:s/>διανυ-<text:s/>θει'ς<text:s/>στα<text:s/>βαρέα<text:s/>και<text:s/>ανθυγιεινά<text:s/>επαγγέλματα.</text:span></text:p>
      <text:p text:style-name="P81"><text:span text:style-name="T81_1">4.</text:span><text:span text:style-name="T81_2"><text:s/>0<text:s/>κλάδος<text:s/>με<text:s/>την<text:s/>επωνυμία<text:s/>"Λογαριασμός<text:s/>για<text:s/>την<text:s/>Απασχόληση<text:s/>και<text:s/>την<text:s/>Επαγγελματική<text:s/>Κατάρτιση"<text:s/>(Λ.Α.Ε.Κ.)<text:s/>του<text:s/>Οργανισμού<text:s/>Απασχόλησης<text:s/>Εργατικού<text:s/>Δυναμικού<text:s/>(Ο.Α.Ε.Δ.)<text:s/>καταβάλλει<text:s/>μηνιαία<text:s/>εισφορά<text:s/>στο<text:s/>Ι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<text:s/>Ι.Κ.Α.,<text:s/>ίση<text:s/>με<text:s/>τη<text:s/>μηνιαία<text:s/>εισφορά<text:s/>που<text:s/>θα<text:s/>πλήρωναν<text:s/>οι<text:s/>άνεργοι<text:s/>που<text:s/>εντάσσονται<text:s/>στις<text:s/>διατάξεις<text:s/>του<text:s/>παρόντος<text:s/>για<text:s/>προαιρετική<text:s/>συνέχιση<text:s/>της<text:s/>κύριας<text:s/>και<text:s/>επικουρικής<text:s/>ασφάλισής<text:s/>τους.</text:span></text:p>
      <text:p text:style-name="P82"><text:span text:style-name="T82_1">5.</text:span><text:span text:style-name="T82_2"><text:s/>Με<text:s/>απόφαση<text:s/>του<text:s/>Υπουργού<text:s/>Εργασίας<text:s/>και<text:s/>Κοινωνικών<text:s/>Ασφαλίσεων<text:s/>καθορίζονται<text:s/>ο<text:s/>ελάχιστος<text:s/>αριθμός<text:s/>ημερών<text:s/>ασφάλισης<text:s/>που<text:s/>πρέπει<text:s/>να<text:s/>συγκεντρώνει<text:s/>ο<text:s/>μακροχρόνια<text:s/>άνεργος,<text:s/>η<text:s/>διαδικασία,<text:s/>τα<text:s/>απαιτούμενα<text:s/>δικαιολογητικά,<text:s/>ο<text:s/>τρόπος<text:s/>απόδοσης<text:s/>των<text:s/>εισφορών<text:s/>στο<text:s/>Ι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<text:s/>Ι.Κ.Α.,<text:s/>οι<text:s/>αποδοχές<text:s/>με<text:s/>βάση<text:s/>τις<text:s/>οποίες<text:s/>γίνεται<text:s/>ο<text:s/>υπολογισμός<text:s/>για<text:s/>την<text:s/>καταβολή<text:s/>των<text:s/>εισφορών<text:s/>και<text:s/>κάθε<text:s/>άλλη<text:s/>λεπτομέρεια<text:s/>για<text:s/>την<text:s/>εφαρμογή<text:s/>των<text:s/>ρυθμίσεων<text:s/>του<text:s/>παρόντος.<text:s/>0<text:s/>καθορισμός<text:s/>του<text:s/>χρόνου<text:s/>διάρκειας<text:s/>του<text:s/>δικαιώματος<text:s/>των<text:s/>μακροχρόνια<text:s/>ανέργων<text:s/>γίνεται<text:s/>με<text:s/>όμοια<text:s/>υπουργική<text:s/>απόφαση<text:s/>μετά<text:s/>τη<text:s/>σύμφωνη<text:s/>γνώμη<text:s/>της<text:s/>επιτροπής<text:s/>διαχείρισης<text:s/>της<text:s/>παραγράφου<text:s/>4<text:s/>του<text:s/>άρθρου<text:s/>1<text:s/>του<text:s/>ν.<text:s/>2434/1996<text:s/>(ΦΕΚ<text:s/>188<text:s/>Α')<text:s/>που<text:s/>εγκρίνεται<text:s/>απά<text:s/>το<text:s/>Διοικητικά<text:s/>Συμβούλιο<text:s/>του<text:s/>Ο.Α.Ε.Δ..</text:span></text:p>
      <text:h text:style-name="P83" text:outline-level="6"><text:span text:style-name="T83_1">Αρθρο<text:s/>11<text:s/></text:span></text:h>
      <text:h text:style-name="P84" text:outline-level="6"><text:span text:style-name="T84_1">Αδεια<text:s/>μητράτητας</text:span></text:h>
      <text:p text:style-name="P85"><text:span text:style-name="T85_1">1.</text:span><text:span text:style-name="T85_2"><text:s/>Κυρώνεται<text:s/>και<text:s/>αποκτά<text:s/>ισχύ<text:s/>νάμου<text:s/>η<text:s/>διάταξη<text:s/>του<text:s/>άρθρου<text:s/>7<text:s/>της<text:s/>Εθνικής<text:s/>Συλλογικής<text:s/>Σύμβασης<text:s/>Εργασίας<text:s/>της<text:s/>23.5.2000<text:s/>(πράξη<text:s/>κατάθεσης<text:s/>στον<text:s/>Υπουργά<text:s/>Εργασίας<text:s/>31/23.5.2ΟΟθ),<text:s/>η<text:s/>οποία<text:s/>έχει<text:s/>ως<text:s/>εξής:</text:span></text:p>
      <text:p text:style-name="P86"><text:span text:style-name="T86_1">"Χορηγείται<text:s/>μία<text:s/>επιπλέον<text:s/>εβδομάδα<text:s/>άδειας<text:s/>στις<text:s/>εργα-<text:s/>ζάμενες<text:s/>μετά<text:s/>τον<text:s/>τοκετά<text:s/>(άδεια<text:s/>λοχείας).</text:span></text:p>
      <text:p text:style-name="P87"><text:span text:style-name="T87_1">Η<text:s/>συνολική<text:s/>διάρκεια<text:s/>της<text:s/>άδειας<text:s/>μητράτητας<text:s/>αναπρο-<text:s/>σαρμάζεται<text:s/>κατ’<text:s/>αυτάν<text:s/>τον<text:s/>τράπο<text:s/>σε<text:s/>δεκαεπτά<text:s/>(17)<text:s/>εβδομάδες.</text:span></text:p>
      <text:p text:style-name="P88"><text:span text:style-name="T88_1">Κατά<text:s/>τα<text:s/>λοιπά<text:s/>εξακολουθούν<text:s/>να<text:s/>ισχύουν<text:s/>οι<text:s/>ρυθμίσεις<text:s/>του<text:s/>άρθρου<text:s/>7<text:s/>της<text:s/>Ε.Γ.Σ.Σ.Ε.<text:s/>του<text:s/>1993."</text:span></text:p>
      <text:p text:style-name="P89"><text:span text:style-name="T89_1">2.</text:span><text:span text:style-name="T89_2"><text:s/>Η<text:s/>καταβολή<text:s/>του<text:s/>επιδάματος<text:s/>λοχείας<text:s/>που<text:s/>χορηγείται<text:s/>απά<text:s/>τους<text:s/>ασφαλιστικούς<text:s/>οργανισμούς<text:s/>που<text:s/>ασφαλίζουν<text:s/>μισθωτές,<text:s/>αρμοδιάτητας<text:s/>Υπουργείου<text:s/>Εργασίας<text:s/>και<text:s/>Κοινωνικών<text:s/>Ασφαλίσεων,<text:s/>επεκτείνεται<text:s/>κατά<text:s/>μία<text:s/>(1)<text:s/>επιπλέον<text:s/>εβδομάδα<text:s/>και<text:s/>ανέρχεται<text:s/>σε<text:s/>εννέα<text:s/>(9)<text:s/>συνολικά.<text:s/>Κατά<text:s/>τα<text:s/>λοιπά<text:s/>ισχύουν<text:s/>οι<text:s/>διατάξεις<text:s/>του<text:s/>άρθρου<text:s/>9<text:s/>του<text:s/>ν.<text:s/>2224/<text:s/>1994<text:s/>(ΦΕΚ<text:s/>112<text:s/>Α').</text:span></text:p>
      <text:h text:style-name="P90" text:outline-level="6"><text:span text:style-name="T90_1">Αρθρο<text:s/>12<text:s/></text:span></text:h>
      <text:h text:style-name="P91" text:outline-level="6"><text:span text:style-name="T91_1">Ιδιωτικά<text:s/>Γραφεία<text:s/>Συμβούλων<text:s/>Εργασίας</text:span></text:h>
      <text:p text:style-name="P92"><text:span text:style-name="T92_1">1.</text:span><text:span text:style-name="T92_2"><text:s/>Στην<text:s/>παράγραφο<text:s/>2<text:s/>του<text:s/>άρθρου<text:s/>5<text:s/>του<text:s/>ν.2639/1998<text:s/>(ΦΕΚ<text:s/>205<text:s/>Α')<text:s/>προστίθεται<text:s/>δεύτερο<text:s/>εδάφιο<text:s/>ως<text:s/>εξής:</text:span></text:p>
      <text:p text:style-name="P93"><text:span text:style-name="T93_1">"Με<text:s/>το<text:s/>ίδιο<text:s/>προεδρικά<text:s/>διάταγμα<text:s/>ορίζονται<text:s/>και:<text:s/>(α)<text:s/>οι<text:s/>προδιαγραφές<text:s/>για<text:s/>τη<text:s/>σύσταση<text:s/>των<text:s/>Ιδιωτικών<text:s/>Γραφείων<text:s/>Συμβούλων<text:s/>Εργασίας,<text:s/>(β)<text:s/>οι<text:s/>άροι,<text:s/>προϋποθέσεις,<text:s/>προδιαγραφές,<text:s/>τα<text:s/>απαιτούμενα<text:s/>δικαιολογητικά,<text:s/>οι<text:s/>λάγοι<text:s/>και<text:s/>η<text:s/>διαδικασία<text:s/>χορήγησης<text:s/>άδειας<text:s/>λειτουργίας<text:s/>παραρτημάτων,<text:s/>καθώς<text:s/>και<text:s/>οι<text:s/>λάγοι<text:s/>και<text:s/>η<text:s/>διαδικασία<text:s/>ανάκλησης<text:s/>της<text:s/>άδειας<text:s/>λειτουργίας<text:s/>αυτών,<text:s/>(γ)<text:s/>οι<text:s/>διοικητικές<text:s/>κυρώσεις<text:s/>που<text:s/>επιβάλλονται<text:s/>για<text:s/>την<text:s/>παράβαση<text:s/>των<text:s/>διατάξεων<text:s/>της<text:s/>νομοθεσίας."</text:span></text:p>
      <text:p text:style-name="P94"><text:span text:style-name="T94_1">2.</text:span><text:span text:style-name="T94_2"><text:s/>Στην<text:s/>παράγραφο<text:s/>4<text:s/>του<text:s/>άρθρου<text:s/>5<text:s/>του<text:s/>ν.2639/1998<text:s/>(ΦΕΚ<text:s/>205<text:s/>Α')<text:s/>προστίθεται<text:s/>τρίτο<text:s/>και<text:s/>τέταρτο<text:s/>εδάφιο<text:s/>ως<text:s/>εξής:</text:span></text:p>
      <text:p text:style-name="P95"><text:span text:style-name="T95_1">"Τα<text:s/>Ιδιωτικά<text:s/>Γραφεία<text:s/>Συμβούλων<text:s/>Εργασίας<text:s/>υποχρεούνται<text:s/>να<text:s/>παρέχουν<text:s/>στο<text:s/>Υπουργείο<text:s/>Εργασίας<text:s/>και<text:s/>Κοινωνικών<text:s/>Ασφαλίσεων<text:s/>τα<text:s/>στοιχεία<text:s/>που<text:s/>αφορούν<text:s/>στον<text:s/>αριθμά<text:s/>των<text:s/>θέσεων<text:s/>εργασίας<text:s/>για<text:s/>τις<text:s/>οποίες<text:s/>μεσολάβησαν<text:s/>το<text:s/>προηγούμενο<text:s/>εξάμηνο<text:s/>ανά<text:s/>ειδικάτητα,<text:s/>επίπεδο<text:s/>εκπαίδευσης<text:s/>και<text:s/>κατηγορία<text:s/>(άνεργος<text:s/>ή<text:s/>μη)<text:s/>και<text:s/>να<text:s/>συνεργάζονται<text:s/>με<text:s/>τον<text:s/>Οργανισμά<text:s/>Απασχάλησης<text:s/>Εργατικού<text:s/>Δυναμικού<text:s/>(Ο.Α.Ε.Δ.)<text:s/>και<text:s/>το<text:s/>Εθνικά<text:s/>Παρατηρητήριο<text:s/>Απασχάλησης<text:s/>(Ε.Π.Α.).<text:s/>Με<text:s/>απάφαση<text:s/>του<text:s/>Υπουργού<text:s/>Εργασίας<text:s/>και<text:s/>Κοινωνικών<text:s/>Ασφαλίσεων<text:s/>ορίζεται<text:s/>ο<text:s/>τράπος,<text:s/>η<text:s/>διαδικασία<text:s/>και<text:s/>η<text:s/>μορφή<text:s/>συνεργασίας<text:s/>των<text:s/>Ιδιωτικών<text:s/>Γραφείων<text:s/>με<text:s/>τον<text:s/>Ο.Α.Ε.Δ.<text:s/>και<text:s/>το<text:s/>Εθνικά<text:s/>Παρατηρητήριο<text:s/>Απασχάλησης<text:s/>(Ε.Π.Α.)<text:s/>και<text:s/>καθορίζεται<text:s/>κάθε<text:s/>αναγκαία<text:s/>λεπτομέρεια<text:s/>για<text:s/>την<text:s/>τήρηση<text:s/>των<text:s/>υποχρεώσεών<text:s/>τους<text:s/>προς<text:s/>το<text:s/>Υπουργείο<text:s/>Εργασίας<text:s/>και<text:s/>Κοινωνικών<text:s/>Ασφαλίσεων<text:s/>και<text:s/>το<text:s/>Σώμα<text:s/>Επιθεώρησης<text:s/>Εργασίας<text:s/>(Σ.ΕΠ.Ε.)."</text:span></text:p>
      <text:p text:style-name="P96"><text:span text:style-name="T96_1">3.</text:span><text:span text:style-name="T96_2"><text:s/>Φυσικά<text:s/>ή<text:s/>νομικά<text:s/>πράσωπα<text:s/>ιδιωτικού<text:s/>δικαίου<text:s/>που<text:s/>έχουν<text:s/>ως<text:s/>αντικείμενο<text:s/>τη<text:s/>μεσολάβηση<text:s/>με<text:s/>οποιονδήποτε<text:s/>τράπο<text:s/>για<text:s/>την<text:s/>εξεύρεση<text:s/>θέσεων<text:s/>εργασίας<text:s/>σε<text:s/>ημεδαπούς<text:s/>ή<text:s/>αλλοδαπούς<text:s/>και<text:s/>λειτουργούν,<text:s/>κατά<text:s/>την<text:s/>έναρξη<text:s/>ισχύος<text:s/>του<text:s/>παράντος<text:s/>νάμου,<text:s/>χωρίς<text:s/>άδεια<text:s/>λειτουργίας,<text:s/>μπορούν<text:s/>να<text:s/>υποβάλλουν<text:s/>στο<text:s/>Υπουργείο<text:s/>Εργασίας<text:s/>και<text:s/>Κοινωνικών<text:s/>Ασφαλίσεων<text:s/>σχετική<text:s/>αίτηση<text:s/>για<text:s/>χορήγηση<text:s/>της<text:s/>άδειας<text:s/>αυτής<text:s/>μέσα<text:s/>σε<text:s/>ανατρεπτική<text:s/>προθεσμία<text:s/>σαράντα<text:s/>πέντε<text:s/>(45)<text:s/>ημερών,<text:s/>που<text:s/>αρχίζει<text:s/>απά<text:s/>τη<text:s/>δημοσίευση<text:s/>του<text:s/>νάμου<text:s/>αυτού.<text:s/>Η<text:s/>ως<text:s/>άνω<text:s/>άδεια<text:s/>χορηγείται<text:s/>με<text:s/>τους<text:s/>άρους,<text:s/>τις<text:s/>προϋποθέσεις<text:s/>και<text:s/>τη<text:s/>διαδικασία<text:s/>του<text:s/>παράντος<text:s/>άρθρου<text:s/>και<text:s/>των<text:s/>κατ’<text:s/>εξουσιοδάτηση<text:s/>του<text:s/>παράντος<text:s/>προεδρικών<text:s/>διαταγμάτων<text:s/>και<text:s/>υπουργικών<text:s/>αποφάσεων.</text:span></text:p>
      <text:p text:style-name="P97"><text:span text:style-name="T97_1">4.</text:span><text:span text:style-name="T97_2"><text:s/>Στο<text:s/>τέλος<text:s/>του<text:s/>άρθρου<text:s/>5<text:s/>του<text:s/>ν.<text:s/>2639/1998<text:s/>(ΦΕΚ<text:s/>205<text:s/>Α')<text:s/>προστίθεται<text:s/>τελευταία<text:s/>παράγραφος<text:s/>ως<text:s/>εξής:</text:span></text:p>
      <text:p text:style-name="P98"><text:span text:style-name="T98_1">"Στα<text:s/>Ιδιωτικά<text:s/>Γραφεία<text:s/>Συμβούλων<text:s/>Εργασίας<text:s/>και<text:s/>τυχάν<text:s/>παραρτήματά<text:s/>τους,<text:s/>που<text:s/>λειτουργούν<text:s/>χωρίς<text:s/>άδεια<text:s/>ή<text:s/>κατά<text:s/>παράβαση<text:s/>των<text:s/>άρων<text:s/>αδει'ας<text:s/>ή<text:s/>συνεχίζουν<text:s/>να<text:s/>λειτουργούν<text:s/>κατά<text:s/>παράβαση<text:s/>των<text:s/>διατάξεων<text:s/>των<text:s/>παραγράφων<text:s/>2<text:s/>και<text:s/>3<text:s/>του<text:s/>παράντος<text:s/>ή<text:s/>μεσολαβούν<text:s/>για<text:s/>παράνομη<text:s/>απασχάληση,<text:s/>επιβάλλονται<text:s/>με<text:s/>αιτιολογημένη<text:s/>πράξη<text:s/>του<text:s/>αρμάδιου<text:s/>Επιθεωρητή<text:s/>Εργασίας<text:s/>και<text:s/>ύστερα<text:s/>απά<text:s/>πράσκλησή<text:s/>του<text:s/>για<text:s/>παροχή<text:s/>εξηγήσεων<text:s/>οι<text:s/>εξής<text:s/>διοικητικές<text:s/>κυρώσεις:<text:s/>α)<text:s/>πρόστιμο<text:s/>ύψους<text:s/>τουλάχιστον<text:s/>δύο<text:s/>εκατομμυρίων<text:s/>(2.000.000)<text:s/>δραχμών,<text:s/>β)<text:s/>προσωρινή<text:s/>διακοπή<text:s/>της<text:s/>λειτουργίας<text:s/>τους<text:s/>μέχρι<text:s/>ένα<text:s/>(1)<text:s/>μήνα.<text:s/>Με<text:s/>απόφαση<text:s/>του<text:s/>Υπουργού<text:s/>Εργασίας<text:s/>και<text:s/>Κοινωνικών<text:s/>Ασφαλίσεων<text:s/>μπορεί,<text:s/>ύστερα<text:s/>από<text:s/>αιτιολογημένη<text:s/>εισήγηση<text:s/>του<text:s/>Σώματος<text:s/>Επιθεώρησης<text:s/>Εργασίας<text:s/>(Σ.ΕΠ.Ε),<text:s/>να<text:s/>τους<text:s/>επιβληθεί<text:s/>προσωρινή<text:s/>διακοπή<text:s/>μεγαλύτερη<text:s/>του<text:s/>ενός<text:s/>(1)<text:s/>μηνός<text:s/>μέχρι<text:s/>και<text:s/>οριστική<text:s/>διακοπή<text:s/>της<text:s/>λειτουργίας<text:s/>τους.</text:span></text:p>
      <text:p text:style-name="P99"><text:span text:style-name="T99_1">Η<text:s/>πράξη<text:s/>επιβολής<text:s/>προστίμου,<text:s/>κατά<text:s/>τα<text:s/>ανωτέρω,<text:s/>κοινοποιείται<text:s/>με<text:s/>απόδειξη<text:s/>στον<text:s/>παραβάτη<text:s/>και<text:s/>αποτελεί<text:s/>έσοδο<text:s/>του<text:s/>Δημοσίου.<text:s/>Κατά<text:s/>της<text:s/>πράξης<text:s/>επιβολής<text:s/>προστίμου<text:s/>ασκείται<text:s/>προσφυγή<text:s/>ουσίας<text:s/>μέσα<text:s/>σε<text:s/>είκοσι<text:s/>(20)<text:s/>ημέρες<text:s/>από<text:s/>την<text:s/>κοινοποίησή<text:s/>της<text:s/>ενώπιον<text:s/>του<text:s/>διοικητικού<text:s/>πρωτοδικείου.<text:s/>Η<text:s/>προσφυγή<text:s/>είναι<text:s/>απαράδεκτη<text:s/>αν<text:s/>δεν<text:s/>κοινοποιηθεί<text:s/>στην<text:s/>αρμόδια<text:s/>υπηρεσία<text:s/>του<text:s/>Σ.ΕΠ.Ε.<text:s/>μέσα<text:s/>σε<text:s/>δέκα<text:s/>(10)<text:s/>ημέρες<text:s/>από<text:s/>την<text:s/>κατάθεσή<text:s/>της.<text:s/>Η<text:s/>άσκηση<text:s/>της<text:s/>προσφυγής<text:s/>έχει<text:s/>ανασταλτικό<text:s/>χαρακτήρα<text:s/>για<text:s/>το<text:s/>80%<text:s/>του<text:s/>προστίμου.<text:s/>Από<text:s/>την<text:s/>αρμόδια<text:s/>υπηρεσία<text:s/>του<text:s/>Σ.ΕΠ.Ε.<text:s/>βεβαιώνεται<text:s/>το<text:s/>20%<text:s/>του<text:s/>επιβληθέντος<text:s/>προστίμου<text:s/>με<text:s/>την<text:s/>άσκηση<text:s/>της<text:s/>εμπρόθεσμης<text:s/>προσφυγής,<text:s/>το<text:s/>οποίο<text:s/>εισπράττεται<text:s/>από<text:s/>την<text:s/>αρμόδια<text:s/>Δημόσια<text:s/>Οικονομική<text:s/>Υπηρεσία<text:s/>(Δ.Ο.Υ.)<text:s/>ως<text:s/>δημόσιο<text:s/>έσοδο.<text:s/>Με<text:s/>αποφάσεις<text:s/>των<text:s/>Υπουργών<text:s/>Οικονομικών<text:s/>και<text:s/>Εργασίας<text:s/>και<text:s/>Κοινωνικών<text:s/>Ασφαλίσεων<text:s/>μπορεί<text:s/>να<text:s/>ρυθμίζονται<text:s/>οι<text:s/>αναγκαίες<text:s/>λεπτομέρειες.<text:s/>Για<text:s/>την<text:s/>επιβολή<text:s/>των<text:s/>παραπάνω<text:s/>διοικητικών<text:s/>κυρώσεων<text:s/>συνεκτιμώνται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για<text:s/>τις<text:s/>οποίες<text:s/>έχουν<text:s/>επιβληθεί<text:s/>κυρώσεις<text:s/>στο<text:s/>παρελθόν<text:s/>και<text:s/>ο<text:s/>βαθμός<text:s/>υπαιτιότητας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<text:s/>Με<text:s/>αποφάσεις<text:s/>του<text:s/>Υπουργού<text:s/>Εργασίας<text:s/>και<text:s/>Κοινωνικών<text:s/>Ασφαλίσεων,<text:s/>που<text:s/>δημοσιεύονται<text:s/>στην<text:s/>Εφημερίδα<text:s/>της<text:s/>Κυβερνήσεως,<text:s/>μπορεί<text:s/>να<text:s/>αυξάνονται<text:s/>τα<text:s/>όρια<text:s/>του<text:s/>προβλεπόμενου<text:s/>στη<text:s/>διάταξη<text:s/>αυτήν<text:s/>προστίμου."</text:span></text:p>
      <text:p text:style-name="P100"><text:span text:style-name="T100_1">5.</text:span><text:span text:style-name="T100_2"><text:s/>Η<text:s/>παράγραφος<text:s/>3<text:s/>του<text:s/>άρθρου<text:s/>5<text:s/>και<text:s/>το<text:s/>τελευταίο<text:s/>εδάφιο<text:s/>της<text:s/>παραγράφου<text:s/>5<text:s/>του<text:s/>ίδιου<text:s/>άρθρου<text:s/>του<text:s/>ν.2639/1998<text:s/>(ΦΕΚ<text:s/>205<text:s/>Α')<text:s/>καταργούνται.</text:span></text:p>
      <text:p text:style-name="P101"><text:span text:style-name="T101_1">6.</text:span><text:span text:style-name="T101_2"><text:s/>Στην<text:s/>παράγραφο<text:s/>1<text:s/>του<text:s/>άρθρου<text:s/>8<text:s/>του<text:s/>π.δ.<text:s/>160/1999<text:s/>(ΦΕΚ<text:s/>157<text:s/>Α')<text:s/>προστίθεται<text:s/>δεύτερο<text:s/>εδάφιο<text:s/>ως<text:s/>εξής:</text:span></text:p>
      <text:p text:style-name="P102"><text:span text:style-name="T102_1">"Το<text:s/>τίμημα<text:s/>μεσολάβησης<text:s/>για<text:s/>συμβάσεις<text:s/>εργασίας<text:s/>στελεχών,<text:s/>των<text:s/>οποίων<text:s/>οι<text:s/>μηνιαίες<text:s/>αποδοχές<text:s/>υπερβαίνουν<text:s/>το<text:s/>επταπλάσιο<text:s/>του<text:s/>κατώτατου<text:s/>ορίου<text:s/>αποδοχών,<text:s/>όπως<text:s/>εκά-<text:s/>στοτε<text:s/>καθορίζεται<text:s/>από<text:s/>την<text:s/>Εθνική<text:s/>Γενική<text:s/>Συλλογική<text:s/>Σύμβαση<text:s/>Εργασι'ας<text:s/>(Ε.Γ.Σ.Σ.Ε.),<text:s/>διαμορφώνεται<text:s/>ύστερα<text:s/>από<text:s/>συμφωνία<text:s/>του<text:s/>Ιδιωτικού<text:s/>Γραφείου<text:s/>και<text:s/>του<text:s/>εργοδότη<text:s/>που<text:s/>προσλαμβάνει<text:s/>το<text:s/>στέλεχος.<text:s/>Η<text:s/>διαμεσολάβηση<text:s/>γίνεται<text:s/>σε<text:s/>κάθε<text:s/>περίπτωση<text:s/>χωρίς<text:s/>οικονομική<text:s/>επιβάρυνση<text:s/>του<text:s/>εργαζομένου."</text:span></text:p>
      <text:p text:style-name="P103"><text:span text:style-name="T103_1">7.</text:span><text:span text:style-name="T103_2"><text:s/>Στο<text:s/>άρθρο<text:s/>3<text:s/>παρ.<text:s/>3,<text:s/>στο<text:s/>άρθρο<text:s/>4<text:s/>παρ.<text:s/>3<text:s/>και<text:s/>στο<text:s/>εδάφιο<text:s/>5<text:s/>του<text:s/>άρθρου<text:s/>5<text:s/>του<text:s/>π.δ.<text:s/>160/1999<text:s/>(ΦΕΚ<text:s/>157<text:s/>Α')<text:s/>η<text:s/>φράση<text:s/>"που<text:s/>διοικούν"<text:s/>αντικαθίσταται<text:s/>με<text:s/>τη<text:s/>φράση<text:s/>"που<text:s/>διευθύνουν<text:s/>το<text:s/>Ιδιωτικό<text:s/>Γραφείο".</text:span></text:p>
      <text:h text:style-name="P104" text:outline-level="6"><text:span text:style-name="T104_1">Άρθρο<text:s/>13Γ<text:s/></text:span></text:h>
      <text:h text:style-name="P105" text:outline-level="6"><text:span text:style-name="T105_1">νωμοδοτική<text:s/>Επιτροπή<text:s/>γιαχορήγηση<text:s/>άδειας<text:s/>ΕΞ.Υ.Π.Π.</text:span></text:h>
      <text:p text:style-name="P106"><text:span text:style-name="T106_1">1.</text:span><text:span text:style-name="T106_2"><text:s/>Στο<text:s/>Υπουργείο<text:s/>Εργασίας<text:s/>και<text:s/>Κοινωνικών<text:s/>Ασφαλίσεων<text:s/>συνιστάται<text:s/>γνωμοδοτική<text:s/>επιτροπή<text:s/>για<text:s/>θέματα<text:s/>χορήγησης<text:s/>αδειών<text:s/>λειτουργίας<text:s/>των<text:s/>Εξωτερικών<text:s/>Υπηρεσιών<text:s/>Προστασίας<text:s/>και<text:s/>Πρόληψης<text:s/>(ΕΞ.Υ.Π.Π.)<text:s/>που<text:s/>προβλέπο-<text:s/>νται<text:s/>στα<text:s/>άρθρα<text:s/>4<text:s/>και<text:s/>5<text:s/>του<text:s/>π.δ.<text:s/>17/1996<text:s/>(ΦΕΚ<text:s/>11<text:s/>Α')<text:s/>και<text:s/>στο<text:s/>π.δ.<text:s/>95/1999<text:s/>(ΦΕΚ<text:s/>102<text:s/>Α').</text:span></text:p>
      <text:p text:style-name="P107"><text:span text:style-name="T107_1">2.</text:span><text:span text:style-name="T107_2"><text:s/>Μέλη<text:s/>της<text:s/>Γνωμοδοτικής<text:s/>Επιτροπής<text:s/>ΕΞ.Υ.Π.Π.<text:s/>είναι:<text:s/>δύο<text:s/>υπάλληλοι<text:s/>του<text:s/>Υπουργείου<text:s/>Εργασίας<text:s/>και<text:s/>Κοινωνικών<text:s/>Ασφαλίσεων,<text:s/>ένας<text:s/>υπάλληλος<text:s/>από<text:s/>το<text:s/>Υπουργείο<text:s/>Υγείας<text:s/>και<text:s/>Πρόνοιας,<text:s/>ένας<text:s/>εκπρόσωπος<text:s/>της<text:s/>Γενικής<text:s/>Συνομοσπονδίας<text:s/>Εργατών<text:s/>Ελλάδος<text:s/>(Γ.Σ.Ε.Ε.),<text:s/>ένας<text:s/>εκπρόσωπος<text:s/>των<text:s/>εργοδοτών<text:s/>που<text:s/>υποδεικνύεται<text:s/>από<text:s/>κοινού<text:s/>από<text:s/>το<text:s/>Σύνδεσμο<text:s/>Ελληνικών<text:s/>Βιομηχανιών<text:s/>(Σ.Ε.Β.),<text:s/>από<text:s/>τη<text:s/>Γενική<text:s/>Συνομοσπονδία<text:s/>Επαγγελματιών<text:s/>Βιοτεχνών<text:s/>Εμπόρων<text:s/>Ελλάδας<text:s/>(Γ.Σ.Ε.Β.Ε.Ε.)<text:s/>και<text:s/>την<text:s/>Εθνική<text:s/>Συνομοσπονδία<text:s/>Ελληνικού<text:s/>Εμπορίου<text:s/>(Ε.Σ.Ε.Ε.)<text:s/>και<text:s/>τρεις<text:s/>εκπρόσωποι<text:s/>επιστημονικών<text:s/>φορέων<text:s/>από<text:s/>το<text:s/>Τεχνικό<text:s/>Επιμελητήριο<text:s/>Ελλάδος<text:s/>(Τ.Ε.Ε.),<text:s/>την<text:s/>Ένωση<text:s/>Ελλήνων<text:s/>Χημικών<text:s/>(Ε.Ε.Χ.)<text:s/>και<text:s/>τον<text:s/>Πανελλήνιο<text:s/>Ιατρικό<text:s/>Σύλλογο<text:s/>(Π.Ι.Σ.).</text:span></text:p>
      <text:p text:style-name="P108"><text:span text:style-name="T108_1">3.</text:span><text:span text:style-name="T108_2"><text:s/>Χρέη<text:s/>προέδρου<text:s/>στην<text:s/>επιτροπή<text:s/>ασκεί<text:s/>ο<text:s/>ανώτερος<text:s/>στο<text:s/>βαθμό<text:s/>υπάλληλος<text:s/>του<text:s/>Υπουργείου<text:s/>Εργασίας<text:s/>και<text:s/>Κοινωνικών<text:s/>Ασφαλίσεων<text:s/>και<text:s/>στην<text:s/>περίπτωση<text:s/>ομοιοβάθμων<text:s/>εκείνος<text:s/>που<text:s/>έχει<text:s/>τα<text:s/>περισσότερα<text:s/>χρόνια<text:s/>υπηρεσίας<text:s/>στο<text:s/>βαθμό.</text:span></text:p>
      <text:p text:style-name="P109"><text:span text:style-name="T109_1">4.</text:span><text:span text:style-name="T109_2"><text:s/>Έργο<text:s/>της<text:s/>επιτροπής<text:s/>είναι<text:s/>ο<text:s/>έλεγχος<text:s/>των<text:s/>υπό<text:s/>αδειο-<text:s/>δότηση<text:s/>ΕΞ.Υ.Π.Π.<text:s/>και<text:s/>η<text:s/>σχετική<text:s/>γνωμοδότηση<text:s/>προς<text:s/>την<text:s/>αρμόδια<text:s/>Γενική<text:s/>Διεύθυνση<text:s/>του<text:s/>Υπουργείου<text:s/>Εργασίας<text:s/>και<text:s/>Κοινωνικών<text:s/>Ασφαλίσεων.<text:s/>Στη<text:s/>γνωμοδότηση<text:s/>αναφέρονται<text:s/>και<text:s/>οι<text:s/>απόψεις<text:s/>των<text:s/>μειοψηφούντων<text:s/>μελών<text:s/>της<text:s/>επιτροπής.</text:span></text:p>
      <text:p text:style-name="P110"><text:span text:style-name="T110_1">5.</text:span><text:span text:style-name="T110_2"><text:s/>Με<text:s/>απόφαση<text:s/>του<text:s/>Υπουργού<text:s/>Εργασίας<text:s/>και<text:s/>Κοινωνικών<text:s/>Ασφαλίσεων<text:s/>καθορίζονται<text:s/>ειδικότερα<text:s/>τα<text:s/>της<text:s/>συγκρότησης<text:s/>και<text:s/>λειτουργίας<text:s/>της<text:s/>Επιτροπής,<text:s/>τα<text:s/>των<text:s/>αρμοδιοτήτων<text:s/>και<text:s/>του<text:s/>τρόπου<text:s/>άσκησης<text:s/>του<text:s/>έργου<text:s/>της<text:s/>και<text:s/>κάθε<text:s/>άλλη<text:s/>αναγκαία<text:s/>λεπτομέρεια.<text:s/>Με<text:s/>απόφαση<text:s/>των<text:s/>Υπουργών<text:s/>Οικονομικών<text:s/>και<text:s/>Εργασίας<text:s/>και<text:s/>Κοινωνικών<text:s/>Ασφαλίσεων<text:s/>καθορίζονται<text:s/>τα<text:s/>της<text:s/>αποζημιώσεως<text:s/>των<text:s/>μελών<text:s/>της<text:s/>ανωτέρω<text:s/>επιτροπής.</text:span></text:p>
      <text:h text:style-name="P111" text:outline-level="6"><text:span text:style-name="T111_1">Άρθρο<text:s/>14</text:span></text:h>
      <text:p text:style-name="P112"><text:span text:style-name="T112_1">Δευτεροβάθμιες<text:s/>Επιτροπές<text:s/>του<text:s/>ν.2643/1998</text:span></text:p>
      <text:p text:style-name="P113"><text:span text:style-name="T113_1">Στην<text:s/>παράγραφο<text:s/>1<text:s/>του<text:s/>άρθρου<text:s/>10<text:s/>του<text:s/>ν.2643/1998<text:s/>(ΦΕΚ<text:s/>220<text:s/>Α')<text:s/>προστίθεται<text:s/>τελευταίο<text:s/>εδάφιο<text:s/>ως<text:s/>εξής:<text:s/>"Οι<text:s/>Δευτεροβάθμιες<text:s/>Επιτροπές<text:s/>εξετάζουν<text:s/>τόσο<text:s/>τη<text:s/>νομιμότητα<text:s/>της<text:s/>προσβαλλόμενης<text:s/>πράξης<text:s/>όσο<text:s/>και<text:s/>την<text:s/>ουσία<text:s/>της<text:s/>υπόθεσης<text:s/>και<text:s/>μπορούν<text:s/>να<text:s/>ακυρώνουν<text:s/>εν<text:s/>όλω<text:s/>ή<text:s/>εν<text:s/>μέρει<text:s/>την<text:s/>πράξη<text:s/>ή<text:s/>να<text:s/>την<text:s/>τροποποιούν,<text:s/>προβαίνοντας<text:s/>αναλόγως<text:s/>και<text:s/>σε<text:s/>τοποθέτηση<text:s/>του<text:s/>προσφεύγοντος,<text:s/>ή<text:s/>να<text:s/>απορρίπτουν<text:s/>την<text:s/>προσφυγή."</text:span></text:p>
      <text:h text:style-name="P114" text:outline-level="1"><text:span text:style-name="T114_1">ΚΕΦΑΛΑΙΟ<text:s/></text:span></text:h>
      <text:h text:style-name="P115" text:outline-level="1"><text:span text:style-name="T115_1">Β'ΘΕΜΑΤΑ<text:s/>ΣΩΜΑΤΟΣ<text:s/>ΕΠΙΘΕΩΡΗΣΗΣ<text:s/>ΕΡΓΑΣΙΑΣ</text:span></text:h>
      <text:h text:style-name="P116" text:outline-level="6"><text:span text:style-name="T116_1">Άρθρο<text:s/>15</text:span></text:h>
      <text:p text:style-name="P117"><text:span text:style-name="T117_1">1.</text:span><text:span text:style-name="T117_2"><text:s/>Στις<text:s/>αρμοδιότητες<text:s/>του<text:s/>Σώματος<text:s/>Επιθεώρησης<text:s/>Εργασίας<text:s/>(Σ.ΕΠ.Ε.)<text:s/>περιλαμβάνεται<text:s/>εφεξής<text:s/>και<text:s/>η<text:s/>κύρωση<text:s/>των<text:s/>εσωτερικών<text:s/>κανονισμών<text:s/>εργασίας<text:s/>επιχειρήσεων,<text:s/>κατά<text:s/>τις<text:s/>διατάξεις<text:s/>του<text:s/>ν.δ.3789/1957,<text:s/>η<text:s/>έγκριση<text:s/>ή<text:s/>απόρριψη<text:s/>παραπόνων<text:s/>οργανώσεων<text:s/>εργαζομένων<text:s/>κατά<text:s/>διατάξεων<text:s/>κανονισμών<text:s/>εργασίας<text:s/>σύμφωνα<text:s/>με<text:s/>την<text:s/>παράγραφο<text:s/>3<text:s/>του<text:s/>άρθρου<text:s/>2<text:s/>του<text:s/>ν.δ.3789/1957<text:s/>(ΦΕΚ<text:s/>210<text:s/>Α')<text:s/>και<text:s/>η<text:s/>επέκταση<text:s/>της<text:s/>υποχρέωσης<text:s/>κύρωσης<text:s/>εσωτερικών<text:s/>κανονισμών<text:s/>εργασίας<text:s/>και<text:s/>σε<text:s/>επιχειρήσεις,<text:s/>εκμεταλλεύσεις<text:s/>και<text:s/>εργασίες,<text:s/>που<text:s/>απασχολούν<text:s/>προσωπικό<text:s/>κάτω<text:s/>των<text:s/>εβδομήντα<text:s/>(70)<text:s/>και<text:s/>όχι<text:s/>κάτω<text:s/>των<text:s/>σαράντα<text:s/>(40)<text:s/>προσώπων.</text:span></text:p>
      <text:p text:style-name="P118"><text:span text:style-name="T118_1">2.</text:span><text:span text:style-name="T118_2"><text:s/>Το<text:s/>εδάφιο<text:s/>1<text:s/>της<text:s/>παραγράφου<text:s/>3<text:s/>του<text:s/>άρθρου<text:s/>8<text:s/>του<text:s/>ν.2639/1998<text:s/>(ΦΕΚ<text:s/>205<text:s/>Α')<text:s/>αντικαθίσταται<text:s/>ως<text:s/>εξής:</text:span></text:p>
      <text:p text:style-name="P119"><text:span text:style-name="T119_1">"Το<text:s/>Σ.ΕΠ.Ε.<text:s/>στελεχώνεται<text:s/>με<text:s/>αποσπάσεις<text:s/>υπαλλήλων<text:s/>του<text:s/>Υπουργείου<text:s/>Εργασίας<text:s/>και<text:s/>Κοινωνικών<text:s/>Ασφαλίσεων,<text:s/>με<text:s/>αποσπάσεις<text:s/>υπαλλήλων<text:s/>του<text:s/>Δημοσίου,<text:s/>νομικών<text:s/>προσώπων<text:s/>δημοσίου<text:s/>δικαίου,<text:s/>με<text:s/>μετατάξεις,<text:s/>καθώς<text:s/>και<text:s/>με<text:s/>νέες<text:s/>προσλήψεις,<text:s/>κατά<text:s/>τις<text:s/>κείμενες<text:s/>διατάξεις."</text:span></text:p>
      <text:p text:style-name="P120"><text:span text:style-name="T120_1">3.</text:span><text:span text:style-name="T120_2"><text:s/>Θι<text:s/>αποσπασμένοι<text:s/>στη<text:s/>Νομαρχιακή<text:s/>Αυτοδιοίκηση<text:s/>υπάλληλοι<text:s/>του<text:s/>Υπουργείου<text:s/>Εργασίας<text:s/>και<text:s/>Κοινωνικών<text:s/>Ασφαλίσεων<text:s/>οι<text:s/>οποίοι<text:s/>είχαν<text:s/>το<text:s/>δικαίωμα<text:s/>να<text:s/>τοποθετηθούν<text:s/>στο<text:s/>Σ.ΕΠ.Ε.<text:s/>ως<text:s/>επιθεωρητές<text:s/>εργασίας,<text:s/>σύμφωνα<text:s/>με<text:s/>τα<text:s/>οριζόμενα<text:s/>στις<text:s/>διατάξεις<text:s/>του<text:s/>άρθρου<text:s/>8<text:s/>του<text:s/>ν.<text:s/>2639/1998<text:s/>(ΦΕΚ<text:s/>205<text:s/>Α')<text:s/>όπως<text:s/>ισχύει,<text:s/>και<text:s/>δεν<text:s/>το<text:s/>δήλωσαν<text:s/>στην<text:s/>τασσόμενη<text:s/>από<text:s/>το<text:s/>ίδιο<text:s/>άρθρο<text:s/>προθεσμία,<text:s/>μπορούν<text:s/>να<text:s/>τοποθετηθούν,<text:s/>μετά<text:s/>από<text:s/>αίτησή<text:s/>τους,<text:s/>που<text:s/>υποβάλλεται<text:s/>στη<text:s/>Διεύθυνση<text:s/>Προσωπικού<text:s/>του<text:s/>Υπουργείου<text:s/>Εργασίας<text:s/>και<text:s/>Κοινωνικών<text:s/>Ασφαλίσεων<text:s/>εντός<text:s/>διμήνου<text:s/>από<text:s/>τη<text:s/>δημοσίευση<text:s/>του<text:s/>νόμου<text:s/>αυτού.<text:s/>Η<text:s/>διάταξη<text:s/>αυτή<text:s/>εφαρμόζεται<text:s/>και<text:s/>για<text:s/>όσους<text:s/>συγκέντρωναν<text:s/>προϋποθέσεις<text:s/>και<text:s/>είχαν<text:s/>την<text:s/>ιδιότητα<text:s/>συμβασιούχου<text:s/>με<text:s/>σύμβαση<text:s/>εργασίας<text:s/>αορίστου<text:s/>χρόνου,<text:s/>εφόσον<text:s/>με<text:s/>μεταγενέστερες<text:s/>διατάξεις<text:s/>εντάχθηκαν<text:s/>στο<text:s/>τακτικό<text:s/>προσωπικό<text:s/>του<text:s/>Υπουργείου<text:s/>Εργασίας<text:s/>και<text:s/>Κοινωνικών<text:s/>Ασφαλίσεων.</text:span></text:p>
      <text:p text:style-name="P121"><text:span text:style-name="T121_1">4.</text:span><text:span text:style-name="T121_2"><text:s/>Με<text:s/>απόφαση<text:s/>του<text:s/>Υπουργού<text:s/>Εργασίας<text:s/>και<text:s/>Κοινωνικών<text:s/>Ασφαλίσεων<text:s/>υπάλληλοι<text:s/>του<text:s/>κλάδου<text:s/>ΔΕ<text:s/>Διοικητικού-Λογι-<text:s/>στικού<text:s/>του<text:s/>Σώματος<text:s/>Επιθεώρησης<text:s/>Εργασίας<text:s/>(Σ.ΕΠ.Ε.)<text:s/>του<text:s/>Υπουργείου<text:s/>Εργασίας<text:s/>και<text:s/>Κοινωνικών<text:s/>Ασφαλίσεων<text:s/>εντάσσονται<text:s/>στον<text:s/>προσωρινό<text:s/>κλάδο<text:s/>ΔΕ<text:s/>Επιθεωρητών<text:s/>Εργασίας,<text:s/>που<text:s/>συστάθηκε<text:s/>με<text:s/>το<text:s/>άρθρο<text:s/>22<text:s/>του<text:s/>ν.2736/1999<text:s/>(ΦΕΚ<text:s/>172<text:s/>Α'),<text:s/>εφόσον<text:s/>έχουν<text:s/>τουλάχιστον<text:s/>πενταετή<text:s/>προϋπηρεσία<text:s/>σε<text:s/>υπηρεσίες<text:s/>Επιθεώρησης<text:s/>Εργασίας<text:s/>κατά<text:s/>την<text:s/>ισχύ<text:s/>του<text:s/>ν.<text:s/>2736/1999,<text:s/>η<text:s/>οποία<text:s/>διαπιστώνεται<text:s/>από<text:s/>το<text:s/>αρμόδιο<text:s/>Υπηρεσιακό<text:s/>Συμβούλιο,<text:s/>και<text:s/>εφόσον<text:s/>παρακολουθήσουν<text:s/>επιτυχώς<text:s/>ειδικό<text:s/>πρόγραμμα<text:s/>εκπαίδευσης,<text:s/>που<text:s/>καταρτίζεται<text:s/>από<text:s/>τον<text:s/>Ειδικό<text:s/>Γραμματέα<text:s/>του<text:s/>Σ.ΕΠ.Ε.<text:s/>μετά<text:s/>από<text:s/>γνώμη<text:s/>του<text:s/>Συμβουλίου<text:s/>Κοινωνικού<text:s/>Ελέγχου<text:s/>Επιθεώρησης<text:s/>Εργασίας.</text:span></text:p>
      <text:p text:style-name="P122"><text:span text:style-name="T122_1">Για<text:s/>τους<text:s/>εντασσόμενους<text:s/>δημιουργούνται<text:s/>θέσεις<text:s/>σύμφωνα<text:s/>με<text:s/>τη<text:s/>διάταξη<text:s/>της<text:s/>παραγράφου<text:s/>4<text:s/>του<text:s/>άρθρου<text:s/>8<text:s/>του<text:s/>ν.2639/1998<text:s/>(ΦΕΚ<text:s/>205<text:s/>Α'),<text:s/>όπως<text:s/>αντικαταστάθηκε<text:s/>από<text:s/>το<text:s/>άρθρο<text:s/>22<text:s/>του<text:s/>ν.2736/1999<text:s/>(ΦΕΚ<text:s/>172<text:s/>Α').</text:span></text:p>
      <text:p text:style-name="P123"><text:span text:style-name="T123_1">5.</text:span><text:span text:style-name="T123_2"><text:s/>Για<text:s/>την<text:s/>προαγωγή<text:s/>σε<text:s/>θέσεις<text:s/>βαθμού<text:s/>Γενικού<text:s/>Διευθυντή<text:s/>της<text:s/>Κεντρικής<text:s/>Υπηρεσίας<text:s/>του<text:s/>Υπουργείου<text:s/>Εργασίας<text:s/>και<text:s/>Κοινωνικών<text:s/>Ασφαλίσεων<text:s/>ή<text:s/>για<text:s/>την<text:s/>προαγωγή<text:s/>σε<text:s/>θέσεις<text:s/>Διευθυντή<text:s/>της<text:s/>Κεντρικής<text:s/>Υπηρεσίας<text:s/>του<text:s/>Υπουργείου<text:s/>ή<text:s/>του<text:s/>Σώματος<text:s/>Επιθεώρησης<text:s/>Εργασίας<text:s/>(Σ.ΕΠ.Ε.)<text:s/>κρίνο-<text:s/>νται<text:s/>οι<text:s/>υπάλληλοι<text:s/>και<text:s/>των<text:s/>δύο<text:s/>υπηρεσιών<text:s/>που<text:s/>έχουν<text:s/>τις<text:s/>προϋποθέσεις<text:s/>του<text:s/>ν.<text:s/>2683/1999.<text:s/>Η<text:s/>αντιστοιχία<text:s/>των<text:s/>κατηγοριών<text:s/>για<text:s/>την<text:s/>εφαρμογή<text:s/>της<text:s/>παραγράφου<text:s/>αυτής<text:s/>προσδιορίζεται<text:s/>ως<text:s/>εξής:<text:s/>Όπου<text:s/>στις<text:s/>κείμενες<text:s/>διατάξεις<text:s/>για<text:s/>την<text:s/>προαγωγή<text:s/>στις<text:s/>θέσεις<text:s/>Διευθυντών<text:s/>και<text:s/>Γενικών<text:s/>Διευθυντών<text:s/>προβλέπεται<text:s/>άτι<text:s/>είναι<text:s/>υποψήφιοι<text:s/>υπάλληλοι<text:s/>της<text:s/>κατηγορίας<text:s/>Πανεπιστημιακής<text:s/>Εκπαίδευσης<text:s/>(ΠΕ)<text:s/>Διοικητι-<text:s/>κού-Οικονομικού<text:s/>εννοούνται<text:s/>και<text:s/>οι<text:s/>υπάλληλοι<text:s/>των<text:s/>κλάδων<text:s/>Πανεπιστημιακής<text:s/>Εκπαίδευσης<text:s/>(ΠΕ)<text:s/>των<text:s/>Κοινωνικών<text:s/>Επιθεωρητών<text:s/>και<text:s/>αντίστροφα.<text:s/>Όπου<text:s/>προβλέπεται<text:s/>άτι<text:s/>είναι<text:s/>υποψήφιοι<text:s/>υπάλληλοι<text:s/>των<text:s/>κλάδων<text:s/>ΠΕ<text:s/>Μηχανικών<text:s/>ή<text:s/>ΠΕ<text:s/>Θετικών<text:s/>Επιστημών<text:s/>ή<text:s/>ΠΕ<text:s/>Ιατρών,<text:s/>Ιατρών<text:s/>Ειδικοτήτων,<text:s/>εννοούνται<text:s/>και<text:s/>οι<text:s/>υπάλληλοι<text:s/>των<text:s/>κλάδων<text:s/>ΠΕ<text:s/>των<text:s/>Τεχνικών<text:s/>Επιθεωρητών<text:s/>και<text:s/>ΠΕ<text:s/>των<text:s/>Υγειονομικών<text:s/>Επιθεωρητών<text:s/>και<text:s/>αντίστροφα.</text:span></text:p>
      <text:p text:style-name="P124"><text:span text:style-name="T124_1">Στο<text:s/>δεύτερο<text:s/>εδάφιο<text:s/>της<text:s/>παραγράφου<text:s/>2<text:s/>του<text:s/>άρθρου<text:s/>9<text:s/>του<text:s/>ν.<text:s/>2639/1998<text:s/>(ΦΕΚ<text:s/>205<text:s/>Α"),<text:s/>καθώς<text:s/>και<text:s/>στην<text:s/>περίπτωση<text:s/>β'<text:s/>της<text:s/>παραγράφου<text:s/>2.1<text:s/>του<text:s/>άρθρου<text:s/>6<text:s/>του<text:s/>π.δ.<text:s/>136/1999<text:s/>(ΦΕΚ<text:s/>134<text:s/>Α")<text:s/>μετά<text:s/>τη<text:s/>λέξη<text:s/>"Σ.ΕΠ.Ε"<text:s/>προστίθενται<text:s/>οι<text:s/>λέξεις<text:s/>"σε<text:s/>επίπεδο<text:s/>τμήματος".</text:span></text:p>
      <text:p text:style-name="P125"><text:span text:style-name="T125_1">6.</text:span><text:span text:style-name="T125_2"><text:s/>Όι<text:s/>έχοντες<text:s/>τις<text:s/>απαιτούμενες<text:s/>προϋποθέσεις<text:s/>υπάλληλοι<text:s/>που<text:s/>έχουν<text:s/>καταλάβει<text:s/>θέση<text:s/>επιθεωρητή<text:s/>εργασίας,<text:s/>σύμφωνα<text:s/>με<text:s/>τη<text:s/>διάταξη<text:s/>του<text:s/>άρθρου<text:s/>22<text:s/>του<text:s/>ν.2736/1999<text:s/>(ΦΕΚ<text:s/>172<text:s/>Α"),<text:s/>δύνανται<text:s/>να<text:s/>επιλέγονται<text:s/>ως<text:s/>προϊστάμενοι<text:s/>τμήματος<text:s/>ή<text:s/>αντιστοίχου<text:s/>επιπέδου<text:s/>οργανικής<text:s/>μονάδας<text:s/>εφάσον<text:s/>μεταξύ<text:s/>των<text:s/>κρινάμενων<text:s/>δεν<text:s/>υπάρχουν<text:s/>υπάλληλοι<text:s/>κατηγορίας<text:s/>ΠΕ<text:s/>ή<text:s/>ΤΕ.</text:span></text:p>
      <text:h text:style-name="P126" text:outline-level="6"><text:span text:style-name="T126_1">Άρθρο<text:s/>16<text:s/></text:span></text:h>
      <text:h text:style-name="P127" text:outline-level="6"><text:span text:style-name="T127_1">Υποβολή<text:s/>καταστάσεων<text:s/>προσωπικού<text:s/>καιπρογραμμάτων<text:s/>ωρών<text:s/>εργασίας</text:span></text:h>
      <text:p text:style-name="P128"><text:span text:style-name="T128_1">Το<text:s/>άρθρο<text:s/>4<text:s/>του<text:s/>ν.δ.<text:s/>515/1970<text:s/>(ΦΕΚ<text:s/>95<text:s/>Α")<text:s/>"περί<text:s/>χρονικών<text:s/>ορίων<text:s/>εργασίας<text:s/>μισθωτών",<text:s/>όπως<text:s/>συμπληρώθηκε<text:s/>με<text:s/>την<text:s/>παράγραφο<text:s/>2<text:s/>του<text:s/>άρθρου<text:s/>18<text:s/>του<text:s/>ν.<text:s/>1082/1980<text:s/>(ΦΕΚ<text:s/>250<text:s/>Α"),<text:s/>καθώς<text:s/>και<text:s/>οι<text:s/>παράγραφοι<text:s/>α<text:s/>και<text:s/>β<text:s/>του<text:s/>άρθρου<text:s/>13<text:s/>του<text:s/>ν.δ.<text:s/>1037/1971<text:s/>(ΦΕΚ<text:s/>235<text:s/>Α")<text:s/>"περί<text:s/>χρονικών<text:s/>ορίων<text:s/>λειτουργίας<text:s/>καταστημάτων<text:s/>και<text:s/>εργασίας<text:s/>του<text:s/>προσωπικού<text:s/>αυτών"<text:s/>αντικαθίσταται<text:s/>ως<text:s/>εξής:</text:span></text:p>
      <text:p text:style-name="P129"><text:span text:style-name="T129_1">"1.<text:s/>Κάθε<text:s/>εργοδότης<text:s/>υπαγόμενος<text:s/>στις<text:s/>διατάξεις<text:s/>του<text:s/>παρόντος<text:s/>υποχρεούται<text:s/>όπως<text:s/>μια<text:s/>φορά<text:s/>το<text:s/>χρόνο<text:s/>και<text:s/>κατά<text:s/>το<text:s/>χρονικό<text:s/>διάστημα<text:s/>από<text:s/>15<text:s/>Σεπτεμβρίου<text:s/>έως<text:s/>15<text:s/>Νοεμβρίου<text:s/>καταθέτει,<text:s/>καθ’<text:s/>οιονδήποτε<text:s/>τρόπο,<text:s/>στην<text:s/>αρμόδια<text:s/>υπηρεσία<text:s/>του<text:s/>Σ.ΕΠ.Ε.-Τμήμα<text:s/>Κοινωνικής<text:s/>Επιθεώρησης,<text:s/>εις<text:s/>δι-<text:s/>πλούν,<text:s/>πίνακα<text:s/>με<text:s/>την<text:s/>επωνυμία,<text:s/>το<text:s/>είδος,<text:s/>τον<text:s/>τόπο<text:s/>λειτουργίας<text:s/>και<text:s/>το<text:s/>Α.Φ.Μ.<text:s/>της<text:s/>επιχείρησης<text:s/>ο<text:s/>οποίος<text:s/>θα<text:s/>περιλαμβάνει<text:s/>τα<text:s/>παρακάτω<text:s/>στοιχεία<text:s/>ενός<text:s/>εκάστου<text:s/>των<text:s/>απασχολούμενων<text:s/>σε<text:s/>αυτή<text:s/>μισθωτών.</text:span></text:p>
      <text:p text:style-name="P130"><text:span text:style-name="T130_1">Α.<text:s/>Το<text:s/>ονοματεπώνυμο,<text:s/>ονοματεπώνυμο<text:s/>πατέρα<text:s/>και<text:s/>μητέρας,<text:s/>ηλικία<text:s/>και<text:s/>οικογενειακή<text:s/>κατάσταση<text:s/>(τέκνα).</text:span></text:p>
      <text:p text:style-name="P131"><text:span text:style-name="T131_1">Β.<text:s/>Την<text:s/>ειδικότητα,<text:s/>ημερομηνία<text:s/>πρόσληψης<text:s/>και<text:s/>την<text:s/>τυχόν<text:s/>προϋπηρεσία<text:s/>στην<text:s/>ειδικότητα.</text:span></text:p>
      <text:p text:style-name="P132"><text:span text:style-name="T132_1">Γ.<text:s/>Τον<text:s/>αριθμό<text:s/>κάρτας<text:s/>πρόσληψης<text:s/>(Ο.Α.Ε.Δ.),<text:s/>τον<text:s/>αριθμό<text:s/>μητρώου<text:s/>του<text:s/>Ι.Κ.Α.,<text:s/>τον<text:s/>αριθμό<text:s/>βιβλιαρίου<text:s/>ανηλίκων<text:s/>(επί<text:s/>απασχολήσεων<text:s/>ανηλίκων)<text:s/>και<text:s/>τον<text:s/>αριθμό<text:s/>αδει'ας<text:s/>εργασίας<text:s/>αλλοδαπού<text:s/>(επί<text:s/>απασχολήσεως<text:s/>αλλοδαπού).</text:span></text:p>
      <text:p text:style-name="P133"><text:span text:style-name="T133_1">Δ.<text:s/>Τα<text:s/>στοιχεία<text:s/>του<text:s/>τεχνικού<text:s/>ασφάλειας<text:s/>και<text:s/>του<text:s/>γιατρού<text:s/>εργασίας,<text:s/>καθώς<text:s/>και<text:s/>το<text:s/>ωράριο<text:s/>απασχόλησής<text:s/>τους<text:s/>στην<text:s/>επιχείρηση.</text:span></text:p>
      <text:p text:style-name="P134"><text:span text:style-name="T134_1">Ε.<text:s/>Τη<text:s/>διάρκεια<text:s/>εργασίας<text:s/>(ώρες<text:s/>έναρξης<text:s/>και<text:s/>λήξης<text:s/>ημερήσιας<text:s/>εργασίας),<text:s/>το<text:s/>διάλειμμα<text:s/>και<text:s/>τις<text:s/>διακοπές<text:s/>εργασίας.</text:span></text:p>
      <text:p text:style-name="P135"><text:span text:style-name="T135_1">ΣΤ.<text:s/>Τις<text:s/>πάσης<text:s/>φύσεως<text:s/>καταβαλλόμενες<text:s/>αποδοχές.</text:span></text:p>
      <text:p text:style-name="P136"><text:span text:style-name="T136_1">Η<text:s/>ορθότητα<text:s/>και<text:s/>η<text:s/>ακρίβεια<text:s/>των<text:s/>αναγραφομένων<text:s/>πάσης<text:s/>φύσεως<text:s/>αποδοχών,<text:s/>καθώς<text:s/>και<text:s/>των<text:s/>λοιπών<text:s/>στοιχείων<text:s/>αποτελεί<text:s/>ευθύνη<text:s/>του<text:s/>υπεύθυνου<text:s/>εργοδότη<text:s/>ή<text:s/>του<text:s/>εξουσιοδοτημένου<text:s/>από<text:s/>αυτόν<text:s/>προσώπου.<text:s/>0<text:s/>ανωτέρω<text:s/>πίνακας<text:s/>προσωπικού<text:s/>προσυπογράφεται<text:s/>υποχρεωτικά<text:s/>και<text:s/>από<text:s/>τον<text:s/>Προϊστάμενο<text:s/>Προσωπικού<text:s/>ή<text:s/>Όικονομικού<text:s/>ή<text:s/>Λογιστηρίου<text:s/>ή<text:s/>τον<text:s/>υπεύθυνο<text:s/>λογιστή<text:s/>που<text:s/>συμπράττει<text:s/>στη<text:s/>σύνταξή<text:s/>του,<text:s/>οι<text:s/>οποίοι<text:s/>βεβαιώνουν<text:s/>την<text:s/>ακρίβεια<text:s/>των<text:s/>πάσης<text:s/>φύσεως<text:s/>αποδοχών<text:s/>και<text:s/>έχουν<text:s/>όλες<text:s/>τις<text:s/>ευθύνες<text:s/>που<text:s/>προβλέπο-<text:s/>νται<text:s/>από<text:s/>το<text:s/>ν.1599/1986<text:s/>(ΦΕΚ<text:s/>75<text:s/>Α").<text:s/>Τυχόν<text:s/>παράλειψη<text:s/>της<text:s/>υπογραφής<text:s/>από<text:s/>τον<text:s/>υπεύθυνο<text:s/>λογιστή<text:s/>αιτιολογείται<text:s/>από<text:s/>τον<text:s/>εργοδότη<text:s/>με<text:s/>δήλωση<text:s/>του<text:s/>ν.1599/1986<text:s/>(ΦΕΚ<text:s/>75<text:s/>Α").</text:span></text:p>
      <text:p text:style-name="P137"><text:span text:style-name="T137_1">3.</text:span><text:span text:style-name="T137_2"><text:s/>Όι<text:s/>εποχικού<text:s/>χαρακτήρα<text:s/>επιχειρήσεις<text:s/>υποχρεούνται<text:s/>όπως<text:s/>καταθέτουν<text:s/>τον<text:s/>πίνακα<text:s/>προσωπικού<text:s/>εντός<text:s/>μηνός<text:s/>από<text:s/>την<text:s/>έναρξη<text:s/>της<text:s/>εποχικής<text:s/>περιόδου.</text:span></text:p>
      <text:p text:style-name="P138"><text:span text:style-name="T138_1">4.</text:span><text:span text:style-name="T138_2"><text:s/>Με<text:s/>μέριμνα<text:s/>του<text:s/>εργοδότη<text:s/>το<text:s/>ένα<text:s/>αντίτυπο<text:s/>του<text:s/>ανωτέρω<text:s/>πίνακα<text:s/>παραλαμβάνεται<text:s/>από<text:s/>την<text:s/>υπηρεσία<text:s/>κατάθεσης<text:s/>σφραγισμένο<text:s/>και<text:s/>αναρτάται<text:s/>σε<text:s/>εμφανές<text:s/>σημείο<text:s/>του<text:s/>τόπου<text:s/>εργασίας<text:s/>χωρίς<text:s/>τη<text:s/>στήλη<text:s/>των<text:s/>καταβαλλόμενων<text:s/>αποδοχών<text:s/>προφυλασσόμενο<text:s/>κατάλληλα<text:s/>από<text:s/>τυχόν<text:s/>φθορές.<text:s/>Το<text:s/>άλλο<text:s/>παραμένει<text:s/>στο<text:s/>αρχείο<text:s/>της<text:s/>υπηρεσίας<text:s/>του<text:s/>Σ.ΕΠ.Ε..<text:s/>Στο<text:s/>αρχείο<text:s/>των<text:s/>κατατεθειμένων<text:s/>πινάκων<text:s/>των<text:s/>υπηρεσιών<text:s/>του<text:s/>Σ.ΕΠ.Ε.<text:s/>έχει<text:s/>άμεση<text:s/>πρόσβαση<text:s/>η<text:s/>αρμόδια<text:s/>υπηρεσία<text:s/>του<text:s/>Ι.Κ.Α.<text:s/>σε<text:s/>κάθε<text:s/>περίπτωση.</text:span></text:p>
      <text:p text:style-name="P139"><text:span text:style-name="T139_1">5.</text:span><text:span text:style-name="T139_2"><text:s/>Σε<text:s/>περίπτωση<text:s/>αλλαγής<text:s/>της<text:s/>νομικής<text:s/>εκπροσώπησης<text:s/>της<text:s/>επιχείρησης<text:s/>ή<text:s/>εκμετάλλευσης<text:s/>και<text:s/>του<text:s/>ωραρίου<text:s/>εργασίας<text:s/>ή<text:s/>της<text:s/>οργάνωσης<text:s/>του<text:s/>χρόνου<text:s/>εργασίας<text:s/>ή<text:s/>σε<text:s/>περίπτωση<text:s/>προσλήψεως<text:s/>νέων<text:s/>εργαζομένων<text:s/>ο<text:s/>εργοδότης<text:s/>υποχρεούται<text:s/>να<text:s/>καταθέσει<text:s/>συμπληρωματικά<text:s/>πίνακα<text:s/>προσωπικού<text:s/>μόνο<text:s/>ως<text:s/>προς<text:s/>τα<text:s/>νέα<text:s/>στοιχεία,<text:s/>κατά<text:s/>περίπτωση,<text:s/>εντός<text:s/>δεκαπέντε<text:s/>(15)<text:s/>ημερών<text:s/>από<text:s/>της<text:s/>επελεύσεως<text:s/>της<text:s/>μεταβολής.</text:span></text:p>
      <text:p text:style-name="P140"><text:span text:style-name="T140_1">6.</text:span><text:span text:style-name="T140_2"><text:s/>Εφόσον<text:s/>η,<text:s/>πέραν<text:s/>του<text:s/>νόμιμου<text:s/>ωραρίου<text:s/>εργασίας,<text:s/>λειτουργία<text:s/>της<text:s/>επιχείρησης<text:s/>εξασφαλίζεται<text:s/>διά<text:s/>διαδοχικής<text:s/>εναλλαγής<text:s/>περισσότερων<text:s/>της<text:s/>μιας<text:s/>ομάδων<text:s/>(βάρδιες)<text:s/>ή<text:s/>σε<text:s/>περίπτωση<text:s/>επιχειρήσεων<text:s/>ή<text:s/>εκμεταλλεύσεων<text:s/>συνεχούς<text:s/>λειτουργίας<text:s/>με<text:s/>εναλλασσόμενες<text:s/>ομάδες<text:s/>(βάρδιες)<text:s/>επιβάλλεται<text:s/>η<text:s/>κατάθεση<text:s/>προγράμματος<text:s/>δύο<text:s/>φορές<text:s/>κατ’<text:s/>έτος<text:s/>(μία<text:s/>τουλάχιστον<text:s/>ανά<text:s/>εξάμηνο).</text:span></text:p>
      <text:p text:style-name="P141"><text:span text:style-name="T141_1">7.</text:span><text:span text:style-name="T141_2"><text:s/>0<text:s/>έλεγχος<text:s/>του<text:s/>πίνακα<text:s/>προσωπικού<text:s/>γίνεται<text:s/>σε<text:s/>κάθε<text:s/>στάδιο<text:s/>από<text:s/>την<text:s/>κατάθεση<text:s/>μέχρι<text:s/>τη<text:s/>διενέργεια<text:s/>επιθεωρήσεων<text:s/>στους<text:s/>χώρους<text:s/>εργασίας<text:s/>όπου<text:s/>ελέγχεται<text:s/>εξαντλητικά".</text:span></text:p>
      <text:p text:style-name="P142"><text:span text:style-name="T142_1">ΚΕΦΆΛΑΙΌ<text:s/>Γ"ΕΠΌΠΤΕΥΌΜΕΝΌΙ<text:s/>ΌΡΓΑΝΙΣΜΌΙ</text:span></text:p>
      <text:h text:style-name="P143" text:outline-level="6"><text:span text:style-name="T143_1">Άρθρο<text:s/>17</text:span></text:h>
      <text:p text:style-name="P144"><text:span text:style-name="T144_1">Ίδρυση<text:s/>Τ.Ε.Ε.<text:s/>Β"<text:s/>Κύκλου<text:s/>Σπουδών<text:s/>του<text:s/>Ϊ.Α.Ε.Δ.</text:span></text:p>
      <text:p text:style-name="P145"><text:span text:style-name="T145_1">Το<text:s/>άρθρο<text:s/>6<text:s/>του<text:s/>ν.<text:s/>2640/1998<text:s/>(ΦΕΚ<text:s/>206<text:s/>Α")<text:s/>τροποποιείται<text:s/>ως<text:s/>εξής:<text:s/>μετά<text:s/>την<text:s/>παράγραφο<text:s/>1<text:s/>προστίθεται<text:s/>παράγραφος<text:s/>2,<text:s/>η<text:s/>δε<text:s/>παράγραφος<text:s/>2<text:s/>αριθμείται<text:s/>ως<text:s/>3:</text:span></text:p>
      <text:p text:style-name="P146"><text:span text:style-name="T146_1">"2<text:s/>.<text:s/>Με<text:s/>απόφαση<text:s/>των<text:s/>Υπουργών<text:s/>Εθνικής<text:s/>Παιδείας<text:s/>και<text:s/>Θρησκευμάτων<text:s/>και<text:s/>Εργασίας<text:s/>και<text:s/>Κοινωνικών<text:s/>Ασφαλίσεων<text:s/>μπορεί<text:s/>να<text:s/>λειτουργεί<text:s/>και<text:s/>Β"<text:s/>κύκλος<text:s/>σπουδών<text:s/>στα<text:s/>Τ.Ε.Ε.<text:s/>του<text:s/>Όργανισμού<text:s/>Απασχόλησης<text:s/>Εργατικού<text:s/>Δυναμικού<text:s/>(Ο.Α.Ε.Δ.)."</text:span></text:p>
      <text:p text:style-name="P147"><text:span text:style-name="T147_1">Το<text:s/>εκπαιδευτικό<text:s/>προσωπικό<text:s/>για<text:s/>τη<text:s/>λειτουργία<text:s/>των<text:s/>Τ.Ε.Ε.<text:s/>του<text:s/>Ο.Α.Ε.Δ.<text:s/>προσλαμβάνεται<text:s/>με<text:s/>τις<text:s/>διατάξεις<text:s/>του<text:s/>ν.<text:s/>2525/1997<text:s/>(ΦΕΚ<text:s/>188<text:s/>Α"),<text:s/>όπως<text:s/>εκάστοτε<text:s/>ισχύει.<text:s/>Τα<text:s/>γνωστικά<text:s/>αντικείμενα<text:s/>που<text:s/>εξετάζονται<text:s/>κατά<text:s/>το<text:s/>διαγωνισμό,<text:s/>καθώς<text:s/>και<text:s/>η<text:s/>ύλη<text:s/>αυτών<text:s/>κατά<text:s/>ειδικότητες<text:s/>είναι<text:s/>ανάλογα<text:s/>προς<text:s/>τα<text:s/>ισχύοντα<text:s/>για<text:s/>την<text:s/>πρόσληψη<text:s/>εκπαιδευτικών<text:s/>των<text:s/>δημόσιων<text:s/>T.E.E.<text:s/>και<text:s/>καθορίζονται<text:s/>ειδικότερα<text:s/>με<text:s/>απόφαση<text:s/>των<text:s/>Υπουργών<text:s/>Εσωτερικών,<text:s/>Δημόσιας<text:s/>Διοίκησης<text:s/>και<text:s/>Αποκέντρωσης,<text:s/>Εθνικής<text:s/>Παιδείας<text:s/>και<text:s/>Θρησκευμάτων<text:s/>και<text:s/>Εργασίας<text:s/>και<text:s/>Κοινωνικών<text:s/>Ασφαλίσεων.<text:s/>Κατά<text:s/>τα<text:s/>λοιπά,<text:s/>για<text:s/>τη<text:s/>λειτουργία<text:s/>του<text:s/>Β'<text:s/>κύκλου<text:s/>των<text:s/>T.E.E.<text:s/>του<text:s/>Ο.Α.Ε.Δ.<text:s/>εφαρμόζονται<text:s/>αναλόγως<text:s/>οι<text:s/>διατάξεις<text:s/>που<text:s/>διέπουν<text:s/>τη<text:s/>λειτουργία<text:s/>των<text:s/>δημόσιων<text:s/>T.E.E..</text:span></text:p>
      <text:h text:style-name="P148" text:outline-level="6"><text:span text:style-name="T148_1">Άρθρο<text:s/>18<text:s/></text:span></text:h>
      <text:h text:style-name="P149" text:outline-level="6"><text:span text:style-name="T149_1">Ασφάλιση<text:s/>κατά<text:s/>ατυχήματος<text:s/>των<text:s/>συμμετεχόντωνσε<text:s/>προγράμματα<text:s/>συνεχιζόμενης<text:s/>επαγγελματικήςκατάρτισης<text:s/>του<text:s/>0.Α.E.Δ.</text:span></text:h>
      <text:p text:style-name="P150"><text:span text:style-name="T150_1">Διενέργεια<text:s/>ελέγχων</text:span></text:p>
      <text:p text:style-name="P151"><text:span text:style-name="T151_1">1.</text:span><text:span text:style-name="T151_2"><text:s/>Οι<text:s/>συμμετέχοντες<text:s/>στα<text:s/>προγράμματα<text:s/>απόκτησης<text:s/>εργασιακής<text:s/>εμπειρίας<text:s/>ανέργων,<text:s/>που<text:s/>προβλέπονται<text:s/>από<text:s/>τη<text:s/>διάταξη<text:s/>της<text:s/>παραγράφου<text:s/>15<text:s/>του<text:s/>άρθρου<text:s/>20<text:s/>του<text:s/>ν.<text:s/>2639/1998<text:s/>(ΦEΚ<text:s/>205<text:s/>Α')<text:s/>και<text:s/>υπάγονται<text:s/>στην<text:s/>ασφάλιση<text:s/>του<text:s/>κλάδου<text:s/>παροχών<text:s/>ασθενείας<text:s/>σε<text:s/>είδος<text:s/>του<text:s/>Ι.Κ.Α.,<text:s/>σύμφωνα<text:s/>με<text:s/>τη<text:s/>διάταξη<text:s/>του<text:s/>άρθρου<text:s/>18<text:s/>του<text:s/>ν.<text:s/>2458/1997<text:s/>(ΦEΚ<text:s/>15<text:s/>Α'),<text:s/>υπάγονται<text:s/>από<text:s/>την<text:s/>έναρξη<text:s/>ισχύος<text:s/>του<text:s/>παρόντος<text:s/>νόμου<text:s/>στην<text:s/>ασφάλιση<text:s/>του<text:s/>Ι.Κ.Α.<text:s/>και<text:s/>κατά<text:s/>του<text:s/>κινδύνου<text:s/>ατυχήματος.<text:s/>0<text:s/>υπολογισμός<text:s/>των<text:s/>καταβλητέων<text:s/>εισφορών<text:s/>γίνεται<text:s/>σύμφωνα<text:s/>με<text:s/>τη<text:s/>διάταξη<text:s/>του<text:s/>άρθρου<text:s/>18<text:s/>του<text:s/>ν.<text:s/>2458/<text:s/>1997<text:s/>(ΦEΚ<text:s/>15<text:s/>Α').</text:span></text:p>
      <text:p text:style-name="P152"><text:span text:style-name="T152_1">2.</text:span><text:span text:style-name="T152_2"><text:s/>Η<text:s/>περίπτωση<text:s/>α'<text:s/>της<text:s/>παραγράφου<text:s/>3<text:s/>του<text:s/>άρθρου<text:s/>19<text:s/>του<text:s/>ν.<text:s/>2639/1998<text:s/>(ΦEΚ<text:s/>205<text:s/>Α')<text:s/>αντικαθίσταται<text:s/>από<text:s/>τότε<text:s/>που<text:s/>ι'σχυσε<text:s/>ως<text:s/>εξής:</text:span></text:p>
      <text:p text:style-name="P153"><text:span text:style-name="T153_1">"α)<text:s/>Η<text:s/>διαδικασία,<text:s/>τα<text:s/>όργανα,<text:s/>οι<text:s/>κατηγορίες,<text:s/>ο<text:s/>αριθμός,<text:s/>οι<text:s/>υπάλληλοι<text:s/>του<text:s/>0.Α.E.Δ.<text:s/>και<text:s/>η<text:s/>αποζημίωσή<text:s/>τους<text:s/>για<text:s/>τη<text:s/>διενέργεια<text:s/>ελέγχων<text:s/>που<text:s/>αφορούν<text:s/>την<text:s/>εκτέλεση<text:s/>προγραμμάτων<text:s/>κατάρτισης<text:s/>και<text:s/>απασχόλησης<text:s/>και<text:s/>την<text:s/>υποστήριξη<text:s/>αυτών,<text:s/>καθώς<text:s/>και<text:s/>κάθε<text:s/>άλλη<text:s/>αναγκαία<text:s/>λεπτομέρεια."</text:span></text:p>
      <text:h text:style-name="P154" text:outline-level="6"><text:span text:style-name="T154_1">Άρθρο<text:s/>19<text:s/></text:span></text:h>
      <text:h text:style-name="P155" text:outline-level="6"><text:span text:style-name="T155_1">Συγχώνευση<text:s/>νομικών<text:s/>προσώπων</text:span></text:h>
      <text:p text:style-name="P156"><text:span text:style-name="T156_1">1.</text:span><text:span text:style-name="T156_2"><text:s/>To<text:s/>"Eθvικό<text:s/>Ινστιτούτο<text:s/>Eργασίας"<text:s/>που<text:s/>ιδρύθηκε<text:s/>με<text:s/>το<text:s/>ν.<text:s/>2150/1993<text:s/>(ΦEΚ<text:s/>98<text:s/>Α')<text:s/>καταργείται<text:s/>ως<text:s/>αυτοτελές<text:s/>νομικό<text:s/>πρόσωπο<text:s/>και<text:s/>συγχωνεύεται<text:s/>με<text:s/>το<text:s/>"Eθvικό<text:s/>Παρατηρητήριο<text:s/>Απασχόλησης<text:s/>(E.Π.Α.)"<text:s/>που<text:s/>ιδρύθηκε<text:s/>κατ’<text:s/>εξουσιοδότηση<text:s/>του<text:s/>ν.1836/1989<text:s/>(ΦEΚ<text:s/>79<text:s/>Α')<text:s/>και<text:s/>του<text:s/>άρθρου<text:s/>14<text:s/>του<text:s/>ν.<text:s/>2434/1996<text:s/>(ΦEΚ<text:s/>188<text:s/>Α'),<text:s/>με<text:s/>την<text:s/>υπ.<text:s/>αριθμ.<text:s/>31699/1993<text:s/>(ΦEΚ<text:s/>423<text:s/>Β')<text:s/>απόφαση<text:s/>του<text:s/>Υπουργού<text:s/>Eργα-<text:s/>σι'ας<text:s/>και<text:s/>Κοινωνικών<text:s/>Ασφαλίσεων,<text:s/>όπως<text:s/>αυτή<text:s/>τροποποιήθηκε<text:s/>με<text:s/>τις<text:s/>υπ.<text:s/>αριθμ.<text:s/>33347/1996<text:s/>(ΦEΚ<text:s/>343<text:s/>Β')<text:s/>και<text:s/>33244/1997<text:s/>(ΦEΚ<text:s/>109<text:s/>Β')<text:s/>αποφάσεις<text:s/>του<text:s/>Υπουργού<text:s/>Eρ-<text:s/>γασι'ας<text:s/>και<text:s/>Κοινωνικών<text:s/>Ασφαλίσεων.</text:span></text:p>
      <text:p text:style-name="P157"><text:span text:style-name="T157_1">2.</text:span><text:span text:style-name="T157_2"><text:s/>To<text:s/>προσωπικό<text:s/>του<text:s/>Eθvικoύ<text:s/>Ινστιτούτου<text:s/>Eργασίας<text:s/>μεταφέρεται<text:s/>στο<text:s/>E.Π.Α.<text:s/>με<text:s/>την<text:s/>ίδια<text:s/>σχέση<text:s/>εργασίας<text:s/>και<text:s/>τα<text:s/>ίδια<text:s/>ασφαλιστικά<text:s/>δικαιώματα<text:s/>και<text:s/>υποχρεώσεις<text:s/>που<text:s/>είχε<text:s/>κατά<text:s/>τη<text:s/>δημοσίευση<text:s/>του<text:s/>παρόντος.<text:s/>Οι<text:s/>συμβάσεις<text:s/>έργου,<text:s/>που<text:s/>έχει<text:s/>συνάψει<text:s/>το<text:s/>E.I.E.,<text:s/>ισχύουν<text:s/>και<text:s/>δεσμεύουν<text:s/>το<text:s/>E.Π.Α..</text:span></text:p>
      <text:p text:style-name="P158"><text:span text:style-name="T158_1">3.</text:span><text:span text:style-name="T158_2"><text:s/>Η<text:s/>κινητή<text:s/>και<text:s/>ακίνητη<text:s/>περιουσία<text:s/>του<text:s/>E.I.E.<text:s/>περιέρχεται<text:s/>στο<text:s/>E.Π.Α.,<text:s/>το<text:s/>οποίο<text:s/>υπεισέρχεται<text:s/>σε<text:s/>όλα<text:s/>τα<text:s/>δικαιώματα<text:s/>και<text:s/>τις<text:s/>υποχρεώσεις<text:s/>του<text:s/>E.I.E..<text:s/>Η<text:s/>μεταβίβαση<text:s/>της<text:s/>περιουσίας,<text:s/>η<text:s/>μεταγραφή<text:s/>στα<text:s/>βιβλία<text:s/>μεταγραφών<text:s/>των<text:s/>ακινήτων<text:s/>και<text:s/>εμπραγμάτων<text:s/>δικαιωμάτων,<text:s/>που<text:s/>μεταβιβάζονται<text:s/>από<text:s/>το<text:s/>E.I.E.<text:s/>στο<text:s/>E.Π.Α.,<text:s/>καθώς<text:s/>και<text:s/>κάθε<text:s/>άλλη<text:s/>συμφωνία<text:s/>ή<text:s/>πράξη,<text:s/>που<text:s/>απαιτείται<text:s/>για<text:s/>τη<text:s/>συγχώνευση,<text:s/>απαλλάσσονται<text:s/>παντός<text:s/>φόρου,<text:s/>τέλους<text:s/>χαρτοσήμου<text:s/>ή<text:s/>άλλου<text:s/>τέλους,<text:s/>εισφοράς<text:s/>ή<text:s/>δικαιώματος,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/text:span></text:p>
      <text:p text:style-name="P159"><text:span text:style-name="T159_1">4.</text:span><text:span text:style-name="T159_2"><text:s/>Με<text:s/>προεδρικό<text:s/>διάταγμα,<text:s/>που<text:s/>εκδίδεται<text:s/>εντός<text:s/>έξι<text:s/>(6)<text:s/>μηνών<text:s/>από<text:s/>τη<text:s/>δημοσίευση<text:s/>του<text:s/>παρόντος<text:s/>με<text:s/>πρόταση<text:s/>του<text:s/>Υπουργού<text:s/>Eργασίας<text:s/>και<text:s/>Κοινωνικών<text:s/>Ασφαλίσεων,<text:s/>ορίζονται<text:s/>ο<text:s/>τρόπος<text:s/>και<text:s/>η<text:s/>διαδικασία<text:s/>μεταφοράς<text:s/>της<text:s/>περιουσίας,<text:s/>οι<text:s/>αρμοδιότητες<text:s/>του<text:s/>E.I.E.,<text:s/>που<text:s/>μεταφέρονται<text:s/>στο<text:s/>E.Π.Α.,<text:s/>τα<text:s/>της<text:s/>μεταφοράς<text:s/>των<text:s/>υπηρεσιών<text:s/>του<text:s/>και<text:s/>κάθε<text:s/>άλλη<text:s/>σχετική<text:s/>λεπτομέρεια.<text:s/>Μέχρι<text:s/>την<text:s/>έκδοση<text:s/>του<text:s/>προεδρικού<text:s/>διατάγματος<text:s/>εξακολουθούν<text:s/>να<text:s/>ισχύουν<text:s/>οι<text:s/>κατά<text:s/>τη<text:s/>δημοσίευση<text:s/>του<text:s/>παρόντος<text:s/>νόμου<text:s/>διατάξεις,<text:s/>που<text:s/>αναφέρονται<text:s/>στη<text:s/>διοίκηση,<text:s/>οργάνωση,<text:s/>λειτουργία<text:s/>και<text:s/>το<text:s/>προσωπικό<text:s/>των<text:s/>συγχωνευόμενων<text:s/>νομικών<text:s/>προσώπων.<text:s/>Όπου<text:s/>σε<text:s/>νόμο,<text:s/>διάταγμα<text:s/>ή<text:s/>υπουργική<text:s/>απόφαση<text:s/>αναφέρεται<text:s/>το<text:s/>E.I.E.,<text:s/>νοείται<text:s/>εφεξής<text:s/>ότι<text:s/>αναφέρεται<text:s/>το<text:s/>E.Π.Α..<text:s/>Διάταξεις<text:s/>νόμου,<text:s/>που<text:s/>θεσπίζουν<text:s/>πόρους<text:s/>του<text:s/>E.I.E.,<text:s/>καθώς<text:s/>και<text:s/>κάθε<text:s/>διάταξη<text:s/>νόμου,<text:s/>διατάγματος<text:s/>ή<text:s/>υπουργικής<text:s/>απόφασης<text:s/>υπέρ<text:s/>του<text:s/>E.I.E.<text:s/>θεωρείται,<text:s/>ότι<text:s/>ισχύει<text:s/>υπέρ<text:s/>του<text:s/>E.Π.Α..</text:span></text:p>
      <text:h text:style-name="P160" text:outline-level="6"><text:span text:style-name="T160_1">Άρθρο<text:s/>20Θ<text:s/></text:span></text:h>
      <text:h text:style-name="P161" text:outline-level="6"><text:span text:style-name="T161_1">έματα<text:s/>0.Α.E.Δ.<text:s/>-<text:s/>0.E.Κ.<text:s/>-<text:s/>O.E.E.</text:span></text:h>
      <text:p text:style-name="P162"><text:span text:style-name="T162_1">1.</text:span><text:span text:style-name="T162_2"><text:s/>Οι<text:s/>αποδοχές<text:s/>του<text:s/>Διοικητή<text:s/>του<text:s/>Οργανισμού<text:s/>Απασχολήσεως<text:s/>Eργατικoύ<text:s/>Δυναμικού<text:s/>καθορίζονται<text:s/>με<text:s/>απόφαση<text:s/>των<text:s/>Υπουργών<text:s/>Eργασίας<text:s/>και<text:s/>Κοινωνικών<text:s/>Ασφαλίσεων<text:s/>και<text:s/>Οικονομικών<text:s/>και<text:s/>δεν<text:s/>μπορούν<text:s/>σε<text:s/>καμία<text:s/>περίπτωση<text:s/>να<text:s/>υπερβούν<text:s/>κατ’<text:s/>ανώτατο<text:s/>όριο<text:s/>το<text:s/>σύνολο<text:s/>των<text:s/>εκάστοτε<text:s/>αποδοχών<text:s/>του<text:s/>Προέδρου<text:s/>του<text:s/>Αρει'ου<text:s/>Πάγου.</text:span></text:p>
      <text:p text:style-name="P163"><text:span text:style-name="T163_1">2.</text:span><text:span text:style-name="T163_2"><text:s/>Οι<text:s/>Πρόεδροι<text:s/>του<text:s/>Δ.Σ.<text:s/>του<text:s/>Οργανισμού<text:s/>Eργατικής<text:s/>Κατοικίας,<text:s/>του<text:s/>Δ.Σ.<text:s/>του<text:s/>Οργανισμού<text:s/>Eργατικής<text:s/>Eστίας<text:s/>και<text:s/>του<text:s/>Δ.Σ.<text:s/>του<text:s/>Eθvικoύ<text:s/>Κέντρου<text:s/>Πιστοποίησης<text:s/>Δομών<text:s/>Συνεχιζόμενης<text:s/>Eπαγγελματικής<text:s/>Κατάρτισης<text:s/>και<text:s/>Συνοδευτικών<text:s/>Υποστηρικτικών<text:s/>Υπηρεσιών<text:s/>λαμβάνουν<text:s/>τις<text:s/>αποδοχές<text:s/>που<text:s/>καθορίζονται<text:s/>με<text:s/>κ.υ.α.<text:s/>των<text:s/>Υπουργών<text:s/>Οικονομικών<text:s/>και<text:s/>Eργασίας<text:s/>και<text:s/>Κοινωνικών<text:s/>Ασφαλίσεων.<text:s/>Με<text:s/>όμοια<text:s/>απόφαση<text:s/>καθορίζεται,<text:s/>στα<text:s/>πλαίσια<text:s/>των<text:s/>κειμένων<text:s/>διατάξεων,<text:s/>αποζημίωση<text:s/>για<text:s/>τα<text:s/>μέλη<text:s/>του<text:s/>Δ.Σ.<text:s/>του<text:s/>Eθvικoύ<text:s/>Κέντρου<text:s/>Πιστοποίησης<text:s/>Δομών<text:s/>Συνεχιζόμενης<text:s/>Eπαγγελματικής<text:s/>Κατάρτισης<text:s/>και<text:s/>Συνοδευτικών<text:s/>Υποστηρικτικών<text:s/>Υπηρεσιών.</text:span></text:p>
      <text:p text:style-name="P164"><text:span text:style-name="T164_1">3.</text:span><text:span text:style-name="T164_2"><text:s/>Στους<text:s/>Αντιπροέδρους<text:s/>ή<text:s/>τα<text:s/>Μέλη<text:s/>του<text:s/>Δ.Σ.<text:s/>του<text:s/>0.Α.E.Δ.<text:s/>στους<text:s/>οποίους<text:s/>εκχωρούνται<text:s/>αρμοδιότητες,<text:s/>σύμφωνα<text:s/>με<text:s/>τη<text:s/>διάταξη<text:s/>του<text:s/>εδαφίου<text:s/>(α)<text:s/>της<text:s/>παρ.<text:s/>2<text:s/>του<text:s/>άρθρου<text:s/>8<text:s/>του<text:s/>ν.1397/1983<text:s/>(ΦEΚ<text:s/>110<text:s/></text:span><text:span text:style-name="T164_3">α'),</text:span><text:span text:style-name="T164_4"><text:s/>μπορεί<text:s/>να<text:s/>καταβάλλεται<text:s/>ανάλογα<text:s/>με<text:s/>την<text:s/>απασχόλησή<text:s/>τους<text:s/>πρόσθετη<text:s/>μηνιαία<text:s/>αποζημίωση,<text:s/>η<text:s/>οποία<text:s/>σε<text:s/>καμιά<text:s/>περίπτωση<text:s/>δεν<text:s/>μπορεί<text:s/>να<text:s/>είναι<text:s/>μεγαλύτερη<text:s/>από<text:s/>τα<text:s/>3/5<text:s/>των<text:s/>τακτικών<text:s/>αποδοχών<text:s/>του<text:s/>Διοικητή<text:s/>του<text:s/>Οργανισμού.<text:s/>To<text:s/>ύψος<text:s/>της<text:s/>αποζημίωσης<text:s/>αυτής<text:s/>καθορίζεται<text:s/>με<text:s/>απόφαση<text:s/>των<text:s/>Υπουργών<text:s/>Οικονομικών<text:s/>και<text:s/>Eργασίας<text:s/>και<text:s/>Κοινωνικών<text:s/>Ασφαλίσεων,<text:s/>η<text:s/>οποία<text:s/>εκδίδεται<text:s/>ύστερα<text:s/>από<text:s/>γνώμη<text:s/>του<text:s/>Δ.Σ.<text:s/>του<text:s/>0.Α.E.Δ..</text:span></text:p>
      <text:p text:style-name="P165"><text:span text:style-name="T165_1">4.</text:span><text:span text:style-name="T165_2"><text:s/>Στον<text:s/>Αντιπρόεδρο<text:s/>του<text:s/>Δ.Σ.<text:s/>του<text:s/>Οργανισμού<text:s/>Eργατι-<text:s/>κής<text:s/>Κατοικίας,<text:s/>στον<text:s/>οποίο<text:s/>εκχωρούνται<text:s/>αρμοδιότητες<text:s/>σύμφωνα<text:s/>με<text:s/>το<text:s/>εδάφιο<text:s/>(α)<text:s/>της<text:s/>διάταξης<text:s/>23<text:s/>του<text:s/>ν.<text:s/>2736/1999<text:s/>(ΦEΚ<text:s/>172<text:s/>Α'),<text:s/>μπορεί<text:s/>να<text:s/>καταβάλλεται<text:s/>πρόσθετη<text:s/>μηνιαία<text:s/>αποζημίωση<text:s/>ανάλογα<text:s/>με<text:s/>την<text:s/>απασχόλησή<text:s/>του,<text:s/>η<text:s/>οποία<text:s/>σε<text:s/>καμία<text:s/>περίπτωση<text:s/>δεν<text:s/>μπορεί<text:s/>να<text:s/>είναι<text:s/>μεγαλύτερη<text:s/>από<text:s/>τα<text:s/>3/5<text:s/>των<text:s/>τακτικών<text:s/>αποδοχών<text:s/>του<text:s/>Προέδρου.<text:s/>To<text:s/>ύψος<text:s/>της<text:s/>αποζημίωσης<text:s/>αυτής<text:s/>καθορίζεται<text:s/>με<text:s/>απόφαση<text:s/>του<text:s/>Υπουργού<text:s/>Οικονομικών<text:s/>και<text:s/>του<text:s/>Υπουργού<text:s/>Eργασίας<text:s/>και<text:s/>Κοινωνικών<text:s/>Ασφαλίσεων,<text:s/>η<text:s/>οποία<text:s/>εκδίδεται<text:s/></text:span></text:p>
      <text:p text:style-name="P166"><text:span text:style-name="T166_1">ύστερα<text:s/>από<text:s/>γνώμη<text:s/>του<text:s/>Δ.Σ.<text:s/>του<text:s/>Οργανισμού<text:s/>Εργατικής<text:s/>Κατοικίας.</text:span></text:p>
      <text:p text:style-name="P167"><text:span text:style-name="T167_1">5.</text:span><text:span text:style-name="T167_2"><text:s/>Η<text:s/>ανατρεπτική<text:s/>προθεσμία<text:s/>των<text:s/>έξι<text:s/>(6)<text:s/>μηνών,<text:s/>που<text:s/>ορίζεται<text:s/>με<text:s/>τη<text:s/>διάταξη<text:s/>της<text:s/>παραγράφου<text:s/>1<text:s/>του<text:s/>άρθρου<text:s/>5<text:s/>του<text:s/>ν.<text:s/>2736/1999<text:s/>(ΦΕΚ<text:s/>172<text:s/>Α"),<text:s/>παρατείνεται<text:s/>από<text:s/>την<text:s/>ημέρα<text:s/>της<text:s/>λήξης<text:s/>της<text:s/>και<text:s/>λήγει<text:s/>έξι<text:s/>(6)<text:s/>μήνες<text:s/>μετά<text:s/>τη<text:s/>δημοσίευση<text:s/>του<text:s/>παρόντος<text:s/>νόμου.</text:span></text:p>
      <text:p text:style-name="P168"><text:span text:style-name="T168_1">6.</text:span><text:span text:style-name="T168_2"><text:s/>Η<text:s/>ανατρεπτική<text:s/>προθεσμία<text:s/>του<text:s/>ενός<text:s/>(1)<text:s/>έτους,<text:s/>που<text:s/>ορίζεται<text:s/>με<text:s/>τη<text:s/>διάταξη<text:s/>της<text:s/>παραγράφου<text:s/>4<text:s/>του<text:s/>άρθρου<text:s/>5<text:s/>του<text:s/>ν.<text:s/>2736/1999<text:s/>(ΦΕΚ<text:s/>172<text:s/>Α"),<text:s/>παρατείνεται<text:s/>από<text:s/>την<text:s/>ημέρα<text:s/>της<text:s/>λήξης<text:s/>της<text:s/>και<text:s/>λήγει<text:s/>έξι<text:s/>(6)<text:s/>μήνες<text:s/>μετά<text:s/>τη<text:s/>δημοσίευση<text:s/>του<text:s/>παρόντος<text:s/>νόμου.</text:span></text:p>
      <text:p text:style-name="P169"><text:span text:style-name="T169_1">7.</text:span><text:span text:style-name="T169_2"><text:s/>Με<text:s/>απόφαση<text:s/>του<text:s/>Υπουργού<text:s/>Εργασίας<text:s/>και<text:s/>Κοινωνικών<text:s/>Ασφαλίσεων,<text:s/>που<text:s/>εκδίδεται<text:s/>μετά<text:s/>από<text:s/>γνώμη<text:s/>του<text:s/>Δ.Σ.<text:s/>του<text:s/>Οργανισμού<text:s/>Εργατικής<text:s/>Κατοικίας,<text:s/>επιτρέπεται<text:s/>να<text:s/>γίνονται<text:s/>ρυθμίσεις<text:s/>ανάλογες<text:s/>με<text:s/>τις<text:s/>προβλεπόμενες<text:s/>στο<text:s/>άρθρο<text:s/>14<text:s/>του<text:s/>ν.<text:s/>2819/2000<text:s/>(ΦΕΚ<text:s/>84<text:s/>Α")<text:s/>και<text:s/>για<text:s/>δικαιούχους<text:s/>του<text:s/>Οργανισμού<text:s/>Εργατικής<text:s/>Κατοικίας<text:s/>που<text:s/>έγιναν<text:s/>πυρόπληκτοι<text:s/>λόγω<text:s/>καταστροφής<text:s/>της<text:s/>κατοικίας<text:s/>τους<text:s/>σε<text:s/>περιοχές<text:s/>που<text:s/>κηρύχθηκαν<text:s/>κατά<text:s/>τις<text:s/>κείμενες<text:s/>διατάξεις<text:s/>ως<text:s/>πυρόπληκτες.</text:span></text:p>
      <text:p text:style-name="P170"><text:span text:style-name="T170_1">8.</text:span><text:span text:style-name="T170_2"><text:s/>Δικαίωμα<text:s/>συμμετοχής<text:s/>στο<text:s/>πρόγραμμα<text:s/>επιδότησης<text:s/>ενοικίου,<text:s/>όπως<text:s/>αυτό<text:s/>προβλέπεται<text:s/>από<text:s/>τη<text:s/>διάταξη<text:s/>του<text:s/>άρθρου<text:s/>1<text:s/>του<text:s/>ν.1849/1989<text:s/>(ΦΕΚ<text:s/>113<text:s/>Α")<text:s/>και<text:s/>τη<text:s/>διάταξη<text:s/>της<text:s/>παραγράφου<text:s/>2<text:s/>του<text:s/>άρθρου<text:s/>33<text:s/>του<text:s/>ν.<text:s/>2224/1994<text:s/>(ΦΕΚ<text:s/>112<text:s/>Α")<text:s/>και<text:s/>των<text:s/>κατ’<text:s/>εξουσιοδότηση<text:s/>αυτών<text:s/>υπουργικών<text:s/>αποφάσεων,<text:s/>έχουν<text:s/>και<text:s/>όσοι<text:s/>από<text:s/>τους<text:s/>δικαιούχους<text:s/>δεν<text:s/>παρέχουν,<text:s/>κατά<text:s/>το<text:s/>έτος<text:s/>που<text:s/>ισχύει<text:s/>το<text:s/>πρόγραμμα,<text:s/>εξαρτημένη<text:s/>εργασία<text:s/>με<text:s/>σχέση<text:s/>ιδιωτικού<text:s/>δικαίου,<text:s/>λόγω<text:s/>μακροχρόνιας<text:s/>ανεργίας,<text:s/>εφόσον<text:s/>δεν<text:s/>έχουν<text:s/>αλλάξει<text:s/>φορέα<text:s/>ασφάλισης.</text:span></text:p>
      <text:p text:style-name="P171"><text:span text:style-name="T171_1">0<text:s/>τρόπος<text:s/>και<text:s/>η<text:s/>διαδικασία<text:s/>για<text:s/>τη<text:s/>διαπίστωση<text:s/>της<text:s/>ανεργίας<text:s/>και<text:s/>της<text:s/>διάρκειάς<text:s/>της<text:s/>μέχρι<text:s/>την<text:s/>υποβολή<text:s/>της<text:s/>αίτησης<text:s/>για<text:s/>χορήγηση<text:s/>του<text:s/>επιδόματος<text:s/>και<text:s/>της<text:s/>μη<text:s/>αλλαγής<text:s/>του<text:s/>επαγγελματικού<text:s/>προσανατολισμού<text:s/>καθορίζονται<text:s/>με<text:s/>απόφαση<text:s/>του<text:s/>Δ.Σ.<text:s/>του<text:s/>Οργανισμού<text:s/>Εργατικής<text:s/>Κατοικίας,<text:s/>που<text:s/>εγκρίνεται<text:s/>από<text:s/>τον<text:s/>Υπουργό<text:s/>Εργασίας<text:s/>και<text:s/>Κοινωνικών<text:s/>Ασφαλίσεων.<text:s/>Η<text:s/>επιδότηση<text:s/>αυτή<text:s/>έχει<text:s/>διάρκεια<text:s/>δύο<text:s/>(2)<text:s/>ετών,<text:s/>αρχής<text:s/>γενομένης<text:s/>από<text:s/>τη<text:s/>διακοπή<text:s/>επιδότησης<text:s/>από<text:s/>τον<text:s/>Ο.Α.Ε.Δ..</text:span></text:p>
      <text:p text:style-name="P172"><text:span text:style-name="T172_1">9.</text:span><text:span text:style-name="T172_2"><text:s/>Από<text:s/>1ης<text:s/>Ιανουάριου<text:s/>2001<text:s/>καταργούνται<text:s/>οι<text:s/>διατάξεις<text:s/>των<text:s/>εδαφίων<text:s/>εε"<text:s/>και<text:s/>ζζ"<text:s/>της<text:s/>παραγράφου<text:s/>α"<text:s/>του<text:s/>άρθρου<text:s/>1<text:s/>του<text:s/>ν.<text:s/>678/1977<text:s/>(ΦΕΚ<text:s/>246<text:s/>Α"),<text:s/>όπως<text:s/>ισχύουν.<text:s/>Αιτήσεις<text:s/>που<text:s/>θα<text:s/>υποβληθούν<text:s/>μέχρι<text:s/>και<text:s/>την<text:s/>31η<text:s/>Δεκεμβρίου<text:s/>2000<text:s/>θα<text:s/>καλυφθούν<text:s/>από<text:s/>τις<text:s/>σχετικές<text:s/>πιστώσεις<text:s/>του<text:s/>Οργανισμού<text:s/>Εργατικής<text:s/>Εστίας,<text:s/>έτους<text:s/>2001.Τα<text:s/>ποσά<text:s/>που<text:s/>αποδεσμεύονται<text:s/>διατίθενται<text:s/>για<text:s/>τη<text:s/>λειτουργία<text:s/>νέων<text:s/>βρεφονηπιακών<text:s/>σταθμών.</text:span></text:p>
      <text:p text:style-name="P173"><text:span text:style-name="T173_1">10.</text:span><text:span text:style-name="T173_2"><text:s/>Με<text:s/>απόφαση<text:s/>του<text:s/>Υπουργού<text:s/>Εργασίας<text:s/>και<text:s/>Κοινωνικών<text:s/>Ασφαλίσεων,<text:s/>που<text:s/>εκδίδεται<text:s/>μετά<text:s/>από<text:s/>σύμφωνη<text:s/>γνώμη<text:s/>του<text:s/>Δ.Σ.<text:s/>του<text:s/>Οργανισμού<text:s/>Εργατικής<text:s/>Εστίας,<text:s/>δύναται<text:s/>να<text:s/>καθορίζεται<text:s/>χρηματική<text:s/>εισφορά<text:s/>των<text:s/>δικαιούχων<text:s/>των<text:s/>παροχών<text:s/>του<text:s/>Οργανισμού<text:s/>Εργατικής<text:s/>Εστίας<text:s/>για<text:s/>τη<text:s/>φύλαξη<text:s/>των<text:s/>βρεφών<text:s/>και<text:s/>νηπίων<text:s/>τους<text:s/>στους<text:s/>σταθμούς<text:s/>του<text:s/>Οργανισμού<text:s/>και<text:s/>για<text:s/>τη<text:s/>συμμετοχή<text:s/>τους<text:s/>στα<text:s/>εκδρομικά<text:s/>πολιτιστικά<text:s/>προγράμματα,<text:s/>το<text:s/>ύψος<text:s/>της<text:s/>εισφοράς,<text:s/>ο<text:s/>τρόπος<text:s/>καταβολής<text:s/>και<text:s/>κάθε<text:s/>σχετική<text:s/>λεπτομέρεια.<text:s/>Με<text:s/>όμοια<text:s/>απόφαση<text:s/>μπορεί<text:s/>να<text:s/>αναπροσαρμόζεται<text:s/>το<text:s/>ύψος<text:s/>της<text:s/>εισφοράς.</text:span></text:p>
      <text:p text:style-name="P174"><text:span text:style-name="T174_1">11.</text:span><text:span text:style-name="T174_2"><text:s/>Στην<text:s/>παράγραφο<text:s/>1<text:s/>του<text:s/>άρθρου<text:s/>3<text:s/>του<text:s/>ν.<text:s/>678/1977<text:s/>(ΦΕΚ<text:s/>246<text:s/>Α")<text:s/>προστίθεται<text:s/>εδάφιο<text:s/>θ"<text:s/>ως<text:s/>εξής:</text:span></text:p>
      <text:p text:style-name="P175"><text:span text:style-name="T175_1">"θ)<text:s/>Κάθε<text:s/>έσοδο<text:s/>που<text:s/>προέρχεται<text:s/>από<text:s/>τη<text:s/>συμμετοχή<text:s/>των<text:s/>δικαιούχων<text:s/>στις<text:s/>παροχές<text:s/>του<text:s/>Οργανισμού<text:s/>Εργατικής<text:s/>Εστίας."</text:span></text:p>
      <text:p text:style-name="P176"><text:span text:style-name="T176_1">12.</text:span><text:span text:style-name="T176_2"><text:s/>Η<text:s/>διάταξη<text:s/>του<text:s/>άρθρου<text:s/>13<text:s/>του<text:s/>α.ν.<text:s/>252/1968<text:s/>(ΦΕΚ<text:s/>47<text:s/>Α")<text:s/>αντικαθίσταται<text:s/>ως<text:s/>εξής:</text:span></text:p>
      <text:p text:style-name="P177"><text:span text:style-name="T177_1">"0<text:s/>διαθέτων<text:s/>σε<text:s/>μη<text:s/>δικαιούχο,<text:s/>καθώς<text:s/>και<text:s/>ο<text:s/>άνευ<text:s/>δικαιώματος<text:s/>χρησιμοποιών<text:s/>δελτία<text:s/>θεάματος,<text:s/>δελτία<text:s/>κοινωνικού<text:s/>τουρισμού,<text:s/>δελτία<text:s/>αγοράς<text:s/>βιβλίων,<text:s/>εισιτήρια<text:s/>εκδρομών<text:s/>και<text:s/>κινηματογράφου,<text:s/>τιμωρείται<text:s/>με<text:s/>φυλάκιση<text:s/>τουλάχιστον<text:s/>έξι<text:s/>(6)<text:s/>μηνών<text:s/>και<text:s/>με<text:s/>χρηματική<text:s/>ποινή<text:s/>μέχρι<text:s/>ένα<text:s/>εκατομμύριο<text:s/>(1.000.000)<text:s/>δραχμές,<text:s/>εκτός<text:s/>εάν<text:s/>συντρέχει<text:s/>περίπτωση<text:s/>επιβολής<text:s/>βαρύτερης<text:s/>ποινής<text:s/>από<text:s/>άλλη<text:s/>διάταξη,<text:s/>οπότε<text:s/>επιβάλλεται<text:s/>η<text:s/>βαρύτερη<text:s/>ποινή.<text:s/>Η<text:s/>με<text:s/>σκοπό<text:s/>κέρδους<text:s/>διάθεση<text:s/>και<text:s/>χρήση<text:s/>των<text:s/>δελτίων<text:s/>και<text:s/>εισιτηρίων<text:s/>αποτελεί<text:s/>επιβαρυντική<text:s/>περίπτωση."</text:span></text:p>
      <text:p text:style-name="P178"><text:span text:style-name="T178_1">13.</text:span><text:span text:style-name="T178_2"><text:s/>Οι<text:s/>δικαιούχοι<text:s/>του<text:s/>Οργανισμού<text:s/>Εργατικής<text:s/>Κατοικίας<text:s/>(Ο.Ε.Κ.),<text:s/>στους<text:s/>οποίους<text:s/>έχει<text:s/>παραχωρηθεί<text:s/>κατοικία<text:s/>στην<text:s/>περιοχή<text:s/>Χριστού<text:s/>Βαρβασίου<text:s/>Χίου,<text:s/>σε<text:s/>εφαρμογή<text:s/>κοινού<text:s/>στεγαστικού<text:s/>προγράμματος<text:s/>του<text:s/>Υπουργείου<text:s/>Κοινωνικής<text:s/>Πρόνοιας,<text:s/>νυν<text:s/>Υγείας<text:s/>και<text:s/>Πρόνοιας<text:s/>και<text:s/>του<text:s/>Ο.Ε.Κ.,<text:s/>σύμφωνα<text:s/>με<text:s/>την<text:s/>αριθμ.<text:s/>Δ4γ<text:s/>/6618/7.6.1968<text:s/>κοινή<text:s/>απόφαση<text:s/>των<text:s/>Υπουργών<text:s/>Κοινωνικής<text:s/>Πρόνοιας<text:s/>και<text:s/>Εργασίας,<text:s/>απαλλάσσονται<text:s/>από<text:s/>την<text:s/>οφειλή<text:s/>η<text:s/>οποία<text:s/>τους<text:s/>βαρύνει<text:s/>έναντι<text:s/>του<text:s/>Ο.Ε.Κ.<text:s/>και<text:s/>η<text:s/>οποία<text:s/>προέρχεται<text:s/>από<text:s/>τη<text:s/>συμμετοχή<text:s/>του<text:s/>Οργανισμού<text:s/>στη<text:s/>δαπάνη<text:s/>της<text:s/>κατασκευής<text:s/>των<text:s/>κατοικιών<text:s/>αυτών.</text:span></text:p>
      <text:p text:style-name="P179"><text:span text:style-name="T179_1">14.</text:span><text:span text:style-name="T179_2"><text:s/>Στο<text:s/>άρθρο<text:s/>6<text:s/>του<text:s/>ν.<text:s/>2434/1996<text:s/>(ΦΕΚ<text:s/>188<text:s/>Α")<text:s/>προστίθεται<text:s/>τελευταία<text:s/>παράγραφος<text:s/>4<text:s/>ως<text:s/>εξής:</text:span></text:p>
      <text:p text:style-name="P180"><text:span text:style-name="T180_1">"4.<text:s/>Για<text:s/>τις<text:s/>επιχειρήσεις<text:s/>για<text:s/>τις<text:s/>οποίες<text:s/>ο<text:s/>αυτοαπασχολούμενος<text:s/>ζητά<text:s/>επιχορήγηση,<text:s/>ο<text:s/>Ο.Α.Ε.Δ.<text:s/>μπορεί<text:s/>να<text:s/>αναθέτει<text:s/>σε<text:s/>τράπεζα<text:s/>ή<text:s/>εξειδικευμένη<text:s/>θυγατρική<text:s/>της<text:s/>εταιρεία<text:s/>την<text:s/>αξιολόγηση<text:s/>της<text:s/>βιωσιμότητας<text:s/>της<text:s/>επιχείρησης<text:s/>αυτής.<text:s/>Με<text:s/>απόφαση<text:s/>του<text:s/>Υπουργού<text:s/>Εργασίας<text:s/>και<text:s/>Κοινωνικών<text:s/>Ασφαλίσεων,<text:s/>μετά<text:s/>από<text:s/>γνώμη<text:s/>του<text:s/>Δ.Σ.<text:s/>του<text:s/>Ο.Α.Ε.Δ.,<text:s/>καθορίζονται<text:s/>οι<text:s/>όροι,<text:s/>οι<text:s/>προϋποθέσεις<text:s/>και<text:s/>η<text:s/>διαδικασία<text:s/>για<text:s/>την<text:s/>εφαρμογή<text:s/>της<text:s/>διάταξης<text:s/>αυτής."</text:span></text:p>
      <text:h text:style-name="P181" text:outline-level="1"><text:span text:style-name="T181_1">ΚΕΦΑΛΑΙΟ<text:s/></text:span></text:h>
      <text:h text:style-name="P182" text:outline-level="1"><text:span text:style-name="T182_1">Δ"ΑΣΦΑΛΙΣΤΙΚΕΣ<text:s/>ΔΙΑΤΑΞΕΙΣ</text:span></text:h>
      <text:h text:style-name="P183" text:outline-level="6"><text:span text:style-name="T183_1">Αρθρο<text:s/>21</text:span></text:h>
      <text:p text:style-name="P184"><text:span text:style-name="T184_1">Έκδοση<text:s/>τίτλων<text:s/>προεσόδων<text:s/>από<text:s/>το<text:s/>ΊδρυμαΚοινωνικών<text:s/>Ασφαλίσεων<text:s/>(Ι.Κ.Α.)</text:span></text:p>
      <text:p text:style-name="P185"><text:span text:style-name="T185_1">Το<text:s/>Ίδρυμα<text:s/>Κοινωνικών<text:s/>Ασφαλίσεων<text:s/>(Ι.Κ.Α.)<text:s/>δύναται<text:s/>να<text:s/>εκδίδει<text:s/>και<text:s/>να<text:s/>διαθέτει<text:s/>στο<text:s/>επενδυτικό<text:s/>κοινό<text:s/>στην<text:s/>Ελλάδα<text:s/>και<text:s/>στις<text:s/>χώρες<text:s/>του<text:s/>εξωτερικού<text:s/>τίτλους<text:s/>προεσόδων<text:s/>που<text:s/>αναφέρονται<text:s/>σε<text:s/>μελλοντικά<text:s/>έσοδά<text:s/>του<text:s/>από<text:s/>απαιτήσεις<text:s/>του<text:s/>κατά<text:s/>του<text:s/>Ελληνικού<text:s/>Δημοσίου,<text:s/>που<text:s/>έχουν<text:s/>γεννηθεί,<text:s/>αλλά<text:s/>δεν<text:s/>έχουν<text:s/>εισπραχθεί.<text:s/>Η<text:s/>τιτλοποίηση<text:s/>γίνεται<text:s/>σύμφωνα<text:s/>με<text:s/>τις<text:s/>διατάξεις<text:s/>του<text:s/>άρθρου<text:s/>14<text:s/>του<text:s/>ν.<text:s/>2801/2000<text:s/>(ΦΕΚ<text:s/>46<text:s/>Α"),<text:s/>όπως<text:s/>αυτό<text:s/>εκάστοτε<text:s/>ισχύει.</text:span></text:p>
      <text:h text:style-name="P186" text:outline-level="6"><text:span text:style-name="T186_1">Αρθρο<text:s/>22</text:span></text:h>
      <text:p text:style-name="P187"><text:span text:style-name="T187_1">Ρύθμιση<text:s/>καθυστερούμενων<text:s/>ασφαλιστικώνεισφορών<text:s/>Ο.Γ.Α.</text:span></text:p>
      <text:p text:style-name="P188"><text:span text:style-name="T188_1">Η<text:s/>δυνατότητα<text:s/>καταβολής<text:s/>των<text:s/>καθυστερούμενων<text:s/>ασφαλιστικών<text:s/>εισφορών<text:s/>του<text:s/>Κλάδου<text:s/>Πρόσθετης<text:s/>Ασφάλισης<text:s/>Ο.Γ.Α.<text:s/>παρατείνεται<text:s/>για<text:s/>όλα<text:s/>τα<text:s/>πρόσωπα,<text:s/>που<text:s/>εμπίπτουν<text:s/>στις<text:s/>διατάξεις<text:s/>των<text:s/>παραγράφων<text:s/>1<text:s/>και<text:s/>3<text:s/>του<text:s/>άρθρου<text:s/>11<text:s/>του<text:s/>ν.<text:s/>2458/1997<text:s/>(ΦΕΚ<text:s/>15<text:s/>Α"),<text:s/>μέχρι<text:s/>31.12.2001.<text:s/>Η<text:s/>εξόφληση<text:s/>των<text:s/>εισφορών<text:s/>αυτών<text:s/>μπορεί<text:s/>να<text:s/>γίνει<text:s/>εφάπαξ<text:s/>με<text:s/>έκπτωση<text:s/>10%<text:s/>εντός<text:s/>τριμήνου<text:s/>από<text:s/>την<text:s/>ειδοποίηση<text:s/>της<text:s/>σχετικής<text:s/>οφειλής<text:s/>είτε<text:s/>σε<text:s/>δόσεις,<text:s/>υπό<text:s/>την<text:s/>προϋπόθεση<text:s/>ότι<text:s/>θα<text:s/>καταβληθεί<text:s/>η<text:s/>πρώτη<text:s/>δόση<text:s/>μέχρι<text:s/>31.12.2001.<text:s/>Κατά<text:s/>τα<text:s/>λοιπά<text:s/>ισχύουν<text:s/>τα<text:s/>προβλεπόμενα<text:s/>από<text:s/>την<text:s/>παράγραφο<text:s/>2<text:s/>του<text:s/>άρθρου<text:s/>11<text:s/>του<text:s/>ν.<text:s/>2458/1997<text:s/>(ΦΕΚ<text:s/>15<text:s/>Α").</text:span></text:p>
      <text:p text:style-name="P189"><text:span text:style-name="T189_1">Οι<text:s/>ασφαλισμένοι<text:s/>μόνο<text:s/>στον<text:s/>Κλάδο<text:s/>Πρόσθετης<text:s/>Ασφάλισης<text:s/>που<text:s/>οφείλουν<text:s/>εισφορές<text:s/>του<text:s/>κλάδου<text:s/>αυτού,<text:s/>μπορούν<text:s/>να<text:s/>καταβάλλουν<text:s/>εφάπαξ<text:s/>το<text:s/>σύνολο<text:s/>των<text:s/>εισφορών<text:s/>τους<text:s/>μέχρι<text:s/>31.12.2001.</text:span></text:p>
      <text:h text:style-name="P190" text:outline-level="6"><text:span text:style-name="T190_1">Άρθρο<text:s/>23</text:span></text:h>
      <text:p text:style-name="P191"><text:span text:style-name="T191_1">1.</text:span><text:span text:style-name="T191_2"><text:s/>Τα<text:s/>δύο<text:s/>τελευταία<text:s/>εδάφια<text:s/>της<text:s/>παραγράφου<text:s/>4<text:s/>του<text:s/>άρθρου<text:s/>85<text:s/>του<text:s/>ν.<text:s/>2084/1992<text:s/>(ΦΕΚ<text:s/>165<text:s/>Α'),<text:s/>όπως<text:s/>ισχύει,<text:s/>κα-<text:s/>ταργούνται.</text:span></text:p>
      <text:p text:style-name="P192"><text:span text:style-name="T192_1">2.</text:span><text:span text:style-name="T192_2"><text:s/>Η<text:s/>προβλεπόμενη<text:s/>από<text:s/>το<text:s/>άρθρο<text:s/>7<text:s/>του<text:s/>ν.<text:s/>2348/1953<text:s/>ειδική<text:s/>εισφορά<text:s/>επί<text:s/>της<text:s/>αξίας<text:s/>των<text:s/>εξαγόμενων<text:s/>εκτός<text:s/>των<text:s/>ορίων<text:s/>της<text:s/>χώρας<text:s/>καπνών,<text:s/>όπως<text:s/>το<text:s/>άρθρο<text:s/>αυτό<text:s/>αντικαταστάθηκε<text:s/>και<text:s/>ισχύει<text:s/>σήμερα,<text:s/>καταργείται.</text:span></text:p>
      <text:p text:style-name="P193"><text:span text:style-name="T193_1">3.</text:span><text:span text:style-name="T193_2"><text:s/>Μεταπτυχιακοί<text:s/>φοιτητές<text:s/>Α.Ε.Ι.<text:s/>που<text:s/>λαμβάνουν<text:s/>υποτροφίες<text:s/>με<text:s/>απόφαση<text:s/>του<text:s/>Δ.Σ.<text:s/>του<text:s/>Ιδρύματος<text:s/>Τεχνολογίας<text:s/>και<text:s/>Έρευνας<text:s/>(Ι.Τ.Ε.),<text:s/>για<text:s/>την<text:s/>εκπόνηση<text:s/>διδακτορικής<text:s/>διατριβής<text:s/>ή<text:s/>λήψη<text:s/>μεταπτυχιακού<text:s/>διπλώματος<text:s/>και<text:s/>βαρύνουν<text:s/>τον<text:s/>προϋπολογισμό<text:s/>του,<text:s/>δεν<text:s/>υπάγονται<text:s/>στις<text:s/>διατάξεις<text:s/>της<text:s/>παρ.<text:s/>1<text:s/>του<text:s/>άρθρου<text:s/>14<text:s/>του<text:s/>ν.<text:s/>1976/1991.<text:s/>Για<text:s/>τους<text:s/>υποτρόφους<text:s/>αυτούς<text:s/>ισχύουν<text:s/>τα<text:s/>προβλεπόμενα<text:s/>από<text:s/>το<text:s/>άρθρο<text:s/>19<text:s/>παρ.<text:s/>1δ'<text:s/>του<text:s/>ν.<text:s/>1514/1985.<text:s/>Ασφαλιστικές<text:s/>εισφορές,<text:s/>που<text:s/>έχουν<text:s/>βεβαιωθεί<text:s/>μέχρι<text:s/>την<text:s/>έναρξη<text:s/>ισχύος<text:s/>του<text:s/>παρόντος<text:s/>για<text:s/>την<text:s/>ασφάλιση<text:s/>των<text:s/>προσώπων<text:s/>του<text:s/>πρώτου<text:s/>εδαφίου<text:s/>και<text:s/>δεν<text:s/>έχουν<text:s/>εξοφληθεί,<text:s/>διαγράφονται.<text:s/>Ασφαλιστικές<text:s/>εισφορές<text:s/>που<text:s/>έχουν<text:s/>καταβληθεί<text:s/>μέχρι<text:s/>την<text:s/>έναρξη<text:s/>ισχύος<text:s/>του<text:s/>παρόντος<text:s/>δεν<text:s/>αναζητούνται.</text:span></text:p>
      <text:h text:style-name="P194" text:outline-level="6"><text:span text:style-name="T194_1">Άρθρο<text:s/>24<text:s/></text:span></text:h>
      <text:h text:style-name="P195" text:outline-level="6"><text:span text:style-name="T195_1">Ρύθμιση<text:s/>χρεών<text:s/>επιχειρήσεων<text:s/>που<text:s/>έχουνπληγεί<text:s/>από<text:s/>σεισμούς</text:span></text:h>
      <text:p text:style-name="P196"><text:span text:style-name="T196_1">1.</text:span><text:span text:style-name="T196_2"><text:s/>Στο<text:s/>τέλος<text:s/>του<text:s/>τρίτου<text:s/>εδαφίου<text:s/>της<text:s/>περίπτωσης<text:s/>γ'<text:s/>της<text:s/>παραγράφου<text:s/>2<text:s/>του<text:s/>άρθρου<text:s/>4<text:s/>του<text:s/>ν.<text:s/>2556/1997<text:s/>(ΦΕΚ<text:s/>270<text:s/>Α'),<text:s/>προστίθεται<text:s/>εδάφιο<text:s/>ως<text:s/>εξής:</text:span></text:p>
      <text:p text:style-name="P197"><text:span text:style-name="T197_1">"Ειδικά<text:s/>για<text:s/>τις<text:s/>περιπτώσεις<text:s/>επιχειρήσεων,<text:s/>εργοδοτών<text:s/>και<text:s/>ασφαλισμένων<text:s/>που<text:s/>υπέστησαν<text:s/>ζημιές<text:s/>από<text:s/>τους<text:s/>σεισμούς<text:s/>της<text:s/>7ης<text:s/>Σεπτεμβρίου<text:s/>1999,<text:s/>η<text:s/>ρύθμιση<text:s/>γίνεται<text:s/>ως<text:s/>εξής:</text:span></text:p>
      <text:p text:style-name="P198"><text:span text:style-name="T198_1">α.<text:s/>Επιχειρήσεις<text:s/>που<text:s/>έχουν<text:s/>δελτίο<text:s/>αυτοψίας<text:s/>δευτεροβάθμιου<text:s/>ελέγχου<text:s/>που<text:s/>εξέδωσε<text:s/>το<text:s/>ειδικό<text:s/>συνεργείο<text:s/>του<text:s/>Υπουργείου<text:s/>Περιβάλλοντος,<text:s/>Χωροταξίας<text:s/>και<text:s/>Δημόσιων<text:s/>Έργων<text:s/>και<text:s/>από<text:s/>το<text:s/>οποίο<text:s/>προκύπτει<text:s/>η<text:s/>ακαταλληλότητα<text:s/>χρήσης<text:s/>της<text:s/>επαγγελματικής<text:s/>εγκατάστασης<text:s/>του<text:s/>αιτού-<text:s/>ντος<text:s/>με<text:s/>χαρακτηρισμό<text:s/>"κόκκινο"<text:s/>ρυθμίζουν<text:s/>την<text:s/>οφειλή<text:s/>τους<text:s/>σε<text:s/>σαράντα<text:s/>οκτώ<text:s/>(48)<text:s/>κατ’<text:s/>ανώτατο<text:s/>όριο<text:s/>ισόποσες<text:s/>μηνιαίες<text:s/>δόσεις,<text:s/>ανεξαρτήτως<text:s/>ύψους<text:s/>ζημιάς,<text:s/>χωρίς<text:s/>τον<text:s/>υπολογισμό<text:s/>των<text:s/>πρόσθετων<text:s/>τελών<text:s/>(προσαυξήσεων<text:s/>και<text:s/>προστίμων)<text:s/>μέχρι<text:s/>την<text:s/>ημερομηνία<text:s/>έναρξης<text:s/>της<text:s/>αναστολής.</text:span></text:p>
      <text:p text:style-name="P199"><text:span text:style-name="T199_1">β.<text:s/>Επιχειρήσεις<text:s/>που<text:s/>έχουν<text:s/>δελτίο<text:s/>αυτοψίας<text:s/>δευτεροβάθμιου<text:s/>ελέγχου<text:s/>που<text:s/>εξέδωσε<text:s/>το<text:s/>προαναφερόμενο<text:s/>ειδικό<text:s/>συνεργείο<text:s/>και<text:s/>από<text:s/>το<text:s/>οποίο<text:s/>προκύπτει<text:s/>η<text:s/>ακαταλληλότητα<text:s/>χρήσης<text:s/>της<text:s/>επαγγελματικής<text:s/>εγκατάστασης<text:s/>του<text:s/>αι-<text:s/>τούντος<text:s/>με<text:s/>χαρακτηρισμό<text:s/>"κίτρινο"<text:s/>ρυθμίζουν<text:s/>την<text:s/>οφειλή<text:s/>τους<text:s/>σε<text:s/>τριάντα<text:s/>έξι<text:s/>(36)<text:s/>κατ’<text:s/>ανώτατο<text:s/>όριο<text:s/>ισόποσες<text:s/>μηνιαίες<text:s/>δόσεις,<text:s/>ανεξαρτήτως<text:s/>ύψους<text:s/>ζημιάς,<text:s/>χωρίς<text:s/>τον<text:s/>υπολογισμό<text:s/>των<text:s/>πρόσθετων<text:s/>τελών<text:s/>(προσαυξήσεων<text:s/>και<text:s/>προστίμων)<text:s/>μέχρι<text:s/>την<text:s/>ημερομηνία<text:s/>έναρξης<text:s/>της<text:s/>αναστολής.</text:span></text:p>
      <text:p text:style-name="P200"><text:span text:style-name="T200_1">Στις<text:s/>προαναφερόμενες<text:s/>ρυθμίσεις<text:s/>των<text:s/>48<text:s/>και<text:s/>36<text:s/>δόσεων,<text:s/>η<text:s/>κάθε<text:s/>δόση<text:s/>δεν<text:s/>μπορεί<text:s/>να<text:s/>είναι<text:s/>μικρότερη<text:s/>των<text:s/>30.000<text:s/>δρχ..<text:s/>Η<text:s/>παρούσα<text:s/>ρύθμιση<text:s/>ισχύει<text:s/>από<text:s/>1.3.2000."</text:span></text:p>
      <text:p text:style-name="P201"><text:span text:style-name="T201_1">2.</text:span><text:span text:style-name="T201_2"><text:s/>Για<text:s/>τις<text:s/>λοιπές<text:s/>περιπτώσεις<text:s/>πληγέντων<text:s/>από<text:s/>τους<text:s/>σεισμούς<text:s/>της<text:s/>7ης<text:s/>Σεπτεμβρίου<text:s/>1999<text:s/>ισχύουν<text:s/>οι<text:s/>διατάξεις<text:s/>της<text:s/>παραγράφου<text:s/>2<text:s/>του<text:s/>άρθρου<text:s/>4<text:s/>του<text:s/>ν.<text:s/>2556/1997<text:s/>(ΦΕΚ<text:s/>270<text:s/>Α').</text:span></text:p>
      <text:h text:style-name="P202" text:outline-level="6"><text:span text:style-name="T202_1">Άρθρο<text:s/>25</text:span></text:h>
      <text:p text:style-name="P203"><text:span text:style-name="T203_1">Ρύθμιση<text:s/>χρεών<text:s/>επιχειρήσεων<text:s/>που<text:s/>έχουνπληγεί<text:s/>από<text:s/>πυρκαγιές</text:span></text:p>
      <text:p text:style-name="P204"><text:span text:style-name="T204_1">Ασφαλιστικές<text:s/>εισφορές,<text:s/>τρέχουσες<text:s/>και<text:s/>καθυστερούμε-<text:s/>νες,<text:s/>προς<text:s/>όλους<text:s/>τους<text:s/>ασφαλιστικούς<text:s/>οργανισμούς,<text:s/>αρμοδιότητας<text:s/>Υπουργείου<text:s/>Εργασίας<text:s/>και<text:s/>Κοινωνικών<text:s/>Ασφαλίσεων,<text:s/>που<text:s/>οφείλονται<text:s/>από<text:s/>επιχειρήσεις,<text:s/>εργοδότες<text:s/>ή<text:s/>ασφαλισμένους<text:s/>που<text:s/>έχουν<text:s/>επαγγελματική<text:s/>εγκατάσταση<text:s/>ή<text:s/>δραστηριότητα<text:s/>στη<text:s/>Νήσο<text:s/>Σάμο,<text:s/>ρυθμίζονται<text:s/>ως<text:s/>εξής:</text:span></text:p>
      <text:p text:style-name="P205"><text:span text:style-name="T205_1">α.<text:s/>Οι<text:s/>καθυστερούμενες<text:s/>ασφαλιστικές<text:s/>εισφορές<text:s/>προς<text:s/>τους<text:s/>παραπάνω<text:s/>ασφαλιστικούς<text:s/>οργανισμούς,<text:s/>περιόδου<text:s/>απασχόλησης<text:s/>μέχρι<text:s/>30.6.2000,<text:s/>μαζί<text:s/>με<text:s/>τα<text:s/>πρόσθετα<text:s/>τέλη,<text:s/>τόκους<text:s/>και<text:s/>λοιπές<text:s/>προσαυξήσεις<text:s/>και<text:s/>επιβαρύνσεις<text:s/>της<text:s/>ίδιάς<text:s/>ημερομηνίας,<text:s/>κεφαλαιοποιούνται.</text:span></text:p>
      <text:p text:style-name="P206"><text:span text:style-name="T206_1">β.<text:s/>Αναστέλλεται<text:s/>η<text:s/>καταβολή<text:s/>των<text:s/>τρεχουσών<text:s/>ασφαλιστικών<text:s/>εισφορών<text:s/>προς<text:s/>τους<text:s/>οργανισμούς<text:s/>αυτούς,<text:s/>για<text:s/>έξι<text:s/>(6)<text:s/>μήνες,<text:s/>αρχής<text:s/>γενομένης<text:s/>από<text:s/>1.7.2000,<text:s/>χωρίς<text:s/>τον<text:s/>υπολογισμό<text:s/>κατά<text:s/>το<text:s/>διάστημα<text:s/>αυτό<text:s/>πρόσθετων<text:s/>τελών<text:s/>και<text:s/>άλλων<text:s/>προσαυξήσεων.</text:span></text:p>
      <text:p text:style-name="P207"><text:span text:style-name="T207_1">γ.<text:s/>Οι<text:s/>εισφορές<text:s/>των<text:s/>προηγούμενων<text:s/>παραγράφων<text:s/>εξοφλούνται<text:s/>σε<text:s/>είκοσι<text:s/>τέσσερις<text:s/>(24)<text:s/>ισόποσες<text:s/>μηνιαίες<text:s/>δόσεις,<text:s/>αρχής<text:s/>γενομένης<text:s/>από<text:s/>την<text:s/>πρώτη<text:s/>του<text:s/>επόμενου<text:s/>μήνα<text:s/>εκείνου<text:s/>κατά<text:s/>τον<text:s/>οποίο<text:s/>έληξε<text:s/>η<text:s/>εξάμηνη<text:s/>αναστολή.</text:span></text:p>
      <text:p text:style-name="P208"><text:span text:style-name="T208_1">δ.<text:s/>Με<text:s/>απόφαση<text:s/>του<text:s/>Υπουργού<text:s/>Εργασίας<text:s/>και<text:s/>Κοινωνικών<text:s/>Ασφαλίσεων<text:s/>καθορίζεται<text:s/>κάθε<text:s/>αναγκαία<text:s/>λεπτομέρεια<text:s/>για<text:s/>την<text:s/>εφαρμογή<text:s/>της<text:s/>παρούσας<text:s/>διάταξης.</text:span></text:p>
      <text:h text:style-name="P209" text:outline-level="6"><text:span text:style-name="T209_1">Άρθρο<text:s/>26</text:span></text:h>
      <text:p text:style-name="P210"><text:span text:style-name="T210_1">Χορήγηση<text:s/>νοσήλιου<text:s/>-<text:s/>τροφείου</text:span></text:p>
      <text:p text:style-name="P211"><text:span text:style-name="T211_1">Το<text:s/>νοσήλιο<text:s/>-<text:s/>τροφείο,<text:s/>που<text:s/>χορηγούν<text:s/>οι<text:s/>ασφαλιστικοί<text:s/>οργανισμοί<text:s/>στα<text:s/>τέκνα<text:s/>των<text:s/>ασφαλισμένων<text:s/>τους,<text:s/>σύμφωνα<text:s/>με<text:s/>τις<text:s/>διατάξεις<text:s/>των<text:s/>άρθρων<text:s/>6<text:s/>του<text:s/>ν.<text:s/>861/1979<text:s/>(ΦΕΚ<text:s/>2<text:s/>Α')<text:s/>και<text:s/>22<text:s/>του<text:s/>ν.<text:s/>997/1979<text:s/>(ΦΕΚ<text:s/>287<text:s/>Α'),<text:s/>εξακολουθεί<text:s/>να<text:s/>καταβάλλεται<text:s/>και<text:s/>μετά<text:s/>τη<text:s/>συνταξιοδότησή<text:s/>τους<text:s/>λόγω<text:s/>θανάτου.</text:span></text:p>
      <text:h text:style-name="P212" text:outline-level="6"><text:span text:style-name="T212_1">Άρθρο<text:s/>27</text:span></text:h>
      <text:p text:style-name="P213"><text:span text:style-name="T213_1">Εισφορά<text:s/>για<text:s/>τη<text:s/>λήψη<text:s/>διαφοράς<text:s/>εφάπαξ<text:s/>βοηθήματος</text:span></text:p>
      <text:p text:style-name="P214"><text:span text:style-name="T214_1">Τακτικοί<text:s/>υγειονομικοί<text:s/>υπάλληλοι<text:s/>του<text:s/>Εθνικού<text:s/>Οργανισμού<text:s/>Φαρμάκων<text:s/>(Ε.Ο.Φ.)<text:s/>οι<text:s/>οποίοι<text:s/>είναι<text:s/>υποχρεωτικά<text:s/>ασφαλισμένοι<text:s/>στον<text:s/>κλάδο<text:s/>πρόνοιας<text:s/>του<text:s/>Τ.Σ.Α.Υ.<text:s/>για<text:s/>τη<text:s/>λήψη<text:s/>εφάπαξ<text:s/>βοηθήματος,<text:s/>ασφαλίζονται<text:s/>και<text:s/>στο<text:s/>καθεστώς<text:s/>του<text:s/>ν.103/1975<text:s/>(ΦΕΚ<text:s/>167<text:s/>Α'<text:s/>)<text:s/>καταβάλλοντας<text:s/>την<text:s/>προβλεπόμενη<text:s/>από<text:s/>το<text:s/>νόμο<text:s/>αυτόν<text:s/>εισφορά<text:s/>για<text:s/>τη<text:s/>λήψη<text:s/>διαφοράς<text:s/>εφάπαξ<text:s/>βοηθήματος<text:s/>μεταξύ<text:s/>του<text:s/>βοηθήματος<text:s/>που<text:s/>καταβάλλει<text:s/>ο<text:s/>παραπάνω<text:s/>κλάδος<text:s/>και<text:s/>εκείνου<text:s/>που<text:s/>χορηγείται<text:s/>βάσει<text:s/>των<text:s/>διατάξεων<text:s/>του<text:s/>ν.103/1975<text:s/>(ΦΕΚ<text:s/>167<text:s/>Α'),<text:s/>κατά<text:s/>το<text:s/>χρόνο<text:s/>αποχώρησής<text:s/>τους<text:s/>από<text:s/>την<text:s/>υπηρεσία,<text:s/>λόγω<text:s/>συνταξιοδοτήσεως.</text:span></text:p>
      <text:p text:style-name="P215"><text:span text:style-name="T215_1">Οι<text:s/>διατάξεις<text:s/>του<text:s/>άρθρου<text:s/>19<text:s/>του<text:s/>ν.1976/1991(ΦΕΚ<text:s/>184<text:s/>Α')<text:s/>εφαρμόζονται<text:s/>αναλόγως<text:s/>και<text:s/>για<text:s/>τους<text:s/>υπαλλήλους<text:s/>αυτούς.</text:span></text:p>
      <text:p text:style-name="P216"><text:span text:style-name="T216_1">Οι<text:s/>εισφορές<text:s/>που<text:s/>έχουν<text:s/>καταβληθεί<text:s/>μέχρι<text:s/>τη<text:s/>δημοσίευση<text:s/>του<text:s/>παρόντος<text:s/>από<text:s/>τους<text:s/>παραπάνω<text:s/>υπαλλήλους<text:s/>για<text:s/>την<text:s/>καταβολή<text:s/>διαφοράς<text:s/>εφάπαξ<text:s/>βοηθήματος<text:s/>κατά<text:s/>τα<text:s/>ανωτέρω<text:s/>θεωρούνται<text:s/>ότι<text:s/>νομίμως<text:s/>κατεβλήθησαν.</text:span></text:p>
      <text:p text:style-name="P217"><text:span text:style-name="T217_1">Καταβληθέντα<text:s/>ποσά<text:s/>από<text:s/>τον<text:s/>Ε.Ο.Φ.,<text:s/>κατ’<text:s/>εφαρμογή<text:s/>των<text:s/>διατάξεων<text:s/>του<text:s/>ν.103/1975<text:s/>σε<text:s/>υπαλλήλους<text:s/>της<text:s/>κατηγορίας<text:s/>αυτής<text:s/>που<text:s/>έχουν<text:s/>αποχωρήσει<text:s/>από<text:s/>την<text:s/>υπηρεσία,<text:s/>δεν<text:s/>αναζητούνται.</text:span></text:p>
      <text:h text:style-name="P218" text:outline-level="6"><text:span text:style-name="T218_1">Άρθρο<text:s/>28<text:s/></text:span></text:h>
      <text:h text:style-name="P219" text:outline-level="6"><text:span text:style-name="T219_1">Παράταση<text:s/>προθεσμίας<text:s/>για<text:s/>αναγνώρισηχρόνου<text:s/>εργασίας</text:span></text:h>
      <text:p text:style-name="P220"><text:span text:style-name="T220_1">1.</text:span><text:span text:style-name="T220_2"><text:s/>Το<text:s/>πρώτο<text:s/>εδάφιο<text:s/>της<text:s/>παραγράφου<text:s/>5<text:s/>του<text:s/>άρθρου<text:s/>5<text:s/>του<text:s/>ν.<text:s/>2335/1995<text:s/>(ΦΕΚ<text:s/>185<text:s/>Α'),<text:s/>όπως<text:s/>αντικαταστάθηκε<text:s/>με<text:s/>την<text:s/>παράγραφο<text:s/>7<text:s/>του<text:s/>άρθρου<text:s/>16<text:s/>του<text:s/>ν.<text:s/>2556/1997<text:s/>(ΦΕΚ<text:s/>270<text:s/>Α'),<text:s/>αντικαθίσταται<text:s/>ως<text:s/>ακολούθως:</text:span></text:p>
      <text:p text:style-name="P221"><text:span text:style-name="T221_1">"Οι<text:s/>διατάξεις<text:s/>που<text:s/>προβλέπουν<text:s/>αναγνώριση<text:s/>χρόνων,<text:s/>πλην<text:s/>των<text:s/>αναφερομένων<text:s/>στο<text:s/>άρθρο<text:s/>40<text:s/>του<text:s/>ν.<text:s/>2084/1992<text:s/>(ΦΕΚ<text:s/>165<text:s/>Α')<text:s/>ή<text:s/>προσμέτρηση<text:s/>άλλου<text:s/>πλασματικού<text:s/>χρόνου<text:s/>για<text:s/>τη<text:s/>θεμελίωση<text:s/>του<text:s/>συνταξιοδοτικού<text:s/>δικαιώματος<text:s/>ή<text:s/>την<text:s/>προσαύξηση<text:s/>του<text:s/>ποσού<text:s/>της<text:s/>σύνταξης,<text:s/>καταργούνται<text:s/>από<text:s/>1.5.2001."</text:span></text:p>
      <text:p text:style-name="P222"><text:span text:style-name="T222_1">2.</text:span><text:span text:style-name="T222_2"><text:s/>Αιτήσεις<text:s/>ασφαλισμένων<text:s/>που<text:s/>έχουν<text:s/>απορριφθεί<text:s/>ως<text:s/>εκπρόθεσμες<text:s/>επανακρίνονται<text:s/>μετά<text:s/>από<text:s/>νέα<text:s/>αίτηση,<text:s/>η<text:s/>οποία<text:s/>πρέπει<text:s/>να<text:s/>υποβληθεί<text:s/>μέχρι<text:s/>την<text:s/>ανωτέρω<text:s/>ημερομηνία.<text:s/>Προκειμένου<text:s/>για<text:s/>ασφαλισμένους<text:s/>που<text:s/>έχουν<text:s/>διακόψει<text:s/>την<text:s/>ασφάλισή<text:s/>τους<text:s/>και<text:s/>δεν<text:s/>έχουν<text:s/>δικαιωθεί<text:s/>σύνταξης<text:s/>από<text:s/>τον<text:s/>οικείο<text:s/>φορέα,<text:s/>η<text:s/>αναγνώριση<text:s/>του<text:s/>χρόνου<text:s/>πραγματοποιείται<text:s/>με<text:s/>την<text:s/>καταβολή<text:s/>εισφοράς,<text:s/>η<text:s/>οποία<text:s/>υπολογίζεται<text:s/>με<text:s/>το<text:s/>ασφάλιστρο<text:s/>και<text:s/>τις<text:s/>αποδοχές<text:s/>που<text:s/>ι'σχυαν<text:s/>κατά<text:s/>τη<text:s/>διακοπή<text:s/>της<text:s/>ασφάλισης,<text:s/>όπως<text:s/>θα<text:s/>έχουν<text:s/>διαμορφωθεί<text:s/>κατά<text:s/>το<text:s/>χρόνο<text:s/>υποβολής<text:s/>της<text:s/>αίτησης.</text:span></text:p>
      <text:h text:style-name="P223" text:outline-level="6"><text:span text:style-name="T223_1">Άρθρο<text:s/>29</text:span></text:h>
      <text:p text:style-name="P224"><text:span text:style-name="T224_1">Διαδοχική<text:s/>ασφάλιση<text:s/>Ο.Γ.Α.</text:span></text:p>
      <text:p text:style-name="P225"><text:span text:style-name="T225_1">Στο<text:s/>τέλος<text:s/>του<text:s/>άρθρου<text:s/>13<text:s/>του<text:s/>ν.<text:s/>2458/1997<text:s/>(ΦΕΚ<text:s/>15<text:s/>Α')<text:s/>προστίθεται<text:s/>παράγραφος<text:s/>5,<text:s/>που<text:s/>έχει<text:s/>ως<text:s/>εξής:</text:span></text:p>
      <text:p text:style-name="P226"><text:span text:style-name="T226_1">"5)<text:s/>Για<text:s/>τον<text:s/>προσδιορισμό<text:s/>του<text:s/>ποσού<text:s/>της<text:s/>σύνταξης<text:s/>που<text:s/>βαρύνει<text:s/>τον<text:s/>Ο.Γ.Α.,<text:s/>στην<text:s/>περίπτωση<text:s/>διαδοχικής<text:s/>ασφάλισης,<text:s/>Ο<text:s/>χρόνος<text:s/>ασφάλισης<text:s/>που<text:s/>διανύθηκε<text:s/>σε<text:s/>άλλους<text:s/>φο-<text:s/>ρείς,καθορίζεται<text:s/>ως<text:s/>ακολούθως:</text:span></text:p>
      <text:p text:style-name="P227"><text:span text:style-name="T227_1">α)</text:span><text:span text:style-name="T227_2"><text:tab/></text:span><text:span text:style-name="T227_3">Χρόνος<text:s/>ασφάλισης<text:s/>που<text:s/>διανύθηκε<text:s/>σε<text:s/>φορείς<text:s/>κύριας<text:s/>ασφάλισης<text:s/>μισθωτών,<text:s/>λογίζεται<text:s/>από<text:s/>τον<text:s/>Ο.Γ.Α.<text:s/>ως<text:s/>χρόνος<text:s/>διανυθείς<text:s/>στην<text:s/>τρίτη<text:s/>ασφαλιστική<text:s/>κατηγορία<text:s/>του<text:s/>Κλάδου<text:s/>Κύριας<text:s/>Ασφάλισης<text:s/>Αγροτών.</text:span></text:p>
      <text:p text:style-name="P228"><text:span text:style-name="T228_1">β)</text:span><text:span text:style-name="T228_2"><text:tab/></text:span><text:span text:style-name="T228_3">Χρόνος<text:s/>ασφάλισης<text:s/>που<text:s/>διανύθηκε<text:s/>σε<text:s/>φορείς<text:s/>κοινωνικής<text:s/>ασφάλισης<text:s/>αυτοαπασχολούμενων,<text:s/>λογίζεται<text:s/>από<text:s/>τον<text:s/>Ο.Γ.Α.<text:s/>ως<text:s/>διανυθείς<text:s/>στην<text:s/>πρώτη<text:s/>ασφαλιστική<text:s/>κατηγορία<text:s/>του<text:s/>Κλάδου<text:s/>Κύριας<text:s/>Ασφάλισης<text:s/>Αγροτών.</text:span></text:p>
      <text:p text:style-name="P229"><text:span text:style-name="T229_1">γ)</text:span><text:span text:style-name="T229_2"><text:tab/></text:span><text:span text:style-name="T229_3">Χρόνος<text:s/>ασφάλισης<text:s/>που<text:s/>διανύθηκε<text:s/>σε<text:s/>φορείς<text:s/>επικουρικής<text:s/>ασφάλισης,<text:s/>λογίζεται<text:s/>από<text:s/>τον<text:s/>Ο.Γ.Α.<text:s/>ως<text:s/>χρόνος<text:s/>διανυθείς<text:s/>στην<text:s/>Α'<text:s/>Ασφαλιστική<text:s/>Κλάση<text:s/>του<text:s/>Κλάδου<text:s/>Πρόσθετης<text:s/>Ασφάλισης<text:s/>Αγροτών.</text:span></text:p>
      <text:h text:style-name="P230" text:outline-level="6"><text:span text:style-name="T230_1">Άρθρο<text:s/>30<text:s/></text:span></text:h>
      <text:h text:style-name="P231" text:outline-level="6"><text:span text:style-name="T231_1">Τροποποιήσεις<text:s/>στο<text:s/>άρθρο<text:s/>38<text:s/>του<text:s/>ν.<text:s/>2676/1999</text:span></text:h>
      <text:p text:style-name="P232"><text:span text:style-name="T232_1">Το<text:s/>άρθρο<text:s/>38<text:s/>του<text:s/>ν.<text:s/>2676/1999<text:s/>(ΦΕΚ<text:s/>1<text:s/>Α')<text:s/>τροποποιείται<text:s/>ως<text:s/>εξής:</text:span></text:p>
      <text:p text:style-name="P233"><text:span text:style-name="T233_1">1.</text:span><text:span text:style-name="T233_2"><text:s/>Στο<text:s/>τέλος<text:s/>του<text:s/>εδαφίου<text:s/>(γ),<text:s/>μετά<text:s/>τη<text:s/>φράση<text:s/>"Εθνικού<text:s/>Μητρώου<text:s/>Κοινωνικής<text:s/>Ασφάλισης"<text:s/>προστίθεται<text:s/>η<text:s/>φράση<text:s/>"καθώς<text:s/>και<text:s/>για<text:s/>τον<text:s/>εν<text:s/>γένει<text:s/>λειτουργικό<text:s/>και<text:s/>οργανωτικό<text:s/>εκσυγχρονισμό<text:s/>του<text:s/>Συστήματος<text:s/>Κοινωνικής<text:s/>Ασφάλισης."</text:span></text:p>
      <text:p text:style-name="P234"><text:span text:style-name="T234_1">2.</text:span><text:span text:style-name="T234_2"><text:s/>Στο<text:s/>τέλος<text:s/>του<text:s/>εδαφίου<text:s/>(ζ)<text:s/>μετά<text:s/>τη<text:s/>φράση<text:s/>"και<text:s/>χορήγησης<text:s/>της<text:s/>Κάρτας<text:s/>Κοινωνικής<text:s/>Ασφάλισης"<text:s/>προστίθεται<text:s/>η<text:s/>φράση<text:s/>"καθώς<text:s/>και<text:s/>των<text:s/>δράσεων<text:s/>εκσυγχρονισμού<text:s/>του<text:s/>Συστήματος<text:s/>Κοινωνικής<text:s/>Ασφάλισης<text:s/>και<text:s/>των<text:s/>σχετικών<text:s/>έργων,<text:s/>χρηματοδοτούμενων<text:s/>ή<text:s/>συγχρηματοδοτούμενων<text:s/>μέσω<text:s/>προγραμμάτων<text:s/>της<text:s/>Ευρωπαϊκής<text:s/>Ένωσης,<text:s/>που<text:s/>άπτο-<text:s/>νται<text:s/>της<text:s/>Κοινωνικής<text:s/>Ασφάλισης".</text:span></text:p>
      <text:p text:style-name="P235"><text:span text:style-name="T235_1">3.</text:span><text:span text:style-name="T235_2"><text:s/>Στην<text:s/>τελευταία<text:s/>παράγραφο<text:s/>αντικαθίσταται<text:s/>η<text:s/>φράση<text:s/>"την<text:s/>αποζημίωση<text:s/>και<text:s/>προώθηση<text:s/>έργων<text:s/>του<text:s/>προγράμματος<text:s/>"ΚΛΕΙΣΘΕΝΗΣ"<text:s/>που<text:s/>άπτονται<text:s/>της<text:s/>κοινωνικής<text:s/>ασφάλισης"<text:s/>με<text:s/>τη<text:s/>φράση<text:s/>"την<text:s/>εφαρμογή<text:s/>και<text:s/>προώθηση<text:s/>έργων,<text:s/>χρηματοδοτούμενων<text:s/>ή<text:s/>συγχρηματοδοτούμενων<text:s/>μέσω<text:s/>προγραμμάτων<text:s/>της<text:s/>Ευρωπαϊκής<text:s/>Ένωσης,<text:s/>που<text:s/>άπτονται<text:s/>της<text:s/>Κοινωνικής<text:s/>Ασφάλισης."</text:span></text:p>
      <text:h text:style-name="P236" text:outline-level="1"><text:span text:style-name="T236_1">ΚΕΦΑΛΑΙΟ<text:s/></text:span></text:h>
      <text:h text:style-name="P237" text:outline-level="1"><text:span text:style-name="T237_1">Ε'ΤΕΛΙΚΕΣ<text:s/>ΔΙΑΤΑΞΕΙΣ</text:span></text:h>
      <text:h text:style-name="P238" text:outline-level="6"><text:span text:style-name="T238_1">Άρθρο<text:s/>31<text:s/></text:span></text:h>
      <text:h text:style-name="P239" text:outline-level="6"><text:span text:style-name="T239_1">Καταργούμενες<text:s/>διατάξεις</text:span></text:h>
      <text:p text:style-name="P240"><text:span text:style-name="T240_1">Από<text:s/>την<text:s/>έναρξη<text:s/>ισχύος<text:s/>του<text:s/>παρόντος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ος<text:s/>ή<text:s/>ρυθμίζει<text:s/>διαφορετικά<text:s/>τα<text:s/>θέματα<text:s/>που<text:s/>ρυθμίζονται<text:s/>από<text:s/>το<text:s/>νόμο<text:s/>αυτόν.</text:span></text:p>
      <text:h text:style-name="P241" text:outline-level="6"><text:span text:style-name="T241_1">Άρθρο<text:s/>32</text:span></text:h>
      <text:p text:style-name="P242"><text:span text:style-name="T242_1">Απονομή<text:s/>σύνταξης<text:s/>μετά<text:s/>35ετή<text:s/>ασφάλιση</text:span></text:p>
      <text:p text:style-name="P243"><text:span text:style-name="T243_1">Το<text:s/>δεύτερο<text:s/>εδάφιο<text:s/>της<text:s/>παρ.<text:s/>1<text:s/>του<text:s/>άρθρου<text:s/>10<text:s/>του<text:s/>ν.<text:s/>825/1978<text:s/>(ΦΕΚ<text:s/>189<text:s/>Α'),<text:s/>όπως<text:s/>συμπληρώθηκε<text:s/>και<text:s/>τροποποιήθηκε<text:s/>με<text:s/>την<text:s/>παράγραφο<text:s/>3<text:s/>του<text:s/>άρθρου<text:s/>27<text:s/>του<text:s/>ν.<text:s/>1902/1990<text:s/>(ΦΕΚ<text:s/>138<text:s/>Α')<text:s/>και<text:s/>την<text:s/>παράγραφο<text:s/>1<text:s/>του<text:s/>άρθρου<text:s/>48<text:s/>του<text:s/>ν.<text:s/>2084/1992<text:s/>(ΦΕΚ<text:s/>165<text:s/>Α')<text:s/>και<text:s/>αντικαταστάθηκε<text:s/>με<text:s/>την<text:s/>παράγραφο<text:s/>1<text:s/>του<text:s/>άρθρου<text:s/>25<text:s/>του<text:s/>ν.<text:s/>2556/1997<text:s/>(ΦΕΚ<text:s/>270<text:s/>Α'),<text:s/>αντικαθίσταται<text:s/>ως<text:s/>εξής:</text:span></text:p>
      <text:p text:style-name="P244"><text:span text:style-name="T244_1">"Κατ’<text:s/>εξαίρεση<text:s/>ο<text:s/>ασφαλισμένος<text:s/>που<text:s/>έχει<text:s/>πραγματοποιήσει<text:s/>τον<text:s/>παραπάνω<text:s/>αριθμό<text:s/>ημερών<text:s/>εργασίας,<text:s/>εκ<text:s/>των<text:s/>οποίων<text:s/>επτά<text:s/>χιλιάδες<text:s/>πεντακόσιες<text:s/>(7.500)<text:s/>σε<text:s/>βαρέα<text:s/>και<text:s/>ανθυγιεινά<text:s/>επαγγέλματα<text:s/>και<text:s/>έχει<text:s/>συμπληρώσει:<text:s/>α)<text:s/>το<text:s/>55ο<text:s/>έτος<text:s/>της<text:s/>ηλικίας,<text:s/>δικαιούται<text:s/>πλήρη<text:s/>σύνταξη<text:s/>και<text:s/>β)<text:s/>το<text:s/>53ο<text:s/>έτος<text:s/>της<text:s/>ηλικίας,<text:s/>δικαιούται<text:s/>σύνταξη<text:s/>μειωμένη<text:s/>κατά<text:s/>1/200<text:s/>της<text:s/>πλήρους<text:s/>σύνταξης<text:s/>για<text:s/>κάθε<text:s/>μήνα<text:s/>που<text:s/>υπολείπεται<text:s/>από<text:s/>το<text:s/>οριζόμενο<text:s/>στο<text:s/>εδάφιο<text:s/>αυτό<text:s/>όριο<text:s/>ηλικίας<text:s/>της<text:s/>πλήρους<text:s/>σύνταξης.</text:span></text:p>
      <text:p text:style-name="P245"><text:span text:style-name="T245_1">Η<text:s/>ετήσια<text:s/>δαπάνη,<text:s/>που<text:s/>βαρύνει<text:s/>το<text:s/>Ίδρυμα<text:s/>Κοινωνικών<text:s/>Ασφαλίσεων<text:s/>(Ι.Κ.Α.)<text:s/>για<text:s/>την<text:s/>καταβολή<text:s/>των<text:s/>συντάξεων<text:s/>αυτών<text:s/>μέχρι<text:s/>31.12.2004,<text:s/>καταβάλλεται<text:s/>από<text:s/>το<text:s/>"Λογαριασμό<text:s/>για<text:s/>την<text:s/>Απασχόληση<text:s/>και<text:s/>την<text:s/>Επαγγελματική<text:s/>Κατάρτιση"<text:s/>(Λ.Α.Ε.Κ.)<text:s/>του<text:s/>ν.<text:s/>2434/1996<text:s/>(ΦΕΚ<text:s/>188<text:s/>Α')<text:s/>απολογιστικά<text:s/>εντός<text:s/>του<text:s/>πρώτου<text:s/>τριμήνου<text:s/>του<text:s/>επόμενου<text:s/>έτους.</text:span></text:p>
      <text:p text:style-name="P246"><text:span text:style-name="T246_1">Από<text:s/>το<text:s/>Λ.Α.Ε.Κ.<text:s/>επίσης<text:s/>καταβάλλεται<text:s/>ετησίως<text:s/>προς<text:s/>το<text:s/>Ι.Κ.Α.<text:s/>και<text:s/>ποσό<text:s/>αντίστοιχο<text:s/>με<text:s/>την<text:s/>απώλεια<text:s/>των<text:s/>ασφαλιστικών<text:s/>εισφορών<text:s/>του<text:s/>κλάδου<text:s/>σύνταξης<text:s/>των<text:s/>συνταξιοδοτού-<text:s/>μενων<text:s/>ασφαλισμένων<text:s/>του<text:s/>Ιδρύματος<text:s/>μέχρι<text:s/>31.12.2004.</text:span></text:p>
      <text:h text:style-name="P247" text:outline-level="6"><text:span text:style-name="T247_1">Άρθρο<text:s/>33</text:span></text:h>
      <text:p text:style-name="P248"><text:span text:style-name="T248_1">1.</text:span><text:span text:style-name="T248_2"><text:s/>Ως<text:s/>αποδοχές<text:s/>για<text:s/>τον<text:s/>υπολογισμό<text:s/>των<text:s/>εισφορών,<text:s/>την<text:s/>αναγνώριση<text:s/>υπηρεσιών<text:s/>και<text:s/>προϋπηρεσιών<text:s/>και<text:s/>τον<text:s/>καθορισμό<text:s/>της<text:s/>επικουρικής<text:s/>σύνταξης<text:s/>και<text:s/>του<text:s/>εφάπαξ<text:s/>βοηθήματος<text:s/>του<text:s/>τακτικού<text:s/>προσωπικού<text:s/>των<text:s/>ν.π.δ.δ.,<text:s/>το<text:s/>οποίο<text:s/>υπηρετούσε<text:s/>ή<text:s/>υπηρετεί<text:s/>κατά<text:s/>τη<text:s/>μετατροπή<text:s/>αυτών<text:s/>σε<text:s/>ανώνυμες<text:s/>εταιρείες,<text:s/>λογίζονται<text:s/>οι<text:s/>αποδοχές<text:s/>που<text:s/>λαμβά-<text:s/>νονται<text:s/>υπόψη<text:s/>από<text:s/>τον<text:s/>αντίστοιχο<text:s/>φορέα<text:s/>κύριας<text:s/>ασφάλισης.</text:span></text:p>
      <text:p text:style-name="P249"><text:span text:style-name="T249_1">Ειδικά<text:s/>για<text:s/>το<text:s/>πιο<text:s/>πάνω<text:s/>προσωπικό<text:s/>που<text:s/>υπάγεται<text:s/>στο<text:s/>καθεστώς<text:s/>του<text:s/>ν.<text:s/>103/1975,<text:s/>ως<text:s/>αποδοχές<text:s/>για<text:s/>τον<text:s/>υπολογισμό<text:s/>των<text:s/>εισφορών<text:s/>και<text:s/>του<text:s/>εφάπαξ<text:s/>βοηθήματος<text:s/>λαμβάνονται<text:s/>υπόψη<text:s/>οι<text:s/>οριζόμενες<text:s/>από<text:s/>την<text:s/>περ.<text:s/>β'<text:s/>της<text:s/>παρ.<text:s/>10<text:s/>του<text:s/>άρθρου<text:s/>7<text:s/>του<text:s/>ν.<text:s/>2703/1999,<text:s/>με<text:s/>την<text:s/>επιφύλαξη<text:s/>των<text:s/>διατάξεων<text:s/>των<text:s/>άρθρων<text:s/>37<text:s/>και<text:s/>38<text:s/>του<text:s/>ν.<text:s/>2084/1992.</text:span></text:p>
      <text:p text:style-name="P250"><text:span text:style-name="T250_1">Η<text:s/>ισχύς<text:s/>της<text:s/>παραγράφου<text:s/>αυτής<text:s/>αρχίζει<text:s/>από<text:s/>το<text:s/>χρόνο<text:s/>μετατροπής<text:s/>κάθε<text:s/>ν.π.δ.δ.<text:s/>σε<text:s/>ανώνυμη<text:s/>εταιρεία.<text:s/>Τυχόν<text:s/>επιπλέον<text:s/>εισφορές<text:s/>και<text:s/>παροχές<text:s/>που<text:s/>έχουν<text:s/>καταβληθεί<text:s/>μέχρι<text:s/>τη<text:s/>δημοσίευση<text:s/>του<text:s/>παρόντος<text:s/>δεν<text:s/>αναζητούνται.</text:span></text:p>
      <text:p text:style-name="P251"><text:span text:style-name="T251_1">2.</text:span><text:span text:style-name="T251_2"><text:s/>Ειδικά<text:s/>για<text:s/>το<text:s/>πιο<text:s/>πάνω<text:s/>προσωπικό<text:s/>που<text:s/>ασφαλίζεται<text:s/>στον<text:s/>κλάδο<text:s/>πρόνοιας<text:s/>υπαλλήλων<text:s/>Ο.Λ.Π.<text:s/>του<text:s/>Ταμείου<text:s/>Επικουρικής<text:s/>Ασφάλισης<text:s/>εργαζομένων<text:s/>στα<text:s/>Λιμάνια,<text:s/>καθώς<text:s/>και<text:s/>στα<text:s/>Ταμεία<text:s/>Προνοίας<text:s/>Προσωπικού<text:s/>Ο.Υ.Θ<text:s/>και<text:s/>Ο.Λ.Θ.<text:s/>που<text:s/>χορηγούν<text:s/>εφάπαξ<text:s/>βοήθημα,<text:s/>με<text:s/>απόφαση<text:s/>του<text:s/>Υπουργού<text:s/>Εργασίας<text:s/>και<text:s/>Κοινωνικών<text:s/>Ασφαλίσεων,<text:s/>μετά<text:s/>από<text:s/>γνώμη<text:s/>των<text:s/>διοικητικών<text:s/>συμβουλίων<text:s/>τους<text:s/>και<text:s/>αναλογιστι-<text:s/>κή<text:s/>μελέτη<text:s/>για<text:s/>τη<text:s/>διαπίστωση<text:s/>της<text:s/>οικονομικής<text:s/>δυνατότητας,<text:s/>είναι<text:s/>δυνατόν<text:s/>να<text:s/>υπολογίζονται<text:s/>οι<text:s/>εισφορές<text:s/>και<text:s/>παροχές<text:s/>επί<text:s/>διαφορετικών<text:s/>αποδοχών<text:s/>από<text:s/>τις<text:s/>οριζόμενες<text:s/>στην<text:s/>παράγραφο<text:s/>1<text:s/>του<text:s/>άρθρου<text:s/>αυτού,<text:s/>να<text:s/>ανακαθορίζονται<text:s/>οι<text:s/>εισφορές<text:s/>και<text:s/>να<text:s/>προσδιορίζεται<text:s/>τμηματικά<text:s/>το<text:s/>εφάπαξ<text:s/>βοήθημα<text:s/>ανάλογα<text:s/>με<text:s/>τις<text:s/>εισφορές<text:s/>που<text:s/>καταβλήθηκαν.</text:span></text:p>
      <text:p text:style-name="P252"><text:span text:style-name="T252_1">Στην<text:s/>ανωτέρω<text:s/>απόφαση<text:s/>μπορεί<text:s/>να<text:s/>δίδεται<text:s/>αναδρομική<text:s/>ισχύς<text:s/>έως<text:s/>και<text:s/>ένα<text:s/>(1)<text:s/>έτος<text:s/>από<text:s/>τη<text:s/>δημοσίευσή<text:s/>της<text:s/>στην<text:s/>Εφημερίδα<text:s/>της<text:s/>Κυβερνήσεως<text:s/>και<text:s/>πάντως<text:s/>όχι<text:s/>πριν<text:s/>από<text:s/>την<text:s/>έναρξη<text:s/>ισχύος<text:s/>του<text:s/>παρόντος.<text:s/>Σε<text:s/>κάθε<text:s/>περίπτωση,<text:s/>εφόσον<text:s/>διαπιστώνεται<text:s/>η<text:s/>οικονομική<text:s/>δυνατότητα,<text:s/>το<text:s/>εφάπαξ<text:s/>βοήθημα<text:s/>που<text:s/>προκύπτει<text:s/>μετά<text:s/>τις<text:s/>πιο<text:s/>πάνω<text:s/>ρυθμίσεις<text:s/>δεν<text:s/>μπορεί<text:s/>να<text:s/>υπολείπεται<text:s/>αυτού<text:s/>που<text:s/>θα<text:s/>προέκυπτε<text:s/>σύμφωνα<text:s/>με<text:s/>τις<text:s/>καταστατικές<text:s/>διατάξεις<text:s/>του<text:s/>Ταμείου,<text:s/>οι<text:s/>οποίες<text:s/>ίσχυαν<text:s/>πριν<text:s/>τη<text:s/>μετατροπή<text:s/>του<text:s/>ν.π.δ.δ.<text:s/>σε<text:s/>Α.Ε..</text:span></text:p>
      <text:h text:style-name="P253" text:outline-level="6"><text:span text:style-name="T253_1">Άρθρο<text:s/>34<text:s/></text:span></text:h>
      <text:h text:style-name="P254" text:outline-level="6"><text:span text:style-name="T254_1">Ρύθμιση<text:s/>θεμάτων<text:s/>Εθνικού<text:s/>Κέντρου<text:s/>Πιστοποίησης</text:span></text:h>
      <text:p text:style-name="P255"><text:span text:style-name="T255_1">Δομών<text:s/>Σ.Ε.Κ.<text:s/>και<text:s/>Σ.Υ.Υ.</text:span></text:p>
      <text:p text:style-name="P256"><text:span text:style-name="T256_1">1.</text:span><text:span text:style-name="T256_2"><text:s/>Η<text:s/>αρχική<text:s/>περίοδος<text:s/>της<text:s/>παραγράφου<text:s/>3<text:s/>του<text:s/>άρθρου<text:s/>22<text:s/>του<text:s/>ν.<text:s/>2469/1997<text:s/>(ΦΕΚ<text:s/>38<text:s/>A')<text:s/>αντικαθίσταται,<text:s/>από<text:s/>τότε<text:s/>που<text:s/>ίσχυσε,<text:s/>ως<text:s/>εξής:</text:span></text:p>
      <text:p text:style-name="P257"><text:span text:style-name="T257_1">"Για<text:s/>την<text:s/>υλοποίηση<text:s/>των<text:s/>σκοπών<text:s/>του<text:s/>το<text:s/>Κέντρο<text:s/>πραγματοποιεί<text:s/>κάθε<text:s/>αναγκαίο<text:s/>έργο<text:s/>και<text:s/>έχει<text:s/>ιδίως<text:s/>αρμοδιότητα<text:s/>να:"</text:span></text:p>
      <text:p text:style-name="P258"><text:span text:style-name="T258_1">Ομοίως,<text:s/>στην<text:s/>ίδια<text:s/>παράγραφο<text:s/>του<text:s/>άρθρου<text:s/>22<text:s/>του<text:s/>ν.<text:s/>2469/1997<text:s/>προστίθεται<text:s/>εδάφιο<text:s/>με<text:s/>στοιχείο<text:s/>ε',<text:s/>που<text:s/>έχει<text:s/>ως<text:s/>εξής:</text:span></text:p>
      <text:p text:style-name="P259"><text:span text:style-name="T259_1">"ε.<text:s/>Προβαίνει<text:s/>στον<text:s/>καθορισμό<text:s/>των<text:s/>κριτηρίων<text:s/>και<text:s/>των<text:s/>διαδικασιών<text:s/>πιστοποίησης<text:s/>και<text:s/>αξιολόγησης,<text:s/>στη<text:s/>βαθμολόγηση<text:s/>και<text:s/>στη<text:s/>χορήγηση<text:s/>ή<text:s/>μη<text:s/>της<text:s/>πιστοποίησης,<text:s/>στην<text:s/>άρση<text:s/>της<text:s/>πιστοποίησης<text:s/>και<text:s/>στη<text:s/>τυχόν<text:s/>επιβολή<text:s/>κυρώσεων,<text:s/>καθώς<text:s/>και<text:s/>στη<text:s/>συγκρότηση<text:s/>Γνωμοδοτικών<text:s/>Επιτροπών<text:s/>Πιστοποίησης<text:s/>και<text:s/>Επιτροπών<text:s/>Ελέγχου<text:s/>και<text:s/>Αξιολόγησης".</text:span></text:p>
      <text:p text:style-name="P260"><text:span text:style-name="T260_1">α)</text:span><text:span text:style-name="T260_2"><text:tab/></text:span><text:span text:style-name="T260_3">Τα<text:s/>δύο<text:s/>πρώτα<text:s/>εδάφια<text:s/>της<text:s/>παραγράφου<text:s/>5<text:s/>του<text:s/>άρθρου<text:s/>22<text:s/>του<text:s/>ν.<text:s/>2469/1997<text:s/>αντικαθίστανται,<text:s/>από<text:s/>τότε<text:s/>που<text:s/>ίσχυσαν,<text:s/>ως<text:s/>εξής:</text:span></text:p>
      <text:p text:style-name="P261"><text:span text:style-name="T261_1">"Τη<text:s/>διοίκηση<text:s/>του<text:s/>Κέντρου<text:s/>ασκούν:<text:s/>α)<text:s/>το<text:s/>Διοικητικό<text:s/>Συμβούλιο,<text:s/>το<text:s/>οποίο<text:s/>είναι<text:s/>επταμελές,<text:s/>αποτελούμενο<text:s/>από<text:s/>τον<text:s/>πρόεδρο<text:s/>και<text:s/>από<text:s/>έξι<text:s/>(6)<text:s/>μέλη,<text:s/>β)<text:s/>ο<text:s/>Πρόεδρος<text:s/>του<text:s/>Δ.Σ.<text:s/>και<text:s/>γ)<text:s/>ο<text:s/>Γενικός<text:s/>Διευθυντής.</text:span></text:p>
      <text:p text:style-name="P262"><text:span text:style-name="T262_1">Στις<text:s/>αρμοδιότητες<text:s/>του<text:s/>Δ.Σ.<text:s/>του<text:s/>Κέντρου<text:s/>περιλαμβάνονται<text:s/>ιδίως<text:s/>ο<text:s/>καθορισμός<text:s/>των<text:s/>όρων<text:s/>και<text:s/>προϋποθέσεων,<text:s/>των<text:s/>κριτηρίων<text:s/>και<text:s/>των<text:s/>διαδικασιών<text:s/>πιστοποίησης<text:s/>και<text:s/>αξιολόγησης,<text:s/>η<text:s/>βαθμολόγηση<text:s/>και<text:s/>η<text:s/>χορήγηση<text:s/>ή<text:s/>μη<text:s/>της<text:s/>πιστοποίησης,<text:s/>η<text:s/>άρση<text:s/>της<text:s/>πιστοποίησης,<text:s/>ο<text:s/>καθορισμός<text:s/>των<text:s/>όρων,<text:s/>προϋποθέσεων<text:s/>και<text:s/>της<text:s/>διαδικασίας<text:s/>επιβολής<text:s/>τυχόν<text:s/>κυρώσεων<text:s/>και<text:s/>η<text:s/>επιβολή<text:s/>αυτών,<text:s/>καθώς<text:s/>και<text:s/>η<text:s/>συ-γκρό-<text:s/>τηση<text:s/>Γνωμοδοτικών<text:s/>Επιτροπών<text:s/>Πιστοποίησης<text:s/>και<text:s/>Επιτροπών<text:s/>Ελέγχου<text:s/>και<text:s/>Αξιολόγησης.</text:span></text:p>
      <text:p text:style-name="P263"><text:span text:style-name="T263_1">Ειδικότερα,<text:s/>όσον<text:s/>αφορά<text:s/>την<text:s/>ανάπτυξη<text:s/>και<text:s/>εφαρμογή<text:s/>του<text:s/>έργου<text:s/>της<text:s/>πιστοποίησης,<text:s/>το<text:s/>Δ.Σ.<text:s/>του<text:s/>Κέντρου<text:s/>έχει<text:s/>ιδίως<text:s/>αρμοδιότητα<text:s/>να:</text:span></text:p>
      <text:p text:style-name="P264"><text:span text:style-name="T264_1">Α)<text:s/>Καθορίζει<text:s/>και<text:s/>αναπροσαρμόζει,<text:s/>ύστερα<text:s/>από<text:s/>εισήγηση<text:s/>του<text:s/>Γενικού<text:s/>Διευθυντή,<text:s/>τους<text:s/>όρους<text:s/>και<text:s/>προϋποθέσεις,<text:s/>τα<text:s/>κριτήρια<text:s/>και<text:s/>τις<text:s/>διαδικασίες<text:s/>ελέγχου,<text:s/>πιστοποίησης<text:s/>και<text:s/>αξιολόγησης<text:s/>που<text:s/>ανάγονται<text:s/>στις<text:s/>αρμοδιότητες<text:s/>του<text:s/>Κέντρου.</text:span></text:p>
      <text:p text:style-name="P265"><text:span text:style-name="T265_1">Β)<text:s/>Προγραμματίζει<text:s/>και<text:s/>καθορίζει,<text:s/>ύστερα<text:s/>από<text:s/>εισήγηση<text:s/>του<text:s/>Γενικού<text:s/>Διευθυντή,<text:s/>τις<text:s/>ανάγκες<text:s/>σε<text:s/>Πιστοποιούμενες<text:s/>Δομές<text:s/>Σ.Ε.Κ.<text:s/>και<text:s/>Σ.Υ.Υ.,<text:s/>καθώς<text:s/>και<text:s/>σε<text:s/>εκπαιδευτές<text:s/>Σ.Ε.Κ.<text:s/>και<text:s/>στελέχη<text:s/>Σ.Υ.Υ..</text:span></text:p>
      <text:p text:style-name="P266"><text:span text:style-name="T266_1">Γ)<text:s/>Συγκροτεί,<text:s/>ύστερα<text:s/>από<text:s/>εισήγηση<text:s/>του<text:s/>Γενικού<text:s/>Διευθυντή,<text:s/>τις<text:s/>Γνωμοδοτικές<text:s/>Επιτροπές<text:s/>Πιστοποίησης.</text:span></text:p>
      <text:p text:style-name="P267"><text:span text:style-name="T267_1">Δ)<text:s/>Αποφασίζει,<text:s/>ύστερα<text:s/>από<text:s/>εισήγηση<text:s/>των<text:s/>Γνωμοδοτικών<text:s/>Επιτροπών<text:s/>Πιστοποίησης<text:s/>των<text:s/>Δομών<text:s/>Σ.Ε.Κ.<text:s/>και<text:s/>Σ.Υ.Υ.<text:s/>τη<text:s/>βαθμολόγηση<text:s/>και<text:s/>τη<text:s/>χορήγηση<text:s/>ή<text:s/>μη<text:s/>της<text:s/>πιστοποίησης.</text:span></text:p>
      <text:p text:style-name="P268"><text:span text:style-name="T268_1">Ε)<text:s/>Αποφασίζει,<text:s/>σύμφωνα<text:s/>με<text:s/>τις<text:s/>ισχύουσες<text:s/>κατά<text:s/>περίπτωση<text:s/>διαδικασίες<text:s/>πιστοποίησης,<text:s/>τη<text:s/>χορήγηση<text:s/>ή<text:s/>μη<text:s/>πιστοποίησης<text:s/>της<text:s/>εκπαίδευσης<text:s/>εκπαιδευτών<text:s/>Σ.Ε.Κ.<text:s/>και<text:s/>στελεχών<text:s/>Σ.Υ.Υ.,<text:s/>καθώς<text:s/>και<text:s/>των<text:s/>προτύπων<text:s/>αναλυτικών<text:s/>προγραμμάτων<text:s/>σπουδών<text:s/>Σ.Ε.Κ..</text:span></text:p>
      <text:p text:style-name="P269"><text:span text:style-name="T269_1">ΣΤ)<text:s/>Αποφασίζει,<text:s/>κατόπιν<text:s/>ελέγχων<text:s/>και<text:s/>ύστερα<text:s/>από<text:s/>εισήγηση<text:s/>του<text:s/>Γενικού<text:s/>Διευθυντή,<text:s/>την<text:s/>άρση<text:s/>της<text:s/>πιστοποίησης<text:s/>και<text:s/>την<text:s/>επιβολή<text:s/>των<text:s/>προβλεπόμενων<text:s/>κυρώσεων.</text:span></text:p>
      <text:p text:style-name="P270"><text:span text:style-name="T270_1">Ζ)<text:s/>Αποφασίζει,<text:s/>ύστερα<text:s/>από<text:s/>εισήγηση<text:s/>του<text:s/>Γενικού<text:s/>Διευθυντή,<text:s/>για<text:s/>την<text:s/>παροχή<text:s/>υπηρεσιών<text:s/>προς<text:s/>τρίτους<text:s/>που<text:s/>άπτονται<text:s/>των<text:s/>σκοπών<text:s/>του<text:s/>Κέντρου.</text:span></text:p>
      <text:p text:style-name="P271"><text:span text:style-name="T271_1">Η)<text:s/>Εξουσιοδοτεί<text:s/>με<text:s/>απόφασή<text:s/>του<text:s/>τον<text:s/>Γενικό<text:s/>Διευθυντή<text:s/>του<text:s/>Κέντρου<text:s/>για<text:s/>τη<text:s/>συγκρότηση<text:s/>Επιτροπών<text:s/>Ελέγχου<text:s/>και<text:s/>Αξιολόγησης<text:s/>των<text:s/>ήδη<text:s/>πιστοποιημένων<text:s/>δομών<text:s/>και<text:s/>λειτουργιών<text:s/>αρμοδιότητας<text:s/>του<text:s/>Κέντρου.</text:span></text:p>
      <text:p text:style-name="P272"><text:span text:style-name="T272_1">Θ)<text:s/>Αποφασίζει,<text:s/>ύστερα<text:s/>από<text:s/>εισήγηση<text:s/>του<text:s/>Γενικού<text:s/>Διευθυντή,<text:s/>για<text:s/>την<text:s/>ανάπτυξη,<text:s/>οργάνωση<text:s/>και<text:s/>εφαρμογή<text:s/>ή<text:s/>και<text:s/>ανάθεση<text:s/>της<text:s/>εφαρμογής<text:s/>σε<text:s/>τρίτους,<text:s/>πρότυπων<text:s/>προγραμμάτων<text:s/>εκπαίδευσης<text:s/>εκπαιδευτών<text:s/>Σ.Ε.Κ.<text:s/>και<text:s/>στελεχών<text:s/>Σ.Υ.Υ..</text:span></text:p>
      <text:p text:style-name="P273"><text:span text:style-name="T273_1">I)<text:s/>Αποφασίζει,<text:s/>ύστερα<text:s/>από<text:s/>εισήγηση<text:s/>του<text:s/>Γενικού<text:s/>Διευθυντή,<text:s/>για<text:s/>την<text:s/>ανάθεση<text:s/>μελετών<text:s/>σχετικών<text:s/>με<text:s/>το<text:s/>έργο<text:s/>της<text:s/>πιστοποίησης<text:s/>σε<text:s/>τρίτους.</text:span></text:p>
      <text:p text:style-name="P274"><text:span text:style-name="T274_1">ΙΑ)<text:s/>Μεριμνά<text:s/>για<text:s/>τη<text:s/>βελτίωση<text:s/>και<text:s/>παραπέρα<text:s/>ανάπτυξη<text:s/>του<text:s/>Εθνικού<text:s/>Συστήματος<text:s/>Πιστοποίησης<text:s/>Δομών<text:s/>Σ.Ε.Κ.<text:s/>και<text:s/>Σ.Υ.Υ.<text:s/>και<text:s/>λαμβάνει<text:s/>κάθε<text:s/>αναγκαίο<text:s/>μέτρο<text:s/>για<text:s/>την<text:s/>επίτευξη<text:s/>του<text:s/>σκοπού<text:s/>αυτού.</text:span></text:p>
      <text:p text:style-name="P275"><text:span text:style-name="T275_1">Οι<text:s/>αποφάσεις<text:s/>του<text:s/>Δ.Σ.<text:s/>του<text:s/>Κέντρου<text:s/>που<text:s/>αφορούν<text:s/>τις<text:s/>αρμοδιάτητες<text:s/>αυτού<text:s/>που<text:s/>αναφέρονται<text:s/>στα<text:s/>παραπάνω<text:s/>εδάφια<text:s/>Α',<text:s/>Β',<text:s/>Γ'<text:s/>και<text:s/>Η'<text:s/>υποβάλλονται<text:s/>προς<text:s/>έγκριση<text:s/>στον<text:s/>Υπουργά<text:s/>Εργασίας<text:s/>και<text:s/>Κοινωνικών<text:s/>Ασφαλίσεων,<text:s/>του<text:s/>οποίου<text:s/>η<text:s/>εγκριτική<text:s/>απάφαση<text:s/>δημοσιεύεται<text:s/>στην<text:s/>Εφημερίδα<text:s/>της<text:s/>Κυβερνήσεως."</text:span></text:p>
      <text:p text:style-name="P276"><text:span text:style-name="T276_1">β)</text:span><text:span text:style-name="T276_2"><text:tab/></text:span><text:span text:style-name="T276_3">Ομοίως,<text:s/>στο<text:s/>τελευταίο<text:s/>εδάφιο<text:s/>της<text:s/>παραγράφου<text:s/>5<text:s/>του<text:s/>άρθρου<text:s/>22<text:s/>του<text:s/>ν.<text:s/>2469/1997<text:s/>προστίθενται<text:s/>τα<text:s/>ακάλου-<text:s/>θα:</text:span></text:p>
      <text:p text:style-name="P277"><text:span text:style-name="T277_1">"Τον<text:s/>Γενικά<text:s/>Διευθυντή<text:s/>ελλείποντα,<text:s/>απάντα<text:s/>ή<text:s/>κωλυόμενο<text:s/>αναπληρώνει<text:s/>μέλος<text:s/>του<text:s/>Δ.Σ.<text:s/>του<text:s/>Κέντρου,<text:s/>που<text:s/>ορίζεται<text:s/>με<text:s/>απόφαση<text:s/>του<text:s/>Προέδρου."</text:span></text:p>
      <text:p text:style-name="P278"><text:span text:style-name="T278_1">3.</text:span><text:span text:style-name="T278_2"><text:s/>Από<text:s/>τη<text:s/>δημοσίευση<text:s/>του<text:s/>παρόντος<text:s/>νόμου<text:s/>τα<text:s/>θέματα<text:s/>που<text:s/>αναφέρονται<text:s/>στα<text:s/>παραπάνω<text:s/>εδάφια<text:s/>Α',<text:s/>Β',<text:s/>Γ',<text:s/>και<text:s/>Η'<text:s/>της<text:s/>προηγούμενης<text:s/>παραγράφου<text:s/>ρυθμίζονται<text:s/>με<text:s/>απόφαση<text:s/>του<text:s/>Υπουργού<text:s/>Εργασίας<text:s/>και<text:s/>Κοινωνικών<text:s/>Ασφαλίσεων,<text:s/>η<text:s/>οποία<text:s/>εκδίδεται<text:s/>ύστερα<text:s/>από<text:s/>πρόταση<text:s/>του<text:s/>Δ.Σ.<text:s/>του<text:s/>Εθνικού<text:s/>Κέντρου<text:s/>Πιστοποίησης<text:s/>Δομών<text:s/>Συνεχιζόμενης<text:s/>Επαγγελματικής<text:s/>Κατάρτισης<text:s/>και<text:s/>Συνοδευτικών<text:s/>Υποστηρικτικών<text:s/>Υπηρεσιών.</text:span></text:p>
      <text:p text:style-name="P279"><text:span text:style-name="T279_1">4.</text:span><text:span text:style-name="T279_2"><text:s/>Σε<text:s/>περίπτωση<text:s/>κατάργησης<text:s/>ή<text:s/>συγχώνευσης<text:s/>ή<text:s/>οποιοσδήποτε<text:s/>άλλης<text:s/>μεταβολής<text:s/>της<text:s/>Διεύθυνσης<text:s/>Ελέγχου<text:s/>και<text:s/>Αξιολόγησης<text:s/>της<text:s/>Γενικής<text:s/>Γραμματείας<text:s/>Διαχείρισης<text:s/>Κοινοτικών<text:s/>Πόρων<text:s/>του<text:s/>Υπουργείου<text:s/>Εργασίας<text:s/>και<text:s/>Κοινωνικών<text:s/>Ασφαλίσεων,<text:s/>ως<text:s/>μέλος<text:s/>του<text:s/>Δ.Σ.<text:s/>του<text:s/>Εθνικού<text:s/>Κέντρου<text:s/>Πιστοποίησης<text:s/>Δομών<text:s/>Συνεχιζόμενης<text:s/>Επαγγελματικής<text:s/>Κατάρτισης<text:s/>και<text:s/>Συνοδευτικών<text:s/>Υποστηρικτικών<text:s/>Υπηρεσιών<text:s/>ορίζεται,<text:s/>μαζί<text:s/>με<text:s/>τον<text:s/>αναπληρωτή<text:s/>του,<text:s/>από<text:s/>τον<text:s/>Υπουργό<text:s/>Εργασίας<text:s/>και<text:s/>Κοινωνικών<text:s/>Ασφαλίσεων,<text:s/>ανώτερος<text:s/>υπάλληλος<text:s/>του<text:s/>Υπουργείου,<text:s/>που<text:s/>υπηρετεί<text:s/>σε<text:s/>υπηρεσίες<text:s/>αυτού<text:s/>που<text:s/>έχουν<text:s/>αρμοδιότητα<text:s/>σε<text:s/>ένα<text:s/>ή<text:s/>περισσότερα<text:s/>αντικείμενα<text:s/>αναφορικά<text:s/>με<text:s/>τη<text:s/>διαχείριση,<text:s/>παρακολούθηση,<text:s/>συντονισμό,<text:s/>εφαρμογή<text:s/>και<text:s/>έλεγχο<text:s/>των<text:s/>χρηματοδοτούμενων<text:s/>από<text:s/>το<text:s/>Ευρωπαϊκό<text:s/>Κοινωνικό<text:s/>Ταμείο<text:s/>(Ε.Κ.Τ.<text:s/>)<text:s/>προγραμμάτων.</text:span></text:p>
      <text:p text:style-name="P280"><text:span text:style-name="T280_1">Το<text:s/>κατ’<text:s/>εφαρμογή<text:s/>του<text:s/>προηγούμενου<text:s/>εδαφίου<text:s/>οριζόμενο<text:s/>μέλος<text:s/>του<text:s/>Δ.Σ.<text:s/>καταλαμβάνει<text:s/>τη<text:s/>θέση<text:s/>του<text:s/>μέλους<text:s/>του<text:s/>Δ.Σ.<text:s/>που<text:s/>προβλέπεται<text:s/>από<text:s/>την<text:s/>παράγραφο<text:s/>1<text:s/>περίπτωση<text:s/>β'<text:s/>του<text:s/>άρθρου<text:s/>3<text:s/>του<text:s/>π.δ.<text:s/>67/1997<text:s/>(ΦΕΚ<text:s/>61<text:s/>Α'/<text:s/>21.4.1997)<text:s/>και<text:s/>αναπληρώνει<text:s/>τον<text:s/>Πρόεδρο<text:s/>του<text:s/>Δ.Σ.<text:s/>σε<text:s/>περίπτωση<text:s/>απουσίας<text:s/>ή<text:s/>κωλύματός<text:s/>του.</text:span></text:p>
      <text:h text:style-name="P281" text:outline-level="6"><text:span text:style-name="T281_1">Άρθρο<text:s/>35</text:span></text:h>
      <text:p text:style-name="P282"><text:span text:style-name="T282_1">1.</text:span><text:span text:style-name="T282_2"><text:s/>Η<text:s/>εκτέλεση<text:s/>και<text:s/>εκμετάλλευση<text:s/>των<text:s/>αστικών<text:s/>συγκοινωνιών<text:s/>στην<text:s/>περιοχή<text:s/>της<text:s/>Θεσσαλονίκης,<text:s/>που,<text:s/>με<text:s/>τις<text:s/>διατάξεις<text:s/>του<text:s/>ν.δ.<text:s/>3721/1957<text:s/>(ΦΕΚ<text:s/>142<text:s/>Α'),<text:s/>όπως<text:s/>παρατάθηκε<text:s/>με<text:s/>τις<text:s/>διατάξεις<text:s/>του<text:s/>ν.<text:s/>866/1979<text:s/>(ΦΕΚ<text:s/>23<text:s/>Α'),<text:s/>εκτελούνται<text:s/>από<text:s/>τον<text:s/>Οργανισμό<text:s/>Αστικών<text:s/>Συγκοινωνιών<text:s/>Θεσσαλονίκης<text:s/>(Ο.Α.Σ.Θ.),<text:s/>συνεχίζουν<text:s/>να<text:s/>παρέχονται<text:s/>από<text:s/>τον<text:s/>ίδιο<text:s/>φορέα<text:s/>(Ο.Α.Σ.Θ.)<text:s/>μέχρι<text:s/>28<text:s/>Φεβρουάριου<text:s/>2001.</text:span></text:p>
      <text:p text:style-name="P283"><text:span text:style-name="T283_1">2.</text:span><text:span text:style-name="T283_2"><text:s/>Η<text:s/>ισχύς<text:s/>των<text:s/>διάτάξεων<text:s/>του<text:s/>ν.δ.<text:s/>102/1973<text:s/>(ΦΕΚ<text:s/>178<text:s/>Α'),<text:s/>όπως<text:s/>πάρατάθηκε<text:s/>με<text:s/>το<text:s/>άρθρο<text:s/>15<text:s/>του<text:s/>ν.<text:s/>1108/1980<text:s/>(ΦΕΚ<text:s/>304<text:s/>Α')<text:s/>πάράτείνεται<text:s/>μέχρι<text:s/>31<text:s/>Μαρτίου<text:s/>2001.</text:span></text:p>
      <text:h text:style-name="P284" text:outline-level="6"><text:span text:style-name="T284_1">Άρθρο<text:s/>36</text:span></text:h>
      <text:p text:style-name="P285"><text:span text:style-name="T285_1">1.</text:span><text:span text:style-name="T285_2"><text:s/>Στο<text:s/>άρθρο<text:s/>9<text:s/>του<text:s/>ν.<text:s/>2842/2000<text:s/>(ΦΕΚ<text:s/>207<text:s/>Α')<text:s/>προστίθε-<text:s/>τάι<text:s/>πάράγράφος<text:s/>3,<text:s/>ως<text:s/>εξής:</text:span></text:p>
      <text:p text:style-name="P286"><text:span text:style-name="T286_1">"3.<text:s/>Με<text:s/>άποφάσεις<text:s/>του<text:s/>Υπουργού<text:s/>Οικονομικών<text:s/>μπορεί<text:s/>νά<text:s/>ρυθμίζετάι<text:s/>κάθε<text:s/>άνάγκάίά<text:s/>λεπτομέρειά,<text:s/>σχετική<text:s/>με<text:s/>τά<text:s/>θέμάτά<text:s/>που<text:s/>ρυθμίζοντάι<text:s/>άπό<text:s/>τις<text:s/>διάτάξεις<text:s/>των<text:s/>προηγούμενων<text:s/>πάράγράφων."</text:span></text:p>
      <text:p text:style-name="P287"><text:span text:style-name="T287_1">2.</text:span><text:span text:style-name="T287_2"><text:s/>Στο<text:s/>άρθρο<text:s/>4<text:s/>του<text:s/>άνωτέρω<text:s/>νόμου<text:s/>προστίθετάι<text:s/>πάράγράφος<text:s/>6,<text:s/>η<text:s/>οποίά<text:s/>έχει<text:s/>ως<text:s/>εξής:</text:span></text:p>
      <text:p text:style-name="P288"><text:span text:style-name="T288_1">"6.<text:s/>Ορίζετάι<text:s/>ως<text:s/>ειδική<text:s/>άργίά,<text:s/>η<text:s/>2ά<text:s/>Ιάνουάρίου<text:s/>2001,<text:s/>ημέρά<text:s/>Τρίτη,<text:s/>γιά<text:s/>την<text:s/>Τράπεζά<text:s/>της<text:s/>Ελλάδος,<text:s/>το<text:s/>Χρημάτιστή-<text:s/>ριο<text:s/>Αξιών<text:s/>Αθηνών<text:s/>Α.Ε.,<text:s/>το<text:s/>Κεντρικό<text:s/>Αποθετήριο<text:s/>Αξιών<text:s/>Α.Ε.,<text:s/>το<text:s/>Χρημάτιστήριο<text:s/>Πάράγώγων<text:s/>Αθηνών,<text:s/>την<text:s/>Ετάι-<text:s/>ρείά<text:s/>Εκκάθάρισης<text:s/>Συνάλλάγών<text:s/>επί<text:s/>Πάράγώγων<text:s/>(ΕΤ.Ε.Σ.Ε.Π.),<text:s/>κάθώς<text:s/>κάι<text:s/>γιά<text:s/>τις<text:s/>άκόλουθες<text:s/>κάτηγορίες<text:s/>επιχειρήσεων:</text:span></text:p>
      <text:p text:style-name="P289"><text:span text:style-name="T289_1">ά)<text:s/>πιστωτικά<text:s/>ιδρύμάτά<text:s/>που<text:s/>λειτουργούν<text:s/>στην<text:s/>Ελλάδά<text:s/>στά<text:s/>οποίά<text:s/>περιλάμβάνοντάι<text:s/>τά<text:s/>ελληνικά<text:s/>πιστωτικά<text:s/>ιδρύμάτά<text:s/>κάι<text:s/>τά<text:s/>υποκάτάστήμάτά<text:s/>των<text:s/>άλλοδάπών<text:s/>τράπεζών,</text:span></text:p>
      <text:p text:style-name="P290"><text:span text:style-name="T290_1">β)</text:span><text:span text:style-name="T290_2"><text:tab/></text:span><text:span text:style-name="T290_3">επιχειρήσεις<text:s/>πάροχής<text:s/>επενδυτικών<text:s/>υπηρεσιών,</text:span></text:p>
      <text:p text:style-name="P291"><text:span text:style-name="T291_1">γ)</text:span><text:span text:style-name="T291_2"><text:tab/></text:span><text:span text:style-name="T291_3">άνώνυμες<text:s/>χρημάτοδοτικές<text:s/>ετάιρείες,</text:span></text:p>
      <text:p text:style-name="P292"><text:span text:style-name="T292_1">δ)</text:span><text:span text:style-name="T292_2"><text:tab/></text:span><text:span text:style-name="T292_3">Ανώνυμες<text:s/>Ετάιρείες<text:s/>Διάχείρισης<text:s/>Αμοιβάίων<text:s/>Κεφά-<text:s/>λάίων.</text:span></text:p>
      <text:p text:style-name="P293"><text:span text:style-name="T293_1">Κάτά<text:s/>την<text:s/>ημέρά<text:s/>άυτή<text:s/>τά<text:s/>άνωτέρω<text:s/>ιδρύμάτά<text:s/>κάι<text:s/>επιχειρήσεις<text:s/>λειτουργούν,<text:s/>γιά<text:s/>τις<text:s/>διάτράπεζικές<text:s/>συνάλλάγές<text:s/>κάθώς<text:s/>κάι<text:s/>γιά<text:s/>τις<text:s/>συνάλλάγές<text:s/>με<text:s/>το<text:s/>Δημόσιο,<text:s/>μη<text:s/>επιτρε-<text:s/>πομένης<text:s/>όμως<text:s/>της<text:s/>διενέργειάς<text:s/>οποιάσδήποτε<text:s/>συνάλλά-<text:s/>γής<text:s/>μετάξύ<text:s/>άυτών<text:s/>κάι<text:s/>του<text:s/>κοινού."</text:span></text:p>
      <text:h text:style-name="P294" text:outline-level="6"><text:span text:style-name="T294_1">Άρθρο<text:s/>37</text:span></text:h>
      <text:p text:style-name="P295"><text:span text:style-name="T295_1">1.</text:span><text:span text:style-name="T295_2"><text:s/>Στην<text:s/>πάράγράφο<text:s/>1<text:s/>του<text:s/>άρθρου<text:s/>8<text:s/>του<text:s/>Κώδικά<text:s/>Φορο-<text:s/>λογίάς<text:s/>Εισοδήμάτος<text:s/>(ΦΕΚ<text:s/>151<text:s/>Α')<text:s/>προστίθετάι<text:s/>περίπτωση<text:s/>ζ',<text:s/>η<text:s/>οποίά<text:s/>έχει<text:s/>ως<text:s/>εξής:</text:span></text:p>
      <text:p text:style-name="P296"><text:span text:style-name="T296_1">"ζ.<text:s/>Ποσοστό<text:s/>είκοσι<text:s/>πέντε<text:s/>τοις<text:s/>εκάτό<text:s/>(25%)<text:s/>της<text:s/>δάπάνης<text:s/>που<text:s/>κάτάβλήθηκε<text:s/>άπό<text:s/>τον<text:s/>υπόχρεο<text:s/>γιά<text:s/>την<text:s/>άγορά<text:s/>μεριδίων<text:s/>ημεδάπών<text:s/>μετοχικών<text:s/>κάι<text:s/>μεικτών<text:s/>άμοιβάίων<text:s/>κεφά-<text:s/>λάίων.<text:s/>Το<text:s/>ποσό<text:s/>της<text:s/>έκπτωσης<text:s/>άφάιρείτάι<text:s/>άπό<text:s/>το<text:s/>συνολικό<text:s/>εισόδημά<text:s/>κάτά<text:s/>το<text:s/>τρίτο<text:s/>έτος<text:s/>άπό<text:s/>την<text:s/>άγορά<text:s/>των<text:s/>μεριδίων<text:s/>κάι<text:s/>δεν<text:s/>μπορεί<text:s/>νά<text:s/>υπερβεί<text:s/>το<text:s/>ποσό<text:s/>του<text:s/>ενός<text:s/>εκάτομμυρίου<text:s/>διάκοσίων<text:s/>πενήντά<text:s/>χιλιάδων<text:s/>(1.250.000)<text:s/>δράχμών.<text:s/>Η<text:s/>έκπτωση<text:s/>άυτή<text:s/>πάρέχετάι<text:s/>μόνο<text:s/>μίά<text:s/>φορά."</text:span></text:p>
      <text:p text:style-name="P297"><text:span text:style-name="T297_1">2.</text:span><text:span text:style-name="T297_2"><text:s/>Οι<text:s/>διάτάξεις<text:s/>της<text:s/>προηγούμενης<text:s/>πάράγράφου<text:s/>εφάρ-<text:s/>μόζοντάι<text:s/>γιά<text:s/>τά<text:s/>μερίδιά<text:s/>άμοιβάίων<text:s/>κεφάλάίων<text:s/>που<text:s/>άπο-<text:s/>κτώντάι<text:s/>άπό<text:s/>1.1.2001<text:s/>κάι<text:s/>μετά,<text:s/>κάθώς<text:s/>κάι<text:s/>γιά<text:s/>τά<text:s/>μερίδιά<text:s/>άμοιβάίων<text:s/>κεφάλάίων<text:s/>που<text:s/>έχουν<text:s/>άποκτηθεί<text:s/>μέχρι<text:s/>31.12.2000.</text:span></text:p>
      <text:p text:style-name="P298"><text:span text:style-name="T298_1">3.</text:span><text:span text:style-name="T298_2"><text:s/>Η<text:s/>ζημίά<text:s/>άπό<text:s/>την<text:s/>πώληση<text:s/>μετοχών<text:s/>εισηγμένων<text:s/>στο<text:s/>Χρημάτιστήριο<text:s/>Αθηνών,<text:s/>που<text:s/>προκύπτει<text:s/>άπό<text:s/>βιβλία<text:s/>τρίτης<text:s/>κάτηγορίάς<text:s/>κάτά<text:s/>τη<text:s/>διάχειριστική<text:s/>περίοδο<text:s/>2000<text:s/>(οικονομικό<text:s/>έτος<text:s/>2001)<text:s/>ή<text:s/>άπό<text:s/>την<text:s/>άποτίμηση<text:s/>των<text:s/>μετοχών<text:s/>άυτών,<text:s/>σύμφωνά<text:s/>με<text:s/>τις<text:s/>διάτάξεις<text:s/>του<text:s/>Κώδικά<text:s/>Βιβλίων<text:s/>κάι<text:s/>Στοιχείων,<text:s/>κάτά<text:s/>το<text:s/>μέρος<text:s/>που<text:s/>υπερβάίνει<text:s/>το<text:s/>ποσό<text:s/>των<text:s/>άποθεμά-<text:s/>τικών<text:s/>που<text:s/>ορίζοντάι<text:s/>άπό<text:s/>τις<text:s/>διάτάξεις<text:s/>των<text:s/>πάράγράφων<text:s/>1<text:s/>κάι<text:s/>3<text:s/>του<text:s/>άρθρου<text:s/>38<text:s/>του<text:s/>Κώδικά<text:s/>Φορολογίας<text:s/>Εισοδήμάτος<text:s/>ή<text:s/>ολόκληρο<text:s/>το<text:s/>ποσό<text:s/>άυτής,<text:s/>εφόσον<text:s/>δεν<text:s/>υφίστάντάι<text:s/>τοιάύτά<text:s/>άποθεμάτικά,<text:s/>μετάφέρετάι<text:s/>σε<text:s/>ειδικό<text:s/>λογάριάσμό<text:s/>του<text:s/>ενεργητικού<text:s/>κάι<text:s/>δύνάτάι<text:s/>νά<text:s/>εκπίπτει<text:s/>ισόποσά<text:s/>άπό<text:s/>τά<text:s/>άκάθάριστά<text:s/>έσοδά<text:s/>της<text:s/>πιο<text:s/>πάνω<text:s/>διάχειριστικής<text:s/>περιόδου<text:s/>κάι<text:s/>των<text:s/>τεσσάρων<text:s/>επομένων<text:s/>άυτής,<text:s/>προκειμένου<text:s/>γιά<text:s/>τον<text:s/>προσδιορισμό<text:s/>των<text:s/>φορολογητέων<text:s/>κερδών<text:s/>της<text:s/>επιχείρησης,<text:s/>μη<text:s/>εφάρμοζομένων<text:s/>των<text:s/>διάτάξεων<text:s/>του<text:s/>άρθρου<text:s/>38του<text:s/>Κώδικα<text:s/>Φορολογίας<text:s/>Εισοδήματος<text:s/>ως<text:s/>προς<text:s/>την<text:s/>πιο<text:s/>πάνω<text:s/>ζημία.</text:span></text:p>
      <text:p text:style-name="P299"><text:span text:style-name="T299_1">4.</text:span><text:span text:style-name="T299_2"><text:s/>Η<text:s/>ζημία<text:s/>που<text:s/>προκύπτει,<text:s/>σύμφωνα<text:s/>με<text:s/>τις<text:s/>διατάξεις<text:s/>της<text:s/>παραγράφου<text:s/>2<text:s/>του<text:s/>άρθρου<text:s/>4<text:s/>του<text:s/>ν.<text:s/>1969/1991,<text:s/>απά<text:s/>την<text:s/>αποτίμηση<text:s/>της<text:s/>αξίας<text:s/>κινητών<text:s/>αξιών<text:s/>του<text:s/>χαρτοφυλακίου<text:s/>των<text:s/>Ανωνύμων<text:s/>Εταιριών<text:s/>Επενδύσεων<text:s/>Χαρτοφυλακίου<text:s/>του<text:s/>ίδιου<text:s/>νάμου<text:s/>κατά<text:s/>τη<text:s/>διαχειριστική<text:s/>περίοδο<text:s/>2000<text:s/>(οικονομικά<text:s/>έτος<text:s/>2001),<text:s/>κατά<text:s/>το<text:s/>μέρος<text:s/>που<text:s/>υπερβαίνει<text:s/>το<text:s/>ποσά<text:s/>των<text:s/>αποθεματικών<text:s/>του<text:s/>άρθρου<text:s/>10<text:s/>του<text:s/>ν.<text:s/>1969/1991<text:s/>ή<text:s/>ολάκληρο<text:s/>το<text:s/>ποσά<text:s/>αυτής,<text:s/>εφάσον<text:s/>δεν<text:s/>υφίστανται<text:s/>τοιαύ-<text:s/>τα<text:s/>άποθεμάτικά,<text:s/>μεταφέρεται<text:s/>σε<text:s/>ειδικά<text:s/>λογαριασμά<text:s/>του<text:s/>ενεργητικού<text:s/>και<text:s/>δύναται<text:s/>να<text:s/>εκπίπτει<text:s/>απά<text:s/>τα<text:s/>ακαθάριστα<text:s/>έσοδα<text:s/>της<text:s/>πιο<text:s/>πάνω<text:s/>διαχειριστικής<text:s/>περιάδου<text:s/>και<text:s/>των<text:s/>τεσσάρων<text:s/>επομένων<text:s/>αυτής,<text:s/>με<text:s/>την<text:s/>προϋπάθεση<text:s/>άτι<text:s/>σε<text:s/>κάθε<text:s/>διαχειριστική<text:s/>περίοδο<text:s/>θα<text:s/>εκπίπτει<text:s/>τουλάχιστον<text:s/>ποσοστά<text:s/>είκοσι<text:s/>τοις<text:s/>εκατά<text:s/>20%<text:s/>της<text:s/>εν<text:s/>λόγω<text:s/>ζημίας<text:s/>μέχρι<text:s/>μηδενισμού<text:s/>της.</text:span></text:p>
      <text:p text:style-name="P300"><text:span text:style-name="T300_1">5.</text:span><text:span text:style-name="T300_2"><text:s/>0<text:s/>συντελεστής<text:s/>του<text:s/>φόρου<text:s/>που<text:s/>προβλέπεται<text:s/>από<text:s/>τις<text:s/>διατάξεις<text:s/>της<text:s/>παραγράφου<text:s/>2<text:s/>του<text:s/>άρθρου<text:s/>9<text:s/>του<text:s/>ν.<text:s/>2579/1998<text:s/>(ΦΕΚ<text:s/>31<text:s/>Α')<text:s/>και<text:s/>της<text:s/>παραγράφου<text:s/>2<text:s/>του<text:s/>άρθρου<text:s/>27<text:s/>του<text:s/>ν.<text:s/>2703/1999<text:s/>(ΦΕΚ<text:s/>72<text:s/>Α'),<text:s/>όπως<text:s/>ισχύουν<text:s/>μετά<text:s/>την<text:s/>τροποποίησή<text:s/>τους<text:s/>με<text:s/>το<text:s/>άρθρο<text:s/>22<text:s/>του<text:s/>ν.<text:s/>2742/1999<text:s/>(ΦΕΚ<text:s/>207<text:s/>Α'),<text:s/>μειώνεται<text:s/>από<text:s/>έξι<text:s/>τοις<text:s/>χιλίοις<text:s/>(6^)<text:s/>σε<text:s/>τρία<text:s/>τοις<text:s/>χι-<text:s/>λι'οις<text:s/>(3^).</text:span></text:p>
      <text:p text:style-name="P301"><text:span text:style-name="T301_1">Οι<text:s/>διατάξεις<text:s/>της<text:s/>προηγούμενης<text:s/>παραγράφου<text:s/>εφαρμόζονται<text:s/>για<text:s/>πωλήσεις<text:s/>μετοχών<text:s/>που<text:s/>διενεργούνται<text:s/>από<text:s/>την<text:s/>1η<text:s/>Ιανουαρίου<text:s/>2001<text:s/>και<text:s/>εφεξής.</text:span></text:p>
      <text:h text:style-name="P302" text:outline-level="6"><text:span text:style-name="T302_1">Άρθρο<text:s/>38</text:span></text:h>
      <text:p text:style-name="P303"><text:span text:style-name="T303_1">Έναρξη<text:s/>ισχύος<text:s/>του<text:s/>νόμου</text:span></text:p>
      <text:p text:style-name="P304"><text:span text:style-name="T304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από<text:s/>τις<text:s/>επί<text:s/>μέρους<text:s/>διατάξεις<text:s/>του.</text:span></text:p>
      <text:p text:style-name="P305"><text:span text:style-name="T305_1">Αθήνα,<text:s/>29<text:s/>Δεκεμβρίου<text:s/>2000</text:span></text:p>
      <text:p text:style-name="P306"><text:span text:style-name="T306_1">0<text:s/>ΠΡΟΕΔΡΟΣ<text:s/>ΤΗΣ<text:s/>ΔΗΜΟΚΡΑΤΙΑΣ</text:span><text:span text:style-name="T306_2">ΚΩΝΣΤΑΝΤΙΝΟΣ<text:s/>ΣΤΕΦΑΝΟΠΟΥΛΟΣ</text:span></text:p>
      <text:p text:style-name="P307"><text:span text:style-name="T307_1">0Ι<text:s/>ΥΠΟΥΡΓΟΙ</text:span></text:p>
      <text:p text:style-name="P308"><text:span text:style-name="T308_1">ΕΣΩΤΕΡΙΚΩΝ,<text:s/>ΔΗΜ.<text:s/>ΔΙΟΙΚΗΣΗΣΚΑΙ<text:s/>ΑΠΟΚΕΝΤΡΩΣΗΣ</text:span><text:span text:style-name="T308_2">Β.<text:s/>ΠΑΠΑΝΔΡΕΟΥ</text:span></text:p>
      <text:p text:style-name="P309"><text:span text:style-name="T309_1">ΕΘΝ.<text:s/>ΠΑΙΔΕΙΑΣ</text:span></text:p>
      <text:p text:style-name="P310"><text:span text:style-name="T310_1">ΚΑΙ<text:s/>ΘΡΗΣΚΕΥΜΑΤΩΝ</text:span></text:p>
      <text:p text:style-name="P311"><text:span text:style-name="T311_1">Π.<text:s/>ΕΥΘΥΜΙΟΥ</text:span></text:p>
      <text:p text:style-name="P312"><text:span text:style-name="T312_1">ΥΓΕΙΑΣ<text:s/>ΚΑΙ<text:s/>ΠΡΟΝΟΙΑΣ</text:span></text:p>
      <text:p text:style-name="P313"><text:span text:style-name="T313_1">Α.<text:s/>ΠΑΠΑΔ0Π0ΥΛ0Σ</text:span></text:p>
      <text:p text:style-name="P314"><text:span text:style-name="T314_1">ΜΕΤΑΦΟΡΩΝ<text:s/>ΚΑΙ<text:s/>ΕΠΙΚΟΙΝΩΝΙΩΝ</text:span></text:p>
      <text:p text:style-name="P315"><text:span text:style-name="T315_1">Χ.<text:s/>ΒΕΡΕΛΗΣ</text:span></text:p>
      <text:p text:style-name="P316"><text:span text:style-name="T316_1">Θεωρήθηκε<text:s/>καί<text:s/>τέθηκε<text:s/>η<text:s/>Μεγάλη<text:s/>Σφραγίδα<text:s/>του<text:s/>Κράτους</text:span></text:p>
      <text:p text:style-name="P317"><text:span text:style-name="T317_1">Αθήνα,<text:s/>29<text:s/>Δεκεμβρίου<text:s/>2000</text:span></text:p>
      <text:p text:style-name="P318"><text:span text:style-name="T318_1">ο<text:s/>ΕΠΙ<text:s/>ΤΗΣ<text:s/>ΔΙΚΑΙΟΣΥΝΗΣ<text:s/>ΥΠΟΥΡΓΟΣ</text:span></text:p>
      <text:p text:style-name="P319"><text:span text:style-name="T319_1">Μ.<text:s/>ΣΤΑΘΟΠΟΥΛΟΣ</text:span></text:p>
      <text:p text:style-name="P320"><text:span text:style-name="T320_1">ΕΦΗΜΕΡΙΣ<text:s/>ΤΗΣ<text:s/>ΚΥΒΕΡΝΗΣΕΩΣ<text:s/>(ΤΕΥΧΟΣ<text:s/>ΠΡΩΤΟ)</text:span></text:p>
      <text:p text:style-name="P321"><text:span text:style-name="T321_1">ΕΘΝΙΚΟ<text:s/>ΤΥΠΟΓΡΑΦΕΙΟ</text:span></text:p>
      <text:p text:style-name="P322"><text:span text:style-name="T322_1">ΕΦΗΜΕΡΙΔΑ<text:s/>ΤΗΣ<text:s/>ΚΥΒΕΡΝΗΣΕΩΣ</text:span></text:p>
      <text:p text:style-name="P323"><text:span text:style-name="T323_1">ΚΑΠ0ΔΙΣΤΡΙ0Υ<text:s/>34<text:s/>*<text:s/>ΑΘΗΝΑ<text:s/>104<text:s/>32<text:s/>*<text:s/>TELEX<text:s/>223211<text:s/>YPET<text:s/>GR<text:s/>*<text:s/>FAX<text:s/>52<text:s/>34<text:s/>312</text:span></text:p>
      <text:p text:style-name="P324"><text:span text:style-name="T324_1">ΗΛΕΚΤΡΟΝΙΚΗ<text:s/>ΔΙΕΥΘΥΝΣΗ:<text:s/>http:<text:s/></text:span><text:span text:style-name="T324_2"><text:a xlink:type="simple" xlink:href="http://www.et.gr"><text:span text:style-name="T324_3">www.et.gr</text:span></text:a></text:span></text:p>
      <text:p text:style-name="P325"><text:span text:style-name="T325_1">e-mail:<text:s/>webmaster<text:s/>@<text:s/>et.gr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26"><text:span text:style-name="T326_1">ΥΠΗΡΕΣΙΕΣ<text:s/>ΕΞΥΠΗΡΕΤΗΣΗΣ<text:s/>ΠΟΛΙΤΩΝ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27"><text:span text:style-name="T327_1">ΚΕΝΤΡΙΚΗ<text:s/>ΥΠΗΡΕΣΙΑ</text:span></text:p>
            <text:p text:style-name="P328"><text:span text:style-name="T328_1">Σολωμού<text:s/>51</text:span></text:p>
          </table:table-cell>
          <table:table-cell table:style-name="Cell3" table:number-columns-spanned="2">
            <text:p text:style-name="P329"><text:span text:style-name="T329_1">ΠΕΡΙΦΕΡΕΙΑΚΑ<text:s/></text:span><text:span text:style-name="T329_2">ΓΡΑΦΕΙΑ<text:s/></text:span><text:span text:style-name="T329_3">ΠΩΛΗΣΗΣ<text:s/>Φ.Ε.Κ.</text:span></text:p>
          </table:table-cell>
          <table:covered-table-cell/>
        </table:table-row>
        <table:table-row table:style-name="Row3">
          <table:table-cell table:style-name="Cell4">
            <text:p text:style-name="P330"><text:span text:style-name="T330_1">Πληροφορίες<text:s/>δημοσιευμάτων<text:s/>A.E.<text:s/>-<text:s/>Ε.Π.Ε.<text:s/></text:span><text:span text:style-name="T330_2">5225<text:s/>761<text:s/>-<text:s/>5230<text:s/>841</text:span></text:p>
            <text:p text:style-name="P331"><text:span text:style-name="T331_1">Πληροφορίες<text:s/>δημοσιευμάτων<text:s/>λοιπών<text:s/>Φ.Ε.Κ.<text:s/></text:span><text:span text:style-name="T331_2">5225<text:s/>713<text:s/>-<text:s/>5249<text:s/>547</text:span></text:p>
            <text:p text:style-name="P332"><text:span text:style-name="T332_1">Πώληση<text:s/>Φ.Ε.Κ.<text:s/></text:span><text:span text:style-name="T332_2">5239<text:s/>762</text:span></text:p>
            <text:p text:style-name="P333"><text:span text:style-name="T333_1">Φωτοαντίγραφα<text:s/>παλαιών<text:s/>Φ.Ε.Κ.<text:s/></text:span><text:span text:style-name="T333_2">5248<text:s/>141</text:span></text:p>
            <text:p text:style-name="P334"><text:span text:style-name="T334_1">Βιβλιοθήκη<text:s/>παλαιών<text:s/>Φ.Ε.Κ.<text:s/></text:span><text:span text:style-name="T334_2">5248<text:s/>188</text:span></text:p>
            <text:p text:style-name="P335"><text:span text:style-name="T335_1">Οδηγίες<text:s/>για<text:s/>δημοσιεύματα<text:s/>A.E.<text:s/>-<text:s/>Ε.Π.Ε.<text:s/></text:span><text:span text:style-name="T335_2">5248<text:s/>785</text:span></text:p>
            <text:p text:style-name="P336"><text:span text:style-name="T336_1">Εγγραφή<text:s/>Συνδρομητών<text:s/>Φ.Ε.Κ.<text:s/>και</text:span></text:p>
            <text:p text:style-name="P337"><text:span text:style-name="T337_1">αποστολή<text:s/>Φ.Ε.Κ.<text:s/></text:span><text:span text:style-name="T337_2">5248<text:s/>320</text:span></text:p>
          </table:table-cell>
          <table:table-cell table:style-name="Cell5">
            <text:p text:style-name="P338"><text:span text:style-name="T338_1">ΘΕΣΣΑΛΟΝΙΚΗ<text:s/></text:span><text:span text:style-name="T338_2">-<text:s/>Βασ.<text:s/>Όλγας<text:s/>227<text:s/>-<text:s/>Τ.Κ.<text:s/>54100</text:span></text:p>
            <text:p text:style-name="P339"><text:span text:style-name="T339_1">ΠΕΙΡΑΙΑΣ<text:s/></text:span><text:span text:style-name="T339_2">-<text:s/>Νικήτα<text:s/>6-8Τ.Κ.<text:s/>185<text:s/>31</text:span></text:p>
            <text:p text:style-name="P340"><text:span text:style-name="T340_1">ΠΑΤΡΑ<text:s/></text:span><text:span text:style-name="T340_2">-<text:s/>Κορίνθου<text:s/>327<text:s/>-<text:s/>Τ.Κ.<text:s/>262<text:s/>23</text:span></text:p>
            <text:p text:style-name="P341"><text:span text:style-name="T341_1">ΙΩΑΝΝΙΝΑ<text:s/></text:span><text:span text:style-name="T341_2">-<text:s/>Διοικητήριο<text:s/>Τ.Κ.<text:s/>450<text:s/>44</text:span></text:p>
            <text:p text:style-name="P342"><text:span text:style-name="T342_1">ΚΟΜΟΤΗΝΗ<text:s/></text:span><text:span text:style-name="T342_2">-<text:s/>Δημοκρατίας<text:s/>1<text:s/>Τ.Κ.<text:s/>691<text:s/>00</text:span></text:p>
            <text:p text:style-name="P343"><text:span text:style-name="T343_1">ΛΑΡΙΣΑ<text:s/></text:span><text:span text:style-name="T343_2">-<text:s/>Διοικητήριο<text:s/>Τ.Κ.<text:s/>411<text:s/>10</text:span></text:p>
            <text:p text:style-name="P344"><text:span text:style-name="T344_1">ΚΕΡΚΥΡΑ<text:s/></text:span><text:span text:style-name="T344_2">-<text:s/>Σαμαρά<text:s/>13<text:s/>Τ.Κ.<text:s/>491<text:s/>00</text:span></text:p>
            <text:p text:style-name="P345"><text:span text:style-name="T345_1">ΗΡΑΚΛΕΙΟ<text:s/></text:span><text:span text:style-name="T345_2">-<text:s/>Πλ.<text:s/>Ελευθερίας<text:s/>1,<text:s/>Τ.Κ.<text:s/>711<text:s/>10</text:span></text:p>
            <text:p text:style-name="P346"><text:span text:style-name="T346_1">ΛΕΣΒΟΣ<text:s/></text:span><text:span text:style-name="T346_2">-<text:s/>Πλ.<text:s/>Κωνσταντινουπόλεως</text:span></text:p>
            <text:p text:style-name="P347"><text:span text:style-name="T347_1">Τ.Κ.<text:s/>811<text:s/>00<text:s/>Μυτιλήνη</text:span></text:p>
          </table:table-cell>
          <table:table-cell table:style-name="Cell6">
            <text:p text:style-name="P348"><text:span text:style-name="T348_1">(031)423<text:s/>956<text:s/>4135<text:s/>228</text:span></text:p>
            <text:p text:style-name="P349"><text:span text:style-name="T349_1">(061)6381<text:s/>100</text:span></text:p>
            <text:p text:style-name="P350"><text:span text:style-name="T350_1">(0651)<text:s/>87215</text:span></text:p>
            <text:p text:style-name="P351"><text:span text:style-name="T351_1">(0531)22<text:s/>858</text:span></text:p>
            <text:p text:style-name="P352"><text:span text:style-name="T352_1">(041)<text:s/>597449</text:span></text:p>
            <text:p text:style-name="P353"><text:span text:style-name="T353_1">(0661)<text:s/>89<text:s/>127<text:s/>/<text:s/>89<text:s/>120</text:span></text:p>
            <text:p text:style-name="P354"><text:span text:style-name="T354_1">(081)396<text:s/>223</text:span></text:p>
            <text:p text:style-name="P355"><text:span text:style-name="T355_1">(0251)46<text:s/>888/47<text:s/>533</text:span></text:p>
          </table:table-cell>
        </table:table-row>
      </table:table>
      <text:p text:style-name="P356"><text:span text:style-name="T356_1">ΤΙΜΗ<text:s/>ΠΩΛΗΣΗΣ<text:s/>ΦΥΛΛΩΝ<text:s/>ΕΦΗΜΕΡΙΔΟΣ<text:s/>ΤΗΣ<text:s/>ΚΥΒΕΡΝΗΣΕΩΣ</text:span></text:p>
      <text:p text:style-name="P357"><text:span text:style-name="T357_1">•<text:s/>Για<text:s/>τα<text:s/>ΦΕΚ<text:s/>από<text:s/>1<text:s/>μέχρι<text:s/>8<text:s/>σελίδες<text:s/>200<text:s/>δρχ.</text:span></text:p>
      <text:p text:style-name="P358"><text:span text:style-name="T358_1">•<text:s/>Για<text:s/>τα<text:s/>ΦΕΚ<text:s/>από<text:s/>8<text:s/>σελίδες<text:s/>και<text:s/>πάνω<text:s/>η<text:s/>τιμή<text:s/>πώλησης<text:s/>κάθε<text:s/>φύλλαυ<text:s/>(8σέλιδου<text:s/>ή<text:s/>μέρσυς<text:s/>αυτσύ)<text:s/>πρασαυξάνεται<text:s/>κατά<text:s/>100<text:s/>δρχ.<text:s/>ανά<text:s/>8σέλιδσ<text:s/>ή<text:s/>μέρας<text:s/>αυτσύ.</text:span></text:p>
      <text:p text:style-name="P359"><text:span text:style-name="T359_1">•<text:s/>Για<text:s/>τα<text:s/>ΦΕΚ<text:s/>ταυ<text:s/>Τεύχαυς<text:s/>Πρακηρύξεων<text:s/>Α.Σ.Ε.Π.<text:s/>ανεξαρτήτως<text:s/>αριθμαύ<text:s/>σελίδων<text:s/>δρχ.<text:s/>100.<text:s/>(Σε<text:s/>περίπτωση<text:s/>Πανελλήνιαυ<text:s/>Διαγω-<text:s/>νισμαύ<text:s/>η<text:s/>τιμή<text:s/>θα<text:s/>πρασαυξάνεται<text:s/>κατά<text:s/>δρχ.<text:s/>100<text:s/>ανά<text:s/>8σέλιδο<text:s/>ή<text:s/>μέρας<text:s/>αυτσύ)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 table:number-columns-spanned="5">
            <text:p text:style-name="P360"><text:span text:style-name="T360_1">ΕΤΗΣΙΕΣ<text:s/>ΣΥΝΔΡΟΜΕΣ<text:s/>Φ.Ε.Κ.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361"><text:span text:style-name="T361_1">Τεύχας</text:span></text:p>
          </table:table-cell>
          <table:table-cell table:style-name="Cell9" table:number-columns-spanned="2">
            <text:p text:style-name="P362"><text:span text:style-name="T362_1">Κ.Α.Ε.<text:s/>Προϋπολογισμού</text:span></text:p>
            <text:p text:style-name="P363"><text:span text:style-name="T363_1">2531</text:span></text:p>
          </table:table-cell>
          <table:covered-table-cell/>
          <table:table-cell table:style-name="Cell10" table:number-columns-spanned="2">
            <text:p text:style-name="P364"><text:span text:style-name="T364_1">Κ.Α.Ε.<text:s/>εσόδου<text:s/>υπέρ</text:span></text:p>
            <text:p text:style-name="P365"><text:span text:style-name="T365_1">ΤΑΠΕΤ</text:span><text:span text:style-name="T365_2"><text:s/>3512</text:span></text:p>
          </table:table-cell>
          <table:covered-table-cell/>
        </table:table-row>
        <table:table-row table:style-name="Row6">
          <table:table-cell table:style-name="Cell11">
            <text:p text:style-name="P366"><text:span text:style-name="T366_1">Α'<text:s/>(Νόμαι,<text:s/>Π.Δ.,<text:s/>Συμβάσεις<text:s/>κ.λπ.)</text:span></text:p>
          </table:table-cell>
          <table:table-cell table:style-name="Cell12" table:number-columns-spanned="2">
            <text:p text:style-name="P367"><text:span text:style-name="T367_1">60.000<text:s/></text:span><text:span text:style-name="T367_2">δρχ.</text:span></text:p>
          </table:table-cell>
          <table:covered-table-cell/>
          <table:table-cell table:style-name="Cell13">
            <text:p text:style-name="P368"><text:span text:style-name="T368_1">3.000</text:span></text:p>
          </table:table-cell>
          <table:table-cell table:style-name="Cell14">
            <text:p text:style-name="P369"><text:span text:style-name="T369_1">δρχ.</text:span></text:p>
          </table:table-cell>
        </table:table-row>
        <table:table-row table:style-name="Row7">
          <table:table-cell table:style-name="Cell15">
            <text:p text:style-name="P370"><text:span text:style-name="T370_1">Β'<text:s/>(Υπαυργικές<text:s/>απαφάσεις<text:s/>κ.λπ.)</text:span></text:p>
          </table:table-cell>
          <table:table-cell table:style-name="Cell16">
            <text:p text:style-name="P371"><text:span text:style-name="T371_1">70.000</text:span></text:p>
          </table:table-cell>
          <table:table-cell table:style-name="Cell17">
            <text:p text:style-name="P372"><text:span text:style-name="T372_1">»</text:span></text:p>
          </table:table-cell>
          <table:table-cell table:style-name="Cell18">
            <text:p text:style-name="P373"><text:span text:style-name="T373_1">3.500</text:span></text:p>
          </table:table-cell>
          <table:table-cell table:style-name="Cell19">
            <text:p text:style-name="P374"><text:span text:style-name="T374_1">»</text:span></text:p>
          </table:table-cell>
        </table:table-row>
        <table:table-row table:style-name="Row8">
          <table:table-cell table:style-name="Cell20">
            <text:p text:style-name="P375"><text:span text:style-name="T375_1">Γ'<text:s/>(Διαρισμαί,<text:s/>απαλύσεις<text:s/>κ.λπ.<text:s/>Δημ.<text:s/>Υπαλλήλων)</text:span></text:p>
          </table:table-cell>
          <table:table-cell table:style-name="Cell21">
            <text:p text:style-name="P376"><text:span text:style-name="T376_1">15.000</text:span></text:p>
          </table:table-cell>
          <table:table-cell table:style-name="Cell22">
            <text:p text:style-name="P377"><text:span text:style-name="T377_1">»</text:span></text:p>
          </table:table-cell>
          <table:table-cell table:style-name="Cell23">
            <text:p text:style-name="P378"><text:span text:style-name="T378_1">750</text:span></text:p>
          </table:table-cell>
          <table:table-cell table:style-name="Cell24">
            <text:p text:style-name="P379"><text:span text:style-name="T379_1">»</text:span></text:p>
          </table:table-cell>
        </table:table-row>
        <table:table-row table:style-name="Row9">
          <table:table-cell table:style-name="Cell25">
            <text:p text:style-name="P380"><text:span text:style-name="T380_1">Δ'<text:s/>(Απαλλατριώσεις,<text:s/>παλεσδαμία<text:s/>κ.λπ.)</text:span></text:p>
          </table:table-cell>
          <table:table-cell table:style-name="Cell26">
            <text:p text:style-name="P381"><text:span text:style-name="T381_1">70.000</text:span></text:p>
          </table:table-cell>
          <table:table-cell table:style-name="Cell27">
            <text:p text:style-name="P382"><text:span text:style-name="T382_1">»</text:span></text:p>
          </table:table-cell>
          <table:table-cell table:style-name="Cell28">
            <text:p text:style-name="P383"><text:span text:style-name="T383_1">3.500</text:span></text:p>
          </table:table-cell>
          <table:table-cell table:style-name="Cell29">
            <text:p text:style-name="P384"><text:span text:style-name="T384_1">»</text:span></text:p>
          </table:table-cell>
        </table:table-row>
        <table:table-row table:style-name="Row10">
          <table:table-cell table:style-name="Cell30">
            <text:p text:style-name="P385"><text:span text:style-name="T385_1">Αναπτυξιακών<text:s/>Πράξεων<text:s/>(Τ.Α.Π.Σ.)</text:span></text:p>
          </table:table-cell>
          <table:table-cell table:style-name="Cell31">
            <text:p text:style-name="P386"><text:span text:style-name="T386_1">30.000</text:span></text:p>
          </table:table-cell>
          <table:table-cell table:style-name="Cell32">
            <text:p text:style-name="P387"><text:span text:style-name="T387_1">»</text:span></text:p>
          </table:table-cell>
          <table:table-cell table:style-name="Cell33">
            <text:p text:style-name="P388"><text:span text:style-name="T388_1">1.500</text:span></text:p>
          </table:table-cell>
          <table:table-cell table:style-name="Cell34">
            <text:p text:style-name="P389"><text:span text:style-name="T389_1">»</text:span></text:p>
          </table:table-cell>
        </table:table-row>
        <table:table-row table:style-name="Row11">
          <table:table-cell table:style-name="Cell35">
            <text:p text:style-name="P390"><text:span text:style-name="T390_1">Ν.Π.Δ.Δ.<text:s/>(Διαρισμαί<text:s/>κ.λπ.<text:s/>πρασωπικαύ<text:s/>Ν.Π.Δ.Δ.)</text:span></text:p>
          </table:table-cell>
          <table:table-cell table:style-name="Cell36">
            <text:p text:style-name="P391"><text:span text:style-name="T391_1">15.000</text:span></text:p>
          </table:table-cell>
          <table:table-cell table:style-name="Cell37">
            <text:p text:style-name="P392"><text:span text:style-name="T392_1">»</text:span></text:p>
          </table:table-cell>
          <table:table-cell table:style-name="Cell38">
            <text:p text:style-name="P393"><text:span text:style-name="T393_1">750</text:span></text:p>
          </table:table-cell>
          <table:table-cell table:style-name="Cell39">
            <text:p text:style-name="P394"><text:span text:style-name="T394_1">»</text:span></text:p>
          </table:table-cell>
        </table:table-row>
        <table:table-row table:style-name="Row12">
          <table:table-cell table:style-name="Cell40">
            <text:p text:style-name="P395"><text:span text:style-name="T395_1">Παράρτημα<text:s/>(Πρακηρύξεις<text:s/>θέσεων<text:s/>ΔΕΠ<text:s/>κ.τλ.)</text:span></text:p>
          </table:table-cell>
          <table:table-cell table:style-name="Cell41">
            <text:p text:style-name="P396"><text:span text:style-name="T396_1">5.000</text:span></text:p>
          </table:table-cell>
          <table:table-cell table:style-name="Cell42">
            <text:p text:style-name="P397"><text:span text:style-name="T397_1">»</text:span></text:p>
          </table:table-cell>
          <table:table-cell table:style-name="Cell43">
            <text:p text:style-name="P398"><text:span text:style-name="T398_1">250</text:span></text:p>
          </table:table-cell>
          <table:table-cell table:style-name="Cell44">
            <text:p text:style-name="P399"><text:span text:style-name="T399_1">»</text:span></text:p>
          </table:table-cell>
        </table:table-row>
        <table:table-row table:style-name="Row13">
          <table:table-cell table:style-name="Cell45">
            <text:p text:style-name="P400"><text:span text:style-name="T400_1">Δελτία<text:s/>Βιαμηχανικής<text:s/>Ιδισκτησίας<text:s/>(Δ.Ε.Β.Ι.)</text:span></text:p>
          </table:table-cell>
          <table:table-cell table:style-name="Cell46">
            <text:p text:style-name="P401"><text:span text:style-name="T401_1">10.000</text:span></text:p>
          </table:table-cell>
          <table:table-cell table:style-name="Cell47">
            <text:p text:style-name="P402"><text:span text:style-name="T402_1">»</text:span></text:p>
          </table:table-cell>
          <table:table-cell table:style-name="Cell48">
            <text:p text:style-name="P403"><text:span text:style-name="T403_1">500</text:span></text:p>
          </table:table-cell>
          <table:table-cell table:style-name="Cell49">
            <text:p text:style-name="P404"><text:span text:style-name="T404_1">»</text:span></text:p>
          </table:table-cell>
        </table:table-row>
        <table:table-row table:style-name="Row14">
          <table:table-cell table:style-name="Cell50">
            <text:p text:style-name="P405"><text:span text:style-name="T405_1">Ανωτάτσυ<text:s/>Ειδικαύ<text:s/>Δικαστηρίου<text:s/>(Α.Ε.Δ.)</text:span></text:p>
          </table:table-cell>
          <table:table-cell table:style-name="Cell51">
            <text:p text:style-name="P406"><text:span text:style-name="T406_1">3.000</text:span></text:p>
          </table:table-cell>
          <table:table-cell table:style-name="Cell52">
            <text:p text:style-name="P407"><text:span text:style-name="T407_1">»</text:span></text:p>
          </table:table-cell>
          <table:table-cell table:style-name="Cell53">
            <text:p text:style-name="P408"><text:span text:style-name="T408_1">150</text:span></text:p>
          </table:table-cell>
          <table:table-cell table:style-name="Cell54">
            <text:p text:style-name="P409"><text:span text:style-name="T409_1">»</text:span></text:p>
          </table:table-cell>
        </table:table-row>
        <table:table-row table:style-name="Row15">
          <table:table-cell table:style-name="Cell55">
            <text:p text:style-name="P410"><text:span text:style-name="T410_1">Προκηρύξεων<text:s/>Α.Σ.Ε.Π.</text:span></text:p>
          </table:table-cell>
          <table:table-cell table:style-name="Cell56">
            <text:p text:style-name="P411"><text:span text:style-name="T411_1">10.000</text:span></text:p>
          </table:table-cell>
          <table:table-cell table:style-name="Cell57">
            <text:p text:style-name="P412"><text:span text:style-name="T412_1">»</text:span></text:p>
          </table:table-cell>
          <table:table-cell table:style-name="Cell58">
            <text:p text:style-name="P413"><text:span text:style-name="T413_1">500</text:span></text:p>
          </table:table-cell>
          <table:table-cell table:style-name="Cell59">
            <text:p text:style-name="P414"><text:span text:style-name="T414_1">»</text:span></text:p>
          </table:table-cell>
        </table:table-row>
        <table:table-row table:style-name="Row16">
          <table:table-cell table:style-name="Cell60">
            <text:p text:style-name="P415"><text:span text:style-name="T415_1">Ανωνύμων<text:s/>Εταιρειών<text:s/>&amp;<text:s/>Ε.Π.Ε.</text:span></text:p>
          </table:table-cell>
          <table:table-cell table:style-name="Cell61">
            <text:p text:style-name="P416"><text:span text:style-name="T416_1">300.000</text:span></text:p>
          </table:table-cell>
          <table:table-cell table:style-name="Cell62">
            <text:p text:style-name="P417"><text:span text:style-name="T417_1">»</text:span></text:p>
          </table:table-cell>
          <table:table-cell table:style-name="Cell63">
            <text:p text:style-name="P418"><text:span text:style-name="T418_1">15.000</text:span></text:p>
          </table:table-cell>
          <table:table-cell table:style-name="Cell64">
            <text:p text:style-name="P419"><text:span text:style-name="T419_1">»</text:span></text:p>
          </table:table-cell>
        </table:table-row>
        <table:table-row table:style-name="Row17">
          <table:table-cell table:style-name="Cell65">
            <text:p text:style-name="P420"><text:span text:style-name="T420_1">Διακηρύξεων<text:s/>Δημοσίων<text:s/>Συμβάσεων<text:s/>(Δ.Δ.Σ.)</text:span></text:p>
          </table:table-cell>
          <table:table-cell table:style-name="Cell66">
            <text:p text:style-name="P421"><text:span text:style-name="T421_1">50.000</text:span></text:p>
          </table:table-cell>
          <table:table-cell table:style-name="Cell67">
            <text:p text:style-name="P422"><text:span text:style-name="T422_1">»</text:span></text:p>
          </table:table-cell>
          <table:table-cell table:style-name="Cell68">
            <text:p text:style-name="P423"><text:span text:style-name="T423_1">2.500</text:span></text:p>
          </table:table-cell>
          <table:table-cell table:style-name="Cell69">
            <text:p text:style-name="P424"><text:span text:style-name="T424_1">»</text:span></text:p>
          </table:table-cell>
        </table:table-row>
        <table:table-row table:style-name="Row18">
          <table:table-cell table:style-name="Cell70">
            <text:p text:style-name="P425"><text:span text:style-name="T425_1">ΓΙΑ<text:s/>ΟΛΑ<text:s/>ΤΑ<text:s/>ΤΕΥΧΗ<text:s/>ΕΚΤΟΣ<text:s/>Α.Ε.&amp;<text:s/>Ε.Π.Ε.</text:span></text:p>
          </table:table-cell>
          <table:table-cell table:style-name="Cell71">
            <text:p text:style-name="P426"><text:span text:style-name="T426_1">300.000</text:span></text:p>
          </table:table-cell>
          <table:table-cell table:style-name="Cell72">
            <text:p text:style-name="P427"><text:span text:style-name="T427_1">»</text:span></text:p>
          </table:table-cell>
          <table:table-cell table:style-name="Cell73">
            <text:p text:style-name="P428"><text:span text:style-name="T428_1">15.000</text:span></text:p>
          </table:table-cell>
          <table:table-cell table:style-name="Cell74">
            <text:p text:style-name="P429"><text:span text:style-name="T429_1">»</text:span></text:p>
          </table:table-cell>
        </table:table-row>
      </table:table>
      <text:p text:style-name="P430"><text:span text:style-name="T430_1">*<text:s/>Οι<text:s/>συνδραμές<text:s/>ταυ<text:s/>εσωτερικαύ<text:s/>πραπληρώνανται<text:s/>στα<text:s/>Δημόσια<text:s/>Ταμεία<text:s/>πσυ<text:s/>δίνσυν<text:s/>απαδεικτικό<text:s/>είσπραξης<text:s/>(διπλότυπα)<text:s/>τα<text:s/>σπσίσ<text:s/>με<text:s/>τη<text:s/>φραντίδα<text:s/>ταυ<text:s/>ενδιαφεραμέναυ<text:s/>πρέπει<text:s/>να<text:s/>στέλνεται<text:s/>στην<text:s/>Υπηρεσία<text:s/>ταυ<text:s/>Εθνικαύ<text:s/>Τυπογραφείου.</text:span></text:p>
      <text:p text:style-name="P431"><text:span text:style-name="T431_1">*<text:s/>Οι<text:s/>συνδρομές<text:s/>του<text:s/>εξωτερικού<text:s/>επιβαρύνονται<text:s/>με<text:s/>το<text:s/>διπλάσιο<text:s/>των<text:s/>ανωτέρω<text:s/>τιμών.</text:span></text:p>
      <text:p text:style-name="P432"><text:span text:style-name="T432_1">*<text:s/>Η<text:s/>πληρωμή<text:s/>του<text:s/>υπέρ<text:s/>ΤΑΠΕΤ<text:s/>ποσοστού<text:s/>που<text:s/>αντιστοιχεί<text:s/>σε<text:s/>συνδρομές,<text:s/>εισπράττεται<text:s/>από<text:s/>τα<text:s/>Δημόσια<text:s/>Ταμεία.</text:span></text:p>
      <text:p text:style-name="P433"><text:span text:style-name="T433_1">*<text:s/>Οι<text:s/>συνδρομητές<text:s/>του<text:s/>εξωτερικού<text:s/>μπορούν<text:s/>να<text:s/>στέλνουν<text:s/>το<text:s/>ποσό<text:s/>του<text:s/>ΤΑΠΕΤ<text:s/>μαζί<text:s/>με<text:s/>το<text:s/>ποσό<text:s/>της<text:s/>συνδρομής.</text:span></text:p>
      <text:p text:style-name="P434"><text:span text:style-name="T434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35"><text:span text:style-name="T435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436"><text:span text:style-name="T436_1">Δεν<text:s/>εγγράφονται<text:s/>συνδρομητές<text:s/>για<text:s/>μικρότερο<text:s/>χρονικό<text:s/>διάστημα.</text:span></text:p>
      <text:p text:style-name="P437"><text:span text:style-name="T437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438"><text:span text:style-name="T438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39"><text:span text:style-name="T439_1">Οι<text:s/>υπηρεσίες<text:s/>εξυπηρέτησης<text:s/>των<text:s/>πολιτών<text:s/>λειτουργούν<text:s/>καθημερινά<text:s/>από<text:s/>03.00'<text:s/>έως<text:s/>13.00'</text:span></text:p>
      <text:p text:style-name="P440"><text:span text:style-name="T44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