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T6_2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 style:parent-style-name="article-num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 style:parent-style-name="article-num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 style:parent-style-name="article-num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 style:parent-style-name="article-num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139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9</text:span></text:p>
      <text:p text:style-name="P4"><text:span text:style-name="T4_1">30<text:s/>Ιανουάριου<text:s/>2001</text:span></text:p>
      <text:p text:style-name="P5"><text:span text:style-name="T5_1">ΝΟΜΟΣ<text:s/>ΥΠ’<text:s/>ΑΡΙΘ.<text:s/>2880</text:span></text:p>
      <text:p text:style-name="P6"><text:span text:style-name="T6_1">Πρόγραμμα<text:s/>«ΠΟΛΙΤΕΙΑ»<text:s/>για<text:s/>τη<text:s/>μεταρρύθμιση<text:s/>και<text:s/>τον<text:s/>εκσυγχρονισμό<text:s/>της<text:s/>Δημόσιας<text:s/>Διοίκησης<text:s/>και<text:s/>άλλες<text:s/>διατά</text:span><text:span text:style-name="T6_2">ξεις.</text:span></text:p>
      <text:p text:style-name="P7"><text:span text:style-name="T7_1">ΟΠΡΟΕΔΡΟΣ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<text:s/>1</text:span></text:h>
      <text:p text:style-name="P10"><text:span text:style-name="T10_1">1.</text:span><text:span text:style-name="T10_2"><text:s/>Για<text:s/>τη<text:s/>διαρκή<text:s/>βελτίωση<text:s/>της<text:s/>Δημόσιας<text:s/>Διοίκησης<text:s/>με<text:s/>την<text:s/>εισαγωγή<text:s/>νέων<text:s/>μεθόδων<text:s/>λειτουργίας,<text:s/>την<text:s/>αξιοποίηση<text:s/>νέων<text:s/>τεχνολογιών<text:s/>και<text:s/>την<text:s/>επιμόρφωση<text:s/>και<text:s/>βέλτιστη<text:s/>χρήση<text:s/>του<text:s/>ανθρώπινου<text:s/>δυναμικού<text:s/>της,<text:s/>εκπονείται<text:s/>κάθε<text:s/>τρία<text:s/>(3)<text:s/>χρόνια<text:s/>από<text:s/>το<text:s/>Υπουργείο<text:s/>Εσωτερικών,<text:s/>Δημόσιας<text:s/>Διοίκησης<text:s/>και<text:s/>Αποκέντρωσης,<text:s/>το<text:s/>Εθνικό<text:s/>Σχέδιο<text:s/>Δράσεων<text:s/>για<text:s/>τη<text:s/>Δημόσια<text:s/>Διοίκηση<text:s/>(Πρόγραμμα<text:s/>"ΠΟΛΙΤΕΙΑ").</text:span></text:p>
      <text:p text:style-name="P11"><text:span text:style-name="T11_1">2.</text:span><text:span text:style-name="T11_2"><text:s/>Το<text:s/>Πρόγραμμα<text:s/>"ΠΟΛΙΤΕΙΑ"<text:s/>εγκρίνεται<text:s/>με<text:s/>απόφαση<text:s/>του<text:s/>Υπουργικού<text:s/>Συμβουλίου,<text:s/>ύστερα<text:s/>από<text:s/>εισήγηση<text:s/>του<text:s/>Υπουργού<text:s/>Εσωτερικών,<text:s/>Δημόσιας<text:s/>Διοίκησης<text:s/>και<text:s/>Αποκέντρωσης<text:s/>και<text:s/>γνώμη<text:s/>του<text:s/>Εθνικού<text:s/>Συμβουλίου<text:s/>Διοικητικής<text:s/>Μεταρρύθμισης,<text:s/>και<text:s/>διαρθρώνεται<text:s/>ενδεικτικά<text:s/>σε<text:s/>πέντευποπρογράμματα:</text:span></text:p>
      <text:p text:style-name="P12"><text:span text:style-name="T12_1">α)</text:span><text:span text:style-name="T12_2"><text:tab/></text:span><text:span text:style-name="T12_3">Υποπρόγραμμα,<text:s/>για<text:s/>τη<text:s/>βελτίωση<text:s/>και<text:s/>την<text:s/>αξιοποίηση<text:s/>του<text:s/>ανθρώπινου<text:s/>δυναμικού,<text:s/>στο<text:s/>οποίο<text:s/>περιλαμβάνονται<text:s/>μέτρα<text:s/>όπως<text:s/>η<text:s/>βελτίωση<text:s/>της<text:s/>αναλογίας<text:s/>των<text:s/>πτυχιούχωνυπαλλήλων<text:s/>στη<text:s/>σύνθεση<text:s/>της<text:s/>δημόσιας<text:s/>υπηρεσίας,<text:s/>η<text:s/>περιγραφή<text:s/>θέσεων<text:s/>εργασίας<text:s/>με<text:s/>αυξημένα<text:s/>προσόντα,<text:s/>η<text:s/>εφαρμογή<text:s/>μεθόδων<text:s/>αξιολόγησης,<text:s/>η<text:s/>παροχή<text:s/>κινήτρων<text:s/>αποδο-<text:s/>τικότητας,<text:s/>η<text:s/>εκπαίδευση<text:s/>και<text:s/>κατάρτιση<text:s/>των<text:s/>υπαλλήλων.</text:span></text:p>
      <text:p text:style-name="P13"><text:span text:style-name="T13_1">β)</text:span><text:span text:style-name="T13_2"><text:tab/></text:span><text:span text:style-name="T13_3">Υποπρόγραμμα,<text:s/>για<text:s/>την<text:s/>επέκταση<text:s/>της<text:s/>χρήσης<text:s/>νέων<text:s/>τεχνολογιών<text:s/>και<text:s/>τη<text:s/>βελτίωση<text:s/>των<text:s/>υποδομών,<text:s/>στο<text:s/>οποίο<text:s/>περιλαμβάνονται<text:s/>μέτρα<text:s/>όπως<text:s/>η<text:s/>εισαγωγή<text:s/>της<text:s/>χρήσης<text:s/>δικτύων,<text:s/>η<text:s/>βελτίωση<text:s/>ή<text:s/>ανανέωση<text:s/>του<text:s/>πληροφοριακού<text:s/>εξοπλισμού<text:s/>και<text:s/>η<text:s/>βελτίωση<text:s/>των<text:s/>κτιριακών<text:s/>υποδομών.</text:span></text:p>
      <text:p text:style-name="P14"><text:span text:style-name="T14_1">γ)</text:span><text:span text:style-name="T14_2"><text:tab/></text:span><text:span text:style-name="T14_3">Υποπρόγραμμα,<text:s/>για<text:s/>την<text:s/>αναπροσαρμογή<text:s/>και<text:s/>βελτίωση<text:s/>των<text:s/>διοικητικών<text:s/>λειτουργιών<text:s/>και<text:s/>μεθόδων,<text:s/>στο<text:s/>οποίο<text:s/>περιλαμβάνονται<text:s/>μέτρα<text:s/>όπως:<text:s/>ο<text:s/>έλεγχος<text:s/>των<text:s/>παραγόμε-<text:s/>νων<text:s/>αποτελεσμάτων,<text:s/>η<text:s/>κωδικοποίηση<text:s/>και<text:s/>απλούστευση<text:s/>της<text:s/>νομοθεσίας,<text:s/>η<text:s/>βελτίωση<text:s/>της<text:s/>διαδικασίας<text:s/>λήψεως<text:s/>των<text:s/>αποφάσεων,<text:s/>η<text:s/>διοικητική<text:s/>αναδιάρθρωση.</text:span></text:p>
      <text:p text:style-name="P15"><text:span text:style-name="T15_1">δ)</text:span><text:span text:style-name="T15_2"><text:tab/></text:span><text:span text:style-name="T15_3">Υποπρόγραμμα,<text:s/>για<text:s/>τη<text:s/>βελτίωση<text:s/>των<text:s/>σχέσεων<text:s/>της<text:s/>Διοίκησης<text:s/>με<text:s/>τον<text:s/>πολίτη,<text:s/>στο<text:s/>οποίο<text:s/>περιλαμβάνονται<text:s/>μέτρα<text:s/>όπως<text:s/>η<text:s/>διαφάνεια<text:s/>στη<text:s/>διοικητική<text:s/>δράση,<text:s/>η<text:s/>διευκρίνιση<text:s/>αρμοδιοτήτων,<text:s/>η<text:s/>ενίσχυση<text:s/>της<text:s/>πληροφόρησης<text:s/>των<text:s/>πολιτών,<text:s/>η<text:s/>ποιότητα<text:s/>των<text:s/>παρεχόμενων<text:s/>υπηρεσιών.</text:span></text:p>
      <text:p text:style-name="P16"><text:span text:style-name="T16_1">ε)</text:span><text:span text:style-name="T16_2"><text:tab/></text:span><text:span text:style-name="T16_3">Υποπρόγραμμα,<text:s/>για<text:s/>την<text:s/>παροχή<text:s/>τεχνικής<text:s/>βοήθειας<text:s/>στους<text:s/>φορείς<text:s/>πραγματοποίησης<text:s/>των<text:s/>έργων<text:s/>και<text:s/>των<text:s/>ενεργειών,<text:s/>στο<text:s/>οποίο<text:s/>περιλαμβάνονται<text:s/>μέτρα<text:s/>όπως<text:s/>η<text:s/>εκπόνηση<text:s/>μελετών<text:s/>και<text:s/>η<text:s/>ανάθεση<text:s/>της<text:s/>διαχείρισης<text:s/>ή<text:s/>της<text:s/>αξιολόγησής<text:s/>τους.</text:span></text:p>
      <text:p text:style-name="P17"><text:span text:style-name="T17_1">3.</text:span><text:span text:style-name="T17_2"><text:s/>Το<text:s/>Πρόγραμμα<text:s/>"ΠΟΛΙΤΕΙΑ"<text:s/>εξειδικεύεται,<text:s/>μετά<text:s/>τηνέγκρισή<text:s/>του,<text:s/>σε<text:s/>Κεντρικά<text:s/>Επιχειρησιακά<text:s/>Προγράμματα<text:s/>και<text:s/>Περιφερειακά<text:s/>Επιχειρησιακά<text:s/>Προγράμματα.</text:span></text:p>
      <text:p text:style-name="P18"><text:span text:style-name="T18_1">4.</text:span><text:span text:style-name="T18_2"><text:s/>Τα<text:s/>Κεντρικά<text:s/>Επιχειρησιακά<text:s/>Προγράμματα<text:s/>αποτελούν<text:s/>την,<text:s/>κατά<text:s/>Υπουργείο<text:s/>και<text:s/>τους<text:s/>εποπτευόμενους<text:s/>από<text:s/>αυτό<text:s/>φορείς<text:s/>ή<text:s/>και<text:s/>κατά<text:s/>νομικό<text:s/>πρόσωπο<text:s/>δημοσίου<text:s/>δικαίου<text:s/>(Ν.Π.Δ.Δ.),<text:s/>εξειδίκευση<text:s/>των<text:s/>στόχων<text:s/>των<text:s/>υποπρογραμμάτων<text:s/>και<text:s/>των<text:s/>μέτρων<text:s/>του<text:s/>Προγράμματος<text:s/>"ΠΟΛΙΤΕΙΑ",<text:s/>εκπονούνται<text:s/>από<text:s/>το<text:s/>αρμόδιο<text:s/>Υπουργείο<text:s/>ή<text:s/>Ν.Π.Δ.Δ.<text:s/>και<text:s/>ε-<text:s/>γκρίνονται<text:s/>με<text:s/>κοινή<text:s/>απόφαση<text:s/>των<text:s/>Υπουργών<text:s/>Εσωτερικών,<text:s/>Δημόσιας<text:s/>Διοίκησης<text:s/>και<text:s/>Αποκέντρωσης<text:s/>και<text:s/>του<text:s/>αρμόδιου<text:s/>Υπουργού.</text:span></text:p>
      <text:p text:style-name="P19"><text:span text:style-name="T19_1">5.</text:span><text:span text:style-name="T19_2"><text:s/>Τα<text:s/>Περιφερειακά<text:s/>Επιχειρησιακά<text:s/>Προγράμματα<text:s/>αποτελούν<text:s/>την,<text:s/>κατά<text:s/>Περιφέρεια<text:s/>και<text:s/>τους<text:s/>υπαγόμενους<text:s/>σε<text:s/>αυτήν<text:s/>Ο.Τ.Α.<text:s/>α'<text:s/>και<text:s/>β'<text:s/>βαθμίδας,<text:s/>εξειδίκευση<text:s/>των<text:s/>στόχων<text:s/>των<text:s/>υποπρογραμμάτων<text:s/>και<text:s/>των<text:s/>μέτρων<text:s/>του<text:s/>Προγράμματος<text:s/>"ΠΟΛΙΤΕΙΑ",<text:s/>εκπονούνται<text:s/>από<text:s/>την<text:s/>αρμόδια<text:s/>Περιφέρεια<text:s/>και<text:s/>εγκρίνονται<text:s/>με<text:s/>απόφαση<text:s/>του<text:s/>Υπουργού<text:s/>Εσωτερικών,<text:s/>Δημόσιας<text:s/>Διοίκησης<text:s/>και<text:s/>Αποκέντρωσης<text:s/>μετά<text:s/>από<text:s/>εισήγηση<text:s/>του<text:s/>Γενικού<text:s/>Γραμματέα<text:s/>Περιφέρειας<text:s/>και<text:s/>γνώμη<text:s/>του<text:s/>Περιφερειακού<text:s/>Συμβουλίου.</text:span></text:p>
      <text:p text:style-name="P20"><text:span text:style-name="T20_1">6.</text:span><text:span text:style-name="T20_2"><text:s/>Στα<text:s/>Κεντρικά<text:s/>και<text:s/>Περιφερειακά<text:s/>Επιχειρησιακά<text:s/>Προγράμματα<text:s/>περιλαμβάνονται<text:s/>και<text:s/>όλα<text:s/>τα<text:s/>μέτρα<text:s/>ή<text:s/>και<text:s/>τα<text:s/>έργα<text:s/>και<text:s/>οι<text:s/>ενέργειες,<text:s/>που<text:s/>αφορούν<text:s/>τον<text:s/>εκσυγχρονισμό<text:s/>της<text:s/>Δημόσιας<text:s/>Διοίκησης<text:s/>και<text:s/>έχουν<text:s/>προγραμματιστεί<text:s/>να<text:s/>εκτε-<text:s/>λεστούν<text:s/>ή<text:s/>εκτελούνται,<text:s/>ανεξαρτήτως<text:s/>αν<text:s/>χρηματοδοτούνται<text:s/>από<text:s/>τους<text:s/>πόρους<text:s/>που<text:s/>προβλέπονται<text:s/>στο<text:s/>άρθρο<text:s/>3.</text:span></text:p>
      <text:p text:style-name="P21"><text:span text:style-name="T21_1">7.</text:span><text:span text:style-name="T21_2"><text:s/>Με<text:s/>κοινή<text:s/>απόφαση<text:s/>των<text:s/>Υπουργών<text:s/>Εσωτερικών,<text:s/>Δημόσιας<text:s/>Διοίκησης<text:s/>και<text:s/>Αποκέντρωσης,<text:s/>Εθνικής<text:s/>Οικονομίας<text:s/>και<text:s/>Οικονομικών,<text:s/>που<text:s/>εκδίδεται<text:s/>ύστερα<text:s/>από<text:s/>εισήγηση<text:s/>της<text:s/>Κεντρικής<text:s/>Επιτροπής<text:s/>Παρακολούθησης<text:s/>του<text:s/>επόμενου<text:s/>άρθρου,<text:s/>κατανέμονται<text:s/>οι<text:s/>πόροι<text:s/>του<text:s/>άρθρου<text:s/>3<text:s/>στα<text:s/>Κεντρικά<text:s/>και<text:s/>Περιφερειακά<text:s/>Επιχειρησιακά<text:s/>Προγράμματα,<text:s/>ανά<text:s/>υποπρόγραμμα<text:s/>και<text:s/>μέτρο.</text:span></text:p>
      <text:p text:style-name="P22"><text:span text:style-name="T22_1">8.</text:span><text:span text:style-name="T22_2"><text:s/>Η<text:s/>ένταξη<text:s/>των<text:s/>έργων<text:s/>και<text:s/>των<text:s/>ενεργειών<text:s/>στα<text:s/>μέτρα<text:s/>των<text:s/>εγκεκριμένων<text:s/>Κεντρικών<text:s/>και<text:s/>Περιφερειακών<text:s/>Επιχειρησιακών<text:s/>Προγραμμάτων<text:s/>διενεργείται<text:s/>με<text:s/>απόφαση<text:s/>της<text:s/>οικείας<text:s/></text:span></text:p>
      <text:p text:style-name="P23"><text:span text:style-name="T23_1">Επιτροπής<text:s/>Παρακολούθησης<text:s/>του<text:s/>επόμενου<text:s/>άρθρου.<text:s/>Με<text:s/>την<text:s/>απόφαση<text:s/>ένταξης<text:s/>ορίζεται<text:s/>ο<text:s/>φορέας<text:s/>πραγματοποίησης,<text:s/>το<text:s/>ύψος<text:s/>της<text:s/>χρηματοδότησης,<text:s/>το<text:s/>χρονοδιάγραμμα<text:s/>ολοκλήρωσης<text:s/>του<text:s/>έργου<text:s/>ή<text:s/>της<text:s/>ενέργειας<text:s/>και<text:s/>οι<text:s/>όροι<text:s/>υπό<text:s/>τους<text:s/>οποίους<text:s/>διενεργείται<text:s/>η<text:s/>ένταξη.</text:span></text:p>
      <text:h text:style-name="P24" text:outline-level="6"><text:span text:style-name="T24_1">Άρθρο<text:s/>2</text:span></text:h>
      <text:p text:style-name="P25"><text:span text:style-name="T25_1">1.</text:span><text:span text:style-name="T25_2"><text:s/>Στο<text:s/>Υπουργείο<text:s/>Εσωτερικών,<text:s/>Δημόσιας<text:s/>Διοίκησης<text:s/>και<text:s/>Αποκέντρωσης,<text:s/>με<text:s/>απόφαση<text:s/>του<text:s/>Υπουργού<text:s/>Εσωτερικών,<text:s/>Δημόσιας<text:s/>Διοίκησης<text:s/>και<text:s/>Αποκέντρωσης,<text:s/>συγκροτείται<text:s/>Κεντρική<text:s/>Επιτροπή<text:s/>Παρακολούθησης<text:s/>του<text:s/>Προγράμματος<text:s/>"ΠΟΛΙΤΕΙΑ",<text:s/>που<text:s/>αποτελείται<text:s/>από<text:s/>τον<text:s/>Υπουργό<text:s/>Εσωτερικών,<text:s/>Δημόσιας<text:s/>Διοίκησης<text:s/>και<text:s/>Αποκέντρωσης<text:s/>ή<text:s/>τον<text:s/>οριζόμενο<text:s/>με<text:s/>απόφασή<text:s/>του<text:s/>αναπληρωτή<text:s/>του,<text:s/>ως<text:s/>Πρόεδρο,<text:s/>και<text:s/>τους<text:s/>Προέδρους<text:s/>των<text:s/>Επιτροπών<text:s/>Παρακολούθησης<text:s/>των<text:s/>Κεντρικών<text:s/>και<text:s/>Περιφερειακών<text:s/>Επιχειρησιακών<text:s/>Προγραμμάτων,<text:s/>καθώς<text:s/>και<text:s/>έναν<text:s/>εκπρόσωπο<text:s/>της<text:s/>Α.Δ.Ε.Δ.Υ.<text:s/>ως<text:s/>μέλη.</text:span></text:p>
      <text:p text:style-name="P26"><text:span text:style-name="T26_1">2.</text:span><text:span text:style-name="T26_2"><text:s/>Η<text:s/>Κεντρική<text:s/>Επιτροπή<text:s/>Παρακολούθησης<text:s/>είναι<text:s/>αρμόδια<text:s/>για<text:s/>την<text:s/>παρακολούθηση<text:s/>και<text:s/>τον<text:s/>έλεγχο<text:s/>της<text:s/>εκτέλεσης<text:s/>και<text:s/>εφαρμογής<text:s/>των<text:s/>Κεντρικών<text:s/>και<text:s/>Περιφερειακών<text:s/>Επιχειρησιακών<text:s/>Προγραμμάτων.</text:span></text:p>
      <text:p text:style-name="P27"><text:span text:style-name="T27_1">3.</text:span><text:span text:style-name="T27_2"><text:s/>Η<text:s/>Κεντρική<text:s/>Επιτροπή<text:s/>Παρακολούθησης<text:s/>υποβοηθεί-<text:s/>ται<text:s/>στο<text:s/>έργο<text:s/>της<text:s/>από<text:s/>τη<text:s/>Γραμματεία<text:s/>του<text:s/>Προγράμματος,<text:s/>η<text:s/>οποία<text:s/>συστήνεται<text:s/>με<text:s/>απόφαση<text:s/>του<text:s/>Υπουργού<text:s/>Εσωτερικών,<text:s/>Δημόσιας<text:s/>Διοίκησης<text:s/>και<text:s/>Αποκέντρωσης<text:s/>και<text:s/>υπάγεται<text:s/>απευθείας<text:s/>στον<text:s/>Γενικό<text:s/>Γραμματέα<text:s/>Δημόσιας<text:s/>Διοίκησης<text:s/>και<text:s/>Αποκέντρωσης.<text:s/>Με<text:s/>όμοια<text:s/>απόφαση<text:s/>καθορίζεται<text:s/>η<text:s/>διάρθρωση<text:s/>της<text:s/>Γραμματείας<text:s/>και<text:s/>ρυθμίζεται<text:s/>κάθε<text:s/>σχετικό<text:s/>θέμα<text:s/>για<text:s/>τη<text:s/>λειτουργία<text:s/>της.<text:s/>Για<text:s/>τη<text:s/>στελέχωση<text:s/>της<text:s/>Γραμματείας,<text:s/>τον<text:s/>ορισμό<text:s/>Προϊσταμένων<text:s/>της<text:s/>και<text:s/>την<text:s/>αμοιβή<text:s/>του<text:s/>προσωπικού<text:s/>της<text:s/>εφαρμόζονται<text:s/>αναλόγως<text:s/>οι<text:s/>διατάξεις<text:s/>των<text:s/>παραγράφων<text:s/>2<text:s/>έως<text:s/>και<text:s/>7<text:s/>του<text:s/>άρθρου<text:s/>7<text:s/>του<text:s/>ν.<text:s/>2860/2000<text:s/>(ΦΕΚ<text:s/>251<text:s/>Α").<text:s/>Αντί<text:s/>των<text:s/>κοινών<text:s/>αποφάσεων<text:s/>που<text:s/>προβλέπονται<text:s/>στην<text:s/>παρ.<text:s/>2<text:s/>του<text:s/>άρθρου<text:s/>7<text:s/>του<text:s/>ανωτέρω<text:s/>νόμου,<text:s/>εκδίδεται<text:s/>απόφαση<text:s/>του<text:s/>Υπουργού<text:s/>Εσωτερικών,<text:s/>Δημόσιας<text:s/>Διοίκησης<text:s/>και<text:s/>Αποκέντρωσης.<text:s/>Αντί<text:s/>της<text:s/>προβλεπό-<text:s/>μενης<text:s/>από<text:s/>την<text:s/>παρ.<text:s/>7<text:s/>του<text:s/>άρθρου<text:s/>7<text:s/>του<text:s/>ανωτέρω<text:s/>νόμου<text:s/>κοινής<text:s/>απόφασης<text:s/>των<text:s/>Υπουργών<text:s/>Εθνικής<text:s/>Οικονομίας<text:s/>και<text:s/>Οικονομικών,<text:s/>εκδίδεται<text:s/>κοινή<text:s/>απόφαση<text:s/>των<text:s/>ΥπουργώνΕσωτερικών,<text:s/>Δημόσιας<text:s/>Διοίκησης<text:s/>και<text:s/>Αποκέντρωσης<text:s/>και<text:s/>Οικονομικών.</text:span></text:p>
      <text:p text:style-name="P28"><text:span text:style-name="T28_1">4.</text:span><text:span text:style-name="T28_2"><text:s/>Για<text:s/>κάθε<text:s/>Κεντρικό<text:s/>ή<text:s/>Περιφερειακό<text:s/>Επιχειρησιακό<text:s/>Πρόγραμμα<text:s/>συγκροτείται,<text:s/>με<text:s/>απόφαση<text:s/>του<text:s/>οικείουΥπουργού<text:s/>ή<text:s/>Γενικού<text:s/>Γραμματέα<text:s/>Περιφέρειας,<text:s/>αντίστοιχα,<text:s/>Επιτροπή<text:s/>Παρακολούθησης<text:s/>του<text:s/>Προγράμματος.<text:s/>Η<text:s/>Επιτροπή<text:s/>Παρακολούθησης<text:s/>είναι<text:s/>αρμόδια<text:s/>για<text:s/>την<text:s/>ένταξη<text:s/>και<text:s/>απένταξη<text:s/>των<text:s/>έργων<text:s/>ή<text:s/>ενεργειών<text:s/>που<text:s/>χρηματοδοτούνται<text:s/>από<text:s/>το<text:s/>Πρόγραμμα<text:s/>στα<text:s/>μέτρα<text:s/>του<text:s/>Προγράμματος<text:s/>και<text:s/>παρακολουθεί<text:s/>και<text:s/>ελέγχει<text:s/>την<text:s/>εκτέλεση<text:s/>και<text:s/>ολοκλήρωση<text:s/>του<text:s/>οικείου<text:s/>Επιχειρησιακού<text:s/>Προγράμματος.<text:s/>Για<text:s/>τη<text:s/>συγκρότηση<text:s/>της<text:s/>Επιτροπής<text:s/>και<text:s/>την<text:s/>αμοιβή<text:s/>των<text:s/>μελών<text:s/>της<text:s/>εφαρμόζονται<text:s/>οι<text:s/>διατάξεις<text:s/>της<text:s/>παρ.<text:s/>18<text:s/>του<text:s/>άρθρου<text:s/>18<text:s/>του<text:s/>ν.<text:s/>2503/1997<text:s/>(ΦΕΚ<text:s/>107<text:s/>Α").</text:span></text:p>
      <text:h text:style-name="P29" text:outline-level="6"><text:span text:style-name="T29_1">Άρθρο<text:s/>3</text:span></text:h>
      <text:p text:style-name="P30"><text:span text:style-name="T30_1">Πόροι<text:s/>του<text:s/>Προγράμματος<text:s/>"ΠΟΛΙΤΕΙΑ"<text:s/>είναι:</text:span></text:p>
      <text:p text:style-name="P31"><text:span text:style-name="T31_1">α)</text:span><text:span text:style-name="T31_2"><text:tab/></text:span><text:span text:style-name="T31_3">Τακτικοί<text:s/>πόροι<text:s/>από<text:s/>τον<text:s/>Κρατικό<text:s/>Προϋπολογισμό<text:s/>που<text:s/>εγγράφονται<text:s/>κάθε<text:s/>έτος<text:s/>υπέρ<text:s/>του<text:s/>Υπουργείου<text:s/>Εσωτερικών,<text:s/>Δημόσιας<text:s/>Διοίκησης<text:s/>και<text:s/>Αποκέντρωσης<text:s/>ειδικά<text:s/>για<text:s/>το<text:s/>πρόγραμμα<text:s/>"ΠΟΛΙΤΕΙΑ".</text:span></text:p>
      <text:p text:style-name="P32"><text:span text:style-name="T32_1">β)</text:span><text:span text:style-name="T32_2"><text:tab/></text:span><text:span text:style-name="T32_3">Ποσοστό<text:s/>πενήντα<text:s/>τοις<text:s/>εκατό<text:s/>(50%)<text:s/>του<text:s/>καθαρούετήσιου<text:s/>οικονομικού<text:s/>αποτελέσματος<text:s/>των<text:s/>Περιφερειακών<text:s/>Ταμείων<text:s/>Ανάπτυξης,<text:s/>το<text:s/>οποίο<text:s/>διατίθεται<text:s/>αποκλειστικά<text:s/>για<text:s/>έργα<text:s/>ή<text:s/>ενέργειες<text:s/>του<text:s/>Προγράμματος<text:s/>"ΠΟΛΙΤΕΙΑ"<text:s/>τηςαντίστοιχης<text:s/>Περιφέρειας<text:s/>που<text:s/>εντάσσονται<text:s/>στο<text:s/>οικείο<text:s/>Περιφερειακό<text:s/>Επιχειρησιακό<text:s/>Πρόγραμμα.</text:span></text:p>
      <text:p text:style-name="P33"><text:span text:style-name="T33_1">γ)</text:span><text:span text:style-name="T33_2"><text:tab/></text:span><text:span text:style-name="T33_3">Χρηματοδότηση<text:s/>από<text:s/>το<text:s/>Πρόγραμμα<text:s/>Δημοσίων<text:s/>Επενδύσεων.</text:span></text:p>
      <text:h text:style-name="P34" text:outline-level="6"><text:span text:style-name="T34_1">Άρθρο<text:s/>4</text:span></text:h>
      <text:p text:style-name="P35"><text:span text:style-name="T35_1">Με<text:s/>κοινή<text:s/>απόφαση<text:s/>των<text:s/>Υπουργών<text:s/>Εσωτερικών,<text:s/>Δημόσιας<text:s/>Διοίκησης<text:s/>και<text:s/>Αποκέντρωσης,<text:s/>Εθνικής<text:s/>Οικονομίας<text:s/>και<text:s/>Οικονομικών,<text:s/>που<text:s/>δημοσιεύεται<text:s/>στην<text:s/>Εφημερίδα<text:s/>της<text:s/>Κυβερνήσεως,<text:s/>θεσπίζεται<text:s/>ο<text:s/>Κανονισμός<text:s/>Εφαρμογής<text:s/>του<text:s/>Προγράμματος<text:s/>"ΠΟΛΙΤΕΙΑ".</text:span></text:p>
      <text:p text:style-name="P36"><text:span text:style-name="T36_1">Με<text:s/>τον<text:s/>Κανονισμό<text:s/>καθορίζονται:</text:span></text:p>
      <text:p text:style-name="P37"><text:span text:style-name="T37_1">α)</text:span><text:span text:style-name="T37_2"><text:tab/></text:span><text:span text:style-name="T37_3">Η<text:s/>διαδικασία,<text:s/>ο<text:s/>τρόπος<text:s/>και<text:s/>ο<text:s/>χρόνος<text:s/>κατάρτισης<text:s/>του<text:s/>Προγράμματος,<text:s/>καθώς<text:s/>και<text:s/>των<text:s/>Κεντρικών<text:s/>και<text:s/>Περιφερειακών<text:s/>Επιχειρησιακών<text:s/>Προγραμμάτων.</text:span></text:p>
      <text:p text:style-name="P38"><text:span text:style-name="T38_1">β)</text:span><text:span text:style-name="T38_2"><text:tab/></text:span><text:span text:style-name="T38_3">Η<text:s/>διαδικασία<text:s/>μεταφοράς<text:s/>και<text:s/>ο<text:s/>τρόπος<text:s/>εγγραφής<text:s/>των<text:s/>πιστώσεων<text:s/>στο<text:s/>Υπουργείο<text:s/>Εσωτερικών,<text:s/>Δημόσιας<text:s/>Διοίκησης<text:s/>και<text:s/>Αποκέντρωσης,<text:s/>καθώς<text:s/>και<text:s/>η<text:s/>διαδικασία<text:s/>και<text:s/>τα<text:s/>απαιτούμενα<text:s/>δικαιολογητικά<text:s/>για<text:s/>τη<text:s/>μεταφορά<text:s/>των<text:s/>πιστώσεων<text:s/>στα<text:s/>Υπουργεία<text:s/>και<text:s/>τις<text:s/>Περιφέρειες,<text:s/>καθώς<text:s/>και<text:s/>τααπαιτούμενα<text:s/>δικαιολογητικά<text:s/>και<text:s/>η<text:s/>διαδικασία<text:s/>για<text:s/>τη<text:s/>μεταφορά<text:s/>των<text:s/>χρηματοδοτήσεων<text:s/>προς<text:s/>τους<text:s/>φορείς<text:s/>που<text:s/>πραγματοποιούν<text:s/>τα<text:s/>έργα<text:s/>ή<text:s/>τις<text:s/>ενέργειες.</text:span></text:p>
      <text:p text:style-name="P39"><text:span text:style-name="T39_1">γ)</text:span><text:span text:style-name="T39_2"><text:tab/></text:span><text:span text:style-name="T39_3">Τα<text:s/>κριτήρια<text:s/>και<text:s/>η<text:s/>διαδικασία<text:s/>ένταξης<text:s/>των<text:s/>έργων<text:s/>ή<text:s/>των<text:s/>ενεργειών<text:s/>στα<text:s/>Κεντρικά<text:s/>και<text:s/>Περιφερειακά<text:s/>Επιχειρησιακά<text:s/>Προγράμματα<text:s/>και<text:s/>οι<text:s/>δαπάνες<text:s/>που<text:s/>χρηματοδοτούνται<text:s/>(επιλέξιμες).</text:span></text:p>
      <text:p text:style-name="P40"><text:span text:style-name="T40_1">δ)</text:span><text:span text:style-name="T40_2"><text:tab/></text:span><text:span text:style-name="T40_3">Τα<text:s/>όργανα<text:s/>για<text:s/>τη<text:s/>διαχείριση,<text:s/>τον<text:s/>έλεγχο<text:s/>και<text:s/>την<text:s/>εκτέλεση<text:s/>των<text:s/>Κεντρικών<text:s/>και<text:s/>Περιφερειακών<text:s/>Επιχειρησιακών<text:s/>Προγραμμάτων.</text:span></text:p>
      <text:p text:style-name="P41"><text:span text:style-name="T41_1">ε)</text:span><text:span text:style-name="T41_2"><text:tab/></text:span><text:span text:style-name="T41_3">0<text:s/>τρόπος<text:s/>λειτουργίας<text:s/>της<text:s/>Κεντρικής<text:s/>Επιτροπής<text:s/>Παρακολούθησης<text:s/>και<text:s/>οι<text:s/>αρμοδιότητες<text:s/>και<text:s/>τα<text:s/>καθήκοντα<text:s/>της<text:s/>Γραμματείας.</text:span></text:p>
      <text:p text:style-name="P42"><text:span text:style-name="T42_1">στ)</text:span><text:span text:style-name="T42_2"><text:tab/></text:span><text:span text:style-name="T42_3">0<text:s/>τρόπος<text:s/>λειτουργίας<text:s/>των<text:s/>Επιτροπών<text:s/>Παρακολούθησης,<text:s/>τα<text:s/>καθήκοντα<text:s/>και<text:s/>οι<text:s/>υποχρεώσεις<text:s/>των<text:s/>μελών<text:s/>τους<text:s/>και<text:s/>κάθε<text:s/>θέμα<text:s/>σχετικό<text:s/>με<text:s/>την<text:s/>εφαρμογή<text:s/>των<text:s/>διατάξεων<text:s/>του<text:s/>παρόντος<text:s/>άρθρου.</text:span></text:p>
      <text:h text:style-name="P43" text:outline-level="6"><text:span text:style-name="T43_1">Άρθρο<text:s/>5</text:span></text:h>
      <text:p text:style-name="P44"><text:span text:style-name="T44_1">1.</text:span><text:span text:style-name="T44_2"><text:s/>Το<text:s/>ποσοστό<text:s/>από<text:s/>εννέα<text:s/>τοις<text:s/>εκατό<text:s/>(9%)<text:s/>της<text:s/>παραγράφου<text:s/>15<text:s/>του<text:s/>άρθρου<text:s/>2<text:s/>του<text:s/>ν.<text:s/>2349/1995<text:s/>(ΦΕΚ<text:s/>224<text:s/>Α")<text:s/>αυξάνεται<text:s/>σε<text:s/>είκοσι<text:s/>πέντε<text:s/>τοις<text:s/>εκατό<text:s/>(25%).</text:span></text:p>
      <text:p text:style-name="P45"><text:span text:style-name="T45_1">2.</text:span><text:span text:style-name="T45_2"><text:s/>Με<text:s/>κοινή<text:s/>απόφαση<text:s/>των<text:s/>Υπουργών<text:s/>Εσωτερικών,<text:s/>Δημόσιας<text:s/>Διοίκησης<text:s/>και<text:s/>Αποκέντρωσης<text:s/>και<text:s/>Οικονομικών<text:s/>καθορίζονται<text:s/>οι<text:s/>δικαιούχοι<text:s/>του<text:s/>προϊόντος<text:s/>της<text:s/>αυξήσεως<text:s/>της<text:s/>προηγούμενης<text:s/>παραγράφου,<text:s/>το<text:s/>ύψος<text:s/>της<text:s/>ειδικής<text:s/>πρόσθετης<text:s/>αμοιβής,<text:s/>ο<text:s/>τρόπος<text:s/>καταβολής<text:s/>του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46"><text:span text:style-name="T46_1">3.</text:span><text:span text:style-name="T46_2"><text:s/>Το<text:s/>πρώτο<text:s/>εδάφιο<text:s/>της<text:s/>παρ.<text:s/>3<text:s/>του<text:s/>άρθρου<text:s/>25<text:s/>του<text:s/>ν.<text:s/>2819/2000<text:s/>(ΦΕΚ<text:s/>84<text:s/>Α")<text:s/>και<text:s/>η<text:s/>παρ.<text:s/>6<text:s/>του<text:s/>άρθρου<text:s/>14<text:s/>του<text:s/>ν.<text:s/>2238/1994,<text:s/>όπως<text:s/>προστέθηκε<text:s/>με<text:s/>την<text:s/>παρ.<text:s/>10<text:s/>του<text:s/>άρθρου<text:s/>10<text:s/>του<text:s/>ν.<text:s/>2459/1997<text:s/>(ΦΕΚ<text:s/>17<text:s/>Α"),<text:s/>εφαρμόζονται<text:s/>αναλόγως<text:s/>για<text:s/>τις<text:s/>αποφάσεις<text:s/>που<text:s/>εκδίδονται<text:s/>κατ’<text:s/>εξουσιοδότηση<text:s/>της<text:s/>προηγούμενης<text:s/>παραγράφου<text:s/>και<text:s/>για<text:s/>τα<text:s/>ποσά<text:s/>που<text:s/>χορηγούνται<text:s/>δυνάμει<text:s/>των<text:s/>διατάξεων<text:s/>αυτών.</text:span></text:p>
      <text:p text:style-name="P47"><text:span text:style-name="T47_1">Οι<text:s/>σχετικές<text:s/>πιστώσεις<text:s/>εγγράφονται<text:s/>στους<text:s/>προϋπολογισμούς<text:s/>των<text:s/>φορέων<text:s/>του<text:s/>Υπουργείου<text:s/>Εσωτερικών,<text:s/>Δημόσιας<text:s/>Διοίκησης<text:s/>και<text:s/>Αποκέντρωσης<text:s/>και<text:s/>τακτοποιούνται<text:s/>α-<text:s/>πολογιστικώς<text:s/>από<text:s/>τα<text:s/>έσοδα<text:s/>της<text:s/>παραγράφου<text:s/>1<text:s/>του<text:s/>παρόντος.</text:span></text:p>
      <text:h text:style-name="P48" text:outline-level="6"><text:span text:style-name="T48_1">Άρθρο<text:s/>6</text:span></text:h>
      <text:p text:style-name="P49"><text:span text:style-name="T49_1">1.</text:span><text:span text:style-name="T49_2"><text:s/>To<text:s/>δεύτερο<text:s/>εδάφιο<text:s/>της<text:s/>παραγράφου<text:s/>3<text:s/>του<text:s/>άρθρου<text:s/>16<text:s/>του<text:s/>V.<text:s/>2738/1999<text:s/>(ΦΕΚ<text:s/>180<text:s/>Α')<text:s/>καταργείται.</text:span></text:p>
      <text:p text:style-name="P50"><text:span text:style-name="T50_1">2.</text:span><text:span text:style-name="T50_2"><text:s/>Όσοι<text:s/>διατέθηκαν<text:s/>απά<text:s/>τον<text:s/>πανελλήνιο<text:s/>γραπτά<text:s/>διαγώνισμά<text:s/>της<text:s/>25.1.1995,<text:s/>κατ’<text:s/>εφαρμογή<text:s/>της<text:s/>παρ.<text:s/>22<text:s/>του<text:s/>άρθρου<text:s/>20<text:s/>του<text:s/>ν.<text:s/>2738/1999,<text:s/>σε<text:s/>δημάσιες<text:s/>υπηρεσίες<text:s/>και<text:s/>νομικά<text:s/>πράσωπα,<text:s/>και<text:s/>δεν<text:s/>ολοκληρώθηκε<text:s/>ο<text:s/>διορισμάς<text:s/>τους<text:s/>λάγω<text:s/>μη<text:s/>ύπαρξης<text:s/>κενών<text:s/>οργανικών<text:s/>θέσεων,<text:s/>διορίζονται<text:s/>σε<text:s/>προσωποπαγή<text:s/>θέση,<text:s/>που<text:s/>συνιστάται<text:s/>με<text:s/>την<text:s/>απάφαση<text:s/>διορισμού,<text:s/>και<text:s/>καταλαμβάνουν<text:s/>την<text:s/>πρώτη<text:s/>θέση<text:s/>αντίστοιχου<text:s/>κλάδου<text:s/>που<text:s/>θα<text:s/>κενωθεί<text:s/>στον<text:s/>φορέα<text:s/>στον<text:s/>οποίο<text:s/>αρχικά<text:s/>διατέθηκαν,<text:s/>σπάτε<text:s/>καταργείται<text:s/>αυτοδικαίως<text:s/>η<text:s/>προσωποπαγής<text:s/>θέση.</text:span></text:p>
      <text:p text:style-name="P51"><text:span text:style-name="T51_1">3.</text:span><text:span text:style-name="T51_2"><text:s/>α.<text:s/>Προκειμένου<text:s/>για<text:s/>τη<text:s/>σύσταση<text:s/>και<text:s/>συγκράτηση<text:s/>υπηρεσιακών<text:s/>συμβουλίων<text:s/>για<text:s/>τους<text:s/>υπαλλήλους<text:s/>των<text:s/>Περιφερειών,<text:s/>κατά<text:s/>τα<text:s/>οριζάμενα<text:s/>στις<text:s/>παραγράφους<text:s/>2<text:s/>του<text:s/>άρθρου<text:s/>159<text:s/>και<text:s/>2<text:s/>του<text:s/>άρθρου<text:s/>161<text:s/>του<text:s/>υπαλληλικού<text:s/>κώδικα,<text:s/>άπως<text:s/>αυτάς<text:s/>κυρώθηκε<text:s/>με<text:s/>το<text:s/>ν.<text:s/>2683/1999<text:s/>(ΦΕΚ<text:s/>19<text:s/>Α'),<text:s/>καθώς<text:s/>και<text:s/>της<text:s/>παρ.<text:s/>9<text:s/>του<text:s/>άρθρου<text:s/>δεύτερου<text:s/>του<text:s/>ν.<text:s/>2683/1999,<text:s/>αρμάδιος<text:s/>για<text:s/>την<text:s/>έκδοση<text:s/>των<text:s/>σχετικών<text:s/>αποφάσεων<text:s/>είναι<text:s/>ο<text:s/>Γενικάς<text:s/>Γραμματέας<text:s/>της<text:s/>οικείας<text:s/>Περιφέρειας.</text:span></text:p>
      <text:p text:style-name="P52"><text:span text:style-name="T52_1">β.<text:s/>Η<text:s/>ισχύς<text:s/>του<text:s/>προηγούμενου<text:s/>εδαφίου<text:s/>αρχίζει<text:s/>απά<text:s/>την<text:s/>έναρξη<text:s/>ισχύος<text:s/>του<text:s/>υπαλληλικού<text:s/>κώδικα<text:s/>(ν.2683/1999).</text:span></text:p>
      <text:p text:style-name="P53"><text:span text:style-name="T53_1">4.</text:span><text:span text:style-name="T53_2"><text:s/>Στην<text:s/>αρχή<text:s/>της<text:s/>δεύτερης<text:s/>περιάδου<text:s/>της<text:s/>παρ.<text:s/>6<text:s/>του<text:s/>άρθρου<text:s/>6<text:s/>του<text:s/>ν.<text:s/>2477/1997<text:s/>(ΦΕΚ<text:s/>59<text:s/>Α"),<text:s/>άπως<text:s/>τροποποιήθηκε<text:s/>και<text:s/>ισχύει,<text:s/>προστίθενται<text:s/>οι<text:s/>λέξεις<text:s/>"Στον<text:s/>Προϊστάμενο<text:s/>του<text:s/>Σ.Ε.Ε.Δ.Δ.,".</text:span></text:p>
      <text:p text:style-name="P54"><text:span text:style-name="T54_1">5.</text:span><text:span text:style-name="T54_2"><text:s/>To<text:s/>προτελευταίο<text:s/>εδάφιο<text:s/>της<text:s/>παρ.<text:s/>6<text:s/>του<text:s/>άρθρου<text:s/>21<text:s/>του<text:s/>ν.<text:s/>2738/1999<text:s/>αντικαθίσταται<text:s/>ως<text:s/>εξής:</text:span></text:p>
      <text:p text:style-name="P55"><text:span text:style-name="T55_1">"Πράσθετα<text:s/>προσάντα<text:s/>μπορεί<text:s/>επίσης<text:s/>να<text:s/>ορίζονται<text:s/>για<text:s/>συγκεκριμένους<text:s/>κλάδους<text:s/>ή<text:s/>ειδικότητες,<text:s/>με<text:s/>τους<text:s/>οικείους<text:s/>οργανισμούς<text:s/>ή<text:s/>κανονισμούς<text:s/>ή<text:s/>με<text:s/>την<text:s/>προκήρυξη<text:s/>πλήρωσης<text:s/>των<text:s/>θέσεων.<text:s/>Με<text:s/>την<text:s/>προκήρυξη<text:s/>πλήρωσης<text:s/>των<text:s/>θέσεων<text:s/>είναι<text:s/>επίσης<text:s/>δυνατόν<text:s/>να<text:s/>περιορίζονται<text:s/>για<text:s/>θέσεις<text:s/>συγκεκριμένων<text:s/>κλάδων<text:s/>ή<text:s/>ειδικοτήτων,<text:s/>οι<text:s/>τίτλοι<text:s/>σπουδών<text:s/>που<text:s/>απαιτούνται<text:s/>σύμφωνα<text:s/>με<text:s/>τα<text:s/>διατάγματα<text:s/>ή<text:s/>τους<text:s/>κανονισμούς<text:s/>ή<text:s/>τους<text:s/>οργανισμούς,<text:s/>σε<text:s/>ορισμένους<text:s/>μόνο<text:s/>τίτλους<text:s/>από<text:s/>τους<text:s/>προβλεπόμενους<text:s/>ή<text:s/>να<text:s/>ορίζονται<text:s/>τίτλοι<text:s/>σπουδών<text:s/>ως<text:s/>κύριοι<text:s/>ή<text:s/>επικουρικοί."</text:span></text:p>
      <text:p text:style-name="P56"><text:span text:style-name="T56_1">6.</text:span><text:span text:style-name="T56_2"><text:s/>α.Το<text:s/>εδάφιο<text:s/>δ)<text:s/>της<text:s/>παρ.<text:s/>2<text:s/>του<text:s/>άρθρου<text:s/>163Α<text:s/>τουυπαλληλικού<text:s/>κώδικα,<text:s/>όπως<text:s/>προστέθηκε<text:s/>με<text:s/>την<text:s/>παρ.<text:s/>18<text:s/>του<text:s/>άρθρου<text:s/>15<text:s/>του<text:s/>ν.<text:s/>2839/2000<text:s/>(ΦΕΚ<text:s/>196<text:s/>Α"),<text:s/>αντικαθίσταται<text:s/>ως<text:s/>εξής:</text:span></text:p>
      <text:p text:style-name="P57"><text:span text:style-name="T57_1">"δ)<text:s/>Το<text:s/>Γενικό<text:s/>Διευθυντή<text:s/>αρμόδιο<text:s/>για<text:s/>Θέματα<text:s/>προσωπικού<text:s/>του<text:s/>οικείου<text:s/>Υπουργείου,<text:s/>της<text:s/>Γενικής<text:s/>Γραμματείας<text:s/>Περιφέρειας<text:s/>ή<text:s/>Ν.Π.Δ.Δ.<text:s/>όπου<text:s/>υπηρετεί<text:s/>ο<text:s/>πειθαρχικά<text:s/>διωκόμενος<text:s/>υπάλληλος<text:s/>και<text:s/>αν<text:s/>δεν<text:s/>υπηρετεί<text:s/>Γενικός<text:s/>Διευθυντής,<text:s/>τον<text:s/>αρμόδιο<text:s/>για<text:s/>θέματα<text:s/>προσωπικού<text:s/>Διευθυντή,<text:s/>και".</text:span></text:p>
      <text:p text:style-name="P58"><text:span text:style-name="T58_1">β.<text:s/>Στην<text:s/>παρ.<text:s/>4<text:s/>του<text:s/>άρθρου<text:s/>163Α<text:s/>του<text:s/>υπαλληλικού<text:s/>κώδικα<text:s/>(ν.<text:s/>2683/1999,<text:s/>ΦΕΚ<text:s/>19<text:s/>Α'),<text:s/>στο<text:s/>πρώτο<text:s/>εδάφιο<text:s/>διαγράφονται<text:s/>οι<text:s/>λέξεις<text:s/>"και<text:s/>ε’"<text:s/>και<text:s/>στο<text:s/>τέταρτο<text:s/>εδάφιο<text:s/>μετά<text:s/>τις<text:s/>λέξεις<text:s/>"της<text:s/>παρ.<text:s/>2"<text:s/>προστίθενται<text:s/>οι<text:s/>λέξεις<text:s/>"εφόσον<text:s/>πρόκειται<text:s/>να<text:s/>είναι<text:s/>πλήρους<text:s/>και<text:s/>αποκλειστικής<text:s/>απασχόλησης".</text:span></text:p>
      <text:h text:style-name="P59" text:outline-level="6"><text:span text:style-name="T59_1">Άρθρο<text:s/>7</text:span></text:h>
      <text:p text:style-name="P60"><text:span text:style-name="T60_1">1.</text:span><text:span text:style-name="T60_2"><text:s/>Στην<text:s/>παρ.<text:s/>4<text:s/>του<text:s/>άρθρου<text:s/>56<text:s/>του<text:s/>ν.<text:s/>2218/1994<text:s/>προστίθεται<text:s/>εδάφιο<text:s/>που<text:s/>έχει<text:s/>ως<text:s/>εξής:</text:span></text:p>
      <text:p text:style-name="P61"><text:span text:style-name="T61_1">"Οι<text:s/>ανωτέρω<text:s/>αποσπάσεις<text:s/>μπορούν<text:s/>να<text:s/>παρατείνονται<text:s/>για<text:s/>ένα<text:s/>έτος<text:s/>μία<text:s/>ή<text:s/>περισσότερες<text:s/>φορές<text:s/>και<text:s/>μέχρι<text:s/>συ-<text:s/>μπληρώσεως<text:s/>συνολικού<text:s/>χρόνου<text:s/>απόσπασης<text:s/>στο<text:s/>Περιφερειακό<text:s/>Ταμείο<text:s/>Ανάπτυξης<text:s/>πέντε<text:s/>ετών."</text:span></text:p>
      <text:p text:style-name="P62"><text:span text:style-name="T62_1">2.</text:span><text:span text:style-name="T62_2"><text:s/>Στο<text:s/>τέλος<text:s/>της<text:s/>παρ.<text:s/>4<text:s/>του<text:s/>άρθρου<text:s/>18<text:s/>του<text:s/>ν.<text:s/>2539/<text:s/>1997<text:s/>προστίθεται<text:s/>εδάφιο<text:s/>ως<text:s/>εξής:</text:span></text:p>
      <text:p text:style-name="P63"><text:span text:style-name="T63_1">"Οι<text:s/>μετατάξεις<text:s/>του<text:s/>προσωπικού<text:s/>της<text:s/>παραγράφου<text:s/>1<text:s/>του<text:s/>παρόντος<text:s/>σε<text:s/>άλλες<text:s/>υπηρεσίες<text:s/>μπορεί<text:s/>να<text:s/>γίνουν<text:s/>και<text:s/>σε<text:s/>προσωποπαγείς<text:s/>θέσεις<text:s/>σε<text:s/>περίπτωση<text:s/>έλλειψης<text:s/>κενών<text:s/>θέσεων,<text:s/>που<text:s/>συνιστώνται<text:s/>με<text:s/>την<text:s/>πράξη<text:s/>μετάταξης<text:s/>και<text:s/>κα-<text:s/>ταργούνται<text:s/>με<text:s/>την<text:s/>καθ’<text:s/>οιονδήποτε<text:s/>τρόπο<text:s/>αποχώρηση<text:s/>του<text:s/>υπαλλήλου.<text:s/>Η<text:s/>απόφαση<text:s/>της<text:s/>μετάταξης<text:s/>εκδίδεται<text:s/>από<text:s/>τους<text:s/>αρμόδιους<text:s/>Υπουργούς<text:s/>σε<text:s/>περίπτωση<text:s/>μετάταξης<text:s/>σε<text:s/>Υπουργείο,<text:s/>οι<text:s/>περιφερειακές<text:s/>υπηρεσίες<text:s/>του<text:s/>οποίου<text:s/>δεν<text:s/>υπάγονται<text:s/>στο<text:s/>Γενικό<text:s/>Γραμματέα<text:s/>Περιφέρειας."</text:span></text:p>
      <text:p text:style-name="P64"><text:span text:style-name="T64_1">3.</text:span><text:span text:style-name="T64_2"><text:s/>Στο<text:s/>τέλος<text:s/>της<text:s/>παρ.<text:s/>3<text:s/>του<text:s/>άρθρου<text:s/>2<text:s/>του<text:s/>ν.<text:s/>1388/1983<text:s/>(ΦΕΚ<text:s/>113<text:s/>Α"),<text:s/>όπως<text:s/>τροποποιήθηκε<text:s/>και<text:s/>ισχύει,<text:s/>προστίθενται<text:s/>οι<text:s/>λέξεις<text:s/>"ή<text:s/>και<text:s/>από<text:s/>άλλους<text:s/>επιστημονικούς<text:s/>κλάδους,<text:s/>εφόσον<text:s/>έχουν<text:s/>ασκήσει<text:s/>διοικητικά<text:s/>καθήκοντα<text:s/>υψηλής<text:s/>ευθύνης."</text:span></text:p>
      <text:p text:style-name="P65"><text:span text:style-name="T65_1">4.</text:span><text:span text:style-name="T65_2"><text:s/>Οι<text:s/>υπηρεσίες<text:s/>του<text:s/>Ν.Π.Δ.Δ.<text:s/>"Επιτροπή<text:s/>Δημοσίων<text:s/>Κήπων<text:s/>και<text:s/>Δενδροστοιχειών"<text:s/>(Εθνικός<text:s/>Κήπος)<text:s/>λειτουργούν<text:s/>όλες<text:s/>τις<text:s/>ημέρες<text:s/>του<text:s/>μήνα<text:s/>(και<text:s/>Κυριακές<text:s/>και<text:s/>εξαιρέσιμες),<text:s/>για<text:s/>μεν<text:s/>τις<text:s/>ανάγκες<text:s/>φύλαξης<text:s/>του<text:s/>πρασίνου<text:s/>και<text:s/>των<text:s/>εγκαταστάσεων<text:s/>του<text:s/>Εθνικού<text:s/>Κήπου<text:s/>σε<text:s/>εικοσιτετράωρη<text:s/>βάση,<text:s/>για<text:s/>δε<text:s/>τις<text:s/>λοιπές<text:s/>λειτουργικές<text:s/>τους<text:s/>ανάγκες,<text:s/>σε<text:s/>δωδεκά-<text:s/>ωρη.</text:span></text:p>
      <text:p text:style-name="P66"><text:span text:style-name="T66_1">5.</text:span><text:span text:style-name="T66_2"><text:s/>Το<text:s/>δεύτερο<text:s/>εδάφιο<text:s/>της<text:s/>παραγράφου<text:s/>2<text:s/>του<text:s/>άρθρου<text:s/>10<text:s/>του<text:s/>ν.<text:s/>1558/1985<text:s/>"Κυβέρνηση<text:s/>και<text:s/>Κυβερνητικά<text:s/>Όργανα"<text:s/>(ΦΕΚ<text:s/>137<text:s/>Α')<text:s/>αντικαθίσταται<text:s/>ως<text:s/>εξής:</text:span></text:p>
      <text:p text:style-name="P67"><text:span text:style-name="T67_1">"Με<text:s/>όμοια<text:s/>απόφαση<text:s/>η<text:s/>άσκηση<text:s/>της<text:s/>υπό<text:s/>στοιχείο<text:s/>ζ'<text:s/>αρμοδιότητας<text:s/>μπορεί<text:s/>να<text:s/>ανατεθεί<text:s/>στον<text:s/>Γενικό<text:s/>Γραμματέα<text:s/>του<text:s/>Υπουργικού<text:s/>Συμβουλίου."</text:span></text:p>
      <text:h text:style-name="P68" text:outline-level="6"><text:span text:style-name="T68_1">Άρθρο<text:s/>8</text:span></text:h>
      <text:p text:style-name="P69"><text:span text:style-name="T69_1">1.</text:span><text:span text:style-name="T69_2"><text:s/>Στην<text:s/>παρ.<text:s/>10<text:s/>του<text:s/>άρθρου<text:s/>21<text:s/>του<text:s/>ν.<text:s/>2738/1999<text:s/>(ΦΕΚ<text:s/>180<text:s/>Α')<text:s/>προστίθεται<text:s/>εδάφιο,<text:s/>που<text:s/>έχει<text:s/>ως<text:s/>εξής:</text:span></text:p>
      <text:p text:style-name="P70"><text:span text:style-name="T70_1">"Όι<text:s/>διατάξεις<text:s/>της<text:s/>παρούσας<text:s/>παραγράφου<text:s/>εφαρμόζονται<text:s/>και<text:s/>για<text:s/>την<text:s/>υπηρεσία<text:s/>των<text:s/>υπαλλήλων<text:s/>που<text:s/>έχουν<text:s/>α-<text:s/>ποσπασθεί<text:s/>στο<text:s/>Συνήγορο<text:s/>του<text:s/>Πολίτη."</text:span></text:p>
      <text:p text:style-name="P71"><text:span text:style-name="T71_1">2.</text:span><text:span text:style-name="T71_2"><text:s/>Στην<text:s/>παρ.<text:s/>3<text:s/>του<text:s/>άρθρου<text:s/>5<text:s/>του<text:s/>ν.<text:s/>2690/1999<text:s/>(ΦΕΚ<text:s/>45<text:s/>Α")<text:s/>μετά<text:s/>τις<text:s/>λέξεις<text:s/>"είναι<text:s/>δυνατόν<text:s/>να<text:s/>δυσχεράνει<text:s/>ουσιωδώς<text:s/>την<text:s/>έρευνα<text:s/>δικαστικών"<text:s/>προστίθεται<text:s/>λέξη<text:s/>"διοικητικών,".</text:span></text:p>
      <text:p text:style-name="P72"><text:span text:style-name="T72_1">3.</text:span><text:span text:style-name="T72_2"><text:s/>Η<text:s/>διάταξη<text:s/>της<text:s/>παρ.<text:s/>4<text:s/>του<text:s/>άρθρου<text:s/>16<text:s/>του<text:s/>ν.<text:s/>2527/<text:s/>1997<text:s/>(ΦΕΚ<text:s/>206<text:s/>Α")<text:s/>εφαρμόζεται<text:s/>και<text:s/>για<text:s/>τους<text:s/>υπαλλήλους<text:s/>πουέχουν<text:s/>με<text:s/>δικαστική<text:s/>απόφαση<text:s/>την<text:s/>επιμέλεια<text:s/>ατόμου<text:s/>με<text:s/>ειδικές<text:s/>ανάγκες,<text:s/>καθώς<text:s/>και<text:s/>για<text:s/>ανάδοχους<text:s/>γονείς,<text:s/>ατόμου<text:s/>με<text:s/>ειδικές<text:s/>ανάγκες,<text:s/>για<text:s/>όσο<text:s/>χρόνο<text:s/>διαρκεί<text:s/>η<text:s/>αναδοχή.</text:span></text:p>
      <text:p text:style-name="P73"><text:span text:style-name="T73_1">4.</text:span><text:span text:style-name="T73_2"><text:s/>Στην<text:s/>παρ.<text:s/>6<text:s/>του<text:s/>άρθρου<text:s/>18<text:s/>του<text:s/>ν.<text:s/>2768/1999<text:s/>(ΦΕΚ<text:s/>273<text:s/>Α'<text:s/>)<text:s/>προστίθεται<text:s/>εδάφιο,<text:s/>που<text:s/>έχει<text:s/>ως<text:s/>εξής:</text:span></text:p>
      <text:p text:style-name="P74"><text:span text:style-name="T74_1">"Για<text:s/>τους<text:s/>υπαγόμενους<text:s/>στις<text:s/>διατάξεις<text:s/>της<text:s/>παρούσας<text:s/>παραγράφου<text:s/>απαιτείται<text:s/>η<text:s/>συνδρομή<text:s/>των<text:s/>προβλεπόμενων<text:s/>από<text:s/>την<text:s/>κείμενη<text:s/>νομοθεσία<text:s/>προσόντων<text:s/>διορισμού<text:s/>ή<text:s/>πρόσληψης,<text:s/>εκτός<text:s/>από<text:s/>το<text:s/>ανώτατο<text:s/>όριο<text:s/>ηλικίας."</text:span></text:p>
      <text:p text:style-name="P75"><text:span text:style-name="T75_1">5.</text:span><text:span text:style-name="T75_2"><text:s/>Στην<text:s/>παρ.<text:s/>6<text:s/>του<text:s/>άρθρου<text:s/>1<text:s/>του<text:s/>ν.<text:s/>1157/1981<text:s/>(ΦΕΚ<text:s/>126<text:s/>Α')<text:s/>προστίθεται<text:s/>εδάφιο,<text:s/>που<text:s/>έχει<text:s/>ως<text:s/>εξής:</text:span></text:p>
      <text:p text:style-name="P76"><text:span text:style-name="T76_1">"Με<text:s/>όμοια<text:s/>απόφαση<text:s/>του<text:s/>Υπουργού<text:s/>Εσωτερικών,<text:s/>Δημόσιας<text:s/>Διοίκησης<text:s/>και<text:s/>Αποκέντρωσης<text:s/>είναι<text:s/>δυνατόν,<text:s/>εφόσον<text:s/>καθορίζεται<text:s/>για<text:s/>συγκεκριμένες<text:s/>υπηρεσίες<text:s/>απογευματινή<text:s/>εργασία<text:s/>ή<text:s/>εργασία<text:s/>κατά<text:s/>το<text:s/>Σάββατο,<text:s/>να<text:s/>καθορίζονται<text:s/>οι<text:s/>καθ’<text:s/>εβδομάδα<text:s/>ώρες<text:s/>εργασίας<text:s/>των<text:s/>υπαλλήλων<text:s/>που<text:s/>απασχολούνται<text:s/>στις<text:s/>ανωτέρω<text:s/>υπηρεσίες<text:s/>κατά<text:s/>τις<text:s/>απογευματινές<text:s/>ώρες<text:s/>ή<text:s/>κατά<text:s/>το<text:s/>Σάββατο,<text:s/>σε<text:s/>μικρότερο<text:s/>αριθμό<text:s/>των<text:s/>προβλεπομένων<text:s/>γενικώς<text:s/>από<text:s/>τις<text:s/>εκάστοτε<text:s/>ισχύουσες<text:s/>διατάξεις<text:s/>για<text:s/>τις<text:s/>ώρες<text:s/>εργασίας<text:s/>των<text:s/>υπαλλήλων<text:s/>του<text:s/>Δημοσίου,<text:s/>των<text:s/>Ό.Τ.Α.<text:s/>και<text:s/>των<text:s/>λοιπών<text:s/>νομικών<text:s/>προσώπων<text:s/>δημοσίου<text:s/>δικαίου."</text:span></text:p>
      <text:h text:style-name="P77" text:outline-level="6"><text:span text:style-name="T77_1">Άρθρο<text:s/>9</text:span></text:h>
      <text:p text:style-name="P78"><text:span text:style-name="T78_1">1.</text:span><text:span text:style-name="T78_2"><text:s/>α.<text:s/>Η<text:s/>παρ.<text:s/>2<text:s/>του<text:s/>άρθρου<text:s/>223<text:s/>του<text:s/>π.δ.<text:s/>410/1995<text:s/>αντικαθίσταται<text:s/>ως<text:s/>εξής:</text:span></text:p>
      <text:p text:style-name="P79"><text:span text:style-name="T79_1">"2<text:s/>.<text:s/>Μέσα<text:s/>σε<text:s/>δύο<text:s/>μήνες<text:s/>αφότου<text:s/>παρέλαβε<text:s/>τους<text:s/>λογαριασμούς,<text:s/>η<text:s/>Δημαρχιακή<text:s/>Επιτροπή<text:s/>τους<text:s/>προελέγχει<text:s/>και,<text:s/>το<text:s/>αργότερο<text:s/>πέντε<text:s/>ημέρες<text:s/>μετά<text:s/>τη<text:s/>λήξη<text:s/>του<text:s/>διμήνου,υποβάλλει<text:s/>τον<text:s/>απολογισμό<text:s/>ή,<text:s/>προκειμένου<text:s/>για<text:s/>δήμους<text:s/>οιοποίοι<text:s/>εφαρμόζουν<text:s/>το<text:s/>κλαδικό<text:s/>λογιστικό<text:s/>σχέδιο<text:s/>δήμων<text:s/>και<text:s/>κοινοτήτων,<text:s/>τον<text:s/>ισολογισμό<text:s/>και<text:s/>τα<text:s/>αποτελέσματα<text:s/>χρήσε-<text:s/>ως,<text:s/>μαζί<text:s/>με<text:s/>έκθεσή<text:s/>της<text:s/>στο<text:s/>Δημοτικό<text:s/>Συμβούλιο.<text:s/>0<text:s/>ισολογισμός<text:s/>και<text:s/>τα<text:s/>αποτελέσματα<text:s/>χρήσεως,<text:s/>πριν<text:s/>την<text:s/>υποβολή<text:s/>τους<text:s/>στο<text:s/>Δημοτικό<text:s/>Συμβούλιο,<text:s/>ελέγχονται<text:s/>από<text:s/>έναν<text:s/>Ορκωτό<text:s/>Λογιστή.<text:s/>Το<text:s/>Συμβούλιο<text:s/>μέσα<text:s/>σε<text:s/>προθεσμία<text:s/>δύο<text:s/>μηνών<text:s/>αφότου<text:s/>παρέλαβε<text:s/>τον<text:s/>απολογισμό<text:s/>ή<text:s/>τον<text:s/>ισολογισμό<text:s/>και<text:s/>τα<text:s/>αποτελέσματα<text:s/>χρήσεως<text:s/>και<text:s/>την<text:s/>έκθεση<text:s/>της<text:s/>Δημαρχιακής<text:s/>Επιτροπής<text:s/>αποφασίζει<text:s/>με<text:s/>πράξη<text:s/>του<text:s/>για<text:s/>τηνέγκριση<text:s/>του<text:s/>απολογισμού<text:s/>ή<text:s/>του<text:s/>ισολογισμού<text:s/>και<text:s/>διατυπώνει<text:s/>τις<text:s/>παρατηρήσεις<text:s/>του<text:s/>σχετικά<text:s/>με<text:s/>αυτόν."</text:span></text:p>
      <text:p text:style-name="P80"><text:span text:style-name="T80_1">β.<text:s/>Στην<text:s/>παρ.<text:s/>3<text:s/>του<text:s/>άρθρου<text:s/>223<text:s/>του<text:s/>π.δ.<text:s/>410/1995<text:s/>μετά<text:s/>τις<text:s/>λέξεις<text:s/>"ο<text:s/>απολογισμός"<text:s/>προστίθενται<text:s/>οι<text:s/>λέξεις<text:s/>"ή<text:s/>οισολογισμός".</text:span></text:p>
      <text:p text:style-name="P81"><text:span text:style-name="T81_1">2.</text:span><text:span text:style-name="T81_2"><text:s/>Το<text:s/>εδάφιο<text:s/>α'<text:s/>της<text:s/>παρ.<text:s/>3<text:s/>του<text:s/>άρθρου<text:s/>228<text:s/>του<text:s/>π.δ.<text:s/>410/1995,<text:s/>όπως<text:s/>προστέθηκε<text:s/>με<text:s/>την<text:s/>παρ.<text:s/>1<text:s/>του<text:s/>άρθρου<text:s/>9<text:s/>του<text:s/>ν.<text:s/>2503/1997,<text:s/>αντικαθίσταται<text:s/>ως<text:s/>εξής:</text:span></text:p>
      <text:p text:style-name="P82"><text:span text:style-name="T82_1">"3α.<text:s/>Στους<text:s/>δήμους<text:s/>με<text:s/>πληθυσμό<text:s/>5.000<text:s/>κατοίκων<text:s/>και<text:s/>άνω<text:s/>συνιστάται<text:s/>με<text:s/>τον<text:s/>οργανισμό<text:s/>εσωτερικής<text:s/>υπηρεσίας<text:s/>ειδική<text:s/>ταμιακή<text:s/>υπηρεσία."</text:span></text:p>
      <text:p text:style-name="P83"><text:span text:style-name="T83_1">3.</text:span><text:span text:style-name="T83_2"><text:s/>Στην<text:s/>παρ.<text:s/>7<text:s/>του<text:s/>άρθρου<text:s/>298<text:s/>του<text:s/>π.δ.<text:s/>410/1995,<text:s/>όπως<text:s/>ισχύει,<text:s/>προστίθεται<text:s/>εδάφιο<text:s/>ως<text:s/>εξής:</text:span></text:p>
      <text:p text:style-name="P84"><text:span text:style-name="T84_1">"Οι<text:s/>διατάξεις<text:s/>της<text:s/>παρούσας<text:s/>παραγράφου<text:s/>εφαρμόζονται<text:s/>και<text:s/>για<text:s/>τους<text:s/>δημάρχους<text:s/>που<text:s/>είναι<text:s/>μέλη<text:s/>Δ.Ε.Π.<text:s/>Α.Ε.Ι.<text:s/>και<text:s/>Ε.Π.<text:s/>Τ.Ε.Ι.,<text:s/>καθώς<text:s/>και<text:s/>αναπληρωτές<text:s/>καθηγητές<text:s/>μέσης<text:s/>εκπαίδευσης<text:s/>του<text:s/>άρθρου<text:s/>138<text:s/>του<text:s/>ν.<text:s/>2725/1999."</text:span></text:p>
      <text:p text:style-name="P85"><text:span text:style-name="T85_1">4.</text:span><text:span text:style-name="T85_2"><text:s/>Η<text:s/>παρ.<text:s/>7<text:s/>του<text:s/>άρθρου<text:s/>298<text:s/>του<text:s/>π.δ.<text:s/>410/1995,<text:s/>όπωςαντικαταστάθηκε<text:s/>με<text:s/>το<text:s/>άρθρο<text:s/>25<text:s/>του<text:s/>ν.<text:s/>2738/1999<text:s/>(ΦΕΚ<text:s/>180<text:s/>Α')<text:s/>και<text:s/>συμπληρώθηκε<text:s/>με<text:s/>την<text:s/>προηγούμενη<text:s/>παράγραφο,<text:s/>ισχύει<text:s/>από<text:s/>1.1.1999.</text:span></text:p>
      <text:p text:style-name="P86"><text:span text:style-name="T86_1">5.</text:span><text:span text:style-name="T86_2"><text:s/>Η<text:s/>παρ.<text:s/>2<text:s/>του<text:s/>άρθρου<text:s/>114<text:s/>του<text:s/>ν.<text:s/>1892/1990<text:s/>(ΦΕΚ<text:s/>101<text:s/>Α')<text:s/>αντικαθίσταται<text:s/>ως<text:s/>εξής:</text:span></text:p>
      <text:p text:style-name="P87"><text:span text:style-name="T87_1">"2<text:s/>.<text:s/>Ανεγερθείσες<text:s/>ή<text:s/>ανεγειρόμενες<text:s/>οικοδομές,<text:s/>κτίσματα<text:s/>και<text:s/>πάσης<text:s/>φύσεως<text:s/>εγκαταστάσεις,<text:s/>στις<text:s/>ανωτέρω<text:s/>εκτάσεις,<text:s/>κατεδαφίζονται<text:s/>υποχρεωτικά,<text:s/>κατόπιν<text:s/>αποφάσεως<text:s/>του<text:s/>οικείου<text:s/>Γενικού<text:s/>Γραμματέα<text:s/>της<text:s/>Περιφέρειας<text:s/>με<text:s/>τεχνική<text:s/>υποστήριξη<text:s/>που<text:s/>διατίθεται<text:s/>και<text:s/>από<text:s/>τεχνική<text:s/>υπηρεσία<text:s/>νομαρχιακής<text:s/>αυτοδιοίκησης<text:s/>της<text:s/>οικείας<text:s/>Περιφέρειας,<text:s/>ύστερα<text:s/>από<text:s/>αίτημα<text:s/>του<text:s/>Γενικού<text:s/>Γραμματέα<text:s/>Περιφέρειας<text:s/>και<text:s/>με<text:s/>τη<text:s/>συνδρομή<text:s/>της<text:s/>αρμόδιας<text:s/>δασικής<text:s/>υπηρεσίας."</text:span></text:p>
      <text:p text:style-name="P88"><text:span text:style-name="T88_1">6.</text:span><text:span text:style-name="T88_2"><text:s/>α.<text:s/>Η<text:s/>κατηγορία<text:s/>Δ'<text:s/>της<text:s/>παρ.<text:s/>1<text:s/>του<text:s/>άρθρου<text:s/>15<text:s/>του<text:s/>από<text:s/>24.9/20.10.1958<text:s/>βασιλικού<text:s/>διατάγματος<text:s/>"περί<text:s/>κωδικοποι-<text:s/>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<text:s/>(ΦΕΚ<text:s/>171<text:s/>Α'),<text:s/>όπως<text:s/>τροποποιήθηκε<text:s/>και<text:s/>ισχύει,<text:s/>αντικαθίσταται<text:s/>ως<text:s/>εξής:</text:span></text:p>
      <text:p text:style-name="P89"><text:span text:style-name="T89_1">"Κατηγορία<text:s/>Δ'</text:span></text:p>
      <text:p text:style-name="P90"><text:span text:style-name="T90_1">α.<text:s/>Για<text:s/>διαφημίσεις<text:s/>που<text:s/>γίνονται<text:s/>με<text:s/>ημερολόγια,<text:s/>δώρα,έντυπα,<text:s/>κάθε<text:s/>είδους<text:s/>παραστάσεις<text:s/>ή<text:s/>λέξεις<text:s/>σε<text:s/>αυτοκόλλητα<text:s/>ή<text:s/>είδη<text:s/>με<text:s/>διαφημιστικές<text:s/>παραστάσεις<text:s/>ή<text:s/>λέξεις<text:s/>ή<text:s/>με<text:s/>άλλο<text:s/>παρόμοιο<text:s/>τρόπο,<text:s/>καθώς<text:s/>και<text:s/>για<text:s/>διαφημίσεις<text:s/>που<text:s/>γίνονται<text:s/>από<text:s/>τον<text:s/>αέρα<text:s/>με<text:s/>οποιονδήποτε<text:s/>τρόπο,<text:s/>το<text:s/>τέλος<text:s/>ορίζεται<text:s/>σε<text:s/>ποσοστό<text:s/>2%<text:s/>επί<text:s/>της<text:s/>δαπάνης<text:s/>διαφήμισης.</text:span></text:p>
      <text:p text:style-name="P91"><text:span text:style-name="T91_1">Τα<text:s/>ένθετα<text:s/>διαφημιστικά<text:s/>φυλλάδια,<text:s/>που<text:s/>διανέμονται<text:s/>μαζί<text:s/>με<text:s/>τις<text:s/>εφημερίδες<text:s/>και<text:s/>τα<text:s/>περιοδικά,<text:s/>υπόκεινται<text:s/>στοανωτέρω<text:s/>τέλος<text:s/>διαφήμισης.</text:span></text:p>
      <text:p text:style-name="P92"><text:span text:style-name="T92_1">β.<text:s/>Η<text:s/>προβολή<text:s/>προϊόντων<text:s/>σε<text:s/>χώρους<text:s/>καταστημάτων,<text:s/>που<text:s/>γίνεται<text:s/>είτε<text:s/>με<text:s/>την<text:s/>τοποθέτησή<text:s/>τους<text:s/>σε<text:s/>ειδικά<text:s/>σημεία<text:s/>εντός<text:s/>του<text:s/>καταστήματος<text:s/>είτε<text:s/>με<text:s/>έντυπα,<text:s/>δώρα,<text:s/>επιγραφές<text:s/>κάθε<text:s/>είδους<text:s/>είτε<text:s/>με<text:s/>άλλο<text:s/>παρόμοιο<text:s/>τρόπο,<text:s/>θεωρείται<text:s/>διαφήμιση<text:s/>και<text:s/>υπόκειται<text:s/>σε<text:s/>τέλος<text:s/>διαφήμισης,<text:s/>βάσει<text:s/>των<text:s/>εκδιδομένων<text:s/>από<text:s/>τα<text:s/>καταστήματα<text:s/>τιμολογίων<text:s/>παροχήςυπηρεσιών.<text:s/>Το<text:s/>τέλος<text:s/>υπολογίζεται<text:s/>με<text:s/>συντελεστή<text:s/>2%<text:s/>επί<text:s/>της<text:s/>διαφημιστικής<text:s/>δαπάνης<text:s/>που<text:s/>καταβάλλεται<text:s/>για<text:s/>τις<text:s/>πράξεις<text:s/>αυτές.</text:span></text:p>
      <text:p text:style-name="P93"><text:span text:style-name="T93_1">Προβολή<text:s/>προϊόντων<text:s/>που<text:s/>εντάσσεται<text:s/>στην<text:s/>παραπάνω<text:s/>έννοια<text:s/>της<text:s/>διαφήμισης<text:s/>συνιστούν<text:s/>οι<text:s/>εξής<text:s/>ενέργειες:</text:span></text:p>
      <text:p text:style-name="P94"><text:span text:style-name="T94_1">-</text:span><text:span text:style-name="T94_2"><text:tab/></text:span><text:span text:style-name="T94_3">η<text:s/>ενοικίαση<text:s/>χώρων<text:s/>σε<text:s/>ειδικά<text:s/>ράφια,</text:span></text:p>
      <text:p text:style-name="P95"><text:span text:style-name="T95_1">-</text:span><text:span text:style-name="T95_2"><text:tab/></text:span><text:span text:style-name="T95_3">η<text:s/>τοποθέτηση<text:s/>προϊόντων<text:s/>σε<text:s/>ειδικές<text:s/>προθήκες<text:s/>ή<text:s/>περίπτερα,</text:span></text:p>
      <text:p text:style-name="P96"><text:span text:style-name="T96_1">-</text:span><text:span text:style-name="T96_2"><text:tab/></text:span><text:span text:style-name="T96_3">η<text:s/>διανομή<text:s/>δοκιμαστικών<text:s/>προϊόντων,</text:span></text:p>
      <text:p text:style-name="P97"><text:span text:style-name="T97_1">-</text:span><text:span text:style-name="T97_2"><text:tab/></text:span><text:span text:style-name="T97_3">εκδηλώσεις<text:s/>-<text:s/>εκπλήξεις<text:s/>("Happenings")<text:s/>στους<text:s/>χώρους<text:s/>του<text:s/>καταστήματος.</text:span></text:p>
      <text:p text:style-name="P98"><text:span text:style-name="T98_1">γ.<text:s/>Η<text:s/>απόδοση<text:s/>του<text:s/>τέλους,<text:s/>για<text:s/>όλες<text:s/>τις<text:s/>ενέργειες<text:s/>της<text:s/>κατηγορίας<text:s/>αυτής,<text:s/>γίνεται<text:s/>πάντοτε<text:s/>από<text:s/>τον<text:s/>διαφημιζόμενο,<text:s/>μέχρι<text:s/>τη<text:s/>λήξη<text:s/>προθεσμίας<text:s/>υποβολής<text:s/>της<text:s/>δήλωσης<text:s/>φορολογίας<text:s/>εισοδήματος.<text:s/>Η<text:s/>καταβολή<text:s/>πραγματοποιείται<text:s/>σεοποιοδήποτε<text:s/>γραφείο<text:s/>του<text:s/>Ταμείου<text:s/>Παρακαταθηκών<text:s/>και<text:s/>Δανείων<text:s/>λειτουργεί<text:s/>σε<text:s/>Δημόσια<text:s/>Οικονομική<text:s/>Υπηρεσία<text:s/>(Δ.Ο.Υ.)<text:s/>και<text:s/>αποδεικνύεται<text:s/>με<text:s/>την<text:s/>παροχή<text:s/>ανάλογου<text:s/>παραστατικού<text:s/>στοιχείου<text:s/>(διπλότυπου).<text:s/>Το<text:s/>σύνολο<text:s/>των<text:s/>ποσών<text:s/>που<text:s/>εισπράττονται<text:s/>αποτελεί<text:s/>πόρο<text:s/>ειδικού<text:s/>λογαριασμού,<text:s/>που<text:s/>τηρείται<text:s/>στο<text:s/>Ταμείο<text:s/>Παρακαταθηκών<text:s/>και<text:s/>Δανείων<text:s/>και<text:s/>αποδίδεται<text:s/>στους<text:s/>δήμους<text:s/>και<text:s/>κοινότητες.</text:span></text:p>
      <text:p text:style-name="P99"><text:span text:style-name="T99_1">Με<text:s/>απόφαση<text:s/>του<text:s/>Υπουργού<text:s/>Εσωτερικών,<text:s/>Δημόσιας<text:s/>Διοίκησης<text:s/>και<text:s/>Αποκέντρωσης,<text:s/>η<text:s/>οποία<text:s/>εκδίδεται<text:s/>ύστερααπό<text:s/>γνώμη<text:s/>της<text:s/>Κ.Ε.Δ.Κ.Ε.,<text:s/>καθορίζονται<text:s/>η<text:s/>διαδικασία,<text:s/>ο<text:s/>χρόνος,<text:s/>ο<text:s/>τρόπος,<text:s/>τα<text:s/>κριτήρια<text:s/>και<text:s/>κάθε<text:s/>άλλη<text:s/>αναγκαία<text:s/>λεπτομέρεια,<text:s/>για<text:s/>την<text:s/>απόδοση<text:s/>των<text:s/>τελών<text:s/>στους<text:s/>Ο.Τ.Α.<text:s/>α'<text:s/>βαθμίδας.</text:span></text:p>
      <text:p text:style-name="P100"><text:span text:style-name="T100_1">δ.<text:s/>Ως<text:s/>δαπάνη<text:s/>διαφήμισης<text:s/>για<text:s/>τις<text:s/>διαφημίσεις<text:s/>της<text:s/>παρούσας<text:s/>κατηγορίας<text:s/>είναι<text:s/>το<text:s/>ποσό<text:s/>που<text:s/>καταβάλλεται<text:s/>από<text:s/>τον<text:s/>διαφημιζόμενο<text:s/>για<text:s/>τη<text:s/>διενέργεια<text:s/>της<text:s/>διαφήμισης,<text:s/>με<text:s/>βάση<text:s/>το<text:s/>φορολογικό<text:s/>στοιχείο<text:s/>που<text:s/>πρέπει<text:s/>να<text:s/>εκδίδεται<text:s/>για<text:s/>κάθε<text:s/>περίπτωση.<text:s/>Σε<text:s/>περίπτωση<text:s/>εκπρόθεσμης<text:s/>απόδοσης<text:s/>των<text:s/>οφειλόμενων<text:s/>τελών<text:s/>οι<text:s/>σχετικές<text:s/>δαπάνες<text:s/>διαφήμισης<text:s/>δεν<text:s/>αναγνωρίζονται<text:s/>ως<text:s/>εκπεστέες<text:s/>από<text:s/>τα<text:s/>ακαθάρισταέσοδα,<text:s/>κατά<text:s/>τις<text:s/>φορολογικές<text:s/>διατάξεις."</text:span></text:p>
      <text:p text:style-name="P101"><text:span text:style-name="T101_1">β.<text:s/>Η<text:s/>παρ.<text:s/>3<text:s/>του<text:s/>άρθρου<text:s/>15<text:s/>του<text:s/>β.δ.<text:s/>24.9/20.10.1958,όπως<text:s/>τροποποιήθηκε<text:s/>και<text:s/>ισχύει,<text:s/>αντικαθίσταται<text:s/>ως<text:s/>εξής:</text:span></text:p>
      <text:p text:style-name="P102"><text:span text:style-name="T102_1">"3.<text:s/>Με<text:s/>απόφαση<text:s/>του<text:s/>Υπουργού<text:s/>Εσωτερικών,<text:s/>Δημόσιας<text:s/>Διοίκησης<text:s/>και<text:s/>Αποκέντρωσης,<text:s/>ύστερα<text:s/>από<text:s/>γνώμη<text:s/>της<text:s/>Κεντρικής<text:s/>Ένωσης<text:s/>Δήμων<text:s/>και<text:s/>Κοινοτήτων<text:s/>Ελλάδος,<text:s/>το<text:s/>κατά<text:s/>κατηγορία<text:s/>και<text:s/>περίπτωση<text:s/>τέλος<text:s/>διαφήμισης<text:s/>της<text:s/>παρ.<text:s/>1<text:s/>μπορεί<text:s/>να<text:s/>αναπροσαρμόζεται<text:s/>κατά<text:s/>το<text:s/>ποσοστό<text:s/>του<text:s/>πληθωρισμού,<text:s/>με<text:s/>τον<text:s/>οποίο<text:s/>έκλεισε<text:s/>το<text:s/>έτος."</text:span></text:p>
      <text:p text:style-name="P103"><text:span text:style-name="T103_1">γ.<text:s/>Οι<text:s/>διατάξεις<text:s/>των<text:s/>προηγούμενων<text:s/>εδαφίων<text:s/>ισχύουναπό<text:s/>1ης<text:s/>Ιανουάριου<text:s/>2001.</text:span></text:p>
      <text:p text:style-name="P104"><text:span text:style-name="T104_1">δ.<text:s/>Το<text:s/>οφειλόμενο<text:s/>τέλος<text:s/>γιά<text:s/>διάφημίσεις<text:s/>της<text:s/>κάτηγορίάς<text:s/>Δ'<text:s/>της<text:s/>πάρ.<text:s/>1<text:s/>του<text:s/>άρθρου<text:s/>15<text:s/>του<text:s/>β.δ/τος<text:s/>24.9/<text:s/>20.10.1958<text:s/>(ΦΕΚ<text:s/>171<text:s/>Α'),<text:s/>όπως<text:s/>τροποποιήθηκε<text:s/>κάι<text:s/>ισχύει,<text:s/>άνερχόμε-<text:s/>νο<text:s/>σε<text:s/>ποσοστό<text:s/>6%<text:s/>γιά<text:s/>το<text:s/>χρονικό<text:s/>διάστημά<text:s/>άπό<text:s/>23.4.1993<text:s/>μέχρι<text:s/>17.11.1999<text:s/>κάι<text:s/>σε<text:s/>ποσοστό<text:s/>2%<text:s/>γιά<text:s/>το<text:s/>χρονικό<text:s/>διάστημά<text:s/>άπό<text:s/>18.11.1999<text:s/>μέχρι<text:s/>31.12.2000,<text:s/>κάτάβάλλετάι<text:s/>στους<text:s/>δικάιούχους<text:s/>δήμους<text:s/>κάι<text:s/>κοινότητες,<text:s/>με<text:s/>σχετική<text:s/>δήλωση<text:s/>του<text:s/>άντίστοιχου,<text:s/>κάτά<text:s/>τις<text:s/>οικείες<text:s/>προβλέψεις,<text:s/>υπόχρεου,<text:s/>μέχρι<text:s/>τις<text:s/>31.12.2001,<text:s/>χωρίς<text:s/>την<text:s/>επιβολή<text:s/>οποιάσ-<text:s/>δήποτε<text:s/>προσαύξησης<text:s/>η<text:s/>τυχόν<text:s/>άλλης<text:s/>κύρωσης,<text:s/>περιλαμβανόμενων<text:s/>και<text:s/>των<text:s/>περιπτώσεων<text:s/>για<text:s/>τις<text:s/>οποίες<text:s/>εκκρε-<text:s/>μούν<text:s/>σχετικές<text:s/>προσφυγές<text:s/>στα<text:s/>δικαστήρια.</text:span></text:p>
      <text:h text:style-name="P105" text:outline-level="6"><text:span text:style-name="T105_1">Άρθρο<text:s/>10</text:span></text:h>
      <text:p text:style-name="P106"><text:span text:style-name="T106_1">1.</text:span><text:span text:style-name="T106_2"><text:s/>Στην<text:s/>παρ.<text:s/>1<text:s/>του<text:s/>άρθρου<text:s/>2<text:s/>του<text:s/>ν.<text:s/>251/1976<text:s/>(ΦΕΚ<text:s/>19<text:s/>Α')<text:s/>"Περί<text:s/>Οργανισμού<text:s/>Διαχειρίσεως<text:s/>Δημοσίου<text:s/>Υλικού",όπως<text:s/>αντικαταστάθηκε<text:s/>από<text:s/>το<text:s/>άρθρο<text:s/>13<text:s/>του<text:s/>ν.<text:s/>1041/<text:s/>1980<text:s/>(ΦΕΚ<text:s/>75<text:s/>Α')<text:s/>προστίθεται<text:s/>περίπτωση<text:s/>β'<text:s/>ως<text:s/>εξής:</text:span></text:p>
      <text:p text:style-name="P107"><text:span text:style-name="T107_1">"β)<text:s/>Στον<text:s/>Ο.Δ.Δ.Υ.<text:s/>ανατίθεται<text:s/>η<text:s/>εκποίηση<text:s/>παντός<text:s/>είδους<text:s/>τροχοφόρων<text:s/>οχημάτων,<text:s/>που<text:s/>ανήκουν<text:s/>στην<text:s/>κυριότητα<text:s/>Οργανισμών<text:s/>Τοπικής<text:s/>Αυτοδιοίκησης<text:s/>(Ο.Τ.Α.)<text:s/>α'<text:s/>και<text:s/>β'<text:s/>βαθμίδας."</text:span></text:p>
      <text:p text:style-name="P108"><text:span text:style-name="T108_1">2.</text:span><text:span text:style-name="T108_2"><text:s/>α)<text:s/>Μετά<text:s/>την<text:s/>περ.<text:s/>17<text:s/>της<text:s/>παρ.<text:s/>1Α<text:s/>του<text:s/>άρθρου<text:s/>1<text:s/>του<text:s/>ν.<text:s/>2647/1998<text:s/>(ΦΕΚ<text:s/>237<text:s/>Α')<text:s/>"Μεταβίβαση<text:s/>αρμοδιοτήτων<text:s/>στις<text:s/>Περιφέρειες<text:s/>και<text:s/>την<text:s/>Αυτοδιοίκηση<text:s/>και<text:s/>άλλες<text:s/>διατάξεις",<text:s/>προστίθεται<text:s/>η<text:s/>ακόλουθη<text:s/>περίπτωση<text:s/>18,<text:s/>και<text:s/>η<text:s/>περίπτωση<text:s/>18<text:s/>αναριθμείται<text:s/>σε<text:s/>19:</text:span></text:p>
      <text:p text:style-name="P109"><text:span text:style-name="T109_1">"18)<text:s/>Η<text:s/>έγκριση<text:s/>κίνησης<text:s/>αυτοκινήτων<text:s/>εκτός<text:s/>των<text:s/>ορίων<text:s/>του<text:s/>Νομού<text:s/>για<text:s/>τα<text:s/>αυτοκίνητα<text:s/>γενικά<text:s/>των<text:s/>υπηρεσιών<text:s/>της<text:s/>Περιφέρειας<text:s/>που<text:s/>εδρεύουν<text:s/>εντός<text:s/>των<text:s/>ορίων<text:s/>κάθε<text:s/>Νομού,<text:s/>κατά<text:s/>τις<text:s/>μη<text:s/>εργάσιμες<text:s/>ημέρες<text:s/>και<text:s/>ώρες,<text:s/>καθώς<text:s/>και<text:s/>κατά<text:s/>τις<text:s/>εργάσιμες<text:s/>και<text:s/>μη<text:s/>ημέρες<text:s/>και<text:s/>ώρες<text:s/>για<text:s/>τις<text:s/>υπηρεσίες<text:s/>της<text:s/>Περιφέρειας<text:s/>Αττικής<text:s/>{άρθρο<text:s/>1<text:s/>παρ.<text:s/>στ'<text:s/>ν.δ.<text:s/>2396/1953<text:s/>(ΦΕΚ<text:s/>117<text:s/>Α'),<text:s/>άρθρο<text:s/>5<text:s/>παρ.<text:s/>β'<text:s/>εδάφιο<text:s/>α'<text:s/>ν.δ.<text:s/>216/1974<text:s/>(ΦΕΚ<text:s/>367<text:s/>Α')<text:s/>και<text:s/>άρθρο<text:s/>1<text:s/>παρ.<text:s/>2<text:s/>εδάφιο<text:s/>β'<text:s/>του<text:s/>π.δ.<text:s/>347/1986<text:s/>(ΦΕΚ<text:s/>154<text:s/>Α')}".</text:span></text:p>
      <text:p text:style-name="P110"><text:span text:style-name="T110_1">β)</text:span><text:span text:style-name="T110_2"><text:tab/></text:span><text:span text:style-name="T110_3">Οι<text:s/>αρμοδιότητες<text:s/>των<text:s/>περιπτώσεων<text:s/>10<text:s/>-<text:s/>19<text:s/>της<text:s/>παρ.<text:s/>1Α<text:s/>του<text:s/>άρθρου<text:s/>1<text:s/>του<text:s/>ν.<text:s/>2647/1998,<text:s/>όπως<text:s/>τροποποιείταιαπό<text:s/>το<text:s/>προηγούμενο<text:s/>εδάφιο,<text:s/>ασκούνται<text:s/>από<text:s/>τον<text:s/>Γενικό<text:s/>Γραμματέα<text:s/>της<text:s/>Περιφέρειας<text:s/>για<text:s/>όλες<text:s/>τις<text:s/>υπηρεσίες<text:s/>των<text:s/>φορέων<text:s/>που<text:s/>εδρεύουν<text:s/>εντός<text:s/>των<text:s/>ορίων<text:s/>της<text:s/>Περιφέρειας,<text:s/>όπως<text:s/>αυτοί<text:s/>καθορίζονται<text:s/>από<text:s/>την<text:s/>κατ'<text:s/>εξουσιοδότηση<text:s/>της<text:s/>παρ.<text:s/>1<text:s/>του<text:s/>άρθρου<text:s/>1<text:s/>του<text:s/>ν.<text:s/>δ.<text:s/>2396/1953<text:s/>εκδιδόμενη<text:s/>κ.υ.α..</text:span></text:p>
      <text:h text:style-name="P111" text:outline-level="6"><text:span text:style-name="T111_1">Άρθρο<text:s/>11</text:span></text:h>
      <text:p text:style-name="P112"><text:span text:style-name="T112_1">Το<text:s/>προσωπικό<text:s/>του<text:s/>Οργανισμού<text:s/>Κατά<text:s/>των<text:s/>Ναρκωτικών<text:s/>(Ο.ΚΑ.ΝΑ.)<text:s/>και<text:s/>το<text:s/>προσωπικό<text:s/>που<text:s/>απασχολείται<text:s/>στο<text:s/>Ψυχιατρικό<text:s/>Νοσοκομείο<text:s/>Αττικής<text:s/>και<text:s/>στο<text:s/>Ψυχιατρικό<text:s/>Νοσοκομείο<text:s/>Θεσσαλονίκης,<text:s/>για<text:s/>τα<text:s/>προγράμματα<text:s/>απεξάρτησης<text:s/>από<text:s/>τα<text:s/>ναρκωτικά<text:s/>και<text:s/>τον<text:s/>αλκοολισμό,<text:s/>προσλαμβάνεται<text:s/>με<text:s/>σύμβαση<text:s/>εργασίας<text:s/>αορίστου<text:s/>χρόνου<text:s/>και<text:s/>αξιολογείται<text:s/>από<text:s/>ειδική<text:s/>επιτροπή<text:s/>του<text:s/>οικείου<text:s/>φορέα,<text:s/>για<text:s/>την<text:s/>απόδοση<text:s/>και<text:s/>το<text:s/>ήθος<text:s/>του,<text:s/>τουλάχιστον<text:s/>μια<text:s/>φορά<text:s/>κάθε<text:s/>διετία.<text:s/>Τυχόν<text:s/>αρνητική<text:s/>κρίση<text:s/>αποτελεί<text:s/>λόγο<text:s/>υποχρεωτικής<text:s/>καταγγελίας<text:s/>της<text:s/>σύμβασης.<text:s/>Στην<text:s/>περίπτωση<text:s/>αυτή<text:s/>η<text:s/>σχέση<text:s/>εργασίας<text:s/>λύεται<text:s/>από<text:s/>την<text:s/>ημέρα<text:s/>κοινοποίησης<text:s/>της<text:s/>έγγραφης<text:s/>καταγγελίας.</text:span></text:p>
      <text:p text:style-name="P113"><text:span text:style-name="T113_1">Οι<text:s/>διατάξεις<text:s/>των<text:s/>προηγούμενων<text:s/>εδαφίων<text:s/>εφαρμόζονται<text:s/>και<text:s/>για<text:s/>το<text:s/>ήδη<text:s/>υπηρετούν<text:s/>προσωπικό<text:s/>με<text:s/>σύμβαση<text:s/>εργασίας<text:s/>αορίστου<text:s/>χρόνου.</text:span></text:p>
      <text:p text:style-name="P114"><text:span text:style-name="T114_1">Με<text:s/>κοινή<text:s/>απόφαση<text:s/>των<text:s/>Υπουργών<text:s/>Εσωτερικών,<text:s/>Δημόσιας<text:s/>Διοίκησης<text:s/>και<text:s/>Αποκέντρωσης<text:s/>και<text:s/>Υγείας<text:s/>και<text:s/>Πρόνοιας<text:s/>καθορίζονται:</text:span></text:p>
      <text:p text:style-name="P115"><text:span text:style-name="T115_1">α)</text:span><text:span text:style-name="T115_2"><text:tab/></text:span><text:span text:style-name="T115_3">το<text:s/>όριο<text:s/>ηλικίας,<text:s/>τα<text:s/>τυπικά<text:s/>και<text:s/>ουσιαστικά<text:s/>προσόντα<text:s/>των<text:s/>υποψηφίων,<text:s/>καθώς<text:s/>και<text:s/>τα<text:s/>κωλύματα<text:s/>πρόσληψης,</text:span></text:p>
      <text:p text:style-name="P116"><text:span text:style-name="T116_1">β)</text:span><text:span text:style-name="T116_2"><text:tab/></text:span><text:span text:style-name="T116_3">τα<text:s/>αρμόδια<text:s/>όργανα<text:s/>για<text:s/>την<text:s/>επιλογή<text:s/>του<text:s/>προσωπικού,<text:s/>0<text:s/>τρόπος<text:s/>της<text:s/>δημόσιας<text:s/>ανακοίνωσης<text:s/>των<text:s/>προσλήψεων,<text:s/>καθώς<text:s/>και<text:s/>η<text:s/>διαδικασία<text:s/>και<text:s/>η<text:s/>μέθοδος<text:s/>της<text:s/>αξιολόγησης<text:s/>για<text:s/>την<text:s/>πρόσληψη<text:s/>των<text:s/>καταλληλότερων<text:s/>υποψηφίων,</text:span></text:p>
      <text:p text:style-name="P117"><text:span text:style-name="T117_1">γ)</text:span><text:span text:style-name="T117_2"><text:tab/></text:span><text:span text:style-name="T117_3">η<text:s/>συγκρότηση<text:s/>των<text:s/>ειδικών<text:s/>επιτροπών<text:s/>αξιολόγησης<text:s/>των<text:s/>εργαζομένων<text:s/>στους<text:s/>παραπάνω<text:s/>φορείς<text:s/>με<text:s/>σύμβαση<text:s/>εργασίας<text:s/>αορίστου<text:s/>χρόνου,<text:s/>καθώς<text:s/>και<text:s/>τα<text:s/>κριτήρια<text:s/>και<text:s/>ο<text:s/>τρόπος<text:s/>αξιολόγησης<text:s/>του<text:s/>προσωπικού<text:s/>αυτού.</text:span></text:p>
      <text:p text:style-name="P118"><text:span text:style-name="T118_1">Με<text:s/>την<text:s/>ίδια<text:s/>απόφαση<text:s/>ρυθμίζεται<text:s/>και<text:s/>κάθε<text:s/>αναγκαία<text:s/>λεπτομέρεια<text:s/>για<text:s/>την<text:s/>εφαρμογή<text:s/>αυτής<text:s/>της<text:s/>διάταξης.</text:span></text:p>
      <text:h text:style-name="P119" text:outline-level="6"><text:span text:style-name="T119_1">Άρθρο<text:s/>12<text:s/></text:span></text:h>
      <text:h text:style-name="P120" text:outline-level="6"><text:span text:style-name="T120_1">Το<text:s/>άρθρο<text:s/>26<text:s/>του<text:s/>π.δ.<text:s/>410/1995<text:s/>(ΦΕΚ<text:s/>231<text:s/>Α')<text:s/>αντικαθίσταται<text:s/>ως<text:s/>εξής:</text:span></text:h>
      <text:p text:style-name="P121"><text:span text:style-name="T121_1">"Άρθρο<text:s/>26</text:span></text:p>
      <text:p text:style-name="P122"><text:span text:style-name="T122_1">Παιδικοί<text:s/>και<text:s/>βρεφονηπιακοί<text:s/>σταθμοί</text:span></text:p>
      <text:p text:style-name="P123"><text:span text:style-name="T123_1">1.</text:span><text:span text:style-name="T123_2"><text:s/>Κρατικοί<text:s/>παιδικοί<text:s/>και<text:s/>βρεφονηπιακοί<text:s/>σταθμοί<text:s/>πουιδρύθηκαν<text:s/>σύμφωνα<text:s/>με<text:s/>τις<text:s/>διατάξεις<text:s/>του<text:s/>από<text:s/>2.11.1935αναγκαστικού<text:s/>νόμου<text:s/>(ΦΕΚ<text:s/>527<text:s/>Α'),<text:s/>από<text:s/>την<text:s/>έναρξη<text:s/>ισχύος<text:s/>των<text:s/>διατάξεων<text:s/>του<text:s/>παρόντος<text:s/>άρθρου,<text:s/>υπάγονται<text:s/>στην<text:s/>ε-<text:s/>ποπτεία<text:s/>των<text:s/>δήμων<text:s/>και<text:s/>των<text:s/>κοινοτήτων,<text:s/>στη<text:s/>διοικητική<text:s/>περιφέρεια<text:s/>των<text:s/>οποίων<text:s/>λειτουργούν.<text:s/>Όσοι<text:s/>από<text:s/>τους<text:s/>ανωτέρω<text:s/>σταθμούς<text:s/>δεν<text:s/>λειτουργούν<text:s/>κατά<text:s/>τον<text:s/>ανωτέρω<text:s/>χρόνο<text:s/>και<text:s/>δεν<text:s/>έχουν<text:s/>προσωπικό<text:s/>στον<text:s/>οργανισμό<text:s/>εσωτερικήςυπηρεσίας<text:s/>τους,<text:s/>καταργούνται.</text:span></text:p>
      <text:p text:style-name="P124"><text:span text:style-name="T124_1">Οι<text:s/>ανωτέρω<text:s/>παιδικοί<text:s/>και<text:s/>βρεφονηπιακοί<text:s/>σταθμοί<text:s/>λειτουργούν<text:s/>εφεξής<text:s/>ως<text:s/>δημοτικά<text:s/>και<text:s/>κοινοτικά<text:s/>νομικά<text:s/>πρόσωπα<text:s/>δημοσίου<text:s/>δικαίου<text:s/>του<text:s/>άρθρου<text:s/>203<text:s/>του<text:s/>π.δ.<text:s/>410/<text:s/>1995<text:s/>και<text:s/>διέπονται<text:s/>από<text:s/>τις<text:s/>εκάστοτε<text:s/>ισχύουσες<text:s/>διατάξεις<text:s/>για<text:s/>τα<text:s/>νομικά<text:s/>πρόσωπα.</text:span></text:p>
      <text:p text:style-name="P125"><text:span text:style-name="T125_1">Με<text:s/>απόφαση<text:s/>του<text:s/>οικείου<text:s/>δημοτικού<text:s/>ή<text:s/>κοινοτικού<text:s/>συμβουλίου,<text:s/>η<text:s/>οποία<text:s/>εκδίδεται<text:s/>με<text:s/>ανάλογη<text:s/>εφαρμογή<text:s/>της<text:s/>παρ.<text:s/>1<text:s/>του<text:s/>άρθρου<text:s/>203<text:s/>του<text:s/>π.δ.<text:s/>410/1995,<text:s/>προσαρμόζονται<text:s/>οι<text:s/>συστατικές<text:s/>πράξεις<text:s/>των<text:s/>νομικών<text:s/>προσώπων<text:s/>στις<text:s/>διατάξεις<text:s/>αυτές.<text:s/>Με<text:s/>όμοιες<text:s/>αποφάσεις<text:s/>των<text:s/>δημοτικών<text:s/>ή<text:s/>κοινοτικών<text:s/>συμβουλίων<text:s/>μπορεί<text:s/>να<text:s/>συγχωνεύονται<text:s/>σε<text:s/>ένα<text:s/>δημοτικό<text:s/>ή<text:s/>κοινοτικό<text:s/>νομικό<text:s/>πρόσωπο<text:s/>δημοσίου<text:s/>δικαίου,<text:s/>περισσότερα<text:s/>από<text:s/>τα<text:s/>ανωτέρω<text:s/>νομικά<text:s/>πρόσωπα.<text:s/>Εάν<text:s/>τα<text:s/>δημοτικά<text:s/>ή<text:s/>κοινοτικά<text:s/>συμβούλια<text:s/>δεν<text:s/>προβούν<text:s/>με<text:s/>απόφασή<text:s/>τους<text:s/>στην<text:s/>προσαρμογή,<text:s/>μέσα<text:s/>σε<text:s/>προθεσμία<text:s/>δύο<text:s/>μηνών<text:s/>από<text:s/>την<text:s/>έναρξη<text:s/>ισχύος<text:s/>των<text:s/>διατάξεων<text:s/>του<text:s/>παρόντος<text:s/>άρθρου,<text:s/>η<text:s/>σχετική<text:s/>πράξη<text:s/>προσαρμογής<text:s/>των<text:s/>συστατικών<text:s/>πράξεων,<text:s/>εκδίδεται<text:s/>με<text:s/>μόνη<text:s/>απόφαση<text:s/>του<text:s/>οικείου<text:s/>Γενικού<text:s/>Γραμματέα<text:s/>Περιφέρειας<text:s/>που<text:s/>δημοσιεύεται<text:s/>στην<text:s/>Εφημερίδα<text:s/>της<text:s/>Κυβερνήσεως.</text:span></text:p>
      <text:p text:style-name="P126"><text:span text:style-name="T126_1">2.</text:span><text:span text:style-name="T126_2"><text:s/>Από<text:s/>την<text:s/>έναρξη<text:s/>ισχύος<text:s/>των<text:s/>διατάξεων<text:s/>του<text:s/>παρόντος<text:s/>άρθρου<text:s/>η<text:s/>κυριότητα<text:s/>και<text:s/>κάθε<text:s/>άλλο<text:s/>εμπράγματο<text:s/>δικαίωμα<text:s/>επί<text:s/>κινητών<text:s/>και<text:s/>ακινήτων<text:s/>του<text:s/>Δημοσίου,<text:s/>τα<text:s/>οποία<text:s/>χρησιμοποιούνται<text:s/>από<text:s/>τα<text:s/>ανωτέρω<text:s/>νομικά<text:s/>πρόσωπα<text:s/>για<text:s/>την<text:s/>εκπλήρωση<text:s/>του<text:s/>σκοπού<text:s/>τους,<text:s/>μεταβιβάζεται<text:s/>σε<text:s/>αυτά<text:s/>χωρίς<text:s/>αντάλλαγμα,<text:s/>με<text:s/>την<text:s/>επιφύλαξη<text:s/>των<text:s/>περί<text:s/>κληρονομιών,<text:s/>κληροδοσιών<text:s/>και<text:s/>δωρεών<text:s/>διατάξεων.<text:s/>Σε<text:s/>περίπτωση<text:s/>κατάργησης<text:s/>των<text:s/>νομικών<text:s/>προσώπων<text:s/>εφαρμόζονται<text:s/>αναλόγως<text:s/>οι<text:s/>διατάξεις<text:s/>του<text:s/>άρθρου<text:s/>201<text:s/>του<text:s/>π.δ.<text:s/>410/1995.</text:span></text:p>
      <text:p text:style-name="P127"><text:span text:style-name="T127_1">Μέσα<text:s/>σε<text:s/>προθεσμία<text:s/>τριών<text:s/>μηνών<text:s/>από<text:s/>την<text:s/>έναρξη<text:s/>ισχύος<text:s/>των<text:s/>διατάξεων<text:s/>του<text:s/>παρόντος<text:s/>άρθρου,<text:s/>τα<text:s/>όργανα<text:s/>διοίκησης<text:s/>των<text:s/>ανωτέρω<text:s/>νομικών<text:s/>προσώπων<text:s/>υποχρεού-<text:s/>νται<text:s/>στη<text:s/>διενέργεια<text:s/>απογραφής<text:s/>όλων<text:s/>των<text:s/>κινητών<text:s/>καιακινήτων<text:s/>που,<text:s/>κατά<text:s/>τις<text:s/>διατάξεις<text:s/>του<text:s/>προηγούμενου<text:s/>εδαφίου,<text:s/>περιέρχονται<text:s/>στην<text:s/>κυριότητα<text:s/>του<text:s/>νομικού<text:s/>προσώπου.<text:s/>Η<text:s/>έκθεση<text:s/>απογραφής<text:s/>εγκρίνεται<text:s/>με<text:s/>πράξη<text:s/>του<text:s/>Γενικού<text:s/>Γραμματέα<text:s/>Περιφέρειας.<text:s/>Απόσπασμα<text:s/>της<text:s/>εγκεκριμένης<text:s/>εκθέσεως<text:s/>που<text:s/>περιγράφει<text:s/>τα<text:s/>αποκτώμενα<text:s/>κατά<text:s/>κυριότητα<text:s/>από<text:s/>το<text:s/>νομικό<text:s/>πρόσωπο<text:s/>ακίνητα,<text:s/>καθώς<text:s/>και<text:s/>τα<text:s/>λοιπά<text:s/>εμπράγματα<text:s/>δικαιώματα<text:s/>επί<text:s/>ακινήτων,<text:s/>με<text:s/>την<text:s/>περίληψη<text:s/>που<text:s/>προβλέπεται<text:s/>από<text:s/>τις<text:s/>διατάξεις<text:s/>του<text:s/>άρθρου<text:s/>9<text:s/>του<text:s/>β.δ.<text:s/>533/1963<text:s/>(ΦΕΚ<text:s/>147<text:s/>Α'),<text:s/>καταχωρείται<text:s/>ατελώς<text:s/>στα<text:s/>οικεία<text:s/>βιβλία<text:s/>μεταγραφών<text:s/>του<text:s/>αρμόδιου<text:s/>υποθηκοφυλακείου.</text:span></text:p>
      <text:p text:style-name="P128"><text:span text:style-name="T128_1">3.</text:span><text:span text:style-name="T128_2"><text:s/>Οι<text:s/>οργανικές<text:s/>θέσεις<text:s/>μόνιμου<text:s/>ή<text:s/>με<text:s/>σχέση<text:s/>εργασίαςιδιωτικού<text:s/>δικαίου<text:s/>αορίστου<text:s/>χρόνου<text:s/>προσωπικού<text:s/>των<text:s/>προσωρινών<text:s/>κλάδων<text:s/>ΠΕ<text:s/>και<text:s/>ΤΕ<text:s/>Νηπιαγωγών<text:s/>και<text:s/>των<text:s/>κλάδων<text:s/>ΤΕ<text:s/>Νηπιοβρεφοκόμων<text:s/>και<text:s/>ΔΕ<text:s/>Διοικητικού<text:s/>-<text:s/>Λογιστικού<text:s/>ΚΠΣ<text:s/>(Διαχειριστών)<text:s/>του<text:s/>Υπουργείου<text:s/>Υγείας<text:s/>και<text:s/>Πρόνοιας<text:s/>καταργούνται.<text:s/>Το<text:s/>προσωπικό<text:s/>που<text:s/>κατέχει<text:s/>τις<text:s/>θέσεις<text:s/>αυτές<text:s/>μετατάσσεται<text:s/>αυτοδικαίως<text:s/>στους<text:s/>παιδικούς<text:s/>και<text:s/>βρεφονηπιακούς<text:s/>σταθμούς<text:s/>όπου<text:s/>υπηρετεί,<text:s/>σε<text:s/>αντίστοιχη<text:s/>κενή<text:s/>οργανική<text:s/>θέση<text:s/>και<text:s/>στον<text:s/>αντίστοιχο<text:s/>κλάδο<text:s/>και,<text:s/>αν<text:s/>δενυπάρχει<text:s/>κενή<text:s/>οργανική<text:s/>θέση<text:s/>ή<text:s/>αντίστοιχος<text:s/>κλάδος,<text:s/>σε<text:s/>προσωποπαγή<text:s/>θέση<text:s/>ή<text:s/>και<text:s/>σε<text:s/>προσωρινό<text:s/>κλάδο,<text:s/>που<text:s/>συνιστάται<text:s/>αυτοδίκαια<text:s/>με<text:s/>την<text:s/>έναρξη<text:s/>ισχύος<text:s/>του<text:s/>παρόντος<text:s/>άρθρου.<text:s/>Για<text:s/>την<text:s/>κατά<text:s/>νομικό<text:s/>πρόσωπο<text:s/>σύσταση<text:s/>των<text:s/>θέσεων<text:s/>ή<text:s/>και<text:s/>των<text:s/>κλάδων<text:s/>και<text:s/>για<text:s/>την<text:s/>αυτοδίκαιη<text:s/>μετάταξη<text:s/>του<text:s/>ανωτέρω<text:s/>προσωπικού,<text:s/>εκδίδεται<text:s/>διαπιστωτική<text:s/>πράξη<text:s/>των<text:s/>Υπουργών<text:s/>Εσωτερικών,<text:s/>Δημόσιας<text:s/>Διοίκησης<text:s/>καιΑποκέντρωσης<text:s/>και<text:s/>Υγείας<text:s/>και<text:s/>Πρόνοιας,<text:s/>που<text:s/>δημοσιεύεται<text:s/>στην<text:s/>Εφημερίδα<text:s/>της<text:s/>Κυβερνήσεως.</text:span></text:p>
      <text:p text:style-name="P129"><text:span text:style-name="T129_1">Το<text:s/>υπηρεσιακό<text:s/>καθεστώς<text:s/>του<text:s/>μόνιμου<text:s/>και<text:s/>του<text:s/>με<text:s/>σχέση<text:s/>εργασίας<text:s/>ιδιωτικού<text:s/>δικαίου<text:s/>αορίστου<text:s/>χρόνου<text:s/>προσωπικού<text:s/>των<text:s/>ανωτέρω<text:s/>νομικών<text:s/>προσώπων<text:s/>διέπεται<text:s/>από<text:s/>τηνέναρξη<text:s/>ισχύος<text:s/>των<text:s/>διατάξεων<text:s/>του<text:s/>παρόντος<text:s/>άρθρου<text:s/>από<text:s/>τις<text:s/>διατάξεις<text:s/>του<text:s/>Α'<text:s/>και<text:s/>Γ'<text:s/>μέρους<text:s/>του<text:s/>ν.<text:s/>1188/1981<text:s/>(ΦΕΚ<text:s/>204<text:s/>Α').<text:s/>Οι<text:s/>με<text:s/>τις<text:s/>διατάξεις<text:s/>του<text:s/>παρόντος<text:s/>συνιστώμενες<text:s/>θέσεις<text:s/>εντάσσονται<text:s/>στους<text:s/>Οργανισμούς<text:s/>ΕσωτερικήςΥπηρεσίας<text:s/>των<text:s/>ανωτέρω<text:s/>νομικών<text:s/>προσώπων,<text:s/>οι<text:s/>οποίοι<text:s/>εκδίδονται<text:s/>κατά<text:s/>τα<text:s/>οριζόμενα<text:s/>στην<text:s/>παρ.<text:s/>3<text:s/>του<text:s/>άρθρου<text:s/>198<text:s/>του<text:s/>π.δ.<text:s/>410/1995,<text:s/>μέσα<text:s/>σε<text:s/>προθεσμία<text:s/>έξι<text:s/>μηνών<text:s/>από<text:s/>την<text:s/>έναρξη<text:s/>ισχύος<text:s/>των<text:s/>διατάξεων<text:s/>του<text:s/>παρόντος<text:s/>άρθρου.</text:span></text:p>
      <text:p text:style-name="P130"><text:span text:style-name="T130_1">Το<text:s/>ανωτέρω<text:s/>προσωπικό<text:s/>εξακολουθεί<text:s/>να<text:s/>διέπεται<text:s/>από<text:s/>το<text:s/>ασφαλιστικό<text:s/>καθεστώς<text:s/>κύριας,<text:s/>επικουρικής<text:s/>ασφάλισης<text:s/>και<text:s/>πρόνοιας<text:s/>που<text:s/>είχε<text:s/>πριν<text:s/>την<text:s/>έναρξη<text:s/>ισχύος<text:s/>του<text:s/>παρόντος<text:s/>άρθρου.</text:span></text:p>
      <text:p text:style-name="P131"><text:span text:style-name="T131_1">4.</text:span><text:span text:style-name="T131_2"><text:s/>Με<text:s/>την<text:s/>έναρξη<text:s/>ισχύος<text:s/>των<text:s/>διατάξεων<text:s/>του<text:s/>παρόντος<text:s/>άρθρου<text:s/>αίρονται<text:s/>οι<text:s/>αποσπάσεις<text:s/>του<text:s/>κάθε<text:s/>κατηγορίας<text:s/>και<text:s/>κλάδου<text:s/>προσωπικού<text:s/>των<text:s/>ανωτέρω<text:s/>νομικών<text:s/>προσώπων,<text:s/>με<text:s/>εξαίρεση<text:s/>τις<text:s/>αποσπάσεις<text:s/>για<text:s/>λόγους<text:s/>συνυπηρέτησης<text:s/>κατά<text:s/>τις<text:s/>διατάξεις<text:s/>των<text:s/>παραγράφων<text:s/>2<text:s/>και<text:s/>3<text:s/>του<text:s/>άρθρου<text:s/>7<text:s/>του<text:s/>ν.<text:s/>287/1976,<text:s/>καθώς<text:s/>και<text:s/>τις<text:s/>αποσπάσεις<text:s/>σε<text:s/>παιδικούς<text:s/>ή<text:s/>βρεφονηπιακούς<text:s/>σταθμούς,<text:s/>των<text:s/>οποίων<text:s/>η<text:s/>λειτουργία<text:s/>άρχισε<text:s/>κατά<text:s/>το<text:s/>έτος<text:s/>2000<text:s/>ή<text:s/>μέχρι<text:s/>την<text:s/>έναρξη<text:s/>ισχύος<text:s/>του<text:s/>παρόντος.</text:span></text:p>
      <text:p text:style-name="P132"><text:span text:style-name="T132_1">5.</text:span><text:span text:style-name="T132_2"><text:s/>Με<text:s/>απόφαση<text:s/>των<text:s/>δημοτικών<text:s/>και<text:s/>κοινοτικών<text:s/>συμβουλίων,<text:s/>που<text:s/>εγκρίνεται<text:s/>με<text:s/>απόφαση<text:s/>του<text:s/>Γενικού<text:s/>Γραμματέα<text:s/>Περιφέρειας,<text:s/>καθορίζεται<text:s/>κατά<text:s/>τα<text:s/>οριζόμενα<text:s/>στην<text:s/>παρ.<text:s/>3<text:s/>του<text:s/>άρθρου<text:s/>198<text:s/>του<text:s/>π.δ.<text:s/>410/1995,<text:s/>ο<text:s/>κανονισμός<text:s/>λειτουργίας<text:s/>των<text:s/>ανωτέρω<text:s/>νομικών<text:s/>προσώπων,<text:s/>με<text:s/>βάση<text:s/>πρότυπο<text:s/>κανονισμό<text:s/>λειτουργίας,<text:s/>που<text:s/>εκδίδεται<text:s/>με<text:s/>κοινή<text:s/>απόφαση<text:s/>των<text:s/>Υπουργών<text:s/>Εσωτερικών,<text:s/>Δημόσιας<text:s/>Διοίκησης<text:s/>και<text:s/>Αποκέντρωσης<text:s/>και<text:s/>Υγείας<text:s/>και<text:s/>Πρόνοιας,<text:s/>ύστερα<text:s/>από<text:s/>γνώμη<text:s/>της<text:s/>Κ.Ε.Δ.Κ.Ε.<text:s/>και<text:s/>δημοσιεύεται<text:s/>στην<text:s/>Εφημερίδα<text:s/>της<text:s/>Κυβερνήσεως.<text:s/>Μέχρι<text:s/>τη<text:s/>σύνταξη<text:s/>νέων<text:s/>κανονισμών<text:s/>λειτουργίας<text:s/>τα<text:s/>ανωτέρω<text:s/>νομικά<text:s/>πρόσωπα<text:s/>εξακολουθούν<text:s/>να<text:s/>λειτουργούν<text:s/>σύμφωνα<text:s/>με<text:s/>τους<text:s/>υφιστάμενους<text:s/>κανονισμούς.</text:span></text:p>
      <text:p text:style-name="P133"><text:span text:style-name="T133_1">6.</text:span><text:span text:style-name="T133_2"><text:s/>Από<text:s/>τις<text:s/>πιστώσεις<text:s/>του<text:s/>άρθρου<text:s/>25<text:s/>του<text:s/>ν.<text:s/>1828/1989<text:s/>του<text:s/>προϋπολογισμού<text:s/>του<text:s/>Υπουργείου<text:s/>Εσωτερικών,<text:s/>Δημόσιας<text:s/>Διοίκησης<text:s/>και<text:s/>Αποκέντρωσης,<text:s/>καλύπτονται<text:s/>στοεξής<text:s/>και<text:s/>οι<text:s/>δαπάνες<text:s/>λειτουργίας<text:s/>και<text:s/>συντήρησης<text:s/>των<text:s/>δημοτικών<text:s/>παιδικών<text:s/>και<text:s/>βρεφονηπιακών<text:s/>σταθμών,<text:s/>καθώς<text:s/>και<text:s/>οι<text:s/>δαπάνες<text:s/>μισθοδοσίας<text:s/>του<text:s/>προσωπικού<text:s/>τους.<text:s/>Οι<text:s/>εν<text:s/>λόγω<text:s/>πιστώσεις<text:s/>ενισχύονται<text:s/>με<text:s/>τα<text:s/>ποσά<text:s/>που<text:s/>έχουν<text:s/>προ-<text:s/>βλεφθεί<text:s/>στον<text:s/>προϋπολογισμό<text:s/>του<text:s/>Υπουργείου<text:s/>Υγείας<text:s/>και<text:s/>Πρόνοιας<text:s/>και<text:s/>στους<text:s/>προϋπολογισμούς<text:s/>των<text:s/>Περιφερειών<text:s/>για<text:s/>δαπάνες<text:s/>μισθοδοσίας<text:s/>προσωπικού,<text:s/>λειτουργίας<text:s/>και<text:s/>συντήρησης<text:s/>των<text:s/>κρατικών<text:s/>παιδικών<text:s/>βρεφονηπιακών<text:s/>σταθμών<text:s/>και<text:s/>εκείνων<text:s/>που<text:s/>έχουν<text:s/>ήδη<text:s/>μεταφερθεί<text:s/>στους<text:s/>δήμους<text:s/>και<text:s/>τις<text:s/>κοινότητες,<text:s/>σύμφωνα<text:s/>με<text:s/>τις<text:s/>διατάξεις<text:s/>του<text:s/>άρθρου<text:s/>42<text:s/>του<text:s/>ν.<text:s/>2218/1994<text:s/>και<text:s/>του<text:s/>άρθρου<text:s/>9<text:s/>του<text:s/>ν.<text:s/>2503/1997.</text:span></text:p>
      <text:p text:style-name="P134"><text:span text:style-name="T134_1">Με<text:s/>απόφαση<text:s/>του<text:s/>Υπουργού<text:s/>Εσωτερικών,<text:s/>Δημόσιας<text:s/>Διοίκησης<text:s/>και<text:s/>Αποκέντρωσης,<text:s/>που<text:s/>λαμβάνεται<text:s/>μετά<text:s/>από<text:s/>γνώμη<text:s/>της<text:s/>Κ.Ε.Δ.Κ.Ε.,<text:s/>οι<text:s/>ανωτέρω<text:s/>πιστώσεις<text:s/>κατανέμονται<text:s/>για<text:s/>την<text:s/>κατ’<text:s/>έτος<text:s/>υποχρεωτική<text:s/>επιχορήγηση<text:s/>των<text:s/>δήμων<text:s/>και<text:s/>κοινοτήτων,<text:s/>στην<text:s/>εποπτεία<text:s/>των<text:s/>οποίων<text:s/>υπήχθη-<text:s/>σαν<text:s/>οι<text:s/>πρώην<text:s/>κρατικοί,<text:s/>παιδικοί<text:s/>και<text:s/>βρεφονηπιακοί<text:s/>σταθμοί."</text:span></text:p>
      <text:h text:style-name="P135" text:outline-level="6"><text:span text:style-name="T135_1">Άρθρο<text:s/>13</text:span></text:h>
      <text:p text:style-name="P136"><text:span text:style-name="T136_1">1.</text:span><text:span text:style-name="T136_2"><text:s/>Η<text:s/>παράγραφος<text:s/>6<text:s/>περίπτωση<text:s/>α'<text:s/>του<text:s/>άρθρου<text:s/>113<text:s/>του<text:s/>ν.<text:s/>1892/1990<text:s/>(ΦΕΚ<text:s/>101<text:s/>Α')<text:s/>αντικαθίσταται<text:s/>ως<text:s/>ακολούθως:</text:span></text:p>
      <text:p text:style-name="P137"><text:span text:style-name="T137_1">"6.<text:s/>α)<text:s/>Στις<text:s/>πιστώσεις<text:s/>του<text:s/>Υπουργείου<text:s/>Εσωτερικών,<text:s/>Δημόσιας<text:s/>Διοίκησης<text:s/>και<text:s/>Αποκέντρωσης,<text:s/>που<text:s/>εγγράφονται<text:s/>στον<text:s/>προϋπολογισμό<text:s/>δημοσίων<text:s/>επενδύσεων<text:s/>σύμφωνα<text:s/>με<text:s/>τις<text:s/>διατάξεις<text:s/>του<text:s/>άρθρου<text:s/>25<text:s/>του<text:s/>ν.<text:s/>1828/1989,<text:s/>εγγράφονται<text:s/>υποχρεωτικά<text:s/>και<text:s/>πιστώσεις<text:s/>για<text:s/>την<text:s/>επισκευή<text:s/>και<text:s/>συντήρηση<text:s/>των<text:s/>σχολικών<text:s/>κτιρίων.<text:s/>Στον<text:s/>αντίστοιχο<text:s/>κωδικό<text:s/>προστίθενται<text:s/>και<text:s/>οι<text:s/>πιστώσεις<text:s/>για<text:s/>την<text:s/>επισκευή<text:s/>και<text:s/>συντήρηση<text:s/>των<text:s/>σχολικών<text:s/>κτιρίων<text:s/>του<text:s/>προϋπολογισμού<text:s/>των<text:s/>δημοσίων<text:s/>επενδύσεων<text:s/>του<text:s/>Υπουργείου<text:s/>Εθνικής<text:s/>Παιδείας<text:s/>και<text:s/>Θρησκευμάτων."</text:span></text:p>
      <text:p text:style-name="P138"><text:span text:style-name="T138_1">2.</text:span><text:span text:style-name="T138_2"><text:s/>Με<text:s/>απόφαση<text:s/>των<text:s/>Υπουργών<text:s/>Εσωτερικών,<text:s/>Δημόσιας<text:s/>Διοίκησης<text:s/>και<text:s/>Αποκέντρωσης<text:s/>και<text:s/>Εθνικής<text:s/>Παιδείας<text:s/>και<text:s/>Θρησκευμάτων,<text:s/>μετά<text:s/>από<text:s/>γνώμη<text:s/>του<text:s/>Δ.Σ.<text:s/>της<text:s/>Κεντρικής<text:s/>Ένωσης<text:s/>Δήμων<text:s/>και<text:s/>Κοινοτήτων<text:s/>Ελλάδος<text:s/>(Κ.Ε.Δ.Κ.Ε.),<text:s/>καθορίζονται<text:s/>τα<text:s/>κριτήρια<text:s/>αξιολόγησης<text:s/>των<text:s/>αναγκών,<text:s/>ειδικότερα<text:s/>θέματα<text:s/>και<text:s/>κάθε<text:s/>αναγκαία<text:s/>λεπτομέρεια<text:s/>για<text:s/>την<text:s/>κατανομή<text:s/>των<text:s/>πιστώσεων<text:s/>που<text:s/>αφορούν<text:s/>επισκευές<text:s/>και<text:s/>συντήρηση<text:s/>σχολικών<text:s/>κτιρίων<text:s/>στους<text:s/>Ο.Τ.Α.<text:s/>α'<text:s/>βαθμίδας.</text:span></text:p>
      <text:p text:style-name="P139"><text:span text:style-name="T139_1">3.</text:span><text:span text:style-name="T139_2"><text:s/>Με<text:s/>απόφαση<text:s/>του<text:s/>Υπουργού<text:s/>Εσωτερικών,<text:s/>Δημόσιας<text:s/>Διοίκησης<text:s/>και<text:s/>Αποκέντρωσης<text:s/>καθορίζεται<text:s/>ο<text:s/>τρόπος<text:s/>παρακολούθησης<text:s/>της<text:s/>εκτέλεσης<text:s/>των<text:s/>σχετικών<text:s/>έργων.<text:s/>Μεόμοια<text:s/>απόφαση,<text:s/>μετά<text:s/>από<text:s/>γνώμη<text:s/>της<text:s/>Κ.Ε.Δ.Κ.Ε.,<text:s/>οι<text:s/>ανωτέρω<text:s/>πιστώσεις<text:s/>κατανέμονται<text:s/>για<text:s/>την<text:s/>κατ’<text:s/>έτος<text:s/>χρηματοδότηση<text:s/>των<text:s/>Ο.Τ.Α.<text:s/>α'<text:s/>βαθμίδας.</text:span></text:p>
      <text:h text:style-name="P140" text:outline-level="6"><text:span text:style-name="T140_1">Άρθρο<text:s/>14<text:s/></text:span></text:h>
      <text:h text:style-name="P141" text:outline-level="6"><text:span text:style-name="T141_1">Μετά<text:s/>το<text:s/>άρθρο<text:s/>26<text:s/>του<text:s/>π.δ.<text:s/>410/1995,<text:s/>προστίθεται<text:s/>άρθρο<text:s/>26Α<text:s/>που<text:s/>έχει<text:s/>ως<text:s/>εξής:</text:span></text:h>
      <text:p text:style-name="P142"><text:span text:style-name="T142_1">"Άρθρο<text:s/>26Α</text:span></text:p>
      <text:p text:style-name="P143"><text:span text:style-name="T143_1">Δημοτικοί<text:s/>και<text:s/>κοινοτικοί<text:s/>χώροι<text:s/>άθλησης</text:span></text:p>
      <text:p text:style-name="P144"><text:span text:style-name="T144_1">1.</text:span><text:span text:style-name="T144_2"><text:s/>Από<text:s/>την<text:s/>έναρξη<text:s/>ισχύος<text:s/>των<text:s/>διατάξεων<text:s/>του<text:s/>παρόντος<text:s/>άρθρου<text:s/>τα<text:s/>νομικά<text:s/>πρόσωπα,<text:s/>τα<text:s/>οποία<text:s/>έχουν<text:s/>χαρακτηρι-<text:s/>σθεί,<text:s/>με<text:s/>την<text:s/>υπ’<text:s/>αριθμ.<text:s/>ΣΤ.<text:s/>ΟΙΚ.<text:s/>19750/7.9.1998<text:s/>κοινήαπόφαση<text:s/>των<text:s/>Υπουργών<text:s/>Εσωτερικών,<text:s/>Δημόσιας<text:s/>Διοίκησης<text:s/>και<text:s/>Αποκέντρωσης,<text:s/>Οικονομικών<text:s/>και<text:s/>Πολιτισμού<text:s/>(ΦΕΚ<text:s/>1042<text:s/>Θ'),<text:s/>ως<text:s/>δημοτικής<text:s/>σημασίας,<text:s/>με<text:s/>εξαίρεση<text:s/>τοΕθνικό<text:s/>Αθλητικό<text:s/>Κέντρο<text:s/>Γλυφάδας,<text:s/>το<text:s/>Εθνικό<text:s/>Χιονοδρομικό<text:s/>Κέντρο<text:s/>Σελι'ου,<text:s/>το<text:s/>Εθνικό<text:s/>Χιονοδρομικό<text:s/>Κέντρο<text:s/>Βασι-<text:s/>λίτσας<text:s/>και<text:s/>το<text:s/>Εθνικό<text:s/>Αθλητικό<text:s/>Κέντρο<text:s/>Κέρκυρας,<text:s/>υπάγονται<text:s/>στην<text:s/>εποπτεία<text:s/>των<text:s/>δήμων<text:s/>στη<text:s/>διοικητική<text:s/>περιφέρεια<text:s/>των<text:s/>οποίων<text:s/>λειτουργούν.<text:s/>Τα<text:s/>ανωτέρω<text:s/>νομικά<text:s/>πρόσωπα<text:s/>λειτουργούν<text:s/>εφεξής<text:s/>ως<text:s/>δημοτικά<text:s/>νομικά<text:s/>πράσωπα<text:s/>δημοσίου<text:s/>δικαίου<text:s/>του<text:s/>άρθρου<text:s/>203<text:s/>του<text:s/>π.δ.<text:s/>410/1995<text:s/>και<text:s/>διέπονται<text:s/>απά<text:s/>τις<text:s/>εκάστοτε<text:s/>ισχύουσες<text:s/>διατάξεις<text:s/>για<text:s/>τα<text:s/>νομικά<text:s/>πράσωπα<text:s/>αυτά.<text:s/>Με<text:s/>απάφαση<text:s/>του<text:s/>οικείου<text:s/>δημοτικού<text:s/>συμβουλίου,<text:s/>η<text:s/>οποία<text:s/>εκδίδεται<text:s/>με<text:s/>ανάλογη<text:s/>εφαρμογή<text:s/>της<text:s/>παρ.<text:s/>1<text:s/>του<text:s/>άρθρου<text:s/>203<text:s/>του<text:s/>π.δ.<text:s/>410/1995,<text:s/>προσαρμάζο-<text:s/>νται<text:s/>οι<text:s/>συστατικές<text:s/>πράξεις<text:s/>των<text:s/>νομικών<text:s/>προσώπων<text:s/>στις<text:s/>διατάξεις<text:s/>αυτές.<text:s/>Με<text:s/>άμοιες<text:s/>αποφάσεις<text:s/>των<text:s/>δημοτικών<text:s/>συμβουλίων<text:s/>μπορεί<text:s/>να<text:s/>συγχωνεύονται<text:s/>σε<text:s/>ένα<text:s/>δημοτικά<text:s/>νομικά<text:s/>πράσωπο<text:s/>περισσάτερα<text:s/>απά<text:s/>τα<text:s/>ανωτέρω<text:s/>νομικά<text:s/>πράσωπα.<text:s/>Σε<text:s/>περίπτωση<text:s/>που<text:s/>τα<text:s/>δημοτικά<text:s/>συμβούλια<text:s/>δεν<text:s/>προβούν<text:s/>με<text:s/>απάφασή<text:s/>τους<text:s/>στην<text:s/>προσαρμογή,<text:s/>μέσα<text:s/>σε<text:s/>προθεσμία<text:s/>δύο<text:s/>μηνών<text:s/>απά<text:s/>την<text:s/>έναρξη<text:s/>ισχύος<text:s/>των<text:s/>διατάξεων<text:s/>του<text:s/>παράντος<text:s/>άρθρου,<text:s/>η<text:s/>σχετική<text:s/>πράξη<text:s/>προσαρμογής<text:s/>των<text:s/>συστατικών<text:s/>πράξεων<text:s/>εκδίδεται<text:s/>με<text:s/>μάνη<text:s/>απάφαση<text:s/>του<text:s/>οικείου<text:s/>Γενικού<text:s/>Γραμματέα<text:s/>Περιφέρειας.</text:span></text:p>
      <text:p text:style-name="P145"><text:span text:style-name="T145_1">2.</text:span><text:span text:style-name="T145_2"><text:s/>Απά<text:s/>την<text:s/>έναρξη<text:s/>ισχύος<text:s/>των<text:s/>διατάξεων<text:s/>του<text:s/>παράντος<text:s/>άρθρου,<text:s/>η<text:s/>κυριάτητα<text:s/>και<text:s/>κάθε<text:s/>άλλο<text:s/>εμπράγματο<text:s/>δικαίωμα<text:s/>επί<text:s/>των<text:s/>κινητών<text:s/>και<text:s/>ακινήτων<text:s/>του<text:s/>Δημοσίου,<text:s/>τα<text:s/>οποία<text:s/>χρησιμοποιούνται<text:s/>απά<text:s/>τα<text:s/>ανωτέρω<text:s/>νομικά<text:s/>πράσωπα<text:s/>για<text:s/>την<text:s/>εκπλήρωση<text:s/>του<text:s/>σκοπού<text:s/>τους,<text:s/>μεταβιβάζεται<text:s/>χωρίςαντάλλαγμα<text:s/>στα<text:s/>νομικά<text:s/>πράσωπα,<text:s/>με<text:s/>την<text:s/>επιφύλαξη<text:s/>των<text:s/>περί<text:s/>κληρονομιών,<text:s/>κληροδοσιών<text:s/>και<text:s/>δωρεών<text:s/>διατάξεων.<text:s/>Σε<text:s/>περίπτωση<text:s/>κατάργησης<text:s/>των<text:s/>νομικών<text:s/>προσώπων<text:s/>ε-<text:s/>φαρμάζονται<text:s/>αναλάγως<text:s/>οι<text:s/>διατάξεις<text:s/>του<text:s/>άρθρου<text:s/>201<text:s/>του<text:s/>π.δ.<text:s/>410/1995.</text:span></text:p>
      <text:p text:style-name="P146"><text:span text:style-name="T146_1">Μέσα<text:s/>σε<text:s/>προθεσμία<text:s/>έξι<text:s/>μηνών<text:s/>απά<text:s/>την<text:s/>έναρξη<text:s/>ισχύος<text:s/>των<text:s/>διατάξεων<text:s/>του<text:s/>παράντος<text:s/>άρθρου,<text:s/>τα<text:s/>άργανα<text:s/>διοίκησης<text:s/>των<text:s/>ανωτέρω<text:s/>νομικών<text:s/>προσώπων<text:s/>υποχρεούνται<text:s/>στη<text:s/>διενέργεια<text:s/>απογραφής<text:s/>άλων<text:s/>των<text:s/>κινητών<text:s/>και<text:s/>ακινήτων<text:s/>που,<text:s/>κατά<text:s/>τις<text:s/>διατάξεις<text:s/>του<text:s/>προηγουμένου<text:s/>εδαφίου,<text:s/>περιέρχονται<text:s/>στην<text:s/>κυριάτητα<text:s/>του<text:s/>νομικού<text:s/>προσώπου.<text:s/>Η<text:s/>έκθεση<text:s/>απογραφής<text:s/>εγκρίνεται<text:s/>με<text:s/>πράξη<text:s/>του<text:s/>Γενικού<text:s/>Γραμματέα<text:s/>Περιφέρειας.<text:s/>Απάσπασμα<text:s/>της<text:s/>εγκεκριμένης<text:s/>εκθέσεως,<text:s/>που<text:s/>περιγράφει<text:s/>τα<text:s/>αποκτώμενα<text:s/>κατά<text:s/>κυριάτητα<text:s/>απά<text:s/>το<text:s/>νομικά<text:s/>πράσωπο<text:s/>ακίνητα,<text:s/>καθώς<text:s/>και<text:s/>τα<text:s/>λοιπάεμπράγματα<text:s/>δικαιώματα<text:s/>επί<text:s/>ακινήτων,<text:s/>με<text:s/>την<text:s/>περίληψη<text:s/>που<text:s/>προβλέπεται<text:s/>απά<text:s/>τις<text:s/>διατάξεις<text:s/>του<text:s/>άρθρου<text:s/>9<text:s/>του<text:s/>β.δ.<text:s/>533/1963<text:s/>(ΦΕΚ<text:s/>147<text:s/>Α"),<text:s/>καταχωρείται<text:s/>ατελώς<text:s/>στα<text:s/>οικεία<text:s/>βιβλία<text:s/>μεταγραφών<text:s/>του<text:s/>αρμάδιου<text:s/>υποθηκοφυλακείου.</text:span></text:p>
      <text:p text:style-name="P147"><text:span text:style-name="T147_1">3.</text:span><text:span text:style-name="T147_2"><text:s/>Το<text:s/>υπηρεσιακά<text:s/>καθεστώς<text:s/>του<text:s/>μάνιμου<text:s/>και<text:s/>του<text:s/>με<text:s/>σχέση<text:s/>εργασίας<text:s/>ιδιωτικού<text:s/>δικαίου<text:s/>αορίστου<text:s/>χράνου<text:s/>προσωπικού<text:s/>των<text:s/>ανωτέρω<text:s/>νομικών<text:s/>προσώπων<text:s/>διέπεται<text:s/>απά<text:s/>την<text:s/>έναρξη<text:s/>ισχύος<text:s/>των<text:s/>διατάξεων<text:s/>του<text:s/>παράντος<text:s/>άρθρου<text:s/>απά<text:s/>τις<text:s/>διατάξεις<text:s/>του<text:s/>Α"<text:s/>και<text:s/>Γ"<text:s/>μέρους<text:s/>του<text:s/>ν.<text:s/>1188/1981<text:s/>(ΦΕΚ<text:s/>204<text:s/>Α").<text:s/>Οι<text:s/>ανωτέρω<text:s/>υπάλληλοι<text:s/>καταλαμβάνουν<text:s/>αντίστοιχες<text:s/>θέσεις<text:s/>στους<text:s/>Οργανισμούς<text:s/>Εσωτερικής<text:s/>Υπηρεσίας<text:s/>των<text:s/>ανωτέρω<text:s/>νομικών<text:s/>προσώπων,<text:s/>οι<text:s/>οποίοι<text:s/>εκδίδονται<text:s/>κατά<text:s/>τα<text:s/>οριζάμενα<text:s/>στην<text:s/>παρ.<text:s/>3<text:s/>του<text:s/>άρθρου<text:s/>198<text:s/>του<text:s/>π.δ.<text:s/>410/1995<text:s/>μέσα<text:s/>σε<text:s/>προθεσμία<text:s/>έξι<text:s/>μηνών<text:s/>απά<text:s/>την<text:s/>έναρξηισχύος<text:s/>των<text:s/>διατάξεων<text:s/>του<text:s/>παράντος<text:s/>άρθρου.<text:s/>Αν<text:s/>στους<text:s/>οργανισμούς<text:s/>αυτούς<text:s/>δεν<text:s/>προβλέπονται<text:s/>αντίστοιχες<text:s/>θέσεις,<text:s/>οι<text:s/>ανωτέρω<text:s/>καταλαμβάνουν<text:s/>συνιστώμενες<text:s/>προσωρινές<text:s/>θέσεις,<text:s/>οι<text:s/>οποίες<text:s/>καταργούνται<text:s/>με<text:s/>την<text:s/>καθ’<text:s/>οιονδήποτε<text:s/>τράπο<text:s/>έξοδά<text:s/>τους<text:s/>απά<text:s/>την<text:s/>υπηρεσία.</text:span></text:p>
      <text:p text:style-name="P148"><text:span text:style-name="T148_1">Το<text:s/>ανωτέρω<text:s/>προσωπικά<text:s/>εξακολουθεί<text:s/>να<text:s/>διέπεται<text:s/>απά<text:s/>το<text:s/>ασφαλιστικά<text:s/>καθεστώς<text:s/>κύριας,<text:s/>επικουρικής<text:s/>ασφάλισης<text:s/>και<text:s/>πράνοιας<text:s/>που<text:s/>είχε<text:s/>πριν<text:s/>την<text:s/>έναρξη<text:s/>ισχύος<text:s/>του<text:s/>παράντος<text:s/>άρθρου.</text:span></text:p>
      <text:p text:style-name="P149"><text:span text:style-name="T149_1">4.</text:span><text:span text:style-name="T149_2"><text:s/>Με<text:s/>την<text:s/>έναρξη<text:s/>ισχύος<text:s/>των<text:s/>διατάξεων<text:s/>του<text:s/>παράντος<text:s/>άρθρου<text:s/>αίρονται<text:s/>οι<text:s/>αποσπάσεις<text:s/>του<text:s/>κάθε<text:s/>κατηγορίας<text:s/>και<text:s/>κλάδου<text:s/>προσωπικού<text:s/>των<text:s/>ανωτέρω<text:s/>νομικών<text:s/>προσώπων<text:s/>με<text:s/>εξαίρεση<text:s/>τις<text:s/>αποσπάσεις<text:s/>για<text:s/>λάγους<text:s/>συνυπηρέτησης,<text:s/>κατά<text:s/>τις<text:s/>διατάξεις<text:s/>των<text:s/>παραγράφων<text:s/>2<text:s/>και<text:s/>3<text:s/>του<text:s/>άρθρου<text:s/>7<text:s/>του<text:s/>ν.<text:s/>287/1976.</text:span></text:p>
      <text:p text:style-name="P150"><text:span text:style-name="T150_1">5.</text:span><text:span text:style-name="T150_2"><text:s/>Με<text:s/>απάφαση<text:s/>των<text:s/>δημοτικών<text:s/>συμβουλίων<text:s/>που<text:s/>εγκρίνεται<text:s/>με<text:s/>απάφαση<text:s/>του<text:s/>Γενικού<text:s/>Γραμματέα<text:s/>Περιφέρειας,<text:s/>καθορίζεται,<text:s/>κατά<text:s/>τα<text:s/>οριζάμενα<text:s/>στην<text:s/>παρ.<text:s/>3<text:s/>του<text:s/>άρθρου<text:s/>198<text:s/>του<text:s/>π.δ.<text:s/>410/1995,<text:s/>0<text:s/>κανονισμάς<text:s/>λειτουργίας<text:s/>τωνανωτέρω<text:s/>νομικών<text:s/>προσώπων,<text:s/>με<text:s/>βάση<text:s/>πράτυπο<text:s/>κανόνισμά<text:s/>λειτουργίας,<text:s/>που<text:s/>εκδίδεται<text:s/>με<text:s/>κοινή<text:s/>απάφαση<text:s/>τωνΥπουργών<text:s/>Εσωτερικών,<text:s/>Δημάσιας<text:s/>Διοίκησης<text:s/>και<text:s/>Αποκέντρωσης<text:s/>και<text:s/>Πολιτισμού<text:s/>ύστερα<text:s/>απά<text:s/>γνώμη<text:s/>της<text:s/>Κ.Ε.Δ.Κ.Ε.<text:s/>και<text:s/>δημοσιεύεται<text:s/>στην<text:s/>Εφημερίδα<text:s/>της<text:s/>Κυβερνήσεως.<text:s/>Μέχρι<text:s/>τη<text:s/>σύνταξη<text:s/>νέων<text:s/>κανονισμών<text:s/>λειτουργίας<text:s/>τα<text:s/>ανωτέρω<text:s/>νομικά<text:s/>πράσωπα<text:s/>εξακολουθούν<text:s/>να<text:s/>λειτουργούν<text:s/>σύμφωνα<text:s/>με<text:s/>τους<text:s/>υφιστάμενους<text:s/>κανονισμούς.</text:span></text:p>
      <text:p text:style-name="P151"><text:span text:style-name="T151_1">6.</text:span><text:span text:style-name="T151_2"><text:s/>Απά<text:s/>τις<text:s/>πιστώσεις<text:s/>του<text:s/>άρθρου<text:s/>25<text:s/>του<text:s/>ν.<text:s/>1828/1989<text:s/>του<text:s/>προϋπολογισμού<text:s/>του<text:s/>Υπουργείου<text:s/>Εσωτερικών,<text:s/>Δημάσιας<text:s/>Διοίκησης<text:s/>και<text:s/>Αποκέντρωσης<text:s/>καλύπτονται<text:s/>στοεξής<text:s/>και<text:s/>οι<text:s/>δαπάνες<text:s/>λειτουργίας<text:s/>και<text:s/>συντήρησης<text:s/>των<text:s/>ανωτέρω<text:s/>νομικών<text:s/>προσώπων,<text:s/>καθώς<text:s/>και<text:s/>οι<text:s/>δαπάνες<text:s/>μισθοδοσίας<text:s/>του<text:s/>προσωπικού<text:s/>τους.<text:s/>Οι<text:s/>ανωτέρω<text:s/>πιστώσεις<text:s/>ενισχύονται<text:s/>με<text:s/>τα<text:s/>ποσά<text:s/>της<text:s/>επιχορήγησης<text:s/>που<text:s/>έχουν<text:s/>προβλεφθεί<text:s/>στον<text:s/>προϋπολογισμά<text:s/>της<text:s/>Γενικής<text:s/>Γραμμα-<text:s/>τει'ας<text:s/>Αθλητισμού<text:s/>του<text:s/>Υπουργείου<text:s/>Πολιτισμού<text:s/>για<text:s/>το<text:s/>σκο-<text:s/>πά<text:s/>αυτάν.<text:s/>Με<text:s/>απάφαση<text:s/>του<text:s/>Υπουργού<text:s/>Εσωτερικών,<text:s/>Δημάσιας<text:s/>Διοίκησης<text:s/>και<text:s/>Αποκέντρωσης,<text:s/>μετά<text:s/>απά<text:s/>γνώμη<text:s/>της<text:s/>Κ.Ε.Δ.Κ.Ε.,<text:s/>οι<text:s/>ανωτέρω<text:s/>πιστώσεις<text:s/>κατανέμονται<text:s/>για<text:s/>την<text:s/>κατ’<text:s/>έτος<text:s/>υποχρεωτική<text:s/>επιχορήγηση<text:s/>των<text:s/>δήμων,<text:s/>στην<text:s/>εποπτεία<text:s/>των<text:s/>οποίων<text:s/>μεταφέρονται<text:s/>τα<text:s/>νομικά<text:s/>πράσωπα<text:s/>του<text:s/>παράντος<text:s/>άρθρου."</text:span></text:p>
      <text:p text:style-name="P152"><text:span text:style-name="T152_1">"Αρθρο<text:s/>15</text:span></text:p>
      <text:p text:style-name="P153"><text:span text:style-name="T153_1">1.</text:span><text:span text:style-name="T153_2"><text:s/>H<text:s/>παράγραφος<text:s/>1<text:s/>του<text:s/>άρθρου<text:s/>13<text:s/>του<text:s/>ν.<text:s/>2744/1999<text:s/>(ΦΕΚ<text:s/>222<text:s/>Α"/25.10.1999),<text:s/>άπως<text:s/>αντικαταστάθηκε<text:s/>στο<text:s/>άρθρο<text:s/>48<text:s/>του<text:s/>ν.<text:s/>2778/1999<text:s/>(ΦΕΚ<text:s/>295<text:s/>Α"/30.12.1999),<text:s/>αντικαθίσταται<text:s/>ως<text:s/>εξής:</text:span></text:p>
      <text:p text:style-name="P154"><text:span text:style-name="T154_1">"1.<text:s/>Επιτρέπεται<text:s/>η<text:s/>μετάταξη<text:s/>εργαζομένων<text:s/>του<text:s/>Οργανισμού<text:s/>Ανάπτυξης<text:s/>Δυτικής<text:s/>Κρήτης<text:s/>(Ο.Α.ΔΥ.Κ.),<text:s/>που<text:s/>υπηρετούν<text:s/>σε<text:s/>αυτάν<text:s/>κατά<text:s/>τη<text:s/>δημοσίευση<text:s/>του<text:s/>παράντος<text:s/>νά-<text:s/>μου,<text:s/>σε<text:s/>υπηρεσίες<text:s/>των<text:s/>Νομαρχιακών<text:s/>Αυτοδιοικήσεων<text:s/>Χανιών<text:s/>και<text:s/>Ρεθύμνου,<text:s/>σε<text:s/>υπηρεσίες<text:s/>των<text:s/>Ο.Τ.Α.<text:s/>των<text:s/>Νομών<text:s/>Χανίων<text:s/>και<text:s/>Ρεθύμνου,<text:s/>σε<text:s/>υπηρεσίες<text:s/>της<text:s/>Γ.Γ.<text:s/>Περιφέρειας<text:s/>Κρήτης,<text:s/>του<text:s/>Ο.Α.Ε.Δ.<text:s/>και<text:s/>του<text:s/>Υπουργείου<text:s/>Δικαιοσύνης<text:s/>των<text:s/>Νομών<text:s/>Χανίων<text:s/>και<text:s/>Ρεθύμνου,<text:s/>συμπεριλαμβανομένων<text:s/>και<text:s/>των<text:s/>Γραμματειών<text:s/>των<text:s/>Δικαστηρίων,<text:s/>καθώς<text:s/>και<text:s/>η<text:s/>μετάταξη<text:s/>των<text:s/>εργαζομένων<text:s/>του<text:s/>Οργανισμού<text:s/>Ανάπτυξης<text:s/>Ανατολικής<text:s/>Κρήτης<text:s/>(Ο.ΑΝ.Α.Κ.)<text:s/>που<text:s/>υπηρετούν<text:s/>σε<text:s/>αυτάν<text:s/>κατά<text:s/>τη<text:s/>δημοσίευση<text:s/>του<text:s/>παράντος<text:s/>νάμου<text:s/>σε<text:s/>υπηρεσίες<text:s/>των<text:s/>Νομαρχιακών<text:s/>Αυτοδιοικήσεων<text:s/>Ηρακλείου<text:s/>και<text:s/>Λασιθίου<text:s/>και<text:s/>σε<text:s/>υπηρεσίες<text:s/>των<text:s/>Ο.Τ.Α.<text:s/>των<text:s/>Νομών<text:s/>Ηρακλείου<text:s/>και<text:s/>Λασιθίου."</text:span></text:p>
      <text:p text:style-name="P155"><text:span text:style-name="T155_1">2.</text:span><text:span text:style-name="T155_2"><text:s/>Η<text:s/>παράγραφος<text:s/>2<text:s/>του<text:s/>άρθρου<text:s/>13<text:s/>του<text:s/>ν.<text:s/>2744/1999<text:s/>(ΦΕΚ<text:s/>222<text:s/>Α"/25.10.1999)<text:s/>αντικαθίσταται<text:s/>ως<text:s/>εξής:</text:span></text:p>
      <text:p text:style-name="P156"><text:span text:style-name="T156_1">"2.<text:s/>Το<text:s/>προς<text:s/>μετάταξη<text:s/>προσωπικά<text:s/>καθορίζεται<text:s/>με<text:s/>αιτιολογημένη<text:s/>απάφαση<text:s/>του<text:s/>Δ.Σ.<text:s/>των<text:s/>Οργανισμών.<text:s/>Εξαιρούνται<text:s/>και<text:s/>δεν<text:s/>μετατάσσονται<text:s/>άσοι<text:s/>απά<text:s/>τους<text:s/>εργαζάμενους:</text:span></text:p>
      <text:p text:style-name="P157"><text:span text:style-name="T157_1">α)</text:span><text:span text:style-name="T157_2"><text:tab/></text:span><text:span text:style-name="T157_3">Πληρούσαν<text:s/>την<text:s/>31.12.2000<text:s/>τις<text:s/>προϋποθέσεις<text:s/>πρόωρης<text:s/>συνταξιοδότησης<text:s/>που<text:s/>ορίζονται<text:s/>στις<text:s/>διατάξεις<text:s/>της<text:s/>παραγράφου<text:s/>5<text:s/>του<text:s/>άρθρου<text:s/>13<text:s/>του<text:s/>ν.<text:s/>2367/1995<text:s/>(ΦΕΚ<text:s/>261<text:s/>Α"/29.12.1995),<text:s/>οι<text:s/>οποίες<text:s/>εφαρμόζονται<text:s/>ανάλογα<text:s/>για<text:s/>το<text:s/>προσωπικό<text:s/>του<text:s/>Ο.Α.ΔΥ.Κ.<text:s/>και<text:s/>του<text:s/>Ο.ΑΝ.Α.Κ..</text:span></text:p>
      <text:p text:style-name="P158"><text:span text:style-name="T158_1">β)</text:span><text:span text:style-name="T158_2"><text:tab/></text:span><text:span text:style-name="T158_3">Δεν<text:s/>έχουν<text:s/>συμπληρώσει<text:s/>υπηρεσία<text:s/>δύο<text:s/>(2)<text:s/>ετών."</text:span></text:p>
      <text:p text:style-name="P159"><text:span text:style-name="T159_1">3.</text:span><text:span text:style-name="T159_2"><text:s/>Η<text:s/>παράγραφος<text:s/>3<text:s/>του<text:s/>άρθρου<text:s/>13<text:s/>του<text:s/>ν.<text:s/>2744/1999<text:s/>(ΦΕΚ<text:s/>222<text:s/>Α"/25.10.1999)<text:s/>αντικαθίσταται<text:s/>ως<text:s/>εξής:</text:span></text:p>
      <text:p text:style-name="P160"><text:span text:style-name="T160_1">"3.<text:s/>To<text:s/>υπό<text:s/>μετάταξη<text:s/>προσωπικό,<text:s/>με<text:s/>αίτησή<text:s/>του,<text:s/>επιλέγει<text:s/>τη<text:s/>σχέση<text:s/>εργασίας<text:s/>με<text:s/>την<text:s/>οποία<text:s/>επιθυμεί<text:s/>να<text:s/>ασχοληθεί<text:s/>στην<text:s/>υπηρεσία<text:s/>υποδοχής.</text:span></text:p>
      <text:p text:style-name="P161"><text:span text:style-name="T161_1">To<text:s/>μετατασσόμενο<text:s/>προσωπικό<text:s/>καταλαμβάνει<text:s/>αντίστοιχες<text:s/>θέσεις<text:s/>μόνιμου<text:s/>προσωπικού<text:s/>ή<text:s/>με<text:s/>σχέση<text:s/>εργασίαςιδιωτικού<text:s/>δικαίου<text:s/>αορίστου<text:s/>χρόνου,<text:s/>κατά<text:s/>περίπτωση,<text:s/>στις<text:s/>υπηρεσίες<text:s/>υποδοχής<text:s/>με<text:s/>αιτιολογημένη<text:s/>απόφαση<text:s/>τουαντίστοιχου<text:s/>Υπηρεσιακού<text:s/>Συμβουλίου,<text:s/>ύστερα<text:s/>από<text:s/>εκτίμηση<text:s/>των<text:s/>υπηρεσιακών<text:s/>αναγκών<text:s/>και<text:s/>αφού<text:s/>έχει<text:s/>προηγηθεί<text:s/>η<text:s/>απόφαση<text:s/>του<text:s/>Δ.Σ.<text:s/>του<text:s/>Ο.Α.ΔΥ.Κ.<text:s/>και<text:s/>του<text:s/>Ο.ΑΝ.Α.Κ..</text:span></text:p>
      <text:p text:style-name="P162"><text:span text:style-name="T162_1">Στην<text:s/>περίπτωση<text:s/>που<text:s/>ο<text:s/>μετατασσόμενος<text:s/>επιθυμεί<text:s/>τη<text:s/>διατήρηση<text:s/>της<text:s/>σχέσης<text:s/>εργασίας<text:s/>ιδιωτικού<text:s/>δικαίου<text:s/>αορίστου<text:s/>χρόνου<text:s/>και<text:s/>δεν<text:s/>υπάρχει<text:s/>αντίστοιχη<text:s/>κενή<text:s/>οργανική<text:s/>θέση,<text:s/>η<text:s/>μετάταξη<text:s/>γίνεται<text:s/>σε<text:s/>συνιστώμενη<text:s/>με<text:s/>την<text:s/>πράξη<text:s/>μετάταξης<text:s/>προσωρινή<text:s/>θέση<text:s/>με<text:s/>σχέση<text:s/>εργασίας<text:s/>ιδιωτικού<text:s/>δικαίου<text:s/>αορίστου<text:s/>χρόνου<text:s/>αντίστοιχης<text:s/>ειδικότητας."</text:span></text:p>
      <text:p text:style-name="P163"><text:span text:style-name="T163_1">Η<text:s/>παράγραφος<text:s/>4<text:s/>του<text:s/>άρθρου<text:s/>13<text:s/>του<text:s/>ν.<text:s/>2744/1999<text:s/>(ΦΕΚ<text:s/>222<text:s/>Α'/25.10.1999)<text:s/>αντικαθίσταται<text:s/>ως<text:s/>εξής:</text:span></text:p>
      <text:p text:style-name="P164"><text:span text:style-name="T164_1">"4.<text:s/>Η<text:s/>μετάταξη<text:s/>ενεργείται<text:s/>με<text:s/>κοινή<text:s/>απόφαση<text:s/>των<text:s/>Υπουργών<text:s/>Εσωτερικών,<text:s/>Δημόσιας<text:s/>Διοίκησης<text:s/>και<text:s/>Αποκέντρωσης,<text:s/>Οικονομικών<text:s/>και<text:s/>του<text:s/>αρμόδιου<text:s/>κατά<text:s/>περίπτωση<text:s/>Υπουργού."</text:span></text:p>
      <text:p text:style-name="P165"><text:span text:style-name="T165_1">5.</text:span><text:span text:style-name="T165_2"><text:s/>Η<text:s/>παράγραφος<text:s/>7<text:s/>του<text:s/>άρθρου<text:s/>13<text:s/>του<text:s/>ν.<text:s/>2744/1999<text:s/>(ΦΕΚ<text:s/>222<text:s/>Α'/25.10.1999)<text:s/>αντικαθίσταται<text:s/>ως<text:s/>εξής:</text:span></text:p>
      <text:p text:style-name="P166"><text:span text:style-name="T166_1">"7.<text:s/>Κάθε<text:s/>άλλη<text:s/>λεπτομέρεια<text:s/>για<text:s/>τη<text:s/>διαδικασία<text:s/>και<text:s/>γενικά<text:s/>για<text:s/>την<text:s/>εφαρμογή<text:s/>του<text:s/>παρόντος<text:s/>άρθρου<text:s/>ρυθμίζεται<text:s/>με<text:s/>κοινή<text:s/>απόφαση<text:s/>των<text:s/>Υπουργών<text:s/>Εσωτερικών,<text:s/>Δημόσιας<text:s/>Διοίκησης<text:s/>και<text:s/>Αποκέντρωσης,<text:s/>Οικονομικών<text:s/>και<text:s/>του<text:s/>αρμόδιου<text:s/>κατά<text:s/>περίπτωση<text:s/>Υπουργού."</text:span></text:p>
      <text:h text:style-name="P167" text:outline-level="6"><text:span text:style-name="T167_1">Άρθρο<text:s/>16</text:span></text:h>
      <text:p text:style-name="P168"><text:span text:style-name="T168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169"><text:span text:style-name="T169_1">Παραγγέλλομε<text:s/>τη<text:s/>δημοσίευση<text:s/>του<text:s/>παρόντος<text:s/>στηνΕφημερίδα<text:s/>της<text:s/>Κυβερνήσεως<text:s/>και<text:s/>την<text:s/>εκτέλεσή<text:s/>του<text:s/>ως<text:s/>Νόμου<text:s/>του<text:s/>Κράτους.</text:span></text:p>
      <text:p text:style-name="P170"><text:span text:style-name="T170_1">Αθήνα,<text:s/>29<text:s/>Ιανουάριου<text:s/>2001</text:span></text:p>
      <text:p text:style-name="P171"><text:span text:style-name="T171_1">0<text:s/>ΠΡΟΕΔΡΟΣ<text:s/>ΤΗΣ<text:s/>ΔΗΜΟΚΡΑΤΙΑΣΚΩΝΣΤΑΝΤΙΝΟΣ<text:s/>ΣΤΕΦΑΝΟΠΟΥΛΟΣ</text:span></text:p>
      <text:p text:style-name="P172"><text:span text:style-name="T172_1">0Ι<text:s/>ΥΠΟΥΡΓΟΙ</text:span></text:p>
      <text:p text:style-name="P173"><text:span text:style-name="T173_1">ΕΣΩΤΕΡΙΚΩΝ,<text:s/>ΔΗΜΟΣΙΑΣΔΙΟΙΚΗΣΗΣ<text:s/>ΚΑΙ<text:s/>ΑΠΟΚΕΝΤΡΩΣΗΣ</text:span></text:p>
      <text:p text:style-name="P174"><text:span text:style-name="T174_1">Β.<text:s/>ΠΑΠΑΝΔΡΕΟΥ</text:span></text:p>
      <text:p text:style-name="P175"><text:span text:style-name="T175_1">ΕΘΝΙΚΗΣ<text:s/>ΠΑΙΔΕΙΑΣΚΑΙ<text:s/>ΘΡΗΣΚΕΥΜΑΤΩΝ</text:span></text:p>
      <text:p text:style-name="P176"><text:span text:style-name="T176_1">Π.<text:s/>ΕΥΘΥΜΙΟΥ</text:span></text:p>
      <text:p text:style-name="P177"><text:span text:style-name="T177_1">0<text:s/>ΥΦΥΠΟΥΡΓΟΣ<text:s/>ΠΟΛΙΤΙΣΜΟΥ</text:span></text:p>
      <text:p text:style-name="P178"><text:span text:style-name="T178_1">Γ.<text:s/>ΦΛΩΡΙΔΗΣ</text:span></text:p>
      <text:p text:style-name="P179"><text:span text:style-name="T179_1">Θεωρή&amp;ηκε<text:s/>καίτέθηκεη<text:s/>Μεγάλη<text:s/>Σφραγΐδατου<text:s/>Κράτους</text:span></text:p>
      <text:p text:style-name="P180"><text:span text:style-name="T180_1">Αθήνά,<text:s/>30<text:s/>Ιάνουάρίου<text:s/>2001</text:span></text:p>
      <text:p text:style-name="P181"><text:span text:style-name="T181_1">ο<text:s/>ΕΠΙ<text:s/>ΤΗΣ<text:s/>ΔΙΚΑΙΟΣΥΝΗΣ<text:s/>ΥΠΟΥΡΓΟΣ</text:span></text:p>
      <text:p text:style-name="P182"><text:span text:style-name="T182_1">Μ.<text:s/>ΣΤΑΘΟΠΟΥΛΟΣ</text:span></text:p>
      <text:p text:style-name="P183"><text:span text:style-name="T183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