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1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1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 style:parent-style-name="article-num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Heading_20_1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1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1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1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 style:parent-style-name="article-num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1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1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Heading_20_6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Heading_20_6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 style:parent-style-name="article-num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 style:parent-style-name="article-num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 style:parent-style-name="article-num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 style:parent-style-name="article-num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 style:parent-style-name="article-num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font-style="italic" style:font-style-asian="italic" style:font-style-complex="italic"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/>
    <style:style style:name="T718_3" style:family="text" style:parent-style-name="Internet_20_link">
      <style:text-properties fo:color="#0000ee"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305cm" fo:margin-left="0cm"/>
    </style:style>
    <style:style style:name="Column1" style:family="table-column">
      <style:table-column-properties style:column-width="5.325cm"/>
    </style:style>
    <style:style style:name="Column2" style:family="table-column">
      <style:table-column-properties style:column-width="1.99cm"/>
    </style:style>
    <style:style style:name="Column3" style:family="table-column">
      <style:table-column-properties style:column-width="1.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2.013cm"/>
    </style:style>
    <style:style style:name="Column5" style:family="table-column">
      <style:table-column-properties style:column-width="5.796cm"/>
    </style:style>
    <style:style style:name="Column6" style:family="table-column">
      <style:table-column-properties style:column-width="4.186cm"/>
    </style:style>
    <style:style style:name="Column7" style:family="table-column">
      <style:table-column-properties style:column-width="4.516cm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text-align="justify" fo:margin-top="0.423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text-align="justify" fo:margin-top="0.423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8" style:family="table-column">
      <style:table-column-properties style:column-width="3.441cm"/>
    </style:style>
    <style:style style:name="Column9" style:family="table-column">
      <style:table-column-properties style:column-width="1.774cm"/>
    </style:style>
    <style:style style:name="Column10" style:family="table-column">
      <style:table-column-properties style:column-width="1.882cm"/>
    </style:style>
    <style:style style:name="Column11" style:family="table-column">
      <style:table-column-properties style:column-width="1.565cm"/>
    </style:style>
    <style:style style:name="Column12" style:family="table-column">
      <style:table-column-properties style:column-width="1.565cm"/>
    </style:style>
    <style:style style:name="Column13" style:family="table-column">
      <style:table-column-properties style:column-width="1.774cm"/>
    </style:style>
    <style:style style:name="Column14" style:family="table-column">
      <style:table-column-properties style:column-width="1.565cm"/>
    </style:style>
    <style:style style:name="Column15" style:family="table-column">
      <style:table-column-properties style:column-width="1.565cm"/>
    </style:style>
    <style:style style:name="Column16" style:family="table-column">
      <style:table-column-properties style:column-width="1.351cm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1079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37</text:span></text:p>
      <text:p text:style-name="P4"><text:span text:style-name="T4_1">2<text:s/>Μαρτίου<text:s/>2001</text:span></text:p>
      <text:p text:style-name="P5"><text:span text:style-name="T5_1">ΝΟΜΟΣ<text:s/>ΥΠ’<text:s/>ΑΡΙΘ.<text:s/>2889</text:span><text:span text:style-name="T5_2"><text:line-break/></text:span><text:span text:style-name="T5_3">Βελτίωση<text:s/>και<text:s/>εκσ^γχρονισμός<text:s/>του<text:s/>Εθνικού<text:s/>ΣυστήματοςΥγείας<text:s/>καί<text:s/>άλλες<text:s/>δίατάςείς.</text:span><text:span text:style-name="T5_4"><text:line-break/></text:span><text:span text:style-name="T5_5">Ο<text:s/>ΠΡΟΕΔΡΟΣ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</text:span></text:h>
      <text:h text:style-name="P8" text:outline-level="1"><text:span text:style-name="T8_1">Α'</text:span></text:h>
      <text:p text:style-name="P9"><text:span text:style-name="T9_1">ΠΕΡΙΦΕΡΕΙΑΚΗ<text:s/>ΣΥΓΚΡΟΤΗΣΗ<text:s/>ΤΟΥ<text:s/>Ε.Σ.Υ.</text:span></text:p>
      <text:h text:style-name="P10" text:outline-level="6"><text:span text:style-name="T10_1">Άρθρο<text:s/>1<text:s/></text:span></text:h>
      <text:h text:style-name="P11" text:outline-level="6"><text:span text:style-name="T11_1">Περιφερειακά<text:s/>Συστήματα<text:s/>Υγείας<text:s/>(Πε.Σ.Υ.)<text:s/>-Ίδρυση</text:span></text:h>
      <text:p text:style-name="P12"><text:span text:style-name="T12_1">1.</text:span><text:span text:style-name="T12_2"><text:s/>Η<text:s/>επικράτεια<text:s/>διαιρείται<text:s/>σε<text:s/>Υγειονομικές<text:s/>Περιφέρειες,<text:s/>οι<text:s/>οποίες<text:s/>ταυτίζονται<text:s/>με<text:s/>τις<text:s/>Διοικητικές.</text:span></text:p>
      <text:p text:style-name="P13"><text:span text:style-name="T13_1">2.</text:span><text:span text:style-name="T13_2"><text:s/>Σε<text:s/>κάθε<text:s/>Υγειονομική<text:s/>Περιφέρεια<text:s/>της<text:s/>χώρας<text:s/>ιδρύεται<text:s/>νομικό<text:s/>πρόσωπο<text:s/>δημοσίου<text:s/>δικαίου<text:s/>με<text:s/>την<text:s/>επωνυμία<text:s/>"Περιφερειακό<text:s/>Σύστημα<text:s/>Υγείας",<text:s/>που<text:s/>συμπληρώνεται<text:s/>από<text:s/>το<text:s/>όνομα<text:s/>της<text:s/>οικείας<text:s/>Περιφέρειας.<text:s/>Έδρα<text:s/>έχει<text:s/>την<text:s/>πόλη<text:s/>που<text:s/>εδρεύει<text:s/>η<text:s/>Διοικητική<text:s/>Περιφέρεια<text:s/>και<text:s/>εποπτεύεται<text:s/>και<text:s/>ελέγχεται<text:s/>από<text:s/>τον<text:s/>Υπουργό<text:s/>Υγείας<text:s/>και<text:s/>Πρόνοιας.</text:span></text:p>
      <text:p text:style-name="P14"><text:span text:style-name="T14_1">Κατ'<text:s/>εξαίρεση,<text:s/>στην<text:s/>Περιφέρεια<text:s/>Αττικής<text:s/>συνιστώνται<text:s/>τρία<text:s/>(3)<text:s/>Πε.Σ.Υ.<text:s/>και<text:s/>στις<text:s/>Περιφέρειες<text:s/>Κεντρικής<text:s/>Μακεδονίας<text:s/>και<text:s/>Νοτίου<text:s/>Αιγαίου<text:s/>συνιστώνται<text:s/>από<text:s/>δύο<text:s/>(2)<text:s/>Πε.Σ.Υ.</text:span></text:p>
      <text:p text:style-name="P15"><text:span text:style-name="T15_1">Ειδικότερα:</text:span></text:p>
      <text:p text:style-name="P16"><text:span text:style-name="T16_1">Α.<text:s/>Το<text:s/>Α'<text:s/>Πε.Σ.Υ.<text:s/>Αττικής<text:s/>περιλαμβάνει:</text:span></text:p>
      <text:p text:style-name="P17"><text:span text:style-name="T17_1">α)</text:span><text:span text:style-name="T17_2"><text:tab/></text:span><text:span text:style-name="T17_3">Το<text:s/>Δήμο<text:s/>Αθηναίων,<text:s/>εκτός<text:s/>από<text:s/>την<text:s/>περιοχή<text:s/>που<text:s/>περικλείεται<text:s/>μεταξύ<text:s/>των<text:s/>λεωφόρων<text:s/>Μεσογείων<text:s/>και<text:s/>Κατεχάκη<text:s/>και<text:s/>συνορεύει<text:s/>με<text:s/>τους<text:s/>Δήμους<text:s/>Παπάγου<text:s/>και<text:s/>Χολαργού.</text:span></text:p>
      <text:p text:style-name="P18"><text:span text:style-name="T18_1">β)</text:span><text:span text:style-name="T18_2"><text:tab/></text:span><text:span text:style-name="T18_3">Τους<text:s/>Δήμους<text:s/>Γαλατσίου,<text:s/>Ζωγράφου,<text:s/>Καισαριανής,<text:s/>Καλλιθέας,<text:s/>Νέας<text:s/>Φιλαδέλφειας,<text:s/>Νέας<text:s/>Χαλκηδόνας,<text:s/>Νέου<text:s/>Ψυχικού,<text:s/>Ταύρου,<text:s/>Φιλοθέης<text:s/>και<text:s/>Ψυχικού<text:s/>της<text:s/>Νομαρχίας<text:s/>Αθηνών.</text:span></text:p>
      <text:p text:style-name="P19"><text:span text:style-name="T19_1">Έδρα<text:s/>του<text:s/>Α'<text:s/>Πε.Σ.Υ.<text:s/>Αττικής<text:s/>ορίζεται<text:s/>ο<text:s/>Δήμος<text:s/>Αθηναίων.</text:span></text:p>
      <text:p text:style-name="P20"><text:span text:style-name="T20_1">Β.<text:s/>Το<text:s/>Β'<text:s/>Πε.Σ.Υ.<text:s/>Αττικής<text:s/>περιλαμβάνει:</text:span></text:p>
      <text:p text:style-name="P21"><text:span text:style-name="T21_1">α)</text:span><text:span text:style-name="T21_2"><text:tab/></text:span><text:span text:style-name="T21_3">Τους<text:s/>Δήμους<text:s/>Αγίας<text:s/>Παρασκευής,<text:s/>Αγίου<text:s/>Δημητρίου,<text:s/>Αλι'μου,<text:s/>Αμαρουσίου,<text:s/>Αργυρουπόλεως,<text:s/>Βριλησσίων,<text:s/>Βύρωνα,<text:s/>Γλυφάδας,<text:s/>Δάφνης,<text:s/>Εκάλης,<text:s/>Ελληνικού,<text:s/>Ηλιουπόλεως,<text:s/>Ηρακλείου,<text:s/>Κηφισιάς,<text:s/>Λυκόβρυσης,<text:s/>Μελισσίων,<text:s/>Μεταμόρφωσης,<text:s/>Νέας<text:s/>Ερυθραίας,<text:s/>Νέας<text:s/>Ιωνίας,<text:s/>Νέας<text:s/>Πεντέλης,<text:s/>Νέας<text:s/>Σμύρνης,<text:s/>Παλαιού<text:s/>Φαλήρου,<text:s/>Παπάγου,<text:s/>Πεντέλης,<text:s/>Πεύκης,<text:s/>Υμηττού,<text:s/>Χαλανδρίου<text:s/>και<text:s/>Χολαργού<text:s/>της<text:s/>Νομαρχίας<text:s/>Αθηνών,<text:s/>καθώς<text:s/>και<text:s/>την<text:s/>περιοχή<text:s/>του<text:s/>Δήμου<text:s/>Αθήνας<text:s/>που<text:s/>περικλείεται<text:s/>μεταξύ<text:s/>των<text:s/>λεωφόρων<text:s/>Μεσογείων<text:s/>και<text:s/>Κατεχάκη<text:s/>και<text:s/>έχει<text:s/>όρια<text:s/>με<text:s/>τους<text:s/>Δήμους<text:s/>Παπάγου<text:s/>και<text:s/>Χολαργού.</text:span></text:p>
      <text:p text:style-name="P22"><text:span text:style-name="T22_1">β)</text:span><text:span text:style-name="T22_2"><text:tab/></text:span><text:span text:style-name="T22_3">Τους<text:s/>Δήμους<text:s/>και<text:s/>Κοινότητες<text:s/>της<text:s/>Νομαρχίας<text:s/>Ανατολικής<text:s/>Αττικής.</text:span></text:p>
      <text:p text:style-name="P23"><text:span text:style-name="T23_1">Έδρα<text:s/>του<text:s/>Β'<text:s/>Πε.Σ.Υ.<text:s/>Αττικής<text:s/>ορίζεται<text:s/>ο<text:s/>Δήμος<text:s/>Αγίας<text:s/>Παρασκευής.</text:span></text:p>
      <text:p text:style-name="P24"><text:span text:style-name="T24_1">Γ.<text:s/>Το<text:s/>Γ'<text:s/>Πε.Σ.Υ.<text:s/>Αττικής<text:s/>περιλαμβάνει<text:s/>:</text:span></text:p>
      <text:p text:style-name="P25"><text:span text:style-name="T25_1">α)</text:span><text:span text:style-name="T25_2"><text:tab/></text:span><text:span text:style-name="T25_3">Τους<text:s/>Δήμους<text:s/>Αγίας<text:s/>Βαρβάρας,<text:s/>Αγίων<text:s/>Αναργύρων,<text:s/>Αιγάλεω,<text:s/>Ιλίου,<text:s/>Καματερού,<text:s/>Μοσχάτου,<text:s/>Περιστερίου,<text:s/>Πετρούπολης<text:s/>και<text:s/>Χάίδαρίου<text:s/>της<text:s/>Νομαρχίας<text:s/>Αθηνών.</text:span></text:p>
      <text:p text:style-name="P26"><text:span text:style-name="T26_1">β)</text:span><text:span text:style-name="T26_2"><text:tab/></text:span><text:span text:style-name="T26_3">Τους<text:s/>Δήμους<text:s/>και<text:s/>Κοινότητες<text:s/>της<text:s/>Νομαρχίας<text:s/>Δυτικής<text:s/>Αττικής<text:s/>και</text:span></text:p>
      <text:p text:style-name="P27"><text:span text:style-name="T27_1">γ)</text:span><text:span text:style-name="T27_2"><text:tab/></text:span><text:span text:style-name="T27_3">Τους<text:s/>Δήμους<text:s/>και<text:s/>Κοινότητες<text:s/>της<text:s/>Νομαρχίας<text:s/>Πειραιά.<text:s/>Έδρα<text:s/>του<text:s/>Γ'<text:s/>Πε.Σ.Υ.<text:s/>Αττικής<text:s/>ορίζεται<text:s/>ο<text:s/>Δήμος<text:s/>Πειραιά.</text:span></text:p>
      <text:p text:style-name="P28"><text:span text:style-name="T28_1">Δ.<text:s/>Το<text:s/>Α'<text:s/>Πε.Σ.Υ.<text:s/>Κεντρικής<text:s/>Μακεδονίας<text:s/>περιλαμβάνει:</text:span></text:p>
      <text:p text:style-name="P29"><text:span text:style-name="T29_1">α)</text:span><text:span text:style-name="T29_2"><text:tab/></text:span><text:span text:style-name="T29_3">Το<text:s/>4ο<text:s/>και<text:s/>5ο<text:s/>Διαμέρισμα<text:s/>του<text:s/>Δήμου<text:s/>Θεσσαλονίκης<text:s/>και<text:s/>την<text:s/>περιοχή<text:s/>του<text:s/>1ου<text:s/>Διαμερίσματος,<text:s/>που<text:s/>περιλαμβάνεται<text:s/>μεταξύ<text:s/>των<text:s/>λεωφόρων<text:s/>Στρατού,<text:s/>Αγγελάκη,<text:s/>Εθνικής<text:s/>Αμύνης,<text:s/>Αγίου<text:s/>Δημητρίου<text:s/>και<text:s/>Καυταντζόγλου.</text:span></text:p>
      <text:p text:style-name="P30"><text:span text:style-name="T30_1">β)</text:span><text:span text:style-name="T30_2"><text:tab/></text:span><text:span text:style-name="T30_3">Τους<text:s/>Δήμους<text:s/>Αγίου<text:s/>Γεωργίου,<text:s/>Απολλωνίας,<text:s/>Αρέθου-<text:s/>σας,<text:s/>Βασιλικών,<text:s/>Επανομής,<text:s/>Θερμαϊκού,<text:s/>Θέρμης,<text:s/>Καλαμαριάς,<text:s/>Καλλινδοίων,<text:s/>Κορωνείας,<text:s/>Μαδύτου,<text:s/>Μηχανιώ-<text:s/>νας,<text:s/>Μίκρας,<text:s/>Πανοράματος,<text:s/>Πυλαίας,<text:s/>Ρεντίνας,<text:s/>Σοχού,<text:s/>Τριανδρίας<text:s/>του<text:s/>Νομού<text:s/>Θεσσαλονίκης.</text:span></text:p>
      <text:p text:style-name="P31"><text:span text:style-name="T31_1">γ)</text:span><text:span text:style-name="T31_2"><text:tab/></text:span><text:span text:style-name="T31_3">Τους<text:s/>Δήμους<text:s/>και<text:s/>Κοινότητες<text:s/>της<text:s/>Νομαρχίας<text:s/>Κιλκίς.</text:span></text:p>
      <text:p text:style-name="P32"><text:span text:style-name="T32_1">δ)</text:span><text:span text:style-name="T32_2"><text:tab/></text:span><text:span text:style-name="T32_3">Τους<text:s/>Δήμους<text:s/>και<text:s/>Κοινότητες<text:s/>της<text:s/>Νομαρχίας<text:s/>Σερρών<text:s/>και</text:span></text:p>
      <text:p text:style-name="P33"><text:span text:style-name="T33_1">ε)</text:span><text:span text:style-name="T33_2"><text:tab/></text:span><text:span text:style-name="T33_3">Τους<text:s/>Δήμους<text:s/>και<text:s/>Κοινότητες<text:s/>της<text:s/>Νομαρχίας<text:s/>Χαλκιδικής.</text:span></text:p>
      <text:p text:style-name="P34"><text:span text:style-name="T34_1">Έδρα<text:s/>του<text:s/>Α'<text:s/>Πε.Σ.Υ.<text:s/>Κεντρικής<text:s/>Μακεδονίας<text:s/>ορίζεται<text:s/>ο<text:s/>Δήμος<text:s/>Θεσσαλονίκης.</text:span></text:p>
      <text:p text:style-name="P35"><text:span text:style-name="T35_1">Ε.<text:s/>Το<text:s/>Β'<text:s/>Πε.Σ.Υ.<text:s/>Κεντρικής<text:s/>Μακεδονίας<text:s/>περιλαμβάνει:</text:span></text:p>
      <text:p text:style-name="P36"><text:span text:style-name="T36_1">α)</text:span><text:span text:style-name="T36_2"><text:tab/></text:span><text:span text:style-name="T36_3">Το<text:s/>1ο,<text:s/>2ο<text:s/>και<text:s/>3ο<text:s/>Διαμέρισμα<text:s/>του<text:s/>Δήμου<text:s/>Θεσσαλονίκης,<text:s/>εκτός<text:s/>της<text:s/>περιοχής<text:s/>του<text:s/>1ου<text:s/>Διαμερίσματος<text:s/>που<text:s/>περιγράφεται<text:s/>στην<text:s/>περίπτωση<text:s/>α'<text:s/>του<text:s/>εδαφίου<text:s/>Δ'.</text:span></text:p>
      <text:p text:style-name="P37"><text:span text:style-name="T37_1">β)</text:span><text:span text:style-name="T37_2"><text:tab/></text:span><text:span text:style-name="T37_3">Τους<text:s/>Δήμους<text:s/>Αγίου<text:s/>Αθανασίου,<text:s/>Αγίου<text:s/>Παύλου,<text:s/>Αμπελοκήπων,<text:s/>Αξιού,<text:s/>Ασσήρου,Βερτίσκου,<text:s/>Εγνατίας,<text:s/>Ελευθερίου<text:s/>-<text:s/>Κορδελιού,<text:s/>Ευόσμου,<text:s/>Εχεδώρου,<text:s/>Καλλιθέας,<text:s/>Κου-<text:s/>φαλίων,<text:s/>Λαγκαδά,<text:s/>Λαχανά,<text:s/>Μενεμένης,<text:s/>Μυγδονίας,<text:s/>Νεα-<text:s/>πόλεως,<text:s/>Πολίχνης,<text:s/>Σταυρουπόλεως,<text:s/>Συκεών,<text:s/>Χαλά-<text:s/>στρας,<text:s/>Χαλκηδόνος,<text:s/>Χορτιάτη,<text:s/>Ωραιοκάστρου<text:s/>και<text:s/>τις<text:s/>Κοινότητες<text:s/>Ευκαρπίας<text:s/>και<text:s/>Πεύκων<text:s/>του<text:s/>Νομού<text:s/>Θεσσαλονίκης.</text:span></text:p>
      <text:p text:style-name="P38"><text:span text:style-name="T38_1">γ)</text:span><text:span text:style-name="T38_2"><text:tab/></text:span><text:span text:style-name="T38_3">Τους<text:s/>Δήμους<text:s/>και<text:s/>Κοινότητες<text:s/>της<text:s/>Νομαρχίας<text:s/>Πέλλας.<text:s/>δ)<text:s/>Τους<text:s/>Δήμους<text:s/>και<text:s/>Κοινότητες<text:s/>της<text:s/>Νομαρχίας<text:s/>Ημαθίας<text:s/>και</text:span></text:p>
      <text:p text:style-name="P39"><text:span text:style-name="T39_1">ε)</text:span><text:span text:style-name="T39_2"><text:tab/></text:span><text:span text:style-name="T39_3">Τους<text:s/>Δήμους<text:s/>και<text:s/>Κοινότητες<text:s/>της<text:s/>Νομαρχίας<text:s/>Πιερίας.</text:span></text:p>
      <text:p text:style-name="P40"><text:span text:style-name="T40_1">Έδρα<text:s/>του<text:s/>Β'<text:s/>Πε.Σ.Υ.<text:s/>Κεντρικής<text:s/>Μακεδονίας<text:s/>ορίζεται<text:s/>ο<text:s/>Δήμος<text:s/>Θεσσαλονίκης.</text:span></text:p>
      <text:p text:style-name="P41"><text:span text:style-name="T41_1">ΣΤ.<text:s/>Το<text:s/>Α'<text:s/>Πε.Σ.Υ.<text:s/>Νοτίου<text:s/>Αιγαίου<text:s/>περιλαμβάνει<text:s/>τους<text:s/>Δήμους<text:s/>και<text:s/>Κοινότητες<text:s/>της<text:s/>Νομαρχίας<text:s/>Κυκλάδων.</text:span></text:p>
      <text:p text:style-name="P42"><text:span text:style-name="T42_1">Έδρα<text:s/>του<text:s/>Α'<text:s/>Πε.Σ.Υ.<text:s/>Νοτίου<text:s/>Αιγαίου<text:s/>ορίζεται<text:s/>ο<text:s/>Δήμος<text:s/>Ερμουπόλεως.</text:span></text:p>
      <text:p text:style-name="P43"><text:span text:style-name="T43_1">Ζ.<text:s/>Το<text:s/>Β'<text:s/>Πε.Σ.Υ.<text:s/>Νοτίου<text:s/>Αιγαίου<text:s/>περιλαμβάνει<text:s/>τους<text:s/>Δήμους<text:s/>και<text:s/>Κοινότητες<text:s/>της<text:s/>Νομαρχίας<text:s/>Δωδεκανήσου.</text:span></text:p>
      <text:p text:style-name="P44"><text:span text:style-name="T44_1">Έδρα<text:s/>του<text:s/>Β'<text:s/>Πε.Σ.Υ.<text:s/>Νοτίου<text:s/>Αιγαίου<text:s/>ορίζεται<text:s/>ο<text:s/>Δήμος<text:s/>Ρόδου.</text:span></text:p>
      <text:p text:style-name="P45"><text:span text:style-name="T45_1">Η.<text:s/>Η<text:s/>έδρα<text:s/>των<text:s/>Πε.Σ.Υ.<text:s/>μπορεί<text:s/>να<text:s/>μεταβάλλεται<text:s/>με<text:s/>απόφαση<text:s/>του<text:s/>Υπουργού<text:s/>Υγείας<text:s/>και<text:s/>Πρόνοιας.</text:span></text:p>
      <text:p text:style-name="P46"><text:span text:style-name="T46_1">Θ.<text:s/>Με<text:s/>κοινή<text:s/>απόφαση<text:s/>των<text:s/>Υπουργών<text:s/>Εσωτερικών,<text:s/>Δημόσιας<text:s/>Διοίκησης<text:s/>και<text:s/>Αποκέντρωσης<text:s/>και<text:s/>Υγείας<text:s/>και<text:s/>Πρόνοιας<text:s/>επιτρέπεται,<text:s/>για<text:s/>λειτουργικούς<text:s/>λόγους,<text:s/>να<text:s/>υπάγονται<text:s/>ορισμένες<text:s/>περιοχές<text:s/>ή<text:s/>μονάδες<text:s/>παροχής<text:s/>υπηρεσιών<text:s/>υγείας<text:s/>ορισμένων<text:s/>περιοχών<text:s/>μιας<text:s/>Υγειονομικής<text:s/>Περιφέρειας<text:s/>σε<text:s/>άλλη<text:s/>Υγειονομική<text:s/>Περιφέρεια<text:s/>ή<text:s/>να<text:s/>μεταβάλλεται<text:s/>η<text:s/>μεταξύ<text:s/>των<text:s/>Πε.Σ.Υ.<text:s/>της<text:s/>ίδιας<text:s/>Υγειονομικής<text:s/>Περιφέρειας<text:s/>χωρική<text:s/>αρμοδιότητα.</text:span></text:p>
      <text:p text:style-name="P47"><text:span text:style-name="T47_1">I.<text:s/>Με<text:s/>κοινή<text:s/>απόφαση<text:s/>των<text:s/>Υπουργών<text:s/>Εσωτερικών,<text:s/>Δημόσιας<text:s/>Διοίκησης<text:s/>και<text:s/>Αποκέντρωσης,<text:s/>Οικονομικών<text:s/>και<text:s/>Υγείας<text:s/>και<text:s/>Πρόνοιας<text:s/>μπορεί<text:s/>να<text:s/>αυξάνεται<text:s/>ή<text:s/>να<text:s/>μειώνεται<text:s/>ο<text:s/>αριθμός<text:s/>των<text:s/>Πε.Σ.Υ.<text:s/>κάθε<text:s/>Υγειονομικής<text:s/>Περιφέρειας<text:s/>και<text:s/>να<text:s/>ορίζεται<text:s/>η<text:s/>χωρική<text:s/>τους<text:s/>αρμοδιότητα<text:s/>και<text:s/>η<text:s/>έδρα<text:s/>τους.</text:span></text:p>
      <text:p text:style-name="P48"><text:span text:style-name="T48_1">3.</text:span><text:span text:style-name="T48_2"><text:s/>Τα<text:s/>Πε.Σ.Υ.<text:s/>οργανώνονται,<text:s/>διοικούνται<text:s/>και<text:s/>στελεχώνονται<text:s/>κατά<text:s/>τις<text:s/>διατάξεις<text:s/>του<text:s/>παρόντος<text:s/>νόμου.<text:s/>Σκοπός<text:s/>τους<text:s/>είναι<text:s/>:</text:span></text:p>
      <text:p text:style-name="P49"><text:span text:style-name="T49_1">α)</text:span><text:span text:style-name="T49_2"><text:tab/></text:span><text:span text:style-name="T49_3">Η<text:s/>δημιουργία<text:s/>ολοκληρωμένων<text:s/>συστημάτων<text:s/>παροχής<text:s/>υπηρεσιών<text:s/>υγείας<text:s/>σε<text:s/>επίπεδο<text:s/>Περιφέρειας,<text:s/>που<text:s/>θα<text:s/>εγ-<text:s/>γυώνται<text:s/>μια<text:s/>πλήρη<text:s/>δέσμη<text:s/>υπηρεσιών<text:s/>υγείας<text:s/>υψηλής<text:s/>ποιότητας,<text:s/>από<text:s/>την<text:s/>πρόληψη<text:s/>και<text:s/>την<text:s/>προαγωγή<text:s/>της<text:s/>υγείας,<text:s/>την<text:s/>πρωτοβάθμια<text:s/>και<text:s/>νοσοκομειακή<text:s/>περίθαλψη<text:s/>μέχρι<text:s/>τη<text:s/>μετανοσοκομειακή<text:s/>φροντίδα,<text:s/>την<text:s/>αποκατάσταση<text:s/>και<text:s/>την<text:s/>κατ'<text:s/>οίκον<text:s/>νοσηλεία.</text:span></text:p>
      <text:p text:style-name="P50"><text:span text:style-name="T50_1">β)</text:span><text:span text:style-name="T50_2"><text:tab/></text:span><text:span text:style-name="T50_3">0<text:s/>συντονισμός<text:s/>των<text:s/>δράσεων<text:s/>και<text:s/>των<text:s/>πολιτικών<text:s/>παροχής<text:s/>υπηρεσιών<text:s/>υγείας<text:s/>σε<text:s/>επίπεδο<text:s/>Περιφέρειας<text:s/>και<text:s/>η<text:s/>διασφάλιση<text:s/>της<text:s/>αποτελεσματικής<text:s/>οργάνωσης<text:s/>και<text:s/>διοίκησης<text:s/>όλων<text:s/>των<text:s/>μονάδων<text:s/>υγείας<text:s/>του<text:s/>Ε.Σ.Υ.,<text:s/>που<text:s/>ανήκουν<text:s/>στην<text:s/>αρμοδιότητά<text:s/>τους,<text:s/>με<text:s/>στόχο<text:s/>την<text:s/>υψηλότερη<text:s/>δυνατή<text:s/>λειτουργική<text:s/>και<text:s/>οικονομική<text:s/>αποδοτικότητα.</text:span></text:p>
      <text:p text:style-name="P51"><text:span text:style-name="T51_1">4.</text:span><text:span text:style-name="T51_2"><text:s/>Όλες<text:s/>οι<text:s/>Νοσοκομειακές<text:s/>Μονάδες,<text:s/>καθώς<text:s/>και<text:s/>τα<text:s/>Κέντρα<text:s/>Υγείας<text:s/>με<text:s/>τα<text:s/>Περιφερειακά<text:s/>τους<text:s/>Ιατρεία,<text:s/>που<text:s/>ανήκουν<text:s/>στο<text:s/>Ε.Σ.Υ.<text:s/>και<text:s/>βρίσκονται<text:s/>και<text:s/>λειτουργούν<text:s/>στη<text:s/>χωρική<text:s/>αρμοδιότητα<text:s/>κάθε<text:s/>ιδρυόμενου<text:s/>Πε.Σ.Υ.,<text:s/>μετατρέπονται<text:s/>αυτοδικαίως,<text:s/>από<text:s/>τη<text:s/>δημοσίευση<text:s/>αυτού<text:s/>του<text:s/>νόμου,<text:s/>σε<text:s/>αποκεντρωμένες<text:s/>και<text:s/>ανεξάρτητες<text:s/>υπηρεσιακές<text:s/>μονάδες<text:s/>του<text:s/>αντίστοιχου<text:s/>Πε.Σ.Υ.,<text:s/>με<text:s/>διοικητική<text:s/>και<text:s/>οικονομική<text:s/>αυτοτέλεια.<text:s/>Οι<text:s/>αποκεντρωμένες<text:s/>μονάδες<text:s/>συνεχίζουν<text:s/>να<text:s/>έχουν<text:s/>τη<text:s/>διοίκηση<text:s/>του<text:s/>προσωπικού<text:s/>τους<text:s/>και<text:s/>οι<text:s/>υπάλληλοι<text:s/>διατηρούν<text:s/>τους<text:s/>κλάδους<text:s/>και<text:s/>τις<text:s/>θέσεις<text:s/>τους.<text:s/>Στο<text:s/>Πε.Σ.Υ.<text:s/>περιέρχεται<text:s/>αυτοδικαίως,<text:s/>κατά<text:s/>κυριότητα,<text:s/>χωρίς<text:s/>την<text:s/>τήρηση<text:s/>οποιουδήποτε<text:s/>τύπου,<text:s/>πράξης<text:s/>ή<text:s/>συμβολαίου,<text:s/>το<text:s/>σύνολο<text:s/>της<text:s/>κινητής<text:s/>και<text:s/>ακίνητης<text:s/>περιουσίας<text:s/>των<text:s/>μονάδων<text:s/>αυτών,<text:s/>οι<text:s/>οποίες<text:s/>εξακολουθούν<text:s/>να<text:s/>έχουν<text:s/>την<text:s/>αποκλειστική<text:s/>χρήση<text:s/>και<text:s/>διαχείριση<text:s/>των<text:s/>περιουσιακών<text:s/>τους<text:s/>στοιχείων,<text:s/>κατά<text:s/>τα<text:s/>οριζόμενα<text:s/>στις<text:s/>ειδικότερες<text:s/>διατάξεις<text:s/>του<text:s/>παρόντος<text:s/>νόμου.</text:span></text:p>
      <text:p text:style-name="P52"><text:span text:style-name="T52_1">Η<text:s/>νόμιμη<text:s/>εκπροσώπηση<text:s/>των<text:s/>ανωτέρω<text:s/>αποκεντρωμένων<text:s/>και<text:s/>αυτοτελών<text:s/>μονάδων<text:s/>των<text:s/>νοσοκομείων,<text:s/>δικαστική<text:s/>και<text:s/>εξώδικη,<text:s/>ανήκει<text:s/>στους<text:s/>διοικητές<text:s/>τους.</text:span></text:p>
      <text:p text:style-name="P53"><text:span text:style-name="T53_1">6.</text:span><text:span text:style-name="T53_2"><text:s/>Τα<text:s/>Κέντρα<text:s/>Υγείας<text:s/>εκπροσωπούνται<text:s/>δικαστικώς<text:s/>και<text:s/>εξωδίκως<text:s/>από<text:s/>τον<text:s/>Πρόεδρο<text:s/>του<text:s/>Πε.Σ.Υ.</text:span></text:p>
      <text:p text:style-name="P54"><text:span text:style-name="T54_1">7.</text:span><text:span text:style-name="T54_2"><text:s/>Όλες<text:s/>οι<text:s/>αρμοδιότητες<text:s/>των<text:s/>υφιστάμενων<text:s/>Διοικητικών<text:s/>Συμβουλίων<text:s/>και<text:s/>των<text:s/>Προέδρων<text:s/>των<text:s/>νοσοκομείων<text:s/>περιέρχονται<text:s/>στην<text:s/>αρμοδιότητα<text:s/>του<text:s/>Διοικητικού<text:s/>Συμβουλίου<text:s/>κάθε<text:s/>αρμόδιου,<text:s/>σύμφωνα<text:s/>με<text:s/>την<text:s/>παράγραφο<text:s/>2<text:s/>του<text:s/>άρθρου<text:s/>αυτού,<text:s/>Πε.Σ.Υ.,<text:s/>εκτός<text:s/>από<text:s/>τις<text:s/>ειδικώς<text:s/>προβλεπόμενες<text:s/>στην<text:s/>παράγραφο<text:s/>5<text:s/>εδ.<text:s/>Β'<text:s/>του<text:s/>άρθρου<text:s/>5<text:s/>και<text:s/>στην<text:s/>παράγραφο<text:s/>7<text:s/>εδ.<text:s/>Α'<text:s/>του<text:s/>ίδιου<text:s/>άρθρου<text:s/>αυτού<text:s/>του<text:s/>νόμου,<text:s/>οι<text:s/>οποίες<text:s/>περιέρχονται<text:s/>στο<text:s/>Συμβούλιο<text:s/>Διοίκησης<text:s/>και<text:s/>τον<text:s/>Διοικητή<text:s/>των<text:s/>νοσοκομείων,<text:s/>αντιστοίχως.<text:s/>Το<text:s/>Δ.Σ.<text:s/>του<text:s/>Πε.Σ.Υ.<text:s/>μπορεί,<text:s/>με<text:s/>αποφάσεις<text:s/>του,<text:s/>να<text:s/>μεταβιβάζει<text:s/>στο<text:s/>Διοικητή<text:s/>του<text:s/>νοσοκομείου<text:s/>ή<text:s/>στο<text:s/>Συμβούλιο<text:s/>Διοίκησης<text:s/>αυτού<text:s/>μέρος<text:s/>ή<text:s/>το<text:s/>σύνολο<text:s/>των<text:s/>αρμοδιοτήτων<text:s/>του.</text:span></text:p>
      <text:p text:style-name="P55"><text:span text:style-name="T55_1">8.</text:span><text:span text:style-name="T55_2"><text:s/>Στο<text:s/>Υπουργείο<text:s/>Υγείας<text:s/>και<text:s/>Πρόνοιας<text:s/>συνιστάται<text:s/>Συμβούλιο<text:s/>Περιφερειακών<text:s/>Συστημάτων<text:s/>Υγείας<text:s/>(Συ.Πε.Σ.Υ.),<text:s/>που<text:s/>σκοπό<text:s/>έχει<text:s/>το<text:s/>συντονισμό<text:s/>των<text:s/>Πε.Σ.Υ.<text:s/>και<text:s/>την<text:s/>εναρμόνιση<text:s/>των<text:s/>περιφερειακών<text:s/>πολιτικών<text:s/>τους<text:s/>για<text:s/>την<text:s/>υγεία.<text:s/>Το<text:s/>Συ.Πε.Σ.Υ.<text:s/>αποτελείται<text:s/>από<text:s/>τον<text:s/>Υπουργό<text:s/>Υγείας<text:s/>και<text:s/>Πρόνοιας,<text:s/>ως<text:s/>Πρόεδρο,<text:s/>αναπληρούμενο<text:s/>από<text:s/>τον<text:s/>οριζόμενο<text:s/>από<text:s/>αυτόν<text:s/>Υφυπουργό<text:s/>του<text:s/>ίδιου<text:s/>Υπουργείου<text:s/>και<text:s/>τους<text:s/>Προέδρους<text:s/>-<text:s/>Γενικούς<text:s/>Διευθυντές<text:s/>όλων<text:s/>των<text:s/>Πε.Σ.Υ.<text:s/>Στο<text:s/>Συμβούλιο<text:s/>συμμετέχει<text:s/>και<text:s/>ο<text:s/>Πρόεδρος<text:s/>του<text:s/>ΚΕ.Σ.Υ.</text:span></text:p>
      <text:p text:style-name="P56"><text:span text:style-name="T56_1">Το<text:s/>Συμβούλιο<text:s/>συνέρχεται<text:s/>τακτικά<text:s/>κάθε<text:s/>τρεις<text:s/>(3)<text:s/>μήνες<text:s/>και<text:s/>κατά<text:s/>περίπτωση,<text:s/>για<text:s/>ειδικά<text:s/>θέματα,<text:s/>σε<text:s/>έκτακτες<text:s/>συνεδριάσεις,<text:s/>ύστερα<text:s/>από<text:s/>πρόσκληση<text:s/>του<text:s/>Προέδρου<text:s/>του<text:s/>και<text:s/>λειτουργεί<text:s/>σύμφωνα<text:s/>με<text:s/>τις<text:s/>διατάξεις<text:s/>του<text:s/>δεύτερου<text:s/>κεφαλαίου<text:s/>(άρθρα<text:s/>13,<text:s/>14,<text:s/>15)<text:s/>του<text:s/>ν.<text:s/>2690/1999<text:s/>,<text:s/>όπως<text:s/>κάθε<text:s/>φορά<text:s/>ισχύουν,<text:s/>για<text:s/>τη<text:s/>λειτουργία<text:s/>των<text:s/>συλλογικών<text:s/>οργάνων<text:s/>της<text:s/>Διοίκησης.</text:span></text:p>
      <text:p text:style-name="P57"><text:span text:style-name="T57_1">Το<text:s/>Συμβούλιο<text:s/>υποστηρίζεται<text:s/>από<text:s/>τις<text:s/>υπηρεσίες<text:s/>της<text:s/>Γενικής<text:s/>Διεύθυνσης<text:s/>Διοικητικής<text:s/>Υποστήριξης<text:s/>και<text:s/>Τεχνικών<text:s/>Υποδομών<text:s/>του<text:s/>Υπουργείου<text:s/>Υγείας<text:s/>και<text:s/>Πρόνοιας,<text:s/>οι<text:s/>οποίες<text:s/>έχουν<text:s/>την<text:s/>ευθύνη<text:s/>για<text:s/>την<text:s/>τήρηση<text:s/>των<text:s/>πρακτικών<text:s/>των<text:s/>συνεδριάσεων,<text:s/>παρακολουθούν<text:s/>την<text:s/>εφαρμογή<text:s/>των<text:s/>αποφάσεων<text:s/>και<text:s/>γενικότερα<text:s/>εξασφαλίζουν<text:s/>τις<text:s/>προϋποθέσεις<text:s/>ομαλής<text:s/>επικοινωνίας<text:s/>μεταξύ<text:s/>των<text:s/>Πε.Σ.Υ.,<text:s/>καθώς<text:s/>και<text:s/>μεταξύ<text:s/>των<text:s/>Πε.Σ.Υ.<text:s/>και<text:s/>του<text:s/>Υπουργείου.</text:span></text:p>
      <text:h text:style-name="P58" text:outline-level="6"><text:span text:style-name="T58_1">Αρθρο<text:s/>2<text:s/></text:span></text:h>
      <text:h text:style-name="P59" text:outline-level="6"><text:span text:style-name="T59_1">Όργανα<text:s/>Διοίκησης</text:span></text:h>
      <text:p text:style-name="P60"><text:span text:style-name="T60_1">1.</text:span><text:span text:style-name="T60_2"><text:s/>Όργανα<text:s/>διοίκησης<text:s/>του<text:s/>Πε.Σ.Υ.<text:s/>είναι:</text:span></text:p>
      <text:p text:style-name="P61"><text:span text:style-name="T61_1">α)</text:span><text:span text:style-name="T61_2"><text:tab/></text:span><text:span text:style-name="T61_3">το<text:s/>Διοικητικό<text:s/>Συμβούλιο,</text:span></text:p>
      <text:p text:style-name="P62"><text:span text:style-name="T62_1">β)</text:span><text:span text:style-name="T62_2"><text:tab/></text:span><text:span text:style-name="T62_3">ο<text:s/>Πρόεδρος<text:s/>του<text:s/>Δ.Σ.<text:s/>του<text:s/>Πε.Σ.Υ.,<text:s/>ο<text:s/>οποίος<text:s/>είναι<text:s/>και<text:s/>Γενικός<text:s/>Διευθυντής<text:s/>του<text:s/>Πε.Σ.Υ.</text:span></text:p>
      <text:p text:style-name="P63"><text:span text:style-name="T63_1">2.</text:span><text:span text:style-name="T63_2"><text:s/>Το<text:s/>Διοικητικό<text:s/>Συμβούλιο<text:s/>του<text:s/>Πε.Σ.Υ.<text:s/>είναι<text:s/>εννεαμελές<text:s/>και<text:s/>αποτελείται<text:s/>από:</text:span></text:p>
      <text:p text:style-name="P64"><text:span text:style-name="T64_1">α)</text:span><text:span text:style-name="T64_2"><text:tab/></text:span><text:span text:style-name="T64_3">τον<text:s/>Πρόεδρο<text:s/>του<text:s/>Πε.Σ.Υ.,</text:span></text:p>
      <text:p text:style-name="P65"><text:span text:style-name="T65_1">β)</text:span><text:span text:style-name="T65_2"><text:tab/></text:span><text:span text:style-name="T65_3">τέσσερα<text:s/>(4)<text:s/>πρόσωπα,<text:s/>με<text:s/>ιδιαίτερη<text:s/>επιστημονική<text:s/>και<text:s/>κοινωνική<text:s/>δραστηριότητα,<text:s/>που<text:s/>ορίζονται<text:s/>με<text:s/>τους<text:s/>αναπληρωτές<text:s/>τους,<text:s/>τρία<text:s/>(3)<text:s/>από<text:s/>τον<text:s/>Υπουργό<text:s/>Υγείας<text:s/>και<text:s/>Πρόνοιας<text:s/>και<text:s/>ένα<text:s/>(1)<text:s/>από<text:s/>τον<text:s/>Γενικό<text:s/>Γραμματέα<text:s/>της<text:s/>οικείας<text:s/>Περιφέρειας,</text:span></text:p>
      <text:p text:style-name="P66"><text:span text:style-name="T66_1">γ)</text:span><text:span text:style-name="T66_2"><text:tab/></text:span><text:span text:style-name="T66_3">έναν<text:s/>(1)<text:s/>εκπρόσωπο<text:s/>της<text:s/>Νομαρχιακής<text:s/>Αυτοδιοίκησης,<text:s/>που<text:s/>προτείνεται<text:s/>με<text:s/>τον<text:s/>αναπληρωτή<text:s/>του<text:s/>από<text:s/>την<text:s/>ΕΝΑΕ,</text:span></text:p>
      <text:p text:style-name="P67"><text:span text:style-name="T67_1">δ)</text:span><text:span text:style-name="T67_2"><text:tab/></text:span><text:span text:style-name="T67_3">στις<text:s/>Περιφέρειες<text:s/>του<text:s/>Πε.Σ.Υ.,<text:s/>που<text:s/>υπάρχουν<text:s/>Πανεπιστημιακές<text:s/>Κλινικές,<text:s/>ένα<text:s/>(1)<text:s/>μέλος<text:s/>προτείνεται<text:s/>ως<text:s/>εκπρόσωπος<text:s/>του<text:s/>Ιατρικού<text:s/>Τμήματος,<text:s/>μαζί<text:s/>με<text:s/>τον<text:s/>αναπληρωτή<text:s/>του<text:s/>με<text:s/>απόφαση<text:s/>της<text:s/>Γενικής<text:s/>Συνέλευσης<text:s/>του<text:s/>Τμήματος.</text:span></text:p>
      <text:p text:style-name="P68"><text:span text:style-name="T68_1">Όπου<text:s/>δεν<text:s/>υπάρχει<text:s/>Ιατρικό<text:s/>Τμήμα<text:s/>Α.Ε.Ι<text:s/>ορίζεται<text:s/>ως<text:s/>μέλος<text:s/>ένας<text:s/>(1)<text:s/>εκπρόσωπος<text:s/>των<text:s/>ιατρών<text:s/>της<text:s/>Περιφέρειας,<text:s/>με<text:s/>απόφαση<text:s/>του<text:s/>Πανελλήνιου<text:s/>Ιατρικού<text:s/>Συλλόγου,</text:span></text:p>
      <text:p text:style-name="P69"><text:span text:style-name="T69_1">ε)</text:span><text:span text:style-name="T69_2"><text:tab/></text:span><text:span text:style-name="T69_3">έναν<text:s/>(1)<text:s/>εκπρόσωπο<text:s/>των<text:s/>ιατρών<text:s/>Ε.Σ.Υ.,<text:s/>που<text:s/>υπηρετούν<text:s/>στις<text:s/>αποκεντρωμένες<text:s/>μονάδες<text:s/>του<text:s/>Πε.Σ.Υ.<text:s/>και<text:s/>στα<text:s/>διασυνδεόμενα<text:s/>λειτουργικά<text:s/>με<text:s/>αυτό<text:s/>νοσοκομεία<text:s/>του<text:s/>Ε.Σ.Υ.,<text:s/>που<text:s/>εκλέγεται<text:s/>μαζί<text:s/>με<text:s/>τον<text:s/>αναπληρωτή<text:s/>του,</text:span></text:p>
      <text:p text:style-name="P70"><text:span text:style-name="T70_1">στ)</text:span><text:span text:style-name="T70_2"><text:tab/></text:span><text:span text:style-name="T70_3">έναν<text:s/>(1)<text:s/>εκπρόσωπο<text:s/>των<text:s/>λοιπών,<text:s/>πλην<text:s/>των<text:s/>ιατρών,<text:s/>εργαζομένων,<text:s/>που<text:s/>υπηρετούν<text:s/>στις<text:s/>αποκεντρωμένες<text:s/>μονάδες<text:s/>του<text:s/>Πε.Σ.Υ.<text:s/>και<text:s/>στα<text:s/>διασυνδεόμενα<text:s/>λειτουργικά<text:s/>με<text:s/>αυτό<text:s/>νοσοκομεία<text:s/>του<text:s/>Ε.Σ.Υ.,<text:s/>που<text:s/>εκλέγεται<text:s/>μαζί<text:s/>με<text:s/>τον<text:s/>αναπληρωτή<text:s/>του.</text:span></text:p>
      <text:p text:style-name="P71"><text:span text:style-name="T71_1">Για<text:s/>τον<text:s/>τρόπο,<text:s/>τη<text:s/>διαδικασία<text:s/>και<text:s/>τις<text:s/>λοιπές<text:s/>προϋποθέσεις<text:s/>για<text:s/>την<text:s/>ανάδειξη<text:s/>των<text:s/>αιρετών<text:s/>εκπροσώπων<text:s/>των<text:s/>ιατρών<text:s/>και<text:s/>των<text:s/>υπαλλήλων<text:s/>εφαρμόζονται<text:s/>αναλόγως<text:s/>οι<text:s/>διατάξεις<text:s/>της<text:s/>κοινής<text:s/>υπουργικής<text:s/>απόφασης<text:s/>της<text:s/>παραγράφου<text:s/>4<text:s/>του<text:s/>άρθρου<text:s/>160<text:s/>του<text:s/>ν.<text:s/>2683/1999<text:s/>(ΦΕΚ<text:s/>19<text:s/>Α').<text:s/>Μέχρι<text:s/>την<text:s/>έκδοση<text:s/>της<text:s/>απόφασης<text:s/>αυτής<text:s/>εφαρμόζονται<text:s/>οι<text:s/>διατάξεις<text:s/>των<text:s/>υπ.<text:s/>αριθ.<text:s/>Α.Π<text:s/>ΔΙΚΠΡ<text:s/>/<text:s/>Φ80<text:s/>/<text:s/>30<text:s/>/<text:s/>8703<text:s/>/<text:s/>16.9.1988<text:s/>(ΦΕΚ<text:s/>684<text:s/>Β'/19.9.1988)<text:s/>και<text:s/>ΔΙΚΠΡ<text:s/>/<text:s/>Φ80<text:s/>/<text:s/>54<text:s/>/<text:s/>11988<text:s/>/<text:s/>2.12.1988<text:s/>(ΦΕΚ<text:s/>876<text:s/>Β'/7.12.1988)<text:s/>υπουργικών<text:s/>αποφάσεων<text:s/>"Τρόπος,<text:s/>διαδικασία<text:s/>και<text:s/>προϋποθέσεις<text:s/>εκλογής<text:s/>των<text:s/>εκπροσώπων<text:s/>των<text:s/>υπαλλήλων<text:s/>στα<text:s/>υπηρεσιακά<text:s/>συμβούλια<text:s/>του<text:s/>προσωπικού<text:s/>των<text:s/>δημοσίων<text:s/>υπηρεσιών<text:s/>και<text:s/>των<text:s/>νομικών<text:s/>προσώπων<text:s/>δημοσίου<text:s/>δικαίου".</text:span></text:p>
      <text:p text:style-name="P72"><text:span text:style-name="T72_1">Όλα<text:s/>τα<text:s/>μέλη<text:s/>του<text:s/>Πε.Σ.Υ.,<text:s/>οριζόμενα<text:s/>και<text:s/>αιρετά,<text:s/>πρέπει<text:s/>να<text:s/>είναι<text:s/>κάτοχοι<text:s/>πτυχίου<text:s/>Πανεπιστημιακής<text:s/>ή<text:s/>Τεχνολογικής<text:s/>Εκπαίδευσης.</text:span></text:p>
      <text:p text:style-name="P73"><text:span text:style-name="T73_1">Οι<text:s/>εκπρόσωποι<text:s/>μαζί<text:s/>με<text:s/>τους<text:s/>αναπληρωτές<text:s/>τους<text:s/>ορίζονται<text:s/>μέσα<text:s/>σε<text:s/>τριάντα<text:s/>(30)<text:s/>ημέρες<text:s/>από<text:s/>την<text:s/>αποστολή<text:s/>σχετικής<text:s/>πρόσκλησης<text:s/>του<text:s/>Υπουργού.<text:s/>Αν<text:s/>κάποιος<text:s/>εκπρόσωπος<text:s/>δεν<text:s/>προτείνεται<text:s/>εμπρόθεσμα,<text:s/>ορίζεται<text:s/>άλλο<text:s/>πρόσωπο<text:s/>ως<text:s/>μέλος<text:s/>του<text:s/>Δ.Σ.,<text:s/>με<text:s/>απόφαση<text:s/>του<text:s/>Υπουργού<text:s/>Υγείας<text:s/>και<text:s/>Πρόνοιας.<text:s/>Ειδικά,<text:s/>οι<text:s/>αιρετοί<text:s/>εκπρόσωποι<text:s/>ορίζονται<text:s/>μέσα<text:s/>σε<text:s/>δεκαπέντε<text:s/>(15)<text:s/>ημέρες<text:s/>από<text:s/>το<text:s/>πέρας<text:s/>της<text:s/>εκλογής<text:s/>τους,<text:s/>σύμφωνα<text:s/>με<text:s/>τις<text:s/>διαδικασίες<text:s/>των<text:s/>ανωτέρω<text:s/>αποφάσεων.<text:s/>Μέχρι<text:s/>τότε<text:s/>το<text:s/>Δ.Σ<text:s/>του<text:s/>Πε.Σ.Υ.<text:s/>συγκροτείται<text:s/>νομί-<text:s/>μως<text:s/>από<text:s/>τα<text:s/>υπόλοιπα<text:s/>μέλη.<text:s/>Εάν<text:s/>αιρετός<text:s/>εκπρόσωπος<text:s/>δεν<text:s/>ορισθεί<text:s/>εμπρόθεσμα,<text:s/>προτείνεται<text:s/>άλλο<text:s/>πρόσωπο,<text:s/>ως<text:s/>προσωρινό<text:s/>μέλος<text:s/>του<text:s/>Δ.Σ.,<text:s/>από<text:s/>την<text:s/>Όμοσπονδία<text:s/>Ενώσεων<text:s/>Νοσοκομειακών<text:s/>Γιατρών<text:s/>Ελλάδος<text:s/>(Ο.Ε.Ν.Γ.Ε.)<text:s/>ή<text:s/>την<text:s/>Πανελλήνια<text:s/>Όμοσπονδία<text:s/>Εργαζομένων<text:s/>Δημοσίων<text:s/>Νοσοκομείων<text:s/>(Π.Ό.Ε.ΔΗ.Ν.),<text:s/>με<text:s/>θητεία<text:s/>ενός<text:s/>(1)<text:s/>τουλάχιστον<text:s/>έτους<text:s/>ή<text:s/>μέχρι<text:s/>να<text:s/>προταθεί<text:s/>ο<text:s/>αιρετός<text:s/>εκπρόσωπος,<text:s/>αν<text:s/>η<text:s/>πρόταση<text:s/>γίνει<text:s/>μετά<text:s/>την<text:s/>πάροδο<text:s/>του<text:s/>έτους.<text:s/>Μετά<text:s/>την<text:s/>πάροδο<text:s/>του<text:s/>έτους,<text:s/>η<text:s/>θητεία<text:s/>του<text:s/>παραπάνω<text:s/>μέλους<text:s/>λήγει<text:s/>ένα<text:s/>(1)<text:s/>μήνα<text:s/>μετά<text:s/>την<text:s/>τυχόν<text:s/>πρόταση<text:s/>του<text:s/>αιρετού<text:s/>εκπροσώπου.</text:span></text:p>
      <text:p text:style-name="P74"><text:span text:style-name="T74_1">3.</text:span><text:span text:style-name="T74_2"><text:s/>Η<text:s/>συγκρότηση<text:s/>του<text:s/>Δ.Σ.<text:s/>του<text:s/>Πε.Σ.Υ.<text:s/>γίνεται<text:s/>με<text:s/>απόφαση<text:s/>του<text:s/>Υπουργού<text:s/>Υγείας<text:s/>και<text:s/>Πρόνοιας,<text:s/>που<text:s/>δημοσιεύεται<text:s/>στην<text:s/>Εφημερίδα<text:s/>της<text:s/>Κυβερνήσεως.<text:s/>Με<text:s/>την<text:s/>απόφαση<text:s/>συγκρότησης<text:s/>του<text:s/>Δ.Σ<text:s/>ορίζεται<text:s/>ένα<text:s/>από<text:s/>τα<text:s/>μέλη<text:s/>του<text:s/>ως<text:s/>Αντιπρόεδρος.</text:span></text:p>
      <text:p text:style-name="P75"><text:span text:style-name="T75_1">Όταν<text:s/>ο<text:s/>Πρόεδρος<text:s/>κωλύεται,<text:s/>απουσιάζει<text:s/>ή<text:s/>ελλείπει,<text:s/>τον<text:s/>αναπληρώνει<text:s/>στη<text:s/>διεύθυνση<text:s/>των<text:s/>συνεδριάσεων<text:s/>του<text:s/>Δ.Σ.<text:s/>και<text:s/>στα<text:s/>λοιπά<text:s/>καθήκοντά<text:s/>του<text:s/>ο<text:s/>Αντιπρόεδρος,<text:s/>για<text:s/>διάστημα<text:s/>που<text:s/>δεν<text:s/>μπορεί<text:s/>να<text:s/>υπερβαίνει<text:s/>τους<text:s/>τρεις<text:s/>(3)<text:s/>συνεχόμενους<text:s/>μήνες.<text:s/>Μετά<text:s/>την<text:s/>πάροδο<text:s/>του<text:s/>τριμήνου<text:s/>αυτού<text:s/>ορίζεται<text:s/>νέος<text:s/>Πρόεδρος.</text:span></text:p>
      <text:p text:style-name="P76"><text:span text:style-name="T76_1">Ϊ<text:s/>Πρόεδρος<text:s/>μπορεί,<text:s/>με<text:s/>αποφάσεις<text:s/>του,<text:s/>να<text:s/>αναθέτει<text:s/>στον<text:s/>Αντιπρόεδρο<text:s/>ειδικά<text:s/>καθήκοντα<text:s/>ή<text:s/>να<text:s/>του<text:s/>εκχωρεί<text:s/>μέρος<text:s/>των<text:s/>αρμοδιοτήτων<text:s/>του.</text:span></text:p>
      <text:p text:style-name="P77"><text:span text:style-name="T77_1">Η<text:s/>Θητεία<text:s/>των<text:s/>μελών<text:s/>του<text:s/>Δ.Σ.<text:s/>είναι<text:s/>πενταετής.<text:s/>Επιτρέπεται<text:s/>η<text:s/>αιτιολογημένη<text:s/>αντικατάσταση<text:s/>μέλους<text:s/>του<text:s/>Διοικητικού<text:s/>Συμβουλίου<text:s/>για<text:s/>το<text:s/>υπόλοιπο<text:s/>της<text:s/>θητείας<text:s/>του,<text:s/>αζημίως<text:s/>για<text:s/>το<text:s/>Δημόσιο.<text:s/>Η<text:s/>αντικατάσταση<text:s/>και<text:s/>ο<text:s/>ορισμός<text:s/>του<text:s/>αντικαταστάτη<text:s/>γίνεται<text:s/>με<text:s/>τη<text:s/>διαδικασία<text:s/>του<text:s/>αρχικού<text:s/>ορισμού.</text:span></text:p>
      <text:p text:style-name="P78"><text:span text:style-name="T78_1">Το<text:s/>Διοικητικό<text:s/>Συμβούλιο<text:s/>λειτουργεί<text:s/>νόμιμα<text:s/>με<text:s/>τα<text:s/>λοιπά<text:s/>μέλη<text:s/>του,<text:s/>εφόσον<text:s/>αυτά<text:s/>επαρκούν<text:s/>για<text:s/>το<text:s/>σχηματισμό<text:s/>απαρτίας<text:s/>και<text:s/>μετέχει<text:s/>ο<text:s/>Πρόεδρος<text:s/>ή<text:s/>ο<text:s/>Αντιπρόεδρος.</text:span></text:p>
      <text:p text:style-name="P79"><text:span text:style-name="T79_1">Στις<text:s/>συνεδριάσεις<text:s/>του<text:s/>Δ.Σ.<text:s/>προσκαλούνται<text:s/>να<text:s/>μετέχουν,<text:s/>χωρίς<text:s/>ψήφο,<text:s/>οι<text:s/>Διοικητές<text:s/>των<text:s/>Νοσοκομείων<text:s/>και<text:s/>οι<text:s/>Διευθυντές<text:s/>των<text:s/>Κέντρων<text:s/>Υγείας<text:s/>της<text:s/>οικείας<text:s/>Περιφέρειας,<text:s/>όταν<text:s/>συζητούνται<text:s/>θέματα<text:s/>που<text:s/>αφορούν<text:s/>τις<text:s/>μονάδες<text:s/>τους,<text:s/>καθώς<text:s/>και<text:s/>οποιοσδήποτε<text:s/>υπάλληλος<text:s/>του<text:s/>Πε.Σ.Υ.<text:s/>ή<text:s/>εκπρόσωπος<text:s/>οποιουδήποτε<text:s/>φορέα,<text:s/>κατά<text:s/>την<text:s/>κρίση<text:s/>του<text:s/>Προέδρου<text:s/>του.</text:span></text:p>
      <text:p text:style-name="P80"><text:span text:style-name="T80_1">Στον<text:s/>Αντιπρόεδρο,<text:s/>στα<text:s/>μέλη<text:s/>και<text:s/>στον<text:s/>υπάλληλο,<text:s/>που<text:s/>ασκεί<text:s/>καθήκοντα<text:s/>Γραμματέα,<text:s/>καθώς<text:s/>και<text:s/>σε<text:s/>αυτούς<text:s/>που<text:s/>μετέχουν<text:s/>στις<text:s/>συνεδριάσεις,<text:s/>ύστερα<text:s/>από<text:s/>πρόσκληση,<text:s/>καταβάλλεται<text:s/>αποζημίωση,<text:s/>το<text:s/>ύψος<text:s/>της<text:s/>οποίας<text:s/>ορίζεται<text:s/>με<text:s/>κοινή<text:s/>απόφαση<text:s/>των<text:s/>Υπουργών<text:s/>Οικονομικών<text:s/>και<text:s/>Υγείας<text:s/>και<text:s/>Πρόνοιας.</text:span></text:p>
      <text:p text:style-name="P81"><text:span text:style-name="T81_1">Κατά<text:s/>τα<text:s/>λοιπά<text:s/>στα<text:s/>Δ.Σ.<text:s/>των<text:s/>Πε.Σ.Υ.<text:s/>εφαρμόζονται<text:s/>οι<text:s/>διατάξεις<text:s/>του<text:s/>δεύτερου<text:s/>κεφαλαίου<text:s/>(άρθρα<text:s/>13,14,15),<text:s/>που<text:s/>αφορούν<text:s/>τα<text:s/>συλλογικά<text:s/>όργανα<text:s/>της<text:s/>διοίκησης<text:s/>του<text:s/>ν.<text:s/>2690/1999.</text:span></text:p>
      <text:p text:style-name="P82"><text:span text:style-name="T82_1">4.</text:span><text:span text:style-name="T82_2"><text:s/>Το<text:s/>Δ.Σ.<text:s/>του<text:s/>Πε.Σ.Υ.<text:s/>έχει<text:s/>τις<text:s/>παρακάτω<text:s/>ειδικές<text:s/>αρμοδιότητες,<text:s/>πέραν<text:s/>των<text:s/>γενικών,<text:s/>που<text:s/>περιέρχονται<text:s/>σε<text:s/>αυτό<text:s/>με<text:s/>τη<text:s/>διάταξη<text:s/>της<text:s/>παραγράφου<text:s/>7<text:s/>του<text:s/>άρθρου<text:s/>1<text:s/>του<text:s/>παρόντος<text:s/>νόμου:</text:span></text:p>
      <text:p text:style-name="P83"><text:span text:style-name="T83_1">α)</text:span><text:span text:style-name="T83_2"><text:tab/></text:span><text:span text:style-name="T83_3">Συντονίζει,<text:s/>εξειδικεύει<text:s/>και<text:s/>ασκεί<text:s/>την<text:s/>πολιτική<text:s/>παροχής<text:s/>υπηρεσιών<text:s/>υγείας<text:s/>στην<text:s/>Περιφέρεια.</text:span></text:p>
      <text:p text:style-name="P84"><text:span text:style-name="T84_1">β)</text:span><text:span text:style-name="T84_2"><text:tab/></text:span><text:span text:style-name="T84_3">Εκπονεί<text:s/>το<text:s/>επιχειρησιακό<text:s/>σχέδιο<text:s/>δράσης<text:s/>για<text:s/>την<text:s/>παροχή<text:s/>υπηρεσιών<text:s/>υγείας<text:s/>στην<text:s/>Περιφέρεια<text:s/>και<text:s/>το<text:s/>υποβάλλει<text:s/>για<text:s/>έγκριση<text:s/>στον<text:s/>Υπουργό<text:s/>Υγείας<text:s/>και<text:s/>Πρόνοιας.</text:span></text:p>
      <text:p text:style-name="P85"><text:span text:style-name="T85_1">γ)</text:span><text:span text:style-name="T85_2"><text:tab/></text:span><text:span text:style-name="T85_3">Εκπονεί<text:s/>και<text:s/>επικαιροποιεί<text:s/>τον<text:s/>Υγειονομικό<text:s/>Χάρτη<text:s/>της<text:s/>Περιφέρειάς<text:s/>του<text:s/>και<text:s/>εισηγείται<text:s/>τις<text:s/>ενέργειες<text:s/>εφαρμογής<text:s/>του.</text:span></text:p>
      <text:p text:style-name="P86"><text:span text:style-name="T86_1">δ)</text:span><text:span text:style-name="T86_2"><text:tab/></text:span><text:span text:style-name="T86_3">Εισηγείται<text:s/>στον<text:s/>Υπουργό<text:s/>Υγείας<text:s/>και<text:s/>Πρόνοιας,<text:s/>τη<text:s/>χωροταξική<text:s/>κατανομή<text:s/>των<text:s/>μονάδων<text:s/>υγείας.</text:span></text:p>
      <text:p text:style-name="P87"><text:span text:style-name="T87_1">ε)</text:span><text:span text:style-name="T87_2"><text:tab/></text:span><text:span text:style-name="T87_3">Καταρτίζει<text:s/>και<text:s/>υποβάλλει<text:s/>για<text:s/>έγκριση<text:s/>στο<text:s/>Υπουργείο<text:s/>Υγείας<text:s/>και<text:s/>Πρόνοιας,<text:s/>τους<text:s/>οργανισμούς<text:s/>των<text:s/>Νοσοκομείων<text:s/>και<text:s/>των<text:s/>Κέντρων<text:s/>Υγείας.</text:span></text:p>
      <text:p text:style-name="P88"><text:span text:style-name="T88_1">στ)</text:span><text:span text:style-name="T88_2"><text:tab/></text:span><text:span text:style-name="T88_3">Εισηγείται<text:s/>στον<text:s/>Υπουργείο<text:s/>Υγείας<text:s/>και<text:s/>Πρόνοιας<text:s/>την<text:s/>ίδρυση<text:s/>νέων<text:s/>τμημάτων<text:s/>και<text:s/>μονάδων,<text:s/>τη<text:s/>μείωση<text:s/>ή<text:s/>τη<text:s/>συγχώνευση<text:s/>των<text:s/>τμημάτων<text:s/>των<text:s/>νοσοκομείων,<text:s/>τη<text:s/>μεταφορά<text:s/>τμημάτων<text:s/>του<text:s/>Ε.Σ.Υ.<text:s/>ή<text:s/>την<text:s/>εγκατάσταση<text:s/>ή<text:s/>μετεγκατάσταση<text:s/>Πανεπιστημιακών<text:s/>Κλινικών<text:s/>από<text:s/>νοσοκομείο<text:s/>σε<text:s/>άλλο<text:s/>νοσοκομείο.</text:span></text:p>
      <text:p text:style-name="P89"><text:span text:style-name="T89_1">ζ)</text:span><text:span text:style-name="T89_2"><text:tab/></text:span><text:span text:style-name="T89_3">Αποφασίζει<text:s/>για<text:s/>την<text:s/>ανέγερση<text:s/>ή<text:s/>την<text:s/>επέκταση<text:s/>ή<text:s/>την<text:s/>αναδιάταξη<text:s/>των<text:s/>διαφόρων<text:s/>μονάδων<text:s/>του<text:s/>και<text:s/>τη<text:s/>μεταφορά<text:s/>του<text:s/>εξοπλισμού<text:s/>τους.</text:span></text:p>
      <text:p text:style-name="P90"><text:span text:style-name="T90_1">η)</text:span><text:span text:style-name="T90_2"><text:tab/></text:span><text:span text:style-name="T90_3">Εισηγείται<text:s/>στο<text:s/>Υπουργείο<text:s/>Υγείας<text:s/>και<text:s/>Πρόνοιας<text:s/>το<text:s/>συνολικό<text:s/>ετήσιο<text:s/>προγραμματισμό<text:s/>των<text:s/>προσλήψεων<text:s/>της<text:s/>Κεντρικής<text:s/>Υπηρεσίας<text:s/>και<text:s/>των<text:s/>αποκεντρωμένων<text:s/>μονάδων<text:s/>του.</text:span></text:p>
      <text:p text:style-name="P91"><text:span text:style-name="T91_1">θ)</text:span><text:span text:style-name="T91_2"><text:tab/></text:span><text:span text:style-name="T91_3">Αποφασίζει,<text:s/>σύμφωνα<text:s/>με<text:s/>τις<text:s/>ισχύουσες<text:s/>κάθε<text:s/>φορά<text:s/>διατάξεις,<text:s/>για<text:s/>τις<text:s/>μετατάξεις,<text:s/>τις<text:s/>αποσπάσεις<text:s/>και<text:s/>τις<text:s/>μεταθέσεις<text:s/>του<text:s/>προσωπικού,<text:s/>πλην<text:s/>του<text:s/>ιατρικού,<text:s/>μεταξύ<text:s/>των<text:s/>μονάδων<text:s/>του.</text:span></text:p>
      <text:p text:style-name="P92"><text:span text:style-name="T92_1">ι)</text:span><text:span text:style-name="T92_2"><text:tab/></text:span><text:span text:style-name="T92_3">Καταρτίζει<text:s/>τον<text:s/>ενιαίο<text:s/>προϋπολογισμό<text:s/>των<text:s/>μονάδων<text:s/>του.</text:span></text:p>
      <text:p text:style-name="P93"><text:span text:style-name="T93_1">ια)</text:span><text:span text:style-name="T93_2"><text:tab/></text:span><text:span text:style-name="T93_3">Εγκρίνει<text:s/>και<text:s/>ελέγχει<text:s/>την<text:s/>εκτέλεση<text:s/>των<text:s/>προϋπολογισμών<text:s/>των<text:s/>μονάδων<text:s/>του<text:s/>και<text:s/>συντάσσει<text:s/>τον<text:s/>ενοποιημένο<text:s/>ισολογισμό<text:s/>και<text:s/>απολογισμό<text:s/>στο<text:s/>τέλος<text:s/>της<text:s/>χρήσης.</text:span></text:p>
      <text:p text:style-name="P94"><text:span text:style-name="T94_1">ιβ)</text:span><text:span text:style-name="T94_2"><text:tab/></text:span><text:span text:style-name="T94_3">Παρακολουθεί<text:s/>την<text:s/>εφαρμογή<text:s/>του<text:s/>Ενιαβου<text:s/>Λογιστικού<text:s/>Σχεδίου<text:s/>στα<text:s/>Νοσοκομεία<text:s/>και<text:s/>τα<text:s/>Κέντρα<text:s/>Υγείας.</text:span></text:p>
      <text:p text:style-name="P95"><text:span text:style-name="T95_1">ιγ)</text:span><text:span text:style-name="T95_2"><text:tab/></text:span><text:span text:style-name="T95_3">Εποπτεύει<text:s/>τις<text:s/>διαδικασίες<text:s/>προμηθειών<text:s/>των<text:s/>αποκεντρωμένων<text:s/>μονάδων<text:s/>του.</text:span></text:p>
      <text:p text:style-name="P96"><text:span text:style-name="T96_1">ιδ)</text:span><text:span text:style-name="T96_2"><text:tab/></text:span><text:span text:style-name="T96_3">Αποφασίζει<text:s/>για<text:s/>την<text:s/>εισαγωγή<text:s/>μηχανοργάνωσης,<text:s/>τον<text:s/>εκσυγχρονισμά<text:s/>λειτουργικών<text:s/>συστημάτων<text:s/>και<text:s/>την<text:s/>τροφοδοσία<text:s/>βάσεων<text:s/>δεδομένων<text:s/>περιφερειακού<text:s/>ενδιαφέροντος.</text:span></text:p>
      <text:p text:style-name="P97"><text:span text:style-name="T97_1">ιε)</text:span><text:span text:style-name="T97_2"><text:tab/></text:span><text:span text:style-name="T97_3">Συντάσσει<text:s/>Ετήσια<text:s/>Έκθεση<text:s/>Πεπραγμένων,<text:s/>την<text:s/>οποία<text:s/>υποβάλλει<text:s/>στον<text:s/>Υπουργά<text:s/>Υγείας<text:s/>και<text:s/>Πράνοιας.</text:span></text:p>
      <text:p text:style-name="P98"><text:span text:style-name="T98_1">ιστ)</text:span><text:span text:style-name="T98_2"><text:tab/></text:span><text:span text:style-name="T98_3">Παρακολουθεί<text:s/>τη<text:s/>λειτουργία<text:s/>και<text:s/>αξιολογεί<text:s/>το<text:s/>πα-<text:s/>ραγάμενο<text:s/>έργο<text:s/>των<text:s/>μονάδων<text:s/>παροχής<text:s/>υπηρεσιών<text:s/>υγείας,<text:s/>με<text:s/>βάση<text:s/>ποσοτικούς<text:s/>και<text:s/>ποιοτικούς<text:s/>δείκτες.</text:span></text:p>
      <text:p text:style-name="P99"><text:span text:style-name="T99_1">ιζ)</text:span><text:span text:style-name="T99_2"><text:tab/></text:span><text:span text:style-name="T99_3">Εγκρίνει<text:s/>τα<text:s/>ερευνητικά<text:s/>και<text:s/>εκπαιδευτικά<text:s/>προγράμματα<text:s/>έπειτα<text:s/>απά<text:s/>εισήγηση<text:s/>των<text:s/>Επιστημονικών<text:s/>Συμβουλίων<text:s/>των<text:s/>νοσοκομείων,<text:s/>αποφασίζει<text:s/>για<text:s/>την<text:s/>οικονομική<text:s/>ενίσχυση<text:s/>και<text:s/>διοικητική<text:s/>υποστήριξη<text:s/>αυτών<text:s/>και<text:s/>παρακολουθεί<text:s/>την<text:s/>υλοποίησή<text:s/>τους.</text:span></text:p>
      <text:p text:style-name="P100"><text:span text:style-name="T100_1">ιη)</text:span><text:span text:style-name="T100_2"><text:tab/></text:span><text:span text:style-name="T100_3">Αποφασίζει<text:s/>για<text:s/>τη<text:s/>σύσταση<text:s/>αυτοτελώς<text:s/>ή<text:s/>απά<text:s/>κοινού<text:s/>με<text:s/>άλλα<text:s/>Πε.Σ.Υ.,<text:s/>Ανωνύμων<text:s/>Εταιρειών,<text:s/>που<text:s/>το<text:s/>μετοχικά<text:s/>τους<text:s/>κεφάλαιο<text:s/>ανήκει<text:s/>κατά<text:s/>ποσοστά<text:s/>100%<text:s/>στο<text:s/>Πε.Σ.Υ.<text:s/>ή<text:s/>στα<text:s/>Πε.Σ.Υ.,<text:s/>και<text:s/>έχουν<text:s/>σκοπά<text:s/>τη<text:s/>μελέτη,<text:s/>κατασκευή<text:s/>ή<text:s/>συντήρηση<text:s/>κτιριακών<text:s/>υποδομών<text:s/>και<text:s/>του<text:s/>συναφούς<text:s/>εξοπλισμού,<text:s/>καθώς<text:s/>και<text:s/>την<text:s/>ανάπτυξη<text:s/>άλλων<text:s/>κοινών<text:s/>υποστηρικτικών<text:s/>λειτουργιών,<text:s/>όπως<text:s/>η<text:s/>φροντίδα<text:s/>για<text:s/>την<text:s/>καθαριότητα<text:s/>ή<text:s/>την<text:s/>τροφοδοσία<text:s/>των<text:s/>αποκεντρωμένων<text:s/>μονάδων<text:s/>του,<text:s/>εξαιρουμένων<text:s/>των<text:s/>νοσηλευτικών<text:s/>και<text:s/>ιατρικών<text:s/>υπηρεσιών.</text:span></text:p>
      <text:p text:style-name="P101"><text:span text:style-name="T101_1">ιθ)</text:span><text:span text:style-name="T101_2"><text:tab/></text:span><text:span text:style-name="T101_3">Αποφασίζει<text:s/>για<text:s/>την<text:s/>αξιοποίηση<text:s/>των<text:s/>περιουσιακών<text:s/>στοιχείων<text:s/>των<text:s/>Νοσοκομείων<text:s/>και<text:s/>των<text:s/>Κέντρων<text:s/>Υγείας.</text:span></text:p>
      <text:p text:style-name="P102"><text:span text:style-name="T102_1">κ)</text:span><text:span text:style-name="T102_2"><text:tab/></text:span><text:span text:style-name="T102_3">Αποφασίζει<text:s/>για<text:s/>τα<text:s/>θέματα<text:s/>λειτουργικής<text:s/>διασύνδεσης<text:s/>των<text:s/>νοσοκομείων,<text:s/>κατά<text:s/>τα<text:s/>οριζόμενα<text:s/>στην<text:s/>παράγραφο<text:s/>2<text:s/>του<text:s/>άρθρου<text:s/>5<text:s/>αυτού<text:s/>του<text:s/>νόμου.</text:span></text:p>
      <text:p text:style-name="P103"><text:span text:style-name="T103_1">5.</text:span><text:span text:style-name="T103_2"><text:s/>0<text:s/>Πρόεδρος<text:s/>του<text:s/>Πε.Σ.Υ.<text:s/>έχει<text:s/>τις<text:s/>παρακάτω<text:s/>αρμοδιότητες:</text:span></text:p>
      <text:p text:style-name="P104"><text:span text:style-name="T104_1">α)</text:span><text:span text:style-name="T104_2"><text:tab/></text:span><text:span text:style-name="T104_3">Παρακολουθεί<text:s/>και<text:s/>συντονίζει<text:s/>την<text:s/>εφαρμογή<text:s/>των<text:s/>πολιτικών<text:s/>υγείας,<text:s/>που<text:s/>εκπονούνται<text:s/>και<text:s/>ασκούνται<text:s/>στην<text:s/>Περιφέρεια<text:s/>του<text:s/>Πε.Σ.Υ.</text:span></text:p>
      <text:p text:style-name="P105"><text:span text:style-name="T105_1">β)</text:span><text:span text:style-name="T105_2"><text:tab/></text:span><text:span text:style-name="T105_3">Συντονίζει<text:s/>τη<text:s/>δράση<text:s/>όλων<text:s/>των<text:s/>μονάδων<text:s/>παροχής<text:s/>υπηρεσιών<text:s/>υγείας,<text:s/>που<text:s/>ανήκουν<text:s/>στο<text:s/>Πε.Σ.Υ.<text:s/>ή<text:s/>συνδέονται<text:s/>λειτουργικά<text:s/>με<text:s/>αυτό.</text:span></text:p>
      <text:p text:style-name="P106"><text:span text:style-name="T106_1">γ)</text:span><text:span text:style-name="T106_2"><text:tab/></text:span><text:span text:style-name="T106_3">Εποπτεύει<text:s/>και<text:s/>εξασφαλίζει<text:s/>την<text:s/>ορθή<text:s/>και<text:s/>αποτελεσματική<text:s/>λειτουργία<text:s/>τόσο<text:s/>της<text:s/>Κεντρικής<text:s/>Υπηρεσίας<text:s/>του<text:s/>Πε.Σ.Υ.<text:s/>όσο<text:s/>και<text:s/>των<text:s/>αποκεντρωμένων<text:s/>μονάδων.</text:span></text:p>
      <text:p text:style-name="P107"><text:span text:style-name="T107_1">δ)</text:span><text:span text:style-name="T107_2"><text:tab/></text:span><text:span text:style-name="T107_3">Συγκαλεί<text:s/>το<text:s/>Δ.Σ<text:s/>του<text:s/>Πε.Σ.Υ.<text:s/>και<text:s/>διευθύνει<text:s/>τις<text:s/>συνεδριάσεις<text:s/>του.</text:span></text:p>
      <text:p text:style-name="P108"><text:span text:style-name="T108_1">ε)</text:span><text:span text:style-name="T108_2"><text:tab/></text:span><text:span text:style-name="T108_3">Συγκροτεί<text:s/>ομάδες<text:s/>εργασίας<text:s/>ή<text:s/>επιτροπές<text:s/>για<text:s/>τη<text:s/>μελέτη,<text:s/>εισήγηση<text:s/>ή<text:s/>παροχή<text:s/>γνωμοδοτήσεων<text:s/>σε<text:s/>θέματα<text:s/>που<text:s/>αναφέρονται<text:s/>στη<text:s/>δραστηριότητα<text:s/>του<text:s/>Πε.Σ.Υ.</text:span></text:p>
      <text:p text:style-name="P109"><text:span text:style-name="T109_1">στ)</text:span><text:span text:style-name="T109_2"><text:tab/></text:span><text:span text:style-name="T109_3">Εκπροσωπεί<text:s/>το<text:s/>Πε.Σ.Υ.<text:s/>σε<text:s/>οποιοδήποτε<text:s/>δικαστήριο,<text:s/>οποιουδήποτε<text:s/>βαθμού<text:s/>ή<text:s/>δικαιοδοσίας,<text:s/>σε<text:s/>οποιαδήποτε<text:s/>άλλη<text:s/>αρχή,<text:s/>καθώς<text:s/>και<text:s/>έναντι<text:s/>τρίτων,<text:s/>εκτός<text:s/>αν<text:s/>άλλως<text:s/>ορίζεται<text:s/>με<text:s/>τις<text:s/>διατάξεις<text:s/>του<text:s/>νόμου<text:s/>αυτού.</text:span></text:p>
      <text:p text:style-name="P110"><text:span text:style-name="T110_1">ζ)</text:span><text:span text:style-name="T110_2"><text:tab/></text:span><text:span text:style-name="T110_3">Δύναται<text:s/>να<text:s/>αναθέτει<text:s/>την<text:s/>εκπροσώπηση,<text:s/>ενώπιον<text:s/>κάθε<text:s/>δικαστικής<text:s/>ή<text:s/>διοικητικής<text:s/>αρχής<text:s/>ή<text:s/>σε<text:s/>συναλλαγές<text:s/>με<text:s/>τρίτους,<text:s/>στον<text:s/>Αντιπρόεδρο<text:s/>ή<text:s/>αναπληρωτή<text:s/>Γενικό<text:s/>Διευθυντή<text:s/>ή<text:s/>σε<text:s/>άλλο<text:s/>μέλος<text:s/>του<text:s/>Δ.Σ.<text:s/>και<text:s/>διορίζει<text:s/>πληρεξούσιους<text:s/>δικηγόρους.</text:span></text:p>
      <text:p text:style-name="P111"><text:span text:style-name="T111_1">η)</text:span><text:span text:style-name="T111_2"><text:tab/></text:span><text:span text:style-name="T111_3">Ασκεί<text:s/>την<text:s/>πειθαρχική<text:s/>εξουσία<text:s/>σύμφωνα<text:s/>με<text:s/>τα<text:s/>οριζόμενα<text:s/>στο<text:s/>νόμο<text:s/>αυτόν.</text:span></text:p>
      <text:p text:style-name="P112"><text:span text:style-name="T112_1">θ)</text:span><text:span text:style-name="T112_2"><text:tab/></text:span><text:span text:style-name="T112_3">Ασκεί<text:s/>όλες<text:s/>τις<text:s/>αρμοδιότητες<text:s/>που<text:s/>προβλέπονται<text:s/>στις<text:s/>διατάξεις<text:s/>του<text:s/>νόμου<text:s/>αυτού<text:s/>και<text:s/>όσες<text:s/>του<text:s/>αναθέτει<text:s/>το<text:s/>Διοικητικό<text:s/>Συμβούλιο<text:s/>του<text:s/>Πε.Σ.Υ.</text:span></text:p>
      <text:p text:style-name="P113"><text:span text:style-name="T113_1">Σε<text:s/>κάθε<text:s/>Πε.Σ.Υ.<text:s/>συνιστάται<text:s/>ένα<text:s/>Επιστημονικό<text:s/>Συμβούλιο,<text:s/>που<text:s/>αποτελείται<text:s/>από<text:s/>ένδεκα<text:s/>(11)<text:s/>μέλη,<text:s/>που<text:s/>είναι<text:s/>επιστήμονες<text:s/>επαγγελμάτων<text:s/>υγείας,<text:s/>με<text:s/>βαθμό<text:s/>Διευθυντή<text:s/>και<text:s/>εργάζονται<text:s/>στις<text:s/>αποκεντρωμένες<text:s/>μονάδες<text:s/>του<text:s/>Πε.Σ.Υ.<text:s/>και<text:s/>στα<text:s/>διασυνδεόμενα<text:s/>λειτουργικά<text:s/>με<text:s/>αυτό<text:s/>νοσοκομεία<text:s/>του<text:s/>Ε.Σ.Υ.</text:span></text:p>
      <text:p text:style-name="P114"><text:span text:style-name="T114_1">Το<text:s/>Επιστημονικό<text:s/>Συμβούλιο<text:s/>συγκροτείται<text:s/>από:</text:span></text:p>
      <text:p text:style-name="P115"><text:span text:style-name="T115_1">α)</text:span><text:span text:style-name="T115_2"><text:tab/></text:span><text:span text:style-name="T115_3">έναν<text:s/>ιατρό<text:s/>Διευθυντή,<text:s/>που<text:s/>εκλέγεται<text:s/>ανάμεσα<text:s/>στους<text:s/>Διευθυντές<text:s/>των<text:s/>τμημάτων<text:s/>των<text:s/>Παθολογικών<text:s/>Τομέων<text:s/>των<text:s/>νοσοκομείων<text:s/>της<text:s/>Περιφέρειας<text:s/>του<text:s/>Πε.Σ.Υ.,</text:span></text:p>
      <text:p text:style-name="P116"><text:span text:style-name="T116_1">β)</text:span><text:span text:style-name="T116_2"><text:tab/></text:span><text:span text:style-name="T116_3">έναν<text:s/>ιατρό<text:s/>Διευθυντή,<text:s/>που<text:s/>εκλέγεται<text:s/>ανάμεσα<text:s/>στους<text:s/>Διευθυντές<text:s/>των<text:s/>τμημάτων<text:s/>των<text:s/>Χειρουργικών<text:s/>Τομέων<text:s/>των<text:s/>νοσοκομείων<text:s/>της<text:s/>Περιφέρειας<text:s/>του<text:s/>Πε.Σ.Υ.,</text:span></text:p>
      <text:p text:style-name="P117"><text:span text:style-name="T117_1">γ)</text:span><text:span text:style-name="T117_2"><text:tab/></text:span><text:span text:style-name="T117_3">έναν<text:s/>ιατρό<text:s/>Διευθυντή,<text:s/>που<text:s/>εκλέγεται<text:s/>ανάμεσα<text:s/>στους<text:s/>Διευθυντές<text:s/>των<text:s/>Βιοπαθολογικών<text:s/>Εργαστηρίων<text:s/>και<text:s/>Εργαστηρίων<text:s/>Παθολογικής<text:s/>Ανατομίας<text:s/>των<text:s/>νοσοκομείων<text:s/>της<text:s/>Περιφέρειας<text:s/>του<text:s/>Πε.Σ.Υ.,</text:span></text:p>
      <text:p text:style-name="P118"><text:span text:style-name="T118_1">δ)</text:span><text:span text:style-name="T118_2"><text:tab/></text:span><text:span text:style-name="T118_3">έναν<text:s/>ιατρό<text:s/>Διευθυντή,<text:s/>που<text:s/>εκλέγεται<text:s/>ανάμεσα<text:s/>στους<text:s/>Διευθυντές<text:s/>των<text:s/>τμημάτων<text:s/>Απεικόνισης<text:s/>και<text:s/>Πυρηνικής<text:s/>Ιατρικής<text:s/>των<text:s/>νοσοκομείων<text:s/>της<text:s/>Περιφέρειας<text:s/>του<text:s/>Πε.Σ.Υ.,</text:span></text:p>
      <text:p text:style-name="P119"><text:span text:style-name="T119_1">ε)</text:span><text:span text:style-name="T119_2"><text:tab/></text:span><text:span text:style-name="T119_3">έναν<text:s/>ιατρό<text:s/>Διευθυντή,<text:s/>που<text:s/>εκλέγεται<text:s/>ανάμεσα<text:s/>στους<text:s/>Διευθυντές<text:s/>των<text:s/>τμημάτων<text:s/>των<text:s/>Ψυχιατρικών<text:s/>Τομέων<text:s/>των<text:s/>νοσοκομείων<text:s/>της<text:s/>Περιφέρειας<text:s/>του<text:s/>Πε.Σ.Υ.,</text:span></text:p>
      <text:p text:style-name="P120"><text:span text:style-name="T120_1">στ)</text:span><text:span text:style-name="T120_2"><text:tab/></text:span><text:span text:style-name="T120_3">έναν<text:s/>ιατρό<text:s/>Διευθυντή,<text:s/>που<text:s/>εκλέγεται<text:s/>ανάμεσα<text:s/>στους<text:s/>Διευθυντές<text:s/>των<text:s/>Παιδιατρικών<text:s/>Τμημάτων<text:s/>των<text:s/>νοσοκομείων<text:s/>της<text:s/>Περιφέρειας<text:s/>του<text:s/>Πε.Σ.Υ.,</text:span></text:p>
      <text:p text:style-name="P121"><text:span text:style-name="T121_1">ζ)</text:span><text:span text:style-name="T121_2"><text:tab/></text:span><text:span text:style-name="T121_3">έναν<text:s/>Πανεπιστημιακό<text:s/>ιατρό,<text:s/>Καθηγητή<text:s/>ή<text:s/>Αναπληρωτή<text:s/>Καθηγητή,<text:s/>Διευθυντή<text:s/>Κλινικής,<text:s/>Εργαστηρίου<text:s/>ή<text:s/>μονάδας,<text:s/>που<text:s/>εκλέγεται<text:s/>από<text:s/>τη<text:s/>Γενική<text:s/>Συνέλευση<text:s/>του<text:s/>ιατρικού<text:s/>τμήματος<text:s/>της<text:s/>Περιφέρειας<text:s/>του<text:s/>Πε.Σ.Υ.<text:s/>Αν<text:s/>στην<text:s/>Περιφέρεια<text:s/>του<text:s/>Πε.Σ.Υ.<text:s/>δεν<text:s/>υπάρχει<text:s/>πανεπιστημιακό<text:s/>ιατρικό<text:s/>τμήμα,<text:s/>το<text:s/>μέλος<text:s/>του<text:s/>Επιστημονικού<text:s/>Συμβουλίου<text:s/>ορίζεται<text:s/>από<text:s/>τον<text:s/>Πανελλήνιο<text:s/>Ιατρικό<text:s/>Σύλλογο,</text:span></text:p>
      <text:p text:style-name="P122"><text:span text:style-name="T122_1">η)</text:span><text:span text:style-name="T122_2"><text:tab/></text:span><text:span text:style-name="T122_3">έναν<text:s/>Διευθυντή<text:s/>ιατρό<text:s/>Κέντρου<text:s/>Υγείας,<text:s/>με<text:s/>ειδικότητα<text:s/>Γενικής<text:s/>Ιατρικής,<text:s/>και<text:s/>σε<text:s/>περίπτωση<text:s/>έλλειψης,<text:s/>με<text:s/>ειδικότητα<text:s/>Παθολογίας,<text:s/>που<text:s/>εκλέγεται<text:s/>από<text:s/>όλους<text:s/>τους<text:s/>Διευθυντές<text:s/>ιατρούς<text:s/>των<text:s/>Κέντρων<text:s/>Υγείας,</text:span></text:p>
      <text:p text:style-name="P123"><text:span text:style-name="T123_1">θ)</text:span><text:span text:style-name="T123_2"><text:tab/></text:span><text:span text:style-name="T123_3">έναν<text:s/>οδοντίατρο<text:s/>Διευθυντή,<text:s/>που<text:s/>εκλέγεται<text:s/>από<text:s/>όλους<text:s/>τους<text:s/>Διευθυντές<text:s/>οδοντιάτρους<text:s/>των<text:s/>Νοσοκομείων<text:s/>και<text:s/>των<text:s/>Κέντρων<text:s/>Υγείας<text:s/>της<text:s/>Περιφέρειας<text:s/>του<text:s/>Πε.Σ.Υ.,</text:span></text:p>
      <text:p text:style-name="P124"><text:span text:style-name="T124_1">ι)</text:span><text:span text:style-name="T124_2"><text:tab/></text:span><text:span text:style-name="T124_3">έναν<text:s/>φαρμακοποιό<text:s/>Διευθυντή,<text:s/>που<text:s/>εκλέγεται<text:s/>από<text:s/>όλους<text:s/>τους<text:s/>Διευθυντές<text:s/>φαρμακοποιούς<text:s/>των<text:s/>νοσοκομείων<text:s/>της<text:s/>Περιφέρειας<text:s/>του<text:s/>Πε.Σ.Υ.,</text:span></text:p>
      <text:p text:style-name="P125"><text:span text:style-name="T125_1">ια)</text:span><text:span text:style-name="T125_2"><text:tab/></text:span><text:span text:style-name="T125_3">έναν<text:s/>επιστήμονα<text:s/>της<text:s/>Ιατρικής<text:s/>Υπηρεσίας,<text:s/>εκτός<text:s/>των<text:s/>ιατρών,<text:s/>οδοντιάτρων<text:s/>και<text:s/>φαρμακοποιών,<text:s/>με<text:s/>βαθμό<text:s/>Διευθυντή,<text:s/>που<text:s/>εκλέγεται<text:s/>από<text:s/>όλους<text:s/>τους<text:s/>επιστήμονες<text:s/>της<text:s/>Ιατρικής<text:s/>Υπηρεσίας,<text:s/>με<text:s/>βαθμό<text:s/>Διευθυντή,<text:s/>εκτός<text:s/>των<text:s/>ιατρών,<text:s/>οδοντριάτρων<text:s/>και<text:s/>φαρμακοποιών.</text:span></text:p>
      <text:p text:style-name="P126"><text:span text:style-name="T126_1">Όλα<text:s/>τα<text:s/>μέλη<text:s/>του<text:s/>Επιστημονικού<text:s/>Συμβουλίου<text:s/>εκλέγονται<text:s/>με<text:s/>τον<text:s/>αναπληρωτή<text:s/>τους.</text:span></text:p>
      <text:p text:style-name="P127"><text:span text:style-name="T127_1">Στις<text:s/>υγειονομικές<text:s/>περιφέρειες<text:s/>όπου<text:s/>υπάρχουν<text:s/>Πανεπιστημιακές<text:s/>Κλινικές,<text:s/>εργαστήρια<text:s/>ή<text:s/>μονάδες<text:s/>εγκατεστημένες<text:s/>σε<text:s/>νοσοκομεία<text:s/>του<text:s/>Ε.Σ.Υ.,<text:s/>τα<text:s/>μέλη<text:s/>των<text:s/>περιπτώσεων<text:s/>α'<text:s/>έως<text:s/>και<text:s/>στ'<text:s/>μπορούν<text:s/>να<text:s/>είναι<text:s/>Καθηγητές<text:s/>ή<text:s/>Αναπληρωτές<text:s/>Καθηγητές,<text:s/>Διευθυντές<text:s/>κλινικών,<text:s/>εργαστηρίων<text:s/>ή<text:s/>μονάδων.</text:span></text:p>
      <text:p text:style-name="P128"><text:span text:style-name="T128_1">Αν<text:s/>οποιοδήποτε<text:s/>μέλος<text:s/>του<text:s/>Επιστημονικού<text:s/>Συμβουλίου<text:s/>χάσει<text:s/>την<text:s/>ιδιότητα<text:s/>με<text:s/>την<text:s/>οποία<text:s/>έχει<text:s/>εκλεγεί,<text:s/>αντικαθίσταται<text:s/>με<text:s/>την<text:s/>αρχική<text:s/>διαδικασία.</text:span></text:p>
      <text:p text:style-name="P129"><text:span text:style-name="T129_1">Τα<text:s/>μέλη<text:s/>του<text:s/>Επιστημονικού<text:s/>Συμβουλίου<text:s/>εκλέγουν<text:s/>με<text:s/>μυστική<text:s/>ψηφοφορία<text:s/>τον<text:s/>Πρόεδρο<text:s/>μεταξύ<text:s/>των<text:s/>Διευθυντών<text:s/>ιατρών<text:s/>και<text:s/>τον<text:s/>Αντιπρόεδρο.</text:span></text:p>
      <text:p text:style-name="P130"><text:span text:style-name="T130_1">Η<text:s/>θητεία<text:s/>του<text:s/>Επιστημονικού<text:s/>Συμβουλίου<text:s/>είναι<text:s/>τριετής<text:s/>και<text:s/>η<text:s/>συγκρότησή<text:s/>του<text:s/>γίνεται<text:s/>με<text:s/>πράξη<text:s/>του<text:s/>Προέδρου<text:s/>του<text:s/>Πε.Σ.Υ.</text:span></text:p>
      <text:p text:style-name="P131"><text:span text:style-name="T131_1">Για<text:s/>την<text:s/>εκλογή<text:s/>των<text:s/>μελών<text:s/>του<text:s/>Επιστημονικού<text:s/>Συμβουλίου<text:s/>εφαρμόζονται<text:s/>ανάλογα<text:s/>οι<text:s/>διατάξεις<text:s/>της<text:s/>παραγράφου<text:s/>2<text:s/>του<text:s/>άρθρου<text:s/>αυτού.</text:span></text:p>
      <text:p text:style-name="P132"><text:span text:style-name="T132_1">Κατ'<text:s/>εξαίρεση<text:s/>το<text:s/>Επιστημονικό<text:s/>Συμβούλιο<text:s/>του<text:s/>Α'<text:s/>Πε.Σ.Υ.<text:s/>Νοτίου<text:s/>Αιγαίου<text:s/>αποτελείται<text:s/>από:</text:span></text:p>
      <text:p text:style-name="P133"><text:span text:style-name="T133_1">α)</text:span><text:span text:style-name="T133_2"><text:tab/></text:span><text:span text:style-name="T133_3">τα<text:s/>μέλη<text:s/>του<text:s/>Επιστημονικού<text:s/>Συμβουλίου<text:s/>του<text:s/>Νοσοκομείου<text:s/>Σύρου,</text:span></text:p>
      <text:p text:style-name="P134"><text:span text:style-name="T134_1">β)</text:span><text:span text:style-name="T134_2"><text:tab/></text:span><text:span text:style-name="T134_3">τρεις<text:s/>(3)<text:s/>Διευθυντές<text:s/>Κέντρων<text:s/>Υγείας,<text:s/>που<text:s/>εκλέγονται<text:s/>από<text:s/>όλους<text:s/>τους<text:s/>Διευθυντές<text:s/>ιατρούς<text:s/>των<text:s/>Κέντρων<text:s/>Υγείας.</text:span></text:p>
      <text:p text:style-name="P135"><text:span text:style-name="T135_1">7.</text:span><text:span text:style-name="T135_2"><text:s/>Το<text:s/>Επιστημονικό<text:s/>Συμβούλιο<text:s/>του<text:s/>Πε.Σ.Υ.<text:s/>έχει<text:s/>τις<text:s/>ακόλουθες<text:s/>αρμοδιότητες:</text:span></text:p>
      <text:p text:style-name="P136"><text:span text:style-name="T136_1">α)</text:span><text:span text:style-name="T136_2"><text:tab/></text:span><text:span text:style-name="T136_3">Γνωμοδοτεί<text:s/>και<text:s/>εισηγείται<text:s/>στο<text:s/>Δ.Σ.<text:s/>του<text:s/>Πε.Σ.Υ.<text:s/>για<text:s/>επιστημονικά<text:s/>θέματα<text:s/>υγείας.</text:span></text:p>
      <text:p text:style-name="P137"><text:span text:style-name="T137_1">β)</text:span><text:span text:style-name="T137_2"><text:tab/></text:span><text:span text:style-name="T137_3">Γνωμοδοτεί<text:s/>σε<text:s/>ερωτήματα<text:s/>του<text:s/>Προέδρου<text:s/>του<text:s/>Πε.Σ.Υ.</text:span></text:p>
      <text:p text:style-name="P138"><text:span text:style-name="T138_1">γ)</text:span><text:span text:style-name="T138_2"><text:tab/></text:span><text:span text:style-name="T138_3">Απαντά<text:s/>σε<text:s/>ερωτήματα<text:s/>των<text:s/>Επιστημονικών<text:s/>Συμβουλίων<text:s/>των<text:s/>νοσοκομείων<text:s/>της<text:s/>Περιφέρειας.</text:span></text:p>
      <text:p text:style-name="P139"><text:span text:style-name="T139_1">δ)</text:span><text:span text:style-name="T139_2"><text:tab/></text:span><text:span text:style-name="T139_3">Συγκροτεί<text:s/>Επιτροπή<text:s/>Ηθικής<text:s/>και<text:s/>Δεοντολογίας,<text:s/>καθώς<text:s/>και<text:s/>επιστημονικές<text:s/>επιτροπές<text:s/>και<text:s/>ομάδες<text:s/>εργασίας,<text:s/>με<text:s/>σκοπό<text:s/>τη<text:s/>μελέτη<text:s/>θεμάτων<text:s/>υγείας<text:s/>της<text:s/>Υγειονομικής<text:s/>Περιφέρειας.<text:s/>Στις<text:s/>επιτροπές<text:s/>προεδρεύει<text:s/>ένα<text:s/>μέλος<text:s/>του<text:s/>Επιστημονικού<text:s/>Συμβουλίου.</text:span></text:p>
      <text:p text:style-name="P140"><text:span text:style-name="T140_1">ε)</text:span><text:span text:style-name="T140_2"><text:tab/></text:span><text:span text:style-name="T140_3">Εισηγείται<text:s/>στο<text:s/>ΚΕ.Σ.Υ.,<text:s/>μέσω<text:s/>του<text:s/>Δ.Σ<text:s/>του<text:s/>Πε.Σ.Υ.,<text:s/>για<text:s/>επιστημονικά<text:s/>θέματα<text:s/>της<text:s/>Περιφέρειας.</text:span></text:p>
      <text:p text:style-name="P141"><text:span text:style-name="T141_1">8.</text:span><text:span text:style-name="T141_2"><text:s/>Σε<text:s/>κάθε<text:s/>Πε.Σ.Υ.<text:s/>συνιστάται<text:s/>Νοσηλευτικό<text:s/>Συμβούλιο,<text:s/>που<text:s/>αποτελείται<text:s/>από<text:s/>τους<text:s/>Διευθυντές<text:s/>της<text:s/>Νοσηλευτικής<text:s/>Υπηρεσίας<text:s/>όλων<text:s/>των<text:s/>αποκεντρωμένων<text:s/>μονάδων<text:s/>του.</text:span></text:p>
      <text:p text:style-name="P142"><text:span text:style-name="T142_1">Πρόεδρος<text:s/>του<text:s/>Συμβουλίου<text:s/>ορίζεται<text:s/>ο<text:s/>αρχαιότερος<text:s/>Διευθυντής.</text:span></text:p>
      <text:p text:style-name="P143"><text:span text:style-name="T143_1">Το<text:s/>Νοσηλευτικό<text:s/>Συμβούλιο<text:s/>γνωμοδοτεί,<text:s/>κατόπιν<text:s/>ερωτήματος<text:s/>του<text:s/>Προέδρου<text:s/>του<text:s/>Πε.Σ.Υ.,<text:s/>για<text:s/>κάθε<text:s/>θέμα<text:s/>που<text:s/>αφορά<text:s/>τη<text:s/>Νοσηλευτική<text:s/>Υπηρεσία.</text:span></text:p>
      <text:p text:style-name="P144"><text:span text:style-name="T144_1">Το<text:s/>Νοσηλευτικό<text:s/>Συμβούλιο,<text:s/>ως<text:s/>Υπηρεσιακό<text:s/>Συμβούλιο,<text:s/>επιλέγει<text:s/>και<text:s/>προτείνει<text:s/>στο<text:s/>Δ.Σ.<text:s/>του<text:s/>Πε.Σ.Υ.<text:s/>τους<text:s/>Διευθυντές<text:s/>της<text:s/>Νοσηλευτικής<text:s/>Υπηρεσίας<text:s/>των<text:s/>αποκεντρωμένων<text:s/>μονάδων<text:s/>του.</text:span></text:p>
      <text:p text:style-name="P145"><text:span text:style-name="T145_1">Οι<text:s/>Διευθυντές<text:s/>της<text:s/>Νοσηλευτικής<text:s/>Υπηρεσίας<text:s/>των<text:s/>νοσοκομείων<text:s/>προέρχονται<text:s/>από<text:s/>τους<text:s/>υπαλλήλους<text:s/>όλων<text:s/>των<text:s/>αποκεντρωμένων<text:s/>μονάδων<text:s/>του<text:s/>οικείου<text:s/>Πε.Σ.Υ.,<text:s/>που<text:s/>ανήκουν<text:s/>στους<text:s/>κλάδους<text:s/>των<text:s/>οποίων<text:s/>οι<text:s/>υπάλληλοι,<text:s/>κατά<text:s/>τον<text:s/>οργανισμό<text:s/>του<text:s/>νοσοκομείου,<text:s/>μπορούν<text:s/>να<text:s/>προΐστανται<text:s/>στη<text:s/>Νοσηλευτική<text:s/>Υπηρεσία.</text:span></text:p>
      <text:p text:style-name="P146"><text:span text:style-name="T146_1">Για<text:s/>την<text:s/>εφαρμογή<text:s/>των<text:s/>οριζομένων<text:s/>στο<text:s/>άρθρο<text:s/>82<text:s/>του<text:s/>ν.<text:s/>2683/1999<text:s/>,<text:s/>το<text:s/>Νοσηλευτικό<text:s/>Συμβούλιο,<text:s/>ως<text:s/>Υπηρεσιακό<text:s/>Συμβούλιο,<text:s/>με<text:s/>βάση<text:s/>τις<text:s/>καταστάσεις<text:s/>όλων<text:s/>των<text:s/>αποκεντρωμένων<text:s/>μονάδων<text:s/>του<text:s/>Πε.Σ.Υ.,<text:s/>που<text:s/>συντάσσονται<text:s/>κατά<text:s/>τις<text:s/>διατάξεις<text:s/>του<text:s/>άρθρου<text:s/>86<text:s/>του<text:s/>ν.<text:s/>2683/1999,<text:s/>καταρτίζει<text:s/>ενιαίο<text:s/>πίνακα<text:s/>προακτέων<text:s/>στο<text:s/>βαθμό<text:s/>του<text:s/>Διευθυντή.<text:s/>Οι<text:s/>υπάλληλοι<text:s/>που<text:s/>περιλαμβάνονται<text:s/>στον<text:s/>ενιαίο<text:s/>πίνακα<text:s/>προακτέων<text:s/>στο<text:s/>βαθμό<text:s/>του<text:s/>Διευθυντή<text:s/>προάγονται,<text:s/>κατά<text:s/>τη<text:s/>σειρά<text:s/>της<text:s/>εγγραφής<text:s/>τους,<text:s/>στο<text:s/>βαθμό<text:s/>του<text:s/>Διευθυντή<text:s/>και<text:s/>τοποθετούνται<text:s/>σε<text:s/>κενή<text:s/>ή<text:s/>κενούμενη<text:s/>θέση<text:s/>Διευθυντή<text:s/>της<text:s/>Νοσηλευτικής<text:s/>Υπηρεσίας<text:s/>σε<text:s/>οποιοδήποτε<text:s/>νοσοκομείο<text:s/>του<text:s/>οικείου<text:s/>Πε.Σ.Υ.</text:span></text:p>
      <text:p text:style-name="P147"><text:span text:style-name="T147_1">Σε<text:s/>περίπτωση<text:s/>κατά<text:s/>την<text:s/>οποία<text:s/>δεν<text:s/>είναι<text:s/>δυνατή,<text:s/>σύμφωνα<text:s/>με<text:s/>τον<text:s/>ενιαίο<text:s/>πίνακα<text:s/>προακτέων,<text:s/>η<text:s/>πλήρωση<text:s/>κενών<text:s/>θέσεων<text:s/>Διευθυντών<text:s/>της<text:s/>Νοσηλευτικής<text:s/>Υπηρεσίας<text:s/>των<text:s/>νοσοκομείων<text:s/>του<text:s/>Πε.Σ.Υ.,<text:s/>λόγω<text:s/>έλλειψης<text:s/>υπαλλήλων<text:s/>που<text:s/>έχουν<text:s/>τα<text:s/>ουσιαστικά<text:s/>και<text:s/>τυπικά<text:s/>προσόντα<text:s/>για<text:s/>προαγωγή<text:s/>στο<text:s/>βαθμό<text:s/>του<text:s/>Διευθυντή,<text:s/>το<text:s/>Νοσηλευτικό<text:s/>Συμβούλιο<text:s/>εφαρμόζει<text:s/>τις<text:s/>διατάξεις<text:s/>της<text:s/>παραγράφου<text:s/>6<text:s/>του<text:s/>άρθρου<text:s/>82<text:s/>του<text:s/>ν.<text:s/>2683/1999.</text:span></text:p>
      <text:p text:style-name="P148"><text:span text:style-name="T148_1">Το<text:s/>Νοσηλευτικό<text:s/>Συμβούλιο<text:s/>ορίζεται<text:s/>και<text:s/>ως<text:s/>Υπηρεσιακό<text:s/>Συμβούλιο<text:s/>για<text:s/>την<text:s/>επιλογή<text:s/>των<text:s/>προϊσταμένων<text:s/>των<text:s/>τομέων<text:s/>(τομεαρχών)<text:s/>της<text:s/>Νοσηλευτικής<text:s/>Υπηρεσίας<text:s/>κάθε<text:s/>νοσοκομείου<text:s/>του<text:s/>οικείου<text:s/>Πε.Σ.Υ.<text:s/>Η<text:s/>επιλογή<text:s/>γίνεται,<text:s/>χωριστά<text:s/>για<text:s/>κάθε<text:s/>νοσοκομείο,<text:s/>σύμφωνα<text:s/>με<text:s/>τις<text:s/>διατάξεις<text:s/>του<text:s/>άρθρου<text:s/>85<text:s/>του<text:s/>ν.<text:s/>2683/1999.<text:s/>Όσοι<text:s/>επιλέγονται,<text:s/>τοποθετούνται<text:s/>ως<text:s/>τομεάρχες<text:s/>με<text:s/>απόφαση<text:s/>του<text:s/>Διοικητή<text:s/>του<text:s/>οικείου<text:s/>νοσοκομείου.</text:span></text:p>
      <text:p text:style-name="P149"><text:span text:style-name="T149_1">Το<text:s/>Νοσηλευτικό<text:s/>Συμβούλιο,<text:s/>όταν<text:s/>ενεργεί<text:s/>ως<text:s/>Υπηρεσιακό<text:s/>Συμβούλιο,<text:s/>συγκροτείται<text:s/>από<text:s/>τους<text:s/>τρεις<text:s/>(3)<text:s/>αρχαιότερους<text:s/>Διευθυντές<text:s/>και<text:s/>δύο<text:s/>(2)<text:s/>αιρετούς<text:s/>εκπροσώπους<text:s/>των<text:s/>νοσηλευτών,<text:s/>κατηγορίας<text:s/>τουλάχιστον<text:s/>ΔΕ<text:s/>με<text:s/>απολυτήριο<text:s/>Λυκείου<text:s/>και<text:s/>με<text:s/>βαθμό<text:s/>τουλάχιστον<text:s/>Α'.<text:s/>Για<text:s/>τον<text:s/>τρόπο,<text:s/>τη<text:s/>διαδικασία<text:s/>και<text:s/>τις<text:s/>λοιπές<text:s/>προϋποθέσεις<text:s/>για<text:s/>την<text:s/>ανάδειξη<text:s/>των<text:s/>αιρετών<text:s/>εκπροσώπων<text:s/>εφαρμόζονται<text:s/>τα<text:s/>προβλεπόμε-<text:s/>να<text:s/>στην<text:s/>παραγράφο<text:s/>15<text:s/>του<text:s/>άρθρου<text:s/>3<text:s/>αυτού<text:s/>του<text:s/>νόμου.</text:span></text:p>
      <text:p text:style-name="P150"><text:span text:style-name="T150_1">Στο<text:s/>Α'<text:s/>Πε.Σ.Υ.<text:s/>Νοτίου<text:s/>Αιγαίου,<text:s/>η<text:s/>Νοσηλευτική<text:s/>Επιτροπή<text:s/>του<text:s/>Νοσοκομείου<text:s/>Σύρου<text:s/>λειτουργεί<text:s/>και<text:s/>ως<text:s/>Νοσηλευτικό<text:s/>Συμβούλιο<text:s/>του<text:s/>Πε.Σ.Υ.,<text:s/>χωρίς<text:s/>αρμοδιότητες<text:s/>Υπηρεσιακού<text:s/>Συμβουλίου.<text:s/>Η<text:s/>επιλογή<text:s/>του<text:s/>Διευθυντή<text:s/>και<text:s/>των<text:s/>τομεαρχών<text:s/>της<text:s/>Νοσηλευτικής<text:s/>Υπηρεσίας<text:s/>του<text:s/>Νοσοκομείου<text:s/>Σύρου<text:s/>γίνεται<text:s/>από<text:s/>το<text:s/>Υπηρεσιακό<text:s/>Συμβούλιο<text:s/>του<text:s/>άρθρου<text:s/>159<text:s/>του<text:s/>ν.<text:s/>2683/1999.</text:span></text:p>
      <text:p text:style-name="P151"><text:span text:style-name="T151_1">0<text:s/>ορισμός<text:s/>των<text:s/>μελών<text:s/>του<text:s/>Νοσηλευτικού<text:s/>Συμβουλίου<text:s/>γίνεται<text:s/>με<text:s/>πράξη<text:s/>του<text:s/>Προέδρου<text:s/>του<text:s/>Πε.Σ.Υ.,<text:s/>με<text:s/>την<text:s/>οποία<text:s/>ορίζεται<text:s/>και<text:s/>ένας<text:s/>(1)<text:s/>διοικητικός<text:s/>υπάλληλος<text:s/>του<text:s/>Πε.Σ.Υ.<text:s/>ή<text:s/>των<text:s/>αποκεντρωμένων<text:s/>μονάδων<text:s/>του,<text:s/>με<text:s/>τον<text:s/>αναπληρωτή<text:s/>του,<text:s/>ως<text:s/>Γραμματέας.</text:span></text:p>
      <text:p text:style-name="P152"><text:span text:style-name="T152_1">9.</text:span><text:span text:style-name="T152_2"><text:s/>Στον<text:s/>Πρόεδρο,<text:s/>στα<text:s/>μέλη<text:s/>και<text:s/>στο<text:s/>Γραμματέα<text:s/>του<text:s/>Επιστημονικού<text:s/>και<text:s/>του<text:s/>Νοσηλευτικού<text:s/>Συμβουλίου<text:s/>των<text:s/>Πε.Σ.Υ.<text:s/>καταβάλλονται<text:s/>αποζημίωση<text:s/>και<text:s/>έξοδα<text:s/>κίνησης,<text:s/>το<text:s/>ύψος<text:s/>των<text:s/>οποίων<text:s/>καθορίζεται<text:s/>με<text:s/>κοινή<text:s/>απόφαση<text:s/>των<text:s/>Υπουργών<text:s/>Οικονομικών<text:s/>και<text:s/>Υγείας<text:s/>και<text:s/>Πρόνοιας.</text:span></text:p>
      <text:h text:style-name="P153" text:outline-level="6"><text:span text:style-name="T153_1">Άρθρο<text:s/>3<text:s/></text:span></text:h>
      <text:h text:style-name="P154" text:outline-level="6"><text:span text:style-name="T154_1">Οργάνωση<text:s/>-<text:s/>Στελέχωση</text:span></text:h>
      <text:p text:style-name="P155"><text:span text:style-name="T155_1">1.</text:span><text:span text:style-name="T155_2"><text:s/>Σε<text:s/>κάθε<text:s/>Πε.Σ.Υ.<text:s/>συνιστάται<text:s/>μία<text:s/>Γενική<text:s/>Διεύθυνση<text:s/>στην<text:s/>οποία<text:s/>προΐσταται<text:s/>ο<text:s/>Πρόεδρος<text:s/>του<text:s/>Πε.Σ.Υ.</text:span></text:p>
      <text:p text:style-name="P156"><text:span text:style-name="T156_1">Στην<text:s/>εκτέλεση<text:s/>των<text:s/>καθηκόντων<text:s/>του,<text:s/>ο<text:s/>Πρόεδρος<text:s/>συνε-<text:s/>πικουρείται<text:s/>από<text:s/>έναν<text:s/>Αναπληρωτή<text:s/>Γενικό<text:s/>Διευθυντή,<text:s/>ο<text:s/>οποίος<text:s/>είναι<text:s/>αρμόδιος<text:s/>για<text:s/>τα<text:s/>θέματα<text:s/>Πρωτοβάθμιας<text:s/>Φροντίδας<text:s/>Υγείας,<text:s/>αναπληρώνει<text:s/>τον<text:s/>Πρόεδρο<text:s/>στη<text:s/>Διοίκηση<text:s/>της<text:s/>Γενικής<text:s/>Διεύθυνσης,<text:s/>ασκεί<text:s/>τις<text:s/>αρμοδιότητες<text:s/>που<text:s/>ο<text:s/>Πρόεδρος<text:s/>του<text:s/>εκχωρεί<text:s/>με<text:s/>αποφάσεις<text:s/>του<text:s/>και<text:s/>υπογράφει,<text:s/>με<text:s/>εντολή<text:s/>του,<text:s/>διάφορα<text:s/>υπηρεσιακά<text:s/>έγγραφα.</text:span></text:p>
      <text:p text:style-name="P157"><text:span text:style-name="T157_1">Σε<text:s/>κάθε<text:s/>Πε.Σ.Υ.<text:s/>συνιστώνται<text:s/>δύο<text:s/>(2)<text:s/>οργανικές<text:s/>θέσεις<text:s/>της<text:s/>κατηγορίας<text:s/>ΕΘ,<text:s/>του<text:s/>άρθρου<text:s/>79<text:s/>του<text:s/>ν.<text:s/>2683/1999,<text:s/>με<text:s/>βαθμό<text:s/>1ο<text:s/>και<text:s/>2ο,<text:s/>οι<text:s/>οποίες<text:s/>καταλαμβάνονται,<text:s/>αντίστοιχα,<text:s/>από<text:s/>τον<text:s/>Πρόεδρο<text:s/>και<text:s/>τον<text:s/>Αναπληρωτή<text:s/>Γενικό<text:s/>Διευθυντή<text:s/>του<text:s/>Πε.Σ.Υ.</text:span></text:p>
      <text:p text:style-name="P158"><text:span text:style-name="T158_1">0<text:s/>Πρόεδρος<text:s/>και<text:s/>ο<text:s/>Αναπληρωτής<text:s/>Γενικός<text:s/>Διευθυντής<text:s/>είναι<text:s/>πλήρους<text:s/>και<text:s/>αποκλειστικής<text:s/>απασχόλησης<text:s/>και<text:s/>διορίζονται<text:s/>με<text:s/>πενταετή<text:s/>θητεία,<text:s/>που<text:s/>μπορεί<text:s/>να<text:s/>ανανεώνεται,<text:s/>με<text:s/>την<text:s/>ακόλουθη<text:s/>διαδικασία:</text:span></text:p>
      <text:p text:style-name="P159"><text:span text:style-name="T159_1">0<text:s/>Πρόεδρος<text:s/>διορίζεται<text:s/>με<text:s/>απόφαση<text:s/>του<text:s/>Υπουργού<text:s/>Υγείας<text:s/>και<text:s/>Πρόνοιας<text:s/>ύστερα<text:s/>από<text:s/>γνώμη<text:s/>της<text:s/>Βουλής<text:s/>των<text:s/>Ελλήνων,<text:s/>κατά<text:s/>τα<text:s/>οριζόμενα<text:s/>στον<text:s/>Κανονισμό<text:s/>αυτής.<text:s/>Τα<text:s/>προσόντα<text:s/>που<text:s/>πρέπει<text:s/>να<text:s/>διαθέτει<text:s/>ο<text:s/>Πρόεδρος<text:s/>του<text:s/>Πε.Σ.Υ.<text:s/>είναι:<text:s/>πτυχίο<text:s/>Α.Ε.Ι.,<text:s/>δοκιμασμένη<text:s/>ικανότητα<text:s/>σε<text:s/>θέματα<text:s/>οργάνωσης<text:s/>και<text:s/>διοίκησης<text:s/>και<text:s/>ιδιαίτερο<text:s/>κύρος,<text:s/>συνεκτιμωμέ-<text:s/>νων<text:s/>των<text:s/>μεταπτυχιακών<text:s/>σπουδών<text:s/>και<text:s/>της<text:s/>επιστημονικής<text:s/>εξειδίκευσης<text:s/>σε<text:s/>θέματα<text:s/>στρατηγικού<text:s/>σχεδιασμού<text:s/>και<text:s/>προγραμματισμού,<text:s/>οργάνωσης<text:s/>και<text:s/>διοίκησης,<text:s/>καθώς<text:s/>και<text:s/>της<text:s/>ανάλογης<text:s/>εμπειρίας.<text:s/>Τα<text:s/>προσόντα<text:s/>που<text:s/>πρέπει<text:s/>να<text:s/>διαθέτει<text:s/>Ο<text:s/>Αναπληρωτής<text:s/>Γενικός<text:s/>Διευθυντής<text:s/>είναι:<text:s/>πτυχίο<text:s/>A.E.I.,<text:s/>ιδιαίτερη<text:s/>ικανότητα<text:s/>στην<text:s/>άσκηση<text:s/>διευθυντικών<text:s/>καθηκόντων<text:s/>σε<text:s/>υπηρεσίες<text:s/>ή<text:s/>οργανισμούς<text:s/>ή<text:s/>επιχειρήσεις<text:s/>του<text:s/>δημόσιου<text:s/>ή<text:s/>ιδιωτικού<text:s/>τομέα<text:s/>της<text:s/>ημεδαπής<text:s/>ή<text:s/>αλλοδαπής,<text:s/>συνεκτιμωμένων<text:s/>των<text:s/>μεταπτυχιακών<text:s/>σπουδών<text:s/>και<text:s/>της<text:s/>επιστημονικής<text:s/>εξειδίκευσης<text:s/>σε<text:s/>θέματα<text:s/>στρατηγικού<text:s/>σχεδιασμού<text:s/>και<text:s/>προγραμματισμού,<text:s/>οργάνωσης<text:s/>διοίκησης<text:s/>και<text:s/>λειτουργίας<text:s/>νοσοκομείων<text:s/>ή<text:s/>επιχειρήσεων,<text:s/>καθώς<text:s/>και<text:s/>της<text:s/>ανάλογης<text:s/>εμπειρίας.</text:span></text:p>
      <text:p text:style-name="P160"><text:span text:style-name="T160_1">Σε<text:s/>θέση<text:s/>Προέδρου<text:s/>ή<text:s/>Αναπληρωτή<text:s/>Γενικού<text:s/>Διευθυντή<text:s/>του<text:s/>Πε.Σ.Υ.<text:s/>επιτρέπεται<text:s/>να<text:s/>είναι<text:s/>υποψήφιοι<text:s/>και<text:s/>να<text:s/>διορίζονται<text:s/>και<text:s/>δημόσιοι<text:s/>λειτουργοί<text:s/>ή<text:s/>υπάλληλοι<text:s/>δημοσίων<text:s/>υπηρεσιών<text:s/>και<text:s/>Ν.Π.Δ.Δ.<text:s/>ή<text:s/>στελέχη<text:s/>οργανισμών<text:s/>ή<text:s/>τραπεζών<text:s/>ή<text:s/>άλλων<text:s/>φορέων<text:s/>του<text:s/>δημόσιου<text:s/>τομέα,<text:s/>καθώς<text:s/>και<text:s/>μέλη<text:s/>Δ.Ε.Π.<text:s/>A.E.I.<text:s/>και<text:s/>Εκπαιδευτικού<text:s/>Προσωπικού<text:s/>(Ε.Π.)<text:s/>των<text:s/>T.E.I.,<text:s/>εφαρμοζομένων<text:s/>των<text:s/>διατάξεων<text:s/>του<text:s/>άρθρου<text:s/>32<text:s/>παρ.<text:s/>18<text:s/>του<text:s/>ν.<text:s/>2190/1994<text:s/>(ΦΕΚ<text:s/>28<text:s/>Α'),<text:s/>της<text:s/>παραγράφου<text:s/>6<text:s/>του<text:s/>άρθρου<text:s/>8<text:s/>του<text:s/>ν.<text:s/>2194/1994<text:s/>(ΦΕΚ<text:s/>34<text:s/>Α')<text:s/>και<text:s/>του<text:s/>άρθρου<text:s/>4<text:s/>του<text:s/>ν.<text:s/>2198/1994<text:s/>(ΦΕΚ<text:s/>43<text:s/>Α'),<text:s/>όπως<text:s/>κάθε<text:s/>φορά<text:s/>ισχύουν,<text:s/>καθώς<text:s/>και<text:s/>των<text:s/>διατάξεων<text:s/>του<text:s/>άρθρου<text:s/>14<text:s/>του<text:s/>ν.<text:s/>2530/1997<text:s/>(ΦΕΚ<text:s/>218<text:s/>Α')<text:s/>και<text:s/>των<text:s/>άρθρων<text:s/>5<text:s/>παρ.<text:s/>11β<text:s/>και<text:s/>14<text:s/>του<text:s/>ν.<text:s/>2703/1999<text:s/>(ΦΕΚ<text:s/>72<text:s/>Α'),<text:s/>προκειμένου<text:s/>περί<text:s/>μελών<text:s/>Δ.Ε.Π.<text:s/>των<text:s/>Α.Ε.Ι.<text:s/>ή<text:s/>Ε.Π.<text:s/>των<text:s/>Τ.Ε.Ι.<text:s/>μερικής<text:s/>απσχόλησης.<text:s/>Προϋπόθεση,<text:s/>για<text:s/>να<text:s/>κριθούν<text:s/>οι<text:s/>ανωτέρω<text:s/>λειτουργοί<text:s/>και<text:s/>υπάλληλοι,<text:s/>αποτελεί<text:s/>η<text:s/>έγκριση<text:s/>του<text:s/>φορέα<text:s/>στον<text:s/>οποίο<text:s/>υπηρετούν,<text:s/>η<text:s/>οποία<text:s/>θεωρείται<text:s/>ότι<text:s/>συντρέχει,<text:s/>εάν<text:s/>ο<text:s/>φορέας<text:s/>δεν<text:s/>απαντήσει<text:s/>αρνητικά,<text:s/>εντός<text:s/>δέκα<text:s/>(10)<text:s/>ημερών<text:s/>από<text:s/>την<text:s/>πρωτοκόλληση<text:s/>του<text:s/>εγγράφου<text:s/>ερωτήματος<text:s/>της<text:s/>αρμόδιας<text:s/>υπηρεσίας<text:s/>του<text:s/>Υπουργείου<text:s/>Υγείας<text:s/>και<text:s/>Πρόνοιας.</text:span></text:p>
      <text:p text:style-name="P161"><text:span text:style-name="T161_1">Μετά<text:s/>τη<text:s/>λήξη<text:s/>ή<text:s/>τη<text:s/>διακοπή<text:s/>της<text:s/>θητείας<text:s/>τους,<text:s/>οι<text:s/>λειτουργοί<text:s/>και<text:s/>υπάλληλοι<text:s/>του<text:s/>προηγούμενου<text:s/>εδαφίου<text:s/>επανέρχονται<text:s/>στην<text:s/>προτέρα<text:s/>θέση<text:s/>τους<text:s/>και<text:s/>ο<text:s/>αντίστοιχος<text:s/>χρόνος<text:s/>της<text:s/>θητείας<text:s/>τους<text:s/>θεωρείται<text:s/>ως<text:s/>πραγματική<text:s/>υπηρεσία<text:s/>σε<text:s/>θέση<text:s/>προϊσταμένου<text:s/>τμήματος<text:s/>ή<text:s/>διεύθυνσης,<text:s/>προκειμένου<text:s/>να<text:s/>κριθούν<text:s/>για<text:s/>προαγωγή,<text:s/>αντίστοιχα,<text:s/>στο<text:s/>βαθμό<text:s/>του<text:s/>Διευθυντή<text:s/>ή<text:s/>του<text:s/>Γενικού<text:s/>Διευθυντή,<text:s/>κατά<text:s/>τις<text:s/>διατάξεις<text:s/>των<text:s/>παραγράφων<text:s/>2<text:s/>και<text:s/>3<text:s/>του<text:s/>άρθρου<text:s/>82<text:s/>του<text:s/>ν.<text:s/>2683/1999.<text:s/>Η<text:s/>μισθοδοσία<text:s/>των<text:s/>ανωτέρω<text:s/>βαρύνει<text:s/>τις<text:s/>πιστώσεις<text:s/>του<text:s/>προϋπολογισμού<text:s/>των<text:s/>Πε.Σ.Υ.,<text:s/>ανεξάρτητα<text:s/>από<text:s/>την<text:s/>επιλογή<text:s/>των<text:s/>αποδοχών<text:s/>της<text:s/>παραγράφου<text:s/>3<text:s/>του<text:s/>άρθρου<text:s/>3<text:s/>του<text:s/>παρόντος<text:s/>ή<text:s/>αυτών<text:s/>της<text:s/>οργανικής<text:s/>τους<text:s/>θέσης.</text:span></text:p>
      <text:p text:style-name="P162"><text:span text:style-name="T162_1">0<text:s/>διορισμός<text:s/>του<text:s/>Αναπληρωτή<text:s/>Γενικού<text:s/>Διευθυντή<text:s/>γίνεται<text:s/>με<text:s/>απόφαση<text:s/>του<text:s/>Υπουργού<text:s/>Υγείας<text:s/>και<text:s/>Πρόνοιας,<text:s/>μετά<text:s/>από<text:s/>πρόταση<text:s/>της<text:s/>Επιτροπής<text:s/>της<text:s/>επόμενης<text:s/>παραγράφου.</text:span></text:p>
      <text:p text:style-name="P163"><text:span text:style-name="T163_1">2.</text:span><text:span text:style-name="T163_2"><text:s/>Στο<text:s/>Υπουργείο<text:s/>Υγείας<text:s/>και<text:s/>Πρόνοιας<text:s/>συνιστάται<text:s/>Επιτροπή<text:s/>Αξιολόγησης<text:s/>και<text:s/>Επιλογής<text:s/>Ανώτερων<text:s/>Στελεχών<text:s/>Υπηρεσιών<text:s/>Υγείας,<text:s/>που<text:s/>απαρτίζεται<text:s/>από<text:s/>τα<text:s/>εξής<text:s/>μέλη:</text:span></text:p>
      <text:p text:style-name="P164"><text:span text:style-name="T164_1">α)</text:span><text:span text:style-name="T164_2"><text:tab/></text:span><text:span text:style-name="T164_3">τον<text:s/>Πρόεδρο<text:s/>του<text:s/>ΚΕ.Σ.Υ.,<text:s/>αναπληρούμενο<text:s/>από<text:s/>τον<text:s/>Αντιπρόεδρο<text:s/>του<text:s/>ΚΕ.Σ.Υ.,<text:s/>β)<text:s/>ένα<text:s/>ανώτερο<text:s/>διοικητικό<text:s/>στέλεχος<text:s/>ΔΕΚΟ<text:s/>ή<text:s/>τράπεζας<text:s/>του<text:s/>δημόσιου<text:s/>τομέα,<text:s/>που<text:s/>ορίζεται,<text:s/>με<text:s/>τον<text:s/>αναπληρωτή<text:s/>του,<text:s/>με<text:s/>κοινή<text:s/>πρόταση<text:s/>των<text:s/>Υπουργών<text:s/>Εθνικής<text:s/>Οικονομίας<text:s/>και<text:s/>Υγείας<text:s/>και<text:s/>Πρόνοιας,<text:s/>γ)<text:s/>ένα<text:s/>(1)<text:s/>μέλος<text:s/>Δ.Ε.Π.,<text:s/>μαζί<text:s/>με<text:s/>τον<text:s/>αναπληρωτή<text:s/>του,<text:s/>με<text:s/>αντικείμενο<text:s/>την<text:s/>Οργάνωση<text:s/>και<text:s/>Διοίκηση<text:s/>Επιχειρήσεων<text:s/>ή<text:s/>την<text:s/>Οργάνωση<text:s/>και<text:s/>Διοίκηση<text:s/>Υπηρεσιών<text:s/>Υγείας,<text:s/>που<text:s/>προτείνεται<text:s/>από<text:s/>το<text:s/>Δ.Σ.<text:s/>του<text:s/>οικείου<text:s/>τμήματος<text:s/>Α.Ε.Ι.,<text:s/>δ)<text:s/>τον<text:s/>Γενικό<text:s/>Διευθυντή<text:s/>Υγείας<text:s/>του<text:s/>Υπουργείου<text:s/>Υγείας<text:s/>και<text:s/>Πρόνοιας,<text:s/>με<text:s/>αναπληρωτή<text:s/>του<text:s/>Γενικό<text:s/>Διευθυντή<text:s/>του<text:s/>ίδιου<text:s/>Υπουργείου,<text:s/>ε)<text:s/>έναν<text:s/>Γενικό<text:s/>Διευθυντή<text:s/>του<text:s/>Γενικού<text:s/>Λογιστηρίου<text:s/>του<text:s/>Κράτους,<text:s/>με<text:s/>αναπληρωτή<text:s/>του<text:s/>Γενικό<text:s/>Διευθυντή<text:s/>της<text:s/>ίδιας<text:s/>υπηρεσίας.<text:s/>Η<text:s/>συγκρότηση<text:s/>της<text:s/>Επιτροπής<text:s/>γίνεται<text:s/>με<text:s/>απόφαση<text:s/>του<text:s/>Υπουργού<text:s/>Υγείας<text:s/>και<text:s/>Πρόνοιας.</text:span></text:p>
      <text:p text:style-name="P165"><text:span text:style-name="T165_1">Η<text:s/>προκήρυξη<text:s/>για<text:s/>την<text:s/>πλήρωση<text:s/>των<text:s/>θέσεων<text:s/>των<text:s/>Αναπληρωτών<text:s/>Γενικών<text:s/>Διευθυντών<text:s/>γίνεται<text:s/>με<text:s/>απόφαση<text:s/>του<text:s/>Υπουργού<text:s/>Υγείας<text:s/>και<text:s/>Πρόνοιας,<text:s/>με<text:s/>την<text:s/>οποία<text:s/>ορίζονται<text:s/>τα<text:s/>δικαιολογητικά,<text:s/>η<text:s/>προθεσμία,<text:s/>ο<text:s/>τύπος,<text:s/>καθώς<text:s/>και<text:s/>κάθε<text:s/>σχετική<text:s/>λεπτομέρεια<text:s/>για<text:s/>την<text:s/>υποβολή<text:s/>της<text:s/>αίτησης.</text:span></text:p>
      <text:p text:style-name="P166"><text:span text:style-name="T166_1">Η<text:s/>προκήρυξη<text:s/>δημοσιεύεται<text:s/>σε<text:s/>τρεις<text:s/>(3)<text:s/>τουλάχιστον<text:s/>ημερήσιες<text:s/>αθηναϊκές<text:s/>εφημερίδες.</text:span></text:p>
      <text:p text:style-name="P167"><text:span text:style-name="T167_1">Οι<text:s/>υποψήφιοι<text:s/>υποβάλλουν<text:s/>βιογραφικό<text:s/>σημείωμα<text:s/>μαζί<text:s/>με<text:s/>τα<text:s/>σχετικά<text:s/>πιστοποιητικά,<text:s/>καθώς<text:s/>και<text:s/>πρόσθετα<text:s/>στοιχεία,<text:s/>που<text:s/>κατά<text:s/>την<text:s/>κρίση<text:s/>τους<text:s/>αποδεικνύουν<text:s/>την<text:s/>ικανότητά<text:s/>τους<text:s/>να<text:s/>ασκήσουν<text:s/>αποτελεσματικά<text:s/>τα<text:s/>καθήκοντά<text:s/>τους<text:s/>ως<text:s/>Αναπληρωτές<text:s/>Γενικοί<text:s/>Διευθυντές.<text:s/>Η<text:s/>Επιτροπή<text:s/>μπορεί<text:s/>να<text:s/>καλεί<text:s/>τους<text:s/>υποψηφίους<text:s/>σε<text:s/>προφορική<text:s/>συνέντευξη.</text:span></text:p>
      <text:p text:style-name="P168"><text:span text:style-name="T168_1">Η<text:s/>επιλογή<text:s/>από<text:s/>την<text:s/>Επιτροπή<text:s/>γίνεται<text:s/>ύστερα<text:s/>από<text:s/>εκτίμηση<text:s/>των<text:s/>τυπικών<text:s/>και<text:s/>ουσιαστικών<text:s/>προσόντων<text:s/>των<text:s/>υποψηφίων.</text:span></text:p>
      <text:p text:style-name="P169"><text:span text:style-name="T169_1">Για<text:s/>την<text:s/>επιλογή<text:s/>συνεκτιμώνται<text:s/>τα<text:s/>στοιχεία<text:s/>του<text:s/>βιογρα-<text:s/>φικού<text:s/>σημειώματος,<text:s/>τα<text:s/>πρόσθετα<text:s/>προσόντα,<text:s/>καθώς<text:s/>και<text:s/>τα<text:s/>συμπεράσματα<text:s/>της<text:s/>προφορικής<text:s/>συνέντευξης.</text:span></text:p>
      <text:p text:style-name="P170"><text:span text:style-name="T170_1">Η<text:s/>Επιτροπή<text:s/>με<text:s/>απόφασή<text:s/>της,<text:s/>που<text:s/>δημοσιεύεται<text:s/>στην<text:s/>Εφημερίδα<text:s/>της<text:s/>Κυβερνήσεως,<text:s/>καταρτίζει<text:s/>πίνακα<text:s/>προτεραιότητας<text:s/>των<text:s/>υποψηφίων,<text:s/>κατά<text:s/>αξιολογική<text:s/>σειρά,<text:s/>στον<text:s/>οποίο<text:s/>καταχωρείται<text:s/>τουλάχιστον<text:s/>διπλάσιος<text:s/>αριθμός<text:s/>επι-<text:s/>τυχόντων<text:s/>από<text:s/>τον<text:s/>αριθμό<text:s/>των<text:s/>θέσεων<text:s/>που<text:s/>έχουν<text:s/>προκηρυχθεί.<text:s/>0<text:s/>πίνακας<text:s/>υποβάλλεται<text:s/>στον<text:s/>Υπουργό<text:s/>Υγείας<text:s/>και<text:s/>Πρόνοιας,<text:s/>ο<text:s/>οποίος<text:s/>διορίζει,<text:s/>κατά<text:s/>σειρά<text:s/>προτεραιότητας,<text:s/>ισάριθμους<text:s/>με<text:s/>τις<text:s/>θέσεις<text:s/>που<text:s/>προκηρύχθηκαν<text:s/>υποψήφιους<text:s/>και<text:s/>τους<text:s/>τοποθετεί<text:s/>κατά<text:s/>την<text:s/>κρίση<text:s/>του<text:s/>σε<text:s/>οποιαδήποτε<text:s/>από<text:s/>τις<text:s/>θέσεις<text:s/>αυτές.<text:s/>Αν<text:s/>κάποιος<text:s/>από<text:s/>αυτούς<text:s/>που<text:s/>επιλέχθηκαν<text:s/>δεν<text:s/>αποδεχθεί<text:s/>το<text:s/>διορισμό<text:s/>του<text:s/>ή<text:s/>παραιτηθεί<text:s/>κατά<text:s/>τη<text:s/>διάρκεια<text:s/>της<text:s/>θητείας<text:s/>του,<text:s/>διορίζεται<text:s/>ο<text:s/>αμέσως<text:s/>επόμενος<text:s/>στον<text:s/>πίνακα<text:s/>κατάταξης.</text:span></text:p>
      <text:p text:style-name="P171"><text:span text:style-name="T171_1">3.</text:span><text:span text:style-name="T171_2"><text:s/>Οι<text:s/>πάσης<text:s/>φύσεως<text:s/>μηνιαίες<text:s/>αποδοχές<text:s/>και<text:s/>επιδόματα<text:s/>του<text:s/>Προέδρου<text:s/>και<text:s/>του<text:s/>Αναπληρωτή<text:s/>Γενικού<text:s/>Διευθυντή<text:s/>ορίζονται,<text:s/>χωρίς<text:s/>περιορισμό<text:s/>ως<text:s/>προς<text:s/>το<text:s/>ύψος<text:s/>τους,<text:s/>από<text:s/>άλλες<text:s/>γενικές<text:s/>ή<text:s/>ειδικές<text:s/>διατάξεις,<text:s/>με<text:s/>κοινή<text:s/>απόφαση<text:s/>των<text:s/>Υπουργών<text:s/>Οικονομικών<text:s/>και<text:s/>Υγείας<text:s/>και<text:s/>Πρόνοιας.<text:s/>Με<text:s/>την<text:s/>ίδια<text:s/>απόφαση<text:s/>παρέχονται<text:s/>επιδόματα<text:s/>εορτών<text:s/>και<text:s/>άδειας,<text:s/>καθώς<text:s/>και<text:s/>αποζημίωση<text:s/>για<text:s/>έξοδα<text:s/>κίνησης<text:s/>και<text:s/>έξοδα<text:s/>παράστασης.</text:span></text:p>
      <text:p text:style-name="P172"><text:span text:style-name="T172_1">4.</text:span><text:span text:style-name="T172_2"><text:s/>Η<text:s/>Γενική<text:s/>Διεύθυνση<text:s/>του<text:s/>Πε.Σ.Υ.<text:s/>συγκροτείται<text:s/>από:</text:span></text:p>
      <text:p text:style-name="P173"><text:span text:style-name="T173_1">Α.<text:s/>Τη<text:s/>Διεύθυνση<text:s/>Προγραμματισμού<text:s/>και<text:s/>Ανάπτυξης<text:s/>Πολιτικών<text:s/>Παροχής<text:s/>Υπηρεσιών<text:s/>Υγείας,<text:s/>που<text:s/>περιλαμβάνει<text:s/>τα<text:s/>τμήματα<text:s/>:</text:span></text:p>
      <text:p text:style-name="P174"><text:span text:style-name="T174_1">α)</text:span><text:span text:style-name="T174_2"><text:tab/></text:span><text:span text:style-name="T174_3">Τμήμα<text:s/>Περιφερειακού<text:s/>Χάρτη<text:s/>Υγείας<text:s/>και<text:s/>Πρόνοιας.</text:span></text:p>
      <text:p text:style-name="P175"><text:span text:style-name="T175_1">β)</text:span><text:span text:style-name="T175_2"><text:tab/></text:span><text:span text:style-name="T175_3">Τμήμα<text:s/>Βελτίωσης<text:s/>και<text:s/>Ελέγχου<text:s/>Ποιότητας.</text:span></text:p>
      <text:p text:style-name="P176"><text:span text:style-name="T176_1">γ)</text:span><text:span text:style-name="T176_2"><text:tab/></text:span><text:span text:style-name="T176_3">Τμήμα<text:s/>Έρευνας<text:s/>και<text:s/>Ανάπτυξης.</text:span></text:p>
      <text:p text:style-name="P177"><text:span text:style-name="T177_1">Β.<text:s/>Τη<text:s/>Διεύθυνση<text:s/>Οργάνωσης<text:s/>και<text:s/>Διοικητικής<text:s/>Υποστήριξης,<text:s/>που<text:s/>περιλαμβάνει<text:s/>τα<text:s/>τμήματα<text:s/>:</text:span></text:p>
      <text:p text:style-name="P178"><text:span text:style-name="T178_1">α)</text:span><text:span text:style-name="T178_2"><text:tab/></text:span><text:span text:style-name="T178_3">Τμήμα<text:s/>Οικονομικής<text:s/>Διαχείρισης<text:s/>Μονάδων<text:s/>Υγείας.</text:span></text:p>
      <text:p text:style-name="P179"><text:span text:style-name="T179_1">β)</text:span><text:span text:style-name="T179_2"><text:tab/></text:span><text:span text:style-name="T179_3">Τμήμα<text:s/>Οργανωτικής<text:s/>Ανάπτυξης,<text:s/>Μηχανοργάνωσης<text:s/>και<text:s/>Εξοπλισμού.</text:span></text:p>
      <text:p text:style-name="P180"><text:span text:style-name="T180_1">γ)</text:span><text:span text:style-name="T180_2"><text:tab/></text:span><text:span text:style-name="T180_3">Τμήμα<text:s/>Προμηθειών.</text:span></text:p>
      <text:p text:style-name="P181"><text:span text:style-name="T181_1">Γ.<text:s/>Τη<text:s/>Διεύθυνση<text:s/>Ανάπτυξης<text:s/>Ανθρώπινου<text:s/>Δυναμικού<text:s/>Μονάδων<text:s/>Παροχής<text:s/>Υπηρεσιών<text:s/>Υγείας,<text:s/>που<text:s/>περιλαμβάνει<text:s/>τα<text:s/>τμήματα:</text:span></text:p>
      <text:p text:style-name="P182"><text:span text:style-name="T182_1">α)</text:span><text:span text:style-name="T182_2"><text:tab/></text:span><text:span text:style-name="T182_3">Τμήμα<text:s/>Διαχείρισης<text:s/>Ανθρώπινων<text:s/>Πόρων.</text:span></text:p>
      <text:p text:style-name="P183"><text:span text:style-name="T183_1">β)</text:span><text:span text:style-name="T183_2"><text:tab/></text:span><text:span text:style-name="T183_3">Τμήμα<text:s/>Συνεχιζόμενης<text:s/>Εκπαίδευσης<text:s/>και<text:s/>Διεθνών<text:s/>Συνεργασιών.</text:span></text:p>
      <text:p text:style-name="P184"><text:span text:style-name="T184_1">Δ.<text:s/>Το<text:s/>Αυτοτελές<text:s/>Τμήμα<text:s/>Διοίκησης.</text:span></text:p>
      <text:p text:style-name="P185"><text:span text:style-name="T185_1">Ε.<text:s/>Το<text:s/>Γραφείο<text:s/>Προέδρου.</text:span></text:p>
      <text:p text:style-name="P186"><text:span text:style-name="T186_1">ΣΤ.<text:s/>Το<text:s/>Νομικό<text:s/>Γραφείο.</text:span></text:p>
      <text:p text:style-name="P187"><text:span text:style-name="T187_1">Η<text:s/>Διεύθυνση<text:s/>Προγραμματισμού<text:s/>και<text:s/>Ανάπτυξης<text:s/>Πολιτικών<text:s/>Υγείας<text:s/>έχει<text:s/>αρμοδιότητα<text:s/>για<text:s/>το<text:s/>οχεδιασμό<text:s/>των<text:s/>πολιτικών<text:s/>παροχής<text:s/>υπηρεσιών<text:s/>υγείας<text:s/>στην<text:s/>Περιφέρεια,<text:s/>η<text:s/>οποία<text:s/>κατανέμεται<text:s/>στα<text:s/>τέσσερα<text:s/>τμήματα<text:s/>αυτής,<text:s/>ως<text:s/>εξής:</text:span></text:p>
      <text:p text:style-name="P188"><text:span text:style-name="T188_1">α)</text:span><text:span text:style-name="T188_2"><text:tab/></text:span><text:span text:style-name="T188_3">Τμήμα<text:s/>Περιφερειακού<text:s/>Χάρτη<text:s/>Υγείας</text:span></text:p>
      <text:p text:style-name="P189"><text:span text:style-name="T189_1">Το<text:s/>τμήμα<text:s/>αυτό:</text:span></text:p>
      <text:p text:style-name="P190"><text:span text:style-name="T190_1">-</text:span><text:span text:style-name="T190_2"><text:tab/></text:span><text:span text:style-name="T190_3">Καταγράφει<text:s/>και<text:s/>αναλύει<text:s/>τα<text:s/>επιδημιολογικά,<text:s/>κοινωνιολογικά<text:s/>και<text:s/>περιβαλλοντικά<text:s/>στοιχεία,<text:s/>καθώς<text:s/>και<text:s/>κάθε<text:s/>άλλο<text:s/>στοιχείο<text:s/>απαραίτητο<text:s/>για<text:s/>τη<text:s/>χάραξη<text:s/>της<text:s/>πολιτικής<text:s/>υγείας<text:s/>στην<text:s/>Περιφέρεια.</text:span></text:p>
      <text:p text:style-name="P191"><text:span text:style-name="T191_1">-</text:span><text:span text:style-name="T191_2"><text:tab/></text:span><text:span text:style-name="T191_3">Με<text:s/>βάση<text:s/>τα<text:s/>στοιχεία<text:s/>αυτά,<text:s/>εκπονεί<text:s/>και<text:s/>επικαιροποιεί<text:s/>το<text:s/>Χάρτη<text:s/>Υγείας<text:s/>της<text:s/>Περιφέρειας.</text:span></text:p>
      <text:p text:style-name="P192"><text:span text:style-name="T192_1">-</text:span><text:span text:style-name="T192_2"><text:tab/></text:span><text:span text:style-name="T192_3">Εκπονεί<text:s/>το<text:s/>Περιφερειακό<text:s/>Σχέδιο<text:s/>Δράσης<text:s/>για<text:s/>την<text:s/>παροχή<text:s/>υπηρεσιών<text:s/>υγείας,<text:s/>το<text:s/>οποίο<text:s/>εξειδικεύει<text:s/>σε<text:s/>συνεργασία<text:s/>με<text:s/>τα<text:s/>Συμβούλια<text:s/>Διοίκησης<text:s/>των<text:s/>Νοσοκομείων<text:s/>και<text:s/>τις<text:s/>διοικήσεις<text:s/>των<text:s/>Κέντρων<text:s/>Υγείας.</text:span></text:p>
      <text:p text:style-name="P193"><text:span text:style-name="T193_1">-</text:span><text:span text:style-name="T193_2"><text:tab/></text:span><text:span text:style-name="T193_3">Προτείνει,<text:s/>με<text:s/>βάση<text:s/>την<text:s/>αξιολόγηση<text:s/>αυτή,<text:s/>στο<text:s/>Διοικητικό<text:s/>Συμβούλιο<text:s/>του<text:s/>Πε.Σ.Υ.,<text:s/>τη<text:s/>συγχώνευση,<text:s/>μεταφορά<text:s/>ή<text:s/>κατάργηση<text:s/>Νοσοκομειακών<text:s/>Μονάδων<text:s/>ή<text:s/>τμημάτων<text:s/>αυτών,<text:s/>ως<text:s/>και<text:s/>τη<text:s/>δημιουργία<text:s/>νέων<text:s/>ή<text:s/>εξειδικευμένων<text:s/>μονάδων,<text:s/>με<text:s/>βάση<text:s/>το<text:s/>Χάρτη<text:s/>Υγείας<text:s/>και<text:s/>Πρόνοιας<text:s/>της<text:s/>Περιφέρειας.</text:span></text:p>
      <text:p text:style-name="P194"><text:span text:style-name="T194_1">β)</text:span><text:span text:style-name="T194_2"><text:tab/></text:span><text:span text:style-name="T194_3">Τμήμα<text:s/>Βελτίωσης<text:s/>και<text:s/>Ελέγχου<text:s/>Ποιότητας</text:span></text:p>
      <text:p text:style-name="P195"><text:span text:style-name="T195_1">Το<text:s/>τμήμα<text:s/>αυτό<text:s/>καθιερώνει<text:s/>και<text:s/>γνωστοποιεί<text:s/>κριτήρια<text:s/>αξιολόγησης<text:s/>και<text:s/>βελτίωσης<text:s/>των<text:s/>παρεχόμενων,<text:s/>από<text:s/>τις<text:s/>μονάδες<text:s/>του<text:s/>Πε.Σ.Υ.,<text:s/>υπηρεσιών<text:s/>υγείας<text:s/>και<text:s/>ελέγχει<text:s/>την<text:s/>εφαρμογή<text:s/>τους,<text:s/>σε<text:s/>συνεργασία<text:s/>με<text:s/>το<text:s/>Ινστιτούτο<text:s/>Έρευνας<text:s/>και<text:s/>Ελέγχου<text:s/>Ποιότητας<text:s/>των<text:s/>Μονάδων<text:s/>Παροχής<text:s/>Υπηρεσιών<text:s/>Υγείας<text:s/>(Ι.Ε.Ε.Π.Υ.Υ.)<text:s/>και<text:s/>τις<text:s/>συναρμόδιες<text:s/>ελεγκτικές<text:s/>αρχές.</text:span></text:p>
      <text:p text:style-name="P196"><text:span text:style-name="T196_1">γ)</text:span><text:span text:style-name="T196_2"><text:tab/></text:span><text:span text:style-name="T196_3">Τμήμα<text:s/>Έρευνας<text:s/>και<text:s/>Ανάπτυξης</text:span></text:p>
      <text:p text:style-name="P197"><text:span text:style-name="T197_1">Το<text:s/>τμήμα<text:s/>αυτό:</text:span></text:p>
      <text:p text:style-name="P198"><text:span text:style-name="T198_1">-</text:span><text:span text:style-name="T198_2"><text:tab/></text:span><text:span text:style-name="T198_3">Διαχειρίζεται<text:s/>κονδύλια<text:s/>ερευνητικών,<text:s/>αναπτυξιακών<text:s/>και<text:s/>εκπαιδευτικών<text:s/>προγραμμάτων,<text:s/>που<text:s/>προέρχονται<text:s/>από<text:s/>χρηματοδότηση<text:s/>αντίστοιχων<text:s/>επιστημονικών<text:s/>προτάσεων<text:s/>εργαζομένων<text:s/>στο<text:s/>Ε.Σ.Υ.<text:s/>Η<text:s/>διαχείριση<text:s/>αυτή<text:s/>γίνεται<text:s/>μέσω<text:s/>Ειδικού<text:s/>Λογαριασμού<text:s/>Κονδυλίων<text:s/>Έρευνας<text:s/>και<text:s/>Ανάπτυξης<text:s/>(Ε.Λ.Κ.Ε.Α.).<text:s/>Η<text:s/>σύσταση,<text:s/>ο<text:s/>καθορισμός<text:s/>των<text:s/>αρμοδιοτήτων<text:s/>των<text:s/>οργάνων<text:s/>διοίκησης,<text:s/>ελέγχου<text:s/>και<text:s/>διαχείρισης<text:s/>και<text:s/>η<text:s/>ρύθμιση<text:s/>του<text:s/>τρόπου<text:s/>ανάληψης<text:s/>και<text:s/>διάθεσης<text:s/>των<text:s/>κονδυλίων<text:s/>και<text:s/>κάθε<text:s/>αναγκαίας<text:s/>λεπτομέρειας<text:s/>για<text:s/>τη<text:s/>λειτουργία<text:s/>του<text:s/>Ε.Λ.Κ.Ε.Α.<text:s/>γίνεται<text:s/>με<text:s/>κοινή<text:s/>απόφαση<text:s/>των<text:s/>Υπουργών<text:s/>Οικονομικών,<text:s/>Ανάπτυξης<text:s/>και<text:s/>Υγείας<text:s/>και<text:s/>Πρόνοιας.</text:span></text:p>
      <text:p text:style-name="P199"><text:span text:style-name="T199_1">Η<text:s/>διοίκηση<text:s/>και<text:s/>διαχείριση<text:s/>του<text:s/>Ε.Λ.Κ.Ε.Α.<text:s/>πραγματοποιείται<text:s/>από<text:s/>τα<text:s/>όργανά<text:s/>του.<text:s/>Όργανα<text:s/>διοίκησης<text:s/>και<text:s/>διαχείρισης<text:s/>του<text:s/>λογαριασμού<text:s/>είναι:<text:s/>α)<text:s/>τριμελής<text:s/>επιτροπή,<text:s/>που<text:s/>αποτελείται<text:s/>από<text:s/>τον<text:s/>Πρόεδρο<text:s/>του<text:s/>οικείου<text:s/>Πε.Σ.Υ.,<text:s/>έναν<text:s/>(1)<text:s/>Διευθυντή<text:s/>της<text:s/>Κεντρικής<text:s/>Υπηρεσίας<text:s/>ή<text:s/>αποκεντρωμένης<text:s/>μονάδας<text:s/>του<text:s/>Πε.Σ.Υ.,<text:s/>που<text:s/>ορίζεται<text:s/>από<text:s/>το<text:s/>Δ.Σ.<text:s/>αυτού,<text:s/>και<text:s/>τον<text:s/>προϊστάμενο<text:s/>του<text:s/>τμήματος<text:s/>έρευνας<text:s/>και<text:s/>ανάπτυξης,<text:s/>β)<text:s/>η<text:s/>Γραμματεία<text:s/>του<text:s/>λογαριασμού.</text:span></text:p>
      <text:p text:style-name="P200"><text:span text:style-name="T200_1">-</text:span><text:span text:style-name="T200_2"><text:tab/></text:span><text:span text:style-name="T200_3">Προκηρύσσει<text:s/>και<text:s/>χρηματοδοτεί<text:s/>από<text:s/>τα<text:s/>αποθεματικά<text:s/>του<text:s/>Ε.Λ.Κ.Ε.Α.<text:s/>ερευνητικά<text:s/>ή<text:s/>εκπαιδευτικά<text:s/>προγράμματα,<text:s/>που<text:s/>είναι<text:s/>απαραίτητα<text:s/>για<text:s/>την<text:s/>ανάπτυξη<text:s/>στόχων<text:s/>υγείας<text:s/>του<text:s/>πληθυσμού<text:s/>της<text:s/>Περιφέρειας<text:s/>ή<text:s/>είναι<text:s/>γενικότερου<text:s/>ενδιαφέροντος<text:s/>και<text:s/>συντονίζονται<text:s/>από<text:s/>το<text:s/>Υπουργείο<text:s/>Υγείας<text:s/>και<text:s/>Πρόνοιας.</text:span></text:p>
      <text:p text:style-name="P201"><text:span text:style-name="T201_1">-</text:span><text:span text:style-name="T201_2"><text:tab/></text:span><text:span text:style-name="T201_3">Μεριμνά<text:s/>για<text:s/>την<text:s/>εκμετάλλευση<text:s/>των<text:s/>αποτελεσμάτων<text:s/>των<text:s/>ερευνητικών<text:s/>προγραμμάτων<text:s/>και<text:s/>ευρεσιτεχνιών,<text:s/>όπως<text:s/>αυτή<text:s/>καθορίζεται<text:s/>με<text:s/>κοινή<text:s/>υπουργική<text:s/>απόφαση<text:s/>των<text:s/>Υπουργών<text:s/>Ανάπτυξης<text:s/>και<text:s/>Υγείας<text:s/>και<text:s/>Πρόνοιας.</text:span></text:p>
      <text:p text:style-name="P202"><text:span text:style-name="T202_1">-</text:span><text:span text:style-name="T202_2"><text:tab/></text:span><text:span text:style-name="T202_3">Παρακολουθεί<text:s/>μέσω<text:s/>της<text:s/>Επιτροπής<text:s/>Ηθικής<text:s/>και<text:s/>Δεοντολογίας,<text:s/>τη<text:s/>διενέργεια<text:s/>των<text:s/>ερευνών,<text:s/>ώστε<text:s/>αυτές<text:s/>να<text:s/>ακολουθούν<text:s/>τους<text:s/>διεθνείς<text:s/>κανόνες<text:s/>περί<text:s/>ανθρωπίνων<text:s/>δικαιωμάτων,<text:s/>βιοηθικής,<text:s/>δεοντολογίας,<text:s/>προστασίας<text:s/>και<text:s/>σεβασμού<text:s/>του<text:s/>περιβάλλοντος,<text:s/>εφαρμογών<text:s/>της<text:s/>βιοτεχνολογίας<text:s/>και<text:s/>χρήσης<text:s/>πειραματόζωων.</text:span></text:p>
      <text:p text:style-name="P203"><text:span text:style-name="T203_1">6.</text:span><text:span text:style-name="T203_2"><text:s/>Η<text:s/>Διεύθυνση<text:s/>Οργάνωσης<text:s/>και<text:s/>Διοικητικής<text:s/>Υποστήριξης<text:s/>έχει<text:s/>αρμοδιότητα<text:s/>για<text:s/>την<text:s/>υποστήριξη<text:s/>των<text:s/>μονάδων<text:s/>παροχής<text:s/>υπηρεσιών<text:s/>υγείας<text:s/>σε<text:s/>όλες<text:s/>τις<text:s/>βασικές<text:s/>διοικητικές<text:s/>και<text:s/>οικονομικές<text:s/>λειτουργίες<text:s/>τους,<text:s/>η<text:s/>οποία<text:s/>κατανέμεται<text:s/>στα<text:s/>ακόλουθα<text:s/>τμήματα:</text:span></text:p>
      <text:p text:style-name="P204"><text:span text:style-name="T204_1">α)</text:span><text:span text:style-name="T204_2"><text:tab/></text:span><text:span text:style-name="T204_3">Τμήμα<text:s/>Οικονομικής<text:s/>Διαχείρισης<text:s/>Μονάδων<text:s/>Υγείας</text:span></text:p>
      <text:p text:style-name="P205"><text:span text:style-name="T205_1">Το<text:s/>τμήμα<text:s/>αυτό:</text:span></text:p>
      <text:p text:style-name="P206"><text:span text:style-name="T206_1">-</text:span><text:span text:style-name="T206_2"><text:tab/></text:span><text:span text:style-name="T206_3">Συντάσσει<text:s/>τον<text:s/>προϋπολογισμό<text:s/>της<text:s/>Κεντρικής<text:s/>Υπηρεσίας<text:s/>του<text:s/>Πε.Σ.Υ.,<text:s/>παρακολουθεί<text:s/>τη<text:s/>σύνταξη<text:s/>των<text:s/>προϋπολογισμών<text:s/>των<text:s/>μονάδων<text:s/>παροχής<text:s/>υπηρεσιών<text:s/>υγείας<text:s/>και<text:s/>μεριμνά<text:s/>για<text:s/>τη<text:s/>σύνταξη<text:s/>του<text:s/>ενοποιημένου<text:s/>ισολογισμού,<text:s/>καθώς<text:s/>και<text:s/>τον<text:s/>έλεγχο<text:s/>εκτέλεσης<text:s/>των<text:s/>προϋπολογισμών<text:s/>αυτών.</text:span></text:p>
      <text:p text:style-name="P207"><text:span text:style-name="T207_1">-</text:span><text:span text:style-name="T207_2"><text:tab/></text:span><text:span text:style-name="T207_3">Μεριμνά<text:s/>για<text:s/>την<text:s/>παρακολούθηση<text:s/>των<text:s/>περιουσιακών<text:s/>στοιχείων<text:s/>των<text:s/>Νοσοκομείων<text:s/>και<text:s/>Κ.Υ.<text:s/>της<text:s/>Περιφέρειας.</text:span></text:p>
      <text:p text:style-name="P208"><text:span text:style-name="T208_1">β)</text:span><text:span text:style-name="T208_2"><text:tab/></text:span><text:span text:style-name="T208_3">Τμήμα<text:s/>Οργανωτικής<text:s/>Ανάπτυξης,<text:s/>Μηχανοργάνωσης<text:s/>και<text:s/>Εξοπλισμού</text:span></text:p>
      <text:p text:style-name="P209"><text:span text:style-name="T209_1">Το<text:s/>τμήμα<text:s/>αυτό:</text:span></text:p>
      <text:p text:style-name="P210"><text:span text:style-name="T210_1">-</text:span><text:span text:style-name="T210_2"><text:tab/></text:span><text:span text:style-name="T210_3">Μεριμνά<text:s/>για<text:s/>τον<text:s/>εκσυγχρονισμό<text:s/>των<text:s/>οργανωτικών<text:s/>και<text:s/>λειτουργικών<text:s/>συστημάτων<text:s/>των<text:s/>μονάδων<text:s/>παροχής<text:s/>υπηρεσιών<text:s/>υγείας<text:s/>της<text:s/>περιφέρειας<text:s/>και<text:s/>για<text:s/>την<text:s/>υποστήριξη<text:s/>αυτών<text:s/>με<text:s/>σύγχρονα<text:s/>συστήματα<text:s/>πληροφορικής<text:s/>και<text:s/>επικοινωνίας.</text:span></text:p>
      <text:p text:style-name="P211"><text:span text:style-name="T211_1">γ)</text:span><text:span text:style-name="T211_2"><text:tab/></text:span><text:span text:style-name="T211_3">Τμήμα<text:s/>Προμηθειών</text:span></text:p>
      <text:p text:style-name="P212"><text:span text:style-name="T212_1">Το<text:s/>τμήμα<text:s/>αυτό<text:s/>συγκεντρώνει<text:s/>τα<text:s/>προγράμματα<text:s/>προμηθειών<text:s/>της<text:s/>κεντρικής<text:s/>υπηρεσίας<text:s/>και<text:s/>όλων<text:s/>των<text:s/>αποκεντρωμένων<text:s/>μονάδων<text:s/>του<text:s/>Πε.Σ.Υ.,<text:s/>αξιολογεί<text:s/>και<text:s/>ελέγχει<text:s/>τις<text:s/>προτάσεις<text:s/>και<text:s/>καταρτίζει<text:s/>το<text:s/>ετήσιο<text:s/>ενιαίο<text:s/>πρόγραμμα<text:s/>προμηθειών<text:s/>του<text:s/>Πε.Σ.Υ.,<text:s/>το<text:s/>οποίο<text:s/>εγκρίνεται<text:s/>από<text:s/>το<text:s/>Δ.Σ.<text:s/>του<text:s/>Πε.Σ.Υ.<text:s/>και<text:s/>ακολούθως<text:s/>υποβάλλεται<text:s/>στο<text:s/>Υπουργείο<text:s/>Ανάπτυξης,<text:s/>για<text:s/>την<text:s/>ένταξή<text:s/>του<text:s/>στο<text:s/>Ενιαίο<text:s/>Πρόγραμμα<text:s/>Προμηθειών,<text:s/>κοινοποιούμενο<text:s/>στο<text:s/>εποπτεύον<text:s/>Υπουργείο<text:s/>Υγείας<text:s/>και<text:s/>Πρόνοιας.</text:span></text:p>
      <text:p text:style-name="P213"><text:span text:style-name="T213_1">Παρακολουθεί<text:s/>και<text:s/>κατευθύνει<text:s/>όλες<text:s/>τις<text:s/>διαδικασίες<text:s/>προμηθειών<text:s/>της<text:s/>κεντρικής<text:s/>υπηρεσίας<text:s/>και<text:s/>των<text:s/>αποκεντρωμένων<text:s/>μονάδων<text:s/>του<text:s/>Πε.Σ.Υ.</text:span></text:p>
      <text:p text:style-name="P214"><text:span text:style-name="T214_1">7.</text:span><text:span text:style-name="T214_2"><text:s/>Η<text:s/>Διεύθυνση<text:s/>Ανάπτυξης<text:s/>Ανθρώπινου<text:s/>Δυναμικού<text:s/>Μονάδων<text:s/>Παροχής<text:s/>Υπηρεσιών<text:s/>Υγείας<text:s/>έχει<text:s/>αρμοδιότητα<text:s/>για<text:s/>την<text:s/>ανάπτυξη<text:s/>του<text:s/>ανθρώπινου<text:s/>δυναμικού,<text:s/>ιατρικού,<text:s/>νοσηλευτικού<text:s/>και<text:s/>διοικητικού,<text:s/>η<text:s/>οποία<text:s/>κατανέμεται<text:s/>στα<text:s/>ακόλουθα<text:s/>τμήματα:</text:span></text:p>
      <text:p text:style-name="P215"><text:span text:style-name="T215_1">α)</text:span><text:span text:style-name="T215_2"><text:tab/></text:span><text:span text:style-name="T215_3">Τμήμα<text:s/>Διαχείρισης<text:s/>Ανθρώπινων<text:s/>Πόρων</text:span></text:p>
      <text:p text:style-name="P216"><text:span text:style-name="T216_1">Στο<text:s/>τμήμα<text:s/>αυτό<text:s/>ανήκει:</text:span></text:p>
      <text:p text:style-name="P217"><text:span text:style-name="T217_1">-</text:span><text:span text:style-name="T217_2"><text:tab/></text:span><text:span text:style-name="T217_3">O<text:s/>σχεδιασμός<text:s/>για<text:s/>την<text:s/>κάλυψη<text:s/>των<text:s/>αναγκών<text:s/>σε<text:s/>ανθρώπινο<text:s/>δυναμικό<text:s/>που<text:s/>έχουν<text:s/>οι<text:s/>μονάδες<text:s/>παροχής<text:s/>υπηρεσιών<text:s/>υγείας.</text:span></text:p>
      <text:p text:style-name="P218"><text:span text:style-name="T218_1">-</text:span><text:span text:style-name="T218_2"><text:tab/></text:span><text:span text:style-name="T218_3">H<text:s/>μέριμνα<text:s/>για<text:s/>τις<text:s/>μετακινήσεις,<text:s/>αποσπάσεις,<text:s/>μετατάξεις<text:s/>και<text:s/>εν<text:s/>γένει<text:s/>μετακινήσεις<text:s/>του<text:s/>αναγκαίου<text:s/>προσωπικού<text:s/>προς<text:s/>κάλυψη<text:s/>δημιουργούμενων<text:s/>αναγκών,<text:s/>ανάμεσα<text:s/>σε<text:s/>μονάδες<text:s/>παροχής<text:s/>υπηρεσιών<text:s/>υγείας<text:s/>της<text:s/>Περιφέρειας.</text:span></text:p>
      <text:p text:style-name="P219"><text:span text:style-name="T219_1">β)</text:span><text:span text:style-name="T219_2"><text:tab/></text:span><text:span text:style-name="T219_3">Τμήμα<text:s/>Συνεχιζόμενης<text:s/>Εκπαίδευσης<text:s/>και<text:s/>Διεθνών<text:s/>Συνεργασιών,<text:s/>που<text:s/>συγκροτείται<text:s/>σε<text:s/>δύο<text:s/>(2)<text:s/>Γραφεία:<text:s/>i)<text:s/>Το<text:s/>Γραφείο<text:s/>Ιατρικής,<text:s/>Νοσηλευτικής<text:s/>και<text:s/>Τεχνολογικής<text:s/>Εκπαίδευσης<text:s/>και<text:s/>ii)<text:s/>Το<text:s/>Γραφείο<text:s/>Διοικητικής<text:s/>και<text:s/>Οργανωτικής<text:s/>Εκπαίδευσης.</text:span></text:p>
      <text:p text:style-name="P220"><text:span text:style-name="T220_1">Τα<text:s/>Γραφεία<text:s/>αυτά<text:s/>μεριμνούν<text:s/>για<text:s/>την<text:s/>κατάρτιση<text:s/>εκπαιδευτικών<text:s/>προγραμμάτων<text:s/>στους<text:s/>αντίστοιχους<text:s/>τομείς,<text:s/>την<text:s/>οικονομική<text:s/>ενίσχυση,<text:s/>τη<text:s/>διοικητική<text:s/>υποστήριξη<text:s/>και<text:s/>την<text:s/>παρακολούθηση<text:s/>της<text:s/>υλοποίησης<text:s/>των<text:s/>προγραμμάτων<text:s/>αυτών.</text:span></text:p>
      <text:p text:style-name="P221"><text:span text:style-name="T221_1">8.</text:span><text:span text:style-name="T221_2"><text:s/>To<text:s/>Αυτοτελές<text:s/>Τμήμα<text:s/>Διοίκησης<text:s/>υπάγεται<text:s/>απευθείας<text:s/>στο<text:s/>Γενικό<text:s/>Διευθυντή<text:s/>και<text:s/>Πρόεδρο<text:s/>του<text:s/>Δ.Σ.<text:s/>Έχει<text:s/>γενικά<text:s/>όλες<text:s/>τις<text:s/>αρμοδιότητες<text:s/>διοικητικής<text:s/>και<text:s/>οικονομικής<text:s/>υποστήριξης<text:s/>των<text:s/>υπηρεσιών<text:s/>της<text:s/>Κεντρικής<text:s/>Υπηρεσίας<text:s/>του<text:s/>Πε.Σ.Υ.<text:s/>Ειδικότερα<text:s/>:</text:span></text:p>
      <text:p text:style-name="P222"><text:span text:style-name="T222_1">-</text:span><text:span text:style-name="T222_2"><text:tab/></text:span><text:span text:style-name="T222_3">Μεριμνά<text:s/>για<text:s/>όλα<text:s/>τα<text:s/>θέματα<text:s/>υπηρεσιακής<text:s/>κατάστασης<text:s/>του<text:s/>κάθε<text:s/>φύσης<text:s/>προσωπικού<text:s/>της<text:s/>Κεντρικής<text:s/>Υπηρεσίας<text:s/>του<text:s/>Πε.Σ.Υ.,<text:s/>καθώς<text:s/>και<text:s/>για<text:s/>την<text:s/>απόσπαση,<text:s/>διάθεση,<text:s/>μετάταξη,<text:s/>μεταφορά<text:s/>υπαλλήλων<text:s/>από<text:s/>τα<text:s/>Νοσοκομεία<text:s/>και<text:s/>από<text:s/>υπηρεσίες<text:s/>των<text:s/>Περιφερειών<text:s/>και<text:s/>των<text:s/>Υπουργείων<text:s/>στο<text:s/>Πε.Σ.Υ.,<text:s/>καταρτίζοντας<text:s/>και<text:s/>τις<text:s/>διοικητικές<text:s/>πράξεις<text:s/>που<text:s/>απαιτούνται<text:s/>κάθε<text:s/>φορά.</text:span></text:p>
      <text:p text:style-name="P223"><text:span text:style-name="T223_1">-</text:span><text:span text:style-name="T223_2"><text:tab/></text:span><text:span text:style-name="T223_3">Μεριμνά<text:s/>για<text:s/>την<text:s/>κατάρτιση<text:s/>του<text:s/>προϋπολογισμού,<text:s/>ισολογισμού<text:s/>και<text:s/>απολογισμού<text:s/>της<text:s/>Κεντρικής<text:s/>Υπηρεσίας<text:s/>του<text:s/>Πε.Σ.Υ.</text:span></text:p>
      <text:p text:style-name="P224"><text:span text:style-name="T224_1">-</text:span><text:span text:style-name="T224_2"><text:tab/></text:span><text:span text:style-name="T224_3">Παρέχει<text:s/>γραμματειακή<text:s/>εξυπηρέτηση<text:s/>στο<text:s/>Δ.Σ.<text:s/>του<text:s/>Πε.Σ.Υ.,<text:s/>σε<text:s/>ομάδες<text:s/>εργασίας<text:s/>και<text:s/>επιτροπές.</text:span></text:p>
      <text:p text:style-name="P225"><text:span text:style-name="T225_1">-</text:span><text:span text:style-name="T225_2"><text:tab/></text:span><text:span text:style-name="T225_3">Καταρτίζει<text:s/>τα<text:s/>σχέδια<text:s/>των<text:s/>αποφάσεων<text:s/>που<text:s/>είναι<text:s/>αναγκαίες<text:s/>για<text:s/>την<text:s/>άσκηση<text:s/>των<text:s/>αρμοδιοτήτων<text:s/>του<text:s/>Γενικού<text:s/>Διευθυντή<text:s/>-<text:s/>Προέδρου<text:s/>του<text:s/>Δ.Σ.<text:s/>του<text:s/>Πε.Σ.Υ.<text:s/>και<text:s/>ασκεί<text:s/>κάθε<text:s/>αρμοδιότητα<text:s/>σχετική<text:s/>με<text:s/>τα<text:s/>ως<text:s/>άνω<text:s/>θέματα.</text:span></text:p>
      <text:p text:style-name="P226"><text:span text:style-name="T226_1">9.</text:span><text:span text:style-name="T226_2"><text:s/>Το<text:s/>Γραφείο<text:s/>Προέδρου<text:s/>είναι<text:s/>αρμόδιο<text:s/>για<text:s/>την<text:s/>υποβοήθηση<text:s/>του<text:s/>έργου<text:s/>του<text:s/>Προέδρου<text:s/>και<text:s/>του<text:s/>Δ.Σ.<text:s/>του<text:s/>Πε.Σ.Υ.</text:span></text:p>
      <text:p text:style-name="P227"><text:span text:style-name="T227_1">10.</text:span><text:span text:style-name="T227_2"><text:s/>Το<text:s/>Νομικό<text:s/>Γραφείο<text:s/>είναι<text:s/>αρμόδιο<text:s/>για<text:s/>τη<text:s/>νομική<text:s/>καθοδήγηση<text:s/>των<text:s/>οργάνων<text:s/>του<text:s/>Πε.Σ.Υ.<text:s/>και<text:s/>τη<text:s/>δικαστική<text:s/>ή<text:s/>εξώδικη<text:s/>υποστήριξη<text:s/>του<text:s/>Πε.Σ.Υ.</text:span></text:p>
      <text:p text:style-name="P228"><text:span text:style-name="T228_1">11.</text:span><text:span text:style-name="T228_2"><text:s/>Με<text:s/>απόφαση<text:s/>του<text:s/>Υπουργού<text:s/>Υγείας<text:s/>και<text:s/>Πρόνοιας<text:s/>μπορεί,<text:s/>μετά<text:s/>από<text:s/>αίτησή<text:s/>τους,<text:s/>να<text:s/>αποσπώνται,<text:s/>χωρίς<text:s/>γνώμη<text:s/>των<text:s/>Υπηρεσιακών<text:s/>Συμβουλίων<text:s/>και<text:s/>για<text:s/>χρονικό<text:s/>διάστημα<text:s/>μέχρι<text:s/>δύο<text:s/>(2)<text:s/>ετών,<text:s/>που<text:s/>μπορεί<text:s/>να<text:s/>ανανεώνεται<text:s/>μόνο<text:s/>μια<text:s/>φορά<text:s/>και<text:s/>για<text:s/>ίσο<text:s/>χρονικό<text:s/>διάστημα,<text:s/>μετά<text:s/>από<text:s/>γνώμη<text:s/>των<text:s/>Υπηρεσιακών<text:s/>Συμβουλίων,<text:s/>για<text:s/>κάλυψη<text:s/>των<text:s/>λειτουργικών<text:s/>αναγκών<text:s/>των<text:s/>Κεντρικών<text:s/>Υπηρεσιών<text:s/>των<text:s/>Πε.Σ.Υ.,<text:s/>ιατροί<text:s/>και<text:s/>υπάλληλοι<text:s/>των<text:s/>αποκεντρωμένων<text:s/>μονάδων<text:s/>των<text:s/>Πε.Σ.Υ.,<text:s/>καθώς<text:s/>και<text:s/>του<text:s/>Υπουργείου<text:s/>Υγείας<text:s/>και<text:s/>Πρόνοιας<text:s/>και<text:s/>των<text:s/>εποπτευόμενων<text:s/>από<text:s/>το<text:s/>Υπουργείο<text:s/>αυτό<text:s/>νομικών<text:s/>προσώπων<text:s/>δημοσίου<text:s/>ή<text:s/>ιδιωτικού<text:s/>δικαίου.</text:span></text:p>
      <text:p text:style-name="P229"><text:span text:style-name="T229_1">0<text:s/>χρόνος<text:s/>της<text:s/>απόσπασης<text:s/>θεωρείται,<text:s/>για<text:s/>κάθε<text:s/>συνέπεια,<text:s/>ως<text:s/>χρόνος<text:s/>πραγματικής<text:s/>υπηρεσίας<text:s/>στην<text:s/>οργανική<text:s/>θέση<text:s/>από<text:s/>την<text:s/>οποία<text:s/>προέρχονται<text:s/>οι<text:s/>αποσπώμενοι,<text:s/>οι<text:s/>οποίοι<text:s/>δικαιούνται,<text:s/>κατά<text:s/>το<text:s/>χρόνο<text:s/>της<text:s/>απόσπασής<text:s/>τους,<text:s/>να<text:s/>λαμβάνουν,<text:s/>από<text:s/>το<text:s/>φορέα<text:s/>υποδοχής<text:s/>τους,<text:s/>πλήρεις<text:s/>τις<text:s/>τακτικές<text:s/>και<text:s/>πάσης<text:s/>φύσεως<text:s/>πρόσθετες<text:s/>απολαβές<text:s/>της<text:s/>οργανικής<text:s/>τους<text:s/>θέσης.</text:span></text:p>
      <text:p text:style-name="P230"><text:span text:style-name="T230_1">12.</text:span><text:span text:style-name="T230_2"><text:s/>Επιτρέπεται<text:s/>η<text:s/>μετάταξη<text:s/>υπαλλήλων<text:s/>από<text:s/>Περιφέρειες<text:s/>ή<text:s/>Υπουργεία<text:s/>ή<text:s/>Ν.Π.Δ.Δ.<text:s/>ή<text:s/>κρατικά<text:s/>νομικά<text:s/>πρόσωπα<text:s/>ιδιωτικού<text:s/>δικαίου<text:s/>στα<text:s/>Πε.Σ.Υ.,<text:s/>εφόσον<text:s/>ο<text:s/>μετατασσόμενος<text:s/>έχει<text:s/>τα<text:s/>προσόντα,<text:s/>που<text:s/>απαιτούνται<text:s/>για<text:s/>την<text:s/>κατάληψη<text:s/>της<text:s/>θέσης<text:s/>στην<text:s/>οποία<text:s/>μετατάσσεται.<text:s/>Η<text:s/>μετάταξη<text:s/>διενεργείται<text:s/>μετά<text:s/>από<text:s/>αίτηση<text:s/>του<text:s/>υπαλλήλου<text:s/>και<text:s/>συνεκτίμηση<text:s/>των<text:s/>υπηρεσιακών<text:s/>αναγκών,<text:s/>με<text:s/>κοινή<text:s/>απόφαση<text:s/>των<text:s/>Υπουργών<text:s/>Εσωτερικών,<text:s/>Δημόσιας<text:s/>Διοίκησης<text:s/>και<text:s/>Αποκέντρωσης<text:s/>και<text:s/>Υγείας<text:s/>και<text:s/>Πρόνοιας<text:s/>και<text:s/>του<text:s/>κατά<text:s/>περίπτωση<text:s/>αρμόδιου<text:s/>Υπουργού,<text:s/>που<text:s/>εκδίδεται<text:s/>ύστερα<text:s/>από<text:s/>γνώμη<text:s/>των<text:s/>οικείων<text:s/>Υπηρεσιακών<text:s/>Συμβουλίων<text:s/>ή<text:s/>Δ.Σ.<text:s/>των<text:s/>Ν.Π.Δ.Δ.<text:s/>Εάν<text:s/>δεν<text:s/>υπάρχει<text:s/>κενή<text:s/>θέση,<text:s/>η<text:s/>μετάταξη<text:s/>γίνεται<text:s/>με<text:s/>μεταφορά<text:s/>της<text:s/>θέσης<text:s/>που<text:s/>κατέχει<text:s/>ο<text:s/>μετατασσόμενος.</text:span></text:p>
      <text:p text:style-name="P231"><text:span text:style-name="T231_1">13.</text:span><text:span text:style-name="T231_2"><text:s/>Για<text:s/>την<text:s/>αντιμετώπιση<text:s/>των<text:s/>αναγκών<text:s/>των<text:s/>Πε.Σ.Υ.<text:s/>σε<text:s/>ειδικό<text:s/>επιστημονικό<text:s/>προσωπικό,<text:s/>συνιστώνται<text:s/>σε<text:s/>κάθε<text:s/>Πε.Σ.Υ.<text:s/>τέσσερις<text:s/>(4)<text:s/>θέσεις<text:s/>ειδικού<text:s/>επιστημονικού<text:s/>προσωπικού<text:s/>με<text:s/>σχέση<text:s/>εργασίας<text:s/>ιδιωτικού<text:s/>δικαίου<text:s/>αορίστου<text:s/>χρόνου.<text:s/>Οι<text:s/>ειδικότητες<text:s/>των<text:s/>θέσεων<text:s/>αυτών<text:s/>καθορίζονται<text:s/>με<text:s/>απόφαση<text:s/>του<text:s/>Υπουργού<text:s/>Υγείας<text:s/>και<text:s/>Πρόνοιας.<text:s/>Προσόντα<text:s/>διορισμού<text:s/>για<text:s/>τις<text:s/>θέσεις<text:s/>του<text:s/>ειδικού<text:s/>επιστημονικού<text:s/>προσωπικού<text:s/>ορίζονται<text:s/>τα<text:s/>προβλεπόμενα<text:s/>στις<text:s/>διατάξεις<text:s/>του<text:s/>ισχύοντος<text:s/>κάθε<text:s/>φορά<text:s/>προεδρικού<text:s/>διατάγματος<text:s/>για<text:s/>το<text:s/>προσοντολόγιο<text:s/>των<text:s/>υπαλλήλων<text:s/>του<text:s/>Δημοσίου,<text:s/>σε<text:s/>συνδυασμό<text:s/>με<text:s/>τις<text:s/>διατάξεις<text:s/>του<text:s/>άρθρου<text:s/>25<text:s/>παρ.<text:s/>2<text:s/>του<text:s/>ν.<text:s/>1943/1991<text:s/>(ΦΕΚ<text:s/>50<text:s/>Α'<text:s/>),<text:s/>που<text:s/>μπορεί<text:s/>να<text:s/>εξειδικεύονται<text:s/>με<text:s/>την<text:s/>παραπάνω<text:s/>απόφαση<text:s/>του<text:s/>Υπουργού<text:s/>Υγείας<text:s/>και<text:s/>Πρόνοιας.</text:span></text:p>
      <text:p text:style-name="P232"><text:span text:style-name="T232_1">14.</text:span><text:span text:style-name="T232_2"><text:s/>Σε<text:s/>κάθε<text:s/>Πε.Σ.Υ.<text:s/>συνιστώνται<text:s/>οι<text:s/>ακόλουθες<text:s/>θέσεις<text:s/>μονίμων<text:s/>υπαλλήλων:</text:span></text:p>
      <text:p text:style-name="P233"><text:span text:style-name="T233_1">Α.<text:s/>Κατηγορία<text:s/>ΠΕ</text:span></text:p>
      <text:p text:style-name="P234"><text:span text:style-name="T234_1">α)</text:span><text:span text:style-name="T234_2"><text:tab/></text:span><text:span text:style-name="T234_3">Κλάδος<text:s/>ΠΕ<text:s/>Οικονομικός,<text:s/>θέσεις<text:s/>δύο<text:s/>(2)</text:span></text:p>
      <text:p text:style-name="P235"><text:span text:style-name="T235_1">β)</text:span><text:span text:style-name="T235_2"><text:tab/></text:span><text:span text:style-name="T235_3">Κλάδος<text:s/>ΠΕ<text:s/>Κοινωνιολόγων<text:s/>ή<text:s/>Κοινωνικής<text:s/>Διοίκησης,<text:s/>θέσεις<text:s/>δύο<text:s/>(2)</text:span></text:p>
      <text:p text:style-name="P236"><text:span text:style-name="T236_1">γ)</text:span><text:span text:style-name="T236_2"><text:tab/></text:span><text:span text:style-name="T236_3">Κλάδος<text:s/>ΠΕ<text:s/>Διοικητικός<text:s/>-<text:s/>Λογιστικός,<text:s/>θέσεις<text:s/>τέσσερις<text:s/>(4)</text:span></text:p>
      <text:p text:style-name="P237"><text:span text:style-name="T237_1">δ)</text:span><text:span text:style-name="T237_2"><text:tab/></text:span><text:span text:style-name="T237_3">Κλάδος<text:s/>ΠΕ<text:s/>Οργάνωσης<text:s/>και<text:s/>Διοίκησης<text:s/>Επιχειρήσεων,<text:s/>θέσεις<text:s/>τρεις<text:s/>(3)</text:span></text:p>
      <text:p text:style-name="P238"><text:span text:style-name="T238_1">ε)</text:span><text:span text:style-name="T238_2"><text:tab/></text:span><text:span text:style-name="T238_3">Κλάδος<text:s/>ΠΕ<text:s/>Πληροφορικής,<text:s/>θέσεις<text:s/>δύο<text:s/>(2)</text:span></text:p>
      <text:p text:style-name="P239"><text:span text:style-name="T239_1">στ)</text:span><text:span text:style-name="T239_2"><text:tab/></text:span><text:span text:style-name="T239_3">Κλάδος<text:s/>ΠΕ<text:s/>Γιατρών,<text:s/>ΠΕ<text:s/>Ιατρών<text:s/>Ειδικοτήτων,<text:s/>ΠΕ<text:s/>Οδοντιάτρων,<text:s/>ΠΕ<text:s/>Νοσηλευτικής,<text:s/>ΠΕ<text:s/>Φαρμακοποιών,<text:s/>θέσεις<text:s/>πέντε<text:s/>(5)</text:span></text:p>
      <text:p text:style-name="P240"><text:span text:style-name="T240_1">ζ)</text:span><text:span text:style-name="T240_2"><text:tab/></text:span><text:span text:style-name="T240_3">Κλάδος<text:s/>ΠΕ<text:s/>Στατιστικής,<text:s/>θέση<text:s/>μία<text:s/>(1).</text:span></text:p>
      <text:p text:style-name="P241"><text:span text:style-name="T241_1">η)</text:span><text:span text:style-name="T241_2"><text:tab/></text:span><text:span text:style-name="T241_3">Μία<text:s/>θέση<text:s/>δικηγόρου<text:s/>παρ’<text:s/>Αρει'ω<text:s/>Πάγω,<text:s/>με<text:s/>πάγια<text:s/>αντιμισθία.</text:span></text:p>
      <text:p text:style-name="P242"><text:span text:style-name="T242_1">Β.<text:s/>Κατηγορία<text:s/>ΤΕ</text:span></text:p>
      <text:p text:style-name="P243"><text:span text:style-name="T243_1">α)</text:span><text:span text:style-name="T243_2"><text:tab/></text:span><text:span text:style-name="T243_3">Κλάδος<text:s/>ΤΕ<text:s/>Διοικητικός<text:s/>-<text:s/>Λογιστικός,<text:s/>θέσεις<text:s/>τέσσερις<text:s/>(4)</text:span></text:p>
      <text:p text:style-name="P244"><text:span text:style-name="T244_1">β)</text:span><text:span text:style-name="T244_2"><text:tab/></text:span><text:span text:style-name="T244_3">Κλάδος<text:s/>ΤΕ<text:s/>Πληροφορικής,<text:s/>θέσεις<text:s/>τρεις<text:s/>(3)</text:span></text:p>
      <text:p text:style-name="P245"><text:span text:style-name="T245_1">γ)</text:span><text:span text:style-name="T245_2"><text:tab/></text:span><text:span text:style-name="T245_3">Κλάδος<text:s/>ΤΕ<text:s/>Διοίκησης<text:s/>Μονάδων<text:s/>Υγείας<text:s/>και<text:s/>Πρόνοιας,<text:s/>θέσεις<text:s/>έξι<text:s/>(6).</text:span></text:p>
      <text:p text:style-name="P246"><text:span text:style-name="T246_1">Γ.<text:s/>Κατηγορία<text:s/>ΔΕ</text:span></text:p>
      <text:p text:style-name="P247"><text:span text:style-name="T247_1">α)</text:span><text:span text:style-name="T247_2"><text:tab/></text:span><text:span text:style-name="T247_3">Κλάδος<text:s/>ΔΕ<text:s/>Χειριστών<text:s/>p.c,<text:s/>θέσεις<text:s/>τέσσερις<text:s/>(4)<text:s/>β)<text:s/>Κλάδος<text:s/>ΔΕ<text:s/>Τεχνικός,<text:s/>ειδικότητας<text:s/>οδηγού<text:s/>οχημάτων,<text:s/>θέσεις<text:s/>δύο<text:s/>(2).</text:span></text:p>
      <text:p text:style-name="P248"><text:span text:style-name="T248_1">Δ.<text:s/>Κατηγορία<text:s/>ΥΕ</text:span></text:p>
      <text:p text:style-name="P249"><text:span text:style-name="T249_1">α)</text:span><text:span text:style-name="T249_2"><text:tab/></text:span><text:span text:style-name="T249_3">Κλάδος<text:s/>ΥΕ<text:s/>Επιμελητών<text:s/>θέσεις<text:s/>δύο<text:s/>(2)<text:s/>β)<text:s/>Κλάδος<text:s/>ΥΕ<text:s/>Φυλάκων<text:s/>-<text:s/>Νυκτοφυλάκων<text:s/>θέσεις<text:s/>δύο<text:s/>(2).</text:span></text:p>
      <text:p text:style-name="P250"><text:span text:style-name="T250_1">γ)</text:span><text:span text:style-name="T250_2"><text:tab/></text:span><text:span text:style-name="T250_3">Κλάδος<text:s/>ΥΕ<text:s/>Προσωπικού<text:s/>Καθαριότητας<text:s/>θέσεις<text:s/>τέσσερις<text:s/>(4).</text:span></text:p>
      <text:p text:style-name="P251"><text:span text:style-name="T251_1">15.</text:span><text:span text:style-name="T251_2"><text:s/>Το<text:s/>προσωπικό<text:s/>των<text:s/>νοσοκομείων<text:s/>των<text:s/>Πε.Σ.Υ.,<text:s/>εκτός<text:s/>από<text:s/>το<text:s/>ιατρικό<text:s/>προσωπικό,<text:s/>για<text:s/>τα<text:s/>θέματα<text:s/>της<text:s/>υπηρεσιακής<text:s/>του<text:s/>κατάστασης,<text:s/>με<text:s/>εξαίρεση<text:s/>την<text:s/>περίπτωση<text:s/>της<text:s/>παραγράφου<text:s/>7<text:s/>του<text:s/>άρθρου<text:s/>6<text:s/>του<text:s/>παρόντος,<text:s/>υπάγεται<text:s/>στα<text:s/>Υπηρεσιακά<text:s/>Συμβούλια<text:s/>του<text:s/>νοσοκομείου,<text:s/>ή<text:s/>τα<text:s/>κοινά<text:s/>Υπηρεσιακά<text:s/>Συμβούλια,<text:s/>που<text:s/>συνιστώνται<text:s/>κατά<text:s/>τις<text:s/>διατάξεις<text:s/>του<text:s/>άρθρου<text:s/>159<text:s/>του<text:s/>ν.<text:s/>2683/1999.<text:s/>Στα<text:s/>Υπηρεσιακά<text:s/>αυτά<text:s/>Συμβούλια<text:s/>υπάγονται<text:s/>και<text:s/>οι<text:s/>ειδικευόμενοι<text:s/>ιατροί,<text:s/>για<text:s/>τα<text:s/>θέματα<text:s/>της<text:s/>υπηρεσιακής<text:s/>τους<text:s/>κατάστασης.</text:span></text:p>
      <text:p text:style-name="P252"><text:span text:style-name="T252_1">Για<text:s/>την<text:s/>εκδίκαση<text:s/>των<text:s/>πειθαρχικών<text:s/>παραπτωμάτων<text:s/>των<text:s/>υπαλλήλων<text:s/>της<text:s/>Κεντρικής<text:s/>Υπηρεσίας<text:s/>και<text:s/>των<text:s/>αποκεντρωμένων<text:s/>μονάδων<text:s/>των<text:s/>Πε.Σ.Υ.,<text:s/>πλην<text:s/>του<text:s/>ιατρικού<text:s/>προσωπικού,<text:s/>συνιστάται,<text:s/>με<text:s/>αποφάσεις<text:s/>του<text:s/>Υπουργού<text:s/>Υγείας<text:s/>και<text:s/>Πρόνοιας,<text:s/>στην<text:s/>έδρα<text:s/>κάθε<text:s/>Πε.Σ.Υ.,<text:s/>ένα<text:s/>Πρωτοβάθμιο<text:s/>Υπηρεσιακό<text:s/>Συμβούλιο,<text:s/>στο<text:s/>οποίο,<text:s/>με<text:s/>την<text:s/>επιφύλαξη<text:s/>της<text:s/>διάταξης<text:s/>του<text:s/>άρθρου<text:s/>158<text:s/>παρ.1<text:s/>περ.<text:s/>α'του<text:s/>ν.<text:s/>2683/1999,<text:s/>υπάγονται<text:s/>όλοι<text:s/>οι<text:s/>μόνιμοι<text:s/>ή<text:s/>συνδεόμενοι<text:s/>με<text:s/>σχέση<text:s/>εργασίας<text:s/>ιδιωτικού<text:s/>δικαίου<text:s/>υπάλληλοι<text:s/>της<text:s/>κεντρικής<text:s/>υπηρεσίας<text:s/>του<text:s/>Πε.Σ.Υ.<text:s/>και<text:s/>των<text:s/>αποκεντρωμένων<text:s/>μονάδων<text:s/>του,<text:s/>πλην<text:s/>του<text:s/>ιατρικού<text:s/>προσωπικού.<text:s/>Το<text:s/>πειθαρχικό<text:s/>αυτό<text:s/>συμβούλιο<text:s/>είναι<text:s/>αρμόδιο<text:s/>και<text:s/>για<text:s/>τα<text:s/>παραπτώματα<text:s/>των<text:s/>ειδικευόμενων<text:s/>ιατρών.</text:span></text:p>
      <text:p text:style-name="P253"><text:span text:style-name="T253_1">Οι<text:s/>υπάλληλοι<text:s/>της<text:s/>κεντρικής<text:s/>υπηρεσίας<text:s/>των<text:s/>Πε.Σ.Υ.<text:s/>και<text:s/>των<text:s/>Κέντρων<text:s/>Υγείας<text:s/>υπάγονται<text:s/>στο<text:s/>παραπάνω<text:s/>υπηρεσιακά<text:s/>συμβούλιο<text:s/>και<text:s/>για<text:s/>τα<text:s/>θέματα<text:s/>της<text:s/>υπηρεσιακής<text:s/>τους<text:s/>κατάστασης.</text:span></text:p>
      <text:p text:style-name="P254"><text:span text:style-name="T254_1">Τα<text:s/>παραπάνω<text:s/>Υπηρεσιακά<text:s/>Συμβούλια<text:s/>είναι<text:s/>πενταμελή<text:s/>και<text:s/>αποτελούνται<text:s/>απά:</text:span></text:p>
      <text:p text:style-name="P255"><text:span text:style-name="T255_1">α)</text:span><text:span text:style-name="T255_2"><text:tab/></text:span><text:span text:style-name="T255_3">Τρεις<text:s/>(3)<text:s/>μάνιμους<text:s/>υπαλλήλους<text:s/>με<text:s/>βαθμά<text:s/>Διευθυντή,<text:s/>απά<text:s/>αυτούς<text:s/>που<text:s/>υπάγονται<text:s/>στην<text:s/>αρμοδιάτητα<text:s/>του<text:s/>Υπηρεσιακού<text:s/>Συμβουλίου,<text:s/>απά<text:s/>τους<text:s/>οποίους<text:s/>ο<text:s/>ένας<text:s/>ορίζεται<text:s/>ως<text:s/>Πράεδρος.<text:s/>Με<text:s/>την<text:s/>απάφαση<text:s/>συγκράτησης<text:s/>ορίζεται<text:s/>ως<text:s/>αναπληρωτής<text:s/>του<text:s/>Προέδρου<text:s/>ένα<text:s/>απά<text:s/>τα<text:s/>τακτικά<text:s/>μέλη<text:s/>του<text:s/>Συμβουλίου.</text:span></text:p>
      <text:p text:style-name="P256"><text:span text:style-name="T256_1">β)</text:span><text:span text:style-name="T256_2"><text:tab/></text:span><text:span text:style-name="T256_3">Δύο<text:s/>(2)<text:s/>αιρετούς<text:s/>εκπροσώπους<text:s/>των<text:s/>μονίμων<text:s/>υπαλλήλων,<text:s/>κατηγορίας<text:s/>τουλάχιστον<text:s/>ΔΕ<text:s/>με<text:s/>απολυτήριο<text:s/>Λυκείου<text:s/>και<text:s/>με<text:s/>βαθμά<text:s/>τουλάχιστον<text:s/>Α'<text:s/>ή,<text:s/>αντίστοιχα,<text:s/>δύο<text:s/>(2)<text:s/>αιρετούς<text:s/>εκπροσώπους<text:s/>των<text:s/>υπαλλήλων<text:s/>με<text:s/>σύμβαση<text:s/>ιδιωτικού<text:s/>δικαίου,<text:s/>στους<text:s/>οποίους<text:s/>περιλαμβάνονται<text:s/>και<text:s/>οι<text:s/>ειδι-<text:s/>κευάμενοι<text:s/>ιατροί,<text:s/>κατηγορίας<text:s/>τουλάχιστον<text:s/>ΔΕ<text:s/>με<text:s/>απολυτήριο<text:s/>Λυκείου<text:s/>και<text:s/>με<text:s/>πενταετή<text:s/>τουλάχιστον<text:s/>υπηρεσία.</text:span></text:p>
      <text:p text:style-name="P257"><text:span text:style-name="T257_1">0<text:s/>τράπος,<text:s/>η<text:s/>διαδικασία<text:s/>και<text:s/>οι<text:s/>λοιπές<text:s/>προϋποθέσεις<text:s/>για<text:s/>την<text:s/>ανάδειξη<text:s/>των<text:s/>αιρετών<text:s/>εκπροσώπων<text:s/>των<text:s/>υπαλλήλων<text:s/>καθορίζονται<text:s/>με<text:s/>την<text:s/>κοινή<text:s/>υπουργική<text:s/>απάφαση<text:s/>της<text:s/>παρ.<text:s/>4<text:s/>του<text:s/>άρθρου<text:s/>160<text:s/>του<text:s/>ν.<text:s/>2683/1999.<text:s/>Μέχρι<text:s/>την<text:s/>έκδοση<text:s/>της<text:s/>απάφασης<text:s/>αυτής<text:s/>εφαρμάζονται<text:s/>οι<text:s/>διατάξεις<text:s/>των<text:s/>υπ.<text:s/>αριθ.<text:s/>Α.Π<text:s/>ΔΙΚΠΡ<text:s/>/<text:s/>Φ80<text:s/>/<text:s/>30<text:s/>/<text:s/>8703<text:s/>/<text:s/>16.9.1988<text:s/>(ΦΕΚ<text:s/>684<text:s/>Β'/19.9.1988)<text:s/>και<text:s/>ΔΙΚΠΡ<text:s/>/<text:s/>Φ80<text:s/>/<text:s/>54<text:s/>/<text:s/>11988<text:s/>/<text:s/>2.12.1988<text:s/>(ΦΕΚ<text:s/>876<text:s/>Β'/7.12.1988)<text:s/>υπουργικών<text:s/>αποφάσεων<text:s/>"Τράπος,<text:s/>διαδικασία<text:s/>και<text:s/>προϋποθέσεις<text:s/>εκλογής<text:s/>των<text:s/>εκπροσώπων<text:s/>των<text:s/>υπαλλήλων<text:s/>στα<text:s/>υπηρεσιακά<text:s/>συμβούλια<text:s/>του<text:s/>προσωπικού<text:s/>των<text:s/>δημοσίων<text:s/>υπηρεσιών<text:s/>και<text:s/>των<text:s/>νομικών<text:s/>προσώπων<text:s/>δημοσίου<text:s/>δικαίου".</text:span></text:p>
      <text:p text:style-name="P258"><text:span text:style-name="T258_1">Τα<text:s/>μέλη<text:s/>των<text:s/>Υπηρεσιακών<text:s/>Συμβουλίων<text:s/>ορίζονται<text:s/>αντίστοιχα<text:s/>με<text:s/>ισάριθμους<text:s/>αναπληρωτές.<text:s/>Σε<text:s/>περίπτωση<text:s/>μη<text:s/>ορισμού<text:s/>αιρετών<text:s/>εκπροσώπων<text:s/>το<text:s/>Υπηρεσιακά<text:s/>Συμβούλιο<text:s/>λειτουργεί<text:s/>νάμιμα<text:s/>με<text:s/>τα<text:s/>υπάλοιπα<text:s/>μέλη<text:s/>του.<text:s/>Κατά<text:s/>τα<text:s/>λοιπά<text:s/>ισχύουν<text:s/>οι<text:s/>διατάξεις<text:s/>των<text:s/>άρθρων<text:s/>158<text:s/>έως<text:s/>164<text:s/>του<text:s/>ν.<text:s/>2683/1999,<text:s/>όπως<text:s/>αντικαταστάθηκαν<text:s/>και<text:s/>συμπληρώθηκαν<text:s/>με<text:s/>τις<text:s/>διατάξεις<text:s/>του<text:s/>άρθρου<text:s/>15<text:s/>του<text:s/>ν.<text:s/>2839/2000<text:s/>(ΦΕΚ<text:s/>196<text:s/>Α')<text:s/>"Ρυθμίσεις<text:s/>θεμάτων<text:s/>Υπουργείου<text:s/>Εσωτερικών,<text:s/>Δημόσιας<text:s/>Διοίκησης<text:s/>και<text:s/>Αποκέντρωσης<text:s/>και<text:s/>άλλες<text:s/>διατάξεις".</text:span></text:p>
      <text:h text:style-name="P259" text:outline-level="6"><text:span text:style-name="T259_1">Άρθρο<text:s/>4<text:s/></text:span></text:h>
      <text:h text:style-name="P260" text:outline-level="6"><text:span text:style-name="T260_1">Πόροι</text:span></text:h>
      <text:p text:style-name="P261"><text:span text:style-name="T261_1">1.</text:span><text:span text:style-name="T261_2"><text:s/>Πόροι<text:s/>του<text:s/>Πε.Σ.Υ.<text:s/>είναι:</text:span></text:p>
      <text:p text:style-name="P262"><text:span text:style-name="T262_1">α)</text:span><text:span text:style-name="T262_2"><text:tab/></text:span><text:span text:style-name="T262_3">Επιχορηγήσεις<text:s/>από<text:s/>τον<text:s/>Τακτικό<text:s/>Κρατικό<text:s/>Προϋπολογισμό.</text:span></text:p>
      <text:p text:style-name="P263"><text:span text:style-name="T263_1">β)</text:span><text:span text:style-name="T263_2"><text:tab/></text:span><text:span text:style-name="T263_3">Επιχορηγήσεις<text:s/>από<text:s/>τον<text:s/>Προϋπολογισμό<text:s/>Δημοσίων<text:s/>Επενδύσεων.</text:span></text:p>
      <text:p text:style-name="P264"><text:span text:style-name="T264_1">γ)</text:span><text:span text:style-name="T264_2"><text:tab/></text:span><text:span text:style-name="T264_3">Ποσοστό<text:s/>1%<text:s/>επί<text:s/>του<text:s/>συνολικού<text:s/>προϋπολογισμού<text:s/>των<text:s/>Νοσοκομειακών<text:s/>Μονάδων<text:s/>του<text:s/>Πε.Σ.Υ.</text:span></text:p>
      <text:p text:style-name="P265"><text:span text:style-name="T265_1">δ)</text:span><text:span text:style-name="T265_2"><text:tab/></text:span><text:span text:style-name="T265_3">Δωρεές,<text:s/>κληροδοτήματα<text:s/>και<text:s/>άλλες<text:s/>παροχές<text:s/>τρίτων.</text:span></text:p>
      <text:p text:style-name="P266"><text:span text:style-name="T266_1">ε)</text:span><text:span text:style-name="T266_2"><text:tab/></text:span><text:span text:style-name="T266_3">Έσοδα<text:s/>από<text:s/>την<text:s/>εκμετάλλευση<text:s/>περιουσιακών<text:s/>στοιχείων.</text:span></text:p>
      <text:p text:style-name="P267"><text:span text:style-name="T267_1">στ)</text:span><text:span text:style-name="T267_2"><text:tab/></text:span><text:span text:style-name="T267_3">Κάθε<text:s/>άλλο<text:s/>έσοδο<text:s/>που<text:s/>προκύπτει<text:s/>από<text:s/>τη<text:s/>δραστηριό-<text:s/>τητά<text:s/>του.</text:span></text:p>
      <text:p text:style-name="P268"><text:span text:style-name="T268_1">ζ)</text:span><text:span text:style-name="T268_2"><text:tab/></text:span><text:span text:style-name="T268_3">Έσοδα<text:s/>από<text:s/>συγχρηματοδοτούμενα<text:s/>προγράμματα<text:s/>της<text:s/>Ευρωπαϊκής<text:s/>Ένωσης<text:s/>ή<text:s/>άλλων<text:s/>Ελληνικών<text:s/>ή<text:s/>Διεθνών<text:s/>Οργανισμών<text:s/>ή<text:s/>μη<text:s/>κερδοσκοπικών<text:s/>Οργανισμών<text:s/>ή<text:s/>από<text:s/>άλλες<text:s/>ερευνητικές<text:s/>δραστηριότητες.</text:span></text:p>
      <text:p text:style-name="P269"><text:span text:style-name="T269_1">2.</text:span><text:span text:style-name="T269_2"><text:s/>Τα<text:s/>Πε.Σ.Υ.<text:s/>και<text:s/>οι<text:s/>αποκεντρωμένες<text:s/>μονάδες<text:s/>τους<text:s/>έχουν<text:s/>όλα<text:s/>τα<text:s/>δικονομικά<text:s/>και<text:s/>ουσιαστικά<text:s/>προνόμια<text:s/>τα<text:s/>οποία<text:s/>απολαμβάνει<text:s/>το<text:s/>Δημόσιο.</text:span></text:p>
      <text:p text:style-name="P270"><text:span text:style-name="T270_1">3.</text:span><text:span text:style-name="T270_2"><text:s/>Για<text:s/>τα<text:s/>Πε.Σ.Υ.<text:s/>και<text:s/>τις<text:s/>αποκεντρωμένες<text:s/>μονάδες<text:s/>τους<text:s/>εξακολουθούν<text:s/>να<text:s/>ισχύουν<text:s/>οι<text:s/>φορολογικές<text:s/>απαλλαγές<text:s/>που<text:s/>υφίστανται<text:s/>για<text:s/>τα<text:s/>νοσοκομεία,<text:s/>κατά<text:s/>το<text:s/>χρόνο<text:s/>έναρξης<text:s/>της<text:s/>ισχύος<text:s/>του<text:s/>νόμου<text:s/>αυτού.</text:span></text:p>
      <text:h text:style-name="P271" text:outline-level="1"><text:span text:style-name="T271_1">ΚΕΦΑΛΑΙΟ<text:s/></text:span></text:h>
      <text:h text:style-name="P272" text:outline-level="1"><text:span text:style-name="T272_1">Β'</text:span></text:h>
      <text:p text:style-name="P273"><text:span text:style-name="T273_1">ΝΟΣΟΚΟΜΕΙΑ</text:span></text:p>
      <text:h text:style-name="P274" text:outline-level="6"><text:span text:style-name="T274_1">Άρθρο<text:s/>5<text:s/></text:span></text:h>
      <text:h text:style-name="P275" text:outline-level="6"><text:span text:style-name="T275_1">Ίδρυση<text:s/>νοσοκομείων<text:s/>-<text:s/>Διοίκηση</text:span></text:h>
      <text:p text:style-name="P276"><text:span text:style-name="T276_1">1.</text:span><text:span text:style-name="T276_2"><text:s/>Τα<text:s/>νοσοκομεία<text:s/>του<text:s/>Ε.Σ.Υ.<text:s/>ιδρύονται<text:s/>με<text:s/>προεδρικά<text:s/>διατάγματα,<text:s/>που<text:s/>εκδίδονται<text:s/>με<text:s/>πρόταση<text:s/>των<text:s/>Υπουργών<text:s/>Εσωτερικών<text:s/>Δημόσιας<text:s/>Διοίκησης<text:s/>και<text:s/>Αποκέντρωσης,<text:s/>Οικονομικών,<text:s/>Υγείας<text:s/>και<text:s/>Πρόνοιας,<text:s/>ως<text:s/>αποκεντρωμένες<text:s/>και<text:s/>ανεξάρτητες<text:s/>υπηρεσιακές<text:s/>μονάδες<text:s/>των<text:s/>Πε.Σ.Υ.<text:s/>με<text:s/>διοικητική<text:s/>και<text:s/>οικονομική<text:s/>αυτοτέλεια.</text:span></text:p>
      <text:p text:style-name="P277"><text:span text:style-name="T277_1">Έχουν<text:s/>δικό<text:s/>τους<text:s/>πρωτόκολλο,<text:s/>αρχείο<text:s/>και<text:s/>σφραγίδα,<text:s/>υπόκεινται<text:s/>δε<text:s/>στην<text:s/>εποπτεία<text:s/>του<text:s/>Υπουργού<text:s/>Υγείας<text:s/>και<text:s/>Πρόνοιας.</text:span></text:p>
      <text:p text:style-name="P278"><text:span text:style-name="T278_1">Η<text:s/>εποπτεία<text:s/>αναφέρεται<text:s/>στον<text:s/>τρόπο<text:s/>παροχής<text:s/>των<text:s/>υπηρεσιών<text:s/>υγείας,<text:s/>στον<text:s/>τρόπο<text:s/>άσκησης<text:s/>του<text:s/>ιατρικού,<text:s/>νοσηλευτικού,<text:s/>επιστημονικού<text:s/>και<text:s/>εκπαιδευτικού<text:s/>έργου<text:s/>και<text:s/>γενικά<text:s/>στον<text:s/>τρόπο<text:s/>λειτουργίας<text:s/>των<text:s/>νοσοκομείων,<text:s/>καθώς<text:s/>και<text:s/>στον<text:s/>έλεγχο<text:s/>του<text:s/>τρόπου<text:s/>διοίκησης<text:s/>και<text:s/>της<text:s/>οικονομικής<text:s/>τους<text:s/>διαχείρισης,<text:s/>εφαρμοζομένων<text:s/>των<text:s/>διατάξεων<text:s/>της<text:s/>παρ.<text:s/>1<text:s/>του<text:s/>άρθρου<text:s/>7<text:s/>του<text:s/>ν.<text:s/>1397/1983<text:s/>(ΦΕΚ<text:s/>143<text:s/>Α'),<text:s/>που<text:s/>επαναφέρθηκαν<text:s/>σε<text:s/>ισχύ<text:s/>με<text:s/>τη<text:s/>διάταξη<text:s/>του<text:s/>άρθρου<text:s/>14<text:s/>του<text:s/>ν.<text:s/>2519/1997<text:s/>(ΦΕΚ<text:s/>165<text:s/>Α').</text:span></text:p>
      <text:p text:style-name="P279"><text:span text:style-name="T279_1">Με<text:s/>όμοια,<text:s/>ως<text:s/>άνω,<text:s/>προεδρικά<text:s/>διατάγματα<text:s/>τα<text:s/>νοσοκομεία<text:s/>μπορεί<text:s/>να<text:s/>συγχωνεύονται,<text:s/>να<text:s/>καταργούνται,<text:s/>ολικά<text:s/>ή<text:s/>μερικά,<text:s/>να<text:s/>μετατρέπονται<text:s/>σε<text:s/>γηριατρικά<text:s/>νοσοκομεία,<text:s/>σε<text:s/>νοσοκομεία<text:s/>αποκατάστασης,<text:s/>σε<text:s/>νοσοκομεία<text:s/>χρόνιων<text:s/>παθήσεων,<text:s/>σε<text:s/>Ειδικά<text:s/>Κέντρα<text:s/>ή<text:s/>Κέντρα<text:s/>Υγείας<text:s/>και<text:s/>να<text:s/>ρυθμίζονται<text:s/>όλα<text:s/>τα<text:s/>προκύπτοντα<text:s/>ζητήματα<text:s/>σχετικά<text:s/>με<text:s/>την<text:s/>τακτοποίηση<text:s/>του<text:s/>προσωπικού.</text:span></text:p>
      <text:p text:style-name="P280"><text:span text:style-name="T280_1">Δεν<text:s/>απαιτείται<text:s/>η<text:s/>έκδοση<text:s/>νέου<text:s/>ιδρυτικού<text:s/>διατάγματος<text:s/>για<text:s/>τα<text:s/>υφιστάμενα<text:s/>νοσοκομεία,<text:s/>που<text:s/>υπάγονται<text:s/>στα<text:s/>Πε.Σ.Υ,<text:s/>σύμφωνα<text:s/>με<text:s/>τις<text:s/>διατάξεις<text:s/>του<text:s/>νόμου<text:s/>αυτού<text:s/>και<text:s/>τα<text:s/>οποία<text:s/>μετατρέπονται<text:s/>σε<text:s/>ανεξάρτητες<text:s/>και<text:s/>αποκεντρωμένες<text:s/>μονάδες<text:s/>των<text:s/>Πε.Σ.Υ.<text:s/>από<text:s/>τη<text:s/>δημοσίευση<text:s/>του<text:s/>νόμου<text:s/>αυτού.</text:span></text:p>
      <text:p text:style-name="P281"><text:span text:style-name="T281_1">2.</text:span><text:span text:style-name="T281_2"><text:s/>α)<text:s/>Τα<text:s/>νοσοκομεία<text:s/>του<text:s/>Ε.Σ.Υ.<text:s/>διακρίνονται<text:s/>σε<text:s/>δύο<text:s/>κατηγορίες:<text:s/>Τα<text:s/>Γενικά<text:s/>και<text:s/>τα<text:s/>Ειδικά.<text:s/>Η<text:s/>διάκριση<text:s/>σε<text:s/>Νομαρχιακά<text:s/>και<text:s/>Περιφερειακά<text:s/>καταργείται.<text:s/>Γενικά<text:s/>νοσοκομεία<text:s/>είναι<text:s/>όσα<text:s/>διαθέτουν<text:s/>τμήματα<text:s/>κύριας<text:s/>νοσηλείας<text:s/>σε<text:s/>περισσότερες<text:s/>από<text:s/>μια<text:s/>θεραπευτικές<text:s/>κατηγορίες.<text:s/>Ειδικά<text:s/>είναι<text:s/>όσα<text:s/>διαθέτουν<text:s/>τμήματα<text:s/>κύριας<text:s/>νοσηλείας<text:s/>σε<text:s/>μια<text:s/>θεραπευτική<text:s/>κατηγορία.<text:s/>Η<text:s/>κατάταξη<text:s/>των<text:s/>νοσοκομείων<text:s/>σε<text:s/>μια<text:s/>από<text:s/>τις<text:s/>παραπάνω<text:s/>κατηγορίες<text:s/>γίνεται<text:s/>με<text:s/>τον<text:s/>οργανισμό<text:s/>τους.</text:span></text:p>
      <text:p text:style-name="P282"><text:span text:style-name="T282_1">β.<text:s/>Τα<text:s/>νοσοκομεία<text:s/>κάθε<text:s/>Πε.Σ.Υ.<text:s/>συνδέονται<text:s/>μεταξύ<text:s/>τους<text:s/>λειτουργικά,<text:s/>νοσηλευτικά,<text:s/>επιστημονικά<text:s/>και<text:s/>εκπαιδευτικά,<text:s/>κάτω<text:s/>από<text:s/>το<text:s/>συντονισμό<text:s/>της<text:s/>Κεντρικής<text:s/>Υπηρεσίας<text:s/>του<text:s/>οικείου<text:s/>Πε.Σ.Υ.<text:s/>Ειδικότερα,<text:s/>με<text:s/>αποφάσεις<text:s/>του<text:s/>Δ.Σ.<text:s/>του<text:s/>οικείου<text:s/>Πε.Σ.Υ.,<text:s/>μπορεί<text:s/>να<text:s/>μετακινούνται<text:s/>ιατροί,<text:s/>οδοντίατροι<text:s/>και<text:s/>λοιπό<text:s/>προσωπικό<text:s/>των<text:s/>νοσοκομείων<text:s/>και<text:s/>των<text:s/>Κέντρων<text:s/>Υγείας<text:s/>για<text:s/>κάλυψη<text:s/>εφημεριών<text:s/>και<text:s/>έκτακτων<text:s/>αναγκών<text:s/>για<text:s/>χρονικό<text:s/>διάστημα<text:s/>όχι<text:s/>μεγαλύτερο<text:s/>από<text:s/>ένα<text:s/>(1)<text:s/>μήνα,<text:s/>μέσα<text:s/>στο<text:s/>ίδιο<text:s/>έτος.<text:s/>Με<text:s/>όμοιες<text:s/>αποφάσεις<text:s/>μπορεί<text:s/>να<text:s/>καθορίζονται<text:s/>οι<text:s/>διαδικασίες<text:s/>για<text:s/>τη<text:s/>διενέργεια<text:s/>κοινών<text:s/>διαγωνισμών<text:s/>για<text:s/>την<text:s/>προμήθεια<text:s/>πάσης<text:s/>φύσεως<text:s/>εξοπλισμού<text:s/>και<text:s/>υλικού,<text:s/>καθώς<text:s/>και<text:s/>για<text:s/>την<text:s/>κατάρτιση<text:s/>κοινών<text:s/>εκπαιδευτικών<text:s/>προγραμμάτων<text:s/>και<text:s/>προγραμμάτων<text:s/>κοινής<text:s/>λειτουργίας<text:s/>τμημάτων,<text:s/>εργαστηρίων<text:s/>και<text:s/>μονάδων<text:s/>δύο<text:s/>ή<text:s/>περισ-<text:s/>σάτερων<text:s/>νοσοκομείων<text:s/>ή<text:s/>Κέντρων<text:s/>Υγείας.<text:s/>Η<text:s/>πιο<text:s/>πάνω<text:s/>διασύνδεση<text:s/>παρέχει<text:s/>τη<text:s/>δυνατάτητα<text:s/>σε<text:s/>νοσοκομεία,<text:s/>που<text:s/>έχουν<text:s/>συγκεκριμένες<text:s/>εκπαιδευτικές<text:s/>ανάγκες,<text:s/>να<text:s/>συνάπτουν<text:s/>ιδιαίτερες<text:s/>συμφωνίες<text:s/>με<text:s/>άλλα<text:s/>νοσοκομεία<text:s/>που<text:s/>διαθέτουν<text:s/>εξειδικευμένο<text:s/>ιατρικά<text:s/>προσωπικά,<text:s/>εγκρινάμενες<text:s/>απά<text:s/>το<text:s/>Δ.Σ.<text:s/>του<text:s/>Πε.Σ.Υ.,<text:s/>για<text:s/>την<text:s/>προσωρινή,<text:s/>μέχρι<text:s/>τρεις<text:s/>(3)<text:s/>μήνες,<text:s/>υποδοχή<text:s/>εκπαιδευτών<text:s/>ιατρών,<text:s/>οι<text:s/>οποίοι<text:s/>λαμβάνουν<text:s/>πράσθετη<text:s/>αμοιβή,<text:s/>το<text:s/>ύψος<text:s/>της<text:s/>οποίας<text:s/>καθορίζεται<text:s/>με<text:s/>κοινή<text:s/>απάφαση<text:s/>των<text:s/>Υπουργών<text:s/>Οικονομικών<text:s/>και<text:s/>Υγείας<text:s/>και<text:s/>Πράνοιας.<text:s/>Η<text:s/>σχετική<text:s/>δαπάνη<text:s/>βαρύνει<text:s/>τις<text:s/>πιστώσεις<text:s/>των<text:s/>λειτουργικών<text:s/>εξάδων<text:s/>του<text:s/>προϋπολογισμού<text:s/>του<text:s/>νοσοκομείου<text:s/>υποδοχής.<text:s/>Η<text:s/>πιο<text:s/>πάνω<text:s/>διασύνδεση<text:s/>μπορεί<text:s/>να<text:s/>γίνεται<text:s/>και<text:s/>μεταξύ<text:s/>νοσοκομείων<text:s/>δύο<text:s/>ή<text:s/>περισσάτερων<text:s/>Πε.Σ.Υ.</text:span></text:p>
      <text:p text:style-name="P283"><text:span text:style-name="T283_1">Με<text:s/>αποφάσεις<text:s/>του<text:s/>Υπουργού<text:s/>Υγείας<text:s/>και<text:s/>Πράνοιας<text:s/>μπορεί<text:s/>να<text:s/>εξειδικεύονται<text:s/>και<text:s/>να<text:s/>συμπληρώνονται<text:s/>οι<text:s/>προϋποθέσεις<text:s/>και<text:s/>να<text:s/>ρυθμίζονται<text:s/>οι<text:s/>αναγκαίες<text:s/>λεπτομέρειες<text:s/>για<text:s/>τη<text:s/>λειτουργική<text:s/>διασύνδεση<text:s/>των<text:s/>νοσοκομείων.</text:span></text:p>
      <text:p text:style-name="P284"><text:span text:style-name="T284_1">3.</text:span><text:span text:style-name="T284_2"><text:s/>Νοσοκομεία<text:s/>του<text:s/>Ε.Σ.Υ.<text:s/>που<text:s/>έχουν<text:s/>Πανεπιστημιακά<text:s/>Τμήματα<text:s/>ή<text:s/>ιατρικά<text:s/>τμήματα<text:s/>με<text:s/>ερευνητικές,<text:s/>εκπαιδευτικές<text:s/>και<text:s/>μετεκπαιδευτικές<text:s/>δραστηριάτητες,<text:s/>με<text:s/>απάφαση<text:s/>του<text:s/>Υπουργού<text:s/>Υγείας<text:s/>και<text:s/>Πράνοιας<text:s/>ονομάζονται<text:s/>"Ακαδημαϊκά<text:s/>Νοσοκομεία<text:s/>του<text:s/>Ε.Σ.Υ.".</text:span></text:p>
      <text:p text:style-name="P285"><text:span text:style-name="T285_1">Διατηρούν<text:s/>την<text:s/>ονομασία<text:s/>τους,<text:s/>ως<text:s/>"Πανεπιστημιακά",<text:s/>τα<text:s/>Γενικά<text:s/>Νοσοκομεία<text:s/>Αλεξανδρούπολης,<text:s/>Ιωαννίνων,<text:s/>Ηρακλείου,<text:s/>Λάρισας,<text:s/>Πατρών<text:s/>και<text:s/>Χάίδαρίου<text:s/>Αττικής.</text:span></text:p>
      <text:p text:style-name="P286"><text:span text:style-name="T286_1">4.</text:span><text:span text:style-name="T286_2"><text:s/>Όργανα<text:s/>διοίκησης<text:s/>νοσοκομείου<text:s/>του<text:s/>Ε.Σ.Υ.<text:s/>είναι:<text:s/>α)<text:s/>Το<text:s/>Συμβούλιο<text:s/>Διοίκησης</text:span></text:p>
      <text:p text:style-name="P287"><text:span text:style-name="T287_1">β)</text:span><text:span text:style-name="T287_2"><text:tab/></text:span><text:span text:style-name="T287_3">0<text:s/>Διοικητής.</text:span></text:p>
      <text:p text:style-name="P288"><text:span text:style-name="T288_1">5.</text:span><text:span text:style-name="T288_2"><text:s/>Α.<text:s/>Το<text:s/>Συμβούλιο<text:s/>Διοίκησης<text:s/>(Σ.Δ.)<text:s/>συγκροτείται<text:s/>απά:<text:s/>α)<text:s/>το<text:s/>Διοικητή<text:s/>του<text:s/>νοσοκομείου,<text:s/>ως<text:s/>Πράεδρο,</text:span></text:p>
      <text:p text:style-name="P289"><text:span text:style-name="T289_1">β)</text:span><text:span text:style-name="T289_2"><text:tab/></text:span><text:span text:style-name="T289_3">το<text:s/>Διευθυντή<text:s/>της<text:s/>Διοικητικής<text:s/>Υπηρεσίας,<text:s/>αναπληρούμενο<text:s/>απά<text:s/>τον<text:s/>Προϊστάμενο<text:s/>της<text:s/>Υποδιεύθυνσης<text:s/>Οικονομικού,</text:span></text:p>
      <text:p text:style-name="P290"><text:span text:style-name="T290_1">γ)</text:span><text:span text:style-name="T290_2"><text:tab/></text:span><text:span text:style-name="T290_3">το<text:s/>Διευθυντή<text:s/>της<text:s/>Ιατρικής<text:s/>Υπηρεσίας,<text:s/>αναπληρούμενο<text:s/>απά<text:s/>τον<text:s/>αρχαιάτερο<text:s/>Διευθυντή<text:s/>τομέα<text:s/>της<text:s/>Ιατρικής<text:s/>Υπηρεσίας,</text:span></text:p>
      <text:p text:style-name="P291"><text:span text:style-name="T291_1">δ)</text:span><text:span text:style-name="T291_2"><text:tab/></text:span><text:span text:style-name="T291_3">το<text:s/>Διευθυντή<text:s/>της<text:s/>Νοσηλευτικής<text:s/>Υπηρεσίας,<text:s/>αναπληρούμενο<text:s/>απά<text:s/>τον<text:s/>αρχαιάτερο<text:s/>τομεάρχη<text:s/>της<text:s/>Νοσηλευτικής<text:s/>Υπηρεσίας,</text:span></text:p>
      <text:p text:style-name="P292"><text:span text:style-name="T292_1">ε)</text:span><text:span text:style-name="T292_2"><text:tab/></text:span><text:span text:style-name="T292_3">τον<text:s/>Πράεδρο<text:s/>του<text:s/>Επιστημονικού<text:s/>Συμβουλίου<text:s/>του<text:s/>νοσοκομείου,<text:s/>αναπληρούμενο<text:s/>απά<text:s/>τον<text:s/>Αντιπράεδρο<text:s/>του<text:s/>Επιστημονικού<text:s/>Συμβουλίου.</text:span></text:p>
      <text:p text:style-name="P293"><text:span text:style-name="T293_1">Στα<text:s/>νοσοκομεία,<text:s/>με<text:s/>δυναμικάτητα<text:s/>πάνω<text:s/>απά<text:s/>400<text:s/>κλίνες,<text:s/>μέλος<text:s/>του<text:s/>Συμβουλίου<text:s/>Διοίκησης<text:s/>είναι<text:s/>και<text:s/>ο<text:s/>Αναπληρωτής<text:s/>Διοικητής.</text:span></text:p>
      <text:p text:style-name="P294"><text:span text:style-name="T294_1">0<text:s/>Πράεδρος<text:s/>του<text:s/>Σ.Δ.<text:s/>μπορεί,<text:s/>κατά<text:s/>την<text:s/>κρίση<text:s/>του,<text:s/>να<text:s/>καλεί<text:s/>στις<text:s/>συνεδριάσεις<text:s/>εκπροσώπους<text:s/>των<text:s/>συνδικαλιστικών<text:s/>οργανώσεων<text:s/>των<text:s/>εργαζομένων,<text:s/>καθώς<text:s/>και<text:s/>κάθε<text:s/>υπηρεσιακά<text:s/>παράγοντα<text:s/>ή<text:s/>εκπράσωπο<text:s/>οποιουδήποτε<text:s/>επιστημονικού<text:s/>ή<text:s/>τοπικού<text:s/>φορέα.</text:span></text:p>
      <text:p text:style-name="P295"><text:span text:style-name="T295_1">Η<text:s/>λειτουργία<text:s/>του<text:s/>Σ.Δ.<text:s/>διέπεται<text:s/>απά<text:s/>τις<text:s/>διατάξεις<text:s/>των<text:s/>άρθρων<text:s/>13,14<text:s/>και<text:s/>15<text:s/>του<text:s/>ν.<text:s/>2690/1999,<text:s/>που<text:s/>αφορούν<text:s/>τη<text:s/>λειτουργία<text:s/>των<text:s/>Συλλογικών<text:s/>Οργάνων<text:s/>της<text:s/>Διοίκησης.</text:span></text:p>
      <text:p text:style-name="P296"><text:span text:style-name="T296_1">Β.<text:s/>Το<text:s/>Σ.Δ.<text:s/>ασκεί,<text:s/>ιδίως,<text:s/>τις<text:s/>εξής<text:s/>αρμοδιάτητες:</text:span></text:p>
      <text:p text:style-name="P297"><text:span text:style-name="T297_1">α)</text:span><text:span text:style-name="T297_2"><text:tab/></text:span><text:span text:style-name="T297_3">Ασκεί<text:s/>άλες<text:s/>τις<text:s/>αρμοδιάτητες,<text:s/>που<text:s/>του<text:s/>εκχωρούνται<text:s/>με<text:s/>απάφαση<text:s/>του<text:s/>Δ.Σ.<text:s/>του<text:s/>Πε.Σ.Υ.</text:span></text:p>
      <text:p text:style-name="P298"><text:span text:style-name="T298_1">β)</text:span><text:span text:style-name="T298_2"><text:tab/></text:span><text:span text:style-name="T298_3">Ασκεί<text:s/>άλες<text:s/>τις<text:s/>γνωμοδοτικές<text:s/>αρμοδιάτητες<text:s/>που<text:s/>είχαν,<text:s/>δυνάμει<text:s/>γενικών<text:s/>ή<text:s/>ειδικών<text:s/>διατάξεων,<text:s/>τα<text:s/>καταργού-<text:s/>μενα<text:s/>Δ.Σ.<text:s/>των<text:s/>νοσοκομείων.</text:span></text:p>
      <text:p text:style-name="P299"><text:span text:style-name="T299_1">γ)</text:span><text:span text:style-name="T299_2"><text:tab/></text:span><text:span text:style-name="T299_3">Γνωμοδοτεί<text:s/>προς<text:s/>τον<text:s/>Πράεδρο<text:s/>ή<text:s/>το<text:s/>Δ.Σ.<text:s/>του<text:s/>Πε.Σ.Υ.,<text:s/>κατά<text:s/>περίπτωση,<text:s/>για<text:s/>τη<text:s/>λήψη<text:s/>μέτρων<text:s/>που<text:s/>εξασφαλίζουν<text:s/>την<text:s/>εύρυθμη<text:s/>λειτουργία<text:s/>του<text:s/>νοσοκομείου<text:s/>και<text:s/>την<text:s/>ορθολογική<text:s/>και<text:s/>αποδοτική<text:s/>διαχείριση<text:s/>των<text:s/>οικονομικών<text:s/>πάρων<text:s/>και<text:s/>της<text:s/>περιουσίας<text:s/>του,<text:s/>ώστε<text:s/>να<text:s/>ανταποκρίνεται<text:s/>στην<text:s/>κοινωνική<text:s/>αποστολή<text:s/>του.</text:span></text:p>
      <text:p text:style-name="P300"><text:span text:style-name="T300_1">δ)</text:span><text:span text:style-name="T300_2"><text:tab/></text:span><text:span text:style-name="T300_3">Γνωμοδοτεί<text:s/>για<text:s/>τον<text:s/>προϋπολογισμά<text:s/>του<text:s/>νοσοκομείου,<text:s/>καθώς<text:s/>και<text:s/>τον<text:s/>ισολογισμά<text:s/>και<text:s/>απολογισμά<text:s/>της<text:s/>οικονομικής<text:s/>χρήσης<text:s/>κάθε<text:s/>έτους.</text:span></text:p>
      <text:p text:style-name="P301"><text:span text:style-name="T301_1">ε)</text:span><text:span text:style-name="T301_2"><text:tab/></text:span><text:span text:style-name="T301_3">Γνωμοδοτεί<text:s/>για<text:s/>τις<text:s/>τροποποιήσεις<text:s/>του<text:s/>προϋπολογισμού,<text:s/>ανεξαρτήτως<text:s/>ποσού.<text:s/>Οι<text:s/>τροποποιήσεις<text:s/>αυτές<text:s/>υποβάλλονται<text:s/>απά<text:s/>το<text:s/>Διοικητή,<text:s/>για<text:s/>έγκριση,<text:s/>στον<text:s/>Πράεδρο<text:s/>του<text:s/>Πε.Σ.Υ.</text:span></text:p>
      <text:p text:style-name="P302"><text:span text:style-name="T302_1">στ)</text:span><text:span text:style-name="T302_2"><text:tab/></text:span><text:span text:style-name="T302_3">Προτείνει<text:s/>το<text:s/>σχεδιασμά<text:s/>και<text:s/>τα<text:s/>επί<text:s/>μέρους<text:s/>προγράμματα<text:s/>για<text:s/>την<text:s/>ανάπτυξη<text:s/>της<text:s/>υλικοτεχνικής<text:s/>υποδομής<text:s/>του<text:s/>νοσοκομείου<text:s/>και<text:s/>εγκρίνει<text:s/>το<text:s/>σχεδιασμά<text:s/>και<text:s/>την<text:s/>εκτέλεση<text:s/>έργων<text:s/>επέκτασης,<text:s/>διαρρύθμισης,<text:s/>επισκευών,<text:s/>βελτίωσης<text:s/>και<text:s/>αναβάθμισης<text:s/>της<text:s/>κτιριακής<text:s/>υποδομής<text:s/>και<text:s/>των<text:s/>χώρων<text:s/>του<text:s/>νοσοκομείου,<text:s/>ποσού:<text:s/>1)<text:s/>απά<text:s/>τριάντα<text:s/>εκατομμύρια<text:s/>(30.000.000)<text:s/>μέχρι<text:s/>εβδομήντα<text:s/>εκατομμύρια<text:s/>(70.000.000)<text:s/>δραχμές,<text:s/>για<text:s/>νοσοκομείο<text:s/>με<text:s/>ετήσιο<text:s/>προϋπολογισμά<text:s/>μεγαλύτερο<text:s/>απά<text:s/>δέκα<text:s/>δισεκατομμύρια<text:s/>(10.000.000.000)<text:s/>δραχμές,<text:s/>2)<text:s/>απά<text:s/>δέκα<text:s/>εκατομμύρια<text:s/>(10.000.000)<text:s/>μέχρι<text:s/>τριάντα<text:s/>εκατομμύρια<text:s/>(30.000.000)<text:s/>δραχμές,<text:s/>για<text:s/>νοσοκομείο<text:s/>με<text:s/>προϋπολογισμά<text:s/>μέχρι<text:s/>δέκα<text:s/>δισεκατομμύρια<text:s/>(10.000.000.000)<text:s/>δραχμές.<text:s/>Τα<text:s/>παραπάνω<text:s/>ποσά<text:s/>μπορεί<text:s/>να<text:s/>αναπροσαρμάζονται<text:s/>με<text:s/>απάφαση<text:s/>των<text:s/>Υπουργών<text:s/>Οικονομικών<text:s/>και<text:s/>Υγείας<text:s/>και<text:s/>Πράνοιας.</text:span></text:p>
      <text:p text:style-name="P303"><text:span text:style-name="T303_1">ζ)</text:span><text:span text:style-name="T303_2"><text:tab/></text:span><text:span text:style-name="T303_3">Αποφασίζει,<text:s/>χωρίς<text:s/>την<text:s/>έγκριση<text:s/>της<text:s/>σκοπιμάτητας<text:s/>απά<text:s/>άλλο<text:s/>άργανο,<text:s/>για<text:s/>την<text:s/>προμήθεια,<text:s/>με<text:s/>τη<text:s/>νάμιμη<text:s/>διαδικασία,<text:s/>ιατροτεχνολογικού<text:s/>και<text:s/>ξενοδοχειακού<text:s/>εξοπλισμού,<text:s/>ποσού:<text:s/>1)<text:s/>απά<text:s/>τριάντα<text:s/>εκατομμύρια<text:s/>(30.000.000)<text:s/>μέχρι<text:s/>εβδομήντα<text:s/>εκατομμύρια<text:s/>(70.000.000)<text:s/>δραχμές,<text:s/>για<text:s/>νοσοκομείο<text:s/>με<text:s/>ετήσιο<text:s/>προϋπολογισμά<text:s/>μεγαλύτερο<text:s/>απά<text:s/>δέκα<text:s/>δισεκατομμύρια<text:s/>(10.000.000.000)<text:s/>δραχμές,<text:s/>2)<text:s/>απά<text:s/>δέκα<text:s/>εκατομμύρια<text:s/>(10.000.000)<text:s/>μέχρι<text:s/>τριάντα<text:s/>εκατομμύρια<text:s/>(30.000.000)<text:s/>δραχμές,<text:s/>για<text:s/>νοσοκομείο<text:s/>με<text:s/>ετήσιο<text:s/>προϋπολογισμά<text:s/>μέχρι<text:s/>δέκα<text:s/>δισεκατομμύρια<text:s/>(10.000.000.000)<text:s/>δραχμές.</text:span></text:p>
      <text:p text:style-name="P304"><text:span text:style-name="T304_1">η)</text:span><text:span text:style-name="T304_2"><text:tab/></text:span><text:span text:style-name="T304_3">Προτείνει<text:s/>την<text:s/>αναμάρφωση,<text:s/>συμπλήρωση<text:s/>και<text:s/>τροποποίηση<text:s/>του<text:s/>οργανισμού<text:s/>του<text:s/>νοσοκομείου,<text:s/>καθώς<text:s/>και<text:s/>τη<text:s/>σύσταση<text:s/>θέσεων<text:s/>προσωπικού.</text:span></text:p>
      <text:p text:style-name="P305"><text:span text:style-name="T305_1">θ)</text:span><text:span text:style-name="T305_2"><text:tab/></text:span><text:span text:style-name="T305_3">Αποφασίζει<text:s/>για<text:s/>την<text:s/>αποδοχή<text:s/>δωρεών<text:s/>και<text:s/>κληροδοτημάτων<text:s/>υπέρ<text:s/>του<text:s/>νοσοκομείου,<text:s/>καθώς<text:s/>και<text:s/>για<text:s/>την<text:s/>αξιοποίησή<text:s/>τους,<text:s/>εκτάς<text:s/>εάν<text:s/>πράκειται<text:s/>για<text:s/>θέματα<text:s/>αποδοχής<text:s/>εξοπλισμού<text:s/>υψηλής<text:s/>τεχνολογίας<text:s/>ή<text:s/>της<text:s/>δαπάνης<text:s/>ανάπτυξης<text:s/>νέων<text:s/>τμημάτων,<text:s/>για<text:s/>τα<text:s/>οποία<text:s/>αποφασίζει<text:s/>το<text:s/>Δ.Σ.<text:s/>του<text:s/>Πε.Σ.Υ.</text:span></text:p>
      <text:p text:style-name="P306"><text:span text:style-name="T306_1">ι)</text:span><text:span text:style-name="T306_2"><text:tab/></text:span><text:span text:style-name="T306_3">Αποφασίζει<text:s/>για<text:s/>τη<text:s/>διάθεση,<text:s/>σε<text:s/>άλλα<text:s/>νοσοκομεία<text:s/>ή<text:s/>Κέντρα<text:s/>Υγείας,<text:s/>του<text:s/>μη<text:s/>χρησιμοποιούμενου<text:s/>υλικού<text:s/>του<text:s/>νοσοκομείου,<text:s/>για<text:s/>το<text:s/>χαρακτηρισμά<text:s/>παλαιού<text:s/>υλικού<text:s/>ως<text:s/>άχρηστου,<text:s/>καθώς<text:s/>και<text:s/>για<text:s/>την<text:s/>καταστροφή<text:s/>ή<text:s/>την<text:s/>εκποίηση<text:s/>του<text:s/>υλικού<text:s/>αυτού.<text:s/>Με<text:s/>απάφαση<text:s/>του<text:s/>Υπουργού<text:s/>Υγείας<text:s/>και<text:s/>Πράνοιας<text:s/>καθορίζεται<text:s/>η<text:s/>διαδικασία<text:s/>και<text:s/>ρυθμίζεται<text:s/>κάθε<text:s/>αναγκαία<text:s/>λεπτομέρεια<text:s/>για<text:s/>την<text:s/>καταστροφή<text:s/>ή<text:s/>την<text:s/>εκποίηση<text:s/>του<text:s/>άχρηστου<text:s/>υλικού.</text:span></text:p>
      <text:p text:style-name="P307"><text:span text:style-name="T307_1">6.</text:span><text:span text:style-name="T307_2"><text:s/>Α.<text:s/>Σε<text:s/>κάθε<text:s/>νοσοκομείο<text:s/>του<text:s/>Ε.Σ.Υ.<text:s/>συνιστάται<text:s/>μία<text:s/>(1)<text:s/>οργανική<text:s/>θέση<text:s/>Διοικητή,<text:s/>με<text:s/>πενταετή<text:s/>θητεία,<text:s/>με<text:s/>βαθμά<text:s/>1ο<text:s/>της<text:s/>κατηγορίας<text:s/>ΕΘ.</text:span></text:p>
      <text:p text:style-name="P308"><text:span text:style-name="T308_1">Η<text:s/>προκήρυξη<text:s/>για<text:s/>την<text:s/>πλήρωση<text:s/>των<text:s/>θέσεων<text:s/>των<text:s/>Διοικητών<text:s/>των<text:s/>νοσοκομείων<text:s/>γίνεται<text:s/>χωριστά<text:s/>για<text:s/>κάθε<text:s/>Πε.Σ.Υ.<text:s/>Με<text:s/>απάφαση<text:s/>του<text:s/>Υπουργού<text:s/>Υγείας<text:s/>και<text:s/>Πράνοιας<text:s/>ορίζονται<text:s/>τα<text:s/>δικαιολογητικά,<text:s/>η<text:s/>προθεσμία,<text:s/>ο<text:s/>τύπος<text:s/>καθώς<text:s/>και<text:s/>κάθε<text:s/>σχετική<text:s/>λεπτομέρεια<text:s/>για<text:s/>την<text:s/>υποβολή<text:s/>της<text:s/>αίτησης.</text:span></text:p>
      <text:p text:style-name="P309"><text:span text:style-name="T309_1">Η<text:s/>προκήρυξη<text:s/>δημοσιεύεται<text:s/>σε<text:s/>δύο<text:s/>(2)<text:s/>ημερήσιες<text:s/>αθηναϊκές<text:s/>εφημερίδες<text:s/>και<text:s/>τουλάχιστον<text:s/>σε<text:s/>μία<text:s/>ημερήσια<text:s/>τοπική<text:s/>εφημερίδα<text:s/>της<text:s/>περιφέρειας<text:s/>του<text:s/>κάθε<text:s/>Πε.Σ.Υ.<text:s/>Κάθε<text:s/>υποψήφιος<text:s/>μπορεί<text:s/>να<text:s/>υποβάλει<text:s/>αίτηση<text:s/>σε<text:s/>περισσάτερα<text:s/>του<text:s/>ενάς<text:s/>Πε.Σ.Υ.</text:span></text:p>
      <text:p text:style-name="P310"><text:span text:style-name="T310_1">0<text:s/>Διοικητής<text:s/>διορίζεται<text:s/>με<text:s/>απάφαση<text:s/>του<text:s/>Υπουργού<text:s/>Υγείας<text:s/>και<text:s/>Πράνοιας,<text:s/>σύμφωνα<text:s/>με<text:s/>τη<text:s/>διαδικασία<text:s/>που<text:s/>προ-<text:s/>βλέπεται<text:s/>στη<text:s/>διάταξη<text:s/>της<text:s/>παρ.<text:s/>2<text:s/>του<text:s/>άρθρου<text:s/>3<text:s/>του<text:s/>παρά-<text:s/>ντος,<text:s/>για<text:s/>την<text:s/>επιλογή<text:s/>των<text:s/>Αναπληρωτών<text:s/>Γενικών<text:s/>Διευθυντών<text:s/>του<text:s/>Πε.Σ.Υ.</text:span></text:p>
      <text:p text:style-name="P311"><text:span text:style-name="T311_1">Τα<text:s/>προσάντα<text:s/>που<text:s/>πρέπει<text:s/>να<text:s/>διαθέτουν<text:s/>οι<text:s/>υποψήφιοι<text:s/>είναι:<text:s/>Πτυχίο<text:s/>Α.Ε.Ι,<text:s/>ιδιαίτερη<text:s/>ικανάτητα<text:s/>στην<text:s/>άσκηση<text:s/>διευθυντικών<text:s/>καθηκάντων<text:s/>σε<text:s/>υπηρεσίες<text:s/>ή<text:s/>οργανισμούς<text:s/>του<text:s/>Δημοσίου<text:s/>ή<text:s/>επιχειρήσεις<text:s/>του<text:s/>δημάσιου<text:s/>ή<text:s/>ιδιωτικού<text:s/>τομέα<text:s/>της<text:s/>ημεδαπής<text:s/>ή<text:s/>αλλοδαπής,<text:s/>συνεκτιμωμένων<text:s/>και<text:s/>των<text:s/>μεταπτυχιακών<text:s/>σπουδών<text:s/>και<text:s/>επιστημονικής<text:s/>εξειδίκευσης<text:s/>σε<text:s/>θέματα<text:s/>στρατηγικού<text:s/>σχεδιασμού<text:s/>και<text:s/>προγραμματισμού,<text:s/>οργάνωσης<text:s/>διοίκησης<text:s/>και<text:s/>λειτουργίας<text:s/>νοσοκομείων<text:s/>ή<text:s/>επιχειρήσεων,<text:s/>οικονομικών<text:s/>της<text:s/>υγείας<text:s/>ή<text:s/>κοινωνικής<text:s/>διοίκησης,<text:s/>καθώς<text:s/>και<text:s/>της<text:s/>ανάλογης<text:s/>εμπειρίας.<text:s/>Σε<text:s/>νοσοκομεία<text:s/>με<text:s/>δυναμικάτητα<text:s/>μέχρι<text:s/>200<text:s/>κλίνες<text:s/>μπορεί<text:s/>να<text:s/>διορίζεται<text:s/>ως<text:s/>Διοικητής<text:s/>και<text:s/>πτυχιούχος<text:s/>Τ.Ε.Ι.,<text:s/>που<text:s/>διαθέτει<text:s/>τα<text:s/>προσάντα<text:s/>του<text:s/>προηγούμενου<text:s/>εδαφίου.</text:span></text:p>
      <text:p text:style-name="P312"><text:span text:style-name="T312_1">Β.<text:s/>0<text:s/>Διοικητής,<text:s/>πριν<text:s/>απά<text:s/>την<text:s/>ορκωμοσία<text:s/>και<text:s/>ανάληψη<text:s/>υπηρεσίας,<text:s/>υπογράφει<text:s/>με<text:s/>το<text:s/>οικείο<text:s/>Πε.Σ.Υ.<text:s/>"συμβόλαιο<text:s/>αποδοτικότητας",<text:s/>στο<text:s/>οποίο<text:s/>καταχωρούνται<text:s/>οι<text:s/>ειδικότερες<text:s/>υποχρεώσεις<text:s/>που<text:s/>αναλαμβάνει<text:s/>ο<text:s/>διοικητής<text:s/>για<text:s/>την<text:s/>επίτευξη<text:s/>συγκεκριμένων<text:s/>στόχων.<text:s/>Η<text:s/>μη<text:s/>επίτευξη<text:s/>των<text:s/>στόχων<text:s/>αυτών<text:s/>συνεπάγεται<text:s/>τη<text:s/>λήξη<text:s/>της<text:s/>θητείας<text:s/>του<text:s/>και<text:s/>την<text:s/>απόλυσή<text:s/>του,<text:s/>με<text:s/>απόφαση<text:s/>του<text:s/>Υπουργού<text:s/>Υγείας<text:s/>και<text:s/>Πρόνοιας,<text:s/>μετά<text:s/>από<text:s/>κρίση<text:s/>της<text:s/>Επιτροπής<text:s/>Αξιολόγησης<text:s/>και<text:s/>Επιλογής<text:s/>Ανώτερων<text:s/>Στελεχών<text:s/>Υπηρεσιών<text:s/>Υγείας,<text:s/>που<text:s/>ειδικά<text:s/>για<text:s/>την<text:s/>περίπτωση<text:s/>αυτή<text:s/>ορίζεται<text:s/>ως<text:s/>Υπηρεσιακό<text:s/>Συμβούλιο.</text:span></text:p>
      <text:p text:style-name="P313"><text:span text:style-name="T313_1">Γ.<text:s/>0<text:s/>Διοικητής<text:s/>είναι<text:s/>πλήρους<text:s/>και<text:s/>αποκλειστικής<text:s/>απασχόλησης<text:s/>και<text:s/>διορίζεται<text:s/>με<text:s/>πενταετή<text:s/>θητεία,<text:s/>που<text:s/>μπορεί<text:s/>να<text:s/>ανανεώνεται.<text:s/>Η<text:s/>ανανέωση<text:s/>της<text:s/>θητείας<text:s/>γίνεται<text:s/>με<text:s/>απόφαση<text:s/>του<text:s/>Υπουργού<text:s/>Υγείας<text:s/>και<text:s/>Πρόνοιας<text:s/>,<text:s/>ύστερα<text:s/>από<text:s/>γνώμη<text:s/>του<text:s/>Δ.<text:s/>Σ.<text:s/>του<text:s/>αρμόδιου<text:s/>Πε.Σ.Υ.<text:s/>Για<text:s/>την<text:s/>ανανέωση<text:s/>λαμβάνεται<text:s/>υπόψη<text:s/>η<text:s/>εκπλήρωση<text:s/>των<text:s/>όρων<text:s/>του<text:s/>συμβολαίου<text:s/>αποδοτικότητας,<text:s/>καθώς<text:s/>και<text:s/>η<text:s/>όλη<text:s/>επίδοση<text:s/>κατά<text:s/>το<text:s/>διάστημα<text:s/>της<text:s/>θητείας<text:s/>του,<text:s/>ο<text:s/>τρόπος<text:s/>άσκησης<text:s/>των<text:s/>καθηκόντων<text:s/>του,<text:s/>η<text:s/>ικανότητα<text:s/>αξιοποίησης<text:s/>του<text:s/>ανθρώπινου<text:s/>δυναμικού<text:s/>του<text:s/>νοσοκομείου,<text:s/>η<text:s/>προθυμία<text:s/>και<text:s/>το<text:s/>πνεύμα<text:s/>συνεργασίας,<text:s/>η<text:s/>εν<text:s/>γένει<text:s/>συμπεριφορά<text:s/>προς<text:s/>τους<text:s/>πολίτες<text:s/>και<text:s/>η<text:s/>αποτελεσματικότητα<text:s/>των<text:s/>ενεργειών<text:s/>του<text:s/>για<text:s/>τη<text:s/>διαρκή<text:s/>βελτίωση<text:s/>των<text:s/>συνθηκών<text:s/>λειτουργίας<text:s/>του<text:s/>νοσοκομείου<text:s/>και<text:s/>ιδιαίτερα<text:s/>για<text:s/>την<text:s/>αποδοτική<text:s/>διαχείριση<text:s/>των<text:s/>διατιθέμενων<text:s/>πόρων<text:s/>για<text:s/>την<text:s/>ανάπτυξη<text:s/>και<text:s/>λειτουργία<text:s/>του<text:s/>νοσοκομείου.</text:span></text:p>
      <text:p text:style-name="P314"><text:span text:style-name="T314_1">7.</text:span><text:span text:style-name="T314_2"><text:s/>Α.<text:s/>0<text:s/>Διοικητής<text:s/>έχει<text:s/>τη<text:s/>γενική<text:s/>και<text:s/>ειδική<text:s/>ευθύνη<text:s/>διοίκησης<text:s/>και<text:s/>λειτουργίας<text:s/>του<text:s/>νοσοκομείου<text:s/>και<text:s/>προβαίνει<text:s/>σε<text:s/>κάθε<text:s/>αναγκαία<text:s/>ενέργεια<text:s/>για<text:s/>την<text:s/>εξασφάλιση<text:s/>της<text:s/>εύρυθμης<text:s/>λειτουργίας<text:s/>του.</text:span></text:p>
      <text:p text:style-name="P315"><text:span text:style-name="T315_1">Ειδικότερα,<text:s/>ο<text:s/>Διοικητής<text:s/>έχει,<text:s/>ιδίως,<text:s/>τις<text:s/>ακόλουθες<text:s/>αρμοδιότητες:</text:span></text:p>
      <text:p text:style-name="P316"><text:span text:style-name="T316_1">α)</text:span><text:span text:style-name="T316_2"><text:tab/></text:span><text:span text:style-name="T316_3">Προεδρεύει<text:s/>στο<text:s/>Συμβούλιο<text:s/>Διοίκησης.</text:span></text:p>
      <text:p text:style-name="P317"><text:span text:style-name="T317_1">β)</text:span><text:span text:style-name="T317_2"><text:tab/></text:span><text:span text:style-name="T317_3">Λαμβάνει<text:s/>όλες<text:s/>τις<text:s/>αναγκαίες<text:s/>αποφάσεις<text:s/>για<text:s/>την<text:s/>εκπλήρωση<text:s/>των<text:s/>σκοπών<text:s/>και<text:s/>στόχων<text:s/>του<text:s/>νοσοκομείου<text:s/>μέσα<text:s/>στα<text:s/>πλαίσια<text:s/>της<text:s/>γενικής<text:s/>πολιτικής<text:s/>και<text:s/>του<text:s/>προγραμματισμού.</text:span></text:p>
      <text:p text:style-name="P318"><text:span text:style-name="T318_1">γ)</text:span><text:span text:style-name="T318_2"><text:tab/></text:span><text:span text:style-name="T318_3">Συντάσσει<text:s/>και<text:s/>υποβάλλει<text:s/>στο<text:s/>Δ.Σ.<text:s/>του<text:s/>Πε.Σ.Υ.<text:s/>το<text:s/>επιχειρησιακό<text:s/>σχέδιο<text:s/>δράσης<text:s/>του<text:s/>νοσοκομείου.</text:span></text:p>
      <text:p text:style-name="P319"><text:span text:style-name="T319_1">δ)</text:span><text:span text:style-name="T319_2"><text:tab/></text:span><text:span text:style-name="T319_3">Προΐσταται<text:s/>όλων<text:s/>των<text:s/>υπηρεσιών<text:s/>του<text:s/>νοσοκομείου,<text:s/>ασκεί<text:s/>ιεραρχικό<text:s/>και<text:s/>πειθαρχικό<text:s/>έλεγχο<text:s/>και<text:s/>μπορεί<text:s/>να<text:s/>αναθέτει<text:s/>τη<text:s/>διενέργεια<text:s/>ένορκης<text:s/>διοικητικής<text:s/>εξέτασης<text:s/>σε<text:s/>οποιονδήποτε<text:s/>υπάλληλο<text:s/>του<text:s/>νοσοκομείου<text:s/>ή,<text:s/>μετά<text:s/>από<text:s/>σύμφωνη<text:s/>γνώμη<text:s/>του<text:s/>Προέδρου<text:s/>του<text:s/>Πε.Σ.Υ.,<text:s/>σε<text:s/>οποιονδήποτε<text:s/>υπάλληλο<text:s/>όλων<text:s/>των<text:s/>μονάδων<text:s/>του<text:s/>Πε.Σ.Υ.</text:span></text:p>
      <text:p text:style-name="P320"><text:span text:style-name="T320_1">ε)</text:span><text:span text:style-name="T320_2"><text:tab/></text:span><text:span text:style-name="T320_3">Έχει<text:s/>την<text:s/>ευθύνη<text:s/>της<text:s/>οργάνωσης,<text:s/>συντονισμού<text:s/>και<text:s/>ελέγχου<text:s/>των<text:s/>υπηρεσιών<text:s/>του<text:s/>νοσοκομείου,<text:s/>ώστε<text:s/>να<text:s/>αντα-<text:s/>ποκρίνονται<text:s/>στην<text:s/>αποστολή<text:s/>τους<text:s/>και<text:s/>αναπτύσσει<text:s/>συνεργασία<text:s/>με<text:s/>τις<text:s/>κεντρικές<text:s/>και<text:s/>περιφερειακές<text:s/>υπηρεσίες<text:s/>του<text:s/>ΠΕ.Σ.Υ.</text:span></text:p>
      <text:p text:style-name="P321"><text:span text:style-name="T321_1">στ)</text:span><text:span text:style-name="T321_2"><text:tab/></text:span><text:span text:style-name="T321_3">Εξασφαλίζει<text:s/>την<text:s/>ορθολογική<text:s/>διαχείριση<text:s/>των<text:s/>πόρων<text:s/>και<text:s/>της<text:s/>περιουσίας<text:s/>του<text:s/>νοσοκομείου.</text:span></text:p>
      <text:p text:style-name="P322"><text:span text:style-name="T322_1">ζ)</text:span><text:span text:style-name="T322_2"><text:tab/></text:span><text:span text:style-name="T322_3">Μεριμνά<text:s/>για<text:s/>την<text:s/>κατάρτιση<text:s/>και<text:s/>υποβολή<text:s/>στο<text:s/>Δ.Σ.<text:s/>του<text:s/>Πε.Σ.Υ.<text:s/>του<text:s/>προϋπολογισμού<text:s/>του<text:s/>νοσοκομείου,<text:s/>στον<text:s/>οποίο<text:s/>πρέπει<text:s/>να<text:s/>προβλέπονται<text:s/>τα<text:s/>κονδύλια<text:s/>κατά<text:s/>διοικητικό<text:s/>τομέα,<text:s/>τμήμα<text:s/>και<text:s/>εργαστήριο.</text:span></text:p>
      <text:p text:style-name="P323"><text:span text:style-name="T323_1">η)</text:span><text:span text:style-name="T323_2"><text:tab/></text:span><text:span text:style-name="T323_3">Είναι<text:s/>αρμόδιος<text:s/>για<text:s/>την<text:s/>αναμόρφωση<text:s/>και<text:s/>τροποποίηση<text:s/>του<text:s/>προϋπολογισμού,<text:s/>μέχρι<text:s/>ποσού<text:s/>πέντε<text:s/>εκατομμυρίων<text:s/>(5.000.000)<text:s/>δραχμών<text:s/>για<text:s/>νοσοκομεία<text:s/>με<text:s/>δυναμικότητα<text:s/>μέχρι<text:s/>200<text:s/>κλίνες,<text:s/>δέκα<text:s/>εκατομμυρίων<text:s/>(10.000.000)<text:s/>δραχμών<text:s/>για<text:s/>νοσοκομεία<text:s/>με<text:s/>δυναμικότητα<text:s/>μέχρι<text:s/>400<text:s/>κλίνες<text:s/>και<text:s/>δεκαπέντε<text:s/>εκατομμυρίων<text:s/>(15.000.000)<text:s/>δραχμών<text:s/>για<text:s/>νοσοκομεία<text:s/>με<text:s/>δυναμικότητα<text:s/>πάνω<text:s/>από<text:s/>400<text:s/>κλίνες.<text:s/>Οι<text:s/>αποφάσεις<text:s/>αυτές<text:s/>γνωστοποιούνται<text:s/>στον<text:s/>Πρόεδρο<text:s/>του<text:s/>Πε.Σ.Υ.</text:span></text:p>
      <text:p text:style-name="P324"><text:span text:style-name="T324_1">θ)</text:span><text:span text:style-name="T324_2"><text:tab/></text:span><text:span text:style-name="T324_3">Εισηγείται<text:s/>τις<text:s/>αναμορφώσεις<text:s/>και<text:s/>τροποποιήσεις<text:s/>του<text:s/>προϋπολογισμού<text:s/>προς<text:s/>τον<text:s/>Πρόεδρο<text:s/>του<text:s/>Πε.Σ.Υ.<text:s/>ή<text:s/>το<text:s/>Δ.Σ.<text:s/>του<text:s/>Πε.Σ.Υ.<text:s/>για<text:s/>ποσά,<text:s/>αντίστοιχα,<text:s/>μέχρι<text:s/>το<text:s/>50%<text:s/>ή<text:s/>άνω<text:s/>του<text:s/>50%<text:s/>των<text:s/>μεταφερόμενων<text:s/>πιστώσεων.</text:span></text:p>
      <text:p text:style-name="P325"><text:span text:style-name="T325_1">ι)</text:span><text:span text:style-name="T325_2"><text:tab/></text:span><text:span text:style-name="T325_3">Μεριμνά<text:s/>για<text:s/>την<text:s/>κατάρτιση<text:s/>και<text:s/>υποβολή<text:s/>στο<text:s/>Δ.Σ.<text:s/>του<text:s/>Πε.Σ.Υ.<text:s/>του<text:s/>προγράμματος<text:s/>προμηθειών<text:s/>του<text:s/>νοσοκομείου.</text:span></text:p>
      <text:p text:style-name="P326"><text:span text:style-name="T326_1">ια)</text:span><text:span text:style-name="T326_2"><text:tab/></text:span><text:span text:style-name="T326_3">Αποφασίζει<text:s/>για<text:s/>τη<text:s/>σύσταση<text:s/>και<text:s/>συγκρότηση<text:s/>πάσης<text:s/>φύσεως<text:s/>επιτροπών<text:s/>εργασίας<text:s/>ή<text:s/>ομάδων<text:s/>εκτέλεσης<text:s/>συγκεκριμένου<text:s/>έργου.</text:span></text:p>
      <text:p text:style-name="P327"><text:span text:style-name="T327_1">ιβ)</text:span><text:span text:style-name="T327_2"><text:tab/></text:span><text:span text:style-name="T327_3">Καθορίζει<text:s/>τα<text:s/>κριτήρια<text:s/>διάθεσης<text:s/>των<text:s/>κλινών<text:s/>στις<text:s/>θέσεις<text:s/>Β<text:s/>και<text:s/>Α<text:s/>και<text:s/>ελέγχει<text:s/>την<text:s/>τήρησή<text:s/>τους.</text:span></text:p>
      <text:p text:style-name="P328"><text:span text:style-name="T328_1">ιγ)</text:span><text:span text:style-name="T328_2"><text:tab/></text:span><text:span text:style-name="T328_3">Ελέγχει<text:s/>την<text:s/>τήρηση<text:s/>της<text:s/>λίστας<text:s/>αναμονής<text:s/>ασθενών<text:s/>για<text:s/>προγραμματισμένες<text:s/>χειρουργικές<text:s/>επεμβάσεις<text:s/>ή<text:s/>εξειδικευμένες<text:s/>διαγνωστικές<text:s/>εξετάσεις.</text:span></text:p>
      <text:p text:style-name="P329"><text:span text:style-name="T329_1">ιδ)</text:span><text:span text:style-name="T329_2"><text:tab/></text:span><text:span text:style-name="T329_3">Εγκρίνει<text:s/>τα<text:s/>προγράμματα<text:s/>υπερωριακής<text:s/>απασχόλησης<text:s/>του<text:s/>ιατρικού,<text:s/>νοσηλευτικού,<text:s/>παραίατρικού<text:s/>και<text:s/>λοιπού<text:s/>προσωπικού,<text:s/>μετά<text:s/>από<text:s/>εισήγηση<text:s/>των<text:s/>Διευθυντών<text:s/>της<text:s/>Ιατρικής,<text:s/>Νοσηλευτικής<text:s/>ή<text:s/>Διοικητικής<text:s/>Υπηρεσίας<text:s/>αντίστοιχα.</text:span></text:p>
      <text:p text:style-name="P330"><text:span text:style-name="T330_1">ιε)</text:span><text:span text:style-name="T330_2"><text:tab/></text:span><text:span text:style-name="T330_3">Αποφασίζει,<text:s/>χωρίς<text:s/>την<text:s/>έγκριση<text:s/>της<text:s/>σκοπιμότητας<text:s/>από<text:s/>άλλο<text:s/>όργανο,<text:s/>για<text:s/>την<text:s/>εκτέλεση,<text:s/>με<text:s/>τη<text:s/>νόμιμη<text:s/>διαδικασία,<text:s/>έργων<text:s/>βελτίωσης<text:s/>της<text:s/>κτιριακής<text:s/>υποδομής<text:s/>και<text:s/>των<text:s/>χώρων<text:s/>του<text:s/>νοσοκομείου,<text:s/>καθώς<text:s/>και<text:s/>για<text:s/>την<text:s/>προμήθεια,<text:s/>ιατροτεχνολογικού<text:s/>και<text:s/>ξενοδοχειακού<text:s/>εξοπλισμού<text:s/>ποσού<text:s/>μέχρι<text:s/>τριάντα<text:s/>εκατομμύρια<text:s/>(30.000.000)<text:s/>δραχμές,<text:s/>εάν<text:s/>πρόκειται<text:s/>για<text:s/>νοσοκομείο<text:s/>με<text:s/>ετήσιο<text:s/>προϋπολογισμό<text:s/>πάνω<text:s/>από<text:s/>δέκα<text:s/>δισεκατομμύρια<text:s/>(10.000.000.000)<text:s/>δραχμές<text:s/>και<text:s/>ποσού<text:s/>μέχρι<text:s/>δέκα<text:s/>εκατομμύρια<text:s/>(10.000.000)<text:s/>δραχμές,<text:s/>εάν<text:s/>πρόκειται<text:s/>για<text:s/>νοσοκομείο<text:s/>με<text:s/>ετήσιο<text:s/>προϋπολογισμό<text:s/>μέχρι<text:s/>δέκα<text:s/>δισεκατομμύρια<text:s/>(10.000.000.000)<text:s/>δραχμές.</text:span></text:p>
      <text:p text:style-name="P331"><text:span text:style-name="T331_1">ιστ)</text:span><text:span text:style-name="T331_2"><text:tab/></text:span><text:span text:style-name="T331_3">Αποφασίζει<text:s/>για<text:s/>τις<text:s/>μετακινήσεις<text:s/>του<text:s/>προσωπικού<text:s/>του<text:s/>νοσοκομείου<text:s/>ανάμεσα<text:s/>στα<text:s/>διάφορα<text:s/>τμήματα<text:s/>αυτού.</text:span></text:p>
      <text:p text:style-name="P332"><text:span text:style-name="T332_1">ιζ)</text:span><text:span text:style-name="T332_2"><text:tab/></text:span><text:span text:style-name="T332_3">Αποφασίζει<text:s/>για<text:s/>την<text:s/>πρόσληψη<text:s/>Συμβούλων<text:s/>Οργάνωσης.</text:span></text:p>
      <text:p text:style-name="P333"><text:span text:style-name="T333_1">ιη)</text:span><text:span text:style-name="T333_2"><text:tab/></text:span><text:span text:style-name="T333_3">Συγκροτεί<text:s/>το<text:s/>Επιστημονικό<text:s/>Συμβούλιο<text:s/>του<text:s/>νοσοκομείου.</text:span></text:p>
      <text:p text:style-name="P334"><text:span text:style-name="T334_1">ιθ)</text:span><text:span text:style-name="T334_2"><text:tab/></text:span><text:span text:style-name="T334_3">Καταρτίζει<text:s/>την<text:s/>ετήσια<text:s/>έκθεση<text:s/>πεπραγμένων<text:s/>του<text:s/>έργου<text:s/>και<text:s/>των<text:s/>δραστηριοτήτων<text:s/>του<text:s/>νοσοκομείου.</text:span></text:p>
      <text:p text:style-name="P335"><text:span text:style-name="T335_1">κ)</text:span><text:span text:style-name="T335_2"><text:tab/></text:span><text:span text:style-name="T335_3">Ασκεί<text:s/>κάθε<text:s/>άλλη<text:s/>αρμοδιάτητα<text:s/>που<text:s/>εβναι<text:s/>αναγκαία<text:s/>για<text:s/>την<text:s/>αποτελεσματική<text:s/>και<text:s/>αποδοτική<text:s/>λειτουργία<text:s/>του<text:s/>νοσοκομείου.</text:span></text:p>
      <text:p text:style-name="P336"><text:span text:style-name="T336_1">8.</text:span><text:span text:style-name="T336_2"><text:s/>Σε<text:s/>νοσοκομεία<text:s/>400<text:s/>κλινών<text:s/>και<text:s/>άνω<text:s/>προστίθεται<text:s/>στον<text:s/>Οργανισμά<text:s/>τους<text:s/>μία<text:s/>(1)<text:s/>θέση<text:s/>Αναπληρωτή<text:s/>Διοικητή,<text:s/>με<text:s/>πενταετή<text:s/>θητεία,<text:s/>με<text:s/>βαθμά<text:s/>2ο<text:s/>της<text:s/>κατηγορίας<text:s/>ΕΘ.<text:s/>Τα<text:s/>προσάντα<text:s/>για<text:s/>το<text:s/>διορισμά<text:s/>στη<text:s/>θέση<text:s/>αυτή<text:s/>είναι<text:s/>ίδια<text:s/>με<text:s/>αυτά<text:s/>που<text:s/>ορίζονται<text:s/>για<text:s/>το<text:s/>Διοικητή<text:s/>του<text:s/>νοσοκομείου<text:s/>στο<text:s/>εδάφιο<text:s/>Α'<text:s/>της<text:s/>παραγράφου<text:s/>6<text:s/>του<text:s/>άρθρου<text:s/>αυτού.<text:s/>0<text:s/>Αναπληρωτής<text:s/>Διοικητής<text:s/>αξιολογείται,<text:s/>επιλέγεται<text:s/>και<text:s/>διορίζεται<text:s/>σύμφωνα<text:s/>με<text:s/>τις<text:s/>διατάξεις<text:s/>του<text:s/>παραπάνω<text:s/>εδαφίου<text:s/>Α'<text:s/>της<text:s/>παραγράφου<text:s/>6<text:s/>του<text:s/>άρθρου<text:s/>αυτού.<text:s/>Οι<text:s/>διατάξεις<text:s/>του<text:s/>εδαφίου<text:s/>Γ'<text:s/>της<text:s/>παραγράφου<text:s/>6<text:s/>του<text:s/>άρθρου<text:s/>αυτού<text:s/>εφαρμάζονται<text:s/>και<text:s/>για<text:s/>τον<text:s/>Αναπληρωτή<text:s/>Διοικητή.<text:s/>Σε<text:s/>περίπτωση<text:s/>κωλύματος,<text:s/>απουσίας<text:s/>ή<text:s/>έλλειψης,<text:s/>το<text:s/>Διοικητή<text:s/>αναπληρώνει,<text:s/>σε<text:s/>άλες<text:s/>τις<text:s/>αρμοδιάτητές<text:s/>του,<text:s/>ο<text:s/>Αναπληρωτής<text:s/>Διοικητής<text:s/>και<text:s/>ελλείποντος<text:s/>αυτού,<text:s/>κατά<text:s/>σειρά,<text:s/>ο<text:s/>Διευθυντής<text:s/>της<text:s/>Ιατρικής<text:s/>Υπηρεσίας,<text:s/>ο<text:s/>Διευθυντής<text:s/>της<text:s/>Διοικητικής<text:s/>Υπηρεσίας<text:s/>ή<text:s/>έμπειρος<text:s/>και<text:s/>ικανάς<text:s/>υπάλληλος<text:s/>του<text:s/>ίδιου<text:s/>ή<text:s/>άλλου<text:s/>νοσοκομείου<text:s/>πτυχιούχος<text:s/>Α.Ε.Ι.,<text:s/>ο<text:s/>οποίος<text:s/>ορίζεται<text:s/>με<text:s/>απάφαση<text:s/>του<text:s/>Δ.Σ<text:s/>του<text:s/>οικείου<text:s/>Πε.Σ.Υ.<text:s/>0<text:s/>Αναπληρωτής<text:s/>Διοικητής<text:s/>ασκεί<text:s/>τα<text:s/>καθήκοντα<text:s/>που<text:s/>του<text:s/>ανατίθενται<text:s/>με<text:s/>απάφαση<text:s/>του<text:s/>Διοικητή.</text:span></text:p>
      <text:p text:style-name="P337"><text:span text:style-name="T337_1">9.</text:span><text:span text:style-name="T337_2"><text:s/>Σε<text:s/>θέση<text:s/>Διοικητή<text:s/>ή<text:s/>Αναπληρωτή<text:s/>Διοικητή<text:s/>των<text:s/>νοσοκομείων<text:s/>του<text:s/>Ε.Σ.Υ.<text:s/>επιτρέπεται<text:s/>να<text:s/>είναι<text:s/>υποψήφιοι<text:s/>και<text:s/>να<text:s/>διορίζονται<text:s/>και<text:s/>δημάσιοι<text:s/>λειτουργοί<text:s/>ή<text:s/>υπάλληλοι<text:s/>δημοσίων<text:s/>υπηρεσιών<text:s/>και<text:s/>Ν.Π.Δ.Δ.<text:s/>ή<text:s/>στελέχη<text:s/>οργανισμών<text:s/>ή<text:s/>τραπεζών<text:s/>ή<text:s/>άλλων<text:s/>φορέων<text:s/>του<text:s/>δημάσιου<text:s/>τομέα,<text:s/>καθώς<text:s/>και<text:s/>μέλη<text:s/>Δ.Ε.Π.<text:s/>των<text:s/>Α.Ε.Ι.<text:s/>και<text:s/>Ε.Π.<text:s/>των<text:s/>Τ.Ε.Ι.,<text:s/>εφαρμοζομένων<text:s/>των<text:s/>διατάξεων<text:s/>του<text:s/>άρθρου<text:s/>32<text:s/>παρ.<text:s/>18<text:s/>του<text:s/>ν.<text:s/>2190/1994,<text:s/>της<text:s/>παρ.<text:s/>6<text:s/>του<text:s/>άρθρου<text:s/>8<text:s/>του<text:s/>ν.<text:s/>2194/1994<text:s/>και<text:s/>του<text:s/>άρθρου<text:s/>4<text:s/>του<text:s/>ν.<text:s/>2198/1994,<text:s/>όπως<text:s/>κάθε<text:s/>φορά<text:s/>ισχύουν,<text:s/>καθώς<text:s/>και<text:s/>των<text:s/>διατάξεων<text:s/>του<text:s/>άρθρου<text:s/>14<text:s/>του<text:s/>ν.<text:s/>2530/1997<text:s/>(ΦΕΚ<text:s/>218<text:s/>Α')<text:s/>και<text:s/>των<text:s/>άρθρων<text:s/>5<text:s/>παρ.<text:s/>11β<text:s/>και<text:s/>14<text:s/>του<text:s/>ν.<text:s/>2703/1999<text:s/>(ΦΕΚ<text:s/>72<text:s/>Α'),<text:s/>προκειμένου<text:s/>περί<text:s/>μελών<text:s/>Δ.Ε.Π.<text:s/>των<text:s/>Α.Ε.Ι.<text:s/>ή<text:s/>Ε.Π.<text:s/>των<text:s/>Τ.Ε.Ι.<text:s/>μερικής<text:s/>απασχόλησης.<text:s/>Προϋπόθεση<text:s/>για<text:s/>να<text:s/>κριθούν<text:s/>οι<text:s/>ανωτέρω<text:s/>λειτουργοί<text:s/>και<text:s/>υπάλληλοι<text:s/>αποτελεί<text:s/>η<text:s/>έγκριση<text:s/>του<text:s/>φορέα<text:s/>στον<text:s/>οποίο<text:s/>υπηρετούν,<text:s/>η<text:s/>οποία<text:s/>θεωρείται<text:s/>ότι<text:s/>συντρέχει,<text:s/>εάν<text:s/>ο<text:s/>φορέας<text:s/>δεν<text:s/>απαντήσει<text:s/>αρνητικά<text:s/>εντός<text:s/>δέκα<text:s/>(10)<text:s/>ημερών<text:s/>από<text:s/>την<text:s/>πρωτοκόλληση<text:s/>του<text:s/>εγγράφου<text:s/>ερωτήματος<text:s/>της<text:s/>αρμόδιας<text:s/>υπηρεσίας<text:s/>του<text:s/>Υπουργείου<text:s/>Υγείας<text:s/>και<text:s/>Πρόνοιας.</text:span></text:p>
      <text:p text:style-name="P338"><text:span text:style-name="T338_1">Μετά<text:s/>τη<text:s/>λήξη<text:s/>ή<text:s/>τη<text:s/>διακοπή<text:s/>της<text:s/>θητείας<text:s/>τους,<text:s/>οι<text:s/>λειτουργοί<text:s/>και<text:s/>υπάλληλοι<text:s/>του<text:s/>προηγούμενου<text:s/>εδαφίου<text:s/>επανέρχονται<text:s/>στην<text:s/>προτέρα<text:s/>θέση<text:s/>τους<text:s/>και<text:s/>ο<text:s/>αντίστοιχος<text:s/>χρόνος<text:s/>της<text:s/>θητείας<text:s/>τους<text:s/>θεωρείται<text:s/>ως<text:s/>πραγματική<text:s/>υπηρεσία<text:s/>σε<text:s/>θέση<text:s/>προϊσταμένου<text:s/>τμήματος<text:s/>ή<text:s/>διεύθυνσης,<text:s/>προκειμένου<text:s/>να<text:s/>κριθούν<text:s/>για<text:s/>προαγωγή,<text:s/>αντίστοιχα,<text:s/>στο<text:s/>βαθμό<text:s/>του<text:s/>Διευθυντή<text:s/>ή<text:s/>του<text:s/>Γενικού<text:s/>Διευθυντή,<text:s/>κατά<text:s/>τις<text:s/>διατάξεις<text:s/>των<text:s/>παραγράφων<text:s/>2<text:s/>και<text:s/>3<text:s/>του<text:s/>άρθρου<text:s/>82<text:s/>του<text:s/>ν.<text:s/>2683/1999.<text:s/>Η<text:s/>μισθοδοσία<text:s/>των<text:s/>ανωτέρω<text:s/>βαρύνει<text:s/>τις<text:s/>πιστώσεις<text:s/>του<text:s/>προϋπολογισμού<text:s/>του<text:s/>νοσοκομείου,<text:s/>ανεξάρτητα<text:s/>από<text:s/>την<text:s/>επιλογή<text:s/>των<text:s/>αποδοχών<text:s/>της<text:s/>παρ.<text:s/>10<text:s/>του<text:s/>παρόντος<text:s/>ή<text:s/>αυτών<text:s/>της<text:s/>οργανικής<text:s/>τους<text:s/>θέσης.</text:span></text:p>
      <text:p text:style-name="P339"><text:span text:style-name="T339_1">Υπάλληλοι<text:s/>νοσοκομείων<text:s/>δεν<text:s/>επιτρέπεται<text:s/>να<text:s/>επιλεγούν<text:s/>και<text:s/>να<text:s/>διορισθούν<text:s/>ως<text:s/>διοικητές<text:s/>ή<text:s/>αναπληρωτές<text:s/>διοικητές<text:s/>στο<text:s/>νοσοκομείο,<text:s/>στο<text:s/>οποίο<text:s/>ανήκουν<text:s/>οργανικά.</text:span></text:p>
      <text:p text:style-name="P340"><text:span text:style-name="T340_1">10.</text:span><text:span text:style-name="T340_2"><text:s/>Οι<text:s/>πάσης<text:s/>φύσεως<text:s/>μηνιαίες<text:s/>αποδοχές<text:s/>και<text:s/>επιδόματα<text:s/>του<text:s/>Διοικητή<text:s/>και<text:s/>του<text:s/>Αναπληρωτή<text:s/>Διοικητή<text:s/>των<text:s/>νοσοκομείων<text:s/>των<text:s/>Πε.Σ.Υ.<text:s/>ορίζονται,<text:s/>χωρίς<text:s/>περιορισμό<text:s/>ως<text:s/>προς<text:s/>το<text:s/>ύψος<text:s/>τους,<text:s/>από<text:s/>άλλες<text:s/>γενικές<text:s/>ή<text:s/>ειδικές<text:s/>διατάξεις,<text:s/>με<text:s/>κοινή<text:s/>απόφαση<text:s/>των<text:s/>Υπουργών<text:s/>Οικονομικών<text:s/>και<text:s/>Υγείας<text:s/>και<text:s/>Πρόνοιας.<text:s/>Με<text:s/>την<text:s/>ίδια<text:s/>απόφαση<text:s/>παρέχονται<text:s/>επιδόματα<text:s/>εορτών<text:s/>και<text:s/>άδειας,<text:s/>καθώς<text:s/>και<text:s/>αποζημίωση<text:s/>για<text:s/>έξοδα<text:s/>κίνησης<text:s/>και<text:s/>έξοδα<text:s/>παράστασης.</text:span></text:p>
      <text:p text:style-name="P341"><text:span text:style-name="T341_1">11.</text:span><text:span text:style-name="T341_2"><text:s/>Α.<text:s/>Σε<text:s/>κάθε<text:s/>νοσοκομείο<text:s/>του<text:s/>Ε.Σ.Υ.<text:s/>συνιστάται<text:s/>Επιστημονικό<text:s/>Συμβούλιο,<text:s/>που<text:s/>συγκροτείται<text:s/>από:</text:span></text:p>
      <text:p text:style-name="P342"><text:span text:style-name="T342_1">α)</text:span><text:span text:style-name="T342_2"><text:tab/></text:span><text:span text:style-name="T342_3">Τρεις<text:s/>(3)<text:s/>ιατρούς,<text:s/>Διευθυντές<text:s/>τμημάτων<text:s/>ή<text:s/>κλινικών,<text:s/>προκειμένου<text:s/>περί<text:s/>μελών<text:s/>Δ.Ε.Π.<text:s/>των<text:s/>Α.Ε.Ι,<text:s/>που<text:s/>εκλέγονται<text:s/>από<text:s/>όλους<text:s/>τους<text:s/>Διευθυντές<text:s/>ιατρούς<text:s/>του<text:s/>νοσοκομείου.</text:span></text:p>
      <text:p text:style-name="P343"><text:span text:style-name="T343_1">β)</text:span><text:span text:style-name="T343_2"><text:tab/></text:span><text:span text:style-name="T343_3">Έναν<text:s/>(1)<text:s/>ιατρό<text:s/>Αναπληρωτή<text:s/>Διευθυντή,<text:s/>που<text:s/>εκλέγεται<text:s/>από<text:s/>όλους<text:s/>τους<text:s/>Αναπληρωτές<text:s/>Διευθυντές<text:s/>του<text:s/>νοσοκομείου.</text:span></text:p>
      <text:p text:style-name="P344"><text:span text:style-name="T344_1">γ)</text:span><text:span text:style-name="T344_2"><text:tab/></text:span><text:span text:style-name="T344_3">Έναν<text:s/>(1)<text:s/>ιατρό<text:s/>με<text:s/>βαθμό<text:s/>Επιμελητή<text:s/>Α',<text:s/>που<text:s/>εκλέγεται<text:s/>από<text:s/>όλους<text:s/>τους<text:s/>Επιμελητές<text:s/>Α'<text:s/>του<text:s/>νοσοκομείου.</text:span></text:p>
      <text:p text:style-name="P345"><text:span text:style-name="T345_1">δ)</text:span><text:span text:style-name="T345_2"><text:tab/></text:span><text:span text:style-name="T345_3">Έναν<text:s/>(1)<text:s/>ιατρό<text:s/>με<text:s/>βαθμό<text:s/>Επιμελητή<text:s/>Β',<text:s/>που<text:s/>εκλέγεται<text:s/>από<text:s/>όλους<text:s/>τους<text:s/>Επιμελητές<text:s/>Β'<text:s/>του<text:s/>νοσοκομείου.</text:span></text:p>
      <text:p text:style-name="P346"><text:span text:style-name="T346_1">ε)</text:span><text:span text:style-name="T346_2"><text:tab/></text:span><text:span text:style-name="T346_3">Έναν<text:s/>(1)<text:s/>επιστήμονα<text:s/>της<text:s/>Ιατρικής<text:s/>Υπηρεσίας,<text:s/>μη<text:s/>ιατρό,<text:s/>που<text:s/>εκλέγεται<text:s/>από<text:s/>όλους<text:s/>τους<text:s/>επιστήμονες<text:s/>μη<text:s/>ιατρούς<text:s/>που<text:s/>υπάγονται<text:s/>στην<text:s/>Ιατρική<text:s/>Υπηρεσία.</text:span></text:p>
      <text:p text:style-name="P347"><text:span text:style-name="T347_1">στ)</text:span><text:span text:style-name="T347_2"><text:tab/></text:span><text:span text:style-name="T347_3">Έναν<text:s/>(1)<text:s/>νοσηλευτή<text:s/>κατηγορίας<text:s/>ΠΕ<text:s/>ή<text:s/>ΤΕ,<text:s/>με<text:s/>βαθμό<text:s/>τουλάχιστον<text:s/>Α',<text:s/>που<text:s/>εκλέγεται<text:s/>από<text:s/>όλους<text:s/>τους<text:s/>νοσηλευτές<text:s/>ΠΕ<text:s/>ή<text:s/>ΤΕ<text:s/>με<text:s/>βαθμό<text:s/>τουλάχιστον<text:s/>Α'.</text:span></text:p>
      <text:p text:style-name="P348"><text:span text:style-name="T348_1">Στα<text:s/>νοσοκομεία<text:s/>των<text:s/>Πε.Σ.Υ.,<text:s/>που<text:s/>είναι<text:s/>εγκατεστημένες<text:s/>και<text:s/>πανεπιστημιακές<text:s/>κλινικές,<text:s/>εργαστήρια<text:s/>ή<text:s/>μονάδες,<text:s/>προστίθεται<text:s/>ένα<text:s/>επιπλέον<text:s/>μέλος<text:s/>του<text:s/>Επιστημονικού<text:s/>Συμβουλίου,<text:s/>το<text:s/>οποίο<text:s/>είναι<text:s/>πανεπιστημιακός<text:s/>ιατρός,<text:s/>που<text:s/>εκλέγεται<text:s/>από<text:s/>όλους<text:s/>τους<text:s/>πανεπιστημιακούς<text:s/>ιατρούς<text:s/>που<text:s/>εργάζονται<text:s/>στις<text:s/>παραπάνω<text:s/>κλινικές,<text:s/>χωρίς<text:s/>να<text:s/>αποκλείεται<text:s/>η<text:s/>εκλογή<text:s/>και<text:s/>άλλου<text:s/>πανεπιστημιακού<text:s/>ιατρού<text:s/>ως<text:s/>μέλους<text:s/>του<text:s/>Επιστημονικού<text:s/>Συμβουλίου<text:s/>των<text:s/>περιπτώσεων<text:s/>α'<text:s/>και<text:s/>γ'.</text:span></text:p>
      <text:p text:style-name="P349"><text:span text:style-name="T349_1">Στο<text:s/>Επιστημονικό<text:s/>Συμβούλιο<text:s/>μετέχει,<text:s/>χωρίς<text:s/>δικαίωμα<text:s/>ψήφου,<text:s/>αιρετός<text:s/>εκπρόσωπος<text:s/>των<text:s/>ειδικευόμενων<text:s/>ιατρών.</text:span></text:p>
      <text:p text:style-name="P350"><text:span text:style-name="T350_1">Όλα<text:s/>τα<text:s/>μέλη<text:s/>του<text:s/>Επιστημονικού<text:s/>Συμβουλίου<text:s/>εκλέγονται<text:s/>με<text:s/>τον<text:s/>αναπληρωτή<text:s/>τους.</text:span></text:p>
      <text:p text:style-name="P351"><text:span text:style-name="T351_1">Αν<text:s/>οποιοδήποτε<text:s/>μέλος<text:s/>του<text:s/>Επιστημονικού<text:s/>Συμβουλίου<text:s/>χάσει<text:s/>την<text:s/>ιδιότητα<text:s/>με<text:s/>την<text:s/>οποία<text:s/>έχει<text:s/>εκλεγεί,<text:s/>αντικαθίσταται<text:s/>με<text:s/>την<text:s/>αρχική<text:s/>διαδικασία.</text:span></text:p>
      <text:p text:style-name="P352"><text:span text:style-name="T352_1">Τα<text:s/>μέλη<text:s/>του<text:s/>Επιστημονικού<text:s/>Συμβουλίου<text:s/>εκλέγουν<text:s/>με<text:s/>μυστική<text:s/>ψηφοφορία<text:s/>τον<text:s/>Πρόεδρο<text:s/>και<text:s/>τον<text:s/>Αντιπρόεδρο<text:s/>μεταξύ<text:s/>των<text:s/>Διευθυντών<text:s/>ιατρών.</text:span></text:p>
      <text:p text:style-name="P353"><text:span text:style-name="T353_1">Η<text:s/>θητεία<text:s/>του<text:s/>Επιστημονικού<text:s/>Συμβουλίου<text:s/>είναι<text:s/>τριετής<text:s/>και<text:s/>η<text:s/>συγκρότησή<text:s/>του<text:s/>γίνεται<text:s/>με<text:s/>απόφαση<text:s/>του<text:s/>Διοικητή<text:s/>του<text:s/>νοσοκομείου.</text:span></text:p>
      <text:p text:style-name="P354"><text:span text:style-name="T354_1">Β.<text:s/>Αρμοδιότητες<text:s/>του<text:s/>Επιστημονικού<text:s/>Συμβουλίου<text:s/>είναι:</text:span></text:p>
      <text:p text:style-name="P355"><text:span text:style-name="T355_1">α)</text:span><text:span text:style-name="T355_2"><text:tab/></text:span><text:span text:style-name="T355_3">Εισηγείται<text:s/>στο<text:s/>Συμβούλιο<text:s/>Διοίκησης<text:s/>για<text:s/>κάθε<text:s/>επιστημονικό<text:s/>θέμα<text:s/>λειτουργίας<text:s/>του<text:s/>νοσοκομείου.</text:span></text:p>
      <text:p text:style-name="P356"><text:span text:style-name="T356_1">β)</text:span><text:span text:style-name="T356_2"><text:tab/></text:span><text:span text:style-name="T356_3">Εισηγείται<text:s/>τη<text:s/>συγκρότηση<text:s/>επιτροπών<text:s/>και<text:s/>ομάδων<text:s/>εργασίας<text:s/>για<text:s/>συγκεκριμένα<text:s/>επιστημονικά<text:s/>θέματα<text:s/>του<text:s/>νοσοκομείου.</text:span></text:p>
      <text:p text:style-name="P357"><text:span text:style-name="T357_1">γ)</text:span><text:span text:style-name="T357_2"><text:tab/></text:span><text:span text:style-name="T357_3">Εισηγείται<text:s/>για<text:s/>επιστημονικά<text:s/>θέματα<text:s/>στο<text:s/>Επιστημονικό<text:s/>Συμβούλιο<text:s/>του<text:s/>Πε.Σ.Υ.</text:span></text:p>
      <text:p text:style-name="P358"><text:span text:style-name="T358_1">δ)</text:span><text:span text:style-name="T358_2"><text:tab/></text:span><text:span text:style-name="T358_3">Γνωμοδοτεί<text:s/>προς<text:s/>το<text:s/>Διευθυντή<text:s/>της<text:s/>Ιατρικής<text:s/>Υπηρεσίας<text:s/>για<text:s/>τις<text:s/>εκπαιδευτικές<text:s/>άδειες<text:s/>του<text:s/>επιστημονικού<text:s/>προσωπικού.</text:span></text:p>
      <text:p text:style-name="P359"><text:span text:style-name="T359_1">ε)</text:span><text:span text:style-name="T359_2"><text:tab/></text:span><text:span text:style-name="T359_3">Συντονίζει<text:s/>και<text:s/>παρακολουθεί<text:s/>τα<text:s/>εκπαιδευτικά<text:s/>και<text:s/>με-<text:s/>τεκπαιδευτικά<text:s/>προγράμματα<text:s/>του<text:s/>επιστημονικού<text:s/>προσωπικού<text:s/>του<text:s/>νοσοκομείου<text:s/>και<text:s/>μεριμνά<text:s/>για<text:s/>τη<text:s/>διοργάνωση<text:s/>επιστημονικών<text:s/>εκδηλώσεων.</text:span></text:p>
      <text:p text:style-name="P360"><text:span text:style-name="T360_1">στ)</text:span><text:span text:style-name="T360_2"><text:tab/></text:span><text:span text:style-name="T360_3">Γνωμοδοτεί<text:s/>σε<text:s/>επιστημονικά<text:s/>ερωτήματα<text:s/>του<text:s/>Διοικητή<text:s/>ή<text:s/>του<text:s/>Διευθυντή<text:s/>ιατρικής<text:s/>υπηρεσίας.</text:span></text:p>
      <text:p text:style-name="P361"><text:span text:style-name="T361_1">ζ)</text:span><text:span text:style-name="T361_2"><text:tab/></text:span><text:span text:style-name="T361_3">Γνωμοδοτεί<text:s/>προς<text:s/>το<text:s/>Διευθυντή<text:s/>της<text:s/>ιατρικής<text:s/>υπηρεσίας<text:s/>για<text:s/>το<text:s/>πρόγραμμα<text:s/>εφημεριών<text:s/>των<text:s/>ιατρών<text:s/>και<text:s/>του<text:s/>λοιπού<text:s/>προσωπικού<text:s/>της<text:s/>Ιατρικής<text:s/>Υπηρεσίας<text:s/>του<text:s/>νοσοκομείου.</text:span></text:p>
      <text:p text:style-name="P362"><text:span text:style-name="T362_1">η)</text:span><text:span text:style-name="T362_2"><text:tab/></text:span><text:span text:style-name="T362_3">Έχει<text:s/>τις<text:s/>αρμοδιότητες<text:s/>Επιτροπής<text:s/>Ηθικής<text:s/>και<text:s/>Δεοντολογίας.</text:span></text:p>
      <text:h text:style-name="P363" text:outline-level="6"><text:span text:style-name="T363_1">Άρθρο<text:s/>6<text:s/></text:span></text:h>
      <text:h text:style-name="P364" text:outline-level="6"><text:span text:style-name="T364_1">Οργάνωση<text:s/>νοσοκομείων</text:span></text:h>
      <text:p text:style-name="P365"><text:span text:style-name="T365_1">1.</text:span><text:span text:style-name="T365_2"><text:s/>Όλα<text:s/>τα<text:s/>νοσοκομεία<text:s/>των<text:s/>Πε.Σ.Υ.<text:s/>οργανώνονται<text:s/>και<text:s/>λειτουργούν<text:s/>σύμφωνα<text:s/>με<text:s/>τον<text:s/>οργανισμό<text:s/>τους.</text:span></text:p>
      <text:p text:style-name="P366"><text:span text:style-name="T366_1">Η<text:s/>έκδοση<text:s/>ή<text:s/>τροποποίηση<text:s/>των<text:s/>οργανισμών<text:s/>γίνεται<text:s/>με<text:s/>κοινές<text:s/>αποφάσεις<text:s/>των<text:s/>Υπουργών<text:s/>Εσωτερικών,<text:s/>Δημόσιας<text:s/>Διοίκησης<text:s/>και<text:s/>Αποκέντρωσης,<text:s/>Οικονομικών<text:s/>και<text:s/>Υγείας<text:s/>και<text:s/>Πρόνοιας,<text:s/>μετά<text:s/>από<text:s/>εισήγηση<text:s/>του<text:s/>Δ.Σ.<text:s/>του<text:s/>Πε.Σ.Υ.<text:s/>στην<text:s/>περιφέρεια<text:s/>του<text:s/>οποίου<text:s/>υπάγεται<text:s/>το<text:s/>νοσοκομείο.</text:span></text:p>
      <text:p text:style-name="P367"><text:span text:style-name="T367_1">Οι<text:s/>παραπάνω<text:s/>κοινές<text:s/>υπουργικές<text:s/>αποφάσεις<text:s/>ακολουθούν<text:s/>υποχρεωτικά<text:s/>τα<text:s/>πλαίσια<text:s/>οργάνωσης<text:s/>που<text:s/>ορίζονται<text:s/>στο<text:s/>νόμο<text:s/>αυτόν,<text:s/>όπως<text:s/>συμπληρώνονται<text:s/>με<text:s/>το<text:s/>ενιαίο<text:s/>πλαίσιο<text:s/>οργάνωσης<text:s/>των<text:s/>νοσοκομείων<text:s/>του<text:s/>άρθρου<text:s/>4<text:s/>του<text:s/>ν.<text:s/>1397/1983,<text:s/>όπως<text:s/>κάθε<text:s/>φορά<text:s/>ισχύει.</text:span></text:p>
      <text:p text:style-name="P368"><text:span text:style-name="T368_1">Οι<text:s/>οριστικοί<text:s/>οργανισμοί<text:s/>των<text:s/>νοσοκομείων<text:s/>των<text:s/>Πε.Σ.Υ.<text:s/>θα<text:s/>εκδοθούν<text:s/>μετά<text:s/>την<text:s/>έγκριση,<text:s/>από<text:s/>τον<text:s/>Υπουργό<text:s/>Υγείας<text:s/>και<text:s/>Πρόνοιας,<text:s/>του<text:s/>Υγειονομικού<text:s/>Χάρτη<text:s/>κάθε<text:s/>Περιφέρειας.<text:s/>Μέχρι<text:s/>τότε<text:s/>οι<text:s/>υφιστάμενοι<text:s/>οργανισμοί<text:s/>παραμένουν<text:s/>σε<text:s/>ισχύ<text:s/>και<text:s/>μπορεί<text:s/>να<text:s/>τροποποιούνται<text:s/>με<text:s/>κοινή<text:s/>απόφαση<text:s/>των<text:s/>Υπουργών<text:s/>Εσωτερικών,<text:s/>Δημόσιας<text:s/>Διοίκησης<text:s/>και<text:s/>Αποκέντρωσης,<text:s/>Οικονομικών<text:s/>και<text:s/>Υγείας<text:s/>και<text:s/>Πρόνοιας.</text:span></text:p>
      <text:p text:style-name="P369"><text:span text:style-name="T369_1">2.</text:span><text:span text:style-name="T369_2"><text:s/>Με<text:s/>τον<text:s/>οργανισμό<text:s/>του<text:s/>νοσοκομείου<text:s/>ορίζονται,<text:s/>ιδίως,<text:s/>η<text:s/>επωνυμία<text:s/>του,<text:s/>ο<text:s/>συνολικός<text:s/>αριθμός<text:s/>κλινών<text:s/>και<text:s/>η<text:s/>κατανομή<text:s/>τους<text:s/>στους<text:s/>τομείς,<text:s/>οι<text:s/>τομείς<text:s/>και<text:s/>τα<text:s/>τμήματα<text:s/>της<text:s/>Ιατρικής<text:s/>Υπηρεσίας,<text:s/>τα<text:s/>εργαστήρια,<text:s/>η<text:s/>διάρθρωση<text:s/>της<text:s/>Νοσηλευτικής,<text:s/>Διοικητικής<text:s/>-<text:s/>Οικονομικής<text:s/>και<text:s/>Τεχνικής<text:s/>-<text:s/>Ξενοδοχειακής<text:s/>Υπηρεσίας,<text:s/>καθώς<text:s/>και<text:s/>οι<text:s/>αρμοδιάτητές<text:s/>τους,<text:s/>οι<text:s/>κλάδοι<text:s/>προσωπικού,<text:s/>οι<text:s/>κατά<text:s/>κλάδο<text:s/>και<text:s/>κατηγορία<text:s/>θέσεις<text:s/>και<text:s/>η<text:s/>διαβάθμισή<text:s/>τους,<text:s/>με<text:s/>την<text:s/>επιφύλαξη<text:s/>των<text:s/>ειδικών<text:s/>διατάξεων<text:s/>που<text:s/>ισχύουν<text:s/>για<text:s/>τις<text:s/>θέσεις<text:s/>του<text:s/>ιατρικού<text:s/>προσωπικού,<text:s/>ο<text:s/>αριθμός<text:s/>και<text:s/>οι<text:s/>ειδικότητες<text:s/>του<text:s/>με<text:s/>σύμβαση<text:s/>ιδιωτικού<text:s/>δικαίου<text:s/>προσωπικού,<text:s/>η<text:s/>οργάνωση<text:s/>νοσοκομειακού<text:s/>φαρμακείου.</text:span></text:p>
      <text:p text:style-name="P370"><text:span text:style-name="T370_1">Στον<text:s/>οργανισμό<text:s/>μπορεί<text:s/>να<text:s/>προβλέπονται,<text:s/>από<text:s/>ξενοδοχειακής<text:s/>άποψης<text:s/>και<text:s/>μόνο,<text:s/>θέσεις<text:s/>Β'<text:s/>και<text:s/>Α'<text:s/>κατηγορίας,<text:s/>με<text:s/>ειδικό<text:s/>υψηλότερο<text:s/>νοσήλιο.<text:s/>Οι<text:s/>θέσεις<text:s/>αυτές<text:s/>δεν<text:s/>μπορούν<text:s/>να<text:s/>υπερβαίνουν<text:s/>το<text:s/>20%<text:s/>της<text:s/>δυναμικότητας<text:s/>σε<text:s/>κλίνες<text:s/>του<text:s/>νοσοκομείου.<text:s/>Η<text:s/>διάθεση<text:s/>των<text:s/>κλινών<text:s/>των<text:s/>θέσεων<text:s/>Β'<text:s/>και<text:s/>Α'<text:s/>γίνεται<text:s/>μόνο<text:s/>με<text:s/>την<text:s/>προϋπόθεση<text:s/>ότι<text:s/>δεν<text:s/>είναι<text:s/>απαραίτητες<text:s/>για<text:s/>τη<text:s/>νοσηλεία<text:s/>ιδιαιτέρως<text:s/>βαρέων<text:s/>περιστατικών,<text:s/>από<text:s/>το<text:s/>Διοικητή<text:s/>του<text:s/>νοσοκομείου,<text:s/>με<text:s/>κριτήρια<text:s/>τη<text:s/>βαρύτητα<text:s/>των<text:s/>περιστατικών<text:s/>και<text:s/>τη<text:s/>σειρά<text:s/>προτεραιότητας.<text:s/>0<text:s/>Διοικητής<text:s/>μπορεί<text:s/>να<text:s/>εκχωρήσει<text:s/>αυτή<text:s/>την<text:s/>αρμοδιότητα<text:s/>στο<text:s/>Διευθυντή<text:s/>της<text:s/>Ιατρικής<text:s/>Υπηρεσίας.</text:span></text:p>
      <text:p text:style-name="P371"><text:span text:style-name="T371_1">3.</text:span><text:span text:style-name="T371_2"><text:s/>Σε<text:s/>κάθε<text:s/>νοσοκομείο,<text:s/>που<text:s/>διαθέτει<text:s/>πάνω<text:s/>από<text:s/>400<text:s/>κλίνες,<text:s/>συνιστώνται<text:s/>δύο<text:s/>(2)<text:s/>οργανικές<text:s/>θέσεις<text:s/>ειδικού<text:s/>επιστημονικού<text:s/>προσωπικού,<text:s/>Συμβούλων<text:s/>Οργάνωσης,<text:s/>με<text:s/>σύμβαση<text:s/>ιδιωτικού<text:s/>δικαίου<text:s/>αορίστου<text:s/>χρόνου,<text:s/>η<text:s/>οποία<text:s/>μπορεί<text:s/>να<text:s/>καταγγέλλεται<text:s/>ελεύθερα<text:s/>σε<text:s/>περίπτωση<text:s/>αποχώρησης<text:s/>του<text:s/>Διοικητή,<text:s/>για<text:s/>οποιονδήποτε<text:s/>λόγο.<text:s/>Σε<text:s/>κάθε<text:s/>νοσοκομείο<text:s/>που<text:s/>διαθέτει<text:s/>μέχρι<text:s/>400<text:s/>κλίνες<text:s/>συνιστάται<text:s/>μια<text:s/>(1)<text:s/>οργανική<text:s/>θέση<text:s/>του<text:s/>προηγούμενου<text:s/>εδαφίου.</text:span></text:p>
      <text:p text:style-name="P372"><text:span text:style-name="T372_1">Προσόντα<text:s/>διορισμού<text:s/>για<text:s/>τις<text:s/>θέσεις<text:s/>του<text:s/>παραπάνω<text:s/>ειδικού<text:s/>επιστημονικού<text:s/>προσωπικού<text:s/>ορίζονται<text:s/>τα<text:s/>προβλεπόμενα<text:s/>στις<text:s/>διατάξεις<text:s/>του<text:s/>άρθρου<text:s/>26<text:s/>του<text:s/>π.<text:s/>δ.<text:s/>194/1988<text:s/>(ΦΕΚ<text:s/>84<text:s/>Α'),<text:s/>σε<text:s/>συνδυασμό<text:s/>με<text:s/>τις<text:s/>διατάξεις<text:s/>του<text:s/>άρθρου<text:s/>25<text:s/>παρ.<text:s/>2<text:s/>του<text:s/>ν.<text:s/>1943/1991.</text:span></text:p>
      <text:p text:style-name="P373"><text:span text:style-name="T373_1">4.</text:span><text:span text:style-name="T373_2"><text:s/>Σε<text:s/>κάθε<text:s/>νοσοκομείο<text:s/>συνιστάται<text:s/>υποχρεωτικά<text:s/>Ειδικό<text:s/>Γραφείο<text:s/>με<text:s/>τίτλο<text:s/>"Γραφείο<text:s/>Υποδοχής<text:s/>Ασθενών",<text:s/>το<text:s/>οποίο<text:s/>στελεχώνεται<text:s/>με<text:s/>κατάλληλο<text:s/>προσωπικό,<text:s/>για<text:s/>την<text:s/>υποδοχή<text:s/>και<text:s/>την<text:s/>καθοδήγηση<text:s/>των<text:s/>προσερχόμενων<text:s/>ασθενών<text:s/>και<text:s/>των<text:s/>συνοδών<text:s/>τους<text:s/>και<text:s/>την<text:s/>πληροφόρησή<text:s/>τους<text:s/>για<text:s/>τους<text:s/>κανόνες<text:s/>λειτουργίας<text:s/>του<text:s/>νοσοκομείου.</text:span></text:p>
      <text:p text:style-name="P374"><text:span text:style-name="T374_1">5.</text:span><text:span text:style-name="T374_2"><text:s/>Με<text:s/>τον<text:s/>οργανισμό<text:s/>κάθε<text:s/>νοσοκομείου<text:s/>με<text:s/>δυναμικότητα<text:s/>πάνω<text:s/>από<text:s/>200<text:s/>κλίνες<text:s/>συνιστάται<text:s/>υποχρεωτικά<text:s/>αυτοτελές<text:s/>Τμήμα<text:s/>Επειγόντων<text:s/>Περιστατικών<text:s/>(Τ.Ε.Π.),<text:s/>με<text:s/>ειδική<text:s/>στελέχωση<text:s/>και<text:s/>εξοπλισμό<text:s/>για<text:s/>την<text:s/>αποτελεσματική<text:s/>αντιμετώπιση<text:s/>των<text:s/>επειγόντων<text:s/>περιστατικών.</text:span></text:p>
      <text:p text:style-name="P375"><text:span text:style-name="T375_1">Με<text:s/>απόφαση<text:s/>του<text:s/>Υπουργού<text:s/>Υγείας<text:s/>και<text:s/>Πρόνοιας<text:s/>ρυθμίζονται<text:s/>η<text:s/>οργάνωση<text:s/>και<text:s/>ο<text:s/>τρόπος<text:s/>λειτουργίας<text:s/>και<text:s/>στελέ-<text:s/>χωσης<text:s/>των<text:s/>Τ.Ε.Π.<text:s/>με<text:s/>εξειδικευμένο<text:s/>και<text:s/>έμπειρο<text:s/>προσωπικό,<text:s/>ο<text:s/>διορισμός,<text:s/>ως<text:s/>Προϊσταμένου<text:s/>αυτού,<text:s/>ιατρού<text:s/>Διευθυντή<text:s/>ή<text:s/>Αναπληρωτή<text:s/>Διευθυντή<text:s/>του<text:s/>Ε.Σ.Υ.,<text:s/>ο<text:s/>τρόπος<text:s/>συνεργασίας<text:s/>αυτού<text:s/>με<text:s/>το<text:s/>Ε.Κ.Α.Β.<text:s/>και<text:s/>κάθε<text:s/>άλλη<text:s/>λεπτομέρεια<text:s/>που<text:s/>είναι<text:s/>αναγκαία<text:s/>για<text:s/>την<text:s/>εφαρμογή<text:s/>των<text:s/>πιο<text:s/>πάνω<text:s/>διατάξεων.</text:span></text:p>
      <text:p text:style-name="P376"><text:span text:style-name="T376_1">6.</text:span><text:span text:style-name="T376_2"><text:s/>Κάθε<text:s/>νοσοκομείο<text:s/>απαρτίζεται<text:s/>από<text:s/>τις<text:s/>υπηρεσίες:</text:span></text:p>
      <text:p text:style-name="P377"><text:span text:style-name="T377_1">α)</text:span><text:span text:style-name="T377_2"><text:tab/></text:span><text:span text:style-name="T377_3">Ιατρική,<text:s/>β)<text:s/>Νοσηλευτική,<text:s/>γ)<text:s/>Διοικητική<text:s/>-<text:s/>Οικονομική<text:s/>και<text:s/>δ)<text:s/>Τεχνική<text:s/>-<text:s/>Ξενοδοχειακή,<text:s/>εφόσον<text:s/>το<text:s/>επιτρέπει<text:s/>η<text:s/>οργανική<text:s/>του<text:s/>δύναμη.</text:span></text:p>
      <text:p text:style-name="P378"><text:span text:style-name="T378_1">Στην<text:s/>Ιατρική<text:s/>Υπηρεσία<text:s/>του<text:s/>νοσοκομείου<text:s/>υπάγονται<text:s/>οι<text:s/>ιατροί,<text:s/>οδοντίατροι,<text:s/>φαρμακοποιοί,<text:s/>φυσικοί<text:s/>νοσοκομείων<text:s/>-<text:s/>ακτινοφυσικοί,<text:s/>χημικοί,<text:s/>κλινικοί<text:s/>χημικοί,<text:s/>βιοχημικοί,<text:s/>βιολόγοι,<text:s/>ψυχολόγοι,<text:s/>διαιτολόγοι,<text:s/>τεχνολόγοι<text:s/>τροφίμων,<text:s/>τεχνολόγοι<text:s/>ακτινολόγοι<text:s/>και<text:s/>οι<text:s/>λοιποί<text:s/>επιστήμονες<text:s/>των<text:s/>κλάδων<text:s/>υγείας,<text:s/>καθώς<text:s/>και<text:s/>τα<text:s/>τμήματα<text:s/>παραίατρικού<text:s/>προσωπικού<text:s/>και<text:s/>κοινωνικής<text:s/>εργασίας.</text:span></text:p>
      <text:p text:style-name="P379"><text:span text:style-name="T379_1">Στον<text:s/>οργανισμό<text:s/>κάθε<text:s/>νοσοκομείου<text:s/>προβλέπεται<text:s/>αυτοτελές<text:s/>τμήμα<text:s/>Οργάνωσης<text:s/>και<text:s/>Πληροφορικής,<text:s/>που<text:s/>υπάγεται<text:s/>απευθείας<text:s/>στο<text:s/>Διοικητή<text:s/>του<text:s/>νοσοκομείου.<text:s/>Σε<text:s/>νοσοκομεία<text:s/>με<text:s/>δυναμικότητα<text:s/>μεγαλύτερη<text:s/>των<text:s/>400<text:s/>κλινών<text:s/>μπορεί<text:s/>να<text:s/>συνιστάται<text:s/>Διεύθυνση<text:s/>Πληροφορικής<text:s/>και<text:s/>να<text:s/>προβλέπονται<text:s/>αυτοτελή<text:s/>τμήματα<text:s/>Ελέγχου<text:s/>Ποιότητας,<text:s/>Έρευνας<text:s/>και<text:s/>Συνεχιζόμενης<text:s/>Εκπαίδευσης,<text:s/>που<text:s/>υπάγονται<text:s/>απευθείας<text:s/>στο<text:s/>Διοικητή<text:s/>του<text:s/>νοσοκομείου,<text:s/>καθώς<text:s/>και<text:s/>το<text:s/>τμήμα<text:s/>Προμηθειών.</text:span></text:p>
      <text:p text:style-name="P380"><text:span text:style-name="T380_1">7.</text:span><text:span text:style-name="T380_2"><text:s/>0<text:s/>Διευθυντής<text:s/>της<text:s/>Διοικητικής<text:s/>και<text:s/>της<text:s/>Τεχνικής<text:s/>Υπηρεσίας,<text:s/>καθώς<text:s/>και<text:s/>ο<text:s/>Διευθυντής<text:s/>της<text:s/>Διεύθυνσης<text:s/>Πληροφορικής<text:s/>των<text:s/>νοσοκομείων<text:s/>προέρχεται<text:s/>από<text:s/>τους<text:s/>υπαλλήλους<text:s/>όλων<text:s/>των<text:s/>μονάδων<text:s/>του<text:s/>οικείου<text:s/>Πε.Σ.Υ.,<text:s/>που<text:s/>ανήκουν<text:s/>στους<text:s/>κλάδους<text:s/>των<text:s/>οποίων<text:s/>οι<text:s/>υπάλληλοι<text:s/>μπορούν<text:s/>να<text:s/>προΐστανται,<text:s/>κατά<text:s/>τον<text:s/>οργανισμό<text:s/>του<text:s/>νοσοκομείου,<text:s/>στη<text:s/>Διοικητική<text:s/>ή<text:s/>την<text:s/>Τεχνική<text:s/>Υπηρεσία<text:s/>ή<text:s/>τη<text:s/>Διεύθυνση<text:s/>Πληροφορικής<text:s/>και<text:s/>έχουν<text:s/>τα<text:s/>νόμιμα<text:s/>προσόντα<text:s/>για<text:s/>προαγωγή<text:s/>στο<text:s/>βαθμό<text:s/>του<text:s/>Διευθυντή.</text:span></text:p>
      <text:p text:style-name="P381"><text:span text:style-name="T381_1">Για<text:s/>την<text:s/>εφαρμογή<text:s/>των<text:s/>οριζομένων<text:s/>στο<text:s/>άρθρο<text:s/>82<text:s/>του<text:s/>ν.<text:s/>2683/1999<text:s/>,<text:s/>το<text:s/>Υπηρεσιακό<text:s/>Συμβούλιο<text:s/>της<text:s/>παραγράφου<text:s/>15<text:s/>του<text:s/>άρθρου<text:s/>3<text:s/>αυτού<text:s/>του<text:s/>νόμου,<text:s/>με<text:s/>βάση<text:s/>τις<text:s/>καταστάσεις<text:s/>όλων<text:s/>των<text:s/>μονάδων<text:s/>του<text:s/>Πε.Σ.Υ.,<text:s/>που<text:s/>συντάσσονται<text:s/>κατά<text:s/>τις<text:s/>διατάξεις<text:s/>του<text:s/>άρθρου<text:s/>86<text:s/>του<text:s/>ν.<text:s/>2683/1999,<text:s/>καταρτίζει<text:s/>ενιαίο<text:s/>πίνακα<text:s/>προακτέων<text:s/>στο<text:s/>βαθμό<text:s/>του<text:s/>Διευθυντή.<text:s/>Οι<text:s/>υπάλληλοι<text:s/>που<text:s/>περιλαμβάνονται<text:s/>στον<text:s/>ενιαίο<text:s/>πίνακα<text:s/>προακτέων<text:s/>στο<text:s/>βαθμό<text:s/>του<text:s/>Διευθυντή<text:s/>προάγονται,<text:s/>κατά<text:s/>τη<text:s/>σειρά<text:s/>της<text:s/>εγγραφής<text:s/>τους,<text:s/>στο<text:s/>βαθμό<text:s/>του<text:s/>Διευθυντή<text:s/>και<text:s/>τοποθετούνται<text:s/>σε<text:s/>κενή<text:s/>ή<text:s/>κενούμενη<text:s/>θέση<text:s/>Διευθυντή<text:s/>της<text:s/>Διοικητικής<text:s/>ή<text:s/>της<text:s/>Τεχνικής<text:s/>Υπηρεσίας<text:s/>ή<text:s/>της<text:s/>Διεύθυνσης<text:s/>Πληροφορικής<text:s/>σε<text:s/>οποιοδήποτε<text:s/>νοσοκομείο<text:s/>του<text:s/>οικείου<text:s/>Πε.Σ.Υ.</text:span></text:p>
      <text:p text:style-name="P382"><text:span text:style-name="T382_1">Σε<text:s/>περίπτωση<text:s/>κατά<text:s/>την<text:s/>οποία<text:s/>δεν<text:s/>είναι<text:s/>δυνατή,<text:s/>σύμφωνα<text:s/>με<text:s/>τους<text:s/>ενιαίους<text:s/>πίνακες<text:s/>προακτέων,<text:s/>η<text:s/>πλήρωση<text:s/>κενών<text:s/>θέσεων<text:s/>Διευθυντών<text:s/>της<text:s/>Διοικητικής<text:s/>ή<text:s/>Τεχνικής<text:s/>υπηρεσίας<text:s/>των<text:s/>νοσοκομείων<text:s/>του<text:s/>Πε.Σ.Υ.,<text:s/>λόγω<text:s/>έλλειψης<text:s/>υπαλλήλων<text:s/>που<text:s/>έχουν<text:s/>τα<text:s/>τυπικά<text:s/>και<text:s/>ουσιαστικά<text:s/>προσάντα<text:s/>για<text:s/>προαγωγή<text:s/>στο<text:s/>βαθμά<text:s/>του<text:s/>Διευθυντή,<text:s/>μπορεί<text:s/>να<text:s/>ανατίθενται<text:s/>τα<text:s/>καθήκοντα<text:s/>της<text:s/>θέσης<text:s/>Διευθυντή<text:s/>της<text:s/>Διοικητικής<text:s/>Υπηρεσίας<text:s/>ή<text:s/>της<text:s/>Τεχνικής<text:s/>Διεύθυνσης<text:s/>ή<text:s/>της<text:s/>Διεύθυνσης<text:s/>Πληροφορικής<text:s/>σε<text:s/>υπάλληλο<text:s/>οποιοσδήποτε<text:s/>μονάδας<text:s/>του<text:s/>Πε.Σ.Υ.,<text:s/>του<text:s/>αμέσως<text:s/>κατώτερου<text:s/>βαθμού,<text:s/>με<text:s/>την<text:s/>προ-<text:s/>ϋπάθεση<text:s/>άτι<text:s/>ανήκει<text:s/>σε<text:s/>κλάδο,<text:s/>οι<text:s/>υπάλληλοι<text:s/>του<text:s/>οποίου<text:s/>προβλέπεται,<text:s/>απά<text:s/>τις<text:s/>οικείες<text:s/>οργανικές<text:s/>διατάξεις,<text:s/>άτι<text:s/>μπορεί<text:s/>να<text:s/>προΐστανται.</text:span></text:p>
      <text:h text:style-name="P383" text:outline-level="6"><text:span text:style-name="T383_1">Άρθρο<text:s/>7<text:s/></text:span></text:h>
      <text:h text:style-name="P384" text:outline-level="6"><text:span text:style-name="T384_1">Διάρθρωση<text:s/>Ιατρικής<text:s/>Υπηρεσίας</text:span></text:h>
      <text:p text:style-name="P385"><text:span text:style-name="T385_1">1.</text:span><text:span text:style-name="T385_2"><text:s/>Στην<text:s/>Ιατρική<text:s/>Υπηρεσία<text:s/>προΐσταται<text:s/>ιατράς<text:s/>Διευθυντής,<text:s/>προϊστάμενος<text:s/>τμήματος,<text:s/>εργαστηρίου<text:s/>ή<text:s/>μονάδας.<text:s/>Σε<text:s/>νοσοκομεία<text:s/>που<text:s/>είναι<text:s/>εγκατεστημένες<text:s/>και<text:s/>πανεπιστημιακές<text:s/>κλινικές,<text:s/>εργαστήρια<text:s/>ή<text:s/>μονάδες,<text:s/>ο<text:s/>Διευθυντής<text:s/>Ιατρικής<text:s/>Υπηρεσίας<text:s/>μπορεί<text:s/>να<text:s/>είναι<text:s/>Καθηγητής<text:s/>ή<text:s/>Αναπληρωτής<text:s/>Καθηγητής,<text:s/>που<text:s/>έχει<text:s/>τη<text:s/>διεύθυνση<text:s/>κλινικής,<text:s/>εργαστηρίου<text:s/>ή<text:s/>μονάδας.</text:span></text:p>
      <text:p text:style-name="P386"><text:span text:style-name="T386_1">Οι<text:s/>ενδιαφεράμενοι<text:s/>για<text:s/>τη<text:s/>θέση<text:s/>υποβάλλουν<text:s/>αίτηση<text:s/>και<text:s/>πλήρες<text:s/>βιογραφικά<text:s/>σημείωμα<text:s/>μέσα<text:s/>σε<text:s/>αποκλειστική<text:s/>προθεσμία<text:s/>δέκα<text:s/>(10)<text:s/>ημερών<text:s/>απά<text:s/>τη<text:s/>δημοσίευση<text:s/>σχετικής<text:s/>πράσκλησης<text:s/>του<text:s/>Διοικητή<text:s/>του<text:s/>νοσοκομείου.<text:s/>Το<text:s/>Επιστημονικά<text:s/>Συμβούλιο<text:s/>του<text:s/>νοσοκομείου<text:s/>καταρτίζει<text:s/>πίνακα<text:s/>αξιολάγησης<text:s/>των<text:s/>υποψηφίων<text:s/>με<text:s/>κριτήρια<text:s/>την<text:s/>επιστημονική<text:s/>επάρκεια,<text:s/>τις<text:s/>διοικητικές<text:s/>ικανάτητες,<text:s/>την<text:s/>εκπαιδευτική<text:s/>και<text:s/>ερευνητική<text:s/>δραστηριάτητα,<text:s/>τη<text:s/>συμπεριφορά<text:s/>προς<text:s/>τους<text:s/>ασθενείς,<text:s/>το<text:s/>κύρος<text:s/>τους<text:s/>μεταξύ<text:s/>των<text:s/>συναδέλφων<text:s/>και<text:s/>το<text:s/>πνεύμα<text:s/>συνεργασίας<text:s/>τους.<text:s/>0<text:s/>Διοικητής<text:s/>υποβάλλει<text:s/>τον<text:s/>πίνακα,<text:s/>μαζί<text:s/>με<text:s/>εισήγησή<text:s/>του,<text:s/>στο<text:s/>Δ.Σ.<text:s/>του<text:s/>Πε.Σ.Υ.</text:span></text:p>
      <text:p text:style-name="P387"><text:span text:style-name="T387_1">Το<text:s/>Δ.Σ.<text:s/>του<text:s/>Πε.Σ.Υ.<text:s/>ορίζει<text:s/>έναν<text:s/>απά<text:s/>τους<text:s/>τρεις<text:s/>πρώτους<text:s/>στον<text:s/>πίνακα<text:s/>ως<text:s/>Διευθυντή<text:s/>Ιατρικής<text:s/>Υπηρεσίας,<text:s/>με<text:s/>τριετή<text:s/>θητεία,<text:s/>χωρίς<text:s/>να<text:s/>δεσμεύεται<text:s/>απά<text:s/>τη<text:s/>σειρά<text:s/>εγγραφής.</text:span></text:p>
      <text:p text:style-name="P388"><text:span text:style-name="T388_1">Εάν<text:s/>δεν<text:s/>υποβληθούν<text:s/>αιτήσεις<text:s/>μέσα<text:s/>στην<text:s/>αποκλειστική<text:s/>προθεσμία<text:s/>των<text:s/>δέκα<text:s/>(10)<text:s/>ημερών,<text:s/>ο<text:s/>διευθυντής<text:s/>της<text:s/>ιατρικής<text:s/>υπηρεσίας<text:s/>ορίζεται<text:s/>απά<text:s/>το<text:s/>Δ.Σ.<text:s/>του<text:s/>ΠΕ.Σ.Υ.,<text:s/>μετά<text:s/>απά<text:s/>εισήγηση<text:s/>του<text:s/>Διοικητή.</text:span></text:p>
      <text:p text:style-name="P389"><text:span text:style-name="T389_1">2.</text:span><text:span text:style-name="T389_2"><text:s/>0<text:s/>Διευθυντής<text:s/>Ιατρικής<text:s/>Υπηρεσίας<text:s/>έχει<text:s/>ως<text:s/>κύριο<text:s/>έργο<text:s/>την<text:s/>παρακολούθηση<text:s/>της<text:s/>εύρυθμης<text:s/>λειτουργίας<text:s/>της<text:s/>ιατρικής<text:s/>υπηρεσίας,<text:s/>της<text:s/>οποίας<text:s/>είναι<text:s/>και<text:s/>διοικητικάς<text:s/>προϊστάμενος.<text:s/>Στο<text:s/>πλαίσιο<text:s/>αυτά:</text:span></text:p>
      <text:p text:style-name="P390"><text:span text:style-name="T390_1">α)</text:span><text:span text:style-name="T390_2"><text:tab/></text:span><text:span text:style-name="T390_3">Συντονίζει<text:s/>το<text:s/>έργο<text:s/>των<text:s/>τομέων<text:s/>και<text:s/>των<text:s/>τμημάτων,<text:s/>άσον<text:s/>αφορά<text:s/>στις<text:s/>παρεχάμενες<text:s/>υπηρεσίες.</text:span></text:p>
      <text:p text:style-name="P391"><text:span text:style-name="T391_1">β)</text:span><text:span text:style-name="T391_2"><text:tab/></text:span><text:span text:style-name="T391_3">Εισηγείται<text:s/>στο<text:s/>Διοικητή<text:s/>του<text:s/>νοσοκομείου<text:s/>το<text:s/>πράγραμ-<text:s/>μα<text:s/>και<text:s/>το<text:s/>ωράριο<text:s/>λειτουργίας<text:s/>των<text:s/>τακτικών<text:s/>εξωτερικών<text:s/>ιατρείων,<text:s/>ύστερα<text:s/>απά<text:s/>γνώμη<text:s/>των<text:s/>Διευθυντών<text:s/>των<text:s/>τομέων.</text:span></text:p>
      <text:p text:style-name="P392"><text:span text:style-name="T392_1">γ)</text:span><text:span text:style-name="T392_2"><text:tab/></text:span><text:span text:style-name="T392_3">Εισηγείται<text:s/>στο<text:s/>Διοικητή<text:s/>το<text:s/>πράγραμμα<text:s/>εφημεριών<text:s/>των<text:s/>ιατρών<text:s/>και<text:s/>του<text:s/>λοιπού<text:s/>προσωπικού<text:s/>της<text:s/>Ιατρικής<text:s/>Υπηρεσίας<text:s/>του<text:s/>νοσοκομείου,<text:s/>έπειτα<text:s/>απά<text:s/>γνώμη<text:s/>του<text:s/>Επιστημονικού<text:s/>Συμβουλίου.</text:span></text:p>
      <text:p text:style-name="P393"><text:span text:style-name="T393_1">δ)</text:span><text:span text:style-name="T393_2"><text:tab/></text:span><text:span text:style-name="T393_3">Εισηγείται<text:s/>στο<text:s/>Διοικητή<text:s/>για<text:s/>τη<text:s/>χορήγηση<text:s/>οποιοσδήποτε<text:s/>μορφής<text:s/>άδειας<text:s/>στο<text:s/>προσωπικά<text:s/>της<text:s/>Ιατρικής<text:s/>Υπηρεσίας.</text:span></text:p>
      <text:p text:style-name="P394"><text:span text:style-name="T394_1">ε)</text:span><text:span text:style-name="T394_2"><text:tab/></text:span><text:span text:style-name="T394_3">Εισηγείται<text:s/>στο<text:s/>Διοικητή<text:s/>το<text:s/>πράγραμμα<text:s/>επισκεπτηρίου<text:s/>νοσηλευομένων.</text:span></text:p>
      <text:p text:style-name="P395"><text:span text:style-name="T395_1">στ)</text:span><text:span text:style-name="T395_2"><text:tab/></text:span><text:span text:style-name="T395_3">Ελέγχει<text:s/>και<text:s/>εποπτεύει<text:s/>τις<text:s/>δραστηριάτητες<text:s/>των<text:s/>τμημάτων<text:s/>και<text:s/>μονάδων<text:s/>της<text:s/>Ιατρικής<text:s/>Υπηρεσίας<text:s/>που<text:s/>δεν<text:s/>ανήκουν<text:s/>σε<text:s/>τομέα.</text:span></text:p>
      <text:p text:style-name="P396"><text:span text:style-name="T396_1">ζ)</text:span><text:span text:style-name="T396_2"><text:tab/></text:span><text:span text:style-name="T396_3">Επιμελείται<text:s/>την<text:s/>τήρηση<text:s/>του<text:s/>πρωτοκάλλου<text:s/>της<text:s/>Ιατρικής<text:s/>Υπηρεσίας<text:s/>και<text:s/>των<text:s/>ατομικών<text:s/>φακέλων<text:s/>με<text:s/>τις<text:s/>ετήσιες<text:s/>εκθέσεις<text:s/>αξιολάγησης<text:s/>των<text:s/>Διευθυντών<text:s/>τομέων,<text:s/>που<text:s/>προβλέπονται<text:s/>στο<text:s/>άρθρο<text:s/>36<text:s/>του<text:s/>ν.<text:s/>2519/1997.</text:span></text:p>
      <text:p text:style-name="P397"><text:span text:style-name="T397_1">η)</text:span><text:span text:style-name="T397_2"><text:tab/></text:span><text:span text:style-name="T397_3">Επιλαμβάνεται<text:s/>άλων<text:s/>των<text:s/>θεμάτων<text:s/>δυσλειτουργίας<text:s/>της<text:s/>Ιατρικής<text:s/>Υπηρεσίας<text:s/>που<text:s/>προκύπτουν<text:s/>και<text:s/>δίνει<text:s/>τις<text:s/>απαραίτητες<text:s/>λύσεις<text:s/>με<text:s/>γνώμονα<text:s/>την<text:s/>ιατρική<text:s/>δεοντολογία<text:s/>και<text:s/>το<text:s/>συμφέρον<text:s/>του<text:s/>ασθενούς.</text:span></text:p>
      <text:p text:style-name="P398"><text:span text:style-name="T398_1">ι)</text:span><text:span text:style-name="T398_2"><text:tab/></text:span><text:span text:style-name="T398_3">Ασκεί<text:s/>άλες<text:s/>τις<text:s/>αρμοδιάτητες<text:s/>που<text:s/>προκύπτουν<text:s/>απά<text:s/>την<text:s/>ιεραρχική<text:s/>του<text:s/>θέση,<text:s/>σύμφωνα<text:s/>με<text:s/>τις<text:s/>κείμενες<text:s/>διατάξεις,<text:s/>ή<text:s/>άσες<text:s/>του<text:s/>αναθέτει<text:s/>ο<text:s/>Διοικητής<text:s/>του<text:s/>νοσοκομείου.</text:span></text:p>
      <text:p text:style-name="P399"><text:span text:style-name="T399_1">3.</text:span><text:span text:style-name="T399_2"><text:s/>Κατά<text:s/>τη<text:s/>διάρκεια<text:s/>της<text:s/>τριετούς<text:s/>θητείας<text:s/>του,<text:s/>ο<text:s/>Διευθυντής<text:s/>της<text:s/>Ιατρικής<text:s/>Υπηρεσίας<text:s/>μπορεί<text:s/>να<text:s/>ορίζει<text:s/>ως<text:s/>αναπληρωτή,<text:s/>στα<text:s/>ιατρικά<text:s/>του<text:s/>καθήκοντα,<text:s/>έναν<text:s/>Αναπληρωτή<text:s/>Διευθυντή<text:s/>ή<text:s/>έναν<text:s/>Επιμελητή<text:s/>Α'.</text:span></text:p>
      <text:p text:style-name="P400"><text:span text:style-name="T400_1">4.</text:span><text:span text:style-name="T400_2"><text:s/>Η<text:s/>Ιατρική<text:s/>Υπηρεσία<text:s/>διαρθρώνεται<text:s/>σε<text:s/>τμήματα<text:s/>και<text:s/>τομείς,<text:s/>ο<text:s/>καθένας<text:s/>απά<text:s/>τους<text:s/>οποίους<text:s/>απαρτίζεται<text:s/>απά<text:s/>τμήματα<text:s/>με<text:s/>συναφές<text:s/>επιστημονικά<text:s/>αντικείμενο.<text:s/>Οι<text:s/>βασικοί<text:s/>τομείς<text:s/>είναι:</text:span></text:p>
      <text:p text:style-name="P401"><text:span text:style-name="T401_1">α)</text:span><text:span text:style-name="T401_2"><text:tab/></text:span><text:span text:style-name="T401_3">Παθολογικάς</text:span></text:p>
      <text:p text:style-name="P402"><text:span text:style-name="T402_1">β)</text:span><text:span text:style-name="T402_2"><text:tab/></text:span><text:span text:style-name="T402_3">Χειρουργικάς</text:span></text:p>
      <text:p text:style-name="P403"><text:span text:style-name="T403_1">γ)</text:span><text:span text:style-name="T403_2"><text:tab/></text:span><text:span text:style-name="T403_3">Εργαστηριακάς</text:span></text:p>
      <text:p text:style-name="P404"><text:span text:style-name="T404_1">δ)</text:span><text:span text:style-name="T404_2"><text:tab/></text:span><text:span text:style-name="T404_3">Ψυχικής<text:s/>Υγείας.</text:span></text:p>
      <text:p text:style-name="P405"><text:span text:style-name="T405_1">Σε<text:s/>νοσοκομεία<text:s/>με<text:s/>δυναμικάτητα<text:s/>πάνω<text:s/>απά<text:s/>400<text:s/>κλίνες,<text:s/>είναι<text:s/>δυνατάν<text:s/>να<text:s/>συνιστώνται<text:s/>περισσάτεροι<text:s/>απά<text:s/>ένας<text:s/>Παθολογικοί,<text:s/>Χειρουργικοί<text:s/>ή<text:s/>Εργαστηριακοί<text:s/>τομείς,<text:s/>καθώς<text:s/>και<text:s/>τομείς<text:s/>Παιδιατρικάς,<text:s/>Απεικάνισης,<text:s/>Επείγουσας<text:s/>Ιατρικής,<text:s/>Εντατικής<text:s/>Ιατρικής,<text:s/>Κοινωνικής<text:s/>Ιατρικής<text:s/>ή<text:s/>άλλοι<text:s/>ειδικοί<text:s/>τομείς.<text:s/>Σε<text:s/>κάθε<text:s/>νοσοκομείο<text:s/>λειτουργούν<text:s/>τμήματα<text:s/>δια-<text:s/>τομεακά<text:s/>με<text:s/>ενιαία<text:s/>διεύθυνση.</text:span></text:p>
      <text:p text:style-name="P406"><text:span text:style-name="T406_1">5.</text:span><text:span text:style-name="T406_2"><text:s/>Κάθε<text:s/>τομέας<text:s/>έχει<text:s/>ορισμένο<text:s/>αριθμά<text:s/>κλινών,<text:s/>που<text:s/>εξυπηρετούν<text:s/>αδιακρίτως<text:s/>άλα<text:s/>τα<text:s/>τμήματά<text:s/>του.<text:s/>Η<text:s/>δύναμη<text:s/>κάθε<text:s/>τομέα<text:s/>δεν<text:s/>μπορεί<text:s/>να<text:s/>υπερβαίνει<text:s/>τις<text:s/>200<text:s/>κλίνες.</text:span></text:p>
      <text:p text:style-name="P407"><text:span text:style-name="T407_1">Εφάσον<text:s/>η<text:s/>κτιριακή<text:s/>υποδομή<text:s/>επιτρέπει<text:s/>τη<text:s/>χωροταξική<text:s/>αυτοτέλεια<text:s/>των<text:s/>κλινών<text:s/>των<text:s/>τμημάτων<text:s/>εντάς<text:s/>του<text:s/>νοσοκομείου,<text:s/>το<text:s/>Συμβούλιο<text:s/>Διοίκησης<text:s/>μεριμνά<text:s/>και<text:s/>αποφασίζει<text:s/>για<text:s/>την<text:s/>αυτοτέλεια<text:s/>αυτήν,<text:s/>αφού<text:s/>λάβει<text:s/>υπάψη<text:s/>την<text:s/>εισήγηση<text:s/>του<text:s/>Διευθυντή<text:s/>Ιατρικής<text:s/>Υπηρεσίας,<text:s/>προκειμένου<text:s/>να<text:s/>επιτευχθεί<text:s/>καλύτερη<text:s/>και<text:s/>σύμφωνη<text:s/>με<text:s/>τις<text:s/>σύγχρονες<text:s/>προδιαγραφές<text:s/>νοσηλεία<text:s/>και<text:s/>περίθαλψη<text:s/>των<text:s/>ασθενών.</text:span></text:p>
      <text:p text:style-name="P408"><text:span text:style-name="T408_1">6.</text:span><text:span text:style-name="T408_2"><text:s/>Σε<text:s/>κάθε<text:s/>τομέα<text:s/>προΐσταται<text:s/>ο<text:s/>Διευθυντής<text:s/>του<text:s/>τομέα.<text:s/>Ως<text:s/>Διευθυντής<text:s/>τομέα<text:s/>ορίζεται<text:s/>ιατράς<text:s/>Διευθυντής,<text:s/>που<text:s/>προΐσταται<text:s/>τμήματος,<text:s/>εργαστηρίου<text:s/>ή<text:s/>μονάδας.<text:s/>Στα<text:s/>νοσοκομεία<text:s/>άπου<text:s/>είναι<text:s/>εγκατεστημένες<text:s/>πανεπιστημιακές<text:s/>κλινικές,<text:s/>εργαστήρια<text:s/>ή<text:s/>μονάδες,<text:s/>ο<text:s/>Διευθυντής<text:s/>του<text:s/>τομέα<text:s/>μπορεί<text:s/>να<text:s/>είναι<text:s/>Καθηγητής<text:s/>ή<text:s/>Αναπληρωτής<text:s/>Καθηγητής,<text:s/>που<text:s/>έχει<text:s/>τη<text:s/>διεύθυνση<text:s/>κλινικής,<text:s/>εργαστηρίου<text:s/>ή<text:s/>μονάδας.</text:span></text:p>
      <text:p text:style-name="P409"><text:span text:style-name="T409_1">Το<text:s/>Επιστημονικά<text:s/>Συμβούλιο<text:s/>του<text:s/>νοσοκομείου<text:s/>καταρτίζει<text:s/>πίνακα<text:s/>αξιολάγησης<text:s/>των<text:s/>Διευθυντών<text:s/>των<text:s/>τμημάτων<text:s/>κάθε<text:s/>τομέα<text:s/>με<text:s/>κριτήρια<text:s/>την<text:s/>επιστημονική<text:s/>επάρκεια,<text:s/>τις<text:s/>διοικητικές<text:s/>ικανάτητες,<text:s/>την<text:s/>εκπαιδευτική<text:s/>και<text:s/>ερευνητική<text:s/>δραστηριάτητα,<text:s/>τη<text:s/>συμπεριφορά<text:s/>προς<text:s/>τους<text:s/>ασθενείς,<text:s/>το<text:s/>κύρος<text:s/>τους<text:s/>μεταξύ<text:s/>των<text:s/>συναδέλφων<text:s/>και<text:s/>το<text:s/>πνεύμα<text:s/>συνεργασίας<text:s/>τους<text:s/>και<text:s/>τον<text:s/>υποβάλλει<text:s/>στο<text:s/>Διοικητή<text:s/>του<text:s/>νοσοκομείου.<text:s/>0<text:s/>Διοικητής<text:s/>επιλέγει<text:s/>ελεύθερα<text:s/>έναν<text:s/>απά<text:s/>τους<text:s/>τρεις<text:s/>πρώτους,<text:s/>ως<text:s/>Διευθυντή<text:s/>τομέα,<text:s/>με<text:s/>τριετή<text:s/>θητεία.</text:span></text:p>
      <text:p text:style-name="P410"><text:span text:style-name="T410_1">Μέλος<text:s/>του<text:s/>Επιστημονικού<text:s/>Συμβουλίου<text:s/>επιτρέπεται<text:s/>να<text:s/>επιλέγεται<text:s/>ως<text:s/>Διευθυντής<text:s/>τομέα,<text:s/>αλλά<text:s/>κωλύεται<text:s/>να<text:s/>συμ-<text:s/>μετάσχει,<text:s/>ως<text:s/>μέλος<text:s/>του<text:s/>Συμβουλίου,<text:s/>στην<text:s/>κατάρτιση<text:s/>του<text:s/>πίνακα<text:s/>αξιολάγησης<text:s/>των<text:s/>Διευθυντών<text:s/>των<text:s/>τμημάτων<text:s/>των<text:s/>τομέων.</text:span></text:p>
      <text:p text:style-name="P411"><text:span text:style-name="T411_1">7.</text:span><text:span text:style-name="T411_2"><text:s/>0<text:s/>Διευθυντής<text:s/>του<text:s/>τομέα<text:s/>είναι<text:s/>υπεύθυνος<text:s/>για<text:s/>το<text:s/>συ-<text:s/>ντονισμά<text:s/>της<text:s/>λειτουργίας<text:s/>των<text:s/>τμημάτων.<text:s/>Ειδικάτερα:</text:span></text:p>
      <text:p text:style-name="P412"><text:span text:style-name="T412_1">α)</text:span><text:span text:style-name="T412_2"><text:tab/></text:span><text:span text:style-name="T412_3">Εποπτεύει<text:s/>και<text:s/>ελέγχει<text:s/>την<text:s/>εφαρμογή<text:s/>των<text:s/>εκπαιδευτικών,<text:s/>μετεκπαιδευτικών<text:s/>και<text:s/>ερευνητικών<text:s/>προγραμμάτων<text:s/>του<text:s/>τομέα<text:s/>σύμφωνα<text:s/>με<text:s/>τις<text:s/>αποφάσεις<text:s/>του<text:s/>Επιστημονικού<text:s/>Συμβουλίου.</text:span></text:p>
      <text:p text:style-name="P413"><text:span text:style-name="T413_1">β)</text:span><text:span text:style-name="T413_2"><text:tab/></text:span><text:span text:style-name="T413_3">Καταρτίζει<text:s/>και<text:s/>εισηγείται<text:s/>τον<text:s/>προϋπολογισμό<text:s/>του<text:s/>τομέα,<text:s/>λαμβάνοντας<text:s/>υπόψη<text:s/>τις<text:s/>προτάσεις<text:s/>των<text:s/>Διευθυντών<text:s/>των<text:s/>τμημάτων<text:s/>και<text:s/>παρακολουθεί<text:s/>την<text:s/>εκτέλεση<text:s/>του.</text:span></text:p>
      <text:p text:style-name="P414"><text:span text:style-name="T414_1">γ)</text:span><text:span text:style-name="T414_2"><text:tab/></text:span><text:span text:style-name="T414_3">Προτείνει<text:s/>στο<text:s/>Διευθυντή<text:s/>της<text:s/>Ιατρικής<text:s/>Υπηρεσίας<text:s/>το<text:s/>πρόγραμμα<text:s/>τακτικών<text:s/>και<text:s/>εκπαιδευτικών<text:s/>αδειών<text:s/>του<text:s/>προσωπικού<text:s/>της<text:s/>Ιατρικής<text:s/>Υπηρεσίας<text:s/>του<text:s/>τομέα.</text:span></text:p>
      <text:p text:style-name="P415"><text:span text:style-name="T415_1">δ)</text:span><text:span text:style-name="T415_2"><text:tab/></text:span><text:span text:style-name="T415_3">Αποφασίζει<text:s/>την<text:s/>κατανομή<text:s/>των<text:s/>χειρουργικών<text:s/>τραπεζών<text:s/>μετά<text:s/>από<text:s/>γνώμη<text:s/>της<text:s/>επιτροπής<text:s/>χειρουργείου.</text:span></text:p>
      <text:p text:style-name="P416"><text:span text:style-name="T416_1">ε)</text:span><text:span text:style-name="T416_2"><text:tab/></text:span><text:span text:style-name="T416_3">Αξιολογεί<text:s/>και<text:s/>συμμετέχει<text:s/>στη<text:s/>βαθμολόγηση<text:s/>του<text:s/>ιατρικού<text:s/>προσωπικού<text:s/>του<text:s/>τομέα,<text:s/>σύμφωνα<text:s/>με<text:s/>το<text:s/>άρθρο<text:s/>36<text:s/>του<text:s/>ν.<text:s/>2519/1997,<text:s/>καθώς<text:s/>και<text:s/>του<text:s/>λοιπού<text:s/>προσωπικού<text:s/>του<text:s/>τομέα<text:s/>που<text:s/>ανήκει<text:s/>στην<text:s/>Ιατρική<text:s/>Υπηρεσία.</text:span></text:p>
      <text:p text:style-name="P417"><text:span text:style-name="T417_1">Για<text:s/>την<text:s/>υποβοήθηση<text:s/>των<text:s/>Διευθυντών<text:s/>των<text:s/>τομέων<text:s/>και<text:s/>του<text:s/>Διευθυντή<text:s/>της<text:s/>Ιατρικής<text:s/>Υπηρεσίας<text:s/>στην<text:s/>άσκηση<text:s/>των<text:s/>αρμοδιοτήτων<text:s/>τους,<text:s/>διατίθεται<text:s/>από<text:s/>τη<text:s/>Διεύθυνση<text:s/>Διοικητικού<text:s/>το<text:s/>απαραίτητο<text:s/>προσωπικό.</text:span></text:p>
      <text:p text:style-name="P418"><text:span text:style-name="T418_1">8.</text:span><text:span text:style-name="T418_2"><text:s/>Σε<text:s/>κάθε<text:s/>τμήμα<text:s/>προΐσταται<text:s/>ιατρός<text:s/>Διευθυντής<text:s/>ή<text:s/>άλλος<text:s/>επιστήμονας<text:s/>της<text:s/>Ιατρικής<text:s/>Υπηρεσίας<text:s/>με<text:s/>βαθμό<text:s/>Διευθυντή.<text:s/>Κάθε<text:s/>τμήμα<text:s/>έχει<text:s/>επιστημονική<text:s/>αυτοτέλεια.<text:s/>Επιστημονικός<text:s/>υπεύθυνος<text:s/>του<text:s/>τμήματος<text:s/>είναι<text:s/>ο<text:s/>Διευθυντής.<text:s/>0<text:s/>Διευθυντής<text:s/>του<text:s/>τμήματος,<text:s/>όταν<text:s/>απουσιάζει<text:s/>ή<text:s/>κωλύεται,<text:s/>ορίζει<text:s/>ως<text:s/>αναπληρωτή<text:s/>του<text:s/>έναν<text:s/>Αναπληρωτή<text:s/>Διευθυντή<text:s/>ή,<text:s/>αν<text:s/>δεν<text:s/>υπάρχει,<text:s/>έναν<text:s/>Επιμελητή<text:s/>Α'.<text:s/>Αν<text:s/>ο<text:s/>Διευθυντής<text:s/>του<text:s/>τμήματος<text:s/>ελλείπει<text:s/>και<text:s/>μέχρι<text:s/>την<text:s/>κάλυψη<text:s/>της<text:s/>οργανικής<text:s/>θέσης,<text:s/>Ο<text:s/>Διοικητής,<text:s/>ύστερα<text:s/>από<text:s/>εισήγηση<text:s/>του<text:s/>Διευθυντή<text:s/>της<text:s/>Ιατρικής<text:s/>Υπηρεσίας,<text:s/>ορίζει<text:s/>προσωρινό<text:s/>προϊστάμενο<text:s/>του<text:s/>τμήματος.</text:span></text:p>
      <text:p text:style-name="P419"><text:span text:style-name="T419_1">9.</text:span><text:span text:style-name="T419_2"><text:s/>0<text:s/>Διευθυντής<text:s/>του<text:s/>τμήματος<text:s/>είναι<text:s/>υπεύθυνος<text:s/>για<text:s/>τη<text:s/>λειτουργία<text:s/>του<text:s/>τμήματος.<text:s/>Ειδικότερα:</text:span></text:p>
      <text:p text:style-name="P420"><text:span text:style-name="T420_1">α)</text:span><text:span text:style-name="T420_2"><text:tab/></text:span><text:span text:style-name="T420_3">Συντονίζει<text:s/>τη<text:s/>λειτουργία<text:s/>όλου<text:s/>του<text:s/>προσωπικού,<text:s/>ιατρικού,<text:s/>νοσηλευτικού,<text:s/>παραίατρικού<text:s/>και<text:s/>διοικητικού,<text:s/>που<text:s/>εργάζεται<text:s/>στο<text:s/>τμήμα<text:s/>του.</text:span></text:p>
      <text:p text:style-name="P421"><text:span text:style-name="T421_1">β)</text:span><text:span text:style-name="T421_2"><text:tab/></text:span><text:span text:style-name="T421_3">Προτείνει<text:s/>και<text:s/>παρακολουθεί<text:s/>την<text:s/>εκτέλεση<text:s/>του<text:s/>προϋπολογισμού<text:s/>του<text:s/>τμήματός<text:s/>του<text:s/>στα<text:s/>πλαίσια<text:s/>του<text:s/>προϋπολογισμού<text:s/>του<text:s/>τομέα.</text:span></text:p>
      <text:p text:style-name="P422"><text:span text:style-name="T422_1">γ)</text:span><text:span text:style-name="T422_2"><text:tab/></text:span><text:span text:style-name="T422_3">Συντάσσει<text:s/>απολογισμό<text:s/>και<text:s/>ετήσια<text:s/>έκθεση<text:s/>πεπραγμένων<text:s/>του<text:s/>τμήματός<text:s/>του.</text:span></text:p>
      <text:p text:style-name="P423"><text:span text:style-name="T423_1">δ)</text:span><text:span text:style-name="T423_2"><text:tab/></text:span><text:span text:style-name="T423_3">Ελέγχει<text:s/>την<text:s/>τήρηση<text:s/>του<text:s/>ωραρίου<text:s/>του<text:s/>ιατρικού<text:s/>και<text:s/>του<text:s/>λοιπού<text:s/>προσωπικού<text:s/>του<text:s/>τμήματος,<text:s/>που<text:s/>ανήκει<text:s/>στην<text:s/>Ιατρική<text:s/>Υπηρεσία.</text:span></text:p>
      <text:p text:style-name="P424"><text:span text:style-name="T424_1">ε)</text:span><text:span text:style-name="T424_2"><text:tab/></text:span><text:span text:style-name="T424_3">Αξιολογεί,<text:s/>ως<text:s/>Α'<text:s/>βαθμολογητής,<text:s/>το<text:s/>ιατρικό<text:s/>προσωπικό<text:s/>του<text:s/>τμήματος<text:s/>και<text:s/>το<text:s/>λοιπό<text:s/>προσωπικό<text:s/>του<text:s/>τμήματος,<text:s/>που<text:s/>ανήκει<text:s/>στην<text:s/>Ιατρική<text:s/>Υπηρεσία.</text:span></text:p>
      <text:p text:style-name="P425"><text:span text:style-name="T425_1">στ)</text:span><text:span text:style-name="T425_2"><text:tab/></text:span><text:span text:style-name="T425_3">Εποπτεύει<text:s/>και<text:s/>ελέγχει<text:s/>την<text:s/>εφαρμογή<text:s/>των<text:s/>εκπαιδευτικών,<text:s/>μετεκπαιδευτικών<text:s/>και<text:s/>ερευνητικών<text:s/>προγραμμάτων<text:s/>του<text:s/>τμήματος.</text:span></text:p>
      <text:p text:style-name="P426"><text:span text:style-name="T426_1">10.</text:span><text:span text:style-name="T426_2"><text:s/>Στα<text:s/>νοσοκομεία<text:s/>του<text:s/>Ε.Σ.Υ.,<text:s/>που<text:s/>είναι<text:s/>εγκατεστημένες<text:s/>πανεπιστημιακές<text:s/>κλινικές,<text:s/>εργαστήρια<text:s/>και<text:s/>μονάδες,<text:s/>σύμφωνα<text:s/>με<text:s/>τις<text:s/>διατάξεις<text:s/>του<text:s/>άρθρου<text:s/>13<text:s/>του<text:s/>ν.<text:s/>1397/<text:s/>1983,<text:s/>0<text:s/>οικείος<text:s/>Διευθυντής<text:s/>υποβάλλει<text:s/>υποχρεωτικά<text:s/>στο<text:s/>Διοικητή<text:s/>του<text:s/>νοσοκομείου,<text:s/>μέσα<text:s/>σε<text:s/>ένα<text:s/>(1)<text:s/>μήνα<text:s/>από<text:s/>τη<text:s/>δημοσίευση<text:s/>του<text:s/>παρόντος,<text:s/>ονομαστική<text:s/>κατάσταση<text:s/>όλου<text:s/>του<text:s/>πανεπιστημιακού<text:s/>προσωπικού,<text:s/>που<text:s/>παρέχει<text:s/>πάσης<text:s/>φύσεως<text:s/>έργο<text:s/>στην<text:s/>πανεπιστημιακή<text:s/>κλινική,<text:s/>εργαστήριο<text:s/>ή<text:s/>μονάδα.<text:s/>Η<text:s/>παραπάνω<text:s/>ονομαστική<text:s/>κατάσταση<text:s/>υποβάλλεται,<text:s/>αναθεωρημένη,<text:s/>σε<text:s/>κάθε<text:s/>μεταβολή<text:s/>προσωπικού.</text:span></text:p>
      <text:h text:style-name="P427" text:outline-level="6"><text:span text:style-name="T427_1">Άρθρο<text:s/>8<text:s/></text:span></text:h>
      <text:h text:style-name="P428" text:outline-level="6"><text:span text:style-name="T428_1">Διάρθρωση<text:s/>Νοσηλευτικής<text:s/>Υπηρεσίας</text:span></text:h>
      <text:p text:style-name="P429"><text:span text:style-name="T429_1">1.</text:span><text:span text:style-name="T429_2"><text:s/>Στη<text:s/>Νοσηλευτική<text:s/>Υπηρεσία<text:s/>προΐσταται<text:s/>ο<text:s/>Διευθυντής<text:s/>Νοσηλευτικής<text:s/>Υπηρεσίας.<text:s/>0<text:s/>Διευθυντής<text:s/>Νοσηλευτικής<text:s/>Υπηρεσίας<text:s/>κάθε<text:s/>νοσοκομείου<text:s/>ορίζεται<text:s/>από<text:s/>το<text:s/>Δ.Σ.<text:s/>του<text:s/>Πε.Σ.Υ.,<text:s/>μετά<text:s/>από<text:s/>επιλογή<text:s/>του<text:s/>από<text:s/>το<text:s/>Νοσηλευτικό<text:s/>Συμβούλιο,<text:s/>που<text:s/>λειτουργεί<text:s/>ως<text:s/>Υπηρεσιακό<text:s/>Συμβούλιο,<text:s/>κατά<text:s/>τα<text:s/>οριζόμενα<text:s/>στην<text:s/>παράγραφο<text:s/>8<text:s/>του<text:s/>άρθρου<text:s/>2<text:s/>του<text:s/>νόμου<text:s/>αυτού.</text:span></text:p>
      <text:p text:style-name="P430"><text:span text:style-name="T430_1">2.</text:span><text:span text:style-name="T430_2"><text:s/>Η<text:s/>Νοσηλευτική<text:s/>Υπηρεσία<text:s/>διαρθρώνεται<text:s/>σε<text:s/>τομείς,<text:s/>που<text:s/>ακολουθούν<text:s/>τη<text:s/>διάρθρωση<text:s/>της<text:s/>Ιατρικής<text:s/>Υπηρεσίας.<text:s/>Επικεφαλής<text:s/>των<text:s/>τομέων<text:s/>είναι<text:s/>Τομεάρχες,<text:s/>που<text:s/>ορίζονται<text:s/>από<text:s/>το<text:s/>Διοικητή<text:s/>του<text:s/>νοσοκομείου<text:s/>μετά<text:s/>από<text:s/>επιλογή<text:s/>τους<text:s/>από<text:s/>το<text:s/>Νοσηλευτικό<text:s/>Συμβούλιο<text:s/>του<text:s/>Πε.Σ.Υ.,<text:s/>κατά<text:s/>τα<text:s/>οριζόμενα<text:s/>στη<text:s/>παράγραφο<text:s/>8<text:s/>του<text:s/>άρθρου<text:s/>2<text:s/>του<text:s/>νόμου<text:s/>αυτού.</text:span></text:p>
      <text:p text:style-name="P431"><text:span text:style-name="T431_1">3.</text:span><text:span text:style-name="T431_2"><text:s/>Οι<text:s/>προϊστάμενοι<text:s/>των<text:s/>τμημάτων<text:s/>των<text:s/>τομέων<text:s/>της<text:s/>Νοσηλευτικής<text:s/>Υπηρεσίας<text:s/>επιλέγονται<text:s/>από<text:s/>το<text:s/>Υπηρεσιακό<text:s/>Συμβούλιο,<text:s/>στο<text:s/>οποίο<text:s/>υπάγονται<text:s/>οι<text:s/>υποψήφιοι,<text:s/>σύμφωνα<text:s/>με<text:s/>τις<text:s/>διατάξεις<text:s/>του<text:s/>άρθρου<text:s/>85<text:s/>του<text:s/>ν.<text:s/>2683/1999.</text:span></text:p>
      <text:h text:style-name="P432" text:outline-level="6"><text:span text:style-name="T432_1">Άρθρο<text:s/>9<text:s/></text:span></text:h>
      <text:h text:style-name="P433" text:outline-level="6"><text:span text:style-name="T433_1">Ολοήμερη<text:s/>λειτουργία<text:s/>νοσοκομείων</text:span></text:h>
      <text:p text:style-name="P434"><text:span text:style-name="T434_1">1.</text:span><text:span text:style-name="T434_2"><text:s/>Από<text:s/>1.1.2002<text:s/>επιτρέπεται<text:s/>στα<text:s/>νοσοκομεία<text:s/>του<text:s/>Ε.Σ.Υ.<text:s/>μετά<text:s/>το<text:s/>τακτικό<text:s/>ωράριο,<text:s/>η<text:s/>λειτουργία<text:s/>απογευματινών<text:s/>ιατρείων<text:s/>και<text:s/>η<text:s/>διενέργεια<text:s/>διαγνωστικών<text:s/>και<text:s/>θεραπευτικών<text:s/>πράξεων.</text:span></text:p>
      <text:p text:style-name="P435"><text:span text:style-name="T435_1">Στα<text:s/>απογευματινά<text:s/>ιατρεία<text:s/>των<text:s/>νοσοκομείων<text:s/>του<text:s/>Ε.Σ.Υ.<text:s/>μπορούν<text:s/>να<text:s/>προσφέρουν<text:s/>τις<text:s/>υπηρεσίες<text:s/>τους:</text:span></text:p>
      <text:p text:style-name="P436"><text:span text:style-name="T436_1">α)</text:span><text:span text:style-name="T436_2"><text:tab/></text:span><text:span text:style-name="T436_3">οι<text:s/>Διευθυντές<text:s/>ιατροί,<text:s/>β)<text:s/>οι<text:s/>Αναπληρωτές<text:s/>Διευθυντές<text:s/>ιατροί,<text:s/>γ)<text:s/>οι<text:s/>Επιμελητές<text:s/>Α'<text:s/>ιατροί<text:s/>και<text:s/>δ)<text:s/>οι<text:s/>πανεπιστημιακοί<text:s/>ιατροί,<text:s/>που<text:s/>κατέχουν<text:s/>τίτλο<text:s/>ειδικότητας<text:s/>και<text:s/>εργάζονται<text:s/>σε<text:s/>πανεπιστημιακές<text:s/>κλινικές,<text:s/>εργαστήρια<text:s/>ή<text:s/>μονάδες,<text:s/>που<text:s/>είναι<text:s/>εγκατεστημένες<text:s/>στο<text:s/>νοσοκομείο.<text:s/>Σε<text:s/>νοσοκομεία<text:s/>με<text:s/>δυναμικότητα<text:s/>κάτω<text:s/>από<text:s/>200<text:s/>κλίνες<text:s/>επιτρέπεται<text:s/>να<text:s/>προσφέρουν<text:s/>τις<text:s/>υπηρεσίες<text:s/>τους<text:s/>στα<text:s/>απογευματινά<text:s/>ιατρεία<text:s/>όλοι<text:s/>οι<text:s/>ειδικευμένοι<text:s/>ιατροί,<text:s/>που<text:s/>υπηρετούν<text:s/>στα<text:s/>νοσοκομεία<text:s/>αυτά.</text:span></text:p>
      <text:p text:style-name="P437"><text:span text:style-name="T437_1">2.</text:span><text:span text:style-name="T437_2"><text:s/>Σε<text:s/>απογευματινό<text:s/>ιατρείο<text:s/>μπορούν<text:s/>να<text:s/>προσφέρουν<text:s/>τις<text:s/>υπηρεσίες<text:s/>τους<text:s/>ιατροί,<text:s/>που<text:s/>διενεργούν<text:s/>τακτικό<text:s/>πρωινό<text:s/>ιατρείο<text:s/>τουλάχιστον<text:s/>μία<text:s/>φορά<text:s/>την<text:s/>εβδομάδα.<text:s/>Οι<text:s/>ιατροί<text:s/>που<text:s/>απασχολούνται<text:s/>σε<text:s/>απογευματινό<text:s/>ιατρείο<text:s/>δεν<text:s/>επιτρέπεται<text:s/>να<text:s/>είναι<text:s/>σε<text:s/>εφημερία<text:s/>και<text:s/>ο<text:s/>αριθμός<text:s/>τους<text:s/>δεν<text:s/>μπορεί<text:s/>να<text:s/>υπερβαίνει<text:s/>το<text:s/>μισό<text:s/>του<text:s/>ιατρικού<text:s/>προσωπικού<text:s/>κάθε<text:s/>τμήματος.</text:span></text:p>
      <text:p text:style-name="P438"><text:span text:style-name="T438_1">Η<text:s/>απασχόληση<text:s/>κάθε<text:s/>ιατρού<text:s/>σε<text:s/>απογευματινό<text:s/>ιατρείο<text:s/>δεν<text:s/>μπορεί<text:s/>να<text:s/>υπερβαίνει<text:s/>τις<text:s/>δύο<text:s/>(2)<text:s/>ημέρες<text:s/>την<text:s/>εβδομάδα.</text:span></text:p>
      <text:p text:style-name="P439"><text:span text:style-name="T439_1">Η<text:s/>απασχόληση<text:s/>των<text:s/>ιατρών<text:s/>του<text:s/>χειρουργικού<text:s/>τομέα<text:s/>σε<text:s/>απογευματινά<text:s/>χειρουργεία<text:s/>δεν<text:s/>μπορεί<text:s/>να<text:s/>υπερβαίνει<text:s/>τη<text:s/>μία<text:s/>(1)<text:s/>ημέρα<text:s/>την<text:s/>εβδομάδα<text:s/>πλέον<text:s/>των<text:s/>δύο<text:s/>(2)<text:s/>ημερών<text:s/>άσκησης<text:s/>απογευματινού<text:s/>ιατρείου.</text:span></text:p>
      <text:p text:style-name="P440"><text:span text:style-name="T440_1">0<text:s/>προγραμματισμός<text:s/>των<text:s/>διαγνωστικών<text:s/>και<text:s/>θεραπευτικών<text:s/>πράξεων<text:s/>που<text:s/>διενεργούνται<text:s/>μετά<text:s/>το<text:s/>τακτικό<text:s/>ωράριο<text:s/>πραγματοποιείται,<text:s/>με<text:s/>επιμέλεια<text:s/>του<text:s/>Διευθυντή<text:s/>του<text:s/>τομέα,<text:s/>με<text:s/>την<text:s/>προϋπόθεση<text:s/>ότι<text:s/>διασφαλίζεται<text:s/>κατά<text:s/>απόλυτη<text:s/>προτεραιότητα<text:s/>η<text:s/>εξυπηρέτηση<text:s/>των<text:s/>αναγκών<text:s/>της<text:s/>εφημερίας,<text:s/>των<text:s/>νοσηλευόμενων<text:s/>ασθενών<text:s/>και<text:s/>των<text:s/>τακτικών<text:s/>πρωινών<text:s/>εξωτερικών<text:s/>ιατρείων.<text:s/>Η<text:s/>επιστημονική<text:s/>ευθύνη<text:s/>για<text:s/>την<text:s/>απογευματινή<text:s/>λειτουργία<text:s/>κάθε<text:s/>τμήματος,<text:s/>εργαστηρίου<text:s/>ή<text:s/>μονάδας<text:s/>ανήκει<text:s/>στο<text:s/>Διευθυντή<text:s/>του<text:s/>τμήματος,<text:s/>του<text:s/>εργαστηρίου<text:s/>ή<text:s/>της<text:s/>μονάδος.</text:span></text:p>
      <text:p text:style-name="P441"><text:span text:style-name="T441_1">Τα<text:s/>ωράρια<text:s/>απογευματινής<text:s/>απασχόλησης,<text:s/>ο<text:s/>αριθμός<text:s/>των<text:s/>περιστατικών<text:s/>που<text:s/>εξετάζονται<text:s/>ανά<text:s/>ημέρα,<text:s/>καθώς<text:s/>και<text:s/>0<text:s/>αριθμός<text:s/>των<text:s/>διαγνωστικών<text:s/>και<text:s/>θεραπευτικών<text:s/>πράξεων<text:s/>ανά<text:s/>ημέρα<text:s/>καθορίζονται<text:s/>με<text:s/>απόφαση<text:s/>του<text:s/>Διοικητή,<text:s/>ύστερα<text:s/>από<text:s/>εισήγηση<text:s/>του<text:s/>Συμβουλίου<text:s/>Διοίκησης,<text:s/>ανάλογα<text:s/>με<text:s/>τις<text:s/>ανάγκες<text:s/>και<text:s/>τις<text:s/>πρακτικές<text:s/>δυνατότητες<text:s/>του<text:s/>νοσοκομείου.<text:s/>0<text:s/>αριθμός<text:s/>των<text:s/>περιστατικών<text:s/>που<text:s/>εξετάζονται<text:s/>από<text:s/>κάθε<text:s/>ιατρό<text:s/>ανά<text:s/>εβδομάδα,<text:s/>καθώς<text:s/>και<text:s/>ο<text:s/>αριθμός<text:s/>των<text:s/>διαγνωστικών<text:s/>και<text:s/>θεραπευτικών<text:s/>πράξεων,<text:s/>που<text:s/>διενεργεί<text:s/>κάθε<text:s/>ιατρός<text:s/>ανά<text:s/>εβδομάδα,<text:s/>δεν<text:s/>επιτρέπεται<text:s/>να<text:s/>υπερβαίνει<text:s/>τον<text:s/>αριθμό<text:s/>των<text:s/>αντίστοιχων<text:s/>πράξεων,<text:s/>που<text:s/>διενεργούνται<text:s/>από<text:s/>τον<text:s/>ίδιο<text:s/>ιατρό<text:s/>στο<text:s/>τακτικό<text:s/>ωράριο.</text:span></text:p>
      <text:p text:style-name="P442"><text:span text:style-name="T442_1">Το<text:s/>Διοικητικό<text:s/>Συμβούλιο<text:s/>του<text:s/>Πε.Σ.Υ.<text:s/>μπορεί<text:s/>με<text:s/>απόφασή<text:s/>του<text:s/>να<text:s/>καθορίζει<text:s/>γενικότερους<text:s/>όρους<text:s/>λειτουργίας<text:s/>των<text:s/>απογευματινών<text:s/>ιατρείων,<text:s/>που<text:s/>ισχύουν<text:s/>και<text:s/>για<text:s/>τα<text:s/>νοσοκομεία<text:s/>που<text:s/>δεν<text:s/>ανήκουν<text:s/>στο<text:s/>Πε.Σ.Υ.<text:s/>αλλά<text:s/>συνδέονται<text:s/>λειτουργικά<text:s/>με<text:s/>αυτό.</text:span></text:p>
      <text:p text:style-name="P443"><text:span text:style-name="T443_1">3.</text:span><text:span text:style-name="T443_2"><text:s/>Η<text:s/>αμοιβή<text:s/>για<text:s/>την<text:s/>επίσκεψη<text:s/>σε<text:s/>απογευματινό<text:s/>ιατρείο<text:s/>καταβάλλεται<text:s/>απευθείας<text:s/>στο<text:s/>νοσοκομείο<text:s/>από<text:s/>τον<text:s/>εξεταζόμενο<text:s/>ασθενή.</text:span></text:p>
      <text:p text:style-name="P444"><text:span text:style-name="T444_1">Η<text:s/>αμοιβή<text:s/>για<text:s/>τις<text:s/>διαγνωστικές<text:s/>και<text:s/>θεραπευτικές<text:s/>πράξεις,<text:s/>που<text:s/>διενεργούνται<text:s/>κατά<text:s/>την<text:s/>απογευματινή<text:s/>λειτουργία<text:s/>του<text:s/>νοσοκομείου,<text:s/>καταβάλλονται<text:s/>στο<text:s/>νοσοκομείο<text:s/>με<text:s/>βάση<text:s/>τις<text:s/>ισχύουσες<text:s/>κάθε<text:s/>φορά<text:s/>ρυθμίσεις<text:s/>και<text:s/>τιμολόγιο,<text:s/>είτε<text:s/>από<text:s/>τον<text:s/>ασθενή<text:s/>είτε<text:s/>από<text:s/>τον<text:s/>ασφαλιστικό<text:s/>του<text:s/>φορέα.<text:s/>Αν<text:s/>Ο<text:s/>ασθενής<text:s/>δεν<text:s/>είναι<text:s/>ασφαλισμένος,<text:s/>καταβάλλει<text:s/>στο<text:s/>νοσοκομείο<text:s/>αμοιβή<text:s/>για<text:s/>τις<text:s/>πράξεις<text:s/>αυτές<text:s/>με<text:s/>βάση<text:s/>το<text:s/>ισχύον<text:s/>κάθε<text:s/>φορά<text:s/>τιμολόγιο.</text:span></text:p>
      <text:p text:style-name="P445"><text:span text:style-name="T445_1">Με<text:s/>κοινές<text:s/>αποφάσεις<text:s/>των<text:s/>Υπουργών<text:s/>Οικονομικών<text:s/>και<text:s/>Υγείας<text:s/>και<text:s/>Πρόνοιας<text:s/>καθορίζεται<text:s/>το<text:s/>ύψος<text:s/>της<text:s/>αμοιβής,<text:s/>που<text:s/>καταβάλλεται<text:s/>για<text:s/>την<text:s/>επίσκεψη<text:s/>σε<text:s/>απογευματινό<text:s/>ιατρείο,<text:s/>καθώς<text:s/>και<text:s/>το<text:s/>ποσοστό<text:s/>που<text:s/>παρακρατείται<text:s/>από<text:s/>το<text:s/>νοσοκομείο<text:s/>και<text:s/>το<text:s/>ποσοστό<text:s/>που<text:s/>κατανέμεται<text:s/>στους<text:s/>ιατρούς<text:s/>και<text:s/>το<text:s/>λοιπό<text:s/>προσωπικό<text:s/>που<text:s/>απασχολείται<text:s/>στην<text:s/>απογευματινή<text:s/>λειτουργία<text:s/>των<text:s/>ιατρείων,<text:s/>χειρουργείων<text:s/>και<text:s/>εργαστηρίων,<text:s/>καθώς<text:s/>και<text:s/>κάθε<text:s/>άλλο<text:s/>σχετικό<text:s/>θέμα.</text:span></text:p>
      <text:p text:style-name="P446"><text:span text:style-name="T446_1">Η<text:s/>καταβαλλόμενη<text:s/>στο<text:s/>νοσοκομείο<text:s/>αμοιβή,<text:s/>για<text:s/>επίσκεψη<text:s/>σε<text:s/>απογευματινό<text:s/>ιατρείο<text:s/>και<text:s/>για<text:s/>τις<text:s/>λοιπές<text:s/>ιατρικές<text:s/>πράξεις<text:s/>και<text:s/>επεμβάσεις,<text:s/>που<text:s/>διενεργούνται<text:s/>κατά<text:s/>την<text:s/>απογευματινή<text:s/>λειτουργία<text:s/>του<text:s/>νοσοκομείου,<text:s/>κατατίθεται<text:s/>σε<text:s/>ειδικό<text:s/>λογαριασμό<text:s/>του<text:s/>νοσοκομείου,<text:s/>που<text:s/>συνιστάται<text:s/>με<text:s/>την<text:s/>παρούσα<text:s/>διάταξη.</text:span></text:p>
      <text:p text:style-name="P447"><text:span text:style-name="T447_1">Η<text:s/>διοίκηση<text:s/>και<text:s/>διαχείριση<text:s/>του<text:s/>λογαριασμού<text:s/>γίνεται<text:s/>από<text:s/>τα<text:s/>όργανά<text:s/>του.<text:s/>Όργανα<text:s/>διοίκησης<text:s/>και<text:s/>διαχείρισης<text:s/>του<text:s/>λογαριασμού<text:s/>είναι:<text:s/>α)<text:s/>Τριμελής<text:s/>Επιτροπή,<text:s/>που<text:s/>αποτελείται<text:s/>από<text:s/>το<text:s/>Διοικητή,<text:s/>τον<text:s/>Προϊστάμενο<text:s/>της<text:s/>Ιατρικής<text:s/>Υπηρεσίας<text:s/>και<text:s/>τον<text:s/>Προϊστάμενο<text:s/>της<text:s/>Διοικητικής<text:s/>-<text:s/>Οικονομικής<text:s/>Υπηρεσίας<text:s/>το<text:s/>νοσοκομείου,<text:s/>β)<text:s/>Η<text:s/>Γραμματεία<text:s/>του<text:s/>λογαριασμού.<text:s/>Με<text:s/>κοινή<text:s/>απόφαση<text:s/>των<text:s/>Υπουργών<text:s/>Οικονομικών<text:s/>και<text:s/>Υγείας<text:s/>και<text:s/>Πρόνοιας<text:s/>καθορίζονται<text:s/>οι<text:s/>αρμοδιότητες<text:s/>των<text:s/>οργάνων<text:s/>διοίκησης,<text:s/>ελέγχου<text:s/>και<text:s/>διαχείρισης,<text:s/>ο<text:s/>τίτλος,<text:s/>Ο<text:s/>τρόπος<text:s/>ανάληψης<text:s/>και<text:s/>διάθεσης<text:s/>των<text:s/>κονδυλίων,<text:s/>καθώς<text:s/>και<text:s/>κάθε<text:s/>αναγκαία<text:s/>λεπτομέρεια<text:s/>για<text:s/>τη<text:s/>λειτουργία<text:s/>του<text:s/>παραπάνω<text:s/>ειδικού<text:s/>λογαριασμού<text:s/>των<text:s/>νοσοκομείων.</text:span></text:p>
      <text:p text:style-name="P448"><text:span text:style-name="T448_1">4.</text:span><text:span text:style-name="T448_2"><text:s/>Από<text:s/>1.1.2002<text:s/>οι<text:s/>πανεπιστημιακοί<text:s/>ιατροί,<text:s/>που<text:s/>προσφέρουν<text:s/>τις<text:s/>υπηρεσίες<text:s/>τους<text:s/>σε<text:s/>πανεπιστημιακές<text:s/>κλινικές,<text:s/>εργαστήρια<text:s/>ή<text:s/>μονάδες<text:s/>που<text:s/>είναι<text:s/>εγκατεστημένες<text:s/>σε<text:s/>νοσοκομεία<text:s/>που<text:s/>ανήκουν<text:s/>σε<text:s/>Α.Ε.Ι.,<text:s/>μπορούν<text:s/>να<text:s/>ασκούν<text:s/>απογευματινό<text:s/>ιατρείο<text:s/>αποκλειστικά<text:s/>εντός<text:s/>του<text:s/>νοσοκομείου,<text:s/>με<text:s/>τους<text:s/>όρους<text:s/>και<text:s/>τις<text:s/>προϋποθέσεις<text:s/>που<text:s/>προβλέπονται<text:s/>στις<text:s/>παραγράφους<text:s/>1,<text:s/>2<text:s/>και<text:s/>3<text:s/>του<text:s/>άρθρου<text:s/>αυτού.</text:span></text:p>
      <text:p text:style-name="P449"><text:span text:style-name="T449_1">Μέχρι<text:s/>τότε<text:s/>οι<text:s/>πανεπιστημιακοί<text:s/>ιατροί<text:s/>που<text:s/>εργάζονται<text:s/>σε<text:s/>πανεπιστημιακές<text:s/>κλινικές,<text:s/>που<text:s/>είναι<text:s/>εγκατεστημένες<text:s/>σε<text:s/>νοσοκομεία<text:s/>είτε<text:s/>του<text:s/>Ε.Σ.Υ.<text:s/>είτε<text:s/>των<text:s/>Α.Ε.Ι.,<text:s/>μπορούν<text:s/>να<text:s/>ασκούν<text:s/>ιδιωτικό<text:s/>ιατρείο<text:s/>σύμφωνα<text:s/>με<text:s/>τις<text:s/>ισχύουσες<text:s/>διατάξεις.</text:span></text:p>
      <text:p text:style-name="P450"><text:span text:style-name="T450_1">5.</text:span><text:span text:style-name="T450_2"><text:s/>Η<text:s/>παραβίαση<text:s/>των<text:s/>όρων<text:s/>λειτουργίας<text:s/>του<text:s/>απογευματινού<text:s/>ιατρείου<text:s/>συνεπάγεται<text:s/>την<text:s/>αναστολή<text:s/>άσκησης<text:s/>του<text:s/>απογευματινού<text:s/>ιατρείου,<text:s/>από<text:s/>τον<text:s/>παραβάτη<text:s/>ιατρό,<text:s/>για<text:s/>έξι<text:s/>(6<text:s/>)<text:s/>μήνες.<text:s/>Η<text:s/>αναστολή<text:s/>επιβάλλεται<text:s/>με<text:s/>απόφαση<text:s/>του<text:s/>Διοικητικού<text:s/>Συμβουλίου<text:s/>του<text:s/>Πε.Σ.Υ.,<text:s/>μετά<text:s/>από<text:s/>εισήγηση<text:s/>του<text:s/>Διοικητή<text:s/>του<text:s/>νοσοκομείου<text:s/>και<text:s/>μετά<text:s/>έγγραφη<text:s/>κλήση<text:s/>του<text:s/>ιατρού<text:s/>να<text:s/>υποβάλει<text:s/>τις<text:s/>αντιρρήσεις<text:s/>του<text:s/>εντός<text:s/>δέκα<text:s/>(10)<text:s/>ημερών.<text:s/>Σε<text:s/>περίπτωση<text:s/>υποτροπής<text:s/>αίρεται<text:s/>οριστικά<text:s/>το<text:s/>δικαίωμα<text:s/>άσκησης<text:s/>απογευματινού<text:s/>ιατρείου,<text:s/>από<text:s/>το<text:s/>συγκεκριμένο<text:s/>ιατρό,<text:s/>με<text:s/>την<text:s/>ίδια<text:s/>διαδικασία.</text:span></text:p>
      <text:p text:style-name="P451"><text:span text:style-name="T451_1">Το<text:s/>παράπτωμα<text:s/>αυτό<text:s/>λαμβάνεται<text:s/>υπόψη<text:s/>σε<text:s/>κάθε<text:s/>κρίση<text:s/>και<text:s/>αξιολόγηση<text:s/>του<text:s/>ιατρού,<text:s/>όταν<text:s/>πρόκειται<text:s/>για<text:s/>ιατρό<text:s/>του<text:s/>Ε.Σ.Υ.</text:span></text:p>
      <text:h text:style-name="P452" text:outline-level="6"><text:span text:style-name="T452_1">Άρθρο<text:s/>10</text:span></text:h>
      <text:p text:style-name="P453"><text:span text:style-name="T453_1">Κέντρα<text:s/>Αριστείας</text:span></text:p>
      <text:p text:style-name="P454"><text:span text:style-name="T454_1">Ειδικά<text:s/>κέντρα,<text:s/>ερευνητικά<text:s/>κέντρα<text:s/>ή<text:s/>κέντρα<text:s/>αναφοράς<text:s/>συγκεκριμένης<text:s/>ιατρικής<text:s/>ειδικότητας<text:s/>ή<text:s/>υπηρεσίας<text:s/>υγείας,<text:s/>σύμφωνα<text:s/>με<text:s/>τις<text:s/>διατάξεις<text:s/>των<text:s/>παραγράφων<text:s/>1<text:s/>έως<text:s/>3<text:s/>του<text:s/>άρθρου<text:s/>19<text:s/>του<text:s/>ν.<text:s/>2519/1997,<text:s/>καθώς<text:s/>και<text:s/>μονάδες<text:s/>παροχής<text:s/>υπηρεσιών<text:s/>υγείας<text:s/>που<text:s/>αναπτύσσουν<text:s/>δραστηριότητες<text:s/>σε<text:s/>επίπεδο<text:s/>παροχής<text:s/>υπηρεσιών<text:s/>εκπαίδευσης<text:s/>και<text:s/>έρευνας,<text:s/>σύμφωνα<text:s/>με<text:s/>υψηλές<text:s/>διεθνείς<text:s/>προδιαγραφές,<text:s/>έχουν<text:s/>τη<text:s/>δυνατότητα<text:s/>να<text:s/>ακολουθήσουν<text:s/>διαδικασία<text:s/>αξιολόγησης<text:s/>και<text:s/>να<text:s/>αναχθούν<text:s/>σε<text:s/>"Κέντρα<text:s/>Αριστείας".</text:span></text:p>
      <text:p text:style-name="P455"><text:span text:style-name="T455_1">Η<text:s/>αξιολόγηση,<text:s/>που<text:s/>επαναλαμβάνεται<text:s/>σε<text:s/>τακτά<text:s/>χρονικά<text:s/>διαστήματα,<text:s/>γίνεται<text:s/>από<text:s/>επιτροπή<text:s/>εμπειρογνωμόνων<text:s/>διεθνούς<text:s/>κύρους,<text:s/>η<text:s/>οποία<text:s/>συγκροτείται<text:s/>με<text:s/>απόφαση<text:s/>του<text:s/>Υπουργού<text:s/>Υγείας<text:s/>και<text:s/>Πρόνοιας.<text:s/>Η<text:s/>τήρηση<text:s/>των<text:s/>διεθνών<text:s/>και<text:s/>υψηλών<text:s/>προδιαγραφών<text:s/>λειτουργίας<text:s/>καθορίζει<text:s/>και<text:s/>τη<text:s/>διατήρηση<text:s/>της<text:s/>μονάδας<text:s/>στο<text:s/>επίπεδο<text:s/>του<text:s/>"Κέντρου<text:s/>Αριστείας".<text:s/>Τα<text:s/>"Κέντρα<text:s/>Αριστείας"<text:s/>λαμβάνουν<text:s/>ειδική<text:s/>επιχορήγηση.</text:span></text:p>
      <text:p text:style-name="P456"><text:span text:style-name="T456_1">Με<text:s/>κοινή<text:s/>απόφαση<text:s/>των<text:s/>Υπουργών<text:s/>Οικονομικών<text:s/>και<text:s/>Υγείας<text:s/>και<text:s/>Πρόνοιας<text:s/>καθορίζονται<text:s/>τα<text:s/>κριτήρια<text:s/>και<text:s/>η<text:s/>διαδικασία<text:s/>αξιολόγησης,<text:s/>καθώς<text:s/>και<text:s/>το<text:s/>ύψος<text:s/>της<text:s/>επιχορήγησης<text:s/>που<text:s/>λαμβάνουν<text:s/>τα<text:s/>"Κέντρα<text:s/>Αριστείας".</text:span></text:p>
      <text:h text:style-name="P457" text:outline-level="1"><text:span text:style-name="T457_1">ΚΕΦΑΛΑΙΟ<text:s/></text:span></text:h>
      <text:h text:style-name="P458" text:outline-level="1"><text:span text:style-name="T458_1">Γ'</text:span></text:h>
      <text:p text:style-name="P459"><text:span text:style-name="T459_1">ΑΝΘΡΩΠΙΝΟ<text:s/>ΔΥΝΑΜΙΚΟ</text:span></text:p>
      <text:h text:style-name="P460" text:outline-level="6"><text:span text:style-name="T460_1">Άρθρο<text:s/>11Ια<text:s/></text:span></text:h>
      <text:h text:style-name="P461" text:outline-level="6"><text:span text:style-name="T461_1">τροί<text:s/>Ε.Σ.Υ.</text:span></text:h>
      <text:p text:style-name="P462"><text:span text:style-name="T462_1">1.</text:span><text:span text:style-name="T462_2"><text:s/>Οι<text:s/>ιατροί<text:s/>του<text:s/>Ε.Σ.Υ.<text:s/>είναι<text:s/>πλήρους<text:s/>και<text:s/>αποκλειστικής<text:s/>απασχόλησης.<text:s/>Η<text:s/>λειτουργία<text:s/>ιδιωτικού<text:s/>ιατρείου<text:s/>εντός<text:s/>ή<text:s/>εκτός<text:s/>του<text:s/>νοσοκομείου<text:s/>ή<text:s/>του<text:s/>κέντρου<text:s/>υγείας<text:s/>ή<text:s/>η<text:s/>με<text:s/>οποιονδήποτε<text:s/>τρόπο<text:s/>απασχόληση<text:s/>στον<text:s/>ιδιωτικό<text:s/>τομέα<text:s/>αποτελεί,<text:s/>εκτός<text:s/>από<text:s/>το<text:s/>παράπτωμα<text:s/>της<text:s/>παραγράφου<text:s/>1<text:s/>εδάφιο<text:s/>α'<text:s/>του<text:s/>άρθρου<text:s/>77<text:s/>του<text:s/>ν.<text:s/>2071/1992<text:s/>(ΦΕΚ<text:s/>123<text:s/>Α'),<text:s/>το<text:s/>πειθαρχικό<text:s/>αδίκημα<text:s/>της<text:s/>χαρακτηριστικώς<text:s/>αναξιοπρεπούς<text:s/>για<text:s/>υπάλληλο<text:s/>συμπεριφοράς<text:s/>του<text:s/>άρθρου<text:s/>109<text:s/>παρ.<text:s/>2<text:s/>περ.<text:s/>δ'<text:s/>του<text:s/>ν.<text:s/>2683/1999<text:s/>και<text:s/>συνεπάγεται<text:s/>την<text:s/>άμεση<text:s/>θέση<text:s/>του<text:s/>παραβάτη<text:s/>σε<text:s/>κατάσταση<text:s/>αναστολής<text:s/>καθηκόντων,<text:s/>κατά<text:s/>τις<text:s/>διατάξεις<text:s/>του<text:s/>άρθρου<text:s/>104<text:s/>του<text:s/>ίδιου<text:s/>νόμου,<text:s/>με<text:s/>απόφαση<text:s/>του<text:s/>Δ.Σ.<text:s/>του<text:s/>οικείου<text:s/>Πε.Σ.Υ.,<text:s/>που<text:s/>δεν<text:s/>απαιτείται<text:s/>να<text:s/>έχει<text:s/>περαιτέρω<text:s/>αιτιολογία<text:s/>εκτός<text:s/>από<text:s/>τη<text:s/>διαπίστωση<text:s/>της<text:s/>παράβασης,<text:s/>καθώς<text:s/>και<text:s/>την<text:s/>παραπομπή<text:s/>του<text:s/>υπαιτίου<text:s/>στο<text:s/>αρμόδιο<text:s/>πειθαρχικό<text:s/>συμβούλιο<text:s/>με<text:s/>το<text:s/>ερώτημα<text:s/>της<text:s/>οριστικής<text:s/>παύσης.</text:span></text:p>
      <text:p text:style-name="P463"><text:span text:style-name="T463_1">2.</text:span><text:span text:style-name="T463_2"><text:s/>Από<text:s/>1.1.2002<text:s/>οι<text:s/>πανεπιστημιακοί<text:s/>ιατροί<text:s/>που<text:s/>προσφέρουν<text:s/>τις<text:s/>υπηρεσίες<text:s/>τους<text:s/>σε<text:s/>πανεπιστημιακές<text:s/>κλινικές,<text:s/>εργαστήρια<text:s/>ή<text:s/>μονάδες,<text:s/>που<text:s/>είναι<text:s/>εγκατεστημένες<text:s/>σε<text:s/>νοσοκομεία<text:s/>του<text:s/>Ε.Σ.Υ<text:s/>ή<text:s/>σε<text:s/>νοσοκομεία<text:s/>των<text:s/>Α.Ε.Ι,<text:s/>απαγορεύεται<text:s/>να<text:s/>ασκούν<text:s/>ιδιωτικό<text:s/>ιατρείο.</text:span></text:p>
      <text:p text:style-name="P464"><text:span text:style-name="T464_1">3.</text:span><text:span text:style-name="T464_2"><text:s/>Οι<text:s/>πανεπιστημιακοί<text:s/>ιατροί<text:s/>που<text:s/>υπηρετούν<text:s/>σε<text:s/>κλινικές,<text:s/>εργαστήρια<text:s/>ή<text:s/>μονάδες,<text:s/>εγκατεστημένες<text:s/>σε<text:s/>νοσοκομεία<text:s/>του<text:s/>Ε.Σ.Υ.<text:s/>ή<text:s/>των<text:s/>Α.Ε.Ι.,<text:s/>και<text:s/>παραβιάζουν<text:s/>την<text:s/>υποχρέωση<text:s/>της<text:s/>προηγούμενης<text:s/>παραγράφου,<text:s/>διαπράττουν<text:s/>το<text:s/>πειθαρχικά<text:s/>παράπτωμα<text:s/>της<text:s/>χαρακτηριστικώς<text:s/>αναξιοπρεπούς<text:s/>συμπεριφοράς<text:s/>και,<text:s/>ανεξάρτητα<text:s/>απά<text:s/>την<text:s/>πειθαρχική<text:s/>τους<text:s/>δίωξη,<text:s/>εάν<text:s/>υπηρετούν<text:s/>σε<text:s/>νοσοκομείο<text:s/>του<text:s/>Ε.Σ.Υ.,<text:s/>απομακρύνονται<text:s/>μονομερώς<text:s/>απά<text:s/>το<text:s/>νοσοκομείο,<text:s/>με<text:s/>εισήγηση<text:s/>του<text:s/>Διοικητή<text:s/>και<text:s/>απάφαση<text:s/>του<text:s/>Διοικητικού<text:s/>Συμβουλίου<text:s/>του<text:s/>Πε.Σ.Υ.,<text:s/>μετά<text:s/>απά<text:s/>κλήση<text:s/>να<text:s/>υποβάλουν<text:s/>τις<text:s/>αντιρρήσεις<text:s/>τους<text:s/>εντάς<text:s/>δέκα<text:s/>(10)<text:s/>ημερών.</text:span></text:p>
      <text:p text:style-name="P465"><text:span text:style-name="T465_1">Η<text:s/>απάφαση<text:s/>του<text:s/>Δ.Σ.<text:s/>του<text:s/>Πε.Σ.Υ.<text:s/>κοινοποιείται<text:s/>στον<text:s/>Πράεδρο<text:s/>του<text:s/>ιατρικού<text:s/>τμήματος<text:s/>και<text:s/>τον<text:s/>Πρύτανη<text:s/>του<text:s/>οικείου<text:s/>Α.Ε.Ι.,<text:s/>για<text:s/>την<text:s/>άσκηση<text:s/>της<text:s/>πειθαρχικής<text:s/>δίωξης.</text:span></text:p>
      <text:p text:style-name="P466"><text:span text:style-name="T466_1">4.</text:span><text:span text:style-name="T466_2"><text:s/>Μετά<text:s/>τρεις<text:s/>(3)<text:s/>μήνες<text:s/>απά<text:s/>την<text:s/>έναρξη<text:s/>ισχύος<text:s/>του<text:s/>νά-<text:s/>μου<text:s/>αυτού<text:s/>απαγορεύεται<text:s/>στους<text:s/>πανεπιστημιακούς<text:s/>ιατρούς<text:s/>που<text:s/>εργάζονται<text:s/>σε<text:s/>πανεπιστημιακές<text:s/>κλινικές,<text:s/>εργαστήρια<text:s/>ή<text:s/>μονάδες,<text:s/>που<text:s/>είναι<text:s/>εγκατεστημένες<text:s/>σε<text:s/>νοσοκομεία<text:s/>του<text:s/>Ε.Σ.Υ.<text:s/>ή<text:s/>των<text:s/>Α.Ε.Ι.,<text:s/>η<text:s/>παροχή<text:s/>υπηρεσιών,<text:s/>με<text:s/>οποιαδήποτε<text:s/>σχέση,<text:s/>περιλαμβανομένης<text:s/>και<text:s/>αυτής<text:s/>του<text:s/>συμβούλου,<text:s/>σε<text:s/>ιδιωτικές<text:s/>κλινικές<text:s/>ή<text:s/>σε<text:s/>ιδιωτικά<text:s/>διαγνωστικά<text:s/>ή<text:s/>θεραπευτικά<text:s/>εργαστήρια<text:s/>και<text:s/>γενικάτερα<text:s/>σε<text:s/>κάθε<text:s/>είδους<text:s/>ιδιωτικές<text:s/>επιχειρήσεις,<text:s/>που<text:s/>παρέχουν<text:s/>ή<text:s/>καλύπτουν<text:s/>ασφαλιστικά<text:s/>υπηρεσίες<text:s/>υγείας,<text:s/>καθώς<text:s/>και<text:s/>η<text:s/>εγκατάσταση<text:s/>ιδιωτικών<text:s/>ιατρείων<text:s/>ή<text:s/>ιατρικών<text:s/>μηχανημάτων<text:s/>εντάς<text:s/>των<text:s/>παραπάνω<text:s/>ιδιωτικών<text:s/>φορέων.<text:s/>Για<text:s/>τους<text:s/>πανεπιστημιακούς<text:s/>ιατρούς<text:s/>του<text:s/>εργαστηριακού<text:s/>τομέα,<text:s/>που<text:s/>δεν<text:s/>έχουν<text:s/>ιδιωτικά<text:s/>εργαστήριο,<text:s/>αλλά<text:s/>διατηρούν,<text:s/>μάνο,<text:s/>εργαστήριο<text:s/>εντάς<text:s/>ιδιωτικών<text:s/>φορέων,<text:s/>η<text:s/>απαγάρευση<text:s/>του<text:s/>προηγούμενου<text:s/>εδαφίου<text:s/>αρχίζει<text:s/>απά<text:s/>την<text:s/>1η<text:s/>Ιανουάριου<text:s/>του<text:s/>έτους<text:s/>2002.</text:span></text:p>
      <text:p text:style-name="P467"><text:span text:style-name="T467_1">Η<text:s/>πάράβίάση<text:s/>της<text:s/>διάτάξης<text:s/>άυτής<text:s/>συνιστά<text:s/>γιά<text:s/>τον<text:s/>πάνε-<text:s/>πιστημιάκά<text:s/>ιάτρά<text:s/>το<text:s/>πειθάρχικό<text:s/>πάράπτωμά<text:s/>της<text:s/>χάρά-<text:s/>κτηριστικώς<text:s/>άνάξιοπρεπούς<text:s/>συμπεριφοράς<text:s/>κάι<text:s/>γιά<text:s/>την<text:s/>ιδιωτική<text:s/>επιχείρηση<text:s/>συνεπάγετάι<text:s/>την<text:s/>επιβολή,<text:s/>με<text:s/>άπόφά-<text:s/>ση<text:s/>του<text:s/>οικείου<text:s/>Γενικού<text:s/>Γράμμάτέά<text:s/>Περιφέρειάς,<text:s/>χρημάτι-<text:s/>κής<text:s/>ποινής<text:s/>ύψους<text:s/>είκοσι<text:s/>πέντε<text:s/>εκάτομμυρίων<text:s/>(25.000.000)<text:s/>δράχμών<text:s/>κάι<text:s/>σε<text:s/>περίπτωση<text:s/>υποτροπής<text:s/>την<text:s/>άνάκληση<text:s/>της<text:s/>άδειάς<text:s/>λειτουργίας<text:s/>του<text:s/>φορέά<text:s/>άπά<text:s/>τον<text:s/>άρ-<text:s/>μάδιο<text:s/>νομάρχη.</text:span></text:p>
      <text:p text:style-name="P468"><text:span text:style-name="T468_1">Εάν<text:s/>Ο<text:s/>πάνεπιστημιάκάς<text:s/>ιάτράς<text:s/>εργάζετάι<text:s/>σε<text:s/>πάνεπιστη-<text:s/>μιάκή<text:s/>κλινική,<text:s/>εργάστήριο<text:s/>ή<text:s/>μονάδά,<text:s/>που<text:s/>είνάι<text:s/>εγκάτε-<text:s/>στημένη<text:s/>σε<text:s/>νοσοκομείο<text:s/>του<text:s/>Ε.Σ.Υ.,<text:s/>άνεξάρτητά<text:s/>άπά<text:s/>την<text:s/>πειθάρχική<text:s/>του<text:s/>δίωξη,<text:s/>άπομάκρύνετάι<text:s/>μονομερώς<text:s/>άπά<text:s/>το<text:s/>νοσοκομείο,<text:s/>με<text:s/>άπάφάση<text:s/>του<text:s/>Διοικητικού<text:s/>Συμβουλίου<text:s/>του<text:s/>Πε.Σ.Υ.,<text:s/>μετά<text:s/>άπά<text:s/>κλήση<text:s/>του<text:s/>νά<text:s/>υποβάλει<text:s/>τις<text:s/>άντιρρή-<text:s/>σεις<text:s/>του<text:s/>εντάς<text:s/>δέκά<text:s/>(10)<text:s/>ημερών.<text:s/>Η<text:s/>άπάφάση<text:s/>του<text:s/>Δ.Σ.<text:s/>του<text:s/>Πε.Σ.Υ.<text:s/>κοινοποιείτάι<text:s/>στον<text:s/>Πράεδρο<text:s/>του<text:s/>ιάτρικού<text:s/>τμήμά-<text:s/>τος<text:s/>κάι<text:s/>τον<text:s/>Πρύτάνη<text:s/>του<text:s/>οικείου<text:s/>Α.Ε.Ι.,<text:s/>γιά<text:s/>την<text:s/>άσκηση<text:s/>της<text:s/>πειθάρχικής<text:s/>διώξης.</text:span></text:p>
      <text:p text:style-name="P469"><text:span text:style-name="T469_1">5.</text:span><text:span text:style-name="T469_2"><text:s/>Όλοι<text:s/>οι<text:s/>ιάτροί<text:s/>που<text:s/>προσλάμβάνοντάι<text:s/>πρώτη<text:s/>φορά<text:s/>στο<text:s/>Ε.Σ.Υ.<text:s/>μετά<text:s/>την<text:s/>ένάρξη<text:s/>ισχύος<text:s/>του<text:s/>νάμου<text:s/>άυτού,<text:s/>άνεξάρτητά<text:s/>άπά<text:s/>τη<text:s/>βάθμίδά<text:s/>γιά<text:s/>την<text:s/>οποία<text:s/>επιλέγοντάι,<text:s/>διορί-<text:s/>ζοντάι<text:s/>με<text:s/>πεντάετή<text:s/>θητεία.<text:s/>Στο<text:s/>τέλος<text:s/>της<text:s/>πεντάετίάς<text:s/>η<text:s/>θέση<text:s/>επάνάπροκηρύσσετάι.<text:s/>Εφάσον<text:s/>ο<text:s/>ιάτράς<text:s/>που<text:s/>κάτέχει<text:s/>τη<text:s/>θέση<text:s/>επιλεγεί<text:s/>γιά<text:s/>την<text:s/>κάτάληψή<text:s/>της,<text:s/>διορίζετάι<text:s/>πάλι<text:s/>με<text:s/>πεντάετή<text:s/>θητεία.<text:s/>Στο<text:s/>τέλος<text:s/>της<text:s/>δεύτερης<text:s/>πεντάετίάς<text:s/>η<text:s/>θέση<text:s/>επάνάπροκηρύσσετάι<text:s/>κάι,<text:s/>εφάσον<text:s/>επιλεγεί<text:s/>ο<text:s/>ίδιος<text:s/>ιάτράς,<text:s/>διορίζετάι<text:s/>ως<text:s/>μάνιμος.</text:span></text:p>
      <text:p text:style-name="P470"><text:span text:style-name="T470_1">Ιάτροί<text:s/>που<text:s/>επιλέγοντάι<text:s/>τρεις<text:s/>φορές<text:s/>γιά<text:s/>κάτάληψη<text:s/>θέσης<text:s/>στο<text:s/>Ε.Σ.Υ.<text:s/>μονιμοποιούντάι<text:s/>άυτοδικάίως,<text:s/>στη<text:s/>θέση<text:s/>κάι<text:s/>το<text:s/>βάθμά<text:s/>που<text:s/>κάτέχουν,<text:s/>μετά<text:s/>τη<text:s/>συμπλήρωση<text:s/>υπηρεσίας<text:s/>δέκά<text:s/>(10)<text:s/>ετών.</text:span></text:p>
      <text:p text:style-name="P471"><text:span text:style-name="T471_1">Η<text:s/>προϋπηρεσία<text:s/>ειδικευμένου<text:s/>ιατρού,<text:s/>σε<text:s/>υπηρεσίες<text:s/>του<text:s/>κρατικού<text:s/>συστήματος<text:s/>υγείας<text:s/>κρατών<text:s/>-<text:s/>μελών<text:s/>της<text:s/>Ευρωπαϊκής<text:s/>Ένωσης,<text:s/>υπολογίζεται,<text:s/>για<text:s/>την<text:s/>εξέλιξη<text:s/>του<text:s/>ιατρού,<text:s/>ως<text:s/>προϋπηρεσία<text:s/>στο<text:s/>Ε.Σ.Υ.</text:span></text:p>
      <text:p text:style-name="P472"><text:span text:style-name="T472_1">6.</text:span><text:span text:style-name="T472_2"><text:s/>Η<text:s/>διαδικασία<text:s/>επαναπροκήρυξης<text:s/>της<text:s/>θέσης<text:s/>αρχίζει<text:s/>ένα<text:s/>(1)<text:s/>έτος<text:s/>πριν<text:s/>τη<text:s/>λήξη<text:s/>της<text:s/>πενταετούς<text:s/>θητείας<text:s/>του<text:s/>ιατρού<text:s/>και<text:s/>η<text:s/>διαδικασία<text:s/>επιλογής<text:s/>πρέπει<text:s/>να<text:s/>έχει<text:s/>ολοκληρωθεί<text:s/>μέχρι<text:s/>τη<text:s/>λήξη<text:s/>της<text:s/>θητείας<text:s/>αυτής.<text:s/>Αν<text:s/>η<text:s/>διαδικασία<text:s/>δεν<text:s/>έχει<text:s/>ολοκληρωθεί,<text:s/>ο<text:s/>ιατράς<text:s/>αποχωρεί<text:s/>απά<text:s/>την<text:s/>οργανική<text:s/>μονάδα<text:s/>στην<text:s/>οποία<text:s/>υπηρετεί<text:s/>με<text:s/>τη<text:s/>λήξη<text:s/>της<text:s/>θητείας<text:s/>του.</text:span></text:p>
      <text:p text:style-name="P473"><text:span text:style-name="T473_1">Αν<text:s/>ο<text:s/>ίδιος<text:s/>ιατράς<text:s/>επιλεγεί<text:s/>και<text:s/>πάλι<text:s/>για<text:s/>την<text:s/>κατάληψη<text:s/>της<text:s/>θέσης,<text:s/>η<text:s/>νέα<text:s/>πενταετής<text:s/>θητεία<text:s/>του<text:s/>αρχίζει<text:s/>την<text:s/>ημέρα<text:s/>της<text:s/>νέας<text:s/>ορκωμοσίας<text:s/>του.</text:span></text:p>
      <text:p text:style-name="P474"><text:span text:style-name="T474_1">7.</text:span><text:span text:style-name="T474_2"><text:s/>Για<text:s/>άσους<text:s/>υπηρετούν,<text:s/>κατά<text:s/>τη<text:s/>δημοσίευση<text:s/>του<text:s/>νάμου<text:s/>αυτού,<text:s/>ως<text:s/>Επιμελητές<text:s/>Γ',<text:s/>Β'<text:s/>και<text:s/>Α'<text:s/>και<text:s/>Διευθυντές,<text:s/>με<text:s/>θητεία,<text:s/>ισχύουν<text:s/>τα<text:s/>ακάλουθα:</text:span></text:p>
      <text:p text:style-name="P475"><text:span text:style-name="T475_1">α)</text:span><text:span text:style-name="T475_2"><text:tab/></text:span><text:span text:style-name="T475_3">Η<text:s/>τετραετής<text:s/>θητεία<text:s/>των<text:s/>Επιμελητών<text:s/>Γ'<text:s/>και<text:s/>Β',<text:s/>της<text:s/>παραγράφου<text:s/>2<text:s/>του<text:s/>άρθρου<text:s/>70<text:s/>του<text:s/>ν.<text:s/>2071/1992,<text:s/>μετατρέπεται<text:s/>σε<text:s/>πενταετή<text:s/>και<text:s/>εφαρμάζονται<text:s/>οι<text:s/>διατάξεις<text:s/>της<text:s/>παραγράφου<text:s/>5.</text:span></text:p>
      <text:p text:style-name="P476"><text:span text:style-name="T476_1">β)</text:span><text:span text:style-name="T476_2"><text:tab/></text:span><text:span text:style-name="T476_3">Η<text:s/>τριετής<text:s/>θητεία<text:s/>των<text:s/>Επιμελητών<text:s/>Α'<text:s/>και<text:s/>των<text:s/>Διευθυντών<text:s/>της<text:s/>παραγράφου<text:s/>2<text:s/>β<text:s/>του<text:s/>άρθρου<text:s/>34<text:s/>του<text:s/>ν.<text:s/>2519/<text:s/>1997<text:s/>μετατρέπεται<text:s/>σε<text:s/>πενταετή.<text:s/>Στο<text:s/>τέλος<text:s/>της<text:s/>πενταετούς<text:s/>θητείας<text:s/>οι<text:s/>ιατροί<text:s/>αυτοί<text:s/>κρίνονται<text:s/>για<text:s/>μονιμοποίηση.<text:s/>Οι<text:s/>Επιμελητές<text:s/>Α'<text:s/>κρίνονται<text:s/>απά<text:s/>τα<text:s/>Συμβούλια<text:s/>Αξιολάγησης<text:s/>της<text:s/>παραγράφου<text:s/>14<text:s/>και<text:s/>οι<text:s/>Διευθυντές<text:s/>απά<text:s/>τα<text:s/>Συμβούλια<text:s/>Αξιολάγησης<text:s/>Διευθυντών<text:s/>Ε.Σ.Υ.<text:s/>της<text:s/>παραγράφου<text:s/>11.</text:span></text:p>
      <text:p text:style-name="P477"><text:span text:style-name="T477_1">γ)</text:span><text:span text:style-name="T477_2"><text:tab/></text:span><text:span text:style-name="T477_3">Θέσεις<text:s/>ιατρών<text:s/>Ε.Σ.Υ.,<text:s/>στις<text:s/>οποίες<text:s/>τοποθετήθηκαν<text:s/>μόνιμοι<text:s/>αγροτικοί<text:s/>ιατροί<text:s/>χωρίς<text:s/>ειδικότητα,<text:s/>οι<text:s/>οποίοι<text:s/>στη<text:s/>συνέχεια<text:s/>ειδικεύτηκαν,<text:s/>κατά<text:s/>τις<text:s/>διατάξεις<text:s/>της<text:s/>παραγράφου<text:s/>3<text:s/>του<text:s/>άρθρου<text:s/>1<text:s/>του<text:s/>ν.<text:s/>1579/1985<text:s/>(ΦΕΚ<text:s/>217<text:s/>Α'),<text:s/>μετατρέπονται<text:s/>σε<text:s/>θέσεις<text:s/>αντίστοιχης<text:s/>ειδικότητας,<text:s/>με<text:s/>βαθμό<text:s/>Επιμελητή<text:s/>Α'<text:s/>αν<text:s/>κατά<text:s/>τη<text:s/>δημοσίευση<text:s/>αυτού<text:s/>του<text:s/>νόμου<text:s/>οι<text:s/>ενδιαφερόμενοι<text:s/>έχουν<text:s/>συμπληρώσει<text:s/>στην<text:s/>ειδικότητα<text:s/>τουλάχιστον<text:s/>επτά<text:s/>(7)<text:s/>έτη<text:s/>και<text:s/>με<text:s/>βαθμό<text:s/>Επιμελητή<text:s/>Β'<text:s/>αν<text:s/>κατέχουν<text:s/>την<text:s/>ειδικότητα<text:s/>για<text:s/>μικρότερο<text:s/>των<text:s/>επτά<text:s/>(7)<text:s/>ετών<text:s/>χρονικό<text:s/>διάστημα.<text:s/>Η<text:s/>μετατροπή<text:s/>γίνεται,<text:s/>κατόπιν<text:s/>αιτήσεως<text:s/>των<text:s/>ενδιαφερομένων,<text:s/>με<text:s/>απόφαση<text:s/>του<text:s/>Υπουργού<text:s/>Υγείας<text:s/>και<text:s/>Πρόνοιας,<text:s/>με<text:s/>την<text:s/>οποία<text:s/>οι<text:s/>θέσεις<text:s/>μπορεί<text:s/>να<text:s/>μεταφέρονται<text:s/>και<text:s/>να<text:s/>προστίθενται<text:s/>στον<text:s/>οργανισμό<text:s/>οποιουδήποτε<text:s/>Νοσοκομείου<text:s/>ή<text:s/>κέντρου<text:s/>υγείας<text:s/>του<text:s/>οικείου<text:s/>Πε.Σ.Υ.<text:s/>0<text:s/>χρόνος<text:s/>της<text:s/>μόνιμης,<text:s/>με<text:s/>την<text:s/>ειδικότητα,<text:s/>προϋπηρεσίας<text:s/>προσμετράται<text:s/>σε<text:s/>κάθε<text:s/>περίπτωση,<text:s/>ως<text:s/>χρόνος<text:s/>που<text:s/>διανύ-<text:s/>θηκε<text:s/>στο<text:s/>βαθμό<text:s/>της<text:s/>νέας<text:s/>θέσης.</text:span></text:p>
      <text:p text:style-name="P478"><text:span text:style-name="T478_1">8.</text:span><text:span text:style-name="T478_2"><text:s/>Σε<text:s/>κάθε<text:s/>Πε.Σ.Υ.<text:s/>συγκροτούνται,<text:s/>με<text:s/>απόφαση<text:s/>του<text:s/>Προέδρου<text:s/>του,<text:s/>Περιφερειακά<text:s/>Συμβούλια<text:s/>Επιλογής<text:s/>των<text:s/>Επιμελητών<text:s/>Ιατρών<text:s/>Ε.Σ.Υ.,<text:s/>ανά<text:s/>ειδικότητα.</text:span></text:p>
      <text:p text:style-name="P479"><text:span text:style-name="T479_1">Τα<text:s/>Περιφερειακά<text:s/>Συμβούλια<text:s/>Επιλογής<text:s/>είναι<text:s/>πενταμελή<text:s/>και<text:s/>αποτελούνται<text:s/>από:</text:span></text:p>
      <text:p text:style-name="P480"><text:span text:style-name="T480_1">α)</text:span><text:span text:style-name="T480_2"><text:tab/></text:span><text:span text:style-name="T480_3">Το<text:s/>Διοικητή<text:s/>του<text:s/>νοσοκομείου,<text:s/>για<text:s/>τον<text:s/>οποίο<text:s/>γίνεται<text:s/>η<text:s/>κρίση,<text:s/>ως<text:s/>Πρόεδρο<text:s/>ή<text:s/>τον<text:s/>Αναπληρωτή<text:s/>Γενικό<text:s/>Διευθυντή<text:s/>του<text:s/>Πε.Σ.Υ.,<text:s/>όταν<text:s/>πρόκειται<text:s/>για<text:s/>Κέντρα<text:s/>Υγείας.</text:span></text:p>
      <text:p text:style-name="P481"><text:span text:style-name="T481_1">β)</text:span><text:span text:style-name="T481_2"><text:tab/></text:span><text:span text:style-name="T481_3">Το<text:s/>Διευθυντή<text:s/>του<text:s/>οικείου<text:s/>τμήματος<text:s/>ή<text:s/>κλινικής<text:s/>του<text:s/>Νοσοκομείου<text:s/>ή<text:s/>το<text:s/>Διευθυντή<text:s/>του<text:s/>Κέντρου<text:s/>Υγείας.</text:span></text:p>
      <text:p text:style-name="P482"><text:span text:style-name="T482_1">γ)</text:span><text:span text:style-name="T482_2"><text:tab/></text:span><text:span text:style-name="T482_3">Το<text:s/>Διευθυντή<text:s/>της<text:s/>Ιατρικής<text:s/>Υπηρεσίας<text:s/>του<text:s/>νοσοκομείου<text:s/>ή<text:s/>τον<text:s/>Πρόεδρο<text:s/>του<text:s/>Επιστημονικού<text:s/>Συμβουλίου<text:s/>του<text:s/>Πε.Σ.Υ.,<text:s/>όταν<text:s/>πρόκειται<text:s/>για<text:s/>Κέντρα<text:s/>Υγείας.</text:span></text:p>
      <text:p text:style-name="P483"><text:span text:style-name="T483_1">δ)</text:span><text:span text:style-name="T483_2"><text:tab/></text:span><text:span text:style-name="T483_3">Έναν<text:s/>(1)<text:s/>ιατρό<text:s/>Διευθυντή<text:s/>της<text:s/>ίδιας<text:s/>ή<text:s/>συναφούς<text:s/>ειδικότητας,<text:s/>με<text:s/>αυτή<text:s/>για<text:s/>την<text:s/>οποία<text:s/>γίνεται<text:s/>η<text:s/>κρίση,<text:s/>που<text:s/>υπηρετεί<text:s/>σε<text:s/>Νοσοκομείο<text:s/>ή<text:s/>Κέντρο<text:s/>Υγείας<text:s/>του<text:s/>οικείου<text:s/>Πε.Σ.Υ.<text:s/>και<text:s/>προτείνεται<text:s/>από<text:s/>το<text:s/>ΚΕ.Σ.Υ.</text:span></text:p>
      <text:p text:style-name="P484"><text:span text:style-name="T484_1">ε)</text:span><text:span text:style-name="T484_2"><text:tab/></text:span><text:span text:style-name="T484_3">Έναν<text:s/>(1)<text:s/>ιατρό<text:s/>Επιμελητή<text:s/>Α'<text:s/>ή<text:s/>Αναπληρωτή<text:s/>Διευθυντή<text:s/>της<text:s/>ίδιας<text:s/>ή<text:s/>συναφούς<text:s/>ειδικότητας<text:s/>με<text:s/>αυτή<text:s/>για<text:s/>την<text:s/>οποία<text:s/>γίνεται<text:s/>η<text:s/>κρίση,<text:s/>που<text:s/>υπηρετεί<text:s/>σε<text:s/>Νοσοκομείο<text:s/>ή<text:s/>Κέντρο<text:s/>Υγείας<text:s/>του<text:s/>οικείου<text:s/>Πε.Σ.Υ.<text:s/>και<text:s/>προτείνεται<text:s/>από<text:s/>τον<text:s/>Π.Ι.Σ.</text:span></text:p>
      <text:p text:style-name="P485"><text:span text:style-name="T485_1">Όλα<text:s/>τα<text:s/>μέλη<text:s/>των<text:s/>Περιφερειακών<text:s/>Συμβουλίων<text:s/>Επιλογής<text:s/>ορίζονται<text:s/>με<text:s/>τους<text:s/>αναπληρωτές<text:s/>τους.</text:span></text:p>
      <text:p text:style-name="P486"><text:span text:style-name="T486_1">Τα<text:s/>μέλη<text:s/>των<text:s/>περιπτώσεων<text:s/>δ'<text:s/>και<text:s/>ε'<text:s/>ορίζονται<text:s/>ως<text:s/>εισηγητές.</text:span></text:p>
      <text:p text:style-name="P487"><text:span text:style-name="T487_1">Όταν<text:s/>πρόκειται<text:s/>για<text:s/>κρίση<text:s/>οδοντιάτρων<text:s/>ως<text:s/>μέλη<text:s/>του<text:s/>Περιφερειακού<text:s/>Συμβουλίου<text:s/>Επιλογής<text:s/>για<text:s/>τις<text:s/>περιπτώσεις<text:s/>δ'<text:s/>και<text:s/>ε'<text:s/>ορίζονται<text:s/>οδοντίατροι.</text:span></text:p>
      <text:p text:style-name="P488"><text:span text:style-name="T488_1">9.</text:span><text:span text:style-name="T488_2"><text:s/>Τα<text:s/>Περιφερειακά<text:s/>Συμβούλια<text:s/>Επιλογής<text:s/>λειτουργούν<text:s/>σύμφωνα<text:s/>με<text:s/>όσα<text:s/>ορίζονται<text:s/>στην<text:s/>παράγραφο<text:s/>9<text:s/>του<text:s/>άρθρου<text:s/>37<text:s/>του<text:s/>ν.<text:s/>2519/1997<text:s/>για<text:s/>τη<text:s/>λειτουργία<text:s/>των<text:s/>Συμβουλίων<text:s/>Κρίσης<text:s/>και<text:s/>Επιλογής<text:s/>Ιατρικού<text:s/>και<text:s/>Οδοντιατρικού<text:s/>Προσωπικού<text:s/>Νοσηλευτικών<text:s/>Ιδρυμάτων<text:s/>(Σ.Κ.Ε.Ι.Ο.Π.Ν.Ι.).<text:s/>Τα<text:s/>κριτήρια<text:s/>συγκριτικής<text:s/>αξιολόγησης<text:s/>των<text:s/>υποψηφίων<text:s/>για<text:s/>θέσεις<text:s/>Επιμελητών<text:s/>Ε.Σ.Υ.<text:s/>καθορίζονται<text:s/>με<text:s/>απόφαση<text:s/>του<text:s/>Υπουργού<text:s/>Υγείας<text:s/>και<text:s/>Πρόνοιας.<text:s/>Μέχρι<text:s/>την<text:s/>έκδοση<text:s/>της<text:s/>απόφασης<text:s/>του<text:s/>προηγούμενου<text:s/>εδαφίου,<text:s/>εφαρμόζεται<text:s/>η<text:s/>υπουργική<text:s/>απόφαση<text:s/>αριθ.<text:s/>ΔΥ13α<text:s/>/<text:s/>οικ.<text:s/>39832/<text:s/>4.12.1997<text:s/>«Ιεράρχηση<text:s/>των<text:s/>κριτηρίων<text:s/>κρίσης<text:s/>και<text:s/>αξιολόγησης<text:s/>υποψηφίων<text:s/>για<text:s/>θέσεις<text:s/>του<text:s/>κλάδου<text:s/>ιατρών<text:s/>Ε.Σ.Υ.»<text:s/>(ΦΕΚ<text:s/>1088<text:s/>Β'/9.12.1997).</text:span></text:p>
      <text:p text:style-name="P489"><text:span text:style-name="T489_1">10.</text:span><text:span text:style-name="T489_2"><text:s/>Με<text:s/>απόφαση<text:s/>του<text:s/>Υπουργού<text:s/>Υγείας<text:s/>και<text:s/>Πρόνοιας,<text:s/>μετά<text:s/>από<text:s/>εισήγηση<text:s/>του<text:s/>ΚΕ.Σ.Υ.,<text:s/>καταρτίζεται<text:s/>στο<text:s/>Υπουργείο<text:s/>Υγείας<text:s/>και<text:s/>Πρόνοιας<text:s/>κατάλογος<text:s/>Εθνικών<text:s/>Κριτών,<text:s/>ανά<text:s/>ειδικότητα,<text:s/>συμπεριλαμβανομένης<text:s/>της<text:s/>Οδοντιατρικής,<text:s/>με<text:s/>σκοπό<text:s/>τη<text:s/>στελέχωση<text:s/>των<text:s/>Συμβουλίων<text:s/>Επιλογής<text:s/>και<text:s/>των<text:s/>Συμβουλίων<text:s/>Αξιολόγησης<text:s/>Διευθυντών<text:s/>ιατρών<text:s/>Ε.Σ.Υ.</text:span></text:p>
      <text:p text:style-name="P490"><text:span text:style-name="T490_1">0<text:s/>κατάλογος<text:s/>περιλαμβάνει:</text:span></text:p>
      <text:p text:style-name="P491"><text:span text:style-name="T491_1">α)</text:span><text:span text:style-name="T491_2"><text:tab/></text:span><text:span text:style-name="T491_3">Διευθυντές<text:s/>τμημάτων<text:s/>ή<text:s/>μονάδων<text:s/>του<text:s/>Ε.Σ.Υ.<text:s/>ή<text:s/>Έλληνες<text:s/>Διευθυντές<text:s/>κλινικών<text:s/>ή<text:s/>μονάδων<text:s/>νοσοκομείων<text:s/>της<text:s/>αλλοδαπής.</text:span></text:p>
      <text:p text:style-name="P492"><text:span text:style-name="T492_1">β)</text:span><text:span text:style-name="T492_2"><text:tab/></text:span><text:span text:style-name="T492_3">Καθηγητές<text:s/>ή<text:s/>Αναπληρωτές<text:s/>Καθηγητές<text:s/>ιατρικών<text:s/>σχολών.</text:span></text:p>
      <text:p text:style-name="P493"><text:span text:style-name="T493_1">0<text:s/>αριθμός<text:s/>των<text:s/>περιλαμβανομένων<text:s/>στον<text:s/>κατάλογο,<text:s/>ανά<text:s/>κατηγορία,<text:s/>πρέπει<text:s/>να<text:s/>είναι<text:s/>τουλάχιστον<text:s/>τριπλάσιος<text:s/>από<text:s/>τον<text:s/>αριθμό<text:s/>των<text:s/>μελών<text:s/>με<text:s/>τα<text:s/>οποία<text:s/>συμμετέχει<text:s/>κάθε<text:s/>κατηγορία<text:s/>στα<text:s/>συμβούλια<text:s/>επιλογής<text:s/>και<text:s/>αξιολόγησης.<text:s/>Με<text:s/>απόφαση<text:s/>του<text:s/>Υπουργού<text:s/>Υγείας<text:s/>και<text:s/>Πρόνοιας<text:s/>καθορίζονται<text:s/>η<text:s/>διαδικασία<text:s/>και<text:s/>τα<text:s/>κριτήρια<text:s/>επιλογής<text:s/>των<text:s/>ιατρών<text:s/>που<text:s/>καταχωρούνται<text:s/>στον<text:s/>κατάλογο<text:s/>και<text:s/>ρυθμίζεται<text:s/>κάθε<text:s/>αναγκαία<text:s/>λεπτομέρεια<text:s/>για<text:s/>την<text:s/>εφαρμογή<text:s/>των<text:s/>διατάξεων<text:s/>της<text:s/>παραγράφου<text:s/>αυτής.</text:span></text:p>
      <text:p text:style-name="P494"><text:span text:style-name="T494_1">0<text:s/>κατάλογος<text:s/>ανασυντάσσεται<text:s/>κάθε<text:s/>τρία<text:s/>(3)<text:s/>χρόνια.</text:span></text:p>
      <text:p text:style-name="P495"><text:span text:style-name="T495_1">Η<text:s/>επιλογή<text:s/>των<text:s/>μελών<text:s/>για<text:s/>τη<text:s/>στελέχωση<text:s/>των<text:s/>Συμβουλίων<text:s/>Επιλογής<text:s/>και<text:s/>των<text:s/>Συμβουλίων<text:s/>Αξιολόγησης<text:s/>γίνεται<text:s/>με<text:s/>χωριστή<text:s/>κλήρωση,<text:s/>σε<text:s/>δημόσια<text:s/>συνεδρίαση,<text:s/>από<text:s/>τριμελή<text:s/>επιτροπή,<text:s/>η<text:s/>οποία<text:s/>αποτελείται<text:s/>από:</text:span></text:p>
      <text:p text:style-name="P496"><text:span text:style-name="T496_1">α)</text:span><text:span text:style-name="T496_2"><text:tab/></text:span><text:span text:style-name="T496_3">τον<text:s/>Πρόεδρο<text:s/>του<text:s/>ΚΕ.Σ.Υ.,<text:s/>με<text:s/>αναπληρωτή<text:s/>τον<text:s/>Αντιπρόεδρο<text:s/>του<text:s/>ΚΕ.Σ.Υ.,<text:s/>β)<text:s/>ένα<text:s/>μέλος<text:s/>της<text:s/>Εκτελεστικής<text:s/>Γραμματείας<text:s/>του<text:s/>ΚΕ.Σ.Υ.<text:s/>με<text:s/>αναπληρωτή<text:s/>ένα<text:s/>άλλο<text:s/>μέλος<text:s/>της<text:s/>Εκτελεστικής<text:s/>Γραμματείας,<text:s/>που<text:s/>ορίζονται<text:s/>από<text:s/>τον<text:s/>Πρόεδρο<text:s/>του<text:s/>ΚΕ.Σ.Υ.<text:s/>και<text:s/>γ)<text:s/>έναν<text:s/>Γενικό<text:s/>Διευθυντή<text:s/>του<text:s/>Υπουργείου<text:s/>Υγείας<text:s/>και<text:s/>Πρόνοιας,<text:s/>με<text:s/>αναπληρωτή<text:s/>του<text:s/>Διευθυντή<text:s/>του<text:s/>ίδιου<text:s/>υπουργείου,<text:s/>που<text:s/>ορίζεται<text:s/>από<text:s/>τον<text:s/>Υπουργό<text:s/>Υγείας<text:s/>και<text:s/>Πρόνοιας.</text:span></text:p>
      <text:p text:style-name="P497"><text:span text:style-name="T497_1">11.</text:span><text:span text:style-name="T497_2"><text:s/>Στο<text:s/>Υπουργείο<text:s/>Υγείας<text:s/>και<text:s/>Πρόνοιας<text:s/>συνιστώνται,<text:s/>για<text:s/>κάθε<text:s/>ειδικότητα,<text:s/>Συμβούλια<text:s/>Επιλογής<text:s/>και<text:s/>Συμβούλια<text:s/>Αξιολόγησης<text:s/>Διευθυντών<text:s/>ιατρών<text:s/>Ε.Σ.Υ.</text:span></text:p>
      <text:p text:style-name="P498"><text:span text:style-name="T498_1">Τα<text:s/>Συμβούλια<text:s/>Επιλογής<text:s/>αποτελούνται<text:s/>από:</text:span></text:p>
      <text:p text:style-name="P499"><text:span text:style-name="T499_1">α)</text:span><text:span text:style-name="T499_2"><text:tab/></text:span><text:span text:style-name="T499_3">Τον<text:s/>Πρόεδρο<text:s/>του<text:s/>Πε.Σ.Υ.,<text:s/>στο<text:s/>οποίο<text:s/>ανήκει<text:s/>ή<text:s/>με<text:s/>το<text:s/>οποίο<text:s/>συνδέεται<text:s/>λειτουργικά<text:s/>το<text:s/>νοσοκομείο,<text:s/>για<text:s/>το<text:s/>οποίο<text:s/>γίνεται<text:s/>η<text:s/>κρίση,<text:s/>ως<text:s/>Πρόεδρο,<text:s/>με<text:s/>αναπληρωτή<text:s/>του<text:s/>το<text:s/>Διοικητή<text:s/>του<text:s/>νοσοκομείου<text:s/>ή<text:s/>τον<text:s/>Αναπληρωτή<text:s/>Γενικό<text:s/>Διευθυντή<text:s/>του<text:s/>Πε.Σ.Υ.,<text:s/>όταν<text:s/>κρίνεται<text:s/>ιατρός<text:s/>Κέντρου<text:s/>Υγείας.</text:span></text:p>
      <text:p text:style-name="P500"><text:span text:style-name="T500_1">β)</text:span><text:span text:style-name="T500_2"><text:tab/></text:span><text:span text:style-name="T500_3">Τρεις<text:s/>(3)<text:s/>Διευθυντές<text:s/>ιατρούς<text:s/>Ε.Σ.Υ.<text:s/>της<text:s/>ίδιας<text:s/>ή<text:s/>συναφούς<text:s/>ειδικότητας.<text:s/>Ένας<text:s/>(1)<text:s/>από<text:s/>τους<text:s/>τρεις<text:s/>(3)<text:s/>Διευθυντές<text:s/>μπορεί<text:s/>να<text:s/>είναι<text:s/>Έλληνας<text:s/>ιατρός,<text:s/>Διευθυντής<text:s/>τμήματος<text:s/>ή<text:s/>μονάδας<text:s/>αναγνωρισμένου<text:s/>νοσοκομείου<text:s/>της<text:s/>αλλοδαπής.</text:span></text:p>
      <text:p text:style-name="P501"><text:span text:style-name="T501_1">γ)</text:span><text:span text:style-name="T501_2"><text:tab/></text:span><text:span text:style-name="T501_3">Έναν<text:s/>(1)<text:s/>Πανεπιστημιακό<text:s/>καθηγητή<text:s/>Α'<text:s/>ή<text:s/>Β'<text:s/>βαθμίδας<text:s/>της<text:s/>ίδιας<text:s/>ή<text:s/>συναφούς<text:s/>ειδικότητας.</text:span></text:p>
      <text:p text:style-name="P502"><text:span text:style-name="T502_1">Τα<text:s/>Συμβούλια<text:s/>Αξιολόγησης<text:s/>αποτελούνται<text:s/>από:</text:span></text:p>
      <text:p text:style-name="P503"><text:span text:style-name="T503_1">α)</text:span><text:span text:style-name="T503_2"><text:tab/></text:span><text:span text:style-name="T503_3">Τον<text:s/>Πρόεδρο<text:s/>του<text:s/>Πε.Σ.Υ.,<text:s/>στο<text:s/>οποίο<text:s/>ανήκει<text:s/>ή<text:s/>συνδέεται<text:s/>λειτουργικά<text:s/>το<text:s/>νοσοκομείο,<text:s/>για<text:s/>το<text:s/>οποίο<text:s/>γίνεται<text:s/>η<text:s/>κρίση,<text:s/>ως<text:s/>Πρόεδρο,<text:s/>με<text:s/>αναπληρωτή<text:s/>του<text:s/>το<text:s/>Διοικητή<text:s/>του<text:s/>νοσοκομείου<text:s/>ή<text:s/>τον<text:s/>Αναπληρωτή<text:s/>Γενικό<text:s/>Διευθυντή<text:s/>του<text:s/>Πε.Σ.Υ.,<text:s/>όταν<text:s/>κρίνεται<text:s/>ιατρός<text:s/>Κέντρου<text:s/>Υγείας.</text:span></text:p>
      <text:p text:style-name="P504"><text:span text:style-name="T504_1">β)</text:span><text:span text:style-name="T504_2"><text:tab/></text:span><text:span text:style-name="T504_3">Τρεις<text:s/>(3)<text:s/>Διευθυντές<text:s/>ιατρούς<text:s/>Ε.Σ.Υ.<text:s/>της<text:s/>ίδιας<text:s/>ή<text:s/>συναφούς<text:s/>ειδικότητας.<text:s/>Ένας<text:s/>(1)<text:s/>από<text:s/>τους<text:s/>τρεις<text:s/>(3)<text:s/>Διευθυντές<text:s/>μπορεί<text:s/>να<text:s/>είναι<text:s/>Έλληνας<text:s/>ιατρός,<text:s/>Διευθυντής<text:s/>τμήματος<text:s/>ή<text:s/>μονάδας<text:s/>αναγνωρισμένου<text:s/>νοσοκομείου<text:s/>της<text:s/>αλλοδαπής.</text:span></text:p>
      <text:p text:style-name="P505"><text:span text:style-name="T505_1">γ)</text:span><text:span text:style-name="T505_2"><text:tab/></text:span><text:span text:style-name="T505_3">Έναν<text:s/>(1)<text:s/>Πανεπιστημιακό<text:s/>καθηγητή<text:s/>Α'<text:s/>ή<text:s/>Β'<text:s/>βαθμίδας<text:s/>της<text:s/>ίδιας<text:s/>ή<text:s/>συναφούς<text:s/>ειδικότητας.</text:span></text:p>
      <text:p text:style-name="P506"><text:span text:style-name="T506_1">Τα<text:s/>μέλη<text:s/>των<text:s/>περιπτώσεων<text:s/>β'<text:s/>και<text:s/>γ'<text:s/>των<text:s/>ανωτέρω<text:s/>δύο<text:s/>Συμβουλίων<text:s/>ορίζονται,<text:s/>μαζί<text:s/>με<text:s/>τους<text:s/>αναπληρωματικούς<text:s/>τους,<text:s/>από<text:s/>τον<text:s/>κατάλογο<text:s/>Εθνικών<text:s/>Κριτών,<text:s/>με<text:s/>κλήρωση<text:s/>που<text:s/>διενεργείται<text:s/>από<text:s/>την<text:s/>επιτροπή<text:s/>της<text:s/>παραγράφου<text:s/>10<text:s/>του<text:s/>παρόντος<text:s/>άρθρου.<text:s/>Τα<text:s/>Συμβούλια<text:s/>συγκροτούνται<text:s/>με<text:s/>αποφάσεις<text:s/>του<text:s/>Υπουργού<text:s/>Υγείας<text:s/>και<text:s/>Πρόνοιας.</text:span></text:p>
      <text:p text:style-name="P507"><text:span text:style-name="T507_1">Για<text:s/>κάθε<text:s/>επιλογή<text:s/>ή<text:s/>αξιολόγηση,<text:s/>τα<text:s/>Συμβούλια<text:s/>ορίζουν<text:s/>δύο<text:s/>(2)<text:s/>από<text:s/>τα<text:s/>μέλη<text:s/>τους<text:s/>από<text:s/>τις<text:s/>περιπτώσεις<text:s/>β'<text:s/>και<text:s/>γ'<text:s/>ως<text:s/>εισηγητές.</text:span></text:p>
      <text:p text:style-name="P508"><text:span text:style-name="T508_1">Όταν<text:s/>πρόκειται<text:s/>για<text:s/>κρίση<text:s/>Διευθυντών<text:s/>Οδοντιάτρων,<text:s/>τα<text:s/>μέλη<text:s/>των<text:s/>περιπτώσεων<text:s/>β'<text:s/>και<text:s/>γ'<text:s/>είναι<text:s/>οδοντίατροι.</text:span></text:p>
      <text:p text:style-name="P509"><text:span text:style-name="T509_1">Με<text:s/>απόφαση<text:s/>του<text:s/>Υπουργού<text:s/>Υγείας<text:s/>και<text:s/>Πρόνοιας<text:s/>μπορεί<text:s/>να<text:s/>συγκροτούνται<text:s/>περισσότερα<text:s/>του<text:s/>ενός<text:s/>Συμβούλια<text:s/>Επιλογής<text:s/>ή<text:s/>Συμβούλια<text:s/>Αξιολόγησης<text:s/>για<text:s/>την<text:s/>ίδια<text:s/>ειδικότητα.</text:span></text:p>
      <text:p text:style-name="P510"><text:span text:style-name="T510_1">Τα<text:s/>κριτήρια<text:s/>συγκριτικής<text:s/>αξιολόγησης<text:s/>των<text:s/>υποψηφίων<text:s/>για<text:s/>θέσεις<text:s/>Διευθυντών<text:s/>ιατρών<text:s/>Ε.Σ.Υ.<text:s/>καθορίζονται<text:s/>με<text:s/>απόφαση<text:s/>του<text:s/>Υπουργού<text:s/>Υγείας<text:s/>και<text:s/>Πρόνοιας.<text:s/>Μέχρι<text:s/>την<text:s/>έκδοση<text:s/>της<text:s/>απόφασης<text:s/>αυτής<text:s/>εφαρμόζεται<text:s/>η<text:s/>υπουργική<text:s/>απόφαση<text:s/>αριθ.<text:s/>ΔΥ<text:s/>13α/οικ.<text:s/>39832/4.12.1997<text:s/>"Ιεράρχηση<text:s/>των<text:s/>κριτηρίων<text:s/>κρίσης<text:s/>και<text:s/>αξιολόγησης<text:s/>υποψηφίων<text:s/>για<text:s/>θέσεις<text:s/>του<text:s/>κλάδου<text:s/>ιατρών<text:s/>Ε.Σ.Υ."<text:s/>(ΦΕΚ<text:s/>1088<text:s/>Β'/<text:s/>9.12.1997).</text:span></text:p>
      <text:p text:style-name="P511"><text:span text:style-name="T511_1">Οι<text:s/>υπηρεσίες<text:s/>του<text:s/>Υπουργείου<text:s/>Υγείας<text:s/>και<text:s/>Πρόνοιας<text:s/>παρέχουν<text:s/>την<text:s/>αναγκαία<text:s/>διοικητική<text:s/>και<text:s/>γραμματειακή<text:s/>υποστήριξη<text:s/>για<text:s/>τη<text:s/>λειτουργία<text:s/>των<text:s/>Συμβουλίων<text:s/>Επιλογής<text:s/>και<text:s/>των<text:s/>Συμβουλίων<text:s/>Αξιολόγησης.</text:span></text:p>
      <text:p text:style-name="P512"><text:span text:style-name="T512_1">12.</text:span><text:span text:style-name="T512_2"><text:s/>Τα<text:s/>δικαιολογητικά<text:s/>των<text:s/>υποψηφίων<text:s/>για<text:s/>τις<text:s/>θέσεις<text:s/>Διευθυντών<text:s/>Ε.Σ.Υ.<text:s/>υποβάλλονται<text:s/>στο<text:s/>νοσοκομείο,<text:s/>το<text:s/>οποίο<text:s/>έχει<text:s/>προκηρύξει<text:s/>τη<text:s/>θέση.<text:s/>Το<text:s/>νοσοκομείο<text:s/>διαβιβάζει<text:s/>τα<text:s/>δικαιολογητικά<text:s/>στη<text:s/>γραμματεία<text:s/>του<text:s/>Συμβουλίου<text:s/>Επιλογής<text:s/>Διευθυντών<text:s/>ιατρών<text:s/>Ε.Σ.Υ.,<text:s/>η<text:s/>οποία<text:s/>τα<text:s/>παραδίδει<text:s/>στους<text:s/>εισηγητές.<text:s/>Κάθε<text:s/>εισηγητής<text:s/>συντάσσει<text:s/>και<text:s/>υποβάλλει<text:s/>την<text:s/>εισήγησή<text:s/>του<text:s/>στη<text:s/>γραμματεία<text:s/>του<text:s/>Συμβουλίου<text:s/>μέσα<text:s/>σε<text:s/>είκοσι<text:s/>(20)<text:s/>ημέρες<text:s/>από<text:s/>την<text:s/>παραλαβή<text:s/>των<text:s/>φακέλων<text:s/>με<text:s/>τα<text:s/>δικαιολογητικά<text:s/>των<text:s/>υποψηφίων.<text:s/>Αντίγραφα<text:s/>των<text:s/>εισηγήσεων<text:s/>αποστέλλονται<text:s/>σε<text:s/>όλους<text:s/>τους<text:s/>υποψηφίους,<text:s/>οι<text:s/>οποίοι<text:s/>μπορούν<text:s/>να<text:s/>υποβάλουν<text:s/>τις<text:s/>τυχόν<text:s/>αντιρρήσεις<text:s/>τους<text:s/>σε<text:s/>προθεσμία<text:s/>είκοσι<text:s/>(20)<text:s/>ημερών.<text:s/>Οι<text:s/>εισηγητές<text:s/>υποχρεού-<text:s/>νται,<text:s/>μέσα<text:s/>σε<text:s/>δεκαπέντε<text:s/>(15)<text:s/>ημέρες,<text:s/>να<text:s/>απαντήσουν<text:s/>εγ-<text:s/>γράφως<text:s/>και<text:s/>τεκμηριωμένα<text:s/>στις<text:s/>αντιρρήσεις<text:s/>των<text:s/>υποψηφίων<text:s/>και<text:s/>η<text:s/>απάντησή<text:s/>τους<text:s/>υποβάλλεται,<text:s/>μαζί<text:s/>με<text:s/>τις<text:s/>εισηγήσεις,<text:s/>στο<text:s/>Συμβούλιο.<text:s/>Το<text:s/>Συμβούλιο<text:s/>συγκαλείται,<text:s/>εξετάζει<text:s/>τις<text:s/>αντιρρήσεις<text:s/>που<text:s/>έχουν<text:s/>υποβληθεί<text:s/>και<text:s/>τις<text:s/>απόψεις<text:s/>των<text:s/>εισηγητών<text:s/>και<text:s/>τις<text:s/>καταχωρεί<text:s/>στο<text:s/>πρακτικό<text:s/>κρίσης.<text:s/>Το<text:s/>Συμβούλιο<text:s/>συντάσσει<text:s/>αξιολογικό<text:s/>πίνακα<text:s/>των<text:s/>υποψηφίων<text:s/>πλήρως<text:s/>αιτιολογημένο,<text:s/>τον<text:s/>οποίο<text:s/>αποστέλλει<text:s/>στο<text:s/>Υπουργείο<text:s/>Υγείας<text:s/>και<text:s/>Πρόνοιας.<text:s/>Το<text:s/>Συμβούλιο<text:s/>υπο-<text:s/>χρεούται<text:s/>να<text:s/>ολοκληρώσει<text:s/>την<text:s/>κρίση<text:s/>εντός<text:s/>ενός<text:s/>(1)<text:s/>μήνα<text:s/>από<text:s/>την<text:s/>υποβολή<text:s/>των<text:s/>απαντήσεων<text:s/>των<text:s/>εισηγητών<text:s/>επί<text:s/>των<text:s/>αντιρρήσεων<text:s/>των<text:s/>υποψηφίων.<text:s/>0<text:s/>Υπουργός<text:s/>Υγείας<text:s/>και<text:s/>Πρόνοιας<text:s/>εξετάζει<text:s/>μόνο<text:s/>τη<text:s/>νομιμότητα<text:s/>της<text:s/>διαδικασίας<text:s/>και<text:s/>εφόσον<text:s/>διαπιστώσει<text:s/>παράβαση<text:s/>των<text:s/>σχετικών<text:s/>διατάξεων,<text:s/>μπορεί<text:s/>να<text:s/>αναπέμψει<text:s/>την<text:s/>απόφαση<text:s/>στο<text:s/>Συμβούλιο,<text:s/>μέσα<text:s/>σε<text:s/>προθεσμία<text:s/>είκοσι<text:s/>(20)<text:s/>ημερών<text:s/>από<text:s/>την<text:s/>παραλαβή<text:s/>του<text:s/>αξιολογικού<text:s/>πίνακα.</text:span></text:p>
      <text:p text:style-name="P513"><text:span text:style-name="T513_1">Σε<text:s/>εξαιρετικές<text:s/>περιπτώσεις<text:s/>μπορεί<text:s/>ο<text:s/>Πρόεδρος<text:s/>του<text:s/>Πε.Σ.Υ.<text:s/>να<text:s/>παρατείνει<text:s/>τις<text:s/>προθεσμίες<text:s/>για<text:s/>την<text:s/>υποβολή<text:s/>των<text:s/>εισηγήσεων<text:s/>μέχρι<text:s/>δεκαπέντε<text:s/>(15)<text:s/>εργάσιμες<text:s/>ημέρες.<text:s/>Αν<text:s/>οι<text:s/>εισηγητές<text:s/>δεν<text:s/>τηρήσουν<text:s/>τις<text:s/>προθεσμίες,<text:s/>εκπίπτουν<text:s/>αυτοδικαίως<text:s/>από<text:s/>μέλη<text:s/>του<text:s/>Συμβουλίου,<text:s/>αντικαθίστανται<text:s/>με<text:s/>τη<text:s/>διαδικασία<text:s/>διορισμού<text:s/>τους<text:s/>και<text:s/>απαγορεύεται<text:s/>η<text:s/>συμμετοχή<text:s/>τους<text:s/>σε<text:s/>οποιοδήποτε<text:s/>άλλο<text:s/>Συμβούλιο<text:s/>Επιλογής<text:s/>ή<text:s/>Συμβούλιο<text:s/>Αξιολόγησης.<text:s/>Η<text:s/>παράλειψη<text:s/>αυτή<text:s/>θεωρείται<text:s/>παράβαση<text:s/>του<text:s/>υπηρεσιακού<text:s/>καθήκοντος<text:s/>του<text:s/>ιατρού<text:s/>και<text:s/>λαμβάνεται<text:s/>υπόψη<text:s/>σε<text:s/>κάθε<text:s/>κρίση<text:s/>ή<text:s/>αξιολόγησή<text:s/>του.</text:span></text:p>
      <text:p text:style-name="P514"><text:span text:style-name="T514_1">13.</text:span><text:span text:style-name="T514_2"><text:s/>Οι<text:s/>υπηρετούντες,<text:s/>κατά<text:s/>τη<text:s/>δημοσίευση<text:s/>του<text:s/>νόμου<text:s/>αυτού,<text:s/>μόνιμοι<text:s/>Διευθυντές<text:s/>αξιολογούνται<text:s/>ανά<text:s/>πενταετία<text:s/>από<text:s/>τα<text:s/>Συμβούλια<text:s/>Αξιολόγησης<text:s/>Διευθυντών<text:s/>Ε.Σ.Υ.<text:s/>Η<text:s/>αξιολόγηση<text:s/>αρχίζει<text:s/>από<text:s/>τους<text:s/>αρχαιότερους<text:s/>υπηρετούντες<text:s/>Διευθυντές.<text:s/>Με<text:s/>απόφαση<text:s/>του<text:s/>Υπουργού<text:s/>Υγείας<text:s/>και<text:s/>Πρόνοιας<text:s/>καθορίζονται<text:s/>η<text:s/>διαδικασία,<text:s/>τα<text:s/>κριτήρια<text:s/>και<text:s/>κάθε<text:s/>αναγκαία<text:s/>λεπτομέρεια<text:s/>για<text:s/>την<text:s/>εφαρμογή<text:s/>της<text:s/>διάταξης<text:s/>αυτής.</text:span></text:p>
      <text:p text:style-name="P515"><text:span text:style-name="T515_1">Με<text:s/>απόφαση<text:s/>του<text:s/>Δ.Σ.<text:s/>του<text:s/>Πε.Σ.Υ.,<text:s/>ύστερα<text:s/>από<text:s/>εισήγηση<text:s/>του<text:s/>Διοικητή<text:s/>του<text:s/>οικείου<text:s/>νοσοκομείου,<text:s/>μπορεί<text:s/>να<text:s/>πα-<text:s/>ραπέμπεται<text:s/>για<text:s/>αξιολόγηση,<text:s/>χωρίς<text:s/>την<text:s/>τήρηση<text:s/>του<text:s/>κριτηρίου<text:s/>της<text:s/>αρχαιότητας,<text:s/>ιατρός<text:s/>Διευθυντής<text:s/>που<text:s/>έχει<text:s/>αξιολογηθεί<text:s/>αρνητικά<text:s/>επί<text:s/>τρία<text:s/>(3)<text:s/>συνεχόμενα<text:s/>έτη,<text:s/>σύμφωνα<text:s/>με<text:s/>τις<text:s/>διατάξεις<text:s/>του<text:s/>άρθρου<text:s/>36<text:s/>του<text:s/>ν.<text:s/>2519/1997,<text:s/>ή<text:s/>ιατρός<text:s/>Διευθυντής,<text:s/>ο<text:s/>οποίος<text:s/>με<text:s/>την<text:s/>εν<text:s/>γένει<text:s/>συμπεριφορά<text:s/>του<text:s/>παραβιάζει<text:s/>τους<text:s/>κανόνες<text:s/>της<text:s/>ιατρικής<text:s/>ηθικής<text:s/>και<text:s/>δεοντολογίας.</text:span></text:p>
      <text:p text:style-name="P516"><text:span text:style-name="T516_1">Το<text:s/>Συμβούλιο<text:s/>Αξιολόγησης<text:s/>βαθμολογεί<text:s/>τους<text:s/>κρινόμε-<text:s/>νους<text:s/>με<text:s/>Α<text:s/>,<text:s/>Β<text:s/>ή<text:s/>Γ.<text:s/>Με<text:s/>Α<text:s/>βαθμολογείται<text:s/>εκείνος<text:s/>που<text:s/>κρίνεται<text:s/>επαρκής<text:s/>και<text:s/>ικανός<text:s/>για<text:s/>την<text:s/>εκτέλεση<text:s/>των<text:s/>αρμοδιοτήτων<text:s/>και<text:s/>καθηκόντων<text:s/>της<text:s/>συγκεκριμένης<text:s/>θέσης.</text:span></text:p>
      <text:p text:style-name="P517"><text:span text:style-name="T517_1">Με<text:s/>Β<text:s/>βαθμολογείται<text:s/>εκείνος<text:s/>που<text:s/>κατ’<text:s/>αρχήν<text:s/>κρίνεται<text:s/>επαρκής,<text:s/>αλλά<text:s/>χρειάζεται<text:s/>να<text:s/>βελτιωθεί<text:s/>σε<text:s/>συγκεκριμένα<text:s/>σημεία.<text:s/>Τα<text:s/>σημεία<text:s/>αυτά,<text:s/>καθώς<text:s/>και<text:s/>η<text:s/>διαδικασία<text:s/>βελτίωσης<text:s/>του<text:s/>κρινόμενου,<text:s/>μέσα<text:s/>από<text:s/>διαδικασίες<text:s/>συνεχιζόμενης<text:s/>εκπαίδευσης,<text:s/>του<text:s/>υποδεικνύονται<text:s/>από<text:s/>το<text:s/>Συμβούλιο.<text:s/>Σε<text:s/>αυτήν<text:s/>την<text:s/>περίπτωση<text:s/>η<text:s/>αξιολόγηση<text:s/>επαναλαμβάνεται<text:s/>μετά<text:s/>τριετία.<text:s/>Αν<text:s/>μετά<text:s/>την<text:s/>τριετία<text:s/>κριθεί<text:s/>ότι<text:s/>δεν<text:s/>έχει<text:s/>βελτιωθεί,<text:s/>τοποθετείται,<text:s/>με<text:s/>απόφαση<text:s/>του<text:s/>Υπουργού<text:s/>Υγείας<text:s/>και<text:s/>Πρόνοιας,<text:s/>σε<text:s/>προσωρινή<text:s/>προσωποπαγή<text:s/>ομοιόβαθμη<text:s/>θέση,<text:s/>που<text:s/>συνιστάται<text:s/>με<text:s/>την<text:s/>ίδια<text:s/>απόφαση<text:s/>σε<text:s/>οποιοδήποτε<text:s/>νοσοκομείο<text:s/>ή<text:s/>αποκεντρωμένη<text:s/>μονάδα<text:s/>του<text:s/>οικείου<text:s/>Πε.Σ.Υ.,<text:s/>ανάλογα<text:s/>με<text:s/>την<text:s/>ειδικότητά<text:s/>του<text:s/>και<text:s/>τις<text:s/>συνολικές<text:s/>ανάγκες<text:s/>παροχής<text:s/>υπηρεσιών<text:s/>υγείας<text:s/>του<text:s/>Πε.Σ.Υ.<text:s/>και<text:s/>η<text:s/>θέση<text:s/>του<text:s/>επάνάπροκηρύσσετάι.</text:span></text:p>
      <text:p text:style-name="P518"><text:span text:style-name="T518_1">Με<text:s/>Γ<text:s/>βαθμολογείται<text:s/>εκείνος<text:s/>που<text:s/>κρίνεται<text:s/>ανεπαρκής<text:s/>και<text:s/>ακατάλληλος<text:s/>για<text:s/>τη<text:s/>θέση<text:s/>που<text:s/>κατέχει.<text:s/>Στην<text:s/>περίπτωση<text:s/>αυτήν<text:s/>η<text:s/>θέση<text:s/>επαναπροκηρύσσεται<text:s/>και<text:s/>ο<text:s/>ιατρός<text:s/>τοποθετείται<text:s/>σε<text:s/>προσωρινή<text:s/>προσωποπαγή<text:s/>θέση,<text:s/>σύμφωνα<text:s/>με<text:s/>το<text:s/>προηγούμενο<text:s/>εδάφιο<text:s/>ή<text:s/>μετατάσσεται,<text:s/>κατόπιν<text:s/>αιτήσεώς<text:s/>του,<text:s/>σε<text:s/>Ν.Π.Δ.Δ.<text:s/>ή<text:s/>Ο.Τ.Α.<text:s/>ή<text:s/>δημόσια<text:s/>υπηρεσία.</text:span></text:p>
      <text:p text:style-name="P519"><text:span text:style-name="T519_1">14.</text:span><text:span text:style-name="T519_2"><text:s/>Οι<text:s/>υπηρετούντες,<text:s/>κατά<text:s/>τη<text:s/>δημοσίευση<text:s/>του<text:s/>νόμου<text:s/>αυτού,<text:s/>μόνιμοι<text:s/>Επιμελητές<text:s/>Α',<text:s/>εφόσον<text:s/>συμπληρώνουν<text:s/>πενταετή<text:s/>υπηρεσία<text:s/>στον<text:s/>ίδιο<text:s/>βαθμό,<text:s/>χωρίς<text:s/>να<text:s/>έχουν<text:s/>εν<text:s/>τω<text:s/>μεταξύ<text:s/>κριθεί<text:s/>για<text:s/>κατάληψη<text:s/>ομοιόβαθμης<text:s/>θέσης<text:s/>αξιολογούνται,<text:s/>εφαρμοζομένων<text:s/>αναλόγως<text:s/>των<text:s/>διατάξεων<text:s/>της<text:s/>παραγράφου<text:s/>13<text:s/>του<text:s/>άρθρου<text:s/>αυτού,<text:s/>από<text:s/>Συμβούλια<text:s/>Αξιολόγησης<text:s/>που<text:s/>συγκροτούνται<text:s/>ανά<text:s/>Πε.Σ.Υ.<text:s/>από:</text:span></text:p>
      <text:p text:style-name="P520"><text:span text:style-name="T520_1">α)</text:span><text:span text:style-name="T520_2"><text:tab/></text:span><text:span text:style-name="T520_3">Το<text:s/>Διοικητή<text:s/>του<text:s/>νοσοκομείου<text:s/>ως<text:s/>Πρόεδρο<text:s/>ή<text:s/>τον<text:s/>Αναπληρωτή<text:s/>Γενικό<text:s/>Διευθυντή<text:s/>του<text:s/>Πε.Σ.Υ.,<text:s/>όταν<text:s/>πρόκειται<text:s/>για<text:s/>ιατρούς<text:s/>των<text:s/>Κέντρων<text:s/>Υγείας.</text:span></text:p>
      <text:p text:style-name="P521"><text:span text:style-name="T521_1">β)</text:span><text:span text:style-name="T521_2"><text:tab/></text:span><text:span text:style-name="T521_3">Το<text:s/>Διευθυντή<text:s/>Ιατρικής<text:s/>Υπηρεσίας<text:s/>του<text:s/>νοσοκομείου,<text:s/>που<text:s/>είναι<text:s/>και<text:s/>εισηγητής<text:s/>ή<text:s/>τον<text:s/>Πρόεδρο<text:s/>του<text:s/>Επιστημονικού<text:s/>Συμβουλίου<text:s/>του<text:s/>Πε.Σ.Υ.,<text:s/>όταν<text:s/>πρόκειται<text:s/>για<text:s/>ιατρούς<text:s/>των<text:s/>Κέντρων<text:s/>Υγείας.</text:span></text:p>
      <text:p text:style-name="P522"><text:span text:style-name="T522_1">γ)Τον<text:s/>Πρόεδρο<text:s/>του<text:s/>Επιστημονικού<text:s/>Συμβουλίου<text:s/>του<text:s/>νοσοκομείου.</text:span></text:p>
      <text:p text:style-name="P523"><text:span text:style-name="T523_1">δ)</text:span><text:span text:style-name="T523_2"><text:tab/></text:span><text:span text:style-name="T523_3">Έναν<text:s/>Διευθυντή<text:s/>και<text:s/>έναν<text:s/>Αναπληρωτή<text:s/>Διευθυντή<text:s/>της<text:s/>ίδιας<text:s/>ειδικότητας<text:s/>από<text:s/>νοσοκομεία<text:s/>ή<text:s/>Κέντρα<text:s/>Υγείας<text:s/>της<text:s/>περιφέρειας<text:s/>του<text:s/>Πε.Σ.Υ.,<text:s/>που<text:s/>προτείνονται<text:s/>μαζί<text:s/>με<text:s/>τους<text:s/>αναπληρωτές<text:s/>τους<text:s/>από<text:s/>το<text:s/>ΚΕ.Σ.Υ.</text:span></text:p>
      <text:p text:style-name="P524"><text:span text:style-name="T524_1">Η<text:s/>συγκρότηση<text:s/>του<text:s/>Συμβουλίου<text:s/>γίνεται<text:s/>με<text:s/>απόφαση<text:s/>του<text:s/>Προέδρου<text:s/>του<text:s/>ΠΕ.Σ.Υ.</text:span></text:p>
      <text:p text:style-name="P525"><text:span text:style-name="T525_1">Με<text:s/>την<text:s/>ίδια<text:s/>διαδικασία<text:s/>και<text:s/>τις<text:s/>ίδιες<text:s/>προϋποθέσεις<text:s/>αξιολογούνται<text:s/>και<text:s/>όσοι<text:s/>Επιμελητές<text:s/>ιατροί<text:s/>μονιμοποιη-θούν<text:s/>μετά<text:s/>τη<text:s/>δημοσίευση<text:s/>του<text:s/>παρόντος<text:s/>νόμου.</text:span></text:p>
      <text:p text:style-name="P526"><text:span text:style-name="T526_1">15.</text:span><text:span text:style-name="T526_2"><text:s/>Σε<text:s/>ιατρούς<text:s/>του<text:s/>Ε.Σ.Υ.,<text:s/>με<text:s/>βαθμό<text:s/>Διευθυντή,<text:s/>μπορεί<text:s/>να<text:s/>απονέμεται<text:s/>ο<text:s/>τίτλος<text:s/>του<text:s/>Κλινικού<text:s/>Καθηγητή<text:s/>του<text:s/>Ε.Σ.Υ.</text:span></text:p>
      <text:p text:style-name="P527"><text:span text:style-name="T527_1">Τα<text:s/>προσόντα<text:s/>για<text:s/>την<text:s/>απονομή<text:s/>του<text:s/>τίτλου<text:s/>του<text:s/>Κλινικού<text:s/>Καθηγητή<text:s/>του<text:s/>Ε.Σ.Υ.<text:s/>είναι<text:s/>ανάλογα<text:s/>εκείνων<text:s/>που<text:s/>απαιτούνται<text:s/>για<text:s/>την<text:s/>εκλογή<text:s/>σε<text:s/>θέση<text:s/>Καθηγητή<text:s/>Πανεπιστημίου.</text:span></text:p>
      <text:p text:style-name="P528"><text:span text:style-name="T528_1">0<text:s/>τίτλος<text:s/>του<text:s/>Κλινικού<text:s/>Καθηγητή<text:s/>του<text:s/>Ε.Σ.Υ.<text:s/>αφαιρείται,<text:s/>εάν<text:s/>κατά<text:s/>την<text:s/>ανά<text:s/>πενταετία<text:s/>αξιολόγηση,<text:s/>ο<text:s/>Διευθυντής<text:s/>κριθεί<text:s/>αρνητικά<text:s/>για<text:s/>τη<text:s/>διατήρηση<text:s/>της<text:s/>θέσης<text:s/>Διευθυντή<text:s/>του<text:s/>τμήματός<text:s/>του.</text:span></text:p>
      <text:p text:style-name="P529"><text:span text:style-name="T529_1">Με<text:s/>κοινή<text:s/>απόφαση<text:s/>των<text:s/>Υπουργών<text:s/>Εθνικής<text:s/>Παιδείας<text:s/>και<text:s/>Θρησκευμάτων<text:s/>και<text:s/>Υγείας<text:s/>και<text:s/>Πρόνοιας<text:s/>καθορίζονται<text:s/>το<text:s/>εκλεκτορικό<text:s/>σώμα,<text:s/>το<text:s/>οποίο<text:s/>συγκροτείται<text:s/>από<text:s/>Καθηγητές<text:s/>των<text:s/>ιατρικών<text:s/>τμημάτων<text:s/>των<text:s/>Α.Ε.Ι,<text:s/>ο<text:s/>τύπος<text:s/>του<text:s/>τίτλου,<text:s/>ο<text:s/>φορέας<text:s/>που<text:s/>τον<text:s/>απονέμει,<text:s/>τα<text:s/>ειδικότερα<text:s/>κριτήρια,<text:s/>και<text:s/>ρυθμίζεται<text:s/>η<text:s/>διαδικασία<text:s/>και<text:s/>κάθε<text:s/>αναγκαία<text:s/>λεπτομέρεια<text:s/>για<text:s/>την<text:s/>εφαρμογή<text:s/>της<text:s/>διάταξης<text:s/>αυτής.</text:span></text:p>
      <text:p text:style-name="P530"><text:span text:style-name="T530_1">16.</text:span><text:span text:style-name="T530_2"><text:s/>Με<text:s/>απόφαση<text:s/>του<text:s/>Προέδρου<text:s/>κάθε<text:s/>Πε.Σ.Υ.,<text:s/>ύστερα<text:s/>από<text:s/>γνώμη<text:s/>του<text:s/>Επιστημονικού<text:s/>Συμβουλίου,<text:s/>καθορίζονται<text:s/>οι<text:s/>όροι<text:s/>και<text:s/>οι<text:s/>προϋποθέσεις<text:s/>της<text:s/>συνεχιζόμενης<text:s/>εκπαίδευσης<text:s/>όλων<text:s/>των<text:s/>ιατρών,<text:s/>οδοντιάτρων<text:s/>και<text:s/>λοιπών<text:s/>επιστημόνων<text:s/>της<text:s/>Ιατρικής<text:s/>Υπηρεσίας,<text:s/>που<text:s/>υπηρετούν<text:s/>στις<text:s/>μονάδες<text:s/>του<text:s/>Πε.Σ.Υ.,<text:s/>καθώς<text:s/>και<text:s/>ο<text:s/>χρόνος<text:s/>πρακτικής<text:s/>άσκησης<text:s/>αυτών<text:s/>σε<text:s/>πιστοποιημένους<text:s/>φορείς<text:s/>και<text:s/>κλινικές<text:s/>του<text:s/>Ε.Σ.Υ.,<text:s/>που<text:s/>ορίζονται<text:s/>με<text:s/>απόφαση<text:s/>του<text:s/>Υπουργού<text:s/>Υγείας<text:s/>και<text:s/>Πρόνοιας.<text:s/>Η<text:s/>συνεχιζόμενη<text:s/>εκπαίδευση<text:s/>και<text:s/>η<text:s/>επιτυχής<text:s/>πρακτική<text:s/>άσκηση<text:s/>συνεκτιμώνται<text:s/>σε<text:s/>κάθε<text:s/>κρίση<text:s/>ή<text:s/>αξιολόγηση<text:s/>του<text:s/>παραπάνω<text:s/>προσωπικού.</text:span></text:p>
      <text:p text:style-name="P531"><text:span text:style-name="T531_1">17.</text:span><text:span text:style-name="T531_2"><text:s/>Με<text:s/>απόφαση<text:s/>του<text:s/>Διοικητικού<text:s/>Συμβουλίου<text:s/>κάθε<text:s/>Πε.Σ.Υ.,<text:s/>μετά<text:s/>από<text:s/>εισήγηση<text:s/>του<text:s/>Επιστημονικού<text:s/>Συμβουλίου,<text:s/>μπορεί<text:s/>να<text:s/>οργανώνονται<text:s/>κοινά<text:s/>εκπαιδευτικά<text:s/>προγράμματα<text:s/>για<text:s/>τους<text:s/>ιατρούς<text:s/>και<text:s/>το<text:s/>λοιπό<text:s/>επιστημονικό<text:s/>και<text:s/>νοσηλευτικό<text:s/>προσωπικό,<text:s/>που<text:s/>υπηρετεί<text:s/>στα<text:s/>νοσοκομεία,<text:s/>στα<text:s/>κέντρα<text:s/>υγείας<text:s/>και<text:s/>στα<text:s/>περιφερειακά<text:s/>ιατρεία<text:s/>του<text:s/>Πε.Σ.Υ.</text:span></text:p>
      <text:p text:style-name="P532"><text:span text:style-name="T532_1">18.</text:span><text:span text:style-name="T532_2"><text:s/>Η<text:s/>εκπαιδευτική<text:s/>άδεια<text:s/>για<text:s/>συμμετοχή<text:s/>σε<text:s/>συνέδρια<text:s/>στο<text:s/>εσωτερικό<text:s/>ή<text:s/>το<text:s/>εξωτερικό<text:s/>χορηγείται<text:s/>στο<text:s/>επιστημονικό<text:s/>προσωπικό<text:s/>της<text:s/>Ιατρικής<text:s/>Υπηρεσίας,<text:s/>με<text:s/>την<text:s/>προϋπόθεση<text:s/>ότι<text:s/>ο<text:s/>ενδιαφερόμενος<text:s/>θα<text:s/>έχει<text:s/>ανακοίνωση<text:s/>ή<text:s/>ενεργό<text:s/>συμμετοχή<text:s/>σε<text:s/>επιστημονικές<text:s/>εκδηλώσεις,<text:s/>συζητήσεις<text:s/>ή<text:s/>διαλέξεις.</text:span></text:p>
      <text:p text:style-name="P533"><text:span text:style-name="T533_1">Σε<text:s/>κάθε<text:s/>άλλη<text:s/>περίπτωση<text:s/>χορηγείται<text:s/>εκπαιδευτική<text:s/>άδεια<text:s/>για<text:s/>την<text:s/>παρακολούθηση<text:s/>παγκάσμιων<text:s/>ή<text:s/>πανευρωπαϊκών<text:s/>συνεδρίων<text:s/>ή<text:s/>συνεδρίων<text:s/>ιδιαίτερου<text:s/>επιστημονικού<text:s/>ενδιαφέροντος,<text:s/>μετά<text:s/>απά<text:s/>εισήγηση<text:s/>του<text:s/>Διευθυντή<text:s/>του<text:s/>οικείου<text:s/>τομέα<text:s/>και<text:s/>απάφαση<text:s/>του<text:s/>Διοικητή<text:s/>του<text:s/>νοσοκομείου,<text:s/>που<text:s/>εκδίδεται<text:s/>με<text:s/>την<text:s/>προϋπάθεση<text:s/>άτι<text:s/>ο<text:s/>λειτουργάς<text:s/>ή<text:s/>υπάλληλος<text:s/>γνωρίζει<text:s/>άριστα<text:s/>τη<text:s/>γλώσσα<text:s/>που<text:s/>χρησιμοποιείται<text:s/>στο<text:s/>συνέδριο<text:s/>και<text:s/>άτι<text:s/>ο<text:s/>συνολικάς<text:s/>αριθμάς<text:s/>του<text:s/>προσωπικού<text:s/>που<text:s/>απουσιάζει<text:s/>σε<text:s/>εκπαιδευτική<text:s/>ή<text:s/>άλλη<text:s/>άδεια<text:s/>δεν<text:s/>υπερβαίνει<text:s/>το<text:s/>50%<text:s/>των<text:s/>υπηρετούντων<text:s/>στο<text:s/>τμήμα<text:s/>του<text:s/>αιτού-<text:s/>ντος<text:s/>και<text:s/>δεν<text:s/>διαταράσσεται<text:s/>κατά<text:s/>τα<text:s/>λοιπά<text:s/>η<text:s/>εύρυθμη<text:s/>λειτουργία<text:s/>της<text:s/>υπηρεσίας.</text:span></text:p>
      <text:p text:style-name="P534"><text:span text:style-name="T534_1">Απαγορεύεται<text:s/>σε<text:s/>ιατρούς,<text:s/>στο<text:s/>λοιπά<text:s/>επιστημονικά<text:s/>και<text:s/>νοσηλευτικά<text:s/>προσωπικά<text:s/>του<text:s/>Ε.Σ.Υ.,<text:s/>καθώς<text:s/>και<text:s/>σε<text:s/>πανεπιστημιακούς<text:s/>ιατρούς,<text:s/>που<text:s/>εργάζονται<text:s/>σε<text:s/>κλινικές<text:s/>εγκατεστημένες<text:s/>σε<text:s/>νοσοκομεία<text:s/>του<text:s/>Ε.Σ.Υ.<text:s/>ή<text:s/>των<text:s/>Α.Ε.Ι.,<text:s/>να<text:s/>συμμετέχουν<text:s/>σε<text:s/>συνέδρια<text:s/>ή<text:s/>σεμινάρια<text:s/>στο<text:s/>εσωτερικά<text:s/>ή<text:s/>εξωτερικά,<text:s/>που<text:s/>οργανώνονται<text:s/>απά<text:s/>φαρμακευτικές<text:s/>εταιρείες<text:s/>ή<text:s/>εταιρείες<text:s/>ιατροτεχνολογικού<text:s/>εξοπλισμού<text:s/>για<text:s/>την<text:s/>προβολή<text:s/>των<text:s/>προϊάντων<text:s/>τους.</text:span></text:p>
      <text:p text:style-name="P535"><text:span text:style-name="T535_1">19.</text:span><text:span text:style-name="T535_2"><text:s/>Οι<text:s/>βραχυχράνιες<text:s/>αναρρωτικές<text:s/>άδειες<text:s/>που<text:s/>προβλέπονται<text:s/>στο<text:s/>άρθρο<text:s/>56<text:s/>παρ.<text:s/>2<text:s/>του<text:s/>ν.<text:s/>2683/1999<text:s/>χορηγούνται<text:s/>στο<text:s/>προσωπικά<text:s/>των<text:s/>νοσοκομείων<text:s/>απά<text:s/>το<text:s/>Διευθυντή<text:s/>του<text:s/>τμήματος<text:s/>ή<text:s/>το<text:s/>Διευθυντή<text:s/>της<text:s/>Ιατρικής<text:s/>Υπηρεσίας.</text:span></text:p>
      <text:p text:style-name="P536"><text:span text:style-name="T536_1">20.</text:span><text:span text:style-name="T536_2"><text:s/>Η<text:s/>παράγραφος<text:s/>5<text:s/>του<text:s/>άρθρου<text:s/>39<text:s/>του<text:s/>ν.<text:s/>2519/1997<text:s/>αντικαθίσταται<text:s/>ως<text:s/>εξής:</text:span></text:p>
      <text:p text:style-name="P537"><text:span text:style-name="T537_1">"5.<text:s/>Το<text:s/>προβλεπάμενο<text:s/>απά<text:s/>τις<text:s/>διατάξεις<text:s/>της<text:s/>παραγράφου<text:s/>3<text:s/>του<text:s/>άρθρου<text:s/>34<text:s/>του<text:s/>ν.<text:s/>1397/1983<text:s/>Κεντρικά<text:s/>Πειθαρχικά<text:s/>Συμβούλιο<text:s/>αποτελείται<text:s/>απά:</text:span></text:p>
      <text:p text:style-name="P538"><text:span text:style-name="T538_1">α)</text:span><text:span text:style-name="T538_2"><text:tab/></text:span><text:span text:style-name="T538_3">έναν<text:s/>(1)<text:s/>Αντιπράεδρο<text:s/>του<text:s/>Νομικού<text:s/>Συμβουλίου<text:s/>του<text:s/>Κράτους,<text:s/>ως<text:s/>Πράεδρο,<text:s/>με<text:s/>αναπληρωτή<text:s/>του<text:s/>έναν<text:s/>Νομικά<text:s/>Σύμβουλο<text:s/>του<text:s/>Κράτους,<text:s/>που<text:s/>ορίζονται<text:s/>απά<text:s/>τον<text:s/>Πράεδρο<text:s/>του<text:s/>Νομικού<text:s/>Συμβουλίου<text:s/>του<text:s/>Κράτους,</text:span></text:p>
      <text:p text:style-name="P539"><text:span text:style-name="T539_1">β)</text:span><text:span text:style-name="T539_2"><text:tab/></text:span><text:span text:style-name="T539_3">έναν<text:s/>(1)<text:s/>Πράεδρο<text:s/>Πε.Σ.Υ.,<text:s/>με<text:s/>αναπληρωτή<text:s/>Πράεδρο<text:s/>άλλου<text:s/>Πε.Σ.Υ.,<text:s/>που<text:s/>ορίζεται<text:s/>απά<text:s/>τον<text:s/>Υπουργά<text:s/>Υγείας<text:s/>και<text:s/>Πράνοιας,</text:span></text:p>
      <text:p text:style-name="P540"><text:span text:style-name="T540_1">γ)</text:span><text:span text:style-name="T540_2"><text:tab/></text:span><text:span text:style-name="T540_3">τον<text:s/>Πράεδρο<text:s/>του<text:s/>ΚΕ.Σ.Υ.<text:s/>με<text:s/>αναπληρωτή<text:s/>του<text:s/>τον<text:s/>αντιπράεδρο<text:s/>του<text:s/>ΚΕ.Σ.Υ.,</text:span></text:p>
      <text:p text:style-name="P541"><text:span text:style-name="T541_1">δ)</text:span><text:span text:style-name="T541_2"><text:tab/></text:span><text:span text:style-name="T541_3">τον<text:s/>Πράεδρο<text:s/>του<text:s/>Ανώτατου<text:s/>Πειθαρχικού<text:s/>Συμβουλίου<text:s/>του<text:s/>Πανελλήνιου<text:s/>Ιατρικού<text:s/>Συλλάγου,<text:s/>με<text:s/>αναπληρωτή<text:s/>του<text:s/>τον<text:s/>Αντιπράεδρο<text:s/>του<text:s/>ίδιου<text:s/>Συμβουλίου<text:s/>ή<text:s/>τον<text:s/>Πράεδρο,<text:s/>με<text:s/>αναπληρωτή<text:s/>τον<text:s/>Αντιπράεδρο,<text:s/>του<text:s/>Πειθαρχικού<text:s/>Συμβουλίου<text:s/>της<text:s/>Ελληνικής<text:s/>Οδοντιατρικής<text:s/>Ομοσπονδίας,<text:s/>προκειμένου<text:s/>για<text:s/>πειθαρχική<text:s/>δίωξη<text:s/>οδοντιάτρων,</text:span></text:p>
      <text:p text:style-name="P542"><text:span text:style-name="T542_1">ε)</text:span><text:span text:style-name="T542_2"><text:tab/></text:span><text:span text:style-name="T542_3">έναν<text:s/>(1)<text:s/>Γενικά<text:s/>Διευθυντή<text:s/>του<text:s/>Υπουργείου<text:s/>Υγείας<text:s/>και<text:s/>Πράνοιας,<text:s/>με<text:s/>αναπληρωτή<text:s/>του<text:s/>άλλο<text:s/>Γενικά<text:s/>Διευθυντή<text:s/>του<text:s/>ίδιου<text:s/>Υπουργείου,<text:s/>που<text:s/>ορίζεται<text:s/>απά<text:s/>τον<text:s/>Υπουργά<text:s/>Υγείας<text:s/>και<text:s/>Πράνοιας.</text:span></text:p>
      <text:p text:style-name="P543"><text:span text:style-name="T543_1">21.</text:span><text:span text:style-name="T543_2"><text:s/>Με<text:s/>κοινές<text:s/>αποφάσεις<text:s/>των<text:s/>Υπουργών<text:s/>Οικονομικών<text:s/>και<text:s/>Υγείας<text:s/>και<text:s/>Πράνοιας<text:s/>προβλέπονται<text:s/>ειδικά<text:s/>κίνητρα,<text:s/>οικονομικά<text:s/>και<text:s/>επιστημονικά:</text:span></text:p>
      <text:p text:style-name="P544"><text:span text:style-name="T544_1">α)</text:span><text:span text:style-name="T544_2"><text:tab/></text:span><text:span text:style-name="T544_3">για<text:s/>ειδικότητες<text:s/>εν<text:s/>ανεπαρκεία,<text:s/>όπως<text:s/>αυτές<text:s/>της<text:s/>γενικής<text:s/>ιατρικής,<text:s/>της<text:s/>ιατρικής<text:s/>της<text:s/>εργασίας,<text:s/>της<text:s/>αναισθησιο-<text:s/>λογίας,<text:s/>της<text:s/>ψυχιατρικής,<text:s/>καθώς<text:s/>και<text:s/>για<text:s/>εξειδίκευση<text:s/>στην<text:s/>επείγουσα<text:s/>και<text:s/>εντατική<text:s/>ιατρική,<text:s/>β)<text:s/>για<text:s/>φαρμακοποιούς,<text:s/>βιολόγους,<text:s/>βιοχημικούς,<text:s/>χημικούς,<text:s/>κλινικούς<text:s/>χημικούς,<text:s/>νοσηλευτές<text:s/>και<text:s/>άλλους<text:s/>επιστήμονες<text:s/>του<text:s/>τομέα<text:s/>υγείας<text:s/>που<text:s/>υπηρετούν<text:s/>στο<text:s/>Ε.Σ.Υ.,<text:s/>για<text:s/>μετεκπαίδευση<text:s/>πάνω<text:s/>σε<text:s/>θέματα<text:s/>σχετικά<text:s/>με<text:s/>το<text:s/>αντικείμενό<text:s/>τους,<text:s/>γ)<text:s/>για<text:s/>στελέχη<text:s/>του<text:s/>τομέα<text:s/>υγείας<text:s/>για<text:s/>μεταπτυχιακές<text:s/>σπουδές<text:s/>στην<text:s/>Ελλάδα<text:s/>και<text:s/>στο<text:s/>εξωτερικό<text:s/>σε<text:s/>θέματα<text:s/>δημόσιας<text:s/>υγείας,<text:s/>διοίκησης<text:s/>και<text:s/>οργάνωσης<text:s/>υπηρεσιών<text:s/>υγείας,<text:s/>δ)<text:s/>για<text:s/>την<text:s/>προσέλκυση<text:s/>ιατρικού,<text:s/>νοσηλευτικού<text:s/>και<text:s/>λοιπού<text:s/>προσωπικού<text:s/>για<text:s/>την<text:s/>κάλυψη<text:s/>ειδικών<text:s/>αναγκών<text:s/>σε<text:s/>ακριτικές,<text:s/>δυσπρόσιτες,<text:s/>απομονωμένες<text:s/>και<text:s/>νησιωτικές<text:s/>περιοχές<text:s/>της<text:s/>χώρας.</text:span></text:p>
      <text:p text:style-name="P545"><text:span text:style-name="T545_1">22.</text:span><text:span text:style-name="T545_2"><text:s/>Στο<text:s/>τέλος<text:s/>της<text:s/>πρώτης<text:s/>παραγράφου<text:s/>του<text:s/>άρθρου<text:s/>23<text:s/>του<text:s/>ν.<text:s/>2519/1997<text:s/>προστίθενται<text:s/>τα<text:s/>εξής<text:s/>εδάφια:</text:span></text:p>
      <text:p text:style-name="P546"><text:span text:style-name="T546_1">"Στο<text:s/>Υπουργείο<text:s/>Υγείας<text:s/>και<text:s/>Πρόνοιας<text:s/>καταρτίζεται<text:s/>κατάλογος<text:s/>επικουρικών<text:s/>ιατρών<text:s/>ανά<text:s/>ειδικότητα<text:s/>για<text:s/>την<text:s/>κάλυψη<text:s/>έκτακτων<text:s/>αναγκών<text:s/>και<text:s/>των<text:s/>επειγουσών<text:s/>αναγκών<text:s/>σε<text:s/>δυσπρόσιτες,<text:s/>απομονωμένες<text:s/>και<text:s/>νησιωτικές<text:s/>περιοχές<text:s/>της<text:s/>χώρας,<text:s/>ανεξάρτητα<text:s/>από<text:s/>την<text:s/>ύπαρξη<text:s/>κενών<text:s/>οργανικών<text:s/>θέσεων.<text:s/>Στον<text:s/>κατάλογο<text:s/>αυτόν<text:s/>εγγράφονται<text:s/>με<text:s/>αίτησή<text:s/>τους<text:s/>ειδικευμένοι<text:s/>ιατροί,<text:s/>που<text:s/>είναι<text:s/>εγγεγραμμένοι<text:s/>στον<text:s/>Οργανισμό<text:s/>Απασχολήσεως<text:s/>Εργατικού<text:s/>Δυναμικού<text:s/>(Ο.Α.Ε.Δ.)<text:s/>και<text:s/>ιατροί<text:s/>που<text:s/>απασχολούνται<text:s/>στον<text:s/>ιδιωτικό<text:s/>τομέα.<text:s/>Προηγούνται<text:s/>οι<text:s/>άνεργοι<text:s/>ιατροί<text:s/>και<text:s/>η<text:s/>προτεραιότητα<text:s/>μεταξύ<text:s/>αυτών<text:s/>καθορίζεται<text:s/>από<text:s/>τη<text:s/>σειρά<text:s/>εγγραφής<text:s/>τους<text:s/>στον<text:s/>Ο.Α.Ε.Δ.<text:s/>Οι<text:s/>ιατροί,<text:s/>που<text:s/>εγγράφονται<text:s/>στον<text:s/>κατάλογο<text:s/>αυτόν,<text:s/>δεν<text:s/>πρέπει<text:s/>να<text:s/>κατέχουν<text:s/>τον<text:s/>τίτλο<text:s/>ειδικότητας<text:s/>περισσότερο<text:s/>από<text:s/>πέντε<text:s/>(5)<text:s/>έτη<text:s/>και<text:s/>δεν<text:s/>μπορούν<text:s/>να<text:s/>παραμείνουν<text:s/>στον<text:s/>κατάλογο<text:s/>περισσότερο<text:s/>από<text:s/>πέντε<text:s/>(5)<text:s/>έτη.</text:span></text:p>
      <text:p text:style-name="P547"><text:span text:style-name="T547_1">Οι<text:s/>επικουρικοί<text:s/>ιατροί,<text:s/>με<text:s/>την<text:s/>εγγραφή<text:s/>τους<text:s/>στον<text:s/>κατάλογο,<text:s/>δηλώνουν<text:s/>και<text:s/>το<text:s/>χρονικό<text:s/>διάστημα<text:s/>για<text:s/>το<text:s/>οποίο<text:s/>δεσμεύονται<text:s/>να<text:s/>απασχοληθούν,<text:s/>με<text:s/>σύμβαση<text:s/>εργασίας<text:s/>ιδιωτικού<text:s/>δικαίου<text:s/>ορισμένου<text:s/>χρόνου,<text:s/>που<text:s/>δεν<text:s/>μπορεί<text:s/>να<text:s/>είναι<text:s/>μικρότερο<text:s/>των<text:s/>τριών<text:s/>(3)<text:s/>μηνών<text:s/>και<text:s/>μεγαλύτερο<text:s/>του<text:s/>ενός<text:s/>(1)<text:s/>έτους,<text:s/>καθώς<text:s/>και<text:s/>τη<text:s/>συγκεκριμένη<text:s/>χρονική<text:s/>περίοδο<text:s/>του<text:s/>έτους.<text:s/>Η<text:s/>αρμόδια<text:s/>υπηρεσία<text:s/>του<text:s/>Υπουργείου<text:s/>Υγείας<text:s/>και<text:s/>Πρόνοιας<text:s/>καταρτίζει<text:s/>πρόγραμμα<text:s/>ετοιμότητας<text:s/>των<text:s/>επικουρικών<text:s/>ιατρών,<text:s/>ώστε<text:s/>να<text:s/>υπάρχει<text:s/>κάλυψη<text:s/>καθ’<text:s/>όλο<text:s/>το<text:s/>έτος.</text:span></text:p>
      <text:p text:style-name="P548"><text:span text:style-name="T548_1">Οι<text:s/>επικουρικοί<text:s/>ιατροί,<text:s/>κατά<text:s/>το<text:s/>χρόνο<text:s/>απασχόλησής<text:s/>τους<text:s/>στην<text:s/>κάλυψη<text:s/>των<text:s/>έκτακτων<text:s/>αναγκών,<text:s/>είναι<text:s/>πλήρους<text:s/>και<text:s/>αποκλειστικής<text:s/>απασχόλησης<text:s/>και<text:s/>ο<text:s/>χρόνος<text:s/>αυτός<text:s/>υπολογίζεται<text:s/>ως<text:s/>χρόνος<text:s/>προϋπηρεσίας<text:s/>στο<text:s/>Ε.Σ.Υ.,<text:s/>όταν<text:s/>κρίνονται<text:s/>για<text:s/>την<text:s/>κατάληψη<text:s/>θέσης<text:s/>ιατρού<text:s/>Ε.Σ.Υ.</text:span></text:p>
      <text:p text:style-name="P549"><text:span text:style-name="T549_1">Οι<text:s/>επικουρικοί<text:s/>ιατροί<text:s/>λαμβάνουν<text:s/>τις<text:s/>αποδοχές<text:s/>πρωτο-<text:s/>διοριζόμενου<text:s/>Επιμελητή<text:s/>Β'<text:s/>του<text:s/>Ε.Σ.Υ.<text:s/>και<text:s/>η<text:s/>δαπάνη<text:s/>για<text:s/>την<text:s/>αμοιβή<text:s/>των<text:s/>επικουρικών<text:s/>ιατρών<text:s/>βαρύνει<text:s/>τις<text:s/>πιστώσεις<text:s/>του<text:s/>προϋπολογισμού<text:s/>του<text:s/>νοσοκομείου,<text:s/>αν<text:s/>αυτοί<text:s/>καλύπτουν<text:s/>ανάγκες<text:s/>νοσοκομείου<text:s/>ή<text:s/>τον<text:s/>προϋπολογισμό<text:s/>του<text:s/>Πε.Σ.Υ.,<text:s/>εάν<text:s/>καλύπτουν<text:s/>ανάγκες<text:s/>της<text:s/>Πρωτοβάθμιας<text:s/>Φροντίδας<text:s/>Υγείας.<text:s/>Η<text:s/>σύμβαση<text:s/>συνάπτεται,<text:s/>αντιστοίχως,<text:s/>με<text:s/>το<text:s/>οικείο<text:s/>νοσοκομείο<text:s/>ή<text:s/>Πε.Σ.Υ.</text:span></text:p>
      <text:p text:style-name="P550"><text:span text:style-name="T550_1">Οι<text:s/>προσλήψεις<text:s/>της<text:s/>παραγράφου<text:s/>αυτής<text:s/>εξαιρούνται<text:s/>από<text:s/>την<text:s/>αναστολή<text:s/>των<text:s/>διορισμών<text:s/>και<text:s/>προσλήψεων<text:s/>και<text:s/>τη<text:s/>διαδικασία<text:s/>έγκρισης<text:s/>της<text:s/>ΠΥΣ<text:s/>55/11.11.1998<text:s/>(ΦΕΚ<text:s/>252<text:s/>Α'),<text:s/>όπως<text:s/>κάθε<text:s/>φορά<text:s/>ισχύει".</text:span></text:p>
      <text:p text:style-name="P551"><text:span text:style-name="T551_1">23.</text:span><text:span text:style-name="T551_2"><text:s/>Όλες<text:s/>οι<text:s/>ρυθμίσεις<text:s/>του<text:s/>άρθρου<text:s/>αυτού<text:s/>για<text:s/>τους<text:s/>ιατρούς<text:s/>ισχύουν<text:s/>και<text:s/>για<text:s/>τους<text:s/>οδοντιάτρους.</text:span></text:p>
      <text:h text:style-name="P552" text:outline-level="6"><text:span text:style-name="T552_1">Άρθρο<text:s/>12<text:s/></text:span></text:h>
      <text:h text:style-name="P553" text:outline-level="6"><text:span text:style-name="T553_1">Πειθαρχικές<text:s/>διατάξεις</text:span></text:h>
      <text:p text:style-name="P554"><text:span text:style-name="T554_1">1.</text:span><text:span text:style-name="T554_2"><text:s/>α.<text:s/>0<text:s/>Διοικητής<text:s/>νοσοκομείου<text:s/>του<text:s/>Ε.Σ.Υ.,<text:s/>ως<text:s/>Πειθαρχικός<text:s/>Προϊστάμενος,<text:s/>μπορεί<text:s/>να<text:s/>επιβάλλει<text:s/>σε<text:s/>βάρος<text:s/>του<text:s/>ιατρικού<text:s/>προσωπικού<text:s/>τις<text:s/>ποινές<text:s/>της<text:s/>επίπληξης<text:s/>και<text:s/>του<text:s/>προστίμου<text:s/>μέχρι<text:s/>το<text:s/>ήμισυ<text:s/>των<text:s/>μηνιαίων<text:s/>αποδοχών.</text:span></text:p>
      <text:p text:style-name="P555"><text:span text:style-name="T555_1">0<text:s/>Διευθυντής<text:s/>Κέντρου<text:s/>Υγείας<text:s/>μπορεί<text:s/>να<text:s/>επιβάλλει<text:s/>στο<text:s/>ιατρικό<text:s/>προσωπικό<text:s/>τις<text:s/>ποινές<text:s/>της<text:s/>επίπληξης<text:s/>και<text:s/>του<text:s/>προστίμου<text:s/>έως<text:s/>το<text:s/>ήμισυ<text:s/>των<text:s/>μηνιαίων<text:s/>αποδοχών.</text:span></text:p>
      <text:p text:style-name="P556"><text:span text:style-name="T556_1">β.<text:s/>Το<text:s/>Συμβούλιο<text:s/>Διοίκησης<text:s/>του<text:s/>νοσοκομείου,<text:s/>ως<text:s/>πειθαρχικό<text:s/>συλλογικό<text:s/>όργανο,<text:s/>μπορεί<text:s/>να<text:s/>επιβάλλει<text:s/>σε<text:s/>βάρος<text:s/>του<text:s/>ιατρικού<text:s/>προσωπικού<text:s/>τις<text:s/>ποινές<text:s/>της<text:s/>επίπληξης<text:s/>και<text:s/>του<text:s/>προστίμου<text:s/>μέχρι<text:s/>και<text:s/>τις<text:s/>αποδοχές<text:s/>ενός<text:s/>(1)<text:s/>μηνός.</text:span></text:p>
      <text:p text:style-name="P557"><text:span text:style-name="T557_1">Κατά<text:s/>των<text:s/>αποφάσεων<text:s/>των<text:s/>ανωτέρω<text:s/>πειθαρχικών<text:s/>οργάνων<text:s/>επιτρέπεται<text:s/>η<text:s/>άσκηση<text:s/>ένστασης<text:s/>ενώπιον<text:s/>του<text:s/>Δ.Σ.<text:s/>του<text:s/>Πε.Σ.Υ.</text:span></text:p>
      <text:p text:style-name="P558"><text:span text:style-name="T558_1">2.</text:span><text:span text:style-name="T558_2"><text:s/>Το<text:s/>Δ.Σ.<text:s/>του<text:s/>Πε.Σ.Υ.,<text:s/>ως<text:s/>πειθαρχικό<text:s/>όργανο,<text:s/>ασκεί<text:s/>πειθαρχική<text:s/>δικαιοδοσία,<text:s/>σε<text:s/>πρώτο<text:s/>ή<text:s/>σε<text:s/>δεύτερο<text:s/>βαθμό,<text:s/>σε<text:s/>βάρος<text:s/>του<text:s/>ιατρικού<text:s/>προσωπικού<text:s/>των<text:s/>νοσοκομείων,<text:s/>των<text:s/>κέντρων<text:s/>υγείας<text:s/>και<text:s/>των<text:s/>περιφερειακών<text:s/>ιατρείων<text:s/>που<text:s/>υπάγονται<text:s/>στην<text:s/>αρμοδιότητά<text:s/>του.<text:s/>Σε<text:s/>πρώτο<text:s/>βαθμό,<text:s/>το<text:s/>Δ.Σ.<text:s/>του<text:s/>Πε.Σ.Υ.<text:s/>μπορεί<text:s/>να<text:s/>επιβάλλει<text:s/>μόνο<text:s/>τις<text:s/>ποινές<text:s/>που<text:s/>προβλέπονται,<text:s/>υπό<text:s/>στοιχεία<text:s/>α'<text:s/>έως<text:s/>και<text:s/>γ',<text:s/>στην<text:s/>παράγραφο<text:s/>1<text:s/>του<text:s/>άρθρου<text:s/>39<text:s/>του<text:s/>ν.<text:s/>2519/1997.<text:s/>Σε<text:s/>δεύτερο<text:s/>βαθμό<text:s/>κρίνει<text:s/>τις<text:s/>ενστάσεις<text:s/>κατά<text:s/>των<text:s/>πειθαρχικών<text:s/>αποφάσεων<text:s/>του<text:s/>Διοικητή<text:s/>και<text:s/>του<text:s/>Συμβουλίου<text:s/>Διοίκησης<text:s/>του<text:s/>νοσοκομείου.</text:span></text:p>
      <text:p text:style-name="P559"><text:span text:style-name="T559_1">Κατά<text:s/>των<text:s/>πειθαρχικών<text:s/>αποφάσεων<text:s/>του<text:s/>Δ.Σ.<text:s/>του<text:s/>Πε.Σ.Υ.,<text:s/>που<text:s/>επιβάλλουν<text:s/>από<text:s/>την<text:s/>ποινή<text:s/>προστίμου<text:s/>ισόποσου<text:s/>με<text:s/>τις<text:s/>αποδοχές<text:s/>τεσσάρων<text:s/>(4)<text:s/>μηνών<text:s/>και<text:s/>άνω<text:s/>έως<text:s/>και<text:s/>την<text:s/>ποινή<text:s/>της<text:s/>διακοπής<text:s/>του<text:s/>δικαιώματος<text:s/>για<text:s/>την<text:s/>υποβολή<text:s/>υποψηφιότητας<text:s/>κατάληψης<text:s/>θέσης<text:s/>ανώτερου<text:s/>βαθμού,<text:s/>επιτρέπεται<text:s/>η<text:s/>άσκηση<text:s/>έφεσης<text:s/>ενώπιον<text:s/>του<text:s/>Κεντρικού<text:s/>Πειθαρχικού<text:s/>Συμβουλίου.</text:span></text:p>
      <text:p text:style-name="P560"><text:span text:style-name="T560_1">Το<text:s/>Κεντρικό<text:s/>Πειθαρχικό<text:s/>Συμβούλιο<text:s/>δικάζει<text:s/>σε<text:s/>πρώτο<text:s/>βαθμό<text:s/>τα<text:s/>πειθαρχικά<text:s/>αδικήματα<text:s/>που<text:s/>μπορεί<text:s/>να<text:s/>επισύρουν<text:s/>μέχρι<text:s/>και<text:s/>την<text:s/>ποινή<text:s/>της<text:s/>αφαίρεσης<text:s/>της<text:s/>άδειας<text:s/>άσκησης<text:s/>επαγγέλματος<text:s/>και<text:s/>σε<text:s/>δεύτερο<text:s/>βαθμό<text:s/>κρίνει<text:s/>τις<text:s/>εφέσεις<text:s/>κατά<text:s/>των<text:s/>πειθαρχικών<text:s/>αποφάσεων<text:s/>των<text:s/>Διοικητικών<text:s/>Συμβουλίων<text:s/>των<text:s/>Πε.Σ.Υ.,<text:s/>που<text:s/>επιβάλλουν<text:s/>την<text:s/>ποινή<text:s/>του<text:s/>προστίμου<text:s/>ισόποσου<text:s/>με<text:s/>τις<text:s/>αποδοχές<text:s/>τεσσάρων<text:s/>(4)<text:s/>μηνών<text:s/>και<text:s/>άνω,<text:s/>ως<text:s/>και<text:s/>της<text:s/>διακοπής<text:s/>του<text:s/>δικαιώματος<text:s/>για<text:s/>την<text:s/>υποβολή<text:s/>υποψηφιότητας<text:s/>κατάληψης<text:s/>θέσης<text:s/>ανώτερου<text:s/>βαθμού.</text:span></text:p>
      <text:p text:style-name="P561"><text:span text:style-name="T561_1">Οι<text:s/>τελεσίδικες<text:s/>πειθαρχικές<text:s/>αποφάσεις<text:s/>των<text:s/>Δ.Σ.<text:s/>των<text:s/>Πε.Σ.Υ.<text:s/>και<text:s/>οι<text:s/>οριστικές<text:s/>αποφάσεις<text:s/>του<text:s/>Κεντρικού<text:s/>Πειθαρχικού<text:s/>Συμβουλίου<text:s/>υπόκεινται<text:s/>σε<text:s/>προσφυγή<text:s/>ενώπιον<text:s/>του<text:s/>Συμβουλίου<text:s/>της<text:s/>Επικράτειας,<text:s/>μέσα<text:s/>σε<text:s/>προθεσμία<text:s/>τριάντα<text:s/>(30)<text:s/>ημερών<text:s/>από<text:s/>την<text:s/>κοινοποίηση<text:s/>της<text:s/>απόφασης.</text:span></text:p>
      <text:p text:style-name="P562"><text:span text:style-name="T562_1">Οι<text:s/>διατάξεις<text:s/>των<text:s/>παραγράφων<text:s/>2,<text:s/>3<text:s/>και<text:s/>4<text:s/>του<text:s/>άρθρου<text:s/>39<text:s/>του<text:s/>ν.<text:s/>2519/1997<text:s/>καταργούνται.</text:span></text:p>
      <text:p text:style-name="P563"><text:span text:style-name="T563_1">3.</text:span><text:span text:style-name="T563_2"><text:s/>0<text:s/>Διοικητής<text:s/>νοσοκομείου<text:s/>των<text:s/>Πε.Σ.Υ.,<text:s/>ως<text:s/>πειθαρχικός<text:s/>προϊστάμενος,<text:s/>μπορεί<text:s/>να<text:s/>επιβάλλει<text:s/>σε<text:s/>βάρος<text:s/>του<text:s/>λοιπού<text:s/>προσωπικού,<text:s/>πλην<text:s/>του<text:s/>ιατρικού,<text:s/>τις<text:s/>ποινές<text:s/>της<text:s/>επίπληξης<text:s/>και<text:s/>του<text:s/>προστίμου<text:s/>μέχρι<text:s/>το<text:s/>ήμισυ<text:s/>των<text:s/>μηνιαίων<text:s/>αποδοχών.<text:s/>Την<text:s/>ίδια<text:s/>αρμοδιότητα<text:s/>έχει<text:s/>και<text:s/>ο<text:s/>Διευθυντής<text:s/>των<text:s/>Κέντρων<text:s/>Υγείας.</text:span></text:p>
      <text:p text:style-name="P564"><text:span text:style-name="T564_1">Το<text:s/>Συμβούλιο<text:s/>Διοίκησης<text:s/>του<text:s/>νοσοκομείου,<text:s/>ως<text:s/>πειθαρχικό<text:s/>συλλογικό<text:s/>όργανο,<text:s/>μπορεί<text:s/>να<text:s/>επιβάλλει<text:s/>σε<text:s/>βάρος<text:s/>του<text:s/>λοιπού,<text:s/>πλην<text:s/>του<text:s/>ιατρικού,<text:s/>προσωπικού<text:s/>τις<text:s/>ποινές<text:s/>της<text:s/>επίπληξης<text:s/>μέχρι<text:s/>τις<text:s/>αποδοχές<text:s/>ενός<text:s/>(1)<text:s/>μήνα.<text:s/>Κατά<text:s/>των<text:s/>αποφάσεων<text:s/>των<text:s/>ανωτέρω<text:s/>πειθαρχικών<text:s/>οργάνων<text:s/>επιτρέπεται<text:s/>η<text:s/>άσκηση<text:s/>ένστασης<text:s/>ενώπιον<text:s/>του<text:s/>Διοικητικού<text:s/>Συμβουλίου<text:s/>του<text:s/>Πε.Σ.Υ.</text:span></text:p>
      <text:p text:style-name="P565"><text:span text:style-name="T565_1">Το<text:s/>Δ.Σ.<text:s/>του<text:s/>Πε.Σ.Υ.,<text:s/>ως<text:s/>πειθαρχικό<text:s/>όργανο,<text:s/>ασκεί<text:s/>πειθαρχική<text:s/>δικαιοδοσία<text:s/>κατά<text:s/>του<text:s/>λοιπού,<text:s/>πλην<text:s/>του<text:s/>ιατρικού,<text:s/>προσωπικού<text:s/>των<text:s/>νοσοκομείων<text:s/>και<text:s/>των<text:s/>Κέντρων<text:s/>Υγείας<text:s/>της<text:s/>αρμοδιότητάς<text:s/>του<text:s/>είτε<text:s/>σε<text:s/>πρώτο<text:s/>βαθμό<text:s/>είτε<text:s/>σε<text:s/>δεύτερο<text:s/>βαθμό,<text:s/>ύστερα<text:s/>από<text:s/>άσκηση<text:s/>ένστασης<text:s/>κατά<text:s/>των<text:s/>αποφάσεων<text:s/>των<text:s/>πειθαρχικών<text:s/>οργάνων<text:s/>της<text:s/>προηγούμενης<text:s/>παραγράφου.</text:span></text:p>
      <text:p text:style-name="P566"><text:span text:style-name="T566_1">Το<text:s/>Δ.Σ.<text:s/>του<text:s/>Πε.Σ.Υ.,<text:s/>όταν<text:s/>δικάζει<text:s/>σε<text:s/>πρώτο<text:s/>βαθμό<text:s/>πειθαρχικά<text:s/>πάράπτώματά<text:s/>του<text:s/>λοιπού,<text:s/>πλην<text:s/>του<text:s/>ιατρικού,<text:s/>προσωπικού<text:s/>μπορεί<text:s/>να<text:s/>επιβάλλει<text:s/>τις<text:s/>ποινές<text:s/>της<text:s/>παραγράφου<text:s/>1<text:s/>περ.<text:s/>α',<text:s/>β'<text:s/>και<text:s/>γ'<text:s/>του<text:s/>άρθρου<text:s/>109<text:s/>του<text:s/>ν.<text:s/>2683/<text:s/>1999.</text:span></text:p>
      <text:p text:style-name="P567"><text:span text:style-name="T567_1">Κατά<text:s/>των<text:s/>πειθαρχικών<text:s/>αποφάσεων<text:s/>του<text:s/>Δ.Σ.<text:s/>του<text:s/>Πε.Σ.Υ.,<text:s/>που<text:s/>επιβάλλει<text:s/>ποινή<text:s/>βαρύτερη<text:s/>από<text:s/>τη<text:s/>στέρηση<text:s/>των<text:s/>αποδοχών<text:s/>ενός<text:s/>(1)<text:s/>μηνός,<text:s/>επιτρέπεται<text:s/>η<text:s/>άσκηση<text:s/>ένστασης<text:s/>ενώπιον<text:s/>του<text:s/>Πρωτοβάθμιου<text:s/>Υπηρεσιακού<text:s/>Συμβουλίου<text:s/>της<text:s/>πάρ.15<text:s/>του<text:s/>άρθρου<text:s/>3<text:s/>του<text:s/>παρόντος<text:s/>νόμου.</text:span></text:p>
      <text:p text:style-name="P568"><text:span text:style-name="T568_1">Το<text:s/>Υπηρεσιακό<text:s/>Συμβούλιο<text:s/>του<text:s/>Πε.Σ.Υ<text:s/>της<text:s/>παρ.<text:s/>15<text:s/>του<text:s/>άρθρου<text:s/>3<text:s/>του<text:s/>παρόντος<text:s/>νόμου,<text:s/>όταν<text:s/>δικάζει<text:s/>σε<text:s/>πρώτο<text:s/>βαθμό,<text:s/>μπορεί<text:s/>να<text:s/>επιβάλλει<text:s/>οποιαδήποτε<text:s/>ποινή.</text:span></text:p>
      <text:p text:style-name="P569"><text:span text:style-name="T569_1">Κατά<text:s/>των<text:s/>οριστικών<text:s/>αποφάσεων<text:s/>του<text:s/>Πρωτοβάθμιου<text:s/>Υπηρεσιακού<text:s/>Συμβουλίου<text:s/>επιτρέπεται<text:s/>η<text:s/>άσκηση<text:s/>έφεσης<text:s/>ενώπιον<text:s/>του<text:s/>Δευτεροβάθμιου<text:s/>Πειθαρχικού<text:s/>Συμβουλίου<text:s/>του<text:s/>άρθρου<text:s/>163ά<text:s/>του<text:s/>ν.<text:s/>2683/1999,<text:s/>που<text:s/>προστέθηκε<text:s/>με<text:s/>το<text:s/>άρθρο<text:s/>15<text:s/>του<text:s/>ν.<text:s/>2839/2000<text:s/>και<text:s/>εφαρμόζονται,<text:s/>κατά<text:s/>τα<text:s/>λοιπά,<text:s/>οι<text:s/>πειθαρχικές<text:s/>διατάξεις<text:s/>του<text:s/>Κώδικα<text:s/>Κατάστασης<text:s/>Δημοσίων<text:s/>Πολιτικών<text:s/>Διοικητικών<text:s/>Υπαλλήλων<text:s/>και<text:s/>Υπαλλήλων<text:s/>Ν.Π.Δ.Δ.</text:span></text:p>
      <text:p text:style-name="P570"><text:span text:style-name="T570_1">4.</text:span><text:span text:style-name="T570_2"><text:s/>Τις<text:s/>προβλεπόμενες<text:s/>στις<text:s/>προηγούμενες<text:s/>παραγράφους<text:s/>1,<text:s/>2<text:s/>και<text:s/>3<text:s/>ένσταση<text:s/>και<text:s/>έφεση<text:s/>δικαιούνται<text:s/>να<text:s/>ασκήσουν:</text:span></text:p>
      <text:p text:style-name="P571"><text:span text:style-name="T571_1">α)</text:span><text:span text:style-name="T571_2"><text:tab/></text:span><text:span text:style-name="T571_3">ο<text:s/>λειτουργός<text:s/>ή<text:s/>υπάλληλος,<text:s/>εντός<text:s/>προθεσμίας<text:s/>τριάντα<text:s/>(30)<text:s/>ημερών<text:s/>από<text:s/>την<text:s/>ημέρα<text:s/>που<text:s/>του<text:s/>κοινοποιήθηκε<text:s/>η<text:s/>απόφαση,</text:span></text:p>
      <text:p text:style-name="P572"><text:span text:style-name="T572_1">β)</text:span><text:span text:style-name="T572_2"><text:tab/></text:span><text:span text:style-name="T572_3">κατά<text:s/>του<text:s/>λειτουργού<text:s/>ή<text:s/>υπαλλήλου,<text:s/>ο<text:s/>Υπουργός<text:s/>Υγείας<text:s/>και<text:s/>Πρόνοιας,<text:s/>μέσα<text:s/>σε<text:s/>τριάντα<text:s/>(30)<text:s/>ημέρες<text:s/>από<text:s/>την<text:s/>έκδοση<text:s/>της<text:s/>απόφασης.</text:span></text:p>
      <text:p text:style-name="P573"><text:span text:style-name="T573_1">5.</text:span><text:span text:style-name="T573_2"><text:s/>Στην<text:s/>παρ.<text:s/>1<text:s/>του<text:s/>άρθρου<text:s/>77<text:s/>του<text:s/>ν.<text:s/>2071/1992<text:s/>προστίθεται<text:s/>περίπτωση<text:s/>ζ'<text:s/>ως<text:s/>εξής:</text:span></text:p>
      <text:p text:style-name="P574"><text:span text:style-name="T574_1">"ζ.<text:s/>η<text:s/>αδικαιολόγητη<text:s/>απουσία<text:s/>ή<text:s/>εγκατάλειψη<text:s/>θέσης".</text:span></text:p>
      <text:p text:style-name="P575"><text:span text:style-name="T575_1">Για<text:s/>το<text:s/>αδίκημα<text:s/>αυτό,<text:s/>μετά<text:s/>από<text:s/>δεύτερη<text:s/>υποτροπή,<text:s/>μπορεί<text:s/>να<text:s/>επιβληθεί<text:s/>η<text:s/>ποινή<text:s/>της<text:s/>οριστικής<text:s/>παύσης.</text:span></text:p>
      <text:p text:style-name="P576"><text:span text:style-name="T576_1">6.</text:span><text:span text:style-name="T576_2"><text:s/>Τα<text:s/>μονομελή<text:s/>πειθαρχικά<text:s/>όργανα<text:s/>οφείλουν<text:s/>να<text:s/>εκδίδουν<text:s/>την<text:s/>απόφασή<text:s/>τους<text:s/>μέσα<text:s/>σε<text:s/>ένα<text:s/>(1)<text:s/>μήνα<text:s/>από<text:s/>την<text:s/>ημέρα<text:s/>παραλαβής<text:s/>του<text:s/>πειθαρχικού<text:s/>φακέλου.</text:span></text:p>
      <text:p text:style-name="P577"><text:span text:style-name="T577_1">Για<text:s/>τα<text:s/>συλλογικά<text:s/>πειθαρχικά<text:s/>όργανα<text:s/>η<text:s/>παραπάνω<text:s/>προθεσμία<text:s/>ορίζεται<text:s/>σε<text:s/>δύο<text:s/>(2)<text:s/>μήνες<text:s/>από<text:s/>την<text:s/>ημέρα<text:s/>παραλαβής<text:s/>του<text:s/>σχετικού<text:s/>φακέλου.</text:span></text:p>
      <text:p text:style-name="P578"><text:span text:style-name="T578_1">Η<text:s/>υπαίτια<text:s/>παραβίαση<text:s/>των<text:s/>ανωτέρω<text:s/>προθεσμιών<text:s/>αποτελεί<text:s/>παράβαση<text:s/>του<text:s/>υπαλληλικού<text:s/>καθήκοντος<text:s/>και<text:s/>διώκεται<text:s/>πειθαρχικά.</text:span></text:p>
      <text:h text:style-name="P579" text:outline-level="1"><text:span text:style-name="T579_1">ΚΕΦΑΛΑΙΟ<text:s/></text:span></text:h>
      <text:h text:style-name="P580" text:outline-level="1"><text:span text:style-name="T580_1">Δ'</text:span></text:h>
      <text:p text:style-name="P581"><text:span text:style-name="T581_1">ΕΙΔΙΚΕΣ<text:s/>ΔΙΑΤΑΞΕΙΣ</text:span></text:p>
      <text:h text:style-name="P582" text:outline-level="6"><text:span text:style-name="T582_1">Αρθρο<text:s/>13</text:span></text:h>
      <text:p text:style-name="P583"><text:span text:style-name="T583_1">1.</text:span><text:span text:style-name="T583_2"><text:s/>Απαγορεύεται<text:s/>η<text:s/>εγκατάσταση<text:s/>προσφερόμενου<text:s/>ιατρικού<text:s/>εξοπλισμού<text:s/>σε<text:s/>νοσοκομείο,<text:s/>χωρίς<text:s/>την<text:s/>προηγούμενη<text:s/>άδεια<text:s/>του<text:s/>Διοικητή<text:s/>αυτού.<text:s/>Η<text:s/>εγκατάσταση<text:s/>εξοπλισμού<text:s/>με<text:s/>τη<text:s/>μέθοδο<text:s/>της<text:s/>χρηματοδοτικής<text:s/>μίσθωσης<text:s/>(leasing)<text:s/>γίνεται<text:s/>μόνο<text:s/>ύστερα<text:s/>από<text:s/>ειδική<text:s/>έγκριση<text:s/>του<text:s/>Διοικητή<text:s/>του<text:s/>νοσοκομείου.</text:span></text:p>
      <text:p text:style-name="P584"><text:span text:style-name="T584_1">2.</text:span><text:span text:style-name="T584_2"><text:s/>Η<text:s/>διάταξη<text:s/>της<text:s/>παραγράφου<text:s/>12<text:s/>του<text:s/>άρθρου<text:s/>28<text:s/>του<text:s/>ν.<text:s/>2646/1998<text:s/>(ΦΕΚ<text:s/>236<text:s/>Α')<text:s/>άvτικάθίστάτάι<text:s/>ως<text:s/>εξής:</text:span></text:p>
      <text:p text:style-name="P585"><text:span text:style-name="T585_1">"Τα<text:s/>Νοσοκομεία<text:s/>και<text:s/>τα<text:s/>Κέντρα<text:s/>Υγείας<text:s/>των<text:s/>Πε.Σ.Υ.<text:s/>επιτρέπεται<text:s/>να<text:s/>αναθέτουν<text:s/>με<text:s/>σύμβαση<text:s/>έργου,<text:s/>κατά<text:s/>τις<text:s/>διατάξεις<text:s/>του<text:s/>Αστικού<text:s/>Κώδικα,<text:s/>χωρίς<text:s/>την<text:s/>έγκριση<text:s/>της<text:s/>σκοπιμότητας<text:s/>από<text:s/>άλλο<text:s/>όργανο,<text:s/>τη<text:s/>φύλαξη<text:s/>των<text:s/>χώρων<text:s/>τους<text:s/>σε<text:s/>ειδικά<text:s/>συνεργεία<text:s/>παροχής<text:s/>υπηρεσιών<text:s/>ασφαλείας,<text:s/>ανεξάρτητα<text:s/>αν<text:s/>η<text:s/>αμοιβή<text:s/>του<text:s/>αναδόχου<text:s/>υπερβαίνει<text:s/>την<text:s/>απαι-<text:s/>τούμενη<text:s/>δαπάνη<text:s/>για<text:s/>την<text:s/>πλήρωση<text:s/>των<text:s/>κενών<text:s/>οργανικών<text:s/>θέσεων<text:s/>των<text:s/>οικείων<text:s/>κλάδων<text:s/>ή<text:s/>ειδικοτήτων".</text:span></text:p>
      <text:p text:style-name="P586"><text:span text:style-name="T586_1">3.</text:span><text:span text:style-name="T586_2"><text:s/>Στην<text:s/>παρ.<text:s/>1<text:s/>του<text:s/>άρθρου<text:s/>44<text:s/>του<text:s/>ν.<text:s/>2519/1997<text:s/>προστίθεται<text:s/>δεύτερο<text:s/>εδάφιο,<text:s/>ως<text:s/>εξής:</text:span></text:p>
      <text:p text:style-name="P587"><text:span text:style-name="T587_1">"Οι<text:s/>θέσεις<text:s/>του<text:s/>προηγούμενου<text:s/>εδαφίου<text:s/>προστίθενται<text:s/>στον<text:s/>οργανισμό<text:s/>κάθε<text:s/>νοσοκομείου<text:s/>και<text:s/>οι<text:s/>δαπάνες<text:s/>μισθοδοσίας<text:s/>του<text:s/>προσωπικού<text:s/>των<text:s/>κλάδων<text:s/>Ε.Σ.Υ.:</text:span></text:p>
      <text:p text:style-name="P588"><text:span text:style-name="T588_1">α)</text:span><text:span text:style-name="T588_2"><text:tab/></text:span><text:span text:style-name="T588_3">νοσοκομειακών<text:s/>φαρμακοποιών,<text:s/>β)<text:s/>φυσικών<text:s/>νοσοκομείων<text:s/>-<text:s/>ακτινοφυσικών,<text:s/>γ)<text:s/>κλινικών<text:s/>χημικών,<text:s/>χημικών,<text:s/>βιοχημικών,<text:s/>βιολόγων<text:s/>των<text:s/>ιατρικών<text:s/>εργαστηρίων<text:s/>δ)<text:s/>ψυχολόγων,<text:s/>που<text:s/>διορίζονται<text:s/>στις<text:s/>θέσεις<text:s/>αυτές,<text:s/>βαρύνουν<text:s/>τις<text:s/>πιστώσεις<text:s/>του<text:s/>προϋπολογισμού<text:s/>του<text:s/>νοσοκομείου".</text:span></text:p>
      <text:p text:style-name="P589"><text:span text:style-name="T589_1">Οι<text:s/>προσωρινές<text:s/>διαβαθμισμένες<text:s/>θέσεις<text:s/>φαρμακοποιών<text:s/>Ε.Σ.Υ.,<text:s/>που<text:s/>κατέχουν<text:s/>οι<text:s/>ήδη<text:s/>υπηρετούντες<text:s/>φαρμακοποιοί,<text:s/>μετατρέπονται<text:s/>σε<text:s/>οργανικές<text:s/>διαβαθμισμένες<text:s/>θέσεις<text:s/>κλάδου<text:s/>νοσοκομειακών<text:s/>φαρμακοποιών<text:s/>Ε.Σ.Υ.<text:s/>και<text:s/>εντάσσονται<text:s/>στον<text:s/>οργανισμό<text:s/>του<text:s/>νοσοκομείου<text:s/>που<text:s/>υπηρετούν.</text:span></text:p>
      <text:p text:style-name="P590"><text:span text:style-name="T590_1">4.</text:span><text:span text:style-name="T590_2"><text:s/>Στον<text:s/>Πρόεδρο,<text:s/>στον<text:s/>Αντιπρόεδρο<text:s/>και<text:s/>στα<text:s/>μέλη:<text:s/>α)<text:s/>του<text:s/>Κεντρικού<text:s/>Πειθαρχικού<text:s/>Συμβουλίου,<text:s/>β)<text:s/>του<text:s/>Συμβουλίου<text:s/>Επιλογής<text:s/>Διευθυντών<text:s/>Ε.Σ.Υ.,<text:s/>γ)<text:s/>του<text:s/>Συμβουλίου<text:s/>Αξιολόγησης<text:s/>Διευθυντών<text:s/>Ε.Σ.Υ.,<text:s/>δ)<text:s/>των<text:s/>Περιφερειακών<text:s/>Συμβουλίων<text:s/>Επιλογής<text:s/>Επιμελητών<text:s/>Ε.Σ.Υ.,</text:span></text:p>
      <text:p text:style-name="P591"><text:span text:style-name="T591_1">ε)</text:span><text:span text:style-name="T591_2"><text:tab/></text:span><text:span text:style-name="T591_3">Των<text:s/>Περιφερειακών<text:s/>Συμβουλίων<text:s/>Αξιολόγησης<text:s/>Επιμελητών<text:s/>Ε.Σ.Υ.<text:s/>και</text:span></text:p>
      <text:p text:style-name="P592"><text:span text:style-name="T592_1">στ)</text:span><text:span text:style-name="T592_2"><text:tab/></text:span><text:span text:style-name="T592_3">της<text:s/>Επιτροπής<text:s/>Αξιολόγησης<text:s/>και<text:s/>Επιλογής<text:s/>Ανώτερων<text:s/>Στελεχών<text:s/>Υπηρεσιών<text:s/>Υγείας,<text:s/>καταβάλλονται<text:s/>αμοιβή<text:s/>και<text:s/>έξοδα<text:s/>κίνησης,<text:s/>το<text:s/>ύψος<text:s/>των<text:s/>οποίων<text:s/>καθορίζεται<text:s/>με<text:s/>κοινή<text:s/>απόφαση<text:s/>των<text:s/>Υπουργών<text:s/>Οικονομικών<text:s/>και<text:s/>Υγείας<text:s/>και<text:s/>Πρόνοιας.</text:span></text:p>
      <text:p text:style-name="P593"><text:span text:style-name="T593_1">5.</text:span><text:span text:style-name="T593_2"><text:s/>Τα<text:s/>εισοδήματα<text:s/>των<text:s/>ιατρών<text:s/>του<text:s/>Ε.Σ.Υ,<text:s/>από<text:s/>την<text:s/>απογευματινή<text:s/>εργασία<text:s/>της<text:s/>παρ.<text:s/>1<text:s/>του<text:s/>άρθρου<text:s/>9<text:s/>του<text:s/>νόμου<text:s/>αυτού,<text:s/>καθώς<text:s/>και<text:s/>αυτά<text:s/>των<text:s/>πανεπιστημιακών<text:s/>ιατρών<text:s/>από<text:s/>την<text:s/>απογευματινή<text:s/>εργασία<text:s/>των<text:s/>παραγράφων<text:s/>1<text:s/>και<text:s/>4<text:s/>του<text:s/>ίδιου<text:s/>άρθρου,<text:s/>όπως<text:s/>επίσης<text:s/>και<text:s/>η<text:s/>προβλεπόμενη<text:s/>στην<text:s/>επόμενη<text:s/>παράγραφο<text:s/>6<text:s/>του<text:s/>άρθρου<text:s/>αυτού<text:s/>ειδική<text:s/>αμοιβή<text:s/>για<text:s/>την<text:s/>παροχή<text:s/>κλινικού<text:s/>και<text:s/>εργαστηριακού<text:s/>έργου<text:s/>από<text:s/>πανεπιστημιακούς<text:s/>ιατρούς,<text:s/>που<text:s/>παρέχουν<text:s/>τις<text:s/>υπηρεσίες<text:s/>τους<text:s/>σε<text:s/>πανεπιστημιακές<text:s/>κλινικές,<text:s/>εργαστήρια<text:s/>ή<text:s/>μονάδες<text:s/>εγκατεστημένες<text:s/>σε<text:s/>νοσοκομεία<text:s/>του<text:s/>Ε.Σ.Υ.<text:s/>ή<text:s/>των<text:s/>Α.Ε.Ι.,<text:s/>θεωρούνται<text:s/>ότι<text:s/>προέρχονται<text:s/>από<text:s/>άσκηση<text:s/>ιδιωτικού<text:s/>έργου<text:s/>και<text:s/>φορολογούνται<text:s/>σύμφωνα<text:s/>με<text:s/>τη<text:s/>διάταξη<text:s/>της<text:s/>παρ.<text:s/>2<text:s/>περ.<text:s/>Ζ'<text:s/>του<text:s/>άρθρου<text:s/>4<text:s/>του<text:s/>ν.<text:s/>2238/1994<text:s/>(ΦΕΚ<text:s/>151<text:s/>Α').</text:span></text:p>
      <text:p text:style-name="P594"><text:span text:style-name="T594_1">6.</text:span><text:span text:style-name="T594_2"><text:s/>Από<text:s/>1.1.2002,<text:s/>στους<text:s/>πανεπιστημιακούς<text:s/>ιατρούς<text:s/>που<text:s/>προσφέρουν<text:s/>τις<text:s/>υπηρεσίες<text:s/>τους<text:s/>σε<text:s/>πανεπιστημιακές<text:s/>κλινικές,<text:s/>εργαστήρια<text:s/>ή<text:s/>μονάδες,<text:s/>εγκατεστημένες<text:s/>σε<text:s/>νοσοκομεία<text:s/>του<text:s/>Ε.Σ.Υ.<text:s/>ή<text:s/>των<text:s/>Α.Ε.Ι.,<text:s/>καταβάλλεται,<text:s/>από<text:s/>τις<text:s/>πιστώσεις<text:s/>του<text:s/>προϋπολογισμού<text:s/>του<text:s/>οικείου<text:s/>νοσοκομείου,<text:s/>ειδική<text:s/>αμοιβή<text:s/>για<text:s/>το<text:s/>κλινικό<text:s/>και<text:s/>εργαστηριακό<text:s/>έργο<text:s/>που<text:s/>παρέχουν,<text:s/>το<text:s/>ύψος<text:s/>της<text:s/>οποίας<text:s/>ορίζεται<text:s/>με<text:s/>κοινή<text:s/>απόφαση<text:s/>των<text:s/>Υπουργών<text:s/>Οικονομικών<text:s/>και<text:s/>Υγείας<text:s/>και<text:s/>Πρόνοιας.</text:span></text:p>
      <text:p text:style-name="P595"><text:span text:style-name="T595_1">7.</text:span><text:span text:style-name="T595_2"><text:s/>Επιτρέπεται,<text:s/>με<text:s/>αίτησή<text:s/>του,<text:s/>η<text:s/>μετάθεση<text:s/>του<text:s/>ιατρικού<text:s/>και<text:s/>πάσης<text:s/>φύσεως<text:s/>προσωπικού<text:s/>του<text:s/>Πε.Σ.Υ.,<text:s/>από<text:s/>οργανική<text:s/>θέση<text:s/>αποκεντρωμένης<text:s/>μονάδας<text:s/>του<text:s/>σε<text:s/>οργανική<text:s/>θέση<text:s/>άλλης<text:s/>αποκεντρωμένης<text:s/>μονάδας<text:s/>του,<text:s/>χωρίς<text:s/>γνώμη<text:s/>των<text:s/>Υπηρεσιακών<text:s/>Συμβουλίων,<text:s/>με<text:s/>απόφαση<text:s/>του<text:s/>Δ.Σ.<text:s/>του<text:s/>Πε.Σ.Υ.,<text:s/>που<text:s/>εγκρίνεται<text:s/>από<text:s/>τον<text:s/>Υπουργό<text:s/>Υγείας<text:s/>και<text:s/>Πρόνοιας.<text:s/>Κατά<text:s/>τα<text:s/>λοιπά,<text:s/>εφαρμόζονται<text:s/>οι<text:s/>διατάξεις<text:s/>του<text:s/>άρθρου<text:s/>67<text:s/>του<text:s/>ν.<text:s/>2683/1999.</text:span></text:p>
      <text:p text:style-name="P596"><text:span text:style-name="T596_1">Ιατροί<text:s/>ή<text:s/>οδοντίατροι<text:s/>του<text:s/>Ε.Σ.Υ.,<text:s/>που<text:s/>υπηρετούν<text:s/>σε<text:s/>προσωποπαγείς<text:s/>θέσεις<text:s/>σε<text:s/>νοσοκομεία<text:s/>του<text:s/>Ε.Σ.Υ.,<text:s/>ως<text:s/>υπεράριθμοι,<text:s/>δύνανται,<text:s/>ύστερα<text:s/>από<text:s/>αίτησή<text:s/>τους<text:s/>και<text:s/>πρόταση<text:s/>των<text:s/>οικείων<text:s/>Πε.ΣΥ.,<text:s/>να<text:s/>μετατεθούν<text:s/>ή<text:s/>μεταταγούν<text:s/>με<text:s/>απόφαση<text:s/>του<text:s/>Υπουργού<text:s/>Υγείας<text:s/>και<text:s/>Πρόνοιας<text:s/>σε<text:s/>Νοσοκομεία<text:s/>ή<text:s/>Κέντρα<text:s/>Υγείας<text:s/>άγονων<text:s/>περιοχών<text:s/>της<text:s/>ίδιας<text:s/>ή<text:s/>άλλης<text:s/>υγειονομικής<text:s/>περιφέρειας<text:s/>με<text:s/>μεταφορά<text:s/>της<text:s/>θέσης<text:s/>τους.</text:span></text:p>
      <text:p text:style-name="P597"><text:span text:style-name="T597_1">8.</text:span><text:span text:style-name="T597_2"><text:s/>Το<text:s/>Συμβούλιο<text:s/>Διοίκησης<text:s/>του<text:s/>Γενικού<text:s/>Νοσοκομείου<text:s/>Μυτιλήνης<text:s/>"ΒΟΣΤΑΝΕΙΟ"<text:s/>έχει<text:s/>την<text:s/>αποκλειστική<text:s/>αρμοδιότητα<text:s/>για<text:s/>τη<text:s/>διαχείριση,<text:s/>διοίκηση,<text:s/>αξιοποίηση<text:s/>και<text:s/>διάθεση<text:s/>των<text:s/>υφιστάμενων<text:s/>κληροδοτημάτων,<text:s/>καθώς<text:s/>και<text:s/>για<text:s/>την<text:s/>υποβολή<text:s/>στη<text:s/>Διεύθυνση<text:s/>Εθνικών<text:s/>Κληροδοτημάτων<text:s/>του<text:s/>Υπουργείου<text:s/>Οικονομικών<text:s/>του<text:s/>ετήσιου<text:s/>προϋπολογισμού<text:s/>λειτουργίας<text:s/>των<text:s/>κληροδοτημάτων<text:s/>και<text:s/>του<text:s/>αντίστοιχου<text:s/>απολογισμού<text:s/>και<text:s/>ισολογισμού.</text:span></text:p>
      <text:p text:style-name="P598"><text:span text:style-name="T598_1">9.</text:span><text:span text:style-name="T598_2"><text:s/>Στο<text:s/>Διοικητικό<text:s/>Συμβούλιο<text:s/>των<text:s/>Πε.Σ.Υ.,<text:s/>στα<text:s/>οποία<text:s/>υπάγονται<text:s/>το<text:s/>Γενικό<text:s/>Νοσοκομείο<text:s/>Κοζάνης<text:s/>"ΜΑΜΑΤΣΕΙΟ"<text:s/>και<text:s/>το<text:s/>Γενικό<text:s/>Νοσοκομείο<text:s/>Νέας<text:s/>Ιωνίας<text:s/>"Η<text:s/>ΑΓΙΑ<text:s/>ΟΛΓΑ",<text:s/>συμμετέχει<text:s/>ο<text:s/>Δήμαρχος<text:s/>Κοζάνης<text:s/>και<text:s/>ένας<text:s/>εκπρόσωπος<text:s/>της<text:s/>δωρήτριας<text:s/>ή<text:s/>των<text:s/>κληρονόμων<text:s/>της,<text:s/>αντιστοίχως,<text:s/>και<text:s/>ορίζεται<text:s/>ένα<text:s/>επιπλέον<text:s/>μέλος<text:s/>από<text:s/>τον<text:s/>Υπουργό<text:s/>Υγείας<text:s/>και<text:s/>Πρόνοιας.</text:span></text:p>
      <text:p text:style-name="P599"><text:span text:style-name="T599_1">10.</text:span><text:span text:style-name="T599_2"><text:s/>Διατηρούν<text:s/>το<text:s/>υφιστάμενο<text:s/>νομικό<text:s/>καθεστώς<text:s/>τους<text:s/>και<text:s/>δεν<text:s/>υπάγονται<text:s/>στις<text:s/>διατάξεις<text:s/>της<text:s/>παρ.<text:s/>4<text:s/>του<text:s/>άρθρου<text:s/>1<text:s/>του<text:s/>νόμου<text:s/>αυτού:</text:span></text:p>
      <text:p text:style-name="P600"><text:span text:style-name="T600_1">α)</text:span><text:span text:style-name="T600_2"><text:tab/></text:span><text:span text:style-name="T600_3">το<text:s/>Γενικό<text:s/>Νοσοκομείο<text:s/>Θεσσαλονίκης<text:s/>"ΑΧΕΠΑ",<text:s/>β)<text:s/>το<text:s/>Αντικαρκινικό<text:s/>Νοσοκομείο<text:s/>Αθηνών<text:s/>"0<text:s/>ΑΓΙΟΣ<text:s/>ΣΑΒΒΑΣ",</text:span></text:p>
      <text:p text:style-name="P601"><text:span text:style-name="T601_1">γ)</text:span><text:span text:style-name="T601_2"><text:tab/></text:span><text:span text:style-name="T601_3">το<text:s/>Νοσοκομείο<text:s/>Αφροδισίων<text:s/>και<text:s/>Δερματικών<text:s/>Νόσων<text:s/>"ΑΝΔΡΕΑΣ<text:s/>ΣΥΓΓΡΟΣ",</text:span></text:p>
      <text:p text:style-name="P602"><text:span text:style-name="T602_1">δ)</text:span><text:span text:style-name="T602_2"><text:tab/></text:span><text:span text:style-name="T602_3">το<text:s/>Γενικό<text:s/>Νοσοκομείο<text:s/>Αθηνών<text:s/>"ΚΟΡΓΙΑΛΕΝΕΙΟ<text:s/>-<text:s/>ΜΠΕΝΑΚΕΙΟ",</text:span></text:p>
      <text:p text:style-name="P603"><text:span text:style-name="T603_1">ε)</text:span><text:span text:style-name="T603_2"><text:tab/></text:span><text:span text:style-name="T603_3">το<text:s/>Γενικό<text:s/>Νοσοκομείο<text:s/>"ΑΣΚΛΗΠΙΕΙΟ<text:s/>ΒΟΥΛΑΣ",<text:s/>στ)<text:s/>το<text:s/>Γενικό<text:s/>Νοσοκομείο<text:s/>Παίδων<text:s/>"ΠΑΝΑΓΙΩΤΗ<text:s/>ΚΑΙ<text:s/>ΑΓΛΑΐΑΣ<text:s/>ΚΥΡΙΑΚΟΥ",</text:span></text:p>
      <text:p text:style-name="P604"><text:span text:style-name="T604_1">ζ)</text:span><text:span text:style-name="T604_2"><text:tab/></text:span><text:span text:style-name="T604_3">το<text:s/>Γενικό<text:s/>Νοσοκομείο<text:s/>"<text:s/>ΠΑΜΜΑΚΑΡΙΣΤΟΣ",</text:span></text:p>
      <text:p text:style-name="P605"><text:span text:style-name="T605_1">η)</text:span><text:span text:style-name="T605_2"><text:tab/></text:span><text:span text:style-name="T605_3">το<text:s/>Ψυχιατρικό<text:s/>Νοσοκομείο<text:s/>Αττικής<text:s/>"ΔΡΟΜΟΚΑΪ-<text:s/>ΤΕΙΟ",</text:span></text:p>
      <text:p text:style-name="P606"><text:span text:style-name="T606_1">θ)</text:span><text:span text:style-name="T606_2"><text:tab/></text:span><text:span text:style-name="T606_3">το<text:s/>Γενικό<text:s/>Νοσοκομείο<text:s/>Παίδων<text:s/>Πατρών<text:s/>"ΚΑΡΑΜΑΝ-<text:s/>ΔΑΝΕΙΟ",</text:span></text:p>
      <text:p text:style-name="P607"><text:span text:style-name="T607_1">ι)</text:span><text:span text:style-name="T607_2"><text:tab/></text:span><text:span text:style-name="T607_3">Το<text:s/>Σπηλιωπούλειο<text:s/>Παθολογικό<text:s/>Νοσοκομείο<text:s/>Αθηνών<text:s/>"Η<text:s/>ΑΓΙΑ<text:s/>ΕΛΕΝΗ",</text:span></text:p>
      <text:p text:style-name="P608"><text:span text:style-name="T608_1">ια)</text:span><text:span text:style-name="T608_2"><text:tab/></text:span><text:span text:style-name="T608_3">Το<text:s/>Ινστιτούτο<text:s/>Έρευνας<text:s/>Νοσημάτων<text:s/>Θώρακα,<text:s/>Υγιεινής<text:s/>και<text:s/>Ασφάλειας<text:s/>της<text:s/>Εργασίας<text:s/>(Ι.Ε.Ν.Θ.Υ.Α.Ε.),</text:span></text:p>
      <text:p text:style-name="P609"><text:span text:style-name="T609_1">ιβ)</text:span><text:span text:style-name="T609_2"><text:tab/></text:span><text:span text:style-name="T609_3">Το<text:s/>Γενικό<text:s/>Νοσοκομείο<text:s/>Αθηνών<text:s/>"Η<text:s/>ΕΛΠΙΣ".</text:span></text:p>
      <text:p text:style-name="P610"><text:span text:style-name="T610_1">Τα<text:s/>παραπάνω<text:s/>νοσοκομεία,<text:s/>που<text:s/>ανήκουν<text:s/>στο<text:s/>Εθνικό<text:s/>Σύστημα<text:s/>Υγείας,<text:s/>καθώς<text:s/>και<text:s/>το<text:s/>Ι.Ε.Ν.Θ.Υ.Α.Ε.<text:s/>και<text:s/>τα<text:s/>παραρτήματα<text:s/>αυτού<text:s/>διασυνδέονται<text:s/>λειτουργικά<text:s/>με<text:s/>το<text:s/>Πε.Σ.Υ,<text:s/>στην<text:s/>τοπική<text:s/>αρμοδιότητα<text:s/>του<text:s/>οποίου<text:s/>βρίσκονται,<text:s/>σύμφωνα<text:s/>με<text:s/>τις<text:s/>διατάξεις<text:s/>της<text:s/>παρ.<text:s/>2<text:s/>του<text:s/>άρθρου<text:s/>5<text:s/>αυτού<text:s/>του<text:s/>νόμου.</text:span></text:p>
      <text:p text:style-name="P611"><text:span text:style-name="T611_1">Η<text:s/>οργάνωση<text:s/>και<text:s/>διοίκηση<text:s/>των<text:s/>ανωτέρω<text:s/>νοσοκομείων<text:s/>διέπεται<text:s/>από<text:s/>τις<text:s/>διατάξεις<text:s/>των<text:s/>άρθρων<text:s/>5,<text:s/>6,<text:s/>7<text:s/>και<text:s/>8<text:s/>αυτού<text:s/>του<text:s/>νόμου,<text:s/>οι<text:s/>οποίες<text:s/>ισχύουν<text:s/>από<text:s/>τη<text:s/>δημοσίευσή<text:s/>του<text:s/>στην<text:s/>Εφημερίδα<text:s/>της<text:s/>Κυβερνήσεως.<text:s/>Οι<text:s/>αρμοδιότητες<text:s/>που<text:s/>ασκούνται,<text:s/>σύμφωνα<text:s/>με<text:s/>τις<text:s/>διατάξεις<text:s/>του<text:s/>προηγούμενου<text:s/>εδαφίου,<text:s/>από<text:s/>το<text:s/>Διοικητικό<text:s/>Συμβούλιο<text:s/>του<text:s/>Πε.Σ.Υ.<text:s/>και<text:s/>το<text:s/>Συμβούλιο<text:s/>Διοίκησης<text:s/>των<text:s/>νοσοκομείων,<text:s/>περιλαμβανομένων<text:s/>και<text:s/>των<text:s/>πειθαρχικών<text:s/>αρμοδιοτήτων<text:s/>του<text:s/>άρθρου<text:s/>12,<text:s/>ανήκουν<text:s/>στα<text:s/>Διοικητικά<text:s/>Συμβούλια<text:s/>των<text:s/>παραπάνω<text:s/>νοσοκομείων,<text:s/>τα<text:s/>οποία<text:s/>συγκροτούνται<text:s/>κατά<text:s/>τις<text:s/>ισχύουσες<text:s/>κατά<text:s/>τη<text:s/>δημοσίευση<text:s/>του<text:s/>νόμου<text:s/>αυτού<text:s/>ειδικές<text:s/>για<text:s/>τα<text:s/>νοσοκομεία<text:s/>αυτά<text:s/>διατάξεις,<text:s/>συμπληρούμενες<text:s/>από<text:s/>τις<text:s/>διατάξεις<text:s/>του<text:s/>άρθρου<text:s/>15<text:s/>του<text:s/>ν.<text:s/>2519/1997,<text:s/>όπως<text:s/>τροποποιήθηκε<text:s/>με<text:s/>αυτές<text:s/>της<text:s/>παρ.<text:s/>15<text:s/>του<text:s/>άρθρου<text:s/>28<text:s/>του<text:s/>ν.<text:s/>2646/1998<text:s/>και<text:s/>του<text:s/>άρθρου<text:s/>21<text:s/>του<text:s/>ν.<text:s/>2703/1999<text:s/>(ΦΕΚ<text:s/>72<text:s/>Α'),<text:s/>οι<text:s/>οποίες<text:s/>διατηρούνται<text:s/>σε<text:s/>ισχύ,<text:s/>ειδικώς,<text:s/>για<text:s/>την<text:s/>εφαρμογή<text:s/>της<text:s/>διάταξης<text:s/>αυτής.</text:span></text:p>
      <text:p text:style-name="P612"><text:span text:style-name="T612_1">0<text:s/>Διοικητής<text:s/>των<text:s/>παραπάνω<text:s/>νοσοκομείων<text:s/>είναι<text:s/>και<text:s/>Πρόεδρος<text:s/>του<text:s/>Διοικητικού<text:s/>Συμβουλίου,<text:s/>εκτός<text:s/>εάν<text:s/>η<text:s/>ιδιότητα<text:s/>αυτή<text:s/>επιφυλάσσεται<text:s/>σε<text:s/>ορισμένο<text:s/>πρόσωπο,<text:s/>με<text:s/>ειδική<text:s/>πρόβλεψη<text:s/>πράξης<text:s/>δωρεάς<text:s/>εν<text:s/>ζωή<text:s/>ή<text:s/>διαθήκης<text:s/>ή<text:s/>σύμβασης<text:s/>ή<text:s/>διάταξης<text:s/>ειδικού<text:s/>νόμου.<text:s/>0<text:s/>Διοικητής<text:s/>έχει<text:s/>τις<text:s/>αρμό-<text:s/>διότητες<text:s/>που<text:s/>ορίζονται<text:s/>στην<text:s/>παράγραφο<text:s/>7<text:s/>του<text:s/>άρθρου<text:s/>5<text:s/>και<text:s/>τις<text:s/>λοιπές<text:s/>διατάξεις<text:s/>αυτού<text:s/>του<text:s/>νάμου.</text:span></text:p>
      <text:p text:style-name="P613"><text:span text:style-name="T613_1">11.</text:span><text:span text:style-name="T613_2"><text:s/>Εξαιρούνται<text:s/>απά<text:s/>τις<text:s/>διατάξεις<text:s/>αυτού<text:s/>του<text:s/>νάμου<text:s/>το<text:s/>Γενικά<text:s/>Περιφερειακά<text:s/>Νοσοκομείο<text:s/>"ΠΑΠΑΓΕΩΡΓΙΟΥ"<text:s/>και<text:s/>το<text:s/>"ΩΝΑΣΕΙΟ"<text:s/>Καρδιοχειρουργικά<text:s/>Κέντρο,<text:s/>τα<text:s/>οποία<text:s/>διασυνδέονται<text:s/>λειτουργικά<text:s/>με<text:s/>το<text:s/>Πε.Σ.Υ.<text:s/>στην<text:s/>τοπική<text:s/>αρμοδιάτητα<text:s/>του<text:s/>οποίου<text:s/>βρίσκονται,<text:s/>εφαρμοζομένων<text:s/>αναλά-<text:s/>γως<text:s/>των<text:s/>διατάξεων<text:s/>της<text:s/>παρ.<text:s/>2<text:s/>του<text:s/>άρθρου<text:s/>5<text:s/>αυτού<text:s/>του<text:s/>νάμου.<text:s/>Η<text:s/>οργάνωση<text:s/>και<text:s/>διοίκηση<text:s/>των<text:s/>παραπάνω<text:s/>νοσοκομείων<text:s/>διέπεται<text:s/>απά<text:s/>τις<text:s/>ισχύουσες<text:s/>γι'<text:s/>αυτά<text:s/>ειδικές<text:s/>διατάξεις,<text:s/>οι<text:s/>οποίες<text:s/>καθορίζουν<text:s/>και<text:s/>τις<text:s/>προϋποθέσεις,<text:s/>τη<text:s/>διαδικασία<text:s/>και<text:s/>τους<text:s/>άρους<text:s/>απασχάλησης,<text:s/>τάσο<text:s/>κατά<text:s/>το<text:s/>τακτικά<text:s/>ωράριο<text:s/>άσο<text:s/>και<text:s/>κατά<text:s/>την<text:s/>απογευματινή<text:s/>λειτουργία,<text:s/>των<text:s/>απασχολούμενων<text:s/>ιατρών<text:s/>του<text:s/>Ε.Σ.Υ.<text:s/>και<text:s/>των<text:s/>πανεπιστημιακών<text:s/>ιατρών.<text:s/>Για<text:s/>τους<text:s/>ιατρούς<text:s/>του<text:s/>Ε.Σ.Υ.<text:s/>και<text:s/>τους<text:s/>πανεπιστημιακούς<text:s/>ιατρούς,<text:s/>που<text:s/>εργάζονται<text:s/>στους<text:s/>παραπάνω<text:s/>φορείς,<text:s/>εφαρμάζονται<text:s/>αναλάγως<text:s/>οι<text:s/>διατάξεις<text:s/>των<text:s/>παραγράφων<text:s/>1,<text:s/>2,<text:s/>3<text:s/>και<text:s/>4<text:s/>του<text:s/>άρθρου<text:s/>11<text:s/>αυτού<text:s/>του<text:s/>νάμου.</text:span></text:p>
      <text:p text:style-name="P614"><text:span text:style-name="T614_1">12.</text:span><text:span text:style-name="T614_2"><text:s/>Με<text:s/>κοινή<text:s/>απάφαση<text:s/>των<text:s/>Υπουργών<text:s/>Δικαιοσύνης,<text:s/>Οικονομικών<text:s/>και<text:s/>Υγείας<text:s/>και<text:s/>Πράνοιας<text:s/>μπορούν<text:s/>να<text:s/>εντάσσονται<text:s/>στο<text:s/>Εθνικά<text:s/>Σύστημα<text:s/>Υγείας<text:s/>και<text:s/>να<text:s/>οργανώνονται<text:s/>κατά<text:s/>τις<text:s/>διατάξεις<text:s/>αυτού<text:s/>του<text:s/>νάμου<text:s/>οι<text:s/>νοσηλευτικές<text:s/>μονάδες<text:s/>των<text:s/>φυλακών,<text:s/>που<text:s/>υπάγονται<text:s/>στο<text:s/>Υπουργείο<text:s/>Δικαιοσύνης,<text:s/>χωρίς<text:s/>να<text:s/>μεταβάλλονται<text:s/>οι<text:s/>εργασιακές<text:s/>σχέσεις<text:s/>του<text:s/>υπηρετούντος<text:s/>σε<text:s/>αυτές<text:s/>μέχρι<text:s/>την<text:s/>ένταξη<text:s/>ιατρικού,<text:s/>νοσηλευτικού<text:s/>και<text:s/>λοιπού<text:s/>προσωπικού.<text:s/>Με<text:s/>την<text:s/>ίδια<text:s/>απάφαση<text:s/>ρυθμίζονται<text:s/>οι<text:s/>αναγκαίες<text:s/>λεπτομέρειες<text:s/>για<text:s/>την<text:s/>ένταξη.</text:span></text:p>
      <text:p text:style-name="P615"><text:span text:style-name="T615_1">13.</text:span><text:span text:style-name="T615_2"><text:s/>Στο<text:s/>τέλος<text:s/>της<text:s/>παραγράφου<text:s/>6<text:s/>του<text:s/>άρθρου<text:s/>24<text:s/>του<text:s/>ν.<text:s/>2530/1997<text:s/>(ΦΕΚ<text:s/>218<text:s/>Α')<text:s/>προστίθεται<text:s/>το<text:s/>παρακάτω<text:s/>εδάφιο:</text:span></text:p>
      <text:p text:style-name="P616"><text:span text:style-name="T616_1">"Για<text:s/>τους<text:s/>ιατρούς<text:s/>του<text:s/>Εθνικού<text:s/>Συστήματος<text:s/>Υγείας,<text:s/>που<text:s/>κατέχουν<text:s/>θέση<text:s/>μέλους<text:s/>Δ.Ε.Π.<text:s/>στα<text:s/>Τμήματα<text:s/>Φυσικής<text:s/>Αγωγής<text:s/>και<text:s/>Αθλητισμού<text:s/>(Τ.Ε.Φ.Α.Α.)<text:s/>των<text:s/>Α.Ε.Ι.,<text:s/>εξακολουθούν<text:s/>να<text:s/>ισχύουν<text:s/>οι<text:s/>διατάξεις<text:s/>της<text:s/>παρ.<text:s/>10<text:s/>του<text:s/>άρθρου<text:s/>1<text:s/>του<text:s/>ν.<text:s/>2188/1994<text:s/>(ΦΕΚ<text:s/>18<text:s/>Α').<text:s/>Οι<text:s/>ιατροί<text:s/>αυτοί<text:s/>μπορούν<text:s/>να<text:s/>ανακαλέσουν<text:s/>τη<text:s/>δήλωση<text:s/>παραίτησης<text:s/>απά<text:s/>μέλος<text:s/>Δ.Ε.Π.<text:s/>των<text:s/>Τ.Ε.Φ.Α.Α.<text:s/>εντάς<text:s/>αποκλειστικής<text:s/>προθεσμίας<text:s/>εξήντα<text:s/>(60)<text:s/>ημερών<text:s/>απά<text:s/>τη<text:s/>δημοσίευση<text:s/>αυτού<text:s/>του<text:s/>νάμου."</text:span></text:p>
      <text:p text:style-name="P617"><text:span text:style-name="T617_1">14.</text:span><text:span text:style-name="T617_2"><text:s/>Με<text:s/>τις<text:s/>διατάξεις<text:s/>του<text:s/>νάμου<text:s/>αυτού<text:s/>δεν<text:s/>θίγονται:<text:s/>α)<text:s/>οι<text:s/>διατάξεις<text:s/>της<text:s/>παραγράφου<text:s/>5<text:s/>του<text:s/>άρθρου<text:s/>7<text:s/>του<text:s/>ν.<text:s/>1268/<text:s/>1982,<text:s/>όπως<text:s/>ισχύουν,<text:s/>περί<text:s/>ίδρυσης,<text:s/>κατάργησης,<text:s/>συγχώνευσης<text:s/>ή<text:s/>μετονομασίας<text:s/>κλινικών,<text:s/>εργαστηρίων<text:s/>και<text:s/>μονάδων<text:s/>των<text:s/>Α.Ε.Ι.,<text:s/>β)<text:s/>οι<text:s/>διατάξεις<text:s/>του<text:s/>άρθρου<text:s/>13<text:s/>του<text:s/>ν.<text:s/>1397/1983,<text:s/>όπως<text:s/>ισχύουν,<text:s/>περί<text:s/>εγκατάστασης<text:s/>ή<text:s/>μετεγκατάστασης<text:s/>πανεπιστημιακών<text:s/>κλινικών,<text:s/>εργαστηρίων<text:s/>και<text:s/>μονάδων<text:s/>σε<text:s/>νοσοκομεία<text:s/>του<text:s/>Ε.Σ.Υ.,<text:s/>γ)<text:s/>οι<text:s/>διατάξεις<text:s/>του<text:s/>ν.<text:s/>249/1976<text:s/>και<text:s/>της<text:s/>παραγράφου<text:s/>23<text:s/>του<text:s/>άρθρου<text:s/>45<text:s/>του<text:s/>ν.<text:s/>1268/1982,<text:s/>όπως<text:s/>ισχύουν,<text:s/>περί<text:s/>πειθαρχικής<text:s/>αρμοδιότητας<text:s/>για<text:s/>τα<text:s/>μέλη<text:s/>Δ.Ε.Π.<text:s/>των<text:s/>Α.Ε.Ι.<text:s/>και<text:s/>δ)<text:s/>οι<text:s/>κείμενες<text:s/>διατάξεις,<text:s/>που<text:s/>αναφέρονται<text:s/>στην<text:s/>αρμοδιότητα<text:s/>των<text:s/>τμημάτων<text:s/>Α.Ε.Ι.<text:s/>και<text:s/>των<text:s/>τομέων<text:s/>τους,<text:s/>καθώς<text:s/>και<text:s/>των<text:s/>κλινικών,<text:s/>εργαστηρίων<text:s/>και<text:s/>μονάδων<text:s/>τους,<text:s/>για<text:s/>όλα<text:s/>τα<text:s/>ζητήματα,<text:s/>που<text:s/>αφορούν<text:s/>το<text:s/>εκπαιδευτικό<text:s/>και<text:s/>ερευνητικό<text:s/>έργο<text:s/>τους.</text:span></text:p>
      <text:p text:style-name="P618"><text:span text:style-name="T618_1">15.</text:span><text:span text:style-name="T618_2"><text:s/>Ιατροί,<text:s/>υπήκοοι<text:s/>της<text:s/>Ευρωπαϊκής<text:s/>Ένωσης,<text:s/>κάτοχοι<text:s/>άδειας<text:s/>ασκήσεως<text:s/>επαγγέλματος<text:s/>και<text:s/>τίτλου<text:s/>ειδικότητας,<text:s/>που<text:s/>έχουν<text:s/>αναγνωριστεί<text:s/>στην<text:s/>Ελλάδα,<text:s/>οι<text:s/>οποίοι<text:s/>έχουν<text:s/>εκπληρώσει<text:s/>στο<text:s/>κράτος<text:s/>προέλευσης<text:s/>υπηρεσία<text:s/>τουλάχιστον<text:s/>δεκαπέντε<text:s/>(15)<text:s/>μηνών,<text:s/>αντίστοιχη<text:s/>με<text:s/>την<text:s/>υπηρεσία<text:s/>υπαίθρου<text:s/>του<text:s/>άρθρου<text:s/>1<text:s/>παρ.<text:s/>1<text:s/>του<text:s/>ν.δ.<text:s/>67/1968<text:s/>(ΦΕΚ<text:s/>303<text:s/>Α'),<text:s/>μπορούν<text:s/>να<text:s/>είναι<text:s/>υποψήφιοι<text:s/>για<text:s/>θέση<text:s/>κλάδου<text:s/>ιατρών<text:s/>Ε.Σ.Υ.,<text:s/>κατά<text:s/>παρέκκλιση<text:s/>της<text:s/>διάταξης<text:s/>της<text:s/>παραγράφου<text:s/>11<text:s/>του<text:s/>άρθρου<text:s/>21<text:s/>του<text:s/>ν.<text:s/>2737/1999<text:s/>(ΦΕΚ<text:s/>174<text:s/>Α').</text:span></text:p>
      <text:p text:style-name="P619"><text:span text:style-name="T619_1">Ως<text:s/>αντίστοιχη<text:s/>υπηρεσία<text:s/>θεωρείται,<text:s/>ιδίως,<text:s/>ο<text:s/>χρόνος<text:s/>πρακτικής<text:s/>άσκησης<text:s/>της<text:s/>ιατρικής<text:s/>σε<text:s/>νοσοκομείο<text:s/>ή<text:s/>ιατρείο,<text:s/>εάν<text:s/>απαιτείται<text:s/>ως<text:s/>υποχρεωτική<text:s/>προϋπόθεση<text:s/>μετά<text:s/>τη<text:s/>λήψη<text:s/>του<text:s/>πτυχίου<text:s/>για<text:s/>την<text:s/>έναρξη<text:s/>εκπαίδευσης<text:s/>σε<text:s/>ιατρική<text:s/>ειδικότητα.</text:span></text:p>
      <text:p text:style-name="P620"><text:span text:style-name="T620_1">16.</text:span><text:span text:style-name="T620_2"><text:s/>Στο<text:s/>ν.<text:s/>2071/1992<text:s/>(ΦΕΚ<text:s/>123<text:s/>Α')<text:s/>αντικαθίσταται<text:s/>η<text:s/>παρ.<text:s/>1<text:s/>του<text:s/>άρθρου<text:s/>88<text:s/>ως<text:s/>εξής:</text:span></text:p>
      <text:p text:style-name="P621"><text:span text:style-name="T621_1">"Οι<text:s/>ιατροί<text:s/>του<text:s/>Ε.Σ.Υ.,<text:s/>όλων<text:s/>των<text:s/>βαθμών,<text:s/>οι<text:s/>οδοντίατροι,<text:s/>καθώς<text:s/>και<text:s/>οι<text:s/>φαρμακοποιοί,<text:s/>χημικοί,<text:s/>βιοχημικοί,<text:s/>κλινικοί<text:s/>χημικοί,<text:s/>βιολόγοι<text:s/>και<text:s/>φυσικοί<text:s/>νοσοκομείων<text:s/>-<text:s/>ακτινοφυσικοί,<text:s/>που<text:s/>υπηρετούν<text:s/>στα<text:s/>Νοσοκομεία<text:s/>και<text:s/>στα<text:s/>Κέντρα<text:s/>Υγείας,<text:s/>υποχρεούνται<text:s/>σε<text:s/>εφημερία<text:s/>στο<text:s/>Νοσοκομείο<text:s/>ή<text:s/>στο<text:s/>Κέντρο<text:s/>Υγείας<text:s/>σύμφωνα<text:s/>με<text:s/>τις<text:s/>ανάγκες<text:s/>των<text:s/>τμημάτων,<text:s/>εργαστηρίων<text:s/>και<text:s/>ειδικών<text:s/>μονάδων<text:s/>και<text:s/>εν<text:s/>γένει<text:s/>σύμφωνα<text:s/>με<text:s/>τις<text:s/>ανάγκες<text:s/>για<text:s/>την<text:s/>απρόσκοπτη<text:s/>λειτουργία<text:s/>του<text:s/>Νοσοκομείου<text:s/>ή<text:s/>του<text:s/>Κέντρου<text:s/>Υγείας.<text:s/>Στους<text:s/>ιατρούς<text:s/>και<text:s/>τους<text:s/>λοιπούς<text:s/>ως<text:s/>άνω<text:s/>επιστήμονες<text:s/>ενεργού<text:s/>εφημερίας<text:s/>καταβάλλεται<text:s/>αποζημίωση<text:s/>για<text:s/>υπερωριακή<text:s/>απασχόληση,<text:s/>που<text:s/>καθορίζεται<text:s/>σύμφωνα<text:s/>με<text:s/>τις<text:s/>διατάξεις<text:s/>που<text:s/>ισχύουν<text:s/>για<text:s/>τον<text:s/>καθορισμό<text:s/>της<text:s/>υπερωριακής<text:s/>απασχόλησης".</text:span></text:p>
      <text:p text:style-name="P622"><text:span text:style-name="T622_1">Η<text:s/>ισχύς<text:s/>της<text:s/>διάταξης<text:s/>αυτής<text:s/>αρχίζει<text:s/>από<text:s/>1.1.2002.</text:span></text:p>
      <text:p text:style-name="P623"><text:span text:style-name="T623_1">17.</text:span><text:span text:style-name="T623_2"><text:s/>Το<text:s/>πρώτο<text:s/>εδάφιο<text:s/>της<text:s/>παρ.<text:s/>2<text:s/>του<text:s/>άρθρου<text:s/>24<text:s/>του<text:s/>ν.<text:s/>2716/1999<text:s/>(ΦΕΚ<text:s/>96<text:s/>Α')<text:s/>αντικαθίσταται<text:s/>ως<text:s/>εξής:</text:span></text:p>
      <text:p text:style-name="P624"><text:span text:style-name="T624_1">"Η<text:s/>προκήρυξη<text:s/>για<text:s/>την<text:s/>πρόσληψη<text:s/>ιατρικού<text:s/>και<text:s/>νοσηλευτικού<text:s/>προσωπικού,<text:s/>τεχνολόγων<text:s/>ιατρικών<text:s/>εργαστηρίων,<text:s/>παρασκευαστών,<text:s/>ραδιολογίας<text:s/>-<text:s/>ακτινολογίας,<text:s/>χειριστών<text:s/>-<text:s/>εμφανιστών,<text:s/>χειριστών<text:s/>ιατρικών<text:s/>συσκευών,<text:s/>χειριστών<text:s/>ιατρικών<text:s/>μηχανημάτων<text:s/>σε<text:s/>Νοσοκομεία,<text:s/>Κέντρα<text:s/>Υγείας,<text:s/>Κέντρα<text:s/>Ψυχικής<text:s/>Υγείας,<text:s/>Πολυδύναμα<text:s/>Περιφερειακά<text:s/>Ιατρεία<text:s/>και<text:s/>Ε.Κ.Α.Β.,<text:s/>καθώς<text:s/>και<text:s/>του<text:s/>προσωπικού<text:s/>του<text:s/>κλάδου<text:s/>ΔΕ<text:s/>πληρωμάτων<text:s/>ασθενοφόρων<text:s/>του<text:s/>Ε.Κ.Α.Β.,<text:s/>γίνεται<text:s/>μέχρι<text:s/>το<text:s/>τέλος<text:s/>του<text:s/>επόμενου<text:s/>έτους<text:s/>κατά<text:s/>το<text:s/>οποίο<text:s/>η<text:s/>θέση<text:s/>κενώθηκε<text:s/>για<text:s/>οποιονδήποτε<text:s/>λόγο,<text:s/>πλην<text:s/>της<text:s/>μετάταξης,<text:s/>με<text:s/>απόφαση<text:s/>του<text:s/>Γενικού<text:s/>Γραμματέα<text:s/>της<text:s/>οικείας<text:s/>Περιφέρειας,<text:s/>μετά<text:s/>από<text:s/>έγκριση<text:s/>του<text:s/>Υπουργού<text:s/>Υγείας<text:s/>και<text:s/>Πρόνοιας,<text:s/>χωρίς<text:s/>να<text:s/>απαιτείται<text:s/>Πράξη<text:s/>Υπουργικού<text:s/>Συμβουλίου<text:s/>(Π.Υ.Σ.)."</text:span></text:p>
      <text:p text:style-name="P625"><text:span text:style-name="T625_1">18.</text:span><text:span text:style-name="T625_2"><text:s/>Με<text:s/>κοινή<text:s/>απόφαση<text:s/>του<text:s/>Υπουργού<text:s/>Υγείας<text:s/>και<text:s/>Πρόνοιας<text:s/>και<text:s/>του<text:s/>κατά<text:s/>περίπτωση<text:s/>αρμόδιου<text:s/>Υπουργού<text:s/>οι<text:s/>εκλεγμένοι<text:s/>πρόεδροι<text:s/>του<text:s/>Πανελλήνιου<text:s/>Ιατρικού<text:s/>Συλλόγου<text:s/>της<text:s/>Ελληνικής<text:s/>Οδοντιατρικής<text:s/>Ομοσπονδίας<text:s/>και<text:s/>του<text:s/>Πανελλήνιου<text:s/>Φαρμακευτικού<text:s/>Συλλόγου,<text:s/>οι<text:s/>οποίοι<text:s/>υπηρετούν<text:s/>ως<text:s/>υπάλληλοι<text:s/>του<text:s/>ευρύτερου<text:s/>δημόσιου<text:s/>τομέα,<text:s/>επιτρέπεται<text:s/>να<text:s/>απέχουν<text:s/>από<text:s/>τα<text:s/>καθήκοντά<text:s/>τους<text:s/>για<text:s/>να<text:s/>προσφέρουν<text:s/>τις<text:s/>υπηρεσίες<text:s/>τους<text:s/>με<text:s/>αυτήν<text:s/>την<text:s/>ιδιότητα<text:s/>καθ’<text:s/>όλο<text:s/>το<text:s/>χρονικό<text:s/>διάστημα<text:s/>της<text:s/>θητείας<text:s/>τους.<text:s/>Η<text:s/>καταβολή<text:s/>των<text:s/>αποδοχών<text:s/>τους<text:s/>βαρύνει<text:s/>το<text:s/>φορέα<text:s/>από<text:s/>τον<text:s/>οποίο<text:s/>προέρχονται.</text:span></text:p>
      <text:p text:style-name="P626"><text:span text:style-name="T626_1">19.</text:span><text:span text:style-name="T626_2"><text:s/>Με<text:s/>τη<text:s/>διαδικασία<text:s/>της<text:s/>προηγούμενης<text:s/>παραγράφου<text:s/>μπορεί<text:s/>να<text:s/>επιτρέπεται<text:s/>η<text:s/>μερική<text:s/>αποχή<text:s/>των<text:s/>παραπάνω<text:s/>προσώπων<text:s/>από<text:s/>τα<text:s/>καθήκοντά<text:s/>τους.</text:span></text:p>
      <text:h text:style-name="P627" text:outline-level="1"><text:span text:style-name="T627_1">ΚΕΦΑΛΑΙΟ<text:s/></text:span></text:h>
      <text:h text:style-name="P628" text:outline-level="1"><text:span text:style-name="T628_1">Ε'</text:span></text:h>
      <text:p text:style-name="P629"><text:span text:style-name="T629_1">ΤΕΛΙΚΕΣ<text:s/>ΚΑΙ<text:s/>ΜΕΤΑΒΑΤΙΚΕΣ<text:s/>ΔΙΑΤΑΞΕΙΣ</text:span></text:p>
      <text:h text:style-name="P630" text:outline-level="6"><text:span text:style-name="T630_1">Αρθρο<text:s/>14<text:s/></text:span></text:h>
      <text:h text:style-name="P631" text:outline-level="6"><text:span text:style-name="T631_1">Τελικές<text:s/>διατάξεις</text:span></text:h>
      <text:p text:style-name="P632"><text:span text:style-name="T632_1">1.</text:span><text:span text:style-name="T632_2"><text:s/>Με<text:s/>αποφάσεις<text:s/>του<text:s/>Υπουργού<text:s/>Υγείας<text:s/>και<text:s/>Πρόνοιας<text:s/>και<text:s/>του<text:s/>κατά<text:s/>περίπτωση<text:s/>αρμόδιου<text:s/>Υπουργού<text:s/>ρυθμίζονται<text:s/>τα<text:s/>κάθε<text:s/>είδους<text:s/>ειδικότερα<text:s/>θέματα,<text:s/>καθώς<text:s/>και<text:s/>κάθε<text:s/>αναγκαία<text:s/>λεπτομέρεια<text:s/>για<text:s/>την<text:s/>εφαρμογή<text:s/>των<text:s/>διατάξεων<text:s/>του<text:s/>νόμου<text:s/>αυτού.</text:span></text:p>
      <text:p text:style-name="P633"><text:span text:style-name="T633_1">2.</text:span><text:span text:style-name="T633_2"><text:s/>Από<text:s/>τη<text:s/>δημοσίευση<text:s/>τϊυ<text:s/>παρόντϊς<text:s/>καταργούνται<text:s/>οι<text:s/>διατάξεις:</text:span></text:p>
      <text:p text:style-name="P634"><text:span text:style-name="T634_1">α)</text:span><text:span text:style-name="T634_2"><text:tab/></text:span><text:span text:style-name="T634_3">των<text:s/>άρθρων<text:s/>6<text:s/>παρ.<text:s/>1,<text:s/>8,<text:s/>12<text:s/>παρ.<text:s/>1,<text:s/>11<text:s/>παρ.<text:s/>3<text:s/>του<text:s/>ν.<text:s/>1397/1983<text:s/>(ΦΕΚ<text:s/>143<text:s/>Α"),</text:span></text:p>
      <text:p text:style-name="P635"><text:span text:style-name="T635_1">β)</text:span><text:span text:style-name="T635_2"><text:tab/></text:span><text:span text:style-name="T635_3">της<text:s/>παρ.<text:s/>1<text:s/>του<text:s/>άρθρου<text:s/>18<text:s/>του<text:s/>ν.<text:s/>1579/1985<text:s/>(ΦΕΚ<text:s/>217<text:s/>Α"),</text:span></text:p>
      <text:p text:style-name="P636"><text:span text:style-name="T636_1">γ)</text:span><text:span text:style-name="T636_2"><text:tab/></text:span><text:span text:style-name="T636_3">των<text:s/>άρθρων<text:s/>48<text:s/>παράγραφοι<text:s/>1<text:s/>και<text:s/>2,<text:s/>54,<text:s/>55<text:s/>πλην<text:s/>της<text:s/>παρ.<text:s/>3,<text:s/>56<text:s/>παρ.<text:s/>1<text:s/>και<text:s/>3,<text:s/>58<text:s/>παράγραφοι<text:s/>1,<text:s/>3,<text:s/>4<text:s/>και<text:s/>5<text:s/>και<text:s/>60<text:s/>του<text:s/>ν.<text:s/>2071/1992<text:s/>(ΦΕΚ<text:s/>123<text:s/>Α")<text:s/>,</text:span></text:p>
      <text:p text:style-name="P637"><text:span text:style-name="T637_1">δ)</text:span><text:span text:style-name="T637_2"><text:tab/></text:span><text:span text:style-name="T637_3">της<text:s/>παρ.<text:s/>4<text:s/>του<text:s/>άρθρου<text:s/>5<text:s/>του<text:s/>ν.<text:s/>2194/1994<text:s/>(ΦΕΚ<text:s/>34<text:s/>Α"),<text:s/>ε)<text:s/>των<text:s/>άρθρων<text:s/>15,<text:s/>16,<text:s/>17,<text:s/>34<text:s/>παράγραφοι<text:s/>1,<text:s/>2<text:s/>εδ.<text:s/>α"<text:s/>και<text:s/>β",<text:s/>3<text:s/>και<text:s/>του<text:s/>άρθρου<text:s/>37<text:s/>παράγραφοι<text:s/>1,<text:s/>2,<text:s/>3,<text:s/>4<text:s/>και<text:s/>5<text:s/>του<text:s/>ν.<text:s/>2519/1997<text:s/>(ΦΕΚ<text:s/>165<text:s/>Α"),<text:s/>καθώς<text:s/>και<text:s/>κάθε<text:s/>γενική<text:s/>ή<text:s/>ειδική<text:s/>διάταξη<text:s/>που<text:s/>είναι<text:s/>αντίθετη<text:s/>προς<text:s/>τις<text:s/>διατάξεις<text:s/>του<text:s/>παρόντος<text:s/>νόμου.</text:span></text:p>
      <text:p text:style-name="P638"><text:span text:style-name="T638_1">Καταργούνται<text:s/>οι<text:s/>διατάξεις<text:s/>της<text:s/>παρ.<text:s/>2<text:s/>α<text:s/>(3)<text:s/>β<text:s/>του<text:s/>άρθρου<text:s/>12,<text:s/>των<text:s/>περιπτώσεων<text:s/>(1),<text:s/>(2),<text:s/>(4),<text:s/>(5)<text:s/>και<text:s/>(6)<text:s/>του<text:s/>στοιχείου<text:s/>β"<text:s/>της<text:s/>παρ.<text:s/>2<text:s/>του<text:s/>άρθρου<text:s/>13,<text:s/>των<text:s/>περιπτώσεων<text:s/>(1),<text:s/>(10),<text:s/>(12),<text:s/>(13)<text:s/>του<text:s/>εδαφίου<text:s/>α"<text:s/>της<text:s/>παρ.<text:s/>2<text:s/>του<text:s/>άρθρου<text:s/>14<text:s/>και<text:s/>των<text:s/>περιπτώσεων<text:s/>(1)<text:s/>και<text:s/>(4)<text:s/>του<text:s/>εδαφίου<text:s/>β"<text:s/>της<text:s/>παρ.<text:s/>1<text:s/>του<text:s/>άρθρου<text:s/>33<text:s/>του<text:s/>προεδρικού<text:s/>διατάγματος<text:s/>95/2000<text:s/>"Οργανισμός<text:s/>του<text:s/>Υπουργείου<text:s/>Υγείας<text:s/>και<text:s/>Πρόνοιας"<text:s/>(ΦΕΚ<text:s/>76<text:s/>Α"),<text:s/>καθώς<text:s/>και<text:s/>οι<text:s/>διατάξεις<text:s/>της<text:s/>περίπτωσης<text:s/>1<text:s/>του<text:s/>εδαφίου<text:s/>Ζ"<text:s/>της<text:s/>παρ.<text:s/>1<text:s/>του<text:s/>άρθρου<text:s/>1<text:s/>του<text:s/>ν.<text:s/>2647/1998<text:s/>(ΦΕΚ<text:s/>237<text:s/>Α")<text:s/>ως<text:s/>προς<text:s/>την<text:s/>προβλεπόμενη,<text:s/>από<text:s/>τις<text:s/>διατάξεις<text:s/>αυτές,<text:s/>έγκριση<text:s/>σκοπιμότητας<text:s/>εκτέλεσης<text:s/>έργων<text:s/>και<text:s/>προμήθειας<text:s/>πάσης<text:s/>φύσεως<text:s/>εξοπλισμού.</text:span></text:p>
      <text:p text:style-name="P639"><text:span text:style-name="T639_1">3.</text:span><text:span text:style-name="T639_2"><text:s/>Τα<text:s/>Περιφερειακά<text:s/>Συμβούλια<text:s/>Υγείας<text:s/>(Πε.Σ.Υ.)<text:s/>του<text:s/>άρθρου<text:s/>3<text:s/>του<text:s/>ν.<text:s/>1397/1983<text:s/>"Εθνικό<text:s/>Σύστημα<text:s/>Υγείας"<text:s/>(ΦΕΚ<text:s/>143<text:s/>Α")<text:s/>καταργούνται.</text:span></text:p>
      <text:h text:style-name="P640" text:outline-level="6"><text:span text:style-name="T640_1">Άρθρο<text:s/>15<text:s/></text:span></text:h>
      <text:h text:style-name="P641" text:outline-level="6"><text:span text:style-name="T641_1">Μεταβατικές<text:s/>διατάξεις</text:span></text:h>
      <text:p text:style-name="P642"><text:span text:style-name="T642_1">1.</text:span><text:span text:style-name="T642_2"><text:s/>Από<text:s/>τη<text:s/>δημοσίευση<text:s/>του<text:s/>παρόντος<text:s/>νόμου<text:s/>αρχίζουν<text:s/>οι<text:s/>διαδικασίες<text:s/>για<text:s/>τη<text:s/>συγκρότηση<text:s/>των<text:s/>Διοικητικών<text:s/>Συμβουλίων,<text:s/>καθώς<text:s/>και<text:s/>για<text:s/>την<text:s/>οργάνωση<text:s/>και<text:s/>τη<text:s/>στελέχωση<text:s/>των<text:s/>Πε.Σ.Υ.<text:s/>και<text:s/>των<text:s/>αποκεντρωμένων<text:s/>και<text:s/>ανεξάρτητων<text:s/>μονάδων<text:s/>τους.</text:span></text:p>
      <text:p text:style-name="P643"><text:span text:style-name="T643_1">Η<text:s/>διοικητική<text:s/>μέριμνα,<text:s/>μέχρι<text:s/>την<text:s/>έναρξη<text:s/>της<text:s/>λειτουργίας<text:s/>της<text:s/>Κεντρικής<text:s/>Υπηρεσίας<text:s/>των<text:s/>Πε.Σ.Υ.,<text:s/>παρέχεται<text:s/>από<text:s/>τη<text:s/>Διοικητική<text:s/>Υπηρεσία<text:s/>του<text:s/>μεγαλύτερου,<text:s/>σε<text:s/>αριθμό<text:s/>κλινών,<text:s/>νοσοκομείου<text:s/>της<text:s/>χωρικής<text:s/>τους<text:s/>αρμοδιότητας<text:s/>και<text:s/>οι<text:s/>απαι-<text:s/>τούμενες<text:s/>πιστώσεις<text:s/>βαρύνουν<text:s/>τα<text:s/>λειτουργικά<text:s/>έξοδα<text:s/>του<text:s/>προϋπολογισμού<text:s/>του<text:s/>φορέα<text:s/>αυτού.</text:span></text:p>
      <text:p text:style-name="P644"><text:span text:style-name="T644_1">2.</text:span><text:span text:style-name="T644_2"><text:s/>Η<text:s/>έναρξη<text:s/>της<text:s/>λειτουργίας<text:s/>των<text:s/>Κεντρικών<text:s/>Υπηρεσιών<text:s/>των<text:s/>Πε.Σ.Υ.<text:s/>ορίζεται<text:s/>με<text:s/>αποφάσεις<text:s/>του<text:s/>Υπουργού<text:s/>Υγείας<text:s/>και<text:s/>Πρόνοιας,<text:s/>που<text:s/>δημοσιεύονται<text:s/>στην<text:s/>Εφημερίδα<text:s/>της<text:s/>Κυβερνήσεως.</text:span></text:p>
      <text:p text:style-name="P645"><text:span text:style-name="T645_1">Μέχρι<text:s/>την<text:s/>έναρξη<text:s/>της<text:s/>λειτουργίας<text:s/>των<text:s/>Κεντρικών<text:s/>Υπηρεσιών<text:s/>των<text:s/>Πε.Σ.Υ.,<text:s/>ο<text:s/>Πρόεδρος<text:s/>και<text:s/>τα<text:s/>υφιστάμενα<text:s/>Διοικητικά<text:s/>Συμβούλια<text:s/>των<text:s/>νοσοκομείων<text:s/>συνεχίζουν<text:s/>να<text:s/>ασκούν<text:s/>όλες<text:s/>τις,<text:s/>αντίστοιχες,<text:s/>αρμοδιότητες<text:s/>που<text:s/>προβλέπονται<text:s/>από<text:s/>τις<text:s/>διατάξεις<text:s/>του<text:s/>άρθρου<text:s/>16<text:s/>του<text:s/>ν.<text:s/>2519/<text:s/>1997<text:s/>ή<text:s/>από<text:s/>κάθε<text:s/>άλλη<text:s/>γενική<text:s/>ή<text:s/>ειδική<text:s/>διάταξη.</text:span></text:p>
      <text:p text:style-name="P646"><text:span text:style-name="T646_1">Από<text:s/>την<text:s/>ημέρα<text:s/>έναρξης<text:s/>της<text:s/>λειτουργίας<text:s/>των<text:s/>Κεντρικών<text:s/>Υπηρεσιών<text:s/>των<text:s/>Πε.Σ.Υ.,<text:s/>οι<text:s/>αρμοδιότητες<text:s/>που<text:s/>προβλέπονται<text:s/>στον<text:s/>παρόντα<text:s/>νόμο<text:s/>για<text:s/>τους<text:s/>Διοικητές<text:s/>και<text:s/>τα<text:s/>Συμβούλια<text:s/>Διοίκησης<text:s/>των<text:s/>ανεξάρτητων<text:s/>Μονάδων<text:s/>του<text:s/>Πε.Σ.Υ.,<text:s/>ασκούνται,<text:s/>αντίστοιχα,<text:s/>μέχρι<text:s/>την<text:s/>τοποθέτηση<text:s/>των<text:s/>Διοικητών<text:s/>και<text:s/>τη<text:s/>συγκρότηση<text:s/>των<text:s/>Συμβουλίων<text:s/>Διοίκησης,<text:s/>από<text:s/>τους<text:s/>Προέδρους<text:s/>και<text:s/>τα<text:s/>σημερινά<text:s/>Διοικητικά<text:s/>Συμβούλια<text:s/>των<text:s/>νοσοκομείων.<text:s/>Μέχρι<text:s/>την<text:s/>τοποθέτηση<text:s/>των<text:s/>λοιπών<text:s/>οργάνων<text:s/>διοίκησης<text:s/>των<text:s/>νοσοκομειακών<text:s/>μονάδων<text:s/>του<text:s/>Πε.Σ.Υ.<text:s/>ή<text:s/>τη<text:s/>συγκρότηση<text:s/>των<text:s/>λοιπών<text:s/>συλλογικών<text:s/>οργάνων,<text:s/>που<text:s/>προβλέπονται<text:s/>στον<text:s/>παρόντα<text:s/>νόμο,<text:s/>διατηρούνται<text:s/>οι<text:s/>αρμοδιότητες<text:s/>και<text:s/>η<text:s/>λειτουργία<text:s/>των<text:s/>οργάνων,<text:s/>που<text:s/>προβλέπονται<text:s/>στην<text:s/>υφιστάμενη<text:s/>οργάνωση<text:s/>των<text:s/>νοσοκομείων.</text:span></text:p>
      <text:p text:style-name="P647"><text:span text:style-name="T647_1">3.</text:span><text:span text:style-name="T647_2"><text:s/>Με<text:s/>απόφαση<text:s/>του<text:s/>Υπουργού<text:s/>Υγείας<text:s/>και<text:s/>Πρόνοιας,<text:s/>μπορεί<text:s/>να<text:s/>αντικαθίσταται,<text:s/>σε<text:s/>περίπτωση<text:s/>παραίτησής<text:s/>του,<text:s/>ο<text:s/>Πρόεδρος<text:s/>ή<text:s/>οποιοδήποτε<text:s/>άλλο<text:s/>όργανο<text:s/>διοίκησης<text:s/>ή<text:s/>μέλος<text:s/>συλλογικού<text:s/>οργάνου<text:s/>της<text:s/>μεταβατικής<text:s/>περιόδου.</text:span></text:p>
      <text:p text:style-name="P648"><text:span text:style-name="T648_1">4.</text:span><text:span text:style-name="T648_2"><text:s/>Η<text:s/>έναρξη<text:s/>της<text:s/>λειτουργίας<text:s/>των<text:s/>Κέντρων<text:s/>Υγείας<text:s/>και<text:s/>των<text:s/>Περιφερειακών<text:s/>τους<text:s/>ιατρείων,<text:s/>ως<text:s/>αποκεντρωμένων<text:s/>μονάδων<text:s/>των<text:s/>Πε.Σ.Υ.,<text:s/>ορίζεται<text:s/>με<text:s/>απόφαση<text:s/>του<text:s/>Υπουργού<text:s/>Υγείας<text:s/>και<text:s/>Πρόνοιας.</text:span></text:p>
      <text:p text:style-name="P649"><text:span text:style-name="T649_1">Μέχρι<text:s/>την<text:s/>έκδοση<text:s/>της<text:s/>υπουργικής<text:s/>απόφασης<text:s/>του<text:s/>προηγούμενου<text:s/>εδαφίου,<text:s/>τα<text:s/>Κέντρα<text:s/>Υγείας,<text:s/>με<text:s/>τα<text:s/>Περιφερειακά<text:s/>τους<text:s/>Ιατρεία,<text:s/>εξακολουθούν<text:s/>να<text:s/>λειτουργούν<text:s/>ως<text:s/>αποκεντρωμένες<text:s/>μονάδες<text:s/>των<text:s/>νοσοκομείων,<text:s/>στα<text:s/>οποία<text:s/>υπάγονται<text:s/>μέχρι<text:s/>σήμερα,<text:s/>και<text:s/>οι<text:s/>δαπάνες<text:s/>λειτουργίας<text:s/>τους<text:s/>βαρύνουν<text:s/>τις<text:s/>πιστώσεις<text:s/>του<text:s/>προϋπολογισμού<text:s/>των<text:s/>νοσοκομείων<text:s/>αυτών.</text:span></text:p>
      <text:p text:style-name="P650"><text:span text:style-name="T650_1">5.</text:span><text:span text:style-name="T650_2"><text:s/>Από<text:s/>την<text:s/>έναρξη<text:s/>της<text:s/>λειτουργίας<text:s/>των<text:s/>Κέντρων<text:s/>Υγείας<text:s/>ως<text:s/>αποκεντρωμένων<text:s/>μονάδων<text:s/>του<text:s/>Πε.Σ.Υ.,<text:s/>οι<text:s/>θέσεις<text:s/>του<text:s/>προσωπικού<text:s/>όλων<text:s/>των<text:s/>κλάδων<text:s/>των<text:s/>Κέντρων<text:s/>Υγείας<text:s/>και<text:s/>των<text:s/>Περιφερειακών<text:s/>τους<text:s/>Ιατρείων<text:s/>καταργούνται<text:s/>ως<text:s/>οργανικές<text:s/>θέσεις<text:s/>του<text:s/>αντίστοιχου<text:s/>νοσοκομείου<text:s/>και<text:s/>συνιστώνται<text:s/>ισάριθμες<text:s/>και<text:s/>ομοιόβαθμες<text:s/>θέσεις,<text:s/>οι<text:s/>οποίες<text:s/>προστίθενται<text:s/>στους<text:s/>οργανισμούς<text:s/>των<text:s/>αντίστοιχων<text:s/>Κέντρων<text:s/>Υγείας.<text:s/>Το<text:s/>πάσης<text:s/>φύσεως<text:s/>προσωπικό,<text:s/>που<text:s/>υπηρετεί<text:s/>κατά<text:s/>τη<text:s/>δημοσίευση<text:s/>του<text:s/>νόμου<text:s/>αυτού<text:s/>στα<text:s/>Κέντρα<text:s/>Υγείας<text:s/>και<text:s/>τα<text:s/>Περιφερειακά<text:s/>τους<text:s/>Ιατρεία<text:s/>και<text:s/>κατέχει<text:s/>οργανικές<text:s/>θέσεις<text:s/>αυτών<text:s/>ενσωματωμένες<text:s/>στους<text:s/>οργανισμούς<text:s/>των<text:s/>νοσοκομείων,<text:s/>εντάσσεται,<text:s/>αυτοδικαίως,<text:s/>από<text:s/>την<text:s/>ημέρα<text:s/>έναρξης<text:s/>της<text:s/>λειτουργίας<text:s/>αυτών,<text:s/>στις<text:s/>συνιστώμενες<text:s/>κατά<text:s/>την<text:s/>προηγούμενη<text:s/>παράγραφο<text:s/>θέσεις.<text:s/>Για<text:s/>την<text:s/>ένταξη<text:s/>εκδίδεται<text:s/>διαπιστωτική<text:s/>πράξη<text:s/>του<text:s/>Υπουργού<text:s/>Υγείας<text:s/>και<text:s/>Πρόνοιας.<text:s/>Η<text:s/>προϋπηρεσία<text:s/>των<text:s/>εντασσομένων<text:s/>υπαλλήλων<text:s/>προσμετράται<text:s/>στη<text:s/>νέα<text:s/>τους<text:s/>θέση<text:s/>για<text:s/>κάθε<text:s/>περίπτωση.</text:span></text:p>
      <text:p text:style-name="P651"><text:span text:style-name="T651_1">6.</text:span><text:span text:style-name="T651_2"><text:s/>Τα<text:s/>Συμβούλια<text:s/>Κρίσης<text:s/>και<text:s/>Επιλογής<text:s/>Ιατρικού<text:s/>και<text:s/>Οδοντιατρικού<text:s/>Προσωπικού<text:s/>Νοσηλευτικών<text:s/>Ιδρυμάτων<text:s/>(Σ.Κ.Ε.Ι.Ο.Π.Ν.Ι.)<text:s/>της<text:s/>παρ.<text:s/>1<text:s/>του<text:s/>άρθρου<text:s/>6<text:s/>του<text:s/>ν.<text:s/>1397/<text:s/>1983,<text:s/>όπως<text:s/>αντικαταστάθηκε<text:s/>από<text:s/>την<text:s/>παρ.<text:s/>1<text:s/>του<text:s/>άρθρου<text:s/>44<text:s/>του<text:s/>ν.<text:s/>1759/1988<text:s/>και<text:s/>τροποποιήθηκε<text:s/>με<text:s/>τις<text:s/>παραγράφους<text:s/>1<text:s/>έως<text:s/>6<text:s/>του<text:s/>άρθρου<text:s/>37<text:s/>του<text:s/>ν.<text:s/>2519/1997<text:s/>καταρ-γού-<text:s/>νται<text:s/>από<text:s/>την<text:s/>έναρξη<text:s/>της<text:s/>λειτουργίας<text:s/>των<text:s/>Περιφερειακών<text:s/>Συμβουλίων<text:s/>Επιλογής<text:s/>Επιμελητών<text:s/>ιατρών<text:s/>Ε.Σ.Υ.<text:s/>και<text:s/>των<text:s/>Συμβουλίων<text:s/>Επιλογής<text:s/>και<text:s/>των<text:s/>Συμβουλίων<text:s/>Αξιολόγησης<text:s/>των<text:s/>Διευθυντών<text:s/>ιατρών<text:s/>Ε.Σ.Υ.,<text:s/>που<text:s/>προβλέπονται<text:s/>στις<text:s/>παραγράφους<text:s/>8<text:s/>και<text:s/>11<text:s/>του<text:s/>άρθρου<text:s/>11<text:s/>του<text:s/>νόμου<text:s/>αυτού.<text:s/>Η<text:s/>ημέρα<text:s/>έναρξης<text:s/>της<text:s/>λειτουργίας<text:s/>των<text:s/>ανωτέρω<text:s/>Συμβουλίων<text:s/>ορίζεται<text:s/>με<text:s/>απόφαση<text:s/>του<text:s/>Υπουργού<text:s/>Υγείας<text:s/>και<text:s/>Πρόνοιας.</text:span></text:p>
      <text:p text:style-name="P652"><text:span text:style-name="T652_1">Μέχρι<text:s/>την<text:s/>ημέρα<text:s/>αυτή<text:s/>εξακολουθεί<text:s/>η<text:s/>λειτουργία<text:s/>των<text:s/>Σ.Κ.Ε.Ι.Ο.Π.Ν.Ι.<text:s/>και<text:s/>παρατείνεται<text:s/>μέχρι<text:s/>τότε<text:s/>η<text:s/>θητεία<text:s/>των<text:s/>μελών<text:s/>τους,<text:s/>εάν<text:s/>λήγει<text:s/>νωρίτερα<text:s/>ή<text:s/>έχει<text:s/>λήξει<text:s/>πριν<text:s/>από<text:s/>τη<text:s/>δημοσίευση<text:s/>αυτού<text:s/>του<text:s/>νόμου<text:s/>χωρίς<text:s/>τα<text:s/>Συμβούλια<text:s/>να<text:s/>ανασυγκροτηθούν.</text:span></text:p>
      <text:p text:style-name="P653"><text:span text:style-name="T653_1">Όπου<text:s/>στις<text:s/>κείμενες<text:s/>διατάξεις<text:s/>υπάρχει<text:s/>η<text:s/>λέξη<text:s/>Σ.Κ.Ε.Ι.Ο.Π.Ν.Ι.<text:s/>νοείται,<text:s/>ανάλογα<text:s/>με<text:s/>το<text:s/>βαθμό<text:s/>του<text:s/>κρινόμενου<text:s/>ή<text:s/>αξιολογούμενου,<text:s/>το<text:s/>Περιφερειακό<text:s/>Συμβούλιο<text:s/>Επιλογής<text:s/>ή<text:s/>το<text:s/>Συμβούλιο<text:s/>Αξιολόγησης<text:s/>Επιμελητών<text:s/>ιατρών<text:s/>Ε.Σ.Υ.<text:s/>των<text:s/>παραγράφων<text:s/>8<text:s/>και<text:s/>14<text:s/>του<text:s/>άρθρου<text:s/>11<text:s/>ή<text:s/>το<text:s/></text:span></text:p>
      <text:p text:style-name="P654"><text:span text:style-name="T654_1">Συμβούλιο<text:s/>Επιλογής<text:s/>η<text:s/>το<text:s/>Συμβούλιο<text:s/>Αξιολόγησης<text:s/>Διευθυντών<text:s/>ιατρών<text:s/>Ε.Σ.Υ.<text:s/>της<text:s/>παραγράφου<text:s/>11<text:s/>του<text:s/>άρθρου<text:s/>11<text:s/>αυτού<text:s/>του<text:s/>νόμου.</text:span></text:p>
      <text:p text:style-name="P655"><text:span text:style-name="T655_1">7.</text:span><text:span text:style-name="T655_2"><text:s/>Μέχρι<text:s/>τη<text:s/>συγκρότηση<text:s/>των<text:s/>Υπηρεσιακών<text:s/>Συμβουλίων<text:s/>των<text:s/>Πε.Σ.Υ.,<text:s/>της<text:s/>παρ.<text:s/>15<text:s/>του<text:s/>άρθρου<text:s/>3<text:s/>του<text:s/>παρόντος,<text:s/>διατηρούν<text:s/>την<text:s/>πειθαρχική<text:s/>δικαιοδοσία<text:s/>τους<text:s/>τα<text:s/>υφιστάμενα<text:s/>Υπηρεσιακά<text:s/>Συμβούλια<text:s/>των<text:s/>νοσοκομείων<text:s/>ή<text:s/>τα<text:s/>κοινά<text:s/>Υπηρεσιακά<text:s/>Συμβούλια,<text:s/>όπου<text:s/>υπάρχουν,<text:s/>στα<text:s/>οποία<text:s/>εξακολουθούν<text:s/>να<text:s/>υπάγονται<text:s/>οι<text:s/>υπάλληλοι<text:s/>των<text:s/>αποκεντρωμένων<text:s/>μονάδων<text:s/>των<text:s/>Πε.Σ.Υ.,<text:s/>πλην<text:s/>του<text:s/>ιατρικού<text:s/>προσωπικού.</text:span></text:p>
      <text:p text:style-name="P656"><text:span text:style-name="T656_1">8.</text:span><text:span text:style-name="T656_2"><text:s/>Το<text:s/>Κεντρικό<text:s/>Πειθαρχικό<text:s/>Συμβούλιο<text:s/>εξακολουθεί<text:s/>να<text:s/>λειτουργεί<text:s/>με<text:s/>τη<text:s/>σύνθεση<text:s/>που<text:s/>προβλέπεται<text:s/>στη<text:s/>διάταξη<text:s/>της<text:s/>παρ.<text:s/>5<text:s/>του<text:s/>άρθρου<text:s/>39<text:s/>του<text:s/>ν.<text:s/>2519/1997,<text:s/>μέχρι<text:s/>τη<text:s/>συγκρότησή<text:s/>του<text:s/>κατά<text:s/>τα<text:s/>οριζόμενα<text:s/>στην<text:s/>παραγράφο<text:s/>20<text:s/>του<text:s/>άρθρου<text:s/>11<text:s/>του<text:s/>παρόντος.</text:span></text:p>
      <text:h text:style-name="P657" text:outline-level="6"><text:span text:style-name="T657_1">Άρθρο<text:s/>16</text:span></text:h>
      <text:p text:style-name="P658"><text:span text:style-name="T658_1">Η<text:s/>διάταξη<text:s/>της<text:s/>παραγράφου<text:s/>1<text:s/>του<text:s/>άρθρου<text:s/>8<text:s/>του<text:s/>ν.<text:s/>2747/<text:s/>1999<text:s/>(ΦΕΚ<text:s/>226<text:s/>Α")<text:s/>τροποποιείται<text:s/>ως<text:s/>εξής:</text:span></text:p>
      <text:p text:style-name="P659"><text:span text:style-name="T659_1">"Παροχές<text:s/>ασθένειας<text:s/>Ι.Κ.Α.</text:span></text:p>
      <text:p text:style-name="P660"><text:span text:style-name="T660_1">Κατ’<text:s/>εξαίρεση<text:s/>για<text:s/>το<text:s/>έτος<text:s/>2001<text:s/>στους<text:s/>άνεργους<text:s/>απολυμένους<text:s/>της<text:s/>Ναυπηγοεπισκευαστικής<text:s/>Ζώνης<text:s/>του<text:s/>Περάματος<text:s/>και<text:s/>στα<text:s/>μέλη<text:s/>οικογενείας<text:s/>τους<text:s/>που<text:s/>αναφέρονται<text:s/>στο<text:s/>άρθρο<text:s/>33<text:s/>του<text:s/>α.ν.<text:s/>1846/1951<text:s/>(ΦΕΚ<text:s/>179<text:s/>Α")<text:s/>παρέχεται<text:s/>από<text:s/>το<text:s/>Ι.Κ.Α.<text:s/>πλήρης<text:s/>ιατροφαρμακευτική<text:s/>περίθαλψη<text:s/>εφόσον<text:s/>έχουν<text:s/>πραγματοποιήσει<text:s/>τριάντα<text:s/>(30)<text:s/>τουλάχιστον<text:s/>συνολικά<text:s/>ημέρες<text:s/>εργασίας<text:s/>σε<text:s/>ναυπηγοεπισκευαστικές<text:s/>εργασίες<text:s/>κατά<text:s/>τα<text:s/>έτη<text:s/>1996,<text:s/>1997<text:s/>και<text:s/>1998."</text:span></text:p>
      <text:h text:style-name="P661" text:outline-level="6"><text:span text:style-name="T661_1">Άρθρο<text:s/>17</text:span></text:h>
      <text:p text:style-name="P662"><text:span text:style-name="T662_1">1.</text:span><text:span text:style-name="T662_2"><text:s/>Η<text:s/>επιλογή<text:s/>του<text:s/>προσωπικού<text:s/>του<text:s/>κλάδου<text:s/>ΔΕ<text:s/>Φύλαξης<text:s/>των<text:s/>Καταστημάτων<text:s/>Κράτησης<text:s/>της<text:s/>Χώρας<text:s/>διενεργείται<text:s/>από<text:s/>το<text:s/>Υπουργείο<text:s/>Δικαιοσύνης,<text:s/>κατ’<text:s/>ανάλογη<text:s/>εφαρμογή<text:s/>των<text:s/>παραγράφων<text:s/>6<text:s/>και<text:s/>7<text:s/>του<text:s/>άρθρου<text:s/>9<text:s/>του<text:s/>ν.<text:s/>2734/1999,<text:s/>σχετικά<text:s/>με<text:s/>την<text:s/>πρόσληψη<text:s/>φρουρών<text:s/>της<text:s/>ΕΛ.ΑΣ.<text:s/>Για<text:s/>το<text:s/>προσωπικό<text:s/>του<text:s/>κλάδου<text:s/>αυτού,<text:s/>τα<text:s/>θέματα<text:s/>που<text:s/>προβλέπονται<text:s/>στην<text:s/>παράγραφο<text:s/>6<text:s/>του<text:s/>άρθρου<text:s/>9<text:s/>του<text:s/>ν.<text:s/>2734/1999<text:s/>ρυθμίζονται<text:s/>με<text:s/>απόφαση<text:s/>του<text:s/>Υπουργού<text:s/>Δικαιοσύνης.</text:span></text:p>
      <text:p text:style-name="P663"><text:span text:style-name="T663_1">2.</text:span><text:span text:style-name="T663_2"><text:s/>Η<text:s/>διευθέτηση<text:s/>της<text:s/>έννομης<text:s/>κατάστασης<text:s/>η<text:s/>οποία<text:s/>ανέκυψε<text:s/>ύστερα<text:s/>από<text:s/>την<text:s/>απόφαση<text:s/>αρ.<text:s/>79/2001<text:s/>του<text:s/>Ε"<text:s/>Τμήματος<text:s/>του<text:s/>Συμβουλίου<text:s/>Επικράτειας,<text:s/>με<text:s/>την<text:s/>οποία<text:s/>ακυρώθηκε<text:s/>το<text:s/>αρ.<text:s/>163/30.7.1999<text:s/>(ΦΕΚ<text:s/>158<text:s/>Α")<text:s/>προεδρικό<text:s/>διάταγμα<text:s/>ίδρυσης<text:s/>του<text:s/>Εφετείου<text:s/>Λαμίας,<text:s/>πρέπει<text:s/>να<text:s/>γίνει<text:s/>μέσα<text:s/>σε<text:s/>ένα<text:s/>τρίμηνο<text:s/>από<text:s/>τη<text:s/>δημοσίευση<text:s/>του<text:s/>παρόντος<text:s/>νόμου<text:s/>με<text:s/>την<text:s/>έκδοση<text:s/>νέου<text:s/>προεδρικού<text:s/>διατάγματος,<text:s/>που<text:s/>είτε<text:s/>θα<text:s/>ανακαλεί<text:s/>το<text:s/>ιδρυτικό<text:s/>του<text:s/>Εφετείου<text:s/>Λαμίας<text:s/>διάταγμα<text:s/>είτε<text:s/>θα<text:s/>το<text:s/>τροποποιεί<text:s/>είτε<text:s/>θα<text:s/>επανιδρύει<text:s/>το<text:s/>Εφετείο.<text:s/>Στο<text:s/>τρίμηνο<text:s/>δεν<text:s/>υπολογίζεται<text:s/>ο<text:s/>χρόνος<text:s/>έκφρασης<text:s/>γνώμης<text:s/>από<text:s/>τον<text:s/>Άρειο<text:s/>Πάγο,<text:s/>σύμφωνα<text:s/>με<text:s/>το<text:s/>ν.<text:s/>1756/<text:s/>1988,<text:s/>ούτε<text:s/>ο<text:s/>χρόνος<text:s/>επεξεργασίας<text:s/>του<text:s/>νέου<text:s/>προεδρικού<text:s/>διατάγματος<text:s/>από<text:s/>το<text:s/>Συμβούλιο<text:s/>της<text:s/>Επικρατείας.<text:s/>Το<text:s/>Εφετείο<text:s/>Λαμίας<text:s/>θα<text:s/>εξακολουθεί<text:s/>να<text:s/>λειτουργεί<text:s/>και<text:s/>να<text:s/>παρέχει<text:s/>απρόσκοπτα<text:s/>έννο-<text:s/>μη<text:s/>προστασία<text:s/>στο<text:s/>μεταβατικό<text:s/>χρονικό<text:s/>διάστημα<text:s/>έως<text:s/>την<text:s/>έκδοση<text:s/>νέου<text:s/>προεδρικού<text:s/>διατάγματος.<text:s/>Οι<text:s/>ως<text:s/>τώρα<text:s/>πράξεις<text:s/>του<text:s/>Εφετείου<text:s/>Λαμίας<text:s/>παραμένουν<text:s/>έγκυρες.</text:span></text:p>
      <text:h text:style-name="P664" text:outline-level="6"><text:span text:style-name="T664_1">Άρθρο<text:s/>18</text:span></text:h>
      <text:p text:style-name="P665"><text:span text:style-name="T665_1">Συμβάσεις<text:s/>εργασίας<text:s/>ιδιωτικού<text:s/>δικαίου<text:s/>ορισμένου<text:s/>χρόνου,<text:s/>προσωπικού<text:s/>που<text:s/>προσλήφθηκε<text:s/>για<text:s/>την<text:s/>υλοποίηση<text:s/>των<text:s/>προγραμμάτων:</text:span></text:p>
      <text:p text:style-name="P666"><text:span text:style-name="T666_1">α.<text:s/>Κοινοτικής<text:s/>Πρωτοβουλίας<text:s/>"ΑΠΑΣΧΟΛΗΣΗ"<text:s/>άξονας<text:s/>HORIZON</text:span></text:p>
      <text:p text:style-name="P667"><text:span text:style-name="T667_1">β.<text:s/>Επιχειρησιακού<text:s/>Προγράμματος<text:s/>"Καταπολέμηση<text:s/>του<text:s/>Αποκλεισμού<text:s/>από<text:s/>την<text:s/>Αγορά<text:s/>Εργασίας"<text:s/>(Υποπρόγραμμα<text:s/>4<text:s/>-<text:s/>Μέτρα<text:s/>1,<text:s/>2<text:s/>και<text:s/>3,<text:s/>Υποπρόγραμμα<text:s/>5<text:s/>-<text:s/>Μέτρο<text:s/>5)<text:s/>και</text:span></text:p>
      <text:p text:style-name="P668"><text:span text:style-name="T668_1">γ.<text:s/>Επιχειρησιακού<text:s/>Προγράμματος<text:s/>"Υγεία-Πρόνοια"<text:s/>(Υποπρόγραμμα<text:s/>3<text:s/>-<text:s/>Μέτρο<text:s/>3),<text:s/>το<text:s/>οποίο<text:s/>εξακολουθεί<text:s/>να<text:s/>υπηρετεί<text:s/>κατά<text:s/>τη<text:s/>δημοσίευση<text:s/>του<text:s/>νόμου<text:s/>αυτού,<text:s/>θεωρούνται<text:s/>ότι<text:s/>ουδέποτε<text:s/>έληξαν<text:s/>και<text:s/>το<text:s/>προσωπικό<text:s/>αυτό<text:s/>κατατάσσεται<text:s/>σε<text:s/>κενές<text:s/>οργανικές<text:s/>θέσεις<text:s/>του<text:s/>φορέα<text:s/>απασχόλησης,<text:s/>με<text:s/>σύμβαση<text:s/>εργασίας<text:s/>ιδιωτικού<text:s/>δικαίου<text:s/>αορίστου<text:s/>χρόνου.<text:s/>Εάν<text:s/>δεν<text:s/>υφίστανται<text:s/>κενές<text:s/>θέσεις,<text:s/>η<text:s/>κατάταξη<text:s/>γίνεται<text:s/>σε<text:s/>προσωρινές<text:s/>θέσεις<text:s/>αντίστοιχης<text:s/>ειδικότητας,<text:s/>που<text:s/>συνιστώνται<text:s/>με<text:s/>την<text:s/>απόφαση<text:s/>κατάταξης<text:s/>και<text:s/>καταργού-<text:s/>νται<text:s/>με<text:s/>την<text:s/>καθ’<text:s/>οιονδήποτε<text:s/>τρόπο<text:s/>αποχώρηση<text:s/>του<text:s/>εργαζόμενου<text:s/>από<text:s/>την<text:s/>υπηρεσία.<text:s/>Προϋπόθεση<text:s/>για<text:s/>την<text:s/>παραπάνω<text:s/>κατάταξη<text:s/>αποτελεί<text:s/>η<text:s/>συνέχιση,<text:s/>από<text:s/>το<text:s/>οικείο<text:s/>νοσηλευτικό<text:s/>ίδρυμα,<text:s/>της<text:s/>δραστηριότητας<text:s/>παροχής<text:s/>υπηρεσιών<text:s/>υγείας,<text:s/>που<text:s/>ανέπτυξε<text:s/>το<text:s/>σχετικό<text:s/>πρόγραμμα.</text:span></text:p>
      <text:p text:style-name="P669"><text:span text:style-name="T669_1">0<text:s/>τερματισμός<text:s/>της<text:s/>παραπάνω<text:s/>δραστηριότητας<text:s/>συνεπάγεται<text:s/>την<text:s/>αυτοδίκαιη<text:s/>καταγγελία<text:s/>της<text:s/>σύμβασης<text:s/>εργασίας<text:s/>αορίστου<text:s/>χρόνου.<text:s/>Το<text:s/>παραπάνω<text:s/>προσωπικό<text:s/>αξιολογείται,<text:s/>από<text:s/>ειδική<text:s/>επιτροπή<text:s/>του<text:s/>οικείου<text:s/>φορέα,<text:s/>για<text:s/>την<text:s/>απόδοση<text:s/>και<text:s/>το<text:s/>ήθος<text:s/>του,<text:s/>τουλάχιστον<text:s/>μία<text:s/>φορά<text:s/>κάθε<text:s/>διετία.<text:s/>Τυχόν<text:s/>αρνητική<text:s/>κρίση<text:s/>αποτελεί<text:s/>λόγο<text:s/>υποχρεωτικής<text:s/>καταγγελίας<text:s/>της<text:s/>σύμβασης,<text:s/>η<text:s/>οποία<text:s/>λύεται<text:s/>από<text:s/>την<text:s/>κοινοποίηση<text:s/>σχετικής<text:s/>έγγραφης<text:s/>δήλωσης<text:s/>της<text:s/>υπηρεσίας.</text:span></text:p>
      <text:p text:style-name="P670"><text:span text:style-name="T670_1">Με<text:s/>κοινή<text:s/>απόφαση<text:s/>των<text:s/>Υπουργών<text:s/>Εσωτερικών,<text:s/>Δημόσιας<text:s/>Διοίκησης<text:s/>και<text:s/>Αποκέντρωσης<text:s/>και<text:s/>Υγείας<text:s/>και<text:s/>Πρόνοιας<text:s/>καθορίζεται<text:s/>η<text:s/>συγκρότηση<text:s/>των<text:s/>ειδικών<text:s/>επιτροπών<text:s/>αξιολόγησης,<text:s/>ορίζονται<text:s/>τα<text:s/>κριτήρια<text:s/>και<text:s/>η<text:s/>διαδικασία<text:s/>αξιολόγησης<text:s/>του<text:s/>παραπάνω<text:s/>προσωπικού<text:s/>και<text:s/>ρυθμίζεται<text:s/>κάθε<text:s/>άvάγκάίά<text:s/>λεπτομέρεια<text:s/>για<text:s/>την<text:s/>εφαρμογή<text:s/>της<text:s/>διάταξης<text:s/>αυτής.</text:span></text:p>
      <text:h text:style-name="P671" text:outline-level="6"><text:span text:style-name="T671_1">Άρθρο<text:s/>19</text:span></text:h>
      <text:p text:style-name="P672"><text:span text:style-name="T672_1">1.</text:span><text:span text:style-name="T672_2"><text:s/>Σε<text:s/>εξαιρετικές<text:s/>περιπτώσεις,<text:s/>που<text:s/>από<text:s/>το<text:s/>σύνολο<text:s/>των<text:s/>περιστάσεων<text:s/>κρίνονται<text:s/>δικαιολογημένες<text:s/>για<text:s/>την<text:s/>αποκατάσταση<text:s/>της<text:s/>υγείας<text:s/>οικονομικά<text:s/>αδυνάτων<text:s/>ατόμων,<text:s/>που<text:s/>πάσχουν<text:s/>από<text:s/>ανίατες<text:s/>ή<text:s/>δυσίατες<text:s/>ασθένειες<text:s/>ή<text:s/>έχουν<text:s/>υπο-<text:s/>στεί<text:s/>βαρειές<text:s/>σωματικές<text:s/>κακώσεις,<text:s/>μπορεί,<text:s/>με<text:s/>αιτιολογημένες<text:s/>αποφάσεις<text:s/>του<text:s/>Υπουργού<text:s/>Υγείας<text:s/>και<text:s/>Πρόνοιας,<text:s/>να<text:s/>εγκρίνεται<text:s/>η<text:s/>συγκέντρωση<text:s/>χρημάτων<text:s/>με<text:s/>τραπεζικούς<text:s/>λογαριασμούς,<text:s/>που<text:s/>έχουν<text:s/>ανοιχτεί<text:s/>στο<text:s/>όνομα<text:s/>των<text:s/>παραπάνω<text:s/>προσώπων<text:s/>ή<text:s/>αυτών<text:s/>που<text:s/>έχουν<text:s/>την<text:s/>επιμέλειά<text:s/>τους,<text:s/>κατά<text:s/>παρέκκλιση<text:s/>των<text:s/>διατάξεων<text:s/>του<text:s/>ν.<text:s/>5101/1931<text:s/>"περί<text:s/>ενεργείας<text:s/>εράνων<text:s/>και<text:s/>λαχειοφόρων<text:s/>ή<text:s/>φιλανθρωπικών<text:s/>αγορών"<text:s/>(ΦΕΚ<text:s/>238<text:s/>Α")<text:s/>και<text:s/>να<text:s/>αποδίδονται<text:s/>εν<text:s/>όλω<text:s/>ή<text:s/>εν<text:s/>μέ-<text:s/>ρει<text:s/>τα<text:s/>χρήματα<text:s/>που<text:s/>συγκεντρώθηκαν<text:s/>στα<text:s/>παραπάνω<text:s/>πρόσωπα.</text:span></text:p>
      <text:p text:style-name="P673"><text:span text:style-name="T673_1">2.</text:span><text:span text:style-name="T673_2"><text:s/>Στο<text:s/>άρθρο<text:s/>48<text:s/>παρ.<text:s/>1ά<text:s/>του<text:s/>ν.<text:s/>2519/1997<text:s/>(ΦΕΚ<text:s/>165<text:s/>Α")<text:s/>προστίθεται<text:s/>περίπτωση<text:s/>(ι),<text:s/>ως<text:s/>εξής:</text:span></text:p>
      <text:p text:style-name="P674"><text:span text:style-name="T674_1">"(ι)<text:s/>Την<text:s/>εξέταση<text:s/>ή<text:s/>επανάκριση<text:s/>ανά<text:s/>μορφή<text:s/>και<text:s/>περιεκτικότητα<text:s/>φαρμακευτικού<text:s/>προϊόντος,<text:s/>προκειμένου<text:s/>αυτό<text:s/>να<text:s/>περιληφθεί<text:s/>στον<text:s/>κατάλογο<text:s/>των<text:s/>συνταγογραφούμενων<text:s/>φαρμάκων<text:s/>ή<text:s/>να<text:s/>επανακριθεί<text:s/>σύμφωνα<text:s/>με<text:s/>το<text:s/>άρθρο<text:s/>23<text:s/>του<text:s/>ν.<text:s/>2737/1999<text:s/>(ΦΕΚ<text:s/>174<text:s/>Α").</text:span></text:p>
      <text:p text:style-name="P675"><text:span text:style-name="T675_1">3.</text:span><text:span text:style-name="T675_2"><text:s/>Αρμόδια<text:s/>αρχή<text:s/>για<text:s/>θέματα<text:s/>ιατροτεχνολογικών<text:s/>προϊόντων,<text:s/>κατά<text:s/>την<text:s/>έννοια<text:s/>των<text:s/>σχετικών<text:s/>οδηγιών<text:s/>της<text:s/>Ευρωπαϊκής<text:s/>Ένωσης,<text:s/>ορίζεται<text:s/>ο<text:s/>Εθνικός<text:s/>Οργανισμός<text:s/>Φαρμάκων<text:s/>(Ε.Ο.Φ.).<text:s/>Η<text:s/>διάταξη<text:s/>της<text:s/>περίπτωσης<text:s/>3<text:s/>του<text:s/>στοιχείου<text:s/>δ"<text:s/>της<text:s/>παραγράφου<text:s/>2<text:s/>του<text:s/>άρθρου<text:s/>33<text:s/>του<text:s/>π.δ.<text:s/>95/2000<text:s/>"οργανισμός<text:s/>του<text:s/>Υπουργείου<text:s/>Υγείας<text:s/>και<text:s/>Πρόνοιας"<text:s/>(ΦΕΚ<text:s/>76<text:s/>Α")<text:s/>καταργείται.</text:span></text:p>
      <text:p text:style-name="P676"><text:span text:style-name="T676_1">0<text:s/>Εθνικός<text:s/>Οργανισμός<text:s/>Φαρμάκων<text:s/>διοικείται<text:s/>από<text:s/>δε-καμελές<text:s/>Διοικητικό<text:s/>Συμβούλιο.<text:s/>Στα<text:s/>μέλη<text:s/>του<text:s/>Δ.Σ.<text:s/>του<text:s/>Ε.Ο.Φ.<text:s/>που<text:s/>προβλέπονται<text:s/>στη<text:s/>διάταξη<text:s/>της<text:s/>παραγράφου<text:s/>1<text:s/>του<text:s/>άρθρου<text:s/>5<text:s/>του<text:s/>ν.<text:s/>1316/1983<text:s/>(ΦΕΚ<text:s/>3<text:s/>Α"),<text:s/>όπως<text:s/>ισχύει,<text:s/>προστίθεται<text:s/>ένας<text:s/>(1)<text:s/>εκπρόσωπος<text:s/>του<text:s/>Πανελλήνιου<text:s/>Φαρμακευτικού<text:s/>Συλλόγου.</text:span></text:p>
      <text:h text:style-name="P677" text:outline-level="6"><text:span text:style-name="T677_1">Άρθρο<text:s/>20<text:s/></text:span></text:h>
      <text:h text:style-name="P678" text:outline-level="6"><text:span text:style-name="T678_1">Στο<text:s/>Υπουργείο<text:s/>Υγείας<text:s/>και<text:s/>Πρόνοιας<text:s/>συνιστάται<text:s/>Εθνικό<text:s/>Συμβούλιο<text:s/>Πρόληψης<text:s/>Βιολογικών<text:s/>και<text:s/>Τοξικών<text:s/>Κινδύνων,<text:s/>με<text:s/>γνωμοδοτικές<text:s/>αρμοδιότητες<text:s/>για<text:s/>την<text:s/>πρόληψη<text:s/>και<text:s/>προστασία<text:s/>της<text:s/>υγείας<text:s/>του<text:s/>ελληνικού<text:s/>πληθυσμού<text:s/>από<text:s/>βιολογικούς<text:s/>και<text:s/>τοξικούς<text:s/>παράγοντες,<text:s/>που<text:s/>μπορεί<text:s/>να<text:s/>προέρχονται<text:s/>ιδίως<text:s/>από<text:s/>πολεμικές<text:s/>αιτίες,<text:s/>ατυχήματα,<text:s/>φυσικές<text:s/>καταστροφές<text:s/>ή<text:s/>επιδημίες.</text:span></text:h>
      <text:p text:style-name="P679"><text:span text:style-name="T679_1">Ειδικότερα,<text:s/>το<text:s/>Εθνικό<text:s/>Συμβούλιο<text:s/>Πρόληψης<text:s/>Βιολογικών<text:s/>και<text:s/>Τοξικών<text:s/>Κινδύνων:</text:span></text:p>
      <text:p text:style-name="P680"><text:span text:style-name="T680_1">1.</text:span><text:span text:style-name="T680_2"><text:s/>Αξιολογεί<text:s/>δεδομένα<text:s/>επιδημιολογικής<text:s/>επιτήρησης.</text:span></text:p>
      <text:p text:style-name="P681"><text:span text:style-name="T681_1">2.</text:span><text:span text:style-name="T681_2"><text:s/>Εισηγείται<text:s/>μέτρα<text:s/>για<text:s/>την<text:s/>πρόληψη<text:s/>και<text:s/>αντιμετώπιση<text:s/>πιθανών<text:s/>βιολογικών<text:s/>και<text:s/>τοξικών<text:s/>κινδύνων.</text:span></text:p>
      <text:p text:style-name="P682"><text:span text:style-name="T682_1">3.</text:span><text:span text:style-name="T682_2"><text:s/>Εξασφαλίζει<text:s/>το<text:s/>συντονισμό<text:s/>μηχανισμών<text:s/>ταχείας<text:s/>αντίδρασης<text:s/>σε<text:s/>περίπτωση<text:s/>βιολογικής<text:s/>απειλής<text:s/>της<text:s/>ανθρώπινης<text:s/>ζωής<text:s/>και<text:s/>υγείας.</text:span></text:p>
      <text:p text:style-name="P683"><text:span text:style-name="T683_1">4.</text:span><text:span text:style-name="T683_2"><text:s/>Μεριμνά<text:s/>για<text:s/>την<text:s/>πληροφόρηση<text:s/>του<text:s/>κοινού<text:s/>σχετικά<text:s/>με<text:s/>θέματα<text:s/>που<text:s/>θέτουν<text:s/>σε<text:s/>κίνδυνο<text:s/>την<text:s/>υγεία<text:s/>του,<text:s/>καθώς<text:s/>και<text:s/>για<text:s/>τους<text:s/>τρόπους<text:s/>προφύλαξης.</text:span></text:p>
      <text:p text:style-name="P684"><text:span text:style-name="T684_1">5.</text:span><text:span text:style-name="T684_2"><text:s/>Αξιολογεί<text:s/>προτάσεις<text:s/>πρόληψης<text:s/>συμβαμάτων<text:s/>από<text:s/>βιολογικούς<text:s/>και<text:s/>τοξικούς<text:s/>κινδύνους.</text:span></text:p>
      <text:p text:style-name="P685"><text:span text:style-name="T685_1">6.</text:span><text:span text:style-name="T685_2"><text:s/>Εισηγείται<text:s/>στην<text:s/>πολιτική<text:s/>ηγεσία<text:s/>μέτρα<text:s/>και<text:s/>δράσεις<text:s/>σε<text:s/>επικείμενες<text:s/>ή<text:s/>νεοεμφανιζόμενες<text:s/>βιολογικές<text:s/>καταστροφές<text:s/>ή<text:s/>επιδημίες.</text:span></text:p>
      <text:p text:style-name="P686"><text:span text:style-name="T686_1">7.</text:span><text:span text:style-name="T686_2"><text:s/>Επιβλέπει<text:s/>την<text:s/>εκπαίδευση<text:s/>των<text:s/>επαγγελμάτων<text:s/>υγείας<text:s/>σχετικά<text:s/>με<text:s/>βιολογικούς<text:s/>και<text:s/>τοξικούς<text:s/>κινδύνους.</text:span></text:p>
      <text:p text:style-name="P687"><text:span text:style-name="T687_1">Μέλη<text:s/>του<text:s/>Συμβουλίου<text:s/>διορίζονται<text:s/>με<text:s/>θητεία<text:s/>τριών<text:s/>ετών:<text:s/>α.<text:s/>Ακαδημαϊκοί<text:s/>και<text:s/>Καθηγητές<text:s/>των<text:s/>Α.Ε.Ι.,<text:s/>που<text:s/>καλύπτουν<text:s/>τα<text:s/>απαραίτητα<text:s/>γνωστικά<text:s/>αντικείμενα<text:s/>και<text:s/>ορίζονται<text:s/>από<text:s/>τον<text:s/>Υπουργό<text:s/>Υγείας<text:s/>και<text:s/>Πρόνοιας.</text:span></text:p>
      <text:p text:style-name="P688"><text:span text:style-name="T688_1">β.<text:s/>0<text:s/>Γενικός<text:s/>Διευθυντής<text:s/>Υγείας<text:s/>του<text:s/>Υπουργείου<text:s/>Υγείας<text:s/>και<text:s/>Πρόνοιας.</text:span></text:p>
      <text:p text:style-name="P689"><text:span text:style-name="T689_1">γ.<text:s/>Εκπρόσωπος<text:s/>του<text:s/>Υπουργού<text:s/>Εθνικής<text:s/>Άμυνας.</text:span></text:p>
      <text:p text:style-name="P690"><text:span text:style-name="T690_1">δ.<text:s/>Εκπρόσωπος<text:s/>του<text:s/>Υπουργού<text:s/>Περιβάλλοντος.</text:span></text:p>
      <text:p text:style-name="P691"><text:span text:style-name="T691_1">ε.<text:s/>Εκπρόσωπος<text:s/>του<text:s/>Υπουργού<text:s/>Γεωργίας.</text:span></text:p>
      <text:p text:style-name="P692"><text:span text:style-name="T692_1">Το<text:s/>Συμβούλιο<text:s/>συγκροτείται<text:s/>με<text:s/>απόφαση<text:s/>του<text:s/>Υπουργού<text:s/>Υγείας<text:s/>και<text:s/>Πρόνοιας,<text:s/>ο<text:s/>οποίος<text:s/>προεδρεύει<text:s/>και<text:s/>μπορεί<text:s/>να<text:s/>αναθέτει<text:s/>σε<text:s/>μέλη<text:s/>του<text:s/>Συμβουλίου<text:s/>την<text:s/>παρακολούθηση<text:s/>ειδικών<text:s/>θεμάτων<text:s/>και<text:s/>την<text:s/>υποβολή<text:s/>σχετικής<text:s/>εισήγησης.</text:span></text:p>
      <text:p text:style-name="P693"><text:span text:style-name="T693_1">Το<text:s/>Συμβούλιο<text:s/>υποστηρίζεται<text:s/>για<text:s/>τη<text:s/>λειτουργία<text:s/>του<text:s/>από<text:s/>το<text:s/>Γραφείο<text:s/>Πρόληψης<text:s/>Βιολογικών<text:s/>και<text:s/>Τοξικών<text:s/>Κινδύνων,<text:s/>που<text:s/>συνιστάται<text:s/>στο<text:s/>Κέντρο<text:s/>Ελέγχου<text:s/>Ειδικών<text:s/>Λοιμώξεων<text:s/>(Κ.Ε.Ε.Λ.)<text:s/>και<text:s/>το<text:s/>οποίο<text:s/>εξασφαλίζει<text:s/>την<text:s/>παροχή<text:s/>στο<text:s/>Εθνικό<text:s/>Συμβούλιο<text:s/>όλων<text:s/>των<text:s/>απαραίτητων<text:s/>πληροφοριών<text:s/>για<text:s/>την<text:s/>εκπλήρωση<text:s/>των<text:s/>στόχων<text:s/>του,<text:s/>καθώς<text:s/>και<text:s/>τη<text:s/>διοικητική<text:s/>υποστήριξή<text:s/>του.</text:span></text:p>
      <text:h text:style-name="P694" text:outline-level="6"><text:span text:style-name="T694_1">Άρθρο<text:s/>21</text:span></text:h>
      <text:p text:style-name="P695"><text:span text:style-name="T695_1">Έναρξη<text:s/>ισχύος</text:span></text:p>
      <text:p text:style-name="P696"><text:span text:style-name="T696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εάν<text:s/>ορίζεται<text:s/>διαφορετικά<text:s/>στις<text:s/>επί<text:s/>μέρους<text:s/>διατάξεις<text:s/>του.</text:span></text:p>
      <text:p text:style-name="P697"><text:span text:style-name="T69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98"><text:span text:style-name="T698_1">Αθήνα,<text:s/>2<text:s/>Μαρτίου<text:s/>2001</text:span></text:p>
      <text:p text:style-name="P699"><text:span text:style-name="T699_1">0<text:s/>ΠΡΟΕΔΡΟΣ<text:s/>ΤΗΣ<text:s/>ΔΗΜΟΚΡΑΤΙΑΣ</text:span><text:span text:style-name="T699_2">ΚΩΝΣΤΑΝΤΙΝΟΣ<text:s/>ΣΤΕΦΑΝΟΠΟΥΛΟΣ</text:span></text:p>
      <text:p text:style-name="P700"><text:span text:style-name="T700_1">0Ι<text:s/>ΥΠΟΥΡΓΟΙ</text:span></text:p>
      <text:p text:style-name="P701"><text:span text:style-name="T701_1">ΕΣΩΤΕΡΙΚΩΝ,<text:s/>ΔΗΜΟΣΙΑΣΔΙΟΙΚΗΣΗΣ<text:s/>ΚΑΙ<text:s/>ΑΠΟΚΕΝΤΡΩΣΗΣ</text:span></text:p>
      <text:p text:style-name="P702"><text:span text:style-name="T702_1">Β.<text:s/>ΠΑΠΑΝΔΡΕΟΥ</text:span></text:p>
      <text:p text:style-name="P703"><text:span text:style-name="T703_1">ΕΘΝΙΚΗΣ<text:s/>ΟΙΚΟΝΟΜΙΑΣΚΑΙ<text:s/>ΟΙΚΟΝΟΜΙΚΩΝ</text:span></text:p>
      <text:p text:style-name="P704"><text:span text:style-name="T704_1">Γ.<text:s/>ΠΑΠΑΝΤΩΝΙΟΥ</text:span></text:p>
      <text:p text:style-name="P705"><text:span text:style-name="T705_1">ΠΕΡΙΒΑΛΛΟΝΤΟΣ,<text:s/>ΧΩΡΟΤΑΞΙΑΣ<text:s/>ΚΑΙ<text:s/>ΔΗΜΟΣΙΩΝ<text:s/>ΕΡΓΩΝ</text:span></text:p>
      <text:p text:style-name="P706"><text:span text:style-name="T706_1">Κ.<text:s/>ΛΑΛΙΩΤΗΣ</text:span></text:p>
      <text:p text:style-name="P707"><text:span text:style-name="T707_1">ΓΕΩΡΠΑΣ</text:span></text:p>
      <text:p text:style-name="P708"><text:span text:style-name="T708_1">Γ.<text:s/>ΑΝΩΜΕΡΙΤΗΣ</text:span></text:p>
      <text:p text:style-name="P709"><text:span text:style-name="T709_1">ΥΓΕΙΑΣ<text:s/>ΚΑΙ<text:s/>ΠΡΟΝΟΙΑΣ</text:span></text:p>
      <text:p text:style-name="P710"><text:span text:style-name="T710_1">Α.<text:s/>ΠΑΠΑΔ0Π0ΥΛ0Σ</text:span></text:p>
      <text:p text:style-name="P711"><text:span text:style-name="T711_1">Θεωρήθηκε<text:s/>καί<text:s/>τέθηκε<text:s/>η<text:s/>Μεγάλη<text:s/>Σφραγίδα<text:s/>του<text:s/>Κράτους</text:span></text:p>
      <text:p text:style-name="P712"><text:span text:style-name="T712_1">Αθήνα,<text:s/>2<text:s/>Μαρτίου<text:s/>2001</text:span></text:p>
      <text:p text:style-name="P713"><text:span text:style-name="T713_1">ο<text:s/>ΕΠΙ<text:s/>ΤΗΣ<text:s/>ΔΙΚΑΙΟΣΥΝΗΣ<text:s/>ΥΠΟΥΡΓΟΣ</text:span></text:p>
      <text:p text:style-name="P714"><text:span text:style-name="T714_1">Μ.<text:s/>ΣΤΑΘΟΠΟΥΛΟΣ</text:span></text:p>
      <text:p text:style-name="P715"><text:span text:style-name="T715_1">ΕΘΝΙΚΟ<text:s/>ΤΥΠΟΓΡΑΦΕΙΟ</text:span></text:p>
      <text:p text:style-name="P716"><text:span text:style-name="T716_1">ΕΦΗΜΕΡΙΔΑ<text:s/>ΤΗΣ<text:s/>ΚΥΒΕΡΝΗΣΕΩΣ</text:span></text:p>
      <text:p text:style-name="P717"><text:span text:style-name="T717_1">ΚΑΠΟΔΙΣΤΡΙΟΥ<text:s/>34<text:s/>*<text:s/>ΑΘΗΝΑ<text:s/>104<text:s/>32<text:s/>*<text:s/>TELEX<text:s/>223211<text:s/>YPET<text:s/>GR<text:s/>*<text:s/>FAX<text:s/></text:span></text:p>
      <text:p text:style-name="P718"><text:span text:style-name="T718_1">52<text:s/>21<text:s/>004ΗΛΕΚΤΡΟΝΙΚΗ<text:s/>ΔΙΕΥΘΥΝΣΗ:<text:s/>http:<text:s/></text:span><text:span text:style-name="T718_2"><text:a xlink:type="simple" xlink:href="http://www.et.gr"><text:span text:style-name="T718_3">www.et.gr</text:span></text:a></text:span></text:p>
      <text:p text:style-name="P719"><text:span text:style-name="T719_1">e-mail:<text:s/>webmaster<text:s/>@<text:s/>et.gr</text:span></text:p>
      <text:p text:style-name="P720"><text:span text:style-name="T720_1">ΥΠΗΡΕΣΙΕΣ<text:s/>ΕΞΥΠΗΡΕΤΗΣΗΣ<text:s/>ΠΟΛΙΤΩΝ</text:span></text:p>
      <text:p text:style-name="P721"><text:span text:style-name="T721_1">ΚΕΝΤΡΙΚΗ<text:s/>ΥΠΗΡΕΣΙΑΣολωμού<text:s/>51</text:span></text:p>
      <text:p text:style-name="P722"><text:span text:style-name="T722_1">ΠΕΡΙΦΕΡΕΙΑΚΑ<text:s/>ΓΡΑΦΕΙΑΠΩΛΗΣΗΣ<text:s/>Φ.Ε.Κ.</text:span></text:p>
      <text:p text:style-name="P723"><text:span text:style-name="T723_1">Πληραφαρίες<text:s/>δημασιευμότων<text:s/>Α.Ε.<text:s/>-<text:s/>Ε.Π.Ε.</text:span></text:p>
      <text:p text:style-name="P724"><text:span text:style-name="T724_1">Πληραφαρίες<text:s/>δημασιευμότων<text:s/>λαιπών<text:s/>$.E.K.</text:span></text:p>
      <text:p text:style-name="P725"><text:span text:style-name="T725_1">5225<text:s/>761<text:s/>-<text:s/>5230<text:s/>841</text:span></text:p>
      <text:p text:style-name="P726"><text:span text:style-name="T726_1">5225<text:s/>713-<text:s/>5249<text:s/>547</text:span></text:p>
      <text:p text:style-name="P727"><text:span text:style-name="T727_1">Πώληση<text:s/>Φ.Ε.K.</text:span></text:p>
      <text:p text:style-name="P728"><text:span text:style-name="T728_1">Φωτααντίγραφα<text:s/>παλαιών<text:s/>ΦΈ.K.</text:span></text:p>
      <text:p text:style-name="P729"><text:span text:style-name="T729_1">Βιβλιαθηκη<text:s/>παλαιών<text:s/>ΦΈ.K.</text:span></text:p>
      <text:p text:style-name="P730"><text:span text:style-name="T730_1">Οδηγίες<text:s/>για<text:s/>δημασιεύματα<text:s/>Α.Ε.<text:s/>-<text:s/>Ε.Π.Ε.</text:span></text:p>
      <text:p text:style-name="P731"><text:span text:style-name="T731_1">Εγγραφή<text:s/>Συνδραμητών<text:s/>ΦΈ.K.<text:s/>και<text:s/>απασταλή<text:s/>Φ.Ε.K.</text:span></text:p>
      <text:p text:style-name="P732"><text:span text:style-name="T732_1">5239<text:s/>762</text:span></text:p>
      <text:p text:style-name="P733"><text:span text:style-name="T733_1">5248<text:s/>141</text:span></text:p>
      <text:p text:style-name="P734"><text:span text:style-name="T734_1">5248<text:s/>188</text:span></text:p>
      <text:p text:style-name="P735"><text:span text:style-name="T735_1">5248<text:s/>785</text:span></text:p>
      <text:p text:style-name="P736"><text:span text:style-name="T736_1">5248<text:s/>320</text:span></text:p>
      <text:p text:style-name="P737"><text:span text:style-name="T737_1">ΘΕΣΣΑΛΟΝΙΚΗ<text:s/></text:span><text:span text:style-name="T737_2">-<text:s/>Βασ.<text:s/>Όλγας<text:s/>227<text:s/>-<text:s/>T.K.<text:s/>54100</text:span></text:p>
      <text:p text:style-name="P738"><text:span text:style-name="T738_1">ΠΕΙΡΑΙΑΣ<text:s/></text:span><text:span text:style-name="T738_2">-<text:s/>Γούναρη<text:s/>και<text:s/>Εθν.<text:s/>Αντίστασης</text:span></text:p>
      <text:p text:style-name="P739"><text:span text:style-name="T739_1">T.K.<text:s/>185<text:s/>31</text:span></text:p>
      <text:p text:style-name="P740"><text:span text:style-name="T740_1">ΠΑΤΡΑ<text:s/></text:span><text:span text:style-name="T740_2">-<text:s/>Καρίνθαυ<text:s/>327<text:s/>-<text:s/>T.K.<text:s/>262<text:s/>23</text:span></text:p>
      <text:p text:style-name="P741"><text:span text:style-name="T741_1">ΙΩΑΝΝΙΝΑ<text:s/></text:span><text:span text:style-name="T741_2">-<text:s/>Διαικητηρια<text:s/>T.K.<text:s/>450<text:s/>44</text:span></text:p>
      <text:p text:style-name="P742"><text:span text:style-name="T742_1">ΚΟΜΟΤΗΝΗ<text:s/></text:span><text:span text:style-name="T742_2">-<text:s/>Δημακρατίας<text:s/>1<text:s/>T.K.<text:s/>691<text:s/>00</text:span></text:p>
      <text:p text:style-name="P743"><text:span text:style-name="T743_1">ΛΑΡΙΣΑ<text:s/></text:span><text:span text:style-name="T743_2">-Διαικητηρια<text:s/>T.K.<text:s/>411<text:s/>10</text:span></text:p>
      <text:p text:style-name="P744"><text:span text:style-name="T744_1">ΚΕΡΚΥΡΑ<text:s/></text:span><text:span text:style-name="T744_2">-<text:s/>Σαμαρά<text:s/>13<text:s/>T.K.<text:s/>491<text:s/>00</text:span></text:p>
      <text:p text:style-name="P745"><text:span text:style-name="T745_1">ΗΡΑΚΛΕΙΟ<text:s/></text:span><text:span text:style-name="T745_2">-<text:s/>Πλ.<text:s/>Ελευθερίας<text:s/>1,<text:s/>T.K.<text:s/>711<text:s/>10</text:span></text:p>
      <text:p text:style-name="P746"><text:span text:style-name="T746_1">ΛΕΣΒΟΣ<text:s/></text:span><text:span text:style-name="T746_2">-<text:s/>Πλ.<text:s/>Kωvσταvτιvαυπόλεως</text:span></text:p>
      <text:p text:style-name="P747"><text:span text:style-name="T747_1">T.K.<text:s/>811<text:s/>00<text:s/>Μυτιλήνη</text:span></text:p>
      <text:p text:style-name="P748"><text:span text:style-name="T748_1">(031)423<text:s/>956</text:span></text:p>
      <text:p text:style-name="P749"><text:span text:style-name="T749_1">4135<text:s/>228<text:s/>(061)<text:s/>638<text:s/>109<text:s/>-110<text:s/>(0651)<text:s/>87215<text:s/>(0531)22<text:s/>858<text:s/>(041)<text:s/>597449<text:s/>(0661)<text:s/>89<text:s/>127<text:s/>/<text:s/>89<text:s/>120<text:s/>(081)396<text:s/>223</text:span></text:p>
      <text:p text:style-name="P750"><text:span text:style-name="T750_1">(0251)46<text:s/>888/47<text:s/>533</text:span></text:p>
      <text:p text:style-name="P751"><text:span text:style-name="T751_1">ΤΙΜΗ<text:s/>ΠΩΛΗΣΗΣ<text:s/>ΦΥΛΛΩΝ<text:s/>ΕΦΗΜΕΡΙΔΟΣ<text:s/>ΤΗΣ<text:s/>ΚΥΒΕΡΝΗΣΕΩΣ</text:span></text:p>
      <text:p text:style-name="P752"><text:span text:style-name="T752_1">Σε<text:s/>έντυπη<text:s/>μορφή</text:span></text:p>
      <text:p text:style-name="P753"><text:span text:style-name="T753_1">Για<text:s/>τα<text:s/>ΦΕΚ<text:s/>από<text:s/>1<text:s/>μέχρι<text:s/>24<text:s/>σελίδες<text:s/>300<text:s/>δρχ.<text:s/>(0,88<text:s/>euro)</text:span></text:p>
      <text:p text:style-name="P754"><text:span text:style-name="T754_1">Για<text:s/>τα<text:s/>ΦΕΚ<text:s/>από<text:s/>24<text:s/>σελίδες<text:s/>και<text:s/>πάνω<text:s/>η<text:s/>τιμή<text:s/>πώλησης<text:s/>κάθε<text:s/>φύλλου<text:s/>(8σέλιδου<text:s/>ή<text:s/>μέρους<text:s/>αυτού)<text:s/>προσαυξάνεται<text:s/>κατά<text:s/>100<text:s/>δρχ.<text:s/>ανά<text:s/>8σέλιδο<text:s/>ή<text:s/>μέρος<text:s/>αυτού.</text:span></text:p>
      <text:p text:style-name="P755"><text:span text:style-name="T755_1">Σε<text:s/>μορφή<text:s/>ΟΟ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56"><text:span text:style-name="T756_1">Τεύχος</text:span></text:p>
          </table:table-cell>
          <table:table-cell table:style-name="Cell2">
            <text:p text:style-name="P757"><text:span text:style-name="T757_1">ΔΡΧ.</text:span></text:p>
          </table:table-cell>
          <table:table-cell table:style-name="Cell3">
            <text:p text:style-name="P758"><text:span text:style-name="T758_1">BURO</text:span></text:p>
          </table:table-cell>
        </table:table-row>
        <table:table-row table:style-name="Row2">
          <table:table-cell table:style-name="Cell4">
            <text:p text:style-name="P759"><text:span text:style-name="T759_1">A'</text:span></text:p>
          </table:table-cell>
          <table:table-cell table:style-name="Cell5">
            <text:p text:style-name="P760"><text:span text:style-name="T760_1">60.000</text:span></text:p>
          </table:table-cell>
          <table:table-cell table:style-name="Cell6">
            <text:p text:style-name="P761"><text:span text:style-name="T761_1">176,08</text:span></text:p>
          </table:table-cell>
        </table:table-row>
        <table:table-row table:style-name="Row3">
          <table:table-cell table:style-name="Cell7">
            <text:p text:style-name="P762"><text:span text:style-name="T762_1">B'</text:span></text:p>
          </table:table-cell>
          <table:table-cell table:style-name="Cell8">
            <text:p text:style-name="P763"><text:span text:style-name="T763_1">70.000</text:span></text:p>
          </table:table-cell>
          <table:table-cell table:style-name="Cell9">
            <text:p text:style-name="P764"><text:span text:style-name="T764_1">205,43</text:span></text:p>
          </table:table-cell>
        </table:table-row>
        <table:table-row table:style-name="Row4">
          <table:table-cell table:style-name="Cell10">
            <text:p text:style-name="P765"><text:span text:style-name="T765_1">Δ'</text:span></text:p>
          </table:table-cell>
          <table:table-cell table:style-name="Cell11">
            <text:p text:style-name="P766"><text:span text:style-name="T766_1">50.000</text:span></text:p>
          </table:table-cell>
          <table:table-cell table:style-name="Cell12">
            <text:p text:style-name="P767"><text:span text:style-name="T767_1">146,74</text:span></text:p>
          </table:table-cell>
        </table:table-row>
        <table:table-row table:style-name="Row5">
          <table:table-cell table:style-name="Cell13">
            <text:p text:style-name="P768"><text:span text:style-name="T768_1">Α.Ε.<text:s/>-<text:s/>Ε.Π.Ε.<text:s/>(μηνιαίο)</text:span></text:p>
          </table:table-cell>
          <table:table-cell table:style-name="Cell14">
            <text:p text:style-name="P769"><text:span text:style-name="T769_1">20.000</text:span></text:p>
          </table:table-cell>
          <table:table-cell table:style-name="Cell15">
            <text:p text:style-name="P770"><text:span text:style-name="T770_1">58,69</text:span></text:p>
          </table:table-cell>
        </table:table-row>
        <table:table-row table:style-name="Row6">
          <table:table-cell table:style-name="Cell16">
            <text:p text:style-name="P771"><text:span text:style-name="T771_1">Α',<text:s/>Β',<text:s/>Δ'<text:s/>(τριμηνιαίο)</text:span></text:p>
          </table:table-cell>
          <table:table-cell table:style-name="Cell17">
            <text:p text:style-name="P772"><text:span text:style-name="T772_1">30.000</text:span></text:p>
          </table:table-cell>
          <table:table-cell table:style-name="Cell18">
            <text:p text:style-name="P773"><text:span text:style-name="T773_1">88,04</text:span></text:p>
          </table:table-cell>
        </table:table-row>
      </table:table>
      <text:p text:style-name="P774"><text:span text:style-name="T774_1">Η<text:s/>τιμή<text:s/>των<text:s/>CDs<text:s/>παρελθόντων<text:s/>ετών<text:s/>προσαυξάνεται<text:s/>κατά<text:s/>2.000<text:s/>δρχ.<text:s/>(5,87<text:s/>euro)<text:s/>ανά<text:s/>έτος<text:s/>παλαιότητας.<text:s/>Η<text:s/>τιμή<text:s/>διάθεσης<text:s/>φωτοαντιγράφων<text:s/>ΦΕΚ<text:s/>50<text:s/>δρχ.<text:s/>(0,15<text:s/>euro)<text:s/>ανά<text:s/>σελίδα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7">
          <table:table-cell table:style-name="Cell19" table:number-columns-spanned="4">
            <text:p text:style-name="P775"><text:span text:style-name="T775_1">ΕΤΗΣΙΕΣ<text:s/>ΣΥΝΔΡΟΜΕΣ<text:s/></text:span><text:span text:style-name="T775_2">Φ.Ε.Κ.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20">
            <text:p text:style-name="P776"/>
          </table:table-cell>
          <table:table-cell table:style-name="Cell21">
            <text:p text:style-name="P777"><text:span text:style-name="T777_1">Σε<text:s/>έντυπη<text:s/>μορφή</text:span></text:p>
          </table:table-cell>
          <table:table-cell table:style-name="Cell22" table:number-columns-spanned="2">
            <text:p text:style-name="P778"><text:span text:style-name="T778_1">Από<text:s/>το<text:s/>ΙηΙθΓηβί</text:span></text:p>
          </table:table-cell>
          <table:covered-table-cell/>
        </table:table-row>
        <table:table-row table:style-name="Row9">
          <table:table-cell table:style-name="Cell23">
            <text:p text:style-name="P779"><text:span text:style-name="T779_1">Τεύχος</text:span></text:p>
          </table:table-cell>
          <table:table-cell table:style-name="Cell24">
            <text:p text:style-name="P780"><text:span text:style-name="T780_1">Κ.Α.Ε.<text:s/>Προϋπολογισμού<text:s/>Κ.Α.Ε.<text:s/>εσόδου</text:span></text:p>
            <text:p text:style-name="P781"><text:span text:style-name="T781_1">2531<text:s/>υπέρ<text:s/></text:span><text:span text:style-name="T781_2">ΤΑΠΕΤ</text:span><text:span text:style-name="T781_3"><text:s/>3512</text:span></text:p>
          </table:table-cell>
          <table:table-cell table:style-name="Cell25">
            <text:p text:style-name="P782"><text:span text:style-name="T782_1">Κ.Α.Ε.<text:s/>Προϋπολογισμού</text:span></text:p>
            <text:p text:style-name="P783"><text:span text:style-name="T783_1">2531</text:span></text:p>
          </table:table-cell>
          <table:table-cell table:style-name="Cell26">
            <text:p text:style-name="P784"><text:span text:style-name="T784_1">Κ.Α.Ε.<text:s/>εσόδου<text:s/>υπέρ<text:s/></text:span><text:span text:style-name="T784_2">ΤΑΠΕΤ</text:span><text:span text:style-name="T784_3"><text:s/>3512</text:span></text:p>
          </table:table-cell>
        </table:table-row>
      </table:table>
      <text:p text:style-name="P785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0">
          <table:table-cell table:style-name="Cell27">
            <text:p text:style-name="P786"/>
          </table:table-cell>
          <table:table-cell table:style-name="Cell28">
            <text:p text:style-name="P787"><text:span text:style-name="T787_1">δρχ.</text:span></text:p>
          </table:table-cell>
          <table:table-cell table:style-name="Cell29">
            <text:p text:style-name="P788"><text:span text:style-name="T788_1">euro</text:span></text:p>
          </table:table-cell>
          <table:table-cell table:style-name="Cell30">
            <text:p text:style-name="P789"><text:span text:style-name="T789_1">δρχ.</text:span></text:p>
          </table:table-cell>
          <table:table-cell table:style-name="Cell31">
            <text:p text:style-name="P790"><text:span text:style-name="T790_1">euro</text:span></text:p>
          </table:table-cell>
          <table:table-cell table:style-name="Cell32">
            <text:p text:style-name="P791"><text:span text:style-name="T791_1">δρχ.</text:span></text:p>
          </table:table-cell>
          <table:table-cell table:style-name="Cell33">
            <text:p text:style-name="P792"><text:span text:style-name="T792_1">euro</text:span></text:p>
          </table:table-cell>
          <table:table-cell table:style-name="Cell34">
            <text:p text:style-name="P793"><text:span text:style-name="T793_1">δρχ.</text:span></text:p>
          </table:table-cell>
          <table:table-cell table:style-name="Cell35">
            <text:p text:style-name="P794"><text:span text:style-name="T794_1">euro</text:span></text:p>
          </table:table-cell>
        </table:table-row>
        <table:table-row table:style-name="Row11">
          <table:table-cell table:style-name="Cell36">
            <text:p text:style-name="P795"><text:span text:style-name="T795_1">Α'<text:s/>(Νόμοι,<text:s/>Π.Δ.,<text:s/>Συμβάσεις<text:s/>κ.τ.λ.)</text:span></text:p>
          </table:table-cell>
          <table:table-cell table:style-name="Cell37">
            <text:p text:style-name="P796"><text:span text:style-name="T796_1">70.000</text:span></text:p>
          </table:table-cell>
          <table:table-cell table:style-name="Cell38">
            <text:p text:style-name="P797"><text:span text:style-name="T797_1">205,43</text:span></text:p>
          </table:table-cell>
          <table:table-cell table:style-name="Cell39">
            <text:p text:style-name="P798"><text:span text:style-name="T798_1">3.500</text:span></text:p>
          </table:table-cell>
          <table:table-cell table:style-name="Cell40">
            <text:p text:style-name="P799"><text:span text:style-name="T799_1">10,27</text:span></text:p>
          </table:table-cell>
          <table:table-cell table:style-name="Cell41">
            <text:p text:style-name="P800"><text:span text:style-name="T800_1">60.000</text:span></text:p>
          </table:table-cell>
          <table:table-cell table:style-name="Cell42">
            <text:p text:style-name="P801"><text:span text:style-name="T801_1">176,08</text:span></text:p>
          </table:table-cell>
          <table:table-cell table:style-name="Cell43">
            <text:p text:style-name="P802"><text:span text:style-name="T802_1">3.000</text:span></text:p>
          </table:table-cell>
          <table:table-cell table:style-name="Cell44">
            <text:p text:style-name="P803"><text:span text:style-name="T803_1">8,80</text:span></text:p>
          </table:table-cell>
        </table:table-row>
        <table:table-row table:style-name="Row12">
          <table:table-cell table:style-name="Cell45">
            <text:p text:style-name="P804"><text:span text:style-name="T804_1">Β'<text:s/>(Υπουργικές<text:s/>αποφάσεις<text:s/>κ.τ.λ.)</text:span></text:p>
          </table:table-cell>
          <table:table-cell table:style-name="Cell46">
            <text:p text:style-name="P805"><text:span text:style-name="T805_1">100.000</text:span></text:p>
          </table:table-cell>
          <table:table-cell table:style-name="Cell47">
            <text:p text:style-name="P806"><text:span text:style-name="T806_1">293,47</text:span></text:p>
          </table:table-cell>
          <table:table-cell table:style-name="Cell48">
            <text:p text:style-name="P807"><text:span text:style-name="T807_1">5.000</text:span></text:p>
          </table:table-cell>
          <table:table-cell table:style-name="Cell49">
            <text:p text:style-name="P808"><text:span text:style-name="T808_1">14,67</text:span></text:p>
          </table:table-cell>
          <table:table-cell table:style-name="Cell50">
            <text:p text:style-name="P809"><text:span text:style-name="T809_1">70.000</text:span></text:p>
          </table:table-cell>
          <table:table-cell table:style-name="Cell51">
            <text:p text:style-name="P810"><text:span text:style-name="T810_1">205,43</text:span></text:p>
          </table:table-cell>
          <table:table-cell table:style-name="Cell52">
            <text:p text:style-name="P811"><text:span text:style-name="T811_1">3.500</text:span></text:p>
          </table:table-cell>
          <table:table-cell table:style-name="Cell53">
            <text:p text:style-name="P812"><text:span text:style-name="T812_1">10,27</text:span></text:p>
          </table:table-cell>
        </table:table-row>
        <table:table-row table:style-name="Row13">
          <table:table-cell table:style-name="Cell54">
            <text:p text:style-name="P813"><text:span text:style-name="T813_1">Γ'<text:s/>(Διορισμοί,<text:s/>απολύσεις<text:s/>κ.λπ.<text:s/>Δημ.<text:s/>Υπαλλήλων)</text:span></text:p>
          </table:table-cell>
          <table:table-cell table:style-name="Cell55">
            <text:p text:style-name="P814"><text:span text:style-name="T814_1">20.000</text:span></text:p>
          </table:table-cell>
          <table:table-cell table:style-name="Cell56">
            <text:p text:style-name="P815"><text:span text:style-name="T815_1">58,69</text:span></text:p>
          </table:table-cell>
          <table:table-cell table:style-name="Cell57">
            <text:p text:style-name="P816"><text:span text:style-name="T816_1">1.000</text:span></text:p>
          </table:table-cell>
          <table:table-cell table:style-name="Cell58">
            <text:p text:style-name="P817"><text:span text:style-name="T817_1">2,93</text:span></text:p>
          </table:table-cell>
          <table:table-cell table:style-name="Cell59" table:number-columns-spanned="2">
            <text:p text:style-name="P818"><text:span text:style-name="T818_1">ΔΩΡΕΑΝ</text:span></text:p>
          </table:table-cell>
          <table:covered-table-cell/>
          <table:table-cell table:style-name="Cell60">
            <text:p text:style-name="P819"><text:span text:style-name="T819_1">-</text:span></text:p>
          </table:table-cell>
          <table:table-cell table:style-name="Cell61">
            <text:p text:style-name="P820"><text:span text:style-name="T820_1">-</text:span></text:p>
          </table:table-cell>
        </table:table-row>
        <table:table-row table:style-name="Row14">
          <table:table-cell table:style-name="Cell62">
            <text:p text:style-name="P821"><text:span text:style-name="T821_1">Δ'<text:s/>(Απαλλοτριώσεις,<text:s/>πολεοδομία<text:s/>κ.τ.λ.)</text:span></text:p>
          </table:table-cell>
          <table:table-cell table:style-name="Cell63">
            <text:p text:style-name="P822"><text:span text:style-name="T822_1">100.000</text:span></text:p>
          </table:table-cell>
          <table:table-cell table:style-name="Cell64">
            <text:p text:style-name="P823"><text:span text:style-name="T823_1">293,47</text:span></text:p>
          </table:table-cell>
          <table:table-cell table:style-name="Cell65">
            <text:p text:style-name="P824"><text:span text:style-name="T824_1">5.000</text:span></text:p>
          </table:table-cell>
          <table:table-cell table:style-name="Cell66">
            <text:p text:style-name="P825"><text:span text:style-name="T825_1">14,67</text:span></text:p>
          </table:table-cell>
          <table:table-cell table:style-name="Cell67">
            <text:p text:style-name="P826"><text:span text:style-name="T826_1">50.000</text:span></text:p>
          </table:table-cell>
          <table:table-cell table:style-name="Cell68">
            <text:p text:style-name="P827"><text:span text:style-name="T827_1">146,74</text:span></text:p>
          </table:table-cell>
          <table:table-cell table:style-name="Cell69">
            <text:p text:style-name="P828"><text:span text:style-name="T828_1">2.500</text:span></text:p>
          </table:table-cell>
          <table:table-cell table:style-name="Cell70">
            <text:p text:style-name="P829"><text:span text:style-name="T829_1">7,34</text:span></text:p>
          </table:table-cell>
        </table:table-row>
        <table:table-row table:style-name="Row15">
          <table:table-cell table:style-name="Cell71">
            <text:p text:style-name="P830"><text:span text:style-name="T830_1">Αναπτυξιακών<text:s/>Πράξεων<text:s/>(Τ.Α.Π.Σ.)</text:span></text:p>
          </table:table-cell>
          <table:table-cell table:style-name="Cell72">
            <text:p text:style-name="P831"><text:span text:style-name="T831_1">50.000</text:span></text:p>
          </table:table-cell>
          <table:table-cell table:style-name="Cell73">
            <text:p text:style-name="P832"><text:span text:style-name="T832_1">146,74</text:span></text:p>
          </table:table-cell>
          <table:table-cell table:style-name="Cell74">
            <text:p text:style-name="P833"><text:span text:style-name="T833_1">2.500</text:span></text:p>
          </table:table-cell>
          <table:table-cell table:style-name="Cell75">
            <text:p text:style-name="P834"><text:span text:style-name="T834_1">7,34</text:span></text:p>
          </table:table-cell>
          <table:table-cell table:style-name="Cell76">
            <text:p text:style-name="P835"><text:span text:style-name="T835_1">30.000</text:span></text:p>
          </table:table-cell>
          <table:table-cell table:style-name="Cell77">
            <text:p text:style-name="P836"><text:span text:style-name="T836_1">88,04</text:span></text:p>
          </table:table-cell>
          <table:table-cell table:style-name="Cell78">
            <text:p text:style-name="P837"><text:span text:style-name="T837_1">1.500</text:span></text:p>
          </table:table-cell>
          <table:table-cell table:style-name="Cell79">
            <text:p text:style-name="P838"><text:span text:style-name="T838_1">4,40</text:span></text:p>
          </table:table-cell>
        </table:table-row>
        <table:table-row table:style-name="Row16">
          <table:table-cell table:style-name="Cell80">
            <text:p text:style-name="P839"><text:span text:style-name="T839_1">Ν.Π.Δ.Δ.<text:s/>(Διορισμοί<text:s/>κ.λπ.<text:s/>προσωπικού<text:s/>Ν.Π.Δ.Δ.)</text:span></text:p>
          </table:table-cell>
          <table:table-cell table:style-name="Cell81">
            <text:p text:style-name="P840"><text:span text:style-name="T840_1">20.000</text:span></text:p>
          </table:table-cell>
          <table:table-cell table:style-name="Cell82">
            <text:p text:style-name="P841"><text:span text:style-name="T841_1">58,69</text:span></text:p>
          </table:table-cell>
          <table:table-cell table:style-name="Cell83">
            <text:p text:style-name="P842"><text:span text:style-name="T842_1">1.000</text:span></text:p>
          </table:table-cell>
          <table:table-cell table:style-name="Cell84">
            <text:p text:style-name="P843"><text:span text:style-name="T843_1">2,93</text:span></text:p>
          </table:table-cell>
          <table:table-cell table:style-name="Cell85" table:number-columns-spanned="2">
            <text:p text:style-name="P844"><text:span text:style-name="T844_1">ΔΩΡΕΑΝ</text:span></text:p>
          </table:table-cell>
          <table:covered-table-cell/>
          <table:table-cell table:style-name="Cell86">
            <text:p text:style-name="P845"><text:span text:style-name="T845_1">-</text:span></text:p>
          </table:table-cell>
          <table:table-cell table:style-name="Cell87">
            <text:p text:style-name="P846"><text:span text:style-name="T846_1">-</text:span></text:p>
          </table:table-cell>
        </table:table-row>
        <table:table-row table:style-name="Row17">
          <table:table-cell table:style-name="Cell88">
            <text:p text:style-name="P847"><text:span text:style-name="T847_1">Παράρτημα<text:s/>(Προκηρύξεις<text:s/>θέσεων<text:s/>ΔΕΠ<text:s/>κ.τ.λ.)</text:span></text:p>
          </table:table-cell>
          <table:table-cell table:style-name="Cell89">
            <text:p text:style-name="P848"><text:span text:style-name="T848_1">10.000</text:span></text:p>
          </table:table-cell>
          <table:table-cell table:style-name="Cell90">
            <text:p text:style-name="P849"><text:span text:style-name="T849_1">29,35</text:span></text:p>
          </table:table-cell>
          <table:table-cell table:style-name="Cell91">
            <text:p text:style-name="P850"><text:span text:style-name="T850_1">500</text:span></text:p>
          </table:table-cell>
          <table:table-cell table:style-name="Cell92">
            <text:p text:style-name="P851"><text:span text:style-name="T851_1">1,47</text:span></text:p>
          </table:table-cell>
          <table:table-cell table:style-name="Cell93" table:number-columns-spanned="2">
            <text:p text:style-name="P852"><text:span text:style-name="T852_1">ΔΩΡΕΑΝ</text:span></text:p>
          </table:table-cell>
          <table:covered-table-cell/>
          <table:table-cell table:style-name="Cell94">
            <text:p text:style-name="P853"><text:span text:style-name="T853_1">-</text:span></text:p>
          </table:table-cell>
          <table:table-cell table:style-name="Cell95">
            <text:p text:style-name="P854"><text:span text:style-name="T854_1">-</text:span></text:p>
          </table:table-cell>
        </table:table-row>
        <table:table-row table:style-name="Row18">
          <table:table-cell table:style-name="Cell96">
            <text:p text:style-name="P855"><text:span text:style-name="T855_1">Δελτίο<text:s/>Βιομηχανικής<text:s/>Ιδιοκτησίας<text:s/>(Δ.Ε.Β.Ι.)</text:span></text:p>
          </table:table-cell>
          <table:table-cell table:style-name="Cell97">
            <text:p text:style-name="P856"><text:span text:style-name="T856_1">20.000</text:span></text:p>
          </table:table-cell>
          <table:table-cell table:style-name="Cell98">
            <text:p text:style-name="P857"><text:span text:style-name="T857_1">58,69</text:span></text:p>
          </table:table-cell>
          <table:table-cell table:style-name="Cell99">
            <text:p text:style-name="P858"><text:span text:style-name="T858_1">1.000</text:span></text:p>
          </table:table-cell>
          <table:table-cell table:style-name="Cell100">
            <text:p text:style-name="P859"><text:span text:style-name="T859_1">2,93</text:span></text:p>
          </table:table-cell>
          <table:table-cell table:style-name="Cell101">
            <text:p text:style-name="P860"><text:span text:style-name="T860_1">10.000</text:span></text:p>
          </table:table-cell>
          <table:table-cell table:style-name="Cell102">
            <text:p text:style-name="P861"><text:span text:style-name="T861_1">29,35</text:span></text:p>
          </table:table-cell>
          <table:table-cell table:style-name="Cell103">
            <text:p text:style-name="P862"><text:span text:style-name="T862_1">500</text:span></text:p>
          </table:table-cell>
          <table:table-cell table:style-name="Cell104">
            <text:p text:style-name="P863"><text:span text:style-name="T863_1">1,47</text:span></text:p>
          </table:table-cell>
        </table:table-row>
        <table:table-row table:style-name="Row19">
          <table:table-cell table:style-name="Cell105">
            <text:p text:style-name="P864"><text:span text:style-name="T864_1">Ανωτάτου<text:s/>Ειδικού<text:s/>Δικαστηρίου<text:s/>(Α.Ε.Δ.)</text:span></text:p>
          </table:table-cell>
          <table:table-cell table:style-name="Cell106" table:number-columns-spanned="2">
            <text:p text:style-name="P865"><text:span text:style-name="T865_1">ΔΩΡΕΑΝ</text:span></text:p>
          </table:table-cell>
          <table:covered-table-cell/>
          <table:table-cell table:style-name="Cell107">
            <text:p text:style-name="P866"><text:span text:style-name="T866_1">-</text:span></text:p>
          </table:table-cell>
          <table:table-cell table:style-name="Cell108">
            <text:p text:style-name="P867"><text:span text:style-name="T867_1">-</text:span></text:p>
          </table:table-cell>
          <table:table-cell table:style-name="Cell109" table:number-columns-spanned="2">
            <text:p text:style-name="P868"><text:span text:style-name="T868_1">ΔΩΡΕΑΝ</text:span></text:p>
          </table:table-cell>
          <table:covered-table-cell/>
          <table:table-cell table:style-name="Cell110">
            <text:p text:style-name="P869"><text:span text:style-name="T869_1">-</text:span></text:p>
          </table:table-cell>
          <table:table-cell table:style-name="Cell111">
            <text:p text:style-name="P870"><text:span text:style-name="T870_1">-</text:span></text:p>
          </table:table-cell>
        </table:table-row>
        <table:table-row table:style-name="Row20">
          <table:table-cell table:style-name="Cell112">
            <text:p text:style-name="P871"><text:span text:style-name="T871_1">Προκηρύξεων<text:s/>Α.Σ.Ε.Π.</text:span></text:p>
          </table:table-cell>
          <table:table-cell table:style-name="Cell113">
            <text:p text:style-name="P872"><text:span text:style-name="T872_1">30.000</text:span></text:p>
          </table:table-cell>
          <table:table-cell table:style-name="Cell114">
            <text:p text:style-name="P873"><text:span text:style-name="T873_1">88,04</text:span></text:p>
          </table:table-cell>
          <table:table-cell table:style-name="Cell115">
            <text:p text:style-name="P874"><text:span text:style-name="T874_1">1.500</text:span></text:p>
          </table:table-cell>
          <table:table-cell table:style-name="Cell116">
            <text:p text:style-name="P875"><text:span text:style-name="T875_1">4,40</text:span></text:p>
          </table:table-cell>
          <table:table-cell table:style-name="Cell117">
            <text:p text:style-name="P876"><text:span text:style-name="T876_1">10.000</text:span></text:p>
          </table:table-cell>
          <table:table-cell table:style-name="Cell118">
            <text:p text:style-name="P877"><text:span text:style-name="T877_1">29,35</text:span></text:p>
          </table:table-cell>
          <table:table-cell table:style-name="Cell119">
            <text:p text:style-name="P878"><text:span text:style-name="T878_1">500</text:span></text:p>
          </table:table-cell>
          <table:table-cell table:style-name="Cell120">
            <text:p text:style-name="P879"><text:span text:style-name="T879_1">1,47</text:span></text:p>
          </table:table-cell>
        </table:table-row>
        <table:table-row table:style-name="Row21">
          <table:table-cell table:style-name="Cell121">
            <text:p text:style-name="P880"><text:span text:style-name="T880_1">Ανωνύμων<text:s/>Εταιρειών<text:s/>&amp;<text:s/>Ε.Π.Ε.</text:span></text:p>
          </table:table-cell>
          <table:table-cell table:style-name="Cell122">
            <text:p text:style-name="P881"><text:span text:style-name="T881_1">700.000</text:span></text:p>
          </table:table-cell>
          <table:table-cell table:style-name="Cell123">
            <text:p text:style-name="P882"><text:span text:style-name="T882_1">2.054,29</text:span></text:p>
          </table:table-cell>
          <table:table-cell table:style-name="Cell124">
            <text:p text:style-name="P883"><text:span text:style-name="T883_1">35.000</text:span></text:p>
          </table:table-cell>
          <table:table-cell table:style-name="Cell125">
            <text:p text:style-name="P884"><text:span text:style-name="T884_1">102,71</text:span></text:p>
          </table:table-cell>
          <table:table-cell table:style-name="Cell126">
            <text:p text:style-name="P885"><text:span text:style-name="T885_1">200.000</text:span></text:p>
          </table:table-cell>
          <table:table-cell table:style-name="Cell127">
            <text:p text:style-name="P886"><text:span text:style-name="T886_1">586,94</text:span></text:p>
          </table:table-cell>
          <table:table-cell table:style-name="Cell128">
            <text:p text:style-name="P887"><text:span text:style-name="T887_1">10.000</text:span></text:p>
          </table:table-cell>
          <table:table-cell table:style-name="Cell129">
            <text:p text:style-name="P888"><text:span text:style-name="T888_1">29,35</text:span></text:p>
          </table:table-cell>
        </table:table-row>
        <table:table-row table:style-name="Row22">
          <table:table-cell table:style-name="Cell130">
            <text:p text:style-name="P889"><text:span text:style-name="T889_1">Διακηρύξεων<text:s/>Δημοσίων<text:s/>Συμβάσεων<text:s/>(Δ.Δ.Σ.)</text:span></text:p>
          </table:table-cell>
          <table:table-cell table:style-name="Cell131">
            <text:p text:style-name="P890"><text:span text:style-name="T890_1">70.000</text:span></text:p>
          </table:table-cell>
          <table:table-cell table:style-name="Cell132">
            <text:p text:style-name="P891"><text:span text:style-name="T891_1">205,43</text:span></text:p>
          </table:table-cell>
          <table:table-cell table:style-name="Cell133">
            <text:p text:style-name="P892"><text:span text:style-name="T892_1">3.500</text:span></text:p>
          </table:table-cell>
          <table:table-cell table:style-name="Cell134">
            <text:p text:style-name="P893"><text:span text:style-name="T893_1">10,27</text:span></text:p>
          </table:table-cell>
          <table:table-cell table:style-name="Cell135">
            <text:p text:style-name="P894"><text:span text:style-name="T894_1">30.000</text:span></text:p>
          </table:table-cell>
          <table:table-cell table:style-name="Cell136">
            <text:p text:style-name="P895"><text:span text:style-name="T895_1">88,04</text:span></text:p>
          </table:table-cell>
          <table:table-cell table:style-name="Cell137">
            <text:p text:style-name="P896"><text:span text:style-name="T896_1">1.500</text:span></text:p>
          </table:table-cell>
          <table:table-cell table:style-name="Cell138">
            <text:p text:style-name="P897"><text:span text:style-name="T897_1">4,40</text:span></text:p>
          </table:table-cell>
        </table:table-row>
        <table:table-row table:style-name="Row23">
          <table:table-cell table:style-name="Cell139" table:number-columns-spanned="9">
            <text:p text:style-name="P898"><text:span text:style-name="T898_1">Το<text:s/>κόστος<text:s/>για<text:s/>την<text:s/>ηλεκτρονική<text:s/>μορφή<text:s/>πρόσβασης<text:s/>σε<text:s/>προηγούμενα<text:s/>έτη<text:s/>προσαυξάνεται<text:s/>κατά<text:s/>2.000<text:s/>δρχ.<text:s/>(5,87<text:s/>euro)<text:s/>ανά<text:s/>έτος<text:s/>παλαιότητα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9"><text:span text:style-name="T899_1">*<text:s/>Οι<text:s/>συνδρομές<text:s/>του<text:s/>εσωτερικού<text:s/>προπληρώνονται<text:s/>στις<text:s/>ΔΟΥ<text:s/>που<text:s/>δίνουν<text:s/>αποδεικτικό<text:s/>είσπραξης<text:s/>(διπλότυπο)<text:s/>το<text:s/>οποίο<text:s/>με<text:s/>τη<text:s/>φροντίδα<text:s/>του<text:s/>ενδιαφερομένου<text:s/>πρέπει<text:s/>να<text:s/>στέλνεται<text:s/>στην<text:s/>Υπηρεσία<text:s/>του<text:s/>Εθνικού<text:s/>Τυπογραφείου.</text:span></text:p>
      <text:p text:style-name="P900"><text:span text:style-name="T900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901"><text:span text:style-name="T901_1"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</text:span><text:span text:style-name="T901_2">ΤαΠεΤ.</text:span></text:p>
      <text:p text:style-name="P902"><text:span text:style-name="T902_1"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903"><text:span text:style-name="T903_1">*<text:s/>Η<text:s/>συνδρομή<text:s/>ισχύει<text:s/>για<text:s/>ένα<text:s/>χρόνο,<text:s/>που<text:s/>αρχίζει<text:s/>την<text:s/>1η<text:s/>Ιανουάριου<text:s/>και<text:s/>λήγει<text:s/>την<text:s/>31η<text:s/>Δεκεμβρίου<text:s/>του<text:s/>ίδιου<text:s/>χρόνου.<text:s/>Δεν<text:s/>εγγράφονται<text:s/>συνδρομητές<text:s/>για<text:s/>μικρότερο<text:s/>χρονικό<text:s/>διάστημα.</text:span></text:p>
      <text:p text:style-name="P904"><text:span text:style-name="T904_1">*<text:s/>Η<text:s/>εγγραφή<text:s/>ή<text:s/>ανανέωση<text:s/>της<text:s/>συνδρομής<text:s/>πραγματοποιείται<text:s/>το<text:s/>αργότερο<text:s/>μέχρι<text:s/>τον<text:s/>Μάρτιο<text:s/>κάθε<text:s/>έτους.</text:span></text:p>
      <text:p text:style-name="P905"><text:span text:style-name="T905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906"><text:span text:style-name="T906_1">Οι<text:s/>υπηρεσίες<text:s/>εξυπηρέτησης<text:s/>των<text:s/>πολιτών<text:s/>λειτουργούν<text:s/>καθημερινά<text:s/>από<text:s/>08.00'<text:s/>έως<text:s/>13.00'</text:span></text:p>
      <text:p text:style-name="P907"><text:span text:style-name="T907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