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4.087cm"/>
    </style:style>
    <style:style style:name="Column3" style:family="table-column">
      <style:table-column-properties style:column-width="2.708cm"/>
    </style:style>
    <style:style style:name="Column4" style:family="table-column">
      <style:table-column-properties style:column-width="3.547cm"/>
    </style:style>
    <style:style style:name="Column5" style:family="table-column">
      <style:table-column-properties style:column-width="3.0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4.087cm"/>
    </style:style>
    <style:style style:name="Column8" style:family="table-column">
      <style:table-column-properties style:column-width="2.928cm"/>
    </style:style>
    <style:style style:name="Column9" style:family="table-column">
      <style:table-column-properties style:column-width="3.429cm"/>
    </style:style>
    <style:style style:name="Column10" style:family="table-column">
      <style:table-column-properties style:column-width="2.95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4.087cm"/>
    </style:style>
    <style:style style:name="Column13" style:family="table-column">
      <style:table-column-properties style:column-width="2.928cm"/>
    </style:style>
    <style:style style:name="Column14" style:family="table-column">
      <style:table-column-properties style:column-width="3.429cm"/>
    </style:style>
    <style:style style:name="Column15" style:family="table-column">
      <style:table-column-properties style:column-width="2.95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3.11cm"/>
    </style:style>
    <style:style style:name="Column17" style:family="table-column">
      <style:table-column-properties style:column-width="4.087cm"/>
    </style:style>
    <style:style style:name="Column18" style:family="table-column">
      <style:table-column-properties style:column-width="2.928cm"/>
    </style:style>
    <style:style style:name="Column19" style:family="table-column">
      <style:table-column-properties style:column-width="3.429cm"/>
    </style:style>
    <style:style style:name="Column20" style:family="table-column">
      <style:table-column-properties style:column-width="2.956cm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T181_4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 fo:margin-bottom="0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able5" style:family="table">
      <style:table-properties table:align="left" style:width="16.508cm" fo:margin-left="0cm"/>
    </style:style>
    <style:style style:name="Column21" style:family="table-column">
      <style:table-column-properties style:column-width="4.415cm"/>
    </style:style>
    <style:style style:name="Column22" style:family="table-column">
      <style:table-column-properties style:column-width="3.062cm"/>
    </style:style>
    <style:style style:name="Column23" style:family="table-column">
      <style:table-column-properties style:column-width="5.099cm"/>
    </style:style>
    <style:style style:name="Column24" style:family="table-column">
      <style:table-column-properties style:column-width="3.932cm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Table6" style:family="table">
      <style:table-properties table:align="left" style:width="8.01cm" fo:margin-left="0cm"/>
    </style:style>
    <style:style style:name="Column25" style:family="table-column">
      <style:table-column-properties style:column-width="6.562cm"/>
    </style:style>
    <style:style style:name="Column26" style:family="table-column">
      <style:table-column-properties style:column-width="1.448cm"/>
    </style:style>
    <style:style style:name="Row2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text-properties text:display="none"/>
    </style:style>
    <style:style style:name="Table7" style:family="table">
      <style:table-properties table:align="left" style:width="7.027cm" fo:margin-left="0cm"/>
    </style:style>
    <style:style style:name="Column27" style:family="table-column">
      <style:table-column-properties style:column-width="3.429cm"/>
    </style:style>
    <style:style style:name="Column28" style:family="table-column">
      <style:table-column-properties style:column-width="1.889cm"/>
    </style:style>
    <style:style style:name="Column29" style:family="table-column">
      <style:table-column-properties style:column-width="1.709cm"/>
    </style:style>
    <style:style style:name="Row3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 style:parent-style-name="article-num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 style:parent-style-name="article-num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 style:parent-style-name="article-num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 style:parent-style-name="article-num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 style:parent-style-name="article-num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article-num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 style:parent-style-name="article-num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 style:parent-style-name="article-num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T600_2" style:family="text">
      <style:text-properties fo:language="el" fo:language-asian="el" style:text-underline-style="solid" style:text-underline-color="font-color"/>
    </style:style>
    <style:style style:name="T600_3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 style:parent-style-name="article-num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>
      <style:text-properties fo:language="el" fo:language-asian="el"/>
    </style:style>
    <style:style style:name="T631_4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16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46</text:span></text:p>
      <text:p text:style-name="P4"><text:span text:style-name="T4_1">9<text:s/>Μαρτίου<text:s/>2001</text:span></text:p>
      <text:p text:style-name="P5"><text:span text:style-name="T5_1">ΝΟΜΟΣ<text:s/>ΥΠ’<text:s/>ΑΡΙΘ.<text:s/>2892</text:span><text:span text:style-name="T5_2"><text:line-break/></text:span><text:span text:style-name="T5_3">Ελαφρύίσεις<text:s/>στη<text:s/>φορολσγία<text:s/>κεφαλαίου<text:s/>και<text:s/>άλλες<text:s/>διατά-</text:span><text:span text:style-name="T5_4">ξείς</text:span><text:span text:style-name="T5_5"><text:line-break/></text:span><text:span text:style-name="T5_6">Ο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ΦΟΡΟΛΟΓΙΑ<text:s/>ΚΕΦΑΛΑΙΟΥ</text:span></text:h>
      <text:p text:style-name="P9"><text:span text:style-name="T9_1">ΆρθροίΦορολογία<text:s/>κληρονομιών,<text:s/>δωρεώνκαι<text:s/>γονικών<text:s/>παροχών</text:span></text:p>
      <text:p text:style-name="P10"><text:span text:style-name="T10_1">1.<text:s/>Η<text:s/>παράγραφος<text:s/>1<text:s/>του<text:s/>άρθρου<text:s/>17<text:s/>του<text:s/>Ν.<text:s/>1591/1986<text:s/>(ΦΕΚ<text:s/>50<text:s/>Α'),<text:s/>όπως<text:s/>τροποποιήθηκε<text:s/>με<text:s/>την<text:s/>παράγραφο<text:s/>14<text:s/>του<text:s/>άρθρου<text:s/>10<text:s/>του<text:s/>Ν.<text:s/>2386/1996<text:s/>(ΦΕΚ<text:s/>43<text:s/>Α')<text:s/>αντικαθίσταται<text:s/>ως<text:s/>ακολούθως:</text:span></text:p>
      <text:p text:style-name="P11"><text:span text:style-name="T11_1">"1.<text:s/>Οικία<text:s/>ή<text:s/>διαμέρισμα,<text:s/>που<text:s/>αποκτάται<text:s/>αιτία<text:s/>θανάτουαπό<text:s/>σύζυγο<text:s/>ή<text:s/>τέκνα<text:s/>του<text:s/>κληρονομούμε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άνω<text:s/>των<text:s/>τριών<text:s/>χιλιάδων<text:s/>(3.000)<text:s/>κατοίκων.</text:span></text:p>
      <text:p text:style-name="P12"><text:span text:style-name="T12_1">Η<text:s/>απαλλαγή<text:s/>παρέχεται<text:s/>για<text:s/>ποσό<text:s/>αγοραίας<text:s/>αξίας<text:s/>οικίας<text:s/>ή<text:s/>διαμερίσματος<text:s/>μέχρι<text:s/>14.000.000<text:s/>δραχμές<text:s/>για<text:s/>κάθε<text:s/>κληρονόμο<text:s/>ή<text:s/>κληροδόχο.<text:s/>Το<text:s/>ποσό<text:s/>αυτό<text:s/>προσαυξάνεται<text:s/>κατά<text:s/>7.000.000<text:s/>δραχμές<text:s/>για<text:s/>το<text:s/>σύζυγο<text:s/>και<text:s/>καθένα<text:s/>από<text:s/>τα<text:s/>δύο<text:s/>πρώτα<text:s/>τέκνα<text:s/>του<text:s/>κληρονόμου<text:s/>ή<text:s/>κληροδόχου<text:s/>και<text:s/>κατά<text:s/>8.000.000<text:s/>δραχμές<text:s/>για<text:s/>το<text:s/>τρίτο<text:s/>και<text:s/>καθένα<text:s/>από<text:s/>τα<text:s/>επόμενα<text:s/>τέκνα<text:s/>του,<text:s/>εφόσον<text:s/>στο<text:s/>δικαιούχο<text:s/>κληρονόμο<text:s/>ή<text:s/>κληροδόχο<text:s/>περιέρχεται<text:s/>μία<text:s/>μόνο<text:s/>οικία<text:s/>ή<text:s/>ένα<text:s/>διαμέρισμα<text:s/>εξ<text:s/>ολοκλήρου<text:s/>και<text:s/>κατά<text:s/>πλήρη<text:s/>κυριότητα<text:s/>και<text:s/>όχι<text:s/>ποσοστό<text:s/>εξ<text:s/>αδιαιρέτου.</text:span></text:p>
      <text:p text:style-name="P13"><text:span text:style-name="T13_1">Για<text:s/>την<text:s/>εφαρμογή<text:s/>των<text:s/>διατάξεων<text:s/>αυτών,<text:s/>η<text:s/>περιοχή<text:s/>της<text:s/>τέως<text:s/>Διοίκησης<text:s/>Πρωτεύουσας<text:s/>θεωρείται<text:s/>ως<text:s/>ένας<text:s/>δήμος.</text:span></text:p>
      <text:p text:style-name="P14"><text:span text:style-name="T14_1">Οι<text:s/>στεγαστικές<text:s/>ανάγκες<text:s/>καλύπτονται,<text:s/>αν<text:s/>το<text:s/>εμβαδόν<text:s/>της<text:s/>οικίας<text:s/>ή<text:s/>του<text:s/>διαμερίσματος<text:s/>είναι,<text:s/>για<text:s/>ένα<text:s/>άτομο,<text:s/>τριάντα<text:s/>πέντε<text:s/>(35)<text:s/>τ.μ.<text:s/>και<text:s/>για<text:s/>τους<text:s/>συζύγους,<text:s/>εβδομήντα<text:s/>(70)<text:s/>τ.μ.,<text:s/>προσαυξανόμενα<text:s/>κατά<text:s/>δεκαπέντε<text:s/>(15)<text:s/>τ.μ.<text:s/>για<text:s/>καθένα<text:s/>από<text:s/>τα<text:s/>δύο<text:s/>πρώτα<text:s/>τέκνα<text:s/>τους<text:s/>και<text:s/>κατά<text:s/>είκοσι<text:s/>πέντε<text:s/>(25)<text:s/>τ.μ.<text:s/>για<text:s/>το<text:s/>τρίτο<text:s/>και<text:s/>καθένα<text:s/>από<text:s/>τα<text:s/>επόμενα<text:s/>τέκνα<text:s/>τους."</text:span></text:p>
      <text:p text:style-name="P15"><text:span text:style-name="T15_1">2.<text:s/>Η<text:s/>παράγραφος<text:s/>3<text:s/>του<text:s/>άρθρου<text:s/>17<text:s/>του<text:s/>Ν.<text:s/>1591/1986,όπως<text:s/>ισχύει,<text:s/>αντικαθίσταται<text:s/>ως<text:s/>ακολούθως:</text:span></text:p>
      <text:p text:style-name="P16"><text:span text:style-name="T16_1">"3.<text:s/>Η<text:s/>απαλλαγή<text:s/>από<text:s/>το<text:s/>φόρο<text:s/>της<text:s/>κτήσης<text:s/>αιτία<text:s/>θανάτου<text:s/>παρέχεται<text:s/>μία<text:s/>μόνο<text:s/>φορά.<text:s/>Δεν<text:s/>απαλλάσσεται<text:s/>ο<text:s/>κληρονόμος<text:s/>ή<text:s/>0<text:s/>κληροδόχος<text:s/>που<text:s/>έτυχε<text:s/>απαλλαγής<text:s/>από<text:s/>το<text:s/>φόρο<text:s/>μεταβίβασης<text:s/>ή<text:s/>γονικής<text:s/>παροχής<text:s/>για<text:s/>απόκτηση<text:s/>στέγης<text:s/>πριν<text:s/>από<text:s/>την<text:s/>κτήση<text:s/>αιτία<text:s/>θανάτου."</text:span></text:p>
      <text:p text:style-name="P17"><text:span text:style-name="T17_1">3.<text:s/>Το<text:s/>πρώτο<text:s/>εδάφιο<text:s/>της<text:s/>παραγράφου<text:s/>4<text:s/>του<text:s/>άρθρου<text:s/>17<text:s/>του<text:s/>Ν.<text:s/>1591/1986<text:s/>αντικαθίσταται<text:s/>ως<text:s/>ακολούθως:</text:span></text:p>
      <text:p text:style-name="P18"><text:span text:style-name="T18_1">"4.<text:s/>Η<text:s/>απαλλαγή<text:s/>παρέχεται<text:s/>με<text:s/>τον<text:s/>όρο<text:s/>ότι<text:s/>η<text:s/>οικία<text:s/>ή<text:s/>το<text:s/>διαμέρισμα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οικία<text:s/>ή<text:s/>το<text:s/>διαμέρισμα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"</text:span></text:p>
      <text:p text:style-name="P19"><text:span text:style-name="T19_1">4.<text:s/>Η<text:s/>παράγραφος<text:s/>6<text:s/>του<text:s/>άρθρου<text:s/>23<text:s/>του<text:s/>Ν.<text:s/>1828/1989<text:s/>(ΦΕΚ<text:s/>2<text:s/>Α'),<text:s/>όπως<text:s/>τροποποιήθηκε<text:s/>με<text:s/>την<text:s/>παράγραφο<text:s/>11<text:s/>του<text:s/>άρθρου<text:s/>14<text:s/>του<text:s/>Ν.<text:s/>2579/1998<text:s/>(ΦΕΚ<text:s/>31<text:s/>Α'),<text:s/>αντικαθίσταται<text:s/>ως<text:s/>ακολούθως:</text:span></text:p>
      <text:p text:style-name="P20"><text:span text:style-name="T20_1">"6.<text:s/>Αν<text:s/>μεταβιβασθεί<text:s/>με<text:s/>γονική<text:s/>παροχή<text:s/>οικία,<text:s/>διαμέρισμα<text:s/>ή<text:s/>οικόπεδο,<text:s/>εξ<text:s/>ολοκλήρου<text:s/>και<text:s/>κατά<text:s/>πλήρη<text:s/>κυριότητα,<text:s/>με<text:s/>τους<text:s/>όρους<text:s/>και<text:s/>τις<text:s/>προϋποθέσεις<text:s/>που<text:s/>τάσσει<text:s/>το<text:s/>άρθρο<text:s/>17<text:s/>του<text:s/>Ν.<text:s/>1591/1986,<text:s/>δεν<text:s/>υπόκειται<text:s/>σε<text:s/>φόρο<text:s/>ποσό<text:s/>δραχμών<text:s/>2.400.000<text:s/>για<text:s/>το<text:s/>δικαιούχο.<text:s/>Το<text:s/>ποσό<text:s/>αυτό<text:s/>προσαυξάνεται<text:s/>κατά<text:s/>1.700.000<text:s/>δραχμές<text:s/>για<text:s/>το<text:s/>σύζυγο<text:s/>και<text:s/>καθένα<text:s/>από<text:s/>τα<text:s/>δύο<text:s/>πρώτα<text:s/>τέκνα<text:s/>του<text:s/>δικαιούχου<text:s/>και<text:s/>κατά<text:s/>2.500.000<text:s/>δραχμές<text:s/>για<text:s/>το<text:s/>τρίτο<text:s/>και<text:s/>καθένα<text:s/>από<text:s/>τα<text:s/>επόμενα<text:s/>τέκνα<text:s/>του.<text:s/>Αν<text:s/>ο<text:s/>δικαιούχος<text:s/>της<text:s/>γονικής<text:s/>παροχής<text:s/>παρουσιάζειαναπηρία<text:s/>τουλάχιστον<text:s/>67%,<text:s/>η<text:s/>απαλλαγή<text:s/>ανέρχεται<text:s/>στο<text:s/>μισό<text:s/>της<text:s/>φορολογητέας<text:s/>αξίας<text:s/>του<text:s/>ακινήτου<text:s/>και<text:s/>δεν<text:s/>μπορεί<text:s/>να<text:s/>υπερβεί<text:s/>τα<text:s/>24.000.000<text:s/>δραχμές."</text:span></text:p>
      <text:p text:style-name="P21"><text:span text:style-name="T21_1">5.<text:s/>Οι<text:s/>διατάξεις<text:s/>της<text:s/>παραγράφου<text:s/>1<text:s/>και<text:s/>του<text:s/>τελευταίου<text:s/>ε</text:span></text:p>
      <text:p text:style-name="P22"><text:span text:style-name="T22_1">δαφίου<text:s/>της<text:s/>παραγράφου<text:s/>2<text:s/>του<text:s/>άρθρου<text:s/>29<text:s/>του<text:s/>Ν.Δ.<text:s/>118/<text:s/>1973<text:s/>(ΦΕΚ<text:s/>202<text:s/>Α'),<text:s/>άπως<text:s/>τροποποιήθηκαν<text:s/>με<text:s/>την<text:s/>παράγραφο<text:s/>9<text:s/>του<text:s/>άρθρου<text:s/>14<text:s/>του<text:s/>Ν.<text:s/>2579/1998,<text:s/>αντικαθίστανται<text:s/>ως<text:s/>ακολούθως:</text:span></text:p>
      <text:p text:style-name="P23"><text:span text:style-name="T23_1">"1.<text:s/>Οι<text:s/>κληρονάμοι<text:s/>ή<text:s/>κληροδάχοι,<text:s/>ανάλογα<text:s/>με<text:s/>τη<text:s/>συγγενική<text:s/>τους<text:s/>σχέση<text:s/>προς<text:s/>τον<text:s/>κληρονομούμενο,<text:s/>κατατάσσονται<text:s/>στις<text:s/>επάμενες<text:s/>τέσσερις<text:s/>(4)<text:s/>κατηγορίες.<text:s/>Για<text:s/>καθεμία<text:s/>απά<text:s/>τις<text:s/>κατηγορίες<text:s/>αυτές<text:s/>ισχύει<text:s/>χωριστή<text:s/>φορολογική<text:s/>κλίμακα<text:s/>ως<text:s/>εξής:</text:span></text:p>
      <text:p text:style-name="P24"><text:span text:style-name="T24_1">ΚΑΤΗΓΟΡΙΑ<text:s/>Α'</text:span></text:p>
      <text:p text:style-name="P25"><text:span text:style-name="T25_1">Για<text:s/>κληρονομική<text:s/>μερίδα<text:s/>ή<text:s/>κληροδοσία<text:s/>που<text:s/>περιέρχεται<text:s/>σε:<text:s/>α)<text:s/>σύζυγο<text:s/>του<text:s/>κληρονομούμενου,<text:s/>β)<text:s/>κατιάντες<text:s/>πρώτου<text:s/>βαθμού<text:s/>(τέκνα<text:s/>απά<text:s/>νάμιμο<text:s/>γάμο,<text:s/>τέκνα<text:s/>χωρίς<text:s/>γάμοέναντι<text:s/>της<text:s/>μητέρας,<text:s/>αναγνωρισθέντα<text:s/>εκουσίως<text:s/>ή<text:s/>δικαστι-<text:s/>κώς<text:s/>έναντι<text:s/>του<text:s/>πατέρα,<text:s/>νομιμοποιηθέντα<text:s/>με<text:s/>επιγενάμενο<text:s/>γάμο<text:s/>ή<text:s/>δικαστικώς<text:s/>έναντι<text:s/>και<text:s/>των<text:s/>δύο<text:s/>γονέων,<text:s/>γ)<text:s/>ανιάντες<text:s/>εξ<text:s/>αίματος<text:s/>πρώτου<text:s/>βαθμού.</text:span></text:p>
      <text:p text:style-name="P26"><text:span text:style-name="T26_1">ΚΑΤΗΓΟΡΙΑ<text:s/>Α'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7"><text:span text:style-name="T27_1">Κλιμάκια</text:span></text:p>
          </table:table-cell>
          <table:table-cell table:style-name="Cell2">
            <text:p text:style-name="P28"><text:span text:style-name="T28_1">Συντελεστής<text:s/>κλιμακίου<text:s/>(%)</text:span></text:p>
          </table:table-cell>
          <table:table-cell table:style-name="Cell3">
            <text:p text:style-name="P29"><text:span text:style-name="T29_1">Φόρος<text:s/>κλιμακίου</text:span></text:p>
          </table:table-cell>
          <table:table-cell table:style-name="Cell4">
            <text:p text:style-name="P30"><text:span text:style-name="T30_1">Φορολογητέα<text:s/>περιουσία</text:span></text:p>
          </table:table-cell>
          <table:table-cell table:style-name="Cell5">
            <text:p text:style-name="P31"><text:span text:style-name="T31_1">Φόρος<text:s/>που<text:s/>αναλογεί</text:span></text:p>
          </table:table-cell>
        </table:table-row>
        <table:table-row table:style-name="Row2">
          <table:table-cell table:style-name="Cell6">
            <text:p text:style-name="P32"><text:span text:style-name="T32_1">6.500.000</text:span></text:p>
          </table:table-cell>
          <table:table-cell table:style-name="Cell7">
            <text:p text:style-name="P33"/>
          </table:table-cell>
          <table:table-cell table:style-name="Cell8">
            <text:p text:style-name="P34"/>
          </table:table-cell>
          <table:table-cell table:style-name="Cell9">
            <text:p text:style-name="P35"><text:span text:style-name="T35_1">6.500.000</text:span></text:p>
          </table:table-cell>
          <table:table-cell table:style-name="Cell10">
            <text:p text:style-name="P36"/>
          </table:table-cell>
        </table:table-row>
        <table:table-row table:style-name="Row3">
          <table:table-cell table:style-name="Cell11">
            <text:p text:style-name="P37"><text:span text:style-name="T37_1">11.500.000</text:span></text:p>
          </table:table-cell>
          <table:table-cell table:style-name="Cell12">
            <text:p text:style-name="P38"><text:span text:style-name="T38_1">5</text:span></text:p>
          </table:table-cell>
          <table:table-cell table:style-name="Cell13">
            <text:p text:style-name="P39"><text:span text:style-name="T39_1">575.000</text:span></text:p>
          </table:table-cell>
          <table:table-cell table:style-name="Cell14">
            <text:p text:style-name="P40"><text:span text:style-name="T40_1">18.000.000</text:span></text:p>
          </table:table-cell>
          <table:table-cell table:style-name="Cell15">
            <text:p text:style-name="P41"><text:span text:style-name="T41_1">575.000</text:span></text:p>
          </table:table-cell>
        </table:table-row>
        <table:table-row table:style-name="Row4">
          <table:table-cell table:style-name="Cell16">
            <text:p text:style-name="P42"><text:span text:style-name="T42_1">54.000.000</text:span></text:p>
          </table:table-cell>
          <table:table-cell table:style-name="Cell17">
            <text:p text:style-name="P43"><text:span text:style-name="T43_1">15</text:span></text:p>
          </table:table-cell>
          <table:table-cell table:style-name="Cell18">
            <text:p text:style-name="P44"><text:span text:style-name="T44_1">8.100.000</text:span></text:p>
          </table:table-cell>
          <table:table-cell table:style-name="Cell19">
            <text:p text:style-name="P45"><text:span text:style-name="T45_1">72.000.000</text:span></text:p>
          </table:table-cell>
          <table:table-cell table:style-name="Cell20">
            <text:p text:style-name="P46"><text:span text:style-name="T46_1">8.675.000</text:span></text:p>
          </table:table-cell>
        </table:table-row>
        <table:table-row table:style-name="Row5">
          <table:table-cell table:style-name="Cell21">
            <text:p text:style-name="P47"><text:span text:style-name="T47_1">Υπερβάλλον</text:span></text:p>
          </table:table-cell>
          <table:table-cell table:style-name="Cell22">
            <text:p text:style-name="P48"><text:span text:style-name="T48_1">25</text:span></text:p>
          </table:table-cell>
          <table:table-cell table:style-name="Cell23">
            <text:p text:style-name="P49"/>
          </table:table-cell>
          <table:table-cell table:style-name="Cell24">
            <text:p text:style-name="P50"/>
          </table:table-cell>
          <table:table-cell table:style-name="Cell25">
            <text:p text:style-name="P51"/>
          </table:table-cell>
        </table:table-row>
      </table:table>
      <text:p text:style-name="P52"><text:span text:style-name="T52_1">Αν<text:s/>οι<text:s/>κληρονάμοι<text:s/>ή<text:s/>κληροδάχοι<text:s/>είναι<text:s/>ανήλικα<text:s/>τέκνα<text:s/>του<text:s/>κληρονομούμενου,<text:s/>εφάσον<text:s/>η<text:s/>αξία<text:s/>της<text:s/>κληρονομικής<text:s/>μερίδας<text:s/>είναι:</text:span></text:p>
      <text:p text:style-name="P53"><text:span text:style-name="T53_1">α)</text:span><text:span text:style-name="T53_2"><text:tab/></text:span><text:span text:style-name="T53_3">μέχρι<text:s/>και<text:s/>12.000.000<text:s/>δραχμές,<text:s/>ο<text:s/>φάρος<text:s/>που<text:s/>αναλογεί<text:s/>μειώνεται<text:s/>κατά<text:s/>60%<text:s/>και</text:span></text:p>
      <text:p text:style-name="P54"><text:span text:style-name="T54_1">β)</text:span><text:span text:style-name="T54_2"><text:tab/></text:span><text:span text:style-name="T54_3">απά<text:s/>12.000.001<text:s/>έως<text:s/>και<text:s/>47.000.000<text:s/>δραχμές,<text:s/>ο<text:s/>φάρος<text:s/>που<text:s/>αναλογεί<text:s/>μειώνεται<text:s/>κατά<text:s/>30%.</text:span></text:p>
      <text:p text:style-name="P55"><text:span text:style-name="T55_1">Οι<text:s/>πιο<text:s/>πάνω<text:s/>διατάξεις,<text:s/>που<text:s/>προβλέπουν<text:s/>μείωση<text:s/>του<text:s/>φάρου<text:s/>για<text:s/>τα<text:s/>ανήλικα<text:s/>τέκνα<text:s/>του<text:s/>κληρονομούμενου,<text:s/>δεν<text:s/>ε-<text:s/>φαρμάζονται<text:s/>σε<text:s/>κτήσεις<text:s/>δωρεάς<text:s/>εν<text:s/>ζωή<text:s/>ή<text:s/>αιτία<text:s/>θανάτου<text:s/>(ή<text:s/>προίκας),<text:s/>καθώς<text:s/>και<text:s/>στις<text:s/>περιουσιακές<text:s/>παροχές<text:s/>των<text:s/>γονέων<text:s/>προς<text:s/>τα<text:s/>τέκνα<text:s/>τους<text:s/>κατά<text:s/>το<text:s/>άρθρο<text:s/>1509<text:s/>του<text:s/>Αστικού<text:s/>Κώδικα.</text:span></text:p>
      <text:p text:style-name="P56"><text:span text:style-name="T56_1">ΚΑΤΗΓΟΡΙΑ<text:s/>Β'</text:span></text:p>
      <text:p text:style-name="P57"><text:span text:style-name="T57_1">Για<text:s/>κληρονομική<text:s/>μερίδα<text:s/>ή<text:s/>κληροδοσία<text:s/>που<text:s/>περιέρχεται<text:s/>σε:<text:s/>α)<text:s/>κατιάντες<text:s/>δεύτερου<text:s/>και<text:s/>επάμενων<text:s/>βαθμών,<text:s/>β)<text:s/>ανιάντες<text:s/>δεύτερου<text:s/>και<text:s/>επάμενων<text:s/>βαθμών,<text:s/>γ)<text:s/>εκουσίως<text:s/>ή<text:s/>δικαστικώς<text:s/>αναγνωρισθέντα<text:s/>τέκνα<text:s/>έναντι<text:s/>των<text:s/>ανιάντων<text:s/>του<text:s/>πατέρα<text:s/>που<text:s/>τα<text:s/>αναγνώρισε,<text:s/>δ)<text:s/>κατιάντες<text:s/>του<text:s/>αναγνωρι-<text:s/>σθέντος<text:s/>έναντι<text:s/>του<text:s/>αναγνωρίσαντος<text:s/>και<text:s/>των<text:s/>ανιάντων<text:s/>αυτού,<text:s/>ε)<text:s/>αδελφούς<text:s/>(αμφιθαλείς<text:s/>ή<text:s/>ετεροθαλείς)<text:s/>και<text:s/>στ)<text:s/>συγγενείς<text:s/>εξ<text:s/>αίματος<text:s/>τρίτου<text:s/>βαθμού<text:s/>εκ<text:s/>πλαγίου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58"><text:span text:style-name="T58_1">Κλιμάκια</text:span></text:p>
          </table:table-cell>
          <table:table-cell table:style-name="Cell27">
            <text:p text:style-name="P59"><text:span text:style-name="T59_1">Συντελεστής<text:s/>κλιμακίου<text:s/>(%)</text:span></text:p>
          </table:table-cell>
          <table:table-cell table:style-name="Cell28">
            <text:p text:style-name="P60"><text:span text:style-name="T60_1">Φόρος<text:s/>κλιμακίου</text:span></text:p>
          </table:table-cell>
          <table:table-cell table:style-name="Cell29">
            <text:p text:style-name="P61"><text:span text:style-name="T61_1">Φορολογητέα<text:s/>περιουσία</text:span></text:p>
          </table:table-cell>
          <table:table-cell table:style-name="Cell30">
            <text:p text:style-name="P62"><text:span text:style-name="T62_1">Φόρος<text:s/>που<text:s/>αναλογεί</text:span></text:p>
          </table:table-cell>
        </table:table-row>
        <table:table-row table:style-name="Row7">
          <table:table-cell table:style-name="Cell31">
            <text:p text:style-name="P63"><text:span text:style-name="T63_1">5.000.000</text:span></text:p>
          </table:table-cell>
          <table:table-cell table:style-name="Cell32">
            <text:p text:style-name="P64"/>
          </table:table-cell>
          <table:table-cell table:style-name="Cell33">
            <text:p text:style-name="P65"/>
          </table:table-cell>
          <table:table-cell table:style-name="Cell34">
            <text:p text:style-name="P66"><text:span text:style-name="T66_1">5.000.000</text:span></text:p>
          </table:table-cell>
          <table:table-cell table:style-name="Cell35">
            <text:p text:style-name="P67"/>
          </table:table-cell>
        </table:table-row>
        <table:table-row table:style-name="Row8">
          <table:table-cell table:style-name="Cell36">
            <text:p text:style-name="P68"><text:span text:style-name="T68_1">13.000.000</text:span></text:p>
          </table:table-cell>
          <table:table-cell table:style-name="Cell37">
            <text:p text:style-name="P69"><text:span text:style-name="T69_1">10</text:span></text:p>
          </table:table-cell>
          <table:table-cell table:style-name="Cell38">
            <text:p text:style-name="P70"><text:span text:style-name="T70_1">1.300.000</text:span></text:p>
          </table:table-cell>
          <table:table-cell table:style-name="Cell39">
            <text:p text:style-name="P71"><text:span text:style-name="T71_1">18.000.000</text:span></text:p>
          </table:table-cell>
          <table:table-cell table:style-name="Cell40">
            <text:p text:style-name="P72"><text:span text:style-name="T72_1">1.300.000</text:span></text:p>
          </table:table-cell>
        </table:table-row>
        <table:table-row table:style-name="Row9">
          <table:table-cell table:style-name="Cell41">
            <text:p text:style-name="P73"><text:span text:style-name="T73_1">54.000.000</text:span></text:p>
          </table:table-cell>
          <table:table-cell table:style-name="Cell42">
            <text:p text:style-name="P74"><text:span text:style-name="T74_1">20</text:span></text:p>
          </table:table-cell>
          <table:table-cell table:style-name="Cell43">
            <text:p text:style-name="P75"><text:span text:style-name="T75_1">10.800.000</text:span></text:p>
          </table:table-cell>
          <table:table-cell table:style-name="Cell44">
            <text:p text:style-name="P76"><text:span text:style-name="T76_1">72.000.000</text:span></text:p>
          </table:table-cell>
          <table:table-cell table:style-name="Cell45">
            <text:p text:style-name="P77"><text:span text:style-name="T77_1">12.100.000</text:span></text:p>
          </table:table-cell>
        </table:table-row>
        <table:table-row table:style-name="Row10">
          <table:table-cell table:style-name="Cell46">
            <text:p text:style-name="P78"><text:span text:style-name="T78_1">Υπερβάλλον</text:span></text:p>
          </table:table-cell>
          <table:table-cell table:style-name="Cell47">
            <text:p text:style-name="P79"><text:span text:style-name="T79_1">35</text:span></text:p>
          </table:table-cell>
          <table:table-cell table:style-name="Cell48">
            <text:p text:style-name="P80"/>
          </table:table-cell>
          <table:table-cell table:style-name="Cell49">
            <text:p text:style-name="P81"/>
          </table:table-cell>
          <table:table-cell table:style-name="Cell50">
            <text:p text:style-name="P82"/>
          </table:table-cell>
        </table:table-row>
      </table:table>
      <text:p text:style-name="P83"><text:span text:style-name="T83_1">ΚΑΤΗΓΟΡΙΑ<text:s/>Γ'</text:span></text:p>
      <text:p text:style-name="P84"><text:span text:style-name="T84_1">Για<text:s/>κληρονομική<text:s/>μερίδα<text:s/>ή<text:s/>κληροδοσία<text:s/>που<text:s/>περιέρχεται<text:s/>σε:<text:s/>α)<text:s/>πατριούς<text:s/>και<text:s/>μητριές,<text:s/>β)<text:s/>τέκνα<text:s/>απά<text:s/>προηγούμενο<text:s/>γάμο<text:s/>του<text:s/>συζύγου,<text:s/>γ)<text:s/>τέκνα<text:s/>εξ<text:s/>αγχιστείας<text:s/>(γαμπρούς<text:s/>-<text:s/>νύφες),<text:s/>δ)<text:s/>ανιάντες<text:s/>εξ<text:s/>αγχιστείας<text:s/>(πεθερά<text:s/>-<text:s/>πεθερά)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85"><text:span text:style-name="T85_1">Κλιμάκια</text:span></text:p>
          </table:table-cell>
          <table:table-cell table:style-name="Cell52">
            <text:p text:style-name="P86"><text:span text:style-name="T86_1">Συντελεστής<text:s/>κλιμακίου<text:s/>(%)</text:span></text:p>
          </table:table-cell>
          <table:table-cell table:style-name="Cell53">
            <text:p text:style-name="P87"><text:span text:style-name="T87_1">Φόρος<text:s/>κλιμακίου</text:span></text:p>
          </table:table-cell>
          <table:table-cell table:style-name="Cell54">
            <text:p text:style-name="P88"><text:span text:style-name="T88_1">Φορολογητέα<text:s/>περιουσία</text:span></text:p>
          </table:table-cell>
          <table:table-cell table:style-name="Cell55">
            <text:p text:style-name="P89"><text:span text:style-name="T89_1">Φόρος<text:s/>που<text:s/>αναλογεί</text:span></text:p>
          </table:table-cell>
        </table:table-row>
        <table:table-row table:style-name="Row12">
          <table:table-cell table:style-name="Cell56">
            <text:p text:style-name="P90"><text:span text:style-name="T90_1">2.100.000</text:span></text:p>
          </table:table-cell>
          <table:table-cell table:style-name="Cell57">
            <text:p text:style-name="P91"/>
          </table:table-cell>
          <table:table-cell table:style-name="Cell58">
            <text:p text:style-name="P92"/>
          </table:table-cell>
          <table:table-cell table:style-name="Cell59">
            <text:p text:style-name="P93"><text:span text:style-name="T93_1">2.100.000</text:span></text:p>
          </table:table-cell>
          <table:table-cell table:style-name="Cell60">
            <text:p text:style-name="P94"/>
          </table:table-cell>
        </table:table-row>
        <table:table-row table:style-name="Row13">
          <table:table-cell table:style-name="Cell61">
            <text:p text:style-name="P95"><text:span text:style-name="T95_1">15.900.000</text:span></text:p>
          </table:table-cell>
          <table:table-cell table:style-name="Cell62">
            <text:p text:style-name="P96"><text:span text:style-name="T96_1">20</text:span></text:p>
          </table:table-cell>
          <table:table-cell table:style-name="Cell63">
            <text:p text:style-name="P97"><text:span text:style-name="T97_1">3.180.000</text:span></text:p>
          </table:table-cell>
          <table:table-cell table:style-name="Cell64">
            <text:p text:style-name="P98"><text:span text:style-name="T98_1">18.000.000</text:span></text:p>
          </table:table-cell>
          <table:table-cell table:style-name="Cell65">
            <text:p text:style-name="P99"><text:span text:style-name="T99_1">3.180.000</text:span></text:p>
          </table:table-cell>
        </table:table-row>
        <table:table-row table:style-name="Row14">
          <table:table-cell table:style-name="Cell66">
            <text:p text:style-name="P100"><text:span text:style-name="T100_1">54.000.000</text:span></text:p>
          </table:table-cell>
          <table:table-cell table:style-name="Cell67">
            <text:p text:style-name="P101"><text:span text:style-name="T101_1">35</text:span></text:p>
          </table:table-cell>
          <table:table-cell table:style-name="Cell68">
            <text:p text:style-name="P102"><text:span text:style-name="T102_1">18.900.000</text:span></text:p>
          </table:table-cell>
          <table:table-cell table:style-name="Cell69">
            <text:p text:style-name="P103"><text:span text:style-name="T103_1">72.000.000</text:span></text:p>
          </table:table-cell>
          <table:table-cell table:style-name="Cell70">
            <text:p text:style-name="P104"><text:span text:style-name="T104_1">22.080.000</text:span></text:p>
          </table:table-cell>
        </table:table-row>
        <table:table-row table:style-name="Row15">
          <table:table-cell table:style-name="Cell71">
            <text:p text:style-name="P105"><text:span text:style-name="T105_1">Υπερβάλλον</text:span></text:p>
          </table:table-cell>
          <table:table-cell table:style-name="Cell72">
            <text:p text:style-name="P106"><text:span text:style-name="T106_1">50</text:span></text:p>
          </table:table-cell>
          <table:table-cell table:style-name="Cell73">
            <text:p text:style-name="P107"/>
          </table:table-cell>
          <table:table-cell table:style-name="Cell74">
            <text:p text:style-name="P108"/>
          </table:table-cell>
          <table:table-cell table:style-name="Cell75">
            <text:p text:style-name="P109"/>
          </table:table-cell>
        </table:table-row>
      </table:table>
      <text:p text:style-name="P110"><text:span text:style-name="T110_1">ΚΑΤΗΓΟΡΙΑ<text:s/>Δ'</text:span></text:p>
      <text:p text:style-name="P111"><text:span text:style-name="T111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ύμενου<text:s/>ή<text:s/>εξωτικά.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6">
          <table:table-cell table:style-name="Cell76">
            <text:p text:style-name="P112"><text:span text:style-name="T112_1">Κλιμάκια</text:span></text:p>
          </table:table-cell>
          <table:table-cell table:style-name="Cell77">
            <text:p text:style-name="P113"><text:span text:style-name="T113_1">Συντελεστής<text:s/>κλιμακίου<text:s/>(%)</text:span></text:p>
          </table:table-cell>
          <table:table-cell table:style-name="Cell78">
            <text:p text:style-name="P114"><text:span text:style-name="T114_1">Φόρος<text:s/>κλιμακίου</text:span></text:p>
          </table:table-cell>
          <table:table-cell table:style-name="Cell79">
            <text:p text:style-name="P115"><text:span text:style-name="T115_1">Φορολογητέα<text:s/>περιουσία</text:span></text:p>
          </table:table-cell>
          <table:table-cell table:style-name="Cell80">
            <text:p text:style-name="P116"><text:span text:style-name="T116_1">Φόρος<text:s/>που<text:s/>αναλογεί</text:span></text:p>
          </table:table-cell>
        </table:table-row>
        <table:table-row table:style-name="Row17">
          <table:table-cell table:style-name="Cell81">
            <text:p text:style-name="P117"><text:span text:style-name="T117_1">1.200.000</text:span></text:p>
          </table:table-cell>
          <table:table-cell table:style-name="Cell82">
            <text:p text:style-name="P118"/>
          </table:table-cell>
          <table:table-cell table:style-name="Cell83">
            <text:p text:style-name="P119"/>
          </table:table-cell>
          <table:table-cell table:style-name="Cell84">
            <text:p text:style-name="P120"><text:span text:style-name="T120_1">1.200.000</text:span></text:p>
          </table:table-cell>
          <table:table-cell table:style-name="Cell85">
            <text:p text:style-name="P121"/>
          </table:table-cell>
        </table:table-row>
        <table:table-row table:style-name="Row18">
          <table:table-cell table:style-name="Cell86">
            <text:p text:style-name="P122"><text:span text:style-name="T122_1">16.800.000</text:span></text:p>
          </table:table-cell>
          <table:table-cell table:style-name="Cell87">
            <text:p text:style-name="P123"><text:span text:style-name="T123_1">35</text:span></text:p>
          </table:table-cell>
          <table:table-cell table:style-name="Cell88">
            <text:p text:style-name="P124"><text:span text:style-name="T124_1">5.880.000</text:span></text:p>
          </table:table-cell>
          <table:table-cell table:style-name="Cell89">
            <text:p text:style-name="P125"><text:span text:style-name="T125_1">18.000.000</text:span></text:p>
          </table:table-cell>
          <table:table-cell table:style-name="Cell90">
            <text:p text:style-name="P126"><text:span text:style-name="T126_1">5.880.000</text:span></text:p>
          </table:table-cell>
        </table:table-row>
        <table:table-row table:style-name="Row19">
          <table:table-cell table:style-name="Cell91">
            <text:p text:style-name="P127"><text:span text:style-name="T127_1">54.000.000</text:span></text:p>
          </table:table-cell>
          <table:table-cell table:style-name="Cell92">
            <text:p text:style-name="P128"><text:span text:style-name="T128_1">50</text:span></text:p>
          </table:table-cell>
          <table:table-cell table:style-name="Cell93">
            <text:p text:style-name="P129"><text:span text:style-name="T129_1">27.000.000</text:span></text:p>
          </table:table-cell>
          <table:table-cell table:style-name="Cell94">
            <text:p text:style-name="P130"><text:span text:style-name="T130_1">72.000.000</text:span></text:p>
          </table:table-cell>
          <table:table-cell table:style-name="Cell95">
            <text:p text:style-name="P131"><text:span text:style-name="T131_1">32.880.000</text:span></text:p>
          </table:table-cell>
        </table:table-row>
        <table:table-row table:style-name="Row20">
          <table:table-cell table:style-name="Cell96">
            <text:p text:style-name="P132"><text:span text:style-name="T132_1">Υπερβάλλον</text:span></text:p>
          </table:table-cell>
          <table:table-cell table:style-name="Cell97">
            <text:p text:style-name="P133"><text:span text:style-name="T133_1">60</text:span></text:p>
          </table:table-cell>
          <table:table-cell table:style-name="Cell98">
            <text:p text:style-name="P134"/>
          </table:table-cell>
          <table:table-cell table:style-name="Cell99">
            <text:p text:style-name="P135"/>
          </table:table-cell>
          <table:table-cell table:style-name="Cell100">
            <text:p text:style-name="P136"/>
          </table:table-cell>
        </table:table-row>
      </table:table>
      <text:p text:style-name="P137"><text:span text:style-name="T137_1">Στο<text:s/>ποσά<text:s/>του<text:s/>φάρου<text:s/>που<text:s/>προκύπτει<text:s/>με<text:s/>βάση<text:s/>τις<text:s/>πιο<text:s/>πάνω<text:s/>κλίμακες<text:s/>περιλαμβάνεται<text:s/>ο<text:s/>φάρος<text:s/>υπέρ<text:s/>του<text:s/>Δημοσίου<text:s/>και<text:s/>οι<text:s/>πράσθετοι<text:s/>σε<text:s/>αυτάν<text:s/>φάροι:</text:span></text:p>
      <text:p text:style-name="P138"><text:span text:style-name="T138_1">α)</text:span><text:span text:style-name="T138_2"><text:tab/></text:span><text:span text:style-name="T138_3">3%<text:s/>υπέρ<text:s/>δήμων<text:s/>και<text:s/>κοινοτήτων,<text:s/>που<text:s/>προβλέπεταιαπά<text:s/>τις<text:s/>διατάξεις<text:s/>του<text:s/>β.δ.<text:s/>24/9<text:s/>-<text:s/>20.10.1958<text:s/>(ΦΕΚ<text:s/>171Α')<text:s/>και<text:s/>β)<text:s/>7%<text:s/>υπέρ<text:s/>νομαρχιακών<text:s/>ταμείων<text:s/>οδοποιίας,<text:s/>που<text:s/>προβλέπεται<text:s/>απά<text:s/>τις<text:s/>διατάξεις<text:s/>του<text:s/>άρθρου<text:s/>7<text:s/>του<text:s/>Ν.<text:s/>3155/<text:s/>1995<text:s/>(ΦΕΚ<text:s/>63<text:s/>Α').<text:s/>Η<text:s/>απάδοση<text:s/>των<text:s/>φάρων<text:s/>υπέρ<text:s/>τρίτων<text:s/>γίνεται<text:s/>σύμφωνα<text:s/>με<text:s/>άσα<text:s/>ορίζονται<text:s/>στην<text:s/>παράγραφο<text:s/>3<text:s/>του<text:s/>άρθρου<text:s/>81."</text:span></text:p>
      <text:p text:style-name="P139"><text:span text:style-name="T139_1">"Όταν<text:s/>ο<text:s/>κληρονάμος<text:s/>ή<text:s/>κληροδάχος<text:s/>έχει<text:s/>αναπηρία<text:s/>τουλάχιστον<text:s/>67%,<text:s/>ο<text:s/>φάρος<text:s/>που<text:s/>αναλογεί<text:s/>στη<text:s/>μέχρι<text:s/>47.000.000<text:s/>δραχμές<text:s/>αξία<text:s/>της<text:s/>κληρονομικής<text:s/>μερίδας<text:s/>ή<text:s/>κληροδοσίας<text:s/>μειώνεται<text:s/>κατά<text:s/>60%."</text:span></text:p>
      <text:p text:style-name="P140"><text:span text:style-name="T140_1">6.<text:s/>Τα<text:s/>δύο<text:s/>πρώτα<text:s/>εδάφια<text:s/>της<text:s/>παραγράφου<text:s/>1<text:s/>του<text:s/>δεύτερου<text:s/>άρθρου<text:s/>του<text:s/>Ν.<text:s/>1329/1983<text:s/>(ΦΕΚ<text:s/>25<text:s/>Α'),<text:s/>άπως<text:s/>τροποποιήθηκαν<text:s/>με<text:s/>την<text:s/>παράγραφο<text:s/>10<text:s/>του<text:s/>άρθρου<text:s/>14<text:s/>του<text:s/>ν.<text:s/>2579/1998,<text:s/>αντικαθίστανται<text:s/>ως<text:s/>ακολούθως:</text:span></text:p>
      <text:p text:style-name="P141"><text:span text:style-name="T141_1">"Περιουσιακές<text:s/>παροχές<text:s/>γονέων<text:s/>προς<text:s/>τα<text:s/>τέκνα<text:s/>τους,<text:s/>που<text:s/>γίνονται<text:s/>σύμφωνα<text:s/>με<text:s/>τις<text:s/>διατάξεις<text:s/>του<text:s/>άρθρου<text:s/>1509<text:s/>του<text:s/>Α.Κ.,<text:s/>υπάκεινται<text:s/>στο<text:s/>μισά<text:s/>του<text:s/>φάρου<text:s/>δωρεών<text:s/>μέχρι<text:s/>το<text:s/>ποσά<text:s/>των<text:s/>28.000.000<text:s/>δραχμών,<text:s/>αυτοτελώς<text:s/>για<text:s/>κάθε<text:s/>γονέα.<text:s/>Το<text:s/>ποσά<text:s/>αυτά<text:s/>αυξάνεται<text:s/>σε<text:s/>42.000.000<text:s/>δραχμές<text:s/>άταν<text:s/>ο<text:s/>ένας<text:s/>απά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υπαχθεί<text:s/>σε<text:s/>φάρο<text:s/>και<text:s/>όχι<text:s/>τα<text:s/>απαλλασσόμενα<text:s/>ποσά."</text:span></text:p>
      <text:p text:style-name="P142"><text:span text:style-name="T142_1">7.<text:s/>Το<text:s/>άρθρο<text:s/>4<text:s/>του<text:s/>ν.δ.<text:s/>118/1973,<text:s/>όπως<text:s/>τροποποιήθηκε<text:s/>με<text:s/>την<text:s/>παράγραφο<text:s/>10<text:s/>του<text:s/>άρθρου<text:s/>13<text:s/>του<text:s/>Ν.<text:s/>1882/1990<text:s/>(ΦΕΚ<text:s/>43<text:s/>Α'),<text:s/>αντικαθίσταται<text:s/>ως<text:s/>ακολούθως:</text:span></text:p>
      <text:p text:style-name="P143"><text:span text:style-name="T143_1">"Στην<text:s/>κτήση<text:s/>αιτία<text:s/>θανάτου<text:s/>συνυπολογίζονται<text:s/>οι<text:s/>δωρεές<text:s/>εν<text:s/>ζωή<text:s/>ή<text:s/>αιτία<text:s/>θανάτου,<text:s/>οι<text:s/>γονικές<text:s/>παροχές<text:s/>και<text:s/>οι<text:s/>προίκες<text:s/>του<text:s/>κληρονομουμένου<text:s/>προς<text:s/>τον<text:s/>κληρονόμο<text:s/>ή<text:s/>κληροδόχο,<text:s/>εφόσον<text:s/>η<text:s/>φορολογική<text:s/>υποχρέωση<text:s/>γι'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/text:span></text:p>
      <text:p text:style-name="P144"><text:span text:style-name="T144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απαλλασσόμενα<text:s/>ποσά."</text:span></text:p>
      <text:p text:style-name="P145"><text:span text:style-name="T145_1">8.<text:s/>Η<text:s/>παράγραφος<text:s/>2<text:s/>του<text:s/>άρθρου<text:s/>9<text:s/>του<text:s/>ν.δ.<text:s/>118/1973αντικαθίσταται<text:s/>ως<text:s/>ακολούθως:</text:span></text:p>
      <text:p text:style-name="P146"><text:span text:style-name="T146_1">"2.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’<text:s/>αυτά<text:s/>υποβληθεί<text:s/>μετά<text:s/>την<text:s/>πάροδο<text:s/>τριών<text:s/>(3)<text:s/>ετών<text:s/>απά<text:s/>το<text:s/>χράνο<text:s/>γένεσης<text:s/>της<text:s/>φορολογικήςυποχρέωσης,<text:s/>για<text:s/>τον<text:s/>υπολογισμά<text:s/>του<text:s/>φάρου<text:s/>λαμβάνεται<text:s/>υπάψη<text:s/>η<text:s/>αξία<text:s/>αυτών<text:s/>και<text:s/>οι<text:s/>φορολογικές<text:s/>κλίμακες<text:s/>πουισχύουν<text:s/>κατά<text:s/>το<text:s/>χράνο<text:s/>υποβολής<text:s/>της<text:s/>δήλωσης.<text:s/>Αν<text:s/>εκδο-<text:s/>θεί<text:s/>πράξη<text:s/>επιβολής<text:s/>φάρου<text:s/>απά<text:s/>τον<text:s/>προϊστάμενο<text:s/>της<text:s/>δη-<text:s/>μάσιας<text:s/>οικονομικής<text:s/>υπηρεσίας<text:s/>μετά<text:s/>την<text:s/>πάροδο<text:s/>τριετίας<text:s/>απά<text:s/>το<text:s/>χράνο<text:s/>γένεσης<text:s/>της<text:s/>φορολογικής<text:s/>υποχρέωσης<text:s/>για<text:s/>τα<text:s/>περιουσιακά<text:s/>στοιχεία<text:s/>του<text:s/>προηγούμενου<text:s/>εδαφίου,εφάσον<text:s/>δεν<text:s/>έχει<text:s/>υποβληθεί<text:s/>γι’<text:s/>αυτά<text:s/>δήλωση<text:s/>απά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/text:span></text:p>
      <text:p text:style-name="P147"><text:span text:style-name="T147_1"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"</text:span></text:p>
      <text:p text:style-name="P148"><text:span text:style-name="T148_1">Οι<text:s/>διατάξεις<text:s/>της<text:s/>παραγράφου<text:s/>αυτής<text:s/>εφαρμόζονται<text:s/>σε<text:s/>υποθέσεις<text:s/>στις<text:s/>οποίες<text:s/>η<text:s/>φορολογική<text:s/>δήλωση<text:s/>υποβάλλεται<text:s/>ή<text:s/>η<text:s/>πράξη<text:s/>επιβολής<text:s/>του<text:s/>φόρου<text:s/>εκδίδεται<text:s/>μετά<text:s/>τη<text:s/>δημοσίευση<text:s/>του<text:s/>παρόντος<text:s/>στην<text:s/>Εφημερίδα<text:s/>της<text:s/>Κυβερνήσε-<text:s/>ως.</text:span></text:p>
      <text:p text:style-name="P149"><text:span text:style-name="T149_1">9.<text:s/>Το<text:s/>άρθρο<text:s/>36<text:s/>του<text:s/>ν.δ.<text:s/>118/1973,<text:s/>όπως<text:s/>τροποποιήθηκε<text:s/>με<text:s/>την<text:s/>παράγραφο<text:s/>11<text:s/>του<text:s/>άρθρου<text:s/>13<text:s/>του<text:s/>Ν.<text:s/>1882/1990<text:s/>(ΦΕΚ<text:s/>43<text:s/>Α'),<text:s/>αντικαθίσταται<text:s/>ως<text:s/>ακολούθως:</text:span></text:p>
      <text:p text:style-name="P150"><text:span text:style-name="T150_1">"Στην<text:s/>κτήση<text:s/>αιτία<text:s/>δωρεάς,<text:s/>κατά<text:s/>το<text:s/>άρθρο<text:s/>34,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’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151"><text:span text:style-name="T151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"</text:span></text:p>
      <text:p text:style-name="P152"><text:span text:style-name="T152_1">10.<text:s/>Το<text:s/>άρθρο<text:s/>47<text:s/>του<text:s/>ν.δ.<text:s/>118/1973,<text:s/>όπως<text:s/>τροποποιήθηκε<text:s/>με<text:s/>την<text:s/>παράγραφο<text:s/>12<text:s/>του<text:s/>άρθρου<text:s/>13<text:s/>του<text:s/>Ν.<text:s/>1882/1990,<text:s/>αντικαθίσταται<text:s/>ως<text:s/>ακολούθως:</text:span></text:p>
      <text:p text:style-name="P153"><text:span text:style-name="T153_1">"Στην<text:s/>κτήση<text:s/>αιτία<text:s/>προίκας,<text:s/>κατά<text:s/>το<text:s/>άρθρο<text:s/>46,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όμενη,<text:s/>εφόσον<text:s/>η<text:s/>φορολογική<text:s/>υποχρέωση<text:s/>γι’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text:s/>προικιζόμενη.</text:span></text:p>
      <text:p text:style-name="P154"><text:span text:style-name="T154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απαλλασσόμενα<text:s/>ποσά."</text:span></text:p>
      <text:p text:style-name="P155"><text:span text:style-name="T155_1">11.<text:s/>Στην<text:s/>παράγραφο<text:s/>1<text:s/>του<text:s/>άρθρου<text:s/>81<text:s/>του<text:s/>ν.δ.<text:s/>118/<text:s/>1973,<text:s/>όπως<text:s/>αντικαταστάθηκε<text:s/>με<text:s/>την<text:s/>παράγραφο<text:s/>6<text:s/>του<text:s/>άρθρου<text:s/>13<text:s/>του<text:s/>Ν.<text:s/>2753/1999<text:s/>(ΦΕΚ<text:s/>249<text:s/>Α'),<text:s/>προστίθεται<text:s/>δεύτερο<text:s/>εδάφιο<text:s/>που<text:s/>έχει<text:s/>ως<text:s/>ακολούθως:</text:span></text:p>
      <text:p text:style-name="P156"><text:span text:style-name="T156_1">"<text:s/>Αν<text:s/>ο<text:s/>υπόχρεος<text:s/>σε<text:s/>φόρο<text:s/>είναι<text:s/>κάτοικος<text:s/>εξωτερικού,<text:s/>ο<text:s/>οικείος<text:s/>φόρος<text:s/>βεβαιώνεται<text:s/>στη<text:s/>Δ.Ο.Υ.<text:s/>Κατοίκων<text:s/>Εξωτερικού."</text:span></text:p>
      <text:p text:style-name="P157"><text:span text:style-name="T157_1">Οι<text:s/>διατάξεις<text:s/>της<text:s/>παραγράφου<text:s/>αυτής<text:s/>ισχύουν<text:s/>από<text:s/>10<text:s/>Μαρτίου<text:s/>2000.</text:span></text:p>
      <text:p text:style-name="P158"><text:span text:style-name="T158_1">12.<text:s/>Η<text:s/>περίπτωση<text:s/>γ'<text:s/>της<text:s/>παραγράφου<text:s/>1<text:s/>του<text:s/>άρθρου<text:s/>82<text:s/>του<text:s/>ν.δ.<text:s/>118/1973,<text:s/>όπως<text:s/>τροποποιήθηκε<text:s/>με<text:s/>την<text:s/>παράγραφο<text:s/>5<text:s/>του<text:s/>άρθρου<text:s/>30<text:s/>του<text:s/>Ν.<text:s/>2648/1998<text:s/>(ΦΕΚ<text:s/>238<text:s/>Α')<text:s/>καιισχύει,<text:s/>αντικαθίσταται<text:s/>ως<text:s/>ακολούθως:</text:span></text:p>
      <text:p text:style-name="P159"><text:span text:style-name="T159_1">"γ)<text:s/>Μετά<text:s/>από<text:s/>απόφαση<text:s/>διοικητικού<text:s/>δικαστηρίου<text:s/>ή<text:s/>δικαστικό<text:s/>συμβιβασμό,<text:s/>καταβάλλεται<text:s/>σε<text:s/>έξι<text:s/>(6)<text:s/>ίσες<text:s/>μηνι-αίες<text:s/>δόσεις.<text:s/>Η<text:s/>κάθε<text:s/>δόση,<text:s/>εκτός<text:s/>από<text:s/>την<text:s/>τελευταία,<text:s/>δεν<text:s/>μπορεί<text:s/>να<text:s/>είναι<text:s/>μικρότερη<text:s/>των<text:s/>εκατό<text:s/>χιλιάδων<text:s/>(100.000)<text:s/>δραχμών."</text:span></text:p>
      <text:p text:style-name="P160"><text:span text:style-name="T160_1">Οι<text:s/>διατάξεις<text:s/>της<text:s/>παραγράφου<text:s/>αυτής<text:s/>ισχύουν<text:s/>από<text:s/>17<text:s/>Μαΐου<text:s/>1999.</text:span></text:p>
      <text:p text:style-name="P161"><text:span text:style-name="T161_1">13.<text:s/>Η<text:s/>παράγραφος<text:s/>2<text:s/>του<text:s/>άρθρου<text:s/>82<text:s/>του<text:s/>ν.δ.<text:s/>118/1973<text:s/>αντικαθίσταται<text:s/>ως<text:s/>ακολούθως:</text:span></text:p>
      <text:p text:style-name="P162"><text:span text:style-name="T162_1">"2.<text:s/>Αν<text:s/>ο<text:s/>υπόχρεος<text:s/>καταβάλλει<text:s/>το<text:s/>σύνολο<text:s/>του<text:s/>αναλο-<text:s/>γούντος<text:s/>κύριου<text:s/>και<text:s/>πρόσθετου<text:s/>φόρου,<text:s/>σύμφωνα<text:s/>με<text:s/>εκείνα<text:s/>που<text:s/>ορίζονται<text:s/>στην<text:s/>περίπτωση<text:s/>α'<text:s/>της<text:s/>προηγούμενης<text:s/>παραγράφου,<text:s/>μέσα<text:s/>στην<text:s/>προθεσμία<text:s/>καταβολής<text:s/>της<text:s/>πρώτης<text:s/>μ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<text:s/>αν<text:s/>ο<text:s/>υπόχρεος<text:s/>καταβάλλει<text:s/>το<text:s/>σύνολο<text:s/>του<text:s/>ποσού<text:s/>που<text:s/>προκύπτει<text:s/>συνεπεία<text:s/>διοικητικής<text:s/>επίλυσης<text:s/>της<text:s/>διαφοράς<text:s/>μέσα<text:s/>στην<text:s/>προθεσμία<text:s/>πληρωμής<text:s/>του<text:s/>ενός<text:s/>πέμπτου<text:s/>(1/5)<text:s/>αυτού."</text:span></text:p>
      <text:p text:style-name="P163"><text:span text:style-name="T163_1">14.<text:s/>Η<text:s/>παράγραφος<text:s/>5<text:s/>του<text:s/>άρθρου<text:s/>102<text:s/>του<text:s/>ν.δ.<text:s/>118/1973<text:s/>αντικαθίσταται<text:s/>ως<text:s/>ακολούθως:</text:span></text:p>
      <text:p text:style-name="P164"><text:span text:style-name="T164_1">"5.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.12.1984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’<text:s/>αυτό<text:s/>μπορεί<text:s/>να<text:s/>προσκομίζεται:</text:span></text:p>
      <text:p text:style-name="P165"><text:span text:style-name="T165_1">α)</text:span><text:span text:style-name="T165_2"><text:tab/></text:span><text:span text:style-name="T165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1984,<text:s/>καθώς<text:s/>και<text:s/>υπεύθυνη<text:s/>δήλωση<text:s/>του<text:s/>υπο-<text:s/>χρέου<text:s/>ότ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66"><text:span text:style-name="T166_1">β)</text:span><text:span text:style-name="T166_2"><text:tab/></text:span><text:span text:style-name="T166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4<text:s/>ή<text:s/>βεβαίωση<text:s/>του<text:s/>συμβολαιογράφου<text:s/>που<text:s/>συνέταξε<text:s/>το<text:s/>συμβόλαιο,<text:s/>ότι<text:s/>τούτο<text:s/>συντάχθηκε<text:s/>μέχρι<text:s/>και<text:s/>την<text:s/>31.12.1984<text:s/>και<text:s/>δεν<text:s/>συντρέχει<text:s/>περίπτωση<text:s/>μετάθεσης<text:s/>του<text:s/>χρόνου<text:s/>γένεσης<text:s/>της<text:s/>φορολογικής<text:s/>υποχρέωσης."</text:span></text:p>
      <text:p text:style-name="P167"><text:span text:style-name="T167_1">15.<text:s/>Τα<text:s/>δύο<text:s/>πρώτα<text:s/>εδάφια<text:s/>της<text:s/>παραγράφου<text:s/>2<text:s/>του<text:s/>άρθρου<text:s/>40<text:s/>του<text:s/>Ν.<text:s/>814/1978<text:s/>(ΦΕΚ<text:s/>144<text:s/>Α'),<text:s/>όπως<text:s/>το<text:s/>δεύτερο<text:s/>εδάφιο<text:s/>προστέθηκε<text:s/>με<text:s/>την<text:s/>παράγραφο<text:s/>9<text:s/>του<text:s/>άρθρου<text:s/>4<text:s/>του<text:s/>Ν.<text:s/>2538/1997<text:s/>(ΦΕΚ<text:s/>242<text:s/>Α')<text:s/>αντικαθίστανται<text:s/>ως<text:s/>ακολούθως:</text:span></text:p>
      <text:p text:style-name="P168"><text:span text:style-name="T168_1">"2.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ην<text:s/>προηγούμενη<text:s/>παράγραφο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,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υποβάλει<text:s/>δήλωση<text:s/>με<text:s/>την<text:s/>αξία<text:s/>που<text:s/>έχουν<text:s/>οι<text:s/>εκτάσεις<text:s/>κατά<text:s/>το<text:s/>χρόνο<text:s/>αυτόν<text:s/>και<text:s/>να<text:s/>καταβάλλει<text:s/>το<text:s/>φόρο<text:s/>κληρονομιά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-<text:s/>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169"><text:span text:style-name="T169_1">Η<text:s/>διάταξη<text:s/>του<text:s/>προηγούμενου<text:s/>εδαφίου<text:s/>δεν<text:s/>εφαρμόζεται<text:s/>επί<text:s/>αναγκαστικού<text:s/>πλειστηριασμού<text:s/>ή<text:s/>επί<text:s/>αναγκαστικής<text:s/>απαλλοτρίωσης<text:s/>για<text:s/>δημόσια<text:s/>ωφέλεια<text:s/>ολόκληρης<text:s/>τηςέκτασης<text:s/>ή<text:s/>τμήματος<text:s/>αυτής<text:s/>ή<text:s/>σε<text:s/>περίπτωση<text:s/>θανάτου<text:s/>τουαγρότη,<text:s/>εφόσον<text:s/>η<text:s/>δεκαπενταετία<text:s/>συμπληρωθεί<text:s/>στο<text:s/>πρόσωπο<text:s/>των<text:s/>κληρονόμων<text:s/>αυτού."</text:span></text:p>
      <text:p text:style-name="P170"><text:span text:style-name="T170_1">16.<text:s/>Η<text:s/>παράγραφος<text:s/>3<text:s/>του<text:s/>άρθρου<text:s/>40<text:s/>του<text:s/>Ν.<text:s/>814/1978αντικαθίσταται<text:s/>ως<text:s/>ακολούθως:</text:span></text:p>
      <text:p text:style-name="P171"><text:span text:style-name="T171_1">"3.<text:s/>Απαγορεύεται<text:s/>η<text:s/>μεταβίβαση<text:s/>γεωργικής<text:s/>ή<text:s/>κτηνοτρο-<text:s/>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της<text:s/>προθεσμίας<text:s/>των<text:s/>δεκαπέντε<text:s/>(15)<text:s/>ετών,<text:s/>αν<text:s/>δεν<text:s/>υποβληθεί<text:s/>δήλωση<text:s/>με<text:s/>την<text:s/>αξία<text:s/>που<text:s/>αυτή<text:s/>έχει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της<text:s/>ίδιας<text:s/>παραγράφου."</text:span></text:p>
      <text:p text:style-name="P172"><text:span text:style-name="T172_1">17.<text:s/>α)<text:s/>Οι<text:s/>προθεσμίες<text:s/>που<text:s/>ορίζονται<text:s/>στις<text:s/>περιπτώσεις<text:s/>Α'<text:s/>και<text:s/>Γ'<text:s/>του<text:s/>άρθρου<text:s/>14<text:s/>του<text:s/>Ν.<text:s/>2753/1999<text:s/>(ΦΕΚ<text:s/>249<text:s/>Α'),<text:s/>όπως<text:s/>τροποποιήθηκαν<text:s/>με<text:s/>το<text:s/>άρθρο<text:s/>26<text:s/>του<text:s/>Ν.<text:s/>2789/2000<text:s/>(ΦΕΚ<text:s/>21<text:s/>Α'),<text:s/>παρατείνονται<text:s/>από<text:s/>τη<text:s/>λήξη<text:s/>τους<text:s/>μέχρι<text:s/>και<text:s/>31Οκτωβρίου<text:s/>2001<text:s/>για<text:s/>υποθέσεις<text:s/>που<text:s/>είναι<text:s/>εκκρεμείς<text:s/>μέχρι<text:s/>τη<text:s/>δημοσίευση<text:s/>του<text:s/>παρόντος<text:s/>νόμου.</text:span></text:p>
      <text:p text:style-name="P173"><text:span text:style-name="T173_1">β)</text:span><text:span text:style-name="T173_2"><text:tab/></text:span><text:span text:style-name="T173_3">Για<text:s/>την<text:s/>εφαρμογή<text:s/>της<text:s/>περίπτωσης<text:s/>Β'<text:s/>του<text:s/>άρθρου<text:s/>14<text:s/>του<text:s/>Ν.<text:s/>2753/1999,<text:s/>όπως<text:s/>τροποποιήθηκε<text:s/>με<text:s/>το<text:s/>άρθρο<text:s/>26<text:s/>του<text:s/>Ν.<text:s/>2789/2000,<text:s/>οι<text:s/>προθεσμίες<text:s/>υποβολής<text:s/>της<text:s/>δήλωσης<text:s/>αποδοχής<text:s/>της<text:s/>φορολογητέας<text:s/>αξίας<text:s/>των<text:s/>ακινήτων<text:s/>παρατείνονται<text:s/>μέχρι<text:s/>και<text:s/>31<text:s/>Οκτωβρίου<text:s/>2001<text:s/>για<text:s/>τις<text:s/>υποθέσεις<text:s/>που<text:s/>είναι<text:s/>εκκρεμείς<text:s/>μέχρι<text:s/>τη<text:s/>δημοσίευση<text:s/>του<text:s/>παρόντος<text:s/>νόμου.</text:span></text:p>
      <text:p text:style-name="P174"><text:span text:style-name="T174_1">γ)</text:span><text:span text:style-name="T174_2"><text:tab/></text:span><text:span text:style-name="T174_3">Για<text:s/>την<text:s/>υποβολή<text:s/>των<text:s/>δηλώσεων<text:s/>με<text:s/>βάση<text:s/>τις<text:s/>διατάξεις<text:s/>της<text:s/>παρούσας<text:s/>παραγράφου,<text:s/>εφαρμόζεται<text:s/>η<text:s/>διάταξη<text:s/>της<text:s/>παραγράφου<text:s/>2<text:s/>του<text:s/>άρθρου<text:s/>9<text:s/>του<text:s/>Ν.Δ.<text:s/>118/1973<text:s/>μετά<text:s/>την<text:s/>τροποποίησή<text:s/>της<text:s/>με<text:s/>την<text:s/>παράγραφο<text:s/>8<text:s/>του<text:s/>παρόντος<text:s/>άρθρου.</text:span></text:p>
      <text:p text:style-name="P175"><text:span text:style-name="T175_1">δ)</text:span><text:span text:style-name="T175_2"><text:tab/></text:span><text:span text:style-name="T175_3">Δηλώσεις<text:s/>που<text:s/>έχουν<text:s/>υποβληθεί<text:s/>μετά<text:s/>την<text:s/>31η<text:s/>Μαΐου<text:s/>2000<text:s/>και<text:s/>μέχρι<text:s/>τη<text:s/>δημοσίευση<text:s/>του<text:s/>παρόντος<text:s/>νόμου<text:s/>μπορούν<text:s/>να<text:s/>υπαχθούν<text:s/>στις<text:s/>διατάξεις<text:s/>του<text:s/>άρθρου<text:s/>14<text:s/>του<text:s/>Ν.2753/1999<text:s/>με<text:s/>την<text:s/>υποβολή<text:s/>από<text:s/>τον<text:s/>υπόχρεο<text:s/>σχετικής<text:s/>δήλωσης<text:s/>ή<text:s/>αίτησης,<text:s/>κατά<text:s/>περίπτωση,<text:s/>μέχρι<text:s/>και<text:s/>31<text:s/>Οκτωβρίου<text:s/>2001,<text:s/>με<text:s/>τις<text:s/>προϋποθέσεις<text:s/>του<text:s/>άρθρου<text:s/>14<text:s/>του<text:s/>N.2753/<text:s/>1999.</text:span></text:p>
      <text:p text:style-name="P176"><text:span text:style-name="T176_1">ε)</text:span><text:span text:style-name="T176_2"><text:tab/></text:span><text:span text:style-name="T176_3">Για<text:s/>την<text:s/>εφαρμογή<text:s/>των<text:s/>διατάξεων<text:s/>των<text:s/>περιπτώσεων<text:s/>α'<text:s/>και<text:s/>β'<text:s/>της<text:s/>παραγράφου<text:s/>αυτής,<text:s/>εξαιρούνται<text:s/>από<text:s/>τις<text:s/>διατάξεις<text:s/>των<text:s/>περιπτώσεων<text:s/>Α'<text:s/>και<text:s/>Β'<text:s/>του<text:s/>άρθρου<text:s/>14<text:s/>του<text:s/>Ν.<text:s/>2753/1999<text:s/>οι<text:s/>υποθέσεις<text:s/>φόρου<text:s/>ακίνητης<text:s/>περιουσίας,<text:s/>κατά<text:s/>τα<text:s/>άρθρα<text:s/>19<text:s/>έως<text:s/>36<text:s/>του<text:s/>Ν.1249/1982<text:s/>(ΦΕΚ<text:s/>43<text:s/>Α').<text:s/>Επίσης,<text:s/>από<text:s/>τις<text:s/>διατάξεις<text:s/>της<text:s/>περίπτωσης<text:s/>Γ<text:s/>'<text:s/>του<text:s/>άρθρου<text:s/>14<text:s/>του<text:s/>Ν.<text:s/>2753/1999<text:s/>εξαιρούνται<text:s/>οι<text:s/>ανακλητικές<text:s/>δηλώσεις<text:s/>του<text:s/>φόρου<text:s/>ακίνητης<text:s/>περιουσίας<text:s/>και<text:s/>του<text:s/>φόρου<text:s/>μεγάλης<text:s/>ακίνητης<text:s/>περιουσίας.</text:span></text:p>
      <text:h text:style-name="P177" text:outline-level="6"><text:span text:style-name="T177_1">Άρθρο2</text:span></text:h>
      <text:h text:style-name="P178" text:outline-level="6"><text:span text:style-name="T178_1">Φορολογία<text:s/>μεταβίβασης<text:s/>ακινήτων</text:span></text:h>
      <text:p text:style-name="P179"><text:span text:style-name="T179_1">1.</text:span><text:span text:style-name="T179_2"><text:s/>Η<text:s/>περίπτωση<text:s/>δ'<text:s/>της<text:s/>παραγράφου<text:s/>3<text:s/>του<text:s/>άρθρου<text:s/>2<text:s/>του<text:s/>α.ν.<text:s/>1521/1950<text:s/>(ΦΕΚ<text:s/>245<text:s/>Α'),<text:s/>που<text:s/>προστέθηκε<text:s/>με<text:s/>το<text:s/>άρθρο<text:s/>38<text:s/>του<text:s/>Ν.<text:s/>1249/1982<text:s/>(ΦΕΚ<text:s/>43<text:s/>Α')<text:s/>και<text:s/>αντικαταστάθηκε<text:s/>με<text:s/>την<text:s/>παράγραφο<text:s/>12<text:s/>του<text:s/>άρθρου<text:s/>14<text:s/>του<text:s/>ν.1882/1990,<text:s/>αντικαθίσταται<text:s/>ως<text:s/>ακολούθως:</text:span></text:p>
      <text:p text:style-name="P180"><text:span text:style-name="T180_1">"δ)<text:s/>απόφασης<text:s/>δικαστικής<text:s/>με<text:s/>την<text:s/>οποία<text:s/>αναγνωρίζεται<text:s/>η<text:s/>κυριότητα<text:s/>ή<text:s/>άλλο<text:s/>εμπράγματο<text:s/>δικαίωμα<text:s/>σε<text:s/>ακίνητο,<text:s/>λόγω<text:s/>συμπλήρωσης<text:s/>των<text:s/>όρων<text:s/>της<text:s/>τακτικής<text:s/>ή<text:s/>έκτακτης<text:s/>χρησικτησίας<text:s/>ή<text:s/>από<text:s/>οποιαδήποτε<text:s/>άλλη<text:s/>αιτία,<text:s/>με<text:s/>εξαίρεση<text:s/>την<text:s/>περίπτωση<text:s/>κατά<text:s/>την<text:s/>οποία<text:s/>στο<text:s/>όνομα<text:s/>του<text:s/>προσώπου,<text:s/>στο<text:s/>οποίο<text:s/>γίνεται<text:s/>η<text:s/>αναγνώριση,<text:s/>υπάρχει<text:s/>μεταγεγραμμένος<text:s/>τίτλος<text:s/>για<text:s/>το<text:s/>δικαίωμα<text:s/>αυτό,<text:s/>για<text:s/>το<text:s/>οποίο<text:s/>έχει<text:s/>υποβληθεί<text:s/>η<text:s/>δήλωση<text:s/>που<text:s/>προβλέπεται<text:s/>από<text:s/>το<text:s/>νόμο."</text:span></text:p>
      <text:p text:style-name="P181"><text:span text:style-name="T181_1">2.</text:span><text:span text:style-name="T181_2"><text:s/>Το<text:s/>τρίτο<text:s/>και<text:s/>τέταρτο<text:s/>εδάφιο<text:s/>της<text:s/>παραγράφου<text:s/>6<text:s/>του<text:s/>άρθρου<text:s/>2<text:s/>του<text:s/>α.ν.<text:s/>1521/1950,<text:s/>που<text:s/>προστέθηκαν<text:s/>με<text:s/>την<text:s/>παράγραφο<text:s/>1<text:s/>του<text:s/>άρθρου<text:s/>15<text:s/>του<text:s/>Ν.<text:s/>1473/1984<text:s/>(ΦΕΚ<text:s/>127<text:s/>Α')<text:s/>και<text:s/>αντικαταστάθηκαν<text:s/>με<text:s/>την<text:s/>παράγραφο<text:s/>3<text:s/>του<text:s/>άρθρου<text:s/>45<text:s/>του<text:s/>Ν.<text:s/>2214/1994<text:s/></text:span><text:span text:style-name="T181_3">(φΕΚ</text:span><text:span text:style-name="T181_4"><text:s/>75<text:s/>Α'),<text:s/>καταργούνται.</text:span></text:p>
      <text:p text:style-name="P182"><text:span text:style-name="T182_1">3.</text:span><text:span text:style-name="T182_2"><text:s/>Το<text:s/>πρώτο<text:s/>εδάφιο<text:s/>της<text:s/>παραγράφου<text:s/>1<text:s/>του<text:s/>άρθρου<text:s/>1<text:s/>του<text:s/>Ν.1078/1980<text:s/>(ΦΕΚ<text:s/>238<text:s/>Α'),<text:s/>όπως<text:s/>ισχύει,<text:s/>αντικαθίσταται<text:s/>ως<text:s/>ακολούθως:</text:span></text:p>
      <text:p text:style-name="P183"><text:span text:style-name="T183_1">"Συμβάσεις<text:s/>αγοράς<text:s/>εξ<text:s/>ολοκλήρου<text:s/>και<text:s/>κατά<text:s/>πλήρη<text:s/>κυριότητα<text:s/>ακινήτου<text:s/>από<text:s/>έγγαμο<text:s/>απαλλάσσονται<text:s/>από<text:s/>το<text:s/>φόρο<text:s/>μεταβίβασης,<text:s/>εφόσον<text:s/>ο<text:s/>αγοραστής<text:s/>ή<text:s/>ο<text:s/>σύζυγος<text:s/>ή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<text:s/>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"</text:span></text:p>
      <text:p text:style-name="P184"><text:span text:style-name="T184_1">4.</text:span><text:span text:style-name="T184_2"><text:s/>Στην<text:s/>παράγραφο<text:s/>1<text:s/>του<text:s/>άρθρου<text:s/>1<text:s/>του<text:s/>Ν.1078/1980<text:s/>προστίθεται<text:s/>εδάφιο<text:s/>μετά<text:s/>το<text:s/>πρώτο<text:s/>εδάφιο<text:s/>ως<text:s/>ακολούθως:</text:span></text:p>
      <text:p text:style-name="P185"><text:span text:style-name="T185_1">"Η<text:s/>περιοχή<text:s/>της<text:s/>τέως<text:s/>Διοικήσεως<text:s/>Πρωτεύουσας<text:s/>θεωρείται<text:s/>ως<text:s/>ένας<text:s/>δήμος."</text:span></text:p>
      <text:p text:style-name="P186"><text:span text:style-name="T186_1">5.</text:span><text:span text:style-name="T186_2"><text:s/>Το<text:s/>όγδοο<text:s/>εδάφιο<text:s/>της<text:s/>παραγράφου<text:s/>1<text:s/>του<text:s/>άρθρου<text:s/>1<text:s/>του<text:s/>ν.<text:s/>1078/1980,<text:s/>όπως<text:s/>τούτο<text:s/>προστέθηκε<text:s/>με<text:s/>την<text:s/>παράγραφο<text:s/>1<text:s/>του<text:s/>άρθρου<text:s/>33<text:s/>του<text:s/>Ν.<text:s/>2065/1992<text:s/>(ΦΕΚ<text:s/>113<text:s/>Α'),αντικαθίσταται<text:s/>ως<text:s/>ακολούθως:</text:span></text:p>
      <text:p text:style-name="P187"><text:span text:style-name="T187_1">"Η<text:s/>απαλλαγή<text:s/>παρέχεται<text:s/>με<text:s/>τις<text:s/>ίδιες<text:s/>προϋποθέσεις<text:s/>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<text:s/>(Ο.Ε.Κ.),<text:s/>για<text:s/>αγορά<text:s/>οικίας<text:s/>ή<text:s/>διαμερίσματος,<text:s/>που<text:s/>χορηγείται<text:s/>στους<text:s/>ως<text:s/>άνω<text:s/>κληρονόμους."</text:span></text:p>
      <text:p text:style-name="P188"><text:span text:style-name="T188_1">6.</text:span><text:span text:style-name="T188_2"><text:s/>Στο<text:s/>τέλος<text:s/>της<text:s/>παραγράφου<text:s/>1<text:s/>του<text:s/>άρθρου<text:s/>1<text:s/>του<text:s/>Ν.1078/1980<text:s/>προστίθεται<text:s/>εδάφιο<text:s/>ως<text:s/>ακολούθως:</text:span></text:p>
      <text:p text:style-name="P189"><text:span text:style-name="T189_1">"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"</text:span></text:p>
      <text:p text:style-name="P190"><text:span text:style-name="T190_1">7.</text:span><text:span text:style-name="T190_2"><text:s/>Το<text:s/>δεύτερο<text:s/>εδάφιο<text:s/>της<text:s/>παραγράφου<text:s/>5<text:s/>του<text:s/>άρθρου<text:s/>1<text:s/>του<text:s/>Ν.<text:s/>1078/1980,<text:s/>που<text:s/>αντικαταστάθηκε<text:s/>με<text:s/>την<text:s/>παράγραφο<text:s/>3<text:s/>του<text:s/>άρθρου<text:s/>24<text:s/>του<text:s/>Ν.<text:s/>1828/1989,<text:s/>αντικαθίσταται<text:s/>ως<text:s/>ακολούθως:</text:span></text:p>
      <text:p text:style-name="P191"><text:span text:style-name="T191_1">"Κατ’<text:s/>εξαίρεση,<text:s/>για<text:s/>αγορά<text:s/>οικίας<text:s/>ή<text:s/>διαμερίσματος<text:s/>ή<text:s/>οικοπέδου,<text:s/>παρέχεται<text:s/>απαλλαγή<text:s/>για<text:s/>μια<text:s/>ακόμη<text:s/>φορά<text:s/>και<text:s/>με<text:s/>τις<text:s/>ίδιες<text:s/>προϋποθέσεις,<text:s/>μετά<text:s/>την<text:s/>πάροδο<text:s/>διετίας<text:s/>τουλάχιστον<text:s/>από<text:s/>την<text:s/>αρχική<text:s/>αγορά,<text:s/>εφόσον<text:s/>μεταβιβάσθηκε<text:s/>αιτία<text:s/>πωλήσεως<text:s/>εξ<text:s/>ολοκλήρου<text:s/>η<text:s/>παλαιά<text:s/>οικία<text:s/>ή<text:s/>το<text:s/>διαμέρισμα<text:s/>ή<text:s/>το<text:s/>οικόπεδο,<text:s/>όχι<text:s/>όμως<text:s/>σε<text:s/>συγγενείς<text:s/>αυτού<text:s/>εξ<text:s/>αίματος<text:s/>ή<text:s/>εξ<text:s/>αγχιστείας<text:s/>πρώτου<text:s/>βαθμού<text:s/>και<text:s/>το<text:s/>οποίο<text:s/>δεν<text:s/>πληρούσε<text:s/>τις<text:s/>στεγαστικές<text:s/>ανάγκες<text:s/>της<text:s/>οικογένειάς<text:s/>του<text:s/>κατά<text:s/>το<text:s/>χρόνο<text:s/>χορήγησης<text:s/>της<text:s/>δεύτερης<text:s/>απαλλαγής.<text:s/>Το<text:s/>αγοραζόμενο<text:s/>ακίνητο<text:s/>πρέπει<text:s/>να<text:s/>είναι<text:s/>μεγαλύτερο<text:s/>από<text:s/>εκείνο<text:s/>που<text:s/>εκποιήθηκε,<text:s/>κατά<text:s/>δέκα<text:s/>(10)<text:s/>τετραγωνικά<text:s/>μέτρα<text:s/>τουλάχιστον<text:s/>ή<text:s/>ίσης<text:s/>επιφάνειας<text:s/>με<text:s/>αυτό,<text:s/>εφόσον<text:s/>όμως<text:s/>έχει<text:s/>βοηθητικούς<text:s/>χώρους<text:s/>με<text:s/>επιφάνεια<text:s/>δέκα<text:s/>(10)<text:s/>τετραγωνικών<text:s/>μέτρων<text:s/>τουλάχιστον,<text:s/>τους<text:s/>οποίους<text:s/>το<text:s/>προηγούμενο<text:s/>δεν<text:s/>είχε."</text:span></text:p>
      <text:p text:style-name="P192"><text:span text:style-name="T192_1">8.</text:span><text:span text:style-name="T192_2"><text:s/>Το<text:s/>δεύτερο<text:s/>εδάφιο<text:s/>της<text:s/>παραγράφου<text:s/>7<text:s/>του<text:s/>άρθρου<text:s/>1<text:s/>του<text:s/>Ν.1078/1980<text:s/>αντικαθίσταται<text:s/>ως<text:s/>ακολούθως:</text:span></text:p>
      <text:p text:style-name="P193"><text:span text:style-name="T193_1">"Αν<text:s/>0<text:s/>αγοραστής<text:s/>μεταβιβάσει<text:s/>ή<text:s/>συστήσει<text:s/>επ'<text:s/>αυτούοποιοδήποτε<text:s/>εμπράγματο<text:s/>δικαίωμα,<text:s/>πλην<text:s/>υποθήκης,<text:s/>πριν<text:s/>την<text:s/>παρέλευση<text:s/>πενταετίας,<text:s/>υποχρεούται<text:s/>πριν<text:s/>τη<text:s/>μεταβίβαση<text:s/>ή<text:s/>τη<text:s/>σύσταση<text:s/>του<text:s/>εμπράγματου<text:s/>δικαιώματος,<text:s/>σευποβολή<text:s/>δήλωσης<text:s/>και<text:s/>καταβολή<text:s/>εφάπαξ<text:s/>του<text:s/>φόρου<text:s/>πουαναλογεί<text:s/>στην<text:s/>αξία<text:s/>του<text:s/>ακινήτου,<text:s/>κατά<text:s/>το<text:s/>χρόνο<text:s/>της<text:s/>νέας<text:s/>μεταβίβασης<text:s/>ή<text:s/>της<text:s/>σύστασης<text:s/>του<text:s/>εμπράγματου<text:s/>δικαιώματος,<text:s/>ή<text:s/>στο<text:s/>δηλούμενο<text:s/>τίμημα<text:s/>της<text:s/>νέας<text:s/>μεταβίβασηςεφόσον<text:s/>αυτό<text:s/>είναι<text:s/>μεγαλύτερο<text:s/>της<text:s/>αντικειμενικής<text:s/>αξίας,εκτός<text:s/>εάν<text:s/>0<text:s/>φόρος<text:s/>που<text:s/>αναλογεί<text:s/>στην<text:s/>αξία<text:s/>του<text:s/>ακινήτου<text:s/>του<text:s/>χρόνου<text:s/>της<text:s/>απαλλαγής<text:s/>είναι<text:s/>μεγαλύτερος,<text:s/>οπότε<text:s/>καταβάλλεται<text:s/>0<text:s/>μεγαλύτερος<text:s/>αυτός<text:s/>φόρος."</text:span></text:p>
      <text:p text:style-name="P194"><text:span text:style-name="T194_1">9.</text:span><text:span text:style-name="T194_2"><text:s/>Η<text:s/>παράγραφος<text:s/>14<text:s/>του<text:s/>άρθρου<text:s/>1<text:s/>του<text:s/>Ν.<text:s/>1078/1980,όπως<text:s/>ισχύει,<text:s/>άvτικάθίστάτάι<text:s/>ως<text:s/>ακολούθως:</text:span></text:p>
      <text:p text:style-name="P195"><text:span text:style-name="T195_1">"14.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ες<text:s/>άγαμους."</text:span></text:p>
      <text:p text:style-name="P196"><text:span text:style-name="T196_1">10.</text:span><text:span text:style-name="T196_2"><text:s/>Η<text:s/>παράγραφος<text:s/>15<text:s/>του<text:s/>άρθρου<text:s/>10<text:s/>του<text:s/>Ν.<text:s/>2386/<text:s/>1996<text:s/>καταργείται.</text:span></text:p>
      <text:p text:style-name="P197"><text:span text:style-name="T197_1">11.</text:span><text:span text:style-name="T197_2"><text:s/>Η<text:s/>περίπτωση<text:s/>Γ'<text:s/>της<text:s/>παραγράφου<text:s/>1<text:s/>του<text:s/>άρθρου<text:s/>4<text:s/>του<text:s/>ά.v.1521/1950,<text:s/>που<text:s/>άvτικάτάστάθηκε<text:s/>με<text:s/>την<text:s/>παράγραφο<text:s/>3<text:s/>του<text:s/>άρθρου<text:s/>4<text:s/>του<text:s/>Ν.<text:s/>1078/1980,<text:s/>άvτικάθίστάτάι<text:s/>ως<text:s/>ακολούθως:</text:span></text:p>
      <text:p text:style-name="P198"><text:span text:style-name="T198_1">"Σε<text:s/>κάθε<text:s/>άλλη<text:s/>περίπτωση<text:s/>σε<text:s/>7%<text:s/>για<text:s/>το<text:s/>μέχρι<text:s/>πέντε<text:s/>εκατομμυρίων<text:s/>(5.000.000)<text:s/>δραχμών<text:s/>τμήμα<text:s/>της<text:s/>αξίας<text:s/>και<text:s/>σε<text:s/>9%<text:s/>για<text:s/>το<text:s/>πέραν<text:s/>του<text:s/>ποσού<text:s/>αυτού<text:s/>τμήμα<text:s/>της."</text:span></text:p>
      <text:p text:style-name="P199"><text:span text:style-name="T199_1">12.</text:span><text:span text:style-name="T199_2"><text:s/>Η<text:s/>παράγραφος<text:s/>1<text:s/>του<text:s/>άρθρου<text:s/>1<text:s/>του<text:s/>ν.δ.<text:s/>3563/1956<text:s/>(ΦΕΚ<text:s/>221<text:s/>Α'),<text:s/>όπως<text:s/>άvτικατάστάθηκε<text:s/>με<text:s/>την<text:s/>παράγραφο<text:s/>6<text:s/>του<text:s/>άρθρου<text:s/>4<text:s/>του<text:s/>Ν.<text:s/>1078/1980,<text:s/>άvτικάθίστάτάι<text:s/>ως<text:s/>ακολούθως:</text:span></text:p>
      <text:p text:style-name="P200"><text:span text:style-name="T200_1">"Οι<text:s/>συντελεστές<text:s/>φόρου<text:s/>μεταβίβασης<text:s/>ακινήτων<text:s/>που<text:s/>ορίζονται<text:s/>με<text:s/>τις<text:s/>διατάξεις<text:s/>της<text:s/>περίπτωσης<text:s/>Γ<text:s/>'<text:s/>της<text:s/>παραγράφου<text:s/>1<text:s/>του<text:s/>άρθρου<text:s/>4<text:s/>του<text:s/>α.<text:s/>ν.<text:s/>1521/1950,<text:s/>αυξάνονται<text:s/>από<text:s/>7%<text:s/>σε<text:s/>9%<text:s/>και<text:s/>από<text:s/>9%<text:s/>σε<text:s/>11%<text:s/>αντίστοιχα."</text:span></text:p>
      <text:p text:style-name="P201"><text:span text:style-name="T201_1">13.</text:span><text:span text:style-name="T201_2"><text:s/>Η<text:s/>παράγραφος<text:s/>2<text:s/>του<text:s/>άρθρου<text:s/>1<text:s/>του<text:s/>Ν.<text:s/>1078/1980,όπως<text:s/>τροποποιήθηκε<text:s/>με<text:s/>την<text:s/>παράγραφο<text:s/>1<text:s/>του<text:s/>άρθρου<text:s/>2<text:s/>του<text:s/>Ν.<text:s/>2873/2000<text:s/>(ΦΕΚ<text:s/>285<text:s/>Α"),<text:s/>άvτικάθίστάτάι<text:s/>ως<text:s/>ακολούθως:</text:span></text:p>
      <text:p text:style-name="P202"><text:span text:style-name="T202_1">"<text:s/>Η<text:s/>απαλλαγή<text:s/>που<text:s/>προβλέπεται<text:s/>από<text:s/>την<text:s/>προηγούμενη<text:s/>παράγραφο<text:s/>παρέχεται:</text:span></text:p>
      <text:p text:style-name="P203"><text:span text:style-name="T203_1">α)</text:span><text:span text:style-name="T203_2"><text:tab/></text:span><text:span text:style-name="T203_3">Για<text:s/>αγορά<text:s/>οικίας<text:s/>ή<text:s/>διαμερίσματος<text:s/>από<text:s/>άγαμο<text:s/>μέχρι<text:s/>ποσού<text:s/>αξίας<text:s/>21.000.000<text:s/>δραχμών.</text:span></text:p>
      <text:p text:style-name="P204"><text:span text:style-name="T204_1">β)</text:span><text:span text:style-name="T204_2"><text:tab/></text:span><text:span text:style-name="T204_3">Για<text:s/>αγορά<text:s/>οικίας<text:s/>ή<text:s/>διαμερίσματος<text:s/>από<text:s/>έγγαμο<text:s/>μέχρι<text:s/>ποσού<text:s/>αξίας<text:s/>33.000.000<text:s/>δραχμών.</text:span></text:p>
      <text:p text:style-name="P205"><text:span text:style-name="T205_1">Η<text:s/>απαλλαγή<text:s/>που<text:s/>δικαιούται<text:s/>ο<text:s/>έγγαμος<text:s/>προσαυξάνεται<text:s/>κατά<text:s/>7.000.000<text:s/>δραχμές<text:s/>για<text:s/>καθένα<text:s/>από<text:s/>τα<text:s/>δύο<text:s/>πρώτα<text:s/>τέκνα<text:s/>του<text:s/>και<text:s/>κατά<text:s/>10.000.000<text:s/>δραχμές<text:s/>για<text:s/>το<text:s/>τρίτο<text:s/>και<text:s/>καθένα<text:s/>από<text:s/>τα<text:s/>επόμενα<text:s/>τέκνα<text:s/>του.</text:span></text:p>
      <text:p text:style-name="P206"><text:span text:style-name="T206_1">γ)</text:span><text:span text:style-name="T206_2"><text:tab/></text:span><text:span text:style-name="T206_3">Για<text:s/>αγορά<text:s/>οικοπέδου<text:s/>από<text:s/>άγαμο<text:s/>μέχρι<text:s/>ποσού<text:s/>αξίας</text:span></text:p>
      <text:p text:style-name="P207"><text:span text:style-name="T207_1">10.000.000</text:span><text:span text:style-name="T207_2"><text:s/>δραχμών,<text:s/>ενώ<text:s/>από<text:s/>έγγαμο<text:s/>μέχρι<text:s/>ποσού<text:s/>αξίας<text:s/>18.000.000<text:s/>δραχμών.</text:span></text:p>
      <text:p text:style-name="P208"><text:span text:style-name="T208_1">Η<text:s/>αξία<text:s/>αυτή<text:s/>για<text:s/>τον<text:s/>έγγαμο<text:s/>προσαυξάνεται<text:s/>κατά<text:s/>2.400.000<text:s/>δραχμές<text:s/>για<text:s/>καθένα<text:s/>από<text:s/>τα<text:s/>δύο<text:s/>πρώτα<text:s/>τέκνα<text:s/>του<text:s/>και<text:s/>κατά<text:s/>3.000.000<text:s/>δραχμές<text:s/>για<text:s/>το<text:s/>τρίτο<text:s/>και<text:s/>καθένααπό<text:s/>τα<text:s/>επόμενα<text:s/>τέκνα<text:s/>του."</text:span></text:p>
      <text:p text:style-name="P209"><text:span text:style-name="T209_1">14.</text:span><text:span text:style-name="T209_2"><text:s/>Στο<text:s/>άρθρο<text:s/>1<text:s/>του<text:s/>ν.<text:s/>1078/1980<text:s/>προστίθεται<text:s/>παράγραφος<text:s/>3<text:s/>ως<text:s/>εξής:</text:span></text:p>
      <text:p text:style-name="P210"><text:span text:style-name="T210_1">"3.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/text:span></text:p>
      <text:p text:style-name="P211"><text:span text:style-name="T211_1"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αγοράς<text:s/>μόνιμα<text:s/>στην<text:s/>Ελλάδα."</text:span></text:p>
      <text:h text:style-name="P212" text:outline-level="6"><text:span text:style-name="T212_1">Άρθρο3</text:span></text:h>
      <text:h text:style-name="P213" text:outline-level="6"><text:span text:style-name="T213_1">Φορολογία<text:s/>Μεγάλης<text:s/>Ακίνητης<text:s/>Περιουσίας</text:span></text:h>
      <text:p text:style-name="P214"><text:span text:style-name="T214_1">1.</text:span><text:span text:style-name="T214_2"><text:s/>Τα<text:s/>τέσσερα<text:s/>πρώτα<text:s/>εδάφια<text:s/>της<text:s/>παραγράφου<text:s/>2<text:s/>του<text:s/>άρθρου<text:s/>25<text:s/>του<text:s/>Ν.<text:s/>2459/1997<text:s/>(ΦΕΚ<text:s/>17<text:s/>Α"),<text:s/>όπως<text:s/>τροποποιήθηκαν<text:s/>με<text:s/>την<text:s/>παράγραφο<text:s/>13<text:s/>του<text:s/>άρθρου<text:s/>14<text:s/>του<text:s/>Ν.<text:s/>2579/1998,<text:s/>άvτικάθίστάvτάι<text:s/>ως<text:s/>ακολούθως:</text:span></text:p>
      <text:p text:style-name="P215"><text:span text:style-name="T215_1">"Από<text:s/>τη<text:s/>συνολική<text:s/>αξία<text:s/>της<text:s/>ακίνητης<text:s/>περιουσίας,<text:s/>μετά<text:s/>την<text:s/>αφαίρεση<text:s/>των<text:s/>χρεών<text:s/>που<text:s/>ορίζονται<text:s/>στην<text:s/>παράγραφο<text:s/>1,<text:s/>παραμένει<text:s/>αφορολόγητο<text:s/>ποσό<text:s/>83.000.000<text:s/>δραχμών<text:s/>για<text:s/>τα<text:s/>φυσικά<text:s/>και<text:s/>νομικά<text:s/>πρόσωπα.<text:s/>Δεν<text:s/>φορολογούνται<text:s/>οι<text:s/>σύζυγοι<text:s/>αν<text:s/>η<text:s/>συνολική<text:s/>αξία<text:s/>της<text:s/>ακίνητης<text:s/>περιουσίας<text:s/>και<text:s/>των<text:s/>δύο<text:s/>είναι<text:s/>166.000.000<text:s/>δραχμές.<text:s/>Το<text:s/>ποσό<text:s/>αυτό<text:s/>προσαυξάνεται<text:s/>κατά<text:s/>21.000.000<text:s/>δραχμές<text:s/>για<text:s/>καθένα<text:s/>από<text:s/>τα<text:s/>δύο<text:s/>πρώτα<text:s/>ανήλικα<text:s/>τέκνα<text:s/>τους<text:s/>και<text:s/>κατά<text:s/>25.000.000<text:s/>δραχμές<text:s/>για<text:s/>καθένα<text:s/>από<text:s/>τα<text:s/>επόμενα<text:s/>ανήλικα<text:s/>τέκνα<text:s/>τους.<text:s/>Στην<text:s/>περίπτωση<text:s/>θανάτου<text:s/>ή<text:s/>διαζυγίου,<text:s/>το<text:s/>αφορολόγητο<text:s/>ποσό<text:s/>του<text:s/>επιζώντος<text:s/>ή<text:s/>διαζευγμένου<text:s/>συζύγου<text:s/>προσαυξάνεται<text:s/>κατά<text:s/>21.000.000<text:s/>δραχμές<text:s/>για<text:s/>καθένα<text:s/>από<text:s/>τα<text:s/>δύο<text:s/>πρώτα<text:s/>ανήλικα<text:s/>τέκνα<text:s/>του<text:s/>και<text:s/>κατά<text:s/>25.000.000<text:s/>δραχμές<text:s/>για<text:s/>καθένα<text:s/>από<text:s/>τα<text:s/>επόμενα<text:s/>ανήλικα<text:s/>τέκνα<text:s/>του<text:s/>των<text:s/>οποίων<text:s/>έχει<text:s/>τη<text:s/>γονική<text:s/>μέριμνα.<text:s/>Για<text:s/>τα<text:s/>ημεδαπά<text:s/>και<text:s/>τα<text:s/>αλλοδαπά<text:s/>με<text:s/>τονόρο<text:s/>της<text:s/>αμοιβαιότητας<text:s/>νομικά<text:s/>πρόσωπα<text:s/>μη<text:s/>κερδοσκοπικού<text:s/>χάράκτήρά,<text:s/>που<text:s/>επιδιώκουν<text:s/>αποδεδειγμένα<text:s/>σκοπούς<text:s/>κοινωφελείς,<text:s/>θρησκευτικούς,<text:s/>φιλανθρωπικούς<text:s/>και<text:s/>εκπαιδευτικούς,<text:s/>καθώς<text:s/>και<text:s/>για<text:s/>τα<text:s/>ημεδαπά<text:s/>κοινωφελή<text:s/>ιδρύματα,<text:s/>το<text:s/>αφορολόγητο<text:s/>ποσό<text:s/>ορίζεται<text:s/>σε<text:s/>207.000.000<text:s/>δραχμές."</text:span></text:p>
      <text:p text:style-name="P216"><text:span text:style-name="T216_1">2.</text:span><text:span text:style-name="T216_2"><text:s/>Η<text:s/>περίπτωση<text:s/>α'<text:s/>της<text:s/>παραγράφου<text:s/>5<text:s/>του<text:s/>άρθρου<text:s/>26<text:s/>του<text:s/>Ν.<text:s/>2459/1997,<text:s/>όπως<text:s/>τροποποιήθηκε<text:s/>με<text:s/>την<text:s/>παράγραφο<text:s/>14<text:s/>του<text:s/>άρθρου<text:s/>14<text:s/>του<text:s/>ν.<text:s/>2579/1998,<text:s/>άvτικάθίστάτάι<text:s/>ως<text:s/>ακολούθως:</text:span></text:p>
      <text:p text:style-name="P217"><text:span text:style-name="T217_1">"α)<text:s/>Τα<text:s/>φυσικά<text:s/>πρόσωπα<text:s/>που<text:s/>η<text:s/>αξία<text:s/>της<text:s/>ακίνητης<text:s/>περιουσίας<text:s/>τους<text:s/>υπερβαίνει<text:s/>το<text:s/>ποσό<text:s/>των<text:s/>83.000.000<text:s/>δραχμών.<text:s/>Σε<text:s/>περίπτωση<text:s/>συζύγων<text:s/>η<text:s/>αξία<text:s/>της<text:s/>περιουσίας<text:s/>και<text:s/>των<text:s/>δύο<text:s/>υπερβαίνει<text:s/>το<text:s/>ποσό<text:s/>των<text:s/>166.000.000<text:s/>δραχμών."</text:span></text:p>
      <text:h text:style-name="P218" text:outline-level="1"><text:span text:style-name="T218_1">ΚΕΦΑΛΑΙΟ<text:s/></text:span></text:h>
      <text:h text:style-name="P219" text:outline-level="1"><text:span text:style-name="T219_1">Β'ΤΕΛΩΝΕΙΑΚΕΣ<text:s/>ΚΑΙ<text:s/>ΑΛΛΕΣ<text:s/>ΔΙΑΤΑΞΕΙΣ</text:span></text:h>
      <text:h text:style-name="P220" text:outline-level="6"><text:span text:style-name="T220_1">Άρθρο4Τ</text:span></text:h>
      <text:h text:style-name="P221" text:outline-level="6"><text:span text:style-name="T221_1">ροποποιήσεις<text:s/>και<text:s/>συμπληρώσεις<text:s/>τωννόμων<text:s/>2127/1993<text:s/>και<text:s/>2682/1999</text:span></text:h>
      <text:p text:style-name="P222"><text:span text:style-name="T222_1">1.</text:span><text:span text:style-name="T222_2"><text:s/>Στο<text:s/>Ν.<text:s/>2127/1993<text:s/>(ΦΕΚ<text:s/>48<text:s/>Α')<text:s/>επέρχονται<text:s/>οι<text:s/>ακόλουθες<text:s/>τροποποιήσεις<text:s/>και<text:s/>συμπληρώσεις:</text:span></text:p>
      <text:p text:style-name="P223"><text:span text:style-name="T223_1">α)</text:span><text:span text:style-name="T223_2"><text:tab/></text:span><text:span text:style-name="T223_3">Οι<text:s/>περιπτώσεις<text:s/>β'<text:s/>και<text:s/>δ'<text:s/>της<text:s/>παραγράφου<text:s/>1<text:s/>του<text:s/>άρθρου<text:s/>20<text:s/>αντικαθίστανται<text:s/>ως<text:s/>εξής: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1">
          <table:table-cell table:style-name="Cell101">
            <text:p text:style-name="P224"><text:span text:style-name="T224_1">«ΕΙΔΟΣ</text:span></text:p>
          </table:table-cell>
          <table:table-cell table:style-name="Cell102">
            <text:p text:style-name="P225"><text:span text:style-name="T225_1">ΚΩΔΙΚΟΣ<text:s/>Σ.Ο.</text:span></text:p>
          </table:table-cell>
          <table:table-cell table:style-name="Cell103">
            <text:p text:style-name="P226"><text:span text:style-name="T226_1">ΠΟΣΟ<text:s/>ΦΟΡΟΥ<text:s/>ΣΕ<text:s/>ΔΡΑΧΜΕΣ</text:span></text:p>
          </table:table-cell>
          <table:table-cell table:style-name="Cell104">
            <text:p text:style-name="P227"><text:span text:style-name="T227_1">ΜΟΝΑΔΑ<text:s/>ΕΠΙΒΟΛΗΣ</text:span></text:p>
          </table:table-cell>
        </table:table-row>
        <table:table-row table:style-name="Row22">
          <table:table-cell table:style-name="Cell105">
            <text:p text:style-name="P228"><text:span text:style-name="T228_1">β)</text:span><text:span text:style-name="T228_2"><text:tab/></text:span><text:span text:style-name="T228_3">Βενζίνη<text:s/>με</text:span></text:p>
          </table:table-cell>
          <table:table-cell table:style-name="Cell106">
            <text:p text:style-name="P229"/>
          </table:table-cell>
          <table:table-cell table:style-name="Cell107">
            <text:p text:style-name="P230"/>
          </table:table-cell>
          <table:table-cell table:style-name="Cell108">
            <text:p text:style-name="P231"/>
          </table:table-cell>
        </table:table-row>
        <table:table-row table:style-name="Row23">
          <table:table-cell table:style-name="Cell109">
            <text:p text:style-name="P232"><text:span text:style-name="T232_1">μόλυβδο</text:span></text:p>
          </table:table-cell>
          <table:table-cell table:style-name="Cell110">
            <text:p text:style-name="P233"><text:span text:style-name="T233_1">27.10.00.34</text:span></text:p>
          </table:table-cell>
          <table:table-cell table:style-name="Cell111">
            <text:p text:style-name="P234"/>
          </table:table-cell>
          <table:table-cell table:style-name="Cell112">
            <text:p text:style-name="P235"/>
          </table:table-cell>
        </table:table-row>
        <table:table-row table:style-name="Row24">
          <table:table-cell table:style-name="Cell113">
            <text:p text:style-name="P236"/>
          </table:table-cell>
          <table:table-cell table:style-name="Cell114">
            <text:p text:style-name="P237"><text:span text:style-name="T237_1">και<text:s/>27.10.00.36</text:span></text:p>
          </table:table-cell>
          <table:table-cell table:style-name="Cell115">
            <text:p text:style-name="P238"><text:span text:style-name="T238_1">114.500</text:span></text:p>
          </table:table-cell>
          <table:table-cell table:style-name="Cell116">
            <text:p text:style-name="P239"><text:span text:style-name="T239_1">χιλιόλιτρο</text:span></text:p>
          </table:table-cell>
        </table:table-row>
        <table:table-row table:style-name="Row25">
          <table:table-cell table:style-name="Cell117">
            <text:p text:style-name="P240"><text:span text:style-name="T240_1">δ)</text:span><text:span text:style-name="T240_2"><text:tab/></text:span><text:span text:style-name="T240_3">Βενζίνη<text:s/>χωρίς</text:span></text:p>
          </table:table-cell>
          <table:table-cell table:style-name="Cell118">
            <text:p text:style-name="P241"><text:span text:style-name="T241_1">27.10.00.27</text:span></text:p>
          </table:table-cell>
          <table:table-cell table:style-name="Cell119">
            <text:p text:style-name="P242"/>
          </table:table-cell>
          <table:table-cell table:style-name="Cell120">
            <text:p text:style-name="P243"/>
          </table:table-cell>
        </table:table-row>
        <table:table-row table:style-name="Row26">
          <table:table-cell table:style-name="Cell121">
            <text:p text:style-name="P244"><text:span text:style-name="T244_1">μόλυβδο</text:span></text:p>
          </table:table-cell>
          <table:table-cell table:style-name="Cell122">
            <text:p text:style-name="P245"><text:span text:style-name="T245_1">27.10.00.29<text:s/>και</text:span></text:p>
          </table:table-cell>
          <table:table-cell table:style-name="Cell123">
            <text:p text:style-name="P246"/>
          </table:table-cell>
          <table:table-cell table:style-name="Cell124">
            <text:p text:style-name="P247"/>
          </table:table-cell>
        </table:table-row>
        <table:table-row table:style-name="Row27">
          <table:table-cell table:style-name="Cell125">
            <text:p text:style-name="P248"><text:span text:style-name="T248_1">με<text:s/>την<text:s/>προσθήκη</text:span></text:p>
          </table:table-cell>
          <table:table-cell table:style-name="Cell126">
            <text:p text:style-name="P249"><text:span text:style-name="T249_1">27.10.00.32</text:span></text:p>
          </table:table-cell>
          <table:table-cell table:style-name="Cell127">
            <text:p text:style-name="P250"><text:span text:style-name="T250_1">114.500</text:span></text:p>
          </table:table-cell>
          <table:table-cell table:style-name="Cell128">
            <text:p text:style-name="P251"><text:span text:style-name="T251_1">χιλιόλιτρο</text:span></text:p>
          </table:table-cell>
        </table:table-row>
      </table:table>
      <text:p text:style-name="P252"><text:span text:style-name="T252_1">ειδικών<text:s/>προσθέτων,</text:span></text:p>
      <text:p text:style-name="P253"><text:span text:style-name="T253_1"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.10.00.34<text:s/>και<text:s/>27.10.00.36»</text:span></text:p>
      <text:p text:style-name="P254"><text:span text:style-name="T254_1">β)</text:span><text:span text:style-name="T254_2"><text:tab/></text:span><text:span text:style-name="T254_3">Το<text:s/>άρθρο<text:s/>45<text:s/>του<text:s/>Ν.<text:s/>2127/1993<text:s/>αντικαθίσταται<text:s/>ωςεξής:</text:span></text:p>
      <text:p text:style-name="P255"><text:span text:style-name="T255_1">«Άρθρο<text:s/>45</text:span></text:p>
      <text:p text:style-name="P256"><text:span text:style-name="T256_1">Καθορισμάς<text:s/>της<text:s/>τιμής<text:s/>λιανικής<text:s/>πώλησης</text:span></text:p>
      <text:p text:style-name="P257"><text:span text:style-name="T257_1">1.<text:s/>Οι<text:s/>τιμές<text:s/>λιανικής<text:s/>πώλησης<text:s/>των<text:s/>βιομηχανοποιημένων<text:s/>καπνών,<text:s/>που<text:s/>καταναλώνονται<text:s/>στο<text:s/>εσωτερικά<text:s/>της<text:s/>χώρας,<text:s/>καθορίζονται<text:s/>ελεύθερα<text:s/>απά<text:s/>τους<text:s/>καπνοβιομηχάνους<text:s/>ήαπά<text:s/>τους<text:s/>εντολοδά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ά<text:s/>τους<text:s/>εισαγωγείς<text:s/>αυτών,<text:s/>οι<text:s/>οποίοι<text:s/>είναιυποχρεωμένοι<text:s/>να<text:s/>γράφουν<text:s/>σε<text:s/>δραχμές<text:s/>την<text:s/>τιμή<text:s/>λιανικής<text:s/>πώλησης<text:s/>στα<text:s/>πακέτα<text:s/>ή<text:s/>στη<text:s/>μικρά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258"><text:span text:style-name="T258_1">2.<text:s/>Τα<text:s/>πράσωπα<text:s/>της<text:s/>παραγράφου<text:s/>1<text:s/>υποχρεούνται<text:s/>δεκαπέντε<text:s/>(15)<text:s/>ημέρες<text:s/>τουλάχιστον<text:s/>πριν<text:s/>απά<text:s/>κάθε<text:s/>μεταβολή<text:s/>της<text:s/>τιμής<text:s/>των<text:s/>προϊάντων<text:s/>τους<text:s/>ή<text:s/>την<text:s/>κυκλοφορία<text:s/>νέων<text:s/>τύπων,<text:s/>να<text:s/>δηλώνουν<text:s/>τούτο<text:s/>εγγράφως<text:s/>στην<text:s/>αρμάδια<text:s/>αρχή<text:s/>για<text:s/>τη<text:s/>φορολογία<text:s/>των<text:s/>προϊάντων<text:s/>αυτών.</text:span></text:p>
      <text:p text:style-name="P259"><text:span text:style-name="T259_1">3.<text:s/>Για<text:s/>τους<text:s/>σκοπούς<text:s/>του<text:s/>παράντος<text:s/>νάμου<text:s/>ως<text:s/>καπνοβιο-<text:s/>μήχανος<text:s/>θεωρείται<text:s/>κάθε<text:s/>πράσωπο<text:s/>που<text:s/>μεταποιεί<text:s/>τον<text:s/>καπνά<text:s/>σε<text:s/>επεξεργασμένα<text:s/>προϊάντα,<text:s/>τα<text:s/>οποία<text:s/>προορίζονται<text:s/>για<text:s/>λιανική<text:s/>πώληση.»</text:span></text:p>
      <text:p text:style-name="P260"><text:span text:style-name="T260_1">2.</text:span><text:span text:style-name="T260_2"><text:s/>Το<text:s/>δεύτερο<text:s/>εδάφιο<text:s/>της<text:s/>περίπτωσης<text:s/>α'<text:s/>της<text:s/>παραγράφου<text:s/>1<text:s/>του<text:s/>άρθρου<text:s/>7<text:s/>του<text:s/>Ν.2682/1999<text:s/>(ΦΕΚ<text:s/>16<text:s/>Α')<text:s/>αντικαθίσταται<text:s/>ως<text:s/>εξής:</text:span></text:p>
      <text:p text:style-name="P261"><text:span text:style-name="T261_1">«Για<text:s/>τα<text:s/>μεταχειρισμένα<text:s/>επιβατικά<text:s/>αυτοκίνητα<text:s/>λαμβάνεται<text:s/>υπά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άνο<text:s/>κυκλοφορίας<text:s/>του<text:s/>στη<text:s/>διεθνή<text:s/>αγορά,<text:s/>αφού<text:s/>αυτή<text:s/>μειωθεί,<text:s/>λϋγω<text:s/>φθοράς<text:s/>απά<text:s/>τη<text:s/>συνήθη<text:s/>χρήση<text:s/>ή<text:s/>άλλη<text:s/>αιτία,<text:s/>με<text:s/>βάση<text:s/>τα<text:s/>παρακάτω<text:s/>ποσοστά<text:s/>μείωσης:</text:span></text:p>
      <text:p text:style-name="P262"><text:span text:style-name="T262_1">Πάνω<text:s/>απά<text:s/>6<text:s/>και<text:s/>μέχρι<text:s/>12<text:s/>μήνες<text:s/>απά<text:s/>την<text:s/>ημερομηνία<text:s/>της<text:s/>πρώτης<text:s/>θέσης<text:s/>σε<text:s/>κυκλοφορία<text:s/>και<text:s/>με<text:s/>την<text:s/>προϋπάθεση<text:s/>άτι<text:s/>έχει<text:s/>διανύσει<text:s/>περισσάτερα<text:s/>απά<text:s/>6.000<text:s/>χιλιάμετρα,<text:s/>μείωση<text:s/>της<text:s/>αξίας<text:s/>σε<text:s/>ποσοστά<text:s/>7%.</text:span></text:p>
      <table:table table:style-name="Table6">
        <table:table-column table:style-name="Column25"/>
        <table:table-column table:style-name="Column26"/>
        <table:table-row table:style-name="Row28">
          <table:table-cell table:style-name="Cell129">
            <text:p text:style-name="P263"><text:span text:style-name="T263_1">Απά<text:s/>1<text:s/>μέχρι<text:s/>και<text:s/>2<text:s/>έτη</text:span></text:p>
          </table:table-cell>
          <table:table-cell table:style-name="Cell130">
            <text:p text:style-name="P264"><text:span text:style-name="T264_1">14%</text:span></text:p>
          </table:table-cell>
        </table:table-row>
        <table:table-row table:style-name="Row29">
          <table:table-cell table:style-name="Cell131">
            <text:p text:style-name="P265"><text:span text:style-name="T265_1">Πάνω<text:s/>απά<text:s/>2<text:s/>μέχρι<text:s/>και<text:s/>3<text:s/>έτη</text:span></text:p>
          </table:table-cell>
          <table:table-cell table:style-name="Cell132">
            <text:p text:style-name="P266"><text:span text:style-name="T266_1">21%</text:span></text:p>
          </table:table-cell>
        </table:table-row>
        <table:table-row table:style-name="Row30">
          <table:table-cell table:style-name="Cell133">
            <text:p text:style-name="P267"><text:span text:style-name="T267_1">"<text:s/>"<text:s/>3<text:s/>"<text:s/>"<text:s/>4<text:s/>έτη</text:span></text:p>
          </table:table-cell>
          <table:table-cell table:style-name="Cell134">
            <text:p text:style-name="P268"><text:span text:style-name="T268_1">28%</text:span></text:p>
          </table:table-cell>
        </table:table-row>
        <table:table-row table:style-name="Row31">
          <table:table-cell table:style-name="Cell135">
            <text:p text:style-name="P269"><text:span text:style-name="T269_1">"<text:s/>"<text:s/>4<text:s/>"<text:s/>"<text:s/>5<text:s/>έτη</text:span></text:p>
          </table:table-cell>
          <table:table-cell table:style-name="Cell136">
            <text:p text:style-name="P270"><text:span text:style-name="T270_1">34%</text:span></text:p>
          </table:table-cell>
        </table:table-row>
      </table:table>
      <text:p text:style-name="P271"/>
      <table:table table:style-name="Table7">
        <table:table-column table:style-name="Column27"/>
        <table:table-column table:style-name="Column28"/>
        <table:table-column table:style-name="Column29"/>
        <table:table-row table:style-name="Row32">
          <table:table-cell table:style-name="Cell137">
            <text:p text:style-name="P272"><text:span text:style-name="T272_1">"<text:s/>"<text:s/>5<text:s/>"<text:s/>"</text:span></text:p>
          </table:table-cell>
          <table:table-cell table:style-name="Cell138">
            <text:p text:style-name="P273"><text:span text:style-name="T273_1">6<text:s/>έτη</text:span></text:p>
          </table:table-cell>
          <table:table-cell table:style-name="Cell139">
            <text:p text:style-name="P274"><text:span text:style-name="T274_1">40%</text:span></text:p>
          </table:table-cell>
        </table:table-row>
        <table:table-row table:style-name="Row33">
          <table:table-cell table:style-name="Cell140">
            <text:p text:style-name="P275"><text:span text:style-name="T275_1">"<text:s/>"<text:s/>6<text:s/>"<text:s/>"</text:span></text:p>
          </table:table-cell>
          <table:table-cell table:style-name="Cell141">
            <text:p text:style-name="P276"><text:span text:style-name="T276_1">7<text:s/>έτη</text:span></text:p>
          </table:table-cell>
          <table:table-cell table:style-name="Cell142">
            <text:p text:style-name="P277"><text:span text:style-name="T277_1">46%</text:span></text:p>
          </table:table-cell>
        </table:table-row>
        <table:table-row table:style-name="Row34">
          <table:table-cell table:style-name="Cell143">
            <text:p text:style-name="P278"><text:span text:style-name="T278_1">"<text:s/>"<text:s/>7<text:s/>"<text:s/>"</text:span></text:p>
          </table:table-cell>
          <table:table-cell table:style-name="Cell144">
            <text:p text:style-name="P279"><text:span text:style-name="T279_1">8<text:s/>έτη</text:span></text:p>
          </table:table-cell>
          <table:table-cell table:style-name="Cell145">
            <text:p text:style-name="P280"><text:span text:style-name="T280_1">52%</text:span></text:p>
          </table:table-cell>
        </table:table-row>
        <table:table-row table:style-name="Row35">
          <table:table-cell table:style-name="Cell146">
            <text:p text:style-name="P281"><text:span text:style-name="T281_1">"<text:s/>"<text:s/>8<text:s/>"<text:s/>"</text:span></text:p>
          </table:table-cell>
          <table:table-cell table:style-name="Cell147">
            <text:p text:style-name="P282"><text:span text:style-name="T282_1">9<text:s/>έτη</text:span></text:p>
          </table:table-cell>
          <table:table-cell table:style-name="Cell148">
            <text:p text:style-name="P283"><text:span text:style-name="T283_1">57%</text:span></text:p>
          </table:table-cell>
        </table:table-row>
        <table:table-row table:style-name="Row36">
          <table:table-cell table:style-name="Cell149">
            <text:p text:style-name="P284"><text:span text:style-name="T284_1">"<text:s/>"<text:s/>9<text:s/>"<text:s/>"</text:span></text:p>
          </table:table-cell>
          <table:table-cell table:style-name="Cell150">
            <text:p text:style-name="P285"><text:span text:style-name="T285_1">10<text:s/>έτη</text:span></text:p>
          </table:table-cell>
          <table:table-cell table:style-name="Cell151">
            <text:p text:style-name="P286"><text:span text:style-name="T286_1">62%</text:span></text:p>
          </table:table-cell>
        </table:table-row>
        <table:table-row table:style-name="Row37">
          <table:table-cell table:style-name="Cell152">
            <text:p text:style-name="P287"><text:span text:style-name="T287_1">"<text:s/>"<text:s/>10<text:s/>"<text:s/>"</text:span></text:p>
          </table:table-cell>
          <table:table-cell table:style-name="Cell153">
            <text:p text:style-name="P288"><text:span text:style-name="T288_1">11<text:s/>έτη</text:span></text:p>
          </table:table-cell>
          <table:table-cell table:style-name="Cell154">
            <text:p text:style-name="P289"><text:span text:style-name="T289_1">67%</text:span></text:p>
          </table:table-cell>
        </table:table-row>
        <table:table-row table:style-name="Row38">
          <table:table-cell table:style-name="Cell155">
            <text:p text:style-name="P290"><text:span text:style-name="T290_1">"<text:s/>"<text:s/>11<text:s/>"<text:s/>"</text:span></text:p>
          </table:table-cell>
          <table:table-cell table:style-name="Cell156">
            <text:p text:style-name="P291"><text:span text:style-name="T291_1">12<text:s/>έτη</text:span></text:p>
          </table:table-cell>
          <table:table-cell table:style-name="Cell157">
            <text:p text:style-name="P292"><text:span text:style-name="T292_1">70%</text:span></text:p>
          </table:table-cell>
        </table:table-row>
        <table:table-row table:style-name="Row39">
          <table:table-cell table:style-name="Cell158">
            <text:p text:style-name="P293"><text:span text:style-name="T293_1">"<text:s/>"<text:s/>12<text:s/>"<text:s/>"</text:span></text:p>
          </table:table-cell>
          <table:table-cell table:style-name="Cell159">
            <text:p text:style-name="P294"><text:span text:style-name="T294_1">13<text:s/>έτη</text:span></text:p>
          </table:table-cell>
          <table:table-cell table:style-name="Cell160">
            <text:p text:style-name="P295"><text:span text:style-name="T295_1">73%</text:span></text:p>
          </table:table-cell>
        </table:table-row>
        <table:table-row table:style-name="Row40">
          <table:table-cell table:style-name="Cell161">
            <text:p text:style-name="P296"><text:span text:style-name="T296_1">"<text:s/>"<text:s/>13<text:s/>"<text:s/>"</text:span></text:p>
          </table:table-cell>
          <table:table-cell table:style-name="Cell162">
            <text:p text:style-name="P297"><text:span text:style-name="T297_1">14<text:s/>έτη</text:span></text:p>
          </table:table-cell>
          <table:table-cell table:style-name="Cell163">
            <text:p text:style-name="P298"><text:span text:style-name="T298_1">76%</text:span></text:p>
          </table:table-cell>
        </table:table-row>
        <table:table-row table:style-name="Row41">
          <table:table-cell table:style-name="Cell164">
            <text:p text:style-name="P299"><text:span text:style-name="T299_1">"<text:s/>"<text:s/>14<text:s/>"<text:s/>"</text:span></text:p>
          </table:table-cell>
          <table:table-cell table:style-name="Cell165">
            <text:p text:style-name="P300"><text:span text:style-name="T300_1">15<text:s/>έτη</text:span></text:p>
          </table:table-cell>
          <table:table-cell table:style-name="Cell166">
            <text:p text:style-name="P301"><text:span text:style-name="T301_1">79%</text:span></text:p>
          </table:table-cell>
        </table:table-row>
        <table:table-row table:style-name="Row42">
          <table:table-cell table:style-name="Cell167">
            <text:p text:style-name="P302"><text:span text:style-name="T302_1">Πάνω<text:s/>απά<text:s/>15</text:span></text:p>
          </table:table-cell>
          <table:table-cell table:style-name="Cell168">
            <text:p text:style-name="P303"/>
          </table:table-cell>
          <table:table-cell table:style-name="Cell169">
            <text:p text:style-name="P304"><text:span text:style-name="T304_1">80%»</text:span></text:p>
          </table:table-cell>
        </table:table-row>
      </table:table>
      <text:p text:style-name="P305"><text:span text:style-name="T305_1">3.</text:span><text:span text:style-name="T305_2"><text:s/>Επιβατικά<text:s/>αυτοκίνητα,<text:s/>στα<text:s/>οποία<text:s/>συμπεριλαμβάνονται<text:s/>και<text:s/>τα<text:s/>αυτοκίνητα<text:s/>τύπου<text:s/>τζιπ,<text:s/>που<text:s/>έχουν<text:s/>κομιστεί<text:s/>στη<text:s/>χώρα<text:s/>μέχρι<text:s/>και<text:s/>31<text:s/>Δεκεμβρίου<text:s/>2000<text:s/>και<text:s/>για<text:s/>τα<text:s/>οποία<text:s/>έχουν<text:s/>κατατεθεί<text:s/>δηλωτικά<text:s/>εισαγωγής<text:s/>ή<text:s/>δηλώσεις<text:s/>άφιξης<text:s/>οχημάτων,<text:s/>μέχρι<text:s/>την<text:s/>παραπάνω<text:s/>ημερομηνία,<text:s/>εφάσον<text:s/>πληρούν<text:s/>εκ<text:s/>κατασκευής<text:s/>απά<text:s/>πλευράς<text:s/>εκπομπών<text:s/>ρύπων<text:s/>τις<text:s/>προδιαγραφές<text:s/>των<text:s/>Οδηγιών<text:s/>94/12/ΕΚ<text:s/>ή<text:s/>91/441/ΕΟΚ,εξακολουθούν<text:s/>να<text:s/>υπάγονται<text:s/>στους<text:s/>συντελεστές<text:s/>τέλους<text:s/>ταξινάμησης<text:s/>που<text:s/>προβλέπονται<text:s/>απά<text:s/>τις<text:s/>περιπτώσεις<text:s/>α'<text:s/>και<text:s/>β',<text:s/>αντίστοιχα,<text:s/>της<text:s/>παραγράφου<text:s/>2<text:s/>του<text:s/>άρθρου<text:s/>2<text:s/>του<text:s/>Ν.2682/1999,<text:s/>με<text:s/>την<text:s/>προϋπάθεση<text:s/>άτι<text:s/>μέχρι<text:s/>και<text:s/>31<text:s/>Μαΐου<text:s/>2001<text:s/>θα<text:s/>έχουν<text:s/>τελωνιστεί<text:s/>και<text:s/>καταβληθεί<text:s/>οι<text:s/>οφειλάμενες<text:s/>φορολογικές<text:s/>επιβαρύνσεις.</text:span></text:p>
      <text:p text:style-name="P306"><text:span text:style-name="T306_1">4.</text:span><text:span text:style-name="T306_2"><text:s/>Οι<text:s/>συντελεστές<text:s/>τέλους<text:s/>ταξινάμησης<text:s/>της<text:s/>προηγούμενης<text:s/>παραγράφου<text:s/>3<text:s/>εφαρμάζονται<text:s/>και<text:s/>για<text:s/>επιβατικά<text:s/>αυτοκίνητα<text:s/>που<text:s/>παραλαμβάνονται:</text:span></text:p>
      <text:p text:style-name="P307"><text:span text:style-name="T307_1">α)</text:span><text:span text:style-name="T307_2"><text:tab/></text:span><text:span text:style-name="T307_3">απά<text:s/>τα<text:s/>πράσωπα<text:s/>που<text:s/>αναφέρονται<text:s/>στο<text:s/>κεφάλαιο<text:s/>Β'<text:s/>της<text:s/>αριθμ.<text:s/>Δ.<text:s/>245/1988<text:s/>απάφασης<text:s/>του<text:s/>Υπουργού<text:s/>Οικονομικών<text:s/>και</text:span></text:p>
      <text:p text:style-name="P308"><text:span text:style-name="T308_1">β)</text:span><text:span text:style-name="T308_2"><text:tab/></text:span><text:span text:style-name="T308_3">απά<text:s/>τους<text:s/>Έλληνες<text:s/>δημοσίους<text:s/>υπαλλήλους,<text:s/>συμπεριλαμβανομένων<text:s/>των<text:s/>διπλωματικών,<text:s/>των<text:s/>δικαστικών<text:s/>υπαλλήλων,<text:s/>των<text:s/>αξιωματικών,<text:s/>υπαξιωματικών<text:s/>και<text:s/>οπλιτών<text:s/>των<text:s/>Ενάπλων<text:s/>Δυνάμεων,<text:s/>των<text:s/>Σωμάτων<text:s/>Ασφαλείας<text:s/>και<text:s/>του<text:s/>Λιμενικού<text:s/>Σώματος,<text:s/>που<text:s/>εργάζονται<text:s/>στο<text:s/>εξωτερικά,<text:s/>εφάσον<text:s/>τα<text:s/>αυτοκίνητα<text:s/>αυτά<text:s/>έχουν<text:s/>αγοραστεί<text:s/>και<text:s/>ταξινομηθεί<text:s/>στο<text:s/>εξωτερικά<text:s/>μέχρι<text:s/>και<text:s/>31.12.2000<text:s/>και<text:s/>με<text:s/>την<text:s/>προϋπάθεση<text:s/>άτι<text:s/>μέχρι<text:s/>και<text:s/>31.8.2001<text:s/>θα<text:s/>έχουν<text:s/>τελωνιστεί<text:s/>και<text:s/>καταβληθεί<text:s/>οι<text:s/>οφειλάμενες<text:s/>φορολογικές<text:s/>επιβαρύνσεις.</text:span></text:p>
      <text:p text:style-name="P309"><text:span text:style-name="T309_1">5.</text:span><text:span text:style-name="T309_2"><text:s/>Η<text:s/>προβλεπάμενη<text:s/>απά<text:s/>την<text:s/>περίπτωση<text:s/>β'<text:s/>της<text:s/>παραγράφου<text:s/>1<text:s/>του<text:s/>άρθρου<text:s/>12<text:s/>του<text:s/>Ν.<text:s/>2008/1992<text:s/>(ΦΕΚ<text:s/>16<text:s/>Α')<text:s/>διάρκεια<text:s/>παραμονής<text:s/>στο<text:s/>καθεστώς<text:s/>προσωρινής<text:s/>εισαγωγής<text:s/>των<text:s/>ιδιωτικής<text:s/>χρήσης<text:s/>επιβατικών<text:s/>αυτοκινήτων,<text:s/>που<text:s/>κατέχουν<text:s/>οι<text:s/>Κύπριοι<text:s/>πράσφυγες,<text:s/>παρατείνεται<text:s/>μέχρι<text:s/>31.12.2003.</text:span></text:p>
      <text:p text:style-name="P310"><text:span text:style-name="T310_1">6.</text:span><text:span text:style-name="T310_2"><text:s/>Η<text:s/>ισχύς<text:s/>της<text:s/>παραγράφου<text:s/>1<text:s/>περίπτωση<text:s/>α'<text:s/>αρχίζει<text:s/>απά<text:s/>22<text:s/>Ιανουαρίου<text:s/>2001<text:s/>και<text:s/>των<text:s/>παραγράφων<text:s/>3<text:s/>και<text:s/>4<text:s/>απά<text:s/>1ης<text:s/>Ιανουαρίου<text:s/>2001.</text:span></text:p>
      <text:h text:style-name="P311" text:outline-level="6"><text:span text:style-name="T311_1">Άρθρο5</text:span></text:h>
      <text:h text:style-name="P312" text:outline-level="6"><text:span text:style-name="T312_1">Άλλες<text:s/>διατάξεις</text:span></text:h>
      <text:p text:style-name="P313"><text:span text:style-name="T313_1">1.</text:span><text:span text:style-name="T313_2"><text:s/>Προθεσμίες<text:s/>παραγραφής<text:s/>που<text:s/>λήγουν<text:s/>στις<text:s/>31.12.2001,<text:s/>ημερομηνία<text:s/>μετά<text:s/>την<text:s/>οποία<text:s/>παραγράφεται<text:s/>το<text:s/>δικαίωμα<text:s/>του<text:s/>Δημοσίου<text:s/>για<text:s/>την<text:s/>κοινοποίηση<text:s/>φύλλωνελέγχου<text:s/>επιβολής<text:s/>φάρων,<text:s/>τελών<text:s/>και<text:s/>εισφορών,<text:s/>παρατείνονται<text:s/>για<text:s/>ένα<text:s/>(1)<text:s/>έτος<text:s/>απά<text:s/>τη<text:s/>λήξη<text:s/>τους.</text:span></text:p>
      <text:p text:style-name="P314"><text:span text:style-name="T314_1">Η<text:s/>διάταξη<text:s/>του<text:s/>προηγούμενου<text:s/>εδαφίου<text:s/>δεν<text:s/>ισχύει<text:s/>γιαυποθέσεις<text:s/>φορολογίας<text:s/>κληρονομιών,<text:s/>δωρεών,<text:s/>γονικών<text:s/>παροχών,<text:s/>προικών,<text:s/>μεταβιβάσεων<text:s/>ακινήτων,<text:s/>φάρου<text:s/>μεγάλης<text:s/>ακίνητης<text:s/>περιουσίας<text:s/>(Φ.Μ.Α.Π.)<text:s/>και<text:s/>φάρου<text:s/>ακίνητης<text:s/>περιουσίας<text:s/>(Φ.Α.Π.).</text:span></text:p>
      <text:p text:style-name="P315"><text:span text:style-name="T315_1">2.</text:span><text:span text:style-name="T315_2"><text:s/>Η<text:s/>περίπτωση<text:s/>γ'<text:s/>της<text:s/>παραγράφου<text:s/>1<text:s/>του<text:s/>άρθρου<text:s/>57<text:s/>του<text:s/>Ν.<text:s/>2238/1994<text:s/>(ΦΕΚ<text:s/>151<text:s/>Α')<text:s/>αντικαθίσταται<text:s/>ως<text:s/>εξής:</text:span></text:p>
      <text:p text:style-name="P316"><text:span text:style-name="T316_1">"γ)<text:s/>Στις<text:s/>καθαρές<text:s/>αμοιβές<text:s/>για<text:s/>υπερωριακή<text:s/>εργασία,<text:s/>επιχορηγήσεις,<text:s/>επιδόματα<text:s/>και<text:s/>σε<text:s/>κάθε<text:s/>άλλου<text:s/>είδους<text:s/>πρόσθετες<text:s/>αμοιβές<text:s/>ή<text:s/>παροχές,<text:s/>οι<text:s/>οποίες<text:s/>καταβάλλονται<text:s/>τακτικά<text:s/>ή<text:s/>έκτακτα<text:s/>και<text:s/>δεν<text:s/>συνεντέλλονται<text:s/>με<text:s/>τις<text:s/>τακτικέςαποδοχές,<text:s/>με<text:s/>συντελεστή,<text:s/>ο<text:s/>οποίος<text:s/>ορίζεται<text:s/>σε<text:s/>είκοσι<text:s/>τοις<text:s/>εκατό<text:s/>(20%).<text:s/>Ειδικά<text:s/>σε<text:s/>περίπτωση<text:s/>πολλαπλής<text:s/>απασχόλησης<text:s/>των<text:s/>ωρομίσθιων<text:s/>καθηγητών<text:s/>κάθε<text:s/>ειδικότητας,<text:s/>από<text:s/>τους<text:s/>εργοδότες<text:s/>εκτός<text:s/>από<text:s/>εκείνον<text:s/>που<text:s/>καταβάλλει<text:s/>τις<text:s/>μεγαλύτερες<text:s/>αποδοχές,<text:s/>μηνιαίως,<text:s/>με<text:s/>συντελεστή<text:s/>δέκα<text:s/>τοις<text:s/>εκατό<text:s/>(10%)."</text:span></text:p>
      <text:p text:style-name="P317"><text:span text:style-name="T317_1">3.</text:span><text:span text:style-name="T317_2"><text:s/>Εγκρίνονται<text:s/>οι<text:s/>μικροδαπάνες<text:s/>που<text:s/>πραγματοποιήθηκαν<text:s/>από<text:s/>το<text:s/>1981<text:s/>και<text:s/>μετά<text:s/>από<text:s/>την<text:s/>Υπηρεσία<text:s/>Εκτύπωσης<text:s/>Εντύπων<text:s/>και<text:s/>Αξιών<text:s/>του<text:s/>Δημοσίου<text:s/>(Υ.Ε.Ε.Α.Δ.)<text:s/>του<text:s/>Υπουργείου<text:s/>Οικονομικών,<text:s/>για<text:s/>προμήθειες<text:s/>αντικειμένων<text:s/>καιανταλλακτικών<text:s/>των<text:s/>μηχανημάτων<text:s/>αυτής<text:s/>της<text:s/>Υπηρεσίας,<text:s/>καθώς<text:s/>και<text:s/>για<text:s/>την<text:s/>παροχή<text:s/>στους<text:s/>εργαζομένους<text:s/>σε<text:s/>αυτήν,<text:s/>γάλακτος<text:s/>και<text:s/>άλλων<text:s/>παρόμοιων<text:s/>ειδών,<text:s/>λόγω<text:s/>των<text:s/>ανθυγιεινών<text:s/>συνθηκών<text:s/>του<text:s/>περιβάλλοντος<text:s/>της<text:s/>εργασίας,<text:s/>ως<text:s/>και<text:s/>κάθε<text:s/>άλλη<text:s/>δαπάνη<text:s/>που<text:s/>έγινε<text:s/>για<text:s/>την<text:s/>καλή<text:s/>λειτουργία<text:s/>της<text:s/>Υ.Ε.Ε.Α.Δ.,<text:s/>οι<text:s/>οποίες<text:s/>καλύπτονται<text:s/>αποκλειστικά<text:s/>από<text:s/>έσοδα<text:s/>που<text:s/>προέρχονται<text:s/>από<text:s/>τη<text:s/>διάθεση<text:s/>υπολειμμάτων<text:s/>επεξεργασμένου<text:s/>χαρτιού,<text:s/>τα<text:s/>οποία<text:s/>προκύπτουν<text:s/>από<text:s/>την<text:s/>κοπή<text:s/>του,<text:s/>κατά<text:s/>την<text:s/>προετοιμασία<text:s/>του<text:s/>για<text:s/>εκτύπωση.<text:s/>Καταλογισμοί<text:s/>που<text:s/>έγιναν<text:s/>για<text:s/>τις<text:s/>δαπάνες<text:s/>αυτές,<text:s/>κατά<text:s/>το<text:s/>μέρος<text:s/>που<text:s/>δεν<text:s/>έχουν<text:s/>εκτελεσθεί,<text:s/>δεν<text:s/>εκτελούνται<text:s/>και<text:s/>τα<text:s/>τυχόν<text:s/>βεβαιωθέντα<text:s/>ποσά<text:s/>και<text:s/>προσαυξήσεις<text:s/>αυτών<text:s/>σε<text:s/>βάρος<text:s/>των<text:s/>καταλογισθέντων<text:s/>υπολόγων<text:s/>διαγράφονται.</text:span></text:p>
      <text:p text:style-name="P318"><text:span text:style-name="T318_1">4.</text:span><text:span text:style-name="T318_2"><text:s/>Τα<text:s/>τρία<text:s/>πρώτα<text:s/>εδάφια<text:s/>της<text:s/>παραγράφου<text:s/>2<text:s/>του<text:s/>άρθρου<text:s/>16<text:s/>του<text:s/>Ν.<text:s/>2873/2θ0θ<text:s/>(ΦΕΚ<text:s/>285<text:s/>Α')<text:s/>αντικαθίστανται<text:s/>ως<text:s/>εξής:</text:span></text:p>
      <text:p text:style-name="P319"><text:span text:style-name="T319_1">"Οι<text:s/>Προϊστάμενοι<text:s/>Εποπτειών<text:s/>Ελέγχου<text:s/>των<text:s/>Περιφερειακών<text:s/>Ελεγκτικών<text:s/>Κέντρων<text:s/>(Π.Ε.Κ.)<text:s/>και<text:s/>των<text:s/>Τοπικών<text:s/>Ελεγκτικών<text:s/>Κέντρων<text:s/>(Τ.Ε.Κ.)<text:s/>μπορούν<text:s/>μετά<text:s/>διετή<text:s/>και<text:s/>τριετή,<text:s/>αντίστοιχα,<text:s/>άσκηση<text:s/>των<text:s/>καθηκόντων<text:s/>τους,<text:s/>να<text:s/>μετακινούνται<text:s/>ή<text:s/>μετατίθενται<text:s/>σε<text:s/>θέση<text:s/>Προϊσταμένων<text:s/>ΕποπτειώνΕλέγχου<text:s/>του<text:s/>Εθνικού<text:s/>Ελεγκτικού<text:s/>Κέντρου<text:s/>(ΕΘ.Ε.Κ.)<text:s/>και<text:s/>των<text:s/>Π.Ε.Κ.,<text:s/>αντίστοιχα.<text:s/>Οι<text:s/>Προϊστάμενοι<text:s/>Τμημάτων<text:s/>των<text:s/>Διευθύνσεων<text:s/>Ελέγχου,<text:s/>Φορολογίας<text:s/>Εισοδήματος,<text:s/>Φόρου<text:s/>Προστιθέμενης<text:s/>Αξίας,<text:s/>Κώδικα<text:s/>Βιβλίων<text:s/>και<text:s/>Στοιχείων<text:s/>της<text:s/>Κεντρικής<text:s/>Υπηρεσίας<text:s/>του<text:s/>Υπουργείου<text:s/>Οικονομικών,<text:s/>του<text:s/>τμήματος<text:s/>Επιχειρησιακών<text:s/>Σχεδίων,<text:s/>Ελέγχου<text:s/>και<text:s/>Δίωξης<text:s/>Φοροδιαφυγής<text:s/>της<text:s/>Διεύθυνσης<text:s/>Σχεδιασμού<text:s/>και<text:s/>Συντονισμού<text:s/>Ελέγχων<text:s/>και<text:s/>Δίωξης<text:s/>και<text:s/>των<text:s/>Τμημάτων<text:s/>Ελέγχου<text:s/>Προμηθειών,<text:s/>Χρηματοδοτήσεων<text:s/>και<text:s/>Δανείων<text:s/>και<text:s/>Ειδικών<text:s/>Οικονομικών<text:s/>Υποθέσεων<text:s/>της<text:s/>Διεύθυνσης<text:s/>Οικονομικών<text:s/>Ερευνών<text:s/>της<text:s/>Κεντρικής<text:s/>Υπηρεσίας<text:s/>του<text:s/>Σώματος<text:s/>Δίωξης<text:s/>Οικονομικού<text:s/>Εγκλήματος<text:s/>(Σ.Δ.Ο.Ε.),<text:s/>οιοποίοι<text:s/>προέρχονται<text:s/>από<text:s/>τον<text:s/>εφοριακό<text:s/>κλάδο,<text:s/>μπορούν<text:s/>μετά<text:s/>τριετή<text:s/>υπηρεσία<text:s/>άσκησης<text:s/>των<text:s/>καθηκόντων<text:s/>τους,<text:s/>να<text:s/>μετακινούνται<text:s/>ή<text:s/>μετατίθενται<text:s/>σε<text:s/>θέση<text:s/>Προϊσταμένων<text:s/>Εποπτειών<text:s/>Ελέγχου<text:s/>του<text:s/>ΕΘ.Ε.Κ.<text:s/>ή<text:s/>των<text:s/>Π.Ε.Κ.<text:s/>ή<text:s/>των<text:s/>Τ.Ε.Κ..<text:s/>Οι<text:s/>Προϊστάμενοι<text:s/>Τμημάτων<text:s/>Ελέγχου<text:s/>των<text:s/>Δημοσίων<text:s/>Οικονομικών<text:s/>Υπηρεσιών<text:s/>(Δ.Ο.Υ.)<text:s/>και<text:s/>των<text:s/>Τμημάτων<text:s/>Δράσης<text:s/>των<text:s/>Περιφερειακών<text:s/>Διευθύνσεων<text:s/>του<text:s/>Σ.Δ.Ο.Ε.,<text:s/>οι<text:s/>οποίοι<text:s/>προέρχονται<text:s/>από<text:s/>τον<text:s/>εφοριακό<text:s/>κλάδο,<text:s/>μπορούν<text:s/>μετά<text:s/>τριετή<text:s/>άσκηση<text:s/>των<text:s/>καθηκόντων<text:s/>τους<text:s/>να<text:s/>μετακινούνται<text:s/>ή<text:s/>μετατίθενται<text:s/>σε<text:s/>θέση<text:s/>Προϊσταμένων<text:s/>Εποπτειών<text:s/>Ελέγχου<text:s/>των<text:s/>Τ.Ε.Κ."</text:span></text:p>
      <text:p text:style-name="P320"><text:span text:style-name="T320_1">5.</text:span><text:span text:style-name="T320_2"><text:s/>Οι<text:s/>οφειλές<text:s/>που<text:s/>εκχωρούνται<text:s/>στο<text:s/>Δημόσιο<text:s/>κατ’<text:s/>εφαρμογή<text:s/>των<text:s/>διατάξεων<text:s/>της<text:s/>παραγράφου<text:s/>11<text:s/>του<text:s/>άρθρου<text:s/>30<text:s/>του<text:s/>Ν.<text:s/>2789/2000<text:s/>(ΦΕΚ<text:s/>21<text:s/>Α')<text:s/>εισπράττονται<text:s/>κατά<text:s/>τις<text:s/>διατάξεις<text:s/>του<text:s/>Κώδικα<text:s/>Είσπραξης<text:s/>Δημοσίων<text:s/>Εσόδων<text:s/>(Κ.Ε.Δ.Ε.)<text:s/>και<text:s/>καταβάλλονται<text:s/>σε<text:s/>εξήντα<text:s/>(60)<text:s/>κατ’<text:s/>ανώτατο<text:s/>όριο<text:s/>ίσες<text:s/>μηνιαίες<text:s/>δόσεις.<text:s/>Το<text:s/>ποσό<text:s/>της<text:s/>κάθε<text:s/>δόσης<text:s/>δεν<text:s/>μπορεί<text:s/>να<text:s/>είναι<text:s/>μικρότερο<text:s/>των<text:s/>είκοσι<text:s/>χιλιάδων<text:s/>(20.000)<text:s/>δραχμών.</text:span></text:p>
      <text:p text:style-name="P321"><text:span text:style-name="T321_1">Η<text:s/>πρώτη<text:s/>δόση<text:s/>πρέπει<text:s/>να<text:s/>καταβληθεί<text:s/>μέχρι<text:s/>και<text:s/>την<text:s/>τελευταία<text:s/>εργάσιμη<text:s/>για<text:s/>τις<text:s/>δημόσιες<text:s/>υπηρεσίες<text:s/>ημέρα<text:s/>του<text:s/>επόμενου<text:s/>μήνα<text:s/>από<text:s/>τη<text:s/>βεβαίωση<text:s/>των<text:s/>οφειλών<text:s/>αυτών<text:s/>στις<text:s/>αρμόδιες<text:s/>δημόσιες<text:s/>οικονομικές<text:s/>υπηρεσίες.<text:s/>Για<text:s/>τυχόν<text:s/>βεβαιωμένες<text:s/>οφειλές<text:s/>της<text:s/>κατηγορίας<text:s/>αυτής<text:s/>κατά<text:s/>την<text:s/>ημερομηνία<text:s/>δημοσίευσης<text:s/>του<text:s/>παρόντος<text:s/>νόμου,<text:s/>η<text:s/>πρώτη<text:s/>δόση<text:s/>καταβάλλεται<text:s/>μέσα<text:s/>στον<text:s/>επόμενο<text:s/>από<text:s/>τη<text:s/>δημοσίευση<text:s/>του<text:s/>παρόντος<text:s/>νόμου<text:s/>μήνα<text:s/>και<text:s/>δεν<text:s/>γεννάται<text:s/>αξίωση<text:s/>κατά<text:s/>του<text:s/>Δημοσίου<text:s/>για<text:s/>τα<text:s/>ήδη<text:s/>καταβληθέντα<text:s/>ποσά.</text:span></text:p>
      <text:p text:style-name="P322"><text:span text:style-name="T322_1">Η<text:s/>εφάπαξ<text:s/>καταβολή<text:s/>ολόκληρου<text:s/>του<text:s/>οφειλόμενου<text:s/>ποσού<text:s/>μέχρι<text:s/>την<text:s/>ημερομηνία<text:s/>καταβολής<text:s/>της<text:s/>πρώτης<text:s/>δόσης<text:s/>συνεπάγεται<text:s/>έκπτωση<text:s/>κατά<text:s/>ποσοστό<text:s/>σαράντα<text:s/>τοις<text:s/>εκατό<text:s/>(40%)<text:s/>επί<text:s/>του<text:s/>ποσού<text:s/>αυτού.</text:span></text:p>
      <text:p text:style-name="P323"><text:span text:style-name="T323_1">Οι<text:s/>ανωτέρω<text:s/>εκχωρούμενες<text:s/>απαιτήσεις<text:s/>υπόκεινται<text:s/>σε<text:s/>εικοσαετή<text:s/>παραγραφή,<text:s/>αρχομένης<text:s/>από<text:s/>της<text:s/>λήξεως<text:s/>τουέτους<text:s/>βεβαίωσής<text:s/>του<text:s/>στις<text:s/>δημόσιες<text:s/>οικονομικές<text:s/>υπηρεσίες.</text:span></text:p>
      <text:p text:style-name="P324"><text:span text:style-name="T324_1">Οι<text:s/>υπάρχουσες<text:s/>εμπράγματες<text:s/>ή<text:s/>προσωπικές<text:s/>ασφάλειες<text:s/>ή<text:s/>άλλες<text:s/>ειδικές<text:s/>εγγυήσεις<text:s/>των<text:s/>απαιτήσεων<text:s/>αυτών<text:s/>διατηρούνται<text:s/>υπέρ<text:s/>του<text:s/>Δημοσίου,<text:s/>εφαρμοζομένων<text:s/>στην<text:s/>περίπτωση<text:s/>αυτή<text:s/>αναλόγως<text:s/>των<text:s/>διατάξεων<text:s/>του<text:s/>άρθρου<text:s/>13<text:s/>του<text:s/>Ν.<text:s/>1957/1991<text:s/>(ΦΕΚ<text:s/>114<text:s/>Α').<text:s/>Η<text:s/>Εθνική<text:s/>Τράπεζα<text:s/>υποχρεούται<text:s/>να<text:s/>γνωστοποιήσει<text:s/>και<text:s/>παραδώσει<text:s/>στην<text:s/>αρμόδια<text:s/>δημόσια<text:s/>οικονομική<text:s/>υπηρεσία,<text:s/>το<text:s/>αργότερο<text:s/>μέσα<text:s/>σε<text:s/>διάστημα<text:s/>δέκα<text:s/>(10)<text:s/>μηνών<text:s/>από<text:s/>τη<text:s/>σύνταξη<text:s/>των<text:s/>τίτλων<text:s/>είσπραξης,<text:s/>τα<text:s/>αποδεικτικά<text:s/>στοιχεία<text:s/>των<text:s/>ανωτέρω<text:s/>ασφαλειών.</text:span></text:p>
      <text:p text:style-name="P325"><text:span text:style-name="T325_1">6.</text:span><text:span text:style-name="T325_2"><text:s/>Τα<text:s/>τέσσερα<text:s/>πρώτα<text:s/>εδάφια<text:s/>της<text:s/>περίπτωσης<text:s/>α'<text:s/>της<text:s/>παραγράφου<text:s/>1<text:s/>του<text:s/>άρθρου<text:s/>23<text:s/>του<text:s/>Ν.<text:s/>2238/1994<text:s/>αντικαθίστανται<text:s/>ως<text:s/>εξής:</text:span></text:p>
      <text:p text:style-name="P326"><text:span text:style-name="T326_1">"Για<text:s/>οικοδομές<text:s/>οι<text:s/>οποίες<text:s/>χρησιμοποιούνται<text:s/>ως<text:s/>κατοικίες,<text:s/>οικοτροφεία,<text:s/>σχολεία,<text:s/>φροντιστήρια,<text:s/>αίθουσες<text:s/>κινηματογράφων<text:s/>ή<text:s/>θεάτρων,<text:s/>ξενοδοχεία,<text:s/>νοσοκομεία<text:s/>ή<text:s/>κλινικές<text:s/>ποσοστό<text:s/>δέκα<text:s/>τοις<text:s/>εκατό<text:s/>(10%)<text:s/>για<text:s/>αποσβέσεις<text:s/>και<text:s/>ποσοστό<text:s/>μέχρι<text:s/>δεκαπέντε<text:s/>τοις<text:s/>εκατό<text:s/>(15%)<text:s/>για<text:s/>τα<text:s/>ασφάλιστρα<text:s/>κατά<text:s/>του<text:s/>κινδύνου<text:s/>πυρκαγιάς<text:s/>ή<text:s/>άλλων<text:s/>κινδύνων,<text:s/>για<text:s/>έξοδα<text:s/>επισκευής<text:s/>και<text:s/>συντήρησης,<text:s/>καθώς<text:s/>και<text:s/>για<text:s/>την<text:s/>αμοιβή<text:s/>δικηγόρου<text:s/>για<text:s/>δίκες<text:s/>σε<text:s/>διαφορές<text:s/>απόδοσης<text:s/>μισθίου<text:s/>ή<text:s/>καθορισμού<text:s/>μισθώματος.</text:span></text:p>
      <text:p text:style-name="P327"><text:span text:style-name="T327_1">Ειδικά,<text:s/>για<text:s/>οικοδομές<text:s/>που<text:s/>έχουν<text:s/>χαρακτηρισθεί<text:s/>διατηρητέες,<text:s/>σύμφωνα<text:s/>με<text:s/>την<text:s/>κείμενη<text:s/>νομοθεσία,<text:s/>το<text:s/>ποσοστό<text:s/>δεκαπέντε<text:s/>τοις<text:s/>εκατό<text:s/>(15%)<text:s/>του<text:s/>προηγούμενου<text:s/>εδαφίου<text:s/>διπλασιάζεται.<text:s/>Τα<text:s/>ποσοστά<text:s/>που<text:s/>αναφέρονται<text:s/>στο<text:s/>πρώτο<text:s/>εδάφιο<text:s/>περιορίζονται<text:s/>σε<text:s/>πέντε<text:s/>τοις<text:s/>εκατό<text:s/>(5%)<text:s/>και<text:s/>πέντε<text:s/>τοις<text:s/>εκατό<text:s/>(5%)<text:s/>αντιστοίχως<text:s/>για<text:s/>το<text:s/>εισόδημα<text:s/>που<text:s/>προκύπτει<text:s/>από<text:s/>οικοδομές<text:s/>που<text:s/>χρησιμοποιούνται<text:s/>για<text:s/>άλλες<text:s/>χρήσεις.<text:s/>Όταν<text:s/>πρόκειται<text:s/>για<text:s/>εισόδημα<text:s/>που<text:s/>προκύπτει<text:s/>σύμφωνα<text:s/>με<text:s/>τις<text:s/>διατάξεις<text:s/>των<text:s/>περιπτώσεων<text:s/>α',<text:s/>β'<text:s/>και<text:s/>θ'<text:s/>της<text:s/>παραγράφου<text:s/>1<text:s/>του<text:s/>άρθρου<text:s/>21,<text:s/>όπως<text:s/>επίσης<text:s/>και<text:s/>για<text:s/>το<text:s/>εισόδημα<text:s/>που<text:s/>προκύπτει<text:s/>από<text:s/>τη<text:s/>διαφορά<text:s/>του<text:s/>μισθώματος<text:s/>και<text:s/>του<text:s/>υπομισθώματος<text:s/>ακινήτων,<text:s/>που<text:s/>εκμισθώνονται<text:s/>για<text:s/>οποιαδήποτε<text:s/>χρήση,<text:s/>τα<text:s/>ποσοστά<text:s/>του<text:s/>πρώτου<text:s/>εδαφίου<text:s/>περιορίζονται<text:s/>σε<text:s/>πέντε<text:s/>τοις<text:s/>εκατό<text:s/>(5%)<text:s/>συνολικώς.</text:span></text:p>
      <text:p text:style-name="P328"><text:span text:style-name="T328_1">Αν<text:s/>οι<text:s/>δαπάνες<text:s/>που<text:s/>αναφέρονται<text:s/>στα<text:s/>προηγούμενα<text:s/>εδάφια<text:s/>αφορούν<text:s/>κοινόχρηστους<text:s/>χώρους<text:s/>του<text:s/>ακινήτου,<text:s/>επιμερίζονται,<text:s/>αναλόγως,<text:s/>στους<text:s/>συνιδιοκτήτες<text:s/>του."</text:span></text:p>
      <text:p text:style-name="P329"><text:span text:style-name="T329_1">7.</text:span><text:span text:style-name="T329_2"><text:s/>Στην<text:s/>παράγραφο<text:s/>7<text:s/>του<text:s/>άρθρου<text:s/>9<text:s/>του<text:s/>Ν.<text:s/>2238/1994<text:s/>μετά<text:s/>το<text:s/>πέμπτο<text:s/>εδάφιο<text:s/>προστίθεται<text:s/>νέο<text:s/>εδάφιο,<text:s/>που<text:s/>έχει<text:s/>ως<text:s/>εξής:</text:span></text:p>
      <text:p text:style-name="P330"><text:span text:style-name="T330_1">"Όταν<text:s/>η<text:s/>δήλωση<text:s/>υποβάλλεται<text:s/>ηλεκτρονικά<text:s/>μέσω<text:s/>διαδικτύου,<text:s/>εκτός<text:s/>από<text:s/>την<text:s/>έκπτωση<text:s/>του<text:s/>προηγούμενου<text:s/>εδαφίου,<text:s/>παρέχεται<text:s/>έκπτωση<text:s/>δυόμισι<text:s/>τοις<text:s/>εκατό<text:s/>(2,5%)<text:s/>και<text:s/>μέχρι<text:s/>του<text:s/>ποσού<text:s/>των<text:s/>είκοσι<text:s/>πέντε<text:s/>χιλιάδων<text:s/>(25.000)<text:s/>δραχμών,<text:s/>ανεξάρτητα<text:s/>από<text:s/>τον<text:s/>αριθμό<text:s/>των<text:s/>δόσεων."</text:span></text:p>
      <text:p text:style-name="P331"><text:span text:style-name="T331_1">8.</text:span><text:span text:style-name="T331_2"><text:s/>Στο<text:s/>άρθρο<text:s/>61<text:s/>του<text:s/>Ν.<text:s/>2238/1994<text:s/>προστίθεται<text:s/>παράγραφος<text:s/>6<text:s/>ως<text:s/>εξής:</text:span></text:p>
      <text:p text:style-name="P332"><text:span text:style-name="T332_1">"6.<text:s/>οι<text:s/>διατάξεις<text:s/>της<text:s/>παραγράφου<text:s/>4<text:s/>αυτού<text:s/>του<text:s/>άρθρουεφαρμόζονται<text:s/>ανάλογα<text:s/>και<text:s/>όταν<text:s/>η<text:s/>δήλωση<text:s/>του<text:s/>υπόχρεου<text:s/>έχει<text:s/>υποβληθεί<text:s/>ηλεκτρονικά<text:s/>μέσω<text:s/>του<text:s/>διαδικτύου,<text:s/>η<text:s/>υποβολή<text:s/>όμως<text:s/>της<text:s/>δήλωσης<text:s/>με<text:s/>επιφύλαξη<text:s/>ή<text:s/>της<text:s/>όμοιας<text:s/>ανα-<text:s/>κλητικής<text:s/>γίνεται<text:s/>χειρόγραφα."</text:span></text:p>
      <text:p text:style-name="P333"><text:span text:style-name="T333_1">9.</text:span><text:span text:style-name="T333_2"><text:s/>Το<text:s/>πρώτο<text:s/>εδάφιο<text:s/>της<text:s/>παραγράφου<text:s/>1<text:s/>του<text:s/>άρθρου<text:s/>62<text:s/>του<text:s/>Ν.<text:s/>2238/1994<text:s/>αντικαθίσταται<text:s/>ως<text:s/>εξής:</text:span></text:p>
      <text:p text:style-name="P334"><text:span text:style-name="T334_1">"Η<text:s/>δήλωση<text:s/>υποβάλλεται,<text:s/>είτε<text:s/>σε<text:s/>δύο<text:s/>(2)<text:s/>αντίτυπα,<text:s/>αυτοπροσώπως<text:s/>από<text:s/>τον<text:s/>υπόχρεο<text:s/>ή<text:s/>από<text:s/>πρόσωπο<text:s/>που<text:s/>έχει<text:s/>εξουσιοδοτηθεί<text:s/>από<text:s/>αυτόν<text:s/>ή<text:s/>ταχυδρομείται<text:s/>επί<text:s/>αποδείξει,<text:s/>είτε<text:s/>υποβάλλεται<text:s/>ηλεκτρονικά<text:s/>μέσω<text:s/>διαδικτύου,<text:s/>στον<text:s/>προϊστάμενο<text:s/>της<text:s/>δημόσιας<text:s/>οικονομικής<text:s/>υπηρεσίας,<text:s/>που<text:s/>είναι<text:s/>αρμόδιος,<text:s/>σύμφωνα<text:s/>με<text:s/>τις<text:s/>διατάξεις<text:s/>του<text:s/>άρθρου<text:s/>63,<text:s/>μέχρι<text:s/>την<text:s/>1η<text:s/>Μαρτίου<text:s/>του<text:s/>οικείου<text:s/>οικονομικού<text:s/>έτους."</text:span></text:p>
      <text:p text:style-name="P335"><text:span text:style-name="T335_1">10.</text:span><text:span text:style-name="T335_2"><text:s/>Στην<text:s/>παράγραφο<text:s/>1<text:s/>του<text:s/>άρθρου<text:s/>62<text:s/>του<text:s/>Ν.<text:s/>2238/<text:s/>1994<text:s/>μετά<text:s/>το<text:s/>εδάφιο<text:s/>που<text:s/>ακολουθεί<text:s/>την<text:s/>περίπτωση<text:s/>ε'<text:s/>προστίθεται<text:s/>νέο<text:s/>εδάφιο,<text:s/>που<text:s/>έχει<text:s/>ως<text:s/>εξής:</text:span></text:p>
      <text:p text:style-name="P336"><text:span text:style-name="T336_1">"Ειδικά<text:s/>οι<text:s/>δηλώσεις<text:s/>που<text:s/>υποβάλλονται<text:s/>ηλεκτρονικά<text:s/>μέσω<text:s/>διαδικτύου<text:s/>μπορούν<text:s/>να<text:s/>υποβάλλονται<text:s/>μέχρι<text:s/>την<text:s/>έναρξη<text:s/>του<text:s/>ωραρίου<text:s/>λειτουργίας<text:s/>των<text:s/>δημόσιων<text:s/>υπηρεσιών<text:s/>της<text:s/>επόμενης<text:s/>ημέρας<text:s/>από<text:s/>την<text:s/>ημέρα<text:s/>λήξης<text:s/>της<text:s/>προθεσμίας<text:s/>τους."</text:span></text:p>
      <text:p text:style-name="P337"><text:span text:style-name="T337_1">11.</text:span><text:span text:style-name="T337_2"><text:s/>Στην<text:s/>παράγραφο<text:s/>4<text:s/>του<text:s/>άρθρου<text:s/>62<text:s/>του<text:s/>Ν.<text:s/>2238/<text:s/>1994<text:s/>προστίθεται<text:s/>εδάφιο,<text:s/>που<text:s/>έχει<text:s/>ως<text:s/>εξής:</text:span></text:p>
      <text:p text:style-name="P338"><text:span text:style-name="T338_1">"Δήλωση<text:s/>φορολογίας<text:s/>εισοδήματος<text:s/>που<text:s/>υποβάλλεταιηλεκτρονικά<text:s/>μέσω<text:s/>του<text:s/>διαδικτύου<text:s/>παράγει<text:s/>τα<text:s/>ίδια<text:s/>έννομα<text:s/>αποτελέσματα<text:s/>με<text:s/>τη<text:s/>δήλωση<text:s/>που<text:s/>υποβάλλεται<text:s/>αυτοπροσώπως<text:s/>ή<text:s/>ταχυδρομικά."</text:span></text:p>
      <text:p text:style-name="P339"><text:span text:style-name="T339_1">12.</text:span><text:span text:style-name="T339_2"><text:s/>Στην<text:s/>παράγραφο<text:s/>2<text:s/>του<text:s/>άρθρου<text:s/>66<text:s/>του<text:s/>Ν.<text:s/>2238/<text:s/>1994<text:s/>προστίθεται<text:s/>εδάφιο<text:s/>που<text:s/>έχει<text:s/>ως<text:s/>εξής:</text:span></text:p>
      <text:p text:style-name="P340"><text:span text:style-name="T340_1">"Οι<text:s/>διατάξεις<text:s/>αυτής<text:s/>της<text:s/>παραγράφου<text:s/>εφαρμόζονταιανάλογα<text:s/>και<text:s/>στην<text:s/>περίπτωση<text:s/>που<text:s/>η<text:s/>δήλωση<text:s/>φορολογίας<text:s/>εισοδήματος<text:s/>του<text:s/>υπόχρεου<text:s/>υποβάλλεται<text:s/>ηλεκτρονικά<text:s/>μέσω<text:s/>διαδικτύου,<text:s/>εφόσον<text:s/>ο<text:s/>υπόχρεος<text:s/>δεν<text:s/>υποβάλλει<text:s/>τα<text:s/>οικεία<text:s/>δικαιολογητικά<text:s/>μέχρι<text:s/>το<text:s/>τέλος<text:s/>Ιουλίου<text:s/>του<text:s/>οικείου<text:s/>οικονομικού<text:s/>έτους."</text:span></text:p>
      <text:p text:style-name="P341"><text:span text:style-name="T341_1">13.</text:span><text:span text:style-name="T341_2"><text:s/>Οι<text:s/>διατάξεις<text:s/>των<text:s/>παραγράφων<text:s/>7<text:s/>έως<text:s/>και<text:s/>12<text:s/>του<text:s/>άρθρου<text:s/>αυτού<text:s/>εφαρμόζονται<text:s/>για<text:s/>τις<text:s/>δηλώσεις<text:s/>φορολογίας<text:s/>εισοδήματος<text:s/>φυσικών<text:s/>προσώπων<text:s/>του<text:s/>οικονομικού<text:s/>έτους<text:s/>2001,<text:s/>για<text:s/>τα<text:s/>εισοδήματα<text:s/>ή<text:s/>τις<text:s/>δαπάνες<text:s/>της<text:s/>χρήσης<text:s/>2000<text:s/>και<text:s/>μετά.</text:span></text:p>
      <text:p text:style-name="P342"><text:span text:style-name="T342_1">14.</text:span><text:span text:style-name="T342_2"><text:s/>Η<text:s/>παράγραφος<text:s/>3<text:s/>του<text:s/>άρθρου<text:s/>57<text:s/>του<text:s/>Ν.<text:s/>2238/1994<text:s/>αντικαθίσταται<text:s/>ως<text:s/>εξής:</text:span></text:p>
      <text:p text:style-name="P343"><text:span text:style-name="T343_1">"3.<text:s/>Στο<text:s/>μηνιαίο<text:s/>εισόδημα<text:s/>από<text:s/>αμοιβές<text:s/>για<text:s/>υπηρεσίαενεργού<text:s/>εφημερίας,<text:s/>μεικτής<text:s/>εφημερίας<text:s/>και<text:s/>εφημερίαςετοιμότητας,<text:s/>που<text:s/>αποκτούν<text:s/>οι<text:s/>ιατροί<text:s/>που<text:s/>είναι<text:s/>ενταγμένοι<text:s/>στο<text:s/>Εθνικό<text:s/>Σύστημα<text:s/>Υγείας<text:s/>(Ε.Σ.Υ.),<text:s/>οι<text:s/>πανεπιστημιακοί<text:s/>ιατροί<text:s/>που<text:s/>δεν<text:s/>ασκούν<text:s/>ελευθέριο<text:s/>επάγγελμα,<text:s/>οι<text:s/>ειδικευόμενοι<text:s/>ιατροί<text:s/>που<text:s/>διέπονται<text:s/>από<text:s/>τις<text:s/>διατάξεις<text:s/>του<text:s/>Ν.<text:s/>1397/1983<text:s/>(ΦΕΚ<text:s/>143<text:s/>Α')<text:s/>και<text:s/>οι<text:s/>ιατροί<text:s/>πλήρους<text:s/>και<text:s/>αποκλειστικής<text:s/>απασχόλησης,<text:s/>του<text:s/>Ιδρύματος<text:s/>ΚοινωνικώνΑσφαλίσεων<text:s/>(Ι.Κ.Α.),<text:s/>που<text:s/>διέπονται<text:s/>από<text:s/>τις<text:s/>διατάξεις<text:s/>του<text:s/>άρθρου<text:s/>16<text:s/>του<text:s/>Ν.<text:s/>1666/1986<text:s/>(ΦΕΚ<text:s/>200<text:s/>Α'),<text:s/>για<text:s/>ποσό<text:s/>που<text:s/>αντιστοιχεί<text:s/>αθροιστικά<text:s/>σε<text:s/>δύο<text:s/>(2)<text:s/>ημέρες<text:s/>ενεργού<text:s/>εφημερίας,<text:s/>δύο<text:s/>(2)<text:s/>ημέρες<text:s/>μεικτής<text:s/>εφημερίας<text:s/>και<text:s/>δύο<text:s/>(2)ημέρες<text:s/>εφημερίας<text:s/>ετοιμότητας<text:s/>κατά<text:s/>μήνα,<text:s/>ο<text:s/>φόρος<text:s/>υπολογίζεται<text:s/>και<text:s/>παρακρατείται<text:s/>με<text:s/>βάση<text:s/>την<text:s/>κλίμακα<text:s/>του<text:s/>άρθρου<text:s/>9,<text:s/>όταν<text:s/>οι<text:s/>αμοιβές<text:s/>αυτές<text:s/>συνεντέλλονται<text:s/>σε<text:s/>μισθοδοτική<text:s/>κατάσταση<text:s/>μαζί<text:s/>με<text:s/>τις<text:s/>άλλες<text:s/>αποδοχές<text:s/>του<text:s/>δικαιούχου<text:s/>ή<text:s/>με<text:s/>βάση<text:s/>το<text:s/>συντελεστή<text:s/>της<text:s/>περίπτωσης<text:s/>γ'<text:s/>όταν<text:s/>αυτές<text:s/>εντέλλονται<text:s/>με<text:s/>χωριστή<text:s/>κατάσταση.<text:s/>Για<text:s/>το<text:s/>ποσό<text:s/>που<text:s/>αντιστοιχεί<text:s/>στις<text:s/>υπόλοιπες<text:s/>ημέρες<text:s/>ενεργού,<text:s/>μεικτής<text:s/>και<text:s/>ετοιμότητας<text:s/>εφημεριών,<text:s/>παρακρατείται<text:s/>φόρος<text:s/>με<text:s/>συντελεστή<text:s/>είκοσι<text:s/>τοις<text:s/>εκατό<text:s/>(20%)<text:s/>και<text:s/>με<text:s/>την<text:s/>παρακράτηση<text:s/>αυτή<text:s/>εξαντλείται<text:s/>η<text:s/>φορολογική<text:s/>υποχρέωση<text:s/>για<text:s/>το<text:s/>ποσό<text:s/>των<text:s/>αμοιβών<text:s/>αυτών.<text:s/>ο<text:s/>φορολογούμενοςόμως<text:s/>μπορεί<text:s/>το<text:s/>ποσό<text:s/>των<text:s/>ετήσιων<text:s/>αμοιβών<text:s/>του<text:s/>προηγούμενου<text:s/>εδαφίου,<text:s/>για<text:s/>τις<text:s/>οποίες<text:s/>παρακρατήθηκε<text:s/>φόρος<text:s/>με<text:s/>συντελεστή<text:s/>είκοσι<text:s/>τοις<text:s/>εκατό<text:s/>(20%),<text:s/>να<text:s/>το<text:s/>περιλάβει<text:s/>στη<text:s/>δήλωσή<text:s/>του<text:s/>του<text:s/>οικείου<text:s/>οικονομικού<text:s/>έτους<text:s/>και<text:s/>να<text:s/>υπαχθεί<text:s/>σε<text:s/>φόρο<text:s/>με<text:s/>βάση<text:s/>την<text:s/>κλίμακα<text:s/>του<text:s/>άρθρου<text:s/>9."</text:span></text:p>
      <text:p text:style-name="P344"><text:span text:style-name="T344_1">15.</text:span><text:span text:style-name="T344_2"><text:s/>Από<text:s/>το<text:s/>ποσό<text:s/>της<text:s/>αποζημίωσης<text:s/>που<text:s/>καταβάλλεταιαπό<text:s/>την<text:s/>Ευρωπαϊκή<text:s/>Ένωση<text:s/>στους<text:s/>δικαιούχους,<text:s/>για<text:s/>υπηρεσίες<text:s/>ερευνητή,<text:s/>συμβούλου<text:s/>ή<text:s/>γραμματέα<text:s/>για<text:s/>την<text:s/>υποστήριξη<text:s/>του<text:s/>έργου<text:s/>των<text:s/>ελλήνων<text:s/>που<text:s/>έχουν<text:s/>εκλεγεί<text:s/>ως<text:s/>μέλη<text:s/>του<text:s/>Ευρωκοινοβουλίου,<text:s/>απαλλάσσεται<text:s/>από<text:s/>τη<text:s/>φορολογία<text:s/>ποσοστό<text:s/>πενήντα<text:s/>τοις<text:s/>εκατό<text:s/>(50%)<text:s/>και<text:s/>το<text:s/>υπόλοιπο<text:s/>φορολογείται<text:s/>αυτοτελώς<text:s/>με<text:s/>συντελεστή<text:s/>φόρου<text:s/>δεκαπέντε<text:s/>τοις<text:s/>εκατό<text:s/>(15%).<text:s/>ο<text:s/>φόρος<text:s/>που<text:s/>προκύπτει<text:s/>παρακρατείται<text:s/>κατά<text:s/>την<text:s/>πληρωμή.<text:s/>Για<text:s/>την<text:s/>απόδοση<text:s/>του<text:s/>φόρου<text:s/>αυτής<text:s/>της<text:s/>παραγράφου<text:s/>εφαρμόζονται<text:s/>οι<text:s/>διατάξεις<text:s/>της<text:s/>παραγράφου<text:s/>1<text:s/>του<text:s/>άρθρου<text:s/>59<text:s/>του<text:s/>Ν.2238/1994.<text:s/>Με<text:s/>την<text:s/>παρακράτηση<text:s/>του<text:s/>φόρου<text:s/>που<text:s/>ενεργείται<text:s/>σύμφωνα<text:s/>με<text:s/>τα<text:s/>πιο<text:s/>πάνω<text:s/>εξαντλείται<text:s/>η<text:s/>φορολογική<text:s/>υποχρέωση<text:s/>από<text:s/>το<text:s/>φόρο<text:s/>εισοδήματος<text:s/>για<text:s/>το<text:s/>ποσό<text:s/>αυτό<text:s/>των<text:s/>αποδοχών.</text:span></text:p>
      <text:p text:style-name="P345"><text:span text:style-name="T345_1">16.</text:span><text:span text:style-name="T345_2"><text:s/>Η<text:s/>ισχύς<text:s/>των<text:s/>διατάξεων<text:s/>της<text:s/>προηγούμενης<text:s/>παραγράφου<text:s/>αρχίζει<text:s/>από<text:s/>1ης<text:s/>Ιανουαρίου<text:s/>2001<text:s/>για<text:s/>τα<text:s/>ποσά<text:s/>των<text:s/>αποζημιώσεων<text:s/>που<text:s/>καταβάλλονται<text:s/>στους<text:s/>δικαιούχουςαπό<text:s/>την<text:s/>ημερομηνία<text:s/>αυτή<text:s/>και<text:s/>μετά.</text:span></text:p>
      <text:p text:style-name="P346"><text:span text:style-name="T346_1">17.</text:span><text:span text:style-name="T346_2"><text:s/>Η<text:s/>παράγραφος<text:s/>3<text:s/>του<text:s/>άρθρου<text:s/>22<text:s/>του<text:s/>Ν.<text:s/>2778/1999<text:s/>(ΦΕΚ<text:s/>295<text:s/>Α')αντικαθίσταται<text:s/>ως<text:s/>εξής:</text:span></text:p>
      <text:p text:style-name="P347"><text:span text:style-name="T347_1">"3.<text:s/>Η<text:s/>αξία<text:s/>κάθε<text:s/>ακινήτου<text:s/>κατά<text:s/>την<text:s/>έννοια<text:s/>των<text:s/>περιπτώσεων<text:s/>α'<text:s/>και<text:s/>β'<text:s/>της<text:s/>προηγούμενης<text:s/>παραγράφου,<text:s/>το<text:s/>οποίο<text:s/>περιλαμβάνεται<text:s/>στις<text:s/>επενδύσεις<text:s/>της<text:s/>εταιρίας,<text:s/>δεν<text:s/>επιτρέπεται<text:s/>να<text:s/>υπερβαίνει,<text:s/>κατά<text:s/>το<text:s/>χρόνο<text:s/>της<text:s/>απόκτησης,<text:s/>το<text:s/>είκοσι<text:s/>πέντε<text:s/>τοις<text:s/>εκατό<text:s/>(25%)<text:s/>της<text:s/>αξίας<text:s/>του<text:s/>συνόλου<text:s/>των<text:s/>επενδύσεών<text:s/>της."</text:span></text:p>
      <text:p text:style-name="P348"><text:span text:style-name="T348_1">18.</text:span><text:span text:style-name="T348_2"><text:s/>Το<text:s/>τελευταίο<text:s/>εδάφιο<text:s/>της<text:s/>παραγράφου<text:s/>8<text:s/>του<text:s/>άρθρου<text:s/>22<text:s/>του<text:s/>Ν.<text:s/>2778/1999<text:s/>αντικαθίσταται<text:s/>ως<text:s/>εξής:</text:span></text:p>
      <text:p text:style-name="P349"><text:span text:style-name="T349_1">"Σε<text:s/>κάθε<text:s/>περίπτωση<text:s/>δεν<text:s/>επιτρέπεται<text:s/>η<text:s/>μεταβίβαση<text:s/>ακινήτου,<text:s/>στο<text:s/>οποίο<text:s/>έχουν<text:s/>επενδυθεί<text:s/>τα<text:s/>διαθέσιμα<text:s/>της<text:s/>εταιρίας,<text:s/>πριν<text:s/>από<text:s/>την<text:s/>πάροδο<text:s/>δώδεκα<text:s/>(12)<text:s/>μηνών<text:s/>από<text:s/>τηναπόκτησή<text:s/>του."</text:span></text:p>
      <text:p text:style-name="P350"><text:span text:style-name="T350_1">19.</text:span><text:span text:style-name="T350_2"><text:s/>Η<text:s/>προβλεπόμενη<text:s/>στην<text:s/>παράγραφο<text:s/>1<text:s/>εδάφιο<text:s/>δεύτερο<text:s/>του<text:s/>άρθρου<text:s/>δεύτερου<text:s/>του<text:s/>Ν.<text:s/>2338/1995<text:s/>(ΦΕΚ<text:s/>202<text:s/>Α')<text:s/>εξάμηνη<text:s/>προθεσμία<text:s/>παρατείνεται<text:s/>από<text:s/>την<text:s/>ημερομηνία<text:s/>λήξης<text:s/>της<text:s/>μέχρι<text:s/>28.2.2001.</text:span></text:p>
      <text:p text:style-name="P351"><text:span text:style-name="T351_1">20.</text:span><text:span text:style-name="T351_2"><text:s/>Οι<text:s/>προθεσμίες<text:s/>των<text:s/>παραγράφων<text:s/>1α,<text:s/>1β<text:s/>και<text:s/>4<text:s/>του<text:s/>άρθρου<text:s/>17<text:s/>του<text:s/>Ν.<text:s/>2744/1999<text:s/>(ΦΕΚ<text:s/>222<text:s/>Α'),<text:s/>όπως<text:s/>τροποποιήθηκαν<text:s/>με<text:s/>το<text:s/>άρθρο<text:s/>11<text:s/>του<text:s/>Ν.<text:s/>2839/2000<text:s/>(ΦΕΚ<text:s/>196<text:s/>Α'),<text:s/>παρατείνονται<text:s/>μέχρι<text:s/>30.6.2001.</text:span></text:p>
      <text:p text:style-name="P352"><text:span text:style-name="T352_1">21.</text:span><text:span text:style-name="T352_2"><text:s/>Η<text:s/>παράγραφος<text:s/>18<text:s/>του<text:s/>Ν.<text:s/>2873/2000<text:s/>(ΦΕΚ<text:s/>285<text:s/>Α')αντικαθίσταται<text:s/>ως<text:s/>εξής:</text:span></text:p>
      <text:p text:style-name="P353"><text:span text:style-name="T353_1">"18.<text:s/>Στο<text:s/>πρώτο<text:s/>εδάφιο<text:s/>της<text:s/>παραγράφου<text:s/>1<text:s/>του<text:s/>άρθρου<text:s/>15<text:s/>του<text:s/>Ν.2592/1998<text:s/>(ΦΕΚ<text:s/>54<text:s/>Α')<text:s/>μετά<text:s/>τις<text:s/>λέξεις<text:s/>"και<text:s/>των<text:s/>Διοικητών<text:s/>των<text:s/>ασφαλιστικών<text:s/>οργανισμών"<text:s/>προστίθεται<text:s/>η<text:s/>φράση<text:s/>"καθώς<text:s/>επίσης<text:s/>και<text:s/>για<text:s/>τους<text:s/>υπαλλήλους<text:s/>που<text:s/>είναι<text:s/>αποσπασμένοι<text:s/>ή<text:s/>διατίθενται<text:s/>στα<text:s/>πολιτικά<text:s/>κόμματα".</text:span></text:p>
      <text:p text:style-name="P354"><text:span text:style-name="T354_1">22.</text:span><text:span text:style-name="T354_2"><text:s/>Στο<text:s/>δεύτερο<text:s/>εδάφιο<text:s/>της<text:s/>παραγράφου<text:s/>1<text:s/>του<text:s/>άρθρου<text:s/>15<text:s/>του<text:s/>Ν.<text:s/>2592/1998<text:s/>(ΦΕΚ<text:s/>54<text:s/>Α')<text:s/>μετά<text:s/>τις<text:s/>λέξεις<text:s/>"και<text:s/>προ-<text:s/>κειμένου<text:s/>περί<text:s/>γραφείων<text:s/>βουλευτών"<text:s/>προστίθεται<text:s/>η<text:s/>φρά</text:span></text:p>
      <text:p text:style-name="P355"><text:span text:style-name="T355_1">ση<text:s/>"και<text:s/>αποσπασμένων<text:s/>υπαλλήλων<text:s/>που<text:s/>διατίθενται<text:s/>στα<text:s/>πολιτικά<text:s/>κόμματα".</text:span></text:p>
      <text:p text:style-name="P356"><text:span text:style-name="T356_1">23.</text:span><text:span text:style-name="T356_2"><text:s/>Η<text:s/>ισχύς<text:s/>των<text:s/>παραγράφων<text:s/>21<text:s/>και<text:s/>22<text:s/>αρχίζει<text:s/>από<text:s/>1.1.2001.</text:span></text:p>
      <text:p text:style-name="P357"><text:span text:style-name="T357_1">24.</text:span><text:span text:style-name="T357_2"><text:s/>Τα<text:s/>δύο<text:s/>πρώτα<text:s/>εδάφια<text:s/>της<text:s/>περίπτωσης<text:s/>ζ'<text:s/>της<text:s/>παραγράφου<text:s/>1<text:s/>του<text:s/>άρθρου<text:s/>8<text:s/>του<text:s/>Ν.<text:s/>2238/1994<text:s/>αντικαθίστανται<text:s/>ως<text:s/>εξής:</text:span></text:p>
      <text:p text:style-name="P358"><text:span text:style-name="T358_1">"Ποσοστό<text:s/>είκοσι<text:s/>πέντε<text:s/>της<text:s/>εκατό<text:s/>(25%)<text:s/>της<text:s/>δαπάνης<text:s/>που<text:s/>καταβλήθηκε<text:s/>από<text:s/>τον<text:s/>υπόχρεο<text:s/>για<text:s/>την<text:s/>αγορά<text:s/>μεριδίων<text:s/>μετοχικών<text:s/>και<text:s/>μεικτών<text:s/>αμοιβαίων<text:s/>κεφαλαίων<text:s/>εσωτερικού,<text:s/>καθώς<text:s/>και<text:s/>μεριδίων<text:s/>μετοχικών<text:s/>και<text:s/>μεικτώναμοιβαίων<text:s/>κεφαλαίων<text:s/>εσωτερικού<text:s/>που<text:s/>είναι<text:s/>συνδεδεμένα<text:s/>με<text:s/>ασφαλιστήρια<text:s/>συμβόλαια<text:s/>ζωής.<text:s/>Το<text:s/>ποσό<text:s/>της<text:s/>έκπτωσης<text:s/>αφαιρείται<text:s/>από<text:s/>το<text:s/>συνολικό<text:s/>εισόδημα,<text:s/>αφού<text:s/>συμπληρωθούν<text:s/>τρία<text:s/>(3)<text:s/>έτη<text:s/>από<text:s/>την<text:s/>αγορά<text:s/>των<text:s/>μεριδίων<text:s/>και<text:s/>δεν<text:s/>μπορεί<text:s/>να<text:s/>υπερβεί<text:s/>το<text:s/>ποσό<text:s/>του<text:s/>ενός<text:s/>εκατομμυρίου<text:s/>διακοσίων<text:s/>πενήντα<text:s/>χιλιάδων<text:s/>(1.250.000)<text:s/>δραχμών.<text:s/>Προκειμένου<text:s/>για<text:s/>μερίδια<text:s/>που<text:s/>είναι<text:s/>συνδεδεμένα<text:s/>μεασφαλιστήρια<text:s/>συμβόλαια<text:s/>ζωής,<text:s/>το<text:s/>ποσό<text:s/>που<text:s/>καταβλήθηκε<text:s/>για<text:s/>την<text:s/>αγορά<text:s/>τους<text:s/>μειώνει<text:s/>την<text:s/>ετήσια<text:s/>δαπάνη<text:s/>τηςυποπερίπτωσης<text:s/>ββ'<text:s/>της<text:s/>περίπτωσης<text:s/>α'<text:s/>αυτού<text:s/>του<text:s/>άρθρου<text:s/>του<text:s/>έτους<text:s/>που<text:s/>αφαιρείται<text:s/>από<text:s/>το<text:s/>εισόδημα<text:s/>το<text:s/>ποσόαγοράς<text:s/>των<text:s/>μεριδίων."</text:span></text:p>
      <text:p text:style-name="P359"><text:span text:style-name="T359_1">25.</text:span><text:span text:style-name="T359_2"><text:s/>Η<text:s/>ισχύς<text:s/>των<text:s/>διατάξεων<text:s/>της<text:s/>προηγούμενης<text:s/>παραγράφου<text:s/>αρχίζει<text:s/>από<text:s/>τότε<text:s/>που<text:s/>ίσχυσαν<text:s/>οι<text:s/>διατάξεις<text:s/>της<text:s/>παραγράφου<text:s/>1<text:s/>του<text:s/>άρθρου<text:s/>37<text:s/>του<text:s/>Ν.<text:s/>2874/2000<text:s/>(ΦΕΚ<text:s/>286<text:s/>Α'),<text:s/>οι<text:s/>οποίες<text:s/>καταλαμβάνουν<text:s/>και<text:s/>τα<text:s/>μερίδια<text:s/>αμοιβαίων<text:s/>κεφαλαίων<text:s/>που<text:s/>αγοράστηκαν<text:s/>μέχρι<text:s/>τις<text:s/>31<text:s/>Δεκεμβρίου<text:s/>2000,<text:s/>εφόσον<text:s/>αυτά<text:s/>δεν<text:s/>μεταβιβαστούν<text:s/>για<text:s/>τρία<text:s/>(3)<text:s/>έτη<text:s/>από<text:s/>την<text:s/>ημερομηνία<text:s/>αυτή<text:s/>και<text:s/>μετά.</text:span></text:p>
      <text:p text:style-name="P360"><text:span text:style-name="T360_1">26.</text:span><text:span text:style-name="T360_2"><text:s/>Οι<text:s/>διατάξεις<text:s/>του<text:s/>δεύτερου<text:s/>εδαφίου<text:s/>της<text:s/>περίπτωσης<text:s/>β'της<text:s/>παραγράφου<text:s/>5<text:s/>του<text:s/>άρθρου<text:s/>33<text:s/>του<text:s/>Ν.<text:s/>2238/1994<text:s/>δεν<text:s/>εφαρμόζονται<text:s/>για<text:s/>τα<text:s/>εισοδήματα<text:s/>που<text:s/>αποκτώνται<text:s/>από<text:s/>1ης<text:s/>Ιανουαρίου<text:s/>1999<text:s/>μέχρι<text:s/>και<text:s/>31<text:s/>Δεκεμβρίου<text:s/>2000.</text:span></text:p>
      <text:p text:style-name="P361"><text:span text:style-name="T361_1">27.</text:span><text:span text:style-name="T361_2"><text:s/>Η<text:s/>παράγραφος<text:s/>6<text:s/>του<text:s/>άρθρου<text:s/>22Α<text:s/>του<text:s/>Ν.<text:s/>1806/1988<text:s/>(ΦΕΚ<text:s/>207<text:s/>Α'),<text:s/>όπως<text:s/>το<text:s/>άρθρο<text:s/>αυτό<text:s/>προστέθηκε<text:s/>με<text:s/>την<text:s/>παράγραφο<text:s/>3<text:s/>του<text:s/>άρθρου<text:s/>9<text:s/>του<text:s/>Ν.<text:s/>2843/2000,<text:s/>διαγράφεται.</text:span></text:p>
      <text:p text:style-name="P362"><text:span text:style-name="T362_1">Άρθροβ</text:span></text:p>
      <text:p text:style-name="P363"><text:span text:style-name="T363_1">Τροποποίηση<text:s/>διατάξεωντου<text:s/>κ.ν.2190/1920</text:span></text:p>
      <text:p text:style-name="P364"><text:span text:style-name="T364_1">1.</text:span><text:span text:style-name="T364_2"><text:s/>Η<text:s/>παράγραφος<text:s/>3<text:s/>του<text:s/>άρθρου<text:s/>11<text:s/>του<text:s/>κ.ν.<text:s/>2190/1920<text:s/>(β.δ.<text:s/>174<text:s/>της<text:s/>12/30.3.1963<text:s/>ΦΕΚ<text:s/>37<text:s/>Α'),<text:s/>όπως<text:s/>αντικαταστάθηκε<text:s/>με<text:s/>την<text:s/>παράγραφο<text:s/>1<text:s/>του<text:s/>άρθρου<text:s/>7<text:s/>του<text:s/>Ν.<text:s/>2339/1995<text:s/>(ΦΕΚ<text:s/>204<text:s/>Α'),<text:s/>αντικαθίσταται<text:s/>ως<text:s/>εξής:</text:span></text:p>
      <text:p text:style-name="P365"><text:span text:style-name="T365_1">"3.<text:s/>Η<text:s/>προθεσμία<text:s/>καταβολής<text:s/>της<text:s/>αύξησης<text:s/>του<text:s/>κεφαλαίου<text:s/>δεν<text:s/>μπορεί<text:s/>να<text:s/>είναι<text:s/>μικρότερη<text:s/>του<text:s/>ενός<text:s/>(1)<text:s/>μηνός<text:s/>και<text:s/>μεγαλύτερη<text:s/>των<text:s/>τεσσάρων<text:s/>(4)<text:s/>μηνών<text:s/>από<text:s/>την<text:s/>ημέρα<text:s/>που<text:s/>το<text:s/>αρμόδιο<text:s/>όργανο<text:s/>της<text:s/>εταιρείας<text:s/>έλαβε<text:s/>τη<text:s/>σχετική<text:s/>απόφαση.<text:s/>Εάν<text:s/>αυξηθεί<text:s/>το<text:s/>μετοχικό<text:s/>κεφάλαιο<text:s/>εταιρείας,<text:s/>της<text:s/>οποίας<text:s/>οι<text:s/>μετοχές<text:s/>είναι<text:s/>εισηγμένες<text:s/>στο<text:s/>ΧρηματιστήριοΑξιών<text:s/>Αθηνών,<text:s/>η<text:s/>προθεσμία<text:s/>αυτή<text:s/>δεν<text:s/>μπορεί<text:s/>να<text:s/>είναι<text:s/>μικρότερη<text:s/>των<text:s/>δεκαπέντε<text:s/>(15)<text:s/>ημερών<text:s/>και<text:s/>μεγαλύτερη<text:s/>των<text:s/>τεσσάρων<text:s/>(4)<text:s/>μηνών."</text:span></text:p>
      <text:p text:style-name="P366"><text:span text:style-name="T366_1">2.</text:span><text:span text:style-name="T366_2"><text:s/>Το<text:s/>τρίτο<text:s/>εδάφιο<text:s/>της<text:s/>παραγράφου<text:s/>5<text:s/>του<text:s/>άρθρου<text:s/>13<text:s/>του<text:s/>κ.ν.<text:s/>2190/1920,<text:s/>όπως<text:s/>αντικαταστάθηκε<text:s/>με<text:s/>το<text:s/>άρθρο<text:s/>9<text:s/>του<text:s/>Ν.<text:s/>2339/1995,<text:s/>αντικαθίσταται<text:s/>ως<text:s/>εξής:</text:span></text:p>
      <text:p text:style-name="P367"><text:span text:style-name="T367_1">"Μετά<text:s/>την<text:s/>πάροδο<text:s/>της<text:s/>προθεσμίας,<text:s/>που<text:s/>όρισε<text:s/>το<text:s/>όργανο<text:s/>της<text:s/>εταιρείας<text:s/>που<text:s/>αποφάσισε<text:s/>την<text:s/>αύξηση,<text:s/>για<text:s/>την<text:s/>ενάσκηση<text:s/>του<text:s/>δικαιώματος<text:s/>προτίμησης,<text:s/>η<text:s/>οποία<text:s/>δεν<text:s/>μπορεί<text:s/>να<text:s/>είναι<text:s/>μικρότερη<text:s/>από<text:s/>ένα<text:s/>(1)<text:s/>μήνα<text:s/>ή,<text:s/>εφόσον<text:s/>το<text:s/>δικαίωμα<text:s/>προτίμησης<text:s/>απορρέει<text:s/>από<text:s/>μετοχές<text:s/>που<text:s/>είναι<text:s/>εισηγμένες<text:s/>στο<text:s/>Χρηματιστήριο<text:s/>Αξιών<text:s/>Αθηνών,<text:s/>δεκαπέντε<text:s/>(15)ημέρες,<text:s/>οι<text:s/>μετοχές<text:s/>που<text:s/>δεν<text:s/>έχουν<text:s/>αναληφθεί,<text:s/>σύμφωνα<text:s/>με<text:s/>τα<text:s/>παραπάνω,<text:s/>διατίθενται<text:s/>ελεύθερα<text:s/>από<text:s/>το<text:s/>διοικητικό<text:s/>συμβούλιο<text:s/>της<text:s/>εταιρείας."</text:span></text:p>
      <text:p text:style-name="P368"><text:span text:style-name="T368_1">3.</text:span><text:span text:style-name="T368_2"><text:s/>Οι<text:s/>παράγραφοι<text:s/>5,<text:s/>6,<text:s/>7,<text:s/>10<text:s/>και<text:s/>11<text:s/>του<text:s/>άρθρου<text:s/>16<text:s/>του<text:s/>κ.ν.<text:s/>2190/1920,<text:s/>οι<text:s/>οποίες<text:s/>προστέθηκαν<text:s/>με<text:s/>το<text:s/>άρθρο<text:s/>2<text:s/>του<text:s/>π.δ.<text:s/>14/1993<text:s/>(ΦΕΚ<text:s/>6<text:s/>Α'),<text:s/>αντικαθίστανται<text:s/>ως<text:s/>εξής:</text:span></text:p>
      <text:p text:style-name="P369"><text:span text:style-name="T369_1">"5<text:s/>.<text:s/>Εταιρείες<text:s/>των<text:s/>οποίων<text:s/>οι<text:s/>μετοχές<text:s/>είναι<text:s/>εισηγμένες<text:s/>στο<text:s/>Χρηματιστήριο<text:s/>Αξιών<text:s/>Αθηνών<text:s/>μπορούν,<text:s/>με<text:s/>απόφαση<text:s/>της<text:s/>γενικής<text:s/>συνέλευσης<text:s/>των<text:s/>μετόχων<text:s/>που<text:s/>λαμβάνεται<text:s/>σύμφωνα<text:s/>με<text:s/>τις<text:s/>διατάξεις<text:s/>των<text:s/>άρθρων<text:s/>29<text:s/>παράγραφοι<text:s/>1<text:s/>και<text:s/>2<text:s/>και<text:s/>31<text:s/>παράγραφος<text:s/>1,<text:s/>να<text:s/>αποκτούν<text:s/>δικές<text:s/>τους<text:s/>μετοχές<text:s/>μέσω<text:s/>του<text:s/>Χρηματιστηρίου<text:s/>Αξιών<text:s/>Αθηνών<text:s/>μέχρι<text:s/>το<text:s/>10%<text:s/>του<text:s/>συνόλου<text:s/>των<text:s/>μετοχών<text:s/>τους,<text:s/>με<text:s/>σκοπό<text:s/>τη<text:s/>στήριξη<text:s/>της<text:s/>χρηματιστηριακής<text:s/>τιμής<text:s/>τους<text:s/>σε<text:s/>περιπτώσεις<text:s/>που<text:s/>θεωρείται<text:s/>ότι<text:s/>η<text:s/>εν<text:s/>λόγω<text:s/>τιμή<text:s/>είναι<text:s/>σημαντικά<text:s/>χαμηλότερη<text:s/>από<text:s/>την<text:s/>τιμή<text:s/>που<text:s/>αντιστοιχεί<text:s/>στα<text:s/>δεδομένα<text:s/>της<text:s/>αγοράς<text:s/>και<text:s/>στην<text:s/>οικονομική<text:s/>κατάσταση<text:s/>και<text:s/>προοπτικές<text:s/>της<text:s/>εταιρείας.<text:s/>Στο<text:s/>ανωτέρω<text:s/>ποσοστό<text:s/>συμπεριλαμβάνονται<text:s/>και<text:s/>οι<text:s/>μετοχές<text:s/>τις<text:s/>οποίες<text:s/>έχει<text:s/>προηγουμένως<text:s/>αποκτήσει<text:s/>η<text:s/>εταιρεία,<text:s/>καθώς<text:s/>και<text:s/>εκείνες<text:s/>που<text:s/>έχουν<text:s/>αποκτηθεί<text:s/>από<text:s/>πρόσωπο<text:s/>το<text:s/>οποίο<text:s/>ενεργούσε<text:s/>επ'<text:s/>ονόματί<text:s/>του<text:s/>αλλά<text:s/>για<text:s/>λογαριασμό<text:s/>της<text:s/>εταιρείας.</text:span></text:p>
      <text:p text:style-name="P370"><text:span text:style-name="T370_1">6.</text:span><text:span text:style-name="T370_2"><text:s/>Η<text:s/>απόφαση<text:s/>του<text:s/>διοικητικού<text:s/>συμβουλίου<text:s/>της<text:s/>εταιρείας<text:s/>για<text:s/>σύγκληση<text:s/>της<text:s/>γενικής<text:s/>συνέλευσης<text:s/>των<text:s/>μετόχων,<text:s/>με<text:s/>σκοπό<text:s/>τη<text:s/>λήψη<text:s/>απόφασης<text:s/>για<text:s/>αγορά<text:s/>δικών<text:s/>της<text:s/>μετοχών<text:s/>προς<text:s/>στήριξη<text:s/>της<text:s/>τιμής<text:s/>τους,<text:s/>σύμφωνα<text:s/>με<text:s/>την<text:s/>παράγραφο<text:s/>5<text:s/>του<text:s/>παρόντος,<text:s/>καθώς<text:s/>και<text:s/>η<text:s/>απόφαση<text:s/>της<text:s/>γενικής<text:s/>συνέλευσης<text:s/>των<text:s/>μετόχων<text:s/>για<text:s/>αγορά<text:s/>των<text:s/>μετοχών,<text:s/>γνωστοποιούνται<text:s/>αμέσως,<text:s/>μετά<text:s/>τη<text:s/>λήψη<text:s/>τους,<text:s/>στο<text:s/>διοικητικό<text:s/>συμβούλιο<text:s/>του<text:s/>Χρηματιστηρίου<text:s/>Αξιών<text:s/>Αθηνών.</text:span></text:p>
      <text:p text:style-name="P371"><text:span text:style-name="T371_1">7.</text:span><text:span text:style-name="T371_2"><text:s/>Στην<text:s/>απόφαση<text:s/>της<text:s/>γενικής<text:s/>συνέλευσης<text:s/>των<text:s/>μετόχων<text:s/>ορίζονται<text:s/>κυρίως<text:s/>τα<text:s/>εξής:</text:span></text:p>
      <text:p text:style-name="P372"><text:span text:style-name="T372_1">α)</text:span><text:span text:style-name="T372_2"><text:tab/></text:span><text:span text:style-name="T372_3">0<text:s/>ανώτατος<text:s/>αριθμός<text:s/>μετοχών<text:s/>που<text:s/>θα<text:s/>αγοραστούν.</text:span></text:p>
      <text:p text:style-name="P373"><text:span text:style-name="T373_1">β)</text:span><text:span text:style-name="T373_2"><text:tab/></text:span><text:span text:style-name="T373_3">Η<text:s/>ανώτατη<text:s/>και<text:s/>κατώτατη<text:s/>τιμή<text:s/>στην<text:s/>οποία<text:s/>επιτρέπεται<text:s/>να<text:s/>διενεργηθούν<text:s/>οι<text:s/>αγορές.</text:span></text:p>
      <text:p text:style-name="P374"><text:span text:style-name="T374_1">γ)</text:span><text:span text:style-name="T374_2"><text:tab/></text:span><text:span text:style-name="T374_3">Το<text:s/>χρονικό<text:s/>διάστημα<text:s/>μέσα<text:s/>στο<text:s/>οποίο<text:s/>θα<text:s/>γίνουν<text:s/>οιαγορές<text:s/>και<text:s/>το<text:s/>οποίο<text:s/>δεν<text:s/>μπορεί<text:s/>να<text:s/>υπερβαίνει<text:s/>τους<text:s/>δώδεκα<text:s/>(12)<text:s/>μήνες<text:s/>από<text:s/>την<text:s/>ημερομηνία<text:s/>λήψης<text:s/>της<text:s/>απόφασης<text:s/>της<text:s/>γενικής<text:s/>συνέλευσης<text:s/>των<text:s/>μετόχων.</text:span></text:p>
      <text:p text:style-name="P375"><text:span text:style-name="T375_1">10.</text:span><text:span text:style-name="T375_2"><text:s/>Η<text:s/>απόφαση<text:s/>της<text:s/>γενικής<text:s/>συνέλευσης<text:s/>της<text:s/>εταιρείας<text:s/>για<text:s/>αγορά<text:s/>δικών<text:s/>της<text:s/>μετοχών<text:s/>δημοσιεύεται<text:s/>τουλάχιστον<text:s/>δέκα<text:s/>(10)<text:s/>ημέρες<text:s/>πριν<text:s/>την<text:s/>έναρξη<text:s/>των<text:s/>αγορών<text:s/>σε<text:s/>δύο<text:s/>τουλάχιστον<text:s/>ημερήσιες<text:s/>εφημερίδες,<text:s/>μία<text:s/>πολιτική<text:s/>και<text:s/>μία<text:s/>οικονομική,<text:s/>όπως<text:s/>αυτές<text:s/>προσδιορίζονται<text:s/>στο<text:s/>άρθρο<text:s/>26<text:s/>παράγραφος<text:s/>2<text:s/>(α)<text:s/>και<text:s/>(β),<text:s/>καθώς<text:s/>και<text:s/>στο<text:s/>Ημερήσιο<text:s/>Δελτίο<text:s/>Τιμών<text:s/>του<text:s/>Χρηματιστηρίου<text:s/>Αξιών<text:s/>Αθηνών.<text:s/>Η<text:s/>ανακοίνωση<text:s/>πρέπει<text:s/>να<text:s/>περιλαμβάνει<text:s/>τους<text:s/>βασικούς<text:s/>όρους<text:s/>της<text:s/>συναλλαγής,<text:s/>όπως<text:s/>ενδεικτικά<text:s/>τον<text:s/>ανώτατο<text:s/>αριθμό<text:s/>των<text:s/>μετοχών<text:s/>που<text:s/>θα<text:s/>αγοραστούν,<text:s/>την<text:s/>ανώτατη<text:s/>και<text:s/>κατώτατη<text:s/>τιμή<text:s/>και<text:s/>το<text:s/>συνολικό<text:s/>χρονικό<text:s/>διάστημα<text:s/>κατά<text:s/>το<text:s/>οποίο<text:s/>θα<text:s/>γίνουν<text:s/>οι<text:s/>αγορές.<text:s/>Η<text:s/>ανακοίνωση<text:s/>αυτή<text:s/>πρέπει<text:s/>να<text:s/>επαναλαμβάνεται<text:s/>κάθε<text:s/>φορά<text:s/>για<text:s/>κάθε<text:s/>επί<text:s/>μέρους<text:s/>διάστημα<text:s/>κατά<text:s/>το<text:s/>οποίο<text:s/>η<text:s/>εταιρεία<text:s/>εφαρμόζει<text:s/>την<text:s/>απόφαση<text:s/>για<text:s/>αγορά<text:s/>δικών<text:s/>της<text:s/>μετοχών.</text:span></text:p>
      <text:p text:style-name="P376"><text:span text:style-name="T376_1">Στην<text:s/>περίπτωση<text:s/>αυτή,<text:s/>η<text:s/>εταιρεία<text:s/>υποχρεούται<text:s/>το<text:s/>αργότερο<text:s/>τρεις<text:s/>(3)<text:s/>εργάσιμες<text:s/>μέρες<text:s/>πριν<text:s/>την<text:s/>έναρξη<text:s/>του<text:s/>επί<text:s/>μέρους<text:s/>χρονικού<text:s/>διαστήματος<text:s/>συναλλαγών,<text:s/>να<text:s/>υποβάλλει<text:s/>στο<text:s/>Χρηματιστήριο<text:s/>Αξιών<text:s/>Αθηνών<text:s/>δήλωση<text:s/>στην<text:s/>οποία<text:s/>θα<text:s/>αναφέρεται<text:s/>η<text:s/>πρόθεση<text:s/>της<text:s/>εταιρείας<text:s/>να<text:s/>προβεί<text:s/>στην<text:s/>απόκτηση<text:s/>δικών<text:s/>της<text:s/>μετοχών<text:s/>και<text:s/>τα<text:s/>βασικά<text:s/>στοιχεία<text:s/>της<text:s/>συναλλαγής<text:s/>που<text:s/>ορίζονται<text:s/>στο<text:s/>πρώτο<text:s/>εδάφιο<text:s/>και<text:s/>ιδίως<text:s/>θα<text:s/>εξειδικεύεται<text:s/>το<text:s/>επί<text:s/>μέρους<text:s/>χρονικό<text:s/>διάστημα<text:s/>κατά<text:s/>τοοποίο<text:s/>η<text:s/>εταιρεία<text:s/>θα<text:s/>πραγματοποιεί<text:s/>τις<text:s/>αγορές.<text:s/>Η<text:s/>δήλωση<text:s/>αυτή<text:s/>δημοσιεύεται<text:s/>στο<text:s/>Ημερήσιο<text:s/>Δελτίο<text:s/>Τιμών<text:s/>του<text:s/>Χρηματιστηρίου<text:s/>Αξιών<text:s/>Αθηνών.<text:s/>Επίσης,<text:s/>το<text:s/>αργότερο<text:s/>δύο<text:s/>(2)<text:s/>εργάσιμες<text:s/>ημέρες<text:s/>πριν<text:s/>την<text:s/>έναρξη<text:s/>του<text:s/>επί<text:s/>μέρους<text:s/>χρονικού<text:s/>διαστήματος<text:s/>συναλλαγών,<text:s/>η<text:s/>εταιρεία<text:s/>υποχρεούται<text:s/>να<text:s/>δημοσιεύει<text:s/>ανακοίνωση<text:s/>με<text:s/>το<text:s/>ίδιο<text:s/>περιεχόμενο<text:s/>σε<text:s/>δύο<text:s/>ημερήσιες<text:s/>εφημερίδες,<text:s/>μία<text:s/>πολιτική<text:s/>και<text:s/>μία<text:s/>οικονομική,όπως<text:s/>αυτές<text:s/>προσδιορίζονται<text:s/>στο<text:s/>άρθρο<text:s/>26<text:s/>παράγραφος<text:s/>2<text:s/>(α)<text:s/>και<text:s/>(β).</text:span></text:p>
      <text:p text:style-name="P377"><text:span text:style-name="T377_1">Την<text:s/>επόμενη<text:s/>ημέρα<text:s/>από<text:s/>τη<text:s/>λήξη<text:s/>του<text:s/>επί<text:s/>μέρους<text:s/>χρονικού<text:s/>διαστήματος<text:s/>συναλλαγών,<text:s/>η<text:s/>εταιρεία<text:s/>υποχρεούται<text:s/>να<text:s/>υποβάλλει<text:s/>στην<text:s/>Επιτροπή<text:s/>Κεφαλαιαγοράς<text:s/>και<text:s/>στο<text:s/>Χρηματιστήριο<text:s/>Αξιών<text:s/>Αθηνών<text:s/>δήλωση,<text:s/>στην<text:s/>οποία<text:s/>θααναφέρεται<text:s/>0<text:s/>ακριβής<text:s/>αριθμός<text:s/>μετοχών<text:s/>που<text:s/>αποκτήθηκαν,<text:s/>η<text:s/>μέση<text:s/>τιμή<text:s/>κτήσης<text:s/>τους,<text:s/>το<text:s/>σύνολο<text:s/>των<text:s/>ιδίων<text:s/>μετοχών<text:s/>που<text:s/>κατέχει<text:s/>η<text:s/>εταιρεία<text:s/>και<text:s/>το<text:s/>ποσοστό<text:s/>του<text:s/>μετοχικού<text:s/>κεφαλαίου<text:s/>που<text:s/>αντιπροσωπεύει<text:s/>το<text:s/>παραπάνω<text:s/>σύνολο.<text:s/>Η<text:s/>δήλωση<text:s/>αυτή<text:s/>δημοσιεύεται<text:s/>στο<text:s/>Ημερήσιο<text:s/>Δελτίο<text:s/>Τιμών<text:s/>του<text:s/>Χρηματιστηρίου<text:s/>Αξιών<text:s/>Αθηνών.</text:span></text:p>
      <text:p text:style-name="P378"><text:span text:style-name="T378_1">Η<text:s/>τήρηση<text:s/>των<text:s/>παραπάνω<text:s/>υποχρεώσεων<text:s/>δεν<text:s/>απαλλάσσει<text:s/>την<text:s/>εταιρεία<text:s/>από<text:s/>τις<text:s/>υποχρεώσεις<text:s/>γνωστοποίησης<text:s/>που<text:s/>απορρέουν<text:s/>από<text:s/>άλλες<text:s/>διατάξεις<text:s/>της<text:s/>κείμενης<text:s/>νομοθεσίας.</text:span></text:p>
      <text:p text:style-name="P379"><text:span text:style-name="T379_1">11.</text:span><text:span text:style-name="T379_2"><text:s/>Το<text:s/>διοικητικό<text:s/>συμβούλιο<text:s/>της<text:s/>εταιρείας<text:s/>υποχρεούται<text:s/>να<text:s/>συγκεντρώνει<text:s/>στοιχεία<text:s/>και<text:s/>να<text:s/>καταρτίζει<text:s/>πλήρη<text:s/>κατάλογο<text:s/>μετόχων<text:s/>από<text:s/>τους<text:s/>οποίους<text:s/>προήλθαν<text:s/>οι<text:s/>αποκτηθεί-<text:s/>σες<text:s/>μετοχές.<text:s/>0<text:s/>κατάλογος<text:s/>αυτός<text:s/>ανακοινώνεται<text:s/>στους<text:s/>μετόχους<text:s/>στην<text:s/>πρώτη<text:s/>γενική<text:s/>συνέλευση<text:s/>που<text:s/>ακολουθεί<text:s/>την<text:s/>περίοδο<text:s/>των<text:s/>αγορών."</text:span></text:p>
      <text:h text:style-name="P380" text:outline-level="6"><text:span text:style-name="T380_1">Άρθρο</text:span></text:h>
      <text:h text:style-name="P381" text:outline-level="6"><text:span text:style-name="T381_1">?</text:span></text:h>
      <text:p text:style-name="P382"><text:span text:style-name="T382_1">Εκσυγχρονισμός<text:s/>χρηματιστηριακών<text:s/>συναλλαγών</text:span></text:p>
      <text:p text:style-name="P383"><text:span text:style-name="T383_1">1.</text:span><text:span text:style-name="T383_2"><text:s/>Στο<text:s/>δεύτερο<text:s/>στίχο<text:s/>της<text:s/>παραγράφου<text:s/>2<text:s/>του<text:s/>άρθρου<text:s/>3<text:s/>του<text:s/>Ν.<text:s/>2843/2000<text:s/>(ΦΕΚ<text:s/>219<text:s/>Α"<text:s/>)<text:s/>η<text:s/>λέξη<text:s/>"καθώς"<text:s/>αντικαθίσταται<text:s/>από<text:s/>το<text:s/>διαζευκτικό<text:s/>σύνδεσμο<text:s/>"ή".</text:span></text:p>
      <text:p text:style-name="P384"><text:span text:style-name="T384_1">2.</text:span><text:span text:style-name="T384_2"><text:s/>Το<text:s/>πρώτο<text:s/>εδάφιο<text:s/>της<text:s/>παραγράφου<text:s/>1<text:s/>του<text:s/>άρθρου<text:s/>4<text:s/>του<text:s/>Ν.<text:s/>2843/2000<text:s/>αντικαθίσταται<text:s/>ως<text:s/>εξής:</text:span></text:p>
      <text:p text:style-name="P385"><text:span text:style-name="T385_1">"Για<text:s/>κάθε<text:s/>αγορά<text:s/>μετοχών<text:s/>με<text:s/>πίστωση,<text:s/>ο<text:s/>πελάτης<text:s/>υποχρεούται<text:s/>να<text:s/>καταθέσει<text:s/>κινητές<text:s/>αξίες<text:s/>ή<text:s/>να<text:s/>καταβάλει<text:s/>μετρητά<text:s/>στο<text:s/>μέλος,<text:s/>ώστε<text:s/>να<text:s/>προκύπτει<text:s/>αρχικό<text:s/>περιθώριο<text:s/>σύμφωνα<text:s/>με<text:s/>τους<text:s/>όρους<text:s/>του<text:s/>παρόντος<text:s/>άρθρου."</text:span></text:p>
      <text:p text:style-name="P386"><text:span text:style-name="T386_1">3.</text:span><text:span text:style-name="T386_2"><text:s/>Η<text:s/>παράγραφος<text:s/>2<text:s/>του<text:s/>άρθρου<text:s/>4<text:s/>του<text:s/>Ν.<text:s/>2843/2000αντικαθίσταται<text:s/>ως<text:s/>εξής:</text:span></text:p>
      <text:p text:style-name="P387"><text:span text:style-name="T387_1">"Ως<text:s/>αρχικό<text:s/>περιθώριο<text:s/>νοείται<text:s/>η<text:s/>διαφορά<text:s/>μεταξύ<text:s/>της<text:s/>συνολικής<text:s/>τρέχουσας<text:s/>αξίας<text:s/>των<text:s/>κινητών<text:s/>αξιών,<text:s/>οι<text:s/>οποίες<text:s/>καταβάλλονται<text:s/>σύμφωνα<text:s/>με<text:s/>την<text:s/>παράγραφο<text:s/>1,<text:s/>προκειμένου<text:s/>να<text:s/>αποτελέσουν<text:s/>το<text:s/>χαρτοφυλάκιο<text:s/>ασφάλειας<text:s/>που<text:s/>λαμβάνεται<text:s/>υπόψη<text:s/>για<text:s/>τους<text:s/>σκοπούς<text:s/>του<text:s/>παρόντος<text:s/>άρθρου<text:s/>και<text:s/>της<text:s/>οφειλής<text:s/>του<text:s/>πελάτη,<text:s/>η<text:s/>οποία<text:s/>προκύπτει<text:s/>αυτοτελώςαπό<text:s/>τη<text:s/>συγκεκριμένη<text:s/>αγορά<text:s/>μετοχών<text:s/>με<text:s/>πίστωση."</text:span></text:p>
      <text:p text:style-name="P388"><text:span text:style-name="T388_1">4.</text:span><text:span text:style-name="T388_2"><text:s/>Το<text:s/>τελευταίο<text:s/>εδάφιο<text:s/>της<text:s/>παραγράφου<text:s/>1<text:s/>του<text:s/>άρθρου<text:s/>5<text:s/>του<text:s/>Ν.<text:s/>2843/2000<text:s/>διαγράφεται.</text:span></text:p>
      <text:p text:style-name="P389"><text:span text:style-name="T389_1">5.</text:span><text:span text:style-name="T389_2"><text:s/>Στον<text:s/>τέταρτο<text:s/>στίχο<text:s/>της<text:s/>παραγράφου<text:s/>2<text:s/>του<text:s/>άρθρου<text:s/>5<text:s/>του<text:s/>Ν.<text:s/>2843/2000<text:s/>η<text:s/>λέξη<text:s/>"εγγράφως"<text:s/>διαγράφεται.</text:span></text:p>
      <text:p text:style-name="P390"><text:span text:style-name="T390_1">6.</text:span><text:span text:style-name="T390_2"><text:s/>Το<text:s/>υπό<text:s/>στοιχείο<text:s/>β"<text:s/>εδάφιο<text:s/>της<text:s/>παραγράφου<text:s/>1<text:s/>του<text:s/>άρθρου<text:s/>6<text:s/>του<text:s/>Ν.<text:s/>2843/2000<text:s/>αντικαθίσταται<text:s/>ως<text:s/>εξής:</text:span></text:p>
      <text:p text:style-name="P391"><text:span text:style-name="T391_1">"β)<text:s/>οι<text:s/>κινητές<text:s/>αξίες<text:s/>που<text:s/>μπορούν<text:s/>να<text:s/>απαρτίζουν<text:s/>το<text:s/>χαρτοφυλάκιο<text:s/>ασφάλειας<text:s/>για<text:s/>την<text:s/>κάλυψη<text:s/>του<text:s/>αρχικού<text:s/>περιθωρίου<text:s/>ή<text:s/>του<text:s/>διατηρητέου<text:s/>περιθωρίου<text:s/>και<text:s/>ο<text:s/>τρόπος<text:s/>υπολογισμού<text:s/>και<text:s/>αποτίμησης<text:s/>της<text:s/>αξίας<text:s/>τους."</text:span></text:p>
      <text:p text:style-name="P392"><text:span text:style-name="T392_1">7.</text:span><text:span text:style-name="T392_2"><text:s/>Το<text:s/>υπό<text:s/>στοιχείο<text:s/>γ"<text:s/>εδάφιο<text:s/>της<text:s/>παραγράφου<text:s/>1<text:s/>του<text:s/>άρθρου<text:s/>6<text:s/>του<text:s/>Ν.<text:s/>2843/2000<text:s/>αντικαθίσταται<text:s/>ως<text:s/>εξής:</text:span></text:p>
      <text:p text:style-name="P393"><text:span text:style-name="T393_1">"γ)<text:s/>η<text:s/>προθεσμία<text:s/>μέσα<text:s/>στην<text:s/>οποία<text:s/>θα<text:s/>πρέπει<text:s/>να<text:s/>καταβάλλονται<text:s/>μετρητά<text:s/>ή<text:s/>και<text:s/>οι<text:s/>κινητές<text:s/>αξίες<text:s/>που<text:s/>συγκροτούν<text:s/>το<text:s/>χαρτοφυλάκιο<text:s/>ασφάλειας<text:s/>είτε<text:s/>για<text:s/>την<text:s/>κάλυψη<text:s/>του<text:s/>αρχικού<text:s/>περιθωρίου<text:s/>ή<text:s/>του<text:s/>διατηρητέου<text:s/>περιθωρίου<text:s/>είτε<text:s/>για<text:s/>οποιονδήποτε<text:s/>άλλο<text:s/>σκοπό<text:s/>σε<text:s/>σχέση<text:s/>με<text:s/>την<text:s/>πίστωση,<text:s/>ηαξία<text:s/>των<text:s/>προς<text:s/>κατάθεση<text:s/>κινητών<text:s/>αξιών,<text:s/>ο<text:s/>τρόπος<text:s/>κάλυψης<text:s/>του<text:s/>αρχικού<text:s/>περιθωρίου<text:s/>ή<text:s/>του<text:s/>διατηρητέου<text:s/>περιθωρίου<text:s/>και<text:s/>γενικά<text:s/>κάθε<text:s/>άλλο<text:s/>ζήτημα<text:s/>που<text:s/>αφορά<text:s/>την<text:s/>κάλυψη<text:s/>του<text:s/>αρχικού<text:s/>περιθωρίου<text:s/>ή<text:s/>του<text:s/>διατηρητέου<text:s/>περιθωρίου."</text:span></text:p>
      <text:p text:style-name="P394"><text:span text:style-name="T394_1">8.</text:span><text:span text:style-name="T394_2"><text:s/>Στην<text:s/>πρώτη<text:s/>φράση<text:s/>της<text:s/>παραγράφου<text:s/>1<text:s/>του<text:s/>άρθρου<text:s/>6<text:s/>του<text:s/>Ν.<text:s/>2843/2000<text:s/>(ΦΕΚ<text:s/>219<text:s/>Α")<text:s/>μεταξύ<text:s/>των<text:s/>λέξεων<text:s/>"κεφαλαιαγοράς"<text:s/>και<text:s/>"καθορίζονται"<text:s/>προστίθενται<text:s/>οι<text:s/>λέξεις<text:s/>"μπορούν<text:s/>να".</text:span></text:p>
      <text:p text:style-name="P395"><text:span text:style-name="T395_1">Άρθροβ</text:span></text:p>
      <text:p text:style-name="P396"><text:span text:style-name="T396_1">Ρυθμίσεις<text:s/>στην<text:s/>κεφαλαιακή<text:s/>κατάστασηφορέων<text:s/>του<text:s/>δημόσιου<text:s/>τομέα</text:span></text:p>
      <text:p text:style-name="P397"><text:span text:style-name="T397_1">Το<text:s/>δεύτερο<text:s/>εδάφιο<text:s/>της<text:s/>παραγράφου<text:s/>1<text:s/>του<text:s/>άρθρου<text:s/>25<text:s/>του<text:s/>Ν.<text:s/>1914/1990<text:s/>(ΦΕΚ<text:s/>178<text:s/>Α"),<text:s/>όπως<text:s/>αντικαταστάθηκε<text:s/>με<text:s/>την<text:s/>παράγραφο<text:s/>1<text:s/>του<text:s/>άρθρου<text:s/>10<text:s/>του<text:s/>Ν.<text:s/>2000/1991<text:s/>(ΦΕΚ<text:s/>206<text:s/>Α")<text:s/>και<text:s/>το<text:s/>τελευταίο<text:s/>εδάφιο<text:s/>της<text:s/>παραγράφου<text:s/>4<text:s/>του<text:s/>άρθρου<text:s/>25<text:s/>του<text:s/>Ν.1914/1990,<text:s/>όπως<text:s/>αντικαταστάθηκε<text:s/>με<text:s/>την<text:s/>παράγραφο<text:s/>2<text:s/>του<text:s/>άρθρου<text:s/>10<text:s/>του<text:s/>Ν.<text:s/>2000/1991,<text:s/>καταργούνται<text:s/>ως<text:s/>προς<text:s/>την<text:s/>Ολυμπιακή<text:s/>Αεροπορία<text:s/>και<text:s/>τις<text:s/>θυγατρικές<text:s/>της.</text:span></text:p>
      <text:h text:style-name="P398" text:outline-level="6"><text:span text:style-name="T398_1">Άρθρο9</text:span></text:h>
      <text:h text:style-name="P399" text:outline-level="6"><text:span text:style-name="T399_1">Κύρωση<text:s/>Σύμβασης<text:s/>μεταξύ<text:s/>του<text:s/>Ελληνικού<text:s/>Δημοσίουκαι<text:s/>της<text:s/>Τράπεζας<text:s/>της<text:s/>Ελλάδος</text:span></text:h>
      <text:p text:style-name="P400"><text:span text:style-name="T400_1">Κυρούται<text:s/>και<text:s/>αποκτά<text:s/>ισχύ<text:s/>νόμου<text:s/>από<text:s/>1ης<text:s/>Ιανουαρίου<text:s/>2001,<text:s/>η<text:s/>μεταξύ<text:s/>του<text:s/>Ελληνικού<text:s/>Δημοσίου<text:s/>και<text:s/>της<text:s/>Τράπεζας<text:s/>της<text:s/>Ελλάδος<text:s/>Σύμβαση,<text:s/>που<text:s/>υπογράφηκε<text:s/>στις<text:s/>3.11.2000,<text:s/>με<text:s/>την<text:s/>οποία<text:s/>ρυθμίζονται<text:s/>θέματα<text:s/>σχετικά<text:s/>με<text:s/>την<text:s/>εκτύπωση<text:s/>των<text:s/>γραμματίων<text:s/>των<text:s/>Κρατικών<text:s/>Λαχείων,<text:s/>το<text:s/>κείμενο<text:s/>της<text:s/>οποίας<text:s/>έχει<text:s/>ως<text:s/>ακολούθως:</text:span></text:p>
      <text:p text:style-name="P401"><text:span text:style-name="T401_1">"ΣΥΜΒΑΣΗ</text:span></text:p>
      <text:p text:style-name="P402"><text:span text:style-name="T402_1">Μεταξύ<text:s/>του<text:s/>Ελληνικού<text:s/>Δημοσίου<text:s/>και<text:s/>της<text:s/>Τράπεζας<text:s/>της<text:s/>Ελλάδος,<text:s/>για<text:s/>την<text:s/>εκτύπωση<text:s/>των<text:s/>Κρατικών<text:s/>Λαχείων</text:span></text:p>
      <text:h text:style-name="P403" text:outline-level="6"><text:span text:style-name="T403_1">Αρθρο<text:s/>1</text:span></text:h>
      <text:p text:style-name="P404"><text:span text:style-name="T404_1">Σε<text:s/>εφαρμογή<text:s/>της<text:s/>κοινής<text:s/>απόφασης<text:s/>των<text:s/>Υπουργών<text:s/>Συντονισμού<text:s/>και<text:s/>Οικονομικών,<text:s/>αριθ.<text:s/>Κ18998/1109/12.12.1968,<text:s/>το<text:s/>Ελληνικό<text:s/>Δημόσιο<text:s/>αναθέτει<text:s/>στην<text:s/>Τράπεζα<text:s/>της<text:s/>Ελλάδος,<text:s/>η<text:s/>οποία<text:s/>αποδέχεται<text:s/>την<text:s/>εκτύπωση<text:s/>από<text:s/>το<text:s/>Ίδρυμα<text:s/>Εκτυπώσεων<text:s/>Τραπεζογραμματίων<text:s/>και<text:s/>Αξιών<text:s/>αυτής<text:s/>(Ι.Ε.Τ.Α.),<text:s/>των<text:s/>γραμματίων<text:s/>των<text:s/>Κρατικών<text:s/>Λαχείων,<text:s/>όπως<text:s/>ειδικότερα<text:s/>ορίζεται<text:s/>παρακάτω.</text:span></text:p>
      <text:h text:style-name="P405" text:outline-level="6"><text:span text:style-name="T405_1">Αρθρο<text:s/>2</text:span></text:h>
      <text:p text:style-name="P406"><text:span text:style-name="T406_1">Η<text:s/>Τράπεζα<text:s/>της<text:s/>Ελλάδος,<text:s/>που<text:s/>στη<text:s/>συνέχεια<text:s/>θα<text:s/>αναφέρεται<text:s/>ως<text:s/>"Τράπεζα",<text:s/>αναλαμβάνει<text:s/>την<text:s/>υποχρέωση<text:s/>ναεκτυπώνει,<text:s/>στο<text:s/>Ι.Ε.Τ.Α.,<text:s/>τα<text:s/>παρακάτω<text:s/>Κρατικά<text:s/>Λαχεία<text:s/>με<text:s/>την<text:s/>υπάρχουσα<text:s/>μορφή,<text:s/>μέχρι<text:s/>να<text:s/>τεθεί<text:s/>σε<text:s/>λειτουργία<text:s/>και<text:s/>κανονική<text:s/>παραγωγή<text:s/>το<text:s/>νέο<text:s/>σύστημα<text:s/>παραγωγής<text:s/>λαχείων<text:s/>νέας<text:s/>μορφής.</text:span></text:p>
      <text:h text:style-name="P407" text:outline-level="6"><text:span text:style-name="T407_1">Αρθρο<text:s/>3</text:span></text:h>
      <text:p text:style-name="P408"><text:span text:style-name="T408_1">3.1.</text:span><text:span text:style-name="T408_2"><text:s/>Περιγραφή<text:s/>των<text:s/>λαχείων<text:s/>της<text:s/>υπάρχουσας<text:s/>μορφής.</text:span></text:p>
      <text:p text:style-name="P409"><text:span text:style-name="T409_1">3.</text:span><text:span text:style-name="T409_2"><text:s/>1α.<text:s/>Λαϊκό<text:s/>Λαχείο,<text:s/>που<text:s/>κυκλοφορεί<text:s/>κάθε<text:s/>εβδομάδα.</text:span></text:p>
      <text:p text:style-name="P410"><text:span text:style-name="T410_1">-</text:span><text:span text:style-name="T410_2"><text:tab/></text:span><text:span text:style-name="T410_3">Διάσταση<text:s/>μονού<text:s/>γραμματίου<text:s/>(1/4):<text:s/>48,75<text:s/>x<text:s/>128<text:s/>χιλ.</text:span></text:p>
      <text:p text:style-name="P411"><text:span text:style-name="T411_1">-</text:span><text:span text:style-name="T411_2"><text:tab/></text:span><text:span text:style-name="T411_3">Διάσταση<text:s/>της<text:s/>τετράδας<text:s/>των<text:s/>γραμματίων,<text:s/>μαζί<text:s/>με<text:s/>το<text:s/>στέλεχος:<text:s/>195<text:s/>x<text:s/>128<text:s/>χιλ.</text:span></text:p>
      <text:p text:style-name="P412"><text:span text:style-name="T412_1">3<text:s/>.1β.<text:s/>Εθνικό<text:s/>Λαχείο<text:s/>που<text:s/>κυκλοφορεί<text:s/>κάθε<text:s/>έτος<text:s/>σε<text:s/>τρεις<text:s/>εκδόσεις<text:s/>και<text:s/>η<text:s/>καθεμία<text:s/>περιλαμβάνει<text:s/>έξι<text:s/>κληρώσεις.</text:span></text:p>
      <text:p text:style-name="P413"><text:span text:style-name="T413_1">-</text:span><text:span text:style-name="T413_2"><text:tab/></text:span><text:span text:style-name="T413_3">Διάσταση<text:s/>μονού<text:s/>γραμματίου<text:s/>(1/10):<text:s/>58,5<text:s/>x<text:s/>127<text:s/>χιλ.</text:span></text:p>
      <text:p text:style-name="P414"><text:span text:style-name="T414_1">-</text:span><text:span text:style-name="T414_2"><text:tab/></text:span><text:span text:style-name="T414_3">Διάσταση<text:s/>ολόκληρης<text:s/>της<text:s/>δεκάδας<text:s/>του<text:s/>γραμματίου<text:s/>(10/10):<text:s/>292,5<text:s/>x<text:s/>254<text:s/>χιλ.</text:span></text:p>
      <text:p text:style-name="P415"><text:span text:style-name="T415_1">3.1</text:span><text:span text:style-name="T415_2"><text:s/>γ.<text:s/>Κρατικό<text:s/>Λαχείο<text:s/>Κοινωνικής<text:s/>Αντίληψης,<text:s/>που<text:s/>κυκλοφορεί<text:s/>μία<text:s/>φορά<text:s/>το<text:s/>χρόνο.</text:span></text:p>
      <text:p text:style-name="P416"><text:span text:style-name="T416_1">-</text:span><text:span text:style-name="T416_2"><text:tab/></text:span><text:span text:style-name="T416_3">Διάσταση<text:s/>λαχείου,<text:s/>μαζί<text:s/>με<text:s/>το<text:s/>στέλεχος:<text:s/>65<text:s/>x<text:s/>170<text:s/>χιλ.</text:span></text:p>
      <text:p text:style-name="P417"><text:span text:style-name="T417_1">3.1</text:span><text:span text:style-name="T417_2"><text:s/>δ.<text:s/>Ευρωπαϊκό<text:s/>Λαχείο.</text:span></text:p>
      <text:p text:style-name="P418"><text:span text:style-name="T418_1">-</text:span><text:span text:style-name="T418_2"><text:tab/></text:span><text:span text:style-name="T418_3">Διάσταση<text:s/>λαχείου,<text:s/>μαζί<text:s/>με<text:s/>το<text:s/>στέλεχος:<text:s/>65<text:s/>x<text:s/>170<text:s/>χιλ.</text:span></text:p>
      <text:p text:style-name="P419"><text:span text:style-name="T419_1">3.2</text:span><text:span text:style-name="T419_2"><text:s/>.<text:s/>0<text:s/>αριθμός<text:s/>των<text:s/>γραμματίων,<text:s/>που<text:s/>Θα<text:s/>εκτυπώνονται,<text:s/>θα<text:s/>ανέρχεται:</text:span></text:p>
      <text:p text:style-name="P420"><text:span text:style-name="T420_1">3.2</text:span><text:span text:style-name="T420_2"><text:s/>α.<text:s/>Του<text:s/>Λαϊκού<text:s/>Λαχείου<text:s/>μέχρι<text:s/>100.000.000<text:s/>τετράδες<text:s/>το<text:s/>χρόνο.</text:span></text:p>
      <text:p text:style-name="P421"><text:span text:style-name="T421_1">3.2</text:span><text:span text:style-name="T421_2"><text:s/>β.<text:s/>Του<text:s/>Εθνικού<text:s/>Λαχείου<text:s/>μέχρι<text:s/>5.000.000<text:s/>δεκάδες<text:s/>το<text:s/>χρόνο.</text:span></text:p>
      <text:p text:style-name="P422"><text:span text:style-name="T422_1">3.2</text:span><text:span text:style-name="T422_2"><text:s/>γ.<text:s/>Του<text:s/>Κρατικού<text:s/>Λαχείου<text:s/>Κοινωνικής<text:s/>Αντίληψης,<text:s/>μέχρι<text:s/>16.000.000<text:s/>γραμμάτια.</text:span></text:p>
      <text:p text:style-name="P423"><text:span text:style-name="T423_1">3.2</text:span><text:span text:style-name="T423_2"><text:s/>δ.<text:s/>Του<text:s/>Ευρωπαϊκού<text:s/>Λαχείου<text:s/>μέχρι<text:s/>2.000.000<text:s/>γραμμάτια.</text:span></text:p>
      <text:p text:style-name="P424"><text:span text:style-name="T424_1">3.3</text:span><text:span text:style-name="T424_2"><text:s/>.<text:s/>Η<text:s/>Διεύθυνση<text:s/>Κρατικών<text:s/>Λαχείων<text:s/>του<text:s/>Υπουργείου<text:s/>Οικονομικών<text:s/>(Δ.Κ.Λ.)<text:s/>μπορεί<text:s/>να<text:s/>ζητήσει<text:s/>αύξηση<text:s/>των<text:s/>παραπάνω<text:s/>ποσοτήτων<text:s/>κάθε<text:s/>λαχείου<text:s/>μέχρι<text:s/>30%.</text:span></text:p>
      <text:p text:style-name="P425"><text:span text:style-name="T425_1">Αύξηση<text:s/>των<text:s/>παραπάνω<text:s/>ποσοτήτων<text:s/>κάθε<text:s/>λαχείου<text:s/>σε<text:s/>ποσοστό<text:s/>μεγαλύτερο<text:s/>του<text:s/>30%<text:s/>είναι<text:s/>δυνατή<text:s/>κατόπιν<text:s/>ιδιαίτερης<text:s/>συμφωνίας.</text:span></text:p>
      <text:p text:style-name="P426"><text:span text:style-name="T426_1">3.4</text:span><text:span text:style-name="T426_2"><text:s/>.<text:s/>Τα<text:s/>λαχεία<text:s/>εκτυπώνονται<text:s/>σε<text:s/>χαρτί<text:s/>από<text:s/>ρόλλους,<text:s/>κατά<text:s/>τα<text:s/>οριζόμενα<text:s/>στο<text:s/>άρθρο<text:s/>8<text:s/>της<text:s/>σύμβασης.<text:s/>Η<text:s/>εκτύπωση<text:s/>των<text:s/>γραμματίων<text:s/>σε<text:s/>χαρτί<text:s/>σε<text:s/>φύλλα<text:s/>δεν<text:s/>αποκλείεται<text:s/>σεεξαιρετικές<text:s/>περιπτώσεις.</text:span></text:p>
      <text:p text:style-name="P427"><text:span text:style-name="T427_1">Η<text:s/>εκτύπωση<text:s/>θα<text:s/>εκτελείται<text:s/>στην<text:s/>προσθία<text:s/>όψη<text:s/>με<text:s/>τρία<text:s/>μέχρι<text:s/>πέντε<text:s/>χρώματα<text:s/>και<text:s/>στην<text:s/>οπίσθια<text:s/>όψη<text:s/>με<text:s/>ένα<text:s/>χρώμα.<text:s/>Το<text:s/>Λαϊκό,<text:s/>το<text:s/>Κρατικό<text:s/>Κοινωνικής<text:s/>Αντίληψης<text:s/>και<text:s/>το<text:s/>Ευρωπαϊκό<text:s/>Λαχείο,<text:s/>θα<text:s/>φέρουν<text:s/>στέλεχος<text:s/>και<text:s/>στη<text:s/>θέση<text:s/>διαχωρισμού<text:s/>του<text:s/>στελέχους<text:s/>από<text:s/>το<text:s/>σώμα<text:s/>των<text:s/>γραμματίων,<text:s/>θα<text:s/>εκτυπώνονται<text:s/>γραμμές<text:s/>ακανόνιστου<text:s/>σχήματος<text:s/>σε<text:s/>δύο<text:s/>χρώματα.<text:s/>Στην<text:s/>προσθία<text:s/>όψη<text:s/>των<text:s/>γραμματίων<text:s/>και<text:s/>στο<text:s/>στέλεχος<text:s/>θα<text:s/>εκτυπώνονται<text:s/>ο<text:s/>αριθμός<text:s/>και<text:s/>η<text:s/>σειρά<text:s/>του<text:s/>λαχείου.<text:s/>Τα<text:s/>κλάσματα<text:s/>των<text:s/>γραμματίων<text:s/>του<text:s/>Εθνικού<text:s/>και<text:s/>Λαϊκού<text:s/>Λαχείου<text:s/>θα<text:s/>χωρίζονται<text:s/>μεταξύ<text:s/>τους<text:s/>με<text:s/>διάτρητη<text:s/>γραμμή.</text:span></text:p>
      <text:h text:style-name="P428" text:outline-level="6"><text:span text:style-name="T428_1">Άρθρο<text:s/>4<text:s/></text:span></text:h>
      <text:h text:style-name="P429" text:outline-level="6"><text:span text:style-name="T429_1">Περιγραφή<text:s/>των<text:s/>λαχείων<text:s/>της<text:s/>νέας<text:s/>μορφής</text:span></text:h>
      <text:p text:style-name="P430"><text:span text:style-name="T430_1">4.1</text:span><text:span text:style-name="T430_2"><text:s/>.<text:s/>Μετά<text:s/>την<text:s/>εγκατάσταση<text:s/>και<text:s/>πλήρη<text:s/>λειτουργία<text:s/>του<text:s/>νέου<text:s/>εξοπλισμού<text:s/>τα<text:s/>λαχεία<text:s/>θα<text:s/>εκτυπώνονται<text:s/>σε<text:s/>δύο<text:s/>φάσεις<text:s/>στη<text:s/>νέα<text:s/>μορφή.</text:span></text:p>
      <text:p text:style-name="P431"><text:span text:style-name="T431_1">Α'<text:s/>φάση:<text:s/>Εκτύπωση<text:s/>του<text:s/>σταθερού<text:s/>τμήματος<text:s/>του<text:s/>λαχείου<text:s/>χωρίς<text:s/>τα<text:s/>αριθμητικά<text:s/>δεδομένα<text:s/>και<text:s/>την<text:s/>κωδικοποιημέ-<text:s/>νη<text:s/>γραμμή<text:s/>(που<text:s/>αποτελούν<text:s/>το<text:s/>μεταβλητό<text:s/>τμήμα)<text:s/>στηνυπάρχουσα<text:s/>εκτυπωτική<text:s/>μηχανή<text:s/>του<text:s/>Ι.Ε.Τ.Α.<text:s/>Τα<text:s/>λαχείαεξέρχονται<text:s/>από<text:s/>την<text:s/>εκτυπωτική<text:s/>μηχανή<text:s/>σε<text:s/>φύλλα<text:s/>με<text:s/>διάτρηση.</text:span></text:p>
      <text:p text:style-name="P432"><text:span text:style-name="T432_1">Β'<text:s/>φάση:<text:s/>Τα<text:s/>φύλλα<text:s/>λαχείων<text:s/>που<text:s/>παράγονται<text:s/>στην<text:s/>Α'<text:s/>φάση<text:s/>προωθούνται<text:s/>σε<text:s/>αυτόνομα<text:s/>εκτυπωτικά<text:s/>συστήματα<text:s/>κρουστικής<text:s/>ή<text:s/>Laser<text:s/>αρίθμησης<text:s/>για<text:s/>την<text:s/>εκτύπωση<text:s/>τωναριθμητικών<text:s/>δεδομένων<text:s/>(είδος<text:s/>λαχείου,<text:s/>σειρά,<text:s/>αριθμός<text:s/>κ.λπ.)<text:s/>και<text:s/>της<text:s/>κωδικοποιημένης<text:s/>γραμμής<text:s/>με<text:s/>το<text:s/>ψηφίοελέγχου<text:s/>στο<text:s/>κάτω<text:s/>μέρος<text:s/>του<text:s/>κάθε<text:s/>λαχείου.</text:span></text:p>
      <text:p text:style-name="P433"><text:span text:style-name="T433_1">Η<text:s/>Διεύθυνση<text:s/>Κρατικών<text:s/>Λαχείων<text:s/>θα<text:s/>εφοδιάζει<text:s/>το<text:s/>Ι.Ε.Τ.Α.<text:s/>με<text:s/>ταινιοκασέτες<text:s/>(DAT<text:s/>tapes)<text:s/>ή<text:s/>άλλο<text:s/>τυποποιημένο<text:s/>μέσο<text:s/>όπως<text:s/>δισκέτα<text:s/>ή<text:s/>CD<text:s/>που<text:s/>θα<text:s/>περιέχουν<text:s/>τα<text:s/>προς<text:s/>εκτύπωση<text:s/>δεδομένα.<text:s/>Τα<text:s/>εκτυπωτικά<text:s/>συστήματα<text:s/>θα<text:s/>διαβάζουν<text:s/>από<text:s/>το<text:s/>παραπάνω<text:s/>μαγνητικό<text:s/>μέσο<text:s/>τα<text:s/>αρχεία<text:s/>και<text:s/>θα<text:s/>τα<text:s/>εκτυπώνουν.</text:span></text:p>
      <text:p text:style-name="P434"><text:span text:style-name="T434_1">Η<text:s/>αρίθμηση<text:s/>των<text:s/>λαχείων<text:s/>δεν<text:s/>θα<text:s/>είναι<text:s/>συνεχόμενη.<text:s/>Οι<text:s/>αριθμοί<text:s/>και<text:s/>οι<text:s/>σειρές<text:s/>θα<text:s/>είναι<text:s/>ανακατεμένοι,<text:s/>όπως<text:s/>θα<text:s/>καθορίζει<text:s/>το<text:s/>πρόγραμμα.</text:span></text:p>
      <text:p text:style-name="P435"><text:span text:style-name="T435_1">Η<text:s/>κωδικοποιημένη<text:s/>γραμμή,<text:s/>που<text:s/>θα<text:s/>διαβάζεται<text:s/>από<text:s/>τους<text:s/>οπτικούς<text:s/>αναγνώστες<text:s/>της<text:s/>Διεύθυνσης<text:s/>Κρατικών<text:s/>Λαχείων,<text:s/>θα<text:s/>εκτυπώνεται<text:s/>με<text:s/>μαγνητική<text:s/>μελάνη<text:s/>σε<text:s/>μορφή<text:s/>CMC-<text:s/>7<text:s/>με<text:s/>ύψος<text:s/>χαρακτήρα<text:s/>3<text:s/>χιλ..<text:s/>Το<text:s/>ψηφίο<text:s/>ελέγχου<text:s/>θα<text:s/>είναι<text:s/>συστήματος<text:s/>9.</text:span></text:p>
      <text:p text:style-name="P436"><text:span text:style-name="T436_1">Τα<text:s/>έτοιμα<text:s/>λαχεία<text:s/>με<text:s/>αρίθμηση<text:s/>και<text:s/>κωδικοποίηση<text:s/>θα<text:s/>ταξινομούνται<text:s/>και<text:s/>θα<text:s/>συσκευάζονται<text:s/>για<text:s/>διάθεση<text:s/>στους<text:s/>πράκτορες.</text:span></text:p>
      <text:p text:style-name="P437"><text:span text:style-name="T437_1">4.1</text:span><text:span text:style-name="T437_2"><text:s/>α.<text:s/>Λαϊκό<text:s/>Λαχείο,<text:s/>που<text:s/>κυκλοφορεί<text:s/>κάθε<text:s/>εβδομάδα.</text:span></text:p>
      <text:p text:style-name="P438"><text:span text:style-name="T438_1">Το<text:s/>Λαϊκό<text:s/>Λαχείο<text:s/>θα<text:s/>εκτυπώνεται<text:s/>σε<text:s/>τετράδες.</text:span></text:p>
      <text:p text:style-name="P439"><text:span text:style-name="T439_1">-</text:span><text:span text:style-name="T439_2"><text:tab/></text:span><text:span text:style-name="T439_3">Διάσταση<text:s/>μονού<text:s/>γραμματίου<text:s/>62<text:s/>x<text:s/>120<text:s/>χιλ.</text:span></text:p>
      <text:p text:style-name="P440"><text:span text:style-name="T440_1">-</text:span><text:span text:style-name="T440_2"><text:tab/></text:span><text:span text:style-name="T440_3">Διάσταση<text:s/>της<text:s/>τετράδας<text:s/>των<text:s/>γραμματίων<text:s/>248<text:s/>x<text:s/>120<text:s/>χιλ.</text:span></text:p>
      <text:p text:style-name="P441"><text:span text:style-name="T441_1">Το<text:s/>Λαϊκό<text:s/>Λαχείο<text:s/>θα<text:s/>μπορεί<text:s/>να<text:s/>εκτυπωθεί<text:s/>και<text:s/>σε<text:s/>πεντάδες.</text:span></text:p>
      <text:p text:style-name="P442"><text:span text:style-name="T442_1">-</text:span><text:span text:style-name="T442_2"><text:tab/></text:span><text:span text:style-name="T442_3">Διάσταση<text:s/>μονού<text:s/>γραμματίου<text:s/>62<text:s/>x<text:s/>120<text:s/>χιλ.</text:span></text:p>
      <text:p text:style-name="P443"><text:span text:style-name="T443_1">-</text:span><text:span text:style-name="T443_2"><text:tab/></text:span><text:span text:style-name="T443_3">Διάσταση<text:s/>πεντάδας<text:s/>310<text:s/>x<text:s/>120<text:s/>χιλ.</text:span></text:p>
      <text:p text:style-name="P444"><text:span text:style-name="T444_1">4.1</text:span><text:span text:style-name="T444_2"><text:s/>β.<text:s/>Εθνικό<text:s/>Λαχείο<text:s/>που<text:s/>κυκλοφορεί<text:s/>κάθε<text:s/>έτος<text:s/>σε<text:s/>τρεις<text:s/>εκδόσεις<text:s/>και<text:s/>η<text:s/>καθεμία<text:s/>περιλαμβάνει<text:s/>έξι<text:s/>κληρώσεις.</text:span></text:p>
      <text:p text:style-name="P445"><text:span text:style-name="T445_1">-</text:span><text:span text:style-name="T445_2"><text:tab/></text:span><text:span text:style-name="T445_3">Διάσταση<text:s/>μονού<text:s/>γραμματίου<text:s/>(1/10):<text:s/>62<text:s/>x<text:s/>120<text:s/>χιλ.</text:span></text:p>
      <text:p text:style-name="P446"><text:span text:style-name="T446_1">-</text:span><text:span text:style-name="T446_2"><text:tab/></text:span><text:span text:style-name="T446_3">Διάσταση<text:s/>ολόκληρης<text:s/>της<text:s/>δεκάδας<text:s/>του<text:s/>γραμματίου<text:s/>(10/10):<text:s/>310<text:s/>x<text:s/>240<text:s/>χιλ.</text:span></text:p>
      <text:p text:style-name="P447"><text:span text:style-name="T447_1">4.1</text:span><text:span text:style-name="T447_2"><text:s/>γ.<text:s/>Κρατικό<text:s/>Λαχείο<text:s/>Κοινωνικής<text:s/>Αντίληψης.</text:span></text:p>
      <text:p text:style-name="P448"><text:span text:style-name="T448_1">-</text:span><text:span text:style-name="T448_2"><text:tab/></text:span><text:span text:style-name="T448_3">Διάσταση<text:s/>του<text:s/>λαχείου<text:s/>:<text:s/>62<text:s/>x<text:s/>120<text:s/>χιλ.</text:span></text:p>
      <text:p text:style-name="P449"><text:span text:style-name="T449_1">Το<text:s/>Κρατικό<text:s/>Λαχείο<text:s/>Κοινωνικής<text:s/>Αντίληψης<text:s/>θα<text:s/>μπορεί<text:s/>να<text:s/>εκτυπωθεί<text:s/>σε<text:s/>τετράδες<text:s/>ή<text:s/>σε<text:s/>πεντάδες.</text:span></text:p>
      <text:p text:style-name="P450"><text:span text:style-name="T450_1">4.1</text:span><text:span text:style-name="T450_2"><text:s/>δ.<text:s/>Ευρωπαϊκό<text:s/>Λαχείο.</text:span></text:p>
      <text:p text:style-name="P451"><text:span text:style-name="T451_1">-</text:span><text:span text:style-name="T451_2"><text:tab/></text:span><text:span text:style-name="T451_3">Διάσταση<text:s/>του<text:s/>λαχείου:<text:s/>62<text:s/>x<text:s/>120<text:s/>χιλ.</text:span></text:p>
      <text:p text:style-name="P452"><text:span text:style-name="T452_1">4.2</text:span><text:span text:style-name="T452_2"><text:s/>.<text:s/>0<text:s/>αριθμός<text:s/>των<text:s/>γραμματίων<text:s/>που<text:s/>θα<text:s/>εκτυπώνονται<text:s/>θα<text:s/>ανέρχεται:</text:span></text:p>
      <text:p text:style-name="P453"><text:span text:style-name="T453_1">4.2</text:span><text:span text:style-name="T453_2"><text:s/>α.<text:s/>Του<text:s/>Λαϊκού<text:s/>Λαχείου<text:s/>μέχρι<text:s/>60.000.000<text:s/>τετράδες<text:s/>ή<text:s/>πεντάδες<text:s/>το<text:s/>χρόνο.</text:span></text:p>
      <text:p text:style-name="P454"><text:span text:style-name="T454_1">4.2</text:span><text:span text:style-name="T454_2"><text:s/>β.<text:s/>Του<text:s/>Εθνικού<text:s/>Λαχείου<text:s/>μέχρι<text:s/>5.000.000<text:s/>δεκάδες<text:s/>το<text:s/>χρόνο.</text:span></text:p>
      <text:p text:style-name="P455"><text:span text:style-name="T455_1">4.2</text:span><text:span text:style-name="T455_2"><text:s/>γ.<text:s/>Του<text:s/>Κρατικού<text:s/>Λαχείου<text:s/>Κοινωνικής<text:s/>Αντίληψης<text:s/>μέχρι<text:s/>16.000.000<text:s/>γραμμάτια<text:s/>το<text:s/>χρόνο.</text:span></text:p>
      <text:p text:style-name="P456"><text:span text:style-name="T456_1">4.2</text:span><text:span text:style-name="T456_2"><text:s/>δ.<text:s/>Του<text:s/>Ευρωπαϊκού<text:s/>Λαχείου<text:s/>μέχρι<text:s/>2.000.000<text:s/>γραμμάτια<text:s/>το<text:s/>χρόνο.</text:span></text:p>
      <text:p text:style-name="P457"><text:span text:style-name="T457_1">4.3</text:span><text:span text:style-name="T457_2"><text:s/>.<text:s/>Η<text:s/>Διεύθυνση<text:s/>Κρατικών<text:s/>Λαχείων<text:s/>του<text:s/>Υπουργείου<text:s/>Οικονομικών<text:s/>(Δ.Κ.Λ.)<text:s/>μπορεί<text:s/>να<text:s/>ζητήσει<text:s/>αύξηση<text:s/>των<text:s/>παραπάνω<text:s/>ποσοτήτων<text:s/>κάθε<text:s/>λαχείου<text:s/>μέχρι<text:s/>20%.</text:span></text:p>
      <text:p text:style-name="P458"><text:span text:style-name="T458_1">Αύξηση<text:s/>των<text:s/>ανωτέρω<text:s/>ποσοτήτων<text:s/>κάθε<text:s/>λαχείου<text:s/>σε<text:s/>ποσοστό<text:s/>μεγαλύτερο<text:s/>του<text:s/>20%<text:s/>είναι<text:s/>δυνατή<text:s/>κατόπιν<text:s/>ιδιαίτερης<text:s/>συμφωνίας.</text:span></text:p>
      <text:p text:style-name="P459"><text:span text:style-name="T459_1">4.4</text:span><text:span text:style-name="T459_2"><text:s/>.<text:s/>Τα<text:s/>λαχεία<text:s/>εκτυπώνονται<text:s/>σε<text:s/>χαρτί<text:s/>από<text:s/>ρόλλους,<text:s/>κατά<text:s/>τα<text:s/>οριζόμενα<text:s/>στο<text:s/>άρθρο<text:s/>8<text:s/>της<text:s/>σύμβασης.<text:s/>Η<text:s/>εκτύπωση<text:s/>των<text:s/>γραμματίων<text:s/>σε<text:s/>χαρτί<text:s/>από<text:s/>φύλλα<text:s/>δεν<text:s/>αποκλείεται<text:s/>σε<text:s/>εξαιρετικές<text:s/>περιπτώσεις.</text:span></text:p>
      <text:p text:style-name="P460"><text:span text:style-name="T460_1">Η<text:s/>εκτύπωση<text:s/>θα<text:s/>εκτελείται<text:s/>στην<text:s/>προσθία<text:s/>και<text:s/>οπισθίαόψη<text:s/>συνολικά<text:s/>μέχρι<text:s/>έξι<text:s/>χρώματα.</text:span></text:p>
      <text:p text:style-name="P461"><text:span text:style-name="T461_1">Στην<text:s/>προσθία<text:s/>όψη<text:s/>των<text:s/>γραμματίων<text:s/>θα<text:s/>εκτυπώνονται<text:s/>ο<text:s/>αριθμός,<text:s/>η<text:s/>σειρά<text:s/>και<text:s/>η<text:s/>κωδικοποιημένη<text:s/>γραμμή<text:s/>του<text:s/>λαχείου.<text:s/>Τα<text:s/>κλάσματα<text:s/>των<text:s/>γραμματίων<text:s/>του<text:s/>Εθνικού<text:s/>και<text:s/>Λαϊκού<text:s/>Λαχείου<text:s/>θα<text:s/>χωρίζονται<text:s/>μεταξύ<text:s/>τους<text:s/>με<text:s/>διάτρητη<text:s/>γραμμή.</text:span></text:p>
      <text:h text:style-name="P462" text:outline-level="6"><text:span text:style-name="T462_1">Άρθρο<text:s/>5</text:span></text:h>
      <text:p text:style-name="P463"><text:span text:style-name="T463_1">5.1.</text:span><text:span text:style-name="T463_2"><text:s/>Τροποποίηση<text:s/>των<text:s/>διαστάσεων<text:s/>και<text:s/>της<text:s/>μορφής<text:s/>των<text:s/>γραμματίων<text:s/>των<text:s/>Λαχείων<text:s/>μπορεί<text:s/>να<text:s/>γίνει,<text:s/>μετά<text:s/>από<text:s/>αίτηση<text:s/>της<text:s/>Διεύθυνσης<text:s/>Κρατικών<text:s/>Λαχείων,<text:s/>εφόσον<text:s/>οι<text:s/>δυνατότητες<text:s/>των<text:s/>ειδικών<text:s/>μηχανών<text:s/>που<text:s/>χρησιμοποιούνται<text:s/>γιαεκτύπωση<text:s/>των<text:s/>λαχείων<text:s/>το<text:s/>επιτρέπουν.</text:span></text:p>
      <text:p text:style-name="P464"><text:span text:style-name="T464_1">5.2.</text:span><text:span text:style-name="T464_2"><text:s/>Η<text:s/>εκτύπωση<text:s/>των<text:s/>λαχείων,<text:s/>που<text:s/>αναφέρονται<text:s/>στα<text:s/>άρθρα<text:s/>2,<text:s/>3<text:s/>και<text:s/>4,<text:s/>σε<text:s/>συχνότερα<text:s/>χρονικά<text:s/>διαστήματα,<text:s/>μπορεί<text:s/>να<text:s/>γίνει<text:s/>μετά<text:s/>από<text:s/>προηγούμενη<text:s/>συμφωνία<text:s/>των<text:s/>συμβαλλόμενων<text:s/>μερών<text:s/>και<text:s/>με<text:s/>εφαρμογή<text:s/>κατ’<text:s/>αναλογία<text:s/>των<text:s/>υπολοίπων<text:s/>όρων<text:s/>της<text:s/>σύμβασης.</text:span></text:p>
      <text:h text:style-name="P465" text:outline-level="6"><text:span text:style-name="T465_1">Άρθρο<text:s/>6</text:span></text:h>
      <text:p text:style-name="P466"><text:span text:style-name="T466_1">6.1</text:span><text:span text:style-name="T466_2"><text:s/>.<text:s/>Η<text:s/>αποπεράτωση<text:s/>της<text:s/>εκτύπωσης<text:s/>και<text:s/>η<text:s/>συσκευασία<text:s/>των<text:s/>λαχείων<text:s/>της<text:s/>υπάρχουσας<text:s/>μορφής<text:s/>θα<text:s/>γίνεται<text:s/>ως<text:s/>εξής:</text:span></text:p>
      <text:p text:style-name="P467"><text:span text:style-name="T467_1">6.1</text:span><text:span text:style-name="T467_2"><text:s/>α.<text:s/>Τα<text:s/>γραμμάτια<text:s/>του<text:s/>Λαϊκού,<text:s/>του<text:s/>Κρατικού<text:s/>Κοινωνικής<text:s/>Αντίληψης<text:s/>και<text:s/>του<text:s/>Ευρωπαϊκού<text:s/>Λαχείου<text:s/>θα<text:s/>αποκό-<text:s/>πτονται<text:s/>από<text:s/>τα<text:s/>στελέχη<text:s/>τους<text:s/>πριν<text:s/>από<text:s/>την<text:s/>τελική<text:s/>τους<text:s/>συσκευασία.<text:s/>Η<text:s/>συσκευασία<text:s/>των<text:s/>γραμματίων<text:s/>και<text:s/>των<text:s/>στελεχών<text:s/>των<text:s/>λαχείων<text:s/>θα<text:s/>γίνεται<text:s/>ανά<text:s/>1.000.</text:span></text:p>
      <text:p text:style-name="P468"><text:span text:style-name="T468_1">6.1</text:span><text:span text:style-name="T468_2"><text:s/>β.Τα<text:s/>γραμμάτια<text:s/>θα<text:s/>δένονται<text:s/>σε<text:s/>δέματα<text:s/>με<text:s/>ταινία<text:s/>και<text:s/>τα<text:s/>στελέχη<text:s/>τους<text:s/>με<text:s/>χαρτί<text:s/>τύπου<text:s/>κραφτ<text:s/>ή<text:s/>άλλο<text:s/>απολύτως<text:s/>κατάλληλο<text:s/>υλικό.<text:s/>Στα<text:s/>δέματα<text:s/>θα<text:s/>υπάρχει<text:s/>διαχωρισμός<text:s/>των<text:s/>γραμματίων<text:s/>και<text:s/>των<text:s/>στελεχών<text:s/>ανά<text:s/>100,<text:s/>με<text:s/>ταινία.</text:span></text:p>
      <text:p text:style-name="P469"><text:span text:style-name="T469_1">6.1</text:span><text:span text:style-name="T469_2"><text:s/>γ.<text:s/>Το<text:s/>Εθνικό<text:s/>Λαχείο<text:s/>θα<text:s/>συσκευάζεται<text:s/>σε<text:s/>δέματα<text:s/>από<text:s/>1.000<text:s/>δεκάδες<text:s/>γραμμάτια,<text:s/>με<text:s/>χαρτί<text:s/>τύπου<text:s/>κραφτ<text:s/>ή<text:s/>άλλο<text:s/>απολύτως<text:s/>κατάλληλο<text:s/>υλικό<text:s/>και<text:s/>σε<text:s/>κάθε<text:s/>δέμα<text:s/>θα<text:s/>υπάρχει<text:s/>διαχωρισμός<text:s/>των<text:s/>γραμματίων,<text:s/>ανά<text:s/>50<text:s/>δεκάδες,<text:s/>με<text:s/>ταινία.</text:span></text:p>
      <text:p text:style-name="P470"><text:span text:style-name="T470_1">6.1</text:span><text:span text:style-name="T470_2"><text:s/>δ.<text:s/>Πρέπει<text:s/>να<text:s/>καταβάλλεται<text:s/>ειδική<text:s/>μέριμνα,<text:s/>ώστε<text:s/>τα<text:s/>γραμμάτια<text:s/>των<text:s/>λαχείων<text:s/>να<text:s/>είναι<text:s/>τοποθετημένα<text:s/>κατ’<text:s/>απόλυτο<text:s/>αύξοντα<text:s/>αριθμό.</text:span></text:p>
      <text:p text:style-name="P471"><text:span text:style-name="T471_1">6.2</text:span><text:span text:style-name="T471_2"><text:s/>.<text:s/>Η<text:s/>συσκευασία<text:s/>των<text:s/>λαχείων<text:s/>νέας<text:s/>μορφής<text:s/>θα<text:s/>συμ-<text:s/>φωνηθεί<text:s/>από<text:s/>κοινού<text:s/>μεταξύ<text:s/>της<text:s/>Διεύθυνσης<text:s/>Κρατικών<text:s/>Λαχείων<text:s/>και<text:s/>του<text:s/>Ιδρύματος<text:s/>Εκτύπωσης<text:s/>Τραπεζογραμματίων<text:s/>και<text:s/>Αξιών<text:s/>(Ι.Ε.Τ.Α.).</text:span></text:p>
      <text:p text:style-name="P472"><text:span text:style-name="T472_1">6.3</text:span><text:span text:style-name="T472_2"><text:s/>.<text:s/>Τα<text:s/>γραμμάτια<text:s/>πρέπει<text:s/>να<text:s/>είναι<text:s/>έτοιμα<text:s/>για<text:s/>παράδοση,<text:s/>του<text:s/>Λαϊκού<text:s/>και<text:s/>του<text:s/>Ευρωπαϊκού<text:s/>Λαχείου<text:s/>έξι<text:s/>(6)<text:s/>εβδομάδες<text:s/>πριν<text:s/>από<text:s/>την<text:s/>κλήρωσή<text:s/>τους<text:s/>και<text:s/>του<text:s/>Εθνικού<text:s/>κατά<text:s/>το<text:s/>χρόνο<text:s/>της<text:s/>διεξαγωγής<text:s/>της<text:s/>Γ'<text:s/>κλήρωσης<text:s/>της<text:s/>προηγούμενης<text:s/>έκδοσης,<text:s/>εφόσον<text:s/>η<text:s/>σχετική<text:s/>εντολή<text:s/>εκτύπωσης<text:s/>έχει<text:s/>δοθεί<text:s/>και<text:s/>για<text:s/>τα<text:s/>δύο<text:s/>τρεις<text:s/>(3)<text:s/>μήνες<text:s/>τουλάχιστον<text:s/>πριν<text:s/>από<text:s/>την<text:s/>ημερομηνία<text:s/>που<text:s/>ζητείται<text:s/>η<text:s/>παράδοσή<text:s/>τους.<text:s/>Τα<text:s/>γραμμάτια<text:s/>του<text:s/>Λαχείου<text:s/>Κοινωνικής<text:s/>Αντίληψης<text:s/>πρέπει<text:s/>να<text:s/>είναι<text:s/>έτοιμα<text:s/>για<text:s/>παράδοση<text:s/>μέσα<text:s/>σε<text:s/>δύο<text:s/>(2)<text:s/>μήνες<text:s/>από<text:s/>τη<text:s/>σχετική<text:s/>εντολή<text:s/>εκτύπωσής<text:s/>τους.</text:span></text:p>
      <text:p text:style-name="P473"><text:span text:style-name="T473_1">6.4</text:span><text:span text:style-name="T473_2"><text:s/>.<text:s/>Η<text:s/>Τράπεζα<text:s/>υποχρεούται<text:s/>κάθε<text:s/>ημερολογιακόέτος<text:s/>να<text:s/>εκπονεί<text:s/>νέες<text:s/>μακέττες<text:s/>για<text:s/>όλα<text:s/>τα<text:s/>λαχεία,<text:s/>ώστε<text:s/>η<text:s/>σχεδίαση<text:s/>των<text:s/>γραμματίων<text:s/>από<text:s/>έτος<text:s/>σε<text:s/>έτος<text:s/>να<text:s/>είναι<text:s/>διακριτή.<text:s/>Κατά<text:s/>τη<text:s/>σχεδίαση<text:s/>των<text:s/>μακεττών<text:s/>θα<text:s/>πρέπει<text:s/>να<text:s/>λαμβάνεται<text:s/>μέριμνα<text:s/>ώστε<text:s/>ένα<text:s/>μεγάλο<text:s/>ποσοστό<text:s/>του<text:s/>δαπέδου<text:s/>των<text:s/>γραμματίων<text:s/>να<text:s/>καλύπτεται<text:s/>από<text:s/>έντονα<text:s/>χρώματα.</text:span></text:p>
      <text:p text:style-name="P474"><text:span text:style-name="T474_1">Σε<text:s/>περίπτωση<text:s/>που<text:s/>η<text:s/>Τράπεζα<text:s/>δηλώσει<text:s/>αδυναμία<text:s/>για<text:s/>την<text:s/>εκπόνηση<text:s/>νέων<text:s/>μακεττών<text:s/>ή<text:s/>οι<text:s/>υποβαλλόμενες<text:s/>μακέττες<text:s/>δεν<text:s/>εγκριθούν<text:s/>από<text:s/>τη<text:s/>Διεύθυνση<text:s/>Κρατικών<text:s/>Λαχείων,<text:s/>δικαιούται<text:s/>η<text:s/>τελευταία<text:s/>να<text:s/>ζητήσει<text:s/>από<text:s/>τρίτο<text:s/>φορέα<text:s/>την<text:s/>εκπόνησή<text:s/>τους.<text:s/>Οι<text:s/>μακέττες<text:s/>αυτές<text:s/>πρέπει<text:s/>να<text:s/>είναι<text:s/>συμβατές<text:s/>με<text:s/>τον<text:s/>τρόπο<text:s/>εκτύπωσης<text:s/>των<text:s/>λαχείων.</text:span></text:p>
      <text:p text:style-name="P475"><text:span text:style-name="T475_1">Οι<text:s/>παραστάσεις<text:s/>των<text:s/>λαχείων<text:s/>θα<text:s/>αλλάζουν<text:s/>κατά<text:s/>τακτά<text:s/>χρονικά<text:s/>διαστήματα,<text:s/>που<text:s/>θα<text:s/>συμφωνούνται<text:s/>με<text:s/>τη<text:s/>Διεύθυνση<text:s/>Κρατικών<text:s/>Λαχείων.<text:s/>Θα<text:s/>καταβάλλεται<text:s/>μέριμνα<text:s/>ώστε<text:s/>οι<text:s/>αποχρώσεις<text:s/>των<text:s/>γραμματίων<text:s/>των<text:s/>λαχείων<text:s/>για<text:s/>κάθε<text:s/>κλήρωση<text:s/>και<text:s/>για<text:s/>χρονικό<text:s/>διάστημα<text:s/>τουλάχιστον<text:s/>24<text:s/>συνεχόμενων<text:s/>κληρώσεων<text:s/>να<text:s/>είναι<text:s/>διαφορετικές.</text:span></text:p>
      <text:p text:style-name="P476"><text:span text:style-name="T476_1">Η<text:s/>Τράπεζα<text:s/>της<text:s/>Ελλάδος<text:s/>θα<text:s/>υποβάλλει<text:s/>για<text:s/>έγκριση<text:s/>στη<text:s/>Διεύθυνση<text:s/>Κρατικών<text:s/>Λαχείων<text:s/>στην<text:s/>αρχή<text:s/>κάθε<text:s/>χρόνου,<text:s/>προτεινόμενο<text:s/>χρωματολόγιο<text:s/>για<text:s/>τις<text:s/>προς<text:s/>εκτύπωση<text:s/>κληρώσεις.</text:span></text:p>
      <text:h text:style-name="P477" text:outline-level="6"><text:span text:style-name="T477_1">Άρθρο<text:s/>7</text:span></text:h>
      <text:p text:style-name="P478"><text:span text:style-name="T478_1">7.1.</text:span><text:span text:style-name="T478_2"><text:s/>Η<text:s/>παράδοση<text:s/>των<text:s/>γραμματίων<text:s/>των<text:s/>λαχείων,<text:s/>συσκευασμένων,<text:s/>όπως<text:s/>ορίζεται<text:s/>στο<text:s/>άρθρο<text:s/>6,<text:s/>θα<text:s/>γίνεται<text:s/>στα<text:s/>θησαυροφυλάκια<text:s/>του<text:s/>Ιδρύματος<text:s/>Εκτυπώσεως<text:s/>Τραπεζογραμματίων<text:s/>και<text:s/>Αξιών<text:s/>στο<text:s/>Χαλάνδρι,<text:s/>μετά<text:s/>από<text:s/>έγγραφη<text:s/>εντολή<text:s/>της<text:s/>Διεύθυνσης<text:s/>Κρατικών<text:s/>Λαχείων,<text:s/>που<text:s/>θα<text:s/>περιλαμβάνει<text:s/>όλα<text:s/>τα<text:s/>απαραίτητα<text:s/>σχετικά<text:s/>στοιχεία,<text:s/>καθώς<text:s/>και<text:s/>εξουσιοδότηση<text:s/>για<text:s/>την<text:s/>παραλαβή<text:s/>των<text:s/>γραμματίων<text:s/>απόαντιπρόσωπό<text:s/>της.</text:span></text:p>
      <text:p text:style-name="P479"><text:span text:style-name="T479_1">7.2.</text:span><text:span text:style-name="T479_2"><text:s/>Τα<text:s/>κακέκτυπα<text:s/>φύλλα<text:s/>των<text:s/>λαχείων,<text:s/>ως<text:s/>και<text:s/>τα<text:s/>γραμμάτια<text:s/>που<text:s/>δεν<text:s/>παραδόθηκαν<text:s/>για<text:s/>διάθεση<text:s/>στη<text:s/>Διεύθυνση<text:s/>Κρατικών<text:s/>Λαχείων,<text:s/>θα<text:s/>παραδίδονται<text:s/>σε<text:s/>αυτή<text:s/>μετά<text:s/>τη<text:s/>συμπλήρωση<text:s/>της<text:s/>παραγραφής<text:s/>του<text:s/>δικαιώματος<text:s/>είσπραξης<text:s/>των<text:s/>κερδών<text:s/>τους.</text:span></text:p>
      <text:h text:style-name="P480" text:outline-level="6"><text:span text:style-name="T480_1">Άρθρο<text:s/>8</text:span></text:h>
      <text:p text:style-name="P481"><text:span text:style-name="T481_1">8.1</text:span><text:span text:style-name="T481_2"><text:s/>.<text:s/>Τα<text:s/>Κρατικά<text:s/>Λαχεία<text:s/>θα<text:s/>εκτυπώνονται<text:s/>κατά<text:s/>κανόνα<text:s/>σε<text:s/>χαρτί<text:s/>από<text:s/>ρόλλους<text:s/>βάρους<text:s/>90<text:s/>γραμμαρίων<text:s/>ανά<text:s/>τετραγωνικό<text:s/>μέτρο<text:s/>από<text:s/>λευκασμένη<text:s/>χημική<text:s/>χαρτόμαζα,<text:s/>στιλβωμένα<text:s/>με<text:s/>κυλίνδρωση.<text:s/>Το<text:s/>χαρτί<text:s/>θα<text:s/>έχει<text:s/>μονοτονικό<text:s/>υδα-<text:s/>τογράφημα,<text:s/>με<text:s/>το<text:s/>σύμπλεγμα<text:s/>των<text:s/>γραμμάτων<text:s/>ΚΛ<text:s/>με<text:s/>αρνητικές<text:s/>γραμμές<text:s/>πλάτους<text:s/>1,5<text:s/>χιλ.<text:s/>και<text:s/>θα<text:s/>είναι<text:s/>ειδικά<text:s/>κατασκευασμένο<text:s/>για<text:s/>την<text:s/>εργασία<text:s/>αυτή.<text:s/>Το<text:s/>χαρτί<text:s/>θα<text:s/>έχει<text:s/>ακόμη<text:s/>λεπτές<text:s/>ίνες<text:s/>ορατές<text:s/>δύο<text:s/>χρωμάτων<text:s/>και<text:s/>αόρατες<text:s/>στο<text:s/>κοινό<text:s/>φως<text:s/>δύο<text:s/>χρωμάτων.<text:s/>Οι<text:s/>αόρατες<text:s/>στο<text:s/>κοινό<text:s/>φως<text:s/>θα<text:s/>είναι<text:s/>ορατές<text:s/>στην<text:s/>ακτινοβολία<text:s/>UV.<text:s/>Γενικά<text:s/>οι<text:s/>προδιαγραφές<text:s/>του<text:s/>χαρτιού<text:s/>θα<text:s/>προσδιορίζονται<text:s/>από<text:s/>την<text:s/>Τράπεζα.<text:s/>Με<text:s/>βάση<text:s/>την<text:s/>κατανάλωση<text:s/>του<text:s/>χαρτιού<text:s/>του<text:s/>προηγούμενου<text:s/>χρόνου,<text:s/>και<text:s/>κατόπιν<text:s/>έγκρισης<text:s/>της<text:s/>Διεύθυνσης<text:s/>Κρατικών<text:s/>Λαχείων,<text:s/>η<text:s/>Τράπεζα<text:s/>θα<text:s/>προβαίνει<text:s/>στην<text:s/>προμήθεια<text:s/>των<text:s/>αναγκαίων<text:s/>ποσοτήτων.</text:span></text:p>
      <text:p text:style-name="P482"><text:span text:style-name="T482_1">8.2</text:span><text:span text:style-name="T482_2"><text:s/>.<text:s/>Η<text:s/>αξία<text:s/>του<text:s/>χαρτιού<text:s/>που<text:s/>καταναλώνεται<text:s/>κάθε<text:s/>χρόνο<text:s/>βαρύνει<text:s/>το<text:s/>Ελληνικό<text:s/>Δημόσιο,<text:s/>το<text:s/>οποίο<text:s/>προς<text:s/>διευκόλυνση<text:s/>της<text:s/>Τράπεζας,<text:s/>υποχρεούται<text:s/>να<text:s/>καταβάλλει,<text:s/>μετά<text:s/>από<text:s/>κάθε<text:s/>παραλαβή,<text:s/>την<text:s/>αξία<text:s/>του<text:s/>χαρτιού<text:s/>που<text:s/>προμη-<text:s/>θεύε-<text:s/>ται,<text:s/>κατά<text:s/>τα<text:s/>ανωτέρω,<text:s/>η<text:s/>Τράπεζα,<text:s/>ως<text:s/>και<text:s/>τα<text:s/>ειδικά<text:s/>έξοδα<text:s/>αγοράς<text:s/>του<text:s/>χαρτιού.</text:span></text:p>
      <text:p text:style-name="P483"><text:span text:style-name="T483_1">8.3</text:span><text:span text:style-name="T483_2"><text:s/>.<text:s/>Για<text:s/>τον<text:s/>υπολογισμό<text:s/>του<text:s/>βάρους<text:s/>του<text:s/>χαρτιού<text:s/>που<text:s/>καταναλώνεται<text:s/>κάθε<text:s/>χρόνο<text:s/>λαμβάνονται<text:s/>ως<text:s/>βάση:</text:span></text:p>
      <text:p text:style-name="P484"><text:span text:style-name="T484_1">8.3</text:span><text:span text:style-name="T484_2"><text:s/>α.<text:s/>Οι<text:s/>ποσότητες<text:s/>των<text:s/>λαχείων<text:s/>που<text:s/>παραδόθηκαν<text:s/>στη<text:s/>Διεύθυνση<text:s/>Κρατικών<text:s/>Λαχείων,<text:s/>κατά<text:s/>τοναμέσως<text:s/>προηγούμενο<text:s/>χρόνο,<text:s/>προσαυξημένες<text:s/>κατά<text:s/>ποσοστό<text:s/>μέχρι<text:s/>5%<text:s/>για<text:s/>απώλειες<text:s/>λόγω<text:s/>αποκοπής<text:s/>περιθωρίων<text:s/>(ξακρίσματα)<text:s/>και<text:s/>ποσοστό<text:s/>μέχρι<text:s/>10%<text:s/>για<text:s/>αντικαταστάσεις<text:s/>και<text:s/>κακέκτυπα.</text:span></text:p>
      <text:p text:style-name="P485"><text:span text:style-name="T485_1">8.3</text:span><text:span text:style-name="T485_2"><text:s/>β.<text:s/>Το<text:s/>βάρος<text:s/>των<text:s/>εκτυπωθέντων<text:s/>και<text:s/>μη<text:s/>παραδοθέ-<text:s/>ντων<text:s/>γραμματίων.</text:span></text:p>
      <text:p text:style-name="P486"><text:span text:style-name="T486_1">8.3</text:span><text:span text:style-name="T486_2"><text:s/>γ.<text:s/>Η<text:s/>φύρα,<text:s/>από<text:s/>αποσυσκευασία<text:s/>των<text:s/>ρόλλων<text:s/>του<text:s/>χαρτιού,<text:s/>μέχρι<text:s/>ποσοστού<text:s/>5%<text:s/>στη<text:s/>συνολική<text:s/>ποσότητα,<text:s/>όπως<text:s/>αυτή<text:s/>διαμορφώνεται<text:s/>μετά<text:s/>την<text:s/>προσαύξηση,<text:s/>σύμφωνα<text:s/>με<text:s/>τα<text:s/>παραπάνω.</text:span></text:p>
      <text:h text:style-name="P487" text:outline-level="6"><text:span text:style-name="T487_1">Άρθρο<text:s/>9</text:span></text:h>
      <text:p text:style-name="P488"><text:span text:style-name="T488_1">9.1</text:span><text:span text:style-name="T488_2"><text:s/>.<text:s/>Η<text:s/>δαπάνη<text:s/>για<text:s/>την<text:s/>εκτύπωση<text:s/>των<text:s/>λαχείων<text:s/>υπολογίζεται<text:s/>απολογιστικά<text:s/>και<text:s/>περιλαμβάνει<text:s/>τα<text:s/>παρακάτω<text:s/>στοιχεία:</text:span></text:p>
      <text:p text:style-name="P489"><text:span text:style-name="T489_1">9.1</text:span><text:span text:style-name="T489_2"><text:s/>α.<text:s/>Τις<text:s/>δαπάνες<text:s/>των<text:s/>υλικών<text:s/>που<text:s/>χρησιμοποιήθηκαν<text:s/>για<text:s/>την<text:s/>εκτύπωση<text:s/>των<text:s/>λαχείων,<text:s/>ήτοι:<text:s/>μελανιών,<text:s/>εκτυπωτι-<text:s/>κών<text:s/>πλακών,<text:s/>φωτογραφικών<text:s/>υλικών,<text:s/>υλικών<text:s/>συσκευασίας<text:s/>κ.λπ..</text:span></text:p>
      <text:p text:style-name="P490"><text:span text:style-name="T490_1">9.1</text:span><text:span text:style-name="T490_2"><text:s/>β.<text:s/>Τις<text:s/>δαπάνες<text:s/>άμεσων<text:s/>μισθών<text:s/>και<text:s/>ημερομισθίων<text:s/>του<text:s/>προσωπικού<text:s/>που<text:s/>ασχολείται<text:s/>με<text:s/>την<text:s/>εκτύπωση<text:s/>των<text:s/>λαχείων<text:s/>ανάλογα<text:s/>με<text:s/>το<text:s/>χρόνο<text:s/>απασχόλησής<text:s/>του<text:s/>και<text:s/>οι<text:s/>οποίες<text:s/>δεν<text:s/>δύναται<text:s/>να<text:s/>υπερβαίνουν<text:s/>τις<text:s/>αποδοχές<text:s/>15<text:s/>υπαλλήλων<text:s/>αναλόγου<text:s/>ειδικότητας.<text:s/>Την<text:s/>αναλογία<text:s/>των<text:s/>έμμεσων<text:s/>από<text:s/>αυτές,<text:s/>για<text:s/>το<text:s/>σχεδιασμό,<text:s/>την<text:s/>εν<text:s/>γένει<text:s/>παρασκευή<text:s/>των<text:s/>ε-<text:s/>κτυπωτικών<text:s/>στοιχείων,<text:s/>την<text:s/>εκτύπωση,<text:s/>την<text:s/>κοπή<text:s/>και<text:s/>τη<text:s/>συσκευασία<text:s/>των<text:s/>λαχείων<text:s/>ως<text:s/>και<text:s/>της<text:s/>Υπηρεσίας<text:s/>Ασφαλείας<text:s/>του<text:s/>Ι.Ε.Τ.Α.<text:s/>Η<text:s/>επιβάρυνση<text:s/>των<text:s/>έμμεσων<text:s/>δαπανών<text:s/>δεν<text:s/>μπορεί<text:s/>να<text:s/>είναι<text:s/>μεγαλύτερη<text:s/>του<text:s/>50%<text:s/>των<text:s/>άμεσων<text:s/>δαπανών<text:s/>για<text:s/>μισθούς<text:s/>και<text:s/>ημερομίσθια,<text:s/>όπως<text:s/>αυτές<text:s/>προσδιορίζονται<text:s/>παραπάνω.</text:span></text:p>
      <text:p text:style-name="P491"><text:span text:style-name="T491_1">9.1</text:span><text:span text:style-name="T491_2"><text:s/>γ.<text:s/>Την<text:s/>επιβάρυνση<text:s/>από<text:s/>τις<text:s/>αποσβέσεις<text:s/>των<text:s/>μηχανημάτων<text:s/>και<text:s/>τις<text:s/>αποσβέσεις<text:s/>των<text:s/>δαπανών<text:s/>που<text:s/>θα<text:s/>πραγματοποιηθούν<text:s/>για<text:s/>τη<text:s/>διαρρύθμιση<text:s/>του<text:s/>χώρου<text:s/>εκτύπωσης<text:s/>των<text:s/>Κρατικών<text:s/>Λαχείων,<text:s/>που<text:s/>ορίζεται<text:s/>σε<text:s/>10%<text:s/>το<text:s/>χρόνο.</text:span></text:p>
      <text:p text:style-name="P492"><text:span text:style-name="T492_1">Σε<text:s/>περίπτωση<text:s/>μη<text:s/>ανανέωσης<text:s/>της<text:s/>σύμβασης,<text:s/>το<text:s/>τυχόν<text:s/>υ-<text:s/>πάρχον<text:s/>υπόλοιπο<text:s/>αποσβέσεων<text:s/>καταβάλλεται<text:s/>από<text:s/>τη<text:s/>Διεύθυνση<text:s/>Κρατικών<text:s/>Λαχείων<text:s/>(Δ.Κ.Λ.).</text:span></text:p>
      <text:p text:style-name="P493"><text:span text:style-name="T493_1">9.1</text:span><text:span text:style-name="T493_2"><text:s/>δ.<text:s/>Την<text:s/>επιβάρυνση<text:s/>με<text:s/>την<text:s/>αναλογία<text:s/>των<text:s/>εξόδων<text:s/>συντήρησης<text:s/>του<text:s/>μηχανικού<text:s/>εξοπλισμού<text:s/>που<text:s/>αφορούν<text:s/>τηνεκτύπωση<text:s/>των<text:s/>Λαχείων.</text:span></text:p>
      <text:p text:style-name="P494"><text:span text:style-name="T494_1">9.1</text:span><text:span text:style-name="T494_2"><text:s/>ε.<text:s/>Το<text:s/>ποσοστό<text:s/>των<text:s/>γενικών<text:s/>εξόδων,<text:s/>εκτός<text:s/>αμοιβών<text:s/>εργασίας<text:s/>της<text:s/>παραγράφου<text:s/>9.1β,<text:s/>από<text:s/>τη<text:s/>λειτουργία<text:s/>τουΙδρύματος<text:s/>Εκτυπώσεως<text:s/>Τραπεζογραμματίων<text:s/>και<text:s/>Αξιών<text:s/>που<text:s/>αφορά<text:s/>την<text:s/>εκτύπωση<text:s/>των<text:s/>Κρατικών<text:s/>Λαχείων.</text:span></text:p>
      <text:p text:style-name="P495"><text:span text:style-name="T495_1">9.2</text:span><text:span text:style-name="T495_2"><text:s/>.<text:s/>Η<text:s/>Διεύθυνση<text:s/>Κρατικών<text:s/>Λαχείων<text:s/>ελέγχει<text:s/>το<text:s/>λεπτομερές<text:s/>κοστολόγιο<text:s/>του<text:s/>Ι.Ε.Τ.Α.,<text:s/>το<text:s/>οποίο<text:s/>η<text:s/>Τράπεζα<text:s/>συντάσσει<text:s/>και<text:s/>αποστέλλει<text:s/>εντός<text:s/>του<text:s/>Ιανουαρίου<text:s/>του<text:s/>επομένου<text:s/>της<text:s/>χρήσεως<text:s/>έτους,<text:s/>μαζί<text:s/>με<text:s/>κάθε<text:s/>άλλο<text:s/>έγγραφο<text:s/>ή<text:s/>στοιχείο<text:s/>δικαιολογητικά<text:s/>των<text:s/>δαπανών,<text:s/>επιφυλασσομέ-<text:s/>νης<text:s/>της<text:s/>διάταξης<text:s/>του<text:s/>άρθρου<text:s/>48<text:s/>του<text:s/>καταστατικού<text:s/>της<text:s/>Τράπεζας<text:s/>κυρωθέντος<text:s/>δια<text:s/>του<text:s/>Ν.<text:s/>3424/7.12.1927.<text:s/>Ηανάλυση<text:s/>του<text:s/>κοστολογίου<text:s/>που<text:s/>θα<text:s/>υποβάλλεται<text:s/>κάθε<text:s/>χρόνο<text:s/>στη<text:s/>Διεύθυνση<text:s/>Κρατικών<text:s/>Λαχείων<text:s/>θα<text:s/>συμφωνηθεί<text:s/>μεταξύ<text:s/>της<text:s/>Διεύθυνσης<text:s/>Κρατικών<text:s/>Λαχείων<text:s/>και<text:s/>του<text:s/>Ι.Ε.Τ.Α..<text:s/>Το<text:s/>Ι.Ε.Τ.Α.<text:s/>θα<text:s/>παρέχει<text:s/>διευκρινίσεις<text:s/>στη<text:s/>Διεύθυνση<text:s/>Κρατικών<text:s/>Λαχείων<text:s/>για<text:s/>τα<text:s/>στοιχεία<text:s/>που<text:s/>συνθέτουν<text:s/>το<text:s/>κοστολόγιο.</text:span></text:p>
      <text:p text:style-name="P496"><text:span text:style-name="T496_1">9.3</text:span><text:span text:style-name="T496_2"><text:s/>.<text:s/>Κάθε<text:s/>ειδική<text:s/>δαπάνη,<text:s/>που<text:s/>συνδέεται<text:s/>άμεσα<text:s/>ή<text:s/>έμμεσα<text:s/>με<text:s/>την<text:s/>εκτύπωση<text:s/>των<text:s/>Κρατικών<text:s/>Λαχείων,<text:s/>η<text:s/>οποία<text:s/>γίνεται<text:s/>με<text:s/>εντολή<text:s/>της<text:s/>Διεύθυνσης<text:s/>Κρατικών<text:s/>Λαχείων<text:s/>και<text:s/>δεν<text:s/>περιλαμβάνεται<text:s/>στις<text:s/>παραπάνω<text:s/>κατηγορίες,<text:s/>βαρύνειαποκλειστικά<text:s/>τη<text:s/>Διεύθυνση<text:s/>Κρατικών<text:s/>Λαχείων.</text:span></text:p>
      <text:p text:style-name="P497"><text:span text:style-name="T497_1">Η<text:s/>Τράπεζα<text:s/>αποδίδει<text:s/>στη<text:s/>Διεύθυνση<text:s/>Κρατικών<text:s/>Λαχείων<text:s/>κάθε<text:s/>ποσό<text:s/>που<text:s/>εισπράττει<text:s/>ως<text:s/>ασφαλιστική<text:s/>αποζημίωση,<text:s/>από<text:s/>τυχόν<text:s/>επέλευση<text:s/>ασφαλιστικού<text:s/>κινδύνου,<text:s/>σχετικού<text:s/>με<text:s/>την<text:s/>παρούσα<text:s/>σύμβαση.</text:span></text:p>
      <text:h text:style-name="P498" text:outline-level="6"><text:span text:style-name="T498_1">Άρθρο<text:s/>10</text:span></text:h>
      <text:p text:style-name="P499"><text:span text:style-name="T499_1">10.1</text:span><text:span text:style-name="T499_2"><text:s/>.<text:s/>Η<text:s/>εξόφληση<text:s/>της<text:s/>συνολικής<text:s/>ετήσιας<text:s/>δαπάνης<text:s/>για<text:s/>την<text:s/>εκτύπωση<text:s/>των<text:s/>λαχείων<text:s/>γίνεται<text:s/>εντός<text:s/>μηνός<text:s/>από<text:s/>τηςυποβολής<text:s/>του<text:s/>κοστολογίου<text:s/>και<text:s/>των<text:s/>λοιπών<text:s/>στοιχείων<text:s/>της<text:s/>παραγράφου<text:s/>9.2<text:s/>του<text:s/>προηγούμενου<text:s/>άρθρου.</text:span></text:p>
      <text:p text:style-name="P500"><text:span text:style-name="T500_1">10.2</text:span><text:span text:style-name="T500_2"><text:s/>.<text:s/>Για<text:s/>διευκόλυνση<text:s/>της<text:s/>Τράπεζας<text:s/>και<text:s/>εντός<text:s/>μηνόςαπό<text:s/>της<text:s/>έγγραφης<text:s/>ειδοποίησής<text:s/>της<text:s/>η<text:s/>Διεύθυνση<text:s/>Κρατικών<text:s/>Λαχείων<text:s/>υποχρεούται<text:s/>να<text:s/>καταβάλλει<text:s/>προϋπολογιστικά<text:s/>την<text:s/>αξία<text:s/>των<text:s/>γραμματίων<text:s/>που<text:s/>παραλήφθηκαν,<text:s/>ως<text:s/>εξής:</text:span></text:p>
      <text:p text:style-name="P501"><text:span text:style-name="T501_1">10.2</text:span><text:span text:style-name="T501_2"><text:s/>α.<text:s/>Ανά<text:s/>9<text:s/>κληρώσεις<text:s/>του<text:s/>Λαϊκού<text:s/>Λαχείου.</text:span></text:p>
      <text:p text:style-name="P502"><text:span text:style-name="T502_1">10.2</text:span><text:span text:style-name="T502_2"><text:s/>β.<text:s/>Ανά<text:s/>δύο<text:s/>εκδόσεις<text:s/>του<text:s/>Εθνικού<text:s/>Λαχείου.</text:span></text:p>
      <text:p text:style-name="P503"><text:span text:style-name="T503_1">10.2</text:span><text:span text:style-name="T503_2"><text:s/>γ.<text:s/>Του<text:s/>Κρατικού<text:s/>Λαχείου<text:s/>Κοινωνικής<text:s/>Αντίληψης,όταν<text:s/>τελειώσει<text:s/>η<text:s/>παράδοση<text:s/>των<text:s/>γραμματίων.</text:span></text:p>
      <text:p text:style-name="P504"><text:span text:style-name="T504_1">10.2</text:span><text:span text:style-name="T504_2"><text:s/>δ.<text:s/>Του<text:s/>Ευρωπαϊκού<text:s/>Λαχείου<text:s/>όταν<text:s/>τελειώσει<text:s/>η<text:s/>παράδοση<text:s/>των<text:s/>γραμματίων.</text:span></text:p>
      <text:p text:style-name="P505"><text:span text:style-name="T505_1">10.3</text:span><text:span text:style-name="T505_2"><text:s/>.<text:s/>Η<text:s/>αξία<text:s/>κάθε<text:s/>κατηγορίας<text:s/>λαχείων<text:s/>υπολογίζεται<text:s/>ως<text:s/>γινόμενο<text:s/>του<text:s/>αριθμού<text:s/>των<text:s/>γραμματίων<text:s/>που<text:s/>παραλήφθηκαν<text:s/>επί<text:s/>το<text:s/>μέσο<text:s/>κατά<text:s/>μονάδα<text:s/>κόστος<text:s/>του<text:s/>προηγούμενου<text:s/>έτους.</text:span></text:p>
      <text:p text:style-name="P506"><text:span text:style-name="T506_1">10.4</text:span><text:span text:style-name="T506_2"><text:s/>.<text:s/>Στις<text:s/>καταβολές<text:s/>της<text:s/>Διεύθυνσης<text:s/>Κρατικών<text:s/>Λαχείων<text:s/>προς<text:s/>την<text:s/>Τράπεζα,<text:s/>που<text:s/>προβλέπονται<text:s/>από<text:s/>τη<text:s/>σύμβαση,<text:s/>δεν<text:s/>επιβάλλεται<text:s/>καμιά<text:s/>κράτηση,<text:s/>εισφορά,<text:s/>φόρος,<text:s/>τέλος<text:s/>χαρτοσήμου<text:s/>ή<text:s/>άλλο<text:s/>τέλος<text:s/>υπέρ<text:s/>του<text:s/>Δημοσίου<text:s/>ή<text:s/>άλλου<text:s/>νομικού<text:s/>προσώπου.</text:span></text:p>
      <text:h text:style-name="P507" text:outline-level="6"><text:span text:style-name="T507_1">Άρθρο<text:s/>11</text:span></text:h>
      <text:p text:style-name="P508"><text:span text:style-name="T508_1">0<text:s/>κίνδυνος<text:s/>της<text:s/>απώλειας,<text:s/>καταστροφής<text:s/>ή<text:s/>χειροτέρευσης<text:s/>των<text:s/>χρησιμοποιούμενων<text:s/>υλικών,<text:s/>εφόσον<text:s/>δεν<text:s/>οφείλεται<text:s/>αποδεδειγμένα<text:s/>σε<text:s/>υπαιτιότητα<text:s/>των<text:s/>προσώπων<text:s/>που<text:s/>χρησιμοποιούνται<text:s/>από<text:s/>την<text:s/>Τράπεζα,<text:s/>βαρύνει<text:s/>το<text:s/>Ελληνικό<text:s/>Δημόσιο.</text:span></text:p>
      <text:h text:style-name="P509" text:outline-level="6"><text:span text:style-name="T509_1">Άρθρο<text:s/>12</text:span></text:h>
      <text:p text:style-name="P510"><text:span text:style-name="T510_1">Η<text:s/>Τράπεζα<text:s/>υποχρεούται<text:s/>να<text:s/>προβαίνει<text:s/>στην<text:s/>άμεση<text:s/>προμήθεια<text:s/>οποιουδήποτε<text:s/>μηχανήματος,<text:s/>που<text:s/>κρίνεται<text:s/>αναγκαίο<text:s/>από<text:s/>τα<text:s/>Συμβαλλόμενα<text:s/>Μέρη,<text:s/>για<text:s/>την<text:s/>ταχεία,<text:s/>α-σφα-<text:s/>λή<text:s/>και<text:s/>βάσει<text:s/>των<text:s/>σύγχρονων<text:s/>μεθόδων<text:s/>εκτύπωση<text:s/>των<text:s/>λαχείων<text:s/>που<text:s/>της<text:s/>ανατίθεται.</text:span></text:p>
      <text:h text:style-name="P511" text:outline-level="6"><text:span text:style-name="T511_1">Άρθρο<text:s/>13<text:s/></text:span></text:h>
      <text:h text:style-name="P512" text:outline-level="6"><text:span text:style-name="T512_1">Κατά<text:s/>το<text:s/>διάστημα<text:s/>που<text:s/>ισχύει<text:s/>η<text:s/>σύμβαση,<text:s/>η<text:s/>Τράπεζαέχει<text:s/>το<text:s/>αποκλειστικό<text:s/>δικαίωμα<text:s/>της<text:s/>εκτύπωσης<text:s/>των<text:s/>Κρατικών<text:s/>Λαχείων<text:s/>που<text:s/>αναφέρονται<text:s/>στην<text:s/>παρούσα<text:s/>σύμβαση<text:s/>ή<text:s/>και<text:s/>άλλων<text:s/>για<text:s/>τα<text:s/>οποία<text:s/>τυχόν<text:s/>η<text:s/>Διεύθυνση<text:s/>Κρατικών<text:s/>Λαχείων<text:s/>θα<text:s/>ζητήσει<text:s/>εγγράφως<text:s/>την<text:s/>εκτύπωσή<text:s/>τους.</text:span></text:h>
      <text:p text:style-name="P513"><text:span text:style-name="T513_1">Κατ’<text:s/>εξαίρεση<text:s/>η<text:s/>παρούσα<text:s/>σύμβαση<text:s/>μπορεί<text:s/>να<text:s/>μη<text:s/>λειτουργήσει<text:s/>πρόσκαιρα<text:s/>ή<text:s/>οριστικά,<text:s/>ολικά<text:s/>ή<text:s/>μερικά<text:s/>στιςακόλουθες<text:s/>περιπτώσεις:</text:span></text:p>
      <text:p text:style-name="P514"><text:span text:style-name="T514_1">13.</text:span><text:span text:style-name="T514_2"><text:s/>1α<text:s/>.<text:s/>Αν<text:s/>η<text:s/>Τράπεζα<text:s/>δηλώσει<text:s/>εγγράφως<text:s/>ότι<text:s/>δεν<text:s/>έχει<text:s/>τη<text:s/>δυνατότητα<text:s/>να<text:s/>εκτυπώσει<text:s/>τις<text:s/>αναγκαίες<text:s/>ποσότητες<text:s/>ή<text:s/>κατηγορίες<text:s/>Κρατικών<text:s/>Λαχείων,<text:s/>πέραν<text:s/>από<text:s/>εκείνες<text:s/>που<text:s/>τηνεκτύπωσή<text:s/>τους<text:s/>αναλαμβάνει<text:s/>με<text:s/>τη<text:s/>σύμβαση<text:s/>αυτή.</text:span></text:p>
      <text:p text:style-name="P515"><text:span text:style-name="T515_1">13.</text:span><text:span text:style-name="T515_2"><text:s/>1β<text:s/>.<text:s/>Αν<text:s/>η<text:s/>Διεύθυνση<text:s/>Κρατικών<text:s/>Λαχείων<text:s/>δηλώσει<text:s/>ότι<text:s/>η<text:s/>τυπογραφική<text:s/>μονάδα<text:s/>του<text:s/>Υπουργείου<text:s/>Οικονομικών<text:s/>έχει<text:s/>τη<text:s/>δυνατότητα<text:s/>να<text:s/>εκτυπώσει<text:s/>τις<text:s/>αναγκαίες<text:s/>ποσότητες<text:s/>και<text:s/>κατηγορίες<text:s/>λαχείων<text:s/>που<text:s/>αναφέρονται<text:s/>στην<text:s/>παρούσα<text:s/>σύμβαση.<text:s/>Στην<text:s/>περίπτωση<text:s/>αυτήν<text:s/>η<text:s/>Διεύθυνση<text:s/>Κρατικών<text:s/>Λαχείων<text:s/>(Δ.Κ.Λ.)<text:s/>θα<text:s/>καταβάλλει<text:s/>στην<text:s/>Τράπεζα<text:s/>ποσό<text:s/>ίσο<text:s/>με<text:s/>τις<text:s/>υπολειπόμενες<text:s/>αποσβέσεις<text:s/>των<text:s/>δαπανών<text:s/>πουέχουν<text:s/>γίνει<text:s/>για<text:s/>την<text:s/>παραγωγή<text:s/>των<text:s/>λαχείων.</text:span></text:p>
      <text:p text:style-name="P516"><text:span text:style-name="T516_1">13.2.</text:span><text:span text:style-name="T516_2"><text:s/>Για<text:s/>τη<text:s/>μελέτη<text:s/>ειδικών<text:s/>θεμάτων<text:s/>που<text:s/>αφορούν<text:s/>την<text:s/>αλλαγή<text:s/>της<text:s/>μορφής<text:s/>των<text:s/>λαχείων<text:s/>ή<text:s/>την<text:s/>προμήθεια<text:s/>βασικού<text:s/>πρόσθετου<text:s/>εξοπλισμού<text:s/>δύναται<text:s/>να<text:s/>συγκροτείται<text:s/>μικτή<text:s/>επιτροπή<text:s/>των<text:s/>Συμβαλλόμενων<text:s/>Μερών.</text:span></text:p>
      <text:p text:style-name="P517"><text:span text:style-name="T517_1">13.3.</text:span><text:span text:style-name="T517_2"><text:s/>Η<text:s/>ισχύς<text:s/>της<text:s/>σύμβασης<text:s/>ορίζεται<text:s/>δεκαετής<text:s/>και<text:s/>αρχίζει<text:s/>από<text:s/>την<text:s/>1η<text:s/>Ιανουαρίου<text:s/>2001<text:s/>και<text:s/>λήγει<text:s/>την<text:s/>31η<text:s/>Δεκεμβρίου<text:s/>2010.</text:span></text:p>
      <text:p text:style-name="P518"><text:span text:style-name="T518_1">13.4.</text:span><text:span text:style-name="T518_2"><text:s/>Η<text:s/>σύμβαση<text:s/>αυτή<text:s/>συντάχθηκε<text:s/>σε<text:s/>δύο<text:s/>πρωτότυπα<text:s/>και<text:s/>κάθε<text:s/>συμβαλλόμενος<text:s/>πήρε<text:s/>από<text:s/>ένα.</text:span></text:p>
      <text:p text:style-name="P519"><text:span text:style-name="T519_1">Αθήνα,<text:s/>3<text:s/>Νοεμβρίου<text:s/>2000</text:span></text:p>
      <text:p text:style-name="P520"><text:span text:style-name="T520_1">ΓΙΑ<text:s/>ΤΟ<text:s/>ΕΛΛΗΝΙΚΟ<text:s/>ΓΙΑ<text:s/>ΤΗΝ<text:s/>ΤΡΑΠΕΖΑΔΗΜΟΣΙΟ<text:s/>ΤΗΣ<text:s/>ΕΛΛΑΔΟΣ</text:span></text:p>
      <text:p text:style-name="P521"><text:span text:style-name="T521_1">0<text:s/>ΥΠΟΥΡΓΟΣ<text:s/>0<text:s/>ΔΙΟΙΚΗΤΗΣ</text:span></text:p>
      <text:p text:style-name="P522"><text:span text:style-name="T522_1">ΤΩΝ<text:s/>ΟΙΚΟΝΟΜΙΚΩΝ</text:span></text:p>
      <text:p text:style-name="P523"><text:span text:style-name="T523_1">Γιάννος<text:s/>Παπαντωνίου<text:s/>Λουκάς<text:s/>Παπαδήμος"</text:span></text:p>
      <text:h text:style-name="P524" text:outline-level="6"><text:span text:style-name="T524_1">Άρθρο<text:s/>10</text:span></text:h>
      <text:h text:style-name="P525" text:outline-level="6"><text:span text:style-name="T525_1">Κύρωση<text:s/>σύμβασης<text:s/>μεταξύ<text:s/>του<text:s/>ΕλληνικούΔημοσίου<text:s/>και<text:s/>του<text:s/>Εθνικού<text:s/>ΚαποδιστριακούΠανεπιστημίου<text:s/>Αθηνών</text:span></text:h>
      <text:p text:style-name="P526"><text:span text:style-name="T526_1">Κυρούται<text:s/>και<text:s/>αποκτά<text:s/>ισχύ<text:s/>νόμου<text:s/>η<text:s/>από<text:s/>15<text:s/>Δεκεμβρίου<text:s/>2000<text:s/>σύμβαση<text:s/>μεταξύ<text:s/>του<text:s/>Ελληνικού<text:s/>Δημοσίου<text:s/>και<text:s/>τουΕθνικού<text:s/>Καποδιστριακού<text:s/>Πανεπιστημίου<text:s/>Αθηνών,<text:s/>με<text:s/>τηνοποία<text:s/>ρυθμίζονται<text:s/>θέματα<text:s/>επιστροφής,<text:s/>παραχώρησης<text:s/>και<text:s/>μεταβίβασης<text:s/>ακινήτων<text:s/>μεταξύ<text:s/>των<text:s/>πιο<text:s/>πάνω<text:s/>Συμβαλλο-<text:s/>μένων.</text:span></text:p>
      <text:p text:style-name="P527"><text:span text:style-name="T527_1">ΣΥΜΒΑΣΗ</text:span></text:p>
      <text:p text:style-name="P528"><text:span text:style-name="T528_1">Στην<text:s/>Αθήνα<text:s/>σήμερα<text:s/>τη<text:s/>15η<text:s/>του<text:s/>μηνός<text:s/>Δεκεμβρίου<text:s/>του<text:s/>έτους<text:s/>2000,</text:span></text:p>
      <text:p text:style-name="P529"><text:span text:style-name="T529_1">οι<text:s/>παρακάτω<text:s/>Συμβαλλόμενοι<text:s/>αφ’<text:s/>ενός<text:s/>μεν<text:s/>το<text:s/>Ελληνικό<text:s/>Δημόσιο<text:s/>νομίμως<text:s/>εκπροσωπούμενο<text:s/>από<text:s/>τον<text:s/>κ.<text:s/>Υπουργό<text:s/>Οικονομικών<text:s/>Γιάννο<text:s/>Παπαντωνίου,<text:s/>δυνάμει<text:s/>του<text:s/>άρθρου<text:s/>81<text:s/>του<text:s/>Ν.<text:s/>2362/1995<text:s/>(ΦΕΚ<text:s/>247<text:s/>Α")<text:s/>"Περί<text:s/>δημοσίου<text:s/>λογιστικού<text:s/>ελέγχου<text:s/>του<text:s/>κράτους<text:s/>και<text:s/>άλλες<text:s/>διατάξεις"<text:s/>και<text:s/>αφ’ετέρου<text:s/>το<text:s/>Εθνικό<text:s/>και<text:s/>Καποδιστριακό<text:s/>Πανεπιστήμιο<text:s/>Αθηνών,<text:s/>το<text:s/>οποίο<text:s/>εκπροσωπείται<text:s/>νομίμως<text:s/>από<text:s/>τον<text:s/>Πρύτανη<text:s/>αυτού<text:s/>κ.<text:s/>Γεώργιο<text:s/>Μπαμπινιώτη,<text:s/>ο<text:s/>οποίος<text:s/>ενεργεί<text:s/>σύμφωνα<text:s/>και<text:s/>με<text:s/>την<text:s/>από<text:s/>9<text:s/>Νοεμβρίου<text:s/>2000<text:s/>απόφαση<text:s/>της<text:s/>Πανεπιστημιακής<text:s/>Συγκλήτου,<text:s/>η<text:s/>οποία<text:s/>προσαρτάται<text:s/>σε<text:s/>απόσπασμα<text:s/>στο<text:s/>παρόν,<text:s/>συμφωνήθηκαν,<text:s/>συνομολογήθηκαν<text:s/>και<text:s/>έγιναν<text:s/>δεκτά<text:s/>τα<text:s/>ακόλουθα:</text:span></text:p>
      <text:p text:style-name="P530"><text:span text:style-name="T530_1">I.</text:span></text:p>
      <text:p text:style-name="P531"><text:span text:style-name="T531_1">A)<text:s/>1.<text:s/>Με<text:s/>το<text:s/>υπ’<text:s/>αριθμόν<text:s/>256790/19.5.1979<text:s/>συμβόλαιο<text:s/>του<text:s/>συμβολαιογράφου<text:s/>Αθηνών<text:s/>Ιωάννου<text:s/>Καβαλέκα,<text:s/>σε<text:s/>συνδυασμό<text:s/>και<text:s/>με<text:s/>το<text:s/>υπ’<text:s/>αριθμόν<text:s/>268489/20.3.1980<text:s/>συμβόλαιο<text:s/>του<text:s/>ιδι'ου<text:s/>συμβολαιογράφου<text:s/>που<text:s/>κυρώθηκαν<text:s/>με<text:s/>τον<text:s/>Ν.<text:s/>1081/1980<text:s/>το<text:s/>Ελληνικό<text:s/>Δημόσιο,<text:s/>καλούμενο<text:s/>στοεξής<text:s/>στο<text:s/>παρόν<text:s/>"Δημόσιο"<text:s/>σύμφωνα<text:s/>με<text:s/>τους<text:s/>όρους<text:s/>και<text:s/>τις<text:s/>συμφωνίες<text:s/>που<text:s/>διαλαμβάνονται<text:s/>στα<text:s/>παραπάνω<text:s/>συμβόλαια,<text:s/>παρεχώρησε,<text:s/>μεταβίβασε<text:s/>και<text:s/>παρέδωσε<text:s/>στο<text:s/>Εθνικό<text:s/>και<text:s/>Καποδιστριακό<text:s/>Πανεπιστήμιο<text:s/>Αθηνών,<text:s/>που<text:s/>στο<text:s/>εξής<text:s/>θα<text:s/>καλείται<text:s/>στο<text:s/>παρόν<text:s/>"Πανεπιστήμιο":<text:s/>1)<text:s/>κατά<text:s/>πλήρη<text:s/>κυριότητα,<text:s/>νομή<text:s/>και<text:s/>κατοχή,<text:s/>ακίνητο<text:s/>συνολικής<text:s/>έκτασης<text:s/>180<text:s/>στρεμμάτων<text:s/>περίπου<text:s/>κείμενο<text:s/>στην<text:s/>Αθήνα,<text:s/>πλησίον<text:s/>του<text:s/>Νοσοκομείου<text:s/>Νοσημάτων<text:s/>Θώρακος<text:s/>Αθηνών<text:s/>"Σωτηρία"<text:s/>και<text:s/>στη<text:s/>θέση<text:s/>"Τρύπιο<text:s/>Λιθάρι",<text:s/>όπως<text:s/>ειδικότερα<text:s/>το<text:s/>ακίνητο<text:s/>αυτό<text:s/>περιγράφεται<text:s/>στο<text:s/>παραπάνω<text:s/>συμβόλαιο<text:s/>(256790/<text:s/>79),<text:s/>για<text:s/>την<text:s/>επ’<text:s/>αυτού<text:s/>ανέγερση<text:s/>εντός<text:s/>δεκαετίας,<text:s/>δηλαδή<text:s/>μέχρι<text:s/>18.5.89,<text:s/>Πανεπιστημιακής<text:s/>Νοσηλευτικής<text:s/>Μονάδας<text:s/>Αρεταιείου<text:s/>Αιγινητείου<text:s/>Νοσοκομείου,<text:s/>τουλάχιστον<text:s/>χιλι'ων<text:s/>κλινών<text:s/>και<text:s/>ανέλαβε<text:s/>την<text:s/>υποχρέωση:</text:span></text:p>
      <text:p text:style-name="P532"><text:span text:style-name="T532_1">α)</text:span><text:span text:style-name="T532_2"><text:tab/></text:span><text:span text:style-name="T532_3">να<text:s/>διαθέσει<text:s/>τις<text:s/>απαιτηθησόμενες<text:s/>για<text:s/>το<text:s/>σκοπό<text:s/>αυτόν<text:s/>δαπάνες<text:s/>ανέγερσης<text:s/>και<text:s/>πλήρους<text:s/>εξοπλισμού<text:s/>για<text:s/>τη<text:s/>λειτουργία<text:s/>της<text:s/>νέας<text:s/>αυτής<text:s/>νοσηλευτικής<text:s/>μονάδας,</text:span></text:p>
      <text:p text:style-name="P533"><text:span text:style-name="T533_1">β)</text:span><text:span text:style-name="T533_2"><text:tab/></text:span><text:span text:style-name="T533_3">να<text:s/>καλύπτει<text:s/>στο<text:s/>διηνεκές<text:s/>το<text:s/>οικονομικό<text:s/>έλλειμμα<text:s/>που<text:s/>θα<text:s/>προκύπτει<text:s/>από<text:s/>τη<text:s/>λειτουργία<text:s/>της<text:s/>νοσηλευτικής<text:s/>αυτής<text:s/>μονάδας,</text:span></text:p>
      <text:p text:style-name="P534"><text:span text:style-name="T534_1">γ)</text:span><text:span text:style-name="T534_2"><text:tab/></text:span><text:span text:style-name="T534_3">να<text:s/>καταβάλλει<text:s/>ανελλιπώς<text:s/>στη<text:s/>δανείστρια<text:s/>Εθνική<text:s/>Κτηματική<text:s/>Τράπεζα<text:s/>τις<text:s/>τοκοχρεολυτικές<text:s/>δόσεις<text:s/>των<text:s/>συνα-<text:s/>φθέντων<text:s/>δανείων<text:s/>για<text:s/>την<text:s/>ανέγερση<text:s/>των<text:s/>κτιρίων<text:s/>και<text:s/>εγκαταστάσεων<text:s/>της<text:s/>Πανεπιστημιούπολης<text:s/>και<text:s/>την<text:s/>ανέγερση<text:s/>και<text:s/>εξοπλισμό<text:s/>του<text:s/>Αρεταιείου<text:s/>και<text:s/>Αιγινητείου<text:s/>Νοσοκομείου<text:s/>κατά<text:s/>τους<text:s/>όρους<text:s/>των<text:s/>αναφερομένων<text:s/>δανειστικών<text:s/>συμβολαίων<text:s/>και</text:span></text:p>
      <text:p text:style-name="P535"><text:span text:style-name="T535_1">δ)</text:span><text:span text:style-name="T535_2"><text:tab/></text:span><text:span text:style-name="T535_3">να<text:s/>διαθέτει<text:s/>τις<text:s/>απαιτηθησόμενες<text:s/>δαπάνες<text:s/>για<text:s/>τηνανέγερση<text:s/>και<text:s/>πλήρη<text:s/>αποπεράτωση<text:s/>πάντων<text:s/>των<text:s/>κτιρίων<text:s/>της<text:s/>Πανεπιστημιούπολης<text:s/>και</text:span></text:p>
      <text:p text:style-name="P536"><text:span text:style-name="T536_1">2)<text:s/>κατά<text:s/>πλήρη<text:s/>κυριότητα<text:s/>νομή<text:s/>και<text:s/>κατοχή,<text:s/>τα<text:s/>υπό<text:s/>στοιχεία<text:s/>ένα<text:s/>λατινικό<text:s/>(I),<text:s/>εμβαδού<text:s/>τ.μ.<text:s/>18.350,<text:s/>τρία<text:s/>λατινικό<text:s/>(Ι-<text:s/>ΙΙ)<text:s/>εμβαδού<text:s/>τ.μ.<text:s/>17.300<text:s/>και<text:s/>τέσσερα<text:s/>λατινικό<text:s/>(IV)<text:s/>εμβαδού<text:s/>τ.μ.<text:s/>45.650<text:s/>ακίνητα<text:s/>που<text:s/>περιγράφονται<text:s/>στο<text:s/>υπ’<text:s/>αριθμόν<text:s/>268489/1980<text:s/>συμβόλαιο<text:s/>του<text:s/>συμβολαιογράφου<text:s/>Αθηνών<text:s/>Ιωάννου<text:s/>Καβαλέκα<text:s/>και<text:s/>εμφαίνονται<text:s/>και<text:s/>περιγράφονται<text:s/>με<text:s/>τα<text:s/>στοιχεία<text:s/>αυτά<text:s/>(Ι,<text:s/>ΙΙΙ,<text:s/>Ιν)<text:s/>από<text:s/>Σεπτεμβρίου<text:s/>1979<text:s/>σχεδιάγραμμα<text:s/>της<text:s/>ΤΥΠΑ,<text:s/>στο<text:s/>προσηρτημένο<text:s/>στο<text:s/>ίδιο<text:s/>συμβόλαιο.</text:span></text:p>
      <text:p text:style-name="P537"><text:span text:style-name="T537_1">Β)Με<text:s/>τα<text:s/>ίδια<text:s/>ως<text:s/>άνω<text:s/>συμβόλαια,<text:s/>σε<text:s/>αντάλλαγμα,<text:s/>το<text:s/>Πανεπιστήμιο<text:s/>παραχώρησε,<text:s/>μεταβίβασε<text:s/>και<text:s/>παρέδωσε<text:s/>στο<text:s/>Δημόσιο:</text:span></text:p>
      <text:p text:style-name="P538"><text:span text:style-name="T538_1">1)<text:s/>την<text:s/>ψιλή<text:s/>κυριότητα<text:s/>των<text:s/>εξής<text:s/>ακινήτων:</text:span></text:p>
      <text:p text:style-name="P539"><text:span text:style-name="T539_1">α)</text:span><text:span text:style-name="T539_2"><text:tab/></text:span><text:span text:style-name="T539_3">οικόπεδο<text:s/>με<text:s/>το<text:s/>επ’<text:s/>αυτού<text:s/>συγκρότημα<text:s/>κτιρίων<text:s/>του<text:s/>Πανεπιστημιακού<text:s/>Νοσοκομείου<text:s/>Αρεταίειου,<text:s/>κείμενο<text:s/>στην<text:s/>Αθήνα<text:s/>(οδός<text:s/>Βασ.<text:s/>Σοφίας),</text:span></text:p>
      <text:p text:style-name="P540"><text:span text:style-name="T540_1">β)</text:span><text:span text:style-name="T540_2"><text:tab/></text:span><text:span text:style-name="T540_3">οικόπεδο<text:s/>με<text:s/>το<text:s/>επ’<text:s/>αυτού<text:s/>συγκρότημα<text:s/>κτιρίων<text:s/>του<text:s/>Πανεπιστημιακού<text:s/>Νοσοκομείου<text:s/>Αιγινητείου,<text:s/>κείμενο<text:s/>στην<text:s/>Αθήνα<text:s/>(οδός<text:s/>Βασ.<text:s/>Σοφίας),</text:span></text:p>
      <text:p text:style-name="P541"><text:span text:style-name="T541_1">γ)</text:span><text:span text:style-name="T541_2"><text:tab/></text:span><text:span text:style-name="T541_3">οικόπεδο<text:s/>με<text:s/>τα<text:s/>επ’<text:s/>αυτού<text:s/>κτίρια<text:s/>του<text:s/>Παλαιού<text:s/>και<text:s/>Νέου<text:s/>Χημείου,<text:s/>κείμενο<text:s/>στην<text:s/>Αθήνα<text:s/>και<text:s/>στο<text:s/>περικλειόμενουπό<text:s/>των<text:s/>οδών<text:s/>Σόλωνος,<text:s/>Χαρ.<text:s/>Τρικούπη,<text:s/>Ναυαρίνου<text:s/>και<text:s/>Μαυρομιχάλη<text:s/>οικοδομικό<text:s/>τετράγωνο<text:s/>και</text:span></text:p>
      <text:p text:style-name="P542"><text:span text:style-name="T542_1">δ)</text:span><text:span text:style-name="T542_2"><text:tab/></text:span><text:span text:style-name="T542_3">οικόπεδο<text:s/>μετά<text:s/>των<text:s/>επαυτού<text:s/>κτιρίων<text:s/>της<text:s/>Παλαιάς<text:s/>και<text:s/>Νέας<text:s/>πτέρυγας<text:s/>της<text:s/>Σχολής<text:s/>Θεωρητικών<text:s/>Επιστημών<text:s/>κ.λπ.,<text:s/>κείμενο<text:s/>στην<text:s/>Αθήνα<text:s/>και<text:s/>στο<text:s/>περικλειόμενο<text:s/>υπό<text:s/>των<text:s/>οδών<text:s/>Ακαδημίας,<text:s/>Σίνα,<text:s/>Σόλωνος<text:s/>και<text:s/>Μασσαλίας,<text:s/>οικοδομικό<text:s/>τετράγωνο<text:s/>(συμβόλαιο<text:s/>256479/79)<text:s/>και</text:span></text:p>
      <text:p text:style-name="P543"><text:span text:style-name="T543_1">2)<text:s/>την<text:s/>πλήρη<text:s/>κυριότητα,<text:s/>νομή<text:s/>και<text:s/>κατοχή<text:s/>των<text:s/>ακινήτων<text:s/>συνολικής<text:s/>εκτάσεως<text:s/>50.500<text:s/>τ.μ.<text:s/>που<text:s/>περιγράφονται<text:s/>στα<text:s/>υπ’<text:s/>αριθμούς<text:s/>256790/79<text:s/>και<text:s/>268489/80<text:s/>συμβόλαια<text:s/>του<text:s/>συμβολαιογράφου<text:s/>Αθηνών<text:s/>Ιωάννου<text:s/>Καβαλέκα<text:s/>και<text:s/>εμφαίνονται<text:s/>υπό<text:s/>στοιχεία<text:s/>Βήτα<text:s/>και<text:s/>Δέλτα<text:s/>κεφαλαία<text:s/>(Β,<text:s/>Δ)<text:s/>στο<text:s/>σχεδιάγραμμα<text:s/>από<text:s/>Σεπτεμβρίου<text:s/>1979<text:s/>της<text:s/>ΤΥΠΑ,<text:s/>που<text:s/>προσαρτάται<text:s/>στο<text:s/>268489/80<text:s/>συμβόλαιο<text:s/>του<text:s/>ίδιου<text:s/>συμβολαιογράφου<text:s/>Αθηνών<text:s/>Ιωάννου<text:s/>Καβαλέκα.</text:span></text:p>
      <text:p text:style-name="P544"><text:span text:style-name="T544_1">Γ)<text:s/>Μετά<text:s/>την<text:s/>άπρακτη<text:s/>πάροδο<text:s/>της<text:s/>παραπάνω<text:s/>αναφερό-<text:s/>μενης<text:s/>δεκαετίας,<text:s/>εντός<text:s/>της<text:s/>οποίας<text:s/>το<text:s/>Δημόσιο<text:s/>όφειλε<text:s/>να<text:s/>εκπληρώσει<text:s/>την<text:s/>υποχρέωσή<text:s/>του<text:s/>για<text:s/>την<text:s/>ανέγερση<text:s/>και<text:s/>τον<text:s/>πλήρη<text:s/>εξοπλισμό<text:s/>του<text:s/>νέου<text:s/>Πανεπιστημιακού<text:s/>Νοσοκομείου<text:s/>Αρεταίειου<text:s/>-<text:s/>Αιγινητείου,<text:s/>μεταξύ<text:s/>του<text:s/>Ελληνικού<text:s/>Δημοσίου<text:s/>και<text:s/>του<text:s/>Πανεπιστημίου<text:s/>συνήφθη<text:s/>νέα,<text:s/>από<text:s/>20.7.1993<text:s/>σύμβαση,<text:s/>η<text:s/>οποία<text:s/>κυρώθηκε<text:s/>με<text:s/>το<text:s/>Ν.<text:s/>2166/1993<text:s/>(ΦΕΚ<text:s/>137<text:s/>Α'/24.8.93)<text:s/>και<text:s/>με<text:s/>την<text:s/>οποία<text:s/>συμφωνήθηκαν<text:s/>και<text:s/>συνομολογήθηκαν<text:s/>τα<text:s/>εξής:</text:span></text:p>
      <text:p text:style-name="P545"><text:span text:style-name="T545_1">1)<text:s/>το<text:s/>Δημόσιο<text:s/>δεν<text:s/>εξεπλήρωσε<text:s/>την<text:s/>υποχρέωσή<text:s/>του<text:s/>για<text:s/>την<text:s/>ανέγερση<text:s/>και<text:s/>τον<text:s/>πλήρη<text:s/>για<text:s/>τη<text:s/>λειτουργία<text:s/>του<text:s/>εξοπλισμό<text:s/>του<text:s/>ως<text:s/>άνω<text:s/>Πανεπιστημιακού<text:s/>Νοσοκομείου<text:s/>υλοποιεί<text:s/>όμως<text:s/>την<text:s/>υποχρέωσή<text:s/>του<text:s/>για<text:s/>την<text:s/>ανέγερση<text:s/>των<text:s/>κτιρίων<text:s/>της<text:s/>Πανανεπιστημιούπολης,</text:span></text:p>
      <text:p text:style-name="P546"><text:span text:style-name="T546_1">2)<text:s/>τροποποιήθηκαν<text:s/>και<text:s/>συμπληρώθηκαν<text:s/>τα<text:s/>ως<text:s/>άνω<text:s/>υπ’<text:s/>αριθ.<text:s/>256790/79<text:s/>και<text:s/>268489/80<text:s/>συμβόλαια<text:s/>του<text:s/>συμβολαιογράφου<text:s/>Αθηνών<text:s/>Ιωάννου<text:s/>Καβαλέκα<text:s/>ως<text:s/>εξής:</text:span></text:p>
      <text:p text:style-name="P547"><text:span text:style-name="T547_1">α)</text:span><text:span text:style-name="T547_2"><text:tab/></text:span><text:span text:style-name="T547_3">Από<text:s/>τα<text:s/>παραπάνω<text:s/>ακίνητα,<text:s/>τα<text:s/>οποία<text:s/>το<text:s/>Παν/μιο<text:s/>μεταβίβασε<text:s/>στο<text:s/>Δημόσιο<text:s/>κατά<text:s/>ψιλή<text:s/>κυριότητα,<text:s/>ρητά<text:s/>συνο-<text:s/>μολογείται<text:s/>ότι<text:s/>τα<text:s/>αναφερόμενα<text:s/>στο<text:s/>κεφάλαιο<text:s/>Α"<text:s/>παρ.<text:s/>2.1<text:s/>και<text:s/>με<text:s/>γράμματα<text:s/>γ<text:s/>και<text:s/>δ,<text:s/>της<text:s/>από<text:s/>20.7.1993<text:s/>σύμβασηςακίνητα<text:s/>(Νέου<text:s/>και<text:s/>Παλαιού<text:s/>Χημείου<text:s/>και<text:s/>Παλαιάς<text:s/>και<text:s/>Νέας<text:s/>πτέρυγας<text:s/>της<text:s/>Σχολής<text:s/>Θεωρητικών<text:s/>Επιστημών<text:s/>κ.λπ.)<text:s/>αποτελούν<text:s/>το<text:s/>αντάλλαγμα<text:s/>του<text:s/>Πανεπιστημίου<text:s/>για<text:s/>την<text:s/>υπό<text:s/>του<text:s/>Δημοσίου<text:s/>συνέχιση<text:s/>της<text:s/>ανέγερσης<text:s/>των<text:s/>κτιρίων<text:s/>της<text:s/>Πανεπιστημιούπολης<text:s/>και,<text:s/>κατά<text:s/>τα<text:s/>λοιπά,<text:s/>ισχύουν<text:s/>για<text:s/>τα<text:s/>συγκεκριμένα<text:s/>αυτά<text:s/>ακίνητα<text:s/>και<text:s/>τις<text:s/>υποχρεώσεις<text:s/>των<text:s/>συμβαλ-<text:s/>λομένων<text:s/>μερών,<text:s/>τα<text:s/>όσα<text:s/>διαλαμβάνονται<text:s/>στο<text:s/>υπ’<text:s/>αριθ.<text:s/>256790/79<text:s/>συμβόλαιο<text:s/>του<text:s/>συμβολαιογράφου<text:s/>Ιωάννου<text:s/>Καβαλέκα.<text:s/>Τα<text:s/>δε<text:s/>αναφερόμενα<text:s/>στο<text:s/>ίδιο<text:s/>κεφάλαιο<text:s/>και<text:s/>παράγραφο<text:s/>και<text:s/>με<text:s/>τα<text:s/>γράμματα<text:s/>α<text:s/>και<text:s/>β<text:s/>ακίνητα<text:s/>(Αρεταίειο<text:s/>και<text:s/>Αιγινήτειο)<text:s/>αποτελούν<text:s/>το<text:s/>αντάλλαγμα<text:s/>για<text:s/>την<text:s/>υπό<text:s/>του<text:s/>Δημοσίου<text:s/>ανάληψη<text:s/>των<text:s/>δαπανών<text:s/>ανέγερσης<text:s/>κ.λπ.<text:s/>του<text:s/>Νέου<text:s/>Πανεπιστημιακού<text:s/>Νοσοκομείου<text:s/>στον<text:s/>ίδιο<text:s/>οικοπεδι-<text:s/>κό<text:s/>χώρο<text:s/>(θέση<text:s/>Τρύπιο<text:s/>Λιθάρι).</text:span></text:p>
      <text:p text:style-name="P548"><text:span text:style-name="T548_1">β)</text:span><text:span text:style-name="T548_2"><text:tab/></text:span><text:span text:style-name="T548_3">Το<text:s/>Πανεπιστήμιο<text:s/>μετεβίβασε<text:s/>στο<text:s/>Δημόσιο<text:s/>και<text:s/>τηνεπικαρπία<text:s/>των<text:s/>αμέσως<text:s/>ανωτέρω<text:s/>δύο<text:s/>ακινήτων<text:s/>(Αρεταίειο<text:s/>και<text:s/>Αιγινήτειο)<text:s/>όπως<text:s/>αυτά<text:s/>ειδικότερα<text:s/>περιγράφονται<text:s/>στο<text:s/>προηγούμενο<text:s/>υπ’<text:s/>αριθ.<text:s/>256790/79<text:s/>συμβόλαιο<text:s/>του<text:s/>συμβολαιογράφου<text:s/>Αθηνών<text:s/>Ιωάννου<text:s/>Καβαλέκα,<text:s/>διατήρησεόμως<text:s/>επ’<text:s/>αυτών<text:s/>το<text:s/>δικαίωμα<text:s/>της<text:s/>χρήσης<text:s/>των<text:s/>χώρων<text:s/>των<text:s/>δύο<text:s/>Νοσοκομείων,<text:s/>μέχρι<text:s/>πλήρους<text:s/>αποπερατώσεως<text:s/>και<text:s/>θέσεως<text:s/>σε<text:s/>λειτουργία<text:s/>του<text:s/>νέου<text:s/>Πανεπιστημιακού<text:s/>Νοσοκομείου.</text:span></text:p>
      <text:p text:style-name="P549"><text:span text:style-name="T549_1">γ)</text:span><text:span text:style-name="T549_2"><text:tab/></text:span><text:span text:style-name="T549_3">Μετεβίβασε<text:s/>κατά<text:s/>πλήρη<text:s/>κυριότητα,<text:s/>νομή<text:s/>και<text:s/>κατοχή<text:s/>στο<text:s/>Δημόσιο,<text:s/>οικόπεδο<text:s/>επιφάνειας<text:s/>τ.μ.<text:s/>7.800<text:s/>περίπου,επί<text:s/>του<text:s/>οποίου<text:s/>υφίστάτάι<text:s/>κτιριακό<text:s/>συγκρότημά<text:s/>εμβαδού<text:s/>περίπου<text:s/>21.400<text:s/>τ.μ.<text:s/>κάι<text:s/>λειτουργεί<text:s/>το<text:s/>Λάίκό<text:s/>Νοσοκομείο,<text:s/>κείμενο<text:s/>στην<text:s/>Αθήνά,<text:s/>εντός<text:s/>του<text:s/>εγκεκριμένου<text:s/>σχεδίου<text:s/>πό-<text:s/>λεως<text:s/>των<text:s/>Αθηνών,<text:s/>κάι<text:s/>στη<text:s/>συμβολή<text:s/>των<text:s/>οδών<text:s/>Μ.<text:s/>Ασίάς<text:s/>κάι<text:s/>Αγ.<text:s/>Θωμά,<text:s/>όπως<text:s/>άυτό<text:s/>εμφάίνετάι<text:s/>στο<text:s/>άπό<text:s/>Μάΐου<text:s/>1987<text:s/>σχεδιάγράμμά<text:s/>του<text:s/>τοπογράφου<text:s/>X.<text:s/>Χάτζηδάκη<text:s/>που<text:s/>έχει<text:s/>θεωρηθεί<text:s/>άπό<text:s/>την<text:s/>ΤΥΠΑ<text:s/>κάι<text:s/>έχει<text:s/>συμπληρωθεί<text:s/>την<text:s/>5.7.1993<text:s/>άπό<text:s/>την<text:s/>άρχιτέκτονά<text:s/>μηχάνικό<text:s/>Ε.<text:s/>Κομνηνάτου<text:s/>-<text:s/>Πάγώνη,<text:s/>με<text:s/>την<text:s/>ειδικότερη<text:s/>συμφωνία<text:s/>ότι<text:s/>μέχρι<text:s/>την<text:s/>άπο-<text:s/>περάτωση<text:s/>κάι<text:s/>πάράδοση<text:s/>σε<text:s/>λειτουργίά<text:s/>του<text:s/>νέου<text:s/>Πάν/κού<text:s/>Νοσοκομείου,<text:s/>θά<text:s/>πάράμείνουν<text:s/>κάι<text:s/>θά<text:s/>λειτουργούν<text:s/>στο<text:s/>μετάβιβάζόμενο<text:s/>άκίνητο<text:s/>οι<text:s/>Πάνεπιστημιάκές<text:s/>Κλινικές<text:s/>με<text:s/>τις<text:s/>άνάφερόμενες<text:s/>άντίστοιχες<text:s/>κλίνες<text:s/>που<text:s/>άνάφέροντάι<text:s/>στην<text:s/>ως<text:s/>άνω<text:s/>άπό<text:s/>20.7.1993<text:s/>σύμβάση.</text:span></text:p>
      <text:p text:style-name="P550"><text:span text:style-name="T550_1">3)<text:s/>Το<text:s/>Δημόσιο<text:s/>άνέλάβε<text:s/>την<text:s/>υποχρέωση:<text:s/>ά)<text:s/>νά<text:s/>κάλύψει<text:s/>πλήρως<text:s/>τις<text:s/>δάπάνες<text:s/>άνέγερσης<text:s/>του<text:s/>νέου<text:s/>Πάνεπιστημιά-<text:s/>κού<text:s/>Νοσοκομείου<text:s/>Αρετάίειου<text:s/>-<text:s/>Αιγινήτειου<text:s/>δυνάμικότη-<text:s/>τάς<text:s/>περίπου<text:s/>1000<text:s/>κλινών,<text:s/>όπως<text:s/>κάι<text:s/>κάθ’<text:s/>ον<text:s/>τρόπον<text:s/>ειδικό-<text:s/>τερά<text:s/>άνάφέρετάι<text:s/>στην<text:s/>άπό<text:s/>20.7.1993<text:s/>σύμβάση,<text:s/>β)<text:s/>νά<text:s/>κά-<text:s/>λύπτει<text:s/>στο<text:s/>διηνεκές<text:s/>το<text:s/>οικονομικό<text:s/>έλλειμμά<text:s/>που<text:s/>θά<text:s/>προκύπτει<text:s/>άπό<text:s/>τη<text:s/>λειτουργία<text:s/>του<text:s/>νέου<text:s/>Πάνεπιστημιάκού<text:s/>Νοσοκομείου.</text:span></text:p>
      <text:p text:style-name="P551"><text:span text:style-name="T551_1">4)<text:s/>Εάν<text:s/>το<text:s/>Δημόσιο<text:s/>εντός<text:s/>10<text:s/>ετι'άς<text:s/>άπό<text:s/>την<text:s/>υπογράφή<text:s/>κάι<text:s/>κύρωση<text:s/>της<text:s/>συμβάσεως<text:s/>άυτής<text:s/>δεν<text:s/>άνεγείρει<text:s/>το<text:s/>νέο<text:s/>Πά-<text:s/>νεπιστημιάκό<text:s/>Νοσοκομείο,<text:s/>η<text:s/>κυριότητά<text:s/>των<text:s/>μετάβιβά-<text:s/>σθέντων<text:s/>άκινήτων<text:s/>-<text:s/>Νοσοκομείων<text:s/>Αρετάίειο,<text:s/>Αιγινήτειο<text:s/>κάι<text:s/>Λάίκό,<text:s/>θά<text:s/>επάνέλθουν<text:s/>άυτοδικάίως<text:s/>στο<text:s/>Πάνεπιστήμιο<text:s/>κάι<text:s/>τά<text:s/>μέχρι<text:s/>το<text:s/>χρόνο<text:s/>άυτόν<text:s/>εκτελεσθέντά<text:s/>έργά<text:s/>θά<text:s/>πάράμείνουν<text:s/>προς<text:s/>όφελος<text:s/>του<text:s/>Πάνεπιστημίου.</text:span></text:p>
      <text:p text:style-name="P552"><text:span text:style-name="T552_1">Δ)<text:s/>Το<text:s/>Δημόσιο<text:s/>δεν<text:s/>εξεπλήρωσε<text:s/>κάι<text:s/>ούτε<text:s/>πρόκειτάι<text:s/>νά<text:s/>εκπληρώσει<text:s/>την<text:s/>πάράπάνω<text:s/>υποχρέωσή<text:s/>του<text:s/>γιά<text:s/>την<text:s/>άνέ-<text:s/>γερση<text:s/>του<text:s/>Πάνεπιστημιάκού<text:s/>Νοσοκομείου<text:s/>(Νέά<text:s/>Νοσηλευτική<text:s/>Μονάδά<text:s/>Αρετάίειου<text:s/>-<text:s/>Αιγινήτειου<text:s/>Νοσοκομείου)<text:s/>κάι<text:s/>τον<text:s/>πλήρη<text:s/>εξοπλισμό<text:s/>γιά<text:s/>τη<text:s/>λειτουργίά<text:s/>του,<text:s/>άφού<text:s/>εί-<text:s/>νάι<text:s/>βέβάιο<text:s/>ότι<text:s/>μέχρι<text:s/>τον<text:s/>Ιούλιο<text:s/>του<text:s/>2003,<text:s/>οπότε<text:s/>λήγει<text:s/>ο<text:s/>συμβάτικός<text:s/>χρόνος<text:s/>εκπλήρωσης<text:s/>των<text:s/>υποχρεώσεών<text:s/>του,<text:s/>δεν<text:s/>είνάι<text:s/>δυνάτή<text:s/>η<text:s/>κάτάσκευή<text:s/>κάι<text:s/>η<text:s/>ολοκλήρωση<text:s/>του<text:s/>Νοσοκομείου,<text:s/>εκτός<text:s/>των<text:s/>άλλων<text:s/>κάι<text:s/>διότι<text:s/>η<text:s/>χωροτάξική<text:s/>μελέτη<text:s/>του<text:s/>Υπουργείου<text:s/>Περιβάλλοντος,<text:s/>Χωροτάξίάς<text:s/>κάι<text:s/>Δημοσίων<text:s/>Έργων<text:s/>γιά<text:s/>την<text:s/>περιοχή,<text:s/>όπου<text:s/>θά<text:s/>άνεγείρετο<text:s/>το<text:s/>νέο<text:s/>Νοσοκομείο,<text:s/>θεωρεί<text:s/>το<text:s/>χώρο<text:s/>άυτόν<text:s/>κεκορεσμένοόσον<text:s/>άφορά<text:s/>τις<text:s/>Υπηρεσίες<text:s/>Υγείας<text:s/>κάι<text:s/>δεν<text:s/>είνάι<text:s/>δυνάτόν<text:s/>νά<text:s/>υλοποιηθεί<text:s/>η<text:s/>άνέγερση<text:s/>κάι<text:s/>άλλου<text:s/>Νοσοκομείου<text:s/>κάι<text:s/>μάλι-<text:s/>στά<text:s/>τέτοιάς<text:s/>δυνάμικότητάς.</text:span></text:p>
      <text:p text:style-name="P553"><text:span text:style-name="T553_1">ΙΙ.</text:span></text:p>
      <text:p text:style-name="P554"><text:span text:style-name="T554_1">Ήδη<text:s/>σήμερά<text:s/>κάι<text:s/>εν<text:s/>όψει<text:s/>των<text:s/>πάράπάνω<text:s/>δεδομένων,<text:s/>άμ-<text:s/>φότεροι<text:s/>οι<text:s/>συμβάλλόμενοι,<text:s/>όπως<text:s/>πάρίστάντάι<text:s/>κάι<text:s/>εκπρο-<text:s/>σωπούντάι<text:s/>εδώ,<text:s/>επιθυμούντες<text:s/>νά<text:s/>ρυθμίσουν<text:s/>τις<text:s/>σχέσεις<text:s/>τους<text:s/>κάτά<text:s/>την<text:s/>πράγμάτική<text:s/>κάτάστάση<text:s/>που<text:s/>έχει<text:s/>διάμορ-<text:s/>φωθεί,<text:s/>συνομολογούν<text:s/>κάι<text:s/>συνάποδέχοντάι<text:s/>τά<text:s/>πάράκάτω:</text:span></text:p>
      <text:p text:style-name="P555"><text:span text:style-name="T555_1">Α.<text:s/>Ανάγνωρίζουν<text:s/>κάι<text:s/>θεωρούν<text:s/>την<text:s/>ως<text:s/>άνω<text:s/>διάλυτική<text:s/>άί-<text:s/>ρεση<text:s/>της<text:s/>κάτάσκευής<text:s/>του<text:s/>Νέου<text:s/>Πάνεπιστημιάκού<text:s/>Νοσοκομείου<text:s/>κάι<text:s/>του<text:s/>πλήρους<text:s/>γιά<text:s/>τη<text:s/>λειτουργίά<text:s/>εξοπλισμού<text:s/>του,<text:s/>που<text:s/>έχει<text:s/>τεθεί<text:s/>στην<text:s/>ως<text:s/>άνω<text:s/>άπό<text:s/>20.7.1993<text:s/>σύμβάση<text:s/>(βλ.<text:s/>πάράπάνω<text:s/>Ι<text:s/>πάρ.<text:s/>γ<text:s/>περ.<text:s/>4),<text:s/>ως<text:s/>πληρωθείσά<text:s/>με<text:s/>τά<text:s/>εξής<text:s/>άποτελέσμάτά:</text:span></text:p>
      <text:p text:style-name="P556"><text:span text:style-name="T556_1">1)<text:s/>Πάύει<text:s/>η<text:s/>ενέργειά<text:s/>των<text:s/>υπ’<text:s/>άριθμούς<text:s/>256790/79<text:s/>κάι<text:s/>268489/80<text:s/>συμβολάίων<text:s/>του<text:s/>συμβολάιογράφου<text:s/>Ιωάννου<text:s/>Κάβάλέκά,<text:s/>τά<text:s/>οποία<text:s/>κυρώθηκάν<text:s/>με<text:s/>το<text:s/>Ν.<text:s/>1081/80<text:s/>κάι<text:s/>της<text:s/>άπό<text:s/>20.7.1993<text:s/>συμβάσεως,<text:s/>μετάξύ<text:s/>Δημοσίου<text:s/>κάι<text:s/>Πάνεπιστημίου<text:s/>Αθηνών,<text:s/>που<text:s/>κυρώθηκε<text:s/>με<text:s/>το<text:s/>Ν.<text:s/>2166/93,<text:s/>ως<text:s/>προς<text:s/>τις<text:s/>συμφωνίες<text:s/>στις<text:s/>οποίες<text:s/>άφορά<text:s/>η<text:s/>διάλυτική<text:s/>άίρε-<text:s/>ση.</text:span></text:p>
      <text:p text:style-name="P557"><text:span text:style-name="T557_1">2)<text:s/>Ανάτρέποντάι<text:s/>τά<text:s/>άποτελέσμάτά<text:s/>των<text:s/>ως<text:s/>άνω<text:s/>συμβάσεων<text:s/>δηλάδή<text:s/>των<text:s/>με<text:s/>άριθμούς<text:s/>256790/79<text:s/>κάι<text:s/>268489/80<text:s/>συμβολάίων<text:s/>του<text:s/>συμβολάιογράφου<text:s/>Αθηνών<text:s/>Ιωάννου<text:s/>Κάβάλέκά<text:s/>κάι<text:s/>της<text:s/>άπό<text:s/>20.7.1993<text:s/>συμβάσεως,<text:s/>ως<text:s/>προς<text:s/>τιςίδιες<text:s/>συμφωνίες.</text:span></text:p>
      <text:p text:style-name="P558"><text:span text:style-name="T558_1">3)<text:s/>Επιστρέφουν<text:s/>άυτοδικάίως<text:s/>στο<text:s/>Δημόσιο<text:s/>κάτά<text:s/>πλήρη<text:s/>κυριότητά,<text:s/>νομή<text:s/>κάι<text:s/>κάτοχή<text:s/>λόγω<text:s/>πληρώσεως<text:s/>της<text:s/>διάλυ-<text:s/>τικής<text:s/>άιρέσεως<text:s/>τά<text:s/>πάράκάτω<text:s/>άκίνητά<text:s/>όπως<text:s/>είνάι<text:s/>σήμερά:<text:s/>ά)<text:s/>άκίνητο<text:s/>υπό<text:s/>στοιχείο<text:s/>Άλφά<text:s/>κεφάλάίο<text:s/>(Α)<text:s/>συνολικού<text:s/>εμβάδού<text:s/>113.550<text:s/>τ.μ.</text:span></text:p>
      <text:p text:style-name="P559"><text:span text:style-name="T559_1">β)</text:span><text:span text:style-name="T559_2"><text:tab/></text:span><text:span text:style-name="T559_3">άκίνητο<text:s/>υπό<text:s/>στοιχεία<text:s/>Βήτά<text:s/>κεφάλάίο<text:s/>(Β),<text:s/>εμβάδού<text:s/>23.600<text:s/>τ.μ.</text:span></text:p>
      <text:p text:style-name="P560"><text:span text:style-name="T560_1">γ)</text:span><text:span text:style-name="T560_2"><text:tab/></text:span><text:span text:style-name="T560_3">ακίνητο<text:s/>υπό<text:s/>στοιχείο<text:s/>Γάμα<text:s/>κεφαλαίο<text:s/>(Γ)<text:s/>συνολικού<text:s/>εμβαδού<text:s/>15.950<text:s/>τ.μ.</text:span></text:p>
      <text:p text:style-name="P561"><text:span text:style-name="T561_1">δ)</text:span><text:span text:style-name="T561_2"><text:tab/></text:span><text:span text:style-name="T561_3">το<text:s/>υπό<text:s/>στοιχείο<text:s/>Δέλτα<text:s/>κεφαλαίο<text:s/>(Δ)<text:s/>ακίνητο<text:s/>εμβαδού<text:s/>26.900<text:s/>τ.μ.</text:span></text:p>
      <text:p text:style-name="P562"><text:span text:style-name="T562_1">ε)</text:span><text:span text:style-name="T562_2"><text:tab/></text:span><text:span text:style-name="T562_3">το<text:s/>ακίνητο<text:s/>υπό<text:s/>στοιχείο<text:s/>ένα<text:s/>λατινικό<text:s/>(Ι<text:s/>)<text:s/>εμβαδού<text:s/>τ.μ.<text:s/>18.350</text:span></text:p>
      <text:p text:style-name="P563"><text:span text:style-name="T563_1">στ)</text:span><text:span text:style-name="T563_2"><text:tab/></text:span><text:span text:style-name="T563_3">ακίνητο<text:s/>υπό<text:s/>στοιχείο<text:s/>τρία<text:s/>λατινικό<text:s/>(ΙΙΙ)<text:s/>εμβαδού<text:s/>τ.μ.<text:s/>17.350</text:span></text:p>
      <text:p text:style-name="P564"><text:span text:style-name="T564_1">ζ)</text:span><text:span text:style-name="T564_2"><text:tab/></text:span><text:span text:style-name="T564_3">ακίνητο<text:s/>υπό<text:s/>στοιχείο<text:s/>τέσσερα<text:s/>λατινικό<text:s/>(IV)<text:s/>εμβαδού<text:s/>τ.μ.<text:s/>45.650.</text:span></text:p>
      <text:p text:style-name="P565"><text:span text:style-name="T565_1">Όλα<text:s/>τα<text:s/>ανωτέρω<text:s/>ακίνητα<text:s/>περιγράφονται<text:s/>καθ’<text:s/>όρια<text:s/>και<text:s/>έκταση<text:s/>στα<text:s/>συμβόλαια<text:s/>με<text:s/>αριθμούς<text:s/>256790/19.5.1979<text:s/>και<text:s/>268489/20.3.80<text:s/>του<text:s/>συμβολαιογράφου<text:s/>Αθηνών<text:s/>Ιωάννου<text:s/>Καβαλέκα<text:s/>και<text:s/>εμφαίνονται<text:s/>στο<text:s/>προσηρτημένο,<text:s/>στο<text:s/>ίδιο<text:s/>ως<text:s/>άνω<text:s/>υπ’<text:s/>αριθ.<text:s/>268489/80<text:s/>συμβόλαιο<text:s/>του<text:s/>ιδι'ου<text:s/>συμβολαιογράφου,<text:s/>σχεδιάγραμμα.</text:span></text:p>
      <text:p text:style-name="P566"><text:span text:style-name="T566_1">4)<text:s/>Επιστρέφουν<text:s/>αυτοδικαίως<text:s/>στο<text:s/>Πανεπιστήμιο<text:s/>κατά<text:s/>πλήρη<text:s/>κυριότητα,<text:s/>νομή<text:s/>και<text:s/>κατοχή,<text:s/>λόγω<text:s/>πληρώσεως<text:s/>της<text:s/>διαλυτικής<text:s/>άιρέσεως,<text:s/>τα<text:s/>εξής<text:s/>ακίνητα:</text:span></text:p>
      <text:p text:style-name="P567"><text:span text:style-name="T567_1">α)</text:span><text:span text:style-name="T567_2"><text:tab/></text:span><text:span text:style-name="T567_3">Οικόπεδο<text:s/>εφ’<text:s/>ου<text:s/>το<text:s/>συγκρότημα<text:s/>του<text:s/>Πανεπιστημιακού<text:s/>Νοσοκομείου<text:s/>"Αρεταίειο",<text:s/>κείμενο<text:s/>εν<text:s/>Αθήναις<text:s/>καιεντός<text:s/>του<text:s/>εγκεκριμένου<text:s/>σχεδίου<text:s/>της<text:s/>πόλεως<text:s/>των<text:s/>Αθηνών<text:s/>και<text:s/>επί<text:s/>της<text:s/>οδού<text:s/>Βασιλίσσης<text:s/>Σοφίας,<text:s/>σημερινής<text:s/>εκτάσεως<text:s/>16.900<text:s/>τ.μ.,<text:s/>όπως<text:s/>αυτό<text:s/>περιγράφεται<text:s/>καθ’<text:s/>όρια<text:s/>καιέκταση<text:s/>στο<text:s/>υπ’<text:s/>αριθ.<text:s/>256790/19.5.1979<text:s/>συμβόλαιο<text:s/>του<text:s/>συμβολαιογράφου<text:s/>Αθηνών<text:s/>Ιωάννου<text:s/>Καβαλέκα<text:s/>και<text:s/>εμφαί-<text:s/>νεται<text:s/>εις<text:s/>το<text:s/>σχεδιάγραμμα<text:s/>της<text:s/>ΤΥΠΑ<text:s/>υπ’<text:s/>αριθ.<text:s/>Σχ.<text:s/>3,<text:s/>που<text:s/>είναι<text:s/>προσαρτημένο<text:s/>εις<text:s/>το<text:s/>υπ’<text:s/>αριθμόν<text:s/>32692/<text:s/>1977<text:s/>προσύμφωνο<text:s/>συμβόλαιο<text:s/>ανταλλαγής<text:s/>ακινήτων<text:s/>του<text:s/>συμβολαιογράφου<text:s/>Αθηνών<text:s/>Αθανασίου<text:s/>Αθανασούλη.</text:span></text:p>
      <text:p text:style-name="P568"><text:span text:style-name="T568_1">β)</text:span><text:span text:style-name="T568_2"><text:tab/></text:span><text:span text:style-name="T568_3">Οικόπεδο,<text:s/>εφ’<text:s/>ου<text:s/>το<text:s/>συγκρότημα<text:s/>του<text:s/>Πανεπιστημιακού<text:s/>Νοσοκομείου<text:s/>"Αιγινήτειο"<text:s/>κείμενο<text:s/>εν<text:s/>Αθήναις<text:s/>και<text:s/>εντός<text:s/>του<text:s/>εγκεκριμένου<text:s/>οχεδίου<text:s/>της<text:s/>πόλεως<text:s/>των<text:s/>Αθηνών<text:s/>και<text:s/>επί<text:s/>της<text:s/>οδού<text:s/>Βασ.<text:s/>Σοφίας,<text:s/>σημερινής<text:s/>εκτάσεως<text:s/>3.611<text:s/>τ.μ.,<text:s/>όπως<text:s/>αυτό<text:s/>περιγράφεται<text:s/>καθ’<text:s/>όρια<text:s/>και<text:s/>έκταση<text:s/>στο<text:s/>υπ'<text:s/>αριθ.<text:s/>256790/19.5.79<text:s/>συμβόλαιο<text:s/>του<text:s/>συμβολαιοφου<text:s/>Αθηνών<text:s/>Ιωάννου<text:s/>Καβαλέκα<text:s/>και<text:s/>εμφαίνεται<text:s/>εις<text:s/>το<text:s/>σχεδιάγραμμα<text:s/>της<text:s/>ΤΥΠΑ<text:s/>υπ’<text:s/>αριθ.<text:s/>Σχ.<text:s/>3,<text:s/>που<text:s/>είναι<text:s/>προσαρτημένο<text:s/>εις<text:s/>το<text:s/>υπ’<text:s/>αριθμόν<text:s/>32692/1977<text:s/>προσύμφωνο<text:s/>συμβόλαιο<text:s/>ανταλλαγής<text:s/>ακινήτων<text:s/>του<text:s/>συμβολαιογράφου<text:s/>Αθηνών<text:s/>Αθανασίου<text:s/>Αθανασούλη.</text:span></text:p>
      <text:p text:style-name="P569"><text:span text:style-name="T569_1">γ)</text:span><text:span text:style-name="T569_2"><text:tab/></text:span><text:span text:style-name="T569_3">Οικόπεδο<text:s/>επί<text:s/>του<text:s/>οποίου<text:s/>υφίσταται<text:s/>κτιριακό<text:s/>συγκρότημα<text:s/>συνολικής<text:s/>επιφάνειας<text:s/>περίπου<text:s/>21.000<text:s/>τ.μ.<text:s/>και<text:s/>λειτουργεί<text:s/>το<text:s/>Λαϊκό<text:s/>Νοσοκομείο,<text:s/>κείμενο<text:s/>στην<text:s/>Αθήνα,εντός<text:s/>του<text:s/>εγκεκριμένου<text:s/>σχεδίου<text:s/>της<text:s/>πόλεως<text:s/>των<text:s/>Αθηνών<text:s/>και<text:s/>στη<text:s/>συμβολή<text:s/>των<text:s/>οδών<text:s/>Μ.<text:s/>Ασίας<text:s/>και<text:s/>Αγ.<text:s/>Θωμά,<text:s/>όπως<text:s/>αυτό<text:s/>εμφαίνεται<text:s/>στο<text:s/>από<text:s/>Μαΐου<text:s/>1987<text:s/>σχεδιάγραμμα<text:s/>του<text:s/>τοπογράφου<text:s/>X.<text:s/>Χάτζηδάκη,<text:s/>που<text:s/>έχει<text:s/>θεωρηθεί<text:s/>από<text:s/>την<text:s/>Τεχνική<text:s/>Υπηρεσία<text:s/>Πανεπιστημίου<text:s/>Αθηνών<text:s/>και<text:s/>έχει<text:s/>συμπληρωθεί<text:s/>την<text:s/>5.7.1993<text:s/>με<text:s/>στοιχεία<text:s/>Α-Β-Γ-Δ-Ε-Ζ-Η-Θ-Ι-Κ-<text:s/>Α,<text:s/>από<text:s/>την<text:s/>αρχιτέκτονα<text:s/>μηχανικό<text:s/>Ε.<text:s/>Κομηνάτου<text:s/>-<text:s/>Παγώνη,<text:s/>εκτάσεως<text:s/>τ.μ.<text:s/>7.800<text:s/>περίπου.</text:span></text:p>
      <text:p text:style-name="P570"><text:span text:style-name="T570_1">Β.<text:s/>Το<text:s/>Δημόσιο<text:s/>παραχωρεί,<text:s/>μεταβιβάζει<text:s/>και<text:s/>παραδίδει<text:s/>στο<text:s/>Πανεπιστήμιο<text:s/>Αθηνών<text:s/>την<text:s/>ψιλή<text:s/>κυριότητα<text:s/>των<text:s/>παρακάτω<text:s/>ακινήτων<text:s/>(η<text:s/>επικαρπία<text:s/>των<text:s/>ακινήτων<text:s/>αυτών<text:s/>ανήκει<text:s/>στο<text:s/>Πανεπιστήμιο):</text:span></text:p>
      <text:p text:style-name="P571"><text:span text:style-name="T571_1">α)</text:span><text:span text:style-name="T571_2"><text:tab/></text:span><text:span text:style-name="T571_3">Ακίνητο<text:s/>συγκείμενο<text:s/>εξ<text:s/>οικοπέδου<text:s/>συνολικού<text:s/>εμβαδού<text:s/>4.170<text:s/>τ.μ.<text:s/>μετά<text:s/>των<text:s/>επ’<text:s/>αυτού<text:s/>εκτισμένων<text:s/>παλαιού<text:s/>τριωρόφου<text:s/>κτιρίου<text:s/>καλουμένου<text:s/>"Παλαιό<text:s/>Χημείο<text:s/>Πανεπιστημίου"<text:s/>και<text:s/>νεοδμήτου<text:s/>πενταωρόφου<text:s/>κτιρίου<text:s/>καλουμένου<text:s/>"Νέο<text:s/>Χημείο",<text:s/>κείμενο<text:s/>εν<text:s/>Αθήναις<text:s/>και<text:s/>καταλαμβάνον<text:s/>το<text:s/>μεταξύ<text:s/>των<text:s/>οδών<text:s/>Σόλωνος,<text:s/>Χαρ.<text:s/>Τρικούπη,<text:s/>Ναυαρίνου<text:s/>και<text:s/>Μαυρομιχάλη<text:s/>περικλειόμενο<text:s/>οικοδομικό<text:s/>τετράγωνο,<text:s/>εμφαινόμενο<text:s/>εις<text:s/>το<text:s/>προσηρτημένο<text:s/>εις<text:s/>το<text:s/>προειρημένο<text:s/>υπ’<text:s/>αριθ.<text:s/>32692/1977<text:s/>προσύμφωνο<text:s/>συμβόλαιο<text:s/>του<text:s/>συμβολαιογράφου<text:s/>Αθηνών<text:s/>Αθανασίου<text:s/>Αθανασούλη<text:s/>σχεδιάγραμμα<text:s/>εκ<text:s/>του<text:s/>κτηματολογίου<text:s/>του<text:s/>Πανεπιστημίου<text:s/>Αθηνών<text:s/>υπ’<text:s/>αριθ.<text:s/>2.</text:span></text:p>
      <text:p text:style-name="P572"><text:span text:style-name="T572_1">β)</text:span><text:span text:style-name="T572_2"><text:tab/></text:span><text:span text:style-name="T572_3">Ακίνητο<text:s/>συγκείμενο<text:s/>εξ<text:s/>οικοπέδου<text:s/>συνολικού<text:s/>εμβαδού<text:s/>5.300<text:s/>ως<text:s/>έγγιστα<text:s/>τ.μ.<text:s/>μετά<text:s/>των<text:s/>επ’<text:s/>αυτού<text:s/>οικοδομημάτων,<text:s/>ήτοι<text:s/>της<text:s/>εκ<text:s/>τετραωρόφου<text:s/>κτιρίου<text:s/>παλαιάς<text:s/>πτέρυγας<text:s/>των<text:s/>θεωρητικών<text:s/>επιστημών,<text:s/>της<text:s/>εκ<text:s/>πενταωρόφου<text:s/>κτιρίου<text:s/>παλαιάς<text:s/>πτέρυγας<text:s/>των<text:s/>θεωρητικών<text:s/>επιστημών<text:s/>και<text:s/>των<text:s/>λοιπών<text:s/>παλαιών<text:s/>κτιρίων<text:s/>του<text:s/>παλαιοντολογικού<text:s/>Μουσείου<text:s/>της<text:s/>Ιατροδικαστικής<text:s/>και<text:s/>Τοξικολογίας,<text:s/>του<text:s/>Νεκροτομείου<text:s/>και<text:s/>της<text:s/>αιθούσης<text:s/>Οικονομίδου,<text:s/>κείμενο<text:s/>εν<text:s/>Αθήναις<text:s/>και<text:s/>καταλαμβάνον<text:s/>το<text:s/>μεταξύ<text:s/>των<text:s/>οδών<text:s/>Ακαδημίας,<text:s/>Σίνα,<text:s/>Σόλωνος<text:s/>και<text:s/>Μασσαλίας<text:s/>περικλειόμενο<text:s/>οικοδομικό<text:s/>τετράγωνο,<text:s/>εμφαινόμενο<text:s/>εις<text:s/>το<text:s/>προσηρτημένο<text:s/>εις<text:s/>το<text:s/>προειρημένο<text:s/>υπ’<text:s/>αριθ.<text:s/>32692<text:s/>προσύμφωνο<text:s/>συμβόλαιο<text:s/>του<text:s/>συμβολαιογράφου<text:s/>Αθηνών<text:s/>Αθανασίου<text:s/>Αθανασούλη,<text:s/>υπ’<text:s/>αριθμόν<text:s/>σχεδίου<text:s/>1<text:s/>σχεδιάγραμμα<text:s/>της<text:s/>ΤΥΠΑ.</text:span></text:p>
      <text:p text:style-name="P573"><text:span text:style-name="T573_1">Γ.<text:s/>Οι<text:s/>συμβαλλόμενοι<text:s/>αναγνωρίζουν<text:s/>ότι<text:s/>οι<text:s/>μέχρι<text:s/>σήμερα<text:s/>δαπάνες,<text:s/>οι<text:s/>οποίες<text:s/>έχουν<text:s/>καταβληθεί<text:s/>για<text:s/>την<text:s/>ανέγερση<text:s/>κτισμάτων<text:s/>στο<text:s/>χώρο<text:s/>της<text:s/>Πανεπιστημιούπολης,<text:s/>όπως<text:s/>επίσης<text:s/>και<text:s/>οι<text:s/>δαπάνες<text:s/>για<text:s/>τη<text:s/>συντήρηση,<text:s/>λειτουργία<text:s/>και<text:s/>επισκευές<text:s/>όλων<text:s/>εν<text:s/>γένει<text:s/>των<text:s/>κτιρίων,<text:s/>που<text:s/>όλα<text:s/>από<text:s/>κοινούαποτελούν<text:s/>το<text:s/>αντικείμενο<text:s/>της<text:s/>παρούσης<text:s/>συμβάσεως,<text:s/>έγιναν<text:s/>από<text:s/>αυτούς<text:s/>για<text:s/>λόγους<text:s/>εύρυθμης<text:s/>λειτουργίας<text:s/>των<text:s/>Πανεπιστημιακών<text:s/>Σχολών<text:s/>και<text:s/>των<text:s/>Νοσοκομείων<text:s/>και<text:s/>ανάγονται<text:s/>στα<text:s/>καθήκοντα<text:s/>και<text:s/>τις<text:s/>υποχρεώσεις<text:s/>του<text:s/>Κράτους<text:s/>και<text:s/>του<text:s/>Πανεπιστημίου.<text:s/>Κατόπιν<text:s/>τούτου,<text:s/>το<text:s/>κάθε<text:s/>συμβαλλόμενο<text:s/>μέρος<text:s/>δηλώνει<text:s/>ότι<text:s/>παραιτείται<text:s/>από<text:s/>κάθε<text:s/>δικαίωμα,<text:s/>απαίτηση<text:s/>ή<text:s/>αξίωση<text:s/>αποζημιώσεώς<text:s/>του<text:s/>από<text:s/>τον<text:s/>άλλο<text:s/>συμβαλλόμενο<text:s/>από<text:s/>οποιαδήποτε<text:s/>αιτία<text:s/>ή<text:s/>αφορμή<text:s/>που<text:s/>έχει<text:s/>σχέση<text:s/>με<text:s/>τις<text:s/>ως<text:s/>άνω<text:s/>αναφερόμενες<text:s/>συμβάσεις<text:s/>(256790/<text:s/>1979<text:s/>συμβόλαιο<text:s/>συμβολαιογράφου<text:s/>Αθηνών<text:s/>Ιωάννου<text:s/>Καβαλέκα,<text:s/>268489/1980<text:s/>συμβόλαιο<text:s/>του<text:s/>ιδι'ου<text:s/>συμβολαιογράφου,<text:s/>η<text:s/>από<text:s/>20.7.1993<text:s/>σύμβαση)<text:s/>και<text:s/>με<text:s/>την<text:s/>παρούσα<text:s/>σύμβαση.</text:span></text:p>
      <text:p text:style-name="P574"><text:span text:style-name="T574_1">III.<text:s/>Οι<text:s/>συμβαλλόμενοι<text:s/>παραιτούνται<text:s/>του<text:s/>δικαιώματος<text:s/>διάρρηξης<text:s/>της<text:s/>παρούσης<text:s/>συμβάσεως<text:s/>για<text:s/>οποιονδήποτε<text:s/>νομικό<text:s/>λόγο<text:s/>και<text:s/>αιτία.</text:span></text:p>
      <text:p text:style-name="P575"><text:span text:style-name="T575_1">IV.<text:s/>Η<text:s/>παρούσα<text:s/>σύμβαση<text:s/>θα<text:s/>κυρωθεί<text:s/>με<text:s/>νόμο<text:s/>και<text:s/>θαισχύει<text:s/>από<text:s/>τη<text:s/>δημοσίευσή<text:s/>του.</text:span></text:p>
      <text:p text:style-name="P576"><text:span text:style-name="T576_1">ΟΙ<text:s/>ΣΥΜΒΑΛΛΟΜΕΝΟΙ</text:span></text:p>
      <text:p text:style-name="P577"><text:span text:style-name="T577_1">0<text:s/>ΠΡΥΤΑΝΗΣ<text:s/>0<text:s/>ΥΠΟΥΡΓΟΣ<text:s/>ΟΙΚΟΝΟΜΙΚΩΝ</text:span></text:p>
      <text:p text:style-name="P578"><text:span text:style-name="T578_1">ΓΕΩΡΓΙΟΣ<text:s/>ΓΙΑΝΝΟΣ</text:span></text:p>
      <text:p text:style-name="P579"><text:span text:style-name="T579_1">ΜΠΑΜΠΙΝΙΩΤΗΣ<text:s/>ΠΑΠΑΝΤΩΝΙΟΥ</text:span></text:p>
      <text:p text:style-name="P580"><text:span text:style-name="T580_1">Άρθροΐΐ</text:span></text:p>
      <text:p text:style-name="P581"><text:span text:style-name="T581_1">Κύρωση<text:s/>σύμβασης<text:s/>μεταξύ<text:s/>της<text:s/>ΔημόσιαςΕπιχείρησης<text:s/>Κινητών<text:s/>Αξιών<text:s/>(ΔΕΚΑ)<text:s/>Α.Ε<text:s/>και<text:s/>τηςΕθνικής<text:s/>Τράπεζας<text:s/>της<text:s/>Ελλάδος<text:s/>(ΕΤΕ)<text:s/>Α.Ε.</text:span></text:p>
      <text:p text:style-name="P582"><text:span text:style-name="T582_1">Κυρούται<text:s/>και<text:s/>αποκτά<text:s/>ισχύ<text:s/>νόμου<text:s/>η<text:s/>από<text:s/>13.12.2000<text:s/>σύμβαση<text:s/>μεταξύ<text:s/>της<text:s/>Δημόσιας<text:s/>Επιχείρησης<text:s/>Κινητών<text:s/>Αξιών<text:s/>(ΔΕΚΑ)<text:s/>Α.Ε.<text:s/>και<text:s/>της<text:s/>Εθνικής<text:s/>Τράπεζας<text:s/>της<text:s/>Ελλάδος<text:s/>(ΕΤΕ)<text:s/>Α.Ε.,<text:s/>το<text:s/>κείμενο<text:s/>της<text:s/>οποίας<text:s/>έχει<text:s/>ως<text:s/>εξής:</text:span></text:p>
      <text:p text:style-name="P583"><text:span text:style-name="T583_1">"ΣΥΜΒΑΣΗ<text:s/>ΑΓΟΡΑΣ<text:s/>ΜΕΤΟΧΩΝ</text:span></text:p>
      <text:p text:style-name="P584"><text:span text:style-name="T584_1">Στην<text:s/>Αθήνα<text:s/>σήμερα,<text:s/>τη<text:s/>13η<text:s/>Δεκεμβρίου<text:s/>2000,<text:s/>μεταξύ:</text:span></text:p>
      <text:p text:style-name="P585"><text:span text:style-name="T585_1">Α.<text:s/>Της<text:s/>εν<text:s/>Αθήναις<text:s/>εδρευούσης<text:s/>ανωνύμου<text:s/>Εταιρείας<text:s/>με<text:s/>την<text:s/>επωνυμία<text:s/>"ΔΗΜΟΣΙΑ<text:s/>ΕΠΙΧΕΙΡΗΣΗ<text:s/>ΚΙΝΗΤΩΝ<text:s/>ΑΞΙΩΝ<text:s/>Α.Ε.",<text:s/>η<text:s/>οποία<text:s/>στο<text:s/>εξής<text:s/>θα<text:s/>καλείται<text:s/>"η<text:s/>Εταιρεία"<text:s/>και<text:s/>εκπροσωπείται<text:s/>νόμιμα<text:s/>από<text:s/>τον<text:s/>Πρόεδρο<text:s/>του<text:s/>Διοικητικού<text:s/>Συμβουλίου<text:s/>της<text:s/>κ.<text:s/>Ιωάννη<text:s/>Κουσουλάκο,</text:span></text:p>
      <text:p text:style-name="P586"><text:span text:style-name="T586_1">Β.<text:s/>Της<text:s/>εν<text:s/>Αθήναις<text:s/>εδρευούσης<text:s/>ανωνύμου<text:s/>Τραπεζικής<text:s/>Εταιρείας<text:s/>με<text:s/>την<text:s/>επωνυμία<text:s/>"ΕΘΝΙΚΗ<text:s/>ΤΡΑΠΕΖΑ<text:s/>ΤΗΣ<text:s/>ΕΛΛΑΔΟΣ<text:s/>Α.Ε.",<text:s/>η<text:s/>οποία<text:s/>στο<text:s/>εξής<text:s/>θα<text:s/>καλείται<text:s/>"η<text:s/>Τράπεζα"<text:s/>και<text:s/>εκπροσωπείται<text:s/>νόμιμα<text:s/>από<text:s/>τον<text:s/>Διοικητή<text:s/>της<text:s/>κ.<text:s/>Θεόδωρο<text:s/>Καρατζά,</text:span></text:p>
      <text:p text:style-name="P587"><text:span text:style-name="T587_1">Συμφωνήθηκαν<text:s/>και<text:s/>έγιναν<text:s/>αμοιβαίως<text:s/>αποδεκτά<text:s/>τα<text:s/>εξής:</text:span></text:p>
      <text:h text:style-name="P588" text:outline-level="6"><text:span text:style-name="T588_1">ΑΡΘΡΟ<text:s/>1ο</text:span></text:h>
      <text:p text:style-name="P589"><text:span text:style-name="T589_1">1.</text:span><text:span text:style-name="T589_2"><text:s/>Η<text:s/>"Εταιρεία"<text:s/>έχει<text:s/>στην<text:s/>κυριότητά<text:s/>της:</text:span></text:p>
      <text:p text:style-name="P590"><text:span text:style-name="T590_1">α)</text:span><text:span text:style-name="T590_2"><text:tab/></text:span><text:span text:style-name="T590_3">(έξι<text:s/>εκατομμύρια<text:s/>τετρακόσιες<text:s/>εξήντα<text:s/>μία<text:s/>χιλιάδες<text:s/>ενενήντα<text:s/>έξι)<text:s/>κοινές<text:s/>μετά<text:s/>ψήφου<text:s/>ονομαστικές<text:s/>μετοχές<text:s/>υπό<text:s/>άυλη<text:s/>μορφή<text:s/>της<text:s/>"Τράπεζας",<text:s/>προερχόμενες<text:s/>από<text:s/>την<text:s/>τέταρτη<text:s/>κατά<text:s/>σειρά<text:s/>(4η)<text:s/>υποχρεωτική<text:s/>μετατροπή<text:s/>1.615.274<text:s/>ομολογιών<text:s/>του<text:s/>ομολογιακού<text:s/>δανείου<text:s/>έκδοσης<text:s/>1996<text:s/>της<text:s/>Τράπεζας,<text:s/>οι<text:s/>οποίες<text:s/>διαπραγματεύονται<text:s/>στο<text:s/>Χρηματιστήριο<text:s/>Αξιών<text:s/>Αθηνών<text:s/>ως<text:s/>ιδιαίτερη<text:s/>κατηγορία<text:s/>μετοχών<text:s/>με<text:s/>την<text:s/>ένδειξη<text:s/>"Κοινές<text:s/>Ονομαστικές<text:s/>Ανευ<text:s/>Μερίσματος<text:s/>για<text:s/>τη<text:s/>χρήση<text:s/>2000<text:s/>μετοχές<text:s/>ΕΘΝΙΚΗΣ<text:s/>ΤΡΑΠΕΖΑΣ<text:s/>ΤΗΣ<text:s/>ΕΛΛΑΔΟΣ<text:s/>(σύμβολο<text:s/>Χ.Α.Α.:<text:s/>ΕΤΕΑΜ)",<text:s/>και</text:span></text:p>
      <text:p text:style-name="P591"><text:span text:style-name="T591_1">β)</text:span><text:span text:style-name="T591_2"><text:tab/></text:span><text:span text:style-name="T591_3">ομολογίες<text:s/>του<text:s/>ομολογιακού<text:s/>δανείου<text:s/>έκδοσης<text:s/>της<text:s/>"Τράπεζας"<text:s/>το<text:s/>1996,<text:s/>που<text:s/>είναι<text:s/>υποχρεωτικά<text:s/>μετατρέψιμες<text:s/>την<text:s/>15.11.2001<text:s/>σε<text:s/>6.461.100<text:s/>κοινές<text:s/>μετά<text:s/>ψήφου<text:s/>ονομαστικές<text:s/>μετοχές<text:s/>(χωρίς<text:s/>δικαίωμα<text:s/>λήψεως<text:s/>μερίσματος<text:s/>για<text:s/>τη<text:s/>χρήση<text:s/>2001).</text:span></text:p>
      <text:p text:style-name="P592"><text:span text:style-name="T592_1">2.</text:span><text:span text:style-name="T592_2"><text:s/>Δια<text:s/>της<text:s/>παρούσης<text:s/>συμφωνείται<text:s/>η<text:s/>πώληση<text:s/>από<text:s/>την<text:s/>"Εταιρεία"<text:s/>προς<text:s/>την<text:s/>"Τράπεζα"<text:s/>των<text:s/>αναφερόμενων<text:s/>στην<text:s/>προηγούμενη<text:s/>παράγραφο<text:s/>μετοχών<text:s/>και<text:s/>ομολογιών<text:s/>αντί<text:s/>του<text:s/>συμφωνηθέντος<text:s/>τιμήματος<text:s/>κατά<text:s/>τα<text:s/>κατωτέρω:</text:span></text:p>
      <text:p text:style-name="P593"><text:span text:style-name="T593_1">α)</text:span><text:span text:style-name="T593_2"><text:tab/></text:span><text:span text:style-name="T593_3">Μετοχές<text:s/>6.461.096<text:s/>με<text:s/>την<text:s/>επίσημη<text:s/>τιμή<text:s/>κλεισίματος<text:s/>στο<text:s/>Χρηματιστήριο<text:s/>Αξιών<text:s/>Αθηνών<text:s/>της<text:s/>κοινής<text:s/>μετά<text:s/>ψήφου<text:s/></text:span></text:p>
      <text:p text:style-name="P594"><text:span text:style-name="T594_1">μετοχής<text:s/>της<text:s/>"ΕΘΝΙΚΗΣ<text:s/>ΤΡΑΠΕΖΑΣ<text:s/>ΤΗΣ<text:s/>ΕΛΛΑΔΟΣ"<text:s/>(με<text:s/>δικαίωμα<text:s/>λήψης<text:s/>μερίσματος<text:s/>2001<text:s/>-<text:s/>χρήση<text:s/>2000,<text:s/>σύμβολο<text:s/>Χ.Α.Α.:<text:s/>"ΕΤΕ")<text:s/>της<text:s/>προηγούμενης<text:s/>εργάσιμης<text:s/>ημέρας<text:s/>της<text:s/>μεταβιβάσεως,<text:s/>μείον<text:s/>6%<text:s/>(έξι<text:s/>τοις<text:s/>εκατό).</text:span></text:p>
      <text:p text:style-name="P595"><text:span text:style-name="T595_1">β)</text:span><text:span text:style-name="T595_2"><text:tab/></text:span><text:span text:style-name="T595_3">Ομολογίες<text:s/>1.615.275<text:s/>με<text:s/>το<text:s/>τετραπλάσιο<text:s/>της<text:s/>επίσημης<text:s/>τιμής<text:s/>κλεισίματος<text:s/>στο<text:s/>Χρηματιστήριο<text:s/>Αξιών<text:s/>Αθηνών<text:s/>της<text:s/>κοινής<text:s/>μετά<text:s/>ψήφου<text:s/>μετοχής<text:s/>της<text:s/>"ΕΘΝΙΚΗΣ<text:s/>ΤΡΑΠΕΖΑΣ<text:s/>ΤΗΣ<text:s/>ΕΛΛΑΔΟΣ"<text:s/>(με<text:s/>δικαίωμα<text:s/>λήψης<text:s/>μερίσματος<text:s/>2001<text:s/>-<text:s/>χρήση<text:s/>2000,<text:s/>σύμβολο<text:s/>Χ.Α.Α.:<text:s/>"ΕΤΕ")<text:s/>της<text:s/>προηγούμενης,<text:s/>επίσης,<text:s/>εργάσιμης<text:s/>ημέρας<text:s/>της<text:s/>μεταβιβάσεως,<text:s/>μείον<text:s/>8%<text:s/>(οκτώ<text:s/>τοις<text:s/>εκατό).</text:span></text:p>
      <text:p text:style-name="P596"><text:span text:style-name="T596_1">3.</text:span><text:span text:style-name="T596_2"><text:s/>Η<text:s/>κατά<text:s/>τα<text:s/>παραπάνω<text:s/>αγοραπωλησία<text:s/>των<text:s/>υπό<text:s/>(α)<text:s/>μετοχών<text:s/>γίνεται<text:s/>με<text:s/>σκοπό<text:s/>τη<text:s/>μείωση<text:s/>των<text:s/>ιδίων<text:s/>κεφαλαίων<text:s/>της<text:s/>Τράπεζας.</text:span></text:p>
      <text:p text:style-name="P597"><text:span text:style-name="T597_1">4.</text:span><text:span text:style-name="T597_2"><text:s/>Η<text:s/>μεταβίβαση<text:s/>των<text:s/>μετοχών<text:s/>και<text:s/>ομολογιών<text:s/>θα<text:s/>γίνει<text:s/>διαμέσου<text:s/>του<text:s/>Χρηματιστηρίου<text:s/>Αξιών<text:s/>Αθηνών.</text:span></text:p>
      <text:p text:style-name="P598"><text:span text:style-name="T598_1">5.</text:span><text:span text:style-name="T598_2"><text:s/>Η<text:s/>μεταβίβαση<text:s/>των<text:s/>μετοχών<text:s/>και<text:s/>ομολογιών<text:s/>θα<text:s/>γίνειεντός<text:s/>πέντε<text:s/>(5)<text:s/>εργασίμων<text:s/>ημερών<text:s/>από<text:s/>την<text:s/>υπογραφή<text:s/>της<text:s/>παρούσας.</text:span></text:p>
      <text:p text:style-name="P599"><text:span text:style-name="T599_1">6.</text:span><text:span text:style-name="T599_2"><text:s/>Η<text:s/>παρούσα<text:s/>σύμβαση<text:s/>θα<text:s/>κυρωθεί<text:s/>με<text:s/>νόμο.<text:s/>Σε<text:s/>περίπτωση<text:s/>μη<text:s/>κυρώσεως,<text:s/>τα<text:s/>αποτελέσματα<text:s/>της<text:s/>αγοραπωλησίας<text:s/>των<text:s/>μετοχών<text:s/>και<text:s/>μόνον,<text:s/>θα<text:s/>αναστραφούν,<text:s/>ώστε<text:s/>η<text:s/>μεν<text:s/>"Τράπεζα"<text:s/>να<text:s/>επιστρέψει<text:s/>αυτούσιες<text:s/>τις<text:s/>αγορασθείσες<text:s/>μετοχές,<text:s/>η<text:s/>δε<text:s/>Δ.Ε.Κ.Α.<text:s/>να<text:s/>επιστρέψει<text:s/>τίμημα<text:s/>που<text:s/>θα<text:s/>υπολο-<text:s/>γισθεί<text:s/>σύμφωνα<text:s/>με<text:s/>τον<text:s/>παρακάτω<text:s/>μαθηματικό<text:s/>τύπο:</text:span></text:p>
      <text:p text:style-name="P600"><text:span text:style-name="T600_1">Καταβληθέν<text:s/>τίμημα<text:s/>επιτόκιο<text:s/>Euribor<text:s/>περιόδου<text:s/>διακράτησης<text:s/>μεταβιβάσεως<text:s/>Χ<text:s/>(1<text:s/>+<text:s/>με<text:s/>βάση<text:s/>υπολογισμού<text:s/>την<text:s/>μετοχών<text:s/>κατά<text:s/></text:span><text:span text:style-name="T600_2">ημερομηνία<text:s/>μεταβιβάσεως)</text:span><text:span text:style-name="T600_3"><text:s/>άρθ.<text:s/>1<text:s/>παρ.<text:s/>2α<text:s/>360</text:span></text:p>
      <text:h text:style-name="P601" text:outline-level="6"><text:span text:style-name="T601_1">ΑΡΘΡΟ<text:s/>2ο</text:span></text:h>
      <text:p text:style-name="P602"><text:span text:style-name="T602_1">Το<text:s/>Διοικητικό<text:s/>Συμβούλιο<text:s/>της<text:s/>"Τράπεζας",<text:s/>με<text:s/>την<text:s/>επιφύλαξη<text:s/>του<text:s/>άρθρου<text:s/>1<text:s/>παράγραφος<text:s/>6<text:s/>εδάφιο<text:s/>β'<text:s/>της<text:s/>παρούσας,<text:s/>θα<text:s/>συγκαλέσει<text:s/>αμελλητί,<text:s/>το<text:s/>βραδύτερον<text:s/>εντός<text:s/>του<text:s/>πρώτου<text:s/>εξαμήνου<text:s/>του<text:s/>2001,<text:s/>Γενική<text:s/>Συνέλευση<text:s/>των<text:s/>Μετόχων<text:s/>της,<text:s/>η<text:s/>οποία<text:s/>θα<text:s/>αποφασίσει<text:s/>τη<text:s/>μείωση<text:s/>των<text:s/>Ιδίων<text:s/>Κεφαλαίων<text:s/>(Μετοχικού<text:s/>Κεφαλαίου<text:s/>και<text:s/>Αποθεματικών)<text:s/>κατά<text:s/>το<text:s/>ποσό<text:s/>του<text:s/>τιμήματος<text:s/>των<text:s/>εκ<text:s/>του<text:s/>άρθρου<text:s/>1<text:s/>του<text:s/>παρόντος<text:s/>αναφερομένων<text:s/>μετοχών.<text:s/>Εάν<text:s/>δεν<text:s/>αποφασιστεί<text:s/>από<text:s/>τη<text:s/>Γενική<text:s/>Συνέλευση<text:s/>η<text:s/>εν<text:s/>λόγω<text:s/>μείωση<text:s/>του<text:s/>Μετοχικού<text:s/>Κεφαλαίου,<text:s/>οι<text:s/>μετοχές<text:s/>θα<text:s/>διατεθούν<text:s/>από<text:s/>την<text:s/>"Τράπεζα"<text:s/>στο<text:s/>συντομότερο<text:s/>χρονικό<text:s/>διάστημα.</text:span></text:p>
      <text:p text:style-name="P603"><text:span text:style-name="T603_1">ΓΙΑ<text:s/>ΤΗΝ<text:s/>ΕΤΑΙΡΕΙΑΔΗΜΟΣΙΑ<text:s/>ΕΠΙΧΕΙΡΗΣΗ<text:s/>ΚΙΝΗΤΩΝ<text:s/>ΑΞΙΩΝ<text:s/>Α.Ε.</text:span></text:p>
      <text:p text:style-name="P604"><text:span text:style-name="T604_1">Ι.<text:s/>ΚΟΥΣΟΥΛΑΚΟΣ</text:span></text:p>
      <text:p text:style-name="P605"><text:span text:style-name="T605_1">ΓΙΑ<text:s/>ΤΗΝ<text:s/>ΤΡΑΠΕΖΑΕΘΝΙΚΗ<text:s/>ΤΡΑΠΕΖΑ<text:s/>ΤΗΣ<text:s/>ΕΛΛΑΔΟΣ<text:s/>Α.Ε.</text:span></text:p>
      <text:p text:style-name="P606"><text:span text:style-name="T606_1">Θ.<text:s/>ΚΑΡΑΤΖΑΣ"</text:span></text:p>
      <text:h text:style-name="P607" text:outline-level="6"><text:span text:style-name="T607_1">Άρθρο<text:s/>12</text:span></text:h>
      <text:h text:style-name="P608" text:outline-level="6"><text:span text:style-name="T608_1">Προμήθεια<text:s/>επαγγελματικού<text:s/>περιοδικού</text:span></text:h>
      <text:p text:style-name="P609"><text:span text:style-name="T609_1">Στο<text:s/>άρθρο<text:s/>21<text:s/>του<text:s/>Ν.<text:s/>2303/1995<text:s/>(ΦΕΚ<text:s/>80<text:s/>Α')<text:s/>διαγράφεται<text:s/>η<text:s/>λέξη<text:s/>"και"<text:s/>πριν<text:s/>από<text:s/>τη<text:s/>φράση<text:s/>"της<text:s/>Ηπείρου"<text:s/>και<text:s/>μετά<text:s/>από<text:s/>αυτήν<text:s/>προστίθεται<text:s/>η<text:s/>φράση<text:s/>"των<text:s/>Ιονίων<text:s/>Νήσων,<text:s/>της<text:s/>Κρήτης,<text:s/>των<text:s/>Κυκλάδων,<text:s/>του<text:s/>Βορείου<text:s/>Αιγαίου<text:s/>και<text:s/>της<text:s/>Δω-<text:s/>δεκανήσου".</text:span></text:p>
      <text:h text:style-name="P610" text:outline-level="6"><text:span text:style-name="T610_1">Άρθρο<text:s/>13</text:span></text:h>
      <text:h text:style-name="P611" text:outline-level="6"><text:span text:style-name="T611_1">Μίσθωση<text:s/>ακινήτων<text:s/>για<text:s/>στέγαση<text:s/>δημοσίων<text:s/>υπηρεσιών</text:span></text:h>
      <text:p text:style-name="P612"><text:span text:style-name="T612_1">1.</text:span><text:span text:style-name="T612_2"><text:s/>Κτίρια<text:s/>ή<text:s/>άλλες<text:s/>εγκαταστάσεις<text:s/>εντός<text:s/>της<text:s/>ζώνης<text:s/>κατασκευής<text:s/>και<text:s/>λειτουργίας<text:s/>συγχρηματοδοτούμενων<text:s/>δημόσιων<text:s/>έργων,<text:s/>τα<text:s/>οποία<text:s/>είναι<text:s/>αναγκαία<text:s/>για<text:s/>τη<text:s/>στέγαση<text:s/>δημοσίων<text:s/>υπηρεσιών,<text:s/>στις<text:s/>αρμοδιότητες<text:s/>των<text:s/>οποίων<text:s/>υπάγονται<text:s/>λειτουργικές<text:s/>ή<text:s/>άλλες<text:s/>δραστηριότητες,<text:s/>οι<text:s/>οποίεςεξυπηρετούνται<text:s/>από<text:s/>τα<text:s/>εν<text:s/>λόγω<text:s/>έργα,<text:s/>μισθώνονται<text:s/>από<text:s/>το<text:s/>Δημόσιο<text:s/>απευθείας<text:s/>χωρίς<text:s/>διαγωνισμό<text:s/>κατά<text:s/>παρέκκλιση<text:s/>των<text:s/>διατάξεων<text:s/>του<text:s/>π.δ.<text:s/>19/19.11.1932<text:s/>(ΦΕΚ<text:s/>409<text:s/>Α').<text:s/>Οι<text:s/>σχετικές<text:s/>μισθώσεις<text:s/>καταρτίζονται<text:s/>εγγράφως<text:s/>και<text:s/>υπογράφονται<text:s/>για<text:s/>λογαριασμό<text:s/>του<text:s/>Δημοσίου,<text:s/>από<text:s/>το<text:s/>Γενικό<text:s/>Γραμματέα<text:s/>της<text:s/>οικείας<text:s/>Περιφέρειας<text:s/>ύστερα<text:s/>από<text:s/>γνωμοδότηση<text:s/>της<text:s/>επιτροπής,<text:s/>που<text:s/>προβλέπεται<text:s/>στην<text:s/>παράγραφο<text:s/>4<text:s/>του<text:s/>παρόντος.</text:span></text:p>
      <text:p text:style-name="P613"><text:span text:style-name="T613_1">2.</text:span><text:span text:style-name="T613_2"><text:s/>Η<text:s/>διάρκεια<text:s/>της<text:s/>μίσθωσης<text:s/>συμφωνείται<text:s/>για<text:s/>χρονικό<text:s/>διάστημα<text:s/>ίσο<text:s/>με<text:s/>το<text:s/>χρόνο<text:s/>της<text:s/>παραχωρηθείσας<text:s/>εκμετάλλευσης<text:s/>του<text:s/>έργου.</text:span></text:p>
      <text:p text:style-name="P614"><text:span text:style-name="T614_1">3.</text:span><text:span text:style-name="T614_2"><text:s/>Το<text:s/>μίσθωμα<text:s/>ορίζεται<text:s/>κατά<text:s/>μήνα<text:s/>και<text:s/>καταβάλλεται<text:s/>στο<text:s/>τέλος<text:s/>κάθε<text:s/>τριμηνίας<text:s/>με<text:s/>χρόνο<text:s/>έναρξης<text:s/>την<text:s/>εγκατάσταση<text:s/>της<text:s/>υπηρεσίας<text:s/>στο<text:s/>μίσθιο.<text:s/>Με<text:s/>την<text:s/>επιφύλαξη<text:s/>της<text:s/>παραγράφου<text:s/>5,<text:s/>αναπροσαρμογή<text:s/>του<text:s/>μισθώματος<text:s/>για<text:s/>το<text:s/>μέλλον,<text:s/>συμβατικά<text:s/>ή<text:s/>κατ’<text:s/>εφαρμογή<text:s/>των<text:s/>σχετικών<text:s/>διατάξεων<text:s/>της<text:s/>κείμενης<text:s/>νομοθεσίας,<text:s/>επιτρέπεται<text:s/>μετά<text:s/>την<text:s/>παρόδο<text:s/>διετίας<text:s/>από<text:s/>την<text:s/>εν<text:s/>λόγω<text:s/>εγκατάσταση<text:s/>ή<text:s/>από<text:s/>την<text:s/>τελευταία<text:s/>αναπροσαρμογή<text:s/>και<text:s/>δεν<text:s/>μπορεί<text:s/>να<text:s/>είναι<text:s/>μεγαλύτερη<text:s/>του<text:s/>ποσοστού<text:s/>του<text:s/>εφαρμοστέου<text:s/>δείκτη<text:s/>πληθωρισμού<text:s/>προσαυξανόμενου<text:s/>κατά<text:s/>μία<text:s/>και<text:s/>μισή<text:s/>(1,5)<text:s/>μονάδα.</text:span></text:p>
      <text:p text:style-name="P615"><text:span text:style-name="T615_1">4.</text:span><text:span text:style-name="T615_2"><text:s/>Με<text:s/>απόφαση<text:s/>του<text:s/>Γενικού<text:s/>Γραμματέα<text:s/>Περιφέρειας<text:s/>συγκροτείται<text:s/>επιτροπή,<text:s/>που<text:s/>αποτελείται<text:s/>από<text:s/>τον<text:s/>προϊστάμενο<text:s/>της<text:s/>αρμόδιας<text:s/>Κτηματικής<text:s/>Υπηρεσίας<text:s/>του<text:s/>Δημοσίου<text:s/>ως<text:s/>πρόεδρο,<text:s/>από<text:s/>έναν<text:s/>εκπρόσωπο<text:s/>της<text:s/>προς<text:s/>στέγαση<text:s/>δημόσιας<text:s/>υπηρεσίας<text:s/>και<text:s/>έναν<text:s/>μηχανικό<text:s/>της<text:s/>τεχνικήςυπηρεσίας<text:s/>της<text:s/>Περιφέρειας<text:s/>ή<text:s/>της<text:s/>οικείας<text:s/>Νομαρχιακής<text:s/>Αυτοδιοίκησης<text:s/>ως<text:s/>μέλη.</text:span></text:p>
      <text:p text:style-name="P616"><text:span text:style-name="T616_1">Η<text:s/>επιτροπή<text:s/>γνωμοδοτεί<text:s/>για<text:s/>το<text:s/>ύψος<text:s/>του<text:s/>προς<text:s/>συνομο-<text:s/>λόγηση<text:s/>μισθώματος<text:s/>ή<text:s/>για<text:s/>το<text:s/>ύψος<text:s/>της<text:s/>αναπροσαρμογής<text:s/>αυτού,<text:s/>σύμφωνα<text:s/>με<text:s/>τις<text:s/>ρυθμίσεις<text:s/>της<text:s/>προηγούμενης<text:s/>παραγράφου,<text:s/>λαμβάνοντας<text:s/>υπόψη<text:s/>ως<text:s/>συγκριτικά<text:s/>στοιχεία<text:s/>και<text:s/>μισθώματα<text:s/>ομοειδών<text:s/>ακινήτων<text:s/>της<text:s/>ευρύτερης<text:s/>περιοχής<text:s/>του<text:s/>έργου.</text:span></text:p>
      <text:p text:style-name="P617"><text:span text:style-name="T617_1">5.</text:span><text:span text:style-name="T617_2"><text:s/>0<text:s/>εκμισθωτής<text:s/>δικαιούται,<text:s/>υπογράφοντας<text:s/>τη<text:s/>σύμβαση<text:s/>μίσθωσης,<text:s/>να<text:s/>διατυπώσει<text:s/>επιφύλαξη<text:s/>ως<text:s/>προς<text:s/>το<text:s/>ύψος<text:s/>του<text:s/>μισθώματος<text:s/>και<text:s/>να<text:s/>μην<text:s/>αποδεχθεί<text:s/>αυτό.</text:span></text:p>
      <text:p text:style-name="P618"><text:span text:style-name="T618_1">Στην<text:s/>περίπτωση<text:s/>αυτή<text:s/>το<text:s/>οριστικό<text:s/>ύψος<text:s/>του<text:s/>αρχικού<text:s/>μισθώματος<text:s/>καθορίζεται<text:s/>από<text:s/>το<text:s/>αρμόδιο<text:s/>δικαστήριο,<text:s/>σύμφωνα<text:s/>με<text:s/>τις<text:s/>σχετικές<text:s/>διατάξεις<text:s/>της<text:s/>κείμενης<text:s/>νομοθεσίας,<text:s/>ύστερα<text:s/>από<text:s/>αίτηση<text:s/>του<text:s/>εκμισθωτή.<text:s/>Η<text:s/>αίτηση<text:s/>ασκείται<text:s/>μέσα<text:s/>σε<text:s/>αποκλειστική<text:s/>προθεσμία<text:s/>τριών<text:s/>μηνών<text:s/>από<text:s/>την<text:s/>υπογραφή<text:s/>της<text:s/>σύμβασης,<text:s/>η<text:s/>μη<text:s/>άσκηση<text:s/>δε<text:s/>αυτής<text:s/>θεωρείται<text:s/>ως<text:s/>αποδοχή<text:s/>του<text:s/>προτεινόμενου<text:s/>στη<text:s/>σύμβαση<text:s/>μισθώματος<text:s/>από<text:s/>τον<text:s/>εκμισθωτή.</text:span></text:p>
      <text:h text:style-name="P619" text:outline-level="6"><text:span text:style-name="T619_1">Άρθρο<text:s/>14</text:span></text:h>
      <text:h text:style-name="P620" text:outline-level="6"><text:span text:style-name="T620_1">Επιστροφή<text:s/>δημοσίων<text:s/>εσόδων<text:s/>που<text:s/>έχουνεισπραχθεί<text:s/>αχρεώστητα</text:span></text:h>
      <text:p text:style-name="P621"><text:span text:style-name="T621_1">1.</text:span><text:span text:style-name="T621_2"><text:s/>Οι<text:s/>επιστροφές<text:s/>δημοσίων<text:s/>εσόδων<text:s/>που<text:s/>έχουν<text:s/>εισπρα-<text:s/>χθεί<text:s/>αχρεώστητα<text:s/>δεν<text:s/>αποτελούν<text:s/>από<text:s/>1.1.2002<text:s/>δαπάνη<text:s/>κατά<text:s/>την<text:s/>έννοια<text:s/>της<text:s/>παραγράφου<text:s/>1<text:s/>του<text:s/>άρθρου<text:s/>22<text:s/>του<text:s/>Ν.<text:s/>2362/1995<text:s/>(ΦΕΚ<text:s/>247<text:s/>Α').</text:span></text:p>
      <text:p text:style-name="P622"><text:span text:style-name="T622_1">2.</text:span><text:span text:style-name="T622_2"><text:s/>Οι<text:s/>επιστροφές<text:s/>εσόδων<text:s/>υπέρ<text:s/>νομικών<text:s/>προσώπων<text:s/>που<text:s/>έχουν<text:s/>εισπραχθεί<text:s/>αχρεώστητα<text:s/>πραγματοποιούνται<text:s/>από<text:s/>τα<text:s/>ίδια<text:s/>τα<text:s/>νομικά<text:s/>πρόσωπα.</text:span></text:p>
      <text:p text:style-name="P623"><text:span text:style-name="T623_1">3.</text:span><text:span text:style-name="T623_2"><text:s/>Τα<text:s/>παραστατικά<text:s/>επιστροφής<text:s/>των<text:s/>δημοσίων<text:s/>εσόδων<text:s/>που<text:s/>έχουν<text:s/>εισπραχθεί<text:s/>αχρεώστητα<text:s/>αποτελούν<text:s/>οριστικούς<text:s/>τίτλους<text:s/>εξόφλησης<text:s/>των<text:s/>δικαιούχων<text:s/>και<text:s/>μαζί<text:s/>με<text:s/>τα<text:s/>λοιπά<text:s/>λογιστικά<text:s/>στοιχεία<text:s/>του<text:s/>υπολόγου<text:s/>αποστέλλονται<text:s/>στο<text:s/>Ελεγκτικό<text:s/>Συνέδριο<text:s/>από<text:s/>το<text:s/>οποίο<text:s/>και<text:s/>ελέγχονται<text:s/>κατασταλτικά<text:s/>κατά<text:s/>τις<text:s/>κείμενες<text:s/>διατάξεις.</text:span></text:p>
      <text:p text:style-name="P624"><text:span text:style-name="T624_1">4.</text:span><text:span text:style-name="T624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ι<text:s/>αναγκαίοι<text:s/>λογαριασμοί<text:s/>για<text:s/>τη<text:s/>λογιστική<text:s/>εμφάνιση<text:s/>της<text:s/>παραπάνω<text:s/>διαδικασίας,από<text:s/>τις<text:s/>αρμόδιες<text:s/>υπηρεσίες,<text:s/>καθώς<text:s/>και<text:s/>κάθε<text:s/>αναγκαία<text:s/>σχετική<text:s/>λεπτομέρεια<text:s/>εφαρμογής<text:s/>των<text:s/>διατάξεων<text:s/>των<text:s/>παραγράφων<text:s/>1<text:s/>έως<text:s/>3<text:s/>του<text:s/>παρόντος.<text:s/>Με<text:s/>τις<text:s/>ίδιες<text:s/>αποφάσεις<text:s/>δύνανται<text:s/>να<text:s/>ρυθμίζονται<text:s/>ανάλογα<text:s/>και<text:s/>επιστροφές<text:s/>εσόδων<text:s/>που<text:s/>έχουν<text:s/>πραγματοποιηθεί<text:s/>μέχρι<text:s/>31.12.2001<text:s/>και<text:s/>δεν<text:s/>έχουν<text:s/>τακτοποιηθεί.</text:span></text:p>
      <text:p text:style-name="P625"><text:span text:style-name="T625_1">5.</text:span><text:span text:style-name="T625_2"><text:s/>Στην<text:s/>παράγραφο<text:s/>1<text:s/>του<text:s/>άρθρου<text:s/>37<text:s/>του<text:s/>Ν.<text:s/>2362/1995<text:s/>προστίθεται<text:s/>περίπτωση<text:s/>ζ'ως<text:s/>ακολούθως:</text:span></text:p>
      <text:p text:style-name="P626"><text:span text:style-name="T626_1">"ζ.<text:s/>Η<text:s/>δαπάνη<text:s/>πληρωμής<text:s/>τόκων<text:s/>για<text:s/>επιστροφή<text:s/>αχρεω-<text:s/>στήτως<text:s/>εισπραχθέντων<text:s/>δημόσιων<text:s/>εσόδων".</text:span></text:p>
      <text:p text:style-name="P627"><text:span text:style-name="T627_1">6.</text:span><text:span text:style-name="T627_2"><text:s/>Η<text:s/>περίπτωση<text:s/>α'<text:s/>της<text:s/>παραγράφου<text:s/>4<text:s/>του<text:s/>άρθρου<text:s/>37<text:s/>του<text:s/>Ν.<text:s/>2362/1995<text:s/>(ΦΕΚ<text:s/>247<text:s/>Α')<text:s/>καταργείται.</text:span></text:p>
      <text:p text:style-name="P628"><text:span text:style-name="T628_1">7.</text:span><text:span text:style-name="T628_2"><text:s/>Η<text:s/>ισχύς<text:s/>του<text:s/>παρόντος<text:s/>άρθρου<text:s/>αρχίζει<text:s/>από<text:s/>την<text:s/>1.1.2002.</text:span></text:p>
      <text:h text:style-name="P629" text:outline-level="6"><text:span text:style-name="T629_1">Άρθρο<text:s/>15</text:span></text:h>
      <text:h text:style-name="P630" text:outline-level="6"><text:span text:style-name="T630_1">Σύσταση<text:s/>ειδικής<text:s/>υπηρεσίας<text:s/>διαχείρισης<text:s/>τουπρογράμματος<text:s/>"Έγγραφο<text:s/>ΠρογραμματισμούΑγροτικής<text:s/>Ανάπτυξης"</text:span></text:h>
      <text:p text:style-name="P631"><text:span text:style-name="T631_1">1.</text:span><text:span text:style-name="T631_2"><text:s/>Η<text:s/>διαχείριση<text:s/>του<text:s/>επιχειρησιακού<text:s/>προγράμματος<text:s/>"Έγγραφο<text:s/>Προγραμματισμού<text:s/>Αγροτικής<text:s/>Ανάπτυξης"<text:s/>ασκείται<text:s/>μέσω<text:s/>ειδικής<text:s/>υπηρεσίας<text:s/>(διαχειριστική<text:s/>αρχή),<text:s/>σύμφωνα<text:s/>με<text:s/>το<text:s/>άρθρο<text:s/>41<text:s/>παρ.<text:s/>γ'<text:s/>του<text:s/>Κανονισμού<text:s/></text:span><text:span text:style-name="T631_3">(εΚ)</text:span><text:span text:style-name="T631_4"><text:s/>1750/1999<text:s/>της<text:s/>Επιτροπής,<text:s/>η<text:s/>οποία<text:s/>συστήνεται<text:s/>για<text:s/>το<text:s/>σκοπό<text:s/>αυτόν<text:s/>στο<text:s/>Υπουργείο<text:s/>Γεωργίας<text:s/>με<text:s/>απόφαση<text:s/>του<text:s/>Υπουργού<text:s/>Γεωργίας<text:s/>που<text:s/>δημοσιεύεται<text:s/>στην<text:s/>Εφημερίδα<text:s/>της<text:s/>Κυβερνήσεως.<text:s/>Με<text:s/>την<text:s/>ίδια<text:s/>απόφαση<text:s/>εξειδικεύονται<text:s/>οι<text:s/>αρμοδιότητες<text:s/>της<text:s/>ειδικής<text:s/>υπηρεσίας,<text:s/>καθορίζεται<text:s/>η<text:s/>οργάνωση,<text:s/>η<text:s/>λειτουργία,<text:s/>Ο<text:s/>αριθμός<text:s/>και<text:s/>η<text:s/>σύνθεση<text:s/>του<text:s/>προσωπικού<text:s/>κατά<text:s/>κατηγορία<text:s/>και<text:s/>κάθε<text:s/>άλλο<text:s/>σχετικό<text:s/>θέμα.</text:span></text:p>
      <text:p text:style-name="P632"><text:span text:style-name="T632_1">2.</text:span><text:span text:style-name="T632_2"><text:s/>Η<text:s/>στελέχωση<text:s/>της<text:s/>παραπάνω<text:s/>ειδικής<text:s/>υπηρεσίας<text:s/>γίνεται<text:s/>με<text:s/>μετακίνηση<text:s/>προσωπικού<text:s/>που<text:s/>υπηρετεί<text:s/>στο<text:s/>Υπουργείο<text:s/>Γεωργίας<text:s/>ή<text:s/>απόσπαση<text:s/>προσωπικού<text:s/>που<text:s/>υπηρετεί<text:s/>σε<text:s/>φορείς<text:s/>του<text:s/>ευρύτερου<text:s/>δημόσιου<text:s/>τομέα<text:s/>του<text:s/>άρθρου<text:s/>1<text:s/>παρ.<text:s/>2<text:s/>του<text:s/>Ν.<text:s/>2000/1991,<text:s/>με<text:s/>οποιαδήποτε<text:s/>σχέση<text:s/>εργασίας<text:s/>ή<text:s/>με<text:s/>πρόσληψη<text:s/>νέου<text:s/>προσωπικού.<text:s/>Η<text:s/>μετακίνηση<text:s/>υπηρε-<text:s/>τούντος<text:s/>προσωπικού<text:s/>ή<text:s/>η<text:s/>απόσπαση<text:s/>προσωπικού<text:s/>πουυπηρετεί<text:s/>σε<text:s/>φορείς<text:s/>του<text:s/>ευρύτερου<text:s/>δημόσιου<text:s/>τομέα<text:s/>γίνεται<text:s/>με<text:s/>απόφαση<text:s/>του<text:s/>Υπουργού<text:s/>Γεωργίας<text:s/>χωρίς<text:s/>να<text:s/>απαιτείται<text:s/>γνώμη<text:s/>του<text:s/>υπηρεσιακού<text:s/>συμβουλίου<text:s/>ύστερα<text:s/>από<text:s/>ερώτημα<text:s/>του<text:s/>Γενικού<text:s/>Γραμματέα<text:s/>του<text:s/>Υπουργείου<text:s/>Γεωργίας<text:s/>προς<text:s/>την<text:s/>επιτροπή<text:s/>αξιολόγησης.<text:s/>Η<text:s/>επιτροπή<text:s/>αξιολόγησης<text:s/>αποτελείται<text:s/>από<text:s/>εμπειρογνώμονες<text:s/>και<text:s/>συγκροτείται<text:s/>με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Γεωργίας,<text:s/>η<text:s/>οποία<text:s/>ορίζει<text:s/>τη<text:s/>διαδικασία<text:s/>αξιολόγησης<text:s/>καιεπιλογής<text:s/>και<text:s/>κάθε<text:s/>άλλη<text:s/>αναγκαία<text:s/>λεπτομέρεια.<text:s/>Για<text:s/>τηνυποστήριξη<text:s/>του<text:s/>έργου<text:s/>της<text:s/>διαχειριστικής<text:s/>αρχής<text:s/>μπορούν<text:s/>να<text:s/>συγκροτούνται<text:s/>με<text:s/>απόφαση<text:s/>του<text:s/>Υπουργού<text:s/>Γεωργίας<text:s/>επιτροπές<text:s/>ή<text:s/>ομάδες<text:s/>εργασίας<text:s/>και<text:s/>με<text:s/>τη<text:s/>συμμετοχή<text:s/>εμπειρογνωμόνων.<text:s/>Κατά<text:s/>τα<text:s/>λοιπά<text:s/>ισχύουν<text:s/>αναλογικά<text:s/>οι<text:s/>παράγραφοι<text:s/>3,<text:s/>4,<text:s/>5,<text:s/>6<text:s/>και<text:s/>7<text:s/>του<text:s/>άρθρου<text:s/>7<text:s/>του<text:s/>Ν.<text:s/>2860/2000.</text:span></text:p>
      <text:p text:style-name="P633"><text:span text:style-name="T633_1">3.</text:span><text:span text:style-name="T633_2"><text:s/>Οι<text:s/>δαπάνες<text:s/>του<text:s/>άρθρου<text:s/>αυτού<text:s/>θα<text:s/>βαρύνουν<text:s/>το<text:s/>μέτρο<text:s/>"Αξιολόγηση"<text:s/>του<text:s/>προγράμματος<text:s/>του<text:s/>Ε.Π.Α.Α.<text:s/>εγγραφό-<text:s/>μενης<text:s/>κατ’<text:s/>έτος<text:s/>της<text:s/>απαιτούμενης<text:s/>πίστωσης<text:s/>στο<text:s/>πρόγραμμα<text:s/>δημοσίων<text:s/>επενδύσεων<text:s/>του<text:s/>Υπουργείου<text:s/>Γεωργίας.</text:span></text:p>
      <text:p text:style-name="P634"><text:span text:style-name="T634_1">Με<text:s/>απόφαση<text:s/>του<text:s/>Υπουργού<text:s/>Γεωργίας,<text:s/>που<text:s/>δημο-<text:s/>σι-<text:s/>εύεται<text:s/>στην<text:s/>Εφημερίδα<text:s/>της<text:s/>Κυβερνήσεως,<text:s/>συστήνεται<text:s/>στο<text:s/>Υπουργείο<text:s/>Γεωργίας<text:s/>Οργανισμός<text:s/>Πληρωμής<text:s/>(Αρχή<text:s/>Πληρωμής<text:s/>Ε.Π.Α.Α.)<text:s/>υπό<text:s/>την<text:s/>έννοια<text:s/>και<text:s/>τις<text:s/>προϋποθέσεις<text:s/>του<text:s/>άρθρου<text:s/>27<text:s/>του<text:s/>Ν.<text:s/>2637/1998<text:s/>(ΦΕΚ<text:s/>200<text:s/>Α'),<text:s/>με<text:s/>σκοπό<text:s/>την<text:s/>εξασφάλιση<text:s/>της<text:s/>χρηματοδοτικής<text:s/>ροής<text:s/>από<text:s/>το<text:s/>Ευρωπαϊκό<text:s/>Γεωργικό<text:s/>Ταμείο<text:s/>Προσανατολισμού<text:s/>και<text:s/>Εγγυήσεων<text:s/>-<text:s/>Εγγυήσεις<text:s/>(ΕΓΤΠΕ)<text:s/>στο<text:s/>Έγγραφο<text:s/>Προγραμματισμού<text:s/>Αγροτικής<text:s/>Ανάπτυξης.<text:s/>Ως<text:s/>προς<text:s/>τις<text:s/>ειδικότερες<text:s/>αρμοδιότητες,<text:s/>τη<text:s/>σύσταση<text:s/>της<text:s/>Αρχής<text:s/>Πληρωμής<text:s/>Ε.Π.Α.Α.,<text:s/>την<text:s/>οργάνωση,<text:s/>τη<text:s/>λειτουργία,<text:s/>τον<text:s/>αριθμό<text:s/>και<text:s/>τη<text:s/>σύνθεση<text:s/>του<text:s/>προσωπικού<text:s/>της<text:s/>κατά<text:s/>κατηγορία,<text:s/>την<text:s/>επιλογή,<text:s/>τιςαμοιβές<text:s/>του<text:s/>προσωπικού<text:s/>της,<text:s/>καθώς<text:s/>και<text:s/>κάθε<text:s/>άλλο<text:s/>σχετικό<text:s/>θέμα<text:s/>ισχύουν<text:s/>αναλόγως<text:s/>όσα<text:s/>ορίζονται<text:s/>από<text:s/>τις<text:s/>προηγούμενες<text:s/>διατάξεις<text:s/>του<text:s/>άρθρου<text:s/>αυτού.</text:span></text:p>
      <text:h text:style-name="P635" text:outline-level="6"><text:span text:style-name="T635_1">Αρθρο<text:s/></text:span></text:h>
      <text:h text:style-name="P636" text:outline-level="6"><text:span text:style-name="T636_1">ΐβ</text:span></text:h>
      <text:p text:style-name="P637"><text:span text:style-name="T637_1">Ρυθμίσεις<text:s/>για<text:s/>το<text:s/>τελος<text:s/>εκσυγχρονισμού<text:s/>καιανάπτυξης<text:s/>αεροδρομίων<text:s/>και<text:s/>τα<text:s/>τέλη<text:s/>διαδρομής<text:s/>καιτερματικής<text:s/>περιοχής</text:span></text:p>
      <text:p text:style-name="P638"><text:span text:style-name="T638_1">1.</text:span><text:span text:style-name="T638_2"><text:s/>Οι<text:s/>παράγραφοι<text:s/>7<text:s/>έως<text:s/>13<text:s/>του<text:s/>άρθρου<text:s/>40<text:s/>του<text:s/>Ν.<text:s/>2065/<text:s/>1992<text:s/>(ΦΕΚ<text:s/>113<text:s/>Α'),<text:s/>όπως<text:s/>συμπληρώθηκε<text:s/>με<text:s/>τις<text:s/>διατάξεις<text:s/>της<text:s/>παραγράφου<text:s/>2<text:s/>περίπτ.<text:s/>Β'<text:s/>του<text:s/>άρθρου<text:s/>27<text:s/>του<text:s/>Ν.<text:s/>2668/<text:s/>1998<text:s/>(ΦΕΚ<text:s/>282<text:s/>Α')<text:s/>αντικαθίστανται<text:s/>ως<text:s/>εξής:</text:span></text:p>
      <text:p text:style-name="P639"><text:span text:style-name="T639_1">"7.<text:s/>Επιβάλλεται<text:s/>τέλος<text:s/>εκσυγχρονισμού<text:s/>και<text:s/>ανάπτυξης<text:s/>αερολιμένων<text:s/>σε<text:s/>κάθε<text:s/>επιβάτη<text:s/>άνω<text:s/>των<text:s/>πέντε<text:s/>(5)<text:s/>ετών<text:s/>οοποίος<text:s/>αναχωρεί<text:s/>από<text:s/>τους<text:s/>υφιστάμενους<text:s/>ή<text:s/>ιδρυθησόμε-<text:s/>νους<text:s/>εληνικούς<text:s/>αερολιμένες,<text:s/>ως<text:s/>ακολούθως:</text:span></text:p>
      <text:p text:style-name="P640"><text:span text:style-name="T640_1">α)</text:span><text:span text:style-name="T640_2"><text:tab/></text:span><text:span text:style-name="T640_3">Για<text:s/>επιβάτες<text:s/>με<text:s/>τελικό<text:s/>προορισμό<text:s/>αερολιμένες<text:s/>χωρών<text:s/>μελών<text:s/>της<text:s/>Ευρωπαϊκής<text:s/>Ένωσης<text:s/>(Ε.Ε.)<text:s/>και<text:s/>του<text:s/>Ευρωπαϊκού<text:s/>Οικονομικού<text:s/>Χώρου<text:s/>(Ε.Ο.Χ.)<text:s/>τέλος<text:s/>δώδεκα<text:s/>(12)<text:s/>ΕΥΡΩ.</text:span></text:p>
      <text:p text:style-name="P641"><text:span text:style-name="T641_1">β)</text:span><text:span text:style-name="T641_2"><text:tab/></text:span><text:span text:style-name="T641_3">Για<text:s/>επιβάτες<text:s/>με<text:s/>τελικό<text:s/>προορισμό<text:s/>αερολιμένες<text:s/>χωρών<text:s/>εκτός<text:s/>Ε.Ε.<text:s/>και<text:s/>Ε.Ο.Χ.<text:s/>τέλος<text:s/>είκοσι<text:s/>δύο<text:s/>(22)<text:s/>ΕΥΡΩ.</text:span></text:p>
      <text:p text:style-name="P642"><text:span text:style-name="T642_1">γ)</text:span><text:span text:style-name="T642_2"><text:tab/></text:span><text:span text:style-name="T642_3">Από<text:s/>το<text:s/>τέλος<text:s/>αυτό<text:s/>απαλλάσσονται<text:s/>οι<text:s/>αναχωρούντες<text:s/>επιβάτες<text:s/>από<text:s/>/<text:s/>προς<text:s/>αερολιμένες<text:s/>στους<text:s/>οποίους<text:s/>λειτουργούν<text:s/>αεροπορικές<text:s/>γραμμές<text:s/>που<text:s/>θα<text:s/>υπαχθούν<text:s/>στο<text:s/>καθεστώς<text:s/>των<text:s/>διατάξεων<text:s/>του<text:s/>άρθρου<text:s/>4<text:s/>του<text:s/>κανονισμού<text:s/>2408/1992<text:s/>του<text:s/>Συμβουλίου<text:s/>της<text:s/>Ευρωπαϊκής<text:s/>Ένωσης.</text:span></text:p>
      <text:p text:style-name="P643"><text:span text:style-name="T643_1">δ)</text:span><text:span text:style-name="T643_2"><text:tab/></text:span><text:span text:style-name="T643_3">Για<text:s/>τον<text:s/>υπολογισμό<text:s/>του<text:s/>τέλους<text:s/>αυτού<text:s/>σε<text:s/>δραχμές,<text:s/>κατά<text:s/>το<text:s/>μεταβατικό<text:s/>στάδιο,<text:s/>θα<text:s/>λαμβάνεται<text:s/>υπόψη<text:s/>η<text:s/>α-<text:s/>μετάκλητη<text:s/>ισοτιμία<text:s/>δραχμής<text:s/>προς<text:s/>ΕΥΡΩ,<text:s/>όπως<text:s/>αυτή<text:s/>καθορίζεται<text:s/>στον<text:s/>Κανονισμό<text:s/>ΕΚ<text:s/>1478/2000<text:s/>του<text:s/>Συμβουλίου<text:s/>(1<text:s/>ΕΥΡΩ<text:s/>/<text:s/>340,75<text:s/>δραχμές).</text:span></text:p>
      <text:p text:style-name="P644"><text:span text:style-name="T644_1">8.</text:span><text:span text:style-name="T644_2"><text:s/>Με<text:s/>απόφαση<text:s/>των<text:s/>Υπουργών<text:s/>Οικονομικών<text:s/>και<text:s/>Μεταφορών<text:s/>και<text:s/>Επικοινωνιών<text:s/>αναπροσαρμόζονται<text:s/>οι<text:s/>τιμές<text:s/>του<text:s/>τέλους<text:s/>της<text:s/>προηγούμενης<text:s/>παραγράφου,<text:s/>τα<text:s/>ποσοστά<text:s/>και<text:s/>0<text:s/>τρόπος<text:s/>διάθεσής<text:s/>του.</text:span></text:p>
      <text:p text:style-name="P645"><text:span text:style-name="T645_1">9.</text:span><text:span text:style-name="T645_2"><text:s/>Το<text:s/>κατά<text:s/>την<text:s/>παράγραφο<text:s/>7<text:s/>τέλος<text:s/>εισπράττεται<text:s/>με<text:s/>μέριμνα<text:s/>και<text:s/>ευθύνη<text:s/>των<text:s/>αεροπορικών<text:s/>εταιρειών,<text:s/>εκτός<text:s/>αν<text:s/>άλλως<text:s/>ορίζεται<text:s/>με<text:s/>απόφαση<text:s/>των<text:s/>Υπουργών<text:s/>Οικονομικών<text:s/>και<text:s/>Μεταφορών<text:s/>και<text:s/>Επικοινωνιών.<text:s/>Το<text:s/>εισπραττόμενο<text:s/>τέλος<text:s/>εκάστου<text:s/>μηνός<text:s/>θα<text:s/>κατατίθεται<text:s/>εντός<text:s/>των<text:s/>πρώτων<text:s/>είκοσι<text:s/>(20)<text:s/>ημερών<text:s/>του<text:s/>επομένου<text:s/>μηνός<text:s/>από<text:s/>την<text:s/>αναχώρηση<text:s/>των<text:s/>επιβατών<text:s/>στους<text:s/>κατωτέρω<text:s/>ειδικούς<text:s/>λογαριασμούς<text:s/>που<text:s/>θα<text:s/>τηρούνται<text:s/>στην<text:s/>Τράπεζα<text:s/>της<text:s/>Ελλάδος<text:s/>και<text:s/>θα<text:s/>διατίθεται<text:s/>ως<text:s/>εξής:</text:span></text:p>
      <text:p text:style-name="P646"><text:span text:style-name="T646_1">α)</text:span><text:span text:style-name="T646_2"><text:tab/></text:span><text:span text:style-name="T646_3">Τα<text:s/>εισπραττόμενο<text:s/>ποσά<text:s/>του<text:s/>τέλους<text:s/>από<text:s/>αναχωρούντες<text:s/>επιβάτες<text:s/>του<text:s/>αερολιμένα<text:s/>του<text:s/>Ελληνικού<text:s/>(μέχρι<text:s/>τηνέναρξη<text:s/>της<text:s/>πλήρους<text:s/>λειτουργίας<text:s/>του<text:s/>νέου<text:s/>Διεθνούς<text:s/>Αερολιμένα<text:s/>Αθηνών)<text:s/>και<text:s/>στη<text:s/>συνέχεια<text:s/>από<text:s/>αναχωρούντες<text:s/>επιβάτες<text:s/>του<text:s/>Διεθνούς<text:s/>Αερολιμένα<text:s/>Αθηνών<text:s/>"Ελευθέριος<text:s/>Βενιζέλος"<text:s/>θα<text:s/>κατατίθενται<text:s/>στο<text:s/>λογαριασμό<text:s/>με<text:s/>τίτλο<text:s/>"Ταμείο<text:s/>Ανάπτυξης<text:s/>Αερολιμένα<text:s/>Σπάτων"<text:s/>(Τ.Α.Α.Σ.)<text:s/>και<text:s/>θα<text:s/>διατίθενται<text:s/>κατά<text:s/>ποσοστό<text:s/>εβδομήντα<text:s/>πέντε<text:s/>τοις<text:s/>εκατό<text:s/>(75%),<text:s/>σύμφωνα<text:s/>με<text:s/>την<text:s/>υπογραφείσα<text:s/>Σύμβαση<text:s/>Ανάπτυξης<text:s/>ταυ<text:s/>Διεθνσύς<text:s/>Αερσδρσμίσυ<text:s/>της<text:s/>Αθήνας<text:s/>στα<text:s/>Σπάτα,<text:s/>πσυ<text:s/>κυρώθηκε<text:s/>με<text:s/>τσ<text:s/>Ν.<text:s/>2338/1995<text:s/>(φΕΚ<text:s/>202<text:s/>Α').</text:span></text:p>
      <text:p text:style-name="P647"><text:span text:style-name="T647_1">β)</text:span><text:span text:style-name="T647_2"><text:tab/></text:span><text:span text:style-name="T647_3">Τα<text:s/>εισπραττόμενα<text:s/>πασά<text:s/>ταυ<text:s/>τέλσυς<text:s/>από<text:s/>αναχωρσύ-<text:s/>ντες<text:s/>επιβάτες<text:s/>από<text:s/>τσυς<text:s/>λσιπσύς<text:s/>αερσλιμένες<text:s/>της<text:s/>χώρας<text:s/>πσυ<text:s/>υφίστανται<text:s/>κατά<text:s/>τσ<text:s/>χρόνσ<text:s/>ισχύσς<text:s/>των<text:s/>πρσκειμένων<text:s/>διατάξεων<text:s/>θα<text:s/>κατατίθενται<text:s/>σε<text:s/>λσγαριασμό<text:s/>με<text:s/>τίτλσ<text:s/>"Ταμεία<text:s/>Ανάπτυξης<text:s/>και<text:s/>Εκσυγχρσνισμσύ<text:s/>Αερσλιμένα<text:s/>"<text:s/>(Τ.Α.Ε.Α.),<text:s/>πσυ<text:s/>συμπληρώνεται<text:s/>με<text:s/>τσ<text:s/>όνσμα<text:s/>τσυ<text:s/>αερσλιμένα<text:s/>και<text:s/>θα<text:s/>διατίθενται<text:s/>κατά<text:s/>πσσσστό<text:s/>σγδόντα<text:s/>τσις<text:s/>εκατό<text:s/>(80%)<text:s/>για<text:s/>τη<text:s/>χρηματσδότηση<text:s/>έργων<text:s/>και<text:s/>εξσπλισμσύ<text:s/>στσυς<text:s/>αερσλιμένες<text:s/>αυτσύς,<text:s/>καθώς<text:s/>και<text:s/>την<text:s/>εν<text:s/>γένει<text:s/>κάλυψη<text:s/>τσυ<text:s/>λειτσυργικσύ<text:s/>και<text:s/>επενδυτικσύ<text:s/>τσυς<text:s/>κόστσυς.</text:span></text:p>
      <text:p text:style-name="P648"><text:span text:style-name="T648_1">10.</text:span><text:span text:style-name="T648_2"><text:s/>Τα<text:s/>ανωτέρω<text:s/>πασά<text:s/>δύνανται<text:s/>να<text:s/>χρησιμσπσιηθσύν<text:s/>για<text:s/>την<text:s/>ανάπτυξη<text:s/>και<text:s/>εκσυγχρσνισμό<text:s/>τσυ<text:s/>αερσλιμένα<text:s/>στσν<text:s/>σ-<text:s/>πσίσ<text:s/>αφσρσύν<text:s/>ή<text:s/>και<text:s/>κάθε<text:s/>άλλα<text:s/>υφιστάμενα<text:s/>αερσλιμένα<text:s/>ή<text:s/>και<text:s/>για<text:s/>τη<text:s/>μελέτη,<text:s/>κατασκευή,<text:s/>ανάπτυξη<text:s/>και<text:s/>λειτσυργία<text:s/>κάθε<text:s/>νέσυ<text:s/>αερσλιμένα<text:s/>εφόσσν<text:s/>αυτός<text:s/>υπόκειται<text:s/>στη<text:s/>διαχείριση<text:s/>τσυ<text:s/>ίδισυ<text:s/>φσρέα.</text:span></text:p>
      <text:p text:style-name="P649"><text:span text:style-name="T649_1">11.</text:span><text:span text:style-name="T649_2"><text:s/>0<text:s/>λσγαριασμός<text:s/>"Ταμεία<text:s/>Ανάπτυξης<text:s/>Αερσλιμένα<text:s/>Σπάτων<text:s/>(Τ.Α.Α.Σ.)<text:s/>και<text:s/>σι<text:s/>λσγαριασμσί<text:s/>"Ταμεία<text:s/>Ανάπτυξης<text:s/>και<text:s/>Εκσυγχρσνισμσύ<text:s/>Αερσλιμένα<text:s/>(Τ.Α.Ε.Α.<text:s/>)"<text:s/>θα<text:s/>χρεώνσνται<text:s/>με<text:s/>τσ<text:s/>πσσσστό<text:s/>είκοσι<text:s/>πέντε<text:s/>τοις<text:s/>εκατό<text:s/>(25%)<text:s/>και<text:s/>είκοσι<text:s/>τοις<text:s/>εκατό<text:s/>(<text:s/>20%<text:s/>)<text:s/>αντίστοιχα<text:s/>των<text:s/>καταθέσεων<text:s/>την<text:s/>επόμενη<text:s/>ημέρα<text:s/>της<text:s/>κατάθεσης<text:s/>με<text:s/>πίστωση<text:s/>του<text:s/>ειδικού<text:s/>λογαριασμού<text:s/>"ποσοστά<text:s/>Τ.Α.Α.Σ.<text:s/>και<text:s/>Τ.Α.Ε.Α.<text:s/>υπέρ<text:s/>Υ.Π.Α."<text:s/>με<text:s/>αξία<text:s/>την<text:s/>ημερομηνία<text:s/>κατάθεσης.</text:span></text:p>
      <text:p text:style-name="P650"><text:span text:style-name="T650_1">Τα<text:s/>πιστούμενα<text:s/>στον<text:s/>ανωτέρω<text:s/>λογαριασμό<text:s/>ποσά<text:s/>διατίθενται<text:s/>στην<text:s/>Υπηρεσία<text:s/>Πολιτικής<text:s/>Αεροπορίας<text:s/>για<text:s/>την<text:s/>κάλυψη<text:s/>των<text:s/>λειτουργικών<text:s/>και<text:s/>επενδυτικών<text:s/>δαπανών<text:s/>της.</text:span></text:p>
      <text:p text:style-name="P651"><text:span text:style-name="T651_1">12.</text:span><text:span text:style-name="T651_2"><text:s/>Οφειλές<text:s/>που<text:s/>δημιουργήθηκαν<text:s/>κατά<text:s/>το<text:s/>χρόνο<text:s/>προ<text:s/>της<text:s/>ισχύος<text:s/>του<text:s/>αντικαθιστώντος<text:s/>την<text:s/>παρούσα<text:s/>διάταξη<text:s/>νόμου<text:s/>ρυθμίζονται<text:s/>σύμφωνα<text:s/>με<text:s/>τις<text:s/>διατάξεις<text:s/>που<text:s/>ίσχυαν<text:s/>κατά<text:s/>το<text:s/>χρόνο<text:s/>δημιουργίας<text:s/>αυτών<text:s/>και<text:s/>αποδίδονται<text:s/>στους<text:s/>αντίστοιχους<text:s/>λογαριασμούς<text:s/>που<text:s/>καθιερώνονται<text:s/>με<text:s/>τις<text:s/>παρούσες<text:s/>διατάξεις.<text:s/>Στους<text:s/>εν<text:s/>λόγω<text:s/>λογαριασμούς<text:s/>μεταφέρονται<text:s/>τα<text:s/>κατά<text:s/>την<text:s/>ημερομηνία<text:s/>έναρξης<text:s/>ισχύος<text:s/>τουαντικαθιστώντος<text:s/>την<text:s/>παρούσα<text:s/>διάταξη<text:s/>νόμου<text:s/>αδιάθεταυπόλοιπα<text:s/>των<text:s/>υφιστάμενων<text:s/>λογαριασμών.</text:span></text:p>
      <text:p text:style-name="P652"><text:span text:style-name="T652_1">Η<text:s/>διαδικασία<text:s/>της<text:s/>απόδοσης,<text:s/>καθώς<text:s/>και<text:s/>κάθε<text:s/>άλλη<text:s/>λεπτομέρεια<text:s/>ρυθμίζεται<text:s/>με<text:s/>απόφαση<text:s/>των<text:s/>Υπουργών<text:s/>Οικονομικών<text:s/>και<text:s/>Μεταφορών<text:s/>και<text:s/>Επικοινωνιών.<text:s/>Με<text:s/>όμοιεςαποφάσεις<text:s/>θα<text:s/>γίνονται<text:s/>εφεξής<text:s/>εκταμιεύσεις<text:s/>από<text:s/>τους<text:s/>λογαριασμούς<text:s/>των<text:s/>παραγράφων<text:s/>9<text:s/>και<text:s/>11<text:s/>του<text:s/>παρόντος.</text:span></text:p>
      <text:p text:style-name="P653"><text:span text:style-name="T653_1">13.</text:span><text:span text:style-name="T653_2"><text:s/>Με<text:s/>κοινές<text:s/>αποφάσεις<text:s/>των<text:s/>Υπουργών<text:s/>Οικονομικών<text:s/>και<text:s/>Μεταφορών<text:s/>και<text:s/>Επικοινωνιών,<text:s/>που<text:s/>δημοσιεύονται<text:s/>στην<text:s/>Εφημερίδα<text:s/>της<text:s/>Κυβερνήσεως,<text:s/>ρυθμίζονται<text:s/>διαδικασίες<text:s/>είσπραξης,<text:s/>διαχείρισης,<text:s/>ελέγχου<text:s/>και<text:s/>παρακολούθησης<text:s/>των,<text:s/>κατά<text:s/>τις<text:s/>προηγούμενες<text:s/>παραγράφους,<text:s/>λογαριασμών,<text:s/>ειδικές<text:s/>εξαιρέσεις,<text:s/>καθώς<text:s/>και<text:s/>κάθε<text:s/>άλλη<text:s/>λεπτομέρεια<text:s/>που<text:s/>θα<text:s/>είναι<text:s/>απαραίτητη<text:s/>για<text:s/>την<text:s/>εφαρμογή<text:s/>των<text:s/>προκειμένων<text:s/>διατάξεων."</text:span></text:p>
      <text:p text:style-name="P654"><text:span text:style-name="T654_1">2.</text:span><text:span text:style-name="T654_2"><text:s/>Οι<text:s/>διατάξεις<text:s/>της<text:s/>παραγράφου<text:s/>1<text:s/>έχουν<text:s/>εφαρμογή<text:s/>για<text:s/>υφιστάμενους<text:s/>αερολιμένες<text:s/>δημόσιας<text:s/>χρήσης<text:s/>και<text:s/>για<text:s/>αερολιμένες<text:s/>που<text:s/>πρόκειται<text:s/>να<text:s/>ιδρυθούν.<text:s/>Στην<text:s/>περίπτωσηίδρυσης<text:s/>νέου<text:s/>αερολιμένα<text:s/>τα<text:s/>ποσοστά<text:s/>και<text:s/>ο<text:s/>τρόπος<text:s/>διάθεσης<text:s/>του<text:s/>τέλους<text:s/>καθορίζονται<text:s/>με<text:s/>απόφαση<text:s/>των<text:s/>Υπουργών<text:s/>Οικονομικών<text:s/>και<text:s/>Μεταφορών<text:s/>και<text:s/>Επικοινωνιών.</text:span></text:p>
      <text:p text:style-name="P655"><text:span text:style-name="T655_1">3.</text:span><text:span text:style-name="T655_2"><text:s/>Με<text:s/>την<text:s/>επιφύλαξη<text:s/>των<text:s/>διατάξεων<text:s/>της<text:s/>Σύμβασης<text:s/>Ανάπτυξης<text:s/>του<text:s/>Νέου<text:s/>Διεθνούς<text:s/>Αερολιμένα<text:s/>Αθηνών<text:s/>"Ελευθέριος<text:s/>Βενιζέλος",<text:s/>οποιαδήποτε<text:s/>άλλη<text:s/>διάταξη<text:s/>που<text:s/>ρυθμίζει<text:s/>διαφορετικά<text:s/>τα<text:s/>θέματα<text:s/>της<text:s/>παραγράφου<text:s/>1<text:s/>καταργείταιαπό<text:s/>την<text:s/>ημερομηνία<text:s/>ισχύος<text:s/>του<text:s/>παρόντος.</text:span></text:p>
      <text:p text:style-name="P656"><text:span text:style-name="T656_1">4.</text:span><text:span text:style-name="T656_2"><text:s/>Στο<text:s/>άρθρο<text:s/>34<text:s/>του<text:s/>Ν.<text:s/>2682/1999<text:s/>(ΦΕΚ<text:s/>16<text:s/>Α')<text:s/>"διαρρυθμίσεις<text:s/>στη<text:s/>φορολογία<text:s/>των<text:s/>αυτοκινήτων<text:s/>οχημάτων<text:s/>και<text:s/>άλλες<text:s/>διατάξεις"<text:s/>προστίθεται<text:s/>παράγραφος<text:s/>7<text:s/>ως<text:s/>ακολούθως:</text:span></text:p>
      <text:p text:style-name="P657"><text:span text:style-name="T657_1">"7.<text:s/>To<text:s/>ένα<text:s/>τρίτο<text:s/>(1/3)<text:s/>του<text:s/>ποσού<text:s/>που<text:s/>αποδίδεται<text:s/>μηνιαία<text:s/>από<text:s/>τον<text:s/>Ευρωπαϊκό<text:s/>Οργανισμό<text:s/>για<text:s/>την<text:s/>Ασφάλεια<text:s/>των<text:s/>Πτήσεων<text:s/>(EUROCONTROL)<text:s/>ως<text:s/>Τέλη<text:s/>Διαδρομής<text:s/>και<text:s/>Τέλη<text:s/>Τερματικής<text:s/>Περιοχής<text:s/>(Προσέγγισης<text:s/>-<text:s/>Πύργου<text:s/>Ελέγχου)<text:s/>και<text:s/>μέχρι<text:s/>οκτώ<text:s/>δισεκατομμύρια<text:s/>(8.000.000.000)<text:s/>δρχ.<text:s/>ετη-<text:s/>σίως,<text:s/>μεταφέρεται<text:s/>από<text:s/>το<text:s/>λογαριασμό<text:s/>με<text:s/>ΚΑ<text:s/>234134/5<text:s/>της<text:s/>Τράπεζας<text:s/>της<text:s/>Ελλάδος<text:s/>σε<text:s/>Ειδικό<text:s/>Λογαριασμό<text:s/>που<text:s/>συνιστάται<text:s/>στην<text:s/>Τράπεζα<text:s/>αυτή,<text:s/>κατά<text:s/>τις<text:s/>ισχύουσες<text:s/>διατάξεις,<text:s/>με<text:s/>τίτλο<text:s/>"Λογαριασμός<text:s/>Διαχείρισης<text:s/>Τελών<text:s/>Διαδρομής<text:s/>και<text:s/>Τελών<text:s/>Τερματικής<text:s/>Περιοχής"<text:s/>(Προσέγγισης<text:s/>-<text:s/>Πύργου<text:s/>Ελέγχου).</text:span></text:p>
      <text:p text:style-name="P658"><text:span text:style-name="T658_1">Η<text:s/>διαχείριση<text:s/>του<text:s/>λογαριασμού<text:s/>γίνεται<text:s/>από<text:s/>την<text:s/>Υπηρεσία<text:s/>Πολιτικής<text:s/>Αεροπορίας<text:s/>για<text:s/>σκοπούς<text:s/>που<text:s/>περιγράφονται<text:s/>στην<text:s/>παράγραφο<text:s/>4<text:s/>του<text:s/>παρόντος<text:s/>άρθρου.<text:s/>Εκταμιεύσεις<text:s/>από<text:s/>το<text:s/>λογαριασμό<text:s/>αυτόν<text:s/>πραγματοποιούνται<text:s/>με<text:s/>κοινή<text:s/>απόφαση<text:s/>των<text:s/>Υπουργών<text:s/>Μεταφορών<text:s/>και<text:s/>Επικοινωνιών<text:s/>και<text:s/>Οικονομικών."</text:span></text:p>
      <text:p text:style-name="P659"><text:span text:style-name="T659_1">5.</text:span><text:span text:style-name="T659_2"><text:s/>Η<text:s/>ισχύς<text:s/>του<text:s/>άρθρου<text:s/>αυτού<text:s/>αρχίζει<text:s/>από<text:s/>την<text:s/>1η<text:s/>Μαρτίου<text:s/>2001.</text:span></text:p>
      <text:h text:style-name="P660" text:outline-level="6"><text:span text:style-name="T660_1">Άρθρο<text:s/>17</text:span></text:h>
      <text:h text:style-name="P661" text:outline-level="6"><text:span text:style-name="T661_1">Ρυθμίσεις<text:s/>θεμάτων<text:s/>Οργανισμού<text:s/>ΛιμένοςΘεσσαλονίκης<text:s/>Α.Ε.</text:span></text:h>
      <text:p text:style-name="P662"><text:span text:style-name="T662_1">1.</text:span><text:span text:style-name="T662_2"><text:s/>Με<text:s/>σύμβαση<text:s/>που<text:s/>συνάπτεται<text:s/>μεταξύ<text:s/>του<text:s/>Ελληνικού<text:s/>Δημοσίου,<text:s/>εκπροσωπουμένου<text:s/>από<text:s/>τους<text:s/>Υπουργούς<text:s/>Οικονομικών<text:s/>και<text:s/>Εμπορικής<text:s/>Ναυτιλίας<text:s/>ή<text:s/>το<text:s/>εξουσιοδοτημένο<text:s/>από<text:s/>αυτούς<text:s/>όργανο<text:s/>και<text:s/>της<text:s/>ανωνύμου<text:s/>εταιρείας<text:s/>με<text:s/>την<text:s/>επωνυμία<text:s/>"Οργανισμός<text:s/>Λιμένος<text:s/>Θεσσαλονίκης<text:s/>Α.Ε."<text:s/>("Ο.Λ.Θ.<text:s/>Α.Ε."),<text:s/>παραχωρείται<text:s/>στη<text:s/>δεύτερη<text:s/>το<text:s/>δικαίωμα<text:s/>χρήσης<text:s/>και<text:s/>εκμετάλλευσης<text:s/>των<text:s/>κτιρίων,<text:s/>γηπέδων<text:s/>και<text:s/>άλλων<text:s/>εγκαταστάσεων<text:s/>που<text:s/>βρίσκονται<text:s/>εντός<text:s/>της<text:s/>Χερσαίας<text:s/>Λιμενικής<text:s/>Ζώνης<text:s/>του<text:s/>Λιμένα<text:s/>Θεσσαλονίκης,<text:s/>με<text:s/>την<text:s/>επιφύλαξη<text:s/>των<text:s/>οριζομένων<text:s/>στις<text:s/>παραγράφους<text:s/>4<text:s/>και<text:s/>7<text:s/>τουέβδομου<text:s/>άρθρου<text:s/>του<text:s/>Ν.<text:s/>2688/1999<text:s/>(ΦΕΚ<text:s/>40<text:s/>Α').</text:span></text:p>
      <text:p text:style-name="P663"><text:span text:style-name="T663_1">Στην<text:s/>παραπάνω<text:s/>σύμβαση<text:s/>ορίζονται:<text:s/>α)<text:s/>η<text:s/>διάρκεια<text:s/>παραχώρησης<text:s/>του<text:s/>παραπάνω<text:s/>δικαιώματος,<text:s/>καθώς<text:s/>και<text:s/>η<text:s/>δυνατότητα<text:s/>και<text:s/>0<text:s/>τρόπος<text:s/>παράτασής<text:s/>της,<text:s/>η<text:s/>οποία<text:s/>δεν<text:s/>μπορεί<text:s/>να<text:s/>υπερβεί<text:s/>συνολικά<text:s/>(αρχικός<text:s/>χρόνος<text:s/>και<text:s/>τυχόν<text:s/>παρατάσεις)<text:s/>τα<text:s/>εκατό<text:s/>(100)<text:s/>έτη,<text:s/>β)<text:s/>το<text:s/>καταβαλλόμενο<text:s/>τίμημα,<text:s/>το<text:s/>οποίο<text:s/>μπορεί<text:s/>να<text:s/>καθοριστεί<text:s/>και<text:s/>σε<text:s/>ποσοστόεπί<text:s/>του<text:s/>συνόλου<text:s/>ή<text:s/>μέρους<text:s/>των<text:s/>εσόδων<text:s/>της<text:s/>εταιρείας,<text:s/>γ)<text:s/>το<text:s/>ειδικότερο<text:s/>περιεχόμενο<text:s/>του<text:s/>ανωτέρω<text:s/>δικαιώματος,<text:s/>καθώς<text:s/>και<text:s/>0<text:s/>τρόπος<text:s/>και<text:s/>οι<text:s/>όροι<text:s/>άσκησης<text:s/>αυτού,<text:s/>δ)<text:s/>η<text:s/>τιμολογιακή<text:s/>πολιτική<text:s/>της<text:s/>Ο.Λ.Θ.<text:s/>Α.Ε.<text:s/>σε<text:s/>ετήσια<text:s/>βάση,<text:s/>καθώς<text:s/>και<text:s/>οι<text:s/>υποχρεώσεις<text:s/>της<text:s/>και<text:s/>ιδιαίτερα<text:s/>οι<text:s/>σχετικές<text:s/>με<text:s/>την<text:s/>πληρότητα<text:s/>των<text:s/>παρεχόμενων<text:s/>από<text:s/>αυτήν<text:s/>υπηρεσιών,<text:s/>τη<text:s/>συντήρηση<text:s/>των<text:s/>εγκαταστάσεων<text:s/>και<text:s/>τη<text:s/>διασφάλιση<text:s/>της<text:s/>λειτουργικότητας<text:s/>και<text:s/>της<text:s/>ασφάλειας<text:s/>αυτών,<text:s/>ε)<text:s/>οι<text:s/>λόγοι<text:s/>και<text:s/>η<text:s/>διαδικασία<text:s/>ανάκλησης<text:s/>του<text:s/>δικαιώματος<text:s/>ή<text:s/>άλλες<text:s/>τυχόν<text:s/>κυρώσεις<text:s/>σε<text:s/>περίπτωση<text:s/>παράβασης<text:s/>των<text:s/>όρων<text:s/>της<text:s/>σύμβασης<text:s/>ή<text:s/>της<text:s/>κείμενης<text:s/>νομοθεσίας.</text:span></text:p>
      <text:p text:style-name="P664"><text:span text:style-name="T664_1">Από<text:s/>την<text:s/>παραχώρηση<text:s/>του<text:s/>παραπάνω<text:s/>δικαιώματος<text:s/>δεν<text:s/>θίγεται<text:s/>το<text:s/>δικαίωμα<text:s/>του<text:s/>Δημοσίου<text:s/>σχετικά<text:s/>με<text:s/>τη<text:s/>χρήση<text:s/>χώρων<text:s/>ή<text:s/>εγκαταστάσεων<text:s/>για<text:s/>τη<text:s/>στέγαση<text:s/>και<text:s/>τη<text:s/>λειτουργία<text:s/>των<text:s/>υπηρεσιών<text:s/>του<text:s/>εντός<text:s/>της<text:s/>Χερσαίας<text:s/>Λιμενικής<text:s/>Ζώνης<text:s/>του<text:s/>Λιμένα<text:s/>Θεσσαλονίκης.</text:span></text:p>
      <text:p text:style-name="P665"><text:span text:style-name="T665_1">2.</text:span><text:span text:style-name="T665_2"><text:s/>Με<text:s/>τη<text:s/>σύμβαση<text:s/>της<text:s/>προηγούμενης<text:s/>παραγράφου<text:s/>μπορεί<text:s/>να<text:s/>προβλέπεται<text:s/>η<text:s/>υποχρέωση<text:s/>της<text:s/>εταιρείας<text:s/>ή<text:s/>του<text:s/>Ελληνικού<text:s/>Δημοσίου<text:s/>για<text:s/>την<text:s/>πραγματοποίηση<text:s/>επενδύσεων<text:s/>εντός<text:s/>της<text:s/>Χερσαίας<text:s/>Λιμενικής<text:s/>Ζώνης<text:s/>του<text:s/>Λιμένα<text:s/>Θεσσαλονίκης,<text:s/>Ο<text:s/>τρόπος<text:s/>χρηματοδότησης<text:s/>των<text:s/>επενδύσεων<text:s/>αυτών,<text:s/>καθώς<text:s/>και<text:s/>η<text:s/>δυνατότητα<text:s/>πραγματοποίησης<text:s/>επενδύσεων<text:s/>με<text:s/>τη<text:s/>μέθοδο<text:s/>της<text:s/>αυτοχρηματοδότησης<text:s/>από<text:s/>την<text:s/>Ο.Λ.Θ.<text:s/>A.E.<text:s/>ή<text:s/>τρίτο<text:s/>σε<text:s/>σχέση<text:s/>με<text:s/>τις<text:s/>δραστηριότητες<text:s/>του<text:s/>άρθρου<text:s/>3<text:s/>του<text:s/>Καταστατικού<text:s/>της<text:s/>Ο.Λ.Θ.<text:s/>A.E..</text:span></text:p>
      <text:p text:style-name="P666"><text:span text:style-name="T666_1">3.</text:span><text:span text:style-name="T666_2"><text:s/>Στο<text:s/>τέλος<text:s/>του<text:s/>πρώτου<text:s/>εδαφίου<text:s/>της<text:s/>παραγράφου<text:s/>2<text:s/>του<text:s/>έκτου<text:s/>άρθρου<text:s/>του<text:s/>Ν.<text:s/>2688/1999<text:s/>(ΦΕΚ<text:s/>40<text:s/>A')<text:s/>προστίθενται<text:s/>οι<text:s/>λέξεις<text:s/>"εκτός<text:s/>εάν<text:s/>ορίζεται<text:s/>διαφορετικά<text:s/>στον<text:s/>παρόντα<text:s/>νόμο".</text:span></text:p>
      <text:p text:style-name="P667"><text:span text:style-name="T667_1">4.</text:span><text:span text:style-name="T667_2"><text:s/>Η<text:s/>περίπτωση<text:s/>β'<text:s/>της<text:s/>παραγράφου<text:s/>1<text:s/>του<text:s/>άρθρου<text:s/>5<text:s/>του<text:s/>Καταστατικού<text:s/>της<text:s/>Ο.Λ.Θ.<text:s/>A.E.<text:s/>καταργείται.</text:span></text:p>
      <text:p text:style-name="P668"><text:span text:style-name="T668_1">5.</text:span><text:span text:style-name="T668_2"><text:s/>Μέχρι<text:s/>τη<text:s/>σύναψη<text:s/>της<text:s/>σύμβασης<text:s/>της<text:s/>παραγράφου<text:s/>1<text:s/>του<text:s/>παρόντος<text:s/>άρθρου<text:s/>η<text:s/>Ο.Λ.Θ.<text:s/>A.E.<text:s/>ασκεί<text:s/>το<text:s/>δικαίωμα<text:s/>χρήσεως<text:s/>και<text:s/>εκμετάλλευσης<text:s/>των<text:s/>κτιρίων,<text:s/>γηπέδων<text:s/>και<text:s/>άλλων<text:s/>εγκαταστάσεων<text:s/>που<text:s/>βρίσκονται<text:s/>εντός<text:s/>της<text:s/>Χερσαίας<text:s/>Λιμενικής<text:s/>Ζώνης<text:s/>του<text:s/>Λιμένα<text:s/>Θεσσαλονίκης<text:s/>σύμφωνα<text:s/>με<text:s/>τις<text:s/>κείμενες<text:s/>διατάξεις.</text:span></text:p>
      <text:p text:style-name="P669"><text:span text:style-name="T669_1">6.</text:span><text:span text:style-name="T669_2"><text:s/>Οι<text:s/>διατάξεις<text:s/>του<text:s/>παρόντος<text:s/>άρθρου<text:s/>δεν<text:s/>θίγουν<text:s/>τις<text:s/>συμβάσεις<text:s/>παραχώρησης<text:s/>χρήσης<text:s/>κτιρίων,<text:s/>γηπέδων<text:s/>και<text:s/>άλλων<text:s/>εγκαταστάσεων<text:s/>που<text:s/>έχει<text:s/>συνάψει<text:s/>έως<text:s/>την<text:s/>υπογραφή<text:s/>της<text:s/>παραπάνω<text:s/>σύμβασης<text:s/>η<text:s/>Ο.Λ.Θ.<text:s/>A.E.<text:s/>με<text:s/>τρίτους,<text:s/>φυσικά<text:s/>ή<text:s/>νομικά<text:s/>πρόσωπα.</text:span></text:p>
      <text:p text:style-name="P670"><text:span text:style-name="T670_1">7.</text:span><text:span text:style-name="T670_2"><text:s/>Τα<text:s/>μέλη<text:s/>του<text:s/>Διοικητικού<text:s/>Συμβουλίου<text:s/>της<text:s/>Ο.Λ.Θ.<text:s/>A.E.<text:s/>αυξάνονται<text:s/>σε<text:s/>έντεκα<text:s/>(11)<text:s/>και<text:s/>οι<text:s/>εκπρόσωποι<text:s/>του<text:s/>Δημοσίου<text:s/>σε<text:s/>πέντε<text:s/>(5).</text:span></text:p>
      <text:h text:style-name="P671" text:outline-level="6"><text:span text:style-name="T671_1">Άρθρο<text:s/>18</text:span></text:h>
      <text:h text:style-name="P672" text:outline-level="6"><text:span text:style-name="T672_1">Ρυθμίσεις<text:s/>θεμάτων<text:s/>του<text:s/>Σώματος<text:s/>Έρευνας<text:s/>καιΠληροφορικής<text:s/>(Σ.Ε.Π.)<text:s/>του<text:s/>Στρατού<text:s/>Ξηράς</text:span></text:h>
      <text:p text:style-name="P673"><text:span text:style-name="T673_1">1.</text:span><text:span text:style-name="T673_2"><text:s/>Το<text:s/>εδάφιο<text:s/>(1)<text:s/>της<text:s/>υποπαραγράφου<text:s/>β'<text:s/>της<text:s/>παραγράφου<text:s/>2<text:s/>του<text:s/>άρθρου<text:s/>1<text:s/>του<text:s/>Ν.<text:s/>2439/1996<text:s/>(ΦEΚ<text:s/>219<text:s/>A')αvτι-<text:s/>καθίσταται<text:s/>ως<text:s/>εξής:</text:span></text:p>
      <text:p text:style-name="P674"><text:span text:style-name="T674_1">"(1)<text:s/>Υποστήριξης<text:s/>Μάχης<text:s/>(Τεχνικού,<text:s/>Eφoδιασμoύ<text:s/>και<text:s/>Μεταφορών,<text:s/>Υλικού<text:s/>Πολέμου,<text:s/>Έρευνας<text:s/>-<text:s/>Πληροφορικής<text:s/>και<text:s/>Υγειονομικού,<text:s/>που<text:s/>περιλαμβάνει<text:s/>τις<text:s/>γενικές<text:s/>ειδικότητες<text:s/>Ιατρών,<text:s/>Κτηνιάτρων,<text:s/>Οδοντιάτρων,<text:s/>Φαρμακοποιών<text:s/>και<text:s/>Νοσηλευτικής".</text:span></text:p>
      <text:p text:style-name="P675"><text:span text:style-name="T675_1">2.</text:span><text:span text:style-name="T675_2"><text:s/>Το<text:s/>στοιχείο<text:s/>(δ)<text:s/>του<text:s/>εδαφίου<text:s/>(2)<text:s/>της<text:s/>υποπαραγράφου<text:s/>β'<text:s/>της<text:s/>παραγράφου<text:s/>2<text:s/>του<text:s/>άρθρου<text:s/>1<text:s/>του<text:s/>Ν.<text:s/>2439/1996<text:s/>(ΦEΚ<text:s/>219<text:s/>A')<text:s/>καταργείται<text:s/>και<text:s/>τα<text:s/>στοιχεία<text:s/>(ε)<text:s/>έως<text:s/>(ια)<text:s/>ανα-<text:s/>ριθμούνται<text:s/>σε<text:s/>(δ)<text:s/>έως<text:s/>(ι)<text:s/>αντίστοιχα.</text:span></text:p>
      <text:p text:style-name="P676"><text:span text:style-name="T676_1">3.</text:span><text:span text:style-name="T676_2"><text:s/>0<text:s/>ανώτερος<text:s/>βαθμός<text:s/>μέχρι<text:s/>του<text:s/>οποίου<text:s/>μπορούν<text:s/>ναεξελιχθούν<text:s/>οι<text:s/>αξιωματικοί<text:s/>του<text:s/>0.E.n.<text:s/>του<text:s/>Στρατού<text:s/>Ξηράς<text:s/>είναι<text:s/>αυτός<text:s/>του<text:s/>Υποστρατήγου.</text:span></text:p>
      <text:p text:style-name="P677"><text:span text:style-name="T677_1">4.</text:span><text:span text:style-name="T677_2"><text:s/>Οι<text:s/>αξιωματικοί<text:s/>του<text:s/>0.E.n.<text:s/>του<text:s/>Στρατού<text:s/>Ξηράς<text:s/>συμπληρώνουν<text:s/>κατά<text:s/>βαθμό<text:s/>τον<text:s/>προβλεπόμενο<text:s/>στο<text:s/>επόμενο<text:s/>εδάφιο<text:s/>χρόνο<text:s/>διοίκησης<text:s/>ή<text:s/>ειδικής<text:s/>υπηρεσίας.<text:s/>Οι<text:s/>αξιωματικοί<text:s/>βαθμών<text:s/>Avθυπoλoχαγoύ<text:s/>μέχρι<text:s/>και<text:s/>Avτισυvταγμα-<text:s/>τάρχη<text:s/>συμπληρώνουν<text:s/>σε<text:s/>κάθε<text:s/>βαθμό<text:s/>δύο<text:s/>(2)<text:s/>έτη<text:s/>χρόνο<text:s/>διοίκησης<text:s/>σε<text:s/>μονάδες,<text:s/>υπομονάδες,<text:s/>διμοιρίες<text:s/>του<text:s/>Σώματός<text:s/>τους<text:s/>ή<text:s/>ειδικής<text:s/>υπηρεσίας<text:s/>σε<text:s/>Γραφεία<text:s/>Έρευνας<text:s/>και<text:s/>Πληροφορικής<text:s/>Συγκροτημάτων<text:s/>ή<text:s/>Σχηματισμών,<text:s/>ενώ<text:s/>οιαξιωματικοί<text:s/>βαθμού<text:s/>Συνταγματάρχη<text:s/>οκτώ<text:s/>(8)<text:s/>έτη<text:s/>συνολικής<text:s/>υπηρεσίας<text:s/>αξιωματικού<text:s/>σε<text:s/>μονάδα<text:s/>ή<text:s/>γραφείο<text:s/>του<text:s/>0.E.n.,<text:s/>περιλαμβανομένης<text:s/>και<text:s/>αυτής<text:s/>του<text:s/>Όπλου<text:s/>ή<text:s/>Σώματος<text:s/>στο<text:s/>οποίο<text:s/>ανήκαν<text:s/>πριν<text:s/>τη<text:s/>μετάταξή<text:s/>τους<text:s/>στο<text:s/>0.E.n..</text:span></text:p>
      <text:p text:style-name="P678"><text:span text:style-name="T678_1">5.</text:span><text:span text:style-name="T678_2"><text:s/>Η<text:s/>παράγραφος<text:s/>11<text:s/>του<text:s/>άρθρου<text:s/>11<text:s/>του<text:s/>Ν.<text:s/>2439/1996<text:s/>(ΦEΚ<text:s/>219<text:s/>A')<text:s/>αντικαθίσταται<text:s/>ως<text:s/>εξής:</text:span></text:p>
      <text:p text:style-name="P679"><text:span text:style-name="T679_1">"1<text:s/>1.<text:s/>Aξιωματικoί<text:s/>που<text:s/>προέρχονται<text:s/>απο<text:s/>Avθυπασπιστές,<text:s/>στους<text:s/>οποίους<text:s/>αναγνωρίζεται,<text:s/>για<text:s/>προαγωγή<text:s/>στη<text:s/>συνολική<text:s/>υπηρεσία<text:s/>αξιωματικού,<text:s/>ο<text:s/>χρόνος<text:s/>της<text:s/>παραγράφου<text:s/>9<text:s/>του<text:s/>άρθρου<text:s/>5,<text:s/>δεν<text:s/>προάγονται<text:s/>στον<text:s/>επόμενο<text:s/>βαθμό,<text:s/>αν<text:s/>δεν<text:s/>έγινε<text:s/>έναρξη<text:s/>προαγωγής<text:s/>στο<text:s/>βαθμό<text:s/>αυτόν<text:s/>των<text:s/>αξιωματικών<text:s/>Όπλων<text:s/>και<text:s/>Σωμάτων<text:s/>Τεχνικού,<text:s/>Eφoδιασμoύ<text:s/>και<text:s/>Μεταφορών,<text:s/>Υλικού<text:s/>Πολέμου<text:s/>και<text:s/>Έρευνας<text:s/>και<text:s/>Πληροφορικής<text:s/>του<text:s/>Στρατού<text:s/>Ξηράς,<text:s/>προέλευσης<text:s/>Στρατιωτικής<text:s/>Σχολής<text:s/>Eυελπίδωv,<text:s/>των<text:s/>Μαχίμων<text:s/>του<text:s/>Πολεμικού<text:s/>Ναυτικού<text:s/>και<text:s/>των<text:s/>Ιπταμένων<text:s/>της<text:s/>Πολεμικής<text:s/>Aερoπoρίας,<text:s/>οιοποίοι<text:s/>ονομάστηκαν<text:s/>μόνιμοι<text:s/>Avθυπoλoχαγoί,<text:s/>Σημαιοφόροι<text:s/>ή<text:s/>Avθυπoσμηvαγoί<text:s/>αντίστοιχα<text:s/>μέσα<text:s/>στο<text:s/>ίδιο<text:s/>με<text:s/>τουςαξιωματικούς<text:s/>αυτούς<text:s/>ημερολογιακό<text:s/>έτος."</text:span></text:p>
      <text:p text:style-name="P680"><text:span text:style-name="T680_1">6.</text:span><text:span text:style-name="T680_2"><text:s/>Η<text:s/>υποπαράγραφος<text:s/>α'<text:s/>της<text:s/>παραγράφου<text:s/>17<text:s/>του<text:s/>άρθρου<text:s/>20<text:s/>του<text:s/>Ν.<text:s/>2439/1996<text:s/>(ΦEΚ<text:s/>219A')<text:s/>αντικαθίσταται<text:s/>ως<text:s/>εξής:_</text:span></text:p>
      <text:p text:style-name="P681"><text:span text:style-name="T681_1">"α.<text:s/>Ταξίαρχοι<text:s/>Eλεγκτικoύ<text:s/>του<text:s/>Στρατού<text:s/>Ξηράς".</text:span></text:p>
      <text:p text:style-name="P682"><text:span text:style-name="T682_1">7.</text:span><text:span text:style-name="T682_2"><text:s/>Έναρξη<text:s/>ισχύος<text:s/>του<text:s/>παρόντος<text:s/>άρθρου<text:s/>από<text:s/>τη<text:s/>δημοσίευσή<text:s/>του<text:s/>στην<text:s/>Eφημερίδα<text:s/>της<text:s/>Κυβερνήσεως.</text:span></text:p>
      <text:h text:style-name="P683" text:outline-level="6"><text:span text:style-name="T683_1">Άρθρο<text:s/>19</text:span></text:h>
      <text:h text:style-name="P684" text:outline-level="6"><text:span text:style-name="T684_1">Έναρξη<text:s/>ισχύος</text:span></text:h>
      <text:p text:style-name="P685"><text:span text:style-name="T685_1">Η<text:s/>ισχύς<text:s/>των<text:s/>διατάξεων<text:s/>αυτού<text:s/>του<text:s/>νόμου<text:s/>αρχίζει:</text:span></text:p>
      <text:p text:style-name="P686"><text:span text:style-name="T686_1">α)</text:span><text:span text:style-name="T686_2"><text:tab/></text:span><text:span text:style-name="T686_3">των<text:s/>διατάξεων<text:s/>του<text:s/>άρθρου<text:s/>12<text:s/>από<text:s/>1ης<text:s/>Ιανουαρίου<text:s/>2001<text:s/>και<text:s/>μετά,</text:span></text:p>
      <text:p text:style-name="P687"><text:span text:style-name="T687_1">β)</text:span><text:span text:style-name="T687_2"><text:tab/></text:span><text:span text:style-name="T687_3">των<text:s/>λοιπών<text:s/>διατάξεων<text:s/>από<text:s/>τη<text:s/>δημοσίευση<text:s/>αυτού<text:s/>του<text:s/>νόμου<text:s/>στην<text:s/>Eφημερίδα<text:s/>της<text:s/>Κυβερνήσεως,<text:s/>εκτός<text:s/>και<text:s/>ανορίζεται<text:s/>διαφορετικά<text:s/>από<text:s/>αυτές.</text:span></text:p>
      <text:p text:style-name="P688"><text:span text:style-name="T688_1">Παραγγέλλουμε<text:s/>τη<text:s/>δημοσίευση<text:s/>του<text:s/>παρόντος<text:s/>στην<text:s/>E-<text:s/>φημερίδα<text:s/>της<text:s/>Κυβερνήσεως<text:s/>και<text:s/>την<text:s/>εκτέλεσή<text:s/>του<text:s/>ως<text:s/>Νόμου<text:s/>του<text:s/>Κράτους.</text:span></text:p>
      <text:p text:style-name="P689"><text:span text:style-name="T689_1">Αθήνα,<text:s/>9<text:s/>Μαρτίου<text:s/>2001</text:span></text:p>
      <text:p text:style-name="P690"><text:span text:style-name="T690_1">0<text:s/>ΠP0EΔP0Σ<text:s/>ΤΗΣ<text:s/>ΔΗΜ0ΚPAΤΙAΣ</text:span><text:span text:style-name="T690_2">ΚΩΝΣΤΑΝΤΙΝΟΣ<text:s/>ΣΤΕΦΑΝΟΠΟΥΛΟΣ</text:span></text:p>
      <text:p text:style-name="P691"><text:span text:style-name="T691_1">ΟΙ<text:s/>ΥΠΟΥΡΓΟΙ</text:span></text:p>
      <text:p text:style-name="P692"><text:span text:style-name="T692_1">EΣΩΤEPΙΚΩN,<text:s/>ΔΗΜ0ΣΙAΣΔΙΟΙΚΗΣΗΣ<text:s/>ΚAΙ<text:s/>AΠ0ΚENΤΡΩΣΗΣ</text:span></text:p>
      <text:p text:style-name="P693"><text:span text:style-name="T693_1">Β.<text:s/>ΠΑΠΑΝΔΡΕΟΥ</text:span></text:p>
      <text:p text:style-name="P694"><text:span text:style-name="T694_1">EΘNΙΚΗΣ<text:s/>0ΙΚ0N0ΜΙAΣΟΙΚΟΝΟΜΙΚΩΝ</text:span></text:p>
      <text:p text:style-name="P695"><text:span text:style-name="T695_1">ΓΙΑΝ.<text:s/>ΠΑΠΑΝΤΩΝΙΟΥ</text:span></text:p>
      <text:p text:style-name="P696"><text:span text:style-name="T696_1">ΓEΩΡΠAΣ<text:s/></text:span><text:span text:style-name="T696_2">Γ.<text:s/>ΑΝΩΜΕΡΙΤΗΣ</text:span></text:p>
      <text:p text:style-name="P697"><text:span text:style-name="T697_1">ΜEΤAΦ0ΡΩN<text:s/>ΚAΙ<text:s/>EΠΙΚ0ΙNΩNΙΩN</text:span></text:p>
      <text:p text:style-name="P698"><text:span text:style-name="T698_1">ΧΡ.<text:s/>ΒΕΡΕΛΗΣ</text:span></text:p>
      <text:p text:style-name="P699"><text:span text:style-name="T699_1">Θεωρήθηκε<text:s/>καί<text:s/>τέθηκε<text:s/>η<text:s/>Μ^γάλη<text:s/>Σφραγίδατου<text:s/>Κράτους</text:span></text:p>
      <text:p text:style-name="P700"><text:span text:style-name="T700_1">Aθήvα,<text:s/>9<text:s/>Μαρτίου<text:s/>2001</text:span></text:p>
      <text:p text:style-name="P701"><text:span text:style-name="T701_1">ο<text:s/>EΠΙ<text:s/>ΤΗΣ<text:s/>ΔΙΚAΙ0ΣΥNΗΣ<text:s/>ΥΠΟΥΡΓΟΣ</text:span></text:p>
      <text:p text:style-name="P702"><text:span text:style-name="T702_1">Μ.<text:s/>ΣΤΑΘΟΠΟΥΛΟΣ</text:span></text:p>
      <text:p text:style-name="P703"><text:span text:style-name="T70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