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 style:parent-style-name="article-num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 style:parent-style-name="article-num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 style:parent-style-name="article-num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/>
    </style:style>
    <style:style style:name="T180_4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 style:parent-style-name="article-num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 style:parent-style-name="article-num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/>
    </style:style>
    <style:style style:name="T188_4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 style:parent-style-name="article-num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 style:parent-style-name="article-num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 style:parent-style-name="article-num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 style:parent-style-name="article-num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 style:parent-style-name="article-num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 style:parent-style-name="article-num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 style:parent-style-name="article-num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 style:parent-style-name="article-num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 style:parent-style-name="article-num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 style:parent-style-name="article-num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1092905010012</text:span></text:p>
      <text:p text:style-name="P2"><text:span text:style-name="T2_1">fil</text:span></text:p>
      <text:p text:style-name="P3"><text:span text:style-name="T3_1">1907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109</text:span></text:p>
      <text:p text:style-name="P6"><text:span text:style-name="T6_1">29<text:s/>Μαΐου<text:s/>2001</text:span></text:p>
      <text:p text:style-name="P7"><text:span text:style-name="T7_1">ΝΟΜΟΣ<text:s/>ΥΠ’<text:s/>ΑΡΙΘ.<text:s/>2915</text:span></text:p>
      <text:p text:style-name="P8"><text:span text:style-name="T8_1">Επιτάχυνση<text:s/>της<text:s/>τα^τικής<text:s/>διαδικασίας<text:s/>ενώπιον<text:s/>των<text:s/>πολιτικών<text:s/>δικαστηρίων<text:s/>και<text:s/>λοιπές<text:s/>δικονομικές<text:s/>και<text:s/>συναφείς<text:s/>ρυθμίσεις.</text:span></text:p>
      <text:p text:style-name="P9"><text:span text:style-name="T9_1">ΟΠΡΟΕΔΡΟΣΤΗΣ<text:s/>ΕΛΛΗΝΙΚΗΣΔΗΜΟΚΡΑΤΙΑΣ</text:span></text:p>
      <text:p text:style-name="P10"><text:span text:style-name="T10_1">Εκδίδομε<text:s/>τον<text:s/>ακόλουθο<text:s/>νόμο<text:s/>που<text:s/>ψήφισε<text:s/>η<text:s/>Βουλή:</text:span></text:p>
      <text:h text:style-name="P11" text:outline-level="1"><text:span text:style-name="T11_1">ΚΕΦΑΛΑΙΟ<text:s/></text:span></text:h>
      <text:h text:style-name="P12" text:outline-level="1"><text:span text:style-name="T12_1">Α'</text:span></text:h>
      <text:p text:style-name="P13"><text:span text:style-name="T13_1">ΕΠΙΤΑΧΥΝΣΗ<text:s/>ΤΑΚΤΙΚΗΣ<text:s/>ΔΙΑΔΙΚΑΣΙΑΣ<text:s/>ΕΝΩΠΙΟΝΤΩΝ<text:s/>ΠΟΛΙΤΙΚΩΝ<text:s/>ΔΙΚΑΣΤΗΡΙΩΝ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Όπου<text:s/>στις<text:s/>διατάξεις<text:s/>του<text:s/>Κώδικα<text:s/>Πολιτικής<text:s/>Δικονομίας<text:s/>αναφέρονται<text:s/>οι<text:s/>λέξεις<text:s/>«πρώτη<text:s/>συζήτηση»<text:s/>αντικαθίστανται<text:s/>με<text:s/>τη<text:s/>λέξη<text:s/>«συζήτηση».</text:span></text:p>
      <text:p text:style-name="P16"><text:span text:style-name="T16_1">2.</text:span><text:span text:style-name="T16_2"><text:s/>Στην<text:s/>παράγραφο<text:s/>2<text:s/>του<text:s/>άρθρου<text:s/>115<text:s/>του<text:s/>Κώδικα<text:s/>Πολιτικής<text:s/>Δικονομίας<text:s/>οι<text:s/>λέξεις<text:s/>και<text:s/>οι<text:s/>αριθμοί<text:s/>«εκτός<text:s/>από<text:s/>την<text:s/>περίπτωση<text:s/>του<text:s/>πρώτου<text:s/>εδαφίου<text:s/>της<text:s/>παραγράφου<text:s/>2<text:s/>του<text:s/>άρθρου<text:s/>226»<text:s/>διαγράφονται.</text:span></text:p>
      <text:p text:style-name="P17"><text:span text:style-name="T17_1">3.</text:span><text:span text:style-name="T17_2"><text:s/>Καταργούνται<text:s/>οι<text:s/>διατάξεις<text:s/>των<text:s/>άρθρων<text:s/>147<text:s/>παρ.<text:s/>1<text:s/>έως<text:s/>5,<text:s/>148<text:s/>παρ.<text:s/>2<text:s/>και<text:s/>149<text:s/>του<text:s/>Κώδικα<text:s/>Πολιτικής<text:s/>Δικονομίας.</text:span></text:p>
      <text:h text:style-name="P18" text:outline-level="6"><text:span text:style-name="T18_1">Άρθρο<text:s/>2</text:span></text:h>
      <text:p text:style-name="P19"><text:span text:style-name="T19_1">1.</text:span><text:span text:style-name="T19_2"><text:s/>Η<text:s/>παράγραφος<text:s/>1<text:s/>του<text:s/>άρθρου<text:s/>178<text:s/>του<text:s/>Κώδικα<text:s/>Πολιτικής<text:s/>Δικονομίας<text:s/>αντικαθίσταται<text:s/>ως<text:s/>εξής:</text:span></text:p>
      <text:p text:style-name="P20"><text:span text:style-name="T20_1">«1.<text:s/>Σε<text:s/>περίπτωση<text:s/>μερικής<text:s/>νίκης<text:s/>και<text:s/>μερικής<text:s/>ήττας<text:s/>κάθε<text:s/>διαδίκου,<text:s/>το<text:s/>δικαστήριο<text:s/>κατανέμει<text:s/>τα<text:s/>έξοδα<text:s/>ανάλογα<text:s/>με<text:s/>την<text:s/>έκταση<text:s/>της<text:s/>νίκης<text:s/>ή<text:s/>της<text:s/>ήττας<text:s/>του<text:s/>καθενός.»</text:span></text:p>
      <text:p text:style-name="P21"><text:span text:style-name="T21_1">2.</text:span><text:span text:style-name="T21_2"><text:s/>Το<text:s/>άρθρο<text:s/>179<text:s/>του<text:s/>Κώδικα<text:s/>Πολιτικής<text:s/>Δικονομίας<text:s/>αντικαθίσταται<text:s/>ως<text:s/>εξής:</text:span></text:p>
      <text:p text:style-name="P22"><text:span text:style-name="T22_1">«Άρθρο<text:s/>179</text:span></text:p>
      <text:p text:style-name="P23"><text:span text:style-name="T23_1">Το<text:s/>δικαστήριο<text:s/>μπορεί<text:s/>να<text:s/>συμψηφίσει<text:s/>όλα<text:s/>τα<text:s/>έξοδα<text:s/>ή<text:s/>ένα<text:s/>μέρος<text:s/>τους,<text:s/>μόνο<text:s/>όταν<text:s/>πρόκειται<text:s/>για<text:s/>διαφορές<text:s/>ανάμεσα<text:s/>σε<text:s/>συζύγους<text:s/>ή<text:s/>σε<text:s/>συγγενείς<text:s/>εξ<text:s/>αίματος<text:s/>έως<text:s/>και<text:s/>το<text:s/>δεύτερο<text:s/>βαθμό<text:s/>ή<text:s/>όταν<text:s/>η<text:s/>ερμηνεία<text:s/>του<text:s/>κανόνα<text:s/>δικαίου<text:s/>που<text:s/>εφαρμόσθηκε<text:s/>ήταν<text:s/>ιδιαίτερα<text:s/>δυσχερής.»</text:span></text:p>
      <text:h text:style-name="P24" text:outline-level="6"><text:span text:style-name="T24_1">Άρθρο<text:s/>3</text:span></text:h>
      <text:p text:style-name="P25"><text:span text:style-name="T25_1">1.</text:span><text:span text:style-name="T25_2"><text:s/>Η<text:s/>παράγραφος<text:s/>3<text:s/>του<text:s/>άρθρου<text:s/>214Α<text:s/>του<text:s/>Κώδικα<text:s/>Πολιτικής<text:s/>Δικονομίας<text:s/>αντικαθίσταται<text:s/>ως<text:s/>εξής:</text:span></text:p>
      <text:p text:style-name="P26"><text:span text:style-name="T26_1">«3.<text:s/>Στην<text:s/>κλήση<text:s/>για<text:s/>συζήτηση<text:s/>πρέπει<text:s/>να<text:s/>περιλαμβάνεται<text:s/>και<text:s/>πρόσκληση<text:s/>προς<text:s/>τον<text:s/>εναγόμενο<text:s/>να<text:s/>προσέλθει<text:s/>στο<text:s/>γραφείο<text:s/>του<text:s/>δικηγόρου<text:s/>του<text:s/>ενάγοντας<text:s/>ή<text:s/>στα<text:s/>γραφεία<text:s/>του<text:s/>δικηγορικού<text:s/>συλλόγου<text:s/>του<text:s/>τελευταίου<text:s/>ορισμένη<text:s/>ημέρα<text:s/>και<text:s/>ώρα,<text:s/>με<text:s/>αντικείμενο<text:s/>την<text:s/>απόπειρα<text:s/>εξώδικης<text:s/>επίλυσης<text:s/>της<text:s/>διαφοράς.<text:s/>Αν<text:s/>η<text:s/>επίσπευση<text:s/>γίνεται<text:s/>από<text:s/>τον<text:s/>εναγόμενο<text:s/>ή<text:s/>από<text:s/>άλλο<text:s/>διάδικο,<text:s/>αυτός<text:s/>προσκαλεί<text:s/>τον<text:s/>αντίδικο<text:s/>στο<text:s/>γραφείο<text:s/>του<text:s/>δικηγόρου<text:s/>του<text:s/>ή<text:s/>στα<text:s/>γραφεία<text:s/>του<text:s/>δικηγορικού<text:s/>συλλόγου<text:s/>του<text:s/>τελευταίου.<text:s/>Η<text:s/>ημερομηνία<text:s/>της<text:s/>πρώτης<text:s/>συνάντησης<text:s/>ορίζεται<text:s/>μέσα<text:s/>στο<text:s/>χρονικό<text:s/>διάστημα<text:s/>από<text:s/>τη<text:s/>δέκατη<text:s/>έως<text:s/>την<text:s/>τεσσαρακοστή<text:s/>πέμπτη<text:s/>ημέρα<text:s/>από<text:s/>την<text:s/>επίδοση<text:s/>της<text:s/>αγωγής.<text:s/>0<text:s/>προσκαλούμενος<text:s/>οφείλει<text:s/>να<text:s/>παρα-<text:s/>στεί<text:s/>με<text:s/>δικηγόρο<text:s/>ή<text:s/>να<text:s/>εκπροσωπηθεί<text:s/>από<text:s/>δικηγόρο<text:s/>εφοδιασμένο<text:s/>με<text:s/>την<text:s/>κατά<text:s/>το<text:s/>άρθρο<text:s/>98<text:s/>ειδική<text:s/>πληρεξουσιότητα.<text:s/>Στη<text:s/>συνάντηση<text:s/>μπορεί<text:s/>να<text:s/>κληθεί<text:s/>και<text:s/>ο<text:s/>τυχόν<text:s/>προσεπικαλούμενος.</text:span></text:p>
      <text:p text:style-name="P27"><text:span text:style-name="T27_1">Οι<text:s/>δικηγόροι<text:s/>μπορούν<text:s/>από<text:s/>κοινού<text:s/>να<text:s/>ορίσουν<text:s/>άλλη<text:s/>ημερομηνία<text:s/>συνάντησης<text:s/>ή<text:s/>να<text:s/>αναβάλλουν<text:s/>τη<text:s/>συνάντηση<text:s/>για<text:s/>άλλη<text:s/>ημέρα<text:s/>και<text:s/>ώρα<text:s/>σε<text:s/>ορισμένο<text:s/>τόπο,<text:s/>έως<text:s/>την<text:s/>τριακοστή<text:s/>πέμπτη<text:s/>ημέρα<text:s/>πριν<text:s/>από<text:s/>τη<text:s/>δικάσιμο,<text:s/>εφόσον<text:s/>απαιτείται<text:s/>για<text:s/>την<text:s/>εξώδικη<text:s/>επίλυση<text:s/>της<text:s/>διαφοράς.»</text:span></text:p>
      <text:p text:style-name="P28"><text:span text:style-name="T28_1">2.</text:span><text:span text:style-name="T28_2"><text:s/>Όπου<text:s/>στο<text:s/>άρθρο<text:s/>214A<text:s/>του<text:s/>Κώδικα<text:s/>Πολιτικής<text:s/>Δικονομίας<text:s/>αναγράφονται<text:s/>οι<text:s/>λέξεις<text:s/>«συμβιβαστική<text:s/>επίλυση<text:s/>διαφοράς»<text:s/>αντικαθίστανται<text:s/>με<text:s/>τις<text:s/>λέξεις<text:s/>«εξώδικη<text:s/>επίλυση<text:s/>διαφοράς».</text:span></text:p>
      <text:p text:style-name="P29"><text:span text:style-name="T29_1">3.</text:span><text:span text:style-name="T29_2"><text:s/>Η<text:s/>διάταξη<text:s/>του<text:s/>άρθρου<text:s/>214Α<text:s/>παρ.<text:s/>9<text:s/>δεύτερο<text:s/>εδάφιο<text:s/>του<text:s/>Κώδικα<text:s/>Πολιτικής<text:s/>Δικονομίας<text:s/>καταργείται.</text:span></text:p>
      <text:h text:style-name="P30" text:outline-level="6"><text:span text:style-name="T30_1">Άρθρο<text:s/>4</text:span></text:h>
      <text:p text:style-name="P31"><text:span text:style-name="T31_1">Το<text:s/>άρθρο<text:s/>224<text:s/>του<text:s/>Κώδικα<text:s/>Πολιτικής<text:s/>Δικονομίας<text:s/>αντικαθίσταται<text:s/>ως<text:s/>εξής:</text:span></text:p>
      <text:p text:style-name="P32"><text:span text:style-name="T32_1">«Άρθρο<text:s/>224</text:span></text:p>
      <text:p text:style-name="P33"><text:span text:style-name="T33_1">Είναι<text:s/>απαράδεκτο<text:s/>να<text:s/>μεταβληθεί<text:s/>η<text:s/>βάση<text:s/>της<text:s/>αγωγής.<text:s/>Με<text:s/>τις<text:s/>προτάσεις<text:s/>που<text:s/>κατατίθενται<text:s/>κατά<text:s/>την<text:s/>παράγραφο<text:s/>1<text:s/>του<text:s/>άρθρου<text:s/>237<text:s/>ενώπιον<text:s/>του<text:s/>πρωτοβάθμιου<text:s/>δικαστηρίου<text:s/>μπορεί<text:s/>ο<text:s/>ενάγων<text:s/>να<text:s/>συμπληρώσει,<text:s/>να<text:s/>διευκρινίσει<text:s/>ή<text:s/>να<text:s/>διορθώσει<text:s/>τους<text:s/>ισχυρισμούς<text:s/>του,<text:s/>αρκεί<text:s/>να<text:s/>μην<text:s/>μεταβάλλεται<text:s/>η<text:s/>βάση<text:s/>της<text:s/>αγωγής.»</text:span></text:p>
      <text:h text:style-name="P34" text:outline-level="6"><text:span text:style-name="T34_1">Άρθρο<text:s/>5</text:span></text:h>
      <text:p text:style-name="P35"><text:span text:style-name="T35_1">Ϊι<text:s/>παράγραφοι<text:s/>2<text:s/>έως<text:s/>4<text:s/>του<text:s/>άρθρου<text:s/>226<text:s/>του<text:s/>Κώδικα<text:s/>Πολιτικής<text:s/>Δικονομίας<text:s/>αντικαθίστανται<text:s/>ως<text:s/>εξής:</text:span></text:p>
      <text:p text:style-name="P36"><text:span text:style-name="T36_1">«2<text:s/>.<text:s/>Αμέσως<text:s/>μετά<text:s/>την<text:s/>κατάθεση<text:s/>της<text:s/>αγωγής<text:s/>ο<text:s/>γραμματέας,<text:s/>με<text:s/>βάση<text:s/>τη<text:s/>σημείωση<text:s/>στο<text:s/>πρωτότυπο<text:s/>της<text:s/>αγωγής<text:s/>της<text:s/>ημέρας<text:s/>και<text:s/>ώρας<text:s/>συζήτησής<text:s/>της,<text:s/>την<text:s/>εγγράφει<text:s/>στο<text:s/>πινάκιο<text:s/>του<text:s/>δικαστηρίου,<text:s/>όπου<text:s/>σημειώνει<text:s/>το<text:s/>όνομα<text:s/>και<text:s/>το<text:s/>επώνυμο<text:s/>των<text:s/>διαδίκων<text:s/>και<text:s/>των<text:s/>πληρεξουσίων<text:s/>τους,<text:s/>καθώς<text:s/>και<text:s/>το<text:s/>αντικείμενο<text:s/>της<text:s/>δίκης.<text:s/>Η<text:s/>ημέρα<text:s/>συζήτησης<text:s/>προσδιορίζεται<text:s/>σε<text:s/>χρόνο<text:s/>τέτοιο<text:s/>ώστε<text:s/>να<text:s/>τηρούνται<text:s/>οι<text:s/>προθεσμίες<text:s/>των<text:s/>άρθρων<text:s/>214Α<text:s/>παρ.<text:s/>3,<text:s/>229<text:s/>και<text:s/>237<text:s/>παρ.<text:s/>1.</text:span></text:p>
      <text:p text:style-name="P37"><text:span text:style-name="T37_1">Το<text:s/>πινάκιο<text:s/>είναι<text:s/>βιβλίο<text:s/>με<text:s/>αριθμημένες<text:s/>σελίδες,<text:s/>μονογραφημένες<text:s/>από<text:s/>τον<text:s/>πρόεδρο<text:s/>του<text:s/>δικαστηρίου<text:s/>ή<text:s/>τον<text:s/>ειρηνοδίκη,<text:s/>στο<text:s/>οποίο<text:s/>καταχωρίζονται<text:s/>οι<text:s/>υποθέσεις<text:s/>που<text:s/>Θα<text:s/>συζητηθούν<text:s/>σε<text:s/>κάθε<text:s/>δικάσιμο.<text:s/>0<text:s/>πρόεδρος<text:s/>του<text:s/>δικαστηρίου<text:s/>ή<text:s/>Ο<text:s/>ειρηνοδίκης<text:s/>ορίζει<text:s/>τον<text:s/>αριθμό<text:s/>των<text:s/>υποθέσεων<text:s/>που<text:s/>θα<text:s/>εκδικασθούν<text:s/>σε<text:s/>κάθε<text:s/>δικάσιμο.</text:span></text:p>
      <text:p text:style-name="P38"><text:span text:style-name="T38_1">4.<text:s/>0<text:s/>δικαστής<text:s/>που<text:s/>διευθύνει<text:s/>τη<text:s/>συζήτηση<text:s/>σημειώνει<text:s/>στο<text:s/>πινάκιο<text:s/>αν<text:s/>η<text:s/>συζήτηση<text:s/>έγινε<text:s/>κατ'<text:s/>αντιμωλία<text:s/>ή<text:s/>ερήμην<text:s/>ή<text:s/>αναβλήθηκε<text:s/>ή<text:s/>ματαιώθηκε.<text:s/>Αν<text:s/>η<text:s/>συζήτηση<text:s/>αναβληθεί,<text:s/>ο<text:s/>γραμματέας<text:s/>οφείλει<text:s/>αμέσως<text:s/>μετά<text:s/>το<text:s/>τέλος<text:s/>της<text:s/>συνεδρίασης<text:s/>να<text:s/>μεταφέρει<text:s/>την<text:s/>υπόθεση<text:s/>στη<text:s/>σειρά<text:s/>των<text:s/>υποθέσεων<text:s/>που<text:s/>πρέπει<text:s/>να<text:s/>συζητηθούν<text:s/>κατά<text:s/>τη<text:s/>δικάσιμο<text:s/>που<text:s/>ορίσθηκε.<text:s/>Κλήση<text:s/>του<text:s/>διαδίκου<text:s/>για<text:s/>εμφάνιση<text:s/>στη<text:s/>δικάσιμο<text:s/>αυτή<text:s/>δεν<text:s/>χρειάζεται<text:s/>και<text:s/>η<text:s/>αναγραφή<text:s/>της<text:s/>υπόθεσης<text:s/>στο<text:s/>πινάκιο<text:s/>ισχύει<text:s/>ως<text:s/>κλήτευση<text:s/>όλων<text:s/>των<text:s/>διαδίκων.<text:s/>Αν<text:s/>ματαιωθεί<text:s/>η<text:s/>συνεδρίαση<text:s/>για<text:s/>οποιονδήποτε<text:s/>λόγο,<text:s/>οι<text:s/>υποθέσεις<text:s/>που<text:s/>είναι<text:s/>γραμμένες<text:s/>σ’<text:s/>αυτήν<text:s/>μεταφέρονται<text:s/>με<text:s/>επιμέλεια<text:s/>των<text:s/>διαδίκων<text:s/>στις<text:s/>επόμενες<text:s/>συνεδριάσεις,<text:s/>ακόμη<text:s/>και<text:s/>με<text:s/>υπέρβαση<text:s/>του<text:s/>ορισμένου<text:s/>αριθμού,<text:s/>και<text:s/>ο<text:s/>αντίδικος<text:s/>αυτού<text:s/>που<text:s/>επισπεύδει<text:s/>τη<text:s/>συζήτηση<text:s/>καλείται<text:s/>πάντοτε<text:s/>στη<text:s/>νέα<text:s/>δικάσιμο.<text:s/>Στην<text:s/>περίπτωση<text:s/>αυτή<text:s/>η<text:s/>εγγραφή,<text:s/>η<text:s/>κλήση<text:s/>και<text:s/>η<text:s/>επίδοσή<text:s/>της<text:s/>γίνονται<text:s/>ατελώς.<text:s/>Το<text:s/>ίδιο<text:s/>ισχύει<text:s/>και<text:s/>όταν<text:s/>είναι<text:s/>αναγκαία<text:s/>η<text:s/>ανασυζήτηση<text:s/>της<text:s/>υπόθεσης.»</text:span></text:p>
      <text:h text:style-name="P39" text:outline-level="6"><text:span text:style-name="T39_1">Άρθρο<text:s/>6</text:span></text:h>
      <text:p text:style-name="P40"><text:span text:style-name="T40_1">1.</text:span><text:span text:style-name="T40_2"><text:s/>Το<text:s/>άρθρο<text:s/>229<text:s/>του<text:s/>Κώδικα<text:s/>Πολιτικής<text:s/>Δικονομίας<text:s/>αντικαθίσταται<text:s/>ως<text:s/>εξής:</text:span></text:p>
      <text:p text:style-name="P41"><text:span text:style-name="T41_1">«Άρθρο<text:s/>229</text:span></text:p>
      <text:p text:style-name="P42"><text:span text:style-name="T42_1">1.<text:s/>Αντίγραφο<text:s/>της<text:s/>αγωγής<text:s/>μαζί<text:s/>με<text:s/>την<text:s/>κάτω<text:s/>απ’<text:s/>αυτήν<text:s/>πράξη<text:s/>για<text:s/>τον<text:s/>προσδιορισμό<text:s/>δικασίμου<text:s/>και<text:s/>την<text:s/>κλήση<text:s/>προς<text:s/>συζήτηση<text:s/>στην<text:s/>ορισμένη<text:s/>δικάσιμο<text:s/>επιδίδεται<text:s/>στον<text:s/>εναγόμενο<text:s/>με<text:s/>επιμέλεια<text:s/>του<text:s/>ενάγοντας<text:s/>το<text:s/>αργότερο<text:s/>τριάντα<text:s/>ημέρες<text:s/>από<text:s/>την<text:s/>κατάθεση<text:s/>της<text:s/>αγωγής.<text:s/>Αν<text:s/>ο<text:s/>διάδικος<text:s/>στον<text:s/>οποίο<text:s/>γίνεται<text:s/>η<text:s/>επίδοση<text:s/>ή<text:s/>κάποιος<text:s/>από<text:s/>τους<text:s/>ομοδί-<text:s/>κους<text:s/>διαμένει<text:s/>στο<text:s/>εξωτερικό<text:s/>ή<text:s/>είναι<text:s/>άγνωστης<text:s/>διαμονής,<text:s/>μέσα<text:s/>στην<text:s/>παραπάνω<text:s/>προθεσμία<text:s/>πρέπει<text:s/>να<text:s/>γίνει<text:s/>η<text:s/>πρώτη<text:s/>κατά<text:s/>το<text:s/>νόμο<text:s/>πράξη<text:s/>της<text:s/>διαδικασίας<text:s/>της<text:s/>επίδοσης.</text:span></text:p>
      <text:p text:style-name="P43"><text:span text:style-name="T43_1">2.<text:s/>Με<text:s/>την<text:s/>επιφύλαξη<text:s/>των<text:s/>διατάξεων<text:s/>της<text:s/>παραγράφου<text:s/>2<text:s/>του<text:s/>άρθρου<text:s/>254,<text:s/>για<text:s/>τον<text:s/>προσδιορισμό<text:s/>κάθε<text:s/>άλλης<text:s/>δικασίμου<text:s/>η<text:s/>προθεσμία<text:s/>για<text:s/>την<text:s/>κλήτευση<text:s/>των<text:s/>διαδίκων<text:s/>είναι<text:s/>εξήντα<text:s/>ημέρες<text:s/>και,<text:s/>αν<text:s/>ο<text:s/>διάδικος<text:s/>που<text:s/>καλείται<text:s/>ή<text:s/>κάποιος<text:s/>από<text:s/>τους<text:s/>ομοδίκους<text:s/>διαμένει<text:s/>στο<text:s/>εξωτερικό<text:s/>ή<text:s/>είναι<text:s/>άγνωστης<text:s/>διαμονής,<text:s/>ενενήντα<text:s/>ημέρες<text:s/>πριν<text:s/>από<text:s/>τη<text:s/>συζήτηση.<text:s/>Κατά<text:s/>τα<text:s/>λοιπά<text:s/>ισχύουν<text:s/>οι<text:s/>διατάξεις<text:s/>των<text:s/>παραγράφων<text:s/>1<text:s/>και<text:s/>3<text:s/>του<text:s/>άρθρου<text:s/>237.»</text:span></text:p>
      <text:p text:style-name="P44"><text:span text:style-name="T44_1">2.</text:span><text:span text:style-name="T44_2"><text:s/>Οι<text:s/>διατάξεις<text:s/>των<text:s/>άρθρων<text:s/>228<text:s/>και<text:s/>230<text:s/>παρ.<text:s/>1<text:s/>του<text:s/>Κώδικα<text:s/>Πολιτικής<text:s/>Δικονομίας<text:s/>καταργούνται.</text:span></text:p>
      <text:h text:style-name="P45" text:outline-level="6"><text:span text:style-name="T45_1">Άρθρο<text:s/>7</text:span></text:h>
      <text:p text:style-name="P46"><text:span text:style-name="T46_1">1.</text:span><text:span text:style-name="T46_2"><text:s/>Η<text:s/>παράγραφος<text:s/>1<text:s/>του<text:s/>άρθρου<text:s/>237<text:s/>του<text:s/>Κώδικα<text:s/>Πολιτικής<text:s/>Δικονομίας<text:s/>αντικαθίσταται<text:s/>ως<text:s/>εξής:</text:span></text:p>
      <text:p text:style-name="P47"><text:span text:style-name="T47_1">«1.<text:s/>Ενώπιον<text:s/>του<text:s/>μονομελούς<text:s/>και<text:s/>του<text:s/>πολυμελούς<text:s/>πρωτοδικείου<text:s/>οι<text:s/>διάδικοι<text:s/>πρέπει<text:s/>να<text:s/>καταθέσουν<text:s/>το<text:s/>αργότερο<text:s/>τριάντα<text:s/>ημέρες<text:s/>πριν<text:s/>από<text:s/>τη<text:s/>δικάσιμο<text:s/>προτάσεις,<text:s/>επί<text:s/>των<text:s/>οποίων<text:s/>Ο<text:s/>γραμματέας<text:s/>σημειώνει<text:s/>τη<text:s/>χρονολογία<text:s/>κατάθεσης.<text:s/>Το<text:s/>χρονικό<text:s/>διάστημα<text:s/>μεταξύ<text:s/>της<text:s/>επίδοσης<text:s/>της<text:s/>αγωγής<text:s/>και<text:s/>της<text:s/>κατάθεσης<text:s/>των<text:s/>προτάσεων<text:s/>δεν<text:s/>μπορεί<text:s/>να<text:s/>είναι<text:s/>μικρότερο<text:s/>από<text:s/>εξήντα<text:s/>ημέρες.<text:s/>Εκπρόθεσμες<text:s/>προτάσεις<text:s/>δεν<text:s/>λαμβάνονται<text:s/>υπόψη.<text:s/>Μαζί<text:s/>με<text:s/>τις<text:s/>προτάσεις<text:s/>οι<text:s/>διάδικοι<text:s/>πρέπει<text:s/>να<text:s/>καταθέσουν<text:s/>και:<text:s/>α)<text:s/>αντίγραφο<text:s/>των<text:s/>προτάσεων<text:s/>ατελώς,<text:s/>επικυρωμένο<text:s/>από<text:s/>τον<text:s/>πληρεξούσιο<text:s/>δικηγόρο<text:s/>του<text:s/>διαδίκου<text:s/>και<text:s/>β)<text:s/>με<text:s/>ποινή<text:s/>απαραδέκτου<text:s/>όλα<text:s/>τα<text:s/>αποδεικτικά<text:s/>μέσα<text:s/>και<text:s/>διαδικαστικά<text:s/>έγγραφα<text:s/>που<text:s/>επικαλούνται<text:s/>με<text:s/>τις<text:s/>προτάσεις<text:s/>τους.»</text:span></text:p>
      <text:p text:style-name="P48"><text:span text:style-name="T48_1">2.</text:span><text:span text:style-name="T48_2"><text:s/>Η<text:s/>παράγραφος<text:s/>3<text:s/>του<text:s/>άρθρου<text:s/>237<text:s/>του<text:s/>Κώδικα<text:s/>Πολιτικής<text:s/>Δικονομίας<text:s/>αντικαθίσταται<text:s/>ως<text:s/>εξής:</text:span></text:p>
      <text:p text:style-name="P49"><text:span text:style-name="T49_1">«3.<text:s/>Οι<text:s/>αμοιβαίες<text:s/>αντικρούσεις<text:s/>γίνονται<text:s/>με<text:s/>προσθήκη<text:s/>στις<text:s/>προτάσεις,<text:s/>η<text:s/>οποία<text:s/>κατατίθεται<text:s/>το<text:s/>αργότερο<text:s/>δεκαπέντε<text:s/>ημέρες<text:s/>πριν<text:s/>από<text:s/>τη<text:s/>δικάσιμο,<text:s/>κατά<text:s/>τους<text:s/>όρους<text:s/>της<text:s/>προηγούμενης<text:s/>παραγράφου,<text:s/>οπότε<text:s/>κλείνει<text:s/>ο<text:s/>φάκελος<text:s/>και<text:s/>ορίζεται<text:s/>ο<text:s/>εισηγητής<text:s/>της<text:s/>υπόθεσης<text:s/>ή<text:s/>ο<text:s/>δικαστής<text:s/>του<text:s/>μονομελούς<text:s/>πρωτοδικείου<text:s/>που<text:s/>θα<text:s/>δικάσει,<text:s/>στον<text:s/>οποίο<text:s/>διαβιβάζεται<text:s/>ο<text:s/>φάκελος.<text:s/>Εκπρόθεσμη<text:s/>προσθήκη<text:s/>δεν<text:s/>λαμ-<text:s/>βάνεται<text:s/>υπόψη.<text:s/>Νέοι<text:s/>ισχυρισμοί<text:s/>με<text:s/>την<text:s/>προσθήκη<text:s/>μπορεί<text:s/>να<text:s/>προταθούν<text:s/>και<text:s/>νέα<text:s/>αποδεικτικά<text:s/>μέσα<text:s/>να<text:s/>προσκομι-<text:s/>σθούν<text:s/>μόνο<text:s/>για<text:s/>την<text:s/>αντίκρουση<text:s/>ισχυρισμών<text:s/>που<text:s/>περιέχο-<text:s/>νται<text:s/>στις<text:s/>προτάσεις<text:s/>της<text:s/>παραγράφου<text:s/>1.<text:s/>Οι<text:s/>διατάξεις<text:s/>της<text:s/>παραγράφου<text:s/>2<text:s/>εφαρμόζονται<text:s/>αναλόγως.»</text:span></text:p>
      <text:p text:style-name="P50"><text:span text:style-name="T50_1">3.</text:span><text:span text:style-name="T50_2"><text:s/>Οι<text:s/>διατάξεις<text:s/>για<text:s/>τις<text:s/>προθεσμίες<text:s/>κατάθεσης<text:s/>προτάσεων,<text:s/>προσθήκης<text:s/>-<text:s/>αντίκρουσης<text:s/>και<text:s/>ανταγωγής<text:s/>που<text:s/>προ-<text:s/>βλέπονται<text:s/>στις<text:s/>προηγούμενες<text:s/>παραγράφους<text:s/>και<text:s/>στα<text:s/>άρθρα<text:s/>10<text:s/>και<text:s/>12<text:s/>του<text:s/>παρόντος<text:s/>ως<text:s/>προς<text:s/>τις<text:s/>δίκες<text:s/>ενώπιον<text:s/>του<text:s/>μονομελούς<text:s/>πρωτοδικείου<text:s/>θα<text:s/>τεθούν<text:s/>σε<text:s/>εφαρμογή<text:s/>με<text:s/>προεδρικό<text:s/>διάταγμα<text:s/>που<text:s/>θα<text:s/>εκδοθεί<text:s/>με<text:s/>πρόταση<text:s/>του<text:s/>Υπουργού<text:s/>Δικαιοσύνης.<text:s/>Ως<text:s/>τότε<text:s/>οι<text:s/>προτάσεις<text:s/>και<text:s/>η<text:s/>προσθήκη<text:s/>-<text:s/>αντίκρουση<text:s/>κατατίθενται<text:s/>στις<text:s/>προθεσμίες<text:s/>που<text:s/>προβλέπονται<text:s/>στην<text:s/>παράγραφο<text:s/>1<text:s/>του<text:s/>άρθρου<text:s/>591,<text:s/>όπως<text:s/>αυτή<text:s/>αντικαθίσταται<text:s/>με<text:s/>το<text:s/>άρθρο<text:s/>19<text:s/>του<text:s/>παρόντος,<text:s/>και<text:s/>η<text:s/>ανταγωγή<text:s/>ασκείται<text:s/>οκτώ<text:s/>τουλάχιστον<text:s/>πλήρεις<text:s/>εργάσιμες<text:s/>ημέρες<text:s/>πριν<text:s/>από<text:s/>τη<text:s/>συζήτηση.</text:span></text:p>
      <text:h text:style-name="P51" text:outline-level="6"><text:span text:style-name="T51_1">Άρθρο<text:s/>8</text:span></text:h>
      <text:p text:style-name="P52"><text:span text:style-name="T52_1">1.</text:span><text:span text:style-name="T52_2"><text:s/>Το<text:s/>άρθρο<text:s/>239<text:s/>του<text:s/>Κώδικα<text:s/>Πολιτικής<text:s/>Δικονομίας<text:s/>καταργείται.</text:span></text:p>
      <text:p text:style-name="P53"><text:span text:style-name="T53_1">2.</text:span><text:span text:style-name="T53_2"><text:s/>Το<text:s/>άρθρο<text:s/>241<text:s/>του<text:s/>Κώδικα<text:s/>Πολιτικής<text:s/>Δικονομίας<text:s/>αντικαθίσταται<text:s/>ως<text:s/>εξής:</text:span></text:p>
      <text:p text:style-name="P54"><text:span text:style-name="T54_1">«Άρθρο<text:s/>241</text:span></text:p>
      <text:p text:style-name="P55"><text:span text:style-name="T55_1">1.<text:s/>Ύστερα<text:s/>από<text:s/>αίτηση<text:s/>του<text:s/>διαδίκου<text:s/>και<text:s/>αν<text:s/>ακόμη<text:s/>δεν<text:s/>κατατέθηκαν<text:s/>προτάσεις<text:s/>ή<text:s/>αυτές<text:s/>κατατέθηκαν<text:s/>εκπρόθεσμα,<text:s/>μπορεί<text:s/>να<text:s/>αναβληθεί<text:s/>η<text:s/>συζήτηση<text:s/>της<text:s/>υπόθεσης<text:s/>μόνο<text:s/>μία<text:s/>φορά,<text:s/>ανά<text:s/>βαθμό<text:s/>δικαιοδοσίας,<text:s/>σε<text:s/>μεταγενέστερη<text:s/>δικάσιμο,<text:s/>εφόσον<text:s/>υπάρχει<text:s/>σπουδαίος<text:s/>κατά<text:s/>την<text:s/>κρίση<text:s/>του<text:s/>δικαστηρίου<text:s/>λόγος,<text:s/>με<text:s/>απλή<text:s/>σημείωση<text:s/>στο<text:s/>πινάκιο.</text:span></text:p>
      <text:p text:style-name="P56"><text:span text:style-name="T56_1">2.<text:s/>Το<text:s/>δικαστήριο<text:s/>μπορεί<text:s/>να<text:s/>επιδικάσει,<text:s/>με<text:s/>απόφαση<text:s/>που<text:s/>καταχωρίζεται<text:s/>στα<text:s/>πρακτικά,<text:s/>δικαστική<text:s/>δαπάνη<text:s/>σε<text:s/>βάρος<text:s/>εκείνου<text:s/>που<text:s/>ζήτησε<text:s/>την<text:s/>αναβολή,<text:s/>με<text:s/>αίτηση<text:s/>του<text:s/>αντιδίκου<text:s/>του,<text:s/>σε<text:s/>ύψος<text:s/>μέχρι<text:s/>το<text:s/>τριπλάσιο<text:s/>του<text:s/>ελάχιστου<text:s/>ορίου<text:s/>αμοιβής<text:s/>για<text:s/>την<text:s/>παράσταση<text:s/>προς<text:s/>συζήτηση.»</text:span></text:p>
      <text:p text:style-name="P57"><text:span text:style-name="T57_1">3.</text:span><text:span text:style-name="T57_2"><text:s/>Στο<text:s/>δεύτερο<text:s/>εδάφιο<text:s/>της<text:s/>παραγράφου<text:s/>1<text:s/>του<text:s/>άρθρου<text:s/>242<text:s/>του<text:s/>Κώδικα<text:s/>Πολιτικής<text:s/>Δικονομίας<text:s/>η<text:s/>φράση<text:s/>«ακόμη<text:s/>και<text:s/>όπου<text:s/>η<text:s/>προφορική<text:s/>συζήτηση<text:s/>δεν<text:s/>είναι<text:s/>υποχρεωτική<text:s/>κατά<text:s/>το<text:s/>άρθρο<text:s/>115<text:s/>παρ.<text:s/>2»<text:s/>διαγράφεται.</text:span></text:p>
      <text:h text:style-name="P58" text:outline-level="6"><text:span text:style-name="T58_1">Άρθρο<text:s/>9</text:span></text:h>
      <text:p text:style-name="P59"><text:span text:style-name="T59_1">Το<text:s/>άρθρο<text:s/>254<text:s/>του<text:s/>Κώδικα<text:s/>Πολιτικής<text:s/>Δικονομίας<text:s/>αντικαθίσταται<text:s/>ως<text:s/>εξής:</text:span></text:p>
      <text:p text:style-name="P60"><text:span text:style-name="T60_1">«1<text:s/>.<text:s/>Το<text:s/>δικαστήριο<text:s/>μπορεί<text:s/>να<text:s/>διατάξει<text:s/>την<text:s/>επανάληψη<text:s/>της<text:s/>συζήτησης<text:s/>στο<text:s/>ακροατήριο,<text:s/>η<text:s/>οποία<text:s/>έχει<text:s/>κηρυχθεί<text:s/>πε-<text:s/>ρατωμένη,<text:s/>όταν<text:s/>κατά<text:s/>τη<text:s/>μελέτη<text:s/>της<text:s/>υπόθεσης<text:s/>ή<text:s/>τη<text:s/>διάσκεψη<text:s/>παρουσιάζονται<text:s/>κενά<text:s/>ή<text:s/>αμφίβολα<text:s/>σημεία<text:s/>που<text:s/>χρειάζονται<text:s/>συμπλήρωση<text:s/>ή<text:s/>επεξήγηση.<text:s/>Η<text:s/>απόφαση<text:s/>μνημονεύει<text:s/>απαραιτήτως<text:s/>τα<text:s/>ειδικά<text:s/>θέματα<text:s/>που<text:s/>αποτελούν<text:s/>αντικείμενο<text:s/>της<text:s/>επαναλαμβανόμενης<text:s/>συζήτησης.<text:s/>Η<text:s/>συζήτηση<text:s/>αυτή<text:s/>θεωρείται<text:s/>συνέχεια<text:s/>της<text:s/>προηγούμενης.</text:span></text:p>
      <text:p text:style-name="P61"><text:span text:style-name="T61_1">2.<text:s/>Με<text:s/>την<text:s/>εξαίρεση<text:s/>των<text:s/>περιπτώσεων<text:s/>ειδικών<text:s/>διαδικασιών,<text:s/>στις<text:s/>οποίες<text:s/>δεν<text:s/>εφαρμόζονται<text:s/>οι<text:s/>προθεσμίες<text:s/>της<text:s/>παραγράφου<text:s/>1<text:s/>του<text:s/>άρθρου<text:s/>237,<text:s/>στην<text:s/>επαναλαμβανόμενη<text:s/>συζήτηση<text:s/>οι<text:s/>διάδικοι<text:s/>κλητεύονται<text:s/>τριάντα<text:s/>τουλάχιστον<text:s/>ημέρες<text:s/>πριν<text:s/>από<text:s/>αυτήν.<text:s/>Οι<text:s/>διάδικοι<text:s/>μπορούν<text:s/>να<text:s/>καταθέσουν<text:s/>σημείωμα<text:s/>πέντε<text:s/>ημέρες<text:s/>πριν<text:s/>από<text:s/>τη<text:s/>δικάσιμο<text:s/>μόνο<text:s/>για<text:s/>τα<text:s/>θέματα<text:s/>που<text:s/>θα<text:s/>συζητηθούν.<text:s/>Η<text:s/>διάταξη<text:s/>της<text:s/>παραγράφου<text:s/>6<text:s/>του<text:s/>άρθρου<text:s/>270<text:s/>εφαρμόζεται<text:s/>ανάλογα<text:s/>και<text:s/>για<text:s/>την<text:s/>επαναλαμβανόμενη<text:s/>συζήτηση.</text:span></text:p>
      <text:p text:style-name="P62"><text:span text:style-name="T62_1">3.<text:s/>Η<text:s/>κατά<text:s/>την<text:s/>προηγούμενη<text:s/>παράγραφο<text:s/>επαναλαμβα-<text:s/>νάμενη<text:s/>συζήτηση<text:s/>πρέπει<text:s/>να<text:s/>ορίζεται<text:s/>σε<text:s/>μία<text:s/>απά<text:s/>τις<text:s/>πρώτες<text:s/>δικασίμους<text:s/>μετά<text:s/>την<text:s/>πάροδο<text:s/>της<text:s/>προθεσμίας<text:s/>των<text:s/>τριάντα<text:s/>ημερών<text:s/>απά<text:s/>την<text:s/>κλήτευση.<text:s/>Η<text:s/>υπάθεση<text:s/>εκδικάζε-<text:s/>ται<text:s/>απά<text:s/>την<text:s/>ίδια<text:s/>σύνθεση<text:s/>του<text:s/>δικαστηρίου,<text:s/>εκτάς<text:s/>αν<text:s/>τούτο<text:s/>είναι<text:s/>για<text:s/>φυσικούς<text:s/>ή<text:s/>νομικούς<text:s/>λάγους<text:s/>αδύνατο.»</text:span></text:p>
      <text:h text:style-name="P63" text:outline-level="6"><text:span text:style-name="T63_1">Άρθρο<text:s/>10</text:span></text:h>
      <text:p text:style-name="P64"><text:span text:style-name="T64_1">Η<text:s/>παράγραφος<text:s/>5<text:s/>του<text:s/>άρθρου<text:s/>268<text:s/>του<text:s/>Κώδικα<text:s/>Πολιτικής<text:s/>Δικονομίας<text:s/>αναριθμείται<text:s/>σε<text:s/>παράγραφο<text:s/>6<text:s/>και<text:s/>η<text:s/>παράγραφος<text:s/>4<text:s/>του<text:s/>ίδιου<text:s/>άρθρου<text:s/>αντικαθίσταται<text:s/>με<text:s/>τις<text:s/>παραγράφους<text:s/>4<text:s/>και<text:s/>5<text:s/>ως<text:s/>εξής:</text:span></text:p>
      <text:p text:style-name="P65"><text:span text:style-name="T65_1">«4<text:s/>.<text:s/>Η<text:s/>ανταγωγή<text:s/>ασκείται<text:s/>είτε<text:s/>με<text:s/>χωριστά<text:s/>δικάγραφο<text:s/>που<text:s/>επιδίδεται<text:s/>σαράντα<text:s/>πέντε<text:s/>τουλάχιστον<text:s/>ημέρες<text:s/>πριν<text:s/>απά<text:s/>τη<text:s/>συζήτηση<text:s/>είτε<text:s/>με<text:s/>τις<text:s/>προτάσεις<text:s/>της<text:s/>παραγράφου<text:s/>1<text:s/>του<text:s/>άρθρου<text:s/>237<text:s/>που<text:s/>στην<text:s/>περίπτωση<text:s/>αυτή<text:s/>κατατίθενται<text:s/>σαράντα<text:s/>πέντε<text:s/>τουλάχιστον<text:s/>ημέρες<text:s/>πριν<text:s/>απά<text:s/>τη<text:s/>συζήτηση<text:s/>είτε,<text:s/>άπου<text:s/>η<text:s/>υποβολή<text:s/>προτάσεων<text:s/>δεν<text:s/>είναι<text:s/>υποχρεωτική,<text:s/>προφορικά,<text:s/>κατά<text:s/>τη<text:s/>συζήτηση.<text:s/>Στην<text:s/>τελευταία<text:s/>περίπτωση<text:s/>η<text:s/>ανταγωγή<text:s/>καταχωρίζεται<text:s/>στα<text:s/>πρακτικά.</text:span></text:p>
      <text:p text:style-name="P66"><text:span text:style-name="T66_1">5.<text:s/>Η<text:s/>συζήτηση<text:s/>της<text:s/>ανταγωγής<text:s/>που<text:s/>ασκήθηκε<text:s/>με<text:s/>τις<text:s/>προτάσεις<text:s/>είναι,<text:s/>σε<text:s/>περίπτωση<text:s/>απουσίας<text:s/>ή<text:s/>μη<text:s/>νάμιμης<text:s/>παράστασης<text:s/>του<text:s/>ενάγοντος,<text:s/>απαράδεκτη,<text:s/>εκτάς<text:s/>αν<text:s/>οι<text:s/>προτάσεις<text:s/>αυτές<text:s/>έχουν<text:s/>επιδοθεί<text:s/>στον<text:s/>ενάγοντα<text:s/>στην<text:s/>προθεσμία<text:s/>της<text:s/>προηγούμενης<text:s/>παραγράφου.»</text:span></text:p>
      <text:h text:style-name="P67" text:outline-level="6"><text:span text:style-name="T67_1">Άρθρο<text:s/>11</text:span></text:h>
      <text:p text:style-name="P68"><text:span text:style-name="T68_1">Το<text:s/>άρθρο<text:s/>269<text:s/>του<text:s/>Κώδικα<text:s/>Πολιτικής<text:s/>Δικονομίας<text:s/>αντικαθίσταται<text:s/>ως<text:s/>εξής:</text:span></text:p>
      <text:p text:style-name="P69"><text:span text:style-name="T69_1">«Άρθρο<text:s/>269</text:span></text:p>
      <text:p text:style-name="P70"><text:span text:style-name="T70_1">1.<text:s/>Μέσα<text:s/>επίθεσης<text:s/>και<text:s/>άμυνας<text:s/>προβάλλονται<text:s/>με<text:s/>τις<text:s/>προτάσεις,<text:s/>διαφορετικά<text:s/>είναι<text:s/>απαράδεκτα.<text:s/>Το<text:s/>απαράδεκτο<text:s/>αυτά<text:s/>δεν<text:s/>ισχύει<text:s/>για<text:s/>τους<text:s/>ισχυρισμούς<text:s/>που<text:s/>λαμβάνονται<text:s/>υπάψη<text:s/>αυτεπαγγέλτως<text:s/>ή<text:s/>που<text:s/>μπορεί<text:s/>να<text:s/>προταθούν<text:s/>σε<text:s/>κάθε<text:s/>στάση<text:s/>της<text:s/>δίκης.</text:span></text:p>
      <text:p text:style-name="P71"><text:span text:style-name="T71_1">2.<text:s/>Μέσα<text:s/>επίθεσης<text:s/>και<text:s/>άμυνας<text:s/>μπορεί<text:s/>να<text:s/>προβληθούν<text:s/>παραδεκτά<text:s/>έως<text:s/>και<text:s/>τη<text:s/>συζήτηση<text:s/>με<text:s/>προτάσεις<text:s/>ή<text:s/>και<text:s/>προφορικά:<text:s/>α)<text:s/>αν<text:s/>το<text:s/>δικαστήριο<text:s/>κρίνει<text:s/>άτι<text:s/>δεν<text:s/>προβλήθηκαν<text:s/>εγκαίρως<text:s/>με<text:s/>τις<text:s/>προτάσεις<text:s/>απά<text:s/>δικαιολογημένη<text:s/>αιτία.<text:s/>αυτά<text:s/>ισχύει<text:s/>και<text:s/>για<text:s/>την<text:s/>ένσταση<text:s/>κατάχρησης<text:s/>δικαιώματος,<text:s/>β)<text:s/>αν<text:s/>προέκυψαν<text:s/>για<text:s/>πρώτη<text:s/>φορά<text:s/>μεταγενέστερα,<text:s/>γ)<text:s/>αν<text:s/>αποδεικνύονται<text:s/>με<text:s/>δικαστική<text:s/>ομολογία<text:s/>του<text:s/>αντιδίκου<text:s/>και<text:s/>δ)<text:s/>αν<text:s/>αποδεικνύονται<text:s/>εγγράφως<text:s/>και<text:s/>το<text:s/>δικαστήριο<text:s/>κρίνει<text:s/>άτι<text:s/>ο<text:s/>διάδικος<text:s/>δεν<text:s/>γνώριζε<text:s/>ούτε<text:s/>μπορούσε<text:s/>να<text:s/>είχε<text:s/>πληρο-<text:s/>φορηθεί<text:s/>εγκαίρως<text:s/>την<text:s/>ύπαρξη<text:s/>των<text:s/>εγγράφων.»</text:span></text:p>
      <text:h text:style-name="P72" text:outline-level="6"><text:span text:style-name="T72_1">Άρθρο<text:s/>12</text:span></text:h>
      <text:p text:style-name="P73"><text:span text:style-name="T73_1">Το<text:s/>άρθρο<text:s/>270<text:s/>του<text:s/>Κώδικα<text:s/>Πολιτικής<text:s/>Δικονομίας<text:s/>αντικαθίσταται<text:s/>ως<text:s/>εξής:</text:span></text:p>
      <text:p text:style-name="P74"><text:span text:style-name="T74_1">«Άρθρο<text:s/>270</text:span></text:p>
      <text:p text:style-name="P75"><text:span text:style-name="T75_1">1.<text:s/>Ενώπιον<text:s/>των<text:s/>πρωτοβάθμιων<text:s/>δικαστηρίων<text:s/>η<text:s/>συζήτηση<text:s/>είναι<text:s/>προφορική.<text:s/>0<text:s/>δικαστής<text:s/>οφείλει<text:s/>πριν<text:s/>απά<text:s/>τη<text:s/>συζήτηση<text:s/>να<text:s/>έχει<text:s/>ενημερωθεί<text:s/>επί<text:s/>της<text:s/>αγωγής<text:s/>και<text:s/>επί<text:s/>των<text:s/>εκατέρωθεν<text:s/>ισχυρισμών<text:s/>και<text:s/>αποδεικτικών<text:s/>μέσων<text:s/>και<text:s/>ιδίως<text:s/>ως<text:s/>προς<text:s/>τα<text:s/>θέματα<text:s/>και<text:s/>το<text:s/>βάρος<text:s/>απάδειξης<text:s/>των<text:s/>ισχυρισμών.<text:s/>Οι<text:s/>διάδικοι<text:s/>ή<text:s/>οι<text:s/>νάμιμοι<text:s/>αντιπράσωποί<text:s/>τους<text:s/>οφείλουν<text:s/>κατά<text:s/>τη<text:s/>συζήτηση<text:s/>στο<text:s/>ακροατήριο<text:s/>να<text:s/>εμφανισθούν<text:s/>αυτοπροσώπως.<text:s/>Η<text:s/>μη<text:s/>εμφάνιση<text:s/>του<text:s/>διαδίκου<text:s/>ή<text:s/>του<text:s/>νάμιμου<text:s/>αντιπροσώπου<text:s/>του<text:s/>στο<text:s/>ακροατήριο,<text:s/>αν<text:s/>είναι<text:s/>αδικαιολά-<text:s/>γητη,<text:s/>εκτιμάται<text:s/>απά<text:s/>το<text:s/>δικαστήριο<text:s/>ελεύθερα.<text:s/>Με<text:s/>την<text:s/>επιφύλαξη<text:s/>του<text:s/>άρθρου<text:s/>260,<text:s/>αν<text:s/>κατά<text:s/>τη<text:s/>συζήτηση<text:s/>της<text:s/>υπόθεσης<text:s/>δεν<text:s/>εμφανισθεί<text:s/>ή<text:s/>εμφανισθεί<text:s/>και<text:s/>δεν<text:s/>λάβει<text:s/>νόμιμα<text:s/>μέρος<text:s/>κάποιος<text:s/>από<text:s/>τους<text:s/>διαδίκους,<text:s/>μολονότι<text:s/>έχει<text:s/>κληθεί<text:s/>νομίμως<text:s/>και<text:s/>εμπροθέσμως,<text:s/>η<text:s/>διαδικασία<text:s/>προχωρεί<text:s/>σαν<text:s/>να<text:s/>ήταν<text:s/>παρόντες<text:s/>όλοι<text:s/>οι<text:s/>διάδικοι.</text:span></text:p>
      <text:p text:style-name="P76"><text:span text:style-name="T76_1">Το<text:s/>δικαστήριο<text:s/>λαμβάνει<text:s/>υπόψη<text:s/>τα<text:s/>αποδεικτικά<text:s/>μέσα<text:s/>που<text:s/>πληρούν<text:s/>τους<text:s/>όρους<text:s/>του<text:s/>νόμου,<text:s/>σύμφωνα<text:s/>με<text:s/>την<text:s/>προβλεπόμενη<text:s/>αποδεικτική<text:s/>δύναμη<text:s/>του<text:s/>καθενός.<text:s/>Συμπληρωματικά<text:s/>μπορεί<text:s/>να<text:s/>λαμβάνει<text:s/>υπόψη<text:s/>και<text:s/>να<text:s/>εκτιμά<text:s/>ελεύθερα<text:s/>και<text:s/>αποδεικτικά<text:s/>μέσα<text:s/>που<text:s/>δεν<text:s/>πληρούν<text:s/>τους<text:s/>όρους<text:s/>του<text:s/>νόμου,<text:s/>με<text:s/>την<text:s/>επιφύλαξη<text:s/>των<text:s/>άρθρων<text:s/>393<text:s/>και<text:s/>394.<text:s/>Ένορκες<text:s/>βεβαιώσεις<text:s/>ενώπιον<text:s/>ειρηνοδίκη<text:s/>ή<text:s/>συμβολαιογράφου<text:s/>ή<text:s/>προξένου<text:s/>λαμβάνονται<text:s/>υπόψη<text:s/>το<text:s/>πολύ<text:s/>τρεις<text:s/>για<text:s/>κάθε<text:s/>πλευρά<text:s/>και<text:s/>μόνο<text:s/>αν<text:s/>έχουν<text:s/>δοθεί<text:s/>ύστερα<text:s/>από<text:s/>κλήτευση<text:s/>του<text:s/>αντιδίκου<text:s/>δύο<text:s/>τουλάχιστον<text:s/>εργάσιμες<text:s/>ημέρες<text:s/>πριν<text:s/>από<text:s/>τη<text:s/>βεβαίωση<text:s/>και,<text:s/>αν<text:s/>πρόκειται<text:s/>να<text:s/>δοθούν<text:s/>στην<text:s/>αλλοδαπή,<text:s/>οκτώ<text:s/>τουλάχιστον<text:s/>ημέρες<text:s/>πριν<text:s/>από<text:s/>αυτή.<text:s/>Για<text:s/>την<text:s/>αντίκρουση<text:s/>ένορκων<text:s/>βεβαιώσεων<text:s/>επιτρέπεται<text:s/>η<text:s/>προσκομιδή,<text:s/>μέσα<text:s/>στην<text:s/>προθεσμία<text:s/>της<text:s/>παραγράφου<text:s/>3<text:s/>του<text:s/>άρθρου<text:s/>237,<text:s/>πρόσθετων<text:s/>βεβαιώσεων,<text:s/>το<text:s/>πολύ<text:s/>ίσου<text:s/>αριθμού<text:s/>προς<text:s/>τις<text:s/>αντικρουόμενες.</text:span></text:p>
      <text:p text:style-name="P77"><text:span text:style-name="T77_1">3.<text:s/>Το<text:s/>δικαστήριο<text:s/>ζητεί<text:s/>τις<text:s/>αναγκαίες<text:s/>πληροφορίες<text:s/>και<text:s/>διασαφήσεις<text:s/>από<text:s/>τους<text:s/>διαδίκους<text:s/>ή<text:s/>τους<text:s/>εκπροσώπους<text:s/>τους<text:s/>και<text:s/>τους<text:s/>εξετάζει<text:s/>κατά<text:s/>την<text:s/>κρίση<text:s/>του,<text:s/>έστω<text:s/>και<text:s/>αν<text:s/>δεν<text:s/>συντρέχουν<text:s/>οι<text:s/>όροι<text:s/>του<text:s/>άρθρου<text:s/>415.<text:s/>Οφείλει<text:s/>να<text:s/>εξετάσει<text:s/>έναν<text:s/>τουλάχιστον<text:s/>από<text:s/>τους<text:s/>προτεινόμενους<text:s/>και<text:s/>παριστά-<text:s/>μενους<text:s/>μάρτυρες<text:s/>για<text:s/>κάθε<text:s/>πλευρά.<text:s/>Σε<text:s/>περίπτωση<text:s/>ομοδικίας<text:s/>μπορεί<text:s/>να<text:s/>εξετασθεί<text:s/>ένας<text:s/>μάρτυρας<text:s/>για<text:s/>κάθε<text:s/>ομόδι-<text:s/>κο,<text:s/>αν<text:s/>τούτο<text:s/>κριθεί<text:s/>απαραίτητο<text:s/>λόγω<text:s/>διαφορετικών<text:s/>συμφερόντων.</text:span></text:p>
      <text:p text:style-name="P78"><text:span text:style-name="T78_1">4.<text:s/>Το<text:s/>δικαστήριο,<text:s/>αν<text:s/>είναι<text:s/>αναγκαίο,<text:s/>διατάσσει<text:s/>αυτοψία<text:s/>ή<text:s/>πραγματογνωμοσύνη<text:s/>με<text:s/>προφορική<text:s/>ανακοίνωση<text:s/>που<text:s/>καταχωρίζεται<text:s/>στα<text:s/>πρακτικά.<text:s/>Στην<text:s/>ανακοίνωση<text:s/>αυτή<text:s/>προσδιορίζεται<text:s/>ο<text:s/>τόπος,<text:s/>ο<text:s/>χρόνος,<text:s/>τα<text:s/>ονόματα<text:s/>των<text:s/>πραγ-<text:s/>ματογνωμόνων,<text:s/>το<text:s/>θέμα<text:s/>της<text:s/>πραγματογνωμοσύνης,<text:s/>η<text:s/>προθεσμία<text:s/>για<text:s/>την<text:s/>κατάθεση<text:s/>της<text:s/>γνωμοδότησης<text:s/>των<text:s/>πραγματογνωμόνων,<text:s/>που<text:s/>δεν<text:s/>μπορεί<text:s/>να<text:s/>είναι<text:s/>μεγαλύτερη<text:s/>από<text:s/>εξήντα<text:s/>ημέρες,<text:s/>καθώς<text:s/>και<text:s/>κάθε<text:s/>άλλο<text:s/>χρήσιμο<text:s/>στοιχείο.</text:span></text:p>
      <text:p text:style-name="P79"><text:span text:style-name="T79_1">5.<text:s/>Η<text:s/>συζήτηση<text:s/>και<text:s/>η<text:s/>διεξαγωγή<text:s/>της<text:s/>απόδειξης<text:s/>ολοκληρώνονται<text:s/>σε<text:s/>μία<text:s/>δικάσιμο.<text:s/>Αν<text:s/>ο<text:s/>χρόνος<text:s/>δεν<text:s/>επαρκεί,<text:s/>επιτρέπεται<text:s/>διακοπή<text:s/>για<text:s/>άλλη<text:s/>ημέρα<text:s/>και<text:s/>ώρα<text:s/>ενώπιον<text:s/>των<text:s/>ίδιων<text:s/>δικαστών,<text:s/>με<text:s/>προφορική<text:s/>ανακοίνωση<text:s/>που<text:s/>καταχωρίζεται<text:s/>στα<text:s/>πρακτικά<text:s/>και<text:s/>επέχει<text:s/>θέση<text:s/>κλήτευσης<text:s/>όλων<text:s/>των<text:s/>διαδίκων<text:s/>και<text:s/>εκείνων<text:s/>που<text:s/>δεν<text:s/>παρίστανται.</text:span></text:p>
      <text:p text:style-name="P80"><text:span text:style-name="T80_1">6.<text:s/>Έως<text:s/>τη<text:s/>δωδεκάτη<text:s/>ώρα<text:s/>της<text:s/>πέμπτης<text:s/>εργάσιμης<text:s/>ημέρας<text:s/>από<text:s/>τη<text:s/>συζήτηση<text:s/>ή<text:s/>από<text:s/>την<text:s/>αυτοψία<text:s/>ή<text:s/>από<text:s/>τη<text:s/>λήξη<text:s/>της<text:s/>προθεσμίας<text:s/>για<text:s/>την<text:s/>κατάθεση<text:s/>της<text:s/>γνωμοδότησης<text:s/>των<text:s/>πραγματογνωμόνων<text:s/>οι<text:s/>διάδικοι<text:s/>μπορούν<text:s/>να<text:s/>καταθέσουν<text:s/>προσθήκη<text:s/>στις<text:s/>προτάσεις<text:s/>τους,<text:s/>η<text:s/>οποία<text:s/>περιορίζεται<text:s/>στην<text:s/>αξιολόγηση<text:s/>των<text:s/>αποδείξεων<text:s/>και<text:s/>την<text:s/>αντίκρουση<text:s/>των<text:s/>ισχυρισμών<text:s/>που<text:s/>προβλήθηκαν<text:s/>οψι'μως<text:s/>κατά<text:s/>το<text:s/>άρθρο<text:s/>269<text:s/>παράγραφος<text:s/>2.<text:s/>0<text:s/>γραμματέας,<text:s/>την<text:s/>πρώτη<text:s/>ή<text:s/>το<text:s/>αργότερο<text:s/>τη<text:s/>δεύτερη<text:s/>εργάσιμη<text:s/>ημέρα<text:s/>από<text:s/>τη<text:s/>συζήτηση,<text:s/>υποχρε-<text:s/>ούται<text:s/>να<text:s/>χορηγεί<text:s/>στους<text:s/>διαδίκους<text:s/>αντίγραφα<text:s/>των<text:s/>πρακτικών<text:s/>της<text:s/>δίκης.</text:span></text:p>
      <text:p text:style-name="P81"><text:span text:style-name="T81_1">7.<text:s/>Η<text:s/>οριστική<text:s/>απόφαση<text:s/>εκδίδεται<text:s/>με<text:s/>βάση<text:s/>τα<text:s/>αποδεικτικά<text:s/>μέσα<text:s/>που<text:s/>οι<text:s/>διάδικοι<text:s/>έχουν<text:s/>προσκομίσει<text:s/>και<text:s/>τις<text:s/>αποδείξεις<text:s/>που<text:s/>έχουν<text:s/>διεξαχθεί<text:s/>στο<text:s/>ακροατήριο.»</text:span></text:p>
      <text:h text:style-name="P82" text:outline-level="6"><text:span text:style-name="T82_1">Άρθρο<text:s/>13</text:span></text:h>
      <text:p text:style-name="P83"><text:span text:style-name="T83_1">1.</text:span><text:span text:style-name="T83_2"><text:s/>Το<text:s/>άρθρο<text:s/>271<text:s/>του<text:s/>Κώδικα<text:s/>Πολιτικής<text:s/>Δικονομίας<text:s/>αντικαθίσταται<text:s/>ως<text:s/>εξής:</text:span></text:p>
      <text:p text:style-name="P84"><text:span text:style-name="T84_1">«Άρθρο<text:s/>271</text:span></text:p>
      <text:p text:style-name="P85"><text:span text:style-name="T85_1">1.<text:s/>Αν<text:s/>0<text:s/>εναγόμενος<text:s/>δεν<text:s/>εμφανισθεί<text:s/>κατά<text:s/>τη<text:s/>συζήτηση<text:s/>ή<text:s/>εμφανισθεί<text:s/>αλλά<text:s/>δεν<text:s/>λάβει<text:s/>μέρος<text:s/>σ’<text:s/>αυτήν<text:s/>κανονικά,<text:s/>το<text:s/>δικαστήριο,<text:s/>αν<text:s/>η<text:s/>αγωγή<text:s/>και<text:s/>η<text:s/>κλήση<text:s/>για<text:s/>συζήτηση<text:s/>δεν<text:s/>επιδόθηκαν<text:s/>σ’<text:s/>αυτόν<text:s/>νόμιμα<text:s/>και<text:s/>εμπρόθεσμα,<text:s/>κηρύσσει<text:s/>απαράδεκτη<text:s/>τη<text:s/>συζήτηση.</text:span></text:p>
      <text:p text:style-name="P86"><text:span text:style-name="T86_1">2.<text:s/>Το<text:s/>ίδιο<text:s/>ισχύει,<text:s/>αν<text:s/>η<text:s/>συζήτηση<text:s/>γίνεται<text:s/>με<text:s/>την<text:s/>επιμέλεια<text:s/>του<text:s/>εναγομένου<text:s/>και<text:s/>δεν<text:s/>εμφανισθεί<text:s/>ο<text:s/>ενάγων<text:s/>ή<text:s/>εμφανισθεί<text:s/>αλλά<text:s/>δεν<text:s/>λάβει<text:s/>μέρος<text:s/>στη<text:s/>συζήτηση<text:s/>κανονικά.</text:span></text:p>
      <text:p text:style-name="P87"><text:span text:style-name="T87_1">3.<text:s/>Οι<text:s/>διατάξεις<text:s/>των<text:s/>προηγούμενων<text:s/>παραγράφων<text:s/>εφαρ-<text:s/>μάζονται<text:s/>αναλάγως<text:s/>και<text:s/>για<text:s/>τον<text:s/>παρεμβαίνοντα.»</text:span></text:p>
      <text:p text:style-name="P88"><text:span text:style-name="T88_1">2.</text:span><text:span text:style-name="T88_2"><text:s/>Οι<text:s/>διατάξεις<text:s/>των<text:s/>άρθρων<text:s/>272<text:s/>έως<text:s/>274<text:s/>και<text:s/>279<text:s/>του<text:s/>Κώδικα<text:s/>Πολιτικής<text:s/>Δικονομίας<text:s/>καταργούνται.</text:span></text:p>
      <text:p text:style-name="P89"><text:span text:style-name="T89_1">3.</text:span><text:span text:style-name="T89_2"><text:s/>Η<text:s/>λέξη<text:s/>«ερήμην»<text:s/>στο<text:s/>άρθρο<text:s/>277<text:s/>του<text:s/>Κώδικα<text:s/>Πολιτικής<text:s/>Δικονομίας<text:s/>αντικαθίσταται<text:s/>απά<text:s/>τις<text:s/>λέξεις<text:s/>«σαν<text:s/>να<text:s/>ήταν<text:s/>παράντες»<text:s/>ή<text:s/>«σαν<text:s/>να<text:s/>ήταν<text:s/>παρών».</text:span></text:p>
      <text:h text:style-name="P90" text:outline-level="6"><text:span text:style-name="T90_1">Άρθρο<text:s/>14</text:span></text:h>
      <text:p text:style-name="P91"><text:span text:style-name="T91_1">1.</text:span><text:span text:style-name="T91_2"><text:s/>Οι<text:s/>διατάξεις<text:s/>των<text:s/>άρθρων<text:s/>341<text:s/>έως<text:s/>345,<text:s/>351<text:s/>δεύτερο<text:s/>εδάφιο,<text:s/>370<text:s/>παρ.<text:s/>1,<text:s/>389,<text:s/>396,<text:s/>397,<text:s/>398<text:s/>παρ.1,<text:s/>403<text:s/>παρ.<text:s/>5,<text:s/>406<text:s/>παρ.<text:s/>1,<text:s/>412,<text:s/>414<text:s/>και<text:s/>421<text:s/>έως<text:s/>431<text:s/>του<text:s/>Κώδικα<text:s/>Πολιτικής<text:s/>Δικονομίας<text:s/>καταργούνται.</text:span></text:p>
      <text:p text:style-name="P92"><text:span text:style-name="T92_1">2.</text:span><text:span text:style-name="T92_2"><text:s/>Στο<text:s/>άρθρο<text:s/>339<text:s/>του<text:s/>Κώδικα<text:s/>Πολιτικής<text:s/>Δικονομίας<text:s/>διαγράφονται<text:s/>οι<text:s/>λέξεις<text:s/>«ο<text:s/>άρκος<text:s/>του<text:s/>διαδίκου».</text:span></text:p>
      <text:p text:style-name="P93"><text:span text:style-name="T93_1">3.</text:span><text:span text:style-name="T93_2"><text:s/>Στην<text:s/>παράγραφο<text:s/>3<text:s/>του<text:s/>άρθρου<text:s/>370<text:s/>του<text:s/>Κώδικα<text:s/>Πολιτικής<text:s/>Δικονομίας<text:s/>η<text:s/>φράση<text:s/>«του<text:s/>άρθρου<text:s/>341<text:s/>παρ.<text:s/>3»<text:s/>διαγράφεται.</text:span></text:p>
      <text:p text:style-name="P94"><text:span text:style-name="T94_1">4.</text:span><text:span text:style-name="T94_2"><text:s/>Στο<text:s/>άρθρο<text:s/>375<text:s/>του<text:s/>Κώδικα<text:s/>Πολιτικής<text:s/>Δικονομίας<text:s/>οι<text:s/>λέξεις<text:s/>«που<text:s/>διατάζει<text:s/>το<text:s/>διορισμά<text:s/>και<text:s/>εκείνης»<text:s/>διαγράφονται.</text:span></text:p>
      <text:p text:style-name="P95"><text:span text:style-name="T95_1">5.</text:span><text:span text:style-name="T95_2"><text:s/>Οι<text:s/>παράγραφοι<text:s/>1<text:s/>και<text:s/>2<text:s/>του<text:s/>άρθρου<text:s/>393<text:s/>του<text:s/>Κώδικα<text:s/>Πολιτικής<text:s/>Δικονομίας<text:s/>αντικαθίστανται<text:s/>ως<text:s/>εξής:</text:span></text:p>
      <text:p text:style-name="P96"><text:span text:style-name="T96_1">«1<text:s/>.<text:s/>Συμβάσεις<text:s/>και<text:s/>συλλογικές<text:s/>πράξεις<text:s/>δεν<text:s/>μπορούν<text:s/>να<text:s/>αποδειχθούν<text:s/>με<text:s/>μάρτυρες<text:s/>εφάσον<text:s/>η<text:s/>αξία<text:s/>του<text:s/>αντικειμένου<text:s/>τους<text:s/>υπερβαίνει<text:s/>τα<text:s/>δύο<text:s/>εκατομμύρια<text:s/>δραχμές<text:s/>ή<text:s/>5.869,405<text:s/>ευρώ.</text:span></text:p>
      <text:p text:style-name="P97"><text:span text:style-name="T97_1">2.<text:s/>Δεν<text:s/>επιτρέπεται<text:s/>η<text:s/>απάδειξη<text:s/>με<text:s/>μάρτυρες<text:s/>κατά<text:s/>του<text:s/>περιεχομένου<text:s/>εγγράφου,<text:s/>έστω<text:s/>και<text:s/>αν<text:s/>η<text:s/>αξία<text:s/>του<text:s/>αντικειμένου<text:s/>της<text:s/>δικαιοπραξίας<text:s/>είναι<text:s/>μικράτερη<text:s/>απά<text:s/>τα<text:s/>δύο<text:s/>εκατομμύρια<text:s/>δραχμές<text:s/>ή<text:s/>5.869,405<text:s/>ευρώ.»</text:span></text:p>
      <text:p text:style-name="P98"><text:span text:style-name="T98_1">6.</text:span><text:span text:style-name="T98_2"><text:s/>Στο<text:s/>άρθρο<text:s/>407<text:s/>του<text:s/>Κώδικα<text:s/>Πολιτικής<text:s/>Δικονομίας<text:s/>οι<text:s/>λέξεις<text:s/>«τη<text:s/>θρησκεία»<text:s/>διαγράφονται.</text:span></text:p>
      <text:p text:style-name="P99"><text:span text:style-name="T99_1">7.</text:span><text:span text:style-name="T99_2"><text:s/>Οι<text:s/>παράγραφοι<text:s/>1,<text:s/>2<text:s/>και<text:s/>3<text:s/>του<text:s/>άρθρου<text:s/>408<text:s/>του<text:s/>Κώδικα<text:s/>Πολιτικής<text:s/>Δικονομίας<text:s/>αντικαθίστανται<text:s/>ως<text:s/>εξής:</text:span></text:p>
      <text:p text:style-name="P100"><text:span text:style-name="T100_1">«1<text:s/>.<text:s/>Πριν<text:s/>εξεταστεί<text:s/>ο<text:s/>μάρτυρας<text:s/>οφείλει<text:s/>να<text:s/>ορκισθεί.<text:s/>Προς<text:s/>τούτο<text:s/>ερωτάται,<text:s/>αν<text:s/>προτιμά<text:s/>να<text:s/>δώσει<text:s/>θρησκευτικά<text:s/>ή<text:s/>πολιτικά<text:s/>άρκο.</text:span></text:p>
      <text:p text:style-name="P101"><text:span text:style-name="T101_1">2.<text:s/>0<text:s/>τύπος<text:s/>του<text:s/>χριστιανικού<text:s/>άρκου<text:s/>είναι:<text:s/>«Ορκίζομαι<text:s/>ενώπιον<text:s/>του<text:s/>Θεού<text:s/>να<text:s/>πω<text:s/>ευσυνείδητα<text:s/>όλη<text:s/>την<text:s/>αλήθεια<text:s/>και<text:s/>μόνο<text:s/>την<text:s/>αλήθεια,<text:s/>χωρίς<text:s/>να<text:s/>προσθέσω<text:s/>ούτε<text:s/>να<text:s/>κρύψω<text:s/>τίποτε».<text:s/>Αν<text:s/>Ο<text:s/>μάρτυρας<text:s/>πιστεύει<text:s/>σε<text:s/>γνωστή<text:s/>θρησκεία<text:s/>ή<text:s/>δόγμα,<text:s/>που<text:s/>ορίζει<text:s/>άλλο<text:s/>τύπο<text:s/>όρκου,<text:s/>δίνει<text:s/>τον<text:s/>όρκο<text:s/>σύμφωνα<text:s/>με<text:s/>αυτόν<text:s/>τον<text:s/>τύπο.</text:span></text:p>
      <text:p text:style-name="P102"><text:span text:style-name="T102_1">3.<text:s/>0<text:s/>πολιτικός<text:s/>όρκος<text:s/>δίνεται<text:s/>ως<text:s/>διαβεβαίωση<text:s/>με<text:s/>τον<text:s/>εξής<text:s/>τύπο:<text:s/>«Δηλώνω<text:s/>στην<text:s/>τιμή<text:s/>και<text:s/>στη<text:s/>συνείδησή<text:s/>μου<text:s/>πως<text:s/>θα<text:s/>πω<text:s/>όλη<text:s/>την<text:s/>αλήθεια<text:s/>και<text:s/>μόνο<text:s/>την<text:s/>αλήθεια,<text:s/>χωρίς<text:s/>να<text:s/>προσθέσω<text:s/>ούτε<text:s/>να<text:s/>κρύψω<text:s/>τίποτε».»</text:span></text:p>
      <text:p text:style-name="P103"><text:span text:style-name="T103_1">8.</text:span><text:span text:style-name="T103_2"><text:s/>Στην<text:s/>παράγραφο<text:s/>3<text:s/>του<text:s/>άρθρου<text:s/>409<text:s/>του<text:s/>Κώδικα<text:s/>Πολιτικής<text:s/>Δικονομίας<text:s/>οι<text:s/>λέξεις<text:s/>«0<text:s/>εισηγητής<text:s/>ή<text:s/>ο<text:s/>εντεταλμένος<text:s/>δικαστής»<text:s/>αντικαθίστανται<text:s/>με<text:s/>τις<text:s/>λέξεις<text:s/>«Το<text:s/>δικαστήριο».</text:span></text:p>
      <text:p text:style-name="P104"><text:span text:style-name="T104_1">9.</text:span><text:span text:style-name="T104_2"><text:s/>Το<text:s/>άρθρο<text:s/>410<text:s/>του<text:s/>Κώδικα<text:s/>Πολιτικής<text:s/>Δικονομίας<text:s/>αντικαθίσταται<text:s/>ως<text:s/>εξής:</text:span></text:p>
      <text:p text:style-name="P105"><text:span text:style-name="T105_1">«Άρθρο<text:s/>410</text:span></text:p>
      <text:p text:style-name="P106"><text:span text:style-name="T106_1">Οι<text:s/>καταθέσεις<text:s/>μαρτύρων<text:s/>καταχωρίζονται<text:s/>στα<text:s/>πρακτικά,<text:s/>στα<text:s/>οποία<text:s/>πρέπει<text:s/>να<text:s/>αναφέρονται<text:s/>η<text:s/>όρκιση<text:s/>του<text:s/>μάρτυρα<text:s/>και<text:s/>οι<text:s/>τυχόν<text:s/>ενστάσεις<text:s/>των<text:s/>διαδίκων.»</text:span></text:p>
      <text:p text:style-name="P107"><text:span text:style-name="T107_1">10.</text:span><text:span text:style-name="T107_2"><text:s/>Στην<text:s/>παράγραφο<text:s/>1<text:s/>του<text:s/>άρθρου<text:s/>469<text:s/>του<text:s/>Κώδικα<text:s/>Πολιτικής<text:s/>Δικονομίας<text:s/>η<text:s/>φράση<text:s/>«οι<text:s/>διατάξεις<text:s/>των<text:s/>άρθρων<text:s/>271<text:s/>παρ.<text:s/>3<text:s/>και<text:s/>272<text:s/>παρ.<text:s/>1<text:s/>και<text:s/>2<text:s/>δεν<text:s/>εφαρμόζονται»<text:s/>διαγράφεται.</text:span></text:p>
      <text:h text:style-name="P108" text:outline-level="6"><text:span text:style-name="T108_1">Άρθρο<text:s/>15</text:span></text:h>
      <text:p text:style-name="P109"><text:span text:style-name="T109_1">1.</text:span><text:span text:style-name="T109_2"><text:s/>H<text:s/>παράγραφος<text:s/>2<text:s/>του<text:s/>άρθρου<text:s/>498<text:s/>του<text:s/>Κώδικα<text:s/>Πολιτικής<text:s/>Δικονομίας<text:s/>αντικαθίσταται<text:s/>ως<text:s/>εξής:</text:span></text:p>
      <text:p text:style-name="P110"><text:span text:style-name="T110_1">«2.<text:s/>Η<text:s/>προθεσμία<text:s/>για<text:s/>την<text:s/>κλήτευση<text:s/>των<text:s/>διαδίκων<text:s/>είναι<text:s/>εξήντα<text:s/>ημέρες<text:s/>και,<text:s/>αν<text:s/>ο<text:s/>διάδικος<text:s/>που<text:s/>καλείται<text:s/>ή<text:s/>κάποιος<text:s/>από<text:s/>τους<text:s/>ομοδίκους<text:s/>διαμένει<text:s/>στο<text:s/>εξωτερικό<text:s/>ή<text:s/>είναι<text:s/>άγνωστης<text:s/>διαμονής,<text:s/>ενενήντα<text:s/>ημέρες<text:s/>πριν<text:s/>από<text:s/>τη<text:s/>συζήτηση.<text:s/>Κατά<text:s/>τα<text:s/>λοιπά<text:s/>για<text:s/>τον<text:s/>προσδιορισμό<text:s/>δικασίμου<text:s/>ισχύουν<text:s/>οι<text:s/>διατάξεις<text:s/>του<text:s/>άρθρου<text:s/>226.»</text:span></text:p>
      <text:p text:style-name="P111"><text:span text:style-name="T111_1">2.</text:span><text:span text:style-name="T111_2"><text:s/>Το<text:s/>άρθρο<text:s/>510<text:s/>του<text:s/>Κώδικα<text:s/>Πολιτικής<text:s/>Δικονομίας<text:s/>αντικαθίσταται<text:s/>ως<text:s/>εξής:</text:span></text:p>
      <text:p text:style-name="P112"><text:span text:style-name="T112_1">«Άρθρο<text:s/>510</text:span></text:p>
      <text:p text:style-name="P113"><text:span text:style-name="T113_1">Αν<text:s/>κατά<text:s/>τη<text:s/>συζήτηση<text:s/>της<text:s/>ανακοπής<text:s/>δεν<text:s/>εμφανισθεί<text:s/>ή<text:s/>εμφανισθεί<text:s/>αλλά<text:s/>δεν<text:s/>μετέχει<text:s/>νόμιμα<text:s/>σ'<text:s/>αυτήν<text:s/>εκείνος<text:s/>κατά<text:s/>του<text:s/>οποίου<text:s/>στρέφεται<text:s/>η<text:s/>ανακοπή,<text:s/>η<text:s/>διαδικασία<text:s/>προχωρεί<text:s/>σαν<text:s/>να<text:s/>ήταν<text:s/>και<text:s/>αυτός<text:s/>παρών.»</text:span></text:p>
      <text:h text:style-name="P114" text:outline-level="6"><text:span text:style-name="T114_1">Άρθρο<text:s/>16</text:span></text:h>
      <text:p text:style-name="P115"><text:span text:style-name="T115_1">1.</text:span><text:span text:style-name="T115_2"><text:s/>Η<text:s/>παράγραφος<text:s/>2<text:s/>του<text:s/>άρθρου<text:s/>520<text:s/>του<text:s/>Κώδικα<text:s/>Πολιτικής<text:s/>Δικονομίας<text:s/>αντικαθίσταται<text:s/>ως<text:s/>εξής:</text:span></text:p>
      <text:p text:style-name="P116"><text:span text:style-name="T116_1">«2.<text:s/>Πρόσθετοι<text:s/>λόγοι<text:s/>έφεσης<text:s/>ως<text:s/>προς<text:s/>τα<text:s/>κεφάλαια<text:s/>της<text:s/>απόφασης<text:s/>που<text:s/>έχουν<text:s/>προσβληθεί<text:s/>με<text:s/>την<text:s/>έφεση<text:s/>και<text:s/>εκείνα<text:s/>που<text:s/>αναγκαστικά<text:s/>συνέχονται<text:s/>με<text:s/>τα<text:s/>κεφάλαια<text:s/>αυτά<text:s/>ασκούνται<text:s/>μόνο<text:s/>με<text:s/>ιδιαίτερο<text:s/>δικόγραφο<text:s/>που<text:s/>κατατίθεται<text:s/>στη<text:s/>γραμματεία<text:s/>του<text:s/>δευτεροβάθμιου<text:s/>δικαστηρίου<text:s/>και,<text:s/>αφού<text:s/>συνταχθεί<text:s/>έκθεση<text:s/>κάτω<text:s/>από<text:s/>το<text:s/>δικόγραφο<text:s/>αυτό,<text:s/>κοινοποιείται<text:s/>στον<text:s/>εφεσίβλητο<text:s/>σαράντα<text:s/>πέντε<text:s/>ημέρες<text:s/>πριν<text:s/>από<text:s/>τη<text:s/>συζήτηση<text:s/>της<text:s/>έφεσης.»</text:span></text:p>
      <text:p text:style-name="P117"><text:span text:style-name="T117_1">2.</text:span><text:span text:style-name="T117_2"><text:s/>Η<text:s/>παράγραφος<text:s/>2<text:s/>του<text:s/>άρθρου<text:s/>523<text:s/>του<text:s/>Κώδικα<text:s/>Πολιτικής<text:s/>Δικονομίας<text:s/>αντικαθίσταται<text:s/>ως<text:s/>εξής:</text:span></text:p>
      <text:p text:style-name="P118"><text:span text:style-name="T118_1">«2.<text:s/>Η<text:s/>αντέφεση<text:s/>ασκείται<text:s/>μόνο<text:s/>με<text:s/>ιδιαίτερο<text:s/>δικόγραφο<text:s/>που<text:s/>κατατίθεται<text:s/>στη<text:s/>γραμματεία<text:s/>του<text:s/>δευτεροβάθμιου<text:s/>δικαστηρίου<text:s/>και,<text:s/>αφού<text:s/>συνταχθεί<text:s/>έκθεση<text:s/>κάτω<text:s/>από<text:s/>αυτό,<text:s/>κοινοποιείται<text:s/>στον<text:s/>εκκαλούντα<text:s/>σαράντα<text:s/>πέντε<text:s/>ημέρες<text:s/>πριν<text:s/>από<text:s/>τη<text:s/>συζήτηση<text:s/>της<text:s/>έφεσης.»</text:span></text:p>
      <text:p text:style-name="P119"><text:span text:style-name="T119_1">3.</text:span><text:span text:style-name="T119_2"><text:s/>Το<text:s/>άρθρο<text:s/>524<text:s/>του<text:s/>Κώδικα<text:s/>Πολιτικής<text:s/>Δικονομίας<text:s/>αντικαθίσταται<text:s/>ως<text:s/>εξής:</text:span></text:p>
      <text:p text:style-name="P120"><text:span text:style-name="T120_1">«Άρθρο<text:s/>524</text:span></text:p>
      <text:p text:style-name="P121"><text:span text:style-name="T121_1">1.<text:s/>Στη<text:s/>διαδικασία<text:s/>της<text:s/>δευτεροβάθμιας<text:s/>δίκης<text:s/>εφαρμόζονται<text:s/>οι<text:s/>διατάξεις<text:s/>των<text:s/>άρθρων<text:s/>227,<text:s/>233<text:s/>έως<text:s/>269,<text:s/>270<text:s/>παράγραφοι<text:s/>2,<text:s/>4,<text:s/>6<text:s/>και<text:s/>7<text:s/>και<text:s/>271<text:s/>έως<text:s/>312.</text:span></text:p>
      <text:p text:style-name="P122"><text:span text:style-name="T122_1">2.<text:s/>Η<text:s/>προφορική<text:s/>συζήτηση<text:s/>κατά<text:s/>τις<text:s/>διατάξεις<text:s/>του<text:s/>άρθρου<text:s/>270<text:s/>είναι<text:s/>υποχρεωτική<text:s/>μόνο<text:s/>στην<text:s/>περίπτωση<text:s/>του<text:s/>άρθρου<text:s/>528,<text:s/>στην<text:s/>οποία<text:s/>και<text:s/>εφαρμόζονται<text:s/>όλες<text:s/>οι<text:s/>διατάξεις<text:s/>του<text:s/>άρθρου<text:s/>270.</text:span></text:p>
      <text:p text:style-name="P123"><text:span text:style-name="T123_1">3.<text:s/>Σε<text:s/>περίπτωση<text:s/>ερημοδικίας<text:s/>του<text:s/>εκκαλούντος<text:s/>η<text:s/>έφεση<text:s/>απορρίπτεται.<text:s/>Το<text:s/>ίδιο<text:s/>ισχύει<text:s/>και<text:s/>σε<text:s/>περίπτωση<text:s/>ερημοδικίας<text:s/>του<text:s/>εφεσιβλήτου<text:s/>ως<text:s/>προς<text:s/>την<text:s/>αντέφεση.</text:span></text:p>
      <text:p text:style-name="P124"><text:span text:style-name="T124_1">4.<text:s/>Σε<text:s/>περίπτωση<text:s/>ερημοδικίας<text:s/>του<text:s/>εφεσιβλήτου<text:s/>ως<text:s/>προς<text:s/>την<text:s/>έφεση<text:s/>η<text:s/>διαδικασία<text:s/>προχωρεί<text:s/>σαν<text:s/>να<text:s/>ήταν<text:s/>και<text:s/>αυτός<text:s/>παρών.<text:s/>Το<text:s/>ίδιο<text:s/>ισχύει<text:s/>και<text:s/>σε<text:s/>περίπτωση<text:s/>ερημοδικίας<text:s/>του<text:s/>εκκαλούντος<text:s/>ως<text:s/>προς<text:s/>την<text:s/>αντέφεση.</text:span></text:p>
      <text:p text:style-name="P125"><text:span text:style-name="T125_1">5.<text:s/>Τους<text:s/>εισαγγελείς<text:s/>πρωτοδικών,<text:s/>αν<text:s/>έχουν<text:s/>την<text:s/>ιδιότητα<text:s/>του<text:s/>εκκαλούντος<text:s/>ή<text:s/>του<text:s/>εφεσιβλήτου,<text:s/>εκπροσωπεί<text:s/>ο<text:s/>εισαγγελέας<text:s/>εφετών.»</text:span></text:p>
      <text:p text:style-name="P126"><text:span text:style-name="T126_1">4.</text:span><text:span text:style-name="T126_2"><text:s/>Το<text:s/>άρθρο<text:s/>528<text:s/>του<text:s/>Κώδικα<text:s/>Πολιτικής<text:s/>Δικονομίας<text:s/>αντικαθίσταται<text:s/>ως<text:s/>εξής:</text:span></text:p>
      <text:p text:style-name="P127"><text:span text:style-name="T127_1">«Άρθρο<text:s/>528</text:span></text:p>
      <text:p text:style-name="P128"><text:span text:style-name="T128_1">Αν<text:s/>ασκηθεί<text:s/>έφεση<text:s/>από<text:s/>τον<text:s/>διάδικο<text:s/>που<text:s/>δικάσθηκε<text:s/>σαν<text:s/>να<text:s/>ήταν<text:s/>παρών,<text:s/>η<text:s/>εκκαλούμενη<text:s/>απόφαση<text:s/>εξαφανίζεται<text:s/>μέσα<text:s/>στα<text:s/>όρια<text:s/>που<text:s/>καθορίζονται<text:s/>από<text:s/>την<text:s/>έφεση<text:s/>και<text:s/>τους<text:s/>πρόσθετους<text:s/>λόγους.<text:s/>0<text:s/>εκκαλών<text:s/>δικαιούται<text:s/>να<text:s/>προβάλει<text:s/>όλους<text:s/>τους<text:s/>ισχυρισμούς<text:s/>που<text:s/>μπορούσε<text:s/>να<text:s/>προτείνει<text:s/>πρωτοδίκως.»</text:span></text:p>
      <text:p text:style-name="P129"><text:span text:style-name="T129_1">5.</text:span><text:span text:style-name="T129_2"><text:s/>Η<text:s/>παράγραφος<text:s/>1<text:s/>του<text:s/>άρθρου<text:s/>529<text:s/>του<text:s/>Κώδικα<text:s/>Πολιτικής<text:s/>Δικονομίας<text:s/>αντικαθίσταται<text:s/>ως<text:s/>εξής:</text:span></text:p>
      <text:p text:style-name="P130"><text:span text:style-name="T130_1">.<text:s/>Στην<text:s/>κατ’<text:s/>έφεση<text:s/>δίκη<text:s/>επιτρέπεται<text:s/>να<text:s/>γίνει<text:s/>επίκληση<text:s/>και<text:s/>προσαγωγή<text:s/>νέων<text:s/>αποδεικτικών<text:s/>μέσων.<text:s/>Εξέταση<text:s/>νέων<text:s/>μαρτύρων<text:s/>για<text:s/>ζητήματα<text:s/>για<text:s/>τα<text:s/>οποία<text:s/>εξετάσθηκαν<text:s/>μάρτυρες<text:s/>στην<text:s/>πρωτάδικη<text:s/>δίκη<text:s/>επιτρέπεται,<text:s/>αν<text:s/>αυτά<text:s/>επιβάλλεται<text:s/>κατά<text:s/>την<text:s/>κρίση<text:s/>του<text:s/>δικαστηρίου.»</text:span></text:p>
      <text:p text:style-name="P131"><text:span text:style-name="T131_1">6.</text:span><text:span text:style-name="T131_2"><text:s/>Το<text:s/>άρθρο<text:s/>531<text:s/>του<text:s/>Κώδικα<text:s/>Πολιτικής<text:s/>Δικονομίας<text:s/>καταργείται.</text:span></text:p>
      <text:p text:style-name="P132"><text:span text:style-name="T132_1">7.</text:span><text:span text:style-name="T132_2"><text:s/>Η<text:s/>παράγραφος<text:s/>1<text:s/>του<text:s/>άρθρου<text:s/>535<text:s/>του<text:s/>Κώδικα<text:s/>Πολιτικής<text:s/>Δικονομίας<text:s/>αντικαθίσταται<text:s/>ως<text:s/>εξής:</text:span></text:p>
      <text:p text:style-name="P133"><text:span text:style-name="T133_1">«1<text:s/>.<text:s/>Αν<text:s/>ο<text:s/>λάγος<text:s/>της<text:s/>έφεσης<text:s/>κριθεί<text:s/>βάσιμος,<text:s/>η<text:s/>απάφαση<text:s/>που<text:s/>προσβάλλεται<text:s/>εξαφανίζεται<text:s/>και<text:s/>το<text:s/>δευτεροβάθμιο<text:s/>δικαστήριο<text:s/>κρατεί<text:s/>την<text:s/>υπάθεση<text:s/>και<text:s/>τη<text:s/>δικάζει<text:s/>κατ’<text:s/>ουσίαν.»</text:span></text:p>
      <text:h text:style-name="P134" text:outline-level="6"><text:span text:style-name="T134_1">Άρθρο<text:s/>17</text:span></text:h>
      <text:p text:style-name="P135"><text:span text:style-name="T135_1">1.</text:span><text:span text:style-name="T135_2"><text:s/>Το<text:s/>άρθρο<text:s/>548<text:s/>του<text:s/>Κώδικα<text:s/>Πολιτικής<text:s/>Δικονομίας<text:s/>αντικαθίσταται<text:s/>ως<text:s/>εξής:</text:span></text:p>
      <text:p text:style-name="P136"><text:span text:style-name="T136_1">«Άρθρο<text:s/>548</text:span></text:p>
      <text:p text:style-name="P137"><text:span text:style-name="T137_1">Στη<text:s/>διαδικασία<text:s/>της<text:s/>κατ’<text:s/>αναψηλάφηση<text:s/>δίκης<text:s/>εφαρμά-<text:s/>ζονται<text:s/>οι<text:s/>διατάξεις<text:s/>των<text:s/>άρθρων<text:s/>227,<text:s/>233<text:s/>έως<text:s/>269,<text:s/>270<text:s/>παρ.<text:s/>2,<text:s/>4,<text:s/>6<text:s/>και<text:s/>7,<text:s/>271<text:s/>έως<text:s/>312<text:s/>και<text:s/>524<text:s/>παρ.<text:s/>2<text:s/>επ.<text:s/>έως<text:s/>534.»<text:s/>2.<text:s/>Στη<text:s/>διάταξη<text:s/>του<text:s/>άρθρου<text:s/>559<text:s/>αρ.<text:s/>10<text:s/>του<text:s/>Κώδικα<text:s/>Πολιτικής<text:s/>Δικονομίας<text:s/>διαγράφονται<text:s/>οι<text:s/>λέξεις<text:s/>«ή<text:s/>δεν<text:s/>διέταξε<text:s/>απάδειξη<text:s/>γι’<text:s/>αυτά».</text:span></text:p>
      <text:p text:style-name="P138"><text:span text:style-name="T138_1">3.</text:span><text:span text:style-name="T138_2"><text:s/>Το<text:s/>άρθρο<text:s/>571<text:s/>του<text:s/>Κώδικα<text:s/>Πολιτικής<text:s/>Δικονομίας<text:s/>αντικαθίσταται<text:s/>ως<text:s/>εξής:</text:span></text:p>
      <text:p text:style-name="P139"><text:span text:style-name="T139_1">«Άρθρο<text:s/>571</text:span></text:p>
      <text:p text:style-name="P140"><text:span text:style-name="T140_1">1.<text:s/>Αν<text:s/>Ο<text:s/>εισηγητής<text:s/>κρίνει<text:s/>άτι<text:s/>η<text:s/>αναίρεση<text:s/>είναι<text:s/>απαράδεκτη<text:s/>ή<text:s/>άτι<text:s/>άλοι<text:s/>οι<text:s/>λάγοι<text:s/>της,<text:s/>αρχικοί<text:s/>και<text:s/>πράσθετοι,<text:s/>είναι<text:s/>απαράδεκτοι<text:s/>ή<text:s/>προδήλως<text:s/>αβάσιμοι,<text:s/>εισηγείται<text:s/>προφορικώς<text:s/>σε<text:s/>τριμελές<text:s/>συμβούλιο,<text:s/>απαρτιζάμενο<text:s/>απά<text:s/>τον<text:s/>Πράεδρο<text:s/>του<text:s/>Αρει'ου<text:s/>Πάγου<text:s/>ή<text:s/>το<text:s/>νάμιμο<text:s/>αναπληρωτή<text:s/>του<text:s/>και<text:s/>απά<text:s/>δύο<text:s/>Αρεοπαγίτες,<text:s/>χωρίς<text:s/>κλήτευση<text:s/>των<text:s/>διαδίκων,<text:s/>την<text:s/>απάρριψη<text:s/>της<text:s/>αναίρεσης.<text:s/>Αν<text:s/>το<text:s/>συμβούλιο<text:s/>αποδεχθεί<text:s/>ομάφωνα<text:s/>την<text:s/>πράταση<text:s/>του<text:s/>εισηγητή,<text:s/>εκδίδει<text:s/>διάταξη<text:s/>με<text:s/>την<text:s/>οποία<text:s/>απορρίπτει<text:s/>την<text:s/>αναίρεση.<text:s/>Με<text:s/>την<text:s/>ίδια<text:s/>διάταξη<text:s/>επιδικάζεται<text:s/>στον<text:s/>αναιρεσίβλητο<text:s/>δικαστική<text:s/>δαπάνη,<text:s/>αν<text:s/>αυ-<text:s/>τϋς<text:s/>είχε<text:s/>καταθέσει<text:s/>προτάσεις,<text:s/>υπολογιζομένης<text:s/>της<text:s/>αμοιβής<text:s/>του<text:s/>πληρεξουσίου<text:s/>του<text:s/>δικηγάρου<text:s/>στο<text:s/>μισά<text:s/>του<text:s/>ελάχιστου<text:s/>ορίου<text:s/>και<text:s/>ορίζεται<text:s/>παράβολο<text:s/>εκατά<text:s/>χιλιάδων<text:s/>δραχμών<text:s/>ή<text:s/>293,470<text:s/>ευρώ<text:s/>έως<text:s/>πεντακοσίων<text:s/>χιλιάδων<text:s/>δραχμών<text:s/>ή<text:s/>1.467,351<text:s/>ευρώ.<text:s/>Επί<text:s/>εργατικών<text:s/>υποθέσεων<text:s/>το<text:s/>παράβολο<text:s/>μπορεί<text:s/>να<text:s/>μειωθεί<text:s/>έως<text:s/>το<text:s/>ποσά<text:s/>των<text:s/>πενήντα<text:s/>χιλιάδων<text:s/>δραχμών<text:s/>ή<text:s/>146,735<text:s/>ευρώ.<text:s/>Τα<text:s/>ποσά<text:s/>των<text:s/>δύο<text:s/>προηγούμενων<text:s/>εδαφίων<text:s/>μπορούν<text:s/>να<text:s/>αυξομειώνονται<text:s/>με<text:s/>απάφαση<text:s/>του<text:s/>Υπουργού<text:s/>Δικαιοσύνης.<text:s/>Με<text:s/>επιμέλεια<text:s/>του<text:s/>γραμματέα<text:s/>σημειώνεται<text:s/>ο<text:s/>αριθμάς<text:s/>της<text:s/>διάταξης<text:s/>του<text:s/>συμβουλίου<text:s/>στο<text:s/>πινάκιο<text:s/>και<text:s/>στο<text:s/>φάκελο<text:s/>της<text:s/>υπάθεσης<text:s/>και<text:s/>επιδίδεται<text:s/>κυρωμένο<text:s/>αντίγραφά<text:s/>της<text:s/>στον<text:s/>αναιρεσείοντα<text:s/>ή<text:s/>στο<text:s/>δικηγά-<text:s/>ρο<text:s/>που<text:s/>υπογράφει<text:s/>την<text:s/>αναίρεση<text:s/>ή<text:s/>τους<text:s/>πράσθετους<text:s/>λάγους<text:s/>μέσα<text:s/>σε<text:s/>τριάντα<text:s/>ημέρες<text:s/>απά<text:s/>την<text:s/>έκδοσή<text:s/>της.</text:span></text:p>
      <text:p text:style-name="P141"><text:span text:style-name="T141_1">2.<text:s/>Αν<text:s/>εκδοθεί<text:s/>διάταξη<text:s/>της<text:s/>προηγούμενης<text:s/>παραγράφου,<text:s/>ματαιώνεται<text:s/>η<text:s/>συζήτηση<text:s/>της<text:s/>υπάθεσης.<text:s/>Μπορεί<text:s/>όμως<text:s/>ο<text:s/>αναιρεσείων<text:s/>να<text:s/>ζητήσει<text:s/>με<text:s/>αίτησή<text:s/>του<text:s/>να<text:s/>συζητηθεί<text:s/>η<text:s/>υπόθεση<text:s/>στο<text:s/>ακροατήριο.<text:s/>Η<text:s/>αίτηση<text:s/>υποβάλλεται<text:s/>μέσα<text:s/>σε<text:s/>προθεσμία<text:s/>εξήντα<text:s/>ημερών<text:s/>από<text:s/>την<text:s/>επίδοση<text:s/>της<text:s/>διάταξης<text:s/>και<text:s/>κατατίθεται<text:s/>στη<text:s/>γραμματεία<text:s/>του<text:s/>Αρει'ου<text:s/>Πάγου,<text:s/>η<text:s/>οποία<text:s/>συντάσσει<text:s/>σχετική<text:s/>έκθεση<text:s/>στο<text:s/>βιβλίο<text:s/>της<text:s/>παραγράφου<text:s/>3.<text:s/>Στην<text:s/>αίτηση<text:s/>επισυνάπτεται<text:s/>με<text:s/>ποινή<text:s/>απαραδέκτου<text:s/>διπλότυπο<text:s/>της<text:s/>αρμόδιας<text:s/>δημόσιας<text:s/>οικονομικής<text:s/>υπηρεσίας,<text:s/>από<text:s/>το<text:s/>οποίο<text:s/>προκύπτει<text:s/>η<text:s/>κατάθεση<text:s/>του<text:s/>παραβό-<text:s/>λου<text:s/>που<text:s/>έχει<text:s/>ορισθεί<text:s/>με<text:s/>τη<text:s/>διάταξη.<text:s/>0<text:s/>αριθμός<text:s/>και<text:s/>η<text:s/>χρονολογία<text:s/>της<text:s/>έκθεσης<text:s/>σημειώνονται<text:s/>στο<text:s/>πρωτότυπο<text:s/>της<text:s/>αίτησης<text:s/>από<text:s/>τον<text:s/>συντάσσοντα<text:s/>την<text:s/>έκθεση,<text:s/>ο<text:s/>οποίος<text:s/>υπογράφει<text:s/>τη<text:s/>σχετική<text:s/>σημείωση.<text:s/>Η<text:s/>υπόθεση<text:s/>προσδιορίζεται<text:s/>να<text:s/>συζητηθεί<text:s/>στο<text:s/>ακροατήριο<text:s/>όσο<text:s/>το<text:s/>δυνατόν<text:s/>ταχύτερα.<text:s/>Στη<text:s/>σύνθεση<text:s/>του<text:s/>δικαστηρίου<text:s/>δεν<text:s/>μετέχουν<text:s/>τα<text:s/>μέλη<text:s/>του<text:s/>συμβουλίου<text:s/>της<text:s/>παραγράφου<text:s/>1.<text:s/>Αν<text:s/>το<text:s/>δικαστήριο<text:s/>κρίνει<text:s/>παραδεκτή<text:s/>την<text:s/>αίτηση,<text:s/>ακυρώνει<text:s/>τη<text:s/>διάταξη<text:s/>του<text:s/>συμβουλίου<text:s/>και<text:s/>δικάζει<text:s/>την<text:s/>αναίρεση.<text:s/>Αν<text:s/>το<text:s/>δικαστήριο<text:s/>απορρίψει<text:s/>την<text:s/>αίτηση<text:s/>για<text:s/>συζήτηση<text:s/>της<text:s/>υπόθεσης<text:s/>στο<text:s/>ακροατήριο<text:s/>ως<text:s/>απαράδεκτη<text:s/>ή<text:s/>κρίνει<text:s/>μεν<text:s/>παραδεκτή<text:s/>την<text:s/>αίτηση,<text:s/>απορρίψει<text:s/>όμως<text:s/>στο<text:s/>σύνολό<text:s/>της<text:s/>την<text:s/>αναίρεση,<text:s/>διατάσσει<text:s/>συγχρόνως<text:s/>την<text:s/>εισαγωγή<text:s/>του<text:s/>παραβόλου<text:s/>στο<text:s/>δημόσιο<text:s/>ταμείο.<text:s/>Αλλιώς<text:s/>το<text:s/>παράβολο<text:s/>επιστρέφεται<text:s/>στον<text:s/>καταθέσαντα.<text:s/>Αν<text:s/>δεν<text:s/>υποβληθεί<text:s/>εμπρόθεσμα<text:s/>αίτηση<text:s/>για<text:s/>συζήτηση<text:s/>της<text:s/>υπόθεσης<text:s/>στο<text:s/>ακροατήριο<text:s/>ή<text:s/>η<text:s/>υποβληθεί-<text:s/>σα<text:s/>αίτηση<text:s/>απορριφθεί<text:s/>ως<text:s/>απαράδεκτη,<text:s/>η<text:s/>διάταξη<text:s/>του<text:s/>συμβουλίου<text:s/>αποκτά<text:s/>ισχύ<text:s/>δικαστικής<text:s/>απόφασης.</text:span></text:p>
      <text:p text:style-name="P142"><text:span text:style-name="T142_1">3.<text:s/>Οι<text:s/>διατάξεις<text:s/>του<text:s/>συμβουλίου<text:s/>που<text:s/>εκδίδονται<text:s/>σύμφωνα<text:s/>με<text:s/>το<text:s/>άρθρο<text:s/>αυτό<text:s/>και<text:s/>οι<text:s/>αιτήσεις<text:s/>για<text:s/>συζήτηση<text:s/>της<text:s/>υπόθεσης<text:s/>στο<text:s/>ακροατήριο<text:s/>καταχωρίζονται<text:s/>σε<text:s/>ειδικά<text:s/>βιβλία<text:s/>που<text:s/>τηρούνται<text:s/>στη<text:s/>γραμματεία<text:s/>του<text:s/>Αρει'ου<text:s/>Πάγου.</text:span></text:p>
      <text:p text:style-name="P143"><text:span text:style-name="T143_1">4.<text:s/>Αν<text:s/>ο<text:s/>εισηγητής<text:s/>δεν<text:s/>εισηγηθεί<text:s/>την<text:s/>απόρριψη<text:s/>της<text:s/>αναίρεσης<text:s/>ή<text:s/>δεν<text:s/>εκδοθεί<text:s/>απορριπτική<text:s/>διάταξη<text:s/>του<text:s/>συμβουλίου,<text:s/>σύμφωνα<text:s/>με<text:s/>την<text:s/>παράγραφο<text:s/>1<text:s/>ή<text:s/>αν<text:s/>ο<text:s/>αναιρεσείων<text:s/>υποβάλει<text:s/>αίτηση<text:s/>να<text:s/>συζητηθεί<text:s/>η<text:s/>υπόθεση<text:s/>στο<text:s/>ακροατήριο,<text:s/>σύμφωνα<text:s/>με<text:s/>την<text:s/>παράγραφο<text:s/>2,<text:s/>ο<text:s/>εισηγητής<text:s/>της<text:s/>υπόθεσης<text:s/>οφείλει<text:s/>να<text:s/>συντάξει<text:s/>συνοπτική<text:s/>έκθεση<text:s/>για<text:s/>το<text:s/>παραδεκτό<text:s/>της<text:s/>αναίρεσης,<text:s/>καθώς<text:s/>και<text:s/>για<text:s/>το<text:s/>παραδεκτό<text:s/>και<text:s/>το<text:s/>βάσιμο<text:s/>των<text:s/>λόγων<text:s/>της<text:s/>και<text:s/>να<text:s/>την<text:s/>καταθέσει<text:s/>στη<text:s/>γραμματεία<text:s/>του<text:s/>Αρει'ου<text:s/>Πάγου<text:s/>οκτώ<text:s/>τουλάχιστον<text:s/>ημέρες<text:s/>πριν<text:s/>από<text:s/>τη<text:s/>δικάσιμο.<text:s/>Οι<text:s/>διάδικοι<text:s/>έχουν<text:s/>το<text:s/>δικαίωμα<text:s/>να<text:s/>πληρο-<text:s/>φορηθούν<text:s/>το<text:s/>περιεχόμενο<text:s/>της<text:s/>έκθεσης<text:s/>του<text:s/>εισηγητή.»</text:span></text:p>
      <text:p text:style-name="P144"><text:span text:style-name="T144_1">4.</text:span><text:span text:style-name="T144_2"><text:s/>Το<text:s/>εδάφιο<text:s/>β'<text:s/>της<text:s/>πρώτης<text:s/>παραγράφου<text:s/>του<text:s/>άρθρου<text:s/>575<text:s/>του<text:s/>Κώδικα<text:s/>Πολιτικής<text:s/>Δικονομίας<text:s/>αντικαθίσταται<text:s/>ως<text:s/>εξής:</text:span></text:p>
      <text:p text:style-name="P145"><text:span text:style-name="T145_1">«Τα<text:s/>εδάφια<text:s/>β'<text:s/>και<text:s/>γ'<text:s/>της<text:s/>παραγράφου<text:s/>4<text:s/>του<text:s/>άρθρου<text:s/>226<text:s/>εφαρμόζονται<text:s/>και<text:s/>εδώ.»</text:span></text:p>
      <text:h text:style-name="P146" text:outline-level="6"><text:span text:style-name="T146_1">Άρθρο<text:s/>18</text:span></text:h>
      <text:p text:style-name="P147"><text:span text:style-name="T147_1">1.</text:span><text:span text:style-name="T147_2"><text:s/>Η<text:s/>παράγραφος<text:s/>2<text:s/>του<text:s/>άρθρου<text:s/>585<text:s/>του<text:s/>Κώδικα<text:s/>Πολιτικής<text:s/>Δικονομίας<text:s/>αντικαθίσταται<text:s/>ως<text:s/>εξής:</text:span></text:p>
      <text:p text:style-name="P148"><text:span text:style-name="T148_1">«2.<text:s/>Το<text:s/>έγγραφο<text:s/>της<text:s/>ανακοπής<text:s/>πρέπει<text:s/>να<text:s/>περιέχει,<text:s/>εκτός<text:s/>από<text:s/>τα<text:s/>στοιχεία<text:s/>που<text:s/>αναφέρονται<text:s/>στα<text:s/>άρθρα<text:s/>118<text:s/>έως<text:s/>120,<text:s/>και<text:s/>τους<text:s/>λόγους<text:s/>της.<text:s/>Νέοι<text:s/>λόγοι<text:s/>μπορούν<text:s/>να<text:s/>προταθούν<text:s/>μόνο<text:s/>με<text:s/>πρόσθετ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ο<text:s/>οποίο<text:s/>συντάσσεται<text:s/>έκθεση,<text:s/>και<text:s/>κοινοποιείται<text:s/>στον<text:s/>αντίδικο<text:s/>σαράντα<text:s/>πέντε<text:s/>ή,<text:s/>όταν<text:s/>πρόκειται<text:s/>για<text:s/>ειδικές<text:s/>διαδικασίες,<text:s/>οκτώ<text:s/>τουλάχιστον<text:s/>ημέρες<text:s/>πριν<text:s/>από<text:s/>τη<text:s/>συζήτηση.»</text:span></text:p>
      <text:p text:style-name="P149"><text:span text:style-name="T149_1">2.</text:span><text:span text:style-name="T149_2"><text:s/>Το<text:s/>άρθρο<text:s/>589<text:s/>του<text:s/>Κώδικα<text:s/>Πολιτικής<text:s/>Δικονομίας<text:s/>αντικαθίσταται<text:s/>ως<text:s/>εξής:</text:span></text:p>
      <text:p text:style-name="P150"><text:span text:style-name="T150_1">«Άρθρο<text:s/>589</text:span></text:p>
      <text:p text:style-name="P151"><text:span text:style-name="T151_1">Η<text:s/>άσκηση<text:s/>της<text:s/>τριτανακοπής<text:s/>δεν<text:s/>αναστέλλει<text:s/>την<text:s/>εκτέλεση<text:s/>της<text:s/>προσβαλλόμενης<text:s/>απόφασης.<text:s/>Το<text:s/>δικαστήριο<text:s/>στο<text:s/>οποίο<text:s/>εκκρεμεί<text:s/>η<text:s/>τριτανακοπή<text:s/>και,<text:s/>αν<text:s/>πρόκειται<text:s/>για<text:s/>πολυμελές<text:s/>δικαστήριο,<text:s/>ο<text:s/>πρόεδρος<text:s/>μπορούν,<text:s/>ύστερα<text:s/>από<text:s/>αίτηση<text:s/>του<text:s/>τριτανακόπτοντος<text:s/>που<text:s/>δικάζεται<text:s/>κατά<text:s/>τη<text:s/>διαδικασία<text:s/>των<text:s/>άρθρων<text:s/>686<text:s/>επ.,<text:s/>να<text:s/>διατάξουν<text:s/>την<text:s/>αναστολή<text:s/>της<text:s/>εκτέλεσης<text:s/>με<text:s/>τον<text:s/>όρο<text:s/>εγγυοδοσίας<text:s/>ή<text:s/>και<text:s/>χωρίς<text:s/>αυτόν,<text:s/>αν<text:s/>πιθανολογείται<text:s/>ότι<text:s/>από<text:s/>την<text:s/>εκτέλεση<text:s/>της<text:s/>απόφασης<text:s/>θα<text:s/>προκληθεί<text:s/>ουσιώδης<text:s/>βλάβη<text:s/>στα<text:s/>συμφέροντα<text:s/>του<text:s/>τριτανακόπτοντος.<text:s/>Το<text:s/>δικαστήριο<text:s/>ή<text:s/>ο<text:s/>πρόεδρος<text:s/>μπορεί<text:s/>να<text:s/>εμποδίσει<text:s/>με<text:s/>σημείωμά<text:s/>του<text:s/>την<text:s/>εκτέλεση<text:s/>ώσπου<text:s/>να<text:s/>εκδοθεί<text:s/>η<text:s/>απόφαση<text:s/>για<text:s/>την<text:s/>αίτηση<text:s/>αναστολής.<text:s/>Η<text:s/>απόφαση<text:s/>αυτή<text:s/>μπορεί<text:s/>να<text:s/>ανακληθεί<text:s/>με<text:s/>τον<text:s/>ίδιο<text:s/>τρόπο<text:s/>ως<text:s/>την<text:s/>έκδοση<text:s/>της<text:s/>οριστικής<text:s/>απόφασης<text:s/>για<text:s/>την<text:s/>τριτανακοπή.»</text:span></text:p>
      <text:h text:style-name="P152" text:outline-level="6"><text:span text:style-name="T152_1">Άρθρο<text:s/>19</text:span></text:h>
      <text:p text:style-name="P153"><text:span text:style-name="T153_1">Η<text:s/>παράγραφος<text:s/>1<text:s/>του<text:s/>άρθρου<text:s/>591<text:s/>του<text:s/>Κώδικα<text:s/>Πολιτικής<text:s/>Δικονομίας<text:s/>αντικαθίσταται<text:s/>ως<text:s/>εξής:</text:span></text:p>
      <text:p text:style-name="P154"><text:span text:style-name="T154_1">«1.<text:s/>Τα<text:s/>άρθρα<text:s/>1<text:s/>έως<text:s/>590<text:s/>εφαρμόζονται<text:s/>και<text:s/>στις<text:s/>ειδικές<text:s/>διαδικασίες,<text:s/>εκτός<text:s/>αν<text:s/>αντιβαίνουν<text:s/>προς<text:s/>τις<text:s/>ειδικές<text:s/>διατάξεις<text:s/>των<text:s/>διαδικασιών<text:s/>αυτών.<text:s/>Αν<text:s/>στις<text:s/>ειδικές<text:s/>αυτές<text:s/>διατάξεις<text:s/>δεν<text:s/>ορίζεται<text:s/>διαφορετικά:<text:s/>α)<text:s/>η<text:s/>προθεσμία<text:s/>για<text:s/>την<text:s/>κλήτευση<text:s/>των<text:s/>διαδίκων<text:s/>είναι<text:s/>τριάντα<text:s/>ημέρες<text:s/>και,<text:s/>αν<text:s/>ο<text:s/>διάδικος<text:s/>που<text:s/>καλείται<text:s/>ή<text:s/>κάποιος<text:s/>από<text:s/>τους<text:s/>ομοδίκους<text:s/>διαμένει<text:s/>στο<text:s/>εξωτερικό<text:s/>ή<text:s/>είναι<text:s/>άγνωστης<text:s/>διαμονής,<text:s/>εξήντα<text:s/>ημέρες<text:s/>πριν<text:s/>από<text:s/>τη<text:s/>συζήτηση,<text:s/>β)<text:s/>οι<text:s/>προτάσεις<text:s/>κατατίθενται<text:s/>στο<text:s/>ακροατήριο,<text:s/>γ)<text:s/>όλοι<text:s/>οι<text:s/>αυτοτελείς<text:s/>ισχυρισμοί<text:s/>προτείνο-<text:s/>νται<text:s/>προφορικά<text:s/>και<text:s/>όσοι<text:s/>δεν<text:s/>περιέχονται<text:s/>στις<text:s/>προτάσεις<text:s/>καταχωρίζονται<text:s/>στα<text:s/>πρακτικά<text:s/>και<text:s/>δ)<text:s/>οι<text:s/>διάδικοι<text:s/>μπορούν<text:s/>έως<text:s/>τη<text:s/>δωδέκατη<text:s/>ώρα<text:s/>της<text:s/>τρίτης<text:s/>εργάσιμης<text:s/>ημέρας<text:s/>από<text:s/>τη<text:s/>συζήτηση<text:s/>να<text:s/>καταθέσουν<text:s/>προσθήκη<text:s/>στις<text:s/>προτάσεις<text:s/>τους,<text:s/>με<text:s/>την<text:s/>οποία<text:s/>σχολιάζονται<text:s/>οι<text:s/>αποδείξεις,<text:s/>προτείνο-<text:s/>νται<text:s/>ισχυρισμοί<text:s/>και<text:s/>προσκομίζονται<text:s/>ένορκες<text:s/>βεβαιώσεις,<text:s/>έγγραφα<text:s/>και<text:s/>γνωμοδοτήσεις<text:s/>κατά<text:s/>το<text:s/>άρθρο<text:s/>390<text:s/>μόνο<text:s/>για<text:s/>την<text:s/>αντίκρουση<text:s/>ισχυρισμών<text:s/>που<text:s/>προτάθηκαν<text:s/>για<text:s/>πρώτη<text:s/>φορά<text:s/>κατά<text:s/>τη<text:s/>συζήτηση.»</text:span></text:p>
      <text:h text:style-name="P155" text:outline-level="6"><text:span text:style-name="T155_1">Άρθρο<text:s/>20</text:span></text:h>
      <text:p text:style-name="P156"><text:span text:style-name="T156_1">1.</text:span><text:span text:style-name="T156_2"><text:s/>Η<text:s/>παράγραφος<text:s/>1<text:s/>του<text:s/>άρθρου<text:s/>599<text:s/>του<text:s/>Κώδικα<text:s/>Πολιτικής<text:s/>Δικονομίας<text:s/>αντικαθίσταται<text:s/>ως<text:s/>εξής:</text:span></text:p>
      <text:p text:style-name="P157"><text:span text:style-name="T157_1">«1.<text:s/>Μέσα<text:s/>επίθεσης<text:s/>και<text:s/>άμυνας<text:s/>μπορούν<text:s/>να<text:s/>προβληθούν<text:s/>στις<text:s/>διαφορές<text:s/>που<text:s/>αναφέρονται<text:s/>στο<text:s/>άρθρο<text:s/>592<text:s/>παράγραφος<text:s/>1<text:s/>έως<text:s/>και<text:s/>τη<text:s/>συζήτηση<text:s/>στο<text:s/>ακροατήριο<text:s/>του<text:s/>δικαστηρίου<text:s/>που<text:s/>δικάζει<text:s/>σε<text:s/>πρώτο<text:s/>βαθμό.»</text:span></text:p>
      <text:p text:style-name="P158"><text:span text:style-name="T158_1">2.</text:span><text:span text:style-name="T158_2"><text:s/>Οι<text:s/>διατάξεις<text:s/>των<text:s/>άρθρων<text:s/>599<text:s/>παράγραφος<text:s/>2<text:s/>και<text:s/>600<text:s/>παράγραφος<text:s/>2<text:s/>του<text:s/>Κώδικα<text:s/>Πολιτικής<text:s/>Δικονομίας<text:s/>καταργούνται.</text:span></text:p>
      <text:p text:style-name="P159"><text:span text:style-name="T159_1">3.</text:span><text:span text:style-name="T159_2"><text:s/>Το<text:s/>άρθρο<text:s/>603<text:s/>του<text:s/>Κώδικα<text:s/>Πολιτικής<text:s/>Δικονομίας<text:s/>αντικαθίσταται<text:s/>ως<text:s/>εξής:</text:span></text:p>
      <text:p text:style-name="P160"><text:span text:style-name="T160_1">«Άρθρο<text:s/>603</text:span></text:p>
      <text:p text:style-name="P161"><text:span text:style-name="T161_1">Σε<text:s/>περίπτωση<text:s/>ερημοδικίας<text:s/>του<text:s/>ενάγοντος<text:s/>ως<text:s/>προς<text:s/>την<text:s/>αγωγή<text:s/>και<text:s/>του<text:s/>εναγομένου<text:s/>ως<text:s/>προς<text:s/>την<text:s/>ανταγωγή<text:s/>εφαρμόζονται<text:s/>αναλόγως<text:s/>οι<text:s/>διατάξεις<text:s/>της<text:s/>παραγράφου<text:s/>3<text:s/>του<text:s/>άρθρου<text:s/>524.</text:span></text:p>
      <text:p text:style-name="P162"><text:span text:style-name="T162_1">Αν<text:s/>ερημοδικεί<text:s/>ο<text:s/>εναγόμενος<text:s/>ή<text:s/>ο<text:s/>εφεσίβλητος,<text:s/>το<text:s/>δικαστήριο<text:s/>εκδικάζει<text:s/>την<text:s/>υπόθεση<text:s/>σαν<text:s/>να<text:s/>ήταν<text:s/>και<text:s/>αυτοί<text:s/>παρόντες.<text:s/>Το<text:s/>ίδιο<text:s/>ισχύει,<text:s/>αν<text:s/>ερημοδικεί<text:s/>ο<text:s/>ενάγων,<text:s/>ως<text:s/>προς<text:s/>την<text:s/>ανταγωγή<text:s/>που<text:s/>έχει<text:s/>ασκηθεί<text:s/>με<text:s/>ιδιαίτερο<text:s/>δικόγραφο<text:s/>και,<text:s/>αν<text:s/>ερημοδικεί<text:s/>ο<text:s/>εκκαλών,<text:s/>ως<text:s/>προς<text:s/>την<text:s/>αντέφεση.»</text:span></text:p>
      <text:p text:style-name="P163"><text:span text:style-name="T163_1">4.</text:span><text:span text:style-name="T163_2"><text:s/>Στο<text:s/>τέλος<text:s/>της<text:s/>παραγράφου<text:s/>2<text:s/>του<text:s/>άρθρου<text:s/>660<text:s/>προστίθεται<text:s/>το<text:s/>ακόλουθο<text:s/>εδάφιο:</text:span></text:p>
      <text:p text:style-name="P164"><text:span text:style-name="T164_1">«Η<text:s/>αγωγή<text:s/>πρέπει<text:s/>να<text:s/>ασκηθεί<text:s/>μέσα<text:s/>σε<text:s/>τρεις<text:s/>μήνες<text:s/>από<text:s/>την<text:s/>ημέρα<text:s/>που<text:s/>η<text:s/>απόφαση,<text:s/>η<text:s/>οποία<text:s/>διατάσσει<text:s/>την<text:s/>παράδοση<text:s/>ή<text:s/>απόδοση<text:s/>μισθίου,<text:s/>γίνεται<text:s/>αμετάκλητη.»</text:span></text:p>
      <text:p text:style-name="P165"><text:span text:style-name="T165_1">5.</text:span><text:span text:style-name="T165_2"><text:s/>Η<text:s/>προθεσμία<text:s/>των<text:s/>δύο<text:s/>μηνών<text:s/>που<text:s/>προβλέπεται<text:s/>από<text:s/>τις<text:s/>διατάξεις<text:s/>των<text:s/>παραγράφων<text:s/>2<text:s/>περίπτωση<text:s/>στ'<text:s/>και<text:s/>3<text:s/>του<text:s/>άρθρου<text:s/>662Δ<text:s/>του<text:s/>Κώδικα<text:s/>Πολιτικής<text:s/>Δικονομίας<text:s/>ορίζεται<text:s/>εφεξής<text:s/>σε<text:s/>είκοσι<text:s/>ημέρες.</text:span></text:p>
      <text:p text:style-name="P166"><text:span text:style-name="T166_1">6.</text:span><text:span text:style-name="T166_2"><text:s/>Οι<text:s/>διατάξεις<text:s/>των<text:s/>άρθρων<text:s/>649<text:s/>παρ.<text:s/>1<text:s/>εδάφ.<text:s/>β'<text:s/>και<text:s/>δ',<text:s/>650<text:s/>παρ.<text:s/>4,<text:s/>662Z<text:s/>εδάφ.<text:s/>γ',<text:s/>670<text:s/>εδάφ.<text:s/>β',<text:s/>671<text:s/>παρ.<text:s/>4<text:s/>και<text:s/>681Δ<text:s/>παρ.<text:s/>4<text:s/>εδάφ.<text:s/>ε'<text:s/>του<text:s/>Κώδικα<text:s/>Πολιτικής<text:s/>Δικονομίας<text:s/>καταργούνται.</text:span></text:p>
      <text:h text:style-name="P167" text:outline-level="6"><text:span text:style-name="T167_1">Άρθρο<text:s/>21</text:span></text:h>
      <text:p text:style-name="P168"><text:span text:style-name="T168_1">1.</text:span><text:span text:style-name="T168_2"><text:s/>Το<text:s/>δεύτερο<text:s/>εδάφιο<text:s/>της<text:s/>παραγράφου<text:s/>1<text:s/>του<text:s/>άρθρου<text:s/>748<text:s/>του<text:s/>Κώδικα<text:s/>Πολιτικής<text:s/>Δικονομίας<text:s/>αντικαθίσταται<text:s/>ως<text:s/>εξής:</text:span></text:p>
      <text:p text:style-name="P169"><text:span text:style-name="T169_1">«Στην<text:s/>περίπτωση<text:s/>αυτή<text:s/>εφαρμόζεται<text:s/>το<text:s/>άρθρο<text:s/>226,<text:s/>εκτός<text:s/>από<text:s/>το<text:s/>δεύτερο<text:s/>εδάφιο<text:s/>της<text:s/>παραγράφου<text:s/>2.»</text:span></text:p>
      <text:p text:style-name="P170"><text:span text:style-name="T170_1">2.</text:span><text:span text:style-name="T170_2"><text:s/>Η<text:s/>διάταξη<text:s/>του<text:s/>δεύτερου<text:s/>εδαφίου<text:s/>της<text:s/>παραγράφου<text:s/>2<text:s/>του<text:s/>άρθρου<text:s/>754<text:s/>του<text:s/>Κώδικα<text:s/>Πολιτικής<text:s/>Δικονομίας<text:s/>καταργείται.</text:span></text:p>
      <text:h text:style-name="P171" text:outline-level="6"><text:span text:style-name="T171_1">Άρθρο<text:s/>22</text:span></text:h>
      <text:p text:style-name="P172"><text:span text:style-name="T172_1">1.</text:span><text:span text:style-name="T172_2"><text:s/>Οι<text:s/>διατάξεις<text:s/>του<text:s/>παρόντος<text:s/>νόμου<text:s/>εφαρμόζονται<text:s/>και<text:s/>στις<text:s/>εκκρεμείς<text:s/>υποθέσεις,<text:s/>των<text:s/>οποίων<text:s/>η<text:s/>πρώτη<text:s/>συζήτηση<text:s/>έχει<text:s/>προσδιορισθεί<text:s/>να<text:s/>γίνει<text:s/>μετά<text:s/>την<text:s/>έναρξη<text:s/>ισχύος<text:s/>των<text:s/>διατάξεων<text:s/>του<text:s/>παρόντος<text:s/>κεφαλαίου.<text:s/>Η<text:s/>προθεσμία<text:s/>επίδοσης<text:s/>της<text:s/>αγωγής<text:s/>κατά<text:s/>το<text:s/>πρώτο<text:s/>εδάφιο<text:s/>της<text:s/>παραγράφου<text:s/>1<text:s/>του<text:s/>άρθρου<text:s/>229,<text:s/>όπως<text:s/>αντικαταστάθηκε<text:s/>με<text:s/>το<text:s/>άρθρο<text:s/>6,<text:s/>αρχίζει<text:s/>ένα<text:s/>μήνα<text:s/>μετά<text:s/>τη<text:s/>δημοσίευση<text:s/>του<text:s/>νόμου<text:s/>αυτού.</text:span></text:p>
      <text:p text:style-name="P173"><text:span text:style-name="T173_1">2.</text:span><text:span text:style-name="T173_2"><text:s/>Στις<text:s/>υποθέσεις<text:s/>των<text:s/>οποίων<text:s/>η<text:s/>πρώτη<text:s/>συζήτηση<text:s/>έχει<text:s/>προσδιορισθεί<text:s/>να<text:s/>γίνει<text:s/>στο<text:s/>χρονικό<text:s/>διάστημα<text:s/>μεταξύ<text:s/>δημοσίευσης<text:s/>και<text:s/>έναρξης<text:s/>ισχύος<text:s/>του<text:s/>κεφαλαίου<text:s/>τούτου,<text:s/>καθώς<text:s/>και<text:s/>στις<text:s/>λοιπές<text:s/>εκκρεμείς<text:s/>κατά<text:s/>την<text:s/>έναρξη<text:s/>ισχύος<text:s/>του<text:s/>ίδιου<text:s/>κεφαλαίου<text:s/>δίκες<text:s/>εφαρμόζονται<text:s/>οι<text:s/>διατάξεις<text:s/>που<text:s/>ίσχυαν<text:s/>ως<text:s/>τώρα.</text:span></text:p>
      <text:h text:style-name="P174" text:outline-level="1"><text:span text:style-name="T174_1">ΚΕΦΑΛΑΙΟ<text:s/></text:span></text:h>
      <text:h text:style-name="P175" text:outline-level="1"><text:span text:style-name="T175_1">Β'</text:span></text:h>
      <text:p text:style-name="P176"><text:span text:style-name="T176_1">ΛΟΙΠΕΣ<text:s/>ΔΙΚΟΝΟΜΙΚΕΣ<text:s/>ΚΑΙ<text:s/>ΣΥΝΑΦΕΙΣ<text:s/>ΡΥΘΜΙΣΕΙΣ</text:span></text:p>
      <text:h text:style-name="P177" text:outline-level="6"><text:span text:style-name="T177_1">Άρθρο<text:s/>23</text:span></text:h>
      <text:p text:style-name="P178"><text:span text:style-name="T178_1">1.</text:span><text:span text:style-name="T178_2"><text:s/>Η<text:s/>περίπτωση<text:s/>β'<text:s/>της<text:s/>παραγράφου<text:s/>1<text:s/>του<text:s/>άρθρου<text:s/>14<text:s/>του<text:s/>Κώδικα<text:s/>Πολιτικής<text:s/>Δικονομίας<text:s/>αντικαθίσταται<text:s/>ως<text:s/>εξής:</text:span></text:p>
      <text:p text:style-name="P179"><text:span text:style-name="T179_1">«β)<text:s/>όλες<text:s/>οι<text:s/>διαφορές,<text:s/>κύριες<text:s/>ή<text:s/>παρεπόμενες,<text:s/>από<text:s/>σύμβαση<text:s/>μίσθωσης,<text:s/>καθώς<text:s/>και<text:s/>οι<text:s/>διαφορές<text:s/>του<text:s/>άρθρου<text:s/>601<text:s/>του<text:s/>Αστικού<text:s/>Κώδικα,<text:s/>εφόσον<text:s/>σε<text:s/>όλες<text:s/>τις<text:s/>περιπτώσεις<text:s/>αυτές<text:s/>το<text:s/>συμφωνημένο<text:s/>μηνιαίο<text:s/>μίσθωμα<text:s/>δεν<text:s/>υπερβαίνει<text:s/>τις<text:s/>εκατό<text:s/>χιλιάδες<text:s/>δραχμές<text:s/>ή<text:s/>293,470<text:s/>ευρώ.»</text:span></text:p>
      <text:p text:style-name="P180"><text:span text:style-name="T180_1">2.</text:span><text:span text:style-name="T180_2"><text:s/>Στο<text:s/>άρθρο<text:s/></text:span><text:span text:style-name="T180_3">630α</text:span><text:span text:style-name="T180_4"><text:s/>του<text:s/>Κώδικα<text:s/>Πολιτικής<text:s/>Δικονομίας<text:s/>προστίθενται<text:s/>δύο<text:s/>εδάφια<text:s/>που<text:s/>έχουν<text:s/>ως<text:s/>εξής:</text:span></text:p>
      <text:p text:style-name="P181"><text:span text:style-name="T181_1">«0<text:s/>δικαστικός<text:s/>επιμελητής<text:s/>οφείλει<text:s/>μέσα<text:s/>στην<text:s/>ίδια<text:s/>προθεσμία<text:s/>να<text:s/>καταθέσει<text:s/>αντίγραφο<text:s/>της<text:s/>σχετικής<text:s/>έκθεσης<text:s/>επίδοσης<text:s/>στη<text:s/>γραμματεία<text:s/>του<text:s/>δικαστηρίου,<text:s/>ο<text:s/>δικαστής<text:s/>του<text:s/>οποίου<text:s/>εξέδωσε<text:s/>τη<text:s/>διαταγή<text:s/>πληρωμής.<text:s/>0<text:s/>αρμόδιος<text:s/>γραμματέας<text:s/>υποχρεούται<text:s/>να<text:s/>καταχωρίσει<text:s/>τη<text:s/>χρονολογία<text:s/>της<text:s/>επίδοσης<text:s/>στο<text:s/>οικείο<text:s/>βιβλίο<text:s/>δημοσιεύσεων.»</text:span></text:p>
      <text:h text:style-name="P182" text:outline-level="6"><text:span text:style-name="T182_1">Άρθρο<text:s/>24</text:span></text:h>
      <text:p text:style-name="P183"><text:span text:style-name="T183_1">Το<text:s/>απόρρητο<text:s/>των<text:s/>κάθε<text:s/>μορφής<text:s/>καταθέσεων<text:s/>σε<text:s/>πιστωτικά<text:s/>ιδρύματα,<text:s/>καθώς<text:s/>και<text:s/>των<text:s/>άϋλων<text:s/>μετοχών<text:s/>που<text:s/>καταχωρίζονται<text:s/>στο<text:s/>Σύστημα<text:s/>Άϋλων<text:s/>Τίτλων<text:s/>(Σ.Α.Τ.)<text:s/>του<text:s/>Κεντρικού<text:s/>Αποθετηρίου<text:s/>Αξιών<text:s/>(Κ.Α.Α.)<text:s/>δεν<text:s/>ισχύει<text:s/>έναντι<text:s/>του<text:s/>δανειστή<text:s/>που<text:s/>έχει<text:s/>δικαίωμα<text:s/>κατάσχεσης<text:s/>της<text:s/>περιουσίας<text:s/>του<text:s/>δικαιούχου<text:s/>της<text:s/>κατάθεσης<text:s/>ή<text:s/>της<text:s/>μετοχής.<text:s/>Το<text:s/>απόρρητο<text:s/>αίρεται<text:s/>μόνο<text:s/>για<text:s/>το<text:s/>χρηματικό<text:s/>ποσό<text:s/>που<text:s/>απαιτείται<text:s/>για<text:s/>την<text:s/>ικανοποίηση<text:s/>του<text:s/>δανειστή.</text:span></text:p>
      <text:h text:style-name="P184" text:outline-level="6"><text:span text:style-name="T184_1">Άρθρο<text:s/>25</text:span></text:h>
      <text:p text:style-name="P185"><text:span text:style-name="T185_1">1.</text:span><text:span text:style-name="T185_2"><text:s/>Στην<text:s/>πρώτη<text:s/>παράγραφο<text:s/>του<text:s/>άρθρου<text:s/>1552<text:s/>του<text:s/>Αστικού<text:s/>Κώδικα<text:s/>προστίθεται<text:s/>περίπτωση<text:s/>ε'<text:s/>ως<text:s/>εξής:</text:span></text:p>
      <text:p text:style-name="P186"><text:span text:style-name="T186_1">«ε)<text:s/>αν<text:s/>το<text:s/>τέκνο<text:s/>έχει<text:s/>παραδοθεί<text:s/>με<text:s/>τη<text:s/>συναίνεση<text:s/>των<text:s/>γονέων<text:s/>σε<text:s/>οικογένεια<text:s/>για<text:s/>φροντίδα<text:s/>και<text:s/>ανατροφή<text:s/>με<text:s/>σκοπό<text:s/>την<text:s/>υιοθεσία<text:s/>και<text:s/>έχει<text:s/>ενταχθεί<text:s/>σ’<text:s/>αυτήν<text:s/>επί<text:s/>χρονικό<text:s/>διάστημα<text:s/>ενός<text:s/>τουλάχιστον<text:s/>έτους,<text:s/>οι<text:s/>δε<text:s/>γονείς<text:s/>εκ<text:s/>των<text:s/>υστέρων<text:s/>αρνούνται<text:s/>καταχρηστικά<text:s/>να<text:s/>συναινέσουν.»</text:span></text:p>
      <text:p text:style-name="P187"><text:span text:style-name="T187_1">2.</text:span><text:span text:style-name="T187_2"><text:s/>Η<text:s/>διάταξη<text:s/>της<text:s/>προηγούμενης<text:s/>παραγράφου<text:s/>εφαρμόζεται<text:s/>και<text:s/>σε<text:s/>εκκρεμείς,<text:s/>κατά<text:s/>την<text:s/>έναρξη<text:s/>ισχύος<text:s/>της,<text:s/>υποθέσεις,<text:s/>εφόσον<text:s/>δεν<text:s/>έχει<text:s/>εκδοθεί<text:s/>τελεσίδικη<text:s/>απόφαση.</text:span></text:p>
      <text:p text:style-name="P188"><text:span text:style-name="T188_1">3.</text:span><text:span text:style-name="T188_2"><text:s/>Μετά<text:s/>το<text:s/>άρθρο<text:s/>1578<text:s/>του<text:s/>Αστικού<text:s/>Κώδικα<text:s/>προστίθεται<text:s/>άρθρο<text:s/></text:span><text:span text:style-name="T188_3">1578α,</text:span><text:span text:style-name="T188_4"><text:s/>που<text:s/>έχει<text:s/>ως<text:s/>εξής:</text:span></text:p>
      <text:p text:style-name="P189"><text:span text:style-name="T189_1">«Άρθρο<text:s/>1578Α</text:span></text:p>
      <text:p text:style-name="P190"><text:span text:style-name="T190_1">Ανασύσταση<text:s/>υιοθεσίας</text:span></text:p>
      <text:p text:style-name="P191"><text:span text:style-name="T191_1">Σε<text:s/>περίπτωση<text:s/>δικαστικής<text:s/>λύσης<text:s/>της<text:s/>υιοθεσίας,<text:s/>αν<text:s/>εκλείψει<text:s/>ο<text:s/>λόγος<text:s/>της<text:s/>λύσης<text:s/>ή<text:s/>ακολουθήσει<text:s/>συγγνώμη<text:s/>του<text:s/>υπαιτίου<text:s/>της<text:s/>λύσης,<text:s/>είναι<text:s/>δυνατή<text:s/>η<text:s/>ανασύσταση<text:s/>της<text:s/>υιοθεσίας<text:s/>με<text:s/>εφαρμογή<text:s/>της<text:s/>διατάξεων<text:s/>των<text:s/>άρθρων<text:s/>1542<text:s/>έως<text:s/>1559.<text:s/>Στην<text:s/>περίπτωση<text:s/>αυτή<text:s/>η<text:s/>ηλικία<text:s/>υιοθετούντος<text:s/>και<text:s/>υιοθετουμένου<text:s/>δεν<text:s/>λαμβάνεται<text:s/>υπόψη.<text:s/>Τα<text:s/>αποτελέσματα<text:s/>της<text:s/>ανασύστασης<text:s/>της<text:s/>υισθεσίας<text:s/>επέρχσνται<text:s/>από<text:s/>την<text:s/>τελεσιδικία,<text:s/>χωρίς<text:s/>αναδρσμική<text:s/>ενέργεια.»</text:span></text:p>
      <text:p text:style-name="P192"><text:span text:style-name="T192_1">4.</text:span><text:span text:style-name="T192_2"><text:s/>Η<text:s/>πια<text:s/>πάνω<text:s/>διάταξη<text:s/>τσυ<text:s/>άρθρσυ<text:s/>1578A<text:s/>τσυ<text:s/>Αστικσύ<text:s/>Κώδικα<text:s/>εφαρμόζεται<text:s/>και<text:s/>στις<text:s/>υισθεσίες<text:s/>πσυ<text:s/>έχσυν<text:s/>λυθεί<text:s/>πριν<text:s/>από<text:s/>την<text:s/>ισχύ<text:s/>τσυ<text:s/>παρόντσς<text:s/>νόμσυ.</text:span></text:p>
      <text:p text:style-name="P193"><text:span text:style-name="T193_1">5.</text:span><text:span text:style-name="T193_2"><text:s/>Τσ<text:s/>άρθρα<text:s/>1579<text:s/>τσυ<text:s/>Αστικσύ<text:s/>Κώδικα<text:s/>αντικαθίσταται<text:s/>ως<text:s/>εξής:</text:span></text:p>
      <text:p text:style-name="P194"><text:span text:style-name="T194_1">«Αρθρα<text:s/>1579</text:span></text:p>
      <text:p text:style-name="P195"><text:span text:style-name="T195_1">Υισθεσία<text:s/>ενηλίκσυ</text:span></text:p>
      <text:p text:style-name="P196"><text:span text:style-name="T196_1">Η<text:s/>υισθεσία<text:s/>ενηλίκσυ<text:s/>επιτρέπεται<text:s/>μόνσ<text:s/>όταν<text:s/>σ<text:s/>υισθετσύ-<text:s/>μενσς<text:s/>είναι<text:s/>συγγενής<text:s/>ως<text:s/>και<text:s/>τσν<text:s/>τέταρτα<text:s/>βαθμό<text:s/>εξ<text:s/>αι'μα-<text:s/>τσς<text:s/>ή<text:s/>εξ<text:s/>αγχιστείας<text:s/>αυτσύ<text:s/>πσυ<text:s/>υισθετεί.»</text:span></text:p>
      <text:p text:style-name="P197"><text:span text:style-name="T197_1">6.</text:span><text:span text:style-name="T197_2"><text:s/>Στην<text:s/>παράγραφσ<text:s/>2<text:s/>τσυ<text:s/>άρθρσυ<text:s/>800<text:s/>τσυ<text:s/>Κώδικα<text:s/>Πσ-<text:s/>λιτικής<text:s/>Δικσνσμίας<text:s/>πρσστίθεται<text:s/>τελευταία<text:s/>εδάφια<text:s/>ως<text:s/>εξής:</text:span></text:p>
      <text:p text:style-name="P198"><text:span text:style-name="T198_1">«Στην<text:s/>περίπτωση<text:s/>υισθεσίας<text:s/>ανηλίκσυ<text:s/>πσυ<text:s/>πρσστατεύε-<text:s/>ται<text:s/>από<text:s/>αρμόδια<text:s/>κσινωνική<text:s/>υπηρεσία<text:s/>ή<text:s/>αναγνωρισμένη<text:s/>κσινωνική<text:s/>σργάνωση,<text:s/>η<text:s/>συναίνεση<text:s/>των<text:s/>φυσικών<text:s/>γσνέων<text:s/>για<text:s/>την<text:s/>τέλεση<text:s/>της<text:s/>υισθεσίας<text:s/>μπσρεί<text:s/>να<text:s/>δηλωθεί<text:s/>και<text:s/>ενώ-<text:s/>πισν<text:s/>δικαστηρίου<text:s/>ή<text:s/>δικαστή<text:s/>που<text:s/>έχουν<text:s/>λάβει<text:s/>σχετική<text:s/>εντολή.»</text:span></text:p>
      <text:h text:style-name="P199" text:outline-level="6"><text:span text:style-name="T199_1">Αρθρο<text:s/>26</text:span></text:h>
      <text:p text:style-name="P200"><text:span text:style-name="T200_1">Το<text:s/>τρίτο<text:s/>κεφάλαιο<text:s/>του<text:s/>έβδομου<text:s/>βιβλίου<text:s/>του<text:s/>Κώδικα<text:s/>Ποινικής<text:s/>Δικονομίας<text:s/>αντικαθίσταται<text:s/>ως<text:s/>εξής:</text:span></text:p>
      <text:p text:style-name="P201"><text:span text:style-name="T201_1">«ΤΡΙΤΟ<text:s/>ΚΕΦΑΛΑΙΟΑποζημίωση<text:s/>εκείνων<text:s/>που<text:s/>κρατήθηκανκαι<text:s/>μετέπειτα<text:s/>αθωώθηκαν</text:span></text:p>
      <text:p text:style-name="P202"><text:span text:style-name="T202_1">Αρθρο<text:s/>533Ποιοι<text:s/>δικαιούνται<text:s/>αποζημίωση</text:span></text:p>
      <text:p text:style-name="P203"><text:span text:style-name="T203_1">1.<text:s/>Έχουν<text:s/>το<text:s/>δικαίωμα<text:s/>να<text:s/>ζητήσουν<text:s/>από<text:s/>το<text:s/>δημόσιο<text:s/>αποζημίωση:<text:s/>(α)<text:s/>οι<text:s/>προσωρινά<text:s/>κρατηθέντες,<text:s/>που<text:s/>αθωώθηκαν<text:s/>αμετάκλητα<text:s/>με<text:s/>βούλευμα<text:s/>ή<text:s/>απόφαση<text:s/>δικαστηρίου,<text:s/>(β)<text:s/>οι<text:s/>κρατηθέντες<text:s/>με<text:s/>καταδικαστική<text:s/>απόφαση,<text:s/>η<text:s/>οποία<text:s/>μετέπειτα<text:s/>εξαφανίσθηκε<text:s/>αμετάκλητα<text:s/>συνεπεία<text:s/>ένδικου<text:s/>μέσου<text:s/>και<text:s/>(γ)<text:s/>οι<text:s/>καταδικασθέντες<text:s/>και<text:s/>κρατηθέντες,<text:s/>που<text:s/>αθωώθηκαν<text:s/>με<text:s/>δικαστική<text:s/>απόφαση<text:s/>ύστερα<text:s/>από<text:s/>επανάληψη<text:s/>της<text:s/>διαδικασίας.<text:s/>Επίσης<text:s/>αποζημίωση<text:s/>δικαιούνται<text:s/>όσα<text:s/>από<text:s/>τα<text:s/>παραπάνω<text:s/>πρόσωπα<text:s/>τιμωρήθηκαν<text:s/>μετέπειτα<text:s/>με<text:s/>ποινή<text:s/>μικρότερης<text:s/>διάρκειας<text:s/>από<text:s/>αυτή<text:s/>που<text:s/>εξέτισαν<text:s/>αρχικά.</text:span></text:p>
      <text:p text:style-name="P204"><text:span text:style-name="T204_1">2.<text:s/>Όσοι<text:s/>κρατήθηκαν<text:s/>λόγω<text:s/>καταδίκης<text:s/>ή<text:s/>κρατήθηκαν<text:s/>προσωρινά<text:s/>κατά<text:s/>την<text:s/>παράγραφο<text:s/>1<text:s/>έχουν<text:s/>το<text:s/>δικαίωμα<text:s/>να<text:s/>ζητήσουν<text:s/>αποζημίωση,<text:s/>και<text:s/>αν<text:s/>ακόμη<text:s/>έχουν<text:s/>απαλλαγεί<text:s/>επειδή,<text:s/>μολονότι<text:s/>τέλεσαν<text:s/>την<text:s/>πράξη,<text:s/>δεν<text:s/>τους<text:s/>επιβλήθηκε<text:s/>ποινή<text:s/>για<text:s/>οποιονδήποτε<text:s/>λόγο.</text:span></text:p>
      <text:p text:style-name="P205"><text:span text:style-name="T205_1">Αρθρο<text:s/>534</text:span></text:p>
      <text:p text:style-name="P206"><text:span text:style-name="T206_1">Ποιοι<text:s/>άλλοι<text:s/>έχουν<text:s/>δικαίωμα<text:s/>για<text:s/>αποζημίωση</text:span></text:p>
      <text:p text:style-name="P207"><text:span text:style-name="T207_1">Αυτοτελή<text:s/>αξίωση<text:s/>για<text:s/>αποζημίωση<text:s/>με<text:s/>τις<text:s/>ίδιες<text:s/>προϋποθέσεις<text:s/>έχουν<text:s/>και<text:s/>εκείνοι<text:s/>απέναντι<text:s/>στους<text:s/>οποίους<text:s/>ο<text:s/>καταδικασμένος<text:s/>ή<text:s/>ο<text:s/>προσωρινά<text:s/>κρατούμενος<text:s/>είχε<text:s/>σύμφωνα<text:s/>με<text:s/>το<text:s/>νόμο<text:s/>υποχρέωση<text:s/>διατροφής.</text:span></text:p>
      <text:p text:style-name="P208"><text:span text:style-name="T208_1">Αρθρο<text:s/>535</text:span></text:p>
      <text:p text:style-name="P209"><text:span text:style-name="T209_1">Πότε<text:s/>δεν<text:s/>υπάρχει<text:s/>δικαίωμα<text:s/>για<text:s/>αποζημίωση</text:span></text:p>
      <text:p text:style-name="P210"><text:span text:style-name="T210_1">Το<text:s/>Δημόσιο<text:s/>δεν<text:s/>έχει<text:s/>υποχρέωση<text:s/>για<text:s/>αποζημίωση,<text:s/>αν<text:s/>εκείνος<text:s/>που<text:s/>καταδικάσθηκε<text:s/>ή<text:s/>κρατήθηκε<text:s/>προσωρινά<text:s/>έγινε<text:s/>από<text:s/>πρόθεση<text:s/>παραίτιος<text:s/>της<text:s/>καταδίκης<text:s/>ή<text:s/>της<text:s/>προσωρινής<text:s/>κράτησης.</text:span></text:p>
      <text:p text:style-name="P211"><text:span text:style-name="T211_1">Αρθρο<text:s/>536</text:span></text:p>
      <text:p text:style-name="P212"><text:span text:style-name="T212_1">Αρμόδιο<text:s/>δικαστήριο<text:s/>και<text:s/>ύψος<text:s/>αποζημίωσης</text:span></text:p>
      <text:p text:style-name="P213"><text:span text:style-name="T213_1">1.<text:s/>Σχετικά<text:s/>με<text:s/>την<text:s/>υποχρέωση<text:s/>του<text:s/>δημοσίου<text:s/>για<text:s/>αποζημίωση<text:s/>αποφαίνεται<text:s/>το<text:s/>δικαστήριο<text:s/>που<text:s/>εξέδωσε<text:s/>την<text:s/>απόφαση<text:s/>για<text:s/>την<text:s/>υπόθεση,<text:s/>με<text:s/>ιδιαίτερη<text:s/>ταυτόχρονη<text:s/>απόφαση,<text:s/>ύστερα<text:s/>από<text:s/>προφορική<text:s/>ή<text:s/>γραπτή<text:s/>αίτηση<text:s/>εκείνου<text:s/>που<text:s/>αθωώθηκε<text:s/>και<text:s/>αφού<text:s/>προηγουμένως<text:s/>ο<text:s/>αιτών<text:s/>και<text:s/>ο<text:s/>εισαγγελέας<text:s/>ακουσθούν.</text:span></text:p>
      <text:p text:style-name="P214"><text:span text:style-name="T214_1">2.<text:s/>Σε<text:s/>περίπτωση<text:s/>που<text:s/>γίνει<text:s/>δεκτή<text:s/>η<text:s/>αίτηση<text:s/>εκείνου<text:s/>που<text:s/>αθωώθηκε,<text:s/>του<text:s/>επιδικάζεται<text:s/>κατ’<text:s/>αποκοπή<text:s/>ημερήσια<text:s/>αποζημίωση<text:s/>συνολικά<text:s/>για<text:s/>τεκμαρτή<text:s/>περιουσιακή<text:s/>ζημία<text:s/>και<text:s/>για<text:s/>ηθική<text:s/>βλάβη,<text:s/>η<text:s/>οποία<text:s/>δεν<text:s/>μπορεί<text:s/>να<text:s/>είναι<text:s/>κατώτερη<text:s/>των<text:s/>τριών<text:s/>χιλιάδων<text:s/>δραχμών<text:s/>ή<text:s/>8,8θ4<text:s/>ευρώ<text:s/>ούτε<text:s/>ανώτερη<text:s/>των<text:s/>δέκα<text:s/>χιλιάδων<text:s/>δραχμών<text:s/>ή<text:s/>29,347<text:s/>ευρώ<text:s/>την<text:s/>ημέρα<text:s/>και<text:s/>της<text:s/>οποίας<text:s/>το<text:s/>ύψος<text:s/>προσδιορίζεται<text:s/>αφού<text:s/>ληφθεί<text:s/>υπόψη<text:s/>και<text:s/>η<text:s/>οικονομική<text:s/>και<text:s/>οικογενειακή<text:s/>κατάσταση<text:s/>του<text:s/>δικαιούχου.<text:s/>Το<text:s/>κατώτερο<text:s/>και<text:s/>το<text:s/>ανώτερο<text:s/>όριο<text:s/>της<text:s/>αποζημίωσης<text:s/>μπορεί<text:s/>να<text:s/>αναπροσαρμόζονται<text:s/>με<text:s/>κοινή<text:s/>απόφαση<text:s/>των<text:s/>Υπουργών<text:s/>Οικονομικών<text:s/>και<text:s/>Δικαιοσύνης.</text:span></text:p>
      <text:p text:style-name="P215"><text:span text:style-name="T215_1">Αρθρο<text:s/>537</text:span></text:p>
      <text:p text:style-name="P216"><text:span text:style-name="T216_1">Μεταγενέστερη<text:s/>αίτηση</text:span></text:p>
      <text:p text:style-name="P217"><text:span text:style-name="T217_1">1.<text:s/>Εκείνος<text:s/>που<text:s/>ζημιώθηκε<text:s/>μπορεί<text:s/>να<text:s/>υποβάλει<text:s/>και<text:s/>αργότερα<text:s/>την<text:s/>αίτησή<text:s/>του<text:s/>για<text:s/>αποζημίωση<text:s/>στο<text:s/>ίδιο<text:s/>δικαστήριο.</text:span></text:p>
      <text:p text:style-name="P218"><text:span text:style-name="T218_1">2.<text:s/>Στην<text:s/>περίπτωση<text:s/>αυτή<text:s/>η<text:s/>αίτηση<text:s/>παραδίδεται<text:s/>στον<text:s/>εισαγγελέα<text:s/>του<text:s/>δικαστηρίου<text:s/>αυτού<text:s/>μέσα<text:s/>σε<text:s/>ανατρεπτική<text:s/>προθεσμία<text:s/>δέκα<text:s/>(10)<text:s/>ημερών<text:s/>από<text:s/>την<text:s/>απαγγελία<text:s/>της<text:s/>απόφασης<text:s/>στο<text:s/>ακροατήριο<text:s/>ή<text:s/>από<text:s/>την<text:s/>κοινοποίηση<text:s/>στον<text:s/>προσωρινά<text:s/>κρατούμενο<text:s/>του<text:s/>απαλλακτικού<text:s/>βουλεύματος<text:s/>ή<text:s/>της<text:s/>απαλλακτικής<text:s/>απόφασης<text:s/>που<text:s/>εκδόθηκε<text:s/>ερήμην<text:s/>του.<text:s/>Η<text:s/>παραπάνω<text:s/>προθεσμία<text:s/>δεν<text:s/>παρεκτείνεται<text:s/>λόγω<text:s/>αποστά-<text:s/>σεως.<text:s/>Η<text:s/>αίτηση<text:s/>εισάγεται<text:s/>στο<text:s/>δικαστήριο<text:s/>ή<text:s/>στο<text:s/>συμβούλιο,<text:s/>που<text:s/>συγκαλείται<text:s/>ειδικώς<text:s/>και<text:s/>εκτάκτως<text:s/>για<text:s/>την<text:s/>εκδίκασή<text:s/>της<text:s/>κατά<text:s/>το<text:s/>δυνατό<text:s/>σε<text:s/>μία<text:s/>από<text:s/>τις<text:s/>πρώτες<text:s/>εργάσιμες<text:s/>ημέρες<text:s/>μετά<text:s/>την<text:s/>παράδοση<text:s/>της<text:s/>αίτησης.</text:span></text:p>
      <text:p text:style-name="P219"><text:span text:style-name="T219_1">3.<text:s/>Το<text:s/>δικαστήριο<text:s/>αποτελείται<text:s/>κατά<text:s/>προτίμηση<text:s/>από<text:s/>τους<text:s/>ίδιους<text:s/>δικαστές<text:s/>που<text:s/>αποφάνθηκαν<text:s/>για<text:s/>την<text:s/>ποινική<text:s/>υπόθεση.</text:span></text:p>
      <text:p text:style-name="P220"><text:span text:style-name="T220_1">Αρθρο<text:s/>538</text:span></text:p>
      <text:p text:style-name="P221"><text:span text:style-name="T221_1">Ακυρότητα<text:s/>της<text:s/>απόφασης</text:span></text:p>
      <text:p text:style-name="P222"><text:span text:style-name="T222_1">Απόφαση<text:s/>που<text:s/>αναγνωρίζει<text:s/>υποχρέωση<text:s/>του<text:s/>δημοσίου<text:s/>για<text:s/>αποζημίωση,<text:s/>αν<text:s/>εκδόθηκε<text:s/>κατά<text:s/>παράβαση<text:s/>των<text:s/>διατάξεων<text:s/>των<text:s/>άρθρων<text:s/>536<text:s/>και<text:s/>537,<text:s/>είναι<text:s/>άκυρη.</text:span></text:p>
      <text:p text:style-name="P223"><text:span text:style-name="T223_1">Αρθρο<text:s/>539</text:span></text:p>
      <text:p text:style-name="P224"><text:span text:style-name="T224_1">Αγωγή<text:s/>για<text:s/>την<text:s/>αποζημίωση</text:span></text:p>
      <text:p text:style-name="P225"><text:span text:style-name="T225_1">1.<text:s/>Αν<text:s/>αναγνωρισθεί<text:s/>από<text:s/>το<text:s/>ποινικό<text:s/>δικαστήριο<text:s/>μόνο<text:s/>η<text:s/>υποχρέωση<text:s/>για<text:s/>αποζημίωση<text:s/>από<text:s/>το<text:s/>δημόσιο,<text:s/>χωρίς<text:s/>να<text:s/>επιδικασθεί<text:s/>αποζημίωση,<text:s/>ή<text:s/>αν<text:s/>η<text:s/>επιδικασθείσα<text:s/>αποζημίωση<text:s/>κρίνεται<text:s/>από<text:s/>τον<text:s/>δικαιούχο<text:s/>ανεπαρκής<text:s/>για<text:s/>να<text:s/>καλύψει<text:s/>το<text:s/>σύνολο<text:s/>της<text:s/>ζημίας<text:s/>του<text:s/>ή<text:s/>από<text:s/>το<text:s/>δημόσιο<text:s/>υπερβολική,<text:s/>οι<text:s/>διάδικοι<text:s/>μπορούν<text:s/>να<text:s/>εγείρουν<text:s/>αγωγή<text:s/>στα<text:s/>πολιτικά<text:s/>δικαστήρια,<text:s/>κατά<text:s/>τη<text:s/>διαδικασία<text:s/>των<text:s/>άρθρων<text:s/>663<text:s/>επ.<text:s/>του<text:s/>Κώδικα<text:s/>Πολιτικής<text:s/>Δικονομίας,<text:s/>που<text:s/>δεν<text:s/>μπορούν<text:s/>να<text:s/>εξετάσουν<text:s/>πάλι<text:s/>την<text:s/>ύπαρξη<text:s/>αυτής<text:s/>της<text:s/>υποχρέωσης,<text:s/>για<text:s/>τον<text:s/>ακριβή<text:s/>προσδιορισμό<text:s/>του<text:s/>ποσού<text:s/>της<text:s/>αποζημίωσης.<text:s/>Μόνο<text:s/>σε<text:s/>εξαιρετικές<text:s/>περιπτώσεις<text:s/>μπορεί<text:s/>το<text:s/>δικαστήριο<text:s/>να<text:s/>υπερβεί<text:s/>το<text:s/>ανώτατο<text:s/>όριο<text:s/>της<text:s/>παραγράφου<text:s/>2<text:s/>του<text:s/>άρθρου<text:s/>536.</text:span></text:p>
      <text:p text:style-name="P226"><text:span text:style-name="T226_1">2.<text:s/>Η<text:s/>αξίωση<text:s/>παραγράφεται<text:s/>ύστερα<text:s/>από<text:s/>δύο<text:s/>χρόνια<text:s/>από<text:s/>την<text:s/>ημέρα<text:s/>που<text:s/>έγινε<text:s/>αμετάκλητη<text:s/>η<text:s/>απόφαση<text:s/>για<text:s/>την<text:s/>ποινική<text:s/>υπόθεση.</text:span></text:p>
      <text:p text:style-name="P227"><text:span text:style-name="T227_1">3.<text:s/>Η<text:s/>αξίωση<text:s/>μεταβιβάζεται<text:s/>στους<text:s/>κληρονόμους<text:s/>εκείνου<text:s/>που<text:s/>ζημιώθηκε,<text:s/>αφού<text:s/>αναγνωρισθεί<text:s/>από<text:s/>το<text:s/>ποινικό<text:s/>δικαστήριο.<text:s/>Είναι<text:s/>άκυρη<text:s/>η<text:s/>εκχώρηση<text:s/>και<text:s/>η<text:s/>κατάσχεσή<text:s/>της<text:s/>πριν<text:s/>τελεσιδικήσει<text:s/>η<text:s/>απόφαση<text:s/>που<text:s/>επιδικάζει<text:s/>την<text:s/>αποζημίωση.</text:span></text:p>
      <text:p text:style-name="P228"><text:span text:style-name="T228_1">Αρθρο<text:s/>540</text:span></text:p>
      <text:p text:style-name="P229"><text:span text:style-name="T229_1">Αντικείμενο<text:s/>της<text:s/>αξίωσης<text:s/>στα<text:s/>πολιτικά<text:s/>δικαστήρια</text:span></text:p>
      <text:p text:style-name="P230"><text:span text:style-name="T230_1">1.<text:s/>Αντικείμενο<text:s/>της<text:s/>αξίωσης<text:s/>για<text:s/>αποζημίωση<text:s/>στα<text:s/>πολιτικά<text:s/>δικαστήρια<text:s/>είναι<text:s/>κάθε<text:s/>ζημία<text:s/>που<text:s/>προκλήθηκε<text:s/>από<text:s/>την<text:s/>ολική<text:s/>ή<text:s/>μερική<text:s/>εκτέλεση<text:s/>της<text:s/>ποινής<text:s/>ή<text:s/>της<text:s/>προσωρινής<text:s/>κράτησης<text:s/>στην<text:s/>περισυσιακή<text:s/>κατάσταση<text:s/>εκείνσυ<text:s/>πσυ<text:s/>κρατήθηκε<text:s/>πρσσωρινά<text:s/>ή<text:s/>καταδικάσθηκε,<text:s/>κρατήθηκε<text:s/>και<text:s/>με-<text:s/>τέπειτα<text:s/>αθωώθηκε<text:s/>και<text:s/>η<text:s/>ηθική<text:s/>βλάβη<text:s/>πσυ<text:s/>αυτάς<text:s/>υπέστη.<text:s/>Τα<text:s/>άρια<text:s/>των<text:s/>άρθρων<text:s/>536<text:s/>και<text:s/>539<text:s/>δεν<text:s/>αφσρσύν<text:s/>τσυς<text:s/>δικαι-<text:s/>σύχσυς<text:s/>τσυ<text:s/>άρθρσυ<text:s/>534.</text:span></text:p>
      <text:p text:style-name="P231"><text:span text:style-name="T231_1">2.<text:s/>Εκτέλεση<text:s/>πσινής<text:s/>θεωρείται<text:s/>και<text:s/>η<text:s/>πρσσωρινή<text:s/>κράτηση<text:s/>πσυ<text:s/>υπσλσγίσθηκε<text:s/>σ'<text:s/>αυτή.</text:span></text:p>
      <text:p text:style-name="P232"><text:span text:style-name="T232_1">3.<text:s/>Στην<text:s/>πρσσωρινή<text:s/>κράτηση<text:s/>υπσλσγίζεται<text:s/>και<text:s/>η<text:s/>κράτηση<text:s/>πσυ<text:s/>έγινε<text:s/>πριν<text:s/>απά<text:s/>αυτήν<text:s/>με<text:s/>ένταλμα<text:s/>της<text:s/>ανακριτικής<text:s/>αρχής<text:s/>για<text:s/>την<text:s/>πράξη<text:s/>για<text:s/>την<text:s/>σπσία<text:s/>διατάχθηκε<text:s/>η<text:s/>κράτηση.</text:span></text:p>
      <text:p text:style-name="P233"><text:span text:style-name="T233_1">Άρθρα<text:s/>541</text:span></text:p>
      <text:p text:style-name="P234"><text:span text:style-name="T234_1">Υπσκατάσταση<text:s/>τσυ<text:s/>δημσσίσυ<text:s/>σταδικαιώματα<text:s/>τσυ<text:s/>ζημιωμένσυ</text:span></text:p>
      <text:p text:style-name="P235"><text:span text:style-name="T235_1">Έως<text:s/>τσ<text:s/>πασά<text:s/>της<text:s/>απσζημίωσης<text:s/>πσυ<text:s/>πληρώθηκε,<text:s/>τσ<text:s/>Δη-<text:s/>μάσισ<text:s/>υπσκαθίσταται<text:s/>αυτσδικαίως<text:s/>στα<text:s/>δικαιώματα<text:s/>τσυ<text:s/>ζημιωμένσυ,<text:s/>ως<text:s/>ειδικάς<text:s/>διάδσχσς,<text:s/>εναντίαν<text:s/>σπσισυδήπσ-<text:s/>τε<text:s/>πσυ<text:s/>με<text:s/>παράνσμη<text:s/>ενέργεια<text:s/>έγινε<text:s/>αίτιας<text:s/>να<text:s/>καταδικα-<text:s/>σθεί<text:s/>ή<text:s/>πρσσωρινά<text:s/>να<text:s/>κρατηθεί<text:s/>αυτάς<text:s/>πσυ<text:s/>ζημιώθηκε.<text:s/>Οι<text:s/>δικαστικσί<text:s/>λειτσυργσί<text:s/>πσυ<text:s/>λαμβάνσυν<text:s/>τις<text:s/>απσφάσεις<text:s/>τσυς<text:s/>σύμφωνα<text:s/>με<text:s/>τσ<text:s/>νάμα<text:s/>δεν<text:s/>ευθύνσνται<text:s/>για<text:s/>καταδίκη<text:s/>ή<text:s/>πρσσωρινή<text:s/>κράτηση<text:s/>πσυ<text:s/>επέβαλαν,<text:s/>εκτάς<text:s/>αν<text:s/>δεν<text:s/>ενήργησαν<text:s/>στα<text:s/>πλαίσια<text:s/>των<text:s/>καθηκάντων<text:s/>τσυς<text:s/>και<text:s/>θεμελιώνεται<text:s/>σε<text:s/>βά-<text:s/>ρσς<text:s/>τσυς<text:s/>πσινικά<text:s/>αδίκημα.</text:span></text:p>
      <text:p text:style-name="P236"><text:span text:style-name="T236_1">Άρθρα<text:s/>542</text:span></text:p>
      <text:p text:style-name="P237"><text:span text:style-name="T237_1">Εφαρμσγή<text:s/>και<text:s/>στσν<text:s/>Άρεισ<text:s/>Πάγσ<text:s/>καιστα<text:s/>υπάλσιπα<text:s/>δικαστήρια</text:span></text:p>
      <text:p text:style-name="P238"><text:span text:style-name="T238_1">1.<text:s/>Οι<text:s/>διατάξεις<text:s/>των<text:s/>άρθρων<text:s/>533-541<text:s/>εφαρμάζσνται<text:s/>ανά-<text:s/>λσγα<text:s/>και<text:s/>απά<text:s/>τσν<text:s/>Άρεισ<text:s/>Πάγσ,<text:s/>άταν<text:s/>αυτάς<text:s/>απαλλάσσει<text:s/>εκείνσν<text:s/>πσυ<text:s/>καταδικάσθηκε<text:s/>ή<text:s/>παραπέμφθηκε<text:s/>για<text:s/>κα-<text:s/>κσύργημα<text:s/>ή<text:s/>πλημμέλημα.</text:span></text:p>
      <text:p text:style-name="P239"><text:span text:style-name="T239_1">2.<text:s/>Οι<text:s/>διατάξεις<text:s/>αυτές<text:s/>εφαρμάζσνται<text:s/>επίσης<text:s/>απά<text:s/>τα<text:s/>στρατιωτικά<text:s/>δικαστήρια.</text:span></text:p>
      <text:p text:style-name="P240"><text:span text:style-name="T240_1">Άρθρα<text:s/>543</text:span></text:p>
      <text:p text:style-name="P241"><text:span text:style-name="T241_1">Εφαρμσγή<text:s/>και<text:s/>υπέρ<text:s/>των<text:s/>αλλσδαπών</text:span></text:p>
      <text:p text:style-name="P242"><text:span text:style-name="T242_1">Οι<text:s/>διατάξεις<text:s/>των<text:s/>άρθρων<text:s/>533-542<text:s/>εφαρμάζσνται<text:s/>και<text:s/>υπέρ<text:s/>των<text:s/>αλλσδαπών<text:s/>ή<text:s/>ανιθαγενών.</text:span></text:p>
      <text:p text:style-name="P243"><text:span text:style-name="T243_1">Άρθρο<text:s/>544</text:span></text:p>
      <text:p text:style-name="P244"><text:span text:style-name="T244_1">Έννοια<text:s/>δικαστηρίου<text:s/>και<text:s/>απάφασης</text:span></text:p>
      <text:p text:style-name="P245"><text:span text:style-name="T245_1">Στις<text:s/>διατάξεις<text:s/>των<text:s/>άρθρων<text:s/>533-542<text:s/>ως<text:s/>δικαστήριο<text:s/>και<text:s/>απάφαση<text:s/>νοούνται<text:s/>και<text:s/>τα<text:s/>δικαστικά<text:s/>συμβούλια<text:s/>και<text:s/>τα<text:s/>βουλεύματά<text:s/>τους.</text:span></text:p>
      <text:p text:style-name="P246"><text:span text:style-name="T246_1">Άρθρο<text:s/>545</text:span></text:p>
      <text:p text:style-name="P247"><text:span text:style-name="T247_1">Σε<text:s/>περίπτωση<text:s/>μεταγενέστερης<text:s/>αμετάκλητης<text:s/>καταδικαστικής<text:s/>απάφασης<text:s/>λόγω<text:s/>επανάληψης<text:s/>της<text:s/>διαδικασίας<text:s/>κατά<text:s/>εκείνου<text:s/>που<text:s/>είχε<text:s/>αθωωθεί<text:s/>αμετάκλητα,<text:s/>αυτοί<text:s/>που<text:s/>εισέ-<text:s/>πραξαν<text:s/>την<text:s/>αποζημίωση<text:s/>είναι<text:s/>υποχρεωμένοι<text:s/>να<text:s/>την<text:s/>επιστρέφουν<text:s/>προς<text:s/>το<text:s/>Δημόσιο.»</text:span></text:p>
      <text:h text:style-name="P248" text:outline-level="6"><text:span text:style-name="T248_1">Άρθρο<text:s/>27</text:span></text:h>
      <text:p text:style-name="P249"><text:span text:style-name="T249_1">1.</text:span><text:span text:style-name="T249_2"><text:s/>Διαγράφονται<text:s/>από<text:s/>το<text:s/>ποινικό<text:s/>μητρώο<text:s/>οι<text:s/>ποινές<text:s/>που<text:s/>έχουν<text:s/>επιβληθεί<text:s/>για<text:s/>το<text:s/>στρατιωτικό<text:s/>αδίκημα<text:s/>της<text:s/>ανυπακοής<text:s/>ή<text:s/>ανυποταξίας,<text:s/>το<text:s/>οποίο<text:s/>τελέσθηκε<text:s/>έως<text:s/>την<text:s/>έναρξη<text:s/>της<text:s/>ισχύος<text:s/>του<text:s/>Ν.<text:s/>2510/1997,<text:s/>σε<text:s/>στρατεύσιμους<text:s/>που<text:s/>αρ-<text:s/>νήθηκαν<text:s/>τη<text:s/>στρατιωτική<text:s/>υπηρεσία<text:s/>επικαλούμενοι<text:s/>τις<text:s/>θρησκευτικές<text:s/>ή<text:s/>ιδεολογικές<text:s/>τους<text:s/>πεποιθήσεις,<text:s/>εφόσον<text:s/>οι<text:s/>στρατεύσιμοι<text:s/>αυτοί<text:s/>εξέτισαν<text:s/>με<text:s/>οποιονδήποτε<text:s/>τρόπο<text:s/>την<text:s/>ποινή<text:s/>που<text:s/>τους<text:s/>επιβλήθηκε<text:s/>ή<text:s/>εξήλθαν<text:s/>των<text:s/>φυλακών<text:s/>με<text:s/>απόλυση<text:s/>υπό<text:s/>όρους.<text:s/>Η<text:s/>διαγραφή<text:s/>από<text:s/>το<text:s/>ποινικό<text:s/>μητρώο<text:s/>διενεργείται<text:s/>είτε<text:s/>αυτεπαγγέλτως<text:s/>από<text:s/>την<text:s/>υπηρεσία<text:s/>η<text:s/>οποία<text:s/>το<text:s/>τηρεί<text:s/>είτε<text:s/>ύστερα<text:s/>από<text:s/>αίτηση<text:s/>του<text:s/>ενδιαφερομένου<text:s/>προς<text:s/>την<text:s/>υπηρεσία<text:s/>αυτή.<text:s/>Σε<text:s/>περίπτωση<text:s/>αμφιβολίας<text:s/>ως<text:s/>προς<text:s/>το<text:s/>λόγο<text:s/>της<text:s/>ποινικής<text:s/>καταδίκης,<text:s/>ακολουθείται<text:s/>η<text:s/>διαδικασία<text:s/>των<text:s/>άρθρων<text:s/>18<text:s/>έως<text:s/>22<text:s/>του<text:s/>παραπάνω<text:s/>νόμου.</text:span></text:p>
      <text:p text:style-name="P250"><text:span text:style-name="T250_1">2.</text:span><text:span text:style-name="T250_2"><text:s/>Τα<text:s/>πρόσωπα<text:s/>της<text:s/>προηγούμενης<text:s/>παραγράφου<text:s/>δεν<text:s/>υποχρεούνται<text:s/>να<text:s/>προσκομίσουν<text:s/>πιστοποιητικό<text:s/>εκπλήρωσης<text:s/>των<text:s/>στρατιωτικών<text:s/>υποχρεώσεών<text:s/>τους,<text:s/>όπου<text:s/>αυτό<text:s/>κατά<text:s/>νόμο<text:s/>απαιτείται<text:s/>για<text:s/>το<text:s/>διορισμό<text:s/>τους<text:s/>ή<text:s/>άλλη<text:s/>απασχόλησή<text:s/>τους<text:s/>στον<text:s/>ευρύτερο<text:s/>δημόσιο<text:s/>τομέα.</text:span></text:p>
      <text:p text:style-name="P251"><text:span text:style-name="T251_1">3.</text:span><text:span text:style-name="T251_2"><text:s/>Οι<text:s/>διατάξεις<text:s/>της<text:s/>προηγούμενης<text:s/>παραγράφου<text:s/>έχουν<text:s/>αναδρομική<text:s/>ενέργεια<text:s/>από<text:s/>την<text:s/>έναρξη<text:s/>ισχύος<text:s/>του<text:s/>Ν.<text:s/>2510/1997.</text:span></text:p>
      <text:h text:style-name="P252" text:outline-level="6"><text:span text:style-name="T252_1">Άρθρο<text:s/>28</text:span></text:h>
      <text:p text:style-name="P253"><text:span text:style-name="T253_1">1.</text:span><text:span text:style-name="T253_2"><text:s/>Στο<text:s/>άρθρο<text:s/>56<text:s/>του<text:s/>Ποινικού<text:s/>Κώδικα<text:s/>προστίθενται<text:s/>τα<text:s/>ακόλουθα<text:s/>εδάφια:</text:span></text:p>
      <text:p text:style-name="P254"><text:span text:style-name="T254_1">«Εκείνος<text:s/>που<text:s/>καταδικάσθηκε<text:s/>σε<text:s/>ποινή<text:s/>φυλάκισης<text:s/>για<text:s/>οφειλές<text:s/>προς<text:s/>το<text:s/>Δημόσιο<text:s/>ή<text:s/>νομικά<text:s/>πρόσωπα<text:s/>δημοσίου<text:s/>δικαίου<text:s/>και<text:s/>έχει<text:s/>υπερβεί<text:s/>το<text:s/>εβδομηκοστό<text:s/>πέμπτο<text:s/>έτος<text:s/>της<text:s/>ηλικίας<text:s/>του,<text:s/>μπορεί<text:s/>να<text:s/>εκτίσει<text:s/>την<text:s/>ποινή<text:s/>ή<text:s/>το<text:s/>υπόλοιπο<text:s/>της<text:s/>ποινής<text:s/>στην<text:s/>κατοικία<text:s/>του,<text:s/>αφού<text:s/>υποβάλει<text:s/>σχετική<text:s/>δήλωση<text:s/>στην<text:s/>εισαγγελία<text:s/>του<text:s/>δικαστηρίου<text:s/>που<text:s/>εξέδωσε<text:s/>την<text:s/>καταδικαστική<text:s/>απόφαση.<text:s/>Στην<text:s/>περίπτωση<text:s/>αυτή<text:s/>υποχρεούται<text:s/>να<text:s/>εμφανίζεται<text:s/>κάθε<text:s/>μήνα<text:s/>στο<text:s/>αστυνομικό<text:s/>τμήμα<text:s/>της<text:s/>περι-<text:s/>φέρειάς<text:s/>του.<text:s/>Αν<text:s/>παραλείψει<text:s/>την<text:s/>υποχρέωσή<text:s/>του<text:s/>αυτή,<text:s/>η<text:s/>έκτιση<text:s/>της<text:s/>ποινής<text:s/>συνεχίζεται<text:s/>κατά<text:s/>τις<text:s/>γενικές<text:s/>διατάξεις.»</text:span></text:p>
      <text:p text:style-name="P255"><text:span text:style-name="T255_1">2.</text:span><text:span text:style-name="T255_2"><text:s/>H<text:s/>παράγραφος<text:s/>2<text:s/>του<text:s/>άρθρου<text:s/>7<text:s/>του<text:s/>Ν.<text:s/>2854/2000<text:s/>αντικαθίσταται<text:s/>ως<text:s/>εξής:</text:span></text:p>
      <text:p text:style-name="P256"><text:span text:style-name="T256_1">«2<text:s/>.<text:s/>Οι<text:s/>διατάξεις<text:s/>των<text:s/>άρθρων<text:s/>1<text:s/>έως<text:s/>5<text:s/>του<text:s/>παρόντος<text:s/>νόμου<text:s/>διέπουν<text:s/>τις<text:s/>διαφορές<text:s/>που<text:s/>αναφύονται<text:s/>από<text:s/>πράξεις<text:s/>ή<text:s/>παραλείψεις,<text:s/>οι<text:s/>οποίες<text:s/>εκδίδονται<text:s/>ή<text:s/>συντελούνται<text:s/>μετά<text:s/>την<text:s/>έναρξη<text:s/>ισχύος<text:s/>του.<text:s/>Οι<text:s/>διατάξεις<text:s/>του<text:s/>άρθρου<text:s/>6<text:s/>εφαρμόζονται<text:s/>και<text:s/>σε<text:s/>εκκρεμείς<text:s/>υποθέσεις.»</text:span></text:p>
      <text:h text:style-name="P257" text:outline-level="6"><text:span text:style-name="T257_1">Άρθρο<text:s/>29</text:span></text:h>
      <text:p text:style-name="P258"><text:span text:style-name="T258_1">1.</text:span><text:span text:style-name="T258_2"><text:s/>Στην<text:s/>παράγραφο<text:s/>2<text:s/>του<text:s/>άρθρου<text:s/>133<text:s/>του<text:s/>Κώδικα<text:s/>Διοικητικής<text:s/>Δικονομίας<text:s/>(Ν.<text:s/>2717/1999)<text:s/>προστίθενται<text:s/>τα<text:s/>ακόλουθα<text:s/>εδάφια:</text:span></text:p>
      <text:p text:style-name="P259"><text:span text:style-name="T259_1">«Οι<text:s/>διάδικοι<text:s/>μπορούν<text:s/>να<text:s/>συμφωνήσουν<text:s/>ότι<text:s/>δεν<text:s/>θα<text:s/>εμφανισθούν<text:s/>στο<text:s/>ακροατήριο,<text:s/>αλλά<text:s/>θα<text:s/>παραστούν<text:s/>με<text:s/>κοινή<text:s/>δήλωση<text:s/>που<text:s/>υπογράφεται<text:s/>από<text:s/>τους<text:s/>πληρεξούσιους<text:s/>δικηγόρους<text:s/>τους.<text:s/>Τέτοια<text:s/>δήλωση<text:s/>μπορεί<text:s/>να<text:s/>γίνει<text:s/>και<text:s/>από<text:s/>έναν<text:s/>ή<text:s/>ορισμένους<text:s/>μόνο<text:s/>πληρεξουσίους.<text:s/>Η<text:s/>δήλωση<text:s/>αυτή<text:s/>παραδίδεται<text:s/>από<text:s/>τον<text:s/>πληρεξούσιο<text:s/>δικηγόρο<text:s/>ή,<text:s/>σε<text:s/>περίπτωση<text:s/>κοινής<text:s/>δήλωσης,<text:s/>από<text:s/>έναν<text:s/>τουλάχιστον<text:s/>πληρεξούσιο<text:s/>δικηγόρο<text:s/>στον<text:s/>αρμόδιο<text:s/>γραμματέα<text:s/>το<text:s/>αργότερο<text:s/>την<text:s/>παραμονή<text:s/>της<text:s/>δικασίμου<text:s/>και<text:s/>σημειώνεται<text:s/>αμέσως<text:s/>στο<text:s/>πινάκιο.<text:s/>Σε<text:s/>περίπτωση<text:s/>αναβολής<text:s/>της<text:s/>συζήτησης<text:s/>ύστερα<text:s/>από<text:s/>αίτηση<text:s/>διαδίκου<text:s/>δεν<text:s/>κλητεύεται<text:s/>κατά<text:s/>τη<text:s/>νέα<text:s/>δικάσιμο<text:s/>ο<text:s/>διάδικος<text:s/>που<text:s/>υπέβαλε<text:s/>δήλωση.»</text:span></text:p>
      <text:p text:style-name="P260"><text:span text:style-name="T260_1">2.</text:span><text:span text:style-name="T260_2"><text:s/>Η<text:s/>παράγραφος<text:s/>3<text:s/>του<text:s/>άρθρου<text:s/>204<text:s/>του<text:s/>Κώδικα<text:s/>Διοικητικής<text:s/>Δικονομίας<text:s/>αντικαθίσταται<text:s/>ως<text:s/>εξής:</text:span></text:p>
      <text:p text:style-name="P261"><text:span text:style-name="T261_1">«3.<text:s/>0<text:s/>πρόεδρος<text:s/>του<text:s/>αρμόδιου<text:s/>τμήματος<text:s/>ή<text:s/>ο<text:s/>οριζόμενος<text:s/>από<text:s/>αυτόν<text:s/>δικαστής<text:s/>μπορεί,<text:s/>με<text:s/>την<text:s/>κατάθεση<text:s/>της<text:s/>αίτησης,<text:s/>να<text:s/>εκδώσει<text:s/>προσωρινή<text:s/>διαταγή<text:s/>αναστολής<text:s/>εκτέλεσης<text:s/>που<text:s/>καταχωρίζεται<text:s/>κάτω<text:s/>από<text:s/>την<text:s/>αίτηση.<text:s/>Η<text:s/>προσωρινή<text:s/>διαταγή<text:s/>ισχύει<text:s/>έως<text:s/>την<text:s/>έκδοση<text:s/>της<text:s/>απόφασης<text:s/>για<text:s/>την<text:s/>αίτηση<text:s/>αναστολής<text:s/>και<text:s/>μπορεί<text:s/>να<text:s/>ανακληθεί<text:s/>ακόμη<text:s/>και<text:s/>αυτεπαγγέλτως<text:s/>από<text:s/>τον<text:s/>πρόεδρο<text:s/>του<text:s/>τμήματος<text:s/>ή<text:s/>τον<text:s/>οριζόμενο<text:s/>από<text:s/>αυτόν<text:s/>δικαστή<text:s/>ή<text:s/>το<text:s/>αρμόδιο<text:s/>για<text:s/>την<text:s/>αναστολή<text:s/>δικαστήριο.»</text:span></text:p>
      <text:p text:style-name="P262"><text:span text:style-name="T262_1">3.</text:span><text:span text:style-name="T262_2"><text:s/>Στις<text:s/>περιπτώσεις<text:s/>στις<text:s/>οποίες<text:s/>κατά<text:s/>το<text:s/>άρθρο<text:s/>12<text:s/>παράγραφος<text:s/>2<text:s/>του<text:s/>Κώδικα<text:s/>Διοικητικής<text:s/>Δικονομίας<text:s/>προβλέπε-<text:s/>ται<text:s/>παραπομπή<text:s/>στο<text:s/>αρμόδιο<text:s/>δικαστήριο,<text:s/>αν<text:s/>πριν<text:s/>από<text:s/>την<text:s/>έναρξη<text:s/>ισχύος<text:s/>της<text:s/>διάταξης<text:s/>αυτής<text:s/>απορρίφθηκε<text:s/>ένδικο<text:s/>βοήθημα<text:s/>ή<text:s/>μέσο<text:s/>ως<text:s/>απαράδεκτο<text:s/>λόγω<text:s/>έλλειψης<text:s/>δικαιοδοσίας<text:s/>ή<text:s/>αρμοδιότητας<text:s/>του<text:s/>δικαστηρίου<text:s/>και<text:s/>στο<text:s/>μεταξύ<text:s/>είχε<text:s/>παρέλθει<text:s/>η<text:s/>προθεσμία<text:s/>προσφυγής<text:s/>στο<text:s/>αρμόδιο<text:s/>δικαστήριο,<text:s/>παρέχεται<text:s/>προθεσμία<text:s/>έξι<text:s/>μηνών<text:s/>από<text:s/>τη<text:s/>δημοσίευση<text:s/>του<text:s/>παρόντος<text:s/>νόμου<text:s/>για<text:s/>την<text:s/>άσκηση<text:s/>του<text:s/>ένδικου<text:s/>βοηθήματος<text:s/>ή<text:s/>μέσου<text:s/>ενώπιον<text:s/>του<text:s/>αρμόδιου<text:s/>δικαστηρίου.</text:span></text:p>
      <text:h text:style-name="P263" text:outline-level="6"><text:span text:style-name="T263_1">Άρθρο<text:s/>30</text:span></text:h>
      <text:p text:style-name="P264"><text:span text:style-name="T264_1">1.</text:span><text:span text:style-name="T264_2"><text:s/>Η<text:s/>διάταξη<text:s/>υπό<text:s/>στοιχεία<text:s/>δδ'<text:s/>της<text:s/>παραγράφου<text:s/>2<text:s/>του<text:s/>άρθρου<text:s/>2<text:s/>του<text:s/>Κώδικα<text:s/>Οργανισμού<text:s/>Δικαστηρίων<text:s/>και<text:s/>Κατάστασης<text:s/>Δικαστικών<text:s/>Λειτουργών<text:s/>(Ν.<text:s/>1756/1988)<text:s/>αντικαθίσταται<text:s/>ως<text:s/>εξής:</text:span></text:p>
      <text:p text:style-name="P265"><text:span text:style-name="T265_1">«δδ.<text:s/>διοικητικού<text:s/>εφετείου<text:s/>ή<text:s/>διοικητικού<text:s/>πρωτοδικείου,<text:s/>πόλη<text:s/>της<text:s/>περιφέρειάς<text:s/>του<text:s/>στην<text:s/>οποία<text:s/>έχει<text:s/>έδρα<text:s/>διοικητικό<text:s/>πρωτοδικείο<text:s/>ή<text:s/>πολιτικό<text:s/>-<text:s/>ποινικό<text:s/>εφετείο<text:s/>ή<text:s/>πρωτοδικείο».</text:span></text:p>
      <text:p text:style-name="P266"><text:span text:style-name="T266_1">2.</text:span><text:span text:style-name="T266_2"><text:s/>Το<text:s/>δεύτερο<text:s/>εδάφιο<text:s/>της<text:s/>παραγράφου<text:s/>1<text:s/>του<text:s/>άρθρου<text:s/>81<text:s/>του<text:s/>ίδιου<text:s/>Κώδικα<text:s/>αντικαθίσταται<text:s/>ως<text:s/>εξής:</text:span></text:p>
      <text:p text:style-name="P267"><text:span text:style-name="T267_1">«Η<text:s/>Α'<text:s/>τα<text:s/>Εφετεία<text:s/>Αθηνών<text:s/>και<text:s/>Λαμίας,<text:s/>τις<text:s/>Εισαγγελίες<text:s/>Εφετών<text:s/>Αθηνών<text:s/>και<text:s/>Λαμίας<text:s/>και<text:s/>τα<text:s/>περιφερειακά<text:s/>πρωτοδικεία<text:s/>και<text:s/>εισαγγελίες<text:s/>πρωτοδικών<text:s/>των<text:s/>Εφετείων<text:s/>Αθηνών<text:s/>και<text:s/>Λαμίας».</text:span></text:p>
      <text:p text:style-name="P268"><text:span text:style-name="T268_1">3.</text:span><text:span text:style-name="T268_2"><text:s/>Στην<text:s/>τέταρτη<text:s/>υποπαράγραφο<text:s/>της<text:s/>παραγράφου<text:s/>4<text:s/>του<text:s/>άρθρου<text:s/>97<text:s/>του<text:s/>ίδιου<text:s/>Κώδικα<text:s/>μετά<text:s/>τη<text:s/>φράση<text:s/>«ως<text:s/>πλησιέ-<text:s/>στερα<text:s/>εφετεία<text:s/>θεωρούνται»<text:s/>προστίθεται<text:s/>η<text:s/>φράση<text:s/>«για<text:s/>το<text:s/>Εφετείο<text:s/>Λαμίας<text:s/>το<text:s/>Εφετείο<text:s/>Αθηνών».</text:span></text:p>
      <text:p text:style-name="P269"><text:span text:style-name="T269_1">4.</text:span><text:span text:style-name="T269_2"><text:s/>Στο<text:s/>τέλος<text:s/>της<text:s/>πέμπτης<text:s/>υποπαραγράφου<text:s/>της<text:s/>παραγράφου<text:s/>4<text:s/>του<text:s/>άρθρου<text:s/>97<text:s/>του<text:s/>ίδιου<text:s/>Κώδικα<text:s/>προστίθεται<text:s/>εδάφιο<text:s/>ως<text:s/>εξής:</text:span></text:p>
      <text:p text:style-name="P270"><text:span text:style-name="T270_1">«Σε<text:s/>περίπτωση<text:s/>αδυναμίας<text:s/>συγκρότησης<text:s/>του<text:s/>πειθαρχικού<text:s/>συμβουλίου<text:s/>του<text:s/>Διοικητικού<text:s/>Εφετείου<text:s/>Πατρών,<text:s/>οι<text:s/>ενώπιον<text:s/>αυτού<text:s/>εκκρεμείς<text:s/>πειθαρχικές<text:s/>υποθέσεις<text:s/>παρα-<text:s/>πέμπονται<text:s/>προς<text:s/>εκδίκαση<text:s/>στο<text:s/>πειθαρχικό<text:s/>συμβούλιο<text:s/>του<text:s/>Διοικητικού<text:s/>Εφετείου<text:s/>Αθηνών.»</text:span></text:p>
      <text:p text:style-name="P271"><text:span text:style-name="T271_1">5.</text:span><text:span text:style-name="T271_2"><text:s/>Η<text:s/>παράγραφος<text:s/>7<text:s/>του<text:s/>άρθρου<text:s/>51<text:s/>του<text:s/>ίδιου<text:s/>Κώδικα,<text:s/>όπως<text:s/>αντικαταστάθηκε<text:s/>με<text:s/>το<text:s/>άρθρο<text:s/>9<text:s/>παράγραφος<text:s/>1<text:s/>του<text:s/>ν.<text:s/>2839/2000,<text:s/>αντικαθίσταται<text:s/>ως<text:s/>εξής:</text:span></text:p>
      <text:p text:style-name="P272"><text:span text:style-name="T272_1">«7.<text:s/>Δικαστικοί<text:s/>λειτουργοί<text:s/>είναι<text:s/>δυνατόν<text:s/>να<text:s/>αποσπώνται<text:s/>και<text:s/>να<text:s/>αναλαμβάνουν<text:s/>καθήκοντα<text:s/>στη<text:s/>Μόνιμη<text:s/>Ελληνική<text:s/>Αντιπροσωπεία<text:s/>της<text:s/>Ευρωπαϊκής<text:s/>Ένωσης<text:s/>στις<text:s/>Βρυξέλλες<text:s/>ή<text:s/>σε<text:s/>όργανα,<text:s/>σε<text:s/>οργανισμούς,<text:s/>μονάδες<text:s/>και<text:s/>επιτροπές<text:s/>της<text:s/>Ευρωπαϊκής<text:s/>Ένωσης,<text:s/>του<text:s/>Συμβουλίου<text:s/>της<text:s/>Ευρώπης,<text:s/>καθώς<text:s/>και<text:s/>οποιουδήποτε<text:s/>άλλου<text:s/>Διεθνούς<text:s/>Οργανισμού<text:s/>με<text:s/>κοινή<text:s/>απόφαση<text:s/>των<text:s/>Υπουργών<text:s/>Εξωτερικών<text:s/>και<text:s/>Δικαιοσύνης,<text:s/>που<text:s/>εκδίδεται<text:s/>ύστερα<text:s/>από<text:s/>σύμφωνη<text:s/>γνώμη<text:s/>του<text:s/>οικείου<text:s/>Ανώτατου<text:s/>Δικαστικού<text:s/>Συμβουλίου.<text:s/>Η<text:s/>απόσπαση<text:s/>γίνεται<text:s/>για<text:s/>εκτέλεση<text:s/>ειδικής<text:s/>υπηρεσίας<text:s/>επί<text:s/>μία<text:s/>τριετία.<text:s/>Σε<text:s/>εξαιρετικές<text:s/>περιπτώσεις<text:s/>ο<text:s/>χρόνος<text:s/>απόσπασης<text:s/>δύναται<text:s/>να<text:s/>παραταθεί<text:s/>με<text:s/>τις<text:s/>ίδιες<text:s/>προϋποθέσεις<text:s/>το<text:s/>πολύ<text:s/>για<text:s/>μία<text:s/>ακόμη<text:s/>τριετία.»</text:span></text:p>
      <text:p text:style-name="P273"><text:span text:style-name="T273_1">6.</text:span><text:span text:style-name="T273_2"><text:s/>Η<text:s/>παράγραφος<text:s/>4<text:s/>του<text:s/>άρθρου<text:s/>38<text:s/>του<text:s/>Ν.<text:s/>2721/1999<text:s/>αντικαθίσταται<text:s/>ως<text:s/>ακολούθως:</text:span></text:p>
      <text:p text:style-name="P274"><text:span text:style-name="T274_1">«4<text:s/>.<text:s/>Σε<text:s/>περίπτωση<text:s/>έλλειψης,<text:s/>απουσίας<text:s/>ή<text:s/>κωλύματος,<text:s/>ο<text:s/>Επίτροπος<text:s/>του<text:s/>Ελεγκτικού<text:s/>Συνεδρίου<text:s/>αναπληρώνεται,<text:s/>με<text:s/>απόφαση<text:s/>του<text:s/>Προέδρου<text:s/>του<text:s/>Ελεγκτικού<text:s/>Συνεδρίου,<text:s/>από<text:s/>άλλον<text:s/>Επίτροπο<text:s/>και,<text:s/>σε<text:s/>εξαιρετικές<text:s/>περιπτώσεις,<text:s/>από<text:s/>Προϊστάμενο<text:s/>Τμήματος.<text:s/>Η<text:s/>αναπλήρωση<text:s/>Επιτρόπου<text:s/>από<text:s/>Προϊστάμενο<text:s/>Τμήματος<text:s/>δεν<text:s/>μπορεί<text:s/>να<text:s/>υπερβεί<text:s/>το<text:s/>χρονικό<text:s/>διάστημα<text:s/>των<text:s/>δύο<text:s/>μηνών<text:s/>συνολικά,<text:s/>κατ’<text:s/>έτος.»</text:span></text:p>
      <text:h text:style-name="P275" text:outline-level="6"><text:span text:style-name="T275_1">Άρθρο<text:s/>31</text:span></text:h>
      <text:p text:style-name="P276"><text:span text:style-name="T276_1">1.</text:span><text:span text:style-name="T276_2"><text:s/>Στη<text:s/>διάταξη<text:s/>της<text:s/>περίπτωσης<text:s/>α'<text:s/>της<text:s/>παραγράφου<text:s/>1<text:s/>του<text:s/>άρθρου<text:s/>1<text:s/>του<text:s/>Ν.Δ.<text:s/>885/1971<text:s/>ορίζεται<text:s/>ως<text:s/>όριο<text:s/>ηλικίας<text:s/>για<text:s/>το<text:s/>διορισμό<text:s/>σε<text:s/>κενή<text:s/>οργανική<text:s/>θέση<text:s/>ιατροδικαστή<text:s/>το<text:s/>πεντηκοστό<text:s/>έτος.</text:span></text:p>
      <text:p text:style-name="P277"><text:span text:style-name="T277_1">2.</text:span><text:span text:style-name="T277_2"><text:s/>Η<text:s/>διάταξη<text:s/>του<text:s/>πρώτου<text:s/>εδαφίου<text:s/>της<text:s/>παραγράφου<text:s/>2<text:s/>του<text:s/>άρθρου<text:s/>1<text:s/>του<text:s/>Ν.<text:s/>2266/1952<text:s/>(ΦΕΚ<text:s/>301<text:s/>Α')<text:s/>καταργείται,<text:s/>κατά<text:s/>το<text:s/>μέρος<text:s/>που<text:s/>θεσπίζει<text:s/>ως<text:s/>τυπικό<text:s/>προσόν<text:s/>διορισμού<text:s/>σε<text:s/>θέση<text:s/>ιατροδικαστή<text:s/>πενταετή<text:s/>τουλάχιστον<text:s/>άσκηση<text:s/>του<text:s/>ιατρικού<text:s/>επαγγέλματος.</text:span></text:p>
      <text:p text:style-name="P278"><text:span text:style-name="T278_1">3.</text:span><text:span text:style-name="T278_2"><text:s/>Συνιστάται<text:s/>στο<text:s/>Υπουργείο<text:s/>Δικαιοσύνης<text:s/>πενταμελές<text:s/>«Υπηρεσιακό<text:s/>Συμβούλιο<text:s/>Ιατροδικαστών».<text:s/>Το<text:s/>Συμβούλιο<text:s/>αυτό<text:s/>είναι<text:s/>αρμόδιο<text:s/>για<text:s/>την<text:s/>επιλογή<text:s/>όσων<text:s/>διορίζονται<text:s/>σε<text:s/>θέσεις<text:s/>ιατροδικαστών<text:s/>και<text:s/>για<text:s/>κάθε<text:s/>θέμα<text:s/>που<text:s/>αφορά<text:s/>την<text:s/>υπηρεσιακή<text:s/>και<text:s/>πειθαρχική<text:s/>κατάσταση<text:s/>των<text:s/>ιατροδικαστών.</text:span></text:p>
      <text:p text:style-name="P279"><text:span text:style-name="T279_1">4.</text:span><text:span text:style-name="T279_2"><text:s/>Το<text:s/>Υπηρεσιακό<text:s/>Συμβούλιο<text:s/>Ιατροδικαστών<text:s/>συγκροτείται<text:s/>από<text:s/>τα<text:s/>εξής<text:s/>μέλη:</text:span></text:p>
      <text:p text:style-name="P280"><text:span text:style-name="T280_1">α)</text:span><text:span text:style-name="T280_2"><text:tab/></text:span><text:span text:style-name="T280_3">Τον<text:s/>Γενικό<text:s/>Διευθυντή<text:s/>Διοικητικής<text:s/>Υποστήριξης<text:s/>Κεντρικής<text:s/>Υπηρεσίας<text:s/>του<text:s/>Υπουργείου<text:s/>Δικαιοσύνης,<text:s/>ως<text:s/>Πρόεδρο.</text:span></text:p>
      <text:p text:style-name="P281"><text:span text:style-name="T281_1">β)</text:span><text:span text:style-name="T281_2"><text:tab/></text:span><text:span text:style-name="T281_3">Δύο<text:s/>ιατροδικαστές<text:s/>Α'<text:s/>τάξης<text:s/>των<text:s/>Ιατροδικαστικών<text:s/>Υπηρεσιών,<text:s/>με<text:s/>τους<text:s/>αναπληρωτές<text:s/>τους,<text:s/>οι<text:s/>οποίοι<text:s/>υπηρετούν<text:s/>στην<text:s/>έδρα<text:s/>του<text:s/>Υπηρεσιακού<text:s/>Συμβουλίου<text:s/>και</text:span></text:p>
      <text:p text:style-name="P282"><text:span text:style-name="T282_1">γ)</text:span><text:span text:style-name="T282_2"><text:tab/></text:span><text:span text:style-name="T282_3">Δύο<text:s/>αιρετούς<text:s/>εκπροσώπους<text:s/>των<text:s/>ιατροδικαστών,<text:s/>με<text:s/>Α'<text:s/>βαθμό,<text:s/>με<text:s/>τους<text:s/>αναπληρωτές<text:s/>τους.</text:span></text:p>
      <text:p text:style-name="P283"><text:span text:style-name="T283_1">5.</text:span><text:span text:style-name="T283_2"><text:s/>Τα<text:s/>μέλη<text:s/>του<text:s/>Υπηρεσιακού<text:s/>Συμβουλίου<text:s/>ορίζονται<text:s/>με<text:s/>απόφαση<text:s/>του<text:s/>Υπουργού<text:s/>Δικαιοσύνης.<text:s/>Με<text:s/>την<text:s/>απόφαση<text:s/>αυτή<text:s/>ορίζεται<text:s/>ως<text:s/>αναπληρωτής<text:s/>του<text:s/>Προέδρου<text:s/>ένα<text:s/>από<text:s/>τα<text:s/>τακτικά<text:s/>μέλη<text:s/>του<text:s/>Συμβουλίου.<text:s/>Όταν<text:s/>προεδρεύει<text:s/>ο<text:s/>αναπληρωτής<text:s/>του<text:s/>Προέδρου,<text:s/>συμμετέχει<text:s/>ως<text:s/>μέλος<text:s/>του<text:s/>Συμβουλίου<text:s/>ο<text:s/>αναπληρωτής<text:s/>του<text:s/>προεδρεύοντας.<text:s/>Στο<text:s/>Συμβούλιο<text:s/>συμμετέχει<text:s/>ως<text:s/>εισηγητής<text:s/>ο<text:s/>Προϊστάμενος<text:s/>της<text:s/>Διεύθυνσης<text:s/>Διοίκησης<text:s/>και<text:s/>Ανάπτυξης<text:s/>Ανθρώπινου<text:s/>Δυναμικού,<text:s/>με<text:s/>αναπληρωτή<text:s/>του<text:s/>τον<text:s/>Προϊστάμενο<text:s/>του<text:s/>Τμήματος<text:s/>Διοίκησης<text:s/>Προσωπικού.<text:s/>Όταν<text:s/>το<text:s/>Υπηρεσιακό<text:s/>Συμβούλιο<text:s/>επιλέγει<text:s/>ιατροδικαστές,<text:s/>συμμετέχει<text:s/>ως<text:s/>εισηγητής<text:s/>ιατροδικαστής<text:s/>Α'<text:s/>τάξης.</text:span></text:p>
      <text:h text:style-name="P284" text:outline-level="6"><text:span text:style-name="T284_1">Άρθρο<text:s/>32</text:span></text:h>
      <text:p text:style-name="P285"><text:span text:style-name="T285_1">1.</text:span><text:span text:style-name="T285_2"><text:s/>Η<text:s/>διάταξη<text:s/>της<text:s/>παραγράφου<text:s/>2<text:s/>του<text:s/>άρθρου<text:s/>4<text:s/>του<text:s/>Κώδικα<text:s/>Συμβολαιογράφων<text:s/>(Ν.<text:s/>2830/2000,<text:s/>ΦΕΚ<text:s/>96<text:s/>Α')<text:s/>καταργείται<text:s/>από<text:s/>την<text:s/>έναρξη<text:s/>της<text:s/>ισχύος<text:s/>της,<text:s/>οι<text:s/>επόμενες<text:s/>παράγραφοι<text:s/>3<text:s/>και<text:s/>4<text:s/>αριθμούνται<text:s/>ως<text:s/>παράγραφοι<text:s/>2<text:s/>και<text:s/>3<text:s/>αντι-<text:s/>στοίχως<text:s/>και<text:s/>η<text:s/>νέα<text:s/>παράγραφος<text:s/>2<text:s/>αντικαθίσταται<text:s/>ως<text:s/>εξής:</text:span></text:p>
      <text:p text:style-name="P286"><text:span text:style-name="T286_1">«2.<text:s/>Κατ’<text:s/>εξαίρεση<text:s/>των<text:s/>όσων<text:s/>ορίζονται<text:s/>στις<text:s/>προηγούμενες<text:s/>παραγράφους<text:s/>οι<text:s/>συμβολαιογράφοι<text:s/>που<text:s/>είναι<text:s/>διορισμένοι<text:s/>στους<text:s/>δήμους<text:s/>που<text:s/>υπάγονται<text:s/>δικαστηριακά<text:s/>στις<text:s/>περιφέρειες<text:s/>των<text:s/>παρακάτω<text:s/>Ειρηνοδικείων:<text:s/>α)<text:s/>Αθηνών,<text:s/>β)<text:s/>Πειραιά,<text:s/>γ)<text:s/>Νίκαιας,<text:s/>δ)<text:s/>Καλλιθέας,<text:s/>ε)<text:s/>Νέας<text:s/>Ιωνίας,<text:s/>στ)<text:s/>Πε-<text:s/>ριστερίου,<text:s/>ζ)<text:s/>Χαλανδρίου,<text:s/>η)<text:s/>Αμαρουσίου,<text:s/>θ)<text:s/>Σαλαμίνας,<text:s/>ι)<text:s/>Αχαρνών,<text:s/>ια)<text:s/>Κρωπίας,<text:s/>ιβ)<text:s/>Ελευσίνας,<text:s/>ιγ)<text:s/>Μεγάρων,<text:s/>ιδ)<text:s/>Μαραθώνας,<text:s/>ιε)<text:s/>Λαυρίου,<text:s/>πλην<text:s/>της<text:s/>νήσου<text:s/>Κέας,<text:s/>ιστ)<text:s/>Νέων<text:s/>Λιοσίων<text:s/>και<text:s/>ιζ)<text:s/>Αγίας<text:s/>Παρασκευής<text:s/>έχουν<text:s/>το<text:s/>δικαίωμα<text:s/>να<text:s/>ασκούν<text:s/>τα<text:s/>καθήκοντά<text:s/>τους<text:s/>και<text:s/>στις<text:s/>άλλες<text:s/>περιφέρειες<text:s/>των<text:s/>πιο<text:s/>πάνω<text:s/>ειρηνοδικείων,<text:s/>αλλά<text:s/>μόνο<text:s/>εφόσον<text:s/>καλούνται<text:s/>να<text:s/>υπογράψουν<text:s/>τις<text:s/>συμβολαιογραφικές<text:s/>πράξεις<text:s/>στην<text:s/>οικία,<text:s/>στο<text:s/>κατάστημα<text:s/>ή<text:s/>στο<text:s/>γραφείο<text:s/>ενός<text:s/>των<text:s/>δικαι-<text:s/>οπρακτούντων<text:s/>ή<text:s/>των<text:s/>αντιπροσώπων<text:s/>τους<text:s/>ή<text:s/>στο<text:s/>χώρο<text:s/>νοσηλείας,<text:s/>αν<text:s/>νοσηλεύονται,<text:s/>ή<text:s/>κράτησης,<text:s/>αν<text:s/>κρατούνται,<text:s/>ή<text:s/>στο<text:s/>κατάστημα<text:s/>τράπεζας<text:s/>ή<text:s/>άλλου<text:s/>χρηματοπιστωτικού<text:s/>ιδρύματος<text:s/>ή<text:s/>οργανισμού,<text:s/>όπως<text:s/>και<text:s/>όταν<text:s/>συμπράττουν<text:s/>με<text:s/>άλλο<text:s/>συμβολαιογράφο<text:s/>ή<text:s/>τους<text:s/>ανατίθεται<text:s/>η<text:s/>διενέργεια<text:s/>πλειστηριασμού.»</text:span></text:p>
      <text:p text:style-name="P287"><text:span text:style-name="T287_1">2.</text:span><text:span text:style-name="T287_2"><text:s/>Από<text:s/>το<text:s/>τελευταίο<text:s/>εδάφιο<text:s/>της<text:s/>παραγράφου<text:s/>2<text:s/>του<text:s/>άρθρου<text:s/>8<text:s/>του<text:s/>Κώδικα<text:s/>Συμβολαιογράφων<text:s/>διαγράφονται<text:s/>οι<text:s/>λέξεις<text:s/>«το<text:s/>όνομα<text:s/>του<text:s/>πατέρα<text:s/>και<text:s/>της<text:s/>μητέρας».</text:span></text:p>
      <text:p text:style-name="P288"><text:span text:style-name="T288_1">3.</text:span><text:span text:style-name="T288_2"><text:s/>Το<text:s/>άρθρο<text:s/>18<text:s/>του<text:s/>Κώδικα<text:s/>Συμβολαιογράφων<text:s/>αντικαθίσταται<text:s/>ως<text:s/>εξής:</text:span></text:p>
      <text:p text:style-name="P289"><text:span text:style-name="T289_1">«1<text:s/>.<text:s/>Ϊι<text:s/>κενές<text:s/>θέσεις<text:s/>συμβολαιογράφων<text:s/>καλύπτονται<text:s/>με<text:s/>διαγωνισμό<text:s/>και<text:s/>με<text:s/>μετάθεση.<text:s/>Με<text:s/>μετάθεση<text:s/>καλύπτεται<text:s/>ποσοστό<text:s/>μέχρι<text:s/>πενήντα<text:s/>τοις<text:s/>εκατό<text:s/>(50%)<text:s/>των<text:s/>θέσεων<text:s/>που<text:s/>υπάρχουν<text:s/>μέχρι<text:s/>τις<text:s/>31<text:s/>Δεκεμβρίου<text:s/>του<text:s/>προηγούμενου<text:s/>έτους<text:s/>κάθε<text:s/>ειρηνοδικειακής<text:s/>περιφέρειας<text:s/>και<text:s/>το<text:s/>υπόλοιπο<text:s/>ποσοστό<text:s/>με<text:s/>διαγωνισμό.<text:s/>Αν<text:s/>υπάρχει<text:s/>μία<text:s/>μόνο<text:s/>κενή<text:s/>θέση,<text:s/>αυτή<text:s/>καλύπτεται<text:s/>με<text:s/>μετάθεση<text:s/>ή<text:s/>διαγωνισμό<text:s/>εκ<text:s/>περιτροπής.<text:s/>Κατά<text:s/>την<text:s/>πρώτη<text:s/>εφαρμογή<text:s/>της<text:s/>διάταξης<text:s/>του<text:s/>προηγούμενου<text:s/>εδαφίου<text:s/>η<text:s/>θέση<text:s/>θα<text:s/>καλυφθεί<text:s/>με<text:s/>μετάθεση.</text:span></text:p>
      <text:p text:style-name="P290"><text:span text:style-name="T290_1">2.<text:s/>Κατά<text:s/>τον<text:s/>υπολογισμό<text:s/>του<text:s/>ποσοστού<text:s/>του<text:s/>πενήντα<text:s/>τοις<text:s/>εκατό<text:s/>(50%)<text:s/>για<text:s/>τις<text:s/>μεταθέσεις,<text:s/>εφόσον<text:s/>προκύπτει<text:s/>δεκαδικός<text:s/>αριθμός,<text:s/>διατηρείται<text:s/>το<text:s/>ακέραιο<text:s/>μέρος<text:s/>του<text:s/>αριθμού<text:s/>και<text:s/>παραλείπονται<text:s/>τα<text:s/>δεκαδικά<text:s/>ψηφία<text:s/>του.<text:s/>Όσες<text:s/>θέσεις<text:s/>παραμει'νσυν<text:s/>κενές,<text:s/>για<text:s/>σπσισνδήπστε<text:s/>λόγσ,<text:s/>καλύπτσνται<text:s/>τσ<text:s/>επόμενα<text:s/>έτσς,<text:s/>σύμφωνα<text:s/>με<text:s/>τις<text:s/>διατάξεις<text:s/>τσυ<text:s/>επόμενσυ<text:s/>άρθρσυ.»</text:span></text:p>
      <text:p text:style-name="P291"><text:span text:style-name="T291_1">4.</text:span><text:span text:style-name="T291_2"><text:s/>Από<text:s/>την<text:s/>παράγραφσ<text:s/>1<text:s/>τσυ<text:s/>άρθρσυ<text:s/>20<text:s/>τσυ<text:s/>Κώδικα<text:s/>Συμβσλαισγράφων<text:s/>διαγράφσνται<text:s/>σι<text:s/>λέξεις<text:s/>«ή<text:s/>εκείνσς<text:s/>πσυ<text:s/>είχε<text:s/>την<text:s/>ιδιότητα<text:s/>τσυ<text:s/>συμβσλαισγράφσυ<text:s/>για<text:s/>μία<text:s/>τσυλάχι-<text:s/>στσν<text:s/>διετία<text:s/>και<text:s/>την<text:s/>απέβαλε<text:s/>λόγω<text:s/>παραίτησης»<text:s/>και<text:s/>αντ’<text:s/>αυτών<text:s/>τίθενται<text:s/>σι<text:s/>λέξεις<text:s/>«<text:s/>ή<text:s/>εκείνσς<text:s/>πσυ<text:s/>είναι<text:s/>ή<text:s/>ήταν<text:s/>συμ-<text:s/>βσλαισγράφσς<text:s/>και<text:s/>παραιτήθηκε».</text:span></text:p>
      <text:p text:style-name="P292"><text:span text:style-name="T292_1">5.</text:span><text:span text:style-name="T292_2"><text:s/>Στα<text:s/>τέλσς<text:s/>της<text:s/>παραγράφσυ<text:s/>1<text:s/>τσυ<text:s/>άρθρσυ<text:s/>21<text:s/>τσυ<text:s/>Κώδικα<text:s/>Συμβσλαισγράφων<text:s/>πρσστίθεται<text:s/>εδάφια<text:s/>ως<text:s/>εξής:</text:span></text:p>
      <text:p text:style-name="P293"><text:span text:style-name="T293_1">«Κατ’<text:s/>εξαίρεση<text:s/>συμβσλαισγράφσς<text:s/>μπσρεί<text:s/>να<text:s/>δισρίζε-<text:s/>ται,<text:s/>ύστερα<text:s/>από<text:s/>επιτυχία<text:s/>σε<text:s/>διαγωνισμό,<text:s/>σε<text:s/>άλλη<text:s/>θέση<text:s/>συμβσλαισγράφσυ<text:s/>ανεξαρτήτως<text:s/>ηλικίας.»</text:span></text:p>
      <text:p text:style-name="P294"><text:span text:style-name="T294_1">6.</text:span><text:span text:style-name="T294_2"><text:s/>Η<text:s/>παράγραφσς<text:s/>4<text:s/>τσυ<text:s/>άρθρσυ<text:s/>37<text:s/>τσυ<text:s/>Κώδικα<text:s/>Συμβσλαισγράφων<text:s/>αντικαθίσταται<text:s/>ως<text:s/>εξής:</text:span></text:p>
      <text:p text:style-name="P295"><text:span text:style-name="T295_1">«4<text:s/>.<text:s/>Συμβσλαισγράφσς,<text:s/>πσυ<text:s/>έχει<text:s/>παραιτηθεί<text:s/>για<text:s/>να<text:s/>συμ-<text:s/>μετάσχει<text:s/>ως<text:s/>υπσψήφισς<text:s/>σε<text:s/>βσυλευτικές<text:s/>εκλσγές,<text:s/>αν<text:s/>δεν<text:s/>εκλεγεί<text:s/>ή<text:s/>εκπέσει<text:s/>μετά<text:s/>την<text:s/>εκλσγή<text:s/>τσυ<text:s/>με<text:s/>απόφαση<text:s/>τσυ<text:s/>Εκλσγσδικείσυ<text:s/>ή<text:s/>εκλεγεί<text:s/>και<text:s/>λήξει<text:s/>η<text:s/>βσυλευτική<text:s/>τσυ<text:s/>θητεία,<text:s/>επαναδισρίζεται,<text:s/>ύστερα<text:s/>από<text:s/>αίτησή<text:s/>τσυ<text:s/>στην<text:s/>ίδια<text:s/>ει-<text:s/>ρηνσδικειακή<text:s/>περιφέρεια.<text:s/>Αν<text:s/>η<text:s/>θέση<text:s/>τσυ<text:s/>έχει<text:s/>στα<text:s/>μεταξύ<text:s/>καλυφθεί,<text:s/>σ<text:s/>επαναδισρισμός<text:s/>γίνεται<text:s/>σε<text:s/>υπεράριθμη<text:s/>πρσ-<text:s/>σωπσπαγή<text:s/>θέση<text:s/>πσυ<text:s/>καταργείται<text:s/>αυτσδικαίως<text:s/>όταν<text:s/>σ<text:s/>επαναδισρισμένσς<text:s/>απσχωρήσει.<text:s/>Στην<text:s/>περίπτωση<text:s/>επανα-<text:s/>δισρισμσύ<text:s/>παραδίδεται<text:s/>στσν<text:s/>επαναδισρισθέντα<text:s/>συμβσ-<text:s/>λαισγράφσ<text:s/>τσ<text:s/>πρσσωπικό<text:s/>τσυ<text:s/>αρχεία.»</text:span></text:p>
      <text:p text:style-name="P296"><text:span text:style-name="T296_1">7.</text:span><text:span text:style-name="T296_2"><text:s/>Στην<text:s/>παράγραφσ<text:s/>1<text:s/>τσυ<text:s/>άρθρσυ<text:s/>119<text:s/>τσυ<text:s/>Κώδικα<text:s/>Συμβσλαισγράφων<text:s/>διαγράφσνται<text:s/>σι<text:s/>λέξεις<text:s/>«μέσα<text:s/>σε<text:s/>πρσθε-<text:s/>σμι'α<text:s/>δεκαπέντε<text:s/>(15)<text:s/>ημερών<text:s/>από<text:s/>τη<text:s/>σύνταξη<text:s/>τσυ<text:s/>συμβσ-<text:s/>λαι'συ»<text:s/>και<text:s/>αντ’<text:s/>αυτών<text:s/>τίθενται<text:s/>σι<text:s/>λέξεις<text:s/>«μέσα<text:s/>στα<text:s/>πρώτα<text:s/>δεκαήμερα<text:s/>τσυ<text:s/>επόμενσυ<text:s/>από<text:s/>την<text:s/>υπσγραφή<text:s/>τσυ<text:s/>συμβσ-<text:s/>λαι'συ<text:s/>μήνα».</text:span></text:p>
      <text:p text:style-name="P297"><text:span text:style-name="T297_1">8.</text:span><text:span text:style-name="T297_2"><text:s/>Στα<text:s/>τέλσς<text:s/>της<text:s/>παραγράφσυ<text:s/>2<text:s/>τσυ<text:s/>άρθρσυ<text:s/>119<text:s/>τσυ<text:s/>Κώδικα<text:s/>Συμβσλαισγράφων<text:s/>πρσστίθενται<text:s/>τα<text:s/>ακόλσυθα<text:s/>εδάφια:</text:span></text:p>
      <text:p text:style-name="P298"><text:span text:style-name="T298_1">«Τίτλσ<text:s/>για<text:s/>τη<text:s/>βεβαίωση<text:s/>και<text:s/>την<text:s/>είσπραξη<text:s/>των<text:s/>απαιτήσεων<text:s/>αυτών<text:s/>απστελεί<text:s/>η<text:s/>απόφαση<text:s/>τσυ<text:s/>Δισικητικσύ<text:s/>Συμβσυλί-<text:s/>συ<text:s/>τσυ<text:s/>σικείσυ<text:s/>Συμβσλαισγραφικσύ<text:s/>Συλλόγσυ,<text:s/>η<text:s/>σπσία<text:s/>είναι<text:s/>πλήρως<text:s/>αιτισλσγημένη<text:s/>και<text:s/>καθαρίζει<text:s/>επακριβώς<text:s/>τσ<text:s/>εισπρακτέα<text:s/>πσσό<text:s/>από<text:s/>καθυστερσύμενες<text:s/>σφειλές<text:s/>και<text:s/>τόκσυς<text:s/>κατά<text:s/>τη<text:s/>χρσνική<text:s/>περίσδσ<text:s/>στην<text:s/>σπσία<text:s/>αντιστσι-<text:s/>χσύν,<text:s/>σύμφωνα<text:s/>με<text:s/>τις<text:s/>εκθέσεις<text:s/>ελέγχσυ<text:s/>των<text:s/>αρμόδιων<text:s/>σργάνων<text:s/>τσυ<text:s/>Συλλόγσυ.<text:s/>Για<text:s/>τις<text:s/>επιδόσεις<text:s/>και<text:s/>την<text:s/>εκτέλεση<text:s/>χρησιμσπσισύνται<text:s/>αρμόδισι<text:s/>κατά<text:s/>τόπσ<text:s/>δικαστικσί<text:s/>επιμελητές<text:s/>πσυ<text:s/>σρίζσνται<text:s/>από<text:s/>τσ<text:s/>Δισικητικό<text:s/>Συμβσύλισ<text:s/>τσυ<text:s/>Συλλόγσυ.»</text:span></text:p>
      <text:p text:style-name="P299"><text:span text:style-name="T299_1">9.</text:span><text:span text:style-name="T299_2"><text:s/>Τσ<text:s/>τελευταία<text:s/>εδάφια<text:s/>της<text:s/>παραγράφσυ<text:s/>2<text:s/>τσυ<text:s/>άρθρσυ<text:s/>120<text:s/>τσυ<text:s/>Κώδικα<text:s/>Συμβσλαισγράφων<text:s/>αντικαθίσταται<text:s/>ως<text:s/>ακσλσύθως:</text:span></text:p>
      <text:p text:style-name="P300"><text:span text:style-name="T300_1">«Από<text:s/>τσν<text:s/>ίδια<text:s/>λσγαριασμό<text:s/>καλύπτσνται,<text:s/>ύστερα<text:s/>από<text:s/>απόφαση<text:s/>της<text:s/>Συντσνιστικής<text:s/>Επιτρσπής,<text:s/>τα<text:s/>έξσδα<text:s/>για<text:s/>τη<text:s/>λειτσυργία<text:s/>των<text:s/>σεμιναρίων<text:s/>επιμόρφωσης,<text:s/>για<text:s/>την<text:s/>έκδσση<text:s/>περισδικών,<text:s/>βιβλίων<text:s/>ή<text:s/>εντύπων<text:s/>συμβσλαισγραφικσύ<text:s/>εν-<text:s/>διαφέρσντσς,<text:s/>για<text:s/>τη<text:s/>δισργάνωση<text:s/>πανελλήνιων<text:s/>και<text:s/>διεθνών<text:s/>συνεδρίων<text:s/>πσυ<text:s/>αφσρσύν<text:s/>τη<text:s/>συμβσλαισγραφία,<text:s/>καθώς<text:s/>και<text:s/>τα<text:s/>έξσδα<text:s/>δημισυργίας,<text:s/>λειτσυργίας<text:s/>και<text:s/>συντήρησης<text:s/>εξειδικευμένης<text:s/>τράπεζας<text:s/>νσμικών<text:s/>πληρσφσριών<text:s/>για<text:s/>τσυς<text:s/>συμβσλαισγράφσυς<text:s/>και<text:s/>υπηρεσίες<text:s/>ηλεκτρσνικής<text:s/>αλληλσπληρσφόρησης<text:s/>των<text:s/>συμβσλαισγράφων<text:s/>με<text:s/>σπσισνδήπστε<text:s/>τρόπσ.»</text:span></text:p>
      <text:p text:style-name="P301"><text:span text:style-name="T301_1">10.</text:span><text:span text:style-name="T301_2"><text:s/>Στα<text:s/>τέλσς<text:s/>τσυ<text:s/>άρθρσυ<text:s/>120<text:s/>τσυ<text:s/>Κώδικα<text:s/>Συμβσλαισγράφων<text:s/>πρσστίθεται<text:s/>παράγραφσς<text:s/>5<text:s/>με<text:s/>τσ<text:s/>ακόλσυθα<text:s/>περιεχόμενα:</text:span></text:p>
      <text:p text:style-name="P302"><text:span text:style-name="T302_1">«5.<text:s/>Στσυς<text:s/>υπαλλήλσυς<text:s/>τσυ<text:s/>Συμβσλαισγραφικσύ<text:s/>Συλλόγσυ<text:s/>Εφετείων<text:s/>Αθηνών,<text:s/>Πειραιώς,<text:s/>Αιγαίου<text:s/>και<text:s/>Δωδεκανήσων<text:s/>συνεχίζεται<text:s/>να<text:s/>καταβάλλεται<text:s/>από<text:s/>1.1.1997<text:s/>το<text:s/>επίδομα<text:s/>που<text:s/>προβλέπεται<text:s/>από<text:s/>τη<text:s/>διάταξη<text:s/>του<text:s/>άρθρου<text:s/>23<text:s/>παρ.<text:s/>3<text:s/>του<text:s/>Ν.<text:s/>1868/1989.<text:s/>Το<text:s/>επίδομα<text:s/>τούτο<text:s/>ορίζεται<text:s/>από<text:s/>1.1.1997<text:s/>σε<text:s/>δεκαπέντε<text:s/>τριακοστά<text:s/>και<text:s/>από<text:s/>1.1.2000<text:s/>σε<text:s/>δέκα<text:s/>τριακοστά<text:s/>των<text:s/>αποδοχών<text:s/>κάθε<text:s/>υπαλλήλου<text:s/>που<text:s/>προβλέπονται<text:s/>κάθε<text:s/>φορά<text:s/>από<text:s/>το<text:s/>ισχύον<text:s/>μισθολόγιο.<text:s/>Στο<text:s/>επίδομα<text:s/>αυτό<text:s/>συμψηφίζονται<text:s/>τα<text:s/>χρηματικά<text:s/>ποσά<text:s/>που<text:s/>καταβάλλονται<text:s/>ως<text:s/>προσωπική<text:s/>διαφορά.<text:s/>Εκκρεμείς<text:s/>δίκες<text:s/>για<text:s/>το<text:s/>αντικείμενο<text:s/>αυτό,<text:s/>για<text:s/>τις<text:s/>οποίες<text:s/>δεν<text:s/>εκδόθηκε<text:s/>τελεσίδικη<text:s/>δικαστική<text:s/>απόφαση,<text:s/>καταργούνται.»</text:span></text:p>
      <text:p text:style-name="P303"><text:span text:style-name="T303_1">11.</text:span><text:span text:style-name="T303_2"><text:s/>Στην<text:s/>περίπτωση<text:s/>α'<text:s/>της<text:s/>παραγράφου<text:s/>1<text:s/>του<text:s/>άρθρου<text:s/>121<text:s/>του<text:s/>Κώδικα<text:s/>Συμβολαιογράφων<text:s/>ο<text:s/>αριθμός<text:s/>1<text:s/>αντικαθίσταται<text:s/>με<text:s/>τον<text:s/>αριθμό<text:s/>3.</text:span></text:p>
      <text:p text:style-name="P304"><text:span text:style-name="T304_1">12.</text:span><text:span text:style-name="T304_2"><text:s/>Το<text:s/>πρώτο<text:s/>εδάφιο<text:s/>της<text:s/>παραγράφου<text:s/>1<text:s/>του<text:s/>άρθρου<text:s/>128<text:s/>του<text:s/>Κώδικα<text:s/>Συμβολαιογράφων<text:s/>αντικαθίσταται<text:s/>ως<text:s/>ακολούθως:</text:span></text:p>
      <text:p text:style-name="P305"><text:span text:style-name="T305_1">«Το<text:s/>αρχείο<text:s/>συμβολαιογράφου<text:s/>που<text:s/>αποχώρησε<text:s/>με<text:s/>οποιονδήποτε<text:s/>τρόπο<text:s/>ή<text:s/>απεβίωσε<text:s/>παραδίδεται<text:s/>στο<text:s/>αρχειοφυλακείο<text:s/>του<text:s/>Συμβολαιογραφικού<text:s/>Συλλόγου.<text:s/>Σε<text:s/>πόλεις<text:s/>όπου<text:s/>δεν<text:s/>λειτουργεί<text:s/>αρχειοφυλακείο<text:s/>ή<text:s/>λειτουργεί<text:s/>και<text:s/>αυτό<text:s/>δεν<text:s/>επαρκεί<text:s/>κατά<text:s/>την<text:s/>κρίση<text:s/>του<text:s/>διοικητικού<text:s/>συμβουλίου<text:s/>του<text:s/>οικείου<text:s/>Συμβολαιογραφικού<text:s/>Συλλόγου<text:s/>να<text:s/>στεγάσει<text:s/>και<text:s/>άλλα<text:s/>αρχεία<text:s/>συμβολαιογράφων<text:s/>ισχύουν<text:s/>τα<text:s/>ακόλουθα:».</text:span></text:p>
      <text:p text:style-name="P306"><text:span text:style-name="T306_1">13.</text:span><text:span text:style-name="T306_2"><text:s/>Στην<text:s/>αρχή<text:s/>της<text:s/>παραγράφου<text:s/>4<text:s/>του<text:s/>άρθρου<text:s/>128<text:s/>του<text:s/>Κώδικα<text:s/>Συμβολαιογράφων<text:s/>ανάμεσα<text:s/>στις<text:s/>λέξεις<text:s/>«κατά<text:s/>την<text:s/>οποία»<text:s/>και<text:s/>«διοριστεί»<text:s/>τίθενται<text:s/>οι<text:s/>λέξεις<text:s/>«είναι<text:s/>διορισμένος<text:s/>ή».</text:span></text:p>
      <text:p text:style-name="P307"><text:span text:style-name="T307_1">14.</text:span><text:span text:style-name="T307_2"><text:s/>Στο<text:s/>άρθρο<text:s/>152<text:s/>του<text:s/>Κώδικα<text:s/>Συμβολαιογράφων<text:s/>διαγράφονται<text:s/>οι<text:s/>λέξεις<text:s/>«έξι<text:s/>μηνών»<text:s/>και<text:s/>αντί<text:s/>αυτών<text:s/>τίθενται<text:s/>οι<text:s/>λέξεις<text:s/>«δύο<text:s/>ετών».</text:span></text:p>
      <text:p text:style-name="P308"><text:span text:style-name="T308_1">15.</text:span><text:span text:style-name="T308_2"><text:s/>Οι<text:s/>αιτήσεις<text:s/>που<text:s/>υποβλήθηκαν<text:s/>στο<text:s/>Υπουργείο<text:s/>Δικαιοσύνης,<text:s/>σύμφωνα<text:s/>με<text:s/>το<text:s/>άρθρο<text:s/>154<text:s/>του<text:s/>Κώδικα<text:s/>Συμβολαιογράφων<text:s/>ή<text:s/>με<text:s/>το<text:s/>άρθρο<text:s/>δεύτερο<text:s/>του<text:s/>Ν.<text:s/>2830/2000<text:s/>μέχρι<text:s/>τη<text:s/>δημοσίευση<text:s/>του<text:s/>παρόντος<text:s/>νόμου,<text:s/>επανεξετάζονται<text:s/>και<text:s/>γίνονται<text:s/>δεκτές<text:s/>εφόσον<text:s/>συντρέχουν<text:s/>οι<text:s/>λοιπές<text:s/>προϋποθέσεις<text:s/>των<text:s/>άρθρων<text:s/>αυτών,<text:s/>έστω<text:s/>και<text:s/>αν<text:s/>η<text:s/>μετάθεση<text:s/>σε<text:s/>άλλη<text:s/>ειρηνοδικειακή<text:s/>περιφέρεια<text:s/>συνεπάγεται<text:s/>παράλληλα<text:s/>και<text:s/>ταυτόχρονη<text:s/>μεταφορά<text:s/>της<text:s/>έδρας<text:s/>σε<text:s/>άλλο<text:s/>δήμο<text:s/>αυτής,<text:s/>είτε<text:s/>μόνο<text:s/>μεταφορά<text:s/>της<text:s/>έδρας<text:s/>σε<text:s/>άλλο<text:s/>δήμο<text:s/>της<text:s/>ίδιάς<text:s/>ειρηνοδικειακής<text:s/>περιφέρειας.<text:s/>Η<text:s/>Επιτροπή<text:s/>που<text:s/>προβλέπεται<text:s/>στην<text:s/>παρ.<text:s/>4<text:s/>του<text:s/>άρθρου<text:s/>δεύτερου<text:s/>του<text:s/>Ν.<text:s/>2830/2000<text:s/>εξακολουθεί<text:s/>να<text:s/>ασκεί<text:s/>τις<text:s/>αρμοδιότητές<text:s/>της<text:s/>μέχρι<text:s/>να<text:s/>επανεξετάσει<text:s/>όλες<text:s/>τις<text:s/>αιτήσεις<text:s/>που<text:s/>έχουν<text:s/>υποβληθεί.</text:span></text:p>
      <text:p text:style-name="P309"><text:span text:style-name="T309_1">16.</text:span><text:span text:style-name="T309_2"><text:s/>Η<text:s/>έννοια<text:s/>της<text:s/>παραγράφου<text:s/>1<text:s/>του<text:s/>άρθρου<text:s/>δεύτερου<text:s/>του<text:s/>Ν.<text:s/>2830/2000<text:s/>είναι<text:s/>ότι<text:s/>οι<text:s/>θέσεις<text:s/>που<text:s/>κατέχουν<text:s/>οι<text:s/>συμβολαιογράφοι,<text:s/>οι<text:s/>οποίοι<text:s/>μετατίθενται<text:s/>με<text:s/>αίτησή<text:s/>τους<text:s/>σύμφωνα<text:s/>με<text:s/>τη<text:s/>διάταξη<text:s/>αυτή,<text:s/>καταργούνται.</text:span></text:p>
      <text:h text:style-name="P310" text:outline-level="6"><text:span text:style-name="T310_1">Άρθρο<text:s/>33</text:span></text:h>
      <text:p text:style-name="P311"><text:span text:style-name="T311_1">1<text:s/>.<text:s/>Η<text:s/>παράγραφος<text:s/>3<text:s/>του<text:s/>άρθρου<text:s/>9<text:s/>του<text:s/>ν.<text:s/>1093/1980<text:s/>αντικαθίσταται<text:s/>ως<text:s/>εξής:</text:span></text:p>
      <text:p text:style-name="P312"><text:span text:style-name="T312_1">«3.<text:s/>Από<text:s/>το<text:s/>μέρος<text:s/>της<text:s/>δικηγορικής<text:s/>αμοιβής<text:s/>που<text:s/>παρακρατείται<text:s/>από<text:s/>τον<text:s/>οικείο<text:s/>Σύλλογο<text:s/>σύμφωνα<text:s/>με<text:s/>την<text:s/>παράγραφο<text:s/>2<text:s/>ποσοστό,<text:s/>όχι<text:s/>ανώτερο<text:s/>από<text:s/>5%,<text:s/>που<text:s/>καθορίζεται<text:s/>εκάστοτε<text:s/>με<text:s/>απόφαση<text:s/>του<text:s/>Υπουργού<text:s/>Δικαιοσύνης,<text:s/>παραμένει<text:s/>στο<text:s/>Ταμείο<text:s/>του<text:s/>Συλλόγου<text:s/>για<text:s/>την<text:s/>κάλυψη<text:s/>των<text:s/>εξόδων<text:s/>διαχείρισης<text:s/>του<text:s/>οικείου<text:s/>λογαριασμού.»</text:span></text:p>
      <text:p text:style-name="P313"><text:span text:style-name="T313_1">2<text:s/>.α)<text:s/>Συνιστάται<text:s/>στους<text:s/>Δικηγορικούς<text:s/>Συλλόγους<text:s/>Αθηνών,<text:s/>Πειραιώς<text:s/>και<text:s/>Θεσσαλονίκης,<text:s/>σύμφωνα<text:s/>με<text:s/>τις<text:s/>κείμενες<text:s/>διατάξεις,<text:s/>ειδικός<text:s/>λογαριασμός<text:s/>με<text:s/>την<text:s/>ονομασία<text:s/>«ΕΙΔΙΚΟΣ<text:s/>ΔΙΑΝΕΜΗΤΙΚΟΣ<text:s/>ΛΟΓΑΡΙΑΣΜΟΣ<text:s/>ΝΕΩΝ<text:s/>ΔΙΚΗΓΟΡΩΝ»,<text:s/>με<text:s/>σκοπό<text:s/>τη<text:s/>χορήγηση<text:s/>από<text:s/>τους<text:s/>πόρους<text:s/>του<text:s/>χρηματικών<text:s/>παροχών,<text:s/>εφάπαξ<text:s/>ή<text:s/>περιοδικά,<text:s/>δανείων<text:s/>πά-<text:s/></text:span></text:p>
      <text:p text:style-name="P314"><text:span text:style-name="T314_1">σης<text:s/>φύσεως<text:s/>και<text:s/>χρηματοπιστωτικών<text:s/>διευκολύνσεων<text:s/>στους<text:s/>νέους<text:s/>δικηγόρους<text:s/>που<text:s/>είναι<text:s/>εγγεγραμμένοι<text:s/>στα<text:s/>μητρώα<text:s/>των<text:s/>παραπάνω<text:s/>Δικηγορικών<text:s/>Συλλόγων,<text:s/>για<text:s/>την<text:s/>αντιμετώπιση<text:s/>κάθε<text:s/>μορφής<text:s/>επαγγελματικών<text:s/>δαπανών<text:s/>και<text:s/>τη<text:s/>γενικότερη<text:s/>ενίσχυσή<text:s/>τους<text:s/>κατά<text:s/>την<text:s/>έναρξη<text:s/>και<text:s/>το<text:s/>αρχικό<text:s/>στάδιο<text:s/>της<text:s/>επαγγελματικής<text:s/>τους<text:s/>δραστηριότητας.</text:span></text:p>
      <text:p text:style-name="P315"><text:span text:style-name="T315_1">β)</text:span><text:span text:style-name="T315_2"><text:tab/></text:span><text:span text:style-name="T315_3">0<text:s/>παραπάνω<text:s/>λογαριασμός<text:s/>είναι<text:s/>αυτοτελής<text:s/>έναντι<text:s/>του<text:s/>Ταμείου<text:s/>Συνεργασίας<text:s/>που<text:s/>έχει<text:s/>συσταθεί<text:s/>βάσει<text:s/>των<text:s/>διατάξεων<text:s/>του<text:s/>άρθρου<text:s/>25<text:s/>του<text:s/>Ν.<text:s/>723/1977<text:s/>και<text:s/>η<text:s/>διαχείρισή<text:s/>του<text:s/>ανατίθεται<text:s/>στα<text:s/>Διοικητικά<text:s/>Συμβούλια<text:s/>των<text:s/>παραπάνω<text:s/>Δικηγορικών<text:s/>Συλλόγων.<text:s/>Οι<text:s/>δικαιούχοι<text:s/>των<text:s/>παροχών<text:s/>του<text:s/>ειδικού<text:s/>λογαριασμού<text:s/>μπορούν<text:s/>να<text:s/>τις<text:s/>λαμβάνουν<text:s/>σω-<text:s/>ρευτικά<text:s/>με<text:s/>τις<text:s/>παροχές<text:s/>που<text:s/>προέρχονται<text:s/>από<text:s/>το<text:s/>Ταμείο<text:s/>Συνεργασίας,<text:s/>εφόσον<text:s/>πληρούν<text:s/>τις<text:s/>αντίστοιχες<text:s/>προϋποθέσεις.</text:span></text:p>
      <text:p text:style-name="P316"><text:span text:style-name="T316_1">γ)</text:span><text:span text:style-name="T316_2"><text:tab/></text:span><text:span text:style-name="T316_3">Με<text:s/>κοινές<text:s/>αποφάσεις<text:s/>των<text:s/>Υπουργών<text:s/>Οικονομικών<text:s/>και<text:s/>Δικαιοσύνης,<text:s/>ύστερα<text:s/>από<text:s/>γνώμη<text:s/>των<text:s/>Διοικητικών<text:s/>Συμβουλίων<text:s/>των<text:s/>παραπάνω<text:s/>Δικηγορικών<text:s/>Συλλόγων,<text:s/>καθορίζονται<text:s/>οι<text:s/>πόροι<text:s/>του<text:s/>ειδικού<text:s/>λογαριασμού<text:s/>και<text:s/>η<text:s/>διαδικασία<text:s/>εισροής<text:s/>τους<text:s/>στον<text:s/>ειδικό<text:s/>λογαριασμό,<text:s/>καθώς<text:s/>και<text:s/>οι<text:s/>όροι<text:s/>τους<text:s/>οποίους<text:s/>πρέπει<text:s/>να<text:s/>πληρούν<text:s/>οι<text:s/>νέοι<text:s/>δικηγόροι<text:s/>για<text:s/>να<text:s/>λάβουν<text:s/>τις<text:s/>παροχές<text:s/>και<text:s/>διευκολύνσεις<text:s/>που<text:s/>χορηγούνται<text:s/>από<text:s/>το<text:s/>λογαριασμό<text:s/>αυτόν<text:s/>και<text:s/>κάθε<text:s/>σχετική<text:s/>λεπτομέρεια.<text:s/>Σε<text:s/>κάθε<text:s/>περίπτωση<text:s/>οι<text:s/>δικαιούχοι<text:s/>δεν<text:s/>μπορούν<text:s/>να<text:s/>είναι<text:s/>δικηγόροι<text:s/>οι<text:s/>οποίοι<text:s/>έχουν<text:s/>χρόνο<text:s/>άσκησης<text:s/>δικηγορίας<text:s/>πάνω<text:s/>από<text:s/>επτά<text:s/>έτη.</text:span></text:p>
      <text:h text:style-name="P317" text:outline-level="6"><text:span text:style-name="T317_1">Άρθρο<text:s/>34</text:span></text:h>
      <text:p text:style-name="P318"><text:span text:style-name="T318_1">1.</text:span><text:span text:style-name="T318_2"><text:s/>Η<text:s/>περίπτωση<text:s/>γ'<text:s/>της<text:s/>παραγράφου<text:s/>2<text:s/>του<text:s/>άρθρου<text:s/>7<text:s/>του<text:s/>Ν.<text:s/>2472/1997<text:s/>αντικαθίσταται<text:s/>ως<text:s/>εξής:</text:span></text:p>
      <text:p text:style-name="P319"><text:span text:style-name="T319_1">«γ)<text:s/>Η<text:s/>επεξεργασία<text:s/>αφορά<text:s/>δεδομένα<text:s/>που<text:s/>δημοσιοποιεί<text:s/>το<text:s/>ίδιο<text:s/>το<text:s/>υποκείμενο<text:s/>ή<text:s/>είναι<text:s/>αναγκαία<text:s/>για<text:s/>την<text:s/>αναγνώριση,<text:s/>άσκηση<text:s/>ή<text:s/>υπεράσπιση<text:s/>δικαιώματος<text:s/>ενώπιον<text:s/>δικαστηρίου<text:s/>ή<text:s/>πειθαρχικού<text:s/>οργάνου.»</text:span></text:p>
      <text:p text:style-name="P320"><text:span text:style-name="T320_1">2.</text:span><text:span text:style-name="T320_2"><text:s/>Η<text:s/>περίπτωση<text:s/>ε'<text:s/>της<text:s/>παραγράφου<text:s/>2<text:s/>του<text:s/>άρθρου<text:s/>7<text:s/>του<text:s/>Ν.<text:s/>2472/1997<text:s/>αντικαθίσταται<text:s/>ως<text:s/>εξής:</text:span></text:p>
      <text:p text:style-name="P321"><text:span text:style-name="T321_1">«ε)<text:s/>Η<text:s/>επεξεργασία<text:s/>εκτελείται<text:s/>από<text:s/>Δημόσια<text:s/>Αρχή<text:s/>και<text:s/>είναι<text:s/>αναγκαία<text:s/>είτε<text:s/>αα)<text:s/>για<text:s/>λόγους<text:s/>εθνικής<text:s/>ασφάλειας<text:s/>είτε<text:s/>ββ)<text:s/>για<text:s/>την<text:s/>εξυπηρέτηση<text:s/>των<text:s/>αναγκών<text:s/>εγκληματολογικής<text:s/>ή<text:s/>σωφρονιστικής<text:s/>πολιτικής<text:s/>και<text:s/>αφορά<text:s/>τη<text:s/>διακρίβωση<text:s/>εγκλημάτων,<text:s/>ποινικές<text:s/>καταδίκες<text:s/>ή<text:s/>μέτρα<text:s/>ασφαλείας<text:s/>είτε<text:s/>γγ)<text:s/>για<text:s/>λόγους<text:s/>προστασίας<text:s/>της<text:s/>δημόσιας<text:s/>υγείας<text:s/>ή<text:s/>για<text:s/>την<text:s/>άσκηση<text:s/>δημόσιου<text:s/>ελέγχου<text:s/>κοινωνικών<text:s/>παροχών.»</text:span></text:p>
      <text:p text:style-name="P322"><text:span text:style-name="T322_1">3.</text:span><text:span text:style-name="T322_2"><text:s/>Η<text:s/>περίπτωση<text:s/>α'<text:s/>της<text:s/>παραγράφου<text:s/>1<text:s/>του<text:s/>άρθρου<text:s/>7Α<text:s/>του<text:s/>Ν.<text:s/>2472/1997,<text:s/>το<text:s/>οποίο<text:s/>προστέθηκε<text:s/>με<text:s/>την<text:s/>παράγραφο<text:s/>4<text:s/>του<text:s/>άρθρου<text:s/>8<text:s/>του<text:s/>Ν.<text:s/>2819/2000,<text:s/>αντικαθίσταται<text:s/>ως<text:s/>εξής:</text:span></text:p>
      <text:p text:style-name="P323"><text:span text:style-name="T323_1">«α)<text:s/>Όταν<text:s/>η<text:s/>επεξεργασία<text:s/>πραγματοποιείται<text:s/>αποκλειστικά<text:s/>για<text:s/>σκοπούς<text:s/>που<text:s/>συνδέονται<text:s/>άμεσα<text:s/>με<text:s/>σχέση<text:s/>εργασίας<text:s/>ή<text:s/>έργου<text:s/>ή<text:s/>με<text:s/>παροχή<text:s/>υπηρεσιών<text:s/>στο<text:s/>δημόσιο<text:s/>τομέα<text:s/>και<text:s/>είναι<text:s/>αναγκαία<text:s/>για<text:s/>την<text:s/>εκπλήρωση<text:s/>υποχρέωσης<text:s/>που<text:s/>επιβάλλει<text:s/>ο<text:s/>νόμος<text:s/>ή<text:s/>για<text:s/>την<text:s/>εκτέλεση<text:s/>των<text:s/>υποχρεώσεων<text:s/>από<text:s/>τις<text:s/>παραπάνω<text:s/>σχέσεις<text:s/>και<text:s/>το<text:s/>υποκείμενο<text:s/>έχει<text:s/>προηγουμένως<text:s/>ενημερωθεί.»</text:span></text:p>
      <text:p text:style-name="P324"><text:span text:style-name="T324_1">4.</text:span><text:span text:style-name="T324_2"><text:s/>Η<text:s/>παράγραφος<text:s/>4<text:s/>του<text:s/>άρθρου<text:s/>11<text:s/>του<text:s/>Ν.<text:s/>2472/1997<text:s/>αντικαθίσταται<text:s/>ως<text:s/>εξής:</text:span></text:p>
      <text:p text:style-name="P325"><text:span text:style-name="T325_1">«4.<text:s/>Με<text:s/>απόφαση<text:s/>της<text:s/>Αρχής<text:s/>μπορεί<text:s/>να<text:s/>αρθεί<text:s/>εν<text:s/>όλω<text:s/>ή<text:s/>εν<text:s/>μέρει<text:s/>η<text:s/>υποχρέωση<text:s/>ενημέρωσης<text:s/>σύμφωνα<text:s/>με<text:s/>τις<text:s/>παραγράφους<text:s/>1<text:s/>και<text:s/>3,<text:s/>εφόσον<text:s/>η<text:s/>επεξεργασία<text:s/>δεδομένων<text:s/>προσωπικού<text:s/>χαρακτήρα<text:s/>γίνεται<text:s/>για<text:s/>λόγους<text:s/>εθνικής<text:s/>ασφάλειας<text:s/>ή<text:s/>για<text:s/>τη<text:s/>διακρίβωση<text:s/>ιδιαίτερα<text:s/>σοβαρών<text:s/>εγκλημάτων.<text:s/>Σε<text:s/>επείγουσες<text:s/>περιπτώσεις<text:s/>η<text:s/>άρση<text:s/>της<text:s/>υποχρέωσης<text:s/>ενημέρωσης<text:s/>μπορεί<text:s/>να<text:s/>γίνει<text:s/>με<text:s/>προσωρινή,<text:s/>άμεσα<text:s/>εκτελεστή,<text:s/>απόφαση<text:s/>του<text:s/>Προέδρου,<text:s/>ο<text:s/>οποίος<text:s/>πρέπει<text:s/>να<text:s/>συγκα-<text:s/>λέσει<text:s/>το<text:s/>συντομότερο<text:s/>την<text:s/>Αρχή<text:s/>για<text:s/>την<text:s/>έκδοση<text:s/>οριστικής<text:s/>απόφασης<text:s/>επί<text:s/>του<text:s/>θέματος.»</text:span></text:p>
      <text:p text:style-name="P326"><text:span text:style-name="T326_1">5.</text:span><text:span text:style-name="T326_2"><text:s/>Στην<text:s/>παράγραφο<text:s/>3<text:s/>του<text:s/>άρθρου<text:s/>19<text:s/>του<text:s/>Ν.<text:s/>2472/1997<text:s/>προστίθενται<text:s/>τα<text:s/>ακόλουθα<text:s/>εδάφια:</text:span></text:p>
      <text:p text:style-name="P327"><text:span text:style-name="T327_1">«Η<text:s/>Αρχή<text:s/>μπορεί<text:s/>να<text:s/>συνεδριάζει<text:s/>και<text:s/>σε<text:s/>τμήματα,<text:s/>συντιθέμενα<text:s/>από<text:s/>τρία<text:s/>τουλάχιστον<text:s/>τακτικά<text:s/>ή<text:s/>αναπληρωματικά<text:s/>μέλη<text:s/>και<text:s/>προεδρευόμενα<text:s/>από<text:s/>τον<text:s/>Πρόεδρο<text:s/>της<text:s/>Αρχής<text:s/>ή<text:s/>τον<text:s/>αναπληρωτή<text:s/>του.<text:s/>0<text:s/>κανονισμός<text:s/>λειτουργίας<text:s/>της<text:s/>ρυθμίζει<text:s/>περαιτέρω<text:s/>τη<text:s/>σύνθεση,<text:s/>τους<text:s/>όρους<text:s/>λειτουργίας<text:s/>των<text:s/>τμημάτων<text:s/>και<text:s/>την<text:s/>κατανομή<text:s/>των<text:s/>αρμοδιοτήτων<text:s/>μεταξύ<text:s/>ολομέλειας<text:s/>και<text:s/>τμημάτων.<text:s/>Αποφάσεις<text:s/>των<text:s/>τμημάτων<text:s/>μπορεί<text:s/>να<text:s/>τροποποιούνται<text:s/>ή<text:s/>ανακαλούνται<text:s/>από<text:s/>την<text:s/>ολομέλεια.»</text:span></text:p>
      <text:p text:style-name="P328"><text:span text:style-name="T328_1">6.</text:span><text:span text:style-name="T328_2"><text:s/>Στο<text:s/>άρθρο<text:s/>19<text:s/>του<text:s/>Ν.<text:s/>2472/1997<text:s/>προστίθεται<text:s/>παράγραφος<text:s/>7α<text:s/>ως<text:s/>εξής:</text:span></text:p>
      <text:p text:style-name="P329"><text:span text:style-name="T329_1">«7.α.<text:s/>Όταν<text:s/>η<text:s/>προστασία<text:s/>του<text:s/>ατόμου<text:s/>από<text:s/>την<text:s/>επεξεργασία<text:s/>προσωπικών<text:s/>δεδομένων<text:s/>επιβάλλει<text:s/>την<text:s/>άμεση<text:s/>λήψη<text:s/>απόφασης,<text:s/>ο<text:s/>Πρόεδρος<text:s/>μπορεί,<text:s/>ύστερα<text:s/>από<text:s/>αίτηση<text:s/>του<text:s/>ενδιαφερομένου,<text:s/>να<text:s/>εκδίδει<text:s/>προσωρινή<text:s/>διαταγή<text:s/>για<text:s/>άμεση,<text:s/>ολική<text:s/>ή<text:s/>μερική,<text:s/>αναστολή<text:s/>της<text:s/>επεξεργασίας<text:s/>ή<text:s/>της<text:s/>λειτουργίας<text:s/>του<text:s/>αρχείου.<text:s/>Η<text:s/>διαταγή<text:s/>ισχύει<text:s/>μέχρι<text:s/>την<text:s/>έκδοση<text:s/>της<text:s/>οριστικής<text:s/>απόφασης<text:s/>από<text:s/>την<text:s/>Αρχή.<text:s/>Την<text:s/>παραπάνω<text:s/>αρμοδιότητα<text:s/>έχει<text:s/>και<text:s/>η<text:s/>Αρχή,<text:s/>όταν<text:s/>επιλαμβάνεται<text:s/>του<text:s/>θέματος.»</text:span></text:p>
      <text:p text:style-name="P330"><text:span text:style-name="T330_1">7.</text:span><text:span text:style-name="T330_2"><text:s/>Στην<text:s/>παράγραφο<text:s/>9<text:s/>του<text:s/>άρθρου<text:s/>19<text:s/>του<text:s/>Ν.<text:s/>2472/1997<text:s/>προστίθενται<text:s/>τα<text:s/>ακόλουθα<text:s/>εδάφια:</text:span></text:p>
      <text:p text:style-name="P331"><text:span text:style-name="T331_1">«Σε<text:s/>κάθε<text:s/>δίκη<text:s/>που<text:s/>αφορά<text:s/>απόφαση<text:s/>της<text:s/>Αρχής<text:s/>διάδικος<text:s/>είναι<text:s/>η<text:s/>ίδια,<text:s/>εκπροσωπούμενη<text:s/>από<text:s/>τον<text:s/>Πρόεδρο.<text:s/>Η<text:s/>παράσταση<text:s/>στο<text:s/>δικαστήριο<text:s/>γίνεται<text:s/>είτε<text:s/>από<text:s/>μέλος<text:s/>του<text:s/>Νομικού<text:s/>Συμβουλίου<text:s/>του<text:s/>Κράτους<text:s/>είτε<text:s/>από<text:s/>μέλος<text:s/>της<text:s/>Αρχής,<text:s/>τακτικό<text:s/>ή<text:s/>αναπληρωματικό,<text:s/>ή<text:s/>ελεγκτή,<text:s/>που<text:s/>είναι<text:s/>δικηγόρος<text:s/>και<text:s/>ενεργεί<text:s/>με<text:s/>εντολή<text:s/>του<text:s/>Προέδρου<text:s/>χωρίς<text:s/>αμοιβή.»</text:span></text:p>
      <text:h text:style-name="P332" text:outline-level="6"><text:span text:style-name="T332_1">Άρθρο<text:s/>35</text:span></text:h>
      <text:p text:style-name="P333"><text:span text:style-name="T333_1">1.</text:span><text:span text:style-name="T333_2"><text:s/>Το<text:s/>εδάφιο<text:s/>ββ'<text:s/>της<text:s/>περίπτωσης<text:s/>α'<text:s/>της<text:s/>παραγράφου<text:s/>2<text:s/>του<text:s/>άρθρου<text:s/>2<text:s/>του<text:s/>Ν.<text:s/>2236/1994<text:s/>(ΦΕΚ<text:s/>146<text:s/>Α'),<text:s/>όπως<text:s/>αντικαταστάθηκε<text:s/>με<text:s/>την<text:s/>παράγραφο<text:s/>1<text:s/>του<text:s/>άρθρου<text:s/>22<text:s/>του<text:s/>Ν.<text:s/>2521/1997<text:s/>(ΦΕΚ<text:s/>174<text:s/>Α'),<text:s/>αντικαθίσταται<text:s/>ως<text:s/>εξής:</text:span></text:p>
      <text:p text:style-name="P334"><text:span text:style-name="T334_1">«Έχουν<text:s/>συμπληρώσει<text:s/>το<text:s/>εικοστό<text:s/>έβδομο<text:s/>και<text:s/>δεν<text:s/>έχουν<text:s/>υπερβεί<text:s/>το<text:s/>τεσσαρακοστό<text:s/>έτος<text:s/>της<text:s/>ηλικίας<text:s/>τους<text:s/>την<text:s/>31η<text:s/>Δεκεμβρίου<text:s/>του<text:s/>έτους<text:s/>κατά<text:s/>το<text:s/>οποίο<text:s/>προκηρύσσεται<text:s/>ο<text:s/>διαγωνισμός.»</text:span></text:p>
      <text:p text:style-name="P335"><text:span text:style-name="T335_1">2.</text:span><text:span text:style-name="T335_2"><text:s/>Στο<text:s/>τέλος<text:s/>της<text:s/>περίπτωσης<text:s/>β'<text:s/>της<text:s/>παραγράφου<text:s/>7<text:s/>του<text:s/>άρθρου<text:s/>2<text:s/>του<text:s/>Ν.<text:s/>2236/1994,<text:s/>όπως<text:s/>συμπληρώθηκε<text:s/>με<text:s/>την<text:s/>παράγραφο<text:s/>2<text:s/>του<text:s/>άρθρου<text:s/>22<text:s/>του<text:s/>Ν.<text:s/>2521/1997,<text:s/>προστίθεται<text:s/>το<text:s/>ακόλουθο<text:s/>εδάφιο:</text:span></text:p>
      <text:p text:style-name="P336"><text:span text:style-name="T336_1">«<text:s/>Αν<text:s/>0<text:s/>αριθμός<text:s/>των<text:s/>επιτυχόντων<text:s/>είναι<text:s/>μικρότερος<text:s/>από<text:s/>τον<text:s/>αριθμό<text:s/>των<text:s/>θέσεων<text:s/>που<text:s/>αναφέρονται<text:s/>στην<text:s/>προκήρυξη,<text:s/>με<text:s/>απόφαση<text:s/>του<text:s/>Υπουργού<text:s/>Δικαιοσύνης,<text:s/>που<text:s/>εκδίδεται<text:s/>μέσα<text:s/>σε<text:s/>είκοσι<text:s/>(20)<text:s/>ημέρες<text:s/>από<text:s/>τη<text:s/>δημοσίευση<text:s/>των<text:s/>οριστικών<text:s/>αποτελεσμάτων,<text:s/>γίνεται<text:s/>ανακατανομή<text:s/>των<text:s/>θέσεων<text:s/>της<text:s/>ίδιας<text:s/>κατεύθυνσης.»</text:span></text:p>
      <text:p text:style-name="P337"><text:span text:style-name="T337_1">3.</text:span><text:span text:style-name="T337_2"><text:s/>Το<text:s/>πρώτο<text:s/>εδάφιο<text:s/>της<text:s/>περίπτωσης<text:s/>α'<text:s/>της<text:s/>παραγράφου<text:s/>3<text:s/>του<text:s/>άρθρου<text:s/>3<text:s/>του<text:s/>Ν.<text:s/>2236/1994,<text:s/>όπως<text:s/>η<text:s/>περίπτωση<text:s/>αυτή<text:s/>αντικαταστάθηκε<text:s/>με<text:s/>την<text:s/>περίπτωση<text:s/>ιη'<text:s/>της<text:s/>παραγράφου<text:s/>3<text:s/>του<text:s/>άρθρου<text:s/>6<text:s/>του<text:s/>Ν.<text:s/>2408/1996,<text:s/>αντικαθίσταται<text:s/>ως<text:s/>εξής:</text:span></text:p>
      <text:p text:style-name="P338"><text:span text:style-name="T338_1">«Από<text:s/>1.1.2002<text:s/>οι<text:s/>εκπαιδευόμενοι<text:s/>κατά<text:s/>την<text:s/>πρώτη<text:s/>και<text:s/>δεύτερη<text:s/>φάση<text:s/>της<text:s/>εκπαίδευσης<text:s/>στη<text:s/>Σχολή<text:s/>λαμβάνουν<text:s/>αποδοχές<text:s/>ίσες<text:s/>με<text:s/>το<text:s/>ήμισυ<text:s/>των<text:s/>συνολικών<text:s/>αποδοχών<text:s/>του<text:s/>παρέδρου<text:s/>πρωτοδικείου,<text:s/>όπως<text:s/>αυτές<text:s/>προσδιορίζονται<text:s/>με<text:s/>το<text:s/>Ν.<text:s/>2521/1997.<text:s/>Οι<text:s/>αποδοχές<text:s/>αυτές<text:s/>εξακολου-θούν<text:s/>να<text:s/>καταβάλλονται<text:s/>σε<text:s/>όσους<text:s/>από<text:s/>αυτούς<text:s/>ολοκλήρωσαν<text:s/>με<text:s/>επιτυχία<text:s/>το<text:s/>πρόγραμμα<text:s/>εκπαίδευσης<text:s/>έως<text:s/>τη<text:s/>δημοσίευση<text:s/>του<text:s/>διατάγματος<text:s/>διορισμού<text:s/>τους<text:s/>ως<text:s/>δικαστικών<text:s/>λειτουργών.»</text:span></text:p>
      <text:h text:style-name="P339" text:outline-level="6"><text:span text:style-name="T339_1">Άρθρο<text:s/>36<text:s/></text:span></text:h>
      <text:h text:style-name="P340" text:outline-level="6"><text:span text:style-name="T340_1">Το<text:s/>πρώτο<text:s/>εδάφιο<text:s/>της<text:s/>περίπτωσης<text:s/>δ'<text:s/>της<text:s/>παραγράφου<text:s/>7<text:s/>του<text:s/>άρθρου<text:s/>5<text:s/>του<text:s/>Ν.<text:s/>2408/1996,<text:s/>όπως<text:s/>η<text:s/>περίπτωση<text:s/>αυτή<text:s/>αντικαταστάθηκε<text:s/>από<text:s/>την<text:s/>παράγραφο<text:s/>15<text:s/>του<text:s/>άρθρου<text:s/>3<text:s/>του<text:s/>Ν.<text:s/>2479/1997,<text:s/>αντικαθίσταται<text:s/>ως<text:s/>εξής:</text:span></text:h>
      <text:p text:style-name="P341"><text:span text:style-name="T341_1">«Το<text:s/>διοικητικό<text:s/>συμβούλιο<text:s/>της<text:s/>εταιρίας<text:s/>είναι<text:s/>επταμελές.<text:s/>0<text:s/>Υπουργός<text:s/>Δικαιοσύνης,<text:s/>με<text:s/>απόφασή<text:s/>του<text:s/>που<text:s/>δημοσιεύεται<text:s/>στην<text:s/>Εφημερίδα<text:s/>της<text:s/>Κυβερνήσεως,<text:s/>ορίζει<text:s/>τον<text:s/>πρόεδρο<text:s/>και<text:s/>τα<text:s/>έξι<text:s/>μέλη<text:s/>του<text:s/>και<text:s/>αναθέτει<text:s/>στον<text:s/>πρόεδρο<text:s/>ή<text:s/>ένα<text:s/>από<text:s/>τα<text:s/>μέλη<text:s/>ή<text:s/>σε<text:s/>τρίτον<text:s/>καθήκοντα<text:s/>διευθύνοντος<text:s/>συμβούλου.»</text:span></text:p>
      <text:p text:style-name="P342"><text:span text:style-name="T342_1">2.</text:span><text:span text:style-name="T342_2"><text:s/>Στο<text:s/>τέλος<text:s/>του<text:s/>δεύτερου<text:s/>εδαφίου<text:s/>της<text:s/>παραγράφου<text:s/>2<text:s/>του<text:s/>άρθρου<text:s/>49<text:s/>του<text:s/>Ν.<text:s/>2721/1999<text:s/>προστίθεται<text:s/>η<text:s/>φράση<text:s/>«εκτός<text:s/>από<text:s/>το<text:s/>ωράριο<text:s/>υπηρεσίας,<text:s/>το<text:s/>οποίο<text:s/>θα<text:s/>καθορίζεται<text:s/>με<text:s/>κοινή<text:s/>υπουργική<text:s/>απόφαση<text:s/>των<text:s/>Υπουργών<text:s/>Εσωτερικών,<text:s/>Δημόσιας<text:s/>Διοίκησης<text:s/>και<text:s/>Αποκέντρωσης<text:s/>και<text:s/>Δικαιοσύνης».</text:span></text:p>
      <text:p text:style-name="P343"><text:span text:style-name="T343_1">3.</text:span><text:span text:style-name="T343_2"><text:s/>Στο<text:s/>τέλος<text:s/>της<text:s/>περίπτωσης<text:s/>1<text:s/>της<text:s/>παραγράφου<text:s/>1<text:s/>του<text:s/>άρθρου<text:s/>2<text:s/>του<text:s/>Ν.Δ.<text:s/>1017/1971<text:s/>(ΦΕΚ<text:s/>2θ9<text:s/>Α'),<text:s/>όπως<text:s/>αυτό<text:s/>ισχύει<text:s/>σήμερα,<text:s/>προστίθεται<text:s/>υποπερίπτωση<text:s/>ιβ'<text:s/>ως<text:s/>ακολούθως:</text:span></text:p>
      <text:p text:style-name="P344"><text:span text:style-name="T344_1">«ιβ)<text:s/>για<text:s/>την<text:s/>προμήθεια<text:s/>μηχανοκίνητων<text:s/>μέσων<text:s/>για<text:s/>τις<text:s/>ανάγκες<text:s/>των<text:s/>Υπηρεσιών<text:s/>του<text:s/>Υπουργείου<text:s/>Δικαιοσύνης<text:s/>και<text:s/>των<text:s/>Δικαστικών<text:s/>Υπηρεσιών,<text:s/>καθώς<text:s/>και<text:s/>για<text:s/>τη<text:s/>μίσθωση<text:s/>κατάλληλων<text:s/>χώρων<text:s/>για<text:s/>τη<text:s/>στάθμευση<text:s/>των<text:s/>αυτοκινήτων<text:s/>των<text:s/>δικαστικών<text:s/>λειτουργών<text:s/>των<text:s/>δικαστηρίων<text:s/>της<text:s/>χώρας».</text:span></text:p>
      <text:p text:style-name="P345"><text:span text:style-name="T345_1">4.</text:span><text:span text:style-name="T345_2"><text:s/>Με<text:s/>απόφαση<text:s/>του<text:s/>Υπουργού<text:s/>Δικαιοσύνης<text:s/>συνιστάται<text:s/>ένα<text:s/>κοινό<text:s/>Υπηρεσιακό<text:s/>Συμβούλιο,<text:s/>με<text:s/>έδρα<text:s/>την<text:s/>Αθήνα<text:s/>για<text:s/>όλα<text:s/>τα<text:s/>νομικά<text:s/>πρόσωπα<text:s/>δημοσίου<text:s/>δικαίου<text:s/>που<text:s/>εποπτεύονται<text:s/>από<text:s/>το<text:s/>Υπουργείο<text:s/>Δικαιοσύνης.<text:s/>Με<text:s/>όμοια<text:s/>απόφαση<text:s/>καθορίζονται<text:s/>ο<text:s/>τίτλος,<text:s/>η<text:s/>συγκρότηση,<text:s/>η<text:s/>οργάνωση<text:s/>και<text:s/>ο<text:s/>τρόπος<text:s/>λειτουργίας<text:s/>του<text:s/>κοινού<text:s/>Υπηρεσιακού<text:s/>Συμβουλίου.</text:span></text:p>
      <text:p text:style-name="P346"><text:span text:style-name="T346_1">5.</text:span><text:span text:style-name="T346_2"><text:s/>Οι<text:s/>διατάξεις<text:s/>του<text:s/>άρθρου<text:s/>9<text:s/>του<text:s/>Ν.<text:s/>2085/1992<text:s/>(ΦΕΚ<text:s/>170<text:s/>Α'),<text:s/>όπως<text:s/>ισχύει,<text:s/>εφαρμόζονται<text:s/>αναλόγως<text:s/>και<text:s/>στους<text:s/>δικαστικούς<text:s/>υπαλλήλους.</text:span></text:p>
      <text:p text:style-name="P347"><text:span text:style-name="T347_1">6.</text:span><text:span text:style-name="T347_2"><text:s/>Στο<text:s/>άρθρο<text:s/>19<text:s/>του<text:s/>Ν.<text:s/>2844/2000<text:s/>προστίθεται<text:s/>παράγραφος<text:s/>5<text:s/>ως<text:s/>εξής:</text:span></text:p>
      <text:p text:style-name="P348"><text:span text:style-name="T348_1">«5.<text:s/>Οι<text:s/>διατάξεις<text:s/>των<text:s/>άρθρων<text:s/>2<text:s/>έως<text:s/>15<text:s/>του<text:s/>Ν.<text:s/>325/1976,<text:s/>όπως<text:s/>αυτές<text:s/>τροποποιήθηκαν<text:s/>και<text:s/>συμπληρώθηκαν<text:s/>από<text:s/>τις<text:s/>διατάξεις<text:s/>των<text:s/>άρθρων<text:s/>20<text:s/>παράγραφοι<text:s/>5<text:s/>και<text:s/>6<text:s/>του<text:s/>Ν.<text:s/>2145/1993<text:s/>και<text:s/>5<text:s/>παράγραφος<text:s/>18<text:s/>του<text:s/>Ν.<text:s/>2408/1996<text:s/>και<text:s/>όπως<text:s/>ισχύουν<text:s/>κάθε<text:s/>φορά,<text:s/>εφαρμόζονται<text:s/>και<text:s/>για<text:s/>τις<text:s/>δημοσιεύσεις<text:s/>και<text:s/>χορηγήσεις<text:s/>αντιγράφων<text:s/>και<text:s/>πιστοποιητικών<text:s/>του<text:s/>παρόντος<text:s/>νόμου.»</text:span></text:p>
      <text:h text:style-name="P349" text:outline-level="6"><text:span text:style-name="T349_1">Άρθρο<text:s/>37</text:span></text:h>
      <text:p text:style-name="P350"><text:span text:style-name="T350_1">1.</text:span><text:span text:style-name="T350_2"><text:s/>Τα<text:s/>ποσά<text:s/>που<text:s/>καθορίζονται<text:s/>στο<text:s/>εδάφιο<text:s/>1<text:s/>της<text:s/>παραγράφου<text:s/>1<text:s/>του<text:s/>άρθρου<text:s/>42<text:s/>του<text:s/>Κώδικα<text:s/>περί<text:s/>Δικηγόρων<text:s/>(Ν.Δ.<text:s/>3026/1954),<text:s/>όπως<text:s/>ισχύει,<text:s/>ορίζονται<text:s/>από<text:s/>1.7.2001<text:s/>σε<text:s/>δέκα<text:s/>εκατομμύρια<text:s/>(10.000.000)<text:s/>δραχμές<text:s/>ή<text:s/>29.347,0286<text:s/>ευρώ<text:s/>για<text:s/>τις<text:s/>περιφέρειες<text:s/>των<text:s/>Δικηγορικών<text:s/>Συλλόγων<text:s/>Αθηνών<text:s/>και<text:s/>Πειραιά<text:s/>και<text:s/>σε<text:s/>τέσσερα<text:s/>εκατομμύρια<text:s/>(4.000.000)<text:s/>δραχμές<text:s/>ή<text:s/>11.738,8114<text:s/>ευρώ<text:s/>για<text:s/>τις<text:s/>περιφέρειες<text:s/>των<text:s/>λοιπών<text:s/>Δικηγορικών<text:s/>Συλλόγων<text:s/>της<text:s/>χώρας.</text:span></text:p>
      <text:p text:style-name="P351"><text:span text:style-name="T351_1">2.</text:span><text:span text:style-name="T351_2"><text:s/>Η<text:s/>παράγραφος<text:s/>1<text:s/>του<text:s/>άρθρου<text:s/>161<text:s/>του<text:s/>Κώδικα<text:s/>περί<text:s/>Δικηγόρων,<text:s/>όπως<text:s/>ισχύει,<text:s/>αντικαθίσταται<text:s/>ως<text:s/>εξής:</text:span></text:p>
      <text:p text:style-name="P352"><text:span text:style-name="T352_1">«1.<text:s/>Για<text:s/>τη<text:s/>σύνταξη<text:s/>ιδιωτικών<text:s/>εγγράφων<text:s/>ή<text:s/>σχεδίων<text:s/>δημόσιων<text:s/>εγγράφων<text:s/>για<text:s/>κάθε<text:s/>είδους<text:s/>δικαιοπραξίες<text:s/>το<text:s/>ελάχιστο<text:s/>όριο<text:s/>της<text:s/>αμοιβής<text:s/>του<text:s/>δικηγόρου<text:s/>κάθε<text:s/>μέρους<text:s/>ορίζεται<text:s/>βάσει<text:s/>της<text:s/>αξίας<text:s/>του<text:s/>αντικειμένου<text:s/>της:</text:span></text:p>
      <text:p text:style-name="P353"><text:span text:style-name="T353_1">α)<text:s/>για<text:s/>το<text:s/>ποσό<text:s/>μέχρι<text:s/>δεκαπέντε<text:s/>εκατομμύρια<text:s/>(15.000.000)<text:s/>δρχ.<text:s/>ή<text:s/>44.020,5429<text:s/>ευρώ<text:s/>σε<text:s/>ποσοστό<text:s/>1%,</text:span></text:p>
      <text:p text:style-name="P354"><text:span text:style-name="T354_1">β)<text:s/>για<text:s/>το<text:s/>ποσό<text:s/>από<text:s/>δεκαπέντε<text:s/>εκατομμύρια<text:s/>και<text:s/>μία<text:s/>(15.000.001)<text:s/>δρχ.<text:s/>ή<text:s/>44.020,5458<text:s/>ευρώ<text:s/>και<text:s/>μέχρι<text:s/>πεντακόσια<text:s/>εκατομμύρια<text:s/>(500.000.000)<text:s/>δρχ.<text:s/>ή<text:s/>1.467.351,4306<text:s/>ευρώ<text:s/>σε<text:s/>ποσοστό<text:s/>0,5%,</text:span></text:p>
      <text:p text:style-name="P355"><text:span text:style-name="T355_1">γ)<text:s/>για<text:s/>το<text:s/>ποσό<text:s/>από<text:s/>πεντακόσια<text:s/>εκατομμύρια<text:s/>και<text:s/>μία<text:s/>(500.000.001)<text:s/>δρχ.<text:s/>ή<text:s/>1.467.351,4336<text:s/>ευρώ<text:s/>μέχρι<text:s/>ένα<text:s/>δισεκατομμύριο<text:s/>(1.000.000.000.)<text:s/>δρχ.<text:s/>ή<text:s/>2.934.702,8613<text:s/>ευρώ<text:s/>σε<text:s/>ποσοστό<text:s/>0,4<text:s/>%,</text:span></text:p>
      <text:p text:style-name="P356"><text:span text:style-name="T356_1">δ)<text:s/>για<text:s/>το<text:s/>ποσό<text:s/>από<text:s/>1<text:s/>δισεκατομμύριο<text:s/>και<text:s/>μία<text:s/>(1.000.000.001)<text:s/>δρχ.<text:s/>ή<text:s/>2.934.702,<text:s/>8642<text:s/>ευρώ<text:s/>μέχρι<text:s/>δύο<text:s/>δισεκατομμύρια<text:s/>(2.000.000.000)<text:s/>δρχ.<text:s/>ή<text:s/>5.869.405,7226<text:s/>ευρώ<text:s/>σε<text:s/>ποσοστό<text:s/>0,3%,</text:span></text:p>
      <text:p text:style-name="P357"><text:span text:style-name="T357_1">ε)<text:s/>για<text:s/>το<text:s/>ποσό<text:s/>από<text:s/>δύο<text:s/>δισεκατομμύρια<text:s/>και<text:s/>μία<text:s/>(2.000.000.001)<text:s/>δρχ.<text:s/>ή<text:s/>5.869.405,7256<text:s/>ευρώ<text:s/>μέχρι<text:s/>πέντε<text:s/>δισεκατομμύρια<text:s/>(5.000.000.000)<text:s/>δρχ.<text:s/>ή<text:s/>14.673.514,3066<text:s/>ευρώ<text:s/>σε<text:s/>ποσοστό<text:s/>0,2<text:s/>%,</text:span></text:p>
      <text:p text:style-name="P358"><text:span text:style-name="T358_1">στ)<text:s/>για<text:s/>το<text:s/>ποσό<text:s/>από<text:s/>πέντε<text:s/>δισεκατομμύρια<text:s/>και<text:s/>μία<text:s/>(5.000.000.001)<text:s/>δρχ.<text:s/>ή<text:s/>14.673.514,3096<text:s/>ευρώ<text:s/>μέχρι<text:s/>δέκα<text:s/>δισεκατομμύρια<text:s/>(10.000.000.000)<text:s/>δρχ.<text:s/>ή<text:s/>29.347.028,6133<text:s/>ευρώ<text:s/>σε<text:s/>ποσοστό<text:s/>0,1<text:s/>%,</text:span></text:p>
      <text:p text:style-name="P359"><text:span text:style-name="T359_1">ζ)<text:s/>για<text:s/>το<text:s/>ποσό<text:s/>από<text:s/>δέκα<text:s/>δισεκατομμύρια<text:s/>και<text:s/>μία<text:s/>(10.000.000.001)<text:s/>δρχ.<text:s/>ή<text:s/>29.347.028,6162<text:s/>ευρώ<text:s/>μέχρι<text:s/>είκοσι<text:s/>δισεκατομμύρια<text:s/>(20.000.000.000)<text:s/>δρχ.<text:s/>ή<text:s/>58.694.057,2267<text:s/>ευρώ<text:s/>σε<text:s/>ποσοστό<text:s/>0,05%<text:s/>και</text:span></text:p>
      <text:p text:style-name="P360"><text:span text:style-name="T360_1">η)<text:s/>για<text:s/>το<text:s/>ποσό<text:s/>πέραν<text:s/>των<text:s/>είκοσι<text:s/>δισεκατομμυρίων<text:s/>και<text:s/>μιας<text:s/>(20.000.000.001)<text:s/>δρχ.<text:s/>ή<text:s/>58.694.057,2296<text:s/>ευρώ<text:s/>σε<text:s/>ποσοστό<text:s/>0,01%.»</text:span></text:p>
      <text:p text:style-name="P361"><text:span text:style-name="T361_1">3.</text:span><text:span text:style-name="T361_2"><text:s/>Τα<text:s/>ποσά<text:s/>που<text:s/>ορίζονται<text:s/>στην<text:s/>παράγραφο<text:s/>1<text:s/>και<text:s/>τα<text:s/>ποσοστά<text:s/>που<text:s/>ορίζονται<text:s/>στην<text:s/>παράγραφο<text:s/>2<text:s/>του<text:s/>παρόντος<text:s/>μπορεί<text:s/>να<text:s/>αναπροσαρμόζονται<text:s/>με<text:s/>κοινή<text:s/>απόφαση<text:s/>των<text:s/>Υπουργών<text:s/>Οικονομικών<text:s/>και<text:s/>Δικαιοσύνης,<text:s/>ύστερα<text:s/>από<text:s/>γνώμη<text:s/>της<text:s/>Ολομέλειας<text:s/>των<text:s/>Προέδρων<text:s/>των<text:s/>Δικηγορικών<text:s/>Συλλόγων<text:s/>της<text:s/>χώρας.<text:s/>Η<text:s/>επόμενη<text:s/>αναπροσαρμογή<text:s/>δεν<text:s/>μπορεί<text:s/>να<text:s/>γίνει<text:s/>πριν<text:s/>από<text:s/>την<text:s/>1.1.2003.</text:span></text:p>
      <text:h text:style-name="P362" text:outline-level="6"><text:span text:style-name="T362_1">Άρθρο<text:s/>38</text:span></text:h>
      <text:p text:style-name="P363"><text:span text:style-name="T363_1">Με<text:s/>την<text:s/>επιφύλαξη<text:s/>διαφορετικής<text:s/>ρύθμισης<text:s/>στον<text:s/>παρόντα<text:s/>νόμο,<text:s/>η<text:s/>ισχύς<text:s/>των<text:s/>διατάξεων<text:s/>του<text:s/>Κεφαλαίου<text:s/>Α'<text:s/>του<text:s/>παρόντος<text:s/>νόμου<text:s/>αρχίζει<text:s/>στις<text:s/>16<text:s/>Σεπτεμβρίου<text:s/>2001<text:s/>και<text:s/>των<text:s/>διατάξεων<text:s/>του<text:s/>Κεφαλαίου<text:s/>Β'<text:s/>από<text:s/>τη<text:s/>δημοσίευση<text:s/>στην<text:s/>Εφημερίδα<text:s/>της<text:s/>Κυβερνήσεως.</text:span></text:p>
      <text:p text:style-name="P364"><text:span text:style-name="T3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65"><text:span text:style-name="T365_1">Αθήνα,<text:s/>28<text:s/>Μαΐου<text:s/>2001</text:span></text:p>
      <text:p text:style-name="P366"><text:span text:style-name="T366_1">0<text:s/>ΠΡΟΕΔΡΟΣ<text:s/>ΤΗΣ<text:s/>ΔΗΜΟΚΡΑΤΙΑΣ</text:span></text:p>
      <text:p text:style-name="P367"><text:span text:style-name="T367_1">ΚΩΝΣΤΑΝΤΙΝΟΣ<text:s/>ΣΤΕΦΑΝΟΠΟΥΛΟΣ</text:span></text:p>
      <text:p text:style-name="P368"><text:span text:style-name="T368_1">ΟΙ<text:s/>ΥΠΟΥΡΓΟΙ</text:span></text:p>
      <text:p text:style-name="P369"><text:span text:style-name="T369_1">ΕΣΩΤΕΡΙΚΩΝ,<text:s/>ΔΗΜΟΣΙΑΣ</text:span></text:p>
      <text:p text:style-name="P370"><text:span text:style-name="T370_1">ΔΙΟΙΚΗΣΗΣ<text:s/>ΚΑΙ<text:s/>ΑΠΟΚΕΝΤΡΩΣΗΣ<text:s/>ΕΘΝΙΚΗΣ<text:s/>ΑΜΥΝΑΣ</text:span></text:p>
      <text:p text:style-name="P371"><text:span text:style-name="T371_1">ΒΑΣΩ<text:s/>ΠΑΠΑΝΔΡΕΟΥ<text:s/>Α.<text:s/>ΤΣΟΧΑΤΖΟΠΟΥΛΟΣ</text:span></text:p>
      <text:p text:style-name="P372"><text:span text:style-name="T372_1">ΕΘΝΙΚΗΣ<text:s/>ΟΙΚΟΝΟΜΙΑΣ</text:span></text:p>
      <text:p text:style-name="P373"><text:span text:style-name="T373_1">ΚΑΙ<text:s/>ΟΙΚΟΝΟΜΙΚΩΝ<text:s/>ΔΙΚΑΙΟΣΥΝΗΣ</text:span></text:p>
      <text:p text:style-name="P374"><text:span text:style-name="T374_1">ΓΙΑΝΝΟΣ<text:s/>ΠΑΠΑΝΤΩΝΙΟΥ<text:s/>ΜΙΧΑΗΛ<text:s/>ΣΤΑΘΟΠΟΥΛΟΣ</text:span></text:p>
      <text:p text:style-name="P375"><text:span text:style-name="T375_1">ΔΗΜΌΣΙΑΣ<text:s/>ΤΑΞΗΣ</text:span><text:span text:style-name="T375_2">ΜΙΧΑΗΛ<text:s/>ΧΡΥΣΟΧΟΪΔΗΣ</text:span></text:p>
      <text:p text:style-name="P376"><text:span text:style-name="T376_1">Θεωρήθηκε<text:s/>καί<text:s/>τέθηκε<text:s/>η<text:s/>Μεγάλη<text:s/>Σφραγίδα<text:s/>του<text:s/>Κράτους.</text:span></text:p>
      <text:p text:style-name="P377"><text:span text:style-name="T377_1">Αθήνα,<text:s/>29<text:s/>Μαΐου<text:s/>2001</text:span></text:p>
      <text:p text:style-name="P378"><text:span text:style-name="T378_1">ο<text:s/>ΕΠΙ<text:s/>ΤΗΣ<text:s/>ΔΙΚΑΙΟΣΥΝΗΣ<text:s/>ΥΠΟΥΡΓΟΣ</text:span></text:p>
      <text:p text:style-name="P379"><text:span text:style-name="T379_1">ΜΙΧΑΗΛ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