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font-style="italic" style:font-style-asian="italic" style:font-style-complex="italic" fo:language="el" fo:language-asian="el"/>
    </style:style>
    <style:style style:name="T93_3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1412706010004</text:span></text:p>
      <text:p text:style-name="P2"><text:span text:style-name="T2_1">fil</text:span></text:p>
      <text:p text:style-name="P3"><text:span text:style-name="T3_1">2205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141</text:span></text:p>
      <text:p text:style-name="P6"><text:span text:style-name="T6_1">27<text:s/>Ιουνίου<text:s/>2001</text:span></text:p>
      <text:p text:style-name="P7"><text:span text:style-name="T7_1">ΝΟΜΟΣ<text:s/>ΥΠ’<text:s/>ΑΡΙΘ.<text:s/>2928</text:span></text:p>
      <text:p text:style-name="P8"><text:span text:style-name="T8_1">Τροποποίηση<text:s/>διατάξεων<text:s/>του<text:s/>Ποινικού<text:s/>Κώδικα<text:s/>και<text:s/>του<text:s/>Κώδικα<text:s/>Ποινικής<text:s/>Δικονομίας<text:s/>και<text:s/>άλλες<text:s/>διατάξεις<text:s/>για<text:s/>την<text:s/>προστασία<text:s/>του<text:s/>πολίτη<text:s/>απά<text:s/>αξιάποινες<text:s/>πράξεις<text:s/>εγκληματικών<text:s/>οργανώσεων.</text:span></text:p>
      <text:p text:style-name="P9"><text:span text:style-name="T9_1">ΟΠΡΟΕΔΡΟΣΤΗΣ<text:s/>ΕΛΛΗΝΙΚΗΣΔΗΜΟΚΡΑΤΙΑΣ</text:span></text:p>
      <text:p text:style-name="P10"><text:span text:style-name="T10_1">Εκδίδομε<text:s/>τον<text:s/>ακόλουθο<text:s/>νόμο<text:s/>που<text:s/>ψήφισε<text:s/>η<text:s/>Βουλή:</text:span></text:p>
      <text:h text:style-name="P11" text:outline-level="6"><text:span text:style-name="T11_1">Άρθρο<text:s/>1</text:span></text:h>
      <text:p text:style-name="P12"><text:span text:style-name="T12_1">1.</text:span><text:span text:style-name="T12_2"><text:s/>Το<text:s/>άρθρο<text:s/>187<text:s/>του<text:s/>Ποινικού<text:s/>Κώδικα<text:s/>αντικαθίσταται<text:s/>ως<text:s/>εξής:</text:span></text:p>
      <text:p text:style-name="P13"><text:span text:style-name="T13_1">«Άρθρο<text:s/>187</text:span></text:p>
      <text:p text:style-name="P14"><text:span text:style-name="T14_1">Εγκληματική<text:s/>οργάνωση</text:span></text:p>
      <text:p text:style-name="P15"><text:span text:style-name="T15_1">1.<text:s/>Με<text:s/>κάθειρξη<text:s/>μέχρι<text:s/>δέκα<text:s/>ετών<text:s/>τιμωρείται<text:s/>όποιος<text:s/>συγκροτεί<text:s/>ή<text:s/>εντάσσεται<text:s/>ως<text:s/>μέλος<text:s/>σε<text:s/>δομημένη<text:s/>και<text:s/>με<text:s/>διαρκή<text:s/>δράση<text:s/>ομάδα<text:s/>από<text:s/>τρία<text:s/>ή<text:s/>περισσότερα<text:s/>πρόσωπα<text:s/>(οργάνωση)<text:s/>και<text:s/>επιδιώκει<text:s/>τη<text:s/>διάπραξη<text:s/>περισσότερων<text:s/>κακουργημάτων<text:s/>που<text:s/>προβλέπονται<text:s/>στα<text:s/>άρθρα<text:s/>207<text:s/>(παραχάραξη),<text:s/>208<text:s/>(κυκλοφορία<text:s/>παραχαραγμένων<text:s/>νομισμάτων),<text:s/>216<text:s/>(πλαστογραφία),<text:s/>218<text:s/>(πλαστογραφία<text:s/>και<text:s/>κατάχρηση<text:s/>ενσήμων),<text:s/>242<text:s/>(ψευδής<text:s/>βεβαίωση,<text:s/>νόθευση),<text:s/>264<text:s/>(εμπρησμός),<text:s/>265<text:s/>(εμπρησμός<text:s/>σε<text:s/>δάση),<text:s/>268<text:s/>(πλημμύρα),<text:s/>270<text:s/>(έκρηξη),<text:s/>272<text:s/>(παραβάσεις<text:s/>σχετικές<text:s/>με<text:s/>τις<text:s/>εκρηκτικές<text:s/>ύλες),<text:s/>277<text:s/>(πρόκληση<text:s/>ναυαγίου),<text:s/>279<text:s/>(δηλητηρίαση<text:s/>πηγών<text:s/>και<text:s/>τροφίμων),<text:s/>291<text:s/>(διατάραξη<text:s/>της<text:s/>ασφάλειας<text:s/>σιδηροδρόμων,<text:s/>πλοίων<text:s/>και<text:s/>αεροσκαφών),<text:s/>299<text:s/>(ανθρωποκτονία<text:s/>με<text:s/>πρόθεση),<text:s/>310<text:s/>(βαριά<text:s/>σωματική<text:s/>βλάβη),<text:s/>322<text:s/>(αρπαγή),<text:s/>323<text:s/>(εμπόριο<text:s/>δούλων),<text:s/>324<text:s/>(αρπαγή<text:s/>ανηλίκων),<text:s/>327<text:s/>(ακούσια<text:s/>απαγωγή),<text:s/>336<text:s/>(βιασμός),<text:s/>338<text:s/>(κατάχρηση<text:s/>σε<text:s/>ασέλγεια),<text:s/>339<text:s/>(αποπλάνηση<text:s/>παιδιών),<text:s/>374<text:s/>(διακεκριμένες<text:s/>περιπτώσεις<text:s/>κλοπής),<text:s/>375<text:s/>(υπεξαίρεση),<text:s/>380<text:s/>(ληστεία),<text:s/>385<text:s/>(εκβίαση),<text:s/>386<text:s/>(απάτη),<text:s/>386Α<text:s/>(απάτη<text:s/>με<text:s/>υπολογιστή),<text:s/>404<text:s/>(τοκογλυφία),<text:s/>όπως<text:s/>επίσης<text:s/>περισσότερων<text:s/>κακουργημάτων<text:s/>που<text:s/>προβλέπονται<text:s/>στη<text:s/>νομοθεσία<text:s/>περί<text:s/>ναρκωτικών,<text:s/>όπλων,<text:s/>εκρηκτικών<text:s/>υλών<text:s/>και<text:s/>προστασίας<text:s/>από<text:s/>υλικά<text:s/>που<text:s/>εκπέμπουν<text:s/>επιβλαβείς<text:s/>για<text:s/>τον<text:s/>άνθρωπο<text:s/>ακτινοβολίες.</text:span></text:p>
      <text:p text:style-name="P16"><text:span text:style-name="T16_1">2.<text:s/>Όποιος<text:s/>με<text:s/>απειλή<text:s/>ή<text:s/>χρήση<text:s/>βίας<text:s/>κατά<text:s/>δικαστικών<text:s/>λειτουργών,<text:s/>ανακριτικών<text:s/>ή<text:s/>δικαστικών<text:s/>υπαλλήλων,<text:s/>μαρτύρων,<text:s/>πραγματογνωμόνων<text:s/>και<text:s/>διερμηνέων<text:s/>ή<text:s/>με<text:s/>δωροδοκία<text:s/>των<text:s/>ίδιων<text:s/>προσώπων<text:s/>επιχειρεί<text:s/>να<text:s/>ματαιώσει<text:s/>την<text:s/>αποκάλυψη<text:s/>ή<text:s/>δίωξη<text:s/>και<text:s/>τιμωρία<text:s/>των<text:s/>πράξεων<text:s/>της<text:s/>προηγούμενης<text:s/>παραγράφου<text:s/>τιμωρείται<text:s/>με<text:s/>φυλάκιση<text:s/>τουλάχιστον<text:s/>ενός<text:s/>έτους.</text:span></text:p>
      <text:p text:style-name="P17"><text:span text:style-name="T17_1">3.<text:s/>Όποιος,<text:s/>εκτός<text:s/>από<text:s/>τις<text:s/>περιπτώσεις<text:s/>της<text:s/>παραγράφου<text:s/>1,<text:s/>ενώνεται<text:s/>με<text:s/>άλλον<text:s/>για<text:s/>να<text:s/>διαπράξει<text:s/>κακούργημα<text:s/>(συμμορία),<text:s/>τιμωρείται<text:s/>με<text:s/>φυλάκιση<text:s/>τουλάχιστον<text:s/>έξι<text:s/>μηνών.<text:s/>Με<text:s/>φυλάκιση<text:s/>τουλάχιστον<text:s/>τριών<text:s/>μηνών<text:s/>τιμωρείται<text:s/>ο<text:s/>υπαίτιος,<text:s/>αν<text:s/>η<text:s/>κατά<text:s/>το<text:s/>προηγούμενο<text:s/>εδάφιο<text:s/>ένωση<text:s/>έγινε<text:s/>για<text:s/>τη<text:s/>διάπραξη<text:s/>πλημμελήματος<text:s/>το<text:s/>οποίο<text:s/>τιμωρείται<text:s/>με<text:s/>φυλάκιση<text:s/>τουλάχιστον<text:s/>ενός<text:s/>έτους<text:s/>και<text:s/>με<text:s/>το<text:s/>οποίο<text:s/>επιδιώκεται<text:s/>οικονομικό<text:s/>ή<text:s/>άλλο<text:s/>υλικό<text:s/>όφελος<text:s/>ή<text:s/>η<text:s/>προσβολή<text:s/>της<text:s/>ζωής,<text:s/>της<text:s/>σωματικής<text:s/>ακεραιότητας<text:s/>ή<text:s/>της<text:s/>γενετήσιας<text:s/>ελευθερίας.</text:span></text:p>
      <text:p text:style-name="P18"><text:span text:style-name="T18_1">4.<text:s/>Η<text:s/>κατασκευή,<text:s/>προμήθεια<text:s/>ή<text:s/>κατοχή<text:s/>όπλων,<text:s/>εκρηκτικών<text:s/>υλών<text:s/>και<text:s/>χημικών<text:s/>ή<text:s/>βιολογικών<text:s/>υλικών<text:s/>ή<text:s/>υλικών<text:s/>που<text:s/>εκπέμπουν<text:s/>επιβλαβείς<text:s/>για<text:s/>τον<text:s/>άνθρωπο<text:s/>ακτινοβολίες<text:s/>προς<text:s/>εξυπηρέτηση<text:s/>των<text:s/>σκοπών<text:s/>της<text:s/>οργάνωσης<text:s/>της<text:s/>παραγράφου<text:s/>1<text:s/>ή<text:s/>της<text:s/>συμμορίας<text:s/>της<text:s/>παραγράφου<text:s/>3<text:s/>ή<text:s/>η<text:s/>επιδίωξη<text:s/>οικονομικού<text:s/>ή<text:s/>άλλου<text:s/>υλικού<text:s/>οφέλους<text:s/>των<text:s/>μελών<text:s/>τους<text:s/>συνιστούν<text:s/>επιβα-<text:s/>ρυντικές<text:s/>περιστάσεις.<text:s/>Η<text:s/>μη<text:s/>τέλεση<text:s/>οποιουδήποτε<text:s/>από<text:s/>τα<text:s/>επι-<text:s/>διωκόμενα<text:s/>εγκλήματα<text:s/>των<text:s/>παραγράφων<text:s/>1<text:s/>και<text:s/>3<text:s/>συνιστά<text:s/>ελα-<text:s/>φρυντική<text:s/>περίσταση.<text:s/>Η<text:s/>απλή<text:s/>ψυχική<text:s/>συνέργεια<text:s/>στα<text:s/>εγκλήματα<text:s/>της<text:s/>συγκρότησης<text:s/>ή<text:s/>συμμετοχής<text:s/>κατά<text:s/>την<text:s/>παράγραφο<text:s/>1<text:s/>ή<text:s/>της<text:s/>συμμορίας<text:s/>κατά<text:s/>την<text:s/>παράγραφο<text:s/>3<text:s/>δεν<text:s/>τιμωρείται,<text:s/>εφόσον<text:s/>τα<text:s/>μέλη<text:s/>της<text:s/>οργάνωσης<text:s/>ή<text:s/>συμμορίας<text:s/>δεν<text:s/>επιδιώκουν<text:s/>οικονομικό<text:s/>ή<text:s/>άλλο<text:s/>υλικό<text:s/>όφελος.</text:span></text:p>
      <text:p text:style-name="P19"><text:span text:style-name="T19_1">5.<text:s/>Οι<text:s/>διατάξεις<text:s/>του<text:s/>παρόντος<text:s/>άρθρου<text:s/>εφαρμόζονται<text:s/>και<text:s/>όταν<text:s/>οι<text:s/>προβλεπόμενες<text:s/>σε<text:s/>αυτό<text:s/>αξιόποινες<text:s/>πράξεις<text:s/>τελέσθηκαν<text:s/>στην<text:s/>αλλοδαπή<text:s/>από<text:s/>ημεδαπό<text:s/>ή<text:s/>στρέφονταν<text:s/>κατά<text:s/>Έλληνα<text:s/>πολίτη<text:s/>ή<text:s/>κατά<text:s/>νομικού<text:s/>προσώπου<text:s/>που<text:s/>εδρεύει<text:s/>στην<text:s/>ημεδαπή<text:s/>ή<text:s/>κατά<text:s/>του<text:s/>Ελληνικού<text:s/>κράτους,<text:s/>ακόμη<text:s/>και<text:s/>αν<text:s/>αυτές<text:s/>δεν<text:s/>είναι<text:s/>αξιόποινες<text:s/>κατά<text:s/>τους<text:s/>νόμους<text:s/>της<text:s/>χώρας<text:s/>στην<text:s/>οποία<text:s/>τελέσθηκαν.»</text:span></text:p>
      <text:p text:style-name="P20"><text:span text:style-name="T20_1">2.</text:span><text:span text:style-name="T20_2"><text:s/>Στο<text:s/>στοιχείο<text:s/>α'<text:s/>του<text:s/>άρθρου<text:s/>1<text:s/>του<text:s/>ν.<text:s/>2331/1995,<text:s/>όπως<text:s/>τροποποιήθηκε<text:s/>με<text:s/>την<text:s/>παράγραφο<text:s/>16<text:s/>του<text:s/>άρθρου<text:s/>2<text:s/>του<text:s/>ν.<text:s/>2479/<text:s/>1997,<text:s/>με<text:s/>την<text:s/>παράγραφο<text:s/>1<text:s/>του<text:s/>άρθρου<text:s/>6<text:s/>του<text:s/>ν.<text:s/>2515/1997,<text:s/>με<text:s/>τις<text:s/>παραγράφους<text:s/>1<text:s/>και<text:s/>2<text:s/>του<text:s/>άρθρου<text:s/>έκτου<text:s/>του<text:s/>ν.<text:s/>2656/1998<text:s/>και<text:s/>με<text:s/>το<text:s/>άρθρο<text:s/>ένατο<text:s/>του<text:s/>ν.<text:s/>2803/2000,<text:s/>προστίθεται<text:s/>εδάφιο<text:s/>ακγ'<text:s/>που<text:s/>έχει<text:s/>ως<text:s/>εξής:</text:span></text:p>
      <text:p text:style-name="P21"><text:span text:style-name="T21_1">«ακγ'<text:s/>)Τα<text:s/>προβλεπόμενα<text:s/>στις<text:s/>παραγράφους<text:s/>1<text:s/>και<text:s/>2<text:s/>του<text:s/>άρθρου<text:s/>187<text:s/>του<text:s/>Ποινικού<text:s/>Κώδικα».</text:span></text:p>
      <text:h text:style-name="P22" text:outline-level="6"><text:span text:style-name="T22_1">Άρθρο<text:s/>2</text:span></text:h>
      <text:p text:style-name="P23"><text:span text:style-name="T23_1">Μετά<text:s/>το<text:s/>άρθρο<text:s/>187<text:s/>του<text:s/>Ποινικού<text:s/>Κώδικα<text:s/>προστίθεται<text:s/>άρθρο<text:s/>187Α<text:s/>που<text:s/>έχει<text:s/>ως<text:s/>εξής:</text:span></text:p>
      <text:p text:style-name="P24"><text:span text:style-name="T24_1">«Άρθρο<text:s/>187Α</text:span></text:p>
      <text:p text:style-name="P25"><text:span text:style-name="T25_1">Μέτρα<text:s/>επιείκειας</text:span></text:p>
      <text:p text:style-name="P26"><text:span text:style-name="T26_1">1.<text:s/>Αν<text:s/>κάποιος<text:s/>από<text:s/>τους<text:s/>υπαιτίους<text:s/>των<text:s/>πράξεων<text:s/>της<text:s/>συγκρότησης<text:s/>ή<text:s/>συμμετοχής<text:s/>σε<text:s/>οργάνωση<text:s/>ή<text:s/>της<text:s/>συμμορίας<text:s/>κατά<text:s/>τις<text:s/>παραγράφους<text:s/>1<text:s/>και<text:s/>3<text:s/>του<text:s/>άρθρου<text:s/>187<text:s/>καταστήσει<text:s/>δυνατή<text:s/>με<text:s/>αναγγελία<text:s/>στην<text:s/>αρχή<text:s/>την<text:s/>πρόληψη<text:s/>της<text:s/>διάπραξης<text:s/>ενός<text:s/>από<text:s/>τα<text:s/>σχεδιαζόμενα<text:s/>εγκλήματα<text:s/>ή<text:s/>με<text:s/>τον<text:s/>ίδιο<text:s/>τρόπο<text:s/>συμβάλλει<text:s/>ου-<text:s/>σιωδώς<text:s/>στην<text:s/>εξάρθρωση<text:s/>της<text:s/>εγκληματικής<text:s/>οργάνωσης<text:s/>ή<text:s/>συμμορίας,<text:s/>απαλλάσσεται<text:s/>απά<text:s/>την<text:s/>ποινή<text:s/>για<text:s/>τις<text:s/>πράξεις<text:s/>αυτές.<text:s/>Αν<text:s/>δεν<text:s/>έχει<text:s/>ακάμη<text:s/>ασκηθεί<text:s/>ποινική<text:s/>δίωξη,<text:s/>ο<text:s/>εισαγγελέας<text:s/>πλημμελειοδικών<text:s/>με<text:s/>αιτιολογημένη<text:s/>διάταξή<text:s/>του<text:s/>απέχει<text:s/>απά<text:s/>την<text:s/>άσκηση<text:s/>της<text:s/>ποινικής<text:s/>δίωξης<text:s/>και<text:s/>υποβάλλει<text:s/>τη<text:s/>δικογραφία<text:s/>στον<text:s/>εισαγγελέα<text:s/>εφετών,<text:s/>που<text:s/>έχει<text:s/>τα<text:s/>δικαιώματα<text:s/>του<text:s/>άρθρου<text:s/>43<text:s/>παράγραφος<text:s/>1<text:s/>του<text:s/>Κώδικα<text:s/>Ποινικής<text:s/>Δικονομίας.</text:span></text:p>
      <text:p text:style-name="P27"><text:span text:style-name="T27_1">2.<text:s/>Αν<text:s/>στην<text:s/>περίπτωση<text:s/>της<text:s/>προηγούμενης<text:s/>παραγράφου<text:s/>ο<text:s/>υπαίτιος<text:s/>έχει<text:s/>τελέσει<text:s/>κάποιο<text:s/>απά<text:s/>τα<text:s/>επιδιωκάμενα<text:s/>εγκλήματα<text:s/>των<text:s/>παραγράφων<text:s/>1<text:s/>και<text:s/>3<text:s/>του<text:s/>άρθρου<text:s/>187,<text:s/>το<text:s/>δικαστήριο<text:s/>επιβάλλει<text:s/>σε<text:s/>αυτάν<text:s/>ποινή<text:s/>ελαττωμένη<text:s/>κατά<text:s/>το<text:s/>άρθρο<text:s/>83.</text:span></text:p>
      <text:p text:style-name="P28"><text:span text:style-name="T28_1">Σε<text:s/>εξαιρετικές<text:s/>περιπτώσεις<text:s/>το<text:s/>δικαστήριο,<text:s/>εκτιμώντας<text:s/>άλες<text:s/>τις<text:s/>περιστάσεις<text:s/>και<text:s/>ιδίως<text:s/>την<text:s/>επικινδυνάτητα<text:s/>της<text:s/>οργάνωσης<text:s/>ή<text:s/>συμμορίας,<text:s/>την<text:s/>έκταση<text:s/>της<text:s/>συμμετοχής<text:s/>του<text:s/>υπαιτίου<text:s/>σε<text:s/>αυτήν<text:s/>και<text:s/>το<text:s/>βαθμά<text:s/>της<text:s/>συμβολής<text:s/>του<text:s/>στην<text:s/>εξάρθρωσή<text:s/>της,<text:s/>μπορεί<text:s/>να<text:s/>διατάξει<text:s/>την<text:s/>αναστολή<text:s/>της<text:s/>εκτέλεσης<text:s/>της<text:s/>ποινής<text:s/>για<text:s/>τρία<text:s/>έως<text:s/>δέκα<text:s/>έτη,<text:s/>εφαρμοζομένων<text:s/>κατά<text:s/>τα<text:s/>λοιπά<text:s/>των<text:s/>άρθρων<text:s/>99<text:s/>έως<text:s/>104.</text:span></text:p>
      <text:p text:style-name="P29"><text:span text:style-name="T29_1">3.<text:s/>Για<text:s/>άποιον<text:s/>καταγγέλλει<text:s/>αξιάποινες<text:s/>πράξεις<text:s/>που<text:s/>τελέσθηκαν<text:s/>σε<text:s/>βάρος<text:s/>του<text:s/>απά<text:s/>εγκληματική<text:s/>οργάνωση<text:s/>του<text:s/>άρθρου<text:s/>187,<text:s/>ο<text:s/>εισαγγελέας<text:s/>πλημμελειοδικών,<text:s/>αν<text:s/>η<text:s/>καταγγελία<text:s/>πιθανολογείται<text:s/>βάσιμη,<text:s/>μπορεί,<text:s/>ύστερα<text:s/>απά<text:s/>έγκριση<text:s/>του<text:s/>εισαγγελέα<text:s/>εφετών,<text:s/>να<text:s/>απάσχει<text:s/>προσωρινά<text:s/>απά<text:s/>την<text:s/>ποινική<text:s/>δίωξη<text:s/>για<text:s/>παραβάσεις<text:s/>του<text:s/>νάμου<text:s/>περί<text:s/>αλλοδαπών<text:s/>και<text:s/>περί<text:s/>εκδιδομένων<text:s/>με<text:s/>αμοιβή<text:s/>προσώπων<text:s/>μέχρι<text:s/>να<text:s/>εκδοθεί<text:s/>αμετά-<text:s/>κλητη<text:s/>απάφαση<text:s/>για<text:s/>τις<text:s/>πράξεις<text:s/>που<text:s/>καταγγέλθηκαν.<text:s/>Αν<text:s/>η<text:s/>καταγγελία<text:s/>αποδειχθεί<text:s/>βάσιμη,<text:s/>η<text:s/>αποχή<text:s/>απά<text:s/>την<text:s/>ποινική<text:s/>δίωξη<text:s/>γίνεται<text:s/>οριστική.</text:span></text:p>
      <text:p text:style-name="P30"><text:span text:style-name="T30_1">4.<text:s/>Η<text:s/>απέλαση<text:s/>αλλοδαπών<text:s/>που<text:s/>βρίσκονται<text:s/>παράνομα<text:s/>στη<text:s/>χώρα<text:s/>και<text:s/>καταγγέλλουν<text:s/>αξιάποινες<text:s/>πράξεις<text:s/>που<text:s/>τελέσθηκαν<text:s/>απά<text:s/>εγκληματική<text:s/>οργάνωση<text:s/>του<text:s/>άρθρου<text:s/>187,<text:s/>μπορεί,<text:s/>με<text:s/>διάταξη<text:s/>του<text:s/>εισαγγελέα<text:s/>πλημμελειοδικών<text:s/>και<text:s/>έγκριση<text:s/>του<text:s/>εισαγγελέα<text:s/>εφετών,<text:s/>να<text:s/>αναστέλλεται<text:s/>μέχρι<text:s/>να<text:s/>εκδοθεί<text:s/>αμετά-<text:s/>κλητη<text:s/>απάφαση<text:s/>για<text:s/>τις<text:s/>πράξεις<text:s/>που<text:s/>καταγγέλθηκαν.<text:s/>Όσο<text:s/>χράνο<text:s/>διαρκεί<text:s/>η<text:s/>αναστολή<text:s/>της<text:s/>απέλασης<text:s/>χορηγείται<text:s/>στους<text:s/>αλλοδαπούς<text:s/>άδεια<text:s/>παραμονής<text:s/>κατά<text:s/>παρέκκλιση<text:s/>απά<text:s/>την<text:s/>ισχύουσα<text:s/>νομοθεσία<text:s/>περί<text:s/>αλλοδαπών.»</text:span></text:p>
      <text:h text:style-name="P31" text:outline-level="6"><text:span text:style-name="T31_1">Άρθρο<text:s/>3</text:span></text:h>
      <text:p text:style-name="P32"><text:span text:style-name="T32_1">1.</text:span><text:span text:style-name="T32_2"><text:s/>Το<text:s/>άρθρο<text:s/>272<text:s/>του<text:s/>Ποινικού<text:s/>Κώδικα<text:s/>αντικαθίσταται<text:s/>ως<text:s/>εξής:</text:span></text:p>
      <text:p text:style-name="P33"><text:span text:style-name="T33_1">«Άρθρο<text:s/>272</text:span></text:p>
      <text:p text:style-name="P34"><text:span text:style-name="T34_1">Παραβάσεις<text:s/>σχετικές<text:s/>με<text:s/>τις<text:s/>εκρηκτικές<text:s/>ύλες</text:span></text:p>
      <text:p text:style-name="P35"><text:span text:style-name="T35_1">1.<text:s/>Όποιος<text:s/>κατασκευάζει,<text:s/>προμηθεύεται<text:s/>ή<text:s/>κατέχει<text:s/>εκρηκτικές<text:s/>ύλες<text:s/>ή<text:s/>εκρηκτικές<text:s/>βάμβες<text:s/>με<text:s/>σκοπά<text:s/>να<text:s/>τις<text:s/>χρησιμοποιήσει<text:s/>για<text:s/>να<text:s/>προξενήσει<text:s/>κοινά<text:s/>κίνδυνο<text:s/>σε<text:s/>ξένα<text:s/>πράγματα<text:s/>ή<text:s/>κίνδυνο<text:s/>για<text:s/>άνθρωπο<text:s/>ή<text:s/>να<text:s/>τις<text:s/>παραχωρήσει<text:s/>σε<text:s/>άλλον<text:s/>για<text:s/>τέτοια<text:s/>χρήση,<text:s/>τιμωρείται<text:s/>με<text:s/>κάθειρξη.</text:span></text:p>
      <text:p text:style-name="P36"><text:span text:style-name="T36_1">2.<text:s/>Όποιος<text:s/>κατασκευάζει,<text:s/>προμηθεύεται,<text:s/>παραδίδει,<text:s/>παρα-<text:s/>λαμβάνει,<text:s/>φυλάσσει,<text:s/>αποκρύπτει<text:s/>ή<text:s/>μεταφέρει<text:s/>εκρηκτικές<text:s/>ύλες<text:s/>ή<text:s/>εκρηκτικές<text:s/>βάμβες,<text:s/>για<text:s/>τις<text:s/>οποίες<text:s/>γνωρίζει<text:s/>άτι<text:s/>προορίζονται<text:s/>για<text:s/>την<text:s/>εγκληματική<text:s/>χρήση<text:s/>της<text:s/>παραγράφου<text:s/>1,<text:s/>τιμωρείται<text:s/>με<text:s/>κάθειρξη<text:s/>μέχρι<text:s/>δέκα<text:s/>ετών.<text:s/>Με<text:s/>την<text:s/>ίδια<text:s/>ποινή<text:s/>τιμωρείται<text:s/>και<text:s/>άποιος,<text:s/>ενώ<text:s/>γνωρίζει<text:s/>άτι<text:s/>κάποιος<text:s/>άλλος<text:s/>έχει<text:s/>σκοπά<text:s/>να<text:s/>κάνει<text:s/>εγκληματική<text:s/>χρήση<text:s/>εκρηκτικών<text:s/>υλών<text:s/>ή<text:s/>εκρηκτικών<text:s/>βομβών<text:s/>της<text:s/>παραγράφου<text:s/>1,<text:s/>τον<text:s/>καθοδηγεί<text:s/>με<text:s/>οποιονδήποτε<text:s/>τράπο<text:s/>για<text:s/>την<text:s/>κατασκευή,<text:s/>χρήση,<text:s/>προμήθεια,<text:s/>παράδοση,<text:s/>μεταφορά<text:s/>ή<text:s/>φύλαξή<text:s/>τους.»</text:span></text:p>
      <text:p text:style-name="P37"><text:span text:style-name="T37_1">2.</text:span><text:span text:style-name="T37_2"><text:s/>Το<text:s/>άρθρο<text:s/>272Α<text:s/>του<text:s/>Ποινικού<text:s/>Κώδικα,<text:s/>που<text:s/>προστέθηκε<text:s/>με<text:s/>το<text:s/>άρθρο<text:s/>2<text:s/>του<text:s/>ν.δ.<text:s/>364/1969,<text:s/>καταργείται.</text:span></text:p>
      <text:h text:style-name="P38" text:outline-level="6"><text:span text:style-name="T38_1">Άρθρο<text:s/>4</text:span></text:h>
      <text:p text:style-name="P39"><text:span text:style-name="T39_1">Η<text:s/>παράγραφος<text:s/>5<text:s/>του<text:s/>άρθρου<text:s/>111<text:s/>του<text:s/>Κώδικα<text:s/>Ποινικής<text:s/>Δικονομίας,<text:s/>ϋπως<text:s/>αντικαταστάθηκε<text:s/>με<text:s/>την<text:s/>παράγραφο<text:s/>1<text:s/>του<text:s/>άρθρου<text:s/>12<text:s/>του<text:s/>ν.<text:s/>1897/1990,<text:s/>αντικαθίσταται<text:s/>ως<text:s/>εξής:</text:span></text:p>
      <text:p text:style-name="P40"><text:span text:style-name="T40_1">«5.<text:s/>Τα<text:s/>κακουργήματα<text:s/>της<text:s/>πειρατείας,<text:s/>τα<text:s/>κακουργήματα<text:s/>κατά<text:s/>της<text:s/>ασφάλειας<text:s/>της<text:s/>σιδηροδρομικής<text:s/>ή<text:s/>υδάτινης<text:s/>συγκοινωνίας<text:s/>ή<text:s/>της<text:s/>αεροπλοΐας<text:s/>που<text:s/>προβλέπονται<text:s/>στον<text:s/>Ποινικά<text:s/>Κώδικα<text:s/>ή<text:s/>σε<text:s/>ειδικούς<text:s/>ποινικούς<text:s/>νάμους,<text:s/>τα<text:s/>κακουργήματα<text:s/>που<text:s/>προβλέπονται<text:s/>στην<text:s/>παράγραφο<text:s/>1<text:s/>του<text:s/>άρθρου<text:s/>187<text:s/>του<text:s/>Ποινικού<text:s/>Κώδικα,<text:s/>καθώς<text:s/>και<text:s/>τα<text:s/>συναφή<text:s/>με<text:s/>αυτά<text:s/>πλημμελήματα<text:s/>και<text:s/>κακουργήματα,<text:s/>έστω<text:s/>και<text:s/>αν<text:s/>τα<text:s/>τελευταία<text:s/>τιμωρούνται<text:s/>βαρύτερα<text:s/>απά<text:s/>τα<text:s/>ως<text:s/>άνω<text:s/>κύρια<text:s/>κακουργήματα.»</text:span></text:p>
      <text:h text:style-name="P41" text:outline-level="6"><text:span text:style-name="T41_1">Άρθρο<text:s/>5</text:span></text:h>
      <text:p text:style-name="P42"><text:span text:style-name="T42_1">Μετά<text:s/>το<text:s/>άρθρο<text:s/>200<text:s/>του<text:s/>Κώδικα<text:s/>Ποινικής<text:s/>Δικονομίας<text:s/>προστίθεται<text:s/>άρθρο<text:s/>200Α<text:s/>ως<text:s/>εξής:</text:span></text:p>
      <text:p text:style-name="P43"><text:span text:style-name="T43_1">«Άρθρο<text:s/>200A</text:span></text:p>
      <text:p text:style-name="P44"><text:span text:style-name="T44_1">Ανάλυση<text:s/>D.N.A.</text:span></text:p>
      <text:p text:style-name="P45"><text:span text:style-name="T45_1">1.<text:s/>Όταν<text:s/>υπάρχουν<text:s/>σοβαρές<text:s/>ενδείξεις<text:s/>άτι<text:s/>ένα<text:s/>πράσωπο<text:s/>έχει<text:s/>τελέσει<text:s/>κακούργημα<text:s/>με<text:s/>χρήση<text:s/>βίας<text:s/>ή<text:s/>έγκλημα<text:s/>που<text:s/>στρέφεται<text:s/>κατά<text:s/>της<text:s/>γενετήσιας<text:s/>ελευθερίας<text:s/>ή<text:s/>πράξεις<text:s/>συγκράτησης<text:s/>ή<text:s/>συμμετοχής<text:s/>σε<text:s/>οργάνωση,<text:s/>κατά<text:s/>την<text:s/>παράγραφο<text:s/>1<text:s/>του<text:s/>άρθρου<text:s/>187<text:s/>του<text:s/>Ποινικού<text:s/>Κώδικα,<text:s/>το<text:s/>αρμάδιο<text:s/>δικαστικά<text:s/>συμβούλιο<text:s/>μπορεί<text:s/>να<text:s/>διατάξει<text:s/>ανάλυση<text:s/>του<text:s/>δεοξυριβονουκλει-<text:s/>κού<text:s/>οξέος<text:s/>(Deoxyribonucleic<text:s/>Acid<text:s/>-D.N.A.)<text:s/>προς<text:s/>το<text:s/>σκοπά<text:s/>της<text:s/>διαπίστωσης<text:s/>της<text:s/>ταυτάτητας<text:s/>του<text:s/>δράστη<text:s/>του<text:s/>εγκλήματος<text:s/>αυτού.<text:s/>Η<text:s/>ανάλυση<text:s/>περιορίζεται<text:s/>αποκλειστικά<text:s/>στα<text:s/>δεδομένα<text:s/>που<text:s/>είναι<text:s/>απολύτως<text:s/>αναγκαία<text:s/>για<text:s/>τη<text:s/>διαπίστωση<text:s/>αυτή<text:s/>και<text:s/>διεξάγεται<text:s/>σε<text:s/>κρατικά<text:s/>ή<text:s/>πανεπιστημιακά<text:s/>εργαστήριο.<text:s/>Την<text:s/>ανάλυση<text:s/>του<text:s/>D.N.A.<text:s/>του<text:s/>κατηγορουμένου<text:s/>δικαιούται<text:s/>να<text:s/>ζητήσει<text:s/>ο<text:s/>ίδιος<text:s/>για<text:s/>την<text:s/>υπεράσπισή<text:s/>του.</text:span></text:p>
      <text:p text:style-name="P46"><text:span text:style-name="T46_1">2.<text:s/>Αν<text:s/>η<text:s/>κατά<text:s/>την<text:s/>προηγούμενη<text:s/>παράγραφο<text:s/>ανάλυση<text:s/>αποβεί<text:s/>θετική,<text:s/>το<text:s/>πάρισμά<text:s/>της<text:s/>κοινοποιείται<text:s/>στο<text:s/>πράσωπο<text:s/>απά<text:s/>το<text:s/>οποίο<text:s/>προέρχεται<text:s/>το<text:s/>γενετικά<text:s/>υλικά,<text:s/>που<text:s/>έχει<text:s/>δικαίωμα<text:s/>να<text:s/>ζητήσει<text:s/>επανάληψη<text:s/>της<text:s/>ανάλυσης.<text:s/>Στην<text:s/>περίπτωση<text:s/>αυτή<text:s/>εφαρ-<text:s/>μάζονται<text:s/>αναλάγως<text:s/>οι<text:s/>διατάξεις<text:s/>των<text:s/>άρθρων<text:s/>204<text:s/>έως<text:s/>208.<text:s/>Το<text:s/>δικαίωμα<text:s/>επανάληψης<text:s/>της<text:s/>ανάλυσης<text:s/>έχει<text:s/>και<text:s/>ο<text:s/>ανακριτής<text:s/>ή<text:s/>ο<text:s/>εισαγγελέας<text:s/>σε<text:s/>κάθε<text:s/>περίπτωση.<text:s/>Αν<text:s/>η<text:s/>ανάλυση<text:s/>αποβεί<text:s/>αρνητική,<text:s/>το<text:s/>γενετικά<text:s/>υλικά<text:s/>και<text:s/>τα<text:s/>γενετικά<text:s/>αποτυπώματα<text:s/>καταστρέφονται<text:s/>αμέσως,<text:s/>ενώ<text:s/>σε<text:s/>διαφορετική<text:s/>περίπτωση<text:s/>το<text:s/>μεν<text:s/>γενετικά<text:s/>υλικά<text:s/>καταστρέφεται<text:s/>αμέσως,<text:s/>τα<text:s/>δε<text:s/>γενετικά<text:s/>αποτυπώματα<text:s/>παραμένουν<text:s/>μάνο<text:s/>για<text:s/>τις<text:s/>ανάγκες<text:s/>της<text:s/>ποινικής<text:s/>δίκης<text:s/>στη<text:s/>δικογραφία.</text:span></text:p>
      <text:p text:style-name="P47"><text:span text:style-name="T47_1">3.<text:s/>Η<text:s/>κατά<text:s/>την<text:s/>προηγούμενη<text:s/>παράγραφο<text:s/>καταστροφή<text:s/>διατάσσεται<text:s/>με<text:s/>βούλευμα<text:s/>του<text:s/>δικαστικού<text:s/>συμβουλίου<text:s/>που<text:s/>διέταξε<text:s/>την<text:s/>ανάλυση.<text:s/>Ειδικά<text:s/>την<text:s/>καταστροφή<text:s/>των<text:s/>γενετικών<text:s/>αποτυπωμάτων<text:s/>που<text:s/>παρέμειναν<text:s/>στη<text:s/>δικογραφία<text:s/>τη<text:s/>διατάσσει<text:s/>το<text:s/>Συμβούλιο<text:s/>Εφετών<text:s/>με<text:s/>βούλευμά<text:s/>του,<text:s/>αμέσως<text:s/>μετά<text:s/>την<text:s/>αμε-<text:s/>τάκλητη<text:s/>περάτωση<text:s/>της<text:s/>ποινικής<text:s/>δίκης.<text:s/>Σε<text:s/>εξαιρετικές<text:s/>περιπτώσεις,<text:s/>η<text:s/>καταστροφή<text:s/>του<text:s/>γενετικού<text:s/>υλικού<text:s/>ή<text:s/>των<text:s/>γενετικών<text:s/>αποτυπωμάτων<text:s/>αναβάλλεται<text:s/>για<text:s/>τον<text:s/>απολύτως<text:s/>απαραίτητο<text:s/>χράνο,<text:s/>αν<text:s/>το<text:s/>Συμβούλιο<text:s/>κρίνει<text:s/>με<text:s/>ειδική<text:s/>αιτιολογία<text:s/>άτι<text:s/>η<text:s/>διατήρησή<text:s/>τους<text:s/>είναι<text:s/>αναγκαία<text:s/>για<text:s/>τη<text:s/>διαλεύκανση<text:s/>και<text:s/>άλλων<text:s/>αξιάποινων<text:s/>πράξεων<text:s/>που<text:s/>προβλέπονται<text:s/>στην<text:s/>παράγραφο<text:s/>1.</text:span></text:p>
      <text:p text:style-name="P48"><text:span text:style-name="T48_1">4.<text:s/>Αν<text:s/>διατάχθηκε<text:s/>κατά<text:s/>τις<text:s/>προηγούμενες<text:s/>παραγράφους<text:s/>η<text:s/>καταστροφή<text:s/>του<text:s/>γενετικού<text:s/>υλικού<text:s/>ή<text:s/>και<text:s/>των<text:s/>γενετικών<text:s/>αποτυπωμάτων,<text:s/>αυτή<text:s/>γίνεται<text:s/>με<text:s/>επιμέλεια<text:s/>του<text:s/>εισαγγελέα<text:s/>αμέσως<text:s/>μετά<text:s/>την<text:s/>κοινοποίηση<text:s/>του<text:s/>βουλεύματος<text:s/>σε<text:s/>αυτάν<text:s/>και<text:s/>πάντως<text:s/>μέσα<text:s/>στις<text:s/>επάμενες<text:s/>δέκα<text:s/>εργάσιμες<text:s/>ημέρες.<text:s/>Στην<text:s/>καταστροφή<text:s/>καλείται<text:s/>να<text:s/>παραστεί<text:s/>με<text:s/>συνήγορο<text:s/>και<text:s/>τεχνικά<text:s/>σύμβουλο<text:s/>το<text:s/>πράσωπο<text:s/>απά<text:s/>το<text:s/>οποίο<text:s/>λήφθηκε<text:s/>το<text:s/>γενετικά<text:s/>υλικά.»</text:span></text:p>
      <text:h text:style-name="P49" text:outline-level="6"><text:span text:style-name="T49_1">Άρθρο<text:s/>6</text:span></text:h>
      <text:p text:style-name="P50"><text:span text:style-name="T50_1">Μετά<text:s/>το<text:s/>άρθρο<text:s/>253<text:s/>του<text:s/>Κώδικα<text:s/>Ποινικής<text:s/>Δικονομίας<text:s/>προστίθεται<text:s/>άρθρο<text:s/>253Α<text:s/>που<text:s/>έχει<text:s/>ως<text:s/>εξής:</text:span></text:p>
      <text:p text:style-name="P51"><text:span text:style-name="T51_1">«Άρθρο<text:s/>253Α</text:span></text:p>
      <text:p text:style-name="P52"><text:span text:style-name="T52_1">Ανακριτικές<text:s/>πράξεις<text:s/>επί<text:s/>εγκληματικών<text:s/>οργανώσεων</text:span></text:p>
      <text:p text:style-name="P53"><text:span text:style-name="T53_1">1.<text:s/>Ειδικά<text:s/>για<text:s/>τις<text:s/>αξιάποινες<text:s/>πράξεις<text:s/>των<text:s/>παραγράφων<text:s/>1<text:s/>και</text:span></text:p>
      <text:p text:style-name="P54"><text:span text:style-name="T54_1">2<text:s/>του<text:s/>άρθρου<text:s/>187<text:s/>του<text:s/>Ποινικού<text:s/>Κώδικα<text:s/>η<text:s/>έρευνα<text:s/>μπορεί<text:s/>να<text:s/>συμπεριλάβει<text:s/>και<text:s/>τη<text:s/>διενέργεια:</text:span></text:p>
      <text:p text:style-name="P55"><text:span text:style-name="T55_1">α)<text:s/>ανακριτικής<text:s/>διείσδυσης,<text:s/>με<text:s/>την<text:s/>τήρηση<text:s/>των<text:s/>εγγυήσεων<text:s/>και<text:s/>τις<text:s/>διαδικασίες<text:s/>των<text:s/>επόμενων<text:s/>παραγράφων<text:s/>και<text:s/>όπως<text:s/>κατά<text:s/>τα<text:s/>λοιπά<text:s/>η<text:s/>διείσδυση<text:s/>προβλέπεται<text:s/>στην<text:s/>παράγραφο<text:s/>1<text:s/>του<text:s/>άρθρου<text:s/>25B<text:s/>του<text:s/>ν.<text:s/>1729/1987<text:s/>«Καταπολέμηση<text:s/>της<text:s/>διάδοσης<text:s/>των<text:s/>ναρκωτικών,<text:s/>προστασία<text:s/>των<text:s/>νέων<text:s/>και<text:s/>άλλες<text:s/>διατάξεις»<text:s/>όπως<text:s/>ισχύει,<text:s/>και<text:s/>στην<text:s/>παράγραφο<text:s/>1<text:s/>του<text:s/>άρθρου<text:s/>5<text:s/>του<text:s/>ν.<text:s/>2713/1999<text:s/>«Υπηρεσία<text:s/>Εσωτερικών<text:s/>Υποθέσεων<text:s/>της<text:s/>Ελληνικής<text:s/>Αστυνομίας<text:s/>και<text:s/>άλλες<text:s/>διατάξεις»,<text:s/>εφόσον<text:s/>η<text:s/>ανακριτική<text:s/>διείσδυση<text:s/>περιορίζεται<text:s/>στις<text:s/>πράξεις<text:s/>που<text:s/>είναι<text:s/>απολύτως<text:s/>αναγκαίες<text:s/>για<text:s/>τη<text:s/>διακρίβωση<text:s/>εγκλημάτων,<text:s/>την<text:s/>τέλεση<text:s/>των<text:s/>οποίων<text:s/>τα<text:s/>μέλη<text:s/>της<text:s/>οργάνωσης<text:s/>είχαν<text:s/>προαποφασίσει,</text:span></text:p>
      <text:p text:style-name="P56"><text:span text:style-name="T56_1">β)<text:s/>ελεγχόμενων<text:s/>μεταφορών,<text:s/>με<text:s/>την<text:s/>τήρηση<text:s/>των<text:s/>ίδιων<text:s/>εγγυήσεων<text:s/>και<text:s/>διαδικασίες,<text:s/>όπως<text:s/>κατά<text:s/>τα<text:s/>λοιπά<text:s/>οι<text:s/>μεταφορές<text:s/>αυτές<text:s/>προβλέπονται<text:s/>στο<text:s/>άρθρο<text:s/>38<text:s/>του<text:s/>ν.<text:s/>2145/<text:s/>1993<text:s/>«Ρύθμιση<text:s/>θεμάτων<text:s/>εκτελέσεων<text:s/>ποινών<text:s/>επιταχύνσεως<text:s/>και<text:s/>εκσυγχρονισμού<text:s/>των<text:s/>διαδικασιών<text:s/>απονομής<text:s/>της<text:s/>δικαιοσύνης<text:s/>και<text:s/>άλλων<text:s/>θεμάτων»,<text:s/>όπως<text:s/>ισχύει,</text:span></text:p>
      <text:p text:style-name="P57"><text:span text:style-name="T57_1">γ)<text:s/>άρσης<text:s/>του<text:s/>απορρήτου,<text:s/>με<text:s/>την<text:s/>τήρηση<text:s/>των<text:s/>ίδιων<text:s/>εγγυήσεων<text:s/>και<text:s/>διαδικασίες,<text:s/>όπως<text:s/>κατά<text:s/>τα<text:s/>λοιπά<text:s/>η<text:s/>άρση<text:s/>αυτή<text:s/>προβλέπεται<text:s/>στα<text:s/>άρθρα<text:s/>4<text:s/>και<text:s/>5<text:s/>του<text:s/>ν.<text:s/>2225/1994<text:s/>«Για<text:s/>την<text:s/>προστασία<text:s/>της<text:s/>ελευθερίας<text:s/>της<text:s/>ανταπόκρισης<text:s/>και<text:s/>επικοινωνίας<text:s/>και<text:s/>άλλες<text:s/>διατάξεις»,</text:span></text:p>
      <text:p text:style-name="P58"><text:span text:style-name="T58_1">δ)<text:s/>καταγραφής<text:s/>δραστηριότητας<text:s/>ή<text:s/>άλλων<text:s/>γεγονότων<text:s/>εκτός<text:s/>κατοικίας<text:s/>με<text:s/>συσκευές<text:s/>ήχου<text:s/>ή<text:s/>εικόνας<text:s/>ή<text:s/>με<text:s/>άλλα<text:s/>ειδικά<text:s/>τεχνικά<text:s/>μέσα<text:s/>με<text:s/>την<text:s/>τήρηση<text:s/>των<text:s/>ίδιων<text:s/>εγγυήσεων<text:s/>και<text:s/>διαδικασίες,<text:s/>όπως<text:s/>κατά<text:s/>τα<text:s/>λοιπά<text:s/>η<text:s/>καταγραφή<text:s/>προβλέπεται<text:s/>στην<text:s/>παράγραφο<text:s/>4<text:s/>του<text:s/>άρθρου<text:s/>6<text:s/>του<text:s/>παραπάνω<text:s/>ν.<text:s/>2713/1999<text:s/>και</text:span></text:p>
      <text:p text:style-name="P59"><text:span text:style-name="T59_1">ε)<text:s/>συσχέτισης<text:s/>ή<text:s/>συνδυασμού<text:s/>δεδομένων<text:s/>προσωπικού<text:s/>χαρακτήρα,<text:s/>με<text:s/>την<text:s/>τήρηση<text:s/>των<text:s/>ίδιων<text:s/>εγγυήσεων<text:s/>και<text:s/>διαδικασίες<text:s/>και<text:s/>υπό<text:s/>τους<text:s/>ουσιαστικούς<text:s/>όρους<text:s/>και<text:s/>προϋποθέσεις<text:s/>του<text:s/>ν.<text:s/>2472/1997<text:s/>«Προστασία<text:s/>του<text:s/>ατόμου<text:s/>από<text:s/>την<text:s/>επεξεργασία<text:s/>δεδομένων<text:s/>προσωπικού<text:s/>χαρακτήρα.»</text:span></text:p>
      <text:p text:style-name="P60"><text:span text:style-name="T60_1">2.<text:s/>Οι<text:s/>ανακριτικές<text:s/>πράξεις<text:s/>της<text:s/>προηγούμενης<text:s/>παραγράφου<text:s/>διεξάγονται<text:s/>μόνο:</text:span></text:p>
      <text:p text:style-name="P61"><text:span text:style-name="T61_1">α)<text:s/>αν<text:s/>προκύπτουν<text:s/>σοβαρές<text:s/>ενδείξεις<text:s/>ότι<text:s/>έχει<text:s/>τελεσθεί<text:s/>αξιόποινη<text:s/>πράξη<text:s/>των<text:s/>παραγράφων<text:s/>1<text:s/>και<text:s/>2<text:s/>του<text:s/>άρθρου<text:s/>187<text:s/>του<text:s/>Ποινικού<text:s/>Κώδικα<text:s/>και</text:span></text:p>
      <text:p text:style-name="P62"><text:span text:style-name="T62_1">β)<text:s/>αν<text:s/>η<text:s/>εξάρθρωση<text:s/>της<text:s/>εγκληματικής<text:s/>οργάνωσης<text:s/>είναι<text:s/>διαφορετικά<text:s/>αδύνατη<text:s/>ή<text:s/>ιδιαιτέρως<text:s/>δυσχερής.</text:span></text:p>
      <text:p text:style-name="P63"><text:span text:style-name="T63_1">3.<text:s/>Για<text:s/>τη<text:s/>διενέργεια<text:s/>των<text:s/>αναφερόμενων<text:s/>στην<text:s/>παράγραφο<text:s/>1<text:s/>ανακριτικών<text:s/>πράξεων,<text:s/>καθώς<text:s/>και<text:s/>για<text:s/>το<text:s/>απολύτως<text:s/>αναγκαίο<text:s/>χρονικό<text:s/>διάστημα<text:s/>που<text:s/>απαιτείται<text:s/>για<text:s/>την<text:s/>επίτευξη<text:s/>του<text:s/>επι-<text:s/>διωκόμενου<text:s/>σκοπού<text:s/>αποφαίνεται<text:s/>με<text:s/>ειδικά<text:s/>αιτιολογημένο<text:s/>βούλευμά<text:s/>του<text:s/>το<text:s/>αρμόδιο<text:s/>δικαστικό<text:s/>συμβούλιο<text:s/>μετά<text:s/>από<text:s/>πρόταση<text:s/>του<text:s/>εισαγγελέα.<text:s/>Σε<text:s/>εξαιρετικά<text:s/>επείγουσες<text:s/>περιπτώσεις<text:s/>την<text:s/>έρευνα<text:s/>μπορεί<text:s/>να<text:s/>διατάξει<text:s/>ο<text:s/>εισαγγελέας<text:s/>ή<text:s/>ο<text:s/>ανακριτής.<text:s/>Στην<text:s/>περίπτωση<text:s/>αυτή<text:s/>ο<text:s/>εισαγγελέας<text:s/>ή<text:s/>ο<text:s/>ανακριτής<text:s/>είναι<text:s/>υποχρεωμένοι<text:s/>να<text:s/>εισαγάγουν<text:s/>το<text:s/>ζήτημα<text:s/>στο<text:s/>αρμόδιο<text:s/>δικαστικό<text:s/>συμβούλιο<text:s/>μέσα<text:s/>σε<text:s/>προθεσμία<text:s/>τριών<text:s/>ημερών.<text:s/>Διαφορετικά<text:s/>η<text:s/>ισχύς<text:s/>της<text:s/>σχετικής<text:s/>διάταξης<text:s/>παύει<text:s/>αυτοδικαίως<text:s/>με<text:s/>τη<text:s/>λήξη<text:s/>της<text:s/>τριήμερης<text:s/>προθεσμίας.</text:span></text:p>
      <text:p text:style-name="P64"><text:span text:style-name="T64_1">4.<text:s/>Κάθε<text:s/>στοιχείο<text:s/>ή<text:s/>γνώση<text:s/>που<text:s/>αποκτήθηκε<text:s/>κατά<text:s/>τη<text:s/>διενέργεια<text:s/>των<text:s/>αναφερόμενων<text:s/>στην<text:s/>παράγραφο<text:s/>1<text:s/>ανακριτικών<text:s/>πράξεων<text:s/>μπορεί<text:s/>να<text:s/>χρησιμοποιηθεί<text:s/>μόνο<text:s/>για<text:s/>τους<text:s/>λόγους<text:s/>που<text:s/>όρισε<text:s/>το<text:s/>δικαστικό<text:s/>συμβούλιο.<text:s/>Κατ’<text:s/>εξαίρεση<text:s/>επιτρέπεται<text:s/>τα<text:s/>στοιχεία<text:s/>αυτά<text:s/>ή<text:s/>οι<text:s/>αποκτηθείσες<text:s/>γνώσεις<text:s/>να<text:s/>χρησιμοποιηθούν<text:s/>για<text:s/>τη<text:s/>βεβαίωση<text:s/>εγκλήματος,<text:s/>τη<text:s/>σύλληψη<text:s/>δραστών<text:s/>και<text:s/>την<text:s/>εξάρθρωση<text:s/>άλλης<text:s/>εγκληματικής<text:s/>οργάνωσης,<text:s/>εφόσον<text:s/>το<text:s/>δικαστικό<text:s/>συμβούλιο<text:s/>αποφανθεί<text:s/>ειδικώς<text:s/>περί<text:s/>αυτού.</text:span></text:p>
      <text:p text:style-name="P65"><text:span text:style-name="T65_1">5.<text:s/>Οι<text:s/>διατάξεις<text:s/>του<text:s/>παρόντος<text:s/>άρθρου<text:s/>εφαρμόζονται<text:s/>και<text:s/>κατά<text:s/>τη<text:s/>διενέργεια<text:s/>των<text:s/>αντίστοιχων<text:s/>ερευνών<text:s/>που<text:s/>προβλέπονται<text:s/>σε<text:s/>ειδικούς<text:s/>ποινικούς<text:s/>νόμους<text:s/>των<text:s/>οποίων<text:s/>οι<text:s/>ρυθμίσεις<text:s/>εξακολουθούν<text:s/>να<text:s/>ισχύουν,<text:s/>εφόσον<text:s/>δεν<text:s/>έρχονται<text:s/>σε<text:s/>αντίθεση<text:s/>με<text:s/>τις<text:s/>διατάξεις<text:s/>του<text:s/>παρόντος.»</text:span></text:p>
      <text:h text:style-name="P66" text:outline-level="6"><text:span text:style-name="T66_1">Άρθρο<text:s/>7</text:span></text:h>
      <text:p text:style-name="P67"><text:span text:style-name="T67_1">Περάτωση<text:s/>ανάκρισης</text:span></text:p>
      <text:p text:style-name="P68"><text:span text:style-name="T68_1">Η<text:s/>περάτωση<text:s/>της<text:s/>κύριας<text:s/>ανάκρισης<text:s/>για<text:s/>τα<text:s/>κακουργήματα<text:s/>του<text:s/>άρθρου<text:s/>187<text:s/>του<text:s/>Ποινικού<text:s/>Κώδικα<text:s/>κηρύσσεται<text:s/>από<text:s/>το<text:s/>συμβούλιο<text:s/>εφετών.<text:s/>Για<text:s/>το<text:s/>σκοπό<text:s/>αυτόν<text:s/>η<text:s/>δικογραφία<text:s/>διαβιβάζεται<text:s/>αμέσως<text:s/>μετά<text:s/>την<text:s/>τελευταία<text:s/>ανακριτική<text:s/>πράξη<text:s/>από<text:s/>τον<text:s/>εισαγγελέα<text:s/>πλημμελειοδικών<text:s/>στον<text:s/>εισαγγελέα<text:s/>εφετών,<text:s/>ο<text:s/>οποίος,<text:s/>αν<text:s/>κρίνει<text:s/>ότι<text:s/>η<text:s/>ανάκριση<text:s/>δεν<text:s/>χρειάζεται<text:s/>συμπλήρωση,<text:s/>την<text:s/>εισάγει<text:s/>με<text:s/>πρότασή<text:s/>του<text:s/>στο<text:s/>Συμβούλιο<text:s/>Εφετών,<text:s/>που<text:s/>αποφαίνεται<text:s/>αμετάκλητα<text:s/>ακόμη<text:s/>και<text:s/>για<text:s/>τα<text:s/>συναφή<text:s/>εγκλήματα,<text:s/>ανεξάρτητα<text:s/>από<text:s/>τη<text:s/>βαρύτητά<text:s/>τους,<text:s/>έστω<text:s/>και<text:s/>αν<text:s/>για<text:s/>κάποιο<text:s/>από<text:s/>αυτά<text:s/>προβλέπεται<text:s/>διαφορετικός<text:s/>τρόπος<text:s/>περάτωσης<text:s/>της<text:s/>ανάκρισης.</text:span></text:p>
      <text:h text:style-name="P69" text:outline-level="6"><text:span text:style-name="T69_1">Άρθρο<text:s/>8<text:s/></text:span></text:h>
      <text:h text:style-name="P70" text:outline-level="6"><text:span text:style-name="T70_1">Ευθύνη<text:s/>νομικών<text:s/>προσώπων<text:s/>και<text:s/>επιχειρήσεων</text:span></text:h>
      <text:p text:style-name="P71"><text:span text:style-name="T71_1">1.</text:span><text:span text:style-name="T71_2"><text:s/>Αν<text:s/>κάποια<text:s/>από<text:s/>τις<text:s/>αξιόποινες<text:s/>πράξεις<text:s/>των<text:s/>άρθρων<text:s/>1<text:s/>και<text:s/>2<text:s/>του<text:s/>ν.<text:s/>2331/1995<text:s/>προσπορίσει<text:s/>άμεσο<text:s/>περιουσιακό<text:s/>όφελος<text:s/>σε<text:s/>νομικό<text:s/>πρόσωπο<text:s/>ή<text:s/>επιχείρηση<text:s/>και<text:s/>εφόσον<text:s/>ένα<text:s/>ή<text:s/>περισσότερα<text:s/>από<text:s/>τα<text:s/>πρόσωπα<text:s/>που<text:s/>ασκούν<text:s/>τη<text:s/>διοίκησή<text:s/>τους<text:s/>ή<text:s/>διαχειρίζονται<text:s/>υποθέσεις<text:s/>τους<text:s/>γνώριζε<text:s/>ότι<text:s/>το<text:s/>όφελος<text:s/>προέρχεται<text:s/>από<text:s/>τέτοια<text:s/>πράξη,<text:s/>επιβάλλονται<text:s/>στο<text:s/>νομικό<text:s/>πρόσωπο<text:s/>ή<text:s/>την<text:s/>επιχείρηση<text:s/>οι<text:s/>ακόλουθες<text:s/>κυρώσεις,<text:s/>σωρευτικά<text:s/>ή<text:s/>διαζευκτικά,<text:s/>με<text:s/>κοινή<text:s/>απόφαση<text:s/>του<text:s/>Υπουργού<text:s/>Δικαιοσύνης<text:s/>και<text:s/>του<text:s/>κατά<text:s/>περίπτωση<text:s/>αρμόδιου<text:s/>Υπουργού,<text:s/>ύστερα<text:s/>από<text:s/>πρόταση<text:s/>της<text:s/>Επιτροπής<text:s/>του<text:s/>άρθρου<text:s/>7<text:s/>του<text:s/>ν.<text:s/>2331/1995:</text:span></text:p>
      <text:p text:style-name="P72"><text:span text:style-name="T72_1">α)</text:span><text:span text:style-name="T72_2"><text:tab/></text:span><text:span text:style-name="T72_3">Διοικητικό<text:s/>πρόστιμο<text:s/>ίσο<text:s/>με<text:s/>το<text:s/>τριπλάσιο<text:s/>έως<text:s/>το<text:s/>δεκαπλάσιο<text:s/>του<text:s/>οφέλους.</text:span></text:p>
      <text:p text:style-name="P73"><text:span text:style-name="T73_1">β)</text:span><text:span text:style-name="T73_2"><text:tab/></text:span><text:span text:style-name="T73_3">Οριστική<text:s/>ή<text:s/>προσωρινή<text:s/>για<text:s/>χρονικό<text:s/>διάστημα<text:s/>από<text:s/>ένα<text:s/>μήνα<text:s/>έως<text:s/>δύο<text:s/>έτη<text:s/>αφαίρεση<text:s/>της<text:s/>άδειας<text:s/>λειτουργίας<text:s/>της<text:s/>επιχείρησης<text:s/>ή,<text:s/>αν<text:s/>τέτοια<text:s/>άδεια<text:s/>δεν<text:s/>προβλέπεται<text:s/>από<text:s/>το<text:s/>νόμο,<text:s/>απαγόρευση<text:s/>της<text:s/>άσκησης<text:s/>της<text:s/>επιχειρηματικής<text:s/>της<text:s/>δραστηριότητας.</text:span></text:p>
      <text:p text:style-name="P74"><text:span text:style-name="T74_1">γ)</text:span><text:span text:style-name="T74_2"><text:tab/></text:span><text:span text:style-name="T74_3">Οριστικός<text:s/>ή<text:s/>προσωρινός<text:s/>για<text:s/>το<text:s/>ίδιο<text:s/>χρονικό<text:s/>διάστημα<text:s/>αποκλεισμός<text:s/>της<text:s/>από<text:s/>δημόσιες<text:s/>παροχές<text:s/>ή<text:s/>ενισχύσεις<text:s/>ή<text:s/>από<text:s/>δημόσιους<text:s/>διαγωνισμούς.</text:span></text:p>
      <text:p text:style-name="P75"><text:span text:style-name="T75_1">Σε<text:s/>περίπτωση<text:s/>που<text:s/>το<text:s/>ακριβές<text:s/>ύψος<text:s/>του<text:s/>οφέλους<text:s/>για<text:s/>οποιονδήποτε<text:s/>λόγο<text:s/>δεν<text:s/>μπορεί<text:s/>να<text:s/>υπολογισθεί,<text:s/>επιβάλλεται<text:s/>πρόστιμο<text:s/>από<text:s/>δέκα<text:s/>εκατομμύρια<text:s/>(10.000.000)<text:s/>δραχμές<text:s/>ή<text:s/>29.347,0286<text:s/>ευρώ<text:s/>έως<text:s/>ένα<text:s/>δισεκατομμύριο<text:s/>(1.000.000.000)<text:s/>δραχμές<text:s/>ή<text:s/>2.934.702,8613<text:s/>ευρώ.<text:s/>Τα<text:s/>ποσά<text:s/>αυτά<text:s/>μπορεί<text:s/>να<text:s/>αναπροσαρμόζονται<text:s/>με<text:s/>κοινές<text:s/>αποφάσεις<text:s/>των<text:s/>Υπουργών<text:s/>Οικονομικών<text:s/>και<text:s/>Δικαιοσύνης.</text:span></text:p>
      <text:p text:style-name="P76"><text:span text:style-name="T76_1">2.</text:span><text:span text:style-name="T76_2"><text:s/>Εφόσον<text:s/>τα<text:s/>κατά<text:s/>την<text:s/>προηγούμενη<text:s/>παράγραφο<text:s/>πρόσωπα<text:s/>αγνοούσαν<text:s/>από<text:s/>αμέλεια<text:s/>την<text:s/>προέλευση<text:s/>του<text:s/>οφέλους,<text:s/>επιβάλλεται<text:s/>υπό<text:s/>τις<text:s/>αυτές<text:s/>κατά<text:s/>τα<text:s/>λοιπά<text:s/>προϋποθέσεις,<text:s/>σωρευτικά<text:s/>ή<text:s/>διαζευκτικά,<text:s/>διοικητικό<text:s/>πρόστιμο<text:s/>έως<text:s/>το<text:s/>διπλάσιο<text:s/>του<text:s/>οφέλους<text:s/>ή<text:s/>προσωρινός<text:s/>αποκλεισμός<text:s/>έως<text:s/>έξι<text:s/>μήνες<text:s/>από<text:s/>δημόσιες<text:s/>παροχές<text:s/>ή<text:s/>ενισχύσεις<text:s/>ή<text:s/>δημόσιους<text:s/>διαγωνισμούς.</text:span></text:p>
      <text:p text:style-name="P77"><text:span text:style-name="T77_1">3.</text:span><text:span text:style-name="T77_2"><text:s/>Για<text:s/>τη<text:s/>σωρευτική<text:s/>ή<text:s/>διαζευκτική<text:s/>επιβολή<text:s/>των<text:s/>κυρώσεων<text:s/>που<text:s/>προβλέπονται<text:s/>στις<text:s/>προηγούμενες<text:s/>παραγράφους<text:s/>και<text:s/>για<text:s/>την<text:s/>επιμέτρηση<text:s/>των<text:s/>κυρώσεων<text:s/>λαμβάνονται<text:s/>υπόψη<text:s/>ιδίως<text:s/>η<text:s/>βαρύτητα<text:s/>της<text:s/>παράβασης<text:s/>και<text:s/>της<text:s/>υπαιτιότητας,<text:s/>η<text:s/>οικονομική<text:s/>επιφάνεια<text:s/>του<text:s/>νομικού<text:s/>προσώπου<text:s/>ή<text:s/>της<text:s/>επιχείρησης<text:s/>και<text:s/>οι<text:s/>περιστάσεις<text:s/>της<text:s/>συγκεκριμένης<text:s/>περίπτωσης.</text:span></text:p>
      <text:h text:style-name="P78" text:outline-level="6"><text:span text:style-name="T78_1">Άρθρο<text:s/>9<text:s/></text:span></text:h>
      <text:h text:style-name="P79" text:outline-level="6"><text:span text:style-name="T79_1">Προστασία<text:s/>μαρτύρων</text:span></text:h>
      <text:p text:style-name="P80"><text:span text:style-name="T80_1">1.</text:span><text:span text:style-name="T80_2"><text:s/>Κατά<text:s/>την<text:s/>ποινική<text:s/>διαδικασία<text:s/>για<text:s/>τις<text:s/>πράξεις<text:s/>της<text:s/>συγκρότησης<text:s/>ή<text:s/>συμμετοχής<text:s/>σε<text:s/>οργάνωση<text:s/>της<text:s/>παραγράφου<text:s/>1<text:s/>του<text:s/>άρθρου<text:s/>187<text:s/>του<text:s/>ποινικού<text:s/>κώδικα<text:s/>και<text:s/>για<text:s/>συναφείς<text:s/>πράξεις<text:s/>μπορεί<text:s/>να<text:s/>λαμβάνονται<text:s/>μέτρα<text:s/>για<text:s/>την<text:s/>αποτελεσματική<text:s/>προστασία<text:s/>από<text:s/>πιθανή<text:s/>εκδίκηση<text:s/>ή<text:s/>εκφοβισμό<text:s/>των<text:s/>ουσιωδών<text:s/>μαρτύρων,<text:s/>των<text:s/>προσώπων<text:s/>που<text:s/>κατά<text:s/>το<text:s/>άρθρο<text:s/>187A<text:s/>του<text:s/>Ποινικού<text:s/>Κώδικα<text:s/>βοηθούν<text:s/>στην<text:s/>αποκάλυψη<text:s/>εγκληματικών<text:s/>δραστηριοτήτων<text:s/>ή<text:s/>και<text:s/>των<text:s/>οικείων<text:s/>τους.</text:span></text:p>
      <text:p text:style-name="P81"><text:span text:style-name="T81_1">2.</text:span><text:span text:style-name="T81_2"><text:s/>Μέτρα<text:s/>προστασίας<text:s/>είναι<text:s/>η<text:s/>φύλαξη<text:s/>με<text:s/>κατάλληλα<text:s/>εκπαιδευμένο<text:s/>προσωπικά<text:s/>της<text:s/>αστυνομίας,<text:s/>η<text:s/>κατάθεση<text:s/>με<text:s/>χρήση<text:s/>ηλεκτρονικών<text:s/>μέσων<text:s/>ηχητικής<text:s/>και<text:s/>οπτικής<text:s/>ή<text:s/>μάνο<text:s/>ηχητικής<text:s/>μετάδοσής<text:s/>της,<text:s/>η<text:s/>μη<text:s/>αναγραφή<text:s/>στην<text:s/>έκθεση<text:s/>εξέτασης<text:s/>του<text:s/>ονά-<text:s/>ματος,<text:s/>του<text:s/>τάπου<text:s/>γέννησης,<text:s/>κατοικίας<text:s/>και<text:s/>εργασίας,<text:s/>του<text:s/>επαγγέλματος<text:s/>και<text:s/>της<text:s/>ηλικίας,<text:s/>που<text:s/>διατάσσονται<text:s/>με<text:s/>αιτιολογημένη<text:s/>διάταξη<text:s/>του<text:s/>αρμάδιου<text:s/>εισαγγελέα<text:s/>πλημμελειοδικών,<text:s/>η<text:s/>μεταβολή<text:s/>των<text:s/>στοιχείων<text:s/>ταυτάτητας,<text:s/>καθώς<text:s/>και<text:s/>η<text:s/>μετάθεση<text:s/>ή<text:s/>μετάταξη<text:s/>ή<text:s/>απάσπαση<text:s/>για<text:s/>αάριστο<text:s/>χρονικά<text:s/>διάστημα,<text:s/>με<text:s/>δυνα-<text:s/>τάτητα<text:s/>ανάκλησής<text:s/>της,<text:s/>των<text:s/>δημοσίων<text:s/>υπαλλήλων,<text:s/>που<text:s/>απο-<text:s/>φασίζονται<text:s/>κατά<text:s/>παρέκκλιση<text:s/>απά<text:s/>τις<text:s/>κείμενες<text:s/>διατάξεις<text:s/>απά<text:s/>τους<text:s/>αρμάδιους<text:s/>Υπουργούς<text:s/>ύστερα<text:s/>απά<text:s/>εισήγηση<text:s/>του<text:s/>αρμάδιου<text:s/>εισαγγελέα<text:s/>πλημμελειοδικών.<text:s/>Η<text:s/>υπουργική<text:s/>απάφαση<text:s/>μπορεί<text:s/>να<text:s/>προβλέπει<text:s/>τη<text:s/>μη<text:s/>δημοσίευσή<text:s/>της<text:s/>στην<text:s/>εφημερίδα<text:s/>της<text:s/>Κυβερνήσεως,<text:s/>καθώς<text:s/>και<text:s/>άλλους<text:s/>τράπους<text:s/>διασφάλισης<text:s/>της<text:s/>μυστικάτητας<text:s/>της<text:s/>πράξης.<text:s/>Τα<text:s/>μέτρα<text:s/>προστασίας<text:s/>λαμβάνονται<text:s/>με<text:s/>τη<text:s/>σύμφωνη<text:s/>γνώμη<text:s/>του<text:s/>μάρτυρα,<text:s/>δεν<text:s/>περιορίζουν<text:s/>την<text:s/>ατομική<text:s/>ελευθερία<text:s/>του<text:s/>πέρα<text:s/>απά<text:s/>το<text:s/>αναγκαίο<text:s/>για<text:s/>την<text:s/>ασφάλειά<text:s/>του<text:s/>μέτρο<text:s/>και<text:s/>διακάπτονται<text:s/>αν<text:s/>ο<text:s/>μάρτυρας<text:s/>το<text:s/>ζητήσει<text:s/>εγγράφως<text:s/>ή<text:s/>δεν<text:s/>συνεργάζεται<text:s/>για<text:s/>την<text:s/>επιτυχία<text:s/>τους.</text:span></text:p>
      <text:p text:style-name="P82"><text:span text:style-name="T82_1">3.</text:span><text:span text:style-name="T82_2"><text:s/>Κατά<text:s/>τη<text:s/>διαδικασία<text:s/>στο<text:s/>ακροατήριο,<text:s/>ο<text:s/>μάρτυρας<text:s/>του<text:s/>οποίου<text:s/>δεν<text:s/>αποκαλύφθηκαν<text:s/>τα<text:s/>στοιχεία<text:s/>ταυτάτητας,<text:s/>καλείται<text:s/>με<text:s/>το<text:s/>άνομα<text:s/>που<text:s/>αναφέρεται<text:s/>στην<text:s/>έκθεση<text:s/>εξέτασής<text:s/>του,<text:s/>εκτάς<text:s/>αν<text:s/>ζητηθεί<text:s/>απά<text:s/>τον<text:s/>εισαγγελέα<text:s/>ή<text:s/>απά<text:s/>ένα<text:s/>διάδικο<text:s/>η<text:s/>αποκάλυψη<text:s/>του<text:s/>πραγματικού<text:s/>ονάματος,<text:s/>σπάτε<text:s/>το<text:s/>δικαστήριο<text:s/>διατάσσει<text:s/>την<text:s/>αποκάλυψη.<text:s/>Την<text:s/>αποκάλυψη<text:s/>μπορεί<text:s/>να<text:s/>διατάξει<text:s/>το<text:s/>δικαστήριο<text:s/>και<text:s/>αυτεπαγγέλτως.<text:s/>Σε<text:s/>κάθε<text:s/>περίπτωση<text:s/>το<text:s/>δικαστήριο<text:s/>μπορεί<text:s/>να<text:s/>διατάξει<text:s/>άσα<text:s/>ορίζονται<text:s/>στο<text:s/>άρθρο<text:s/>354<text:s/>του<text:s/>Κώδικα<text:s/>Ποινικής<text:s/>Δικονομίας.</text:span></text:p>
      <text:p text:style-name="P83"><text:span text:style-name="T83_1">4.</text:span><text:span text:style-name="T83_2"><text:s/>Αν<text:s/>δεν<text:s/>έχουν<text:s/>αποκαλυφθεί<text:s/>τα<text:s/>στοιχεία<text:s/>ταυτάτητας<text:s/>του<text:s/>μάρτυρα,<text:s/>μάνη<text:s/>η<text:s/>κατάθεσή<text:s/>του<text:s/>δεν<text:s/>είναι<text:s/>αρκετή<text:s/>για<text:s/>την<text:s/>καταδίκη<text:s/>του<text:s/>κατηγορουμένου.</text:span></text:p>
      <text:h text:style-name="P84" text:outline-level="6"><text:span text:style-name="T84_1">Άρθρο<text:s/>10<text:s/></text:span></text:h>
      <text:h text:style-name="P85" text:outline-level="6"><text:span text:style-name="T85_1">Προστασία<text:s/>άλλων<text:s/>προσώπων</text:span></text:h>
      <text:p text:style-name="P86"><text:span text:style-name="T86_1">1.</text:span><text:span text:style-name="T86_2"><text:s/>Με<text:s/>διάταξη<text:s/>του<text:s/>αρμάδιου<text:s/>εισαγγελέα<text:s/>εφετών<text:s/>μέτρα<text:s/>φύλαξης<text:s/>διατάσσονται<text:s/>για<text:s/>τον<text:s/>εισαγγελέα,<text:s/>τον<text:s/>ανακριτή<text:s/>και<text:s/>τους<text:s/>δικαστές<text:s/>της<text:s/>υπάθεσης,<text:s/>άταν<text:s/>πράκειται<text:s/>για<text:s/>κακουργήματα<text:s/>που<text:s/>αναφέρονται<text:s/>στην<text:s/>παράγραφο<text:s/>1<text:s/>του<text:s/>άρθρου<text:s/>9<text:s/>του<text:s/>παράντος.<text:s/>Κατά<text:s/>την<text:s/>προφορική<text:s/>απαγγελία<text:s/>στο<text:s/>ακροατήριο<text:s/>και<text:s/>κατά<text:s/>την<text:s/>κατάρτιση<text:s/>των<text:s/>αποφάσεων<text:s/>των<text:s/>ποινικών<text:s/>δικαστηρίων,<text:s/>τα<text:s/>ονάματα<text:s/>των<text:s/>δικαστών<text:s/>σε<text:s/>περίπτωση<text:s/>μειοψηφίας<text:s/>παραμένουν<text:s/>μυστικά.</text:span></text:p>
      <text:p text:style-name="P87"><text:span text:style-name="T87_1">2.</text:span><text:span text:style-name="T87_2"><text:s/>Με<text:s/>διάταξη<text:s/>του<text:s/>αρμάδιου<text:s/>εισαγγελέα<text:s/>πλημμελειοδικών<text:s/>μέτρα<text:s/>προστασίας<text:s/>για<text:s/>την<text:s/>αποτροπή<text:s/>κινδύνου<text:s/>εκδίκησης<text:s/>λαμβάνονται<text:s/>για<text:s/>τους<text:s/>κρατουμένους<text:s/>που<text:s/>προβαίνουν<text:s/>σε<text:s/>σημαντικές<text:s/>ως<text:s/>προς<text:s/>τη<text:s/>δράση<text:s/>εγκληματικής<text:s/>οργάνωσης<text:s/>αποκαλύψεις.<text:s/>Τέτοια<text:s/>μέτρα<text:s/>είναι<text:s/>ιδίως<text:s/>η<text:s/>κράτησή<text:s/>τους<text:s/>χωριστά<text:s/>απά<text:s/>άλλους<text:s/>κρατουμένους,<text:s/>η<text:s/>μεταφορά<text:s/>τους<text:s/>με<text:s/>χωριστά<text:s/>άχημα<text:s/>και<text:s/>ασφαλή<text:s/>συνοδεία<text:s/>και<text:s/>η<text:s/>φύλαξή<text:s/>τους<text:s/>κατά<text:s/>τη<text:s/>διάρκεια<text:s/>των<text:s/>αδειών<text:s/>τους.</text:span></text:p>
      <text:h text:style-name="P88" text:outline-level="6"><text:span text:style-name="T88_1">Άρθρο<text:s/>11<text:s/></text:span></text:h>
      <text:h text:style-name="P89" text:outline-level="6"><text:span text:style-name="T89_1">Προανακριτικό<text:s/>έργο<text:s/>σε<text:s/>υποθέσεις<text:s/>ναρκωτικών</text:span></text:h>
      <text:p text:style-name="P90"><text:span text:style-name="T90_1">1.</text:span><text:span text:style-name="T90_2"><text:s/>Η<text:s/>προανάκριση<text:s/>και<text:s/>η<text:s/>προκαταρκτική<text:s/>εξέταση<text:s/>που<text:s/>ενερ-<text:s/>γείται<text:s/>απά<text:s/>τις<text:s/>Υπηρεσίες<text:s/>Δίωξης<text:s/>Ναρκωτικών<text:s/>της<text:s/>Διεύθυνσης<text:s/>Ασφάλειας<text:s/>των<text:s/>Γενικών<text:s/>Αστυνομικών<text:s/>Διευθύνσεων<text:s/>Αττικής<text:s/>και<text:s/>Θεσσαλονίκης<text:s/>τελεί,<text:s/>με<text:s/>την<text:s/>επιφύλαξη<text:s/>των<text:s/>διατάξεων<text:s/>των<text:s/>άρθρων<text:s/>33,<text:s/>34<text:s/>και<text:s/>35<text:s/>του<text:s/>Κώδικα<text:s/>Ποινικής<text:s/>Δικονομίας,<text:s/>υπϋ<text:s/>την<text:s/>εποπτεία<text:s/>και<text:s/>καθοδήγηση<text:s/>του<text:s/>Εισαγγελέα<text:s/>Εφετών<text:s/>Αθηνών<text:s/>και<text:s/>Θεσσαλονίκης<text:s/>αντίστοιχα,<text:s/>η<text:s/>οποία<text:s/>ασκείται<text:s/>απά<text:s/>έναν<text:s/>εκ<text:s/>των<text:s/>υφισταμένων<text:s/>του<text:s/>εισαγγελέων<text:s/>ή<text:s/>αντεισαγγελέων<text:s/>εφετών<text:s/>που<text:s/>ορίζεται<text:s/>απά<text:s/>αυτάν.</text:span></text:p>
      <text:p text:style-name="P91"><text:span text:style-name="T91_1">2.</text:span><text:span text:style-name="T91_2"><text:s/>0<text:s/>ανωτέρω<text:s/>εισαγγελικάς<text:s/>λειτουργάς<text:s/>ενημερώνεται<text:s/>για<text:s/>άλες<text:s/>τις<text:s/>πληροφορίες<text:s/>και<text:s/>καταγγελίες<text:s/>που<text:s/>περιέρχονται<text:s/>στις<text:s/>υπηρεσίες<text:s/>της<text:s/>προηγούμενης<text:s/>παραγράφου<text:s/>και<text:s/>αφορούν<text:s/>τη<text:s/>διάπραξη<text:s/>εγκλημάτων,<text:s/>τα<text:s/>οποία<text:s/>προβλέπονται<text:s/>στη<text:s/>νομοθεσία<text:s/>περί<text:s/>ναρκωτικών,<text:s/>δυνάμενος<text:s/>πέρα<text:s/>απά<text:s/>τα<text:s/>προαναφερά-<text:s/>μενα<text:s/>καθήκοντά<text:s/>του<text:s/>να<text:s/>παραγγέλλει<text:s/>ή<text:s/>να<text:s/>ενεργεί<text:s/>ο<text:s/>ίδιος,<text:s/>κατά<text:s/>την<text:s/>κρίση<text:s/>του,<text:s/>προανάκριση<text:s/>ή<text:s/>προκαταρκτική<text:s/>εξέταση<text:s/>για<text:s/>τα<text:s/>παραπάνω<text:s/>εγκλήματα.<text:s/>Στις<text:s/>περιπτώσεις<text:s/>αυτές<text:s/>η<text:s/>σχηματι-<text:s/>ζάμενη<text:s/>δικογραφία<text:s/>διαβιβάζεται<text:s/>μετά<text:s/>την<text:s/>περάτωσή<text:s/>της<text:s/>στον<text:s/>αρμάδιο<text:s/>για<text:s/>την<text:s/>ποινική<text:s/>δίωξη<text:s/>εισαγγελέα.</text:span></text:p>
      <text:h text:style-name="P92" text:outline-level="6"><text:span text:style-name="T92_1">Άρθρο<text:s/>12</text:span></text:h>
      <text:p text:style-name="P93"><text:span text:style-name="T93_1">Κατά<text:s/>παρέκκλιση<text:s/>απά<text:s/>τη<text:s/>διάταξη<text:s/>του<text:s/>εδαφίου<text:s/></text:span><text:span text:style-name="T93_2">γ'</text:span><text:span text:style-name="T93_3"><text:s/>της<text:s/>παραγράφου<text:s/>1<text:s/>του<text:s/>άρθρου<text:s/>3<text:s/>του<text:s/>ν.<text:s/>2236/1994,<text:s/>όπως<text:s/>αυτή<text:s/>ισχύει<text:s/>μετά<text:s/>την<text:s/>αντικατάστασή<text:s/>της<text:s/>από<text:s/>την<text:s/>παράγραφο<text:s/>2<text:s/>του<text:s/>άρθρου<text:s/>8<text:s/>του<text:s/>ν.<text:s/>2721/1999<text:s/>(ΦΕΚ<text:s/>112<text:s/>Α'),<text:s/>η<text:s/>δεύτερη<text:s/>φάση<text:s/>εκπαίδευσης<text:s/>των<text:s/>σπουδαστών<text:s/>της<text:s/>Εθνικής<text:s/>Σχολής<text:s/>Δικαστών,<text:s/>οι<text:s/>οποίοι<text:s/>προέρχονται<text:s/>από<text:s/>το<text:s/>διαγωνισμό<text:s/>του<text:s/>έτους<text:s/>1999<text:s/>(προκήρυξη<text:s/>του<text:s/>Υπουργού<text:s/>Δικαιοσύνης<text:s/>με<text:s/>αριθ.<text:s/>73819<text:s/>οικ/9.7.1999)<text:s/>λήγει<text:s/>την<text:s/>31η<text:s/>Αυγούστου<text:s/>2001.</text:span></text:p>
      <text:h text:style-name="P94" text:outline-level="6"><text:span text:style-name="T94_1">Άρθρο<text:s/>13</text:span></text:h>
      <text:p text:style-name="P95"><text:span text:style-name="T95_1">Προκειμένου<text:s/>να<text:s/>καταστεί<text:s/>η<text:s/>Ελλάδα<text:s/>μέλος<text:s/>της<text:s/>Ακαδημίας<text:s/>Ευρωπαϊκού<text:s/>Δικαίου<text:s/>της<text:s/>Τρίερ<text:s/>(Γερμανία),<text:s/>θα<text:s/>καταβληθεί<text:s/>στην<text:s/>εν<text:s/>λόγω<text:s/>Ακαδημία<text:s/>συνολικά<text:s/>το<text:s/>ποσό<text:s/>των<text:s/>50.000<text:s/>ΕΥΡΩ,<text:s/>κατά<text:s/>τα<text:s/>έτη<text:s/>2002<text:s/>και<text:s/>2003.<text:s/>Με<text:s/>κοινή<text:s/>απόφαση<text:s/>του<text:s/>Υπουργού<text:s/>Δικαιοσύνης<text:s/>και<text:s/>του<text:s/>Αναπληρωτή<text:s/>Υπουργού<text:s/>Εξωτερικών<text:s/>διορίζεται<text:s/>ο<text:s/>Έλληνας<text:s/>εκπρόσωπος<text:s/>στο<text:s/>Διοικητικό<text:s/>Συμβούλιο<text:s/>της<text:s/>Ακαδημίας.<text:s/>Οι<text:s/>σχετικές<text:s/>δαπάνες<text:s/>και<text:s/>αποζημίωση<text:s/>του<text:s/>εκπροσώπου<text:s/>βαρύνουν<text:s/>την<text:s/>Ακαδημία.<text:s/>Με<text:s/>κοινή<text:s/>απόφαση<text:s/>των<text:s/>Υπουργών<text:s/>Οικονομικών<text:s/>και<text:s/>Δικαιοσύνης<text:s/>και<text:s/>του<text:s/>Αναπληρωτή<text:s/>Υπουργού<text:s/>Εξωτερικών<text:s/>είναι<text:s/>δυνατόν<text:s/>να<text:s/>καταβληθούν<text:s/>περαιτέρω<text:s/>εισφορές<text:s/>στην<text:s/>εν<text:s/>λόγω<text:s/>Ακαδημία<text:s/>μετά<text:s/>το<text:s/>έτος<text:s/>2003.</text:span></text:p>
      <text:h text:style-name="P96" text:outline-level="6"><text:span text:style-name="T96_1">Άρθρο<text:s/>14</text:span></text:h>
      <text:p text:style-name="P97"><text:span text:style-name="T97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98"><text:span text:style-name="T98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9"><text:span text:style-name="T99_1">Αθήνα,<text:s/>25<text:s/>Ιουνίου<text:s/>2001</text:span></text:p>
      <text:p text:style-name="P100"><text:span text:style-name="T100_1">0<text:s/>ΠΡΟΕΔΡΟΣ<text:s/>ΤΗΣ<text:s/>ΔΗΜΟΚΡΑΤΙΑΣ</text:span></text:p>
      <text:p text:style-name="P101"><text:span text:style-name="T101_1">ΚΩΝΣΤΑΝΤΙΝΟΣ<text:s/>ΣΤΕΦΑΝΟΠΟΥΛΟΣ</text:span></text:p>
      <text:p text:style-name="P102"><text:span text:style-name="T102_1">0Ι<text:s/>ΥΠΟΥΡΓΟΙ</text:span></text:p>
      <text:p text:style-name="P103"><text:span text:style-name="T103_1">ΕΣΩΤΕΡΙΚΩΝ,<text:s/>ΔΗΜΟΣΙΑΣ</text:span></text:p>
      <text:p text:style-name="P104"><text:span text:style-name="T104_1">ΔΙΟΙΚΗΣΗΣ<text:s/>ΚΑΙ<text:s/>ΑΠΟΚΕΝΤΡΩΣΗΣ<text:s/>ΟΙΚΟΝΟΜΙΚΩΝ</text:span></text:p>
      <text:p text:style-name="P105"><text:span text:style-name="T105_1">Β.<text:s/>ΠΑΠΑΝΔΡΕΟΥ<text:s/>Γ.<text:s/>ΠΑΠΑΝΤΩΝΙΟΥ</text:span></text:p>
      <text:p text:style-name="P106"><text:span text:style-name="T106_1">ΔΙΚΑΙΟΣΥΝΗΣ<text:s/>ΔΗΜΟΣΙΑΣ<text:s/>ΤΑΞΗΣ</text:span></text:p>
      <text:p text:style-name="P107"><text:span text:style-name="T107_1">Μ.<text:s/>ΣΤΑΘΟΠΟΥΛΟΣ<text:s/>Μ.ΧΡΥΣΟΧΟΪΔΗΣ</text:span></text:p>
      <text:p text:style-name="P108"><text:span text:style-name="T108_1">ΑΝΑΠΛΗΡΩΤΗΣΥΠΟΥΡΓΟΣ<text:s/>ΕΞΩΤΕΡΙΚΩΝ</text:span></text:p>
      <text:p text:style-name="P109"><text:span text:style-name="T109_1">Ε.<text:s/>ΠΑΠΑΖΩΗ</text:span></text:p>
      <text:p text:style-name="P110"><text:span text:style-name="T110_1">Θεωρήθηκε<text:s/>καί<text:s/>τέθηκε<text:s/>η<text:s/>Μεγάλη<text:s/>Σφραγίδα<text:s/>του<text:s/>Κράτους</text:span></text:p>
      <text:p text:style-name="P111"><text:span text:style-name="T111_1">Αθήνα,<text:s/>27<text:s/>Ιουνίου<text:s/>2001</text:span></text:p>
      <text:p text:style-name="P112"><text:span text:style-name="T112_1">ο<text:s/>ΕΠΙ<text:s/>ΤΗΣ<text:s/>ΔΙΚΑΙΟΣΥΝΗΣ<text:s/>ΥΠΟΥΡΓΟΣ</text:span></text:p>
      <text:p text:style-name="P113"><text:span text:style-name="T113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