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2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 style:parent-style-name="article-num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 style:parent-style-name="article-num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 style:parent-style-name="article-num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 style:parent-style-name="article-num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 style:parent-style-name="article-num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 style:parent-style-name="article-num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 style:parent-style-name="article-num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1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>
      <style:text-properties fo:language="el" fo:language-asian="el"/>
    </style:style>
    <style:style style:name="T754_4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font-style="italic" style:font-style-asian="italic" style:font-style-complex="italic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T804_2" style:family="text"/>
    <style:style style:name="T804_3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305cm" fo:margin-left="0cm"/>
    </style:style>
    <style:style style:name="Column1" style:family="table-column">
      <style:table-column-properties style:column-width="5.325cm"/>
    </style:style>
    <style:style style:name="Column2" style:family="table-column">
      <style:table-column-properties style:column-width="1.99cm"/>
    </style:style>
    <style:style style:name="Column3" style:family="table-column">
      <style:table-column-properties style:column-width="1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013cm"/>
    </style:style>
    <style:style style:name="Column5" style:family="table-column">
      <style:table-column-properties style:column-width="5.796cm"/>
    </style:style>
    <style:style style:name="Column6" style:family="table-column">
      <style:table-column-properties style:column-width="4.186cm"/>
    </style:style>
    <style:style style:name="Column7" style:family="table-column">
      <style:table-column-properties style:column-width="4.516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3.441cm"/>
    </style:style>
    <style:style style:name="Column9" style:family="table-column">
      <style:table-column-properties style:column-width="1.774cm"/>
    </style:style>
    <style:style style:name="Column10" style:family="table-column">
      <style:table-column-properties style:column-width="1.882cm"/>
    </style:style>
    <style:style style:name="Column11" style:family="table-column">
      <style:table-column-properties style:column-width="1.565cm"/>
    </style:style>
    <style:style style:name="Column12" style:family="table-column">
      <style:table-column-properties style:column-width="1.565cm"/>
    </style:style>
    <style:style style:name="Column13" style:family="table-column">
      <style:table-column-properties style:column-width="1.774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1.565cm"/>
    </style:style>
    <style:style style:name="Column16" style:family="table-column">
      <style:table-column-properties style:column-width="1.351cm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1452706010028</text:span></text:p>
      <text:p text:style-name="P2"><text:span text:style-name="T2_1">fil</text:span></text:p>
      <text:p text:style-name="P3"><text:span text:style-name="T3_1">2261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145</text:span></text:p>
      <text:p text:style-name="P6"><text:span text:style-name="T6_1">27<text:s/>Ιουνίου<text:s/>2001</text:span></text:p>
      <text:p text:style-name="P7"><text:span text:style-name="T7_1">ΝΟΜΟΣ<text:s/>ΥΠ’<text:s/>ΑΡΙΘ.<text:s/>2932</text:span></text:p>
      <text:p text:style-name="P8"><text:span text:style-name="T8_1">Ελεύθερη<text:s/>παροχή<text:s/>υπηρεσιών<text:s/>στις<text:s/>Θαλάσσιες<text:s/>ενδομετα-<text:s/>φορές<text:s/>-<text:s/>Σύσταση<text:s/>Γενικής<text:s/>Γραμματείας<text:s/>Λιμένων<text:s/>και<text:s/>Λιμενικής<text:s/>Πολιτικής<text:s/>-<text:s/>Μετατροπή<text:s/>Λιμενικών<text:s/>Ταμείων<text:s/>σε<text:s/>Ανώνυμες<text:s/>Εταιρείες<text:s/>και<text:s/>άλλες<text:s/>διατάξεις.</text:span></text:p>
      <text:p text:style-name="P9"><text:span text:style-name="T9_1">ΟΠΡΟΕΔΡΟΣΤΗΣ<text:s/>ΕΛΛΗΝΙΚΗΣΔΗΜΟΚΡΑΤΙΑΣ</text:span></text:p>
      <text:p text:style-name="P10"><text:span text:style-name="T10_1">Εκδίδομε<text:s/>τον<text:s/>ακάλουθο<text:s/>νάμο<text:s/>που<text:s/>ψήφισε<text:s/>η<text:s/>Βουλή:</text:span></text:p>
      <text:h text:style-name="P11" text:outline-level="1"><text:span text:style-name="T11_1">ΜΕΡΟΣ<text:s/>ΠΡΩΤΟ<text:s/></text:span></text:h>
      <text:h text:style-name="P12" text:outline-level="1"><text:span text:style-name="T12_1">ΕΛΕΥΘΕΡΗ<text:s/>ΠΑΡΟΧΗ<text:s/>ΥΠΗΡΕΣΙΩΝΣΤΙΣ<text:s/>ΘΑΛΑΣΣΙΕΣ<text:s/>ΕΝΔΟΜΕΤΑΦΟΡΕΣ</text:span></text:h>
      <text:h text:style-name="P13" text:outline-level="2"><text:span text:style-name="T13_1">ΚΕΦΑΛΑΙΟ<text:s/>ΠΡΩΤΟ<text:s/>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πρώτο<text:s/></text:span></text:h>
      <text:h text:style-name="P16" text:outline-level="6"><text:span text:style-name="T16_1">Θαλάσσιες<text:s/>μεταφορές<text:s/>απά<text:s/>ή<text:s/>προς<text:s/>λιμένες<text:s/>νησιών</text:span></text:h>
      <text:p text:style-name="P17"><text:span text:style-name="T17_1">1.</text:span><text:span text:style-name="T17_2"><text:s/>Απά<text:s/>την<text:s/>1η<text:s/>Νοεμβρίου<text:s/>2002<text:s/>είναι<text:s/>ελεύθερη<text:s/>η<text:s/>παροχή<text:s/>υπηρεσιών<text:s/>θαλάσσιων<text:s/>μεταφορών<text:s/>που:<text:s/>α)<text:s/>παρέχονται<text:s/>έναντι<text:s/>αμοιβής<text:s/>απά<text:s/>πλοιοκτήτη<text:s/>Κράτους<text:s/>-<text:s/>Μέλους<text:s/>της<text:s/>Ευρωπαϊκής<text:s/>Κοινάτητας<text:s/>(Ε.Κ.)<text:s/>ή<text:s/>του<text:s/>Ευρωπαϊκού<text:s/>Οικονομικού<text:s/>Χώρου<text:s/>(Ε.Ο.Χ.)<text:s/>ή<text:s/>της<text:s/>Ευρωπαϊκής<text:s/>Ζώνης<text:s/>Ελεύθερων<text:s/>Συναλλαγών<text:s/>(Ε.Ζ.Ε.Σ.),<text:s/>εκτάς<text:s/>απά<text:s/>την<text:s/>Ελβετία,<text:s/>και<text:s/>β)<text:s/>εκτελούνται<text:s/>μεταξύ<text:s/>λιμένων<text:s/>της<text:s/>ηπειρωτικής<text:s/>χώρας<text:s/>και<text:s/>νησιών<text:s/>ή<text:s/>μεταξύ<text:s/>λιμένων<text:s/>νησιών,<text:s/>απά<text:s/>επιβατηγά<text:s/>και<text:s/>οχηματαγωγά<text:s/>πλοία,<text:s/>επιβατηγά<text:s/>ή<text:s/>φορτηγά,<text:s/>δρομολογημένα<text:s/>σε<text:s/>τακτική<text:s/>γραμμή<text:s/>επιβατικών<text:s/>μεταφορών<text:s/>και<text:s/>πορθμείων,<text:s/>καθώς<text:s/>και<text:s/>απά<text:s/>πλοία<text:s/>που<text:s/>έχουν<text:s/>ολική<text:s/>χωρητικάτητα<text:s/>μέχρι<text:s/>εξακάσιες<text:s/>πενήντα<text:s/>μονάδες<text:s/>υπολογισμού,<text:s/>σύμφωνα<text:s/>με<text:s/>τη<text:s/>διεθνή<text:s/>σύμβαση<text:s/>"Για<text:s/>την<text:s/>καταμέτρηση<text:s/>της<text:s/>χωρητικά-<text:s/>τητας<text:s/>των<text:s/>πλοίων<text:s/>του<text:s/>1969",<text:s/>την<text:s/>οποία<text:s/>κύρωσε<text:s/>ο<text:s/>ν.<text:s/>1373/1983<text:s/>(ΦΕΚ<text:s/>92<text:s/>Α'),<text:s/>εφάσον<text:s/>τα<text:s/>πλοία<text:s/>αυτά<text:s/>είναι<text:s/>νηολογημένα<text:s/>στην<text:s/>Ελλάδα<text:s/>ή<text:s/>άλλο<text:s/>Κράτος<text:s/>-<text:s/>Μέλος<text:s/>της<text:s/>Ε.Κ.<text:s/>ή<text:s/>του<text:s/>Ε.Ο.Χ.<text:s/>ή<text:s/>της<text:s/>Ε.Ζ.Ε.Σ.,<text:s/>εκτάς<text:s/>απά<text:s/>την<text:s/>Ελβετία,<text:s/>και<text:s/>φέρουν<text:s/>τη<text:s/>σημαία<text:s/>του.</text:span></text:p>
      <text:p text:style-name="P18"><text:span text:style-name="T18_1">2.</text:span><text:span text:style-name="T18_2"><text:s/>Ως<text:s/>πλοιοκτήτης<text:s/>στον<text:s/>παράντα<text:s/>νάμο<text:s/>νοείται<text:s/>το<text:s/>πρόσωπο<text:s/>που<text:s/>ορίζεται<text:s/>στη<text:s/>διάταξη<text:s/>της<text:s/>παραγράφου<text:s/>2<text:s/>του<text:s/>άρθρου<text:s/>2<text:s/>του<text:s/>Κανονισμού<text:s/>(Ε.Ο.Κ.)<text:s/>με<text:s/>αριθμ.<text:s/>3577/1992<text:s/>του<text:s/>Συμβουλίου<text:s/>"για<text:s/>την<text:s/>εφαρμογή<text:s/>της<text:s/>αρχής<text:s/>της<text:s/>ελεύθερης<text:s/>κυκλοφορίας<text:s/>των<text:s/>υπηρεσιών<text:s/>στις<text:s/>θαλάσσιες<text:s/>μεταφορές<text:s/>στο<text:s/>εσωτερικό<text:s/>των<text:s/>Κρατών<text:s/>-<text:s/>Μελών<text:s/>(θαλάσσιες<text:s/>εν-<text:s/>δομεταφορές)"<text:s/>-<text:s/>L<text:s/>364/7-10/12-12-92.</text:span></text:p>
      <text:p text:style-name="P19"><text:span text:style-name="T19_1">Κατ’<text:s/>εξαίρεση,<text:s/>αν<text:s/>τα<text:s/>πλοία<text:s/>που<text:s/>προβλέπονται<text:s/>στην<text:s/>παράγραφο<text:s/>1<text:s/>δεν<text:s/>επαρκούν,<text:s/>επιτρέπεται<text:s/>με<text:s/>απόφαση<text:s/>του<text:s/>Υπουργού<text:s/>Εμπορικής<text:s/>Ναυτιλίας,<text:s/>ύστερα<text:s/>από<text:s/>γνώμη<text:s/>του<text:s/>Συμβουλίου<text:s/>Ακτοπλοϊκών<text:s/>Συγκοινωνιών<text:s/>(Σ.Α.Σ.),<text:s/>η<text:s/>παροχή<text:s/>υπηρεσιών<text:s/>θαλάσσιων<text:s/>μεταφορών<text:s/>από<text:s/>πλοία,<text:s/>που<text:s/>φέρουν<text:s/>τη<text:s/>σημαία<text:s/>άλλου<text:s/>κράτους,<text:s/>υπό<text:s/>τον<text:s/>όρο<text:s/>της<text:s/>αμοιβαιότητας<text:s/>και<text:s/>με<text:s/>τις<text:s/>προϋποθέσεις<text:s/>που<text:s/>τίθενται<text:s/>στο<text:s/>νόμο<text:s/>αυτόν.</text:span></text:p>
      <text:h text:style-name="P20" text:outline-level="6"><text:span text:style-name="T20_1">Άρθρο<text:s/>δεύτερο<text:s/></text:span></text:h>
      <text:h text:style-name="P21" text:outline-level="6"><text:span text:style-name="T21_1">Κρατική<text:s/>εποπτεία<text:s/>και<text:s/>γενικοί<text:s/>όροι</text:span></text:h>
      <text:p text:style-name="P22"><text:span text:style-name="T22_1">1.</text:span><text:span text:style-name="T22_2"><text:s/>Η<text:s/>παροχή<text:s/>υπηρεσιών<text:s/>θαλάσσιων<text:s/>ενδομεταφορών<text:s/>τελεί<text:s/>υπό<text:s/>την<text:s/>εποπτεία<text:s/>του<text:s/>κράτους,<text:s/>η<text:s/>οποία<text:s/>ασκείται<text:s/>από<text:s/>τους<text:s/>Υπουργούς<text:s/>Εμπορικής<text:s/>Ναυτιλίας<text:s/>και<text:s/>Αιγαίου.</text:span></text:p>
      <text:p text:style-name="P23"><text:span text:style-name="T23_1">2.</text:span><text:span text:style-name="T23_2"><text:s/>Όπου<text:s/>αναφέρεται<text:s/>στον<text:s/>παρόντα<text:s/>νόμο<text:s/>Υπουργός<text:s/>και<text:s/>Υπουργείο,<text:s/>νοείται<text:s/>ο<text:s/>Υπουργός<text:s/>Εμπορικής<text:s/>Ναυτιλίας<text:s/>ή<text:s/>ο<text:s/>Υπουργός<text:s/>Αιγαίου<text:s/>και<text:s/>το<text:s/>Υπουργείο<text:s/>Εμπορικής<text:s/>Ναυτιλίας<text:s/>(Υ.Ε.Ν.)<text:s/>ή<text:s/>το<text:s/>Υπουργείο<text:s/>Αιγαίου,<text:s/>αναλόγως<text:s/>αρμοδιότητας.</text:span></text:p>
      <text:p text:style-name="P24"><text:span text:style-name="T24_1">3.</text:span><text:span text:style-name="T24_2"><text:s/>Το<text:s/>κράτος,<text:s/>οι<text:s/>οργανισμοί<text:s/>διοίκησης<text:s/>και<text:s/>εκμετάλλευσης<text:s/>των<text:s/>λιμένων<text:s/>και<text:s/>οι<text:s/>οργανισμοί<text:s/>της<text:s/>τοπικής<text:s/>αυτοδιοίκησης<text:s/>πρώτης<text:s/>και<text:s/>δεύτερης<text:s/>βαθμίδας,<text:s/>μεριμνούν<text:s/>στο<text:s/>πλαίσιο<text:s/>των<text:s/>αρμοδιοτήτων<text:s/>τους<text:s/>για<text:s/>το<text:s/>σχεδιασμό,<text:s/>την<text:s/>ανάπτυξη,<text:s/>τη<text:s/>λειτουργία<text:s/>και<text:s/>οργάνωση<text:s/>των<text:s/>λιμένων,<text:s/>καθώς<text:s/>και<text:s/>για<text:s/>την<text:s/>εξασφάλιση<text:s/>υπό<text:s/>συνθήκες<text:s/>ελεύθερου<text:s/>και<text:s/>υγιούς<text:s/>ανταγωνισμού<text:s/>της<text:s/>παροχής<text:s/>ασφαλών,<text:s/>σταθερών,<text:s/>αξιόπιστων<text:s/>και<text:s/>ποιοτικών<text:s/>θαλάσσιων<text:s/>υπηρεσιών<text:s/>μεταφοράς<text:s/>επιβατών,<text:s/>οχημάτων<text:s/>και<text:s/>εμπορευμάτων,<text:s/>της<text:s/>προστασίας<text:s/>των<text:s/>συμφερόντων<text:s/>του<text:s/>επιβατικού<text:s/>κοινού,<text:s/>της<text:s/>οικονομικής<text:s/>ανάπτυξης<text:s/>των<text:s/>νησιών,<text:s/>της<text:s/>συνοχής<text:s/>του<text:s/>νησιωτικού<text:s/>χώρου<text:s/>και<text:s/>της<text:s/>εδαφικής<text:s/>συνέχειας<text:s/>της<text:s/>χώρας.</text:span></text:p>
      <text:p text:style-name="P25"><text:span text:style-name="T25_1">4.</text:span><text:span text:style-name="T25_2"><text:s/>Οι<text:s/>θαλάσσιες<text:s/>ενδομεταφορές<text:s/>τακτικών<text:s/>γραμμών<text:s/>εκτελούνται<text:s/>από<text:s/>επιβατηγά<text:s/>και<text:s/>οχηματαγωγά,<text:s/>επιβατηγά<text:s/>ή<text:s/>φορτηγά,<text:s/>πλοία<text:s/>που<text:s/>δρομολογούνται<text:s/>σε<text:s/>γραμμή<text:s/>ή<text:s/>γραμμές<text:s/>ενταγμένες<text:s/>στο<text:s/>γενικό<text:s/>δίκτυο<text:s/>ακτοπλοϊκών<text:s/>συγκοινωνιών<text:s/>που<text:s/>καλύπτει<text:s/>τους<text:s/>λιμένες<text:s/>όλων<text:s/>ανεξαιρέτως<text:s/>των<text:s/>νησιών.</text:span></text:p>
      <text:p text:style-name="P26"><text:span text:style-name="T26_1">Το<text:s/>δίκτυο<text:s/>καθορίζεται<text:s/>μέχρι<text:s/>31<text:s/>Οκτωβρίου<text:s/>εκάστου<text:s/>έτους<text:s/>με<text:s/>απόφαση<text:s/>του<text:s/>Υπουργού<text:s/>Εμπορικής<text:s/>Ναυτιλίας,<text:s/>ύστερα<text:s/>από<text:s/>γνώμη<text:s/>του<text:s/>Σ.Α.Σ.<text:s/>και<text:s/>οι<text:s/>δρομολογιακές<text:s/>γραμμές<text:s/>διακρίνονται<text:s/>σε<text:s/>κατηγορίες<text:s/>ανάλογα<text:s/>με<text:s/>τη<text:s/>σημασία<text:s/>τους<text:s/>στις<text:s/>εσωτερικές<text:s/>και<text:s/>διεθνείς<text:s/>μεταφορές<text:s/>της<text:s/>χώρας,<text:s/>στη<text:s/>διοικητική<text:s/>διάρθρωσή<text:s/>της,<text:s/>στη<text:s/>διάταξη<text:s/>των<text:s/>λιμένων,<text:s/>τις<text:s/>ειδικές<text:s/>συνθήκες<text:s/>σε<text:s/>αυτούς<text:s/>και<text:s/>την<text:s/>ανάγκη<text:s/>εξασφάλισης<text:s/>τακτικής<text:s/>εξυπηρέτησής<text:s/>τους.</text:span></text:p>
      <text:p text:style-name="P27"><text:span text:style-name="T27_1">5.</text:span><text:span text:style-name="T27_2"><text:s/>Πλοίο<text:s/>δρομολογούμενο<text:s/>σε<text:s/>γραμμή<text:s/>ορισμένης<text:s/>κατηγορίας<text:s/>μπορεί<text:s/>να<text:s/>εξυπηρετεί<text:s/>και<text:s/>λιμένα<text:s/>ή<text:s/>λιμένες,<text:s/>που<text:s/>περιλαμβάνονται<text:s/>σε<text:s/>γραμμή<text:s/>άλλης<text:s/>κατηγορίας.</text:span></text:p>
      <text:p text:style-name="P28"><text:span text:style-name="T28_1">6.</text:span><text:span text:style-name="T28_2"><text:s/>Με<text:s/>απάφαση<text:s/>του<text:s/>Υπουργού,<text:s/>ύστερα<text:s/>απά<text:s/>γνώμη<text:s/>του<text:s/>Σ.Α.Σ.,<text:s/>μπορεί<text:s/>να<text:s/>επιβάλλονται<text:s/>στους<text:s/>πλοιοκτήτες,<text:s/>που<text:s/>ενδιαφέρονται<text:s/>για<text:s/>τη<text:s/>δρομολάγηση<text:s/>πλοίου<text:s/>σε<text:s/>ορισμένη<text:s/>ή<text:s/>ορισμένες<text:s/>γραμμές,<text:s/>υποχρεώσεις<text:s/>δημάσιας<text:s/>υπηρεσίας.<text:s/>Οι<text:s/>ανωτέρω<text:s/>υποχρεώσεις<text:s/>επιβάλλονται<text:s/>για<text:s/>την<text:s/>εξυπηρέτηση<text:s/>λάγων<text:s/>δημάσιου<text:s/>συμφέροντος<text:s/>και<text:s/>περιλαμβάνουν,<text:s/>χωρίς<text:s/>να<text:s/>δημιουργούν<text:s/>διακρίσεις,<text:s/>άρους<text:s/>που<text:s/>αφορούν<text:s/>τους<text:s/>λιμένες,<text:s/>οι<text:s/>οποίοι<text:s/>επιβάλλεται<text:s/>να<text:s/>εξυπηρετούνται,<text:s/>την<text:s/>τακτική<text:s/>εξυπηρέτηση,<text:s/>τη<text:s/>συνέχεια,<text:s/>τη<text:s/>συχνότητα<text:s/>και<text:s/>ικανότητα<text:s/>παροχής<text:s/>μεταφορικών<text:s/>υπηρεσιών,<text:s/>το<text:s/>ναύλο<text:s/>και<text:s/>τη<text:s/>στελέχωση<text:s/>των<text:s/>πλοίων.</text:span></text:p>
      <text:p text:style-name="P29"><text:span text:style-name="T29_1">Δεν<text:s/>απαιτείται<text:s/>γνώμη<text:s/>του<text:s/>Σ.Α.Σ.<text:s/>για<text:s/>την<text:s/>επιβολή<text:s/>υποχρεώσεων<text:s/>δημόσιας<text:s/>υπηρεσίας,<text:s/>όταν<text:s/>πρόκειται<text:s/>να<text:s/>εξυπηρετηθούν<text:s/>επείγουσες<text:s/>κοινωνικές<text:s/>ανάγκες<text:s/>ή<text:s/>λόγοι<text:s/>εθνικής<text:s/>ασφάλειας<text:s/>και<text:s/>άμυνας.</text:span></text:p>
      <text:p text:style-name="P30"><text:span text:style-name="T30_1">7.</text:span><text:span text:style-name="T30_2"><text:s/>Όλα<text:s/>τα<text:s/>θέματα<text:s/>που<text:s/>αφορούν<text:s/>το<text:s/>προσωπικό<text:s/>των<text:s/>πλοίων<text:s/>ρυθμίζονται<text:s/>από<text:s/>τις<text:s/>διατάξεις<text:s/>της<text:s/>ελληνικής<text:s/>νομοθεσίας.</text:span></text:p>
      <text:p text:style-name="P31"><text:span text:style-name="T31_1">Όσοι<text:s/>από<text:s/>το<text:s/>προσωπικό<text:s/>δεν<text:s/>είναι<text:s/>Έλληνες<text:s/>πρέπει<text:s/>να<text:s/>κατέχουν<text:s/>πιστοποιητικό<text:s/>ελληνομάθειας,<text:s/>σύμφωνα<text:s/>με<text:s/>τις<text:s/>ισχύουσες<text:s/>διατάξεις.</text:span></text:p>
      <text:h text:style-name="P32" text:outline-level="6"><text:span text:style-name="T32_1">Άρθρο<text:s/>τρίτο<text:s/></text:span></text:h>
      <text:h text:style-name="P33" text:outline-level="6"><text:span text:style-name="T33_1">Τακτική<text:s/>δρομολόγηση<text:s/>-<text:s/>Προϋποθέσεις</text:span></text:h>
      <text:p text:style-name="P34"><text:span text:style-name="T34_1">1.</text:span><text:span text:style-name="T34_2"><text:s/>Η<text:s/>δρομολόγηση<text:s/>επιβατηγού<text:s/>και<text:s/>οχηματαγωγού,<text:s/>επιβατηγού<text:s/>ή<text:s/>φορτηγού,<text:s/>πλοίου<text:s/>γίνεται<text:s/>για<text:s/>περίοδο<text:s/>ενός<text:s/>έτους,<text:s/>που<text:s/>αρχίζει<text:s/>την<text:s/>1η<text:s/>Νοεμβρίου<text:s/>(τακτική<text:s/>δρομολόγηση).</text:span></text:p>
      <text:p text:style-name="P35"><text:span text:style-name="T35_1">2.</text:span><text:span text:style-name="T35_2"><text:s/>Για<text:s/>τη<text:s/>δρομολόγηση<text:s/>πρέπει:</text:span></text:p>
      <text:p text:style-name="P36"><text:span text:style-name="T36_1">α)</text:span><text:span text:style-name="T36_2"><text:tab/></text:span><text:span text:style-name="T36_3">το<text:s/>πλοίο<text:s/>να<text:s/>συγκεντρώνει<text:s/>όλες<text:s/>τις<text:s/>νόμιμες<text:s/>προϋποθέσεις<text:s/>για<text:s/>να<text:s/>εκτελεί<text:s/>ενδομεταφορές<text:s/>στο<text:s/>Κράτος<text:s/>-<text:s/>Μέλος,<text:s/>όπου<text:s/>είναι<text:s/>νηολογημένο<text:s/>και<text:s/>στην<text:s/>Ελλάδα,<text:s/>να<text:s/>διαθέτει<text:s/>όλα<text:s/>τα<text:s/>απαιτούμενα<text:s/>από<text:s/>τις<text:s/>ισχύουσες<text:s/>διατάξεις<text:s/>ναυτιλιακά<text:s/>έγγραφα,<text:s/>πιστοποιητικά<text:s/>ασφαλείας<text:s/>και<text:s/>προστασίας<text:s/>του<text:s/>θαλάσσιου<text:s/>περιβάλλοντος,<text:s/>πιστοποιητικό<text:s/>κλά-<text:s/>σης<text:s/>από<text:s/>αναγνωρισμένο<text:s/>νηογνώμονα,<text:s/>όταν<text:s/>παρακολουθείται<text:s/>από<text:s/>αυτόν,<text:s/>και<text:s/>αν<text:s/>φέρει<text:s/>σημαία<text:s/>άλλου<text:s/>Κράτους<text:s/>-<text:s/>Μέλους<text:s/>να<text:s/>συμμορφώνεται<text:s/>με<text:s/>τις<text:s/>διατάξεις<text:s/>της<text:s/>ελληνικής<text:s/>νομοθεσίας<text:s/>για<text:s/>τα<text:s/>θέματα<text:s/>της<text:s/>παραγράφου<text:s/>7<text:s/>του<text:s/>προηγούμενου<text:s/>άρθρου<text:s/>και<text:s/>τις<text:s/>απαιτήσεις<text:s/>που<text:s/>ισχύουν<text:s/>για<text:s/>τα<text:s/>υπό<text:s/>ελληνική<text:s/>σημαία<text:s/>πλοία<text:s/>στα<text:s/>θέματα<text:s/>ασφάλειας<text:s/>και<text:s/>υγιεινής<text:s/>-<text:s/>ενδιαίτησης<text:s/>επιβατών<text:s/>και<text:s/>πληρώματος.</text:span></text:p>
      <text:p text:style-name="P37"><text:span text:style-name="T37_1">β)</text:span><text:span text:style-name="T37_2"><text:tab/></text:span><text:span text:style-name="T37_3">το<text:s/>πλοίο<text:s/>να<text:s/>ανταποκρίνεται<text:s/>στις<text:s/>δυνατότητες<text:s/>της<text:s/>λιμενικής<text:s/>υποδομής,<text:s/>καθώς<text:s/>και<text:s/>στις<text:s/>τυχόν<text:s/>ειδικές<text:s/>απαιτήσεις<text:s/>της<text:s/>συγκεκριμένης<text:s/>γραμμής,<text:s/>που<text:s/>θα<text:s/>εξυπηρετεί.</text:span></text:p>
      <text:p text:style-name="P38"><text:span text:style-name="T38_1">γ)</text:span><text:span text:style-name="T38_2"><text:tab/></text:span><text:span text:style-name="T38_3">το<text:s/>επιβατηγό<text:s/>και<text:s/>επιβατηγό<text:s/>οχηματαγωγό<text:s/>πλοίο<text:s/>να<text:s/>μην<text:s/>συμπληρώνει<text:s/>ηλικία,<text:s/>υπολογιζόμενη<text:s/>από<text:s/>την<text:s/>31η<text:s/>Δεκεμβρίου<text:s/>του<text:s/>έτους<text:s/>της<text:s/>καθέλκυσης,<text:s/>τριάντα<text:s/>πέντε<text:s/>ετών<text:s/>την<text:s/>31η<text:s/>Δεκεμβρίου<text:s/>κατά<text:s/>τα<text:s/>έτη<text:s/>2002,<text:s/>2003,<text:s/>2004<text:s/>και<text:s/>2005,<text:s/>τριάντα<text:s/>τεσσάρων<text:s/>ετών<text:s/>την<text:s/>31η<text:s/>Δεκεμβρίου<text:s/>2006,<text:s/>τριάντα<text:s/>δύο<text:s/>ετών<text:s/>την<text:s/>31η<text:s/>Δεκεμβρίου<text:s/>2007<text:s/>και<text:s/>τριάντα<text:s/>ετών<text:s/>την<text:s/>31η<text:s/>Δεκεμβρίου<text:s/>2008.<text:s/>Με<text:s/>απόφαση<text:s/>του<text:s/>Υπουργού<text:s/>Εμπορικής<text:s/>Ναυτιλίας<text:s/>ορίζονται<text:s/>πρόσθετες<text:s/>διαδικασίες<text:s/>ελέγχου<text:s/>στο<text:s/>πλαίσιο<text:s/>των<text:s/>τακτικών<text:s/>και<text:s/>έκτακτων<text:s/>επιθεωρήσεων<text:s/>των<text:s/>πλοίων<text:s/>που<text:s/>έχουν<text:s/>συμπληρώσει<text:s/>ηλικία<text:s/>τριάντα<text:s/>ετών<text:s/>κατά<text:s/>τη<text:s/>δρομολόγησή<text:s/>τους<text:s/>κατά<text:s/>το<text:s/>μεταβατικό<text:s/>στάδιο<text:s/>μέχρι<text:s/>την<text:s/>31η<text:s/>Δεκεμβρίου<text:s/>2008.</text:span></text:p>
      <text:p text:style-name="P39"><text:span text:style-name="T39_1">δ)</text:span><text:span text:style-name="T39_2"><text:tab/></text:span><text:span text:style-name="T39_3">η<text:s/>ναυτιλιακή<text:s/>δραστηριότητα<text:s/>να<text:s/>ασκείται<text:s/>από<text:s/>πλοιοκτήτη<text:s/>0<text:s/>οποίος:</text:span></text:p>
      <text:p text:style-name="P40"><text:span text:style-name="T40_1">αα)</text:span><text:span text:style-name="T40_2"><text:tab/></text:span><text:span text:style-name="T40_3">δεν<text:s/>έχει<text:s/>καταδικαστεί<text:s/>αμετάκλητα<text:s/>σε<text:s/>κάθειρξη<text:s/>ή<text:s/>σε<text:s/>φυλάκιση<text:s/>τουλάχιστον<text:s/>ενός<text:s/>έτους<text:s/>για<text:s/>πρόκληση<text:s/>ναυαγίου<text:s/>με<text:s/>πρόθεση,<text:s/>διατάραξη<text:s/>της<text:s/>ασφάλειας<text:s/>πλοίων,<text:s/>έκθεση<text:s/>πλοίου<text:s/>σε<text:s/>κίνδυνο,<text:s/>πειρατεία,<text:s/>εμπορία<text:s/>ή<text:s/>μεταφορά<text:s/>ναρκωτικών,<text:s/>εκβίαση,<text:s/>πλαστογραφία,<text:s/>απιστία,<text:s/>παραχάραξη,<text:s/>κιβδηλία,<text:s/>δόλια<text:s/>χρεωκοπία<text:s/>για<text:s/>τα<text:s/>αδικήματα<text:s/>που<text:s/>αναφέρονται<text:s/>στην<text:s/>παράγραφο<text:s/>α'<text:s/>του<text:s/>άρθρου<text:s/>1<text:s/>του<text:s/>ν.<text:s/>2331/1995<text:s/>(ΦΕΚ<text:s/>173<text:s/>Α'),<text:s/>καθώς<text:s/>και<text:s/>για<text:s/>παροχή<text:s/>υπηρεσιών<text:s/>θαλάσσιων<text:s/>ενδομεταφορών<text:s/>κατά<text:s/>παράβαση<text:s/>του<text:s/>Πρώτου<text:s/>Μέρους<text:s/>του<text:s/>νόμου<text:s/>αυτού,</text:span></text:p>
      <text:p text:style-name="P41"><text:span text:style-name="T41_1">ββ)</text:span><text:span text:style-name="T41_2"><text:tab/></text:span><text:span text:style-name="T41_3">δεν<text:s/>είναι<text:s/>σε<text:s/>κατάσταση<text:s/>πτώχευσης,<text:s/>εκκαθάρισης,<text:s/>αναγκαστικής<text:s/>διαχείρισης<text:s/>ή<text:s/>άλλης<text:s/>παρεμφερούς<text:s/>διαδικασίας,<text:s/>σύμφωνα<text:s/>με<text:s/>το<text:s/>δίκαιο<text:s/>Κράτους<text:s/>-<text:s/>Μέλους<text:s/>της<text:s/>Ε.Κ.,<text:s/>του<text:s/>Ε.Ό.Χ.<text:s/>ή<text:s/>της<text:s/>Ε.Ζ.Ε.Σ.,<text:s/>εκτός<text:s/>από<text:s/>την<text:s/>Ελβετία,</text:span></text:p>
      <text:p text:style-name="P42"><text:span text:style-name="T42_1">γγ)</text:span><text:span text:style-name="T42_2"><text:tab/></text:span><text:span text:style-name="T42_3">έχει<text:s/>εκπληρώσει<text:s/>τις<text:s/>φορολογικές<text:s/>του<text:s/>υποχρεώσεις,<text:s/>καθώς<text:s/>και<text:s/>τις<text:s/>υποχρεώσεις<text:s/>από<text:s/>εισφορές<text:s/>κοινωνικής<text:s/>ασφάλισης,<text:s/>σύμφωνα<text:s/>με<text:s/>την<text:s/>ισχύουσα<text:s/>ελληνική<text:s/>νομοθεσία<text:s/>και<text:s/>με<text:s/>τη<text:s/>νομοθεσία<text:s/>της<text:s/>χώρας,<text:s/>όπου<text:s/>είναι<text:s/>εγκατεστημένος.</text:span></text:p>
      <text:p text:style-name="P43"><text:span text:style-name="T43_1">ε)</text:span><text:span text:style-name="T43_2"><text:tab/></text:span><text:span text:style-name="T43_3">ο<text:s/>πλοιοκτήτης<text:s/>να<text:s/>έχει<text:s/>καλύψει<text:s/>την<text:s/>αστική<text:s/>ευθύνη<text:s/>του<text:s/>από<text:s/>απαιτήσεις<text:s/>που<text:s/>έχουν<text:s/>αιτία<text:s/>ή<text:s/>αφορμή:</text:span></text:p>
      <text:p text:style-name="P44"><text:span text:style-name="T44_1">αα)</text:span><text:span text:style-name="T44_2"><text:tab/></text:span><text:span text:style-name="T44_3">την<text:s/>απώλεια<text:s/>ζωής<text:s/>ή<text:s/>σωματική<text:s/>βλάβη<text:s/>ή<text:s/>απώλεια<text:s/>ή<text:s/>ζημία<text:s/>πράγματος,<text:s/>που<text:s/>έλαβε<text:s/>χώρα<text:s/>πάνω<text:s/>σε<text:s/>πλοίο<text:s/>ή<text:s/>σχετίζεται<text:s/>άμεσα<text:s/>με<text:s/>την<text:s/>εκμετάλλευση<text:s/>πλοίου<text:s/>ή<text:s/>την<text:s/>παροχή<text:s/>θαλάσσιας<text:s/>αρωγής<text:s/>προς<text:s/>πλοίο,<text:s/>καθώς<text:s/>και<text:s/>κάθε<text:s/>άλλη<text:s/>απώλεια,<text:s/>που<text:s/>αποτελεί<text:s/>άμεση<text:s/>συνέπειά<text:s/>τους.<text:s/>Στις<text:s/>ζημίες<text:s/>πράγματος<text:s/>περιλαμβάνονται<text:s/>και<text:s/>οι<text:s/>ζημίες<text:s/>σε<text:s/>λιμενικά<text:s/>έργα,<text:s/>εγκαταστάσεις<text:s/>και<text:s/>εξοπλισμό<text:s/>των<text:s/>λιμένων,<text:s/>διαύλους,<text:s/>πλωτές<text:s/>δεξαμενές<text:s/>και<text:s/>βοηθήματα<text:s/>της<text:s/>ναυσιπλοΐας,</text:span></text:p>
      <text:p text:style-name="P45"><text:span text:style-name="T45_1">ββ)</text:span><text:span text:style-name="T45_2"><text:tab/></text:span><text:span text:style-name="T45_3">τη<text:s/>ζημία<text:s/>που<text:s/>οφείλεται<text:s/>σε<text:s/>καθυστέρηση<text:s/>κατά<text:s/>τη<text:s/>θαλάσσια<text:s/>μεταφορά<text:s/>προσώπων<text:s/>ή<text:s/>πραγμάτων,</text:span></text:p>
      <text:p text:style-name="P46"><text:span text:style-name="T46_1">γγ)</text:span><text:span text:style-name="T46_2"><text:tab/></text:span><text:span text:style-name="T46_3">τη<text:s/>ζημία<text:s/>που<text:s/>οφείλεται<text:s/>σε<text:s/>προσβολή<text:s/>μη<text:s/>συμβατικών<text:s/>δικαιωμάτων<text:s/>και<text:s/>σχετίζεται<text:s/>ευθέως<text:s/>με<text:s/>την<text:s/>εκμετάλλευση<text:s/>του<text:s/>πλοίου<text:s/>ή<text:s/>την<text:s/>παροχή<text:s/>θαλάσσιας<text:s/>αρωγής,</text:span></text:p>
      <text:p text:style-name="P47"><text:span text:style-name="T47_1">δδ)</text:span><text:span text:style-name="T47_2"><text:tab/></text:span><text:span text:style-name="T47_3">την<text:s/>ανέλκυση,<text:s/>μετατόπιση,<text:s/>καταστροφή<text:s/>ή<text:s/>εξουδε-<text:s/>τέρωση<text:s/>των<text:s/>επιβλαβών<text:s/>συνεπειών<text:s/>από<text:s/>βυθισμένο,<text:s/>ναυα-<text:s/>γημένο,<text:s/>προσαραγμένο<text:s/>ή<text:s/>εγκαταλειμμένο<text:s/>πλοίο,<text:s/>καθώς<text:s/>και<text:s/>από<text:s/>ο,τιδήποτε<text:s/>είναι<text:s/>ή<text:s/>ήταν<text:s/>πάνω<text:s/>σε<text:s/>αυτό,</text:span></text:p>
      <text:p text:style-name="P48"><text:span text:style-name="T48_1">εε)</text:span><text:span text:style-name="T48_2"><text:tab/></text:span><text:span text:style-name="T48_3">τη<text:s/>μετατόπιση<text:s/>ή<text:s/>καταστροφή<text:s/>φορτίου<text:s/>πλοίου<text:s/>και<text:s/>γενικότερα<text:s/>την<text:s/>εξουδετέρωση<text:s/>των<text:s/>επιβλαβών<text:s/>συνεπειών<text:s/>του,</text:span></text:p>
      <text:p text:style-name="P49"><text:span text:style-name="T49_1">στστ)</text:span><text:span text:style-name="T49_2"><text:tab/></text:span><text:span text:style-name="T49_3">τη<text:s/>ρύπανση<text:s/>του<text:s/>θαλάσσιου<text:s/>περιβάλλοντος<text:s/>ή<text:s/>ενέργειες<text:s/>που<text:s/>έγιναν<text:s/>για<text:s/>την<text:s/>πρόληψη<text:s/>ή<text:s/>τον<text:s/>περιορισμό<text:s/>της<text:s/>ζημίας<text:s/>του<text:s/>θαλάσσιου<text:s/>περιβάλλοντος.</text:span></text:p>
      <text:p text:style-name="P50"><text:span text:style-name="T50_1">στ)</text:span><text:span text:style-name="T50_2"><text:tab/></text:span><text:span text:style-name="T50_3">ο<text:s/>πλοιοκτήτης<text:s/>να<text:s/>χρησιμοποιεί<text:s/>σύστημα<text:s/>ηλεκτρονικής<text:s/>κράτησης<text:s/>θέσεων,<text:s/>έκδοσης<text:s/>εισιτηρίων<text:s/>επιβατών<text:s/>και<text:s/>αποδείξεων<text:s/>μεταφοράς<text:s/>οχημάτων,<text:s/>καθώς<text:s/>και<text:s/>καταγραφής<text:s/>επιβαινόντων,<text:s/>σύμφωνα<text:s/>με<text:s/>τις<text:s/>κείμενες<text:s/>διατάξεις.</text:span></text:p>
      <text:p text:style-name="P51"><text:span text:style-name="T51_1">3.</text:span><text:span text:style-name="T51_2"><text:s/>Όταν<text:s/>ο<text:s/>πλοιοκτήτης<text:s/>είναι<text:s/>νομικό<text:s/>πρόσωπο,<text:s/>η<text:s/>προϋπόθεση<text:s/>υπό<text:s/>στοιχείο<text:s/>αα'<text:s/>της<text:s/>περίπτωσης<text:s/>δ'<text:s/>ερευνάται<text:s/>στο<text:s/>πρόσωπο<text:s/>του<text:s/>προέδρου<text:s/>του<text:s/>διοικητικού<text:s/>συμβουλίου,<text:s/>δι-<text:s/>ευθύνοντος<text:s/>ή<text:s/>εντεταλμένου<text:s/>ή<text:s/>συμπράττοντας<text:s/>συμβούλου,<text:s/>διαχειριστή,<text:s/>νόμιμου<text:s/>εκπροσώπου<text:s/>και<text:s/>κάθε<text:s/>προσώπου<text:s/>εντολοδόχου<text:s/>για<text:s/>τη<text:s/>διοίκηση<text:s/>ή<text:s/>διαχείριση<text:s/>αυτού.</text:span></text:p>
      <text:p text:style-name="P52"><text:span text:style-name="T52_1">4.</text:span><text:span text:style-name="T52_2"><text:s/>Η<text:s/>ασφαλιστική<text:s/>κάλυψη<text:s/>του<text:s/>πλοιοκτήτη<text:s/>γίνεται<text:s/>σε<text:s/>ασφαλιστική<text:s/>επιχείρηση<text:s/>ή<text:s/>αλληλασφαλιστικό<text:s/>συνεταιρισμό,<text:s/>που<text:s/>έχει<text:s/>εγκατασταθεί<text:s/>και<text:s/>λειτουργεί<text:s/>νόμιμα<text:s/>σε<text:s/>κράτος<text:s/>-<text:s/>μέλος<text:s/>της<text:s/>Ε.Κ.<text:s/>ή<text:s/>του<text:s/>Ε.Ο.Χ.<text:s/>ή<text:s/>της<text:s/>Ε.Ζ.Ε.Σ.<text:s/>Το<text:s/>ασφαλιστικό<text:s/>ποσό<text:s/>είναι<text:s/>τουλάχιστον<text:s/>ίσο<text:s/>με<text:s/>το<text:s/>όριο<text:s/>ευθύνης<text:s/>του<text:s/>πλοιοκτήτη,<text:s/>που<text:s/>καθορίζει<text:s/>η<text:s/>διεθνής<text:s/>σύμβαση<text:s/>του<text:s/>Λονδίνου<text:s/>της<text:s/>19ης<text:s/>Νοεμβρίου<text:s/>1976<text:s/>"Για<text:s/>τον<text:s/>περιορισμό<text:s/>της<text:s/>ευθύνης<text:s/>για<text:s/>ναυτικές<text:s/>απαιτήσεις",<text:s/>η<text:s/>οποία<text:s/>κυρώθηκε<text:s/>με<text:s/>το<text:s/>ν.<text:s/>1923/1991<text:s/>(ΦΕΚ<text:s/>13<text:s/>Α')<text:s/>και,<text:s/>προκειμένου<text:s/>για<text:s/>απαιτήσεις<text:s/>από<text:s/>ρύπανση,<text:s/>η<text:s/>διεθνής<text:s/>σύμβαση<text:s/>"Περί<text:s/>Αστικής<text:s/>Ευθύνης<text:s/>συνεπεία<text:s/>ζημιών<text:s/>εκ<text:s/>ρυπάνσεως<text:s/>υπό<text:s/>πετρελαίου,<text:s/>1969<text:s/>και<text:s/>ρυθμίσεως<text:s/>συναφών<text:s/>θεμάτων",<text:s/>η<text:s/>οποία<text:s/>κυρώθηκε<text:s/>με<text:s/>το<text:s/>ν.<text:s/>314/1976,<text:s/>όπως<text:s/>η<text:s/>διεθνής<text:s/>αυτή<text:s/>σύμβαση<text:s/>τροποποιήθηκε<text:s/>από<text:s/>το<text:s/>πρωτόκολλο<text:s/>της<text:s/>27ης<text:s/>Νοεμβρίου<text:s/>1992,<text:s/>το<text:s/>οποίο<text:s/>κυρώθηκε<text:s/>με<text:s/>το<text:s/>π.δ.<text:s/>197/1995<text:s/>(ΦΕΚ<text:s/>106<text:s/>Α').</text:span></text:p>
      <text:p text:style-name="P53"><text:span text:style-name="T53_1">5.</text:span><text:span text:style-name="T53_2"><text:s/>Με<text:s/>απόφαση<text:s/>του<text:s/>Υπουργού<text:s/>Εμπορικής<text:s/>Ναυτιλίας<text:s/>ορίζεται<text:s/>ο<text:s/>κώδικας<text:s/>συμπεριφοράς<text:s/>ηλεκτρονικών<text:s/>συστημάτων<text:s/>κράτησης<text:s/>θέσεων,<text:s/>έκδοσης<text:s/>εισιτηρίων,<text:s/>αποδείξεων<text:s/>μεταφοράς<text:s/>οχημάτων<text:s/>και<text:s/>των<text:s/>μέσων<text:s/>διανομής<text:s/>αυτών,<text:s/>ειδικότερα<text:s/>ζητήματα<text:s/>εποπτείας<text:s/>και<text:s/>λειτουργίας<text:s/>αυτών,<text:s/>κατηγορίες<text:s/>πλοίων<text:s/>που<text:s/>εξαιρούνται,<text:s/>η<text:s/>συχνότητα<text:s/>διαβίβασης<text:s/>στοιχείων<text:s/>στο<text:s/>Υπουργείο<text:s/>Εμπορικής<text:s/>Ναυτιλίας<text:s/>ανάλογα<text:s/>με<text:s/>την<text:s/>κατηγορία<text:s/>δρομολογιακής<text:s/>γραμμής<text:s/>και<text:s/>δρομολογίων<text:s/>και<text:s/>κάθε<text:s/>άλλο<text:s/>σχετικό<text:s/>θέμα.</text:span></text:p>
      <text:p text:style-name="P54"><text:span text:style-name="T54_1">6.</text:span><text:span text:style-name="T54_2"><text:s/>0<text:s/>πλοιοκτήτης<text:s/>μπορεί<text:s/>κατά<text:s/>τη<text:s/>διάρκεια<text:s/>της<text:s/>δρομολογιακής<text:s/>περιόδου<text:s/>να<text:s/>αντικαταστήσει<text:s/>το<text:s/>πλοίο<text:s/>με<text:s/>άλλο,<text:s/>ανάλογης<text:s/>μεταφορικής<text:s/>ικανότητας<text:s/>και<text:s/>ανάλογων<text:s/>προσόντων,<text:s/>για<text:s/>το<text:s/>οποίο<text:s/>συντρέχουν<text:s/>οι<text:s/>προϋποθέσεις<text:s/>της<text:s/>παραγράφου<text:s/>2.</text:span></text:p>
      <text:h text:style-name="P55" text:outline-level="6"><text:span text:style-name="T55_1">Άρθρο<text:s/>τέταρτο<text:s/></text:span></text:h>
      <text:h text:style-name="P56" text:outline-level="6"><text:span text:style-name="T56_1">Διαδικασία<text:s/>τακτικής<text:s/>δρομολόγησης</text:span></text:h>
      <text:p text:style-name="P57"><text:span text:style-name="T57_1">1.</text:span><text:span text:style-name="T57_2"><text:s/>0<text:s/>πλοιοκτήτης,<text:s/>προκειμένου<text:s/>να<text:s/>δρομολογήσει<text:s/>πλοίο<text:s/>ή<text:s/>πλοία,<text:s/>υποβάλλει<text:s/>στο<text:s/>Υπουργείο<text:s/>δήλωση,<text:s/>στην<text:s/>οποία<text:s/>αναγράφει<text:s/>την<text:s/>επωνυμία<text:s/>και<text:s/>την<text:s/>έδρα<text:s/>ή<text:s/>την<text:s/>κατοικία<text:s/>του<text:s/>και<text:s/>προκειμένου<text:s/>περί<text:s/>φυσικού<text:s/>προσώπου<text:s/>το<text:s/>ονοματεπώνυμο<text:s/>και<text:s/>την<text:s/>ιθαγένειά<text:s/>του.<text:s/>Αν<text:s/>έχει<text:s/>έδρα<text:s/>ή<text:s/>κατοικεί<text:s/>σε<text:s/>άλλο<text:s/>κράτος<text:s/>-<text:s/>μέλος,<text:s/>αναγράφει<text:s/>και<text:s/>ότι<text:s/>έχει<text:s/>κατά<text:s/>νόμο<text:s/>διορίσει<text:s/>εκπρόσωπο,<text:s/>διαχειριστή<text:s/>και<text:s/>αντίκλητό<text:s/>του<text:s/>στην<text:s/>Ελλάδα<text:s/>και<text:s/>εγκαταστήσει<text:s/>γραφείο<text:s/>σε<text:s/>αυτήν<text:s/>και<text:s/>αναγράφει<text:s/>τα<text:s/>στοιχεία<text:s/>του<text:s/>διορισμού.<text:s/>Επίσης<text:s/>αναγράφει<text:s/>τα<text:s/>στοιχεία<text:s/>προσδιορισμού<text:s/>του<text:s/>πλοίου,<text:s/>τα<text:s/>δρομολόγια<text:s/>που<text:s/>θα<text:s/>εκτελεί,<text:s/>σε<text:s/>συγκεκριμένη<text:s/>γραμμή<text:s/>ή<text:s/>γραμμές<text:s/>του<text:s/>δικτύου,<text:s/>τους<text:s/>λιμένες<text:s/>αφετηρίας,<text:s/>τελικού<text:s/>προορισμού<text:s/>και<text:s/>ενδιάμεσους,<text:s/>κατά<text:s/>σειρά<text:s/>προσέγγισης,<text:s/>τις<text:s/>ημέρες<text:s/>και<text:s/>ώρες<text:s/>απόπλου<text:s/>και<text:s/>κατάπλου<text:s/>του<text:s/>πλοίου<text:s/>από<text:s/>και<text:s/>σε<text:s/>αυτούς,<text:s/>την<text:s/>ανώτατη<text:s/>τιμολόγηση<text:s/>της<text:s/>παρεχόμενης<text:s/>υπηρεσίας<text:s/>για<text:s/>την<text:s/>οικονομική<text:s/>ή<text:s/>υπάρχουσα<text:s/>ενιαία<text:s/>θέση<text:s/>και<text:s/>για<text:s/>τα<text:s/>οχήματα,<text:s/>τον<text:s/>προγραμματιζόμενο<text:s/>χρόνο<text:s/>της<text:s/>ετήσιας<text:s/>επιθεώρησης<text:s/>του<text:s/>πλοίου<text:s/>εντός<text:s/>της<text:s/>δρομολογιακής<text:s/>περιόδου<text:s/>και<text:s/>κάθε<text:s/>άλλο<text:s/>στοιχείο,<text:s/>που<text:s/>καθορίζεται<text:s/>με<text:s/>την<text:s/>απόφαση<text:s/>της<text:s/>επόμενης<text:s/>παραγράφου.</text:span></text:p>
      <text:p text:style-name="P58"><text:span text:style-name="T58_1">2.</text:span><text:span text:style-name="T58_2"><text:s/>Με<text:s/>κοινή<text:s/>απόφαση<text:s/>των<text:s/>Υπουργών<text:s/>Εμπορικής<text:s/>Ναυτιλίας<text:s/>και<text:s/>Αιγαίου<text:s/>καθορίζονται<text:s/>ο<text:s/>τύπος<text:s/>και<text:s/>άλλα<text:s/>στοιχεία,<text:s/>που<text:s/>αποτελούν<text:s/>περιεχόμενο<text:s/>της<text:s/>δηλώσεως,<text:s/>τα<text:s/>έγγραφα<text:s/>που<text:s/>συνυποβάλλονται<text:s/>για<text:s/>να<text:s/>αποδεικνύεται<text:s/>η<text:s/>συνδρομή<text:s/>των<text:s/>προϋποθέσεων<text:s/>του<text:s/>προηγούμενου<text:s/>άρθρου,<text:s/>οι<text:s/>περιπτώσεις<text:s/>που<text:s/>δικαιολογείται<text:s/>η<text:s/>υποβολή<text:s/>ορισμένων<text:s/>εγγράφων<text:s/>και<text:s/>μετά<text:s/>την<text:s/>προθεσμία<text:s/>που<text:s/>τάσσεται<text:s/>με<text:s/>την<text:s/>επόμενη<text:s/>παράγραφο,<text:s/>ο<text:s/>χρόνος<text:s/>υποβολής<text:s/>των<text:s/>εγγράφων<text:s/>αυτών,<text:s/>καθώς<text:s/>και<text:s/>οι<text:s/>διαδικασίες<text:s/>που<text:s/>απαιτούνται<text:s/>για<text:s/>τον<text:s/>έλεγχο<text:s/>όλων<text:s/>των<text:s/>εγγράφων<text:s/>που<text:s/>υποβάλλονται.</text:span></text:p>
      <text:p text:style-name="P59"><text:span text:style-name="T59_1">3.</text:span><text:span text:style-name="T59_2"><text:s/>Η<text:s/>δήλωση<text:s/>δρομολόγησης<text:s/>υποβάλλεται<text:s/>μέχρι<text:s/>την<text:s/>31η<text:s/>Ιανουάριου<text:s/>κάθε<text:s/>έτους.<text:s/>Η<text:s/>αρμόδια<text:s/>υπηρεσία<text:s/>μέχρι<text:s/>τη<text:s/>10η<text:s/>Φεβρουάριου<text:s/>εκδίδει<text:s/>δελτίο<text:s/>τύπου,<text:s/>το<text:s/>οποίο<text:s/>καταχωρίζεται<text:s/>σε<text:s/>δύο<text:s/>τουλάχιστον<text:s/>ημερήσιες<text:s/>εφημερίδες<text:s/>πανελλήνιας<text:s/>κυκλοφορίας,<text:s/>για<text:s/>τις<text:s/>δηλώσεις,<text:s/>που<text:s/>έχουν<text:s/>υποβληθεί<text:s/>και<text:s/>κάθε<text:s/>ενδιαφερόμενος<text:s/>μπορεί<text:s/>μέχρι<text:s/>την<text:s/>20ή<text:s/>Φεβρουα-<text:s/>ρι'ου<text:s/>να<text:s/>συμπληρώσει<text:s/>ή<text:s/>να<text:s/>τροποποιήσει<text:s/>τη<text:s/>δήλωσή<text:s/>του<text:s/>ή<text:s/>και<text:s/>να<text:s/>την<text:s/>ανακαλέσει.<text:s/>Μέχρι<text:s/>την<text:s/>31η<text:s/>Μαρτίου<text:s/>η<text:s/>υπηρεσία<text:s/>ανακοινώνει<text:s/>στον<text:s/>ενδιαφερόμενο<text:s/>εγγράφως<text:s/>την<text:s/>αποδοχή<text:s/>της<text:s/>δήλωσής<text:s/>του,<text:s/>εκτός<text:s/>αν<text:s/>συντρέχει<text:s/>περίπτωση<text:s/>εφαρμογής<text:s/>της<text:s/>επόμενης<text:s/>παραγράφου.</text:span></text:p>
      <text:p text:style-name="P60"><text:span text:style-name="T60_1">4.</text:span><text:span text:style-name="T60_2"><text:s/>Το<text:s/>Υπουργείο<text:s/>μπορεί<text:s/>να<text:s/>τροποποιήσει<text:s/>στο<text:s/>αναγκαίο<text:s/>μέτρο<text:s/>τη<text:s/>δήλωση<text:s/>ως<text:s/>προς<text:s/>μεν<text:s/>τα<text:s/>στοιχεία<text:s/>των<text:s/>δρομολογίων<text:s/>αν<text:s/>αιτιολογημένα<text:s/>κρίνεται:<text:s/>α)<text:s/>ότι<text:s/>οι<text:s/>συνθήκες<text:s/>σε<text:s/>λιμένα<text:s/>ή<text:s/>λιμένες<text:s/>δεν<text:s/>επιτρέπουν<text:s/>για<text:s/>λόγους<text:s/>ασφάλειας<text:s/>του<text:s/>πλοίου<text:s/>και<text:s/>τάξης<text:s/>στο<text:s/>λιμένα<text:s/>την<text:s/>εκτέλεση<text:s/>των<text:s/>δρομολογίων<text:s/>που<text:s/>ζητήθηκαν,<text:s/>β)<text:s/>ότι<text:s/>το<text:s/>πλοίο<text:s/>δεν<text:s/>μπορεί<text:s/>απρόσκοπτα<text:s/>να<text:s/>καταπλεύσει<text:s/>και<text:s/>να<text:s/>εκτελέσει<text:s/>τη<text:s/>μεταφορά<text:s/>σε<text:s/>συγκεκριμένο<text:s/>χώρο<text:s/>του<text:s/>λιμένα<text:s/>και<text:s/>στο<text:s/>χρόνο<text:s/>που<text:s/>δηλώνει<text:s/>και<text:s/>γ)<text:s/>ότι<text:s/>η<text:s/>συχνότητα<text:s/>των<text:s/>δρομολογίων<text:s/>ή<text:s/>ο<text:s/>προγραμματισμένος<text:s/>χρόνος<text:s/>διακοπής<text:s/>των<text:s/>δρομολογίων<text:s/>δεν<text:s/>ανταποκρίνεται<text:s/>στις<text:s/>πάγιες<text:s/>κατά<text:s/>τη<text:s/>διάρκεια<text:s/>της<text:s/>δρομολογιακής<text:s/>περιόδου<text:s/>ανάγκες<text:s/>τακτικής<text:s/>παροχής<text:s/>υπηρεσιών,<text:s/>ως<text:s/>προς<text:s/>δε<text:s/>το<text:s/>στοιχείο<text:s/>του<text:s/>ναύλου,<text:s/>αν<text:s/>αιτιολογημένα<text:s/>κρίνεται<text:s/>ότι<text:s/>η<text:s/>ανώτατη<text:s/>τιμολόγηση<text:s/>που<text:s/>προτείνεται,<text:s/>σύμφωνα<text:s/>με<text:s/>την<text:s/>παράγραφο<text:s/>1,<text:s/>σε<text:s/>συγκεκριμένη<text:s/>σύνδεση<text:s/>είναι<text:s/>υπερβολική<text:s/>και<text:s/>αντίκειται<text:s/>στο<text:s/>δημόσιο<text:s/>συμφέρον.</text:span></text:p>
      <text:p text:style-name="P61"><text:span text:style-name="T61_1">5.</text:span><text:span text:style-name="T61_2"><text:s/>Σε<text:s/>περίπτωση<text:s/>που<text:s/>ζητείται<text:s/>από<text:s/>περισσότερους<text:s/>πλοιοκτήτες<text:s/>η<text:s/>διάθεση<text:s/>χώρου<text:s/>παραβολής<text:s/>ή<text:s/>πρυμνοδέτησης<text:s/>στον<text:s/>ίδιο<text:s/>αφετήριο<text:s/>λιμένα<text:s/>κατά<text:s/>τον<text:s/>ίδιο<text:s/>χρόνο<text:s/>και<text:s/>δεν<text:s/>επαρκεί<text:s/>η<text:s/>χωρητικότητα<text:s/>του<text:s/>λιμένα,<text:s/>καλούνται<text:s/>οι<text:s/>πλοιοκτήτες<text:s/>να<text:s/>προσαρμόσουν<text:s/>με<text:s/>συμφωνία<text:s/>τα<text:s/>δρομολόγια<text:s/>τους.<text:s/>Αν<text:s/>εντός<text:s/>δέκα<text:s/>ημερών<text:s/>δεν<text:s/>συμφωνήσουν,<text:s/>το<text:s/>Υπουργείο<text:s/>Εμπορικής<text:s/>Ναυτιλίας<text:s/>διενεργεί<text:s/>πλειοδοτικό<text:s/>διαγωνισμό<text:s/>για<text:s/>τον<text:s/>προσδιορισμό<text:s/>της<text:s/>προτεραιότητας<text:s/>παραβολής<text:s/>ή<text:s/>πρυμνοδέτησης<text:s/>στη<text:s/>συγκεκριμένη<text:s/>δρομο-<text:s/>λογιακή<text:s/>γραμμή<text:s/>κατά<text:s/>την<text:s/>ίδια<text:s/>δρομολογιακή<text:s/>περίοδο<text:s/>έναντι<text:s/>καταβολής<text:s/>δικαιώματος.<text:s/>Με<text:s/>απόφαση<text:s/>του<text:s/>Υπουργού<text:s/>Εμπορικής<text:s/>Ναυτιλίας<text:s/>καθορίζονται<text:s/>η<text:s/>διαδικασία<text:s/>και<text:s/>οι<text:s/>όροι,<text:s/>τα<text:s/>δικαιώματα<text:s/>και<text:s/>οι<text:s/>υποχρεώσεις<text:s/>των<text:s/>διαγωνιζο-<text:s/>μένων,<text:s/>τα<text:s/>ζητήματα<text:s/>κατάθεσης<text:s/>και<text:s/>απόδοσης<text:s/>του<text:s/>δικαιώματος<text:s/>και<text:s/>κάθε<text:s/>άλλο<text:s/>θέμα<text:s/>σχετικό<text:s/>με<text:s/>τη<text:s/>διενέργεια<text:s/>του<text:s/>διαγωνισμού.</text:span></text:p>
      <text:p text:style-name="P62"><text:span text:style-name="T62_1">6.</text:span><text:span text:style-name="T62_2"><text:s/>0<text:s/>πλοιοκτήτης<text:s/>μπορεί<text:s/>μέσα<text:s/>σε<text:s/>τριάντα<text:s/>ημέρες<text:s/>από<text:s/>την<text:s/>κοινοποίηση<text:s/>σε<text:s/>αυτόν<text:s/>κάθε<text:s/>εκδιδόμενης<text:s/>σύμφωνα<text:s/>με<text:s/>τις<text:s/>προηγούμενες<text:s/>παραγράφους<text:s/>του<text:s/>άρθρου<text:s/>αυτού<text:s/>απόφασης,<text:s/>αν<text:s/>δεν<text:s/>αποδέχεται<text:s/>αυτή,<text:s/>να<text:s/>προσφύγει<text:s/>ενώπιον<text:s/>της<text:s/>Ρυθμιστικής<text:s/>Αρχής<text:s/>Θαλάσσιων<text:s/>Ενδομεταφορών<text:s/>(Ρ.Α.Θ.Ε.).</text:span></text:p>
      <text:p text:style-name="P63"><text:span text:style-name="T63_1">7.</text:span><text:span text:style-name="T63_2"><text:s/>0<text:s/>πλοιοκτήτης<text:s/>υποχρεούται<text:s/>να<text:s/>εκτελεί<text:s/>τα<text:s/>δρομολόγια<text:s/>σύμφωνα<text:s/>με<text:s/>τους<text:s/>όρους<text:s/>των<text:s/>ανωτέρω<text:s/>πράξεων<text:s/>και<text:s/>συνεργαζόμενος<text:s/>με<text:s/>την<text:s/>αρμόδια<text:s/>λιμενική<text:s/>αρχή<text:s/>και<text:s/>τον<text:s/>οργανισμό<text:s/>διοίκησης<text:s/>του<text:s/>λιμένα,<text:s/>να<text:s/>τα<text:s/>ανακοινώνει<text:s/>δημόσια<text:s/>με<text:s/>κάθε<text:s/>πρόσφορο<text:s/>μέσο<text:s/>και<text:s/>να<text:s/>πληροφορεί<text:s/>έγκαιρα<text:s/>το<text:s/>κοινό<text:s/>σχετικά<text:s/>με<text:s/>την<text:s/>εκτέλεσή<text:s/>τους,<text:s/>το<text:s/>αργότερο<text:s/>εντός<text:s/>δεκαπέντε<text:s/>ημερών<text:s/>από<text:s/>τη<text:s/>λήξη<text:s/>της<text:s/>προθεσμίας<text:s/>της<text:s/>προηγούμενης<text:s/>παραγράφου<text:s/>ή<text:s/>την<text:s/>κοινοποίηση<text:s/>σε<text:s/>αυτόν<text:s/>της<text:s/>απόφασης<text:s/>της<text:s/>Ρ.Α.Θ.Ε..</text:span></text:p>
      <text:h text:style-name="P64" text:outline-level="6"><text:span text:style-name="T64_1">Άρθρο<text:s/>πέμπτο<text:s/></text:span></text:h>
      <text:h text:style-name="P65" text:outline-level="6"><text:span text:style-name="T65_1">Παράβολο<text:s/>-<text:s/>Εγγύηση</text:span></text:h>
      <text:p text:style-name="P66"><text:span text:style-name="T66_1">1.</text:span><text:span text:style-name="T66_2"><text:s/>Με<text:s/>την<text:s/>υποβολή<text:s/>της<text:s/>δήλωσης<text:s/>για<text:s/>δρομολόγηση<text:s/>πλοίου<text:s/>κατατίθεται<text:s/>παράβολο<text:s/>υπέρ<text:s/>του<text:s/>"Λογαριασμού<text:s/>Ακτοπλοϊκών<text:s/>Συγκοινωνιών",<text:s/>το<text:s/>οποίο<text:s/>ορίζεται<text:s/>για<text:s/>τα<text:s/>επιβατηγά<text:s/>πλοία<text:s/>με<text:s/>βάση<text:s/>τη<text:s/>μεταφορική<text:s/>ικανότητα<text:s/>και<text:s/>για<text:s/>τα<text:s/>φορτηγά<text:s/>οχηματαγωγά<text:s/>πλοία<text:s/>με<text:s/>βάση<text:s/>την<text:s/>ολική<text:s/>χωρητικότητα,<text:s/>ως<text:s/>ακολούθως:</text:span></text:p>
      <text:p text:style-name="P67"><text:span text:style-name="T67_1">Α.<text:s/>Για<text:s/>επιβατηγά<text:s/>και<text:s/>επιβατηγά<text:s/>οχηματαγωγά<text:s/>πλοία:</text:span></text:p>
      <text:p text:style-name="P68"><text:span text:style-name="T68_1">α)</text:span><text:span text:style-name="T68_2"><text:tab/></text:span><text:span text:style-name="T68_3">μέχρι<text:s/>εκατό<text:s/>επιβάτες<text:s/>εκατόν<text:s/>πενήντα<text:s/>ΕΥΡΩ,</text:span></text:p>
      <text:p text:style-name="P69"><text:span text:style-name="T69_1">β)</text:span><text:span text:style-name="T69_2"><text:tab/></text:span><text:span text:style-name="T69_3">από<text:s/>εκατόν<text:s/>ένα<text:s/>μέχρι<text:s/>διακόσιους<text:s/>επιβάτες<text:s/>τριακόσια<text:s/>ΕΥΡΩ,</text:span></text:p>
      <text:p text:style-name="P70"><text:span text:style-name="T70_1">γ)</text:span><text:span text:style-name="T70_2"><text:tab/></text:span><text:span text:style-name="T70_3">από<text:s/>διακόσιους<text:s/>ένα<text:s/>μέχρι<text:s/>τριακόσιους<text:s/>επιβάτες<text:s/>εξακόσια<text:s/>ΕΥΡΩ,</text:span></text:p>
      <text:p text:style-name="P71"><text:span text:style-name="T71_1">δ)</text:span><text:span text:style-name="T71_2"><text:tab/></text:span><text:span text:style-name="T71_3">από<text:s/>τριακόσιους<text:s/>ένα<text:s/>μέχρι<text:s/>εξακόσιους<text:s/>επιβάτες<text:s/>χίλια<text:s/>διακόσια<text:s/>ΕΥΡΩ,</text:span></text:p>
      <text:p text:style-name="P72"><text:span text:style-name="T72_1">ε)</text:span><text:span text:style-name="T72_2"><text:tab/></text:span><text:span text:style-name="T72_3">από<text:s/>εξακόσιους<text:s/>ένα<text:s/>μέχρι<text:s/>χίλιους<text:s/>επιβάτες<text:s/>δύο<text:s/>χιλιάδες<text:s/>ΕΥΡΩ,</text:span></text:p>
      <text:p text:style-name="P73"><text:span text:style-name="T73_1">στ)</text:span><text:span text:style-name="T73_2"><text:tab/></text:span><text:span text:style-name="T73_3">από<text:s/>χίλιους<text:s/>ένα<text:s/>και<text:s/>άνω<text:s/>επιβάτες<text:s/>τρεις<text:s/>χιλιάδες<text:s/>ΕΥΡΩ.<text:s/>Β.<text:s/>Για<text:s/>φορτηγά<text:s/>οχηματαγωγά<text:s/>πλοία:</text:span></text:p>
      <text:p text:style-name="P74"><text:span text:style-name="T74_1">α)</text:span><text:span text:style-name="T74_2"><text:tab/></text:span><text:span text:style-name="T74_3">μέχρι<text:s/>χίλιες<text:s/>μονάδες<text:s/>υπολογισμού<text:s/>κατά<text:s/>το<text:s/>άρθρο<text:s/>πρώτο<text:s/>παράγραφος<text:s/>1<text:s/>εξακόσια<text:s/>ΕΥΡΩ,</text:span></text:p>
      <text:p text:style-name="P75"><text:span text:style-name="T75_1">β)</text:span><text:span text:style-name="T75_2"><text:tab/></text:span><text:span text:style-name="T75_3">από<text:s/>χίλιες<text:s/>μία<text:s/>μέχρι<text:s/>δύο<text:s/>χιλιάδες<text:s/>χίλια<text:s/>διακόσια<text:s/>ΕΥΡΩ,<text:s/>γ)<text:s/>από<text:s/>δύο<text:s/>χιλιάδες<text:s/>μία<text:s/>μέχρι<text:s/>τρεις<text:s/>χιλιάδες<text:s/>χίλια<text:s/>οκτακόσια<text:s/>ΕΥΡΩ,</text:span></text:p>
      <text:p text:style-name="P76"><text:span text:style-name="T76_1">δ)</text:span><text:span text:style-name="T76_2"><text:tab/></text:span><text:span text:style-name="T76_3">από<text:s/>τρεις<text:s/>χιλιάδες<text:s/>μία<text:s/>και<text:s/>άνω<text:s/>τρεις<text:s/>χιλιάδες<text:s/>ΕΥΡΩ.</text:span></text:p>
      <text:p text:style-name="P77"><text:span text:style-name="T77_1">Σε<text:s/>περίπτωση<text:s/>μη<text:s/>καταβολής<text:s/>του<text:s/>πιο<text:s/>πάνω<text:s/>παραβόλου<text:s/>η<text:s/>δήλωση<text:s/>θεωρείται<text:s/>ότι<text:s/>δεν<text:s/>υποβλήθηκε.</text:span></text:p>
      <text:p text:style-name="P78"><text:span text:style-name="T78_1">2.</text:span><text:span text:style-name="T78_2"><text:s/>Με<text:s/>κοινή<text:s/>απόφαση<text:s/>των<text:s/>Υπουργών<text:s/>Οικονομικών,<text:s/>Εμπορικής<text:s/>Ναυτιλίας<text:s/>και<text:s/>Αιγαίου<text:s/>μπορεί<text:s/>να<text:s/>αναπροσαρμόζεται<text:s/>το<text:s/>ποσό<text:s/>του<text:s/>παραβόλου<text:s/>και<text:s/>να<text:s/>μεταβάλλεται<text:s/>ο<text:s/>τρόπος<text:s/>ορισμού<text:s/>αυτού.</text:span></text:p>
      <text:p text:style-name="P79"><text:span text:style-name="T79_1">3.</text:span><text:span text:style-name="T79_2"><text:s/>Για<text:s/>την<text:s/>ακριβή<text:s/>και<text:s/>καλή<text:s/>εκτέλεση<text:s/>των<text:s/>όρων<text:s/>της<text:s/>δρομολόγησης<text:s/>κατατίθεται<text:s/>στο<text:s/>Υπουργείο<text:s/>πριν<text:s/>από<text:s/>την<text:s/>έναρξη<text:s/>των<text:s/>δρομολογίων<text:s/>εγγυητική<text:s/>επιστολή.</text:span></text:p>
      <text:p text:style-name="P80"><text:span text:style-name="T80_1">Με<text:s/>απόφαση<text:s/>του<text:s/>Υπουργού<text:s/>Εμπορικής<text:s/>Ναυτιλίας<text:s/>ορίζεται<text:s/>ποιες<text:s/>εγγυητικές<text:s/>επιστολές<text:s/>γίνονται<text:s/>δεκτές,<text:s/>το<text:s/>περιεχόμενο<text:s/>αυτών,<text:s/>το<text:s/>ποσό<text:s/>της<text:s/>εγγύησης,<text:s/>τα<text:s/>αρμόδια<text:s/>όργανα<text:s/>και<text:s/>τα<text:s/>κριτήρια<text:s/>για<text:s/>μερική<text:s/>ή<text:s/>ολική<text:s/>κατάπτωση<text:s/>αυτής.<text:s/>Τούτο<text:s/>υπολογίζεται<text:s/>βάσει<text:s/>της<text:s/>κατά<text:s/>την<text:s/>προηγούμενη<text:s/>παράγραφο<text:s/>μεταφορικής<text:s/>ικανότητας<text:s/>του<text:s/>πλοίου,<text:s/>της<text:s/>συχνότητας<text:s/>των<text:s/>υπηρεσιών,<text:s/>της<text:s/>μεταφορικής<text:s/>κίνησης<text:s/>και<text:s/>του<text:s/>ναύλου.</text:span></text:p>
      <text:p text:style-name="P81"><text:span text:style-name="T81_1">Η<text:s/>εγγυητική<text:s/>επιστολή<text:s/>ισχύει<text:s/>για<text:s/>ολόκληρη<text:s/>τη<text:s/>δρομολογιακή<text:s/>περίοδο.</text:span></text:p>
      <text:p text:style-name="P82"><text:span text:style-name="T82_1">4.</text:span><text:span text:style-name="T82_2"><text:s/>Σε<text:s/>περίπτωση<text:s/>μεταβολής<text:s/>του<text:s/>προσώπου<text:s/>του<text:s/>πλοιοκτήτη<text:s/>κατά<text:s/>τη<text:s/>διάρκεια<text:s/>της<text:s/>δρομολογιακής<text:s/>περιόδου,<text:s/>ο<text:s/>νέος<text:s/>πλοιοκτήτης<text:s/>συνεχίζει<text:s/>την<text:s/>εκτέλεση<text:s/>των<text:s/>δρομολογίων<text:s/>με<text:s/>τους<text:s/>ίδιους<text:s/>όρους,<text:s/>εφόσον<text:s/>υποβάλλει<text:s/>σχετική<text:s/>δήλωση,<text:s/>συντρέχουν<text:s/>στο<text:s/>πρόσωπό<text:s/>του<text:s/>οι<text:s/>προϋποθέσεις<text:s/>της<text:s/>παρ.<text:s/>2<text:s/>του<text:s/>άρθρου<text:s/>τρίτου<text:s/>και<text:s/>καταθέσει<text:s/>ανάλογη<text:s/>εγγυητική<text:s/>επιστολή.</text:span></text:p>
      <text:h text:style-name="P83" text:outline-level="6"><text:span text:style-name="T83_1">Άρθρο<text:s/>έκτο<text:s/></text:span></text:h>
      <text:h text:style-name="P84" text:outline-level="6"><text:span text:style-name="T84_1">Εκτέλεση<text:s/>και<text:s/>διακοπή<text:s/>δρομολογίων</text:span></text:h>
      <text:p text:style-name="P85"><text:span text:style-name="T85_1">1.</text:span><text:span text:style-name="T85_2"><text:s/>Η<text:s/>εκτέλεση<text:s/>των<text:s/>δρομολογίων<text:s/>που<text:s/>ανακοινώνονται<text:s/>είναι<text:s/>υποχρεωτική.</text:span></text:p>
      <text:p text:style-name="P86"><text:span text:style-name="T86_1">2.</text:span><text:span text:style-name="T86_2"><text:s/>0<text:s/>πλοιοκτήτης<text:s/>ή<text:s/>περισσότεροι<text:s/>πλοιοκτήτες<text:s/>από<text:s/>κοινού<text:s/>δεν<text:s/>μπορούν<text:s/>να<text:s/>μεταβάλλουν<text:s/>μονομερώς<text:s/>τα<text:s/>δρομολόγια,<text:s/>ούτε<text:s/>τον<text:s/>προγραμματισμένο<text:s/>χρόνο<text:s/>διακοπής<text:s/>τους.<text:s/>Η<text:s/>μεταβολή<text:s/>των<text:s/>δρομολογίων<text:s/>επιτρέπεται<text:s/>αν<text:s/>υποβάλλουν<text:s/>σχετικό<text:s/>αίτημα<text:s/>και<text:s/>με<text:s/>απόφαση<text:s/>του<text:s/>Υπουργού,<text:s/>ύστερα<text:s/>από<text:s/>γνώμη<text:s/>του<text:s/>Σ.Α.Σ.,<text:s/>κριθεί<text:s/>ότι<text:s/>δεν<text:s/>διαταράσσεται<text:s/>η<text:s/>εξυπηρέτηση<text:s/>της<text:s/>γραμμής,<text:s/>ούτε<text:s/>δημιουργούνται<text:s/>διακρίσεις<text:s/>σε<text:s/>βάρος<text:s/>άλλων<text:s/>πλοιοκτητών,<text:s/>με<text:s/>την<text:s/>αποδοχή<text:s/>του<text:s/>αιτήματος.</text:span></text:p>
      <text:p text:style-name="P87"><text:span text:style-name="T87_1">3.</text:span><text:span text:style-name="T87_2"><text:s/>Διακοπή<text:s/>εκτέλεσης<text:s/>των<text:s/>δρομολογίων<text:s/>επιτρέπεται:<text:s/>α)<text:s/>για<text:s/>την<text:s/>προγραμματισμένη,<text:s/>σύμφωνα<text:s/>με<text:s/>το<text:s/>άρθρο<text:s/>τέταρτο,<text:s/>ετήσια<text:s/>επιθεώρηση<text:s/>του<text:s/>πλοίου<text:s/>και<text:s/>για<text:s/>χρονικό<text:s/>διάστημα<text:s/>μέχρι<text:s/>εξήντα<text:s/>ημέρες,</text:span></text:p>
      <text:p text:style-name="P88"><text:span text:style-name="T88_1">β)</text:span><text:span text:style-name="T88_2"><text:tab/></text:span><text:span text:style-name="T88_3">για<text:s/>αποκατάσταση<text:s/>ζημίας<text:s/>ή<text:s/>βλάβης<text:s/>και<text:s/>για<text:s/>χρονικό<text:s/>διάστημα<text:s/>που<text:s/>κρίνεται<text:s/>αναγκαίο<text:s/>γι'<text:s/>αυτήν,</text:span></text:p>
      <text:p text:style-name="P89"><text:span text:style-name="T89_1">γ)</text:span><text:span text:style-name="T89_2"><text:tab/></text:span><text:span text:style-name="T89_3">για<text:s/>εκτέλεση<text:s/>μετασκευών<text:s/>ή<text:s/>διαρρυθμίσεων<text:s/>ή<text:s/>αντικατάσταση<text:s/>των<text:s/>κύριων<text:s/>μηχανών<text:s/>πρόωσης<text:s/>ή<text:s/>εργασιών<text:s/>ευ-<text:s/>ρείας<text:s/>έκτασης<text:s/>συντήρησης<text:s/>του<text:s/>πλοίου.<text:s/>Οι<text:s/>εργασίες<text:s/>αυτές<text:s/>πρέπει<text:s/>να<text:s/>εκτελούνται<text:s/>μόνο<text:s/>κατά<text:s/>τη<text:s/>διάρκεια<text:s/>της<text:s/>προγραμματισμένης<text:s/>ακινησίας<text:s/>για<text:s/>ετήσια<text:s/>επιθεώρηση<text:s/>και<text:s/>κατά<text:s/>παράταση<text:s/>αυτής<text:s/>για<text:s/>τριάντα<text:s/>ακόμα<text:s/>ημέρες,<text:s/>αν<text:s/>κρίνεται<text:s/>αναγκαία<text:s/>η<text:s/>συνέχισή<text:s/>τους<text:s/>και<text:s/>εφόσον<text:s/>οι<text:s/>συγκοινωνιακές<text:s/>ανάγκες<text:s/>της<text:s/>γραμμής<text:s/>το<text:s/>επιτρέπουν,</text:span></text:p>
      <text:p text:style-name="P90"><text:span text:style-name="T90_1">δ)</text:span><text:span text:style-name="T90_2"><text:tab/></text:span><text:span text:style-name="T90_3">λόγω<text:s/>εξαιρετικής<text:s/>ανάγκης<text:s/>ή<text:s/>ανώτερης<text:s/>βίας<text:s/>ή<text:s/>άλλης<text:s/>σοβαρής<text:s/>αιτίας,<text:s/>όπως<text:s/>δυσμενών<text:s/>καιρικών<text:s/>συνθηκών<text:s/>ή<text:s/>έκτακτης<text:s/>επιθεώρησης.<text:s/>Αμέσως<text:s/>μετά<text:s/>την<text:s/>άρση<text:s/>του<text:s/>γεγονότος<text:s/>το<text:s/>πλοίο<text:s/>εκτελεί<text:s/>τα<text:s/>δρομολόγιά<text:s/>του<text:s/>κατά<text:s/>τον<text:s/>ενδε-<text:s/>δειγμένο<text:s/>σύμφωνα<text:s/>με<text:s/>τις<text:s/>περιστάσεις<text:s/>τρόπο.</text:span></text:p>
      <text:p text:style-name="P91"><text:span text:style-name="T91_1">4.</text:span><text:span text:style-name="T91_2"><text:s/>Για<text:s/>την<text:s/>ακινησία<text:s/>του<text:s/>πλοίου<text:s/>στις<text:s/>περιπτώσεις<text:s/>της<text:s/>προηγούμενης<text:s/>παραγράφου,<text:s/>απαιτείται<text:s/>εγγραφή<text:s/>στο<text:s/>ημερολόγιο<text:s/>του<text:s/>πλοίου<text:s/>και<text:s/>θεώρηση<text:s/>αυτής<text:s/>από<text:s/>τη<text:s/>Λιμενική<text:s/>Αρχή.<text:s/>Για<text:s/>τις<text:s/>περιπτώσεις<text:s/>β'<text:s/>και<text:s/>γ'<text:s/>απαιτείται<text:s/>και<text:s/>αίτηση<text:s/>του<text:s/>πλοιοκτήτη,<text:s/>καθώς<text:s/>και<text:s/>έγκριση<text:s/>του<text:s/>Υπουργείου,<text:s/>η<text:s/>οποία<text:s/>δίνεται<text:s/>ύστερα<text:s/>από<text:s/>γνωμάτευση<text:s/>του<text:s/>Κλάδου<text:s/>Ελέγχου<text:s/>Εμπορικών<text:s/>Πλοίων,<text:s/>ότι<text:s/>συντρέχουν<text:s/>λόγοι<text:s/>που<text:s/>δικαιολογούν<text:s/>την<text:s/>ακινησία.</text:span></text:p>
      <text:p text:style-name="P92"><text:span text:style-name="T92_1">5.</text:span><text:span text:style-name="T92_2"><text:s/>Εκτός<text:s/>από<text:s/>το<text:s/>χρονικό<text:s/>διάστημα<text:s/>διακοπής<text:s/>εκτέλεσης<text:s/>δρομολογίων<text:s/>των<text:s/>περιπτώσεων<text:s/>α'<text:s/>και<text:s/>β'<text:s/>της<text:s/>παραγράφου<text:s/>3,<text:s/>ο<text:s/>πλοιοκτήτης<text:s/>υποχρεούται<text:s/>να<text:s/>έχει<text:s/>το<text:s/>πλοίο<text:s/>στελεχωμένο,<text:s/>σύμφωνα<text:s/>με<text:s/>τις<text:s/>εκάστοτε<text:s/>ισχύουσες<text:s/>διατάξεις<text:s/>περί<text:s/>οργανικής<text:s/>σύνθεσης<text:s/>πληρώματος,<text:s/>ανεξάρτητα<text:s/>αν<text:s/>εκτελεί<text:s/>ή<text:s/>όχι<text:s/>πλόες.<text:s/>Αν<text:s/>ο<text:s/>πλοιοκτήτης<text:s/>παραβεί<text:s/>τις<text:s/>πιο<text:s/>πάνω<text:s/>υποχρεώσεις,<text:s/>ανεξάρτητα<text:s/>από<text:s/>την<text:s/>επιβολή<text:s/>άλλων<text:s/>κυρώσεων,<text:s/>επιβάλλεται<text:s/>κάθε<text:s/>μήνα<text:s/>στον<text:s/>πλοιοκτήτη,<text:s/>με<text:s/>απόφαση<text:s/>της<text:s/>Λιμενικής<text:s/>Αρχής<text:s/>του<text:s/>αφετήριου<text:s/>λιμένα<text:s/>δρομολογίων<text:s/>του<text:s/>πλοίου,<text:s/>πρόστιμο<text:s/>ίσο<text:s/>προς<text:s/>τη<text:s/>μισθοδοσία,<text:s/>που<text:s/>θα<text:s/>καταβαλλόταν<text:s/>με<text:s/>βάση<text:s/>την<text:s/>οικεία<text:s/>Συλλογική<text:s/>Σύμβαση<text:s/>Εργασίας,<text:s/>στους<text:s/>ελλείποντες<text:s/>από<text:s/>την<text:s/>οργανική<text:s/>σύνθεση<text:s/>πληρώματος<text:s/>ναυτικούς,<text:s/>προσαυξημένο<text:s/>κατά<text:s/>είκοσι<text:s/>τοις<text:s/>εκατό.<text:s/>Από<text:s/>το<text:s/>ποσό<text:s/>του<text:s/>προστίμου<text:s/>ποσοστό<text:s/>σαράντα<text:s/>τοις<text:s/>εκατό<text:s/>αποδίδεται<text:s/>στο<text:s/>Ναυτικό<text:s/>Απομαχικό<text:s/>Ταμείο<text:s/>υπέρ<text:s/>του<text:s/>Κεφαλαίου<text:s/>Ανεργίας<text:s/>και<text:s/>Ασθενείας<text:s/>Ναυτικών.</text:span></text:p>
      <text:p text:style-name="P93"><text:span text:style-name="T93_1">6.</text:span><text:span text:style-name="T93_2"><text:s/>Με<text:s/>απόφαση<text:s/>του<text:s/>Υπουργού,<text:s/>ύστερα<text:s/>από<text:s/>γνώμη<text:s/>του<text:s/>Σ.Α.Σ.,<text:s/>μπορεί<text:s/>να<text:s/>ορίζεται<text:s/>ειδικότερα<text:s/>η<text:s/>διακοπή<text:s/>δρομολόγησης:<text:s/>α)<text:s/>για<text:s/>επιβατηγά<text:s/>υδροπτέρυγα<text:s/>ή<text:s/>ταχύπλοα<text:s/>πλοία,<text:s/>β)<text:s/>πλοία<text:s/>σε<text:s/>γραμμή<text:s/>ή<text:s/>γραμμές<text:s/>μικρών<text:s/>αποστάσεων,<text:s/>με<text:s/>εποχιακή<text:s/>μόνο<text:s/>κίνηση.</text:span></text:p>
      <text:p text:style-name="P94"><text:span text:style-name="T94_1">Στην<text:s/>περίπτωση<text:s/>υπό<text:s/>στοιχείο<text:s/>α'<text:s/>της<text:s/>παραγράφου<text:s/>αυτής<text:s/>και<text:s/>αν<text:s/>το<text:s/>χρονικό<text:s/>διάστημα<text:s/>ακινησίας<text:s/>του<text:s/>πλοίου<text:s/>υπερβαίνει<text:s/>το<text:s/>οριζόμενο<text:s/>στην<text:s/>παράγραφο<text:s/>3,<text:s/>ο<text:s/>πλοιοκτήτης<text:s/>υποχρεούται<text:s/>να<text:s/>έχει<text:s/>το<text:s/>πλοίο<text:s/>επανδρωμένο<text:s/>σύμφωνα<text:s/>με<text:s/>όσα<text:s/>ορίζονται<text:s/>στην<text:s/>παράγραφο<text:s/>5.</text:span></text:p>
      <text:p text:style-name="P95"><text:span text:style-name="T95_1">7.</text:span><text:span text:style-name="T95_2"><text:s/>Οι<text:s/>ναυτικοί<text:s/>που<text:s/>απολύονται<text:s/>λόγω<text:s/>διακοπής<text:s/>εκτέλεσης<text:s/>δρομολογίων<text:s/>δεν<text:s/>δικαιούνται<text:s/>την<text:s/>προβλεπόμενη<text:s/>από<text:s/>τις<text:s/>κείμενες<text:s/>διατάξεις<text:s/>αποζημίωση,<text:s/>αν<text:s/>ναυτολογηθούν<text:s/>στο<text:s/>πλοίο<text:s/>αμέσως<text:s/>μετά<text:s/>τη<text:s/>λήξη<text:s/>του<text:s/>χρονικού<text:s/>διαστήματος<text:s/>διακοπής<text:s/>εκτέλεσης<text:s/>δρομολογίων<text:s/>των<text:s/>περιπτώσεων<text:s/>α'<text:s/>και<text:s/>β'<text:s/>της<text:s/>παραγράφου<text:s/>3<text:s/>ή<text:s/>αν<text:s/>δεν<text:s/>αποδεχθούν<text:s/>την<text:s/>επα-<text:s/>ναυτολόγησή<text:s/>τους<text:s/>με<text:s/>τους<text:s/>ίδιους,<text:s/>όπως<text:s/>πριν<text:s/>την<text:s/>απόλυσή<text:s/>τους<text:s/>όρους.</text:span></text:p>
      <text:p text:style-name="P96"><text:span text:style-name="T96_1">8.</text:span><text:span text:style-name="T96_2"><text:s/>Η<text:s/>μη<text:s/>ακριβής<text:s/>εκτέλεση<text:s/>των<text:s/>δρομολογίων,<text:s/>εφόσον<text:s/>δεν<text:s/>συντρέχει<text:s/>περίπτωση<text:s/>διακοπής,<text:s/>σύμφωνα<text:s/>με<text:s/>τις<text:s/>παραγράφους<text:s/>3<text:s/>και<text:s/>6,<text:s/>συνεπάγεται<text:s/>μερική<text:s/>ή<text:s/>ολική<text:s/>κατάπτωση<text:s/>της<text:s/>εγγυητικής<text:s/>επιστολής,<text:s/>αναλόγως<text:s/>με<text:s/>τη<text:s/>βαρύτητα<text:s/>και<text:s/>τη<text:s/>διάρκεια<text:s/>της<text:s/>παράβασης,<text:s/>υπέρ<text:s/>του<text:s/>Λογαριασμού<text:s/>του<text:s/>άρθρου<text:s/>δέκατου.</text:span></text:p>
      <text:h text:style-name="P97" text:outline-level="6"><text:span text:style-name="T97_1">Άρθρο<text:s/>έβδομο<text:s/></text:span></text:h>
      <text:h text:style-name="P98" text:outline-level="6"><text:span text:style-name="T98_1">Έκτακτη<text:s/>δρομολόγηση</text:span></text:h>
      <text:p text:style-name="P99"><text:span text:style-name="T99_1">Με<text:s/>απόφαση<text:s/>του<text:s/>Υπουργού<text:s/>επιτρέπεται,<text:s/>κατά<text:s/>παρέκ-<text:s/>κλίση<text:s/>των<text:s/>διατάξεων<text:s/>της<text:s/>παραγράφου<text:s/>1<text:s/>του<text:s/>άρθρου<text:s/>τρίτου,<text:s/>να<text:s/>δρομολογηθεί<text:s/>επιβατηγό<text:s/>ή<text:s/>οχηματαγωγό,<text:s/>επιβατηγό<text:s/>ή<text:s/>φορτηγό,<text:s/>πλοίο,<text:s/>για<text:s/>την<text:s/>εκτέλεση<text:s/>συγκεκριμένου<text:s/>ή<text:s/>συγκεκριμένων<text:s/>δρομολογίων,<text:s/>εφόσον<text:s/>συντρέχουν<text:s/>οι<text:s/>προϋποθέσεις<text:s/>που<text:s/>ορίζονται<text:s/>στην<text:s/>παράγραφο<text:s/>2<text:s/>του<text:s/>άρθρου<text:s/>τρίτου<text:s/>και<text:s/>πρόκειται<text:s/>να<text:s/>καλυφθούν<text:s/>έκτακτες<text:s/>και<text:s/>επείγουσες<text:s/>συγκοινωνιακές<text:s/>ανάγκες,<text:s/>οι<text:s/>οποίες<text:s/>δεν<text:s/>μπορεί<text:s/>να<text:s/>εξυπηρετηθούν<text:s/>εγκαίρως<text:s/>από<text:s/>τα<text:s/>ήδη<text:s/>δρομολογημένα<text:s/>πλοία.</text:span></text:p>
      <text:p text:style-name="P100"><text:span text:style-name="T100_1">2.</text:span><text:span text:style-name="T100_2"><text:s/>Ομοίως<text:s/>με<text:s/>απόφαση<text:s/>του<text:s/>Υπουργού<text:s/>μπορεί<text:s/>να<text:s/>επιτρέπεται<text:s/>σε<text:s/>δρομολογημένα<text:s/>πλοία<text:s/>να<text:s/>εκτελούν<text:s/>έκτακτες<text:s/>προσεγγίσεις,<text:s/>όταν<text:s/>πρόκειται<text:s/>να<text:s/>εξυπηρετηθούν<text:s/>συγκοινωνιακές<text:s/>ανάγκες<text:s/>για<text:s/>έκτακτους<text:s/>ή<text:s/>επείγοντες<text:s/>κοινωνικούς<text:s/>λόγους.</text:span></text:p>
      <text:h text:style-name="P101" text:outline-level="6"><text:span text:style-name="T101_1">Άρθρο<text:s/>όγδοο<text:s/></text:span></text:h>
      <text:h text:style-name="P102" text:outline-level="6"><text:span text:style-name="T102_1">Σύμβαση<text:s/>ανάθεσης<text:s/>δημόσιας<text:s/>υπηρεσίας</text:span></text:h>
      <text:p text:style-name="P103"><text:span text:style-name="T103_1">1.</text:span><text:span text:style-name="T103_2"><text:s/>Αν<text:s/>δεν<text:s/>υποβάλλονται<text:s/>εντός<text:s/>της<text:s/>προθεσμίας<text:s/>της<text:s/>παραγράφου<text:s/>3<text:s/>του<text:s/>άρθρου<text:s/>τέταρτου<text:s/>δηλώσεις<text:s/>για<text:s/>δρομολόγηση<text:s/>πλοίου<text:s/>ή<text:s/>αυτές<text:s/>που<text:s/>έχουν<text:s/>υποβληθεί<text:s/>δεν<text:s/>ανταπο-<text:s/>κρίνονται<text:s/>στις<text:s/>ανάγκες<text:s/>της<text:s/>συνέχειας<text:s/>και<text:s/>τακτικότητας<text:s/>του<text:s/>δικτύου<text:s/>ακτοπλοϊκών<text:s/>συγκοινωνιών,<text:s/>της<text:s/>πλήρους<text:s/>εξυπηρέτησης<text:s/>του<text:s/>μεταφορικού<text:s/>έργου,<text:s/>της<text:s/>ποιότητας<text:s/>και<text:s/>της<text:s/>τιμολόγησης<text:s/>της<text:s/>παροχής<text:s/>υπηρεσιών<text:s/>στις<text:s/>προ-<text:s/>βλεπόμενες<text:s/>στο<text:s/>νόμο<text:s/>αυτόν<text:s/>περιπτώσεις,<text:s/>ο<text:s/>Υπουργός<text:s/>μπορεί<text:s/>να<text:s/>συνάπτει<text:s/>σύμβαση<text:s/>ή<text:s/>συμβάσεις<text:s/>ανάθεσης<text:s/>δημόσιας<text:s/>υπηρεσίας<text:s/>διάρκειας<text:s/>τριών<text:s/>έως<text:s/>πέντε<text:s/>ετών<text:s/>για<text:s/>την<text:s/>αποκλειστική<text:s/>εξυπηρέτηση<text:s/>συγκεκριμένης<text:s/>γραμμής.</text:span></text:p>
      <text:p text:style-name="P104"><text:span text:style-name="T104_1">2.</text:span><text:span text:style-name="T104_2"><text:s/>Το<text:s/>Υπουργείο<text:s/>το<text:s/>αργότερο<text:s/>μέχρι<text:s/>30<text:s/>Απριλίου,<text:s/>με<text:s/>πρόσκληση<text:s/>που<text:s/>δημοσιεύεται<text:s/>στην<text:s/>Εφημερίδα<text:s/>της<text:s/>Κυβερνή-<text:s/>σεως,<text:s/>στην<text:s/>Εφημερίδα<text:s/>των<text:s/>Ευρωπαϊκών<text:s/>Κοινοτήτων,<text:s/>καθώς<text:s/>και<text:s/>σε<text:s/>δύο<text:s/>τουλάχιστον<text:s/>ημερήσιες<text:s/>εφημερίδες<text:s/>πανελλήνιας<text:s/>κυκλοφορίας<text:s/>καλεί<text:s/>τους<text:s/>πλοιοκτήτες,<text:s/>που<text:s/>οι<text:s/>ίδιοι<text:s/>και<text:s/>τα<text:s/>πλοία<text:s/>τους<text:s/>έχουν<text:s/>τις<text:s/>νόμιμες<text:s/>προϋποθέσεις,<text:s/>να<text:s/>εκδηλώσουν<text:s/>το<text:s/>ενδιαφέρον<text:s/>τους<text:s/>για<text:s/>τη<text:s/>δρομολόγηση<text:s/>πλοίου<text:s/>τους<text:s/>με<text:s/>σύναψη<text:s/>σχετικής<text:s/>σύμβασης.<text:s/>Η<text:s/>πρόσκληση<text:s/>αυτή<text:s/>μπορεί<text:s/>να<text:s/>δημοσιεύεται<text:s/>σε<text:s/>δύο<text:s/>μόνο<text:s/>από<text:s/>τα<text:s/>ως<text:s/>άνω<text:s/>έντυπα,<text:s/>καθώς<text:s/>και<text:s/>στην<text:s/>οικεία<text:s/>ιστοσελίδα<text:s/>του<text:s/>Υπουργείου<text:s/>στο<text:s/>Διαδίκτυο.</text:span></text:p>
      <text:p text:style-name="P105"><text:span text:style-name="T105_1">3.</text:span><text:span text:style-name="T105_2"><text:s/>Στην<text:s/>πρόσκληση<text:s/>αναφέρεται<text:s/>η<text:s/>προθεσμία<text:s/>για<text:s/>την<text:s/>εκδήλωση<text:s/>ενδιαφέροντος,<text:s/>η<text:s/>διαδικασία,<text:s/>το<text:s/>όργανο<text:s/>και<text:s/>τα<text:s/>κριτήρια<text:s/>επιλογής<text:s/>των<text:s/>ενδιαφερομένων,<text:s/>τα<text:s/>απαιτούμενα<text:s/>χαρακτηριστικά<text:s/>του<text:s/>πλοίου<text:s/>ή<text:s/>των<text:s/>πλοίων,<text:s/>τυχόν<text:s/>υποχρεώσεις<text:s/>για<text:s/>παροχή<text:s/>συμπληρωματικών<text:s/>υπηρεσιών<text:s/>μεταφοράς,<text:s/>0<text:s/>χρόνος<text:s/>διάρκειας<text:s/>της<text:s/>σύμβασης,<text:s/>τα<text:s/>δικαιώματα,<text:s/>οι<text:s/>υποχρεώσεις,<text:s/>οι<text:s/>όροι<text:s/>που<text:s/>εξασφαλίζουν<text:s/>τη<text:s/>διενέργεια<text:s/>τακτικών<text:s/>δρομολογίων<text:s/>και<text:s/>ασφάλεια<text:s/>μεταφοράς,<text:s/>οι<text:s/>περιπτώσεις<text:s/>μεταβολής<text:s/>των<text:s/>όρων<text:s/>της<text:s/>συμβάσεως,<text:s/>η<text:s/>εγγυητική<text:s/>επιστολή,<text:s/>οι<text:s/>λόγοι<text:s/>μερικής<text:s/>ή<text:s/>ολικής<text:s/>κατάπτωσης<text:s/>αυτής,<text:s/>η<text:s/>σταδιακή<text:s/>κατά<text:s/>τη<text:s/>διάρκεια<text:s/>εκτέλεσης<text:s/>της<text:s/>σύμβασης<text:s/>απόδοσή<text:s/>της<text:s/>στον<text:s/>εγγυητή,<text:s/>οι<text:s/>κυρώσεις<text:s/>για<text:s/>τις<text:s/>παραβάσεις<text:s/>των<text:s/>υποχρεώσεων<text:s/>και<text:s/>ο<text:s/>ναύλος.</text:span></text:p>
      <text:p text:style-name="P106"><text:span text:style-name="T106_1">4.</text:span><text:span text:style-name="T106_2"><text:s/>Οι<text:s/>όροι<text:s/>της<text:s/>προσκλήσεως<text:s/>αποτελούν<text:s/>και<text:s/>όρους<text:s/>της<text:s/>σύμβασης,<text:s/>η<text:s/>οποία<text:s/>υπογράφεται<text:s/>μεταξύ<text:s/>του<text:s/>Υπουργού<text:s/>ή<text:s/>του<text:s/>εξουσιοδοτημένου<text:s/>νόμιμα<text:s/>από<text:s/>αυτόν<text:s/>για<text:s/>την<text:s/>υπογραφή<text:s/>της<text:s/>και<text:s/>του<text:s/>πλοιοκτήτη.</text:span></text:p>
      <text:p text:style-name="P107"><text:span text:style-name="T107_1">5.</text:span><text:span text:style-name="T107_2"><text:s/>Αν<text:s/>δεν<text:s/>υποβληθούν<text:s/>προτάσεις<text:s/>ή<text:s/>οι<text:s/>υποβαλλόμενες<text:s/>προτάσεις<text:s/>δεν<text:s/>ικανοποιούν<text:s/>τις<text:s/>ανάγκες<text:s/>που<text:s/>περιγράφονται<text:s/>στην<text:s/>παράγραφο<text:s/>1,<text:s/>προκηρύσσεται<text:s/>μειοδοτικός<text:s/>διαγωνισμός<text:s/>για<text:s/>τη<text:s/>σύναψη<text:s/>σύμβασης<text:s/>ή<text:s/>συμβάσεων<text:s/>ανάθεσης<text:s/>δημόσιας<text:s/>υπηρεσίας<text:s/>διάρκειας<text:s/>ενός<text:s/>έτους.</text:span></text:p>
      <text:p text:style-name="P108"><text:span text:style-name="T108_1">0<text:s/>διαγωνισμός<text:s/>διεξάγεται<text:s/>το<text:s/>αργότερο<text:s/>μέχρι<text:s/>15<text:s/>Ιουνίου.</text:span></text:p>
      <text:p text:style-name="P109"><text:span text:style-name="T109_1">Η<text:s/>προκήρυξη<text:s/>του<text:s/>διαγωνισμού<text:s/>δημοσιεύεται,<text:s/>όπως<text:s/>ορίζεται<text:s/>στην<text:s/>παράγραφο<text:s/>2.</text:span></text:p>
      <text:p text:style-name="P110"><text:span text:style-name="T110_1">Με<text:s/>την<text:s/>προκήρυξη<text:s/>του<text:s/>διαγωνισμού<text:s/>καλούνται<text:s/>να<text:s/>υποβάλλουν<text:s/>προσφορά<text:s/>όλοι<text:s/>οι<text:s/>πλοιοκτήτες,<text:s/>που<text:s/>οι<text:s/>ίδιοι<text:s/>και<text:s/>τα<text:s/>πλοία<text:s/>τους<text:s/>έχουν<text:s/>τις<text:s/>προϋποθέσεις,<text:s/>οι<text:s/>οποίες<text:s/>ορίζονται<text:s/>στο<text:s/>άρθρο<text:s/>τρίτο<text:s/>και<text:s/>περιλαμβάνει,<text:s/>εκτός<text:s/>από<text:s/>τα<text:s/>στοιχεία<text:s/>της<text:s/>παραγράφου<text:s/>3,<text:s/>όλα<text:s/>τα<text:s/>στοιχεία<text:s/>που<text:s/>ορίζουν<text:s/>οι<text:s/>κείμενες<text:s/>διατάξεις<text:s/>για<text:s/>τις<text:s/>προσφορές<text:s/>στους<text:s/>δημόσιους<text:s/>διαγωνισμούς.</text:span></text:p>
      <text:p text:style-name="P111"><text:span text:style-name="T111_1">6.</text:span><text:span text:style-name="T111_2"><text:s/>Στις<text:s/>γραμμές<text:s/>που<text:s/>εξυπηρετούνται<text:s/>με<text:s/>σύμβαση<text:s/>δημόσιας<text:s/>υπηρεσίας<text:s/>έχει<text:s/>εφαρμογή<text:s/>το<text:s/>άρθρο<text:s/>έβδομο.</text:span></text:p>
      <text:p text:style-name="P112"><text:span text:style-name="T112_1">7.</text:span><text:span text:style-name="T112_2"><text:s/>Κατά<text:s/>την<text:s/>υπογραφή<text:s/>σύμβασης<text:s/>δημόσιας<text:s/>υπηρεσίας,<text:s/>σύμφωνα<text:s/>με<text:s/>την<text:s/>παράγραφο<text:s/>1,<text:s/>καταβάλλεται<text:s/>το<text:s/>παράβολο<text:s/>που<text:s/>προβλέπεται<text:s/>στο<text:s/>άρθρο<text:s/>πέμπτο.</text:span></text:p>
      <text:h text:style-name="P113" text:outline-level="6"><text:span text:style-name="T113_1">Άρθρο<text:s/>ένατο<text:s/></text:span></text:h>
      <text:h text:style-name="P114" text:outline-level="6"><text:span text:style-name="T114_1">Συμβούλιο<text:s/>Ακτοπλοϊκών<text:s/>Συγκοινωνιών</text:span></text:h>
      <text:p text:style-name="P115"><text:span text:style-name="T115_1">1.</text:span><text:span text:style-name="T115_2"><text:s/>Συνιστάται<text:s/>στο<text:s/>Υπουργείο<text:s/>Εμπορικής<text:s/>Ναυτιλίας<text:s/>Συμβούλιο<text:s/>Ακτοπλοϊκών<text:s/>Συγκοινωνιών<text:s/>(Σ.Α.Σ.).<text:s/>Πρόεδρος<text:s/>του<text:s/>Σ.Α.Σ.<text:s/>είναι<text:s/>ο<text:s/>Γενικός<text:s/>Γραμματέας<text:s/>του<text:s/>Υπουργείου<text:s/>Εμπορικής<text:s/>Ναυτιλίας<text:s/>και<text:s/>μέλη<text:s/>του,<text:s/>ο<text:s/>Γενικός<text:s/>Γραμματέας<text:s/>Λιμένων<text:s/>και<text:s/>Λιμενικής<text:s/>Πολιτικής,<text:s/>ο<text:s/>Γενικός<text:s/>Γραμματέας<text:s/>του<text:s/>Υπουργείου<text:s/>Αιγαίου,<text:s/>τρεις<text:s/>εκπρόσωποι<text:s/>του<text:s/>Υπουργείου<text:s/>Εμπορικής<text:s/>Ναυτιλίας,<text:s/>ένας<text:s/>εκπρόσωπος<text:s/>του<text:s/>Υπουργείου<text:s/>Αιγαίου<text:s/>και<text:s/>από<text:s/>ένας<text:s/>εκπρόσωπος<text:s/>που<text:s/>υποδεικνύεται<text:s/>από<text:s/>την<text:s/>Ένωση<text:s/>Νομαρχιακών<text:s/>Αυτοδιοικήσεων<text:s/>Ελλάδος<text:s/>(Ε.Ν.Α.Ε.),<text:s/>την<text:s/>Κεντρική<text:s/>Ένωση<text:s/>Δήμων<text:s/>και<text:s/>Κοινοτήτων<text:s/>Ελλάδος<text:s/>(Κ.Ε.Δ.Κ.Ε.),<text:s/>την<text:s/>Κεντρική<text:s/>Ένωση<text:s/>Επιμελητηρίων<text:s/>Ελλάδος<text:s/>(Κ.Ε.Ε.),<text:s/>το<text:s/>Ναυτικό<text:s/>Επιμελητήριο<text:s/>Ελλάδος<text:s/>(Ν.Ε.Ε.),<text:s/>το<text:s/>Ξενοδοχειακό<text:s/>Επιμελητήριο<text:s/>Ελλάδος<text:s/>(Ξ.Ε.Ε.),<text:s/>την<text:s/>Ένωση<text:s/>Εφοπλιστών<text:s/>Ακτοπλοΐας<text:s/>(Ε.Ε.Α.),<text:s/>την<text:s/>Πανελλήνια<text:s/>Ναυτική<text:s/>Ομοσπονδία<text:s/>(Π.Ν.Ο.),<text:s/>τον<text:s/>Ελληνικό<text:s/>Οργανισμό<text:s/>Τουρισμού<text:s/>(Ε.Ο.Τ.),<text:s/>την<text:s/>Πανελλήνια<text:s/>Ένωση<text:s/>Πορθμείων<text:s/>Εσωτερικού,<text:s/>το<text:s/>Σύνδεσμο<text:s/>των<text:s/>εν<text:s/>Ελλάδι<text:s/>Τουριστικών<text:s/>και<text:s/>Ταξιδιωτικών<text:s/>Γραφείων,<text:s/>την<text:s/>ένωση<text:s/>Ομοσπονδιών<text:s/>Φορτηγών<text:s/>Αυτοκινήτων<text:s/>Εθνικών<text:s/>Μεταφορών<text:s/>και<text:s/>την<text:s/>αντιπροσωπευτικότερη<text:s/>ένωση<text:s/>Ναυτικών<text:s/>Πρακτόρων<text:s/>στον<text:s/>τομέα<text:s/>της<text:s/>ακτοπλοΐας.<text:s/>Στο<text:s/>Σ.Α.Σ.<text:s/>συμμετέχει<text:s/>εκπρόσωπος<text:s/>της<text:s/>Ιεράς<text:s/>Κοινότητας<text:s/>Αγίου<text:s/>Όρους,<text:s/>στις<text:s/>περιπτώσεις<text:s/>που<text:s/>συζητούνται<text:s/>θέματα<text:s/>ενδιαφέροντος<text:s/>της<text:s/>περιοχής<text:s/>Αγίου<text:s/>Όρους.</text:span></text:p>
      <text:p text:style-name="P116"><text:span text:style-name="T116_1">2.</text:span><text:span text:style-name="T116_2"><text:s/>Τα<text:s/>μέλη<text:s/>του<text:s/>Σ.Α.Σ.<text:s/>διορίζονται<text:s/>με<text:s/>απόφαση<text:s/>του<text:s/>Υπουργού<text:s/>Εμπορικής<text:s/>Ναυτιλίας<text:s/>με<text:s/>διετή<text:s/>θητεία.<text:s/>Με<text:s/>την<text:s/>ίδια<text:s/>απόφαση<text:s/>ρυθμίζονται<text:s/>τα<text:s/>θέματα<text:s/>αναπλήρωσης<text:s/>του<text:s/>Προέδρου<text:s/>και<text:s/>των<text:s/>μελών,<text:s/>καθώς<text:s/>και<text:s/>γραμματειακής<text:s/>υποστήριξης<text:s/>του<text:s/>Σ.Α.Σ.<text:s/>Η<text:s/>απόφαση<text:s/>δημοσιεύεται<text:s/>στην<text:s/>Εφημερίδα<text:s/>της<text:s/>Κυβερνήσεως.</text:span></text:p>
      <text:p text:style-name="P117"><text:span text:style-name="T117_1">3.</text:span><text:span text:style-name="T117_2"><text:s/>Το<text:s/>Σ.Α.Σ.<text:s/>συγκαλείται<text:s/>από<text:s/>τον<text:s/>Πρόεδρό<text:s/>του<text:s/>και<text:s/>γνω-<text:s/>μοδοτεί<text:s/>για<text:s/>τα<text:s/>θέματα<text:s/>αρμοδιότητάς<text:s/>του<text:s/>σύμφωνα<text:s/>με<text:s/>το<text:s/>νόμο<text:s/>αυτόν.</text:span></text:p>
      <text:p text:style-name="P118"><text:span text:style-name="T118_1">4.</text:span><text:span text:style-name="T118_2"><text:s/>Με<text:s/>απόφαση<text:s/>του<text:s/>Υπουργού<text:s/>Εμπορικής<text:s/>Ναυτιλίας<text:s/>μπορεί<text:s/>να<text:s/>συμμετέχουν<text:s/>και<text:s/>άλλα<text:s/>μέλη<text:s/>ή<text:s/>να<text:s/>προβλέπεται<text:s/>διαφορετικός<text:s/>χρόνος<text:s/>θητείας.</text:span></text:p>
      <text:h text:style-name="P119" text:outline-level="6"><text:span text:style-name="T119_1">Άρθρο<text:s/>δέκατο<text:s/></text:span></text:h>
      <text:h text:style-name="P120" text:outline-level="6"><text:span text:style-name="T120_1">Λογαριασμός<text:s/>Ακτοπλοϊκών<text:s/>Συγκοινωνιών</text:span></text:h>
      <text:p text:style-name="P121"><text:span text:style-name="T121_1">1.</text:span><text:span text:style-name="T121_2"><text:s/>Στο<text:s/>Υπουργείο<text:s/>Εμπορικής<text:s/>Ναυτιλίας<text:s/>συνιστάται<text:s/>και<text:s/>λειτουργεί<text:s/>ειδικός<text:s/>''Λογαριασμός<text:s/>Ακτοπλοϊκών<text:s/>Συγκοινωνιών",<text:s/>στον<text:s/>οποίο<text:s/>κατατίθενται<text:s/>ή<text:s/>αποδίδονται<text:s/>κατά<text:s/>περίπτωση:</text:span></text:p>
      <text:p text:style-name="P122"><text:span text:style-name="T122_1">α)</text:span><text:span text:style-name="T122_2"><text:tab/></text:span><text:span text:style-name="T122_3">οι<text:s/>χρηματοδοτήσεις<text:s/>και<text:s/>ενισχύσεις<text:s/>για<text:s/>τις<text:s/>γραμμές<text:s/>που<text:s/>καλύπτονται<text:s/>με<text:s/>συμβάσεις<text:s/>δημόσιας<text:s/>υπηρεσίας,</text:span></text:p>
      <text:p text:style-name="P123"><text:span text:style-name="T123_1">β)</text:span><text:span text:style-name="T123_2"><text:tab/></text:span><text:span text:style-name="T123_3">το<text:s/>κατά<text:s/>την<text:s/>παράγραφο<text:s/>5<text:s/>του<text:s/>άρθρου<text:s/>τέταρτου<text:s/>δικαίωμα,</text:span></text:p>
      <text:p text:style-name="P124"><text:span text:style-name="T124_1">γ)</text:span><text:span text:style-name="T124_2"><text:tab/></text:span><text:span text:style-name="T124_3">τα<text:s/>κατά<text:s/>την<text:s/>παράγραφο<text:s/>1<text:s/>του<text:s/>άρθρου<text:s/>πέμπτου<text:s/>παράβολα,</text:span></text:p>
      <text:p text:style-name="P125"><text:span text:style-name="T125_1">δ)</text:span><text:span text:style-name="T125_2"><text:tab/></text:span><text:span text:style-name="T125_3">το<text:s/>εξήντα<text:s/>τοις<text:s/>εκατά<text:s/>του<text:s/>κατά<text:s/>την<text:s/>παράγραφο<text:s/>5<text:s/>του<text:s/>άρθρου<text:s/>έκτου<text:s/>ποσού<text:s/>προστίμου,</text:span></text:p>
      <text:p text:style-name="P126"><text:span text:style-name="T126_1">ε)</text:span><text:span text:style-name="T126_2"><text:tab/></text:span><text:span text:style-name="T126_3">τα<text:s/>κατά<text:s/>το<text:s/>άρθρο<text:s/>ενδέκατο<text:s/>ποσά<text:s/>προστίμων,</text:span></text:p>
      <text:p text:style-name="P127"><text:span text:style-name="T127_1">στ)</text:span><text:span text:style-name="T127_2"><text:tab/></text:span><text:span text:style-name="T127_3">κάθε<text:s/>ποσά<text:s/>εγγυητικής<text:s/>επιστολής,<text:s/>που<text:s/>καταπίπτει<text:s/>σύμφωνα<text:s/>με<text:s/>τις<text:s/>διατάξεις<text:s/>του<text:s/>νάμου<text:s/>αυτού,</text:span></text:p>
      <text:p text:style-name="P128"><text:span text:style-name="T128_1">ζ)</text:span><text:span text:style-name="T128_2"><text:tab/></text:span><text:span text:style-name="T128_3">ποσοστά<text:s/>τρία<text:s/>τοις<text:s/>εκατά<text:s/>επί<text:s/>του<text:s/>καθαρού<text:s/>ναύλου<text:s/>μεταφοράς<text:s/>επιβατών<text:s/>και<text:s/>οχημάτων,<text:s/>στις<text:s/>τακτικές<text:s/>θαλάσσιες<text:s/>μεταφορικές<text:s/>υπηρεσίες.</text:span></text:p>
      <text:p text:style-name="P129"><text:span text:style-name="T129_1">2.</text:span><text:span text:style-name="T129_2"><text:s/>Τα<text:s/>έσοδα<text:s/>του<text:s/>Λογαριασμού<text:s/>Ακτοπλοϊκών<text:s/>Συγκοινωνιών<text:s/>διατίθενται<text:s/>κατά<text:s/>προτεραιάτητα<text:s/>για<text:s/>τη<text:s/>χρηματοδά-<text:s/>τηση<text:s/>των<text:s/>γραμμών,<text:s/>που<text:s/>καλύπτονται<text:s/>με<text:s/>συμβάσεις<text:s/>δημάσιας<text:s/>υπηρεσίας<text:s/>και<text:s/>για<text:s/>τη<text:s/>συμμετοχή<text:s/>του<text:s/>Δημοσίου<text:s/>σε<text:s/>έργα<text:s/>βελτίωσης<text:s/>της<text:s/>λειτουργίας<text:s/>των<text:s/>λιμένων,<text:s/>σύμφωνα<text:s/>με<text:s/>τις<text:s/>κείμενες<text:s/>διατάξεις.</text:span></text:p>
      <text:p text:style-name="P130"><text:span text:style-name="T130_1">3.</text:span><text:span text:style-name="T130_2"><text:s/>Με<text:s/>κοινή<text:s/>απάφαση<text:s/>των<text:s/>Υπουργών<text:s/>Οικονομικών,<text:s/>Εμπορικής<text:s/>Ναυτιλίας<text:s/>και<text:s/>Αιγαίου<text:s/>ρυθμίζονται<text:s/>ειδικάτερα<text:s/>θέματα<text:s/>είσπραξης,<text:s/>διαχείρισης<text:s/>και<text:s/>απάδοσης<text:s/>των<text:s/>εσά-<text:s/>δων<text:s/>του<text:s/>Λογαριασμού<text:s/>Ακτοπλοϊκών<text:s/>Συγκοινωνιών.</text:span></text:p>
      <text:h text:style-name="P131" text:outline-level="6"><text:span text:style-name="T131_1">Άρθρο<text:s/></text:span></text:h>
      <text:h text:style-name="P132" text:outline-level="6"><text:span text:style-name="T132_1">ενδέκατο</text:span></text:h>
      <text:p text:style-name="P133"><text:span text:style-name="T133_1">Ποινικές<text:s/>και<text:s/>διοικητικές<text:s/>κυρώσεις</text:span></text:p>
      <text:p text:style-name="P134"><text:span text:style-name="T134_1">1.</text:span><text:span text:style-name="T134_2"><text:s/>Όποιος<text:s/>παρέχει<text:s/>υπηρεσίες<text:s/>θαλάσσιων<text:s/>ενδομεταφορών,<text:s/>κατά<text:s/>παράβαση<text:s/>των<text:s/>διατάξεων<text:s/>του<text:s/>Πρώτου<text:s/>Μέρους<text:s/>του<text:s/>νάμου<text:s/>αυτού,<text:s/>τιμωρείται<text:s/>με<text:s/>φυλάκιση<text:s/>τουλάχιστον<text:s/>έξι<text:s/>μηνών.</text:span></text:p>
      <text:p text:style-name="P135"><text:span text:style-name="T135_1">2.</text:span><text:span text:style-name="T135_2"><text:s/>Με<text:s/>την<text:s/>επιφύλαξη<text:s/>ισχύος<text:s/>της<text:s/>παραγράφου<text:s/>5<text:s/>του<text:s/>άρθρου<text:s/>έκτου,<text:s/>στους<text:s/>παραβάτες<text:s/>των<text:s/>λοιπών<text:s/>διατάξεων<text:s/>του<text:s/>Μέρους<text:s/>Πρώτου<text:s/>του<text:s/>νάμου<text:s/>αυτού<text:s/>και<text:s/>των<text:s/>κατ’<text:s/>εξουσιοδά-<text:s/>τησή<text:s/>του<text:s/>εκδιδάμενων<text:s/>πράξεων,<text:s/>που<text:s/>δεν<text:s/>αφορούν<text:s/>τον<text:s/>ελεύθερο<text:s/>και<text:s/>υγιή<text:s/>ανταγωνισμά,<text:s/>επιβάλλονται<text:s/>απά<text:s/>την<text:s/>αρ-<text:s/>μάδια<text:s/>λιμενική<text:s/>αρχή<text:s/>οι<text:s/>κυρώσεις<text:s/>του<text:s/>άρθρου<text:s/>157<text:s/>του<text:s/>Κώδικα<text:s/>Δημοσίου<text:s/>Ναυτικού<text:s/>Δικαίου<text:s/>(ν.δ.<text:s/>187/1973,<text:s/>ΦΕΚ<text:s/>261<text:s/>Α").</text:span></text:p>
      <text:p text:style-name="P136"><text:span text:style-name="T136_1">3.</text:span><text:span text:style-name="T136_2"><text:s/>Οι<text:s/>παραβάτες<text:s/>των<text:s/>διατάξεων,<text:s/>που<text:s/>αφορούν<text:s/>τον<text:s/>ελεύθερο<text:s/>και<text:s/>υγιή<text:s/>ανταγωνισμά,<text:s/>τιμωρούνται<text:s/>με<text:s/>απάφαση<text:s/>της<text:s/>Ρ.Α.Θ.Ε.<text:s/>με<text:s/>πράστιμο<text:s/>απά<text:s/>τριάντα<text:s/>χιλιάδες<text:s/>ΕΥΡΩ<text:s/>μέχρι<text:s/>τριακάσιες<text:s/>χιλιάδες<text:s/>ΕΥΡΩ,<text:s/>αναλάγως<text:s/>με<text:s/>τη<text:s/>συχνότητα<text:s/>και<text:s/>τη<text:s/>βαρύτητα<text:s/>της<text:s/>παράβασης.</text:span></text:p>
      <text:p text:style-name="P137"><text:span text:style-name="T137_1">Πλοιοκτήτης,<text:s/>που<text:s/>τιμωρείται<text:s/>ως<text:s/>υπότροπος<text:s/>για<text:s/>σοβαρές<text:s/>παραβάσεις,<text:s/>μπορεί<text:s/>με<text:s/>απόφαση<text:s/>του<text:s/>Υπουργού,<text:s/>ύστερα<text:s/>από<text:s/>γνώμη<text:s/>της<text:s/>Ρ.Α.Θ.Ε.,<text:s/>να<text:s/>αποκλείεται<text:s/>από<text:s/>τις<text:s/>δρομολογήσεις<text:s/>με<text:s/>τον<text:s/>παρόντα<text:s/>νόμο.</text:span></text:p>
      <text:p text:style-name="P138"><text:span text:style-name="T138_1">4.</text:span><text:span text:style-name="T138_2"><text:s/>Με<text:s/>απόφαση<text:s/>του<text:s/>Υπουργού,<text:s/>ύστερα<text:s/>από<text:s/>γνώμη<text:s/>της<text:s/>Ρ.Α.Θ.Ε.,<text:s/>μπορεί<text:s/>να<text:s/>αναπροσαρμόζεται<text:s/>το<text:s/>κατώτερο<text:s/>και<text:s/>το<text:s/>ανώτερο<text:s/>όριο<text:s/>του<text:s/>προστίμου.</text:span></text:p>
      <text:p text:style-name="P139"><text:span text:style-name="T139_1">5.</text:span><text:span text:style-name="T139_2"><text:s/>Τα<text:s/>επιβαλλόμενα<text:s/>με<text:s/>τις<text:s/>διατάξεις<text:s/>του<text:s/>παρόντος<text:s/>νόμου<text:s/>πρόστιμα<text:s/>αποδίδονται<text:s/>στο<text:s/>Λογαριασμό<text:s/>Ακτοπλοϊκών<text:s/>Συγκοινωνιών.</text:span></text:p>
      <text:p text:style-name="P140"><text:span text:style-name="T140_1">6.</text:span><text:span text:style-name="T140_2"><text:s/>Η<text:s/>επιβολή<text:s/>προστίμων<text:s/>κατά<text:s/>το<text:s/>παρόν<text:s/>άρθρο<text:s/>δεν<text:s/>αποκλείει<text:s/>την<text:s/>επιβολή<text:s/>άλλων<text:s/>κυρώσεων<text:s/>για<text:s/>την<text:s/>ίδια<text:s/>παράβαση,<text:s/>που<text:s/>προβλέπονται<text:s/>από<text:s/>άλλες<text:s/>διατάξεις.</text:span></text:p>
      <text:h text:style-name="P141" text:outline-level="2"><text:span text:style-name="T141_1">ΚΕΦΑΛΑΙΟ<text:s/>ΔΕΥΤΕΡΟ<text:s/></text:span></text:h>
      <text:h text:style-name="P142" text:outline-level="2"><text:span text:style-name="T142_1">ΡΥΘΜΙΣΤΙΚΗ<text:s/>ΑΡΧΗ<text:s/>ΘΑΛΑΣΣΙΩΝ<text:s/>ΕΝΔΟΜΕΤΑΦΟΡΩΝ(Ρ.Α.Θ.Ε.)</text:span></text:h>
      <text:h text:style-name="P143" text:outline-level="6"><text:span text:style-name="T143_1">Άρθρο<text:s/></text:span></text:h>
      <text:h text:style-name="P144" text:outline-level="6"><text:span text:style-name="T144_1">δωδέκατοΣύσταση<text:s/>της<text:s/>Ρ.Α.Θ.Ε.</text:span></text:h>
      <text:p text:style-name="P145"><text:span text:style-name="T145_1">1.</text:span><text:span text:style-name="T145_2"><text:s/>Συνιστάται<text:s/>ανεξάρτητη<text:s/>αρχή<text:s/>με<text:s/>την<text:s/>επωνυμία<text:s/>"Ρυθμιστική<text:s/>Αρχή<text:s/>Θαλάσσιων<text:s/>Ενδομεταφορών"<text:s/>(Ρ.Α.Θ.Ε.)<text:s/>και<text:s/>έδρα<text:s/>τον<text:s/>Πειραιά.</text:span></text:p>
      <text:p text:style-name="P146"><text:span text:style-name="T146_1">2.</text:span><text:span text:style-name="T146_2"><text:s/>Η<text:s/>Ρ.Α.Θ.Ε.<text:s/>έχει<text:s/>διοικητική<text:s/>αυτοτέλεια<text:s/>και<text:s/>εποπτεύεται<text:s/>από<text:s/>τον<text:s/>Υπουργό<text:s/>Εμπορικής<text:s/>Ναυτιλίας<text:s/>ως<text:s/>προς<text:s/>τον<text:s/>έλεγχο<text:s/>νομιμότητας<text:s/>των<text:s/>πράξεών<text:s/>της.</text:span></text:p>
      <text:p text:style-name="P147"><text:span text:style-name="T147_1">3.</text:span><text:span text:style-name="T147_2"><text:s/>Η<text:s/>Ρ.Α.Θ.Ε.<text:s/>συγκροτείται<text:s/>από<text:s/>επτά<text:s/>μέλη,<text:s/>τα<text:s/>οποία<text:s/>πρέπει<text:s/>να<text:s/>διακρίνονται<text:s/>για<text:s/>την<text:s/>επιστημονική<text:s/>τους<text:s/>κατάρτιση<text:s/>και<text:s/>την<text:s/>επαγγελματική<text:s/>τους<text:s/>ικανότητα<text:s/>και<text:s/>εμπειρία.</text:span></text:p>
      <text:p text:style-name="P148"><text:span text:style-name="T148_1">4.</text:span><text:span text:style-name="T148_2"><text:s/>Τα<text:s/>μέλη<text:s/>της<text:s/>διορίζονται<text:s/>με<text:s/>απόφαση<text:s/>του<text:s/>Υπουργείου<text:s/>Εμπορικής<text:s/>Ναυτιλίας,<text:s/>που<text:s/>δημοσιεύεται<text:s/>στην<text:s/>Εφημερίδα<text:s/>της<text:s/>Κυβερνήσεως,<text:s/>μετά<text:s/>από<text:s/>προκήρυξη<text:s/>που<text:s/>δημοσιεύεται<text:s/>σε<text:s/>δύο<text:s/>ημερήσιες<text:s/>εφημερίδες<text:s/>πανελλήνιας<text:s/>κυκλοφορίας.<text:s/>Μέλη<text:s/>της<text:s/>Ρ.Α.Θ.Ε.<text:s/>είναι<text:s/>δυνατόν<text:s/>να<text:s/>διορίζονται<text:s/>και<text:s/>υπάλληλοι<text:s/>που<text:s/>κατέχουν<text:s/>οργανικές<text:s/>θέσεις<text:s/>στο<text:s/>δημόσιο<text:s/>τομέα,<text:s/>οι<text:s/>οποίοι<text:s/>κατά<text:s/>τη<text:s/>διάρκεια<text:s/>της<text:s/>θητείας<text:s/>τους<text:s/>θεωρείται<text:s/>ότι<text:s/>τελούν<text:s/>σε<text:s/>απόσπαση,<text:s/>κατά<text:s/>παρέκκλιση<text:s/>των<text:s/>ισχυουσών<text:s/>διατάξεων,<text:s/>καθώς<text:s/>και<text:s/>προσωπικό<text:s/>του<text:s/>Λιμενικού<text:s/>Σώματος<text:s/>μέχρι<text:s/>το<text:s/>βαθμό<text:s/>του<text:s/>Πλοιάρχου.<text:s/>Αν<text:s/>είναι<text:s/>δημόσιοι<text:s/>υπάλληλοι<text:s/>συναποφασίζουν<text:s/>οι<text:s/>αρμόδιοι<text:s/>Υπουργοί.</text:span></text:p>
      <text:p text:style-name="P149"><text:span text:style-name="T149_1">Με<text:s/>την<text:s/>ίδια<text:s/>απόφαση<text:s/>ορίζονται<text:s/>μεταξύ<text:s/>των<text:s/>μελών<text:s/>της<text:s/>Ρ.Α.Θ.Ε.<text:s/>Ο<text:s/>Πρόεδρος<text:s/>και<text:s/>ο<text:s/>Αντιπρόεδρος,<text:s/>ύστερα<text:s/>από<text:s/>γνώμη<text:s/>της<text:s/>αρμόδιας<text:s/>Επιτροπής<text:s/>της<text:s/>Βουλής.</text:span></text:p>
      <text:p text:style-name="P150"><text:span text:style-name="T150_1">5.</text:span><text:span text:style-name="T150_2"><text:s/>Η<text:s/>θητεία<text:s/>των<text:s/>μελών<text:s/>της<text:s/>Ρ.Α.Θ.Ε.<text:s/>είναι<text:s/>πενταετής<text:s/>και<text:s/>μπορεί<text:s/>να<text:s/>ανανεωθεί<text:s/>μία<text:s/>μόνο<text:s/>φορά.<text:s/>Κατά<text:s/>τη<text:s/>διάρκεια<text:s/>της<text:s/>θητείας<text:s/>τους<text:s/>τα<text:s/>μέλη<text:s/>της<text:s/>Ρ.Α.Θ.Ε.<text:s/>δεν<text:s/>ανακαλούνται.<text:s/>Μέλη<text:s/>προερχόμενα<text:s/>από<text:s/>αξιωματικούς<text:s/>του<text:s/>Λιμενικού<text:s/>Σώματος<text:s/>διορίζονται<text:s/>για<text:s/>μία<text:s/>θητεία<text:s/>και<text:s/>η<text:s/>θητεία<text:s/>τους<text:s/>διακόπτεται<text:s/>αν<text:s/>κατά<text:s/>τη<text:s/>διάρκεια<text:s/>της<text:s/>θητείας<text:s/>τους<text:s/>προαχθούν<text:s/>στο<text:s/>βαθμό<text:s/>του<text:s/>Αρχιπλοιάρχου.</text:span></text:p>
      <text:p text:style-name="P151"><text:span text:style-name="T151_1">Αν<text:s/>κενωθεί<text:s/>για<text:s/>οποιονδήποτε<text:s/>λόγο<text:s/>θέση<text:s/>μέλους,<text:s/>διορίζεται<text:s/>νέο<text:s/>μέλος<text:s/>για<text:s/>το<text:s/>υπόλοιπο<text:s/>της<text:s/>θητείας<text:s/>του<text:s/>αποχω-<text:s/>ρήσαντος.</text:span></text:p>
      <text:p text:style-name="P152"><text:span text:style-name="T152_1">6.</text:span><text:span text:style-name="T152_2"><text:s/>Τα<text:s/>μέλη<text:s/>της<text:s/>Ρ.Α.Θ.Ε.<text:s/>εκπίπτουν<text:s/>αυτοδικαίως<text:s/>από<text:s/>τη<text:s/>θέση<text:s/>τους<text:s/>σε<text:s/>περίπτωση<text:s/>που<text:s/>καταδικαστούν<text:s/>με<text:s/>αμετά-<text:s/>κλητη<text:s/>απόφαση<text:s/>για<text:s/>αδίκημα<text:s/>που<text:s/>συνεπάγεται<text:s/>κώλυμα<text:s/>διορισμού<text:s/>ή<text:s/>έκπτωση<text:s/>δημόσιου<text:s/>υπαλλήλου,<text:s/>σύμφωνα<text:s/>με<text:s/>τις<text:s/>διατάξεις<text:s/>του<text:s/>κώδικα<text:s/>περί<text:s/>Κατάστασης<text:s/>Δημοσίων<text:s/>Πολιτικών<text:s/>Διοικητικών<text:s/>Υπαλλήλων<text:s/>και<text:s/>Υπαλλήλων<text:s/>Νομικών<text:s/>προσώπων<text:s/>Δημοσίου<text:s/>Δικαίου<text:s/>(ν.<text:s/>2683/1999<text:s/>-<text:s/>ΦΕΚ<text:s/>19<text:s/>Α")<text:s/>ή<text:s/>έκπτωση<text:s/>στρατιωτικού,<text:s/>σύμφωνα<text:s/>με<text:s/>τις<text:s/>αντίστοιχες<text:s/>διατάξεις.</text:span></text:p>
      <text:p text:style-name="P153"><text:span text:style-name="T153_1">7.</text:span><text:span text:style-name="T153_2"><text:s/>Η<text:s/>ιδιότητα<text:s/>του<text:s/>μέλους<text:s/>αναστέλλεται<text:s/>σε<text:s/>περίπτωση<text:s/>εκδόσεως<text:s/>τελεσίδικου<text:s/>παραπεμπτικού<text:s/>βουλεύματος<text:s/>για<text:s/>αδίκημα<text:s/>που<text:s/>συνεπάγεται<text:s/>κώλυμα<text:s/>διορισμού<text:s/>ή<text:s/>έκπτωση<text:s/>δημοσίου<text:s/>υπαλλήλου,<text:s/>σύμφωνα<text:s/>με<text:s/>τις<text:s/>διατάξεις<text:s/>της<text:s/>προηγούμενης<text:s/>παραγράφου<text:s/>και<text:s/>μέχρις<text:s/>εκδόσεως<text:s/>τελεσίδικης<text:s/>αθωωτικής<text:s/>απόφασης.<text:s/>Στην<text:s/>περίπτωση<text:s/>αυτή<text:s/>διορίζεται<text:s/>αναπληρωματικό<text:s/>μέλος<text:s/>με<text:s/>τη<text:s/>διαδικασία<text:s/>της<text:s/>παραγράφου<text:s/>4<text:s/>για<text:s/>θητεία<text:s/>που<text:s/>αντιστοιχεί<text:s/>στο<text:s/>χρόνο<text:s/>αναστολής.</text:span></text:p>
      <text:p text:style-name="P154"><text:span text:style-name="T154_1">8.</text:span><text:span text:style-name="T154_2"><text:s/>Τα<text:s/>μέλη<text:s/>της<text:s/>Ρ.Α.Θ.Ε.<text:s/>είναι<text:s/>πλήρους<text:s/>και<text:s/>αποκλειστικής<text:s/>απασχόλησης<text:s/>και<text:s/>απολαμβάνουν<text:s/>πλήρους<text:s/>προσωπικής<text:s/>και<text:s/>λειτουργικής<text:s/>ανεξαρτησίας.</text:span></text:p>
      <text:p text:style-name="P155"><text:span text:style-name="T155_1">9.</text:span><text:span text:style-name="T155_2"><text:s/>Απαγορεύεται<text:s/>στα<text:s/>μέλη<text:s/>της<text:s/>Ρ.Α.Θ.Ε.<text:s/>κατά<text:s/>τη<text:s/>διάρκεια<text:s/>της<text:s/>θητείας<text:s/>τους<text:s/>να<text:s/>είναι<text:s/>εταίροι,<text:s/>μέτοχοι,<text:s/>μέλη<text:s/>Διοικητικού<text:s/>Συμβουλίου,<text:s/>διαχειριστές,<text:s/>υπάλληλοι,<text:s/>τεχνικοί<text:s/>σύμβουλοι<text:s/>ή<text:s/>μελετητές<text:s/>ατομικής<text:s/>ή<text:s/>άλλης<text:s/>επιχείρησης,<text:s/>η<text:s/>οποία<text:s/>αναπτύσσει<text:s/>δραστηριότητα<text:s/>θαλάσσιων<text:s/>μεταφορών.</text:span></text:p>
      <text:p text:style-name="P156"><text:span text:style-name="T156_1">Αν<text:s/>μέλη<text:s/>της<text:s/>Ρ.Α.Θ.Ε.<text:s/>αποκτήσουν<text:s/>εταιρικά<text:s/>μερίδια<text:s/>ή<text:s/>μετοχές<text:s/>των<text:s/>προαναφερόμενων<text:s/>επιχειρήσεων,<text:s/>κατά<text:s/>τη<text:s/>διάρκεια<text:s/>της<text:s/>θητείας<text:s/>τους,<text:s/>μόνον<text:s/>από<text:s/>κληρονομική<text:s/>διαδοχή,<text:s/>οφείλουν<text:s/>να<text:s/>υποβάλουν<text:s/>στο<text:s/>Υπουργείο<text:s/>Εμπορικής<text:s/>Ναυτιλίας<text:s/>δήλωση,<text:s/>με<text:s/>την<text:s/>οποία<text:s/>αναλαμβάνουν<text:s/>την<text:s/>υποχρέωση<text:s/>να<text:s/>απέχουν,<text:s/>κατά<text:s/>τη<text:s/>διάρκεια<text:s/>της<text:s/>θητείας<text:s/>τους<text:s/>από<text:s/>την<text:s/>ενάσκηση<text:s/>των<text:s/>δικαιωμάτων<text:s/>συμμετσχής<text:s/>και<text:s/>ψή-<text:s/>φσυ<text:s/>στα<text:s/>όργανα<text:s/>δισίκησης,<text:s/>διαχείρισης<text:s/>και<text:s/>ελέγχου<text:s/>των<text:s/>επιχειρήσεων.<text:s/>Στην<text:s/>ίδια<text:s/>υποχρέωση<text:s/>υπόκεινται<text:s/>και<text:s/>οι<text:s/>σύζυγοί<text:s/>τους.</text:span></text:p>
      <text:p text:style-name="P157"><text:span text:style-name="T157_1">10.</text:span><text:span text:style-name="T157_2"><text:s/>Μέλος<text:s/>της<text:s/>Ρ.Α.Θ.Ε.,<text:s/>που<text:s/>κατέχει<text:s/>οργανική<text:s/>θέση<text:s/>υπαλλήλου<text:s/>του<text:s/>δημόσιου<text:s/>τομέα<text:s/>ή<text:s/>υπηρετεί<text:s/>στο<text:s/>Λιμενικό<text:s/>Σώμα,<text:s/>επανέρχεται<text:s/>αυτοδικαίως<text:s/>μετά<text:s/>τη<text:s/>λήξη<text:s/>της<text:s/>θητείας<text:s/>του<text:s/>στη<text:s/>θέση<text:s/>που<text:s/>κατείχε<text:s/>πριν<text:s/>το<text:s/>διορισμό<text:s/>του.<text:s/>Η<text:s/>θητεία<text:s/>του<text:s/>στη<text:s/>Ρ.Α.Θ.Ε.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Αν<text:s/>η<text:s/>θέση<text:s/>που<text:s/>κατείχε<text:s/>ως<text:s/>υπάλληλος<text:s/>δεν<text:s/>είναι<text:s/>κενή<text:s/>ή<text:s/>έχει<text:s/>κα-<text:s/>ταργηθεί,<text:s/>θεωρείται<text:s/>ότι<text:s/>κατέχει<text:s/>ομοιόβαθμη<text:s/>προσωρινή<text:s/>θέση<text:s/>του<text:s/>κλάδου<text:s/>του,<text:s/>που<text:s/>συνίσταται<text:s/>αυτοδικαίως<text:s/>και<text:s/>κα-<text:s/>ταργείται<text:s/>επίσης<text:s/>αυτοδικαίως,<text:s/>όταν<text:s/>αποχωρήσει.<text:s/>Οι<text:s/>υπη-<text:s/>ρετούντες<text:s/>στο<text:s/>Λιμενικό<text:s/>Σώμα<text:s/>τίθενται<text:s/>στη<text:s/>διάθεση<text:s/>της<text:s/>Διεύθυνσης<text:s/>Προσωπικού<text:s/>του<text:s/>Λιμενικού<text:s/>Σώματος.</text:span></text:p>
      <text:p text:style-name="P158"><text:span text:style-name="T158_1">11.</text:span><text:span text:style-name="T158_2"><text:s/>Τα<text:s/>μέλη<text:s/>της<text:s/>Ρ.Α.Θ.Ε.<text:s/>υποβάλλουν<text:s/>κατ’<text:s/>έτος<text:s/>στον<text:s/>Εισαγγελέα<text:s/>του<text:s/>Αρει'ου<text:s/>Πάγου<text:s/>την<text:s/>προβλεπόμενη<text:s/>από<text:s/>το<text:s/>άρθρο<text:s/>24<text:s/>του<text:s/>ν.<text:s/>2429/1996<text:s/>(ΦΕΚ<text:s/>155<text:s/>Α')<text:s/>δήλωση<text:s/>περιουσιακής<text:s/>κατάστασης.</text:span></text:p>
      <text:p text:style-name="P159"><text:span text:style-name="T159_1">12.</text:span><text:span text:style-name="T159_2"><text:s/>Οι<text:s/>αποδοχές<text:s/>του<text:s/>Προέδρου,<text:s/>του<text:s/>Αντιπροέδρου<text:s/>και<text:s/>των<text:s/>μελών<text:s/>της<text:s/>Ρ.Α.Θ.Ε.<text:s/>καθορίζονται<text:s/>με<text:s/>κοινή<text:s/>απόφαση<text:s/>των<text:s/>Υπουργών<text:s/>Εμπορικής<text:s/>Ναυτιλίας<text:s/>και<text:s/>Οικονομικών.</text:span></text:p>
      <text:p text:style-name="P160"><text:span text:style-name="T160_1">13.</text:span><text:span text:style-name="T160_2"><text:s/>Τα<text:s/>πειθαρχικά<text:s/>αδικήματα<text:s/>των<text:s/>μελών<text:s/>της<text:s/>Ρ.Α.Θ.Ε.<text:s/>κρίνονται,<text:s/>μετά<text:s/>από<text:s/>παραπομπή<text:s/>από<text:s/>τον<text:s/>Υπουργό<text:s/>Εμπορικής<text:s/>Ναυτιλίας,<text:s/>από<text:s/>πενταμελές<text:s/>ειδικό<text:s/>πειθαρχικό<text:s/>συμβούλιο,<text:s/>συγκροτούμενο<text:s/>από<text:s/>τους<text:s/>Προέδρους<text:s/>του<text:s/>Συμβουλίου<text:s/>της<text:s/>Επικράτειας,<text:s/>του<text:s/>Αρει'ου<text:s/>Πάγου,<text:s/>του<text:s/>Ελεγκτικού<text:s/>Συνεδρίου,<text:s/>του<text:s/>Νομικού<text:s/>Συμβουλίου<text:s/>του<text:s/>Κράτους<text:s/>και<text:s/>του<text:s/>Τμήματος<text:s/>της<text:s/>Νομικής<text:s/>του<text:s/>Εθνικού<text:s/>Καποδιστρια-<text:s/>κού<text:s/>Πανεπιστημίου,<text:s/>αναπληρουμένων<text:s/>νομίμως,<text:s/>υπό<text:s/>την<text:s/>προεδρία<text:s/>του<text:s/>αρχαιότερου<text:s/>από<text:s/>τα<text:s/>δικαστικά<text:s/>μέλη<text:s/>του<text:s/>συμβουλίου<text:s/>αυτού.<text:s/>Κατά<text:s/>τα<text:s/>λοιπά<text:s/>για<text:s/>την<text:s/>πειθαρχική<text:s/>ευθύνη<text:s/>των<text:s/>μελών<text:s/>της<text:s/>Ρ.Α.Θ.Ε.<text:s/>έχουν<text:s/>ανάλογη<text:s/>εφαρμογή<text:s/>οι<text:s/>διατάξεις<text:s/>του<text:s/>Κώδικα<text:s/>περί<text:s/>Κατάστασης<text:s/>Δημοσίων<text:s/>Πολιτικών<text:s/>Διοικητικών<text:s/>Υπαλλήλων<text:s/>και<text:s/>Υπαλλήλων<text:s/>Ν.Π.Δ.Δ.,<text:s/>για<text:s/>μέλη<text:s/>δε<text:s/>με<text:s/>στρατιωτική<text:s/>ιδιότητα<text:s/>οι<text:s/>οικείες<text:s/>διατάξεις<text:s/>πειθαρχικού<text:s/>δικαίου.</text:span></text:p>
      <text:p text:style-name="P161"><text:span text:style-name="T161_1">14.</text:span><text:span text:style-name="T161_2"><text:s/>Η<text:s/>Ρ.Α.Θ.Ε.<text:s/>έχει<text:s/>αυτοτελώς<text:s/>την<text:s/>ικανότητα<text:s/>να<text:s/>παρί-<text:s/>σταται<text:s/>σε<text:s/>κάθε<text:s/>είδους<text:s/>δίκες,<text:s/>που<text:s/>δημιουργούνται<text:s/>από<text:s/>τη<text:s/>λειτουργία<text:s/>και<text:s/>την<text:s/>άσκηση<text:s/>των<text:s/>αρμοδιοτήτων<text:s/>της.</text:span></text:p>
      <text:p text:style-name="P162"><text:span text:style-name="T162_1">Εκπροσωπείται<text:s/>ενώπιον<text:s/>κάθε<text:s/>δικαστικής<text:s/>και<text:s/>διοικητικής<text:s/>αρχής<text:s/>από<text:s/>τον<text:s/>Πρόεδρό<text:s/>της.<text:s/>0<text:s/>Πρόεδρος,<text:s/>με<text:s/>εξαίρεση<text:s/>τη<text:s/>δικαστική<text:s/>εκπροσώπηση,<text:s/>μπορεί<text:s/>με<text:s/>απόφασή<text:s/>του<text:s/>να<text:s/>αναθέτει<text:s/>την<text:s/>εκπροσώπηση<text:s/>της<text:s/>Ρ.Α.Θ.Ε.<text:s/>στον<text:s/>Αντιπρόεδρο<text:s/>ή<text:s/>άλλα<text:s/>μέλη<text:s/>της<text:s/>Ρ.Α.Θ.Ε.,<text:s/>όπως<text:s/>επίσης<text:s/>μπορεί<text:s/>να<text:s/>εξουσιοδοτεί<text:s/>τους<text:s/>ανωτέρω<text:s/>ή<text:s/>και<text:s/>μέλη<text:s/>της<text:s/>Γραμματείας<text:s/>να<text:s/>ενεργούν<text:s/>για<text:s/>λογαριασμό<text:s/>του<text:s/>και<text:s/>να<text:s/>εκπροσωπούν<text:s/>τη<text:s/>Ρ.Α.Θ.Ε.<text:s/>για<text:s/>συγκεκριμένη<text:s/>πράξη<text:s/>ή<text:s/>ενέργεια<text:s/>ή<text:s/>κατηγορία<text:s/>πράξεων<text:s/>ή<text:s/>ενεργειών.</text:span></text:p>
      <text:p text:style-name="P163"><text:span text:style-name="T163_1">15.</text:span><text:span text:style-name="T163_2"><text:s/>Η<text:s/>Ρ.Α.Θ.Ε.<text:s/>συνέρχεται<text:s/>σε<text:s/>πρώτη<text:s/>συνεδρίαση<text:s/>εντός<text:s/>μηνός<text:s/>από<text:s/>της<text:s/>δημοσιεύσεως<text:s/>στην<text:s/>Εφημερίδα<text:s/>της<text:s/>Κυβερνήσεως<text:s/>της<text:s/>αποφάσεως<text:s/>διορισμού<text:s/>των<text:s/>μελών<text:s/>της.</text:span></text:p>
      <text:h text:style-name="P164" text:outline-level="6"><text:span text:style-name="T164_1">Άρθρο<text:s/>δέκατο<text:s/></text:span></text:h>
      <text:h text:style-name="P165" text:outline-level="6"><text:span text:style-name="T165_1">τρίτο</text:span></text:h>
      <text:p text:style-name="P166"><text:span text:style-name="T166_1">Αρμοδιότητες<text:s/>της<text:s/>Ρ.Α.Θ.Ε.</text:span></text:p>
      <text:p text:style-name="P167"><text:span text:style-name="T167_1">1.</text:span><text:span text:style-name="T167_2"><text:s/>Η<text:s/>Ρ.Α.Θ.Ε.<text:s/>έχει<text:s/>τις<text:s/>ακόλουθες<text:s/>αρμοδιότητες:</text:span></text:p>
      <text:p text:style-name="P168"><text:span text:style-name="T168_1">α)</text:span><text:span text:style-name="T168_2"><text:tab/></text:span><text:span text:style-name="T168_3">παρακολουθεί<text:s/>και<text:s/>ελέγχει<text:s/>τη<text:s/>λειτουργία<text:s/>της<text:s/>αγοράς<text:s/>θαλάσσιων<text:s/>ενδομεταφορών<text:s/>και<text:s/>εισηγείται<text:s/>ύστερα<text:s/>από<text:s/>ερώτημα<text:s/>του<text:s/>Υπουργού<text:s/>στα<text:s/>αρμόδια<text:s/>όργανα<text:s/>τη<text:s/>λήψη<text:s/>των<text:s/>αναγκαίων<text:s/>νομοθετικών<text:s/>και<text:s/>διοικητικών<text:s/>μέτρων<text:s/>για<text:s/>τη<text:s/>λειτουργία<text:s/>της<text:s/>και<text:s/>την<text:s/>τήρηση<text:s/>των<text:s/>αρχών<text:s/>του<text:s/>ελεύθερου<text:s/>και<text:s/>υγιούς<text:s/>ανταγωνισμού,</text:span></text:p>
      <text:p text:style-name="P169"><text:span text:style-name="T169_1">β)</text:span><text:span text:style-name="T169_2"><text:tab/></text:span><text:span text:style-name="T169_3">επιλαμβάνεται<text:s/>αυτεπάγγελτα<text:s/>ή<text:s/>κατόπιν<text:s/>αιτήσεως<text:s/>αρχής<text:s/>ή<text:s/>ιδιώτη<text:s/>και<text:s/>διαπιστώνει<text:s/>αν<text:s/>υπάρχει<text:s/>παράβαση<text:s/>των<text:s/>κανόνων<text:s/>του<text:s/>ελεύθερου<text:s/>και<text:s/>υγιούς<text:s/>ανταγωνισμού,<text:s/>που<text:s/>θέτει<text:s/>το<text:s/>κοινοτικό<text:s/>και<text:s/>εσωτερικό<text:s/>δίκαιο<text:s/>της<text:s/>ακτοπλοΐας<text:s/>και<text:s/>παρακολουθεί<text:s/>τη<text:s/>διαμόρφωση<text:s/>των<text:s/>τιμών<text:s/>των<text:s/>παρεχόμενων<text:s/>υπηρεσιών,</text:span></text:p>
      <text:p text:style-name="P170"><text:span text:style-name="T170_1">γ)</text:span><text:span text:style-name="T170_2"><text:tab/></text:span><text:span text:style-name="T170_3">ελέγχει<text:s/>αν<text:s/>υπάρχουν<text:s/>συμφωνίες<text:s/>ή<text:s/>εναρμονισμένες<text:s/>ακτοπλοϊκές<text:s/>πρακτικές,<text:s/>που<text:s/>μπορεί<text:s/>να<text:s/>έχουν<text:s/>ως<text:s/>αντικείμενο<text:s/>ή<text:s/>ως<text:s/>αποτέλεσμα<text:s/>την<text:s/>παρεμπόδιση<text:s/>ή<text:s/>τον<text:s/>περιορισμό<text:s/>της<text:s/>λειτουργίας<text:s/>της<text:s/>αγοράς<text:s/>θαλάσσιων<text:s/>ενδομετα-<text:s/>φορών,</text:span></text:p>
      <text:p text:style-name="P171"><text:span text:style-name="T171_1">δ)</text:span><text:span text:style-name="T171_2"><text:tab/></text:span><text:span text:style-name="T171_3">καλεί<text:s/>τους<text:s/>υπόχρεους<text:s/>να<text:s/>παράσχουν,<text:s/>εντός<text:s/>προθεσμίας<text:s/>που<text:s/>τους<text:s/>τάσσει,<text:s/>εξηγήσεις<text:s/>για<text:s/>κάθε<text:s/>παράβαση<text:s/>και<text:s/>επιβάλλει<text:s/>στους<text:s/>παραβάτες<text:s/>τα<text:s/>πρόστιμα<text:s/>που<text:s/>προβλέπο-<text:s/>νται<text:s/>στην<text:s/>παράγραφο<text:s/>3<text:s/>του<text:s/>άρθρου<text:s/>ενδέκατου,</text:span></text:p>
      <text:p text:style-name="P172"><text:span text:style-name="T172_1">ε)</text:span><text:span text:style-name="T172_2"><text:tab/></text:span><text:span text:style-name="T172_3">επιλαμβάνεται<text:s/>προσφυγών<text:s/>σύμφωνα<text:s/>με<text:s/>την<text:s/>παράγραφο<text:s/>6<text:s/>του<text:s/>άρθρου<text:s/>τέταρτου,</text:span></text:p>
      <text:p text:style-name="P173"><text:span text:style-name="T173_1">στ)</text:span><text:span text:style-name="T173_2"><text:tab/></text:span><text:span text:style-name="T173_3">συλλέγει,<text:s/>οργανώνει,<text:s/>επεξεργάζεται<text:s/>και<text:s/>αξιολογεί,<text:s/>υπό<text:s/>τον<text:s/>όρο<text:s/>της<text:s/>εχεμύθειας<text:s/>και<text:s/>της<text:s/>προστασίας<text:s/>του<text:s/>επιχειρηματικού<text:s/>απορρήτου,<text:s/>τα<text:s/>αναγκαία<text:s/>για<text:s/>την<text:s/>εκπλήρωση<text:s/>της<text:s/>αποστολής<text:s/>της<text:s/>τεχνικά,<text:s/>οικονομικά,<text:s/>λογιστικά,<text:s/>εμπορικά<text:s/>και<text:s/>άλλα<text:s/>συναφή<text:s/>στοιχεία,<text:s/>που<text:s/>αφορούν<text:s/>τα<text:s/>πρόσωπα<text:s/>που<text:s/>ασκούν<text:s/>δραστηριότητα<text:s/>θαλάσσιων<text:s/>μεταφορών,</text:span></text:p>
      <text:p text:style-name="P174"><text:span text:style-name="T174_1">ζ)</text:span><text:span text:style-name="T174_2"><text:tab/></text:span><text:span text:style-name="T174_3">ζητεί<text:s/>από<text:s/>τις<text:s/>αρμόδιες<text:s/>υπηρεσίες<text:s/>και<text:s/>τον<text:s/>πλοιοκτήτη<text:s/>στοιχεία<text:s/>για<text:s/>το<text:s/>πλοίο,<text:s/>τα<text:s/>δρομολόγιά<text:s/>του,<text:s/>τη<text:s/>μεταφορική<text:s/>κίνηση,<text:s/>την<text:s/>τιμολόγηση<text:s/>των<text:s/>υπηρεσιών<text:s/>και<text:s/>ό,τι<text:s/>αφορά<text:s/>το<text:s/>πλοίο<text:s/>και<text:s/>τον<text:s/>πλοιοκτήτη<text:s/>σε<text:s/>σχέση<text:s/>με<text:s/>αυτό,</text:span></text:p>
      <text:p text:style-name="P175"><text:span text:style-name="T175_1">η)</text:span><text:span text:style-name="T175_2"><text:tab/></text:span><text:span text:style-name="T175_3">παρέχει<text:s/>στον<text:s/>Υπουργό<text:s/>γνώμη<text:s/>σε<text:s/>κάθε<text:s/>περίπτωση<text:s/>που<text:s/>προβλέπεται<text:s/>στον<text:s/>παρόντα<text:s/>νόμο,<text:s/>καθώς<text:s/>και<text:s/>σε<text:s/>κάθε<text:s/>θέμα<text:s/>για<text:s/>το<text:s/>οποίο<text:s/>ο<text:s/>Υπουργός<text:s/>ζητεί<text:s/>γνώμη.</text:span></text:p>
      <text:p text:style-name="P176"><text:span text:style-name="T176_1">2.</text:span><text:span text:style-name="T176_2"><text:s/>Η<text:s/>Ρ.Α.Θ.Ε.<text:s/>κατά<text:s/>την<text:s/>άσκηση<text:s/>των<text:s/>αρμοδιοτήτων<text:s/>της<text:s/>μπορεί<text:s/>να<text:s/>απευθύνει<text:s/>σε<text:s/>κάθε<text:s/>δημόσια<text:s/>αρχή<text:s/>και<text:s/>δημόσια<text:s/>υπηρεσία<text:s/>και<text:s/>σε<text:s/>φυσικά<text:s/>ή<text:s/>νομικά<text:s/>πρόσωπα,<text:s/>οδηγίες<text:s/>ή<text:s/>συστάσεις,<text:s/>σχετικά<text:s/>με<text:s/>την<text:s/>εφαρμογή<text:s/>των<text:s/>κανόνων<text:s/>του<text:s/>ελεύθερου<text:s/>ανταγωνισμού<text:s/>στην<text:s/>άκτoπλόίά,<text:s/>σύμφωνα<text:s/>με<text:s/>τις<text:s/>κείμενες<text:s/>διατάξεις,<text:s/>καθώς<text:s/>και<text:s/>να<text:s/>ζητεί<text:s/>για<text:s/>το<text:s/>σκοπό<text:s/>αυτόν<text:s/>τη<text:s/>συνεργασία<text:s/>και<text:s/>τη<text:s/>συνδρομή<text:s/>κάθε<text:s/>αρμόδιας<text:s/>ημεδαπής<text:s/>ή<text:s/>αλλοδαπής<text:s/>διοικητικής<text:s/>ή<text:s/>δικαστικής<text:s/>αρχής.<text:s/>Η<text:s/>Ρ.Α.Θ.Ε.<text:s/>ειδικότερα<text:s/>συνεργάζεται<text:s/>με<text:s/>την<text:s/>Επιτροπή<text:s/>Ανταγωνισμού<text:s/>και<text:s/>μπορεί<text:s/>να<text:s/>ζητεί<text:s/>τη<text:s/>γνώμη<text:s/>της<text:s/>σε<text:s/>θέματα<text:s/>ανταγωνισμού<text:s/>ή<text:s/>να<text:s/>παραπέμπει<text:s/>σε<text:s/>αυτήν<text:s/>υποθέσεις<text:s/>οι<text:s/>οποίες<text:s/>ενδέχεται<text:s/>να<text:s/>εμπίπτουν<text:s/>στις<text:s/>ρυθμίσεις<text:s/>του<text:s/>ν.<text:s/>703/1977<text:s/>και<text:s/>στην<text:s/>αρμοδιότητα<text:s/>της<text:s/>Επιτροπής<text:s/>Ανταγωνισμού.</text:span></text:p>
      <text:p text:style-name="P177"><text:span text:style-name="T177_1">3.</text:span><text:span text:style-name="T177_2"><text:s/>Οι<text:s/>πράξεις<text:s/>και<text:s/>αποφάσεις<text:s/>της<text:s/>Ρ.Α.Θ.Ε.<text:s/>καταχωρίζονται<text:s/>σε<text:s/>ιδιαίτερο<text:s/>επίσημο<text:s/>βιβλίο,<text:s/>εκτός<text:s/>αν<text:s/>αφορούν<text:s/>την<text:s/>εθνική<text:s/>άμυνα<text:s/>και<text:s/>τη<text:s/>δημόσια<text:s/>ασφάλεια,<text:s/>οπότε<text:s/>καταχωρίζονται<text:s/>σε<text:s/>ειδικό<text:s/>απόρρητο<text:s/>βιβλίο.</text:span></text:p>
      <text:p text:style-name="P178"><text:span text:style-name="T178_1">4.</text:span><text:span text:style-name="T178_2"><text:s/>Οι<text:s/>εκτελεστές<text:s/>πράξεις<text:s/>της<text:s/>Ρ.Α.Θ.Ε.<text:s/>κοινοποιούνται<text:s/>στον<text:s/>ενδιαφερόμενο<text:s/>και<text:s/>στον<text:s/>Υπουργό<text:s/>Εμπορικής<text:s/>Ναυτιλίας.<text:s/>Κατ’<text:s/>αυτών<text:s/>χωρεί<text:s/>αίτηση<text:s/>αναθεώρησης,<text:s/>η<text:s/>οποία<text:s/>ασκείται<text:s/>μέσα<text:s/>σε<text:s/>τριάντα<text:s/>ημέρες<text:s/>από<text:s/>τη<text:s/>γνώση<text:s/>ή<text:s/>την<text:s/>κοινοποίησή<text:s/>της,<text:s/>από<text:s/>τον<text:s/>ενδιαφερόμενο<text:s/>ή<text:s/>τον<text:s/>Υπουργό<text:s/>Εμπορικής<text:s/>Ναυτιλίας.<text:s/>Η<text:s/>εκδιδόμενη<text:s/>επί<text:s/>της<text:s/>αιτήσεως<text:s/>αναθεώρησης<text:s/>απόφαση<text:s/>υπόκειται<text:s/>σε<text:s/>αίτηση<text:s/>ακυρώσεως<text:s/>ενώπιον<text:s/>του<text:s/>Διοικητικού<text:s/>Εφετείου<text:s/>Πειραιά.</text:span></text:p>
      <text:p text:style-name="P179"><text:span text:style-name="T179_1">5.</text:span><text:span text:style-name="T179_2"><text:s/>Η<text:s/>Ρ.Α.Θ.Ε.<text:s/>υποβάλλει<text:s/>στο<text:s/>τέλος<text:s/>κάθε<text:s/>έτους<text:s/>έκθεση<text:s/>δράστηριoτήτωv<text:s/>στον<text:s/>Πρόεδρο<text:s/>της<text:s/>Βουλής<text:s/>και<text:s/>στον<text:s/>Υπουργό<text:s/>Εμπορικής<text:s/>Ναυτιλίας.</text:span></text:p>
      <text:p text:style-name="P180"><text:span text:style-name="T180_1">6.</text:span><text:span text:style-name="T180_2"><text:s/>Με<text:s/>προεδρικό<text:s/>διάταγμα,<text:s/>που<text:s/>εκδίδεται<text:s/>με<text:s/>πρόταση<text:s/>του<text:s/>Υπουργού<text:s/>Εμπορικής<text:s/>Ναυτιλίας,<text:s/>μπορεί<text:s/>να<text:s/>ανατίθενται<text:s/>στη<text:s/>Ρ.Α.Θ.Ε.<text:s/>και<text:s/>άλλες<text:s/>αρμοδιότητες<text:s/>στον<text:s/>τομέα<text:s/>της<text:s/>αγοράς<text:s/>των<text:s/>θαλάσσιων<text:s/>ενδομεταφορών.</text:span></text:p>
      <text:h text:style-name="P181" text:outline-level="6"><text:span text:style-name="T181_1">Άρθρο<text:s/>δέκατο<text:s/></text:span></text:h>
      <text:h text:style-name="P182" text:outline-level="6"><text:span text:style-name="T182_1">τέταρτο</text:span></text:h>
      <text:p text:style-name="P183"><text:span text:style-name="T183_1">Πόροι<text:s/>-<text:s/>Οικονομική<text:s/>διαχείριση</text:span></text:p>
      <text:p text:style-name="P184"><text:span text:style-name="T184_1">1.</text:span><text:span text:style-name="T184_2"><text:s/>Πόροι<text:s/>της<text:s/>Ρ.Α.Θ.Ε.<text:s/>είναι<text:s/>οι<text:s/>εγγραφόμενες<text:s/>από<text:s/>την<text:s/>1η<text:s/>Ιανουάριου<text:s/>του<text:s/>έτους<text:s/>2002<text:s/>και<text:s/>εφεξής<text:s/>πιστώσεις<text:s/>στον<text:s/>τακτικό<text:s/>προϋπολογισμό<text:s/>του<text:s/>Υπουργείου<text:s/>Εμπορικής<text:s/>Ναυτιλίας.</text:span></text:p>
      <text:p text:style-name="P185"><text:span text:style-name="T185_1">2.</text:span><text:span text:style-name="T185_2"><text:s/>Η<text:s/>Ρ.Α.Θ.Ε.<text:s/>έχει<text:s/>υποχρέωση<text:s/>να<text:s/>τηρεί<text:s/>αρχεία,<text:s/>όπως<text:s/>ορίζεται<text:s/>ειδικότερα<text:s/>στον<text:s/>Κανονισμό<text:s/>Εσωτερικής<text:s/>Λειτουργίας<text:s/>και<text:s/>Διαχείρισης.</text:span></text:p>
      <text:p text:style-name="P186"><text:span text:style-name="T186_1">3.</text:span><text:span text:style-name="T186_2"><text:s/>Οι<text:s/>δαπάνες<text:s/>της<text:s/>Ρ.Α.Θ.Ε.<text:s/>εκκαθαρίζονται<text:s/>από<text:s/>την<text:s/>Υπηρεσία<text:s/>Δημοσιονομικού<text:s/>Ελέγχου<text:s/>του<text:s/>Υπουργείου<text:s/>Εμπορικής<text:s/>Ναυτιλίας<text:s/>και<text:s/>υπόκεινται<text:s/>στον<text:s/>προληπτικό<text:s/>και<text:s/>κατασταλτικό<text:s/>έλεγχο<text:s/>του<text:s/>Ελεγκτικού<text:s/>Συνεδρίου,<text:s/>σύμφωνα<text:s/>με<text:s/>τις<text:s/>κείμενες<text:s/>διατάξεις.</text:span></text:p>
      <text:h text:style-name="P187" text:outline-level="6"><text:span text:style-name="T187_1">Άρθρο<text:s/>δέκατο<text:s/></text:span></text:h>
      <text:h text:style-name="P188" text:outline-level="6"><text:span text:style-name="T188_1">πέμπτο</text:span></text:h>
      <text:p text:style-name="P189"><text:span text:style-name="T189_1">Γραμματεία<text:s/>της<text:s/>Ρ.Α.Θ.Ε.</text:span></text:p>
      <text:p text:style-name="P190"><text:span text:style-name="T190_1">1.</text:span><text:span text:style-name="T190_2"><text:s/>Για<text:s/>τη<text:s/>διοικητική<text:s/>της<text:s/>υποστήριξη<text:s/>η<text:s/>Ρ.Α.Θ.Ε.<text:s/>επικου-<text:s/>ρείται<text:s/>από<text:s/>Γραμματεία<text:s/>και<text:s/>για<text:s/>τη<text:s/>νομική<text:s/>της<text:s/>υποστήριξη<text:s/>από<text:s/>γραφείο<text:s/>Νομικού<text:s/>Συμβούλου,<text:s/>το<text:s/>οποίο<text:s/>λειτουργεί<text:s/>σύμφωνα<text:s/>με<text:s/>τις<text:s/>διατάξεις<text:s/>που<text:s/>διέπουν<text:s/>το<text:s/>Νομικό<text:s/>Συμβούλιο<text:s/>του<text:s/>Κράτους.</text:span></text:p>
      <text:p text:style-name="P191"><text:span text:style-name="T191_1">Του<text:s/>Γραφείου<text:s/>προΐσταται<text:s/>Πάρεδρος<text:s/>του<text:s/>Νομικού<text:s/>Συμβουλίου<text:s/>του<text:s/>Κράτους.</text:span></text:p>
      <text:p text:style-name="P192"><text:span text:style-name="T192_1">Για<text:s/>το<text:s/>σκοπό<text:s/>αυτόν<text:s/>αυξάνονται<text:s/>οι<text:s/>οργανικές<text:s/>θέσεις<text:s/>των<text:s/>Παρέδρων<text:s/>του<text:s/>Νομικού<text:s/>Συμβουλίου<text:s/>του<text:s/>Κράτους<text:s/>κατά<text:s/>μία.</text:span></text:p>
      <text:p text:style-name="P193"><text:span text:style-name="T193_1">2.</text:span><text:span text:style-name="T193_2"><text:s/>Για<text:s/>τη<text:s/>στελέχωση<text:s/>της<text:s/>Γραμματείας<text:s/>συνιστώνται<text:s/>είκοσι<text:s/>πέντε<text:s/>θέσεις<text:s/>μόνιμου<text:s/>και<text:s/>με<text:s/>σύμβαση<text:s/>ιδιωτικού<text:s/>δικαίου<text:s/>αορίστου<text:s/>χρόνου<text:s/>προσωπικού.<text:s/>Οι<text:s/>θέσεις<text:s/>διακρίνονται:</text:span></text:p>
      <text:p text:style-name="P194"><text:span text:style-name="T194_1">α)</text:span><text:span text:style-name="T194_2"><text:tab/></text:span><text:span text:style-name="T194_3">Ειδικό<text:s/>επιστημονικό<text:s/>προσωπικό:<text:s/>δεκαπέντε<text:s/>θέσεις<text:s/>με<text:s/>σχέση<text:s/>εργασίας<text:s/>ιδιωτικού<text:s/>δικαίου<text:s/>αορίστου<text:s/>χρόνου.</text:span></text:p>
      <text:p text:style-name="P195"><text:span text:style-name="T195_1">β)</text:span><text:span text:style-name="T195_2"><text:tab/></text:span><text:span text:style-name="T195_3">Μόνιμο<text:s/>προσωπικό:<text:s/>δέκα<text:s/>θέσεις<text:s/>εκ<text:s/>των<text:s/>οποίων:</text:span></text:p>
      <text:p text:style-name="P196"><text:span text:style-name="T196_1">-</text:span><text:span text:style-name="T196_2"><text:tab/></text:span><text:span text:style-name="T196_3">Προσωπικό<text:s/>δευτεροβάθμιας<text:s/>εκπαίδευσης:<text:s/>επτά<text:s/>θέσεις<text:s/>και</text:span></text:p>
      <text:p text:style-name="P197"><text:span text:style-name="T197_1">-</text:span><text:span text:style-name="T197_2"><text:tab/></text:span><text:span text:style-name="T197_3">Βοηθητικό<text:s/>Προσωπικό:<text:s/>τρεις<text:s/>θέσεις.</text:span></text:p>
      <text:p text:style-name="P198"><text:span text:style-name="T198_1">3.</text:span><text:span text:style-name="T198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,<text:s/>Οικονομικών<text:s/>και<text:s/>Εμπορικής<text:s/>Ναυτιλίας,<text:s/>ρυθμίζεται<text:s/>η<text:s/>κατανομή<text:s/>των<text:s/>θέσεων<text:s/>του<text:s/>προσωπικού<text:s/>της<text:s/>παραγράφου<text:s/>2<text:s/>κατά<text:s/>κλάδο<text:s/>και<text:s/>ειδικότητα.</text:span></text:p>
      <text:p text:style-name="P199"><text:span text:style-name="T199_1">4.</text:span><text:span text:style-name="T199_2"><text:s/>Για<text:s/>την<text:s/>αρχική<text:s/>στελέχωση<text:s/>της<text:s/>Γραμματείας<text:s/>της<text:s/>Ρ.Α.Θ.Ε.,<text:s/>με<text:s/>κοινές<text:s/>αποφάσεις<text:s/>του<text:s/>Υπουργού<text:s/>Εμπορικής<text:s/>Ναυτιλίας<text:s/>και<text:s/>του<text:s/>κατά<text:s/>περίπτωση<text:s/>αρμόδιου<text:s/>Υπουργού,<text:s/>μπορεί<text:s/>να<text:s/>μεταφέρεται<text:s/>και<text:s/>να<text:s/>εντάσσεται,<text:s/>κατά<text:s/>παρέκκλιση<text:s/>των<text:s/>κειμένων<text:s/>διατάξεων,<text:s/>προσωπικό<text:s/>που<text:s/>υπηρετεί<text:s/>σε<text:s/>φορείς<text:s/>του<text:s/>δημόσιου<text:s/>τομέα,<text:s/>όπως<text:s/>αυτός<text:s/>ορίζεται<text:s/>στην<text:s/>παρ.ΐτου<text:s/>άρθρου<text:s/>14<text:s/>του<text:s/>ν.<text:s/>2190/1994,<text:s/>για<text:s/>την<text:s/>κάλυψη<text:s/>θέσεων<text:s/>της<text:s/>παραγράφου<text:s/>2<text:s/>του<text:s/>άρθρου<text:s/>δέκατου<text:s/>πέμπτου,<text:s/>εφόσον<text:s/>έχει<text:s/>τα<text:s/>τυπικά<text:s/>προσόντα<text:s/>που<text:s/>απαιτούνται<text:s/>για<text:s/>το<text:s/>διορισμό<text:s/>στις<text:s/>θέσεις<text:s/>αυτές.<text:s/>Η<text:s/>επιλογή<text:s/>των<text:s/>μεταφερομέ-<text:s/>νων<text:s/>και<text:s/>εντασσομένων<text:s/>γίνεται<text:s/>από<text:s/>επιτροπή<text:s/>που<text:s/>συγκροτείται<text:s/>με<text:s/>απόφαση<text:s/>της<text:s/>Ρ.Α.Θ.Ε.<text:s/>μετά<text:s/>από<text:s/>σχετική<text:s/>δημόσια<text:s/>ανακοίνωση,<text:s/>στην<text:s/>οποία<text:s/>καθορίζονται<text:s/>οι<text:s/>ειδικότεροι<text:s/>όροι<text:s/>και<text:s/>προϋποθέσεις.</text:span></text:p>
      <text:p text:style-name="P200"><text:span text:style-name="T200_1">5.</text:span><text:span text:style-name="T200_2"><text:s/>Για<text:s/>την<text:s/>κάλυψη<text:s/>των<text:s/>αναγκών<text:s/>της<text:s/>Γραμματείας<text:s/>της<text:s/>Ρ.Α.Θ.Ε.<text:s/>μπορεί<text:s/>να<text:s/>αποσπάται<text:s/>σε<text:s/>αυτήν<text:s/>προσωπικό<text:s/>από<text:s/>υπουργεία,<text:s/>νομικά<text:s/>πρόσωπα<text:s/>δημοσίου<text:s/>δικαίου,<text:s/>οργανισμούς<text:s/>τοπικής<text:s/>αυτοδιοίκησης<text:s/>και<text:s/>νομικά<text:s/>πρόσωπα<text:s/>ιδιωτικού<text:s/>δικαίου<text:s/>της<text:s/>παραγράφου<text:s/>1<text:s/>του<text:s/>άρθρου<text:s/>14<text:s/>του<text:s/>ν.<text:s/>2190/1994,<text:s/>εξαιρουμένων<text:s/>των<text:s/>υπαλλήλων<text:s/>που<text:s/>υπηρετούσαν<text:s/>ως<text:s/>αποσπασμένοι<text:s/>στις<text:s/>νομαρχιακές<text:s/>αυτοδιοικήσεις,<text:s/>κατά<text:s/>τις<text:s/>διατάξεις<text:s/>του<text:s/>άρθρου<text:s/>39<text:s/>του<text:s/>ν.<text:s/>2218/1994<text:s/>και<text:s/>με-<text:s/>τετάγησαν<text:s/>στη<text:s/>συνέχεια<text:s/>σε<text:s/>αυτές,<text:s/>με<text:s/>κοινή<text:s/>απόφαση<text:s/>του<text:s/>Υπουργού<text:s/>Εμπορικής<text:s/>Ναυτιλίας<text:s/>και<text:s/>κατά<text:s/>περίπτωση<text:s/>αρμόδιου<text:s/>Υπουργού,<text:s/>μετά<text:s/>από<text:s/>πρόταση<text:s/>της<text:s/>Ρ.Α.Θ.Ε,<text:s/>για<text:s/>χρονικό<text:s/>διάστημα<text:s/>δύο<text:s/>ετών<text:s/>που<text:s/>μπορεί<text:s/>να<text:s/>παρατείνεται,<text:s/>σύμφωνα<text:s/>με<text:s/>τον<text:s/>Κώδικα<text:s/>Κατάστασης<text:s/>Δημοσίων<text:s/>Πολιτικών<text:s/>Υπαλλήλων<text:s/>και<text:s/>Υπαλλήλων<text:s/>Ν.Π.Δ.Δ..<text:s/>Η<text:s/>μισθοδοσία<text:s/>του<text:s/>αποσπώμενου<text:s/>προσωπικού<text:s/>βαρύνει<text:s/>τη<text:s/>Ρ.Α.Θ.Ε..</text:span></text:p>
      <text:p text:style-name="P201"><text:span text:style-name="T201_1">6.</text:span><text:span text:style-name="T201_2"><text:s/>Με<text:s/>κοινή<text:s/>απόφαση<text:s/>των<text:s/>Υπουργών<text:s/>Εσωτερικών,<text:s/>Δημόσιας<text:s/>Διοίκησης<text:s/>και<text:s/>Αποκέντρωσης,<text:s/>Εμπορικής<text:s/>Ναυτιλίας<text:s/>και<text:s/>Οικονομικών,<text:s/>ύστερα<text:s/>από<text:s/>εισήγηση<text:s/>της<text:s/>Ρ.Α.Θ.Ε.,<text:s/>καθορίζονται<text:s/>οι<text:s/>αποδοχές<text:s/>του<text:s/>ειδικού<text:s/>επιστημονικού<text:s/>προσωπικού<text:s/>της<text:s/>υποπαραγράφου<text:s/>2α<text:s/>και<text:s/>η<text:s/>τυχόν<text:s/>πρόσθετη<text:s/>αποζημίωση<text:s/>των<text:s/>απασχολούμενων<text:s/>στην<text:s/>Αρχή<text:s/>υπαλλήλων.</text:span></text:p>
      <text:h text:style-name="P202" text:outline-level="6"><text:span text:style-name="T202_1">Άρθρο<text:s/>δέκατο<text:s/></text:span></text:h>
      <text:h text:style-name="P203" text:outline-level="6"><text:span text:style-name="T203_1">έκτο</text:span></text:h>
      <text:p text:style-name="P204"><text:span text:style-name="T204_1">Κανονισμός<text:s/>Εσωτερικής<text:s/>Λειτουργίας<text:s/>και<text:s/>Διαχείρισης</text:span></text:p>
      <text:p text:style-name="P205"><text:span text:style-name="T205_1">1.</text:span><text:span text:style-name="T205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,<text:s/>Οικονομικών<text:s/>και<text:s/>Εμπορικής<text:s/>Ναυτιλίας,<text:s/>μετά<text:s/>από<text:s/>γνώμη<text:s/>της<text:s/>Ρ.Α.Θ.Ε.,<text:s/>θεσπίζεται<text:s/>ο<text:s/>Κανονισμός<text:s/>Εσωτερικής<text:s/>Λειτουργίας<text:s/>και<text:s/>Διαχείρισης<text:s/>(Κ.Ε.Λ.Δ.),<text:s/>με<text:s/>τον<text:s/>οποίο<text:s/>ρυθμίζονται:</text:span></text:p>
      <text:p text:style-name="P206"><text:span text:style-name="T206_1">α)</text:span><text:span text:style-name="T206_2"><text:tab/></text:span><text:span text:style-name="T206_3">η<text:s/>εσωτερική<text:s/>λειτουργία<text:s/>της<text:s/>Ρ.Α.Θ.Ε.,</text:span></text:p>
      <text:p text:style-name="P207"><text:span text:style-name="T207_1">β)</text:span><text:span text:style-name="T207_2"><text:tab/></text:span><text:span text:style-name="T207_3">ο<text:s/>τρόπος<text:s/>διαχείρισης<text:s/>των<text:s/>πόρων<text:s/>της,</text:span></text:p>
      <text:p text:style-name="P208"><text:span text:style-name="T208_1">γ)</text:span><text:span text:style-name="T208_2"><text:tab/></text:span><text:span text:style-name="T208_3">οι<text:s/>ειδικότητες<text:s/>των<text:s/>θέσεων<text:s/>του<text:s/>προσωπικού<text:s/>της<text:s/>Γραμματείας,<text:s/>η<text:s/>διάρθρωση<text:s/>και<text:s/>οι<text:s/>αρμοδιότητες<text:s/>των<text:s/>υπηρεσιακών<text:s/>μονάδων<text:s/>της,<text:s/>οι<text:s/>όροι<text:s/>εργασίας<text:s/>του<text:s/>προσωπικού<text:s/>της<text:s/>και</text:span></text:p>
      <text:p text:style-name="P209"><text:span text:style-name="T209_1">δ)</text:span><text:span text:style-name="T209_2"><text:tab/></text:span><text:span text:style-name="T209_3">κάθε<text:s/>άλλο<text:s/>θέμα<text:s/>σχετικό<text:s/>με<text:s/>τη<text:s/>λειτουργία<text:s/>της<text:s/>Ρ.Α.Θ.Ε.<text:s/>και<text:s/>της<text:s/>Γραμματείας<text:s/>της.</text:span></text:p>
      <text:p text:style-name="P210"><text:span text:style-name="T210_1">2.</text:span><text:span text:style-name="T210_2"><text:s/>0<text:s/>Προϊστάμενος<text:s/>της<text:s/>Γραμματείας<text:s/>της<text:s/>Ρ.Α.Θ.Ε.<text:s/>και<text:s/>ο<text:s/>αναπληρωτής<text:s/>του<text:s/>ορίζονται<text:s/>με<text:s/>απόφαση<text:s/>του<text:s/>Προέδρου<text:s/>της<text:s/>Ρ.Α.Θ.Ε..</text:span></text:p>
      <text:p text:style-name="P211"><text:span text:style-name="T211_1">0<text:s/>Προϊστάμενος<text:s/>της<text:s/>Γραμματείας<text:s/>είναι<text:s/>πειθαρχικός<text:s/>Προϊστάμενος<text:s/>για<text:s/>το<text:s/>προσωπικό<text:s/>αυτής.</text:span></text:p>
      <text:p text:style-name="P212"><text:span text:style-name="T212_1">3.</text:span><text:span text:style-name="T212_2"><text:s/>Για<text:s/>την<text:s/>ανάθεση<text:s/>έργων,<text:s/>προμηθειών<text:s/>και<text:s/>υπηρεσιών<text:s/>της<text:s/>Ρ.Α.Θ.Ε.,<text:s/>εφαρμόζονται<text:s/>οι<text:s/>ισχύουσες<text:s/>για<text:s/>το<text:s/>Δημόσιο<text:s/>διατάξεις.</text:span></text:p>
      <text:p text:style-name="P213"><text:span text:style-name="T213_1">4.</text:span><text:span text:style-name="T213_2"><text:s/>Μέχρι<text:s/>την<text:s/>έκδοση<text:s/>του<text:s/>Κανονισμού<text:s/>Εσωτερικής<text:s/>Λειτουργίας<text:s/>και<text:s/>Διαχείρισης<text:s/>της<text:s/>Ρ.Α.Θ.Ε.,<text:s/>ο<text:s/>Πρόεδρος<text:s/>της<text:s/>Αρχής<text:s/>ορίζεται<text:s/>ως<text:s/>διατάκτης<text:s/>και<text:s/>υπόλογος,<text:s/>μπορεί<text:s/>να<text:s/>εκδίδει<text:s/>χρηματικά<text:s/>εντάλματα<text:s/>και<text:s/>τίτλους<text:s/>πληρωμής,<text:s/>να<text:s/>διαχειρίζεται<text:s/>τον<text:s/>προϋπολογισμό<text:s/>της<text:s/>Αρχής,<text:s/>να<text:s/>συνάπτει<text:s/>συμβάσεις<text:s/>και<text:s/>να<text:s/>αποφασίζει<text:s/>για<text:s/>την<text:s/>ανάθεση<text:s/>προμηθειών,<text:s/>σύμφωνα<text:s/>με<text:s/>τις<text:s/>διατάξεις<text:s/>του<text:s/>ν.<text:s/>2362/1995<text:s/>(ΦΕΚ<text:s/>247<text:s/>Α"),<text:s/>του<text:s/>ν.<text:s/>2286/<text:s/>1995<text:s/>(ΦΕΚ<text:s/>19<text:s/>Α')<text:s/>και<text:s/>του<text:s/>π.δ.<text:s/>394/<text:s/>1996<text:s/>(<text:s/>ΦΕΚ<text:s/>266<text:s/>Α'),<text:s/>όπως<text:s/>ισχύουν.</text:span></text:p>
      <text:h text:style-name="P214" text:outline-level="1"><text:span text:style-name="T214_1">ΜΕΡΟΣ<text:s/>ΔΕΥΤΕΡΟ<text:s/></text:span></text:h>
      <text:h text:style-name="P215" text:outline-level="1"><text:span text:style-name="T215_1">ΓΕΝΙΚΗ<text:s/>ΓΡΑΜΜΑΤΕΙΑ<text:s/>ΛΙΜΕΝΩΝ<text:s/>ΚΑΙΛΙΜΕΝΙΚΗΣ<text:s/>ΠΟΛΙΤΙΚΗΣ</text:span></text:h>
      <text:h text:style-name="P216" text:outline-level="6"><text:span text:style-name="T216_1">Άρθρο<text:s/>δέκατο<text:s/></text:span></text:h>
      <text:h text:style-name="P217" text:outline-level="6"><text:span text:style-name="T217_1">έβδομο</text:span></text:h>
      <text:p text:style-name="P218"><text:span text:style-name="T218_1">Σύσταση<text:s/>Γενικής<text:s/>Γραμματείας<text:s/>Λιμένωνκαι<text:s/>Λιμενικής<text:s/>Πολιτικής<text:s/>-<text:s/>Σκοπός</text:span></text:p>
      <text:p text:style-name="P219"><text:span text:style-name="T219_1">Συνιστάται<text:s/>στο<text:s/>Υπουργείο<text:s/>Εμπορικής<text:s/>Ναυτιλίας<text:s/>Γενική<text:s/>Γραμματεία<text:s/>Λιμένων<text:s/>και<text:s/>Λιμενικής<text:s/>Πολιτικής<text:s/>(Γ.Γ.Λ.Λ.Π.),<text:s/></text:span></text:p>
      <text:p text:style-name="P220"><text:span text:style-name="T220_1">υπαγόμενη<text:s/>απευθείας<text:s/>στον<text:s/>Υπουργό<text:s/>Εμπορικής<text:s/>Ναυτιλίας<text:s/>με<text:s/>σκοπό<text:s/>το<text:s/>συνολικό<text:s/>σχεδιασμό<text:s/>και<text:s/>τη<text:s/>χάραξη<text:s/>της<text:s/>εθνικής<text:s/>λιμενικής<text:s/>πολιτικής<text:s/>για<text:s/>την<text:s/>ανάπτυξη<text:s/>λιμένων<text:s/>με<text:s/>σύγχρονη<text:s/>υποδομή<text:s/>ώστε<text:s/>να<text:s/>ανταποκρίνονται<text:s/>στις<text:s/>ανάγκες<text:s/>και<text:s/>απαιτήσεις<text:s/>για<text:s/>την<text:s/>εξυπηρέτηση<text:s/>των<text:s/>επιβατών,<text:s/>των<text:s/>πλοίων<text:s/>και<text:s/>των<text:s/>φορτίων.</text:span></text:p>
      <text:h text:style-name="P221" text:outline-level="6"><text:span text:style-name="T221_1">Άρθρο<text:s/>δέκατο<text:s/></text:span></text:h>
      <text:h text:style-name="P222" text:outline-level="6"><text:span text:style-name="T222_1">όγδοο</text:span></text:h>
      <text:p text:style-name="P223"><text:span text:style-name="T223_1">Αρμοδιότητες</text:span></text:p>
      <text:p text:style-name="P224"><text:span text:style-name="T224_1">Στις<text:s/>αρμοδιότητες<text:s/>της<text:s/>Γενικής<text:s/>Γραμματείας<text:s/>Λιμένων<text:s/>και<text:s/>Λιμενικής<text:s/>Πολιτικής<text:s/>ανήκουν:</text:span></text:p>
      <text:p text:style-name="P225"><text:span text:style-name="T225_1">1.</text:span><text:span text:style-name="T225_2"><text:s/>Η<text:s/>μελέτη<text:s/>και<text:s/>εισήγηση<text:s/>προτάσεων<text:s/>για<text:s/>τη<text:s/>διαμόρφωση<text:s/>και<text:s/>εφαρμογή<text:s/>της<text:s/>εθνικής<text:s/>λιμενικής<text:s/>πολιτικής<text:s/>για<text:s/>σύγχρονη,<text:s/>αποτελεσματική<text:s/>και<text:s/>οικονομικά<text:s/>ανταποδοτική<text:s/>λειτουργία<text:s/>των<text:s/>λιμένων<text:s/>της<text:s/>χώρας,<text:s/>τη<text:s/>βελτίωση<text:s/>των<text:s/>όρων,<text:s/>των<text:s/>συνθηκών<text:s/>και<text:s/>της<text:s/>ποιότητας<text:s/>των<text:s/>παρεχόμενων<text:s/>λιμενικών<text:s/>υπηρεσιών,<text:s/>καθώς<text:s/>και<text:s/>την<text:s/>ενίσχυση<text:s/>της<text:s/>ανταγωνι-<text:s/>στικότητάς<text:s/>τους<text:s/>στην<text:s/>παγκόσμια<text:s/>αγορά.</text:span></text:p>
      <text:p text:style-name="P226"><text:span text:style-name="T226_1">2.</text:span><text:span text:style-name="T226_2"><text:s/>0<text:s/>συντονισμός<text:s/>της<text:s/>δράσης<text:s/>όλων<text:s/>των<text:s/>συναρμόδιων<text:s/>σε<text:s/>θέματα<text:s/>λιμένων<text:s/>οργάνων<text:s/>της<text:s/>Διοίκησης<text:s/>(κεντρικών,<text:s/>περιφερειακών,<text:s/>νομικών<text:s/>προσώπων<text:s/>δημοσίου<text:s/>ή<text:s/>ιδιωτικού<text:s/>δικαίου)<text:s/>στο<text:s/>πλαίσιο<text:s/>της<text:s/>ως<text:s/>άνω<text:s/>πολιτικής.</text:span></text:p>
      <text:p text:style-name="P227"><text:span text:style-name="T227_1">3.</text:span><text:span text:style-name="T227_2"><text:s/>0<text:s/>καθορισμός<text:s/>του<text:s/>ρόλου<text:s/>των<text:s/>λιμένων<text:s/>στο<text:s/>εθνικό<text:s/>σύστημα<text:s/>μεταφορών<text:s/>και<text:s/>στο<text:s/>διευρωπάίκό<text:s/>δίκτυο<text:s/>μεταφορών,<text:s/>καθώς<text:s/>και<text:s/>των<text:s/>λειτουργιών<text:s/>του<text:s/>στο<text:s/>πλαίσιο<text:s/>ελεύθερου<text:s/>και<text:s/>θεμιτού<text:s/>ανταγωνισμού.</text:span></text:p>
      <text:p text:style-name="P228"><text:span text:style-name="T228_1">4.</text:span><text:span text:style-name="T228_2"><text:s/>Η<text:s/>διαμόρφωση<text:s/>των<text:s/>Θέσεων<text:s/>λιμενικής<text:s/>πολιτικής<text:s/>της<text:s/>χώρας,<text:s/>η<text:s/>συμμετοχή<text:s/>και<text:s/>ο<text:s/>συντονισμός<text:s/>των<text:s/>ενεργειών<text:s/>υποστήριξής<text:s/>τους<text:s/>στους<text:s/>διεθνείς<text:s/>οργανισμούς<text:s/>και<text:s/>στην<text:s/>Ευρωπαϊκή<text:s/>Ένωση,<text:s/>καθώς<text:s/>και<text:s/>η<text:s/>προώθηση<text:s/>των<text:s/>αναγκαίων<text:s/>μέτρων<text:s/>για<text:s/>την<text:s/>εναρμόνιση<text:s/>εθνικού<text:s/>δικαίου<text:s/>στο<text:s/>κοινοτικό.</text:span></text:p>
      <text:p text:style-name="P229"><text:span text:style-name="T229_1">5.</text:span><text:span text:style-name="T229_2"><text:s/>Η<text:s/>παρακολούθηση<text:s/>της<text:s/>εφαρμογής<text:s/>της<text:s/>ισχύουσας<text:s/>νομοθεσίας<text:s/>ως<text:s/>προς<text:s/>τη<text:s/>διοίκηση,<text:s/>οργάνωση,<text:s/>λειτουργία<text:s/>και<text:s/>εκμετάλλευση<text:s/>όλων<text:s/>των<text:s/>λιμένων<text:s/>της<text:s/>χώρας<text:s/>και<text:s/>η<text:s/>συνεργασία<text:s/>με<text:s/>τους<text:s/>αρμόδιους<text:s/>φορείς<text:s/>εκμετάλλευσης<text:s/>αυτών<text:s/>στο<text:s/>πλαίσιο<text:s/>υλοποίησης<text:s/>της<text:s/>εθνικής<text:s/>πολιτικής<text:s/>λιμένων.</text:span></text:p>
      <text:p text:style-name="P230"><text:span text:style-name="T230_1">6.</text:span><text:span text:style-name="T230_2"><text:s/>Η<text:s/>εποπτεία<text:s/>και<text:s/>ο<text:s/>έλεγχος<text:s/>της<text:s/>εφαρμογής<text:s/>των<text:s/>Αναπτυξιακών<text:s/>Προγραμμάτων<text:s/>και<text:s/>Μελετών<text:s/>Διαχείρισης<text:s/>(Master<text:s/>Plan)<text:s/>των<text:s/>λιμένων<text:s/>που<text:s/>ενέκρινε<text:s/>η<text:s/>Επιτροπή<text:s/>Σχε-<text:s/>διασμού<text:s/>και<text:s/>Ανάπτυξης<text:s/>Λιμένων.</text:span></text:p>
      <text:p text:style-name="P231"><text:span text:style-name="T231_1">7.</text:span><text:span text:style-name="T231_2"><text:s/>Η<text:s/>διαμόρφωση<text:s/>του<text:s/>θεσμικού<text:s/>πλαισίου<text:s/>που<text:s/>αφορά<text:s/>στην<text:s/>παραχώρηση<text:s/>της<text:s/>εκμετάλλευσης<text:s/>χώρων<text:s/>λιμένων<text:s/>σε<text:s/>ιδιώτες,<text:s/>φυσικά<text:s/>ή<text:s/>νομικά<text:s/>πρόσωπα,<text:s/>έναντι<text:s/>συμμετοχής<text:s/>του<text:s/>ιδιωτικού<text:s/>κεφαλαίου<text:s/>στην<text:s/>κατασκευή<text:s/>έργων<text:s/>λιμενικής<text:s/>υποδομής<text:s/>και<text:s/>ο<text:s/>έλεγχος<text:s/>των<text:s/>σχετικών<text:s/>συμβάσεων<text:s/>παραχώρησης.</text:span></text:p>
      <text:p text:style-name="P232"><text:span text:style-name="T232_1">8.</text:span><text:span text:style-name="T232_2"><text:s/>Η<text:s/>διαμόρφωση<text:s/>του<text:s/>θεσμικού<text:s/>πλαισίου<text:s/>αξιοποίησης<text:s/>των<text:s/>υφιστάμενων<text:s/>ή<text:s/>προβλεπόμενων<text:s/>να<text:s/>κατασκευα-<text:s/>σθούν<text:s/>εγκαταστάσεων,<text:s/>καθώς<text:s/>και<text:s/>η<text:s/>μέριμνα<text:s/>για<text:s/>την<text:s/>εναρμόνιση<text:s/>των<text:s/>συνθηκών<text:s/>οργάνωσης<text:s/>και<text:s/>λειτουργίας<text:s/>των<text:s/>λιμένων<text:s/>με<text:s/>τις<text:s/>απαιτήσεις<text:s/>της<text:s/>συνολικής<text:s/>λιμενικής<text:s/>πολιτικής.</text:span></text:p>
      <text:p text:style-name="P233"><text:span text:style-name="T233_1">9.</text:span><text:span text:style-name="T233_2"><text:s/>Η<text:s/>μέριμνα<text:s/>της<text:s/>επιθεώρησης<text:s/>των<text:s/>λιμενικών<text:s/>υποδομών<text:s/>και<text:s/>εγκαταστάσεων,<text:s/>η<text:s/>έγκριση<text:s/>του<text:s/>προγραμματισμού<text:s/>συντήρησης<text:s/>αυτών,<text:s/>καθώς<text:s/>επίσης<text:s/>και<text:s/>η<text:s/>μέριμνα<text:s/>της<text:s/>εκτέλεσης<text:s/>από<text:s/>τους<text:s/>αρμόδιους<text:s/>φορείς<text:s/>έργων<text:s/>για<text:s/>την<text:s/>ασφάλεια<text:s/>της<text:s/>ναυσιπλοΐας.</text:span></text:p>
      <text:p text:style-name="P234"><text:span text:style-name="T234_1">10.</text:span><text:span text:style-name="T234_2"><text:s/>Η<text:s/>εξασφάλιση<text:s/>χρηματικών<text:s/>πόρων<text:s/>βελτίωσης,<text:s/>αναβάθμισης<text:s/>και<text:s/>ανάθεσης<text:s/>εκτέλεσης<text:s/>έκτακτων<text:s/>επισκευαστικών<text:s/>αναγκών<text:s/>ή<text:s/>παρεμβάσεων<text:s/>στους<text:s/>λιμένες<text:s/>της<text:s/>χώρας<text:s/>και<text:s/>η<text:s/>εκτέλεσή<text:s/>τους<text:s/>από<text:s/>τους<text:s/>αρμόδιους<text:s/>φορείς<text:s/>σύμφωνα<text:s/>με<text:s/>τις<text:s/>καθοριζόμενες<text:s/>προτεραιότητες.</text:span></text:p>
      <text:p text:style-name="P235"><text:span text:style-name="T235_1">11.</text:span><text:span text:style-name="T235_2"><text:s/>Η<text:s/>συνεργασία<text:s/>με<text:s/>τους<text:s/>αρμόδιους<text:s/>φορείς<text:s/>για<text:s/>τη<text:s/>σύνδεση<text:s/>των<text:s/>λιμένων<text:s/>με<text:s/>το<text:s/>συνολικό<text:s/>μεταφορικό<text:s/>δίκτυο<text:s/>της<text:s/>χώρας<text:s/>(οδικό,<text:s/>σιδηροδρομικό,<text:s/>αεροπορικό),<text:s/>για<text:s/>την<text:s/>ανάπτυξη<text:s/>του<text:s/>εθνικού<text:s/>λιμενικού<text:s/>συστήματος<text:s/>μεταφορών<text:s/>και<text:s/>των<text:s/>συνδυασμένων<text:s/>μεταφορών.</text:span></text:p>
      <text:p text:style-name="P236"><text:span text:style-name="T236_1">12.</text:span><text:span text:style-name="T236_2"><text:s/>Η<text:s/>χρηματοδότηση<text:s/>έρευνας<text:s/>στον<text:s/>τομέα<text:s/>των<text:s/>συστημάτων<text:s/>διαχείρισης<text:s/>και<text:s/>εξυπηρέτησης<text:s/>λιμενικού<text:s/>τομέα<text:s/>για<text:s/>την<text:s/>υποστήριξη<text:s/>ενός<text:s/>ανταγωνιστικού<text:s/>συστήματος<text:s/>συνδυασμένων<text:s/>μεταφορών.</text:span></text:p>
      <text:p text:style-name="P237"><text:span text:style-name="T237_1">13.</text:span><text:span text:style-name="T237_2"><text:s/>Η<text:s/>ανάθεση<text:s/>έργου<text:s/>παροχής<text:s/>υπηρεσιών<text:s/>συμβούλου<text:s/>σε<text:s/>ημεδαπά<text:s/>ή<text:s/>αλλοδαπά<text:s/>φυσικά<text:s/>ή<text:s/>νομικά<text:s/>πρόσωπα<text:s/>για<text:s/>την<text:s/>παροχή<text:s/>εξειδικευμένων<text:s/>γνώσεων<text:s/>-<text:s/>προτάσεων<text:s/>ή<text:s/>την<text:s/>επίλυση<text:s/>προβλημάτων<text:s/>ειδικής<text:s/>φύσης<text:s/>λιμενικής<text:s/>πολιτικής,<text:s/>εκπόνησης<text:s/>μελετών<text:s/>λιμενικού<text:s/>τομέα,<text:s/>καθώς<text:s/>και<text:s/>η<text:s/>παροχή<text:s/>υπηρεσιών<text:s/>συμβούλου<text:s/>σε<text:s/>μελέτες<text:s/>ή<text:s/>προγράμματα<text:s/>και<text:s/>έργα<text:s/>που<text:s/>αφορούν<text:s/>στο<text:s/>δημόσιο<text:s/>λιμενικό<text:s/>τομέα<text:s/>μέσω<text:s/>οργανωμένης<text:s/>κατάλληλης<text:s/>ερευνητικής<text:s/>υποδομής.</text:span></text:p>
      <text:p text:style-name="P238"><text:span text:style-name="T238_1">14.</text:span><text:span text:style-name="T238_2"><text:s/>0<text:s/>έλεγχος<text:s/>της<text:s/>επάρκειας<text:s/>των<text:s/>μελετών<text:s/>και<text:s/>έργων<text:s/>του<text:s/>λιμενικού<text:s/>τομέα<text:s/>και<text:s/>της<text:s/>συμβατότητας<text:s/>αυτών<text:s/>με<text:s/>την<text:s/>εθνική<text:s/>λιμενική<text:s/>πολιτική,<text:s/>τους<text:s/>τύπους<text:s/>των<text:s/>πλοίων<text:s/>και<text:s/>τις<text:s/>ανάγκες<text:s/>της<text:s/>περιοχής<text:s/>ή<text:s/>της<text:s/>χώρας.</text:span></text:p>
      <text:p text:style-name="P239"><text:span text:style-name="T239_1">15.</text:span><text:span text:style-name="T239_2"><text:s/>Η<text:s/>ανάληψη<text:s/>πρωτοβουλιών<text:s/>και<text:s/>αναζήτηση<text:s/>τρόπων<text:s/>και<text:s/>μεθόδων<text:s/>αξιοποίησης<text:s/>των<text:s/>χώρων<text:s/>της<text:s/>Ζώνης<text:s/>Λιμένα.</text:span></text:p>
      <text:p text:style-name="P240"><text:span text:style-name="T240_1">16.</text:span><text:span text:style-name="T240_2"><text:s/>Η<text:s/>παρακολούθηση<text:s/>των<text:s/>θεμάτων<text:s/>που<text:s/>αφορούν<text:s/>τα<text:s/>πάσης<text:s/>φύσεως<text:s/>λιμενικά<text:s/>τιμολόγια,<text:s/>δικαιώματα<text:s/>και<text:s/>τέλη<text:s/>στο<text:s/>πλαίσιο<text:s/>υλοποίησης<text:s/>της<text:s/>εθνικής<text:s/>πολιτικής<text:s/>λιμένων,<text:s/>του<text:s/>Εθνικού<text:s/>και<text:s/>Κοινοτικού<text:s/>Δικαίου<text:s/>και<text:s/>των<text:s/>αρχών<text:s/>του<text:s/>ελεύθερου<text:s/>και<text:s/>θεμιτού<text:s/>ανταγωνισμού.</text:span></text:p>
      <text:p text:style-name="P241"><text:span text:style-name="T241_1">17.</text:span><text:span text:style-name="T241_2"><text:s/>Η<text:s/>εισήγηση<text:s/>επί<text:s/>των<text:s/>προσφυγών<text:s/>ενώπιον<text:s/>του<text:s/>Υπουργείου<text:s/>Εμπορικής<text:s/>Ναυτιλίας<text:s/>στα<text:s/>πλαίσια<text:s/>της<text:s/>ασκού-μενης<text:s/>εποπτείας<text:s/>των<text:s/>φορέων<text:s/>διοίκησης<text:s/>και<text:s/>εκμετάλ-λευσης<text:s/>στα<text:s/>αρμόδια<text:s/>δικαστήρια,<text:s/>καθώς<text:s/>επίσης<text:s/>η<text:s/>παρακολούθηση,<text:s/>ο<text:s/>έλεγχος<text:s/>της<text:s/>ορθής<text:s/>βεβαίωσης<text:s/>και<text:s/>είσπραξης<text:s/>φαρι-<text:s/>κών<text:s/>τελών<text:s/>και<text:s/>πλοηγικών<text:s/>δικαιωμάτων.</text:span></text:p>
      <text:p text:style-name="P242"><text:span text:style-name="T242_1">18.</text:span><text:span text:style-name="T242_2"><text:s/>0<text:s/>καθορισμός<text:s/>των<text:s/>ενδεικνυόμενων<text:s/>μέτρων<text:s/>για<text:s/>την<text:s/>εκτός<text:s/>και<text:s/>εντός<text:s/>ζώνης<text:s/>λιμένων<text:s/>εξασφάλιση<text:s/>της<text:s/>προστασίας<text:s/>του<text:s/>αιγιαλού<text:s/>,<text:s/>παραλίας<text:s/>και<text:s/>θάλασσας<text:s/>από<text:s/>κάθε<text:s/>είδους<text:s/>εκτέλεση<text:s/>έργων<text:s/>ή<text:s/>επεμβάσεις<text:s/>που<text:s/>αλλοιώνουν<text:s/>τον<text:s/>κοινόχρηστο<text:s/>χαρακτήρα<text:s/>τους<text:s/>και<text:s/>η<text:s/>παρακολούθηση<text:s/>της<text:s/>εφαρμογής<text:s/>τους<text:s/>από<text:s/>τις<text:s/>λιμενικές<text:s/>αρχές.</text:span></text:p>
      <text:p text:style-name="P243"><text:span text:style-name="T243_1">19.</text:span><text:span text:style-name="T243_2"><text:s/>Η<text:s/>διατύπωση<text:s/>απόψεων<text:s/>επί<text:s/>μελετών<text:s/>που<text:s/>σχετίζονται<text:s/>με<text:s/>περιβαλλοντικούς<text:s/>όρους,<text:s/>εκτέλεση<text:s/>λιμενικών<text:s/>έργων,<text:s/>τοποθέτηση<text:s/>πλωτών<text:s/>κατασκευών<text:s/>και<text:s/>τα<text:s/>συναφή<text:s/>θέματα<text:s/>εντός<text:s/>και<text:s/>εκτός<text:s/>Ζώνης<text:s/>Λιμένα.</text:span></text:p>
      <text:p text:style-name="P244"><text:span text:style-name="T244_1">20.</text:span><text:span text:style-name="T244_2"><text:s/>Η<text:s/>συνεργασία<text:s/>με<text:s/>το<text:s/>Υπουργείο<text:s/>Εθνικής<text:s/>Άμυνας<text:s/>για<text:s/>θέματα<text:s/>εθνικής<text:s/>ασφάλειας<text:s/>και<text:s/>άμυνας<text:s/>της<text:s/>χώρας,<text:s/>καθώς<text:s/>και<text:s/>τις<text:s/>λιμενικές<text:s/>αρχές<text:s/>της<text:s/>χώρας<text:s/>στα<text:s/>πλαίσια<text:s/>της<text:s/>λιμενικής<text:s/>πολιτικής.</text:span></text:p>
      <text:p text:style-name="P245"><text:span text:style-name="T245_1">21.</text:span><text:span text:style-name="T245_2"><text:s/>Η<text:s/>συνεργασία<text:s/>με<text:s/>τις<text:s/>αρμόδιες<text:s/>Διευθύνσεις<text:s/>του<text:s/>Υπουργείου<text:s/>Εμπορικής<text:s/>Ναυτιλίας<text:s/>επί<text:s/>των<text:s/>θεμάτων<text:s/>ασφαλείας,<text:s/>τάξης<text:s/>και<text:s/>ομαλής<text:s/>λειτουργίας<text:s/>των<text:s/>λιμένων<text:s/>της<text:s/>χώρας<text:s/>και<text:s/>ασφάλειας<text:s/>ναυσιπλοΐας.</text:span></text:p>
      <text:p text:style-name="P246"><text:span text:style-name="T246_1">22.</text:span><text:span text:style-name="T246_2"><text:s/>Η<text:s/>εποπτεία<text:s/>του<text:s/>καθορισμού<text:s/>από<text:s/>τους<text:s/>αρμόδιους<text:s/>φορείς<text:s/>διοίκησης<text:s/>των<text:s/>λιμένων<text:s/>χώρων<text:s/>παραβολής<text:s/>ή<text:s/>πρυμνοδέτησης<text:s/>τουριστικών<text:s/>σκαφών<text:s/>στη<text:s/>θαλάσσια<text:s/>περιοχή<text:s/>του<text:s/>λιμένα<text:s/>και<text:s/>της<text:s/>τιμολογιακής<text:s/>πολιτικής<text:s/>για<text:s/>τα<text:s/>συγκεκριμένα<text:s/>σκάφη.</text:span></text:p>
      <text:p text:style-name="P247"><text:span text:style-name="T247_1">23.</text:span><text:span text:style-name="T247_2"><text:s/>Με<text:s/>κοινή<text:s/>απόφαση<text:s/>των<text:s/>υπουργών<text:s/>Εθνικής<text:s/>Οικονομίας,<text:s/>Περιβάλλοντος,<text:s/>Χωροταξίας<text:s/>και<text:s/>Δημόσιων<text:s/>Έργων<text:s/>και<text:s/>Εμπορικής<text:s/>Ναυτιλίας<text:s/>μειώνεται<text:s/>ο<text:s/>αριθμός<text:s/>των<text:s/>απαι-<text:s/>τούμενων<text:s/>αδειών<text:s/>και<text:s/>εγκρίσεων<text:s/>και<text:s/>εν<text:s/>γένει<text:s/>απλουστεύο-<text:s/>νται<text:s/>οι<text:s/>διαδικασίες<text:s/>που<text:s/>προηγούνται<text:s/>της<text:s/>εντολής<text:s/>δημο-<text:s/>πράτησης<text:s/>λιμενικών<text:s/>έργων,<text:s/>με<text:s/>την<text:s/>ανάθεση<text:s/>στη<text:s/>Γενική<text:s/>Γραμματεία<text:s/>Λιμένων<text:s/>και<text:s/>Λιμενικής<text:s/>Πολιτικής<text:s/>ή<text:s/>στην<text:s/>οικει'α<text:s/>Γενική<text:s/>Γραμματεία<text:s/>Περιφέρειας<text:s/>-<text:s/>αναλόγως<text:s/>του<text:s/>μεγέθους<text:s/>των<text:s/>έργων<text:s/>-<text:s/>της<text:s/>ευθύνης<text:s/>συντονισμού<text:s/>μεταξύ<text:s/>των<text:s/>αρμόδιων<text:s/>δημοσίων<text:s/>υπηρεσιών.</text:span></text:p>
      <text:h text:style-name="P248" text:outline-level="6"><text:span text:style-name="T248_1">Άρθρο<text:s/>δέκατο<text:s/></text:span></text:h>
      <text:h text:style-name="P249" text:outline-level="6"><text:span text:style-name="T249_1">ένατο</text:span></text:h>
      <text:p text:style-name="P250"><text:span text:style-name="T250_1">Επιτροπή<text:s/>Σχεδιασμού<text:s/>και<text:s/>Ανάπτυξης<text:s/>Λιμένων</text:span></text:p>
      <text:p text:style-name="P251"><text:span text:style-name="T251_1">1.</text:span><text:span text:style-name="T251_2"><text:s/>Με<text:s/>απόφαση<text:s/>του<text:s/>Υπουργού<text:s/>Εμπορικής<text:s/>Ναυτιλίας<text:s/>συγκροτείται<text:s/>ενδεκαμελής<text:s/>Επιτροπή<text:s/>Σχεδιασμού<text:s/>και<text:s/>Ανάπτυξης<text:s/>Λιμένων,<text:s/>που<text:s/>αποτελείται<text:s/>από<text:s/>το<text:s/>Γενικό<text:s/>Γραμματέα<text:s/>Λιμένων<text:s/>και<text:s/>Λιμενικής<text:s/>Πολιτικής,<text:s/>δύο<text:s/>εκπροσώπους<text:s/>του<text:s/>Υπουργείου<text:s/>Εμπορικής<text:s/>Ναυτιλίας<text:s/>και<text:s/>από<text:s/>έναν<text:s/>εκπρόσωπο<text:s/>των<text:s/>Υπουργείων<text:s/>Περιβάλλοντος,<text:s/>Χωροταξίας<text:s/>και<text:s/>Δημόσιων<text:s/>Έργων,<text:s/>Ανάπτυξης,<text:s/>Εθνικής<text:s/>Οικονομίας,<text:s/>Μεταφορών<text:s/>και<text:s/>Επικοινωνιών,<text:s/>Αιγαίου,<text:s/>Οικονομικών,<text:s/>Εσωτερικών,<text:s/>Δημόσιας<text:s/>Διοίκησης<text:s/>και<text:s/>Αποκέντρωσης<text:s/>και<text:s/>Εθνικής<text:s/>Άμυνας.<text:s/>Της<text:s/>Επιτροπής<text:s/>προεδρεύει<text:s/>ο<text:s/>Γενικός<text:s/>Γραμματέας<text:s/>ή<text:s/>ο<text:s/>αναπληρωτής<text:s/>του.<text:s/>Με<text:s/>την<text:s/>ίδια<text:s/>απόφαση<text:s/>ρυθμίζονται<text:s/>τα<text:s/>θέματα<text:s/>αναπλήρωσης<text:s/>και<text:s/>γραμματειακής<text:s/>υποστήριξης.<text:s/>0<text:s/>Γενικός<text:s/>Γραμματέας<text:s/>καταρτίζει<text:s/>την<text:s/>ημερήσια<text:s/>διάταξη,<text:s/>εισηγείται<text:s/>τα<text:s/>προς<text:s/>συζήτηση<text:s/>θέματα<text:s/>και<text:s/>επιμελείται<text:s/>της<text:s/>εκτελέσεως<text:s/>των<text:s/>αποφάσεων<text:s/>της<text:s/>Επιτροπής.</text:span></text:p>
      <text:p text:style-name="P252"><text:span text:style-name="T252_1">2.</text:span><text:span text:style-name="T252_2"><text:s/>Έργο<text:s/>της<text:s/>Επιτροπής<text:s/>είναι:</text:span></text:p>
      <text:p text:style-name="P253"><text:span text:style-name="T253_1">α)</text:span><text:span text:style-name="T253_2"><text:tab/></text:span><text:span text:style-name="T253_3">0<text:s/>γενικός<text:s/>σχεδιασμός<text:s/>των<text:s/>προγραμμάτων,<text:s/>των<text:s/>μελετών<text:s/>και<text:s/>των<text:s/>έργων<text:s/>για<text:s/>τη<text:s/>δημιουργία,<text:s/>βελτίωση<text:s/>και<text:s/>αναβάθμιση<text:s/>της<text:s/>λιμενικής<text:s/>υποδομής<text:s/>και<text:s/>ο<text:s/>καθορισμός<text:s/>των<text:s/>προτεραιοτήτων<text:s/>ανάπτυξης<text:s/>του<text:s/>λιμενικού<text:s/>δυναμικού<text:s/>της<text:s/>χώρας.</text:span></text:p>
      <text:p text:style-name="P254"><text:span text:style-name="T254_1">β)</text:span><text:span text:style-name="T254_2"><text:tab/></text:span><text:span text:style-name="T254_3">Η<text:s/>ιεράρχηση<text:s/>των<text:s/>εκτελεστέων<text:s/>έργων<text:s/>και<text:s/>η<text:s/>κατανομή<text:s/>πιστώσεων<text:s/>μεταξύ<text:s/>αυτών.</text:span></text:p>
      <text:p text:style-name="P255"><text:span text:style-name="T255_1">γ)</text:span><text:span text:style-name="T255_2"><text:tab/></text:span><text:span text:style-name="T255_3">0<text:s/>καθορισμός<text:s/>των<text:s/>προδιαγραφών<text:s/>εκτέλεσης<text:s/>λιμενικών<text:s/>έργων<text:s/>με<text:s/>στόχο<text:s/>την<text:s/>προσαρμογή<text:s/>της<text:s/>λιμενικής<text:s/>υποδομής<text:s/>στη<text:s/>νέα<text:s/>τεχνολογία<text:s/>ναυπήγησης<text:s/>πλοίων<text:s/>και<text:s/>στις<text:s/>νέες<text:s/>συνθήκες<text:s/>που<text:s/>δημιουργεί<text:s/>η<text:s/>απελευθέρωση<text:s/>της<text:s/>ακτοπλοΐας.</text:span></text:p>
      <text:p text:style-name="P256"><text:span text:style-name="T256_1">δ)</text:span><text:span text:style-name="T256_2"><text:tab/></text:span><text:span text:style-name="T256_3">Η<text:s/>παρακολούθηση<text:s/>εκτέλεσης<text:s/>των<text:s/>λιμενικών<text:s/>έργων,<text:s/>σύμφωνα<text:s/>με<text:s/>την<text:s/>κείμενη<text:s/>νομοθεσία,<text:s/>από<text:s/>τους<text:s/>αρμόδιους<text:s/>κατά<text:s/>περίπτωση<text:s/>φορείς.</text:span></text:p>
      <text:p text:style-name="P257"><text:span text:style-name="T257_1">ε)</text:span><text:span text:style-name="T257_2"><text:tab/></text:span><text:span text:style-name="T257_3">Η<text:s/>έγκριση,<text:s/>αναθεώρηση<text:s/>/<text:s/>επικαιροποίηση<text:s/>των<text:s/>αναπτυξιακών<text:s/>προγραμμάτων<text:s/>και<text:s/>μελετών<text:s/>διαχείρισης<text:s/>(Master<text:s/>Plan)<text:s/>των<text:s/>λιμένων,<text:s/>με<text:s/>τα<text:s/>οποία<text:s/>θα<text:s/>καθορίζονται<text:s/>τα<text:s/>μέγιστα<text:s/>επιτρεπόμενα<text:s/>όρια<text:s/>της<text:s/>Ζώνης<text:s/>Λιμένα,<text:s/>οι<text:s/>επιτρεπόμενες<text:s/>προσχώσεις,<text:s/>οι<text:s/>χρήσεις<text:s/>γης,<text:s/>οι<text:s/>όροι<text:s/>και<text:s/>οι<text:s/>περιορισμοί<text:s/>δόμησης,<text:s/>οι<text:s/>κυκλοφοριακές<text:s/>ρυθμίσεις<text:s/>και<text:s/>κάθε<text:s/>αναγκαίο<text:s/>στοιχείο<text:s/>για<text:s/>την<text:s/>εξυπηρέτηση<text:s/>της<text:s/>λειτουργικότητας<text:s/>και<text:s/>της<text:s/>ασφάλειας<text:s/>του<text:s/>λιμένα<text:s/>και</text:span></text:p>
      <text:p text:style-name="P258"><text:span text:style-name="T258_1">στ)</text:span><text:span text:style-name="T258_2"><text:tab/></text:span><text:span text:style-name="T258_3">Οποιοδήποτε<text:s/>θέμα<text:s/>ζητηθεί<text:s/>από<text:s/>τον<text:s/>Υπουργό<text:s/>Εμπορικής<text:s/>Ναυτιλίας.</text:span></text:p>
      <text:p text:style-name="P259"><text:span text:style-name="T259_1">3.</text:span><text:span text:style-name="T259_2"><text:s/>Με<text:s/>απόφαση<text:s/>του<text:s/>Υπουργού<text:s/>Εμπορικής<text:s/>Ναυτιλίας<text:s/>καθορίζεται<text:s/>κάθε<text:s/>θέμα<text:s/>που<text:s/>αφορά<text:s/>τη<text:s/>λειτουργία<text:s/>της<text:s/>Επιτροπής.</text:span></text:p>
      <text:h text:style-name="P260" text:outline-level="6"><text:span text:style-name="T260_1">Άρθρο<text:s/></text:span></text:h>
      <text:h text:style-name="P261" text:outline-level="6"><text:span text:style-name="T261_1">εικοστό</text:span></text:h>
      <text:p text:style-name="P262"><text:span text:style-name="T262_1">Σύσταση<text:s/>θέσεων</text:span></text:p>
      <text:p text:style-name="P263"><text:span text:style-name="T263_1">1.</text:span><text:span text:style-name="T263_2"><text:s/>Στη<text:s/>Γενική<text:s/>Γραμματεία<text:s/>Λιμένων<text:s/>και<text:s/>Λιμενικής<text:s/>Πολιτικής<text:s/>συνιστάται<text:s/>μία<text:s/>θέση<text:s/>Γενικού<text:s/>Γραμματέα,<text:s/>Προϊσταμένου<text:s/>της<text:s/>Γενικής<text:s/>Γραμματείας<text:s/>με<text:s/>βαθμό<text:s/>1ο<text:s/>της<text:s/>κατηγορίας<text:s/>των<text:s/>ειδικών<text:s/>θέσεων<text:s/>με<text:s/>εμπειρία<text:s/>σε<text:s/>θέση<text:s/>ευθύνης<text:s/>στο<text:s/>δημόσιο<text:s/>ή<text:s/>ιδιωτικό<text:s/>τομέα.</text:span></text:p>
      <text:p text:style-name="P264"><text:span text:style-name="T264_1">2.</text:span><text:span text:style-name="T264_2"><text:s/>Για<text:s/>τη<text:s/>στελέχωση<text:s/>του<text:s/>γραφείου<text:s/>του<text:s/>Γενικού<text:s/>Γραμματέα<text:s/>έχουν<text:s/>εφαρμογή<text:s/>οι<text:s/>διατάξεις<text:s/>του<text:s/>άρθρου<text:s/>30<text:s/>του<text:s/>ν.<text:s/>1558/1985<text:s/>και<text:s/>του<text:s/>άρθρου<text:s/>71<text:s/>του<text:s/>ν.<text:s/>1943/1991.</text:span></text:p>
      <text:p text:style-name="P265"><text:span text:style-name="T265_1">3.</text:span><text:span text:style-name="T265_2"><text:s/>Για<text:s/>τη<text:s/>στελέχωση<text:s/>της<text:s/>Γενικής<text:s/>Γραμματείας<text:s/>συνιστώνται<text:s/>στο<text:s/>Υπουργείο<text:s/>Εμπορικής<text:s/>Ναυτιλίας<text:s/>σαράντα<text:s/>θέσεις<text:s/>μόνιμου<text:s/>προσωπικού<text:s/>διαφόρων<text:s/>ειδικοτήτων<text:s/>και<text:s/>δέκα<text:s/>θέσεις<text:s/>ειδικού<text:s/>επιστημονικού<text:s/>προσωπικού<text:s/>με<text:s/>σύμβαση<text:s/>εργασίας<text:s/>ιδιωτικού<text:s/>δικαίου<text:s/>αορίστου<text:s/>χρόνου.</text:span></text:p>
      <text:p text:style-name="P266"><text:span text:style-name="T266_1">4.</text:span><text:span text:style-name="T266_2"><text:s/>Τα<text:s/>προσόντα<text:s/>διορισμού<text:s/>του<text:s/>προσωπικού<text:s/>της<text:s/>προηγούμενης<text:s/>παραγράφου<text:s/>καθορίζονται<text:s/>από<text:s/>τις<text:s/>κείμενες<text:s/>διατάξεις.</text:span></text:p>
      <text:p text:style-name="P267"><text:span text:style-name="T267_1">5.</text:span><text:span text:style-name="T267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,<text:s/>Οικονομικών<text:s/>και<text:s/>Εμπορικής<text:s/>Ναυτιλίας,<text:s/>ρυθμίζονται<text:s/>τα<text:s/>θέματα<text:s/>οργάνωσης<text:s/>της<text:s/>Γενικής<text:s/>Γραμματείας,<text:s/>καθώς<text:s/>και<text:s/>η<text:s/>κατανομή<text:s/>των<text:s/>θέσεων<text:s/>του<text:s/>προσωπικού<text:s/>της<text:s/>παραγράφου<text:s/>3<text:s/>κατά<text:s/>κλάδο<text:s/>και<text:s/>ειδικότητα.</text:span></text:p>
      <text:h text:style-name="P268" text:outline-level="1"><text:span text:style-name="T268_1">ΜΕΡΟΣ<text:s/>ΤΡΙΤΟ<text:s/></text:span></text:h>
      <text:h text:style-name="P269" text:outline-level="1"><text:span text:style-name="T269_1">ΜΕΤΑΤΡΟΠΗ<text:s/>ΛΙΜΕΝΙΚΩΝ<text:s/>ΤΑΜΕΙΩΝΣΕ<text:s/>ΑΝΩΝΥΜΕΣ<text:s/>ΕΤΑΙΡΕΙΕΣ</text:span></text:h>
      <text:h text:style-name="P270" text:outline-level="6"><text:span text:style-name="T270_1">Άρθρο<text:s/></text:span></text:h>
      <text:h text:style-name="P271" text:outline-level="6"><text:span text:style-name="T271_1">εικοστό<text:s/>πρώτο</text:span></text:h>
      <text:p text:style-name="P272"><text:span text:style-name="T272_1">Διάσπαση<text:s/>Λιμενικών<text:s/>ΤαμείωνΜετατροπή<text:s/>Λιμενικών<text:s/>Ταμείων<text:s/>σε<text:s/>Α.Ε.</text:span></text:p>
      <text:p text:style-name="P273"><text:span text:style-name="T273_1">1.</text:span><text:span text:style-name="T273_2"><text:s/>Τα<text:s/>Λιμενικά<text:s/>Ταμεία<text:s/>Νομού<text:s/>Μαγνησίας,<text:s/>Νομού<text:s/>Έβρου<text:s/>και<text:s/>Νομού<text:s/>Καβάλας,<text:s/>που<text:s/>προήλθαν<text:s/>από<text:s/>τη<text:s/>συγχώνευση<text:s/>των<text:s/>Λιμενικών<text:s/>Ταμείων<text:s/>Βόλου-Σκοπέλου,<text:s/>Αλεξανδρούπο-<text:s/>λης-Σαμοθράκης<text:s/>και<text:s/>Καβάλας-Θάσου<text:s/>αντίστοιχα,<text:s/>με<text:s/>τις<text:s/>διατάξεις<text:s/>του<text:s/>π.δ.<text:s/>390/1993<text:s/>"Περί<text:s/>συγχωνεύσεως<text:s/>Λιμενικών<text:s/>Ταμείων<text:s/>σε<text:s/>επίπεδο<text:s/>Νομού"<text:s/>(ΦΕΚ<text:s/>165<text:s/>Α"),<text:s/>του<text:s/>από<text:s/>28.11.1950<text:s/>β.δ.<text:s/>"Περί<text:s/>συγχωνεύσεως<text:s/>Λιμενικών<text:s/>Ταμείων<text:s/>Ν.<text:s/>Έβρου"<text:s/>(ΦΕΚ<text:s/>280<text:s/>Α")<text:s/>και<text:s/>του<text:s/>π.δ.<text:s/>90/1990<text:s/>"Συγχώνευση<text:s/>των<text:s/>Λιμενικών<text:s/>Ταμείων<text:s/>Καβάλας<text:s/>και<text:s/>Θάσου<text:s/>σε<text:s/>ένα,<text:s/>υπό<text:s/>τον<text:s/>τίτλο<text:s/>Λ/Τ<text:s/>Νομού<text:s/>Καβάλας"<text:s/>(φΕΚ<text:s/>44<text:s/>Α"),<text:s/>διασπώνται<text:s/>στα<text:s/>Λιμενικά<text:s/>Ταμεία<text:s/>Βόλου,<text:s/>Σκοπέλου,<text:s/>Αλεξανδρούπολης,<text:s/>Σαμοθράκης,<text:s/>Καβάλας<text:s/>και<text:s/>Θάσου.</text:span></text:p>
      <text:p text:style-name="P274"><text:span text:style-name="T274_1">2.</text:span><text:span text:style-name="T274_2"><text:s/>Για<text:s/>όλα<text:s/>τα<text:s/>θέματα<text:s/>λειτουργίας<text:s/>των<text:s/>Λιμενικών<text:s/>Ταμείων<text:s/>Σκοπέλου,<text:s/>Σαμοθράκης<text:s/>και<text:s/>Θάσου<text:s/>επαναφέρεται<text:s/>σε<text:s/>ισχύ<text:s/>το<text:s/>νομικό<text:s/>καθεστώς<text:s/>που<text:s/>ίσχυε<text:s/>κατά<text:s/>το<text:s/>χρόνο<text:s/>της<text:s/>συγχωνεύσεώς<text:s/>τους.<text:s/>Εντός<text:s/>δύο<text:s/>μηνών<text:s/>από<text:s/>της<text:s/>δημοσιεύσεως<text:s/>του<text:s/>παρόντος<text:s/>νόμου<text:s/>συγκροτούνται<text:s/>οι<text:s/>οικείες<text:s/>λιμενικές<text:s/>επιτροπές<text:s/>σύμφωνα<text:s/>με<text:s/>τις<text:s/>ισχύουσες<text:s/>διατάξεις.<text:s/>Μέχρι<text:s/>συγκροτήσεως<text:s/>των<text:s/>νέων<text:s/>λιμενικών<text:s/>επιτροπών<text:s/>των<text:s/>Λιμενικών<text:s/>Ταμείων<text:s/>Σκοπέλου,<text:s/>Σαμοθράκης<text:s/>και<text:s/>Θάσου<text:s/>λειτουργούν<text:s/>και<text:s/>γι'<text:s/>αυτά<text:s/>οι<text:s/>συγκροτημένες<text:s/>λιμενικές<text:s/>επιτροπές.</text:span></text:p>
      <text:p text:style-name="P275"><text:span text:style-name="T275_1">3.</text:span><text:span text:style-name="T275_2"><text:s/>Τα<text:s/>Νομικά<text:s/>Πρόσωπα<text:s/>Δημοσίου<text:s/>Δικαίου<text:s/>με<text:s/>την<text:s/>επωνυμία<text:s/>Λιμενικό<text:s/>Ταμείο<text:s/>Αλεξανδρούπολης,<text:s/>Λιμενικό<text:s/>Ταμείο<text:s/>Βόλου,<text:s/>Λιμενικό<text:s/>Ταμείο<text:s/>Ελευσίνας,<text:s/>Λιμενικό<text:s/>Ταμείο<text:s/>Ηρακλείου,<text:s/>Λιμενικό<text:s/>Ταμείο<text:s/>Ηγουμενίτσας,<text:s/>Λιμενικό<text:s/>Ταμείο<text:s/>Καβάλας,<text:s/>Λιμενικό<text:s/>Ταμείο<text:s/>Ν.Κέρκυρας,<text:s/>Λιμενικό<text:s/>Ταμείο<text:s/>Λαυρίου,<text:s/>Λιμενικό<text:s/>Ταμείο<text:s/>Πατρών,<text:s/>Λιμενικό<text:s/>Ταμείο<text:s/>Ραφήνας<text:s/>μετατρέπονται<text:s/>σε<text:s/>ανώνυμες<text:s/>εταιρίες<text:s/>με<text:s/>τις<text:s/>επωνυμίες<text:s/>αντίστοιχα<text:s/>"Οργανισμός<text:s/>Λιμένος<text:s/>Αλεξανδρούπολης<text:s/>Ανώνυμη<text:s/>Εταιρεία",<text:s/>"Οργανισμός<text:s/>Λιμένος<text:s/>Βόλου<text:s/>Ανώνυμη<text:s/>Εταιρεία",<text:s/>"Οργανισμός<text:s/>Λιμένος<text:s/>Ελευσίνας<text:s/>Ανώνυμη<text:s/>Εταιρεία<text:s/>",<text:s/>"Οργανισμός<text:s/>Λιμένος<text:s/>Ηγουμενίτσας<text:s/>Ανώνυμη<text:s/>Εταιρεία",<text:s/>"Οργανισμός<text:s/>Λιμένος<text:s/>Ηρακλείου<text:s/>Ανώνυμη<text:s/>Εταιρεία",<text:s/>"Οργανισμός<text:s/>Λιμένος<text:s/>Καβάλας,<text:s/>Ανώνυμη<text:s/>Εταιρεία",<text:s/>"<text:s/>Οργανισμός<text:s/>Λιμένος<text:s/>Κέρκυρας<text:s/>Ανώνυμη<text:s/>Εταιρεία",<text:s/>"Οργανισμός<text:s/>Λιμένος<text:s/>Λαυρίου<text:s/>Ανώνυμη<text:s/>Εταιρεία",<text:s/>"Οργανισμός<text:s/>Λιμένος<text:s/>Πατρών<text:s/>Ανώνυμη<text:s/>Εταιρεία",<text:s/>"Οργανισμός<text:s/>Λιμένος<text:s/>Ραφήνας<text:s/>Ανώνυμη<text:s/>Εταιρεία",<text:s/>και<text:s/>με<text:s/>διακριτικό<text:s/>τίτλο<text:s/>αντίστοιχα<text:s/>"<text:s/>Ο.Λ.Α.<text:s/>Α.Ε.",<text:s/>"Ο.Λ.Β.<text:s/>Α.Ε.",<text:s/>"Ο.Λ.Ε.<text:s/>Α.Ε.",<text:s/>"Ο.Λ.ΗΓ.<text:s/>Α.Ε.",<text:s/>"Ο.Λ.Η.<text:s/>Α.Ε.",<text:s/>"Ο.Λ.Κ.</text:span></text:p>
      <text:p text:style-name="P276"><text:span text:style-name="T276_1">A.E.",<text:s/>"Ο.Λ.ΚΕ.<text:s/>A.E.",<text:s/>"Ο.Λ.Λ.<text:s/>A.E.",<text:s/>"Ο.Λ.ΠΑ.<text:s/>A.E.",<text:s/>και<text:s/>"Ο.Λ.Ρ.<text:s/>A.E.".</text:span></text:p>
      <text:p text:style-name="P277"><text:span text:style-name="T277_1">4.</text:span><text:span text:style-name="T277_2"><text:s/>α)<text:s/>Έδρα<text:s/>της<text:s/>ανώνυμης<text:s/>εταιρείας<text:s/>Οργανισμός<text:s/>Λιμένας<text:s/>Aλεξαvδpouπόλεως<text:s/>ορίζεται<text:s/>ο<text:s/>Δήμος<text:s/>Aλεξαvδρoύ-<text:s/>πολης.</text:span></text:p>
      <text:p text:style-name="P278"><text:span text:style-name="T278_1">β)</text:span><text:span text:style-name="T278_2"><text:tab/></text:span><text:span text:style-name="T278_3">Έδρα<text:s/>της<text:s/>ανώνυμης<text:s/>εταιρείας<text:s/>Οργανισμός<text:s/>Λιμένος<text:s/>Βόλου<text:s/>ορίζεται<text:s/>ο<text:s/>Δήμος<text:s/>Βόλου.</text:span></text:p>
      <text:p text:style-name="P279"><text:span text:style-name="T279_1">γ)</text:span><text:span text:style-name="T279_2"><text:tab/></text:span><text:span text:style-name="T279_3">Έδρα<text:s/>της<text:s/>ανώνυμης<text:s/>εταιρείας<text:s/>Οργανισμός<text:s/>Λιμένος<text:s/>Eλευσίvας<text:s/>ορίζεται<text:s/>ο<text:s/>Δήμος<text:s/>Eλευσίvας.</text:span></text:p>
      <text:p text:style-name="P280"><text:span text:style-name="T280_1">δ)</text:span><text:span text:style-name="T280_2"><text:tab/></text:span><text:span text:style-name="T280_3">Έδρα<text:s/>της<text:s/>ανώνυμης<text:s/>εταιρείας<text:s/>Οργανισμός<text:s/>Λιμένος<text:s/>Ηγουμενίτσας<text:s/>ορίζεται<text:s/>ο<text:s/>Δήμος<text:s/>Ηγουμενίτσης.</text:span></text:p>
      <text:p text:style-name="P281"><text:span text:style-name="T281_1">ε)</text:span><text:span text:style-name="T281_2"><text:tab/></text:span><text:span text:style-name="T281_3">Έδρα<text:s/>της<text:s/>ανώνυμης<text:s/>εταιρείας<text:s/>Οργανισμός<text:s/>Λιμένος<text:s/>Ηρακλείου<text:s/>ορίζεται<text:s/>ο<text:s/>Δήμος<text:s/>Ηρακλείου.</text:span></text:p>
      <text:p text:style-name="P282"><text:span text:style-name="T282_1">στ)</text:span><text:span text:style-name="T282_2"><text:tab/></text:span><text:span text:style-name="T282_3">Έδρα<text:s/>της<text:s/>ανώνυμης<text:s/>εταιρείας<text:s/>Οργανισμός<text:s/>Λιμένος<text:s/>Καβάλας<text:s/>ορίζεται<text:s/>ο<text:s/>Δήμος<text:s/>Καβάλας.</text:span></text:p>
      <text:p text:style-name="P283"><text:span text:style-name="T283_1">ζ)</text:span><text:span text:style-name="T283_2"><text:tab/></text:span><text:span text:style-name="T283_3">Έδρα<text:s/>της<text:s/>ανώνυμης<text:s/>εταιρείας<text:s/>Οργανισμός<text:s/>Λιμένος<text:s/>Κέρκυρας<text:s/>ορίζεται<text:s/>ο<text:s/>Δήμος<text:s/>Κερκυρέων.</text:span></text:p>
      <text:p text:style-name="P284"><text:span text:style-name="T284_1">η)</text:span><text:span text:style-name="T284_2"><text:tab/></text:span><text:span text:style-name="T284_3">Έδρα<text:s/>της<text:s/>ανώνυμης<text:s/>εταιρείας<text:s/>Οργανισμός<text:s/>Λιμένος<text:s/>Λαυρίου<text:s/>ορίζεται<text:s/>ο<text:s/>Δήμος<text:s/>Λαυρεωτικής.</text:span></text:p>
      <text:p text:style-name="P285"><text:span text:style-name="T285_1">θ)</text:span><text:span text:style-name="T285_2"><text:tab/></text:span><text:span text:style-name="T285_3">Έδρα<text:s/>της<text:s/>ανώνυμης<text:s/>εταιρείας<text:s/>Οργανισμός<text:s/>Λιμένος<text:s/>Πατρών<text:s/>ορίζεται<text:s/>ο<text:s/>Δήμος<text:s/>Πατρέων.</text:span></text:p>
      <text:p text:style-name="P286"><text:span text:style-name="T286_1">ι)</text:span><text:span text:style-name="T286_2"><text:tab/></text:span><text:span text:style-name="T286_3">Έδρα<text:s/>της<text:s/>ανώνυμης<text:s/>εταιρείας<text:s/>Οργανισμός<text:s/>Λιμένος<text:s/>Ραφήνας<text:s/>ορίζεται<text:s/>ο<text:s/>Δήμος<text:s/>Ραφήνας.</text:span></text:p>
      <text:p text:style-name="P287"><text:span text:style-name="T287_1">5.</text:span><text:span text:style-name="T287_2"><text:s/>Κάθε<text:s/>Οργανισμός<text:s/>Λιμένος<text:s/>A.E.<text:s/>της<text:s/>παραγράφου<text:s/>3<text:s/>είναι<text:s/>ανώνυμη<text:s/>εταιρεία<text:s/>κοινής<text:s/>ωφέλειας<text:s/>με<text:s/>σκοπό<text:s/>την<text:s/>εξυπηρέτηση<text:s/>του<text:s/>δημόσιου<text:s/>συμφέροντος,<text:s/>τελεί<text:s/>υπό<text:s/>την<text:s/>εποπτεία<text:s/>του<text:s/>Υπουργού<text:s/>Eμπoρικής<text:s/>Ναυτιλίας<text:s/>και<text:s/>διέπεται<text:s/>συμπληρωματικά<text:s/>από<text:s/>τις<text:s/>διατάξεις<text:s/>του<text:s/>κ.ν.<text:s/>2190/<text:s/>1920<text:s/>(ΦEΚ<text:s/>144<text:s/>A'),<text:s/>τις<text:s/>διατάξεις<text:s/>του<text:s/>β.δ.<text:s/>14/19.1.1939<text:s/>(ΦEΚ<text:s/>24<text:s/>A')<text:s/>και<text:s/>του<text:s/>α.ν.<text:s/>2344/1940<text:s/>(ΦEΚ<text:s/>154<text:s/>A"),<text:s/>όπως<text:s/>κάθε<text:s/>φορά<text:s/>ισχύουν.</text:span></text:p>
      <text:p text:style-name="P288"><text:span text:style-name="T288_1">6.</text:span><text:span text:style-name="T288_2"><text:s/>α)<text:s/>Η<text:s/>κινητή<text:s/>και<text:s/>ακίνητη<text:s/>περιουσία<text:s/>του<text:s/>μετατρεπόμε-<text:s/>νου<text:s/>νομικού<text:s/>προσώπου<text:s/>δημοσίου<text:s/>δικαίου<text:s/>περιέρχεται<text:s/>στην<text:s/>Avώvυμη<text:s/>Eταιρεία,<text:s/>η<text:s/>οποία<text:s/>υπεισέρχεται<text:s/>σε<text:s/>όλα<text:s/>τα<text:s/>δικαιώματα<text:s/>και<text:s/>τις<text:s/>υποχρεώσεις<text:s/>του,<text:s/>καθώς<text:s/>και<text:s/>σε<text:s/>κάθε<text:s/>δικαιοπραξία<text:s/>που<text:s/>έχει<text:s/>συναφθεί<text:s/>και<text:s/>ευρίσκεται<text:s/>σε<text:s/>ισχύ<text:s/>μέχρι<text:s/>την<text:s/>έναρξη<text:s/>ισχύος<text:s/>του<text:s/>νόμου<text:s/>αυτού,<text:s/>ως<text:s/>καθολικός<text:s/>διάδοχος<text:s/>του<text:s/>νομικού<text:s/>προσώπου.<text:s/>Προκειμένου<text:s/>περί<text:s/>ακινήτων<text:s/>ή<text:s/>εμπραγμάτων<text:s/>δικαιωμάτων<text:s/>επί<text:s/>ακινήτων<text:s/>του<text:s/>με-<text:s/>τατρεπόμενου<text:s/>Λιμενικού<text:s/>Ταμείου,<text:s/>ως<text:s/>νομικού<text:s/>προσώπου<text:s/>δημοσίου<text:s/>δικαίου,<text:s/>που<text:s/>περιέρχονται<text:s/>στην<text:s/>A.E.<text:s/>η<text:s/>επερχό-<text:s/>μενη,<text:s/>από<text:s/>την<text:s/>έναρξη<text:s/>της<text:s/>ισχύος<text:s/>του<text:s/>νόμου<text:s/>αυτού<text:s/>μεταβολή<text:s/>σημειώνεται<text:s/>με<text:s/>αίτηση<text:s/>της<text:s/>εταιρείας<text:s/>ατελώς<text:s/>στα<text:s/>βιβλία<text:s/>μεταγραφών<text:s/>των<text:s/>αρμόδιων<text:s/>υποθηκοφυλακείων.<text:s/>Οι<text:s/>μεταβιβάσεις<text:s/>αυτές<text:s/>απαλλάσσονται<text:s/>από<text:s/>κάθε<text:s/>φόρο,<text:s/>τέλος,<text:s/>τέλος<text:s/>χαρτοσήμου,<text:s/>εισφορά,<text:s/>καθώς<text:s/>και<text:s/>δικαιώματα<text:s/>υπέρ<text:s/>οποιουδήποτε<text:s/>τρίτου.</text:span></text:p>
      <text:p text:style-name="P289"><text:span text:style-name="T289_1">β)</text:span><text:span text:style-name="T289_2"><text:tab/></text:span><text:span text:style-name="T289_3">Οι<text:s/>εκκρεμείς<text:s/>δίκες<text:s/>κάθε<text:s/>μετατρεπόμενου<text:s/>νομικού<text:s/>προσώπου<text:s/>συνεχίζονται<text:s/>από<text:s/>την<text:s/>A.E.,<text:s/>χωρίς<text:s/>να<text:s/>επέρχεται<text:s/>βίαιη<text:s/>διακοπή<text:s/>τους<text:s/>και<text:s/>χωρίς<text:s/>να<text:s/>απαιτούνται<text:s/>άλλες<text:s/>ειδικότερες<text:s/>διατυπώσεις<text:s/>ή<text:s/>ενέργειες<text:s/>για<text:s/>τη<text:s/>συνέχισή<text:s/>τους.</text:span></text:p>
      <text:p text:style-name="P290"><text:span text:style-name="T290_1">7.</text:span><text:span text:style-name="T290_2"><text:s/>Οι<text:s/>A.E.<text:s/>του<text:s/>παρόντος<text:s/>νόμου<text:s/>έχουν<text:s/>τις<text:s/>απαλλαγές<text:s/>που<text:s/>προβλέπονται<text:s/>με<text:s/>τις<text:s/>διατάξεις<text:s/>της<text:s/>παρ.<text:s/>4<text:s/>του<text:s/>άρθρου<text:s/>28<text:s/>του<text:s/>ν.<text:s/>2579/1998<text:s/>(ΦEΚ<text:s/>31<text:s/>A").</text:span></text:p>
      <text:p text:style-name="P291"><text:span text:style-name="T291_1">8.</text:span><text:span text:style-name="T291_2"><text:s/>Η<text:s/>μελέτη<text:s/>και<text:s/>εκτέλεση<text:s/>έργων<text:s/>στην<text:s/>περιοχή<text:s/>αρμοδιότητας<text:s/>των<text:s/>A.E.<text:s/>εγκρίνεται<text:s/>από<text:s/>το<text:s/>Διοικητικό<text:s/>Συμβούλιο<text:s/>της<text:s/>A.E..<text:s/>Av<text:s/>πρόκειται<text:s/>για<text:s/>έργα<text:s/>εθνικού<text:s/>επιπέδου,<text:s/>απαιτείται<text:s/>η<text:s/>έγκριση<text:s/>της<text:s/>πράξης<text:s/>του<text:s/>Διοικητικού<text:s/>Συμβουλίου,<text:s/>πριν<text:s/>την<text:s/>εκτέλεσή<text:s/>της<text:s/>από<text:s/>τον<text:s/>Υπουργό<text:s/>Eμπoρικής<text:s/>Ναυτιλίας<text:s/>στο<text:s/>πλαίσιο<text:s/>της<text:s/>ασκούμενης<text:s/>εθνικής<text:s/>λιμενικής<text:s/>πολιτικής,<text:s/>καθώς<text:s/>και<text:s/>από<text:s/>τον<text:s/>Υπουργό<text:s/>Περιβάλλοντος,<text:s/>Χωροταξίας<text:s/>και<text:s/>Δημόσιων<text:s/>Έργων,<text:s/>ο<text:s/>οποίος<text:s/>εποπτεύει<text:s/>τις<text:s/>A.E.<text:s/>στον<text:s/>τομέα<text:s/>των<text:s/>έργων.</text:span></text:p>
      <text:p text:style-name="P292"><text:span text:style-name="T292_1">9.</text:span><text:span text:style-name="T292_2"><text:s/>α)<text:s/>Τα<text:s/>λιμενικά<text:s/>έργα<text:s/>των<text:s/>A.E.<text:s/>εκτελούνται<text:s/>μετά<text:s/>από<text:s/>έγκριση<text:s/>του<text:s/>Υπουργείου<text:s/>Eμπoρικής<text:s/>Ναυτιλίας<text:s/>στο<text:s/>πλαίσιο<text:s/>της<text:s/>ασκούμενης<text:s/>από<text:s/>αυτό<text:s/>ενιαίας<text:s/>ναυτιλιακής<text:s/>και<text:s/>λιμενικής<text:s/>πολιτικής<text:s/>της<text:s/>χώρας.</text:span></text:p>
      <text:p text:style-name="P293"><text:span text:style-name="T293_1">β)</text:span><text:span text:style-name="T293_2"><text:tab/></text:span><text:span text:style-name="T293_3">Οι<text:s/>προσχώσεις<text:s/>στη<text:s/>θάλασσα<text:s/>προς<text:s/>εξυπηρέτηση<text:s/>των<text:s/>σκοπών<text:s/>της<text:s/>A.E.<text:s/>εκτελούνται<text:s/>ύστερα<text:s/>από<text:s/>την<text:s/>έκδοση<text:s/>κοινής<text:s/>απόφασης<text:s/>των<text:s/>Υπουργών<text:s/>Οικονομικών,<text:s/>Περιβάλλοντος,<text:s/>Χωροταξίας<text:s/>και<text:s/>Δημόσιων<text:s/>Έργων<text:s/>και<text:s/>Eμπoρικής<text:s/>Ναυτιλίας,<text:s/>μετά<text:s/>από<text:s/>σύμφωνη<text:s/>γνώμη<text:s/>του<text:s/>Γενικού<text:s/>Eπιτε-<text:s/>λείου<text:s/>Ναυτικού<text:s/>και<text:s/>κατά<text:s/>παρέκκλιση<text:s/>του<text:s/>άρθρου<text:s/>9<text:s/>του<text:s/>α.ν.<text:s/>2344/1940.</text:span></text:p>
      <text:p text:style-name="P294"><text:span text:style-name="T294_1">10.</text:span><text:span text:style-name="T294_2"><text:s/>Οι<text:s/>αναγκαίοι<text:s/>για<text:s/>την<text:s/>εκπλήρωση<text:s/>του<text:s/>σκοπού<text:s/>των<text:s/>A.E.<text:s/>κανονισμοί<text:s/>εκδίδονται<text:s/>από<text:s/>το<text:s/>Διοικητικό<text:s/>Συμβούλιο,<text:s/>μετά<text:s/>από<text:s/>εισήγηση<text:s/>του<text:s/>Συμβουλίου<text:s/>Διεύθυνσης.<text:s/>Μέχρι<text:s/>την<text:s/>έκδοση<text:s/>των<text:s/>κανονισμών<text:s/>του<text:s/>προηγούμενου<text:s/>εδαφίου<text:s/>εφαρμόζονται<text:s/>οι<text:s/>οικείες<text:s/>διατάξεις<text:s/>που<text:s/>ι'σχυαν<text:s/>κατά<text:s/>την<text:s/>έναρξη<text:s/>ισχύος<text:s/>του<text:s/>παρόντος<text:s/>νόμου.</text:span></text:p>
      <text:p text:style-name="P295"><text:span text:style-name="T295_1">11.</text:span><text:span text:style-name="T295_2"><text:s/>Όπου<text:s/>στην<text:s/>ισχύουσα<text:s/>νομοθεσία<text:s/>ή<text:s/>σε<text:s/>έγγραφα<text:s/>δημόσια<text:s/>ή<text:s/>ιδιωτικά<text:s/>αναγράφεται<text:s/>η<text:s/>επωνυμία<text:s/>του<text:s/>Λιμενικού<text:s/>Ταμείου<text:s/>που<text:s/>μετατρέπεται,<text:s/>νοείται,<text:s/>από<text:s/>την<text:s/>έναρξη<text:s/>ισχύος<text:s/>του<text:s/>νόμου<text:s/>υπαγωγής,<text:s/>η<text:s/>A.E.</text:span></text:p>
      <text:p text:style-name="P296"><text:span text:style-name="T296_1">12.</text:span><text:span text:style-name="T296_2"><text:s/>Οι<text:s/>A.E.<text:s/>του<text:s/>παρόντος<text:s/>νόμου<text:s/>εξασφαλίζουν<text:s/>όλες<text:s/>τις<text:s/>λιμενικές<text:s/>εξυπηρετήσεις<text:s/>στις<text:s/>δημόσιες<text:s/>υπηρεσίες<text:s/>και<text:s/>ένοπλες<text:s/>δυνάμεις.<text:s/>Τα<text:s/>σκάφη<text:s/>του<text:s/>Λιμενικού<text:s/>Σώματος<text:s/>απαλλάσσονται<text:s/>της<text:s/>καταβολής<text:s/>τελών<text:s/>και<text:s/>δικαιωμάτων<text:s/>για<text:s/>την<text:s/>εξυπηρέτησή<text:s/>τους<text:s/>στις<text:s/>εγκαταστάσεις<text:s/>των<text:s/>A.E.</text:span></text:p>
      <text:p text:style-name="P297"><text:span text:style-name="T297_1">13.</text:span><text:span text:style-name="T297_2"><text:s/>Το<text:s/>μετοχικό<text:s/>κεφάλαιο<text:s/>της<text:s/>A.E.<text:s/>που<text:s/>θα<text:s/>αναγράφεται<text:s/>στο<text:s/>καταστατικό<text:s/>της<text:s/>αφορά<text:s/>λογιστική<text:s/>διευκόλυνση<text:s/>της<text:s/>Eταιρείας<text:s/>και<text:s/>δεν<text:s/>θα<text:s/>καταβάλλεται<text:s/>σε<text:s/>χρήμα<text:s/>ούτε<text:s/>θα<text:s/>συμψηφίζεται<text:s/>κατά<text:s/>οποιονδήποτε<text:s/>τρόπο<text:s/>με<text:s/>την<text:s/>αξία<text:s/>των<text:s/>περιουσιακών<text:s/>στοιχείων,<text:s/>με<text:s/>την<text:s/>οποία<text:s/>θα<text:s/>σχηματιστεί<text:s/>οριστικά<text:s/>το<text:s/>μετοχικό<text:s/>της<text:s/>κεφάλαιο.</text:span></text:p>
      <text:p text:style-name="P298"><text:span text:style-name="T298_1">14.</text:span><text:span text:style-name="T298_2"><text:s/>Οι<text:s/>διατάξεις<text:s/>του<text:s/>κ.ν.<text:s/>5167/1931<text:s/>(ΦEΚ<text:s/>222<text:s/>A")<text:s/>και<text:s/>του<text:s/>ν.δ.<text:s/>1254/1949<text:s/>(ΦEΚ<text:s/>288<text:s/>A"),<text:s/>όπως<text:s/>τροποποιήθηκαν<text:s/>και<text:s/>ισχύουν<text:s/>μέχρι<text:s/>τη<text:s/>δημοσίευση<text:s/>του<text:s/>παρόντος,<text:s/>καθώς<text:s/>και<text:s/>οι<text:s/>λοιπές<text:s/>διατάξεις<text:s/>περί<text:s/>φορτοεκφορτώσεων<text:s/>στα<text:s/>λιμάνια<text:s/>της<text:s/>χώρας<text:s/>ισχύουν<text:s/>και<text:s/>για<text:s/>τις<text:s/>A.E.<text:s/>του<text:s/>παρόντος<text:s/>νόμου.</text:span></text:p>
      <text:p text:style-name="P299"><text:span text:style-name="T299_1">15.</text:span><text:span text:style-name="T299_2"><text:s/>Με<text:s/>απόφαση<text:s/>του<text:s/>Υπουργού<text:s/>Eμπoρικής<text:s/>Ναυτιλίας<text:s/>μέσα<text:s/>σε<text:s/>ένα<text:s/>μήνα<text:s/>από<text:s/>την<text:s/>έναρξη<text:s/>ισχύος<text:s/>του<text:s/>νόμου<text:s/>αυτού,<text:s/>μπορούν<text:s/>να<text:s/>προσδιοριστούν<text:s/>τα<text:s/>όρια<text:s/>της<text:s/>ζώνης<text:s/>Λιμένα<text:s/>των<text:s/>Οργανισμών<text:s/>Λιμένων<text:s/>A.E..</text:span></text:p>
      <text:p text:style-name="P300"><text:span text:style-name="T300_1">16.</text:span><text:span text:style-name="T300_2"><text:s/>Με<text:s/>απόφαση<text:s/>των<text:s/>Υπουργών<text:s/>EθvLκής<text:s/>Οικονομίας,<text:s/>Eσωτερικώv,<text:s/>Δημόσιας<text:s/>Διοίκησης<text:s/>και<text:s/>Aπoκέvτρωσης,<text:s/>Οικονομικών<text:s/>και<text:s/>Eμπoρικής<text:s/>Ναυτιλίας,<text:s/>μετά<text:s/>από<text:s/>πρόταση<text:s/>των<text:s/>αντίστοιχων<text:s/>φορέων,<text:s/>δύνανται<text:s/>να<text:s/>μετατρέπονται<text:s/>σε<text:s/>A.E.<text:s/>του<text:s/>άρθρου<text:s/>291<text:s/>του<text:s/>π.δ.<text:s/>410/1995<text:s/>και<text:s/>άλλα<text:s/>Δημοτικά<text:s/>ή<text:s/>Νομαρχιακά<text:s/>Λιμενικά<text:s/>Ταμεία<text:s/>ύστερα<text:s/>από<text:s/>πρότασή<text:s/>τους.</text:span></text:p>
      <text:h text:style-name="P301" text:outline-level="6"><text:span text:style-name="T301_1">Άρθρο<text:s/></text:span></text:h>
      <text:h text:style-name="P302" text:outline-level="6"><text:span text:style-name="T302_1">εικοστό<text:s/>δεύτερο</text:span></text:h>
      <text:p text:style-name="P303"><text:span text:style-name="T303_1">Για<text:s/>κάθε<text:s/>Οργανισμό<text:s/>Λιμένα<text:s/>A.E.<text:s/>του<text:s/>προηγούμενου<text:s/>άρθρου<text:s/>του<text:s/>παρόντος<text:s/>νόμου<text:s/>εγκρίνεται<text:s/>το<text:s/>καταστατικό<text:s/>του,<text:s/>που<text:s/>έχει<text:s/>το<text:s/>ακόλουθο<text:s/>περιεχόμενο:</text:span></text:p>
      <text:p text:style-name="P304"><text:span text:style-name="T304_1">"ΚEΦAΛAI0<text:s/></text:span></text:p>
      <text:p text:style-name="P305"><text:span text:style-name="T305_1">A"</text:span></text:p>
      <text:p text:style-name="P306"><text:span text:style-name="T306_1">ΣΥΣΤAΣΗ<text:s/>-<text:s/>EΠΩNΥΜIA<text:s/>-<text:s/>EΔΡA<text:s/>-ΣΚΟΠΟΣ<text:s/>-<text:s/>ΔIAΡΚEIA</text:span></text:p>
      <text:h text:style-name="P307" text:outline-level="6"><text:span text:style-name="T307_1">Άρθρο<text:s/>1<text:s/></text:span></text:h>
      <text:h text:style-name="P308" text:outline-level="6"><text:span text:style-name="T308_1">Σύσταση<text:s/>-<text:s/>Eπωvυμία<text:s/>-<text:s/>"Eδρα</text:span></text:h>
      <text:p text:style-name="P309"><text:span text:style-name="T309_1">1.</text:span><text:span text:style-name="T309_2"><text:s/>Συνιστάται<text:s/>ανώνυμη<text:s/>Eταιρεία,<text:s/>με<text:s/>την<text:s/>επωνυμία,<text:s/>διακριτικό<text:s/>τίτλο<text:s/>και<text:s/>έδρα<text:s/>σύμφωνα<text:s/>με<text:s/>τα<text:s/>οριζόμενα<text:s/>στην<text:s/>παράγραφο<text:s/>3<text:s/>του<text:s/>άρθρου<text:s/>εικοστού<text:s/>πρώτου<text:s/>του<text:s/>παρόντος<text:s/>νόμου.</text:span></text:p>
      <text:p text:style-name="P310"><text:span text:style-name="T310_1">2.</text:span><text:span text:style-name="T310_2"><text:s/>Για<text:s/>τις<text:s/>διεθνείς<text:s/>συναλλαγές<text:s/>της<text:s/>Εταιρει'ας<text:s/>η<text:s/>επωνυμία<text:s/>αποδίδεται<text:s/>σε<text:s/>ξένη<text:s/>γλώσσα<text:s/>με<text:s/>πιστή<text:s/>μετάφραση.</text:span></text:p>
      <text:p text:style-name="P311"><text:span text:style-name="T311_1">3.</text:span><text:span text:style-name="T311_2"><text:s/>Η<text:s/>Εταιρεία<text:s/>μπορεί,<text:s/>για<text:s/>την<text:s/>εξυπηρέτηση<text:s/>του<text:s/>σκοπού<text:s/>της,<text:s/>να<text:s/>ιδρύει<text:s/>πρακτορεία<text:s/>και<text:s/>γραφεία<text:s/>σε<text:s/>άλλες<text:s/>πάλεις<text:s/>της<text:s/>Ελλάδας<text:s/>ή<text:s/>του<text:s/>εξωτερικού,<text:s/>με<text:s/>απάφαση<text:s/>του<text:s/>Διοικητικού<text:s/>της<text:s/>Συμβουλίου,<text:s/>που<text:s/>θα<text:s/>προσδιορίζει<text:s/>ταυτάχρονα<text:s/>τον<text:s/>τράπο<text:s/>σύστασης,<text:s/>οργάνωσης<text:s/>και<text:s/>λειτουργίας<text:s/>τους.</text:span></text:p>
      <text:h text:style-name="P312" text:outline-level="6"><text:span text:style-name="T312_1">Άρθρο<text:s/>2<text:s/></text:span></text:h>
      <text:h text:style-name="P313" text:outline-level="6"><text:span text:style-name="T313_1">Σκοπάς</text:span></text:h>
      <text:p text:style-name="P314"><text:span text:style-name="T314_1">Σκοπάς<text:s/>της<text:s/>Εταιρείας<text:s/>είναι<text:s/>η<text:s/>διοίκηση<text:s/>και<text:s/>η<text:s/>εκμετάλλευση<text:s/>των<text:s/>χώρων<text:s/>της<text:s/>Ζώνης<text:s/>Λιμένα<text:s/>δικαιοδοσίας<text:s/>της.</text:span></text:p>
      <text:p text:style-name="P315"><text:span text:style-name="T315_1">1.</text:span><text:span text:style-name="T315_2"><text:s/>Στο<text:s/>σκοπά<text:s/>της<text:s/>Εταιρείας<text:s/>περιλαμβάνονται:</text:span></text:p>
      <text:p text:style-name="P316"><text:span text:style-name="T316_1">α)</text:span><text:span text:style-name="T316_2"><text:tab/></text:span><text:span text:style-name="T316_3">Η<text:s/>παροχή<text:s/>κάθε<text:s/>είδους<text:s/>λιμενικών<text:s/>υπηρεσιών<text:s/>προς<text:s/>τους<text:s/>χρήστες,<text:s/>η<text:s/>αναβάθμιση,<text:s/>η<text:s/>συντήρηση,<text:s/>η<text:s/>βελτίωση<text:s/>και<text:s/>η<text:s/>ανάπτυξη<text:s/>του<text:s/>λιμένα.</text:span></text:p>
      <text:p text:style-name="P317"><text:span text:style-name="T317_1">β)</text:span><text:span text:style-name="T317_2"><text:tab/></text:span><text:span text:style-name="T317_3">Η<text:s/>παροχή<text:s/>υπηρεσιών<text:s/>ελλιμενισμού<text:s/>των<text:s/>πλοίων<text:s/>και<text:s/>διακίνησης<text:s/>επιβατών,<text:s/>οχημάτων,<text:s/>φορτίων.</text:span></text:p>
      <text:p text:style-name="P318"><text:span text:style-name="T318_1">γ)</text:span><text:span text:style-name="T318_2"><text:tab/></text:span><text:span text:style-name="T318_3">Η<text:s/>εγκατάσταση,<text:s/>οργάνωση<text:s/>και<text:s/>εκμετάλλευση<text:s/>κάθε<text:s/>είδους<text:s/>λιμενικής<text:s/>υποδομής.</text:span></text:p>
      <text:p text:style-name="P319"><text:span text:style-name="T319_1">δ)</text:span><text:span text:style-name="T319_2"><text:tab/></text:span><text:span text:style-name="T319_3">Η<text:s/>ανάληψη<text:s/>και<text:s/>εκτέλεση<text:s/>προγραμμάτων,<text:s/>μελετών<text:s/>και<text:s/>έργων<text:s/>σχετικών<text:s/>με<text:s/>τις<text:s/>δραστηριάτητες<text:s/>του<text:s/>Οργανισμού<text:s/>Λιμένα<text:s/>που<text:s/>χρηματοδοτούνται<text:s/>απά<text:s/>εθνικούς,<text:s/>κοινοτικούς<text:s/>ή<text:s/>άλλους<text:s/>πάρους<text:s/>και<text:s/>που<text:s/>εντάσσονται<text:s/>στην<text:s/>εθνική<text:s/>λιμενική<text:s/>πολιτική.</text:span></text:p>
      <text:p text:style-name="P320"><text:span text:style-name="T320_1">ε)</text:span><text:span text:style-name="T320_2"><text:tab/></text:span><text:span text:style-name="T320_3">Η<text:s/>ανάληψη<text:s/>κάθε<text:s/>δραστηριάτητας<text:s/>που<text:s/>έχει<text:s/>σχέση<text:s/>με<text:s/>το<text:s/>λιμενικά<text:s/>έργο,<text:s/>καθώς<text:s/>και<text:s/>κάθε<text:s/>άλλης<text:s/>εμπορικής<text:s/>και<text:s/>επιχειρηματικής<text:s/>δραστηριάτητας<text:s/>πέραν<text:s/>των<text:s/>παραδοσιακών<text:s/>λιμενικών<text:s/>υπηρεσιών<text:s/>συμπεριλαμβανομένων<text:s/>ιδίως<text:s/>της<text:s/>τουριστικής,<text:s/>της<text:s/>πολιτιστικής,<text:s/>της<text:s/>αλιευτικής,<text:s/>του<text:s/>σχεδιασμού<text:s/>και<text:s/>της<text:s/>οργάνωσης<text:s/>λιμενικών<text:s/>εξυπηρετήσεων.</text:span></text:p>
      <text:p text:style-name="P321"><text:span text:style-name="T321_1">στ)</text:span><text:span text:style-name="T321_2"><text:tab/></text:span><text:span text:style-name="T321_3">Η<text:s/>αναβάθμιση<text:s/>των<text:s/>παρεχάμενων<text:s/>υπηρεσιών<text:s/>και<text:s/>υποδομών<text:s/>μέσω<text:s/>τεχνολογικού<text:s/>και<text:s/>οργανωτικού<text:s/>εκσυγχρονισμού.</text:span></text:p>
      <text:p text:style-name="P322"><text:span text:style-name="T322_1">ζ)</text:span><text:span text:style-name="T322_2"><text:tab/></text:span><text:span text:style-name="T322_3">Η<text:s/>μέριμνα<text:s/>αισθητικής<text:s/>και<text:s/>λειτουργικής<text:s/>διάρθρωσης<text:s/>του<text:s/>λιμένα.</text:span></text:p>
      <text:p text:style-name="P323"><text:span text:style-name="T323_1">η)</text:span><text:span text:style-name="T323_2"><text:tab/></text:span><text:span text:style-name="T323_3">Η<text:s/>εποικοδομητική<text:s/>συνεργασία<text:s/>με<text:s/>τους<text:s/>χρήστες<text:s/>του<text:s/>λιμένα<text:s/>και<text:s/>τους<text:s/>τοπικούς<text:s/>φορείς<text:s/>και<text:s/>τους<text:s/>φορείς<text:s/>της<text:s/>τοπικής<text:s/>αυτοδιοίκησης<text:s/>πρώτης<text:s/>και<text:s/>δεύτερης<text:s/>βαθμίδας.</text:span></text:p>
      <text:p text:style-name="P324"><text:span text:style-name="T324_1">θ)</text:span><text:span text:style-name="T324_2"><text:tab/></text:span><text:span text:style-name="T324_3">Η<text:s/>εποικοδομητική<text:s/>συνεργασία<text:s/>και<text:s/>η<text:s/>ανάληψη<text:s/>κάθε<text:s/>δραστηριάτητας<text:s/>που<text:s/>έχει<text:s/>σχέση<text:s/>με<text:s/>τους<text:s/>φορείς<text:s/>διοίκησης<text:s/>και<text:s/>εκμετάλλευσης<text:s/>των<text:s/>λιμένων<text:s/>της<text:s/>χώρας.</text:span></text:p>
      <text:p text:style-name="P325"><text:span text:style-name="T325_1">ι)</text:span><text:span text:style-name="T325_2"><text:tab/></text:span><text:span text:style-name="T325_3">Η<text:s/>ανάληψη<text:s/>καθηκάντων<text:s/>"Γενικού<text:s/>Διαχειριστή"<text:s/>των<text:s/>χώρων<text:s/>της<text:s/>Ζώνης<text:s/>Λιμένα<text:s/>στο<text:s/>πλαίσιο<text:s/>του<text:s/>γενικού<text:s/>σχεδιασμού<text:s/>και<text:s/>ανάπτυξης<text:s/>του<text:s/>λιμενικού<text:s/>δυναμικού<text:s/>της<text:s/>χώρας,<text:s/>της<text:s/>χάραξης<text:s/>εθνικής<text:s/>λιμενικής<text:s/>πολιτικής<text:s/>για<text:s/>λογαριασμά<text:s/>του<text:s/>Δημοσίου<text:s/>και<text:s/>του<text:s/>ευρύτερου<text:s/>κοινωνικού<text:s/>συνάλου.</text:span></text:p>
      <text:p text:style-name="P326"><text:span text:style-name="T326_1">ια)</text:span><text:span text:style-name="T326_2"><text:tab/></text:span><text:span text:style-name="T326_3">Κάθε<text:s/>άλλη<text:s/>δραστηριάτητα<text:s/>που<text:s/>είχε<text:s/>ανατεθεί<text:s/>στα<text:s/>Λιμενικά<text:s/>Ταμεία<text:s/>ως<text:s/>νομικά<text:s/>πράσωπα<text:s/>δημοσίου<text:s/>δικαίου.</text:span></text:p>
      <text:p text:style-name="P327"><text:span text:style-name="T327_1">2.</text:span><text:span text:style-name="T327_2"><text:s/>Για<text:s/>την<text:s/>επίτευξη<text:s/>του<text:s/>σκοπού<text:s/>αυτού<text:s/>η<text:s/>Εταιρεία<text:s/>μπορεί<text:s/>να:</text:span></text:p>
      <text:p text:style-name="P328"><text:span text:style-name="T328_1">α)</text:span><text:span text:style-name="T328_2"><text:tab/></text:span><text:span text:style-name="T328_3">Συνιστά,<text:s/>με<text:s/>απάφαση<text:s/>του<text:s/>Διοικητικού<text:s/>της<text:s/>Συμβουλίου,<text:s/>Θυγατρικές<text:s/>εταιρίες<text:s/>και<text:s/>να<text:s/>συμμετέχει<text:s/>σε<text:s/>άλλες<text:s/>εταιρίες<text:s/>ή<text:s/>επιχειρήσεις<text:s/>που<text:s/>έχουν<text:s/>σκοπά<text:s/>την<text:s/>εκμετάλλευση<text:s/>χώρων<text:s/>και<text:s/>ανάπτυξη<text:s/>δραστηριοτήτων<text:s/>στην<text:s/>περιοχή<text:s/>δικαιοδοσίας<text:s/>του<text:s/>λιμένα<text:s/>ή<text:s/>και<text:s/>σε<text:s/>άλλους<text:s/>λιμένες<text:s/>εντάς<text:s/>ή<text:s/>εκτάς<text:s/>της<text:s/>χώρας<text:s/>που<text:s/>έχουν<text:s/>παρεμφερή<text:s/>με<text:s/>το<text:s/>δικά<text:s/>της<text:s/>σκοπά<text:s/>και<text:s/>γενικά<text:s/>έχουν<text:s/>σκοπούς<text:s/>συναφείς<text:s/>ή<text:s/>υποβοηθητικούς<text:s/>της<text:s/>δραστη-<text:s/>ριάτητάς<text:s/>της,<text:s/>καθώς<text:s/>και<text:s/>να<text:s/>συνεργάζεται<text:s/>με<text:s/>αυτές.</text:span></text:p>
      <text:p text:style-name="P329"><text:span text:style-name="T329_1">β)</text:span><text:span text:style-name="T329_2"><text:tab/></text:span><text:span text:style-name="T329_3">Παρέχει<text:s/>συμβουλευτικές<text:s/>υπηρεσίες<text:s/>προς<text:s/>φυσικά<text:s/>ή<text:s/>νομικά<text:s/>πράσωπα,<text:s/>κράτη<text:s/>ή<text:s/>διεθνείς<text:s/>οργανισμούς,<text:s/>ιδίως<text:s/>στον<text:s/>τομέα<text:s/>των<text:s/>μεταφορών.</text:span></text:p>
      <text:p text:style-name="P330"><text:span text:style-name="T330_1">γ)</text:span><text:span text:style-name="T330_2"><text:tab/></text:span><text:span text:style-name="T330_3">φροντίζει<text:s/>για<text:s/>την<text:s/>επαγγελματική<text:s/>εκπαίδευση<text:s/>των<text:s/>εργαζομένων<text:s/>σε<text:s/>αυτήν.</text:span></text:p>
      <text:p text:style-name="P331"><text:span text:style-name="T331_1">δ)</text:span><text:span text:style-name="T331_2"><text:tab/></text:span><text:span text:style-name="T331_3">Δημιουργεί<text:s/>κατάλληλη<text:s/>ερευνητική<text:s/>υποδομή<text:s/>και<text:s/>να<text:s/>εκπονεί<text:s/>πάσης<text:s/>φύσεως<text:s/>έρευνες<text:s/>και<text:s/>μελέτες<text:s/>για<text:s/>θέματα<text:s/>που<text:s/>άπτονται<text:s/>των<text:s/>σκοπών<text:s/>της<text:s/>Εταιρείας.</text:span></text:p>
      <text:p text:style-name="P332"><text:span text:style-name="T332_1">ε)</text:span><text:span text:style-name="T332_2"><text:tab/></text:span><text:span text:style-name="T332_3">Συμμετέχει<text:s/>σε<text:s/>δραστηριάτητες<text:s/>που<text:s/>έχουν<text:s/>στάχο<text:s/>την<text:s/>προώθηση<text:s/>των<text:s/>θεμάτων<text:s/>που<text:s/>άπτονται<text:s/>του<text:s/>σκοπού<text:s/>της<text:s/>Εταιρείας,<text:s/>είτε<text:s/>στο<text:s/>επίπεδο<text:s/>της<text:s/>Ευρωπαϊκής<text:s/>Ένωσης<text:s/>είτε<text:s/>σε<text:s/>εθνικά<text:s/>επίπεδο.</text:span></text:p>
      <text:p text:style-name="P333"><text:span text:style-name="T333_1">στ)</text:span><text:span text:style-name="T333_2"><text:tab/></text:span><text:span text:style-name="T333_3">Ιδρύει<text:s/>ή<text:s/>να<text:s/>συμμετέχει<text:s/>σε<text:s/>εταιρείες<text:s/>επιχειρηματικού<text:s/>κεφαλαίου.</text:span></text:p>
      <text:h text:style-name="P334" text:outline-level="6"><text:span text:style-name="T334_1">Άρθρο<text:s/>3</text:span></text:h>
      <text:p text:style-name="P335"><text:span text:style-name="T335_1">Διάρκεια</text:span></text:p>
      <text:p text:style-name="P336"><text:span text:style-name="T336_1">Η<text:s/>διάρκεια<text:s/>της<text:s/>Εταιρείας<text:s/>ορίζεται<text:s/>σε<text:s/>πενήντα<text:s/>(50)<text:s/>έτη,<text:s/>αρχίζει<text:s/>απά<text:s/>τη<text:s/>δημοσίευση<text:s/>του<text:s/>παράντος<text:s/>καταστατικού<text:s/>στην<text:s/>Εφημερίδα<text:s/>της<text:s/>Κυβερνήσεως<text:s/>και<text:s/>μπορεί<text:s/>να<text:s/>παρα-<text:s/>ταθεί<text:s/>ή<text:s/>να<text:s/>περιοριστεί<text:s/>με<text:s/>απάφαση<text:s/>της<text:s/>Γενικής<text:s/>Συνέλευσης<text:s/>της<text:s/>Εταιρείας.</text:span></text:p>
      <text:h text:style-name="P337" text:outline-level="2"><text:span text:style-name="T337_1">ΚΕΦΑΛΑΙΟ<text:s/></text:span></text:h>
      <text:h text:style-name="P338" text:outline-level="2"><text:span text:style-name="T338_1">Β'</text:span></text:h>
      <text:p text:style-name="P339"><text:span text:style-name="T339_1">ΜΕΤΟΧΙΚΟ<text:s/>ΚΕΦΑΛΑΙΟ<text:s/>-<text:s/>ΜΕΤΟΧΕΣ</text:span></text:p>
      <text:h text:style-name="P340" text:outline-level="6"><text:span text:style-name="T340_1">Άρθρο<text:s/>4<text:s/></text:span></text:h>
      <text:h text:style-name="P341" text:outline-level="6"><text:span text:style-name="T341_1">Μετοχικά<text:s/>Κεφάλαιο</text:span></text:h>
      <text:p text:style-name="P342"><text:span text:style-name="T342_1">1.</text:span><text:span text:style-name="T342_2"><text:s/>Το<text:s/>μετοχικά<text:s/>κεφάλαιο<text:s/>της<text:s/>Εταιρείας<text:s/>ανέρχεται<text:s/>στο<text:s/>ποσά<text:s/>των<text:s/>20.000.000<text:s/>δραχμών<text:s/>(58.694,05<text:s/>ΕΥΡΩ).<text:s/>Κατά<text:s/>τη<text:s/>διάρκεια<text:s/>λειτουργίας<text:s/>της<text:s/>Εταιρείας<text:s/>θα<text:s/>οριστικοποιηθεί<text:s/>το<text:s/>τελικά<text:s/>μετοχικά<text:s/>κεφάλαιο<text:s/>αυτής,<text:s/>που<text:s/>θα<text:s/>είναι<text:s/>το<text:s/>καθαρά<text:s/>ποσά<text:s/>σε<text:s/>δραχμές<text:s/>ή<text:s/>ΕΥΡΩ<text:s/>που<text:s/>θα<text:s/>προκύψει<text:s/>μετά<text:s/>την<text:s/>απο-<text:s/>γραφή,<text:s/>αποτίμηση,<text:s/>εκτίμηση<text:s/>και<text:s/>απεικάνιση<text:s/>σε<text:s/>ισολογι-<text:s/>σμά,<text:s/>που<text:s/>θα<text:s/>συνταχθεί,<text:s/>των<text:s/>εξής<text:s/>στοιχείων<text:s/>ενεργητικού<text:s/>και<text:s/>παθητικού:</text:span></text:p>
      <text:p text:style-name="P343"><text:span text:style-name="T343_1">α)</text:span><text:span text:style-name="T343_2"><text:tab/></text:span><text:span text:style-name="T343_3">Όλων<text:s/>των<text:s/>ακινήτων<text:s/>και<text:s/>κινητών<text:s/>πραγμάτων<text:s/>που<text:s/>ανήκουν<text:s/>κατά<text:s/>κυριάτητα<text:s/>στο<text:s/>Λιμενικά<text:s/>Ταμείο<text:s/>ως<text:s/>νομικά<text:s/>πρόσωπο<text:s/>δημοσίου<text:s/>δικαίου.</text:span></text:p>
      <text:p text:style-name="P344"><text:span text:style-name="T344_1">β)</text:span><text:span text:style-name="T344_2"><text:tab/></text:span><text:span text:style-name="T344_3">Όλων<text:s/>των<text:s/>απαιτήσεων<text:s/>και<text:s/>των<text:s/>υποχρεώσεων<text:s/>του<text:s/>Λιμενικού<text:s/>Ταμείου<text:s/>ως<text:s/>νομικού<text:s/>προσώπου<text:s/>δημοσίου<text:s/>δικαίου.</text:span></text:p>
      <text:p text:style-name="P345"><text:span text:style-name="T345_1">2.</text:span><text:span text:style-name="T345_2"><text:s/>Μέσα<text:s/>σε<text:s/>προθεσμία<text:s/>ενός<text:s/>έτους<text:s/>από<text:s/>τη<text:s/>δημοσίευση<text:s/>του<text:s/>παρόντος,<text:s/>που<text:s/>μπορεί<text:s/>να<text:s/>παραταθεί<text:s/>με<text:s/>κοινή<text:s/>απόφαση<text:s/>των<text:s/>Υπουργών<text:s/>Όικονομικών<text:s/>και<text:s/>Εμπορικής<text:s/>Ναυτιλίας,<text:s/>θα<text:s/>διενεργηθεί<text:s/>η<text:s/>απογραφή<text:s/>και<text:s/>εκτίμηση<text:s/>των<text:s/>στοιχείων<text:s/>του<text:s/>Λιμενικού<text:s/>Ταμείου,<text:s/>ως<text:s/>νομικού<text:s/>προσώπου<text:s/>δημοσίου<text:s/>δικαίου,<text:s/>καθώς<text:s/>και<text:s/>η<text:s/>σύνταξη<text:s/>του<text:s/>ισολογισμού.<text:s/>Η<text:s/>καθαρή<text:s/>θέση<text:s/>που<text:s/>θα<text:s/>προκύψει<text:s/>σύμφωνα<text:s/>με<text:s/>το<text:s/>Γενικό<text:s/>Λογιστικό<text:s/>Σχέδιο<text:s/>(π.δ.<text:s/>1123/1980)<text:s/>θα<text:s/>ορίζει<text:s/>το<text:s/>οριστικό<text:s/>ύψος<text:s/>του<text:s/>μετοχικού<text:s/>κεφαλαίου<text:s/>της<text:s/>Εταιρείας.</text:span></text:p>
      <text:p text:style-name="P346"><text:span text:style-name="T346_1">3.</text:span><text:span text:style-name="T346_2"><text:s/>Η<text:s/>απογραφή<text:s/>και<text:s/>εκτίμηση<text:s/>των<text:s/>περιουσιακών<text:s/>στοιχείων<text:s/>του<text:s/>Λιμενικού<text:s/>Ταμείου,<text:s/>ως<text:s/>νομικού<text:s/>προσώπου<text:s/>δημοσίου<text:s/>δικαίου,<text:s/>θα<text:s/>γίνει<text:s/>από<text:s/>επιτροπή,<text:s/>σύμφωνα<text:s/>με<text:s/>το<text:s/>άρθρο<text:s/>9<text:s/>του<text:s/>κ.ν.<text:s/>2190/1920.</text:span></text:p>
      <text:p text:style-name="P347"><text:span text:style-name="T347_1">4.</text:span><text:span text:style-name="T347_2"><text:s/>Απόσπασμα<text:s/>της<text:s/>έκθεσης<text:s/>απογραφής,<text:s/>που<text:s/>θα<text:s/>περιέχει<text:s/>περιγραφή<text:s/>των<text:s/>ακινήτων<text:s/>και<text:s/>των<text:s/>εμπραγμάτων<text:s/>δικαιωμάτων<text:s/>επί<text:s/>ακινήτων<text:s/>του<text:s/>Λιμενικού<text:s/>Ταμείου,<text:s/>ως<text:s/>νομικού<text:s/>προσώπου<text:s/>δημοσίου<text:s/>δικαίου,<text:s/>μαζί<text:s/>με<text:s/>την<text:s/>προβλεπόμενη<text:s/>από<text:s/>το<text:s/>νόμο<text:s/>περίληψη,<text:s/>μεταγράφεται<text:s/>ατελώς,<text:s/>με<text:s/>αίτηση<text:s/>της<text:s/>Εταιρείας,<text:s/>στα<text:s/>οικεία<text:s/>βιβλία<text:s/>μεταγραφών<text:s/>του<text:s/>αρμόδιου<text:s/>Υποθηκοφυλακείου,<text:s/>ύστερα<text:s/>από<text:s/>θεώρησή<text:s/>της<text:s/>από<text:s/>τον<text:s/>Υπουργό<text:s/>Εμπορικής<text:s/>Ναυτιλίας.</text:span></text:p>
      <text:h text:style-name="P348" text:outline-level="6"><text:span text:style-name="T348_1">Άρθρο<text:s/>5</text:span></text:h>
      <text:p text:style-name="P349"><text:span text:style-name="T349_1">Μετοχές</text:span></text:p>
      <text:p text:style-name="P350"><text:span text:style-name="T350_1">Το<text:s/>μετοχικό<text:s/>κεφάλαιο<text:s/>της<text:s/>Εταιρείας<text:s/>αποτελείται<text:s/>από<text:s/>μία<text:s/>μετοχή,<text:s/>η<text:s/>οποία<text:s/>ανήκει<text:s/>στο<text:s/>Ελληνικό<text:s/>Δημόσιο.</text:span></text:p>
      <text:h text:style-name="P351" text:outline-level="6"><text:span text:style-name="T351_1">Άρθρο<text:s/>6</text:span></text:h>
      <text:p text:style-name="P352"><text:span text:style-name="T352_1">Αύξηση<text:s/>Μετοχικού<text:s/>Κεφαλαίου</text:span></text:p>
      <text:p text:style-name="P353"><text:span text:style-name="T353_1">Με<text:s/>απόφαση<text:s/>της<text:s/>Γενικής<text:s/>Συνέλευσης<text:s/>δύναται<text:s/>να<text:s/>αυξάνεται<text:s/>το<text:s/>μετοχικό<text:s/>κεφάλαιο<text:s/>της<text:s/>Εταιρείας<text:s/>με<text:s/>έκδοση<text:s/>νέων<text:s/>μετοχών,<text:s/>με<text:s/>την<text:s/>προϋπόθεση<text:s/>ότι<text:s/>η<text:s/>οποιαδήποτε<text:s/>αύξηση<text:s/>δεν<text:s/>έχει<text:s/>ως<text:s/>αποτέλεσμα<text:s/>τη<text:s/>μείωση<text:s/>της<text:s/>συμμετοχής<text:s/>του<text:s/>ελληνικού<text:s/>Δημοσίου<text:s/>κάτω<text:s/>του<text:s/>51%.<text:s/>Με<text:s/>την<text:s/>ίδια<text:s/>απόφαση<text:s/>καθορίζεται<text:s/>και<text:s/>ο<text:s/>τρόπος<text:s/>της<text:s/>διάθεσής<text:s/>τους.</text:span></text:p>
      <text:h text:style-name="P354" text:outline-level="2"><text:span text:style-name="T354_1">ΚΕΦΑΛΑΙΟ<text:s/></text:span></text:h>
      <text:h text:style-name="P355" text:outline-level="2"><text:span text:style-name="T355_1">Γ'</text:span></text:h>
      <text:p text:style-name="P356"><text:span text:style-name="T356_1">ΟΡΓΑΝΑ<text:s/>ΔΙΟΙΚΗΣΗΣ</text:span></text:p>
      <text:h text:style-name="P357" text:outline-level="6"><text:span text:style-name="T357_1">Άρθρο<text:s/>7</text:span></text:h>
      <text:p text:style-name="P358"><text:span text:style-name="T358_1">Όργανα<text:s/>Διοίκησης<text:s/>της<text:s/>Εταιρείας<text:s/>είναι:<text:s/>α)<text:s/>το<text:s/>Διοικητικό<text:s/>Συμβούλιο,<text:s/>β)<text:s/>0<text:s/>Διευθύνων<text:s/>Σύμβουλος,<text:s/>γ)<text:s/>το<text:s/>Συμβούλιο<text:s/>Διεύθυνσης.</text:span></text:p>
      <text:h text:style-name="P359" text:outline-level="6"><text:span text:style-name="T359_1">Άρθρο<text:s/>8<text:s/></text:span></text:h>
      <text:h text:style-name="P360" text:outline-level="6"><text:span text:style-name="T360_1">Διοικητικό<text:s/>Συμβούλιο<text:s/>-<text:s/>Συγκρότηση</text:span></text:h>
      <text:p text:style-name="P361"><text:span text:style-name="T361_1">1.</text:span><text:span text:style-name="T361_2"><text:s/>Το<text:s/>Διοικητικό<text:s/>Συμβούλιο<text:s/>είναι<text:s/>δωδεκαμελές<text:s/>και<text:s/>αποτελείται<text:s/>από:</text:span></text:p>
      <text:p text:style-name="P362"><text:span text:style-name="T362_1">α)</text:span><text:span text:style-name="T362_2"><text:tab/></text:span><text:span text:style-name="T362_3">Τέσσερις<text:s/>εκπροσώπους<text:s/>του<text:s/>Δημοσίου<text:s/>με<text:s/>τους<text:s/>αναπληρωτές<text:s/>τους,<text:s/>οι<text:s/>οποίοι<text:s/>ορίζονται<text:s/>με<text:s/>απόφαση<text:s/>του<text:s/>Υπουργού<text:s/>Εμπορικής<text:s/>Ναυτιλίας<text:s/>με<text:s/>την<text:s/>επιφύλαξη<text:s/>των<text:s/>διατάξεων<text:s/>του<text:s/>άρθρου<text:s/>10<text:s/>του<text:s/>ν.<text:s/>2322/1995<text:s/>(ΦΕΚ<text:s/>143<text:s/>Α').<text:s/>Με<text:s/>την<text:s/>ίδια<text:s/>απόφαση<text:s/>ορίζεται<text:s/>μεταξύ<text:s/>αυτών<text:s/>ο<text:s/>Πρόεδρος<text:s/>και<text:s/>Ο<text:s/>Διευθύνων<text:s/>Σύμβουλος.</text:span></text:p>
      <text:p text:style-name="P363"><text:span text:style-name="T363_1">β)</text:span><text:span text:style-name="T363_2"><text:tab/></text:span><text:span text:style-name="T363_3">Δύο<text:s/>εκπροσώπους<text:s/>των<text:s/>εργαζομένων<text:s/>στην<text:s/>εταιρεία<text:s/>με<text:s/>τους<text:s/>αναπληρωτές<text:s/>τους,<text:s/>που<text:s/>προέρχονται<text:s/>από<text:s/>τις<text:s/>οικείες<text:s/>συνδικαλιστικές<text:s/>οργανώσεις,<text:s/>ο<text:s/>ένας<text:s/>των<text:s/>υπαλλήλων<text:s/>και<text:s/>Ο<text:s/>άλλος<text:s/>των<text:s/>λιμενεργατών,<text:s/>που<text:s/>εκλέγονται<text:s/>με<text:s/>άμεση<text:s/>και<text:s/>καθολική<text:s/>ψηφοφορία,<text:s/>μέσα<text:s/>σε<text:s/>προθεσμία<text:s/>δύο<text:s/>μηνών<text:s/>αφότου<text:s/>ειδοποιηθεί<text:s/>η<text:s/>οικεία<text:s/>συνδικαλιστική<text:s/>οργάνωση<text:s/>από<text:s/>τον<text:s/>Υπουργό<text:s/>Εμπορικής<text:s/>Ναυτιλίας.<text:s/>Σε<text:s/>περίπτωση<text:s/>που<text:s/>υπάρχει<text:s/>μία<text:s/>μόνο<text:s/>συνδικαλιστική<text:s/>οργάνωση<text:s/>στο<text:s/>Διοικητικό<text:s/>Συμβούλιο<text:s/>συμμετέχει<text:s/>ένας<text:s/>μόνο<text:s/>εκπρόσωπος<text:s/>των<text:s/>εργαζομένων.<text:s/>Οι<text:s/>εκπρόσωποι<text:s/>που<text:s/>θα<text:s/>εκλεγούν<text:s/>πρέπει<text:s/>να<text:s/>εργάζονται<text:s/>στην<text:s/>εταιρεία.</text:span></text:p>
      <text:p text:style-name="P364"><text:span text:style-name="T364_1">γ)</text:span><text:span text:style-name="T364_2"><text:tab/></text:span><text:span text:style-name="T364_3">Ένα<text:s/>μέλος<text:s/>υποδεικνυόμενο<text:s/>από<text:s/>την<text:s/>Οικονομική<text:s/>και<text:s/>Κοινωνική<text:s/>Επιτροπή<text:s/>(Ο.Κ.Ε),<text:s/>που<text:s/>προέρχεται<text:s/>από<text:s/>φορείς<text:s/>σχετικούς<text:s/>με<text:s/>τις<text:s/>δραστηριότητες<text:s/>της<text:s/>Εταιρείας,<text:s/>με<text:s/>τον<text:s/>αναπληρωτή<text:s/>του.</text:span></text:p>
      <text:p text:style-name="P365"><text:span text:style-name="T365_1">Το<text:s/>υποδεικνυόμενο<text:s/>από<text:s/>την<text:s/>Ο.Κ.Ε<text:s/>μέλος<text:s/>προτείνεται<text:s/>μέσα<text:s/>σε<text:s/>προθεσμία<text:s/>δύο<text:s/>μηνών<text:s/>αφότου<text:s/>ειδοποιηθεί<text:s/>η<text:s/>Ο.Κ.Ε<text:s/>από<text:s/>τον<text:s/>Υπουργό<text:s/>Εθνικής<text:s/>Οικονομίας.</text:span></text:p>
      <text:p text:style-name="P366"><text:span text:style-name="T366_1">δ)</text:span><text:span text:style-name="T366_2"><text:tab/></text:span><text:span text:style-name="T366_3">Δύο<text:s/>εκπροσώπους<text:s/>του<text:s/>μετόχου,<text:s/>με<text:s/>τους<text:s/>αναπληρωτές<text:s/>τους.</text:span></text:p>
      <text:p text:style-name="P367"><text:span text:style-name="T367_1">ε)</text:span><text:span text:style-name="T367_2"><text:tab/></text:span><text:span text:style-name="T367_3">Έναν<text:s/>εκπρόσωπο<text:s/>της<text:s/>Νομαρχιακής<text:s/>Αυτοδιοίκησης<text:s/>της<text:s/>έδρας<text:s/>της<text:s/>Εταιρείας,<text:s/>με<text:s/>τον<text:s/>αναπληρωτή<text:s/>του,<text:s/>που<text:s/>ορίζονται<text:s/>με<text:s/>απόφαση<text:s/>του<text:s/>Διοικητικού<text:s/>Συμβουλίου<text:s/>της<text:s/>Νομαρχιακής<text:s/>Αυτοδιοίκησης<text:s/>της<text:s/>έδρας<text:s/>της<text:s/>εταιρείας<text:s/>από<text:s/>τα<text:s/>μέλη<text:s/>της.</text:span></text:p>
      <text:p text:style-name="P368"><text:span text:style-name="T368_1">στ)</text:span><text:span text:style-name="T368_2"><text:tab/></text:span><text:span text:style-name="T368_3">Έναν<text:s/>εκπρόσωπο<text:s/>του<text:s/>δήμου<text:s/>της<text:s/>έδρας<text:s/>της<text:s/>Εταιρείας,<text:s/>με<text:s/>τον<text:s/>αναπληρωτή<text:s/>του,<text:s/>που<text:s/>ορίζονται<text:s/>με<text:s/>απόφαση<text:s/>του<text:s/>Διοικητικού<text:s/>Συμβουλίου<text:s/>του<text:s/>δήμου<text:s/>της<text:s/>έδρας<text:s/>της<text:s/>Εταιρείας<text:s/>από<text:s/>τα<text:s/>μέλη<text:s/>του.</text:span></text:p>
      <text:p text:style-name="P369"><text:span text:style-name="T369_1">ζ)</text:span><text:span text:style-name="T369_2"><text:tab/></text:span><text:span text:style-name="T369_3">Έναν<text:s/>εκπρόσωπο<text:s/>του<text:s/>Εμπορικού<text:s/>και<text:s/>Βιομηχανικού<text:s/>Επιμελητηρίου<text:s/>της<text:s/>έδρας<text:s/>της<text:s/>Εταιρείας,<text:s/>με<text:s/>τον<text:s/>αναπληρωτή<text:s/>του.</text:span></text:p>
      <text:p text:style-name="P370"><text:span text:style-name="T370_1">2.</text:span><text:span text:style-name="T370_2"><text:s/>Η<text:s/>θητεία<text:s/>του<text:s/>Διοικητικού<text:s/>Συμβουλίου<text:s/>είναι<text:s/>πενταετής.</text:span></text:p>
      <text:p text:style-name="P371"><text:span text:style-name="T371_1">0<text:s/>Πρόεδρος,<text:s/>ο<text:s/>Διευθύνων<text:s/>Σύμβουλος<text:s/>και<text:s/>τα<text:s/>μέλη<text:s/>του<text:s/>Διοικητικού<text:s/>Συμβουλίου<text:s/>ανακαλούνται<text:s/>με<text:s/>την<text:s/>ίδια<text:s/>διαδικασία<text:s/>που<text:s/>ορίζονται<text:s/>ή<text:s/>εκλέγονται.</text:span></text:p>
      <text:p text:style-name="P372"><text:span text:style-name="T372_1">Μέλος<text:s/>του<text:s/>Διοικητικού<text:s/>Συμβουλίου<text:s/>που<text:s/>αδικαιολόγητα<text:s/>απουσιάζει<text:s/>σε<text:s/>τρεις<text:s/>συνεχόμενες<text:s/>συνεδριάσεις<text:s/>του<text:s/>εκπίπτει<text:s/>της<text:s/>θέσης<text:s/>του<text:s/>και<text:s/>αντικαθίσταται<text:s/>από<text:s/>πρόσωπο<text:s/>που<text:s/>ορίζεται<text:s/>σύμφωνα<text:s/>με<text:s/>την<text:s/>παράγραφο<text:s/>1.</text:span></text:p>
      <text:p text:style-name="P373"><text:span text:style-name="T373_1">4.</text:span><text:span text:style-name="T373_2"><text:s/>0<text:s/>Πρόεδρος,<text:s/>όταν<text:s/>ελλείπει,<text:s/>απουσιάζει<text:s/>ή<text:s/>κωλύεται,<text:s/>αναπληρώνεται<text:s/>από<text:s/>μέλος<text:s/>του<text:s/>Διοικητικού<text:s/>Συμβουλίου,<text:s/>που<text:s/>ορίζεται<text:s/>με<text:s/>απόφαση<text:s/>του<text:s/>Διοικητικού<text:s/>Συμβουλίου.</text:span></text:p>
      <text:p text:style-name="P374"><text:span text:style-name="T374_1">5.</text:span><text:span text:style-name="T374_2"><text:s/>Αν<text:s/>μείνει<text:s/>κενή<text:s/>θέση<text:s/>Συμβούλου<text:s/>λόγω<text:s/>ανάκλησης,<text:s/>θανάτου,<text:s/>παραίτησης<text:s/>ή<text:s/>για<text:s/>οποιονδήποτε<text:s/>λόγο<text:s/>έκπτωσης,<text:s/>ο<text:s/>αντικαταστάτης<text:s/>του<text:s/>ορίζεται<text:s/>για<text:s/>το<text:s/>υπόλοιπο<text:s/>της<text:s/>θητείας<text:s/>του<text:s/>σύμφωνα<text:s/>με<text:s/>την<text:s/>παράγραφο<text:s/>1.</text:span></text:p>
      <text:p text:style-name="P375"><text:span text:style-name="T375_1">6.</text:span><text:span text:style-name="T375_2"><text:s/>Η<text:s/>μη<text:s/>εκλογή<text:s/>εκπροσώπου<text:s/>των<text:s/>εργαζομένων<text:s/>και<text:s/>η<text:s/>μη<text:s/>υπόδειξη<text:s/>από<text:s/>την<text:s/>Οικονομική<text:s/>και<text:s/>Κοινωνική<text:s/>Επιτροπή<text:s/>μέλους<text:s/>της<text:s/>μέσα<text:s/>στην<text:s/>προθεσμία<text:s/>των<text:s/>δύο<text:s/>μηνών,<text:s/>δεν<text:s/>παρακωλύει<text:s/>τη<text:s/>συγκρότηση<text:s/>και<text:s/>λειτουργία<text:s/>του<text:s/>Διοικητικού<text:s/>Συμβουλίου<text:s/>χωρίς<text:s/>τα<text:s/>μέλη<text:s/>αυτά.<text:s/>Μέχρις<text:s/>ότου<text:s/>ορισθούν<text:s/>οι<text:s/>εκπρόσωποι<text:s/>της<text:s/>Ο.Κ.Ε.<text:s/>ή<text:s/>και<text:s/>των<text:s/>εργαζομένων<text:s/>το<text:s/>Δ.Σ.<text:s/>συγκροτείται<text:s/>και<text:s/>λειτουργεί<text:s/>νόμιμα<text:s/>χωρίς<text:s/>τα<text:s/>μέλη<text:s/>αυτά.</text:span></text:p>
      <text:p text:style-name="P376"><text:span text:style-name="T376_1">7.</text:span><text:span text:style-name="T376_2"><text:s/>Η<text:s/>αποζημίωση<text:s/>του<text:s/>Προέδρου<text:s/>και<text:s/>των<text:s/>μελών<text:s/>του<text:s/>Διοικητικού<text:s/>Συμβουλίου<text:s/>καθορίζεται<text:s/>με<text:s/>απόφαση<text:s/>της<text:s/>Γενικής<text:s/>Συνέλευσης.</text:span></text:p>
      <text:p text:style-name="P377"><text:span text:style-name="T377_1">8.</text:span><text:span text:style-name="T377_2"><text:s/>Χρέη<text:s/>γραμματέα<text:s/>του<text:s/>Διοικητικού<text:s/>Συμβουλίου<text:s/>ασκεί<text:s/>υπάλληλος<text:s/>της<text:s/>Εταιρείας,<text:s/>που<text:s/>ορίζεται<text:s/>με<text:s/>τον<text:s/>αναπληρωτή<text:s/>του,<text:s/>από<text:s/>τον<text:s/>Πρόεδρο.</text:span></text:p>
      <text:h text:style-name="P378" text:outline-level="6"><text:span text:style-name="T378_1">Άρθρο<text:s/>9<text:s/></text:span></text:h>
      <text:h text:style-name="P379" text:outline-level="6"><text:span text:style-name="T379_1">Λειτουργία<text:s/>του<text:s/>Διοικητικού<text:s/>Συμβουλίου</text:span></text:h>
      <text:p text:style-name="P380"><text:span text:style-name="T380_1">1.</text:span><text:span text:style-name="T380_2"><text:s/>Το<text:s/>Διοικητικό<text:s/>Συμβούλιο<text:s/>συγκαλείται<text:s/>με<text:s/>πρόσκληση<text:s/>του<text:s/>Προέδρου<text:s/>του<text:s/>στην<text:s/>έδρα<text:s/>της<text:s/>Εταιρείας<text:s/>και<text:s/>σε<text:s/>χρόνο<text:s/>που<text:s/>ορίζεται<text:s/>από<text:s/>αυτόν.</text:span></text:p>
      <text:p text:style-name="P381"><text:span text:style-name="T381_1">Το<text:s/>Διοικητικό<text:s/>Συμβούλιο<text:s/>συνέρχεται<text:s/>τουλάχιστον<text:s/>μια<text:s/>φορά<text:s/>το<text:s/>μήνα.</text:span></text:p>
      <text:p text:style-name="P382"><text:span text:style-name="T382_1">2.</text:span><text:span text:style-name="T382_2"><text:s/>Το<text:s/>Διοικητικό<text:s/>Συμβούλιο<text:s/>συγκαλείται<text:s/>επίσης<text:s/>υποχρε-<text:s/>ωτικώς<text:s/>από<text:s/>τον<text:s/>Πρόεδρό<text:s/>του<text:s/>εντός<text:s/>δέκα<text:s/>εργάσιμων<text:s/>ημερών<text:s/>από<text:s/>την<text:s/>επίδοση<text:s/>γραπτής<text:s/>αίτησης<text:s/>δύο<text:s/>τουλάχιστον<text:s/>μελών<text:s/>του.<text:s/>Στην<text:s/>αίτηση<text:s/>προσδιορίζονται<text:s/>τα<text:s/>θέματα<text:s/>που<text:s/>τα<text:s/>μέλη<text:s/>ζητούν<text:s/>να<text:s/>περιληφθούν<text:s/>στην<text:s/>ημερήσια<text:s/>διάταξη<text:s/>της<text:s/>συνεδρίασης.</text:span></text:p>
      <text:p text:style-name="P383"><text:span text:style-name="T383_1">3.</text:span><text:span text:style-name="T383_2"><text:s/>Η<text:s/>πρόσκληση,<text:s/>στην<text:s/>οποία<text:s/>αναγράφονται<text:s/>τα<text:s/>θέματα<text:s/>της<text:s/>ημερήσιας<text:s/>διάταξης,<text:s/>επιδίδεται<text:s/>με<text:s/>απόδειξη<text:s/>τρεις<text:s/>τουλάχιστον<text:s/>εργάσιμες<text:s/>ημέρες<text:s/>πριν<text:s/>από<text:s/>την<text:s/>ημέρα<text:s/>της<text:s/>συνεδρίασης.<text:s/>Σε<text:s/>κατεπείγουσες<text:s/>περιπτώσεις,<text:s/>κατά<text:s/>την<text:s/>εκτίμηση<text:s/>του<text:s/>Προέδρου,<text:s/>η<text:s/>πρόσκληση,<text:s/>στην<text:s/>οποία<text:s/>γίνεται<text:s/>μνεία<text:s/>του<text:s/>κατεπείγοντος,<text:s/>μπορεί<text:s/>να<text:s/>επιδίδεται<text:s/>και<text:s/>την<text:s/>προηγούμενη<text:s/>της<text:s/>συνεδρίασης.<text:s/>Η<text:s/>διαδικασία<text:s/>και<text:s/>οι<text:s/>προθεσμίες<text:s/>αυτές<text:s/>δεν<text:s/>τηρούνται<text:s/>αν<text:s/>παρίστανται<text:s/>όλα<text:s/>τα<text:s/>μέλη<text:s/>του<text:s/>και<text:s/>κανείς<text:s/>δεν<text:s/>αντιλέγει<text:s/>στην<text:s/>πραγματοποίηση<text:s/>της<text:s/>συνεδρίασης<text:s/>και<text:s/>τη<text:s/>λήψη<text:s/>απόφασης.</text:span></text:p>
      <text:p text:style-name="P384"><text:span text:style-name="T384_1">4.</text:span><text:span text:style-name="T384_2"><text:s/>Το<text:s/>Διοικητικό<text:s/>Συμβούλιο<text:s/>βρίσκεται<text:s/>σε<text:s/>απαρτία<text:s/>εφόσον<text:s/>παρίστανται<text:s/>τουλάχιστον<text:s/>επτά<text:s/>μέλη<text:s/>του,<text:s/>μεταξύ<text:s/>των<text:s/>οποίων<text:s/>ο<text:s/>Πρόεδρος<text:s/>και<text:s/>ο<text:s/>Διευθύνων<text:s/>Σύμβουλος<text:s/>ή<text:s/>οι<text:s/>αναπληρωτές<text:s/>τους.<text:s/>Για<text:s/>την<text:s/>αντιπροσώπευση<text:s/>των<text:s/>μελών<text:s/>του<text:s/>Διοικητικού<text:s/>Συμβουλίου<text:s/>έχουν<text:s/>εφαρμογή<text:s/>οι<text:s/>διατάξεις<text:s/>του<text:s/>άρθρου<text:s/>21<text:s/>παρ.<text:s/>3<text:s/>και<text:s/>4<text:s/>του<text:s/>κ.ν.<text:s/>2190/1920.<text:s/>Αν<text:s/>δεν<text:s/>έχει<text:s/>οριστεί<text:s/>ο<text:s/>εκπρόσωπος<text:s/>των<text:s/>εργαζομένων<text:s/>ή<text:s/>της<text:s/>Ο.Κ.Ε.,<text:s/>απαιτείται<text:s/>απαρτία<text:s/>των<text:s/>δύο<text:s/>τρίτων<text:s/>των<text:s/>εν<text:s/>ενεργεία<text:s/>μελών.</text:span></text:p>
      <text:p text:style-name="P385"><text:span text:style-name="T385_1">5.</text:span><text:span text:style-name="T385_2"><text:s/>Οι<text:s/>αποφάσεις<text:s/>του<text:s/>Διοικητικού<text:s/>Συμβουλίου<text:s/>λαμβάνο-<text:s/>νται<text:s/>κατά<text:s/>πλειοψηφία<text:s/>των<text:s/>παρόντων<text:s/>μελών.<text:s/>Σε<text:s/>κάθε<text:s/>περίπτωση,<text:s/>αν<text:s/>υπάρξει<text:s/>ισοψηφία,<text:s/>υπερισχύει<text:s/>η<text:s/>ψήφος<text:s/>του<text:s/>Προέδρου.</text:span></text:p>
      <text:p text:style-name="P386"><text:span text:style-name="T386_1">6.</text:span><text:span text:style-name="T386_2"><text:s/>Για<text:s/>την<text:s/>τήρηση<text:s/>πρακτικών<text:s/>των<text:s/>συζητήσεων<text:s/>και<text:s/>απσ-<text:s/>φάσεων<text:s/>ταυ<text:s/>Δισικητικσύ<text:s/>Συμβσυλισυ<text:s/>εφαρμόζσνται<text:s/>αναλόγως<text:s/>σι<text:s/>σικείες<text:s/>διατάξεις<text:s/>ταυ<text:s/>κ.ν.<text:s/>2190/1920<text:s/>και<text:s/>η<text:s/>υπσβσ-<text:s/>λή<text:s/>τσυς<text:s/>γίνεται<text:s/>στα<text:s/>Υπσυργεισ<text:s/>Εμπαρικής<text:s/>Ναυτιλίας<text:s/>και<text:s/>τη<text:s/>Γενική<text:s/>Γραμματεία<text:s/>Εμπσρίσυ<text:s/>ταυ<text:s/>Υπσυργείσυ<text:s/>Ανάπτυξης.</text:span></text:p>
      <text:p text:style-name="P387"><text:span text:style-name="T387_1">7.</text:span><text:span text:style-name="T387_2"><text:s/>Στις<text:s/>συνεδριάσεις<text:s/>ταυ<text:s/>Δ.Σ.<text:s/>μπσρεί<text:s/>να<text:s/>παρίσταται,<text:s/>χωρίς<text:s/>δικαίωμα<text:s/>ψήφσυ,<text:s/>σ<text:s/>Νσμικός<text:s/>Σύμβσυλσς<text:s/>της<text:s/>Εταιρείας<text:s/>ή<text:s/>άλλα<text:s/>πρόσωπα,<text:s/>εφόσσν<text:s/>τσ<text:s/>απσφασίσει<text:s/>τσ<text:s/>Δ.Σ..</text:span></text:p>
      <text:p text:style-name="P388"><text:span text:style-name="T388_1">Άρθρα<text:s/>10</text:span></text:p>
      <text:p text:style-name="P389"><text:span text:style-name="T389_1">Αρμσδιότητες<text:s/>ταυ<text:s/>Δισικητικσύ<text:s/>Συμβσυλισυ</text:span></text:p>
      <text:p text:style-name="P390"><text:span text:style-name="T390_1">1.</text:span><text:span text:style-name="T390_2"><text:s/>Τσ<text:s/>Δισικητικό<text:s/>Συμβσύλισ<text:s/>είναι<text:s/>τσ<text:s/>ανώτερα<text:s/>όργανα<text:s/>δισίκησης<text:s/>της<text:s/>Εταιρείας<text:s/>και<text:s/>διαμσρφώνει<text:s/>τη<text:s/>στρατηγική<text:s/>και<text:s/>την<text:s/>πσλιτική<text:s/>ανάπτυξης<text:s/>της<text:s/>Εταιρείας,<text:s/>ενώ<text:s/>επσπτεύει,<text:s/>ελέγχει<text:s/>και<text:s/>διαχειρίζεται<text:s/>την<text:s/>περισυσία<text:s/>της.<text:s/>Απσφασίζει<text:s/>για<text:s/>όλα<text:s/>τα<text:s/>θέματα<text:s/>πσυ<text:s/>αφσρσύν<text:s/>στην<text:s/>Εταιρεία,<text:s/>μέσα<text:s/>στα<text:s/>πλαίσια<text:s/>ταυ<text:s/>εταιρικσύ<text:s/>σκσπσύ,<text:s/>με<text:s/>εξαίρεση<text:s/>εκείνα<text:s/>πσυ,<text:s/>σύμφωνα<text:s/>με<text:s/>τσ<text:s/>νόμσ<text:s/>ή<text:s/>τσ<text:s/>καταστατικό,<text:s/>ανήκσυν<text:s/>στην<text:s/>απσ-<text:s/>κλειστική<text:s/>αρμσδιότητα<text:s/>άλλων<text:s/>σργάνων.</text:span></text:p>
      <text:p text:style-name="P391"><text:span text:style-name="T391_1">2.</text:span><text:span text:style-name="T391_2"><text:s/>Τσ<text:s/>Δισικητικό<text:s/>Συμβσύλισ<text:s/>έχει<text:s/>ιδίως<text:s/>τις<text:s/>παρακάτω<text:s/>αρμσδιότητες:</text:span></text:p>
      <text:p text:style-name="P392"><text:span text:style-name="T392_1">α)</text:span><text:span text:style-name="T392_2"><text:tab/></text:span><text:span text:style-name="T392_3">Συνάπτει<text:s/>δάνεια,<text:s/>παρέχει<text:s/>εγγυήσεις,<text:s/>αναλαμβάνει<text:s/>υπσχρεώσεις,<text:s/>εκδίδει<text:s/>συναλλαγματικές,<text:s/>γραμμάτια<text:s/>εις<text:s/>διαταγήν,<text:s/>επιταγές,<text:s/>σμόλσγα<text:s/>ή<text:s/>σμσλσγίες<text:s/>ή<text:s/>άλλα<text:s/>αξιόγραφα<text:s/>ή<text:s/>τίτλσυς<text:s/>για<text:s/>λσγαριασμό<text:s/>της<text:s/>Εταιρείας.</text:span></text:p>
      <text:p text:style-name="P393"><text:span text:style-name="T393_1">β)</text:span><text:span text:style-name="T393_2"><text:tab/></text:span><text:span text:style-name="T393_3">Παρέχει<text:s/>πιστώσεις<text:s/>ή<text:s/>δάνεια<text:s/>πρσς<text:s/>τρίτσυς,<text:s/>συνιστά<text:s/>εμπράγματες<text:s/>ασφάλειες<text:s/>επί<text:s/>κινητών<text:s/>ή<text:s/>ακινήτων<text:s/>τρίτων<text:s/>ή<text:s/>απσδέχεται<text:s/>πρσσωπικές<text:s/>εγγυήσεις<text:s/>για<text:s/>ασφάλεια<text:s/>των<text:s/>απαιτήσεων<text:s/>της<text:s/>Εταιρείας<text:s/>από<text:s/>τις<text:s/>ανωτέρω<text:s/>συναλλαγές.<text:s/>γ)<text:s/>Αναλαμβάνει<text:s/>κάθε<text:s/>εμπαρική<text:s/>ή<text:s/>άλλη<text:s/>δραστηριότητα,<text:s/>διενεργεί<text:s/>κάθε<text:s/>υλική<text:s/>πράξη<text:s/>και<text:s/>καταρτίζει<text:s/>κάθε<text:s/>δικαισπραξία.</text:span></text:p>
      <text:p text:style-name="P394"><text:span text:style-name="T394_1">δ)</text:span><text:span text:style-name="T394_2"><text:tab/></text:span><text:span text:style-name="T394_3">Καταρτίζει<text:s/>ή<text:s/>αναθεωρεί<text:s/>τσ<text:s/>Στρατηγικό<text:s/>Σχέδια<text:s/>(Σ.Σ.),<text:s/>πσυ<text:s/>καθαρίζει<text:s/>μέσα<text:s/>στα<text:s/>πλαίσια<text:s/>της<text:s/>γενικότερης<text:s/>κυβερνητικής<text:s/>πσλιτικής<text:s/>τσυς<text:s/>μακρσχρόνισυς<text:s/>βασικσύς<text:s/>στό-<text:s/>χσυς<text:s/>για<text:s/>την<text:s/>εκπλήρωση<text:s/>των<text:s/>σκσπών<text:s/>της<text:s/>Εταιρείας<text:s/>και<text:s/>τις<text:s/>μεθόδσυς<text:s/>πραγματσπσίησής<text:s/>ταυ.</text:span></text:p>
      <text:p text:style-name="P395"><text:span text:style-name="T395_1">ε)</text:span><text:span text:style-name="T395_2"><text:tab/></text:span><text:span text:style-name="T395_3">Καταρτίζει<text:s/>ή<text:s/>αναθεωρεί<text:s/>τσ<text:s/>Επιχειρησιακό<text:s/>Σχέδια<text:s/>(Ε.Σ.)<text:s/>με<text:s/>διάρκεια<text:s/>τριών<text:s/>έως<text:s/>πέντε<text:s/>ετών,<text:s/>πσυ<text:s/>περιλαμβάνει<text:s/>επί<text:s/>μέρσυς<text:s/>σχέδια<text:s/>πσυ<text:s/>περιγράφσυν<text:s/>τσυς<text:s/>στόχσυς<text:s/>τσυ<text:s/>Ε.Σ.<text:s/>και<text:s/>τις<text:s/>μεθόδσυς<text:s/>πραγματσπσίησής<text:s/>τσυς<text:s/>για<text:s/>καθένα<text:s/>από<text:s/>τα<text:s/>έτη<text:s/>της<text:s/>διάρκειάς<text:s/>τσυ.</text:span></text:p>
      <text:p text:style-name="P396"><text:span text:style-name="T396_1">στ)</text:span><text:span text:style-name="T396_2"><text:tab/></text:span><text:span text:style-name="T396_3">Υπσβάλλει<text:s/>για<text:s/>έγκριση<text:s/>από<text:s/>τσυς<text:s/>Υπσυργσύς<text:s/>Εθνικής<text:s/>Οικσνσμίας<text:s/>και<text:s/>Εμπαρικής<text:s/>Ναυτιλίας<text:s/>τσ<text:s/>Στρατηγικό<text:s/>και<text:s/>Επιχειρησιακό<text:s/>σχέδια,<text:s/>καθώς<text:s/>και<text:s/>τις<text:s/>τυχόν<text:s/>αναθεωρήσεις<text:s/>τσυς.</text:span></text:p>
      <text:p text:style-name="P397"><text:span text:style-name="T397_1">ζ)</text:span><text:span text:style-name="T397_2"><text:tab/></text:span><text:span text:style-name="T397_3">Πρσβαίνει<text:s/>σε<text:s/>περισρισμένης<text:s/>έκτασης<text:s/>αναμόρφωση<text:s/>των<text:s/>Επιχειρησιακών<text:s/>Σχεδίων<text:s/>μετά<text:s/>την<text:s/>έγκρισή<text:s/>τσυς<text:s/>με<text:s/>δική<text:s/>τσυ<text:s/>ευθύνη<text:s/>σε<text:s/>επείγσυσες<text:s/>περιπτώσεις,<text:s/>αν<text:s/>κρίνει<text:s/>αναγκαία<text:s/>για<text:s/>τη<text:s/>βελτίωση<text:s/>τσυ<text:s/>απστελέσματσς<text:s/>της<text:s/>Εταιρείας.<text:s/>Στα<text:s/>τέλσς<text:s/>της<text:s/>χρήσης<text:s/>και<text:s/>μαζί<text:s/>με<text:s/>έκθεση<text:s/>πεπραγμένων<text:s/>υπσβάλλει<text:s/>και<text:s/>αντίστσιχη<text:s/>έκθεση<text:s/>δικαισλόγησης<text:s/>των<text:s/>ανωτέρω<text:s/>αλλαγών.</text:span></text:p>
      <text:p text:style-name="P398"><text:span text:style-name="T398_1">η)</text:span><text:span text:style-name="T398_2"><text:tab/></text:span><text:span text:style-name="T398_3">Συντάσσει<text:s/>ετήσια<text:s/>έκθεση<text:s/>πεπραγμένων,<text:s/>πσυ<text:s/>περιέχει<text:s/>όλα<text:s/>τα<text:s/>σικσνσμικά<text:s/>στσιχεία<text:s/>πσυ<text:s/>αφσρσύν<text:s/>στσυς<text:s/>εγκεκρι-<text:s/>μένσυς<text:s/>από<text:s/>τσ<text:s/>Επιχειρησιακό<text:s/>Σχέδια<text:s/>και<text:s/>Συμβόλαια<text:s/>Διαχείρισης<text:s/>στόχσυς.<text:s/>Η<text:s/>έκθεση<text:s/>αυτή<text:s/>υπσβάλλεται<text:s/>μέσα<text:s/>στσυς<text:s/>τρεις<text:s/>πρώτσυς<text:s/>μήνες<text:s/>τσυ<text:s/>έτσυς<text:s/>στσυς<text:s/>Υπσυργσύς<text:s/>Εθνικής<text:s/>Οικσνσμίας<text:s/>και<text:s/>Εμπαρικής<text:s/>Ναυτιλίας.</text:span></text:p>
      <text:p text:style-name="P399"><text:span text:style-name="T399_1">θ)</text:span><text:span text:style-name="T399_2"><text:tab/></text:span><text:span text:style-name="T399_3">Καταρτίζει<text:s/>και<text:s/>υπσβάλλει<text:s/>στην<text:s/>τακτική<text:s/>Γενική<text:s/>Συνέλευση<text:s/>τσν<text:s/>ετήσια<text:s/>πρσϋπσλσγισμό<text:s/>της<text:s/>Εταιρείας.</text:span></text:p>
      <text:p text:style-name="P400"><text:span text:style-name="T400_1">ι)</text:span><text:span text:style-name="T400_2"><text:tab/></text:span><text:span text:style-name="T400_3">Καταρτίζει,<text:s/>μετά<text:s/>τσ<text:s/>πέρας<text:s/>κάθε<text:s/>εταιρικής<text:s/>χρήσης<text:s/>και<text:s/>υπσβάλλει<text:s/>στην<text:s/>Τακτική<text:s/>Γενική<text:s/>Συνέλευση,<text:s/>τις<text:s/>ετήσιες<text:s/>σι-<text:s/>κσνσμικές<text:s/>καταστάσεις<text:s/>της<text:s/>Εταιρείας,<text:s/>σι<text:s/>σπσίες<text:s/>περιλαμ-<text:s/>βάνσυν<text:s/>τσν<text:s/>απσλσγισμό<text:s/>εσόδων<text:s/>-<text:s/>εξόδων,<text:s/>τσν<text:s/>ισσλσγι-<text:s/>σμό,<text:s/>τσ<text:s/>λσγαριασμό<text:s/>των<text:s/>απστελεσμάτων<text:s/>χρήσεως,<text:s/>καθώς<text:s/>και<text:s/>κάθε<text:s/>άλλα<text:s/>στσιχεία<text:s/>πσυ<text:s/>πρσβλέπεται<text:s/>από<text:s/>γενικές<text:s/>ή<text:s/>ειδικές<text:s/>διατάξεις.</text:span></text:p>
      <text:p text:style-name="P401"><text:span text:style-name="T401_1">ια)</text:span><text:span text:style-name="T401_2"><text:tab/></text:span><text:span text:style-name="T401_3">Ενεργεί<text:s/>για<text:s/>την<text:s/>πρόσληψη,<text:s/>πρσαγωγή,<text:s/>απόλυση<text:s/>και<text:s/>πειθαρχική<text:s/>δίωξη<text:s/>τσυ<text:s/>πρσσωπικσύ.</text:span></text:p>
      <text:p text:style-name="P402"><text:span text:style-name="T402_1">ιβ)</text:span><text:span text:style-name="T402_2"><text:tab/></text:span><text:span text:style-name="T402_3">Συγκαλεί<text:s/>τακτική<text:s/>ή<text:s/>έκτακτη<text:s/>Γενική<text:s/>Συνέλευση,<text:s/>όπσ-<text:s/>τε<text:s/>αυτό<text:s/>πρσβλέπεται<text:s/>από<text:s/>τσ<text:s/>νόμσ<text:s/>ή<text:s/>τσ<text:s/>καταστατικό<text:s/>ή<text:s/>όταν<text:s/>κρίνεται<text:s/>αναγκαία.</text:span></text:p>
      <text:p text:style-name="P403"><text:span text:style-name="T403_1">ιγ)</text:span><text:span text:style-name="T403_2"><text:tab/></text:span><text:span text:style-name="T403_3">Εισηγείται<text:s/>στη<text:s/>Γενική<text:s/>Συνέλευση<text:s/>όλα<text:s/>τα<text:s/>πρσς<text:s/>συζήτηση<text:s/>θέματα.</text:span></text:p>
      <text:p text:style-name="P404"><text:span text:style-name="T404_1">ιδ)</text:span><text:span text:style-name="T404_2"><text:tab/></text:span><text:span text:style-name="T404_3">Απσφασίζει<text:s/>για<text:s/>την<text:s/>ίδρυση<text:s/>θυγατρικών<text:s/>εταιρειών<text:s/>και<text:s/>τη<text:s/>συμμετσχή<text:s/>της<text:s/>Εταιρείας<text:s/>σε<text:s/>άλλες<text:s/>εταιρείες<text:s/>στα<text:s/>εσωτερικό<text:s/>και<text:s/>τσ<text:s/>εξωτερικό,<text:s/>σύμφωνα<text:s/>με<text:s/>τσ<text:s/>άρθρα<text:s/>2<text:s/>τσυ<text:s/>πα-<text:s/>ρόντσς.</text:span></text:p>
      <text:p text:style-name="P405"><text:span text:style-name="T405_1">ιε)</text:span><text:span text:style-name="T405_2"><text:tab/></text:span><text:span text:style-name="T405_3">Εγκρίνει<text:s/>στα<text:s/>πλαίσια<text:s/>ταυ<text:s/>Ε.Σ.<text:s/>τη<text:s/>μελέτη<text:s/>και<text:s/>εκτέλεση<text:s/>έργων<text:s/>στην<text:s/>περιαχή<text:s/>αρμσδιότητας<text:s/>της<text:s/>Α.Ε.,<text:s/>καθώς<text:s/>και<text:s/>για<text:s/>την<text:s/>πραγματσπσίηση<text:s/>πραμηθειών<text:s/>και<text:s/>εν<text:s/>γένει<text:s/>δαπανών.</text:span></text:p>
      <text:p text:style-name="P406"><text:span text:style-name="T406_1">ιστ)</text:span><text:span text:style-name="T406_2"><text:tab/></text:span><text:span text:style-name="T406_3">Απσφασίζει<text:s/>για<text:s/>την<text:s/>εκπσίηση<text:s/>περισυσιακών<text:s/>της<text:s/>στσιχείων,<text:s/>για<text:s/>την<text:s/>άσκηση<text:s/>αγωγών,<text:s/>για<text:s/>την<text:s/>παραίτηση<text:s/>από<text:s/>ασκηθείσες<text:s/>αγωγές,<text:s/>για<text:s/>άσκηση<text:s/>ενδίκων<text:s/>μέσων<text:s/>ή<text:s/>για<text:s/>παραίτηση<text:s/>από<text:s/>αυτά,<text:s/>για<text:s/>δικαστικσύς<text:s/>ή<text:s/>εξώδικσυς<text:s/>συμβι-<text:s/>βασμσύς,<text:s/>καθώς<text:s/>και<text:s/>για<text:s/>σύναψη<text:s/>δανείων<text:s/>κάθε<text:s/>μσρφής,<text:s/>δυναμένης<text:s/>της<text:s/>Εταιρείας<text:s/>να<text:s/>εκχωρεί<text:s/>για<text:s/>την<text:s/>ασφάλειά<text:s/>της,<text:s/>εν<text:s/>όλω<text:s/>ή<text:s/>εν<text:s/>μέρει,<text:s/>πρσσόδσυς<text:s/>της<text:s/>Εταιρείας<text:s/>και<text:s/>να<text:s/>παρέχει<text:s/>δικαιώματα<text:s/>υπσθήκης<text:s/>επί<text:s/>ακινήτων<text:s/>της.</text:span></text:p>
      <text:p text:style-name="P407"><text:span text:style-name="T407_1">ιζ)</text:span><text:span text:style-name="T407_2"><text:tab/></text:span><text:span text:style-name="T407_3">Διαμσρφώνει<text:s/>τη<text:s/>στρατηγική<text:s/>της<text:s/>Εταιρείας<text:s/>σε<text:s/>σχέση<text:s/>με<text:s/>τσν<text:s/>ανταγωνισμό<text:s/>και<text:s/>εγκρίνει<text:s/>τις<text:s/>διεπιχειρησιακές<text:s/>συνεργασίες<text:s/>ή<text:s/>την<text:s/>κατάρτιση<text:s/>ειδικών<text:s/>συμφωνιών<text:s/>με<text:s/>φσρείς<text:s/>ταυ<text:s/>δημόσισυ<text:s/>ή<text:s/>ταυ<text:s/>ιδιωτικαύ<text:s/>ταμέα<text:s/>για<text:s/>την<text:s/>ενίσχυση<text:s/>της<text:s/>ανταγωνιστικής<text:s/>της<text:s/>θέσης<text:s/>στην<text:s/>ελληνική<text:s/>και<text:s/>τη<text:s/>διεθνή<text:s/>αγαρά.</text:span></text:p>
      <text:p text:style-name="P408"><text:span text:style-name="T408_1">ιη)</text:span><text:span text:style-name="T408_2"><text:tab/></text:span><text:span text:style-name="T408_3">Απσφασίζει<text:s/>την<text:s/>τιμσλσγιακή<text:s/>πσλιτική<text:s/>της<text:s/>Εταιρείας,<text:s/>σύμφωνα<text:s/>και<text:s/>με<text:s/>την<text:s/>ισχύσυσα<text:s/>νσμσθεσία<text:s/>και<text:s/>την<text:s/>Εθνική<text:s/>Λιμενική<text:s/>Πσλιτική.<text:s/>Επίσης<text:s/>εγκρίνει<text:s/>τα<text:s/>πάσης<text:s/>φύσεως<text:s/>τι-<text:s/>μσλόγια<text:s/>της<text:s/>Εταιρείας,<text:s/>σύμφωνα<text:s/>με<text:s/>τσυς<text:s/>κανόνες<text:s/>της<text:s/>ανσικτής<text:s/>αγσράς<text:s/>με<text:s/>ελεύθερα<text:s/>ανταγωνισμό,<text:s/>λαμβανσμέ-<text:s/>νων<text:s/>υπόψη<text:s/>των<text:s/>κσινωνικών<text:s/>κριτηρίων,<text:s/>όπως<text:s/>σρίζσνται<text:s/>από<text:s/>την<text:s/>εκάστστε<text:s/>ισχύσυσα<text:s/>νσμσθεσία.</text:span></text:p>
      <text:p text:style-name="P409"><text:span text:style-name="T409_1">ιθ)</text:span><text:span text:style-name="T409_2"><text:tab/></text:span><text:span text:style-name="T409_3">Συντάσσει<text:s/>τσν<text:s/>Κανσνισμό<text:s/>Εσωτερικής<text:s/>Οργάνωσης<text:s/>και<text:s/>Λειτσυργίας<text:s/>της<text:s/>Εταιρείας<text:s/>και<text:s/>τσ<text:s/>Γενικό<text:s/>Κανσνισμό<text:s/>Πρσσωπικσύ.</text:span></text:p>
      <text:p text:style-name="P410"><text:span text:style-name="T410_1">κ)</text:span><text:span text:style-name="T410_2"><text:tab/></text:span><text:span text:style-name="T410_3">Εγκρίνει<text:s/>τσν<text:s/>Κανσνισμό<text:s/>Λειτσυργίας<text:s/>τσυ<text:s/>Συμβσυλίσυ<text:s/>Διεύθυνσης.</text:span></text:p>
      <text:p text:style-name="P411"><text:span text:style-name="T411_1">κα)</text:span><text:span text:style-name="T411_2"><text:tab/></text:span><text:span text:style-name="T411_3">Απσφασίζει<text:s/>τσυς<text:s/>αναγκαίους<text:s/>για<text:s/>την<text:s/>εκτέλεση<text:s/>του<text:s/>σκοπού<text:s/>της<text:s/>Εταιρείας<text:s/>κανονισμούς<text:s/>και<text:s/>τιμολόγια.</text:span></text:p>
      <text:p text:style-name="P412"><text:span text:style-name="T412_1">κβ)</text:span><text:span text:style-name="T412_2"><text:tab/></text:span><text:span text:style-name="T412_3">Εκπροσωπεί<text:s/>την<text:s/>Εταιρεία<text:s/>δικαστικώς<text:s/>και<text:s/>εξωδίκως.</text:span></text:p>
      <text:p text:style-name="P413"><text:span text:style-name="T413_1">Το<text:s/>Διοικητικό<text:s/>Συμβούλιο,<text:s/>με<text:s/>απόφασή<text:s/>του,<text:s/>μπορεί<text:s/>να<text:s/>αναθέτει<text:s/>την<text:s/>άσκηση<text:s/>μέρους<text:s/>ή<text:s/>ορισμένων<text:s/>εξουσιών<text:s/>και<text:s/>αρμοδιοτήτων<text:s/>του,<text:s/>καθώς<text:s/>και<text:s/>τη<text:s/>διαχείριση,<text:s/>διοίκηση<text:s/>ή<text:s/>διεύθυνση<text:s/>υποθέσεων<text:s/>και<text:s/>της<text:s/>περιουσίας<text:s/>του<text:s/>στον<text:s/>Πρόεδρο,<text:s/>στον<text:s/>Διευθύνοντα<text:s/>Σύμβουλο,<text:s/>στο<text:s/>Συμβούλιο<text:s/>Διεύθυνσης<text:s/>ή<text:s/>στους<text:s/>Γενικούς<text:s/>Διευθυντές.</text:span></text:p>
      <text:h text:style-name="P414" text:outline-level="6"><text:span text:style-name="T414_1">Άρθρο<text:s/>11<text:s/></text:span></text:h>
      <text:h text:style-name="P415" text:outline-level="6"><text:span text:style-name="T415_1">Διευθύνων<text:s/>Σύμβουλος</text:span></text:h>
      <text:p text:style-name="P416"><text:span text:style-name="T416_1">1.</text:span><text:span text:style-name="T416_2"><text:s/>0<text:s/>Διευθύνων<text:s/>Σύμβουλος<text:s/>είναι<text:s/>μέλος<text:s/>του<text:s/>Διοικητικού<text:s/>Συμβουλίου<text:s/>της<text:s/>Εταιρείας.<text:s/>Η<text:s/>ιδιότητά<text:s/>του<text:s/>δεν<text:s/>είναι<text:s/>ασυμβίβαστη<text:s/>με<text:s/>την<text:s/>ιδιότητα<text:s/>του<text:s/>Προέδρου<text:s/>του<text:s/>Διοικητικού<text:s/>Συμβουλίου.<text:s/>0<text:s/>Διευθύνων<text:s/>Σύμβουλος<text:s/>προΐσταται<text:s/>όλων<text:s/>των<text:s/>υπηρεσιών<text:s/>της<text:s/>Εταιρείας,<text:s/>διευθύνει<text:s/>το<text:s/>έργο<text:s/>της,<text:s/>λαμβάνει<text:s/>τις<text:s/>αναγκαίες<text:s/>αποφάσεις<text:s/>μέσα<text:s/>στα<text:s/>πλαίσια<text:s/>των<text:s/>διατάξεων<text:s/>που<text:s/>διέπουν<text:s/>τη<text:s/>λειτουργία<text:s/>της<text:s/>Εταιρείας,<text:s/>του<text:s/>Συμβολαίου<text:s/>Διαχείρισης,<text:s/>των<text:s/>εγκεκριμένων<text:s/>προγραμμάτων<text:s/>και<text:s/>προϋπολογισμών<text:s/>και<text:s/>του<text:s/>Στρατηγικού<text:s/>και<text:s/>Επιχειρησιακού<text:s/>Σχεδίου.</text:span></text:p>
      <text:p text:style-name="P417"><text:span text:style-name="T417_1">2.</text:span><text:span text:style-name="T417_2"><text:s/>0<text:s/>Διευθύνων<text:s/>Σύμβουλος<text:s/>προσλαμβάνεται<text:s/>για<text:s/>χρονικά<text:s/>διάστημα<text:s/>πέντε<text:s/>ετών<text:s/>μετά<text:s/>απά<text:s/>δημάσια<text:s/>προκήρυξη<text:s/>της<text:s/>θέσης.<text:s/>Τα<text:s/>ελάχιστα<text:s/>απαιτούμενα<text:s/>προσάντα<text:s/>για<text:s/>την<text:s/>κατάληψη<text:s/>της<text:s/>θέσης<text:s/>του<text:s/>Διευθύνοντος<text:s/>Συμβούλου<text:s/>είναι<text:s/>πτυχίο<text:s/>Α.Ε.Ι.<text:s/>της<text:s/>ημεδαπής<text:s/>ή<text:s/>αλλοδαπής,<text:s/>με<text:s/>επαγγελματική<text:s/>εμπειρία<text:s/>στο<text:s/>δημάσιο<text:s/>ή<text:s/>ιδιωτικά<text:s/>τομέα.<text:s/>Η<text:s/>προκήρυξη<text:s/>της<text:s/>θέσης<text:s/>του<text:s/>Διευθύνοντα<text:s/>Συμβούλου<text:s/>γίνεται<text:s/>με<text:s/>κοινή<text:s/>απάφαση<text:s/>των<text:s/>Υπουργών<text:s/>Εθνικής<text:s/>Οικονομίας<text:s/>και<text:s/>Εμπορικής<text:s/>Ναυτιλίας,<text:s/>με<text:s/>την<text:s/>οποία<text:s/>ορίζονται<text:s/>τα<text:s/>ιδιαίτερα<text:s/>προσάντα<text:s/>του<text:s/>και<text:s/>η<text:s/>διαδικασία<text:s/>επιλογής.<text:s/>Η<text:s/>πράσληψή<text:s/>του<text:s/>γίνεται<text:s/>με<text:s/>απάφαση<text:s/>του<text:s/>Υπουργού<text:s/>Εμπορικής<text:s/>Ναυτιλίας<text:s/>και<text:s/>η<text:s/>αμοιβή<text:s/>του<text:s/>καθορίζεται<text:s/>με<text:s/>κοινή<text:s/>απάφαση<text:s/>των<text:s/>Υπουργών<text:s/>Οικονομικών<text:s/>και<text:s/>Εμπορικής<text:s/>Ναυτιλίας.</text:span></text:p>
      <text:p text:style-name="P418"><text:span text:style-name="T418_1">3.</text:span><text:span text:style-name="T418_2"><text:s/>Με<text:s/>απάφαση<text:s/>του<text:s/>Υπουργού<text:s/>Εμπορικής<text:s/>Ναυτιλίας,<text:s/>η<text:s/>σύμβαση<text:s/>του<text:s/>Διευθύνοντος<text:s/>Συμβούλου<text:s/>μπορεί<text:s/>να<text:s/>καταγγελθεί<text:s/>και<text:s/>ο<text:s/>διορισμάς<text:s/>του<text:s/>να<text:s/>ανακληθεί,<text:s/>αν<text:s/>συντρέχει<text:s/>σπουδαίος<text:s/>λάγος.</text:span></text:p>
      <text:p text:style-name="P419"><text:span text:style-name="T419_1">4.</text:span><text:span text:style-name="T419_2"><text:s/>0<text:s/>Διευθύνων<text:s/>Σύμβουλος<text:s/>έχει<text:s/>τις<text:s/>παρακάτω<text:s/>αρμοδιά-<text:s/>τητες<text:s/>και<text:s/>άσες<text:s/>άλλες<text:s/>του<text:s/>αναθέτει<text:s/>εκάστοτε<text:s/>το<text:s/>Διοικητικά<text:s/>Συμβούλιο:</text:span></text:p>
      <text:p text:style-name="P420"><text:span text:style-name="T420_1">α)</text:span><text:span text:style-name="T420_2"><text:tab/></text:span><text:span text:style-name="T420_3">Υποβάλλει<text:s/>στο<text:s/>Διοικητικά<text:s/>Συμβούλιο<text:s/>τις<text:s/>προτάσεις<text:s/>και<text:s/>εισηγήσεις<text:s/>που<text:s/>απαιτούνται<text:s/>για<text:s/>την<text:s/>πραγματοποίηση<text:s/>των<text:s/>σκοπών<text:s/>που<text:s/>ορίζονται<text:s/>στο<text:s/>καταστατικά<text:s/>και<text:s/>προβλέπονται<text:s/>στο<text:s/>Επιχειρησιακά<text:s/>και<text:s/>Στρατηγικά<text:s/>σχέδιο,<text:s/>καθώς<text:s/>και<text:s/>στο<text:s/>Συμβάλαιο<text:s/>Διαχείρισης.</text:span></text:p>
      <text:p text:style-name="P421"><text:span text:style-name="T421_1">β)</text:span><text:span text:style-name="T421_2"><text:tab/></text:span><text:span text:style-name="T421_3">Αποφασίζει<text:s/>την<text:s/>κατάρτιση<text:s/>συμβάσεων<text:s/>αντικειμένου<text:s/>μέχρι<text:s/>του<text:s/>ποσού<text:s/>εκείνου<text:s/>που<text:s/>ορίζει<text:s/>με<text:s/>απάφασή<text:s/>του<text:s/>το<text:s/>Διοικητικά<text:s/>Συμβούλιο.</text:span></text:p>
      <text:p text:style-name="P422"><text:span text:style-name="T422_1">γ)</text:span><text:span text:style-name="T422_2"><text:tab/></text:span><text:span text:style-name="T422_3">Εκτελεί<text:s/>τις<text:s/>αποφάσεις<text:s/>του<text:s/>Διοικητικού<text:s/>Συμβουλίου.</text:span></text:p>
      <text:p text:style-name="P423"><text:span text:style-name="T423_1">δ)</text:span><text:span text:style-name="T423_2"><text:tab/></text:span><text:span text:style-name="T423_3">Αποφασίζει<text:s/>για<text:s/>τα<text:s/>θέματα<text:s/>προσωπικού<text:s/>της<text:s/>Εταιρείας,<text:s/>σύμφωνα<text:s/>με<text:s/>τις<text:s/>ρυθμίσεις<text:s/>του<text:s/>Γενικού<text:s/>Κανονισμού<text:s/>Προσωπικού<text:s/>της<text:s/>Εταιρείας,<text:s/>των<text:s/>συμβατικών<text:s/>υποχρεώσεων<text:s/>και<text:s/>των<text:s/>υποχρεώσεων<text:s/>που<text:s/>προκύπτουν<text:s/>απά<text:s/>το<text:s/>Συμβάλαιο<text:s/>Διαχείρισης.</text:span></text:p>
      <text:p text:style-name="P424"><text:span text:style-name="T424_1">ε)</text:span><text:span text:style-name="T424_2"><text:tab/></text:span><text:span text:style-name="T424_3">Λαμβάνει<text:s/>άλα<text:s/>τα<text:s/>απαραίτητα<text:s/>μέτρα<text:s/>για<text:s/>την<text:s/>αναβάθμιση<text:s/>και<text:s/>αξιοποίηση<text:s/>του<text:s/>προσωπικού,<text:s/>προτείνοντας<text:s/>στο<text:s/>Διοικητικά<text:s/>Συμβούλιο,<text:s/>για<text:s/>έγκριση,<text:s/>την<text:s/>κατάρτιση<text:s/>των<text:s/>αναγκαίων<text:s/>κατά<text:s/>την<text:s/>κρίση<text:s/>του<text:s/>νέων<text:s/>κανονισμών<text:s/>προσωπικού<text:s/>οργανογραμμάτων,<text:s/>προγραμμάτων<text:s/>εκπαίδευσης<text:s/>και<text:s/>επιμάρφωσής<text:s/>του.</text:span></text:p>
      <text:p text:style-name="P425"><text:span text:style-name="T425_1">στ)</text:span><text:span text:style-name="T425_2"><text:tab/></text:span><text:span text:style-name="T425_3">Υποβάλλει<text:s/>στο<text:s/>Διοικητικά<text:s/>Συμβούλιο<text:s/>τις<text:s/>προτάσεις<text:s/>και<text:s/>εισηγήσεις<text:s/>για<text:s/>την<text:s/>έκδοση<text:s/>των<text:s/>αναγκαίων<text:s/>κανονισμών<text:s/>και<text:s/>τιμολογίων.</text:span></text:p>
      <text:p text:style-name="P426"><text:span text:style-name="T426_1">5.</text:span><text:span text:style-name="T426_2"><text:s/>0<text:s/>Διευθύνων<text:s/>Σύμβουλος,<text:s/>άταν<text:s/>ελλείπει,<text:s/>απουσιάζει<text:s/>ή<text:s/>κωλύεται,<text:s/>αναπληρώνεται<text:s/>στα<text:s/>καθήκοντά<text:s/>του<text:s/>απά<text:s/>άλλο<text:s/>μέλος<text:s/>του<text:s/>Διοικητικού<text:s/>Συμβουλίου<text:s/>ή<text:s/>απά<text:s/>έναν<text:s/>απά<text:s/>τους<text:s/>Γενικούς<text:s/>Διευθυντές<text:s/>ή<text:s/>Διευθυντές<text:s/>της<text:s/>Εταιρείας,<text:s/>που<text:s/>ορίζεται<text:s/>με<text:s/>απάφαση<text:s/>του<text:s/>Διοικητικού<text:s/>Συμβουλίου,<text:s/>μετά<text:s/>απά<text:s/>πράταση<text:s/>του<text:s/>Διευθύνοντος<text:s/>Συμβούλου.</text:span></text:p>
      <text:h text:style-name="P427" text:outline-level="6"><text:span text:style-name="T427_1">Άρθρο<text:s/>12</text:span></text:h>
      <text:p text:style-name="P428"><text:span text:style-name="T428_1">Συμβούλιο<text:s/>Διεύθυνσης</text:span></text:p>
      <text:p text:style-name="P429"><text:span text:style-name="T429_1">Στο<text:s/>Συμβούλιο<text:s/>Διεύθυνσης<text:s/>μετέχουν,<text:s/>ως<text:s/>Πράεδρος,<text:s/>ο<text:s/>Διευθύνων<text:s/>Σύμβουλος<text:s/>και<text:s/>οι<text:s/>Διευθυντές<text:s/>της<text:s/>Εταιρείας.</text:span></text:p>
      <text:h text:style-name="P430" text:outline-level="6"><text:span text:style-name="T430_1">Άρθρο<text:s/>13</text:span></text:h>
      <text:p text:style-name="P431"><text:span text:style-name="T431_1">Αρμοδιάτητες<text:s/>του<text:s/>Συμβουλίου<text:s/>Διεύθυνσης</text:span></text:p>
      <text:p text:style-name="P432"><text:span text:style-name="T432_1">Αρμοδιάτητες<text:s/>του<text:s/>Συμβουλίου<text:s/>Διεύθυνσης<text:s/>είναι:</text:span></text:p>
      <text:p text:style-name="P433"><text:span text:style-name="T433_1">α)</text:span><text:span text:style-name="T433_2"><text:tab/></text:span><text:span text:style-name="T433_3">0<text:s/>συντονισμάς<text:s/>και<text:s/>η<text:s/>εξασφάλιση<text:s/>της<text:s/>απαραίτητης<text:s/>συνοχής<text:s/>και<text:s/>λειτουργίας<text:s/>της<text:s/>Εταιρείας.</text:span></text:p>
      <text:p text:style-name="P434"><text:span text:style-name="T434_1">β)</text:span><text:span text:style-name="T434_2"><text:tab/></text:span><text:span text:style-name="T434_3">Η<text:s/>επίλυση<text:s/>σημαντικών<text:s/>προβλημάτων<text:s/>τρέχουσας<text:s/>διαχείρισης.</text:span></text:p>
      <text:p text:style-name="P435"><text:span text:style-name="T435_1">γ)</text:span><text:span text:style-name="T435_2"><text:tab/></text:span><text:span text:style-name="T435_3">Η<text:s/>λήψη<text:s/>αποφάσεων<text:s/>για<text:s/>προμήθειες<text:s/>ή<text:s/>αναθέσεις<text:s/>έργων<text:s/>μέχρι<text:s/>το<text:s/>άριο<text:s/>του<text:s/>χρηματικού<text:s/>ποσού<text:s/>που<text:s/>θέτει<text:s/>το<text:s/>Διοικητικά<text:s/>Συμβούλιο.</text:span></text:p>
      <text:p text:style-name="P436"><text:span text:style-name="T436_1">δ)</text:span><text:span text:style-name="T436_2"><text:tab/></text:span><text:span text:style-name="T436_3">Η<text:s/>άσκηση<text:s/>κάθε<text:s/>άλλης<text:s/>αρμοδιάτητας<text:s/>που<text:s/>του<text:s/>έχει<text:s/>ανατεθεί<text:s/>απά<text:s/>το<text:s/>Διοικητικά<text:s/>Συμβούλιο.</text:span></text:p>
      <text:h text:style-name="P437" text:outline-level="2"><text:span text:style-name="T437_1">ΚΕΦΑΛΑΙΟ<text:s/></text:span></text:h>
      <text:h text:style-name="P438" text:outline-level="2"><text:span text:style-name="T438_1">Δ'</text:span></text:h>
      <text:p text:style-name="P439"><text:span text:style-name="T439_1">ΓΕΝΙΚΗ<text:s/>ΣΥΝΕΛΕΥΣΗ</text:span></text:p>
      <text:h text:style-name="P440" text:outline-level="6"><text:span text:style-name="T440_1">Άρθρο<text:s/>14<text:s/></text:span></text:h>
      <text:h text:style-name="P441" text:outline-level="6"><text:span text:style-name="T441_1">Σύνθεση<text:s/>-<text:s/>Αρμοδιάτητες<text:s/>της<text:s/>Γενικής<text:s/>Συνέλευσης</text:span></text:h>
      <text:p text:style-name="P442"><text:span text:style-name="T442_1">1.</text:span><text:span text:style-name="T442_2"><text:s/>Η<text:s/>Γενική<text:s/>Συνέλευση<text:s/>της<text:s/>Α.Ε.<text:s/>αποτελείται<text:s/>απά<text:s/>τον<text:s/>μοναδικά<text:s/>μέτοχο<text:s/>που<text:s/>είναι<text:s/>το<text:s/>Ελληνικά<text:s/>Δημάσιο<text:s/>και<text:s/>εκπροσωπείται<text:s/>απά<text:s/>τους<text:s/>Υπουργούς<text:s/>Οικονομικών<text:s/>και<text:s/>Εμπορικής<text:s/>Ναυτιλίας<text:s/>ή<text:s/>τους<text:s/>νάμιμους<text:s/>εκπροσώπους<text:s/>τους.</text:span></text:p>
      <text:p text:style-name="P443"><text:span text:style-name="T443_1">2.</text:span><text:span text:style-name="T443_2"><text:s/>Η<text:s/>Γενική<text:s/>Συνέλευση<text:s/>της<text:s/>Εταιρείας<text:s/>είναι<text:s/>το<text:s/>ανώτατο<text:s/>άργανο<text:s/>αυτής<text:s/>και<text:s/>αποφασίζει<text:s/>για<text:s/>κάθε<text:s/>υπάθεση<text:s/>της<text:s/>Εταιρείας,<text:s/>εκτάς<text:s/>αν<text:s/>ορίζεται<text:s/>διαφορετικά<text:s/>στο<text:s/>νάμο<text:s/>ή<text:s/>στο<text:s/>πα-<text:s/>ράν<text:s/>καταστατικά.</text:span></text:p>
      <text:p text:style-name="P444"><text:span text:style-name="T444_1">3.</text:span><text:span text:style-name="T444_2"><text:s/>Η<text:s/>Γενική<text:s/>Συνέλευση<text:s/>είναι<text:s/>η<text:s/>μάνη<text:s/>αρμάδια<text:s/>να<text:s/>αποφασίζει<text:s/>επί<text:s/>των<text:s/>ακάλουθων<text:s/>θεμάτων:</text:span></text:p>
      <text:p text:style-name="P445"><text:span text:style-name="T445_1">α)</text:span><text:span text:style-name="T445_2"><text:tab/></text:span><text:span text:style-name="T445_3">Τροποποίηση<text:s/>του<text:s/>καταστατικού,<text:s/>συμπεριλαμβανομένων<text:s/>και<text:s/>των<text:s/>αυξήσεων<text:s/>ή<text:s/>μειώσεων<text:s/>του<text:s/>εταιρικού<text:s/>κεφαλαίου.</text:span></text:p>
      <text:p text:style-name="P446"><text:span text:style-name="T446_1">β)</text:span><text:span text:style-name="T446_2"><text:tab/></text:span><text:span text:style-name="T446_3">Διάλυση,<text:s/>παράταση<text:s/>της<text:s/>διάρκειας,<text:s/>συγχώνευση,<text:s/>διάσπαση,<text:s/>μετατροπή<text:s/>και<text:s/>αναβίωση<text:s/>της<text:s/>Εταιρείας.</text:span></text:p>
      <text:p text:style-name="P447"><text:span text:style-name="T447_1">γ)</text:span><text:span text:style-name="T447_2"><text:tab/></text:span><text:span text:style-name="T447_3">Εκλογή<text:s/>μελών<text:s/>του<text:s/>Διοικητικού<text:s/>Συμβουλίου<text:s/>(σύμφωνα<text:s/>με<text:s/>το<text:s/>άρθρο<text:s/>8<text:s/>του<text:s/>παράντος<text:s/>νάμου)<text:s/>και<text:s/>των<text:s/>Ελεγκτών.</text:span></text:p>
      <text:p text:style-name="P448"><text:span text:style-name="T448_1">δ)</text:span><text:span text:style-name="T448_2"><text:tab/></text:span><text:span text:style-name="T448_3">Έγκριση<text:s/>των<text:s/>ετήσιων<text:s/>λογαριασμών<text:s/>(ετήσιων<text:s/>οικονομικών<text:s/>καταστάσεων)<text:s/>της<text:s/>Εταιρείας.</text:span></text:p>
      <text:p text:style-name="P449"><text:span text:style-name="T449_1">ε)</text:span><text:span text:style-name="T449_2"><text:tab/></text:span><text:span text:style-name="T449_3">Διάθεση<text:s/>των<text:s/>ετήσιων<text:s/>κερδών.</text:span></text:p>
      <text:p text:style-name="P450"><text:span text:style-name="T450_1">στ)</text:span><text:span text:style-name="T450_2"><text:tab/></text:span><text:span text:style-name="T450_3">Έκδοση<text:s/>ομολογιακού<text:s/>δανείου.</text:span></text:p>
      <text:p text:style-name="P451"><text:span text:style-name="T451_1">ζ)</text:span><text:span text:style-name="T451_2"><text:tab/></text:span><text:span text:style-name="T451_3">Απαλλαγή<text:s/>του<text:s/>Διοικητικού<text:s/>Συμβουλίου<text:s/>και<text:s/>των<text:s/>Ελεγκτών<text:s/>απά<text:s/>κάθε<text:s/>ευθύνη.</text:span></text:p>
      <text:p text:style-name="P452"><text:span text:style-name="T452_1">η)</text:span><text:span text:style-name="T452_2"><text:tab/></text:span><text:span text:style-name="T452_3">Διορισμά<text:s/>εκκαθαριστών.</text:span></text:p>
      <text:p text:style-name="P453"><text:span text:style-name="T453_1">θ)</text:span><text:span text:style-name="T453_2"><text:tab/></text:span><text:span text:style-name="T453_3">Έγερση<text:s/>αγωγών<text:s/>κατά<text:s/>των<text:s/>μελών<text:s/>του<text:s/>Διοικητικού<text:s/>Συμβουλίου<text:s/>και<text:s/>των<text:s/>ελεγκτών,<text:s/>σε<text:s/>περίπτωση<text:s/>παραβάσε-<text:s/>ως<text:s/>των<text:s/>εκ<text:s/>του<text:s/>νάμου<text:s/>καθηκάντων<text:s/>τους.</text:span></text:p>
      <text:h text:style-name="P454" text:outline-level="6"><text:span text:style-name="T454_1">Άρθρο<text:s/>15<text:s/></text:span></text:h>
      <text:h text:style-name="P455" text:outline-level="6"><text:span text:style-name="T455_1">Σύγκληση<text:s/>Γενικής<text:s/>Συνέλευσης<text:s/>-<text:s/>Απαρτία</text:span></text:h>
      <text:p text:style-name="P456"><text:span text:style-name="T456_1">1.</text:span><text:span text:style-name="T456_2"><text:s/>Η<text:s/>Γενική<text:s/>Συνέλευση<text:s/>συγκαλείται<text:s/>απά<text:s/>το<text:s/>Διοικητικά<text:s/>Συμβούλιο<text:s/>και<text:s/>συνέρχεται,<text:s/>στην<text:s/>έδρα<text:s/>της<text:s/>Εταιρείας,<text:s/>τα-<text:s/>κτικώς<text:s/>μία<text:s/>φορά<text:s/>το<text:s/>χράνο<text:s/>και<text:s/>μέσα<text:s/>σε<text:s/>έξι<text:s/>μήνες<text:s/>απά<text:s/>το<text:s/>τέλος<text:s/>της<text:s/>εταιρικής<text:s/>χρήσης.</text:span></text:p>
      <text:p text:style-name="P457"><text:span text:style-name="T457_1">2.</text:span><text:span text:style-name="T457_2"><text:s/>Η<text:s/>Γενική<text:s/>Συνέλευση<text:s/>ευρίσκεται<text:s/>σε<text:s/>απαρτία<text:s/>και<text:s/>συνεδριάζει<text:s/>έγκυρα<text:s/>επί<text:s/>των<text:s/>θεμάτων<text:s/>της<text:s/>ημερήσιας<text:s/>διάταξης<text:s/>άταν<text:s/>παρίστανται<text:s/>σε<text:s/>αυτήν<text:s/>οι<text:s/>εκπράσωποι<text:s/>του<text:s/>μετάχου<text:s/>ή<text:s/>οι<text:s/>νάμιμοι<text:s/>αναπληρωτές<text:s/>τους.</text:span></text:p>
      <text:p text:style-name="P458"><text:span text:style-name="T458_1">3.</text:span><text:span text:style-name="T458_2"><text:s/>Η<text:s/>Γενική<text:s/>Συνέλευση<text:s/>συνέρχεται<text:s/>και<text:s/>εκτάκτως<text:s/>οποτεδήποτε<text:s/>το<text:s/>Διοικητικά<text:s/>Συμβούλιο<text:s/>κρίνει<text:s/>αυτά<text:s/>αναγκαίο,<text:s/>άταν<text:s/>το<text:s/>ζητήσει<text:s/>ο<text:s/>μέτοχος,<text:s/>καθώς<text:s/>και<text:s/>στις<text:s/>προβλεπάμε-<text:s/>νες<text:s/>απά<text:s/>το<text:s/>νάμο<text:s/>ή<text:s/>το<text:s/>καταστατικά<text:s/>περιπτώσεις.</text:span></text:p>
      <text:p text:style-name="P459"><text:span text:style-name="T459_1">4.</text:span><text:span text:style-name="T459_2"><text:s/>Όταν<text:s/>ο<text:s/>μέτοχος<text:s/>ζητήσει<text:s/>τη<text:s/>σύγκληση<text:s/>έκτακτης<text:s/>Γενικής<text:s/>Συνέλευσης,<text:s/>το<text:s/>Διοικητικά<text:s/>Συμβούλιο<text:s/>υποχρεούται<text:s/>εντάς<text:s/>δέκα<text:s/>ημερών<text:s/>απά<text:s/>την<text:s/>επίδοση<text:s/>της<text:s/>αίτησης<text:s/>στον<text:s/>Πράεδρο<text:s/>αυτού,<text:s/>να<text:s/>συγκαλέσει<text:s/>αυτήν<text:s/>με<text:s/>θέμα<text:s/>ημερήσιας<text:s/>διάταξης<text:s/>το<text:s/>θέμα<text:s/>που<text:s/>περιέχεται<text:s/>στην<text:s/>αίτηση.</text:span></text:p>
      <text:p text:style-name="P460"><text:span text:style-name="T460_1">5.</text:span><text:span text:style-name="T460_2"><text:s/>Κατ’<text:s/>εξαίρεση,<text:s/>η<text:s/>Γενική<text:s/>Συνέλευση<text:s/>επιτρέπεται<text:s/>να<text:s/>συνέρχεται<text:s/>και<text:s/>σε<text:s/>άλλσν<text:s/>τόπσ,<text:s/>εκτός<text:s/>της<text:s/>έδρας<text:s/>της<text:s/>Εταιρείας,<text:s/>ύστερα<text:s/>από<text:s/>άδεια<text:s/>τσυ<text:s/>Υπσυργείσυ<text:s/>Εμπαρικής<text:s/>Ναυτιλίας.</text:span></text:p>
      <text:p text:style-name="P461"><text:span text:style-name="T461_1">6.</text:span><text:span text:style-name="T461_2"><text:s/>Στη<text:s/>Γενική<text:s/>Συνέλευση,<text:s/>εφόσσν<text:s/>η<text:s/>ίδια<text:s/>δεν<text:s/>απσφασίζει<text:s/>διαφσρετικά,<text:s/>πρσεδρεύει<text:s/>σ<text:s/>Πρόεδρσς<text:s/>τσυ<text:s/>Δισικητικσύ<text:s/>Συμβσυλίσυ<text:s/>και<text:s/>καθήκσντα<text:s/>Γραμματέα<text:s/>ασκεί<text:s/>υπάλληλσς<text:s/>της<text:s/>Εταιρείας,<text:s/>πσυ<text:s/>σρίζεται<text:s/>από<text:s/>τσν<text:s/>Πρόεδρσ.</text:span></text:p>
      <text:p text:style-name="P462"><text:span text:style-name="T462_1">7.</text:span><text:span text:style-name="T462_2"><text:s/>Στη<text:s/>Γενική<text:s/>Συνέλευση<text:s/>συζητσύνται<text:s/>και<text:s/>απσφασίζσ-<text:s/>νται<text:s/>μόνσ<text:s/>θέματα<text:s/>πσυ<text:s/>αναγράφσνται<text:s/>στην<text:s/>ημερήσια<text:s/>διάταξη.<text:s/>Οι<text:s/>συζητήσεις<text:s/>και<text:s/>σι<text:s/>απσφάσεις<text:s/>της<text:s/>Γενικής<text:s/>Συνέλευσης<text:s/>καταχωρσύνται,<text:s/>σε<text:s/>περίληψη,<text:s/>σε<text:s/>ειδικό<text:s/>βιβλία<text:s/>πρακτικών<text:s/>και<text:s/>υπσγράφσνται<text:s/>από<text:s/>τσν<text:s/>Πρόεδρσ<text:s/>και<text:s/>τσ<text:s/>Γραμματέα<text:s/>της<text:s/>Γενικής<text:s/>Συνέλευσης<text:s/>και<text:s/>υπσβάλλσνται<text:s/>σε<text:s/>αντίγραφα<text:s/>μέσα<text:s/>σε<text:s/>είκσσι<text:s/>ημέρες<text:s/>στην<text:s/>αρμόδια<text:s/>Υπηρεσία.<text:s/>Τα<text:s/>αντίγραφα<text:s/>και<text:s/>τα<text:s/>απσσπάσματα<text:s/>των<text:s/>πρακτικών<text:s/>επικυρώνσνται<text:s/>από<text:s/>τσν<text:s/>Πρόεδρσ<text:s/>τσυ<text:s/>Δισικητικσύ<text:s/>Συμβσυλίσυ<text:s/>ή<text:s/>τσν<text:s/>αναπληρωτή<text:s/>τσυ.</text:span></text:p>
      <text:p text:style-name="P463"><text:span text:style-name="T463_1">Άρθρα<text:s/>16</text:span></text:p>
      <text:p text:style-name="P464"><text:span text:style-name="T464_1">Πρόσκληση<text:s/>της<text:s/>Γενικής<text:s/>Συνέλευσης</text:span></text:p>
      <text:p text:style-name="P465"><text:span text:style-name="T465_1">1.</text:span><text:span text:style-name="T465_2"><text:s/>Η<text:s/>Γενική<text:s/>Συνέλευση<text:s/>πρέπει<text:s/>να<text:s/>καλείται<text:s/>είκσσι<text:s/>τσυλά-<text:s/>χιστσν<text:s/>ημέρες<text:s/>πρσ<text:s/>της<text:s/>σριζόμενης<text:s/>για<text:s/>τη<text:s/>συνεδρίαση<text:s/>αυτής<text:s/>ημέρα,<text:s/>υπσλσγιζσμένων<text:s/>και<text:s/>των<text:s/>εξαιρετέων<text:s/>ημερών.<text:s/>Η<text:s/>ημέρα<text:s/>της<text:s/>δημσσίευσης<text:s/>της<text:s/>πρόσκλησης<text:s/>της<text:s/>Γενικής<text:s/>Συνέλευσης<text:s/>και<text:s/>η<text:s/>ημέρα<text:s/>της<text:s/>συνεδρίασης<text:s/>αυτής<text:s/>δεν<text:s/>υπσ-<text:s/>λσγίζσνται.</text:span></text:p>
      <text:p text:style-name="P466"><text:span text:style-name="T466_1">2.</text:span><text:span text:style-name="T466_2"><text:s/>Η<text:s/>πρόσκληση<text:s/>της<text:s/>Γενικής<text:s/>Συνέλευσης<text:s/>περιλαμβάνει<text:s/>τσυλάχιστσν<text:s/>τσ<text:s/>σι'κημα,<text:s/>τη<text:s/>χρσνσλσγία<text:s/>και<text:s/>την<text:s/>ώρα<text:s/>της<text:s/>συνεδρίασης,<text:s/>καθώς<text:s/>και<text:s/>τα<text:s/>θέματα<text:s/>της<text:s/>ημερήσιας<text:s/>διάταξης<text:s/>με<text:s/>σαφήνεια.</text:span></text:p>
      <text:p text:style-name="P467"><text:span text:style-name="T467_1">3.</text:span><text:span text:style-name="T467_2"><text:s/>Η<text:s/>πρόσκληση<text:s/>της<text:s/>Γενικής<text:s/>Συνέλευσης<text:s/>τσιχσκσλλάται<text:s/>σε<text:s/>εμφανή<text:s/>θέση<text:s/>των<text:s/>κεντρικών<text:s/>γραφείων<text:s/>της<text:s/>Εταιρείας<text:s/>και<text:s/>δημσσιεύεται<text:s/>ως<text:s/>εξής:</text:span></text:p>
      <text:p text:style-name="P468"><text:span text:style-name="T468_1">α)</text:span><text:span text:style-name="T468_2"><text:tab/></text:span><text:span text:style-name="T468_3">Στα<text:s/>Τεύχσς<text:s/>Ανωνύμων<text:s/>Εταιρειών<text:s/>και<text:s/>Εταιρειών<text:s/>Περισρισμένης<text:s/>Ευθύνης<text:s/>της<text:s/>Εφημερίδας<text:s/>της<text:s/>Κυβερνήσεως,<text:s/>σύμφωνα<text:s/>με<text:s/>τσ<text:s/>άρθρα<text:s/>3<text:s/>τσυ<text:s/>από<text:s/>16<text:s/>Ιανσυαρίσυ<text:s/>1930<text:s/>πρσεδρικσύ<text:s/>διατάγματσς<text:s/>"περί<text:s/>Δελτίου<text:s/>Ανωνύμων<text:s/>Εταιρειών"<text:s/>δέκα<text:s/>τουλάχιστον<text:s/>ημέρες<text:s/>πριν<text:s/>τη<text:s/>Γενική<text:s/>Συνέλευση.</text:span></text:p>
      <text:p text:style-name="P469"><text:span text:style-name="T469_1">β)</text:span><text:span text:style-name="T469_2"><text:tab/></text:span><text:span text:style-name="T469_3">Σε<text:s/>μία<text:s/>ημερήσια<text:s/>πολιτική<text:s/>εφημερίδα<text:s/>που<text:s/>εκδίδεται<text:s/>στην<text:s/>Αθήνα,<text:s/>έχει<text:s/>ευρεία<text:s/>κυκλοφορία<text:s/>σε<text:s/>ολόκληρη<text:s/>τη<text:s/>χώρα<text:s/>και<text:s/>επιλέγεται<text:s/>από<text:s/>τις<text:s/>εφημερίδες<text:s/>του<text:s/>άρθρου<text:s/>3<text:s/>του<text:s/>ν.δ.<text:s/>3757/1957,<text:s/>όπως<text:s/>ισχύει,<text:s/>είκοσι<text:s/>τουλάχιστον<text:s/>ημέρες<text:s/>πριν<text:s/>τη<text:s/>Γενική<text:s/>Συνέλευση.</text:span></text:p>
      <text:p text:style-name="P470"><text:span text:style-name="T470_1">γ)</text:span><text:span text:style-name="T470_2"><text:tab/></text:span><text:span text:style-name="T470_3">Σε<text:s/>μία<text:s/>ημερήσια<text:s/>οικονομική<text:s/>εφημερίδα<text:s/>από<text:s/>εκείνες<text:s/>που<text:s/>εκδίδονται<text:s/>έξι<text:s/>ημέρες<text:s/>την<text:s/>εβδομάδα<text:s/>επί<text:s/>τρία<text:s/>συνεχή<text:s/>έτη<text:s/>ως<text:s/>αμιγώς<text:s/>οικονομικές<text:s/>εφημερίδες,<text:s/>έχουν<text:s/>ημερήσια<text:s/>κυκλοφορία,<text:s/>καθ’<text:s/>όλη<text:s/>την<text:s/>τριετία,<text:s/>πέντε<text:s/>τουλάχιστον<text:s/>χιλιάδων<text:s/>φύλλων,<text:s/>και<text:s/>εφόσον<text:s/>πληρούν<text:s/>τις<text:s/>προϋποθέσεις<text:s/>που<text:s/>καθορίζονται<text:s/>με<text:s/>κοινή<text:s/>απόφαση<text:s/>των<text:s/>αρμόδιων<text:s/>Υπουργών,<text:s/>προκειμένου<text:s/>για<text:s/>το<text:s/>χαρακτηρισμό<text:s/>εφημερίδας<text:s/>ως<text:s/>οικονομικής,<text:s/>είκοσι<text:s/>τουλάχιστον<text:s/>ημέρες<text:s/>πριν<text:s/>τη<text:s/>Γενική<text:s/>Συνέλευση<text:s/>και</text:span></text:p>
      <text:p text:style-name="P471"><text:span text:style-name="T471_1">δ)</text:span><text:span text:style-name="T471_2"><text:tab/></text:span><text:span text:style-name="T471_3">Σε<text:s/>μία<text:s/>ημερήσια<text:s/>ή<text:s/>εβδομαδιαία<text:s/>πολιτική<text:s/>εφημερίδα<text:s/>που<text:s/>εκδίδεται<text:s/>στην<text:s/>έδρα<text:s/>του<text:s/>δήμου<text:s/>της<text:s/>Εταιρείας<text:s/>ή<text:s/>στην<text:s/>πρωτεύουσα<text:s/>του<text:s/>νομού<text:s/>στην<text:s/>οποία<text:s/>η<text:s/>εταιρεία<text:s/>έχει<text:s/>την<text:s/>έδρα<text:s/>της.</text:span></text:p>
      <text:p text:style-name="P472"><text:span text:style-name="T472_1">4.</text:span><text:span text:style-name="T472_2"><text:s/>Πριν<text:s/>από<text:s/>την<text:s/>προθεσμία<text:s/>αυτή<text:s/>των<text:s/>είκοσι<text:s/>τουλάχιστον<text:s/>ημερών,<text:s/>η<text:s/>πρόσκληση<text:s/>για<text:s/>τη<text:s/>σύγκληση<text:s/>της<text:s/>Γενικής<text:s/>Συνέλευσης<text:s/>γνωστοποιείται<text:s/>στα<text:s/>Υπουργεία<text:s/>Εθνικής<text:s/>Οικονομίας<text:s/>και<text:s/>Οικονομικών<text:s/>και<text:s/>Εμπορικής<text:s/>Ναυτιλίας.</text:span></text:p>
      <text:p text:style-name="P473"><text:span text:style-name="T473_1">5.</text:span><text:span text:style-name="T473_2"><text:s/>Στις<text:s/>περιπτώσεις<text:s/>επαναληπτικών<text:s/>Γενικών<text:s/>Συνελεύσεων<text:s/>οι<text:s/>παραπάνω<text:s/>προθεσμίες<text:s/>συντέμνονται<text:s/>στο<text:s/>μισό.</text:span></text:p>
      <text:p text:style-name="P474"><text:span text:style-name="T474_1">6.</text:span><text:span text:style-name="T474_2"><text:s/>Το<text:s/>Διοικητικό<text:s/>Συμβούλιο<text:s/>της<text:s/>Εταιρείας<text:s/>έχει<text:s/>την<text:s/>υποχρέωση<text:s/>δέκα<text:s/>ημέρες<text:s/>πριν<text:s/>από<text:s/>την<text:s/>τακτική<text:s/>Γενική<text:s/>Συνέλευση<text:s/>να<text:s/>δίνει<text:s/>στο<text:s/>μέτοχο,<text:s/>που<text:s/>το<text:s/>ζητάει,<text:s/>τις<text:s/>ετήσιες<text:s/>οικονομικές<text:s/>καταστάσεις<text:s/>της,<text:s/>αντίτυπο<text:s/>της<text:s/>έκθεσης<text:s/>πεπραγμένων<text:s/>αυτού,<text:s/>καθώς<text:s/>και<text:s/>της<text:s/>έκθεσης<text:s/>των<text:s/>Ελεγκτών.</text:span></text:p>
      <text:h text:style-name="P475" text:outline-level="2"><text:span text:style-name="T475_1">ΚΕΦΑΛΑΙΟ<text:s/></text:span></text:h>
      <text:h text:style-name="P476" text:outline-level="2"><text:span text:style-name="T476_1">Ε'</text:span></text:h>
      <text:p text:style-name="P477"><text:span text:style-name="T477_1">ΕΤΑΙΡΙΚΗ<text:s/>ΧΡΗΣΗ<text:s/>-<text:s/>ΕΛΕΓΚΤΕΣ<text:s/>-ΕΤΗΣΙΟΙ<text:s/>ΛΟΓΑΡΙΑΣΜΟΙ<text:s/>-ΛΟΓΟΙ<text:s/>ΛΥΣΗΣ<text:s/>ΤΗΣ<text:s/>ΕΤΑΙΡΕΙΑΣ<text:s/>-<text:s/>ΕΚΚΑΘΑΡΙΣΗ</text:span></text:p>
      <text:h text:style-name="P478" text:outline-level="6"><text:span text:style-name="T478_1">Άρθρο<text:s/>17<text:s/></text:span></text:h>
      <text:h text:style-name="P479" text:outline-level="6"><text:span text:style-name="T479_1">Εταιρική<text:s/>χρήση</text:span></text:h>
      <text:p text:style-name="P480"><text:span text:style-name="T480_1">1.</text:span><text:span text:style-name="T480_2"><text:s/>Η<text:s/>εταιρική<text:s/>χρήση<text:s/>έχει<text:s/>διάρκεια<text:s/>δώδεκα<text:s/>μηνών,<text:s/>αρχίζει<text:s/>την<text:s/>1η<text:s/>Ιανσυαρίσυ<text:s/>και<text:s/>λήγει<text:s/>την<text:s/>31η<text:s/>Δεκεμβρίου<text:s/>κάθε<text:s/>έτους.</text:span></text:p>
      <text:p text:style-name="P481"><text:span text:style-name="T481_1">2.</text:span><text:span text:style-name="T481_2"><text:s/>Κατ’<text:s/>εξαίρεση,<text:s/>η<text:s/>πρώτη<text:s/>εταιρική<text:s/>χρήση<text:s/>αρχίζει<text:s/>από<text:s/>την<text:s/>πρώτη<text:s/>του<text:s/>επόμενου<text:s/>μήνα<text:s/>από<text:s/>την<text:s/>έναρξη<text:s/>ισχύος<text:s/>του<text:s/>παρόντος<text:s/>και<text:s/>λήγει<text:s/>την<text:s/>31η<text:s/>Δεκεμβρίου<text:s/>2002.</text:span></text:p>
      <text:h text:style-name="P482" text:outline-level="6"><text:span text:style-name="T482_1">Άρθρο<text:s/>18<text:s/></text:span></text:h>
      <text:h text:style-name="P483" text:outline-level="6"><text:span text:style-name="T483_1">Ελεγκτές</text:span></text:h>
      <text:p text:style-name="P484"><text:span text:style-name="T484_1">1.</text:span><text:span text:style-name="T484_2"><text:s/>Για<text:s/>να<text:s/>λάβει<text:s/>η<text:s/>Γενική<text:s/>Συνέλευση<text:s/>εγκύρως<text:s/>απόφαση<text:s/>σχετικά<text:s/>με<text:s/>τους<text:s/>ετήσιους<text:s/>λογαριασμούς<text:s/>(ετήσιες<text:s/>οικονομικές<text:s/>καταστάσεις)<text:s/>της<text:s/>Εταιρείας<text:s/>θα<text:s/>πρέπει<text:s/>αυτοί<text:s/>προηγουμένως<text:s/>να<text:s/>έχουν<text:s/>ελεγχθεί<text:s/>σύμφωνα<text:s/>με<text:s/>τις<text:s/>ισχύουσες<text:s/>διατάξεις.</text:span></text:p>
      <text:p text:style-name="P485"><text:span text:style-name="T485_1">2.</text:span><text:span text:style-name="T485_2"><text:s/>Η<text:s/>τακτική<text:s/>Γενική<text:s/>Συνέλευση<text:s/>εκλέγει<text:s/>κάθε<text:s/>χρόνο<text:s/>τους,<text:s/>κατά<text:s/>τον<text:s/>κ.ν.<text:s/>2190/1920,<text:s/>Ελεγκτές<text:s/>της<text:s/>επόμενης<text:s/>εταιρικής<text:s/>χρήσης<text:s/>Ορκωτούς<text:s/>Ελεγκτές<text:s/>από<text:s/>το<text:s/>Σώμα<text:s/>Ορκωτών<text:s/>Ελεγκτών,<text:s/>με<text:s/>ισάριθμους<text:s/>αναπληρωτές<text:s/>τους<text:s/>και<text:s/>ορίζει<text:s/>ταυτόχρονα<text:s/>την<text:s/>αμοιβή<text:s/>τους.</text:span></text:p>
      <text:p text:style-name="P486"><text:span text:style-name="T486_1">3.</text:span><text:span text:style-name="T486_2"><text:s/>Εντός<text:s/>πέντε<text:s/>ημερών<text:s/>από<text:s/>τη<text:s/>συνεδρίαση<text:s/>της<text:s/>Γενικής<text:s/>Συνέλευσης,<text:s/>που<text:s/>όρισε<text:s/>τους<text:s/>Ελεγκτές,<text:s/>πρέπει<text:s/>να<text:s/>γίνει<text:s/>από<text:s/>την<text:s/>Εταιρεία<text:s/>η<text:s/>ανακοίνωση<text:s/>προς<text:s/>αυτούς<text:s/>του<text:s/>διορισμού<text:s/>τους.<text:s/>Εφόσον<text:s/>οι<text:s/>Ελεγκτές<text:s/>δεν<text:s/>αποποιηθούν<text:s/>το<text:s/>διορισμό<text:s/>τους<text:s/>εντός<text:s/>προθεσμίας<text:s/>πέντε<text:s/>ημερών,<text:s/>θεωρούνται<text:s/>ότι<text:s/>τον<text:s/>αποδέχτηκαν<text:s/>και<text:s/>έχουν<text:s/>όλες<text:s/>τις<text:s/>ευθύνες<text:s/>και<text:s/>υποχρεώσεις<text:s/>που<text:s/>καθορίζονται<text:s/>από<text:s/>τον<text:s/>κ.ν.<text:s/>2190/1920.</text:span></text:p>
      <text:h text:style-name="P487" text:outline-level="6"><text:span text:style-name="T487_1">Άρθρο<text:s/>19<text:s/></text:span></text:h>
      <text:h text:style-name="P488" text:outline-level="6"><text:span text:style-name="T488_1">Ετήσιες<text:s/>οικονομικές<text:s/>καταστάσεις</text:span></text:h>
      <text:p text:style-name="P489"><text:span text:style-name="T489_1">1.</text:span><text:span text:style-name="T489_2"><text:s/>Στο<text:s/>τέλος<text:s/>κάθε<text:s/>εταιρικής<text:s/>χρήσης<text:s/>το<text:s/>Διοικητικό<text:s/>Συμβούλιο<text:s/>καταρτίζει<text:s/>τις<text:s/>ετήσιες<text:s/>οικονομικές<text:s/>καταστάσεις<text:s/>και<text:s/>την<text:s/>έκθεση<text:s/>διαχείρισης,<text:s/>σύμφωνα<text:s/>με<text:s/>τις<text:s/>διατάξεις<text:s/>των<text:s/>άρθρων<text:s/>42α,<text:s/>42β,<text:s/>42γ,<text:s/>42δ,<text:s/>42ε,<text:s/>43α,<text:s/>43β,<text:s/>111<text:s/>και<text:s/>112<text:s/>του<text:s/>κ.ν.<text:s/>2190/1920,<text:s/>όπως<text:s/>τροποποιήθηκε<text:s/>και<text:s/>ισχύει.<text:s/>Οι<text:s/>ετήσιες<text:s/>οικονομικές<text:s/>καταστάσεις,<text:s/>ήτοι<text:s/>ο<text:s/>ισολογισμός,<text:s/>ο<text:s/>λογαριασμός<text:s/>"αποτελέσματα<text:s/>χρήσεως",<text:s/>ο<text:s/>"πίνακας<text:s/>διαθέ-<text:s/>σεως<text:s/>αποτελεσμάτων"<text:s/>και<text:s/>το<text:s/>προσάρτημα<text:s/>υποβάλλονται<text:s/>για<text:s/>έγκριση<text:s/>στην<text:s/>τακτική<text:s/>Γενική<text:s/>Συνέλευση<text:s/>και<text:s/>συνοδεύονται:<text:s/>α)<text:s/>από<text:s/>την<text:s/>έκθεση<text:s/>του<text:s/>Διοικητικού<text:s/>Συμβουλίου,<text:s/>σύμφωνα<text:s/>με<text:s/>το<text:s/>άρθρο<text:s/>43α<text:s/>του<text:s/>κ.ν.<text:s/>2190/<text:s/>1920<text:s/>και<text:s/>β)<text:s/>από<text:s/>την<text:s/>έκθεση<text:s/>των<text:s/>Ελεγκτών.</text:span></text:p>
      <text:p text:style-name="P490"><text:span text:style-name="T490_1">2.</text:span><text:span text:style-name="T490_2"><text:s/>Για<text:s/>να<text:s/>ληφθεί<text:s/>εγκύρως<text:s/>απόφαση<text:s/>από<text:s/>τη<text:s/>Γενική<text:s/>Συνέλευση<text:s/>επί<text:s/>των<text:s/>ετήσιων<text:s/>οικονομικών<text:s/>καταστάσεων<text:s/>της<text:s/>Εταιρείας,<text:s/>που<text:s/>έχουν<text:s/>εγκριθεί<text:s/>από<text:s/>το<text:s/>Διοικητικό<text:s/>Συμβούλιο,<text:s/>πρέπει<text:s/>αυτές<text:s/>να<text:s/>έχουν<text:s/>θεωρηθεί<text:s/>από:</text:span></text:p>
      <text:p text:style-name="P491"><text:span text:style-name="T491_1">α)</text:span><text:span text:style-name="T491_2"><text:tab/></text:span><text:span text:style-name="T491_3">τον<text:s/>Πρόεδρο<text:s/>του<text:s/>Διοικητικού<text:s/>Συμβουλίου<text:s/>ή<text:s/>τον<text:s/>αναπληρωτή<text:s/>του,</text:span></text:p>
      <text:p text:style-name="P492"><text:span text:style-name="T492_1">β)</text:span><text:span text:style-name="T492_2"><text:tab/></text:span><text:span text:style-name="T492_3">τον<text:s/>Διευθύνοντα<text:s/>Σύμβουλο<text:s/>και</text:span></text:p>
      <text:p text:style-name="P493"><text:span text:style-name="T493_1">γ)</text:span><text:span text:style-name="T493_2"><text:tab/></text:span><text:span text:style-name="T493_3">τον<text:s/>υπεύθυνο<text:s/>για<text:s/>τη<text:s/>διεύθυνση<text:s/>του<text:s/>λογιστηρίου<text:s/>της<text:s/>Εταιρείας.</text:span></text:p>
      <text:p text:style-name="P494"><text:span text:style-name="T494_1">Τα<text:s/>παραπάνω<text:s/>πρόσωπα,<text:s/>σε<text:s/>περίπτωση<text:s/>διαφωνίας<text:s/>ως<text:s/>προς<text:s/>τη<text:s/>νομιμότητα<text:s/>του<text:s/>τρόπου<text:s/>κατάρτισης<text:s/>των<text:s/>οικονομικών<text:s/>καταστάσεων,<text:s/>οφείλουν<text:s/>να<text:s/>εκθέσουν<text:s/>εγγράφως<text:s/>τις<text:s/>αντιρρήσεις<text:s/>τους<text:s/>στη<text:s/>Γενική<text:s/>Συνέλευση.</text:span></text:p>
      <text:p text:style-name="P495"><text:span text:style-name="T495_1">3.</text:span><text:span text:style-name="T495_2"><text:s/>Οι<text:s/>ετήσιες<text:s/>οικονομικές<text:s/>καταστάσεις<text:s/>με<text:s/>τις<text:s/>σχετικές<text:s/>εκθέσεις<text:s/>του<text:s/>Διοικητικού<text:s/>Συμβουλίου<text:s/>και<text:s/>των<text:s/>Ελεγκτών<text:s/>υποβάλλονται<text:s/>από<text:s/>την<text:s/>Εταιρεία<text:s/>στην<text:s/>αρμόδια<text:s/>για<text:s/>θέματα<text:s/>εποπτείας<text:s/>των<text:s/>Ανωνύμων<text:s/>Εταιρειών<text:s/>υπηρεσία<text:s/>είκοσι<text:s/>τουλάχιστον<text:s/>ημέρες<text:s/>πριν<text:s/>από<text:s/>τη<text:s/>συνεδρίαση<text:s/>της<text:s/>Γενικής<text:s/>Συνέλευσης.</text:span></text:p>
      <text:p text:style-name="P496"><text:span text:style-name="T496_1">4.</text:span><text:span text:style-name="T496_2"><text:s/>Το<text:s/>Διοικητικό<text:s/>Συμβούλιο<text:s/>της<text:s/>Εταιρείας<text:s/>οφείλει<text:s/>να<text:s/>δημοσιεύει<text:s/>τον<text:s/>ισολογισμό,<text:s/>τον<text:s/>λογαριασμό<text:s/>"αποτελέσματα<text:s/>χρήσεως"<text:s/>και<text:s/>τον<text:s/>"πίνακα<text:s/>διαθέσεως<text:s/>αποτελεσμάτων"<text:s/>μαζί<text:s/>με<text:s/>το<text:s/>πιστοποιητικό<text:s/>ελέγχου<text:s/>των<text:s/>Ελεγκτών<text:s/>είκοσι<text:s/>τουλάχιστον<text:s/>ημέρες<text:s/>πριν<text:s/>από<text:s/>τη<text:s/>συνεδρίαση<text:s/>της<text:s/>Γενικής<text:s/>Συνέλευσης:<text:s/>α)<text:s/>στο<text:s/>Τεύχος<text:s/>Ανωνύμων<text:s/>Εταιρειών<text:s/>και<text:s/>Εταιρειών<text:s/>Περιορισμένης<text:s/>Ευθύνης<text:s/>της<text:s/>Εφημερίδας<text:s/>της<text:s/>Κυβερνήσεως,<text:s/>σύμφωνα<text:s/>με<text:s/>το<text:s/>άρθρο<text:s/>3<text:s/>του<text:s/>από<text:s/>16<text:s/>Ιανουάριου<text:s/>1930<text:s/>προεδρικού<text:s/>διάτάγμάτος<text:s/>"περί<text:s/>Δελτίου<text:s/>Ανωνύμων<text:s/>Ετάιρειών",<text:s/>β)<text:s/>σε<text:s/>μια<text:s/>ημερήσιά<text:s/>πολιτική<text:s/>εφημερίδά<text:s/>που<text:s/>εκδίδετάι<text:s/>στην<text:s/>Αθήνά,<text:s/>έχει<text:s/>ευρείά<text:s/>κυκλοφορία<text:s/>σε<text:s/>ολόκληρη<text:s/>τη<text:s/>χώρά<text:s/>κάι<text:s/>επιλέγετάι<text:s/>άπό<text:s/>τις<text:s/>εφημερίδες<text:s/>του<text:s/>άρθρου<text:s/>3<text:s/>του<text:s/>ν.δ.<text:s/>3757/1957,<text:s/>όπως<text:s/>ισχύει,<text:s/>γ)<text:s/>σε<text:s/>μίά<text:s/>ημερήσιά<text:s/>οικονομική<text:s/>εφημερίδά<text:s/>άπό<text:s/>εκείνες<text:s/>που<text:s/>εκδίδοντάι<text:s/>έξι<text:s/>ημέρες<text:s/>την<text:s/>εβδομάδά<text:s/>επί<text:s/>τρι'ά<text:s/>συνεχή<text:s/>έτη<text:s/>ως<text:s/>άμιγώς<text:s/>οικονομικές<text:s/>εφημερίδες,<text:s/>έχουν<text:s/>ημερήσιά<text:s/>κυκλοφορία,<text:s/>κάθ'<text:s/>όλη<text:s/>την<text:s/>τριετία,<text:s/>πέντε<text:s/>τουλάχιστον<text:s/>χιλιάδων<text:s/>φύλλων<text:s/>κάι<text:s/>εφόσον<text:s/>πληρούν<text:s/>τις<text:s/>προϋποθέσεις<text:s/>που<text:s/>κάθορίζοντάι<text:s/>με<text:s/>κοινή<text:s/>άπόφάση<text:s/>των<text:s/>άρμόδιων<text:s/>Υπουργών,<text:s/>προκειμένου<text:s/>γιά<text:s/>το<text:s/>χάράκτηρισμό<text:s/>εφημερίδάς<text:s/>ως<text:s/>οικονομικής,<text:s/>δ)<text:s/>σε<text:s/>μίά<text:s/>ημερήσιά<text:s/>ή<text:s/>εβδομάδιάίά<text:s/>πολιτική<text:s/>εφημερίδά<text:s/>που<text:s/>εκδίδετάι<text:s/>στην<text:s/>έδρά<text:s/>του<text:s/>δήμου<text:s/>της<text:s/>Ετάιρείάς<text:s/>ή<text:s/>στην<text:s/>πρω-<text:s/>τεύουσά<text:s/>του<text:s/>νομού<text:s/>στην<text:s/>οποίά<text:s/>η<text:s/>Ετάιρείά<text:s/>έχει<text:s/>την<text:s/>έδρά<text:s/>της.</text:span></text:p>
      <text:p text:style-name="P497"><text:span text:style-name="T497_1">5.</text:span><text:span text:style-name="T497_2"><text:s/>Μέσά<text:s/>σε<text:s/>είκοσι<text:s/>ημέρες<text:s/>άπό<text:s/>την<text:s/>έγκριση<text:s/>των<text:s/>οικονομικών<text:s/>κάτάστάσεων<text:s/>άπό<text:s/>την<text:s/>τάκτική<text:s/>Γενική<text:s/>Συνέλευση,<text:s/>μάζί<text:s/>με<text:s/>το<text:s/>επικυρωμένο<text:s/>άντίγράφο<text:s/>των<text:s/>πράκτικών<text:s/>της<text:s/>Γενικής<text:s/>Συνέλευσης,<text:s/>υποβάλλετάι<text:s/>στην<text:s/>άρμόδιά<text:s/>γιά<text:s/>θέμάτά<text:s/>εποπτείας<text:s/>των<text:s/>Ανωνύμων<text:s/>Ετάιρειών<text:s/>υπηρεσία<text:s/>κάι<text:s/>άντίτυ-<text:s/>πο<text:s/>των<text:s/>εγκεκριμένων<text:s/>οικονομικών<text:s/>καταστάσεων.</text:span></text:p>
      <text:h text:style-name="P498" text:outline-level="6"><text:span text:style-name="T498_1">Άρθρο<text:s/>20</text:span></text:h>
      <text:p text:style-name="P499"><text:span text:style-name="T499_1">Λόγοι<text:s/>λύσης<text:s/>της<text:s/>Εταιρείας</text:span></text:p>
      <text:p text:style-name="P500"><text:span text:style-name="T500_1">Η<text:s/>Εταιρεία<text:s/>λύεται:<text:s/>α)<text:s/>Με<text:s/>τη<text:s/>λήξη<text:s/>του<text:s/>χρόνου<text:s/>διάρκειάς<text:s/>της.<text:s/>β)<text:s/>Με<text:s/>απόφαση<text:s/>της<text:s/>Γενικής<text:s/>Συνέλευσης.<text:s/>γ)<text:s/>Όταν<text:s/>κηρυχθεί<text:s/>σε<text:s/>κατάσταση<text:s/>πτώχευσης.</text:span></text:p>
      <text:h text:style-name="P501" text:outline-level="6"><text:span text:style-name="T501_1">Άρθρο<text:s/>21<text:s/></text:span></text:h>
      <text:h text:style-name="P502" text:outline-level="6"><text:span text:style-name="T502_1">Εκκαθάριση</text:span></text:h>
      <text:p text:style-name="P503"><text:span text:style-name="T503_1">1.</text:span><text:span text:style-name="T503_2"><text:s/>Εκτός<text:s/>από<text:s/>την<text:s/>περίπτωση<text:s/>της<text:s/>πτώχευσης,<text:s/>τη<text:s/>λύση<text:s/>της<text:s/>Εταιρείας<text:s/>ακολουθεί<text:s/>η<text:s/>εκκαθάριση.<text:s/>Αν<text:s/>η<text:s/>Εταιρεία<text:s/>λυθεί<text:s/>λόγω<text:s/>παρόδου<text:s/>του<text:s/>χρόνου<text:s/>της<text:s/>διάρκειάς<text:s/>της,<text:s/>ο<text:s/>Διευθύνων<text:s/>Σύμβουλος<text:s/>αυτής<text:s/>εκτελεί<text:s/>χρέη<text:s/>εκκαθαριστή<text:s/>μέχρι<text:s/>το<text:s/>διορισμό<text:s/>εκκαθαριστών<text:s/>από<text:s/>τη<text:s/>Γενική<text:s/>Συνέλευση.<text:s/>Αν<text:s/>η<text:s/>Εταιρεία<text:s/>λυθεί<text:s/>μετά<text:s/>από<text:s/>απόφαση<text:s/>της<text:s/>Γενικής<text:s/>Συνέλευσης,<text:s/>η<text:s/>Γενική<text:s/>Συνέλευση<text:s/>με<text:s/>την<text:s/>ίδια<text:s/>απόφαση<text:s/>ορίζει<text:s/>και<text:s/>τους<text:s/>εκκαθαριστές.</text:span></text:p>
      <text:p text:style-name="P504"><text:span text:style-name="T504_1">Οι<text:s/>εκκαθαριστές,<text:s/>που<text:s/>ορίζονται<text:s/>από<text:s/>τη<text:s/>Γενική<text:s/>Συνέλευση,<text:s/>μπορεί<text:s/>να<text:s/>είναι<text:s/>δύο<text:s/>έως<text:s/>τέσσερις.<text:s/>Ως<text:s/>προς<text:s/>τη<text:s/>δημοσιότητα<text:s/>του<text:s/>διορισμού<text:s/>τους<text:s/>εφαρμόζονται<text:s/>οι<text:s/>οικείες<text:s/>διατάξεις<text:s/>του<text:s/>κ.ν.<text:s/>2190/1920.<text:s/>Οι<text:s/>εκκαθαριστές<text:s/>ασκούν<text:s/>όλες<text:s/>τις<text:s/>συναφείς<text:s/>με<text:s/>τη<text:s/>διαδικασία<text:s/>και<text:s/>το<text:s/>σκοπό<text:s/>της<text:s/>εκκαθάρισης<text:s/>αρμοδιότητες<text:s/>του<text:s/>Δικαστικού<text:s/>Συμβουλίου,<text:s/>σύμφωνα<text:s/>με<text:s/>τις<text:s/>αποφάσεις<text:s/>της<text:s/>Γενικής<text:s/>Συνέλευσης.</text:span></text:p>
      <text:p text:style-name="P505"><text:span text:style-name="T505_1">3.</text:span><text:span text:style-name="T505_2"><text:s/>0<text:s/>διορισμός<text:s/>των<text:s/>εκκαθαριστών<text:s/>συνεπάγεται<text:s/>αυτοδικαίως<text:s/>την<text:s/>παύση<text:s/>των<text:s/>εξουσιών<text:s/>των<text:s/>μελών<text:s/>του<text:s/>Διοικητικού<text:s/>Συμβουλίου,<text:s/>του<text:s/>Διευθύνοντος<text:s/>Συμβούλου,<text:s/>του<text:s/>Συμβουλίου<text:s/>Διεύθυνσης<text:s/>και<text:s/>των<text:s/>Γενικών<text:s/>Διευθυντών.</text:span></text:p>
      <text:p text:style-name="P506"><text:span text:style-name="T506_1">4.</text:span><text:span text:style-name="T506_2"><text:s/>Οι<text:s/>εκκαθαριστές<text:s/>που<text:s/>ορίζονται<text:s/>από<text:s/>τη<text:s/>Γενική<text:s/>Συνέλευση<text:s/>οφείλουν,<text:s/>μόλις<text:s/>αναλάβουν<text:s/>τα<text:s/>καθήκοντά<text:s/>τους,<text:s/>να<text:s/>διενεργήσουν<text:s/>απογραφή<text:s/>της<text:s/>εταιρικής<text:s/>περιουσίας<text:s/>και<text:s/>να<text:s/>δημοσιεύσουν<text:s/>στον<text:s/>τύπο<text:s/>και<text:s/>στο<text:s/>Τεύχος<text:s/>Ανωνύμων<text:s/>Εταιρειών<text:s/>και<text:s/>Εταιρειών<text:s/>Περιορισμένης<text:s/>Ευθύνης<text:s/>της<text:s/>Εφημερίδας<text:s/>της<text:s/>Κυβερνήσεως<text:s/>ισολογισμό,<text:s/>αντίγραφο<text:s/>του<text:s/>οποίου<text:s/>υποβάλλεται<text:s/>στην<text:s/>αρμόδια<text:s/>για<text:s/>θέματα<text:s/>εποπτείας<text:s/>των<text:s/>ανωνύμων<text:s/>εταιρειών<text:s/>υπηρεσία.<text:s/>Την<text:s/>ίδια<text:s/>υποχρέωση<text:s/>έχουν<text:s/>οι<text:s/>εκκαθαριστές<text:s/>όταν<text:s/>λήξει<text:s/>η<text:s/>εκκαθάριση.</text:span></text:p>
      <text:p text:style-name="P507"><text:span text:style-name="T507_1">5.</text:span><text:span text:style-name="T507_2"><text:s/>Η<text:s/>Γενική<text:s/>Συνέλευση<text:s/>διατηρεί<text:s/>όλες<text:s/>τις<text:s/>αρμοδιότητες<text:s/>και<text:s/>εξουσίες<text:s/>της<text:s/>κατά<text:s/>τη<text:s/>διάρκεια<text:s/>της<text:s/>εκκαθάρισης.<text:s/>Οι<text:s/>ισολογισμοί<text:s/>της<text:s/>εκκαθάρισης<text:s/>εγκρίνονται<text:s/>από<text:s/>τη<text:s/>Γενική<text:s/>Συνέλευση,<text:s/>που<text:s/>αποφασίζει<text:s/>και<text:s/>για<text:s/>την<text:s/>απαλλαγή<text:s/>των<text:s/>εκκαθαριστών<text:s/>από<text:s/>κάθε<text:s/>ευθύνη.<text:s/>Στη<text:s/>Γενική<text:s/>Συνέλευση<text:s/>υποβάλλονται<text:s/>κάθε<text:s/>έτος<text:s/>τα<text:s/>αποτελέσματα<text:s/>της<text:s/>εκκαθάρισης<text:s/>και<text:s/>έκθεση<text:s/>περί<text:s/>των<text:s/>αιτιών<text:s/>που<text:s/>παρεμπόδισαν<text:s/>την<text:s/>αποπεράτωση<text:s/>αυτής.<text:s/>Ως<text:s/>προς<text:s/>τη<text:s/>δημοσιότητα<text:s/>του<text:s/>τελικού<text:s/>ισολογισμού<text:s/>εφαρμόζονται<text:s/>οι<text:s/>οικείες<text:s/>διατάξεις<text:s/>του<text:s/>κ.ν.<text:s/>2190/1920.</text:span></text:p>
      <text:h text:style-name="P508" text:outline-level="2"><text:span text:style-name="T508_1">ΚΕΦΑΛΑΙΟ<text:s/></text:span></text:h>
      <text:h text:style-name="P509" text:outline-level="2"><text:span text:style-name="T509_1">ΣΤ'</text:span></text:h>
      <text:p text:style-name="P510"><text:span text:style-name="T510_1">ΣΤΡΑΤΗΓΙΚΟ<text:s/>ΚΑΙ<text:s/>ΕΠΙΧΕΙΡΗΣΙΑΚΟ<text:s/>ΣΧΕΔΙΟΣΥΜΒΟΛΑΙΟ<text:s/>ΔΙΑΧΕΙΡΙΣΗΣΑΠΑΓΟΡΕΥΣΗ<text:s/>ΑΝΤΑΓΩΝΙΣΜΟΥ</text:span></text:p>
      <text:h text:style-name="P511" text:outline-level="6"><text:span text:style-name="T511_1">Άρθρο<text:s/>22</text:span></text:h>
      <text:p text:style-name="P512"><text:span text:style-name="T512_1">Στρατηγικό<text:s/>και<text:s/>Επιχειρησιακό<text:s/>Σχέδιο</text:span></text:p>
      <text:p text:style-name="P513"><text:span text:style-name="T513_1">Η<text:s/>Εταιρεία<text:s/>υποχρεούται<text:s/>να<text:s/>καταρτίζει:</text:span></text:p>
      <text:p text:style-name="P514"><text:span text:style-name="T514_1">α)</text:span><text:span text:style-name="T514_2"><text:tab/></text:span><text:span text:style-name="T514_3">Το<text:s/>Στρατηγικό<text:s/>Σχέδιο<text:s/>(Σ.Σ.),<text:s/>που<text:s/>καθορίζει<text:s/>στο<text:s/>πλαίσιο<text:s/>της<text:s/>γενικότερης<text:s/>πολιτικής<text:s/>τους<text:s/>μακροχρόνιους<text:s/>βασικούς<text:s/>στόχους<text:s/>για<text:s/>την<text:s/>εκπλήρωση<text:s/>των<text:s/>σκοπών<text:s/>της<text:s/>Εταιρείας<text:s/>και<text:s/>τις<text:s/>μεθόδους<text:s/>πραγματοποίησής<text:s/>τους.</text:span></text:p>
      <text:p text:style-name="P515"><text:span text:style-name="T515_1">β)</text:span><text:span text:style-name="T515_2"><text:tab/></text:span><text:span text:style-name="T515_3">Το<text:s/>Επιχειρησιακό<text:s/>Σχέδιο<text:s/>(Ε.Σ.)<text:s/>με<text:s/>διάρκεια<text:s/>τριών<text:s/>έως<text:s/>πέντε<text:s/>ετών.<text:s/>Το<text:s/>Επιχειρησιακό<text:s/>Σχέδιο<text:s/>εξειδικεύει<text:s/>τους<text:s/>στόχους<text:s/>του<text:s/>Στρατηγικού<text:s/>Σχεδίου<text:s/>και<text:s/>τις<text:s/>μεθόδους<text:s/>πραγματοποίησης<text:s/>για<text:s/>καθένα<text:s/>από<text:s/>τα<text:s/>έτη<text:s/>της<text:s/>διάρκειάς<text:s/>του.</text:span></text:p>
      <text:p text:style-name="P516"><text:span text:style-name="T516_1">Το<text:s/>Στρατηγικό<text:s/>και<text:s/>το<text:s/>Επιχειρησιακό<text:s/>Σχέδιο<text:s/>υποβάλλονται<text:s/>από<text:s/>το<text:s/>Διοικητικό<text:s/>Συμβούλιο<text:s/>της<text:s/>Εταιρείας<text:s/>στους<text:s/>Υπουργούς<text:s/>Εθνικής<text:s/>Οικονομίας<text:s/>και<text:s/>Εμπορικής<text:s/>Ναυτιλίας<text:s/>και<text:s/>εγκρίνονται<text:s/>με<text:s/>απόφασή<text:s/>τους<text:s/>και<text:s/>κατατίθενται<text:s/>στην<text:s/>αρμόδια<text:s/>κατά<text:s/>τον<text:s/>κανονισμό<text:s/>της<text:s/>Βουλής<text:s/>Επιτροπή.</text:span></text:p>
      <text:p text:style-name="P517"><text:span text:style-name="T517_1">Το<text:s/>Επιχειρησιακό<text:s/>Σχέδιο<text:s/>αναθεωρείται<text:s/>με<text:s/>τον<text:s/>ίδιο<text:s/>τρόπο<text:s/>που<text:s/>καταρτίζεται<text:s/>και<text:s/>εγκρίνεται.<text:s/>Σε<text:s/>επείγουσες<text:s/>περιπτώσεις<text:s/>το<text:s/>Διοικητικό<text:s/>Συμβούλιο<text:s/>της<text:s/>Εταιρείας<text:s/>μπορεί,<text:s/>αν<text:s/>το<text:s/>κρίνει<text:s/>αναγκαίο<text:s/>για<text:s/>τη<text:s/>βελτίωση<text:s/>της<text:s/>αποτελεσματι-<text:s/>κότητας<text:s/>της<text:s/>επιχείρησης,<text:s/>να<text:s/>προβαίνει<text:s/>με<text:s/>δική<text:s/>του<text:s/>ευθύνη<text:s/>σε<text:s/>περιορισμένης<text:s/>έκτασης<text:s/>αναμόρφωση<text:s/>του<text:s/>Επιχειρησιακού<text:s/>Σχεδίου.</text:span></text:p>
      <text:p text:style-name="P518"><text:span text:style-name="T518_1">Η<text:s/>υποχρέωση<text:s/>υποβολής<text:s/>του<text:s/>Στρατηγικού<text:s/>και<text:s/>του<text:s/>Επιχειρησιακού<text:s/>Σχεδίου<text:s/>δεν<text:s/>αναιρεί<text:s/>την<text:s/>υποχρέωση<text:s/>υποβολής<text:s/>του<text:s/>προϋπολογισμού,<text:s/>του<text:s/>απολογισμού,<text:s/>του<text:s/>λογά-<text:s/>ριασμού<text:s/>αποτελεσμάτων<text:s/>χρήσεως,<text:s/>καθώς<text:s/>και<text:s/>κάθε<text:s/>άλλου<text:s/>στοιχείου<text:s/>που<text:s/>προβλέπεται<text:s/>απά<text:s/>τις<text:s/>γενικές<text:s/>ή<text:s/>ειδικές<text:s/>διατάξεις.</text:span></text:p>
      <text:p text:style-name="P519"><text:span text:style-name="T519_1">Σε<text:s/>περίπτωση<text:s/>που<text:s/>η<text:s/>Εταιρεία<text:s/>έχει<text:s/>ιδρύσει<text:s/>θυγατρική<text:s/>εταιρεία,<text:s/>υποβάλλει,<text:s/>εκτάς<text:s/>των<text:s/>αναφερομένων<text:s/>στην<text:s/>προηγούμενη<text:s/>παράγραφο,<text:s/>και<text:s/>ενοποιημένους<text:s/>λογαριασμούς<text:s/>της<text:s/>σύμφωνα<text:s/>με<text:s/>τις<text:s/>ισχύουσες<text:s/>διατάξεις.</text:span></text:p>
      <text:h text:style-name="P520" text:outline-level="6"><text:span text:style-name="T520_1">Άρθρο<text:s/>23</text:span></text:h>
      <text:p text:style-name="P521"><text:span text:style-name="T521_1">Συμβάλαιο<text:s/>Διαχείρισης<text:s/>-<text:s/>Έλεγχος<text:s/>της<text:s/>τήρησής<text:s/>του</text:span></text:p>
      <text:p text:style-name="P522"><text:span text:style-name="T522_1">Μεταξύ<text:s/>του<text:s/>Προέδρου<text:s/>του<text:s/>Διοικητικού<text:s/>Συμβουλίου<text:s/>και<text:s/>του<text:s/>Διευθύνοντος<text:s/>Συμβούλου<text:s/>της<text:s/>Εταιρείας<text:s/>αφ’<text:s/>ενάς,<text:s/>και<text:s/>του<text:s/>Ελληνικού<text:s/>Δημοσίου,<text:s/>εκπροσωπουμένου<text:s/>απά<text:s/>τους<text:s/>Υπουργούς<text:s/>Εθνικής<text:s/>Οικονομίας<text:s/>και<text:s/>Εμπορικής<text:s/>Ναυτιλίας,<text:s/>συνάπτεται<text:s/>"Συμβάλαιο<text:s/>Διαχείρισης",<text:s/>στο<text:s/>οποίο<text:s/>καθορίζονται<text:s/>με<text:s/>λεπτομέρειες<text:s/>και,<text:s/>στο<text:s/>πλαίσιο<text:s/>του<text:s/>Στρατηγικού<text:s/>και<text:s/>του<text:s/>Επιχειρησιακού<text:s/>Σχεδίου,<text:s/>οι<text:s/>στάχοι<text:s/>που<text:s/>ο<text:s/>Πράεδρος<text:s/>του<text:s/>Διοικητικού<text:s/>Συμβουλίου<text:s/>και<text:s/>ο<text:s/>Διευθύνων<text:s/>Σύμβουλος<text:s/>αναλαμβάνουν<text:s/>να<text:s/>εκπληρώσουν<text:s/>κατά<text:s/>τη<text:s/>διάρκεια<text:s/>της<text:s/>θητείας<text:s/>τους.</text:span></text:p>
      <text:p text:style-name="P523"><text:span text:style-name="T523_1">Αν<text:s/>διαπιστωθεί<text:s/>σοβαρή<text:s/>απάκλιση<text:s/>των<text:s/>μεγεθών<text:s/>ή<text:s/>του<text:s/>χράνου<text:s/>πραγματοποίησης<text:s/>των<text:s/>στάχων<text:s/>που<text:s/>δεν<text:s/>δικαιολογείται<text:s/>επαρκώς<text:s/>ή<text:s/>αν<text:s/>συντρέχει<text:s/>άλλος<text:s/>σπουδαίος<text:s/>λάγος,<text:s/>με<text:s/>κοινή<text:s/>απάφαση<text:s/>των<text:s/>Υπουργών<text:s/>Εθνικής<text:s/>Οικονομίας<text:s/>και<text:s/>Εμπορικής<text:s/>Ναυτιλίας<text:s/>δύνανται<text:s/>να<text:s/>καταγγελθούν<text:s/>το<text:s/>Συμβάλαιο<text:s/>Διαχείρισης<text:s/>και<text:s/>οι<text:s/>συμβάσεις<text:s/>του<text:s/>Προέδρου<text:s/>του<text:s/>Διοικητικού<text:s/>Συμβουλίου<text:s/>και<text:s/>του<text:s/>Διευθύνοντος<text:s/>Συμβούλου<text:s/>και<text:s/>να<text:s/>ανακληθεί<text:s/>ο<text:s/>διορισμάς<text:s/>τους.</text:span></text:p>
      <text:p text:style-name="P524"><text:span text:style-name="T524_1">Μέσα<text:s/>σε<text:s/>ένα<text:s/>μήνα<text:s/>απά<text:s/>το<text:s/>διορισμά<text:s/>νέου<text:s/>Προέδρου<text:s/>και<text:s/>Διευθύνοντος<text:s/>Συμβούλου<text:s/>συντάσσεται<text:s/>νέο<text:s/>Συμβάλαιο<text:s/>Διαχείρισης<text:s/>μεταξύ<text:s/>αυτών<text:s/>και<text:s/>του<text:s/>Ελληνικού<text:s/>Δημοσίου,<text:s/>σύμφωνα<text:s/>με<text:s/>το<text:s/>παράν<text:s/>άρθρο.</text:span></text:p>
      <text:h text:style-name="P525" text:outline-level="6"><text:span text:style-name="T525_1">Άρθρο<text:s/>24</text:span></text:h>
      <text:p text:style-name="P526"><text:span text:style-name="T526_1">Απαγάρευση<text:s/>ανταγωνισμού</text:span></text:p>
      <text:p text:style-name="P527"><text:span text:style-name="T527_1">Απαγορεύεται<text:s/>στα<text:s/>μέλη<text:s/>του<text:s/>Διοικητικού<text:s/>Συμβουλίου,<text:s/>καθώς<text:s/>και<text:s/>στους<text:s/>Διευθυντές<text:s/>της<text:s/>Εταιρείας<text:s/>να<text:s/>ενεργούν<text:s/>κατ’<text:s/>επάγγελμα<text:s/>χωρίς<text:s/>την<text:s/>άδεια<text:s/>της<text:s/>Γενικής<text:s/>Συνέλευσης,<text:s/>για<text:s/>δικά<text:s/>τους<text:s/>λογαριασμά<text:s/>ή<text:s/>για<text:s/>λογαριασμά<text:s/>τρίτων,<text:s/>πράξεις<text:s/>συναφείς<text:s/>προς<text:s/>τους<text:s/>σκοπούς<text:s/>της<text:s/>Εταιρείας<text:s/>ή<text:s/>να<text:s/>είναι<text:s/>μέλη<text:s/>Διοικητικού<text:s/>Συμβουλίου,<text:s/>διευθυντικά<text:s/>στελέχη,<text:s/>υπάλληλοι<text:s/>ή<text:s/>αντιπράσωποι<text:s/>εταιριών<text:s/>που<text:s/>έχουν<text:s/>συναφείς<text:s/>σκοπούς<text:s/>με<text:s/>αυτούς<text:s/>που<text:s/>επιδιώκει<text:s/>η<text:s/>Εταιρεία<text:s/>καθώς<text:s/>και<text:s/>να<text:s/>μετέχουν<text:s/>ως<text:s/>ομάρρυθμοι<text:s/>εταίροι<text:s/>σε<text:s/>εταιρίες<text:s/>που<text:s/>επιδιώκουν<text:s/>τέτοιους<text:s/>σκοπούς.</text:span></text:p>
      <text:h text:style-name="P528" text:outline-level="6"><text:span text:style-name="T528_1">Άρθρο<text:s/>25</text:span></text:h>
      <text:p text:style-name="P529"><text:span text:style-name="T529_1">Ισχύς<text:s/>του<text:s/>Καταστατικού</text:span></text:p>
      <text:p text:style-name="P530"><text:span text:style-name="T530_1">Η<text:s/>ισχύς<text:s/>του<text:s/>Καταστατικού<text:s/>θα<text:s/>αρχίσει<text:s/>ύστερα<text:s/>απά<text:s/>δύο<text:s/>μήνες<text:s/>απά<text:s/>τη<text:s/>δημοσίευσή<text:s/>του<text:s/>στην<text:s/>Εφημερίδα<text:s/>της<text:s/>Κυβερνήσεως,<text:s/>εκτάς<text:s/>αν<text:s/>ορίζεται<text:s/>διαφορετικά<text:s/>στις<text:s/>επί<text:s/>μέρους<text:s/>διατάξεις."</text:span></text:p>
      <text:h text:style-name="P531" text:outline-level="6"><text:span text:style-name="T531_1">Άρθρο<text:s/></text:span></text:h>
      <text:h text:style-name="P532" text:outline-level="6"><text:span text:style-name="T532_1">εικοστά<text:s/>τρίτο</text:span></text:h>
      <text:p text:style-name="P533"><text:span text:style-name="T533_1">Εποπτεία<text:s/>των<text:s/>Οργανισμών<text:s/>Λιμένα<text:s/>Α.Ε.</text:span></text:p>
      <text:p text:style-name="P534"><text:span text:style-name="T534_1">1.</text:span><text:span text:style-name="T534_2"><text:s/>0<text:s/>Υπουργάς<text:s/>Εμπορικής<text:s/>Ναυτιλίας<text:s/>παρίσταται<text:s/>ο<text:s/>ίδιος<text:s/>ή<text:s/>δια<text:s/>ειδικού<text:s/>αντιπροσώπου<text:s/>στις<text:s/>συνεδριάσεις<text:s/>του<text:s/>Διοικητικού<text:s/>Συμβουλίου<text:s/>κάθε<text:s/>Ανώνυμης<text:s/>Εταιρείας<text:s/>που<text:s/>αναφέρεται<text:s/>στην<text:s/>παράγραφο<text:s/>3<text:s/>του<text:s/>άρθρου<text:s/>εικοστού<text:s/>πρώτου.</text:span></text:p>
      <text:p text:style-name="P535"><text:span text:style-name="T535_1">2.</text:span><text:span text:style-name="T535_2"><text:s/>Με<text:s/>κοινή<text:s/>απάφαση<text:s/>των<text:s/>Υπουργών<text:s/>Εθνικής<text:s/>Οικονομίας,<text:s/>Οικονομικών<text:s/>και<text:s/>Εμπορικής<text:s/>Ναυτιλίας,<text:s/>δύναται<text:s/>να<text:s/>ανατίθεται<text:s/>σε<text:s/>ελεγκτικές<text:s/>εταιρίες<text:s/>ο<text:s/>διαχειριστικάς<text:s/>έλεγχος<text:s/>των<text:s/>Α.Ε..</text:span></text:p>
      <text:h text:style-name="P536" text:outline-level="6"><text:span text:style-name="T536_1">Άρθρο<text:s/></text:span></text:h>
      <text:h text:style-name="P537" text:outline-level="6"><text:span text:style-name="T537_1">εικοστά<text:s/>τέταρτο</text:span></text:h>
      <text:p text:style-name="P538"><text:span text:style-name="T538_1">Παραχώρηση<text:s/>του<text:s/>δικαιώματος<text:s/>χρήσηςκαι<text:s/>εκμετάλλευσης<text:s/>των<text:s/>χώρων<text:s/>της<text:s/>Ζώνης<text:s/>Λιμένα</text:span></text:p>
      <text:p text:style-name="P539"><text:span text:style-name="T539_1">1.</text:span><text:span text:style-name="T539_2"><text:s/>Με<text:s/>σύμβαση,<text:s/>που<text:s/>συνάπτεται<text:s/>μεταξύ<text:s/>του<text:s/>Ελληνικού<text:s/>Δημοσίου,<text:s/>εκπροσωπουμένου<text:s/>απά<text:s/>τους<text:s/>Υπουργούς<text:s/>Οικονομικών<text:s/>και<text:s/>Εμπορικής<text:s/>Ναυτιλίας<text:s/>ή<text:s/>το<text:s/>εξουσιοδοτημένο<text:s/>απά<text:s/>αυτούς<text:s/>άργανο<text:s/>και<text:s/>της<text:s/>ανωνύμου<text:s/>εταιρείας<text:s/>του<text:s/>παράντος<text:s/>νάμου,<text:s/>παραχωρείται<text:s/>στη<text:s/>δεύτερη<text:s/>το<text:s/>δικαίωμα<text:s/>χρήσης<text:s/>και<text:s/>εκμετάλλευσης<text:s/>των<text:s/>κτιρίων,<text:s/>γηπέδων,<text:s/>λιμενικών<text:s/>έργων<text:s/>και<text:s/>άλλων<text:s/>εγκαταστάσεων<text:s/>που<text:s/>βρίσκονται<text:s/>εντάς<text:s/>της<text:s/>Ζώνης<text:s/>Λιμένα<text:s/>με<text:s/>την<text:s/>επιφύλαξη<text:s/>των<text:s/>οριζομέ-<text:s/>νων<text:s/>στις<text:s/>διατάξεις<text:s/>της<text:s/>παραγράφου<text:s/>9<text:s/>του<text:s/>άρθρου<text:s/>εικοστού<text:s/>πρώτου.</text:span></text:p>
      <text:p text:style-name="P540"><text:span text:style-name="T540_1">Στην<text:s/>παραπάνω<text:s/>σύμβαση<text:s/>ορίζονται:<text:s/>α)<text:s/>η<text:s/>διάρκεια<text:s/>παραχώρησης<text:s/>του<text:s/>παραπάνω<text:s/>δικαιώματος,<text:s/>καθώς<text:s/>και<text:s/>η<text:s/>δυ-<text:s/>νατάτητα<text:s/>και<text:s/>ο<text:s/>τράπος<text:s/>παράτασής<text:s/>της,<text:s/>η<text:s/>οποία<text:s/>δεν<text:s/>μπορεί<text:s/>να<text:s/>υπερβεί<text:s/>συνολικά<text:s/>(αρχικάς<text:s/>χράνος<text:s/>και<text:s/>τυχάν<text:s/>παρατάσεις)<text:s/>τα<text:s/>πενήντα<text:s/>έτη,<text:s/>β)<text:s/>το<text:s/>καταβαλλάμενο<text:s/>αντάλλαγμα,<text:s/>το<text:s/>οποίο<text:s/>μπορεί<text:s/>να<text:s/>καθοριστεί<text:s/>και<text:s/>σε<text:s/>ποσοστά<text:s/>επί<text:s/>του<text:s/>συνάλου<text:s/>ή<text:s/>μέρους<text:s/>των<text:s/>εσάδων<text:s/>της<text:s/>Εταιρείας,<text:s/>γ)<text:s/>το<text:s/>ειδι-<text:s/>κάτερο<text:s/>περιεχάμενο<text:s/>του<text:s/>ανωτέρω<text:s/>δικαιώματος,<text:s/>καθώς<text:s/>και<text:s/>ο<text:s/>τράπος<text:s/>και<text:s/>οι<text:s/>άροι<text:s/>άσκησης<text:s/>αυτού,<text:s/>δ)<text:s/>η<text:s/>τιμολογιακή<text:s/>πολιτική<text:s/>της<text:s/>Α.Ε.<text:s/>σύμφωνα<text:s/>με<text:s/>το<text:s/>Στρατηγικά<text:s/>και<text:s/>Επιχειρησιακά<text:s/>Σχέδιο,<text:s/>καθώς<text:s/>και<text:s/>οι<text:s/>υποχρεώσεις<text:s/>της<text:s/>και<text:s/>ιδιαίτερα<text:s/>οι<text:s/>σχετικές<text:s/>με<text:s/>την<text:s/>πληράτητα<text:s/>των<text:s/>παρεχάμενων<text:s/>απά<text:s/>αυτή<text:s/>υπηρεσιών,<text:s/>τη<text:s/>συντήρηση<text:s/>των<text:s/>εγκαταστάσεων<text:s/>και<text:s/>τη<text:s/>διασφάλιση<text:s/>της<text:s/>λειτουργικάτητας<text:s/>και<text:s/>της<text:s/>ασφάλειας<text:s/>αυτών,<text:s/>ε)<text:s/>οι<text:s/>λάγοι<text:s/>και<text:s/>η<text:s/>διαδικασία<text:s/>ανάκλησης<text:s/>του<text:s/>δικαιώματος<text:s/>ή<text:s/>άλλες<text:s/>τυχάν<text:s/>κυρώσεις<text:s/>σε<text:s/>περίπτωση<text:s/>παράβασης<text:s/>των<text:s/>άρων<text:s/>της<text:s/>σύμβασης<text:s/>ή<text:s/>της<text:s/>κείμενης<text:s/>νομοθεσίας.</text:span></text:p>
      <text:p text:style-name="P541"><text:span text:style-name="T541_1">Απά<text:s/>την<text:s/>παραχώρηση<text:s/>του<text:s/>παραπάνω<text:s/>δικαιώματος<text:s/>δεν<text:s/>θίγεται<text:s/>το<text:s/>δικαίωμα<text:s/>του<text:s/>Δημοσίου<text:s/>σχετικά<text:s/>με<text:s/>τη<text:s/>χρήση<text:s/>χώρων<text:s/>ή<text:s/>εγκαταστάσεων<text:s/>για<text:s/>τη<text:s/>στέγαση<text:s/>και<text:s/>τη<text:s/>λειτουργία<text:s/>των<text:s/>υπηρεσιών<text:s/>σχετικών<text:s/>με<text:s/>τις<text:s/>λιμενικές<text:s/>δραστηριά-<text:s/>τητές<text:s/>του<text:s/>εντάς<text:s/>της<text:s/>Χερσαίας<text:s/>Ζώνης<text:s/>του<text:s/>λιμένα.</text:span></text:p>
      <text:p text:style-name="P542"><text:span text:style-name="T542_1">2.</text:span><text:span text:style-name="T542_2"><text:s/>Με<text:s/>τη<text:s/>σύμβαση<text:s/>της<text:s/>προηγούμενης<text:s/>παραγράφου<text:s/>μπορεί<text:s/>να<text:s/>προβλέπεται<text:s/>η<text:s/>υποχρέωση<text:s/>της<text:s/>Εταιρείας<text:s/>ή<text:s/>του<text:s/>Ελληνικού<text:s/>Δημοσίου<text:s/>για<text:s/>την<text:s/>πραγματοποίηση<text:s/>επενδύσεων<text:s/>εντάς<text:s/>της<text:s/>Ζώνης<text:s/>Λιμένα<text:s/>της<text:s/>Α.Ε.,<text:s/>ο<text:s/>τράπος<text:s/>χρηματο-<text:s/>δάτησης<text:s/>των<text:s/>επενδύσεων<text:s/>αυτών,<text:s/>η<text:s/>δυνατάτητα<text:s/>πραγματοποίησης<text:s/>επενδύσεων<text:s/>με<text:s/>τη<text:s/>μέθοδο<text:s/>της<text:s/>αυτοχρηματο-<text:s/>δάτησης<text:s/>απά<text:s/>την<text:s/>Α.Ε.,<text:s/>καθώς<text:s/>και<text:s/>οι<text:s/>δραστηριάτητες<text:s/>που<text:s/>αναφέρονται<text:s/>στο<text:s/>άρθρο<text:s/>2<text:s/>του<text:s/>παράντος<text:s/>Καταστατικού.</text:span></text:p>
      <text:p text:style-name="P543"><text:span text:style-name="T543_1">3.</text:span><text:span text:style-name="T543_2"><text:s/>Με<text:s/>τη<text:s/>σύναψη<text:s/>της<text:s/>σύμβασης<text:s/>της<text:s/>παραγράφου<text:s/>1<text:s/>του<text:s/>παράντος<text:s/>άρθρου<text:s/>η<text:s/>Α.Ε.<text:s/>ασκεί<text:s/>το<text:s/>δικαίωμα<text:s/>χρήσεως<text:s/>και<text:s/>εκμετάλλευσης<text:s/>των<text:s/>λιμενικών<text:s/>έργων,<text:s/>κτιρίων,<text:s/>γηπέδων<text:s/>και<text:s/>άλλων<text:s/>εγκαταστάσεων<text:s/>που<text:s/>βρίσκονται<text:s/>εντάς<text:s/>της<text:s/>Ζώνης<text:s/>Λιμένα<text:s/>σύμφωνα<text:s/>με<text:s/>τις<text:s/>κείμενες<text:s/>διατάξεις.</text:span></text:p>
      <text:p text:style-name="P544"><text:span text:style-name="T544_1">4.</text:span><text:span text:style-name="T544_2"><text:s/>Κατά<text:s/>την<text:s/>πρώτη<text:s/>εφαρμογή<text:s/>του<text:s/>παράντος<text:s/>νάμου<text:s/>ο<text:s/>ένας<text:s/>εκπράσωπος<text:s/>των<text:s/>εργαζομένων<text:s/>στην<text:s/>εταιρεία,<text:s/>που<text:s/>συμμετέχει<text:s/>στο<text:s/>Διοικητικά<text:s/>Συμβούλιο<text:s/>της<text:s/>εταιρείας,<text:s/>προτείνεται<text:s/>απά<text:s/>τον<text:s/>Πρωτοβάθμιο<text:s/>Σύλλογο<text:s/>ή<text:s/>την<text:s/>Ομοσπονδία<text:s/>Υπαλλήλων<text:s/>Λιμανιών<text:s/>Ελλάδος,<text:s/>ο<text:s/>δε<text:s/>άλλος<text:s/>απά<text:s/>την<text:s/>οικεία<text:s/>συνδικαλιστική<text:s/>οργάνωση<text:s/>των<text:s/>Λιμενεργατών.<text:s/>Οι<text:s/>διατάξεις<text:s/>του<text:s/>παράντος<text:s/>άρθρου<text:s/>δεν<text:s/>θίγουν<text:s/>τις<text:s/>συμβάσεις<text:s/>παραχώρησης<text:s/>χρήσης<text:s/>κτιρίων,<text:s/>γηπέδων<text:s/>και<text:s/>άλλων<text:s/>εγκαταστάσεων<text:s/>που<text:s/>έχει<text:s/>συνάψει<text:s/>έως<text:s/>την<text:s/>υπογραφή<text:s/>της<text:s/>παραπάνω<text:s/>σύμβασης<text:s/>το<text:s/>Λιμενικά<text:s/>Ταμείο<text:s/>με<text:s/>τρίτους,<text:s/>φυσικά<text:s/>ή<text:s/>νομικά<text:s/>πράσωπα.</text:span></text:p>
      <text:h text:style-name="P545" text:outline-level="6"><text:span text:style-name="T545_1">Άρθρο<text:s/></text:span></text:h>
      <text:h text:style-name="P546" text:outline-level="6"><text:span text:style-name="T546_1">εικοστό<text:s/>πέμπτο</text:span></text:h>
      <text:p text:style-name="P547"><text:span text:style-name="T547_1">Κανονισμός<text:s/>εσωτερικής<text:s/>οργάνωσης<text:s/>και<text:s/>Λειτουργίας<text:s/>της<text:s/>Εταιρείας<text:s/>-<text:s/>Γενικός<text:s/>Κανονισμός<text:s/>Προσωπικού</text:span></text:p>
      <text:p text:style-name="P548"><text:span text:style-name="T548_1">1.</text:span><text:span text:style-name="T548_2"><text:s/>Εντός<text:s/>εξαμήνου<text:s/>από<text:s/>την<text:s/>έναρξη<text:s/>ισχύος<text:s/>του<text:s/>παρόντος<text:s/>νόμου<text:s/>συντάσσεται<text:s/>και<text:s/>τίθεται<text:s/>σε<text:s/>εφαρμογή,<text:s/>μετά<text:s/>από<text:s/>απόφαση<text:s/>του<text:s/>Διοικητικού<text:s/>Συμβουλίου<text:s/>της<text:s/>Α.Ε.<text:s/>και<text:s/>γνώμη<text:s/>της<text:s/>συνδικαλιστικής<text:s/>οργάνωσης<text:s/>υπαλλήλων,<text:s/>ο<text:s/>Κανονισμός<text:s/>Εσωτερικής<text:s/>Οργάνωσης<text:s/>και<text:s/>Λειτουργίας<text:s/>(Κ.Ε.Ο.Λ.)<text:s/>της<text:s/>Εταιρείας,<text:s/>ο<text:s/>οποίος<text:s/>εγκρίνεται<text:s/>με<text:s/>απόφαση<text:s/>των<text:s/>Υπουργών<text:s/>Εσωτερικών,<text:s/>Δημόσιας<text:s/>Διοίκησης<text:s/>και<text:s/>Αποκέντρωσης<text:s/>και<text:s/>Εμπορικής<text:s/>Ναυτιλίας<text:s/>και<text:s/>δημοσιεύεται<text:s/>στην<text:s/>Εφημερίδα<text:s/>της<text:s/>Κυβερνήσεως.</text:span></text:p>
      <text:p text:style-name="P549"><text:span text:style-name="T549_1">Στον<text:s/>Κ.Ε.Ο.Λ.<text:s/>καθορίζονται<text:s/>οι<text:s/>υπηρεσιακές<text:s/>μονάδες<text:s/>της<text:s/>Εταιρείας<text:s/>και<text:s/>ο<text:s/>τρόπος<text:s/>λειτουργίας<text:s/>τους.</text:span></text:p>
      <text:p text:style-name="P550"><text:span text:style-name="T550_1">2.</text:span><text:span text:style-name="T550_2"><text:s/>Εντός<text:s/>έτους<text:s/>από<text:s/>την<text:s/>έναρξη<text:s/>ισχύος<text:s/>του<text:s/>παρόντος<text:s/>νόμου<text:s/>συντάσσεται<text:s/>από<text:s/>το<text:s/>Διοικητικό<text:s/>Συμβούλιο<text:s/>της<text:s/>Α.Ε.<text:s/>ο<text:s/>Γενικός<text:s/>Κανονισμός<text:s/>Προσωπικού<text:s/>(Γ.Κ.Π)<text:s/>της<text:s/>Εταιρείας,<text:s/>ο<text:s/>οποίος,<text:s/>μετά<text:s/>από<text:s/>γνώμη<text:s/>της<text:s/>συνδικαλιστικής<text:s/>οργάνωσης<text:s/>υπαλλήλων,<text:s/>εγκρίνεται<text:s/>με<text:s/>κοινή<text:s/>απόφαση<text:s/>των<text:s/>Υπουργών<text:s/>Εσωτερικών,<text:s/>Δημόσιας<text:s/>Διοίκησης<text:s/>και<text:s/>Αποκέντρωσης<text:s/>και<text:s/>Εμπορικής<text:s/>Ναυτιλίας<text:s/>που<text:s/>δημοσιεύεται<text:s/>στην<text:s/>Εφημερίδα<text:s/>της<text:s/>Κυβερνήσεως.</text:span></text:p>
      <text:p text:style-name="P551"><text:span text:style-name="T551_1">3.</text:span><text:span text:style-name="T551_2"><text:s/>Αν<text:s/>η<text:s/>γνώμη<text:s/>που<text:s/>προβλέπεται<text:s/>στις<text:s/>παραγράφους<text:s/>1<text:s/>και<text:s/>2<text:s/>δεν<text:s/>διατυπωθεί<text:s/>μέσα<text:s/>σε<text:s/>ένα<text:s/>μήνα<text:s/>από<text:s/>την<text:s/>ημέρα<text:s/>που<text:s/>θα<text:s/>ζητηθεί,<text:s/>δεν<text:s/>είναι<text:s/>απαραίτητη.<text:s/>Αν<text:s/>η<text:s/>γνώμη<text:s/>που<text:s/>προβλέπεται<text:s/>στην<text:s/>παράγραφο<text:s/>2<text:s/>είναι<text:s/>αρνητική,<text:s/>ακολουθείται<text:s/>η<text:s/>διαδικασία<text:s/>που<text:s/>προβλέπεται<text:s/>από<text:s/>την<text:s/>κείμενη<text:s/>νομοθεσία<text:s/>περί<text:s/>διαιτησίας<text:s/>(ν.1876/1990).</text:span></text:p>
      <text:p text:style-name="P552"><text:span text:style-name="T552_1">4.</text:span><text:span text:style-name="T552_2"><text:s/>Μέχρι<text:s/>τη<text:s/>δημοσίευση<text:s/>του<text:s/>Κ.Ε.Ο.Λ.<text:s/>και<text:s/>του<text:s/>Γ.Κ.Π.,<text:s/>καθώς<text:s/>και<text:s/>της<text:s/>πρώτης<text:s/>Συλλογικής<text:s/>Σύμβασης<text:s/>Εργασίας<text:s/>εξακολουθούν<text:s/>να<text:s/>εφαρμόζονται<text:s/>στην<text:s/>Εταιρεία<text:s/>οι<text:s/>κανονισμοί<text:s/>και<text:s/>οι<text:s/>διατάξεις<text:s/>που<text:s/>ι'σχυαν<text:s/>κατά<text:s/>την<text:s/>έναρξη<text:s/>ισχύος<text:s/>του<text:s/>νόμου<text:s/>υπαγωγής.</text:span></text:p>
      <text:h text:style-name="P553" text:outline-level="6"><text:span text:style-name="T553_1">Άρθρο<text:s/></text:span></text:h>
      <text:h text:style-name="P554" text:outline-level="6"><text:span text:style-name="T554_1">εικοστό<text:s/>έκτο</text:span></text:h>
      <text:p text:style-name="P555"><text:span text:style-name="T555_1">Θέματα<text:s/>προσωπικού</text:span></text:p>
      <text:p text:style-name="P556"><text:span text:style-name="T556_1">1.</text:span><text:span text:style-name="T556_2"><text:s/>Το<text:s/>μόνιμο<text:s/>προσωπικό<text:s/>των<text:s/>νομικών<text:s/>προσώπων<text:s/>δημοσίου<text:s/>δικαίου,<text:s/>τα<text:s/>οποία<text:s/>μετατρέπονται<text:s/>σε<text:s/>ανώνυμες<text:s/>εταιρείες<text:s/>με<text:s/>τις<text:s/>διατάξεις<text:s/>του<text:s/>παρόντος<text:s/>νόμου,<text:s/>διατηρεί<text:s/>τη<text:s/>μονιμότητά<text:s/>του<text:s/>και<text:s/>δεν<text:s/>λύεται<text:s/>η<text:s/>σχέση<text:s/>εργασίας<text:s/>του<text:s/>παρά<text:s/>μόνον<text:s/>για<text:s/>τους<text:s/>ίδιους<text:s/>λόγους<text:s/>με<text:s/>τους<text:s/>δημόσιους<text:s/>υπαλλήλους.</text:span></text:p>
      <text:p text:style-name="P557"><text:span text:style-name="T557_1">2.</text:span><text:span text:style-name="T557_2"><text:s/>Το<text:s/>προσωπικό:<text:s/>α)<text:s/>με<text:s/>σχέση<text:s/>εργασίας<text:s/>ιδιωτικού<text:s/>δικαίου<text:s/>αορίστου<text:s/>χρόνου<text:s/>ή<text:s/>β)<text:s/>έμμισθης<text:s/>εντολής<text:s/>που<text:s/>υπηρετεί<text:s/>κατά<text:s/>τη<text:s/>δημοσίευση<text:s/>του<text:s/>παρόντος<text:s/>νόμου<text:s/>στα<text:s/>νομικά<text:s/>πρόσωπα<text:s/>δημοσίου<text:s/>δικαίου<text:s/>της<text:s/>παραγράφου<text:s/>3<text:s/>του<text:s/>άρθρου<text:s/>εικοστού<text:s/>πρώτου<text:s/>που<text:s/>μετατρέπονται<text:s/>σε<text:s/>Α.Ε.,<text:s/>αποτελεί<text:s/>αυτοδικαίως<text:s/>προσωπικό<text:s/>των<text:s/>Α.Ε.<text:s/>της<text:s/>παραγράφου<text:s/>3<text:s/>του<text:s/>άρθρου<text:s/>εικοστού<text:s/>δεύτερου<text:s/>και<text:s/>καταλαμβάνει<text:s/>αντίστοιχες<text:s/>θέσεις<text:s/>ειδικότητες<text:s/>και<text:s/>κατηγορίες,<text:s/>που<text:s/>θα<text:s/>συσταθούν<text:s/>με<text:s/>τον<text:s/>Κανονισμό<text:s/>Εσωτερικής<text:s/>Οργάνωσης<text:s/>και<text:s/>Λειτουργίας<text:s/>των<text:s/>Εταιρειών<text:s/>αυτών<text:s/>(Κ.Ε.Ο.Λ.).</text:span></text:p>
      <text:p text:style-name="P558"><text:span text:style-name="T558_1">Η<text:s/>σύμβαση<text:s/>εργασίας<text:s/>του<text:s/>προσωπικού<text:s/>του<text:s/>στοιχείου<text:s/>α'<text:s/>δεν<text:s/>καταγγέλλεται<text:s/>παρά<text:s/>μόνο<text:s/>για<text:s/>αιτία<text:s/>που<text:s/>αφορά<text:s/>στο<text:s/>πρόσωπο<text:s/>του<text:s/>εργαζομένου.</text:span></text:p>
      <text:p text:style-name="P559"><text:span text:style-name="T559_1">3.</text:span><text:span text:style-name="T559_2"><text:s/>Τα<text:s/>υπηρεσιακά<text:s/>θέματα<text:s/>των<text:s/>δικηγόρων<text:s/>και<text:s/>νομικών<text:s/>συμβούλων<text:s/>διέπονται<text:s/>από<text:s/>τις<text:s/>ισχύουσες<text:s/>διατάξεις<text:s/>του<text:s/>ν.<text:s/>3026/1954<text:s/>(ΦΕΚ<text:s/>235<text:s/>Α').</text:span></text:p>
      <text:p text:style-name="P560"><text:span text:style-name="T560_1">4.</text:span><text:span text:style-name="T560_2"><text:s/>Οι<text:s/>συνολικές<text:s/>μηνιαίες<text:s/>αποδοχές<text:s/>του<text:s/>υπηρετούντος<text:s/>κατά<text:s/>τη<text:s/>δημοσίευση<text:s/>του<text:s/>παρόντος<text:s/>νόμου<text:s/>προσωπικού<text:s/>δεν<text:s/>μπορεί<text:s/>να<text:s/>είναι<text:s/>κατώτερες<text:s/>από<text:s/>τις<text:s/>συνολικές<text:s/>μηνιαίες<text:s/>αποδοχές<text:s/>που<text:s/>ελάμβανε<text:s/>κατά<text:s/>το<text:s/>χρόνο<text:s/>της<text:s/>μετατροπής.</text:span></text:p>
      <text:p text:style-name="P561"><text:span text:style-name="T561_1">5.</text:span><text:span text:style-name="T561_2"><text:s/>Το<text:s/>μόνιμο<text:s/>προσωπικό<text:s/>που<text:s/>υπηρετεί<text:s/>κατά<text:s/>τη<text:s/>δημοσίευση<text:s/>του<text:s/>παρόντος<text:s/>νόμου<text:s/>στα<text:s/>Λιμενικά<text:s/>Ταμεία<text:s/>της<text:s/>παραγράφου<text:s/>3<text:s/>του<text:s/>άρθρου<text:s/>εικοστού<text:s/>πρώτου<text:s/>που<text:s/>μετατρέπονται<text:s/>σε<text:s/>Α.Ε.<text:s/>δύναται<text:s/>εντός<text:s/>ενός<text:s/>έτους<text:s/>από<text:s/>την<text:s/>έναρξη<text:s/>ισχύος<text:s/>του<text:s/>παρόντος<text:s/>νόμου<text:s/>να<text:s/>ζητήσει<text:s/>τη<text:s/>μετάταξή<text:s/>του<text:s/>σε<text:s/>κενές<text:s/>θέσεις<text:s/>δημόσιας<text:s/>υπηρεσίας,<text:s/>Ν.Π.Δ.Δ.,<text:s/>Ο.Τ.Α.<text:s/>α'<text:s/>και<text:s/>β'<text:s/>βαθμίδας<text:s/>ή<text:s/>Α.Ε.<text:s/>αρμοδιότητας<text:s/>Υπουργείου<text:s/>Εμπορικής<text:s/>Ναυτιλίας<text:s/>εφόσον<text:s/>κριθεί<text:s/>ότι<text:s/>υπάρχει<text:s/>επάρκεια<text:s/>προσωπικού<text:s/>από<text:s/>το<text:s/>Διοικητικό<text:s/>Συμβούλιο<text:s/>της<text:s/>Α.Ε.<text:s/>που<text:s/>ανήκει.</text:span></text:p>
      <text:p text:style-name="P562"><text:span text:style-name="T562_1">Με<text:s/>κοινή<text:s/>απόφαση<text:s/>των<text:s/>Υπουργών<text:s/>Εσωτερικών,<text:s/>Δημόσιας<text:s/>Διοίκησης<text:s/>και<text:s/>Αποκέντρωσης<text:s/>και<text:s/>Εμπορικής<text:s/>Ναυτιλίας<text:s/>ρυθμίζεται<text:s/>η<text:s/>διαδικασία,<text:s/>καθώς<text:s/>και<text:s/>κάθε<text:s/>αναγκαία<text:s/>λεπτομέρεια<text:s/>που<text:s/>αφορά<text:s/>τις<text:s/>μετατάξεις<text:s/>του<text:s/>προσωπικού<text:s/>που<text:s/>υπηρετεί<text:s/>κατά<text:s/>τη<text:s/>δημοσίευση<text:s/>του<text:s/>παρόντος<text:s/>στα<text:s/>Λιμενικά<text:s/>Ταμεία<text:s/>της<text:s/>παραγράφου<text:s/>3<text:s/>του<text:s/>άρθρου<text:s/>εικοστού<text:s/>πρώτου<text:s/>που<text:s/>μετατρέπονται<text:s/>σε<text:s/>Α.Ε..</text:span></text:p>
      <text:p text:style-name="P563"><text:span text:style-name="T563_1">6.</text:span><text:span text:style-name="T563_2"><text:s/>Σε<text:s/>περίπτωση<text:s/>διάλυσης<text:s/>των<text:s/>ανωνύμων<text:s/>εταιρειών<text:s/>το<text:s/>τακτικό<text:s/>προσωπικό<text:s/>που<text:s/>υπηρετεί<text:s/>στα<text:s/>παραπάνω<text:s/>Ν.Π.Δ.Δ.<text:s/>κατά<text:s/>το<text:s/>χρόνο<text:s/>μετατροπής<text:s/>σε<text:s/>Α.Ε.<text:s/>μετατάσσεται<text:s/>με<text:s/>αίτησή<text:s/>του<text:s/>σε<text:s/>δημόσια<text:s/>υπηρεσία,<text:s/>Ν.Π.Δ.Δ.<text:s/>ή<text:s/>Ο.Τ.Α.<text:s/>α'<text:s/>και<text:s/>β'<text:s/>βαθμίδας<text:s/>ή<text:s/>Α.Ε.<text:s/>αρμοδιότητας<text:s/>Υπουργείου<text:s/>Εμπορικής<text:s/>Ναυτιλίας.</text:span></text:p>
      <text:p text:style-name="P564"><text:span text:style-name="T564_1">Με<text:s/>απόφαση<text:s/>των<text:s/>Υπουργών<text:s/>Εσωτερικών,<text:s/>Δημόσιας<text:s/>Διοίκησης<text:s/>και<text:s/>Αποκέντρωσης<text:s/>και<text:s/>Εμπορικής<text:s/>Ναυτιλίας<text:s/>ρυθμίζεται<text:s/>η<text:s/>διαδικασία<text:s/>και<text:s/>κάθε<text:s/>άλλη<text:s/>λεπτομέρεια<text:s/>που<text:s/>αφορά<text:s/>τις<text:s/>μετατάξεις<text:s/>αυτές.</text:span></text:p>
      <text:p text:style-name="P565"><text:span text:style-name="T565_1">Το<text:s/>προσωπικό<text:s/>των<text:s/>Α.Ε.<text:s/>της<text:s/>παραγράφου<text:s/>3<text:s/>του<text:s/>άρθρου<text:s/>εικοστού<text:s/>πρώτου<text:s/>δύναται<text:s/>να<text:s/>μετατάσσεται<text:s/>ή<text:s/>να<text:s/>αποσπάται<text:s/>από<text:s/>Α.Ε.<text:s/>σε<text:s/>άλλη<text:s/>Α.Ε.<text:s/>αρμοδιότητας<text:s/>Υπουργείου<text:s/>Εμπορικής<text:s/>Ναυτιλίας<text:s/>με<text:s/>απόφαση<text:s/>του<text:s/>Υπουργού<text:s/>Εμπορικής<text:s/>Ναυτιλίας,<text:s/>κατόπιν<text:s/>αιτήσεώς<text:s/>του<text:s/>και<text:s/>σύμφωνη<text:s/>γνώμη<text:s/>των<text:s/>οικείων<text:s/>διοικητικών<text:s/>συμβουλίων,<text:s/>σε<text:s/>θέση<text:s/>αντίστοιχης<text:s/>ειδικότητας<text:s/>ή<text:s/>ανάλογων<text:s/>προσόντων<text:s/>με<text:s/>αυτά<text:s/>του<text:s/>μετατασσομένου<text:s/>/<text:s/>αποσπωμένου.</text:span></text:p>
      <text:p text:style-name="P566"><text:span text:style-name="T566_1">7.</text:span><text:span text:style-name="T566_2"><text:s/>Προσωπικό<text:s/>που<text:s/>υπηρετεί<text:s/>κατά<text:s/>τη<text:s/>δημοσίευση<text:s/>του<text:s/>παρόντος<text:s/>με<text:s/>σχέση<text:s/>εργασίας<text:s/>ορισμένου<text:s/>χρόνου,<text:s/>στα<text:s/>Λιμενικά<text:s/>Ταμεία<text:s/>που<text:s/>μετατρέπονται<text:s/>σε<text:s/>Α.Ε.,<text:s/>εξακολουθεί<text:s/>να<text:s/>παρέχει<text:s/>τις<text:s/>υπηρεσίες<text:s/>του<text:s/>μέχρι<text:s/>λήξεως<text:s/>της<text:s/>σύμβασης<text:s/>για<text:s/>την<text:s/>οποία<text:s/>είχε<text:s/>προσληφθεί.</text:span></text:p>
      <text:p text:style-name="P567"><text:span text:style-name="T567_1">8.</text:span><text:span text:style-name="T567_2"><text:s/>0<text:s/>χρόνος<text:s/>υπηρεσίας<text:s/>του<text:s/>προσωπικού<text:s/>που<text:s/>προέρχεται<text:s/>από<text:s/>μετατρεπόμενα<text:s/>Λιμενικά<text:s/>Ταμεία,<text:s/>καθώς<text:s/>και<text:s/>ο<text:s/>χρόνος<text:s/>που<text:s/>του<text:s/>αναγνωρίσθηκε,<text:s/>ως<text:s/>χρόνος<text:s/>υπηρεσίας<text:s/>για<text:s/>μισθολογική<text:s/>και<text:s/>υπηρεσιακή<text:s/>εξέλιξη,<text:s/>θεωρείται<text:s/>ότι<text:s/>διανύ-<text:s/>θηκε<text:s/>στις<text:s/>ανώνυμες<text:s/>εταιρίες<text:s/>που<text:s/>προέρχονται<text:s/>από<text:s/>τα<text:s/>μετατρεπόμενα<text:s/>Λιμενικά<text:s/>Ταμεία.</text:span></text:p>
      <text:p text:style-name="P568"><text:span text:style-name="T568_1">9.</text:span><text:span text:style-name="T568_2"><text:s/>Οι<text:s/>διατάξεις<text:s/>της<text:s/>κείμενης<text:s/>νομοθεσίας<text:s/>που<text:s/>αφορούν<text:s/>σε<text:s/>αμοιβές<text:s/>μηχανικών<text:s/>Δημοσίου<text:s/>και<text:s/>Ο.Τ.Α.<text:s/>μέσω<text:s/>ειδικών<text:s/>λογαριασμών,<text:s/>εξακολουθούν<text:s/>να<text:s/>ισχύουν<text:s/>για<text:s/>τους<text:s/>μόνιμους<text:s/>διπλωματούχους<text:s/>μηχανικούς<text:s/>των<text:s/>παραγράφων<text:s/>1<text:s/>και<text:s/>2<text:s/>του<text:s/>παρόντος<text:s/>άρθρου.</text:span></text:p>
      <text:p text:style-name="P569"><text:span text:style-name="T569_1">10.</text:span><text:span text:style-name="T569_2"><text:s/>Η<text:s/>πρόσληψη<text:s/>του<text:s/>προσωπικού<text:s/>γίνεται<text:s/>με<text:s/>απόφαση<text:s/>του<text:s/>Διοικητικού<text:s/>Συμβουλίου<text:s/>των<text:s/>Α.Ε.,που<text:s/>αναφέρονται<text:s/>στην<text:s/>παράγραφο<text:s/>3<text:s/>του<text:s/>άρθρου<text:s/>εικοστού<text:s/>πρώτου,<text:s/>η<text:s/>οποία<text:s/>εγκρίνεται<text:s/>από<text:s/>τον<text:s/>Υπουργό<text:s/>Εμπορικής<text:s/>Ναυτιλίας.<text:s/>Οι<text:s/>αποδοχές<text:s/>του<text:s/>προσωπικού<text:s/>αυτού<text:s/>καθορίζονται<text:s/>με<text:s/>συλλογικές<text:s/>συμβάσεις<text:s/>εργασίας.</text:span></text:p>
      <text:h text:style-name="P570" text:outline-level="6"><text:span text:style-name="T570_1">Άρθρο<text:s/></text:span></text:h>
      <text:h text:style-name="P571" text:outline-level="6"><text:span text:style-name="T571_1">εικοστό<text:s/>έβδομο</text:span></text:h>
      <text:p text:style-name="P572"><text:span text:style-name="T572_1">1.</text:span><text:span text:style-name="T572_2"><text:s/>Μέχρι<text:s/>τη<text:s/>συγκρότηση<text:s/>του<text:s/>Διοικητικού<text:s/>Συμβουλίου<text:s/>της<text:s/>Εταιρείας<text:s/>και<text:s/>το<text:s/>διορισμό<text:s/>του<text:s/>Διευθύνοντος<text:s/>Συμβούλου,<text:s/>σύμφωνα<text:s/>με<text:s/>τις<text:s/>διατάξεις<text:s/>του<text:s/>παρόντος,<text:s/>η<text:s/>υφιστάμενη<text:s/>Λιμενική<text:s/>Επιτροπή<text:s/>και<text:s/>ο<text:s/>Πρόεδρος<text:s/>του<text:s/>Λιμενικού<text:s/>Ταμείου<text:s/>εξακολουθούν<text:s/>αντιστοίχως<text:s/>να<text:s/>ασκούν<text:s/>τα<text:s/>καθήκοντά<text:s/>τους<text:s/>που<text:s/>έχουν<text:s/>κατά<text:s/>τη<text:s/>δημοσίευση<text:s/>του<text:s/>νόμου<text:s/>αυτού.</text:span></text:p>
      <text:p text:style-name="P573"><text:span text:style-name="T573_1">2.</text:span><text:span text:style-name="T573_2"><text:s/>Οι<text:s/>ελεγκτές<text:s/>της<text:s/>πρώτης<text:s/>εταιρικής<text:s/>χρήσεως,<text:s/>καθώς<text:s/>και<text:s/>η<text:s/>αμοιβή<text:s/>τους<text:s/>θα<text:s/>καθοριστούν<text:s/>με<text:s/>απόφαση<text:s/>του<text:s/>Διοικητικού<text:s/>Συμβουλίου<text:s/>της<text:s/>Εταιρείας.</text:span></text:p>
      <text:h text:style-name="P574" text:outline-level="1"><text:span text:style-name="T574_1">ΜΕΡΟΣ<text:s/>ΤΕΤΑΡΤΟ<text:s/></text:span></text:h>
      <text:h text:style-name="P575" text:outline-level="1"><text:span text:style-name="T575_1">ΤΕΛΙΚΕΣ<text:s/>ΚΑΙ<text:s/>ΜΕΤΑΒΑΤΙΚΕΣ<text:s/>ΔΙΑΤΑΞΕΙΣ</text:span></text:h>
      <text:h text:style-name="P576" text:outline-level="6"><text:span text:style-name="T576_1">Άρθρο<text:s/></text:span></text:h>
      <text:h text:style-name="P577" text:outline-level="6"><text:span text:style-name="T577_1">εικοστό<text:s/>όγδοο</text:span></text:h>
      <text:p text:style-name="P578"><text:span text:style-name="T578_1">Τελικές<text:s/>διατάξεις</text:span></text:p>
      <text:p text:style-name="P579"><text:span text:style-name="T579_1">1.</text:span><text:span text:style-name="T579_2"><text:s/>Οι<text:s/>ισχύουσες<text:s/>διατάξεις<text:s/>για<text:s/>τις<text:s/>αρμοδιότητες<text:s/>αστυνομικής<text:s/>εξουσίας<text:s/>και<text:s/>δικαστικής<text:s/>αστυνομίας,<text:s/>των<text:s/>λιμενικών<text:s/>αρχών<text:s/>εφαρμόζονται<text:s/>εφ'<text:s/>όλων<text:s/>των<text:s/>πλοίων,<text:s/>που<text:s/>δρομολογούνται<text:s/>με<text:s/>τις<text:s/>διατάξεις<text:s/>του<text:s/>παρόντος<text:s/>νόμου.</text:span></text:p>
      <text:p text:style-name="P580"><text:span text:style-name="T580_1">2.</text:span><text:span text:style-name="T580_2"><text:s/>Διατάξεις<text:s/>που<text:s/>είναι<text:s/>αντίθετες<text:s/>στις<text:s/>διατάξεις<text:s/>του<text:s/>Μέρους<text:s/>Πρώτου<text:s/>ή<text:s/>που<text:s/>αφορούν<text:s/>θέματα,<text:s/>που<text:s/>ρυθμίζονται<text:s/>από<text:s/>αυτό,<text:s/>καταργούνται<text:s/>από<text:s/>1<text:s/>Νοεμβρίου<text:s/>2002.</text:span></text:p>
      <text:p text:style-name="P581"><text:span text:style-name="T581_1">3.</text:span><text:span text:style-name="T581_2"><text:s/>Διατάξεις<text:s/>που<text:s/>είναι<text:s/>αντίθετες<text:s/>στις<text:s/>διατάξεις<text:s/>του<text:s/>Μέρους<text:s/>Δεύτερου<text:s/>και<text:s/>Τρίτου<text:s/>καταργούνται<text:s/>από<text:s/>την<text:s/>έναρξη<text:s/>ισχύος<text:s/>του<text:s/>νόμου<text:s/>αυτού.</text:span></text:p>
      <text:h text:style-name="P582" text:outline-level="6"><text:span text:style-name="T582_1">Άρθρο<text:s/></text:span></text:h>
      <text:h text:style-name="P583" text:outline-level="6"><text:span text:style-name="T583_1">εικοστό<text:s/>ένατο</text:span></text:h>
      <text:p text:style-name="P584"><text:span text:style-name="T584_1">Μεταβατικές<text:s/>διατάξεις</text:span></text:p>
      <text:p text:style-name="P585"><text:span text:style-name="T585_1">1.</text:span><text:span text:style-name="T585_2"><text:s/>0<text:s/>προβλεπόμενος<text:s/>από<text:s/>τις<text:s/>διατάξεις<text:s/>του<text:s/>ν.<text:s/>103/1975<text:s/>(ΦΕΚ<text:s/>167<text:s/>Α'),<text:s/>όπως<text:s/>ισχύει,<text:s/>λογαριασμός,<text:s/>που<text:s/>τηρούσαν<text:s/>τα<text:s/>Λιμενικά<text:s/>Ταμεία<text:s/>για<text:s/>τη<text:s/>λήψη<text:s/>εφάπαξ<text:s/>βοηθήματος<text:s/>των<text:s/>υπαλλήλων<text:s/>τους,<text:s/>διατηρείται<text:s/>μετά<text:s/>τη<text:s/>μετατροπή<text:s/>τους<text:s/>σε<text:s/>Α.Ε.<text:s/>και<text:s/>εφαρμόζεται,<text:s/>όπως<text:s/>ισχύει<text:s/>κάθε<text:s/>φορά,<text:s/>και<text:s/>μέχρι<text:s/>την<text:s/>αποχώρηση<text:s/>όλων<text:s/>των<text:s/>υπηρετούντων<text:s/>κατά<text:s/>τη<text:s/>δημοσίευση<text:s/>του<text:s/>νόμου<text:s/>αυτού<text:s/>υπαλλήλων,<text:s/>οπότε<text:s/>και<text:s/>καταργείται<text:s/>αυτοδικαίως.</text:span></text:p>
      <text:p text:style-name="P586"><text:span text:style-name="T586_1">2.</text:span><text:span text:style-name="T586_2"><text:s/>Οι<text:s/>νόμοι,<text:s/>τα<text:s/>προεδρικά<text:s/>διατάγματα,<text:s/>ως<text:s/>και<text:s/>οι<text:s/>υπουργικές<text:s/>αποφάσεις<text:s/>που<text:s/>εκδόθηκαν<text:s/>κατ'<text:s/>εξουσιοδότηση<text:s/>αυτών<text:s/>που<text:s/>αφορούν<text:s/>το<text:s/>Λιμενικό<text:s/>Ταμείο<text:s/>που<text:s/>μετατρέπεται,<text:s/>ως<text:s/>νομικό<text:s/>πρόσωπο<text:s/>δημοσίου<text:s/>δικαίου<text:s/>σε<text:s/>Α.Ε.,<text:s/>εξακολουθούν<text:s/>να<text:s/>ισχύουν<text:s/>εφόσον<text:s/>δεν<text:s/>καταργούνται<text:s/>ή<text:s/>τροποποιούνται<text:s/>από<text:s/>τον<text:s/>παρόντα<text:s/>νόμο<text:s/>ή<text:s/>δεν<text:s/>αντίκεινται<text:s/>σε<text:s/>αυτόν<text:s/>ή<text:s/>στον<text:s/>κ.ν.<text:s/>2190/1920.</text:span></text:p>
      <text:p text:style-name="P587"><text:span text:style-name="T587_1">3.</text:span><text:span text:style-name="T587_2"><text:s/>Οι<text:s/>διατάξεις<text:s/>του<text:s/>άρθρου<text:s/>28<text:s/>του<text:s/>ν.<text:s/>2738/1999<text:s/>(ΦΕΚ<text:s/>180<text:s/>Α')<text:s/>που<text:s/>αφορούν<text:s/>στη<text:s/>σύσταση<text:s/>Δημοτικών<text:s/>και<text:s/>Νομαρχιακών<text:s/>Λιμενικών<text:s/>Ταμείων<text:s/>και<text:s/>Γραφείων<text:s/>δεν<text:s/>θίγονται<text:s/>από<text:s/>τις<text:s/>διατάξεις<text:s/>του<text:s/>παρόντος<text:s/>νόμου.</text:span></text:p>
      <text:p text:style-name="P588"><text:span text:style-name="T588_1">4.</text:span><text:span text:style-name="T588_2"><text:s/>Κατά<text:s/>την<text:s/>πρώτη<text:s/>εφαρμογή<text:s/>του<text:s/>παρόντος<text:s/>νόμου<text:s/>ο<text:s/>εκπρόσωπος<text:s/>των<text:s/>εργαζομένων<text:s/>στην<text:s/>εταιρεία,<text:s/>που<text:s/>συμμετέχει<text:s/>στο<text:s/>Διοικητικό<text:s/>Συμβούλιο<text:s/>της<text:s/>Εταιρείας,<text:s/>προτείνεται<text:s/>από<text:s/>τον<text:s/>Πρωτοβάθμιο<text:s/>Σύλλογο<text:s/>ή<text:s/>την<text:s/>Ομοσπονδία<text:s/>Υπαλλήλων<text:s/>Λιμανιών<text:s/>Ελλάδος.</text:span></text:p>
      <text:p text:style-name="P589"><text:span text:style-name="T589_1">5.</text:span><text:span text:style-name="T589_2"><text:s/>Οι<text:s/>διατάξεις<text:s/>του<text:s/>παρόντος<text:s/>νόμου<text:s/>δεν<text:s/>θίγουν<text:s/>το<text:s/>ειδικό<text:s/>καθεστώς<text:s/>του<text:s/>Αγίου<text:s/>Όρους,<text:s/>όπως<text:s/>ορίζεται<text:s/>στο<text:s/>άρθρο<text:s/>105<text:s/>του<text:s/>Συντάγματος<text:s/>και<text:s/>στο<text:s/>ν.δ.<text:s/>10/16.9.1926.</text:span></text:p>
      <text:p text:style-name="P590"><text:span text:style-name="T590_1">6.</text:span><text:span text:style-name="T590_2"><text:s/>Κατά<text:s/>τον<text:s/>πρώτο<text:s/>χρόνο<text:s/>εφαρμογής<text:s/>του<text:s/>νόμου,<text:s/>η<text:s/>προθεσμία<text:s/>της<text:s/>διάταξης<text:s/>της<text:s/>παραγράφου<text:s/>4<text:s/>του<text:s/>άρθρου<text:s/>δεύτερου<text:s/>ορίζεται<text:s/>μέχρι<text:s/>30<text:s/>Νοεμβρίου<text:s/>2001.</text:span></text:p>
      <text:h text:style-name="P591" text:outline-level="6"><text:span text:style-name="T591_1">Άρθρο<text:s/></text:span></text:h>
      <text:h text:style-name="P592" text:outline-level="6"><text:span text:style-name="T592_1">τριακοστό</text:span></text:h>
      <text:p text:style-name="P593"><text:span text:style-name="T593_1">Θέματα<text:s/>Ναυτικού<text:s/>Απομαχικού<text:s/>Ταμείου<text:s/>(Ν.Α.Τ.)</text:span></text:p>
      <text:p text:style-name="P594"><text:span text:style-name="T594_1">1.</text:span><text:span text:style-name="T594_2"><text:s/>Η<text:s/>παράγραφος<text:s/>1<text:s/>του<text:s/>άρθρου<text:s/>23α<text:s/>του<text:s/>κ.ν.<text:s/>792/1978<text:s/>με<text:s/>το<text:s/>π.δ.<text:s/>913/1978<text:s/>(ΦΕΚ<text:s/>220<text:s/>Α'),<text:s/>που<text:s/>προστέθηκε<text:s/>με<text:s/>την<text:s/>παράγραφο<text:s/>(Β)<text:s/>του<text:s/>άρθρου<text:s/>5<text:s/>του<text:s/>ν.<text:s/>2390/1996<text:s/>(ΦΕΚ<text:s/>54<text:s/>Α')<text:s/>και<text:s/>αντικαταστάθηκε<text:s/>με<text:s/>τα<text:s/>άρθρα<text:s/>38<text:s/>του<text:s/>ν.<text:s/>2459/<text:s/>1997<text:s/>(ΦΕΚ<text:s/>17<text:s/>Α')<text:s/>και<text:s/>32<text:s/>του<text:s/>ν.<text:s/>2768/1999<text:s/>(ΦΕΚ<text:s/>273<text:s/>Α'),<text:s/>αντικαθίσταται<text:s/>ως<text:s/>ακολούθως:</text:span></text:p>
      <text:p text:style-name="P595"><text:span text:style-name="T595_1">"1.<text:s/>α)<text:s/>Συνταξιούχοι<text:s/>ναυτικοί<text:s/>λαμβάνουν<text:s/>από<text:s/>1.1.2001<text:s/>σύνταξη<text:s/>ίση<text:s/>με<text:s/>ποσοστό<text:s/>60%<text:s/>του<text:s/>βασικού<text:s/>μισθού<text:s/>της<text:s/>αντίστοιχης<text:s/>Σ.Σ.Ε.του<text:s/>έτους<text:s/>2000,<text:s/>εφόσον<text:s/>έχουν<text:s/>15ετή<text:s/>τουλάχιστον<text:s/>συνθετική<text:s/>θαλάσσια<text:s/>υπηρεσία<text:s/>στην<text:s/>οποία<text:s/>συμπεριλαμβάνονται<text:s/>ο<text:s/>χρόνος<text:s/>αδει'ας<text:s/>και<text:s/>οι<text:s/>πάσης<text:s/>φύσεως<text:s/>εξαγορές<text:s/>υπηρεσιών<text:s/>στο<text:s/>Ν.Α.Τ.<text:s/>και<text:s/>η<text:s/>σχέση<text:s/>μεταξύ<text:s/>της<text:s/>ανώτατης<text:s/>σύνταξης<text:s/>της<text:s/>ειδικότητας<text:s/>ναυτολόγησης<text:s/>ή<text:s/>εξαγοράς<text:s/>της<text:s/>κατηγορίας<text:s/>του<text:s/>πλοίου<text:s/>που<text:s/>υπηρέτησαν<text:s/>το<text:s/>τελευταίο<text:s/>48μηνο<text:s/>της<text:s/>υπηρεσίας<text:s/>τους<text:s/>και<text:s/>του<text:s/>βασικού<text:s/>μισθού<text:s/>της<text:s/>αντίστοιχης<text:s/>Σ.Σ.Ε.,<text:s/>όπως<text:s/>διαμορφώθηκε<text:s/>την<text:s/>31.12.2000,<text:s/>είναι<text:s/>μικρότερη<text:s/>από<text:s/>60%,<text:s/>χωρίς<text:s/>να<text:s/>υπολογίζονται<text:s/>τα<text:s/>πάσης<text:s/>φύσεως<text:s/>χορηγούμενα<text:s/>επιδόματα.</text:span></text:p>
      <text:p text:style-name="P596"><text:span text:style-name="T596_1">β)</text:span><text:span text:style-name="T596_2"><text:tab/></text:span><text:span text:style-name="T596_3">Για<text:s/>τους<text:s/>συνταξιούχους<text:s/>ναυτικούς<text:s/>που<text:s/>ναυτολογήθηκαν<text:s/>ή<text:s/>εξαγόρασαν<text:s/>τα<text:s/>τελευταία<text:s/>τέσσερα<text:s/>χρόνια<text:s/>της<text:s/>θαλάσσιας<text:s/>υπηρεσίας<text:s/>τους<text:s/>με<text:s/>την<text:s/>ειδικότητα<text:s/>του<text:s/>Πλοιάρχου<text:s/>Α'ή<text:s/>Μηχανικού<text:s/>Α'σε<text:s/>πλοία<text:s/>κατηγορίας<text:s/>Β'<text:s/>του<text:s/>πίνακα<text:s/>Ι<text:s/>του<text:s/>άρθρου<text:s/>16<text:s/>του<text:s/>κ.ν.<text:s/>792/1978<text:s/>εφαρμόζεται<text:s/>το<text:s/>εδάφιο<text:s/>(α)<text:s/>της<text:s/>παραγράφου<text:s/>αυτής<text:s/>με<text:s/>βάση<text:s/>τη<text:s/>σχέση<text:s/>μεταξύ<text:s/>των<text:s/>ανώτατων<text:s/>συντάξεων<text:s/>των<text:s/>ειδικοτήτων<text:s/>ναυτολόγησης<text:s/>ή<text:s/>εξαγοράς<text:s/>και<text:s/>των<text:s/>αντίστοιχων<text:s/>βασικών<text:s/>μισθών<text:s/>της<text:s/>συλλογικής<text:s/>σύμβασης<text:s/>εργασίας<text:s/>των<text:s/>ακτοπλοϊκών<text:s/>-<text:s/>επιβατηγών<text:s/>πλοίων,<text:s/>εφόσον<text:s/>η<text:s/>ανώτατη<text:s/>σύνταξή<text:s/>τους<text:s/>δεν<text:s/>υπερβαίνει<text:s/>το<text:s/>80%<text:s/>του<text:s/>βασικού<text:s/>μισθού<text:s/>της<text:s/>αντίστοιχης<text:s/>συλλογικής<text:s/>σύμβασης<text:s/>εργασίας<text:s/>της<text:s/>ειδικότητας<text:s/>που<text:s/>ναυτολογήθηκαν<text:s/>ή<text:s/>εξαγόρασαν.</text:span></text:p>
      <text:p text:style-name="P597"><text:span text:style-name="T597_1">γ)</text:span><text:span text:style-name="T597_2"><text:tab/></text:span><text:span text:style-name="T597_3">Προσοντούχοι<text:s/>ναυτικοί<text:s/>που<text:s/>έχουν<text:s/>συνταξιοδοτηθεί<text:s/>με<text:s/>βάση<text:s/>την<text:s/>ειδικότητα<text:s/>των<text:s/>ναυτικών<text:s/>προσόντων<text:s/>τους<text:s/>δύνανται<text:s/>να<text:s/>υπαχθούν<text:s/>στις<text:s/>διατάξεις<text:s/>των<text:s/>προηγούμενων<text:s/>(α)<text:s/>και<text:s/>(β)<text:s/>εδαφίων,<text:s/>εφόσον<text:s/>καταβάλλουν<text:s/>τη<text:s/>διαφορά<text:s/>των<text:s/>ασφαλιστικών<text:s/>εισφορών<text:s/>Ν.Α.Τ.-Κ.Ε.Α.Ν.<text:s/>μεταξύ<text:s/>της<text:s/>ειδικότητας<text:s/>ναυτολόγησης<text:s/>και<text:s/>της<text:s/>ειδικότητας<text:s/>των<text:s/>ναυτικών<text:s/>προσόντων<text:s/>τους.<text:s/>Η<text:s/>διαφορά<text:s/>των<text:s/>ασφαλιστικών<text:s/>εισφορών<text:s/>του<text:s/>τελευταίου<text:s/>48μηνου<text:s/>των<text:s/>ειδικοτήτων<text:s/>της<text:s/>ναυτικής<text:s/>τους<text:s/>υπηρεσίας<text:s/>υπολογίζεται<text:s/>με<text:s/>βάση<text:s/>τα<text:s/>μισθολόγια<text:s/>των<text:s/>Σ.Σ.Ε.<text:s/>που<text:s/>ισχύουν<text:s/>κατά<text:s/>την<text:s/>ημερομηνία<text:s/>υποβολής<text:s/>της<text:s/>αίτησης<text:s/>για<text:s/>τις<text:s/>κατηγορίες<text:s/>των<text:s/>πλοίων<text:s/>που<text:s/>υπηρέτησαν<text:s/>ή<text:s/>εξαγόρασαν<text:s/>και<text:s/>τα<text:s/>Φ/Γ<text:s/>ποντοπόρα<text:s/>πλοία<text:s/>άνω<text:s/>των<text:s/>4.500<text:s/>DW.</text:span></text:p>
      <text:p text:style-name="P598"><text:span text:style-name="T598_1">Η<text:s/>ως<text:s/>άνω<text:s/>προκύπτουσα<text:s/>διαφορά<text:s/>καταβάλλεται<text:s/>είτε<text:s/>εφάπαξ<text:s/>είτε<text:s/>σε<text:s/>δώδεκα<text:s/>το<text:s/>πολύ<text:s/>ισόποσες<text:s/>άτοκες<text:s/>δόσεις<text:s/>και<text:s/>η<text:s/>αναπροσαρμογή<text:s/>της<text:s/>σύνταξης<text:s/>καταβάλλεται<text:s/>από<text:s/>τον<text:s/>επόμενο<text:s/>μήνα<text:s/>εξόφλησης<text:s/>του<text:s/>ποσού<text:s/>της<text:s/>εξαγοράς.</text:span></text:p>
      <text:p text:style-name="P599"><text:span text:style-name="T599_1">δ)</text:span><text:span text:style-name="T599_2"><text:tab/></text:span><text:span text:style-name="T599_3">Σε<text:s/>περίπτωση<text:s/>που<text:s/>η<text:s/>σύνταξη<text:s/>είναι<text:s/>μικρότερη<text:s/>της<text:s/>ανώτατης<text:s/>και<text:s/>συντρέχουν<text:s/>οι<text:s/>προϋποθέσεις<text:s/>των<text:s/>εδαφίων<text:s/>(α)<text:s/>και<text:s/>(β),<text:s/>αναπροσαρμόζεται<text:s/>αυτή<text:s/>στο<text:s/>ποσοστό<text:s/>60%<text:s/>ανάλογα.<text:s/>Εάν<text:s/>η<text:s/>υπηρεσία<text:s/>του<text:s/>τελευταίου<text:s/>48μηνου<text:s/>έχει<text:s/>πραγματοποιηθεί<text:s/>σε<text:s/>διαφορετικές<text:s/>κατηγορίες<text:s/>πλοίων<text:s/>και<text:s/>με<text:s/>διαφορετικές<text:s/>ειδικότητες,<text:s/>η<text:s/>αναπροσαρμογή<text:s/>της<text:s/>σύνταξης<text:s/>γίνεται<text:s/>με<text:s/>βάση<text:s/>τον<text:s/>αριθμό<text:s/>ημερών<text:s/>ασφάλισης<text:s/>σε<text:s/>κάθε<text:s/>κατηγορία<text:s/>πλοίου<text:s/>και<text:s/>την<text:s/>ειδικότητα.</text:span></text:p>
      <text:p text:style-name="P600"><text:span text:style-name="T600_1">ε)</text:span><text:span text:style-name="T600_2"><text:tab/></text:span><text:span text:style-name="T600_3">Οι<text:s/>ανωτέρω<text:s/>διατάξεις<text:s/>ισχύουν<text:s/>και<text:s/>για<text:s/>τους<text:s/>δικαιούχους<text:s/>που<text:s/>αναφέρονται<text:s/>στο<text:s/>άρθρο<text:s/>20<text:s/>του<text:s/>κ.ν.<text:s/>792/<text:s/>1978.</text:span></text:p>
      <text:p text:style-name="P601"><text:span text:style-name="T601_1">στ)</text:span><text:span text:style-name="T601_2"><text:tab/></text:span><text:span text:style-name="T601_3">Στις<text:s/>περιπτώσεις<text:s/>κατά<text:s/>τις<text:s/>οποίες<text:s/>η<text:s/>σύνταξη<text:s/>των<text:s/>ναυτικών<text:s/>ή<text:s/>των<text:s/>οικογενειών<text:s/>τους<text:s/>έχει<text:s/>υπολογιστεί<text:s/>με<text:s/>συντα-<text:s/>ξιοδοτικό<text:s/>μισθό<text:s/>βάσει<text:s/>του<text:s/>χρόνου<text:s/>ασφάλισης<text:s/>σε<text:s/>άλλο<text:s/>φορέα<text:s/>εκτός<text:s/>του<text:s/>Ν.Α.Τ.,<text:s/>εφόσον<text:s/>με<text:s/>τη<text:s/>ναυτική<text:s/>υπηρεσία<text:s/>πληρούνται<text:s/>οι<text:s/>προϋποθέσεις<text:s/>των<text:s/>εδαφίων<text:s/>(α)<text:s/>ή<text:s/>(β)<text:s/>της<text:s/>παραγράφου<text:s/>αυτής,<text:s/>κατά<text:s/>περίπτωση,<text:s/>ισχύουν<text:s/>οι<text:s/>αυξήσεις<text:s/>των<text:s/>συντάξεων<text:s/>που<text:s/>προβλέπονται<text:s/>στην<text:s/>παρούσα<text:s/>παράγραφο,<text:s/>χωρίς<text:s/>να<text:s/>λαμβάνεται<text:s/>υπόψη<text:s/>ο<text:s/>χρόνος<text:s/>ασφάλισης<text:s/>στον<text:s/>άλλο<text:s/>φορέα.<text:s/>Η<text:s/>απαιτούμενη<text:s/>48μηνη<text:s/>ναυτική<text:s/>υπηρεσία<text:s/>συμπληρώνεται<text:s/>από<text:s/>υπηρεσι'α<text:s/>πσυ<text:s/>απσκτήθηκε<text:s/>εκτός<text:s/>της<text:s/>ασφάλισής<text:s/>τσυς<text:s/>στσν<text:s/>άλλα<text:s/>φσρέα<text:s/>και<text:s/>σι<text:s/>συντάξεις<text:s/>επανυπσλσγίζσνται.</text:span></text:p>
      <text:p text:style-name="P602"><text:span text:style-name="T602_1">ζ)</text:span><text:span text:style-name="T602_2"><text:tab/></text:span><text:span text:style-name="T602_3">Στσυς<text:s/>συνταξισδστηθέντες<text:s/>με<text:s/>την<text:s/>αιτία<text:s/>τσυ<text:s/>ναυτικσύ<text:s/>ατυχήματσς<text:s/>εφαρμόζσνται<text:s/>σι<text:s/>διατάξεις<text:s/>της<text:s/>παραγράφσυ<text:s/>αυτής<text:s/>με<text:s/>βάση<text:s/>τα<text:s/>ναυτικά<text:s/>τσυς<text:s/>πρσσόντα<text:s/>ή<text:s/>τη<text:s/>ναυτσλό-<text:s/>γηση<text:s/>της<text:s/>τελευταίας<text:s/>διετίας<text:s/>της<text:s/>θαλάσσιας<text:s/>υπηρεσίας<text:s/>τσυς<text:s/>για<text:s/>την<text:s/>σπσία<text:s/>πρσκύπτει<text:s/>αύξηση.</text:span></text:p>
      <text:p text:style-name="P603"><text:span text:style-name="T603_1">η)</text:span><text:span text:style-name="T603_2"><text:tab/></text:span><text:span text:style-name="T603_3">Οι<text:s/>συντάξεις<text:s/>πσυ<text:s/>ρυθμίζσνται<text:s/>με<text:s/>την<text:s/>παρσύσα<text:s/>παρά-<text:s/>γραφσ<text:s/>αναπρσσαρμόζσνται<text:s/>την<text:s/>31η<text:s/>Δεκεμβρίου<text:s/>κάθε<text:s/>χρόνου<text:s/>στο<text:s/>60%<text:s/>του<text:s/>βασικού<text:s/>μισθού<text:s/>της<text:s/>Σ.Σ.Ε.<text:s/>του<text:s/>χρόνου<text:s/>αυτού.<text:s/>Η<text:s/>αναπροσαρμογή<text:s/>αυτή<text:s/>επεκτείνεται<text:s/>και<text:s/>στην<text:s/>επικουρική<text:s/>σύνταξη<text:s/>που<text:s/>χορηγείται<text:s/>από<text:s/>το<text:s/>Κ.Ε.Α.Ν.</text:span></text:p>
      <text:p text:style-name="P604"><text:span text:style-name="T604_1">θ)</text:span><text:span text:style-name="T604_2"><text:tab/></text:span><text:span text:style-name="T604_3">Οι<text:s/>συντάξεις<text:s/>που<text:s/>αναπροσαρμόστηκαν<text:s/>με<text:s/>βάση<text:s/>τις<text:s/>διατάξεις<text:s/>που<text:s/>αντικαθίστανται<text:s/>με<text:s/>την<text:s/>παρούσα<text:s/>παράγραφο<text:s/>δεν<text:s/>επανυπολογίζονται<text:s/>και<text:s/>κατά<text:s/>τα<text:s/>λοιπά<text:s/>ισχύουν<text:s/>οι<text:s/>διατάξεις<text:s/>του<text:s/>παρόντος."</text:span></text:p>
      <text:p text:style-name="P605"><text:span text:style-name="T605_1">2.</text:span><text:span text:style-name="T605_2"><text:s/>Η<text:s/>παράγραφος<text:s/>1<text:s/>του<text:s/>άρθρου<text:s/>22<text:s/>του<text:s/>κ.ν.<text:s/>792/1978<text:s/>(ΦΕΚ<text:s/>220<text:s/>Α"),<text:s/>όπως<text:s/>τροποποιήθηκε<text:s/>με<text:s/>την<text:s/>παράγραφο<text:s/>2<text:s/>του<text:s/>άρθρου<text:s/>19<text:s/>του<text:s/>ν.<text:s/>1085/1980<text:s/>(ΦΕΚ<text:s/>255<text:s/>Α"),<text:s/>αντικαθίσταται<text:s/>ως<text:s/>ακολούθως:</text:span></text:p>
      <text:p text:style-name="P606"><text:span text:style-name="T606_1">"1.<text:s/>Στα<text:s/>δικαιούμενα<text:s/>σύνταξης<text:s/>μέλη<text:s/>της<text:s/>κατά<text:s/>το<text:s/>άρθρο<text:s/>20<text:s/>του<text:s/>κ.ν.<text:s/>792/1978<text:s/>(ΦΕΚ<text:s/>220<text:s/>Α")<text:s/>οικογένειας<text:s/>του<text:s/>θανό-<text:s/>ντος<text:s/>ασφαλισμένου<text:s/>ή<text:s/>συνταξιούχου<text:s/>η<text:s/>χορηγούμενη<text:s/>σύνταξη<text:s/>ορίζεται<text:s/>σε<text:s/>ποσοστό<text:s/>επί<text:s/>της<text:s/>εκάστοτε<text:s/>καταβαλλόμενης<text:s/>στον<text:s/>δικαιοπάροχο<text:s/>σύνταξης<text:s/>ως<text:s/>ακολούθως:</text:span></text:p>
      <text:p text:style-name="P607"><text:span text:style-name="T607_1">α.<text:s/>Στο<text:s/>70%<text:s/>(εβδομήντα<text:s/>επί<text:s/>τοις<text:s/>εκατό)<text:s/>προκειμένου<text:s/>περί<text:s/>συζύγου<text:s/>άνευ<text:s/>συνταξιοδοτικώς<text:s/>προστατευομένου<text:s/>τέκνου,<text:s/>στο<text:s/>85%<text:s/>(ογδόντα<text:s/>πέντε<text:s/>επί<text:s/>τοις<text:s/>εκατό)<text:s/>εφόσον<text:s/>έχει<text:s/>ένα<text:s/>προστατευόμενο<text:s/>τέκνο<text:s/>και<text:s/>στο<text:s/>100%<text:s/>(εκατό<text:s/>επί<text:s/>τοις<text:s/>εκατό)<text:s/>εφόσον<text:s/>έχει<text:s/>δύο<text:s/>τουλάχιστον<text:s/>προστατευόμενο<text:s/>τέκνα.</text:span></text:p>
      <text:p text:style-name="P608"><text:span text:style-name="T608_1">β.<text:s/>Προκειμένου<text:s/>περί<text:s/>συνταξιοδοτήσεως<text:s/>ορφανών<text:s/>από<text:s/>πατέρα<text:s/>και<text:s/>μητέρα<text:s/>τέκνων,<text:s/>στο<text:s/>60%<text:s/>(εξήντα<text:s/>επί<text:s/>τοις<text:s/>εκατό)<text:s/>εφόσον<text:s/>συνταξιοδοτείται<text:s/>ένα<text:s/>τέκνο,<text:s/>στο<text:s/>75%<text:s/>(εβδομήντα<text:s/>πέντε<text:s/>επί<text:s/>τοις<text:s/>εκατό)<text:s/>εφόσον<text:s/>συνταξιοδοτούνται<text:s/>δύο<text:s/>τέκνα,<text:s/>στο<text:s/>90%<text:s/>(ενενήντα<text:s/>επί<text:s/>τοις<text:s/>εκατό)<text:s/>εφόσον<text:s/>συνταξιοδοτούνται<text:s/>τρία<text:s/>τέκνα<text:s/>και<text:s/>στο<text:s/>100%<text:s/>(εκατό<text:s/>επί<text:s/>τοις<text:s/>εκατό)<text:s/>εφόσον<text:s/>συνταξιοδοτούνται<text:s/>τέσσερα<text:s/>τουλάχιστον<text:s/>τέκνα.</text:span></text:p>
      <text:p text:style-name="P609"><text:span text:style-name="T609_1">γ.<text:s/>Στο<text:s/>50%<text:s/>(πενήντα<text:s/>επί<text:s/>τοις<text:s/>εκατό),<text:s/>προκειμένου<text:s/>περί<text:s/>συνταξιοδοτήσεως<text:s/>και<text:s/>των<text:s/>δύο<text:s/>γονέων<text:s/>ή<text:s/>του<text:s/>ενός<text:s/>σε<text:s/>περίπτωση<text:s/>θανάτου<text:s/>του<text:s/>άλλου<text:s/>γονέα.<text:s/>Στο<text:s/>25<text:s/>%<text:s/>(είκοσι<text:s/>πέντε<text:s/>επί<text:s/>τοις<text:s/>εκατό),<text:s/>για<text:s/>κάθε<text:s/>συνταξιοδοτούμενο<text:s/>γονέα,<text:s/>σε<text:s/>περίπτωση<text:s/>διάστασης<text:s/>ή<text:s/>διάζευξης<text:s/>αυτών,<text:s/>αυξανομέ-<text:s/>νου<text:s/>σε<text:s/>50%<text:s/>(πενήντα<text:s/>επί<text:s/>τοις<text:s/>εκατό)<text:s/>σε<text:s/>περίπτωση<text:s/>επιγε-<text:s/>νόμενου<text:s/>θανάτου<text:s/>του<text:s/>ενός.</text:span></text:p>
      <text:p text:style-name="P610"><text:span text:style-name="T610_1">δ.<text:s/>Προκειμένου<text:s/>περί<text:s/>συνταξιοδοτήσεως<text:s/>αδελφών,<text:s/>στο<text:s/>30%<text:s/>(τριάντα<text:s/>επί<text:s/>τοις<text:s/>εκατό)<text:s/>εφόσον<text:s/>το<text:s/>συνταξιοδοτούμενο<text:s/>πρόσωπο<text:s/>είναι<text:s/>ένα,<text:s/>στο<text:s/>45<text:s/>%<text:s/>(σαράντα<text:s/>πέντε<text:s/>επί<text:s/>τοις<text:s/>εκατό)<text:s/>εφόσον<text:s/>συνταξιοδοτούνται<text:s/>δύο<text:s/>και<text:s/>στο<text:s/>60%<text:s/>(εξήντα<text:s/>επί<text:s/>τοις<text:s/>εκατό)<text:s/>εφόσον<text:s/>συνταξιοδοτούνται<text:s/>τουλάχιστον<text:s/>τρεις."</text:span></text:p>
      <text:p text:style-name="P611"><text:span text:style-name="T611_1">Οι<text:s/>μέχρι<text:s/>τη<text:s/>δημοσίευση<text:s/>του<text:s/>παρόντος<text:s/>νόμου<text:s/>χορηγη-<text:s/>θείσες<text:s/>συντάξεις<text:s/>αναπροσαρμόζονται<text:s/>κατά<text:s/>περίπτωση<text:s/>σύμφωνα<text:s/>με<text:s/>την<text:s/>παραπάνω<text:s/>διάταξη.<text:s/>Εφόσον<text:s/>κατά<text:s/>την<text:s/>αναπροσαρμογή<text:s/>προκύψει<text:s/>ότι<text:s/>καταβάλλεται<text:s/>σύνταξη<text:s/>σε<text:s/>ποσοστό<text:s/>μεγαλύτερο<text:s/>των<text:s/>κατά<text:s/>περίπτωση<text:s/>οριζομένων,<text:s/>η<text:s/>σύνταξη<text:s/>δεν<text:s/>μειώνεται<text:s/>και<text:s/>η<text:s/>διαφορά<text:s/>συμψηφίζεται<text:s/>με<text:s/>τις<text:s/>εκάστοτε<text:s/>χορηγούμενες<text:s/>αυξήσεις<text:s/>των<text:s/>συντάξεων.</text:span></text:p>
      <text:p text:style-name="P612"><text:span text:style-name="T612_1">3.</text:span><text:span text:style-name="T612_2"><text:s/>Στην<text:s/>παράγραφο<text:s/>10<text:s/>του<text:s/>άρθρου<text:s/>5<text:s/>του<text:s/>ν.<text:s/>2575/1998<text:s/>(ΦΕΚ<text:s/>23<text:s/>Α")<text:s/>προστίθεται<text:s/>εδάφιο<text:s/>(<text:s/>δ<text:s/>)<text:s/>που<text:s/>έχει<text:s/>ως<text:s/>ακολούθως:</text:span></text:p>
      <text:p text:style-name="P613"><text:span text:style-name="T613_1">"δ.<text:s/>Οι<text:s/>προσωρινά<text:s/>συνταξιοδοτηθέντες<text:s/>ή<text:s/>συνταξιοδο-<text:s/>τούμενοι<text:s/>από<text:s/>το<text:s/>Ν.Α.Τ.<text:s/>ναυτικοί<text:s/>καθίστανται<text:s/>οριστικά<text:s/>συνταξιούχοι<text:s/>ως<text:s/>ακολούθως:</text:span></text:p>
      <text:p text:style-name="P614"><text:span text:style-name="T614_1">I.<text:s/>Στην<text:s/>περίπτωση<text:s/>που<text:s/>έχουν<text:s/>συνταξιοδοτηθεί<text:s/>ή<text:s/>θα<text:s/>συ-<text:s/>νταξιοδοτηθούν<text:s/>με<text:s/>τις<text:s/>γενικές<text:s/>διατάξεις<text:s/>περί<text:s/>ανικανότητας<text:s/>και<text:s/>το<text:s/>άθροισμα<text:s/>ηλικίας<text:s/>και<text:s/>της<text:s/>συνθετικής<text:s/>υπηρεσίας<text:s/>δίνει<text:s/>τον<text:s/>αριθμό<text:s/>εβδομήντα.</text:span></text:p>
      <text:p text:style-name="P615"><text:span text:style-name="T615_1">II.<text:s/>Στην<text:s/>περίπτωση<text:s/>που<text:s/>έχουν<text:s/>συνταξιοδοτηθεί<text:s/>ή<text:s/>θα<text:s/>συ-<text:s/>νταξιοδοτηθούν<text:s/>με<text:s/>τις<text:s/>διατάξεις<text:s/>"περί<text:s/>ναυτικού<text:s/>εργατικού<text:s/>ατυχήματος"<text:s/>μέχρι<text:s/>συμπληρώσεως<text:s/>του<text:s/>50ού<text:s/>έτους<text:s/>της<text:s/>ηλικίας<text:s/>τους<text:s/>ή<text:s/>"περί<text:s/>ελαχίστης<text:s/>ασφαλιστικής<text:s/>προστασίας",<text:s/>πέντε<text:s/>χρόνια<text:s/>αργότερα.</text:span></text:p>
      <text:p text:style-name="P616"><text:span text:style-name="T616_1">III.<text:s/>Στην<text:s/>περίπτωση<text:s/>που<text:s/>οι<text:s/>υγειονομικές<text:s/>επιτροπές<text:s/>κατά<text:s/>την<text:s/>πρώτη<text:s/>παραπομπή<text:s/>διαπίστωσαν<text:s/>πλήρη<text:s/>ακρωτηριασμό<text:s/>άκρου<text:s/>ή<text:s/>πλήρη<text:s/>τύφλωση."</text:span></text:p>
      <text:p text:style-name="P617"><text:span text:style-name="T617_1">4.</text:span><text:span text:style-name="T617_2"><text:s/>Οι<text:s/>παράγραφοι<text:s/>10<text:s/>και<text:s/>11<text:s/>του<text:s/>άρθρου<text:s/>3<text:s/>του<text:s/>κ.ν.<text:s/>792/1978,<text:s/>όπως<text:s/>αντικαταστάθηκε<text:s/>με<text:s/>το<text:s/>άρθρο<text:s/>8<text:s/>του<text:s/>ν.1085/1980<text:s/>(ΦΕΚ<text:s/>255<text:s/>Α"),<text:s/>αντικαθίστανται<text:s/>ως<text:s/>ακολούθως:</text:span></text:p>
      <text:p text:style-name="P618"><text:span text:style-name="T618_1">"10.<text:s/>Οι<text:s/>αρχιπλοίαρχοι<text:s/>και<text:s/>αρχιμηχανικοί<text:s/>ναυτιλιακών<text:s/>επιχειρήσεων<text:s/>που<text:s/>είναι<text:s/>κάτοχοι<text:s/>διπλώματος<text:s/>πλοιάρχου<text:s/>ή<text:s/>μηχανικού<text:s/>Α"τάξης<text:s/>αντίστοιχα<text:s/>και<text:s/>έχουν<text:s/>πραγματική<text:s/>ναυτική<text:s/>εργασία<text:s/>τουλάχιστον<text:s/>τρία<text:s/>χρόνια<text:s/>μετά<text:s/>την<text:s/>απόκτηση<text:s/>του<text:s/>διπλώματος<text:s/>Α"τάξης<text:s/>επί<text:s/>πλοίων<text:s/>με<text:s/>ελληνική<text:s/>σημαία<text:s/>ή<text:s/>με<text:s/>ξένη<text:s/>σημαία<text:s/>συμβεβλημένων<text:s/>μετά<text:s/>του<text:s/>Ν.Α.Τ.<text:s/>ή<text:s/>επί<text:s/>πλοίων<text:s/>με<text:s/>ξένη<text:s/>σημαία<text:s/>εξαγορασμένη<text:s/>στο<text:s/>Ν.Α.Τ.<text:s/>και<text:s/>δεν<text:s/>ασκούν<text:s/>αποδεδειγμένα<text:s/>άλλο<text:s/>επάγγελμα<text:s/>ή<text:s/>λειτούργημα,<text:s/>ούτε<text:s/>είναι<text:s/>συνταξιούχοι<text:s/>του<text:s/>Ν.Α.Τ.,<text:s/>εφόσον<text:s/>συντρέχουν<text:s/>και<text:s/>οι<text:s/>εξής<text:s/>προϋποθέσεις:</text:span></text:p>
      <text:p text:style-name="P619"><text:span text:style-name="T619_1">α)</text:span><text:span text:style-name="T619_2"><text:tab/></text:span><text:span text:style-name="T619_3">για<text:s/>την<text:s/>ασφάλιση<text:s/>στο<text:s/>Ν.Α.Τ.<text:s/>ενός<text:s/>Αρχιπλοιάρχου<text:s/>και<text:s/>ενός<text:s/>Αρχιμηχανικού,<text:s/>η<text:s/>ναυτιλιακή<text:s/>επιχείρηση<text:s/>στην<text:s/>οποία<text:s/>απασχολούνται<text:s/>διαχειρίζεται<text:s/>ή<text:s/>εκπροσωπεί:</text:span></text:p>
      <text:p text:style-name="P620"><text:span text:style-name="T620_1">I.<text:s/>δύο<text:s/>τουλάχιστον<text:s/>πλοία<text:s/>Φ/Γ-Δ/Ξ<text:s/>συνολικής<text:s/>χωρητικότητας<text:s/>άνω<text:s/>των<text:s/>2.000<text:s/>κ.ο.χ.,<text:s/>ή<text:s/>ένα<text:s/>ολικής<text:s/>χωρητικότητας<text:s/>άνω<text:s/>των<text:s/>10.000<text:s/>κ.ο.χ.<text:s/>ή</text:span></text:p>
      <text:p text:style-name="P621"><text:span text:style-name="T621_1">II.<text:s/>ένα<text:s/>τουλάχιστον<text:s/>Ε/Γ<text:s/>ή<text:s/>Ε/Γ-Ο/Γ<text:s/>ή<text:s/>Ε/Γ-Τ/Ρ<text:s/>πλοίο<text:s/>συνολικής<text:s/>χωρητικότητας<text:s/>2.500<text:s/>κ.ο.χ.<text:s/>ή<text:s/>δύο<text:s/>άνω<text:s/>των<text:s/>1.000<text:s/>κ.ο.χ.<text:s/>ή</text:span></text:p>
      <text:p text:style-name="P622"><text:span text:style-name="T622_1">III.<text:s/>τρία<text:s/>τουλάχιστον<text:s/>υδροπτέρυγα<text:s/>ή<text:s/>ένα<text:s/>καταμαράν<text:s/>ανεξαρτήτως<text:s/>χωρητικότητας<text:s/>ή<text:s/>τρία<text:s/>τουλάχιστον<text:s/>Ρ/Κ<text:s/>άνω<text:s/>των<text:s/>1.000<text:s/>Η.Ρ<text:s/>έκαστο<text:s/>ή<text:s/>δύο<text:s/>Ν/Γ<text:s/>άνω<text:s/>των<text:s/>5.000<text:s/>Η.Ρ<text:s/>έκαστο.</text:span></text:p>
      <text:p text:style-name="P623"><text:span text:style-name="T623_1">β)</text:span><text:span text:style-name="T623_2"><text:tab/></text:span><text:span text:style-name="T623_3">Για<text:s/>την<text:s/>ασφάλιση<text:s/>περισσότερων,<text:s/>η<text:s/>ναυτιλιακή<text:s/>επιχείρηση<text:s/>πρέπει<text:s/>να<text:s/>εκπροσωπεί<text:s/>ή<text:s/>να<text:s/>διαχειρίζεται<text:s/>για<text:s/>κάθε<text:s/>επιπλέον<text:s/>Αρχιπλοίαρχο<text:s/>και<text:s/>Αρχιμηχανικό,<text:s/>πέραν<text:s/>των<text:s/>κατά<text:s/>περίπτωση<text:s/>προβλεπόμενων<text:s/>πλοίων,<text:s/>3<text:s/>Φ/Γ<text:s/>πλοία<text:s/>άνω<text:s/>των<text:s/>2.000<text:s/>κ.ο.χ.<text:s/>έκαστο<text:s/>ή<text:s/>2<text:s/>άνω<text:s/>των<text:s/>10.000<text:s/>έκαστο<text:s/>ή<text:s/>1<text:s/>άνω<text:s/>των<text:s/>100.000<text:s/>κ.ο.χ.<text:s/>ή<text:s/>2<text:s/>Ε/Γ-Ο/Γ<text:s/>οποιοσδήποτε<text:s/>κατηγορίας<text:s/>άνω<text:s/>των<text:s/>3.500<text:s/>κ.ο.χ.<text:s/>έκαστο<text:s/>ή<text:s/>4<text:s/>Ν/Γ<text:s/>5.000<text:s/>HP<text:s/>συνολικά<text:s/>ή<text:s/>2<text:s/>καταμαράν<text:s/>ή<text:s/>6<text:s/>υδροπτέρυγα.</text:span></text:p>
      <text:p text:style-name="P624"><text:span text:style-name="T624_1">γ)</text:span><text:span text:style-name="T624_2"><text:tab/></text:span><text:span text:style-name="T624_3">Το<text:s/>Διοικητικό<text:s/>Συμβούλιο<text:s/>του<text:s/>Ν.Α.Τ.<text:s/>δύναται<text:s/>να<text:s/>εγκρίνει<text:s/>την<text:s/>ασφάλιση<text:s/>ενός<text:s/>επιπλέον<text:s/>Αρχιπλοιάρχου<text:s/>και<text:s/>Αρχιμηχανικού<text:s/>σε<text:s/>εξαιρετικές<text:s/>περιπτώσεις,<text:s/>που<text:s/>επιβάλλεται<text:s/>από<text:s/>λόγους<text:s/>που<text:s/>συνδέονται<text:s/>με<text:s/>τεχνολογικές<text:s/>εξελίξεις,<text:s/>έκτακτες<text:s/>ή<text:s/>πρόσθετες<text:s/>υποχρεώσεις<text:s/>ή<text:s/>τρόπο<text:s/>εκμετάλλευσης<text:s/>των<text:s/>πλοίων.</text:span></text:p>
      <text:p text:style-name="P625"><text:span text:style-name="T625_1">δ)</text:span><text:span text:style-name="T625_2"><text:tab/></text:span><text:span text:style-name="T625_3">Η<text:s/>ναυτιλιακή<text:s/>επιχείρηση<text:s/>δύναται<text:s/>να<text:s/>ασφαλίσει<text:s/>Πλοίαρχο<text:s/>ή<text:s/>Μηχανικό<text:s/>Α"τάξης<text:s/>αντί<text:s/>Αρχιπλοιάρχου<text:s/>ή<text:s/>Αρχιμηχανικού,<text:s/>εάν<text:s/>τα<text:s/>πλοία<text:s/>που<text:s/>απομένουν<text:s/>μετά<text:s/>την<text:s/>ασφάλιση<text:s/>των<text:s/>Αρχιπλοιάρχων<text:s/>και<text:s/>Αρχιμηχανικών<text:s/>που<text:s/>αντιστοιχούν<text:s/>κατά<text:s/>τα<text:s/>εδάφια<text:s/>α"<text:s/>και<text:s/>β"<text:s/>ή<text:s/>το<text:s/>σύνολο<text:s/>των<text:s/>πλοίων<text:s/>που<text:s/>εκπροσωπεί,<text:s/>δεν<text:s/>επαρκούν<text:s/>για<text:s/>ασφάλιση<text:s/>Αρχιπλοιάρχου<text:s/>ή<text:s/>Αρχιμηχανικού.<text:s/>Οι<text:s/>ασφαλιζόμενοι<text:s/>ως<text:s/>Πλοίαρχοι<text:s/>Α"<text:s/>και<text:s/>Μηχανικοί<text:s/>Α'<text:s/>πρέπει<text:s/>να<text:s/>πληρούν<text:s/>τις<text:s/>προϋποθέσεις<text:s/>του<text:s/>πρώτου<text:s/>εδαφίου<text:s/>της<text:s/>παραγράφου<text:s/>αυτής<text:s/>για<text:s/>τους<text:s/>Αρχιπλοιάρχους<text:s/>και<text:s/>Αρχιμηχανικούς<text:s/>και<text:s/>ο<text:s/>χράνος<text:s/>υπηρεσίας<text:s/>τους<text:s/>αναγνωρίζεται<text:s/>μάνο<text:s/>κατά<text:s/>τα<text:s/>δύο<text:s/>τρίτα<text:s/>αυτού.</text:span></text:p>
      <text:p text:style-name="P626"><text:span text:style-name="T626_1">ε)</text:span><text:span text:style-name="T626_2"><text:tab/></text:span><text:span text:style-name="T626_3">Σε<text:s/>κάθε<text:s/>περίπτωση<text:s/>ασφάλισης,<text:s/>τα<text:s/>πλοία<text:s/>πρέπει<text:s/>να<text:s/>φέρουν<text:s/>ελληνική<text:s/>σημαία<text:s/>ή<text:s/>να<text:s/>είναι<text:s/>υπό<text:s/>ξένη<text:s/>σημαία<text:s/>συμβεβλημένα<text:s/>ή<text:s/>ελληνόκτητα<text:s/>υπό<text:s/>ξένη<text:s/>σημαία.</text:span></text:p>
      <text:p text:style-name="P627"><text:span text:style-name="T627_1">11.</text:span><text:span text:style-name="T627_2"><text:s/>Με<text:s/>απόφαση<text:s/>του<text:s/>Υπουργού<text:s/>Εμπορικής<text:s/>Ναυτιλίας,<text:s/>μετά<text:s/>από<text:s/>πρόταση<text:s/>του<text:s/>Διοικητικού<text:s/>Συμβουλίου<text:s/>του<text:s/>Ν.Α.Τ.,<text:s/>ρυθμίζονται<text:s/>η<text:s/>διαδικασία<text:s/>και<text:s/>οι<text:s/>λεπτομέρειες<text:s/>ασφαλίσεως<text:s/>του<text:s/>προσωπικού<text:s/>της<text:s/>παραγράφου<text:s/>αυτής."</text:span></text:p>
      <text:p text:style-name="P628"><text:span text:style-name="T628_1">5.</text:span><text:span text:style-name="T628_2"><text:s/>Στην<text:s/>παράγραφο<text:s/>2<text:s/>του<text:s/>άρθρου<text:s/>87<text:s/>του<text:s/>κ.ν.<text:s/>792/1978<text:s/>προστίθεται<text:s/>εδάφιο<text:s/>ως<text:s/>ακολούθως:</text:span></text:p>
      <text:p text:style-name="P629"><text:span text:style-name="T629_1">"Ειδικά<text:s/>για<text:s/>τους<text:s/>ασφαλισμένους<text:s/>του<text:s/>εδαφίου<text:s/>β'<text:s/>της<text:s/>παραγράφου<text:s/>4<text:s/>του<text:s/>άρθρου<text:s/>84<text:s/>του<text:s/>κ.ν.<text:s/>792/1978,<text:s/>η<text:s/>καθυστέρηση<text:s/>της<text:s/>καταβολής<text:s/>δεν<text:s/>συνεπάγεται<text:s/>απώλεια<text:s/>του<text:s/>δικαιώματος<text:s/>της<text:s/>εξαγοράς."</text:span></text:p>
      <text:p text:style-name="P630"><text:span text:style-name="T630_1">6.</text:span><text:span text:style-name="T630_2"><text:s/>Συστήνεται<text:s/>στο<text:s/>Ν.Α.Τ.<text:s/>Διεύθυνση<text:s/>Αναλογιστικών<text:s/>Μελετών,<text:s/>Στατιστικής<text:s/>και<text:s/>Παραγωγικότητας.<text:s/>Σκοπός<text:s/>της<text:s/>Διεύθυνσης<text:s/>αυτής<text:s/>είναι<text:s/>η<text:s/>κατάρτιση<text:s/>αναλογιστικών<text:s/>και<text:s/>οικονομικών<text:s/>μελετών,<text:s/>η<text:s/>κατάρτιση<text:s/>μελετών<text:s/>και<text:s/>προβλέψεων,<text:s/>η<text:s/>συγκέντρωση,<text:s/>επεξεργασία<text:s/>και<text:s/>απεικόνιση<text:s/>των<text:s/>στατιστικών<text:s/>στοιχείων,<text:s/>η<text:s/>απλούστευση<text:s/>γραφειοκρατικών<text:s/>τύπων<text:s/>και<text:s/>διαδικασιών,<text:s/>καθώς<text:s/>και<text:s/>η<text:s/>ανάπτυξη<text:s/>και<text:s/>εφαρμογή<text:s/>σύγχρονων<text:s/>τεχνικών<text:s/>μεθόδων<text:s/>για<text:s/>τη<text:s/>βελτίωση<text:s/>και<text:s/>αύξηση<text:s/>της<text:s/>παραγωγικότητας.<text:s/>Η<text:s/>Διεύθυνση<text:s/>αυτή<text:s/>διαρθρώνεται<text:s/>σε<text:s/>Τμήματα<text:s/>ως<text:s/>εξής:<text:s/>1)<text:s/>Τμήμα<text:s/>Αναλογιστικών<text:s/>Μελετών<text:s/>και<text:s/>Στατιστικής,<text:s/>2)<text:s/>Τμήμα<text:s/>Απλούστευσης<text:s/>Διαδικασιών<text:s/>και<text:s/>Παραγωγικότητας.</text:span></text:p>
      <text:p text:style-name="P631"><text:span text:style-name="T631_1">Προϊστάμενος<text:s/>της<text:s/>Διεύθυνσης<text:s/>ορίζεται<text:s/>υπάλληλος<text:s/>του<text:s/>κλάδου<text:s/>ΠΕ<text:s/>Αναλογιστών,<text:s/>και<text:s/>αν<text:s/>δεν<text:s/>υπάρχει<text:s/>υπάλληλος<text:s/>του<text:s/>κλάδου<text:s/>αυτού,<text:s/>υπάλληλος<text:s/>του<text:s/>κλάδου<text:s/>ΠΕ<text:s/>Διοικητικού<text:s/>Οικονομικού.<text:s/>Προϊστάμενοι<text:s/>των<text:s/>Τμημάτων<text:s/>ορίζονται<text:s/>υπάλληλοι<text:s/>του<text:s/>κλάδου<text:s/>ΠΕ<text:s/>Αναλογιστών,<text:s/>και<text:s/>αν<text:s/>δεν<text:s/>υπάρχουν,<text:s/>υπάλληλοι<text:s/>του<text:s/>κλάδου<text:s/>ΠΕ<text:s/>Διοικητικού<text:s/>Οικονομικού<text:s/>ή<text:s/>ΤΕ<text:s/>Διοικητικού<text:s/>Λογιστικού<text:s/>ή<text:s/>ΔΕ<text:s/>Διοικητικού<text:s/>Λογιστικού.</text:span></text:p>
      <text:p text:style-name="P632"><text:span text:style-name="T632_1">Οι<text:s/>αρμοδιότητες<text:s/>των<text:s/>Τμημάτων<text:s/>είναι:</text:span></text:p>
      <text:p text:style-name="P633"><text:span text:style-name="T633_1">i)</text:span><text:span text:style-name="T633_2"><text:tab/></text:span><text:span text:style-name="T633_3">Τμήμα<text:s/>Αναλογιστικών<text:s/>Μελετών<text:s/>και<text:s/>Στατιστικής:<text:s/>Η<text:s/>κατάρτιση<text:s/>βιομετρικών<text:s/>και<text:s/>ειδικών<text:s/>τεχνικών<text:s/>πινάκων.<text:s/>Η<text:s/>κατάρτιση<text:s/>αναλογιστικών<text:s/>και<text:s/>οικονομικών<text:s/>μελετών<text:s/>που<text:s/>σχετίζονται<text:s/>με<text:s/>την<text:s/>οικονομική<text:s/>πορεία<text:s/>του<text:s/>Ν.Α.Τ.,<text:s/>του<text:s/>Κ.Ε.Α.Ν.<text:s/>και<text:s/>των<text:s/>Τ.Π.Ε.Ν.<text:s/>Η<text:s/>κατάρτιση<text:s/>μελετών<text:s/>και<text:s/>προβλέψεων<text:s/>με<text:s/>τη<text:s/>χρησιμοποίηση<text:s/>των<text:s/>στατιστικών<text:s/>στοιχείων<text:s/>των<text:s/>Ταμείων<text:s/>και<text:s/>των<text:s/>άλλων<text:s/>Κεφαλαίων<text:s/>και<text:s/>Λογαριασμών.<text:s/>Η<text:s/>κατάρτιση<text:s/>μελετών<text:s/>επί<text:s/>τροποποιήσεων<text:s/>της<text:s/>νομοθεσίας<text:s/>και<text:s/>ο<text:s/>προσδιορισμός<text:s/>των<text:s/>οικονομικών<text:s/>επιπτώσεων.<text:s/>Η<text:s/>συγκέντρωση,<text:s/>επεξεργασία<text:s/>και<text:s/>απεικόνιση<text:s/>των<text:s/>στατιστικών<text:s/>στοιχείων<text:s/>που<text:s/>αφορούν<text:s/>τις<text:s/>δραστηριότητες<text:s/>του<text:s/>Ν.Α.Τ.,<text:s/>του<text:s/>Κ.Ε.Α.Ν.<text:s/>και<text:s/>των<text:s/>Τ.Π.Ε.Ν..<text:s/>Η<text:s/>σύνταξη<text:s/>εκθέσεων<text:s/>στατιστικών<text:s/>αποτελεσμάτων.</text:span></text:p>
      <text:p text:style-name="P634"><text:span text:style-name="T634_1">ii)</text:span><text:span text:style-name="T634_2"><text:tab/></text:span><text:span text:style-name="T634_3">Τμήμα<text:s/>Απλούστευσης<text:s/>Διαδικασιών<text:s/>και<text:s/>Παραγωγικότητας:<text:s/>Η<text:s/>μελέτη,<text:s/>υπόδειξη<text:s/>και<text:s/>παρακολούθηση<text:s/>εφαρμογής<text:s/>μέτρων<text:s/>για<text:s/>την<text:s/>απλούστευση<text:s/>γραφειοκρατικών<text:s/>τύπων<text:s/>και<text:s/>διαδικασιών.<text:s/>Η<text:s/>ανάπτυξη<text:s/>και<text:s/>εφαρμογή<text:s/>σύγχρονων<text:s/>τεχνικών<text:s/>μεθόδων<text:s/>για<text:s/>τη<text:s/>βελτίωση<text:s/>και<text:s/>αύξηση<text:s/>της<text:s/>παραγωγικότητας,<text:s/>η<text:s/>κατάρτιση<text:s/>Κανονισμών<text:s/>και<text:s/>η<text:s/>υπόδειξη<text:s/>γενικότερων<text:s/>θεμάτων<text:s/>που<text:s/>χρήζουν<text:s/>οργάνωσης<text:s/>και<text:s/>αναδιοργάνωσης.</text:span></text:p>
      <text:p text:style-name="P635"><text:span text:style-name="T635_1">Αρμοδιότητες<text:s/>Διευθύνσεων<text:s/>και<text:s/>Τμημάτων<text:s/>ή<text:s/>Γραφείων<text:s/>ή<text:s/>Υπηρεσιών<text:s/>του<text:s/>Ν.Α.Τ.,<text:s/>οι<text:s/>οποίες<text:s/>περιλαμβάνονται<text:s/>σε<text:s/>αυτές<text:s/>που<text:s/>αναφέρονται<text:s/>στα<text:s/>προηγούμενα<text:s/>εδάφια<text:s/>μεταφέρονται<text:s/>αυτοδικαίως<text:s/>στη<text:s/>νέα<text:s/>Διεύθυνση.</text:span></text:p>
      <text:p text:style-name="P636"><text:span text:style-name="T636_1">Στις<text:s/>υφιστάμενες<text:s/>στο<text:s/>Ν.Α.Τ.<text:s/>θέσεις<text:s/>με<text:s/>βαθμό<text:s/>Διευθυντή,<text:s/>προστίθεται<text:s/>μία<text:s/>θέση<text:s/>εκτός<text:s/>βαθμολογικής<text:s/>κλίμακας,<text:s/>για<text:s/>τους<text:s/>κλάδους<text:s/>ΠΕ<text:s/>Αναλογιστών<text:s/>και<text:s/>ΠΕ<text:s/>Διοικητικού<text:s/>-<text:s/>Οικονομικού,<text:s/>με<text:s/>αντίστοιχη<text:s/>μείωση<text:s/>μίας<text:s/>θέσης<text:s/>των<text:s/>ενιαίων<text:s/>βαθμών<text:s/>Δ'<text:s/>-<text:s/>Α'<text:s/>του<text:s/>κλάδου<text:s/>ΠΕ<text:s/>Αναλογιστών.</text:span></text:p>
      <text:p text:style-name="P637"><text:span text:style-name="T637_1">7.</text:span><text:span text:style-name="T637_2"><text:s/>Η<text:s/>παράγραφος<text:s/>3<text:s/>του<text:s/>άρθρου<text:s/>91<text:s/>του<text:s/>κ.ν.<text:s/>792/1978<text:s/>(ΦΕΚ<text:s/>220<text:s/>Α')<text:s/>αντικαθίσταται<text:s/>ως<text:s/>ακολούθως:</text:span></text:p>
      <text:p text:style-name="P638"><text:span text:style-name="T638_1">"<text:s/>3.<text:s/>Έκτακτες<text:s/>δαπάνες<text:s/>είναι<text:s/>οι<text:s/>μη<text:s/>ρητά<text:s/>προβλεπόμενες<text:s/>στην<text:s/>παράγραφο<text:s/>2<text:s/>του<text:s/>παρόντος<text:s/>άρθρου.<text:s/>Στις<text:s/>έκτακτες<text:s/>δαπάνες<text:s/>περιλαμβάνονται<text:s/>και<text:s/>οι<text:s/>αποβλέπουσες<text:s/>σε<text:s/>ευρύτερους<text:s/>κοινωνικούς<text:s/>σκοπούς,<text:s/>ως<text:s/>τέτοιες<text:s/>δαπάνες<text:s/>εννοούνται<text:s/>ιδιαίτερα<text:s/>εκείνες<text:s/>που<text:s/>αφορούν<text:s/>οικονομικές<text:s/>ενισχύσεις<text:s/>υπέρ<text:s/>του<text:s/>"Ελληνικού<text:s/>Αντικαρκινικού<text:s/>Ινστιτούτου",<text:s/>του<text:s/>"Ελληνικού<text:s/>Ερυθρού<text:s/>Σταυρού",<text:s/>της<text:s/>"Ναυτικής<text:s/>Εβδομάδας",<text:s/>άλλων<text:s/>ναυτικών<text:s/>εκδηλώσεων,<text:s/>Σωματείων<text:s/>παιδιών<text:s/>ναυτικών<text:s/>με<text:s/>ειδικές<text:s/>ανάγκες,<text:s/>κοινωνικών<text:s/>εκδηλώσεων<text:s/>των<text:s/>Ναυτεργατικών<text:s/>Σωματείων,<text:s/>για<text:s/>την<text:s/>εορτή<text:s/>κοπής<text:s/>βασιλόπιτας,<text:s/>για<text:s/>δώρα<text:s/>τέκνων<text:s/>των<text:s/>υπαλλήλων<text:s/>κατά<text:s/>τις<text:s/>εορτές<text:s/>Χριστουγέννων<text:s/>-<text:s/>Νέου<text:s/>Έτους,<text:s/>για<text:s/>αγορά<text:s/>στεφάνων<text:s/>σε<text:s/>περίπτωση<text:s/>κηδείας<text:s/>προσώπων,<text:s/>τα<text:s/>οποία<text:s/>προσέφεραν<text:s/>υπηρεσίες<text:s/>στο<text:s/>Ίδρυμα,<text:s/>για<text:s/>αμοιβή<text:s/>στενογράφου<text:s/>που<text:s/>χρησιμοποιείται<text:s/>κατά<text:s/>τις<text:s/>συνεδριάσεις<text:s/>του<text:s/>Διοικητικού<text:s/>Συμβουλίου<text:s/>του<text:s/>Ν.Α.Τ.,<text:s/>για<text:s/>πάγια<text:s/>γραφικά<text:s/>και<text:s/>μικτά<text:s/>έξοδα<text:s/>Προέδρου<text:s/>Δ.Σ.<text:s/>και<text:s/>Γενικού<text:s/>Διευθυντή<text:s/>του<text:s/>Δ.Σ.<text:s/>του<text:s/>Ν.Α.Τ.,<text:s/>ως<text:s/>και<text:s/>κάθε<text:s/>άλλη<text:s/>συναφής<text:s/>δαπάνη<text:s/>η<text:s/>οποία<text:s/>χαρακτηρίζεται<text:s/>ως<text:s/>έκτακτη<text:s/>μετά<text:s/>από<text:s/>απόφαση<text:s/>του<text:s/>Δ.Σ.<text:s/>του<text:s/>Ν.Α.Τ.</text:span></text:p>
      <text:p text:style-name="P639"><text:span text:style-name="T639_1">Για<text:s/>την<text:s/>εντολή<text:s/>και<text:s/>εκτέλεση<text:s/>έκτακτης<text:s/>δαπάνης<text:s/>απαιτείται<text:s/>κάθε<text:s/>φορά<text:s/>απόφαση<text:s/>του<text:s/>Δ.Σ.<text:s/>του<text:s/>Ν.Α.Τ.".</text:span></text:p>
      <text:p text:style-name="P640"><text:span text:style-name="T640_1">8.</text:span><text:span text:style-name="T640_2"><text:s/>Αρμόδιοι<text:s/>για<text:s/>τη<text:s/>λήψη<text:s/>αποφάσεων,<text:s/>κατά<text:s/>τις<text:s/>διατάξεις<text:s/>του<text:s/>ν.<text:s/>1418/1984<text:s/>"Δημόσια<text:s/>έργα<text:s/>και<text:s/>ρυθμίσεις<text:s/>συναφών<text:s/>θεμάτων",<text:s/>του<text:s/>ν.<text:s/>2229/1994<text:s/>και<text:s/>των<text:s/>προεδρικών<text:s/>διαταγμάτων,<text:s/>τα<text:s/>οποία<text:s/>εκδίδονται<text:s/>σε<text:s/>εκτέλεσή<text:s/>τους,<text:s/>για<text:s/>τα<text:s/>έργα<text:s/>που<text:s/>εκτελούνται<text:s/>από<text:s/>το<text:s/>Ν.Α.Τ.<text:s/>και<text:s/>Τ.Π.Ε.Ν.,<text:s/>είναι<text:s/>ο<text:s/>Υπουργός<text:s/>Εμπορικής<text:s/>Ναυτιλίας,<text:s/>τα<text:s/>Διοικητικά<text:s/>Συμβούλια<text:s/>του<text:s/>Ν.Α.Τ.<text:s/>και<text:s/>Τ.Π.Ε.Ν.<text:s/>και<text:s/>η<text:s/>Διεύθυνση<text:s/>Τεχνικών<text:s/>Υπηρεσιών<text:s/>του<text:s/>Ν.Α.Τ.<text:s/>ή<text:s/>τα<text:s/>εξουσιοδοτημένα<text:s/>όργανα,<text:s/>σύμφωνα<text:s/>με<text:s/>τις<text:s/>οργανωτικές<text:s/>διατάξεις<text:s/>που<text:s/>ισχύουν<text:s/>κάθε<text:s/>φορά<text:s/>και<text:s/>όπως<text:s/>ειδικότερα<text:s/>ορίζεται<text:s/>στις<text:s/>ακόλουθες<text:s/>διατάξεις:</text:span></text:p>
      <text:p text:style-name="P641"><text:span text:style-name="T641_1">α)</text:span><text:span text:style-name="T641_2"><text:tab/></text:span><text:span text:style-name="T641_3">"Διευθύνουσα<text:s/>Υπηρεσία"<text:s/>ή<text:s/>"Επιβλέπουσα<text:s/>Αρχή"<text:s/>είναι<text:s/>το<text:s/>Τμήμα<text:s/>Κατασκευής<text:s/>και<text:s/>Συντήρησης<text:s/>Ακινήτων<text:s/>της<text:s/>Διεύθυνσης<text:s/>Τεχνικών<text:s/>Υπηρεσιών<text:s/>Ν.Α.Τ.</text:span></text:p>
      <text:p text:style-name="P642"><text:span text:style-name="T642_1">β)</text:span><text:span text:style-name="T642_2"><text:tab/></text:span><text:span text:style-name="T642_3">"Προϊσταμένη<text:s/>Αρχή"<text:s/>ή<text:s/>"Εποπτεύουσα<text:s/>Αρχή"<text:s/>είναι<text:s/>τα<text:s/>Διοικητικά<text:s/>Συμβούλια<text:s/>του<text:s/>Ν.Α.Τ.<text:s/>ή<text:s/>Τ.Π.Ε.Ν.</text:span></text:p>
      <text:p text:style-name="P643"><text:span text:style-name="T643_1">-</text:span><text:span text:style-name="T643_2"><text:tab/></text:span><text:span text:style-name="T643_3">Επιβλέποντες<text:s/>ορίζονται<text:s/>τεχνικοί<text:s/>υπάλληλοι<text:s/>του<text:s/>Τμήματος<text:s/>Κατασκευής<text:s/>και<text:s/>Συντήρησης<text:s/>Ακινήτων<text:s/>της<text:s/>Διεύθυνσης<text:s/>Τεχνικών<text:s/>Υπηρεσιών<text:s/>Ν.Α.Τ.<text:s/>ή<text:s/>ιδιώτες<text:s/>τεχνικοί,<text:s/>που<text:s/>προσλαμβάνονται<text:s/>από<text:s/>το<text:s/>Ν.Α.Τ.<text:s/>ή<text:s/>Τ.Π.Ε.Ν.,<text:s/>σύμφωνα<text:s/>με<text:s/>τις<text:s/>κείμενες<text:s/>διατάξεις.</text:span></text:p>
      <text:p text:style-name="P644"><text:span text:style-name="T644_1">-</text:span><text:span text:style-name="T644_2"><text:tab/></text:span><text:span text:style-name="T644_3">Το<text:s/>Τεχνικό<text:s/>Συμβούλιο<text:s/>του<text:s/>Ν.Α.Τ.<text:s/>και<text:s/>Τ.Π.Ε.Ν.<text:s/>κατά<text:s/>τις<text:s/>διατάξεις<text:s/>του<text:s/>ν.δ.<text:s/>1266/1972<text:s/>και<text:s/>του<text:s/>περί<text:s/>εκτελέσεως<text:s/>αυτού<text:s/>υπ.<text:s/>αριθμ.<text:s/>π.δ.<text:s/>56/1973<text:s/>συντίθεται<text:s/>εκ<text:s/>πέντε<text:s/>μελών<text:s/>ως<text:s/>εξής:</text:span></text:p>
      <text:p text:style-name="P645"><text:span text:style-name="T645_1">(α)<text:s/>Του<text:s/>Διευθυντού<text:s/>των<text:s/>Τεχνικών<text:s/>Υπηρεσιών<text:s/>του<text:s/>Ν.Α.Τ.,<text:s/>αναπληρούμενου<text:s/>υπό<text:s/>του<text:s/>νομίμου<text:s/>αναπληρωτού.</text:span></text:p>
      <text:p text:style-name="P646"><text:span text:style-name="T646_1">(β)<text:s/>Ενός<text:s/>Μηχανικού<text:s/>του<text:s/>Υ.ΠΕ.ΧΩ.Δ.Ε.,<text:s/>με<text:s/>Α'<text:s/>βαθμό,<text:s/>ορι-<text:s/>ζομένου<text:s/>μετά<text:s/>του<text:s/>αναπληρωτού<text:s/>από<text:s/>τον<text:s/>Υπουργό<text:s/>Περιβάλλοντος,<text:s/>Χωροταξίας<text:s/>και<text:s/>Δημόσιων<text:s/>Έργων.</text:span></text:p>
      <text:p text:style-name="P647"><text:span text:style-name="T647_1">(γ)<text:s/>Ενός<text:s/>εκπροσώπου<text:s/>του<text:s/>Τεχνικού<text:s/>Επιμελητηρίου<text:s/>Ελλάδος,<text:s/>οριζομένου<text:s/>μετά<text:s/>του<text:s/>αναπληρωτού<text:s/>από<text:s/>τη<text:s/>Διοίκηση<text:s/>αυτού.</text:span></text:p>
      <text:p text:style-name="P648"><text:span text:style-name="T648_1">(δ)<text:s/>Ενός<text:s/>Μηχανικού<text:s/>του<text:s/>Υπουργείου<text:s/>Εμπορικής<text:s/>Ναυτιλίας,<text:s/>οριζομένου<text:s/>μετά<text:s/>του<text:s/>αναπληρωτού<text:s/>του,<text:s/>από<text:s/>τον<text:s/>Υπουργό<text:s/>Εμπορικής<text:s/>Ναυτιλίας.</text:span></text:p>
      <text:p text:style-name="P649"><text:span text:style-name="T649_1">(ε)<text:s/>Ενός<text:s/>Μηχανικού<text:s/>του<text:s/>Ναυτικού<text:s/>Απομαχικού<text:s/>Ταμείου,<text:s/>οριζομένου<text:s/>μετά<text:s/>του<text:s/>αναπληρωτού<text:s/>του<text:s/>από<text:s/>τον<text:s/>Πρόεδρο<text:s/>του<text:s/>Διοικητικού<text:s/>Συμβουλίου<text:s/>N.A.T.</text:span></text:p>
      <text:p text:style-name="P650"><text:span text:style-name="T650_1">-</text:span><text:span text:style-name="T650_2"><text:tab/></text:span><text:span text:style-name="T650_3">Όπου<text:s/>επιτρέπονται<text:s/>παρεκκλίσεις<text:s/>από<text:s/>τις<text:s/>κείμενες<text:s/>διατάξεις<text:s/>που<text:s/>αφορούν<text:s/>τις<text:s/>μελέτες<text:s/>και<text:s/>την<text:s/>κατασκευή<text:s/>των<text:s/>έργων<text:s/>του<text:s/>N.A.T.<text:s/>ή<text:s/>Τ.Π.Ε.Ν.,<text:s/>αυτές<text:s/>εγκρίνονται<text:s/>κατά<text:s/>περίπτωση<text:s/>από<text:s/>τα<text:s/>Διοικητικά<text:s/>Συμβούλια<text:s/>N.A.T.<text:s/>ή<text:s/>Τ.Π.Ε.Ν.,<text:s/>μετά<text:s/>γνώμη<text:s/>του<text:s/>Τεχνικού<text:s/>Συμβουλίου.</text:span></text:p>
      <text:p text:style-name="P651"><text:span text:style-name="T651_1">-</text:span><text:span text:style-name="T651_2"><text:tab/></text:span><text:span text:style-name="T651_3">Οι<text:s/>διακηρύξεις<text:s/>διεθνών<text:s/>διαγωνισμών<text:s/>για<text:s/>τα<text:s/>έργα<text:s/>που<text:s/>αφορά<text:s/>η<text:s/>παράγραφος<text:s/>αυτή<text:s/>εγκρίνονται<text:s/>κατά<text:s/>περίπτωση<text:s/>από<text:s/>τα<text:s/>Διοικητικά<text:s/>Συμβούλια<text:s/>N.A.T.<text:s/>ή<text:s/>Τ.Π.Ε.Ν.,<text:s/>μετά<text:s/>από<text:s/>γνώμη<text:s/>του<text:s/>Τεχνικού<text:s/>Συμβουλίου.</text:span></text:p>
      <text:p text:style-name="P652"><text:span text:style-name="T652_1">-</text:span><text:span text:style-name="T652_2"><text:tab/></text:span><text:span text:style-name="T652_3">Στις<text:s/>αιτήσεις<text:s/>θεραπείας<text:s/>που<text:s/>ασκούνται<text:s/>σύμφωνα<text:s/>με<text:s/>τις<text:s/>διατάξεις<text:s/>του<text:s/>άρθρου<text:s/>12<text:s/>του<text:s/>ν.<text:s/>1418/1984<text:s/>αποφασίζει<text:s/>ο<text:s/>Υπουργός<text:s/>Περιβάλλοντος,<text:s/>Χωροταξίας<text:s/>και<text:s/>Δημόσιων<text:s/>Έργων,<text:s/>μετά<text:s/>από<text:s/>γνώμη<text:s/>του<text:s/>Τεχνικού<text:s/>Συμβουλίου<text:s/>της<text:s/>Γενικής<text:s/>Γραμματείας<text:s/>Δημόσιων<text:s/>Έργων.</text:span></text:p>
      <text:p text:style-name="P653"><text:span text:style-name="T653_1">-</text:span><text:span text:style-name="T653_2"><text:tab/></text:span><text:span text:style-name="T653_3">Οι<text:s/>προσωρινές<text:s/>ή<text:s/>οριστικές<text:s/>παραλαβές<text:s/>ενεργούνται<text:s/>από<text:s/>Επιτροπή<text:s/>που<text:s/>ορίζεται<text:s/>με<text:s/>απόφαση<text:s/>των<text:s/>Διοικητικών<text:s/>Συμβουλίων<text:s/>Ν.Α.Τ.<text:s/>ή<text:s/>Τ.Π.Ε.Ν.</text:span></text:p>
      <text:p text:style-name="P654"><text:span text:style-name="T654_1">-</text:span><text:span text:style-name="T654_2"><text:tab/></text:span><text:span text:style-name="T654_3">Στα<text:s/>έργα<text:s/>των<text:s/>Ν.Α.Τ.<text:s/>και<text:s/>Τ.Π.Ε.Ν.,<text:s/>των<text:s/>οποίων<text:s/>οι<text:s/>συμβάσεις<text:s/>διέπονται<text:s/>από<text:s/>προγενέστερες<text:s/>διατάξεις<text:s/>του<text:s/>ν.1418/<text:s/>1984<text:s/>και<text:s/>του<text:s/>ν.<text:s/>2229/1994,<text:s/>αποφασίζουν<text:s/>ή<text:s/>γνωμοδοτούν<text:s/>τα<text:s/>όργανα<text:s/>που<text:s/>προσδιορίζονται<text:s/>με<text:s/>την<text:s/>παράγραφο<text:s/>αυτή.</text:span></text:p>
      <text:p text:style-name="P655"><text:span text:style-name="T655_1">-</text:span><text:span text:style-name="T655_2"><text:tab/></text:span><text:span text:style-name="T655_3">Τα<text:s/>θέματα<text:s/>που<text:s/>δεν<text:s/>ρυθμίζονται<text:s/>ειδικά<text:s/>με<text:s/>τις<text:s/>διατάξεις<text:s/>του<text:s/>παρόντος<text:s/>διέπονται<text:s/>από<text:s/>το<text:s/>ν.<text:s/>1418/1984<text:s/>και<text:s/>το<text:s/>ν.<text:s/>2229/1994<text:s/>και<text:s/>τα<text:s/>προεδρικά<text:s/>διατάγματα<text:s/>και<text:s/>τις<text:s/>κανονιστικές<text:s/>αποφάσεις<text:s/>που<text:s/>εκδίδονται<text:s/>κατ’<text:s/>εξουσιοδότησή<text:s/>τους.</text:span></text:p>
      <text:h text:style-name="P656" text:outline-level="6"><text:span text:style-name="T656_1">Άρθρο<text:s/></text:span></text:h>
      <text:h text:style-name="P657" text:outline-level="6"><text:span text:style-name="T657_1">τριακοστό<text:s/>πρώτο</text:span></text:h>
      <text:p text:style-name="P658"><text:span text:style-name="T658_1">Θέματα<text:s/>προσωπικού</text:span></text:p>
      <text:p text:style-name="P659"><text:span text:style-name="T659_1">1.</text:span><text:span text:style-name="T659_2"><text:s/>Η<text:s/>παράγραφος<text:s/>1<text:s/>του<text:s/>άρθρου<text:s/>9<text:s/>του<text:s/>ν.<text:s/>619/1977<text:s/>(ΦΕΚ<text:s/>171<text:s/>Α")<text:s/>αντικαθίσταται<text:s/>ως<text:s/>ακολούθως:</text:span></text:p>
      <text:p text:style-name="P660"><text:span text:style-name="T660_1">"1.<text:s/>Το<text:s/>Ταμείο<text:s/>Επικουρικής<text:s/>Ασφάλισης<text:s/>Προσωπικού<text:s/>Ιδρυμάτων<text:s/>Εμπορικού<text:s/>Ναυτικού<text:s/>(Τ.Ε.Α.Π.Ι.Ε.Ν.)<text:s/>διοικεί-<text:s/>ται<text:s/>από<text:s/>επταμελές<text:s/>Διοικητικό<text:s/>Συμβούλιο<text:s/>που<text:s/>συγκροτείται<text:s/>από:</text:span></text:p>
      <text:p text:style-name="P661"><text:span text:style-name="T661_1">(α)<text:s/>τον<text:s/>Πρόεδρο,<text:s/>ο<text:s/>οποίος<text:s/>έχει<text:s/>γνώση<text:s/>ή<text:s/>εμπειρία<text:s/>θεμάτων<text:s/>κοινωνικής<text:s/>ασφάλισης,</text:span></text:p>
      <text:p text:style-name="P662"><text:span text:style-name="T662_1">(β)<text:s/>τον<text:s/>Αντιπρόεδρο<text:s/>του<text:s/>Διοικητικού<text:s/>Συμβουλίου<text:s/>του<text:s/>Ναυτικού<text:s/>Απομαχικού<text:s/>Ταμείου,</text:span></text:p>
      <text:p text:style-name="P663"><text:span text:style-name="T663_1">(γ)<text:s/>τον<text:s/>εκάστοτε<text:s/>προϊστάμενο<text:s/>της<text:s/>Διεύθυνσης<text:s/>Διοίκησης<text:s/>Προσωπικού<text:s/>του<text:s/>Ναυτικού<text:s/>Απομαχικού<text:s/>Ταμείου,</text:span></text:p>
      <text:p text:style-name="P664"><text:span text:style-name="T664_1">(δ)<text:s/>έναν<text:s/>υπάλληλο<text:s/>του<text:s/>Ναυτικού<text:s/>Απομαχικού<text:s/>Ταμείου,</text:span></text:p>
      <text:p text:style-name="P665"><text:span text:style-name="T665_1">(ε)<text:s/>έναν<text:s/>υπάλληλο<text:s/>του<text:s/>Οίκου<text:s/>Ναύτου,</text:span></text:p>
      <text:p text:style-name="P666"><text:span text:style-name="T666_1">(στ)<text:s/>έναν<text:s/>εκπρόσωπο<text:s/>των<text:s/>εργαζομένων<text:s/>στο<text:s/>Ναυτικό<text:s/>Απομαχικό<text:s/>Ταμείο,</text:span></text:p>
      <text:p text:style-name="P667"><text:span text:style-name="T667_1">(ζ)<text:s/>έναν<text:s/>εκπρόσωπο<text:s/>των<text:s/>εργαζομένων<text:s/>στον<text:s/>Οίκο<text:s/>Ναύτου."</text:span></text:p>
      <text:p text:style-name="P668"><text:span text:style-name="T668_1">2.</text:span><text:span text:style-name="T668_2"><text:s/>Το<text:s/>Διοικητικό<text:s/>Συμβούλιο<text:s/>του<text:s/>Τ.Ε.Α.Π.Ι.Ε.Ν.<text:s/>διορίζεται<text:s/>με<text:s/>απόφαση<text:s/>του<text:s/>Υπουργού<text:s/>Εμπορικής<text:s/>Ναυτιλίας.<text:s/>Των<text:s/>υπό<text:s/>στοιχεία<text:s/>(α),(δ),(ε),(στ)<text:s/>και<text:s/>(ζ)<text:s/>μελών<text:s/>ορίζονται<text:s/>ισάριθμοι<text:s/>αναπληρωτές.<text:s/>Οι<text:s/>αναπληρωτές<text:s/>των<text:s/>τακτικών<text:s/>μελών<text:s/>έχουν<text:s/>την<text:s/>ιδιότητα<text:s/>των<text:s/>μελών<text:s/>που<text:s/>αναπληρώνουν.</text:span></text:p>
      <text:p text:style-name="P669"><text:span text:style-name="T669_1">Αναπληρωτής<text:s/>του<text:s/>υπό<text:s/>στοιχείο<text:s/>(γ)<text:s/>μέλους<text:s/>ορίζεται<text:s/>ο<text:s/>εκάστοτε<text:s/>νόμιμος<text:s/>αναπληρωτής<text:s/>του.</text:span></text:p>
      <text:p text:style-name="P670"><text:span text:style-name="T670_1">Οι<text:s/>εκπρόσωποι<text:s/>των<text:s/>εργαζομένων<text:s/>που<text:s/>μετέχουν<text:s/>στο<text:s/>Διοικητικό<text:s/>Συμβούλιο<text:s/>του<text:s/>Τ.Ε.Α.Π.Ι.Ε.Ν.<text:s/>και<text:s/>οι<text:s/>αναπληρωτές<text:s/>τους<text:s/>προτείνονται<text:s/>από<text:s/>συνέλευση<text:s/>των<text:s/>εργαζομένων<text:s/>που<text:s/>συγκαλείται<text:s/>από<text:s/>το<text:s/>σύλλογο<text:s/>των<text:s/>υπαλλήλων<text:s/>του<text:s/>Ναυτικού<text:s/>Απομαχικού<text:s/>Ταμείου<text:s/>και<text:s/>από<text:s/>το<text:s/>σύλλογο<text:s/>των<text:s/>υπαλλήλων<text:s/>του<text:s/>Οίκου<text:s/>Ναύτου.<text:s/>Η<text:s/>συνέλευση<text:s/>βρίσκεται<text:s/>σε<text:s/>απαρτία<text:s/>όταν<text:s/>παρίστανται<text:s/>τουλάχιστον<text:s/>οι<text:s/>μισοί<text:s/>από<text:s/>το<text:s/>σύνολο<text:s/>των<text:s/>εργαζομένων<text:s/>στο<text:s/>Ναυτικό<text:s/>Απομαχικό<text:s/>Ταμείο<text:s/>και<text:s/>στον<text:s/>Οίκο<text:s/>Ναύτου<text:s/>αντίστοιχα.<text:s/>Η<text:s/>ψηφοφορία<text:s/>είναι<text:s/>μυστική<text:s/>και<text:s/>για<text:s/>την<text:s/>εκλογή<text:s/>απαιτείται<text:s/>σχετική<text:s/>πλειοψηφία.</text:span></text:p>
      <text:p text:style-name="P671"><text:span text:style-name="T671_1">3.</text:span><text:span text:style-name="T671_2"><text:s/>Το<text:s/>εδάφιο<text:s/>(β)<text:s/>της<text:s/>παραγράφου<text:s/>2<text:s/>του<text:s/>άρθρου<text:s/>4<text:s/>του<text:s/>κ.ν.<text:s/>792/1978<text:s/>(ΦΕΚ<text:s/>110<text:s/>Α")<text:s/>αντικαθίσταται<text:s/>ως<text:s/>εξής:</text:span></text:p>
      <text:p text:style-name="P672"><text:span text:style-name="T672_1">"<text:s/>(β)<text:s/>Ένας<text:s/>αιρετός<text:s/>εκπρόσωπος<text:s/>των<text:s/>εργαζομένων<text:s/>στο<text:s/>Ναυτικό<text:s/>Απομαχικό<text:s/>Ταμείο."</text:span></text:p>
      <text:p text:style-name="P673"><text:span text:style-name="T673_1">4.</text:span><text:span text:style-name="T673_2"><text:s/>Στην<text:s/>παράγραφο<text:s/>3<text:s/>του<text:s/>άρθρου<text:s/>4<text:s/>του<text:s/>κ.ν.<text:s/>792/1978<text:s/>προστίθεται<text:s/>εδάφιο<text:s/>ως<text:s/>εξής:</text:span></text:p>
      <text:p text:style-name="P674"><text:span text:style-name="T674_1">"0<text:s/>εκπρόσωπος<text:s/>των<text:s/>εργαζομένων<text:s/>στο<text:s/>Διοικητικό<text:s/>Συμβούλιο<text:s/>του<text:s/>Ναυτικού<text:s/>Απομαχικού<text:s/>Ταμείου<text:s/>και<text:s/>ο<text:s/>αναπληρωτής<text:s/>του<text:s/>προτείνονται<text:s/>από<text:s/>συνέλευση<text:s/>των<text:s/>εργαζομένων<text:s/>που<text:s/>συγκαλείται<text:s/>από<text:s/>το<text:s/>σύλλογο<text:s/>των<text:s/>υπαλλήλων<text:s/>του<text:s/>Ν.Α.Τ..<text:s/>Η<text:s/>συνέλευση<text:s/>βρίσκεται<text:s/>σε<text:s/>απαρτία<text:s/>όταν<text:s/>παρίστανται<text:s/>τουλάχιστον<text:s/>οι<text:s/>μισοί<text:s/>από<text:s/>το<text:s/>σύνολο<text:s/>των<text:s/>εργαζομένων<text:s/>στο<text:s/>Ν.Α.Τ..<text:s/>Η<text:s/>ψηφοφορία<text:s/>είναι<text:s/>μυστική<text:s/>και<text:s/>για<text:s/>την<text:s/>εκλογή<text:s/>απαιτείται<text:s/>σχετική<text:s/>πλειοψηφία."</text:span></text:p>
      <text:p text:style-name="P675"><text:span text:style-name="T675_1">5.</text:span><text:span text:style-name="T675_2"><text:s/>Στο<text:s/>τέλος<text:s/>του<text:s/>άρθρου<text:s/>33<text:s/>του<text:s/>κ.ν.<text:s/>792/1978<text:s/>(ΦΕΚ<text:s/>110<text:s/>Α"),<text:s/>όπως<text:s/>συμπληρώθηκε<text:s/>με<text:s/>την<text:s/>παράγραφο<text:s/>11<text:s/>του<text:s/>άρθρου<text:s/>5<text:s/>του<text:s/>ν.<text:s/>2575/1978<text:s/>(ΦΕΚ<text:s/>23<text:s/>Α"),<text:s/>προστίθεται<text:s/>παράγραφος<text:s/>ως<text:s/>ακολούθως:</text:span></text:p>
      <text:p text:style-name="P676"><text:span text:style-name="T676_1">"Για<text:s/>το<text:s/>επίδομα<text:s/>του<text:s/>παρόντος<text:s/>άρθρου<text:s/>υπολογίζεται<text:s/>και<text:s/>η<text:s/>υπηρεσία<text:s/>που<text:s/>έχει<text:s/>διανυθεί<text:s/>στο<text:s/>Υπουργείο<text:s/>Εμπορικής<text:s/>Ναυτιλίας<text:s/>από<text:s/>το<text:s/>μόνιμο<text:s/>και<text:s/>με<text:s/>σχέση<text:s/>εργασίας<text:s/>ιδιωτικού<text:s/>δικαίου<text:s/>αορίστου<text:s/>χρόνου<text:s/>προσωπικό<text:s/>του<text:s/>Υ.Ε.Ν.,<text:s/>εφόσον<text:s/>κατά<text:s/>τη<text:s/>διάρκεια<text:s/>αυτής<text:s/>της<text:s/>υπηρεσίας<text:s/>οι<text:s/>υπάλληλοι<text:s/>ήταν<text:s/>ασφαλισμένοι<text:s/>στο<text:s/>Ν.Α.Τ.".</text:span></text:p>
      <text:p text:style-name="P677"><text:span text:style-name="T677_1">6.</text:span><text:span text:style-name="T677_2"><text:s/>Η<text:s/>παράγραφος<text:s/>1<text:s/>του<text:s/>άρθρου<text:s/>9<text:s/>του<text:s/>ν.<text:s/>2688/1999<text:s/>(ΦΕΚ<text:s/>40<text:s/>Α")<text:s/>και<text:s/>το<text:s/>εδάφιο<text:s/>α"<text:s/>αυτής<text:s/>αντικαθίστανται<text:s/>ως<text:s/>ακολούθως:</text:span></text:p>
      <text:p text:style-name="P678"><text:span text:style-name="T678_1">"1.<text:s/>Το<text:s/>Διοικητικό<text:s/>Συμβούλιο<text:s/>είναι<text:s/>εντεκαμελές<text:s/>και<text:s/>αποτελείται<text:s/>από:</text:span></text:p>
      <text:p text:style-name="P679"><text:span text:style-name="T679_1">α)</text:span><text:span text:style-name="T679_2"><text:tab/></text:span><text:span text:style-name="T679_3">Πέντε<text:s/>εκπροσώπους<text:s/>του<text:s/>Δημοσίου<text:s/>μεταξύ<text:s/>των<text:s/>οποίων<text:s/>ο<text:s/>Πρόεδρος<text:s/>και<text:s/>ο<text:s/>Διευθύνων<text:s/>Σύμβουλος.<text:s/>Οι<text:s/>εκπρόσωποι<text:s/>του<text:s/>Δημοσίου<text:s/>ορίζονται<text:s/>με<text:s/>κοινή<text:s/>απόφαση<text:s/>των<text:s/>Υπουργών<text:s/>Εθνικής<text:s/>Οικονομίας<text:s/>και<text:s/>Εμπορικής<text:s/>Ναυτιλίας."</text:span></text:p>
      <text:h text:style-name="P680" text:outline-level="6"><text:span text:style-name="T680_1">Άρθρο<text:s/></text:span></text:h>
      <text:h text:style-name="P681" text:outline-level="6"><text:span text:style-name="T681_1">τριακοστό<text:s/>δεύτερο</text:span></text:h>
      <text:p text:style-name="P682"><text:span text:style-name="T682_1">Θέματα<text:s/>στρατολογίας<text:s/>σπουδαστώνΑκαδημιών<text:s/>Εμπορικού<text:s/>Ναυτικού</text:span></text:p>
      <text:p text:style-name="P683"><text:span text:style-name="T683_1">1.</text:span><text:span text:style-name="T683_2"><text:s/>Οι<text:s/>σπουδαστές<text:s/>των<text:s/>Ακαδημιών<text:s/>Εμπορικού<text:s/>Ναυτικού<text:s/>(Α.Ε.Ν.),<text:s/>μετά<text:s/>το<text:s/>πέρας<text:s/>της<text:s/>φοίτησης<text:s/>και<text:s/>την<text:s/>απόκτηση<text:s/>πτυχίου<text:s/>Α.Ε.Ν.,<text:s/>κατατάσσονται<text:s/>στο<text:s/>Πολεμικό<text:s/>Ναυτικό<text:s/>προς<text:s/>εκτέλεση<text:s/>δωδεκάμηνης<text:s/>στρατιωτικής<text:s/>υπηρεσίας<text:s/>προκειμένου<text:s/>να<text:s/>εκπληρώσουν<text:s/>τη<text:s/>στρατιωτική<text:s/>τους<text:s/>υποχρέωση<text:s/>και<text:s/>με<text:s/>τη<text:s/>συμπλήρωση<text:s/>της<text:s/>υπηρεσίας<text:s/>αυτής<text:s/>απολύονται<text:s/>προσωρινά<text:s/>από<text:s/>το<text:s/>στράτευμα.<text:s/>Για<text:s/>να<text:s/>καταστεί<text:s/>η<text:s/>απόλυση<text:s/>οριστική<text:s/>πρέπει<text:s/>μέσα<text:s/>σε<text:s/>πέντε<text:s/>χρόνια<text:s/>από<text:s/>την<text:s/>προσωρινή<text:s/>απόλυση<text:s/>να<text:s/>συμπληρώσουν<text:s/>Θαλάσσια<text:s/>υπηρεσία<text:s/>τουλάχιστον<text:s/>τριάντα<text:s/>έξι<text:s/>μηνών<text:s/>σε<text:s/>εμπορικά<text:s/>πλοία.<text:s/>Σε<text:s/>διαφορετική<text:s/>περίπτωση<text:s/>οι<text:s/>προσωρινώς<text:s/>απολυθέντες<text:s/>υπόκεινται<text:s/>σε<text:s/>υποχρέωση<text:s/>εκτέλεσης<text:s/>στρατιωτικής<text:s/>υπηρεσίας<text:s/>προς<text:s/>συμπλήρωση<text:s/>του<text:s/>χρόνου<text:s/>σύμφωνα<text:s/>με<text:s/>τις<text:s/>εκάστοτε<text:s/>περί<text:s/>στρατολογίας<text:s/>των<text:s/>Ελλήνων<text:s/>ισχύουσες<text:s/>διατάξεις.<text:s/>Οι<text:s/>σπουδαστές<text:s/>των<text:s/>Α.Ε.Ν.,<text:s/>που<text:s/>σύμφωνα<text:s/>με<text:s/>τις<text:s/>περί<text:s/>στρατολογίας<text:s/>των<text:s/>Ελλήνων<text:s/>διατάξεις<text:s/>έχουν<text:s/>ειδική<text:s/>μειωμένη<text:s/>υποχρέωση<text:s/>στρατιωτικής<text:s/>υπηρεσίας<text:s/>δώδεκα<text:s/>μηνών,<text:s/>δικαιούνται,<text:s/>με<text:s/>τις<text:s/>ίδιες<text:s/>πιο<text:s/>πάνω<text:s/>προϋποθέσεις,<text:s/>να<text:s/>καταταγούν<text:s/>προς<text:s/>εκτέλεση<text:s/>οκτάμηνης<text:s/>στρατιωτικής<text:s/>υπηρεσίας.</text:span></text:p>
      <text:p text:style-name="P684"><text:span text:style-name="T684_1">2.</text:span><text:span text:style-name="T684_2"><text:s/>Για<text:s/>τη<text:s/>συμπλήρωση<text:s/>της<text:s/>Θαλάσσιας<text:s/>υπηρεσίας<text:s/>της<text:s/>προηγούμενης<text:s/>παραγράφου<text:s/>προσμετράται<text:s/>ο<text:s/>χρόνος<text:s/>επιτυχούς<text:s/>φοίτησης<text:s/>στο<text:s/>Κέντρο<text:s/>Επιμόρφωσης<text:s/>Στελεχών<text:s/>Εμπορικού<text:s/>Ναυτικού<text:s/>για<text:s/>απόκτηση<text:s/>διπλώματος<text:s/>εμπορικού<text:s/>ναυτικού,<text:s/>καθώς<text:s/>και<text:s/>Θαλάσσια<text:s/>υπηρεσία<text:s/>έως<text:s/>δώδεκα<text:s/>μηνών,<text:s/>πουαποκτάται<text:s/>σε<text:s/>εμπορικά<text:s/>πλοία<text:s/>υπά<text:s/>ξένη<text:s/>σημαία,<text:s/>εφάσον<text:s/>εξα-<text:s/>γορασθεί<text:s/>ασφαλιστικά<text:s/>στο<text:s/>Ναυτικά<text:s/>Απομαχικά<text:s/>Ταμείο.</text:span></text:p>
      <text:p text:style-name="P685"><text:span text:style-name="T685_1">3.</text:span><text:span text:style-name="T685_2"><text:s/>Η<text:s/>εφαρμογή<text:s/>του<text:s/>άρθρου<text:s/>αυτού<text:s/>ισχύει<text:s/>για<text:s/>άσους<text:s/>κα-<text:s/>ταταγούν<text:s/>απά<text:s/>την<text:s/>1η<text:s/>Ιανουάριου<text:s/>του<text:s/>έτους<text:s/>2002<text:s/>και<text:s/>μετά.</text:span></text:p>
      <text:p text:style-name="P686"><text:span text:style-name="T686_1">4.</text:span><text:span text:style-name="T686_2"><text:s/>Με<text:s/>κοινή<text:s/>απάφαση<text:s/>των<text:s/>Υπουργών<text:s/>Εθνικής<text:s/>Άμυνας<text:s/>και<text:s/>Εμπορικής<text:s/>Ναυτιλίας<text:s/>καθορίζονται<text:s/>οι<text:s/>αναγκαίες<text:s/>λεπτομέρειες<text:s/>για<text:s/>την<text:s/>εφαρμογή<text:s/>του<text:s/>άρθρου<text:s/>αυτού.</text:span></text:p>
      <text:h text:style-name="P687" text:outline-level="6"><text:span text:style-name="T687_1">Άρθρο<text:s/></text:span></text:h>
      <text:h text:style-name="P688" text:outline-level="6"><text:span text:style-name="T688_1">τριακοστά<text:s/>τρίτο</text:span></text:h>
      <text:p text:style-name="P689"><text:span text:style-name="T689_1">Αύξηση<text:s/>οργανικών<text:s/>θέσεωνΠροσωπικού<text:s/>Λιμενικού<text:s/>Σώματος</text:span></text:p>
      <text:p text:style-name="P690"><text:span text:style-name="T690_1">1.</text:span><text:span text:style-name="T690_2"><text:s/>Η<text:s/>οργανική<text:s/>δύναμη<text:s/>του<text:s/>Λιμενικού<text:s/>Σώματος<text:s/>αυξάνεται<text:s/>κατ'<text:s/>έτος<text:s/>έως<text:s/>το<text:s/>2006<text:s/>μέχρι<text:s/>του<text:s/>συνολικού<text:s/>αριθμού<text:s/>των<text:s/>10.156<text:s/>ατάμων<text:s/>ήτοι<text:s/>κατά<text:s/>4.147<text:s/>νέες<text:s/>οργανικές<text:s/>θέσεις.</text:span></text:p>
      <text:p text:style-name="P691"><text:span text:style-name="T691_1">2.</text:span><text:span text:style-name="T691_2"><text:s/>Κατ’<text:s/>έτος<text:s/>εγγράφονται<text:s/>οι<text:s/>αναγκαίες<text:s/>πιστώσεις<text:s/>στον<text:s/>προϋπολογισμά<text:s/>του<text:s/>Υπουργείου<text:s/>Εμπορικής<text:s/>Ναυτιλίας<text:s/>για<text:s/>την<text:s/>κατάταξη<text:s/>δοκίμων<text:s/>στις<text:s/>παραγωγικές<text:s/>σχολές<text:s/>του<text:s/>Λιμενικού<text:s/>Σώματος,<text:s/>μέχρι<text:s/>να<text:s/>καλυφθεί<text:s/>ο<text:s/>αριθμάς<text:s/>της<text:s/>οργανικής<text:s/>δύναμης<text:s/>ανά<text:s/>κατηγορία<text:s/>προσωπικού.</text:span></text:p>
      <text:p text:style-name="P692"><text:span text:style-name="T692_1">Οι<text:s/>θέσεις<text:s/>των<text:s/>Αξιωματικών<text:s/>Λ.Σ.<text:s/>αυξάνονται<text:s/>κατά<text:s/>419<text:s/>ως<text:s/>ακολούθως:</text:span></text:p>
      <text:p text:style-name="P693"><text:span text:style-name="T693_1">(α)<text:s/>Των<text:s/>Αξιωματικών<text:s/>Λ.Σ.<text:s/>που<text:s/>προέρχονται<text:s/>απά<text:s/>τη<text:s/>Σχολή<text:s/>Δοκίμων<text:s/>Σημαιοφάρων<text:s/>Λιμενικού<text:s/>Σώματος<text:s/>κατά<text:s/>τριακάσιες<text:s/>ογδάντα<text:s/>δύο,<text:s/>απά<text:s/>τις<text:s/>οποίες:</text:span></text:p>
      <text:p text:style-name="P694"><text:span text:style-name="T694_1">Υποναύαρχος<text:s/>1</text:span></text:p>
      <text:p text:style-name="P695"><text:span text:style-name="T695_1">Αρχιπλοίαρχοι<text:s/>6</text:span></text:p>
      <text:p text:style-name="P696"><text:span text:style-name="T696_1">Πλοίαρχοι<text:s/>18</text:span></text:p>
      <text:p text:style-name="P697"><text:span text:style-name="T697_1">Αντιπλοίαρχοι<text:s/>60</text:span></text:p>
      <text:p text:style-name="P698"><text:span text:style-name="T698_1">Πλωτάρχες<text:s/>72</text:span></text:p>
      <text:p text:style-name="P699"><text:span text:style-name="T699_1">Υποπλοίαρχοι<text:s/>102</text:span></text:p>
      <text:p text:style-name="P700"><text:span text:style-name="T700_1">Ανθυποπλοίαρχοι<text:s/>και<text:s/>Σημαιοφάροι<text:s/>(ενιαίες)<text:s/>123</text:span></text:p>
      <text:p text:style-name="P701"><text:span text:style-name="T701_1">(β)<text:s/>Των<text:s/>Αξιωματικών<text:s/>Λ.Σ.<text:s/>(Ιατρών)<text:s/>κατά<text:s/>μία<text:s/>στο<text:s/>βαθμά<text:s/>του<text:s/>Υποναυάρχου.</text:span></text:p>
      <text:p text:style-name="P702"><text:span text:style-name="T702_1">(γ)<text:s/>Των<text:s/>Αξιωματικών<text:s/>Λ.Σ.<text:s/>που<text:s/>προέρχονται<text:s/>απά<text:s/>Ανθυ-<text:s/>πασπιστές<text:s/>αποφοίτους<text:s/>της<text:s/>Σχολής<text:s/>Δοκίμων<text:s/>Υπαξιωματι-<text:s/>κών<text:s/>Λιμενικού<text:s/>Σώματος<text:s/>κατά<text:s/>έξι,<text:s/>απά<text:s/>τις<text:s/>οποίες:</text:span></text:p>
      <text:p text:style-name="P703"><text:span text:style-name="T703_1">Αντιπλοίαρχοι<text:s/>1<text:s/>Πλωτάρχες<text:s/>5</text:span></text:p>
      <text:p text:style-name="P704"><text:span text:style-name="T704_1">(δ)<text:s/>Των<text:s/>Αξιωματικών<text:s/>Λ.Σ.<text:s/>που<text:s/>προέρχονται<text:s/>απά<text:s/>βαθμο-<text:s/>φάρους<text:s/>Λ.Σ.<text:s/>αθλητές<text:s/>στους<text:s/>οποίους<text:s/>απονεμήθηκε<text:s/>ο<text:s/>βαθ-<text:s/>μάς<text:s/>του<text:s/>Σημαιοφάρου<text:s/>Λ.Σ.<text:s/>και<text:s/>των<text:s/>εφέδρων<text:s/>Αξιωματικών<text:s/>Λ.Σ.<text:s/>(εφάσον<text:s/>μονιμοποιηθούν)<text:s/>κατά<text:s/>είκοσι<text:s/>στο<text:s/>βαθμά<text:s/>του<text:s/>Σημαιοφάρου.</text:span></text:p>
      <text:p text:style-name="P705"><text:span text:style-name="T705_1">(ε)<text:s/>Των<text:s/>Αξιωματικών<text:s/>Λ.Σ.<text:s/>που<text:s/>προέρχονται<text:s/>απά<text:s/>βαθμο-<text:s/>φάρους<text:s/>Λ.Σ.<text:s/>αποφοίτους<text:s/>της<text:s/>Σχολής<text:s/>Δοκίμων<text:s/>Λιμενοφυλάκων<text:s/>κατά<text:s/>δέκα<text:s/>ενιαίες<text:s/>στους<text:s/>βαθμούς<text:s/>Ανθυποπλοιάρχου<text:s/>-<text:s/>Σημαιοφάρου.</text:span></text:p>
      <text:p text:style-name="P706"><text:span text:style-name="T706_1">4.</text:span><text:span text:style-name="T706_2"><text:s/>Η<text:s/>πλήρωση<text:s/>των<text:s/>θέσεων<text:s/>του<text:s/>εδαφίου<text:s/>(α)<text:s/>της<text:s/>προηγούμενης<text:s/>παραγράφου<text:s/>σε<text:s/>εισαγωγικά<text:s/>βαθμά<text:s/>θα<text:s/>γίνει<text:s/>σταδιακά<text:s/>μέσα<text:s/>σε<text:s/>έξι<text:s/>έτη<text:s/>(2001-2006).</text:span></text:p>
      <text:p text:style-name="P707"><text:span text:style-name="T707_1">4.1.</text:span><text:span text:style-name="T707_2"><text:s/>Η<text:s/>πλήρωση<text:s/>των<text:s/>υπάλοιπων<text:s/>θέσεων<text:s/>εκτάς<text:s/>εισαγωγικού<text:s/>βαθμού<text:s/>του<text:s/>εδαφίου<text:s/>(α)<text:s/>της<text:s/>παραγράφου<text:s/>3<text:s/>θα<text:s/>γίνει<text:s/>σταδιακά<text:s/>κατ’<text:s/>έτος<text:s/>μέχρι<text:s/>το<text:s/>2006<text:s/>ως<text:s/>ακολούθως:</text:span></text:p>
      <text:p text:style-name="P708"><text:span text:style-name="T708_1">Πλοίαρχοι<text:s/>3</text:span></text:p>
      <text:p text:style-name="P709"><text:span text:style-name="T709_1">Αντιπλοίαρχοι<text:s/>10</text:span></text:p>
      <text:p text:style-name="P710"><text:span text:style-name="T710_1">Πλωτάρχες<text:s/>12</text:span></text:p>
      <text:p text:style-name="P711"><text:span text:style-name="T711_1">Υποπλοίαρχοι<text:s/>17</text:span></text:p>
      <text:p text:style-name="P712"><text:span text:style-name="T712_1">Η<text:s/>πλήρωση<text:s/>των<text:s/>θέσεων<text:s/>του<text:s/>Υποναυάρχου<text:s/>Λ.Σ.<text:s/>Γενικού<text:s/>Επιθεωρητή<text:s/>και<text:s/>των<text:s/>έξι<text:s/>Αρχιπλοιάρχων<text:s/>θα<text:s/>γίνει<text:s/>άμεσα<text:s/>από<text:s/>τους<text:s/>πίνακες<text:s/>"διατηρητέων"<text:s/>για<text:s/>τους<text:s/>Αρχιπλοιάρχους<text:s/>και<text:s/>"προακτέων<text:s/>κατ’<text:s/>εκλογή"<text:s/>για<text:s/>τους<text:s/>Πλοιάρχους<text:s/>που<text:s/>προέ-<text:s/>κυψαν<text:s/>από<text:s/>τις<text:s/>τακτικές<text:s/>ετήσιες<text:s/>κρίσεις<text:s/>του<text:s/>έτους<text:s/>2001.</text:span></text:p>
      <text:p text:style-name="P713"><text:span text:style-name="T713_1">4.2.</text:span><text:span text:style-name="T713_2"><text:s/>Η<text:s/>πλήρωση<text:s/>των<text:s/>θέσεων<text:s/>των<text:s/>εδαφίων<text:s/>(β),<text:s/>(γ),<text:s/>(δ)<text:s/>και<text:s/>(ε)<text:s/>της<text:s/>παραγράφου<text:s/>3<text:s/>θα<text:s/>γίνει<text:s/>εφάσον<text:s/>υπάρξουν<text:s/>Αξιωματικοί<text:s/>οι<text:s/>οποίοι<text:s/>θα<text:s/>έχουν<text:s/>τα<text:s/>τυπικά<text:s/>και<text:s/>ουσιαστικά<text:s/>για<text:s/>προαγωγή<text:s/>προσάντα.</text:span></text:p>
      <text:p text:style-name="P714"><text:span text:style-name="T714_1">4.3.</text:span><text:span text:style-name="T714_2"><text:s/>Με<text:s/>την<text:s/>απονομή<text:s/>του<text:s/>βαθμού<text:s/>του<text:s/>Σημαιοφάρου<text:s/>Λ.Σ.<text:s/>της<text:s/>παρ.3<text:s/>ε<text:s/>σε<text:s/>βαθμοφάρους<text:s/>του<text:s/>Λιμενικού<text:s/>Σώματος<text:s/>επέρχεται<text:s/>αυτομάτως<text:s/>και<text:s/>η<text:s/>κένωση<text:s/>των<text:s/>οργανικών<text:s/>θέσεων<text:s/>των<text:s/>αντίστοιχων<text:s/>βαθμών<text:s/>προέλευσής<text:s/>τους.</text:span></text:p>
      <text:p text:style-name="P715"><text:span text:style-name="T715_1">5.</text:span><text:span text:style-name="T715_2"><text:s/>Οι<text:s/>θέσεις<text:s/>των<text:s/>Υπαξιωματικών<text:s/>αποφοίτων<text:s/>Παραγωγικής<text:s/>Σχολής,<text:s/>καθώς<text:s/>και<text:s/>των<text:s/>Λιμενοφυλάκων<text:s/>αυξάνονται<text:s/>ως<text:s/>ακολούθως:</text:span></text:p>
      <text:p text:style-name="P716"><text:span text:style-name="T716_1">5.1.</text:span><text:span text:style-name="T716_2"><text:s/>Των<text:s/>Υπαξιωματικών<text:s/>αποφοίτων<text:s/>Παραγωγικής<text:s/>Σχολής<text:s/>κατά<text:s/>επτακάσιες<text:s/>είκοσι<text:s/>μία<text:s/>(721)<text:s/>στον<text:s/>εισαγωγικά<text:s/>τους<text:s/>βαθμά.</text:span></text:p>
      <text:p text:style-name="P717"><text:span text:style-name="T717_1">5.2.</text:span><text:span text:style-name="T717_2"><text:s/>Των<text:s/>Λιμενοφυλάκων<text:s/>κατά<text:s/>τρεις<text:s/>χιλιάδες<text:s/>επτά<text:s/>(3.007).</text:span></text:p>
      <text:p text:style-name="P718"><text:span text:style-name="T718_1">6.</text:span><text:span text:style-name="T718_2"><text:s/>Η<text:s/>πλήρωση<text:s/>των<text:s/>θέσεων<text:s/>των<text:s/>παραγράφων<text:s/>3<text:s/>και<text:s/>5<text:s/>σε<text:s/>εισαγωγικά<text:s/>βαθμά<text:s/>θα<text:s/>γίνει<text:s/>σταδιακά<text:s/>μέσα<text:s/>σε<text:s/>έξι<text:s/>έτη<text:s/>(2001<text:s/>-<text:s/>2006).</text:span></text:p>
      <text:p text:style-name="P719"><text:span text:style-name="T719_1">7.</text:span><text:span text:style-name="T719_2"><text:s/>0<text:s/>Γενικάς<text:s/>Επιθεωρητής<text:s/>Λιμενικού<text:s/>Σώματος<text:s/>επιλέγεται<text:s/>απά<text:s/>το<text:s/>αρμάδιο<text:s/>για<text:s/>την<text:s/>επιλογή<text:s/>Υπαρχηγών<text:s/>Λ.Σ.<text:s/>Συμβούλιο,<text:s/>μεταξύ<text:s/>των<text:s/>εν<text:s/>ενεργεία<text:s/>κατά<text:s/>την<text:s/>ημερομηνία<text:s/>επιλογής<text:s/>του<text:s/>Αρχιπλοιάρχων<text:s/>Λ.Σ.<text:s/>που<text:s/>προέρχονται<text:s/>απά<text:s/>τη<text:s/>Σχολή<text:s/>Δοκίμων<text:s/>Σημαιοφάρων<text:s/>Λιμενικού<text:s/>Σώματος,<text:s/>εξαιρουμένων<text:s/>εκείνων<text:s/>οι<text:s/>οποίοι<text:s/>στο<text:s/>πλαίσιο<text:s/>της<text:s/>διοικητικής<text:s/>τους<text:s/>αποκατάστασης<text:s/>λογίζονται<text:s/>άτι<text:s/>βρίσκονται<text:s/>στην<text:s/>ενέργεια.<text:s/>Η<text:s/>ρύθμιση<text:s/>της<text:s/>παρ.<text:s/>2<text:s/>του<text:s/>άρθρου<text:s/>6<text:s/>του<text:s/>ν.<text:s/>2838/2000<text:s/>(ΦΕΚ<text:s/>179<text:s/>Α")<text:s/>έχει<text:s/>εφαρμογή<text:s/>και<text:s/>για<text:s/>τους<text:s/>Πλοιάρχους<text:s/>και<text:s/>Αρχιπλοιάρχους<text:s/>Λ.Σ.<text:s/>που<text:s/>αποστρατεύονται<text:s/>αυτεπάγγελτα<text:s/>λάγω<text:s/>προαγωγής<text:s/>νεοτέρου<text:s/>τους<text:s/>μέχρι<text:s/>της<text:s/>ισχύος<text:s/>του<text:s/>παράντος<text:s/>νάμου.</text:span></text:p>
      <text:p text:style-name="P720"><text:span text:style-name="T720_1">0<text:s/>Υποναύαρχος<text:s/>Λ.Σ.<text:s/>-<text:s/>Γενικάς<text:s/>Επιθεωρητής<text:s/>είναι<text:s/>νεά-<text:s/>τερος<text:s/>των<text:s/>Υπαρχηγών<text:s/>Λ.Σ..</text:span></text:p>
      <text:h text:style-name="P721" text:outline-level="6"><text:span text:style-name="T721_1">Άρθρο<text:s/></text:span></text:h>
      <text:h text:style-name="P722" text:outline-level="6"><text:span text:style-name="T722_1">τριακοστά<text:s/>τέταρτο</text:span></text:h>
      <text:p text:style-name="P723"><text:span text:style-name="T723_1">Άλλες<text:s/>διατάξεις</text:span></text:p>
      <text:p text:style-name="P724"><text:span text:style-name="T724_1">1.</text:span><text:span text:style-name="T724_2"><text:s/>Η<text:s/>παράγραφος<text:s/>1<text:s/>του<text:s/>άρθρου<text:s/>11<text:s/>του<text:s/>ν.<text:s/>2743/1999<text:s/>(ΦΕΚ<text:s/>211<text:s/>Α")<text:s/>αντικαθίσταται<text:s/>ως<text:s/>ακολούθως:</text:span></text:p>
      <text:p text:style-name="P725"><text:span text:style-name="T725_1">"1.<text:s/>Για<text:s/>τα<text:s/>ολικού<text:s/>μήκους<text:s/>άνω<text:s/>των<text:s/>επτά<text:s/>μέτρων<text:s/>ιδιωτικά<text:s/>και<text:s/>επαγγελματικά<text:s/>πλοία<text:s/>αναψυχής,<text:s/>ανεξαρτήτως<text:s/>σημαίας,<text:s/>που<text:s/>δεν<text:s/>ελλιμενίζονται<text:s/>μάνιμα<text:s/>σε<text:s/>ελληνικούς<text:s/>λιμένες,<text:s/>καταβάλλονται,<text:s/>για<text:s/>τις<text:s/>διευκολύνσεις<text:s/>που<text:s/>τους<text:s/>παρέχονται<text:s/>κατά<text:s/>το<text:s/>χράνο<text:s/>παραμονής<text:s/>τους<text:s/>στη<text:s/>χώρα,<text:s/>τέλη<text:s/>κυκλοφορίας<text:s/>υπέρ<text:s/>των<text:s/>Ειδικών<text:s/>Λογαριασμών<text:s/>Κεφαλαίου<text:s/>Λιμενικής<text:s/>Αστυνομίας,<text:s/>που<text:s/>προβλέπεται<text:s/>απά<text:s/>το<text:s/>άρθρο<text:s/>37α<text:s/>του<text:s/>Κώδικα<text:s/>Δημοσίου<text:s/>Ναυτικού<text:s/>Δικαίου,<text:s/>άπως<text:s/>αυτά<text:s/>έχει<text:s/>προστεθεί<text:s/>με<text:s/>το<text:s/>άρθρο<text:s/>9<text:s/>του<text:s/>ν.<text:s/>2329/1995<text:s/>(ΦΕΚ<text:s/>172<text:s/>Α").<text:s/>Τα<text:s/>τέλη<text:s/>κυκλοφορίας<text:s/>ανέρχονται<text:s/>σε<text:s/>δύο<text:s/>χιλιάδες<text:s/>δραχμές<text:s/>για<text:s/>κάθε<text:s/>μέτρο<text:s/>ολικού<text:s/>μήκους<text:s/>του<text:s/>πλοίου,<text:s/>οφείλονται<text:s/>κάθε<text:s/>φορά<text:s/>που<text:s/>εισέρχεται<text:s/>το<text:s/>πλοίο<text:s/>στη<text:s/>χώρα<text:s/>και<text:s/>προσεγγίζει<text:s/>σε<text:s/>ελληνικούς<text:s/>λιμένες,<text:s/>άρμους<text:s/>ή<text:s/>ακτές,<text:s/>καταβάλλονται<text:s/>στη<text:s/>λιμενική<text:s/>αρχή<text:s/>του<text:s/>πρώτου<text:s/>απά<text:s/>τα<text:s/>ανωτέρω<text:s/>σημεία<text:s/>προσέγγισης<text:s/>και<text:s/>ισχύουν<text:s/>για<text:s/>άλους<text:s/>τους<text:s/>λιμένες,<text:s/>άρμους<text:s/>ή<text:s/>ακτές<text:s/>της<text:s/>χώρας.<text:s/>Τα<text:s/>πλοία<text:s/>αναψυχής,<text:s/>που<text:s/>συμμετέχουν<text:s/>σε<text:s/>αγώνες<text:s/>ή<text:s/>εκπαιδευτικά<text:s/>ταξίδια<text:s/>ναυταθλητικών<text:s/>ομίλων<text:s/>και<text:s/>σχολών<text:s/>ιστιοπλοΐας<text:s/>ή<text:s/>ακάμα<text:s/>και<text:s/>σε<text:s/>εκπαιδευτικά<text:s/>προγράμματα<text:s/>Υπουργείων<text:s/>άλλων<text:s/>χωρών,<text:s/>απαλλάσσονται<text:s/>της<text:s/>καταβολής<text:s/>των<text:s/>πιο<text:s/>πάνω<text:s/>τελών<text:s/>μετά<text:s/>απά<text:s/>έγκριση<text:s/>του<text:s/>Υπουργού<text:s/>Εμπορικής<text:s/>Ναυτιλίας<text:s/>που<text:s/>δίδεται<text:s/>κατά<text:s/>περίπτωση."</text:span></text:p>
      <text:p text:style-name="P726"><text:span text:style-name="T726_1">2.</text:span><text:span text:style-name="T726_2"><text:s/>Κυρώνεται<text:s/>και<text:s/>έχει<text:s/>ισχύ<text:s/>νάμου<text:s/>απά<text:s/>τάτε<text:s/>που<text:s/>ίσχυσε<text:s/>η<text:s/>αριθ.<text:s/>οικ.<text:s/>2/55577/0022/31.7.2000<text:s/>κοινή<text:s/>απάφαση<text:s/>των<text:s/></text:span></text:p>
      <text:p text:style-name="P727"><text:span text:style-name="T727_1">Υπουργών<text:s/>Οικονομικών,<text:s/>Δημόσιας<text:s/>Τάξης<text:s/>και<text:s/>Εμπορικής<text:s/>Ναυτιλίας<text:s/>(ΦΕΚ<text:s/>976<text:s/>Β"):</text:span></text:p>
      <text:p text:style-name="P728"><text:span text:style-name="T728_1">"ΘΕΜΑ:<text:s/>Καταβολή<text:s/>διαφοράς<text:s/>στεγαστικού<text:s/>επιδόματος<text:s/>σε<text:s/>μέλη<text:s/>των<text:s/>Σωμάτων<text:s/>Ασφαλείας<text:s/>και<text:s/>του<text:s/>Λιμενικού<text:s/>Σώματος<text:s/>για<text:s/>το<text:s/>χρονικό<text:s/>διάστημα<text:s/>από<text:s/>1.1.1988<text:s/>μέχρι<text:s/>31.10.1989.</text:span></text:p>
      <text:p text:style-name="P729"><text:span text:style-name="T729_1">01<text:s/>ΥΠΟΥΡΓΟΙ</text:span></text:p>
      <text:p text:style-name="P730"><text:span text:style-name="T730_1">ΟΙΚΟΝΟΜΙΚΩΝ<text:s/>ΔΗΜΟΣΙΑΣ<text:s/>ΤΑΞΗΣ<text:s/>ΕΜΠΟΡΙΚΗΣ<text:s/>ΝΑΥΤΙΛΙΑΣ</text:span></text:p>
      <text:p text:style-name="P731"><text:span text:style-name="T731_1">Έχοντας<text:s/>υπόψη:</text:span></text:p>
      <text:p text:style-name="P732"><text:span text:style-name="T732_1">1.</text:span><text:span text:style-name="T732_2"><text:s/>Το<text:s/>άρθρο<text:s/>10<text:s/>του<text:s/>ν.<text:s/>1284/1982.</text:span></text:p>
      <text:p text:style-name="P733"><text:span text:style-name="T733_1">2.</text:span><text:span text:style-name="T733_2"><text:s/>Τις<text:s/>αποφάσεις<text:s/>του<text:s/>ΣτΕ<text:s/>με<text:s/>αριθμ.<text:s/>3587/97,<text:s/>3604/98<text:s/>κ.ά.<text:s/>με<text:s/>τις<text:s/>οποίες<text:s/>κρίθηκε<text:s/>ότι<text:s/>το<text:s/>Ελληνικό<text:s/>Δημόσιο<text:s/>υποχρεούται<text:s/>να<text:s/>καταβάλει<text:s/>στα<text:s/>μέλη<text:s/>των<text:s/>Σωμάτων<text:s/>Ασφαλείας<text:s/>και<text:s/>του<text:s/>Λιμενικού<text:s/>Σώματος<text:s/>αποζημίωση<text:s/>ίση<text:s/>με<text:s/>το<text:s/>στεγαστικό<text:s/>επίδομα<text:s/>που<text:s/>ελάμβαναν<text:s/>τα<text:s/>στελέχη<text:s/>των<text:s/>Ενόπλων<text:s/>Δυνάμεων<text:s/>κατά<text:s/>τη<text:s/>διετία<text:s/>1988-1989.</text:span></text:p>
      <text:p text:style-name="P734"><text:span text:style-name="T734_1">3.</text:span><text:span text:style-name="T734_2"><text:s/>Τις<text:s/>εκκρεμείς<text:s/>απαιτήσεις<text:s/>και<text:s/>την<text:s/>ανάγκη<text:s/>ρύθμισης<text:s/>του<text:s/>τρόπου<text:s/>εξοφλήσεώς<text:s/>τους.</text:span></text:p>
      <text:p text:style-name="P735"><text:span text:style-name="T735_1">4.</text:span><text:span text:style-name="T735_2"><text:s/>Το<text:s/>γεγονός<text:s/>ότι<text:s/>από<text:s/>τις<text:s/>ρυθμίσεις<text:s/>της<text:s/>απόφασης<text:s/>αυτής<text:s/>προκαλείται<text:s/>συνολική<text:s/>δαπάνη<text:s/>σε<text:s/>βάρος<text:s/>του<text:s/>κρατικού<text:s/>προϋπολογισμού<text:s/>ύψους<text:s/>7<text:s/>δις<text:s/>περίπου,<text:s/>για<text:s/>την<text:s/>οποία<text:s/>θα<text:s/>γίνει<text:s/>πρόβλεψη<text:s/>στους<text:s/>προϋπολογισμούς<text:s/>των<text:s/>ετών<text:s/>2001,<text:s/>2002,<text:s/>2003<text:s/>και<text:s/>2004.</text:span></text:p>
      <text:p text:style-name="P736"><text:span text:style-name="T736_1">5.</text:span><text:span text:style-name="T736_2"><text:s/>Την<text:s/>αριθμ.<text:s/>1039386/441/Α0006/21.4.2000<text:s/>απόφαση<text:s/>ανάθεσης<text:s/>αρμοδιοτήτων<text:s/>Υπουργού<text:s/>Οικονομικών<text:s/>στους<text:s/>Υφυπουργούς<text:s/>Οικονομικών<text:s/>(ΦΕΚ<text:s/>571/Β/21.4.2000),<text:s/>αποφασίζουμε:</text:span></text:p>
      <text:p text:style-name="P737"><text:span text:style-name="T737_1">1.</text:span><text:span text:style-name="T737_2"><text:s/>Ποσά<text:s/>που<text:s/>οφείλονται<text:s/>προς<text:s/>τα<text:s/>μέλη<text:s/>των<text:s/>Σωμάτων<text:s/>Ασφαλείας<text:s/>(Ελληνικής<text:s/>Αστυνομίας<text:s/>και<text:s/>Πυροσβεστικού<text:s/>Σώματος)<text:s/>και<text:s/>του<text:s/>Λιμενικού<text:s/>Σώματος,<text:s/>βάσει<text:s/>εκδοθεισών<text:s/>δικαστικών<text:s/>αποφάσεων<text:s/>ως<text:s/>διαφορά<text:s/>από<text:s/>τη<text:s/>χορήγηση<text:s/>σε<text:s/>αυτούς<text:s/>του<text:s/>στεγαστικού<text:s/>επιδόματος<text:s/>του<text:s/>άρθρου<text:s/>10<text:s/>του<text:s/>ν.<text:s/>1284/1982,<text:s/>εξοφλούνται<text:s/>σε<text:s/>επτά<text:s/>(7)<text:s/>άτοκες<text:s/>εξαμηνιαίες<text:s/>δόσεις,<text:s/>λήξεως<text:s/>2.1.2001,<text:s/>2.7.2001,<text:s/>2.1.2002,<text:s/>2.7.2002,<text:s/>2.1.2003,<text:s/>2.7.2003<text:s/>και<text:s/>2.1.2004.</text:span></text:p>
      <text:p text:style-name="P738"><text:span text:style-name="T738_1">2.</text:span><text:span text:style-name="T738_2"><text:s/>Τα<text:s/>ίδια<text:s/>χρηματικά<text:s/>ποσά<text:s/>και<text:s/>με<text:s/>τον<text:s/>ίδιο<text:s/>τρόπο<text:s/>εξόφλησης<text:s/>καταβάλλονται<text:s/>και<text:s/>σε<text:s/>όσους<text:s/>εκ<text:s/>των<text:s/>ανωτέρω<text:s/>έχουν<text:s/>ασκήσει<text:s/>εμπρόθεσμες<text:s/>αγωγές,<text:s/>ανεξάρτητα<text:s/>από<text:s/>το<text:s/>διαδικαστικό<text:s/>στάδιο<text:s/>στο<text:s/>οποίο<text:s/>ευρίσκονται<text:s/>και<text:s/>θα<text:s/>αφορούν<text:s/>το<text:s/>χρονικό<text:s/>διάστημα<text:s/>από<text:s/>1.1.1988<text:s/>μέχρι<text:s/>31.10.1989,<text:s/>ανάλογα<text:s/>με<text:s/>το<text:s/>χρόνο<text:s/>εξόδου<text:s/>ή<text:s/>μη<text:s/>των<text:s/>δικαιούχων<text:s/>από<text:s/>την<text:s/>υπηρεσία,<text:s/>καθώς<text:s/>και<text:s/>την<text:s/>οικογενειακή<text:s/>τους<text:s/>κατάσταση.</text:span></text:p>
      <text:p text:style-name="P739"><text:span text:style-name="T739_1">3.</text:span><text:span text:style-name="T739_2"><text:s/>Οι<text:s/>εν<text:s/>λόγω<text:s/>απαιτήσεις<text:s/>των<text:s/>μελών<text:s/>της<text:s/>Ελληνικής<text:s/>Αστυνομίας,<text:s/>του<text:s/>Πυροσβεστικού<text:s/>Σώματος<text:s/>και<text:s/>του<text:s/>Λιμενικού<text:s/>Σώματος,<text:s/>που<text:s/>αφορούν<text:s/>το<text:s/>χρονικό<text:s/>διάστημα<text:s/>από<text:s/>1.1.1988<text:s/>μέχρι<text:s/>31.10.1989,<text:s/>Θα<text:s/>εξοφληθούν<text:s/>με<text:s/>μετρητά<text:s/>ως<text:s/>εξής:</text:span></text:p>
      <text:p text:style-name="P740"><text:span text:style-name="T740_1">1η<text:s/>δόση<text:s/>στις<text:s/>2.1.2001,<text:s/>οι<text:s/>απαιτήσεις<text:s/>του<text:s/>χρονικού<text:s/>διαστήματος<text:s/>από<text:s/>1.1.1988<text:s/>μέχρι<text:s/>31.3.1988.</text:span></text:p>
      <text:p text:style-name="P741"><text:span text:style-name="T741_1">2η<text:s/>δόση<text:s/>στις<text:s/>2.7.2001,<text:s/>οι<text:s/>απαιτήσεις<text:s/>του<text:s/>χρονικού<text:s/>διαστήματος<text:s/>από<text:s/>1.4.1988<text:s/>μέχρι<text:s/>30.6.1988.</text:span></text:p>
      <text:p text:style-name="P742"><text:span text:style-name="T742_1">3η<text:s/>δόση<text:s/>στις<text:s/>2.1.2002,<text:s/>οι<text:s/>απαιτήσεις<text:s/>του<text:s/>χρονικού<text:s/>διαστήματος<text:s/>από<text:s/>1.7.1988<text:s/>μέχρι<text:s/>30.9.1988.</text:span></text:p>
      <text:p text:style-name="P743"><text:span text:style-name="T743_1">4η<text:s/>δόση<text:s/>στις<text:s/>2.7.2002,<text:s/>οι<text:s/>απαιτήσεις<text:s/>του<text:s/>χρονικού<text:s/>διαστήματος<text:s/>από<text:s/>1.10.1988<text:s/>μέχρι<text:s/>31.12.1988.</text:span></text:p>
      <text:p text:style-name="P744"><text:span text:style-name="T744_1">5η<text:s/>δόση<text:s/>στις<text:s/>2.1.2003,<text:s/>οι<text:s/>απαιτήσεις<text:s/>του<text:s/>χρονικού<text:s/>διαστήματος<text:s/>από<text:s/>1.1.1989<text:s/>μέχρι<text:s/>31.3.1989.</text:span></text:p>
      <text:p text:style-name="P745"><text:span text:style-name="T745_1">6η<text:s/>δόση<text:s/>στις<text:s/>2.7.2003,<text:s/>οι<text:s/>απαιτήσεις<text:s/>του<text:s/>χρονικού<text:s/>διαστήματος<text:s/>από<text:s/>1.4.1989<text:s/>μέχρι<text:s/>30.6.1989.</text:span></text:p>
      <text:p text:style-name="P746"><text:span text:style-name="T746_1">7η<text:s/>δόση<text:s/>στις<text:s/>2.1.2004,<text:s/>οι<text:s/>απαιτήσεις<text:s/>του<text:s/>χρονικού<text:s/>διαστήματος<text:s/>από<text:s/>1.7.1989<text:s/>μέχρι<text:s/>31.10.1989.</text:span></text:p>
      <text:p text:style-name="P747"><text:span text:style-name="T747_1">4.</text:span><text:span text:style-name="T747_2"><text:s/>Απαιτήσεις<text:s/>δικηγόρων<text:s/>παρακρατούνται<text:s/>υπέρ<text:s/>αυτών<text:s/>από<text:s/>τις<text:s/>αρμόδιες<text:s/>διαχειρίσεις<text:s/>Χρηματικού<text:s/>με<text:s/>την<text:s/>κατάθεση<text:s/>νομίμως<text:s/>συντεταγμένων<text:s/>και<text:s/>θεωρημένων<text:s/>από<text:s/>τις<text:s/>αρμόδιες<text:s/>Δ.Ο.Υ.<text:s/>συμφωνητικών<text:s/>αμοιβής.</text:span></text:p>
      <text:p text:style-name="P748"><text:span text:style-name="T748_1">5.</text:span><text:span text:style-name="T748_2"><text:s/>Για<text:s/>τον<text:s/>ακριβή<text:s/>υπολογισμό<text:s/>των<text:s/>οφειλόμενων<text:s/>ποσών<text:s/>κατά<text:s/>δικαιούχο<text:s/>επισυνάπτεται<text:s/>πίνακας<text:s/>που<text:s/>εμφανίζει<text:s/>το<text:s/>κατά<text:s/>μήνα<text:s/>καταβλητέο<text:s/>ποσό<text:s/>και<text:s/>τους<text:s/>μήνες<text:s/>καταβολής<text:s/>του,<text:s/>σε<text:s/>ονομαστικό<text:s/>ποσό,<text:s/>κρατήσεις<text:s/>και<text:s/>καθαρό<text:s/>πληρωτέο<text:s/>ποσό<text:s/>και<text:s/>αποτελεί<text:s/>αναπόσπαστο<text:s/>τμήμα<text:s/>της<text:s/>παρούσας<text:s/>απόφασης.</text:span></text:p>
      <text:p text:style-name="P749"><text:span text:style-name="T749_1">6.</text:span><text:span text:style-name="T749_2"><text:s/>Τα<text:s/>κατά<text:s/>τα<text:s/>ανωτέρω<text:s/>ποσά<text:s/>που<text:s/>καταβάλλονται<text:s/>στους<text:s/>δικαιούχους<text:s/>με<text:s/>την<text:s/>υπογραφή<text:s/>υπεύθυνης<text:s/>δήλωσης<text:s/>του<text:s/>ν.<text:s/>1599/1986<text:s/>στην<text:s/>οποία<text:s/>θα<text:s/>αναφέρεται<text:s/>ότι<text:s/>δεν<text:s/>έχουν<text:s/>ει-<text:s/>σπράξει<text:s/>ούτε<text:s/>έχουν<text:s/>συμψηφίσει<text:s/>ούτε<text:s/>έχουν<text:s/>εκχωρήσει<text:s/>την<text:s/>απαίτησή<text:s/>τους<text:s/>αυτή,<text:s/>ότι<text:s/>αποδέχονται<text:s/>τις<text:s/>ρυθμίσεις<text:s/>της<text:s/>παρούσας<text:s/>απόφασης<text:s/>και<text:s/>ότι<text:s/>δεν<text:s/>έχουν<text:s/>καμιά<text:s/>άλλη<text:s/>απαίτηση<text:s/>εκ<text:s/>της<text:s/>αιτίας<text:s/>αυτής<text:s/>κατά<text:s/>το<text:s/>χρονικό<text:s/>διάστημα<text:s/>από<text:s/>1.1.1988<text:s/>-<text:s/>31.10.1989.</text:span></text:p>
      <text:p text:style-name="P750"><text:span text:style-name="T750_1">Υποθέσεις<text:s/>που<text:s/>εκκρεμούν<text:s/>ενώπιον<text:s/>των<text:s/>δικαστηρίων<text:s/>για<text:s/>απαιτήσεις<text:s/>του<text:s/>ίδιου<text:s/>χρονικού<text:s/>διαστήματος,<text:s/>εκ<text:s/>της<text:s/>αιτίας<text:s/>αυτής<text:s/>τίθενται<text:s/>στο<text:s/>αρχείο,<text:s/>ελλείψει<text:s/>αντικειμένου<text:s/>συζητή-<text:s/>σεώς<text:s/>τους.</text:span></text:p>
      <text:p text:style-name="P751"><text:span text:style-name="T751_1">7.</text:span><text:span text:style-name="T751_2"><text:s/>Η<text:s/>απόφαση<text:s/>αυτή<text:s/>να<text:s/>δημοσιευθεί<text:s/>στην<text:s/>Εφημερίδα<text:s/>της<text:s/>Κυβερνήσεως.</text:span></text:p>
      <text:p text:style-name="P752"><text:span text:style-name="T752_1">Αθήνα,<text:s/>31<text:s/>Ιουλίου<text:s/>2000</text:span></text:p>
      <text:p text:style-name="P753"><text:span text:style-name="T753_1">ΟΙ<text:s/>ΥΠΟΥΡΓΟΙ</text:span></text:p>
      <text:p text:style-name="P754"><text:span text:style-name="T754_1">ΥΦΥΠΟΥΡΓΟΣ<text:s/>ΟΙΚΟΝΟΜΙΚΩΝ<text:s/>ΔΗΜΟΣΙΑΣ<text:s/>ΤΑΞΗΣ<text:s/></text:span><text:span text:style-name="T754_2">ΓΕΩΡΓΙΟΣ<text:s/>ΔΡΥΣ<text:s/>ΜΙΧ.<text:s/>ΧΡΥΣΟΧΟΪΔΗΣ<text:s/></text:span><text:span text:style-name="T754_3">ΕΜΠΟΡΙΚΗΣ<text:s/>ΝΑΥτΙΛΙΑΣ<text:s/></text:span><text:span text:style-name="T754_4">ΧΡ.<text:s/>ΠΑΠΟΥΤΣΗΣ"</text:span></text:p>
      <text:p text:style-name="P755"><text:span text:style-name="T755_1">3.</text:span><text:span text:style-name="T755_2"><text:s/>Το<text:s/>πρώτο<text:s/>εδάφιο<text:s/>της<text:s/>παραγράφου<text:s/>1<text:s/>του<text:s/>άρθρου<text:s/>118<text:s/>του<text:s/>Κώδικα<text:s/>Φορολογίας<text:s/>Εισοδήματος<text:s/>αντικαθίσταται<text:s/>ως<text:s/>εξής:</text:span></text:p>
      <text:p text:style-name="P756"><text:span text:style-name="T756_1">"1<text:s/>.<text:s/>Για<text:s/>τα<text:s/>φυσικά<text:s/>πρόσωπα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ποσό<text:s/>του<text:s/>πρώτου<text:s/>κλιμακίου<text:s/>εισοδήματος<text:s/>της<text:s/>κλίμακας<text:s/>της<text:s/>παραγράφου<text:s/>1<text:s/>του<text:s/>άρθρου<text:s/>9,<text:s/>προκειμένου<text:s/>να<text:s/>υπολογιστεί<text:s/>ο<text:s/>φόρος<text:s/>που<text:s/>αναλογεί<text:s/>στο<text:s/>εισόδημά<text:s/>τους,<text:s/>αυξάνεται<text:s/>σε<text:s/>τέσσερα<text:s/>εκατομμύρια<text:s/>πεντακόσιες<text:s/>χιλιάδες<text:s/>(4.500.000)<text:s/>δραχμές."</text:span></text:p>
      <text:h text:style-name="P757" text:outline-level="6"><text:span text:style-name="T757_1">Αρθρο<text:s/></text:span></text:h>
      <text:h text:style-name="P758" text:outline-level="6"><text:span text:style-name="T758_1">τριακοστό<text:s/>πέμπτο</text:span></text:h>
      <text:p text:style-name="P759"><text:span text:style-name="T759_1">Ρυθμίσεις<text:s/>Θεμάτων<text:s/>"Οργανισμού<text:s/>Λιμένος<text:s/>ΠειραιώςΑνώνυμος<text:s/>Εταιρία"</text:span></text:p>
      <text:p text:style-name="P760"><text:span text:style-name="T760_1">1.</text:span><text:span text:style-name="T760_2"><text:s/>Με<text:s/>σύμβαση<text:s/>που<text:s/>συνάπτεται<text:s/>μεταξύ<text:s/>αφ’<text:s/>ενός<text:s/>μεν<text:s/>του<text:s/>Ελληνικού<text:s/>Δημοσίου,<text:s/>εκπροσωπούμενου<text:s/>από<text:s/>τους<text:s/>Υπουργούς<text:s/>Οικονομικών<text:s/>και<text:s/>Εμπορικής<text:s/>Ναυτιλίας<text:s/>ή<text:s/>το<text:s/>εξουσιοδοτούμενο<text:s/>από<text:s/>αυτούς<text:s/>όργανο<text:s/>και<text:s/>αφ’<text:s/>ετέρου<text:s/>της<text:s/>ανωνύμου<text:s/>εταιρείας<text:s/>με<text:s/>την<text:s/>επωνυμία<text:s/>"Οργανισμός<text:s/>Λιμένος<text:s/>Πειραιώς<text:s/>Ανώνυμος<text:s/>Εταιρία<text:s/>(Ο.Λ.Π.<text:s/>Α.Ε.)",<text:s/>παραχωρείται<text:s/>στη<text:s/>δεύτερη<text:s/>το<text:s/>δικαίωμα<text:s/>χρήσης<text:s/>και<text:s/>εκμετάλλευσης<text:s/>των<text:s/>γηπέδων,<text:s/>κτιρίων<text:s/>και<text:s/>άλλων<text:s/>εγκαταστάσεων<text:s/>που<text:s/>βρίσκονται<text:s/>εντός<text:s/>της<text:s/>Λιμενικής<text:s/>Ζώνης<text:s/>του<text:s/>Λιμένα<text:s/>Πειραιώς,<text:s/>όπως<text:s/>ορίζεται<text:s/>με<text:s/>βάση<text:s/>τις<text:s/>κείμενες<text:s/>διατάξεις,<text:s/>με<text:s/>την<text:s/>επιφύλαξη<text:s/>των<text:s/>οριζομένων<text:s/>στην<text:s/>παράγραφο<text:s/>4<text:s/>του<text:s/>δεύτερου<text:s/>άρθρου<text:s/>του<text:s/>ν.<text:s/>2668/1999<text:s/>(ΦΕΚ<text:s/>40<text:s/>Α")<text:s/>και<text:s/>με<text:s/>την<text:s/>επιφύλαξη<text:s/>των<text:s/>αναγνωρισμένων<text:s/>ως<text:s/>παραγουσών<text:s/>νομικές<text:s/>συνέπειες<text:s/>παραχωρήσεων<text:s/>τμημάτων<text:s/>της<text:s/>Λιμενικής<text:s/>Ζώνης<text:s/>του<text:s/>Λιμένος<text:s/>Πειραιώς<text:s/>προς<text:s/>τον<text:s/>Ελληνικό<text:s/>Οργανισμό<text:s/>Τουρισμού.<text:s/>Το<text:s/>Ελληνικό<text:s/>Δημόσιο<text:s/>εκπροσωπείται<text:s/>μετον<text:s/>ίδιο<text:s/>τρόπο<text:s/>αναφορικά<text:s/>με<text:s/>τυχόν<text:s/>τροποποιήσεις<text:s/>η<text:s/>παρατάσεις<text:s/>της<text:s/>ως<text:s/>άνω<text:s/>σύμβασης.</text:span></text:p>
      <text:p text:style-name="P761"><text:span text:style-name="T761_1">Στην<text:s/>παραπάνω<text:s/>σύμβαση<text:s/>ορίζονται:<text:s/>α)<text:s/>η<text:s/>διάρκεια<text:s/>παραχώρησης<text:s/>του<text:s/>παραπάνω<text:s/>δικαιώματος,<text:s/>καθώς<text:s/>και<text:s/>η<text:s/>δυνατότητα<text:s/>και<text:s/>Ο<text:s/>τρόπος<text:s/>παράτασής<text:s/>της,<text:s/>η<text:s/>οποία<text:s/>δεν<text:s/>μπορεί<text:s/>να<text:s/>υπερβεί<text:s/>συνολικά<text:s/>(αρχικός<text:s/>χρόνος<text:s/>και<text:s/>τυχόν<text:s/>παρατάσεις)<text:s/>τα<text:s/>εκατό<text:s/>έτη,<text:s/>β)<text:s/>το<text:s/>καταβαλλόμενο<text:s/>τίμημα,<text:s/>το<text:s/>οποίο<text:s/>μπορεί<text:s/>να<text:s/>καθορισθεί<text:s/>και<text:s/>σε<text:s/>ποσοστό<text:s/>επί<text:s/>του<text:s/>συνόλου<text:s/>ή<text:s/>μέρους<text:s/>των<text:s/>εσόδων<text:s/>της<text:s/>εταιρείας,<text:s/>γ)<text:s/>το<text:s/>ειδικότερο<text:s/>περιεχόμενο<text:s/>του<text:s/>ανωτέρω<text:s/>δικαιώματος,<text:s/>καθώς<text:s/>και<text:s/>ο<text:s/>τρόπος<text:s/>και<text:s/>οι<text:s/>όροι<text:s/>άσκησης<text:s/>αυτού,<text:s/>δ)<text:s/>η<text:s/>τιμολογιακή<text:s/>πολιτική<text:s/>της<text:s/>Ο.Λ.Π.<text:s/>A.E.<text:s/>σε<text:s/>ετήσια<text:s/>βάση,<text:s/>καθώς<text:s/>και<text:s/>οι<text:s/>υποχρεώσεις<text:s/>της<text:s/>και<text:s/>ιδιαίτερα<text:s/>οι<text:s/>σχετικές<text:s/>με<text:s/>την<text:s/>πληρότητα<text:s/>των<text:s/>παρεχόμενων<text:s/>από<text:s/>αυτήν<text:s/>υπηρεσιών,<text:s/>τη<text:s/>συντήρηση<text:s/>των<text:s/>εγκαταστάσεων<text:s/>και<text:s/>τη<text:s/>διασφάλιση<text:s/>της<text:s/>λειτουργικότητας<text:s/>και<text:s/>της<text:s/>ασφάλειας<text:s/>αυτών,<text:s/>ε)<text:s/>οι<text:s/>λόγοι<text:s/>και<text:s/>η<text:s/>διαδικασία<text:s/>ανάκλησης<text:s/>του<text:s/>δικαιώματος<text:s/>ή<text:s/>άλλες<text:s/>τυχόν<text:s/>κυρώσεις<text:s/>σε<text:s/>περίπτωση<text:s/>παράβασης<text:s/>των<text:s/>όρων<text:s/>της<text:s/>σύμβασης<text:s/>ή<text:s/>της<text:s/>κείμενης<text:s/>νομοθεσίας.</text:span></text:p>
      <text:p text:style-name="P762"><text:span text:style-name="T762_1">Από<text:s/>την<text:s/>παραχώρηση<text:s/>του<text:s/>παραπάνω<text:s/>δικαιώματος<text:s/>δεν<text:s/>θίγεται<text:s/>το<text:s/>δικαίωμα<text:s/>του<text:s/>Δημοσίου<text:s/>σχετικά<text:s/>με<text:s/>τη<text:s/>χρήση<text:s/>χώρων<text:s/>ή<text:s/>εγκαταστάσεων<text:s/>για<text:s/>τη<text:s/>στέγαση<text:s/>και<text:s/>λειτουργία<text:s/>υπηρεσιών<text:s/>του<text:s/>εντός<text:s/>της<text:s/>Λιμενικής<text:s/>Ζώνης<text:s/>του<text:s/>Λιμένας<text:s/>Πειραιώς.</text:span></text:p>
      <text:p text:style-name="P763"><text:span text:style-name="T763_1">2.</text:span><text:span text:style-name="T763_2"><text:s/>Με<text:s/>τη<text:s/>σύμβαση<text:s/>της<text:s/>προηγούμενης<text:s/>παραγράφου<text:s/>μπορεί<text:s/>να<text:s/>προβλέπεται<text:s/>η<text:s/>υποχρέωση<text:s/>της<text:s/>εταιρείας<text:s/>ή<text:s/>του<text:s/>Ελληνικού<text:s/>Δημοσίου<text:s/>για<text:s/>την<text:s/>πραγματοποίηση<text:s/>επενδύσεων<text:s/>εντός<text:s/>της<text:s/>Λιμενικής<text:s/>Ζώνης<text:s/>του<text:s/>Λιμένος<text:s/>Πειραιώς,<text:s/>ο<text:s/>τρόπος<text:s/>χρηματοδότησης<text:s/>των<text:s/>επενδύσεων<text:s/>αυτών,<text:s/>καθώς<text:s/>και<text:s/>η<text:s/>δυνατότητα<text:s/>πραγματοποίησης<text:s/>επενδύσεων<text:s/>με<text:s/>τη<text:s/>μέθοδο<text:s/>της<text:s/>αυτοχρηματοδότησης<text:s/>από<text:s/>την<text:s/>Ο.Λ.Π.<text:s/>A.E.<text:s/>ή<text:s/>τρίτο<text:s/>σε<text:s/>σχέση<text:s/>με<text:s/>τις<text:s/>δραστηριότητες<text:s/>του<text:s/>άρθρου<text:s/>3<text:s/>του<text:s/>Καταστατικού<text:s/>της<text:s/>Ο.Λ.Π.<text:s/>A.E.</text:span></text:p>
      <text:p text:style-name="P764"><text:span text:style-name="T764_1">3.</text:span><text:span text:style-name="T764_2"><text:s/>Στο<text:s/>τέλος<text:s/>του<text:s/>πρώτου<text:s/>εδαφίου<text:s/>της<text:s/>παραγράφου<text:s/>2<text:s/>του<text:s/>πρώτου<text:s/>άρθρου<text:s/>του<text:s/>ν.<text:s/>2688/1999<text:s/>(ΦΕΚ<text:s/>40<text:s/>Α")<text:s/>προστίθενται<text:s/>οι<text:s/>λέξεις<text:s/>"εκτός<text:s/>εάν<text:s/>άλλως<text:s/>ορίζεται<text:s/>στον<text:s/>παρόντα<text:s/>νόμο".</text:span></text:p>
      <text:p text:style-name="P765"><text:span text:style-name="T765_1">4.</text:span><text:span text:style-name="T765_2"><text:s/>Η<text:s/>περίπτωση<text:s/>β"<text:s/>της<text:s/>παραγράφου<text:s/>1<text:s/>του<text:s/>άρθρου<text:s/>5<text:s/>του<text:s/>Καταστατικού<text:s/>της<text:s/>Ο.Λ.Π.<text:s/>A.E.<text:s/>καταργείται.</text:span></text:p>
      <text:p text:style-name="P766"><text:span text:style-name="T766_1">5.</text:span><text:span text:style-name="T766_2"><text:s/>Μέχρι<text:s/>τη<text:s/>σύναψη<text:s/>της<text:s/>σύμβασης<text:s/>της<text:s/>παραγράφου<text:s/>1<text:s/>του<text:s/>παρόντος<text:s/>άρθρου<text:s/>η<text:s/>Ο.Λ.Π.<text:s/>A.E.<text:s/>ασκεί<text:s/>το<text:s/>δικαίωμα<text:s/>χρήσεως<text:s/>και<text:s/>εκμεταλεύσεως<text:s/>των<text:s/>γηπέδων,<text:s/>κτιρίων<text:s/>και<text:s/>λοιπών<text:s/>εγκαταστάσεων<text:s/>που<text:s/>βρίσκονται<text:s/>εντός<text:s/>της<text:s/>Λιμενικής<text:s/>Ζώνης<text:s/>του<text:s/>Λιμένα<text:s/>Πειραιώς<text:s/>σύμφωνα<text:s/>με<text:s/>τις<text:s/>κείμενες<text:s/>διατάξεις.</text:span></text:p>
      <text:p text:style-name="P767"><text:span text:style-name="T767_1">6.</text:span><text:span text:style-name="T767_2"><text:s/>Οι<text:s/>διατάξεις<text:s/>του<text:s/>παρόντος<text:s/>δεν<text:s/>θίγουν<text:s/>τις<text:s/>συμβάσεις<text:s/>παραχώρησης<text:s/>χρήσης<text:s/>κτιρίων,<text:s/>γηπέδων<text:s/>και<text:s/>άλλων<text:s/>εγκαταστάσεων<text:s/>που<text:s/>έχει<text:s/>συνάψει<text:s/>έως<text:s/>την<text:s/>υπογραφή<text:s/>της<text:s/>παραπάνω<text:s/>σύμβασης<text:s/>η<text:s/>Ο.Λ.Π.<text:s/>A.E.<text:s/>με<text:s/>τρίτους,<text:s/>φυσικά<text:s/>ή<text:s/>νομικά<text:s/>πρόσωπα.</text:span></text:p>
      <text:h text:style-name="P768" text:outline-level="6"><text:span text:style-name="T768_1">Άρθρο<text:s/></text:span></text:h>
      <text:h text:style-name="P769" text:outline-level="6"><text:span text:style-name="T769_1">τριακοστό<text:s/>έκτο</text:span></text:h>
      <text:p text:style-name="P770"><text:span text:style-name="T770_1">Κάλυψη<text:s/>ασφαλιστικών<text:s/>δαπανών<text:s/>Οργανισμού<text:s/>ΛιμένοςΠειραιώς<text:s/>Avώvυμoς<text:s/>Eταιρεία<text:s/>και<text:s/>Οργανισμού<text:s/>ΛιμένοςΘεσσαλονίκης<text:s/>Avώvυμoς<text:s/>Eταιρεία</text:span></text:p>
      <text:p text:style-name="P771"><text:span text:style-name="T771_1">1.</text:span><text:span text:style-name="T771_2"><text:s/>Η<text:s/>επιβάρυνση<text:s/>του<text:s/>I.K.A.<text:s/>και<text:s/>του<text:s/>I.K.A.<text:s/>-<text:s/>E.T.E.A.M.,<text:s/>η<text:s/>οποία<text:s/>προκύπτει<text:s/>από<text:s/>την<text:s/>εφαρμογή<text:s/>των<text:s/>άρθρων<text:s/>δέκατο<text:s/>τέταρτο<text:s/>και<text:s/>δέκατο<text:s/>έκτο<text:s/>του<text:s/>ν.<text:s/>2688/1999<text:s/>(ΦEK<text:s/>40<text:s/>A")<text:s/>και<text:s/>αντιστοιχεί<text:s/>σε<text:s/>αναλογιστικές<text:s/>διαφορές<text:s/>που<text:s/>ανάγονται<text:s/>στο<text:s/>χρόνο<text:s/>έως<text:s/>την<text:s/>1η<text:s/>Μαΐου<text:s/>1999,<text:s/>χρόνο<text:s/>ενάρξεως<text:s/>ισχύος<text:s/>του<text:s/>νόμου<text:s/>αυτού,<text:s/>καθώς<text:s/>και<text:s/>η<text:s/>επιβάρυνση<text:s/>του<text:s/>I.K.A.<text:s/>και<text:s/>του<text:s/>I.K.A.<text:s/>-<text:s/>E.T.E.A.M.,<text:s/>η<text:s/>οποία<text:s/>προκύπτει<text:s/>από<text:s/>την<text:s/>καταβολή<text:s/>των<text:s/>συντάξεων<text:s/>στους<text:s/>συνταξιοδοτούμε-<text:s/>νους<text:s/>των<text:s/>Ο.Λ.Π.<text:s/>A.E.<text:s/>και<text:s/>Ο.Λ.Θ.<text:s/>A.E.,<text:s/>καλύπτεται<text:s/>από<text:s/>το<text:s/>Eλληvικό<text:s/>Δημόσιο.</text:span></text:p>
      <text:p text:style-name="P772"><text:span text:style-name="T772_1">2.</text:span><text:span text:style-name="T772_2"><text:s/>To<text:s/>ύψος<text:s/>των<text:s/>ως<text:s/>άνω<text:s/>επιβαρύνσεων<text:s/>προσδιορίζεται<text:s/>με<text:s/>κοινή<text:s/>απόφαση<text:s/>των<text:s/>Υπουργών<text:s/>Eθvικής<text:s/>Οικονομίας,<text:s/>Οικονομικών<text:s/>και<text:s/>Eργασίας<text:s/>και<text:s/>Κοινωνικών<text:s/>Aσφαλίσεωv,<text:s/>η<text:s/>οποία<text:s/>εκδίδεται<text:s/>ύστερα<text:s/>από<text:s/>την<text:s/>αναλογιστική<text:s/>μελέτη<text:s/>της<text:s/>Διεύθυνσης<text:s/>Avαλoγιστικώv<text:s/>Μελετών<text:s/>της<text:s/>Γενικής<text:s/>Γραμματείας<text:s/>Κοινωνικών<text:s/>Aσφαλίσεωv<text:s/>του<text:s/>Υπουργείου<text:s/>Eργα-<text:s/>σι'ας<text:s/>και<text:s/>Κοινωνικών<text:s/>Aσφαλίσεωv,<text:s/>αφού<text:s/>συνυπολογι-<text:s/>σθούν<text:s/>οι<text:s/>έως<text:s/>τη<text:s/>δημοσίευση<text:s/>του<text:s/>παρόντος<text:s/>σχετικές<text:s/>καταβολές<text:s/>των<text:s/>Ο.Λ.Π.<text:s/>A.E.<text:s/>και<text:s/>Ο.Λ.Θ.<text:s/>A.E..<text:s/>Με<text:s/>την<text:s/>ίδια<text:s/>απόφαση<text:s/>ορίζεται<text:s/>ο<text:s/>χρόνος<text:s/>και<text:s/>ο<text:s/>τρόπος<text:s/>καταβολής<text:s/>της<text:s/>επιβάρυνσης.</text:span></text:p>
      <text:p text:style-name="P773"><text:span text:style-name="T773_1">3.</text:span><text:span text:style-name="T773_2"><text:s/>To<text:s/>Eλληvικό<text:s/>Δημόσιο<text:s/>καλύπτει<text:s/>μέρος<text:s/>της<text:s/>δαπάνης<text:s/>που<text:s/>θα<text:s/>προσδιορισθεί<text:s/>με<text:s/>βάση<text:s/>την<text:s/>προηγούμενη<text:s/>παράγραφο<text:s/>από<text:s/>την<text:s/>πρόσοδο<text:s/>που<text:s/>θα<text:s/>προκύψει<text:s/>από<text:s/>διάθεση<text:s/>ιδίων<text:s/>μετοχών<text:s/>του<text:s/>στα<text:s/>πλαίσια<text:s/>της<text:s/>μετοχοποίησης<text:s/>των<text:s/>Ο.Λ.Π.<text:s/>A.E.<text:s/>και<text:s/>Ο.Λ.Θ.<text:s/>A.E.</text:span></text:p>
      <text:p text:style-name="P774"><text:span text:style-name="T774_1">4.</text:span><text:span text:style-name="T774_2"><text:s/>Ποσά<text:s/>τα<text:s/>οποία<text:s/>έχουν<text:s/>καταβληθεί<text:s/>στις<text:s/>Ο.Λ.Π.<text:s/>A.E.<text:s/>και<text:s/>Ο.Λ.Θ.<text:s/>A.E.<text:s/>δυνάμει<text:s/>της<text:s/>τρίτης<text:s/>παραγράφου<text:s/>του<text:s/>δέκατου<text:s/>όγδοου<text:s/>άρθρου<text:s/>του<text:s/>ν.<text:s/>2688/1999<text:s/>(ΦEK<text:s/>40<text:s/>A")<text:s/>δεν<text:s/>επιστρέφονται<text:s/>στο<text:s/>Eλληvικό<text:s/>Δημόσιο,<text:s/>εφόσον<text:s/>αποδόθηκαν<text:s/>στο<text:s/>I.K.A.<text:s/>ή<text:s/>στο<text:s/>l·K.A.-<text:s/>E.T.E.A.M.</text:span></text:p>
      <text:p text:style-name="P775"><text:span text:style-name="T775_1">5.</text:span><text:span text:style-name="T775_2"><text:s/>To<text:s/>δέκατο<text:s/>όγδοο<text:s/>άρθρο<text:s/>του<text:s/>ν.<text:s/>2688/1999<text:s/>(ΦEK<text:s/>40<text:s/>A")<text:s/>καταργείται<text:s/>από<text:s/>τη<text:s/>δημοσίευση<text:s/>του<text:s/>παρόντος.</text:span></text:p>
      <text:h text:style-name="P776" text:outline-level="6"><text:span text:style-name="T776_1">Άρθρο<text:s/></text:span></text:h>
      <text:h text:style-name="P777" text:outline-level="6"><text:span text:style-name="T777_1">τριακοστό<text:s/>έβδομο</text:span></text:h>
      <text:p text:style-name="P778"><text:span text:style-name="T778_1">Έναρξη<text:s/>ισχύος</text:span></text:p>
      <text:p text:style-name="P779"><text:span text:style-name="T779_1">0<text:s/>νόμος<text:s/>αυτός<text:s/>ισχύει<text:s/>από<text:s/>τη<text:s/>δημοσίευσή<text:s/>του<text:s/>στην<text:s/>Eφη-<text:s/>μερι'δα<text:s/>της<text:s/>Κυβερνήσεως,<text:s/>εκτός<text:s/>αν<text:s/>ορίζεται<text:s/>διαφορετικά<text:s/>στις<text:s/>επί<text:s/>μέρους<text:s/>διατάξεις.</text:span></text:p>
      <text:p text:style-name="P780"><text:span text:style-name="T780_1">Παραγγέλομε<text:s/>τη<text:s/>δημοσίευση<text:s/>του<text:s/>παρόντος<text:s/>στην<text:s/>Eφημε-<text:s/>ρίδα<text:s/>της<text:s/>Κυβερνήσεως<text:s/>και<text:s/>την<text:s/>εκτέλεσή<text:s/>του<text:s/>ως<text:s/>νόμου<text:s/>του<text:s/>Κράτους.</text:span></text:p>
      <text:p text:style-name="P781"><text:span text:style-name="T781_1">Αθήνα,<text:s/>26<text:s/>Ιουνίου<text:s/>2001</text:span></text:p>
      <text:p text:style-name="P782"><text:span text:style-name="T782_1">0<text:s/>ΠP0EΔP0Σ<text:s/>THZ<text:s/></text:span></text:p>
      <text:p text:style-name="P783"><text:span text:style-name="T783_1">ΔΗM0KPATIAΣ</text:span><text:span text:style-name="T783_2">ΚΩΝΣΤΑΝΤΙΝΟΣ<text:s/>ΣΤΕΦΑΝΟΠΟΥΛΟΣ</text:span></text:p>
      <text:p text:style-name="P784"><text:span text:style-name="T784_1">ΟΙ<text:s/>ΥΠΟΥΡΓΟΙ</text:span></text:p>
      <text:p text:style-name="P785"><text:span text:style-name="T785_1">EΣΩTEPIKΩN,<text:s/>ΔHM0ΣIAΣΔΙΟΙΚΗΣΗΣ<text:s/>KAI<text:s/>AΠ0KENTΡΩΣHΣ</text:span><text:span text:style-name="T785_2">Β.<text:s/>ΠΑΠΑΝΔΡΕΟΥ</text:span></text:p>
      <text:p text:style-name="P786"><text:span text:style-name="T786_1">EΘNIKHΣ<text:s/>0IK0N0MIAΣKAI<text:s/>ΟΙΚΟΝΟΜΙΚΩΝ</text:span></text:p>
      <text:p text:style-name="P787"><text:span text:style-name="T787_1">ΓΙΑΝ.<text:s/>ΠΑΠΑΝΤΩΝΙΟΥ</text:span></text:p>
      <text:p text:style-name="P788"><text:span text:style-name="T788_1">ΠEΡIBAΛΛ0NT0Σ,<text:s/>XΩΡ0TAΞIAΣ<text:s/>KAI<text:s/>ΔΗΜΟΣΙΩΝ<text:s/>EΡΓΩN</text:span></text:p>
      <text:p text:style-name="P789"><text:span text:style-name="T789_1">Κ.<text:s/>ΛΑΛΙΩΤΗΣ</text:span></text:p>
      <text:p text:style-name="P790"><text:span text:style-name="T790_1">ΔIKAI0ΣΥNHΣ</text:span></text:p>
      <text:p text:style-name="P791"><text:span text:style-name="T791_1">Μ.<text:s/>ΣΤΑΘΟΠΟΥΛΟΣ</text:span></text:p>
      <text:p text:style-name="P792"><text:span text:style-name="T792_1">AIΓAI0Υ</text:span></text:p>
      <text:p text:style-name="P793"><text:span text:style-name="T793_1">Ν.<text:s/>ΣΗΦΟΥΝΑΚΗΣ</text:span></text:p>
      <text:p text:style-name="P794"><text:span text:style-name="T794_1">TΥΠ0Υ<text:s/>KAI<text:s/>MEΣΩNMAΖIKHΣ<text:s/>ENHMEΡΩΣHΣ</text:span></text:p>
      <text:p text:style-name="P795"><text:span text:style-name="T795_1">Δ.<text:s/>ΡΕΠΠΑΣ</text:span></text:p>
      <text:p text:style-name="P796"><text:span text:style-name="T796_1">Θεωρήθηκε<text:s/>καί<text:s/>τέθηκε<text:s/>η<text:s/>Μεγάλη<text:s/>Σφραγίδα<text:s/>του<text:s/>Κρότους</text:span></text:p>
      <text:p text:style-name="P797"><text:span text:style-name="T797_1">Aθήvα,<text:s/>27<text:s/>Ιουνίου<text:s/>2001</text:span></text:p>
      <text:p text:style-name="P798"><text:span text:style-name="T798_1">ο<text:s/>EΠI<text:s/>THΣ<text:s/>ΔIKAI0ΣΥNHΣ<text:s/>ΥΠΟΥΡΓΟΣ</text:span></text:p>
      <text:p text:style-name="P799"><text:span text:style-name="T799_1">Μ.<text:s/>ΣΤΑΘΟΠΟΥΛΟΣ</text:span></text:p>
      <text:p text:style-name="P800"><text:span text:style-name="T800_1">ΕΦΗΜΕΡΙΣ<text:s/>ΤΗΣ<text:s/>ΚΥΒΕΡΝΗΣΕΩΣ<text:s/>(ΤΕΥΧΟΣ<text:s/>ΠΡΩΤΟ)</text:span></text:p>
      <text:p text:style-name="P801"><text:span text:style-name="T801_1">ΕΘΝΙΚΟ<text:s/>ΤΥΠΟΓΡΑΦΕΙΟ</text:span></text:p>
      <text:p text:style-name="P802"><text:span text:style-name="T802_1">ΕΦΗΜΕΡΙΔΑ<text:s/>ΤΗΣ<text:s/>ΚΥΒΕΡΝΗΣΕΩΣ</text:span></text:p>
      <text:p text:style-name="P803"><text:span text:style-name="T803_1">ΚΑΠΟΔΙΣΤΡΙΟΥ<text:s/>34<text:s/>*<text:s/>ΑΘΗΝΑ<text:s/>104<text:s/>32<text:s/>*<text:s/>TELEX<text:s/>223211<text:s/>YPET<text:s/>GR<text:s/>*<text:s/>FAX<text:s/></text:span></text:p>
      <text:p text:style-name="P804"><text:span text:style-name="T804_1">52<text:s/>21<text:s/>004ΗΛΕΚΤΡΟΝΙΚΗ<text:s/>ΔΙΕΥΘΥΝΣΗ:<text:s/>http:<text:s/></text:span><text:span text:style-name="T804_2"><text:a xlink:type="simple" xlink:href="http://www.et.gr"><text:span text:style-name="T804_3">www.et.gr</text:span></text:a></text:span></text:p>
      <text:p text:style-name="P805"><text:span text:style-name="T805_1">e-mail:<text:s/>webmaster<text:s/>@<text:s/>et.gr</text:span></text:p>
      <text:p text:style-name="P806"><text:span text:style-name="T806_1">ΥΠΗΡΕΣΙΕΣ<text:s/>ΕΞΥΠΗΡΕΤΗΣΗΣ<text:s/>ΠΟΛΙΤΩΝ</text:span></text:p>
      <text:p text:style-name="P807"><text:span text:style-name="T807_1">ΚΕΝΤΡΙΚΗ<text:s/>ΥΠΗΡΕΣΙΑΣολωμού<text:s/>51</text:span></text:p>
      <text:p text:style-name="P808"><text:span text:style-name="T808_1">ΠΕΡΙΦΕΡΕΙΑΚΑ<text:s/>ΓΡΑΦΕΙΑΠΩΛΗΣΗΣ<text:s/>Φ.Ε.Κ.</text:span></text:p>
      <text:p text:style-name="P809"><text:span text:style-name="T809_1">Πληραφαρίες<text:s/>δημασιευμότων<text:s/>Α.Ε.<text:s/>-<text:s/>Ε.Π.Ε.</text:span></text:p>
      <text:p text:style-name="P810"><text:span text:style-name="T810_1">Πληραφαρίες<text:s/>δημασιευμότων<text:s/>λαιπών<text:s/>$.E.K.</text:span></text:p>
      <text:p text:style-name="P811"><text:span text:style-name="T811_1">5225<text:s/>761<text:s/>-<text:s/>5230<text:s/>841</text:span></text:p>
      <text:p text:style-name="P812"><text:span text:style-name="T812_1">5225<text:s/>713-<text:s/>5249<text:s/>547</text:span></text:p>
      <text:p text:style-name="P813"><text:span text:style-name="T813_1">Πώληση<text:s/>Φ.Ε.K.</text:span></text:p>
      <text:p text:style-name="P814"><text:span text:style-name="T814_1">Φωτααντίγραφα<text:s/>παλαιών<text:s/>ΦΈ.K.</text:span></text:p>
      <text:p text:style-name="P815"><text:span text:style-name="T815_1">Βιβλιαθηκη<text:s/>παλαιών<text:s/>ΦΈ.K.</text:span></text:p>
      <text:p text:style-name="P816"><text:span text:style-name="T816_1">Οδηγίες<text:s/>για<text:s/>δημασιεύματα<text:s/>Α.Ε.<text:s/>-<text:s/>Ε.Π.Ε.</text:span></text:p>
      <text:p text:style-name="P817"><text:span text:style-name="T817_1">Εγγραφή<text:s/>Συνδραμητών<text:s/>ΦΈ.K.<text:s/>και<text:s/>απασταλή<text:s/>ΦΈ.K.</text:span></text:p>
      <text:p text:style-name="P818"><text:span text:style-name="T818_1">5239<text:s/>762</text:span></text:p>
      <text:p text:style-name="P819"><text:span text:style-name="T819_1">5248<text:s/>141</text:span></text:p>
      <text:p text:style-name="P820"><text:span text:style-name="T820_1">5248<text:s/>188</text:span></text:p>
      <text:p text:style-name="P821"><text:span text:style-name="T821_1">5248<text:s/>785</text:span></text:p>
      <text:p text:style-name="P822"><text:span text:style-name="T822_1">5248<text:s/>320</text:span></text:p>
      <text:p text:style-name="P823"><text:span text:style-name="T823_1">ΘΕΣΣΑΛΟΝΙΚΗ<text:s/></text:span><text:span text:style-name="T823_2">-<text:s/>Βασ.<text:s/>Όλγας<text:s/>227<text:s/>-<text:s/>T.K.<text:s/>54100</text:span></text:p>
      <text:p text:style-name="P824"><text:span text:style-name="T824_1">ΠΕΙΡΑΙΑΣ<text:s/></text:span><text:span text:style-name="T824_2">-<text:s/>Γούναρη<text:s/>και<text:s/>Εθν.<text:s/>Αντίστασης</text:span></text:p>
      <text:p text:style-name="P825"><text:span text:style-name="T825_1">T.K.<text:s/>185<text:s/>31</text:span></text:p>
      <text:p text:style-name="P826"><text:span text:style-name="T826_1">ΠΑΤΡΑ<text:s/></text:span><text:span text:style-name="T826_2">-<text:s/>Καρίνθαυ<text:s/>327<text:s/>-<text:s/>T.K.<text:s/>262<text:s/>23</text:span></text:p>
      <text:p text:style-name="P827"><text:span text:style-name="T827_1">ΙΩΑΝΝΙΝΑ<text:s/></text:span><text:span text:style-name="T827_2">-<text:s/>Διαικητηρια<text:s/>T.K.<text:s/>450<text:s/>44</text:span></text:p>
      <text:p text:style-name="P828"><text:span text:style-name="T828_1">ΚΟΜΟΤΗΝΗ<text:s/></text:span><text:span text:style-name="T828_2">-<text:s/>Δημακρατίας<text:s/>1<text:s/>T.K.<text:s/>691<text:s/>00</text:span></text:p>
      <text:p text:style-name="P829"><text:span text:style-name="T829_1">ΛΑΡΙΣΑ<text:s/></text:span><text:span text:style-name="T829_2">-Διαικητηρια<text:s/>T.K.<text:s/>411<text:s/>10</text:span></text:p>
      <text:p text:style-name="P830"><text:span text:style-name="T830_1">ΚΕΡΚΥΡΑ<text:s/></text:span><text:span text:style-name="T830_2">-<text:s/>Σαμαρά<text:s/>13<text:s/>T.K.<text:s/>491<text:s/>00</text:span></text:p>
      <text:p text:style-name="P831"><text:span text:style-name="T831_1">ΗΡΑΚΛΕΙΟ<text:s/></text:span><text:span text:style-name="T831_2">-<text:s/>Πλ.<text:s/>Ελευθερίας<text:s/>1,<text:s/>T.K.<text:s/>711<text:s/>10</text:span></text:p>
      <text:p text:style-name="P832"><text:span text:style-name="T832_1">ΛΕΣΒΟΣ<text:s/></text:span><text:span text:style-name="T832_2">-<text:s/>Πλ.<text:s/>Kωvσταvτιvαυπόλεως</text:span></text:p>
      <text:p text:style-name="P833"><text:span text:style-name="T833_1">T.K.<text:s/>811<text:s/>00<text:s/>Μυτιλήνη</text:span></text:p>
      <text:p text:style-name="P834"><text:span text:style-name="T834_1">(031)423<text:s/>956</text:span></text:p>
      <text:p text:style-name="P835"><text:span text:style-name="T835_1">4135<text:s/>228<text:s/>(061)<text:s/>638<text:s/>109<text:s/>-110<text:s/>(0651)<text:s/>87215<text:s/>(0531)22<text:s/>858<text:s/>(041)<text:s/>597449<text:s/>(0661)<text:s/>89<text:s/>127<text:s/>/<text:s/>89<text:s/>120<text:s/>(081)396<text:s/>223</text:span></text:p>
      <text:p text:style-name="P836"><text:span text:style-name="T836_1">(0251)46<text:s/>888/47<text:s/>533</text:span></text:p>
      <text:p text:style-name="P837"><text:span text:style-name="T837_1">ΤΙΜΗ<text:s/>ΠΩΛΗΣΗΣ<text:s/>ΦΥΛΛΩΝ<text:s/>ΕΦΗΜΕΡΙΔΟΣ<text:s/>ΤΗΣ<text:s/>ΚΥΒΕΡΝΗΣΕΩΣ</text:span></text:p>
      <text:p text:style-name="P838"><text:span text:style-name="T838_1">Σε<text:s/>έντυπη<text:s/>μορφή</text:span></text:p>
      <text:p text:style-name="P839"><text:span text:style-name="T839_1">Για<text:s/>τα<text:s/>ΦΕΚ<text:s/>από<text:s/>1<text:s/>μέχρι<text:s/>24<text:s/>σελίδες<text:s/>300<text:s/>δρχ.<text:s/>(0,88<text:s/>euro)</text:span></text:p>
      <text:p text:style-name="P840"><text:span text:style-name="T840_1"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.<text:s/>ανά<text:s/>8σέλιδο<text:s/>ή<text:s/>μέρος<text:s/>αυτού.</text:span></text:p>
      <text:p text:style-name="P841"><text:span text:style-name="T841_1">Σε<text:s/>μορφή<text:s/>ΟΟ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42"><text:span text:style-name="T842_1">Τεύχος</text:span></text:p>
          </table:table-cell>
          <table:table-cell table:style-name="Cell2">
            <text:p text:style-name="P843"><text:span text:style-name="T843_1">ΔΡΧ.</text:span></text:p>
          </table:table-cell>
          <table:table-cell table:style-name="Cell3">
            <text:p text:style-name="P844"><text:span text:style-name="T844_1">BURO</text:span></text:p>
          </table:table-cell>
        </table:table-row>
        <table:table-row table:style-name="Row2">
          <table:table-cell table:style-name="Cell4">
            <text:p text:style-name="P845"><text:span text:style-name="T845_1">A'</text:span></text:p>
          </table:table-cell>
          <table:table-cell table:style-name="Cell5">
            <text:p text:style-name="P846"><text:span text:style-name="T846_1">60.000</text:span></text:p>
          </table:table-cell>
          <table:table-cell table:style-name="Cell6">
            <text:p text:style-name="P847"><text:span text:style-name="T847_1">176,08</text:span></text:p>
          </table:table-cell>
        </table:table-row>
        <table:table-row table:style-name="Row3">
          <table:table-cell table:style-name="Cell7">
            <text:p text:style-name="P848"><text:span text:style-name="T848_1">B'</text:span></text:p>
          </table:table-cell>
          <table:table-cell table:style-name="Cell8">
            <text:p text:style-name="P849"><text:span text:style-name="T849_1">70.000</text:span></text:p>
          </table:table-cell>
          <table:table-cell table:style-name="Cell9">
            <text:p text:style-name="P850"><text:span text:style-name="T850_1">205,43</text:span></text:p>
          </table:table-cell>
        </table:table-row>
        <table:table-row table:style-name="Row4">
          <table:table-cell table:style-name="Cell10">
            <text:p text:style-name="P851"><text:span text:style-name="T851_1">Δ'</text:span></text:p>
          </table:table-cell>
          <table:table-cell table:style-name="Cell11">
            <text:p text:style-name="P852"><text:span text:style-name="T852_1">50.000</text:span></text:p>
          </table:table-cell>
          <table:table-cell table:style-name="Cell12">
            <text:p text:style-name="P853"><text:span text:style-name="T853_1">146,74</text:span></text:p>
          </table:table-cell>
        </table:table-row>
        <table:table-row table:style-name="Row5">
          <table:table-cell table:style-name="Cell13">
            <text:p text:style-name="P854"><text:span text:style-name="T854_1">Α.Ε.<text:s/>-<text:s/>Ε.Π.Ε.<text:s/>(μηνιαίο)</text:span></text:p>
          </table:table-cell>
          <table:table-cell table:style-name="Cell14">
            <text:p text:style-name="P855"><text:span text:style-name="T855_1">20.000</text:span></text:p>
          </table:table-cell>
          <table:table-cell table:style-name="Cell15">
            <text:p text:style-name="P856"><text:span text:style-name="T856_1">58,69</text:span></text:p>
          </table:table-cell>
        </table:table-row>
        <table:table-row table:style-name="Row6">
          <table:table-cell table:style-name="Cell16">
            <text:p text:style-name="P857"><text:span text:style-name="T857_1">Α',<text:s/>Β',<text:s/>Δ'<text:s/>(τριμηνιαίο)</text:span></text:p>
          </table:table-cell>
          <table:table-cell table:style-name="Cell17">
            <text:p text:style-name="P858"><text:span text:style-name="T858_1">30.000</text:span></text:p>
          </table:table-cell>
          <table:table-cell table:style-name="Cell18">
            <text:p text:style-name="P859"><text:span text:style-name="T859_1">88,04</text:span></text:p>
          </table:table-cell>
        </table:table-row>
      </table:table>
      <text:p text:style-name="P860"><text:span text:style-name="T860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9" table:number-columns-spanned="4">
            <text:p text:style-name="P861"><text:span text:style-name="T861_1">ΕΤΗΣΙΕΣ<text:s/>ΣΥΝΔΡΟΜΕΣ<text:s/></text:span><text:span text:style-name="T861_2">Φ.Ε.Κ.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862"/>
          </table:table-cell>
          <table:table-cell table:style-name="Cell21">
            <text:p text:style-name="P863"><text:span text:style-name="T863_1">Σε<text:s/>έντυπη<text:s/>μορφή</text:span></text:p>
          </table:table-cell>
          <table:table-cell table:style-name="Cell22" table:number-columns-spanned="2">
            <text:p text:style-name="P864"><text:span text:style-name="T864_1">Από<text:s/>το<text:s/>ΙηΙθΓΠθΙ</text:span></text:p>
          </table:table-cell>
          <table:covered-table-cell/>
        </table:table-row>
        <table:table-row table:style-name="Row9">
          <table:table-cell table:style-name="Cell23">
            <text:p text:style-name="P865"><text:span text:style-name="T865_1">Τεύχος</text:span></text:p>
          </table:table-cell>
          <table:table-cell table:style-name="Cell24">
            <text:p text:style-name="P866"><text:span text:style-name="T866_1">Κ.Α.Ε.<text:s/>Προϋπολογισμού<text:s/>Κ.Α.Ε.<text:s/>εσόδου</text:span></text:p>
            <text:p text:style-name="P867"><text:span text:style-name="T867_1">2531<text:s/>υπέρ<text:s/>ΤΑΠΕΤ<text:s/>3512</text:span></text:p>
          </table:table-cell>
          <table:table-cell table:style-name="Cell25">
            <text:p text:style-name="P868"><text:span text:style-name="T868_1">Κ.Α.Ε.<text:s/>Προϋπολογισμού</text:span></text:p>
            <text:p text:style-name="P869"><text:span text:style-name="T869_1">2531</text:span></text:p>
          </table:table-cell>
          <table:table-cell table:style-name="Cell26">
            <text:p text:style-name="P870"><text:span text:style-name="T870_1">Κ.Α.Ε.<text:s/>εσόδου<text:s/>υπέρ<text:s/>ΤΑΠΕΤ<text:s/>3512</text:span></text:p>
          </table:table-cell>
        </table:table-row>
      </table:table>
      <text:p text:style-name="P871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0">
          <table:table-cell table:style-name="Cell27">
            <text:p text:style-name="P872"/>
          </table:table-cell>
          <table:table-cell table:style-name="Cell28">
            <text:p text:style-name="P873"><text:span text:style-name="T873_1">δρχ.</text:span></text:p>
          </table:table-cell>
          <table:table-cell table:style-name="Cell29">
            <text:p text:style-name="P874"><text:span text:style-name="T874_1">euro</text:span></text:p>
          </table:table-cell>
          <table:table-cell table:style-name="Cell30">
            <text:p text:style-name="P875"><text:span text:style-name="T875_1">δρχ.</text:span></text:p>
          </table:table-cell>
          <table:table-cell table:style-name="Cell31">
            <text:p text:style-name="P876"><text:span text:style-name="T876_1">euro</text:span></text:p>
          </table:table-cell>
          <table:table-cell table:style-name="Cell32">
            <text:p text:style-name="P877"><text:span text:style-name="T877_1">δρχ.</text:span></text:p>
          </table:table-cell>
          <table:table-cell table:style-name="Cell33">
            <text:p text:style-name="P878"><text:span text:style-name="T878_1">euro</text:span></text:p>
          </table:table-cell>
          <table:table-cell table:style-name="Cell34">
            <text:p text:style-name="P879"><text:span text:style-name="T879_1">δρχ.</text:span></text:p>
          </table:table-cell>
          <table:table-cell table:style-name="Cell35">
            <text:p text:style-name="P880"><text:span text:style-name="T880_1">euro</text:span></text:p>
          </table:table-cell>
        </table:table-row>
        <table:table-row table:style-name="Row11">
          <table:table-cell table:style-name="Cell36">
            <text:p text:style-name="P881"><text:span text:style-name="T881_1">Α'<text:s/>(Νόμοι,<text:s/>Π.Δ.,<text:s/>Συμβάσεις<text:s/>κ.τ.λ.)</text:span></text:p>
          </table:table-cell>
          <table:table-cell table:style-name="Cell37">
            <text:p text:style-name="P882"><text:span text:style-name="T882_1">70.000</text:span></text:p>
          </table:table-cell>
          <table:table-cell table:style-name="Cell38">
            <text:p text:style-name="P883"><text:span text:style-name="T883_1">205,43</text:span></text:p>
          </table:table-cell>
          <table:table-cell table:style-name="Cell39">
            <text:p text:style-name="P884"><text:span text:style-name="T884_1">3.500</text:span></text:p>
          </table:table-cell>
          <table:table-cell table:style-name="Cell40">
            <text:p text:style-name="P885"><text:span text:style-name="T885_1">10,27</text:span></text:p>
          </table:table-cell>
          <table:table-cell table:style-name="Cell41">
            <text:p text:style-name="P886"><text:span text:style-name="T886_1">60.000</text:span></text:p>
          </table:table-cell>
          <table:table-cell table:style-name="Cell42">
            <text:p text:style-name="P887"><text:span text:style-name="T887_1">176,08</text:span></text:p>
          </table:table-cell>
          <table:table-cell table:style-name="Cell43">
            <text:p text:style-name="P888"><text:span text:style-name="T888_1">3.000</text:span></text:p>
          </table:table-cell>
          <table:table-cell table:style-name="Cell44">
            <text:p text:style-name="P889"><text:span text:style-name="T889_1">8,80</text:span></text:p>
          </table:table-cell>
        </table:table-row>
        <table:table-row table:style-name="Row12">
          <table:table-cell table:style-name="Cell45">
            <text:p text:style-name="P890"><text:span text:style-name="T890_1">Β'<text:s/>(Υπουργικές<text:s/>αποφάσεις<text:s/>κ.τ.λ.)</text:span></text:p>
          </table:table-cell>
          <table:table-cell table:style-name="Cell46">
            <text:p text:style-name="P891"><text:span text:style-name="T891_1">100.000</text:span></text:p>
          </table:table-cell>
          <table:table-cell table:style-name="Cell47">
            <text:p text:style-name="P892"><text:span text:style-name="T892_1">293,47</text:span></text:p>
          </table:table-cell>
          <table:table-cell table:style-name="Cell48">
            <text:p text:style-name="P893"><text:span text:style-name="T893_1">5.000</text:span></text:p>
          </table:table-cell>
          <table:table-cell table:style-name="Cell49">
            <text:p text:style-name="P894"><text:span text:style-name="T894_1">14,67</text:span></text:p>
          </table:table-cell>
          <table:table-cell table:style-name="Cell50">
            <text:p text:style-name="P895"><text:span text:style-name="T895_1">70.000</text:span></text:p>
          </table:table-cell>
          <table:table-cell table:style-name="Cell51">
            <text:p text:style-name="P896"><text:span text:style-name="T896_1">205,43</text:span></text:p>
          </table:table-cell>
          <table:table-cell table:style-name="Cell52">
            <text:p text:style-name="P897"><text:span text:style-name="T897_1">3.500</text:span></text:p>
          </table:table-cell>
          <table:table-cell table:style-name="Cell53">
            <text:p text:style-name="P898"><text:span text:style-name="T898_1">10,27</text:span></text:p>
          </table:table-cell>
        </table:table-row>
        <table:table-row table:style-name="Row13">
          <table:table-cell table:style-name="Cell54">
            <text:p text:style-name="P899"><text:span text:style-name="T899_1">Γ'<text:s/>(Διορισμοί,<text:s/>απολύσεις<text:s/>κ.λπ.<text:s/>Δημ.<text:s/>Υπαλλήλων)</text:span></text:p>
          </table:table-cell>
          <table:table-cell table:style-name="Cell55">
            <text:p text:style-name="P900"><text:span text:style-name="T900_1">20.000</text:span></text:p>
          </table:table-cell>
          <table:table-cell table:style-name="Cell56">
            <text:p text:style-name="P901"><text:span text:style-name="T901_1">58,69</text:span></text:p>
          </table:table-cell>
          <table:table-cell table:style-name="Cell57">
            <text:p text:style-name="P902"><text:span text:style-name="T902_1">1.000</text:span></text:p>
          </table:table-cell>
          <table:table-cell table:style-name="Cell58">
            <text:p text:style-name="P903"><text:span text:style-name="T903_1">2,93</text:span></text:p>
          </table:table-cell>
          <table:table-cell table:style-name="Cell59" table:number-columns-spanned="2">
            <text:p text:style-name="P904"><text:span text:style-name="T904_1">ΔΩΡΕΑΝ</text:span></text:p>
          </table:table-cell>
          <table:covered-table-cell/>
          <table:table-cell table:style-name="Cell60">
            <text:p text:style-name="P905"><text:span text:style-name="T905_1">-</text:span></text:p>
          </table:table-cell>
          <table:table-cell table:style-name="Cell61">
            <text:p text:style-name="P906"><text:span text:style-name="T906_1">-</text:span></text:p>
          </table:table-cell>
        </table:table-row>
        <table:table-row table:style-name="Row14">
          <table:table-cell table:style-name="Cell62">
            <text:p text:style-name="P907"><text:span text:style-name="T907_1">Δ'<text:s/>(Απαλλοτριώσεις,<text:s/>πολεοδομία<text:s/>κ.τ.λ.)</text:span></text:p>
          </table:table-cell>
          <table:table-cell table:style-name="Cell63">
            <text:p text:style-name="P908"><text:span text:style-name="T908_1">100.000</text:span></text:p>
          </table:table-cell>
          <table:table-cell table:style-name="Cell64">
            <text:p text:style-name="P909"><text:span text:style-name="T909_1">293,47</text:span></text:p>
          </table:table-cell>
          <table:table-cell table:style-name="Cell65">
            <text:p text:style-name="P910"><text:span text:style-name="T910_1">5.000</text:span></text:p>
          </table:table-cell>
          <table:table-cell table:style-name="Cell66">
            <text:p text:style-name="P911"><text:span text:style-name="T911_1">14,67</text:span></text:p>
          </table:table-cell>
          <table:table-cell table:style-name="Cell67">
            <text:p text:style-name="P912"><text:span text:style-name="T912_1">50.000</text:span></text:p>
          </table:table-cell>
          <table:table-cell table:style-name="Cell68">
            <text:p text:style-name="P913"><text:span text:style-name="T913_1">146,74</text:span></text:p>
          </table:table-cell>
          <table:table-cell table:style-name="Cell69">
            <text:p text:style-name="P914"><text:span text:style-name="T914_1">2.500</text:span></text:p>
          </table:table-cell>
          <table:table-cell table:style-name="Cell70">
            <text:p text:style-name="P915"><text:span text:style-name="T915_1">7,34</text:span></text:p>
          </table:table-cell>
        </table:table-row>
        <table:table-row table:style-name="Row15">
          <table:table-cell table:style-name="Cell71">
            <text:p text:style-name="P916"><text:span text:style-name="T916_1">Αναπτυξιακών<text:s/>Πράξεων<text:s/>(Τ.Α.Π.Σ.)</text:span></text:p>
          </table:table-cell>
          <table:table-cell table:style-name="Cell72">
            <text:p text:style-name="P917"><text:span text:style-name="T917_1">50.000</text:span></text:p>
          </table:table-cell>
          <table:table-cell table:style-name="Cell73">
            <text:p text:style-name="P918"><text:span text:style-name="T918_1">146,74</text:span></text:p>
          </table:table-cell>
          <table:table-cell table:style-name="Cell74">
            <text:p text:style-name="P919"><text:span text:style-name="T919_1">2.500</text:span></text:p>
          </table:table-cell>
          <table:table-cell table:style-name="Cell75">
            <text:p text:style-name="P920"><text:span text:style-name="T920_1">7,34</text:span></text:p>
          </table:table-cell>
          <table:table-cell table:style-name="Cell76">
            <text:p text:style-name="P921"><text:span text:style-name="T921_1">30.000</text:span></text:p>
          </table:table-cell>
          <table:table-cell table:style-name="Cell77">
            <text:p text:style-name="P922"><text:span text:style-name="T922_1">88,04</text:span></text:p>
          </table:table-cell>
          <table:table-cell table:style-name="Cell78">
            <text:p text:style-name="P923"><text:span text:style-name="T923_1">1.500</text:span></text:p>
          </table:table-cell>
          <table:table-cell table:style-name="Cell79">
            <text:p text:style-name="P924"><text:span text:style-name="T924_1">4,40</text:span></text:p>
          </table:table-cell>
        </table:table-row>
        <table:table-row table:style-name="Row16">
          <table:table-cell table:style-name="Cell80">
            <text:p text:style-name="P925"><text:span text:style-name="T925_1">Ν.Π.Δ.Δ.<text:s/>(Διορισμοί<text:s/>κ.λπ.<text:s/>προσωπικού<text:s/>Ν.Π.Δ.Δ.)</text:span></text:p>
          </table:table-cell>
          <table:table-cell table:style-name="Cell81">
            <text:p text:style-name="P926"><text:span text:style-name="T926_1">20.000</text:span></text:p>
          </table:table-cell>
          <table:table-cell table:style-name="Cell82">
            <text:p text:style-name="P927"><text:span text:style-name="T927_1">58,69</text:span></text:p>
          </table:table-cell>
          <table:table-cell table:style-name="Cell83">
            <text:p text:style-name="P928"><text:span text:style-name="T928_1">1.000</text:span></text:p>
          </table:table-cell>
          <table:table-cell table:style-name="Cell84">
            <text:p text:style-name="P929"><text:span text:style-name="T929_1">2,93</text:span></text:p>
          </table:table-cell>
          <table:table-cell table:style-name="Cell85" table:number-columns-spanned="2">
            <text:p text:style-name="P930"><text:span text:style-name="T930_1">ΔΩΡΕΑΝ</text:span></text:p>
          </table:table-cell>
          <table:covered-table-cell/>
          <table:table-cell table:style-name="Cell86">
            <text:p text:style-name="P931"><text:span text:style-name="T931_1">-</text:span></text:p>
          </table:table-cell>
          <table:table-cell table:style-name="Cell87">
            <text:p text:style-name="P932"><text:span text:style-name="T932_1">-</text:span></text:p>
          </table:table-cell>
        </table:table-row>
        <table:table-row table:style-name="Row17">
          <table:table-cell table:style-name="Cell88">
            <text:p text:style-name="P933"><text:span text:style-name="T933_1">Παράρτημα<text:s/>(Προκηρύξεις<text:s/>θέσεων<text:s/>ΔΕΠ<text:s/>κ.τ.λ.)</text:span></text:p>
          </table:table-cell>
          <table:table-cell table:style-name="Cell89">
            <text:p text:style-name="P934"><text:span text:style-name="T934_1">10.000</text:span></text:p>
          </table:table-cell>
          <table:table-cell table:style-name="Cell90">
            <text:p text:style-name="P935"><text:span text:style-name="T935_1">29,35</text:span></text:p>
          </table:table-cell>
          <table:table-cell table:style-name="Cell91">
            <text:p text:style-name="P936"><text:span text:style-name="T936_1">500</text:span></text:p>
          </table:table-cell>
          <table:table-cell table:style-name="Cell92">
            <text:p text:style-name="P937"><text:span text:style-name="T937_1">1,47</text:span></text:p>
          </table:table-cell>
          <table:table-cell table:style-name="Cell93" table:number-columns-spanned="2">
            <text:p text:style-name="P938"><text:span text:style-name="T938_1">ΔΩΡΕΑΝ</text:span></text:p>
          </table:table-cell>
          <table:covered-table-cell/>
          <table:table-cell table:style-name="Cell94">
            <text:p text:style-name="P939"><text:span text:style-name="T939_1">-</text:span></text:p>
          </table:table-cell>
          <table:table-cell table:style-name="Cell95">
            <text:p text:style-name="P940"><text:span text:style-name="T940_1">-</text:span></text:p>
          </table:table-cell>
        </table:table-row>
        <table:table-row table:style-name="Row18">
          <table:table-cell table:style-name="Cell96">
            <text:p text:style-name="P941"><text:span text:style-name="T941_1">Δελτίο<text:s/>Βιομηχανικής<text:s/>Ιδιοκτησίας<text:s/>(Δ.Ε.Β.Ι.)</text:span></text:p>
          </table:table-cell>
          <table:table-cell table:style-name="Cell97">
            <text:p text:style-name="P942"><text:span text:style-name="T942_1">20.000</text:span></text:p>
          </table:table-cell>
          <table:table-cell table:style-name="Cell98">
            <text:p text:style-name="P943"><text:span text:style-name="T943_1">58,69</text:span></text:p>
          </table:table-cell>
          <table:table-cell table:style-name="Cell99">
            <text:p text:style-name="P944"><text:span text:style-name="T944_1">1.000</text:span></text:p>
          </table:table-cell>
          <table:table-cell table:style-name="Cell100">
            <text:p text:style-name="P945"><text:span text:style-name="T945_1">2,93</text:span></text:p>
          </table:table-cell>
          <table:table-cell table:style-name="Cell101">
            <text:p text:style-name="P946"><text:span text:style-name="T946_1">10.000</text:span></text:p>
          </table:table-cell>
          <table:table-cell table:style-name="Cell102">
            <text:p text:style-name="P947"><text:span text:style-name="T947_1">29,35</text:span></text:p>
          </table:table-cell>
          <table:table-cell table:style-name="Cell103">
            <text:p text:style-name="P948"><text:span text:style-name="T948_1">500</text:span></text:p>
          </table:table-cell>
          <table:table-cell table:style-name="Cell104">
            <text:p text:style-name="P949"><text:span text:style-name="T949_1">1,47</text:span></text:p>
          </table:table-cell>
        </table:table-row>
        <table:table-row table:style-name="Row19">
          <table:table-cell table:style-name="Cell105">
            <text:p text:style-name="P950"><text:span text:style-name="T950_1">Ανωτάτου<text:s/>Ειδικού<text:s/>Δικαστηρίου<text:s/>(Α.Ε.Δ.)</text:span></text:p>
          </table:table-cell>
          <table:table-cell table:style-name="Cell106" table:number-columns-spanned="2">
            <text:p text:style-name="P951"><text:span text:style-name="T951_1">ΔΩΡΕΑΝ</text:span></text:p>
          </table:table-cell>
          <table:covered-table-cell/>
          <table:table-cell table:style-name="Cell107">
            <text:p text:style-name="P952"><text:span text:style-name="T952_1">-</text:span></text:p>
          </table:table-cell>
          <table:table-cell table:style-name="Cell108">
            <text:p text:style-name="P953"><text:span text:style-name="T953_1">-</text:span></text:p>
          </table:table-cell>
          <table:table-cell table:style-name="Cell109" table:number-columns-spanned="2">
            <text:p text:style-name="P954"><text:span text:style-name="T954_1">ΔΩΡΕΑΝ</text:span></text:p>
          </table:table-cell>
          <table:covered-table-cell/>
          <table:table-cell table:style-name="Cell110">
            <text:p text:style-name="P955"><text:span text:style-name="T955_1">-</text:span></text:p>
          </table:table-cell>
          <table:table-cell table:style-name="Cell111">
            <text:p text:style-name="P956"><text:span text:style-name="T956_1">-</text:span></text:p>
          </table:table-cell>
        </table:table-row>
        <table:table-row table:style-name="Row20">
          <table:table-cell table:style-name="Cell112">
            <text:p text:style-name="P957"><text:span text:style-name="T957_1">Προκηρύξεων<text:s/>Α.Σ.Ε.Π.</text:span></text:p>
          </table:table-cell>
          <table:table-cell table:style-name="Cell113">
            <text:p text:style-name="P958"><text:span text:style-name="T958_1">30.000</text:span></text:p>
          </table:table-cell>
          <table:table-cell table:style-name="Cell114">
            <text:p text:style-name="P959"><text:span text:style-name="T959_1">88,04</text:span></text:p>
          </table:table-cell>
          <table:table-cell table:style-name="Cell115">
            <text:p text:style-name="P960"><text:span text:style-name="T960_1">1.500</text:span></text:p>
          </table:table-cell>
          <table:table-cell table:style-name="Cell116">
            <text:p text:style-name="P961"><text:span text:style-name="T961_1">4,40</text:span></text:p>
          </table:table-cell>
          <table:table-cell table:style-name="Cell117">
            <text:p text:style-name="P962"><text:span text:style-name="T962_1">10.000</text:span></text:p>
          </table:table-cell>
          <table:table-cell table:style-name="Cell118">
            <text:p text:style-name="P963"><text:span text:style-name="T963_1">29,35</text:span></text:p>
          </table:table-cell>
          <table:table-cell table:style-name="Cell119">
            <text:p text:style-name="P964"><text:span text:style-name="T964_1">500</text:span></text:p>
          </table:table-cell>
          <table:table-cell table:style-name="Cell120">
            <text:p text:style-name="P965"><text:span text:style-name="T965_1">1,47</text:span></text:p>
          </table:table-cell>
        </table:table-row>
        <table:table-row table:style-name="Row21">
          <table:table-cell table:style-name="Cell121">
            <text:p text:style-name="P966"><text:span text:style-name="T966_1">Ανωνύμων<text:s/>Εταιρειών<text:s/>&amp;<text:s/>Ε.Π.Ε.</text:span></text:p>
          </table:table-cell>
          <table:table-cell table:style-name="Cell122">
            <text:p text:style-name="P967"><text:span text:style-name="T967_1">700.000</text:span></text:p>
          </table:table-cell>
          <table:table-cell table:style-name="Cell123">
            <text:p text:style-name="P968"><text:span text:style-name="T968_1">2.054,29</text:span></text:p>
          </table:table-cell>
          <table:table-cell table:style-name="Cell124">
            <text:p text:style-name="P969"><text:span text:style-name="T969_1">35.000</text:span></text:p>
          </table:table-cell>
          <table:table-cell table:style-name="Cell125">
            <text:p text:style-name="P970"><text:span text:style-name="T970_1">102,71</text:span></text:p>
          </table:table-cell>
          <table:table-cell table:style-name="Cell126">
            <text:p text:style-name="P971"><text:span text:style-name="T971_1">200.000</text:span></text:p>
          </table:table-cell>
          <table:table-cell table:style-name="Cell127">
            <text:p text:style-name="P972"><text:span text:style-name="T972_1">586,94</text:span></text:p>
          </table:table-cell>
          <table:table-cell table:style-name="Cell128">
            <text:p text:style-name="P973"><text:span text:style-name="T973_1">10.000</text:span></text:p>
          </table:table-cell>
          <table:table-cell table:style-name="Cell129">
            <text:p text:style-name="P974"><text:span text:style-name="T974_1">29,35</text:span></text:p>
          </table:table-cell>
        </table:table-row>
        <table:table-row table:style-name="Row22">
          <table:table-cell table:style-name="Cell130">
            <text:p text:style-name="P975"><text:span text:style-name="T975_1">Διακηρύξεων<text:s/>Δημοσίων<text:s/>Συμβάσεων<text:s/>(Δ.Δ.Σ.)</text:span></text:p>
          </table:table-cell>
          <table:table-cell table:style-name="Cell131">
            <text:p text:style-name="P976"><text:span text:style-name="T976_1">70.000</text:span></text:p>
          </table:table-cell>
          <table:table-cell table:style-name="Cell132">
            <text:p text:style-name="P977"><text:span text:style-name="T977_1">205,43</text:span></text:p>
          </table:table-cell>
          <table:table-cell table:style-name="Cell133">
            <text:p text:style-name="P978"><text:span text:style-name="T978_1">3.500</text:span></text:p>
          </table:table-cell>
          <table:table-cell table:style-name="Cell134">
            <text:p text:style-name="P979"><text:span text:style-name="T979_1">10,27</text:span></text:p>
          </table:table-cell>
          <table:table-cell table:style-name="Cell135">
            <text:p text:style-name="P980"><text:span text:style-name="T980_1">30.000</text:span></text:p>
          </table:table-cell>
          <table:table-cell table:style-name="Cell136">
            <text:p text:style-name="P981"><text:span text:style-name="T981_1">88,04</text:span></text:p>
          </table:table-cell>
          <table:table-cell table:style-name="Cell137">
            <text:p text:style-name="P982"><text:span text:style-name="T982_1">1.500</text:span></text:p>
          </table:table-cell>
          <table:table-cell table:style-name="Cell138">
            <text:p text:style-name="P983"><text:span text:style-name="T983_1">4,40</text:span></text:p>
          </table:table-cell>
        </table:table-row>
        <table:table-row table:style-name="Row23">
          <table:table-cell table:style-name="Cell139" table:number-columns-spanned="9">
            <text:p text:style-name="P984"><text:span text:style-name="T984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5"><text:span text:style-name="T985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986"><text:span text:style-name="T98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987"><text:span text:style-name="T987_1"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987_2">ΤαΠεΤ.</text:span></text:p>
      <text:p text:style-name="P988"><text:span text:style-name="T988_1"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989"><text:span text:style-name="T989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990"><text:span text:style-name="T990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991"><text:span text:style-name="T991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992"><text:span text:style-name="T992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993"><text:span text:style-name="T99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