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 style:parent-style-name="article-num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1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1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 style:parent-style-name="article-num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1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1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 style:parent-style-name="article-num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 style:parent-style-name="article-num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1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1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 style:parent-style-name="article-num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font-style="italic" style:font-style-asian="italic" style:font-style-complex="italic"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/>
    <style:style style:name="T475_3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46cm"/>
    </style:style>
    <style:style style:name="Column2" style:family="table-column">
      <style:table-column-properties style:column-width="8.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1" style:family="paragraph" style:parent-style-name="Normal">
      <style:paragraph-properties fo:text-align="justify" fo:margin-top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2" style:family="paragraph" style:parent-style-name="Normal">
      <style:paragraph-properties fo:text-align="justify" fo:margin-top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3" style:family="paragraph" style:parent-style-name="Normal">
      <style:paragraph-properties fo:text-align="justify" fo:margin-top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4" style:family="paragraph" style:parent-style-name="Normal">
      <style:paragraph-properties fo:text-align="justify" fo:margin-top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5" style:family="paragraph" style:parent-style-name="Normal">
      <style:paragraph-properties fo:text-align="justify" fo:margin-top="0.423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6" style:family="paragraph" style:parent-style-name="Normal">
      <style:paragraph-properties fo:text-align="justify" fo:margin-top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9" style:family="paragraph" style:parent-style-name="Normal">
      <style:paragraph-properties fo:text-align="justify" fo:margin-top="0.423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1" style:family="paragraph" style:parent-style-name="Normal">
      <style:paragraph-properties fo:text-align="justify" fo:margin-top="0.423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2" style:family="paragraph" style:parent-style-name="Normal">
      <style:paragraph-properties fo:text-align="justify" fo:margin-top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4" style:family="paragraph" style:parent-style-name="Normal">
      <style:paragraph-properties fo:text-align="justify" fo:margin-top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5" style:family="paragraph" style:parent-style-name="Normal">
      <style:paragraph-properties fo:text-align="justify" fo:margin-top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6" style:family="paragraph" style:parent-style-name="Normal">
      <style:paragraph-properties fo:text-align="justify" fo:margin-top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7" style:family="paragraph" style:parent-style-name="Normal">
      <style:paragraph-properties fo:text-align="justify" fo:margin-top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1" style:family="paragraph" style:parent-style-name="Normal">
      <style:paragraph-properties fo:text-align="justify" fo:margin-top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4" style:family="paragraph" style:parent-style-name="Normal">
      <style:paragraph-properties fo:text-align="justify" fo:margin-top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5" style:family="paragraph" style:parent-style-name="Normal">
      <style:paragraph-properties fo:text-align="justify" fo:margin-top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text-align="justify" fo:margin-top="0.423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013cm"/>
    </style:style>
    <style:style style:name="Column4" style:family="table-column">
      <style:table-column-properties style:column-width="5.796cm"/>
    </style:style>
    <style:style style:name="Column5" style:family="table-column">
      <style:table-column-properties style:column-width="4.186cm"/>
    </style:style>
    <style:style style:name="Column6" style:family="table-column">
      <style:table-column-properties style:column-width="4.516cm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7" style:family="table-column">
      <style:table-column-properties style:column-width="3.441cm"/>
    </style:style>
    <style:style style:name="Column8" style:family="table-column">
      <style:table-column-properties style:column-width="1.774cm"/>
    </style:style>
    <style:style style:name="Column9" style:family="table-column">
      <style:table-column-properties style:column-width="1.882cm"/>
    </style:style>
    <style:style style:name="Column10" style:family="table-column">
      <style:table-column-properties style:column-width="1.565cm"/>
    </style:style>
    <style:style style:name="Column11" style:family="table-column">
      <style:table-column-properties style:column-width="1.565cm"/>
    </style:style>
    <style:style style:name="Column12" style:family="table-column">
      <style:table-column-properties style:column-width="1.774cm"/>
    </style:style>
    <style:style style:name="Column13" style:family="table-column">
      <style:table-column-properties style:column-width="1.565cm"/>
    </style:style>
    <style:style style:name="Column14" style:family="table-column">
      <style:table-column-properties style:column-width="1.565cm"/>
    </style:style>
    <style:style style:name="Column15" style:family="table-column">
      <style:table-column-properties style:column-width="1.351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2767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179</text:span></text:p>
      <text:p text:style-name="P4"><text:span text:style-name="T4_1">6<text:s/>Αυγούστου<text:s/>2001</text:span></text:p>
      <text:p text:style-name="P5"><text:span text:style-name="T5_1">ΝΟΜΟΣ<text:s/>ΥΠ’<text:s/>ΑΡΙΘ.<text:s/>2939</text:span></text:p>
      <text:p text:style-name="P6"><text:span text:style-name="T6_1">Συσκευασίες<text:s/>καί<text:s/>εναλλακτίκή<text:s/>δίαχείρίση<text:s/>των<text:s/>συσκευασίών<text:s/>και<text:s/>άλλων<text:s/>προίόίτων<text:s/>-Ίδρυση<text:s/>Εθνικού<text:s/>Οργανισμού<text:s/>Εναλλακτικής<text:s/>Διαχείρισης<text:s/>Συσκευασιών<text:s/>κια<text:s/>Άλλων<text:s/>Προϊ-<text:s/>όίτων<text:s/>(Ε.0.Ε.Δ.Σ.Α.Π.)<text:s/>και<text:s/>άλλες<text:s/>διατάξεις.</text:span></text:p>
      <text:p text:style-name="P7"><text:span text:style-name="T7_1">ΟΠΡΟΕΔΡΟΣ</text:span><text:span text:style-name="T7_2"><text:line-break/></text:span><text:span text:style-name="T7_3">ΤΗΣ<text:s/>ΕΛΛΗΝΙΚΗΣ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</text:span></text:h>
      <text:h text:style-name="P10" text:outline-level="1"><text:span text:style-name="T10_1">Α'</text:span></text:h>
      <text:p text:style-name="P11"><text:span text:style-name="T11_1">ΓΕΝΙΚΕΣ<text:s/>ΔΙΑΤΑΞΕΙΣ</text:span></text:p>
      <text:h text:style-name="P12" text:outline-level="6"><text:span text:style-name="T12_1">Άρθρο<text:s/>1Σ<text:s/></text:span></text:h>
      <text:h text:style-name="P13" text:outline-level="6"><text:span text:style-name="T13_1">κοπός</text:span></text:h>
      <text:p text:style-name="P14"><text:span text:style-name="T14_1">1.</text:span><text:span text:style-name="T14_2"><text:s/>Σκοπός<text:s/>του<text:s/>παρόντος<text:s/>νόμου<text:s/>είναι<text:s/>η<text:s/>θέσπιση<text:s/>μέτρων<text:s/>για<text:s/>τη<text:s/>διαχείριση<text:s/>των<text:s/>συσκευασιών<text:s/>και<text:s/>άλλων<text:s/>προϊόντων<text:s/>με<text:s/>στόχο<text:s/>την<text:s/>επαναχρησιμοποίηση<text:s/>ή<text:s/>αξιοποίηση<text:s/>τωναποβλήτων<text:s/>τους.</text:span></text:p>
      <text:p text:style-name="P15"><text:span text:style-name="T15_1">2.</text:span><text:span text:style-name="T15_2"><text:s/>Ειδικότερα<text:s/>οι<text:s/>ρυθμίσεις<text:s/>του<text:s/>νόμου<text:s/>αυτού<text:s/>αποσκοπούν:</text:span></text:p>
      <text:p text:style-name="P16"><text:span text:style-name="T16_1">α)</text:span><text:span text:style-name="T16_2"><text:tab/></text:span><text:span text:style-name="T16_3">Στην<text:s/>πρόληψη<text:s/>της<text:s/>δημιουργίας<text:s/>αποβλήτων<text:s/>συσκευασιών<text:s/>με<text:s/>τον<text:s/>περιορισμό<text:s/>του<text:s/>συνολικού<text:s/>όγκου<text:s/>των<text:s/>συσκευασιών,<text:s/>καθώς<text:s/>και<text:s/>με<text:s/>τον<text:s/>περιορισμό<text:s/>των<text:s/>βλαπτικών<text:s/>συνεπειών<text:s/>από<text:s/>τα<text:s/>απορρίμματα<text:s/>αυτά<text:s/>για<text:s/>την<text:s/>υγεία<text:s/>των<text:s/>καταναλωτών<text:s/>και<text:s/>για<text:s/>το<text:s/>περιβάλλον,<text:s/>για<text:s/>μία<text:s/>σταθερή<text:s/>και<text:s/>διαρκή<text:s/>ανάπτυξη.</text:span></text:p>
      <text:p text:style-name="P17"><text:span text:style-name="T17_1">β)</text:span><text:span text:style-name="T17_2"><text:tab/></text:span><text:span text:style-name="T17_3">Στη<text:s/>μείωση<text:s/>της<text:s/>τελικής<text:s/>διάθεσης<text:s/>των<text:s/>αποβλήτων<text:s/>των<text:s/>συσκευασιών<text:s/>ή<text:s/>άλλων<text:s/>προϊόντων<text:s/>με<text:s/>την<text:s/>ενθάρρυνση<text:s/>κατά<text:s/>προτεραιότητα:</text:span></text:p>
      <text:p text:style-name="P18"><text:span text:style-name="T18_1">-</text:span><text:span text:style-name="T18_2"><text:tab/></text:span><text:span text:style-name="T18_3">συστημάτων<text:s/>επαναχρησιμοποίησής<text:s/>τους<text:s/>κατά<text:s/>τρόπο<text:s/>αβλαβή<text:s/>για<text:s/>το<text:s/>περιβάλλον,<text:s/>καθώς<text:s/>και<text:s/>ανάκτησης<text:s/>υλικών<text:s/>και<text:s/>ανακύκλωσής<text:s/>τους,<text:s/>ώστε<text:s/>να<text:s/>μειωθεί<text:s/>η<text:s/>κατανάλωσηενέργειας<text:s/>και<text:s/>πρωτογενών<text:s/>πρώτων<text:s/>υλών,</text:span></text:p>
      <text:p text:style-name="P19"><text:span text:style-name="T19_1">-</text:span><text:span text:style-name="T19_2"><text:tab/></text:span><text:span text:style-name="T19_3">της<text:s/>ανάκτησης<text:s/>ενέργειας<text:s/>ως<text:s/>αποτελεσματικό<text:s/>μέσο<text:s/>της<text:s/>αξιοποίησης<text:s/>των<text:s/>αποβλήτων<text:s/>τους.</text:span></text:p>
      <text:p text:style-name="P20"><text:span text:style-name="T20_1">γ)</text:span><text:span text:style-name="T20_2"><text:tab/></text:span><text:span text:style-name="T20_3">Στον<text:s/>καθορισμό<text:s/>ποσοτικών<text:s/>στόχων<text:s/>για<text:s/>την<text:s/>ανακύκλωση<text:s/>και<text:s/>τις<text:s/>άλλες<text:s/>εργασίες<text:s/>αξιοποίησης<text:s/>των<text:s/>αποβλήτων<text:s/>των<text:s/>συσκευασιών<text:s/>και<text:s/>άλλων<text:s/>προϊόντων,<text:s/>καθώς<text:s/>και<text:s/>μεσοπρόθεσμων<text:s/>και<text:s/>μακροπρόθεσμων<text:s/>χρονικών<text:s/>ορίων.</text:span></text:p>
      <text:p text:style-name="P21"><text:span text:style-name="T21_1">δ)</text:span><text:span text:style-name="T21_2"><text:tab/></text:span><text:span text:style-name="T21_3">Στο<text:s/>σχεδιασμό<text:s/>και<text:s/>την<text:s/>καθιέρωση<text:s/>συστημάτων<text:s/>επιστροφής<text:s/>(εγγυοδοσίας),<text:s/>συλλογής<text:s/>και<text:s/>αξιοποίησης<text:s/>με<text:s/>τη<text:s/>συμμετοχή<text:s/>όλων<text:s/>των<text:s/>εμπλεκόμενων<text:s/>μερών.</text:span></text:p>
      <text:p text:style-name="P22"><text:span text:style-name="T22_1">ε)</text:span><text:span text:style-name="T22_2"><text:tab/></text:span><text:span text:style-name="T22_3">Στην<text:s/>πρόβλεψη<text:s/>σήμανσης<text:s/>των<text:s/>συσκευασιών.</text:span></text:p>
      <text:p text:style-name="P23"><text:span text:style-name="T23_1">στ)</text:span><text:span text:style-name="T23_2"><text:tab/></text:span><text:span text:style-name="T23_3">Στον<text:s/>καθορισμό<text:s/>των<text:s/>βασικών<text:s/>απαιτήσεων<text:s/>ως<text:s/>προς<text:s/>τη<text:s/>σύνθεση<text:s/>και<text:s/>τη<text:s/>φύση<text:s/>της<text:s/>επαναχρησιμοποιήσιμης<text:s/>και<text:s/>αξιοποιήσιμης<text:s/>συσκευασίας<text:s/>και<text:s/>άλλων<text:s/>προϊόντων<text:s/>συμπε-<text:s/>ριλαμβανομένης<text:s/>της<text:s/>ανακύκλωσης.</text:span></text:p>
      <text:p text:style-name="P24"><text:span text:style-name="T24_1">ζ)</text:span><text:span text:style-name="T24_2"><text:tab/></text:span><text:span text:style-name="T24_3">Στο<text:s/>διαχωρισμό<text:s/>των<text:s/>αποβλήτων<text:s/>στην<text:s/>πηγή,<text:s/>ώστε<text:s/>να<text:s/>επιτυγχάνεται<text:s/>υψηλό<text:s/>επίπεδο<text:s/>ανακύκλωσης<text:s/>και<text:s/>ανάκτησης<text:s/>υλικών.</text:span></text:p>
      <text:p text:style-name="P25"><text:span text:style-name="T25_1">η)</text:span><text:span text:style-name="T25_2"><text:tab/></text:span><text:span text:style-name="T25_3">Η<text:s/>πρόβλεψη<text:s/>υιοθέτησης<text:s/>προτύπων<text:s/>τυποποίησης<text:s/>των<text:s/>συσκευασιών.</text:span></text:p>
      <text:p text:style-name="P26"><text:span text:style-name="T26_1">θ)</text:span><text:span text:style-name="T26_2"><text:tab/></text:span><text:span text:style-name="T26_3">Η<text:s/>πρόβλεψη<text:s/>μέτρων<text:s/>και<text:s/>όρων<text:s/>για<text:s/>τη<text:s/>συνεργασίαόλων<text:s/>όσων<text:s/>προβαίνουν<text:s/>σε<text:s/>διαχείριση<text:s/>των<text:s/>συσκευασιών<text:s/>και<text:s/>άλλων<text:s/>προϊόντων<text:s/>στα<text:s/>πλαίσια<text:s/>της<text:s/>αρχής<text:s/>''ο<text:s/>ρυπαίνων<text:s/>πληρώνει"<text:s/>και<text:s/>της<text:s/>συμμετοχής<text:s/>τους<text:s/>στην<text:s/>ευθύνη.</text:span></text:p>
      <text:p text:style-name="P27"><text:span text:style-name="T27_1">ι)</text:span><text:span text:style-name="T27_2"><text:tab/></text:span><text:span text:style-name="T27_3">Η<text:s/>καθιέρωση<text:s/>συστημάτων<text:s/>ενημέρωσης<text:s/>του<text:s/>καταναλωτή<text:s/>για<text:s/>την<text:s/>προσαρμογή<text:s/>της<text:s/>στάσης<text:s/>και<text:s/>συμπεριφοράς<text:s/>του<text:s/>κατά<text:s/>τη<text:s/>διαχείριση<text:s/>των<text:s/>συσκευασιών<text:s/>και<text:s/>άλλων<text:s/>προϊόντων.</text:span></text:p>
      <text:p text:style-name="P28"><text:span text:style-name="T28_1">ια)</text:span><text:span text:style-name="T28_2"><text:tab/></text:span><text:span text:style-name="T28_3">Η<text:s/>καθιέρωση<text:s/>διαδικασίας<text:s/>πληροφόρησης<text:s/>του<text:s/>κοινού<text:s/>στον<text:s/>τομέα<text:s/>των<text:s/>τεχνικών<text:s/>προτύπων<text:s/>και<text:s/>προδιαγραφών.</text:span></text:p>
      <text:p text:style-name="P29"><text:span text:style-name="T29_1">3.</text:span><text:span text:style-name="T29_2"><text:s/>Η<text:s/>πραγματοποίηση<text:s/>των<text:s/>στόχων<text:s/>του<text:s/>νόμου<text:s/>αυτούανατίθεται<text:s/>στον<text:s/>Εθνικό<text:s/>Οργανισμό<text:s/>Εναλλακτικής<text:s/>Διαχείρισης<text:s/>Συσκευασιών<text:s/>και<text:s/>άλλων<text:s/>προϊόντων<text:s/>(Ε.Ο.Ε.Δ.Σ.Α.Π.),<text:s/>σύμφωνα<text:s/>με<text:s/>τις<text:s/>διατάξεις<text:s/>του<text:s/>Κεφαλαίου<text:s/>Ε'<text:s/>του<text:s/>νόμου<text:s/>αυτού.</text:span></text:p>
      <text:p text:style-name="P30"><text:span text:style-name="T30_1">Οι<text:s/>ρυθμίσεις<text:s/>του<text:s/>νόμου<text:s/>αυτού<text:s/>ως<text:s/>προς<text:s/>τις<text:s/>συσκευασίες<text:s/>και<text:s/>τα<text:s/>απόβλητα<text:s/>των<text:s/>συσκευασιών<text:s/>εναρμονίζονται<text:s/>με<text:s/>τις<text:s/>διατάξεις<text:s/>της<text:s/>Οδηγίας<text:s/>94/62/ΕΚ<text:s/>του<text:s/>Ευρωπαϊκού<text:s/>Κοινοβουλίου<text:s/>και<text:s/>του<text:s/>Συμβουλίου<text:s/>της<text:s/>20ής<text:s/>Δεκεμβρίου<text:s/>1994<text:s/>"για<text:s/>τις<text:s/>συσκευασίες<text:s/>και<text:s/>τα<text:s/>απόβλητα<text:s/>της<text:s/>συσκευασίας"<text:s/>(ΕΕΕ<text:s/>365/10/31.12.1994).</text:span></text:p>
      <text:h text:style-name="P31" text:outline-level="6"><text:span text:style-name="T31_1">Άρθρο<text:s/>2Ο<text:s/></text:span></text:h>
      <text:h text:style-name="P32" text:outline-level="6"><text:span text:style-name="T32_1">ρισμοί</text:span></text:h>
      <text:p text:style-name="P33"><text:span text:style-name="T33_1">Κατά<text:s/>την<text:s/>έννοια<text:s/>του<text:s/>νόμου<text:s/>αυτού<text:s/>νοούνται<text:s/>ως:</text:span></text:p>
      <text:p text:style-name="P34"><text:span text:style-name="T34_1">1.</text:span><text:span text:style-name="T34_2"><text:s/>"Συσκευασία":<text:s/>κάθε<text:s/>προϊόν,<text:s/>κατασκευασμένο<text:s/>απόοποιοδήποτε<text:s/>είδος<text:s/>υλικού<text:s/>από<text:s/>πρώτες<text:s/>ύλες<text:s/>μέχρι<text:s/>επεξεργασμένα<text:s/>υλικά<text:s/>και<text:s/>προοριζόμενο<text:s/>να<text:s/>χρησιμοποιείται<text:s/>για<text:s/>να<text:s/>περιέχει<text:s/>αγαθά<text:s/>με<text:s/>σκοπό<text:s/>την<text:s/>προστασία,<text:s/>διακίνηση,<text:s/>τη<text:s/>διάθεση<text:s/>και<text:s/>την<text:s/>παρουσίασή<text:s/>τους<text:s/>από<text:s/>τον<text:s/>παραγωγό<text:s/>μέχρι<text:s/>τον<text:s/>χρήστη<text:s/>ή<text:s/>τον<text:s/>καταναλωτή.<text:s/>Ως<text:s/>συσκευασίες<text:s/>θεωρούνται<text:s/>όλα<text:s/>τα<text:s/>είδη<text:s/>μίας<text:s/>ή<text:s/>πολλαπλής<text:s/>χρήσης<text:s/>που<text:s/>χρησιμοποιούνται<text:s/>για<text:s/>τον<text:s/>ίδιο<text:s/>σκοπό.</text:span></text:p>
      <text:p text:style-name="P35"><text:span text:style-name="T35_1">Ως<text:s/>"συσκευασία"<text:s/>νοείται<text:s/>μόνο:</text:span></text:p>
      <text:p text:style-name="P36"><text:span text:style-name="T36_1">α)</text:span><text:span text:style-name="T36_2"><text:tab/></text:span><text:span text:style-name="T36_3">Η<text:s/>συσκευασία<text:s/>πρσς<text:s/>πώληση<text:s/>ή<text:s/>πρωτσγενής<text:s/>συσκευ-<text:s/>ασβα,<text:s/>δηλαδή<text:s/>η<text:s/>συσκευασία<text:s/>η<text:s/>σχεδιασμένη<text:s/>κατά<text:s/>τρόπσ<text:s/>πσυ<text:s/>να<text:s/>απστελεί,<text:s/>στα<text:s/>σημεία<text:s/>αγσράς,<text:s/>χωριστή<text:s/>μσνάδα<text:s/>πρσς<text:s/>πώληση<text:s/>στσν<text:s/>τελικό<text:s/>χρήστη<text:s/>ή<text:s/>καταναλωτή.</text:span></text:p>
      <text:p text:style-name="P37"><text:span text:style-name="T37_1">β)</text:span><text:span text:style-name="T37_2"><text:tab/></text:span><text:span text:style-name="T37_3">Η<text:s/>σμαδσπσιημένη<text:s/>συσκευασία<text:s/>ή<text:s/>δευτερσγενής<text:s/>συσκευασία,<text:s/>δηλαδή<text:s/>η<text:s/>συσκευασία<text:s/>η<text:s/>σχεδιασμένη<text:s/>κατά<text:s/>τρόπσ<text:s/>πσυ<text:s/>να<text:s/>απστελεί<text:s/>στα<text:s/>σημεία<text:s/>αγσράς<text:s/>σύνσλσ<text:s/>σρι-<text:s/>σμένσυ<text:s/>αριθμσύ<text:s/>μανάδων<text:s/>πρσς<text:s/>πώληση,<text:s/>είτε<text:s/>αυτές<text:s/>πω-<text:s/>λσύνται<text:s/>ως<text:s/>έχσυν<text:s/>στσν<text:s/>τελικό<text:s/>χρήστη<text:s/>ή<text:s/>καταναλωτή<text:s/>είτε<text:s/>χρησιμεύσυν<text:s/>μόνσ<text:s/>για<text:s/>την<text:s/>πλήρωση<text:s/>των<text:s/>εκθετηρίων<text:s/>στα<text:s/>σημεία<text:s/>πώλησης.<text:s/>Η<text:s/>εν<text:s/>λόγω<text:s/>συσκευασία<text:s/>μπσρεί<text:s/>να<text:s/>αφαι-<text:s/>ρείται<text:s/>από<text:s/>τσ<text:s/>πρσϊόν<text:s/>χωρίς<text:s/>να<text:s/>επηρεάζσνται<text:s/>τα<text:s/>χαρακτηριστικά<text:s/>ταυ<text:s/>και<text:s/>να<text:s/>παραδίδεται<text:s/>από<text:s/>τσν<text:s/>τελικό<text:s/>χρήστη<text:s/>ή<text:s/>καταναλωτή<text:s/>στσν<text:s/>πωλητή.</text:span></text:p>
      <text:p text:style-name="P38"><text:span text:style-name="T38_1">γ)</text:span><text:span text:style-name="T38_2"><text:tab/></text:span><text:span text:style-name="T38_3">Η<text:s/>συσκευασία<text:s/>μεταφσράς<text:s/>ή<text:s/>τριτσγενής<text:s/>συσκευασία,<text:s/>δηλαδή<text:s/>η<text:s/>συσκευασία<text:s/>η<text:s/>σχεδιασμένη<text:s/>κατά<text:s/>τρόπσ<text:s/>πσυ<text:s/>να<text:s/>διευκσλύνει<text:s/>τη<text:s/>διακίνηση<text:s/>και<text:s/>μεταφσρά<text:s/>αριθμσύ<text:s/>μανάδων<text:s/>πρσς<text:s/>πώληση<text:s/>ή<text:s/>σμαδσπσιημένων<text:s/>συσκευασιών,<text:s/>πρσκει-<text:s/>μένσυ<text:s/>να<text:s/>απσφεύγεται<text:s/>η<text:s/>δια<text:s/>χειρός<text:s/>διακίνηση<text:s/>και<text:s/>σι<text:s/>ζημίες<text:s/>κατά<text:s/>τη<text:s/>μεταφσρά.<text:s/>Στις<text:s/>συσκευασίες<text:s/>μεταφσράς<text:s/>δεν<text:s/>περιλαμβάνσνται<text:s/>τα<text:s/>εμπσρευματσκιβώτια<text:s/>των<text:s/>αδικών,<text:s/>σι-<text:s/>δηρσδρσμικών,<text:s/>θαλάσσιων<text:s/>και<text:s/>αερσπσρικών<text:s/>μεταφσρών.</text:span></text:p>
      <text:p text:style-name="P39"><text:span text:style-name="T39_1">2.</text:span><text:span text:style-name="T39_2"><text:s/>"Συσκευασία<text:s/>πσλλαπλής<text:s/>χρήσης":<text:s/>Η<text:s/>συσκευασία<text:s/>πσυ<text:s/>έχει<text:s/>σχεδιασθεί<text:s/>για<text:s/>να<text:s/>επαναχρησιμσπσιείται.<text:s/>Η<text:s/>συσκευασία<text:s/>αυτή<text:s/>γίνεται<text:s/>απόβλητα<text:s/>συσκευασίας<text:s/>όταν<text:s/>πάψει<text:s/>να<text:s/>υπόκειται<text:s/>σε<text:s/>επαναχρησιμσπσίηση.</text:span></text:p>
      <text:p text:style-name="P40"><text:span text:style-name="T40_1">3.</text:span><text:span text:style-name="T40_2"><text:s/>"Συσκευασία<text:s/>μίας<text:s/>χρήσης":<text:s/>Η<text:s/>συσκευασία<text:s/>πσυ<text:s/>έχει<text:s/>σχεδιασθεί<text:s/>για<text:s/>να<text:s/>χρησιμσπσιείται<text:s/>μία<text:s/>φσρά<text:s/>και<text:s/>πσυ<text:s/>γίνεται<text:s/>απόβλητα<text:s/>συσκευασίας<text:s/>όταν<text:s/>χρησιμσπσιηθεί.</text:span></text:p>
      <text:p text:style-name="P41"><text:span text:style-name="T41_1">4.</text:span><text:span text:style-name="T41_2"><text:s/>"Άλλα<text:s/>πρσϊόντα":<text:s/>νσσύνται<text:s/>τα<text:s/>πρσϊόντα<text:s/>όπως<text:s/>σχήματα,<text:s/>λάστιχα,<text:s/>καταλύτες<text:s/>σχημάτων,<text:s/>σρυκτέλαια,<text:s/>μπαταρίες<text:s/>και<text:s/>συσσωρευτές,<text:s/>ηλεκτρικά<text:s/>είδη,<text:s/>ηλεκτρικές<text:s/>καιηλεκτρονικές<text:s/>συσκευές,<text:s/>υλικά<text:s/>τηλεπικοινωνιών,<text:s/>υλικά<text:s/>εκσκαφών<text:s/>και<text:s/>κατεδαφίσεων,<text:s/>είδη<text:s/>επίπλωσης,<text:s/>εφημερίδες<text:s/>και<text:s/>περιοδικά,<text:s/>είδη<text:s/>χάρτινης<text:s/>γραφικής<text:s/>ύλης<text:s/>κ.ά.,<text:s/>τα<text:s/>οποία<text:s/>μετά<text:s/>τη<text:s/>χρήση<text:s/>τους<text:s/>και<text:s/>αφού<text:s/>καταστούν<text:s/>απόβλητα<text:s/>(στερεά<text:s/>ή<text:s/>επικίνδυνα),<text:s/>κατά<text:s/>την<text:s/>έννοια<text:s/>των<text:s/>διατάξεων<text:s/>της<text:s/>κείμενης<text:s/>σχετικής<text:s/>νομοθεσίας,<text:s/>υπόκεινται<text:s/>σε<text:s/>επαναχρησι-<text:s/>μοποίηση<text:s/>ή<text:s/>αξιοποίηση.</text:span></text:p>
      <text:p text:style-name="P42"><text:span text:style-name="T42_1">5.</text:span><text:span text:style-name="T42_2"><text:s/>"Πρόληψη":<text:s/>η<text:s/>μείωση<text:s/>της<text:s/>ποσότητας<text:s/>και<text:s/>της<text:s/>ζημιογόνου<text:s/>για<text:s/>το<text:s/>περιβάλλον<text:s/>δράσης:</text:span></text:p>
      <text:p text:style-name="P43"><text:span text:style-name="T43_1">-</text:span><text:span text:style-name="T43_2"><text:tab/></text:span><text:span text:style-name="T43_3">των<text:s/>περιεχομένων<text:s/>υλικών<text:s/>και<text:s/>ουσιών<text:s/>στις<text:s/>συσκευα-<text:s/>σίες<text:s/>και<text:s/>τα<text:s/>απόβλητα<text:s/>συσκευασίας,<text:s/>και<text:s/>άλλων<text:s/>προϊόντων,</text:span></text:p>
      <text:p text:style-name="P44"><text:span text:style-name="T44_1">-</text:span><text:span text:style-name="T44_2"><text:tab/></text:span><text:span text:style-name="T44_3">των<text:s/>συσκευασιών<text:s/>ή<text:s/>των<text:s/>αποβλήτων<text:s/>σε<text:s/>επίπεδο<text:s/>παραγωγικών<text:s/>διαδικασιών<text:s/>και<text:s/>στα<text:s/>στάδια<text:s/>της<text:s/>εμπορίας,<text:s/>διανομής,<text:s/>χρήσης<text:s/>και<text:s/>εξάλειψης,<text:s/>ιδίως<text:s/>με<text:s/>την<text:s/>ανάπτυξη<text:s/>"καθαρών"<text:s/>προϊόντων<text:s/>και<text:s/>τεχνολογιών.</text:span></text:p>
      <text:p text:style-name="P45"><text:span text:style-name="T45_1">6.</text:span><text:span text:style-name="T45_2"><text:s/>"Απόβλητα<text:s/>συσκευασίας<text:s/>και<text:s/>άλλων<text:s/>προϊόντων":<text:s/>κάθε<text:s/>συσκευασία<text:s/>ή<text:s/>υλικό<text:s/>συσκευασίας<text:s/>ή<text:s/>κάθε<text:s/>άλλο<text:s/>προϊόν<text:s/>που<text:s/>καλύπτεται<text:s/>από<text:s/>τον<text:s/>ορισμό<text:s/>των<text:s/>αποβλήτων<text:s/>που<text:s/>περιέχε-<text:s/>ται<text:s/>στην<text:s/>υπ'<text:s/>αριθ.<text:s/>69728/824/1996<text:s/>Κ.Υ.Α.<text:s/>(ΦΕΚ<text:s/>358<text:s/>Β"),<text:s/>ε-<text:s/>ξαιρουμένων<text:s/>των<text:s/>καταλοίπων<text:s/>παραγωγής.</text:span></text:p>
      <text:p text:style-name="P46"><text:span text:style-name="T46_1">7.</text:span><text:span text:style-name="T46_2"><text:s/>"Διαχείριση<text:s/>αποβλήτων<text:s/>συσκευασίας<text:s/>και<text:s/>άλλων<text:s/>προϊόντων":<text:s/>η<text:s/>διαχείριση<text:s/>των<text:s/>αποβλήτων,<text:s/>όπως<text:s/>ορίζεται<text:s/>στο<text:s/>άρθρο<text:s/>2<text:s/>της<text:s/>υπ'<text:s/>αριθ.<text:s/>69728/824/1996<text:s/>Κ.Υ.Α.<text:s/>"Μέτρα<text:s/>και<text:s/>όροι<text:s/>για<text:s/>τη<text:s/>διαχείριση<text:s/>στερεών<text:s/>αποβλήτων"<text:s/>(ΦΕΚ<text:s/>358<text:s/>Β").<text:s/>8.<text:s/>"Δημοτικά<text:s/>απόβλητα":<text:s/>τα<text:s/>απόβλητα<text:s/>όπως<text:s/>ορίζονται<text:s/>στο<text:s/>άρθρο<text:s/>2<text:s/>(περ.<text:s/>λ")<text:s/>της<text:s/>υπ'<text:s/>αριθ.<text:s/>69728/824/1996<text:s/>Κ.Υ.Α..</text:span></text:p>
      <text:p text:style-name="P47"><text:span text:style-name="T47_1">9.</text:span><text:span text:style-name="T47_2"><text:s/>"Επαναχρησιμοποίηση":<text:s/>Κάθε<text:s/>διεργασία<text:s/>με<text:s/>τηνοποία<text:s/>οι<text:s/>συσκευασίες<text:s/>πολλαπλής<text:s/>χρήσης<text:s/>επαναπληρού-<text:s/>νται<text:s/>ή<text:s/>χρησιμοποιούνται<text:s/>για<text:s/>τον<text:s/>ίδιο<text:s/>σκοπό<text:s/>για<text:s/>τον<text:s/>οποίο<text:s/>έχουν<text:s/>σχεδιασθεί<text:s/>με<text:s/>ή<text:s/>χωρίς<text:s/>την<text:s/>υποστήριξη<text:s/>βοηθητικών<text:s/>προϊόντων<text:s/>που<text:s/>υπάρχουν<text:s/>στην<text:s/>αγορά<text:s/>και<text:s/>που<text:s/>επιτρέπουν<text:s/>την<text:s/>επαναπλήρωση<text:s/>των<text:s/>συσκευασιών<text:s/>αυτών.</text:span></text:p>
      <text:p text:style-name="P48"><text:span text:style-name="T48_1">10.</text:span><text:span text:style-name="T48_2"><text:s/>"Αξιοποίηση":<text:s/>κάθε<text:s/>πραγματοποιούμενη<text:s/>εργασίααπό<text:s/>τις<text:s/>προβλεπόμενες<text:s/>στο<text:s/>Παράρτημα<text:s/>II<text:s/>Β<text:s/>του<text:s/>άρθρου<text:s/>21<text:s/>της<text:s/>υπ'<text:s/>αριθ.<text:s/>69728/824/1996<text:s/>Κ.Υ.Α..</text:span></text:p>
      <text:p text:style-name="P49"><text:span text:style-name="T49_1">11.</text:span><text:span text:style-name="T49_2"><text:s/>"Ανακύκλωση":<text:s/>η<text:s/>επανεπεξεργασία<text:s/>σε<text:s/>διαδικασία<text:s/>παραγωγής<text:s/>των<text:s/>αποβλήτων<text:s/>συσκευασιών<text:s/>ή<text:s/>άλλων<text:s/>προϊόντων<text:s/>προκειμένου<text:s/>να<text:s/>χρησιμοποιηθούν<text:s/>για<text:s/>τον<text:s/>αρχικό<text:s/>τους<text:s/>σκοπό<text:s/>ή<text:s/>για<text:s/>άλλους<text:s/>σκοπούς,<text:s/>συμπεριλαμβανομέ-<text:s/>νης<text:s/>της<text:s/>οργανικής<text:s/>ανακύκλωσης,<text:s/>αλλά<text:s/>εξαιρουμένης<text:s/>της<text:s/>ανάκτησης<text:s/>ενέργειας.</text:span></text:p>
      <text:p text:style-name="P50"><text:span text:style-name="T50_1">12.</text:span><text:span text:style-name="T50_2"><text:s/>"Ανάκτηση<text:s/>ενέργειας":<text:s/>η<text:s/>χρησιμοποίηση<text:s/>καύσιμων<text:s/>αποβλήτων<text:s/>συσκευασίας<text:s/>και<text:s/>άλλων<text:s/>προϊόντων<text:s/>ως<text:s/>μέσων<text:s/>παραγωγής<text:s/>ενέργειας,<text:s/>με<text:s/>άμεση<text:s/>καύση,<text:s/>μαζί<text:s/>ή<text:s/>χωρίς<text:s/>άλλα<text:s/>απόβλητα,<text:s/>αλλά<text:s/>με<text:s/>ανάκτηση<text:s/>της<text:s/>θερμότητας,<text:s/>χωρίς<text:s/>ρύπανση<text:s/>του<text:s/>περιβάλλοντος.</text:span></text:p>
      <text:p text:style-name="P51"><text:span text:style-name="T51_1">13.</text:span><text:span text:style-name="T51_2"><text:s/>"Οργανική<text:s/>ανακύκλωση":<text:s/>η<text:s/>επεξεργασία<text:s/>υπό<text:s/>αερόβιες<text:s/>συνθήκες<text:s/>(λιπασματοποίηση)<text:s/>ή<text:s/>αναερόβιες<text:s/>συνθήκες<text:s/>(βιομεθανοποίηση),<text:s/>με<text:s/>μικροοργανισμούς<text:s/>κάτω<text:s/>από<text:s/>ελεγμένες<text:s/>συνθήκες<text:s/>των<text:s/>βιοαποικοδομήσιμων<text:s/>μερών<text:s/>των<text:s/>αποβλήτων<text:s/>συσκευασίας,<text:s/>με<text:s/>παραγωγή<text:s/>οργανικών<text:s/>καταλοίπων<text:s/>σταθεροποιημένων<text:s/>ή<text:s/>μεθανίου.<text:s/>Η<text:s/>ταφή<text:s/>δεν<text:s/>μπορεί<text:s/>να<text:s/>θεωρηθεί<text:s/>ως<text:s/>μορφή<text:s/>οργανικής<text:s/>ανακύκλωσης.</text:span></text:p>
      <text:p text:style-name="P52"><text:span text:style-name="T52_1">14.</text:span><text:span text:style-name="T52_2"><text:s/>"Διάθεση":<text:s/>κάθε<text:s/>πραγματοποιούμενη<text:s/>εργασία<text:s/>από<text:s/>τις<text:s/>προβλεπόμενες<text:s/>στο<text:s/>Παράρτημα<text:s/>II<text:s/>Α<text:s/>του<text:s/>άρθρου<text:s/>21<text:s/>της<text:s/>υπ'<text:s/>αριθ.<text:s/>69728/824/1996<text:s/>Κ.Υ.Α.<text:s/>(άρθρο<text:s/>2).</text:span></text:p>
      <text:p text:style-name="P53"><text:span text:style-name="T53_1">15.</text:span><text:span text:style-name="T53_2"><text:s/>"Συλλογή":<text:s/>η<text:s/>συλλογή<text:s/>των<text:s/>αποβλήτων<text:s/>όπως<text:s/>ορίζεται<text:s/>στο<text:s/>άρθρο<text:s/>2<text:s/>(περ.<text:s/>Η")<text:s/>της<text:s/>υπ'αριθ.<text:s/>69728/824/1996<text:s/>Κ.Υ.Α..<text:s/>16.<text:s/>"Διαχείριση<text:s/>συσκευασιών":<text:s/>νοείται:</text:span></text:p>
      <text:p text:style-name="P54"><text:span text:style-name="T54_1">-</text:span><text:span text:style-name="T54_2"><text:tab/></text:span><text:span text:style-name="T54_3">η<text:s/>παραγωγή<text:s/>ή/και<text:s/>διάθεση<text:s/>υλικών<text:s/>από<text:s/>τα<text:s/>οποία<text:s/>κατασκευάζονται<text:s/>άμεσα<text:s/>συσκευασίες<text:s/>(προμήθεια<text:s/>πρωτογενών<text:s/>και<text:s/>δευτερογενών<text:s/>υλικών)<text:s/>ή<text:s/>η<text:s/>εισαγωγή<text:s/>συσκευασιών,<text:s/>εφεξής:<text:s/>"προμήθεια",</text:span></text:p>
      <text:p text:style-name="P55"><text:span text:style-name="T55_1">-</text:span><text:span text:style-name="T55_2"><text:tab/></text:span><text:span text:style-name="T55_3">η<text:s/>παραγωγή<text:s/>και<text:s/>μετατροπή<text:s/>των<text:s/>συσκευασιών<text:s/>("κατασκευή"),</text:span></text:p>
      <text:p text:style-name="P56"><text:span text:style-name="T56_1">-</text:span><text:span text:style-name="T56_2"><text:tab/></text:span><text:span text:style-name="T56_3">θέση<text:s/>των<text:s/>προϊόντων<text:s/>σε<text:s/>συσκευασία<text:s/>("συσκευασία"),</text:span></text:p>
      <text:p text:style-name="P57"><text:span text:style-name="T57_1">-</text:span><text:span text:style-name="T57_2"><text:tab/></text:span><text:span text:style-name="T57_3">η<text:s/>διάθεση<text:s/>στην<text:s/>αγορά<text:s/>(εμπορία<text:s/>συμπεριλαμβανομέ-<text:s/>νης<text:s/>και<text:s/>της<text:s/>εισαγωγής)<text:s/>συσκευασμένων<text:s/>προϊόντων<text:s/>("διακίνηση"),<text:s/>προκειμένου<text:s/>να<text:s/>καταλήξουν<text:s/>στον<text:s/>χρήστη<text:s/>ή<text:s/>στον<text:s/>τελικό<text:s/>καταναλωτή.<text:s/>Στη<text:s/>διακίνηση<text:s/>δεν<text:s/>περιλαμβάνονται<text:s/>οι<text:s/>υπηρεσίες<text:s/>μεταφοράς<text:s/>καθ'<text:s/>εαυτές.</text:span></text:p>
      <text:p text:style-name="P58"><text:span text:style-name="T58_1">17.</text:span><text:span text:style-name="T58_2"><text:s/>"Διαχείριση<text:s/>άλλων<text:s/>προϊόντων"<text:s/>νοείται:</text:span></text:p>
      <text:p text:style-name="P59"><text:span text:style-name="T59_1">-</text:span><text:span text:style-name="T59_2"><text:tab/></text:span><text:span text:style-name="T59_3">η<text:s/>παραγωγή<text:s/>ή/και<text:s/>διάθεση<text:s/>υλικών<text:s/>από<text:s/>τα<text:s/>οποία<text:s/>κατασκευάζονται<text:s/>άμεσα<text:s/>τα<text:s/>άλλα<text:s/>προϊόντα<text:s/>(προμήθεια<text:s/>πρωτογενών<text:s/>και<text:s/>δευτερογενών<text:s/>υλικών),<text:s/>εφεξής:<text:s/>"προμήθεια",</text:span></text:p>
      <text:p text:style-name="P60"><text:span text:style-name="T60_1">-</text:span><text:span text:style-name="T60_2"><text:tab/></text:span><text:span text:style-name="T60_3">η<text:s/>παραγωγή<text:s/>και<text:s/>μετατροπή<text:s/>των<text:s/>άλλων<text:s/>προϊόντων<text:s/>("κατασκευή"),</text:span></text:p>
      <text:p text:style-name="P61"><text:span text:style-name="T61_1">-</text:span><text:span text:style-name="T61_2"><text:tab/></text:span><text:span text:style-name="T61_3">η<text:s/>διάθεση<text:s/>στην<text:s/>αγορά<text:s/>(εμπορία<text:s/>συμπεριλαμβανομέ-<text:s/>νης<text:s/>και<text:s/>της<text:s/>εισαγωγής)<text:s/>των<text:s/>άλλων<text:s/>προϊόντων,<text:s/>προκειμένου<text:s/>να<text:s/>χρησιμοποιηθούν<text:s/>ή<text:s/>να<text:s/>καταναλωθούν<text:s/>από<text:s/>το<text:s/>κοινό<text:s/>("διακίνηση").</text:span></text:p>
      <text:p text:style-name="P62"><text:span text:style-name="T62_1">Στη<text:s/>διακίνηση<text:s/>δεν<text:s/>περιλαμβάνονται<text:s/>οι<text:s/>εργασίες<text:s/>μεταφοράς<text:s/>καθ'<text:s/>εαυτές.</text:span></text:p>
      <text:p text:style-name="P63"><text:span text:style-name="T63_1">18.</text:span><text:span text:style-name="T63_2"><text:s/>"Εναλλακτική<text:s/>διαχείριση<text:s/>συσκευασιών<text:s/>και<text:s/>άλλων<text:s/>προϊόντων":<text:s/>νοούνται<text:s/>οι<text:s/>εργασίες<text:s/>συλλογής<text:s/>συμπεριλαμ-<text:s/>βανομένης<text:s/>της<text:s/>εγγυοδοσίας,<text:s/>μεταφοράς,<text:s/>μεταφόρτω-<text:s/>σης,<text:s/>προσωρινής<text:s/>αποθήκευσης,<text:s/>επαναχρησιμοποίησης<text:s/>και<text:s/>αξιοποίησης<text:s/>των<text:s/>χρησιμοποιημένων<text:s/>συσκευασιών<text:s/>πολλαπλής<text:s/>χρήσης<text:s/>ή<text:s/>των<text:s/>αποβλήτων<text:s/>των<text:s/>συσκευασιών<text:s/>και<text:s/>άλλων<text:s/>προϊόντων,<text:s/>ώστε<text:s/>μετά<text:s/>την<text:s/>επαναχρησιμοποίη-<text:s/>ση<text:s/>ή<text:s/>αξιοποίησή<text:s/>τους<text:s/>αντίστοιχα<text:s/>να<text:s/>επιστρέφουν<text:s/>στο<text:s/>ρεύμα<text:s/>της<text:s/>αγοράς.</text:span></text:p>
      <text:p text:style-name="P64"><text:span text:style-name="T64_1">19.</text:span><text:span text:style-name="T64_2"><text:s/>"Σύστημα<text:s/>εναλλακτικής<text:s/>διαχείρισης":<text:s/>νοείται<text:s/>η<text:s/>οργάνωση<text:s/>σε<text:s/>ατομική<text:s/>ή<text:s/>συλλογική<text:s/>βάση<text:s/>με<text:s/>οποιαδήποτε<text:s/>νομική<text:s/>μορφή<text:s/>των<text:s/>εργασιών<text:s/>συλλογής<text:s/>συμπεριλαμβανομέ-<text:s/>νης<text:s/>της<text:s/>εγγυοδοσίας,<text:s/>μεταφοράς,<text:s/>επαναχρησιμοποίη-<text:s/>σης<text:s/>και<text:s/>αξιοποίησης<text:s/>των<text:s/>χρησιμοποιημένων<text:s/>συσκευασιών<text:s/>ή<text:s/>των<text:s/>αποβλήτων<text:s/>των<text:s/>συσκευασιών<text:s/>και<text:s/>άλλων<text:s/>προϊόντων:</text:span></text:p>
      <text:p text:style-name="P65"><text:span text:style-name="T65_1">-</text:span><text:span text:style-name="T65_2"><text:tab/></text:span><text:span text:style-name="T65_3">η<text:s/>επαναχρησιμοποίηση<text:s/>των<text:s/>χρησιμοποιημένων<text:s/>συσκευασιών<text:s/>πολλαπλής<text:s/>χρήσης<text:s/>μετά<text:s/>τη<text:s/>συλλογή,<text:s/>συμπε-<text:s/>ριλαμβανομένης<text:s/>της<text:s/>εγγυοδοσίας<text:s/>ή<text:s/>μεταφοράς<text:s/>τους,<text:s/>καθώς<text:s/>και</text:span></text:p>
      <text:p text:style-name="P66"><text:span text:style-name="T66_1">-</text:span><text:span text:style-name="T66_2"><text:tab/></text:span><text:span text:style-name="T66_3">η<text:s/>αξιοποίηση<text:s/>των<text:s/>αποβλήτων<text:s/>των<text:s/>συσκευασιών<text:s/>ή<text:s/>άλλων<text:s/>προϊόντων<text:s/>μετά<text:s/>τη<text:s/>συλλογή,<text:s/>μεταφορά,<text:s/>μεταφόρτω-<text:s/>ση<text:s/>ή<text:s/>προσωρινή<text:s/>αποθήκευσή<text:s/>τους,<text:s/>ώστε<text:s/>τόσο<text:s/>οι<text:s/>χρησιμοποιημένες<text:s/>συσκευασίες<text:s/>όσο<text:s/>και<text:s/>τα<text:s/>απόβλητα<text:s/>των<text:s/>συσκευασιών<text:s/>και<text:s/>άλλων<text:s/>προϊόντων<text:s/>να<text:s/>επιστρέφουν<text:s/>στο<text:s/>ρεύμα<text:s/>της<text:s/>αγοράς.</text:span></text:p>
      <text:p text:style-name="P67"><text:span text:style-name="T67_1">20.</text:span><text:span text:style-name="T67_2"><text:s/>"Οικονομικοί<text:s/>παράγοντες":<text:s/>νοούνται<text:s/>σε<text:s/>σχέση<text:s/>με<text:s/>τη<text:s/>διαχείριση<text:s/>των<text:s/>συσκευασιών,<text:s/>οι<text:s/>προμηθευτές<text:s/>υλικών<text:s/>συσκευασίας,<text:s/>οι<text:s/>παραγωγοί<text:s/>και<text:s/>μετατροπείς<text:s/>συσκευασιών,<text:s/>τα<text:s/>εμφιαλωτήρια<text:s/>και<text:s/>οι<text:s/>χρήστες,<text:s/>οι<text:s/>εισαγωγείς,<text:s/>οι<text:s/>έμποροι<text:s/>και<text:s/>οι<text:s/>διανομείς,<text:s/>οι<text:s/>δημόσιες<text:s/>αρχές,<text:s/>οι<text:s/>Οργανισμοί<text:s/>Τοπικής<text:s/>Αυτοδιοίκησης<text:s/>και<text:s/>άλλοι<text:s/>δημόσιοι<text:s/>οργανισμοί,<text:s/>ινστιτούτα<text:s/>ή<text:s/>ιδρύματα.<text:s/>Κατ’<text:s/>αναλογία<text:s/>η<text:s/>έννοια<text:s/>αυτή<text:s/>ισχύει<text:s/>και<text:s/>για<text:s/>τη<text:s/>διαχείριση<text:s/>των<text:s/>άλλων<text:s/>προϊόντων.</text:span></text:p>
      <text:p text:style-name="P68"><text:span text:style-name="T68_1">21.</text:span><text:span text:style-name="T68_2"><text:s/>"Εθελοντική<text:s/>συμφωνία":<text:s/>νοείται<text:s/>κάθε<text:s/>επίσημη<text:s/>συμφωνία<text:s/>που<text:s/>συνάπτεται<text:s/>μεταξύ<text:s/>των<text:s/>αρμόδιων<text:s/>δημόσιων<text:s/>αρχών<text:s/>και<text:s/>των<text:s/>ενδιαφερόμενων<text:s/>τομέων<text:s/>δραστηριότητας,<text:s/>η<text:s/>οποία<text:s/>πρέπει<text:s/>να<text:s/>είναι<text:s/>ανοικτή<text:s/>σε<text:s/>όλα<text:s/>τα<text:s/>μέρη<text:s/>που<text:s/>επιθυμούν<text:s/>να<text:s/>συμμορφωθούν<text:s/>με<text:s/>τους<text:s/>όρους<text:s/>της<text:s/>συμφωνίας<text:s/>προκειμένου<text:s/>να<text:s/>συμβάλλουν<text:s/>στην<text:s/>εκπλήρωση<text:s/>των<text:s/>στόχων<text:s/>του<text:s/>παρόντος<text:s/>νόμου.</text:span></text:p>
      <text:p text:style-name="P69"><text:span text:style-name="T69_1">22.</text:span><text:span text:style-name="T69_2"><text:s/>"Σύστημα<text:s/>εγγυοδοσίας":<text:s/>νοείται<text:s/>το<text:s/>σύστημα<text:s/>εναλλακτικής<text:s/>διαχείρισης<text:s/>της<text:s/>συσκευασίας<text:s/>κατά<text:s/>το<text:s/>οποίο<text:s/>οαγοραστής<text:s/>συσκευασμένου<text:s/>προϊόντος<text:s/>καταβάλλει<text:s/>στον<text:s/>πωλητή<text:s/>χρηματικό<text:s/>αντίτιμο<text:s/>(εγγυοδοτικό<text:s/>αντίτιμο),<text:s/>τοοποίο<text:s/>του<text:s/>αποδίδεται<text:s/>κατά<text:s/>την<text:s/>επιστροφή<text:s/>της<text:s/>συσκευασίας<text:s/>(μίας<text:s/>ή<text:s/>πολλαπλής<text:s/>χρήσεως)<text:s/>με<text:s/>σκοπό<text:s/>την<text:s/>εναλλακτική<text:s/>διαχείρισή<text:s/>της.</text:span></text:p>
      <text:p text:style-name="P70"><text:span text:style-name="T70_1">23.</text:span><text:span text:style-name="T70_2"><text:s/>"Δήμοι<text:s/>/<text:s/>Κοινότητες":<text:s/>όπως<text:s/>προσδιορίζονται<text:s/>στο<text:s/>άρθρο<text:s/>2<text:s/>(περ.<text:s/>ρ')<text:s/>της<text:s/>κοινής<text:s/>υπουργικής<text:s/>σπόφασης<text:s/>υπ’<text:s/>αριθ.<text:s/>69728/824/1996<text:s/>που<text:s/>αναφέρεται<text:s/>στη<text:s/>διαχείριση<text:s/>των<text:s/>στερεών<text:s/>αποβλήτων<text:s/>εκτός<text:s/>των<text:s/>συμβουλίων<text:s/>περιοχής<text:s/>που<text:s/>καταργήθηκαν<text:s/>με<text:s/>το<text:s/>ν.<text:s/>2539/1997<text:s/>(ΦΕΚ<text:s/>244<text:s/>Α').</text:span></text:p>
      <text:p text:style-name="P71"><text:span text:style-name="T71_1">24.</text:span><text:span text:style-name="T71_2"><text:s/>"Πρώτη<text:s/>ύλη":<text:s/>νοείται<text:s/>το<text:s/>προϊόν<text:s/>που<text:s/>αντλείται<text:s/>πρωτότυπα<text:s/>από<text:s/>το<text:s/>φυσικό<text:s/>περιβάλλον.</text:span></text:p>
      <text:p text:style-name="P72"><text:span text:style-name="T72_1">25.</text:span><text:span text:style-name="T72_2"><text:s/>"Πρωτογενές<text:s/>υλικό":<text:s/>νοείται<text:s/>κάθε<text:s/>υλικό<text:s/>το<text:s/>οποίο<text:s/>είναι<text:s/>προϊόν<text:s/>επεξεργασίας<text:s/>πρώτων<text:s/>υλών<text:s/>ανεξάρτητα<text:s/>από<text:s/>το<text:s/>στάδιο<text:s/>της<text:s/>επεξεργασίας<text:s/>έως<text:s/>και<text:s/>το<text:s/>τελικό<text:s/>προϊόν.</text:span></text:p>
      <text:p text:style-name="P73"><text:span text:style-name="T73_1">26.</text:span><text:span text:style-name="T73_2"><text:s/>"Δευτερογενές<text:s/>υλικό":<text:s/>νοείται<text:s/>κάθε<text:s/>υλικό<text:s/>το<text:s/>οποίο<text:s/>είναι<text:s/>προϊόν<text:s/>επεξεργασίας<text:s/>πρωτογενών<text:s/>υλικών,<text:s/>τα<text:s/>οποία<text:s/>φέρουν<text:s/>την<text:s/>ιδιότητα<text:s/>του<text:s/>αποβλήτου.</text:span></text:p>
      <text:p text:style-name="P74"><text:span text:style-name="T74_1">27.</text:span><text:span text:style-name="T74_2"><text:s/>"Ε.Ο.Ε.Δ.Σ.Α.Π.":<text:s/>ο<text:s/>Εθνικός<text:s/>Οργανισμός<text:s/>Εναλλακτικής<text:s/>Διαχείρισης<text:s/>των<text:s/>Συσκευασιών<text:s/>και<text:s/>άλλων<text:s/>προϊόντων,<text:s/>σύμφωνα<text:s/>με<text:s/>το<text:s/>Κεφάλαιο<text:s/>Ε'<text:s/>του<text:s/>νόμου<text:s/>αυτού.</text:span></text:p>
      <text:h text:style-name="P75" text:outline-level="6"><text:span text:style-name="T75_1">Άρθρο<text:s/>3<text:s/></text:span></text:h>
      <text:h text:style-name="P76" text:outline-level="6"><text:span text:style-name="T76_1">Πεδίο<text:s/>εφαρμογής</text:span></text:h>
      <text:p text:style-name="P77"><text:span text:style-name="T77_1">1.</text:span><text:span text:style-name="T77_2"><text:s/>0<text:s/>νόμος<text:s/>αυτός<text:s/>εφαρμόζεται:</text:span></text:p>
      <text:p text:style-name="P78"><text:span text:style-name="T78_1">α.<text:s/>Σε<text:s/>όλες<text:s/>τις<text:s/>συσκευασίες<text:s/>που<text:s/>διατίθενται<text:s/>στην<text:s/>αγορά<text:s/>και<text:s/>στα<text:s/>απόβλητα<text:s/>των<text:s/>συσκευασιών<text:s/>που<text:s/>προέρχονταιαπό<text:s/>τις<text:s/>βιομηχανίες,<text:s/>το<text:s/>εμπόριο,<text:s/>τα<text:s/>γραφεία,<text:s/>τα<text:s/>καταστήματα,<text:s/>τις<text:s/>υπηρεσίες,<text:s/>τα<text:s/>νοικοκυριά<text:s/>ή<text:s/>από<text:s/>οποιαδήποτε<text:s/>άλλη<text:s/>πηγή,<text:s/>ανεξάρτητα<text:s/>από<text:s/>τα<text:s/>υλικά<text:s/>από<text:s/>τα<text:s/>οποία<text:s/>αποτελούνται.</text:span></text:p>
      <text:p text:style-name="P79"><text:span text:style-name="T79_1">β.<text:s/>Στα<text:s/>άλλα<text:s/>προϊόντα,<text:s/>όπως<text:s/>ορίζονται<text:s/>στις<text:s/>διατάξεις<text:s/>του<text:s/>άρθρου<text:s/>2<text:s/>(παρ.<text:s/>4).</text:span></text:p>
      <text:p text:style-name="P80"><text:span text:style-name="T80_1">0<text:s/>νόμος<text:s/>αυτός<text:s/>εφαρμόζεται<text:s/>στις<text:s/>ανωτέρω<text:s/>περιπτώσεις,<text:s/>με<text:s/>την<text:s/>επιφύλαξη<text:s/>των<text:s/>διατάξεων<text:s/>της<text:s/>κείμενης<text:s/>νομοθεσίας,<text:s/>που<text:s/>αφορούν<text:s/>ποιοτικές<text:s/>απαιτήσεις<text:s/>για<text:s/>τις<text:s/>συσκευασίες<text:s/>και<text:s/>τα<text:s/>άλλα<text:s/>προϊόντα,<text:s/>όπως<text:s/>τις<text:s/>απαιτήσειςασφάλειας,<text:s/>προστασίας<text:s/>της<text:s/>υγείας<text:s/>και<text:s/>της<text:s/>υγιεινής<text:s/>των<text:s/>συσκευασμένων<text:s/>προϊόντων<text:s/>και<text:s/>των<text:s/>άλλων<text:s/>προϊόντων<text:s/>ήαπαιτήσεις<text:s/>για<text:s/>τις<text:s/>μεταφορές<text:s/>και<text:s/>τη<text:s/>διαχείριση<text:s/>των<text:s/>επικίνδυνων<text:s/>αποβλήτων.</text:span></text:p>
      <text:h text:style-name="P81" text:outline-level="6"><text:span text:style-name="T81_1">Άρθρο<text:s/>4</text:span></text:h>
      <text:p text:style-name="P82"><text:span text:style-name="T82_1">Γενικές<text:s/>αρχές<text:s/>εναλλακτικής<text:s/>διαχείρισης<text:s/>τωνσυσκευασιών<text:s/>και<text:s/>άλλων<text:s/>προϊόντων</text:span></text:p>
      <text:p text:style-name="P83"><text:span text:style-name="T83_1">Η<text:s/>εναλλακτική<text:s/>διαχείριση<text:s/>των<text:s/>συσκευασιών<text:s/>και<text:s/>άλλων<text:s/>προϊόντων<text:s/>βασίζεται<text:s/>στις<text:s/>ακόλουθες<text:s/>αρχές:</text:span></text:p>
      <text:p text:style-name="P84"><text:span text:style-name="T84_1">α)</text:span><text:span text:style-name="T84_2"><text:tab/></text:span><text:span text:style-name="T84_3">στην<text:s/>αρχή<text:s/>της<text:s/>πρόληψης<text:s/>της<text:s/>δημιουργίας<text:s/>αποβλήτων<text:s/>από<text:s/>τη<text:s/>διαχείριση<text:s/>των<text:s/>συσκευασιών<text:s/>και<text:s/>άλλων<text:s/>προϊόντων<text:s/>με<text:s/>τη<text:s/>μείωση<text:s/>του<text:s/>συνολικού<text:s/>όγκου<text:s/>τους<text:s/>και<text:s/>τωνεπικίνδυνων<text:s/>συστατικών<text:s/>τους,<text:s/>και<text:s/>περαιτέρω:</text:span></text:p>
      <text:p text:style-name="P85"><text:span text:style-name="T85_1">-</text:span><text:span text:style-name="T85_2"><text:tab/></text:span><text:span text:style-name="T85_3">στην<text:s/>αρχή<text:s/>της<text:s/>κατά<text:s/>προτεραιότητα<text:s/>επαναχρησιμοποίησης<text:s/>των<text:s/>συσκευασιών<text:s/>και<text:s/>της<text:s/>ανάκτησης<text:s/>υλικών<text:s/>και<text:s/>της<text:s/>ανακύκλωσης<text:s/>των<text:s/>αποβλήτων<text:s/>των<text:s/>συσκευασιών<text:s/>και<text:s/>άλλων<text:s/>προϊόντων<text:s/>και<text:s/>εν<text:s/>συνεχεία,</text:span></text:p>
      <text:p text:style-name="P86"><text:span text:style-name="T86_1">-</text:span><text:span text:style-name="T86_2"><text:tab/></text:span><text:span text:style-name="T86_3">στην<text:s/>ανάκτηση<text:s/>ενέργειας<text:s/>χωρίς<text:s/>ρύπανση<text:s/>του<text:s/>περιβάλλοντος,<text:s/>ώστε<text:s/>να<text:s/>μειώνεται<text:s/>η<text:s/>τελική<text:s/>διάθεση<text:s/>των<text:s/>αποβλήτων<text:s/>αυτών,</text:span></text:p>
      <text:p text:style-name="P87"><text:span text:style-name="T87_1">β)</text:span><text:span text:style-name="T87_2"><text:tab/></text:span><text:span text:style-name="T87_3">στην<text:s/>αρχή<text:s/>"ο<text:s/>ρυπαίνων<text:s/>πληρώνει",<text:s/>και</text:span></text:p>
      <text:p text:style-name="P88"><text:span text:style-name="T88_1">γ)</text:span><text:span text:style-name="T88_2"><text:tab/></text:span><text:span text:style-name="T88_3">στην<text:s/>αρχή<text:s/>της<text:s/>ευθύνης<text:s/>όλων<text:s/>των<text:s/>εμπλεκόμενων<text:s/>οικονομικών<text:s/>παραγόντων,<text:s/>δημόσιων<text:s/>και<text:s/>ιδιωτικών,</text:span></text:p>
      <text:p text:style-name="P89"><text:span text:style-name="T89_1">δ)</text:span><text:span text:style-name="T89_2"><text:tab/></text:span><text:span text:style-name="T89_3">στην<text:s/>αρχή<text:s/>της<text:s/>δημοσιότητας<text:s/>προς<text:s/>τους<text:s/>χρήστες<text:s/>και<text:s/>καταναλωτές<text:s/>ως<text:s/>προς<text:s/>τα<text:s/>μέτρα<text:s/>που<text:s/>λαμβάνονται<text:s/>για<text:s/>την<text:s/>εφαρμογή<text:s/>αυτού<text:s/>του<text:s/>νόμου<text:s/>προκειμένου<text:s/>να<text:s/>αναδειχθεί<text:s/>ο<text:s/>ρόλος<text:s/>τους<text:s/>ως<text:s/>παράγοντες<text:s/>συμβολής<text:s/>στην<text:s/>επαναχρησιμοποίηση<text:s/>ή<text:s/>αξιοποίηση<text:s/>(εναλλακτική<text:s/>διαχείριση)<text:s/>των<text:s/>συσκευασιών<text:s/>και<text:s/>άλλων<text:s/>προϊόντων.</text:span></text:p>
      <text:p text:style-name="P90"><text:span text:style-name="T90_1">Στην<text:s/>αρχή<text:s/>της<text:s/>δημοσιότητας<text:s/>υπάγονται<text:s/>και<text:s/>τα<text:s/>μέτρα<text:s/>της<text:s/>υποχρεωτικής<text:s/>αναγραφής<text:s/>στη<text:s/>συσκευασία<text:s/>του<text:s/>εγ-<text:s/>γυοδοτικού<text:s/>αντιτίμου,<text:s/>όπου<text:s/>επιβάλλεται,<text:s/>καθώς<text:s/>και<text:s/>της<text:s/>ειδικής<text:s/>σήμανσης<text:s/>ότι<text:s/>η<text:s/>συσκευασία<text:s/>υπόκειται<text:s/>σε<text:s/>εναλλακτική<text:s/>διαχείριση.</text:span></text:p>
      <text:h text:style-name="P91" text:outline-level="1"><text:span text:style-name="T91_1">ΚΕΦΑΛΑΙΟ<text:s/></text:span></text:h>
      <text:h text:style-name="P92" text:outline-level="1"><text:span text:style-name="T92_1">Β'</text:span></text:h>
      <text:p text:style-name="P93"><text:span text:style-name="T93_1">ΣΥΣΚΕΥΑΣΙΕΣ<text:s/>-<text:s/>ΑΠΟΒΛΗΤΑ<text:s/>ΣΥΣΚΕΥΑΣΙΩΝ</text:span></text:p>
      <text:h text:style-name="P94" text:outline-level="6"><text:span text:style-name="T94_1">Άρθρο<text:s/>5<text:s/></text:span></text:h>
      <text:h text:style-name="P95" text:outline-level="6"><text:span text:style-name="T95_1">Προγράμματα<text:s/>εναλλακτικής<text:s/>διαχείρισηςτων<text:s/>συσκευασιών</text:span></text:h>
      <text:p text:style-name="P96"><text:span text:style-name="T96_1">1.</text:span><text:span text:style-name="T96_2"><text:s/>0<text:s/>Ε.Ο.Ε.Δ.Σ.Α.Π.<text:s/>εκπονεί<text:s/>και<text:s/>εφαρμόζει<text:s/>προγράμματα<text:s/>για<text:s/>την<text:s/>εναλλακτική<text:s/>διαχείριση<text:s/>των<text:s/>συσκευασιών.<text:s/>Τα<text:s/>προγράμματα<text:s/>αυτά<text:s/>αναφέρονται<text:s/>στην<text:s/>πρόληψη<text:s/>των<text:s/>ζημιογόνων<text:s/>για<text:s/>το<text:s/>περιβάλλον<text:s/>δράσεων<text:s/>που<text:s/>προέρχονται<text:s/>από<text:s/>τη<text:s/>διαχείριση<text:s/>των<text:s/>συσκευασιών<text:s/>και<text:s/>των<text:s/>αποβλήτων<text:s/>των<text:s/>συσκευασιών<text:s/>και<text:s/>στη<text:s/>λήψη<text:s/>των<text:s/>ενδεδειγμένων<text:s/>μέτρων<text:s/>σύμφωνα<text:s/>με<text:s/>τις<text:s/>γενικές<text:s/>αρχές<text:s/>του<text:s/>άρθρου<text:s/>4.</text:span></text:p>
      <text:p text:style-name="P97"><text:span text:style-name="T97_1">2.</text:span><text:span text:style-name="T97_2"><text:s/>Τα<text:s/>προγράμματα<text:s/>περιλαμβάνουν<text:s/>κατά<text:s/>κύριο<text:s/>λόγο:</text:span></text:p>
      <text:p text:style-name="P98"><text:span text:style-name="T98_1">-</text:span><text:span text:style-name="T98_2"><text:tab/></text:span><text:span text:style-name="T98_3">Μέτρα<text:s/>για<text:s/>την<text:s/>ενθάρρυνση:</text:span></text:p>
      <text:p text:style-name="P99"><text:span text:style-name="T99_1">i)</text:span><text:span text:style-name="T99_2"><text:tab/></text:span><text:span text:style-name="T99_3">της<text:s/>επαναχρησιμοποίησης<text:s/>των<text:s/>συσκευασιών,<text:s/>εφόσον<text:s/>σύμφωνα<text:s/>με<text:s/>τις<text:s/>προδιαγραφές<text:s/>του<text:s/>συσκευαζόμενου<text:s/>προϊόντος,<text:s/>η<text:s/>επαναχρησιμοποίηση<text:s/>είναι<text:s/>οικολογικά<text:s/>συμ-<text:s/>φέρουσα,<text:s/>τεχνολογικά<text:s/>και<text:s/>οικονομικά<text:s/>εφικτή,<text:s/>καθώς<text:s/>και<text:s/>ii)<text:s/>χρήσης<text:s/>υλικών<text:s/>από<text:s/>ανακυκλωμένα<text:s/>απόβλητα<text:s/>συσκευασίας<text:s/>για<text:s/>την<text:s/>παραγωγή<text:s/>συσκευασιών<text:s/>και<text:s/>άλλων<text:s/>προϊόντων.</text:span></text:p>
      <text:p text:style-name="P100"><text:span text:style-name="T100_1">-</text:span><text:span text:style-name="T100_2"><text:tab/></text:span><text:span text:style-name="T100_3">Μέτρα<text:s/>για<text:s/>την<text:s/>καθιέρωση<text:s/>συστημάτων<text:s/>διαχωρισμού<text:s/>των<text:s/>αποβλήτων<text:s/>στην<text:s/>πηγή,<text:s/>με<text:s/>υποχρεωτική<text:s/>τη<text:s/>συμμετοχή<text:s/>σε<text:s/>αυτά<text:s/>του<text:s/>τελικού<text:s/>χρήστη<text:s/>ή<text:s/>καταναλωτή.</text:span></text:p>
      <text:p text:style-name="P101"><text:span text:style-name="T101_1">-</text:span><text:span text:style-name="T101_2"><text:tab/></text:span><text:span text:style-name="T101_3">Μεθόδους<text:s/>για<text:s/>την<text:s/>οργάνωση<text:s/>της<text:s/>εναλλακτικής<text:s/>διαχείρισης<text:s/>των<text:s/>συσκευασιών<text:s/>κατ’<text:s/>εφαρμογή<text:s/>του<text:s/>άρθρου<text:s/>7.</text:span></text:p>
      <text:p text:style-name="P102"><text:span text:style-name="T102_1">-</text:span><text:span text:style-name="T102_2"><text:tab/></text:span><text:span text:style-name="T102_3">Μέτρα<text:s/>για<text:s/>την<text:s/>επίτευξη<text:s/>των<text:s/>ποσοτικών<text:s/>στόχων<text:s/>γιαανάκτηση<text:s/>και<text:s/>ανακύκλωση,<text:s/>σύμφωνα<text:s/>με<text:s/>το<text:s/>άρθρο<text:s/>10.</text:span></text:p>
      <text:p text:style-name="P103"><text:span text:style-name="T103_1">-</text:span><text:span text:style-name="T103_2"><text:tab/></text:span><text:span text:style-name="T103_3">Κατευθυντήριες<text:s/>γραμμές<text:s/>για<text:s/>την<text:s/>οργάνωση<text:s/>συστημάτων<text:s/>επιστροφής<text:s/>-<text:s/>συλλογής<text:s/>-<text:s/>αξιοποίησης,<text:s/>σύμφωνα<text:s/>με<text:s/>το<text:s/>άρθρο<text:s/>7.</text:span></text:p>
      <text:p text:style-name="P104"><text:span text:style-name="T104_1">-</text:span><text:span text:style-name="T104_2"><text:tab/></text:span><text:span text:style-name="T104_3">Γενικές<text:s/>προδιαγραφές<text:s/>για<text:s/>τη<text:s/>χορήγηση<text:s/>εγκρίσεων<text:s/>συστημάτων<text:s/>εναλλακτικής<text:s/>διαχείρισης,<text:s/>σύμφωνα<text:s/>με<text:s/>το<text:s/>άρθρο<text:s/>7.</text:span></text:p>
      <text:p text:style-name="P105"><text:span text:style-name="T105_1">-</text:span><text:span text:style-name="T105_2"><text:tab/></text:span><text:span text:style-name="T105_3">Μέτρα<text:s/>για<text:s/>την<text:s/>προώθηση<text:s/>κοινοτικών<text:s/>προτύπων<text:s/>και<text:s/>γενικά<text:s/>μέτρα<text:s/>για<text:s/>τη<text:s/>διαχείριση<text:s/>των<text:s/>συσκευασιών<text:s/>κατ’εφαρμογή<text:s/>του<text:s/>άρθρου<text:s/>6.</text:span></text:p>
      <text:p text:style-name="P106"><text:span text:style-name="T106_1">-</text:span><text:span text:style-name="T106_2"><text:tab/></text:span><text:span text:style-name="T106_3">Μέτρα<text:s/>ευαισθητοποίησης<text:s/>και<text:s/>ενημέρωσης<text:s/>του<text:s/>καταναλωτή<text:s/>ή<text:s/>άλλου<text:s/>τελικού<text:s/>χρήστη,<text:s/>κατ'εφαρμογή<text:s/>του<text:s/>άρθρου<text:s/>19.</text:span></text:p>
      <text:p text:style-name="P107"><text:span text:style-name="T107_1">-</text:span><text:span text:style-name="T107_2"><text:tab/></text:span><text:span text:style-name="T107_3">Τεχνικά<text:s/>μέτρα<text:s/>για<text:s/>την<text:s/>αντιμετώπιση<text:s/>τυχόν<text:s/>δυσκολιών<text:s/>που<text:s/>ανακύπτουν<text:s/>κατά<text:s/>την<text:s/>εφαρμογή<text:s/>του<text:s/>παρόντος<text:s/>νόμου,<text:s/>κυρίως<text:s/>στις<text:s/>πρωτογενείς<text:s/>συσκευασίες<text:s/>ιατρικών<text:s/>βοηθημάτων<text:s/>και<text:s/>φαρμακευτικών<text:s/>προϊόντων,<text:s/>στις<text:s/>μικρές<text:s/>συσκευασίες,<text:s/>καθώς<text:s/>και<text:s/>στις<text:s/>συσκευασίες<text:s/>πολυτελείας,<text:s/>όταν<text:s/>η<text:s/>Επιτροπή<text:s/>Ε.Κ.<text:s/>προβεί<text:s/>στον<text:s/>καθορισμό<text:s/>αυτών<text:s/>των<text:s/>τεχνικών<text:s/>μέτρων.</text:span></text:p>
      <text:p text:style-name="P108"><text:span text:style-name="T108_1">3.</text:span><text:span text:style-name="T108_2"><text:s/>Τα<text:s/>προγράμματα<text:s/>εγκρίνονται<text:s/>με<text:s/>κοινή<text:s/>απόφαση<text:s/>του<text:s/>Υπουργού<text:s/>Περιβάλλοντος,<text:s/>Χωροταξίας<text:s/>και<text:s/>Δημόσιων<text:s/>Έργων<text:s/>και<text:s/>των<text:s/>Υπουργών<text:s/>Εθνικής<text:s/>Οικονομίας,<text:s/>Οικονομικών,<text:s/>Ανάπτυξης,<text:s/>Εσωτερικών,<text:s/>Δημόσιας<text:s/>Διοίκησης<text:s/>καιΑποκέντρωσης<text:s/>και<text:s/>Γεωργίας.</text:span></text:p>
      <text:h text:style-name="P109" text:outline-level="6"><text:span text:style-name="T109_1">Αρθρο<text:s/>6<text:s/></text:span></text:h>
      <text:h text:style-name="P110" text:outline-level="6"><text:span text:style-name="T110_1">Όροι<text:s/>και<text:s/>προϋποθέσεις<text:s/>για<text:s/>τηδιαχείριση<text:s/>των<text:s/>συσκευασιών</text:span></text:h>
      <text:p text:style-name="P111"><text:span text:style-name="T111_1">1.</text:span><text:span text:style-name="T111_2"><text:s/>Προκειμένου<text:s/>οι<text:s/>συσκευασίες<text:s/>να<text:s/>διακινηθούν<text:s/>στηναγορά<text:s/>πρέπει<text:s/>να<text:s/>πληρούνται<text:s/>οι<text:s/>ακόλουθοι<text:s/>όροι<text:s/>και<text:s/>προϋποθέσεις,<text:s/>που<text:s/>αφορούν<text:s/>στη<text:s/>σύνθεση,<text:s/>καθώς<text:s/>και<text:s/>στην<text:s/>ε-<text:s/>παναχρησιμοποιήσιμη<text:s/>και<text:s/>αξιοποιήσιμη<text:s/>φύση<text:s/>των<text:s/>συσκευασιών:</text:span></text:p>
      <text:p text:style-name="P112"><text:span text:style-name="T112_1">α.<text:s/>Ειδικές<text:s/>απαιτήσεις<text:s/>που<text:s/>αφορούν<text:s/>την<text:s/>κατασκευή<text:s/>και<text:s/>τη<text:s/>σύνθεση<text:s/>συσκευασιών:</text:span></text:p>
      <text:p text:style-name="P113"><text:span text:style-name="T113_1">α.1.<text:s/>Οι<text:s/>συσκευασίες<text:s/>πρέπει<text:s/>να<text:s/>κατασκευάζονται<text:s/>κατά<text:s/>τρόπο<text:s/>ώστε<text:s/>ο<text:s/>όγκος<text:s/>και<text:s/>το<text:s/>βάρος<text:s/>των<text:s/>συσκευασιών<text:s/>να<text:s/>περιορίζεται<text:s/>στο<text:s/>ελάχιστο<text:s/>όριο<text:s/>που<text:s/>επαρκεί,<text:s/>ώστε<text:s/>να<text:s/>διατηρείται<text:s/>το<text:s/>αναγκαίο<text:s/>επίπεδο<text:s/>ασφαλείας,<text:s/>υγιεινής<text:s/>και<text:s/>αποδοχής<text:s/>για<text:s/>το<text:s/>συσκευασμένο<text:s/>προϊόν<text:s/>και<text:s/>για<text:s/>τον<text:s/>καταναλωτή.</text:span></text:p>
      <text:p text:style-name="P114"><text:span text:style-name="T114_1">α.2.<text:s/>Οι<text:s/>συσκευασίες<text:s/>πρέπει<text:s/>να<text:s/>σχεδιάζονται,<text:s/>να<text:s/>κατασκευάζονται<text:s/>και<text:s/>να<text:s/>διατίθενται<text:s/>στο<text:s/>εμπόριο<text:s/>κατά<text:s/>τρόπο<text:s/>που<text:s/>να<text:s/>επιτρέπει<text:s/>την<text:s/>επαναχρησιμοποίηση<text:s/>ή<text:s/>την<text:s/>αξιοποίηση<text:s/>των<text:s/>αποβλήτων<text:s/>τους,<text:s/>συμπεριλαμβανομένης<text:s/>τηςανακύκλωσής<text:s/>τους<text:s/>και<text:s/>να<text:s/>περιορίζει<text:s/>στο<text:s/>ελάχιστο<text:s/>τις<text:s/>επιπτώσεις<text:s/>τους<text:s/>στο<text:s/>περιβάλλον,<text:s/>όταν<text:s/>γίνεται<text:s/>διάθεση<text:s/>των<text:s/>αποβλήτων<text:s/>συσκευασίας<text:s/>ή<text:s/>των<text:s/>καταλοίπων<text:s/>από<text:s/>εργασίες<text:s/>διαχείρισης<text:s/>αποβλήτων<text:s/>συσκευασίας.</text:span></text:p>
      <text:p text:style-name="P115"><text:span text:style-name="T115_1">α.3.<text:s/>Οι<text:s/>συσκευασίες<text:s/>πρέπει<text:s/>να<text:s/>κατασκευάζονται<text:s/>κατά<text:s/>τρόπο<text:s/>ώστε<text:s/>να<text:s/>προωθούνται<text:s/>στην<text:s/>αγορά<text:s/>προϊόντα<text:s/>με<text:s/>τις<text:s/>λιγότερες<text:s/>επιπτώσεις<text:s/>στο<text:s/>περιβάλλον<text:s/>και<text:s/>να<text:s/>χρησιμοποιούνται<text:s/>δευτερογενή<text:s/>υλικά<text:s/>και<text:s/>υλικά<text:s/>που<text:s/>δεν<text:s/>μειώνουν<text:s/>τις<text:s/>δυνατότητες<text:s/>αξιοποίησης.</text:span></text:p>
      <text:p text:style-name="P116"><text:span text:style-name="T116_1">α.4.<text:s/>Οι<text:s/>συσκευασίες<text:s/>πρέπει<text:s/>να<text:s/>κατασκευάζονται<text:s/>κατά<text:s/>τρόπο<text:s/>ώστε<text:s/>η<text:s/>παρουσία<text:s/>επιβλαβών<text:s/>και<text:s/>άλλων<text:s/>επικίνδυνων<text:s/>ουσιών<text:s/>και<text:s/>υλικών<text:s/>ως<text:s/>συστατικών<text:s/>του<text:s/>υλικού<text:s/>συσκευασίας<text:s/>ή<text:s/>οποιουδήποτε<text:s/>στοιχείου<text:s/>της<text:s/>συσκευασίας<text:s/>να<text:s/>ελαχιστοποιείται<text:s/>όσον<text:s/>αφορά<text:s/>την<text:s/>παρουσία<text:s/>τους<text:s/>σε<text:s/>εκπομπές,<text:s/>την<text:s/>τέφρα<text:s/>ή<text:s/>το<text:s/>απόπλυμα,<text:s/>όταν<text:s/>γίνεται<text:s/>καύση<text:s/>ή<text:s/>υγειονομική<text:s/>ταφή<text:s/>των<text:s/>συσκευασιών<text:s/>ή<text:s/>των<text:s/>καταλοίπων<text:s/>από<text:s/>διαδικασίες<text:s/>διαχείρισης<text:s/>ή<text:s/>των<text:s/>αποβλήτων<text:s/>συσκευασίας.</text:span></text:p>
      <text:p text:style-name="P117"><text:span text:style-name="T117_1">β.<text:s/>Ειδικές<text:s/>απαιτήσεις<text:s/>που<text:s/>αφορούν<text:s/>την<text:s/>επαναχρησιμο-<text:s/>ποιήσιμη<text:s/>φύση<text:s/>συσκευασιών<text:s/>πρέπει<text:s/>να<text:s/>πληρούνται<text:s/>συγχρόνως.<text:s/>Ειδικότερα:</text:span></text:p>
      <text:p text:style-name="P118"><text:span text:style-name="T118_1">β.1.<text:s/>οι<text:s/>φυσικές<text:s/>ιδιότητες<text:s/>και<text:s/>χαρακτηριστικά<text:s/>της<text:s/>συσκευασίας<text:s/>πρέπει<text:s/>να<text:s/>επιτρέπουν<text:s/>έναν<text:s/>ορισμένο<text:s/>αριθμό<text:s/>διακινήσεων<text:s/>ή<text:s/>επαναλαμβανόμενης<text:s/>χρήσης<text:s/>υπό<text:s/>κανονικά<text:s/>προβλέψιμες<text:s/>συνθήκες<text:s/>χρήσης,</text:span></text:p>
      <text:p text:style-name="P119"><text:span text:style-name="T119_1">β.2.<text:s/>η<text:s/>δυνατότητα<text:s/>κατεργασίας<text:s/>της<text:s/>χρησιμοποιημένης<text:s/>συσκευασίας,<text:s/>ούτως<text:s/>ώστε<text:s/>να<text:s/>πληρούνται<text:s/>απαιτήσειςυγείας<text:s/>και<text:s/>ασφάλειας<text:s/>για<text:s/>το<text:s/>εργατικό<text:s/>δυναμικό,</text:span></text:p>
      <text:p text:style-name="P120"><text:span text:style-name="T120_1">β.3.<text:s/>η<text:s/>τήρηση<text:s/>ειδικών<text:s/>απαιτήσεων<text:s/>για<text:s/>τις<text:s/>ανακτήσιμες<text:s/>συσκευασίες,<text:s/>όταν<text:s/>οι<text:s/>συσκευασίες<text:s/>δεν<text:s/>χρησιμοποιούνται<text:s/>πλέον<text:s/>και<text:s/>επομένως<text:s/>καθίστανται<text:s/>απόβλητα,</text:span></text:p>
      <text:p text:style-name="P121"><text:span text:style-name="T121_1">β.4.<text:s/>η<text:s/>χρησιμοποίηση<text:s/>καθαρών<text:s/>τεχνολογιών<text:s/>για<text:s/>τηνεπαναχρησιμοποίηση<text:s/>των<text:s/>αποβλήτων.</text:span></text:p>
      <text:p text:style-name="P122"><text:span text:style-name="T122_1">γ.<text:s/>Ειδικές<text:s/>απαιτήσεις<text:s/>που<text:s/>αφορούν<text:s/>την<text:s/>αξιοποιήσιμη<text:s/>φύση<text:s/>συσκευασιών:</text:span></text:p>
      <text:p text:style-name="P123"><text:span text:style-name="T123_1">γ.1.<text:s/>Συσκευασίες<text:s/>αξιοποιήσιμες<text:s/>υπό<text:s/>μορφή<text:s/>ανακύκλωσης<text:s/>υλικών.</text:span></text:p>
      <text:p text:style-name="P124"><text:span text:style-name="T124_1">Οι<text:s/>συσκευασίες<text:s/>πρέπει<text:s/>να<text:s/>κατασκευάζονται<text:s/>έτσι<text:s/>ώστε<text:s/>να<text:s/>επιτρέπουν<text:s/>την<text:s/>ανακύκλωση<text:s/>ορισμένου<text:s/>ποσοστού<text:s/>κατά<text:s/>βάρος<text:s/>των<text:s/>υλικών<text:s/>που<text:s/>χρησιμοποιούνται<text:s/>για<text:s/>την<text:s/>κατασκευή<text:s/>προϊόντων<text:s/>τα<text:s/>οποία<text:s/>διατίθενται<text:s/>στην<text:s/>αγορά,<text:s/>σύμφωνα<text:s/>με<text:s/>τα<text:s/>εκάστοτε<text:s/>σχετικά<text:s/>ισχύοντα<text:s/>πρότυπα.<text:s/>Αυτό<text:s/>το<text:s/>ποσοστό<text:s/>μπορεί<text:s/>να<text:s/>ποικίλλει,<text:s/>ανάλογα<text:s/>με<text:s/>τον<text:s/>τύπο<text:s/>τουυλικού<text:s/>που<text:s/>αποτελεί<text:s/>τη<text:s/>συσκευασία.</text:span></text:p>
      <text:p text:style-name="P125"><text:span text:style-name="T125_1">γ.2.<text:s/>Συσκευασίες<text:s/>αξιοποιήσιμες<text:s/>υπό<text:s/>μορφή<text:s/>ανάκτησης<text:s/>ενέργειας.</text:span></text:p>
      <text:p text:style-name="P126"><text:span text:style-name="T126_1">Τα<text:s/>απόβλητα<text:s/>συσκευασίας<text:s/>που<text:s/>υπόκεινται<text:s/>σε<text:s/>κατεργασία,<text:s/>με<text:s/>σκοπό<text:s/>την<text:s/>ανάκτηση<text:s/>ενέργειας,<text:s/>πρέπει<text:s/>να<text:s/>έχουνελάχιστη<text:s/>κατώτατη<text:s/>θερμογόνο<text:s/>τιμή<text:s/>που<text:s/>να<text:s/>επιτρέπει<text:s/>βελτιστοποίηση<text:s/>της<text:s/>ανάκτησης<text:s/>ενέργειας.</text:span></text:p>
      <text:p text:style-name="P127"><text:span text:style-name="T127_1">γ.3.<text:s/>Συσκευασίες<text:s/>αξιοποιήσιμες<text:s/>υπό<text:s/>μορφή<text:s/>λιπασματο-<text:s/>ποίησης.</text:span></text:p>
      <text:p text:style-name="P128"><text:span text:style-name="T128_1">Τα<text:s/>απόβλητα<text:s/>συσκευασίας<text:s/>που<text:s/>υφίστανται<text:s/>κατεργασία<text:s/>με<text:s/>σκοπό<text:s/>τη<text:s/>λιπασματοποίηση<text:s/>πρέπει<text:s/>να<text:s/>είναι<text:s/>βιοαποδο-<text:s/>μήσιμα,<text:s/>κατά<text:s/>τρόπο<text:s/>που<text:s/>να<text:s/>μην<text:s/>εμποδίζει<text:s/>τη<text:s/>χωριστή<text:s/>συλλογή<text:s/>και<text:s/>τη<text:s/>διαδικασία<text:s/>ή<text:s/>δραστηριότητα<text:s/>λιπασματοποίη-<text:s/>σης<text:s/>στην<text:s/>οποία<text:s/>υποβάλλονται.</text:span></text:p>
      <text:p text:style-name="P129"><text:span text:style-name="T129_1">γ.4.<text:s/>Βιοαποδομήσιμες<text:s/>συσκευασίες.</text:span></text:p>
      <text:p text:style-name="P130"><text:span text:style-name="T130_1">Τα<text:s/>βιοαποδομήσιμα<text:s/>απόβλητα<text:s/>συσκευασίας<text:s/>πρέπει<text:s/>να<text:s/>είναι<text:s/>τέτοια<text:s/>ώστε<text:s/>να<text:s/>μπορούν<text:s/>να<text:s/>αποσυντίθενται<text:s/>με<text:s/>φυσικό,<text:s/>χημικό,<text:s/>θερμικό<text:s/>ή<text:s/>βιολογικό<text:s/>τρόπο,<text:s/>έτσι<text:s/>ώστε<text:s/>το<text:s/>μεγαλύτερο<text:s/>μέρος<text:s/>του<text:s/>λιπάσματος<text:s/>που<text:s/>προκύπτει<text:s/>να<text:s/>αποσυντίθεται<text:s/>τελικώς<text:s/>σε<text:s/>διοξείδιο<text:s/>του<text:s/>άνθρακα,<text:s/>βιομάζα<text:s/>και<text:s/>νερό<text:s/>και<text:s/>να<text:s/>μην<text:s/>αφήνουν<text:s/>επικίνδυνα<text:s/>κατάλοιπα.</text:span></text:p>
      <text:p text:style-name="P131"><text:span text:style-name="T131_1">2.1.</text:span><text:span text:style-name="T131_2"><text:s/>0<text:s/>Ε.Ο.Ε.Δ.Σ.Α.Π.<text:s/>σε<text:s/>συνεργασία<text:s/>με<text:s/>τον<text:s/>ΕΛΟΤεφαρμόζει<text:s/>τα<text:s/>κοινοτικά<text:s/>πρότυπα,<text:s/>τα<text:s/>οποία<text:s/>αναφέρονται<text:s/>στις<text:s/>απαιτήσεις<text:s/>του<text:s/>άρθρου<text:s/>αυτού.<text:s/>Αν<text:s/>δεν<text:s/>υπάρχουν<text:s/>κοινοτικά<text:s/>πρότυπα<text:s/>ο<text:s/>Ε.Ο.Ε.Δ.Σ.Α.Π.<text:s/>μπορεί<text:s/>να<text:s/>καταρτίζειεθνικά<text:s/>πρότυπα,<text:s/>τα<text:s/>οποία<text:s/>θα<text:s/>αναφέρονται:</text:span></text:p>
      <text:p text:style-name="P132"><text:span text:style-name="T132_1">-</text:span><text:span text:style-name="T132_2"><text:tab/></text:span><text:span text:style-name="T132_3">σε<text:s/>κριτήρια<text:s/>και<text:s/>μεθόδους<text:s/>για<text:s/>την<text:s/>ανάλυση<text:s/>του<text:s/>κύκλου<text:s/>ζωής<text:s/>των<text:s/>συσκευασιών,</text:span></text:p>
      <text:p text:style-name="P133"><text:span text:style-name="T133_1">-</text:span><text:span text:style-name="T133_2"><text:tab/></text:span><text:span text:style-name="T133_3">σε<text:s/>μεθόδους<text:s/>για<text:s/>τη<text:s/>μέτρηση<text:s/>και<text:s/>την<text:s/>εξακρίβωση<text:s/>της<text:s/>παρουσίας<text:s/>βαρέων<text:s/>μετάλλων<text:s/>και<text:s/>άλλων<text:s/>επικίνδυνων<text:s/>ουσιών<text:s/>στις<text:s/>συσκευασίες<text:s/>και<text:s/>της<text:s/>ελευθέρωσής<text:s/>τους<text:s/>στο<text:s/>περιβάλλον<text:s/>από<text:s/>συσκευασίες<text:s/>και<text:s/>απόβλητα<text:s/>συσκευασιών,</text:span></text:p>
      <text:p text:style-name="P134"><text:span text:style-name="T134_1">σε<text:s/>κριτήρια<text:s/>για<text:s/>ένα<text:s/>ελάχιστο<text:s/>όριο<text:s/>ανακυκλωμένων<text:s/>υλικών<text:s/>εμπεριεχόμενων<text:s/>στις<text:s/>συσκευασίες,<text:s/>για<text:s/>κατάλλη-<text:s/>λσυς<text:s/>τύπσυς<text:s/>συσκευασιών,</text:span></text:p>
      <text:p text:style-name="P135"><text:span text:style-name="T135_1">-</text:span><text:span text:style-name="T135_2"><text:tab/></text:span><text:span text:style-name="T135_3">σε<text:s/>κριτήρια<text:s/>για<text:s/>μεθόδσυς<text:s/>ανακύκλωσης,</text:span></text:p>
      <text:p text:style-name="P136"><text:span text:style-name="T136_1">-</text:span><text:span text:style-name="T136_2"><text:tab/></text:span><text:span text:style-name="T136_3">σε<text:s/>κριτήρια<text:s/>για<text:s/>μεθόδσυς<text:s/>λιπασματσπσίησης<text:s/>και<text:s/>για<text:s/>παραγόμενα<text:s/>λιπάσματα,</text:span></text:p>
      <text:p text:style-name="P137"><text:span text:style-name="T137_1">-</text:span><text:span text:style-name="T137_2"><text:tab/></text:span><text:span text:style-name="T137_3">σε<text:s/>κριτήρια<text:s/>για<text:s/>τη<text:s/>σήμανση<text:s/>συσκευασιών.</text:span></text:p>
      <text:p text:style-name="P138"><text:span text:style-name="T138_1">Τα<text:s/>εθνικά<text:s/>πρότυπα<text:s/>εγκρίνσνται<text:s/>με<text:s/>καινή<text:s/>απόφαση<text:s/>των<text:s/>Υπσυργών<text:s/>Περιβάλλσντσς,<text:s/>Χωρσταξίας<text:s/>και<text:s/>Δημόσιων<text:s/>Έργων,<text:s/>Ανάπτυξης<text:s/>και<text:s/>Γεωργίας.</text:span></text:p>
      <text:p text:style-name="P139"><text:span text:style-name="T139_1">2.2.</text:span><text:span text:style-name="T139_2"><text:s/>Τσ<text:s/>άθρσισμα<text:s/>των<text:s/>τιμών<text:s/>συγκέντρωσης<text:s/>μσλύβδσυ,<text:s/>καδμίου,<text:s/>υδραργύρου<text:s/>και<text:s/>εξασθενούς<text:s/>χρωμίου<text:s/>στις<text:s/>συσκευασίες<text:s/>ή<text:s/>στα<text:s/>υλικά<text:s/>των<text:s/>συσκευασιών<text:s/>δεν<text:s/>πρέπει<text:s/>ναυπερβαίνει<text:s/>τα<text:s/>100<text:s/>ppm<text:s/>κατά<text:s/>βάρος.</text:span></text:p>
      <text:p text:style-name="P140"><text:span text:style-name="T140_1">Τα<text:s/>επίπεδα<text:s/>συγκέντρωσης<text:s/>που<text:s/>αναφέρονται<text:s/>στην<text:s/>παράγραφο<text:s/>αυτή<text:s/>δεν<text:s/>ισχύουν<text:s/>για<text:s/>συσκευασίες<text:s/>κατασκευασμένες<text:s/>εξ<text:s/>ολοκλήρου<text:s/>από<text:s/>μολυβδύαλο<text:s/>(κρύσταλλο),όπως<text:s/>ορίζεται<text:s/>στην<text:s/>Οδηγία<text:s/>69/493/Ε.Ο.Κ..</text:span></text:p>
      <text:p text:style-name="P141"><text:span text:style-name="T141_1">Με<text:s/>κοινή<text:s/>απόφαση<text:s/>των<text:s/>Υπουργών<text:s/>Ανάπτυξης<text:s/>και<text:s/>Περιβάλλοντος,<text:s/>Χωροταξίας<text:s/>και<text:s/>Δημόσιων<text:s/>Έργων<text:s/>είναι<text:s/>δυνατόν<text:s/>να<text:s/>τροποποιούνται<text:s/>οι<text:s/>ως<text:s/>άνω<text:s/>οριακές<text:s/>τιμές<text:s/>σύμφωνα<text:s/>με<text:s/>τις<text:s/>εκάστοτε<text:s/>ισχύουσες<text:s/>σχετικές<text:s/>νομοθετικές<text:s/>ρυθμίσεις<text:s/>στο<text:s/>κοινοτικό<text:s/>δίκαιο.<text:s/>Σύμφωνα<text:s/>με<text:s/>τη<text:s/>διαδικασία<text:s/>του<text:s/>άρθρου<text:s/>11<text:s/>(παρ.<text:s/>3)<text:s/>της<text:s/>Οδηγίας<text:s/>94/62/Ε.Κ.<text:s/>καθορίζονται:</text:span></text:p>
      <text:p text:style-name="P142"><text:span text:style-name="T142_1">α.<text:s/>Οι<text:s/>προϋποθέσεις<text:s/>σύμφωνα<text:s/>με<text:s/>τις<text:s/>οποίες<text:s/>δεν<text:s/>εφαρμόζονται<text:s/>στα<text:s/>ανακυκλωμένα<text:s/>υλικά<text:s/>και<text:s/>στα<text:s/>κυκλώματα<text:s/>προϊόντων<text:s/>που<text:s/>βρίσκονται<text:s/>σε<text:s/>κλειστή<text:s/>και<text:s/>ελεγχόμενηαλυσίδα,<text:s/>τα<text:s/>ως<text:s/>άνω<text:s/>επίπεδα<text:s/>συγκέντρωσης.</text:span></text:p>
      <text:p text:style-name="P143"><text:span text:style-name="T143_1">β.<text:s/>Οι<text:s/>τύποι<text:s/>συσκευασίας<text:s/>που<text:s/>ενδεχομένως<text:s/>απαλλάσσονται<text:s/>από<text:s/>κάποια<text:s/>από<text:s/>τις<text:s/>ως<text:s/>άνω<text:s/>καθορισθείσες<text:s/>οριακές<text:s/>τιμές<text:s/>επιπέδων<text:s/>συγκέντρωσης.</text:span></text:p>
      <text:p text:style-name="P144"><text:span text:style-name="T144_1">3.</text:span><text:span text:style-name="T144_2"><text:s/>Κάθε<text:s/>διαχειριστής<text:s/>συσκευασιών<text:s/>πρέπει<text:s/>να<text:s/>διαθέτει<text:s/>πιστοποιητικό<text:s/>εναλλακτικής<text:s/>διαχείρισης<text:s/>σύμφωνα<text:s/>με<text:s/>το<text:s/>άρθρο<text:s/>9.</text:span></text:p>
      <text:p text:style-name="P145"><text:span text:style-name="T145_1">4.</text:span><text:span text:style-name="T145_2"><text:s/>Με<text:s/>κοινή<text:s/>απόφαση<text:s/>των<text:s/>Υπουργών<text:s/>Ανάπτυξης<text:s/>και<text:s/>Περιβάλλοντος,<text:s/>Χωροταξίας<text:s/>και<text:s/>Δημόσιων<text:s/>Έργων,<text:s/>που<text:s/>εκ-<text:s/>δίδεται<text:s/>μετά<text:s/>από<text:s/>εισήγηση<text:s/>του<text:s/>Ε.Ο.Ε.Δ.Σ.Α.Π.<text:s/>μπορεί<text:s/>να<text:s/>απαγορεύεται<text:s/>ή<text:s/>να<text:s/>περιορίζεται<text:s/>η<text:s/>χρήση<text:s/>ορισμένων<text:s/>υλικών<text:s/>ή<text:s/>να<text:s/>επιβάλλεται<text:s/>η<text:s/>χρήση<text:s/>συγκεκριμένης<text:s/>σύνθεσης<text:s/>υλικών<text:s/>ή<text:s/>η<text:s/>επαναχρησιμοποίηση<text:s/>ή<text:s/>εγγυοδοσία<text:s/>για<text:s/>ορισμένες<text:s/>συσκευασίες<text:s/>με<text:s/>την<text:s/>προϋπόθεση<text:s/>ότι<text:s/>δεν<text:s/>δημι-<text:s/>ουργούνται<text:s/>εμπόδια<text:s/>στο<text:s/>εμπόριο<text:s/>και<text:s/>στρεβλώσεις<text:s/>στον<text:s/>ανταγωνισμό.</text:span></text:p>
      <text:p text:style-name="P146"><text:span text:style-name="T146_1">5.</text:span><text:span text:style-name="T146_2"><text:s/>Όσοι<text:s/>προβαίνουν<text:s/>σε<text:s/>προμήθεια<text:s/>και<text:s/>κατασκευή<text:s/>συσκευασιών,<text:s/>κατά<text:s/>την<text:s/>έννοια<text:s/>του<text:s/>άρθρου<text:s/>2<text:s/>παρ.16<text:s/>υποβάλλουν<text:s/>κάθε<text:s/>χρόνο<text:s/>στον<text:s/>Ε.Ο.Ε.Δ.Σ.Α.Π.<text:s/>έκθεση<text:s/>σχετικά<text:s/>με<text:s/>την<text:s/>εφαρμογή<text:s/>των<text:s/>διατάξεων<text:s/>του<text:s/>παρόντος<text:s/>άρθρου,<text:s/>καθώς<text:s/>και<text:s/>το<text:s/>σχεδιασμό<text:s/>εφαρμογής<text:s/>τους<text:s/>για<text:s/>το<text:s/>επόμενο<text:s/>έτος.</text:span></text:p>
      <text:p text:style-name="P147"><text:span text:style-name="T147_1">Η<text:s/>πρώτη<text:s/>έκθεση<text:s/>υποβάλλεται<text:s/>ένα<text:s/>χρόνο<text:s/>μετά<text:s/>τηνέναρξη<text:s/>ισχύος<text:s/>του<text:s/>νόμου<text:s/>αυτού<text:s/>ανεξάρτητα<text:s/>από<text:s/>τηνέγκριση<text:s/>εθνικού<text:s/>προγράμματος<text:s/>(άρθρο<text:s/>5)<text:s/>ή<text:s/>την<text:s/>ύπαρξη<text:s/>προτύπων<text:s/>(κοινοτικών<text:s/>-<text:s/>εθνικών).</text:span></text:p>
      <text:h text:style-name="P148" text:outline-level="6"><text:span text:style-name="T148_1">Άρθρο<text:s/>7<text:s/></text:span></text:h>
      <text:h text:style-name="P149" text:outline-level="6"><text:span text:style-name="T149_1">Όροι<text:s/>και<text:s/>προϋποθέσεις<text:s/>για<text:s/>την<text:s/>εναλλακτικήδιαχείριση<text:s/>των<text:s/>συσκευασιών<text:s/>-<text:s/>Συστήματαεναλλακτικής<text:s/>διαχείρισης</text:span></text:h>
      <text:p text:style-name="P150"><text:span text:style-name="T150_1">Α.<text:s/>Όσοι<text:s/>προβαίνουν<text:s/>σε<text:s/>διαχείριση<text:s/>των<text:s/>συσκευασιών,<text:s/>οι<text:s/>οποίοι<text:s/>στο<text:s/>εξής<text:s/>αποκαλούνται<text:s/>"διαχειριστές",<text:s/>υποχρεού-<text:s/>νται<text:s/>να<text:s/>οργανώνουν<text:s/>συστήματα<text:s/>ή<text:s/>να<text:s/>συμμετέχουν<text:s/>σε<text:s/>συστήματα<text:s/>εναλλακτικής<text:s/>διαχείρισης<text:s/>των<text:s/>συσκευασιών<text:s/>αυτών<text:s/>που<text:s/>αφορούν<text:s/>τη<text:s/>δραστηριότητά<text:s/>τους.</text:span></text:p>
      <text:p text:style-name="P151"><text:span text:style-name="T151_1">1.</text:span><text:span text:style-name="T151_2"><text:s/>Ϊι<text:s/>διαχειριστές<text:s/>των<text:s/>συσκευασιών<text:s/>προωθούν<text:s/>κατ’εφαρμογή<text:s/>των<text:s/>προγραμμάτων<text:s/>(άρθρο<text:s/>5)<text:s/>την<text:s/>πλέον<text:s/>εν-<text:s/>δεδειγμένη<text:s/>μέθοδο<text:s/>εναλλακτικής<text:s/>διαχείρισης,<text:s/>με<text:s/>την<text:s/>οργάνωση<text:s/>συστημάτων<text:s/>συλλογής,<text:s/>στην<text:s/>οποία<text:s/>συμπεριλαμβάνεται<text:s/>η<text:s/>εγγυοδοσία,<text:s/>και<text:s/>αξιοποίησης<text:s/>των<text:s/>χρησιμοποιημένων<text:s/>συσκευασιών<text:s/>ή<text:s/>των<text:s/>αποβλήτων<text:s/>των<text:s/>συσκευασιών,<text:s/>τηρουμένων<text:s/>των<text:s/>διατάξεων<text:s/>του<text:s/>άρθρου<text:s/>8<text:s/>της<text:s/>υπ’<text:s/>αριθ.<text:s/>69728/824/1996<text:s/>Κ.Υ.Α.<text:s/>(ΦΕΚ<text:s/>358<text:s/>Β'),<text:s/>καθώς<text:s/>και<text:s/>συστημάτων<text:s/>επαναχρησιμοποίησης<text:s/>των<text:s/>χρησιμοποιημένων<text:s/>συσκευασιών.</text:span></text:p>
      <text:p text:style-name="P152"><text:span text:style-name="T152_1">Τα<text:s/>συστήματα<text:s/>αυτά<text:s/>αποβλέπουν<text:s/>ειδικότερα:</text:span></text:p>
      <text:p text:style-name="P153"><text:span text:style-name="T153_1">α)</text:span><text:span text:style-name="T153_2"><text:tab/></text:span><text:span text:style-name="T153_3">Στην<text:s/>επιστροφή<text:s/>ή<text:s/>και<text:s/>τη<text:s/>συλλογή<text:s/>χρησιμοποιημένων<text:s/>συσκευασιών<text:s/>ή<text:s/>και<text:s/>αποβλήτων<text:s/>συσκευασίας<text:s/>από<text:s/>τον<text:s/>καταναλωτή<text:s/>ή<text:s/>άλλο<text:s/>τελικό<text:s/>χρήστη<text:s/>ή<text:s/>από<text:s/>τη<text:s/>ροή<text:s/>των<text:s/>αποβλήτων,<text:s/>προκειμένου<text:s/>να<text:s/>διοχετεύονται<text:s/>προς<text:s/>τις<text:s/>πλέον<text:s/>εν-<text:s/>δεδειγμένες<text:s/>εναλλακτικές<text:s/>λύσεις<text:s/>διαχείρισης<text:s/>αποβλήτων.</text:span></text:p>
      <text:p text:style-name="P154"><text:span text:style-name="T154_1">β)</text:span><text:span text:style-name="T154_2"><text:tab/></text:span><text:span text:style-name="T154_3">Στην<text:s/>επαναχρησιμοποίηση<text:s/>ή<text:s/>στην<text:s/>αξιοποίηση,<text:s/>συμπεριλαμβανομένης<text:s/>της<text:s/>ανακύκλωσης<text:s/>των<text:s/>συλλεγόμε-<text:s/>νων<text:s/>συσκευασιών<text:s/>ή<text:s/>αποβλήτων<text:s/>συσκευασίας<text:s/>με<text:s/>τη<text:s/>χρησιμοποίηση<text:s/>καθαρών<text:s/>τεχνολογιών.</text:span></text:p>
      <text:p text:style-name="P155"><text:span text:style-name="T155_1">2.</text:span><text:span text:style-name="T155_2"><text:s/>Τα<text:s/>ως<text:s/>άνω<text:s/>συστήματα<text:s/>εφαρμόζονται<text:s/>και<text:s/>για<text:s/>τα<text:s/>εισα-<text:s/>γόμενα<text:s/>προϊόντα<text:s/>με<text:s/>συνθήκες<text:s/>που<text:s/>να<text:s/>μην<text:s/>εισάγουν<text:s/>διακρίσεις.<text:s/>Ειδικότερα<text:s/>τα<text:s/>συστήματα<text:s/>αυτά:</text:span></text:p>
      <text:p text:style-name="P156"><text:span text:style-name="T156_1">α)</text:span><text:span text:style-name="T156_2"><text:tab/></text:span><text:span text:style-name="T156_3">σχεδιάζονται<text:s/>κατά<text:s/>τρόπο<text:s/>ώστε<text:s/>να<text:s/>αποφεύγονταιεμπόδια<text:s/>στο<text:s/>εμπόριο<text:s/>ή<text:s/>στρεβλώσεις<text:s/>στον<text:s/>ανταγωνισμό<text:s/>σύμφωνα<text:s/>με<text:s/>το<text:s/>εθνικό<text:s/>και<text:s/>κοινοτικό<text:s/>δίκαιο,<text:s/>και</text:span></text:p>
      <text:p text:style-name="P157"><text:span text:style-name="T157_1">β)</text:span><text:span text:style-name="T157_2"><text:tab/></text:span><text:span text:style-name="T157_3">λαμβάνουν<text:s/>κατά<text:s/>κύριο<text:s/>λόγο<text:s/>υπόψη<text:s/>τις<text:s/>απαιτήσεις<text:s/>σε<text:s/>θέματα:</text:span></text:p>
      <text:p text:style-name="P158"><text:span text:style-name="T158_1">-</text:span><text:span text:style-name="T158_2"><text:tab/></text:span><text:span text:style-name="T158_3">προστασίας<text:s/>του<text:s/>περιβάλλοντος<text:s/>και<text:s/>της<text:s/>υγείας,<text:s/>ασφάλειας<text:s/>και<text:s/>υγιεινής<text:s/>των<text:s/>καταναλωτών,</text:span></text:p>
      <text:p text:style-name="P159"><text:span text:style-name="T159_1">-</text:span><text:span text:style-name="T159_2"><text:tab/></text:span><text:span text:style-name="T159_3">προστασίας<text:s/>της<text:s/>ποιότητας,<text:s/>της<text:s/>γνησιότητας<text:s/>και<text:s/>των<text:s/>τεχνικών<text:s/>χαρακτηριστικών<text:s/>των<text:s/>συσκευασμένων<text:s/>αγαθών<text:s/>και<text:s/>των<text:s/>χρησιμοποιούμενων<text:s/>υλικών,<text:s/>καθώς<text:s/>και</text:span></text:p>
      <text:p text:style-name="P160"><text:span text:style-name="T160_1">-</text:span><text:span text:style-name="T160_2"><text:tab/></text:span><text:span text:style-name="T160_3">προστασίας<text:s/>των<text:s/>δικαιωμάτων<text:s/>βιομηχανικού<text:s/>και<text:s/>εμπορικού<text:s/>απορρήτου.</text:span></text:p>
      <text:p text:style-name="P161"><text:span text:style-name="T161_1">Β.<text:s/>Η<text:s/>οργάνωση<text:s/>των<text:s/>συστημάτων<text:s/>εναλλακτικής<text:s/>διαχείρισης<text:s/>γίνεται<text:s/>από<text:s/>τους<text:s/>διαχειριστές<text:s/>των<text:s/>συσκευασιών:</text:span></text:p>
      <text:p text:style-name="P162"><text:span text:style-name="T162_1">α)</text:span><text:span text:style-name="T162_2"><text:tab/></text:span><text:span text:style-name="T162_3">ατομικά<text:s/>από<text:s/>τους<text:s/>ίδιους<text:s/>με<text:s/>την<text:s/>υποχρέωση<text:s/>εφαρμογής<text:s/>συστημάτων<text:s/>εγγυοδοσίας,<text:s/>ή</text:span></text:p>
      <text:p text:style-name="P163"><text:span text:style-name="T163_1">β)</text:span><text:span text:style-name="T163_2"><text:tab/></text:span><text:span text:style-name="T163_3">συλλογικά,<text:s/>με<text:s/>τη<text:s/>συμμετοχή<text:s/>τους<text:s/>σε<text:s/>εγκεκριμένα<text:s/>συστήματα<text:s/>συλλογικής<text:s/>εναλλακτικής<text:s/>διαχείρισης<text:s/>οποιοσδήποτε<text:s/>νομικής<text:s/>μορφής,<text:s/>όπως<text:s/>εταιρείες<text:s/>(Α.Ε.-<text:s/>Ε.Π.Ε.<text:s/>κ.λπ.),<text:s/>συνεταιρισμούς,<text:s/>κοινοπραξίες<text:s/>κ.λπ..</text:span></text:p>
      <text:p text:style-name="P164"><text:span text:style-name="T164_1">Για<text:s/>την<text:s/>οργάνωση<text:s/>κάθε<text:s/>συστήματος<text:s/>ατομικής<text:s/>ή<text:s/>συλλογικής<text:s/>εναλλακτικής<text:s/>διαχείρισης<text:s/>απαιτείται<text:s/>η<text:s/>χορήγησηέγκρισης<text:s/>από<text:s/>τον<text:s/>Ε.Ο.Ε.Δ.Σ.Α.Π..<text:s/>Η<text:s/>έγκριση<text:s/>αυτή<text:s/>αποτελεί<text:s/>απαραίτητη<text:s/>προϋπόθεση<text:s/>για<text:s/>τη<text:s/>χορήγηση<text:s/>της<text:s/>προβλε-<text:s/>πόμενης<text:s/>στο<text:s/>άρθρο<text:s/>10<text:s/>(παρ.<text:s/>2)<text:s/>της<text:s/>υπ’<text:s/>αριθ.<text:s/>69728/<text:s/>824/1996<text:s/>Κ.Υ.Α.<text:s/>άδειας<text:s/>διαχείρισης<text:s/>στερεών<text:s/>αποβλήτων.<text:s/>Ειδικότερα:</text:span></text:p>
      <text:p text:style-name="P165"><text:span text:style-name="T165_1">1.</text:span><text:span text:style-name="T165_2"><text:s/>Συστήματα<text:s/>Ατομικής<text:s/>Εναλλακτικής<text:s/>Διαχείρισης.</text:span></text:p>
      <text:p text:style-name="P166"><text:span text:style-name="T166_1">α)</text:span><text:span text:style-name="T166_2"><text:tab/></text:span><text:span text:style-name="T166_3">Για<text:s/>την<text:s/>έγκριση<text:s/>κάθε<text:s/>συστήματος<text:s/>ατομικής<text:s/>εναλλακτικής<text:s/>διαχείρισης,<text:s/>απαιτείται<text:s/>ο<text:s/>διαχειριστής<text:s/>της<text:s/>συσκευασίας:</text:span></text:p>
      <text:p text:style-name="P167"><text:span text:style-name="T167_1">α.1.<text:s/>Να<text:s/>εφαρμόζει<text:s/>σύστημα<text:s/>εγγυοδοσίας.</text:span></text:p>
      <text:p text:style-name="P168"><text:span text:style-name="T168_1">α.2.<text:s/>Να<text:s/>καταθέτει<text:s/>στον<text:s/>Ε.Ο.Ε.Δ.Σ.Α.Π.<text:s/>φάκελο<text:s/>με<text:s/>μελέτη<text:s/>ή/και<text:s/>στοιχεία<text:s/>από<text:s/>τον<text:s/>οποίο:</text:span></text:p>
      <text:p text:style-name="P169"><text:span text:style-name="T169_1">•<text:s/>να<text:s/>αποδεικνύεται<text:s/>ότι<text:s/>ο<text:s/>διαχειριστής:</text:span></text:p>
      <text:p text:style-name="P170"><text:span text:style-name="T170_1">-</text:span><text:span text:style-name="T170_2"><text:tab/></text:span><text:span text:style-name="T170_3">εφαρμόζει<text:s/>σύστημα<text:s/>εγγυοδοσίας,<text:s/>και</text:span></text:p>
      <text:p text:style-name="P171"><text:span text:style-name="T171_1">-</text:span><text:span text:style-name="T171_2"><text:tab/></text:span><text:span text:style-name="T171_3">διαθέτει<text:s/>την<text:s/>απαιτούμενη<text:s/>οικονομική<text:s/>και<text:s/>τεχνική<text:s/>υποδομή<text:s/>για<text:s/>την<text:s/>εφαρμογή<text:s/>του<text:s/>συστήματός<text:s/>του,</text:span></text:p>
      <text:p text:style-name="P172"><text:span text:style-name="T172_1">-</text:span><text:span text:style-name="T172_2"><text:tab/></text:span><text:span text:style-name="T172_3">ανταποκρίνεται<text:s/>στους<text:s/>όρους<text:s/>της<text:s/>παρ.<text:s/>Α<text:s/>1.2.,</text:span></text:p>
      <text:p text:style-name="P173"><text:span text:style-name="T173_1">•<text:s/>να<text:s/>προσδιορίζονται:</text:span></text:p>
      <text:p text:style-name="P174"><text:span text:style-name="T174_1">-</text:span><text:span text:style-name="T174_2"><text:tab/></text:span><text:span text:style-name="T174_3">οι<text:s/>στόχοι<text:s/>και<text:s/>οι<text:s/>μέθοδοι<text:s/>εναλλακτικής<text:s/>διαχείρισης.<text:s/>Ειδική<text:s/>πρόβλεψη<text:s/>απαιτείται<text:s/>για<text:s/>τα<text:s/>νησιά<text:s/>και<text:s/>τις<text:s/>απομακρυσμένες<text:s/>περιοχές.</text:span></text:p>
      <text:p text:style-name="P175"><text:span text:style-name="T175_1">-</text:span><text:span text:style-name="T175_2"><text:tab/></text:span><text:span text:style-name="T175_3">το<text:s/>ποσό<text:s/>του<text:s/>εγγυοδοτικού<text:s/>αντιτίμου.</text:span></text:p>
      <text:p text:style-name="P176"><text:span text:style-name="T176_1">α.3.<text:s/>Να<text:s/>καταβάλλει<text:s/>στον<text:s/>Ε.Ο.Ε.Δ.Σ.Α.Π.<text:s/>σχετικό<text:s/>ανταποδοτικό<text:s/>τέλος,<text:s/>το<text:s/>ύψος<text:s/>του<text:s/>οποίου<text:s/>προσδιορίζεται<text:s/>αρχικά<text:s/>με<text:s/>κοινή<text:s/>απόφαση<text:s/>των<text:s/>Υπουργών<text:s/>Οικονομικών<text:s/>και<text:s/>Περιβάλλοντος,<text:s/>Χωροταξίας<text:s/>και<text:s/>Δημόσιων<text:s/>Έργων.<text:s/>Το<text:s/>ποσό<text:s/>του<text:s/>ανταποδοτικού<text:s/>τέλους<text:s/>αναπροσαρμόζεται<text:s/>με<text:s/>κοινή<text:s/>απόφαση<text:s/>των<text:s/>ως<text:s/>άνω<text:s/>Υπουργών<text:s/>μετά<text:s/>από<text:s/>εισήγηση<text:s/>του<text:s/>Ε.Ο.Ε.Δ.Σ.Α.Π.<text:s/>με<text:s/>κριτήριο<text:s/>την<text:s/>έκταση<text:s/>του<text:s/>συστήματος<text:s/>εναλλακτικής<text:s/>διαχείρισης.</text:span></text:p>
      <text:p text:style-name="P177"><text:span text:style-name="T177_1">β)</text:span><text:span text:style-name="T177_2"><text:tab/></text:span><text:span text:style-name="T177_3">Οι<text:s/>διαχειριστές<text:s/>των<text:s/>συσκευασιών<text:s/>που<text:s/>οργανώνουν<text:s/>συστήματα<text:s/>ατομικής<text:s/>εναλλακτικής<text:s/>διαχείρισης<text:s/>φέρουν<text:s/>ευθύνη<text:s/>για<text:s/>την<text:s/>εκπλήρωση<text:s/>των<text:s/>υποχρεώσεών<text:s/>τους<text:s/>όπως<text:s/>περιγράφονται<text:s/>στο<text:s/>άρθρο<text:s/>12.</text:span></text:p>
      <text:p text:style-name="P178"><text:span text:style-name="T178_1">2.</text:span><text:span text:style-name="T178_2"><text:s/>Συστήματα<text:s/>Συλλογικής<text:s/>Εναλλακτικής<text:s/>Διαχείρισης.</text:span></text:p>
      <text:p text:style-name="P179"><text:span text:style-name="T179_1">α)</text:span><text:span text:style-name="T179_2"><text:tab/></text:span><text:span text:style-name="T179_3">Για<text:s/>την<text:s/>έγκριση<text:s/>κάθε<text:s/>συστήματος<text:s/>συλλογικής<text:s/>εναλλακτικής<text:s/>διαχείρισης<text:s/>απαιτείται<text:s/>ο<text:s/>διαχειριστής<text:s/>της<text:s/>συσκευασίας:</text:span></text:p>
      <text:p text:style-name="P180"><text:span text:style-name="T180_1">α.1)<text:s/>να<text:s/>καταθέτει<text:s/>στον<text:s/>Ε.Ο.Ε.Δ.Σ.Α.Π.<text:s/>φάκελο<text:s/>με<text:s/>μελέτη<text:s/>ή/και<text:s/>στοιχεία<text:s/>από<text:s/>τον<text:s/>οποίο:</text:span></text:p>
      <text:p text:style-name="P181"><text:span text:style-name="T181_1">•<text:s/>να<text:s/>αποδεικνύεται<text:s/>ότι<text:s/>το<text:s/>σύστημα<text:s/>διαθέτει<text:s/>την<text:s/>απαιτούμενη<text:s/>τεχνική<text:s/>και<text:s/>οικονομική<text:s/>υποδομή<text:s/>για<text:s/>την<text:s/>εφαρμογή<text:s/>του<text:s/>και<text:s/>ότι<text:s/>ανταποκρίνεται<text:s/>στους<text:s/>όρους<text:s/>της<text:s/>παρ.<text:s/>Α1.2.,</text:span></text:p>
      <text:p text:style-name="P182"><text:span text:style-name="T182_1">•<text:s/>να<text:s/>προσδιορίζεται<text:s/>το<text:s/>ποσό<text:s/>της<text:s/>χρηματικής<text:s/>εισφοράς<text:s/>που<text:s/>καταβάλλουν<text:s/>στο<text:s/>σύστημα<text:s/>οι<text:s/>συμμετέχοντες<text:s/>διαχειριστές<text:s/>με<text:s/>κριτήρια<text:s/>κυρίως<text:s/>τον<text:s/>όγκο<text:s/>και<text:s/>το<text:s/>βάρος<text:s/>της<text:s/>συσκευασίας,<text:s/>την<text:s/>ποσότητα<text:s/>των<text:s/>παραγόμενων<text:s/>αποβλήτων,<text:s/>το<text:s/>ρυπαντικό<text:s/>φορτίο<text:s/>και<text:s/>άλλα,</text:span></text:p>
      <text:p text:style-name="P183"><text:span text:style-name="T183_1">•<text:s/>να<text:s/>καθορίζονται:</text:span></text:p>
      <text:p text:style-name="P184"><text:span text:style-name="T184_1">-</text:span><text:span text:style-name="T184_2"><text:tab/></text:span><text:span text:style-name="T184_3">οι<text:s/>στόχοι<text:s/>και<text:s/>οι<text:s/>μέθοδοι<text:s/>εναλλακτικής<text:s/>διαχείρισης.<text:s/>Ειδική<text:s/>πρόβλεψη<text:s/>απαιτείται<text:s/>για<text:s/>τα<text:s/>νησιά<text:s/>και<text:s/>τις<text:s/>απομακρυσμένες<text:s/>περιοχές,<text:s/>και</text:span></text:p>
      <text:p text:style-name="P185"><text:span text:style-name="T185_1">-</text:span><text:span text:style-name="T185_2"><text:tab/></text:span><text:span text:style-name="T185_3">το<text:s/>εγγυοδοτικό<text:s/>αντίτιμο,<text:s/>εφόσον<text:s/>εφαρμόζεται<text:s/>σύστημα<text:s/>εγγυοδοσίας.</text:span></text:p>
      <text:p text:style-name="P186"><text:span text:style-name="T186_1">α.2)<text:s/>Να<text:s/>διασφαλίζει<text:s/>τη<text:s/>δυνατότητα<text:s/>συμμετοχής<text:s/>στο<text:s/>σύστημα<text:s/>των<text:s/>ενδιαφερόμενων<text:s/>διαχειριστών<text:s/>συσκευασιών<text:s/>οι<text:s/>οποίοι<text:s/>εκπληρώνουν<text:s/>τους<text:s/>όρους<text:s/>και<text:s/>τις<text:s/>προϋποθέσεις<text:s/>του<text:s/>συστήματος.</text:span></text:p>
      <text:p text:style-name="P187"><text:span text:style-name="T187_1">α.3)<text:s/>Να<text:s/>προσδιορίζει<text:s/>το<text:s/>πλαίσιο<text:s/>των<text:s/>συμβάσεων<text:s/>προσχώρησής<text:s/>τους<text:s/>στο<text:s/>σύστημα<text:s/>με<text:s/>συνοπτική<text:s/>περιγραφή<text:s/>των<text:s/>συμβατικών<text:s/>υποχρεώσεων<text:s/>των<text:s/>ενδιαφερόμενων<text:s/>διαχειριστών.</text:span></text:p>
      <text:p text:style-name="P188"><text:span text:style-name="T188_1">α.4)<text:s/>Να<text:s/>διασφαλίζει<text:s/>τη<text:s/>δυνατότητα<text:s/>κατάρτισης<text:s/>συμβάσεων<text:s/>συνεργασίας<text:s/>με<text:s/>τους<text:s/>υπόχρεους<text:s/>φορείς<text:s/>διαχείρισης<text:s/>δημοτικών<text:s/>αποβλήτων<text:s/>σύμφωνα<text:s/>με<text:s/>το<text:s/>άρθρο<text:s/>8.</text:span></text:p>
      <text:p text:style-name="P189"><text:span text:style-name="T189_1">α.5)<text:s/>Να<text:s/>καταβάλλει<text:s/>στον<text:s/>Ε.Ο.Ε.Δ.Σ.Α.Π.<text:s/>σχετικό<text:s/>ανταποδοτικό<text:s/>τέλος,<text:s/>το<text:s/>ύψος<text:s/>του<text:s/>οποίου<text:s/>προσδιορίζεται<text:s/>αρχικά<text:s/>με<text:s/>κοινή<text:s/>απόφαση<text:s/>των<text:s/>Υπουργών<text:s/>Οικονομικών<text:s/>και<text:s/>Περιβάλλοντος,<text:s/>Χωροταξίας<text:s/>και<text:s/>Δημόσιων<text:s/>Έργων.<text:s/>Το<text:s/>ποσό<text:s/>του<text:s/>ανταποδοτικού<text:s/>τέλους<text:s/>αναπροσαρμόζεται<text:s/>με<text:s/>κοινή<text:s/>απόφαση<text:s/>των<text:s/>ως<text:s/>άνω<text:s/>Υπουργών<text:s/>μετά<text:s/>από<text:s/>εισήγηση<text:s/>του<text:s/>Ε.Ο.Ε.Δ.Σ.Α.Π.<text:s/>με<text:s/>κριτήριο<text:s/>την<text:s/>έκταση<text:s/>του<text:s/>συστήματος<text:s/>εναλλακτικής<text:s/>διαχείρισης.</text:span></text:p>
      <text:p text:style-name="P190"><text:span text:style-name="T190_1">β)</text:span><text:span text:style-name="T190_2"><text:tab/></text:span><text:span text:style-name="T190_3">Όροι<text:s/>συμμετοχής<text:s/>στο<text:s/>σύστημα:</text:span></text:p>
      <text:p text:style-name="P191"><text:span text:style-name="T191_1">Οι<text:s/>διαχειριστές<text:s/>συσκευασιών,<text:s/>εφόσον<text:s/>δεν<text:s/>προβαίνουν<text:s/>στη<text:s/>οργάνωση<text:s/>συστήματος<text:s/>ατομικής<text:s/>εναλλακτικής<text:s/>διαχείρισης<text:s/>με<text:s/>εφαρμογή<text:s/>συστήματος<text:s/>εγγυοδοσίας<text:s/>σύμφωνα<text:s/>με<text:s/>τους<text:s/>όρους<text:s/>της<text:s/>περίπτωσης<text:s/>1,<text:s/>συμμετέχουν<text:s/>υποχρεωτικά<text:s/>σε<text:s/>συστήματα<text:s/>συλλογικής<text:s/>εναλλακτικής<text:s/>διαχείρισης<text:s/>με<text:s/>την<text:s/>προϋπόθεση<text:s/>ότι<text:s/>τα<text:s/>συστήματα<text:s/>αυτά<text:s/>έχουν<text:s/>λάβει<text:s/>την<text:s/>προβλεπόμενη<text:s/>στην<text:s/>παράγραφο<text:s/>αυτή<text:s/>σχετική<text:s/>έγκριση<text:s/>από<text:s/>τον<text:s/>Ε.Ο.Ε.Δ.Σ.Α.Π.<text:s/>και<text:s/>ότι<text:s/>οι<text:s/>ήδη<text:s/>συμμετέχοντες<text:s/>διαχειριστές<text:s/>είναι<text:s/>νόμιμοι<text:s/>κάτοχοι<text:s/>του<text:s/>Πιστοποιητικού<text:s/>Εναλλακτικής<text:s/>Διαχείρισης<text:s/>(Π.Ε.Δ.)<text:s/>σύμφωνα<text:s/>με<text:s/>το<text:s/>άρθρο<text:s/>9.</text:span></text:p>
      <text:p text:style-name="P192"><text:span text:style-name="T192_1">Η<text:s/>συμμετοχή<text:s/>στα<text:s/>συστήματα<text:s/>συλλογικής<text:s/>εναλλακτικής<text:s/>διαχείρισης:</text:span></text:p>
      <text:p text:style-name="P193"><text:span text:style-name="T193_1">i)</text:span><text:span text:style-name="T193_2"><text:tab/></text:span><text:span text:style-name="T193_3">συνοδεύεται<text:s/>από<text:s/>την<text:s/>καταβολή<text:s/>στο<text:s/>σύστημα<text:s/>εκ<text:s/>μέρους<text:s/>του<text:s/>ενδιαφερόμενου<text:s/>διαχειριστή<text:s/>χρηματικής<text:s/>εισφοράς.<text:s/>Το<text:s/>ύψος<text:s/>της<text:s/>εισφοράς<text:s/>αυτής<text:s/>καθορίζεται<text:s/>στη<text:s/>σύμβαση<text:s/>προσχώρησης<text:s/>του<text:s/>διαχειριστή<text:s/>στο<text:s/>σύστημα,<text:s/>σύμφωνα<text:s/>με<text:s/>τους<text:s/>όρους<text:s/>που<text:s/>αναφέρονται<text:s/>στην<text:s/>περίπτωση<text:s/>2α,</text:span></text:p>
      <text:p text:style-name="P194"><text:span text:style-name="T194_1">ii)</text:span><text:span text:style-name="T194_2"><text:tab/></text:span><text:span text:style-name="T194_3">παρέχει<text:s/>το<text:s/>δικαίωμα<text:s/>στον<text:s/>συμμετέχοντα<text:s/>διαχειριστή<text:s/>να<text:s/>επισημαίνει<text:s/>τις<text:s/>συσκευασίες<text:s/>με<text:s/>την<text:s/>ένδειξη<text:s/>που<text:s/>περιγράφεται<text:s/>στη<text:s/>σύμβαση<text:s/>προσχώρησης,<text:s/>ως<text:s/>απόδειξη<text:s/>της<text:s/>συμμετοχής<text:s/>του<text:s/>στο<text:s/>σύστημα,</text:span></text:p>
      <text:p text:style-name="P195"><text:span text:style-name="T195_1">iii)</text:span><text:span text:style-name="T195_2"><text:tab/></text:span><text:span text:style-name="T195_3">απαλλάσσει<text:s/>τους<text:s/>συμβαλλόμενους<text:s/>διαχειριστές<text:s/>από<text:s/>την<text:s/>ευθύνη<text:s/>εκπλήρωσης<text:s/>των<text:s/>υποχρεώσεων<text:s/>που<text:s/>περιγράφονται<text:s/>στο<text:s/>άρθρο<text:s/>12.</text:span></text:p>
      <text:p text:style-name="P196"><text:span text:style-name="T196_1">Γ.<text:s/>Η<text:s/>έγκριση<text:s/>ή<text:s/>ανανέωση<text:s/>κάθε<text:s/>συστήματος<text:s/>ατομικής<text:s/>ή<text:s/>συλλογικής<text:s/>εναλλακτικής<text:s/>διαχείρισης<text:s/>χορηγείται<text:s/>μόνον<text:s/>εφόσον:</text:span></text:p>
      <text:p text:style-name="P197"><text:span text:style-name="T197_1">1)<text:s/>Οι<text:s/>επιχειρήσεις<text:s/>που<text:s/>αποτελούν<text:s/>συστήματα<text:s/>εναλλακτικής<text:s/>διαχείρισης<text:s/>δεν<text:s/>έχουν<text:s/>κηρυχθεί<text:s/>σε<text:s/>πτώχευση<text:s/>και<text:s/>δεν<text:s/>βρίσκονται<text:s/>σε<text:s/>κατάσταση<text:s/>εκκαθάρισης<text:s/>ή<text:s/>παύσης<text:s/>πληρωμών,<text:s/>καθώς<text:s/>και<text:s/>οι<text:s/>μετέχοντες<text:s/>σε<text:s/>αυτά<text:s/>διαχειριστές<text:s/>δεν<text:s/>έχουν<text:s/>καταδικασθεί<text:s/>για<text:s/>φορολογικές<text:s/>ή<text:s/>οικονομικές<text:s/>παραβάσεις,<text:s/>καθώς<text:s/>και<text:s/>για<text:s/>παραβάσεις<text:s/>των<text:s/>διατάξεων<text:s/>του<text:s/>ανταγωνισμού<text:s/>ή<text:s/>αισχροκέρδειας<text:s/>που<text:s/>αποτε-λούν<text:s/>κώλυμα<text:s/>άσκησης<text:s/>επιχειρηματικής<text:s/>δραστηριότητας<text:s/>κατά<text:s/>το<text:s/>ισχύον<text:s/>δίκαιο.</text:span></text:p>
      <text:p text:style-name="P198"><text:span text:style-name="T198_1">Στην<text:s/>περίπτωση<text:s/>που<text:s/>το<text:s/>σύστημα<text:s/>έχει<text:s/>τη<text:s/>νομική<text:s/>μορφή<text:s/>Α.Ε.<text:s/>θα<text:s/>πρέπει<text:s/>να<text:s/>μην<text:s/>έχουν<text:s/>καταδικασθεί<text:s/>για<text:s/>τα<text:s/>προανα-<text:s/>φερόμενα<text:s/>αδικήματα<text:s/>τα<text:s/>μέλη<text:s/>των<text:s/>διοικήσεων,<text:s/>οι<text:s/>διευθύ-<text:s/>νοντες<text:s/>σύμβουλοι<text:s/>και<text:s/>τα<text:s/>ανώτερα<text:s/>διευθυντικά<text:s/>στελέχη<text:s/>τους.</text:span></text:p>
      <text:p text:style-name="P199"><text:span text:style-name="T199_1">2)<text:s/>Βεβαιώνεται<text:s/>από<text:s/>τον<text:s/>Ε.Ο.Ε.Δ.Σ.Α.Π.<text:s/>ότι<text:s/>το<text:s/>εν<text:s/>λόγω<text:s/>σύστημα<text:s/>ανταποκρίνεται<text:s/>στους<text:s/>όρους<text:s/>των<text:s/>προηγούμενων<text:s/>παραγράφων<text:s/>Α<text:s/>(εδ.2)<text:s/>και<text:s/>Β<text:s/>του<text:s/>άρθρου<text:s/>αυτού<text:s/>και<text:s/>στα<text:s/>προγράμματα<text:s/>εναλλακτικής<text:s/>διαχείρισης<text:s/>(άρθρο<text:s/>5).</text:span></text:p>
      <text:p text:style-name="P200"><text:span text:style-name="T200_1">Στην<text:s/>έγκριση<text:s/>του<text:s/>συστήματος<text:s/>ατομικής<text:s/>ή<text:s/>συλλογικήςεναλλακτικής<text:s/>διαχείρισης<text:s/>μπορεί<text:s/>να<text:s/>προβλέπονται<text:s/>ειδικότεροι<text:s/>όροι<text:s/>για<text:s/>την<text:s/>αποτελεσματικότερη<text:s/>εφαρμογή<text:s/>του.</text:span></text:p>
      <text:p text:style-name="P201"><text:span text:style-name="T201_1">Η<text:s/>έγκριση<text:s/>ισχύει<text:s/>για<text:s/>έξι<text:s/>(6)<text:s/>χρόνια<text:s/>και<text:s/>μπορεί<text:s/>να<text:s/>ανανεώνεται<text:s/>με<text:s/>τροποποίηση<text:s/>ή<text:s/>αναθεώρηση<text:s/>της<text:s/>προβλεπόμε-<text:s/>νης<text:s/>μελέτης<text:s/>σύμφωνα<text:s/>με<text:s/>τα<text:s/>τότε<text:s/>ισχύοντα<text:s/>νέα<text:s/>δεδομένα<text:s/>ή<text:s/>κατ’<text:s/>εφαρμογή<text:s/>του<text:s/>άρθρου<text:s/>9<text:s/>(παρ.<text:s/>4).<text:s/>Η<text:s/>διαδικασίαανανέωσης,<text:s/>αναστολής<text:s/>ή<text:s/>ανάκλησης<text:s/>των<text:s/>εγκρίσεων,<text:s/>καθώς<text:s/>και<text:s/>κάθε<text:s/>αναγκαία<text:s/>λεπτομέρεια<text:s/>για<text:s/>την<text:s/>εφαρμογή<text:s/>της<text:s/>παραγράφου<text:s/>αυτής<text:s/>ρυθμίζονται<text:s/>από<text:s/>κανονισμούς<text:s/>που<text:s/>εκδίδονται<text:s/>με<text:s/>αποφάσεις<text:s/>του<text:s/>Υπουργού<text:s/>Περιβάλλοντος,<text:s/>Χωροταξίας<text:s/>και<text:s/>Δημόσιων<text:s/>Έργων<text:s/>μετά<text:s/>από<text:s/>εισήγηση<text:s/>του<text:s/>Ε.Ο.Ε.Δ.Σ.Α.Π..</text:span></text:p>
      <text:p text:style-name="P202"><text:span text:style-name="T202_1">Δ.<text:s/>Οι<text:s/>διαχειριστές<text:s/>των<text:s/>συσκευασιών<text:s/>υποχρεούνται<text:s/>να<text:s/>καταρτίζουν<text:s/>λεπτομερή<text:s/>έκθεση<text:s/>σχετικά<text:s/>με<text:s/>την<text:s/>εφαρμογή<text:s/>του<text:s/>συστήματος<text:s/>ατομικής<text:s/>ή<text:s/>συλλογικής<text:s/>εναλλακτικής<text:s/>διαχείρισης<text:s/>και<text:s/>τον<text:s/>τρόπο<text:s/>εκπλήρωσης<text:s/>των<text:s/>υποχρεώσεών<text:s/>τους<text:s/>κατ’<text:s/>εφαρμογή<text:s/>του<text:s/>άρθρου<text:s/>αυτού.<text:s/>Η<text:s/>έκθεση<text:s/>αυτή<text:s/>περιλαμβάνει<text:s/>και<text:s/>τον<text:s/>προγραμματισμό<text:s/>του<text:s/>συστήματος<text:s/>για<text:s/>τον<text:s/>επόμενο<text:s/>χρόνο.<text:s/>Η<text:s/>έκθεση<text:s/>υποβάλλεται<text:s/>στον<text:s/>Ε.Ο.Ε.Δ.Σ.Α.Π.<text:s/>την<text:s/>1η<text:s/>Ιανουάριου<text:s/>κάθε<text:s/>έτους.</text:span></text:p>
      <text:h text:style-name="P203" text:outline-level="6"><text:span text:style-name="T203_1">Άρθρο<text:s/>8<text:s/></text:span></text:h>
      <text:h text:style-name="P204" text:outline-level="6"><text:span text:style-name="T204_1">Όροι<text:s/>και<text:s/>προϋποθέσεις<text:s/>για<text:s/>την<text:s/>εναλλακτική<text:s/>διαχείρισητων<text:s/>δημοτικών<text:s/>αποβλήτων<text:s/>συσκευασίας</text:span></text:h>
      <text:p text:style-name="P205"><text:span text:style-name="T205_1">1.</text:span><text:span text:style-name="T205_2"><text:s/>Η<text:s/>εναλλακτική<text:s/>διαχείριση<text:s/>των<text:s/>δημοτικών<text:s/>αποβλήτων<text:s/>συσκευασίας<text:s/>είναι<text:s/>υποχρεωτική<text:s/>για<text:s/>τους<text:s/>O.T.A.<text:s/>και<text:s/>οργανώνεται:</text:span></text:p>
      <text:p text:style-name="P206"><text:span text:style-name="T206_1">α)</text:span><text:span text:style-name="T206_2"><text:tab/></text:span><text:span text:style-name="T206_3">από<text:s/>τους<text:s/>υπόχρεους<text:s/>φορείς<text:s/>διαχείρισης<text:s/>των<text:s/>αποβλήτων<text:s/>(Δήμους<text:s/>ή<text:s/>Κοινότητες<text:s/>ή<text:s/>Σύνδεσμοι<text:s/>Δήμων<text:s/>ή<text:s/>Κοινοτήτων<text:s/>ή<text:s/>Λιμενικό<text:s/>Οργανισμό<text:s/>-<text:s/>Λιμενικό<text:s/>Ταμείο),<text:s/>στο<text:s/>πλαίσιο<text:s/>εφαρμογής<text:s/>του<text:s/>άρθρου<text:s/>6<text:s/>της<text:s/>υπ'<text:s/>αριθ.<text:s/>69728/<text:s/>824/<text:s/>1996<text:s/>K.Y.A.<text:s/>(ΦΕΚ<text:s/>358<text:s/>Β')<text:s/>σε<text:s/>συνδυασμό<text:s/>με<text:s/>το<text:s/>άρθρο<text:s/>10<text:s/>αυτής,<text:s/>ή</text:span></text:p>
      <text:p text:style-name="P207"><text:span text:style-name="T207_1">β)</text:span><text:span text:style-name="T207_2"><text:tab/></text:span><text:span text:style-name="T207_3">από<text:s/>τους<text:s/>διαχειριστές<text:s/>συσκευασιών<text:s/>(συστήματαατομικής<text:s/>ή<text:s/>συλλογικής<text:s/>εναλλακτικής<text:s/>διαχείρισης),<text:s/>σε<text:s/>συνεργασία<text:s/>με<text:s/>τους<text:s/>παραπάνω<text:s/>υπόχρεους<text:s/>φορείς.<text:s/>Σε<text:s/>κάθε<text:s/>περίπτωση<text:s/>η<text:s/>εναλλακτική<text:s/>διαχείριση<text:s/>των<text:s/>δημοτικών<text:s/>αποβλήτων<text:s/>συσκευασίας<text:s/>γίνεται<text:s/>σύμφωνα<text:s/>με<text:s/>τους<text:s/>όρους<text:s/>και<text:s/>τις<text:s/>προϋποθέσεις<text:s/>που<text:s/>προβλέπονται<text:s/>στο<text:s/>προηγούμενο<text:s/>άρθρο,<text:s/>σε<text:s/>συνδυασμό<text:s/>με<text:s/>τους<text:s/>ποσοτικούς<text:s/>στόχους<text:s/>που<text:s/>καθορίζονται<text:s/>στο<text:s/>άρθρο<text:s/>10.</text:span></text:p>
      <text:p text:style-name="P208"><text:span text:style-name="T208_1">2.</text:span><text:span text:style-name="T208_2"><text:s/>Αν<text:s/>η<text:s/>εναλλακτική<text:s/>διαχείριση<text:s/>των<text:s/>δημοτικών<text:s/>αποβλήτων<text:s/>οργανώνεται<text:s/>από<text:s/>κοινού<text:s/>σύμφωνα<text:s/>με<text:s/>την<text:s/>παράγραφο<text:s/>1<text:s/>(περ.<text:s/>β')<text:s/>καταρτίζονται<text:s/>μεταξύ<text:s/>των<text:s/>ενδιαφερόμενων<text:s/>μερών<text:s/>(υπόχρεων<text:s/>φορέων<text:s/>διαχείρισης<text:s/>αποβλήτων<text:s/>και<text:s/>διαχειριστών<text:s/>των<text:s/>συσκευασιών)<text:s/>εξαετείς<text:s/>συμβάσεις<text:s/>συνεργασίας.</text:span></text:p>
      <text:p text:style-name="P209"><text:span text:style-name="T209_1">Στις<text:s/>συμβάσεις<text:s/>αυτές<text:s/>καθορίζονται<text:s/>ιδίως:</text:span></text:p>
      <text:p text:style-name="P210"><text:span text:style-name="T210_1">α)</text:span><text:span text:style-name="T210_2"><text:tab/></text:span><text:span text:style-name="T210_3">τα<text:s/>επιχειρησιακά<text:s/>σχέδια<text:s/>της<text:s/>εναλλακτικής<text:s/>διαχείρισης<text:s/>που<text:s/>ενδεικτικά<text:s/>περιλαμβάνουν<text:s/>εργασίες<text:s/>διαχείρισης<text:s/>των<text:s/>αποβλήτων<text:s/>που<text:s/>αναλαμβάνουν<text:s/>οι<text:s/>υπόχρεοι<text:s/>φορείς<text:s/>διαχείρισης<text:s/>αποβλήτων,<text:s/>τους<text:s/>ποσοτικούς<text:s/>στόχους<text:s/>και<text:s/>το<text:s/>χρονοδιάγραμμα<text:s/>επίτευξής<text:s/>τους,<text:s/>τις<text:s/>προδιαγραφές<text:s/>των<text:s/>δευτερογενών<text:s/>υλικών,<text:s/>όπως<text:s/>αποβλήτων<text:s/>συσκευασιών,</text:span></text:p>
      <text:p text:style-name="P211"><text:span text:style-name="T211_1">β)</text:span><text:span text:style-name="T211_2"><text:tab/></text:span><text:span text:style-name="T211_3">το<text:s/>πλαίσιο,<text:s/>οι<text:s/>όροι<text:s/>και<text:s/>τα<text:s/>κριτήρια<text:s/>αξιολόγησης<text:s/>του<text:s/>ποσού<text:s/>χρηματοδότησης<text:s/>των<text:s/>υπόχρεων<text:s/>φορέων<text:s/>διαχείρισης<text:s/>αποβλήτων<text:s/>λαμβάνοντας<text:s/>υπόψη<text:s/>το<text:s/>άρθρο<text:s/>17<text:s/>(παρ.<text:s/>β')<text:s/>της<text:s/>K.Y.A.<text:s/>υπ'<text:s/>αριθ.<text:s/>69728/854/1996.</text:span></text:p>
      <text:p text:style-name="P212"><text:span text:style-name="T212_1">Η<text:s/>χρηματοδότηση<text:s/>αυτή<text:s/>στηρίζεται<text:s/>σε<text:s/>μηχανισμό<text:s/>εξεύρεσης<text:s/>του<text:s/>πραγματικού<text:s/>κόστους<text:s/>της<text:s/>συνολικής<text:s/>διαχείρισης<text:s/>των<text:s/>δημοτικών<text:s/>αποβλήτων<text:s/>κατά<text:s/>τον<text:s/>οποίο<text:s/>συνυπολογίζεται<text:s/>η<text:s/>μείωση<text:s/>των<text:s/>δαπανών<text:s/>των<text:s/>υπόχρεων<text:s/>φορέων<text:s/>για<text:s/>τη<text:s/>διαχείριση<text:s/>των<text:s/>αποβλήτων<text:s/>συσκευασίας.</text:span></text:p>
      <text:p text:style-name="P213"><text:span text:style-name="T213_1">γ)</text:span><text:span text:style-name="T213_2"><text:tab/></text:span><text:span text:style-name="T213_3">μέτρα<text:s/>και<text:s/>όροι<text:s/>σε<text:s/>περίπτωση<text:s/>αθέτησης<text:s/>των<text:s/>συμβατικών<text:s/>υποχρεώσεων<text:s/>των<text:s/>μερών.</text:span></text:p>
      <text:p text:style-name="P214"><text:span text:style-name="T214_1">Αντίγραφο<text:s/>των<text:s/>εξαετών<text:s/>αυτών<text:s/>συμβάσεων<text:s/>συνεργασίας<text:s/>υποβάλλεται<text:s/>στον<text:s/>Ε.Ο.Ε.Δ.Σ.Α.Π.<text:s/>μέσα<text:s/>σε<text:s/>ένα<text:s/>μήνα<text:s/>από<text:s/>την<text:s/>υπογραφή<text:s/>τους.</text:span></text:p>
      <text:p text:style-name="P215"><text:span text:style-name="T215_1">3.</text:span><text:span text:style-name="T215_2"><text:s/>Σε<text:s/>περίπτωση<text:s/>που<text:s/>διαπιστώνεται<text:s/>αδυναμία<text:s/>συμφωνίας<text:s/>μεταξύ<text:s/>υπόχρεων<text:s/>φορέων<text:s/>διαχείρισης<text:s/>των<text:s/>δημοτικών<text:s/>αποβλήτων<text:s/>και<text:s/>διαχειριστών<text:s/>των<text:s/>συσκευασιών<text:s/>αναφορικά<text:s/>με<text:s/>τους<text:s/>όρους<text:s/>σύναψης<text:s/>της<text:s/>σύμβασης<text:s/>συνεργασίας,<text:s/>το<text:s/>θέμα<text:s/>παραπέμπεται<text:s/>με<text:s/>μέριμνα<text:s/>ενός<text:s/>των<text:s/>ενδιαφερόμενων<text:s/>μερών<text:s/>στο<text:s/>Διοικητικό<text:s/>Συμβούλιο<text:s/>του<text:s/>Ε.Ο.Ε.Δ.Σ.Α.Π.<text:s/>ή<text:s/>στην<text:s/>Επιτροπή<text:s/>που<text:s/>προβλέπεται<text:s/>στο<text:s/>άρθρο<text:s/>24<text:s/>(παρ.<text:s/>11),<text:s/>προκειμένου<text:s/>να<text:s/>προτείνει<text:s/>την<text:s/>προσφορότερη<text:s/>και<text:s/>για<text:s/>τα<text:s/>δύο<text:s/>μέρη<text:s/>δυνατή<text:s/>λύση.</text:span></text:p>
      <text:p text:style-name="P216"><text:span text:style-name="T216_1">4.</text:span><text:span text:style-name="T216_2"><text:s/>Οι<text:s/>υπόχρεοι<text:s/>φορείς<text:s/>διαχείρισης<text:s/>των<text:s/>δημοτικών<text:s/>αποβλήτων<text:s/>των<text:s/>συσκευασιών<text:s/>λαμβάνουν<text:s/>τα<text:s/>αναγκαία<text:s/>μέτρα<text:s/>για<text:s/>την<text:s/>ομαλή<text:s/>και<text:s/>αποδοτική<text:s/>λειτουργία<text:s/>της<text:s/>εναλλακτικής<text:s/>διαχείρισης.<text:s/>Τα<text:s/>μέτρα<text:s/>αυτά<text:s/>αναφέρονται<text:s/>κατά<text:s/>κύριο<text:s/>λόγο<text:s/>στην<text:s/>εφαρμογή<text:s/>συστημάτων<text:s/>επιστροφής<text:s/>και<text:s/>συλλογής<text:s/>των<text:s/>αποβλήτων<text:s/>με<text:s/>υποχρεωτική<text:s/>συμμετοχή<text:s/>του<text:s/>καταναλωτή<text:s/>ή<text:s/>τελικού<text:s/>χρήστη<text:s/>κατά<text:s/>το<text:s/>στάδιο<text:s/>διαλογής<text:s/>των<text:s/>αποβλήτων<text:s/>στην<text:s/>πηγή.<text:s/>Σε<text:s/>περίπτωση<text:s/>μη<text:s/>συμμόρφωσης<text:s/>του<text:s/>καταναλωτή<text:s/>ή<text:s/>τελικού<text:s/>χρήστη<text:s/>με<text:s/>τα<text:s/>ως<text:s/>άνω<text:s/>μέτρα,<text:s/>ο<text:s/>υπόχρεος<text:s/>φορέας<text:s/>διαχείρισης<text:s/>έχει<text:s/>τη<text:s/>δυνατότητα<text:s/>να<text:s/>επιβάλλει<text:s/>πρόστιμο<text:s/>με<text:s/>βάση<text:s/>την<text:s/>εκάστοτε<text:s/>ισχύουσα<text:s/>κανονιστική<text:s/>πράξη<text:s/>που<text:s/>εκδίδει<text:s/>ο<text:s/>κάθε<text:s/>O.T.A.,<text:s/>σύμφωνα<text:s/>με<text:s/>το<text:s/>άρθρο<text:s/>15<text:s/>(παρ.5)<text:s/>του<text:s/>ν.<text:s/>2539/1997.</text:span></text:p>
      <text:p text:style-name="P217"><text:span text:style-name="T217_1">5.</text:span><text:span text:style-name="T217_2"><text:s/>Σε<text:s/>κάθε<text:s/>περίπτωση<text:s/>δεν<text:s/>αποκλείεται<text:s/>η<text:s/>δραστηριότητα<text:s/>των<text:s/>ατόμων<text:s/>που<text:s/>ευκαιριακά<text:s/>ασχολούνται<text:s/>με<text:s/>τη<text:s/>συλλογή<text:s/>ανακυκλώσιμων<text:s/>χρησιμοποιημένων<text:s/>υλικών,<text:s/>καθώς<text:s/>και<text:s/>των<text:s/>σχολείων,<text:s/>προσκόπων,<text:s/>οικολογικών<text:s/>οργανώσεων<text:s/>μη<text:s/>κερδοσκοπικού<text:s/>χαρακτήρα<text:s/>με<text:s/>την<text:s/>προϋπόθεση<text:s/>ότι<text:s/>δεν<text:s/>παρακωλύεται<text:s/>το<text:s/>έργο<text:s/>των<text:s/>εγκεκριμένων<text:s/>συστημάτωνεναλλακτικής<text:s/>διαχείρισης.</text:span></text:p>
      <text:h text:style-name="P218" text:outline-level="6"><text:span text:style-name="T218_1">Άρθρο<text:s/>9<text:s/></text:span></text:h>
      <text:h text:style-name="P219" text:outline-level="6"><text:span text:style-name="T219_1">Πιστοποιητικό<text:s/>Εναλλακτικής<text:s/>Διαχείρισης<text:s/>Συσκευασιών</text:span></text:h>
      <text:p text:style-name="P220"><text:span text:style-name="T220_1">1.</text:span><text:span text:style-name="T220_2"><text:s/>Κάθε<text:s/>τρία<text:s/>(3)<text:s/>χρόνια<text:s/>από<text:s/>τη<text:s/>χορήγηση<text:s/>της<text:s/>έγκρισης<text:s/>του<text:s/>συστήματος<text:s/>εναλλακτικής<text:s/>διαχείρισης<text:s/>(άρθρο<text:s/>7)<text:s/>διε-<text:s/>νεργείται<text:s/>έλεγχος<text:s/>από<text:s/>τον<text:s/>Ε.Ο.Ε.Δ.Σ.Α.Π.<text:s/>μετά<text:s/>από<text:s/>αίτηση<text:s/>του<text:s/>διαχειριστή<text:s/>συσκευασίας<text:s/>ή<text:s/>του<text:s/>συστήματος<text:s/>συλλογικής<text:s/>εναλλακτικής<text:s/>διαχείρισης<text:s/>ή<text:s/>αυτεπαγγέλτως,<text:s/>προκειμένου<text:s/>να<text:s/>διαπιστωθεί<text:s/>ότι<text:s/>κατά<text:s/>το<text:s/>χρονικό<text:s/>αυτό<text:s/>διάστημα<text:s/>εφαρμόζονται<text:s/>οι<text:s/>μέθοδοι<text:s/>εναλλακτικής<text:s/>διαχείρισης<text:s/>και<text:s/>επιτυγχάνονται<text:s/>οι<text:s/>στόχοι<text:s/>της<text:s/>σύμφωνα<text:s/>με<text:s/>τιςαπαιτήσεις<text:s/>του<text:s/>άρθρου<text:s/>7.</text:span></text:p>
      <text:p text:style-name="P221"><text:span text:style-name="T221_1">Αν<text:s/>από<text:s/>τον<text:s/>έλεγχο<text:s/>διαπιστώνεται<text:s/>ότι<text:s/>εφαρμόζονται<text:s/>οι<text:s/>μέθοδοι<text:s/>εναλλακτικής<text:s/>διαχείρισης<text:s/>και<text:s/>επιτυγχάνονται<text:s/>οι<text:s/>στόχοι<text:s/>σύμφωνα<text:s/>με<text:s/>τα<text:s/>παραπάνω,<text:s/>ο<text:s/>Ε.Ο.Ε.Δ.Σ.Α.Π.<text:s/>εκδίδει<text:s/>το<text:s/>Πιστοποιητικό<text:s/>Εναλλακτικής<text:s/>Διαχείρισης<text:s/>(Π.Ε.Δ.)<text:s/>με<text:s/>το<text:s/>οποίο<text:s/>βεβαιώνεται<text:s/>η<text:s/>υπαγωγή<text:s/>του<text:s/>σχετικού<text:s/>υλικού<text:s/>ή<text:s/>συσκευασίας<text:s/>σε<text:s/>εναλλακτική<text:s/>διαχείριση.</text:span></text:p>
      <text:p text:style-name="P222"><text:span text:style-name="T222_1">2.</text:span><text:span text:style-name="T222_2"><text:s/>Το<text:s/>Π.Ε.Δ.<text:s/>εκδίδεται<text:s/>στο<text:s/>όνομα<text:s/>του<text:s/>διαχειριστή<text:s/>γιαόλα<text:s/>τα<text:s/>υλικά<text:s/>ή<text:s/>συσκευασίες<text:s/>ή<text:s/>συσκευασμένα<text:s/>προϊόντα<text:s/>που<text:s/>διαχειρίζεται.<text:s/>Με<text:s/>το<text:s/>Π.Ε.Δ.<text:s/>απαλλάσσονται<text:s/>οι<text:s/>λοιποί<text:s/>συνυπεύθυνοι<text:s/>διαχειριστές<text:s/>του<text:s/>εν<text:s/>λόγω<text:s/>υλικού<text:s/>ή<text:s/>συσκευασίας<text:s/>από<text:s/>την<text:s/>υποχρέωση<text:s/>έκδοσής<text:s/>του.</text:span></text:p>
      <text:p text:style-name="P223"><text:span text:style-name="T223_1">3.</text:span><text:span text:style-name="T223_2"><text:s/>Το<text:s/>Π.Ε.Δ.<text:s/>χορηγείται<text:s/>εφόσον<text:s/>ο<text:s/>αιτών<text:s/>διαχειριστής:</text:span></text:p>
      <text:p text:style-name="P224"><text:span text:style-name="T224_1">α)</text:span><text:span text:style-name="T224_2"><text:tab/></text:span><text:span text:style-name="T224_3">Αποδεικνύει,<text:s/>με<text:s/>βάση<text:s/>τα<text:s/>στοιχεία<text:s/>που<text:s/>του<text:s/>ζητά<text:s/>ο<text:s/>Ε.Ο.Ε.Δ.Σ.Α.Π.,<text:s/>ότι<text:s/>εκπλήρωσε<text:s/>τις<text:s/>υποχρεώσεις<text:s/>εναλλακτικής<text:s/>διαχείρισης<text:s/>για<text:s/>την<text:s/>προηγούμενη<text:s/>τριετία<text:s/>σύμφωνα<text:s/>με<text:s/>τους<text:s/>όρους<text:s/>που<text:s/>προσδιορίζονται<text:s/>στη<text:s/>χορηγηθείσα<text:s/>έγκριση<text:s/>του<text:s/>συστήματος<text:s/>εναλλακτικής<text:s/>διαχείρισης<text:s/>(άρθρο<text:s/>7).<text:s/>Σε<text:s/>περίπτωση<text:s/>που<text:s/>ο<text:s/>αιτών<text:s/>διαχειριστής<text:s/>συμμετέχει<text:s/>σε<text:s/>συστήματα<text:s/>συλλογικής<text:s/>εναλλακτικής<text:s/>διαχείρισης<text:s/>(άρθρο<text:s/>7<text:s/>παρ.<text:s/>3)<text:s/>αρκεί<text:s/>η<text:s/>κατάθεση<text:s/>στον<text:s/>Ε.Ο.Ε.Δ.Σ.Α.Π.<text:s/>των<text:s/>αποδεικτικών<text:s/>συμμετοχής<text:s/>στα<text:s/>συστήματα<text:s/>αυτά<text:s/>και<text:s/>εκπλήρωσης<text:s/>των<text:s/>υποχρεώσεών<text:s/>του.</text:span></text:p>
      <text:p text:style-name="P225"><text:span text:style-name="T225_1">β)</text:span><text:span text:style-name="T225_2"><text:tab/></text:span><text:span text:style-name="T225_3">Καταβάλλει<text:s/>ανταποδοτικό<text:s/>τέλος,<text:s/>το<text:s/>ύψος<text:s/>του<text:s/>οποίου<text:s/>προσδιορίζεται<text:s/>με<text:s/>κοινή<text:s/>απόφαση<text:s/>των<text:s/>Υπουργών<text:s/>Οικονομικών,<text:s/>Ανάπτυξης<text:s/>και<text:s/>Περιβάλλοντος,<text:s/>Χωροταξίας<text:s/>και<text:s/>Δημόσιων<text:s/>Έργων.<text:s/>Το<text:s/>ποσό<text:s/>αυτό<text:s/>αναπροσαρμόζεται<text:s/>με<text:s/>κοινή<text:s/>απόφαση<text:s/>των<text:s/>ως<text:s/>άνω<text:s/>Υπουργών<text:s/>μετά<text:s/>από<text:s/>εισήγηση<text:s/>του<text:s/>Ε.Ο.Ε.Δ.Σ.Α.Π..</text:span></text:p>
      <text:p text:style-name="P226"><text:span text:style-name="T226_1">4.</text:span><text:span text:style-name="T226_2"><text:s/>Αν<text:s/>0<text:s/>Ε.Ο.Ε.Δ.Σ.Α.Π.<text:s/>διαπιστώσει<text:s/>ότι<text:s/>δεν<text:s/>πληρούνται<text:s/>οι<text:s/>υποχρεώσεις<text:s/>εναλλακτικής<text:s/>διαχείρισης<text:s/>ή<text:s/>ότι<text:s/>δεν<text:s/>τηρούνται<text:s/>οι<text:s/>όροι<text:s/>της<text:s/>έγκρισης<text:s/>που<text:s/>χορηγήθηκε,<text:s/>μπορεί<text:s/>να<text:s/>θέσει<text:s/>ειδικούς<text:s/>όρους<text:s/>για<text:s/>την<text:s/>έκδοση<text:s/>του<text:s/>Π.Ε.Δ.<text:s/>με<text:s/>προθεσμία<text:s/>συμμόρφωσης<text:s/>με<text:s/>αυτούς<text:s/>ή<text:s/>να<text:s/>επιβάλλει<text:s/>χρηματικό<text:s/>πρόστιμο<text:s/>σύμφωνα<text:s/>με<text:s/>το<text:s/>άρθρο<text:s/>20.</text:span></text:p>
      <text:p text:style-name="P227"><text:span text:style-name="T227_1">Εάν<text:s/>ο<text:s/>αιτών<text:s/>επί<text:s/>δύο<text:s/>φορές<text:s/>δεν<text:s/>επιδεικνύει<text:s/>επάρκεια<text:s/>ή<text:s/>δεν<text:s/>συμμορφώνεται<text:s/>με<text:s/>τους<text:s/>τιθέμενους<text:s/>ειδικούς<text:s/>όρους,<text:s/>ο<text:s/>Ε.Ο.Ε.Δ.Σ.Α.Π.<text:s/>έχει<text:s/>τη<text:s/>δυνατότητα:</text:span></text:p>
      <text:p text:style-name="P228"><text:span text:style-name="T228_1">α)</text:span><text:span text:style-name="T228_2"><text:tab/></text:span><text:span text:style-name="T228_3">Στην<text:s/>περίπτωση<text:s/>συστήματος<text:s/>ατομικής<text:s/>εναλλακτικής<text:s/>διαχείρισης<text:s/>να<text:s/>υποχρεώσει<text:s/>τον<text:s/>αιτούντα<text:s/>να<text:s/>συμμε-<text:s/>τάσχει<text:s/>σε<text:s/>ύπαρχον<text:s/>σύστημα<text:s/>συλλογικής<text:s/>εναλλακτικής<text:s/>διαχείρισης<text:s/>που<text:s/>αφορά<text:s/>τον<text:s/>κλάδο<text:s/>του<text:s/>ή<text:s/>να<text:s/>συμπράξει<text:s/>στη<text:s/>δημιουργία<text:s/>νέου,<text:s/>άλλως<text:s/>προβαίνει<text:s/>σε<text:s/>αναθεώρηση<text:s/>των<text:s/>άρων<text:s/>ή<text:s/>σε<text:s/>ανάκληση<text:s/>της<text:s/>έγκρισης<text:s/>του<text:s/>συστήματος<text:s/>αυτού.</text:span></text:p>
      <text:p text:style-name="P229"><text:span text:style-name="T229_1">β)</text:span><text:span text:style-name="T229_2"><text:tab/></text:span><text:span text:style-name="T229_3">Στην<text:s/>περίπτωση<text:s/>συστήματος<text:s/>συλλογικής<text:s/>εναλλακτικής<text:s/>διαχείρισης<text:s/>να<text:s/>προβεί<text:s/>σε<text:s/>αναθεώρηση<text:s/>των<text:s/>άρων<text:s/>ή<text:s/>σε<text:s/>ανάκληση<text:s/>της<text:s/>έγκρισης<text:s/>του<text:s/>συστήματος<text:s/>αυτού.</text:span></text:p>
      <text:p text:style-name="P230"><text:span text:style-name="T230_1">5.</text:span><text:span text:style-name="T230_2"><text:s/>Οι<text:s/>αιτήσεις<text:s/>και<text:s/>τα<text:s/>σχετικά<text:s/>αποδεικτικά<text:s/>στοιχεία<text:s/>για<text:s/>την<text:s/>έκδοση<text:s/>του<text:s/>Π.Ε.Δ<text:s/>κατατίθενται<text:s/>στον<text:s/>Ε.Ο.Ε.Δ.Σ.Α.Π.<text:s/>κάθε<text:s/>τρία<text:s/>(3)<text:s/>χράνια,<text:s/>απά<text:s/>τη<text:s/>χορήγηση<text:s/>της<text:s/>έγκρισης<text:s/>του<text:s/>συστήματος<text:s/>εναλλακτικής<text:s/>διαχείρισης,<text:s/>απά<text:s/>1ης<text:s/>Ιανουάριου<text:s/>-<text:s/>31ης<text:s/>Ιάνουάρίου.<text:s/>Μέσά<text:s/>σε<text:s/>έξι<text:s/>(6)<text:s/>μήνες<text:s/>άπά<text:s/>τηνυποβολή<text:s/>άλων<text:s/>των<text:s/>άιτούμενων<text:s/>άπά<text:s/>τον<text:s/>Ε.Ο.Ε.Δ.Σ.Α.Π.<text:s/>στοιχείων<text:s/>χορηγείτάι<text:s/>το<text:s/>Π.Ε.Δ.,<text:s/>το<text:s/>οποίο<text:s/>εν<text:s/>συνεχείά<text:s/>δη-<text:s/>μοσιεύετάι<text:s/>στον<text:s/>κάτάλογο<text:s/>του<text:s/>Ε.Ο.Ε.Δ.Σ.Α.Π.<text:s/>που<text:s/>προ-<text:s/>βλέπετάι<text:s/>στο<text:s/>άρθρο<text:s/>13.</text:span></text:p>
      <text:h text:style-name="P231" text:outline-level="6"><text:span text:style-name="T231_1">Άρθρο<text:s/>10<text:s/></text:span></text:h>
      <text:h text:style-name="P232" text:outline-level="6"><text:span text:style-name="T232_1">Ποσοτικοί<text:s/>στάχοι<text:s/>γιά<text:s/>την<text:s/>άξιοποίηση<text:s/>-επάνάχρησιμοποίηση<text:s/>των<text:s/>άποβλήτωντων<text:s/>συσκευάσιών</text:span></text:h>
      <text:p text:style-name="P233"><text:span text:style-name="T233_1">Α.<text:s/>Ως<text:s/>προς<text:s/>την<text:s/>άξιοποίηση<text:s/>των<text:s/>άποβλήτων<text:s/>συσκευά-<text:s/>σιας<text:s/>(άνάκύκλωση<text:s/>-<text:s/>άνάκτηση<text:s/>ενέργειάς):</text:span></text:p>
      <text:p text:style-name="P234"><text:span text:style-name="T234_1">1.</text:span><text:span text:style-name="T234_2"><text:s/>ά)<text:s/>Μέχρι<text:s/>την<text:s/>31η<text:s/>Δεκεμβρίου<text:s/>2005<text:s/>πρέπει<text:s/>νά<text:s/>άξιοποι-<text:s/>είτάι<text:s/>τουλάχιστον<text:s/>το<text:s/>50%<text:s/>κάτά<text:s/>βάρος<text:s/>των<text:s/>άποβλήτων<text:s/>συ-<text:s/>σκευάσίάς<text:s/>με<text:s/>άνώτάτο<text:s/>άριο<text:s/>το<text:s/>65%.</text:span></text:p>
      <text:p text:style-name="P235"><text:span text:style-name="T235_1">β)</text:span><text:span text:style-name="T235_2"><text:tab/></text:span><text:span text:style-name="T235_3">Στο<text:s/>πλάίσιο<text:s/>του<text:s/>πάράπάνω<text:s/>στάχου<text:s/>κάι<text:s/>γιά<text:s/>το<text:s/>ίδιο<text:s/>χρονικά<text:s/>διάστημά<text:s/>πρέπει<text:s/>νά<text:s/>άνάκυκλώνετάι<text:s/>άπά<text:s/>το<text:s/>σύνολο<text:s/>των<text:s/>υλικών<text:s/>συσκευάσίάς<text:s/>τουλάχιστον<text:s/>το<text:s/>25%<text:s/>κάτά<text:s/>βάρος<text:s/>με<text:s/>άνώτάτο<text:s/>άριο<text:s/>το<text:s/>45%.<text:s/>Στο<text:s/>ποσοστά<text:s/>άυτά<text:s/>πρέπει<text:s/>νάάνάκυκλώνετάι<text:s/>τουλάχιστον<text:s/>το<text:s/>15%<text:s/>κάθε<text:s/>υλικού<text:s/>συσκευάσίάς.</text:span></text:p>
      <text:p text:style-name="P236"><text:span text:style-name="T236_1">γ)</text:span><text:span text:style-name="T236_2"><text:tab/></text:span><text:span text:style-name="T236_3">Μετά<text:s/>την<text:s/>ημερομηνία<text:s/>άυτή<text:s/>το<text:s/>ποσοστά<text:s/>άξιοποίησης<text:s/>κάι<text:s/>άνάκύκλωσης<text:s/>κάθορίζετάι<text:s/>σύμφωνά<text:s/>με<text:s/>το<text:s/>άρθρο<text:s/>6<text:s/>(πάρ.1γ)<text:s/>της<text:s/>οδηγίας<text:s/>94/62/ΕΚ.</text:span></text:p>
      <text:p text:style-name="P237"><text:span text:style-name="T237_1">Οι<text:s/>πάράπάνω<text:s/>ποσοτικοί<text:s/>στάχοι<text:s/>τροποποιούντάι<text:s/>με<text:s/>κοινή<text:s/>άπάφάση<text:s/>των<text:s/>Υπουργών<text:s/>Ανάπτυξης,<text:s/>Εσωτερικών,<text:s/>Δη-<text:s/>μάσιάς<text:s/>Διοίκησης<text:s/>κάι<text:s/>Αποκέντρωσης<text:s/>κάι<text:s/>Περιβάλλοντος,<text:s/>Χωροτάξίάς<text:s/>κάι<text:s/>Δημάσιων<text:s/>Έργων<text:s/>ώστε<text:s/>νά<text:s/>ενάρμονίζο-<text:s/>ντάι<text:s/>με<text:s/>τά<text:s/>εκάστοτε<text:s/>ισχύοντά<text:s/>στο<text:s/>Κοινοτικά<text:s/>Δίκάιο.</text:span></text:p>
      <text:p text:style-name="P238"><text:span text:style-name="T238_1">2.</text:span><text:span text:style-name="T238_2"><text:s/>Γιά<text:s/>την<text:s/>επίτευξη<text:s/>των<text:s/>ποσοτικών<text:s/>στάχων<text:s/>που<text:s/>προβλέ-<text:s/>ποντάι<text:s/>στην<text:s/>προηγούμενη<text:s/>πάράγράφο<text:s/>ο<text:s/>Ε.Ο.Ε.Δ.Σ.Α.Π.<text:s/>ή<text:s/>μέχρι<text:s/>την<text:s/>ίδρυσή<text:s/>του<text:s/>η<text:s/>άρμάδιά<text:s/>υπηρεσία<text:s/>του<text:s/>Υπουργείου<text:s/>Περιβάλλοντος,<text:s/>Χωροτάξίάς<text:s/>κάι<text:s/>Δημάσιων<text:s/>Έργων<text:s/>ει-<text:s/>σηγείτάι<text:s/>στον<text:s/>Υπουργά<text:s/>Περιβάλλοντος,<text:s/>Χωροτάξίάς<text:s/>κάι<text:s/>Δημάσιων<text:s/>Έργων<text:s/>ή/κάι<text:s/>στον<text:s/>Υπουργά<text:s/>Ανάπτυξης<text:s/>τη<text:s/>λήψη<text:s/>των<text:s/>άνάγκάίων<text:s/>μέτρων<text:s/>στο<text:s/>πλάίσιο<text:s/>εφάρμογής<text:s/>του<text:s/>σχετικού<text:s/>προγράμμάτος,<text:s/>σύμφωνά<text:s/>με<text:s/>το<text:s/>άρθρο<text:s/>5,<text:s/>ή,<text:s/>σε<text:s/>περίπτωση<text:s/>που<text:s/>δεν<text:s/>έχει<text:s/>κάτάρτισθεί<text:s/>το<text:s/>πράγράμμά<text:s/>άυτά,<text:s/>σύμφωνά<text:s/>με<text:s/>τις<text:s/>γενικές<text:s/>άρχές<text:s/>ενάλλάκτικής<text:s/>διάχείρισης<text:s/>(άρθρο<text:s/>4).</text:span></text:p>
      <text:p text:style-name="P239"><text:span text:style-name="T239_1">3.</text:span><text:span text:style-name="T239_2"><text:s/>Σε<text:s/>περίπτωση<text:s/>που<text:s/>ο<text:s/>Ε.Ο.Ε.Δ.Σ.Α.Π.<text:s/>κάτάρτίζει<text:s/>ή<text:s/>πρό-<text:s/>κειτάι<text:s/>νά<text:s/>κάτάρτίσει<text:s/>πράγράμμά,<text:s/>σύμφωνά<text:s/>με<text:s/>το<text:s/>οποίο<text:s/>γί-<text:s/>νετάι<text:s/>υπέρβάση<text:s/>των<text:s/>οριζάμενων<text:s/>στην<text:s/>πάρ.<text:s/>1<text:s/>(ά<text:s/>κάι<text:s/>β)<text:s/>ποσοτικών<text:s/>στάχων,<text:s/>με<text:s/>την<text:s/>πράβλεψη<text:s/>πάράλληλά<text:s/>κάτάλλη-<text:s/>λων<text:s/>δυνάτοτήτων<text:s/>άνάκύκλωσης<text:s/>κάι<text:s/>άνάκτησης,<text:s/>γιά<text:s/>μια<text:s/>υψηλού<text:s/>επιπέδου<text:s/>προστασία<text:s/>του<text:s/>περιβάλλοντος,<text:s/>το<text:s/>πρόγραμμα<text:s/>αυτό<text:s/>εγκρίνεται<text:s/>με<text:s/>απόφαση<text:s/>του<text:s/>Υπουργού<text:s/>Περιβάλλοντος,<text:s/>Χωροταξίας<text:s/>και<text:s/>Δημόσιων<text:s/>Έργων,<text:s/>με<text:s/>την<text:s/>προϋπόθεση<text:s/>ότι<text:s/>τα<text:s/>προβλεπόμενα<text:s/>για<text:s/>την<text:s/>εφαρμογή<text:s/>τους<text:s/>μέτρα<text:s/>δεν<text:s/>θα<text:s/>προκαλέσουν<text:s/>στρεβλώσεις<text:s/>στην<text:s/>εθνική<text:s/>και<text:s/>κοινοτική<text:s/>αγορά.</text:span></text:p>
      <text:p text:style-name="P240"><text:span text:style-name="T240_1">O<text:s/>Ε.Ο.Ε.Δ.Σ.Α.Π.<text:s/>μέσω<text:s/>του<text:s/>Υπουργείου<text:s/>Περιβάλλοντος,<text:s/>Χωροταξίας<text:s/>και<text:s/>Δημόσιων<text:s/>Έργων<text:s/>ενημερώνει<text:s/>την<text:s/>Επιτροπή<text:s/>Ευρωπαϊκών<text:s/>Κοινοτήτων<text:s/>σχετικά<text:s/>με<text:s/>το<text:s/>πρόγραμμα<text:s/>αυτό.</text:span></text:p>
      <text:p text:style-name="P241"><text:span text:style-name="T241_1">Β.<text:s/>Ως<text:s/>προς<text:s/>την<text:s/>επαναχρησιμοποίηση<text:s/>των<text:s/>συσκευασιών:</text:span></text:p>
      <text:p text:style-name="P242"><text:span text:style-name="T242_1">Με<text:s/>κοινές<text:s/>αποφάσεις<text:s/>των<text:s/>Υπουργών<text:s/>Περιβάλλοντος,<text:s/>Χωροταξίας<text:s/>και<text:s/>Δημόσιων<text:s/>Έργων<text:s/>και<text:s/>Ανάπτυξης<text:s/>μετάαπό<text:s/>εισήγηση<text:s/>του<text:s/>Ε.Ο.Ε.Δ.Σ.Α.Π.<text:s/>μπορούν<text:s/>να<text:s/>εγκρίνονται<text:s/>ποσοτικοί<text:s/>στόχοι<text:s/>για<text:s/>την<text:s/>προώθηση<text:s/>της<text:s/>επαναχρησιμοποίησης<text:s/>των<text:s/>συσκευασιών<text:s/>διαφόρων<text:s/>προϊόντων,<text:s/>καθώς<text:s/>και<text:s/>τα<text:s/>μέτρα<text:s/>για<text:s/>την<text:s/>επίτευξή<text:s/>τους,<text:s/>όπως<text:s/>η<text:s/>προώθηση<text:s/>συστήματος<text:s/>εγγυοδοσίας.</text:span></text:p>
      <text:h text:style-name="P243" text:outline-level="6"><text:span text:style-name="T243_1">Άρθρο<text:s/>11<text:s/></text:span></text:h>
      <text:h text:style-name="P244" text:outline-level="6"><text:span text:style-name="T244_1">Σήμανση<text:s/>συσκευασιών<text:s/>και<text:s/>σύστημα<text:s/>αναγνώρισης</text:span></text:h>
      <text:p text:style-name="P245"><text:span text:style-name="T245_1">1.</text:span><text:span text:style-name="T245_2"><text:s/>Οι<text:s/>συσκευασίες<text:s/>φέρουν<text:s/>την<text:s/>κατάλληλη<text:s/>σήμανση<text:s/>είτε<text:s/>επί<text:s/>της<text:s/>ίδιας<text:s/>της<text:s/>συσκευασίας<text:s/>είτε<text:s/>στην<text:s/>ετικέτα.<text:s/>Η<text:s/>σήμανση<text:s/>πρέπει<text:s/>να<text:s/>είναι<text:s/>ευδιάκριτη<text:s/>και<text:s/>ευανάγνωστη,<text:s/>καθώς<text:s/>και<text:s/>αρκούντως<text:s/>ανθεκτική<text:s/>και<text:s/>μακρόβια<text:s/>ακόμα<text:s/>καιόταν<text:s/>ανοιχθεί<text:s/>η<text:s/>συσκευασία.</text:span></text:p>
      <text:p text:style-name="P246"><text:span text:style-name="T246_1">Με<text:s/>κοινή<text:s/>απόφαση<text:s/>των<text:s/>Υπουργών<text:s/>Ανάπτυξης<text:s/>και<text:s/>Περιβάλλοντος,<text:s/>Χωροταξίας<text:s/>και<text:s/>Δημόσιων<text:s/>Έργων,<text:s/>μετά<text:s/>από<text:s/>εισήγηση<text:s/>του<text:s/>Ε.Ο.Ε.Δ.Σ.Α.Π.,<text:s/>προσδιορίζεται<text:s/>η<text:s/>σήμανση<text:s/>των<text:s/>συσκευασιών<text:s/>σύμφωνα<text:s/>με<text:s/>τους<text:s/>όρους<text:s/>της<text:s/>παραγράφου<text:s/>αυτής.</text:span></text:p>
      <text:p text:style-name="P247"><text:span text:style-name="T247_1">Η<text:s/>νόμιμη<text:s/>χρήση<text:s/>της<text:s/>σήμανσης<text:s/>ελέγχεται<text:s/>από<text:s/>τον<text:s/>Ε.Ο.Ε.Δ.Σ.Α.Π..</text:span></text:p>
      <text:p text:style-name="P248"><text:span text:style-name="T248_1">2.</text:span><text:span text:style-name="T248_2"><text:s/>Στη<text:s/>συσκευασία<text:s/>αναγράφεται<text:s/>η<text:s/>φύση<text:s/>του<text:s/>ή<text:s/>των<text:s/>χρησιμοποιημένων<text:s/>υλικών<text:s/>συσκευασίας<text:s/>για<text:s/>λόγους<text:s/>αναγνώρισης<text:s/>και<text:s/>κατάταξης<text:s/>από<text:s/>τη<text:s/>βιομηχανία<text:s/>ή<text:s/>επιχείρηση<text:s/>που<text:s/>προβαίνει<text:s/>σε<text:s/>προμήθεια<text:s/>ή<text:s/>κατασκευή<text:s/>της<text:s/>συσκευασίας<text:s/>κατά<text:s/>την<text:s/>έννοια<text:s/>του<text:s/>άρθρου<text:s/>2<text:s/>(παρ.16).</text:span></text:p>
      <text:p text:style-name="P249"><text:span text:style-name="T249_1">Η<text:s/>αρίθμηση<text:s/>και<text:s/>οι<text:s/>συντομογραφίες<text:s/>επί<text:s/>των<text:s/>οποίων<text:s/>βασίζεται<text:s/>το<text:s/>σύστημα<text:s/>αναγνώρισης<text:s/>περιλαμβάνεται<text:s/>στηναπόφαση<text:s/>της<text:s/>Επιτροπής<text:s/>97/129/ΕΚ<text:s/>της<text:s/>28ης<text:s/>Ιανουαρίου<text:s/>1997.</text:span></text:p>
      <text:h text:style-name="P250" text:outline-level="6"><text:span text:style-name="T250_1">Άρθρο<text:s/>12<text:s/></text:span></text:h>
      <text:h text:style-name="P251" text:outline-level="6"><text:span text:style-name="T251_1">Υποχρεώσεις<text:s/>διαχειριστών<text:s/>συσκευασίας</text:span></text:h>
      <text:p text:style-name="P252"><text:span text:style-name="T252_1">1.</text:span><text:span text:style-name="T252_2"><text:s/>Οι<text:s/>διαχειριστές<text:s/>των<text:s/>συσκευασιών<text:s/>έχουν<text:s/>ευθύνη<text:s/>για<text:s/>την<text:s/>εκπλήρωση<text:s/>των<text:s/>υποχρεώσεων<text:s/>που<text:s/>απορρέουν<text:s/>από<text:s/>τις<text:s/>διατάξεις<text:s/>του<text:s/>παρόντος<text:s/>νόμου<text:s/>και<text:s/>ειδικότερα<text:s/>των<text:s/>άρθρων<text:s/>6,<text:s/>7,<text:s/>8,<text:s/>9,<text:s/>10<text:s/>και<text:s/>11<text:s/>αυτού<text:s/>στο<text:s/>πλαίσιο<text:s/>των<text:s/>δραστηριοτήτων<text:s/>τους.<text:s/>Ειδικότερα<text:s/>από<text:s/>τους<text:s/>διαχειριστές<text:s/>των<text:s/>συσκευασιών<text:s/>έχουν<text:s/>ευθύνη:</text:span></text:p>
      <text:p text:style-name="P253"><text:span text:style-name="T253_1">α)</text:span><text:span text:style-name="T253_2"><text:tab/></text:span><text:span text:style-name="T253_3">Οι<text:s/>προμηθευτές<text:s/>-<text:s/>κατασκευαστές:<text:s/>να<text:s/>παραλαμβά-<text:s/>νουν<text:s/>από<text:s/>εγκεκριμένους<text:s/>χώρους<text:s/>ή<text:s/>εγκαταστάσεις<text:s/>το<text:s/>δευτερογενές<text:s/>υλικό<text:s/>(απόβλητα<text:s/>συσκευασίας)<text:s/>και<text:s/>να<text:s/>το<text:s/>χρησιμοποιούν<text:s/>για<text:s/>τη<text:s/>παραγωγή<text:s/>νέων<text:s/>προϊόντων<text:s/>(ανακύκλωση<text:s/>-<text:s/>ανάκτηση<text:s/>υλικών).</text:span></text:p>
      <text:p text:style-name="P254"><text:span text:style-name="T254_1">β)</text:span><text:span text:style-name="T254_2"><text:tab/></text:span><text:span text:style-name="T254_3">Οι<text:s/>συσκευαστές<text:s/>-<text:s/>εισαγωγείς<text:s/>συσκευασιών:<text:s/>να<text:s/>προβαίνουν<text:s/>σε<text:s/>συλλογή<text:s/>και<text:s/>διαλογή<text:s/>στη<text:s/>πηγή<text:s/>των<text:s/>αποβλήτων<text:s/>συσκευασίας<text:s/>και<text:s/>να<text:s/>μεριμνούν<text:s/>ώστε<text:s/>τα<text:s/>απόβλητα<text:s/>αυτά<text:s/>να<text:s/>οδηγούνται<text:s/>σε<text:s/>επαναχρησιμοποίηση<text:s/>ή<text:s/>σε<text:s/>εγκεκριμένες<text:s/>εγκαταστάσεις<text:s/>αξιοποίησης<text:s/>κατά<text:s/>περίπτωση,<text:s/>σύμφωνα<text:s/>με<text:s/>τις<text:s/>εκάστοτε<text:s/>κείμενες<text:s/>σχετικές<text:s/>διατάξεις.</text:span></text:p>
      <text:p text:style-name="P255"><text:span text:style-name="T255_1">γ)</text:span><text:span text:style-name="T255_2"><text:tab/></text:span><text:span text:style-name="T255_3">Οι<text:s/>διακινητές:<text:s/>να<text:s/>συλλέγουν<text:s/>τα<text:s/>απόβλητα<text:s/>συσκευασίας<text:s/>ή<text:s/>τις<text:s/>χρησιμοποιημένες<text:s/>συσκευασίες<text:s/>και<text:s/>να<text:s/>μη<text:s/>διακινούν<text:s/>προϊόντα<text:s/>χωρίς<text:s/>σήμανση<text:s/>ή<text:s/>αναγνώριση<text:s/>σύμφωνα<text:s/>με<text:s/>τις<text:s/>διατάξεις<text:s/>του<text:s/>νόμου<text:s/>αυτού.</text:span></text:p>
      <text:p text:style-name="P256"><text:span text:style-name="T256_1">2.</text:span><text:span text:style-name="T256_2"><text:s/>Από<text:s/>τις<text:s/>υποχρεώσεις<text:s/>που<text:s/>περιγράφονται<text:s/>στην<text:s/>παράγραφο<text:s/>1<text:s/>(εδάφια<text:s/>α',<text:s/>β'<text:s/>και<text:s/>γ')<text:s/>του<text:s/>άρθρου<text:s/>αυτού<text:s/>απαλλάσσονται<text:s/>οι<text:s/>διαχειριστές<text:s/>των<text:s/>συσκευασιών<text:s/>που<text:s/>συμμετέχουν<text:s/>σε<text:s/>συστήματα<text:s/>συλλογικής<text:s/>εναλλακτικής<text:s/>διαχείρισης,<text:s/>σύμφωνα<text:s/>με<text:s/>το<text:s/>άρθρο<text:s/>7<text:s/>(παρ.<text:s/>Β<text:s/>εδάφιο<text:s/>β')<text:s/>του<text:s/>παρόντος<text:s/>νόμου,<text:s/>με<text:s/>τον<text:s/>όρο<text:s/>ότι<text:s/>τηρούνται<text:s/>αμοιβαία<text:s/>οι<text:s/>συμβατικές<text:s/>δεσμεύσεις<text:s/>μεταξύ<text:s/>διαχειριστών<text:s/>ή<text:s/>διαχειριστών<text:s/>και<text:s/>Ο.Τ.Α..</text:span></text:p>
      <text:h text:style-name="P257" text:outline-level="6"><text:span text:style-name="T257_1">Άρθρο<text:s/>13<text:s/></text:span></text:h>
      <text:h text:style-name="P258" text:outline-level="6"><text:span text:style-name="T258_1">Συστήματα<text:s/>πληροφορικής</text:span></text:h>
      <text:p text:style-name="P259"><text:span text:style-name="T259_1">1.</text:span><text:span text:style-name="T259_2"><text:s/>0<text:s/>Ε.Ο.Ε.Δ.Σ.Α.Π.<text:s/>μεριμνά<text:s/>για<text:s/>τη<text:s/>δημιουργία<text:s/>βάσεων<text:s/>δεδομένων<text:s/>για<text:s/>τις<text:s/>συσκευασίες<text:s/>και<text:s/>τα<text:s/>απόβλητα<text:s/>των<text:s/>συσκευασιών.</text:span></text:p>
      <text:p text:style-name="P260"><text:span text:style-name="T260_1">2.</text:span><text:span text:style-name="T260_2"><text:s/>Οι<text:s/>βάσεις<text:s/>δεδομένων<text:s/>παρέχουν<text:s/>πληροφορίες<text:s/>κυρίως<text:s/>ως<text:s/>προς<text:s/>την<text:s/>έκταση,<text:s/>τα<text:s/>χαρακτηριστικά<text:s/>και<text:s/>την<text:s/>εξέλιξη<text:s/>της<text:s/>ροής<text:s/>των<text:s/>συσκευασιών<text:s/>και<text:s/>αποβλήτων<text:s/>συσκευασίας<text:s/>(συμπεριλαμβανομένων<text:s/>των<text:s/>πληροφοριών<text:s/>για<text:s/>τον<text:s/>επικίνδυνο<text:s/>χαρακτήρα<text:s/>των<text:s/>υλικών<text:s/>συσκευασίας<text:s/>και<text:s/>των<text:s/>συστατικών<text:s/>που<text:s/>χρησιμοποιούνται<text:s/>για<text:s/>την<text:s/>κατασκευή<text:s/>τους)<text:s/>στον<text:s/>εθνικό<text:s/>χώρο.</text:span></text:p>
      <text:p text:style-name="P261"><text:span text:style-name="T261_1">3.</text:span><text:span text:style-name="T261_2"><text:s/>Για<text:s/>την<text:s/>εναρμόνιση<text:s/>των<text:s/>χαρακτηριστικών<text:s/>και<text:s/>της<text:s/>παρουσίασης<text:s/>των<text:s/>διαθέσιμων<text:s/>δεδομένων<text:s/>ο<text:s/>Ε.Ο.Ε.Δ.Σ.Α.Π.<text:s/>παρέχει<text:s/>στην<text:s/>Επιτροπή<text:s/>Ευρωπαικών<text:s/>Κοινοτήτων<text:s/>τα<text:s/>διαθέσιμα<text:s/>δεδομένα<text:s/>σύμφωνα<text:s/>με<text:s/>το<text:s/>άρθρο<text:s/>12<text:s/>(παρ.3)<text:s/>τηςοδηγίας<text:s/>94/62/ΕΚ.</text:span></text:p>
      <text:p text:style-name="P262"><text:span text:style-name="T262_1">4.</text:span><text:span text:style-name="T262_2"><text:s/>Οι<text:s/>διαχειριστές<text:s/>συσκευασιών<text:s/>υποχρεούνται<text:s/>να<text:s/>παρέχουν<text:s/>στον<text:s/>Ε.Ο.Ε.Δ.Σ.Α.Π.<text:s/>ακριβή<text:s/>και<text:s/>αξιόπιστα<text:s/>δεδομένα<text:s/>που<text:s/>αφορούν<text:s/>τον<text:s/>τομέα<text:s/>της<text:s/>δραστηριότητάς<text:s/>τους.</text:span></text:p>
      <text:p text:style-name="P263"><text:span text:style-name="T263_1">0<text:s/>Ε.Ο.Ε.Δ.Σ.Α.Π.,<text:s/>λαμβάνοντας<text:s/>υπόψη<text:s/>τα<text:s/>ιδιαίτερα<text:s/>προβλήματα<text:s/>που<text:s/>αντιμετωπίζουν<text:s/>οι<text:s/>μικρομεσαίες<text:s/>επιχειρήσεις<text:s/>στην<text:s/>παροχή<text:s/>λεπτομερών<text:s/>δεδομένων,<text:s/>έχει<text:s/>δικαίωμα:<text:s/>α)<text:s/>ελέγχου<text:s/>της<text:s/>αξιοπιστίας<text:s/>των<text:s/>παρεχόμενων<text:s/>δεδομένων<text:s/>και<text:s/>β)<text:s/>συλλογής<text:s/>και<text:s/>επεξεργασίας<text:s/>περαιτέρω<text:s/>πληροφοριών,<text:s/>με<text:s/>την<text:s/>επιφύλαξη<text:s/>του<text:s/>βιομηχανικού<text:s/>και<text:s/>εμπορικού<text:s/>απορρήτου.</text:span></text:p>
      <text:p text:style-name="P264"><text:span text:style-name="T264_1">5.</text:span><text:span text:style-name="T264_2"><text:s/>0<text:s/>Ε.Ο.Ε.Δ.Σ.Α.Π.<text:s/>αποστέλλει<text:s/>τα<text:s/>δεδομένα<text:s/>που<text:s/>του<text:s/>παρέχονται<text:s/>κατ’<text:s/>εφαρμογή<text:s/>του<text:s/>άρθρου<text:s/>αυτού<text:s/>στοΥπουργείο<text:s/>Περιβάλλοντος,<text:s/>Χωροταξίας<text:s/>και<text:s/>Δημόσιων<text:s/>Έργων<text:s/>μαζί<text:s/>με<text:s/>τις<text:s/>εθνικές<text:s/>εκθέσεις<text:s/>που<text:s/>προβλέπονται<text:s/>στο<text:s/>άρθρο<text:s/>14<text:s/>προκειμένου<text:s/>να<text:s/>διαβιβασθούν<text:s/>στη<text:s/>συνέχειααπό<text:s/>το<text:s/>Υπουργείο<text:s/>Περιβάλλοντος,<text:s/>Χωροταξίας<text:s/>και<text:s/>Δημόσιων<text:s/>Έργων<text:s/>στην<text:s/>Επιτροπή<text:s/>Ευρωπαϊκών<text:s/>Κοινοτήτων.</text:span></text:p>
      <text:p text:style-name="P265"><text:span text:style-name="T265_1">6.</text:span><text:span text:style-name="T265_2"><text:s/>0<text:s/>Ε.Ο.Ε.Δ.Σ.Α.Π.<text:s/>δημοσιεύει<text:s/>κάθε<text:s/>δύο<text:s/>(2)<text:s/>χρόνια<text:s/>κατάλογο<text:s/>με<text:s/>τα<text:s/>εγκεκριμένα<text:s/>συστήματα<text:s/>εναλλακτικής<text:s/>διαχείρισης,<text:s/>καθώς<text:s/>και<text:s/>με<text:s/>τους<text:s/>νόμιμους<text:s/>κατόχους<text:s/>των<text:s/>πιστοποιητικών<text:s/>εναλλακτικής<text:s/>διαχείρισης.</text:span></text:p>
      <text:h text:style-name="P266" text:outline-level="6"><text:span text:style-name="T266_1">Άρθρο<text:s/>14</text:span></text:h>
      <text:p text:style-name="P267"><text:span text:style-name="T267_1">Υποβολή<text:s/>εκθέσεων</text:span></text:p>
      <text:p text:style-name="P268"><text:span text:style-name="T268_1">0<text:s/>Ε.Ο.Ε.Δ.Σ.Α.Π.<text:s/>υποβάλλει<text:s/>μέσω<text:s/>του<text:s/>Υπουργείου<text:s/>Περιβάλλοντος,<text:s/>Χωροταξίας<text:s/>και<text:s/>Δημόσιων<text:s/>Έργων<text:s/>στην<text:s/>Επιτροπή<text:s/>Ευρωπαϊκών<text:s/>Κοινοτήτων<text:s/>εκθέσεις<text:s/>σχετικά<text:s/>με<text:s/>την<text:s/>εφαρμογή<text:s/>των<text:s/>διατάξεων<text:s/>του<text:s/>παρόντος<text:s/>νόμου.<text:s/>Οι<text:s/>εκθέσεις<text:s/>αυτές<text:s/>καταρτίζονται<text:s/>σύμφωνα<text:s/>με<text:s/>το<text:s/>άρθρο<text:s/>5<text:s/>τηςοδηγίας<text:s/>91/692/ΕΟΚ<text:s/>του<text:s/>Συμβουλίου<text:s/>της<text:s/>23ης<text:s/>Δεκεμβρίου<text:s/>1991<text:s/>"Για<text:s/>την<text:s/>τυποποίηση<text:s/>και<text:s/>τον<text:s/>εξορθολογισμό<text:s/>των<text:s/>εκθέσεων<text:s/>κ.λπ.".</text:span></text:p>
      <text:h text:style-name="P269" text:outline-level="1"><text:span text:style-name="T269_1">ΚΕΦΑΛΑΙΟ<text:s/></text:span></text:h>
      <text:h text:style-name="P270" text:outline-level="1"><text:span text:style-name="T270_1">Γ'</text:span></text:h>
      <text:p text:style-name="P271"><text:span text:style-name="T271_1">ΑΛΛΑ<text:s/>ΠΡΟΪΟΝΤΑ<text:s/>-<text:s/>ΑΠΟΒΛΗΤΑ<text:s/>ΑΛΛΩΝ<text:s/>ΠΡΟΪΟΝΤΩΝ</text:span></text:p>
      <text:h text:style-name="P272" text:outline-level="6"><text:span text:style-name="T272_1">Άρθρο<text:s/>15<text:s/></text:span></text:h>
      <text:h text:style-name="P273" text:outline-level="6"><text:span text:style-name="T273_1">Προγράμματα<text:s/>εναλλακτικής<text:s/>διαχείρισηςάλλων<text:s/>προϊόντων</text:span></text:h>
      <text:p text:style-name="P274"><text:span text:style-name="T274_1">1.</text:span><text:span text:style-name="T274_2"><text:s/>0<text:s/>Ε.Ο.Ε.Δ.Σ.Α.Π.<text:s/>εκπονεί<text:s/>και<text:s/>εφαρμόζει<text:s/>προγράμματα<text:s/>εναλλακτικής<text:s/>διαχείρισης<text:s/>για<text:s/>τα<text:s/>άλλα<text:s/>προϊόντα,<text:s/>που<text:s/>περιλαμβάνουν<text:s/>κατευθυντήριες<text:s/>γραμμές<text:s/>και<text:s/>μέτρα<text:s/>πρόληψης<text:s/>των<text:s/>ζημιογόνων<text:s/>για<text:s/>το<text:s/>περιβάλλον<text:s/>δράσεων.<text:s/>Τα<text:s/>προγράμματα<text:s/>αυτά<text:s/>είναι<text:s/>αποτέλεσμα<text:s/>συγκέντρωσης<text:s/>και<text:s/>αξιοποίησης<text:s/>όλων<text:s/>των<text:s/>σχετικών<text:s/>πρωτοβουλιών<text:s/>και<text:s/>εισηγήσεων<text:s/>των<text:s/>οικονομικών<text:s/>παραγόντων<text:s/>προς<text:s/>τον<text:s/>Ε.Ο.Ε.Δ.Σ.Α.Π.<text:s/>και<text:s/>αποβλέπουν<text:s/>στη<text:s/>λήψη<text:s/>των<text:s/>ενδεδειγμένων<text:s/>μέτρων<text:s/>για<text:s/>την<text:s/>εναλλακτική<text:s/>διαχείριση<text:s/>των<text:s/>άλλων<text:s/>προϊόντων,<text:s/>σύμφωνα<text:s/>με<text:s/>τις<text:s/>γενικές<text:s/>αρχές<text:s/>του<text:s/>άρθρου<text:s/>4.</text:span></text:p>
      <text:p text:style-name="P275"><text:span text:style-name="T275_1">2.</text:span><text:span text:style-name="T275_2"><text:s/>Το<text:s/>περιεχόμενο<text:s/>των<text:s/>προγραμμάτων<text:s/>για<text:s/>κάθε<text:s/>προϊόν<text:s/>είναι<text:s/>ανάλογο<text:s/>αυτών<text:s/>για<text:s/>την<text:s/>εναλλακτική<text:s/>διαχείριση<text:s/>των<text:s/>συσκευασιών<text:s/>όπως<text:s/>προσδιορίζεται<text:s/>με<text:s/>το<text:s/>άρθρο<text:s/>5,<text:s/>εκτός<text:s/>εάν<text:s/>για<text:s/>ορισμένα<text:s/>προϊόντα<text:s/>ισχύουν<text:s/>ειδικότερες<text:s/>προβλέψεις<text:s/>από<text:s/>τις<text:s/>διατάξεις<text:s/>της<text:s/>κείμενης<text:s/>νομοθεσίας<text:s/>όπως<text:s/>μπαταρίες,<text:s/>χρησιμοποιημένα<text:s/>ορυκτέλαια.</text:span></text:p>
      <text:p text:style-name="P276"><text:span text:style-name="T276_1">3.</text:span><text:span text:style-name="T276_2"><text:s/>Για<text:s/>την<text:s/>κατάρτιση<text:s/>προγραμμάτων<text:s/>για<text:s/>τα<text:s/>δημοτικάαπόβλητα<text:s/>των<text:s/>άλλων<text:s/>προϊόντων<text:s/>οι<text:s/>Ο.Τ.Α.<text:s/>μέσα<text:s/>σε<text:s/>ένα<text:s/>χρόνο<text:s/>από<text:s/>την<text:s/>έναρξη<text:s/>ισχύος<text:s/>του<text:s/>νόμου<text:s/>υποβάλλουν<text:s/>στον<text:s/>Ε.Ο.Ε.Δ.Σ.Α.Π.<text:s/>τις<text:s/>προτάσεις<text:s/>τους,<text:s/>μετά<text:s/>από<text:s/>συνεργασία<text:s/>με<text:s/>τους<text:s/>διαχειριστές<text:s/>των<text:s/>προϊόντων<text:s/>και<text:s/>άλλους<text:s/>αρμόδιους<text:s/>φορείς,<text:s/>αναφορικά<text:s/>με<text:s/>το<text:s/>σχεδιασμό<text:s/>της<text:s/>διαχείρισης<text:s/>των<text:s/>αποβλήτων<text:s/>των<text:s/>προϊόντων<text:s/>αυτών,<text:s/>καθώς<text:s/>και<text:s/>μελέτη<text:s/>σχετικά<text:s/>με<text:s/>τις<text:s/>μεθόδους<text:s/>οργάνωσης<text:s/>της<text:s/>εναλλακτικής<text:s/>διαχείρισής<text:s/>τους.</text:span></text:p>
      <text:p text:style-name="P277"><text:span text:style-name="T277_1">4.</text:span><text:span text:style-name="T277_2"><text:s/>Κάθε<text:s/>πρόγραμμα<text:s/>εγκρίνεται<text:s/>με<text:s/>κοινή<text:s/>απόφαση<text:s/>τωνΥπουργών<text:s/>Ανάπτυξης,<text:s/>Εθνικής<text:s/>Οικονομίας,<text:s/>Οικονομικών,<text:s/>Εσωτερικών<text:s/>και<text:s/>Περιβάλλοντος,<text:s/>Χωροταξίας<text:s/>και<text:s/>Δημόσιων<text:s/>Έργων.</text:span></text:p>
      <text:p text:style-name="P278"><text:span text:style-name="T278_1">5.</text:span><text:span text:style-name="T278_2"><text:s/>Αν<text:s/>μέχρι<text:s/>την<text:s/>έναρξη<text:s/>ισχύος<text:s/>του<text:s/>νόμου<text:s/>αυτού<text:s/>έχουνήδη<text:s/>κάτάρτισθεί<text:s/>προγράμματα<text:s/>για<text:s/>ορισμένα<text:s/>προϊόντα,<text:s/>σύμφωνα<text:s/>με<text:s/>ειδικές<text:s/>διατάξεις<text:s/>της<text:s/>κείμενης<text:s/>νομοθεσίας,<text:s/>σε<text:s/>συμμόρφωση<text:s/>με<text:s/>το<text:s/>κοινοτικό<text:s/>δίκαιο<text:s/>(π.χ.<text:s/>μπαταρίες,<text:s/>χρησιμοποιημένα<text:s/>ορυκτέλαια<text:s/>κ.λπ.),<text:s/>τα<text:s/>προγράμματα<text:s/>αυτά<text:s/>εντάσσονται<text:s/>στις<text:s/>ρυθμίσεις<text:s/>του<text:s/>νόμου<text:s/>αυτού<text:s/>από<text:s/>την<text:s/>έναρξη<text:s/>ισχύος<text:s/>του<text:s/>σε<text:s/>συνδυασμό<text:s/>με<text:s/>τις<text:s/>υφιστάμενες<text:s/>ειδικότερες<text:s/>ρυθμίσεις<text:s/>της<text:s/>νομοθεσίας<text:s/>που<text:s/>τα<text:s/>διέπει<text:s/>με<text:s/>φορέα<text:s/>υλοποίησής<text:s/>τους<text:s/>τον<text:s/>Ε.Ο.Ε.Δ.Σ.Α.Π..</text:span></text:p>
      <text:h text:style-name="P279" text:outline-level="6"><text:span text:style-name="T279_1">Άρθρο<text:s/>16<text:s/></text:span></text:h>
      <text:h text:style-name="P280" text:outline-level="6"><text:span text:style-name="T280_1">Όροι<text:s/>και<text:s/>προϋποθέσεις<text:s/>για<text:s/>τη<text:s/>διαχείρισητων<text:s/>άλλων<text:s/>προϊόντων</text:span></text:h>
      <text:p text:style-name="P281"><text:span text:style-name="T281_1">1.</text:span><text:span text:style-name="T281_2"><text:s/>Προκειμένου<text:s/>τα<text:s/>άλλα<text:s/>προϊόντα<text:s/>να<text:s/>διακινηθούν<text:s/>στην<text:s/>αγορά<text:s/>εφαρμόζονται<text:s/>ευρωπαϊκά<text:s/>πρότυπα<text:s/>που<text:s/>αναφέρονται<text:s/>στις<text:s/>απαιτήσεις<text:s/>ως<text:s/>προς<text:s/>τη<text:s/>σύνθεση<text:s/>και<text:s/>την<text:s/>επανα-<text:s/>χρησιμοποιήσιμη<text:s/>και<text:s/>αξιοποιήσιμη<text:s/>φύση<text:s/>των<text:s/>άλλων<text:s/>προϊόντων.</text:span></text:p>
      <text:p text:style-name="P282"><text:span text:style-name="T282_1">Αν<text:s/>δεν<text:s/>έχουν<text:s/>θεσπισθεί<text:s/>ευρωπαϊκά<text:s/>πρότυπα,<text:s/>οι<text:s/>διαχειριστές<text:s/>των<text:s/>άλλων<text:s/>προϊόντων<text:s/>μπορούν<text:s/>να<text:s/>υποβάλλουν<text:s/>στον<text:s/>Ε.Ο.Ε.Δ.Σ.Α.Π.<text:s/>μέσα<text:s/>στο<text:s/>πρώτο<text:s/>εξάμηνο<text:s/>από<text:s/>την<text:s/>παρέλευση<text:s/>ενός<text:s/>χρόνου<text:s/>από<text:s/>την<text:s/>έναρξη<text:s/>ισχύος<text:s/>του<text:s/>νόμου<text:s/>αυτού<text:s/>προτάσεις<text:s/>για<text:s/>την<text:s/>κατάρτιση<text:s/>εθνικών<text:s/>προτύπων<text:s/>με<text:s/>βάση<text:s/>τα<text:s/>κριτήρια<text:s/>και<text:s/>τις<text:s/>μεθόδους<text:s/>που<text:s/>περιγράφονται<text:s/>στην<text:s/>παράγραφο<text:s/>2.1.<text:s/>του<text:s/>άρθρου<text:s/>6.<text:s/>Οι<text:s/>προτάσεις<text:s/>αυτές<text:s/>μπορούν<text:s/>να<text:s/>αναφέρονται<text:s/>και<text:s/>στη<text:s/>σύναψη<text:s/>συμφωνιών.</text:span></text:p>
      <text:p text:style-name="P283"><text:span text:style-name="T283_1">Τα<text:s/>εθνικά<text:s/>πρότυπα<text:s/>διαχείρισης<text:s/>των<text:s/>άλλων<text:s/>προϊόντων<text:s/>εγκρίνονται<text:s/>με<text:s/>κοινή<text:s/>απόφαση<text:s/>του<text:s/>Υπουργού<text:s/>Περιβάλλοντος,<text:s/>Χωροταξίας<text:s/>και<text:s/>Δημόσιων<text:s/>Έργων<text:s/>και<text:s/>του<text:s/>καθ’<text:s/>ύλην<text:s/>αρμόδιου<text:s/>Υπουργού<text:s/>μετά<text:s/>από<text:s/>εισήγηση<text:s/>του<text:s/>Ε.Ο.Ε.Δ.Σ.Α.Π..</text:span></text:p>
      <text:h text:style-name="P284" text:outline-level="6"><text:span text:style-name="T284_1">Άρθρο<text:s/>17<text:s/></text:span></text:h>
      <text:h text:style-name="P285" text:outline-level="6"><text:span text:style-name="T285_1">Όροι<text:s/>και<text:s/>προϋποθέσεις<text:s/>για<text:s/>την<text:s/>εναλλακτικήδιαχείριση<text:s/>άλλων<text:s/>προϊόντων</text:span></text:h>
      <text:p text:style-name="P286"><text:span text:style-name="T286_1">1.</text:span><text:span text:style-name="T286_2"><text:s/>Όσοι<text:s/>προβαίνουν<text:s/>σε<text:s/>διαχείριση<text:s/>άλλων<text:s/>προϊόντων<text:s/>(διαχειριστές),<text:s/>υποχρεώνονται<text:s/>να<text:s/>οργανώνουν<text:s/>συστήματα<text:s/>εναλλακτικής<text:s/>διαχείρισης<text:s/>των<text:s/>άλλων<text:s/>προϊόντων<text:s/>πουαφορούν<text:s/>τη<text:s/>δραστηριότητά<text:s/>τους.</text:span></text:p>
      <text:p text:style-name="P287"><text:span text:style-name="T287_1">2.</text:span><text:span text:style-name="T287_2"><text:s/>Οι<text:s/>διαχειριστές<text:s/>των<text:s/>άλλων<text:s/>προϊόντων<text:s/>προωθούν,<text:s/>κατ’<text:s/>εφαρμογή<text:s/>των<text:s/>προγραμμάτων<text:s/>που<text:s/>προβλέπονται<text:s/>στο<text:s/>άρθρο<text:s/>15,<text:s/>την<text:s/>πλέον<text:s/>ενδεδειγμένη<text:s/>μέθοδο<text:s/>εναλλακτικής<text:s/>διαχείρισης<text:s/>με<text:s/>την<text:s/>οργάνωση<text:s/>συστημάτων<text:s/>συλλογής,<text:s/>μεταφοράς,<text:s/>προσωρινής<text:s/>αποθήκευσης,<text:s/>αξιοποίησης<text:s/>τωναποβλήτων<text:s/>των<text:s/>άλλων<text:s/>προϊόντων,<text:s/>τηρουμένων<text:s/>των<text:s/>διατάξεων<text:s/>του<text:s/>άρθρου<text:s/>8<text:s/>της<text:s/>υπ’<text:s/>αριθ.<text:s/>69728/824/<text:s/>1996<text:s/>Κ.Υ.Α.,<text:s/>καθώς<text:s/>και<text:s/>συστημάτων<text:s/>επαναχρησιμοποίησής<text:s/>τους.</text:span></text:p>
      <text:p text:style-name="P288"><text:span text:style-name="T288_1">3.</text:span><text:span text:style-name="T288_2"><text:s/>Όι<text:s/>δημόσιες<text:s/>υπηρεσίες,<text:s/>επιχειρήσεις<text:s/>και<text:s/>οργανισμοί<text:s/>οργανώνουν<text:s/>τη<text:s/>συλλογή<text:s/>των<text:s/>αποβλήτων<text:s/>των<text:s/>άλλων<text:s/>προϊόντων<text:s/>που<text:s/>προέρχονται<text:s/>από<text:s/>τη<text:s/>δραστηριότητά<text:s/>τους.</text:span></text:p>
      <text:p text:style-name="P289"><text:span text:style-name="T289_1">4.</text:span><text:span text:style-name="T289_2"><text:s/>Με<text:s/>προεδρικό<text:s/>διάταγμα,<text:s/>που<text:s/>εκδίδεται<text:s/>με<text:s/>πρόταση<text:s/>των<text:s/>Υπουργών<text:s/>Ανάπτυξης<text:s/>και<text:s/>Περιβάλλοντος,<text:s/>Χωροταξίας<text:s/>και<text:s/>Δημόσιων<text:s/>Έργων,<text:s/>μετά<text:s/>από<text:s/>εισήγηση<text:s/>του<text:s/>Ε.Ό.Ε.Δ.Σ.Α.Π.,<text:s/>καθορίζονται<text:s/>οι<text:s/>ειδικότεροι<text:s/>όροι<text:s/>και<text:s/>προϋ-<text:s/>ποθέσεις<text:s/>και<text:s/>κάθε<text:s/>αναγκαία<text:s/>λεπτομέρεια<text:s/>για<text:s/>τηνεναλλακτική<text:s/>διαχείριση<text:s/>των<text:s/>άλλων<text:s/>προϊόντων<text:s/>και<text:s/>για<text:s/>την<text:s/>έκδοση<text:s/>του<text:s/>πιστοποιητικού<text:s/>εναλλακτικής<text:s/>διαχείρισης.</text:span></text:p>
      <text:p text:style-name="P290"><text:span text:style-name="T290_1">5.</text:span><text:span text:style-name="T290_2"><text:s/>Με<text:s/>κοινή<text:s/>απόφαση<text:s/>των<text:s/>Υπουργών<text:s/>Ανάπτυξης<text:s/>και<text:s/>Περιβάλλοντος,<text:s/>Χωροταξίας<text:s/>και<text:s/>Δημόσιων<text:s/>Έργων,<text:s/>μετάαπό<text:s/>εισήγηση<text:s/>του<text:s/>Ε.Ο.Ε.Δ.Σ.Α.Π.,<text:s/>καθορίζονται<text:s/>οι<text:s/>ποσοτικοί<text:s/>στόχοι<text:s/>για<text:s/>την<text:s/>εναλλακτική<text:s/>διαχείριση<text:s/>των<text:s/>προϊόντων,<text:s/>καθώς<text:s/>και<text:s/>τα<text:s/>μέτρα<text:s/>για<text:s/>την<text:s/>επίτευξή<text:s/>τους,<text:s/>όπως<text:s/>η<text:s/>προώθηση<text:s/>εγγυοδοτικού<text:s/>συστήματος<text:s/>κ.ά..</text:span></text:p>
      <text:p text:style-name="P291"><text:span text:style-name="T291_1">6.</text:span><text:span text:style-name="T291_2"><text:s/>Οι<text:s/>υποχρεώσεις<text:s/>των<text:s/>διαχειριστών<text:s/>συσκευασίας<text:s/>που<text:s/>περιγράφονται<text:s/>στο<text:s/>άρθρο<text:s/>12<text:s/>εξειδικεύονται<text:s/>με<text:s/>απόφαση<text:s/>του<text:s/>Υπουργού<text:s/>Περιβάλλοντος,<text:s/>Χωροταξίας<text:s/>και<text:s/>Δημόσιων<text:s/>Έργων,<text:s/>μετά<text:s/>από<text:s/>εισήγηση<text:s/>του<text:s/>Ε.Ο.Ε.Δ.Σ.Α.Π.,<text:s/>για<text:s/>τους<text:s/>διαχειριστές<text:s/>των<text:s/>άλλων<text:s/>προϊόντων.</text:span></text:p>
      <text:h text:style-name="P292" text:outline-level="6"><text:span text:style-name="T292_1">Άρθρο<text:s/>18</text:span></text:h>
      <text:p text:style-name="P293"><text:span text:style-name="T293_1">Συστήματα<text:s/>πληροφορικής</text:span></text:p>
      <text:p text:style-name="P294"><text:span text:style-name="T294_1">Οι<text:s/>διατάξεις<text:s/>του<text:s/>άρθρου<text:s/>13<text:s/>(παράγραφοι<text:s/>1,<text:s/>2,<text:s/>4<text:s/>και<text:s/>6)εφαρμόζονται<text:s/>αναλογικά<text:s/>και<text:s/>για<text:s/>τα<text:s/>άλλα<text:s/>προϊόντα<text:s/>και<text:s/>τααπόβλητό<text:s/>τους.</text:span></text:p>
      <text:h text:style-name="P295" text:outline-level="1"><text:span text:style-name="T295_1">ΚΕΦΑΛΑΙΟ<text:s/></text:span></text:h>
      <text:h text:style-name="P296" text:outline-level="1"><text:span text:style-name="T296_1">Δ'</text:span></text:h>
      <text:p text:style-name="P297"><text:span text:style-name="T297_1">ΑΛΛΕΣ<text:s/>ΔΙΑΤΑΞΕΙΣ</text:span></text:p>
      <text:h text:style-name="P298" text:outline-level="6"><text:span text:style-name="T298_1">Άρθρο<text:s/>19</text:span></text:h>
      <text:p text:style-name="P299"><text:span text:style-name="T299_1">Εθνικό<text:s/>σύστημα<text:s/>πληροφόρησης<text:s/>του<text:s/>κοινού</text:span></text:p>
      <text:p text:style-name="P300"><text:span text:style-name="T300_1">0<text:s/>Ε.Ο.Ε.Δ.Σ.Α.Π.<text:s/>οργανώνει<text:s/>εθνικό<text:s/>σύστημα<text:s/>πληροφόρησης<text:s/>για<text:s/>τους<text:s/>χρήστες<text:s/>των<text:s/>συσκευασιών<text:s/>και<text:s/>άλλων<text:s/>προϊόντων<text:s/>και<text:s/>ιδιαίτερα<text:s/>τους<text:s/>καταναλωτές,<text:s/>καθώς<text:s/>και<text:s/>για<text:s/>κάθε<text:s/>ενδιαφερόμενο<text:s/>ιδιωτικό<text:s/>ή<text:s/>δημόσιο<text:s/>φορέα<text:s/>που<text:s/>αναφέρεται<text:s/>κυρίως:</text:span></text:p>
      <text:p text:style-name="P301"><text:span text:style-name="T301_1">-</text:span><text:span text:style-name="T301_2"><text:tab/></text:span><text:span text:style-name="T301_3">στα<text:s/>προγράμματα<text:s/>διαχείρισης<text:s/>των<text:s/>συσκευασιών<text:s/>ή<text:s/>άλλων<text:s/>προϊόντων,</text:span></text:p>
      <text:p text:style-name="P302"><text:span text:style-name="T302_1">-</text:span><text:span text:style-name="T302_2"><text:tab/></text:span><text:span text:style-name="T302_3">στα<text:s/>συστήματα<text:s/>επιστροφής,<text:s/>συλλογής<text:s/>και<text:s/>αξιοποίησης,</text:span></text:p>
      <text:p text:style-name="P303"><text:span text:style-name="T303_1">-</text:span><text:span text:style-name="T303_2"><text:tab/></text:span><text:span text:style-name="T303_3">στο<text:s/>ρόλο<text:s/>των<text:s/>χρηστών<text:s/>-<text:s/>καταναλωτών<text:s/>ως<text:s/>παραγόντων<text:s/>συμβολής<text:s/>στην<text:s/>αποτελεσματικότητα<text:s/>της<text:s/>εναλλακτικής<text:s/>διαχείρισης<text:s/>με<text:s/>την<text:s/>ουσιαστική<text:s/>συμμετοχή<text:s/>τους<text:s/>στα<text:s/>συστήματα<text:s/>επιστροφής,<text:s/>συλλογής/διαλογής<text:s/>στην<text:s/>πηγή<text:s/>των<text:s/>χρησιμοποιημένων<text:s/>συσκευασιών<text:s/>ή<text:s/>των<text:s/>αποβλήτων<text:s/>συσκευασίας<text:s/>και<text:s/>άλλων<text:s/>προϊόντων,</text:span></text:p>
      <text:p text:style-name="P304"><text:span text:style-name="T304_1">-</text:span><text:span text:style-name="T304_2"><text:tab/></text:span><text:span text:style-name="T304_3">στη<text:s/>σημασία<text:s/>των<text:s/>σημάνσεων<text:s/>στις<text:s/>συσκευασίες<text:s/>που<text:s/>διακινούνται<text:s/>στην<text:s/>αγορά,</text:span></text:p>
      <text:p text:style-name="P305"><text:span text:style-name="T305_1">-</text:span><text:span text:style-name="T305_2"><text:tab/></text:span><text:span text:style-name="T305_3">στα<text:s/>αναγκαία<text:s/>στοιχεία<text:s/>για<text:s/>τη<text:s/>διαχείριση<text:s/>των<text:s/>συσκευασιών<text:s/>και<text:s/>άλλων<text:s/>προϊόντων<text:s/>και<text:s/>αποβλήτων<text:s/>συσκευασίας<text:s/>και<text:s/>άλλων<text:s/>προϊόντων.</text:span></text:p>
      <text:h text:style-name="P306" text:outline-level="6"><text:span text:style-name="T306_1">Άρθρο<text:s/>20<text:s/></text:span></text:h>
      <text:h text:style-name="P307" text:outline-level="6"><text:span text:style-name="T307_1">Κυρώσεις</text:span></text:h>
      <text:p text:style-name="P308"><text:span text:style-name="T308_1">Α.<text:s/>ΠΌΙΝΙΚΕΣ<text:s/>ΚΥΡΩΣΕΙΣ</text:span></text:p>
      <text:p text:style-name="P309"><text:span text:style-name="T309_1">1<text:s/>.α.<text:s/>Κάθε<text:s/>διαχειριστής<text:s/>συσκευασίας<text:s/>και<text:s/>άλλου<text:s/>προϊόντος<text:s/>ο<text:s/>οποίος<text:s/>ασκεί<text:s/>δραστηριότητα<text:s/>ή<text:s/>επιχείρηση<text:s/>κατά<text:s/>παράβαση<text:s/>των<text:s/>διατάξεων<text:s/>των<text:s/>άρθρων<text:s/>12<text:s/>και<text:s/>17,<text:s/>καθώς<text:s/>και<text:s/>των<text:s/>κανονιστικών<text:s/>πράξεων<text:s/>που<text:s/>εκδίδονται<text:s/>σε<text:s/>εκτέλεση<text:s/>αυτών,<text:s/>τιμωρείται<text:s/>με<text:s/>φυλάκιση<text:s/>μέχρι<text:s/>τριών<text:s/>(3)<text:s/>ετών<text:s/>ή<text:s/>χρηματική<text:s/>ποινή<text:s/>από<text:s/>100.000<text:s/>δρχ.<text:s/>μέχρι<text:s/>1.000.000<text:s/>δρχ.<text:s/>ή<text:s/>και<text:s/>με<text:s/>τις<text:s/>δύο<text:s/>αυτές<text:s/>ποινές.</text:span></text:p>
      <text:p text:style-name="P310"><text:span text:style-name="T310_1">β.<text:s/>Αν<text:s/>οι<text:s/>πράξεις<text:s/>αυτές<text:s/>τελέσθηκαν<text:s/>από<text:s/>αμέλεια,<text:s/>οι<text:s/>δράστες<text:s/>τιμωρούνται<text:s/>με<text:s/>φυλάκιση<text:s/>μέχρι<text:s/>ένα<text:s/>(1)<text:s/>χρόνο<text:s/>ή<text:s/>με<text:s/>χρηματική<text:s/>ποινή<text:s/>150.000<text:s/>μέχρι<text:s/>300.000<text:s/>δρχ..</text:span></text:p>
      <text:p text:style-name="P311"><text:span text:style-name="T311_1">2.</text:span><text:span text:style-name="T311_2"><text:s/>Αν<text:s/>η<text:s/>ρύπανση<text:s/>ή<text:s/>άλλη<text:s/>υποβάθμιση<text:s/>του<text:s/>περιβάλλοντος<text:s/>προέρχεται<text:s/>από<text:s/>τη<text:s/>δραστηριότητα<text:s/>νομικού<text:s/>προσώπου,<text:s/>το<text:s/>δικαστήριο<text:s/>κηρύσσει<text:s/>"αστικώς<text:s/>υπεύθυνο<text:s/>εις<text:s/>ολόκληρον"<text:s/>για<text:s/>την<text:s/>καταβολή<text:s/>της<text:s/>χρηματικής<text:s/>ποινής<text:s/>και<text:s/>το<text:s/>νομικό<text:s/>πρόσωπο.</text:span></text:p>
      <text:p text:style-name="P312"><text:span text:style-name="T312_1">3.</text:span><text:span text:style-name="T312_2"><text:s/>Όι<text:s/>πρόεδροι<text:s/>διοικητικών<text:s/>συμβουλίων,<text:s/>οι<text:s/>εντεταλμένοι<text:s/>ή<text:s/>διευθύνοντες<text:s/>σύμβουλοι<text:s/>ανωνύμων<text:s/>εταιριών,<text:s/>οι<text:s/>διαχειριστές<text:s/>εταιρειών<text:s/>περιορισμένης<text:s/>ευθύνης,<text:s/>ο<text:s/>πρόεδρος<text:s/>του<text:s/>διοικητικού<text:s/>και<text:s/>εποπτικού<text:s/>συμβουλίου<text:s/>συνεταιρισμών,<text:s/>καθώς<text:s/>και<text:s/>τα<text:s/>πρόσωπα<text:s/>που<text:s/>ασκούν<text:s/>τη<text:s/>διοίκηση<text:s/>ή<text:s/>τη<text:s/>διαχείριση<text:s/>κοινοπραξιών<text:s/>και<text:s/>άλλων<text:s/>νομικών<text:s/>προσώπων<text:s/>του<text:s/>δημόσιου<text:s/>ή<text:s/>του<text:s/>ιδιωτικού<text:s/>τομέα,<text:s/>συμπεριλαμβανομένων<text:s/>και<text:s/>των<text:s/>Ο.Τ.Α.,<text:s/>έχουν<text:s/>ιδιαίτερη<text:s/>νομική<text:s/>υποχρέωση<text:s/>να<text:s/>μεριμνούν<text:s/>για<text:s/>την<text:s/>τήρηση<text:s/>των<text:s/>διατάξεων<text:s/>του<text:s/>παρόντος<text:s/>νόμου.</text:span></text:p>
      <text:p text:style-name="P313"><text:span text:style-name="T313_1">Για<text:s/>κάθε<text:s/>πράξη<text:s/>ή<text:s/>παράλειψη<text:s/>του<text:s/>νομικού<text:s/>προσώπου<text:s/>που<text:s/>εμπίπτει<text:s/>στην<text:s/>παράγραφο<text:s/>1<text:s/>του<text:s/>άρθρου<text:s/>αυτού,<text:s/>τα<text:s/>πρόσωπα<text:s/>αυτά<text:s/>τιμωρούνται<text:s/>ως<text:s/>αυτουργοί<text:s/>ανεξάρτητααπό<text:s/>την<text:s/>τυχόν<text:s/>ποινική<text:s/>ευθύνη<text:s/>άλλου<text:s/>φυσικού<text:s/>προσώπου<text:s/>και<text:s/>την<text:s/>αστική<text:s/>ευθύνη<text:s/>του<text:s/>νομικού<text:s/>προσώπου,<text:s/>εφόσοναπό<text:s/>πρόθεση<text:s/>ή<text:s/>αμέλεια<text:s/>δεν<text:s/>τήρησαν<text:s/>την<text:s/>ιδιαίτερη<text:s/>νομική<text:s/>τους<text:s/>υποχρέωση<text:s/>να<text:s/>μεριμνούν<text:s/>για<text:s/>την<text:s/>εφαρμογή<text:s/>των<text:s/>διατάξεων<text:s/>του<text:s/>νόμου<text:s/>αυτού.</text:span></text:p>
      <text:p text:style-name="P314"><text:span text:style-name="T314_1">4.</text:span><text:span text:style-name="T314_2"><text:s/>Όποιος<text:s/>παρεμποδίζει<text:s/>τη<text:s/>διενέργεια<text:s/>ελέγχων<text:s/>από<text:s/>τον<text:s/>Ε.Ό.Ε.Δ.Σ.Α.Π.<text:s/>κατ’<text:s/>εφαρμογή<text:s/>του<text:s/>άρθρου<text:s/>24<text:s/>(παρ.<text:s/>3εδάφιο<text:s/>ι'),<text:s/>καθώς<text:s/>και<text:s/>όποιος<text:s/>αρνείται<text:s/>την<text:s/>παροχή<text:s/>στοιχείων<text:s/>ή<text:s/>πληροφοριών<text:s/>ενώ<text:s/>είναι<text:s/>υπόχρεος<text:s/>για<text:s/>την<text:s/>παροχή<text:s/>τους<text:s/>ή<text:s/>παρέχει<text:s/>ψευδείς<text:s/>πληροφορίες<text:s/>ή<text:s/>στοιχεία<text:s/>τιμωρείται<text:s/>σύμφωνα<text:s/>με<text:s/>το<text:s/>άρθρο<text:s/>458<text:s/>του<text:s/>Ποινικού<text:s/>Κώδικα.</text:span></text:p>
      <text:p text:style-name="P315"><text:span text:style-name="T315_1">5.</text:span><text:span text:style-name="T315_2"><text:s/>Στις<text:s/>περιπτώσεις<text:s/>των<text:s/>παραβάσεων<text:s/>του<text:s/>παρόντος<text:s/>άρθρου<text:s/>παρίσταται<text:s/>χωρίς<text:s/>έγγραφη<text:s/>προδικασία<text:s/>στο<text:s/>ακροατήριο<text:s/>ως<text:s/>πολιτικώς<text:s/>ενάγων<text:s/>το<text:s/>Δημόσιο,<text:s/>οι<text:s/>Ό.Τ.Α.<text:s/>στην<text:s/>περιφέρεια<text:s/>των<text:s/>οποίων<text:s/>διαπιστώθηκε<text:s/>η<text:s/>παράβαση<text:s/>εφόσον<text:s/>το<text:s/>Δημόσιο<text:s/>ή<text:s/>οι<text:s/>Ό.Τ.Α.<text:s/>δεν<text:s/>είναι<text:s/>παραβάτες<text:s/>ανεξάρτητα<text:s/>αν<text:s/>έχουν<text:s/>υποστεί<text:s/>περιουσιακή<text:s/>ζημία,<text:s/>με<text:s/>αίτημα<text:s/>την<text:s/>αποκατάσταση<text:s/>των<text:s/>πραγμάτων<text:s/>στο<text:s/>μέτρο<text:s/>που<text:s/>είναι<text:s/>δυνατή.</text:span></text:p>
      <text:p text:style-name="P316"><text:span text:style-name="T316_1">Β.<text:s/>ΑΣΤΙΚΗ<text:s/>ΕΥΘΥΝΗ</text:span></text:p>
      <text:p text:style-name="P317"><text:span text:style-name="T317_1">Όποιοδήποτε<text:s/>φυσικό<text:s/>ή<text:s/>νομικό<text:s/>πρόσωπο<text:s/>παραβαίνει<text:s/>τις<text:s/>διατάξεις<text:s/>του<text:s/>νόμου<text:s/>αυτού<text:s/>και<text:s/>των<text:s/>κανονιστικών<text:s/>πράξεων<text:s/>που<text:s/>εκδίδονται<text:s/>σε<text:s/>εκτέλεση<text:s/>αυτού,<text:s/>υποχρεούται<text:s/>σε<text:s/>αποζημίωση<text:s/>εκτός<text:s/>αν<text:s/>αποδείξει<text:s/>ότι<text:s/>η<text:s/>ζημία<text:s/>οφείλεται<text:s/>σεανώτερη<text:s/>βία<text:s/>ή<text:s/>ότι<text:s/>προήλθε<text:s/>από<text:s/>ενέργεια<text:s/>τρίτου<text:s/>που<text:s/>ενήρ-<text:s/>γησε<text:s/>δολι'ως.</text:span></text:p>
      <text:p text:style-name="P318"><text:span text:style-name="T318_1">Γ.<text:s/>ΔΙΟΙΚΗΤΙΚΕΣ<text:s/>ΚΥΡΩΣΕΙΣ</text:span></text:p>
      <text:p text:style-name="P319"><text:span text:style-name="T319_1">1.</text:span><text:span text:style-name="T319_2"><text:s/>Σε<text:s/>κάθε<text:s/>φυσικό<text:s/>ή<text:s/>νομικό<text:s/>πρόσωπο,<text:s/>που<text:s/>παραβαίνει<text:s/>τις<text:s/>διατάξεις<text:s/>του<text:s/>νόμου<text:s/>αυτού<text:s/>και<text:s/>ειδικότερα<text:s/>των<text:s/>άρθρων<text:s/>6,<text:s/>7,<text:s/>8,<text:s/>9,<text:s/>11,<text:s/>12,<text:s/>16<text:s/>και<text:s/>17<text:s/>και<text:s/>των<text:s/>κανονιστικών<text:s/>πράξεων<text:s/>που<text:s/>εκδίδονται<text:s/>με<text:s/>εξουσιοδότησή<text:s/>τους,<text:s/>επιβάλλονταιανεξάρτητα<text:s/>από<text:s/>την<text:s/>αστική<text:s/>ή<text:s/>ποινική<text:s/>ευθύνη<text:s/>του<text:s/>ως<text:s/>διοικητικές<text:s/>κυρώσεις:</text:span></text:p>
      <text:p text:style-name="P320"><text:span text:style-name="T320_1">α)</text:span><text:span text:style-name="T320_2"><text:tab/></text:span><text:span text:style-name="T320_3">από<text:s/>τον<text:s/>οικείο<text:s/>Νομάρχη<text:s/>μετά<text:s/>από<text:s/>αιτιολογημένη<text:s/>εισήγηση<text:s/>του<text:s/>Ε.Ο.Ε.Δ.Σ.Α.Π.<text:s/>και<text:s/>ύστερα<text:s/>από<text:s/>προηγούμενη<text:s/>ακρόαση<text:s/>του<text:s/>ενδιαφερομένου:</text:span></text:p>
      <text:p text:style-name="P321"><text:span text:style-name="T321_1">-</text:span><text:span text:style-name="T321_2"><text:tab/></text:span><text:span text:style-name="T321_3">πρόστιμο<text:s/>για<text:s/>κάθε<text:s/>παράβαση<text:s/>από<text:s/>εκατό<text:s/>χιλιάδες<text:s/>(100.000)<text:s/>μέχρι<text:s/>ένα<text:s/>εκατομμύριο<text:s/>(1.000.000)<text:s/>δραχμές,</text:span></text:p>
      <text:p text:style-name="P322"><text:span text:style-name="T322_1">-</text:span><text:span text:style-name="T322_2"><text:tab/></text:span><text:span text:style-name="T322_3">προσωρινή<text:s/>διακοπή<text:s/>της<text:s/>λειτουργίας<text:s/>της<text:s/>συγκεκριμένης<text:s/>δραστηριότητας<text:s/>για<text:s/>χρονικό<text:s/>διάστημα<text:s/>μέχρι<text:s/>πέντεημέρες.</text:span></text:p>
      <text:p text:style-name="P323"><text:span text:style-name="T323_1">β)</text:span><text:span text:style-name="T323_2"><text:tab/></text:span><text:span text:style-name="T323_3">Από<text:s/>τον<text:s/>Υπουργό<text:s/>Περιβάλλοντος,<text:s/>Χωροταξίας<text:s/>και<text:s/>Δημόσιων<text:s/>Έργων,<text:s/>ο<text:s/>οποίος<text:s/>από<text:s/>κοινού<text:s/>με<text:s/>τον<text:s/>τυχόν<text:s/>συ-<text:s/>ναρμόδιο<text:s/>Υπουργό<text:s/>μπορούν<text:s/>να<text:s/>επιβάλλουν<text:s/>με<text:s/>κοινή<text:s/>απόφαση,<text:s/>ύστερα<text:s/>από<text:s/>αιτιολογημένη<text:s/>εισήγηση<text:s/>του<text:s/>Ε.Ο.Ε.Δ.Σ.Α.Π.<text:s/>και<text:s/>προηγούμενη<text:s/>ακρόαση<text:s/>του<text:s/>ενδιαφερομένου:</text:span></text:p>
      <text:p text:style-name="P324"><text:span text:style-name="T324_1">-</text:span><text:span text:style-name="T324_2"><text:tab/></text:span><text:span text:style-name="T324_3">πρόστιμο<text:s/>για<text:s/>κάθε<text:s/>παράβαση<text:s/>από<text:s/>ένα<text:s/>εκατομμύριο<text:s/>(1.000.000)<text:s/>μέχρι<text:s/>πενήντα<text:s/>εκατομμύρια<text:s/>(50.000.000)<text:s/>δραχμές,</text:span></text:p>
      <text:p text:style-name="P325"><text:span text:style-name="T325_1">-</text:span><text:span text:style-name="T325_2"><text:tab/></text:span><text:span text:style-name="T325_3">προσωρινή<text:s/>διακοπή<text:s/>λειτουργίας<text:s/>της<text:s/>συγκεκριμένης<text:s/>δραστηριότητας<text:s/>για<text:s/>χρονικό<text:s/>διάστημα<text:s/>μεγαλύτερο<text:s/>των<text:s/>πέντε<text:s/>ημερών,</text:span></text:p>
      <text:p text:style-name="P326"><text:span text:style-name="T326_1">-</text:span><text:span text:style-name="T326_2"><text:tab/></text:span><text:span text:style-name="T326_3">οριστική<text:s/>διακοπή<text:s/>λειτουργίας<text:s/>της<text:s/>συγκεκριμένης<text:s/>δραστηριότητας.</text:span></text:p>
      <text:p text:style-name="P327"><text:span text:style-name="T327_1">Με<text:s/>την<text:s/>απόφαση<text:s/>επιβολής<text:s/>της<text:s/>διακοπής<text:s/>λειτουργίας<text:s/>μπορεί<text:s/>να<text:s/>προβλέπεται<text:s/>και<text:s/>πρόστιμο<text:s/>από<text:s/>διακόσιες<text:s/>χιλιάδες<text:s/>(200.000)<text:s/>μέχρι<text:s/>ένα<text:s/>εκατομμύριο<text:s/>(1.000.000)<text:s/>δραχμές<text:s/>για<text:s/>κάθε<text:s/>ημέρα<text:s/>παράβασης<text:s/>της<text:s/>απαγόρευσης.</text:span></text:p>
      <text:p text:style-name="P328"><text:span text:style-name="T328_1">2.</text:span><text:span text:style-name="T328_2"><text:s/>Κατά<text:s/>την<text:s/>επιλογή<text:s/>και<text:s/>επιβολή<text:s/>των<text:s/>παραπάνω<text:s/>κυρώσεων<text:s/>λαμβάνονται<text:s/>υπόψη<text:s/>κυρίως<text:s/>η<text:s/>σοβαρότητα<text:s/>της<text:s/>παράβασης,<text:s/>η<text:s/>τυχόν<text:s/>επαναλαμβανόμενη<text:s/>μη<text:s/>συμμόρφωση<text:s/>στις<text:s/>υποδείξεις<text:s/>των<text:s/>αρμόδιων<text:s/>οργάνων,<text:s/>οι<text:s/>παρόμοιες<text:s/>παραβάσεις<text:s/>στο<text:s/>παρελθόν<text:s/>και<text:s/>ο<text:s/>βαθμός<text:s/>υπαιτιότητας.</text:span></text:p>
      <text:p text:style-name="P329"><text:span text:style-name="T329_1">3.</text:span><text:span text:style-name="T329_2"><text:s/>Πριν<text:s/>από<text:s/>την<text:s/>επιβολή<text:s/>των<text:s/>παραπάνω<text:s/>διοικητικών<text:s/>κυρώσεων<text:s/>μπορεί<text:s/>να<text:s/>χορηγηθεί<text:s/>εύλογη<text:s/>προθεσμία<text:s/>για<text:s/>συμμόρφωση<text:s/>ή<text:s/>να<text:s/>παραταθεί<text:s/>μία<text:s/>μόνο<text:s/>φορά<text:s/>η<text:s/>προθεσμία,<text:s/>αν<text:s/>κριθεί<text:s/>ότι<text:s/>εκείνη<text:s/>που<text:s/>χορηγήθηκε<text:s/>αρχικά<text:s/>δεν<text:s/>ήταν<text:s/>επαρκής.</text:span></text:p>
      <text:p text:style-name="P330"><text:span text:style-name="T330_1">4.</text:span><text:span text:style-name="T330_2"><text:s/>Με<text:s/>προεδρικό<text:s/>διάταγμα,<text:s/>που<text:s/>εκδίδεται<text:s/>με<text:s/>πρόταση<text:s/>των<text:s/>Υπουργών<text:s/>Περιβάλλοντος,<text:s/>Χωροταξίας<text:s/>και<text:s/>Δημόσιων<text:s/>Έργων<text:s/>και<text:s/>Οικονομικών,<text:s/>ύστερα<text:s/>από<text:s/>εισήγηση<text:s/>του<text:s/>Ε.Ο.Ε.Δ.Σ.Α.Π.,<text:s/>μπορεί<text:s/>να<text:s/>αυξάνονται<text:s/>τα<text:s/>ανώτατα<text:s/>όρια<text:s/>των<text:s/>παραπάνω<text:s/>προστίμων.</text:span></text:p>
      <text:p text:style-name="P331"><text:span text:style-name="T331_1">5.</text:span><text:span text:style-name="T331_2"><text:s/>Η<text:s/>διαδικασία<text:s/>επιβολής<text:s/>των<text:s/>διοικητικών<text:s/>κυρώσεων<text:s/>του<text:s/>παρόντος<text:s/>άρθρου<text:s/>αρχίζει<text:s/>με<text:s/>την<text:s/>έκδοση<text:s/>της<text:s/>απόφασης<text:s/>του<text:s/>αρμόδιου<text:s/>οργάνου<text:s/>που<text:s/>διαπιστώνει<text:s/>τη<text:s/>παράβαση.<text:s/>Η<text:s/>απόφαση<text:s/>αυτή<text:s/>κοινοποιείται<text:s/>με<text:s/>έγγραφη<text:s/>κλήτευση<text:s/>στον<text:s/>παραβάτη<text:s/>να<text:s/>υποβάλλει<text:s/>τις<text:s/>απόψεις<text:s/>του<text:s/>μέσα<text:s/>σε<text:s/>πέντε<text:s/>ημέρες<text:s/>από<text:s/>την<text:s/>κοινοποίηση<text:s/>της<text:s/>κλήτευσης.</text:span></text:p>
      <text:p text:style-name="P332"><text:span text:style-name="T332_1">6.</text:span><text:span text:style-name="T332_2"><text:s/>Η<text:s/>εκτέλεση<text:s/>των<text:s/>διοικητικών<text:s/>κυρώσεων<text:s/>του<text:s/>άρθρου<text:s/>αυτού,<text:s/>για<text:s/>προσωρινή<text:s/>ή<text:s/>οριστική<text:s/>διακοπή<text:s/>λειτουργίας<text:s/>της<text:s/>δραστηριότητας,<text:s/>γίνεται<text:s/>από<text:s/>την<text:s/>αρμόδια<text:s/>αστυνομική<text:s/>αρχή.</text:span></text:p>
      <text:p text:style-name="P333"><text:span text:style-name="T333_1">7.</text:span><text:span text:style-name="T333_2"><text:s/>Τα<text:s/>πρόστιμα<text:s/>που<text:s/>προβλέπονται<text:s/>στο<text:s/>άρθρο<text:s/>αυτό<text:s/>ει-<text:s/>σπράττονται<text:s/>από<text:s/>τις<text:s/>Δημόσιες<text:s/>Οικονομικές<text:s/>Υπηρεσίες<text:s/>(Δ.Ο.Υ.)<text:s/>σύμφωνα<text:s/>με<text:s/>τις<text:s/>διατάξεις<text:s/>του<text:s/>Κώδικα<text:s/>"περί<text:s/>ει-<text:s/>σπράξεως<text:s/>δημοσίων<text:s/>εσόδων"<text:s/>και<text:s/>αποδίδονται<text:s/>στον<text:s/>Ε.Ο.Ε.Δ.Σ.Α.Π.<text:s/>από<text:s/>την<text:s/>αρμόδια<text:s/>Διεύθυνση<text:s/>του<text:s/>Γενικού<text:s/>Λογιστηρίου<text:s/>του<text:s/>Κράτους.<text:s/>Με<text:s/>απόφαση<text:s/>του<text:s/>Υπουργού<text:s/>Οικονομικών<text:s/>ρυθμίζονται<text:s/>οι<text:s/>αναγκαίες<text:s/>λεπτομέρειες<text:s/>για<text:s/>την<text:s/>εφαρμογή<text:s/>των<text:s/>διατάξεων<text:s/>της<text:s/>παρούσας<text:s/>παραγράφου.</text:span></text:p>
      <text:p text:style-name="P334"><text:span text:style-name="T334_1">Δ.<text:s/>Οι<text:s/>κυρώσεις<text:s/>που<text:s/>προβλέπονται<text:s/>στο<text:s/>άρθρο<text:s/>αυτό<text:s/>επιβάλλονται<text:s/>ανεξάρτητα<text:s/>από<text:s/>τις<text:s/>κυρώσεις<text:s/>που<text:s/>προβλέπονται<text:s/>σε<text:s/>άλλες<text:s/>διατάξεις<text:s/>της<text:s/>κείμενης<text:s/>νομοθεσίας,<text:s/>όπως<text:s/>στις<text:s/>ισχύουσες<text:s/>διατάξεις<text:s/>για<text:s/>την<text:s/>προστασία<text:s/>του<text:s/>εμπορικού<text:s/>και<text:s/>βιομηχανικού<text:s/>απορρήτου<text:s/>κ.λπ..</text:span></text:p>
      <text:h text:style-name="P335" text:outline-level="6"><text:span text:style-name="T335_1">Άρθρο<text:s/>21<text:s/></text:span></text:h>
      <text:h text:style-name="P336" text:outline-level="6"><text:span text:style-name="T336_1">Κίνητρα</text:span></text:h>
      <text:p text:style-name="P337"><text:span text:style-name="T337_1">Στους<text:s/>διαχειριστές<text:s/>που<text:s/>προβαίνουν<text:s/>σε<text:s/>εναλλακτική<text:s/>διαχείριση<text:s/>συσκευασιών<text:s/>και<text:s/>άλλων<text:s/>προϊόντων,<text:s/>σύμφωνα<text:s/>με<text:s/>τους<text:s/>στόχους,<text:s/>τις<text:s/>απαιτήσεις<text:s/>και<text:s/>τις<text:s/>γενικές<text:s/>αρχές<text:s/>του<text:s/>παρόντος<text:s/>νόμου,<text:s/>παρέχονται<text:s/>κίνητρα<text:s/>σύμφωνα<text:s/>με<text:s/>τοεκάστοτε<text:s/>ισχύον<text:s/>νομοθετικό<text:s/>καθεστώς<text:s/>ενισχύσεων<text:s/>τωνιδιωτικών<text:s/>επενδύσεων.</text:span></text:p>
      <text:h text:style-name="P338" text:outline-level="6"><text:span text:style-name="T338_1">Άρθρο<text:s/>22</text:span></text:h>
      <text:p text:style-name="P339"><text:span text:style-name="T339_1">Καταργούμενες<text:s/>διατάξεις</text:span></text:p>
      <text:p text:style-name="P340"><text:span text:style-name="T340_1">Από<text:s/>την<text:s/>έναρξη<text:s/>ισχύος<text:s/>του<text:s/>παρόντος<text:s/>νόμου<text:s/>καταργεί-<text:s/>ται<text:s/>η<text:s/>υπ'<text:s/>αριθ.<text:s/>31784/954/1990<text:s/>υπουργική<text:s/>απόφαση<text:s/>"Για<text:s/>τους<text:s/>τύπους<text:s/>συσκευασίας<text:s/>υγρών<text:s/>τροφίμων"<text:s/>(ΦΕΚ<text:s/>251<text:s/>Β")<text:s/>καθώς<text:s/>και<text:s/>κάθε<text:s/>άλλη<text:s/>διάταξη<text:s/>που<text:s/>αντίκειται<text:s/>στις<text:s/>διατάξεις<text:s/>του<text:s/>νόμου<text:s/>αυτού<text:s/>ή<text:s/>ανάγεται<text:s/>σε<text:s/>θέματα<text:s/>που<text:s/>ρυθμίζονται<text:s/>από<text:s/>αυτόν.</text:span></text:p>
      <text:h text:style-name="P341" text:outline-level="6"><text:span text:style-name="T341_1">Άρθρο<text:s/>23<text:s/></text:span></text:h>
      <text:h text:style-name="P342" text:outline-level="6"><text:span text:style-name="T342_1">Μεταβατικές<text:s/>διατάξεις</text:span></text:h>
      <text:p text:style-name="P343"><text:span text:style-name="T343_1">1.</text:span><text:span text:style-name="T343_2"><text:s/>Οι<text:s/>διαχειριστές<text:s/>των<text:s/>συσκευασιών<text:s/>και<text:s/>οι<text:s/>διαχειριστές<text:s/>άλλων<text:s/>προϊόντων<text:s/>υποχρεούνται<text:s/>μέσα<text:s/>σε<text:s/>οκτώ<text:s/>μήνες<text:s/>ή<text:s/>δεκαοκτώ<text:s/>μήνες<text:s/>αντίστοιχα<text:s/>από<text:s/>την<text:s/>έναρξη<text:s/>ισχύος<text:s/>του<text:s/>παρόντος<text:s/>νόμου<text:s/>να<text:s/>υποβάλουν<text:s/>για<text:s/>έγκριση<text:s/>συστήματαεναλλακτικής<text:s/>διαχείρισης<text:s/>των<text:s/>συσκευασιών<text:s/>και<text:s/>άλλων<text:s/>προϊόντων,<text:s/>σύμφωνα<text:s/>με<text:s/>τα<text:s/>άρθρα<text:s/>7<text:s/>και<text:s/>17<text:s/>και<text:s/>μέσα<text:s/>σε<text:s/>πέντε<text:s/>μήνες<text:s/>από<text:s/>τη<text:s/>λειτουργία<text:s/>κάθε<text:s/>συστήματος<text:s/>να<text:s/>υποβάλλουν<text:s/>σχετική<text:s/>αίτηση<text:s/>στον<text:s/>Ε.Ο.Ε.Δ.Σ.Α.Π.<text:s/>για<text:s/>τη<text:s/>χορήγηση<text:s/>του<text:s/>προβλεπόμενου<text:s/>στο<text:s/>άρθρο<text:s/>9<text:s/>πιστοποιητικούεναλλακτικής<text:s/>διαχείρισης.</text:span></text:p>
      <text:p text:style-name="P344"><text:span text:style-name="T344_1">2.</text:span><text:span text:style-name="T344_2"><text:s/>Όσες<text:s/>επιχειρήσεις<text:s/>προβαίνουν<text:s/>ήδη<text:s/>σε<text:s/>εναλλακτική<text:s/>διαχείριση<text:s/>των<text:s/>συσκευασιών<text:s/>και<text:s/>άλλων<text:s/>προϊόντων<text:s/>υποχρεούνται<text:s/>μέσα<text:s/>σε<text:s/>τρεις<text:s/>μήνες<text:s/>από<text:s/>την<text:s/>έναρξη<text:s/>ισχύος<text:s/>του<text:s/>νόμου<text:s/>αυτού<text:s/>να<text:s/>το<text:s/>γνωστοποιήσουν<text:s/>στην<text:s/>αρμόδιαΥπηρεσία<text:s/>Περιβάλλοντος<text:s/>του<text:s/>Υπουργείου<text:s/>Περιβάλλοντος,<text:s/>Χωροταξίας<text:s/>και<text:s/>Δημόσιων<text:s/>Έργων<text:s/>προκειμένου<text:s/>να<text:s/>λάβουν<text:s/>την<text:s/>προβλεπόμενη<text:s/>έγκριση<text:s/>και<text:s/>το<text:s/>πιστοποιητικό<text:s/>εναλλακτικής<text:s/>διαχείρισης.</text:span></text:p>
      <text:p text:style-name="P345"><text:span text:style-name="T345_1">3.</text:span><text:span text:style-name="T345_2"><text:s/>Οι<text:s/>υποχρεώσεις<text:s/>που<text:s/>προβλέπονται<text:s/>στις<text:s/>προηγούμενες<text:s/>παραγράφους<text:s/>2<text:s/>και<text:s/>3<text:s/>αναφέρονται<text:s/>και<text:s/>στους<text:s/>Ο.Τ.Α.<text:s/>όταν<text:s/>προβαίνουν<text:s/>σε<text:s/>εναλλακτική<text:s/>διαχείριση<text:s/>συσκευασιών<text:s/>και<text:s/>άλλων<text:s/>προϊόντων.</text:span></text:p>
      <text:p text:style-name="P346"><text:span text:style-name="T346_1">4.</text:span><text:span text:style-name="T346_2"><text:s/>Εφόσον<text:s/>δεν<text:s/>έχουν<text:s/>κάτάρτισθεί<text:s/>τα<text:s/>προγράμματαεναλλακτικής<text:s/>διαχείρισης<text:s/>που<text:s/>προβλέπονται<text:s/>στα<text:s/>άρθρα<text:s/>5<text:s/>και<text:s/>15,<text:s/>η<text:s/>οργάνωση<text:s/>των<text:s/>συστημάτων<text:s/>εναλλακτικής<text:s/>διαχείρισης,<text:s/>καθώς<text:s/>και<text:s/>η<text:s/>χορήγηση<text:s/>των<text:s/>προβλεπόμενων<text:s/>στις<text:s/>προηγούμενες<text:s/>παραγράφους<text:s/>2<text:s/>και<text:s/>3<text:s/>εγκρίσεων<text:s/>γίνονται<text:s/>στο<text:s/>πλαίσιο<text:s/>υλοποίησης<text:s/>των<text:s/>στόχων<text:s/>του<text:s/>παρόντος<text:s/>νόμου,<text:s/>σύμφωνα<text:s/>με<text:s/>τις<text:s/>γενικές<text:s/>αρχές<text:s/>εναλλακτικής<text:s/>διαχείρισης<text:s/>(άρθρο<text:s/>4)<text:s/>και<text:s/>τις<text:s/>ειδικότερες<text:s/>ρυθμίσεις<text:s/>του<text:s/>νόμου<text:s/>αυτού.</text:span></text:p>
      <text:p text:style-name="P347"><text:span text:style-name="T347_1">5.</text:span><text:span text:style-name="T347_2"><text:s/>Οι<text:s/>απαιτήσεις<text:s/>για<text:s/>την<text:s/>κατασκευή<text:s/>των<text:s/>συσκευασιώνισχύουν<text:s/>για<text:s/>τις<text:s/>συσκευασίες<text:s/>που<text:s/>χρησιμοποιούνται<text:s/>γιαένα<text:s/>συγκεκριμένο<text:s/>προϊόν<text:s/>πριν<text:s/>από<text:s/>την<text:s/>έναρξη<text:s/>ισχύος<text:s/>του<text:s/>νόμου<text:s/>αυτού.</text:span></text:p>
      <text:h text:style-name="P348" text:outline-level="1"><text:span text:style-name="T348_1">ΚΕΦΑΛΑΙΟ<text:s/></text:span></text:h>
      <text:h text:style-name="P349" text:outline-level="1"><text:span text:style-name="T349_1">Ε'</text:span></text:h>
      <text:h text:style-name="P350" text:outline-level="6"><text:span text:style-name="T350_1">Αρθρο<text:s/>24<text:s/></text:span></text:h>
      <text:h text:style-name="P351" text:outline-level="6"><text:span text:style-name="T351_1">Εθνικός<text:s/>Οργανισμός<text:s/>Εναλλακτικής<text:s/>ΔιαχείρισηςΣυσκευασιών<text:s/>και<text:s/>Αλλων<text:s/>Προϊόντων<text:s/>(Ε.Ο.Ε.Δ.Σ.Α.Π.)</text:span></text:h>
      <text:p text:style-name="P352"><text:span text:style-name="T352_1">1<text:s/>.<text:s/>Ιδρύεται<text:s/>νομικό<text:s/>πρόσωπο<text:s/>ιδιωτικού<text:s/>δικαίου<text:s/>(Ν.Π.Ι.Δ.)<text:s/>με<text:s/>την<text:s/>επωνυμία<text:s/>"Εθνικός<text:s/>Οργανισμός<text:s/>Εναλλακτικής<text:s/>Διαχείρισης<text:s/>Συσκευασιών<text:s/>και<text:s/>Αλλων<text:s/>Προϊόντων"<text:s/>και<text:s/>το<text:s/>διακριτικό<text:s/>τίτλο<text:s/>"Ε.Ο.Ε.Δ.Σ.Α.Π.".<text:s/>0<text:s/>Ε.Ο.Ε.Δ.Σ.Α.Π.<text:s/>λειτουργεί<text:s/>χάριν<text:s/>του<text:s/>δημόσιου<text:s/>συμφέροντος<text:s/>και<text:s/>δεν<text:s/>έχει<text:s/>κερδοσκοπικό<text:s/>χαρακτήρα.</text:span></text:p>
      <text:p text:style-name="P353"><text:span text:style-name="T353_1">Για<text:s/>τις<text:s/>σχέσεις<text:s/>του<text:s/>Ε.Ο.Ε.Δ.Σ.Α.Π.<text:s/>με<text:s/>το<text:s/>εξωτερικό<text:s/>χρησιμοποιείται<text:s/>η<text:s/>επωνυμία<text:s/>στην<text:s/>αγγλική<text:s/>γλώσσα<text:s/>"<text:s/>National<text:s/>Organisation<text:s/>for<text:s/>the<text:s/>Alternative<text:s/>Management<text:s/>of<text:s/>Pacκaging<text:s/>and<text:s/>Other<text:s/>Waste<text:s/>"<text:s/>και<text:s/>o<text:s/>διακριτικός<text:s/>τίτλος<text:s/>"NOAMPOW".</text:span></text:p>
      <text:p text:style-name="P354"><text:span text:style-name="T354_1">2<text:s/>.<text:s/>0<text:s/>Ε.Ο.Ε.Δ.Σ.Α.Π.<text:s/>εδρεύει<text:s/>στην<text:s/>Αθήνα,<text:s/>έχει<text:s/>πλήρη<text:s/>διοικητική<text:s/>και<text:s/>οικονομική<text:s/>αυτοτέλεια<text:s/>και<text:s/>υπάγεται<text:s/>στονέλεγχο<text:s/>και<text:s/>την<text:s/>εποπτεία<text:s/>του<text:s/>Υπουργού<text:s/>Περιβάλλοντος,<text:s/>Χωροταξίας<text:s/>και<text:s/>Δημόσιων<text:s/>Έργων.</text:span></text:p>
      <text:p text:style-name="P355"><text:span text:style-name="T355_1">3<text:s/>.<text:s/>Σκοπός<text:s/>του<text:s/>Ε.Ο.Ε.Δ.Σ.Α.Π.<text:s/>είναι<text:s/>κατά<text:s/>κύριο<text:s/>λόγο<text:s/>ο<text:s/>σχεδιασμός<text:s/>και<text:s/>η<text:s/>εφαρμογή<text:s/>της<text:s/>πολιτικής<text:s/>για<text:s/>την<text:s/>εναλλακτική<text:s/>διαχείριση<text:s/>των<text:s/>συσκευασιών<text:s/>και<text:s/>των<text:s/>άλλων<text:s/>προϊόντων<text:s/>σύμφωνα<text:s/>με<text:s/>τους<text:s/>στόχους<text:s/>και<text:s/>τις<text:s/>γενικές<text:s/>αρχές<text:s/>του<text:s/>παρόντος<text:s/>νόμου.</text:span></text:p>
      <text:p text:style-name="P356"><text:span text:style-name="T356_1">Για<text:s/>την<text:s/>επίτευξη<text:s/>του<text:s/>σκοπού<text:s/>του<text:s/>ο<text:s/>Ε.Ο.Ε.Δ.Σ.Α.Π.<text:s/>έχει<text:s/>τις<text:s/>ακόλουθες<text:s/>αρμοδιότητες:</text:span></text:p>
      <text:p text:style-name="P357"><text:span text:style-name="T357_1">α<text:s/>)<text:s/>Εισηγείται<text:s/>στον<text:s/>Υπουργό<text:s/>Περιβάλλοντος,<text:s/>Χωροταξίας<text:s/>και<text:s/>Δημόσιων<text:s/>Έργων:</text:span></text:p>
      <text:p text:style-name="P358"><text:span text:style-name="T358_1">-</text:span><text:span text:style-name="T358_2"><text:tab/></text:span><text:span text:style-name="T358_3">τα<text:s/>προγράμματα<text:s/>εναλλακτικής<text:s/>διαχείρισης<text:s/>συσκευασιών<text:s/>και<text:s/>άλλων<text:s/>προϊόντων<text:s/>κατ’<text:s/>εφαρμογή<text:s/>των<text:s/>άρθρων<text:s/>5<text:s/>και<text:s/>15,</text:span></text:p>
      <text:p text:style-name="P359"><text:span text:style-name="T359_1">-</text:span><text:span text:style-name="T359_2"><text:tab/></text:span><text:span text:style-name="T359_3">τα<text:s/>εθνικά<text:s/>πρότυπα<text:s/>για<text:s/>τη<text:s/>διαχείριση<text:s/>των<text:s/>συσκευασιών<text:s/>κατ’<text:s/>εφαρμογή<text:s/>του<text:s/>άρθρου<text:s/>6,</text:span></text:p>
      <text:p text:style-name="P360"><text:span text:style-name="T360_1">-</text:span><text:span text:style-name="T360_2"><text:tab/></text:span><text:span text:style-name="T360_3">επί<text:s/>μέρους<text:s/>πρόγραμμα<text:s/>σε<text:s/>περίπτωση<text:s/>υπέρβασης<text:s/>των<text:s/>ποσοτικών<text:s/>στόχων<text:s/>εναλλακτικής<text:s/>διαχείρισης<text:s/>των<text:s/>συσκευασιών<text:s/>που<text:s/>προβλέπονται<text:s/>στο<text:s/>άρθρο<text:s/>10,</text:span></text:p>
      <text:p text:style-name="P361"><text:span text:style-name="T361_1">-</text:span><text:span text:style-name="T361_2"><text:tab/></text:span><text:span text:style-name="T361_3">παρεκκλίσεις<text:s/>από<text:s/>τους<text:s/>προβλεπόμενους<text:s/>στο<text:s/>άρθρο<text:s/>10<text:s/>ποσοτικούς<text:s/>στόχους<text:s/>σύμφωνα<text:s/>με<text:s/>τις<text:s/>προβλέψεις<text:s/>της<text:s/>παρ.<text:s/>Α4<text:s/>αυτού,</text:span></text:p>
      <text:p text:style-name="P362"><text:span text:style-name="T362_1">-</text:span><text:span text:style-name="T362_2"><text:tab/></text:span><text:span text:style-name="T362_3">την<text:s/>έκδοση<text:s/>κανονισμών<text:s/>σχετικά<text:s/>με<text:s/>τη<text:s/>διαδικασία<text:s/>ανανεώσεων,<text:s/>τροποποιήσεων,<text:s/>αναστολών<text:s/>ή<text:s/>ανακλήσεων<text:s/>των<text:s/>εγκρίσεων<text:s/>των<text:s/>συστημάτων<text:s/>εναλλακτικής<text:s/>διαχείρισης<text:s/>σύμφωνα<text:s/>με<text:s/>το<text:s/>άρθρο<text:s/>7,</text:span></text:p>
      <text:p text:style-name="P363"><text:span text:style-name="T363_1">-</text:span><text:span text:style-name="T363_2"><text:tab/></text:span><text:span text:style-name="T363_3">την<text:s/>τροποποίηση<text:s/>του<text:s/>ποσού<text:s/>των<text:s/>ανταποδοτικών<text:s/>τελών<text:s/>που<text:s/>προβλέπονται<text:s/>στα<text:s/>άρθρα<text:s/>7<text:s/>(παρ.<text:s/>B1<text:s/>ii<text:s/>)<text:s/>και<text:s/>9<text:s/>(παρ.<text:s/>3β),</text:span></text:p>
      <text:p text:style-name="P364"><text:span text:style-name="T364_1">-</text:span><text:span text:style-name="T364_2"><text:tab/></text:span><text:span text:style-name="T364_3">σχετικά<text:s/>με<text:s/>τη<text:s/>σήμανση<text:s/>των<text:s/>συσκευασιών<text:s/>κατ’<text:s/>εφαρμογή<text:s/>του<text:s/>άρθρου<text:s/>11,</text:span></text:p>
      <text:p text:style-name="P365"><text:span text:style-name="T365_1">-</text:span><text:span text:style-name="T365_2"><text:tab/></text:span><text:span text:style-name="T365_3">τον<text:s/>καθορισμό<text:s/>ειδικότερων<text:s/>όρων<text:s/>και<text:s/>προϋποθέσεων<text:s/>για<text:s/>την<text:s/>εναλλακτική<text:s/>διαχείριση<text:s/>άλλων<text:s/>προϊόντων<text:s/>(άρθρο<text:s/>17<text:s/>παρ.<text:s/>4),</text:span></text:p>
      <text:p text:style-name="P366"><text:span text:style-name="T366_1">-</text:span><text:span text:style-name="T366_2"><text:tab/></text:span><text:span text:style-name="T366_3">ποσοτικούς<text:s/>στόχους<text:s/>για<text:s/>εναλλακτική<text:s/>διαχείριση<text:s/>άλλων<text:s/>προϊόντων<text:s/>(άρθρο<text:s/>17<text:s/>παρ.<text:s/>5),</text:span></text:p>
      <text:p text:style-name="P367"><text:span text:style-name="T367_1">την<text:s/>απαγόρευση<text:s/>ή<text:s/>τον<text:s/>περιορισμό<text:s/>της<text:s/>χρήσης<text:s/>ορισμένων<text:s/>υλικών,<text:s/>την<text:s/>επιβολή<text:s/>χρήσης<text:s/>κάποιας<text:s/>συγκεκριμένης<text:s/>σύνθεσης<text:s/>υλικών<text:s/>ή<text:s/>επαναχρησιμοποίηση<text:s/>ή<text:s/>εγγυοδοσία<text:s/>σύμφωνα<text:s/>με<text:s/>το<text:s/>άρθρο<text:s/>6<text:s/>(παρ.<text:s/>B4).</text:span></text:p>
      <text:p text:style-name="P368"><text:span text:style-name="T368_1">-</text:span><text:span text:style-name="T368_2"><text:tab/></text:span><text:span text:style-name="T368_3">την<text:s/>επιβολή<text:s/>των<text:s/>κυρώσεων<text:s/>σύμφωνα<text:s/>με<text:s/>την<text:s/>παρ.<text:s/>Γ<text:s/>(εδάφιο<text:s/>1β)<text:s/>του<text:s/>άρθρου<text:s/>20<text:s/>και<text:s/>στον<text:s/>οικείο<text:s/>Νομάρχη<text:s/>σύμφωνα<text:s/>με<text:s/>την<text:s/>παρ.<text:s/>Γ<text:s/>(εδάφιο<text:s/>1α)<text:s/>του<text:s/>άρθρου<text:s/>20,</text:span></text:p>
      <text:p text:style-name="P369"><text:span text:style-name="T369_1">-</text:span><text:span text:style-name="T369_2"><text:tab/></text:span><text:span text:style-name="T369_3">τη<text:s/>λήψη<text:s/>των<text:s/>αναγκαίων<text:s/>νομοθετικών<text:s/>και<text:s/>διοικητικών<text:s/>μέτρων<text:s/>για<text:s/>την<text:s/>αποτελεσματικότερη<text:s/>υλοποίηση<text:s/>των<text:s/>στόχων<text:s/>του<text:s/>νόμου,</text:span></text:p>
      <text:p text:style-name="P370"><text:span text:style-name="T370_1">-</text:span><text:span text:style-name="T370_2"><text:tab/></text:span><text:span text:style-name="T370_3">προγράμματα<text:s/>επενδύσεων<text:s/>για<text:s/>τη<text:s/>προστασία<text:s/>του<text:s/>περιβάλλοντος<text:s/>προκειμένου<text:s/>να<text:s/>γίνει<text:s/>σχετική<text:s/>χρηματοδότηση<text:s/>από<text:s/>το<text:s/>Δημόσιο<text:s/>ή<text:s/>διεθνείς<text:s/>οργανισμούς.</text:span></text:p>
      <text:p text:style-name="P371"><text:span text:style-name="T371_1">β)</text:span><text:span text:style-name="T371_2"><text:tab/></text:span><text:span text:style-name="T371_3">Χορηγεί:</text:span></text:p>
      <text:p text:style-name="P372"><text:span text:style-name="T372_1">-</text:span><text:span text:style-name="T372_2"><text:tab/></text:span><text:span text:style-name="T372_3">εγκρίσεις<text:s/>των<text:s/>συστημάτων<text:s/>ατομικής<text:s/>ή<text:s/>συλλογικήςεναλλακτικής<text:s/>διαχείρισης<text:s/>κατ’<text:s/>εφαρμογή<text:s/>των<text:s/>άρθρων<text:s/>7<text:s/>και<text:s/>17,</text:span></text:p>
      <text:p text:style-name="P373"><text:span text:style-name="T373_1">-</text:span><text:span text:style-name="T373_2"><text:tab/></text:span><text:span text:style-name="T373_3">πιστοποιητικά<text:s/>εναλλακτικής<text:s/>διαχείρισης<text:s/>των<text:s/>συσκευασιών<text:s/>και<text:s/>άλλων<text:s/>προϊόντων<text:s/>κατ’<text:s/>εφαρμογή<text:s/>του<text:s/>άρθρου<text:s/>9.</text:span></text:p>
      <text:p text:style-name="P374"><text:span text:style-name="T374_1">γ)</text:span><text:span text:style-name="T374_2"><text:tab/></text:span><text:span text:style-name="T374_3">Απευθύνει<text:s/>προς<text:s/>τους<text:s/>διαχειριστές,<text:s/>είτε<text:s/>αυτεπαγγέλτως<text:s/>είτε<text:s/>κατόπιν<text:s/>αιτήματος<text:s/>των<text:s/>οικονομικών<text:s/>παραγόντων<text:s/>ή<text:s/>τρίτου,<text:s/>οδηγίες<text:s/>ή<text:s/>συστάσεις<text:s/>και<text:s/>υποβάλλει<text:s/>προς<text:s/>τοΥπουργείο<text:s/>Περιβάλλοντος,<text:s/>Χωροταξίας<text:s/>και<text:s/>Δημόσιων<text:s/>Έργων<text:s/>σχετικές<text:s/>προτάσεις<text:s/>σε<text:s/>θέματα<text:s/>πολιτικής<text:s/>εναλλακτικής<text:s/>διαχείρισης<text:s/>συστημάτων/άλλων<text:s/>προϊόντων.</text:span></text:p>
      <text:p text:style-name="P375"><text:span text:style-name="T375_1">δ)</text:span><text:span text:style-name="T375_2"><text:tab/></text:span><text:span text:style-name="T375_3">Γνωμοδοτεί<text:s/>για<text:s/>οποιοδήποτε<text:s/>θέμα<text:s/>παραπέμπεται<text:s/>σε<text:s/>αυτόν<text:s/>από<text:s/>τον<text:s/>Υπουργό<text:s/>Περιβάλλοντος,<text:s/>Χωροταξίας<text:s/>και<text:s/>Δημόσιων<text:s/>Έργων<text:s/>σχετικά<text:s/>με<text:s/>την<text:s/>εφαρμογή<text:s/>του<text:s/>νόμου.</text:span></text:p>
      <text:p text:style-name="P376"><text:span text:style-name="T376_1">ε)</text:span><text:span text:style-name="T376_2"><text:tab/></text:span><text:span text:style-name="T376_3">Δημιουργεί<text:s/>βάσεις<text:s/>δεδομένων<text:s/>(σύστημα<text:s/>πληροφορικής)<text:s/>για<text:s/>συσκευασίες<text:s/>και<text:s/>άλλα<text:s/>προϊόντα<text:s/>και<text:s/>απόβλητά<text:s/>τους,<text:s/>και<text:s/>δημοσιεύει<text:s/>κατάλογο<text:s/>με<text:s/>τα<text:s/>εγκεκριμένα<text:s/>συστήματα<text:s/>εναλλακτικής<text:s/>διαχείρισης<text:s/>και<text:s/>με<text:s/>τους<text:s/>νόμιμους<text:s/>κατόχους<text:s/>σχετικών<text:s/>πιστοποιητικών<text:s/>(άρθρα<text:s/>12<text:s/>και<text:s/>17).</text:span></text:p>
      <text:p text:style-name="P377"><text:span text:style-name="T377_1">στ)</text:span><text:span text:style-name="T377_2"><text:tab/></text:span><text:span text:style-name="T377_3">Δημιουργεί<text:s/>σύστημα<text:s/>πληροφόρησης<text:s/>του<text:s/>κοινού<text:s/>κατ’<text:s/>εφαρμογή<text:s/>του<text:s/>άρθρου<text:s/>18.</text:span></text:p>
      <text:p text:style-name="P378"><text:span text:style-name="T378_1">ζ)</text:span><text:span text:style-name="T378_2"><text:tab/></text:span><text:span text:style-name="T378_3">Καταρτίζει<text:s/>και<text:s/>υποβάλει<text:s/>εκθέσεις<text:s/>στο<text:s/>Υπουργείο<text:s/>Περιβάλλοντος,<text:s/>Χωροταξίας<text:s/>και<text:s/>Δημόσιων<text:s/>Έργων<text:s/>σχετικά<text:s/>με<text:s/>την<text:s/>εφαρμογή<text:s/>του<text:s/>νόμου.</text:span></text:p>
      <text:p text:style-name="P379"><text:span text:style-name="T379_1">η)</text:span><text:span text:style-name="T379_2"><text:tab/></text:span><text:span text:style-name="T379_3">Εκπονεί<text:s/>ή<text:s/>αναθέτει<text:s/>μελέτες<text:s/>και<text:s/>χρηματοδοτεί<text:s/>έρευνες<text:s/>που<text:s/>εξυπηρετούν<text:s/>το<text:s/>σκοπό<text:s/>του.</text:span></text:p>
      <text:p text:style-name="P380"><text:span text:style-name="T380_1">θ)</text:span><text:span text:style-name="T380_2"><text:tab/></text:span><text:span text:style-name="T380_3">Οργανώνει<text:s/>τακτικούς<text:s/>και<text:s/>έκτακτους<text:s/>ελέγχους<text:s/>πουαναφέρονται:</text:span></text:p>
      <text:p text:style-name="P381"><text:span text:style-name="T381_1">-</text:span><text:span text:style-name="T381_2"><text:tab/></text:span><text:span text:style-name="T381_3">στην<text:s/>τήρηση<text:s/>και<text:s/>εφαρμογή<text:s/>των<text:s/>προγραμμάτων<text:s/>εναλλακτικής<text:s/>διαχείρισης<text:s/>(άρθρα<text:s/>5<text:s/>και14),</text:span></text:p>
      <text:p text:style-name="P382"><text:span text:style-name="T382_1">-</text:span><text:span text:style-name="T382_2"><text:tab/></text:span><text:span text:style-name="T382_3">στη<text:s/>νόμιμη<text:s/>διακίνηση<text:s/>των<text:s/>συσκευασιών<text:s/>και<text:s/>άλλων<text:s/>προϊόντων,</text:span></text:p>
      <text:p text:style-name="P383"><text:span text:style-name="T383_1">-</text:span><text:span text:style-name="T383_2"><text:tab/></text:span><text:span text:style-name="T383_3">στη<text:s/>νόμιμη<text:s/>χρήση<text:s/>της<text:s/>σήμανσης,<text:s/>καθώς<text:s/>και</text:span></text:p>
      <text:p text:style-name="P384"><text:span text:style-name="T384_1">-</text:span><text:span text:style-name="T384_2"><text:tab/></text:span><text:span text:style-name="T384_3">γενικά<text:s/>στην<text:s/>τήρηση<text:s/>των<text:s/>όρων<text:s/>και<text:s/>υποχρεώσεων<text:s/>πουαπορρέουν<text:s/>από<text:s/>τις<text:s/>διατάξεις<text:s/>του<text:s/>νόμου.</text:span></text:p>
      <text:p text:style-name="P385"><text:span text:style-name="T385_1">Οι<text:s/>έκτακτοι<text:s/>έλεγχοι<text:s/>διενεργούνται<text:s/>αυτεπάγγελτα<text:s/>ή<text:s/>κατόπιν<text:s/>καταγγελίας.<text:s/>Είναι<text:s/>δυνατόν<text:s/>να<text:s/>ανατίθεται<text:s/>η<text:s/>διενέργεια<text:s/>μέρους<text:s/>ή<text:s/>του<text:s/>συνόλου<text:s/>των<text:s/>ελέγχων<text:s/>σε<text:s/>επιστήμονες<text:s/>με<text:s/>εξειδικευμένες<text:s/>γνώσεις<text:s/>που<text:s/>θα<text:s/>συνεισφέρουν<text:s/>ουσιαστικά<text:s/>στο<text:s/>έργο<text:s/>αυτό.<text:s/>Στην<text:s/>περίπτωση<text:s/>αυτή<text:s/>ανάθεσης<text:s/>των<text:s/>ελέγχων<text:s/>σε<text:s/>τρίτους<text:s/>η<text:s/>δαπάνη<text:s/>βαρύνει<text:s/>τους<text:s/>διαχειριστές<text:s/>των<text:s/>συσκευασιών<text:s/>και<text:s/>άλλων<text:s/>προϊόντων.</text:span></text:p>
      <text:p text:style-name="P386"><text:span text:style-name="T386_1">ι)</text:span><text:span text:style-name="T386_2"><text:tab/></text:span><text:span text:style-name="T386_3">Μετά<text:s/>από<text:s/>καταγγελία<text:s/>εκ<text:s/>μέρους<text:s/>οικονομικών<text:s/>παραγόντων<text:s/>ή<text:s/>τρίτων<text:s/>ή<text:s/>και<text:s/>αυτεπαγγέλτως<text:s/>καλεί<text:s/>τους<text:s/>παραβάτες<text:s/>να<text:s/>παύσουν<text:s/>την<text:s/>παράβαση.</text:span></text:p>
      <text:p text:style-name="P387"><text:span text:style-name="T387_1">ια)</text:span><text:span text:style-name="T387_2"><text:tab/></text:span><text:span text:style-name="T387_3">Εκτελεί<text:s/>και<text:s/>εφαρμόζει<text:s/>κάθε<text:s/>είδους<text:s/>εθνικά<text:s/>η<text:s/>κοινοτικά<text:s/>προγράμματα<text:s/>που<text:s/>του<text:s/>ανατίθενται<text:s/>από<text:s/>τον<text:s/>Υπουργό<text:s/>Περιβάλλοντος,<text:s/>Χωροταξίας<text:s/>και<text:s/>Δημόσιων<text:s/>Έργων<text:s/>για<text:s/>την<text:s/>υλοποίηση<text:s/>των<text:s/>στόχων<text:s/>του<text:s/>νόμου,<text:s/>με<text:s/>παράλληλη<text:s/>ανάληψη,<text:s/>απορρόφηση<text:s/>και<text:s/>διαχείριση<text:s/>των<text:s/>σχετικών<text:s/>κον-<text:s/>δυλι'ων<text:s/>της<text:s/>E.O.K..</text:span></text:p>
      <text:p text:style-name="P388"><text:span text:style-name="T388_1">ιβ)</text:span><text:span text:style-name="T388_2"><text:tab/></text:span><text:span text:style-name="T388_3">Συντονίζει<text:s/>τη<text:s/>δραστηριότητα<text:s/>των<text:s/>άλλων<text:s/>αρμόδιων<text:s/>φορέων<text:s/>του<text:s/>δημόσιου<text:s/>και<text:s/>ιδιωτικού<text:s/>τομέα<text:s/>για<text:s/>το<text:s/>σχεδιασμό<text:s/>και<text:s/>την<text:s/>εφαρμογή<text:s/>σχεδίων<text:s/>και<text:s/>προγραμμάτων<text:s/>εναλλακτικής<text:s/>διαχείρισης<text:s/>και<text:s/>παρέχει<text:s/>τη<text:s/>συνδρομή<text:s/>του<text:s/>όταν<text:s/>απαιτείται.</text:span></text:p>
      <text:p text:style-name="P389"><text:span text:style-name="T389_1">ιγ)</text:span><text:span text:style-name="T389_2"><text:tab/></text:span><text:span text:style-name="T389_3">Συνάπτει<text:s/>συμφωνίες<text:s/>με<text:s/>ατομικά<text:s/>ή<text:s/>συλλογικά<text:s/>συστήματα<text:s/>εναλλακτικής<text:s/>διαχείρισης<text:s/>συσκευασίων/άλλων<text:s/>προϊόντων<text:s/>για<text:s/>την<text:s/>επίτευξη<text:s/>των<text:s/>στόχων<text:s/>του<text:s/>παρόντος<text:s/>νόμου.</text:span></text:p>
      <text:p text:style-name="P390"><text:span text:style-name="T390_1">ιδ)</text:span><text:span text:style-name="T390_2"><text:tab/></text:span><text:span text:style-name="T390_3">Συνεργάζεται<text:s/>με<text:s/>ομοειδή<text:s/>όργανα<text:s/>ή<text:s/>οργανισμούς<text:s/>άλλων<text:s/>χωρών,<text:s/>καθώς<text:s/>και<text:s/>με<text:s/>διεθνείς<text:s/>οργανισμούς<text:s/>γιαανταλλαγή<text:s/>πληροφοριών<text:s/>και<text:s/>ενδεχομένως<text:s/>κατάρτιση<text:s/>κοινών<text:s/>προγραμμάτων.</text:span></text:p>
      <text:p text:style-name="P391"><text:span text:style-name="T391_1">ιε)</text:span><text:span text:style-name="T391_2"><text:tab/></text:span><text:span text:style-name="T391_3">Οργανώνει<text:s/>συνέδρια<text:s/>και<text:s/>εκπαιδευτικά<text:s/>προγράμματα.</text:span></text:p>
      <text:p text:style-name="P392"><text:span text:style-name="T392_1">ιστ)</text:span><text:span text:style-name="T392_2"><text:tab/></text:span><text:span text:style-name="T392_3">Ασκεί<text:s/>τις<text:s/>αρμοδιότητες<text:s/>που<text:s/>ανατίθενται<text:s/>σε<text:s/>αυτόναπό<text:s/>τον<text:s/>Υπουργό<text:s/>Περιβάλλοντος,<text:s/>Χωροταξίας<text:s/>και<text:s/>Δημόσιων<text:s/>Έργων<text:s/>με<text:s/>ειδική<text:s/>εξουσιοδότηση<text:s/>για<text:s/>την<text:s/>επίτευξη<text:s/>του<text:s/>σκοπού<text:s/>του.</text:span></text:p>
      <text:p text:style-name="P393"><text:span text:style-name="T393_1">ιζ)</text:span><text:span text:style-name="T393_2"><text:tab/></text:span><text:span text:style-name="T393_3">Διαχειρίζεται<text:s/>τους<text:s/>πόρους<text:s/>του<text:s/>οργανισμού.</text:span></text:p>
      <text:p text:style-name="P394"><text:span text:style-name="T394_1">4.</text:span><text:span text:style-name="T394_2"><text:s/>Όργανα<text:s/>διοίκησης<text:s/>του<text:s/>Ε.Ο.Ε.Δ.Σ.Α.Π.<text:s/>είναι<text:s/>το<text:s/>Διοικητικό<text:s/>Συμβούλιο<text:s/>(Δ.Σ.)<text:s/>και<text:s/>ο<text:s/>Γενικός<text:s/>Διευθυντής<text:s/>(Γ.Δ.).<text:s/>Τα<text:s/>όργανα<text:s/>αυτά:</text:span></text:p>
      <text:p text:style-name="P395"><text:span text:style-name="T395_1">-</text:span><text:span text:style-name="T395_2"><text:tab/></text:span><text:span text:style-name="T395_3">εισηγούνται<text:s/>την<text:s/>πολιτική<text:s/>της<text:s/>εναλλακτικής<text:s/>διαχείρισης<text:s/>των<text:s/>συσκευασιών<text:s/>και<text:s/>των<text:s/>άλλων<text:s/>προϊόντων<text:s/>στονΥπουργό<text:s/>Περιβάλλοντος,<text:s/>Χωροταξίας<text:s/>και<text:s/>Δημόσιων<text:s/>Έργων,<text:s/>καθώς<text:s/>και</text:span></text:p>
      <text:p text:style-name="P396"><text:span text:style-name="T396_1">-</text:span><text:span text:style-name="T396_2"><text:tab/></text:span><text:span text:style-name="T396_3">μεριμνούν<text:s/>για<text:s/>την<text:s/>επίτευξη<text:s/>των<text:s/>στόχων<text:s/>του<text:s/>νόμου<text:s/>αυτού.</text:span></text:p>
      <text:p text:style-name="P397"><text:span text:style-name="T397_1">Το<text:s/>Διοικητικό<text:s/>Συμβούλιο<text:s/>του<text:s/>Ε.Ο.Ε.Δ.Σ.Α.Π.<text:s/>αποτελείται<text:s/>από<text:s/>μη<text:s/>αμειβόμενα<text:s/>μέλη<text:s/>και<text:s/>συγκροτείται<text:s/>από<text:s/>εκπροσώπους<text:s/>του<text:s/>δημόσιου<text:s/>και<text:s/>ιδιωτικού<text:s/>τομέα,<text:s/>αιρετούς<text:s/>εκπροσώπους<text:s/>των<text:s/>Ο.Τ.Α.,<text:s/>εκπροσώπους<text:s/>συλλογικών<text:s/>φορέων,<text:s/>οικολογικών<text:s/>οργανώσεων<text:s/>και<text:s/>οργανώσεων<text:s/>των<text:s/>καταναλωτών.</text:span></text:p>
      <text:p text:style-name="P398"><text:span text:style-name="T398_1">5.</text:span><text:span text:style-name="T398_2"><text:s/>Με<text:s/>προεδρικό<text:s/>διάταγμα,<text:s/>που<text:s/>εκδίδεται<text:s/>με<text:s/>πρόταση<text:s/>των<text:s/>Υπουργών<text:s/>Εσωτερικών,<text:s/>Δημόσιας<text:s/>Διοίκησης<text:s/>καιΑποκέντρωσης,<text:s/>Εθνικής<text:s/>Οικονομίας,<text:s/>Οικονομικών<text:s/>και<text:s/>Περιβάλλοντος,<text:s/>Χωροταξίας<text:s/>και<text:s/>Δημόσιων<text:s/>Έργων,<text:s/>καθορίζονται<text:s/>οι<text:s/>αρμοδιότητες<text:s/>των<text:s/>οργάνων<text:s/>διοίκησης<text:s/>του<text:s/>Ε.Ο.Ε.Δ.Σ.Α.Π.,<text:s/>Ο<text:s/>αριθμός<text:s/>και<text:s/>οι<text:s/>ιδιότητες,<text:s/>οι<text:s/>γνώσεις<text:s/>και<text:s/>η<text:s/>εμπειρία<text:s/>των<text:s/>μελών<text:s/>των<text:s/>οργάνων<text:s/>αυτών,<text:s/>η<text:s/>διάρκεια<text:s/>της<text:s/>θητείας<text:s/>τους,<text:s/>καθώς<text:s/>και<text:s/>κάθε<text:s/>άλλη<text:s/>αναγκαία<text:s/>λεπτομέρεια.<text:s/>Επίσης<text:s/>ρυθμίζονται<text:s/>θέματα<text:s/>που<text:s/>αναφέρονται:</text:span></text:p>
      <text:p text:style-name="P399"><text:span text:style-name="T399_1">-</text:span><text:span text:style-name="T399_2"><text:tab/></text:span><text:span text:style-name="T399_3">στη<text:s/>συγκρότηση<text:s/>και<text:s/>λειτουργία<text:s/>των<text:s/>οργάνων<text:s/>διοίκησης<text:s/>του<text:s/>Ε.Ο.Ε.Δ.Σ.Α.Π.,</text:span></text:p>
      <text:p text:style-name="P400"><text:span text:style-name="T400_1">-</text:span><text:span text:style-name="T400_2"><text:tab/></text:span><text:span text:style-name="T400_3">στην<text:s/>οργανωτική<text:s/>διάρθρωση<text:s/>κατά<text:s/>τομέα<text:s/>δράσης<text:s/>του<text:s/>Ε.Ο.Ε.Δ.Σ.Α.Π.<text:s/>και<text:s/>στην<text:s/>κατάσταση<text:s/>του<text:s/>προσωπικού,</text:span></text:p>
      <text:p text:style-name="P401"><text:span text:style-name="T401_1">-</text:span><text:span text:style-name="T401_2"><text:tab/></text:span><text:span text:style-name="T401_3">στην<text:s/>οικονομική<text:s/>διαχείριση,<text:s/>στις<text:s/>προμήθειες<text:s/>και<text:s/>σε<text:s/>θέματα<text:s/>διοικητικής<text:s/>μέριμνας.</text:span></text:p>
      <text:p text:style-name="P402"><text:span text:style-name="T402_1">6.</text:span><text:span text:style-name="T402_2"><text:s/>Με<text:s/>κοινή<text:s/>απόφαση<text:s/>των<text:s/>Υπουργών<text:s/>Οικονομικών<text:s/>και<text:s/>Περιβάλλοντος,<text:s/>Χωροταξίας<text:s/>και<text:s/>Δημόσιων<text:s/>Έργων<text:s/>καθορίζονται<text:s/>οι<text:s/>αποδοχές<text:s/>του<text:s/>Γενικού<text:s/>Διευθυντή<text:s/>του<text:s/>Ε.Ο.Ε.Δ.Σ.Α.Π.<text:s/>σύμφωνα<text:s/>με<text:s/>τις<text:s/>κείμενες<text:s/>διατάξεις.</text:span></text:p>
      <text:p text:style-name="P403"><text:span text:style-name="T403_1">7.</text:span><text:span text:style-name="T403_2"><text:s/>0<text:s/>οργανισμός<text:s/>του<text:s/>Ε.Ο.Ε.Δ.Σ.Α.Π.<text:s/>εγκρίνεται<text:s/>με<text:s/>προεδρικό<text:s/>διάταγμα,<text:s/>που<text:s/>εκδίδεται<text:s/>με<text:s/>πρόταση<text:s/>των<text:s/>Υπουργών<text:s/>Εσωτερικών,<text:s/>Δημόσιας<text:s/>Διοίκησης<text:s/>και<text:s/>Αποκέντρωσης,<text:s/>Εθνικής<text:s/>Οικονομίας<text:s/>και<text:s/>Οικονομικών,<text:s/>Ανάπτυξης<text:s/>και<text:s/>Περιβάλλοντος,<text:s/>Χωροταξίας<text:s/>και<text:s/>Δημόσιων<text:s/>Έργων.</text:span></text:p>
      <text:p text:style-name="P404"><text:span text:style-name="T404_1">Με<text:s/>τον<text:s/>οργανισμό<text:s/>αυτό<text:s/>ρυθμίζονται:</text:span></text:p>
      <text:p text:style-name="P405"><text:span text:style-name="T405_1">α)</text:span><text:span text:style-name="T405_2"><text:tab/></text:span><text:span text:style-name="T405_3">Η<text:s/>οργάνωση<text:s/>των<text:s/>υπηρεσιών<text:s/>και<text:s/>οι<text:s/>αρμοδιότητές<text:s/>τους.</text:span></text:p>
      <text:p text:style-name="P406"><text:span text:style-name="T406_1">β)</text:span><text:span text:style-name="T406_2"><text:tab/></text:span><text:span text:style-name="T406_3">O<text:s/>αριθμός<text:s/>των<text:s/>οργανικών<text:s/>θέσεων<text:s/>του<text:s/>προσωπικού<text:s/>και<text:s/>η<text:s/>κατανομή<text:s/>του<text:s/>σε<text:s/>ειδικότητες,<text:s/>καθώς<text:s/>και<text:s/>τα<text:s/>απαι-<text:s/>τούμενα<text:s/>τυπικά<text:s/>και<text:s/>ουσιαστικά<text:s/>προσόντα<text:s/>για<text:s/>την<text:s/>κάλυψη<text:s/>των<text:s/>θέσεων<text:s/>αυτών.</text:span></text:p>
      <text:p text:style-name="P407"><text:span text:style-name="T407_1">Οι<text:s/>θέσεις<text:s/>του<text:s/>προσωπικού<text:s/>του<text:s/>Ε.Ο.Ε.Δ.Σ.Α.Π.<text:s/>είναι<text:s/>δυνατόν<text:s/>να<text:s/>καλύπτονται<text:s/>και<text:s/>με<text:s/>απόσπαση<text:s/>ή<text:s/>μεταφορά<text:s/>προσωπικού<text:s/>από<text:s/>το<text:s/>Υπουργείο<text:s/>Περιβάλλοντος,<text:s/>Χωροταξίας<text:s/>και<text:s/>Δημόσιων<text:s/>Έργων<text:s/>και<text:s/>από<text:s/>άλλα<text:s/>Υπουργεία<text:s/>ή<text:s/>Ν.Π.Δ.Δ.<text:s/>μετά<text:s/>από<text:s/>κοινή<text:s/>απόφαση<text:s/>του<text:s/>Υπουργού<text:s/>Περιβάλλοντος,<text:s/>Χωροταξίας<text:s/>και<text:s/>Δημόσιων<text:s/>Έργων<text:s/>και<text:s/>του<text:s/>αρμόδιου<text:s/>κατά<text:s/>περίπτωση<text:s/>Υπουργού.<text:s/>Η<text:s/>διαδικασία<text:s/>μεταφοράς<text:s/>του<text:s/>προσωπικού<text:s/>καθορίζεται<text:s/>με<text:s/>κοινή<text:s/>απόφαση<text:s/>των<text:s/>ΥπουργώνΕσωτερικών,<text:s/>Δημόσιας<text:s/>Διοίκησης<text:s/>και<text:s/>Αποκέντρωσης<text:s/>και<text:s/>Περιβάλλοντος,<text:s/>Χωροταξίας<text:s/>και<text:s/>Δημόσιων<text:s/>Έργων.</text:span></text:p>
      <text:p text:style-name="P408"><text:span text:style-name="T408_1">8.</text:span><text:span text:style-name="T408_2"><text:s/>Πόροι<text:s/>του<text:s/>Ε.Ο.Ε.Δ.Σ.Α.Π.<text:s/>προέρχονται<text:s/>από:</text:span></text:p>
      <text:p text:style-name="P409"><text:span text:style-name="T409_1">α)</text:span><text:span text:style-name="T409_2"><text:tab/></text:span><text:span text:style-name="T409_3">Επιχορηγήσεις<text:s/>από<text:s/>το<text:s/>πρόγραμμα<text:s/>Δημοσίων<text:s/>Επενδύσεων<text:s/>του<text:s/>Υπουργείου<text:s/>Περιβάλλοντος,<text:s/>Χωροταξίας<text:s/>και<text:s/>Δημόσιων<text:s/>Έργων.</text:span></text:p>
      <text:p text:style-name="P410"><text:span text:style-name="T410_1">β)</text:span><text:span text:style-name="T410_2"><text:tab/></text:span><text:span text:style-name="T410_3">Κοινοτικοί<text:s/>πόροι<text:s/>που<text:s/>διατίθενται<text:s/>για<text:s/>την<text:s/>εκπόνηση<text:s/>προγραμμάτων<text:s/>μελετών<text:s/>και<text:s/>ερευνών<text:s/>σχετικά<text:s/>με<text:s/>θέματα<text:s/>που<text:s/>ανάγονται<text:s/>στους<text:s/>σκοπούς<text:s/>του<text:s/>Ε.Ο.Ε.Δ.Σ.Α.Π..</text:span></text:p>
      <text:p text:style-name="P411"><text:span text:style-name="T411_1">γ)</text:span><text:span text:style-name="T411_2"><text:tab/></text:span><text:span text:style-name="T411_3">Ανταποδοτικά<text:s/>τέλη<text:s/>για<text:s/>την<text:s/>έγκριση<text:s/>των<text:s/>συστημάτων<text:s/>εναλλακτικής<text:s/>διαχείρισης<text:s/>και<text:s/>σχετικών<text:s/>πιστοποιητικών<text:s/>(άρθρα<text:s/>7<text:s/>και<text:s/>9<text:s/>του<text:s/>παρόντος).</text:span></text:p>
      <text:p text:style-name="P412"><text:span text:style-name="T412_1">δ)</text:span><text:span text:style-name="T412_2"><text:tab/></text:span><text:span text:style-name="T412_3">Πρόσοδοι<text:s/>από<text:s/>την<text:s/>εκμετάλλευση<text:s/>περιουσιακών<text:s/>στοιχείων<text:s/>από<text:s/>επιχορηγήσεις<text:s/>ελληνικών<text:s/>και<text:s/>ξένων<text:s/>οργανισμών<text:s/>και<text:s/>από<text:s/>δωρεές<text:s/>ή<text:s/>κληρονομιές.</text:span></text:p>
      <text:p text:style-name="P413"><text:span text:style-name="T413_1">ε)</text:span><text:span text:style-name="T413_2"><text:tab/></text:span><text:span text:style-name="T413_3">Επιχορηγήσεις<text:s/>(τακτικές<text:s/>και<text:s/>έκτακτες)<text:s/>από<text:s/>το<text:s/>Ειδικό<text:s/>Ταμείο<text:s/>Εφαρμογής<text:s/>Ρυθμιστικών<text:s/>και<text:s/>Πολεοδομικών<text:s/>Σχεδίων<text:s/>(Ε.Τ.Ε.Ρ.Π.Σ.).</text:span></text:p>
      <text:p text:style-name="P414"><text:span text:style-name="T414_1">ζ)</text:span><text:span text:style-name="T414_2"><text:tab/></text:span><text:span text:style-name="T414_3">Τα<text:s/>πρόστιμα<text:s/>από<text:s/>διοικητικές<text:s/>κυρώσεις<text:s/>(άρθρο<text:s/>20<text:s/>του<text:s/>παρόντος).</text:span></text:p>
      <text:p text:style-name="P415"><text:span text:style-name="T415_1">η)</text:span><text:span text:style-name="T415_2"><text:tab/></text:span><text:span text:style-name="T415_3">Ειδικές<text:s/>εισφορές<text:s/>και<text:s/>χρηματοδοτήσεις<text:s/>από<text:s/>δημόσιες<text:s/>επιχειρήσεις,<text:s/>άλλους<text:s/>δημόσιους<text:s/>φορείς,<text:s/>διεθνείς<text:s/>οργανισμούς,<text:s/>ιδιωτικές<text:s/>επιχειρήσεις<text:s/>ή<text:s/>ιδιώτες<text:s/>κ.λπ..</text:span></text:p>
      <text:p text:style-name="P416"><text:span text:style-name="T416_1">θ)</text:span><text:span text:style-name="T416_2"><text:tab/></text:span><text:span text:style-name="T416_3">Μέρος<text:s/>των<text:s/>εσόδων<text:s/>του<text:s/>άρθρου<text:s/>18<text:s/>του<text:s/>ν.<text:s/>2052/<text:s/>1992<text:s/>(ΦΕΚ<text:s/>94<text:s/>Α"<text:s/>)<text:s/>που<text:s/>αποδίδονται<text:s/>στο<text:s/>Υπουργείο<text:s/>Περιβάλλοντος,<text:s/>Χωροταξίας<text:s/>και<text:s/>Δημόσιων<text:s/>Έργων<text:s/>το<text:s/>οποίο<text:s/>καλύπτει<text:s/>το<text:s/>1/3<text:s/>του<text:s/>λειτουργικού<text:s/>προϋπολογισμού<text:s/>και<text:s/>καθορίζεται<text:s/>κάθε<text:s/>χρόνο<text:s/>με<text:s/>κοινή<text:s/>απόφαση<text:s/>των<text:s/>Υπουργών<text:s/>Περιβάλλοντος,<text:s/>Χωροταξίας<text:s/>και<text:s/>Δημόσιων<text:s/>Έργων<text:s/>και<text:s/>Οικονομικών.<text:s/>Με<text:s/>όμοια<text:s/>απόφαση<text:s/>καθορίζεται<text:s/>επίσης<text:s/>και<text:s/>0<text:s/>τρόπος<text:s/>και<text:s/>η<text:s/>διαδικασία<text:s/>απόδοσης<text:s/>και<text:s/>κάθε<text:s/>αναγκαία<text:s/>λεπτομέρεια.</text:span></text:p>
      <text:p text:style-name="P417"><text:span text:style-name="T417_1">ι)</text:span><text:span text:style-name="T417_2"><text:tab/></text:span><text:span text:style-name="T417_3">Οι<text:s/>εισπράξεις<text:s/>από<text:s/>εκδόσεις,<text:s/>καθώς<text:s/>και<text:s/>από<text:s/>τις<text:s/>εν<text:s/>γέ-<text:s/>νει<text:s/>δραστηριότητες<text:s/>του<text:s/>Ε.Ο.Ε.Δ.Σ.Α.Π..</text:span></text:p>
      <text:p text:style-name="P418"><text:span text:style-name="T418_1">Οι<text:s/>υπό<text:s/>στοιχεία<text:s/>α'<text:s/>και<text:s/>θ"<text:s/>πόροι<text:s/>παύουν<text:s/>να<text:s/>υφίστανται<text:s/>μετά<text:s/>την<text:s/>πάροδο<text:s/>διετίας<text:s/>από<text:s/>την<text:s/>έναρξη<text:s/>λειτουργίας<text:s/>του<text:s/>Ε.Ο.Ε.Δ.Σ.Α.Π..</text:span></text:p>
      <text:p text:style-name="P419"><text:span text:style-name="T419_1">Οι<text:s/>πόροι<text:s/>του<text:s/>Ε.Ο.Ε.Δ.Σ.Α.Π.<text:s/>διατίθενται<text:s/>για<text:s/>τις<text:s/>δαπάνες<text:s/>λειτουργίας<text:s/>του<text:s/>και<text:s/>για<text:s/>τη<text:s/>μερική<text:s/>ή<text:s/>ολική<text:s/>χρηματοδότηση<text:s/>μελετών,<text:s/>προγραμμάτων,<text:s/>έργων<text:s/>ή<text:s/>δραστηριοτήτων<text:s/>δημόσιων<text:s/>ή<text:s/>ιδιωτικών<text:s/>φορέων<text:s/>ή<text:s/>Ο.Τ.Α.<text:s/>για<text:s/>την<text:s/>επίτευξη<text:s/>των<text:s/>στόχων<text:s/>του<text:s/>νόμου.</text:span></text:p>
      <text:p text:style-name="P420"><text:span text:style-name="T420_1">9.</text:span><text:span text:style-name="T420_2"><text:s/>Οι<text:s/>δαπάνες<text:s/>για<text:s/>την<text:s/>εκπλήρωση<text:s/>του<text:s/>σκοπού<text:s/>του<text:s/>Ε.Ο.Ε.Δ.Σ.Α.Π.<text:s/>πραγματοποιούνται<text:s/>σύμφωνα<text:s/>με<text:s/>τον<text:s/>οικονομικό<text:s/>κανονισμό<text:s/>του<text:s/>που<text:s/>καταρτίζεται<text:s/>από<text:s/>τον<text:s/>Ε.Ο.Ε.Δ.Σ.Α.Π.<text:s/>και<text:s/>εγκρίνεται<text:s/>με<text:s/>κοινή<text:s/>απόφαση<text:s/>τωνΥπουργών<text:s/>Εθνικής<text:s/>Οικονομίας,<text:s/>Οικονομικών<text:s/>και<text:s/>Περιβάλλοντος,<text:s/>Χωροταξίας<text:s/>και<text:s/>Δημόσιων<text:s/>Έργων.</text:span></text:p>
      <text:p text:style-name="P421"><text:span text:style-name="T421_1">0<text:s/>Ε.Ο.Ε.Δ.Σ.Α.Π.<text:s/>έχει<text:s/>τα<text:s/>δικονομικά<text:s/>προνόμια<text:s/>του<text:s/>Δημοσίου.<text:s/>Τα<text:s/>προνόμια<text:s/>του<text:s/>Δημοσίου<text:s/>έχει<text:s/>και<text:s/>στην<text:s/>αναγκαστική<text:s/>εκτέλεση<text:s/>και<text:s/>ιδίως<text:s/>εκείνα<text:s/>που<text:s/>αφορούν<text:s/>κατάταξη<text:s/>σε<text:s/>πλειστηριασμό<text:s/>ή<text:s/>πτώχευση.</text:span></text:p>
      <text:p text:style-name="P422"><text:span text:style-name="T422_1">11.1.</text:span><text:span text:style-name="T422_2"><text:s/>Μέχρι<text:s/>την<text:s/>έναρξη<text:s/>λειτουργίας<text:s/>του<text:s/>Ε.Ο.Ε.Δ.Σ.Α.Π.<text:s/>οι<text:s/>αρμοδιότητες<text:s/>που<text:s/>ανατίθενται<text:s/>σε<text:s/>αυτόν<text:s/>με<text:s/>τον<text:s/>παρόντα<text:s/>νόμο<text:s/>ασκούνται<text:s/>από<text:s/>την<text:s/>Γενική<text:s/>Διεύθυνση<text:s/>Περιβάλλοντος<text:s/>του<text:s/>Υπουργείου<text:s/>Περιβάλλοντος,<text:s/>Χωροταξίας<text:s/>και<text:s/>Δημόσιων<text:s/>Έργων.<text:s/>Για<text:s/>τον<text:s/>σκοπό<text:s/>αυτόν<text:s/>συστήνεται<text:s/>στη<text:s/>Γενική<text:s/>Διεύθυνση<text:s/>Περιβάλλοντος<text:s/>Γραφείο<text:s/>Εναλλακτικής<text:s/>Διαχείρισης<text:s/>Συσκευασιών/άλλων<text:s/>προϊόντων<text:s/>υπαγόμενο<text:s/>στη<text:s/>Διεύθυνση<text:s/>Περιβαλλοντικού<text:s/>Σχεδιασμού.<text:s/>Στο<text:s/>Γραφείο<text:s/>αυτό<text:s/>ανατίθεται<text:s/>η<text:s/>εποπτεία<text:s/>και<text:s/>ο<text:s/>έλεγχος<text:s/>εφαρμογής<text:s/>των<text:s/>διατάξεων<text:s/>του<text:s/>παρόντος<text:s/>νόμου.</text:span></text:p>
      <text:p text:style-name="P423"><text:span text:style-name="T423_1">11.2.</text:span><text:span text:style-name="T423_2"><text:s/>Για<text:s/>τη<text:s/>στελέχωση<text:s/>του<text:s/>Γραφείου<text:s/>αυτού<text:s/>συνιστώ-<text:s/>νται<text:s/>δύο<text:s/>(2)<text:s/>θέσεις<text:s/>γραμματείας<text:s/>του<text:s/>κλάδου<text:s/>(ΔΕ)<text:s/>Διοικητικού<text:s/>και<text:s/>τρεις<text:s/>(3)<text:s/>θέσεις<text:s/>ειδικού<text:s/>επιστημονικού<text:s/>-<text:s/>τεχνικού<text:s/>προσωπικού<text:s/>κατά<text:s/>το<text:s/>άρθρο<text:s/>25<text:s/>(παρ.<text:s/>2)<text:s/>του<text:s/>ν.1943/1991<text:s/>(ΦΕΚ<text:s/>50<text:s/>Α')<text:s/>στα<text:s/>θέματα<text:s/>που<text:s/>πραγματεύεται<text:s/>ο<text:s/>παρών<text:s/>νόμος.<text:s/>Για<text:s/>την<text:s/>υποστήριξη<text:s/>του<text:s/>έργου<text:s/>του<text:s/>ως<text:s/>άνω<text:s/>Γραφείου<text:s/>συστήνεται<text:s/>Επιτροπή<text:s/>Παρακολούθησης<text:s/>της<text:s/>Εναλλακτικής<text:s/>Διαχείρισης<text:s/>(Ε.Π.Ε.Δ.),<text:s/>η<text:s/>οποία<text:s/>συγκροτείται<text:s/>από<text:s/>δεκαεπτά<text:s/>(17)<text:s/>μη<text:s/>αμειβόμενους<text:s/>εκπροσώπους<text:s/>των<text:s/>Υπουργείων<text:s/>Ανάπτυξης<text:s/>(1),<text:s/>Οικονομικών<text:s/>(1),<text:s/>Εθνικής<text:s/>Οικονομίας<text:s/>(1),<text:s/>Γεωργίας<text:s/>(1),<text:s/>Περιβάλλοντος,<text:s/>Χωροταξίας<text:s/>και<text:s/>Δημόσιων<text:s/>Έργων<text:s/>(1),<text:s/>Εσωτερικών<text:s/>Δημόσιας<text:s/>Διοίκησης<text:s/>και<text:s/>Αποκέντρωσης<text:s/>(1),<text:s/>Κ.Ε.Δ.Κ.Ε.<text:s/>(1),<text:s/>Ε.Ν.Α.Ε.<text:s/>(1),<text:s/>δύο<text:s/>(2)<text:s/>εκπροσώπους<text:s/>των<text:s/>διαχειριστών<text:s/>των<text:s/>συσκευασιών/άλλων<text:s/>προϊόντων<text:s/>κατά<text:s/>περίπτωση,<text:s/>τέσσερις<text:s/>(4)<text:s/>εκπροσώπους<text:s/>παραγωγών<text:s/>πρώτων<text:s/>υλών,<text:s/>έναν<text:s/>(1)<text:s/>εκπρόσωπο<text:s/>των<text:s/>δια-<text:s/>κινητών,<text:s/>έναν<text:s/>(1)<text:s/>εκπρόσωπο<text:s/>των<text:s/>οικολογικών<text:s/>οργανώσεων<text:s/>και<text:s/>έναν<text:s/>(1)<text:s/>εκπρόσωπο<text:s/>συνδέσμων<text:s/>των<text:s/>καταναλωτών.<text:s/>Τα<text:s/>μέλη<text:s/>της<text:s/>ως<text:s/>άνω<text:s/>επιτροπής<text:s/>προτείνονται<text:s/>από<text:s/>τους<text:s/>φορείς<text:s/>που<text:s/>εκπροσωπούν<text:s/>και<text:s/>ορίζονται<text:s/>με<text:s/>απόφαση<text:s/>του<text:s/>Υπουργού<text:s/>Περιβάλλοντος,<text:s/>Χωροταξίας<text:s/>και<text:s/>Δημόσιων<text:s/>Έργων.<text:s/>Με<text:s/>την<text:s/>ίδια<text:s/>διαδικασία<text:s/>αντικαθίστανται<text:s/>τα<text:s/>μέλη<text:s/>της<text:s/>Επιτροπής.</text:span></text:p>
      <text:p text:style-name="P424"><text:span text:style-name="T424_1">11.3.</text:span><text:span text:style-name="T424_2"><text:s/>Η<text:s/>θητεία<text:s/>των<text:s/>μελών<text:s/>της<text:s/>επιτροπής<text:s/>διαρκεί<text:s/>μέχρι<text:s/>την<text:s/>έναρξη<text:s/>λειτουργίας<text:s/>του<text:s/>Ε.Ο.Ε.Δ.Σ.Α.Π.<text:s/>σύμφωνα<text:s/>με<text:s/>την<text:s/>παράγραφο<text:s/>12<text:s/>του<text:s/>άρθρου<text:s/>αυτού.<text:s/>Στην<text:s/>επιτροπή<text:s/>προεδρεύει<text:s/>ο<text:s/>εκάστοτε<text:s/>εκπρόσωπος<text:s/>του<text:s/>Υπουργού<text:s/>Περιβάλλοντος,<text:s/>Χωροταξίας<text:s/>και<text:s/>Δημόσιων<text:s/>Έργων.<text:s/>Η<text:s/>επιτροπή<text:s/>συγκαλείται<text:s/>σε<text:s/>τακτά<text:s/>διαστήματα<text:s/>κάθε<text:s/>μήνα<text:s/>με<text:s/>μέριμνα<text:s/>του<text:s/>Γραφείου<text:s/>της<text:s/>Εναλλακτικής<text:s/>Διαχείρισης<text:s/>της<text:s/>Γενικής<text:s/>Διεύθυνσης<text:s/>Περιβάλλοντος<text:s/>ή<text:s/>εκτάκτως<text:s/>εφόσον<text:s/>το<text:s/>ζητήσει<text:s/>ο<text:s/>πρόεδρος<text:s/>ή<text:s/>το<text:s/>1/3<text:s/>των<text:s/>μελών<text:s/>της.<text:s/>Με<text:s/>τηνίδια<text:s/>ως<text:s/>άνω<text:s/>απόφαση<text:s/>καθορίζεται<text:s/>ο<text:s/>τρόπος<text:s/>σύγκλησης<text:s/>των<text:s/>μελών,<text:s/>ο<text:s/>τρόπος<text:s/>και<text:s/>η<text:s/>διαδικασία<text:s/>λήψης<text:s/>αποφάσεων<text:s/>και<text:s/>κάθε<text:s/>αναγκαία<text:s/>λεπτομέρεια<text:s/>για<text:s/>την<text:s/>εκτέλεση<text:s/>του<text:s/>έργου<text:s/>της<text:s/>επιτροπής.</text:span></text:p>
      <text:p text:style-name="P425"><text:span text:style-name="T425_1">11.4.</text:span><text:span text:style-name="T425_2"><text:s/>Η<text:s/>επιτροπή<text:s/>έχει<text:s/>τις<text:s/>ακόλουθες<text:s/>αρμοδιότητες:</text:span></text:p>
      <text:p text:style-name="P426"><text:span text:style-name="T426_1">α<text:s/>)<text:s/>Εισηγείται<text:s/>στον<text:s/>Υπουργό<text:s/>Περιβάλλοντος,<text:s/>Χωροταξίας<text:s/>και<text:s/>Δημόσιων<text:s/>Έργων:</text:span></text:p>
      <text:p text:style-name="P427"><text:span text:style-name="T427_1">-</text:span><text:span text:style-name="T427_2"><text:tab/></text:span><text:span text:style-name="T427_3">προγράμματα<text:s/>εναλλακτικής<text:s/>διαχείρισης<text:s/>συσκευασιών<text:s/>και<text:s/>άλλων<text:s/>προϊόντων<text:s/>κατ’<text:s/>εφαρμογή<text:s/>των<text:s/>άρθρων<text:s/>5<text:s/>και<text:s/>15<text:s/>,</text:span></text:p>
      <text:p text:style-name="P428"><text:span text:style-name="T428_1">-</text:span><text:span text:style-name="T428_2"><text:tab/></text:span><text:span text:style-name="T428_3">εθνικά<text:s/>πρότυπα<text:s/>για<text:s/>τη<text:s/>διαχείριση<text:s/>των<text:s/>συσκευασιών<text:s/>(άρθρο<text:s/>6<text:s/>παρ.<text:s/>1),</text:span></text:p>
      <text:p text:style-name="P429"><text:span text:style-name="T429_1">-</text:span><text:span text:style-name="T429_2"><text:tab/></text:span><text:span text:style-name="T429_3">παρεκκλίσεις<text:s/>από<text:s/>τους<text:s/>προβλεπόμενους<text:s/>στο<text:s/>άρθρο<text:s/>10<text:s/>ποσοτικούς<text:s/>στόχους<text:s/>σύμφωνα<text:s/>με<text:s/>την<text:s/>παρ.<text:s/>4<text:s/>αυτού,</text:span></text:p>
      <text:p text:style-name="P430"><text:span text:style-name="T430_1">-</text:span><text:span text:style-name="T430_2"><text:tab/></text:span><text:span text:style-name="T430_3">τη<text:s/>σήμανση<text:s/>των<text:s/>συσκευασιών,</text:span></text:p>
      <text:p text:style-name="P431"><text:span text:style-name="T431_1">-</text:span><text:span text:style-name="T431_2"><text:tab/></text:span><text:span text:style-name="T431_3">τη<text:s/>χορήγηση<text:s/>ή<text:s/>μη<text:s/>των<text:s/>εγκρίσεων<text:s/>συστημάτων<text:s/>εναλλακτικής<text:s/>διαχείρισης<text:s/>κατ’<text:s/>εφαρμογή<text:s/>των<text:s/>άρθρων<text:s/>7,<text:s/>8<text:s/>και<text:s/>17,</text:span></text:p>
      <text:p text:style-name="P432"><text:span text:style-name="T432_1">-</text:span><text:span text:style-name="T432_2"><text:tab/></text:span><text:span text:style-name="T432_3">τη<text:s/>χορήγηση<text:s/>ή<text:s/>μη<text:s/>των<text:s/>Πιστοποιητικών<text:s/>Εναλλακτικής<text:s/>Διαχείρισης<text:s/>(άρθρο<text:s/>9),</text:span></text:p>
      <text:p text:style-name="P433"><text:span text:style-name="T433_1">-</text:span><text:span text:style-name="T433_2"><text:tab/></text:span><text:span text:style-name="T433_3">την<text:s/>επιβολή<text:s/>κυρώσεων<text:s/>σύμφωνα<text:s/>με<text:s/>το<text:s/>άρθρο<text:s/>20,</text:span></text:p>
      <text:p text:style-name="P434"><text:span text:style-name="T434_1">-</text:span><text:span text:style-name="T434_2"><text:tab/></text:span><text:span text:style-name="T434_3">τη<text:s/>λήψη<text:s/>των<text:s/>αναγκαίων<text:s/>μέτρων<text:s/>για<text:s/>την<text:s/>εφαρμογή<text:s/>των<text:s/>διατάξεων<text:s/>του<text:s/>νόμου.</text:span></text:p>
      <text:p text:style-name="P435"><text:span text:style-name="T435_1">β)</text:span><text:span text:style-name="T435_2"><text:tab/></text:span><text:span text:style-name="T435_3">Γνωμοδοτεί<text:s/>για<text:s/>κάθε<text:s/>θέμα<text:s/>που<text:s/>παραπέμπεται<text:s/>από<text:s/>τη<text:s/>Γενική<text:s/>Διεύθυνση<text:s/>Περιβάλλοντος<text:s/>του<text:s/>Υπουργείου<text:s/>Περιβάλλοντος,<text:s/>Χωροταξίας<text:s/>και<text:s/>Δημόσιων<text:s/>Έργων<text:s/>ή<text:s/>από<text:s/>τον<text:s/>Υπουργό<text:s/>Περιβάλλοντος,<text:s/>Χωροταξίας<text:s/>και<text:s/>Δημόσιων<text:s/>Έργων<text:s/>σχετικά<text:s/>με<text:s/>την<text:s/>εφαρμογή<text:s/>του<text:s/>νόμου.</text:span></text:p>
      <text:p text:style-name="P436"><text:span text:style-name="T436_1">γ)</text:span><text:span text:style-name="T436_2"><text:tab/></text:span><text:span text:style-name="T436_3">Μετά<text:s/>από<text:s/>καταγγελία<text:s/>εκ<text:s/>μέρους<text:s/>οικονομικών<text:s/>παραγόντων<text:s/>ή<text:s/>τρίτων<text:s/>ή<text:s/>αυτεπαγγέλτως<text:s/>καλεί<text:s/>τους<text:s/>παραβάτες<text:s/>να<text:s/>παύσουν<text:s/>την<text:s/>παράβαση.</text:span></text:p>
      <text:p text:style-name="P437"><text:span text:style-name="T437_1">δ)</text:span><text:span text:style-name="T437_2"><text:tab/></text:span><text:span text:style-name="T437_3">Επιβλέπει<text:s/>τη<text:s/>δημιουργία<text:s/>βάσης<text:s/>δεδομένων<text:s/>για<text:s/>τις<text:s/>συσκευασίες/άλλα<text:s/>προϊόντα<text:s/>και<text:s/>δημοσιεύει<text:s/>κατάλογο<text:s/>με<text:s/>τα<text:s/>εγκεκριμένα<text:s/>συστήματα<text:s/>εναλλακτικής<text:s/>διαχείρισης<text:s/>και<text:s/>με<text:s/>τους<text:s/>κατόχους<text:s/>των<text:s/>Π.Ε.Δ..</text:span></text:p>
      <text:p text:style-name="P438"><text:span text:style-name="T438_1">ε)</text:span><text:span text:style-name="T438_2"><text:tab/></text:span><text:span text:style-name="T438_3">Συνεργάζεται<text:s/>με<text:s/>ομοειδή<text:s/>όργανα<text:s/>ή<text:s/>οργανισμούς<text:s/>άλλων<text:s/>χωρών.</text:span></text:p>
      <text:p text:style-name="P439"><text:span text:style-name="T439_1">12<text:s/>.<text:s/>Μετά<text:s/>την<text:s/>έναρξη<text:s/>λειτουργίας<text:s/>του<text:s/>Ε.Ο.Ε.Δ.Σ.Α.Π.<text:s/>το<text:s/>Γραφείο<text:s/>Εναλλακτικής<text:s/>Διαχείρισης<text:s/>Συσκευασιών<text:s/>και<text:s/>άλλων<text:s/>προϊόντων<text:s/>εξακολουθεί<text:s/>υφιστάμενο<text:s/>με<text:s/>τη<text:s/>στελέχωση<text:s/>που<text:s/>προβλέπεται<text:s/>στην<text:s/>προηγούμενη<text:s/>παράγραφο<text:s/>11<text:s/>με<text:s/>αρμοδιότητα<text:s/>τον<text:s/>έλεγχο<text:s/>και<text:s/>την<text:s/>εποπτεία<text:s/>του<text:s/>έργου<text:s/>του<text:s/>Ε.Ο.Ε.Δ.Σ.Α.Π..<text:s/>Η<text:s/>προβλεπόμενη<text:s/>στην<text:s/>ίδια<text:s/>ως<text:s/>άνω<text:s/>παράγραφο<text:s/>Επιτροπή<text:s/>Παρακολούθησης<text:s/>της<text:s/>Εναλλακτικής<text:s/>Διαχείρισης<text:s/>(Ε.Π.Ε.Δ.)<text:s/>καταργείται.</text:span></text:p>
      <text:h text:style-name="P440" text:outline-level="6"><text:span text:style-name="T440_1">Άρθρο<text:s/>25</text:span></text:h>
      <text:p text:style-name="P441"><text:span text:style-name="T441_1">Πριν<text:s/>από<text:s/>την<text:s/>έκδοση<text:s/>των<text:s/>αναφερόμενων<text:s/>στις<text:s/>παραγράφους<text:s/>5<text:s/>και<text:s/>7<text:s/>του<text:s/>άρθρου<text:s/>24<text:s/>προεδρικών<text:s/>διαταγμάτων,<text:s/>υποβάλλεται<text:s/>υποχρεωτικά<text:s/>από<text:s/>την<text:s/>Ε.Π.Ε.Δ.,<text:s/>μετά<text:s/>πάροδο<text:s/>δεκαοκτώ<text:s/>(18)<text:s/>μηνών<text:s/>από<text:s/>την<text:s/>έναρξη<text:s/>της<text:s/>λειτουργίας<text:s/>της,<text:s/>στους<text:s/>αναφερόμενους<text:s/>στις<text:s/>παραπάνω<text:s/>παραγράφους<text:s/>Υπουργούς,<text:s/>ειδική<text:s/>μελέτη<text:s/>ως<text:s/>προς<text:s/>τον<text:s/>τρόπο<text:s/>οργάνωσης<text:s/>και<text:s/>λειτουργίας<text:s/>του<text:s/>Ε.Ο.Ε.Δ.Σ.Α.Π..</text:span></text:p>
      <text:h text:style-name="P442" text:outline-level="6"><text:span text:style-name="T442_1">Άρθρο<text:s/>26</text:span></text:h>
      <text:p text:style-name="P443"><text:span text:style-name="T443_1">1<text:s/>.α.<text:s/>Οι<text:s/>διατάξεις<text:s/>της<text:s/>παρ.<text:s/>2<text:s/>του<text:s/>άρθρου<text:s/>2<text:s/>του<text:s/>α.ν.<text:s/>173/1967<text:s/>(ΦΕΚ<text:s/>189<text:s/>Α'),<text:s/>που<text:s/>αφορούν<text:s/>στο<text:s/>ύψος<text:s/>της<text:s/>οφει-<text:s/>λόμενης<text:s/>στο<text:s/>απολυόμενο<text:s/>προσωπικό<text:s/>της<text:s/>Ε.ΥΔ.Α.Π.<text:s/>αποζημίωσης<text:s/>του<text:s/>ν.<text:s/>2112/1920<text:s/>(ΦΕΚ<text:s/>57<text:s/>Α'),<text:s/>όπως<text:s/>ισχύουν,<text:s/>μετά<text:s/>τις<text:s/>υπογραφείσες<text:s/>μεταξύ<text:s/>της<text:s/>Ε.ΥΔ.Α.Π.<text:s/>και<text:s/>της<text:s/>Ομοσπονδίας<text:s/>Εργαζομένων<text:s/>Ε.ΥΔ.Α.Π.<text:s/>Ειδικές<text:s/>Συλλογικές<text:s/>Συμβάσεις<text:s/>Εργασίας<text:s/>και<text:s/>την<text:s/>υπ’<text:s/>αριθμ.<text:s/>6471/1989<text:s/>απόφαση<text:s/>του<text:s/>Διοικητικού<text:s/>Συμβουλίου<text:s/>Ε.ΥΔ.Α.Π.,<text:s/>εξακολουθούν<text:s/>να<text:s/>ισχύουν.</text:span></text:p>
      <text:p text:style-name="P444"><text:span text:style-name="T444_1">β.<text:s/>Ομοίως,<text:s/>εξακολουθεί<text:s/>να<text:s/>λειτουργεί<text:s/>ο<text:s/>λογαριασμόςεφάπαξ<text:s/>του<text:s/>προσωπικού<text:s/>που<text:s/>υπάρχει<text:s/>στην<text:s/>Ε.ΥΔ.Α.Π.,<text:s/>σύμφωνα<text:s/>με<text:s/>τις<text:s/>από<text:s/>2.4.1990,<text:s/>2.7.1991<text:s/>και<text:s/>25.5.1992<text:s/>Ε.Σ.Σ.Ε.<text:s/>και<text:s/>με<text:s/>τους<text:s/>όρους<text:s/>που<text:s/>προβλέπονται<text:s/>σε<text:s/>αυτές.<text:s/>Η<text:s/>διαχείριση<text:s/>του<text:s/>λογαριασμού<text:s/>αυτού<text:s/>θα<text:s/>ασκείται<text:s/>από<text:s/>τετραμελή<text:s/>επιτροπή,<text:s/>που<text:s/>αποτελείται<text:s/>από<text:s/>έναν<text:s/>(1)<text:s/>εκπρόσωπο,<text:s/>υποδεικνυόμενο<text:s/>από<text:s/>την<text:s/>Ε.ΥΔ.Α.Π.,<text:s/>έναν<text:s/>(1)<text:s/>από<text:s/>το<text:s/>Υπουργείο<text:s/>Οικονομικών,<text:s/>έναν<text:s/>(1)<text:s/>από<text:s/>το<text:s/>Υπουργείο<text:s/>Περιβάλλοντος<text:s/>Χωροταξίας<text:s/>και<text:s/>Δημόσιων<text:s/>Έργων<text:s/>και<text:s/>έναν<text:s/>(1)<text:s/>από<text:s/>την<text:s/>Ομοσπονδία<text:s/>Εργαζομένων<text:s/>της<text:s/>Ε.ΥΔ.Α.Π..</text:span></text:p>
      <text:p text:style-name="P445"><text:span text:style-name="T445_1">Τυχόν<text:s/>έλλειμμα<text:s/>του<text:s/>λογαριασμού,<text:s/>που<text:s/>θα<text:s/>αναφέρεται<text:s/>στο<text:s/>προσωπικό<text:s/>που<text:s/>υπηρετούσε<text:s/>μέχρι<text:s/>25.10.1999,<text:s/>θα<text:s/>καλύπτεται<text:s/>από<text:s/>το<text:s/>Ελληνικό<text:s/>Δημόσιο,<text:s/>απολογιστικά<text:s/>στο<text:s/>τέλος<text:s/>του<text:s/>έτους.</text:span></text:p>
      <text:p text:style-name="P446"><text:span text:style-name="T446_1">Με<text:s/>απόφαση<text:s/>του<text:s/>Υπουργού<text:s/>Οικονομικών,<text:s/>που<text:s/>εκδίδε-<text:s/>ται<text:s/>μέσα<text:s/>στο<text:s/>μήνα<text:s/>Ιανουάριο<text:s/>κάθε<text:s/>έτους,<text:s/>Θα<text:s/>καθορίζεται<text:s/>η<text:s/>διαδικασία<text:s/>και<text:s/>ο<text:s/>τράπος<text:s/>καταβολής<text:s/>του.</text:span></text:p>
      <text:p text:style-name="P447"><text:span text:style-name="T447_1">Προς<text:s/>κάλυψη<text:s/>του<text:s/>ελλείμματος<text:s/>των<text:s/>χρήσεων<text:s/>μέχρι<text:s/>31.12.2001,<text:s/>το<text:s/>Δημάσιο<text:s/>θα<text:s/>προκαταβάλει<text:s/>το<text:s/>ποσάν<text:s/>του<text:s/>ε-<text:s/>νάς<text:s/>δισεκατομμυρίου<text:s/>πεντακοσίων<text:s/>εκατομμυρίων<text:s/>(1.500.000.000)<text:s/>δραχμών,<text:s/>σε<text:s/>πίστωση<text:s/>του<text:s/>ποσού<text:s/>που<text:s/>θα<text:s/>προκύψει,<text:s/>απολογιστικά,<text:s/>στο<text:s/>τέλος<text:s/>του<text:s/>έτους.</text:span></text:p>
      <text:p text:style-name="P448"><text:span text:style-name="T448_1">2<text:s/>.α.<text:s/>Μετά<text:s/>το<text:s/>τέταρτο<text:s/>εδάφιο<text:s/>της<text:s/>παρ.<text:s/>1<text:s/>του<text:s/>άρθρου<text:s/>6<text:s/>του<text:s/>ν.<text:s/>2744/1999<text:s/>προστίθεται<text:s/>εδάφιο<text:s/>πέμπτο<text:s/>με<text:s/>το<text:s/>ακά-<text:s/>λουθο<text:s/>περιεχάμενο:</text:span></text:p>
      <text:p text:style-name="P449"><text:span text:style-name="T449_1">"Οι<text:s/>ανωτέρω<text:s/>εργασίες<text:s/>ή<text:s/>τμήμα<text:s/>αυτών<text:s/>δύναται<text:s/>να<text:s/>ανατίθενται<text:s/>στην<text:s/>Ε.ΥΔ.Α.Π.<text:s/>έναντι<text:s/>εύλογης<text:s/>αμοιβής."</text:span></text:p>
      <text:p text:style-name="P450"><text:span text:style-name="T450_1">β.<text:s/>Οι<text:s/>συμβάσεις<text:s/>που<text:s/>προβλέπονται<text:s/>απά<text:s/>τις<text:s/>διατάξεις<text:s/>της<text:s/>παρ.<text:s/>3<text:s/>του<text:s/>άρθρου<text:s/>6<text:s/>του<text:s/>ν.<text:s/>2744/1999<text:s/>(ΦΕΚ<text:s/>222<text:s/>Α')<text:s/>και<text:s/>αναφέρονται<text:s/>στην<text:s/>εκτέλεση<text:s/>των<text:s/>εργασιών<text:s/>των<text:s/>παραγράφων<text:s/>1<text:s/>εδάφιο<text:s/>τέταρτο<text:s/>και<text:s/>έβδομο<text:s/>και<text:s/>2<text:s/>του<text:s/>αυτού<text:s/>άρθρου,<text:s/>έχουν<text:s/>αναδρομική<text:s/>ισχύ<text:s/>και<text:s/>ανεξαρτήτως<text:s/>του<text:s/>χρόνου<text:s/>υπογραφής<text:s/>τους,<text:s/>ισχύουν<text:s/>από<text:s/>τις<text:s/>25.10.1999.</text:span></text:p>
      <text:p text:style-name="P451"><text:span text:style-name="T451_1">Το<text:s/>τίμημα<text:s/>που<text:s/>οφείλεται<text:s/>προς<text:s/>την<text:s/>Ε.ΥΔ.Α.Π.<text:s/>εκ<text:s/>μέρους<text:s/>του<text:s/>Δημοσίου,<text:s/>για<text:s/>τις<text:s/>εκτελεσθείσες<text:s/>σχετικές<text:s/>εργασίες<text:s/>κατά<text:s/>το<text:s/>χρονικό<text:s/>διάστημα<text:s/>από<text:s/>τις<text:s/>25.10.1999<text:s/>μέχρι<text:s/>τηνημέρα<text:s/>έναρξης<text:s/>της<text:s/>ισχύος<text:s/>του<text:s/>νόμου<text:s/>αυτού<text:s/>και<text:s/>αφορούν<text:s/>τα<text:s/>μη<text:s/>συγχρηματοδοτούμενα<text:s/>από<text:s/>το<text:s/>Ταμείο<text:s/>Συνοχής<text:s/>έργα<text:s/>είναι<text:s/>αυτό<text:s/>που<text:s/>προκύπτει<text:s/>από<text:s/>τις<text:s/>σχετικές<text:s/>εγγραφές<text:s/>στα<text:s/>λογιστικά<text:s/>βιβλία<text:s/>της<text:s/>Ε.ΥΔ.Α.Π.<text:s/>και<text:s/>σε<text:s/>αυτό<text:s/>προστίθεται<text:s/>εύλογη<text:s/>αμοιβή<text:s/>για<text:s/>την<text:s/>Ε.ΥΔ.Α.Π.,<text:s/>που<text:s/>καθορίζεται<text:s/>με<text:s/>σύμβαση<text:s/>που<text:s/>καταρτίζεται<text:s/>με<text:s/>την<text:s/>Ε.ΥΔ.Α.Π.<text:s/>και<text:s/>το<text:s/>Ελληνικό<text:s/>Δημόσιο,<text:s/>που<text:s/>εκπροσωπείται<text:s/>από<text:s/>τον<text:s/>Υπουργό<text:s/>Περιβάλλοντος,<text:s/>Χωροταξίας<text:s/>και<text:s/>Δημόσιων<text:s/>Έργων.</text:span></text:p>
      <text:p text:style-name="P452"><text:span text:style-name="T452_1">γ.<text:s/>Η<text:s/>Ε.ΥΔ.Α.Π.<text:s/>Α.Ε.<text:s/>εξακολουθεί<text:s/>και<text:s/>μετά<text:s/>την<text:s/>έναρξη<text:s/>της<text:s/>ισχύος<text:s/>του<text:s/>ν.<text:s/>2744/1999<text:s/>(ΦΕΚ<text:s/>222<text:s/>Α')<text:s/>να<text:s/>είναι<text:s/>ο<text:s/>φορέαςυλοποίησης<text:s/>των<text:s/>έργων<text:s/>που<text:s/>αφορούν<text:s/>το<text:s/>υδρευτικό<text:s/>σύστημα<text:s/>του<text:s/>λεκανοπεδίου<text:s/>Αττικής<text:s/>και<text:s/>έχουν<text:s/>υπαχθεί<text:s/>στον<text:s/>Κανονισμό<text:s/>(Ε.Κ.)<text:s/>με<text:s/>αριθμό<text:s/>1164/1994<text:s/>του<text:s/>Συμβουλίου<text:s/>της<text:s/>Ευρωπαϊκής<text:s/>Ένωσης<text:s/>και<text:s/>στις<text:s/>εγκριτικές<text:s/>αποφάσεις<text:s/>της<text:s/>Ευρωπαϊκής<text:s/>Επιτροπής<text:s/>με<text:s/>αριθμούς<text:s/>Ε<text:s/>(1999)<text:s/>2973<text:s/>τελικό/<text:s/>15.9.1999,<text:s/>Ε<text:s/>(1999)<text:s/>2978<text:s/>τελικό/<text:s/>15.9.1999,<text:s/>Ε<text:s/>(1999)<text:s/>3611<text:s/>τελικό/8.11.1999<text:s/>και<text:s/>Ε<text:s/>(1999)<text:s/>4089<text:s/>τελικό/<text:s/>17.12.1999<text:s/>και<text:s/>δικαιούται<text:s/>να<text:s/>εισπράττει<text:s/>την<text:s/>επιχορήγηση<text:s/>του<text:s/>Ταμείου<text:s/>Συνοχής<text:s/>της<text:s/>Ευρωπαϊκής<text:s/>Ένωσης,<text:s/>αναδρομικά,<text:s/>για<text:s/>τα<text:s/>ποσά<text:s/>που<text:s/>καταβλήθηκαν<text:s/>ή<text:s/>καταβάλλονται<text:s/>μετά<text:s/>την<text:s/>έναρξη<text:s/>της<text:s/>ισχύος<text:s/>του<text:s/>ν.<text:s/>2744/1999<text:s/>(ΦΕΚ<text:s/>222<text:s/>Α')<text:s/>και<text:s/>εφεξής<text:s/>και<text:s/>εγγράφηκαν<text:s/>στη<text:s/>συλλογική<text:s/>απόφαση<text:s/>έργων<text:s/>(Σ.Α.Ε.)<text:s/>0762.<text:s/>Η<text:s/>Ε.ΥΔ.Α.Π.<text:s/>δικαιούται<text:s/>επιπλέον<text:s/>χρηματοδότηση<text:s/>για<text:s/>την<text:s/>κάλυψη<text:s/>του<text:s/>ποσοστού<text:s/>του<text:s/>κόστους<text:s/>των<text:s/>επιλέξιμων<text:s/>δαπανών,<text:s/>που<text:s/>δεν<text:s/>καλύπτεται<text:s/>από<text:s/>τις<text:s/>σχετικές<text:s/>επιχορηγήσεις<text:s/>του<text:s/>Ταμείου<text:s/>Συνοχής<text:s/>και<text:s/>του<text:s/>συνόλου<text:s/>των<text:s/>μη<text:s/>επιλέξιμων<text:s/>δαπανών,<text:s/>αναδρομικά,<text:s/>για<text:s/>τα<text:s/>ποσά<text:s/>που<text:s/>έχει<text:s/>καταβάλει<text:s/>ή<text:s/>καταβάλλει<text:s/>αυτή,<text:s/>μετά<text:s/>την<text:s/>έναρξη<text:s/>ισχύος<text:s/>του<text:s/>ν.<text:s/>2744/1999<text:s/>(ΦΕΚ<text:s/>222<text:s/>Α')<text:s/>και<text:s/>εφεξής,<text:s/>καθώς<text:s/>και<text:s/>εύλογη<text:s/>αμοιβή.<text:s/>Η<text:s/>επιπλέον<text:s/>αυτή<text:s/>χρηματοδότηση,<text:s/>καθώς<text:s/>και<text:s/>η<text:s/>αμοιβή<text:s/>της<text:s/>Ε.ΥΔ.Α.Π.<text:s/>και<text:s/>οι<text:s/>όροι<text:s/>της<text:s/>καταβολής<text:s/>αυτών<text:s/>αναδρομικά<text:s/>από<text:s/>την<text:s/>25.10.1999,<text:s/>καθορίζονται<text:s/>με<text:s/>ιδιαίτερη<text:s/>σύμβαση<text:s/>μεταξύ<text:s/>αυτής<text:s/>και<text:s/>του<text:s/>Ελληνικού<text:s/>Δημοσίου,<text:s/>που<text:s/>εκπροσωπείται<text:s/>από<text:s/>τον<text:s/>Υπουργό<text:s/>Περιβάλλοντος,<text:s/>Χωροταξίας<text:s/>και<text:s/>Δημόσιων<text:s/>Έργων.<text:s/>Για<text:s/>τις<text:s/>μέχρι<text:s/>τη<text:s/>δημοσίευση<text:s/>του<text:s/>νόμου<text:s/>αυτού<text:s/>δαπάνες<text:s/>και<text:s/>την<text:s/>καταβολή<text:s/>αυτών<text:s/>θα<text:s/>ληφθούν<text:s/>υπόψη<text:s/>οι<text:s/>σχετικές<text:s/>εγγραφές<text:s/>στα<text:s/>λογιστικά<text:s/>βιβλία<text:s/>της<text:s/>Ε.ΥΔ.Α.Π..<text:s/>Επ'<text:s/>αυτών<text:s/>θα<text:s/>υπολογισθεί<text:s/>και<text:s/>η<text:s/>άνω<text:s/>αμοιβή<text:s/>της<text:s/>Ε.ΥΔ.Α.Π..</text:span></text:p>
      <text:p text:style-name="P453"><text:span text:style-name="T453_1">δ.<text:s/>Τα<text:s/>συγχρηματοδοτούμενα<text:s/>από<text:s/>το<text:s/>Ταμείο<text:s/>Συνοχής<text:s/>έργα<text:s/>ύδρευσης<text:s/>που<text:s/>έχουν<text:s/>υπαχθεί<text:s/>στον<text:s/>Κανονισμό<text:s/>(Ε.Κ.)<text:s/>με<text:s/>αριθμό<text:s/>1164/1994<text:s/>του<text:s/>Συμβουλίου<text:s/>της<text:s/>ΕυρωπαϊκήςΈνωσης,<text:s/>κατασκευάζονται<text:s/>από<text:s/>την<text:s/>Ε.ΥΔ.Α.Π.<text:s/>και<text:s/>παραδίδονται<text:s/>στο<text:s/>ν.π.δ.δ.<text:s/>με<text:s/>την<text:s/>επωνυμία<text:s/>"Εταιρεία<text:s/>Παγίων<text:s/>Ε.ΥΔ.Α.Π.".</text:span></text:p>
      <text:p text:style-name="P454"><text:span text:style-name="T454_1">ε.<text:s/>Οι<text:s/>διατάξεις<text:s/>της<text:s/>παραγράφου<text:s/>2<text:s/>του<text:s/>άρθρου<text:s/>4<text:s/>και<text:s/>του<text:s/>εδαφίου<text:s/>γ'<text:s/>της<text:s/>παραγράφου<text:s/>9<text:s/>του<text:s/>άρθρου<text:s/>1<text:s/>του<text:s/>ν.<text:s/>2744/1999<text:s/>εφαρμόζονται<text:s/>και<text:s/>για<text:s/>την<text:s/>περίπτωση<text:s/>μεταβίβασης<text:s/>έργων,<text:s/>που<text:s/>αναφέρονται<text:s/>στην<text:s/>προηγούμενη<text:s/>παράγραφο<text:s/>στο<text:s/>ν.π.δ.δ.<text:s/>με<text:s/>την<text:s/>επωνυμία<text:s/>"Εταιρεία<text:s/>Παγίων<text:s/>Ε.ΥΔ.Α.Π.".</text:span></text:p>
      <text:h text:style-name="P455" text:outline-level="6"><text:span text:style-name="T455_1">Άρθρο<text:s/>27<text:s/></text:span></text:h>
      <text:h text:style-name="P456" text:outline-level="6"><text:span text:style-name="T456_1">Έναρξη<text:s/>ισχύος</text:span></text:h>
      <text:p text:style-name="P457"><text:span text:style-name="T457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458"><text:span text:style-name="T458_1">Παραγγέλλομε<text:s/>τη<text:s/>δημοσίευση<text:s/>του<text:s/>παρόντος<text:s/>στηνΕφημερίδα<text:s/>της<text:s/>Κυβερνήσεως<text:s/>και<text:s/>την<text:s/>εκτέλεσή<text:s/>του<text:s/>ως<text:s/>νόμου<text:s/>του<text:s/>Κράτους.</text:span></text:p>
      <text:p text:style-name="P459"><text:span text:style-name="T459_1">Αθήνα,<text:s/>2<text:s/>Αυγούστου<text:s/>2001</text:span></text:p>
      <text:p text:style-name="P460"><text:span text:style-name="T460_1">0<text:s/>ΠΡΟΕΔΡΟΣ<text:s/>ΤΗΣ<text:s/>ΔΗΜΟΚΡΑΤΙΑΣΚΩΝΣΤΑΝΤΙΝΟΣ<text:s/>ΣΤΕΦΑΝΟΠΟΥΛΟΣ</text:span></text:p>
      <text:p text:style-name="P461"><text:span text:style-name="T461_1">0Ι<text:s/>ΥΠΟΥΡΓΟΙ</text:span></text:p>
      <text:p text:style-name="P462"><text:span text:style-name="T462_1">ΕΣΩΤΕΡΙΚΩΝ,<text:s/>ΔΗΜΟΣΙΑΣ<text:s/>ΕΘΝΙΚΗΣ<text:s/>ΟΙΚΟΝΟΜΙΑΣ</text:span></text:p>
      <text:p text:style-name="P463"><text:span text:style-name="T463_1">ΔΙΟΙΚΗΣΗΣ<text:s/>ΚΑΙ<text:s/>ΑΠΟΚΕΝΤΡΩΣΗΣ<text:s/>ΚΑΙ<text:s/>ΟΙΚΟΝΟΜΙΚΩΝ</text:span></text:p>
      <text:p text:style-name="P464"><text:span text:style-name="T464_1">Β.<text:s/>ΠΑΠΑΝΔΡΕΟΥ<text:s/>ΓΙΑΝ.<text:s/>ΠΑΠΑΝΤΩΝΙΟΥ</text:span></text:p>
      <text:p text:style-name="P465"><text:span text:style-name="T465_1">ΠΕΡΙΒΑΛΛΟΝΤΟΣ,<text:s/>ΧΩΡΟΤΑΞΙΑΣ<text:s/>ΑΝΑΠΤΥΞΗΣ<text:s/>ΚΑΙ<text:s/>ΔΗΜΟΣΙΩΝ<text:s/>ΕΡΓΩΝ</text:span></text:p>
      <text:p text:style-name="P466"><text:span text:style-name="T466_1">Ν.ΧΡΙΣΤΟΔΟΥΛΑΚΗΣ<text:s/>Κ.<text:s/>ΛΑΛΙΩΤΗΣ</text:span></text:p>
      <text:p text:style-name="P467"><text:span text:style-name="T467_1">ΓΕΩΡΓΙΑΣ<text:s/>ΔΙΚΑΙΟΣΥΝΗΣ</text:span></text:p>
      <text:p text:style-name="P468"><text:span text:style-name="T468_1">Γ.<text:s/>ΑΝΩΜΕΡΙΤΗΣ<text:s/>ΜΙΧΑΗΛ<text:s/>ΣΤΑΘΟΠΟΥΛΟΣ</text:span></text:p>
      <text:p text:style-name="P469"><text:span text:style-name="T469_1">Θεωρήθηκε<text:s/>καί<text:s/>τέθηκε<text:s/>η<text:s/>Μεγάλη<text:s/>Σφραγίδα<text:s/>του<text:s/>Κρότους</text:span></text:p>
      <text:p text:style-name="P470"><text:span text:style-name="T470_1">Αθήνα,<text:s/>2<text:s/>Αυγούστου<text:s/>2001ο<text:s/>ΕΠΙ<text:s/>ΤΗΣ<text:s/>ΔΙΚΑΙΟΣΥΝΗΣ<text:s/>ΥΠΟΥΡΓΟΣ</text:span></text:p>
      <text:p text:style-name="P471"><text:span text:style-name="T471_1">Μ.<text:s/>ΣΤΑΘΟΠΟΥΛΟΣ</text:span></text:p>
      <text:p text:style-name="P472"><text:span text:style-name="T472_1">ΕΘΝΙΚΟ<text:s/>ΤΥΠΟΓΡΑΦΕΙΟ</text:span></text:p>
      <text:p text:style-name="P473"><text:span text:style-name="T473_1">ΕΦΗΜΕΡΙΔΑ<text:s/>ΤΗΣ<text:s/>ΚΥΒΕΡΝΗΣΕΩΣ</text:span></text:p>
      <text:p text:style-name="P474"><text:span text:style-name="T474_1">ΚΑΠΟΔΙΣΤΡΙΟΥ<text:s/>34<text:s/>*<text:s/>ΑΘΗΝΑ<text:s/>104<text:s/>32<text:s/>*<text:s/>TELEX<text:s/>223211<text:s/>YPET<text:s/>GR<text:s/>*<text:s/>FAX<text:s/></text:span></text:p>
      <text:p text:style-name="P475"><text:span text:style-name="T475_1">52<text:s/>21<text:s/>004ΗΛΕΚΤΡΟΝΙΚΗ<text:s/>ΔΙΕΥΘΥΝΣΗ:<text:s/>http:<text:s/></text:span><text:span text:style-name="T475_2"><text:a xlink:type="simple" xlink:href="http://www.et.gr"><text:span text:style-name="T475_3">www.et.gr</text:span></text:a></text:span></text:p>
      <text:p text:style-name="P476"><text:span text:style-name="T476_1">e-mail:<text:s/>webmaster<text:s/>@<text:s/>et.gr</text:span></text:p>
      <text:p text:style-name="P477"><text:span text:style-name="T477_1">ΥΠΗΡΕΣΙΕΣ<text:s/>ΕΞΥΠΗΡΕΤΗΣΗΣ<text:s/>ΠΟΛΙΤ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78"><text:span text:style-name="T478_1">ΚΕΝΤΡΙΚΗ<text:s/>ΥΠΗΡΕΣΙΑ<text:s/>Σολωμού<text:s/>51</text:span></text:p>
          </table:table-cell>
          <table:table-cell table:style-name="Cell2">
            <text:p text:style-name="P479"><text:span text:style-name="T479_1">ΠΕΡΙΦΕΡΕΙΑΚΑ<text:s/>ΓΡΑΦΕΙΑ<text:s/>ΠΩΛΗΣΗΣ<text:s/>Φ.Ε.Κ.</text:span></text:p>
          </table:table-cell>
        </table:table-row>
        <table:table-row table:style-name="Row2">
          <table:table-cell table:style-name="Cell3">
            <text:p text:style-name="P480"><text:span text:style-name="T480_1">Πληροφορίες<text:s/>δημοσιευμάτων<text:s/>A.E.<text:s/>-<text:s/>Ε.Π.Ε.<text:s/></text:span><text:span text:style-name="T480_2">5225<text:s/>761<text:s/>-<text:s/>5230<text:s/>841</text:span></text:p>
            <text:p text:style-name="P481"><text:span text:style-name="T481_1">Πληροφορίες<text:s/>δημοσιευμάτων<text:s/>λοιπών<text:s/>Φ.Ε.Κ.<text:s/></text:span><text:span text:style-name="T481_2">5225<text:s/>713<text:s/>-<text:s/>5249<text:s/>547</text:span></text:p>
            <text:p text:style-name="P482"><text:span text:style-name="T482_1">Πώληση<text:s/>Φ.Ε.Κ.<text:s/></text:span><text:span text:style-name="T482_2">5239<text:s/>762</text:span></text:p>
            <text:p text:style-name="P483"><text:span text:style-name="T483_1">Φωτοαντίγραφα<text:s/>παλαιών<text:s/>Φ.Ε.Κ.<text:s/></text:span><text:span text:style-name="T483_2">5248<text:s/>141</text:span></text:p>
            <text:p text:style-name="P484"><text:span text:style-name="T484_1">Βιβλιοθήκη<text:s/>παλαιών<text:s/>Φ.Ε.Κ.<text:s/></text:span><text:span text:style-name="T484_2">5248<text:s/>188</text:span></text:p>
            <text:p text:style-name="P485"><text:span text:style-name="T485_1">Οδηγίες<text:s/>για<text:s/>δημοσιεύματα<text:s/>A.E.<text:s/>-<text:s/>Ε.Π.Ε.<text:s/></text:span><text:span text:style-name="T485_2">5248<text:s/>785</text:span></text:p>
            <text:p text:style-name="P486"><text:span text:style-name="T486_1">Εγγραφή<text:s/>Συνδρομητών<text:s/>Φ.Ε.Κ.<text:s/>και</text:span></text:p>
            <text:p text:style-name="P487"><text:span text:style-name="T487_1">αποστολή<text:s/>Φ.Ε.Κ.<text:s/></text:span><text:span text:style-name="T487_2">5248<text:s/>320</text:span></text:p>
          </table:table-cell>
          <table:table-cell table:style-name="Cell4">
            <text:p text:style-name="P488"><text:span text:style-name="T488_1">ΘΕΣΣΑΛΟΝΙΚΗ<text:s/></text:span><text:span text:style-name="T488_2">-<text:s/>Βασ.<text:s/>Όλγας<text:s/>227<text:s/>-<text:s/>Τ.Κ.<text:s/>54100<text:s/></text:span><text:span text:style-name="T488_3">(031)<text:s/>423<text:s/>956</text:span></text:p>
            <text:p text:style-name="P489"><text:span text:style-name="T489_1">ΠΕΙΡΑΙΑΣ<text:s/></text:span><text:span text:style-name="T489_2">-<text:s/>Γούναρη<text:s/>και<text:s/>Εθν.<text:s/>Αντίστασης</text:span></text:p>
            <text:p text:style-name="P490"><text:span text:style-name="T490_1">Τ.Κ.<text:s/>185<text:s/>31<text:s/></text:span><text:span text:style-name="T490_2">4135<text:s/>228</text:span></text:p>
            <text:p text:style-name="P491"><text:span text:style-name="T491_1">ΠΑΤΡΑ<text:s/></text:span><text:span text:style-name="T491_2">-<text:s/>Κορίνθου<text:s/>327<text:s/>-<text:s/>Τ.Κ.<text:s/>262<text:s/>23<text:s/></text:span><text:span text:style-name="T491_3">(061)<text:s/>638<text:s/>109-110</text:span></text:p>
            <text:p text:style-name="P492"><text:span text:style-name="T492_1">ΙΩΑΝΝΙΝΑ<text:s/></text:span><text:span text:style-name="T492_2">-<text:s/>Διοικητήριο<text:s/>Τ.Κ.<text:s/>450<text:s/>44<text:s/></text:span><text:span text:style-name="T492_3">(0651)<text:s/>87215</text:span></text:p>
            <text:p text:style-name="P493"><text:span text:style-name="T493_1">ΚΟΜΟΤΗΝΗ<text:s/></text:span><text:span text:style-name="T493_2">-<text:s/>Δημοκρατίας<text:s/>1<text:s/>Τ.Κ.<text:s/>691<text:s/>00<text:s/></text:span><text:span text:style-name="T493_3">(0531)<text:s/>22<text:s/>858</text:span></text:p>
            <text:p text:style-name="P494"><text:span text:style-name="T494_1">ΛΑΡΙΣΑ<text:s/></text:span><text:span text:style-name="T494_2">-<text:s/>Διοικητήριο<text:s/>Τ.Κ.<text:s/>411<text:s/>10<text:s/></text:span><text:span text:style-name="T494_3">(041)<text:s/>597449</text:span></text:p>
            <text:p text:style-name="P495"><text:span text:style-name="T495_1">ΚΕΡΚΥΡΑ<text:s/></text:span><text:span text:style-name="T495_2">-<text:s/>Σαμαρά<text:s/>13<text:s/>Τ.Κ.<text:s/>491<text:s/>00<text:s/></text:span><text:span text:style-name="T495_3">(0661)<text:s/>89<text:s/>127<text:s/>/<text:s/>89<text:s/>120</text:span></text:p>
            <text:p text:style-name="P496"><text:span text:style-name="T496_1">ΗΡΑΚΛΕΙΟ<text:s/></text:span><text:span text:style-name="T496_2">-<text:s/>Πλ.<text:s/>Ελευθερίας<text:s/>1,<text:s/>Τ.Κ.<text:s/>711<text:s/>10<text:s/></text:span><text:span text:style-name="T496_3">(081)396<text:s/>223</text:span></text:p>
            <text:p text:style-name="P497"><text:span text:style-name="T497_1">ΛΕΣΒΟΣ<text:s/></text:span><text:span text:style-name="T497_2">-<text:s/>Πλ.<text:s/>Κωνσταντινουπόλεως</text:span></text:p>
            <text:p text:style-name="P498"><text:span text:style-name="T498_1">Τ.Κ.<text:s/>811<text:s/>00<text:s/>Μυτιλήνη<text:s/></text:span><text:span text:style-name="T498_2">(0251)46<text:s/>888/47<text:s/>533</text:span></text:p>
          </table:table-cell>
        </table:table-row>
        <table:table-row table:style-name="Row3">
          <table:table-cell table:style-name="Cell5" table:number-columns-spanned="2">
            <text:p text:style-name="P499"><text:span text:style-name="T499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4">
          <table:table-cell table:style-name="Cell6" table:number-columns-spanned="2">
            <text:p text:style-name="P500"><text:span text:style-name="T500_1">Σε<text:s/>έντυπη<text:s/>μορφή</text:span></text:p>
            <text:p text:style-name="P501"><text:span text:style-name="T501_1">•<text:s/>Για<text:s/>τα<text:s/>ΦΕΚ<text:s/>από<text:s/>1<text:s/>μέχρι<text:s/>24<text:s/>σελίδες<text:s/>300<text:s/>δρχ.<text:s/>(0,88<text:s/>euro)</text:span></text:p>
            <text:p text:style-name="P502"><text:span text:style-name="T502_1">•<text:s/>Για<text:s/>τα<text:s/>ΦΕΚ<text:s/>από<text:s/>24<text:s/>σελίδες<text:s/>και<text:s/>πάνω<text:s/>η<text:s/>τιμή<text:s/>πώλησης<text:s/>κάθε<text:s/>φύλλου<text:s/>(8σέλιδου<text:s/>ή<text:s/>μέρους<text:s/>αυτού)<text:s/>προσαυξάνεται<text:s/>κατά<text:s/>100<text:s/>δρχ<text:s/>ανά<text:s/>8σέλιδο<text:s/>ή<text:s/>μέρος<text:s/>αυτού.</text:span></text:p>
            <text:p text:style-name="P503"><text:span text:style-name="T503_1">Σε<text:s/>μορφή<text:s/>ΟΟ:</text:span></text:p>
            <text:p text:style-name="P504"><text:span text:style-name="T504_1">Τεύχος<text:s/>ΔΡΧ.<text:s/>ΕυΗ0</text:span></text:p>
            <text:p text:style-name="P505"><text:span text:style-name="T505_1">A'<text:s/>60.000<text:s/>176,08</text:span></text:p>
            <text:p text:style-name="P506"><text:span text:style-name="T506_1">B'<text:s/>70.000<text:s/>205,43</text:span></text:p>
            <text:p text:style-name="P507"><text:span text:style-name="T507_1">Δ'<text:s/>50.000<text:s/>146,74</text:span></text:p>
            <text:p text:style-name="P508"><text:span text:style-name="T508_1">Α.Ε.<text:s/>-<text:s/>Ε.Π.Ε.<text:s/>(μηνιαίο)<text:s/>20.000<text:s/>58,69</text:span></text:p>
            <text:p text:style-name="P509"><text:span text:style-name="T509_1">Α',<text:s/>Β',<text:s/>Δ'<text:s/>(τριμηνιαίο)<text:s/>30.000<text:s/>88,04</text:span></text:p>
          </table:table-cell>
          <table:covered-table-cell/>
        </table:table-row>
      </table:table>
      <text:p text:style-name="P510"><text:span text:style-name="T510_1">Η<text:s/>τιμή<text:s/>των<text:s/>CDs<text:s/>παρελθόντων<text:s/>ετών<text:s/>προσαυξάνεται<text:s/>κατά<text:s/>2.000<text:s/>δρχ.<text:s/>(5,87<text:s/>euro)<text:s/>ανά<text:s/>έτος<text:s/>παλαιότητας.<text:s/>Η<text:s/>τιμή<text:s/>διάθεσης<text:s/>φωτοαντιγράφων<text:s/>ΦΕΚ<text:s/>50<text:s/>δρχ.<text:s/>(0,15<text:s/>euro)<text:s/>ανά<text:s/>σελίδα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7" table:number-columns-spanned="4">
            <text:p text:style-name="P511"><text:span text:style-name="T511_1">ΕΤΗΣΙΕΣ<text:s/>ΣΥΝΔΡΟΜΕΣ<text:s/></text:span><text:span text:style-name="T511_2">Φ.Ε.Κ.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8">
            <text:p text:style-name="P512"/>
          </table:table-cell>
          <table:table-cell table:style-name="Cell9">
            <text:p text:style-name="P513"><text:span text:style-name="T513_1">Σε<text:s/>έντυπη<text:s/>μορφή</text:span></text:p>
          </table:table-cell>
          <table:table-cell table:style-name="Cell10" table:number-columns-spanned="2">
            <text:p text:style-name="P514"><text:span text:style-name="T514_1">Από<text:s/>το<text:s/>ΙηΙθΓΠθΙ</text:span></text:p>
          </table:table-cell>
          <table:covered-table-cell/>
        </table:table-row>
        <table:table-row table:style-name="Row7">
          <table:table-cell table:style-name="Cell11">
            <text:p text:style-name="P515"><text:span text:style-name="T515_1">Τεύχος</text:span></text:p>
          </table:table-cell>
          <table:table-cell table:style-name="Cell12">
            <text:p text:style-name="P516"><text:span text:style-name="T516_1">Κ.Α.Ε.<text:s/>Προϋπολογισμού<text:s/>Κ.Α.Ε.<text:s/>εσόδου</text:span></text:p>
            <text:p text:style-name="P517"><text:span text:style-name="T517_1">2531<text:s/>υπέρ<text:s/>ΤΑΠΕΤ<text:s/>3512</text:span></text:p>
          </table:table-cell>
          <table:table-cell table:style-name="Cell13">
            <text:p text:style-name="P518"><text:span text:style-name="T518_1">Κ.Α.Ε.<text:s/>Προϋπολογισμού</text:span></text:p>
            <text:p text:style-name="P519"><text:span text:style-name="T519_1">2531</text:span></text:p>
          </table:table-cell>
          <table:table-cell table:style-name="Cell14">
            <text:p text:style-name="P520"><text:span text:style-name="T520_1">Κ.Α.Ε.<text:s/>εσόδου<text:s/>υπέρ<text:s/>ΤΑΠΕΤ<text:s/>3512</text:span></text:p>
          </table:table-cell>
        </table:table-row>
      </table:table>
      <text:p text:style-name="P521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8">
          <table:table-cell table:style-name="Cell15">
            <text:p text:style-name="P522"/>
          </table:table-cell>
          <table:table-cell table:style-name="Cell16">
            <text:p text:style-name="P523"><text:span text:style-name="T523_1">δρχ.</text:span></text:p>
          </table:table-cell>
          <table:table-cell table:style-name="Cell17">
            <text:p text:style-name="P524"><text:span text:style-name="T524_1">euro</text:span></text:p>
          </table:table-cell>
          <table:table-cell table:style-name="Cell18">
            <text:p text:style-name="P525"><text:span text:style-name="T525_1">δρχ.</text:span></text:p>
          </table:table-cell>
          <table:table-cell table:style-name="Cell19">
            <text:p text:style-name="P526"><text:span text:style-name="T526_1">euro</text:span></text:p>
          </table:table-cell>
          <table:table-cell table:style-name="Cell20">
            <text:p text:style-name="P527"><text:span text:style-name="T527_1">δρχ.</text:span></text:p>
          </table:table-cell>
          <table:table-cell table:style-name="Cell21">
            <text:p text:style-name="P528"><text:span text:style-name="T528_1">euro</text:span></text:p>
          </table:table-cell>
          <table:table-cell table:style-name="Cell22">
            <text:p text:style-name="P529"><text:span text:style-name="T529_1">δρχ.</text:span></text:p>
          </table:table-cell>
          <table:table-cell table:style-name="Cell23">
            <text:p text:style-name="P530"><text:span text:style-name="T530_1">euro</text:span></text:p>
          </table:table-cell>
        </table:table-row>
        <table:table-row table:style-name="Row9">
          <table:table-cell table:style-name="Cell24">
            <text:p text:style-name="P531"><text:span text:style-name="T531_1">Α'<text:s/>(Νόμοι,<text:s/>Π.Δ.,<text:s/>Συμβάσεις<text:s/>κ.τ.λ.)</text:span></text:p>
          </table:table-cell>
          <table:table-cell table:style-name="Cell25">
            <text:p text:style-name="P532"><text:span text:style-name="T532_1">70.000</text:span></text:p>
          </table:table-cell>
          <table:table-cell table:style-name="Cell26">
            <text:p text:style-name="P533"><text:span text:style-name="T533_1">205,43</text:span></text:p>
          </table:table-cell>
          <table:table-cell table:style-name="Cell27">
            <text:p text:style-name="P534"><text:span text:style-name="T534_1">3.500</text:span></text:p>
          </table:table-cell>
          <table:table-cell table:style-name="Cell28">
            <text:p text:style-name="P535"><text:span text:style-name="T535_1">10,27</text:span></text:p>
          </table:table-cell>
          <table:table-cell table:style-name="Cell29">
            <text:p text:style-name="P536"><text:span text:style-name="T536_1">60.000</text:span></text:p>
          </table:table-cell>
          <table:table-cell table:style-name="Cell30">
            <text:p text:style-name="P537"><text:span text:style-name="T537_1">176,08</text:span></text:p>
          </table:table-cell>
          <table:table-cell table:style-name="Cell31">
            <text:p text:style-name="P538"><text:span text:style-name="T538_1">3.000</text:span></text:p>
          </table:table-cell>
          <table:table-cell table:style-name="Cell32">
            <text:p text:style-name="P539"><text:span text:style-name="T539_1">8,80</text:span></text:p>
          </table:table-cell>
        </table:table-row>
        <table:table-row table:style-name="Row10">
          <table:table-cell table:style-name="Cell33">
            <text:p text:style-name="P540"><text:span text:style-name="T540_1">Β'<text:s/>(Υπουργικές<text:s/>αποφάσεις<text:s/>κ.τ.λ.)</text:span></text:p>
          </table:table-cell>
          <table:table-cell table:style-name="Cell34">
            <text:p text:style-name="P541"><text:span text:style-name="T541_1">100.000</text:span></text:p>
          </table:table-cell>
          <table:table-cell table:style-name="Cell35">
            <text:p text:style-name="P542"><text:span text:style-name="T542_1">293,47</text:span></text:p>
          </table:table-cell>
          <table:table-cell table:style-name="Cell36">
            <text:p text:style-name="P543"><text:span text:style-name="T543_1">5.000</text:span></text:p>
          </table:table-cell>
          <table:table-cell table:style-name="Cell37">
            <text:p text:style-name="P544"><text:span text:style-name="T544_1">14,67</text:span></text:p>
          </table:table-cell>
          <table:table-cell table:style-name="Cell38">
            <text:p text:style-name="P545"><text:span text:style-name="T545_1">70.000</text:span></text:p>
          </table:table-cell>
          <table:table-cell table:style-name="Cell39">
            <text:p text:style-name="P546"><text:span text:style-name="T546_1">205,43</text:span></text:p>
          </table:table-cell>
          <table:table-cell table:style-name="Cell40">
            <text:p text:style-name="P547"><text:span text:style-name="T547_1">3.500</text:span></text:p>
          </table:table-cell>
          <table:table-cell table:style-name="Cell41">
            <text:p text:style-name="P548"><text:span text:style-name="T548_1">10,27</text:span></text:p>
          </table:table-cell>
        </table:table-row>
        <table:table-row table:style-name="Row11">
          <table:table-cell table:style-name="Cell42">
            <text:p text:style-name="P549"><text:span text:style-name="T549_1">Γ'<text:s/>(Διορισμοί,<text:s/>απολύσεις<text:s/>κ.λπ.<text:s/>Δημ.<text:s/>Υπαλλήλων)</text:span></text:p>
          </table:table-cell>
          <table:table-cell table:style-name="Cell43">
            <text:p text:style-name="P550"><text:span text:style-name="T550_1">20.000</text:span></text:p>
          </table:table-cell>
          <table:table-cell table:style-name="Cell44">
            <text:p text:style-name="P551"><text:span text:style-name="T551_1">58,69</text:span></text:p>
          </table:table-cell>
          <table:table-cell table:style-name="Cell45">
            <text:p text:style-name="P552"><text:span text:style-name="T552_1">1.000</text:span></text:p>
          </table:table-cell>
          <table:table-cell table:style-name="Cell46">
            <text:p text:style-name="P553"><text:span text:style-name="T553_1">2,93</text:span></text:p>
          </table:table-cell>
          <table:table-cell table:style-name="Cell47" table:number-columns-spanned="2">
            <text:p text:style-name="P554"><text:span text:style-name="T554_1">ΔΩΡΕΑΝ</text:span></text:p>
          </table:table-cell>
          <table:covered-table-cell/>
          <table:table-cell table:style-name="Cell48">
            <text:p text:style-name="P555"><text:span text:style-name="T555_1">-</text:span></text:p>
          </table:table-cell>
          <table:table-cell table:style-name="Cell49">
            <text:p text:style-name="P556"><text:span text:style-name="T556_1">-</text:span></text:p>
          </table:table-cell>
        </table:table-row>
        <table:table-row table:style-name="Row12">
          <table:table-cell table:style-name="Cell50">
            <text:p text:style-name="P557"><text:span text:style-name="T557_1">Δ'<text:s/>(Απαλλοτριώσεις,<text:s/>πολεοδομία<text:s/>κ.τ.λ.)</text:span></text:p>
          </table:table-cell>
          <table:table-cell table:style-name="Cell51">
            <text:p text:style-name="P558"><text:span text:style-name="T558_1">100.000</text:span></text:p>
          </table:table-cell>
          <table:table-cell table:style-name="Cell52">
            <text:p text:style-name="P559"><text:span text:style-name="T559_1">293,47</text:span></text:p>
          </table:table-cell>
          <table:table-cell table:style-name="Cell53">
            <text:p text:style-name="P560"><text:span text:style-name="T560_1">5.000</text:span></text:p>
          </table:table-cell>
          <table:table-cell table:style-name="Cell54">
            <text:p text:style-name="P561"><text:span text:style-name="T561_1">14,67</text:span></text:p>
          </table:table-cell>
          <table:table-cell table:style-name="Cell55">
            <text:p text:style-name="P562"><text:span text:style-name="T562_1">50.000</text:span></text:p>
          </table:table-cell>
          <table:table-cell table:style-name="Cell56">
            <text:p text:style-name="P563"><text:span text:style-name="T563_1">146,74</text:span></text:p>
          </table:table-cell>
          <table:table-cell table:style-name="Cell57">
            <text:p text:style-name="P564"><text:span text:style-name="T564_1">2.500</text:span></text:p>
          </table:table-cell>
          <table:table-cell table:style-name="Cell58">
            <text:p text:style-name="P565"><text:span text:style-name="T565_1">7,34</text:span></text:p>
          </table:table-cell>
        </table:table-row>
        <table:table-row table:style-name="Row13">
          <table:table-cell table:style-name="Cell59">
            <text:p text:style-name="P566"><text:span text:style-name="T566_1">Αναπτυξιακών<text:s/>Πράξεων<text:s/>(Τ.Α.Π.Σ.)</text:span></text:p>
          </table:table-cell>
          <table:table-cell table:style-name="Cell60">
            <text:p text:style-name="P567"><text:span text:style-name="T567_1">50.000</text:span></text:p>
          </table:table-cell>
          <table:table-cell table:style-name="Cell61">
            <text:p text:style-name="P568"><text:span text:style-name="T568_1">146,74</text:span></text:p>
          </table:table-cell>
          <table:table-cell table:style-name="Cell62">
            <text:p text:style-name="P569"><text:span text:style-name="T569_1">2.500</text:span></text:p>
          </table:table-cell>
          <table:table-cell table:style-name="Cell63">
            <text:p text:style-name="P570"><text:span text:style-name="T570_1">7,34</text:span></text:p>
          </table:table-cell>
          <table:table-cell table:style-name="Cell64">
            <text:p text:style-name="P571"><text:span text:style-name="T571_1">30.000</text:span></text:p>
          </table:table-cell>
          <table:table-cell table:style-name="Cell65">
            <text:p text:style-name="P572"><text:span text:style-name="T572_1">88,04</text:span></text:p>
          </table:table-cell>
          <table:table-cell table:style-name="Cell66">
            <text:p text:style-name="P573"><text:span text:style-name="T573_1">1.500</text:span></text:p>
          </table:table-cell>
          <table:table-cell table:style-name="Cell67">
            <text:p text:style-name="P574"><text:span text:style-name="T574_1">4,40</text:span></text:p>
          </table:table-cell>
        </table:table-row>
        <table:table-row table:style-name="Row14">
          <table:table-cell table:style-name="Cell68">
            <text:p text:style-name="P575"><text:span text:style-name="T575_1">Ν.Π.Δ.Δ.<text:s/>(Διορισμοί<text:s/>κ.λπ.<text:s/>προσωπικού<text:s/>Ν.Π.Δ.Δ.)</text:span></text:p>
          </table:table-cell>
          <table:table-cell table:style-name="Cell69">
            <text:p text:style-name="P576"><text:span text:style-name="T576_1">20.000</text:span></text:p>
          </table:table-cell>
          <table:table-cell table:style-name="Cell70">
            <text:p text:style-name="P577"><text:span text:style-name="T577_1">58,69</text:span></text:p>
          </table:table-cell>
          <table:table-cell table:style-name="Cell71">
            <text:p text:style-name="P578"><text:span text:style-name="T578_1">1.000</text:span></text:p>
          </table:table-cell>
          <table:table-cell table:style-name="Cell72">
            <text:p text:style-name="P579"><text:span text:style-name="T579_1">2,93</text:span></text:p>
          </table:table-cell>
          <table:table-cell table:style-name="Cell73" table:number-columns-spanned="2">
            <text:p text:style-name="P580"><text:span text:style-name="T580_1">ΔΩΡΕΑΝ</text:span></text:p>
          </table:table-cell>
          <table:covered-table-cell/>
          <table:table-cell table:style-name="Cell74">
            <text:p text:style-name="P581"><text:span text:style-name="T581_1">-</text:span></text:p>
          </table:table-cell>
          <table:table-cell table:style-name="Cell75">
            <text:p text:style-name="P582"><text:span text:style-name="T582_1">-</text:span></text:p>
          </table:table-cell>
        </table:table-row>
        <table:table-row table:style-name="Row15">
          <table:table-cell table:style-name="Cell76">
            <text:p text:style-name="P583"><text:span text:style-name="T583_1">Παράρτημα<text:s/>(Προκηρύξεις<text:s/>θέσεων<text:s/>ΔΕΠ<text:s/>κ.τ.λ.)</text:span></text:p>
          </table:table-cell>
          <table:table-cell table:style-name="Cell77">
            <text:p text:style-name="P584"><text:span text:style-name="T584_1">10.000</text:span></text:p>
          </table:table-cell>
          <table:table-cell table:style-name="Cell78">
            <text:p text:style-name="P585"><text:span text:style-name="T585_1">29,35</text:span></text:p>
          </table:table-cell>
          <table:table-cell table:style-name="Cell79">
            <text:p text:style-name="P586"><text:span text:style-name="T586_1">500</text:span></text:p>
          </table:table-cell>
          <table:table-cell table:style-name="Cell80">
            <text:p text:style-name="P587"><text:span text:style-name="T587_1">1,47</text:span></text:p>
          </table:table-cell>
          <table:table-cell table:style-name="Cell81" table:number-columns-spanned="2">
            <text:p text:style-name="P588"><text:span text:style-name="T588_1">ΔΩΡΕΑΝ</text:span></text:p>
          </table:table-cell>
          <table:covered-table-cell/>
          <table:table-cell table:style-name="Cell82">
            <text:p text:style-name="P589"><text:span text:style-name="T589_1">-</text:span></text:p>
          </table:table-cell>
          <table:table-cell table:style-name="Cell83">
            <text:p text:style-name="P590"><text:span text:style-name="T590_1">-</text:span></text:p>
          </table:table-cell>
        </table:table-row>
        <table:table-row table:style-name="Row16">
          <table:table-cell table:style-name="Cell84">
            <text:p text:style-name="P591"><text:span text:style-name="T591_1">Δελτίο<text:s/>Βιομηχανικής<text:s/>Ιδιοκτησίας<text:s/>(Δ.Ε.Β.Ι.)</text:span></text:p>
          </table:table-cell>
          <table:table-cell table:style-name="Cell85">
            <text:p text:style-name="P592"><text:span text:style-name="T592_1">20.000</text:span></text:p>
          </table:table-cell>
          <table:table-cell table:style-name="Cell86">
            <text:p text:style-name="P593"><text:span text:style-name="T593_1">58,69</text:span></text:p>
          </table:table-cell>
          <table:table-cell table:style-name="Cell87">
            <text:p text:style-name="P594"><text:span text:style-name="T594_1">1.000</text:span></text:p>
          </table:table-cell>
          <table:table-cell table:style-name="Cell88">
            <text:p text:style-name="P595"><text:span text:style-name="T595_1">2,93</text:span></text:p>
          </table:table-cell>
          <table:table-cell table:style-name="Cell89">
            <text:p text:style-name="P596"><text:span text:style-name="T596_1">10.000</text:span></text:p>
          </table:table-cell>
          <table:table-cell table:style-name="Cell90">
            <text:p text:style-name="P597"><text:span text:style-name="T597_1">29,35</text:span></text:p>
          </table:table-cell>
          <table:table-cell table:style-name="Cell91">
            <text:p text:style-name="P598"><text:span text:style-name="T598_1">500</text:span></text:p>
          </table:table-cell>
          <table:table-cell table:style-name="Cell92">
            <text:p text:style-name="P599"><text:span text:style-name="T599_1">1,47</text:span></text:p>
          </table:table-cell>
        </table:table-row>
        <table:table-row table:style-name="Row17">
          <table:table-cell table:style-name="Cell93">
            <text:p text:style-name="P600"><text:span text:style-name="T600_1">Ανωτάτου<text:s/>Ειδικού<text:s/>Δικαστηρίου<text:s/>(Α.Ε.Δ.)</text:span></text:p>
          </table:table-cell>
          <table:table-cell table:style-name="Cell94" table:number-columns-spanned="2">
            <text:p text:style-name="P601"><text:span text:style-name="T601_1">ΔΩΡΕΑΝ</text:span></text:p>
          </table:table-cell>
          <table:covered-table-cell/>
          <table:table-cell table:style-name="Cell95">
            <text:p text:style-name="P602"><text:span text:style-name="T602_1">-</text:span></text:p>
          </table:table-cell>
          <table:table-cell table:style-name="Cell96">
            <text:p text:style-name="P603"><text:span text:style-name="T603_1">-</text:span></text:p>
          </table:table-cell>
          <table:table-cell table:style-name="Cell97" table:number-columns-spanned="2">
            <text:p text:style-name="P604"><text:span text:style-name="T604_1">ΔΩΡΕΑΝ</text:span></text:p>
          </table:table-cell>
          <table:covered-table-cell/>
          <table:table-cell table:style-name="Cell98">
            <text:p text:style-name="P605"><text:span text:style-name="T605_1">-</text:span></text:p>
          </table:table-cell>
          <table:table-cell table:style-name="Cell99">
            <text:p text:style-name="P606"><text:span text:style-name="T606_1">-</text:span></text:p>
          </table:table-cell>
        </table:table-row>
        <table:table-row table:style-name="Row18">
          <table:table-cell table:style-name="Cell100">
            <text:p text:style-name="P607"><text:span text:style-name="T607_1">Προκηρύξεων<text:s/>Α.Σ.Ε.Π.</text:span></text:p>
          </table:table-cell>
          <table:table-cell table:style-name="Cell101">
            <text:p text:style-name="P608"><text:span text:style-name="T608_1">30.000</text:span></text:p>
          </table:table-cell>
          <table:table-cell table:style-name="Cell102">
            <text:p text:style-name="P609"><text:span text:style-name="T609_1">88,04</text:span></text:p>
          </table:table-cell>
          <table:table-cell table:style-name="Cell103">
            <text:p text:style-name="P610"><text:span text:style-name="T610_1">1.500</text:span></text:p>
          </table:table-cell>
          <table:table-cell table:style-name="Cell104">
            <text:p text:style-name="P611"><text:span text:style-name="T611_1">4,40</text:span></text:p>
          </table:table-cell>
          <table:table-cell table:style-name="Cell105">
            <text:p text:style-name="P612"><text:span text:style-name="T612_1">10.000</text:span></text:p>
          </table:table-cell>
          <table:table-cell table:style-name="Cell106">
            <text:p text:style-name="P613"><text:span text:style-name="T613_1">29,35</text:span></text:p>
          </table:table-cell>
          <table:table-cell table:style-name="Cell107">
            <text:p text:style-name="P614"><text:span text:style-name="T614_1">500</text:span></text:p>
          </table:table-cell>
          <table:table-cell table:style-name="Cell108">
            <text:p text:style-name="P615"><text:span text:style-name="T615_1">1,47</text:span></text:p>
          </table:table-cell>
        </table:table-row>
        <table:table-row table:style-name="Row19">
          <table:table-cell table:style-name="Cell109">
            <text:p text:style-name="P616"><text:span text:style-name="T616_1">Ανωνύμων<text:s/>Εταιρειών<text:s/>&amp;<text:s/>Ε.Π.Ε.</text:span></text:p>
          </table:table-cell>
          <table:table-cell table:style-name="Cell110">
            <text:p text:style-name="P617"><text:span text:style-name="T617_1">700.000</text:span></text:p>
          </table:table-cell>
          <table:table-cell table:style-name="Cell111">
            <text:p text:style-name="P618"><text:span text:style-name="T618_1">2.054,29</text:span></text:p>
          </table:table-cell>
          <table:table-cell table:style-name="Cell112">
            <text:p text:style-name="P619"><text:span text:style-name="T619_1">35.000</text:span></text:p>
          </table:table-cell>
          <table:table-cell table:style-name="Cell113">
            <text:p text:style-name="P620"><text:span text:style-name="T620_1">102,71</text:span></text:p>
          </table:table-cell>
          <table:table-cell table:style-name="Cell114">
            <text:p text:style-name="P621"><text:span text:style-name="T621_1">200.000</text:span></text:p>
          </table:table-cell>
          <table:table-cell table:style-name="Cell115">
            <text:p text:style-name="P622"><text:span text:style-name="T622_1">586,94</text:span></text:p>
          </table:table-cell>
          <table:table-cell table:style-name="Cell116">
            <text:p text:style-name="P623"><text:span text:style-name="T623_1">10.000</text:span></text:p>
          </table:table-cell>
          <table:table-cell table:style-name="Cell117">
            <text:p text:style-name="P624"><text:span text:style-name="T624_1">29,35</text:span></text:p>
          </table:table-cell>
        </table:table-row>
        <table:table-row table:style-name="Row20">
          <table:table-cell table:style-name="Cell118">
            <text:p text:style-name="P625"><text:span text:style-name="T625_1">Διακηρύξεων<text:s/>Δημοσίων<text:s/>Συμβάσεων<text:s/>(Δ.Δ.Σ.)</text:span></text:p>
          </table:table-cell>
          <table:table-cell table:style-name="Cell119">
            <text:p text:style-name="P626"><text:span text:style-name="T626_1">70.000</text:span></text:p>
          </table:table-cell>
          <table:table-cell table:style-name="Cell120">
            <text:p text:style-name="P627"><text:span text:style-name="T627_1">205,43</text:span></text:p>
          </table:table-cell>
          <table:table-cell table:style-name="Cell121">
            <text:p text:style-name="P628"><text:span text:style-name="T628_1">3.500</text:span></text:p>
          </table:table-cell>
          <table:table-cell table:style-name="Cell122">
            <text:p text:style-name="P629"><text:span text:style-name="T629_1">10,27</text:span></text:p>
          </table:table-cell>
          <table:table-cell table:style-name="Cell123">
            <text:p text:style-name="P630"><text:span text:style-name="T630_1">30.000</text:span></text:p>
          </table:table-cell>
          <table:table-cell table:style-name="Cell124">
            <text:p text:style-name="P631"><text:span text:style-name="T631_1">88,04</text:span></text:p>
          </table:table-cell>
          <table:table-cell table:style-name="Cell125">
            <text:p text:style-name="P632"><text:span text:style-name="T632_1">1.500</text:span></text:p>
          </table:table-cell>
          <table:table-cell table:style-name="Cell126">
            <text:p text:style-name="P633"><text:span text:style-name="T633_1">4,40</text:span></text:p>
          </table:table-cell>
        </table:table-row>
        <table:table-row table:style-name="Row21">
          <table:table-cell table:style-name="Cell127" table:number-columns-spanned="9">
            <text:p text:style-name="P634"><text:span text:style-name="T634_1">Το<text:s/>κόστος<text:s/>για<text:s/>την<text:s/>ηλεκτρονική<text:s/>μορφή<text:s/>πρόσβασης<text:s/>σε<text:s/>προηγούμενα<text:s/>έτη<text:s/>προσαυξάνεται<text:s/>κατά<text:s/>2.000<text:s/>δρχ.<text:s/>(5,87<text:s/>euro)<text:s/>ανά<text:s/>έτος<text:s/>παλαιότητα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><text:span text:style-name="T635_1">*</text:span></text:p>
      <text:p text:style-name="P636"><text:span text:style-name="T636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637"><text:span text:style-name="T637_1"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637_2">τΑπΕΤ.</text:span></text:p>
      <text:p text:style-name="P638"><text:span text:style-name="T638_1"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639"><text:span text:style-name="T639_1">*<text:s/>Η<text:s/>συνδρομή<text:s/>ισχύει<text:s/>για<text:s/>ένα<text:s/>χρόνο,<text:s/>που<text:s/>αρχίζει<text:s/>την<text:s/>1η<text:s/>Ιανουαρίου<text:s/>και<text:s/>λήγει<text:s/>την<text:s/>31η<text:s/>Δεκεμβρίου<text:s/>του<text:s/>ίδιου<text:s/>χρόνου.<text:s/>Δεν<text:s/>εγγράφονται<text:s/>συνδρομητές<text:s/>για<text:s/>μικρότερο<text:s/>χρονικό<text:s/>διάστημα.</text:span></text:p>
      <text:p text:style-name="P640"><text:span text:style-name="T640_1">*<text:s/>Η<text:s/>εγγραφή<text:s/>ή<text:s/>ανανέωση<text:s/>της<text:s/>συνδρομής<text:s/>πραγματοποιείται<text:s/>το<text:s/>αργότερο<text:s/>μέχρι<text:s/>τον<text:s/>Μάρτιο<text:s/>κάθε<text:s/>έτους.</text:span></text:p>
      <text:p text:style-name="P641"><text:span text:style-name="T641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642"><text:span text:style-name="T642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643"><text:span text:style-name="T643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