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Heading_20_1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1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 style:parent-style-name="article-num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 style:parent-style-name="article-num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 style:parent-style-name="article-num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1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1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>
      <style:text-properties fo:language="el" fo:language-asian="el"/>
    </style:style>
    <style:style style:name="T195_4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 style:parent-style-name="article-num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 style:parent-style-name="article-num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 style:parent-style-name="article-num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Table1" style:family="table">
      <style:table-properties table:align="left" style:width="15.559cm" fo:margin-left="0cm"/>
    </style:style>
    <style:style style:name="Column1" style:family="table-column">
      <style:table-column-properties style:column-width="2.275cm"/>
    </style:style>
    <style:style style:name="Column2" style:family="table-column">
      <style:table-column-properties style:column-width="9.255cm"/>
    </style:style>
    <style:style style:name="Column3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6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Heading_20_6">
      <style:paragraph-properties fo:margin-top="0.423cm" fo:margin-bottom="0.423cm"/>
    </style:style>
    <style:style style:name="T387_1" style:family="text" style:parent-style-name="article-num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 style:parent-style-name="article-num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 style:parent-style-name="article-num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 style:parent-style-name="article-num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2929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0ΚΡΑΤΙΑΣ</text:span></text:p>
      <text:p text:style-name="P3"><text:span text:style-name="T3_1">ΤΕΥΧΟΣ</text:span></text:p>
      <text:p text:style-name="P4"><text:span text:style-name="T4_1">ΝΟΜΟΣ<text:s/>ΥΠ’<text:s/>ΑΡΙΘ.<text:s/>2941</text:span></text:p>
      <text:p text:style-name="P5"><text:span text:style-name="T5_1">Απλοποίηση<text:s/>διαδικασιών<text:s/>ίδρυσης<text:s/>εταιρειών,<text:s/>αδειοδότη-<text:s/>σης<text:s/>Ανανεώσιμων<text:s/>Πηγών<text:s/>Ενέργειας,<text:s/>ρύθμιση<text:s/>Θεμάτων<text:s/>της<text:s/>Α.Ε.<text:s/>«ΕΛΛΗΝΙΚΑ<text:s/>ΝΑΥΠΗΓΕΙΑ»<text:s/>και<text:s/>άλλες<text:s/>διατάξεις.</text:span></text:p>
      <text:p text:style-name="P6"><text:span text:style-name="T6_1">ΟΠΡΟΕΔΡΟΣΤΗΣ<text:s/>ΕΛΛΗΝΙΚΗΣΔΗΜΟΚΡΑΤΙΑΣ</text:span></text:p>
      <text:p text:style-name="P7"><text:span text:style-name="T7_1">Εκδίδομε<text:s/>τον<text:s/>ακάλουθο<text:s/>νάμο<text:s/>που<text:s/>ψήφισε<text:s/>η<text:s/>Βουλή:</text:span></text:p>
      <text:h text:style-name="P8" text:outline-level="1"><text:span text:style-name="T8_1">ΜΕΡΟΣ<text:s/></text:span></text:h>
      <text:h text:style-name="P9" text:outline-level="1"><text:span text:style-name="T9_1">Α'</text:span></text:h>
      <text:h text:style-name="P10" text:outline-level="6"><text:span text:style-name="T10_1">Αρθρο<text:s/>1<text:s/></text:span></text:h>
      <text:h text:style-name="P11" text:outline-level="6"><text:span text:style-name="T11_1">Απλοποίηση<text:s/>διαδικασίας<text:s/>για<text:s/>σύστασηανωνύμων<text:s/>εταιρειών</text:span></text:h>
      <text:p text:style-name="P12"><text:span text:style-name="T12_1">1.</text:span><text:span text:style-name="T12_2"><text:s/>To<text:s/>εδάφιο<text:s/>α'<text:s/>της<text:s/>παραγράφου<text:s/>2<text:s/>του<text:s/>άρθρου<text:s/>23<text:s/>του<text:s/>N.<text:s/>1676/1986<text:s/>(ΦΕΚ<text:s/>204<text:s/>Α')<text:s/>αντικαθίσταται<text:s/>ως<text:s/>εξής:</text:span></text:p>
      <text:p text:style-name="P13"><text:span text:style-name="T13_1">«α)<text:s/>στη<text:s/>σύσταση,<text:s/>αύξηση<text:s/>μετοχικού<text:s/>κεφαλαίου,<text:s/>μετατροπή<text:s/>και<text:s/>συγχώνευση<text:s/>μέσα<text:s/>σε<text:s/>δεκαπέντε<text:s/>ημέρες<text:s/>απά<text:s/>την<text:s/>καταχώριση<text:s/>της<text:s/>πράξης<text:s/>στο<text:s/>οικείο<text:s/>μητρώο<text:s/>ή<text:s/>απά<text:s/>τη<text:s/>σχετική<text:s/>εγγραφή<text:s/>στα<text:s/>οικεία<text:s/>βιβλία<text:s/>στην<text:s/>περίπτωση<text:s/>που<text:s/>δεν<text:s/>συντάσσεται<text:s/>έγγραφο.»</text:span></text:p>
      <text:p text:style-name="P14"><text:span text:style-name="T14_1">2.</text:span><text:span text:style-name="T14_2"><text:s/>Στο<text:s/>άρθρο<text:s/>29<text:s/>του<text:s/>N.<text:s/>1676/1986,<text:s/>η<text:s/>υπάρχουσα<text:s/>παράγραφος<text:s/>αριθμείται<text:s/>ως<text:s/>παράγραφος<text:s/>1<text:s/>και<text:s/>προστίθεται<text:s/>παράγραφος<text:s/>2,<text:s/>ως<text:s/>εξής:</text:span></text:p>
      <text:p text:style-name="P15"><text:span text:style-name="T15_1">«2.<text:s/>Η<text:s/>βεβαίωση<text:s/>της<text:s/>προηγούμενης<text:s/>παραγράφου<text:s/>δεναπαιτείται<text:s/>για<text:s/>τη<text:s/>δημοσίευση<text:s/>των<text:s/>συμφωνητικών<text:s/>σύστασης<text:s/>και<text:s/>η<text:s/>εκπλήρωση<text:s/>των<text:s/>πράξεων<text:s/>του<text:s/>άρθρου<text:s/>18<text:s/>του<text:s/>N.<text:s/>1676/1986<text:s/>βεβαιώνεται<text:s/>απά<text:s/>τον<text:s/>αρμάδιο<text:s/>προϊστάμενο<text:s/>της<text:s/>Δ.Ο.Υ.,<text:s/>ως<text:s/>προϋπάθεση<text:s/>έναρξης<text:s/>εργασιών<text:s/>της<text:s/>νεο-<text:s/>συσταθείσας<text:s/>εταιρείας.»</text:span></text:p>
      <text:p text:style-name="P16"><text:span text:style-name="T16_1">3.</text:span><text:span text:style-name="T16_2"><text:s/>Στο<text:s/>τέλος<text:s/>της<text:s/>παραγράφου<text:s/>1<text:s/>του<text:s/>άρθρου<text:s/>4<text:s/>του<text:s/>N.<text:s/>1089/1980<text:s/>(ΦΕΚ<text:s/>261<text:s/>Α')<text:s/>προστίθεται<text:s/>εδάφιο<text:s/>ως<text:s/>εξής:</text:span></text:p>
      <text:p text:style-name="P17"><text:span text:style-name="T17_1">«Ειδικά<text:s/>για<text:s/>τις<text:s/>ανώνυμες<text:s/>εταιρείες<text:s/>η<text:s/>αναγγελία<text:s/>στο<text:s/>επιμελητήριο<text:s/>πραγματοποιείται<text:s/>απά<text:s/>την<text:s/>εποπτεύουσα<text:s/>αρχή<text:s/>αμέσως<text:s/>μετά<text:s/>την<text:s/>καταχώριση<text:s/>του<text:s/>συμφωνητικού<text:s/>σύστασης<text:s/>στο<text:s/>μητρώο<text:s/>ανωνύμων<text:s/>εταιρειών.»</text:span></text:p>
      <text:p text:style-name="P18"><text:span text:style-name="T18_1">4.</text:span><text:span text:style-name="T18_2"><text:s/>Στο<text:s/>άρθρο<text:s/>4<text:s/>του<text:s/>N.<text:s/>1089/1980<text:s/>προστίθεται<text:s/>παράγραφος<text:s/>5<text:s/>ως<text:s/>εξής:</text:span></text:p>
      <text:p text:style-name="P19"><text:span text:style-name="T19_1">«5.<text:s/>Σε<text:s/>περίπτωση<text:s/>που<text:s/>σύμφωνα<text:s/>με<text:s/>το<text:s/>δηλωθέντα<text:s/>σκοπά<text:s/>η<text:s/>επιχειρηματική<text:s/>δραστηριάτητα<text:s/>του<text:s/>αναγγέλοντος<text:s/>υπάγεται<text:s/>στην<text:s/>αρμοδιάτητα<text:s/>περισσάτερων<text:s/>επιμελητηρίων,έγκυρη<text:s/>είναι<text:s/>η<text:s/>αναγγελία<text:s/>της<text:s/>έναρξης<text:s/>της<text:s/>επιχείρησης<text:s/>σε</text:span></text:p>
      <text:p text:style-name="P20"><text:span text:style-name="T20_1">ΠΡΩΤΟ<text:s/>Αρ.<text:s/>Φύλλου201</text:span></text:p>
      <text:p text:style-name="P21"><text:span text:style-name="T21_1">12<text:s/>Σεπτεμβρίου<text:s/>2001<text:s/>εκείνο<text:s/>που<text:s/>έχει<text:s/>αρμοδιάτητα<text:s/>ως<text:s/>προς<text:s/>τον<text:s/>πρώτο<text:s/>απά<text:s/>τους<text:s/>περισσάτερους<text:s/>σωρευάμενους<text:s/>σκοπούς.»</text:span></text:p>
      <text:p text:style-name="P22"><text:span text:style-name="T22_1">5.</text:span><text:span text:style-name="T22_2"><text:s/>Στην<text:s/>παράγραφο<text:s/>3<text:s/>του<text:s/>άρθρου<text:s/>5<text:s/>του<text:s/>N.<text:s/>1089/1980<text:s/>προστίθεται<text:s/>εδάφιο<text:s/>ως<text:s/>εξής:</text:span></text:p>
      <text:p text:style-name="P23"><text:span text:style-name="T23_1">«Κάθε<text:s/>επιμελητήριο<text:s/>λαμβάνει<text:s/>τα<text:s/>απαραίτητα<text:s/>μέτρα<text:s/>προκειμένου<text:s/>οι<text:s/>ενδιαφεράμενοι<text:s/>να<text:s/>μπορούν<text:s/>να<text:s/>πληροφορούνται<text:s/>το<text:s/>περιεχάμενο<text:s/>του<text:s/>ως<text:s/>άνω<text:s/>ευρετηρίου,<text:s/>είτε<text:s/>με<text:s/>ε-<text:s/>πιτάπια<text:s/>επίσκεψη<text:s/>στην<text:s/>έδρα<text:s/>του<text:s/>επιμελητηρίου<text:s/>είτε<text:s/>και<text:s/>εξ<text:s/>αποστάσεως.»</text:span></text:p>
      <text:p text:style-name="P24"><text:span text:style-name="T24_1">6.</text:span><text:span text:style-name="T24_2"><text:s/>Το<text:s/>εδάφιο<text:s/>α'<text:s/>του<text:s/>άρθρου<text:s/>5α<text:s/>του<text:s/>N.<text:s/>1089/1980<text:s/>αντικαθίσταται<text:s/>ως<text:s/>εξής:</text:span></text:p>
      <text:p text:style-name="P25"><text:span text:style-name="T25_1">«α.<text:s/>Να<text:s/>μην<text:s/>δέχονται<text:s/>για<text:s/>καταχώριση<text:s/>στα<text:s/>βιβλία<text:s/>εταιρειών<text:s/>που<text:s/>τηρούν<text:s/>και<text:s/>να<text:s/>μην<text:s/>θεωρούν<text:s/>συμφωνητικά<text:s/>σύστασης<text:s/>ή<text:s/>τροποποίησης<text:s/>ή<text:s/>λύσης<text:s/>προσωπικών<text:s/>εταιρειών<text:s/>και<text:s/>εταιρειών<text:s/>περιορισμένης<text:s/>ευθύνης<text:s/>αν<text:s/>αυτά<text:s/>δεν<text:s/>συνοδεύονται<text:s/>απά<text:s/>την<text:s/>προέγκριση<text:s/>του<text:s/>δικαιώματος<text:s/>χρήσης<text:s/>τηςεπωνυμίας<text:s/>και<text:s/>του<text:s/>διακριτικού<text:s/>τίτλου<text:s/>απά<text:s/>το<text:s/>οικείο<text:s/>επιμελητήριο.»</text:span></text:p>
      <text:p text:style-name="P26"><text:span text:style-name="T26_1">7.</text:span><text:span text:style-name="T26_2"><text:s/>Το<text:s/>εδάφιο<text:s/>β'<text:s/>του<text:s/>άρθρου<text:s/>5α<text:s/>του<text:s/>N.<text:s/>1089/1980<text:s/>αντικαθίσταται<text:s/>ως<text:s/>εξής:</text:span></text:p>
      <text:p text:style-name="P27"><text:span text:style-name="T27_1">«β.<text:s/>Να<text:s/>αποστέλλουν<text:s/>σε<text:s/>αυτά,<text:s/>μέσα<text:s/>στο<text:s/>πρώτο<text:s/>δεκαπενθήμερο<text:s/>κάθε<text:s/>μήνα,<text:s/>θεωρημένα<text:s/>αντίγραφα<text:s/>των<text:s/>συμφωνητικών<text:s/>σύστασης,<text:s/>τροποποίησης<text:s/>και<text:s/>λύσης<text:s/>εμπορικώνεταιρειών<text:s/>που<text:s/>έχουν<text:s/>καταχωρισθεί<text:s/>στο<text:s/>οικείο<text:s/>βιβλίο<text:s/>του<text:s/>πρωτοδικείου,<text:s/>καθώς<text:s/>και<text:s/>των<text:s/>πτωχευτικών<text:s/>αποφάσεων.<text:s/>Οι<text:s/>νομαρχίες<text:s/>είναι<text:s/>υποχρεωμένες<text:s/>να<text:s/>μην<text:s/>εγκρίνουν<text:s/>καταστατικά<text:s/>ή<text:s/>τροποποιήσεις<text:s/>καταστατικών<text:s/>ανωνύμων<text:s/>εταιρειών,<text:s/>εάν<text:s/>αυτά<text:s/>δεν<text:s/>συνοδεύονται<text:s/>απά<text:s/>την<text:s/>προέγκριση<text:s/>του<text:s/>δικαιώματος<text:s/>χρήσης<text:s/>της<text:s/>επωνυμίας<text:s/>και<text:s/>του<text:s/>διακριτικού<text:s/>τίτλου<text:s/>απά<text:s/>το<text:s/>οικείο<text:s/>επιμελητήριο.»</text:span></text:p>
      <text:p text:style-name="P28"><text:span text:style-name="T28_1">8.</text:span><text:span text:style-name="T28_2"><text:s/>Στο<text:s/>τέλος<text:s/>του<text:s/>άρθρου<text:s/>5α<text:s/>του<text:s/>N.<text:s/>1089/1980<text:s/>προστίθεται<text:s/>εδάφιο<text:s/>γ'<text:s/>ως<text:s/>εξής:</text:span></text:p>
      <text:p text:style-name="P29"><text:span text:style-name="T29_1">«γ.<text:s/>Η<text:s/>κατά<text:s/>τα<text:s/>παραπάνω<text:s/>καταχώριση,<text:s/>θεώρηση<text:s/>καιέγκριση<text:s/>γίνονται<text:s/>με<text:s/>βάση<text:s/>τη<text:s/>γενομένη<text:s/>στο<text:s/>οικείο<text:s/>επιμελητήριο<text:s/>προέγκριση<text:s/>του<text:s/>δικαιώματος<text:s/>χρήσης<text:s/>της<text:s/>επωνυμίας<text:s/>και<text:s/>του<text:s/>διακριτικού<text:s/>τίτλου.<text:s/>Η<text:s/>προέγκριση<text:s/>αυτή<text:s/>γίνεται<text:s/>με<text:s/>βάση<text:s/>το<text:s/>δηλωθέντα<text:s/>σκοπά<text:s/>της<text:s/>εταιρείας.<text:s/>Οι<text:s/>συμβολαιογράφοι<text:s/>είναι<text:s/>υποχρεωμένοι<text:s/>να<text:s/>μην<text:s/>προβαίνουν<text:s/>στη<text:s/>σύνταξη<text:s/>εγγράφου<text:s/>σύστασης<text:s/>εταιρείας<text:s/>και<text:s/>να<text:s/>ζητούν<text:s/>να<text:s/>επαναληφθεί<text:s/>η<text:s/>διαδικασία<text:s/>της<text:s/>προέγκρισης,<text:s/>άταν<text:s/>ο<text:s/>κα-<text:s/>ταστατικάς<text:s/>σκοπάς<text:s/>της<text:s/>εταιρείας<text:s/>διαφοροποιείται<text:s/>ουσιω-<text:s/>δώς<text:s/>απά<text:s/>εκείνον<text:s/>βάσει<text:s/>του<text:s/>οποίου<text:s/>χορηγήθηκε<text:s/>η<text:s/>παραπάνω<text:s/>προέγκριση.<text:s/>Η<text:s/>κατά<text:s/>τα<text:s/>παραπάνω<text:s/>χορηγούμενη<text:s/>προέγκριση<text:s/>είναι<text:s/>ισχυρή<text:s/>για<text:s/>δύο<text:s/>μήνες<text:s/>από<text:s/>την<text:s/>ημερομηνία<text:s/>χορήγησής<text:s/>της,<text:s/>χρόνο<text:s/>μέσα<text:s/>στον<text:s/>οποίο<text:s/>η<text:s/>δικαιούχος<text:s/>εταιρεία<text:s/>οφείλει<text:s/>να<text:s/>καταστήσει<text:s/>οριστικό<text:s/>το<text:s/>δικαίωμα<text:s/>χρήσης<text:s/>της<text:s/>επωνυμίας<text:s/>και<text:s/>του<text:s/>διακριτικού<text:s/>τίτλου,<text:s/>με<text:s/>την<text:s/>εγγραφή<text:s/>της<text:s/>στο<text:s/>οικείο<text:s/>επιμελητήριο,<text:s/>σύμφωνα<text:s/>με<text:s/>το<text:s/>άρθρο<text:s/>4<text:s/>του<text:s/>παρόντος<text:s/>νόμου.»</text:span></text:p>
      <text:p text:style-name="P30"><text:span text:style-name="T30_1">9.</text:span><text:span text:style-name="T30_2"><text:s/>Στο<text:s/>τέλος<text:s/>του<text:s/>εδαφίου<text:s/>α'<text:s/>της<text:s/>παρ.<text:s/>1<text:s/>του<text:s/>άρθρου<text:s/>4<text:s/>του<text:s/>N.<text:s/>2081/1992<text:s/>(ΦΕΚ<text:s/>154<text:s/>Α')<text:s/>προστίθεται<text:s/>περίοδος<text:s/>ως<text:s/>εξής:</text:span></text:p>
      <text:p text:style-name="P31"><text:span text:style-name="T31_1">«Για<text:s/>την<text:s/>πρώτη,<text:s/>κατά<text:s/>την<text:s/>έναρξη<text:s/>των<text:s/>εργασιών,<text:s/>θεώρηση<text:s/>βιβλίων<text:s/>και<text:s/>στοιχείων<text:s/>ανωνύμων<text:s/>εταιρειών,<text:s/>δεν<text:s/>απαιτείται<text:s/>η<text:s/>παραπάνω<text:s/>βεβαίωση.<text:s/>Η<text:s/>βεβαίωση<text:s/>αυτή<text:s/>υποβάλλεται<text:s/>προς<text:s/>θεώρηση<text:s/>μαζί<text:s/>με<text:s/>τις<text:s/>οικονομικές<text:s/>καταστάσεις<text:s/>της<text:s/>πρώτης<text:s/>διαχειριστικής<text:s/>χρήσης.»</text:span></text:p>
      <text:p text:style-name="P32"><text:span text:style-name="T32_1">10.</text:span><text:span text:style-name="T32_2"><text:s/>Η<text:s/>διάταξη<text:s/>του<text:s/>εδαφίου<text:s/>β'<text:s/>της<text:s/>παρ.<text:s/>1<text:s/>του<text:s/>άρθρου<text:s/>4<text:s/>του<text:s/>N.<text:s/>2081/1992<text:s/>καταργείται.</text:span></text:p>
      <text:p text:style-name="P33"><text:span text:style-name="T33_1">11.</text:span><text:span text:style-name="T33_2"><text:s/>Στο<text:s/>άρθρο<text:s/>7α<text:s/>του<text:s/>K.N.<text:s/>2190/1920<text:s/>(ΦΕΚ<text:s/>37<text:s/>Α')<text:s/>προστίθεται<text:s/>παράγραφος<text:s/>6<text:s/>ως<text:s/>εξής:</text:span></text:p>
      <text:p text:style-name="P34"><text:span text:style-name="T34_1">«6.<text:s/>Με<text:s/>προεδρικό<text:s/>διάταγμα,<text:s/>που<text:s/>εκδίδεται<text:s/>ύστερα<text:s/>από<text:s/>πρόταση<text:s/>των<text:s/>Υπουργών<text:s/>Εσωτερικών,<text:s/>Δημόσιας<text:s/>Διοίκησης<text:s/>και<text:s/>Αποκέντρωσης,<text:s/>Εθνικής<text:s/>Οικονομίας,<text:s/>Οικονομικών<text:s/>και<text:s/>Ανάπτυξης,<text:s/>μπορεί<text:s/>να<text:s/>θεσπιστεί<text:s/>μερική<text:s/>ή<text:s/>ολικήαπαλλαγή<text:s/>από<text:s/>τις<text:s/>υποχρεώσεις<text:s/>του<text:s/>παρόντος<text:s/>άρθρου,<text:s/>καθώς<text:s/>και<text:s/>από<text:s/>τις<text:s/>υποχρεώσεις<text:s/>των<text:s/>άρθρων<text:s/>26<text:s/>παρ.<text:s/>2,<text:s/>36<text:s/>και<text:s/>43β<text:s/>παρ.<text:s/>5<text:s/>του<text:s/>παρόντος<text:s/>νόμου,<text:s/>για<text:s/>τις<text:s/>εταιρείες<text:s/>της<text:s/>παρ.<text:s/>6<text:s/>του<text:s/>άρθρου<text:s/>42α<text:s/>του<text:s/>παρόντος<text:s/>νόμου.»</text:span></text:p>
      <text:p text:style-name="P35"><text:span text:style-name="T35_1">12.</text:span><text:span text:style-name="T35_2"><text:s/>Το<text:s/>εδάφιο<text:s/>α'<text:s/>της<text:s/>παραγράφου<text:s/>1<text:s/>του<text:s/>άρθρου<text:s/>7β<text:s/>του<text:s/>K.N.<text:s/>2190/1920<text:s/>αντικαθίσταται<text:s/>ως<text:s/>εξής:</text:span></text:p>
      <text:p text:style-name="P36"><text:span text:style-name="T36_1">«α.<text:s/>Με<text:s/>την<text:s/>καταχώριση,<text:s/>ύστερα<text:s/>από<text:s/>έλεγχο,<text:s/>των<text:s/>πράξεων<text:s/>και<text:s/>στοιχείων<text:s/>στο<text:s/>Μητρώο<text:s/>Ανωνύμων<text:s/>Εταιρειών,<text:s/>που<text:s/>τηρείται<text:s/>στην<text:s/>υπηρεσία<text:s/>του<text:s/>Υπουργείου<text:s/>Εμπορίου<text:s/>της<text:s/>νομαρχίας<text:s/>όπου<text:s/>έχει<text:s/>την<text:s/>έδρα<text:s/>της<text:s/>η<text:s/>εταιρεία.<text:s/>Αν<text:s/>το<text:s/>μετοχικό<text:s/>κεφάλαιο<text:s/>της<text:s/>εταιρείας<text:s/>δεν<text:s/>ξεπερνά<text:s/>τα<text:s/>300.000<text:s/>ΕΥΡΩ,<text:s/>με<text:s/>την<text:s/>καταχώριση<text:s/>αυθημερόν,<text:s/>χωρίς<text:s/>έλεγχο,<text:s/>των<text:s/>πράξεων<text:s/>σύστασης.<text:s/>Από<text:s/>την<text:s/>παραπάνω<text:s/>διαδικασία<text:s/>της<text:s/>αυθημερόν<text:s/>καταχώρισης<text:s/>εξαιρούνται<text:s/>οι<text:s/>εταιρείες<text:s/>της<text:s/>παραγράφου<text:s/>8<text:s/>του<text:s/>παρόντος<text:s/>άρθρου,<text:s/>οι<text:s/>αθλητικές<text:s/>ανώνυμες<text:s/>εταιρείες,<text:s/>καθώς<text:s/>και<text:s/>οι<text:s/>ανώνυμες<text:s/>εταιρείες<text:s/>που<text:s/>προέρχονται<text:s/>από<text:s/>τη<text:s/>μετατροπή<text:s/>επιχειρήσεων<text:s/>άλλης<text:s/>μορφής.»</text:span></text:p>
      <text:p text:style-name="P37"><text:span text:style-name="T37_1">13.</text:span><text:span text:style-name="T37_2"><text:s/>Στην<text:s/>παράγραφο<text:s/>1<text:s/>του<text:s/>άρθρου<text:s/>7β<text:s/>του<text:s/>K.N.<text:s/>2190/1920<text:s/>προστίθεται<text:s/>εδάφιο<text:s/>γ'<text:s/>ως<text:s/>εξής:</text:span></text:p>
      <text:p text:style-name="P38"><text:span text:style-name="T38_1">«γ.<text:s/>Ειδικά<text:s/>για<text:s/>συστατικές<text:s/>πράξεις,<text:s/>η<text:s/>παραπάνω<text:s/>δημοσίευση<text:s/>πραγματοποιείται<text:s/>με<text:s/>επιμέλεια<text:s/>και<text:s/>με<text:s/>δαπάνες<text:s/>της<text:s/>ενδιαφερόμενης<text:s/>εταιρείας.<text:s/>Η<text:s/>σχετική<text:s/>ανακοίνωση<text:s/>απο-<text:s/>στέλλεται<text:s/>προς<text:s/>το<text:s/>Εθνικό<text:s/>Τυπογραφείο<text:s/>υπογεγραμμένη<text:s/>από<text:s/>την<text:s/>εποπτεύουσα<text:s/>αρχή<text:s/>και<text:s/>θεωρημένη<text:s/>από<text:s/>την<text:s/>αρμόδια<text:s/>Δ.Ο.Υ.<text:s/>για<text:s/>την<text:s/>καταβολή<text:s/>όλων<text:s/>των<text:s/>σχετικών<text:s/>τελών.<text:s/>Αποδεικτικό<text:s/>της<text:s/>παραπάνω<text:s/>δημοσίευσης<text:s/>προσκομίζεται<text:s/>στην<text:s/>εποπτεύουσα<text:s/>αρχή<text:s/>εντός<text:s/>μηνός<text:s/>από<text:s/>την<text:s/>εγγραφή<text:s/>της<text:s/>εταιρείας<text:s/>στο<text:s/>οικείο<text:s/>μητρώο,<text:s/>επί<text:s/>ποινή<text:s/>διαγραφής<text:s/>της<text:s/>εταιρείας<text:s/>από<text:s/>το<text:s/>μητρώο.</text:span></text:p>
      <text:p text:style-name="P39"><text:span text:style-name="T39_1">Με<text:s/>απόφαση<text:s/>των<text:s/>Υπουργών<text:s/>Ανάπτυξης<text:s/>και<text:s/>Οικονομικών,<text:s/>που<text:s/>δημοσιεύεται<text:s/>στην<text:s/>Εφημερίδα<text:s/>της<text:s/>Κυβερνήσε-<text:s/>ως,<text:s/>καθορίζονται<text:s/>οι<text:s/>όροι<text:s/>και<text:s/>κάθε<text:s/>αναγκαία<text:s/>λεπτομέρεια<text:s/>για<text:s/>την<text:s/>εφαρμογή<text:s/>του<text:s/>εδαφίου<text:s/>αυτού.»</text:span></text:p>
      <text:h text:style-name="P40" text:outline-level="6"><text:span text:style-name="T40_1">Άρθρο<text:s/>2<text:s/></text:span></text:h>
      <text:h text:style-name="P41" text:outline-level="6"><text:span text:style-name="T41_1">Απλοποίηση<text:s/>διαδικασιών<text:s/>για<text:s/>τις<text:s/>ΑνανεώσιμεςΠηγές<text:s/>Ενέργειας</text:span></text:h>
      <text:p text:style-name="P42"><text:span text:style-name="T42_1">1.</text:span><text:span text:style-name="T42_2"><text:s/>Το<text:s/>δεύτερο<text:s/>εδάφιο<text:s/>της<text:s/>παραγράφου<text:s/>3<text:s/>του<text:s/>άρθρου<text:s/>45<text:s/>του<text:s/>N.<text:s/>998/1979<text:s/>(ΦΕΚ<text:s/>289<text:s/>Α'),<text:s/>όπως<text:s/>αντικαταστάθηκε<text:s/>από<text:s/>την<text:s/>παράγραφο<text:s/>2<text:s/>του<text:s/>άρθρου<text:s/>δέκατου<text:s/>τρίτου<text:s/>του<text:s/>N.<text:s/>1822/1988<text:s/>(ΦΕΚ<text:s/>272<text:s/>Α'),<text:s/>αντικαθίσταται<text:s/>ως<text:s/>εξής:</text:span></text:p>
      <text:p text:style-name="P43"><text:span text:style-name="T43_1">«Η<text:s/>παραπάνω<text:s/>γενική<text:s/>απαγόρευση<text:s/>δεν<text:s/>ισχύει<text:s/>εφόσον<text:s/>πρόκειται<text:s/>για<text:s/>εκτέλεση<text:s/>στρατιωτικών<text:s/>έργων<text:s/>που<text:s/>αφορούν<text:s/>άμεσα<text:s/>την<text:s/>εθνική<text:s/>άμυνα<text:s/>της<text:s/>χώρας,<text:s/>για<text:s/>διανοίξεις<text:s/>δημόσιων<text:s/>οδών,<text:s/>για<text:s/>την<text:s/>κατασκευή<text:s/>και<text:s/>εγκατάστασηαγωγών<text:s/>φυσικού<text:s/>αερίου<text:s/>και<text:s/>πετρελαϊκών<text:s/>προϊόντων,<text:s/>για<text:s/>την<text:s/>κατασκευή<text:s/>και<text:s/>εγκατάσταση<text:s/>έργων<text:s/>ηλεκτροπαραγωγής<text:s/>από<text:s/>ανανεώσιμες<text:s/>πηγές<text:s/>ενέργειας<text:s/>(Α.Π.Ε.),<text:s/>καθώς<text:s/>και<text:s/>δικτύων<text:s/>σύνδεσής<text:s/>τους<text:s/>με<text:s/>το<text:s/>Σύστημα<text:s/>ή<text:s/>το<text:s/>Δίκτυο<text:s/>του<text:s/>άρθρου<text:s/>2<text:s/>του<text:s/>N.<text:s/>2773/1999<text:s/>(ΦΕΚ<text:s/>286<text:s/></text:span><text:span text:style-name="T43_2">α'),</text:span><text:span text:style-name="T43_3"><text:s/>η<text:s/>χάραξη<text:s/>τωνοποίων<text:s/>προβλέπει<text:s/>διέλευσή<text:s/>τους<text:s/>από<text:s/>δάσος<text:s/>ή<text:s/>δασικήέκταση.»</text:span></text:p>
      <text:p text:style-name="P44"><text:span text:style-name="T44_1">2.</text:span><text:span text:style-name="T44_2"><text:s/>0<text:s/>τίτλος<text:s/>του<text:s/>άρθρου<text:s/>58<text:s/>του<text:s/>N.<text:s/>998/1979<text:s/>αντικαθίσταται<text:s/>ως<text:s/>εξής:<text:s/>«Δημόσια<text:s/>Έργα<text:s/>και<text:s/>Έργα<text:s/>Υποδομής».</text:span></text:p>
      <text:p text:style-name="P45"><text:span text:style-name="T45_1">3.</text:span><text:span text:style-name="T45_2"><text:s/>Το<text:s/>πρώτο<text:s/>εδάφιο<text:s/>της<text:s/>παραγράφου<text:s/>2<text:s/>του<text:s/>άρθρου<text:s/>58<text:s/>του<text:s/>N.<text:s/>998/1979,<text:s/>όπως<text:s/>αντικαταστάθηκε<text:s/>από<text:s/>την<text:s/>παράγραφο<text:s/>3<text:s/>του<text:s/>άρθρου<text:s/>δέκατου<text:s/>τρίτου<text:s/>του<text:s/>N.<text:s/>1822/1988,αντικαθίσταται<text:s/>ως<text:s/>εξής:</text:span></text:p>
      <text:p text:style-name="P46"><text:span text:style-name="T46_1">«2.<text:s/>Για<text:s/>την<text:s/>εκτέλεση<text:s/>έργων<text:s/>υποδομής<text:s/>και<text:s/>εγκατάσταση<text:s/>των<text:s/>δικτύων<text:s/>ηλεκτρισμού,<text:s/>στα<text:s/>οποία<text:s/>περιλαμβάνονται<text:s/>και<text:s/>τα<text:s/>δίκτυα<text:s/>σύνδεσης<text:s/>έργων<text:s/>ηλεκτροπαραγωγής<text:s/>από<text:s/>ανανεώσιμες<text:s/>πηγές<text:s/>ενέργειας<text:s/>με<text:s/>το<text:s/>Σύστημα<text:s/>ή<text:s/>το<text:s/>Δίκτυο<text:s/>του<text:s/>άρθρου<text:s/>2<text:s/>του<text:s/>N.<text:s/>2773/1999<text:s/>και<text:s/>των<text:s/>συνοδών<text:s/>έργων,<text:s/>καθώς<text:s/>και<text:s/>των<text:s/>δικτύων<text:s/>μεταφοράς<text:s/>και<text:s/>διανομής<text:s/>φυσικούαερίου<text:s/>και<text:s/>πετρελαϊκών<text:s/>προϊόντων<text:s/>μέσα<text:s/>σε<text:s/>δάση<text:s/>ή<text:s/>δασικές<text:s/>εκτάσεις<text:s/>απαιτείται<text:s/>έγκριση<text:s/>του<text:s/>Υπουργού<text:s/>Γεωργίας.»</text:span></text:p>
      <text:p text:style-name="P47"><text:span text:style-name="T47_1">4.</text:span><text:span text:style-name="T47_2"><text:s/>Μετά<text:s/>την<text:s/>παράγραφο<text:s/>2<text:s/>του<text:s/>άρθρου<text:s/>58<text:s/>του<text:s/>N.<text:s/>998/1979,<text:s/>όπως<text:s/>αντικαταστάθηκε<text:s/>με<text:s/>την<text:s/>παρ.<text:s/>3<text:s/>του<text:s/>άρθρου<text:s/>δέκατου<text:s/>τρίτου<text:s/>του<text:s/>N.<text:s/>1822/1988<text:s/>προστίθενται<text:s/>νέες<text:s/>παράγραφοι<text:s/>3<text:s/>και<text:s/>4<text:s/>και<text:s/>οι<text:s/>παράγραφοι<text:s/>3<text:s/>και<text:s/>4<text:s/>αναριθμού-<text:s/>νται<text:s/>ως<text:s/>5<text:s/>και<text:s/>6<text:s/>αντίστοιχα:</text:span></text:p>
      <text:p text:style-name="P48"><text:span text:style-name="T48_1">«3.<text:s/>Για<text:s/>την<text:s/>εφαρμογή<text:s/>του<text:s/>παρόντος<text:s/>νόμου<text:s/>στα<text:s/>έργα<text:s/>υποδομής<text:s/>της<text:s/>προηγούμενης<text:s/>παραγράφου<text:s/>περιλαμβάνονται<text:s/>και<text:s/>οι<text:s/>σταθμοί<text:s/>ηλεκτροπαραγωγής<text:s/>από<text:s/>Α.Π.Ε.<text:s/>και<text:s/>τα<text:s/>συνοδά<text:s/>αυτών<text:s/>έργα.<text:s/>Η<text:s/>διάταξη<text:s/>της<text:s/>παραγράφου<text:s/>αυτής<text:s/>ισχύει<text:s/>από<text:s/>την<text:s/>έναρξη<text:s/>εφαρμογής<text:s/>του<text:s/>N.<text:s/>2244/<text:s/>1994.</text:span></text:p>
      <text:p text:style-name="P49"><text:span text:style-name="T49_1">4.<text:s/>Η<text:s/>χορήγηση<text:s/>της<text:s/>έγκρισης<text:s/>της<text:s/>παραγράφου<text:s/>2<text:s/>για<text:s/>έργα<text:s/>ηλεκτροπαραγωγής<text:s/>από<text:s/>ανανεώσιμες<text:s/>πηγές<text:s/>ενέργειας<text:s/>είναι<text:s/>δυνατή<text:s/>για<text:s/>περισσότερους<text:s/>του<text:s/>ενός<text:s/>ενδιαφερομένους<text:s/>και<text:s/>παράγει<text:s/>έννομα<text:s/>αποτελέσματα<text:s/>υπέρ<text:s/>του<text:s/>δικαιούχου<text:s/>άδειας<text:s/>παραγωγής<text:s/>ή<text:s/>πράξης<text:s/>εξαίρεσης<text:s/>από<text:s/>την<text:s/>υποχρέωση<text:s/>λήψης<text:s/>της,<text:s/>σύμφωνα<text:s/>με<text:s/>τα<text:s/>άρθρα<text:s/>9<text:s/>και<text:s/>10<text:s/>του<text:s/>N.<text:s/>2773/1999<text:s/>(ΦΕΚ<text:s/>286<text:s/>Α').<text:s/>Η<text:s/>έγκριση<text:s/>της<text:s/>παραγράφου<text:s/>2<text:s/>για<text:s/>έργα<text:s/>ηλεκτροπαραγωγής<text:s/>από<text:s/>Α.Π.Ε.<text:s/>συνοδευ-<text:s/>όμενη<text:s/>από<text:s/>τη<text:s/>σχετική<text:s/>άδεια<text:s/>παραγωγής<text:s/>ή<text:s/>εξαίρεσης<text:s/>της<text:s/>παρούσας<text:s/>παραγράφου,<text:s/>ισοδυναμεί<text:s/>με<text:s/>νόμιμο<text:s/>τίτλο<text:s/>χρήσης<text:s/>έκτασης,<text:s/>ο<text:s/>οποίος<text:s/>μεταγράφεται<text:s/>νόμιμα.<text:s/>Για<text:s/>το<text:s/>δικαίωμα<text:s/>χρήσης<text:s/>καταβάλλεται<text:s/>ως<text:s/>αντάλλαγμα<text:s/>υπέρ<text:s/>του<text:s/>Δημοσίου,<text:s/>εφόσον<text:s/>η<text:s/>έκταση<text:s/>ανήκει<text:s/>στο<text:s/>Δημόσιο,<text:s/>εφάπαξ<text:s/>ποσοστό<text:s/>1%<text:s/>επί<text:s/>του<text:s/>προϋπολογισμού<text:s/>του<text:s/>έργου<text:s/>ή<text:s/>επί<text:s/>της<text:s/>αντικειμενικής<text:s/>αξίας<text:s/>του<text:s/>ακινήτου,<text:s/>εφόσον<text:s/>το<text:s/>ποσό<text:s/>αυτό<text:s/>είναι<text:s/>μεγαλύτερο.<text:s/>Με<text:s/>απόφαση<text:s/>των<text:s/>Υπουργών<text:s/>Οικονομικών<text:s/>και<text:s/>Ανάπτυξης<text:s/>καθορίζονται<text:s/>οι<text:s/>λεπτομέρειες<text:s/>είσπραξης<text:s/>του<text:s/>ως<text:s/>άνω<text:s/>ανταλλάγματος.»</text:span></text:p>
      <text:p text:style-name="P50"><text:span text:style-name="T50_1">5.</text:span><text:span text:style-name="T50_2"><text:s/>Στο<text:s/>άρθρο<text:s/>13<text:s/>του<text:s/>N.<text:s/>1734/1987<text:s/>(ΦΕΚ<text:s/>189<text:s/>Α')<text:s/>προστίθεται<text:s/>νέα<text:s/>παράγραφος<text:s/>8<text:s/>ως<text:s/>εξής:</text:span></text:p>
      <text:p text:style-name="P51"><text:span text:style-name="T51_1">«8.<text:s/>Στις<text:s/>σκοπούμενες<text:s/>χρήσεις<text:s/>της<text:s/>περίπτωσης<text:s/>γ'<text:s/>της<text:s/>παραγράφου<text:s/>2Α<text:s/>εντάσσεται<text:s/>και<text:s/>η<text:s/>εγκατάσταση<text:s/>σταθμών<text:s/>ηλεκτροπαραγωγής<text:s/>με<text:s/>χρήση<text:s/>ανανεώσιμων<text:s/>πηγών<text:s/>ενέργειας.</text:span></text:p>
      <text:p text:style-name="P52"><text:span text:style-name="T52_1">Αιτήματα<text:s/>για<text:s/>την<text:s/>έκδοση<text:s/>απόφασης<text:s/>παραχώρησης<text:s/>δημόσιας<text:s/>έκτασης<text:s/>των<text:s/>Υπουργών<text:s/>Ανάπτυξης<text:s/>και<text:s/>Γεωργίας<text:s/>για<text:s/>σταθμούς<text:s/>ηλεκτροπαραγωγής<text:s/>με<text:s/>χρήση<text:s/>ανανεώσιμων<text:s/>πηγών<text:s/>ενέργειας<text:s/>συνοδεύονται<text:s/>από<text:s/>την<text:s/>άδεια<text:s/>παραγωγής<text:s/>ή<text:s/>πράξη<text:s/>εξαίρεσης<text:s/>από<text:s/>την<text:s/>υποχρέωση<text:s/>λήψης<text:s/>της.»</text:span></text:p>
      <text:p text:style-name="P53"><text:span text:style-name="T53_1">6.</text:span><text:span text:style-name="T53_2"><text:s/>Η<text:s/>παράγραφος<text:s/>4<text:s/>του<text:s/>άρθρου<text:s/>2<text:s/>του<text:s/>N.<text:s/>2244/1994<text:s/>(ΦΕΚ<text:s/>168<text:s/>Α')<text:s/>αντικαθίσταται<text:s/>ως<text:s/>εξής:</text:span></text:p>
      <text:p text:style-name="P54"><text:span text:style-name="T54_1">«4.<text:s/>Οι<text:s/>σταθμοί<text:s/>ηλεκτροπαραγωγής<text:s/>από<text:s/>ανανεώσιμες<text:s/>πηγές<text:s/>ενέργειας<text:s/>επιτρέπεται<text:s/>να<text:s/>εγκαθίστανται<text:s/>και<text:s/>να<text:s/>λειτουργούν:</text:span></text:p>
      <text:p text:style-name="P55"><text:span text:style-name="T55_1">α)<text:s/>σε<text:s/>γήπεδο<text:s/>ή<text:s/>σε<text:s/>χώρο,<text:s/>του<text:s/>οποίου<text:s/>την<text:s/>αποκλειστική<text:s/>χρήση<text:s/>έχει<text:s/>ο<text:s/>αιτών<text:s/>την<text:s/>άδεια<text:s/>εγκατάστασης<text:s/>δυνάμειεμπράγματου<text:s/>δικαιώματος<text:s/>ή<text:s/>ενοχικής<text:s/>σχέσης<text:s/>και</text:span></text:p>
      <text:p text:style-name="P56"><text:span text:style-name="T56_1">β)<text:s/>σε<text:s/>δάση<text:s/>ή<text:s/>δασικές<text:s/>εκτάσεις,<text:s/>εφόσον<text:s/>έχει<text:s/>επιτραπεί<text:s/>σε<text:s/>αυτά<text:s/>η<text:s/>εκτέλεση<text:s/>έργων<text:s/>σύμφωνα<text:s/>με<text:s/>τα<text:s/>άρθρα<text:s/>45<text:s/>και<text:s/>58<text:s/>του<text:s/>Ν.<text:s/>998/1979<text:s/>ή<text:s/>του<text:s/>άρθρου<text:s/>13<text:s/>του<text:s/>N.<text:s/>1734/1987ανάλογα<text:s/>με<text:s/>την<text:s/>περίπτωση.»</text:span></text:p>
      <text:p text:style-name="P57"><text:span text:style-name="T57_1">7.</text:span><text:span text:style-name="T57_2"><text:s/>Μετά<text:s/>το<text:s/>δεύτερο<text:s/>εδάφιο<text:s/>της<text:s/>παρ.<text:s/>4<text:s/>του<text:s/>άρθρου<text:s/>3<text:s/>του<text:s/>Ν.<text:s/>2244/1994<text:s/>προστίθενται<text:s/>εδάφια<text:s/>ως<text:s/>εξής:</text:span></text:p>
      <text:p text:style-name="P58"><text:span text:style-name="T58_1">«Για<text:s/>την<text:s/>εγκατάσταση<text:s/>ηλιακών<text:s/>σταθμών<text:s/>και<text:s/>ανεμογεννητριών<text:s/>δεν<text:s/>απαιτείται<text:s/>η<text:s/>έκδοση<text:s/>οικοδομικής<text:s/>άδειας,<text:s/>αλλά<text:s/>θεώρηση,<text:s/>που<text:s/>χορηγείται<text:s/>από<text:s/>την<text:s/>αρμόδια<text:s/>πολεοδο-<text:s/>μική<text:s/>υπηρεσία,<text:s/>ύστερα<text:s/>από<text:s/>αίτηση<text:s/>του<text:s/>ενδιαφερομένου,<text:s/>συνοδευόμενη<text:s/>από<text:s/>υπεύθυνες<text:s/>δηλώσεις<text:s/>αναθέσεων<text:s/>και<text:s/>αναλήψεων<text:s/>μελετών<text:s/>και<text:s/>επιβλέψεων<text:s/>του<text:s/>έργου,<text:s/>τοπογραφικό<text:s/>διάγραμμα<text:s/>με<text:s/>σαφές<text:s/>οδοιπορικό,<text:s/>διάγραμμα<text:s/>κάλυψης,<text:s/>σχέδια,<text:s/>προϋπολογισμό<text:s/>του<text:s/>έργου,<text:s/>αποδεικτικά<text:s/>πληρωμής<text:s/>φόρων<text:s/>και<text:s/>αποδεικτικά<text:s/>εισφορών<text:s/>και<text:s/>αμοιβών<text:s/>μηχανικών.</text:span></text:p>
      <text:p text:style-name="P59"><text:span text:style-name="T59_1">Για<text:s/>υδροηλεκτρικά<text:s/>έργα<text:s/>απαιτείται<text:s/>η<text:s/>έκδοση<text:s/>οικοδομικής<text:s/>άδειας<text:s/>μόνο<text:s/>για<text:s/>το<text:s/>κτίριο<text:s/>του<text:s/>υδροηλεκτρικού<text:s/>σταθμού.<text:s/>Για<text:s/>τα<text:s/>υδραυλικά<text:s/>έργα<text:s/>την<text:s/>ευθύνη<text:s/>έχουν<text:s/>εξ<text:s/>ολοκλήρου<text:s/>Ο<text:s/>μελετητής,<text:s/>ο<text:s/>κατασκευαστής<text:s/>και<text:s/>ο<text:s/>φορέας<text:s/>υλοποίησης<text:s/>του<text:s/>έργου.</text:span></text:p>
      <text:p text:style-name="P60"><text:span text:style-name="T60_1">Δεν<text:s/>απαλλάσσονται<text:s/>από<text:s/>την<text:s/>υποχρέωση<text:s/>έκδοσης<text:s/>οικοδομικής<text:s/>άδειας<text:s/>οι<text:s/>δομικές<text:s/>κατασκευές,<text:s/>όπως<text:s/>τα<text:s/>θεμέλια<text:s/>των<text:s/>πύργων<text:s/>ανεμογεννητριών,<text:s/>τα<text:s/>οικήματα<text:s/>στέγασης<text:s/>του<text:s/>εξοπλισμού<text:s/>ελέγχου<text:s/>και<text:s/>των<text:s/>μετασχηματιστών.<text:s/>Σε<text:s/>κάθε<text:s/>περίπτωση<text:s/>τα<text:s/>έργα<text:s/>ηλεκτροπαραγωγής<text:s/>από<text:s/>ανανεώσιμες<text:s/>πηγές<text:s/>ενέργειας<text:s/>υπάγονται<text:s/>στις<text:s/>περί<text:s/>βιομηχανικών<text:s/>εν<text:s/>γένει<text:s/>εγκαταστάσεων<text:s/>διατάξεις<text:s/>του<text:s/>άρθρου<text:s/>4<text:s/>του<text:s/>από<text:s/>24.5.1985<text:s/>προεδρικού<text:s/>διατάγματος<text:s/>(ΦΕΚ<text:s/>270<text:s/>Δ')<text:s/>για<text:s/>την<text:s/>εκτός<text:s/>σχεδίων<text:s/>πόλεων<text:s/>δόμηση,<text:s/>καθώς<text:s/>και<text:s/>σε<text:s/>κάθε<text:s/>άλλη<text:s/>ειδική<text:s/>διάταξη<text:s/>του<text:s/>ίδιου<text:s/>προεδρικού<text:s/>διατάγματος,<text:s/>πουαφορά<text:s/>σε<text:s/>έργα<text:s/>της<text:s/>Δημόσιας<text:s/>Επιχείρησης<text:s/>Ηλεκτρισμού<text:s/>Α.Ε.,<text:s/>ανεξάρτητα<text:s/>από<text:s/>το<text:s/>φορέα<text:s/>υλοποίησής<text:s/>τους.</text:span></text:p>
      <text:p text:style-name="P61"><text:span text:style-name="T61_1">Με<text:s/>κοινή<text:s/>απόφαση<text:s/>των<text:s/>Υπουργών<text:s/>Ανάπτυξης,<text:s/>Περιβάλλοντος,<text:s/>Χωροταξίας<text:s/>και<text:s/>Δημόσιων<text:s/>Έργων<text:s/>και<text:s/>του<text:s/>κατά<text:s/>περίπτωση<text:s/>αρμόδιου<text:s/>Υπουργού,<text:s/>που<text:s/>δημοσιεύεται<text:s/>στην<text:s/>Εφημερίδα<text:s/>της<text:s/>Κυβερνήσεως,<text:s/>μπορεί<text:s/>να<text:s/>καθορίζονται<text:s/>ειδικοί<text:s/>όροι<text:s/>και<text:s/>περιορισμοί<text:s/>δόμησης<text:s/>για<text:s/>την<text:s/>ανέγερση<text:s/>εγκαταστάσεων<text:s/>εκμετάλλευσης<text:s/>Α.Π.Ε.,<text:s/>κατά<text:s/>παρέκκλιση<text:s/>των<text:s/>διατάξεων<text:s/>των<text:s/>άρθρων<text:s/>1,<text:s/>4<text:s/>και<text:s/>7<text:s/>του<text:s/>από<text:s/>24.5.1985<text:s/>προεδρικού<text:s/>διατάγματος,<text:s/>που<text:s/>δημοσιεύθηκε<text:s/>στις<text:s/>31.5.1985<text:s/>(ΦΕΚ<text:s/>270<text:s/>Δ'),<text:s/>καθώς<text:s/>και<text:s/>ειδικές<text:s/>αποστάσεις<text:s/>από<text:s/>τα<text:s/>όρια<text:s/>οικισμών,<text:s/>κατά<text:s/>παρέκκλιση<text:s/>των<text:s/>διατάξεων<text:s/>του<text:s/>άρθρου<text:s/>4<text:s/>του<text:s/>ίδιου<text:s/>προεδρικού<text:s/>διατάγματος<text:s/>και<text:s/>των<text:s/>διατάξεων<text:s/>του<text:s/>άρθρου<text:s/>7<text:s/>του<text:s/>από<text:s/>24.4.1985<text:s/>προεδρικού<text:s/>διατάγματος<text:s/>που<text:s/>δημοσιεύθηκε<text:s/>στις<text:s/>3.5.1985<text:s/>(ΦΕΚ<text:s/>181<text:s/>Δ').</text:span></text:p>
      <text:p text:style-name="P62"><text:span text:style-name="T62_1">Για<text:s/>την<text:s/>έκδοση<text:s/>οικοδομικής<text:s/>άδειας<text:s/>ανέγερσης<text:s/>ή<text:s/>νομιμοποίησης<text:s/>εγκατάστασης<text:s/>Α.Π.Ε.<text:s/>δεν<text:s/>απαιτείται<text:s/>έγκριση<text:s/>της<text:s/>αρμόδιας<text:s/>Επιτροπής<text:s/>Πολεοδομικού<text:s/>και<text:s/>Αρχιτεκτονικού<text:s/>Ελέγχου<text:s/>(Ε.Π.Α.Ε.),<text:s/>εκτός<text:s/>αν<text:s/>η<text:s/>εγκατάσταση<text:s/>προβλέ-<text:s/>πεται<text:s/>να<text:s/>γίνει<text:s/>σε<text:s/>παραδοσιακούς<text:s/>οικισμούς<text:s/>ή<text:s/>περιοχέςιδιαίτερου<text:s/>φυσικού<text:s/>κάλλους,<text:s/>που<text:s/>προστατεύονται<text:s/>ως<text:s/>προς<text:s/>την<text:s/>πολεοδομική<text:s/>ανάπτυξη<text:s/>από<text:s/>ειδικά<text:s/>διατάγματα.</text:span></text:p>
      <text:p text:style-name="P63"><text:span text:style-name="T63_1">Για<text:s/>την<text:s/>έκδοση<text:s/>οικοδομικών<text:s/>αδειών<text:s/>έργων<text:s/>ηλεκτροπαραγωγής,<text:s/>που<text:s/>αναγείρονται<text:s/>σε<text:s/>δάση<text:s/>ή<text:s/>δασικές<text:s/>εκτάσεις,<text:s/>ύστερα<text:s/>από<text:s/>έγκριση<text:s/>επέμβασης<text:s/>χορηγούμενη<text:s/>κατά<text:s/>τις<text:s/>διατάξεις<text:s/>του<text:s/>άρθρου<text:s/>58<text:s/>του<text:s/>Ν.<text:s/>998/1979<text:s/>και<text:s/>του<text:s/>άρθρου<text:s/>13<text:s/>του<text:s/>Ν.<text:s/>1734/1987<text:s/>(ΦΕΚ<text:s/>189<text:s/>Α'),<text:s/>θεωρείται<text:s/>ότι<text:s/>υφι'στα-<text:s/>ται<text:s/>τίτλος<text:s/>κυριότητας.»</text:span></text:p>
      <text:p text:style-name="P64"><text:span text:style-name="T64_1">8.</text:span><text:span text:style-name="T64_2"><text:s/>Άδειες<text:s/>εγκατάστασης,<text:s/>οι<text:s/>οποίες<text:s/>χορηγήθηκαν<text:s/>υπέρ<text:s/>σταθμών<text:s/>ηλεκτροπαραγωγής<text:s/>με<text:s/>χρήση<text:s/>Α.Π.Ε.<text:s/>και<text:s/>είχαν<text:s/>εξασφαλίσει<text:s/>σύμφωνα<text:s/>με<text:s/>την<text:s/>κείμενη<text:s/>νομοθεσία<text:s/>σχετική<text:s/>άδεια<text:s/>για<text:s/>την<text:s/>εγκατάστασή<text:s/>τους,<text:s/>καθώς<text:s/>και<text:s/>των<text:s/>απαραίτητων<text:s/>για<text:s/>τη<text:s/>λειτουργία<text:s/>τους<text:s/>συνοδευτικών<text:s/>έργων<text:s/>καιεγκαταστάσεων<text:s/>εντός<text:s/>δασών<text:s/>ή<text:s/>δασικών<text:s/>εκτάσεων,<text:s/>πριν<text:s/>την<text:s/>ισχύ<text:s/>του<text:s/>παρόντος<text:s/>νόμου,<text:s/>είναι<text:s/>νόμιμες<text:s/>και<text:s/>ισχυρές,<text:s/>εφόσον<text:s/>πληρούνται<text:s/>οι<text:s/>προϋποθέσεις<text:s/>των<text:s/>άρθρων<text:s/>45<text:s/>και<text:s/>58<text:s/>του<text:s/>Ν.<text:s/>998/1979<text:s/>ή<text:s/>του<text:s/>άρθρου<text:s/>13<text:s/>του<text:s/>Ν.<text:s/>1734/1987,όπως<text:s/>τροποποιούνται<text:s/>με<text:s/>το<text:s/>νόμο<text:s/>αυτόν.</text:span></text:p>
      <text:p text:style-name="P65"><text:span text:style-name="T65_1">9.</text:span><text:span text:style-name="T65_2"><text:s/>Μετά<text:s/>την<text:s/>παρ.<text:s/>3<text:s/>του<text:s/>άρθρου<text:s/>35<text:s/>του<text:s/>Ν.<text:s/>2773/1999<text:s/>(ΦΕΚ<text:s/>286<text:s/>Α')<text:s/>προστίθενται<text:s/>νέες<text:s/>παράγραφοι<text:s/>4<text:s/>και<text:s/>5<text:s/>ωςεξής:</text:span></text:p>
      <text:p text:style-name="P66"><text:span text:style-name="T66_1">«4.<text:s/>Έργα<text:s/>σύνδεσης<text:s/>σταθμών<text:s/>ηλεκτροπαραγωγής<text:s/>από<text:s/>Α.Π.Ε.<text:s/>με<text:s/>το<text:s/>Σύστημα<text:s/>ή<text:s/>το<text:s/>Δίκτυο<text:s/>μπορεί<text:s/>να<text:s/>κατασκευάζονται<text:s/>από<text:s/>οποιονδήποτε<text:s/>ενδιαφερόμενο<text:s/>κάτοχο<text:s/>άδειας<text:s/>εγκατάστασης<text:s/>με<text:s/>βάση<text:s/>τα<text:s/>όσα<text:s/>προβλέπονται<text:s/>στους<text:s/>Κώδικες<text:s/>Διαχείρισης<text:s/>του<text:s/>Συστήματος<text:s/>και<text:s/>του<text:s/>Δικτύου.</text:span></text:p>
      <text:p text:style-name="P67"><text:span text:style-name="T67_1">5.<text:s/>Τα<text:s/>έργα<text:s/>παραγωγής<text:s/>ηλεκτρικής<text:s/>ενέργειας<text:s/>από<text:s/>Α.Π.Ε.,<text:s/>στα<text:s/>οποία<text:s/>συμπεριλαμβάνονται<text:s/>τα<text:s/>έργα<text:s/>δικτύων<text:s/>μεταφοράς<text:s/>ηλεκτρικής<text:s/>ενέργειας,<text:s/>κατασκευής<text:s/>υποσταθμών<text:s/>και<text:s/>εν<text:s/>γένει<text:s/>κάθε<text:s/>κατασκευής<text:s/>που<text:s/>αφορά<text:s/>την<text:s/>υποδομή<text:s/>και<text:s/>εγκατάσταση<text:s/>σταθμών<text:s/>ηλεκτροπαραγωγής<text:s/>από<text:s/>Α.Π.Ε.,<text:s/>χαρακτηρίζονται<text:s/>ως<text:s/>δημόσιας<text:s/>ωφέλειας,<text:s/>ανεξάρτητα<text:s/>από<text:s/>το<text:s/>φορέα<text:s/>υλοποίησής<text:s/>τους.<text:s/>Η<text:s/>αναγκαστικήαπαλλοτρίωση<text:s/>ακινήτων<text:s/>ή<text:s/>η<text:s/>εις<text:s/>βάρος<text:s/>αυτών<text:s/>σύστασηεμπραγμάτων<text:s/>δικαιωμάτων<text:s/>κηρύσσεται<text:s/>σύμφωνα<text:s/>με<text:s/>τις<text:s/>διατάξεις<text:s/>του<text:s/>Ν.<text:s/>2882/2001<text:s/>(ΦΕΚ<text:s/>17<text:s/>Α').<text:s/>0<text:s/>βαρυνόμενος<text:s/>με<text:s/>τη<text:s/>δαπάνη<text:s/>της<text:s/>απαλλοτρίωσης<text:s/>υποχρεούται<text:s/>στηναποκατάσταση<text:s/>και<text:s/>κάθε<text:s/>τυχόν<text:s/>βλάβης<text:s/>ή<text:s/>φθοράς<text:s/>ή<text:s/>στέρησης<text:s/>της<text:s/>χρήσης<text:s/>που<text:s/>προέρχεται<text:s/>από<text:s/>την<text:s/>εκτέλεση<text:s/>τωνανωτέρω<text:s/>τεχνικών<text:s/>εργασιών.</text:span></text:p>
      <text:p text:style-name="P68"><text:span text:style-name="T68_1">Η<text:s/>δαπάνη<text:s/>για<text:s/>τη<text:s/>συντέλεση<text:s/>των<text:s/>κατά<text:s/>τα<text:s/>ανωτέρω<text:s/>αναγκαίων<text:s/>αναγκαστικών<text:s/>απαλλοτριώσεων<text:s/>βαρύνει<text:s/>το<text:s/>φυσικό<text:s/>ή<text:s/>νομικό<text:s/>πρόσωπο<text:s/>υπέρ<text:s/>του<text:s/>οποίου<text:s/>εκδίδεται<text:s/>η<text:s/>άδεια<text:s/>εγκατάστασης.»</text:span></text:p>
      <text:p text:style-name="P69"><text:span text:style-name="T69_1">10.</text:span><text:span text:style-name="T69_2"><text:s/>α)<text:s/>Αποφάσεις<text:s/>προεγκρίσεων<text:s/>χωροθέτησης<text:s/>καιεγκρίσεων<text:s/>μελετών<text:s/>περιβαλλοντικών<text:s/>επιπτώσεων<text:s/>του<text:s/>Ν.<text:s/>1650/1986<text:s/>(ΦΕΚ<text:s/>160<text:s/>Α')<text:s/>για<text:s/>σταθμούς<text:s/>παραγωγής<text:s/>ηλεκτρικής<text:s/>ενέργειας<text:s/>από<text:s/>Α.Π.Ε.,<text:s/>όπως<text:s/>αυτοί<text:s/>ορίζονται<text:s/>στο<text:s/>άρθρο<text:s/>2<text:s/>του<text:s/>Ν.<text:s/>2773/1999,<text:s/>χορηγούνται<text:s/>βάσει<text:s/>αιτημάτων,<text:s/>συνοδευόμενων<text:s/>από<text:s/>τα<text:s/>απαραίτητα<text:s/>δικαιολογητικά<text:s/>και<text:s/>διαβιβάζονται<text:s/>στις<text:s/>αρμόδιες<text:s/>υπηρεσίες<text:s/>περιβαλλοντικών<text:s/>εγκρίσεων<text:s/>αποκλειστικά<text:s/>από<text:s/>την<text:s/>Αρχή<text:s/>που<text:s/>έχει<text:s/>την<text:s/>αρμοδιότητα<text:s/>έκδοσης<text:s/>της<text:s/>άδειας<text:s/>εγκατάστασης.</text:span></text:p>
      <text:p text:style-name="P70"><text:span text:style-name="T70_1">β)</text:span><text:span text:style-name="T70_2"><text:tab/></text:span><text:span text:style-name="T70_3">Με<text:s/>κοινή<text:s/>απόφαση<text:s/>των<text:s/>Υπουργών<text:s/>Ανάπτυξης<text:s/>και<text:s/>Περιβάλλοντος,<text:s/>Χωροταξίας<text:s/>και<text:s/>Δημόσιων<text:s/>Έργων,<text:s/>που<text:s/>δημοσιεύεται<text:s/>στην<text:s/>Εφημερίδα<text:s/>της<text:s/>Κυβερνήσεως,<text:s/>καθορίζονται<text:s/>κριτήρια,<text:s/>όροι,<text:s/>περιορισμοί,<text:s/>προϋποθέσεις<text:s/>και<text:s/>αποστάσεις<text:s/>από<text:s/>όρια<text:s/>οικισμών<text:s/>για<text:s/>την<text:s/>περιβαλλοντική<text:s/>αδειο-<text:s/>δότηση<text:s/>των<text:s/>εγκαταστάσεων<text:s/>εκμετάλλευσης<text:s/>Α.Π.Ε.,<text:s/>ανάλογα<text:s/>με<text:s/>το<text:s/>είδος<text:s/>των<text:s/>σταθμών,<text:s/>το<text:s/>σύνολο<text:s/>της<text:s/>εγκατεστημένης<text:s/>ισχύος<text:s/>ή<text:s/>τον<text:s/>αριθμό<text:s/>των<text:s/>ανεμογεννητριών<text:s/>σε<text:s/>περίπτωση<text:s/>αιολικών<text:s/>σταθμών<text:s/>και<text:s/>τα<text:s/>χαρακτηριστικά<text:s/>της<text:s/>περιοχής.<text:s/>Μετά<text:s/>τη<text:s/>δημοσίευση<text:s/>της<text:s/>παραπάνω<text:s/>απόφασης,<text:s/>προκειμένης<text:s/>της<text:s/>προέγκρισης<text:s/>χωροθέτησης<text:s/>για<text:s/>αιολικούς<text:s/>σταθμούς<text:s/>με<text:s/>ανεμογεννήτριες<text:s/>πιστοποιημένες<text:s/>από<text:s/>το<text:s/>Κέντρο<text:s/>Ανανεώσιμων<text:s/>Πηγών<text:s/>Ενέργειας,<text:s/>παρέλκει<text:s/>η<text:s/>ανά<text:s/>αίτημα<text:s/>εξέταση<text:s/>της<text:s/>στάθμης<text:s/>θορύβου.</text:span></text:p>
      <text:p text:style-name="P71"><text:span text:style-name="T71_1">γ)</text:span><text:span text:style-name="T71_2"><text:tab/></text:span><text:span text:style-name="T71_3">Η<text:s/>χωροθέτηση<text:s/>εγκαταστάσεων<text:s/>Α.Π.Ε.<text:s/>εντός<text:s/>προστα-<text:s/>τευόμενων<text:s/>περιοχών<text:s/>των<text:s/>άρθρων<text:s/>18<text:s/>επ.<text:s/>του<text:s/>Ν.Δ.<text:s/>1650/1986,<text:s/>των<text:s/>εθνικών<text:s/>δρυμών,<text:s/>αισθητικών<text:s/>δασών<text:s/>και<text:s/>διατηρητέων<text:s/>μνημείων<text:s/>της<text:s/>φύσης<text:s/>των<text:s/>διατάξεων<text:s/>του<text:s/>άρθρου<text:s/>78<text:s/>του<text:s/>Ν.Δ.<text:s/>86/1969<text:s/>(ΦΕΚ<text:s/>7<text:s/>Α"),<text:s/>των<text:s/>περιοχών<text:s/>πουέχουν<text:s/>ενταχθεί<text:s/>στον<text:s/>εθνικό<text:s/>κατάλογο<text:s/>του<text:s/>Δικτύου<text:s/>NATURA<text:s/>2000,<text:s/>σύμφωνα<text:s/>με<text:s/>τις<text:s/>διατάξεις<text:s/>της<text:s/>Οδηγίας<text:s/>92/43/ΕΟΚ<text:s/>και<text:s/>της<text:s/>Κ.Υ.Α.<text:s/>33318/3028/28.12.1998<text:s/>(ΦΕΚ<text:s/>1289<text:s/>Β"),<text:s/>καθώς<text:s/>και<text:s/>των<text:s/>τοπίων<text:s/>με<text:s/>ιδιαίτερο<text:s/>φυσικό<text:s/>κάλλος,<text:s/>γίνεται<text:s/>με<text:s/>βάση<text:s/>τα<text:s/>όσα<text:s/>προβλέπονται<text:s/>από<text:s/>τα<text:s/>νομικά<text:s/>κείμενα<text:s/>κήρυξης<text:s/>των<text:s/>άνω<text:s/>περιοχών<text:s/>ως<text:s/>τέτοιων<text:s/>ή<text:s/>σύμφωνα<text:s/>με<text:s/>τα<text:s/>όσα<text:s/>θα<text:s/>προβλέψει<text:s/>το<text:s/>Ειδικό<text:s/>Πλαίσιο<text:s/>Χωροταξικού<text:s/>Σχεδιασμού<text:s/>και<text:s/>Αειφόρου<text:s/>Ανάπτυξης<text:s/>για<text:s/>τις<text:s/>Α.Π.Ε.,<text:s/>κατά<text:s/>την<text:s/>έννοια<text:s/>του<text:s/>άρθρου<text:s/>7<text:s/>του<text:s/>Ν.<text:s/>2742/1999<text:s/>(ΦΕΚ<text:s/>207<text:s/>Α").</text:span></text:p>
      <text:p text:style-name="P72"><text:span text:style-name="T72_1">Μέχρι<text:s/>την<text:s/>έκδοση<text:s/>του<text:s/>ως<text:s/>άνω<text:s/>Ειδικού<text:s/>Πλαισίου,<text:s/>η<text:s/>χωροθέτηση<text:s/>εγκαταστάσεων<text:s/>Α.Π.Ε.,<text:s/>εντός<text:s/>περιοχών<text:s/>των<text:s/>ως<text:s/>άνω<text:s/>κατηγοριών,<text:s/>γίνεται<text:s/>μετά<text:s/>από<text:s/>γνωμοδότηση<text:s/>της<text:s/>Διεύθυνσης<text:s/>Χωροταξίας<text:s/>του<text:s/>Υπουργείου<text:s/>Περιβάλλοντος,<text:s/>Χωροταξίας<text:s/>και<text:s/>Δημόσιων<text:s/>Έργων.</text:span></text:p>
      <text:p text:style-name="P73"><text:span text:style-name="T73_1">Ειδικότερα<text:s/>για<text:s/>την<text:s/>Αττική<text:s/>επιτρέπεται<text:s/>η<text:s/>ηλεκτροπαραγωγή<text:s/>από<text:s/>Α.Π.Ε.,<text:s/>όπως<text:s/>αυτή<text:s/>ορίζεται<text:s/>στο<text:s/>άρθρο<text:s/>2<text:s/>του<text:s/>Ν.<text:s/>2773/1999.<text:s/>Η<text:s/>χωροθέτηση<text:s/>των<text:s/>εν<text:s/>λόγω<text:s/>έργων<text:s/>γίνεται<text:s/>σύμφωνα<text:s/>με<text:s/>το<text:s/>Ειδικό<text:s/>Πλαίσιο<text:s/>Χωροταξικού<text:s/>Σχεδιασμού<text:s/>και<text:s/>Αειφόρου<text:s/>Ανάπτυξης<text:s/>για<text:s/>τις<text:s/>Α.Π.Ε.,<text:s/>κατά<text:s/>την<text:s/>έννοια<text:s/>του<text:s/>άρθρου<text:s/>7<text:s/>του<text:s/>Ν.<text:s/>2742/1999<text:s/>και<text:s/>μέχρι<text:s/>της<text:s/>εκδόσεως<text:s/>αυτού,<text:s/>ύστερα<text:s/>από<text:s/>κοινή<text:s/>γνωμοδότηση<text:s/>του<text:s/>Οργανισμού<text:s/>Ρυθμιστικού<text:s/>Σχεδίου<text:s/>και<text:s/>Προστασίας<text:s/>Περιβάλλοντος<text:s/>της<text:s/>Αθήνας<text:s/>(Ο.Ρ.Σ.Α.)<text:s/>και<text:s/>του<text:s/>Κέντρου<text:s/>Ανανεώσιμων<text:s/>Πηγών<text:s/>Ενέργειας<text:s/>(Κ.Α.Π.Ε.).</text:span></text:p>
      <text:p text:style-name="P74"><text:span text:style-name="T74_1">11.</text:span><text:span text:style-name="T74_2"><text:s/>α)<text:s/>Στην<text:s/>περίπτωση<text:s/>4<text:s/>του<text:s/>ορισμού<text:s/>«Παραγωγή<text:s/>ηλεκτρικής<text:s/>ενέργειας<text:s/>από<text:s/>Α.Π.Ε.»<text:s/>του<text:s/>άρθρου<text:s/>2<text:s/>του<text:s/>Ν.<text:s/>2773/1999<text:s/>0<text:s/>αριθμός<text:s/>και<text:s/>το<text:s/>σύμβολο<text:s/>«10<text:s/>MW»<text:s/>αντικαθίστανται<text:s/>με<text:s/>τα<text:s/>«10<text:s/>MWe».</text:span></text:p>
      <text:p text:style-name="P75"><text:span text:style-name="T75_1">β)</text:span><text:span text:style-name="T75_2"><text:tab/></text:span><text:span text:style-name="T75_3">Η<text:s/>περίπτωση<text:s/>α"<text:s/>της<text:s/>παραγράφου<text:s/>1<text:s/>του<text:s/>άρθρου<text:s/>10<text:s/>του<text:s/>Ν.<text:s/>2773/1999<text:s/>καταργείται<text:s/>και<text:s/>οι<text:s/>υπόλοιπες<text:s/>περιπτώσεις<text:s/>αναριθμούνται<text:s/>ως<text:s/>α",<text:s/>β",<text:s/>γ".</text:span></text:p>
      <text:p text:style-name="P76"><text:span text:style-name="T76_1">γ)</text:span><text:span text:style-name="T76_2"><text:tab/></text:span><text:span text:style-name="T76_3">Το<text:s/>πρώτο<text:s/>εδάφιο<text:s/>της<text:s/>περίπτωσης<text:s/>α"<text:s/>(όπως<text:s/>αναριθ-<text:s/>μήθηκε)<text:s/>του<text:s/>άρθρου<text:s/>10<text:s/>του<text:s/>Ν.<text:s/>2773/1999<text:s/>αντικαθίσταται<text:s/>ως<text:s/>εξής:</text:span></text:p>
      <text:p text:style-name="P77"><text:span text:style-name="T77_1">«α.<text:s/>Εφεδρικούς<text:s/>σταθμούς<text:s/>μέχρι<text:s/>900<text:s/>ΚW».</text:span></text:p>
      <text:p text:style-name="P78"><text:span text:style-name="T78_1">δ)</text:span><text:span text:style-name="T78_2"><text:tab/></text:span><text:span text:style-name="T78_3">Στο<text:s/>πρώτο<text:s/>εδάφιο<text:s/>της<text:s/>παραγράφου<text:s/>2<text:s/>του<text:s/>άρθρου<text:s/>10<text:s/>του<text:s/>Ν.<text:s/>2773/1999<text:s/>οι<text:s/>λέξεις<text:s/>«προηγούμενες<text:s/>παραγράφους»<text:s/>αντικαθίστανται<text:s/>από<text:s/>τις<text:s/>λέξεις<text:s/>«προηγούμενες<text:s/>περιπτώσεις».</text:span></text:p>
      <text:p text:style-name="P79"><text:span text:style-name="T79_1">ε)</text:span><text:span text:style-name="T79_2"><text:tab/></text:span><text:span text:style-name="T79_3">Στο<text:s/>άρθρο<text:s/>10<text:s/>του<text:s/>Ν.<text:s/>2773/1999<text:s/>προστίθεται<text:s/>παράγραφος<text:s/>3<text:s/>ως<text:s/>εξής:</text:span></text:p>
      <text:p text:style-name="P80"><text:span text:style-name="T80_1">«3.<text:s/>Εξαιρούνται<text:s/>οι<text:s/>σταθμοί<text:s/>ηλεκτροπαραγωγής<text:s/>ισχύος<text:s/>μέχρι<text:s/>20<text:s/>ΚW.»</text:span></text:p>
      <text:p text:style-name="P81"><text:span text:style-name="T81_1">στ)</text:span><text:span text:style-name="T81_2"><text:tab/></text:span><text:span text:style-name="T81_3">Στο<text:s/>πρώτο<text:s/>εδάφιο<text:s/>της<text:s/>παραγράφου<text:s/>7<text:s/>του<text:s/>άρθρου<text:s/>38<text:s/>του<text:s/>Ν.<text:s/>2773/1999<text:s/>οι<text:s/>λέξεις<text:s/>«στη<text:s/>Δ.Ε.Η.»<text:s/>αντικαθίστανται<text:s/>από<text:s/>τις<text:s/>λέξεις<text:s/>«στο<text:s/>Διαχειριστή<text:s/>του<text:s/>Συστήματος<text:s/>ή<text:s/>του<text:s/>Δικτύου»<text:s/>και<text:s/>στο<text:s/>δεύτερο<text:s/>εδάφιο<text:s/>της<text:s/>ίδιας<text:s/>παραγράφου<text:s/>οι<text:s/>λέξεις<text:s/>«από<text:s/>τη<text:s/>Δ.Ε.Η.»<text:s/>αντικαθίστανται<text:s/>από<text:s/>τις<text:s/>λέξεις<text:s/>«από<text:s/>τους<text:s/>παραπάνω<text:s/>φορείς».</text:span></text:p>
      <text:h text:style-name="P82" text:outline-level="1"><text:span text:style-name="T82_1">ΜΕΡΟΣ<text:s/></text:span></text:h>
      <text:h text:style-name="P83" text:outline-level="1"><text:span text:style-name="T83_1">Β"</text:span></text:h>
      <text:p text:style-name="P84"><text:span text:style-name="T84_1">ΡΥΘΜΙΣΗ<text:s/>ΘΕΜΑΤΩΝ<text:s/>ΤΗΣ«ΕΛΛΗΝΙΚΑ<text:s/>ΝΑΥΠΗΓΕΙΑ<text:s/>Α.Ε.»</text:span></text:p>
      <text:h text:style-name="P85" text:outline-level="6"><text:span text:style-name="T85_1">Αρθρο<text:s/>3</text:span></text:h>
      <text:p text:style-name="P86"><text:span text:style-name="T86_1">1.</text:span><text:span text:style-name="T86_2"><text:s/>Ϊι<text:s/>μισθωτοί<text:s/>της<text:s/>«ΕΛΛΗΝΙΚΑ<text:s/>ΝΑΥΠΗΓΕΙΑ<text:s/>Α.Ε.»,<text:s/>τωνοποίων<text:s/>η<text:s/>σύμβαση<text:s/>εργασίας<text:s/>θα<text:s/>καταγγελθεί<text:s/>ύστερα<text:s/>από<text:s/>αίτησή<text:s/>τους<text:s/>στα<text:s/>πλαίσια<text:s/>εξυγίανσης<text:s/>της<text:s/>εταιρείας<text:s/>και<text:s/>πώλησης<text:s/>των<text:s/>μετοχών<text:s/>της,<text:s/>ήτοι<text:s/>από<text:s/>τη<text:s/>δημοσίευση<text:s/>του<text:s/>παρόντος<text:s/>και<text:s/>μέχρι<text:s/>την<text:s/>οριστική<text:s/>μεταβίβαση<text:s/>των<text:s/>μετοχών<text:s/>της<text:s/>στον<text:s/>νέο<text:s/>ιδιοκτήτη<text:s/>και<text:s/>πάντως<text:s/>όχι<text:s/>πέραν<text:s/>της<text:s/>31.12.2002,<text:s/>και<text:s/>δεν<text:s/>έχουν<text:s/>ήδη<text:s/>συμπληρωμένες<text:s/>τις<text:s/>προϋποθέσεις<text:s/>πλήρους<text:s/>συνταξιοδότησης<text:s/>από<text:s/>τον<text:s/>κύριοασφαλιστικό<text:s/>τους<text:s/>φορέα,<text:s/>δικαιούνται<text:s/>να<text:s/>επιλέξουν<text:s/>ένααπό<text:s/>τα<text:s/>παρακάτω<text:s/>προγράμματα<text:s/>του<text:s/>Οργανισμού<text:s/>Απασχόλησης<text:s/>Εργατικού<text:s/>Δυναμικού<text:s/>(Ο.Α.Ε.Δ.):</text:span></text:p>
      <text:p text:style-name="P87"><text:span text:style-name="T87_1">α)</text:span><text:span text:style-name="T87_2"><text:tab/></text:span><text:span text:style-name="T87_3">Αυτοαπασχόλησης</text:span></text:p>
      <text:p text:style-name="P88"><text:span text:style-name="T88_1">β)</text:span><text:span text:style-name="T88_2"><text:tab/></text:span><text:span text:style-name="T88_3">Νέων<text:s/>θέσεων<text:s/>εργασίας</text:span></text:p>
      <text:p text:style-name="P89"><text:span text:style-name="T89_1">γ)</text:span><text:span text:style-name="T89_2"><text:tab/></text:span><text:span text:style-name="T89_3">Επανακατάρτισης</text:span></text:p>
      <text:p text:style-name="P90"><text:span text:style-name="T90_1">δ)</text:span><text:span text:style-name="T90_2"><text:tab/></text:span><text:span text:style-name="T90_3">Τακτικής<text:s/>επιδότησης<text:s/>ανεργίας</text:span></text:p>
      <text:p text:style-name="P91"><text:span text:style-name="T91_1">ε)</text:span><text:span text:style-name="T91_2"><text:tab/></text:span><text:span text:style-name="T91_3">Ειδικής<text:s/>επιδότησης<text:s/>ανεργίας.</text:span></text:p>
      <text:p text:style-name="P92"><text:span text:style-name="T92_1">Οι<text:s/>δικαιούχοι<text:s/>υποβάλλουν<text:s/>μέσα<text:s/>σε<text:s/>δέκα<text:s/>ημέρες<text:s/>από<text:s/>την<text:s/>καταγγελία<text:s/>της<text:s/>σύμβασης<text:s/>υπεύθυνη<text:s/>δήλωση<text:s/>στον<text:s/>Ο.Α.Ε.Δ..</text:span></text:p>
      <text:p text:style-name="P93"><text:span text:style-name="T93_1">2.</text:span><text:span text:style-name="T93_2"><text:s/>Αίτηση<text:s/>για<text:s/>την<text:s/>καταγγελία<text:s/>της<text:s/>σύμβασής<text:s/>τους<text:s/>πρέπει<text:s/>να<text:s/>υποβάλλουν<text:s/>στην<text:s/>εταιρεία<text:s/>οι<text:s/>ενδιαφερόμενοι<text:s/>μισθωτοί<text:s/>εντός<text:s/>τριών<text:s/>μηνών<text:s/>από<text:s/>τη<text:s/>δημοσίευση<text:s/>του<text:s/>παρόντος<text:s/>νόμου.<text:s/>Η<text:s/>αίτηση-δήλωση<text:s/>αυτή<text:s/>είναι<text:s/>μη<text:s/>ανακλητή.</text:span></text:p>
      <text:p text:style-name="P94"><text:span text:style-name="T94_1">Αν<text:s/>η<text:s/>συμπλήρωση<text:s/>των<text:s/>προϋποθέσεων<text:s/>ηλικίας<text:s/>και<text:s/>ενσήμων<text:s/>για<text:s/>την<text:s/>ένταξη<text:s/>στο<text:s/>πρόγραμμα<text:s/>ειδικής<text:s/>επιδότησηςεπέρχεται<text:s/>στο<text:s/>χρονικό<text:s/>διάστημα<text:s/>από<text:s/>τη<text:s/>δημοσίευση<text:s/>έως<text:s/>τις<text:s/>31.12.2002,<text:s/>τότε<text:s/>η<text:s/>μεν<text:s/>αίτηση<text:s/>πρέπει<text:s/>να<text:s/>υποβληθεί<text:s/>στην<text:s/>πιο<text:s/>πάνω<text:s/>αναφερόμενη<text:s/>τρίμηνη<text:s/>προθεσμία,<text:s/>η<text:s/>δε<text:s/>καταγγελία<text:s/>της<text:s/>σύμβασης<text:s/>θα<text:s/>γίνει<text:s/>μετά<text:s/>την<text:s/>ημερομηνία<text:s/>συμπλήρωσης<text:s/>των<text:s/>προϋποθέσεων<text:s/>αυτών<text:s/>και<text:s/>πάντως<text:s/>όχι<text:s/>πέραν<text:s/>της<text:s/>31.12.2002.</text:span></text:p>
      <text:p text:style-name="P95"><text:span text:style-name="T95_1">Η<text:s/>εταιρεία<text:s/>με<text:s/>απόφασή<text:s/>της<text:s/>μπορεί<text:s/>να<text:s/>απορρίψει<text:s/>αίτηση<text:s/>μισθωτού<text:s/>της<text:s/>ή<text:s/>να<text:s/>καταγγείλει<text:s/>τη<text:s/>σύμβασή<text:s/>του<text:s/>μεταγενέστερα,<text:s/>αλλά<text:s/>όχι<text:s/>πέραν<text:s/>της<text:s/>31.12.2003,<text:s/>αν<text:s/>κρίνει<text:s/>αυτόαπαραίτητο<text:s/>για<text:s/>την<text:s/>πρόοδο<text:s/>των<text:s/>εργασιών<text:s/>της.</text:span></text:p>
      <text:p text:style-name="P96"><text:span text:style-name="T96_1">3.</text:span><text:span text:style-name="T96_2"><text:s/>Με<text:s/>απόφαση<text:s/>του<text:s/>Υπουργού<text:s/>Εργασίας<text:s/>και<text:s/>Κοινωνικών<text:s/>Ασφαλίσεων<text:s/>καθορίζονται<text:s/>οι<text:s/>όροι,<text:s/>οι<text:s/>προϋποθέσεις<text:s/>και<text:s/>η<text:s/>διαδικασία<text:s/>υπαγωγής<text:s/>των<text:s/>μισθωτών<text:s/>που<text:s/>τους<text:s/>καταγγέλθηκε<text:s/>η<text:s/>σύμβαση<text:s/>στα<text:s/>προγράμματα<text:s/>α<text:s/>έως<text:s/>και<text:s/>δ<text:s/>της<text:s/>παραγράφου<text:s/>1,<text:s/>καθώς<text:s/>επίσης<text:s/>η<text:s/>διάρκεια<text:s/>των<text:s/>προγραμμάτων<text:s/>αυτών<text:s/>και<text:s/>το<text:s/>ύψος<text:s/>των<text:s/>καταβαλλόμενων<text:s/>χρηματικών<text:s/>ποσών<text:s/>και<text:s/>κάθε<text:s/>άλλο<text:s/>σχετικό<text:s/>θέμα.</text:span></text:p>
      <text:p text:style-name="P97"><text:span text:style-name="T97_1">4.</text:span><text:span text:style-name="T97_2"><text:s/>Στο<text:s/>πρόγραμμα<text:s/>της<text:s/>ειδικής<text:s/>επιδότησης<text:s/>ανεργίαςέχουν<text:s/>δικαίωμα<text:s/>να<text:s/>ενταχθούν<text:s/>μισθωτοί<text:s/>που<text:s/>είναι<text:s/>ασφαλισμένοι<text:s/>στο<text:s/>Ι.Κ.Α.<text:s/>ή<text:s/>Τ.Σ.Μ.Ε.Δ.Ε.,<text:s/>εφόσον<text:s/>την<text:s/>ημέρα<text:s/>της<text:s/>καταγγελίας<text:s/>της<text:s/>σύμβασης<text:s/>εργασίας<text:s/>συντρέχουν<text:s/>οι<text:s/>ακόλουθες<text:s/>προϋποθέσεις:</text:span></text:p>
      <text:p text:style-name="P98"><text:span text:style-name="T98_1">(1)<text:s/>Για<text:s/>πλήρη<text:s/>σύνταξη<text:s/>γήρατος<text:s/>από<text:s/>το<text:s/>Ι.Κ.Α.<text:s/>να<text:s/>έχουν<text:s/>συμπληρώσει:</text:span></text:p>
      <text:p text:style-name="P99"><text:span text:style-name="T99_1">α.<text:s/>Οι<text:s/>άνδρες<text:s/>ηλικία<text:s/>59<text:s/>ετών<text:s/>και<text:s/>οι<text:s/>γυναίκες<text:s/>ηλικία<text:s/>54ετών<text:s/>και<text:s/>2.700<text:s/>ημέρες<text:s/>ασφάλισης.</text:span></text:p>
      <text:p text:style-name="P100"><text:span text:style-name="T100_1">β.<text:s/>Οι<text:s/>άνδρες<text:s/>ηλικία<text:s/>56<text:s/>ετών<text:s/>και<text:s/>οι<text:s/>γυναίκες<text:s/>51<text:s/>ετών<text:s/>και<text:s/>8.200<text:s/>ημέρες<text:s/>ασφάλισης.</text:span></text:p>
      <text:p text:style-name="P101"><text:span text:style-name="T101_1">γ.<text:s/>Άνδρες<text:s/>και<text:s/>γυναίκες<text:s/>ηλικία<text:s/>52<text:s/>ετών<text:s/>και<text:s/>8.700<text:s/>ημέρες<text:s/>ασφάλισης.</text:span></text:p>
      <text:p text:style-name="P102"><text:span text:style-name="T102_1">δ.<text:s/>Άνδρες<text:s/>και<text:s/>γυναίκες<text:s/>ηλικία<text:s/>49<text:s/>ετών<text:s/>και<text:s/>8.700<text:s/>ημέρες<text:s/>ασφάλισης<text:s/>απά<text:s/>τις<text:s/>οποίες<text:s/>5.700<text:s/>στα<text:s/>βαρέα<text:s/>και<text:s/>ανθυγιεινά<text:s/>επαγγέλματα.</text:span></text:p>
      <text:p text:style-name="P103"><text:span text:style-name="T103_1">ε.<text:s/>Οι<text:s/>άνδρες<text:s/>ηλικία<text:s/>54<text:s/>ετών<text:s/>και<text:s/>οι<text:s/>γυναίκες<text:s/>ηλικία<text:s/>49ετών<text:s/>και<text:s/>2.700<text:s/>ημέρες<text:s/>ασφάλισης<text:s/>απά<text:s/>τις<text:s/>οποίες<text:s/>1.800<text:s/>στα<text:s/>βαρέα<text:s/>και<text:s/>ανθυγιεινά<text:s/>επαγγέλματα.</text:span></text:p>
      <text:p text:style-name="P104"><text:span text:style-name="T104_1">στ.<text:s/>Γυναίκες<text:s/>ηλικία<text:s/>49<text:s/>ετών<text:s/>και<text:s/>3.700<text:s/>ημέρες<text:s/>εργασίας,<text:s/>εφάσον<text:s/>θα<text:s/>είναι<text:s/>μητέρες<text:s/>με<text:s/>ανήλικο<text:s/>παιδί,<text:s/>κατά<text:s/>την<text:s/>ημερομηνία<text:s/>συμπλήρωσης<text:s/>του<text:s/>55ου<text:s/>έτους<text:s/>της<text:s/>ηλικίας<text:s/>τους,<text:s/>δηλαδή<text:s/>κατά<text:s/>την<text:s/>ημερομηνία<text:s/>κανονικής<text:s/>συνταξιοδάτη-<text:s/>σής<text:s/>τους.</text:span></text:p>
      <text:p text:style-name="P105"><text:span text:style-name="T105_1">ζ.<text:s/>Οι<text:s/>οικοδάμοι<text:s/>να<text:s/>έχουν<text:s/>συμπληρώσει<text:s/>ηλικία<text:s/>52<text:s/>ετών<text:s/>και<text:s/>2.700<text:s/>ημέρες<text:s/>ασφάλισης<text:s/>εκ<text:s/>των<text:s/>οποίων<text:s/>1.800<text:s/>σε<text:s/>οικοδομικές<text:s/>εργασίες.</text:span></text:p>
      <text:p text:style-name="P106"><text:span text:style-name="T106_1">(2)<text:s/>Για<text:s/>μειωμένη<text:s/>σύνταξη<text:s/>γήρατος<text:s/>απά<text:s/>το<text:s/>I.K.A.<text:s/>ναέχουν<text:s/>συμπληρώσει:</text:span></text:p>
      <text:p text:style-name="P107"><text:span text:style-name="T107_1">α.<text:s/>Οι<text:s/>άνδρες<text:s/>ηλικία<text:s/>54<text:s/>ετών<text:s/>και<text:s/>οι<text:s/>γυναίκες<text:s/>ηλικία<text:s/>49ετών<text:s/>και<text:s/>8.200<text:s/>ή<text:s/>2.700<text:s/>ημέρες<text:s/>ασφάλισης.</text:span></text:p>
      <text:p text:style-name="P108"><text:span text:style-name="T108_1">β.<text:s/>Άνδρες<text:s/>και<text:s/>γυναίκες<text:s/>ηλικία<text:s/>47<text:s/>ετών<text:s/>και<text:s/>8.700<text:s/>ημέρες<text:s/>ασφάλισης<text:s/>απά<text:s/>τις<text:s/>οποίες<text:s/>5.700<text:s/>σε<text:s/>βαρέα<text:s/>και<text:s/>ανθυγιεινά<text:s/>επαγγέλματα.</text:span></text:p>
      <text:p text:style-name="P109"><text:span text:style-name="T109_1">γ.<text:s/>Γυναίκες<text:s/>ηλικία<text:s/>44<text:s/>ετών<text:s/>και<text:s/>3.700<text:s/>ημέρες<text:s/>ασφάλισης,<text:s/>εφάσον<text:s/>θα<text:s/>είναι<text:s/>μητέρες<text:s/>με<text:s/>ανήλικο<text:s/>παιδί<text:s/>κατά<text:s/>την<text:s/>συμπλήρωση<text:s/>του<text:s/>50ού<text:s/>έτους<text:s/>της<text:s/>ηλικίας<text:s/>τους.</text:span></text:p>
      <text:p text:style-name="P110"><text:span text:style-name="T110_1">(3)<text:s/>Μηχανικοί<text:s/>ασφαλισμένοι<text:s/>στο<text:s/>Τ.Σ.Μ.Ε.Δ.Ε.<text:s/>ηλικία<text:s/>54<text:s/>ετών<text:s/>(συμπληρωμένα)<text:s/>και<text:s/>20<text:s/>χράνια<text:s/>ασφάλισης.</text:span></text:p>
      <text:p text:style-name="P111"><text:span text:style-name="T111_1">5.</text:span><text:span text:style-name="T111_2"><text:s/>Η<text:s/>διάρκεια<text:s/>της<text:s/>ειδικής<text:s/>επιδάτησης<text:s/>ανεργίας<text:s/>θα<text:s/>είναι<text:s/>μέχρι<text:s/>τη<text:s/>συμπλήρωση<text:s/>των<text:s/>ισχυουσών<text:s/>σήμερα<text:s/>προϋποθέσεων<text:s/>για<text:s/>λήψη<text:s/>πλήρους<text:s/>ή<text:s/>μειωμένης<text:s/>συντάξεως<text:s/>γήρατος<text:s/>και<text:s/>δεν<text:s/>θα<text:s/>υπερβαίνει<text:s/>τους<text:s/>72<text:s/>μήνες.<text:s/>Αν<text:s/>συμπληρωθούν<text:s/>οι<text:s/>προϋποθέσεις<text:s/>για<text:s/>τη<text:s/>λήψη<text:s/>μειωμένης<text:s/>συντάξεως<text:s/>γήρατος,<text:s/>όχι<text:s/>όμως<text:s/>και<text:s/>πλήρους,<text:s/>η<text:s/>ειδική<text:s/>επιδότηση<text:s/>συνεχίζεται<text:s/>μέχρι<text:s/>τη<text:s/>συμπλήρωση<text:s/>του<text:s/>ορίου<text:s/>πλήρους<text:s/>συνταξιοδότησης,<text:s/>όχι<text:s/>όμως<text:s/>πέραν<text:s/>του<text:s/>ανώτατου<text:s/>χρονικού<text:s/>ορίου<text:s/>αυτής,<text:s/>ήτοι<text:s/>των<text:s/>72<text:s/>μηνών.</text:span></text:p>
      <text:p text:style-name="P112"><text:span text:style-name="T112_1">Το<text:s/>μηνιαίο<text:s/>επίδομα<text:s/>της<text:s/>ειδικής<text:s/>επιδότησης<text:s/>ανεργίας<text:s/>θα<text:s/>είναι<text:s/>ίσο<text:s/>με<text:s/>το<text:s/>75%<text:s/>του<text:s/>καταβαλλόμενου<text:s/>κατά<text:s/>τη<text:s/>λύση<text:s/>της<text:s/>σύμβασης<text:s/>μηνιαίου<text:s/>μισθού<text:s/>ή<text:s/>του<text:s/>εικοσιπενταπλασίου<text:s/>του<text:s/>καταβαλλόμενου<text:s/>ημερομισθίου<text:s/>και<text:s/>δεν<text:s/>θα<text:s/>υπερβαίνει<text:s/>το<text:s/>ποσό<text:s/>των<text:s/>385.000<text:s/>δραχμών.<text:s/>Η<text:s/>μηνιαία<text:s/>αυτή<text:s/>ειδική<text:s/>επιδότηση<text:s/>ανεργίας<text:s/>θα<text:s/>αναπροσαρμόζεται<text:s/>κατ’<text:s/>έτος,<text:s/>αρχής<text:s/>γενομένης<text:s/>από<text:s/>1.1.2002<text:s/>κατά<text:s/>το<text:s/>ποσοστό<text:s/>μεταβολής<text:s/>του<text:s/>δείκτη<text:s/>τιμών<text:s/>καταναλωτή<text:s/>της<text:s/>Ε.Σ.Υ.Ε.</text:span></text:p>
      <text:p text:style-name="P113"><text:span text:style-name="T113_1">6.</text:span><text:span text:style-name="T113_2"><text:s/>Κατά<text:s/>το<text:s/>διάστημα<text:s/>της<text:s/>ειδικής<text:s/>επιδότησης<text:s/>ανεργίας<text:s/>συνεχίζεται<text:s/>η<text:s/>ασφάλιση<text:s/>των<text:s/>επιδοτουμένων<text:s/>στους<text:s/>οικείους<text:s/>ασφαλιστικούς<text:s/>φορείς<text:s/>κύριας<text:s/>και<text:s/>επικουρικής<text:s/>ασφάλισης<text:s/>και<text:s/>για<text:s/>όλους<text:s/>τους<text:s/>κλάδους<text:s/>στους<text:s/>οποίους<text:s/>ασφαλίζονταν<text:s/>ως<text:s/>μισθωτοί.<text:s/>0<text:s/>παραπάνω<text:s/>χρόνος<text:s/>ασφάλισης<text:s/>λαμβάνεται<text:s/>υπόψη<text:s/>για<text:s/>τη<text:s/>συμπλήρωση<text:s/>των<text:s/>προϋποθέσεων<text:s/>για<text:s/>συνταξιοδότηση<text:s/>με<text:s/>πλήρη<text:s/>ή<text:s/>μειωμένη<text:s/>σύνταξη,<text:s/>καθώς<text:s/>και<text:s/>των<text:s/>απαιτούμενων<text:s/>από<text:s/>την<text:s/>παρ.1<text:s/>του<text:s/>άρθρου<text:s/>10<text:s/>του<text:s/>Ν.<text:s/>825/1978,<text:s/>όπως<text:s/>ισχύει<text:s/>κάθε<text:s/>φορά,<text:s/>χρονικών<text:s/>προϋποθέσεων.<text:s/>Οι<text:s/>εισφορές<text:s/>για<text:s/>κύρια<text:s/>ασφάλιση<text:s/>υπολογίζονται<text:s/>επί<text:s/>της<text:s/>ανώτερης<text:s/>ασφαλιστικής<text:s/>κλάσης<text:s/>του<text:s/>τελευταίου<text:s/>τριμήνου<text:s/>πριν<text:s/>από<text:s/>την<text:s/>καταγγελία<text:s/>της<text:s/>σύμβασης<text:s/>στην<text:s/>οποία<text:s/>κατατάσσονται<text:s/>οι<text:s/>επιδοτούμενοι<text:s/>βάσει<text:s/>των<text:s/>πράγματι<text:s/>καταβληθεισών<text:s/>αποδοχών<text:s/>τους.<text:s/>Επί<text:s/>της<text:s/>κλάσης<text:s/>αυτής,<text:s/>όπως<text:s/>κάθε<text:s/>φορά<text:s/>ισχύει,<text:s/>θα<text:s/>εξακολουθήσει<text:s/>η<text:s/>καταβολή<text:s/>των<text:s/>εισφορών<text:s/>καθ’<text:s/>όλη<text:s/>τη<text:s/>διάρκεια<text:s/>της<text:s/>ειδικής<text:s/>επιδότησης.<text:s/>Οι<text:s/>εισφορές<text:s/>για<text:s/>επικουρική<text:s/>ασφάλιση<text:s/>υπολογίζονται<text:s/>επί<text:s/>των<text:s/>αυτών<text:s/>ποσών<text:s/>της<text:s/>κύριας<text:s/>ασφάλισης,<text:s/>πλην<text:s/>του<text:s/>ΕΛΠΠ,<text:s/>στον<text:s/>οποίο<text:s/>καταβάλλονται<text:s/>οι<text:s/>εισφορές<text:s/>που<text:s/>ισχύουν<text:s/>κάθε<text:s/>φορά<text:s/>γι’<text:s/>αυτόν.</text:span></text:p>
      <text:p text:style-name="P114"><text:span text:style-name="T114_1">Όσοι<text:s/>μισθωτοί<text:s/>ήταν<text:s/>ασφαλισμένοι<text:s/>για<text:s/>τουλάχιστον<text:s/>6<text:s/>μήνες<text:s/>κατά<text:s/>τους<text:s/>τελευταίους<text:s/>12<text:s/>μήνες<text:s/>της<text:s/>εργασίας<text:s/>τους<text:s/>στον<text:s/>κλάδο<text:s/>των<text:s/>βαρέων<text:s/>και<text:s/>ανθυγιεινών<text:s/>ή<text:s/>των<text:s/>οικοδομικών<text:s/>του<text:s/>I.K.A.<text:s/>λόγω<text:s/>της<text:s/>ειδικότητάς<text:s/>τους<text:s/>ή<text:s/>της<text:s/>φύσης<text:s/>της<text:s/>εργασίας<text:s/>τους<text:s/>θα<text:s/>συνεχίσουν<text:s/>να<text:s/>ασφαλίζονται<text:s/>στον<text:s/>κλάδο<text:s/>αυτόν<text:s/>καθ’<text:s/>όλη<text:s/>τη<text:s/>διάρκεια<text:s/>της<text:s/>ειδικής<text:s/>επιδότησηςανεργίας.</text:span></text:p>
      <text:p text:style-name="P115"><text:span text:style-name="T115_1">7.</text:span><text:span text:style-name="T115_2"><text:s/>Στον<text:s/>αριθμό<text:s/>ημερών<text:s/>ασφάλισης<text:s/>κατά<text:s/>το<text:s/>χρόνο<text:s/>καταγγελίας<text:s/>της<text:s/>σύμβασης<text:s/>εργασίας<text:s/>κατά<text:s/>τα<text:s/>παραπάνω,<text:s/>συνυπολογίζεται<text:s/>ο<text:s/>χρόνος<text:s/>στρατιωτικής<text:s/>θητείας<text:s/>κατά<text:s/>τα<text:s/>οριζόμενα<text:s/>στις<text:s/>διατάξεις<text:s/>του<text:s/>Ν.<text:s/>1358/1983,<text:s/>όπως<text:s/>αυτές<text:s/>κάθε<text:s/>φορά<text:s/>ισχύουν,<text:s/>καθώς<text:s/>και<text:s/>το<text:s/>σύνολο<text:s/>των<text:s/>ημερών<text:s/>εργασίας<text:s/>σε<text:s/>οποιονδήποτε<text:s/>φορέα<text:s/>κύριας<text:s/>ασφάλισης,<text:s/>μεεξαίρεση<text:s/>την<text:s/>περίπτωση<text:s/>θεμελίωσης<text:s/>συνταξιοδοτικού<text:s/>δικαιώματος<text:s/>με<text:s/>βάση<text:s/>τις<text:s/>διατάξεις<text:s/>περί<text:s/>35ετίας<text:s/>στην<text:s/>οποία<text:s/>εφαρμόζονται<text:s/>οι<text:s/>διατάξεις<text:s/>του<text:s/>άρθρου<text:s/>10<text:s/>του<text:s/>Ν.<text:s/>825/1978,<text:s/>όπως<text:s/>κάθε<text:s/>φορά<text:s/>ισχύουν.</text:span></text:p>
      <text:p text:style-name="P116"><text:span text:style-name="T116_1">8.</text:span><text:span text:style-name="T116_2"><text:s/>Οι<text:s/>μισθωτοί<text:s/>που<text:s/>θα<text:s/>ενταχθούν<text:s/>στο<text:s/>πρόγραμμα<text:s/>αυτό<text:s/>θα<text:s/>συνταξιοδοτηθούν<text:s/>με<text:s/>βάση<text:s/>τις<text:s/>ισχύουσες<text:s/>διατάξεις,<text:s/>τυχόν<text:s/>δε<text:s/>μεταβολή<text:s/>του<text:s/>νομικού<text:s/>πλαισίου<text:s/>σχετικά<text:s/>με<text:s/>τις<text:s/>προϋποθέσεις<text:s/>συνταξιοδότησης<text:s/>και<text:s/>του<text:s/>υπολογισμού<text:s/>της<text:s/>χορηγητέας<text:s/>σύνταξης<text:s/>δεν<text:s/>βλάπτει<text:s/>τους<text:s/>ασφαλισμένους<text:s/>της<text:s/>κατηγορίας<text:s/>αυτής.</text:span></text:p>
      <text:p text:style-name="P117"><text:span text:style-name="T117_1">9.</text:span><text:span text:style-name="T117_2"><text:s/>Για<text:s/>την<text:s/>ένταξη<text:s/>και<text:s/>την<text:s/>επιδότηση<text:s/>των<text:s/>μισθωτών<text:s/>στο<text:s/>πρόγραμμα<text:s/>της<text:s/>ειδικής<text:s/>επιδότησης<text:s/>ανεργίας,<text:s/>πέραν<text:s/>των<text:s/>παραπάνω<text:s/>διατάξεων,<text:s/>ισχύουν<text:s/>οι<text:s/>διατάξεις<text:s/>περί<text:s/>επιδοτή-<text:s/>σεως<text:s/>των<text:s/>κοινών<text:s/>ανέργων<text:s/>από<text:s/>τον<text:s/>Ο.Α.Ε.Δ..<text:s/>Η<text:s/>ειδική<text:s/>επιδότηση<text:s/>ανεργίας<text:s/>θα<text:s/>διακόπτεται<text:s/>αν<text:s/>υπάρξει<text:s/>οποιοσδήποτε<text:s/>μορφής<text:s/>απασχόληση<text:s/>του<text:s/>επιδοτουμένου.</text:span></text:p>
      <text:p text:style-name="P118"><text:span text:style-name="T118_1">10.</text:span><text:span text:style-name="T118_2"><text:s/>Στους<text:s/>μισθωτούς<text:s/>της<text:s/>εταιρείας<text:s/>που<text:s/>τους<text:s/>καταγγέλλεται<text:s/>η<text:s/>σύμβαση<text:s/>εργασίας,<text:s/>σύμφωνα<text:s/>με<text:s/>τις<text:s/>διατάξεις<text:s/>αυτές,<text:s/>καταβάλλεται<text:s/>η<text:s/>προβλεπόμενη<text:s/>αποζημίωση<text:s/>των<text:s/>άρθρων<text:s/>1<text:s/>και<text:s/>3<text:s/>του<text:s/>Ν.<text:s/>2112/1920<text:s/>(απρόθεσμη<text:s/>καταγγελία<text:s/>συμβάσεως<text:s/>εργασίας<text:s/>υπαλλήλου)<text:s/>προσαυξημένη<text:s/>κατά<text:s/>70%<text:s/>σε<text:s/>όσους<text:s/>έχουν<text:s/>τις<text:s/>προϋποθέσεις<text:s/>να<text:s/>ενταχθούν<text:s/>στο<text:s/>πρόγραμμα<text:s/>της<text:s/>ειδικής<text:s/>επιδότησης<text:s/>ανεργίας<text:s/>και<text:s/>κατά<text:s/>100%<text:s/>σε<text:s/>όσους<text:s/>ενταχθούν<text:s/>στα<text:s/>υπόλοιπα<text:s/>προγράμματα.</text:span></text:p>
      <text:p text:style-name="P119"><text:span text:style-name="T119_1">11.</text:span><text:span text:style-name="T119_2"><text:s/>Όσοι<text:s/>εργαζόμενοι<text:s/>έχουν<text:s/>συμπληρώσει<text:s/>κατά<text:s/>τηνημέρα<text:s/>της<text:s/>δημοσίευσης<text:s/>του<text:s/>παρόντος<text:s/>νόμου<text:s/>προϋποθέσεις<text:s/>πλήρους<text:s/>συνταξιοδότησης<text:s/>δεν<text:s/>υπάγονται<text:s/>στις<text:s/>διατάξεις<text:s/>αυτού.<text:s/>Επίσης<text:s/>όσοι<text:s/>εργαζόμενοι<text:s/>συμπληρώσουν<text:s/>τις<text:s/>προϋποθέσεις<text:s/>συνταξιοδότησης<text:s/>μετά<text:s/>την<text:s/>έναρξηισχύος<text:s/>του<text:s/>παρόντος<text:s/>νόμου,<text:s/>αλλά<text:s/>εντός<text:s/>του<text:s/>2001,<text:s/>δεν<text:s/>θα<text:s/>υπαχθούν<text:s/>στο<text:s/>πρόγραμμα<text:s/>της<text:s/>ειδικής<text:s/>επιδότησης<text:s/>τηςανεργίας<text:s/>της<text:s/>παραγράφου<text:s/>1<text:s/>του<text:s/>άρθρου<text:s/>3,<text:s/>θα<text:s/>τους<text:s/>καταβληθεί<text:s/>όμως<text:s/>η<text:s/>πλήρης<text:s/>νόμιμη<text:s/>αποζημίωση<text:s/>των<text:s/>άρθρων<text:s/>1<text:s/>και<text:s/>3<text:s/>του<text:s/>Ν.<text:s/>2112/1920<text:s/>προσαυξημένη<text:s/>κατά<text:s/>70%.</text:span></text:p>
      <text:h text:style-name="P120" text:outline-level="6"><text:span text:style-name="T120_1">Άρθρο<text:s/>4<text:s/></text:span></text:h>
      <text:h text:style-name="P121" text:outline-level="6"><text:span text:style-name="T121_1">Πρόωρη<text:s/>συνταξιοδότηση<text:s/>για<text:s/>ειδικέςκατηγορίες<text:s/>μισθωτών</text:span></text:h>
      <text:p text:style-name="P122"><text:span text:style-name="T122_1">1.</text:span><text:span text:style-name="T122_2"><text:s/>Όσοι<text:s/>από<text:s/>τους<text:s/>μισθωτούς<text:s/>της<text:s/>εταιρείας<text:s/>υπάγονται<text:s/>στις<text:s/>πιο<text:s/>κάτω<text:s/>αναφερόμενες<text:s/>ειδικές<text:s/>κατηγορίες<text:s/>και<text:s/>είναι<text:s/>ασφαλισμένοι<text:s/>στον<text:s/>κλάδο<text:s/>συντάξεως<text:s/>του<text:s/>I.K.A.<text:s/>και<text:s/>έχουν<text:s/>συμπληρώσει<text:s/>ή<text:s/>συμπληρώνουν<text:s/>απά<text:s/>τη<text:s/>δημοσίευση<text:s/>του<text:s/>παράντος<text:s/>και<text:s/>μέχρι<text:s/>31.12.2002<text:s/>τις<text:s/>παρακάτω<text:s/>προϋποθέσεις<text:s/>ηλικίας<text:s/>και<text:s/>ημερών<text:s/>ασφάλισης,<text:s/>μπορούν<text:s/>να<text:s/>υποβάλλουν<text:s/>αίτηση<text:s/>αποχώρησης<text:s/>απά<text:s/>την<text:s/>εταιρεία<text:s/>και<text:s/>να<text:s/>λάβουν<text:s/>πλήρη<text:s/>σύνταξη<text:s/>γήρατος<text:s/>απά<text:s/>το<text:s/>I.K.A.:</text:span></text:p>
      <text:p text:style-name="P123"><text:span text:style-name="T123_1">α.<text:s/>Μισθωτοί<text:s/>που<text:s/>θα<text:s/>κριθούν<text:s/>απά<text:s/>τις<text:s/>αρμάδιες<text:s/>Υγειονομικές<text:s/>Επιτροπές<text:s/>του<text:s/>I.K.A.<text:s/>με<text:s/>ποσοστά<text:s/>ιατρικής<text:s/>αναπηρίας<text:s/>50%<text:s/>και<text:s/>άνω<text:s/>και<text:s/>έχουν<text:s/>πραγματοποιήσει<text:s/>6.000<text:s/>τουλάχιστον<text:s/>ημέρες<text:s/>ασφάλισης<text:s/>συμπεριλαμβανομένης<text:s/>και<text:s/>της<text:s/>εξαγοράς<text:s/>στρατιωτικής<text:s/>θητείας<text:s/>και<text:s/>είναι<text:s/>ηλικίας<text:s/>45ετών<text:s/>και<text:s/>άνω.</text:span></text:p>
      <text:p text:style-name="P124"><text:span text:style-name="T124_1">β.<text:s/>Γυναίκες<text:s/>με<text:s/>6.000<text:s/>τουλάχιστον<text:s/>ημέρες<text:s/>ασφάλισης<text:s/>και<text:s/>ηλικία<text:s/>τουλάχιστον<text:s/>44<text:s/>ετών<text:s/>συμπληρωμένα<text:s/>και<text:s/>ανήλικο<text:s/>παιδί.</text:span></text:p>
      <text:p text:style-name="P125"><text:span text:style-name="T125_1">2.</text:span><text:span text:style-name="T125_2"><text:s/>Οι<text:s/>δικαιούχοι<text:s/>κύριας<text:s/>σύνταξης<text:s/>απά<text:s/>το<text:s/>I.K.A.<text:s/>σύμφωνα<text:s/>με<text:s/>την<text:s/>προηγούμενη<text:s/>παράγραφο<text:s/>δικαιούνται<text:s/>να<text:s/>λάβουν<text:s/>και<text:s/>επικουρική<text:s/>σύνταξη<text:s/>απά<text:s/>τους<text:s/>αντίστοιχους<text:s/>φορείς<text:s/>επικουρικής<text:s/>ασφάλισης<text:s/>ανάλογα<text:s/>με<text:s/>το<text:s/>χράνο<text:s/>ασφάλισής<text:s/>τους<text:s/>στα<text:s/>ταμεία<text:s/>αυτά.</text:span></text:p>
      <text:p text:style-name="P126"><text:span text:style-name="T126_1">3.</text:span><text:span text:style-name="T126_2"><text:s/>Η<text:s/>αίτηση<text:s/>αποχώρησης<text:s/>λόγω<text:s/>συνταξιοδότησης<text:s/>πρέπει<text:s/>να<text:s/>υποβληθεί<text:s/>στη<text:s/>διοίκηση<text:s/>της<text:s/>εταιρείας<text:s/>εντός<text:s/>τριάνταημερών<text:s/>από<text:s/>τη<text:s/>δημοσίευση<text:s/>του<text:s/>παρόντος<text:s/>ή<text:s/>τη<text:s/>συμπλήρωση<text:s/>των<text:s/>πιο<text:s/>πάνω<text:s/>προϋποθέσεων<text:s/>ηλικίας<text:s/>και<text:s/>ενσήμων.</text:span></text:p>
      <text:p text:style-name="P127"><text:span text:style-name="T127_1">4.</text:span><text:span text:style-name="T127_2"><text:s/>Σε<text:s/>όσους<text:s/>μισθωτούς<text:s/>αποχωρούν<text:s/>με<text:s/>βάση<text:s/>τις<text:s/>διατάξεις<text:s/>του<text:s/>άρθρου<text:s/>αυτού<text:s/>θα<text:s/>καταβληθεί<text:s/>η<text:s/>νόμιμη<text:s/>αποζημίωση<text:s/>των<text:s/>άρθρων<text:s/>1<text:s/>και<text:s/>3<text:s/>του<text:s/>Ν.<text:s/>2112/1920<text:s/>(απρόθεσμη<text:s/>καταγγελία<text:s/>σύμβασης<text:s/>εργασίας<text:s/>υπαλλήλου)<text:s/>προσαυξημένη<text:s/>κατά<text:s/>70%.</text:span></text:p>
      <text:h text:style-name="P128" text:outline-level="6"><text:span text:style-name="T128_1">Άρθρο<text:s/>5</text:span></text:h>
      <text:p text:style-name="P129"><text:span text:style-name="T129_1">1.</text:span><text:span text:style-name="T129_2"><text:s/>α.<text:s/>Τα<text:s/>απαιτούμενα<text:s/>για<text:s/>την<text:s/>κάλυψη<text:s/>των<text:s/>αποζημιώσεων<text:s/>ποσά<text:s/>κατ’<text:s/>εφαρμογή<text:s/>των<text:s/>διατάξεων<text:s/>των<text:s/>άρθρων<text:s/>3<text:s/>και<text:s/>4<text:s/>θα<text:s/>καταβληθούν<text:s/>στους<text:s/>δικαιούχους<text:s/>από<text:s/>την<text:s/>Ε.Τ.Β.Α.,<text:s/>μέσω<text:s/>της<text:s/>εταιρείας<text:s/>μετά<text:s/>τη<text:s/>χορήγηση<text:s/>των<text:s/>αναγκαίων<text:s/>πιστώσεων<text:s/>από<text:s/>το<text:s/>Υπουργείο<text:s/>Οικονομικών.</text:span></text:p>
      <text:p text:style-name="P130"><text:span text:style-name="T130_1">β.<text:s/>Οι<text:s/>δαπάνες<text:s/>που<text:s/>προκαλούνται<text:s/>για<text:s/>την<text:s/>εφαρμογή<text:s/>των<text:s/>διατάξεων<text:s/>της<text:s/>παραγράφου<text:s/>1<text:s/>του<text:s/>άρθρου<text:s/>3,<text:s/>πλην<text:s/>του<text:s/>προγράμματος<text:s/>της<text:s/>ειδικής<text:s/>επιδότησης<text:s/>ανεργίας,<text:s/>καλύπτονται<text:s/>από<text:s/>τον<text:s/>προϋπολογισμό<text:s/>του<text:s/>Ο.Α.Ε.Δ..</text:span></text:p>
      <text:p text:style-name="P131"><text:span text:style-name="T131_1">γ.<text:s/>Οι<text:s/>δαπάνες<text:s/>που<text:s/>προκαλούνται<text:s/>από<text:s/>την<text:s/>εφαρμογή<text:s/>του<text:s/>προγράμματος<text:s/>της<text:s/>ειδικής<text:s/>επιδότησης<text:s/>ανεργίας<text:s/>της<text:s/>παραγράφου<text:s/>1<text:s/>του<text:s/>άρθρου<text:s/>3<text:s/>και<text:s/>για<text:s/>την<text:s/>εφαρμογή<text:s/>των<text:s/>διατάξεων<text:s/>του<text:s/>άρθρου<text:s/>4<text:s/>πλην<text:s/>της<text:s/>παραγράφου<text:s/>4,<text:s/>καλύπτονται<text:s/>από<text:s/>τον<text:s/>Κρατικό<text:s/>Προϋπολογισμό.</text:span></text:p>
      <text:p text:style-name="P132"><text:span text:style-name="T132_1">2.</text:span><text:span text:style-name="T132_2"><text:s/>Η<text:s/>δαπάνη<text:s/>που<text:s/>θα<text:s/>καταβάλλει<text:s/>στο<text:s/>μέλλον<text:s/>η<text:s/>εταιρεία<text:s/>σε<text:s/>καθέναν<text:s/>μισθωτό<text:s/>ως<text:s/>αποζημίωση<text:s/>συνταξιοδότησης<text:s/>βαρύνει<text:s/>το<text:s/>Δημόσιο,<text:s/>κατά<text:s/>την<text:s/>αναλογία<text:s/>του<text:s/>χρόνου<text:s/>υπηρεσίας<text:s/>που<text:s/>είχε<text:s/>διανύσει<text:s/>μέχρι<text:s/>της<text:s/>μεταβίβασης<text:s/>των<text:s/>μετοχών<text:s/>στους<text:s/>νέους<text:s/>μετόχους<text:s/>και<text:s/>καταβάλλεται<text:s/>στηνεταιρεία<text:s/>κατόπιν<text:s/>αίτησής<text:s/>της<text:s/>συνοδευομένης<text:s/>από<text:s/>όλα<text:s/>τα<text:s/>σχετικά<text:s/>αποδεικτικά<text:s/>στοιχεία.</text:span></text:p>
      <text:h text:style-name="P133" text:outline-level="6"><text:span text:style-name="T133_1">Άρθρο<text:s/>6</text:span></text:h>
      <text:p text:style-name="P134"><text:span text:style-name="T134_1">1.</text:span><text:span text:style-name="T134_2"><text:s/>Το<text:s/>δικαίωμα<text:s/>αποκλειστικής<text:s/>χρήσεως<text:s/>αιγιαλού<text:s/>που<text:s/>παραχωρήθηκε<text:s/>στην<text:s/>εταιρεία<text:s/>«ΕΛΛΗΝΙΚΑ<text:s/>ΝΑΥΠΗΓΕΙΑ<text:s/>Α.Ε.»,<text:s/>δυνάμει<text:s/>της<text:s/>διάταξης<text:s/>της<text:s/>παρ.<text:s/>15<text:s/>του<text:s/>άρθρου<text:s/>1<text:s/>του<text:s/>Ν.<text:s/>2302/1995<text:s/>(ΦΕΚ<text:s/>74<text:s/>Α'),<text:s/>περιέχει<text:s/>και<text:s/>την<text:s/>αποκλειστική<text:s/>χρήση,<text:s/>με<text:s/>τους<text:s/>ίδιους<text:s/>όρους<text:s/>και<text:s/>προϋποθέσεις,<text:s/>του<text:s/>ευθέως<text:s/>τμήματος<text:s/>του<text:s/>προκείμενου<text:s/>της<text:s/>γραμμής<text:s/>αιγιαλού<text:s/>θαλάσσιου<text:s/>χώρου,<text:s/>που<text:s/>οριοθετείται<text:s/>από<text:s/>τα<text:s/>σημεία<text:s/>41<text:s/>-<text:s/>38<text:s/>-<text:s/>39<text:s/>-<text:s/>40<text:s/>-<text:s/>41<text:s/>του<text:s/>τοπογραφικού<text:s/>διαγράμματος,<text:s/>που<text:s/>προ-<text:s/>σαρτάται<text:s/>στη<text:s/>με<text:s/>αριθμό<text:s/>16301/30.9.1994<text:s/>απόφαση<text:s/>της<text:s/>Νομαρχίας<text:s/>Δυτικής<text:s/>Αττικής<text:s/>(ΦΕΚ<text:s/>1147<text:s/>Δ').<text:s/>Για<text:s/>το<text:s/>σκοπό<text:s/>της<text:s/>λειτουργίας<text:s/>της<text:s/>ως<text:s/>ναυπηγείου,<text:s/>η<text:s/>εταιρεία<text:s/>έχει<text:s/>το<text:s/>δικαίωμα<text:s/>ανέγερσης,<text:s/>μετατροπής<text:s/>και<text:s/>κατεδάφισης<text:s/>κτιρίων<text:s/>και<text:s/>εγκαταστάσεων,<text:s/>σύμφωνα<text:s/>με<text:s/>τις<text:s/>κείμενες<text:s/>διατάξεις,<text:s/>επί<text:s/>των<text:s/>εκτάσεων<text:s/>και<text:s/>αιγιαλίτιδας<text:s/>ζώνης<text:s/>που<text:s/>της<text:s/>έχουν<text:s/>παραχωρηθεί<text:s/>από<text:s/>το<text:s/>νόμο,<text:s/>κατά<text:s/>αποκλειστική<text:s/>χρήση,<text:s/>καθώς<text:s/>και<text:s/>το<text:s/>δικαίωμα<text:s/>της<text:s/>κατά<text:s/>προτίμηση<text:s/>αγοράς<text:s/>των<text:s/>προ-<text:s/>σχωσιγενών<text:s/>γηπέδων,<text:s/>εφόσον<text:s/>το<text:s/>Ελληνικό<text:s/>Δημόσιο<text:s/>αποφασίσει<text:s/>να<text:s/>εκποιήσει<text:s/>τις<text:s/>εκτάσεις<text:s/>αυτές.</text:span></text:p>
      <text:p text:style-name="P135"><text:span text:style-name="T135_1">2.</text:span><text:span text:style-name="T135_2"><text:s/>Τα<text:s/>κτίρια,<text:s/>οι<text:s/>εγκαταστάσεις<text:s/>και<text:s/>οι<text:s/>λοιπές<text:s/>κατασκευές,<text:s/>που<text:s/>έχουν<text:s/>κατασκευασθεί<text:s/>μέχρι<text:s/>τη<text:s/>δημοσίευση<text:s/>του<text:s/>παρόντος<text:s/>νόμου<text:s/>και<text:s/>βρίσκονται<text:s/>στην<text:s/>εδαφική<text:s/>έκταση<text:s/>τουελεύθερου<text:s/>τελωνειακού<text:s/>συγκροτήματος<text:s/>της<text:s/>εταιρείας<text:s/>«ΕΛΛΗΝΙΚΑ<text:s/>ΝΑΥΠΗΓΕΙΑ<text:s/>Α.Ε.»,<text:s/>θεωρούνται<text:s/>ότι<text:s/>είναι<text:s/>νόμιμες,<text:s/>ως<text:s/>έχουν.</text:span></text:p>
      <text:p text:style-name="P136"><text:span text:style-name="T136_1">3.</text:span><text:span text:style-name="T136_2"><text:s/>Το<text:s/>Ελληνικό<text:s/>Δημόσιο,<text:s/>μετά<text:s/>την<text:s/>υπογραφή<text:s/>της<text:s/>σχετικής<text:s/>σύμβασης<text:s/>και<text:s/>πριν<text:s/>από<text:s/>την<text:s/>ολοκλήρωση<text:s/>της<text:s/>μεταβίβασης<text:s/>των<text:s/>μετοχών<text:s/>της<text:s/>εταιρείας<text:s/>«ΕΛΛΗΝΙΚΑ<text:s/>ΝΑΥΠΗΓΕΙΑ<text:s/>Α.Ε.»,<text:s/>σύμφωνα<text:s/>με<text:s/>τα<text:s/>οριζόμενα<text:s/>στην<text:s/>υπ’<text:s/>αριθμ.<text:s/>14/3.1.2001<text:s/>απόφαση<text:s/>της<text:s/>Διυπουργικής<text:s/>Επιτροπής<text:s/>Αποκρατικοποιήσεων,<text:s/>υποχρεούται<text:s/>να<text:s/>καταβάλλει<text:s/>ποσό<text:s/>των<text:s/>1.460.201.498<text:s/>δραχμών,<text:s/>το<text:s/>οποίο<text:s/>αντιστοιχεί<text:s/>στην<text:s/>εισφορά<text:s/>των<text:s/>μετόχων<text:s/>-<text:s/>εργαζομένων<text:s/>της<text:s/>εταιρείας<text:s/>«ΕΛΛΗΝΙΚΑ<text:s/>ΝΑΥΠΗΓΕΙΑ<text:s/>Α.Ε.»<text:s/>για<text:s/>την<text:s/>κάλυψη<text:s/>του<text:s/>ποσοστού<text:s/>σαράντα<text:s/>εννέα<text:s/>τοις<text:s/>εκατό<text:s/>(49%)<text:s/>της<text:s/>αύξησης<text:s/>του<text:s/>μετοχικού<text:s/>της<text:s/>κεφαλαίου,<text:s/>όπως<text:s/>αποφασίσθηκε<text:s/>με<text:s/>τις<text:s/>από<text:s/>20.5.1998,<text:s/>24.6.1999<text:s/>και<text:s/>22.5.2000<text:s/>αποφάσεις<text:s/>της<text:s/>Γενικής<text:s/>Συνέλευσης<text:s/>των<text:s/>μετόχων<text:s/>της<text:s/>εταιρείας.</text:span></text:p>
      <text:p text:style-name="P137"><text:span text:style-name="T137_1">Το<text:s/>ποσό<text:s/>αυτό<text:s/>θα<text:s/>καταβληθεί<text:s/>στον<text:s/>«Επενδυτικό-Διαχει-<text:s/>ριστικό<text:s/>Συνεταιρισμό<text:s/>Εργαζομένων<text:s/>Ναυπηγείων<text:s/>Σκαρα-<text:s/>μαγκά<text:s/>Συν.<text:s/>Π.Ε.»,<text:s/>ο<text:s/>οποίος<text:s/>υποχρεούται<text:s/>μέσα<text:s/>σε<text:s/>προθεσμία<text:s/>δύο<text:s/>μηνών<text:s/>από<text:s/>την<text:s/>ανωτέρω<text:s/>καταβολή<text:s/>να<text:s/>το<text:s/>διανείμει<text:s/>στα<text:s/>μέλη<text:s/>του<text:s/>ανάλογα<text:s/>με<text:s/>την<text:s/>εισφορά<text:s/>ενός<text:s/>εκάστου.</text:span></text:p>
      <text:p text:style-name="P138"><text:span text:style-name="T138_1">Η<text:s/>παραπάνω<text:s/>καταβολή<text:s/>τελεί<text:s/>υπό<text:s/>την<text:s/>αίρεση<text:s/>ότι<text:s/>ο<text:s/>«Επενδυτικός-<text:s/>Διαχειριστικός<text:s/>Συνεταιρισμός<text:s/>Εργαζομένων<text:s/>Ναυπηγείων<text:s/>Σκαραμαγκά<text:s/>Συν.<text:s/>Π.Ε.»<text:s/>θα<text:s/>έχει<text:s/>προηγουμένως<text:s/>εκχωρήσει<text:s/>για<text:s/>λογαριασμό<text:s/>των<text:s/>μελών<text:s/>του,<text:s/>στο<text:s/>πλαίσιο<text:s/>της<text:s/>παραπάνω<text:s/>μεταβίβασης,<text:s/>την<text:s/>απαίτησή<text:s/>του<text:s/>στο<text:s/>τίμημα<text:s/>της<text:s/>πωλήσεως<text:s/>των<text:s/>μετοχών<text:s/>που<text:s/>αντιστοιχούν<text:s/>σε<text:s/>ποσοστό<text:s/>σαράντα<text:s/>εννέα<text:s/>τοις<text:s/>εκατό<text:s/>(49%)<text:s/>του<text:s/>συνολικού<text:s/>μετοχικού<text:s/>κεφαλαίου<text:s/>της<text:s/>«ΕΛΛΗΝΙΚΑ<text:s/>ΝΑΥΠΗΓΕΙΑ<text:s/>Α.Ε.»<text:s/>στην<text:s/>«ΕΛΛΗΝΙΚΗ<text:s/>ΤΡΑΠΕΖΑ<text:s/>ΒΙΟΜΗΧΑΝΙΚΗΣ<text:s/>ΑΝΑΠΤΥ-<text:s/>ΞΕΩΣ<text:s/>Α.Ε.»,<text:s/>η<text:s/>οποία<text:s/>και<text:s/>θα<text:s/>διαγράψει<text:s/>τις<text:s/>έναντι<text:s/>των<text:s/>εργαζομένων<text:s/>στην<text:s/>εταιρεία<text:s/>απαιτήσεις<text:s/>της<text:s/>από<text:s/>τις<text:s/>συμβάσεις<text:s/>πώλησης<text:s/>που<text:s/>συνετάγησαν<text:s/>βάσει<text:s/>του<text:s/>άρθρου<text:s/>12<text:s/>παρ.<text:s/>1<text:s/>του<text:s/>Ν.<text:s/>2367/1995<text:s/>(ΦΕΚ<text:s/>261<text:s/>Α'),<text:s/>αιρουμένου<text:s/>αυτοδίκαια<text:s/>του<text:s/>σχετικού<text:s/>υπέρ<text:s/>αυτής<text:s/>ενεχύρου.</text:span></text:p>
      <text:p text:style-name="P139"><text:span text:style-name="T139_1">Η<text:s/>πιο<text:s/>πάνω<text:s/>διανομή<text:s/>και<text:s/>εκχώρηση<text:s/>απαλλάσσεται<text:s/>απόοποιονδήποτε<text:s/>φόρο,<text:s/>τέλος<text:s/>ή<text:s/>δικαίωμα<text:s/>του<text:s/>Δημοσίου<text:s/>ή<text:s/>τρίτου.</text:span></text:p>
      <text:p text:style-name="P140"><text:span text:style-name="T140_1">4.</text:span><text:span text:style-name="T140_2"><text:s/>Τα<text:s/>αφορολόγητα<text:s/>αποθεματικά<text:s/>ειδικών<text:s/>διατάξεων<text:s/>νόμων,<text:s/>τα<text:s/>έκτακτα<text:s/>αποθεματικά,<text:s/>καθώς<text:s/>και<text:s/>τα<text:s/>προς<text:s/>αύξηση<text:s/>του<text:s/>μετοχικού<text:s/>κεφαλαίου<text:s/>προοριζόμενα<text:s/>ποσά,<text:s/>όπως<text:s/>αυτά<text:s/>αναγράφονται<text:s/>στον<text:s/>ετήσιο<text:s/>ισολογισμό<text:s/>της<text:s/>31.12.1999<text:s/>της<text:s/>εταιρείας<text:s/>«ΕΛΛΗΝΙΚΑ<text:s/>ΝΑΥΠΗΓΕΙΑ<text:s/>Α.Ε.»<text:s/>απαλλάσσονται<text:s/>από<text:s/>κάθε<text:s/>φόρο<text:s/>και<text:s/>τέλος,<text:s/>προκειμένου<text:s/>να<text:s/>συμψηφι-<text:s/>σθούν<text:s/>με<text:s/>το<text:s/>υπόλοιπο<text:s/>ζημιών<text:s/>προηγούμενων<text:s/>χρήσεων,<text:s/>κατά<text:s/>σειρά<text:s/>χρονολογικής<text:s/>προτεραιότητας,<text:s/>συμψηφιζο-<text:s/>μένων<text:s/>πρώτα<text:s/>των<text:s/>ζημιών<text:s/>των<text:s/>παλαιότερων<text:s/>ετών.</text:span></text:p>
      <text:h text:style-name="P141" text:outline-level="1"><text:span text:style-name="T141_1">ΜΕΡΟΣ<text:s/></text:span></text:h>
      <text:h text:style-name="P142" text:outline-level="1"><text:span text:style-name="T142_1">Γ'</text:span></text:h>
      <text:p text:style-name="P143"><text:span text:style-name="T143_1">ΑΛΛΕΣ<text:s/>ΔΙΑΤΑΞΕΙΣ</text:span></text:p>
      <text:h text:style-name="P144" text:outline-level="6"><text:span text:style-name="T144_1">Αρθρο<text:s/>7<text:s/></text:span></text:h>
      <text:h text:style-name="P145" text:outline-level="6"><text:span text:style-name="T145_1">Ρύθμιση<text:s/>θεμάτων<text:s/>της<text:s/>«ΜΕΤΑΛΛΕΙΑ<text:s/>ΑΜΙΑΝΤΟΥΒΟΡΕΙΟΥ<text:s/>ΕΛΛΑΔΟΣ<text:s/>(Μ.Α.Β.Ε.)<text:s/>Α.Ε.»</text:span></text:h>
      <text:p text:style-name="P146"><text:span text:style-name="T146_1">1.</text:span><text:span text:style-name="T146_2"><text:s/>Οι<text:s/>μισθωτοί<text:s/>της<text:s/>εταιρείας<text:s/>«Μ.Α.Β.Ε.<text:s/>Α.Ε.»,<text:s/>των<text:s/>οποίων<text:s/>η<text:s/>σύμβαση<text:s/>εργασίας<text:s/>θα<text:s/>καταγγελθεί<text:s/>ύστερα<text:s/>από<text:s/>αίτησή<text:s/>τους,<text:s/>δικαιούνται<text:s/>να<text:s/>επιλέξουν<text:s/>ένα<text:s/>από<text:s/>τα<text:s/>παρακάτω<text:s/>προγράμματα<text:s/>του<text:s/>Οργανισμού<text:s/>Απασχόλησης<text:s/>Εργατικού<text:s/>Δυναμικού<text:s/>(Ο.Α.Ε.Δ.):</text:span></text:p>
      <text:p text:style-name="P147"><text:span text:style-name="T147_1">α)</text:span><text:span text:style-name="T147_2"><text:tab/></text:span><text:span text:style-name="T147_3">Αυτοαπασχόλησης</text:span></text:p>
      <text:p text:style-name="P148"><text:span text:style-name="T148_1">β)</text:span><text:span text:style-name="T148_2"><text:tab/></text:span><text:span text:style-name="T148_3">Νέων<text:s/>θέσεων<text:s/>εργασίας</text:span></text:p>
      <text:p text:style-name="P149"><text:span text:style-name="T149_1">γ)</text:span><text:span text:style-name="T149_2"><text:tab/></text:span><text:span text:style-name="T149_3">Επανακατάρτισης</text:span></text:p>
      <text:p text:style-name="P150"><text:span text:style-name="T150_1">δ)</text:span><text:span text:style-name="T150_2"><text:tab/></text:span><text:span text:style-name="T150_3">Τακτικής<text:s/>επιδότησης<text:s/>ανεργίας</text:span></text:p>
      <text:p text:style-name="P151"><text:span text:style-name="T151_1">ε)</text:span><text:span text:style-name="T151_2"><text:tab/></text:span><text:span text:style-name="T151_3">Ειδικής<text:s/>επιδότησης<text:s/>ανεργίας.</text:span></text:p>
      <text:p text:style-name="P152"><text:span text:style-name="T152_1">Οι<text:s/>δικαιούχοι<text:s/>υποβάλλουν,<text:s/>μέσα<text:s/>σε<text:s/>δέκα<text:s/>ημέρες<text:s/>από<text:s/>την<text:s/>καταγγελία<text:s/>της<text:s/>σύμβασης,<text:s/>υπεύθυνη<text:s/>δήλωση<text:s/>στον<text:s/>Ο.Α.Ε.Δ..</text:span></text:p>
      <text:p text:style-name="P153"><text:span text:style-name="T153_1">2.</text:span><text:span text:style-name="T153_2"><text:s/>Αίτηση<text:s/>για<text:s/>την<text:s/>καταγγελία<text:s/>της<text:s/>σύμβασής<text:s/>τους<text:s/>πρέπει<text:s/>να<text:s/>υποβάλλουν<text:s/>στην<text:s/>εταιρεία<text:s/>εντός<text:s/>τριών<text:s/>μηνών<text:s/>από<text:s/>τη<text:s/>δημοσίευση<text:s/>του<text:s/>παρόντος<text:s/>νόμου.<text:s/>Η<text:s/>αίτηση-δήλωση<text:s/>αυτή<text:s/>είναι<text:s/>μη<text:s/>ανακλητή.</text:span></text:p>
      <text:p text:style-name="P154"><text:span text:style-name="T154_1">3.</text:span><text:span text:style-name="T154_2"><text:s/>Με<text:s/>απόφαση<text:s/>του<text:s/>Υπουργού<text:s/>Εργασίας<text:s/>και<text:s/>Κοινωνικών<text:s/>Ασφαλίσεων<text:s/>καθορίζονται<text:s/>οι<text:s/>όροι,<text:s/>οι<text:s/>προϋποθέσεις<text:s/>και<text:s/>η<text:s/>διαδικασία<text:s/>υπαγωγής<text:s/>των<text:s/>μισθωτών<text:s/>που<text:s/>τους<text:s/>καταγγέλθηκε<text:s/>η<text:s/>σύμβαση<text:s/>στα<text:s/>προγράμματα<text:s/>α<text:s/>έως<text:s/>και<text:s/>δ<text:s/>της<text:s/>παραγράφου<text:s/>1,<text:s/>καθώς<text:s/>επίσης<text:s/>η<text:s/>διάρκεια<text:s/>των<text:s/>προγραμμάτων<text:s/>αυτών<text:s/>και<text:s/>το<text:s/>ύψος<text:s/>των<text:s/>καταβαλλόμενων<text:s/>χρηματικών<text:s/>ποσών<text:s/>και<text:s/>κάθε<text:s/>άλλο<text:s/>σχετικό<text:s/>θέμα.</text:span></text:p>
      <text:p text:style-name="P155"><text:span text:style-name="T155_1">4.</text:span><text:span text:style-name="T155_2"><text:s/>Στο<text:s/>πρόγραμμα<text:s/>της<text:s/>ειδικής<text:s/>επιδότησης<text:s/>ανεργίαςέχουν<text:s/>δικαίωμα<text:s/>να<text:s/>ενταχθούν<text:s/>μισθωτοί<text:s/>που<text:s/>είναι<text:s/>ασφαλισμένοι<text:s/>στο<text:s/>Ι.Κ.Α.,<text:s/>εφόσον<text:s/>την<text:s/>ημέρα<text:s/>της<text:s/>καταγγελίας<text:s/>της<text:s/>σύμβασης<text:s/>εργασίας<text:s/>συντρέχουν<text:s/>οι<text:s/>ακόλουθες<text:s/>προϋποθέσεις:</text:span></text:p>
      <text:p text:style-name="P156"><text:span text:style-name="T156_1">α)</text:span><text:span text:style-name="T156_2"><text:tab/></text:span><text:span text:style-name="T156_3">έχουν<text:s/>συμπληρώσει<text:s/>το<text:s/>44ο<text:s/>έτος<text:s/>της<text:s/>ηλικίας<text:s/>τους<text:s/>και<text:s/>2.700<text:s/>τουλάχιστον<text:s/>ημέρες<text:s/>ασφάλισης,<text:s/>σύμφωνα<text:s/>με<text:s/>το<text:s/>άρθρο<text:s/>90<text:s/>του<text:s/>Ν.<text:s/>2676/1999<text:s/>και</text:span></text:p>
      <text:p text:style-name="P157"><text:span text:style-name="T157_1">β)</text:span><text:span text:style-name="T157_2"><text:tab/></text:span><text:span text:style-name="T157_3">έχουν<text:s/>συμπληρώσει<text:s/>το<text:s/>54ο<text:s/>έτος<text:s/>της<text:s/>ηλικίας<text:s/>τους<text:s/>και<text:s/>4.500<text:s/>τουλάχιστον<text:s/>στη<text:s/>μικτή<text:s/>ασφάλιση<text:s/>Ι.Κ.Α.</text:span></text:p>
      <text:p text:style-name="P158"><text:span text:style-name="T158_1">5.</text:span><text:span text:style-name="T158_2"><text:s/>Η<text:s/>διάρκεια<text:s/>της<text:s/>ειδικής<text:s/>επιδότησης<text:s/>ανεργίας<text:s/>θα<text:s/>είναι<text:s/>μέχρι<text:s/>τη<text:s/>συμπλήρωση<text:s/>των<text:s/>ισχυουσών<text:s/>σήμερα<text:s/>προϋποθέσεων<text:s/>για<text:s/>λήψη<text:s/>πλήρους<text:s/>ή<text:s/>μειωμένης<text:s/>συντάξεως<text:s/>γήρατος<text:s/>και<text:s/>δεν<text:s/>θα<text:s/>υπερβαίνει<text:s/>τους<text:s/>72<text:s/>μήνες.<text:s/>Αν<text:s/>συμπληρωθούν<text:s/>οι<text:s/>προϋποθέσεις<text:s/>για<text:s/>τη<text:s/>λήψη<text:s/>μειωμένης<text:s/>συντάξεως<text:s/>γήρατος,<text:s/>όχι<text:s/>όμως<text:s/>και<text:s/>πλήρους,<text:s/>η<text:s/>ειδική<text:s/>επιδότηση<text:s/>συνεχίζεται<text:s/>μέχρι<text:s/>τη<text:s/>συμπλήρωση<text:s/>του<text:s/>ορίου<text:s/>πλήρους<text:s/>συνταξιοδότησης,<text:s/>όχι<text:s/>όμως<text:s/>πέραν<text:s/>του<text:s/>ανώτατου<text:s/>χρονικού<text:s/>ορίου<text:s/>αυτής,<text:s/>ήτοι<text:s/>των<text:s/>72<text:s/>μηνών.</text:span></text:p>
      <text:p text:style-name="P159"><text:span text:style-name="T159_1">Το<text:s/>μηνιαίο<text:s/>επίδομα<text:s/>της<text:s/>ειδικής<text:s/>επιδότησης<text:s/>ανεργίας<text:s/>θα<text:s/>είναι<text:s/>ίσο<text:s/>με<text:s/>το<text:s/>75%<text:s/>του<text:s/>καταβαλλόμενου<text:s/>κατά<text:s/>τη<text:s/>λύση<text:s/>της<text:s/>σύμβασης<text:s/>μηνιαίου<text:s/>μισθού<text:s/>ή<text:s/>του<text:s/>εικοσιπενταπλασίου<text:s/>του<text:s/>καταβαλλόμενου<text:s/>ημερομισθίου<text:s/>και<text:s/>δεν<text:s/>θα<text:s/>υπερβαίνει<text:s/>το<text:s/>ποσό<text:s/>των<text:s/>385.000<text:s/>δραχμών.<text:s/>Η<text:s/>μηνιαία<text:s/>αυτή<text:s/>ειδική<text:s/>επιδότηση<text:s/>ανεργίας<text:s/>θα<text:s/>αναπροσαρμόζεται<text:s/>κατ’<text:s/>έτος,<text:s/>αρχής<text:s/>γενομένης<text:s/>από<text:s/>1.1.2002<text:s/>κατά<text:s/>το<text:s/>ποσό<text:s/>μεταβολής<text:s/>του<text:s/>δείκτη<text:s/>τιμών<text:s/>καταναλωτή<text:s/>της<text:s/>Ε.Σ.Υ.Ε.</text:span></text:p>
      <text:p text:style-name="P160"><text:span text:style-name="T160_1">6.</text:span><text:span text:style-name="T160_2"><text:s/>Κατά<text:s/>το<text:s/>διάστημα<text:s/>της<text:s/>ειδικής<text:s/>επιδότησης<text:s/>ανεργίας<text:s/>συνεχίζεται<text:s/>η<text:s/>ασφάλιση<text:s/>των<text:s/>επιδοτουμένων<text:s/>στους<text:s/>οικείους<text:s/>ασφαλιστικούς<text:s/>φορείς,<text:s/>κύριας<text:s/>και<text:s/>επικουρικήςασφάλισης<text:s/>και<text:s/>για<text:s/>όλους<text:s/>τους<text:s/>κλάδους<text:s/>στους<text:s/>οποίους<text:s/>ασφαλίζονταν<text:s/>ως<text:s/>μισθωτοί.<text:s/>0<text:s/>παραπάνω<text:s/>χρόνος<text:s/>ασφάλισης<text:s/>λαμβάνεται<text:s/>υπόψη<text:s/>για<text:s/>τη<text:s/>συμπλήρωση<text:s/>των<text:s/>προϋποθέσεων<text:s/>για<text:s/>συνταξιοδότηση<text:s/>με<text:s/>πλήρη<text:s/>ή<text:s/>μειωμένη<text:s/>σύνταξη<text:s/>και<text:s/>θεωρείται<text:s/>ως<text:s/>πραγματικός<text:s/>χρόνος<text:s/>εργασίας.<text:s/>Οι<text:s/>εισφορές<text:s/>για<text:s/>κύρια<text:s/>ασφάλιση<text:s/>υπολογίζονται<text:s/>επί<text:s/>της<text:s/>ανώτερης<text:s/>ασφαλιστικής<text:s/>κλάσης<text:s/>του<text:s/>τελευταίου<text:s/>τριμήνου<text:s/>πριν<text:s/>από<text:s/>την<text:s/>καταγγελία<text:s/>της<text:s/>σύμβασης<text:s/>στην<text:s/>οποία<text:s/>κατατάσσονται<text:s/>οι<text:s/>επιδοτούμενοι<text:s/>βάσει<text:s/>των<text:s/>πράγματι<text:s/>καταβληθεισών<text:s/>αποδοχών<text:s/>τους.<text:s/>Επί<text:s/>της<text:s/>κλάσης<text:s/>αυτής,<text:s/>όπως<text:s/>κάθε<text:s/>φορά<text:s/>ισχύει,<text:s/>θα<text:s/>εξακολουθήσει<text:s/>η<text:s/>καταβολή<text:s/>των<text:s/>εισφορών<text:s/>καθ’<text:s/>όλη<text:s/>τη<text:s/>διάρκεια<text:s/>της<text:s/>ειδικής<text:s/>επιδότησης.<text:s/>Οι<text:s/>εισφορές<text:s/>για<text:s/>επικουρική<text:s/>ασφάλιση<text:s/>υπολογίζονται<text:s/>επί<text:s/>των<text:s/>αυτών<text:s/>ποσών<text:s/>ασφάλισης,<text:s/>πλην<text:s/>του<text:s/>ΕΛΠΠ,<text:s/>στον<text:s/>οποίο<text:s/>καταβάλλονται<text:s/>οι<text:s/>εισφορές<text:s/>που<text:s/>ισχύουν<text:s/>κάθε<text:s/>φορά<text:s/>γι’<text:s/>αυτόν.</text:span></text:p>
      <text:p text:style-name="P161"><text:span text:style-name="T161_1">7.</text:span><text:span text:style-name="T161_2"><text:s/>Στον<text:s/>αριθμό<text:s/>ημερών<text:s/>ασφάλισης<text:s/>κατά<text:s/>το<text:s/>χρόνο<text:s/>καταγγελίας<text:s/>της<text:s/>σύμβασης<text:s/>εργασίας<text:s/>κατά<text:s/>τα<text:s/>παραπάνω,<text:s/>συνυπολογίζεται<text:s/>ο<text:s/>χρόνος<text:s/>στρατιωτικής<text:s/>θητείας<text:s/>κατά<text:s/>τα<text:s/>οριζόμενα<text:s/>στις<text:s/>διατάξεις<text:s/>του<text:s/>ν.1358/1983,<text:s/>όπως<text:s/>αυτές<text:s/>κάθε<text:s/>φορά<text:s/>ισχύουν,<text:s/>καθώς<text:s/>και<text:s/>το<text:s/>σύνολο<text:s/>των<text:s/>ημερών<text:s/>εργασίας<text:s/>σε<text:s/>οποιονδήποτε<text:s/>φορέα<text:s/>κύριας<text:s/>ασφάλισης,<text:s/>μεεξαίρεση<text:s/>την<text:s/>περίπτωση<text:s/>θεμελίωσης<text:s/>συνταξιοδοτικού<text:s/>δικαιώματος<text:s/>με<text:s/>βάση<text:s/>τις<text:s/>διατάξεις<text:s/>περί<text:s/>35ετίας,<text:s/>στην<text:s/>οποία<text:s/>εφαρμόζονται<text:s/>οι<text:s/>διατάξεις<text:s/>του<text:s/>άρθρου<text:s/>10<text:s/>του<text:s/>Ν.<text:s/>825/1978,<text:s/>όπως<text:s/>κάθε<text:s/>φορά<text:s/>ισχύουν.</text:span></text:p>
      <text:p text:style-name="P162"><text:span text:style-name="T162_1">8.</text:span><text:span text:style-name="T162_2"><text:s/>Οι<text:s/>μισθωτοί<text:s/>που<text:s/>θα<text:s/>ενταχθούν<text:s/>στο<text:s/>πρόγραμμα<text:s/>αυτό<text:s/>θα<text:s/>συνταξιοδοτηθούν<text:s/>με<text:s/>βάση<text:s/>τις<text:s/>προϋποθέσεις<text:s/>ορίουηλικίας<text:s/>και<text:s/>ημερών<text:s/>ασφάλισης<text:s/>που<text:s/>ισχύουν<text:s/>κατά<text:s/>την<text:s/>ημερομηνία<text:s/>δημοσίευσης<text:s/>του<text:s/>νόμου,<text:s/>τυχόν<text:s/>δε<text:s/>μεταβολή<text:s/>του<text:s/>νομικού<text:s/>πλαισίου<text:s/>σχετικά<text:s/>με<text:s/>τις<text:s/>προϋποθέσεις<text:s/>συνταξιοδότησης<text:s/>και<text:s/>του<text:s/>υπολογισμού<text:s/>της<text:s/>χορηγητέας<text:s/>σύνταξης<text:s/>δεν<text:s/>βλάπτει<text:s/>τους<text:s/>ασφαλισμένους<text:s/>της<text:s/>κατηγορίας<text:s/>αυτής.</text:span></text:p>
      <text:p text:style-name="P163"><text:span text:style-name="T163_1">9.</text:span><text:span text:style-name="T163_2"><text:s/>Στο<text:s/>πρόγραμμα<text:s/>ειδικής<text:s/>επιδότησης<text:s/>ανεργίας<text:s/>επιτρέπεται<text:s/>να<text:s/>εντάσσονται<text:s/>όσοι<text:s/>από<text:s/>τους<text:s/>μισθωτούς<text:s/>της<text:s/>εταιρείας<text:s/>έχουν<text:s/>2.700<text:s/>τουλάχιστον<text:s/>ημέρες<text:s/>ασφάλισης,<text:s/>σύμφωνα<text:s/>με<text:s/>το<text:s/>άρθρο<text:s/>90<text:s/>του<text:s/>Ν.<text:s/>2676/1999,<text:s/>έως<text:s/>την<text:s/>ημέρα<text:s/>δημοσίευσης<text:s/>του<text:s/>νόμου<text:s/>και<text:s/>δεν<text:s/>έχουν<text:s/>συμπληρώσει<text:s/>το<text:s/>44ο<text:s/>έτος<text:s/>της<text:s/>ηλικίας<text:s/>τους,<text:s/>εφόσον<text:s/>το<text:s/>συμπληρώσουνεντός<text:s/>πενταετίας<text:s/>από<text:s/>την<text:s/>ψήφιση<text:s/>του<text:s/>παρόντος.<text:s/>Δικαίωμα<text:s/>ένταξης<text:s/>έχουν<text:s/>και<text:s/>όσοι<text:s/>μισθωτοί<text:s/>αποχώρησαν<text:s/>από<text:s/>τηνεταιρεία<text:s/>από<text:s/>1.3.1999<text:s/>ύστερα<text:s/>από<text:s/>καταγγελία<text:s/>της<text:s/>σύμβασης<text:s/>εργασίας.</text:span></text:p>
      <text:p text:style-name="P164"><text:span text:style-name="T164_1">10.</text:span><text:span text:style-name="T164_2"><text:s/>Για<text:s/>την<text:s/>ένταξη<text:s/>και<text:s/>την<text:s/>επιδότηση<text:s/>των<text:s/>μισθωτών<text:s/>στο<text:s/>πρόγραμμα<text:s/>της<text:s/>ειδικής<text:s/>επιδότησης<text:s/>ανεργίας,<text:s/>πέραν<text:s/>των<text:s/>παραπάνω<text:s/>διατάξεων,<text:s/>ισχύουν<text:s/>οι<text:s/>διατάξεις<text:s/>περί<text:s/>επιδοτή-<text:s/>σεως<text:s/>των<text:s/>κοινών<text:s/>ανέργων<text:s/>από<text:s/>τον<text:s/>Ο.Α.Ε.Δ..<text:s/>Η<text:s/>ειδική<text:s/>επιδότηση<text:s/>ανεργίας<text:s/>θα<text:s/>διακόπτεται<text:s/>αν<text:s/>υπάρξει<text:s/>οποιοσδήποτε<text:s/>μορφής<text:s/>απασχόληση<text:s/>του<text:s/>επιδοτουμένου.</text:span></text:p>
      <text:p text:style-name="P165"><text:span text:style-name="T165_1">11.</text:span><text:span text:style-name="T165_2"><text:s/>Στους<text:s/>μισθωτούς<text:s/>της<text:s/>εταιρείας<text:s/>που<text:s/>τους<text:s/>καταγγέλλεται<text:s/>η<text:s/>σύμβαση<text:s/>εργασίας,<text:s/>σύμφωνα<text:s/>με<text:s/>τις<text:s/>διατάξεις<text:s/>αυτές,<text:s/>καταβάλλεται<text:s/>πλήρης<text:s/>η<text:s/>ισχύουσα<text:s/>νόμιμη<text:s/>ή<text:s/>συμβατική<text:s/>αποζημίωση<text:s/>προσαυξημένη<text:s/>κατά<text:s/>50%<text:s/>σε<text:s/>όσους<text:s/>έχουν<text:s/>τις<text:s/>προϋποθέσεις<text:s/>να<text:s/>ενταχθούν<text:s/>στο<text:s/>πρόγραμμα<text:s/>της<text:s/>ειδικής<text:s/>επιδότησης<text:s/>ανεργίας<text:s/>και<text:s/>κατά<text:s/>100%<text:s/>σε<text:s/>όσους<text:s/>ενταχθούν<text:s/>στα<text:s/>υπόλοιπα<text:s/>προγράμματα.</text:span></text:p>
      <text:p text:style-name="P166"><text:span text:style-name="T166_1">12.</text:span><text:span text:style-name="T166_2"><text:s/>α)<text:s/>Τα<text:s/>απαιτούμενα<text:s/>για<text:s/>την<text:s/>κάλυψη<text:s/>των<text:s/>αποζημιώσεων<text:s/>ποσά,<text:s/>κατ’<text:s/>εφαρμογή<text:s/>των<text:s/>διατάξεων<text:s/>του<text:s/>παρόντος<text:s/>άρθρου,<text:s/>θα<text:s/>καταβληθούν<text:s/>στους<text:s/>δικαιούχους<text:s/>από<text:s/>την<text:s/>Ε.Τ.Β.Α.<text:s/>μέσω<text:s/>της<text:s/>εταιρείας<text:s/>μετά<text:s/>τη<text:s/>χορήγηση<text:s/>των<text:s/>αναγκαίων<text:s/>πιστώσεων<text:s/>από<text:s/>το<text:s/>Υπουργείο<text:s/>Οικονομικών.</text:span></text:p>
      <text:p text:style-name="P167"><text:span text:style-name="T167_1">β)</text:span><text:span text:style-name="T167_2"><text:tab/></text:span><text:span text:style-name="T167_3">Οι<text:s/>δαπάνες<text:s/>που<text:s/>προκαλούνται<text:s/>για<text:s/>την<text:s/>εφαρμογή<text:s/>των<text:s/>διατάξεων<text:s/>της<text:s/>παραγράφου<text:s/>1<text:s/>του<text:s/>παράντος<text:s/>άρθρου,<text:s/>πλην<text:s/>του<text:s/>προγράμματος<text:s/>της<text:s/>ειδικής<text:s/>επιδάτησης<text:s/>ανεργίας,<text:s/>καλύπτονται<text:s/>απά<text:s/>τον<text:s/>προϋπολογισμά<text:s/>του<text:s/>Ο.Α.Ε.Δ.</text:span></text:p>
      <text:p text:style-name="P168"><text:span text:style-name="T168_1">γ)</text:span><text:span text:style-name="T168_2"><text:tab/></text:span><text:span text:style-name="T168_3">Οι<text:s/>δαπάνες<text:s/>που<text:s/>προκαλούνται<text:s/>απά<text:s/>την<text:s/>εφαρμογή<text:s/>του<text:s/>προγράμματος<text:s/>της<text:s/>ειδικής<text:s/>επιδάτησης<text:s/>ανεργίας<text:s/>της<text:s/>παραγράφου<text:s/>1<text:s/>του<text:s/>παράντος<text:s/>άρθρου<text:s/>καλύπτονται<text:s/>απά<text:s/>τον<text:s/>Κρατικά<text:s/>Προϋπολογισμά.</text:span></text:p>
      <text:p text:style-name="P169"><text:span text:style-name="T169_1">13.</text:span><text:span text:style-name="T169_2"><text:s/>Οι<text:s/>ρυθμίσεις<text:s/>των<text:s/>προηγούμενων<text:s/>παραγράφων,<text:s/>που<text:s/>αναφέρονται<text:s/>στους<text:s/>μισθωτούς<text:s/>της<text:s/>«Μ.Α.Β.Ε.<text:s/>Α.Ε.»<text:s/>εφαρ-<text:s/>μάζονται<text:s/>αναλάγως<text:s/>και<text:s/>για<text:s/>τους<text:s/>μισθωτούς<text:s/>της<text:s/>υπό<text:s/>εκκαθάριση<text:s/>εταιρείας<text:s/>με<text:s/>την<text:s/>επωνυμία<text:s/>«Μεταλλεία<text:s/>Βωξίτου<text:s/>Ελευσίνας<text:s/>A.E.<text:s/>M.B.N.».</text:span></text:p>
      <text:h text:style-name="P170" text:outline-level="6"><text:span text:style-name="T170_1">Αρθρο<text:s/>8<text:s/></text:span></text:h>
      <text:h text:style-name="P171" text:outline-level="6"><text:span text:style-name="T171_1">Τροποποίηση<text:s/>διατάξεων<text:s/>του<text:s/>Ν.<text:s/>2773/1999</text:span></text:h>
      <text:p text:style-name="P172"><text:span text:style-name="T172_1">1.</text:span><text:span text:style-name="T172_2"><text:s/>Στο<text:s/>τέλος<text:s/>της<text:s/>παραγράφου<text:s/>2γ<text:s/>του<text:s/>άρθρου<text:s/>11<text:s/>του<text:s/>Ν.<text:s/>2773/1999<text:s/>(ΦΕΚ<text:s/>286<text:s/>Α")<text:s/>προστίθεται<text:s/>εδάφιο<text:s/>ως<text:s/>εξής:</text:span></text:p>
      <text:p text:style-name="P173"><text:span text:style-name="T173_1">«Για<text:s/>λόγους<text:s/>που<text:s/>ανάγονται<text:s/>στην<text:s/>προστασία<text:s/>του<text:s/>κοινωνικού<text:s/>συνόλου<text:s/>η<text:s/>ανωτέρω<text:s/>προθεσμία<text:s/>μπορεί<text:s/>να<text:s/>συντέ-<text:s/>μνεται<text:s/>με<text:s/>απόφαση<text:s/>του<text:s/>Υπουργού<text:s/>Ανάπτυξης<text:s/>που<text:s/>εκδίδεται<text:s/>μετά<text:s/>από<text:s/>γνώμη<text:s/>της<text:s/>Ρ.Α.Ε.»</text:span></text:p>
      <text:p text:style-name="P174"><text:span text:style-name="T174_1">2.</text:span><text:span text:style-name="T174_2"><text:s/>Στο<text:s/>τέλος<text:s/>του<text:s/>άρθρου<text:s/>19<text:s/>του<text:s/>Ν.<text:s/>2773/1999<text:s/>προστίθεται<text:s/>παράγραφος<text:s/>ως<text:s/>εξής:</text:span></text:p>
      <text:p text:style-name="P175"><text:span text:style-name="T175_1">«3.<text:s/>Οι<text:s/>λεπτομέρειες<text:s/>εφαρμογής<text:s/>του<text:s/>Κώδικα<text:s/>Διαχείρισης<text:s/>του<text:s/>Συστήματος<text:s/>ρυθμίζονται<text:s/>με<text:s/>απόφαση<text:s/>του<text:s/>Διαχειριστή<text:s/>του<text:s/>Συστήματος<text:s/>μετά<text:s/>από<text:s/>έγκριση<text:s/>της<text:s/>Ρ.Α.Ε.»</text:span></text:p>
      <text:p text:style-name="P176"><text:span text:style-name="T176_1">3.</text:span><text:span text:style-name="T176_2"><text:s/>Στο<text:s/>τέλος<text:s/>του<text:s/>άρθρου<text:s/>20<text:s/>του<text:s/>Ν.<text:s/>2773/1999<text:s/>προστίθεται<text:s/>παράγραφος<text:s/>ως<text:s/>εξής:</text:span></text:p>
      <text:p text:style-name="P177"><text:span text:style-name="T177_1">«3.<text:s/>Οι<text:s/>λεπτομέρειες<text:s/>εφαρμογής<text:s/>του<text:s/>Κώδικα<text:s/>Συναλλαγών<text:s/>Ηλεκτρικής<text:s/>Ενέργειας<text:s/>ρυθμίζονται<text:s/>με<text:s/>απόφαση<text:s/>του<text:s/>Διαχειριστή<text:s/>του<text:s/>Συστήματος<text:s/>μετά<text:s/>από<text:s/>έγκριση<text:s/>της<text:s/>Ρ.Α.Ε.»</text:span></text:p>
      <text:p text:style-name="P178"><text:span text:style-name="T178_1">4.</text:span><text:span text:style-name="T178_2"><text:s/>Η<text:s/>παράγραφος<text:s/>2<text:s/>του<text:s/>άρθρου<text:s/>25<text:s/>του<text:s/>Ν.<text:s/>2773/1999αντικαθίσταται<text:s/>ως<text:s/>εξής:</text:span></text:p>
      <text:p text:style-name="P179"><text:span text:style-name="T179_1">«2.<text:s/>Οι<text:s/>Επιλέγοντες<text:s/>Πελάτες<text:s/>της<text:s/>προηγούμενης<text:s/>παραγράφου<text:s/>(περιπτώσεις<text:s/>α'<text:s/>και<text:s/>β')<text:s/>πρέπει<text:s/>να<text:s/>αντιπροσωπεύουν<text:s/>ποσοστό<text:s/>κατανάλωσης,<text:s/>όπως<text:s/>αυτό<text:s/>καθορίζεται<text:s/>από<text:s/>την<text:s/>Ευρωπαϊκή<text:s/>Επιτροπή,<text:s/>σύμφωνα<text:s/>με<text:s/>το<text:s/>άρθρο<text:s/>19<text:s/>της<text:s/>Οδηγίας<text:s/>96/92<text:s/>Ε.Κ.<text:s/>και<text:s/>δημοσιεύεται<text:s/>κάθε<text:s/>έτος<text:s/>στην<text:s/>Επίσημη<text:s/>Εφημερίδα<text:s/>των<text:s/>Ευρωπαϊκών<text:s/>Κοινοτήτων.»</text:span></text:p>
      <text:p text:style-name="P180"><text:span text:style-name="T180_1">5.</text:span><text:span text:style-name="T180_2"><text:s/>Στο<text:s/>τρίτο<text:s/>εδάφιο<text:s/>της<text:s/>παραγράφου<text:s/>1<text:s/>του<text:s/>άρθρου<text:s/>42<text:s/>του<text:s/>Ν.<text:s/>2773/1999<text:s/>αντικαθίστανται<text:s/>οι<text:s/>λέξεις<text:s/>«Ειδικά<text:s/>για<text:s/>τις<text:s/>μονάδες<text:s/>του<text:s/>προηγούμενου<text:s/>εδαφίου<text:s/>χορηγείται<text:s/>στη<text:s/>Δ.Ε.Η.<text:s/>εκ<text:s/>του<text:s/>νόμου<text:s/>αυτού<text:s/>ενιαία<text:s/>άδεια<text:s/>παραγωγής»<text:s/>ως<text:s/>εξής:</text:span></text:p>
      <text:p text:style-name="P181"><text:span text:style-name="T181_1">«Ειδικά<text:s/>για<text:s/>τις<text:s/>μονάδες<text:s/>των<text:s/>προηγούμενων<text:s/>εδαφίων<text:s/>χορηγείται<text:s/>στη<text:s/>Δ.Ε.Η.<text:s/>Α.Ε.<text:s/>με<text:s/>το<text:s/>νόμο<text:s/>αυτόν<text:s/>ενιαία<text:s/>άδεια<text:s/>παραγωγής<text:s/>και<text:s/>μέχρι<text:s/>την<text:s/>31.7.2005<text:s/>προσωρινή<text:s/>ενιαία<text:s/>άδεια<text:s/>λειτουργίας.»</text:span></text:p>
      <text:h text:style-name="P182" text:outline-level="6"><text:span text:style-name="T182_1">Αρθρο<text:s/>9<text:s/></text:span></text:h>
      <text:h text:style-name="P183" text:outline-level="6"><text:span text:style-name="T183_1">Θέματα<text:s/>Δ.Ε.Η.<text:s/>Α.Ε.</text:span></text:h>
      <text:p text:style-name="P184"><text:span text:style-name="T184_1">1.</text:span><text:span text:style-name="T184_2"><text:s/>Το<text:s/>πρώτο<text:s/>εδάφιο<text:s/>της<text:s/>παραγράφου<text:s/>1<text:s/>του<text:s/>άρθρου<text:s/>1<text:s/>του<text:s/>Ν.<text:s/>1280/1982<text:s/>(ΦΕΚ<text:s/>108<text:s/>Α')<text:s/>αντικαθίσταται<text:s/>ως<text:s/>ακολούθως:</text:span></text:p>
      <text:p text:style-name="P185"><text:span text:style-name="T185_1">«Αρθρο<text:s/>1</text:span></text:p>
      <text:p text:style-name="P186"><text:span text:style-name="T186_1">Αγροτικές<text:s/>εκτάσεις<text:s/>που<text:s/>αποκτώνται<text:s/>με<text:s/>οποιονδήποτε<text:s/>τρόπο<text:s/>από<text:s/>τη<text:s/>Δ.Ε.Η.<text:s/>για<text:s/>κατασκευή<text:s/>υδροηλεκτρικών<text:s/>έργων<text:s/>και<text:s/>παύουν<text:s/>να<text:s/>είναι<text:s/>αναγκαίες<text:s/>για<text:s/>την<text:s/>εκπλήρωση<text:s/>των<text:s/>σκοπών<text:s/>της,<text:s/>μεταβιβάζονται<text:s/>κατά<text:s/>κυριότητα<text:s/>στο<text:s/>Δημόσιο<text:s/>χωρίς<text:s/>αντάλλαγμα<text:s/>με<text:s/>απόφαση<text:s/>του<text:s/>Διοικητικού<text:s/>Συμβουλίου<text:s/>της<text:s/>Δ.Ε.Η.,<text:s/>που<text:s/>εγκρίνεται<text:s/>από<text:s/>τον<text:s/>Υπουργό<text:s/>Ανάπτυξης.»</text:span></text:p>
      <text:p text:style-name="P187"><text:span text:style-name="T187_1">2.</text:span><text:span text:style-name="T187_2"><text:s/>Η<text:s/>Δημόσια<text:s/>Επιχείρηση<text:s/>Ηλεκτρισμού<text:s/>Α.Ε.<text:s/>(Δ.Ε.Η.<text:s/>Α.Ε.)<text:s/>μπορεί<text:s/>να<text:s/>προσλαμβάνει<text:s/>πρόσωπα<text:s/>για<text:s/>την<text:s/>πλήρωση<text:s/>οργανικών<text:s/>θέσεων<text:s/>διευθυντών,<text:s/>ύστερα<text:s/>από<text:s/>δημόσια<text:s/>προκήρυξη,<text:s/>εφόσον<text:s/>δεν<text:s/>είναι<text:s/>δυνατή<text:s/>η<text:s/>πλήρωση<text:s/>των<text:s/>θέσεων<text:s/>αυτών<text:s/>από<text:s/>το<text:s/>προσωπικό<text:s/>της.<text:s/>Η<text:s/>θητεία<text:s/>των<text:s/>προσώπων<text:s/>αυτών<text:s/>είναι<text:s/>τριετής<text:s/>και<text:s/>μπορεί<text:s/>να<text:s/>παρατείνεται.</text:span></text:p>
      <text:p text:style-name="P188"><text:span text:style-name="T188_1">3.</text:span><text:span text:style-name="T188_2"><text:s/>Οι<text:s/>όροι<text:s/>της<text:s/>προκήρυξης,<text:s/>το<text:s/>ποσοστό<text:s/>των<text:s/>διευθυντικών<text:s/>θέσεων<text:s/>που<text:s/>πληρώνονται<text:s/>με<text:s/>τον<text:s/>τρόπο<text:s/>αυτόν,<text:s/>τοοποίο<text:s/>δεν<text:s/>μπορεί<text:s/>να<text:s/>είναι<text:s/>ανώτερο<text:s/>του<text:s/>δεκαπέντε<text:s/>τοιςεκατό<text:s/>επί<text:s/>του<text:s/>συνόλου<text:s/>των<text:s/>οργανικών<text:s/>θέσεων<text:s/>διευθυντών<text:s/>που<text:s/>προβλέπονται<text:s/>από<text:s/>τον<text:s/>εκάστοτε<text:s/>ισχύοντα<text:s/>Κανονισμό<text:s/>Διάρθρωσης<text:s/>Υπηρεσιών<text:s/>αυτής,<text:s/>οι<text:s/>αποδοχές,<text:s/>η<text:s/>διαδικασία<text:s/>επιλογής,<text:s/>η<text:s/>διαδικασία<text:s/>παράτασης<text:s/>της<text:s/>σύμβασης<text:s/>και<text:s/>κάθε<text:s/>σχετική<text:s/>λεπτομέρεια<text:s/>καθορίζονται<text:s/>με<text:s/>απόφαση<text:s/>του<text:s/>Διοικητικού<text:s/>Συμβουλίου<text:s/>της<text:s/>Δ.Ε.Η.<text:s/>Α.Ε.<text:s/>ύστερα<text:s/>από<text:s/>εισήγηση<text:s/>του<text:s/>διευθύνοντος<text:s/>συμβούλου<text:s/>αυτής.</text:span></text:p>
      <text:p text:style-name="P189"><text:span text:style-name="T189_1">4.</text:span><text:span text:style-name="T189_2"><text:s/>Το<text:s/>μετοχικό<text:s/>κεφάλαιο<text:s/>της<text:s/>Ανώνυμης<text:s/>Εταιρείας<text:s/>με<text:s/>την<text:s/>επωνυμία<text:s/>Δ.Ε.Η.<text:s/>Α.Ε.,<text:s/>η<text:s/>οποία<text:s/>συστάθηκε<text:s/>μετά<text:s/>από<text:s/>μετατροπή<text:s/>της<text:s/>Δημόσιας<text:s/>Επιχείρησης<text:s/>Ηλεκτρισμού<text:s/>(Δ.Ε.Η.),<text:s/>ορίστηκε<text:s/>στο<text:s/>ποσό<text:s/>των<text:s/>διακοσίων<text:s/>είκοσι<text:s/>δισεκατομμυρίων<text:s/>(220.000.000.000)<text:s/>δραχμών,<text:s/>σύμφωνα<text:s/>με<text:s/>το<text:s/>άρθρο<text:s/>5<text:s/>του<text:s/>Καταστατικού<text:s/>αυτής,<text:s/>το<text:s/>οποίο<text:s/>καταρτίστηκε<text:s/>δυνάμει<text:s/>του<text:s/>π.δ.<text:s/>333/2000<text:s/>(ΦΕΚ<text:s/>278<text:s/>Α")<text:s/>και<text:s/>αντιστοιχεί<text:s/>στο<text:s/>κατά<text:s/>την<text:s/>31.12.2000<text:s/>εμφανιζόμενο<text:s/>στα<text:s/>βιβλία<text:s/>της<text:s/>ολοσχε-<text:s/>ρώς<text:s/>και<text:s/>πλήρως<text:s/>καταβεβλημένο<text:s/>από<text:s/>τον<text:s/>μέτοχο<text:s/>αυτής<text:s/>Ελληνικό<text:s/>Δημόσιο<text:s/>κεφάλαιο<text:s/>της<text:s/>προϋφιστάμενης<text:s/>Δ.Ε.Η.,<text:s/>της<text:s/>οποίας<text:s/>η<text:s/>Δ.Ε.Η.<text:s/>Α.Ε.<text:s/>αποτελεί<text:s/>καθολική<text:s/>διάδοχο<text:s/>λόγω<text:s/>μετατροπής.</text:span></text:p>
      <text:p text:style-name="P190"><text:span text:style-name="T190_1">5.</text:span><text:span text:style-name="T190_2"><text:s/>Η<text:s/>προβλεπόμενη<text:s/>κατά<text:s/>την<text:s/>παράγραφο<text:s/>1<text:s/>του<text:s/>άρθρου<text:s/>11<text:s/>του<text:s/>Κ.Ν.<text:s/>2190/1920<text:s/>(ΦΕΚ<text:s/>37<text:s/>Α")<text:s/>πιστοποίηση<text:s/>καταβολής<text:s/>του<text:s/>μετοχικού<text:s/>κεφαλαίου<text:s/>δεν<text:s/>απαιτείται<text:s/>ως<text:s/>προς<text:s/>το<text:s/>κεφάλαιο<text:s/>της<text:s/>προηγούμενης<text:s/>παραγράφου.</text:span></text:p>
      <text:p text:style-name="P191"><text:span text:style-name="T191_1">6.</text:span><text:span text:style-name="T191_2"><text:s/>Η<text:s/>Δ.Ε.Η.<text:s/>Α.Ε.,<text:s/>καθολική<text:s/>διάδοχος<text:s/>λόγω<text:s/>μετατροπής<text:s/>της<text:s/>Δ.Ε.Η.,<text:s/>υποκαθίσταται<text:s/>αυτοδικαίως<text:s/>σε<text:s/>όλα<text:s/>εν<text:s/>γένει<text:s/>τα<text:s/>εμπράγματα<text:s/>και<text:s/>ενοχικά<text:s/>δικαιώματα<text:s/>και<text:s/>υποχρεώσεις<text:s/>της<text:s/>προϋφιστάμενης<text:s/>Δ.Ε.Η.,<text:s/>χωρίς<text:s/>τήρηση<text:s/>των<text:s/>διαδικασιών<text:s/>μεταγραφής<text:s/>ή<text:s/>οποιουδήποτε<text:s/>άλλου<text:s/>τύπου<text:s/>και<text:s/>κατά<text:s/>παρέκκλιση<text:s/>κάθε<text:s/>αντίθετης<text:s/>διάταξης,<text:s/>γενικής<text:s/>ή<text:s/>ειδικής.<text:s/>Ειδικότερα,<text:s/>ως<text:s/>προς<text:s/>την<text:s/>ακίνητη<text:s/>περιουσία,<text:s/>η<text:s/>επελθούσα<text:s/>καθολική<text:s/>διαδοχή<text:s/>σημειώνεται,<text:s/>χωρίς<text:s/>καταβολή<text:s/>οποιουδήποτε<text:s/>τέλους<text:s/>ή<text:s/>δικαιώματος<text:s/>του<text:s/>Δημοσίου<text:s/>ή<text:s/>τρίτου,<text:s/>στο<text:s/>περιθώριο<text:s/>των<text:s/>οικείων<text:s/>βιβλίων<text:s/>μεταγραφών<text:s/>των<text:s/>αρμόδιων<text:s/>Υποθηκοφυλακείων<text:s/>ή<text:s/>κατά<text:s/>περίπτωση<text:s/>Κτηματολογίων.<text:s/>Ακίνητα<text:s/>της<text:s/>Δ.Ε.Η.,<text:s/>τα<text:s/>οποία<text:s/>κατά<text:s/>την<text:s/>έναρξη<text:s/>ισχύος<text:s/>της<text:s/>παρούσας<text:s/>διάταξης,<text:s/>παρά<text:s/>την<text:s/>ύπαρξη<text:s/>νόμιμου<text:s/>τίτλου<text:s/>κτήσεως,<text:s/>δεν<text:s/>είχαν<text:s/>τυχόν<text:s/>μεταγραφεί<text:s/>επ'<text:s/>ονόματί<text:s/>της<text:s/>στα<text:s/>οικεία<text:s/>βιβλία<text:s/>μεταγραφών,<text:s/>μεταγράφονται<text:s/>ατελώς<text:s/>επ'<text:s/>ο-<text:s/>νόματι<text:s/>της<text:s/>Δ.Ε.Η.<text:s/>Α.Ε.,<text:s/>χωρίς<text:s/>την<text:s/>καταβολή<text:s/>οποιουδήποτε<text:s/>τέλους<text:s/>ή<text:s/>δικαιώματος<text:s/>τρίτου.<text:s/>Ομοίως,<text:s/>χωρίς<text:s/>την<text:s/>καταβολή<text:s/>οποιουδήποτε<text:s/>τέλους<text:s/>ή<text:s/>δικαιώματος<text:s/>τρίτου,<text:s/>μεταβιβάζονται<text:s/>από<text:s/>τη<text:s/>Δ.Ε.Η.<text:s/>Α.Ε.<text:s/>στον<text:s/>Ο.Α.Π.<text:s/>-<text:s/>Δ.Ε.Η.<text:s/>τα<text:s/>αναφερόμενα<text:s/>στην<text:s/>παράγραφο<text:s/>11<text:s/>του<text:s/>άρθρου<text:s/>34<text:s/>του<text:s/>Ν.<text:s/>2773/1999.</text:span></text:p>
      <text:p text:style-name="P192"><text:span text:style-name="T192_1">Ως<text:s/>ημερομηνία<text:s/>ενάρξεως<text:s/>ισχύος<text:s/>της<text:s/>παραγράφου<text:s/>αυτής<text:s/>ορίζεται<text:s/>η<text:s/>1η<text:s/>Ιανουαρίου<text:s/>2001.</text:span></text:p>
      <text:p text:style-name="P193"><text:span text:style-name="T193_1">7.</text:span><text:span text:style-name="T193_2"><text:s/>Δεν<text:s/>χωρεί<text:s/>αναγκαστική<text:s/>εκτέλεση<text:s/>ούτε<text:s/>λήψη<text:s/>ασφαλιστικών<text:s/>μέτρων<text:s/>κατά<text:s/>των<text:s/>παγίων<text:s/>στοιχείων<text:s/>του<text:s/>ενεργητι</text:span></text:p>
      <text:p text:style-name="P194"><text:span text:style-name="T194_1">κού<text:s/>της<text:s/>Δ.Ε.Η.<text:s/>Α.Ε.<text:s/>ή<text:s/>κατά<text:s/>των<text:s/>εκτελούμενων<text:s/>από<text:s/>τη<text:s/>Δ.Ε.Η.<text:s/>Α.Ε.<text:s/>έργων<text:s/>ή<text:s/>εγκαταστάσεων<text:s/>πσυ<text:s/>είναι<text:s/>απαραίτητα<text:s/>για<text:s/>την<text:s/>άσκηση<text:s/>των<text:s/>δραστηριστήτων<text:s/>καινής<text:s/>ωφέλειας,<text:s/>πσυ<text:s/>σχετίζσνται<text:s/>με<text:s/>την<text:s/>παρσχή<text:s/>υπηρεσιών<text:s/>παραγωγής,<text:s/>μεταφσράς,<text:s/>διανσμής<text:s/>και<text:s/>πρσμήθειας<text:s/>ηλεκτρικής<text:s/>ενέργειας,<text:s/>σι<text:s/>σπσίες<text:s/>διενεργσύνται<text:s/>σύμφωνα<text:s/>με<text:s/>τις<text:s/>διατάξεις<text:s/>ταυ<text:s/>Ν.<text:s/>2773/1999.</text:span></text:p>
      <text:p text:style-name="P195"><text:span text:style-name="T195_1">8.</text:span><text:span text:style-name="T195_2"><text:s/>Οι<text:s/>διατάξεις<text:s/>της<text:s/>παραγράφσυ<text:s/>2<text:s/>ταυ<text:s/>άρθρσυ<text:s/>4<text:s/>ταυ<text:s/>Ν.<text:s/>1468/1950<text:s/>(ΦΕΚ<text:s/>169<text:s/>Α"),<text:s/>ταυ<text:s/>άρθρσυ<text:s/>37<text:s/>ταυ<text:s/>β.δ.<text:s/>της<text:s/>28ης<text:s/>Ιανσυαρίσυ<text:s/>1951<text:s/>(ΦΕΚ<text:s/>35<text:s/>Α"),<text:s/>των<text:s/>άρθρων<text:s/>12,<text:s/>13<text:s/>και<text:s/>14<text:s/>ταυ<text:s/>α.Ν.<text:s/>167/2/1951<text:s/>(ΦΕΚ<text:s/>36<text:s/>Α"),<text:s/>της<text:s/>παραγράφσυ<text:s/>4<text:s/>ταυ<text:s/>άρθρσυ<text:s/>12<text:s/>ταυ<text:s/>Ν.<text:s/>4483/1965<text:s/>(ΦΕΚ<text:s/>118<text:s/></text:span><text:span text:style-name="T195_3">α"),</text:span><text:span text:style-name="T195_4"><text:s/>όπως<text:s/>ισχύσυν,<text:s/>καθώς<text:s/>και<text:s/>τα<text:s/>υφιστάμενα<text:s/>κατά<text:s/>τη<text:s/>δημσσίευση<text:s/>ταυ<text:s/>νόμσυ<text:s/>αυτσύ<text:s/>πρσνόμια<text:s/>ή<text:s/>δικαιώματα<text:s/>απαλλστριώσεως<text:s/>ακινήτων,<text:s/>συστάσεως<text:s/>δσυλειών,<text:s/>χρήσεως<text:s/>σδών,<text:s/>πλατειών,<text:s/>πε-<text:s/>ζσδρσμίων,<text:s/>διέλευσης<text:s/>γραμμών<text:s/>ή<text:s/>καλωδίων<text:s/>ή<text:s/>διανσίξεως<text:s/>υπόγειων<text:s/>σηράγγων<text:s/>ή<text:s/>εκτελέσεως<text:s/>υπέργειων<text:s/>ή<text:s/>υπόγειων<text:s/>εργασιών,<text:s/>τσπσθέτησης<text:s/>στύλων,<text:s/>εγκατάστασης<text:s/>υπσ-<text:s/>σταθμών,<text:s/>πσυ<text:s/>είναι<text:s/>αναγκαίες<text:s/>για<text:s/>την<text:s/>κατασκευή,<text:s/>συντήρηση,<text:s/>επισκευή,<text:s/>εκμετάλλευση,<text:s/>ανάπτυξη<text:s/>και<text:s/>διατήρηση<text:s/>της<text:s/>λειτσυργικής<text:s/>και<text:s/>τεχνικής<text:s/>αρτιότητας<text:s/>ταυ<text:s/>Συστήμα-<text:s/>τσς<text:s/>Μεταφσράς<text:s/>και<text:s/>τσυ<text:s/>Δικτύσυ<text:s/>Διανσμής<text:s/>ΗλεκτρικήςΕνέργειας,<text:s/>κυριότητας<text:s/>της<text:s/>Δ.Ε.Η.,<text:s/>και<text:s/>εν<text:s/>γένει<text:s/>την<text:s/>παραγωγή<text:s/>ηλεκτρικής<text:s/>ενέργειας<text:s/>και<text:s/>παρσχή<text:s/>υπηρεσιών<text:s/>ήάσκηση<text:s/>δραστηριστήτων<text:s/>καινής<text:s/>ωφέλειας<text:s/>παραμένσυν<text:s/>σε<text:s/>ισχύ<text:s/>και<text:s/>εφαρμόζσνται<text:s/>αναλάγως<text:s/>και<text:s/>υπέρ<text:s/>τσυ<text:s/>Διαχειριστή<text:s/>Συστήματσς<text:s/>Ηλεκτρικής<text:s/>Ενέργειας.</text:span></text:p>
      <text:p text:style-name="P196"><text:span text:style-name="T196_1">9.</text:span><text:span text:style-name="T196_2"><text:s/>Η<text:s/>διάταξη<text:s/>τσυ<text:s/>άρθρσυ<text:s/>3<text:s/>παράγραφσς<text:s/>4<text:s/>τσυ<text:s/>Ν.<text:s/>1468/<text:s/>1950,<text:s/>όπως<text:s/>πρσστέθηκε<text:s/>με<text:s/>τσ<text:s/>άρθρα<text:s/>3<text:s/>τσυ<text:s/>Ν.<text:s/>1672/1951<text:s/>καταργείται.</text:span></text:p>
      <text:p text:style-name="P197"><text:span text:style-name="T197_1">10.</text:span><text:span text:style-name="T197_2"><text:s/>Κάθε<text:s/>διάταξη<text:s/>νόμσυ,<text:s/>γενική<text:s/>ή<text:s/>ειδική,<text:s/>πσυ<text:s/>αφσρά<text:s/>τη<text:s/>Δ.Ε.Η.,<text:s/>πρσ<text:s/>της<text:s/>μετατρσπής<text:s/>της<text:s/>σε<text:s/>ανώνυμη<text:s/>εταιρεία<text:s/>με<text:s/>τσ<text:s/>π.δ.<text:s/>333/2000,<text:s/>εξακσλσυθεί<text:s/>να<text:s/>ισχύει<text:s/>εφόσσν<text:s/>δεν<text:s/>είναι<text:s/>αντίθετη<text:s/>πρσς<text:s/>τις<text:s/>διατάξεις<text:s/>τσυ<text:s/>Ν.<text:s/>2773/1999,<text:s/>τσυ<text:s/>π.δ.<text:s/>333/2000<text:s/>και<text:s/>τσυ<text:s/>άρθρσυ<text:s/>αυτσύ.</text:span></text:p>
      <text:p text:style-name="P198"><text:span text:style-name="T198_1">11.</text:span><text:span text:style-name="T198_2"><text:s/>Μέχρις<text:s/>ότσυ<text:s/>εκλεγσύν<text:s/>και<text:s/>συγκρστηθσύν<text:s/>στη<text:s/>Δημόσια<text:s/>Επιχείρηση<text:s/>Ηλεκτρισμσύ<text:s/>Α.Ε.<text:s/>τα<text:s/>συμβσύλια<text:s/>εργαζσ-<text:s/>μένων<text:s/>τσυ<text:s/>Ν.<text:s/>1767/1988<text:s/>(ΦΕΚ<text:s/>63<text:s/>Α"),<text:s/>τσ<text:s/>υφιστάμενα<text:s/>Κεντρικό<text:s/>Εργασιακό<text:s/>Συμβσύλια<text:s/>(Κ.Ε.Σ.)<text:s/>λειτσυργεί<text:s/>ως<text:s/>συμ-<text:s/>βσύλισ<text:s/>εργαζσμένων,<text:s/>σύμφωνα<text:s/>με<text:s/>τις<text:s/>διατάξεις<text:s/>τσυ<text:s/>ως<text:s/>άνω<text:s/>νόμσυ,<text:s/>και<text:s/>πάντως<text:s/>όχι<text:s/>πέραν<text:s/>της<text:s/>31.12.2001.</text:span></text:p>
      <text:p text:style-name="P199"><text:span text:style-name="T199_1">Άρθρα<text:s/>10</text:span></text:p>
      <text:p text:style-name="P200"><text:span text:style-name="T200_1">Θέματα<text:s/>Δημόσιων<text:s/>Επιχειρήσεων<text:s/>και<text:s/>Οργανισμών</text:span></text:p>
      <text:p text:style-name="P201"><text:span text:style-name="T201_1">Τσ<text:s/>άρθρα<text:s/>10<text:s/>τσυ<text:s/>Ν.<text:s/>2744/1999<text:s/>(ΦΕΚ<text:s/>222<text:s/>Α")<text:s/>τρσπσπσι-<text:s/>είται<text:s/>ως<text:s/>εξής:</text:span></text:p>
      <text:p text:style-name="P202"><text:span text:style-name="T202_1">«Άρθρα<text:s/>10</text:span></text:p>
      <text:p text:style-name="P203"><text:span text:style-name="T203_1">1.<text:s/>Οι<text:s/>αναφερόμενες<text:s/>στα<text:s/>άρθρα<text:s/>1<text:s/>τσυ<text:s/>Ν.<text:s/>2414/1996<text:s/>(ΦΕΚ<text:s/>135<text:s/>Α")<text:s/>Δημόσιες<text:s/>Επιχειρήσεις<text:s/>και<text:s/>Οργανισμσί<text:s/>πσυ<text:s/>ανήκσυν<text:s/>άμεσα<text:s/>ή<text:s/>έμμεσα<text:s/>στα<text:s/>Δημόσια<text:s/>ή<text:s/>υπάγσνται<text:s/>στις<text:s/>διατάξεις<text:s/>τσυ<text:s/>Ν.<text:s/>2000/1991<text:s/>(ΦΕΚ<text:s/>206<text:s/>Α"),<text:s/>σι<text:s/>σπσίες<text:s/>έχσυν<text:s/>τη<text:s/>μσρφή<text:s/>ανώνυμης<text:s/>εταιρείας<text:s/>και<text:s/>εν<text:s/>όψει<text:s/>της<text:s/>εισαγωγής<text:s/>τσυς<text:s/>στα<text:s/>Χρηματιστήρια<text:s/>Αξιών<text:s/>Αθηνών,<text:s/>πρσβαίνσυν,<text:s/>σύμφωνα<text:s/>με<text:s/>τις<text:s/>διατάξεις<text:s/>της<text:s/>σικείας<text:s/>νσμσθεσίας,<text:s/>σε<text:s/>αναμόρφωση<text:s/>των<text:s/>σικσνσμικών<text:s/>τσυς<text:s/>καταστάσεων<text:s/>(όπως<text:s/>εν-<text:s/>δεικτικώς<text:s/>με<text:s/>μεταβίβαση<text:s/>παγίων,<text:s/>αναμόρφωση<text:s/>τσυ<text:s/>εται-<text:s/>ρικσύ<text:s/>τσυς<text:s/>κεφαλαίου<text:s/>και<text:s/>των<text:s/>ιδίων<text:s/>κεφαλαίων,<text:s/>διαγραφή<text:s/>χρεών,<text:s/>συμψηφισμό<text:s/>απαιτήσεων<text:s/>με<text:s/>το<text:s/>Δημόσιο<text:s/>ή<text:s/>νομικά<text:s/>πρόσωπα<text:s/>δημοσίου<text:s/>δικαίου,<text:s/>νομικά<text:s/>πρόσωπα<text:s/>ιδιωτικού<text:s/>δικαίου<text:s/>ή<text:s/>εταιρείες),<text:s/>θεωρούνται<text:s/>ότι<text:s/>πληρούν<text:s/>τις<text:s/>προϋποθέσεις<text:s/>της<text:s/>περιπτώσεως<text:s/>3<text:s/>του<text:s/>τμήματος<text:s/>I<text:s/>του<text:s/>άρθρου<text:s/>3<text:s/>του<text:s/>Π.Δ.<text:s/>350/1985<text:s/>(ΦΕΚ<text:s/>126<text:s/>Α"),<text:s/>εφόσον<text:s/>καταρτίζουνελεγμένο<text:s/>από<text:s/>ορκωτό<text:s/>ελεγκτή<text:s/>σχέδιο<text:s/>(proforma)<text:s/>των<text:s/>κατά<text:s/>τα<text:s/>ανωτέρω<text:s/>αναμορφωμένων<text:s/>οικονομικών<text:s/>καταστάσεων<text:s/>για<text:s/>τις<text:s/>τρεις<text:s/>κατ’<text:s/>ανώτατο<text:s/>όριο<text:s/>τελευταίες<text:s/>χρήσεις<text:s/>προ<text:s/>της<text:s/>εισαγωγής.<text:s/>Το<text:s/>σχέδιο<text:s/>αυτό<text:s/>περιλαμβάνεται<text:s/>στο<text:s/>ενημερωτικό<text:s/>δελτίο<text:s/>που<text:s/>συντάσσεται,<text:s/>δημοσιεύεται<text:s/>καιεγκρίνεται<text:s/>σύμφωνα<text:s/>με<text:s/>τις<text:s/>διατάξεις<text:s/>του<text:s/>π.δ.<text:s/>348/1985<text:s/>(ΦΕΚ<text:s/>125<text:s/>Α").</text:span></text:p>
      <text:p text:style-name="P204"><text:span text:style-name="T204_1">2.<text:s/>Τα<text:s/>πάγια<text:s/>στοιχεία<text:s/>των<text:s/>Δημόσιων<text:s/>Επιχειρήσεων<text:s/>και<text:s/>Οργανισμών<text:s/>που<text:s/>αναφέρονται<text:s/>στο<text:s/>άρθρο<text:s/>1<text:s/>του<text:s/>Ν.<text:s/>2414/<text:s/>1996<text:s/>(ΦΕΚ<text:s/>135<text:s/>Α")<text:s/>μπορούν<text:s/>να<text:s/>εκτιμηθούν<text:s/>από<text:s/>εκτιμητές<text:s/>του<text:s/>Σώματος<text:s/>Ορκωτών<text:s/>Εκτιμητών<text:s/>ή<text:s/>από<text:s/>άλλον<text:s/>αναγνωρισμένο<text:s/>εκτιμητή<text:s/>διεθνούς<text:s/>κύρους,<text:s/>τον<text:s/>οποίο<text:s/>θα<text:s/>επιλέξει<text:s/>η<text:s/>επιχείρηση.<text:s/>Οι<text:s/>εκτιμήσεις<text:s/>ενσωματώνονται<text:s/>στις<text:s/>οικονομικές<text:s/>καταστάσεις<text:s/>της<text:s/>ανώνυμης<text:s/>εταιρείας<text:s/>που<text:s/>προέρχεται<text:s/>από<text:s/>μετατροπή<text:s/>Δημόσιας<text:s/>Επιχείρησης<text:s/>της<text:s/>πρώτης<text:s/>μετά<text:s/>τη<text:s/>μετατροπή<text:s/>χρήσης.<text:s/>Η<text:s/>διαφορά<text:s/>που<text:s/>τυχόν<text:s/>θα<text:s/>προ-<text:s/>κύψει<text:s/>από<text:s/>την<text:s/>εκτίμηση<text:s/>αυτή<text:s/>σχηματίζει<text:s/>Ειδικό<text:s/>Αποθεμα-<text:s/>τικό<text:s/>κεφάλαιο,<text:s/>η<text:s/>δημιουργία<text:s/>του<text:s/>οποίου<text:s/>δεν<text:s/>υπόκειται<text:s/>σε<text:s/>οποιαδήποτε<text:s/>φορολογία.</text:span></text:p>
      <text:p text:style-name="P205"><text:span text:style-name="T205_1">3.<text:s/>Διάφορες<text:s/>υποχρεώσεις,<text:s/>προβλέψεις<text:s/>και<text:s/>απαξιώσεις<text:s/>οι<text:s/>οποίες<text:s/>δεν<text:s/>είχαν<text:s/>απεικονιστεί<text:s/>στις<text:s/>υφιστάμενες<text:s/>κατά<text:s/>τη<text:s/>δημοσίευση<text:s/>του<text:s/>νόμου<text:s/>αυτού<text:s/>οικονομικές<text:s/>καταστάσεις<text:s/>της<text:s/>ανώνυμης<text:s/>εταιρείας<text:s/>που<text:s/>προέρχεται<text:s/>από<text:s/>μετατροπή<text:s/>Δημόσιας<text:s/>Επιχείρησης<text:s/>ή<text:s/>Οργανισμού<text:s/>του<text:s/>άρθρου<text:s/>1<text:s/>του<text:s/>Ν.<text:s/>2414/1996<text:s/>και<text:s/>οι<text:s/>οποίες<text:s/>ανάγονται<text:s/>σε<text:s/>προηγούμενες<text:s/>χρήσεις,<text:s/>απεικονίζονται<text:s/>στις<text:s/>οικονομικές<text:s/>καταστάσεις<text:s/>για<text:s/>την<text:s/>πρώτη<text:s/>μετά<text:s/>τη<text:s/>μετατροπή<text:s/>της<text:s/>σε<text:s/>ανώνυμη<text:s/>εταιρεία<text:s/>χρήση,<text:s/>με<text:s/>ισόποση<text:s/>αύξηση<text:s/>ή<text:s/>μείωση<text:s/>του<text:s/>Ειδικού<text:s/>Α-<text:s/>ποθεματικού<text:s/>της<text:s/>προηγούμενης<text:s/>παραγράφου<text:s/>2.</text:span></text:p>
      <text:p text:style-name="P206"><text:span text:style-name="T206_1">4.<text:s/>Στις<text:s/>Επιχειρήσεις<text:s/>και<text:s/>Οργανισμούς<text:s/>του<text:s/>άρθρου<text:s/>1<text:s/>του<text:s/>Ν.<text:s/>2414/1996<text:s/>δεν<text:s/>επιβάλλονται<text:s/>πρόστιμα<text:s/>ή<text:s/>κυρώσεις<text:s/>του<text:s/>Κώδικα<text:s/>Βιβλίων<text:s/>και<text:s/>Στοιχείων<text:s/>(π.δ.<text:s/>186/1992,<text:s/>ΦΕΚ<text:s/>84<text:s/>Α")<text:s/>και<text:s/>του<text:s/>Ν.<text:s/>2523/1997<text:s/>(ΦΕΚ<text:s/>179<text:s/>Α"),<text:s/>όπως<text:s/>ισχύει,<text:s/>εφόσον<text:s/>τυχόν<text:s/>παραλείψεις<text:s/>στις<text:s/>οικονομικές<text:s/>καταστάσεις<text:s/>και<text:s/>τα<text:s/>σχετικά<text:s/>βιβλία<text:s/>και<text:s/>στοιχεία<text:s/>των<text:s/>Επιχειρήσεων<text:s/>και<text:s/>Οργανισμών<text:s/>αποκατασταθούν<text:s/>μέχρι<text:s/>την<text:s/>ημερομηνία<text:s/>της<text:s/>υποβολής<text:s/>της<text:s/>δήλωσης<text:s/>φορολογίας<text:s/>εισοδήματος<text:s/>μετά<text:s/>από<text:s/>το<text:s/>πέρας<text:s/>της<text:s/>πρώτης<text:s/>εταιρικής<text:s/>χρήσης<text:s/>μετά<text:s/>τη<text:s/>μετατροπή<text:s/>τους<text:s/>σε<text:s/>ανώνυμη<text:s/>εταιρεία.<text:s/>Με<text:s/>κοινή<text:s/>απόφαση<text:s/>τωνΥπουργών<text:s/>Οικονομικών<text:s/>και<text:s/>Ανάπτυξης<text:s/>η<text:s/>παραπάνω<text:s/>προθεσμία<text:s/>μπορεί<text:s/>να<text:s/>παραταθεί.</text:span></text:p>
      <text:p text:style-name="P207"><text:span text:style-name="T207_1">5.<text:s/>Για<text:s/>τους<text:s/>σκοπούς<text:s/>του<text:s/>παρόντος<text:s/>άρθρου,<text:s/>με<text:s/>χρήσηεξομοιώνεται<text:s/>και<text:s/>κάθε<text:s/>βραχύτερη<text:s/>του<text:s/>έτους<text:s/>διαχειριστική<text:s/>περίοδος<text:s/>των<text:s/>ανωτέρω<text:s/>Δημόσιων<text:s/>Επιχειρήσεων<text:s/>και<text:s/>Οργανισμών,<text:s/>με<text:s/>τη<text:s/>νομική<text:s/>μορφή<text:s/>που<text:s/>είχαν<text:s/>πριν<text:s/>από<text:s/>τη<text:s/>μετατροπή<text:s/>τους<text:s/>σε<text:s/>ανώνυμες<text:s/>εταιρείες.<text:s/>Η<text:s/>χρήση<text:s/>αρχίζει<text:s/>την<text:s/>1η<text:s/>Ιανουαρίου<text:s/>του<text:s/>έτους<text:s/>αυτού<text:s/>και<text:s/>λήγει<text:s/>την<text:s/>προηγούμενη<text:s/>της<text:s/>έναρξης<text:s/>της<text:s/>πρώτης<text:s/>χρήσης<text:s/>τους<text:s/>ως<text:s/>ανωνύμων<text:s/>εταιρειών.»</text:span></text:p>
      <text:h text:style-name="P208" text:outline-level="6"><text:span text:style-name="T208_1">Άρθρο<text:s/>11</text:span></text:h>
      <text:p text:style-name="P209"><text:span text:style-name="T209_1">Παράταση<text:s/>μίσθωσης</text:span></text:p>
      <text:p text:style-name="P210"><text:span text:style-name="T210_1">Παρατείνεται<text:s/>με<text:s/>τους<text:s/>ίδιους<text:s/>όρους,<text:s/>για<text:s/>τέσσερα<text:s/>χρόνια<text:s/>από<text:s/>τη<text:s/>λήξη<text:s/>της,<text:s/>η<text:s/>ισχύς<text:s/>της<text:s/>σύμβασης<text:s/>μίσθωσης<text:s/>του<text:s/>Δημόσιου<text:s/>Μεταλλείου<text:s/>Μαγγανίου<text:s/>«Πύργου<text:s/>Γρανίτη<text:s/>Α»<text:s/>του<text:s/>Ν.<text:s/>Δράμας<text:s/>που<text:s/>συνομολογήθηκε<text:s/>με<text:s/>την<text:s/>4186/<text:s/>18.8.1939<text:s/>σύμβαση<text:s/>του<text:s/>συμβολαιογράφου<text:s/>Αθηνών<text:s/>Κλεομένους<text:s/>Σταματίου<text:s/>Παπαδοπούλου,<text:s/>παρατάθηκε<text:s/>με<text:s/>την<text:s/>39346/<text:s/>944/1.6.1957<text:s/>απόφαση<text:s/>του<text:s/>Υπουργού<text:s/>Βιομηχανίας<text:s/>και<text:s/>τροποποιήθηκε<text:s/>με<text:s/>τις<text:s/>υπ’<text:s/>αριθμ.<text:s/>13974/9.4.1957,<text:s/>45373/<text:s/>24.12.1973<text:s/>και<text:s/>12747/22.7.1997<text:s/>πράξεις<text:s/>των<text:s/>συμβολαιογράφων<text:s/>Αθηνών<text:s/>Ιωάννου<text:s/>Κουγκούλου,<text:s/>Ευαγγέλου<text:s/>Κα-<text:s/>τσανού<text:s/>και<text:s/>Άννας-Αννέζας<text:s/>Εμμανουήλ<text:s/>Ελευθερίου<text:s/>Παντελή,<text:s/>αντίστοιχα.</text:span></text:p>
      <text:h text:style-name="P211" text:outline-level="6"><text:span text:style-name="T211_1">Άρθρο<text:s/>12<text:s/></text:span></text:h>
      <text:h text:style-name="P212" text:outline-level="6"><text:span text:style-name="T212_1">Κέντρα<text:s/>διακοπών<text:s/>αλλοδαπών<text:s/>-<text:s/>ΓραφείαΠληροφοριών<text:s/>Ε.Ο.Τ.</text:span></text:h>
      <text:p text:style-name="P213"><text:span text:style-name="T213_1">1.</text:span><text:span text:style-name="T213_2"><text:s/>Στην<text:s/>παράγραφο<text:s/>2<text:s/>του<text:s/>άρθρου<text:s/>2<text:s/>του<text:s/>Ν.<text:s/>2160/1993<text:s/>(ΦΕΚ<text:s/>118<text:s/>Α")<text:s/>προστίθεται<text:s/>εδάφιο<text:s/>ως<text:s/>ακολούθως:</text:span></text:p>
      <text:p text:style-name="P214"><text:span text:style-name="T214_1">«Τα<text:s/>κέντρα<text:s/>διακοπών<text:s/>και<text:s/>παραθερισμού<text:s/>αλλοδαπών<text:s/>(Κ.Δ.Π.Α.),<text:s/>τα<text:s/>οποία<text:s/>κατά<text:s/>την<text:s/>έναρξη<text:s/>ισχύος<text:s/>του<text:s/>Ν.<text:s/>2160/1993<text:s/>υφίσταντο<text:s/>και<text:s/>λειτουργούσαν<text:s/>νάμιμα,<text:s/>σύμφωνα<text:s/>με<text:s/>τα<text:s/>οριζάμενα<text:s/>στο<text:s/>Ν.<text:s/>3185/1955,<text:s/>λαμβάνουν<text:s/>το<text:s/>ειδικά<text:s/>σήμα<text:s/>του<text:s/>Ε.Ο.Τ.<text:s/>για<text:s/>τη<text:s/>λειτουργική<text:s/>μορφή<text:s/>με<text:s/>την<text:s/>οποία<text:s/>ανεγέρθησαν<text:s/>ή<text:s/>για<text:s/>την<text:s/>πιο<text:s/>συγγενή<text:s/>λειτουργική<text:s/>μορφή<text:s/>και<text:s/>κατατάσσονται<text:s/>σε<text:s/>αντίστοιχη<text:s/>με<text:s/>τις<text:s/>προδιαγραφές<text:s/>τους<text:s/>ή<text:s/>στην<text:s/>κατώτερη<text:s/>τάξη<text:s/>των<text:s/>καταλυμάτων<text:s/>της<text:s/>μορφής<text:s/>αυτής.</text:span></text:p>
      <text:p text:style-name="P215"><text:span text:style-name="T215_1">Η<text:s/>λειτουργία<text:s/>τουριστικών<text:s/>καταλυμάτων<text:s/>των<text:s/>λειτουργικών<text:s/>μορφών<text:s/>της<text:s/>παραγράφου<text:s/>1<text:s/>του<text:s/>παράντος<text:s/>άρθρου<text:s/>ως<text:s/>Κ.Δ.Π.Α.,<text:s/>επιτρέπεται<text:s/>με<text:s/>απάφαση<text:s/>του<text:s/>Γενικού<text:s/>Γραμματέα<text:s/>Ε.Ο.Τ.»</text:span></text:p>
      <text:p text:style-name="P216"><text:span text:style-name="T216_1">2.</text:span><text:span text:style-name="T216_2"><text:s/>Τα<text:s/>Γραφεία<text:s/>Πληροφοριών<text:s/>του<text:s/>Ελληνικού<text:s/>Οργανισμού<text:s/>Τουρισμού,<text:s/>που<text:s/>ιδρύονται<text:s/>κατά<text:s/>τα<text:s/>οριζάμενα<text:s/>στο<text:s/>προεδρικά<text:s/>διάταγμα<text:s/>οργανώσεώς<text:s/>του,<text:s/>μπορεί<text:s/>να<text:s/>λειτουργούν<text:s/>καθ’<text:s/>άλο<text:s/>το<text:s/>εικοσιτετράωρο,<text:s/>προκειμένου<text:s/>να<text:s/>παρέχουν<text:s/>κάθε<text:s/>είδους<text:s/>πληροφορίες<text:s/>σε<text:s/>ημεδαπούς<text:s/>και<text:s/>αλλοδαπούς<text:s/>τουρίστες.</text:span></text:p>
      <text:p text:style-name="P217"><text:span text:style-name="T217_1">3.</text:span><text:span text:style-name="T217_2"><text:s/>Το<text:s/>τρίτο<text:s/>εδάφιο<text:s/>της<text:s/>παραγράφου<text:s/>7<text:s/>του<text:s/>άρθρου<text:s/>3<text:s/>του<text:s/>Ν.<text:s/>2160/1993<text:s/>καταργείται.</text:span></text:p>
      <text:p text:style-name="P218"><text:span text:style-name="T218_1">4.</text:span><text:span text:style-name="T218_2"><text:s/>Η<text:s/>προθεσμία<text:s/>της<text:s/>παραγράφου<text:s/>7<text:s/>του<text:s/>άρθρου<text:s/>28<text:s/>του<text:s/>Ν.<text:s/>2636/1998<text:s/>(ΦΕΚ<text:s/>198<text:s/>Α")<text:s/>παρατείνεται<text:s/>για<text:s/>δύο<text:s/>χράνιααπά<text:s/>την<text:s/>έναρξη<text:s/>ισχύος<text:s/>του<text:s/>νάμου<text:s/>αυτού.</text:span></text:p>
      <text:p text:style-name="P219"><text:span text:style-name="T219_1">5.</text:span><text:span text:style-name="T219_2"><text:s/>Στο<text:s/>τέλος<text:s/>του<text:s/>πρώτου<text:s/>εδαφίου<text:s/>της<text:s/>περίπτωσης<text:s/>α'<text:s/>της<text:s/>παραγράφου<text:s/>13<text:s/>του<text:s/>άρθρου<text:s/>2<text:s/>του<text:s/>Ν.<text:s/>2206/1994<text:s/>(ΦΕΚ<text:s/>62<text:s/>Α")<text:s/>προστίθενται<text:s/>οι<text:s/>λέξεις<text:s/>«με<text:s/>σκοπά<text:s/>να<text:s/>εισφερθούν<text:s/>στις<text:s/>εταιρείες<text:s/>της<text:s/>περίπτωσης<text:s/>β"<text:s/>της<text:s/>παραγράφου<text:s/>1<text:s/>του<text:s/>άρθρου<text:s/>10<text:s/>του<text:s/>Ν.<text:s/>2837/2000<text:s/>(ΦΕΚ<text:s/>178<text:s/>Α").»</text:span></text:p>
      <text:h text:style-name="P220" text:outline-level="6"><text:span text:style-name="T220_1">Άρθρο<text:s/>13<text:s/></text:span></text:h>
      <text:h text:style-name="P221" text:outline-level="6"><text:span text:style-name="T221_1">Τροποποίηση<text:s/>και<text:s/>συμπλήρωση<text:s/>διατάξεων<text:s/>του</text:span></text:h>
      <text:p text:style-name="P222"><text:span text:style-name="T222_1">Ν.<text:s/>2601/1998<text:s/>για<text:s/>τις<text:s/>τουριστικές<text:s/>επενδύσεις</text:span></text:p>
      <text:p text:style-name="P223"><text:span text:style-name="T223_1">1.</text:span><text:span text:style-name="T223_2"><text:s/>Η<text:s/>περίπτωση<text:s/>(iii)<text:s/>της<text:s/>παραγράφου<text:s/>3<text:s/>του<text:s/>άρθρου<text:s/>2<text:s/>του<text:s/>Ν.<text:s/>2601/1998<text:s/>(ΦΕΚ<text:s/>81<text:s/>Α")<text:s/>αντικαθίσταται<text:s/>ως<text:s/>εξής:</text:span></text:p>
      <text:p text:style-name="P224"><text:span text:style-name="T224_1">«iii.<text:s/>Για<text:s/>επενδύσεις<text:s/>εκσυγχρονισμού<text:s/>ολοκληρωμένης<text:s/>μορφής<text:s/>ξενοδοχειακών<text:s/>μονάδων<text:s/>και<text:s/>τουριστικών<text:s/>οργανωμένων<text:s/>κατασκηνώσεων<text:s/>(campings),<text:s/>καθώς<text:s/>και<text:s/>Κέντρων<text:s/>Διακοπών<text:s/>και<text:s/>Παραθερισμού<text:s/>Αλλοδαπών,<text:s/>γιαεπενδύσεις<text:s/>προσθήκης<text:s/>συμπληρωματικών<text:s/>εγκαταστάσεων<text:s/>σε<text:s/>ξενοδοχειακές<text:s/>μονάδες,<text:s/>καθώς<text:s/>και<text:s/>για<text:s/>επενδύσεις<text:s/>αξιοποίησης<text:s/>ιαματικών<text:s/>πηγών,<text:s/>που<text:s/>γίνονται<text:s/>απά<text:s/>παλαιούς<text:s/>φορείς,<text:s/>για<text:s/>τις<text:s/>οποίες<text:s/>μπορεί<text:s/>να<text:s/>παρέχονται<text:s/>εναλλακτικά<text:s/>άλα<text:s/>τα<text:s/>είδη<text:s/>ενισχύσεων.»</text:span></text:p>
      <text:p text:style-name="P225"><text:span text:style-name="T225_1">2.</text:span><text:span text:style-name="T225_2"><text:s/>Στο<text:s/>τέλος<text:s/>της<text:s/>τρίτης<text:s/>πράτασης<text:s/>της<text:s/>περίπτωσης<text:s/>(τ)<text:s/>της<text:s/>παραγράφου<text:s/>1<text:s/>του<text:s/>άρθρου<text:s/>3<text:s/>του<text:s/>Ν.<text:s/>2601/1998,<text:s/>προστίθενται<text:s/>τα<text:s/>εξής:</text:span></text:p>
      <text:p text:style-name="P226"><text:span text:style-name="T226_1">«ή<text:s/>ξενοδοχειακών<text:s/>μονάδων<text:s/>που<text:s/>έχουν<text:s/>διακάψει<text:s/>προσωρινά<text:s/>τη<text:s/>λειτουργία<text:s/>τους<text:s/>για<text:s/>πέντε<text:s/>έτη<text:s/>κατ’<text:s/>ανώτατο<text:s/>άρια,<text:s/>χωρίς<text:s/>στο<text:s/>διάστημα<text:s/>αυτά<text:s/>να<text:s/>έχει<text:s/>γίνει<text:s/>αλλαγή<text:s/>στη<text:s/>χρήση<text:s/>του<text:s/>κτιρίου<text:s/>και<text:s/>υπό<text:s/>τον<text:s/>όρο<text:s/>ότι<text:s/>κατά<text:s/>το<text:s/>χρόνο<text:s/>της<text:s/>προσωρινής<text:s/>διακοπής<text:s/>της<text:s/>λειτουργίας<text:s/>τους<text:s/>ήταν<text:s/>τουλάχιστον<text:s/>Γ"<text:s/>τάξης.»</text:span></text:p>
      <text:p text:style-name="P227"><text:span text:style-name="T227_1">3.</text:span><text:span text:style-name="T227_2"><text:s/>Στο<text:s/>τέλος<text:s/>της<text:s/>τέταρτης<text:s/>πρότασης<text:s/>της<text:s/>περίπτωσης<text:s/>(τ)<text:s/>της<text:s/>παραγράφου<text:s/>1<text:s/>του<text:s/>άρθρου<text:s/>3<text:s/>του<text:s/>Ν.<text:s/>2601/1998,<text:s/>προστίθενται<text:s/>τα<text:s/>ακόλουθα:</text:span></text:p>
      <text:p text:style-name="P228"><text:span text:style-name="T228_1">«Επίσης<text:s/>εκσυγχρονισμού<text:s/>ολοκληρωμένης<text:s/>μορφής<text:s/>τέτοιων<text:s/>ξενοδοχειακών<text:s/>μονάδων<text:s/>που<text:s/>έχουν<text:s/>διακόψει<text:s/>προσωρινά<text:s/>τη<text:s/>λειτουργία<text:s/>τους<text:s/>για<text:s/>πέντε<text:s/>έτη<text:s/>κατ’<text:s/>ανώτατοόριο,<text:s/>χωρίς<text:s/>στο<text:s/>διάστημα<text:s/>αυτό<text:s/>να<text:s/>έχει<text:s/>γίνει<text:s/>αλλαγή<text:s/>στη<text:s/>χρήση<text:s/>του<text:s/>κτιρίου<text:s/>και<text:s/>υπό<text:s/>τον<text:s/>όρο<text:s/>ότι<text:s/>με<text:s/>τον<text:s/>εκσυγχρονισμό<text:s/>τους<text:s/>αναβαθμίζονται<text:s/>τουλάχιστον<text:s/>σε<text:s/>Γ"<text:s/>τάξης.»</text:span></text:p>
      <text:p text:style-name="P229"><text:span text:style-name="T229_1">4.</text:span><text:span text:style-name="T229_2"><text:s/>Στην<text:s/>περίπτωση<text:s/>(τ)<text:s/>της<text:s/>παραγράφου<text:s/>1<text:s/>του<text:s/>άρθρου<text:s/>3<text:s/>του<text:s/>Ν.<text:s/>2601/1998<text:s/>και<text:s/>μετά<text:s/>την<text:s/>τέταρτη<text:s/>πρόταση,<text:s/>προστίθεται<text:s/>η<text:s/>ακόλουθη<text:s/>πρόταση:</text:span></text:p>
      <text:p text:style-name="P230"><text:span text:style-name="T230_1">«Η<text:s/>δημιουργία<text:s/>συμπληρωματικών<text:s/>εγκαταστάσεων<text:s/>με<text:s/>την<text:s/>προσθήκη<text:s/>νέων<text:s/>κοινόχρηστων<text:s/>χώρων,<text:s/>πισίνων<text:s/>και<text:s/>αθλητικών<text:s/>εγκαταστάσεων<text:s/>σε<text:s/>ξενοδοχειακές<text:s/>μονάδες<text:s/>τουλάχιστον<text:s/>Γ"<text:s/>τάξης,<text:s/>που<text:s/>λειτουργούν<text:s/>κατά<text:s/>την<text:s/>έννοια<text:s/>της<text:s/>παραγράφου<text:s/>2,<text:s/>με<text:s/>σκοπό<text:s/>την<text:s/>παροχή<text:s/>πρόσθετων<text:s/>υπηρεσιών.»</text:span></text:p>
      <text:p text:style-name="P231"><text:span text:style-name="T231_1">5.</text:span><text:span text:style-name="T231_2"><text:s/>Στην<text:s/>υποπερίπτωση<text:s/>(i)<text:s/>της<text:s/>περίπτωσης<text:s/>(δ")<text:s/>της<text:s/>παραγράφου<text:s/>3<text:s/>του<text:s/>άρθρου<text:s/>3<text:s/>του<text:s/>Ν.<text:s/>2601/1998<text:s/>και<text:s/>μετά<text:s/>τη<text:s/>φράση<text:s/>«για<text:s/>χρονικό<text:s/>διάστημα<text:s/>τουλάχιστον<text:s/>δεκαπέντε<text:s/>(15)<text:s/>ετών»,<text:s/>προστίθεται<text:s/>η<text:s/>φράση<text:s/>«απευθείας».<text:s/>Επίσης<text:s/>μετά<text:s/>τη<text:s/>φράση<text:s/>«τον<text:s/>Ελληνικό<text:s/>Οργανισμό<text:s/>Τουρισμού»,<text:s/>προστίθεται<text:s/>η<text:s/>φράση<text:s/>«την<text:s/>Ανώνυμη<text:s/>Εταιρεία<text:s/>Ελληνικά<text:s/>Τουριστικά<text:s/>Ακίνητα<text:s/>(Ε.Τ.Α.<text:s/>Α.Ε.),».</text:span></text:p>
      <text:p text:style-name="P232"><text:span text:style-name="T232_1">6.</text:span><text:span text:style-name="T232_2"><text:s/>Στο<text:s/>τέλος<text:s/>της<text:s/>περίπτωσης<text:s/>(ε)<text:s/>της<text:s/>παραγράφου<text:s/>3<text:s/>του<text:s/>άρθρου<text:s/>3<text:s/>του<text:s/>Ν.<text:s/>2601/1998,<text:s/>προστίθενται<text:s/>τα<text:s/>εξής:</text:span></text:p>
      <text:p text:style-name="P233"><text:span text:style-name="T233_1">«Στην<text:s/>επταετία<text:s/>από<text:s/>την<text:s/>έναρξη<text:s/>λειτουργίας<text:s/>της<text:s/>μονάδας,<text:s/>της<text:s/>παραγράφου<text:s/>αυτής,<text:s/>περιλαμβάνεται<text:s/>και<text:s/>το<text:s/>διάστημα<text:s/>κατά<text:s/>το<text:s/>οποίο<text:s/>η<text:s/>μονάδα<text:s/>λειτουργούσε<text:s/>ως<text:s/>επιχείρηση<text:s/>εκμετάλλευσης<text:s/>ενοικιαζόμενων<text:s/>δωματίων<text:s/>ή<text:s/>διαμερισμάτων,<text:s/>προκειμένου<text:s/>για<text:s/>ξενοδοχειακές<text:s/>μονάδες<text:s/>που<text:s/>προέκυψαν<text:s/>από<text:s/>υποχρεωτική<text:s/>μετατροπή<text:s/>μονάδας<text:s/>ενοικιαζόμενων<text:s/>δωματίων<text:s/>ή<text:s/>διαμερισμάτων.»</text:span></text:p>
      <text:p text:style-name="P234"><text:span text:style-name="T234_1">7.</text:span><text:span text:style-name="T234_2"><text:s/>Στο<text:s/>τέλος<text:s/>της<text:s/>περίπτωσης<text:s/>(α)<text:s/>της<text:s/>παραγράφου<text:s/>3<text:s/>του<text:s/>άρθρου<text:s/>5<text:s/>του<text:s/>Ν.<text:s/>2601/1998,<text:s/>προστίθεται<text:s/>εδάφιο<text:s/>ως<text:s/>εξής:</text:span></text:p>
      <text:p text:style-name="P235"><text:span text:style-name="T235_1">«Ειδικά<text:s/>προκειμένου<text:s/>για<text:s/>επενδύσεις<text:s/>ίδρυσης<text:s/>ή<text:s/>επέκτασης<text:s/>ξενοδοχειακών<text:s/>μονάδων<text:s/>ΑΑ<text:s/>ή<text:s/>Α"<text:s/>τάξης,<text:s/>τα<text:s/>παρεχόμενα<text:s/>ποσοστά<text:s/>ενίσχυσης<text:s/>της<text:s/>επιχορήγησης,<text:s/>της<text:s/>επιδότησης<text:s/>τόκων<text:s/>και<text:s/>της<text:s/>επιδότησης<text:s/>χρηματοδοτικής<text:s/>μίσθωσης<text:s/>της<text:s/>πρώτης<text:s/>ομάδας<text:s/>ενισχύσεων<text:s/>ορίζονται<text:s/>σε<text:s/>20%<text:s/>για<text:s/>τη<text:s/>Γ"<text:s/>περιοχή<text:s/>και<text:s/>σε<text:s/>30%<text:s/>για<text:s/>τη<text:s/>Δ"<text:s/>Περιοχή.»</text:span></text:p>
      <text:p text:style-name="P236"><text:span text:style-name="T236_1">8.</text:span><text:span text:style-name="T236_2"><text:s/>Στο<text:s/>τέλος<text:s/>της<text:s/>περίπτωσης<text:s/>(β)<text:s/>της<text:s/>παραγράφου<text:s/>3<text:s/>του<text:s/>άρθρου<text:s/>5<text:s/>του<text:s/>Ν.<text:s/>2601/1998,<text:s/>προστίθεται<text:s/>εδάφιο<text:s/>ως<text:s/>εξής:</text:span></text:p>
      <text:p text:style-name="P237"><text:span text:style-name="T237_1">«Τα<text:s/>παραπάνω<text:s/>ενιαία<text:s/>ποσοστά<text:s/>ενισχύσεων<text:s/>παρέχονται<text:s/>και<text:s/>για<text:s/>δημιουργία<text:s/>νέων<text:s/>συμπληρωματικών<text:s/>εγκαταστάσεων<text:s/>των<text:s/>ξενοδοχειακών<text:s/>μονάδων,<text:s/>σε<text:s/>όλες<text:s/>τις<text:s/>περιοχές<text:s/>περιλαμβανομένης<text:s/>και<text:s/>της<text:s/>Α'.»</text:span></text:p>
      <text:p text:style-name="P238"><text:span text:style-name="T238_1">9.</text:span><text:span text:style-name="T238_2"><text:s/>Η<text:s/>περίπτωση<text:s/>(γ)<text:s/>της<text:s/>παραγράφου<text:s/>3<text:s/>του<text:s/>άρθρου<text:s/>5<text:s/>του<text:s/>Ν.<text:s/>2601/1998<text:s/>αντικαθίσταται<text:s/>ως<text:s/>εξής:</text:span></text:p>
      <text:p text:style-name="P239"><text:span text:style-name="T239_1">«γ.<text:s/>Για<text:s/>μετατροπή<text:s/>παραδοσιακών<text:s/>ή<text:s/>διατηρητέων<text:s/>κτιρίων<text:s/>σε<text:s/>ξενοδοχειακές<text:s/>μονάδες<text:s/>παρέχονται,<text:s/>σε<text:s/>όλες<text:s/>τις<text:s/>περιοχές<text:s/>περιλαμβανομένης<text:s/>και<text:s/>της<text:s/>Α",<text:s/>ενιαία<text:s/>ποσοστάενίσχυσης<text:s/>ως<text:s/>εξής:</text:span></text:p>
      <text:p text:style-name="P240"><text:span text:style-name="T240_1">(i)<text:s/>Επιχορήγηση<text:s/>45%</text:span></text:p>
      <text:p text:style-name="P241"><text:span text:style-name="T241_1">(ii)<text:s/>Επιδότηση<text:s/>τόκων<text:s/>45%</text:span></text:p>
      <text:p text:style-name="P242"><text:span text:style-name="T242_1">(iii)<text:s/>Επιδότηση<text:s/>χρηματοδοτικής<text:s/>μίσθωσης<text:s/>45%<text:s/>ή<text:s/>εναλλακτικά:</text:span></text:p>
      <text:p text:style-name="P243"><text:span text:style-name="T243_1">(i)<text:s/>Φορολογική<text:s/>απαλλαγή<text:s/>100%</text:span></text:p>
      <text:p text:style-name="P244"><text:span text:style-name="T244_1">(ii)<text:s/>Επιδότηση<text:s/>τόκων<text:s/>45%.»</text:span></text:p>
      <text:p text:style-name="P245"><text:span text:style-name="T245_1">Δανειοδότηση<text:s/>ή<text:s/>αρωγή<text:s/>που<text:s/>ελήφθη<text:s/>από<text:s/>το<text:s/>Δημόσιο<text:s/>για<text:s/>την<text:s/>αποκατάσταση<text:s/>των<text:s/>ζημιών<text:s/>που<text:s/>υπέστη<text:s/>παραδοσιακό<text:s/>ή<text:s/>διατηρητέο<text:s/>κτίριο<text:s/>από<text:s/>σεισμό<text:s/>δεν<text:s/>θεωρείται<text:s/>επιχορήγηση<text:s/>από<text:s/>άλλη<text:s/>πηγή.</text:span></text:p>
      <text:p text:style-name="P246"><text:span text:style-name="T246_1">10<text:s/>.<text:s/>Από<text:s/>την<text:s/>υποπερίπτωση<text:s/>1<text:s/>της<text:s/>περίπτωσης<text:s/>(δ)<text:s/>της<text:s/>παραγράφου<text:s/>3<text:s/>του<text:s/>άρθρου<text:s/>5<text:s/>του<text:s/>Ν.<text:s/>2601/1998<text:s/>διαγράφεται<text:s/>η<text:s/>φράση<text:s/>«αξιοποίηση<text:s/>ιαματικών<text:s/>πηγών»<text:s/>και<text:s/>στην<text:s/>υποπερίπτωση<text:s/>2<text:s/>της<text:s/>ίδιας<text:s/>περίπτωσης<text:s/>της<text:s/>ίδιας<text:s/>παραγράφου<text:s/>και<text:s/>μετά<text:s/>τη<text:s/>φράση<text:s/>«καθώς<text:s/>και<text:s/>για<text:s/>γήπεδα<text:s/>γκολφ»,<text:s/>προστίθεται<text:s/>η<text:s/>φράση<text:s/>«και<text:s/>για<text:s/>αξιοποίηση<text:s/>ιαματικών<text:s/>πηγών,».</text:span></text:p>
      <text:p text:style-name="P247"><text:span text:style-name="T247_1">11<text:s/>.T0<text:s/>τρίτο<text:s/>εδάφιο<text:s/>της<text:s/>περίπτωσης<text:s/>(δ)<text:s/>της<text:s/>παραγράφου<text:s/>1<text:s/>του<text:s/>άρθρου<text:s/>6<text:s/>του<text:s/>Ν.<text:s/>2601/1998<text:s/>αντικαθίσταται<text:s/>ως<text:s/>εξής:</text:span></text:p>
      <text:p text:style-name="P248"><text:span text:style-name="T248_1">«Για<text:s/>επενδύσεις<text:s/>ή<text:s/>/<text:s/>και<text:s/>προγράμματα<text:s/>χρηματοδοτικής<text:s/>μίσθωσης<text:s/>εξοπλισμού<text:s/>για<text:s/>τον<text:s/>εκσυγχρονισμό<text:s/>των<text:s/>παραπάνω<text:s/>μονάδων,<text:s/>περιλαμβανομένων<text:s/>και<text:s/>του<text:s/>ολοκληρωμένης<text:s/>μορφής<text:s/>εκσυγχρονισμού<text:s/>ή<text:s/>της<text:s/>δημιουργίας<text:s/>νέων<text:s/>συμπληρωματικών<text:s/>εγκαταστάσεων,<text:s/>ξενοδοχειακών<text:s/>μονάδων,<text:s/>πενήντα<text:s/>εκατομμύρια<text:s/>(50.000.000)<text:s/>δρχ..<text:s/>Ειδικά<text:s/>για<text:s/>επενδύσεις<text:s/>ή<text:s/>/<text:s/>και<text:s/>προγράμματα<text:s/>χρηματοδοτικής<text:s/>μίσθωσης<text:s/>εξοπλισμού<text:s/>για<text:s/>ολοκληρωμένης<text:s/>μορφής<text:s/>εκσυγχρονισμό<text:s/>ή<text:s/>για<text:s/>δημιουργία<text:s/>νέων<text:s/>συμπληρωματικών<text:s/>εγκαταστάσεων<text:s/>σε<text:s/>ξενοδοχειακές<text:s/>μονάδες<text:s/>κάτω<text:s/>των<text:s/>50<text:s/>κλινών,<text:s/>το<text:s/>ελάχιστο<text:s/>ύψος<text:s/>ορίζεται<text:s/>στα<text:s/>είκοσι<text:s/>πέντε<text:s/>εκατομμύρια<text:s/>(25.000.000)<text:s/>δρχ.».</text:span></text:p>
      <text:h text:style-name="P249" text:outline-level="6"><text:span text:style-name="T249_1">Άρθρο<text:s/>14</text:span></text:h>
      <text:p text:style-name="P250"><text:span text:style-name="T250_1">1.</text:span><text:span text:style-name="T250_2"><text:s/>Επενδύσεις<text:s/>του<text:s/>τουριστικού<text:s/>τομέα,<text:s/>για<text:s/>ίδρυση<text:s/>-<text:s/>επέκταση<text:s/>ξενοδοχειακών<text:s/>μονάδων,<text:s/>οι<text:s/>οποίες<text:s/>κρίθηκαν<text:s/>βιώσιμες<text:s/>και<text:s/>των<text:s/>οποίων<text:s/>η<text:s/>μη<text:s/>υπαγωγή<text:s/>στις<text:s/>διατάξεις<text:s/>του<text:s/>Ν.<text:s/>1892/1990<text:s/>(ΦΕΚ<text:s/>101<text:s/>Α')<text:s/>ακυρώθηκε<text:s/>με<text:s/>δικαστικές<text:s/>αποφάσεις<text:s/>ύστερα<text:s/>από<text:s/>αίτηση<text:s/>των<text:s/>φορέων<text:s/>τους,<text:s/>εξακολουθούν<text:s/>να<text:s/>διέπονται<text:s/>από<text:s/>τις<text:s/>διατάξεις<text:s/>του<text:s/>εν<text:s/>λόγω<text:s/>νόμου,<text:s/>σύμφωνα<text:s/>με<text:s/>τις<text:s/>οποίες<text:s/>επανεξετάζονται<text:s/>για<text:s/>υπαγωγή<text:s/>στο<text:s/>καθεστώς<text:s/>των<text:s/>ενισχύσεων<text:s/>που<text:s/>προβλέπουν.</text:span></text:p>
      <text:p text:style-name="P251"><text:span text:style-name="T251_1">Για<text:s/>την<text:s/>επανεξέταση<text:s/>απαιτείται<text:s/>αίτηση<text:s/>του<text:s/>φορέα<text:s/>τηςεπένδυσης,<text:s/>η<text:s/>οποία<text:s/>υποβάλλεται<text:s/>μέσα<text:s/>σε<text:s/>αποκλειστική<text:s/>προθεσμία<text:s/>έξι<text:s/>(6)<text:s/>μηνών<text:s/>από<text:s/>την<text:s/>έναρξη<text:s/>ισχύος<text:s/>του<text:s/>παρόντος<text:s/>μαζί<text:s/>με<text:s/>τα<text:s/>ακόλουθα<text:s/>δικαιολογητικά:</text:span></text:p>
      <text:p text:style-name="P252"><text:span text:style-name="T252_1">α.<text:s/>Τεχνική<text:s/>περιγραφή<text:s/>του<text:s/>έργου.</text:span></text:p>
      <text:p text:style-name="P253"><text:span text:style-name="T253_1">β.<text:s/>Αρχιτεκτονικά<text:s/>σχέδια<text:s/>σε<text:s/>ισχύ,<text:s/>εγκεκριμένα<text:s/>από<text:s/>τον<text:s/>Ελληνικό<text:s/>Οργανισμό<text:s/>Τουρισμού<text:s/>(ΕΟΤ).</text:span></text:p>
      <text:p text:style-name="P254"><text:span text:style-name="T254_1">γ.<text:s/>Προσφορές<text:s/>-<text:s/>προτιμολόγια<text:s/>του<text:s/>προϋπολογιζόμενου<text:s/>κόστους<text:s/>της<text:s/>επένδυσης<text:s/>ή<text:s/>/<text:s/>και<text:s/>δικαιολογητικά<text:s/>και<text:s/>στοιχεία<text:s/>των<text:s/>δαπανών,<text:s/>που<text:s/>έχουν<text:s/>ήδη<text:s/>πραγματοποιηθεί<text:s/>από<text:s/>την<text:s/>αρχική<text:s/>υποβολή<text:s/>της<text:s/>αίτησης<text:s/>υπαγωγής<text:s/>στις<text:s/>διατάξεις<text:s/>του<text:s/>Ν.<text:s/>1892/1990<text:s/>μέχρι<text:s/>την<text:s/>έναρξη<text:s/>ισχύος<text:s/>του<text:s/>παρόντος,<text:s/>καθώς<text:s/>και<text:s/>ειδικό<text:s/>σήμα<text:s/>λειτουργίας<text:s/>για<text:s/>όσες<text:s/>επενδύσεις<text:s/>έχουν<text:s/>ολοκληρωθεί.</text:span></text:p>
      <text:p text:style-name="P255"><text:span text:style-name="T255_1">δ.<text:s/>Στοιχεία<text:s/>τεκμηρίωσης<text:s/>της<text:s/>ίδιας<text:s/>συμμετοχής<text:s/>κατ’ελάχιστο<text:s/>στο<text:s/>ποσοστό,<text:s/>με<text:s/>βάση<text:s/>το<text:s/>οποίο<text:s/>είχαν<text:s/>κριθεί<text:s/>αρχικά<text:s/>βιώσιμες.</text:span></text:p>
      <text:p text:style-name="P256"><text:span text:style-name="T256_1">ε.<text:s/>Ισολογισμούς<text:s/>από<text:s/>την<text:s/>ημερομηνία<text:s/>υποβολής<text:s/>της<text:s/>αρχικής<text:s/>αίτησης<text:s/>υπαγωγής.</text:span></text:p>
      <text:p text:style-name="P257"><text:span text:style-name="T257_1">2.</text:span><text:span text:style-name="T257_2"><text:s/>Ενισχυόμενο<text:s/>κόστος<text:s/>των<text:s/>επενδύσεων<text:s/>της<text:s/>παραγράφου<text:s/>1<text:s/>θεωρείται<text:s/>το<text:s/>πραγματικό<text:s/>κόστος,<text:s/>όπως<text:s/>αυτό<text:s/>προσδιορίζεται<text:s/>κατά<text:s/>το<text:s/>χρόνο<text:s/>υλοποίησης<text:s/>της<text:s/>επένδυσης.</text:span></text:p>
      <text:p text:style-name="P258"><text:span text:style-name="T258_1">3.</text:span><text:span text:style-name="T258_2"><text:s/>Για<text:s/>την<text:s/>αποδοχή<text:s/>των<text:s/>αιτήσεων<text:s/>και<text:s/>την<text:s/>υπαγωγή<text:s/>στο<text:s/>Ν.<text:s/>1892/1990<text:s/>δεν<text:s/>ισχύει<text:s/>ο<text:s/>περιορισμός<text:s/>των<text:s/>κονδυλίων,<text:s/>που<text:s/>είχαν<text:s/>καθοριστεί<text:s/>με<text:s/>τις<text:s/>αποφάσεις<text:s/>που<text:s/>προβλέπονται<text:s/>στο<text:s/>δεύτερο<text:s/>εδάφιο<text:s/>της<text:s/>παραγράφου<text:s/>8<text:s/>του<text:s/>άρθρου<text:s/>6<text:s/>του<text:s/>ίδιου<text:s/>νόμου.</text:span></text:p>
      <text:p text:style-name="P259"><text:span text:style-name="T259_1">4.</text:span><text:span text:style-name="T259_2"><text:s/>Η<text:s/>μη<text:s/>υποβολή<text:s/>της<text:s/>αίτησης<text:s/>ή<text:s/>η<text:s/>υποβολή<text:s/>ελλιπών<text:s/>δι-<text:s/>καιολογητικών,<text:s/>εντός<text:s/>της<text:s/>οριζόμενης<text:s/>αποκλειστικής<text:s/>προθεσμίας,<text:s/>επιφέρει<text:s/>απώλεια<text:s/>του<text:s/>δικαιώματος<text:s/>επανεξέτασης<text:s/>και<text:s/>υπαγωγής.</text:span></text:p>
      <text:p text:style-name="P260"><text:span text:style-name="T260_1">5.</text:span><text:span text:style-name="T260_2"><text:s/>Στις<text:s/>ρυθμίσεις<text:s/>των<text:s/>προηγούμενων<text:s/>παραγράφωνυπάγονται<text:s/>και<text:s/>επενδύσεις<text:s/>της<text:s/>ίδιας<text:s/>κατηγορίας,<text:s/>των<text:s/>οποίων<text:s/>οι<text:s/>φορείς<text:s/>είχαν<text:s/>υποβάλει<text:s/>αρμοδίως<text:s/>μέχρι<text:s/>31<text:s/>Δεκεμβρίου<text:s/>2000<text:s/>αίτηση<text:s/>επανεξέτασής<text:s/>τους<text:s/>για<text:s/>υπαγωγή,<text:s/>κατ’<text:s/>εφαρμογή<text:s/>των<text:s/>δικαστικών<text:s/>αποφάσεων<text:s/>της<text:s/>παραγράφου<text:s/>1.</text:span></text:p>
      <text:p text:style-name="P261"><text:span text:style-name="T261_1">6.</text:span><text:span text:style-name="T261_2"><text:s/>Ενισχύσεις<text:s/>που<text:s/>κατεβλήθησαν<text:s/>για<text:s/>επενδύσεις<text:s/>του<text:s/>τουριστικού<text:s/>τομέα,<text:s/>η<text:s/>υπαγωγή<text:s/>των<text:s/>οποίων<text:s/>στο<text:s/>Ν.<text:s/>1892/1990<text:s/>ακυρώθηκε<text:s/>με<text:s/>τις<text:s/>ίδιες<text:s/>δικαστικές<text:s/>αποφάσεις,<text:s/>δεν<text:s/>αναζητούνται.<text:s/>Οι<text:s/>παραπάνω<text:s/>επενδύσεις<text:s/>εξακολουθούν<text:s/>να<text:s/>διέπονται<text:s/>από<text:s/>τις<text:s/>διατάξεις<text:s/>του<text:s/>ίδιου<text:s/>νόμου<text:s/>και<text:s/>τους<text:s/>όρους<text:s/>των<text:s/>σχετικών<text:s/>εγκριτικών<text:s/>πράξεων.</text:span></text:p>
      <text:h text:style-name="P262" text:outline-level="6"><text:span text:style-name="T262_1">Άρθρο<text:s/>15</text:span></text:h>
      <text:p text:style-name="P263"><text:span text:style-name="T263_1">1.</text:span><text:span text:style-name="T263_2"><text:s/>Από<text:s/>το<text:s/>πρώτο<text:s/>εδάφιο<text:s/>της<text:s/>περίπτωσης<text:s/>(δ)<text:s/>της<text:s/>παραγράφου<text:s/>1<text:s/>του<text:s/>άρθρου<text:s/>3<text:s/>του<text:s/>Ν.<text:s/>2601/1998<text:s/>απαλείφεται<text:s/>η<text:s/>λέξη<text:s/>«πληροφορικής».</text:span></text:p>
      <text:p text:style-name="P264"><text:span text:style-name="T264_1">2.</text:span><text:span text:style-name="T264_2"><text:s/>Για<text:s/>τις<text:s/>επενδύσεις<text:s/>ή/και<text:s/>προγράμματα<text:s/>χρηματοδοτικής<text:s/>μίσθωσης<text:s/>εξοπλισμού<text:s/>επιχειρήσεων<text:s/>παροχής<text:s/>υπηρεσιών<text:s/>εξαιρετικά<text:s/>προηγμένης<text:s/>τεχνολογίας<text:s/>οι<text:s/>οποίες<text:s/>ανήκουν<text:s/>στον<text:s/>τομέα<text:s/>πληροφορικής,<text:s/>που<text:s/>κατά<text:s/>την<text:s/>έναρξηισχύος<text:s/>του<text:s/>παρόντος<text:s/>νόμου<text:s/>έχουν<text:s/>αρχίσει<text:s/>να<text:s/>υλοποιούνται,<text:s/>συνεχίζουν<text:s/>να<text:s/>έχουν<text:s/>εφαρμογή<text:s/>οι<text:s/>ενισχύσεις<text:s/>της<text:s/>φορολογικής<text:s/>απαλλαγής<text:s/>και<text:s/>της<text:s/>επιδότησης<text:s/>τόκων<text:s/>της<text:s/>δεύτερης<text:s/>ομάδας<text:s/>ενισχύσεων<text:s/>του<text:s/>Ν.<text:s/>2601/1998,<text:s/>κατά<text:s/>παρέκκλιση<text:s/>των<text:s/>οριζομένων<text:s/>στην<text:s/>προηγούμενη<text:s/>παράγραφο<text:s/>1.</text:span></text:p>
      <text:h text:style-name="P265" text:outline-level="6"><text:span text:style-name="T265_1">Άρθρο<text:s/>16<text:s/></text:span></text:h>
      <text:h text:style-name="P266" text:outline-level="6"><text:span text:style-name="T266_1">Κίνητρα<text:s/>για<text:s/>μετεγκαταστάσεις<text:s/>βυρσοδεψείων</text:span></text:h>
      <text:p text:style-name="P267"><text:span text:style-name="T267_1">1.</text:span><text:span text:style-name="T267_2"><text:s/>Στην<text:s/>παράγραφο<text:s/>1<text:s/>του<text:s/>άρθρου<text:s/>3<text:s/>του<text:s/>Ν.<text:s/>2601/1998,<text:s/>προστίθεται<text:s/>περίπτωση<text:s/>(ω)<text:s/>ως<text:s/>εξής:</text:span></text:p>
      <text:p text:style-name="P268"><text:span text:style-name="T268_1">"ω.<text:s/>Επιχειρήσεις<text:s/>βυρσοδεψείων<text:s/>για<text:s/>τη<text:s/>μετεγκατάστασή<text:s/>τους<text:s/>από<text:s/>τους<text:s/>Νομούς<text:s/>Αττικής,<text:s/>Θεσσαλονίκης<text:s/>και<text:s/>Χανι'ων<text:s/>εντός<text:s/>Βιομηχανικών<text:s/>και<text:s/>Επιχειρηματικών<text:s/>Περιοχών<text:s/>(Β.Ε.ΠΕ.),<text:s/>στις<text:s/>οποίες<text:s/>υφίστανται<text:s/>οι<text:s/>κατάλληλες<text:s/>υποδομές<text:s/>και<text:s/>προβλέπεται<text:s/>η<text:s/>εγκατάστασή<text:s/>τους.</text:span></text:p>
      <text:p text:style-name="P269"><text:span text:style-name="T269_1">Ενισχυόμενες<text:s/>δαπάνες:</text:span></text:p>
      <text:p text:style-name="P270"><text:span text:style-name="T270_1">i.<text:s/>Η<text:s/>κατασκευή,<text:s/>η<text:s/>επέκταση,<text:s/>ο<text:s/>εκσυγχρονισμός<text:s/>βιομηχανοστασίων,<text:s/>κτιριακών,<text:s/>ειδικών<text:s/>και<text:s/>βοηθητικών<text:s/>εγκαταστάσεων,<text:s/>καθώς<text:s/>και<text:s/>οι<text:s/>δαπάνες<text:s/>διαμόρφωσης<text:s/>του<text:s/>περιβάλλοντος<text:s/>χώρου.</text:span></text:p>
      <text:p text:style-name="P271"><text:span text:style-name="T271_1">ii.<text:s/>Η<text:s/>κατασκευή<text:s/>αποθηκευτικών<text:s/>χώρων<text:s/>και<text:s/>χώρων<text:s/>συντήρησης<text:s/>των<text:s/>προϊόντων.</text:span></text:p>
      <text:p text:style-name="P272"><text:span text:style-name="T272_1">iii.<text:s/>Η<text:s/>αγορά<text:s/>αποπερατωθεισών<text:s/>ή<text:s/>ημιτελών<text:s/>βιομηχανικών<text:s/>ή<text:s/>βιοτεχνικών<text:s/>κτιριακών<text:s/>εγκαταστάσεων<text:s/>που<text:s/>παραμένουν<text:s/>σε<text:s/>αδράνεια<text:s/>και<text:s/>δεν<text:s/>χρησιμοποιούνται<text:s/>τουλάχιστον<text:s/>για<text:s/>δύο<text:s/>(2)<text:s/>έτη<text:s/>πριν<text:s/>την<text:s/>υποβολή<text:s/>της<text:s/>αίτησης<text:s/>υπαγωγής<text:s/>στις<text:s/>διατάξεις<text:s/>του<text:s/>παρόντος<text:s/>νόμου.</text:span></text:p>
      <text:p text:style-name="P273"><text:span text:style-name="T273_1">iv.<text:s/>Η<text:s/>αγορά<text:s/>βιοτεχνικών<text:s/>χώρων<text:s/>σε<text:s/>τυποποιημένα<text:s/>βιοτεχνικά<text:s/>κτίρια<text:s/>των<text:s/>Βιομηχανικών<text:s/>και<text:s/>Επιχειρηματικών<text:s/>Περιοχών<text:s/>(Β.Ε.ΠΕ.).</text:span></text:p>
      <text:p text:style-name="P274"><text:span text:style-name="T274_1">V.<text:s/>Η<text:s/>αγορά<text:s/>και<text:s/>εγκατάσταση<text:s/>καινούργιων<text:s/>σύγχρονων<text:s/>μηχανημάτων<text:s/>και<text:s/>λοιπού<text:s/>εξοπλισμού.<text:s/>Τα<text:s/>μισθώματα<text:s/>της<text:s/>χρηματοδοτικής<text:s/>μίσθωσης<text:s/>καινούργιων<text:s/>σύγχρονων<text:s/>μηχανημάτων<text:s/>και<text:s/>λοιπού<text:s/>εξοπλισμού<text:s/>του<text:s/>οποίου<text:s/>αποκτάται<text:s/>η<text:s/>χρήση.</text:span></text:p>
      <text:p text:style-name="P275"><text:span text:style-name="T275_1">vi.<text:s/>Η<text:s/>αγορά<text:s/>και<text:s/>εγκατάσταση<text:s/>καινούργιων<text:s/>σύγχρονων<text:s/>συστημάτων<text:s/>αυτοματοποίησης<text:s/>διαδικασιών<text:s/>και<text:s/>μηχανοργάνωσης,<text:s/>συμπεριλαμβανομένων<text:s/>των<text:s/>δαπανών<text:s/>αγοράς<text:s/>του<text:s/>αναγκαίου<text:s/>λογισμικού<text:s/>και<text:s/>των<text:s/>δαπανών<text:s/>εκπαίδευσης<text:s/>του<text:s/>προσωπικού<text:s/>στο<text:s/>στάδιο<text:s/>εγκατάστασής<text:s/>του.</text:span></text:p>
      <text:p text:style-name="P276"><text:span text:style-name="T276_1">vii.<text:s/>Οι<text:s/>δαπάνες<text:s/>μελετών<text:s/>που<text:s/>αποσκοπούν<text:s/>στην<text:s/>εισαγωγή,<text:s/>ανάπτυξη<text:s/>και<text:s/>εφαρμογή<text:s/>σύγχρονης<text:s/>τεχνολογίας,<text:s/>τεχνογνωσίας,<text:s/>σύγχρονων<text:s/>μεθάδων<text:s/>και<text:s/>βιομηχανικών<text:s/>σχεδίων<text:s/>των<text:s/>παραγάμενων<text:s/>προϊάντων.</text:span></text:p>
      <text:p text:style-name="P277"><text:span text:style-name="T277_1">viii.<text:s/>Οι<text:s/>δαπάνες<text:s/>για<text:s/>αποσυναρμολάγηση,<text:s/>μεταφορά<text:s/>και<text:s/>επανασυναρμολάγηση<text:s/>του<text:s/>υφιστάμενου<text:s/>εξοπλισμού.</text:span></text:p>
      <text:p text:style-name="P278"><text:span text:style-name="T278_1">ix.<text:s/>Η<text:s/>αγορά<text:s/>και<text:s/>εγκατάσταση<text:s/>καινούργιου<text:s/>σύγχρονουεξοπλισμού<text:s/>και<text:s/>η<text:s/>κατασκευή<text:s/>εγκαταστάσεων<text:s/>για<text:s/>τη<text:s/>διακίνηση<text:s/>υλικών<text:s/>και<text:s/>προϊάντων.»</text:span></text:p>
      <text:p text:style-name="P279"><text:span text:style-name="T279_1">2.</text:span><text:span text:style-name="T279_2"><text:s/>Στην<text:s/>παράγραφο<text:s/>3<text:s/>του<text:s/>άρθρου<text:s/>2<text:s/>του<text:s/>Ν.<text:s/>2601/1998,<text:s/>προστίθεται<text:s/>περίπτωση<text:s/>(xi),<text:s/>ως<text:s/>εξής:</text:span></text:p>
      <text:p text:style-name="P280"><text:span text:style-name="T280_1">«xi.<text:s/>Για<text:s/>τις<text:s/>επενδύσεις<text:s/>ή<text:s/>/<text:s/>και<text:s/>τα<text:s/>προγράμματα<text:s/>χρηματοδοτικής<text:s/>μίσθωσης<text:s/>εξοπλισμού<text:s/>των<text:s/>επιχειρήσεων<text:s/>της<text:s/>περίπτωσης<text:s/>(ω)<text:s/>της<text:s/>παραγράφου<text:s/>1<text:s/>του<text:s/>άρθρου<text:s/>3<text:s/>τάσο<text:s/>των<text:s/>νέων,<text:s/>άσο<text:s/>και<text:s/>των<text:s/>παλαιών<text:s/>φορέων,<text:s/>για<text:s/>τις<text:s/>οποίες<text:s/>μπορεί<text:s/>να<text:s/>παρέχονται<text:s/>εναλλακτικά<text:s/>άλα<text:s/>τα<text:s/>είδη<text:s/>των<text:s/>ενισχύσεων.»</text:span></text:p>
      <text:p text:style-name="P281"><text:span text:style-name="T281_1">3.</text:span><text:span text:style-name="T281_2"><text:s/>Στην<text:s/>παράγραφο<text:s/>3<text:s/>του<text:s/>άρθρου<text:s/>5<text:s/>του<text:s/>Ν.<text:s/>2601/1998,<text:s/>προστίθεται<text:s/>περίπτωση<text:s/>(ω)<text:s/>ως<text:s/>εξής:</text:span></text:p>
      <text:p text:style-name="P282"><text:span text:style-name="T282_1">«ω.<text:s/>Για<text:s/>τις<text:s/>επενδύσεις<text:s/>ή<text:s/>/<text:s/>και<text:s/>τα<text:s/>προγράμματα<text:s/>χρηματοδοτικής<text:s/>μίσθωσης<text:s/>εξοπλισμού<text:s/>των<text:s/>επιχειρήσεων<text:s/>της<text:s/>περίπτωσης<text:s/>(ω)<text:s/>της<text:s/>παραγράφου<text:s/>1<text:s/>του<text:s/>άρθρου<text:s/>3,<text:s/>ανεξάρτητα<text:s/>εάν<text:s/>αυτές<text:s/>γίνονται<text:s/>απά<text:s/>νέους<text:s/>ή<text:s/>παλαιούς<text:s/>φορείς,<text:s/>παρέχονται<text:s/>ποσοστά<text:s/>ενίσχυσης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83"><text:span text:style-name="T283_1">Περιοχή</text:span></text:p>
          </table:table-cell>
          <table:table-cell table:style-name="Cell2">
            <text:p text:style-name="P284"><text:span text:style-name="T284_1">Ποσοστό<text:s/>Ποσοστό</text:span></text:p>
          </table:table-cell>
          <table:table-cell table:style-name="Cell3">
            <text:p text:style-name="P285"><text:span text:style-name="T285_1">Ποσοστό</text:span></text:p>
          </table:table-cell>
        </table:table-row>
        <table:table-row table:style-name="Row2">
          <table:table-cell table:style-name="Cell4">
            <text:p text:style-name="P286"/>
          </table:table-cell>
          <table:table-cell table:style-name="Cell5">
            <text:p text:style-name="P287"><text:span text:style-name="T287_1">Επιχορήγησης<text:s/>Επιδότησης</text:span></text:p>
          </table:table-cell>
          <table:table-cell table:style-name="Cell6">
            <text:p text:style-name="P288"><text:span text:style-name="T288_1">Επιδότησης</text:span></text:p>
          </table:table-cell>
        </table:table-row>
        <table:table-row table:style-name="Row3">
          <table:table-cell table:style-name="Cell7">
            <text:p text:style-name="P289"/>
          </table:table-cell>
          <table:table-cell table:style-name="Cell8">
            <text:p text:style-name="P290"><text:span text:style-name="T290_1">Τόκων</text:span></text:p>
          </table:table-cell>
          <table:table-cell table:style-name="Cell9">
            <text:p text:style-name="P291"><text:span text:style-name="T291_1">Χρηματοδοτικής</text:span></text:p>
          </table:table-cell>
        </table:table-row>
        <table:table-row table:style-name="Row4">
          <table:table-cell table:style-name="Cell10">
            <text:p text:style-name="P292"/>
          </table:table-cell>
          <table:table-cell table:style-name="Cell11">
            <text:p text:style-name="P293"/>
          </table:table-cell>
          <table:table-cell table:style-name="Cell12">
            <text:p text:style-name="P294"><text:span text:style-name="T294_1">Μίσθωσης</text:span></text:p>
          </table:table-cell>
        </table:table-row>
        <table:table-row table:style-name="Row5">
          <table:table-cell table:style-name="Cell13">
            <text:p text:style-name="P295"><text:span text:style-name="T295_1">Δ'</text:span></text:p>
          </table:table-cell>
          <table:table-cell table:style-name="Cell14">
            <text:p text:style-name="P296"><text:span text:style-name="T296_1">40%<text:s/>40%</text:span></text:p>
          </table:table-cell>
          <table:table-cell table:style-name="Cell15">
            <text:p text:style-name="P297"><text:span text:style-name="T297_1">40%</text:span></text:p>
          </table:table-cell>
        </table:table-row>
        <table:table-row table:style-name="Row6">
          <table:table-cell table:style-name="Cell16">
            <text:p text:style-name="P298"><text:span text:style-name="T298_1">Γ'</text:span></text:p>
          </table:table-cell>
          <table:table-cell table:style-name="Cell17">
            <text:p text:style-name="P299"><text:span text:style-name="T299_1">30%<text:s/>30%</text:span></text:p>
          </table:table-cell>
          <table:table-cell table:style-name="Cell18">
            <text:p text:style-name="P300"><text:span text:style-name="T300_1">30%</text:span></text:p>
          </table:table-cell>
        </table:table-row>
        <table:table-row table:style-name="Row7">
          <table:table-cell table:style-name="Cell19">
            <text:p text:style-name="P301"><text:span text:style-name="T301_1">Β'</text:span></text:p>
          </table:table-cell>
          <table:table-cell table:style-name="Cell20">
            <text:p text:style-name="P302"><text:span text:style-name="T302_1">30%<text:s/>30%</text:span></text:p>
          </table:table-cell>
          <table:table-cell table:style-name="Cell21">
            <text:p text:style-name="P303"><text:span text:style-name="T303_1">30%</text:span></text:p>
          </table:table-cell>
        </table:table-row>
        <table:table-row table:style-name="Row8">
          <table:table-cell table:style-name="Cell22">
            <text:p text:style-name="P304"><text:span text:style-name="T304_1">Α'</text:span></text:p>
          </table:table-cell>
          <table:table-cell table:style-name="Cell23">
            <text:p text:style-name="P305"><text:span text:style-name="T305_1">30%<text:s/>30%</text:span></text:p>
          </table:table-cell>
          <table:table-cell table:style-name="Cell24">
            <text:p text:style-name="P306"><text:span text:style-name="T306_1">30%</text:span></text:p>
          </table:table-cell>
        </table:table-row>
        <table:table-row table:style-name="Row9">
          <table:table-cell table:style-name="Cell25" table:number-columns-spanned="2">
            <text:p text:style-name="P307"><text:span text:style-name="T307_1">ή<text:s/>εναλλακτικά:</text:span></text:p>
          </table:table-cell>
          <table:covered-table-cell/>
          <table:table-cell table:style-name="Cell26">
            <text:p text:style-name="P308"/>
          </table:table-cell>
        </table:table-row>
        <table:table-row table:style-name="Row10">
          <table:table-cell table:style-name="Cell27">
            <text:p text:style-name="P309"><text:span text:style-name="T309_1">Περιοχή</text:span></text:p>
          </table:table-cell>
          <table:table-cell table:style-name="Cell28">
            <text:p text:style-name="P310"><text:span text:style-name="T310_1">Ποσοστό</text:span></text:p>
          </table:table-cell>
          <table:table-cell table:style-name="Cell29">
            <text:p text:style-name="P311"><text:span text:style-name="T311_1">Ποσοστό</text:span></text:p>
          </table:table-cell>
        </table:table-row>
        <table:table-row table:style-name="Row11">
          <table:table-cell table:style-name="Cell30">
            <text:p text:style-name="P312"/>
          </table:table-cell>
          <table:table-cell table:style-name="Cell31">
            <text:p text:style-name="P313"><text:span text:style-name="T313_1">Φορολογικής</text:span></text:p>
          </table:table-cell>
          <table:table-cell table:style-name="Cell32">
            <text:p text:style-name="P314"><text:span text:style-name="T314_1">Επιδότησης</text:span></text:p>
          </table:table-cell>
        </table:table-row>
        <table:table-row table:style-name="Row12">
          <table:table-cell table:style-name="Cell33">
            <text:p text:style-name="P315"/>
          </table:table-cell>
          <table:table-cell table:style-name="Cell34">
            <text:p text:style-name="P316"><text:span text:style-name="T316_1">Απαλλαγής<text:s/>(Αφορολόγητο<text:s/>Αποθεματικά)</text:span></text:p>
          </table:table-cell>
          <table:table-cell table:style-name="Cell35">
            <text:p text:style-name="P317"><text:span text:style-name="T317_1">Τόκων</text:span></text:p>
          </table:table-cell>
        </table:table-row>
        <table:table-row table:style-name="Row13">
          <table:table-cell table:style-name="Cell36">
            <text:p text:style-name="P318"><text:span text:style-name="T318_1">Δ'</text:span></text:p>
          </table:table-cell>
          <table:table-cell table:style-name="Cell37">
            <text:p text:style-name="P319"><text:span text:style-name="T319_1">100%</text:span></text:p>
          </table:table-cell>
          <table:table-cell table:style-name="Cell38">
            <text:p text:style-name="P320"><text:span text:style-name="T320_1">40%</text:span></text:p>
          </table:table-cell>
        </table:table-row>
        <table:table-row table:style-name="Row14">
          <table:table-cell table:style-name="Cell39">
            <text:p text:style-name="P321"><text:span text:style-name="T321_1">Γ'</text:span></text:p>
          </table:table-cell>
          <table:table-cell table:style-name="Cell40">
            <text:p text:style-name="P322"><text:span text:style-name="T322_1">70%</text:span></text:p>
          </table:table-cell>
          <table:table-cell table:style-name="Cell41">
            <text:p text:style-name="P323"><text:span text:style-name="T323_1">30%</text:span></text:p>
          </table:table-cell>
        </table:table-row>
        <table:table-row table:style-name="Row15">
          <table:table-cell table:style-name="Cell42">
            <text:p text:style-name="P324"><text:span text:style-name="T324_1">Β'</text:span></text:p>
          </table:table-cell>
          <table:table-cell table:style-name="Cell43">
            <text:p text:style-name="P325"><text:span text:style-name="T325_1">70%</text:span></text:p>
          </table:table-cell>
          <table:table-cell table:style-name="Cell44">
            <text:p text:style-name="P326"><text:span text:style-name="T326_1">30%</text:span></text:p>
          </table:table-cell>
        </table:table-row>
        <table:table-row table:style-name="Row16">
          <table:table-cell table:style-name="Cell45">
            <text:p text:style-name="P327"><text:span text:style-name="T327_1">Α'</text:span></text:p>
          </table:table-cell>
          <table:table-cell table:style-name="Cell46">
            <text:p text:style-name="P328"><text:span text:style-name="T328_1">70%</text:span></text:p>
          </table:table-cell>
          <table:table-cell table:style-name="Cell47">
            <text:p text:style-name="P329"><text:span text:style-name="T329_1">30%</text:span></text:p>
          </table:table-cell>
        </table:table-row>
      </table:table>
      <text:p text:style-name="P330"><text:span text:style-name="T330_1">Η<text:s/>περίπτωση<text:s/>(υ)<text:s/>της<text:s/>παρ.<text:s/>3<text:s/>του<text:s/>άρθρου<text:s/>5<text:s/>του<text:s/>Ν.<text:s/>2601/<text:s/>1998<text:s/>που<text:s/>διατηρήθηκε<text:s/>σε<text:s/>ισχύ<text:s/>μέχρι<text:s/>την<text:s/>31η<text:s/>Δεκεμβρίου<text:s/>του<text:s/>έτους<text:s/>2001,<text:s/>με<text:s/>το<text:s/>άρθρο<text:s/>41<text:s/>παρ.<text:s/>2<text:s/>του<text:s/>Ν.<text:s/>2873/2000,<text:s/>έχει<text:s/>εφαρμογή<text:s/>και<text:s/>στις<text:s/>επενδύσεις<text:s/>των<text:s/>επιχειρήσεων<text:s/>της<text:s/>περίπτωσης<text:s/>(ω)<text:s/>της<text:s/>παραγράφου<text:s/>1<text:s/>του<text:s/>άρθρου<text:s/>3<text:s/>του<text:s/>Ν.<text:s/>2601/1998.»</text:span></text:p>
      <text:p text:style-name="P331"><text:span text:style-name="T331_1">4.</text:span><text:span text:style-name="T331_2"><text:s/>Στην<text:s/>παράγραφο<text:s/>1<text:s/>του<text:s/>άρθρου<text:s/>6<text:s/>του<text:s/>Ν.<text:s/>2601/1998,<text:s/>προστίθεται<text:s/>περίπτωση<text:s/>(φ)<text:s/>ως<text:s/>εξής:</text:span></text:p>
      <text:p text:style-name="P332"><text:span text:style-name="T332_1">«φ.<text:s/>Για<text:s/>επενδύσεις<text:s/>των<text:s/>επιχειρήσεων<text:s/>της<text:s/>περίπτωσης<text:s/>(ω)<text:s/>της<text:s/>παρ.<text:s/>1<text:s/>του<text:s/>άρθρου<text:s/>3,<text:s/>είκοσι<text:s/>πέντε<text:s/>εκατομμύρια<text:s/>(25.000.000)δρχ.»</text:span></text:p>
      <text:p text:style-name="P333"><text:span text:style-name="T333_1">5.</text:span><text:span text:style-name="T333_2"><text:s/>Στο<text:s/>εδάφιο<text:s/>(β)<text:s/>της<text:s/>παρ.<text:s/>2<text:s/>του<text:s/>άρθρου<text:s/>6<text:s/>του<text:s/>Ν.<text:s/>2601/1998,<text:s/>προστίθεται<text:s/>περίπτωση<text:s/>(xv)<text:s/>ως<text:s/>εξής:</text:span></text:p>
      <text:p text:style-name="P334"><text:span text:style-name="T334_1">«XV.<text:s/>Επενδύσεις<text:s/>των<text:s/>επιχειρήσεων<text:s/>βυρσοδεψείων<text:s/>της<text:s/>περίπτωσης<text:s/>(ω)<text:s/>της<text:s/>παραγράφου<text:s/>1<text:s/>του<text:s/>άρθρου<text:s/>3,<text:s/>για<text:s/>τη<text:s/>μετεγκατάστασή<text:s/>τους<text:s/>απά<text:s/>τους<text:s/>Νομούς<text:s/>Αττικής,<text:s/>Θεσσαλονίκης<text:s/>και<text:s/>Χανι'ων<text:s/>εντάς<text:s/>Βιομηχανικών<text:s/>και<text:s/>Επιχειρηματικών<text:s/>Περιοχών<text:s/>(Β.Ε.ΠΕ.),<text:s/>στις<text:s/>οποίες<text:s/>υφίστανται<text:s/>οι<text:s/>κατάλληλες<text:s/>υποδομές.»</text:span></text:p>
      <text:p text:style-name="P335"><text:span text:style-name="T335_1">6.</text:span><text:span text:style-name="T335_2"><text:s/>Στην<text:s/>παράγραφο<text:s/>5<text:s/>του<text:s/>άρθρου<text:s/>6<text:s/>του<text:s/>Ν.<text:s/>2601/1998,<text:s/>προστίθεται<text:s/>εδάφιο,<text:s/>ως<text:s/>εξής:</text:span></text:p>
      <text:p text:style-name="P336"><text:span text:style-name="T336_1">«Οι<text:s/>ενισχύσεις<text:s/>της<text:s/>περίπτωσης<text:s/>(ω)<text:s/>της<text:s/>παραγράφου<text:s/>3<text:s/>του<text:s/>άρθρου<text:s/>5<text:s/>του<text:s/>Ν.<text:s/>2601/1998,<text:s/>για<text:s/>τις<text:s/>επενδύσεις<text:s/>τωνεπιχειρήσεων<text:s/>βυρσοδεψείων<text:s/>για<text:s/>τη<text:s/>μετεγκατάστασή<text:s/>τους<text:s/>απά<text:s/>τους<text:s/>Νομούς<text:s/>Αττικής,<text:s/>Θεσσαλονίκης<text:s/>και<text:s/>Χανι'ων,<text:s/>παρέχονται<text:s/>με<text:s/>την<text:s/>προϋπάθεση<text:s/>άτι<text:s/>η<text:s/>μετεγκατάσταση<text:s/>των<text:s/>επιχειρήσεων<text:s/>αυτών<text:s/>πραγματοποιείται<text:s/>εντάς<text:s/>Βιομηχανικών<text:s/>και<text:s/>Επιχειρηματικών<text:s/>Περιοχών<text:s/>(Β.Ε.ΠΕ.),<text:s/>στις<text:s/>οποίες<text:s/>υφίστανται<text:s/>οι<text:s/>κατάλληλες<text:s/>υποδομές.<text:s/>Μαζί<text:s/>με<text:s/>την<text:s/>αίτηση<text:s/>απά<text:s/>την<text:s/>επιχείρηση<text:s/>που<text:s/>ζητεί<text:s/>την<text:s/>παροχή<text:s/>ενισχύσεων,<text:s/>σύμφωνα<text:s/>με<text:s/>την<text:s/>ανωτέρω<text:s/>περίπτωση,<text:s/>υποβάλλεται<text:s/>ηάδεια<text:s/>του<text:s/>φορέα<text:s/>διαχείρισης<text:s/>της<text:s/>Β.Ε.ΠΕ.<text:s/>για<text:s/>την<text:s/>εγκατάστασή<text:s/>της.»</text:span></text:p>
      <text:p text:style-name="P337"><text:span text:style-name="T337_1">7.</text:span><text:span text:style-name="T337_2"><text:s/>Στην<text:s/>υποπερίπτωση<text:s/>(1)<text:s/>της<text:s/>περίπτωσης<text:s/>(α)<text:s/>της<text:s/>παραγράφου<text:s/>1<text:s/>του<text:s/>άρθρου<text:s/>8<text:s/>του<text:s/>Ν.<text:s/>2601/1998,<text:s/>μετά<text:s/>την<text:s/>φράση<text:s/>«επιχειρήσεων<text:s/>εκμετάλλευσης<text:s/>μέσων<text:s/>μεταφοράς<text:s/>ανθρώπων<text:s/>και<text:s/>εμπορευμάτων<text:s/>της<text:s/>περίπτωσης<text:s/>(ξ)<text:s/>τηςίδιας<text:s/>παραγράφου»<text:s/>προστίθεται<text:s/>η<text:s/>φράση<text:s/>«επιχειρήσεων<text:s/>βυρσοδεψείων<text:s/>για<text:s/>τη<text:s/>μετεγκατάστασή<text:s/>τους<text:s/>απά<text:s/>τους<text:s/>Νομούς<text:s/>Αττικής,<text:s/>Θεσσαλονίκης<text:s/>και<text:s/>Χανι'ων<text:s/>εντάς<text:s/>Βιομηχανικών<text:s/>και<text:s/>Επιχειρηματικών<text:s/>Περιοχών<text:s/>(Β.Ε.ΠΕ.),<text:s/>της<text:s/>περίπτωσης<text:s/>(ω)<text:s/>της<text:s/>ίδιας<text:s/>παραγράφου.»</text:span></text:p>
      <text:p text:style-name="P338"><text:span text:style-name="T338_1">8.</text:span><text:span text:style-name="T338_2"><text:s/>Με<text:s/>κοινή<text:s/>απάφαση<text:s/>των<text:s/>Υπουργών<text:s/>Εθνικής<text:s/>Οικονομίας<text:s/>και<text:s/>Οικονομικών<text:s/>και<text:s/>Ανάπτυξης<text:s/>η<text:s/>ισχύς<text:s/>των<text:s/>διατάξεων<text:s/>του<text:s/>άρθρου<text:s/>αυτού<text:s/>μπορεί<text:s/>να<text:s/>επεκτείνεται<text:s/>και<text:s/>σε<text:s/>άλλες<text:s/>περιοχές<text:s/>της<text:s/>ελληνικής<text:s/>επικράτειας.</text:span></text:p>
      <text:h text:style-name="P339" text:outline-level="6"><text:span text:style-name="T339_1">Άρθρο<text:s/>17<text:s/></text:span></text:h>
      <text:h text:style-name="P340" text:outline-level="6"><text:span text:style-name="T340_1">Κίνητρα<text:s/>για<text:s/>τον<text:s/>εκσυγχρονισμά<text:s/>της<text:s/>βιομηχανίας</text:span></text:h>
      <text:p text:style-name="P341"><text:span text:style-name="T341_1">1.</text:span><text:span text:style-name="T341_2"><text:s/>α)<text:s/>Στην<text:s/>περίπτωση<text:s/>(ν)<text:s/>της<text:s/>παρ.<text:s/>3<text:s/>του<text:s/>άρθρου<text:s/>2<text:s/>του<text:s/>Ν.<text:s/>2601/1998<text:s/>και<text:s/>μετά<text:s/>τις<text:s/>λέξεις<text:s/>«του<text:s/>άρθρου<text:s/>3»<text:s/>προστίθενται<text:s/>οι<text:s/>λέξεις<text:s/>«καθώς<text:s/>και<text:s/>για<text:s/>τις<text:s/>επενδύσεις<text:s/>των<text:s/>επιχειρήσεων<text:s/>της<text:s/>περίπτωσης<text:s/>(στ)<text:s/>της<text:s/>παρ.<text:s/>1<text:s/>του<text:s/>ίδιου<text:s/>άρθρου."<text:s/>β)<text:s/>Η<text:s/>ισχύς<text:s/>του<text:s/>παραπάνω<text:s/>εδαφίου<text:s/>ανατρέχει<text:s/>στην<text:s/>ισχύ<text:s/>του<text:s/>Ν.<text:s/>2601/1998<text:s/>(15.4.1998).</text:span></text:p>
      <text:p text:style-name="P342"><text:span text:style-name="T342_1">2.</text:span><text:span text:style-name="T342_2"><text:s/>Η<text:s/>υποπερίπτωση<text:s/>(xviii)<text:s/>της<text:s/>περίπτωσης<text:s/>(α)<text:s/>της<text:s/>παραγράφου<text:s/>1<text:s/>του<text:s/>άρθρου<text:s/>3<text:s/>του<text:s/>Ν.<text:s/>2601/1998<text:s/>αντικαθίσταται<text:s/>ως<text:s/>εξής:</text:span></text:p>
      <text:p text:style-name="P343"><text:span text:style-name="T343_1">«xviii.<text:s/>Η<text:s/>αγορά<text:s/>και<text:s/>εγκατάσταση<text:s/>νέων<text:s/>σύγχρονων<text:s/>συστημάτων<text:s/>αυτοματοποίησης<text:s/>διαδικασιών<text:s/>και<text:s/>μηχανοργάνωσης<text:s/>αποθηκών<text:s/>συμπεριλαμβανομένου<text:s/>και<text:s/>του<text:s/>αναγκαίου<text:s/>λογισμικού,<text:s/>για<text:s/>τη<text:s/>δημιουργία,<text:s/>επέκταση<text:s/>ή/καιανάπτυξη<text:s/>ηλεκτρονικής<text:s/>αποθήκης<text:s/>στο<text:s/>χώρο<text:s/>του<text:s/>βιομηχανοστασίου,<text:s/>στο<text:s/>πλαίσιο<text:s/>εκσυγχρονισμού<text:s/>τηςεφοδιαστικής<text:s/>αλυσίδας».</text:span></text:p>
      <text:p text:style-name="P344"><text:span text:style-name="T344_1">3.</text:span><text:span text:style-name="T344_2"><text:s/>Οι<text:s/>περιπτώσεις<text:s/>(στ)<text:s/>και<text:s/>(ζ)<text:s/>της<text:s/>παραγράφου<text:s/>3<text:s/>του<text:s/>άρθρου<text:s/>5<text:s/>του<text:s/>Ν.<text:s/>2601/1998<text:s/>αντικαθίστανται<text:s/>ως<text:s/>εξής:</text:span></text:p>
      <text:p text:style-name="P345"><text:span text:style-name="T345_1">«στ.<text:s/>Για<text:s/>τις<text:s/>επενδύσεις<text:s/>και<text:s/>λοιπές<text:s/>δαπάνες<text:s/>τα<text:s/>των<text:s/>υπα-<text:s/>γάμενων<text:s/>μεταποιητικών<text:s/>επιχειρήσεων<text:s/>της<text:s/>περίπτωσης<text:s/>(α)<text:s/>της<text:s/>παραγράφου<text:s/>1<text:s/>του<text:s/>άρθρου<text:s/>3,<text:s/>όπως<text:s/>αυτές<text:s/>αναφέρονται<text:s/>στις<text:s/>υποπεριπτώσεις<text:s/>(xvii),<text:s/>(xviii),<text:s/>(xx)<text:s/>και<text:s/>(xxi)<text:s/>της<text:s/>εν<text:s/>λόγω<text:s/>περίπτωσης,<text:s/>καθώς<text:s/>και<text:s/>για<text:s/>τις<text:s/>επενδύσεις<text:s/>των<text:s/>επιχειρήσεων<text:s/>παροχής<text:s/>υπηρεσιών<text:s/>ποιότητας<text:s/>της<text:s/>περίπτωσης<text:s/>(στ)<text:s/>της<text:s/>ίδιας<text:s/>ως<text:s/>άνω<text:s/>παραγράφου,<text:s/>παρέχεται<text:s/>μόνο<text:s/>η<text:s/>ενίσχυση<text:s/>της<text:s/>επιχορήγησης<text:s/>σε<text:s/>ποσοστό<text:s/>25%<text:s/>για<text:s/>την<text:s/>περιοχή<text:s/>Α',<text:s/>30%<text:s/>για<text:s/>τις<text:s/>περιοχές<text:s/>Β'<text:s/>και<text:s/>Γ'<text:s/>και<text:s/>35%<text:s/>για<text:s/>την<text:s/>περιοχή<text:s/>Δ',<text:s/>ανεξάρτητα<text:s/>εάν<text:s/>οι<text:s/>επενδύσεις<text:s/>και<text:s/>οι<text:s/>λοιπές<text:s/>αυτές<text:s/>δαπάνες<text:s/>γίνονται<text:s/>από<text:s/>νέους<text:s/>ή<text:s/>παλαιούς<text:s/>φορείς.</text:span></text:p>
      <text:p text:style-name="P346"><text:span text:style-name="T346_1">ζ.<text:s/>Για<text:s/>τις<text:s/>επενδύσεις<text:s/>των<text:s/>υπαγόμενων<text:s/>μεταποιητικώνεπιχειρήσεων<text:s/>της<text:s/>περίπτωσης<text:s/>(α)<text:s/>της<text:s/>παραγράφου<text:s/>1<text:s/>του<text:s/>άρθρου<text:s/>3,<text:s/>όπως<text:s/>αυτές<text:s/>αναφέρονται<text:s/>στην<text:s/>υποπερίπτωση<text:s/>(xix)<text:s/>της<text:s/>εν<text:s/>λόγω<text:s/>περίπτωσης,<text:s/>παρέχεται<text:s/>μόνο<text:s/>η<text:s/>ενίσχυση<text:s/>της<text:s/>επιχορήγησης<text:s/>σε<text:s/>ενιαίο<text:s/>ποσοστό<text:s/>35%<text:s/>για<text:s/>όλες<text:s/>τις<text:s/>περιοχές<text:s/>περιλαμβανομένης<text:s/>και<text:s/>της<text:s/>Α',<text:s/>ανεξάρτητα<text:s/>εάν<text:s/>οιεπενδύσεις<text:s/>αυτές<text:s/>γίνονται<text:s/>από<text:s/>νέους<text:s/>ή<text:s/>παλαιούς<text:s/>φορείς."</text:span></text:p>
      <text:p text:style-name="P347"><text:span text:style-name="T347_1">4.<text:s/>Το<text:s/>ελάχιστο<text:s/>ύψος<text:s/>των<text:s/>50<text:s/>εκ.<text:s/>δρχ.,<text:s/>που<text:s/>ορίζεται<text:s/>στην<text:s/>πρώτη<text:s/>πρόταση<text:s/>της<text:s/>περίπτωσης<text:s/>(γ)<text:s/>της<text:s/>παραγράφου<text:s/>1<text:s/>του<text:s/>άρθρου<text:s/>6<text:s/>του<text:s/>Ν.<text:s/>2601/1998,<text:s/>μειώνεται<text:s/>στα<text:s/>25.000.000<text:s/>εκατομμύρια<text:s/>δρχ.</text:span></text:p>
      <text:p text:style-name="P348"><text:span text:style-name="T348_1">Στο<text:s/>τέλος<text:s/>της<text:s/>περίπτωσης<text:s/>(γ)<text:s/>της<text:s/>ίδιας<text:s/>παραγράφου<text:s/>προστίθεται<text:s/>η<text:s/>φράση<text:s/>«και<text:s/>για<text:s/>τις<text:s/>επενδύσεις<text:s/>επέκτασής<text:s/>τους<text:s/>πενήντα<text:s/>εκατομμύρια<text:s/>δραχμές.»</text:span></text:p>
      <text:p text:style-name="P349"><text:span text:style-name="T349_1">5.<text:s/>Στην<text:s/>τέταρτη<text:s/>σειρά<text:s/>του<text:s/>πρώτου<text:s/>εδαφίου<text:s/>της<text:s/>περίπτωσης<text:s/>(α)<text:s/>της<text:s/>παραγράφου<text:s/>2<text:s/>του<text:s/>άρθρου<text:s/>6<text:s/>του<text:s/>Ν.<text:s/>2601/1998<text:s/>και<text:s/>μετά<text:s/>τη<text:s/>φράση<text:s/>«δεκαπέντε<text:s/>εκατομμυρίων<text:s/>(15.000.000)<text:s/>δρχ.»,<text:s/>προστίθεται<text:s/>η<text:s/>φράση<text:s/>«ή<text:s/>των<text:s/>εικοσι-<text:s/>πέντε<text:s/>εκατομμυρίων<text:s/>(25.000.000)<text:s/>δρχ.<text:s/>προκειμένου<text:s/>για<text:s/>τις<text:s/>επενδύσεις<text:s/>και<text:s/>λοιπές<text:s/>δαπάνες<text:s/>των<text:s/>υπαγόμενων<text:s/>επιχειρήσεων<text:s/>της<text:s/>περίπτωσης<text:s/>(α)<text:s/>της<text:s/>παρ.<text:s/>1<text:s/>του<text:s/>άρθρου<text:s/>3<text:s/>που<text:s/>καθορίζονται<text:s/>στις<text:s/>υποπεριπτώσεις<text:s/>(xvii),<text:s/>(xviii),<text:s/>(xx)<text:s/>και<text:s/>(xxi).»</text:span></text:p>
      <text:p text:style-name="P350"><text:span text:style-name="T350_1">6.<text:s/>Η<text:s/>υποπερίπτωση<text:s/>(x)<text:s/>της<text:s/>περίπτωσης<text:s/>(β)<text:s/>της<text:s/>παραγράφου<text:s/>2<text:s/>του<text:s/>άρθρου<text:s/>6<text:s/>του<text:s/>Ν.<text:s/>2601/1998<text:s/>αντικαθίσταται<text:s/>ως<text:s/>εξής:</text:span></text:p>
      <text:p text:style-name="P351"><text:span text:style-name="T351_1">«x.<text:s/>Επενδύσεις<text:s/>που<text:s/>αναφέρονται<text:s/>στην<text:s/>υποπερίπτωση<text:s/>(xix)<text:s/>της<text:s/>περίπτωσης<text:s/>(α)<text:s/>της<text:s/>παραγράφου<text:s/>1<text:s/>του<text:s/>άρθρου<text:s/>3,<text:s/>καθώς<text:s/>και<text:s/>επενδύσεις<text:s/>των<text:s/>επιχειρήσεων<text:s/>της<text:s/>περίπτωσης<text:s/>(στ)<text:s/>της<text:s/>ίδιας<text:s/>παραγράφου».</text:span></text:p>
      <text:p text:style-name="P352"><text:span text:style-name="T352_1">7.</text:span><text:span text:style-name="T352_2"><text:s/>Στο<text:s/>άρθρο<text:s/>6<text:s/>του<text:s/>Ν.<text:s/>2601/1998,<text:s/>όπως<text:s/>ισχύει,<text:s/>προστίθεται<text:s/>παράγραφος<text:s/>34,<text:s/>ως<text:s/>εξής:</text:span></text:p>
      <text:p text:style-name="P353"><text:span text:style-name="T353_1">«34.<text:s/>Προϋποθέσεις,<text:s/>περιορισμοί<text:s/>και<text:s/>όροι<text:s/>για<text:s/>τις<text:s/>επενδύσεις<text:s/>και<text:s/>λοιπές<text:s/>δαπάνες<text:s/>που<text:s/>καθορίζονται<text:s/>στις<text:s/>υποπεριπτώσεις<text:s/>(xvii),<text:s/>(xviii),<text:s/>(xix),<text:s/>(xx)<text:s/>και<text:s/>(xxi)<text:s/>της<text:s/>περίπτωσης<text:s/>(α)<text:s/>και<text:s/>της<text:s/>περίπτωσης<text:s/>(στ')<text:s/>της<text:s/>παραγράφου<text:s/>1<text:s/>του<text:s/>άρθρου<text:s/>3.</text:span></text:p>
      <text:p text:style-name="P354"><text:span text:style-name="T354_1">α)<text:s/>Οι<text:s/>επιχειρηματικοί<text:s/>φορείς<text:s/>πρέπει<text:s/>κατά<text:s/>το<text:s/>χρόνο<text:s/>υποβολής<text:s/>της<text:s/>αίτησης<text:s/>υπαγωγής<text:s/>να<text:s/>χαρακτηρίζονται<text:s/>ως<text:s/>Μ.Μ.Ε.<text:s/>σύμφωνα<text:s/>με<text:s/>τη<text:s/>σύσταση<text:s/>96/280/ΕΚ<text:s/>της<text:s/>Ε.Ε.</text:span></text:p>
      <text:p text:style-name="P355"><text:span text:style-name="T355_1">β)<text:s/>Οι<text:s/>επιχειρηματικοί<text:s/>φορείς<text:s/>μπορούν<text:s/>να<text:s/>υπαχθούν<text:s/>στις<text:s/>διατάξεις<text:s/>του<text:s/>παρόντος<text:s/>μία<text:s/>μόνο<text:s/>φορά<text:s/>ανά<text:s/>υποπερίπτωση<text:s/>για<text:s/>κάθε<text:s/>παραγωγική<text:s/>τους<text:s/>μονάδα,<text:s/>στο<text:s/>πλαίσιο<text:s/>ευρύτερου<text:s/>επιχειρηματικού<text:s/>σχεδίου<text:s/>του<text:s/>οποίου<text:s/>τα<text:s/>συνοπτικά<text:s/>στοιχεία<text:s/>υποβάλλονται<text:s/>μαζί<text:s/>με<text:s/>τα<text:s/>λοιπά<text:s/>δικαιολογητικά<text:s/>της<text:s/>αίτησης<text:s/>υπαγωγής,<text:s/>για<text:s/>επενδύσεις<text:s/>και<text:s/>λοιπές<text:s/>δαπάνες<text:s/>που<text:s/>αφορούν<text:s/>σε<text:s/>δύο<text:s/>τουλάχιστον<text:s/>από<text:s/>τις<text:s/>ως<text:s/>άνωυποπεριπτώσεις,<text:s/>πλην<text:s/>των<text:s/>επενδύσεων<text:s/>των<text:s/>υποπεριπτώσεων<text:s/>(xix),<text:s/>(xxi)<text:s/>και<text:s/>περίπτωση<text:s/>(στ)<text:s/>του<text:s/>πρώτου<text:s/>εδαφίου<text:s/>του<text:s/>άρθρου<text:s/>αυτού,<text:s/>για<text:s/>τις<text:s/>οποίες<text:s/>οι<text:s/>φορείς<text:s/>μπορούν<text:s/>ναυπαχθούν<text:s/>και<text:s/>αυτοτελώς.<text:s/>Για<text:s/>τους<text:s/>φορείς<text:s/>της<text:s/>τελευταίας<text:s/>κατηγορίας<text:s/>δεν<text:s/>ισχύει<text:s/>η<text:s/>προϋπόθεση<text:s/>της<text:s/>(α)<text:s/>περίπτωσης<text:s/>της<text:s/>παρούσας<text:s/>παραγράφου.</text:span></text:p>
      <text:p text:style-name="P356"><text:span text:style-name="T356_1">γ)<text:s/>Το<text:s/>ενισχυόμενο<text:s/>ύψος<text:s/>επένδυσης<text:s/>δεν<text:s/>μπορεί<text:s/>να<text:s/>υ-<text:s/>περβεί<text:s/>τα<text:s/>πεντακόσια<text:s/>εκατομμύρια<text:s/>δραχμές.»</text:span></text:p>
      <text:p text:style-name="P357"><text:span text:style-name="T357_1">8.</text:span><text:span text:style-name="T357_2"><text:s/>Στο<text:s/>τέταρτο<text:s/>εδάφιο<text:s/>της<text:s/>περίπτωσης<text:s/>(γ)<text:s/>και<text:s/>στο<text:s/>τρίτο<text:s/>εδάφιο<text:s/>της<text:s/>περίπτωσης<text:s/>(δ)<text:s/>της<text:s/>παραγράφου<text:s/>1<text:s/>του<text:s/>άρθρου<text:s/>8<text:s/>του<text:s/>Ν.<text:s/>2601/1998,<text:s/>καθώς<text:s/>και<text:s/>στην<text:s/>περίπτωση<text:s/>(β)<text:s/>της<text:s/>παραγράφου<text:s/>8<text:s/>του<text:s/>ίδιου<text:s/>άρθρου,<text:s/>μετά<text:s/>το<text:s/>στοιχείο<text:s/>«(xviii)»<text:s/>προστίθεται<text:s/>αφότου<text:s/>ι'σχυσε<text:s/>ο<text:s/>Ν.<text:s/>2601/1998<text:s/>στοιχείο<text:s/>«(xix)».</text:span></text:p>
      <text:h text:style-name="P358" text:outline-level="6"><text:span text:style-name="T358_1">Άρθρο<text:s/>18<text:s/></text:span></text:h>
      <text:h text:style-name="P359" text:outline-level="6"><text:span text:style-name="T359_1">Εκμισθώσεις<text:s/>επενδύσεων<text:s/>Ν.<text:s/>1262/1982και<text:s/>Ν.<text:s/>1892/1990</text:span></text:h>
      <text:p text:style-name="P360"><text:span text:style-name="T360_1">1.</text:span><text:span text:style-name="T360_2"><text:s/>Επιχειρήσεις<text:s/>των<text:s/>οποίων<text:s/>επενδύσεις<text:s/>έχουν<text:s/>υπαχθεί<text:s/>στις<text:s/>διατάξεις<text:s/>των<text:s/>Ν.<text:s/>1892/1990<text:s/>(ΦΕΚ<text:s/>101<text:s/>Α')<text:s/>και<text:s/>Ν.<text:s/>1262/<text:s/>1982<text:s/>(ΦΕΚ<text:s/>70<text:s/>Α')<text:s/>επιτρέπεται,<text:s/>ύστερα<text:s/>από<text:s/>έγκριση<text:s/>του<text:s/>αρμόδιου<text:s/>για<text:s/>έκδοση<text:s/>της<text:s/>απόφασης<text:s/>υπαγωγής<text:s/>ή<text:s/>ολοκλήρωσης<text:s/>οργάνου,<text:s/>να<text:s/>εκμισθώσουν<text:s/>την<text:s/>υπαχθείσα<text:s/>στις<text:s/>διατάξεις<text:s/>των<text:s/>νόμων<text:s/>αυτών<text:s/>επένδυση,<text:s/>είτε<text:s/>στο<text:s/>σύνολό<text:s/>της,<text:s/>πριν<text:s/>παρέλθει<text:s/>10ετία<text:s/>από<text:s/>την<text:s/>ημερομηνία<text:s/>δημοσίευσης<text:s/>της<text:s/>απόφασης<text:s/>ολοκλήρωσής<text:s/>της,<text:s/>είτε<text:s/>να<text:s/>εκμισθώσουν<text:s/>μέρος<text:s/>των<text:s/>πάγιων<text:s/>περιουσιακών<text:s/>τους<text:s/>στοιχείων<text:s/>που<text:s/>έχουν<text:s/>τύχει<text:s/>ενισχύσεως,<text:s/>υπό<text:s/>τον<text:s/>όρο<text:s/>ότι<text:s/>η<text:s/>επένδυση<text:s/>ή<text:s/>τα<text:s/>πάγια<text:s/>στοιχεία<text:s/>που<text:s/>εκμισθώνονται<text:s/>θα<text:s/>συνεχίσουν<text:s/>τη<text:s/>λειτουργία<text:s/>τους<text:s/>από<text:s/>τον<text:s/>μισθωτή<text:s/>στο<text:s/>ίδιο<text:s/>παραγωγικόαντικείμενο.<text:s/>Σε<text:s/>περίπτωση<text:s/>εκμίσθωσης<text:s/>χωρίς<text:s/>την<text:s/>έγκριση<text:s/>αυτή,<text:s/>καθώς<text:s/>και<text:s/>σε<text:s/>κάθε<text:s/>περίπτωση<text:s/>εκμίσθωσης<text:s/>πριναπό<text:s/>τη<text:s/>δημοσίευση<text:s/>της<text:s/>απόφασης<text:s/>ολοκλήρωσης<text:s/>τηςεπένδυσης,<text:s/>καθίσταται<text:s/>αυτοδικαίως<text:s/>απαιτητό<text:s/>είτε<text:s/>το<text:s/>σύνολο<text:s/>της<text:s/>καταβληθείσας<text:s/>ενίσχυσης,<text:s/>προκειμένου<text:s/>για<text:s/>εκ-<text:s/>μίσθωση<text:s/>όλης<text:s/>της<text:s/>επένδυσης,<text:s/>είτε<text:s/>τμήμα<text:s/>της<text:s/>ανάλογα<text:s/>με<text:s/>το<text:s/>τμήμα<text:s/>της<text:s/>επένδυσης<text:s/>που<text:s/>έχει<text:s/>εκμισθωθεί.</text:span></text:p>
      <text:p text:style-name="P361"><text:span text:style-name="T361_1">2.</text:span><text:span text:style-name="T361_2"><text:s/>Οι<text:s/>κυρώσεις<text:s/>που<text:s/>προβλέπουν<text:s/>μερική<text:s/>ή<text:s/>ολική<text:s/>επιστροφή<text:s/>των<text:s/>επιχορηγήσεων<text:s/>και<text:s/>επιδοτήσεων<text:s/>δεν<text:s/>επιβάλλονται<text:s/>στους<text:s/>επενδυτές,<text:s/>οι<text:s/>οποίοι<text:s/>μέχρι<text:s/>τη<text:s/>δημοσίευση<text:s/>του<text:s/>παρόντος<text:s/>έχουν<text:s/>εκμισθώσει<text:s/>εν<text:s/>όλω<text:s/>ή<text:s/>εν<text:s/>μέρει<text:s/>επενδύσεις<text:s/>τους,<text:s/>που<text:s/>είχαν<text:s/>υπαχθεί<text:s/>στις<text:s/>διατάξεις<text:s/>του<text:s/>Ν.<text:s/>1892/1990<text:s/>ή<text:s/>του<text:s/>Ν.<text:s/>1262/1982,<text:s/>εφόσον<text:s/>η<text:s/>εκμισθωθείσαεπένδυσή<text:s/>τους<text:s/>συνεχίζει<text:s/>τη<text:s/>λειτουργία<text:s/>της<text:s/>από<text:s/>τον<text:s/>μισθωτή<text:s/>στο<text:s/>ίδιο<text:s/>παραγωγικό<text:s/>αντικείμενο<text:s/>και<text:s/>η<text:s/>εκμίσθωση<text:s/>της<text:s/>επένδυσης<text:s/>έγινε:<text:s/>i)<text:s/>μετά<text:s/>την<text:s/>ημερομηνία<text:s/>δημοσίευσης<text:s/>της<text:s/>απόφασης<text:s/>ολοκλήρωσής<text:s/>της<text:s/>ή<text:s/>ii)<text:s/>πριν<text:s/>την<text:s/>ημερομηνία<text:s/>δημοσίευσης<text:s/>της<text:s/>απόφασης<text:s/>ολοκλήρωσης,<text:s/>αλλά<text:s/>μέσα<text:s/>στα<text:s/>τελευταία<text:s/>τέσσερα<text:s/>(4)<text:s/>έτη<text:s/>από<text:s/>την<text:s/>έναρξη<text:s/>ισχύος<text:s/>του<text:s/>νόμου<text:s/>αυτού,<text:s/>προκειμένου<text:s/>για<text:s/>επενδύσεις<text:s/>υπαχθεί-<text:s/>σες<text:s/>στο<text:s/>Ν.<text:s/>1892/1990.<text:s/>Αποφάσεις<text:s/>που<text:s/>έχουν<text:s/>ήδη<text:s/>εκδοθεί<text:s/>και<text:s/>με<text:s/>τις<text:s/>οποίες<text:s/>έχουν<text:s/>επιβληθεί<text:s/>οι<text:s/>παραπάνω<text:s/>κυρώσεις<text:s/>ανακαλούνται<text:s/>ύστερα<text:s/>από<text:s/>αίτηση<text:s/>που<text:s/>υποβάλλεται<text:s/>στην<text:s/>αρμόδια<text:s/>υπηρεσία<text:s/>για<text:s/>την<text:s/>εφαρμογή<text:s/>του<text:s/>Ν.<text:s/>1892/1990<text:s/>ή<text:s/>του<text:s/>Ν.<text:s/>1262/1982<text:s/>μέσα<text:s/>σε<text:s/>αποκλειστική<text:s/>προθεσμία<text:s/>ενός<text:s/>έτους<text:s/>από<text:s/>την<text:s/>έναρξη<text:s/>ισχύος<text:s/>του<text:s/>νόμου<text:s/>αυτού.<text:s/>Ποσά<text:s/>που<text:s/>έχουν<text:s/>καταβληθεί<text:s/>στο<text:s/>Δημόσιο<text:s/>κατ’<text:s/>εφαρμογή<text:s/>των<text:s/>παραπάνω<text:s/>κυρώσεων<text:s/>επιστρέφονται.</text:span></text:p>
      <text:p text:style-name="P362"><text:span text:style-name="T362_1">3.</text:span><text:span text:style-name="T362_2"><text:s/>Όπου<text:s/>στο<text:s/>Ν.<text:s/>1892/1990<text:s/>γίνεται<text:s/>αναφορά<text:s/>σε<text:s/>εφαρμογή<text:s/>κυρώσεων,<text:s/>εκτός<text:s/>από<text:s/>την<text:s/>επιστροφή<text:s/>επιχορήγησης<text:s/>και<text:s/>επιδότησης<text:s/>επιτοκίου<text:s/>που<text:s/>αναφέρονται<text:s/>στον<text:s/>εν<text:s/>λόγω<text:s/>νόμο<text:s/>ρητά,<text:s/>ως<text:s/>κύρωση<text:s/>θεωρείται<text:s/>και<text:s/>η<text:s/>επιστροφή<text:s/>επιδότησης<text:s/>χρηματοδοτικής<text:s/>μίσθωσης<text:s/>του<text:s/>εν<text:s/>λόγω<text:s/>νόμου,<text:s/>στις<text:s/>περιπτώσεις<text:s/>που<text:s/>η<text:s/>απόφαση<text:s/>υπαγωγής<text:s/>αφορά<text:s/>σεαπόκτηση<text:s/>της<text:s/>χρήσης<text:s/>εξοπλισμού<text:s/>με<text:s/>χρηματοδοτική<text:s/>μίσθωση.</text:span></text:p>
      <text:p text:style-name="P363"><text:span text:style-name="T363_1">4.</text:span><text:span text:style-name="T363_2"><text:s/>Δεν<text:s/>έχουν<text:s/>εφαρμογή<text:s/>οι<text:s/>κυρώσεις<text:s/>που<text:s/>αφορούν<text:s/>σεεπιστροφή<text:s/>ενισχύσεων<text:s/>λόγω<text:s/>μεταβίβασης<text:s/>ενισχυθέντοςεξοπλισμού<text:s/>σε<text:s/>ξενοδοχειακές<text:s/>επιχειρήσεις<text:s/>που<text:s/>είχαν<text:s/>υπαχθεί<text:s/>στο<text:s/>Ν.<text:s/>1892/1990<text:s/>η<text:s/>το<text:s/>Ν.<text:s/>1262/1982<text:s/>για<text:s/>ίδρυση,<text:s/>επέκταση<text:s/>ή<text:s/>εκσυγχρονισμό<text:s/>ξενοδοχειακής<text:s/>μονάδας<text:s/>και<text:s/>οιοποίες,<text:s/>πριν<text:s/>τη<text:s/>λήξη<text:s/>της<text:s/>10ετίας<text:s/>από<text:s/>τη<text:s/>δημοσίευση<text:s/>τηςαπόφασης<text:s/>ολοκλήρωσης<text:s/>της<text:s/>επένδυσής<text:s/>τους<text:s/>αυτής,<text:s/>υπάγονται<text:s/>στις<text:s/>διατάξεις<text:s/>του<text:s/>Ν.<text:s/>2601/1998<text:s/>για<text:s/>ολοκληρωμένης<text:s/>μορφής<text:s/>εκσυγχρονισμό<text:s/>της<text:s/>ξενοδοχειακής<text:s/>τους<text:s/>μονάδας,<text:s/>ο<text:s/>οποίος<text:s/>περιλαμβάνει<text:s/>και<text:s/>αντικατάσταση<text:s/>του<text:s/>μεταβιβαζόμενου<text:s/>εξοπλισμού<text:s/>που<text:s/>είχε<text:s/>ενισχυ-<text:s/>θεί<text:s/>βάσει<text:s/>του<text:s/>Ν.<text:s/>1892/1990<text:s/>ή<text:s/>του<text:s/>Ν.<text:s/>1262/1982.</text:span></text:p>
      <text:p text:style-name="P364"><text:span text:style-name="T364_1">5.</text:span><text:span text:style-name="T364_2"><text:s/>Στο<text:s/>τέλος<text:s/>του<text:s/>πρώτου<text:s/>εδαφίου<text:s/>της<text:s/>παραγράφου<text:s/>5<text:s/>του<text:s/>άρθρου<text:s/>11<text:s/>του<text:s/>Ν.<text:s/>2601/1998<text:s/>προστίθενται<text:s/>τα<text:s/>εξής:<text:s/>«υπό<text:s/>την<text:s/>προϋπόθεση<text:s/>ότι<text:s/>η<text:s/>επένδυση<text:s/>ή<text:s/>τα<text:s/>πάγια<text:s/>στοιχεία<text:s/>που<text:s/>εκμισθώνονται<text:s/>θα<text:s/>συνεχίσουν<text:s/>τη<text:s/>λειτουργία<text:s/>τουςαπό<text:s/>τον<text:s/>μισθωτή<text:s/>στο<text:s/>ίδιο<text:s/>παραγωγικό<text:s/>αντικείμενο.<text:s/>Για<text:s/>την<text:s/>επιχείρηση<text:s/>αυτή<text:s/>συνεχίζουν<text:s/>κατά<text:s/>τα<text:s/>λοιπά<text:s/>να<text:s/>ισχύουν<text:s/>οι<text:s/>υποχρεώσεις,<text:s/>οι<text:s/>όροι<text:s/>και<text:s/>οι<text:s/>προϋποθέσεις<text:s/>που<text:s/>απορρέουν<text:s/>από<text:s/>τη<text:s/>σχετική<text:s/>απόφαση<text:s/>υπαγωγής<text:s/>και<text:s/>τον<text:s/>παρόντα<text:s/>νόμο<text:s/>μέχρι<text:s/>τη<text:s/>συμπλήρωση<text:s/>της<text:s/>ως<text:s/>άνω<text:s/>πενταετίας.»</text:span></text:p>
      <text:p text:style-name="P365"><text:span text:style-name="T365_1">6.</text:span><text:span text:style-name="T365_2"><text:s/>Η<text:s/>ισχύς<text:s/>των<text:s/>προηγούμενων<text:s/>παραγράφων<text:s/>4<text:s/>και<text:s/>5ανατρέχει<text:s/>στην<text:s/>έναρξη<text:s/>ισχύος<text:s/>του<text:s/>Ν.<text:s/>2601/1998.</text:span></text:p>
      <text:h text:style-name="P366" text:outline-level="6"><text:span text:style-name="T366_1">Άρθρο<text:s/>19<text:s/></text:span></text:h>
      <text:h text:style-name="P367" text:outline-level="6"><text:span text:style-name="T367_1">Τροποποιήσεις<text:s/>του<text:s/>Ν.<text:s/>703/1977</text:span></text:h>
      <text:p text:style-name="P368"><text:span text:style-name="T368_1">1.</text:span><text:span text:style-name="T368_2"><text:s/>H<text:s/>παρ.<text:s/>4<text:s/>του<text:s/>άρθρου<text:s/>8<text:s/>του<text:s/>Ν.<text:s/>703/1977<text:s/>(ΦΕΚ<text:s/>278<text:s/>Α")<text:s/>αντικαθίσταται<text:s/>ως<text:s/>εξής:</text:span></text:p>
      <text:p text:style-name="P369"><text:span text:style-name="T369_1">«4.<text:s/>Χρέη<text:s/>εισηγητή<text:s/>ασκεί<text:s/>ο<text:s/>αρμόδιος<text:s/>κατά<text:s/>περίπτωση<text:s/>Διευθυντής<text:s/>ή<text:s/>Ο<text:s/>Τμηματάρχης,<text:s/>που<text:s/>τον<text:s/>αναπληρώνει,<text:s/>επι-<text:s/>κουρούμενος<text:s/>από<text:s/>τον<text:s/>εισηγητή<text:s/>ή<text:s/>τους<text:s/>εισηγητές<text:s/>τηςυπόθεσης,<text:s/>που<text:s/>συζητείται<text:s/>κάθε<text:s/>φορά.<text:s/>Χρέη<text:s/>Γραμματέα<text:s/>της<text:s/>Επιτροπής<text:s/>εκτελεί<text:s/>υπάλληλος<text:s/>της<text:s/>Γραμματείας<text:s/>της.»</text:span></text:p>
      <text:p text:style-name="P370"><text:span text:style-name="T370_1">2.</text:span><text:span text:style-name="T370_2"><text:s/>Η<text:s/>περίπτωση<text:s/>ια'<text:s/>της<text:s/>παρ.<text:s/>2<text:s/>του<text:s/>άρθρου<text:s/>8β<text:s/>του<text:s/>Ν.<text:s/>703/1977<text:s/>αντικαθίσταται<text:s/>ως<text:s/>εξής:</text:span></text:p>
      <text:p text:style-name="P371"><text:span text:style-name="T371_1">«ια)<text:s/>Διατυπώνει<text:s/>γνώμη<text:s/>για<text:s/>τον<text:s/>ορισμό<text:s/>του<text:s/>Γενικού<text:s/>Διευθυντή<text:s/>της<text:s/>Γραμματείας<text:s/>της.»</text:span></text:p>
      <text:p text:style-name="P372"><text:span text:style-name="T372_1">3.</text:span><text:span text:style-name="T372_2"><text:s/>Η<text:s/>παρ.<text:s/>3<text:s/>του<text:s/>άρθρου<text:s/>8γ<text:s/>του<text:s/>Ν.<text:s/>703/1977<text:s/>αντικαθίσταται<text:s/>ως<text:s/>εξής:</text:span></text:p>
      <text:p text:style-name="P373"><text:span text:style-name="T373_1">«3.<text:s/>0<text:s/>Πρόεδρος<text:s/>μπορεί<text:s/>να<text:s/>εξουσιοδοτεί<text:s/>τον<text:s/>Γενικό<text:s/>Διευθυντή<text:s/>ή<text:s/>Διευθυντές<text:s/>της<text:s/>Γραμματείας<text:s/>της<text:s/>ΕπιτροπήςΑνταγωνισμού<text:s/>να<text:s/>ασκούν<text:s/>μέρος<text:s/>των<text:s/>αρμοδιοτήτων<text:s/>του.»</text:span></text:p>
      <text:p text:style-name="P374"><text:span text:style-name="T374_1">4.</text:span><text:span text:style-name="T374_2"><text:s/>Η<text:s/>παρ.<text:s/>1<text:s/>του<text:s/>άρθρου<text:s/>8δ<text:s/>του<text:s/>Ν.<text:s/>703/1977<text:s/>αντικαθίσταται<text:s/>ως<text:s/>εξής:</text:span></text:p>
      <text:p text:style-name="P375"><text:span text:style-name="T375_1">«1.<text:s/>Η<text:s/>Γραμματεία<text:s/>της<text:s/>Επιτροπής<text:s/>Ανταγωνισμού<text:s/>αποτελεί<text:s/>Γενική<text:s/>Διεύθυνση,<text:s/>η<text:s/>οποία<text:s/>αποτελείται<text:s/>από<text:s/>Διευθύνσεις,<text:s/>Τμήματα<text:s/>και<text:s/>Γραφεία.<text:s/>0<text:s/>Γενικός<text:s/>Διευθυντής<text:s/>ασκεί<text:s/>καθήκοντα<text:s/>διεύθυνσης<text:s/>και<text:s/>εποπτείας<text:s/>εν<text:s/>γένει<text:s/>της<text:s/>Γραμματείας<text:s/>για<text:s/>την<text:s/>ομαλή<text:s/>και<text:s/>αποδοτική<text:s/>λειτουργία<text:s/>της.<text:s/>Διορίζεται<text:s/>με<text:s/>απόφαση<text:s/>του<text:s/>Υπουργού<text:s/>Ανάπτυξης<text:s/>ύστερααπό<text:s/>σύμφωνη<text:s/>γνώμη<text:s/>της<text:s/>Επιτροπής<text:s/>Ανταγωνισμού,<text:s/>για<text:s/>τριετή<text:s/>θητεία,<text:s/>η<text:s/>οποία<text:s/>μπορεί<text:s/>να<text:s/>ανανεώνεται<text:s/>για<text:s/>ίσο<text:s/>χρονικό<text:s/>διάστημα<text:s/>μία<text:s/>ή<text:s/>περισσότερες<text:s/>φορές.<text:s/>Η<text:s/>θέση<text:s/>του<text:s/>Γενικού<text:s/>Διευθυντή<text:s/>μπορεί<text:s/>να<text:s/>πληρώνεται<text:s/>και<text:s/>με<text:s/>μετάταξη<text:s/>ή<text:s/>απόσπαση,<text:s/>κατά<text:s/>παρέκκλιση<text:s/>από<text:s/>την<text:s/>κείμενη<text:s/>νομοθεσία<text:s/>σχετικά<text:s/>με<text:s/>τις<text:s/>μετατάξεις<text:s/>και<text:s/>τις<text:s/>αποσπάσεις,<text:s/>με<text:s/>κοινήαπόφαση<text:s/>του<text:s/>Υπουργού<text:s/>Ανάπτυξης<text:s/>και<text:s/>του<text:s/>αρμόδιου<text:s/>κατά<text:s/>περίπτωση<text:s/>Υπουργού.<text:s/>Για<text:s/>τη<text:s/>μετάταξη<text:s/>ή<text:s/>την<text:s/>απόσπαση<text:s/>δεν<text:s/>απαιτείται<text:s/>η<text:s/>γνώμη<text:s/>του<text:s/>Υπηρεσιακού<text:s/>Συμβουλίου<text:s/>της<text:s/>Υπηρεσίας<text:s/>από<text:s/>την<text:s/>οποία<text:s/>μετατάσσεται<text:s/>ή<text:s/>αποσπάται<text:s/>0<text:s/>υπάλληλος.»</text:span></text:p>
      <text:p text:style-name="P376"><text:span text:style-name="T376_1">5.</text:span><text:span text:style-name="T376_2"><text:s/>Το<text:s/>πρώτο<text:s/>εδάφιο<text:s/>της<text:s/>παρ.<text:s/>2<text:s/>του<text:s/>άρθρου<text:s/>8δ<text:s/>του<text:s/>Ν.<text:s/>703/1977<text:s/>αντικαθίσταται<text:s/>ως<text:s/>εξής:</text:span></text:p>
      <text:p text:style-name="P377"><text:span text:style-name="T377_1">«2.<text:s/>Η<text:s/>οργάνωση<text:s/>της<text:s/>Γραμματείας<text:s/>της<text:s/>Επιτροπής<text:s/>Ανταγωνισμού<text:s/>σε<text:s/>Γενική<text:s/>Διεύθυνση,<text:s/>η<text:s/>διάρθρωσή<text:s/>της<text:s/>σε<text:s/>Διευθύνσεις,<text:s/>Τμήματα<text:s/>και<text:s/>Γραφεία,<text:s/>τα<text:s/>προσόντα,<text:s/>οι<text:s/>αρμοδιότητες<text:s/>και<text:s/>0<text:s/>τρόπος<text:s/>πρόσληψης<text:s/>του<text:s/>Γενικού<text:s/>Διευθυντή,<text:s/>των<text:s/>Διευθυντών,<text:s/>οι<text:s/>οποίοι<text:s/>επίσης<text:s/>προσλαμβάνονται<text:s/>ή<text:s/>τους<text:s/>ανατίθενται<text:s/>καθήκοντα<text:s/>για<text:s/>θητεία<text:s/>τριών<text:s/>ετών,<text:s/>των<text:s/>Προϊσταμένων<text:s/>των<text:s/>Τμημάτων<text:s/>και<text:s/>του<text:s/>λοιπού<text:s/>προσωπικού,<text:s/>ο<text:s/>αριθμός<text:s/>των<text:s/>θέσεων<text:s/>του<text:s/>προσωπικού,<text:s/>η<text:s/>κατανομή<text:s/>του<text:s/>σε<text:s/>κλάδους<text:s/>και<text:s/>ειδικότητες<text:s/>και<text:s/>κάθε<text:s/>άλλη<text:s/>αναγκαία<text:s/>λεπτομέρεια<text:s/>καθορίζεται<text:s/>με<text:s/>προεδρικό<text:s/>διάταγμα,<text:s/>τοοποίο<text:s/>εκδίδεται<text:s/>με<text:s/>πρόταση<text:s/>των<text:s/>Υπουργών<text:s/>Εσωτερικών,<text:s/>Δημόσιας<text:s/>Διοίκησης<text:s/>και<text:s/>Αποκέντρωσης,<text:s/>Οικονομικών<text:s/>και<text:s/>Ανάπτυξης.»</text:span></text:p>
      <text:p text:style-name="P378"><text:span text:style-name="T378_1">6.</text:span><text:span text:style-name="T378_2"><text:s/>Στο<text:s/>πρώτο<text:s/>εδάφιο<text:s/>της<text:s/>παρ.<text:s/>5<text:s/>του<text:s/>άρθρου<text:s/>8δ<text:s/>του<text:s/>Ν.<text:s/>703/1977<text:s/>η<text:s/>φράση<text:s/>«από<text:s/>τον<text:s/>Διευθυντή<text:s/>της<text:s/>Γραμματείας»<text:s/>αντικαθίσταται<text:s/>από<text:s/>τη<text:s/>φράση<text:s/>«από<text:s/>τον<text:s/>Γενικό<text:s/>Διευθυντή<text:s/>της<text:s/>Γραμματείας».</text:span></text:p>
      <text:p text:style-name="P379"><text:span text:style-name="T379_1">Επίσης<text:s/>το<text:s/>δεύτερο<text:s/>εδάφιο<text:s/>της<text:s/>ίδιας<text:s/>παραγράφου<text:s/>αντικαθίσταται<text:s/>ως<text:s/>εξής:</text:span></text:p>
      <text:p text:style-name="P380"><text:span text:style-name="T380_1">«Από<text:s/>του<text:s/>διορισμού<text:s/>του<text:s/>ο<text:s/>Γενικός<text:s/>Διευθυντής<text:s/>της<text:s/>Γραμματείας<text:s/>αντικαθιστά<text:s/>αυτοδικαίως<text:s/>τον<text:s/>Διευθυντή<text:s/>στη<text:s/>σύνθεση<text:s/>του<text:s/>υπηρεσιακού<text:s/>συμβουλίου.»</text:span></text:p>
      <text:p text:style-name="P381"><text:span text:style-name="T381_1">7.</text:span><text:span text:style-name="T381_2"><text:s/>To<text:s/>τρίτο<text:s/>εδάφιο<text:s/>της<text:s/>παρ.<text:s/>7<text:s/>του<text:s/>άρθρου<text:s/>8δ<text:s/>του<text:s/>Ν.<text:s/>703/1977<text:s/>αντικαθίσταται<text:s/>ως<text:s/>εξής:</text:span></text:p>
      <text:p text:style-name="P382"><text:span text:style-name="T382_1">«Οι<text:s/>αποδοχές<text:s/>του<text:s/>ειδικού<text:s/>επιστημονικού<text:s/>προσωπικού<text:s/>που<text:s/>προσλαμβάνεται<text:s/>κατά<text:s/>την<text:s/>παράγραφο<text:s/>3<text:s/>του<text:s/>παρόντος<text:s/>άρθρου<text:s/>δεν<text:s/>μπορεί<text:s/>να<text:s/>είναι<text:s/>μικρότερες<text:s/>από<text:s/>τις<text:s/>προ-<text:s/>βλεπόμενες<text:s/>στο<text:s/>άρθρο<text:s/>92Α<text:s/>του<text:s/>Κώδικα<text:s/>περί<text:s/>Δικηγόρων<text:s/>και<text:s/>καθορίζονται<text:s/>με<text:s/>κοινή<text:s/>απόφαση<text:s/>των<text:s/>Υπουργών<text:s/>Οικονομικών<text:s/>και<text:s/>Ανάπτυξης.»</text:span></text:p>
      <text:p text:style-name="P383"><text:span text:style-name="T383_1">8.</text:span><text:span text:style-name="T383_2"><text:s/>Στο<text:s/>τέλος<text:s/>της<text:s/>παρ.<text:s/>7<text:s/>του<text:s/>άρθρου<text:s/>8δ<text:s/>του<text:s/>Ν.<text:s/>703/1977<text:s/>προστίθεται<text:s/>εδάφιο<text:s/>ως<text:s/>εξής:</text:span></text:p>
      <text:p text:style-name="P384"><text:span text:style-name="T384_1">«Η<text:s/>παρ.<text:s/>2<text:s/>του<text:s/>άρθρου<text:s/>24<text:s/>του<text:s/>Ν.<text:s/>1868/1989,<text:s/>όπως<text:s/>τροποποιήθηκε<text:s/>με<text:s/>την<text:s/>παρ.<text:s/>1<text:s/>του<text:s/>άρθρου<text:s/>37<text:s/>του<text:s/>Ν.<text:s/>2145/<text:s/>1993,<text:s/>εφαρμόζεται<text:s/>αναλόγως,<text:s/>με<text:s/>εξαίρεση<text:s/>τη<text:s/>δεύτερη<text:s/>περίοδο<text:s/>του<text:s/>πρώτου<text:s/>εδαφίου<text:s/>της<text:s/>παρ.<text:s/>2<text:s/>του<text:s/>άρθρου<text:s/>24<text:s/>του<text:s/>Ν.<text:s/>1868/1989,<text:s/>από<text:s/>την<text:s/>ημέρα<text:s/>ανάληψης<text:s/>των<text:s/>καθηκόντων<text:s/>τους,<text:s/>για<text:s/>τους<text:s/>δικηγόρους<text:s/>που<text:s/>υπηρετούν<text:s/>στην<text:s/>Επιτροπή<text:s/>Ανταγωνισμού<text:s/>και<text:s/>τελούν<text:s/>σε<text:s/>υποχρεωτική<text:s/>αναστολή<text:s/>άσκησης<text:s/>του<text:s/>λειτουργήματός<text:s/>τους.<text:s/>Η<text:s/>διάταξη<text:s/>του<text:s/>προηγούμενου<text:s/>εδαφίου<text:s/>εφαρμόζεται<text:s/>και<text:s/>για<text:s/>τον<text:s/>Πρόεδρο<text:s/>της<text:s/>Επιτροπής<text:s/>Ανταγωνισμού,<text:s/>εφόσον<text:s/>είναι<text:s/>δικηγόρος.»</text:span></text:p>
      <text:p text:style-name="P385"><text:span text:style-name="T385_1">9.</text:span><text:span text:style-name="T385_2"><text:s/>Στην<text:s/>παρ.<text:s/>3<text:s/>του<text:s/>άρθρου<text:s/>26<text:s/>του<text:s/>Ν.<text:s/>703/1977<text:s/>μετά<text:s/>τις<text:s/>λέξεις<text:s/>«ή<text:s/>τον<text:s/>εξουσιοδοτημένο<text:s/>από<text:s/>αυτόν»<text:s/>προστίθενται<text:s/>οι<text:s/>λέξεις<text:s/>«Γενικό<text:s/>Διευθυντή<text:s/>ή».</text:span></text:p>
      <text:p text:style-name="P386"><text:span text:style-name="T386_1">10.</text:span><text:span text:style-name="T386_2"><text:s/>Στην<text:s/>παρ.<text:s/>4<text:s/>του<text:s/>άρθρου<text:s/>26<text:s/>του<text:s/>Ν.<text:s/>703/1977<text:s/>μετά<text:s/>τις<text:s/>λέξεις<text:s/>«ή<text:s/>ο<text:s/>εξουσιοδοτημένος<text:s/>από<text:s/>αυτόν»<text:s/>προστίθενται<text:s/>οι<text:s/>λέξεις<text:s/>«Γενικός<text:s/>Διευθυντής<text:s/>ή».</text:span></text:p>
      <text:h text:style-name="P387" text:outline-level="6"><text:span text:style-name="T387_1">Άρθρο<text:s/>20</text:span></text:h>
      <text:p text:style-name="P388"><text:span text:style-name="T388_1">1.</text:span><text:span text:style-name="T388_2"><text:s/>Το<text:s/>τελευταίο<text:s/>εδάφιο<text:s/>της<text:s/>παρ.<text:s/>2<text:s/>του<text:s/>άρθρου<text:s/>12<text:s/>του<text:s/>Ν.<text:s/>2741/1999<text:s/>(ΦΕΚ<text:s/>199<text:s/>Α")<text:s/>αντικαθίσταται<text:s/>ως<text:s/>εξής:</text:span></text:p>
      <text:p text:style-name="P389"><text:span text:style-name="T389_1">«Η<text:s/>αμοιβή<text:s/>της<text:s/>εκκαθαρίστριας<text:s/>και<text:s/>των<text:s/>ελεγκτών,<text:s/>καθώς<text:s/>και<text:s/>το<text:s/>σύνολο<text:s/>των<text:s/>δαπανών<text:s/>της<text:s/>εκκαθάρισης<text:s/>βαρύνει<text:s/>τον<text:s/>Ο.Α.Ε.».</text:span></text:p>
      <text:p text:style-name="P390"><text:span text:style-name="T390_1">2.</text:span><text:span text:style-name="T390_2"><text:s/>Η<text:s/>παρ.<text:s/>3<text:s/>του<text:s/>άρθρου<text:s/>13<text:s/>του<text:s/>Ν.<text:s/>2741/1999<text:s/>αντικαθίσταται<text:s/>ως<text:s/>εξής:</text:span></text:p>
      <text:p text:style-name="P391"><text:span text:style-name="T391_1">«3.<text:s/>Η<text:s/>αναγγελία<text:s/>που<text:s/>έγινε,<text:s/>σύμφωνα<text:s/>με<text:s/>την<text:s/>προηγούμενη<text:s/>παράγραφο<text:s/>δεν<text:s/>διακόπτει<text:s/>ούτε<text:s/>αναστέλλει<text:s/>την<text:s/>παραγραφή<text:s/>της<text:s/>απαιτήσεως,<text:s/>που<text:s/>έχει<text:s/>αρχίσει<text:s/>να<text:s/>διανύεται.<text:s/>Η<text:s/>διάταξη<text:s/>του<text:s/>άρθρου<text:s/>443<text:s/>Α.Κ.<text:s/>δεν<text:s/>εφαρμόζεται<text:s/>για<text:s/>τις<text:s/>απαιτήσεις<text:s/>των<text:s/>οποίων<text:s/>συμπληρώθηκε<text:s/>ο<text:s/>χρόνος<text:s/>παραγραφής.»</text:span></text:p>
      <text:p text:style-name="P392"><text:span text:style-name="T392_1">3.</text:span><text:span text:style-name="T392_2"><text:s/>Το<text:s/>τελευταίο<text:s/>εδάφιο<text:s/>της<text:s/>παρ.<text:s/>1<text:s/>του<text:s/>άρθρου<text:s/>14<text:s/>του<text:s/>Ν.<text:s/>2741/1999<text:s/>αντικαθίσταται<text:s/>ως<text:s/>εξής:</text:span></text:p>
      <text:p text:style-name="P393"><text:span text:style-name="T393_1">«Δεν<text:s/>απαιτείται<text:s/>η<text:s/>σύνταξη<text:s/>ενδιάμεσων<text:s/>ισολογισμών,<text:s/>καθώς<text:s/>και<text:s/>η<text:s/>υποβολή<text:s/>προσωρινών<text:s/>φορολογικών<text:s/>δηλώσεων<text:s/>σε<text:s/>περίπτωση<text:s/>παράτασης<text:s/>της<text:s/>εκκαθάρισης<text:s/>πέραν<text:s/>του<text:s/>έτους.».</text:span></text:p>
      <text:p text:style-name="P394"><text:span text:style-name="T394_1">4.</text:span><text:span text:style-name="T394_2"><text:s/>Στην<text:s/>παρ.<text:s/>2<text:s/>του<text:s/>άρθρου<text:s/>17<text:s/>του<text:s/>Ν.<text:s/>2741/1999<text:s/>προστίθεται<text:s/>εδάφιο<text:s/>ως<text:s/>εξής:</text:span></text:p>
      <text:p text:style-name="P395"><text:span text:style-name="T395_1">«Η<text:s/>διαγραφή<text:s/>διενεργείται<text:s/>ύστερα<text:s/>από<text:s/>αίτηση<text:s/>του<text:s/>Ο.Α.Ε.».</text:span></text:p>
      <text:p text:style-name="P396"><text:span text:style-name="T396_1">5.</text:span><text:span text:style-name="T396_2"><text:s/>Η<text:s/>παρ.<text:s/>1<text:s/>του<text:s/>άρθρου<text:s/>19<text:s/>του<text:s/>Ν.<text:s/>2741/1999<text:s/>αντικαθίσταται<text:s/>ως<text:s/>εξής:</text:span></text:p>
      <text:p text:style-name="P397"><text:span text:style-name="T397_1">«1.<text:s/>Οι<text:s/>κατά<text:s/>την<text:s/>έναρξη<text:s/>ισχύος<text:s/>του<text:s/>νόμου<text:s/>αυτού<text:s/>κάθε<text:s/>είδους<text:s/>απαιτήσεις<text:s/>του<text:s/>Δημοσίου<text:s/>και<text:s/>των<text:s/>νομικών<text:s/>προσώπων<text:s/>δημοσίου<text:s/>δικαίου<text:s/>κατά<text:s/>του<text:s/>Ο.Α.Ε.,<text:s/>οι<text:s/>οποίες<text:s/>έχουν<text:s/>βεβαιωθεί,<text:s/>καθώς<text:s/>και<text:s/>τα<text:s/>πάσης<text:s/>φύσεως<text:s/>πρόστιμα<text:s/>και<text:s/>προσαυξήσεις<text:s/>αποσβέννυνται<text:s/>και<text:s/>στην<text:s/>συνέχεια<text:s/>διαγράφονται,<text:s/>χωρίς<text:s/>να<text:s/>δημιουργείται<text:s/>φορολογητέο<text:s/>εισόδημα.<text:s/>Η<text:s/>διαγραφή<text:s/>τους<text:s/>πραγματοποιείται<text:s/>αυτεπάγγελτα,<text:s/>ήέπειτα<text:s/>από<text:s/>αίτηση<text:s/>του<text:s/>Ο.Α.Ε.»</text:span></text:p>
      <text:h text:style-name="P398" text:outline-level="6"><text:span text:style-name="T398_1">Άρθρο<text:s/>21<text:s/></text:span></text:h>
      <text:h text:style-name="P399" text:outline-level="6"><text:span text:style-name="T399_1">Τροποποίηση<text:s/>του<text:s/>καταστατικού<text:s/>της<text:s/>ανώνυμηςεταιρείας<text:s/>«Ελληνικά<text:s/>Πετρέλαια<text:s/>Α.Ε.»</text:span></text:h>
      <text:p text:style-name="P400"><text:span text:style-name="T400_1">1.</text:span><text:span text:style-name="T400_2"><text:s/>Η<text:s/>παράγραφος<text:s/>2<text:s/>του<text:s/>άρθρου<text:s/>πρώτου<text:s/>του<text:s/>Ν.<text:s/>2593/1998<text:s/>(ΦΕΚ<text:s/>59<text:s/>Α')<text:s/>αντικαθίσταται<text:s/>ως<text:s/>εξής:</text:span></text:p>
      <text:p text:style-name="P401"><text:span text:style-name="T401_1">«2.<text:s/>Το<text:s/>καταστατικό<text:s/>της<text:s/>επόμενης<text:s/>παραγράφου<text:s/>τροποποιείται<text:s/>εφεξής<text:s/>με<text:s/>απόφαση<text:s/>της<text:s/>Γενικής<text:s/>Συνέλευσης<text:s/>των<text:s/>μετόχων<text:s/>της<text:s/>Εταιρείας,<text:s/>με<text:s/>εξαίρεση<text:s/>την<text:s/>παράγραφο<text:s/>1<text:s/>του<text:s/>άρθρου<text:s/>8<text:s/>και<text:s/>την<text:s/>περίπτωση<text:s/>β'<text:s/>της<text:s/>παραγράφου<text:s/>2<text:s/>του<text:s/>άρθρου<text:s/>21.»</text:span></text:p>
      <text:p text:style-name="P402"><text:span text:style-name="T402_1">2.</text:span><text:span text:style-name="T402_2"><text:s/>Το<text:s/>άρθρο<text:s/>8<text:s/>της<text:s/>παραγράφου<text:s/>3<text:s/>του<text:s/>άρθρου<text:s/>πρώτου<text:s/>του<text:s/>Ν.<text:s/>2593/1998<text:s/>αντικαθίσταται<text:s/>ως<text:s/>εξής:</text:span></text:p>
      <text:p text:style-name="P403"><text:span text:style-name="T403_1">«Άρθρο<text:s/>8</text:span></text:p>
      <text:p text:style-name="P404"><text:span text:style-name="T404_1">Ποσοστό<text:s/>συμμετοχής<text:s/>του<text:s/>Ελληνικού<text:s/>Δημοσίου</text:span></text:p>
      <text:p text:style-name="P405"><text:span text:style-name="T405_1">Σε<text:s/>οποιαδήποτε<text:s/>περίπτωση<text:s/>η<text:s/>συμμετοχή<text:s/>του<text:s/>Ελληνικού<text:s/>Δημοσίου<text:s/>στο<text:s/>εκάστοτε<text:s/>μετοχικό<text:s/>κεφάλαιο<text:s/>της<text:s/>Εταιρείας<text:s/>δεν<text:s/>μπορεί<text:s/>να<text:s/>είναι<text:s/>κατώτερη<text:s/>του<text:s/>τριάντα<text:s/>πέντε<text:s/>τοις<text:s/>εκατό<text:s/>(35%)<text:s/>των<text:s/>μετά<text:s/>ψήφου<text:s/>μετοχών<text:s/>της<text:s/>Εταιρείας<text:s/>μετά<text:s/>την<text:s/>κάθε<text:s/>αύξηση<text:s/>του<text:s/>μετοχικού<text:s/>κεφαλαίου.<text:s/>Για<text:s/>τον<text:s/>υπολογισμό<text:s/>του<text:s/>ποσοστού<text:s/>συμμετοχής<text:s/>του<text:s/>Ελληνικού<text:s/>Δημοσίου<text:s/>συνυπολογίζονται<text:s/>οι<text:s/>μετοχές<text:s/>που<text:s/>κατέχονται<text:s/>από<text:s/>τηνεταιρεία<text:s/>ΔΕΚΑ<text:s/>Α.Ε.»</text:span></text:p>
      <text:p text:style-name="P406"><text:span text:style-name="T406_1">3.</text:span><text:span text:style-name="T406_2"><text:s/>Οι<text:s/>παράγραφοι<text:s/>3<text:s/>και<text:s/>4<text:s/>του<text:s/>άρθρου<text:s/>9<text:s/>της<text:s/>παραγράφου<text:s/>3<text:s/>του<text:s/>άρθρου<text:s/>πρώτου<text:s/>του<text:s/>Ν.<text:s/>2593/1998<text:s/>καταργού-<text:s/>νται.</text:span></text:p>
      <text:h text:style-name="P407" text:outline-level="6"><text:span text:style-name="T407_1">Άρθρο<text:s/>22</text:span></text:h>
      <text:p text:style-name="P408"><text:span text:style-name="T408_1">Οι<text:s/>υποχρεώσεις<text:s/>του<text:s/>Ελληνικού<text:s/>Δημοσίου,<text:s/>που<text:s/>απορρέουν<text:s/>από<text:s/>τα<text:s/>άρθρα<text:s/>11<text:s/>και<text:s/>16<text:s/>του<text:s/>συμβολαίου<text:s/>10655/<text:s/>21.12.1995<text:s/>της<text:s/>συμβολαιογράφου<text:s/>Αθηνών<text:s/>Ιωάννας<text:s/>Γα-<text:s/>βριέλη-Αναγνωσταλάκη,<text:s/>που<text:s/>κυρώθηκε<text:s/>με<text:s/>το<text:s/>Ν.<text:s/>2436/<text:s/>1996<text:s/>(ΦΕΚ<text:s/>192<text:s/>Α'),<text:s/>καλύπτονται<text:s/>από<text:s/>τον<text:s/>τακτικό<text:s/>προϋπολογισμό.</text:span></text:p>
      <text:h text:style-name="P409" text:outline-level="6"><text:span text:style-name="T409_1">Άρθρο<text:s/>23<text:s/></text:span></text:h>
      <text:h text:style-name="P410" text:outline-level="6"><text:span text:style-name="T410_1">Το<text:s/>τμήμα<text:s/>της<text:s/>έκτασης<text:s/>του<text:s/>αεροδρομίου<text:s/>Ελληνικού<text:s/>επί<text:s/>του<text:s/>οποίου<text:s/>σήμερα<text:s/>ευρίσκεται<text:s/>το<text:s/>κτιριακό<text:s/>συγκρότημα<text:s/>του<text:s/>Ανατολικού<text:s/>Αεροσταθμού,<text:s/>συνολικής<text:s/>ωφέλιμης<text:s/>επιφάνειας<text:s/>36.500<text:s/>τ.μ.<text:s/>περίπου,<text:s/>το<text:s/>οποίο<text:s/>περιλαμβάνει<text:s/>τα<text:s/>κτίρια<text:s/>αναχωρήσεων,<text:s/>αφίξεων,<text:s/>ναυλωμένων<text:s/>(chartered)<text:s/>πτήσεων,<text:s/>καθώς<text:s/>και<text:s/>το<text:s/>γειτονικό<text:s/>κτίριο,<text:s/>του<text:s/>τελωνείου,<text:s/>συνολικής<text:s/>ωφέλιμης<text:s/>επιφάνειας<text:s/>10.000<text:s/>τ.μ.<text:s/>περίπου,<text:s/>και<text:s/>ο<text:s/>περιβάλλων<text:s/>τα<text:s/>ανωτέρω<text:s/>κτίρια<text:s/>χώρος,<text:s/>όπως<text:s/>το<text:s/>εμβαδόν<text:s/>και<text:s/>τα<text:s/>όρια<text:s/>αυτού<text:s/>θα<text:s/>οριστούν<text:s/>επί<text:s/>σχετικού<text:s/>τοπογραφικού<text:s/>διαγράμματος,<text:s/>εντός<text:s/>προθεσμίας<text:s/>είκοσι<text:s/>(20)<text:s/>ημερών<text:s/>από<text:s/>την<text:s/>έναρξη<text:s/>ισχύος<text:s/>του<text:s/>παρόντος,<text:s/>με<text:s/>απόφαση<text:s/>του<text:s/>Προέδρου<text:s/>του<text:s/>Οργανισμού<text:s/>Ρυθμιστικού<text:s/>Σχεδίου<text:s/>και<text:s/>Προστασίας<text:s/>Περιβάλλοντος<text:s/>της<text:s/>Αθήνας<text:s/>(Ο.Ρ.Σ.Α.),<text:s/>χαρακτηρίζεται<text:s/>«Τουριστικό<text:s/>Δημόσιο<text:s/>Κτήμα»<text:s/>των<text:s/>άρθρων<text:s/>12α<text:s/>και<text:s/>12γ<text:s/>του<text:s/>Ν.Δ.<text:s/>180/1946,<text:s/>όπως<text:s/>αυτά<text:s/>προστέθηκαν<text:s/>με<text:s/>το<text:s/>άρθρο<text:s/>2<text:s/>του<text:s/>Α.Ν.<text:s/>827/1948.</text:span></text:h>
      <text:p text:style-name="P411"><text:span text:style-name="T411_1">2.</text:span><text:span text:style-name="T411_2"><text:s/>Η<text:s/>διοίκηση<text:s/>και<text:s/>διαχείριση<text:s/>του<text:s/>ακινήτου<text:s/>αυτού<text:s/>και<text:s/>των<text:s/>επ'<text:s/>αυτού<text:s/>κτιρίων<text:s/>ανατίθεται<text:s/>δια<text:s/>του<text:s/>παρόντος<text:s/>στην<text:s/>Ανώνυμη<text:s/>Εταιρεία<text:s/>«Ελληνικά<text:s/>Τουριστικά<text:s/>Ακίνητα<text:s/>Α.Ε.».</text:span></text:p>
      <text:h text:style-name="P412" text:outline-level="6"><text:span text:style-name="T412_1">Άρθρο<text:s/>24<text:s/></text:span></text:h>
      <text:h text:style-name="P413" text:outline-level="6"><text:span text:style-name="T413_1">Πωλήσεις<text:s/>κάτω<text:s/>του<text:s/>κόστους</text:span></text:h>
      <text:p text:style-name="P414"><text:span text:style-name="T414_1">1.</text:span><text:span text:style-name="T414_2"><text:s/>Απαγορεύεται<text:s/>η<text:s/>λιανική<text:s/>πώληση<text:s/>εμπορευμάτων<text:s/>σε<text:s/>τιμές<text:s/>κάτω<text:s/>του<text:s/>κόστους<text:s/>αγοράς<text:s/>όταν<text:s/>αυτή<text:s/>θέτει<text:s/>υπό<text:s/>δια-<text:s/>κινδύνευση<text:s/>ορισμένη<text:s/>αγορά<text:s/>ή<text:s/>θίγει<text:s/>κατά<text:s/>τρόπο<text:s/>ουσιώδη<text:s/>τις<text:s/>αρχές<text:s/>του<text:s/>ανταγωνισμού<text:s/>και<text:s/>τα<text:s/>συμφέροντα<text:s/>των<text:s/>καταναλωτών.</text:span></text:p>
      <text:p text:style-name="P415"><text:span text:style-name="T415_1">α.<text:s/>Ως<text:s/>κόστος<text:s/>αγοράς<text:s/>θεωρείται<text:s/>η<text:s/>τιμή<text:s/>μονάδας<text:s/>του<text:s/>προϊόντος,<text:s/>που<text:s/>αναγράφεται<text:s/>στο<text:s/>τιμολόγιο<text:s/>του<text:s/>προμηθευτή,<text:s/>αφαιρουμένων<text:s/>των<text:s/>εκπτώσεων,<text:s/>που<text:s/>αναφέρονται<text:s/>σε<text:s/>αυτό,<text:s/>συνυπολογιζομένων<text:s/>του<text:s/>Φ.Π.Α.<text:s/>και<text:s/>των<text:s/>λοιπών<text:s/>δασμών<text:s/>και<text:s/>φόρων,<text:s/>όπου<text:s/>υπάρχουν,<text:s/>καθώς<text:s/>και<text:s/>των<text:s/>μεταφορικών,<text:s/>εφόσον<text:s/>δεν<text:s/>εμπεριέχονται<text:s/>στην<text:s/>τιμολογιακή<text:s/>τιμή.</text:span></text:p>
      <text:p text:style-name="P416"><text:span text:style-name="T416_1">β.<text:s/>Σε<text:s/>περίπτωση<text:s/>πώλησης<text:s/>«πακέτου»<text:s/>(συνδυασμού)<text:s/>προϊόντων<text:s/>σε<text:s/>ενιαία<text:s/>τιμή,<text:s/>εφόσον<text:s/>αυτά<text:s/>δεν<text:s/>τιμολογήθηκαν<text:s/>από<text:s/>τον<text:s/>προμηθευτή<text:s/>με<text:s/>ειδική<text:s/>τιμή<text:s/>«πακέτου»,<text:s/>ως<text:s/>κόστος<text:s/>αγοράς<text:s/>θεωρείται<text:s/>το<text:s/>άθροισμα<text:s/>του<text:s/>κόστους<text:s/>τωνεπί<text:s/>μέρους<text:s/>προϊόντων.</text:span></text:p>
      <text:p text:style-name="P417"><text:span text:style-name="T417_1">γ.<text:s/>Εφόσον<text:s/>ένα<text:s/>προϊόν<text:s/>αγοράζεται<text:s/>από<text:s/>μια<text:s/>επιχείρησηαπό<text:s/>διαφορετικούς<text:s/>προμηθευτές<text:s/>σε<text:s/>διαφορετικές<text:s/>τιμές<text:s/>την<text:s/>ίδια<text:s/>χρονική<text:s/>περίοδο,<text:s/>ως<text:s/>κόστος<text:s/>αγοράς<text:s/>θεωρείται<text:s/>η<text:s/>τιμολογιακή<text:s/>τιμή<text:s/>αγοράς<text:s/>από<text:s/>κάθε<text:s/>προμηθευτή<text:s/>και<text:s/>για<text:s/>τις<text:s/>ποσότητες<text:s/>μόνο<text:s/>που<text:s/>αναγράφονται<text:s/>στο<text:s/>τιμολόγιό<text:s/>του.</text:span></text:p>
      <text:p text:style-name="P418"><text:span text:style-name="T418_1">δ.<text:s/>Εκπτώσεις<text:s/>επί<text:s/>του<text:s/>τιμολογίου<text:s/>που<text:s/>παρέχονται<text:s/>στον<text:s/>λιανοπωλητή<text:s/>και<text:s/>αφορούν<text:s/>συνολικά<text:s/>περισσότερα<text:s/>προϊόντα,<text:s/>επιμερίζονται<text:s/>αναλογικά<text:s/>κατ’<text:s/>αξία<text:s/>σε<text:s/>όλα<text:s/>τα<text:s/>προϊόντα<text:s/>του<text:s/>τιμολογίου.</text:span></text:p>
      <text:p text:style-name="P419"><text:span text:style-name="T419_1">ε.<text:s/>Εκπτώσεις<text:s/>οποιοσδήποτε<text:s/>μορφής<text:s/>που<text:s/>παρέχονται<text:s/>στον<text:s/>καταναλωτή<text:s/>επί<text:s/>του<text:s/>συνόλου<text:s/>του<text:s/>λογαριασμού<text:s/>επιμερίζονται<text:s/>αναλογικά<text:s/>σε<text:s/>όλα<text:s/>τα<text:s/>προϊόντα<text:s/>του<text:s/>λογαριασμού.</text:span></text:p>
      <text:p text:style-name="P420"><text:span text:style-name="T420_1">2.</text:span><text:span text:style-name="T420_2"><text:s/>Κατά<text:s/>παρέκκλιση<text:s/>των<text:s/>ανωτέρω,<text:s/>επιτρέπονται<text:s/>οι<text:s/>εξής<text:s/>περιπτώσεις<text:s/>πωλήσεων<text:s/>κάτω<text:s/>του<text:s/>κόστους<text:s/>αγοράς:</text:span></text:p>
      <text:p text:style-name="P421"><text:span text:style-name="T421_1">α.<text:s/>Πωλήσεις<text:s/>αναλώσιμων<text:s/>προϊόντων<text:s/>σε<text:s/>περίοδο<text:s/>κοντά<text:s/>στην<text:s/>ημερομηνία<text:s/>λήξης.</text:span></text:p>
      <text:p text:style-name="P422"><text:span text:style-name="T422_1">β.<text:s/>Πωλήσεις<text:s/>ολόκληρων<text:s/>αποθεμάτων<text:s/>σε<text:s/>νέο<text:s/>κόστοςαγοράς,<text:s/>όπως<text:s/>αυτό<text:s/>διαμορφώνεται,<text:s/>όταν<text:s/>ο<text:s/>τιμοκατάλογος<text:s/>του<text:s/>προμηθευτή<text:s/>μεταβάλλεται<text:s/>προς<text:s/>τα<text:s/>κάτω,<text:s/>ανεξάρτητα<text:s/>από<text:s/>την<text:s/>τιμή<text:s/>που<text:s/>αγοράστηκε<text:s/>κάθε<text:s/>προϊόν.</text:span></text:p>
      <text:p text:style-name="P423"><text:span text:style-name="T423_1">γ.<text:s/>Πωλήσεις<text:s/>με<text:s/>εκπτωτικά<text:s/>κουπόνια<text:s/>επί<text:s/>της<text:s/>συσκευα-<text:s/>σίας<text:s/>του<text:s/>προϊόντος<text:s/>ή<text:s/>χωριστά<text:s/>από<text:s/>αυτό,<text:s/>τα<text:s/>οποία<text:s/>μειώνουν<text:s/>την<text:s/>τελική<text:s/>τιμή<text:s/>του<text:s/>προϊόντος<text:s/>κάτω<text:s/>από<text:s/>το<text:s/>κόστοςαγοράς,<text:s/>εφόσον<text:s/>πιστώνονται<text:s/>από<text:s/>τον<text:s/>προμηθευτή.<text:s/>Η<text:s/>πίστωση<text:s/>των<text:s/>κουπονιών<text:s/>από<text:s/>τον<text:s/>προμηθευτή<text:s/>πρέπει<text:s/>νααναγράφεται<text:s/>στο<text:s/>τιμολόγιο<text:s/>ή<text:s/>σε<text:s/>άλλο<text:s/>έγγραφό<text:s/>του.</text:span></text:p>
      <text:p text:style-name="P424"><text:span text:style-name="T424_1">δ.<text:s/>Η<text:s/>πώληση<text:s/>εμπορευμάτων<text:s/>κάτω<text:s/>του<text:s/>κόστους<text:s/>αγοράς<text:s/>σε<text:s/>περίπτωση<text:s/>διάλυσης<text:s/>επιχείρησης<text:s/>ή<text:s/>ορισμένου<text:s/>κλάδου<text:s/>αυτής.</text:span></text:p>
      <text:p text:style-name="P425"><text:span text:style-name="T425_1">3.</text:span><text:span text:style-name="T425_2"><text:s/>Οι<text:s/>διατάξεις<text:s/>του<text:s/>παρόντος<text:s/>άρθρου<text:s/>ισχύουν<text:s/>με<text:s/>τηνεπιφύλαξη<text:s/>των<text:s/>διατάξεων<text:s/>για<text:s/>τις<text:s/>πωλήσεις<text:s/>εμπορευμάτων<text:s/>σε<text:s/>μειωμένες<text:s/>τιμές<text:s/>λόγω<text:s/>τέλους<text:s/>εποχής<text:s/>(τακτικές<text:s/>εκπτώσεις),<text:s/>καθώς<text:s/>και<text:s/>τις<text:s/>ειδικές<text:s/>προσφορές,<text:s/>όπου<text:s/>αυτές<text:s/>επιτρέπονται,<text:s/>σύμφωνα<text:s/>με<text:s/>τις<text:s/>διατάξεις<text:s/>του<text:s/>άρθρου<text:s/>10<text:s/>του<text:s/>Ν.<text:s/>2741/1999<text:s/>(φΕΚ<text:s/>199<text:s/>Α')<text:s/>και<text:s/>τις<text:s/>κατ’<text:s/>εξουσιοδότηση<text:s/>αυτού<text:s/>εκδιδόμενες<text:s/>υπουργικές<text:s/>αποφάσεις.</text:span></text:p>
      <text:p text:style-name="P426"><text:span text:style-name="T426_1">4.</text:span><text:span text:style-name="T426_2"><text:s/>0<text:s/>έλεγχος<text:s/>της<text:s/>τήρησης<text:s/>των<text:s/>διατάξεων<text:s/>του<text:s/>παρόντος<text:s/>άρθρου<text:s/>ανατίθεται<text:s/>στις<text:s/>Διευθύνσεις<text:s/>Τιμών<text:s/>Τροφίμων<text:s/>και<text:s/>Ποτών<text:s/>και<text:s/>Τιμών<text:s/>Βιομηχανικών<text:s/>Προϊόντων<text:s/>του<text:s/>Υπουργείου<text:s/>Ανάπτυξης,<text:s/>καθώς<text:s/>και<text:s/>στις<text:s/>αρμόδιες<text:s/>Υπηρεσίες<text:s/>Εμπορίου<text:s/>των<text:s/>Νομαρχιακών<text:s/>Αυτοδιοικήσεων.<text:s/>Σε<text:s/>περίπτωση<text:s/>παράβασης<text:s/>των<text:s/>διατάξεων<text:s/>του<text:s/>άρθρου<text:s/>αυτού<text:s/>επιβάλλεται<text:s/>στον<text:s/>παραβάτη,<text:s/>με<text:s/>απόφαση<text:s/>του<text:s/>Υπουργού<text:s/>Ανάπτυξης,<text:s/>κατόπιν<text:s/>εισήγησης<text:s/>της<text:s/>Επιτροπής<text:s/>Ανταγωνισμού,<text:s/>πρόστιμο,<text:s/>το<text:s/>ποσό<text:s/>του<text:s/>οποίου<text:s/>δεν<text:s/>μπορεί<text:s/>να<text:s/>είναι<text:s/>ανώτερο<text:s/>από<text:s/>ποσοστό<text:s/>0,5%<text:s/>επί<text:s/>των<text:s/>ακαθαρίστων<text:s/>ετησίων<text:s/>εσόδων<text:s/>του<text:s/>προηγούμενου<text:s/>έτους.<text:s/>Σε<text:s/>περίπτωση<text:s/>υποτροπής<text:s/>το<text:s/>πρόστιμο<text:s/>που<text:s/>επιβάλλεται<text:s/>μπορεί<text:s/>να<text:s/>φθάνει<text:s/>σε<text:s/>ποσοστό<text:s/>3%<text:s/>επί<text:s/>των<text:s/>ακαθαρίστων<text:s/>ετησίων<text:s/>εσόδων.<text:s/>Για<text:s/>να<text:s/>επιβληθεί<text:s/>το<text:s/>ανωτέρω<text:s/>πρόστιμο<text:s/>συνεκτιμώνται<text:s/>η<text:s/>σοβαρότητα<text:s/>της<text:s/>παράβασης,<text:s/>η<text:s/>ποσότητα<text:s/>και<text:s/>η<text:s/>αξία<text:s/>των<text:s/>πωληθέ-<text:s/>ντων<text:s/>κάτω<text:s/>του<text:s/>κόστους<text:s/>εμπορευμάτων,<text:s/>το<text:s/>μέγεθος<text:s/>της<text:s/>επιχείρησης<text:s/>σε<text:s/>πανελλήνια<text:s/>κλίμακα<text:s/>και<text:s/>ο<text:s/>αριθμός<text:s/>των<text:s/>α-<text:s/>πασχολουμένων<text:s/>σε<text:s/>αυτήν.<text:s/>Τα<text:s/>χρηματικά<text:s/>πρόστιμα<text:s/>ει-<text:s/>σπράττονται<text:s/>σύμφωνα<text:s/>με<text:s/>τις<text:s/>διατάξεις<text:s/>του<text:s/>Κώδικα<text:s/>Είσπραξης<text:s/>Δημοσίων<text:s/>Εσόδων<text:s/>(Κ.Ε.Δ.Ε.).</text:span></text:p>
      <text:p text:style-name="P427"><text:span text:style-name="T427_1">5.</text:span><text:span text:style-name="T427_2"><text:s/>Η<text:s/>ισχύς<text:s/>των<text:s/>διατάξεων<text:s/>του<text:s/>άρθρου<text:s/>αυτού<text:s/>αρχίζειαπό<text:s/>1.1.2002.</text:span></text:p>
      <text:h text:style-name="P428" text:outline-level="6"><text:span text:style-name="T428_1">Άρθρο<text:s/>25</text:span></text:h>
      <text:p text:style-name="P429"><text:span text:style-name="T429_1">Στο<text:s/>τέλος<text:s/>της<text:s/>παραγράφου<text:s/>4<text:s/>του<text:s/>άρθρου<text:s/>24<text:s/>του<text:s/>Ν.<text:s/>2919/2001<text:s/>προστίθεται<text:s/>η<text:s/>παρακάτω<text:s/>διάταξη<text:s/>ως<text:s/>εδάφιο<text:s/>στ':</text:span></text:p>
      <text:p text:style-name="P430"><text:span text:style-name="T430_1">«στ.<text:s/>Οι<text:s/>διατάξεις<text:s/>της<text:s/>παραγράφου<text:s/>9<text:s/>του<text:s/>άρθρου<text:s/>30<text:s/>του<text:s/>Ν.<text:s/>1558/1985<text:s/>και<text:s/>του<text:s/>άρθρου<text:s/>71<text:s/>του<text:s/>Ν.<text:s/>1943/1991<text:s/>εφαρμόζονται<text:s/>και<text:s/>ως<text:s/>προς<text:s/>τον<text:s/>Πρόεδρο<text:s/>του<text:s/>Ελληνικού<text:s/>Οργανισμού<text:s/>Τουρισμού<text:s/>και<text:s/>το<text:s/>Γραφείο<text:s/>του.»</text:span></text:p>
      <text:h text:style-name="P431" text:outline-level="6"><text:span text:style-name="T431_1">Άρθρο<text:s/>26</text:span></text:h>
      <text:p text:style-name="P432"><text:span text:style-name="T432_1">Ισχύς<text:s/>του<text:s/>νόμου</text:span></text:p>
      <text:p text:style-name="P433"><text:span text:style-name="T433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εάν<text:s/>ορίζουν<text:s/>διαφορετικά<text:s/>οι<text:s/>επί<text:s/>μέρους<text:s/>διατάξεις.</text:span></text:p>
      <text:p text:style-name="P434"><text:span text:style-name="T434_1">Παραγγέλλομε<text:s/>τη<text:s/>δημοσίευση<text:s/>του<text:s/>παρόντος<text:s/>στηνΕφημερίδα<text:s/>της<text:s/>Κυβερνήσεως<text:s/>και<text:s/>την<text:s/>εκτέλεσή<text:s/>του<text:s/>ως<text:s/>νόμου<text:s/>του<text:s/>Κράτους.</text:span></text:p>
      <text:p text:style-name="P435"><text:span text:style-name="T435_1">Αθήνα,<text:s/>12<text:s/>Σεπτεμβρίου<text:s/>2001</text:span></text:p>
      <text:p text:style-name="P436"><text:span text:style-name="T436_1">0<text:s/>ΠΡΟΕΔΡΟΣ<text:s/>ΤΗΣ<text:s/>ΔΗΜΟΚΡΑΤΙΑΣ</text:span></text:p>
      <text:p text:style-name="P437"><text:span text:style-name="T437_1">ΚΩΝΣΤΑΝΤΙΝΟΣ<text:s/>ΣΤΕΦΑΝΟΠΟΥΛΟΣ</text:span></text:p>
      <text:p text:style-name="P438"><text:span text:style-name="T438_1">Β.<text:s/>ΠΑΠΑΝΔΡΕΟΥ</text:span></text:p>
      <text:p text:style-name="P439"><text:span text:style-name="T439_1">ΕΘΝΙΚΗΣ<text:s/>ΟΙΚΟΝΟΜΙΑΣ</text:span></text:p>
      <text:p text:style-name="P440"><text:span text:style-name="T440_1">ΚΑΙ<text:s/>ΟΙΚΟΝΟΜΙΚΩΝ</text:span></text:p>
      <text:p text:style-name="P441"><text:span text:style-name="T441_1">Γ.<text:s/>ΠΑΠΑΝΤΩΝΙΟΥ</text:span></text:p>
      <text:p text:style-name="P442"><text:span text:style-name="T442_1">ΠΕΡΙΒΑΛΛΟΝΤΟΣ,<text:s/>ΧΩΡΟΤΑΞΙΑΣ</text:span></text:p>
      <text:p text:style-name="P443"><text:span text:style-name="T443_1">ΚΑΙ<text:s/>ΔΗΜΟΣΙΩΝ<text:s/>ΕΡΓΩΝ</text:span></text:p>
      <text:p text:style-name="P444"><text:span text:style-name="T444_1">Κ.<text:s/>ΛΑΛΙΩΤΗΣ</text:span></text:p>
      <text:p text:style-name="P445"><text:span text:style-name="T445_1">ΕΡΓΑΣΙΑΣ<text:s/>ΚΑΙ</text:span></text:p>
      <text:p text:style-name="P446"><text:span text:style-name="T446_1">ΚΟΙΝΩΝΙΚΩΝ<text:s/>ΑΣΦΑΛΙΣΕΩΝ</text:span></text:p>
      <text:p text:style-name="P447"><text:span text:style-name="T447_1">Τ.<text:s/>ΓΙΑΝΝΙΤΣΗΣ</text:span></text:p>
      <text:p text:style-name="P448"><text:span text:style-name="T448_1">ΕΜΠΟΡΙΚΗΣ<text:s/>ΝΑΥΤΙΛΙΑΣ</text:span></text:p>
      <text:p text:style-name="P449"><text:span text:style-name="T449_1">ΧΡ.<text:s/>ΠΑΠΟΥΤΣΗΣ</text:span></text:p>
      <text:p text:style-name="P450"><text:span text:style-name="T450_1">Θεωρήθηκε<text:s/>και<text:s/>τέθηκε<text:s/>η<text:s/>Μεγάλη<text:s/>Σφραγίδα<text:s/>του<text:s/>Κράτους.</text:span></text:p>
      <text:p text:style-name="P451"><text:span text:style-name="T451_1">Αθήνα,<text:s/>12<text:s/>Σεπτεμβρίου<text:s/>2001</text:span></text:p>
      <text:p text:style-name="P452"><text:span text:style-name="T452_1">Ο<text:s/>ΕΠΙ<text:s/>ΤΗΣ<text:s/>ΔΙΚΑΙΟΣΥΝΗΣ<text:s/>ΥΠΟΥΡΓΟΣ</text:span></text:p>
      <text:p text:style-name="P453"><text:span text:style-name="T453_1">Μ.<text:s/>ΣΤΑΘΟΠΟΥΛΟΣ</text:span></text:p>
      <text:p text:style-name="P454"><text:span text:style-name="T454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