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 style:parent-style-name="article-num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 style:parent-style-name="article-num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 style:parent-style-name="article-num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 style:parent-style-name="article-num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3143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224</text:span></text:p>
      <text:p text:style-name="P4"><text:span text:style-name="T4_1">8<text:s/>Οκτωβρίου<text:s/>2001</text:span></text:p>
      <text:p text:style-name="P5"><text:span text:style-name="T5_1">ΝΟΜΟΣ<text:s/>ΥΠ’<text:s/>ΑΡΙΘ.<text:s/>2946</text:span><text:span text:style-name="T5_2"><text:line-break/></text:span><text:span text:style-name="T5_3">Υπαίθρια<text:s/>Διαφήμιση,<text:s/>Συμπολιτείες<text:s/>Δήμων<text:s/>και<text:s/>Κοινοτήτωνκαι<text:s/>άλλες<text:s/>διατάξεις..</text:span><text:span text:style-name="T5_4"><text:line-break/></text:span><text:span text:style-name="T5_5">ΟΠΡΟΕΔΡΟΣΤΗΣ<text:s/>ΕΛΛΗΝΙΚΗΣ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</text:span></text:h>
      <text:p text:style-name="P9"><text:span text:style-name="T9_1">ΥΠΑΙΘΡΙΑ<text:s/>ΔΙΑΦΗΜΙΣΗ</text:span></text:p>
      <text:p text:style-name="P10"><text:span text:style-name="T10_1">Άρθροί</text:span></text:p>
      <text:p text:style-name="P11"><text:span text:style-name="T11_1">Κατηγορίες<text:s/>υπαίθριας<text:s/>διαφήμισης</text:span></text:p>
      <text:p text:style-name="P12"><text:span text:style-name="T12_1">1.<text:s/>Στην<text:s/>έννοια<text:s/>της<text:s/>υπαίθριας<text:s/>διαφήμισης<text:s/>κατά<text:s/>το<text:s/>νόμο<text:s/>αυτόν,<text:s/>περιλαμβάνεται<text:s/>η<text:s/>υπαίθρια<text:s/>και<text:s/>δημόσια<text:s/>προβολή<text:s/>με<text:s/>κάθε<text:s/>τρόπο<text:s/>και<text:s/>μέσο,<text:s/>μηνυμάτων<text:s/>κάθε<text:s/>μορφής,<text:s/>για<text:s/>την<text:s/>προώθηση<text:s/>εμπορικών<text:s/>και<text:s/>επαγγελματικών<text:s/>σκοπών<text:s/>ή<text:s/>άλλων<text:s/>συναφών<text:s/>δραστηριοτήτων.</text:span></text:p>
      <text:p text:style-name="P13"><text:span text:style-name="T13_1">2.<text:s/>Υπαίθριες<text:s/>διαφημίσεις<text:s/>κατά<text:s/>την<text:s/>παραπάνω<text:s/>έννοια<text:s/>συ-<text:s/>νιστούν<text:s/>ιδίως:</text:span></text:p>
      <text:p text:style-name="P14"><text:span text:style-name="T14_1">α.<text:s/>Οι<text:s/>έντυπες,<text:s/>οι<text:s/>χειρόγραφες,<text:s/>οι<text:s/>φωτεινές<text:s/>ή<text:s/>φωτιζόμενες<text:s/>και<text:s/>οι<text:s/>ηλεκτρονικές<text:s/>ή<text:s/>άλλες<text:s/>διαφημίσεις<text:s/>σε:</text:span></text:p>
      <text:p text:style-name="P15"><text:span text:style-name="T15_1">αα)</text:span><text:span text:style-name="T15_2"><text:tab/></text:span><text:span text:style-name="T15_3">Κοινόχρηστους,<text:s/>δημοτικούς<text:s/>ή<text:s/>κοινοτικούς<text:s/>χώρους<text:s/>και</text:span></text:p>
      <text:p text:style-name="P16"><text:span text:style-name="T16_1">ββ)</text:span><text:span text:style-name="T16_2"><text:tab/></text:span><text:span text:style-name="T16_3">Σε<text:s/>ιδιωτικά<text:s/>κτίρια<text:s/>ή<text:s/>οικόπεδα.</text:span></text:p>
      <text:p text:style-name="P17"><text:span text:style-name="T17_1">β.<text:s/>Οι<text:s/>διαφημίσεις<text:s/>από<text:s/>τον<text:s/>αέρα,<text:s/>με<text:s/>οποιονδήποτε<text:s/>τρόπο<text:s/>ή<text:s/>μέσο.</text:span></text:p>
      <text:p text:style-name="P18"><text:span text:style-name="T18_1">γ.<text:s/>Οι<text:s/>διαφημίσεις<text:s/>σε<text:s/>χώρους<text:s/>σιδηροδρομικών,<text:s/>λιμενικών<text:s/>και<text:s/>αεροπορικών<text:s/>σταθμών,<text:s/>σε<text:s/>στάδια<text:s/>και<text:s/>γήπεδα,<text:s/>σε<text:s/>οχήματα<text:s/>σιδηροδρόμων,<text:s/>τροχιοδρόμων,<text:s/>ηλεκτροκινήτων<text:s/>αυτοκινήτων<text:s/>και<text:s/>κάθε<text:s/>τύπου<text:s/>δημόσιας<text:s/>χρήσης<text:s/>οχημάτων<text:s/>ή<text:s/>στην<text:s/>εξωτερική<text:s/>επιφάνειά<text:s/>τους,<text:s/>σε<text:s/>στέγαστρα<text:s/>αφετηριών<text:s/>ή<text:s/>στάσεων<text:s/>αναμονής<text:s/>επιβατών,<text:s/>αστικών<text:s/>και<text:s/>υπεραστικών<text:s/>συγκοινωνιών<text:s/>και<text:s/>σε<text:s/>περίπτερα.</text:span></text:p>
      <text:h text:style-name="P19" text:outline-level="6"><text:span text:style-name="T19_1">Άρθρο2</text:span></text:h>
      <text:h text:style-name="P20" text:outline-level="6"><text:span text:style-name="T20_1">Χώροι<text:s/>στους<text:s/>οποίους<text:s/>απαγορεύεταιη<text:s/>υπαίθρια<text:s/>διαφήμιση</text:span></text:h>
      <text:p text:style-name="P21"><text:span text:style-name="T21_1">1.</text:span><text:span text:style-name="T21_2"><text:s/>Η<text:s/>προβολή<text:s/>υπαίθριας<text:s/>διαφήμισης<text:s/>απαγορεύεται<text:s/>στους<text:s/>εξής<text:s/>χώρους:</text:span></text:p>
      <text:p text:style-name="P22"><text:span text:style-name="T22_1">α.<text:s/>Σε<text:s/>αρχαιολογικούς<text:s/>χώρους,<text:s/>ιστορικούς<text:s/>τόπους<text:s/>και<text:s/>στις<text:s/>ζώνες<text:s/>προστασίας<text:s/>γύρω<text:s/>από<text:s/>αυτούς,<text:s/>σε<text:s/>παραδοσιακούς<text:s/>οικισμούς,<text:s/>στον<text:s/>περιβάλλοντα<text:s/>χώρο<text:s/>τους,<text:s/>καθώς<text:s/>και<text:s/>σε<text:s/>τόπους<text:s/>που<text:s/>χαρακτηρίζονται<text:s/>ως<text:s/>ιδιαίτερου<text:s/>φυσικού<text:s/>κάλλους,<text:s/>σύμφωνα<text:s/>με<text:s/>τις<text:s/>διατάξεις<text:s/>που<text:s/>ισχύουν<text:s/>κάθε<text:s/>φορά.</text:span></text:p>
      <text:p text:style-name="P23"><text:span text:style-name="T23_1">β.<text:s/>Σε<text:s/>μνημεία,<text:s/>στον<text:s/>περιβάλλοντα<text:s/>χώρο<text:s/>τους<text:s/>ή<text:s/>και<text:s/>στις<text:s/>ζώνες<text:s/>προστασίας<text:s/>τους<text:s/>και<text:s/>παραδοσιακά<text:s/>κτίρια.</text:span></text:p>
      <text:p text:style-name="P24"><text:span text:style-name="T24_1">γ.<text:s/>Σε<text:s/>κτίρια<text:s/>στα<text:s/>οποία<text:s/>στεγάζονται<text:s/>δημόσιες<text:s/>υπηρεσίες<text:s/>και<text:s/>υπηρεσίες<text:s/>των<text:s/>οργανισμών<text:s/>τοπικής<text:s/>αυτοδιοίκησης<text:s/>και<text:s/>άλλων<text:s/>νομικών<text:s/>προσώπων<text:s/>δημοσίου<text:s/>δικαίου.</text:span></text:p>
      <text:p text:style-name="P25"><text:span text:style-name="T25_1">δ.<text:s/>Σε<text:s/>κοιμητήρια,<text:s/>κτίρια<text:s/>ναών<text:s/>κάθε<text:s/>θρησκείας<text:s/>και<text:s/>δόγματος,<text:s/>καθώς<text:s/>και<text:s/>στον<text:s/>περιβάλλοντα<text:s/>χώρο<text:s/>τους.</text:span></text:p>
      <text:p text:style-name="P26"><text:span text:style-name="T26_1">ε.<text:s/>Σε<text:s/>επιφάνειες<text:s/>τεχνικών<text:s/>έργων<text:s/>φορέων<text:s/>του<text:s/>δημόσιου<text:s/>τομέα,<text:s/>όπως<text:s/>αυτός<text:s/>προσδιορίζεται<text:s/>στο<text:s/>άρθρο<text:s/>14<text:s/>παρ.<text:s/>1<text:s/>του<text:s/>Ν.<text:s/>2190/1994<text:s/>(ΦΕΚ<text:s/>28<text:s/>Α"),<text:s/>όπως<text:s/>τοίχοι<text:s/>αντιστήριξης,<text:s/>γέφυρες,<text:s/>σήραγγες,<text:s/>το<text:s/>κατάστρωμα<text:s/>δρόμων<text:s/>και<text:s/>πεζοδρομίων,<text:s/>καθώς<text:s/>και<text:s/>στύλοι<text:s/>και<text:s/>υποσταθμοί<text:s/>εγκαταστάσεων<text:s/>κοινής<text:s/>ωφέλειας.</text:span></text:p>
      <text:p text:style-name="P27"><text:span text:style-name="T27_1">στ.<text:s/>Σε<text:s/>στοές<text:s/>κτιρίων.</text:span></text:p>
      <text:p text:style-name="P28"><text:span text:style-name="T28_1">ζ.<text:s/>Σε<text:s/>πινακίδες<text:s/>δημόσιας<text:s/>πληροφόρησης,<text:s/>σε<text:s/>πινακίδες<text:s/>οδικής<text:s/>σήμανσης<text:s/>και<text:s/>στους<text:s/>φωτεινούς<text:s/>σηματοδότες<text:s/>οδικής<text:s/>κυκλοφορίας.</text:span></text:p>
      <text:p text:style-name="P29"><text:span text:style-name="T29_1">Οι<text:s/>διατάξεις<text:s/>του<text:s/>άρθρου<text:s/>11<text:s/>του<text:s/>Ν.<text:s/>2696/1999<text:s/>(ΦΕΚ<text:s/>57<text:s/>Α"),<text:s/>του<text:s/>άρθρου<text:s/>2<text:s/>του<text:s/>Ν.<text:s/>2833/2000<text:s/>(ΦΕΚ<text:s/>150<text:s/>Α"),<text:s/>όπως<text:s/>τροποποιήθηκε<text:s/>και<text:s/>ισχύει,<text:s/>και<text:s/>άλλες<text:s/>ειδικές<text:s/>απαγορευτικές<text:s/>διατάξεις<text:s/>εξακολουθούν<text:s/>να<text:s/>ισχύουν.</text:span></text:p>
      <text:p text:style-name="P30"><text:span text:style-name="T30_1">2.</text:span><text:span text:style-name="T30_2"><text:s/>Απαγορεύεται:</text:span></text:p>
      <text:p text:style-name="P31"><text:span text:style-name="T31_1">α.<text:s/>Η<text:s/>ανάρτηση<text:s/>πανώ,<text:s/>αεροπανώ<text:s/>ή<text:s/>άλλων<text:s/>όμοιων<text:s/>αντικειμένων<text:s/>για<text:s/>οποιονδήποτε<text:s/>λόγο,<text:s/>σε<text:s/>οδούς,<text:s/>πλατείες<text:s/>ή<text:s/>άλλους<text:s/>κοινόχρηστους<text:s/>χώρους,<text:s/>στις<text:s/>προσόψεις<text:s/>των<text:s/>κτιρίων<text:s/>και<text:s/>στους<text:s/>ακάλυπτους<text:s/>χώρους,<text:s/>καθώς<text:s/>και<text:s/>επί<text:s/>της<text:s/>ρυμοτομικής<text:s/>γραμμής,<text:s/>όταν<text:s/>υπάρχει<text:s/>πρασιά.</text:span></text:p>
      <text:p text:style-name="P32"><text:span text:style-name="T32_1">β.<text:s/>Η<text:s/>τοποθέτηση<text:s/>σε<text:s/>κατοικημένες<text:s/>περιοχές<text:s/>ενδεικτικών<text:s/>πινακίδων<text:s/>που<text:s/>προσδιορίζουν<text:s/>τη<text:s/>θέση<text:s/>ή<text:s/>τη<text:s/>διεύθυνσηιδιωτικών<text:s/>επιχειρήσεων<text:s/>ή<text:s/>καταστημάτων.<text:s/>Σε<text:s/>ειδικές<text:s/>περιπτώσεις,<text:s/>όταν<text:s/>πρόκειται<text:s/>για<text:s/>καταστήματα<text:s/>που<text:s/>πωλούν<text:s/>είδη<text:s/>ή<text:s/>παρέχουν<text:s/>υπηρεσίες<text:s/>άμεσης<text:s/>ανάγκης,<text:s/>ιδίως<text:s/>φαρμακεία,<text:s/>κέντρα<text:s/>υγείας<text:s/>και<text:s/>νοσοκομεία,<text:s/>η<text:s/>τοποθέτηση<text:s/>ενδεικτικών<text:s/>πινακίδων<text:s/>μπορεί<text:s/>να<text:s/>επιτραπεί,<text:s/>μετά<text:s/>από<text:s/>προηγούμενη<text:s/>άδεια<text:s/>του<text:s/>Δημοτικού<text:s/>ή<text:s/>Κοινοτικού<text:s/>Συμβουλίου<text:s/>κατά<text:s/>τα<text:s/>οριζόμενα<text:s/>στο<text:s/>άρθρο<text:s/>7.</text:span></text:p>
      <text:p text:style-name="P33"><text:span text:style-name="T33_1">γ.<text:s/>H<text:s/>προβολή<text:s/>έντυπων,<text:s/>χειρόγραφων,<text:s/>φωτεινών<text:s/>ή<text:s/>φωτιζόμενων<text:s/>και<text:s/>ηλεκτρονικών<text:s/>ή<text:s/>άλλων<text:s/>διαφημίσεων,<text:s/>πέρααπό<text:s/>το<text:s/>ιδεατό<text:s/>στερεό<text:s/>του<text:s/>οικοπέδου<text:s/>και<text:s/>πάνω<text:s/>στην<text:s/>οροφή<text:s/>του<text:s/>κτιρίου.</text:span></text:p>
      <text:p text:style-name="P34"><text:span text:style-name="T34_1">3.</text:span><text:span text:style-name="T34_2"><text:s/>Με<text:s/>κοινή<text:s/>απόφαση<text:s/>των<text:s/>Υπουργών<text:s/>Εσωτερικών,<text:s/>Δημόσιας<text:s/>Διοίκησης<text:s/>και<text:s/>Αποκέντρωσης,<text:s/>Περιβάλλοντος,<text:s/>Χωροταξίας<text:s/>και<text:s/>Δημόσιων<text:s/>Έργων<text:s/>και<text:s/>Πολιτισμού,<text:s/>που<text:s/>δημοσιεύεται<text:s/>στην<text:s/>Εφημερίδα<text:s/>της<text:s/>Κυβερνήσεως,<text:s/>μπορεί<text:s/>να<text:s/>καθορίζονται<text:s/>περιπτώσεις<text:s/>κατά<text:s/>τις<text:s/>οποίες<text:s/>κατ’<text:s/>εξαίρεση<text:s/>επιτρέπεται<text:s/>η<text:s/>ανάρτηση<text:s/>πανώ<text:s/>σε<text:s/>προσόψεις<text:s/>κτιρίων,<text:s/>ιδίως<text:s/>για<text:s/>την<text:s/>προβολή<text:s/>καλλιτεχνικών,<text:s/>πολιτιστικών<text:s/>και<text:s/>κοινωνικών<text:s/>εκδηλώσεων.<text:s/>Με<text:s/>την<text:s/>απόφαση<text:s/>καθορίζονται<text:s/>οι<text:s/>όροι,<text:s/>οι<text:s/>προϋποθέσεις<text:s/>και<text:s/>η<text:s/>χρονική<text:s/>διάρκεια<text:s/>ισχύος<text:s/>της<text:s/>σχετικής<text:s/>άδειας.</text:span></text:p>
      <text:h text:style-name="P35" text:outline-level="6"><text:span text:style-name="T35_1">Άρθρο3</text:span></text:h>
      <text:h text:style-name="P36" text:outline-level="6"><text:span text:style-name="T36_1">Χώροι<text:s/>στους<text:s/>οποίους<text:s/>επιτρέπεταιηυπαίθρια<text:s/>διαφήμιση</text:span></text:h>
      <text:p text:style-name="P37"><text:span text:style-name="T37_1">1.</text:span><text:span text:style-name="T37_2"><text:s/>Οι<text:s/>οργανισμοί<text:s/>τοπικής<text:s/>αυτοδιοίκησης<text:s/>(O.T.A.)<text:s/>α'<text:s/>βαθμού<text:s/>καθορίζουν,<text:s/>στα<text:s/>διοικητικά<text:s/>όριά<text:s/>τους,<text:s/>επαρκείς<text:s/>και<text:s/>πρόσφορους<text:s/>χώρους,<text:s/>στους<text:s/>οποίους<text:s/>και<text:s/>μόνον<text:s/>επιτρέπεται<text:s/>να<text:s/>τοποθετούνται<text:s/>ειδικά<text:s/>διαμορφωμένα<text:s/>πλαίσια<text:s/>για<text:s/>την<text:s/>προβολή<text:s/>των<text:s/>διαφημίσεων<text:s/>που<text:s/>αναφέρονται<text:s/>στην<text:s/>περίπτωση<text:s/>αα'<text:s/>της<text:s/>παρ.<text:s/>2<text:s/>του<text:s/>άρθρου<text:s/>1.<text:s/>0<text:s/>καθορισμός<text:s/>γίνεται<text:s/>με<text:s/>απόφαση<text:s/>του<text:s/>Δημοτικού<text:s/>ή<text:s/>Κοινοτικού<text:s/>Συμβουλίου,<text:s/>η<text:s/>οποία<text:s/>εκδίδεται<text:s/>υποχρεωτικά<text:s/>τρεις<text:s/>τουλάχιστον<text:s/>μήνες<text:s/>πριν<text:s/>από<text:s/>τη<text:s/>λήξη<text:s/>του<text:s/>ημερολογιακού<text:s/>έτους<text:s/>και<text:s/>ισχύει<text:s/>για<text:s/>τα<text:s/>τρία<text:s/>επόμενα<text:s/>έτη.<text:s/>Αν<text:s/>η<text:s/>προθεσμία<text:s/>παρέλθει<text:s/>άπρακτη,<text:s/>τη<text:s/>σχετική<text:s/>απόφαση<text:s/>εκδίδει<text:s/>ο<text:s/>Γενικός<text:s/>Γραμματέας<text:s/>Περιφέρειας<text:s/>μέχρι<text:s/>τη<text:s/>λήξη<text:s/>του<text:s/>ημερολογιακού<text:s/>έτους.<text:s/>Αν<text:s/>δεν<text:s/>καθοριστούν<text:s/>χώροι<text:s/>κατά<text:s/>τα<text:s/>οριζόμενα<text:s/>ανωτέρω,<text:s/>δεν<text:s/>επιτρέπεται<text:s/>η<text:s/>χρήση<text:s/>κοινόχρηστων,<text:s/>δημοτικών<text:s/>ή<text:s/>κοινοτικών<text:s/>χώρων<text:s/>για<text:s/>την<text:s/>προβολή<text:s/>υπαίθριων<text:s/>διαφημίσεων.<text:s/>Η<text:s/>μη<text:s/>έκδοση<text:s/>της<text:s/>απόφασης<text:s/>αυτής<text:s/>μέσα<text:s/>στην<text:s/>ανωτέρω<text:s/>προθεσμία<text:s/>συνιστά<text:s/>σοβαρή<text:s/>παράβαση<text:s/>των<text:s/>καθηκόντων<text:s/>τους,<text:s/>κατά<text:s/>την<text:s/>έννοια<text:s/>της<text:s/>παρ.<text:s/>2<text:s/>του<text:s/>άρθρου<text:s/>184<text:s/>του<text:s/>Δημοτικού<text:s/>και<text:s/>Κοινοτικού<text:s/>Κώδικα<text:s/>(Π.Δ.<text:s/>410/1995,<text:s/>ΦΕΚ<text:s/>231<text:s/>Α').</text:span></text:p>
      <text:p text:style-name="P38"><text:span text:style-name="T38_1">2.</text:span><text:span text:style-name="T38_2"><text:s/>Οι<text:s/>αποφάσεις<text:s/>της<text:s/>προηγούμενης<text:s/>παραγράφου<text:s/>εκδί-<text:s/>δονται<text:s/>ύστερα<text:s/>από<text:s/>γνώμη<text:s/>της<text:s/>πρωτοβάθμιας<text:s/>Επιτροπής<text:s/>Πολεοδομικού<text:s/>και<text:s/>Αρχιτεκτονικού<text:s/>Ελέγχου<text:s/>(Ε.Π.Α.Ε.)<text:s/>της<text:s/>οικείας<text:s/>Νομαρχιακής<text:s/>Αυτοδιοίκησης,<text:s/>η<text:s/>οποία<text:s/>παρέχεται<text:s/>υποχρεωτικά<text:s/>μέσα<text:s/>στην<text:s/>προθεσμία<text:s/>του<text:s/>επόμενου<text:s/>εδαφίου,<text:s/>ύστερα<text:s/>από<text:s/>έγγραφη<text:s/>πρόσκληση<text:s/>του<text:s/>αρμόδιου<text:s/>Ο.Τ.Α.,<text:s/>που<text:s/>απευθύνεται<text:s/>στην<text:s/>Ε.Π.Α.Ε.<text:s/>το<text:s/>αργότερο<text:s/>δύο<text:s/>μήνες<text:s/>πριν<text:s/>τη<text:s/>λήξη<text:s/>των<text:s/>προθεσμιών<text:s/>της<text:s/>προηγούμενης<text:s/>παραγράφου.<text:s/>Η<text:s/>Ε.Π.Α.Ε.<text:s/>εξετάζει<text:s/>τον<text:s/>περιβάλλοντα<text:s/>χώρο,<text:s/>κρίνει<text:s/>αν<text:s/>παραβλάπτεται<text:s/>η<text:s/>αισθητική<text:s/>του<text:s/>με<text:s/>την<text:s/>προβολή<text:s/>υπαίθριας<text:s/>διαφήμισης<text:s/>και<text:s/>αποφαίνεται<text:s/>το<text:s/>αργότερο<text:s/>ένα<text:s/>μήνα<text:s/>πριν<text:s/>από<text:s/>τη<text:s/>λήξη<text:s/>των<text:s/>προθεσμιών<text:s/>της<text:s/>προηγούμενης<text:s/>παραγράφου.<text:s/>Αν<text:s/>η<text:s/>Ε.Π.Α.Ε.<text:s/>δεν<text:s/>παράσχει<text:s/>τη<text:s/>γνώμη<text:s/>της<text:s/>μέσα<text:s/>στην<text:s/>ανωτέρω<text:s/>προθεσμία,<text:s/>οι<text:s/>αποφάσεις<text:s/>της<text:s/>προηγούμενης<text:s/>παραγράφου<text:s/>εκδίδονται<text:s/>χωρίς<text:s/>τη<text:s/>γνώμη<text:s/>αυτή.</text:span></text:p>
      <text:p text:style-name="P39"><text:span text:style-name="T39_1">3.</text:span><text:span text:style-name="T39_2"><text:s/>Το<text:s/>δικαίωμα<text:s/>παραχώρησης<text:s/>της<text:s/>χρήσης<text:s/>των<text:s/>χώρων<text:s/>που<text:s/>αναφέρονται<text:s/>στην<text:s/>παρ.<text:s/>1<text:s/>για<text:s/>υπαίθρια<text:s/>διαφήμιση,ανήκει<text:s/>στον<text:s/>Ο.Τ.Α.<text:s/>α'<text:s/>βαθμού,<text:s/>σύμφωνα<text:s/>με<text:s/>τις<text:s/>διατάξεις<text:s/>που<text:s/>ισχύουν<text:s/>κάθε<text:s/>φορά<text:s/>για<text:s/>την<text:s/>εκμίσθωση<text:s/>ακινήτων<text:s/>των<text:s/>Δήμων<text:s/>και<text:s/>Κοινοτήτων.</text:span></text:p>
      <text:p text:style-name="P40"><text:span text:style-name="T40_1">Εφόσον<text:s/>η<text:s/>παραχώρηση<text:s/>της<text:s/>χρήσης<text:s/>γίνεται<text:s/>σε<text:s/>συνδυασμό<text:s/>με<text:s/>την<text:s/>ανάληψη<text:s/>εκ<text:s/>μέρους<text:s/>του<text:s/>μισθωτού<text:s/>της<text:s/>υποχρέωσης<text:s/>προμήθειας<text:s/>ειδών<text:s/>ή<text:s/>της<text:s/>παροχής<text:s/>υπηρεσιών<text:s/>προς<text:s/>το<text:s/>Δήμο<text:s/>ή<text:s/>την<text:s/>Κοινότητα,<text:s/>τότε<text:s/>εφαρμόζονται<text:s/>αντίστοιχα<text:s/>και<text:s/>οι<text:s/>διατάξεις<text:s/>των<text:s/>προεδρικών<text:s/>διαταγμάτων<text:s/>370/1995<text:s/>(ΦΕΚ<text:s/>199<text:s/>Α')<text:s/>και<text:s/>346/1998<text:s/>(ΦΕΚ<text:s/>230<text:s/>Α'),<text:s/>όπως<text:s/>τροποποιήθηκαν<text:s/>και<text:s/>ισχύουν,<text:s/>εάν<text:s/>η<text:s/>προέχουσα<text:s/>παροχή<text:s/>είναι<text:s/>η<text:s/>προμήθεια<text:s/>ειδών<text:s/>ή<text:s/>η<text:s/>παροχή<text:s/>υπηρεσιών.</text:span></text:p>
      <text:p text:style-name="P41"><text:span text:style-name="T41_1">Οι<text:s/>διατάξεις<text:s/>του<text:s/>προηγούμενου<text:s/>εδαφίου<text:s/>εφαρμόζονται<text:s/>και<text:s/>για<text:s/>την<text:s/>παραχώρηση<text:s/>χώρων<text:s/>για<text:s/>την<text:s/>προβολή<text:s/>υπαίθριας<text:s/>διαφήμισης<text:s/>στους<text:s/>χώρους<text:s/>και<text:s/>τα<text:s/>οχήματα<text:s/>πουαναφέρονται<text:s/>στην<text:s/>περ.<text:s/>γ'<text:s/>της<text:s/>παρ.<text:s/>2<text:s/>του<text:s/>άρθρου<text:s/>1,<text:s/>εάν<text:s/>ο<text:s/>φορέας<text:s/>που<text:s/>προβαίνει<text:s/>στην<text:s/>παραχώρηση<text:s/>υπάγεται<text:s/>στο<text:s/>πεδίο<text:s/>ρύθμισης<text:s/>των<text:s/>ανωτέρω<text:s/>διαταγμάτων.</text:span></text:p>
      <text:p text:style-name="P42"><text:span text:style-name="T42_1">Με<text:s/>κοινή<text:s/>απόφαση<text:s/>των<text:s/>Υπουργών<text:s/>Εσωτερικών,<text:s/>Δημόσιας<text:s/>Διοίκησης<text:s/>και<text:s/>Αποκέντρωσης<text:s/>και<text:s/>Οικονομικών<text:s/>ρυθμίζεται<text:s/>κάθε<text:s/>θέμα<text:s/>σχετικό<text:s/>με<text:s/>την<text:s/>εφαρμογή<text:s/>της<text:s/>παρούσας<text:s/>παραγράφου.</text:span></text:p>
      <text:p text:style-name="P43"><text:span text:style-name="T43_1">4.</text:span><text:span text:style-name="T43_2"><text:s/>Η<text:s/>αρμοδιότητα<text:s/>καθορισμού<text:s/>χώρων<text:s/>για<text:s/>την<text:s/>προβολή<text:s/>διαφημίσεων<text:s/>κατά<text:s/>μήκος<text:s/>των<text:s/>εθνικών<text:s/>οδών,<text:s/>εκτός<text:s/>κατοι-<text:s/>κημένων<text:s/>περιοχών,<text:s/>του<text:s/>σιδηροδρομικού<text:s/>δικτύου,<text:s/>των<text:s/>αυτοκινητοδρόμων,<text:s/>των<text:s/>οδών<text:s/>ταχείας<text:s/>κυκλοφορίας,<text:s/>καθώς<text:s/>και<text:s/>σε<text:s/>χώρους<text:s/>των<text:s/>σταθμών<text:s/>εξυπηρέτησης<text:s/>αυτοκινήτων<text:s/>(Σ.Ε.Α.),<text:s/>ανήκει<text:s/>στον<text:s/>Γενικό<text:s/>Γραμματέα<text:s/>Περιφέρειας.<text:s/>Οι<text:s/>χώροι<text:s/>καθορίζονται<text:s/>ύστερα<text:s/>από<text:s/>γνώμη<text:s/>των<text:s/>δευτεροβάθμιων<text:s/>Ε.Π.Α.Ε.<text:s/>και<text:s/>γνώμη<text:s/>της<text:s/>Ανώνυμης<text:s/>Εταιρείας<text:s/>Εκμετάλλευσης<text:s/>και<text:s/>Διαχείρισης<text:s/>Αυτοκινητοδρόμων<text:s/>(Τ.Ε.Ο.<text:s/>Α.Ε.)<text:s/>ή<text:s/>του<text:s/>Οργανισμού<text:s/>Σιδηροδρόμων<text:s/>Ελλάδος<text:s/>(Ο.Σ.Ε.)<text:s/>αντιστοίχως.<text:s/>Η<text:s/>γνώμη<text:s/>του<text:s/>Τ.Ε.Ο.<text:s/>Α.Ε.<text:s/>ζητείται<text:s/>για<text:s/>τον<text:s/>καθορισμό<text:s/>των<text:s/>πιο<text:s/>πάνω<text:s/>χώρων<text:s/>σε<text:s/>τμήματα<text:s/>εθνικών<text:s/>οδών<text:s/>που<text:s/>βρίσκονται<text:s/>εκτός<text:s/>κατοικημένων<text:s/>περιοχών<text:s/>και<text:s/>το<text:s/>επιτρεπόμενο<text:s/>όριο<text:s/>ταχύτητας<text:s/>είναι<text:s/>ανώτερο<text:s/>των<text:s/>70<text:s/>χιλιομέτρων<text:s/>την<text:s/>ώρα.<text:s/>Οι<text:s/>διατάξεις<text:s/>των<text:s/>παραγράφων<text:s/>1<text:s/>και<text:s/>2εφαρμόζονται<text:s/>αναλόγως<text:s/>και<text:s/>για<text:s/>την<text:s/>έκδοση<text:s/>των<text:s/>αποφάσεων<text:s/>της<text:s/>παρούσας<text:s/>παραγράφου.<text:s/>Προκειμένου<text:s/>για<text:s/>εθνική<text:s/>οδό<text:s/>ή<text:s/>τμήμα<text:s/>της<text:s/>ή<text:s/>αυτοκινητόδρομο,<text:s/>τον<text:s/>οποίο<text:s/>εκμεταλλεύεται<text:s/>φορέας<text:s/>άλλος<text:s/>πλην<text:s/>του<text:s/>Τ.Ε.Ο.<text:s/>Α.Ε.,<text:s/>αντί<text:s/>της<text:s/>ανωτέρω<text:s/>γνώμης<text:s/>του<text:s/>Τ.Ε.Ο.<text:s/>Α.Ε.,<text:s/>ο<text:s/>καθορισμός<text:s/>γίνεται<text:s/>ύστερα<text:s/>από<text:s/>γνώμη<text:s/>του<text:s/>φορέα<text:s/>εκμετάλλευσης<text:s/>τηςεθνικής<text:s/>οδού<text:s/>ή<text:s/>του<text:s/>τμήματός<text:s/>της<text:s/>ή<text:s/>του<text:s/>αυτοκινητοδρόμου.<text:s/>Οι<text:s/>διατάξεις<text:s/>του<text:s/>άρθρου<text:s/>11<text:s/>του<text:s/>Ν.<text:s/>2696/1999<text:s/>διατηρούνται<text:s/>σε<text:s/>ισχύ.</text:span></text:p>
      <text:p text:style-name="P44"><text:span text:style-name="T44_1">5.</text:span><text:span text:style-name="T44_2"><text:s/>Το<text:s/>δικαίωμα<text:s/>παραχώρησης<text:s/>της<text:s/>χρήσης<text:s/>των<text:s/>χώρων<text:s/>κατά<text:s/>μήκος<text:s/>των<text:s/>εθνικών<text:s/>οδών,<text:s/>εκτός<text:s/>κατοικημένων<text:s/>περιοχών,<text:s/>των<text:s/>αυτοκινητοδρόμων,<text:s/>των<text:s/>οδών<text:s/>ταχείας<text:s/>κυκλοφορίας<text:s/>και<text:s/>των<text:s/>χώρων<text:s/>των<text:s/>σταθμών<text:s/>εξυπηρέτησης<text:s/>αυτοκινήτων<text:s/>(Σ.Ε.Α.),<text:s/>που<text:s/>αναφέρονται<text:s/>στην<text:s/>προηγούμενη<text:s/>παράγραφο,<text:s/>για<text:s/>υπαίθρια<text:s/>διαφήμιση,<text:s/>με<text:s/>την<text:s/>επιφύλαξη<text:s/>εκείνων<text:s/>των<text:s/>οποίων<text:s/>η<text:s/>εκμετάλλευση<text:s/>έχει<text:s/>παραχωρηθεί<text:s/>με<text:s/>σύμβαση<text:s/>παραχώρησης<text:s/>από<text:s/>το<text:s/>Δημόσιο<text:s/>σε<text:s/>άλλο<text:s/>φορέα,<text:s/>ανήκει<text:s/>στο<text:s/>Τ.Ε.Ο.<text:s/>Α.Ε..<text:s/>Στις<text:s/>συμβάσεις<text:s/>παραχώρησης<text:s/>που<text:s/>συνάπτει<text:s/>το<text:s/>Τ.Ε.Ο.<text:s/>Α.Ε.<text:s/>για<text:s/>την<text:s/>προβολή<text:s/>υπαίθριας<text:s/>διαφήμισης,<text:s/>ο<text:s/>αντισυμβαλλόμενος<text:s/>υποχρεούται<text:s/>να<text:s/>προβαίνει<text:s/>στη<text:s/>γενική<text:s/>καθαριότητα<text:s/>του<text:s/>αντίστοιχου<text:s/>τμήματος<text:s/>της<text:s/>οδού<text:s/>και<text:s/>του<text:s/>περιβάλλοντος<text:s/>χώρου,<text:s/>μέχρι<text:s/>τη<text:s/>ρυμοτομική<text:s/>γραμμή<text:s/>για<text:s/>τις<text:s/>κατοικημένες<text:s/>περιοχές<text:s/>ή<text:s/>μέχρι<text:s/>και<text:s/>το<text:s/>ακρότατο<text:s/>έρεισμα<text:s/>για<text:s/>τις<text:s/>οδούς<text:s/>εκτός<text:s/>κατοικημένων<text:s/>περιοχών,<text:s/>με<text:s/>την<text:s/>απειλή<text:s/>ποινικής<text:s/>ρήτρας<text:s/>ή<text:s/>και<text:s/>εκ-<text:s/>πτώσεως<text:s/>από<text:s/>τα<text:s/>συμβατικά<text:s/>δικαιώματα<text:s/>σε<text:s/>περίπτωση<text:s/>παραβίασης<text:s/>της<text:s/>ανωτέρω<text:s/>υποχρέωσης.</text:span></text:p>
      <text:p text:style-name="P45"><text:span text:style-name="T45_1">6.</text:span><text:span text:style-name="T45_2"><text:s/>Η<text:s/>προβολή<text:s/>έντυπων,<text:s/>χειρόγραφων,<text:s/>φωτεινών<text:s/>ή<text:s/>φωτιζόμενων<text:s/>και<text:s/>ηλεκτρονικών<text:s/>ή<text:s/>άλλων<text:s/>διαφημίσεων<text:s/>σε<text:s/>ιδιωτικό<text:s/>κτίριο<text:s/>ή<text:s/>οικόπεδο,<text:s/>επιτρέπεται<text:s/>μετά<text:s/>από<text:s/>την<text:s/>έκδοση<text:s/>της<text:s/>άδειας<text:s/>που<text:s/>προβλέπεται<text:s/>στην<text:s/>παρ.<text:s/>2<text:s/>του<text:s/>άρθρου<text:s/>5.</text:span></text:p>
      <text:p text:style-name="P46"><text:span text:style-name="T46_1">7.</text:span><text:span text:style-name="T46_2"><text:s/>Η<text:s/>προβολή<text:s/>έντυπων,<text:s/>χειρόγραφων,<text:s/>φωτεινών<text:s/>ή<text:s/>φωτιζόμενων<text:s/>και<text:s/>ηλεκτρονικών<text:s/>ή<text:s/>άλλων<text:s/>διαφημίσεων,<text:s/>στους<text:s/>χώρους<text:s/>και<text:s/>τα<text:s/>οχήματα<text:s/>της<text:s/>περ.<text:s/>γ'<text:s/>της<text:s/>παρ.<text:s/>2<text:s/>του<text:s/>άρθρου<text:s/>1<text:s/>επιτρέπεται<text:s/>μετά<text:s/>από<text:s/>την<text:s/>έκδοση<text:s/>άδειας<text:s/>που<text:s/>προβέπε-<text:s/>ται<text:s/>από<text:s/>την<text:s/>παρ.<text:s/>3<text:s/>του<text:s/>άρθρου<text:s/>5.<text:s/>Οι<text:s/>διατάξεις<text:s/>της<text:s/>παρ.<text:s/>3<text:s/>του<text:s/>άρθρου<text:s/>83<text:s/>του<text:s/>Κ.Ο.Κ.<text:s/>(Ν.<text:s/>2696/1999,<text:s/>ΦΕΚ<text:s/>57<text:s/>Α')<text:s/>και<text:s/>της<text:s/>αποφάσεως<text:s/>που<text:s/>εκδίδεται<text:s/>κατ’<text:s/>εξουσιοδότησή<text:s/>της,εφαρμόζονται<text:s/>και<text:s/>για<text:s/>τις<text:s/>διαφημίσεις<text:s/>της<text:s/>παρούσας<text:s/>παραγράφου.</text:span></text:p>
      <text:p text:style-name="P47"><text:span text:style-name="T47_1">8.</text:span><text:span text:style-name="T47_2"><text:s/>Με<text:s/>κοινή<text:s/>απόφαση<text:s/>των<text:s/>Υπουργών<text:s/>Εσωτερικών,<text:s/>Δημόσιας<text:s/>Διοίκησης<text:s/>και<text:s/>Αποκέντρωσης,<text:s/>Ανάπτυξης<text:s/>και<text:s/>Περιβάλλοντος,<text:s/>Χωροταξίας<text:s/>και<text:s/>Δημόσιων<text:s/>Έργων<text:s/>και<text:s/>Πολιτισμού,<text:s/>ρυθμίζονται<text:s/>οι<text:s/>όροι<text:s/>και<text:s/>οι<text:s/>προϋποθέσεις<text:s/>τοποθέτησης,<text:s/>στους<text:s/>χώρους<text:s/>όπου<text:s/>επιτρέπεται<text:s/>η<text:s/>προβολή<text:s/>υπαίθριας<text:s/>διαφήμισης,<text:s/>ειδικά<text:s/>διαμορφωμένων<text:s/>πλαισίων<text:s/>για<text:s/>την<text:s/>προβολή<text:s/>τους,<text:s/>η<text:s/>μορφή,<text:s/>το<text:s/>μέγεθος<text:s/>και<text:s/>τα<text:s/>υλικά<text:s/>από<text:s/>τα<text:s/>οποία<text:s/>αποτελούνται<text:s/>αυτά,<text:s/>καθώς<text:s/>και<text:s/>κάθε<text:s/>άλλο<text:s/>σχετικό<text:s/>θέμα<text:s/>για<text:s/>τη<text:s/>χρήση<text:s/>των<text:s/>χώρων<text:s/>και<text:s/>των<text:s/>πλαισίων<text:s/>αυτών.<text:s/>Με<text:s/>όμοια<text:s/>απόφαση<text:s/>μπορεί<text:s/>να<text:s/>επιτρέπεται<text:s/>η<text:s/>τοποθέτηση<text:s/>κατασκευών<text:s/>στους<text:s/>ανωτέρω<text:s/>χώρους,<text:s/>άλλης<text:s/>μορφής<text:s/>και<text:s/>τεχνολογίας,<text:s/>για<text:s/>την<text:s/>προβολή<text:s/>διαφημιστικών<text:s/>μηνυμάτων<text:s/>και<text:s/>να<text:s/>καθορίζονται<text:s/>οι<text:s/>όροι<text:s/>και<text:s/>οι<text:s/>προϋποθέσεις<text:s/>χρήσης<text:s/>τους.<text:s/>Με<text:s/>όμοια<text:s/>απόφαση<text:s/>μπορεί<text:s/>να<text:s/>παρέχεταιεξουσιοδότηση<text:s/>στο<text:s/>οικείο<text:s/>Δημοτικό<text:s/>ή<text:s/>Κοινοτικό<text:s/>Συμβούλιο<text:s/>με<text:s/>απόφασή<text:s/>του,<text:s/>να<text:s/>καθορίζει<text:s/>ειδικότερες<text:s/>προδιαγραφές,<text:s/>καθώς<text:s/>και<text:s/>ειδικότερους<text:s/>όρους<text:s/>και<text:s/>προϋποθέσεις<text:s/>σύμφωνα<text:s/>με<text:s/>τις<text:s/>τοπικές<text:s/>ιδιαιτερότητες.</text:span></text:p>
      <text:h text:style-name="P48" text:outline-level="6"><text:span text:style-name="T48_1">Άρθρο4</text:span></text:h>
      <text:h text:style-name="P49" text:outline-level="6"><text:span text:style-name="T49_1">Γενικοί<text:s/>όροι<text:s/>για<text:s/>την<text:s/>προβολή<text:s/>υπαίθριας<text:s/>διαφήμισης</text:span></text:h>
      <text:p text:style-name="P50"><text:span text:style-name="T50_1">1.</text:span><text:span text:style-name="T50_2"><text:s/>Η<text:s/>υπαίθρια<text:s/>διαφήμιση<text:s/>γίνεται<text:s/>υποχρεωτικά<text:s/>σε<text:s/>μόνιμα<text:s/>και<text:s/>σταθερά<text:s/>ή<text:s/>προσωρινά<text:s/>και<text:s/>κινητά<text:s/>πλαίσια<text:s/>που<text:s/>κατασκευάζονται<text:s/>με<text:s/>βάση<text:s/>τις<text:s/>προδιαγραφές<text:s/>οι<text:s/>οποίες<text:s/>ορίζονται<text:s/>στις<text:s/>κανονιστικές<text:s/>πράξεις<text:s/>που<text:s/>εκδίδονται<text:s/>κατ’<text:s/>εξουσιοδότηση<text:s/>της<text:s/>παρ.<text:s/>8<text:s/>του<text:s/>προηγούμενου<text:s/>άρθρου.<text:s/>Τα<text:s/>πλαίσια<text:s/>τοποθετούνται<text:s/>με<text:s/>δαπάνες<text:s/>και<text:s/>φροντίδα<text:s/>είτεεκείνου<text:s/>που<text:s/>έχει<text:s/>το<text:s/>δικαίωμα<text:s/>παραχώρησης<text:s/>της<text:s/>χρήσεως<text:s/>του<text:s/>χώρου<text:s/>είτε<text:s/>των<text:s/>διαφημιστικών<text:s/>εταιρειών<text:s/>είτε<text:s/>των<text:s/>δια-<text:s/>φημιζομένων.</text:span></text:p>
      <text:p text:style-name="P51"><text:span text:style-name="T51_1">2.</text:span><text:span text:style-name="T51_2"><text:s/>Σε<text:s/>κάθε<text:s/>υπαίθρια<text:s/>διαφήμιση<text:s/>πρέπει<text:s/>να<text:s/>αναγράφεται,<text:s/>σε<text:s/>εμφανές<text:s/>σημείο,<text:s/>το<text:s/>ονοματεπώνυμο<text:s/>ή<text:s/>η<text:s/>επωνυμία<text:s/>και<text:s/>η<text:s/>διεύθυνση<text:s/>του<text:s/>διαφημιστή<text:s/>ή<text:s/>του<text:s/>διαφημιζομένου<text:s/>και<text:s/>ο<text:s/>αριθμός<text:s/>της<text:s/>άδειας<text:s/>που<text:s/>χορηγήθηκε<text:s/>κατά<text:s/>το<text:s/>επόμενο<text:s/>άρθρο.<text:s/>Υπαίθριες<text:s/>διαφημίσεις<text:s/>στις<text:s/>οποίες<text:s/>δεν<text:s/>αναγράφονται<text:s/>τα<text:s/>ανωτέρω<text:s/>αφαιρούνται<text:s/>αμέσως<text:s/>με<text:s/>ευθύνη<text:s/>του<text:s/>Δημάρχου<text:s/>ή<text:s/>του<text:s/>Προέδρου<text:s/>της<text:s/>Κοινότητας<text:s/>ή,<text:s/>προκειμένου<text:s/>για<text:s/>χώρους<text:s/>της<text:s/>παρ.<text:s/>4<text:s/>του<text:s/>προηγούμενου<text:s/>άρθρου,<text:s/>του<text:s/>Γενικού<text:s/>Γραμματέα<text:s/>Περιφέρειας.</text:span></text:p>
      <text:h text:style-name="P52" text:outline-level="6"><text:span text:style-name="T52_1">Άρθρο5</text:span></text:h>
      <text:h text:style-name="P53" text:outline-level="6"><text:span text:style-name="T53_1">Άδεια<text:s/>για<text:s/>την<text:s/>υπαίθρια<text:s/>διαφήμιση<text:s/>και<text:s/>τηντοποθέτηση<text:s/>πλαισίων<text:s/>διαφημίσεων</text:span></text:h>
      <text:p text:style-name="P54"><text:span text:style-name="T54_1">1.</text:span><text:span text:style-name="T54_2"><text:s/>Για<text:s/>την<text:s/>υπαίθρια<text:s/>διαφήμιση,<text:s/>απαιτείται<text:s/>προηγούμενη<text:s/>άδεια<text:s/>η<text:s/>οποία<text:s/>χορηγείται<text:s/>με<text:s/>απόφαση<text:s/>του<text:s/>Δημάρχου<text:s/>ή<text:s/>του<text:s/>Προέδρου<text:s/>της<text:s/>Κοινότητας,<text:s/>ύστερα<text:s/>από<text:s/>αίτηση<text:s/>που<text:s/>συνοδεύεται<text:s/>από<text:s/>τα<text:s/>απαραίτητα<text:s/>στοιχεία<text:s/>για<text:s/>τον<text:s/>προσδιορισμό<text:s/>του<text:s/>τέλους<text:s/>και<text:s/>προηγούμενη<text:s/>καταβολή<text:s/>του<text:s/>τέλους<text:s/>διαφήμισης<text:s/>που<text:s/>προβλέπεται<text:s/>στο<text:s/>άρθρο<text:s/>15<text:s/>του<text:s/>β.δ.<text:s/>24.9/20.10.1958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<text:s/>(ΦΕΚ<text:s/>171<text:s/>Α"),<text:s/>όπως<text:s/>τροποποιήθηκε<text:s/>και<text:s/>ισχύει.<text:s/>Αδεια<text:s/>η<text:s/>οποία<text:s/>χορηγείται<text:s/>με<text:s/>απόφαση<text:s/>του<text:s/>Δημάρχου<text:s/>ή<text:s/>Προέδρου<text:s/>της<text:s/>Κοινότητας<text:s/>απαιτείται<text:s/>επίσης<text:s/>για<text:s/>την<text:s/>τοποθέτηση<text:s/>πλαισίων<text:s/>από<text:s/>τον<text:s/>διαφημιστή<text:s/>ή<text:s/>τον<text:s/>διαφημιζόμενο.<text:s/>Για<text:s/>την<text:s/>έκδοσή<text:s/>της<text:s/>προηγείταιέλεγχος<text:s/>των<text:s/>αρμόδιων<text:s/>οργάνων<text:s/>του<text:s/>Δήμου<text:s/>ή<text:s/>της<text:s/>Κοινότητας,<text:s/>τα<text:s/>οποία<text:s/>εξετάζουν<text:s/>αν<text:s/>τα<text:s/>πλαίσια<text:s/>πληρούν<text:s/>τις<text:s/>προδιαγραφές,<text:s/>οι<text:s/>οποίες<text:s/>ορίζονται<text:s/>στις<text:s/>κανονιστικές<text:s/>πράξεις<text:s/>που<text:s/>εκδίδονται<text:s/>κατ’<text:s/>εξουσιοδότηση<text:s/>της<text:s/>παρ.<text:s/>8<text:s/>του<text:s/>άρθρου<text:s/>3.</text:span></text:p>
      <text:p text:style-name="P55"><text:span text:style-name="T55_1">Για<text:s/>τη<text:s/>χορήγηση<text:s/>άδειας<text:s/>προβολής<text:s/>υπαίθριας<text:s/>διαφήμισης<text:s/>ή<text:s/>για<text:s/>την<text:s/>τοποθέτηση<text:s/>πλαισίων<text:s/>διαφημίσεων<text:s/>σειδιωτικό<text:s/>κτίριο<text:s/>ή<text:s/>οικόπεδο,<text:s/>απαιτείται<text:s/>επίσης<text:s/>και<text:s/>η<text:s/>προηγούμενη<text:s/>γνώμη<text:s/>του<text:s/>αρμόδιου<text:s/>Τοπικού<text:s/>Συμβουλίου<text:s/>Μνημείων<text:s/>του<text:s/>Υπουργείου<text:s/>Πολιτισμού,<text:s/>που<text:s/>εξετάζει<text:s/>αν<text:s/>περιορίζεται<text:s/>η<text:s/>θέα<text:s/>και<text:s/>προκαλείται<text:s/>υποβάθμιση<text:s/>μνημείων<text:s/>και<text:s/>αρχαιολογικών<text:s/>χώρων,<text:s/>καθώς<text:s/>και<text:s/>γνώμη<text:s/>της<text:s/>πρωτοβάθμιας<text:s/>Ε.Π.Α.Ε.,<text:s/>η<text:s/>οποία<text:s/>εξετάζει<text:s/>αν<text:s/>θίγεται<text:s/>η<text:s/>αισθητική<text:s/>της<text:s/>περιοχής,<text:s/>αν<text:s/>επιβαρύνεται<text:s/>στατικώς<text:s/>το<text:s/>κτίριο<text:s/>ή<text:s/>αν<text:s/>δη-<text:s/>μιουργείται<text:s/>τεχνικό<text:s/>πρόβλημα<text:s/>σε<text:s/>αυτό<text:s/>από<text:s/>τη<text:s/>διαφημιστική<text:s/>κατασκευή.<text:s/>Οι<text:s/>γνώμες<text:s/>του<text:s/>προηγούμενου<text:s/>εδαφίου<text:s/>παρέχονται<text:s/>μέσα<text:s/>σε<text:s/>προθεσμία<text:s/>ενός<text:s/>μηνός<text:s/>από<text:s/>την<text:s/>υποβολή<text:s/>της<text:s/>σχετικής<text:s/>αίτησης.<text:s/>Αν<text:s/>παρέλθει<text:s/>άπρακτη<text:s/>η<text:s/>ανωτέρω<text:s/>προθεσμία,<text:s/>η<text:s/>άδεια<text:s/>εκδίδεται<text:s/>χωρίς<text:s/>τις<text:s/>γνώμες<text:s/>αυτές.<text:s/>Η<text:s/>άδεια<text:s/>της<text:s/>παραγράφου<text:s/>αυτής<text:s/>ισχύει<text:s/>μέχρι<text:s/>τρίαέτη<text:s/>και<text:s/>μπορεί<text:s/>να<text:s/>ανανεώνεται<text:s/>μία<text:s/>ή<text:s/>περισσότερες<text:s/>φορές,<text:s/>για<text:s/>ίσο<text:s/>χρονικό<text:s/>διάστημα,<text:s/>με<text:s/>την<text:s/>ίδια<text:s/>διαδικασία.</text:span></text:p>
      <text:p text:style-name="P56"><text:span text:style-name="T56_1">3.</text:span><text:span text:style-name="T56_2"><text:s/>Για<text:s/>την<text:s/>προβολή<text:s/>υπαίθριας<text:s/>διαφήμισης<text:s/>και<text:s/>την<text:s/>τοποθέτηση<text:s/>πλαισίων<text:s/>διαφημίσεων<text:s/>στους<text:s/>χώρους<text:s/>και<text:s/>τα<text:s/>οχήματα<text:s/>που<text:s/>αναφέρονται<text:s/>στην<text:s/>περ.<text:s/>γ"<text:s/>της<text:s/>παρ.<text:s/>2<text:s/>του<text:s/>άρθρου<text:s/>1,<text:s/>απαιτείται<text:s/>προηγούμενη<text:s/>άδεια,<text:s/>κατά<text:s/>τα<text:s/>οριζόμενα<text:s/>στην<text:s/>παράγραφο<text:s/>1,<text:s/>η<text:s/>οποία<text:s/>ισχύει<text:s/>μέχρι<text:s/>τρία<text:s/>έτη<text:s/>και<text:s/>μπορεί<text:s/>να<text:s/>ανανεώνεται<text:s/>μία<text:s/>ή<text:s/>περισσότερες<text:s/>φορές,<text:s/>για<text:s/>ίσο<text:s/>χρονικό<text:s/>διάστημα,<text:s/>με<text:s/>την<text:s/>ίδια<text:s/>διαδικασία.<text:s/>Για<text:s/>διαφημίσεις<text:s/>και<text:s/>πλαίσια<text:s/>που<text:s/>τοποθετούνται<text:s/>ή<text:s/>προβάλλονται<text:s/>μέσα<text:s/>ή<text:s/>στην<text:s/>εξωτερική<text:s/>επιφάνεια<text:s/>των<text:s/>οχημάτων<text:s/>της<text:s/>ανωτέρω<text:s/>περίπτωσης,<text:s/>αρμόδιος<text:s/>Δήμος<text:s/>ή<text:s/>Κοινότητα<text:s/>για<text:s/>τη<text:s/>χορήγηση<text:s/>της<text:s/>άδειας<text:s/>είναι<text:s/>εκείνος<text:s/>στα<text:s/>διοικητικά<text:s/>όρια<text:s/>του<text:s/>οποίουεδρεύει<text:s/>η<text:s/>επιχείρηση<text:s/>που<text:s/>εκμεταλλεύεται<text:s/>τα<text:s/>οχήματα.</text:span></text:p>
      <text:p text:style-name="P57"><text:span text:style-name="T57_1">4.</text:span><text:span text:style-name="T57_2"><text:s/>Για<text:s/>διαφημίσεις<text:s/>οι<text:s/>οποίες<text:s/>διενεργούνται<text:s/>από<text:s/>τον<text:s/>αέρα,<text:s/>αρμόδιος<text:s/>για<text:s/>τη<text:s/>χορήγηση<text:s/>της<text:s/>άδειας,<text:s/>Δήμος<text:s/>ή<text:s/>Κοινότητα,<text:s/>είναι<text:s/>εκείνος<text:s/>στα<text:s/>διοικητικά<text:s/>όρια<text:s/>του<text:s/>οποίου<text:s/>έχει<text:s/>την<text:s/>έδρα<text:s/>της<text:s/>η<text:s/>επιχείρηση<text:s/>του<text:s/>διαφημιζόμενου.</text:span></text:p>
      <text:p text:style-name="P58"><text:span text:style-name="T58_1">Άρθροβ</text:span></text:p>
      <text:p text:style-name="P59"><text:span text:style-name="T59_1">Επιγραφές</text:span></text:p>
      <text:p text:style-name="P60"><text:span text:style-name="T60_1">1.</text:span><text:span text:style-name="T60_2"><text:s/>Οι<text:s/>επιγραφές<text:s/>με<text:s/>τις<text:s/>οποίες<text:s/>προσδιορίζεται<text:s/>η<text:s/>θέση,<text:s/>η<text:s/>διεύθυνση,<text:s/>η<text:s/>ιδιότητα<text:s/>ή<text:s/>η<text:s/>επαγγελματική<text:s/>δραστηριότητα<text:s/>φυσικού<text:s/>προσώπου,<text:s/>ή<text:s/>η<text:s/>επωνυμία<text:s/>και<text:s/>το<text:s/>αντικείμενο<text:s/>δραστηριότητας,<text:s/>ενώσεως<text:s/>φυσικών<text:s/>προσώπων<text:s/>ή<text:s/>νομικών<text:s/>προσώπων<text:s/>δημοσίου<text:s/>ή<text:s/>ιδιωτικού<text:s/>δικαίου<text:s/>γράφονται<text:s/>υπο-<text:s/>χρεωτικώς<text:s/>στην<text:s/>ελληνική<text:s/>γλώσσα.<text:s/>Επιτρέπεται<text:s/>επιπρόσθετη<text:s/>αναγραφή<text:s/>της<text:s/>επιγραφής<text:s/>σε<text:s/>άλλη<text:s/>γλώσσα<text:s/>με<text:s/>μικρότερα<text:s/>στοιχεία.</text:span></text:p>
      <text:p text:style-name="P61"><text:span text:style-name="T61_1">2.</text:span><text:span text:style-name="T61_2"><text:s/>Με<text:s/>κοινή<text:s/>απόφαση<text:s/>των<text:s/>Υπουργών<text:s/>Εσωτερικών,<text:s/>Δημόσιας<text:s/>Διοίκησης<text:s/>και<text:s/>Αποκέντρωσης,<text:s/>Χωροταξίας,<text:s/>Περιβάλλοντος<text:s/>και<text:s/>Δημόσιων<text:s/>Έργων<text:s/>και<text:s/>Πολιτισμού,<text:s/>καθορίζονται<text:s/>οι<text:s/>προϋποθέσεις,<text:s/>οι<text:s/>προδιαγραφές<text:s/>και<text:s/>η<text:s/>διαδικασία<text:s/>τοποθέτησης<text:s/>των<text:s/>επιγραφών<text:s/>σε<text:s/>κτίρια<text:s/>και<text:s/>κοινόχρηστους<text:s/>χώρους,<text:s/>καθώς<text:s/>και<text:s/>η<text:s/>μορφή<text:s/>του<text:s/>περιεχομένου<text:s/>τους<text:s/>και<text:s/>κάθε<text:s/>άλλο<text:s/>σχετικό<text:s/>θέμα.<text:s/>Με<text:s/>την<text:s/>απόφαση<text:s/>αυτή,<text:s/>μπορεί<text:s/>να<text:s/>ορίζεται<text:s/>ότι<text:s/>για<text:s/>την<text:s/>τοποθέτηση<text:s/>επιγραφών,<text:s/>απαιτείται<text:s/>προηγούμενη<text:s/>άδεια<text:s/>του<text:s/>Δήμου<text:s/>ή<text:s/>της<text:s/>Κοινότητας,<text:s/>εφόσον<text:s/>οι<text:s/>διαστάσεις<text:s/>τους<text:s/>υπερβαίνουν<text:s/>ορισμένο<text:s/>μέγεθος<text:s/>ή<text:s/>έχουν<text:s/>συγκεκριμένο<text:s/>περιεχόμενο<text:s/>και<text:s/>να<text:s/>καθορίζεται<text:s/>ο<text:s/>τρόπος<text:s/>και<text:s/>τα<text:s/>αρμόδια<text:s/>όργανα<text:s/>ελέγχου.<text:s/>Σε<text:s/>όσους<text:s/>παραβαίνουν<text:s/>τις<text:s/>διατάξεις<text:s/>της<text:s/>απόφασης<text:s/>αυτής,<text:s/>τις<text:s/>διατάξεις<text:s/>της<text:s/>προηγούμενης<text:s/>παραγράφου<text:s/>και<text:s/>τις<text:s/>διατάξεις<text:s/>της<text:s/>παρ.<text:s/>3<text:s/>του<text:s/>άρθρου<text:s/>11,<text:s/>επιβάλλεται<text:s/>πρόστιμούψους<text:s/>διακοσίων<text:s/>χιλιάδων<text:s/>έως<text:s/>δύο<text:s/>εκατομμυρίων<text:s/>(200.000<text:s/>-<text:s/>2.000.000)<text:s/>δραχμών,<text:s/>ανάλογα<text:s/>με<text:s/>τις<text:s/>περιστάσεις<text:s/>και<text:s/>τη<text:s/>βαρύτητα<text:s/>της<text:s/>παράβασης,<text:s/>υπέρ<text:s/>του<text:s/>Δήμου<text:s/>ή<text:s/>Κοινότητας.<text:s/>Για<text:s/>την<text:s/>επιβολή<text:s/>και<text:s/>την<text:s/>είσπραξη<text:s/>του<text:s/>ανωτέρω<text:s/>προστίμου,<text:s/>εφαρμόζονται<text:s/>αναλόγως<text:s/>οι<text:s/>διατάξεις<text:s/>της<text:s/>παρ.<text:s/>2<text:s/>του<text:s/>άρθρου<text:s/>8.</text:span></text:p>
      <text:p text:style-name="P62"><text:span text:style-name="T62_1">3.</text:span><text:span text:style-name="T62_2"><text:s/>Με<text:s/>κοινή<text:s/>απόφαση<text:s/>των<text:s/>Υπουργών<text:s/>Εσωτερικών,<text:s/>Δημόσιας<text:s/>Διοίκησης<text:s/>και<text:s/>Αποκέντρωσης,<text:s/>Χωροταξίας,<text:s/>Περιβάλλοντος<text:s/>και<text:s/>Δημόσιων<text:s/>Έργων,<text:s/>Οικονομικών<text:s/>και<text:s/>Πολιτισμού<text:s/>μπορεί<text:s/>να<text:s/>αναπροσαρμόζονται<text:s/>τα<text:s/>κατώτατα<text:s/>καιανώτατα<text:s/>όρια<text:s/>του<text:s/>προστίμου<text:s/>της<text:s/>ανωτέρω<text:s/>παραγράφου.</text:span></text:p>
      <text:h text:style-name="P63" text:outline-level="6"><text:span text:style-name="T63_1">Άρθρο</text:span></text:h>
      <text:h text:style-name="P64" text:outline-level="6"><text:span text:style-name="T64_1">?</text:span></text:h>
      <text:p text:style-name="P65"><text:span text:style-name="T65_1">Παραχώρηση<text:s/>χώρων<text:s/>για<text:s/>την<text:s/>προβολήδραστηριοτήτων<text:s/>σε<text:s/>νομικά<text:s/>πρόσωπα<text:s/>πουεπιδιώκουν<text:s/>κοινωφελείς<text:s/>σκοπούς</text:span></text:p>
      <text:p text:style-name="P66"><text:span text:style-name="T66_1">Με<text:s/>αποφάσεις<text:s/>του<text:s/>Δημοτικού<text:s/>ή<text:s/>του<text:s/>Κοινοτικού<text:s/>Συμβουλίου<text:s/>ή<text:s/>του<text:s/>Γενικού<text:s/>Γραμματέα<text:s/>Περιφέρειας,<text:s/>όσοναφορά<text:s/>χώρους<text:s/>της<text:s/>παρ.<text:s/>4<text:s/>του<text:s/>άρθρου<text:s/>3,<text:s/>μπορεί<text:s/>να<text:s/>παρα-<text:s/>χωρείται<text:s/>η<text:s/>χρήση<text:s/>χώρων<text:s/>των<text:s/>παραγράφων<text:s/>1<text:s/>και<text:s/>4<text:s/>του<text:s/>άρθρου<text:s/>3,<text:s/>χωρίς<text:s/>αντάλλαγμα,<text:s/>σε<text:s/>νομικά<text:s/>πρόσωπα<text:s/>που<text:s/>επιδιώκουν<text:s/>κοινωφελείς<text:s/>σκοπούς,<text:s/>για<text:s/>την<text:s/>προβολή<text:s/>δραστηριοτήτων<text:s/>και<text:s/>μηνυμάτων<text:s/>τους.<text:s/>Για<text:s/>την<text:s/>προβολή<text:s/>αυτή,<text:s/>δεν<text:s/>οφείλεται<text:s/>τέλος<text:s/>διαφήμισης.</text:span></text:p>
      <text:p text:style-name="P67"><text:span text:style-name="T67_1">Άρθροβ</text:span></text:p>
      <text:p text:style-name="P68"><text:span text:style-name="T68_1">Διοικητικές<text:s/>κυρώσεις</text:span></text:p>
      <text:p text:style-name="P69"><text:span text:style-name="T69_1">1.</text:span><text:span text:style-name="T69_2"><text:s/>Στους<text:s/>διαφημιστές,<text:s/>καθώς<text:s/>και<text:s/>σε<text:s/>όσους<text:s/>μισθώνουν<text:s/>και<text:s/>εκμεταλλεύονται<text:s/>χώρους<text:s/>υπαίθριας<text:s/>διαφήμισης<text:s/>επιβάλλεται<text:s/>πρόστιμο,<text:s/>σύμφωνα<text:s/>με<text:s/>τα<text:s/>οριζόμενα<text:s/>στις<text:s/>επόμενες<text:s/>παραγράφους<text:s/>σε<text:s/>περίπτωση<text:s/>παράβασης<text:s/>των<text:s/>διατάξεων<text:s/>του<text:s/>νόμου<text:s/>αυτού,<text:s/>καθώς<text:s/>και<text:s/>των<text:s/>κατ’<text:s/>εξουσιοδότησή<text:s/>του<text:s/>εκδιδόμενων<text:s/>κανονιστικών<text:s/>πράξεων.</text:span></text:p>
      <text:p text:style-name="P70"><text:span text:style-name="T70_1">2.</text:span><text:span text:style-name="T70_2"><text:s/>Το<text:s/>πρόστιμο<text:s/>επιβάλλεται<text:s/>με<text:s/>απόφαση<text:s/>του<text:s/>Δημοτικού<text:s/>ή<text:s/>Κοινοτικού<text:s/>Συμβουλίου,<text:s/>στα<text:s/>διοικητικά<text:s/>όρια<text:s/>του<text:s/>οποίου<text:s/>τελέστηκε<text:s/>η<text:s/>παράβαση,<text:s/>ή<text:s/>του<text:s/>Γενικού<text:s/>Γραμματέα<text:s/>της<text:s/>Περιφέρειας<text:s/>σε<text:s/>περίπτωση<text:s/>που<text:s/>η<text:s/>παράβαση<text:s/>τελέστηκε<text:s/>κατά<text:s/>μήκος<text:s/>των<text:s/>εθνικών<text:s/>οδών,<text:s/>του<text:s/>σιδηροδρομικού<text:s/>δικτύου,<text:s/>των<text:s/>αυτοκινητοδρόμων,<text:s/>των<text:s/>οδών<text:s/>ταχείας<text:s/>κυκλοφορίας,<text:s/>καθώς<text:s/>και<text:s/>στους<text:s/>χώρους<text:s/>των<text:s/>σταθμών<text:s/>εξυπηρέτησης<text:s/>αυτοκινήτων<text:s/>(Σ.Ε.Α.).<text:s/>Το<text:s/>πρόστιμο<text:s/>ει-<text:s/>σπράττεται<text:s/>σύμφωνα<text:s/>με<text:s/>τις<text:s/>διατάξεις<text:s/>του<text:s/>Κώδικα<text:s/>Είσπραξης<text:s/>Δημοσίων<text:s/>Εσόδων<text:s/>και<text:s/>αποδίδεται<text:s/>στον<text:s/>οικείο<text:s/>Ο.Τ.Α.<text:s/>α'<text:s/>βαθμού,<text:s/>ή,<text:s/>προκειμένου<text:s/>για<text:s/>το<text:s/>πρόστιμο<text:s/>πουέχει<text:s/>επιβληθεί<text:s/>με<text:s/>απόφαση<text:s/>του<text:s/>Γενικού<text:s/>Γραμματέα<text:s/>Περιφέρειας,<text:s/>στο<text:s/>Ταμείο<text:s/>Εθνικής<text:s/>Οδοποιίας.</text:span></text:p>
      <text:p text:style-name="P71"><text:span text:style-name="T71_1">3.</text:span><text:span text:style-name="T71_2"><text:s/>Το<text:s/>ύψος<text:s/>του<text:s/>προστίμου<text:s/>ανέρχεται<text:s/>από<text:s/>πεντακόσιες<text:s/>χιλιάδες<text:s/>(500.000)<text:s/>δραχμές<text:s/>μέχρι<text:s/>δέκα<text:s/>εκατομμύρια<text:s/>(10.000.000)<text:s/>δραχμές<text:s/>και<text:s/>επιβάλλεται<text:s/>αναλόγως<text:s/>με<text:s/>τις<text:s/>περιστάσεις.</text:span></text:p>
      <text:p text:style-name="P72"><text:span text:style-name="T72_1">4.</text:span><text:span text:style-name="T72_2"><text:s/>Με<text:s/>απόφαση<text:s/>των<text:s/>Υπουργών<text:s/>Εσωτερικών,<text:s/>Δημόσιας<text:s/>Διοίκησης<text:s/>και<text:s/>Αποκέντρωσης,<text:s/>Περιβάλλοντος,<text:s/>Χωροταξίας<text:s/>και<text:s/>Δημόσιων<text:s/>Έργων<text:s/>και<text:s/>Οικονομικών<text:s/>μπορεί<text:s/>νααναπροσαρμόζεται<text:s/>το<text:s/>κατώτατο<text:s/>και<text:s/>ανώτατο<text:s/>όριο<text:s/>του<text:s/>προστίμου.</text:span></text:p>
      <text:p text:style-name="P73"><text:span text:style-name="T73_1">5.</text:span><text:span text:style-name="T73_2"><text:s/>Πρόστιμο<text:s/>κατά<text:s/>τα<text:s/>οριζόμενα<text:s/>στις<text:s/>προηγούμενες<text:s/>παραγράφους<text:s/>επιβάλλεται<text:s/>και<text:s/>σε<text:s/>βάρος<text:s/>των<text:s/>διαφημιζομέ-<text:s/>νων,<text:s/>στις<text:s/>περιπτώσεις<text:s/>που<text:s/>προβάλλεται<text:s/>υπαίθρια<text:s/>διαφήμιση<text:s/>εκτός<text:s/>των<text:s/>χώρων<text:s/>που<text:s/>έχουν<text:s/>καθοριστεί<text:s/>σύμφωνα<text:s/>με<text:s/>τις<text:s/>διατάξεις<text:s/>του<text:s/>παρόντος<text:s/>για<text:s/>την<text:s/>προβολή<text:s/>της.</text:span></text:p>
      <text:h text:style-name="P74" text:outline-level="6"><text:span text:style-name="T74_1">Άρθρο9</text:span></text:h>
      <text:h text:style-name="P75" text:outline-level="6"><text:span text:style-name="T75_1">Αφαίρεση<text:s/>παράνομων<text:s/>υπαίθριωνδιαφημισεων<text:s/>και<text:s/>επιγραφών</text:span></text:h>
      <text:p text:style-name="P76"><text:span text:style-name="T76_1">1.</text:span><text:span text:style-name="T76_2"><text:s/>Η<text:s/>αφαίρεση<text:s/>των<text:s/>παράνομων<text:s/>υπαίθριων<text:s/>διαφημίσεων<text:s/>και<text:s/>των<text:s/>παράνομων<text:s/>επιγραφών<text:s/>γίνεται<text:s/>με<text:s/>απόφαση<text:s/>του<text:s/>Γενικού<text:s/>Γραμματέα<text:s/>της<text:s/>Περιφέρειας,<text:s/>για<text:s/>τις<text:s/>παράνομες<text:s/>υπαίθριες<text:s/>διαφημίσεις<text:s/>και<text:s/>επιγραφές<text:s/>κατά<text:s/>μήκος<text:s/>τωνεθνικών<text:s/>οδών,<text:s/>του<text:s/>σιδηροδρομικού<text:s/>δικτύου,<text:s/>των<text:s/>αυτοκινητοδρόμων,<text:s/>των<text:s/>οδών<text:s/>ταχείας<text:s/>κυκλοφορίας,<text:s/>καθώς<text:s/>και<text:s/>στους<text:s/>χώρους<text:s/>των<text:s/>σταθμών<text:s/>εξυπηρέτησης<text:s/>αυτοκινήτων<text:s/>(Σ.Ε.Α.)<text:s/>ή<text:s/>με<text:s/>απόφαση<text:s/>του<text:s/>Δημάρχου<text:s/>ή<text:s/>του<text:s/>Προέδρου<text:s/>της<text:s/>Κοινότητας<text:s/>σε<text:s/>κάθε<text:s/>άλλη<text:s/>περίπτωση.<text:s/>Η<text:s/>απόφαση<text:s/>εκδίδεται<text:s/>αφού<text:s/>προηγουμένως<text:s/>γίνει<text:s/>διαπίστωση<text:s/>της<text:s/>παράβασης<text:s/>και<text:s/>συνταχθεί<text:s/>σχετική<text:s/>πράξη<text:s/>αυτοψίας<text:s/>από<text:s/>τα<text:s/>αρμόδια<text:s/>όργανα<text:s/>και<text:s/>μετά<text:s/>από<text:s/>κλήση<text:s/>του<text:s/>διαφημιστή<text:s/>ή<text:s/>του<text:s/>διαφημιζομένου<text:s/>ή<text:s/>εκείνου<text:s/>που<text:s/>παραχώρησε<text:s/>τη<text:s/>χρήση<text:s/>του<text:s/>χώρου<text:s/>στον<text:s/>οποίο<text:s/>έλαβε<text:s/>χώρα<text:s/>η<text:s/>παράβαση.</text:span></text:p>
      <text:p text:style-name="P77"><text:span text:style-name="T77_1">2.</text:span><text:span text:style-name="T77_2"><text:s/>Μετά<text:s/>την<text:s/>κοινοποίηση<text:s/>της<text:s/>αποφάσεως<text:s/>της<text:s/>προηγούμενης<text:s/>παραγράφου,<text:s/>ο<text:s/>Δήμος,<text:s/>η<text:s/>Κοινότητα<text:s/>ή<text:s/>η<text:s/>Περιφέρεια,<text:s/>κατά<text:s/>περίπτωση,<text:s/>υποχρεούνται<text:s/>να<text:s/>αφαιρέσουν<text:s/>με<text:s/>συνεργεία<text:s/>τους<text:s/>τις<text:s/>παράνομες<text:s/>υπαίθριες<text:s/>διαφημίσεις<text:s/>ή<text:s/>επιγραφές<text:s/>ή<text:s/>και<text:s/>τα<text:s/>παράνομα<text:s/>πλαίσια<text:s/>και<text:s/>υποστηρίγματα<text:s/>των<text:s/>διαφημίσεων,<text:s/>ανεξάρτητα<text:s/>από<text:s/>το<text:s/>ιδιοκτησιακό<text:s/>καθεστώς<text:s/>του<text:s/>χώρου<text:s/>στον<text:s/>οποίο<text:s/>συντελέστηκε<text:s/>η<text:s/>παράβαση,<text:s/>ανεξάρτητα<text:s/>από<text:s/>την<text:s/>επιβολή<text:s/>προστίμου<text:s/>και<text:s/>χωρίς<text:s/>να<text:s/>δημιουργείται<text:s/>καμία<text:s/>ευθύνη<text:s/>των<text:s/>ανωτέρω<text:s/>και<text:s/>των<text:s/>οργάνων<text:s/>τους<text:s/>για<text:s/>την<text:s/>τύχη<text:s/>των<text:s/>αφαιρούμενων<text:s/>διαφημίσεων,<text:s/>κατασκευών<text:s/>και<text:s/>υλικών<text:s/>ή<text:s/>επιγραφών.</text:span></text:p>
      <text:p text:style-name="P78"><text:span text:style-name="T78_1">3.</text:span><text:span text:style-name="T78_2"><text:s/>Οι<text:s/>κύριοι<text:s/>και<text:s/>οι<text:s/>κάτοχοι<text:s/>των<text:s/>χώρων<text:s/>στους<text:s/>οποίους<text:s/>συντελέστηκε<text:s/>η<text:s/>παράβαση<text:s/>υποχρεούνται<text:s/>να<text:s/>επιτρέπουν<text:s/>την<text:s/>είσοδο<text:s/>και<text:s/>να<text:s/>ανέχονται<text:s/>την<text:s/>παραμονή<text:s/>των<text:s/>συνεργείων<text:s/>στο<text:s/>χώρο,<text:s/>καθώς<text:s/>και<text:s/>τη<text:s/>διενέργεια<text:s/>κάθε<text:s/>απαραίτητης<text:s/>πράξης<text:s/>για<text:s/>την<text:s/>αφαίρεση<text:s/>των<text:s/>διαφημίσεων,<text:s/>των<text:s/>πλαισίων,<text:s/>των<text:s/>υποστηριγμάτων<text:s/>και<text:s/>των<text:s/>επιγραφών.<text:s/>Οι<text:s/>αστυνομικές<text:s/>αρχές<text:s/>υποχρεούνται<text:s/>να<text:s/>παρέχουν<text:s/>άμεσα<text:s/>τη<text:s/>συνδρομή<text:s/>τους,<text:s/>εφόσον<text:s/>τους<text:s/>ζητηθεί.</text:span></text:p>
      <text:p text:style-name="P79"><text:span text:style-name="T79_1">4.</text:span><text:span text:style-name="T79_2"><text:s/>Αν<text:s/>ο<text:s/>Δήμος<text:s/>ή<text:s/>η<text:s/>Κοινότητα<text:s/>ή<text:s/>η<text:s/>Περιφέρεια<text:s/>δεν<text:s/>διαθέτουν<text:s/>συνεργεία<text:s/>για<text:s/>την<text:s/>αφαίρεση,<text:s/>μπορούν<text:s/>να<text:s/>αναθέτουν<text:s/>την<text:s/>εκτέλεσή<text:s/>της<text:s/>σε<text:s/>ιδιώτη.<text:s/>Κατά<text:s/>μήκος<text:s/>των<text:s/>εθνικώνοδών,<text:s/>του<text:s/>σιδηροδρομικού<text:s/>δικτύου,<text:s/>των<text:s/>αυτοκινητοδρόμων,<text:s/>των<text:s/>οδών<text:s/>ταχείας<text:s/>κυκλοφορίας,<text:s/>καθώς<text:s/>και<text:s/>στους<text:s/>χώρους<text:s/>των<text:s/>σταθμών<text:s/>εξυπηρέτησης<text:s/>αυτοκινήτων<text:s/>(Σ.Ε.Α.),<text:s/>η<text:s/>αφαίρεση<text:s/>μπορεί<text:s/>να<text:s/>γίνεται<text:s/>από<text:s/>το<text:s/>Τ.Ε.Ο.<text:s/>Α.Ε.<text:s/>ή<text:s/>από<text:s/>τον<text:s/>Ο.Σ.Ε.<text:s/>αντίστοιχα,<text:s/>ύστερα<text:s/>από<text:s/>παραγγελία<text:s/>του<text:s/>Γενικού<text:s/>Γραμματέα<text:s/>Περιφέρειας.</text:span></text:p>
      <text:p text:style-name="P80"><text:span text:style-name="T80_1">5.</text:span><text:span text:style-name="T80_2"><text:s/>Οι<text:s/>δαπάνες<text:s/>αφαίρεσης,<text:s/>οι<text:s/>δαπάνες<text:s/>αποκαταστάσεως<text:s/>του<text:s/>χώρου<text:s/>και<text:s/>κάθε<text:s/>άλλη<text:s/>συναφής<text:s/>με<text:s/>την<text:s/>αφαίρεση<text:s/>δαπάνη,<text:s/>καταλογίζονται<text:s/>σε<text:s/>βάρος<text:s/>των<text:s/>υπαιτίων<text:s/>με<text:s/>απόφαση<text:s/>του<text:s/>Δημάρχου<text:s/>ή<text:s/>του<text:s/>Προέδρου<text:s/>της<text:s/>Κοινότητας<text:s/>ή<text:s/>του<text:s/>Γενικού<text:s/>Γραμματέα<text:s/>Περιφέρειας<text:s/>και<text:s/>εισπράττεται<text:s/>σύμφωνα<text:s/>με<text:s/>τις<text:s/>διατάξεις<text:s/>του<text:s/>Κ.Ε.Δ.Ε..</text:span></text:p>
      <text:p text:style-name="P81"><text:span text:style-name="T81_1">6.</text:span><text:span text:style-name="T81_2"><text:s/>Κατά<text:s/>της<text:s/>αποφάσεως<text:s/>της<text:s/>παραγράφου<text:s/>1<text:s/>επιτρέπεται<text:s/>προσφυγή<text:s/>από<text:s/>τον<text:s/>καθ’<text:s/>ου<text:s/>η<text:s/>απόφαση,<text:s/>μέσα<text:s/>σε<text:s/>δεκαπέντε<text:s/>ημέρες<text:s/>από<text:s/>την<text:s/>κοινοποίησή<text:s/>της,<text:s/>ενώπιον<text:s/>του<text:s/>αρμόδιου<text:s/>κατά<text:s/>τόπο<text:s/>μονομελούς<text:s/>διοικητικού<text:s/>πρωτοδικείου,<text:s/>η<text:s/>οποία<text:s/>επιδίδεται<text:s/>μέσα<text:s/>στην<text:s/>ίδια<text:s/>προθεσμία,<text:s/>με<text:s/>επιμέλεια<text:s/>του<text:s/>προσφεύγοντα<text:s/>στο<text:s/>Δήμο,<text:s/>την<text:s/>Κοινότητα<text:s/>ή<text:s/>την<text:s/>Περιφέρεια<text:s/>που<text:s/>εξέδωσε<text:s/>την<text:s/>προσβαλλόμενη<text:s/>απόφαση,<text:s/>διαφορετικά<text:s/>απορρίπτεται<text:s/>ως<text:s/>απαράδεκτη.<text:s/>Η<text:s/>προθεσμία<text:s/>και<text:s/>η<text:s/>άσκηση<text:s/>της<text:s/>προσφυγής<text:s/>δεν<text:s/>αναστέλλει<text:s/>την<text:s/>εκτέλεση<text:s/>της<text:s/>προσβαλλόμενης<text:s/>πράξης.</text:span></text:p>
      <text:p text:style-name="P82"><text:span text:style-name="T82_1">7.</text:span><text:span text:style-name="T82_2"><text:s/>Η<text:s/>συζήτηση<text:s/>της<text:s/>προσφυγής<text:s/>προσδιορίζεται<text:s/>υποχρεωτικά<text:s/>μέσα<text:s/>σε<text:s/>ένα<text:s/>μήνα<text:s/>από<text:s/>την<text:s/>κατάθεσή<text:s/>της<text:s/>και<text:s/>η<text:s/>σχετική<text:s/>απόφαση<text:s/>δημοσιεύεται<text:s/>μέσα<text:s/>σε<text:s/>δέκα<text:s/>ημέρες<text:s/>μετά<text:s/>τη<text:s/>συζήτηση.</text:span></text:p>
      <text:p text:style-name="P83"><text:span text:style-name="T83_1">8.</text:span><text:span text:style-name="T83_2"><text:s/>Πλαίσια<text:s/>και<text:s/>διαφημίσεις<text:s/>που<text:s/>τοποθετούνται<text:s/>σε<text:s/>δημοτικούς,<text:s/>κοινοτικούς<text:s/>ή<text:s/>κοινόχρηστους<text:s/>χώρους,<text:s/>που<text:s/>δεν<text:s/>καθορίσθηκαν<text:s/>για<text:s/>την<text:s/>προβολή<text:s/>υπαίθριας<text:s/>διαφήμισης<text:s/>σύμφωνα<text:s/>με<text:s/>τις<text:s/>παραγράφους<text:s/>1<text:s/>και<text:s/>2<text:s/>του<text:s/>άρθρου<text:s/>3,<text:s/>Θεωρούνται<text:s/>ρύποι<text:s/>και<text:s/>απομακρύνονται<text:s/>άμεσα,<text:s/>κατά<text:s/>τις<text:s/>σχετικές<text:s/>διατάξεις<text:s/>των<text:s/>οικείων<text:s/>κανονισμών<text:s/>καθαριάτητας,<text:s/>με<text:s/>ευθύνη<text:s/>των<text:s/>Δήμων<text:s/>και<text:s/>Κοινοτήτων,<text:s/>χωρίς<text:s/>να<text:s/>απαιτείται<text:s/>η<text:s/>έκδοση<text:s/>απάφασης<text:s/>κατά<text:s/>τα<text:s/>οριζάμενα<text:s/>στην<text:s/>παρ.<text:s/>1<text:s/>του<text:s/>πα-<text:s/>ράντος<text:s/>άρθρου.</text:span></text:p>
      <text:h text:style-name="P84" text:outline-level="1"><text:span text:style-name="T84_1">ΚΕΦΑΛΑΙΟ<text:s/></text:span></text:h>
      <text:h text:style-name="P85" text:outline-level="1"><text:span text:style-name="T85_1">Β'</text:span></text:h>
      <text:p text:style-name="P86"><text:span text:style-name="T86_1">ΠΟΙΝΙΚΕΣ<text:s/>ΚΥΡΩΣΕΙΣ<text:s/>ΚΑΙ<text:s/>ΜΕΤΑΒΑΤΙΚΕΣ<text:s/>ΔΙΑΤΑΞΕΙΣΑρθρο<text:s/>10</text:span></text:p>
      <text:p text:style-name="P87"><text:span text:style-name="T87_1">Ποινικές<text:s/>κυρώσεις</text:span></text:p>
      <text:p text:style-name="P88"><text:span text:style-name="T88_1">1.<text:s/>Με<text:s/>φυλάκιση<text:s/>μέχρι<text:s/>ένα<text:s/>μήνα<text:s/>και<text:s/>με<text:s/>χρηματική<text:s/>ποινή<text:s/>έως<text:s/>ένα<text:s/>εκατομμύριο<text:s/>(1.000.000)<text:s/>δραχμές<text:s/>τιμωρείται<text:s/>ά-<text:s/>ποιος<text:s/>παραβεί<text:s/>τις<text:s/>διατάξεις<text:s/>των<text:s/>περιπτώσεων<text:s/>α'<text:s/>ή<text:s/>δ'<text:s/>της<text:s/>παρ.<text:s/>1<text:s/>του<text:s/>άρθρου<text:s/>2<text:s/>του<text:s/>νάμου<text:s/>αυτού<text:s/>ή<text:s/>τις<text:s/>διατάξεις<text:s/>του<text:s/>άρθρου<text:s/>2<text:s/>του<text:s/>Ν.<text:s/>2833/2000,<text:s/>όπως<text:s/>κάθε<text:s/>φορά<text:s/>ισχύει.<text:s/>Η<text:s/>χρηματική<text:s/>ποινή<text:s/>μπορεί<text:s/>να<text:s/>αυξηθεί<text:s/>έως<text:s/>τρία<text:s/>εκατομμύρια<text:s/>(3.000.000)<text:s/>δραχμές,<text:s/>αν<text:s/>χρησιμοποιήθηκαν<text:s/>ανεξίτηλες<text:s/>ουσίες.</text:span></text:p>
      <text:p text:style-name="P89"><text:span text:style-name="T89_1">2.<text:s/>Με<text:s/>φυλάκιση<text:s/>μέχρι<text:s/>έξι<text:s/>μήνες<text:s/>και<text:s/>με<text:s/>χρηματική<text:s/>ποινή<text:s/>έως<text:s/>ένα<text:s/>εκατομμύριο<text:s/>(1.000.000)<text:s/>δραχμές<text:s/>τιμωρείταιόποιος<text:s/>παραβεί<text:s/>τις<text:s/>διατάξεις<text:s/>των<text:s/>περιπτώσεων<text:s/>β',<text:s/>γ',<text:s/>ε'<text:s/>και<text:s/>στ'<text:s/>της<text:s/>παρ.<text:s/>1,<text:s/>και<text:s/>των<text:s/>περιπτώσεων<text:s/>α'<text:s/>και<text:s/>γ'<text:s/>της<text:s/>παρ.<text:s/>2,<text:s/>του<text:s/>άρθρου<text:s/>2.<text:s/>Με<text:s/>την<text:s/>ίδια<text:s/>ποινή,<text:s/>τιμωρείται<text:s/>όποιος<text:s/>προβάλλει<text:s/>υπαίθρια<text:s/>διαφήμιση<text:s/>σε<text:s/>χώρους<text:s/>που<text:s/>δεν<text:s/>έχουν<text:s/>καθοριστεί<text:s/>ειδικά<text:s/>για<text:s/>το<text:s/>σκοπό<text:s/>αυτόν,<text:s/>σύμφωνα<text:s/>με<text:s/>τις<text:s/>διατάξεις<text:s/>των<text:s/>παραγράφων<text:s/>1<text:s/>και<text:s/>4<text:s/>του<text:s/>άρθρου<text:s/>3,<text:s/>καθώς<text:s/>και<text:s/>όποιος<text:s/>προβάλλει<text:s/>υπαίθρια<text:s/>διαφήμιση<text:s/>ή<text:s/>εγκαθιστά<text:s/>πλαίσια,<text:s/>χωρίς,<text:s/>την<text:s/>προβλεπόμενη<text:s/>από<text:s/>το<text:s/>άρθρο<text:s/>5,<text:s/>άδεια.</text:span></text:p>
      <text:p text:style-name="P90"><text:span text:style-name="T90_1">3.<text:s/>Με<text:s/>φυλάκιση<text:s/>έως<text:s/>έξι<text:s/>μήνες<text:s/>και<text:s/>με<text:s/>χρηματική<text:s/>τιμή<text:s/>έως<text:s/>ένα<text:s/>εκατομμύριο<text:s/>(1.000.000)<text:s/>δραχμές<text:s/>τιμωρείται<text:s/>όποιος<text:s/>παραβαίνει<text:s/>τις<text:s/>διατάξεις<text:s/>των<text:s/>παραγράφων<text:s/>1,<text:s/>2,<text:s/>4,<text:s/>5,<text:s/>6<text:s/>και<text:s/>7<text:s/>του<text:s/>άρθρου<text:s/>11.</text:span></text:p>
      <text:p text:style-name="P91"><text:span text:style-name="T91_1">4.<text:s/>Οι<text:s/>πρόεδροι<text:s/>διοικητικών<text:s/>συμβουλίων,<text:s/>οι<text:s/>εντεταλμένοι<text:s/>ή<text:s/>διευθύνοντες<text:s/>σύμβουλοι<text:s/>A.E.,<text:s/>οι<text:s/>διαχειριστές<text:s/>Ε.Π.Ε.,<text:s/>καθώς<text:s/>και<text:s/>τα<text:s/>πρόσωπα<text:s/>που<text:s/>ασκούν<text:s/>τη<text:s/>διοίκηση<text:s/>ή<text:s/>τη<text:s/>διαχείριση<text:s/>άλλων<text:s/>νομικών<text:s/>προσώπων<text:s/>δημοσίου<text:s/>ή<text:s/>ιδιωτικού<text:s/>δικαίου,<text:s/>δημοτικών<text:s/>και<text:s/>κοινοτικών<text:s/>νομικών<text:s/>προσώπων,<text:s/>καθώς<text:s/>και<text:s/>δημοτικών<text:s/>επιχειρήσεων,<text:s/>που<text:s/>αναθέτουν<text:s/>διαφημιστικές<text:s/>πράξεις<text:s/>κατά<text:s/>παράβαση<text:s/>των<text:s/>διατάξεων<text:s/>του<text:s/>παρόντος<text:s/>νόμου,<text:s/>τιμωρούνται<text:s/>ως<text:s/>αυτουργοί,<text:s/>ανεξάρτητα<text:s/>από<text:s/>την<text:s/>τυχόν<text:s/>ποινική<text:s/>ευθύνη<text:s/>άλλου<text:s/>φυσικού<text:s/>προσώπου.</text:span></text:p>
      <text:p text:style-name="P92"><text:span text:style-name="T92_1">5.<text:s/>Οι<text:s/>ποινές<text:s/>των<text:s/>προηγούμενων<text:s/>παραγράφων<text:s/>επιβάλλονται<text:s/>εφόσον<text:s/>δεν<text:s/>προβλέπονται<text:s/>ποινές<text:s/>αυστηρότερες<text:s/>από<text:s/>άλλες<text:s/>διατάξεις.</text:span></text:p>
      <text:h text:style-name="P93" text:outline-level="6"><text:span text:style-name="T93_1">Αρθρο<text:s/>11</text:span></text:h>
      <text:h text:style-name="P94" text:outline-level="6"><text:span text:style-name="T94_1">Μεταβατικές<text:s/>διατάξεις</text:span></text:h>
      <text:p text:style-name="P95"><text:span text:style-name="T95_1">1.</text:span><text:span text:style-name="T95_2"><text:s/>Μέσα<text:s/>σε<text:s/>τρεις<text:s/>μήνες<text:s/>από<text:s/>τη<text:s/>δημοσίευση<text:s/>του<text:s/>νόμου<text:s/>αυτού,<text:s/>όσοι<text:s/>έχουν<text:s/>τοποθετήσει<text:s/>ενδεικτικές<text:s/>πινακίδες<text:s/>στους<text:s/>χώρους<text:s/>της<text:s/>περίπτωσης<text:s/>β'<text:s/>της<text:s/>παρ.<text:s/>2<text:s/>του<text:s/>άρθρου<text:s/>2<text:s/>υποχρεούνται<text:s/>να<text:s/>τις<text:s/>αφαιρέσουν.</text:span></text:p>
      <text:p text:style-name="P96"><text:span text:style-name="T96_1">2.</text:span><text:span text:style-name="T96_2"><text:s/>Μέσα<text:s/>σε<text:s/>τρεις<text:s/>μήνες<text:s/>από<text:s/>την<text:s/>έκδοση<text:s/>των<text:s/>κανονιστικών<text:s/>πράξεων<text:s/>που<text:s/>προβλέπονται<text:s/>στην<text:s/>παρ.<text:s/>8<text:s/>του<text:s/>άρθρου<text:s/>3,<text:s/>οι<text:s/>διαφημιζόμενοι<text:s/>ή<text:s/>οι<text:s/>διαφημιστικές<text:s/>εταιρείες<text:s/>ή<text:s/>εκείνοι<text:s/>προς<text:s/>τους<text:s/>οποίους<text:s/>έχει<text:s/>παραχωρηθεί<text:s/>η<text:s/>χρήση<text:s/>των<text:s/>χώρων<text:s/>που<text:s/>έχουν<text:s/>καθοριστεί<text:s/>νομίμως<text:s/>υποχρεούνται<text:s/>να<text:s/>προσαρμόσουν<text:s/>τα<text:s/>πλαίσια<text:s/>και<text:s/>τις<text:s/>προβαλλόμενες<text:s/>διαφημίσεις,<text:s/>στο<text:s/>περιεχόμενο<text:s/>των<text:s/>ρυθμίσεων<text:s/>αυτών.</text:span></text:p>
      <text:p text:style-name="P97"><text:span text:style-name="T97_1">Μέσα<text:s/>σε<text:s/>τρεις<text:s/>μήνες<text:s/>από<text:s/>την<text:s/>έκδοση<text:s/>της<text:s/>αποφάσεως,<text:s/>όπως<text:s/>προβλέπει<text:s/>η<text:s/>παρ.<text:s/>2<text:s/>του<text:s/>άρθρου<text:s/>6,<text:s/>όσοι<text:s/>έχουν<text:s/>τοποθετήσει<text:s/>επιγραφές,<text:s/>υποχρεούνται<text:s/>να<text:s/>τις<text:s/>προσαρμόσουν<text:s/>σύμφωνα<text:s/>με<text:s/>τις<text:s/>ρυθμίσεις<text:s/>της<text:s/>αποφάσεως<text:s/>αυτής.</text:span></text:p>
      <text:p text:style-name="P98"><text:span text:style-name="T98_1">4.</text:span><text:span text:style-name="T98_2"><text:s/>Κατά<text:s/>την<text:s/>πρώτη<text:s/>εφαρμογή<text:s/>του<text:s/>παρόντος<text:s/>ο<text:s/>κατά<text:s/>τις<text:s/>παραγράφους<text:s/>1<text:s/>και<text:s/>2<text:s/>του<text:s/>άρθρου<text:s/>3<text:s/>καθορισμός<text:s/>των<text:s/>χώρων<text:s/>για<text:s/>υπαίθρια<text:s/>διαφήμιση<text:s/>διενεργείται<text:s/>μέχρι<text:s/>31.3.2002<text:s/>και<text:s/>ισχύει<text:s/>μέχρι<text:s/>31.12.2003.<text:s/>Οι<text:s/>προθεσμίες<text:s/>των<text:s/>ανωτέρω<text:s/>παραγράφων<text:s/>για<text:s/>τον<text:s/>καθορισμό<text:s/>των<text:s/>χώρων<text:s/>υπολογίζονται<text:s/>από<text:s/>την<text:s/>πιο<text:s/>πάνω<text:s/>ημερομηνία.<text:s/>Μέχρι<text:s/>την<text:s/>30ή<text:s/>Απριλίου<text:s/>του<text:s/>έτους<text:s/>2002,<text:s/>όσοι<text:s/>έχουν<text:s/>τοποθετήσει<text:s/>πλαίσια<text:s/>καιυπαίθριες<text:s/>διαφημίσεις<text:s/>που<text:s/>βρίσκονται<text:s/>μέσα<text:s/>σε<text:s/>χώρους<text:s/>οι<text:s/>οποίοι<text:s/>δεν<text:s/>έχουν<text:s/>καθοριστεί,<text:s/>σύμφωνα<text:s/>με<text:s/>τα<text:s/>ανωτέρω,<text:s/>για<text:s/>προβολή<text:s/>υπαίθριας<text:s/>διαφήμισης<text:s/>υποχρεούνται<text:s/>να<text:s/>τις<text:s/>αφαιρέσουν.</text:span></text:p>
      <text:p text:style-name="P99"><text:span text:style-name="T99_1">5.</text:span><text:span text:style-name="T99_2"><text:s/>Μέσα<text:s/>σε<text:s/>δύο<text:s/>μήνες<text:s/>από<text:s/>τη<text:s/>δημοσίευση<text:s/>του<text:s/>παρόντος<text:s/>νόμου,<text:s/>όσοι<text:s/>έχουν<text:s/>τοποθετήσει<text:s/>πλαίσια<text:s/>ή<text:s/>προβάλλουνυπαίθρια<text:s/>διαφήμιση,<text:s/>χωρίς<text:s/>την<text:s/>άδεια<text:s/>που<text:s/>προβλέπεται<text:s/>στην<text:s/>παρ.1<text:s/>του<text:s/>άρθρου<text:s/>5<text:s/>του<text:s/>Ν.<text:s/>1491/1984<text:s/>(ΦΕΚ<text:s/>173<text:s/>Α'),<text:s/>όπως<text:s/>τροποποιήθηκε<text:s/>με<text:s/>το<text:s/>άρθρο<text:s/>18<text:s/>του<text:s/>Ν.<text:s/>2130/<text:s/>1993<text:s/>(ΦΕΚ<text:s/>62<text:s/>Α"),<text:s/>υποχρεούνται<text:s/>να<text:s/>αφαιρέσουν<text:s/>τα<text:s/>πλαίσια<text:s/>και<text:s/>τις<text:s/>διαφημίσεις.</text:span></text:p>
      <text:p text:style-name="P100"><text:span text:style-name="T100_1">6.</text:span><text:span text:style-name="T100_2"><text:s/>Μέσα<text:s/>σε<text:s/>τρεις<text:s/>μήνες<text:s/>από<text:s/>τη<text:s/>δημοσίευση<text:s/>του<text:s/>παρόντος<text:s/>νόμου,<text:s/>όσοι<text:s/>έχουν<text:s/>τοποθετήσει<text:s/>πλαίσια<text:s/>ή<text:s/>προβάλλουν<text:s/>υπαίθρια<text:s/>διαφήμιση,<text:s/>σε<text:s/>ιδιωτικά<text:s/>κτίρια<text:s/>ή<text:s/>οικόπεδα,<text:s/>υποχρεούνται<text:s/>να<text:s/>λάβουν<text:s/>άδεια<text:s/>σύμφωνα<text:s/>με<text:s/>την<text:s/>παρ.<text:s/>2<text:s/>του<text:s/>άρθρου<text:s/>5<text:s/>ή<text:s/>να<text:s/>αφαιρέσουν<text:s/>τα<text:s/>πλαίσια<text:s/>και<text:s/>τις<text:s/>διαφημίσεις.</text:span></text:p>
      <text:p text:style-name="P101"><text:span text:style-name="T101_1">7.</text:span><text:span text:style-name="T101_2"><text:s/>Μέχρι<text:s/>31.12.2001<text:s/>όσοι<text:s/>έχουν<text:s/>τοποθετήσει<text:s/>πλαίσια<text:s/>ή<text:s/>προβάλλουν<text:s/>διαφημίσεις,<text:s/>στους<text:s/>χώρους<text:s/>και<text:s/>τα<text:s/>οχήματα<text:s/>της<text:s/>περ.<text:s/>γ'<text:s/>της<text:s/>παρ.<text:s/>2<text:s/>του<text:s/>άρθρου<text:s/>1,<text:s/>υποχρεούνται<text:s/>να<text:s/>λάβουν<text:s/>άδεια<text:s/>σύμφωνα<text:s/>με<text:s/>την<text:s/>παρ.<text:s/>3<text:s/>του<text:s/>άρθρου<text:s/>5<text:s/>ή<text:s/>νααφαιρέσουν<text:s/>τα<text:s/>πλαίσια<text:s/>και<text:s/>τις<text:s/>διαφημίσεις.</text:span></text:p>
      <text:p text:style-name="P102"><text:span text:style-name="T102_1">8.</text:span><text:span text:style-name="T102_2"><text:s/>Μετά<text:s/>την<text:s/>πάροδο<text:s/>των<text:s/>προθεσμιών<text:s/>των<text:s/>προηγούμενων<text:s/>παραγράφων,<text:s/>πλαίσια,<text:s/>διαφημίσεις<text:s/>ή<text:s/>επιγραφές,αφαιρούνται<text:s/>κατά<text:s/>τα<text:s/>προβλεπόμενα<text:s/>στο<text:s/>άρθρο<text:s/>9.</text:span></text:p>
      <text:p text:style-name="P103"><text:span text:style-name="T103_1">9.</text:span><text:span text:style-name="T103_2"><text:s/>Άδειες,<text:s/>που<text:s/>έχουν<text:s/>εκδοθεί,<text:s/>σύμφωνα<text:s/>με<text:s/>τις<text:s/>διατάξεις<text:s/>του<text:s/>άρθρου<text:s/>5<text:s/>του<text:s/>Ν.<text:s/>1491/1984<text:s/>(ΦΕΚ<text:s/>173<text:s/>Α"),<text:s/>όπως<text:s/>τροποποιήθηκε<text:s/>με<text:s/>το<text:s/>άρθρο<text:s/>18<text:s/>του<text:s/>Ν.<text:s/>2130/1993<text:s/>(ΦΕΚ<text:s/>62<text:s/>Α'),<text:s/>ή<text:s/>σύμφωνα<text:s/>με<text:s/>τις<text:s/>διατάξεις<text:s/>της<text:s/>παρ.<text:s/>6<text:s/>του<text:s/>άρθρου<text:s/>16<text:s/>του<text:s/>β.δ/τος<text:s/>24/9-20/10/1958,<text:s/>όπως<text:s/>προστέθηκε<text:s/>με<text:s/>την<text:s/>παρ.<text:s/>3<text:s/>του<text:s/>άρθρου<text:s/>57<text:s/>του<text:s/>Ν.<text:s/>1416/1984<text:s/>(ΦΕΚ<text:s/>18<text:s/>Α"),<text:s/>λήγουν<text:s/>κατά<text:s/>την<text:s/>30.4.2002,<text:s/>εκτός<text:s/>εάν<text:s/>από<text:s/>την<text:s/>άδεια<text:s/>προβλέπεται<text:s/>προγενέστερος<text:s/>χρόνος<text:s/>λήξης<text:s/>τους.</text:span></text:p>
      <text:p text:style-name="P104"><text:span text:style-name="T104_1">10.</text:span><text:span text:style-name="T104_2"><text:s/>Μέχρι<text:s/>31.8.2002<text:s/>όσοι<text:s/>έχουν<text:s/>τοποθετήσει<text:s/>πλαίσια<text:s/>διαφημίσεων<text:s/>ή<text:s/>διαφημίσεις<text:s/>σε<text:s/>οροφές<text:s/>κτιρίων<text:s/>υποχρεούνται<text:s/>να<text:s/>τις<text:s/>αφαιρέσουν.<text:s/>Άδειες<text:s/>που<text:s/>έχουν<text:s/>εκδοθεί<text:s/>για<text:s/>τις<text:s/>ανωτέρω<text:s/>θέσεις<text:s/>λήγουν<text:s/>κατά<text:s/>την<text:s/>ως<text:s/>άνω<text:s/>ημερομηνία,<text:s/>εκτός<text:s/>αν<text:s/>από<text:s/>την<text:s/>άδεια<text:s/>προβλέπεται<text:s/>προγενέστερος<text:s/>χρόνος<text:s/>λήξης<text:s/>τους.</text:span></text:p>
      <text:h text:style-name="P105" text:outline-level="1"><text:span text:style-name="T105_1">ΚΕΦΑΛΑΙΟ<text:s/></text:span></text:h>
      <text:h text:style-name="P106" text:outline-level="1"><text:span text:style-name="T106_1">Γ'</text:span></text:h>
      <text:p text:style-name="P107"><text:span text:style-name="T107_1">ΣΥΜΠΟΛΙΤΕΙΕΣ<text:s/>ΔΗΜΩΝ<text:s/>ΚΑΙ<text:s/>ΚΟΙΝΟΤΗΤΩΝ,ΣΥΜΠΛΗΡΩΣΗ<text:s/>ΔΙΑΤΑΞΕΩΝ<text:s/>ΓΙΑ<text:s/>ΤΗ<text:s/>ΔΗΜΟΤΙΚΗΑΣΤΥΝΟΜΙΑ<text:s/>ΚΑΙ<text:s/>ΑΛΛΕΣ<text:s/>ΔΙΑΤΑΞΕΙΣ</text:span></text:p>
      <text:h text:style-name="P108" text:outline-level="6"><text:span text:style-name="T108_1">Αρθρο<text:s/>12</text:span></text:h>
      <text:h text:style-name="P109" text:outline-level="6"><text:span text:style-name="T109_1">Συμπολιτείες<text:s/>Δήμων<text:s/>και<text:s/>Κοινοτήτων</text:span></text:h>
      <text:p text:style-name="P110"><text:span text:style-name="T110_1">1.</text:span><text:span text:style-name="T110_2"><text:s/>Όμοροι<text:s/>Δήμοι<text:s/>ή<text:s/>Κοινότητες,<text:s/>με<text:s/>συνολικό<text:s/>πληθυσμό<text:s/>άνω<text:s/>των<text:s/>10.000<text:s/>κατοίκων,<text:s/>μπορεί<text:s/>να<text:s/>συνιστούν<text:s/>με<text:s/>αποφάσεις<text:s/>των<text:s/>Δημοτικών<text:s/>και<text:s/>Κοινοτικών<text:s/>Συμβουλίων<text:s/>τους,<text:s/>ως<text:s/>Νομικό<text:s/>Πρόσωπο<text:s/>Δημοσίου<text:s/>Δικαίου,<text:s/>Συμπολιτεία.<text:s/>Η<text:s/>Συμπολιτεία<text:s/>αποτελεί<text:s/>σύνδεσμο<text:s/>των<text:s/>Ο.Τ.Α.<text:s/>που<text:s/>τη<text:s/>συγκροτούν,<text:s/>κατά<text:s/>την<text:s/>παρ.<text:s/>3<text:s/>του<text:s/>άρθρου<text:s/>102<text:s/>του<text:s/>Συντάγματος<text:s/>και<text:s/>έχει<text:s/>σκοπό<text:s/>τη<text:s/>συγκρότηση<text:s/>υπηρεσιών<text:s/>για<text:s/>την<text:s/>αποκλειστική<text:s/>άσκηση<text:s/>αρμοδιοτήτων<text:s/>των<text:s/>μελών<text:s/>της<text:s/>και<text:s/>την<text:s/>παροχή<text:s/>υπηρεσιών<text:s/>στους<text:s/>κατοίκους<text:s/>τους,<text:s/>ιδίως<text:s/>στους<text:s/>τομείς<text:s/>της<text:s/>τεχνικής<text:s/>υποστήριξης,<text:s/>της<text:s/>οικονομικής<text:s/>διαχείρισης<text:s/>και<text:s/>της<text:s/>δημοτικής<text:s/>αστυνόμευσης.<text:s/>Προκειμένου<text:s/>για<text:s/>νησιά<text:s/>με<text:s/>πληθυσμό<text:s/>μικρότερο<text:s/>των<text:s/>πενήντα<text:s/>χιλιάδων<text:s/>(50.000),<text:s/>η<text:s/>Συμπολιτεία<text:s/>περιλαμβάνει<text:s/>υποχρεωτικά<text:s/>όλους<text:s/>τους<text:s/>Δήμους<text:s/>και<text:s/>τις<text:s/>Κοινότητες,<text:s/>τουλάχιστον<text:s/>ενός<text:s/>νησιού.<text:s/>Ύστερα<text:s/>από<text:s/>ερώτημα<text:s/>Δήμου<text:s/>ή<text:s/>Κοινότητας<text:s/>ή<text:s/>του<text:s/>Γενικού<text:s/>Γραμματέα<text:s/>Περιφέρειας,<text:s/>η<text:s/>Τοπική<text:s/>Ένωση<text:s/>Δήμων<text:s/>και<text:s/>Κοινοτήτων<text:s/>(Τ.Ε.Δ.Κ.)<text:s/>παρέχει<text:s/>τη<text:s/>γνώμη<text:s/>της<text:s/>για<text:s/>τηνίδρυση<text:s/>Συμπολιτειών<text:s/>στον<text:s/>οικείο<text:s/>νομό,<text:s/>λαμβάνοντας<text:s/>υπόψη<text:s/>τις<text:s/>γεωοικονομικές<text:s/>κοινωνικές<text:s/>και<text:s/>συγκοινωνιακές<text:s/>συνθήκες<text:s/>και<text:s/>την<text:s/>αποτελεσματική<text:s/>παροχή<text:s/>των<text:s/>υπηρεσιών<text:s/>και<text:s/>των<text:s/>αρμοδιοτήτων<text:s/>που<text:s/>θα<text:s/>ασκούνται<text:s/>από<text:s/>τις<text:s/>Συμπολιτείες.<text:s/>Η<text:s/>γνώμη<text:s/>της<text:s/>απευθύνεται<text:s/>σε<text:s/>όλα<text:s/>τα<text:s/>μέλη<text:s/>της<text:s/>και<text:s/>στον<text:s/>Γενικό<text:s/>Γραμματέα<text:s/>Περιφέρειας<text:s/>και<text:s/>κοινοποιείται<text:s/>σε<text:s/>αυτούς<text:s/>μέσα<text:s/>σε<text:s/>ένα<text:s/>μήνα<text:s/>από<text:s/>την<text:s/>υποβολή<text:s/>του<text:s/>ερωτήματος.<text:s/>Αν<text:s/>παρέλθει<text:s/>άπρακτη<text:s/>η<text:s/>ανωτέρω<text:s/>προθεσμία,<text:s/>οι<text:s/>Ο.Τ.Α.<text:s/>μπορούν<text:s/>να<text:s/>συστήσουν<text:s/>Συμπολιτεία<text:s/>και<text:s/>χωρίς<text:s/>τη<text:s/>γνώμη<text:s/>της<text:s/>Τ.Ε.Δ.Κ..</text:span></text:p>
      <text:p text:style-name="P111"><text:span text:style-name="T111_1">Για<text:s/>την<text:s/>εφαρμογή<text:s/>των<text:s/>διατάξεων<text:s/>του<text:s/>παρόντος,<text:s/>Δήμος<text:s/>ή<text:s/>Κοινότητα<text:s/>νησιού<text:s/>που<text:s/>γειτνιάζει<text:s/>με<text:s/>Συμπολιτεία<text:s/>ή<text:s/>με<text:s/>Δήμο<text:s/>ή<text:s/>Κοινότητα<text:s/>άλλου<text:s/>νησιού<text:s/>θεωρείται<text:s/>όμορος.</text:span></text:p>
      <text:p text:style-name="P112"><text:span text:style-name="T112_1">Συμπολιτεία<text:s/>Δήμων<text:s/>και<text:s/>Κοινοτήτων<text:s/>νησιού<text:s/>ή<text:s/>νησιών<text:s/>μπορεί<text:s/>να<text:s/>συνιστάται<text:s/>ακόμη<text:s/>και<text:s/>αν<text:s/>ο<text:s/>συνολικός<text:s/>πληθυσμός<text:s/>των<text:s/>Ο.Τ.Α.<text:s/>που<text:s/>την<text:s/>συνιστούν<text:s/>είναι<text:s/>κάτω<text:s/>από<text:s/>10.000<text:s/>κατοίκους.</text:span></text:p>
      <text:p text:style-name="P113"><text:span text:style-name="T113_1">Ως<text:s/>πληθυσμός<text:s/>κάθε<text:s/>Δήμου<text:s/>ή<text:s/>Κοινότητας,<text:s/>για<text:s/>τηνεφαρμογή<text:s/>των<text:s/>διατάξεων<text:s/>του<text:s/>παρόντος,<text:s/>θεωρείται<text:s/>αυτός<text:s/>της<text:s/>τελευταίας<text:s/>απογραφής.</text:span></text:p>
      <text:p text:style-name="P114"><text:span text:style-name="T114_1">2.</text:span><text:span text:style-name="T114_2"><text:s/>Η<text:s/>ιδρυτική<text:s/>απόφαση<text:s/>της<text:s/>προηγούμενης<text:s/>παραγράφου<text:s/>εγκρίνεται<text:s/>από<text:s/>τον<text:s/>Γενικό<text:s/>Γραμματέα<text:s/>Περιφέρειας<text:s/>και<text:s/>δημοσιεύεται<text:s/>στην<text:s/>Εφημερίδα<text:s/>της<text:s/>Κυβερνήσεως.<text:s/>Εάν<text:s/>η<text:s/>Συμπολιτεία<text:s/>συστήνεται<text:s/>από<text:s/>Δήμους<text:s/>ή<text:s/>Κοινότητες<text:s/>που<text:s/>υπάγονται<text:s/>σε<text:s/>περισσότερες<text:s/>Περιφέρειες,<text:s/>η<text:s/>εγκριτικήαπόφαση<text:s/>εκδίδεται<text:s/>από<text:s/>τον<text:s/>Γενικό<text:s/>Γραμματέα<text:s/>Περιφέρειας,<text:s/>στην<text:s/>οποία<text:s/>βρίσκεται<text:s/>η<text:s/>έδρα<text:s/>της<text:s/>Συμπολιτείας.</text:span></text:p>
      <text:p text:style-name="P115"><text:span text:style-name="T115_1">3.</text:span><text:span text:style-name="T115_2"><text:s/>Η<text:s/>χρονική<text:s/>διάρκεια<text:s/>της<text:s/>Συμπολιτείας<text:s/>ορίζεται<text:s/>τουλάχιστον<text:s/>οκταετής,<text:s/>με<text:s/>δυνατότητα<text:s/>παράτασης<text:s/>για<text:s/>μία<text:s/>ή<text:s/>περισσότερες<text:s/>τετραετίες,<text:s/>ύστερα<text:s/>από<text:s/>απόφαση<text:s/>των<text:s/>2/3<text:s/>του<text:s/>συνόλου<text:s/>των<text:s/>μελών<text:s/>του<text:s/>Διοικητικού<text:s/>Συμβουλίου,<text:s/>ηοποία<text:s/>εγκρίνεται<text:s/>από<text:s/>τον<text:s/>Γενικό<text:s/>Γραμματέα<text:s/>Περιφέρειας<text:s/>και<text:s/>δημοσιεύεται<text:s/>στην<text:s/>Εφημερίδα<text:s/>της<text:s/>Κυβερνήσεως.</text:span></text:p>
      <text:p text:style-name="P116"><text:span text:style-name="T116_1">4.</text:span><text:span text:style-name="T116_2"><text:s/>Η<text:s/>ονομασία<text:s/>της<text:s/>Συμπολιτείας<text:s/>καθορίζεται<text:s/>με<text:s/>τηναπόφαση<text:s/>της<text:s/>παραγράφου<text:s/>1<text:s/>και<text:s/>αποτελείται<text:s/>από<text:s/>τη<text:s/>λέξη<text:s/>"Συμπολιτεία"<text:s/>και<text:s/>λέξη<text:s/>ή<text:s/>λέξεις<text:s/>που<text:s/>ακολουθούν.<text:s/>Με<text:s/>την<text:s/>απόφαση<text:s/>της<text:s/>παραγράφου<text:s/>1<text:s/>ορίζεται<text:s/>επίσης<text:s/>η<text:s/>έδρα<text:s/>της<text:s/>Συμπολιτείας,<text:s/>καθώς<text:s/>και<text:s/>οι<text:s/>ειδικότεροι<text:s/>σκοποί<text:s/>της.</text:span></text:p>
      <text:p text:style-name="P117"><text:span text:style-name="T117_1">5.</text:span><text:span text:style-name="T117_2"><text:s/>Με<text:s/>απόφαση<text:s/>του<text:s/>Γενικού<text:s/>Γραμματέα<text:s/>της<text:s/>Περιφέρειας,<text:s/>που<text:s/>δημοσιεύεται<text:s/>στην<text:s/>Εφημερίδα<text:s/>της<text:s/>Κυβερνήσεως,<text:s/>μπορεί<text:s/>όμορος<text:s/>Δήμος<text:s/>ή<text:s/>Κοινότητα<text:s/>να<text:s/>συμμετέχει<text:s/>υποχρεωτικά<text:s/>σε<text:s/>Συμπολιτεία<text:s/>που<text:s/>πρόκειται<text:s/>να<text:s/>συσταθεί<text:s/>ήέχει<text:s/>συσταθεί<text:s/>και<text:s/>να<text:s/>ρυθμίζεται<text:s/>κάθε<text:s/>θέμα<text:s/>που<text:s/>προκύπτει<text:s/>από<text:s/>την<text:s/>υποχρεωτική<text:s/>συμμετοχή<text:s/>του<text:s/>Δήμου<text:s/>ή<text:s/>της<text:s/>Κοινότητας<text:s/>στη<text:s/>Συμπολιτεία<text:s/>εφόσον:</text:span></text:p>
      <text:p text:style-name="P118"><text:span text:style-name="T118_1">α)</text:span><text:span text:style-name="T118_2"><text:tab/></text:span><text:span text:style-name="T118_3">αποφασίσει<text:s/>τη<text:s/>συμμετοχή<text:s/>το<text:s/>Δ.Σ.<text:s/>της<text:s/>Συμπολιτείας<text:s/>ή<text:s/>β)<text:s/>πρόκειται<text:s/>για<text:s/>Δήμο<text:s/>ή<text:s/>Κοινότητα<text:s/>που<text:s/>υπάγεται<text:s/>στην<text:s/>ανθρωπογεωγραφική<text:s/>ενότητα<text:s/>της<text:s/>Συμπολιτείας<text:s/>ή</text:span></text:p>
      <text:p text:style-name="P119"><text:span text:style-name="T119_1">γ)</text:span><text:span text:style-name="T119_2"><text:tab/></text:span><text:span text:style-name="T119_3">οι<text:s/>αρμοδιότητες<text:s/>των<text:s/>τομέων<text:s/>που<text:s/>έχουν<text:s/>αποτελέσει<text:s/>σκοπό<text:s/>της<text:s/>Συμπολιτείας,<text:s/>σύμφωνα<text:s/>με<text:s/>την<text:s/>παράγραφο<text:s/>1,<text:s/>δεν<text:s/>μπορούν<text:s/>να<text:s/>ασκηθούν<text:s/>αποτελεσματικά<text:s/>από<text:s/>το<text:s/>Δήμο<text:s/>ή<text:s/>την<text:s/>Κοινότητα,<text:s/>παρά<text:s/>μόνο<text:s/>με<text:s/>τη<text:s/>συμμετοχή<text:s/>του<text:s/>σε<text:s/>αυτήν.</text:span></text:p>
      <text:p text:style-name="P120"><text:span text:style-name="T120_1">Η<text:s/>ανωτέρω<text:s/>υποχρεωτική<text:s/>συμμετοχή<text:s/>μπορεί<text:s/>να<text:s/>γίνεται<text:s/>και<text:s/>με<text:s/>την<text:s/>εγκριτική<text:s/>απόφαση<text:s/>του<text:s/>Γενικού<text:s/>Γραμματέα<text:s/>Περιφέρειας,<text:s/>της<text:s/>παραγράφου<text:s/>2<text:s/>του<text:s/>παρόντος.</text:span></text:p>
      <text:p text:style-name="P121"><text:span text:style-name="T121_1">Αν<text:s/>ο<text:s/>Δήμος<text:s/>ή<text:s/>η<text:s/>Κοινότητα<text:s/>υπάγεται<text:s/>σε<text:s/>διαφορετική<text:s/>Περιφέρεια<text:s/>από<text:s/>εκείνη<text:s/>της<text:s/>έδρας<text:s/>της<text:s/>Συμπολιτείας,<text:s/>απαιτείται<text:s/>και<text:s/>η<text:s/>προηγούμενη<text:s/>σύμφωνη<text:s/>γνώμη<text:s/>του<text:s/>Γενικού<text:s/>Γραμματέα<text:s/>της<text:s/>Περιφέρειας,<text:s/>στην<text:s/>οποία<text:s/>υπάγεται<text:s/>ο<text:s/>Δήμος<text:s/>ή<text:s/>η<text:s/>Κοινότητα.</text:span></text:p>
      <text:p text:style-name="P122"><text:span text:style-name="T122_1">6.</text:span><text:span text:style-name="T122_2"><text:s/>Με<text:s/>απόφαση<text:s/>του<text:s/>Γενικού<text:s/>Γραμματέα<text:s/>Περιφέρειας,<text:s/>που<text:s/>δημοσιεύεται<text:s/>στην<text:s/>Εφημερίδα<text:s/>της<text:s/>Κυβερνήσεως,<text:s/>μπορεί<text:s/>να<text:s/>ορίζεται<text:s/>ότι<text:s/>Δήμος<text:s/>ή<text:s/>Κοινότητα<text:s/>με<text:s/>πληθυσμό<text:s/>μικρότερο<text:s/>των<text:s/>5.000<text:s/>κατοίκων,<text:s/>που<text:s/>για<text:s/>λόγους<text:s/>γεωγραφικών<text:s/>ιδιαιτεροτήτων<text:s/>δεν<text:s/>μπορεί<text:s/>να<text:s/>μετάσχει<text:s/>σε<text:s/>Συμπολιτεία,<text:s/>υποστηρίζεται<text:s/>υποχρεωτικά<text:s/>για<text:s/>την<text:s/>παροχή<text:s/>τωνυπηρεσιών<text:s/>ή<text:s/>την<text:s/>άσκηση<text:s/>των<text:s/>αρμοδιοτήτων<text:s/>του<text:s/>πρώτου<text:s/>εδαφίου<text:s/>της<text:s/>παραγράφου<text:s/>1,<text:s/>από<text:s/>τον<text:s/>πλησιέστερο<text:s/>Δήμο<text:s/>που<text:s/>έχει<text:s/>τη<text:s/>δυνατότητα<text:s/>να<text:s/>παράσχει<text:s/>την<text:s/>αναγκαία<text:s/>υποστήριξη.<text:s/>Με<text:s/>απόφαση<text:s/>του<text:s/>Υπουργού<text:s/>Εσωτερικών,<text:s/>Δημόσιας<text:s/>Διοίκησης<text:s/>και<text:s/>Αποκέντρωσης,<text:s/>καθορίζονται<text:s/>οι<text:s/>όροι<text:s/>παροχής<text:s/>της<text:s/>υποστήριξης,<text:s/>η<text:s/>οικονομική<text:s/>επιχορήγηση<text:s/>του<text:s/>Δήμου<text:s/>στον<text:s/>οποίο<text:s/>ανατίθεται<text:s/>η<text:s/>σχετική<text:s/>υποχρέωση<text:s/>και<text:s/>κάθε<text:s/>άλλο<text:s/>σχετικό<text:s/>θέμα<text:s/>για<text:s/>την<text:s/>εφαρμογή<text:s/>της<text:s/>παρούσας<text:s/>διάταξης.</text:span></text:p>
      <text:p text:style-name="P123"><text:span text:style-name="T123_1">7.</text:span><text:span text:style-name="T123_2"><text:s/>Όργανα<text:s/>του<text:s/>Συνδέσμου<text:s/>είναι<text:s/>η<text:s/>Συνέλευση,<text:s/>το<text:s/>Διοικητικό<text:s/>Συμβούλιο<text:s/>και,<text:s/>στην<text:s/>περίπτωση<text:s/>Συμπολιτειών<text:s/>με<text:s/>μέλη<text:s/>Διοικητικού<text:s/>Συμβουλίου<text:s/>από<text:s/>δεκαπέντε<text:s/>(15)<text:s/>καιάνω,<text:s/>η<text:s/>Εκτελεστική<text:s/>Επιτροπή.</text:span></text:p>
      <text:p text:style-name="P124"><text:span text:style-name="T124_1">8.</text:span><text:span text:style-name="T124_2"><text:s/>Η<text:s/>Συνέλευση<text:s/>απαρτίζεται<text:s/>από<text:s/>το<text:s/>σύνολο<text:s/>των<text:s/>Δημοτικών<text:s/>και<text:s/>Κοινοτικών<text:s/>Συμβούλων<text:s/>των<text:s/>Ο.Τ.Α.<text:s/>που<text:s/>μετέχουν,<text:s/>καθώς<text:s/>και<text:s/>από<text:s/>τους<text:s/>οικείους<text:s/>Δημάρχους.<text:s/>Εξαιρούνται<text:s/>της<text:s/>συμμετοχής<text:s/>τα<text:s/>μέλη<text:s/>του<text:s/>Δημοτικού<text:s/>Συμβουλίου<text:s/>που<text:s/>συμμετέχουν<text:s/>σε<text:s/>αυτό<text:s/>λόγω<text:s/>της<text:s/>ιδιότητάς<text:s/>τους<text:s/>ως<text:s/>Προέδρων<text:s/>Τοπικών<text:s/>Συμβουλίων.<text:s/>Η<text:s/>Συνέλευση<text:s/>συγκαλείται<text:s/>τακτικά<text:s/>κάθε<text:s/>έτος,<text:s/>με<text:s/>πρόσκληση<text:s/>του<text:s/>Δημάρχου<text:s/>του<text:s/>πολυπληθέστερου<text:s/>Δήμου,<text:s/>στην<text:s/>έδρα<text:s/>της<text:s/>Συμπολιτείας<text:s/>καιέχει<text:s/>απαρτία<text:s/>εφόσον<text:s/>παρίσταται<text:s/>το<text:s/>1/2<text:s/>των<text:s/>μελών<text:s/>της.<text:s/>Η<text:s/>Συνέλευση<text:s/>μπορεί<text:s/>να<text:s/>συνέρχεται<text:s/>εκτάκτως<text:s/>εάν<text:s/>ζητηθείαπό<text:s/>το<text:s/>1/3<text:s/>του<text:s/>συνόλου<text:s/>των<text:s/>μελών<text:s/>της<text:s/>ή<text:s/>ύστερα<text:s/>από<text:s/>απόφαση<text:s/>του<text:s/>Διοικητικού<text:s/>Συμβουλίου<text:s/>που<text:s/>λαμβάνεται<text:s/>από<text:s/>τα<text:s/>2/3<text:s/>του<text:s/>συνόλου<text:s/>των<text:s/>μελών<text:s/>του<text:s/>ή<text:s/>εάν<text:s/>υποβληθεί<text:s/>αίτημα<text:s/>Ο.Τ.Α.<text:s/>για<text:s/>συμμετοχή<text:s/>στη<text:s/>Συμπολιτεία.<text:s/>Η<text:s/>Συνέλευσηεκλέγει<text:s/>το<text:s/>Διοικητικό<text:s/>Συμβούλιο,<text:s/>εγκρίνει<text:s/>τον<text:s/>Ισολογισμό<text:s/>και<text:s/>τα<text:s/>αποτελέσματα<text:s/>χρήσεως<text:s/>που<text:s/>καταρτίζονται<text:s/>σύμφωνα<text:s/>με<text:s/>το<text:s/>Κλαδικό<text:s/>Λογιστικό<text:s/>Σχέδιο<text:s/>Δήμων<text:s/>και<text:s/>Κοινοτήτων<text:s/>και<text:s/>καθορίζει<text:s/>το<text:s/>γενικό<text:s/>πλαίσιο<text:s/>δράσης<text:s/>της<text:s/>Συμπολιτείας.<text:s/>Κατά<text:s/>την<text:s/>πρώτη<text:s/>συνεδρίασή<text:s/>της,<text:s/>καθορίζει<text:s/>τούψος<text:s/>της<text:s/>υποχρεωτικής<text:s/>εισφοράς<text:s/>των<text:s/>μελών.<text:s/>Η<text:s/>Συνέλευση<text:s/>αποφασίζει<text:s/>με<text:s/>την<text:s/>απόλυτη<text:s/>πλειοψηφία<text:s/>των<text:s/>παριστάμενων<text:s/>μελών<text:s/>της,<text:s/>εκτός<text:s/>αν<text:s/>ορίζεται<text:s/>διαφορετικά<text:s/>στις<text:s/>διατάξεις<text:s/>του<text:s/>παρόντος.</text:span></text:p>
      <text:p text:style-name="P125"><text:span text:style-name="T125_1">9.</text:span><text:span text:style-name="T125_2"><text:s/>0<text:s/>αριθμός<text:s/>των<text:s/>μελών<text:s/>του<text:s/>Διοικητικού<text:s/>Συμβουλίου<text:s/>των<text:s/>Συμπολιτειών<text:s/>είναι<text:s/>ίσος<text:s/>με<text:s/>το<text:s/>διπλάσιο<text:s/>του<text:s/>αριθμού<text:s/>των<text:s/>Ο.Τ.Α.<text:s/>που<text:s/>μετέχουν<text:s/>σε<text:s/>αυτές,<text:s/>προσαυξημένος<text:s/>κατά<text:s/>ένα<text:s/>(1)<text:s/>μέλος,<text:s/>για<text:s/>την<text:s/>επίτευξη<text:s/>περιττού<text:s/>αριθμού.</text:span></text:p>
      <text:p text:style-name="P126"><text:span text:style-name="T126_1">Στις<text:s/>Συμπολιτείες<text:s/>με<text:s/>μέλη<text:s/>Διοικητικού<text:s/>Συμβουλίου<text:s/>πάνω<text:s/>από<text:s/>δεκαπέντε<text:s/>(15),<text:s/>το<text:s/>Διοικητικό<text:s/>Συμβούλιο<text:s/>εκλέγει<text:s/>με<text:s/>μυστική<text:s/>ψηφοφορία<text:s/>και<text:s/>ενιαίο<text:s/>ψηφοδέλτιο<text:s/>μέλη<text:s/>για<text:s/>την<text:s/>Εκτελεστική<text:s/>Επιτροπή<text:s/>της<text:s/>Συμπολιτείας.<text:s/>Η<text:s/>Εκτελεστική<text:s/>Επιτροπή<text:s/>για<text:s/>Συμπολιτείες<text:s/>με<text:s/>αριθμό<text:s/>μελών<text:s/>Διοικητικού<text:s/>Συμβουλίου<text:s/>από<text:s/>δεκαπέντε<text:s/>(15)<text:s/>μέχρι<text:s/>και<text:s/>τριαντα-<text:s/>πέντε<text:s/>(35)<text:s/>είναι<text:s/>επταμελής<text:s/>και<text:s/>για<text:s/>Συμπολιτείες<text:s/>με<text:s/>αριθμό<text:s/>μελών<text:s/>Διοικητικού<text:s/>Συμβουλίου<text:s/>τριανταπέντε<text:s/>(35)<text:s/>και<text:s/>άνω,<text:s/>εννεαμελής.<text:s/>Στον<text:s/>κατά<text:s/>τα<text:s/>ανωτέρω<text:s/>αριθμό<text:s/>των<text:s/>μελών<text:s/>της<text:s/>Εκτελεστικής<text:s/>Επιτροπής<text:s/>περιλαμβάνεται<text:s/>ο<text:s/>Πρόεδρος<text:s/>και<text:s/>ο<text:s/>Αντιπρόεδρος<text:s/>του<text:s/>Διοικητικού<text:s/>Συμβουλίου<text:s/>της<text:s/>Συμπολιτείας,<text:s/>οι<text:s/>οποίοι<text:s/>μετέχουν<text:s/>στην<text:s/>ΕκτελεστικήΕπιτροπή,<text:s/>υπό<text:s/>την<text:s/>ανωτέρω<text:s/>ιδιότητά<text:s/>τους,<text:s/>χωρίς<text:s/>να<text:s/>απαιτείται<text:s/>εκλογή<text:s/>τους<text:s/>σε<text:s/>αυτήν,<text:s/>από<text:s/>το<text:s/>Διοικητικό<text:s/>Συμβούλιο.</text:span></text:p>
      <text:p text:style-name="P127"><text:span text:style-name="T127_1">10.</text:span><text:span text:style-name="T127_2"><text:s/>Τα<text:s/>μέλη<text:s/>του<text:s/>Διοικητικού<text:s/>Συμβουλίου<text:s/>ορίζονται<text:s/>ήεκλέγονται<text:s/>για<text:s/>θητεία<text:s/>ίση<text:s/>σε<text:s/>διάρκεια<text:s/>με<text:s/>την<text:s/>τρέχουσα<text:s/>Δημοτική<text:s/>ή<text:s/>Κοινοτική<text:s/>περίοδο.</text:span></text:p>
      <text:p text:style-name="P128"><text:span text:style-name="T128_1">0<text:s/>ορισμός<text:s/>και<text:s/>η<text:s/>εκλογή<text:s/>τους<text:s/>γίνονται<text:s/>ως<text:s/>ακολούθως:</text:span></text:p>
      <text:p text:style-name="P129"><text:span text:style-name="T129_1">α)</text:span><text:span text:style-name="T129_2"><text:tab/></text:span><text:span text:style-name="T129_3">Κατ’<text:s/>αρχήν<text:s/>ως<text:s/>μέλη<text:s/>του<text:s/>Διοικητικού<text:s/>Συμβουλίου<text:s/>ορίζονται<text:s/>οι<text:s/>Δήμαρχοι<text:s/>και<text:s/>οι<text:s/>Πρόεδροι<text:s/>των<text:s/>Κοινοτήτων<text:s/>μελών<text:s/>της<text:s/>Συμπολιτείας<text:s/>ή<text:s/>ένας<text:s/>Σύμβουλος<text:s/>του<text:s/>οικείου<text:s/>Δημοτικού<text:s/>ή<text:s/>Κοινοτικού<text:s/>Συμβουλίου,<text:s/>που<text:s/>ορίζεται<text:s/>με<text:s/>πράξη<text:s/>του<text:s/>Δημάρχου<text:s/>ή<text:s/>Προέδρου<text:s/>της<text:s/>Κοινότητας.</text:span></text:p>
      <text:p text:style-name="P130"><text:span text:style-name="T130_1">β)</text:span><text:span text:style-name="T130_2"><text:tab/></text:span><text:span text:style-name="T130_3">Τα<text:s/>υπόλοιπα<text:s/>μέλη<text:s/>του<text:s/>Διοικητικού<text:s/>Συμβουλίου<text:s/>εκλέγονται<text:s/>με<text:s/>μυστική<text:s/>ψηφοφορία<text:s/>από<text:s/>τη<text:s/>Συνέλευση<text:s/>με<text:s/>βάση<text:s/>την<text:s/>αναλογία<text:s/>του<text:s/>πληθυσμού<text:s/>κάθε<text:s/>Δήμου<text:s/>ή<text:s/>Κοινότητας<text:s/>στο<text:s/>σύνολο<text:s/>του<text:s/>πληθυσμού<text:s/>της<text:s/>Συμπολιτείας,<text:s/>ως<text:s/>εξής:</text:span></text:p>
      <text:p text:style-name="P131"><text:span text:style-name="T131_1">0<text:s/>συνολικός<text:s/>πληθυσμός<text:s/>της<text:s/>Συμπολιτείας<text:s/>διαιρείται<text:s/>με<text:s/>τον<text:s/>αριθμό<text:s/>των<text:s/>μελών<text:s/>του<text:s/>Διοικητικού<text:s/>Συμβουλίου<text:s/>πουεκλέγονται<text:s/>και<text:s/>το<text:s/>πηλίκο<text:s/>αποτελεί<text:s/>το<text:s/>εκλογικό<text:s/>μέτρο.</text:span></text:p>
      <text:p text:style-name="P132"><text:span text:style-name="T132_1">Από<text:s/>τους<text:s/>υποψηφίους<text:s/>κάθε<text:s/>Δήμου<text:s/>ή<text:s/>Κοινότητας,<text:s/>εκλέγονται<text:s/>κατ’<text:s/>αρχήν<text:s/>τόσα<text:s/>μέλη<text:s/>στο<text:s/>Διοικητικό<text:s/>Συμβούλιοόσα<text:s/>και<text:s/>το<text:s/>πηλίκο<text:s/>της<text:s/>διαιρέσεως<text:s/>του<text:s/>πληθυσμού<text:s/>του<text:s/>Δήμου<text:s/>ή<text:s/>της<text:s/>Κοινότητας<text:s/>με<text:s/>το<text:s/>εκλογικό<text:s/>μέτρο.<text:s/>Τυχόν<text:s/>δεκαδικό<text:s/>ψηφίο<text:s/>δεν<text:s/>λαμβάνεται<text:s/>υπόψη.</text:span></text:p>
      <text:p text:style-name="P133"><text:span text:style-name="T133_1">Εάν<text:s/>απομένουν<text:s/>μετά<text:s/>την<text:s/>ανωτέρω<text:s/>κατανομή<text:s/>προςεκλογή<text:s/>μέλη<text:s/>Διοικητικού<text:s/>Συμβουλίου,<text:s/>εκλέγονται<text:s/>οι<text:s/>υποψήφιοι<text:s/>του<text:s/>Δήμου<text:s/>ή<text:s/>της<text:s/>Κοινότητας<text:s/>με<text:s/>το<text:s/>πλησιέστερο<text:s/>προς<text:s/>το<text:s/>εκλογικό<text:s/>μέτρο<text:s/>υπόλοιπο<text:s/>πληθυσμού<text:s/>μετά<text:s/>την<text:s/>πρώτη<text:s/>κατανομή.<text:s/>Σε<text:s/>περίπτωση<text:s/>ίσων<text:s/>πληθυσμιακών<text:s/>υπολοίπων,<text:s/>διενεργείται<text:s/>κλήρωση.</text:span></text:p>
      <text:p text:style-name="P134"><text:span text:style-name="T134_1">Από<text:s/>τους<text:s/>υποψηφίους<text:s/>κάθε<text:s/>Δήμου<text:s/>ή<text:s/>Κοινότητας,<text:s/>εκλέγεται<text:s/>εκείνος<text:s/>που<text:s/>συγκέντρωσε<text:s/>το<text:s/>μεγαλύτερο<text:s/>αριθμό<text:s/>ψήφων.</text:span></text:p>
      <text:p text:style-name="P135"><text:span text:style-name="T135_1">Η<text:s/>εκλογή<text:s/>γίνεται<text:s/>με<text:s/>ενιαίο<text:s/>ψηφοδέλτιο<text:s/>στο<text:s/>οποίο<text:s/>επιτρέπεται<text:s/>να<text:s/>τεθούν<text:s/>σταυροί<text:s/>ίσου<text:s/>αριθμού<text:s/>με<text:s/>το<text:s/>σαράντα<text:s/>επί<text:s/>τοις<text:s/>εκατό<text:s/>(40%)<text:s/>του<text:s/>αριθμού<text:s/>των<text:s/>μελών<text:s/>του<text:s/>Διοικητικού<text:s/>Συμβουλίου<text:s/>που<text:s/>εκλέγονται.<text:s/>Τυχόν<text:s/>δεκαδικός<text:s/>αριθμός<text:s/>στρογγυλοποιείται<text:s/>στην<text:s/>πλησιέστερη<text:s/>ακέραιη<text:s/>μονάδα.</text:span></text:p>
      <text:p text:style-name="P136"><text:span text:style-name="T136_1">11.</text:span><text:span text:style-name="T136_2"><text:s/>Το<text:s/>Διοικητικό<text:s/>Συμβούλιο<text:s/>κατά<text:s/>την<text:s/>πρώτη<text:s/>συνεδρίασή<text:s/>του,<text:s/>που<text:s/>πραγματοποιείται<text:s/>στην<text:s/>έδρα<text:s/>της<text:s/>Συμπολιτείας,<text:s/>με<text:s/>πρόσκληση<text:s/>του<text:s/>συμβούλου<text:s/>της<text:s/>περιπτώσεως<text:s/>β'<text:s/>της<text:s/>προηγούμενης<text:s/>παραγράφου<text:s/>που<text:s/>έλαβε<text:s/>το<text:s/>μεγαλύτερο<text:s/>αριθμό<text:s/>ψήφων,<text:s/>εκλέγει<text:s/>με<text:s/>μυστική<text:s/>ψηφοφορία,<text:s/>χωριστά<text:s/>τον<text:s/>Πρόεδρο<text:s/>και<text:s/>τον<text:s/>Αντιπρόεδρό<text:s/>του.<text:s/>Εκλέγονται<text:s/>αυτοί<text:s/>που<text:s/>συγκεντρώνουν<text:s/>την<text:s/>απόλυτη<text:s/>πλειοψηφία<text:s/>του<text:s/>συνόλου<text:s/>των<text:s/>μελών.<text:s/>Αν<text:s/>αυτό<text:s/>δεν<text:s/>επιτευχθεί<text:s/>σε<text:s/>δύο<text:s/>ψηφοφορίες,<text:s/>αρκεί<text:s/>κατά<text:s/>την<text:s/>τρίτη<text:s/>και<text:s/>τελευταία<text:s/>ψηφοφορία,<text:s/>σχετική<text:s/>πλειοψηφία.<text:s/>Ακολούθως<text:s/>το<text:s/>Διοικητικό<text:s/>Συμβούλιο<text:s/>εκλέγει<text:s/>τα<text:s/>μέλη<text:s/>της<text:s/>Εκτελεστικής<text:s/>Επιτροπής<text:s/>κατά<text:s/>τα<text:s/>οριζόμενα<text:s/>στην<text:s/>παράγραφο<text:s/>9.<text:s/>Η<text:s/>θητεία<text:s/>του<text:s/>Προέδρου<text:s/>και<text:s/>Αντιπροέδρου<text:s/>του<text:s/>Διοικητικού<text:s/>Συμβουλίου,<text:s/>καθώς<text:s/>και<text:s/>των<text:s/>μελών<text:s/>της<text:s/>Εκτελεστικής<text:s/>Επιτροπής,<text:s/>λήγει<text:s/>με<text:s/>τη<text:s/>λήξη<text:s/>της<text:s/>θητείας<text:s/>του<text:s/>Διοικητικού<text:s/>Συμβουλίου<text:s/>της<text:s/>Συμπολιτείας.</text:span></text:p>
      <text:p text:style-name="P137"><text:span text:style-name="T137_1">12.</text:span><text:span text:style-name="T137_2"><text:s/>Τ0<text:s/>Διοικητικό<text:s/>Συμβούλιο<text:s/>ασκεί<text:s/>τις<text:s/>αρμοδιότητες<text:s/>του<text:s/>Δημοτικού<text:s/>Συμβουλίου<text:s/>και<text:s/>αν<text:s/>δεν<text:s/>υπάρχει<text:s/>ΕκτελεστικήΕπιτροπή,<text:s/>και<text:s/>της<text:s/>Δημαρχιακής<text:s/>Επιτροπής,<text:s/>ο<text:s/>δε<text:s/>Πρόεδρος<text:s/>τις<text:s/>αρμοδιότητες<text:s/>του<text:s/>Δημάρχου<text:s/>και<text:s/>του<text:s/>Προέδρου<text:s/>του<text:s/>Δημοτικού<text:s/>Συμβουλίου,<text:s/>κατά<text:s/>τις<text:s/>αντίστοιχες<text:s/>ρυθμίσεις<text:s/>του<text:s/>Δημοτικού<text:s/>και<text:s/>Κοινοτικού<text:s/>Κώδικα,<text:s/>όπως<text:s/>ισχύει<text:s/>κάθε<text:s/>φορά.<text:s/>0<text:s/>Αντιπρόεδρος<text:s/>αναπληρώνει<text:s/>τον<text:s/>Πρόεδρο.<text:s/>Μεαπόφαση<text:s/>του<text:s/>Προέδρου,<text:s/>μετά<text:s/>από<text:s/>γνώμη<text:s/>της<text:s/>πλειοψη-<text:s/>φίας<text:s/>του<text:s/>συνολικού<text:s/>αριθμού<text:s/>των<text:s/>μελών<text:s/>του<text:s/>Διοικητικού<text:s/>Συμβουλίου,<text:s/>μπορεί,<text:s/>με<text:s/>την<text:s/>επιφύλαξη<text:s/>του<text:s/>επόμενουεδαφίου,<text:s/>να<text:s/>μεταβιβάζεται<text:s/>η<text:s/>άσκηση,<text:s/>καθ’<text:s/>ύλην<text:s/>ή<text:s/>και<text:s/>κατά<text:s/>τόπο,<text:s/>αρμοδιοτήτων<text:s/>του<text:s/>Προέδρου,<text:s/>στον<text:s/>Αντιπρόεδρο<text:s/>ή<text:s/>σε<text:s/>μέλη<text:s/>του<text:s/>Διοικητικού<text:s/>Συμβουλίου.<text:s/>Με<text:s/>απόφαση<text:s/>του<text:s/>Διοικητικού<text:s/>Συμβουλίου,<text:s/>ειδικώς<text:s/>για<text:s/>την<text:s/>άσκηση<text:s/>των<text:s/>αρμοδιοτήτων<text:s/>της<text:s/>διαδημοτικής<text:s/>αστυνόμευσης,<text:s/>οι<text:s/>κατά<text:s/>Δήμο<text:s/>ή<text:s/>Κοινότητα<text:s/>σχετικές<text:s/>αρμοδιότητες<text:s/>μεταβιβάζονται<text:s/>και<text:s/>ασκούνται<text:s/>από<text:s/>το<text:s/>μέλος<text:s/>του<text:s/>Διοικητικού<text:s/>Συμβουλίου<text:s/>της<text:s/>περιπτώσεως<text:s/>α'<text:s/>της<text:s/>παραγράφου<text:s/>10.</text:span></text:p>
      <text:p text:style-name="P138"><text:span text:style-name="T138_1">Η<text:s/>Εκτελεστική<text:s/>Επιτροπή<text:s/>έχει<text:s/>τις<text:s/>αρμοδιότητες<text:s/>της<text:s/>Δημαρχιακής<text:s/>Επιτροπής<text:s/>και<text:s/>όσες<text:s/>αρμοδιότητες<text:s/>της<text:s/>αναθέτει<text:s/>το<text:s/>ίδιο<text:s/>το<text:s/>Διοικητικό<text:s/>Συμβούλιο.</text:span></text:p>
      <text:p text:style-name="P139"><text:span text:style-name="T139_1">13.</text:span><text:span text:style-name="T139_2"><text:s/>Το<text:s/>Διοικητικό<text:s/>Συμβούλιο<text:s/>έχει<text:s/>απαρτία<text:s/>εφόσον<text:s/>παρί-<text:s/>στανται<text:s/>τα<text:s/>3/5<text:s/>του<text:s/>συνόλου<text:s/>των<text:s/>μελών<text:s/>του<text:s/>και<text:s/>αποφασίζει<text:s/>με<text:s/>την<text:s/>απόλυτη<text:s/>πλειοψηφία<text:s/>των<text:s/>παρισταμένων,<text:s/>εκτός<text:s/>αν<text:s/>ορίζεται<text:s/>διαφορετικά<text:s/>στις<text:s/>διατάξεις<text:s/>του<text:s/>παρόντος.<text:s/>Στις<text:s/>Συμπολιτείες<text:s/>με<text:s/>αριθμό<text:s/>μελών<text:s/>Διοικητικού<text:s/>Συμβουλίου<text:s/>πάνω<text:s/>από<text:s/>εικοσιένα<text:s/>(21),<text:s/>αρκεί<text:s/>για<text:s/>την<text:s/>επίτευξηαπαρτίας<text:s/>να<text:s/>παρίσταται<text:s/>το<text:s/>1/2<text:s/>του<text:s/>συνόλου<text:s/>των<text:s/>μελών<text:s/>της.</text:span></text:p>
      <text:p text:style-name="P140"><text:span text:style-name="T140_1">14.</text:span><text:span text:style-name="T140_2"><text:s/>0<text:s/>Πρόεδρος<text:s/>και<text:s/>ο<text:s/>Αντιπρόεδρος<text:s/>του<text:s/>Διοικητικού<text:s/>Συμβουλίου<text:s/>λαμβάνουν<text:s/>έξοδα<text:s/>παραστάσεως,<text:s/>εφόσον<text:s/>δεν<text:s/>λαμβάνουν<text:s/>αντίστοιχα<text:s/>από<text:s/>τον<text:s/>Ο.Τ.Α.<text:s/>από<text:s/>τον<text:s/>οποίο<text:s/>προέρχονται,<text:s/>που<text:s/>καθορίζονται<text:s/>με<text:s/>απόφαση<text:s/>του<text:s/>Διοικητικού<text:s/>Συμβουλίου<text:s/>και<text:s/>δεν<text:s/>μπορούν<text:s/>να<text:s/>υπολείπονται<text:s/>τωνεξόδων<text:s/>παραστάσεως<text:s/>που<text:s/>προβλέπονται<text:s/>για<text:s/>τον<text:s/>Δήμαρχο<text:s/>και<text:s/>τον<text:s/>Αντιδήμαρχο<text:s/>του<text:s/>μικρότερου<text:s/>σε<text:s/>πληθυσμό<text:s/>Δήμου<text:s/>που<text:s/>μετέχει<text:s/>στη<text:s/>Συμπολιτεία,<text:s/>σύμφωνα<text:s/>με<text:s/>τις<text:s/>ισχύουσες<text:s/>κάθε<text:s/>φορά<text:s/>διατάξεις.<text:s/>Τα<text:s/>μέλη<text:s/>του<text:s/>Διοικητικού<text:s/>Συμβουλίου<text:s/>λαμβάνουν<text:s/>αποζημίωση<text:s/>για<text:s/>κάθε<text:s/>συνεδρίαση<text:s/>και<text:s/>μέχρι<text:s/>τέσσερις<text:s/>(4)<text:s/>συνεδριάσεις<text:s/>κατά<text:s/>μήνα,<text:s/>που<text:s/>καθορίζεται<text:s/>με<text:s/>απόφαση<text:s/>της<text:s/>Συνέλευσης.<text:s/>Σε<text:s/>περίπτωση<text:s/>μεταβίβασης<text:s/>αρμοδιοτήτων<text:s/>σε<text:s/>μέλη<text:s/>του<text:s/>Διοικητικού<text:s/>Συμβουλίου,<text:s/>καθώς<text:s/>και<text:s/>στα<text:s/>μέλη<text:s/>της<text:s/>Εκτελεστικής<text:s/>Επιτροπής,<text:s/>πλην<text:s/>του<text:s/>Προέδρου<text:s/>και<text:s/>του<text:s/>Αντιπροέδρου,<text:s/>μπορούν<text:s/>να<text:s/>καθορίζονται<text:s/>έξοδα<text:s/>παράστασης<text:s/>με<text:s/>απόφαση<text:s/>του<text:s/>Διοικητικού<text:s/>Συμβουλίου,<text:s/>που<text:s/>δεν<text:s/>μπορούν<text:s/>να<text:s/>υπερβαίνουν<text:s/>το<text:s/>ήμισυ<text:s/>των<text:s/>προβλεπομένων<text:s/>για<text:s/>τον<text:s/>Αντιπρόεδρο.</text:span></text:p>
      <text:p text:style-name="P141"><text:span text:style-name="T141_1">15.</text:span><text:span text:style-name="T141_2"><text:s/>0<text:s/>αρμόδιος<text:s/>κατά<text:s/>την<text:s/>παράγραφο<text:s/>2<text:s/>Γενικός<text:s/>Γραμματέας<text:s/>Περιφέρειας<text:s/>ασκεί<text:s/>έλεγχο<text:s/>νομιμότητας<text:s/>των<text:s/>πράξεων<text:s/>της<text:s/>Συνέλευσης,<text:s/>του<text:s/>Προέδρου<text:s/>του<text:s/>Διοικητικού<text:s/>Συμβουλίου<text:s/>και<text:s/>της<text:s/>Εκτελεστικής<text:s/>Επιτροπής<text:s/>της<text:s/>Συμπολιτείας,<text:s/>κατ’<text:s/>ανάλογη<text:s/>εφαρμογή<text:s/>των<text:s/>αντίστοιχων<text:s/>διατάξεων<text:s/>του<text:s/>Κεφαλαίου<text:s/>Η'<text:s/>του<text:s/>Π.Δ.<text:s/>410/1995<text:s/>(ΦΕΚ<text:s/>231<text:s/>Α'),όπως<text:s/>ισχύουν<text:s/>κάθε<text:s/>φορά.</text:span></text:p>
      <text:p text:style-name="P142"><text:span text:style-name="T142_1">16.</text:span><text:span text:style-name="T142_2"><text:s/>Το<text:s/>πρώτο<text:s/>Διοικητικό<text:s/>Συμβούλιο<text:s/>καταρτίζει,<text:s/>εντός<text:s/>δύο<text:s/>μηνών<text:s/>από<text:s/>τη<text:s/>συγκρότησή<text:s/>του,<text:s/>τον<text:s/>Οργανισμό<text:s/>Εσωτερικής<text:s/>Υπηρεσίας<text:s/>της<text:s/>Συμπολιτείας,<text:s/>ο<text:s/>οποίος<text:s/>εγκρίνεται<text:s/>με<text:s/>απόφαση<text:s/>του<text:s/>Γενικού<text:s/>Γραμματέα<text:s/>της<text:s/>Περιφέρειας<text:s/>και<text:s/>με<text:s/>δική<text:s/>του<text:s/>παραγγελία<text:s/>δημοσιεύεται<text:s/>στην<text:s/>Εφημερίδα<text:s/>της<text:s/>Κυβερνήσεως.<text:s/>0<text:s/>Οργανισμός<text:s/>πρέπει<text:s/>να<text:s/>είναι<text:s/>σύμφωνος<text:s/>με<text:s/>σχέδιο<text:s/>Οργανισμού,<text:s/>που<text:s/>καθορίζεται<text:s/>με<text:s/>απόφαση<text:s/>του<text:s/>Υπουργού<text:s/>Εσωτερικών,<text:s/>Δημόσιας<text:s/>Διοίκησης<text:s/>καιΑποκέντρωσης<text:s/>και<text:s/>δημοσιεύεται<text:s/>στην<text:s/>Εφημερίδα<text:s/>της<text:s/>Κυβερνήσεως.</text:span></text:p>
      <text:p text:style-name="P143"><text:span text:style-name="T143_1">17.</text:span><text:span text:style-name="T143_2"><text:s/>Με<text:s/>τον<text:s/>Οργανισμό<text:s/>καθορίζονται<text:s/>οι<text:s/>υπηρεσιακές<text:s/>μονάδες<text:s/>της<text:s/>Συμπολιτείας,<text:s/>οι<text:s/>αρμοδιότητες<text:s/>και<text:s/>τα<text:s/>καθήκο-<text:s/>ντά<text:s/>τους,<text:s/>οι<text:s/>αποκεντρωμένες<text:s/>υπηρεσίες<text:s/>και<text:s/>οι<text:s/>έδρες<text:s/>τους<text:s/>και<text:s/>οι<text:s/>κατά<text:s/>κατηγορία,<text:s/>κλάδο<text:s/>ή<text:s/>ειδικάτητα<text:s/>οργανικές<text:s/>θέσεις,<text:s/>οι<text:s/>οποίες<text:s/>συστήνονται<text:s/>τάσο<text:s/>στην<text:s/>κεντρική<text:s/>άσο<text:s/>και<text:s/>στις<text:s/>αποκεντρωμένες<text:s/>υπηρεσίες<text:s/>της<text:s/>Συμπολιτείας,<text:s/>καθώς<text:s/>και<text:s/>τα<text:s/>καθήκοντα<text:s/>υπαλλήλων<text:s/>κατά<text:s/>κλάδο,<text:s/>ειδικάτητα<text:s/>και<text:s/>βαθμά.<text:s/>Οι<text:s/>προϊστάμενοι<text:s/>των<text:s/>υπηρεσιακών<text:s/>μονάδων<text:s/>που<text:s/>συστήνονται<text:s/>με<text:s/>τον<text:s/>Οργανισμά<text:s/>επιλέγονται<text:s/>για<text:s/>τριε-<text:s/>τή<text:s/>θητεία,<text:s/>που<text:s/>μπορεί<text:s/>να<text:s/>ανανεώνεται<text:s/>μία<text:s/>ή<text:s/>περισσάτερες<text:s/>φορές<text:s/>για<text:s/>ίσο<text:s/>χρονικά<text:s/>διάστημα<text:s/>με<text:s/>απάφαση<text:s/>του<text:s/>Διοικητικού<text:s/>Συμβουλίου.<text:s/>Τα<text:s/>τυπικά<text:s/>και<text:s/>ουσιαστικά<text:s/>τους<text:s/>προσά-<text:s/>ντα,<text:s/>καθώς<text:s/>και<text:s/>η<text:s/>διαδικασία<text:s/>επιλογής<text:s/>τους<text:s/>καθορίζονται<text:s/>με<text:s/>τον<text:s/>Οργανισμά.<text:s/>Με<text:s/>τον<text:s/>Οργανισμά<text:s/>μπορεί<text:s/>να<text:s/>παρέχεται<text:s/>εξουσιοδάτηση,<text:s/>ειδικάτερα<text:s/>θέματα<text:s/>της<text:s/>διαδικασίας<text:s/>και<text:s/>του<text:s/>τράπου<text:s/>επιλογής<text:s/>να<text:s/>καθορίζονται<text:s/>με<text:s/>προκήρυξη.</text:span></text:p>
      <text:p text:style-name="P144"><text:span text:style-name="T144_1">Οι<text:s/>θέσεις<text:s/>που<text:s/>συνιστώνται<text:s/>με<text:s/>τον<text:s/>Οργανισμά<text:s/>μπορεί<text:s/>να<text:s/>πληρώνονται<text:s/>και<text:s/>με<text:s/>μετάταξη<text:s/>υπαλλήλων<text:s/>απά<text:s/>τους<text:s/>Ο.Τ.Α.<text:s/>που<text:s/>μετέχουν<text:s/>στη<text:s/>Συμπολιτεία,<text:s/>με<text:s/>κοινή<text:s/>απάφαση<text:s/>του<text:s/>Δημοτικού<text:s/>Συμβουλίου<text:s/>του<text:s/>οικείου<text:s/>Ο.Τ.Α.<text:s/>και<text:s/>του<text:s/>Διοικητικού<text:s/>Συμβουλίου<text:s/>της<text:s/>Συμπολιτείας.<text:s/>Με<text:s/>τον<text:s/>Οργανισμά<text:s/>καθορίζονται<text:s/>οι<text:s/>άροι<text:s/>και<text:s/>η<text:s/>διαδικασία<text:s/>της<text:s/>μετατάξεως<text:s/>και<text:s/>ρυθμίζεται<text:s/>κάθε<text:s/>σχετικά<text:s/>θέμα.</text:span></text:p>
      <text:p text:style-name="P145"><text:span text:style-name="T145_1">18.</text:span><text:span text:style-name="T145_2"><text:s/>Επιτρέπεται<text:s/>η<text:s/>απάσπαση<text:s/>στη<text:s/>Συμπολιτεία<text:s/>προσωπικού<text:s/>των<text:s/>Ο.Τ.Α.<text:s/>που<text:s/>μετέχουν<text:s/>σε<text:s/>αυτήν<text:s/>με<text:s/>κοινή<text:s/>απάφαση<text:s/>του<text:s/>οικείου<text:s/>Δημοτικού<text:s/>ή<text:s/>Κοινοτικού<text:s/>Συμβουλίου<text:s/>και<text:s/>του<text:s/>Διοικητικού<text:s/>Συμβουλίου<text:s/>της<text:s/>Συμπολιτείας.<text:s/>Η<text:s/>απάσπαση<text:s/>έχει<text:s/>διάρκεια<text:s/>δύο<text:s/>έτη<text:s/>και<text:s/>μπορεί<text:s/>να<text:s/>παρατείνεται<text:s/>μία<text:s/>ή<text:s/>περισσάτερες<text:s/>φορές,<text:s/>για<text:s/>ίσο<text:s/>χρονικά<text:s/>διάστημα.<text:s/>Η<text:s/>δαπάνη<text:s/>μισθοδοσίας<text:s/>των<text:s/>αποσπασμένων<text:s/>βαρύνει<text:s/>τη<text:s/>Συμπολιτεία.</text:span></text:p>
      <text:p text:style-name="P146"><text:span text:style-name="T146_1">19.</text:span><text:span text:style-name="T146_2"><text:s/>Του<text:s/>συνάλου<text:s/>των<text:s/>υπηρεσιακών<text:s/>μονάδων<text:s/>της<text:s/>Συμπολιτείας<text:s/>προΐσταται<text:s/>υπάλληλος<text:s/>κατηγορίας<text:s/>ΠΕ,<text:s/>μεεμπειρία<text:s/>στην<text:s/>άσκηση<text:s/>διοίκησης,<text:s/>που<text:s/>διορίζεται<text:s/>στη<text:s/>θέση<text:s/>αυτή<text:s/>για<text:s/>πενταετή<text:s/>θητεία,<text:s/>που<text:s/>μπορεί<text:s/>να<text:s/>παρατείνεται<text:s/>μία<text:s/>ή<text:s/>περισσάτερες<text:s/>φορές,<text:s/>για<text:s/>ίσο<text:s/>χρονικά<text:s/>διάστημα,<text:s/>μεαπάφαση<text:s/>των<text:s/>2/3<text:s/>των<text:s/>μελών<text:s/>του<text:s/>Διοικητικού<text:s/>Συμβουλίου<text:s/>της<text:s/>Συμπολιτείας.<text:s/>Η<text:s/>πλήρωση<text:s/>της<text:s/>θέσης<text:s/>γίνεται<text:s/>ύστερα<text:s/>απά<text:s/>προκήρυξη,<text:s/>στην<text:s/>οποία<text:s/>περιγράφονται<text:s/>και<text:s/>τα<text:s/>επιπλέον<text:s/>απαιτούμενα<text:s/>τυπικά<text:s/>και<text:s/>ουσιαστικά<text:s/>προσάντα.<text:s/>Στη<text:s/>διαδικασία<text:s/>επιλογής<text:s/>επιτρέπεται<text:s/>να<text:s/>συμμετέχουν<text:s/>καιυπάλληλοι<text:s/>του<text:s/>Δημοσίου<text:s/>και<text:s/>του<text:s/>ευρύτερου<text:s/>δημάσιου<text:s/>τομέα,<text:s/>ϋπως<text:s/>αυτάς<text:s/>περιγράφεται<text:s/>στην<text:s/>παρ.<text:s/>1<text:s/>του<text:s/>άρθρου<text:s/>14<text:s/>του<text:s/>Ν.<text:s/>2190/1994.<text:s/>Εάν<text:s/>ο<text:s/>επιλεγείς<text:s/>προέρχεται<text:s/>απά<text:s/>το<text:s/>Δημάσιο<text:s/>ή<text:s/>τον<text:s/>ευρύτερο<text:s/>δημάσιο<text:s/>τομέα,<text:s/>η<text:s/>πλήρωση<text:s/>της<text:s/>θέσης<text:s/>γίνεται<text:s/>με<text:s/>ανάθεση<text:s/>αποκλειστικών<text:s/>καθηκάντων,<text:s/>για<text:s/>χράνο<text:s/>ίσο<text:s/>με<text:s/>μία<text:s/>θητεία<text:s/>που<text:s/>μπορεί<text:s/>να<text:s/>παρατείνεται,<text:s/>μία<text:s/>ή<text:s/>περισσάτερες<text:s/>φορές,<text:s/>για<text:s/>ίσο<text:s/>χρονικά<text:s/>διάστημα.<text:s/>Ηανάθεση<text:s/>γίνεται<text:s/>με<text:s/>απάφαση<text:s/>του<text:s/>Γενικού<text:s/>Γραμματέα<text:s/>Περιφέρειας<text:s/>ύστερα<text:s/>απά<text:s/>πράταση<text:s/>των<text:s/>2/3<text:s/>των<text:s/>μελών<text:s/>του<text:s/>Διοικητικού<text:s/>Συμβουλίου<text:s/>της<text:s/>Συμπολιτείας.<text:s/>0<text:s/>Προϊστάμενος<text:s/>της<text:s/>Συμπολιτείας<text:s/>υπογράφει<text:s/>με<text:s/>το<text:s/>Διοικητικά<text:s/>Συμβούλιο<text:s/>της<text:s/>Συμπολιτείας<text:s/>σύμβαση<text:s/>διοίκησης<text:s/>και<text:s/>διαχείρισης,<text:s/>στην<text:s/>οποία<text:s/>περιγράφονται<text:s/>οι<text:s/>στάχοι,<text:s/>τους<text:s/>οποίους<text:s/>αναλαμβάνει<text:s/>να<text:s/>επιτύχει<text:s/>κατά<text:s/>τη<text:s/>διάρκεια<text:s/>της<text:s/>θητείας<text:s/>του,<text:s/>καθορίζονται<text:s/>οι<text:s/>αποδοχές<text:s/>του<text:s/>σε<text:s/>συνάρτηση<text:s/>με<text:s/>τους<text:s/>στάχους<text:s/>που<text:s/>επιτυγχάνονται<text:s/>και<text:s/>προβλέπονται<text:s/>οι<text:s/>περιπτώσεις<text:s/>πράωρης<text:s/>λήξης<text:s/>της<text:s/>θητείας<text:s/>τους.</text:span></text:p>
      <text:p text:style-name="P147"><text:span text:style-name="T147_1">Με<text:s/>απάφαση<text:s/>του<text:s/>Υπουργού<text:s/>Εσωτερικών,<text:s/>Δημάσιας<text:s/>Διοίκησης<text:s/>και<text:s/>Αποκέντρωσης<text:s/>καθορίζονται<text:s/>ο<text:s/>τράπος,<text:s/>η<text:s/>διαδικασία<text:s/>και<text:s/>τα<text:s/>άργανα<text:s/>αξιολάγησης<text:s/>και<text:s/>επιλογής<text:s/>για<text:s/>την<text:s/>ανάθεση<text:s/>καθηκάντων<text:s/>ή<text:s/>το<text:s/>διορισμά<text:s/>στη<text:s/>θέση<text:s/>του<text:s/>Προϊσταμένου<text:s/>της<text:s/>Συμπολιτείας,<text:s/>ρυθμίζονται<text:s/>τα<text:s/>θέματα<text:s/>υπηρεσιακής<text:s/>του<text:s/>κατάστασης<text:s/>άταν<text:s/>η<text:s/>πλήρωση<text:s/>γίνεται<text:s/>μεανάθεση<text:s/>καθηκάντων,<text:s/>τα<text:s/>θέματα<text:s/>που<text:s/>αφορούν<text:s/>τους<text:s/>άρους<text:s/>και<text:s/>το<text:s/>περιεχάμενο<text:s/>της<text:s/>Σύμβασης<text:s/>διοίκησης<text:s/>και<text:s/>διαχείρισης<text:s/>και<text:s/>κάθε<text:s/>σχετική<text:s/>λεπτομέρεια<text:s/>για<text:s/>την<text:s/>εφαρμογή<text:s/>της<text:s/>παρούσας<text:s/>παραγράφου.</text:span></text:p>
      <text:p text:style-name="P148"><text:span text:style-name="T148_1">20.</text:span><text:span text:style-name="T148_2"><text:s/>Σε<text:s/>περίπτωση<text:s/>διάλυσης<text:s/>της<text:s/>Συμπολιτείας,<text:s/>το<text:s/>προσωπικά<text:s/>με<text:s/>σχέση<text:s/>δημοσίου<text:s/>δικαίου,<text:s/>με<text:s/>εξαίρεση<text:s/>το<text:s/>επί<text:s/>θητεία<text:s/>προσωπικά,<text:s/>καθώς<text:s/>και<text:s/>το<text:s/>προσωπικά<text:s/>με<text:s/>σχέση<text:s/>εργασίας<text:s/>ιδιωτικού<text:s/>δικαίου<text:s/>αορίστου<text:s/>χράνου,<text:s/>μετατάσσεται<text:s/>ή<text:s/>μεταφέρεται<text:s/>και<text:s/>εντάσσεται<text:s/>στους<text:s/>Ο.Τ.Α.<text:s/>μέλη<text:s/>της<text:s/>Συμπολιτείας.<text:s/>Όσοι<text:s/>απά<text:s/>αυτούς<text:s/>είχαν<text:s/>προηγουμένως<text:s/>μεταταχθεί<text:s/>ή<text:s/>μεταφερθεί<text:s/>και<text:s/>ενταχθεί<text:s/>απά<text:s/>Ο.Τ.Α.<text:s/>μέλος<text:s/>της<text:s/>Συμπολιτείας,<text:s/>μετατάσσονται<text:s/>ή<text:s/>μεταφέρονται<text:s/>και<text:s/>εντάσσονται<text:s/>υποχρεωτικά<text:s/>στον<text:s/>Ο.Τ.Α.<text:s/>αυτάν.<text:s/>Η<text:s/>μετάταξη<text:s/>και<text:s/>η<text:s/>μεταφορά<text:s/>και<text:s/>ένταξη<text:s/>γίνεται<text:s/>σε<text:s/>κενές<text:s/>οργανικές<text:s/>θέσεις<text:s/>της<text:s/>ίδιας<text:s/>κατηγορίας<text:s/>ή<text:s/>ειδικάτητας,<text:s/>με<text:s/>απάφαση<text:s/>του<text:s/>Γενικού<text:s/>Γραμματέα<text:s/>Περιφέρειας,<text:s/>σε<text:s/>κλάδο<text:s/>ή<text:s/>ειδικάτητα<text:s/>της<text:s/>εκπαιδευτικής<text:s/>βαθμίδας<text:s/>που<text:s/>ανήκει<text:s/>ο<text:s/>μετατασσάμενος<text:s/>ή<text:s/>μεταφεράμενος,<text:s/>με<text:s/>την<text:s/>ίδια<text:s/>σχέση<text:s/>εργασίας.<text:s/>Οι<text:s/>μετατάξεις<text:s/>και<text:s/>οι<text:s/>μεταφορές<text:s/>και<text:s/>εντάξεις<text:s/>μπορεί<text:s/>να<text:s/>γίνονται<text:s/>και<text:s/>σε<text:s/>κλάδο<text:s/>συναφών<text:s/>τυπικών<text:s/>προσάντων<text:s/>της<text:s/>ίδιας<text:s/>εκπαιδευτικής<text:s/>βαθμίδας,<text:s/>σε<text:s/>κενές<text:s/>θέσεις<text:s/>ή<text:s/>και<text:s/>σε<text:s/>προσωρινές<text:s/>προσωποπαγείς<text:s/>θέσεις,<text:s/>σε<text:s/>υφιστάμενο<text:s/>συναφή<text:s/>και<text:s/>σε<text:s/>προσωρινά<text:s/>κλάδο,<text:s/>που<text:s/>συνιστώνται<text:s/>με<text:s/>την<text:s/>απάφαση<text:s/>της<text:s/>μετάταξης<text:s/>ή<text:s/>μεταφοράς<text:s/>και<text:s/>ένταξης<text:s/>και<text:s/>καταργούνται<text:s/>αυτοδίκαια<text:s/>με<text:s/>την<text:s/>κατά<text:s/>οποιονδήποτε<text:s/>τράπο<text:s/>αποχώρηση<text:s/>του<text:s/>υπαλλήλου.<text:s/>Κατά<text:s/>τα<text:s/>λοιπά<text:s/>εφαρμάζονται<text:s/>αναλάγως<text:s/>οι<text:s/>διατάξεις<text:s/>των<text:s/>παραγράφων<text:s/>3<text:s/>και<text:s/>4<text:s/>του<text:s/>άρθρου<text:s/>20<text:s/>του<text:s/>Ν.<text:s/>2515/1997<text:s/>(ΦΕΚ<text:s/>154<text:s/>Α").</text:span></text:p>
      <text:p text:style-name="P149"><text:span text:style-name="T149_1">21.</text:span><text:span text:style-name="T149_2"><text:s/>Πάροι<text:s/>των<text:s/>Συμπολιτειών<text:s/>είναι:<text:s/>α)<text:s/>οι<text:s/>υποχρεωτικές<text:s/>εισφορές<text:s/>των<text:s/>μελών<text:s/>τους,<text:s/>β)<text:s/>άμεση<text:s/>επιχορήγηση,<text:s/>ιδίως<text:s/>για<text:s/>την<text:s/>κάλυψη<text:s/>λειτουργικών<text:s/>εξάδων<text:s/>της<text:s/>Συμπολιτείας,<text:s/>με<text:s/>κατανομή<text:s/>απευθείας<text:s/>σε<text:s/>αυτήν<text:s/>απά<text:s/>τους<text:s/>πάρους<text:s/>του<text:s/>άρθρου<text:s/>25<text:s/>του<text:s/>Ν.<text:s/>1828/1989<text:s/>(ΦΕΚ<text:s/>2<text:s/>Α"),<text:s/>όπως<text:s/>τροποποιήθηκε<text:s/>και<text:s/>ισχύει,<text:s/>που<text:s/>γίνεται<text:s/>με<text:s/>απόφαση<text:s/>του<text:s/>ΥπουργούΕσωτερικών,<text:s/>Δημόσιας<text:s/>Διοίκησης<text:s/>και<text:s/>Αποκέντρωσης,ύστερα<text:s/>από<text:s/>γνώμη<text:s/>της<text:s/>Κ.Ε.Δ.Κ.Ε.,<text:s/>γ)<text:s/>χρηματοδότηση<text:s/>από<text:s/>το<text:s/>Πρόγραμμα<text:s/>Δημοσίων<text:s/>Επενδύσεων<text:s/>του<text:s/>άρθρου<text:s/>25<text:s/>του<text:s/>Ν.<text:s/>1828/1989<text:s/>και<text:s/>δ)<text:s/>πρόσοδοι<text:s/>από<text:s/>την<text:s/>περιουσία<text:s/>της.</text:span></text:p>
      <text:p text:style-name="P150"><text:span text:style-name="T150_1">Οι<text:s/>υποχρεωτικές<text:s/>εισφορές<text:s/>των<text:s/>μελών<text:s/>δεν<text:s/>μπορεί<text:s/>να<text:s/>είναι<text:s/>μικρότερες<text:s/>ελαχίστου<text:s/>ποσοστού<text:s/>επί<text:s/>των<text:s/>τακτικώνεσόδων<text:s/>των<text:s/>μελών<text:s/>της<text:s/>Συμπολιτείας,<text:s/>το<text:s/>οποίο<text:s/>καθορίζεται<text:s/>με<text:s/>απόφαση<text:s/>του<text:s/>Υπουργού<text:s/>Εσωτερικών,<text:s/>Δημόσιας<text:s/>Διοίκησης<text:s/>και<text:s/>Αποκέντρωσης.</text:span></text:p>
      <text:p text:style-name="P151"><text:span text:style-name="T151_1">Με<text:s/>όμοια<text:s/>απόφαση<text:s/>καθορίζεται<text:s/>ο<text:s/>τρόπος<text:s/>καταβολής<text:s/>της<text:s/>υποχρεωτικής<text:s/>εισφοράς<text:s/>και<text:s/>ρυθμίζεται<text:s/>κάθε<text:s/>αναγκαία<text:s/>λεπτομέρεια.<text:s/>Αναπροσαρμογή<text:s/>του<text:s/>ποσοστού<text:s/>αυτού<text:s/>με<text:s/>μεταγενέστερη<text:s/>απόφαση<text:s/>αποτελεί<text:s/>λόγο<text:s/>υποχρεωτικής<text:s/>έκτακτης<text:s/>σύγκλησης<text:s/>της<text:s/>Συνέλευσης,<text:s/>εντός<text:s/>δύο<text:s/>μηνών<text:s/>από<text:s/>τη<text:s/>δημοσίευση<text:s/>της<text:s/>αποφάσεως,<text:s/>για<text:s/>να<text:s/>επανακαθοριστούν<text:s/>οι<text:s/>εισφορές<text:s/>τουλάχιστον<text:s/>στο<text:s/>ελάχιστο<text:s/>αυτό<text:s/>ποσοστό.</text:span></text:p>
      <text:p text:style-name="P152"><text:span text:style-name="T152_1">Τα<text:s/>έσοδα<text:s/>της<text:s/>Συμπολιτείας<text:s/>από<text:s/>την<text:s/>είσπραξη<text:s/>των<text:s/>πά-<text:s/>σης<text:s/>φύσεως<text:s/>προστίμων,<text:s/>χρηματικών<text:s/>ποινών<text:s/>εν<text:s/>γένει<text:s/>και<text:s/>προσαυξήσεων<text:s/>επ'<text:s/>αυτών,<text:s/>αποδίδονται<text:s/>κάθε<text:s/>τέσσερις<text:s/>μήνες<text:s/>στο<text:s/>Δήμο<text:s/>ή<text:s/>την<text:s/>Κοινότητα,<text:s/>στην<text:s/>περιφέρεια<text:s/>τουοποίου<text:s/>διαπιστώθηκε<text:s/>η<text:s/>σχετική<text:s/>παράβαση.</text:span></text:p>
      <text:p text:style-name="P153"><text:span text:style-name="T153_1">22.</text:span><text:span text:style-name="T153_2"><text:s/>Επιτρέπεται<text:s/>η<text:s/>αναγκαστική<text:s/>απαλλοτρίωση<text:s/>αστικών<text:s/>ή<text:s/>αγροτικών<text:s/>ακινήτων<text:s/>ή<text:s/>η<text:s/>σύσταση<text:s/>δουλείας<text:s/>εις<text:s/>βάρος<text:s/>τους,<text:s/>υπέρ<text:s/>Συμπολιτειών,<text:s/>για<text:s/>δημόσια<text:s/>ωφέλεια.<text:s/>Οι<text:s/>σχετικές<text:s/>διατάξεις<text:s/>του<text:s/>Δημοτικού<text:s/>και<text:s/>Κοινοτικού<text:s/>Κώδικαεφαρμόζονται<text:s/>ανάλογα.</text:span></text:p>
      <text:p text:style-name="P154"><text:span text:style-name="T154_1">23.</text:span><text:span text:style-name="T154_2"><text:s/>Για<text:s/>την<text:s/>εκτέλεση<text:s/>προμηθειών<text:s/>και<text:s/>εργασιών,<text:s/>καθώς<text:s/>και<text:s/>για<text:s/>την<text:s/>απευθείας<text:s/>ανάθεση<text:s/>ή<text:s/>εκτέλεση<text:s/>έργου,<text:s/>εργασίας<text:s/>ή<text:s/>μεταφοράς<text:s/>ή<text:s/>τη<text:s/>διενέργεια<text:s/>προμήθειας<text:s/>εφαρμό</text:span></text:p>
      <text:p text:style-name="P155"><text:span text:style-name="T155_1">ζονται<text:s/>αναλόγως<text:s/>οι<text:s/>οικείες<text:s/>διατάξεις<text:s/>του<text:s/>Δημοτικού<text:s/>και<text:s/>Κοινοτικού<text:s/>Κώδικα.</text:span></text:p>
      <text:p text:style-name="P156"><text:span text:style-name="T156_1">24.</text:span><text:span text:style-name="T156_2"><text:s/>Η<text:s/>Συμπολιτεία<text:s/>διαλύεται:<text:s/>α)<text:s/>εφόσον<text:s/>λήξει<text:s/>η<text:s/>κατά<text:s/>την<text:s/>παράγραφο<text:s/>3<text:s/>χρονική<text:s/>διάρκειά<text:s/>της,<text:s/>β)<text:s/>αν<text:s/>τα<text:s/>δύο<text:s/>τρίτα<text:s/>των<text:s/>μελών<text:s/>της<text:s/>Συνέλευσης<text:s/>αποφασίσουν<text:s/>τη<text:s/>διάλυση<text:s/>και<text:s/>γ)<text:s/>εάν<text:s/>για<text:s/>οποιονδήποτε<text:s/>λόγο<text:s/>δεν<text:s/>έχει<text:s/>συγκροτηθεί<text:s/>το<text:s/>Διοικητικό<text:s/>της<text:s/>Συμβούλιο<text:s/>για<text:s/>διάστημα<text:s/>περισσότερο<text:s/>απόένα<text:s/>έτος.<text:s/>Για<text:s/>τη<text:s/>διάλυση<text:s/>της<text:s/>Συμπολιτείας<text:s/>ο<text:s/>Γενικός<text:s/>Γραμματέας<text:s/>της<text:s/>Περιφέρειας<text:s/>εκδίδει<text:s/>διαπιστωτική<text:s/>πράξη,<text:s/>που<text:s/>δημοσιεύεται<text:s/>στην<text:s/>Εφημερίδα<text:s/>της<text:s/>Κυβερνήσεως.</text:span></text:p>
      <text:p text:style-name="P157"><text:span text:style-name="T157_1">25.</text:span><text:span text:style-name="T157_2"><text:s/>Για<text:s/>τις<text:s/>υποχρεώσεις<text:s/>της<text:s/>Συμπολιτείας<text:s/>που<text:s/>διαλύεται,<text:s/>ευθύνονται<text:s/>αλληλεγγύως<text:s/>και<text:s/>εις<text:s/>ολόκληρο<text:s/>τα<text:s/>μέλη<text:s/>της<text:s/>Συμπολιτείας.<text:s/>Εκκρεμείς<text:s/>δίκες<text:s/>συνεχίζονται<text:s/>στο<text:s/>όνομά<text:s/>τους,<text:s/>χωρίς<text:s/>να<text:s/>επέρχεται<text:s/>βίαιη<text:s/>διακοπή<text:s/>της<text:s/>δίκης.<text:s/>Κριτήριο<text:s/>για<text:s/>την<text:s/>εξ<text:s/>αναγωγής<text:s/>ευθύνη<text:s/>μεταξύ<text:s/>τους<text:s/>αποτελεί<text:s/>το<text:s/>ποσοστό<text:s/>της<text:s/>τελευταίας<text:s/>υποχρεωτικής<text:s/>εισφοράς<text:s/>τους<text:s/>στη<text:s/>Συμπολιτεία,<text:s/>σε<text:s/>σχέση<text:s/>με<text:s/>το<text:s/>σύνολο<text:s/>των<text:s/>υποχρεωτικών<text:s/>εισφορών.<text:s/>Η<text:s/>κατανομή<text:s/>του<text:s/>ενεργητικού<text:s/>της<text:s/>Συμπολιτείας<text:s/>που<text:s/>διαλύθηκε<text:s/>ρυθμίζεται<text:s/>με<text:s/>απόφαση<text:s/>του<text:s/>Γενικού<text:s/>Γραμματέα<text:s/>Περιφέρειας,<text:s/>με<text:s/>το<text:s/>ίδιο<text:s/>κριτήριο.</text:span></text:p>
      <text:p text:style-name="P158"><text:span text:style-name="T158_1">26.</text:span><text:span text:style-name="T158_2"><text:s/>Με<text:s/>κοινή<text:s/>απόφαση<text:s/>των<text:s/>Υπουργών<text:s/>Εσωτερικών,<text:s/>Δημόσιας<text:s/>Διοίκησης<text:s/>και<text:s/>Αποκέντρωσης<text:s/>και<text:s/>Οικονομικών<text:s/>καθορίζονται<text:s/>τα<text:s/>καταβλητέα<text:s/>οδοιπορικά<text:s/>και<text:s/>εκτός<text:s/>έδραςέξοδα<text:s/>των<text:s/>υπαλλήλων<text:s/>της<text:s/>Συμπολιτείας,<text:s/>εφόσον<text:s/>σε<text:s/>αυτήν<text:s/>μετέχουν<text:s/>Δήμοι<text:s/>ή<text:s/>Κοινότητες<text:s/>νησιού,<text:s/>πλην<text:s/>της<text:s/>Κρήτης,<text:s/>κατά<text:s/>παρέκκλιση<text:s/>των<text:s/>κειμένων<text:s/>διατάξεων.</text:span></text:p>
      <text:p text:style-name="P159"><text:span text:style-name="T159_1">27.</text:span><text:span text:style-name="T159_2"><text:s/>Με<text:s/>απόφαση<text:s/>του<text:s/>Δημοτικού<text:s/>ή<text:s/>Κοινοτικού<text:s/>Συμβουλίου<text:s/>Ο.Τ.Α.<text:s/>μέλους<text:s/>Συμπολιτείας<text:s/>μπορεί<text:s/>να<text:s/>παραχωρείται<text:s/>χωρίς<text:s/>αντάλλαγμα<text:s/>σε<text:s/>αυτήν<text:s/>η<text:s/>χρήση<text:s/>μηχανημάτων<text:s/>αυτοκινήτων<text:s/>και<text:s/>λοιπού<text:s/>εξοπλισμού<text:s/>του<text:s/>οικείου<text:s/>Ο.Τ.Α.,<text:s/>για<text:s/>την<text:s/>άσκηση<text:s/>των<text:s/>αρμοδιοτήτων<text:s/>της.</text:span></text:p>
      <text:h text:style-name="P160" text:outline-level="6"><text:span text:style-name="T160_1">Άρθρο<text:s/>13</text:span></text:h>
      <text:h text:style-name="P161" text:outline-level="6"><text:span text:style-name="T161_1">Συμπλήρωση<text:s/>διατάξεων<text:s/>για<text:s/>τη<text:s/>Δημοτική<text:s/>Αστυνομία</text:span></text:h>
      <text:p text:style-name="P162"><text:span text:style-name="T162_1">1.</text:span><text:span text:style-name="T162_2"><text:s/>α)<text:s/>Στην<text:s/>παρ.<text:s/>3<text:s/>του<text:s/>άρθρου<text:s/>24<text:s/>του<text:s/>Π.Δ.<text:s/>410/1995,<text:s/>όπως<text:s/>αντικαταστάθηκε<text:s/>με<text:s/>την<text:s/>παρ.<text:s/>1<text:s/>του<text:s/>άρθρου<text:s/>26<text:s/>του<text:s/>Ν.<text:s/>2819/2000<text:s/>(ΦΕΚ<text:s/>84<text:s/>Α'),<text:s/>προστίθενται<text:s/>εδάφια<text:s/>που<text:s/>έχουν<text:s/>ως<text:s/>εξής:</text:span></text:p>
      <text:p text:style-name="P163"><text:span text:style-name="T163_1">"Οι<text:s/>διατάξεις<text:s/>των<text:s/>ανωτέρω<text:s/>διαταγμάτων<text:s/>εφαρμόζονται<text:s/>αναλόγως<text:s/>και<text:s/>όταν<text:s/>οι<text:s/>αρμοδιότητες<text:s/>της<text:s/>δημοτικής<text:s/>αστυνόμευσης<text:s/>ασκούνται<text:s/>είτε<text:s/>με<text:s/>συμβάσεις<text:s/>διαδημοτικής<text:s/>συνεργασίας,<text:s/>σύμφωνα<text:s/>με<text:s/>το<text:s/>άρθρο<text:s/>23<text:s/>του<text:s/>Ν.<text:s/>2539/<text:s/>1997<text:s/>(ΦΕΚ<text:s/>244<text:s/>Α"),<text:s/>είτε<text:s/>από<text:s/>αντίστοιχη<text:s/>υπηρεσία<text:s/>Συμπολιτείας<text:s/>Δήμων<text:s/>και<text:s/>Κοινοτήτων.<text:s/>Με<text:s/>το<text:s/>προεδρικό<text:s/>διάταγμα<text:s/>του<text:s/>πρώτου<text:s/>εδαφίου<text:s/>ρυθμίζονται<text:s/>ειδικότερα<text:s/>θέματα<text:s/>για<text:s/>την<text:s/>άσκηση<text:s/>της<text:s/>δημοτικής<text:s/>αστυνόμευσης<text:s/>από<text:s/>ειδική<text:s/>υπηρεσία<text:s/>(Διαδημοτική<text:s/>Αστυνομία)<text:s/>των<text:s/>Συμπολιτειών<text:s/>αυτών.<text:s/>Η<text:s/>τροποποίηση<text:s/>των<text:s/>Οργανισμών<text:s/>Εσωτερικής<text:s/>Υπηρεσίας<text:s/>των<text:s/>Ο.Τ.Α.<text:s/>για<text:s/>τη<text:s/>στελέχωση<text:s/>της<text:s/>Δημοτικής<text:s/>Αστυνομίας<text:s/>γίνεται<text:s/>κατά<text:s/>παρέκκλιση<text:s/>της<text:s/>παρ.<text:s/>4<text:s/>του<text:s/>άρθρου<text:s/>12<text:s/>του<text:s/>Ν.<text:s/>1188/1981<text:s/>(ΦΕΚ<text:s/>204<text:s/>Α"),<text:s/>όπως<text:s/>αντικαταστάθηκε<text:s/>από<text:s/>την<text:s/>παρ.<text:s/>5<text:s/>του<text:s/>άρθρου<text:s/>8<text:s/>του<text:s/>Ν.<text:s/>2308/1995<text:s/>(ΦΕΚ<text:s/>113<text:s/>Α').<text:s/>Με<text:s/>το<text:s/>προεδρικό<text:s/>διάταγμα<text:s/>του<text:s/>πρώτου<text:s/>εδαφίου<text:s/>μπορεί<text:s/>ναορίζεται<text:s/>ότι<text:s/>σε<text:s/>περίπτωση<text:s/>συμμετοχής<text:s/>Δήμου<text:s/>ή<text:s/>Κοινότητας<text:s/>σε<text:s/>Συμπολιτεία,<text:s/>οι<text:s/>συσταθείσες<text:s/>στον<text:s/>οικείο<text:s/>Δήμο<text:s/>ή<text:s/>Κοινότητα<text:s/>θέσεις<text:s/>για<text:s/>τη<text:s/>στελέχωση<text:s/>της<text:s/>Δημοτικής<text:s/>Αστυνομίας<text:s/>καταργούνται<text:s/>και<text:s/>το<text:s/>προσωπικό<text:s/>που<text:s/>υπηρετεί<text:s/>σε<text:s/>αυτές<text:s/>μετατάσσεται<text:s/>αυτοδικαίως<text:s/>στην<text:s/>αντίστοιχη<text:s/>υπηρεσία<text:s/>της<text:s/>Συμπολιτείας<text:s/>και<text:s/>να<text:s/>παρέχεται<text:s/>εξουσιοδότηση<text:s/>στους<text:s/>Υπουργούς<text:s/>Εσωτερικών,<text:s/>Δημόσιας<text:s/>Διοίκησης<text:s/>και<text:s/>Αποκέντρωσης<text:s/>και<text:s/>Οικονομικών<text:s/>να<text:s/>ρυθμίζουν<text:s/>με<text:s/>απόφασή<text:s/>τους<text:s/>κάθε<text:s/>θέμα<text:s/>σχετικό<text:s/>με<text:s/>τη<text:s/>διαδικασία,<text:s/>την<text:s/>υπηρεσιακή<text:s/>κατάσταση<text:s/>και<text:s/>τις<text:s/>λεπτομέρειες<text:s/>εφαρμογής<text:s/>του<text:s/>παρόντος<text:s/>εδαφίου.".</text:span></text:p>
      <text:p text:style-name="P164"><text:span text:style-name="T164_1">β)</text:span><text:span text:style-name="T164_2"><text:tab/></text:span><text:span text:style-name="T164_3">Οι<text:s/>ρυθμίσεις<text:s/>της<text:s/>παρ.<text:s/>4<text:s/>του<text:s/>άρθρου<text:s/>24<text:s/>του<text:s/>Π.Δ.<text:s/>410/1995,<text:s/>όπως<text:s/>προστέθηκε<text:s/>με<text:s/>την<text:s/>παρ.<text:s/>1β<text:s/>του<text:s/>άρθρου<text:s/>26<text:s/>του<text:s/>Ν.<text:s/>2819/2000<text:s/>και<text:s/>η<text:s/>παρ.<text:s/>2<text:s/>του<text:s/>άρθρου<text:s/>3<text:s/>του<text:s/>Ν.<text:s/>2647/1998<text:s/>(ΦΕΚ<text:s/>237<text:s/>Α'),<text:s/>όπως<text:s/>αντικαταστάθηκε<text:s/>με<text:s/>την<text:s/>παρ.<text:s/>1γ<text:s/>του<text:s/>άρθρου<text:s/>26<text:s/>του<text:s/>Ν.<text:s/>2819/2000,<text:s/>ισχύουν<text:s/>αναλόγως<text:s/>και<text:s/>στις<text:s/>περιπτώσεις<text:s/>που<text:s/>το<text:s/>έργο<text:s/>της<text:s/>δημοτικήςαστυνόμευσης<text:s/>ασκείται<text:s/>από<text:s/>ειδική<text:s/>υπηρεσία<text:s/>(Διαδημοτική<text:s/>Αστυνομία)<text:s/>Συμπολιτείας.</text:span></text:p>
      <text:p text:style-name="P165"><text:span text:style-name="T165_1">2.</text:span><text:span text:style-name="T165_2"><text:s/>Η<text:s/>περίπτωση<text:s/>ιθ'<text:s/>της<text:s/>παρ.<text:s/>1<text:s/>του<text:s/>άρθρου<text:s/>24<text:s/>του<text:s/>Π.Δ.410/1995<text:s/>αντικαθίσταται<text:s/>ως<text:s/>εξής:</text:span></text:p>
      <text:p text:style-name="P166"><text:span text:style-name="T166_1">"ιθ.<text:s/>Η<text:s/>χορήγηση<text:s/>αδειών<text:s/>ίδρυσης<text:s/>και<text:s/>λειτουργίας<text:s/>όλων<text:s/>των<text:s/>καταστημάτων<text:s/>και<text:s/>επιχειρήσεων,<text:s/>οι<text:s/>όροι<text:s/>λειτουργίας<text:s/>των<text:s/>οποίων<text:s/>καθορίζονται<text:s/>από<text:s/>υγειονομικές<text:s/>διατάξεις,<text:s/>καθώς<text:s/>και<text:s/>η<text:s/>άσκηση<text:s/>του<text:s/>υγειονομικού<text:s/>ελέγχου<text:s/>αυτών.<text:s/>0υγειονομικός<text:s/>έλεγχος<text:s/>ασκείται<text:s/>από<text:s/>τους<text:s/>πρωτοβάθμιους<text:s/>Ο.Τ.Α.<text:s/>στους<text:s/>οποίους<text:s/>λειτουργεί<text:s/>η<text:s/>Δημοτική<text:s/>Αστυνομία<text:s/>ή<text:s/>από<text:s/>τις<text:s/>Συμπολιτείες.</text:span></text:p>
      <text:p text:style-name="P167"><text:span text:style-name="T167_1">Με<text:s/>πράξη<text:s/>του<text:s/>Γενικού<text:s/>Γραμματέα<text:s/>Περιφέρειας,<text:s/>που<text:s/>δημοσιεύεται<text:s/>στην<text:s/>Εφημερίδα<text:s/>της<text:s/>Κυβερνήσεως,<text:s/>διαπιστώνεται<text:s/>η<text:s/>σύσταση<text:s/>και<text:s/>αναγκαία<text:s/>στελέχωση<text:s/>της<text:s/>Δημοτικής<text:s/>Αστυνομίας<text:s/>ή<text:s/>της<text:s/>Συμπολιτείας,<text:s/>για<text:s/>την<text:s/>άσκηση<text:s/>της<text:s/>αρμοδιότητας<text:s/>του<text:s/>υγειονομικού<text:s/>ελέγχου.<text:s/>Μέχρι<text:s/>την<text:s/>ημερομηνία<text:s/>δημοσιεύσεως<text:s/>της<text:s/>ανωτέρω<text:s/>αποφάσεως<text:s/>ο<text:s/>υγειονομικός<text:s/>έλεγχος<text:s/>εξακολουθεί<text:s/>να<text:s/>ασκείται<text:s/>σύμφωνα<text:s/>με<text:s/>τις<text:s/>κείμενες<text:s/>διατάξεις."</text:span></text:p>
      <text:h text:style-name="P168" text:outline-level="6"><text:span text:style-name="T168_1">Άρθρο<text:s/>14</text:span></text:h>
      <text:h text:style-name="P169" text:outline-level="6"><text:span text:style-name="T169_1">Άλλες<text:s/>διατάξεις</text:span></text:h>
      <text:p text:style-name="P170"><text:span text:style-name="T170_1">1.</text:span><text:span text:style-name="T170_2"><text:s/>Με<text:s/>προεδρικό<text:s/>διάταγμα,<text:s/>που<text:s/>εκδίδεται<text:s/>μετά<text:s/>από<text:s/>πρόταση<text:s/>του<text:s/>Υπουργού<text:s/>Εσωτερικών,<text:s/>Δημόσιας<text:s/>Διοίκησης<text:s/>και<text:s/>Αποκέντρωσης,<text:s/>οι<text:s/>διατάξεις<text:s/>του<text:s/>Μέρους<text:s/>Ε'<text:s/>του<text:s/>Κώδικα<text:s/>Κατάστασης<text:s/>Δημοσίων<text:s/>Πολιτικών<text:s/>ΔιοικητικώνΥπαλλήλων<text:s/>και<text:s/>Υπαλλήλων<text:s/>Ν.Π.Δ.Δ.<text:s/>επεκτείνονται<text:s/>και<text:s/>προσαρμόζονται<text:s/>ανάλογα<text:s/>και<text:s/>στους<text:s/>υπαλλήλους<text:s/>που<text:s/>κατέχουν<text:s/>οργανικές<text:s/>θέσεις<text:s/>στο<text:s/>Δημόσιο,<text:s/>τα<text:s/>νομικά<text:s/>πρόσωπα<text:s/>δημοσίου<text:s/>δικαίου<text:s/>και<text:s/>στους<text:s/>Ο.Τ.Α.<text:s/>α'<text:s/>και<text:s/>β'<text:s/>βαθμού<text:s/>με<text:s/>σχέση<text:s/>εργασίας<text:s/>ιδιωτικού<text:s/>δικαίου.</text:span></text:p>
      <text:p text:style-name="P171"><text:span text:style-name="T171_1">2.</text:span><text:span text:style-name="T171_2"><text:s/>Οι<text:s/>διατάξεις<text:s/>των<text:s/>άρθρων<text:s/>54<text:s/>έως<text:s/>και<text:s/>57<text:s/>του<text:s/>Ν.<text:s/>2683/1999<text:s/>"Κύρωση<text:s/>Κώδικα<text:s/>Κατάστασης<text:s/>Δημοσίων<text:s/>Πολιτικών<text:s/>Διοικητικών<text:s/>Υπαλλήλων<text:s/>και<text:s/>Υπαλλήλων<text:s/>Ν.Π.Δ.Δ.<text:s/>και<text:s/>άλλες<text:s/>διατάξεις"<text:s/>(ΦΕΚ<text:s/>19<text:s/>Α'/9.2.1999)<text:s/>επεκτείνονται<text:s/>και<text:s/>εφαρμόζονται<text:s/>και<text:s/>στο<text:s/>προσωπικό<text:s/>με<text:s/>σύμβαση<text:s/>εργασίας<text:s/>ιδιωτικού<text:s/>δικαίου<text:s/>αορίστου<text:s/>χρόνου,<text:s/>το<text:s/>οποίο<text:s/>με<text:s/>το<text:s/>Ν.Δ.<text:s/>874/1971<text:s/>έχει<text:s/>υπαχθεί<text:s/>στο<text:s/>συνταξιοδοτικό<text:s/>καθεστώς<text:s/>του<text:s/>Δημοσίου<text:s/>και<text:s/>με<text:s/>το<text:s/>άρθρο<text:s/>12<text:s/>του<text:s/>Ν.<text:s/>2703/1999<text:s/>έχει<text:s/>υπαχθεί<text:s/>και<text:s/>στην<text:s/>υγειονομική<text:s/>περίθαλψη<text:s/>του<text:s/>Δημοσίου.</text:span></text:p>
      <text:p text:style-name="P172"><text:span text:style-name="T172_1">Η<text:s/>διάταξη<text:s/>της<text:s/>παρούσας<text:s/>παραγράφου<text:s/>ισχύει<text:s/>από<text:s/>τηνημερομηνία<text:s/>ισχύος<text:s/>του<text:s/>Ν.<text:s/>2703/1999<text:s/>(ΦΕΚ<text:s/>72<text:s/>Α").</text:span></text:p>
      <text:p text:style-name="P173"><text:span text:style-name="T173_1">3.</text:span><text:span text:style-name="T173_2"><text:s/>Η<text:s/>παρ.<text:s/>14<text:s/>του<text:s/>άρθρου<text:s/>2<text:s/>του<text:s/>Ν.<text:s/>2349/1995<text:s/>(ΦΕΚ<text:s/>224<text:s/>Α')<text:s/>αντικαθίσταται<text:s/>ως<text:s/>εξής:</text:span></text:p>
      <text:p text:style-name="P174"><text:span text:style-name="T174_1">"14.<text:s/>Το<text:s/>Τεύχος<text:s/>Προκηρύξεων<text:s/>Α.Σ.Ε.Π.<text:s/>της<text:s/>Εφημερίδας<text:s/>της<text:s/>Κυβερνήσεως<text:s/>διατίθεται<text:s/>στους<text:s/>ενδιαφερόμενους<text:s/>δωρεάν.<text:s/>Η<text:s/>διάθεσή<text:s/>του<text:s/>γίνεται<text:s/>στις<text:s/>έδρες<text:s/>όλων<text:s/>των<text:s/>Νομαρχιακών<text:s/>Αυτοδιοικήσεων<text:s/>από<text:s/>τα<text:s/>γραφεία<text:s/>διάθεσης<text:s/>τευχών<text:s/>της<text:s/>Εφημερίδας<text:s/>της<text:s/>Κυβερνήσεως.<text:s/>Όπου<text:s/>δεν<text:s/>λειτουργούν<text:s/>τέτοια<text:s/>γραφεία,<text:s/>ο<text:s/>Γενικός<text:s/>Γραμματέας<text:s/>Περιφέρειας<text:s/>ορίζει<text:s/>έναν<text:s/>ή<text:s/>περισσότερους<text:s/>δημόσιους<text:s/>υπαλλήλους,<text:s/>από<text:s/>τους<text:s/>υπηρετούντες<text:s/>στην<text:s/>έδρα<text:s/>των<text:s/>Νομαρχιακών<text:s/>Αυτοδιοικήσεων<text:s/>για<text:s/>τη<text:s/>διάθεση<text:s/>του<text:s/>ανωτέρω<text:s/>τεύχους.<text:s/>Απαγορεύεται<text:s/>η<text:s/>αναπαραγωγή<text:s/>του<text:s/>τεύχους<text:s/>με<text:s/>οποιονδήποτε<text:s/>τρόπο,<text:s/>από<text:s/>οποιονδήποτε<text:s/>με<text:s/>σκοπό<text:s/>το<text:s/>κέρδος."</text:span></text:p>
      <text:p text:style-name="P175"><text:span text:style-name="T175_1">4.</text:span><text:span text:style-name="T175_2"><text:s/>α.<text:s/>Η<text:s/>παρ.<text:s/>1<text:s/>του<text:s/>άρθρου<text:s/>8α<text:s/>του<text:s/>Ν.<text:s/>2477/1997<text:s/>(ΦΕΚ<text:s/>59<text:s/>Α"),<text:s/>όπως<text:s/>προστέθηκε<text:s/>με<text:s/>την<text:s/>παρ.<text:s/>10<text:s/>του<text:s/>άρθρου<text:s/>1<text:s/>του<text:s/>Ν.<text:s/>2839/2000<text:s/>(ΦΕΚ<text:s/>196<text:s/>Α"),<text:s/>αντικαθίσταται<text:s/>ως<text:s/>εξής:</text:span></text:p>
      <text:p text:style-name="P176"><text:span text:style-name="T176_1">"1<text:s/>.<text:s/>Στο<text:s/>Σ.Ε.Ε.Δ.Δ.<text:s/>συνιστάται<text:s/>και<text:s/>λειτουργεί<text:s/>Συντονιστικό<text:s/>Όργανο<text:s/>Επιθεώρησης<text:s/>και<text:s/>Ελέγχου<text:s/>(Σ.Ο.Ε.Ε.),<text:s/>με<text:s/>σκοπό<text:s/>την<text:s/>παρακολούθηση<text:s/>και<text:s/>το<text:s/>συντονισμό<text:s/>της<text:s/>επιθεώρησης<text:s/>και<text:s/>του<text:s/>ελέγχου<text:s/>από<text:s/>το<text:s/>Σ.Ε.Ε.Δ.Δ.<text:s/>και<text:s/>όλα<text:s/>τα<text:s/>ιδιαίτερα<text:s/>σώματα<text:s/>επιθεώρησης<text:s/>και<text:s/>ελέγχου<text:s/>των<text:s/>φορέων<text:s/>της<text:s/>παρ.<text:s/>1<text:s/>του<text:s/>άρθρου<text:s/>6."</text:span></text:p>
      <text:p text:style-name="P177"><text:span text:style-name="T177_1">β.<text:s/>Στην<text:s/>παρ.<text:s/>2<text:s/>του<text:s/>άρθρου<text:s/>8α<text:s/>του<text:s/>Ν.<text:s/>2477/1997,<text:s/>όπως<text:s/>προστέθηκε<text:s/>με<text:s/>την<text:s/>παρ.<text:s/>10<text:s/>του<text:s/>άρθρου<text:s/>1<text:s/>του<text:s/>Ν.<text:s/>2839/<text:s/>2000,<text:s/>προστίθεται<text:s/>εδάφιο<text:s/>που<text:s/>έχει<text:s/>ως<text:s/>εξής:</text:span></text:p>
      <text:p text:style-name="P178"><text:span text:style-name="T178_1">"Στις<text:s/>συνεδριάσεις<text:s/>του<text:s/>Σ.Ο.Ε.Ε.<text:s/>μπορεί<text:s/>να<text:s/>καλούνται<text:s/>με<text:s/>απόφαση<text:s/>του<text:s/>Προέδρου<text:s/>του<text:s/>να<text:s/>παρασταθούν<text:s/>και<text:s/>προϊστάμενοι<text:s/>υπηρεσιακών<text:s/>μονάδων<text:s/>Επιθεώρησης<text:s/>των<text:s/>φορέων<text:s/>της<text:s/>παρ.<text:s/>1<text:s/>του<text:s/>άρθρου<text:s/>6."</text:span></text:p>
      <text:p text:style-name="P179"><text:span text:style-name="T179_1">γ.<text:s/>Στο<text:s/>άρθρο<text:s/>8α<text:s/>του<text:s/>Ν.<text:s/>2477/1997,<text:s/>όπως<text:s/>προστέθηκε<text:s/>με<text:s/>την<text:s/>παρ.<text:s/>10<text:s/>του<text:s/>άρθρου<text:s/>1<text:s/>του<text:s/>Ν.<text:s/>2839/2000,<text:s/>προστίθεται<text:s/>παρ.<text:s/>6<text:s/>που<text:s/>έχει<text:s/>ως<text:s/>εξής:</text:span></text:p>
      <text:p text:style-name="P180"><text:span text:style-name="T180_1">"6<text:s/>.<text:s/>Το<text:s/>Σ.Ο.Ε.Ε.<text:s/>μπορεί<text:s/>να<text:s/>αποφασίζει<text:s/>τη<text:s/>διενέργεια<text:s/>κοινών<text:s/>επιθεωρήσεων,<text:s/>ελέγχων<text:s/>και<text:s/>ερευνών<text:s/>από<text:s/>μικτέςομάδες<text:s/>επιθεωρητών<text:s/>των<text:s/>σωμάτων<text:s/>επιθεώρησης<text:s/>που<text:s/>μετέχουν<text:s/>σε<text:s/>αυτό.<text:s/>Τα<text:s/>μέλη<text:s/>των<text:s/>ομάδων<text:s/>προτείνονται<text:s/>από<text:s/>τους<text:s/>Γενικούς<text:s/>Επιθεωρητές<text:s/>ή<text:s/>τους<text:s/>προϊσταμένους<text:s/>των<text:s/>σωμάτων<text:s/>ή<text:s/>των<text:s/>υπηρεσιών,<text:s/>και<text:s/>η<text:s/>σχετική<text:s/>εντολή<text:s/>ελέγχου<text:s/>υπογράφεται<text:s/>από<text:s/>τον<text:s/>Πρόεδρο<text:s/>του<text:s/>Σ.Ο.Ε.Ε..<text:s/>Στις<text:s/>μικτές<text:s/>ομάδες<text:s/>επιθεώρησης<text:s/>-<text:s/>ελέγχου<text:s/>μπορεί<text:s/>να<text:s/>συμμετέχουν<text:s/>και<text:s/>επιθεωρητές<text:s/>ή<text:s/>υπάλληλοι<text:s/>των<text:s/>υπηρεσιακών<text:s/>μονάδων<text:s/>επιθεώρησης<text:s/>των<text:s/>φορέων<text:s/>της<text:s/>παρ.<text:s/>1<text:s/>του<text:s/>άρθρου<text:s/>6,<text:s/>οιοποίοι<text:s/>προτείνονται<text:s/>από<text:s/>τον<text:s/>προϊστάμενο<text:s/>της<text:s/>υπηρεσίας<text:s/>τους,<text:s/>ύστερα<text:s/>από<text:s/>σχετικό<text:s/>αίτημα<text:s/>του<text:s/>Προέδρου<text:s/>του<text:s/>Σ.Ο.Ε.Ε.."</text:span></text:p>
      <text:h text:style-name="P181" text:outline-level="6"><text:span text:style-name="T181_1">Άρθρο<text:s/>15</text:span></text:h>
      <text:h text:style-name="P182" text:outline-level="6"><text:span text:style-name="T182_1">Καταργούμενες<text:s/>διατάξεις</text:span></text:h>
      <text:p text:style-name="P183"><text:span text:style-name="T183_1">1.</text:span><text:span text:style-name="T183_2"><text:s/>Από<text:s/>1.1.2002<text:s/>καταργούνται<text:s/>οι<text:s/>διατάξεις<text:s/>των<text:s/>άρθρων<text:s/>1,<text:s/>2,<text:s/>5,<text:s/>6,<text:s/>7,<text:s/>8<text:s/>και<text:s/>9<text:s/>του<text:s/>Ν.<text:s/>1491/1984<text:s/>(ΦΕΚ<text:s/>173<text:s/>Α"),<text:s/>όπως<text:s/>τροποποιήθηκαν<text:s/>με<text:s/>την<text:s/>παρ.<text:s/>12<text:s/>του<text:s/>άρθρου<text:s/>6<text:s/>του<text:s/>Ν.<text:s/>2052/1992<text:s/>(ΦΕΚ<text:s/>94<text:s/>Α")<text:s/>και<text:s/>τις<text:s/>παραγράφους<text:s/>1,<text:s/>2<text:s/>και<text:s/>3<text:s/>του<text:s/>άρθρου<text:s/>18<text:s/>του<text:s/>Ν.<text:s/>2130/1993<text:s/>(ΦΕΚ<text:s/>62<text:s/>Α").</text:span></text:p>
      <text:p text:style-name="P184"><text:span text:style-name="T184_1">2.</text:span><text:span text:style-name="T184_2"><text:s/>Από<text:s/>τη<text:s/>δημοσίευση<text:s/>της<text:s/>υπουργικής<text:s/>απόφασης,<text:s/>που<text:s/>προβλέπεται<text:s/>στην<text:s/>παρ.<text:s/>2<text:s/>του<text:s/>άρθρου<text:s/>6,<text:s/>καταργούνται<text:s/>οι<text:s/>διατάξεις<text:s/>του<text:s/>άρθρου<text:s/>20<text:s/>του<text:s/>Ν.<text:s/>1577/1985<text:s/>(ΦΕΚ<text:s/>210<text:s/>Α").</text:span></text:p>
      <text:p text:style-name="P185"><text:span text:style-name="T185_1">3.</text:span><text:span text:style-name="T185_2"><text:s/>Με<text:s/>τη<text:s/>δημοσίευση<text:s/>της<text:s/>κοινής<text:s/>υπουργικής<text:s/>απόφασης<text:s/>της<text:s/>παρ.<text:s/>8<text:s/>του<text:s/>άρθρου<text:s/>3<text:s/>καταργείται<text:s/>η<text:s/>παρ.<text:s/>8<text:s/>του<text:s/>άρθρου<text:s/>18<text:s/>του<text:s/>Ν.<text:s/>2130/1993.</text:span></text:p>
      <text:p text:style-name="P186"><text:span text:style-name="T186_1">4.</text:span><text:span text:style-name="T186_2"><text:s/>Στο<text:s/>δεύτερο<text:s/>εδάφιο<text:s/>της<text:s/>παρ.<text:s/>2<text:s/>του<text:s/>άρθρου<text:s/>16<text:s/>του<text:s/>β.δ.<text:s/>24/9-20/10/1958,<text:s/>όπως<text:s/>τροποποιήθηκε<text:s/>με<text:s/>την<text:s/>παρ.<text:s/>1<text:s/>του<text:s/>άρθρου<text:s/>57<text:s/>του<text:s/>Ν.<text:s/>1416/1984<text:s/>(ΦΕΚ<text:s/>18<text:s/>Α"),<text:s/>διαγράφονται<text:s/>οι<text:s/>λέξεις:<text:s/>"καθώς<text:s/>και<text:s/>κάθε<text:s/>διαφήμιση<text:s/>από<text:s/>αέρος<text:s/>μεοποιονδήποτε<text:s/>τρόπο".<text:s/>Το<text:s/>τελευταίο<text:s/>εδάφιο<text:s/>της<text:s/>παρ.<text:s/>2<text:s/>του<text:s/>ανωτέρω<text:s/>άρθρου<text:s/>καταργείται<text:s/>από<text:s/>1.1.2002.<text:s/>Η<text:s/>παρ.<text:s/>6<text:s/>του<text:s/>άρθρου<text:s/>16<text:s/>του<text:s/>β.δ.<text:s/>24/9-20/10/1958,<text:s/>όπως<text:s/>προστέθηκε<text:s/>με<text:s/>την<text:s/>παρ.<text:s/>3<text:s/>του<text:s/>άρθρου<text:s/>57<text:s/>του<text:s/>Ν.<text:s/>1416/1984,<text:s/>καταργείται<text:s/>από<text:s/>τη<text:s/>δημοσίευση<text:s/>του<text:s/>παρόντος<text:s/>νόμου.</text:span></text:p>
      <text:p text:style-name="P187"><text:span text:style-name="T187_1">5.</text:span><text:span text:style-name="T187_2"><text:s/>Καταργείται<text:s/>κάθε<text:s/>άλλη<text:s/>γενική<text:s/>ή<text:s/>ειδική<text:s/>διάταξη<text:s/>που<text:s/>α-<text:s/>ντίκειται<text:s/>στο<text:s/>νόμο<text:s/>αυτόν.</text:span></text:p>
      <text:h text:style-name="P188" text:outline-level="6"><text:span text:style-name="T188_1">Άρθρο<text:s/></text:span></text:h>
      <text:h text:style-name="P189" text:outline-level="6"><text:span text:style-name="T189_1">ΐβ</text:span></text:h>
      <text:p text:style-name="P190"><text:span text:style-name="T190_1">Ποσοστό<text:s/>50%<text:s/>των<text:s/>εισπραττόμενων<text:s/>πάσης<text:s/>φύσεως<text:s/>προστίμων,<text:s/>χρηματικών<text:s/>ποινών<text:s/>και<text:s/>προσαυξήσεων<text:s/>επ'<text:s/>αυτών,<text:s/>που<text:s/>επιβάλλονται<text:s/>από<text:s/>τις<text:s/>Νομαρχιακές<text:s/>Αυτοδιοικήσεις,<text:s/>αποτελεί<text:s/>έκτακτο<text:s/>έσοδο<text:s/>της<text:s/>οικείας<text:s/>Νομαρχιακής<text:s/>Αυτοδιοίκησης,<text:s/>εφόσον<text:s/>από<text:s/>άλλη<text:s/>διάταξη<text:s/>δεν<text:s/>ορίζεται<text:s/>μεγαλύτερο<text:s/>ποσοστό,<text:s/>και<text:s/>αποδίδεται<text:s/>σε<text:s/>αυτές<text:s/>κατά<text:s/>ταοριζόμενα<text:s/>με<text:s/>κοινή<text:s/>απόφαση<text:s/>των<text:s/>Υπουργών<text:s/>Οικονομικών<text:s/>και<text:s/>Εσωτερικών,<text:s/>Δημόσιας<text:s/>Διοίκησης<text:s/>και<text:s/>Αποκέντρωσης.</text:span></text:p>
      <text:p text:style-name="P191"><text:span text:style-name="T191_1">2.</text:span><text:span text:style-name="T191_2"><text:s/>Στην<text:s/>περιπτ.<text:s/>α"<text:s/>της<text:s/>παραγράφου<text:s/>1<text:s/>του<text:s/>άρθρου<text:s/>103<text:s/>του<text:s/>Ν.<text:s/>2238/1994<text:s/>(ΦΕΚ<text:s/>151<text:s/>Α"),<text:s/>όπως<text:s/>αντικαταστάθηκε<text:s/>με<text:s/>την<text:s/>παρ.<text:s/>1<text:s/>του<text:s/>άρθρου<text:s/>13<text:s/>του<text:s/>Ν.<text:s/>2459/1997<text:s/>(ΦΕΚ<text:s/>17<text:s/>Α"),<text:s/>μετά<text:s/>τη<text:s/>λέξη<text:s/>"απορριμμάτων"<text:s/>προστίθενται<text:s/>οι<text:s/>λέξεις<text:s/>"και<text:s/>τηλεθέρμανσης,<text:s/>η<text:s/>Ένωση<text:s/>Νομαρχιακών<text:s/>Αυτοδιοικήσεων<text:s/>Ελλάδος,".</text:span></text:p>
      <text:p text:style-name="P192"><text:span text:style-name="T192_1">3.</text:span><text:span text:style-name="T192_2"><text:s/>Στο<text:s/>β"<text:s/>εδάφιο<text:s/>της<text:s/>περιπτώσεως<text:s/>20<text:s/>του<text:s/>άρθρου<text:s/>1<text:s/>του<text:s/>Ν.<text:s/>2459/1997<text:s/>(ΦΕΚ<text:s/>17<text:s/>Α"),<text:s/>μετά<text:s/>τη<text:s/>λέξη<text:s/>"απορριμμάτων"<text:s/>προστίθενται<text:s/>οι<text:s/>λέξεις<text:s/>"καθώς<text:s/>και<text:s/>τηλεθέρμανσης".</text:span></text:p>
      <text:p text:style-name="P193"><text:span text:style-name="T193_1">4.</text:span><text:span text:style-name="T193_2"><text:s/>Στην<text:s/>παρ.<text:s/>1<text:s/>του<text:s/>άρθρου<text:s/>209<text:s/>του<text:s/>Π.Δ.<text:s/>410/<text:s/>1995<text:s/>προστίθεται<text:s/>εδάφιο<text:s/>ως<text:s/>εξής:</text:span></text:p>
      <text:p text:style-name="P194"><text:span text:style-name="T194_1">"Έξοδα<text:s/>παράστασης<text:s/>εισπράττει<text:s/>και<text:s/>ο<text:s/>Αντιπρόεδρος<text:s/>του<text:s/>Συνδέσμου,<text:s/>αν<text:s/>οι<text:s/>Δήμοι<text:s/>και<text:s/>οι<text:s/>Κοινότητες<text:s/>που<text:s/>τοναπαρτίζουν<text:s/>έχουν<text:s/>συνολικό<text:s/>πληθυσμό<text:s/>τουλάχιστον<text:s/>πενήντα<text:s/>χιλιάδες<text:s/>(50.000)<text:s/>κατοίκους.<text:s/>Τα<text:s/>έξοδα<text:s/>αυτά<text:s/>ανέρχονται<text:s/>στο<text:s/>μισό<text:s/>των<text:s/>εξόδων<text:s/>παράστασης<text:s/>του<text:s/>Προέδρου<text:s/>του<text:s/>Συνδέσμου."</text:span></text:p>
      <text:p text:style-name="P195"><text:span text:style-name="T195_1">5.</text:span><text:span text:style-name="T195_2"><text:s/>α.<text:s/>Η<text:s/>περίπτωση<text:s/>β"<text:s/>της<text:s/>παρ.<text:s/>4<text:s/>του<text:s/>άρθρου<text:s/>6<text:s/>του<text:s/>Ν.<text:s/>2539/1997<text:s/>(ΦΕΚ<text:s/>244<text:s/>Α")<text:s/>αντικαθίσταται<text:s/>ως<text:s/>εξής:</text:span></text:p>
      <text:p text:style-name="P196"><text:span text:style-name="T196_1">"β<text:s/>.<text:s/>Διατυπώνει<text:s/>αιτιολογημένη<text:s/>γνώμη<text:s/>στο<text:s/>Δημοτικό<text:s/>Συμβούλιο,<text:s/>για<text:s/>τον<text:s/>τρόπο<text:s/>διάθεσης<text:s/>των<text:s/>βοσκήσιμων<text:s/>εκτάσεων<text:s/>που<text:s/>βρίσκονται<text:s/>στην<text:s/>περιφέρεια<text:s/>του<text:s/>Δημοτικού<text:s/>Δια-<text:s/>μερίσματος.Ο<text:s/>τρόπος,<text:s/>ο<text:s/>χρόνος<text:s/>και<text:s/>η<text:s/>διαδικασία<text:s/>εκδόσε-<text:s/>ως<text:s/>αποφάσεως<text:s/>του<text:s/>Δημοτικού<text:s/>Συμβουλίου<text:s/>για<text:s/>τη<text:s/>διάθεση<text:s/>των<text:s/>ανωτέρω<text:s/>εκτάσεων<text:s/>ρυθμίζεται<text:s/>με<text:s/>κοινή<text:s/>απόφαση<text:s/>των<text:s/>Υπουργών<text:s/>Εσωτερικών,<text:s/>Δημόσιας<text:s/>Διοίκησης<text:s/>και<text:s/>Αποκέντρωσης<text:s/>και<text:s/>Γεωργίας,<text:s/>που<text:s/>δημοσιεύεται<text:s/>στην<text:s/>Εφημερίδα<text:s/>της<text:s/>Κυβερνήσεως."</text:span></text:p>
      <text:p text:style-name="P197"><text:span text:style-name="T197_1">β.<text:s/>Στην<text:s/>περίπτωση<text:s/>γ"<text:s/>της<text:s/>παρ.<text:s/>4<text:s/>του<text:s/>άρθρου<text:s/>6<text:s/>του<text:s/>Ν.<text:s/>2539/1997<text:s/>η<text:s/>λέξη<text:s/>"σύμφωνη"<text:s/>διαγράφεται.</text:span></text:p>
      <text:p text:style-name="P198"><text:span text:style-name="T198_1">6.</text:span><text:span text:style-name="T198_2"><text:s/>Στο<text:s/>τέλος<text:s/>του<text:s/>άρθρου<text:s/>71<text:s/>του<text:s/>Ν.<text:s/>2910/2001<text:s/>(ΦΕΚ<text:s/>91<text:s/>Α")<text:s/>προστίθεται<text:s/>παράγραφος<text:s/>5<text:s/>που<text:s/>έχει<text:s/>ως<text:s/>εξής:</text:span></text:p>
      <text:p text:style-name="P199"><text:span text:style-name="T199_1">"5.<text:s/>Ποσοστά<text:s/>30%<text:s/>και<text:s/>15%<text:s/>επί<text:s/>των<text:s/>εισπραττόμενων<text:s/>εσόδων<text:s/>από<text:s/>τα<text:s/>παράβολα<text:s/>της<text:s/>παρ.<text:s/>1<text:s/>μεταφέρονται<text:s/>αντιστοίχως<text:s/>σε<text:s/>ειδικούς<text:s/>λογαριασμούς<text:s/>που<text:s/>τηρούνται<text:s/>στο<text:s/>Ταμείο<text:s/>Παρακαταθηκών<text:s/>και<text:s/>Δανείων<text:s/>με<text:s/>τίτλους<text:s/>"Έσοδα<text:s/>από<text:s/>παράβολα<text:s/>αδειών<text:s/>παραμονής<text:s/>υπέρ<text:s/>Ο.Τ.Α.<text:s/>α"<text:s/>βαθμού"<text:s/>και<text:s/>"Έσοδα<text:s/>από<text:s/>παράβολα<text:s/>αδειών<text:s/>παραμονής<text:s/>υπέρ<text:s/>Ο.Τ.Α.<text:s/>β"<text:s/>βαθμού".<text:s/>Το<text:s/>προϊόν<text:s/>των<text:s/>λογαριασμών<text:s/>κατανέμεται<text:s/>στους<text:s/>Ο.Τ.Α.<text:s/>α"<text:s/>και<text:s/>β"<text:s/>βαθμού<text:s/>με<text:s/>αποφάσεις<text:s/>του<text:s/>Υπουργού<text:s/>Εσωτερικών,<text:s/>Δημόσιας<text:s/>Διοίκησης<text:s/>και<text:s/>Αποκέντρωσης.</text:span></text:p>
      <text:p text:style-name="P200"><text:span text:style-name="T200_1">7.</text:span><text:span text:style-name="T200_2"><text:s/>α.<text:s/>Κατά<text:s/>την<text:s/>αληθή<text:s/>έννοια<text:s/>της<text:s/>περίπτωσης<text:s/>α"<text:s/>της<text:s/>παρ.<text:s/>1<text:s/>του<text:s/>άρθρου<text:s/>84<text:s/>του<text:s/>Ν.<text:s/>1416/<text:s/>1984<text:s/>(ΦΕΚ<text:s/>18<text:s/>Α"),<text:s/>υπό<text:s/>τονόρο<text:s/>"κοινόχρηστες<text:s/>εκτάσεις",<text:s/>που<text:s/>υπάγονται<text:s/>στην<text:s/>"εγχώρια<text:s/>περιουσία<text:s/>των<text:s/>Νήσων<text:s/>Κυθήρων<text:s/>και<text:s/>Αντικυθήρων",<text:s/>νοούνται<text:s/>τα<text:s/>κοινόχρηστα<text:s/>πράγματα,<text:s/>όπως<text:s/>ειδικότερα<text:s/>ορίζονται<text:s/>στο<text:s/>άρθρο<text:s/>967<text:s/>του<text:s/>Αστικού<text:s/>Κώδικα.</text:span></text:p>
      <text:p text:style-name="P201"><text:span text:style-name="T201_1">β.<text:s/>Με<text:s/>προεδρικό<text:s/>διάταγμα,<text:s/>που<text:s/>θα<text:s/>εκδοθεί<text:s/>εφάπαξ<text:s/>μέσα<text:s/>σε<text:s/>έξι<text:s/>μήνες<text:s/>από<text:s/>τη<text:s/>δημοσίευση<text:s/>του<text:s/>παρόντος<text:s/>νόμου,<text:s/>με<text:s/>πρόταση<text:s/>του<text:s/>Υπουργού<text:s/>Εσωτερικών,<text:s/>Δημόσιας<text:s/>Διοίκησης<text:s/>και<text:s/>Αποκέντρωσης,<text:s/>προσαρμόζονται<text:s/>οι<text:s/>διατάξεις<text:s/>του<text:s/>Π.Δ.<text:s/>272/1985<text:s/>(ΦΕΚ<text:s/>101<text:s/>Α")<text:s/>στις<text:s/>διατάξεις<text:s/>του<text:s/>Ν.<text:s/>2539/1997<text:s/>(ΦΕΚ<text:s/>244<text:s/>Α")<text:s/>και<text:s/>ρυθμίζονται<text:s/>οι<text:s/>οργανωτικές<text:s/>και<text:s/>λειτουργικές<text:s/>σχέσεις<text:s/>του<text:s/>Δήμου<text:s/>Κυθήρων<text:s/>και<text:s/>της<text:s/>Κοινότητας<text:s/>Αντικυθήρων<text:s/>με<text:s/>την<text:s/>Επιτροπή<text:s/>Εγχώριας<text:s/>Περιουσίας.</text:span></text:p>
      <text:p text:style-name="P202"><text:span text:style-name="T202_1">Για<text:s/>την<text:s/>πρώτη<text:s/>εφαρμογή<text:s/>του<text:s/>διατάγματος<text:s/>που<text:s/>εκδίδεται<text:s/>κατ’<text:s/>εξουσιοδότηση<text:s/>του<text:s/>προηγούμενου<text:s/>εδαφίου,<text:s/>η<text:s/>προθεσμία<text:s/>που<text:s/>ορίζεται<text:s/>στο<text:s/>άρθρο<text:s/>7<text:s/>παρ.<text:s/>1<text:s/>εδ.<text:s/>α'<text:s/>του<text:s/>Π.Δ.<text:s/>272/1985,<text:s/>παρατείνεται<text:s/>μέχρι<text:s/>την<text:s/>31η<text:s/>Ιανουάριου<text:s/>2002.<text:s/>Μέχρι<text:s/>την<text:s/>άνωτέρω<text:s/>ημερομηνία<text:s/>πάράτείνετάι,<text:s/>άπό<text:s/>τότε<text:s/>που<text:s/>έληξε,<text:s/>η<text:s/>θητείά<text:s/>του<text:s/>Προέδρου<text:s/>κάι<text:s/>των<text:s/>μελών<text:s/>τηςΕπιτροπής<text:s/>Εγχώριάς<text:s/>Περιουσίάς<text:s/>κάι<text:s/>των<text:s/>Εκκλησιάστικών<text:s/>Συμβουλίων<text:s/>των<text:s/>Ιερών<text:s/>Προσκυνημάτων,<text:s/>που<text:s/>ορίζει<text:s/>το<text:s/>άρθρο<text:s/>18<text:s/>του<text:s/>ίδιου<text:s/>Π.Δ.<text:s/>272/1985,<text:s/>πλην<text:s/>των<text:s/>προέδρων<text:s/>των<text:s/>τελευτάίων,<text:s/>στη<text:s/>θέση<text:s/>των<text:s/>οποίων<text:s/>ορίζετάι<text:s/>ο<text:s/>Μητροπολίτης<text:s/>Κυθήρων<text:s/>κάι<text:s/>Αντικυθήρων.</text:span></text:p>
      <text:p text:style-name="P203"><text:span text:style-name="T203_1">γ.<text:s/>Το<text:s/>πρώτο<text:s/>εδάφιο<text:s/>της<text:s/>πάρ.<text:s/>2<text:s/>του<text:s/>άρθρου<text:s/>18<text:s/>του<text:s/>Π.Δ.<text:s/>272/1985<text:s/>άντικάθίστάτάι<text:s/>ως<text:s/>εξής:</text:span></text:p>
      <text:p text:style-name="P204"><text:span text:style-name="T204_1">"2.<text:s/>Τά<text:s/>εκκλησιάστικά<text:s/>συμβούλιά<text:s/>της<text:s/>προηγούμενης<text:s/>πά-<text:s/>ράγράφου<text:s/>είνάι<text:s/>πεντάμελή<text:s/>κάι<text:s/>άποτελούντάι<text:s/>το<text:s/>κάθένά<text:s/>άπό<text:s/>τον<text:s/>εκάστοτε<text:s/>Μητροπολίτη<text:s/>Κυθήρων<text:s/>κάι<text:s/>Αντικυθήρων,<text:s/>ως<text:s/>Πρόεδρο,<text:s/>κάι<text:s/>άπό<text:s/>τέσσερά<text:s/>μέλη,<text:s/>που<text:s/>διορίζοντάι<text:s/>άπό<text:s/>την<text:s/>Επιτροπή,<text:s/>μέσά<text:s/>σε<text:s/>ένά<text:s/>μήνά<text:s/>άπό<text:s/>την<text:s/>άνάληψη<text:s/>των<text:s/>κάθηκόντων<text:s/>της,<text:s/>μετάξύ<text:s/>των<text:s/>δημοτών<text:s/>των<text:s/>Κυθήρων<text:s/>κάι<text:s/>των<text:s/>Αντικυθήρων."</text:span></text:p>
      <text:h text:style-name="P205" text:outline-level="6"><text:span text:style-name="T205_1">Άρθρο<text:s/>17</text:span></text:h>
      <text:p text:style-name="P206"><text:span text:style-name="T206_1">Τά<text:s/>ποσά<text:s/>που<text:s/>κάτάβλήθηκάν<text:s/>άπό<text:s/>τους<text:s/>Ο.Τ.Α.<text:s/>ά'<text:s/>βάθμού,<text:s/>κάθώς<text:s/>κάι<text:s/>άπό<text:s/>τά<text:s/>νομικά<text:s/>πρόσωπά<text:s/>των<text:s/>Ο.Τ.Α.<text:s/>κάι<text:s/>τους<text:s/>συνδέσμους<text:s/>Ο.Τ.Α.,<text:s/>σε<text:s/>βάρος<text:s/>των<text:s/>προϋπολογισμών<text:s/>τους<text:s/>κάι<text:s/>άφορούν<text:s/>άμοιβές<text:s/>κάι<text:s/>πάσης<text:s/>φύσεως<text:s/>επιδόμάτά<text:s/>του<text:s/>προσωπικού<text:s/>τους,<text:s/>συμπεριλάμβάνομένων<text:s/>κάι<text:s/>των<text:s/>πριμ<text:s/>πάράγωγικότητάς<text:s/>,<text:s/>ύστερά<text:s/>άπό<text:s/>συμβιβάσμό<text:s/>ή<text:s/>κάτάργη-<text:s/>ση<text:s/>δίκης<text:s/>κάτ’<text:s/>εφάρμογή<text:s/>των<text:s/>διάτάξεων<text:s/>του<text:s/>Π.Δ.<text:s/>410/1995,<text:s/>θεωρούντάι<text:s/>ως<text:s/>νομίμως<text:s/>κάτάβληθέντά,<text:s/>εφόσον<text:s/>οι<text:s/>σχετικές<text:s/>οφειλές<text:s/>άφορούν<text:s/>χρονικό<text:s/>διάστημά<text:s/>μέχρι<text:s/>κάι<text:s/>31.12.1996.</text:span></text:p>
      <text:p text:style-name="P207"><text:span text:style-name="T207_1">Κάτάλογισμοί<text:s/>που<text:s/>συντελέστηκάν<text:s/>γιά<text:s/>τις<text:s/>άνωτέρω<text:s/>δά-<text:s/>πάνες<text:s/>δεν<text:s/>εκτελούντάι<text:s/>κάι<text:s/>τά<text:s/>τυχόν<text:s/>βεβάιωθέντά<text:s/>ποσά,<text:s/>γιά<text:s/>την<text:s/>άιτίά<text:s/>άυτή,<text:s/>σε<text:s/>βάρος<text:s/>των<text:s/>άιρετών<text:s/>οργάνων<text:s/>ή<text:s/>υ-<text:s/>πάλλήλων<text:s/>διάγράφοντάι.<text:s/>Επίσης,<text:s/>τυχόν<text:s/>εκκρεμείς<text:s/>διάδι-<text:s/>κάσι'ες<text:s/>κάτάλογισμού<text:s/>γιά<text:s/>την<text:s/>ίδιά<text:s/>άιτίά<text:s/>κάτάργούντάι.</text:span></text:p>
      <text:h text:style-name="P208" text:outline-level="6"><text:span text:style-name="T208_1">Άρθρο<text:s/>18</text:span></text:h>
      <text:p text:style-name="P209"><text:span text:style-name="T209_1">1.</text:span><text:span text:style-name="T209_2"><text:s/>Στην<text:s/>πάρ.<text:s/>5<text:s/>του<text:s/>άρθρου<text:s/>6<text:s/>του<text:s/>Ν.<text:s/>1080/1980<text:s/>(ΦΕΚ<text:s/>246<text:s/>Α')<text:s/>άντί<text:s/>"ίσου<text:s/>προς<text:s/>το<text:s/>δέκά<text:s/>επί<text:s/>τοις<text:s/>εκάτό<text:s/>(10%)<text:s/>του<text:s/>τέλους"<text:s/>τίθετάι<text:s/>"ίσου<text:s/>προς<text:s/>το<text:s/>δύο<text:s/>επί<text:s/>τοις<text:s/>εκάτό<text:s/>(2%)<text:s/>του<text:s/>τέλους".</text:span></text:p>
      <text:p text:style-name="P210"><text:span text:style-name="T210_1">2<text:s/>.ά.<text:s/>Στο<text:s/>πρώτο<text:s/>εδάφιο<text:s/>της<text:s/>πάρ.<text:s/>7<text:s/>του<text:s/>άρθρου<text:s/>14<text:s/>του<text:s/>Ν.<text:s/>2273/1994<text:s/>(ΦΕΚ<text:s/>233<text:s/>Α')<text:s/>μετά<text:s/>τη<text:s/>λέξη<text:s/>"δάπάνών"<text:s/>τίθεντάι<text:s/>οι<text:s/>λέξεις<text:s/>"άγοράς<text:s/>κάι"<text:s/>κάι<text:s/>πριν<text:s/>άπό<text:s/>τις<text:s/>λέξεις<text:s/>"άποκάτά-<text:s/>στάσης<text:s/>ζημιών"<text:s/>τίθεντάι<text:s/>οι<text:s/>λέξεις<text:s/>"πρόληψης<text:s/>κάι".</text:span></text:p>
      <text:p text:style-name="P211"><text:span text:style-name="T211_1">β.<text:s/>Στο<text:s/>πρώτο<text:s/>εδάφιο<text:s/>της<text:s/>πάρ.<text:s/>11<text:s/>του<text:s/>άρθρου<text:s/>29<text:s/>του<text:s/>Ν.<text:s/>2738/1999<text:s/>(ΦΕΚ<text:s/>180<text:s/>Α')<text:s/>πριν<text:s/>άπό<text:s/>τις<text:s/>λέξεις<text:s/>"κάλυψη<text:s/>επει-<text:s/>γουσών"<text:s/>προστίθεντάι<text:s/>οι<text:s/>λέξεις<text:s/>"πρόληψη<text:s/>κάι".</text:span></text:p>
      <text:p text:style-name="P212"><text:span text:style-name="T212_1">3<text:s/>.ά.<text:s/>Στο<text:s/>πρώτο<text:s/>εδάφιο<text:s/>της<text:s/>πάρ.<text:s/>10<text:s/>του<text:s/>άρθρου<text:s/>11<text:s/>του<text:s/>Ν.<text:s/>2839/2000<text:s/>άντί<text:s/>των<text:s/>λέξεων<text:s/>"τυφλών<text:s/>άτόμων"<text:s/>τίθεντάι<text:s/>οι<text:s/>λέξεις<text:s/>"άτόμων<text:s/>με<text:s/>ειδικές<text:s/>άνάγκες".</text:span></text:p>
      <text:p text:style-name="P213"><text:span text:style-name="T213_1">β.<text:s/>Η<text:s/>προθεσμία<text:s/>του<text:s/>τελευτάίου<text:s/>εδάφιου<text:s/>της<text:s/>πάρ.<text:s/>10<text:s/>του<text:s/>άρθρου<text:s/>11<text:s/>του<text:s/>Ν.<text:s/>2839/2000<text:s/>(ΦΕΚ<text:s/>196<text:s/>Α')<text:s/>πάράτείνετάι<text:s/>γιά<text:s/>τρεις<text:s/>μήνες<text:s/>άπό<text:s/>την<text:s/>ένάρξη<text:s/>ισχύος<text:s/>του<text:s/>πάρόντος.</text:span></text:p>
      <text:p text:style-name="P214"><text:span text:style-name="T214_1">γ.<text:s/>Η<text:s/>προθεσμίά<text:s/>της<text:s/>πάρ.5<text:s/>του<text:s/>άρθρου<text:s/>11<text:s/>του<text:s/>Ν.2839/2000<text:s/>πάράτείνετάι<text:s/>γιά<text:s/>δύο<text:s/>έτη<text:s/>άπό<text:s/>την<text:s/>ένάρξηισχύος<text:s/>του<text:s/>πάρόντος.</text:span></text:p>
      <text:p text:style-name="P215"><text:span text:style-name="T215_1">4.</text:span><text:span text:style-name="T215_2"><text:s/>Με<text:s/>άπόφάση<text:s/>των<text:s/>Διοικητικών<text:s/>Συμβουλίων<text:s/>των<text:s/>Δ.Ε.Υ.Α.<text:s/>μπορεί<text:s/>νά<text:s/>κάθορίζετάι<text:s/>ειδικό<text:s/>μειωμένο<text:s/>τιμολόγιο<text:s/>ύδρευσης<text:s/>γιά<text:s/>τις<text:s/>πολύτεκνες<text:s/>οικογένειες.</text:span></text:p>
      <text:p text:style-name="P216"><text:span text:style-name="T216_1">5.</text:span><text:span text:style-name="T216_2"><text:s/>Στην<text:s/>πάρ.<text:s/>1<text:s/>του<text:s/>άρθρου<text:s/>24<text:s/>του<text:s/>Π.Δ.<text:s/>410/1995<text:s/>(ΦΕΚ<text:s/>231<text:s/>Α')<text:s/>προστίθετάι<text:s/>περίπτωση<text:s/>λά'<text:s/>που<text:s/>έχει<text:s/>ως<text:s/>εξής:</text:span></text:p>
      <text:p text:style-name="P217"><text:span text:style-name="T217_1">"λά)<text:s/>Η<text:s/>χορήγηση<text:s/>άδειών<text:s/>ίδρυσης<text:s/>κάι<text:s/>λειτουργίας<text:s/>πάι-<text:s/>δότοπων.</text:span></text:p>
      <text:p text:style-name="P218"><text:span text:style-name="T218_1">Με<text:s/>κοινή<text:s/>άπόφάση<text:s/>των<text:s/>Υπουργών<text:s/>Εσωτερικών,<text:s/>Δημό-<text:s/>σιάς<text:s/>Διοίκησης<text:s/>κάι<text:s/>Αποκέντρωσης,<text:s/>Ανάπτυξης<text:s/>κάι<text:s/>Υγείας<text:s/>κάι<text:s/>Πρόνοιάς<text:s/>κάθορίζοντάι<text:s/>οι<text:s/>όροι<text:s/>κάι<text:s/>οι<text:s/>προϋποθέσεις<text:s/>κάι<text:s/>τά<text:s/>δικάιολογητικά<text:s/>γιά<text:s/>τη<text:s/>χορήγηση<text:s/>των<text:s/>άδειών<text:s/>άυ-<text:s/>τών."</text:span></text:p>
      <text:p text:style-name="P219"><text:span text:style-name="T219_1">6.</text:span><text:span text:style-name="T219_2"><text:s/>Η<text:s/>προθεσμίά<text:s/>του<text:s/>πρώτου<text:s/>εδάφιου<text:s/>της<text:s/>πάρ.<text:s/>9<text:s/>του<text:s/>άρθρου<text:s/>26<text:s/>του<text:s/>Ν.<text:s/>2819/2000<text:s/>(ΦΕΚ<text:s/>84<text:s/>Α')<text:s/>γιά<text:s/>την<text:s/>έκδοση<text:s/>των<text:s/>άνάφερόμενων<text:s/>στην<text:s/>πάράγράφο<text:s/>άυτή<text:s/>άποφάσεων,<text:s/>πάράτείνετάι<text:s/>γιά<text:s/>τρεις<text:s/>μήνες<text:s/>άπό<text:s/>την<text:s/>ένάρξη<text:s/>ισχύος<text:s/>του<text:s/>πάρόντος.</text:span></text:p>
      <text:p text:style-name="P220"><text:span text:style-name="T220_1">7.</text:span><text:span text:style-name="T220_2"><text:s/>Μετά<text:s/>το<text:s/>πρώτο<text:s/>εδάφιο<text:s/>της<text:s/>περιπτ.<text:s/>β'<text:s/>της<text:s/>πάρ.<text:s/>6<text:s/>του<text:s/>άρθρου<text:s/>113<text:s/>του<text:s/>Ν.<text:s/>1892/1990<text:s/>(ΦΕΚ<text:s/>101<text:s/>Α'),<text:s/>όπως<text:s/>τροποποιήθηκε<text:s/>κάι<text:s/>ισχύει,<text:s/>προστίθετάι<text:s/>εδάφιο<text:s/>που<text:s/>έχει<text:s/>ωςεξής:</text:span></text:p>
      <text:p text:style-name="P221"><text:span text:style-name="T221_1">"Τά<text:s/>κριτήριά<text:s/>κάι<text:s/>η<text:s/>διάδικάσίά<text:s/>κάτάνομής<text:s/>των<text:s/>άνωτέρω<text:s/>πιστώσεων<text:s/>άπευθείάς<text:s/>στους<text:s/>οργάνισμούς<text:s/>τοπικής<text:s/>άυτο-<text:s/>διοίκησης<text:s/>ά'<text:s/>βάθμού<text:s/>κάθορίζοντάι<text:s/>με<text:s/>άπόφάση<text:s/>τουΥπουργού<text:s/>Εσωτερικών,<text:s/>Δημόσιάς<text:s/>Διοίκησης<text:s/>κάι<text:s/>Αποκέντρωσης<text:s/>ύστερά<text:s/>άπό<text:s/>γνώμη<text:s/>της<text:s/>Κ.Ε.Δ.Κ.Ε."</text:span></text:p>
      <text:p text:style-name="P222"><text:span text:style-name="T222_1">8.</text:span><text:span text:style-name="T222_2"><text:s/>ά.<text:s/>Στην<text:s/>πάρ.<text:s/>2<text:s/>του<text:s/>άρθρου<text:s/>53<text:s/>του<text:s/>Ν.<text:s/>2218/1994<text:s/>(ΦΕΚ<text:s/>90<text:s/>Α')<text:s/>όπως<text:s/>τροποποιήθηκε<text:s/>με<text:s/>το<text:s/>άρθρο<text:s/>4<text:s/>του<text:s/>Ν.<text:s/>2503/<text:s/>1997<text:s/>(ΦΕΚ<text:s/>107<text:s/>Α')<text:s/>προστίθετάι<text:s/>περίπτωση<text:s/>ζ'<text:s/>ως<text:s/>εξής:</text:span></text:p>
      <text:p text:style-name="P223"><text:span text:style-name="T223_1">"ζ)<text:s/>Η<text:s/>πάροχή<text:s/>υπηρεσιών,<text:s/>η<text:s/>διεξάγωγή<text:s/>ερευνών<text:s/>κάι<text:s/>η<text:s/>εκπόνηση<text:s/>άνάπτυξιάκών,<text:s/>τεχνικοοικονομικών,<text:s/>οργάνωτι-<text:s/>κών<text:s/>μελετών,<text:s/>κάθώς<text:s/>κάι<text:s/>η<text:s/>επίβλεψη<text:s/>κάι<text:s/>υλοποίηση<text:s/>προ-<text:s/>γράμμάτων<text:s/>που<text:s/>άνάθέτουν<text:s/>στο<text:s/>Τάμείο,<text:s/>τά<text:s/>Υπουργεία,<text:s/>η<text:s/>Περιφέρειά,<text:s/>οι<text:s/>Ο.Τ.Α.<text:s/>ά'<text:s/>κάι<text:s/>β'<text:s/>βάθμού<text:s/>κάι<text:s/>Ν.Π.Δ.Δ..<text:s/>Στην<text:s/>πράξη<text:s/>της<text:s/>άνάθεσης<text:s/>προβλέποντάι<text:s/>οι<text:s/>όροι<text:s/>κάι<text:s/>η<text:s/>άμοιβή<text:s/>του<text:s/>Τάμείου.<text:s/>Με<text:s/>άπόφάση<text:s/>του<text:s/>Υπουργού<text:s/>Εσωτερικών,<text:s/>Δημόσιάς<text:s/>Διοίκησης<text:s/>κάι<text:s/>Αποκέντρωσης,<text:s/>που<text:s/>εκδίδετάι<text:s/>μετά<text:s/>άπό<text:s/>γνώμη<text:s/>της<text:s/>Κ.Ε.Δ.Κ.Ε.,<text:s/>κάθορίζοντάι<text:s/>η<text:s/>διάδικάσίά<text:s/>κάι<text:s/>οι<text:s/>προϋποθέσεις<text:s/>υπό<text:s/>τις<text:s/>οποίες<text:s/>είνάι<text:s/>δυνάτή<text:s/>η<text:s/>κά-<text:s/>τάβολή<text:s/>της<text:s/>άμοιβής<text:s/>του<text:s/>Τάμείου<text:s/>άπό<text:s/>τους<text:s/>πόρους<text:s/>του<text:s/>άρθρου<text:s/>25<text:s/>του<text:s/>Ν.<text:s/>1828/1989,<text:s/>ότάν<text:s/>στην<text:s/>άνάθεση<text:s/>προς<text:s/>το<text:s/>Τάμείο<text:s/>έχει<text:s/>προβεί<text:s/>Ο.Τ.Α.<text:s/>ά'<text:s/>βάθμού."</text:span></text:p>
      <text:p text:style-name="P224"><text:span text:style-name="T224_1">β.<text:s/>Το<text:s/>πρώτο<text:s/>εδάφιο<text:s/>της<text:s/>πάρ.<text:s/>4<text:s/>του<text:s/>άρθρου<text:s/>55<text:s/>του<text:s/>Ν.<text:s/>2218/1994,<text:s/>όπως<text:s/>προστέθηκε<text:s/>με<text:s/>την<text:s/>πάρ.<text:s/>5<text:s/>του<text:s/>άρθρου<text:s/>29<text:s/>του<text:s/>Ν.<text:s/>2738/1999<text:s/>(ΦΕΚ<text:s/>180<text:s/>Α'),<text:s/>άντικάθίστάτάι<text:s/>ωςεξής:</text:span></text:p>
      <text:p text:style-name="P225"><text:span text:style-name="T225_1">"Οι<text:s/>πόροι<text:s/>άπό<text:s/>κάθε<text:s/>πηγή<text:s/>του<text:s/>Τάμείου,<text:s/>κάθώς<text:s/>κάι<text:s/>οι<text:s/>με-<text:s/>τάβιβάζόμενες<text:s/>κάθε<text:s/>φορά<text:s/>πιστώσεις<text:s/>προς<text:s/>διάχείριση,<text:s/>που<text:s/>προβλέποντάι<text:s/>στην<text:s/>πάρ.<text:s/>2<text:s/>του<text:s/>άρθρου<text:s/>53,<text:s/>κάτάτίθε-<text:s/>ντάι<text:s/>έντοκά<text:s/>σε<text:s/>λογάριάσμούς<text:s/>που<text:s/>ορίζει<text:s/>το<text:s/>Διοικητικό<text:s/>Συμβούλιο<text:s/>του<text:s/>Τάμείου<text:s/>στην<text:s/>Τράπεζά<text:s/>της<text:s/>Ελλάδος<text:s/>ή<text:s/>στο<text:s/>Τάμείο<text:s/>Πάράκάτάθηκών<text:s/>κάι<text:s/>Δάνειων<text:s/>ή<text:s/>σε<text:s/>άλλη<text:s/>Τράπεζά."<text:s/>γ.<text:s/>Στην<text:s/>πάρ.<text:s/>3<text:s/>του<text:s/>άρθρου<text:s/>9<text:s/>του<text:s/>Ν.<text:s/>2647/1998<text:s/>(ΦΕΚ<text:s/>237<text:s/>Α')<text:s/>προστίθετάι<text:s/>εδάφιο<text:s/>που<text:s/>έχει<text:s/>ως<text:s/>εξής:</text:span></text:p>
      <text:p text:style-name="P226"><text:span text:style-name="T226_1">"Η<text:s/>διάχείριση<text:s/>των<text:s/>άνωτέρω<text:s/>εσόδων<text:s/>διενεργείτάι<text:s/>μέσω<text:s/>των<text:s/>Περιφερειάκών<text:s/>Τάμείων<text:s/>Ανάπτυξης<text:s/>των<text:s/>οικείων<text:s/>Περιφερειών,<text:s/>άποκλειστικά<text:s/>γιά<text:s/>τους<text:s/>σκοπούς<text:s/>του<text:s/>προηγούμενου<text:s/>εδάφιου.</text:span></text:p>
      <text:p text:style-name="P227"><text:span text:style-name="T227_1">Με<text:s/>κοινή<text:s/>άπόφάση<text:s/>των<text:s/>Υπουργών<text:s/>Εσωτερικών,<text:s/>Δημόσιάς<text:s/>Διοίκησης<text:s/>κάι<text:s/>Αποκέντρωσης<text:s/>κάι<text:s/>Οικονομικών<text:s/>ρυθ-<text:s/>μίζετάι<text:s/>ο<text:s/>τρόπος<text:s/>είσπράξης<text:s/>κάι<text:s/>διάχείρισης<text:s/>των<text:s/>εσόδων<text:s/>άυτών<text:s/>άπό<text:s/>τά<text:s/>Περιφερειάκά<text:s/>Τάμει'ά<text:s/>κάι<text:s/>κάθε<text:s/>άνάγκάίά<text:s/>λε-<text:s/>πτομέρειά."</text:span></text:p>
      <text:h text:style-name="P228" text:outline-level="6"><text:span text:style-name="T228_1">Άρθρο<text:s/>19</text:span></text:h>
      <text:p text:style-name="P229"><text:span text:style-name="T229_1">1.</text:span><text:span text:style-name="T229_2"><text:s/>Το<text:s/>επιτόκιο<text:s/>των<text:s/>δάνειων<text:s/>που<text:s/>χορηγούν<text:s/>τράπεζες<text:s/>της</text:span></text:p>
      <text:p text:style-name="P230"><text:span text:style-name="T230_1">Ευρωπαϊκής<text:s/>Ένωσης<text:s/>(E.E.)<text:s/>για<text:s/>την<text:s/>κατασκευή<text:s/>ή<text:s/>αγσρά<text:s/>κατσικιών<text:s/>(έτσιμων<text:s/>ή<text:s/>υπό<text:s/>κατασκευή)<text:s/>σε<text:s/>άστεγες<text:s/>σικσγέ-<text:s/>νειες<text:s/>Ελλήνων<text:s/>Αθιγγάνων<text:s/>επιδστείται<text:s/>κατά<text:s/>80%<text:s/>από<text:s/>τσ<text:s/>λσγαριασμό<text:s/>τσυ<text:s/>Ν.<text:s/>128/1975.</text:span></text:p>
      <text:p text:style-name="P231"><text:span text:style-name="T231_1">Επίσης<text:s/>για<text:s/>τα<text:s/>δάνεια<text:s/>αυτά<text:s/>(κεφάλαια<text:s/>+<text:s/>τόκσι)<text:s/>δίνεται<text:s/>εγγύηση<text:s/>τσυ<text:s/>Ελληνικσύ<text:s/>Δημσσίσυ.</text:span></text:p>
      <text:p text:style-name="P232"><text:span text:style-name="T232_1">2.</text:span><text:span text:style-name="T232_2"><text:s/>Με<text:s/>καινές<text:s/>απσφάσεις<text:s/>των<text:s/>Υπσυργών<text:s/>Εθνικής<text:s/>Οικσνσ-<text:s/>μίας,<text:s/>Οικσνσμικών<text:s/>και<text:s/>Εσωτερικών,<text:s/>Δημόσιας<text:s/>Δισίκησης<text:s/>και<text:s/>Απσκέντρωσης<text:s/>καθσρίζσνται<text:s/>σι<text:s/>πρσϋπσθέσεις<text:s/>και<text:s/>τα<text:s/>κριτήρια<text:s/>των<text:s/>δικαισύχων,<text:s/>η<text:s/>διάρκεια<text:s/>των<text:s/>δανείων,<text:s/>τσ<text:s/>ύ-<text:s/>ψσς<text:s/>αυτών,<text:s/>η<text:s/>πραγματική<text:s/>και<text:s/>νσμική<text:s/>κατάσταση<text:s/>τσυ<text:s/>ακι-<text:s/>νήτσυ,<text:s/>σ<text:s/>τρόπσς<text:s/>και<text:s/>σι<text:s/>πρσθεσμίες<text:s/>εκταμίευσης<text:s/>τσυ<text:s/>δάνειου,<text:s/>καθώς<text:s/>κάι<text:s/>της<text:s/>εξοφλήσεως<text:s/>άυτού,<text:s/>το<text:s/>ύψος<text:s/>τουεπιτοκίου,<text:s/>οι<text:s/>συνέπειες<text:s/>στην<text:s/>περίπτωση<text:s/>που<text:s/>το<text:s/>δάνειο<text:s/>καταστεί<text:s/>ληξιπρόθεσμο,<text:s/>η<text:s/>εμπράγματος<text:s/>ασφάλεια<text:s/>των<text:s/>δανειστριών<text:s/>τραπεζών,<text:s/>οι<text:s/>συνέπειες<text:s/>της<text:s/>παράβασηςόρων<text:s/>της<text:s/>συμβάσεως<text:s/>δανείου<text:s/>και<text:s/>ανακριβών<text:s/>δηλώσεωναπό<text:s/>τους<text:s/>δικαιούχους<text:s/>των<text:s/>δανείων,<text:s/>η<text:s/>σύσταση<text:s/>ειδικής<text:s/>Εισηγητικής<text:s/>Επιτροπής<text:s/>για<text:s/>τον<text:s/>προσδιορισμό<text:s/>των<text:s/>δικαιούχων<text:s/>Αθιγγάνων,<text:s/>η<text:s/>αμοιβή<text:s/>αυτής<text:s/>και<text:s/>εν<text:s/>γένει<text:s/>οι<text:s/>όροι<text:s/>και<text:s/>οι<text:s/>προϋποθέσεις<text:s/>των<text:s/>στεγαστικών<text:s/>δανείων.</text:span></text:p>
      <text:h text:style-name="P233" text:outline-level="6"><text:span text:style-name="T233_1">Άρθρο<text:s/>20</text:span></text:h>
      <text:p text:style-name="P234"><text:span text:style-name="T234_1">1<text:s/>.α.<text:s/>Η<text:s/>διάταξη<text:s/>της<text:s/>υποπερίπτωσης<text:s/>β'<text:s/>της<text:s/>περίπτ.<text:s/>III<text:s/>της<text:s/>παρ.<text:s/>2<text:s/>του<text:s/>άρθρου<text:s/>30<text:s/>του<text:s/>Ν.<text:s/>2768/1999<text:s/>(φΕΚ<text:s/>273<text:s/>Α')αντικαθίσταται<text:s/>ως<text:s/>εξής:</text:span></text:p>
      <text:p text:style-name="P235"><text:span text:style-name="T235_1">"β)<text:s/>Για<text:s/>εποπτικό<text:s/>προσωπικό<text:s/>καθαριότητας,<text:s/>τεχνικό<text:s/>προσωπικό,<text:s/>τεχνίτες<text:s/>εν<text:s/>γένει<text:s/>και<text:s/>βοηθητικό<text:s/>προσωπικό<text:s/>(κηπουροί,<text:s/>τραπεζοκόμοι,<text:s/>λαντζιέρηδες),<text:s/>καθώς<text:s/>και<text:s/>για<text:s/>μουσικούς<text:s/>πνευστών<text:s/>οργάνων,<text:s/>σε<text:s/>είκοσι<text:s/>επτά<text:s/>χιλιάδες<text:s/>πεντακόσιες<text:s/>(27.500)<text:s/>δραχμές."</text:span></text:p>
      <text:p text:style-name="P236"><text:span text:style-name="T236_1">β.<text:s/>Η<text:s/>ισχύς<text:s/>του<text:s/>προηγούμενου<text:s/>εδαφίου<text:s/>αρχίζει<text:s/>από<text:s/>1.3.2000.</text:span></text:p>
      <text:p text:style-name="P237"><text:span text:style-name="T237_1">2<text:s/>.<text:s/>Οι<text:s/>υπάλληλοι<text:s/>των<text:s/>Ο.Τ.Α.<text:s/>λαμβάνουν<text:s/>τα<text:s/>κατ'<text:s/>αποκοπή<text:s/>έξοδα<text:s/>κίνησης,<text:s/>που<text:s/>καθορίζονται<text:s/>με<text:s/>την<text:s/>κατ'<text:s/>εξουσιοδότηση<text:s/>της<text:s/>παρ.<text:s/>3<text:s/>του<text:s/>άρθρου<text:s/>5<text:s/>του<text:s/>Ν.<text:s/>2685/1999<text:s/>(ΦΕΚ<text:s/>35<text:s/>Α')<text:s/>κοινή<text:s/>υπουργική<text:s/>απόφαση,<text:s/>και<text:s/>εφόσον<text:s/>μετακινούνται<text:s/>με<text:s/>εντολή<text:s/>του<text:s/>αρμόδιου<text:s/>προς<text:s/>διορισμό<text:s/>οργάνου,<text:s/>λαμβάνουν<text:s/>και<text:s/>τα<text:s/>έξοδα<text:s/>κίνησης<text:s/>των<text:s/>άρθρων<text:s/>6,<text:s/>7,<text:s/>8<text:s/>και<text:s/>9<text:s/>του<text:s/>Ν.<text:s/>2685/1999.</text:span></text:p>
      <text:h text:style-name="P238" text:outline-level="6"><text:span text:style-name="T238_1">Άρθρο21</text:span></text:h>
      <text:p text:style-name="P239"><text:span text:style-name="T239_1">1.</text:span><text:span text:style-name="T239_2"><text:s/>Τακτικοί<text:s/>υπάλληλοι<text:s/>και<text:s/>υπάλληλοι<text:s/>ιδιωτικού<text:s/>δικαίου<text:s/>αορίστου<text:s/>χρόνου<text:s/>δημοσίων<text:s/>υπηρεσιών<text:s/>και<text:s/>νομικών<text:s/>προσώπων<text:s/>δημοσίου<text:s/>δικαίου,<text:s/>που<text:s/>κατέχουν<text:s/>οργανικές<text:s/>θέσεις<text:s/>και<text:s/>είναι<text:s/>σύζυγοι<text:s/>στρατιωτικών<text:s/>των<text:s/>Ενόπλων<text:s/>Δυνάμεων,<text:s/>ένστολου<text:s/>προσωπικού<text:s/>της<text:s/>Ελληνικής<text:s/>Αστυνομίας,<text:s/>του<text:s/>Πυροσβεστικού<text:s/>και<text:s/>Λιμενικού<text:s/>Σώματος,<text:s/>επιτρέπεται<text:s/>να<text:s/>αποσπώνται,<text:s/>κατά<text:s/>παρέκκλιση<text:s/>των<text:s/>ισχυουσών<text:s/>διατάξεων,<text:s/>σε<text:s/>υπηρεσίες<text:s/>του<text:s/>στενού<text:s/>δημόσιου<text:s/>τομέα<text:s/>κατά<text:s/>προτεραιότητα<text:s/>και<text:s/>σε<text:s/>περίπτωση<text:s/>έλλειψης<text:s/>υπηρεσιακών<text:s/>αναγκών<text:s/>σε<text:s/>υπηρεσίες<text:s/>του<text:s/>ευρύτερου<text:s/>δημόσιου<text:s/>τομέα,<text:s/>στην<text:s/>περιοχή<text:s/>που<text:s/>υπηρετεί<text:s/>ο<text:s/>(η)<text:s/>σύζυγός<text:s/>τους.</text:span></text:p>
      <text:p text:style-name="P240"><text:span text:style-name="T240_1">2.</text:span><text:span text:style-name="T240_2"><text:s/>Η<text:s/>απόσπαση<text:s/>διενεργείται<text:s/>με<text:s/>κοινή<text:s/>απόφαση<text:s/>των<text:s/>συ-<text:s/>ναρμόδιων<text:s/>Υπουργών,<text:s/>που<text:s/>εκδίδεται<text:s/>κατόπιν<text:s/>σχετικής<text:s/>αίτησης<text:s/>του<text:s/>υπαλλήλου<text:s/>και<text:s/>σύμφωνης<text:s/>γνώμης<text:s/>του<text:s/>αρμόδιου<text:s/>υπηρεσιακού<text:s/>συμβουλίου.<text:s/>Αρνητική<text:s/>γνωμοδότηση<text:s/>δικαιολογείται<text:s/>μόνο<text:s/>για<text:s/>σοβαρό<text:s/>υπηρεσιακό<text:s/>λόγο,<text:s/>που<text:s/>διαπιστώνεται<text:s/>και<text:s/>αιτιολογείται<text:s/>επαρκώς<text:s/>από<text:s/>το<text:s/>υπηρεσιακό<text:s/>συμβούλιο.</text:span></text:p>
      <text:h text:style-name="P241" text:outline-level="6"><text:span text:style-name="T241_1">Άρθρο<text:s/>22</text:span></text:h>
      <text:h text:style-name="P242" text:outline-level="6"><text:span text:style-name="T242_1">Έναρξη<text:s/>ισχύος</text:span></text:h>
      <text:p text:style-name="P243"><text:span text:style-name="T243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244"><text:span text:style-name="T244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245"><text:span text:style-name="T245_1">Αθήνα,<text:s/>5<text:s/>Οκτωβρίου<text:s/>2001</text:span></text:p>
      <text:p text:style-name="P246"><text:span text:style-name="T246_1">0<text:s/>ΠΡΟΕΔΡΟΣ<text:s/>ΤΗΣ<text:s/>ΔΗΜΟΚΡΑΤΙΑΣ</text:span><text:span text:style-name="T246_2">ΚΩΝΣΤΑΝΤΙΝΟΣ<text:s/>ΣΤΕΦΑΝΟΠΟΥΛΟΣ</text:span></text:p>
      <text:p text:style-name="P247"><text:span text:style-name="T247_1">ΟΙ<text:s/>ΥΠΟΥΡΓΟΙΕΣΩΤΕΡΙΚΩΝ,<text:s/>ΔΗΜΟΣΙΑΣ</text:span></text:p>
      <text:p text:style-name="P248"><text:span text:style-name="T248_1">ΔΙΟΙΚΗΣΗΣ<text:s/>ΚΑΙ<text:s/>ΑΠΟΚΕΝΤΡΩΣΗΣ<text:s/>ΕΘΝΙΚΗΣ<text:s/>ΑΜΥΝΑΣ</text:span></text:p>
      <text:p text:style-name="P249"><text:span text:style-name="T249_1">Β.<text:s/>ΠΑΠΑΝΔΡΕΟΥ<text:s/>ΑΠ.-ΑΘ.<text:s/>ΤΣΟΧΑΤΖΟΠΟΥΛΟΣ</text:span></text:p>
      <text:p text:style-name="P250"><text:span text:style-name="T250_1">ΕΘΝΙΚΗΣ<text:s/>ΟΙΚΟΝΟΜΙΑΣ<text:s/>ΚΑΙ<text:s/>ΟΙΚΟΝΟΜΙΚΩΝ<text:s/>ΑΝΑΠΤΥΞΗΣ</text:span></text:p>
      <text:p text:style-name="P251"><text:span text:style-name="T251_1">ΓΙΑΝ.<text:s/>ΠΑΠΑΝΤΩΝΙΟΥ<text:s/>Ν.ΧΡΙΣΤΟΔΟΥΛΑΚΗΣ</text:span></text:p>
      <text:p text:style-name="P252"><text:span text:style-name="T252_1">ΠΕΡΙΒΑΛΛΟΝΤΟΣ,<text:s/>ΧΩΡΟΤΑΞΙΑΣ<text:s/>ΚΑΙ<text:s/>ΔΗΜΟΣΙΩΝ<text:s/>ΕΡΓΩΝ<text:s/>ΓΕΩΡΓΙΑΣ</text:span></text:p>
      <text:p text:style-name="P253"><text:span text:style-name="T253_1">Κ.<text:s/>ΛΑΛΙΩΤΗΣ<text:s/>Γ.ΑΝΩΜΕΡΙΤΗΣ</text:span></text:p>
      <text:p text:style-name="P254"><text:span text:style-name="T254_1">ΔΙΚΑΙΟΣΥΝΗΣ<text:s/>ΠΟΛΙΤΙΣΜΟΥ</text:span></text:p>
      <text:p text:style-name="P255"><text:span text:style-name="T255_1">Μ.<text:s/>ΣΤΑΘΟΠΟΥΛΟΣ<text:s/>ΕΥ.<text:s/>ΒΕΝΙΖΕΛΟΣ</text:span></text:p>
      <text:p text:style-name="P256"><text:span text:style-name="T256_1">ΕΜΠΟΡΙΚΗΣ<text:s/>ΝΑΥΤΙΛΙΑΣ<text:s/>ΔΗΜΟΣΙΑΣ<text:s/>ΤΑΞΗΣ</text:span></text:p>
      <text:p text:style-name="P257"><text:span text:style-name="T257_1">Χ.<text:s/>ΠΑΠ0ΥΤΣΗΣ<text:s/>Μ.ΧΡΥΣΟΧΟΪΔΗΣ</text:span></text:p>
      <text:p text:style-name="P258"><text:span text:style-name="T258_1">ΜΕΤΑΦΟΡΩΝ<text:s/>ΚΑΙ<text:s/>ΕΠΟΙΚΟΙΝΩΝΙΩΝ</text:span></text:p>
      <text:p text:style-name="P259"><text:span text:style-name="T259_1">Χ.<text:s/>ΒΕΡΕΛΗΣ</text:span></text:p>
      <text:p text:style-name="P260"><text:span text:style-name="T260_1">Θεωρήθηκε<text:s/>καί<text:s/>τέθηκε<text:s/>η<text:s/>Μεγάλη<text:s/>Σφραγίδα<text:s/>του<text:s/>Κράτους</text:span></text:p>
      <text:p text:style-name="P261"><text:span text:style-name="T261_1">Αθήνα,<text:s/>8<text:s/>Οκτωβρίου<text:s/>2001</text:span></text:p>
      <text:p text:style-name="P262"><text:span text:style-name="T262_1">ο<text:s/>ΕΠΙ<text:s/>ΤΗΣ<text:s/>ΔΙΚΑΙΟΣΥΝΗΣ<text:s/>ΥΠΟΥΡΓΟΣ</text:span></text:p>
      <text:p text:style-name="P263"><text:span text:style-name="T263_1">ΜΙΧΑΗΛ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