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 fo:margin-bottom="0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836cm"/>
    </style:style>
    <style:style style:name="Column2" style:family="table-column">
      <style:table-column-properties style:column-width="4.568cm"/>
    </style:style>
    <style:style style:name="Column3" style:family="table-column">
      <style:table-column-properties style:column-width="3.059cm"/>
    </style:style>
    <style:style style:name="Column4" style:family="table-column">
      <style:table-column-properties style:column-width="3.23cm"/>
    </style:style>
    <style:style style:name="Column5" style:family="table-column">
      <style:table-column-properties style:column-width="1.8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able2" style:family="table">
      <style:table-properties table:align="left" style:width="5.189cm" fo:margin-left="0cm"/>
    </style:style>
    <style:style style:name="Column6" style:family="table-column">
      <style:table-column-properties style:column-width="2.926cm"/>
    </style:style>
    <style:style style:name="Column7" style:family="table-column">
      <style:table-column-properties style:column-width="2.263cm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 fo:margin-bottom="0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8" style:family="table-column">
      <style:table-column-properties style:column-width="1.829cm"/>
    </style:style>
    <style:style style:name="Column9" style:family="table-column">
      <style:table-column-properties style:column-width="2.208cm"/>
    </style:style>
    <style:style style:name="Column10" style:family="table-column">
      <style:table-column-properties style:column-width="2.268cm"/>
    </style:style>
    <style:style style:name="Column11" style:family="table-column">
      <style:table-column-properties style:column-width="2.268cm"/>
    </style:style>
    <style:style style:name="Column12" style:family="table-column">
      <style:table-column-properties style:column-width="3.725cm"/>
    </style:style>
    <style:style style:name="Column13" style:family="table-column">
      <style:table-column-properties style:column-width="4.212cm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4" style:family="table-column">
      <style:table-column-properties style:column-width="3.605cm"/>
    </style:style>
    <style:style style:name="Column15" style:family="table-column">
      <style:table-column-properties style:column-width="2.706cm"/>
    </style:style>
    <style:style style:name="Column16" style:family="table-column">
      <style:table-column-properties style:column-width="3.558cm"/>
    </style:style>
    <style:style style:name="Column17" style:family="table-column">
      <style:table-column-properties style:column-width="3.759cm"/>
    </style:style>
    <style:style style:name="Column18" style:family="table-column">
      <style:table-column-properties style:column-width="2.882cm"/>
    </style:style>
    <style:style style:name="Row27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Table5" style:family="table">
      <style:table-properties table:align="left" style:width="16.512cm" fo:margin-left="0cm"/>
    </style:style>
    <style:style style:name="Column19" style:family="table-column">
      <style:table-column-properties style:column-width="3.773cm"/>
    </style:style>
    <style:style style:name="Column20" style:family="table-column">
      <style:table-column-properties style:column-width="5.881cm"/>
    </style:style>
    <style:style style:name="Column21" style:family="table-column">
      <style:table-column-properties style:column-width="2.708cm"/>
    </style:style>
    <style:style style:name="Column22" style:family="table-column">
      <style:table-column-properties style:column-width="2.312cm"/>
    </style:style>
    <style:style style:name="Column23" style:family="table-column">
      <style:table-column-properties style:column-width="1.838cm"/>
    </style:style>
    <style:style style:name="Row3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able6" style:family="table">
      <style:table-properties table:align="left" style:width="13.697cm" fo:margin-left="0cm"/>
    </style:style>
    <style:style style:name="Column24" style:family="table-column">
      <style:table-column-properties style:column-width="2.536cm"/>
    </style:style>
    <style:style style:name="Column25" style:family="table-column">
      <style:table-column-properties style:column-width="3.277cm"/>
    </style:style>
    <style:style style:name="Column26" style:family="table-column">
      <style:table-column-properties style:column-width="2.711cm"/>
    </style:style>
    <style:style style:name="Column27" style:family="table-column">
      <style:table-column-properties style:column-width="2.674cm"/>
    </style:style>
    <style:style style:name="Column28" style:family="table-column">
      <style:table-column-properties style:column-width="2.498cm"/>
    </style:style>
    <style:style style:name="Row3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9" style:family="table-column">
      <style:table-column-properties style:column-width="3.11cm"/>
    </style:style>
    <style:style style:name="Column30" style:family="table-column">
      <style:table-column-properties style:column-width="4.087cm"/>
    </style:style>
    <style:style style:name="Column31" style:family="table-column">
      <style:table-column-properties style:column-width="2.708cm"/>
    </style:style>
    <style:style style:name="Column32" style:family="table-column">
      <style:table-column-properties style:column-width="3.547cm"/>
    </style:style>
    <style:style style:name="Column33" style:family="table-column">
      <style:table-column-properties style:column-width="3.059cm"/>
    </style:style>
    <style:style style:name="Row4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34" style:family="table-column">
      <style:table-column-properties style:column-width="3.11cm"/>
    </style:style>
    <style:style style:name="Column35" style:family="table-column">
      <style:table-column-properties style:column-width="4.087cm"/>
    </style:style>
    <style:style style:name="Column36" style:family="table-column">
      <style:table-column-properties style:column-width="2.708cm"/>
    </style:style>
    <style:style style:name="Column37" style:family="table-column">
      <style:table-column-properties style:column-width="3.547cm"/>
    </style:style>
    <style:style style:name="Column38" style:family="table-column">
      <style:table-column-properties style:column-width="3.059cm"/>
    </style:style>
    <style:style style:name="Row4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39" style:family="table-column">
      <style:table-column-properties style:column-width="3.11cm"/>
    </style:style>
    <style:style style:name="Column40" style:family="table-column">
      <style:table-column-properties style:column-width="4.087cm"/>
    </style:style>
    <style:style style:name="Column41" style:family="table-column">
      <style:table-column-properties style:column-width="2.708cm"/>
    </style:style>
    <style:style style:name="Column42" style:family="table-column">
      <style:table-column-properties style:column-width="3.547cm"/>
    </style:style>
    <style:style style:name="Column43" style:family="table-column">
      <style:table-column-properties style:column-width="3.059cm"/>
    </style:style>
    <style:style style:name="Row53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44" style:family="table-column">
      <style:table-column-properties style:column-width="2.928cm"/>
    </style:style>
    <style:style style:name="Column45" style:family="table-column">
      <style:table-column-properties style:column-width="4.544cm"/>
    </style:style>
    <style:style style:name="Column46" style:family="table-column">
      <style:table-column-properties style:column-width="2.466cm"/>
    </style:style>
    <style:style style:name="Column47" style:family="table-column">
      <style:table-column-properties style:column-width="3.704cm"/>
    </style:style>
    <style:style style:name="Column48" style:family="table-column">
      <style:table-column-properties style:column-width="2.868cm"/>
    </style:style>
    <style:style style:name="Row58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 style:parent-style-name="article-num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 style:parent-style-name="article-num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 fo:margin-bottom="0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able11" style:family="table">
      <style:table-properties table:align="left" style:width="13.042cm" fo:margin-left="0cm"/>
    </style:style>
    <style:style style:name="Column49" style:family="table-column">
      <style:table-column-properties style:column-width="2.806cm"/>
    </style:style>
    <style:style style:name="Column50" style:family="table-column">
      <style:table-column-properties style:column-width="5.717cm"/>
    </style:style>
    <style:style style:name="Column51" style:family="table-column">
      <style:table-column-properties style:column-width="4.519cm"/>
    </style:style>
    <style:style style:name="Row65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 fo:margin-bottom="0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able12" style:family="table">
      <style:table-properties table:align="left" style:width="14.111cm" fo:margin-left="0cm"/>
    </style:style>
    <style:style style:name="Column52" style:family="table-column">
      <style:table-column-properties style:column-width="2.806cm"/>
    </style:style>
    <style:style style:name="Column53" style:family="table-column">
      <style:table-column-properties style:column-width="6.786cm"/>
    </style:style>
    <style:style style:name="Column54" style:family="table-column">
      <style:table-column-properties style:column-width="4.519cm"/>
    </style:style>
    <style:style style:name="Row72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Table13" style:family="table">
      <style:table-properties table:align="left" style:width="6.267cm" fo:margin-left="0cm"/>
    </style:style>
    <style:style style:name="Column55" style:family="table-column">
      <style:table-column-properties style:column-width="0.818cm"/>
    </style:style>
    <style:style style:name="Column56" style:family="table-column">
      <style:table-column-properties style:column-width="2.925cm"/>
    </style:style>
    <style:style style:name="Column57" style:family="table-column">
      <style:table-column-properties style:column-width="2.524cm"/>
    </style:style>
    <style:style style:name="Row79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Table14" style:family="table">
      <style:table-properties table:align="left" style:width="15.9cm" fo:margin-left="0cm"/>
    </style:style>
    <style:style style:name="Column58" style:family="table-column">
      <style:table-column-properties style:column-width="4.203cm"/>
    </style:style>
    <style:style style:name="Column59" style:family="table-column">
      <style:table-column-properties style:column-width="7.652cm"/>
    </style:style>
    <style:style style:name="Column60" style:family="table-column">
      <style:table-column-properties style:column-width="4.045cm"/>
    </style:style>
    <style:style style:name="Row82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61" style:family="table-column">
      <style:table-column-properties style:column-width="13.462cm"/>
    </style:style>
    <style:style style:name="Column62" style:family="table-column">
      <style:table-column-properties style:column-width="3.048cm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paragraph-properties fo:text-align="justify" fo:margin-top="0.423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paragraph-properties fo:text-align="justify" fo:margin-top="0.423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paragraph-properties fo:text-align="justify" fo:margin-top="0.423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Normal">
      <style:paragraph-properties fo:text-align="justify" fo:margin-top="0.423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/>
    <style:style style:name="T1076_3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63" style:family="table-column">
      <style:table-column-properties style:column-width="9.636cm"/>
    </style:style>
    <style:style style:name="Column64" style:family="table-column">
      <style:table-column-properties style:column-width="6.874cm"/>
    </style:style>
    <style:style style:name="Row100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text-align="justify" fo:margin-top="0.423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text-align="justify" fo:margin-top="0.423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1" style:family="paragraph" style:parent-style-name="Normal">
      <style:paragraph-properties fo:text-align="justify" fo:margin-top="0.423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Normal">
      <style:paragraph-properties fo:text-align="justify" fo:margin-top="0.423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3" style:family="paragraph" style:parent-style-name="Normal">
      <style:paragraph-properties fo:text-align="justify" fo:margin-top="0.423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4" style:family="paragraph" style:parent-style-name="Normal">
      <style:paragraph-properties fo:text-align="justify" fo:margin-top="0.423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Normal">
      <style:paragraph-properties fo:text-align="justify" fo:margin-top="0.423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6" style:family="paragraph" style:parent-style-name="Normal">
      <style:paragraph-properties fo:text-align="justify" fo:margin-top="0.423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7" style:family="paragraph" style:parent-style-name="Normal">
      <style:paragraph-properties fo:text-align="justify" fo:margin-top="0.423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paragraph-properties fo:text-align="justify" fo:margin-top="0.423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9" style:family="paragraph" style:parent-style-name="Normal">
      <style:paragraph-properties fo:text-align="justify" fo:margin-top="0.423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0" style:family="paragraph" style:parent-style-name="Normal">
      <style:paragraph-properties fo:text-align="justify" fo:margin-top="0.423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3" style:family="paragraph" style:parent-style-name="Normal">
      <style:paragraph-properties fo:text-align="justify" fo:margin-top="0.423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4" style:family="paragraph" style:parent-style-name="Normal">
      <style:paragraph-properties fo:text-align="justify" fo:margin-top="0.423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5" style:family="paragraph" style:parent-style-name="Normal">
      <style:paragraph-properties fo:text-align="justify" fo:margin-top="0.423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65" style:family="table-column">
      <style:table-column-properties style:column-width="2.013cm"/>
    </style:style>
    <style:style style:name="Column66" style:family="table-column">
      <style:table-column-properties style:column-width="5.796cm"/>
    </style:style>
    <style:style style:name="Column67" style:family="table-column">
      <style:table-column-properties style:column-width="4.186cm"/>
    </style:style>
    <style:style style:name="Column68" style:family="table-column">
      <style:table-column-properties style:column-width="4.516cm"/>
    </style:style>
    <style:style style:name="Row104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0" style:family="paragraph" style:parent-style-name="Normal">
      <style:paragraph-properties fo:text-align="justify" fo:margin-top="0.423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text-align="justify" fo:margin-top="0.423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4" style:family="paragraph" style:parent-style-name="Normal">
      <style:text-properties text:display="none"/>
    </style:style>
    <style:style style:name="Table18" style:family="table">
      <style:table-properties table:align="left" style:width="16.482cm" fo:margin-left="0cm"/>
    </style:style>
    <style:style style:name="Column69" style:family="table-column">
      <style:table-column-properties style:column-width="3.441cm"/>
    </style:style>
    <style:style style:name="Column70" style:family="table-column">
      <style:table-column-properties style:column-width="1.774cm"/>
    </style:style>
    <style:style style:name="Column71" style:family="table-column">
      <style:table-column-properties style:column-width="1.882cm"/>
    </style:style>
    <style:style style:name="Column72" style:family="table-column">
      <style:table-column-properties style:column-width="1.565cm"/>
    </style:style>
    <style:style style:name="Column73" style:family="table-column">
      <style:table-column-properties style:column-width="1.565cm"/>
    </style:style>
    <style:style style:name="Column74" style:family="table-column">
      <style:table-column-properties style:column-width="1.774cm"/>
    </style:style>
    <style:style style:name="Column75" style:family="table-column">
      <style:table-column-properties style:column-width="1.565cm"/>
    </style:style>
    <style:style style:name="Column76" style:family="table-column">
      <style:table-column-properties style:column-width="1.565cm"/>
    </style:style>
    <style:style style:name="Column77" style:family="table-column">
      <style:table-column-properties style:column-width="1.351cm"/>
    </style:style>
    <style:style style:name="Row107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style:text-underline-style="solid" style:text-underline-color="font-color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01002421910010024</text:span></text:p>
      <text:p text:style-name="P2"><text:span text:style-name="T2_1">ΕΦΗΜΕΡΙΣΤΗΣΚΥΒΕΡΝΗΣΕΩΣ</text:span><text:span text:style-name="T2_2"><text:line-break/></text:span><text:span text:style-name="T2_3">ΤΗΣΕΛΛΗΝΙΚΗΣΔΗΜΟΚΡΑΤΙΑΣ</text:span></text:p>
      <text:p text:style-name="P3"><text:span text:style-name="T3_1">ΤΕΥΧΟΣΠΡΩΤΟ<text:s/>Αρ.Φύλλου242</text:span></text:p>
      <text:p text:style-name="P4"><text:span text:style-name="T4_1">19<text:s/>Οκτωβρίου<text:s/>2001</text:span></text:p>
      <text:p text:style-name="P5"><text:span text:style-name="T5_1">ΝΟΜΟΣ<text:s/>ΥΠ'<text:s/>ΑΡΙΘ.<text:s/>2948</text:span><text:span text:style-name="T5_2"><text:line-break/></text:span><text:span text:style-name="T5_3">Κυκλοφορίατραπεζογραμματίωνκαικερμάτωνευρώκαιφορολογικέςρυθμίσειςγιατηνεισαγωγήτουευρώ.</text:span><text:span text:style-name="T5_4"><text:line-break/></text:span><text:span text:style-name="T5_5">ΟΠΡΟΕΔΡΟΣΤΗΣΕΛΛΗΝΙΚΗΣ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}ΚΥΚΛΟΦΟΡΙΑ<text:s/>-<text:s/>ΕΚΔΟΣΗ<text:s/>-<text:s/>ΠΑΡΑΓΩΓΗ<text:s/>ΕΥΡΩ</text:span></text:h>
      <text:h text:style-name="P9" text:outline-level="6"><text:span text:style-name="T9_1">Άρθρο<text:s/>1</text:span></text:h>
      <text:p text:style-name="P10"><text:span text:style-name="T10_1">Κυκλοφορία<text:s/>τραπεζογραμματίων<text:s/>και<text:s/>κερμάτων<text:s/>ευρώ</text:span></text:p>
      <text:p text:style-name="P11"><text:span text:style-name="T11_1">Από<text:s/>1ης<text:s/>Ιανουαρίου<text:s/>2002<text:s/>τίθενται<text:s/>στην<text:s/>κυκλοφορία<text:s/>τραπεζογραμμάτια<text:s/>ευρώ<text:s/>με<text:s/>ονομαστική<text:s/>αξία<text:s/>5,<text:s/>10,<text:s/>20,<text:s/>50,<text:s/>100,<text:s/>200<text:s/>και<text:s/>500<text:s/>ευρώ<text:s/>και<text:s/>κέρματα<text:s/>ευρώ<text:s/>με<text:s/>ονομαστική<text:s/>αξία<text:s/>1,<text:s/>2,<text:s/>5,<text:s/>10,<text:s/>20,<text:s/>50<text:s/>λεπτά<text:s/>και<text:s/>1,<text:s/>2<text:s/>ευρώ.<text:s/>Κατά<text:s/>το<text:s/>διάστημα<text:s/>από<text:s/>1ης<text:s/>Ιανουαρίου<text:s/>έως<text:s/>και<text:s/>28ης<text:s/>Φεβρουαρίου<text:s/>2002<text:s/>παράλληλα<text:s/>με<text:s/>τα<text:s/>τραπεζογραμμάτια<text:s/>και<text:s/>κέρματα<text:s/>ευρώ,<text:s/>εξακολουθούν<text:s/>να<text:s/>κυκλοφορούν<text:s/>τα<text:s/>τραπεζογραμμάτια<text:s/>και<text:s/>κέρματα<text:s/>δραχμών.</text:span></text:p>
      <text:h text:style-name="P12" text:outline-level="6"><text:span text:style-name="T12_1">Άρθρο<text:s/>2<text:s/></text:span></text:h>
      <text:h text:style-name="P13" text:outline-level="6"><text:span text:style-name="T13_1">Έκδοση<text:s/>κερμάτων<text:s/>ευρώ</text:span></text:h>
      <text:p text:style-name="P14"><text:span text:style-name="T14_1">1.</text:span><text:span text:style-name="T14_2"><text:s/>Το<text:s/>δικαίωμα<text:s/>έκδοσης<text:s/>μεταλλικών<text:s/>κερμάτων<text:s/>ευρώ<text:s/>οποιασδήποτε<text:s/>αξίας<text:s/>ανήκει<text:s/>στο<text:s/>Ελληνικό<text:s/>Δημόσιο,<text:s/>επιφυ-<text:s/>λασσομένων<text:s/>των<text:s/>διατάξεων<text:s/>του<text:s/>άρθρου<text:s/>3<text:s/>του<text:s/>Καταστατικού<text:s/>της<text:s/>Τράπεζας<text:s/>της<text:s/>Ελλάδος.</text:span></text:p>
      <text:p text:style-name="P15"><text:span text:style-name="T15_1">2.</text:span><text:span text:style-name="T15_2"><text:s/>Η<text:s/>έγκριση<text:s/>από<text:s/>την<text:s/>Ευρωπαϊκή<text:s/>Κεντρική<text:s/>Τράπεζα,<text:s/>σύμφωνα<text:s/>με<text:s/>το<text:s/>άρθρο<text:s/>106<text:s/>παράγραφος<text:s/>2<text:s/>της<text:s/>Συνθήκης<text:s/>για<text:s/>την<text:s/>ίδρυση<text:s/>της<text:s/>Ευρωπαϊκής<text:s/>Κοινότητας<text:s/>(Ε.Κ.),<text:s/>της<text:s/>ποσότητας<text:s/>των<text:s/>προς<text:s/>έκδοση<text:s/>κερμάτων<text:s/>ευρώ<text:s/>ζητείται<text:s/>από<text:s/>το<text:s/>Υπουργείο<text:s/>Οικονομικών<text:s/>ύστερα<text:s/>από<text:s/>εισήγηση<text:s/>της<text:s/>Τράπεζας<text:s/>της<text:s/>Ελλάδος.</text:span></text:p>
      <text:h text:style-name="P16" text:outline-level="6"><text:span text:style-name="T16_1">Άρθρο<text:s/></text:span></text:h>
      <text:p text:style-name="P17"><text:span text:style-name="T17_1">3Εθνικές<text:s/>παραστάσεις</text:span></text:p>
      <text:p text:style-name="P18"><text:span text:style-name="T18_1">1<text:s/>.<text:s/>Οι<text:s/>παραστάσεις<text:s/>της<text:s/>εθνικής<text:s/>όψης<text:s/>των<text:s/>κερμάτων<text:s/>ευρώ,<text:s/>επιλέγονται<text:s/>από<text:s/>επιτροπή<text:s/>που<text:s/>συγκροτείται<text:s/>με<text:s/>απόφαση<text:s/>του<text:s/>Υπουργού<text:s/>Οικονομικών<text:s/>ύστερα<text:s/>από<text:s/>εισήγηση<text:s/>της<text:s/>Τράπεζας<text:s/>της<text:s/>Ελλάδος.<text:s/>Οι<text:s/>παραστάσεις<text:s/>αυτές<text:s/>εγκρί-<text:s/>νονται<text:s/>από<text:s/>τον<text:s/>Υπουργό<text:s/>Οικονομικών,<text:s/>ύστερα<text:s/>από<text:s/>πρόταση<text:s/>της<text:s/>Τράπεζας<text:s/>της<text:s/>Ελλάδος<text:s/>και<text:s/>σχετική<text:s/>εισήγηση<text:s/>της<text:s/>αρμόδιας<text:s/>υπηρεσίας<text:s/>του<text:s/>Γενικού<text:s/>Λογιστηρίου<text:s/>του<text:s/>Κράτους.</text:span></text:p>
      <text:p text:style-name="P19"><text:span text:style-name="T19_1">2<text:s/>.<text:s/>Τα<text:s/>χαρακτηριστικά<text:s/>και<text:s/>η<text:s/>περιγραφή<text:s/>των<text:s/>παραστάσεων<text:s/>της<text:s/>εθνικής<text:s/>όψης<text:s/>των<text:s/>κερμάτων<text:s/>ευρώ,<text:s/>καθορίζονται<text:s/>με<text:s/>το<text:s/>προεδρικό<text:s/>διάταγμα<text:s/>που<text:s/>προβλέπεται<text:s/>στο<text:s/>άρθρο<text:s/>δεύτερο<text:s/>παράγραφος<text:s/>2<text:s/>του<text:s/>Ν.Δ.<text:s/>488/1974<text:s/>(ΦΕΚ<text:s/>203<text:s/>Α}).<text:s/>Στο<text:s/>ίδιο<text:s/>προεδρικό<text:s/>διάταγμα<text:s/>περιλαμβάνεται<text:s/>η<text:s/>περιγραφή<text:s/>της<text:s/>κοινής<text:s/>όψης<text:s/>των<text:s/>κερμάτων<text:s/>ευρώ<text:s/>και<text:s/>προσαρτάται<text:s/>παράρτημα<text:s/>με<text:s/>τις<text:s/>παραστάσεις<text:s/>της<text:s/>κοινής<text:s/>όψης<text:s/>και<text:s/>των<text:s/>εθνικών<text:s/>όψεων<text:s/>των<text:s/>κερμάτων<text:s/>ευρώ<text:s/>όλων<text:s/>των<text:s/>χωρών<text:s/>της<text:s/>ζώνης<text:s/>ευρώ.<text:s/>Το<text:s/>παράρτημα<text:s/>αυτό<text:s/>ενημερώνεται<text:s/>με<text:s/>τις<text:s/>ε-<text:s/>κάστοτε<text:s/>αναγγελίες<text:s/>αντικατάστασης.</text:span></text:p>
      <text:p text:style-name="P20"><text:span text:style-name="T20_1">3<text:s/>.<text:s/>Οι<text:s/>παραστάσεις<text:s/>της<text:s/>εθνικής<text:s/>όψης<text:s/>των<text:s/>κερμάτων<text:s/>ευρώ<text:s/>γνωστοποιούνται<text:s/>από<text:s/>το<text:s/>Υπουργείο<text:s/>Οικονομικών<text:s/>στην<text:s/>Ευρωπαϊκή<text:s/>Επιτροπή<text:s/>και<text:s/>στην<text:s/>Ευρωπαϊκή<text:s/>Κεντρική<text:s/>Τράπεζα.</text:span></text:p>
      <text:p text:style-name="P21"><text:span text:style-name="T21_1">4<text:s/>.<text:s/>Κατά<text:s/>την<text:s/>πρώτη<text:s/>έκδοση<text:s/>και<text:s/>κυκλοφορία,<text:s/>από<text:s/>1.1.2002,<text:s/>των<text:s/>κερμάτων<text:s/>ευρώ,<text:s/>η<text:s/>εθνική<text:s/>όψη<text:s/>τους<text:s/>περιλαμβάνει<text:s/>αναγραφή<text:s/>της<text:s/>αξίας<text:s/>τους,<text:s/>απεικόνιση<text:s/>των<text:s/>δώδεκα<text:s/>αστέρων<text:s/>της<text:s/>Ευρωπαϊκής<text:s/>Κοινότητας<text:s/>σε<text:s/>κυκλική<text:s/>διάταξη,<text:s/>καθώς<text:s/>και<text:s/>παραστάσεις<text:s/>οι<text:s/>οποίες<text:s/>έχουν<text:s/>ως<text:s/>ακολούθως:</text:span></text:p>
      <text:p text:style-name="P22"><text:span text:style-name="T22_1">-</text:span><text:span text:style-name="T22_2"><text:tab/></text:span><text:span text:style-name="T22_3">Στο<text:s/>κέρμα<text:s/>του<text:s/>ενός<text:s/>λεπτού<text:s/>απεικονίζεται<text:s/>μια<text:s/>τριήρης<text:s/>της<text:s/>Αθηναϊκής<text:s/>Δημοκρατίας<text:s/>των<text:s/>κλασικών<text:s/>χρόνων.</text:span></text:p>
      <text:p text:style-name="P23"><text:span text:style-name="T23_1">-</text:span><text:span text:style-name="T23_2"><text:tab/></text:span><text:span text:style-name="T23_3">Στο<text:s/>κέρμα<text:s/>των<text:s/>δύο<text:s/>λεπτών<text:s/>απεικονίζεται<text:s/>δρόμωνας<text:s/>ή<text:s/>κορβέτα,<text:s/>τύπος<text:s/>πλοίου<text:s/>που<text:s/>χρησιμοποιήθηκε<text:s/>κατά<text:s/>τη<text:s/>διάρκεια<text:s/>του<text:s/>Εθνικού<text:s/>Απελευθερωτικού<text:s/>Αγώνα<text:s/>(18211827).</text:span></text:p>
      <text:p text:style-name="P24"><text:span text:style-name="T24_1">-</text:span><text:span text:style-name="T24_2"><text:tab/></text:span><text:span text:style-name="T24_3">Στο<text:s/>κέρμα<text:s/>των<text:s/>πέντε<text:s/>λεπτών<text:s/>απεικονίζεται<text:s/>δεξαμενόπλοιο<text:s/>που<text:s/>συμβολίζει<text:s/>τη<text:s/>σύγχρονη<text:s/>Ελληνική<text:s/>Εμπορική<text:s/>Ναυτιλία.</text:span></text:p>
      <text:p text:style-name="P25"><text:span text:style-name="T25_1">-</text:span><text:span text:style-name="T25_2"><text:tab/></text:span><text:span text:style-name="T25_3">Στο<text:s/>κέρμα<text:s/>των<text:s/>δέκα<text:s/>λεπτών<text:s/>απεικονίζεται<text:s/>η<text:s/>μορφή<text:s/>του<text:s/>Ρήγα<text:s/>Φεραίου-Βελεστινλή.</text:span></text:p>
      <text:p text:style-name="P26"><text:span text:style-name="T26_1">-</text:span><text:span text:style-name="T26_2"><text:tab/></text:span><text:span text:style-name="T26_3">Στο<text:s/>κέρμα<text:s/>των<text:s/>είκοσι<text:s/>λεπτών<text:s/>απεικονίζεται<text:s/>η<text:s/>μορφή<text:s/>του<text:s/>Ιωάννη<text:s/>Καποδίστρια.</text:span></text:p>
      <text:p text:style-name="P27"><text:span text:style-name="T27_1">-</text:span><text:span text:style-name="T27_2"><text:tab/></text:span><text:span text:style-name="T27_3">Στο<text:s/>κέρμα<text:s/>των<text:s/>πενήντα<text:s/>λεπτών<text:s/>απεικονίζεται<text:s/>η<text:s/>μορφή<text:s/>του<text:s/>Ελευθέριου<text:s/>Βενιζέλου.</text:span></text:p>
      <text:p text:style-name="P28"><text:span text:style-name="T28_1">-</text:span><text:span text:style-name="T28_2"><text:tab/></text:span><text:span text:style-name="T28_3">Το<text:s/>κέρμα<text:s/>του<text:s/>ενός<text:s/>ευρώ<text:s/>είναι<text:s/>αντίγραφο<text:s/>όψης<text:s/>Αθηναϊκού<text:s/>τετραδράχμου<text:s/>του<text:s/>5ου<text:s/>π.Χ.<text:s/>αιώνα<text:s/>με<text:s/>παράσταση<text:s/>γλαύκας,<text:s/>συμβόλου<text:s/>της<text:s/>Θεάς<text:s/>Αθηνάς.</text:span></text:p>
      <text:p text:style-name="P29"><text:span text:style-name="T29_1">-</text:span><text:span text:style-name="T29_2"><text:tab/></text:span><text:span text:style-name="T29_3">Το<text:s/>κέρμα<text:s/>των<text:s/>δύο<text:s/>ευρώ<text:s/>απεικονίζει<text:s/>την<text:s/>απαγωγή<text:s/>της<text:s/>Ευρώπης<text:s/>από<text:s/>τον<text:s/>Δία,<text:s/>μεταμορφωμένο<text:s/>σε<text:s/>ταύρο,<text:s/>όπως<text:s/>απεικονίζεται<text:s/>σε<text:s/>ψηφιδωτό<text:s/>του<text:s/>3ου<text:s/>μ.Χ.<text:s/>αιώνα<text:s/>που<text:s/>βρέθηκε<text:s/>στη<text:s/>Σπάρτη.<text:s/>Στη<text:s/>στεφάνη<text:s/>του<text:s/>κέρματος<text:s/>αυτού<text:s/>αναγράφεται<text:s/>«Ελληνική<text:s/>Δημοκρατία».</text:span></text:p>
      <text:p text:style-name="P30"><text:span text:style-name="T30_1">-</text:span><text:span text:style-name="T30_2"><text:tab/></text:span><text:span text:style-name="T30_3">Απαγορεύεται<text:s/>η<text:s/>αναπαραγωγή<text:s/>σε<text:s/>μετάλλια<text:s/>και<text:s/>μάρκες<text:s/>από<text:s/>μέταλλα<text:s/>ή<text:s/>σε<text:s/>οποιοδήποτε<text:s/>άλλο<text:s/>μεταλλικό<text:s/>αντικείμενο<text:s/>που<text:s/>ενδέχεται<text:s/>να<text:s/>εκληφθεί<text:s/>ως<text:s/>νόμισμα<text:s/>του<text:s/>συνόλου<text:s/>ή<text:s/>τμήματος<text:s/>των<text:s/>παραστάσεων<text:s/>της<text:s/>κοινής<text:s/>και<text:s/>εθνικής<text:s/>όψης<text:s/>των<text:s/>κερμάτων<text:s/>ευρώ.</text:span></text:p>
      <text:p text:style-name="P31"><text:span text:style-name="T31_1">Οι<text:s/>παραβάτες<text:s/>της<text:s/>διάταξης<text:s/>αυτής<text:s/>τιμωρούνται<text:s/>με<text:s/>χρηματική<text:s/>ποινή<text:s/>από<text:s/>1.000<text:s/>έως<text:s/>20.000<text:s/>ευρώ.</text:span></text:p>
      <text:h text:style-name="P32" text:outline-level="6"><text:span text:style-name="T32_1">Άρθρο<text:s/>4<text:s/></text:span></text:h>
      <text:h text:style-name="P33" text:outline-level="6"><text:span text:style-name="T33_1">Παραγωγή<text:s/>(κοπή-τύπωση)<text:s/>κερμάτων<text:s/>ευρώ</text:span></text:h>
      <text:p text:style-name="P34"><text:span text:style-name="T34_1">1.</text:span><text:span text:style-name="T34_2"><text:s/>Για<text:s/>την<text:s/>κοπή<text:s/>-<text:s/>τύπωση<text:s/>των<text:s/>κερμάτων<text:s/>ευρώ<text:s/>ισχύουν<text:s/>οι<text:s/>διατάξεις<text:s/>της<text:s/>κείμενης<text:s/>νομοθεσίας<text:s/>για<text:s/>την<text:s/>κοπή<text:s/>και<text:s/>τύπωση<text:s/>της<text:s/>δραχμής.</text:span></text:p>
      <text:p text:style-name="P35"><text:span text:style-name="T35_1">2.</text:span><text:span text:style-name="T35_2"><text:s/>Στο<text:s/>τέλος<text:s/>του<text:s/>πρώτου<text:s/>εδαφίου<text:s/>του<text:s/>άρθρου<text:s/>43<text:s/>του<text:s/>Ν.<text:s/>2873/2000<text:s/>(ΦΕΚ<text:s/>285<text:s/>Α}),<text:s/>προστίθεται<text:s/>πρόταση<text:s/>ως<text:s/>εξής:</text:span></text:p>
      <text:p text:style-name="P36"><text:span text:style-name="T36_1">«Στις<text:s/>διαδικασίες<text:s/>διενέργειας<text:s/>του<text:s/>διαγωνισμού<text:s/>παρί-<text:s/>σταται<text:s/>εκπρόσωπος<text:s/>του<text:s/>Γενικού<text:s/>Λογιστηρίου<text:s/>του<text:s/>Κράτους».</text:span></text:p>
      <text:p text:style-name="P37"><text:span text:style-name="T37_1">3.</text:span><text:span text:style-name="T37_2"><text:s/>Με<text:s/>απόφαση<text:s/>του<text:s/>Υπουργού<text:s/>Οικονομικών<text:s/>συνιστώνται<text:s/>Επιτροπές<text:s/>παραλαβής<text:s/>και<text:s/>παράδοσης<text:s/>των<text:s/>αποσυρόμε-<text:s/>νων<text:s/>κερμάτων<text:s/>δραχμών,<text:s/>αποτελούμενες<text:s/>από<text:s/>υπαλλήλους<text:s/>του<text:s/>Υπουργείου<text:s/>Οικονομικών<text:s/>και<text:s/>της<text:s/>Τράπεζας<text:s/>της<text:s/>Ελλάδος<text:s/>και<text:s/>καθορίζονται<text:s/>οι<text:s/>διαδικασίες<text:s/>και<text:s/>ο<text:s/>τρόπος<text:s/>απόσυρσης<text:s/>και<text:s/>καταστροφής<text:s/>τους.<text:s/>Τα<text:s/>κέρματα<text:s/>αυτά<text:s/>μετά<text:s/>την<text:s/>καταστροφή<text:s/>τους,<text:s/>παραδίδονται<text:s/>στον<text:s/>Ο.Δ.Δ.Υ.<text:s/>προς<text:s/>εκποίηση,<text:s/>σύμφωνα<text:s/>με<text:s/>τις<text:s/>διατάξεις<text:s/>που<text:s/>τον<text:s/>διέπουν.</text:span></text:p>
      <text:p text:style-name="P38"><text:span text:style-name="T38_1">4.</text:span><text:span text:style-name="T38_2"><text:s/>Με<text:s/>απόφαση<text:s/>του<text:s/>Υπουργού<text:s/>Οικονομικών<text:s/>καθορίζεται<text:s/>κατά<text:s/>παρέκκλιση<text:s/>των<text:s/>διατάξεων<text:s/>του<text:s/>άρθρου<text:s/>19<text:s/>του<text:s/>ν.2470/1997<text:s/>(ΦΕΚ<text:s/>40<text:s/>Α})<text:s/>του<text:s/>Ν.<text:s/>1256/1982<text:s/>(ΦΕΚ<text:s/>65<text:s/>Α}),<text:s/>καθώς<text:s/>και<text:s/>κάθε<text:s/>άλλης<text:s/>σχετικής<text:s/>διάταξης,<text:s/>η<text:s/>αποζημίωση<text:s/>των<text:s/>μελών<text:s/>των<text:s/>Επιτροπών<text:s/>αυτών,<text:s/>οι<text:s/>προϋποθέσεις<text:s/>και<text:s/>η<text:s/>διαδικασία<text:s/>καταβολής<text:s/>της,<text:s/>καθώς<text:s/>και<text:s/>κάθε<text:s/>άλλη<text:s/>σχετική<text:s/>λεπτομέρεια.</text:span></text:p>
      <text:h text:style-name="P39" text:outline-level="6"><text:span text:style-name="T39_1">Άρθρο<text:s/>5<text:s/></text:span></text:h>
      <text:h text:style-name="P40" text:outline-level="6"><text:span text:style-name="T40_1">Ανταλλαγή<text:s/>αποσυρόμενων<text:s/>νομισμάτων</text:span></text:h>
      <text:p text:style-name="P41"><text:span text:style-name="T41_1">1.</text:span><text:span text:style-name="T41_2"><text:s/>Από<text:s/>την<text:s/>1η<text:s/>Μαρτίου<text:s/>2002<text:s/>μέχρι<text:s/>την<text:s/>1η<text:s/>Μαρτίου<text:s/>2012<text:s/>τα<text:s/>τραπεζογραμμάτια<text:s/>δραχμών<text:s/>θα<text:s/>εξακολουθήσουν<text:s/>να<text:s/>γίνονται<text:s/>δεκτά<text:s/>προς<text:s/>ανταλλαγή<text:s/>με<text:s/>ευρώ<text:s/>από<text:s/>την<text:s/>Τράπεζα<text:s/>της<text:s/>Ελλάδος,<text:s/>σύμφωνα<text:s/>με<text:s/>τα<text:s/>οριζόμενα<text:s/>στο<text:s/>άρθρο<text:s/>68<text:s/>του<text:s/>Καταστατικού<text:s/>της.</text:span></text:p>
      <text:p text:style-name="P42"><text:span text:style-name="T42_1">2.</text:span><text:span text:style-name="T42_2"><text:s/>Από<text:s/>την<text:s/>1η<text:s/>Μαρτίου<text:s/>2002<text:s/>μέχρι<text:s/>και<text:s/>την<text:s/>1η<text:s/>Μαρτίου<text:s/>2004,<text:s/>τα<text:s/>κέρματα<text:s/>δραχμών<text:s/>θα<text:s/>εξακολουθήσουν<text:s/>να<text:s/>γίνονται<text:s/>δεκτά<text:s/>προς<text:s/>ανταλλαγή<text:s/>με<text:s/>ευρώ<text:s/>από<text:s/>την<text:s/>Τράπεζα<text:s/>της<text:s/>Ελλάδος<text:s/>και<text:s/>τις<text:s/>Δημόσιες<text:s/>Οικονομικές<text:s/>Υπηρεσίες<text:s/>(Δ.Ο.Υ.).<text:s/>Μετά<text:s/>την<text:s/>παραπάνω<text:s/>προθεσμία<text:s/>η<text:s/>αξίωση<text:s/>προς<text:s/>ανταλλαγή<text:s/>παραγράφεται<text:s/>υπέρ<text:s/>του<text:s/>Δημοσίου.</text:span></text:p>
      <text:p text:style-name="P43"><text:span text:style-name="T43_1">3.</text:span><text:span text:style-name="T43_2"><text:s/>Δεν<text:s/>υφίσταται<text:s/>υποχρέωση<text:s/>ανταλλαγής<text:s/>κερμάτων<text:s/>τα<text:s/>οποία<text:s/>είναι<text:s/>παραχαραγμένα,<text:s/>κίβδηλα,<text:s/>εμφανώς<text:s/>αλλοιωμένα<text:s/>ή<text:s/>ελλιποβαρή<text:s/>για<text:s/>λόγους<text:s/>που<text:s/>δεν<text:s/>ανάγονται<text:s/>στη<text:s/>συνήθη<text:s/>χρήση<text:s/>τους.</text:span></text:p>
      <text:h text:style-name="P44" text:outline-level="6"><text:span text:style-name="T44_1">Άρθρο<text:s/>6<text:s/></text:span></text:h>
      <text:h text:style-name="P45" text:outline-level="6"><text:span text:style-name="T45_1">Αναμνηστικά<text:s/>νομίσματα</text:span></text:h>
      <text:p text:style-name="P46"><text:span text:style-name="T46_1">1.</text:span><text:span text:style-name="T46_2"><text:s/>Η<text:s/>έγκριση<text:s/>της<text:s/>ποσότητας<text:s/>των<text:s/>εκδιδόμενων<text:s/>αναμνηστικών<text:s/>νομισμάτων<text:s/>ευρώ<text:s/>πραγματοποιείται<text:s/>σύμφωνα<text:s/>με<text:s/>τα<text:s/>προβλεπόμενα<text:s/>στο<text:s/>άρθρο<text:s/>2<text:s/>παράγραφος<text:s/>2<text:s/>του<text:s/>παρόντος.</text:span></text:p>
      <text:p text:style-name="P47"><text:span text:style-name="T47_1">2.</text:span><text:span text:style-name="T47_2"><text:s/>Στην<text:s/>αρχή<text:s/>της<text:s/>παραγράφου<text:s/>3<text:s/>του<text:s/>άρθρου<text:s/>45<text:s/>του<text:s/>Ν.<text:s/>1473/1984<text:s/>(ΦΕΚ<text:s/>127<text:s/>Α})<text:s/>προστίθεται<text:s/>η<text:s/>φράση:</text:span></text:p>
      <text:p text:style-name="P48"><text:span text:style-name="T48_1">«Με<text:s/>την<text:s/>επιφύλαξη<text:s/>του<text:s/>άρθρου<text:s/>106<text:s/>παράγραφος<text:s/>2<text:s/>της<text:s/>Συνθήκης<text:s/>Ε.Κ».</text:span></text:p>
      <text:h text:style-name="P49" text:outline-level="6"><text:span text:style-name="T49_1">Άρθρο<text:s/>7<text:s/></text:span></text:h>
      <text:h text:style-name="P50" text:outline-level="6"><text:span text:style-name="T50_1">Μεταβατικές<text:s/>διατάξεις</text:span></text:h>
      <text:p text:style-name="P51"><text:span text:style-name="T51_1">1<text:s/>.<text:s/>Με<text:s/>την<text:s/>επιφύλαξη<text:s/>των<text:s/>διατάξεων<text:s/>της<text:s/>παραγράφου<text:s/>2<text:s/>απαγορεύεται<text:s/>η<text:s/>διάθεση,<text:s/>η<text:s/>χρήση<text:s/>στις<text:s/>συναλλαγές<text:s/>και<text:s/>γενικά<text:s/>η<text:s/>με<text:s/>οποιονδήποτε<text:s/>τρόπο<text:s/>θέση<text:s/>σε<text:s/>κυκλοφορία<text:s/>τραπεζογραμματίων<text:s/>και<text:s/>κερμάτων<text:s/>ευρώ<text:s/>πριν<text:s/>από<text:s/>την<text:s/>1η<text:s/>Ιανουαρίου<text:s/>2002,<text:s/>ώρα<text:s/>00.00.</text:span></text:p>
      <text:p text:style-name="P52"><text:span text:style-name="T52_1">2<text:s/>.α.<text:s/>Η<text:s/>Τράπεζα<text:s/>της<text:s/>Ελλάδος<text:s/>διαθέτει<text:s/>κέρματα<text:s/>ευρώ<text:s/>από<text:s/>1.9.2001<text:s/>και<text:s/>τραπεζογραμμάτια<text:s/>ευρώ<text:s/>από<text:s/>1.10.2001<text:s/>προς<text:s/>τα<text:s/>πιστωτικά<text:s/>ιδρύματα<text:s/>που<text:s/>είναι<text:s/>επιλέξιμα<text:s/>για<text:s/>πράξεις<text:s/>νομισματικής<text:s/>πολιτικής<text:s/>σύμφωνα<text:s/>με<text:s/>την<text:s/>πράξη<text:s/>υπ'<text:s/>α-<text:s/>ριθμ.<text:s/>45/19.12.2000<text:s/>του<text:s/>Συμβουλίου<text:s/>Νομισματικής<text:s/>Πολιτικής<text:s/>της<text:s/>Τράπεζας<text:s/>της<text:s/>Ελλάδος<text:s/>(ΦΕΚ<text:s/>291<text:s/>Α}),<text:s/>καθώς<text:s/>και<text:s/>προς<text:s/>τα<text:s/>Ελληνικά<text:s/>Ταχυδρομεία<text:s/>(προεφοδιασμός).</text:span></text:p>
      <text:p text:style-name="P53"><text:span text:style-name="T53_1">Από<text:s/>την<text:s/>ημερομηνία<text:s/>του<text:s/>προεφοδιασμού<text:s/>τους<text:s/>τα<text:s/>παραπάνω<text:s/>πιστωτικά<text:s/>ιδρύματα<text:s/>και<text:s/>τα<text:s/>Ελληνικά<text:s/>Ταχυδρομεία,<text:s/>μπορούν<text:s/>να<text:s/>διανέμουν<text:s/>τραπεζογραμμάτια<text:s/>και<text:s/>κέρματα<text:s/>προεφοδιασμού<text:s/>στα<text:s/>υποκαταστήματά<text:s/>τους<text:s/>της<text:s/>ημεδαπής,<text:s/>τα<text:s/>δε<text:s/>πιστωτικά<text:s/>ιδρύματα<text:s/>να<text:s/>διανέμουν<text:s/>τραπεζογραμμάτια<text:s/>και<text:s/>στα<text:s/>λοιπά<text:s/>εντός<text:s/>της<text:s/>ζώνης<text:s/>του<text:s/>ευρώ<text:s/>υποκαταστήματα<text:s/>ή<text:s/>στην<text:s/>εντός<text:s/>της<text:s/>ζώνης<text:s/>του<text:s/>ευρώ<text:s/>έδρα<text:s/>τους.</text:span></text:p>
      <text:p text:style-name="P54"><text:span text:style-name="T54_1">β.<text:s/>Τα<text:s/>πιστωτικά<text:s/>ιδρύματα<text:s/>που<text:s/>έχουν<text:s/>νομίμως<text:s/>προεφο-<text:s/>διασθεί<text:s/>διαθέτουν<text:s/>περαιτέρω<text:s/>κέρματα<text:s/>και<text:s/>τραπεζογραμμάτια<text:s/>ευρώ<text:s/>(υποπροεφοδιασμός),<text:s/>υπό<text:s/>τις<text:s/>ακόλουθες<text:s/>προϋποθέσεις:</text:span></text:p>
      <text:p text:style-name="P55"><text:span text:style-name="T55_1">-Από<text:s/>1.11.2001<text:s/>κέρματα<text:s/>προς<text:s/>επιχειρήσεις<text:s/>της<text:s/>ημεδαπής<text:s/>και<text:s/>από<text:s/>1.12.2001<text:s/>τραπεζογραμμάτια<text:s/>των<text:s/>5<text:s/>και<text:s/>10<text:s/>ευρώ<text:s/>προς<text:s/>επιχειρήσεις<text:s/>εγκατεστημένες<text:s/>εντός<text:s/>της<text:s/>ζώνης<text:s/>του<text:s/>ευρώ.</text:span></text:p>
      <text:p text:style-name="P56"><text:span text:style-name="T56_1">-</text:span><text:span text:style-name="T56_2"><text:tab/></text:span><text:span text:style-name="T56_3">Από<text:s/>17.12.2001<text:s/>κέρματα<text:s/>προς<text:s/>το<text:s/>κοινό,<text:s/>υπό<text:s/>μορφή<text:s/>«συσκευασιών<text:s/>εξοικείωσης»,<text:s/>το<text:s/>περιεχόμενο<text:s/>των<text:s/>οποίων<text:s/>έχει<text:s/>εγκριθεί<text:s/>από<text:s/>τον<text:s/>Υπουργό<text:s/>Οικονομικών<text:s/>μετά<text:s/>πρόταση<text:s/>της<text:s/>Τράπεζας<text:s/>της<text:s/>Ελλάδος.<text:s/>Από<text:s/>της<text:s/>αυτής<text:s/>ημερομηνίας<text:s/>η<text:s/>διάθεση<text:s/>των<text:s/>εν<text:s/>λόγω<text:s/>συσκευασιών<text:s/>εξοικείωσης<text:s/>προς<text:s/>το<text:s/>κοινό<text:s/>διενεργείται<text:s/>και<text:s/>από<text:s/>την<text:s/>Τράπεζα<text:s/>της<text:s/>Ελλάδος,<text:s/>καθώς<text:s/>και<text:s/>από<text:s/>άλλους<text:s/>φορείς,<text:s/>υπηρεσίες<text:s/>ή<text:s/>πρόσωπα<text:s/>που<text:s/>θα<text:s/>καθορισθούν<text:s/>με<text:s/>απόφαση<text:s/>του<text:s/>Υπουργού<text:s/>Οικονομικών,<text:s/>μετά<text:s/>πρόταση<text:s/>της<text:s/>Τράπεζας<text:s/>της<text:s/>Ελλάδος.</text:span></text:p>
      <text:p text:style-name="P57"><text:span text:style-name="T57_1">Με<text:s/>όμοια<text:s/>απόφαση<text:s/>που<text:s/>εκδίδεται<text:s/>με<text:s/>την<text:s/>ίδια<text:s/>διαδικασία,<text:s/>μπορεί<text:s/>να<text:s/>επιτραπεί<text:s/>από<text:s/>της<text:s/>ίδιας<text:s/>ημερομηνίας<text:s/>η<text:s/>διάθεση,<text:s/>από<text:s/>την<text:s/>Τράπεζα<text:s/>της<text:s/>Ελλάδος<text:s/>και<text:s/>τα<text:s/>παραπάνω<text:s/>πιστωτικά<text:s/>ιδρύματα,<text:s/>κερμάτων<text:s/>ευρώ<text:s/>προς<text:s/>επιχειρήσεις<text:s/>υπό<text:s/>τις<text:s/>οριζόμενες<text:s/>στην<text:s/>απόφαση<text:s/>αυτή<text:s/>προϋποθέσεις,<text:s/>ιδίως<text:s/>ως<text:s/>προς<text:s/>την<text:s/>επιτρεπόμενη<text:s/>ποσότητα,<text:s/>τον<text:s/>τρόπο<text:s/>διάθεσης<text:s/>και<text:s/>τον<text:s/>προσδιορισμό<text:s/>των<text:s/>δικαιούχων<text:s/>επιχειρήσεων.</text:span></text:p>
      <text:p text:style-name="P58"><text:span text:style-name="T58_1">-Από<text:s/>1.12.2001<text:s/>τραπεζογραμμάτια<text:s/>προς<text:s/>τα<text:s/>πιστωτικά<text:s/>ιδρύματα<text:s/>τα<text:s/>οποία<text:s/>είναι<text:s/>εγκατεστημένα<text:s/>εκτός<text:s/>της<text:s/>ζώνης<text:s/>του<text:s/>ευρώ<text:s/>και<text:s/>αποτελούν<text:s/>θυγατρικές<text:s/>πιστωτικών<text:s/>ιδρυμάτων<text:s/>με<text:s/>κύρια<text:s/>εγκατάσταση<text:s/>εντός<text:s/>της<text:s/>ζώνης<text:s/>του<text:s/>ευρώ,<text:s/>καθώς<text:s/>και<text:s/>προς<text:s/>άλλα<text:s/>πιστωτικά<text:s/>ιδρύματα<text:s/>τα<text:s/>οποία<text:s/>δεν<text:s/>έχουν<text:s/>ούτε<text:s/>την<text:s/>καταστατική<text:s/>έδρα<text:s/>ούτε<text:s/>την<text:s/>κεντρική<text:s/>τους<text:s/>διοίκηση<text:s/>εντός<text:s/>της<text:s/>ζώνης<text:s/>του<text:s/>ευρώ.<text:s/>Από<text:s/>την<text:s/>ίδια<text:s/>ημερομηνία<text:s/>τα<text:s/>πιστωτικά<text:s/>ιδρύματα<text:s/>της<text:s/>περίπτωσης<text:s/>α}<text:s/>της<text:s/>παρούσας<text:s/>παραγράφου,<text:s/>μπορούν<text:s/>να<text:s/>διανέμουν<text:s/>τραπεζογραμμάτια<text:s/>ευρώ<text:s/>σε<text:s/>εκτός<text:s/>της<text:s/>ζώνης<text:s/>του<text:s/>ευρώ<text:s/>υποκαταστήματα<text:s/>ή<text:s/>στην<text:s/>εκτός<text:s/>της<text:s/>ζώνης<text:s/>του<text:s/>ευρώ<text:s/>έδρα<text:s/>τους.</text:span></text:p>
      <text:p text:style-name="P59"><text:span text:style-name="T59_1">γ.<text:s/>Σύμφωνα<text:s/>με<text:s/>τις<text:s/>σχετικές<text:s/>κατευθυντήριες<text:s/>γραμμές<text:s/>και<text:s/>αποφάσεις<text:s/>της<text:s/>Ευρωπαϊκής<text:s/>Κεντρικής<text:s/>Τράπεζας,<text:s/>η<text:s/>Τράπεζα<text:s/>της<text:s/>Ελλάδος<text:s/>μπορεί<text:s/>να<text:s/>μεταβάλλει<text:s/>τις<text:s/>προϋπο</text:span></text:p>
      <text:p text:style-name="P60"><text:span text:style-name="T60_1">θέσεις<text:s/>προεφοδιασμού,<text:s/>καθώς<text:s/>και,<text:s/>με<text:s/>πράξη<text:s/>του<text:s/>Συμβουλίου<text:s/>Νομισματικής<text:s/>Πολιτικής,<text:s/>εκείνες<text:s/>του<text:s/>υποπροε-<text:s/>φοδιασμού<text:s/>με<text:s/>τραπεζογραμμάτια<text:s/>ευρώ,<text:s/>ιδίως<text:s/>ως<text:s/>προς<text:s/>τον<text:s/>κύκλο<text:s/>των<text:s/>δικαιούχων,<text:s/>τις<text:s/>αντίστοιχες<text:s/>ημερομηνίες<text:s/>και<text:s/>τις<text:s/>παρεχόμενες<text:s/>αξίες.</text:span></text:p>
      <text:p text:style-name="P61"><text:span text:style-name="T61_1">3.</text:span><text:span text:style-name="T61_2"><text:s/>Προς<text:s/>εξασφάλιση<text:s/>της<text:s/>ολοσχερούς<text:s/>και<text:s/>εμπρόθεσμης<text:s/>εξόφλησης<text:s/>της<text:s/>αξίας<text:s/>των<text:s/>κερμάτων<text:s/>και<text:s/>τραπεζογραμματίων<text:s/>ευρώ<text:s/>του<text:s/>κατά<text:s/>την<text:s/>παράγραφο<text:s/>2<text:s/>εδ.α}<text:s/>του<text:s/>παρόντος<text:s/>άρθρου<text:s/>προεφοδιασμού,<text:s/>η<text:s/>Τράπεζα<text:s/>της<text:s/>Ελλάδος<text:s/>θα<text:s/>λάβει<text:s/>επ'<text:s/>ονόματί<text:s/>της<text:s/>και<text:s/>για<text:s/>λογαριασμό<text:s/>του<text:s/>Ελληνικού<text:s/>Δημοσίου<text:s/>ή<text:s/>δικό<text:s/>της<text:s/>αντίστοιχα,<text:s/>επαρκείς<text:s/>ασφάλειες,<text:s/>σύμφωνα<text:s/>με<text:s/>τις<text:s/>διατάξεις<text:s/>που<text:s/>διέπουν<text:s/>τις<text:s/>υπέρ<text:s/>αυτής<text:s/>παρεχόμενες<text:s/>ασφάλειες<text:s/>έναντι<text:s/>πιστώσεών<text:s/>της.</text:span></text:p>
      <text:p text:style-name="P62"><text:span text:style-name="T62_1">4.</text:span><text:span text:style-name="T62_2"><text:s/>Οι<text:s/>συμβάσεις<text:s/>προεφοδιασμού<text:s/>και<text:s/>υποπροεφοδια-<text:s/>σμού<text:s/>με<text:s/>τραπεζογραμμάτια<text:s/>και<text:s/>κέρματα<text:s/>ευρώ<text:s/>δεν<text:s/>υπό-<text:s/>κεινται<text:s/>σε<text:s/>οποιασδήποτε<text:s/>φύσεως<text:s/>εισφορά<text:s/>ή<text:s/>τέλος<text:s/>υπέρ<text:s/>του<text:s/>Δημοσίου<text:s/>ή<text:s/>τρίτων,<text:s/>καθώς<text:s/>και<text:s/>σε<text:s/>κάθε<text:s/>είδους<text:s/>άμεση<text:s/>ή<text:s/>έμμεση<text:s/>φορολογική<text:s/>επιβάρυνση.</text:span></text:p>
      <text:p text:style-name="P63"><text:span text:style-name="T63_1">5.</text:span><text:span text:style-name="T63_2"><text:s/>Η<text:s/>διενέργεια<text:s/>των<text:s/>κατά<text:s/>την<text:s/>παράγραφο<text:s/>2<text:s/>του<text:s/>παρόντος<text:s/>άρθρου<text:s/>επιτρεπόμενων<text:s/>πράξεων,<text:s/>η<text:s/>φύλαξη<text:s/>των<text:s/>τραπεζογραμματίων<text:s/>και<text:s/>κερμάτων<text:s/>ευρώ,<text:s/>μέχρι<text:s/>τη<text:s/>θέση<text:s/>τους<text:s/>σε<text:s/>νόμιμη<text:s/>κυκλοφορία,<text:s/>καθώς<text:s/>και<text:s/>η<text:s/>τήρηση<text:s/>της<text:s/>υποχρέωσης<text:s/>ενημέρωσης<text:s/>της<text:s/>Τράπεζας<text:s/>της<text:s/>Ελλάδος<text:s/>εκ<text:s/>μέρους<text:s/>των<text:s/>προεφοδιαζόμενων<text:s/>προσώπων,<text:s/>όπως<text:s/>αυτές<text:s/>εξειδικεύονται<text:s/>στις<text:s/>οικείες<text:s/>μεταξύ<text:s/>της<text:s/>Τράπεζας<text:s/>της<text:s/>Ελλάδος<text:s/>και<text:s/>των<text:s/>προεφοδιαζόμενων<text:s/>προσώπων<text:s/>συμβάσεις,<text:s/>ελέγχονται<text:s/>από<text:s/>την<text:s/>Τράπεζα<text:s/>της<text:s/>Ελλάδος.<text:s/>Σε<text:s/>περίπτωση<text:s/>που<text:s/>διαπιστωθεί<text:s/>παράβαση<text:s/>των<text:s/>σχετικών<text:s/>κανόνων<text:s/>η<text:s/>Τράπεζα<text:s/>της<text:s/>Ελλάδος<text:s/>επιβάλλει,<text:s/>με<text:s/>πράξη<text:s/>του<text:s/>Διοικητή<text:s/>της<text:s/>ή<text:s/>εξουσιοδοτημένου<text:s/>από<text:s/>αυτόν<text:s/>οργάνου,<text:s/>στα<text:s/>προεφοδια-<text:s/>ζόμενα<text:s/>από<text:s/>αυτήν<text:s/>πρόσωπα,<text:s/>ως<text:s/>διοικητική<text:s/>κύρωση<text:s/>πρόστιμο<text:s/>υπέρ<text:s/>του<text:s/>Ελληνικού<text:s/>Δημοσίου,<text:s/>το<text:s/>οποίο<text:s/>εισπράττε-<text:s/>ται<text:s/>σύμφωνα<text:s/>με<text:s/>τις<text:s/>διατάξεις<text:s/>του<text:s/>Κώδικα<text:s/>Εισπράξεων<text:s/>Δημοσίων<text:s/>Εσόδων.<text:s/>Το<text:s/>πρόστιμο<text:s/>αυτό<text:s/>υπολογίζεται<text:s/>είτε<text:s/>ως<text:s/>ποσοστό<text:s/>10%<text:s/>επί<text:s/>του<text:s/>ποσού<text:s/>της<text:s/>παράβασης<text:s/>είτε,<text:s/>αν<text:s/>το<text:s/>ποσό<text:s/>της<text:s/>παράβασης<text:s/>δεν<text:s/>μπορεί<text:s/>να<text:s/>προσδιορισθεί,<text:s/>ως<text:s/>εφάπαξ<text:s/>ποσό<text:s/>έως<text:s/>ενός<text:s/>εκατομμυρίου<text:s/>ευρώ.<text:s/>Σε<text:s/>κάθε<text:s/>περίπτωση,<text:s/>το<text:s/>ποσό<text:s/>του<text:s/>προστίμου<text:s/>δεν<text:s/>μπορεί<text:s/>να<text:s/>είναι<text:s/>μικρότερο<text:s/>από<text:s/>10.000<text:s/>ευρώ.</text:span></text:p>
      <text:p text:style-name="P64"><text:span text:style-name="T64_1">6.</text:span><text:span text:style-name="T64_2"><text:s/>Από<text:s/>την<text:s/>έναρξη<text:s/>ισχύος<text:s/>του<text:s/>παρόντος<text:s/>έως<text:s/>και<text:s/>31.12.2001<text:s/>απαγορεύεται<text:s/>η<text:s/>παραγωγή,<text:s/>έκδοση,<text:s/>διάθεση<text:s/>ή<text:s/>προμήθεια<text:s/>με<text:s/>σκοπό<text:s/>την<text:s/>πώληση<text:s/>ή<text:s/>για<text:s/>εμπορικούς<text:s/>σκοπούς<text:s/>εν<text:s/>γένει<text:s/>συλλεκτικών<text:s/>κερμάτων,<text:s/>μεταλλίων<text:s/>ή<text:s/>μαρκών<text:s/>που<text:s/>φέρουν<text:s/>τις<text:s/>λέξεις<text:s/>«ευρώ»<text:s/>ή<text:s/>«λεπτά<text:s/>ευρώ»<text:s/>ή<text:s/>παραστάσεις<text:s/>παρόμοιες<text:s/>με<text:s/>εκείνες<text:s/>που<text:s/>υπάρχουν<text:s/>ήδη<text:s/>στην<text:s/>κοινή<text:s/>όψη<text:s/>των<text:s/>κερμάτων<text:s/>ευρώ<text:s/>ή<text:s/>έχουν<text:s/>επισήμως<text:s/>επιλεγεί<text:s/>για<text:s/>την<text:s/>κοπή<text:s/>στο<text:s/>μέλλον<text:s/>κερμάτων<text:s/>ευρώ.</text:span></text:p>
      <text:p text:style-name="P65"><text:span text:style-name="T65_1">7.</text:span><text:span text:style-name="T65_2"><text:s/>Οι<text:s/>παραβάτες<text:s/>των<text:s/>διατάξεων<text:s/>των<text:s/>παραγράφων<text:s/>1<text:s/>και<text:s/>6<text:s/>του<text:s/>παρόντος<text:s/>τιμωρούνται<text:s/>με<text:s/>χρηματική<text:s/>ποινή<text:s/>από<text:s/>1.000<text:s/>έως<text:s/>20.000<text:s/>ευρώ.</text:span></text:p>
      <text:h text:style-name="P66" text:outline-level="6"><text:span text:style-name="T66_1">Άρθρο<text:s/>8<text:s/></text:span></text:h>
      <text:h text:style-name="P67" text:outline-level="6"><text:span text:style-name="T67_1">Τροποποίηση<text:s/>και<text:s/>συμπλήρωση<text:s/>διατάξεων<text:s/>για<text:s/>τηνπροστασία<text:s/>του<text:s/>νομίσματος<text:s/>και<text:s/>τη<text:s/>μετατροπή<text:s/>ποσών</text:span></text:h>
      <text:p text:style-name="P68"><text:span text:style-name="T68_1">1.</text:span><text:span text:style-name="T68_2"><text:s/>Το<text:s/>άρθρο<text:s/>207<text:s/>του<text:s/>Ποινικού<text:s/>Κώδικα<text:s/>τροποποιείται<text:s/>ως<text:s/>εξής:</text:span></text:p>
      <text:p text:style-name="P69"><text:span text:style-name="T69_1">«Όποιος<text:s/>παραποιεί<text:s/>ή<text:s/>νοθεύει<text:s/>μεταλλικό<text:s/>νόμισμα<text:s/>ή<text:s/>χαρτονόμισμα<text:s/>οποιουδήποτε<text:s/>κράτους<text:s/>ή<text:s/>εκδοτικής<text:s/>αρχής,<text:s/>είτε<text:s/>κατά<text:s/>είτε<text:s/>πριν<text:s/>από<text:s/>το<text:s/>χρόνο<text:s/>νόμιμης<text:s/>κυκλοφορίας<text:s/>του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,<text:s/>με<text:s/>σκοπό<text:s/>να<text:s/>το<text:s/>θέσει<text:s/>σε<text:s/>κυκλοφορία<text:s/>σαν<text:s/>γνήσιο,<text:s/>καθώς<text:s/>και<text:s/>όποιος<text:s/>προμηθεύεται,<text:s/>αποδέχεται,<text:s/>εισάγει,<text:s/>εξάγει,<text:s/>μεταφέρει<text:s/>ή<text:s/>κατέχει<text:s/>τέτοιο<text:s/>νόμισμα<text:s/>για<text:s/>τον<text:s/>ίδιο<text:s/>σκοπό,<text:s/>τιμωρείται<text:s/>με<text:s/>κάθειρξη<text:s/>τουλάχιστον<text:s/>δέκα<text:s/>ετών<text:s/>και<text:s/>χρηματική<text:s/>ποινή.<text:s/>Σε<text:s/>ιδιαίτερα<text:s/>ελαφρές<text:s/>περιπτώσεις<text:s/>τιμωρείται<text:s/>με<text:s/>φυλάκιση<text:s/>τουλάχιστον<text:s/>τριών<text:s/>μηνών<text:s/>και<text:s/>με<text:s/>χρηματική<text:s/>ποινή».</text:span></text:p>
      <text:p text:style-name="P70"><text:span text:style-name="T70_1">2.</text:span><text:span text:style-name="T70_2"><text:s/>Η<text:s/>παράγραφος<text:s/>1<text:s/>του<text:s/>άρθρου<text:s/>208<text:s/>του<text:s/>Ποινικού<text:s/>Κώδικα,<text:s/>τροποποιείται<text:s/>ως<text:s/>εξής:</text:span></text:p>
      <text:p text:style-name="P71"><text:span text:style-name="T71_1">«1.<text:s/>Όποιος<text:s/>με<text:s/>πρόθεση<text:s/>θέτει<text:s/>σε<text:s/>κυκλοφορία<text:s/>παραχαραγμένο<text:s/>μεταλλικό<text:s/>νόμισμα<text:s/>ή<text:s/>χαρτονόμισμα<text:s/>οποιουδήποτε<text:s/>κράτους<text:s/>ή<text:s/>εκδοτικής<text:s/>αρχής<text:s/>σαν<text:s/>γνήσιο,<text:s/>είτε<text:s/>κατά<text:s/>είτε<text:s/>πριν<text:s/>από<text:s/>το<text:s/>χρόνο<text:s/>νόμιμης<text:s/>κυκλοφορίας<text:s/>του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,<text:s/>τιμωρείται<text:s/>με<text:s/>κάθειρξη<text:s/>τουλάχιστον<text:s/>δέκα<text:s/>ετών<text:s/>και<text:s/>χρηματική<text:s/>ποινή.<text:s/>Σε<text:s/>ιδιαίτερα<text:s/>ελαφρές<text:s/>περιπτώσεις<text:s/>τιμωρείται<text:s/>με<text:s/>φυλάκιση<text:s/>τουλάχιστον<text:s/>τριών<text:s/>μηνών<text:s/>και<text:s/>με<text:s/>χρηματική<text:s/>ποινή».</text:span></text:p>
      <text:p text:style-name="P72"><text:span text:style-name="T72_1">3.</text:span><text:span text:style-name="T72_2"><text:s/>Μετά<text:s/>το<text:s/>άρθρο<text:s/>208<text:s/>του<text:s/>Ποινικού<text:s/>Κώδικα<text:s/>προστίθεται<text:s/>άρθρο<text:s/>208Α<text:s/>ως<text:s/>εξής:</text:span></text:p>
      <text:p text:style-name="P73"><text:span text:style-name="T73_1">«Όποιος<text:s/>με<text:s/>πρόθεση<text:s/>κατασκευάζει,<text:s/>προμηθεύεται,<text:s/>κατέχει<text:s/>ή<text:s/>θέτει<text:s/>σε<text:s/>κυκλοφορία<text:s/>μεταλλικό<text:s/>νόμισμα<text:s/>ή<text:s/>χαρτονόμισμα<text:s/>είτε<text:s/>κατά<text:s/>είτε<text:s/>πριν<text:s/>από<text:s/>το<text:s/>χρόνο<text:s/>νόμιμης<text:s/>κυκλοφορίας<text:s/>τους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<text:s/>και<text:s/>για<text:s/>την<text:s/>κατασκευή<text:s/>του<text:s/>οποίου<text:s/>έχουν<text:s/>χρησιμοποιηθεί<text:s/>νόμιμες<text:s/>εγκαταστάσεις<text:s/>και<text:s/>υλικά,<text:s/>χωρίς<text:s/>όμως<text:s/>την<text:s/>άδεια<text:s/>της<text:s/>αρμόδιας<text:s/>αρχής<text:s/>ή<text:s/>καθ'<text:s/>υπέρβαση<text:s/>του<text:s/>σχετικού<text:s/>δικαιώματος,<text:s/>τιμωρείται<text:s/>με<text:s/>τις<text:s/>ποινές<text:s/>της<text:s/>παραγράφου<text:s/>1<text:s/>του<text:s/>άρθρου<text:s/>208».</text:span></text:p>
      <text:p text:style-name="P74"><text:span text:style-name="T74_1">4.</text:span><text:span text:style-name="T74_2"><text:s/>Το<text:s/>άρθρο<text:s/>211<text:s/>του<text:s/>Ποινικού<text:s/>Κώδικα<text:s/>τροποποιείται<text:s/>ως<text:s/>εξής:</text:span></text:p>
      <text:p text:style-name="P75"><text:span text:style-name="T75_1">«Όποιος<text:s/>με<text:s/>σκοπό<text:s/>να<text:s/>διαπράξει<text:s/>κάποιο<text:s/>από<text:s/>τα<text:s/>εγκλήματα<text:s/>των<text:s/>άρθρων<text:s/>207<text:s/>και<text:s/>209<text:s/>κατασκευάζει,<text:s/>προμηθεύεται<text:s/>ή<text:s/>κατέχει<text:s/>εργαλεία,<text:s/>αντικείμενα,<text:s/>προγράμματα<text:s/>ηλεκτρονικών<text:s/>υπολογιστών<text:s/>ή<text:s/>άλλα<text:s/>μέσα,<text:s/>χρήσιμα<text:s/>γι'<text:s/>αυτόν<text:s/>το<text:s/>σκοπό,<text:s/>καθώς<text:s/>και<text:s/>ολογραφήματα<text:s/>ή<text:s/>λοιπά<text:s/>συστατικά<text:s/>στοιχεία<text:s/>του<text:s/>νομίσματος,<text:s/>τα<text:s/>οποία<text:s/>χρησιμεύουν<text:s/>για<text:s/>την<text:s/>προστασία<text:s/>από<text:s/>την<text:s/>παραχάραξη,<text:s/>τιμωρείται<text:s/>με<text:s/>φυλάκιση<text:s/>τουλάχιστον<text:s/>ενός<text:s/>έτους<text:s/>και<text:s/>χρηματική<text:s/>ποινή».</text:span></text:p>
      <text:p text:style-name="P76"><text:span text:style-name="T76_1">5.</text:span><text:span text:style-name="T76_2"><text:s/>Αν<text:s/>κάποιο<text:s/>από<text:s/>τα<text:s/>αδικήματα<text:s/>των<text:s/>άρθρων<text:s/>207,<text:s/>208,<text:s/>208Α<text:s/>και<text:s/>211<text:s/>του<text:s/>Ποινικού<text:s/>Κώδικα<text:s/>τελείται<text:s/>προς<text:s/>όφελος<text:s/>νομικού<text:s/>προσώπου<text:s/>από<text:s/>οποιοδήποτε<text:s/>φυσικό<text:s/>πρόσωπο<text:s/>που<text:s/>ενεργεί<text:s/>είτε<text:s/>ατομικά<text:s/>είτε<text:s/>ως<text:s/>μέλος<text:s/>οργάνου<text:s/>νομικού<text:s/>προσώπου<text:s/>και<text:s/>ασκεί<text:s/>διευθυντικές<text:s/>εξουσίες<text:s/>που<text:s/>εμπεριέχουν<text:s/>εξουσία<text:s/>εκπροσώπησης<text:s/>του<text:s/>νομικού<text:s/>προσώπου<text:s/>ή<text:s/>δικαίωμα<text:s/>λήψης<text:s/>απόφασης<text:s/>για<text:s/>λογαριασμό<text:s/>του<text:s/>νομικού<text:s/>προσώπου<text:s/>ή<text:s/>εξουσιοδότησης<text:s/>για<text:s/>την<text:s/>άσκηση<text:s/>ελέγχου<text:s/>εντός<text:s/>του<text:s/>νομικού<text:s/>προσώπου,<text:s/>επιβάλλεται<text:s/>στο<text:s/>νομικό<text:s/>πρόσωπο<text:s/>με<text:s/>απόφαση<text:s/>του<text:s/>Υπουργού<text:s/>Οικονομικών<text:s/>σωρευτι-<text:s/>κά<text:s/>ή<text:s/>διαζευκτικά:</text:span></text:p>
      <text:p text:style-name="P77"><text:span text:style-name="T77_1">α)</text:span><text:span text:style-name="T77_2"><text:tab/></text:span><text:span text:style-name="T77_3">διοικητικό<text:s/>πρόστιμο<text:s/>μέχρι<text:s/>50%<text:s/>επί<text:s/>του<text:s/>ποσού<text:s/>της<text:s/>παράβασης<text:s/>ή<text:s/>σε<text:s/>περίπτωση<text:s/>που<text:s/>δεν<text:s/>είναι<text:s/>δυνατόν<text:s/>να<text:s/>προσ-<text:s/>διορισθεί<text:s/>αυτό,<text:s/>μέχρι<text:s/>ποσού<text:s/>ενός<text:s/>εκατομμυρίου<text:s/>(1.000.000)<text:s/>ευρώ,</text:span></text:p>
      <text:p text:style-name="P78"><text:span text:style-name="T78_1">β)</text:span><text:span text:style-name="T78_2"><text:tab/></text:span><text:span text:style-name="T78_3">προσωρινή<text:s/>ή<text:s/>οριστική<text:s/>απαγόρευση<text:s/>άσκησης<text:s/>της<text:s/>επιχειρηματικής<text:s/>δραστηριότητας,</text:span></text:p>
      <text:p text:style-name="P79"><text:span text:style-name="T79_1">γ)</text:span><text:span text:style-name="T79_2"><text:tab/></text:span><text:span text:style-name="T79_3">πρόσκαιρος<text:s/>ή<text:s/>οριστικός<text:s/>αποκλεισμός<text:s/>από<text:s/>δημόσιες<text:s/>παροχές<text:s/>ή<text:s/>ενισχύσεις.</text:span></text:p>
      <text:p text:style-name="P80"><text:span text:style-name="T80_1">Οι<text:s/>ίδιες<text:s/>κυρώσεις<text:s/>επιβάλλονται<text:s/>στο<text:s/>νομικό<text:s/>πρόσωπο<text:s/>και<text:s/>όταν<text:s/>η<text:s/>έλλειψη<text:s/>εποπτείας<text:s/>ή<text:s/>ελέγχου<text:s/>από<text:s/>το<text:s/>κατά<text:s/>το<text:s/>προηγούμενο<text:s/>εδάφιο<text:s/>φυσικό<text:s/>πρόσωπο<text:s/>κατέστησε<text:s/>δυνατή<text:s/>την<text:s/>τέλεση<text:s/>των<text:s/>αναφερόμενων<text:s/>στο<text:s/>ίδιο<text:s/>εδάφιο<text:s/>ποινικών<text:s/>αδικημάτων<text:s/>προς<text:s/>όφελος<text:s/>του<text:s/>νομικού<text:s/>προσώπου<text:s/>από<text:s/>άλλο<text:s/>φυσικό<text:s/>πρόσωπο<text:s/>που<text:s/>τελεί<text:s/>υπό<text:s/>την<text:s/>εξουσία<text:s/>εκείνου.</text:span></text:p>
      <text:p text:style-name="P81"><text:span text:style-name="T81_1">Η<text:s/>κατά<text:s/>τα<text:s/>προηγούμενα<text:s/>εδάφια<text:s/>ευθύνη<text:s/>των<text:s/>νομικών<text:s/>προσώπων<text:s/>δεν<text:s/>αποκλείει<text:s/>την<text:s/>ποινική<text:s/>ευθύνη<text:s/>των<text:s/>φυσικών<text:s/>προσώπων.</text:span></text:p>
      <text:p text:style-name="P82"><text:span text:style-name="T82_1">6.</text:span><text:span text:style-name="T82_2"><text:s/>Οι<text:s/>διατάξεις<text:s/>του<text:s/>Ν.Δ.<text:s/>686/1941<text:s/>(ΦΕΚ<text:s/>386<text:s/>Α})<text:s/>και<text:s/>του<text:s/>Ν.Δ.<text:s/>127/1946<text:s/>(ΦΕΚ<text:s/>300<text:s/>Α}),<text:s/>καταργούνται<text:s/>από<text:s/>1.1.2002.</text:span></text:p>
      <text:p text:style-name="P83"><text:span text:style-name="T83_1">Κατά<text:s/>τα<text:s/>λοιπά<text:s/>εξακολουθούν<text:s/>να<text:s/>ισχύουν<text:s/>οι<text:s/>διατάξεις<text:s/>της<text:s/>νομοθεσίας<text:s/>για<text:s/>το<text:s/>εθνικό<text:s/>νόμισμα.</text:span></text:p>
      <text:p text:style-name="P84"><text:span text:style-name="T84_1">7.</text:span><text:span text:style-name="T84_2"><text:s/>Το<text:s/>άρθρο<text:s/>19<text:s/>του<text:s/>Ν.<text:s/>2842/2000<text:s/>(ΦΕΚ<text:s/>207<text:s/>Α})<text:s/>αντικαθίσταται<text:s/>ως<text:s/>εξής:</text:span></text:p>
      <text:p text:style-name="P85"><text:span text:style-name="T85_1">«Χρηματικά<text:s/>ποσά<text:s/>σε<text:s/>δραχμές,<text:s/>που<text:s/>προβλέπονται<text:s/>σε<text:s/>οποιασδήποτε<text:s/>φύσεως<text:s/>διατάξεις<text:s/>(ουσιαστικές,<text:s/>δικονομι-<text:s/>κές,<text:s/>κανονιστικές<text:s/>κ.λπ.)<text:s/>της<text:s/>κείμενης<text:s/>νομοθεσίας,<text:s/>ιδίως<text:s/>ως<text:s/>πρόστιμα,<text:s/>παράβολα,<text:s/>χρηματικές<text:s/>ποινές,<text:s/>οποιουδήποτε<text:s/>είδους<text:s/>επιβαρύνσεις<text:s/>και<text:s/>υποχρεώσεις,<text:s/>καθώς<text:s/>και<text:s/>γενικά<text:s/>ως<text:s/>βάση<text:s/>επέλευσης<text:s/>οποιωνδήποτε<text:s/>έννομων<text:s/>συνεπειών,<text:s/>μετά<text:s/>τη<text:s/>μετατροπή<text:s/>και<text:s/>στρογγυλοποίησή<text:s/>τους<text:s/>σε<text:s/>ευρώ,<text:s/>είναι<text:s/>δυνατόν,<text:s/>με<text:s/>κοινές<text:s/>αποφάσεις<text:s/>των<text:s/>Υπουργών<text:s/>Εθνικής<text:s/>Οικονομίας,<text:s/>Οικονομικών<text:s/>και<text:s/>του<text:s/>αρμόδιου<text:s/>κατά<text:s/>περίπτωση<text:s/>Υπουργού,<text:s/>να<text:s/>αναπροσαρμόζονται<text:s/>από<text:s/>1.1.2002».</text:span></text:p>
      <text:h text:style-name="P86" text:outline-level="1"><text:span text:style-name="T86_1">ΚΕΦΑΛΑΙΟ<text:s/></text:span></text:h>
      <text:h text:style-name="P87" text:outline-level="1"><text:span text:style-name="T87_1">Β}</text:span></text:h>
      <text:p text:style-name="P88"><text:span text:style-name="T88_1">ΡΥΘΜΙΣΕΙΣ<text:s/>ΓΙΑ<text:s/>ΤΗΝ<text:s/>ΕΙΣΑΓΩΓΗ<text:s/>ΤΟΥ<text:s/>ΕΥΡΩ</text:span></text:p>
      <text:h text:style-name="P89" text:outline-level="6"><text:span text:style-name="T89_1">Άρθρο<text:s/>9<text:s/></text:span></text:h>
      <text:h text:style-name="P90" text:outline-level="6"><text:span text:style-name="T90_1">Ρυθμίσεις<text:s/>στη<text:s/>φορολογία<text:s/>εισοδήματος</text:span></text:h>
      <text:p text:style-name="P91"><text:span text:style-name="T91_1">Οι<text:s/>διατάξεις<text:s/>του<text:s/>Κώδικα<text:s/>Φορολογίας<text:s/>Εισοδήματος,<text:s/>που<text:s/>κυρώθηκε<text:s/>με<text:s/>το<text:s/>Ν.<text:s/>2238/1994<text:s/>(ΦΕΚ<text:s/>151<text:s/>Α}),<text:s/>αντικαθίστανται<text:s/>ως<text:s/>εξής:</text:span></text:p>
      <text:p text:style-name="P92"><text:span text:style-name="T92_1">«1.<text:s/>Στο<text:s/>πρώτο<text:s/>εδάφιο<text:s/>της<text:s/>παραγράφου<text:s/>2<text:s/>του<text:s/>άρθρου<text:s/>7<text:s/>η<text:s/>φράση<text:s/>«τετρακοσίων<text:s/>χιλιάδων<text:s/>(400.000)<text:s/>δραχμών»<text:s/>αντικαθίσταται<text:s/>με<text:s/>τη<text:s/>φράση<text:s/>«χιλίων<text:s/>διακοσίων<text:s/>(1.200)<text:s/>ευρώ»<text:s/>και<text:s/>η<text:s/>φράση<text:s/>«οκτακοσίων<text:s/>χιλιάδων<text:s/>(800.000)<text:s/>δραχμών»<text:s/>αντικαθίσταται<text:s/>με<text:s/>τη<text:s/>φράση<text:s/>«δύο<text:s/>χιλιάδων<text:s/>τριακο-<text:s/>σίων<text:s/>πενήντα<text:s/>(2.350)<text:s/>ευρώ».</text:span></text:p>
      <text:p text:style-name="P93"><text:span text:style-name="T93_1">2.<text:s/>Στο<text:s/>δεύτερο<text:s/>εδάφιο<text:s/>της<text:s/>περίπτωσης<text:s/>α}<text:s/>της<text:s/>παραγράφου<text:s/>1<text:s/>του<text:s/>άρθρου<text:s/>8<text:s/>η<text:s/>φράση<text:s/>«εκατόν<text:s/>πενήντα<text:s/>χιλιάδες<text:s/>(150.000)<text:s/>δραχμές»<text:s/>αντικαθίσταται<text:s/>με<text:s/>τη<text:s/>φράση<text:s/>«τετρακόσια<text:s/>σαράντα<text:s/>(440)<text:s/>ευρώ».</text:span></text:p>
      <text:p text:style-name="P94"><text:span text:style-name="T94_1">3.<text:s/>Στο<text:s/>τρίτο<text:s/>εδάφιο<text:s/>της<text:s/>περίπτωσης<text:s/>α}<text:s/>της<text:s/>παραγράφου<text:s/>1<text:s/>του<text:s/>άρθρου<text:s/>8<text:s/>η<text:s/>φράση<text:s/>«τις<text:s/>εκατόν<text:s/>πενήντα<text:s/>χιλιάδες<text:s/>(150.000)<text:s/>δραχμές»<text:s/>αντικαθίσταται<text:s/>με<text:s/>τη<text:s/>φράση<text:s/>«τα<text:s/>τετρακόσια<text:s/>σαράντα<text:s/>(440)<text:s/>ευρώ»,<text:s/>η<text:s/>φράση<text:s/>«τις<text:s/>διακόσιες<text:s/>πενήντα<text:s/>χιλιάδες<text:s/>(250.000)<text:s/>δραχμές»<text:s/>αντικαθίσταται<text:s/>με<text:s/>τη<text:s/>φράση<text:s/>«επτακόσια<text:s/>σαράντα<text:s/>(740)<text:s/>ευρώ»<text:s/>και<text:s/>η<text:s/>φράση<text:s/>«εκατόν<text:s/>πενήντα<text:s/>χιλιάδων<text:s/>(150.000)<text:s/>δραχμών»<text:s/>αντικαθίσταται<text:s/>με<text:s/>τη<text:s/>φράση<text:s/>«τετρακόσια<text:s/>σαράντα<text:s/>(440)<text:s/>ευρώ».</text:span></text:p>
      <text:p text:style-name="P95"><text:span text:style-name="T95_1">4.<text:s/>Τα<text:s/>τρία<text:s/>πρώτα<text:s/>εδάφια<text:s/>της<text:s/>περίπτωσης<text:s/>γ}<text:s/>της<text:s/>παραγράφου<text:s/>1<text:s/>του<text:s/>άρθρου<text:s/>8<text:s/>αντικαθίστανται<text:s/>ως<text:s/>εξής:</text:span></text:p>
      <text:p text:style-name="P96"><text:span text:style-name="T96_1">«Το<text:s/>συνολικό<text:s/>ετήσιο<text:s/>ποσό<text:s/>των<text:s/>εξόδων<text:s/>ιατρικής<text:s/>και<text:s/>νοσοκομειακής<text:s/>περίθαλψης<text:s/>του<text:s/>φορολογουμένου<text:s/>και<text:s/>των<text:s/>λοιπών<text:s/>προσώπων<text:s/>που<text:s/>συνοικούν<text:s/>με<text:s/>αυτόν<text:s/>και<text:s/>τον<text:s/>βαρύνουν,<text:s/>τα<text:s/>οποία<text:s/>αναφέρονται<text:s/>στο<text:s/>άρθρο<text:s/>7,<text:s/>εφόσον<text:s/>το<text:s/>συνολικό<text:s/>οικογενειακό<text:s/>φορολογούμενο<text:s/>εισόδημα<text:s/>είναι<text:s/>μέχρι<text:s/>και<text:s/>είκοσι<text:s/>εννέα<text:s/>χιλιάδες<text:s/>τριακόσια<text:s/>πενήντα<text:s/>(29.350)<text:s/>ευρώ.<text:s/>Αν<text:s/>το<text:s/>συνολικό<text:s/>οικογενειακό<text:s/>φορολο-<text:s/>γούμενο<text:s/>εισόδημα<text:s/>είναι<text:s/>πάνω<text:s/>από<text:s/>είκοσι<text:s/>εννέα<text:s/>χιλιάδες<text:s/>τριακόσια<text:s/>πενήντα<text:s/>(29.350)<text:s/>ευρώ<text:s/>και<text:s/>μέχρι<text:s/>σαράντα<text:s/>τέσσερις<text:s/>χιλιάδες<text:s/>(44.000)<text:s/>ευρώ<text:s/>για<text:s/>το<text:s/>τμήμα<text:s/>των<text:s/>εξόδων,<text:s/>το<text:s/>πάνω<text:s/>από<text:s/>είκοσι<text:s/>εννέα<text:s/>χιλιάδες<text:s/>τριακόσια<text:s/>πενήντα<text:s/>(29.350)<text:s/>ευρώ<text:s/>α-<text:s/>φαιρείται<text:s/>ποσό<text:s/>ίσο<text:s/>με<text:s/>το<text:s/>πενήντα<text:s/>τοις<text:s/>εκατό<text:s/>(50%)<text:s/>αυτών,<text:s/>το<text:s/>οποίο<text:s/>δεν<text:s/>μπορεί<text:s/>να<text:s/>υπερβαίνει<text:s/>ποσοστό<text:s/>πενήντα<text:s/>τοις<text:s/>εκατό<text:s/>(50%)<text:s/>του<text:s/>πάνω<text:s/>από<text:s/>είκοσι<text:s/>εννέα<text:s/>χιλιάδες<text:s/>τριακόσια<text:s/>πενήντα<text:s/>(29.350)<text:s/>ευρώ<text:s/>μέχρι<text:s/>σαράντα<text:s/>τέσσερις<text:s/>χιλιάδες<text:s/>(44.000)<text:s/>ευρώ,<text:s/>ποσού<text:s/>εισοδήματος.<text:s/>Το<text:s/>ποσό<text:s/>των<text:s/>εξόδων<text:s/>ιατρικής<text:s/>και<text:s/>νοσοκομειακής<text:s/>περίθαλψης<text:s/>κάθε<text:s/>συζύγου<text:s/>αφαιρείται<text:s/>από<text:s/>το<text:s/>εισόδημά<text:s/>του<text:s/>και<text:s/>εφόσον<text:s/>αυτό<text:s/>δεν<text:s/>επαρκεί<text:s/>και<text:s/>το<text:s/>συνολικό<text:s/>ποσό<text:s/>των<text:s/>εξόδων<text:s/>είναι<text:s/>μεγαλύτερο<text:s/>από<text:s/>το<text:s/>συνολικό<text:s/>οικογενειακό<text:s/>εισόδημα<text:s/>και<text:s/>πάνω<text:s/>από<text:s/>είκοσι<text:s/>εννέα<text:s/>χιλιάδες<text:s/>τριακόσια<text:s/>πενήντα<text:s/>(29.350)<text:s/>ευρώ<text:s/>το<text:s/>ποσό<text:s/>που<text:s/>αφαιρείται<text:s/>μερίζεται<text:s/>μεταξύ<text:s/>των<text:s/>συζύγων<text:s/>ανάλογα<text:s/>με<text:s/>το<text:s/>ύψος<text:s/>του<text:s/>φορολογουμένου<text:s/>με<text:s/>τις<text:s/>γενικές<text:s/>διατάξεις<text:s/>εισοδήματος<text:s/>του<text:s/>καθενός,<text:s/>όπως<text:s/>αυτό<text:s/>δηλώθηκε<text:s/>με<text:s/>την<text:s/>αρχική<text:s/>εμπρόθεσμη<text:s/>δήλωση».</text:span></text:p>
      <text:p text:style-name="P97"><text:span text:style-name="T97_1">5.</text:span><text:span text:style-name="T97_2"><text:s/>Στην<text:s/>υποπερίπτωση<text:s/>εε}<text:s/>της<text:s/>περίπτωσης<text:s/>γ}<text:s/>της<text:s/>παραγράφου<text:s/>1<text:s/>του<text:s/>άρθρου<text:s/>8<text:s/>η<text:s/>φράση<text:s/>«εξακοσίων<text:s/>χιλιάδων<text:s/>(600.000)<text:s/>δραχμών»<text:s/>αντικαθίσταται<text:s/>με<text:s/>τη<text:s/>φράση<text:s/>«χιλίων<text:s/>οκτακοσίων<text:s/>(1.800)<text:s/>ευρώ».</text:span></text:p>
      <text:p text:style-name="P98"><text:span text:style-name="T98_1">6.</text:span><text:span text:style-name="T98_2"><text:s/>Στο<text:s/>όγδοο<text:s/>εδάφιο<text:s/>της<text:s/>περίπτωσης<text:s/>δ}<text:s/>της<text:s/>παραγράφου<text:s/>1<text:s/>του<text:s/>άρθρου<text:s/>8<text:s/>η<text:s/>φράση<text:s/>«τις<text:s/>εκατό<text:s/>χιλιάδες<text:s/>(100.000)<text:s/>δραχμές»<text:s/>αντικαθίσταται<text:s/>με<text:s/>τη<text:s/>φράση<text:s/>«τα<text:s/>τριακόσια<text:s/>(300)<text:s/>ευρώ».</text:span></text:p>
      <text:p text:style-name="P99"><text:span text:style-name="T99_1">7.</text:span><text:span text:style-name="T99_2"><text:s/>Στο<text:s/>δέκατο<text:s/>τέταρτο<text:s/>εδάφιο<text:s/>της<text:s/>περίπτωσης<text:s/>δ}<text:s/>της<text:s/>παραγράφου<text:s/>1<text:s/>του<text:s/>άρθρου<text:s/>8<text:s/>η<text:s/>φράση<text:s/>«του<text:s/>ενός<text:s/>εκατομμυρίου<text:s/>(1.000.000)<text:s/>δραχμών»<text:s/>αντικαθίσταται<text:s/>με<text:s/>τη<text:s/>φράση<text:s/>«των<text:s/>δύο<text:s/>χιλιάδων<text:s/>εννιακοσίων<text:s/>πενήντα<text:s/>(2.950)<text:s/>ευρώ»<text:s/>και<text:s/>η<text:s/>φράση<text:s/>«ένα<text:s/>εκατομμύριο<text:s/>(1.000.000)<text:s/>δραχμές»<text:s/>αντικαθίσταται<text:s/>με<text:s/>τη<text:s/>φράση<text:s/>«δύο<text:s/>χιλιάδες<text:s/>εννιακόσια<text:s/>πενήντα<text:s/>(2.950)<text:s/>ευρώ».</text:span></text:p>
      <text:p text:style-name="P100"><text:span text:style-name="T100_1">8.</text:span><text:span text:style-name="T100_2"><text:s/>Στο<text:s/>τρίτο<text:s/>εδάφιο<text:s/>της<text:s/>περίπτωσης<text:s/>στ}<text:s/>της<text:s/>παραγράφου<text:s/>1<text:s/>του<text:s/>άρθρου<text:s/>8<text:s/>η<text:s/>φράση<text:s/>«τριακοσίων<text:s/>χιλιάδων<text:s/>(300.000)<text:s/>δραχμών»<text:s/>αντικαθίσταται<text:s/>με<text:s/>τη<text:s/>φράση<text:s/>«εννια-<text:s/>κοσίων<text:s/>(900)<text:s/>ευρώ».</text:span></text:p>
      <text:p text:style-name="P101"><text:span text:style-name="T101_1">9.</text:span><text:span text:style-name="T101_2"><text:s/>Στο<text:s/>έβδομο<text:s/>εδάφιο<text:s/>της<text:s/>περίπτωσης<text:s/>στ}<text:s/>της<text:s/>παραγράφου<text:s/>1<text:s/>του<text:s/>άρθρου<text:s/>8<text:s/>η<text:s/>φράση<text:s/>«δέκα<text:s/>χιλιάδων<text:s/>(10.000)<text:s/>δραχμών»<text:s/>αντικαθίσταται<text:s/>με<text:s/>τη<text:s/>φράση<text:s/>«τριάντα<text:s/>(30)<text:s/>ευρώ».</text:span></text:p>
      <text:p text:style-name="P102"><text:span text:style-name="T102_1">10.</text:span><text:span text:style-name="T102_2"><text:s/>Στο<text:s/>δεύτερο<text:s/>εδάφιο<text:s/>της<text:s/>περίπτωσης<text:s/>ζ}<text:s/>της<text:s/>παραγράφου<text:s/>1<text:s/>του<text:s/>άρθρου<text:s/>8<text:s/>η<text:s/>φράση<text:s/>«του<text:s/>ενός<text:s/>εκατομμυρίου<text:s/>διακοσίων<text:s/>πενήντα<text:s/>χιλιάδων<text:s/>(1.250.000)<text:s/>δραχμών»<text:s/>αντικαθίσταται<text:s/>με<text:s/>τη<text:s/>φράση<text:s/>«των<text:s/>τριών<text:s/>χιλιάδων<text:s/>εξακο-<text:s/>σίων<text:s/>πενήντα<text:s/>(3.650)<text:s/>ευρώ».</text:span></text:p>
      <text:p text:style-name="P103"><text:span text:style-name="T103_1">11.</text:span><text:span text:style-name="T103_2"><text:s/>Στην<text:s/>πρώτη<text:s/>περίοδο<text:s/>του<text:s/>πρώτου<text:s/>εδαφίου<text:s/>της<text:s/>παραγράφου<text:s/>2<text:s/>του<text:s/>άρθρου<text:s/>8<text:s/>η<text:s/>φράση<text:s/>«εξακοσίων<text:s/>πενήντα<text:s/>χιλιάδων<text:s/>(650.000)<text:s/>δραχμών»<text:s/>αντικαθίσταται<text:s/>με<text:s/>τη<text:s/>φράση<text:s/>«χιλίων<text:s/>εννιακοσίων<text:s/>(1.900)<text:s/>ευρώ».</text:span></text:p>
      <text:p text:style-name="P104"><text:span text:style-name="T104_1">12.</text:span><text:span text:style-name="T104_2"><text:s/>Στο<text:s/>πρώτο<text:s/>εδάφιο<text:s/>της<text:s/>παραγράφου<text:s/>6<text:s/>του<text:s/>άρθρου<text:s/>8<text:s/>η<text:s/>φράση<text:s/>«εξακόσιες<text:s/>χιλιάδες<text:s/>(600.000)<text:s/>δραχμές»<text:s/>αντικαθίσταται<text:s/>με<text:s/>τη<text:s/>φράση<text:s/>«χίλια<text:s/>οκτακόσια<text:s/>(1.800)<text:s/>ευρώ».</text:span></text:p>
      <text:p text:style-name="P105"><text:span text:style-name="T105_1">13.</text:span><text:span text:style-name="T105_2"><text:s/>Η<text:s/>κλίμακα<text:s/>της<text:s/>παραγράφου<text:s/>1<text:s/>του<text:s/>άρθρου<text:s/>9<text:s/>αντικαθίστα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6"><text:span text:style-name="T106_1">Κλιμάκιο<text:s/>εισοδήματος</text:span></text:p>
          </table:table-cell>
          <table:table-cell table:style-name="Cell2">
            <text:p text:style-name="P107"><text:span text:style-name="T107_1">Φορολογικός<text:s/>συντελεστής<text:s/>%</text:span></text:p>
          </table:table-cell>
          <table:table-cell table:style-name="Cell3">
            <text:p text:style-name="P108"><text:span text:style-name="T108_1">Φόρος<text:s/>κλιμακίου</text:span></text:p>
          </table:table-cell>
          <table:table-cell table:style-name="Cell4" table:number-columns-spanned="2">
            <text:p text:style-name="P109"><text:span text:style-name="T109_1">Σύνολο</text:span></text:p>
          </table:table-cell>
          <table:covered-table-cell/>
        </table:table-row>
        <table:table-row table:style-name="Row2">
          <table:table-cell table:style-name="Cell5">
            <text:p text:style-name="P110"/>
          </table:table-cell>
          <table:table-cell table:style-name="Cell6">
            <text:p text:style-name="P111"/>
          </table:table-cell>
          <table:table-cell table:style-name="Cell7">
            <text:p text:style-name="P112"/>
          </table:table-cell>
          <table:table-cell table:style-name="Cell8">
            <text:p text:style-name="P113"><text:span text:style-name="T113_1">εισοδήματος</text:span></text:p>
          </table:table-cell>
          <table:table-cell table:style-name="Cell9">
            <text:p text:style-name="P114"><text:span text:style-name="T114_1">φόρου</text:span></text:p>
          </table:table-cell>
        </table:table-row>
        <table:table-row table:style-name="Row3">
          <table:table-cell table:style-name="Cell10">
            <text:p text:style-name="P115"><text:span text:style-name="T115_1">6.163</text:span></text:p>
          </table:table-cell>
          <table:table-cell table:style-name="Cell11">
            <text:p text:style-name="P116"><text:span text:style-name="T116_1">0</text:span></text:p>
          </table:table-cell>
          <table:table-cell table:style-name="Cell12">
            <text:p text:style-name="P117"><text:span text:style-name="T117_1">0</text:span></text:p>
          </table:table-cell>
          <table:table-cell table:style-name="Cell13">
            <text:p text:style-name="P118"><text:span text:style-name="T118_1">6.163</text:span></text:p>
          </table:table-cell>
          <table:table-cell table:style-name="Cell14">
            <text:p text:style-name="P119"><text:span text:style-name="T119_1">0</text:span></text:p>
          </table:table-cell>
        </table:table-row>
        <table:table-row table:style-name="Row4">
          <table:table-cell table:style-name="Cell15">
            <text:p text:style-name="P120"><text:span text:style-name="T120_1">2.200</text:span></text:p>
          </table:table-cell>
          <table:table-cell table:style-name="Cell16">
            <text:p text:style-name="P121"><text:span text:style-name="T121_1">5</text:span></text:p>
          </table:table-cell>
          <table:table-cell table:style-name="Cell17">
            <text:p text:style-name="P122"><text:span text:style-name="T122_1">110</text:span></text:p>
          </table:table-cell>
          <table:table-cell table:style-name="Cell18">
            <text:p text:style-name="P123"><text:span text:style-name="T123_1">8.363</text:span></text:p>
          </table:table-cell>
          <table:table-cell table:style-name="Cell19">
            <text:p text:style-name="P124"><text:span text:style-name="T124_1">110</text:span></text:p>
          </table:table-cell>
        </table:table-row>
        <table:table-row table:style-name="Row5">
          <table:table-cell table:style-name="Cell20">
            <text:p text:style-name="P125"><text:span text:style-name="T125_1">5.000</text:span></text:p>
          </table:table-cell>
          <table:table-cell table:style-name="Cell21">
            <text:p text:style-name="P126"><text:span text:style-name="T126_1">15</text:span></text:p>
          </table:table-cell>
          <table:table-cell table:style-name="Cell22">
            <text:p text:style-name="P127"><text:span text:style-name="T127_1">750</text:span></text:p>
          </table:table-cell>
          <table:table-cell table:style-name="Cell23">
            <text:p text:style-name="P128"><text:span text:style-name="T128_1">13.363</text:span></text:p>
          </table:table-cell>
          <table:table-cell table:style-name="Cell24">
            <text:p text:style-name="P129"><text:span text:style-name="T129_1">860</text:span></text:p>
          </table:table-cell>
        </table:table-row>
        <table:table-row table:style-name="Row6">
          <table:table-cell table:style-name="Cell25">
            <text:p text:style-name="P130"><text:span text:style-name="T130_1">10.000</text:span></text:p>
          </table:table-cell>
          <table:table-cell table:style-name="Cell26">
            <text:p text:style-name="P131"><text:span text:style-name="T131_1">30</text:span></text:p>
          </table:table-cell>
          <table:table-cell table:style-name="Cell27">
            <text:p text:style-name="P132"><text:span text:style-name="T132_1">3.000</text:span></text:p>
          </table:table-cell>
          <table:table-cell table:style-name="Cell28">
            <text:p text:style-name="P133"><text:span text:style-name="T133_1">23.363</text:span></text:p>
          </table:table-cell>
          <table:table-cell table:style-name="Cell29">
            <text:p text:style-name="P134"><text:span text:style-name="T134_1">3.860</text:span></text:p>
          </table:table-cell>
        </table:table-row>
      </table:table>
      <text:p text:style-name="P135"><text:span text:style-name="T135_1">26.670</text:span><text:span text:style-name="T135_2"><text:s/>40<text:s/>10.668<text:s/>50.033<text:s/>14.528<text:s/>Υπερβάλλον<text:s/>42,5</text:span></text:p>
      <text:p text:style-name="P136"><text:span text:style-name="T136_1">14.</text:span><text:span text:style-name="T136_2"><text:s/>Στο<text:s/>δεύτερο<text:s/>εδάφιο<text:s/>της<text:s/>παραγράφου<text:s/>1<text:s/>του<text:s/>άρθρου<text:s/>9<text:s/>η<text:s/>φράση<text:s/>«τριακόσιες<text:s/>χιλιάδες<text:s/>(300.000)<text:s/>δραχμές»<text:s/>αντικαθίσταται<text:s/>με<text:s/>τη<text:s/>φράση<text:s/>«οκτακόσια<text:s/>ογδόντα<text:s/>(880)<text:s/>ευρώ».</text:span></text:p>
      <text:p text:style-name="P137"><text:span text:style-name="T137_1">15.</text:span><text:span text:style-name="T137_2"><text:s/>Στην<text:s/>περίπτωση<text:s/>α}<text:s/>της<text:s/>παραγράφου<text:s/>2<text:s/>του<text:s/>άρθρου<text:s/>9<text:s/>η<text:s/>φράση<text:s/>«τριάντα<text:s/>χιλιάδες<text:s/>(30.000)<text:s/>δραχμές»<text:s/>αντικαθίσταται<text:s/>με<text:s/>τη<text:s/>φράση<text:s/>«ενενήντα<text:s/>(90)<text:s/>ευρώ».</text:span></text:p>
      <text:p text:style-name="P138"><text:span text:style-name="T138_1">16.</text:span><text:span text:style-name="T138_2"><text:s/>Στην<text:s/>περίπτωση<text:s/>β}<text:s/>της<text:s/>παραγράφου<text:s/>2<text:s/>του<text:s/>άρθρου<text:s/>9<text:s/>η<text:s/>φράση<text:s/>«τριάντα<text:s/>πέντε<text:s/>χιλιάδες<text:s/>(35.000)<text:s/>δραχμές»<text:s/>αντικαθίσταται<text:s/>με<text:s/>τη<text:s/>φράση<text:s/>«εκατόν<text:s/>πέντε<text:s/>(105)<text:s/>ευρώ».</text:span></text:p>
      <text:p text:style-name="P139"><text:span text:style-name="T139_1">17.</text:span><text:span text:style-name="T139_2"><text:s/>Στην<text:s/>περίπτωση<text:s/>γ}<text:s/>της<text:s/>παραγράφου<text:s/>2<text:s/>του<text:s/>άρθρου<text:s/>9<text:s/>η<text:s/>φράση<text:s/>«εβδομήντα<text:s/>χιλιάδες<text:s/>(70.000)<text:s/>δραχμές»<text:s/>αντικαθίσταται<text:s/>με<text:s/>τη<text:s/>φράση<text:s/>«διακόσια<text:s/>πέντε<text:s/>(205)<text:s/>ευρώ».</text:span></text:p>
      <text:p text:style-name="P140"><text:span text:style-name="T140_1">18.</text:span><text:span text:style-name="T140_2"><text:s/>Στο<text:s/>πρώτο<text:s/>εδάφιο<text:s/>της<text:s/>περίπτωσης<text:s/>δ}<text:s/>της<text:s/>παραγράφου<text:s/>2<text:s/>του<text:s/>άρθρου<text:s/>9<text:s/>η<text:s/>φράση<text:s/>«ογδόντα<text:s/>χιλιάδες<text:s/>(80.000)<text:s/>δραχμές»<text:s/>αντικαθίσταται<text:s/>με<text:s/>τη<text:s/>φράση<text:s/>«διακόσια<text:s/>σαράντα<text:s/>(240)<text:s/>ευρώ».</text:span></text:p>
      <text:p text:style-name="P141"><text:span text:style-name="T141_1">19.</text:span><text:span text:style-name="T141_2"><text:s/>Στο<text:s/>δεύτερο<text:s/>εδάφιο<text:s/>της<text:s/>περίπτωσης<text:s/>δ}<text:s/>της<text:s/>παραγράφου<text:s/>2<text:s/>του<text:s/>άρθρου<text:s/>9<text:s/>η<text:s/>φράση<text:s/>«δέκα<text:s/>χιλιάδες<text:s/>(10.000)<text:s/>δραχμές»<text:s/>αντικαθίσταται<text:s/>με<text:s/>τη<text:s/>φράση<text:s/>«τριάντα<text:s/>(30)<text:s/>ευρώ».</text:span></text:p>
      <text:p text:style-name="P142"><text:span text:style-name="T142_1">20.</text:span><text:span text:style-name="T142_2"><text:s/>Στο<text:s/>δεύτερο<text:s/>εδάφιο<text:s/>της<text:s/>παραγράφου<text:s/>2<text:s/>του<text:s/>άρθρου<text:s/>9<text:s/>η<text:s/>φράση<text:s/>«δέκα<text:s/>χιλιάδες<text:s/>(10.000)<text:s/>δραχμές»<text:s/>αντικαθίσταται<text:s/>με<text:s/>τη<text:s/>φράση<text:s/>«τριάντα<text:s/>(30)<text:s/>ευρώ».</text:span></text:p>
      <text:p text:style-name="P143"><text:span text:style-name="T143_1">21.</text:span><text:span text:style-name="T143_2"><text:s/>Στο<text:s/>τέταρτο<text:s/>εδάφιο<text:s/>της<text:s/>παραγράφου<text:s/>7<text:s/>του<text:s/>άρθρου<text:s/>9<text:s/>η<text:s/>φράση<text:s/>«τριάντα<text:s/>χιλιάδων<text:s/>(30.000)<text:s/>δραχμών»<text:s/>αντικαθίσταται<text:s/>με<text:s/>τη<text:s/>φράση<text:s/>«ενενήντα<text:s/>(90)<text:s/>ευρώ».</text:span></text:p>
      <text:p text:style-name="P144"><text:span text:style-name="T144_1">22.</text:span><text:span text:style-name="T144_2"><text:s/>Στο<text:s/>έκτο<text:s/>εδάφιο<text:s/>της<text:s/>παραγράφου<text:s/>7<text:s/>του<text:s/>άρθρου<text:s/>9<text:s/>η<text:s/>φράση<text:s/>«είκοσι<text:s/>πέντε<text:s/>χιλιάδων<text:s/>(25.000)<text:s/>δραχμών»<text:s/>αντικαθίσταται<text:s/>με<text:s/>τη<text:s/>φράση<text:s/>«εβδομήντα<text:s/>τέσσερα<text:s/>(74)<text:s/>ευρώ».</text:span></text:p>
      <text:p text:style-name="P145"><text:span text:style-name="T145_1">23.</text:span><text:span text:style-name="T145_2"><text:s/>Το<text:s/>πρώτο<text:s/>εδάφιο<text:s/>της<text:s/>παραγράφου<text:s/>8<text:s/>του<text:s/>άρθρου<text:s/>9<text:s/>αντικαθίσταται<text:s/>ως<text:s/>εξής:</text:span></text:p>
      <text:p text:style-name="P146"><text:span text:style-name="T146_1">«Όσοι<text:s/>κατοικούν<text:s/>στην<text:s/>αλλοδαπή<text:s/>και<text:s/>αποκτούν<text:s/>εισόδημα<text:s/>από<text:s/>πηγή<text:s/>που<text:s/>βρίσκεται<text:s/>στην<text:s/>Ελλάδα,<text:s/>στο<text:s/>ποσό<text:s/>του<text:s/>φόρου<text:s/>που<text:s/>αντιστοιχεί<text:s/>στο<text:s/>πρώτο<text:s/>κλιμάκιο<text:s/>της<text:s/>φορολογικής<text:s/>κλίμακας<text:s/>της<text:s/>παραγράφου<text:s/>1<text:s/>προστίθεται<text:s/>ο<text:s/>φόρος,<text:s/>ο<text:s/>οποίος<text:s/>προκύπτει<text:s/>με<text:s/>την<text:s/>εφαρμογή<text:s/>του<text:s/>αναλογικού<text:s/>συντελεστή<text:s/>πέντε<text:s/>τοις<text:s/>εκατό<text:s/>(5%)».</text:span></text:p>
      <text:p text:style-name="P147"><text:span text:style-name="T147_1">24.</text:span><text:span text:style-name="T147_2"><text:s/>Στο<text:s/>πρώτο<text:s/>εδάφιο<text:s/>της<text:s/>παραγράφου<text:s/>13<text:s/>του<text:s/>άρθρου<text:s/>13<text:s/>η<text:s/>φράση<text:s/>«πεντακοσίων<text:s/>χιλιάδων<text:s/>(500.000)<text:s/>δραχμών»<text:s/>αντικαθίσταται<text:s/>με<text:s/>τη<text:s/>φράση<text:s/>«χιλίων<text:s/>πεντακοσίων<text:s/>(1.500)<text:s/>ευρώ».</text:span></text:p>
      <text:p text:style-name="P148"><text:span text:style-name="T148_1">25.</text:span><text:span text:style-name="T148_2"><text:s/>Στο<text:s/>δεύτερο<text:s/>εδάφιο<text:s/>της<text:s/>παραγράφου<text:s/>1<text:s/>του<text:s/>άρθρου<text:s/>14<text:s/>η<text:s/>φράση<text:s/>«ενός<text:s/>εκατομμυρίου<text:s/>(1.000.000)<text:s/>δραχμών»<text:s/>αντικαθίσταται<text:s/>με<text:s/>τη<text:s/>φράση<text:s/>«τριών<text:s/>χιλιάδων<text:s/>(3.000)<text:s/>ευρώ».</text:span></text:p>
      <text:p text:style-name="P149"><text:span text:style-name="T149_1">26.</text:span><text:span text:style-name="T149_2"><text:s/>Ο<text:s/>πίνακας<text:s/>του<text:s/>πρώτου<text:s/>εδαφίου<text:s/>της<text:s/>περίπτωσης<text:s/>β}<text:s/>της<text:s/>παραγράφου<text:s/>1<text:s/>του<text:s/>άρθρου<text:s/>16<text:s/>αντικαθίσταται<text:s/>ως<text:s/>εξής:</text:span></text:p>
      <text:p text:style-name="P150"><text:span text:style-name="T150_1">«Φορολογήσιμοι<text:s/>ίπποι<text:s/>Ετήσια<text:s/>τεκμαρτή</text:span></text:p>
      <text:p text:style-name="P151"><text:span text:style-name="T151_1">αυτοκινήτου<text:s/>δαπάνη<text:s/>διαβίωσης<text:s/>(σε<text:s/>ευρώ)<text:s/>μέχρι<text:s/>7<text:s/>8<text:s/>9<text:s/>10<text:s/>11<text:s/>12<text:s/>13</text:span></text:p>
      <table:table table:style-name="Table2">
        <table:table-column table:style-name="Column6"/>
        <table:table-column table:style-name="Column7"/>
        <table:table-row table:style-name="Row7">
          <table:table-cell table:style-name="Cell30">
            <text:p text:style-name="P152"><text:span text:style-name="T152_1">14</text:span></text:p>
          </table:table-cell>
          <table:table-cell table:style-name="Cell31">
            <text:p text:style-name="P153"><text:span text:style-name="T153_1">20.500</text:span></text:p>
          </table:table-cell>
        </table:table-row>
        <table:table-row table:style-name="Row8">
          <table:table-cell table:style-name="Cell32">
            <text:p text:style-name="P154"><text:span text:style-name="T154_1">15</text:span></text:p>
          </table:table-cell>
          <table:table-cell table:style-name="Cell33">
            <text:p text:style-name="P155"><text:span text:style-name="T155_1">26.500</text:span></text:p>
          </table:table-cell>
        </table:table-row>
        <table:table-row table:style-name="Row9">
          <table:table-cell table:style-name="Cell34">
            <text:p text:style-name="P156"><text:span text:style-name="T156_1">16</text:span></text:p>
          </table:table-cell>
          <table:table-cell table:style-name="Cell35">
            <text:p text:style-name="P157"><text:span text:style-name="T157_1">33.600</text:span></text:p>
          </table:table-cell>
        </table:table-row>
        <table:table-row table:style-name="Row10">
          <table:table-cell table:style-name="Cell36">
            <text:p text:style-name="P158"><text:span text:style-name="T158_1">17</text:span></text:p>
          </table:table-cell>
          <table:table-cell table:style-name="Cell37">
            <text:p text:style-name="P159"><text:span text:style-name="T159_1">41.300</text:span></text:p>
          </table:table-cell>
        </table:table-row>
        <table:table-row table:style-name="Row11">
          <table:table-cell table:style-name="Cell38">
            <text:p text:style-name="P160"><text:span text:style-name="T160_1">18</text:span></text:p>
          </table:table-cell>
          <table:table-cell table:style-name="Cell39">
            <text:p text:style-name="P161"><text:span text:style-name="T161_1">49.500</text:span></text:p>
          </table:table-cell>
        </table:table-row>
        <table:table-row table:style-name="Row12">
          <table:table-cell table:style-name="Cell40">
            <text:p text:style-name="P162"><text:span text:style-name="T162_1">19</text:span></text:p>
          </table:table-cell>
          <table:table-cell table:style-name="Cell41">
            <text:p text:style-name="P163"><text:span text:style-name="T163_1">57.800</text:span></text:p>
          </table:table-cell>
        </table:table-row>
        <table:table-row table:style-name="Row13">
          <table:table-cell table:style-name="Cell42">
            <text:p text:style-name="P164"><text:span text:style-name="T164_1">20</text:span></text:p>
          </table:table-cell>
          <table:table-cell table:style-name="Cell43">
            <text:p text:style-name="P165"><text:span text:style-name="T165_1">66.600</text:span></text:p>
          </table:table-cell>
        </table:table-row>
        <table:table-row table:style-name="Row14">
          <table:table-cell table:style-name="Cell44">
            <text:p text:style-name="P166"><text:span text:style-name="T166_1">21</text:span></text:p>
          </table:table-cell>
          <table:table-cell table:style-name="Cell45">
            <text:p text:style-name="P167"><text:span text:style-name="T167_1">75.700</text:span></text:p>
          </table:table-cell>
        </table:table-row>
        <table:table-row table:style-name="Row15">
          <table:table-cell table:style-name="Cell46">
            <text:p text:style-name="P168"><text:span text:style-name="T168_1">22<text:s/>-<text:s/>23</text:span></text:p>
          </table:table-cell>
          <table:table-cell table:style-name="Cell47">
            <text:p text:style-name="P169"><text:span text:style-name="T169_1">85.300</text:span></text:p>
          </table:table-cell>
        </table:table-row>
        <table:table-row table:style-name="Row16">
          <table:table-cell table:style-name="Cell48">
            <text:p text:style-name="P170"><text:span text:style-name="T170_1">24<text:s/>-<text:s/>25</text:span></text:p>
          </table:table-cell>
          <table:table-cell table:style-name="Cell49">
            <text:p text:style-name="P171"><text:span text:style-name="T171_1">95.900</text:span></text:p>
          </table:table-cell>
        </table:table-row>
        <table:table-row table:style-name="Row17">
          <table:table-cell table:style-name="Cell50">
            <text:p text:style-name="P172"><text:span text:style-name="T172_1">26<text:s/>-<text:s/>27</text:span></text:p>
          </table:table-cell>
          <table:table-cell table:style-name="Cell51">
            <text:p text:style-name="P173"><text:span text:style-name="T173_1">107.900</text:span></text:p>
          </table:table-cell>
        </table:table-row>
        <table:table-row table:style-name="Row18">
          <table:table-cell table:style-name="Cell52">
            <text:p text:style-name="P174"><text:span text:style-name="T174_1">28<text:s/>και<text:s/>άνω</text:span></text:p>
          </table:table-cell>
          <table:table-cell table:style-name="Cell53">
            <text:p text:style-name="P175"><text:span text:style-name="T175_1">112.900</text:span></text:p>
          </table:table-cell>
        </table:table-row>
      </table:table>
      <text:p text:style-name="P176"><text:span text:style-name="T176_1">»</text:span></text:p>
      <text:p text:style-name="P177"><text:span text:style-name="T177_1">27.</text:span><text:span text:style-name="T177_2"><text:s/>Στο<text:s/>πρώτο<text:s/>εδάφιο<text:s/>της<text:s/>περίπτωσης<text:s/>γ}<text:s/>της<text:s/>παραγράφου<text:s/>1<text:s/>του<text:s/>άρθρου<text:s/>16<text:s/>η<text:s/>φράση<text:s/>«του<text:s/>ενός<text:s/>εκατομμυρίου<text:s/>(1.000.000)<text:s/>δραχμών»<text:s/>αντικαθίσταται<text:s/>με<text:s/>τη<text:s/>φράση<text:s/>«των<text:s/>δύο<text:s/>χιλιάδων<text:s/>εννιακοσίων<text:s/>(2.900)<text:s/>ευρώ»<text:s/>και<text:s/>η<text:s/>φράση<text:s/>«διακοσίων<text:s/>χιλιάδων<text:s/>(200.000)<text:s/>δραχμών»<text:s/>αντικαθίσταται<text:s/>με<text:s/>τη<text:s/>φράση<text:s/>«πεντακοσίων<text:s/>ογδόντα<text:s/>(580)<text:s/>ευρώ».</text:span></text:p>
      <text:p text:style-name="P178"><text:span text:style-name="T178_1">28.</text:span><text:span text:style-name="T178_2"><text:s/>Στην<text:s/>υποπερίπτωση<text:s/>αα}<text:s/>της<text:s/>περίπτωσης<text:s/>ε}<text:s/>της<text:s/>παραγράφου<text:s/>1<text:s/>του<text:s/>άρθρου<text:s/>16<text:s/>η<text:s/>φράση<text:s/>«τετρακοσίων<text:s/>σαράντα<text:s/>χιλιάδων<text:s/>(440.000)<text:s/>δραχμών»<text:s/>αντικαθίσταται<text:s/>με<text:s/>τη<text:s/>φράση<text:s/>«χιλίων<text:s/>διακοσίων<text:s/>ενενήντα<text:s/>(1.290)<text:s/>ευρώ»<text:s/>και<text:s/>η<text:s/>φράση<text:s/>«διακοσίων<text:s/>είκοσι<text:s/>χιλιάδων<text:s/>(220.000)<text:s/>δραχμών»<text:s/>αντικαθίσταται<text:s/>με<text:s/>τη<text:s/>φράση<text:s/>«εξακοσίων<text:s/>σαράντα<text:s/>(640)<text:s/>ευρώ».</text:span></text:p>
      <text:p text:style-name="P179"><text:span text:style-name="T179_1">Ο<text:s/>πίνακας<text:s/>του<text:s/>πρώτου<text:s/>εδαφίου<text:s/>της<text:s/>υποπερίπτωσης<text:s/>ββ}<text:s/>της<text:s/>περίπτωσης<text:s/>ε}<text:s/>της<text:s/>παραγράφου<text:s/>1<text:s/>του<text:s/>άρθρου<text:s/>16<text:s/>αντικαθίσταται<text:s/>ως<text:s/>εξής:</text:span></text:p>
      <text:p text:style-name="P180"><text:span text:style-name="T180_1">«Μήκος<text:s/>σκάφους</text:span></text:p>
      <text:p text:style-name="P181"><text:span text:style-name="T181_1">Μέχρι<text:s/>8<text:s/>μέτρα<text:s/>πάνω<text:s/>από<text:s/>8<text:s/>και<text:s/>μέχρι<text:s/>10<text:s/>μέτρα<text:s/>πάνω<text:s/>από<text:s/>10<text:s/>και<text:s/>μέχρι<text:s/>12<text:s/>μέτρα<text:s/>πάνω<text:s/>από<text:s/>12<text:s/>και<text:s/>μέχρι<text:s/>14<text:s/>μέτρα<text:s/>πάνω<text:s/>από<text:s/>14<text:s/>και<text:s/>μέχρι<text:s/>16<text:s/>μέτρα<text:s/>πάνω<text:s/>από<text:s/>16<text:s/>και<text:s/>μέχρι<text:s/>18<text:s/>μέτρα<text:s/>πάνω<text:s/>από<text:s/>18<text:s/>και<text:s/>μέχρι<text:s/>20<text:s/>μέτρα<text:s/>πάνω<text:s/>από<text:s/>20<text:s/>και<text:s/>μέχρι<text:s/>22<text:s/>μέτρα<text:s/>πάνω<text:s/>από<text:s/>22<text:s/>και<text:s/>μέχρι<text:s/>24<text:s/>μέτρα<text:s/>πάνω<text:s/>από<text:s/>24<text:s/>και<text:s/>μέχρι<text:s/>26<text:s/>μέτρα<text:s/>πάνω<text:s/>από<text:s/>26<text:s/>και<text:s/>μέχρι<text:s/>28<text:s/>μέτρα<text:s/>πάνω<text:s/>από<text:s/>28<text:s/>και<text:s/>μέχρι<text:s/>30<text:s/>μέτρα<text:s/>πάνω<text:s/>από<text:s/>30<text:s/>και<text:s/>μέχρι<text:s/>32<text:s/>μέτρα<text:s/>πάνω<text:s/>από<text:s/>32<text:s/>μέτρα</text:span></text:p>
      <text:p text:style-name="P182"><text:span text:style-name="T182_1">30.<text:s/>Στην<text:s/>υποπερίπτωση<text:s/>αα}<text:s/>της<text:s/>περίπτωσης<text:s/>στ}<text:s/>της<text:s/>παραγράφου<text:s/>1<text:s/>του<text:s/>άρθρου<text:s/>16<text:s/>η<text:s/>φράση<text:s/>«έντεκα<text:s/>εκατομμυρίων<text:s/>(11.000.000)<text:s/>δραχμών»<text:s/>αντικαθίσταται<text:s/>με<text:s/>τη<text:s/>φράση<text:s/>«τριάντα<text:s/>δύο<text:s/>χιλιάδων<text:s/>διακοσίων<text:s/>(32.200)<text:s/>ευρώ»<text:s/>και<text:s/>η<text:s/>φράση<text:s/>«ενενήντα<text:s/>χιλιάδων<text:s/>(90.000)<text:s/>δραχμών»<text:s/>αντικαθίσταται<text:s/>με<text:s/>τη<text:s/>φράση<text:s/>«διακοσίων<text:s/>εξήντα<text:s/>(260)<text:s/>ευρώ».</text:span></text:p>
      <text:p text:style-name="P183"><text:span text:style-name="T183_1">31.</text:span><text:span text:style-name="T183_2"><text:s/>Στην<text:s/>υποπερίπτωση<text:s/>ββ}<text:s/>της<text:s/>περίπτωσης<text:s/>στ}<text:s/>της<text:s/>παραγράφου<text:s/>1<text:s/>του<text:s/>άρθρου<text:s/>16<text:s/>η<text:s/>φράση<text:s/>«τριάντα<text:s/>δύο<text:s/>χιλιάδων<text:s/>(32.000)<text:s/>δραχμών»<text:s/>αντικαθίσταται<text:s/>με<text:s/>τη<text:s/>φράση<text:s/>«ενενήντα<text:s/>πέντε<text:s/>(95)<text:s/>ευρώ».</text:span></text:p>
      <text:p text:style-name="P184"><text:span text:style-name="T184_1">32.</text:span><text:span text:style-name="T184_2"><text:s/>Στην<text:s/>υποπερίπτωση<text:s/>γγ}<text:s/>της<text:s/>περίπτωσης<text:s/>στ}<text:s/>της<text:s/>παραγράφου<text:s/>1<text:s/>του<text:s/>άρθρου<text:s/>16<text:s/>η<text:s/>φράση<text:s/>«δύο<text:s/>εκατομμυρίων<text:s/>διακοσίων<text:s/>χιλιάδων<text:s/>(2.200.000)<text:s/>δραχμών»<text:s/>αντικαθίσταται<text:s/>με<text:s/>τη<text:s/>φράση<text:s/>«έξι<text:s/>χιλιάδων<text:s/>τετρακοσίων<text:s/>πενήντα<text:s/>(6.450)<text:s/>ευρώ».</text:span></text:p>
      <text:p text:style-name="P185"><text:span text:style-name="T185_1">Η<text:s/>κλίμακα<text:s/>του<text:s/>δεύτερου<text:s/>εδαφίου<text:s/>της<text:s/>περίπτωσης<text:s/>ζ}<text:s/>της<text:s/>παραγράφου<text:s/>1<text:s/>του<text:s/>άρθρου<text:s/>16<text:s/>αντικαθίσταται<text:s/>ως<text:s/>εξής:</text:span></text:p>
      <text:p text:style-name="P186"><text:span text:style-name="T186_1">«Επιφάνεια<text:s/>Ετήσια<text:s/>τεκμαρτή<text:s/>δαπάνη<text:s/>της<text:s/>δεξαμενής<text:s/>διαβίωσης<text:s/>εξωτερικής</text:span></text:p>
      <text:p text:style-name="P187"><text:span text:style-name="T187_1">κολύμβησης<text:s/>δεξαμενής</text:span></text:p>
      <text:p text:style-name="P188"><text:span text:style-name="T188_1">(σε<text:s/>τετραγωνικά<text:s/>μέτρα)<text:s/>(σε<text:s/>ευρώ)</text:span></text:p>
      <text:p text:style-name="P189"><text:span text:style-name="T189_1">Από<text:s/>25<text:s/>μέχρι<text:s/>και<text:s/>60<text:s/>5.800</text:span></text:p>
      <text:p text:style-name="P190"><text:span text:style-name="T190_1">Πάνω<text:s/>από<text:s/>60<text:s/>μέχρι<text:s/>και<text:s/>120<text:s/>14.600</text:span></text:p>
      <text:p text:style-name="P191"><text:span text:style-name="T191_1">Πάνω<text:s/>από<text:s/>120<text:s/>23.400»</text:span></text:p>
      <text:p text:style-name="P192"><text:span text:style-name="T192_1">34.</text:span><text:span text:style-name="T192_2"><text:s/>Στο<text:s/>τρίτο<text:s/>εδάφιο<text:s/>της<text:s/>παραγράφου<text:s/>2<text:s/>του<text:s/>άρθρου<text:s/>16<text:s/>η<text:s/>φράση<text:s/>«δύο<text:s/>εκατομμύρια<text:s/>πεντακόσιες<text:s/>χιλιάδες<text:s/>(2.500.000)<text:s/>δραχμές»<text:s/>αντικαθίσταται<text:s/>με<text:s/>τη<text:s/>φράση<text:s/>«επτά<text:s/>χιλιάδες<text:s/>τριακόσια<text:s/>πενήντα<text:s/>(7.350)<text:s/>ευρώ».</text:span></text:p>
      <text:p text:style-name="P193"><text:span text:style-name="T193_1">35.</text:span><text:span text:style-name="T193_2"><text:s/>Στο<text:s/>δεύτερο<text:s/>εδάφιο<text:s/>της<text:s/>περίπτωσης<text:s/>α}<text:s/>του<text:s/>άρθρου<text:s/>17<text:s/>η<text:s/>φράση<text:s/>«του<text:s/>ενός<text:s/>εκατομμυρίου<text:s/>(1.000.000)<text:s/>δραχμών»<text:s/>αντικαθίσταται<text:s/>με<text:s/>τη<text:s/>φράση<text:s/>«των<text:s/>τριών<text:s/>χιλιάδων<text:s/>(3.000)<text:s/>ευρώ».</text:span></text:p>
      <text:p text:style-name="P194"><text:span text:style-name="T194_1">36.</text:span><text:span text:style-name="T194_2"><text:s/>Στο<text:s/>τρίτο<text:s/>εδάφιο<text:s/>της<text:s/>περίπτωσης<text:s/>α}<text:s/>του<text:s/>άρθρου<text:s/>17<text:s/>η<text:s/>φράση<text:s/>«του<text:s/>ενός<text:s/>εκατομμυρίου<text:s/>(1.000.000)<text:s/>δραχμών»<text:s/>αντικαθίσταται<text:s/>με<text:s/>τη<text:s/>φράση<text:s/>«των<text:s/>τριών<text:s/>χιλιάδων<text:s/>(3.000)<text:s/>ευρώ».</text:span></text:p>
      <text:p text:style-name="P195"><text:span text:style-name="T195_1">37.</text:span><text:span text:style-name="T195_2"><text:s/>Στην<text:s/>περίπτωση<text:s/>ε}<text:s/>του<text:s/>άρθρου<text:s/>17<text:s/>η<text:s/>φράση<text:s/>«τις<text:s/>εκατό<text:s/>χιλιάδες<text:s/>(100.000)<text:s/>δραχμές»<text:s/>αντικαθίσταται<text:s/>με<text:s/>τη<text:s/>φράση<text:s/>«τα<text:s/>τριακόσια<text:s/>(300)<text:s/>ευρώ».</text:span></text:p>
      <text:p text:style-name="P196"><text:span text:style-name="T196_1">38.</text:span><text:span text:style-name="T196_2"><text:s/>Στο<text:s/>τρίτο<text:s/>εδάφιο<text:s/>της<text:s/>περίπτωσης<text:s/>ζ}<text:s/>της<text:s/>παραγράφου<text:s/>2<text:s/>του<text:s/>άρθρου<text:s/>19<text:s/>η<text:s/>φράση<text:s/>«το<text:s/>ένα<text:s/>εκατομμύριο<text:s/>(1.000.000)<text:s/>δραχμές»<text:s/>αντικαθίσταται<text:s/>με<text:s/>τη<text:s/>φράση<text:s/>«τις<text:s/>δύο<text:s/>χιλιάδες<text:s/>εννιακόσια<text:s/>(2.900)<text:s/>ευρώ»<text:s/>και<text:s/>η<text:s/>φράση<text:s/>«του<text:s/>ενός<text:s/>εκατομμυρίου<text:s/>(1.000.000)<text:s/>δραχμών»<text:s/>αντικαθίσταται<text:s/>με<text:s/>τη<text:s/>φράση<text:s/>«των<text:s/>δύο<text:s/>χιλιάδων<text:s/>εννιακοσίων<text:s/>(2.900)<text:s/>ευρώ».</text:span></text:p>
      <text:p text:style-name="P197"><text:span text:style-name="T197_1">39.</text:span><text:span text:style-name="T197_2"><text:s/>Ο<text:s/>πίνακας<text:s/>της<text:s/>περίπτωσης<text:s/>γ}<text:s/>της<text:s/>παραγράφου<text:s/>2<text:s/>του<text:s/>άρθρου<text:s/>22<text:s/>αντικαθίσταται<text:s/>ως<text:s/>εξής:</text:span></text:p>
      <text:p text:style-name="P198"><text:span text:style-name="T198_1">«Τιμή<text:s/>ζώνης<text:s/>ή<text:s/>εκκίνησης<text:s/>Συντελεστής<text:s/>για<text:s/>κάθε<text:s/>τετραγωνικό<text:s/>μέτρο</text:span></text:p>
      <text:p text:style-name="P199"><text:span text:style-name="T199_1">Μέχρι<text:s/>440<text:s/>ευρώ<text:s/>1,10</text:span></text:p>
      <text:p text:style-name="P200"><text:span text:style-name="T200_1">Πάνω<text:s/>από<text:s/>440<text:s/>έως<text:s/>734<text:s/>ευρώ<text:s/>1,20</text:span></text:p>
      <text:p text:style-name="P201"><text:span text:style-name="T201_1">Πάνω<text:s/>από<text:s/>734<text:s/>έως<text:s/>1.174<text:s/>ευρώ<text:s/>1,30</text:span></text:p>
      <text:p text:style-name="P202"><text:span text:style-name="T202_1">Πάνω<text:s/>από<text:s/>1.174<text:s/>ευρώ<text:s/>1,40»</text:span></text:p>
      <text:p text:style-name="P203"><text:span text:style-name="T203_1">40.</text:span><text:span text:style-name="T203_2"><text:s/>Στο<text:s/>δέκατο<text:s/>εδάφιο<text:s/>της<text:s/>υποπερίπτωσης<text:s/>γγ}<text:s/>της<text:s/>περίπτωσης<text:s/>α}<text:s/>της<text:s/>παραγράφου<text:s/>1<text:s/>του<text:s/>άρθρου<text:s/>31,<text:s/>όπως<text:s/>ισχύει<text:s/>μετά<text:s/>την<text:s/>αντικατάστασή<text:s/>του<text:s/>με<text:s/>την<text:s/>παράγραφο<text:s/>2<text:s/>του<text:s/>άρθρου<text:s/>4<text:s/>του<text:s/>Ν.<text:s/>2873/2000,<text:s/>η<text:s/>φράση<text:s/>«τις<text:s/>εκατό<text:s/>χιλιάδες<text:s/>(100.000)<text:s/>δραχμές»<text:s/>αντικαθίσταται<text:s/>με<text:s/>τη<text:s/>φράση<text:s/>«τα<text:s/>διακόσια<text:s/>ενενήντα<text:s/>(290)<text:s/>ευρώ».</text:span></text:p>
      <text:p text:style-name="P204"><text:span text:style-name="T204_1">41.</text:span><text:span text:style-name="T204_2"><text:s/>Στο<text:s/>πρώτο<text:s/>εδάφιο<text:s/>της<text:s/>υποπερίπτωσης<text:s/>δδ}<text:s/>της<text:s/>περίπτωσης<text:s/>α}<text:s/>της<text:s/>παραγράφου<text:s/>1<text:s/>του<text:s/>άρθρου<text:s/>31,<text:s/>η<text:s/>φράση<text:s/>«εκατόν<text:s/>πενήντα<text:s/>χιλιάδων<text:s/>(150.000)<text:s/>δραχμών»<text:s/>αντικαθίσταται<text:s/>με<text:s/>τη<text:s/>φράση<text:s/>«τετρακοσίων<text:s/>σαράντα<text:s/>ένα<text:s/>(441)<text:s/>ευρώ».</text:span></text:p>
      <text:p text:style-name="P205"><text:span text:style-name="T205_1">42.</text:span><text:span text:style-name="T205_2"><text:s/>Στο<text:s/>τρίτο<text:s/>εδάφιο<text:s/>της<text:s/>περίπτωσης<text:s/>στ}<text:s/>της<text:s/>παραγράφου<text:s/>1<text:s/>του<text:s/>άρθρου<text:s/>31,<text:s/>η<text:s/>φράση<text:s/>«διακόσιες<text:s/>χιλιάδες<text:s/>(200.000)<text:s/>δραχμές»<text:s/>αντικαθίσταται<text:s/>με<text:s/>τη<text:s/>φράση<text:s/>«εξακόσια<text:s/>(600)<text:s/>ευρώ».</text:span></text:p>
      <text:p text:style-name="P206"><text:span text:style-name="T206_1">43.</text:span><text:span text:style-name="T206_2"><text:s/>Στο<text:s/>τελευταίο<text:s/>εδάφιο<text:s/>της<text:s/>περίπτωσης<text:s/>ι}<text:s/>της<text:s/>παραγράφου<text:s/>1<text:s/>του<text:s/>άρθρου<text:s/>31,<text:s/>όπως<text:s/>ισχύει<text:s/>μετά<text:s/>την<text:s/>έναρξη<text:s/>ισχύος<text:s/>του<text:s/>Ν.<text:s/>2873/2000,<text:s/>η<text:s/>φράση<text:s/>«εκατό<text:s/>εκατομμυρίων<text:s/>(100.000.000)<text:s/>δραχμών»<text:s/>αντικαθίσταται<text:s/>με<text:s/>τη<text:s/>φράση<text:s/>«τριακοσίων<text:s/>χιλιάδων<text:s/>(300.000)<text:s/>ευρώ».</text:span></text:p>
      <text:p text:style-name="P207"><text:span text:style-name="T207_1">Στο<text:s/>τελευταίο<text:s/>εδάφιο<text:s/>της<text:s/>περίπτωσης<text:s/>ιη}<text:s/>της<text:s/>παραγράφου<text:s/>1<text:s/>του<text:s/>άρθρου<text:s/>31,<text:s/>όπως<text:s/>ισχύει<text:s/>μετά<text:s/>την<text:s/>έναρξη<text:s/>ισχύος<text:s/>του<text:s/>Ν.<text:s/>2873/2000,<text:s/>η<text:s/>φράση<text:s/>«είκοσι<text:s/>εκατομμύρια<text:s/>(20.000.000)<text:s/>δραχμές»<text:s/>αντικαθίσταται<text:s/>με<text:s/>τη<text:s/>φράση<text:s/>«εξήντα<text:s/>χιλιάδες<text:s/>(60.000)<text:s/>ευρώ».</text:span></text:p>
      <text:p text:style-name="P208"><text:span text:style-name="T208_1">45.</text:span><text:span text:style-name="T208_2"><text:s/>Οι<text:s/>διατάξεις<text:s/>των<text:s/>παραγράφων<text:s/>40<text:s/>έως<text:s/>και<text:s/>44<text:s/>ισχύουν<text:s/>για<text:s/>δαπάνες<text:s/>ισολογισμών<text:s/>που<text:s/>κλείνουν<text:s/>από<text:s/>την<text:s/>1η<text:s/>Ιανου-<text:s/>αρίου<text:s/>2002<text:s/>και<text:s/>μετά.</text:span></text:p>
      <text:p text:style-name="P209"><text:span text:style-name="T209_1">46.</text:span><text:span text:style-name="T209_2"><text:s/>Στην<text:s/>περίπτωση<text:s/>δ}<text:s/>της<text:s/>παραγράφου<text:s/>2<text:s/>του<text:s/>άρθρου<text:s/>32<text:s/>η<text:s/>φράση<text:s/>«το<text:s/>ένα<text:s/>εκατομμύριο<text:s/>(1.000.000)<text:s/>δραχμές»<text:s/>αντικαθίσταται<text:s/>με<text:s/>τη<text:s/>φράση<text:s/>«τις<text:s/>δύο<text:s/>χιλιάδες<text:s/>εννιακόσια<text:s/>πενήντα<text:s/>(2.950)<text:s/>ευρώ».</text:span></text:p>
      <text:p text:style-name="P210"><text:span text:style-name="T210_1">47.</text:span><text:span text:style-name="T210_2"><text:s/>Στην<text:s/>παράγραφο<text:s/>2<text:s/>του<text:s/>άρθρου<text:s/>33<text:s/>η<text:s/>φράση<text:s/>«είκοσι<text:s/>εκατομμύρια<text:s/>(20.000.000)<text:s/>δραχμές»<text:s/>αντικαθίσταται<text:s/>με<text:s/>τη<text:s/>φράση<text:s/>«πενήντα<text:s/>οκτώ<text:s/>χιλιάδες<text:s/>επτακόσια<text:s/>(58.700)<text:s/>ευρώ».</text:span></text:p>
      <text:p text:style-name="P211"><text:span text:style-name="T211_1">48.</text:span><text:span text:style-name="T211_2"><text:s/>Στην<text:s/>παράγραφο<text:s/>3<text:s/>του<text:s/>άρθρου<text:s/>33<text:s/>η<text:s/>φράση<text:s/>«είκοσι<text:s/>εκατομμύρια<text:s/>(20.000.000)<text:s/>δραχμές»<text:s/>αντικαθίσταται<text:s/>με<text:s/>τη<text:s/>φράση<text:s/>«πενήντα<text:s/>οκτώ<text:s/>χιλιάδες<text:s/>επτακόσια<text:s/>(58.700)<text:s/>ευρώ».</text:span></text:p>
      <text:p text:style-name="P212"><text:span text:style-name="T212_1">49.</text:span><text:span text:style-name="T212_2"><text:s/>Στο<text:s/>πρώτο<text:s/>εδάφιο<text:s/>της<text:s/>παραγράφου<text:s/>4<text:s/>του<text:s/>άρθρου<text:s/>33<text:s/>η<text:s/>φράση<text:s/>«είκοσι<text:s/>εκατομμύρια<text:s/>(20.000.000)<text:s/>δραχμές»<text:s/>αντικαθίσταται<text:s/>με<text:s/>τη<text:s/>φράση<text:s/>«πενήντα<text:s/>οκτώ<text:s/>χιλιάδες<text:s/>επτακόσια<text:s/>(58.700)<text:s/>ευρώ».</text:span></text:p>
      <text:p text:style-name="P213"><text:span text:style-name="T213_1">50.</text:span><text:span text:style-name="T213_2"><text:s/>Στην<text:s/>υποπερίπτωση<text:s/>αα}<text:s/>της<text:s/>παραγράφου<text:s/>5<text:s/>του<text:s/>άρθρου<text:s/>33<text:s/>η<text:s/>φράση<text:s/>«σε<text:s/>τέσσερα<text:s/>εκατομμύρια<text:s/>διακόσιες<text:s/>είκοσι<text:s/>οκτώ<text:s/>χιλιάδες<text:s/>(4.228.000)<text:s/>δραχμές»<text:s/>αντικαθίσταται<text:s/>με<text:s/>τη<text:s/>φράση<text:s/>«από<text:s/>δώδεκα<text:s/>χιλιάδες<text:s/>τετρακόσια<text:s/>δέκα<text:s/>(12.410)<text:s/>ευρώ».</text:span></text:p>
      <text:p text:style-name="P214"><text:span text:style-name="T214_1">51.</text:span><text:span text:style-name="T214_2"><text:s/>Στην<text:s/>υποπερίπτωση<text:s/>ββ}<text:s/>της<text:s/>παραγράφου<text:s/>5<text:s/>του<text:s/>άρθρου<text:s/>33<text:s/>η<text:s/>φράση<text:s/>«σε<text:s/>τρία<text:s/>εκατομμύρια<text:s/>πεντακόσιες<text:s/>είκοσι<text:s/>τρεις<text:s/>χιλιάδες<text:s/>(3.523.000)<text:s/>δραχμές»<text:s/>αντικαθίσταται<text:s/>με<text:s/>τη<text:s/>φράση<text:s/>«από<text:s/>δέκα<text:s/>χιλιάδες<text:s/>τριακόσια<text:s/>πενήντα<text:s/>(10.350)<text:s/>ευρώ».</text:span></text:p>
      <text:p text:style-name="P215"><text:span text:style-name="T215_1">52.</text:span><text:span text:style-name="T215_2"><text:s/>Στην<text:s/>υποπερίπτωση<text:s/>γγ}<text:s/>της<text:s/>παραγράφου<text:s/>5<text:s/>του<text:s/>άρθρου<text:s/>33<text:s/>η<text:s/>φράση<text:s/>«σε<text:s/>τρία<text:s/>εκατομμύρια<text:s/>τριακόσιες<text:s/>ενενήντα<text:s/>δύο<text:s/>χιλιάδες<text:s/>(3.392.000)<text:s/>δραχμές»<text:s/>αντικαθίσταται<text:s/>με<text:s/>τη<text:s/>φράση<text:s/>«από<text:s/>δέκα<text:s/>χιλιάδες<text:s/>(10.000)<text:s/>ευρώ».</text:span></text:p>
      <text:p text:style-name="P216"><text:span text:style-name="T216_1">53.</text:span><text:span text:style-name="T216_2"><text:s/>Στην<text:s/>υποπερίπτωση<text:s/>δδ}<text:s/>της<text:s/>παραγράφου<text:s/>5<text:s/>του<text:s/>άρθρου<text:s/>33<text:s/>η<text:s/>φράση<text:s/>«σε<text:s/>δύο<text:s/>εκατομμύρια<text:s/>πεντακόσιες<text:s/>πενήντα<text:s/>έξι<text:s/>χιλιάδες<text:s/>(2.556.000)<text:s/>δραχμές»<text:s/>αντικαθίσταται<text:s/>με<text:s/>τη<text:s/>φράση<text:s/>«από<text:s/>επτά<text:s/>χιλιάδες<text:s/>πεντακόσια<text:s/>(7.500)<text:s/>ευρώ».</text:span></text:p>
      <text:p text:style-name="P217"><text:span text:style-name="T217_1">54.</text:span><text:span text:style-name="T217_2"><text:s/>Ο<text:s/>πίνακας<text:s/>του<text:s/>τελευταίου<text:s/>εδαφίου<text:s/>της<text:s/>περίπτωσης<text:s/>α}<text:s/>της<text:s/>παραγράφου<text:s/>5<text:s/>του<text:s/>άρθρου<text:s/>33<text:s/>αντικαθίσταται<text:s/>ως<text:s/>εξής: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9">
          <table:table-cell table:style-name="Cell54" table:number-columns-spanned="2">
            <text:p text:style-name="P218"><text:span text:style-name="T218_1">«θέσεις</text:span></text:p>
          </table:table-cell>
          <table:covered-table-cell/>
          <table:table-cell table:style-name="Cell55" table:number-columns-spanned="2">
            <text:p text:style-name="P219"><text:span text:style-name="T219_1">Μεοδηγό<text:s/>τονιδιοκτήτη</text:span></text:p>
            <text:p text:style-name="P220"><text:span text:style-name="T220_1">Άδειακυκλοφορίας</text:span></text:p>
          </table:table-cell>
          <table:covered-table-cell/>
          <table:table-cell table:style-name="Cell56" table:number-columns-spanned="2">
            <text:p text:style-name="P221"><text:span text:style-name="T221_1">Μεοδηγότρίτο<text:s/>πρόσωπο<text:s/>Άδειακυκλοφορίας</text:span></text:p>
          </table:table-cell>
          <table:covered-table-cell/>
        </table:table-row>
        <table:table-row table:style-name="Row20">
          <table:table-cell table:style-name="Cell57">
            <text:p text:style-name="P222"><text:span text:style-name="T222_1">Μέχρι</text:span></text:p>
          </table:table-cell>
          <table:table-cell table:style-name="Cell58">
            <text:p text:style-name="P223"><text:span text:style-name="T223_1">25</text:span></text:p>
          </table:table-cell>
          <table:table-cell table:style-name="Cell59">
            <text:p text:style-name="P224"><text:span text:style-name="T224_1">100%</text:span></text:p>
            <text:p text:style-name="P225"><text:span text:style-name="T225_1">15.500</text:span></text:p>
          </table:table-cell>
          <table:table-cell table:style-name="Cell60">
            <text:p text:style-name="P226"><text:span text:style-name="T226_1">50%</text:span></text:p>
            <text:p text:style-name="P227"><text:span text:style-name="T227_1">11.250</text:span></text:p>
          </table:table-cell>
          <table:table-cell table:style-name="Cell61">
            <text:p text:style-name="P228"><text:span text:style-name="T228_1">100%</text:span></text:p>
            <text:p text:style-name="P229"><text:span text:style-name="T229_1">12.400</text:span></text:p>
          </table:table-cell>
          <table:table-cell table:style-name="Cell62">
            <text:p text:style-name="P230"><text:span text:style-name="T230_1">50%</text:span></text:p>
            <text:p text:style-name="P231"><text:span text:style-name="T231_1">9.000</text:span></text:p>
          </table:table-cell>
        </table:table-row>
        <table:table-row table:style-name="Row21">
          <table:table-cell table:style-name="Cell63">
            <text:p text:style-name="P232"><text:span text:style-name="T232_1">Από</text:span></text:p>
          </table:table-cell>
          <table:table-cell table:style-name="Cell64">
            <text:p text:style-name="P233"><text:span text:style-name="T233_1">26μέχρι</text:span></text:p>
          </table:table-cell>
          <table:table-cell table:style-name="Cell65">
            <text:p text:style-name="P234"/>
          </table:table-cell>
          <table:table-cell table:style-name="Cell66">
            <text:p text:style-name="P235"/>
          </table:table-cell>
          <table:table-cell table:style-name="Cell67">
            <text:p text:style-name="P236"/>
          </table:table-cell>
          <table:table-cell table:style-name="Cell68">
            <text:p text:style-name="P237"/>
          </table:table-cell>
        </table:table-row>
        <table:table-row table:style-name="Row22">
          <table:table-cell table:style-name="Cell69">
            <text:p text:style-name="P238"><text:span text:style-name="T238_1">και</text:span></text:p>
          </table:table-cell>
          <table:table-cell table:style-name="Cell70">
            <text:p text:style-name="P239"><text:span text:style-name="T239_1">38</text:span></text:p>
          </table:table-cell>
          <table:table-cell table:style-name="Cell71">
            <text:p text:style-name="P240"><text:span text:style-name="T240_1">17.100</text:span></text:p>
          </table:table-cell>
          <table:table-cell table:style-name="Cell72">
            <text:p text:style-name="P241"><text:span text:style-name="T241_1">13.100</text:span></text:p>
          </table:table-cell>
          <table:table-cell table:style-name="Cell73">
            <text:p text:style-name="P242"><text:span text:style-name="T242_1">13.950</text:span></text:p>
          </table:table-cell>
          <table:table-cell table:style-name="Cell74">
            <text:p text:style-name="P243"><text:span text:style-name="T243_1">10.200</text:span></text:p>
          </table:table-cell>
        </table:table-row>
        <table:table-row table:style-name="Row23">
          <table:table-cell table:style-name="Cell75">
            <text:p text:style-name="P244"><text:span text:style-name="T244_1">Από</text:span></text:p>
          </table:table-cell>
          <table:table-cell table:style-name="Cell76">
            <text:p text:style-name="P245"><text:span text:style-name="T245_1">39μέχρι</text:span></text:p>
          </table:table-cell>
          <table:table-cell table:style-name="Cell77">
            <text:p text:style-name="P246"/>
          </table:table-cell>
          <table:table-cell table:style-name="Cell78">
            <text:p text:style-name="P247"/>
          </table:table-cell>
          <table:table-cell table:style-name="Cell79">
            <text:p text:style-name="P248"/>
          </table:table-cell>
          <table:table-cell table:style-name="Cell80">
            <text:p text:style-name="P249"/>
          </table:table-cell>
        </table:table-row>
        <table:table-row table:style-name="Row24">
          <table:table-cell table:style-name="Cell81">
            <text:p text:style-name="P250"><text:span text:style-name="T250_1">και</text:span></text:p>
          </table:table-cell>
          <table:table-cell table:style-name="Cell82">
            <text:p text:style-name="P251"><text:span text:style-name="T251_1">52</text:span></text:p>
          </table:table-cell>
          <table:table-cell table:style-name="Cell83">
            <text:p text:style-name="P252"><text:span text:style-name="T252_1">17.850</text:span></text:p>
          </table:table-cell>
          <table:table-cell table:style-name="Cell84">
            <text:p text:style-name="P253"><text:span text:style-name="T253_1">14.100</text:span></text:p>
          </table:table-cell>
          <table:table-cell table:style-name="Cell85">
            <text:p text:style-name="P254"><text:span text:style-name="T254_1">14.750</text:span></text:p>
          </table:table-cell>
          <table:table-cell table:style-name="Cell86">
            <text:p text:style-name="P255"><text:span text:style-name="T255_1">10.700</text:span></text:p>
          </table:table-cell>
        </table:table-row>
        <table:table-row table:style-name="Row25">
          <table:table-cell table:style-name="Cell87">
            <text:p text:style-name="P256"><text:span text:style-name="T256_1">Από</text:span></text:p>
          </table:table-cell>
          <table:table-cell table:style-name="Cell88">
            <text:p text:style-name="P257"><text:span text:style-name="T257_1">53<text:s/>και</text:span></text:p>
          </table:table-cell>
          <table:table-cell table:style-name="Cell89">
            <text:p text:style-name="P258"/>
          </table:table-cell>
          <table:table-cell table:style-name="Cell90">
            <text:p text:style-name="P259"/>
          </table:table-cell>
          <table:table-cell table:style-name="Cell91">
            <text:p text:style-name="P260"/>
          </table:table-cell>
          <table:table-cell table:style-name="Cell92">
            <text:p text:style-name="P261"/>
          </table:table-cell>
        </table:table-row>
        <table:table-row table:style-name="Row26">
          <table:table-cell table:style-name="Cell93">
            <text:p text:style-name="P262"><text:span text:style-name="T262_1">πάνω</text:span></text:p>
          </table:table-cell>
          <table:table-cell table:style-name="Cell94">
            <text:p text:style-name="P263"/>
          </table:table-cell>
          <table:table-cell table:style-name="Cell95">
            <text:p text:style-name="P264"><text:span text:style-name="T264_1">18.650</text:span></text:p>
          </table:table-cell>
          <table:table-cell table:style-name="Cell96">
            <text:p text:style-name="P265"><text:span text:style-name="T265_1">15.000</text:span></text:p>
          </table:table-cell>
          <table:table-cell table:style-name="Cell97">
            <text:p text:style-name="P266"><text:span text:style-name="T266_1">15.550</text:span></text:p>
          </table:table-cell>
          <table:table-cell table:style-name="Cell98">
            <text:p text:style-name="P267"><text:span text:style-name="T267_1">11.350»</text:span></text:p>
          </table:table-cell>
        </table:table-row>
      </table:table>
      <text:p text:style-name="P268"><text:span text:style-name="T268_1">55.</text:span><text:span text:style-name="T268_2"><text:s/>Ο<text:s/>πίνακας<text:s/>του<text:s/>πρώτου<text:s/>εδαφίου<text:s/>της<text:s/>περίπτωσης<text:s/>β}<text:s/>της<text:s/>παραγράφου<text:s/>5<text:s/>του<text:s/>άρθρου<text:s/>33<text:s/>αντικαθίσταται<text:s/>ως<text:s/>εξής:</text:span></text:p>
      <text:p text:style-name="P269"><text:span text:style-name="T269_1">«Ωφέλιμο<text:s/>φορτίο<text:s/>Με<text:s/>οδηγό<text:s/>Με<text:s/>οδηγό<text:s/>τρίτο<text:s/>(τόννοι)<text:s/>τον<text:s/>ιδιοκτήτη<text:s/>πρόσωπο<text:s/>μέχρι<text:s/>5<text:s/>8.560<text:s/>5.850<text:s/>πάνω<text:s/>από<text:s/>5<text:s/>μέχρι<text:s/>11<text:s/>10.820<text:s/>7.760<text:s/>πάνω<text:s/>από<text:s/>11<text:s/>μέχρι<text:s/>16,5<text:s/>13.260<text:s/>9.380<text:s/>πάνω<text:s/>από<text:s/>16,5<text:s/>15.620<text:s/>10.160»</text:span></text:p>
      <text:p text:style-name="P270"><text:span text:style-name="T270_1">56.</text:span><text:span text:style-name="T270_2"><text:s/>Στην<text:s/>περίπτωση<text:s/>α}<text:s/>της<text:s/>παραγράφου<text:s/>6<text:s/>του<text:s/>άρθρου<text:s/>33<text:s/>η<text:s/>φράση<text:s/>«είκοσι<text:s/>έξι<text:s/>χιλιάδες<text:s/>(26.000)<text:s/>δραχμές»<text:s/>αντικαθίσταται<text:s/>με<text:s/>τη<text:s/>φράση<text:s/>«εβδομήντα<text:s/>επτά<text:s/>(77)<text:s/>ευρώ»,<text:s/>η<text:s/>φράση<text:s/>«είκοσι<text:s/>τρεις<text:s/>χιλιάδες<text:s/>(23.000)<text:s/>δραχμές»<text:s/>αντικαθίσταται<text:s/>με<text:s/>τη<text:s/>φράση<text:s/>«εξήντα<text:s/>οκτώ<text:s/>(68)<text:s/>ευρώ»<text:s/>και<text:s/>η<text:s/>φράση<text:s/>«είκοσι<text:s/>χιλιάδες<text:s/>(20.000)<text:s/>δραχμές»<text:s/>αντικαθίσταται<text:s/>με<text:s/>τη<text:s/>φράση<text:s/>«πενήντα<text:s/>εννέα<text:s/>(59)<text:s/>ευρώ».</text:span></text:p>
      <text:p text:style-name="P271"><text:span text:style-name="T271_1">57.</text:span><text:span text:style-name="T271_2"><text:s/>Το<text:s/>πρώτο<text:s/>εδάφιο<text:s/>της<text:s/>περίπτωσης<text:s/>β}<text:s/>της<text:s/>παραγράφου<text:s/>6<text:s/>του<text:s/>άρθρου<text:s/>33<text:s/>αντικαθίσταται<text:s/>ως<text:s/>εξής:</text:span></text:p>
      <text:p text:style-name="P272"><text:span text:style-name="T272_1">«Για<text:s/>επιχειρήσεις<text:s/>που<text:s/>εκμεταλλεύονται<text:s/>ενοικιαζόμενα<text:s/>επιπλωμένα<text:s/>διαμερίσματα:<text:s/>αα)<text:s/>ογδόντα<text:s/>οκτώ<text:s/>(88)<text:s/>ευρώ,<text:s/>ογδόντα<text:s/>τρία<text:s/>(83)<text:s/>ευρώ<text:s/>και<text:s/>εβδομήντα<text:s/>επτά<text:s/>(77)<text:s/>ευρώ<text:s/>για<text:s/>κάθε<text:s/>μονόχωρο<text:s/>διαμέρισμα,<text:s/>ανάλογα<text:s/>αν<text:s/>είναι<text:s/>χαρακτηρισμένο<text:s/>Α},<text:s/>Β}<text:s/>ή<text:s/>Γ}<text:s/>τάξης,<text:s/>αντίστοιχα,<text:s/>σύμφωνα<text:s/>με<text:s/>το<text:s/>σχετικό<text:s/>σήμα<text:s/>του<text:s/>Ε.Ο.Τ.,<text:s/>ββ)<text:s/>εκατόν<text:s/>δεκαοκτώ<text:s/>(118)<text:s/>ευρώ,<text:s/>εκατόν<text:s/>δώδεκα<text:s/>(112)<text:s/>ευρώ<text:s/>και<text:s/>εκατόν<text:s/>έξι<text:s/>(106)<text:s/>ευρώ,<text:s/>για<text:s/>κάθε<text:s/>δίχωρο<text:s/>διαμέρισμα<text:s/>ανάλογα<text:s/>αν<text:s/>είναι<text:s/>χαρακτηρισμένο<text:s/>ως<text:s/>Α},<text:s/>Β}<text:s/>ή<text:s/>Γ}<text:s/>τάξης,<text:s/>αντίστοιχα,<text:s/>σύμφωνα<text:s/>με<text:s/>το<text:s/>σχετικό<text:s/>σήμα<text:s/>του<text:s/>Ε.Ο.Τ.,<text:s/>γγ)<text:s/>εκατόν<text:s/>εβδομήντα<text:s/>έξι<text:s/>(176)<text:s/>ευρώ,<text:s/>εκατόν<text:s/>εβδομήντα<text:s/>ένα<text:s/>(171)<text:s/>ευρώ<text:s/>και<text:s/>εκατόν<text:s/>εξήντα<text:s/>πέντε<text:s/>(165)<text:s/>ευρώ<text:s/>για<text:s/>κάθε<text:s/>τρίχωρο<text:s/>και<text:s/>πάνω<text:s/>διαμέρισμα,<text:s/>ανάλογα<text:s/>αν<text:s/>είναι<text:s/>χαρακτηρισμένο<text:s/>ως<text:s/>Α},<text:s/>Β}<text:s/>ή<text:s/>Γ}<text:s/>τάξης,<text:s/>αντίστοιχα,<text:s/>σύμφωνα<text:s/>με<text:s/>το<text:s/>σχετικό<text:s/>σήμα<text:s/>του<text:s/>Ε.Ο.Τ».</text:span></text:p>
      <text:p text:style-name="P273"><text:span text:style-name="T273_1">58.</text:span><text:span text:style-name="T273_2"><text:s/>Στο<text:s/>πρώτο<text:s/>εδάφιο<text:s/>της<text:s/>περίπτωσης<text:s/>γ}<text:s/>της<text:s/>παραγράφου<text:s/>6<text:s/>του<text:s/>άρθρου<text:s/>33<text:s/>η<text:s/>φράση<text:s/>«σε<text:s/>δέκα<text:s/>χιλιάδες<text:s/>(10.000)<text:s/>δραχμές»<text:s/>αντικαθίσταται<text:s/>με<text:s/>τη<text:s/>φράση<text:s/>«τριάντα<text:s/>(30)<text:s/>ευρώ».</text:span></text:p>
      <text:p text:style-name="P274"><text:span text:style-name="T274_1">59.</text:span><text:span text:style-name="T274_2"><text:s/>Στο<text:s/>πρώτο<text:s/>εδάφιο<text:s/>της<text:s/>παραγράφου<text:s/>7<text:s/>του<text:s/>άρθρου<text:s/>33<text:s/>η<text:s/>φράση<text:s/>«εκατόν<text:s/>δεκατέσσερις<text:s/>χιλιάδες<text:s/>(114.000)<text:s/>δραχμές»<text:s/>αντικαθίσταται<text:s/>με<text:s/>τη<text:s/>φράση<text:s/>«τριακόσια<text:s/>τριάντα<text:s/>πέντε<text:s/>(335)<text:s/>ευρώ».</text:span></text:p>
      <text:p text:style-name="P275"><text:span text:style-name="T275_1">60.</text:span><text:span text:style-name="T275_2"><text:s/>Στο<text:s/>δεύτερο<text:s/>εδάφιο<text:s/>της<text:s/>παραγράφου<text:s/>7<text:s/>του<text:s/>άρθρου<text:s/>33<text:s/>η<text:s/>φράση<text:s/>«εβδομήντα<text:s/>οκτώ<text:s/>χιλιάδες<text:s/>(78.000)<text:s/>δραχμές»<text:s/>αντικαθίσταται<text:s/>με<text:s/>τη<text:s/>φράση<text:s/>«διακόσια<text:s/>τριάντα<text:s/>(230)<text:s/>ευρώ».</text:span></text:p>
      <text:p text:style-name="P276"><text:span text:style-name="T276_1">61.</text:span><text:span text:style-name="T276_2"><text:s/>Στο<text:s/>πρώτο<text:s/>εδάφιο<text:s/>της<text:s/>παραγράφου<text:s/>8<text:s/>του<text:s/>άρθρου<text:s/>33<text:s/>η<text:s/>φράση<text:s/>«εκατόν<text:s/>ογδόντα<text:s/>επτά<text:s/>χιλιάδες<text:s/>(187.000)<text:s/>δραχμές»<text:s/>αντικαθίσταται<text:s/>με<text:s/>τη<text:s/>φράση<text:s/>«πεντακόσια<text:s/>πενήντα<text:s/>(550)<text:s/>ευρώ»<text:s/>και<text:s/>η<text:s/>φράση<text:s/>«εκατόν<text:s/>σαράντα<text:s/>πέντε<text:s/>χιλιάδες<text:s/>(145.000)<text:s/>δραχμές»<text:s/>αντικαθίσταται<text:s/>με<text:s/>τη<text:s/>φράση<text:s/>«τετρακόσια<text:s/>είκοσι<text:s/>έξι<text:s/>(426)<text:s/>ευρώ».</text:span></text:p>
      <text:p text:style-name="P277"><text:span text:style-name="T277_1">62.</text:span><text:span text:style-name="T277_2"><text:s/>Στο<text:s/>δεύτερο<text:s/>εδάφιο<text:s/>της<text:s/>παραγράφου<text:s/>8<text:s/>του<text:s/>άρθρου<text:s/>33<text:s/>η<text:s/>φράση<text:s/>«ενενήντα<text:s/>τέσσερις<text:s/>χιλιάδες<text:s/>(94.000)<text:s/>δραχμές»<text:s/>αντικαθίσταται<text:s/>με<text:s/>τη<text:s/>φράση<text:s/>«διακόσια<text:s/>εβδομήντα<text:s/>έξι<text:s/>(276)<text:s/>ευρώ»<text:s/>και<text:s/>η<text:s/>φράση<text:s/>«εβδομήντα<text:s/>τρεις<text:s/>χιλιάδες<text:s/>(73.000)<text:s/>δραχμές»<text:s/>αντικαθίσταται<text:s/>με<text:s/>τη<text:s/>φράση<text:s/>«διακόσια<text:s/>δεκαπέντε<text:s/>(215)<text:s/>ευρώ».</text:span></text:p>
      <text:p text:style-name="P278"><text:span text:style-name="T278_1">63.</text:span><text:span text:style-name="T278_2"><text:s/>Στο<text:s/>δεύτερο<text:s/>εδάφιο<text:s/>της<text:s/>παραγράφου<text:s/>3<text:s/>του<text:s/>άρθρου<text:s/>35<text:s/>η<text:s/>φράση<text:s/>«εκατό<text:s/>χιλιάδες<text:s/>(100.000)<text:s/>δραχμές»<text:s/>αντικαθίσταται<text:s/>με<text:s/>τη<text:s/>φράση<text:s/>«τριακόσια<text:s/>(300)<text:s/>ευρώ».</text:span></text:p>
      <text:p text:style-name="P279"><text:span text:style-name="T279_1">64.</text:span><text:span text:style-name="T279_2"><text:s/>Στο<text:s/>πρώτο<text:s/>εδάφιο<text:s/>της<text:s/>παραγράφου<text:s/>1<text:s/>του<text:s/>άρθρου<text:s/>44<text:s/>η<text:s/>φράση<text:s/>«πεντακοσίων<text:s/>χιλιάδων<text:s/>(500.000)<text:s/>δραχμών»<text:s/>αντικαθίσταται<text:s/>με<text:s/>τη<text:s/>φράση<text:s/>«χιλίων<text:s/>πεντακοσίων<text:s/>(1.500)<text:s/>ευρώ».</text:span></text:p>
      <text:p text:style-name="P280"><text:span text:style-name="T280_1">65.</text:span><text:span text:style-name="T280_2"><text:s/>Στο<text:s/>δεύτερο<text:s/>εδάφιο<text:s/>της<text:s/>παραγράφου<text:s/>1<text:s/>του<text:s/>άρθρου<text:s/>44<text:s/>η<text:s/>φράση<text:s/>«ένα<text:s/>εκατομμύριο<text:s/>(1.000.000)<text:s/>δραχμές»<text:s/>αντικαθίσταται<text:s/>με<text:s/>τη<text:s/>φράση<text:s/>«τρεις<text:s/>χιλιάδες<text:s/>(3.000)<text:s/>ευρώ».</text:span></text:p>
      <text:p text:style-name="P281"><text:span text:style-name="T281_1">66.</text:span><text:span text:style-name="T281_2"><text:s/>Στην<text:s/>περίπτωση<text:s/>ε}<text:s/>της<text:s/>παραγράφου<text:s/>4<text:s/>του<text:s/>άρθρου<text:s/>45<text:s/>η<text:s/>φράση<text:s/>«ενός<text:s/>εκατομμυρίου<text:s/>διακοσίων<text:s/>χιλιάδων<text:s/>(1.200.000)<text:s/>δραχμών»<text:s/>αντικαθίσταται<text:s/>με<text:s/>τη<text:s/>φράση<text:s/>«τριών<text:s/>χιλιάδων<text:s/>πεντακοσίων<text:s/>είκοσι<text:s/>(3.520)<text:s/>ευρώ».</text:span></text:p>
      <text:p text:style-name="P282"><text:span text:style-name="T282_1">67.</text:span><text:span text:style-name="T282_2"><text:s/>Στο<text:s/>τελευταίο<text:s/>εδάφιο<text:s/>της<text:s/>παραγράφου<text:s/>7<text:s/>του<text:s/>άρθρου<text:s/>50<text:s/>η<text:s/>φράση<text:s/>«το<text:s/>ένα<text:s/>εκατομμύριο<text:s/>(1.000.000)<text:s/>δραχμές»<text:s/>αντικαθίσταται<text:s/>με<text:s/>τη<text:s/>φράση<text:s/>«τις<text:s/>δύο<text:s/>χιλιάδες<text:s/>εννιακόσια<text:s/>πενήντα<text:s/>(2.950)<text:s/>ευρώ».</text:span></text:p>
      <text:p text:style-name="P283"><text:span text:style-name="T283_1">68.</text:span><text:span text:style-name="T283_2"><text:s/>Στο<text:s/>τελευταίο<text:s/>εδάφιο<text:s/>της<text:s/>παραγράφου<text:s/>1<text:s/>του<text:s/>άρθρου<text:s/>51<text:s/>η<text:s/>φράση<text:s/>«τα<text:s/>σαράντα<text:s/>εκατομμύρια<text:s/>(40.000.000)<text:s/>δραχμές»<text:s/>αντικαθίσταται<text:s/>με<text:s/>τη<text:s/>φράση<text:s/>«τις<text:s/>εκατόν<text:s/>δεκαεπτά<text:s/>χιλιάδες<text:s/>τριακόσια<text:s/>(117.300)<text:s/>ευρώ».</text:span></text:p>
      <text:p text:style-name="P284"><text:span text:style-name="T284_1">69.</text:span><text:span text:style-name="T284_2"><text:s/>Στο<text:s/>δεύτερο<text:s/>εδάφιο<text:s/>της<text:s/>παραγράφου<text:s/>2<text:s/>του<text:s/>άρθρου<text:s/>51<text:s/>η<text:s/>φράση<text:s/>«τα<text:s/>δέκα<text:s/>εκατομμύρια<text:s/>(10.000.000)<text:s/>δραχμές»<text:s/>αντικαθίσταται<text:s/>με<text:s/>τη<text:s/>φράση<text:s/>«τις<text:s/>είκοσι<text:s/>εννέα<text:s/>χιλιάδες<text:s/>τριακόσια<text:s/>(29.300)<text:s/>ευρώ».</text:span></text:p>
      <text:p text:style-name="P285"><text:span text:style-name="T285_1">70.</text:span><text:span text:style-name="T285_2"><text:s/>Το<text:s/>δεύτερο<text:s/>εδάφιο<text:s/>της<text:s/>παραγράφου<text:s/>6<text:s/>του<text:s/>άρθρου<text:s/>51<text:s/>αντικαθίσταται<text:s/>ως<text:s/>εξής:</text:span></text:p>
      <text:p text:style-name="P286"><text:span text:style-name="T286_1">«Ως<text:s/>επαγγελματική<text:s/>αμοιβή<text:s/>λαμβάνεται<text:s/>το<text:s/>ποσό<text:s/>των<text:s/>εννιά<text:s/>χιλιάδων<text:s/>επτακοσίων<text:s/>(9.700)<text:s/>ευρώ».</text:span></text:p>
      <text:p text:style-name="P287"><text:span text:style-name="T287_1">71.</text:span><text:span text:style-name="T287_2"><text:s/>Στην<text:s/>περίπτωση<text:s/>α}<text:s/>της<text:s/>παραγράφου<text:s/>2<text:s/>του<text:s/>άρθρου<text:s/>52<text:s/>η<text:s/>φράση<text:s/>«τις<text:s/>δέκα<text:s/>χιλιάδες<text:s/>(10.000)<text:s/>δραχμές»<text:s/>αντικαθίσταται<text:s/>με<text:s/>τη<text:s/>φράση<text:s/>«τα<text:s/>τριάντα<text:s/>(30)<text:s/>ευρώ».</text:span></text:p>
      <text:p text:style-name="P288"><text:span text:style-name="T288_1">72.</text:span><text:span text:style-name="T288_2"><text:s/>Στην<text:s/>υποπερίπτωση<text:s/>αα}<text:s/>του<text:s/>δεύτερου<text:s/>εδαφίου<text:s/>της<text:s/>περίπτωσης<text:s/>στ}<text:s/>της<text:s/>παραγράφου<text:s/>1<text:s/>του<text:s/>άρθρου<text:s/>55<text:s/>η<text:s/>φράση<text:s/>«πενήντα<text:s/>χιλιάδων<text:s/>(50.000)<text:s/>δραχμών»<text:s/>αντικαθίσταται<text:s/>με<text:s/>τη<text:s/>φράση<text:s/>«εκατόν<text:s/>πενήντα<text:s/>(150)<text:s/>ευρώ».</text:span></text:p>
      <text:p text:style-name="P289"><text:span text:style-name="T289_1">73.</text:span><text:span text:style-name="T289_2"><text:s/>Στην<text:s/>περίπτωση<text:s/>α}<text:s/>της<text:s/>παραγράφου<text:s/>1<text:s/>του<text:s/>άρθρου<text:s/>56<text:s/>η<text:s/>φράση<text:s/>«δύο<text:s/>εκατομμύρια<text:s/>πεντακόσιες<text:s/>χιλιάδες<text:s/>(2.500.000)<text:s/>δραχμές»<text:s/>αντικαθίσταται<text:s/>με<text:s/>τη<text:s/>φράση<text:s/>«επτά<text:s/>χιλιάδες<text:s/>τριακόσια<text:s/>πενήντα<text:s/>(7.350)<text:s/>ευρώ»<text:s/>και<text:s/>η<text:s/>φράση<text:s/>«πέντε<text:s/>εκατομμύρια<text:s/>(5.000.000)<text:s/>δραχμές»<text:s/>αντικαθίσταται<text:s/>με<text:s/>τη<text:s/>φράση<text:s/>«δεκατέσσερις<text:s/>χιλιάδες<text:s/>επτακόσια<text:s/>(14.700)<text:s/>ευρώ».</text:span></text:p>
      <text:p text:style-name="P290"><text:span text:style-name="T290_1">74.</text:span><text:span text:style-name="T290_2"><text:s/>Στην<text:s/>περίπτωση<text:s/>β}<text:s/>της<text:s/>παραγράφου<text:s/>1<text:s/>του<text:s/>άρθρου<text:s/>56<text:s/>η<text:s/>φράση<text:s/>«πέντε<text:s/>εκατομμύρια<text:s/>(5.000.000)<text:s/>δραχμές»<text:s/>αντικαθίσταται<text:s/>με<text:s/>τη<text:s/>φράση<text:s/>«δεκατέσσερις<text:s/>χιλιάδες<text:s/>επτακόσια<text:s/>(14.700)<text:s/>ευρώ».</text:span></text:p>
      <text:p text:style-name="P291"><text:span text:style-name="T291_1">75.</text:span><text:span text:style-name="T291_2"><text:s/>Στο<text:s/>τελευταίο<text:s/>εδάφιο<text:s/>της<text:s/>παραγράφου<text:s/>1<text:s/>του<text:s/>άρθρου<text:s/>56<text:s/>η<text:s/>φράση<text:s/>«τις<text:s/>εκατό<text:s/>χιλιάδες<text:s/>(100.000)<text:s/>δραχμές»<text:s/>αντικαθίσταται<text:s/>με<text:s/>τη<text:s/>φράση<text:s/>«τα<text:s/>τριακόσια<text:s/>(300)<text:s/>ευρώ».</text:span></text:p>
      <text:p text:style-name="P292"><text:span text:style-name="T292_1">76.</text:span><text:span text:style-name="T292_2"><text:s/>Στην<text:s/>περίπτωση<text:s/>β}<text:s/>της<text:s/>παραγράφου<text:s/>1<text:s/>του<text:s/>άρθρου<text:s/>57<text:s/>η<text:s/>φράση<text:s/>«οκτώ<text:s/>χιλιάδες<text:s/>(8.000)<text:s/>δραχμές»<text:s/>αντικαθίσταται<text:s/>με<text:s/>τη<text:s/>φράση<text:s/>«είκοσι<text:s/>τέσσερα<text:s/>(24)<text:s/>ευρώ».</text:span></text:p>
      <text:p text:style-name="P293"><text:span text:style-name="T293_1">77.</text:span><text:span text:style-name="T293_2"><text:s/>Στην<text:s/>υποπερίπτωση<text:s/>αα}<text:s/>της<text:s/>περίπτωσης<text:s/>ε}<text:s/>της<text:s/>παραγράφου<text:s/>1<text:s/>του<text:s/>άρθρου<text:s/>57<text:s/>η<text:s/>φράση<text:s/>«τις<text:s/>εξακόσιες<text:s/>χιλιάδες<text:s/>(600.000)<text:s/>δραχμές»<text:s/>αντικαθίσταται<text:s/>με<text:s/>τη<text:s/>φράση<text:s/>«τα<text:s/>χίλια<text:s/>επτακόσια<text:s/>εξήντα<text:s/>(1.760)<text:s/>ευρώ».</text:span></text:p>
      <text:p text:style-name="P294"><text:span text:style-name="T294_1">78.</text:span><text:span text:style-name="T294_2"><text:s/>Στην<text:s/>υποπερίπτωση<text:s/>ββ}<text:s/>της<text:s/>περίπτωσης<text:s/>ε}<text:s/>της<text:s/>παραγράφου<text:s/>1<text:s/>του<text:s/>άρθρου<text:s/>57<text:s/>η<text:s/>φράση<text:s/>«τις<text:s/>εξακόσιες<text:s/>χιλιάδες<text:s/>(600.000)<text:s/>δραχμές»<text:s/>αντικαθίσταται<text:s/>με<text:s/>τη<text:s/>φράση<text:s/>«τα<text:s/>χίλια<text:s/>επτακόσια<text:s/>εξήντα<text:s/>(1.760)<text:s/>ευρώ».</text:span></text:p>
      <text:p text:style-name="P295"><text:span text:style-name="T295_1">79.</text:span><text:span text:style-name="T295_2"><text:s/>Στην<text:s/>υποπερίπτωση<text:s/>γγ}<text:s/>της<text:s/>περίπτωσης<text:s/>ε}<text:s/>της<text:s/>παραγράφου<text:s/>1<text:s/>του<text:s/>άρθρου<text:s/>57<text:s/>η<text:s/>φράση<text:s/>«το<text:s/>ένα<text:s/>εκατομμύριο<text:s/>τετρακόσιες<text:s/>χιλιάδες<text:s/>(1.400.000)<text:s/>δραχμές»<text:s/>αντικαθίσταται<text:s/>με<text:s/>τη<text:s/>φράση<text:s/>«τις<text:s/>τέσσερις<text:s/>χιλιάδες<text:s/>εκατό<text:s/>(4.100)<text:s/>ευρώ».</text:span></text:p>
      <text:p text:style-name="P296"><text:span text:style-name="T296_1">80.</text:span><text:span text:style-name="T296_2"><text:s/>Στο<text:s/>πρώτο<text:s/>εδάφιο<text:s/>της<text:s/>παραγράφου<text:s/>1<text:s/>του<text:s/>άρθρου</text:span></text:p>
      <text:p text:style-name="P297"><text:span text:style-name="T297_1">61<text:s/>η<text:s/>φράση<text:s/>«τετρακοσίων<text:s/>χιλιάδων<text:s/>(400.000)<text:s/>δραχμών»<text:s/>αντικαθίσταται<text:s/>με<text:s/>τη<text:s/>φράση<text:s/>«χιλίων<text:s/>διακοσίων<text:s/>(1.200)<text:s/>ευρώ».</text:span></text:p>
      <text:p text:style-name="P298"><text:span text:style-name="T298_1">81.</text:span><text:span text:style-name="T298_2"><text:s/>Στο<text:s/>δεύτερο<text:s/>εδάφιο<text:s/>της<text:s/>παραγράφου<text:s/>1<text:s/>του<text:s/>άρθρου<text:s/>61<text:s/>η<text:s/>φράση<text:s/>«τις<text:s/>τετρακόσιες<text:s/>χιλιάδες<text:s/>(400.000)<text:s/>δραχμές»<text:s/>αντικαθίσταται<text:s/>με<text:s/>τη<text:s/>φράση<text:s/>«τα<text:s/>χίλια<text:s/>διακόσια<text:s/>(1.200)<text:s/>ευρώ».</text:span></text:p>
      <text:p text:style-name="P299"><text:span text:style-name="T299_1">82.</text:span><text:span text:style-name="T299_2"><text:s/>Στο<text:s/>τέταρτο<text:s/>εδάφιο<text:s/>της<text:s/>παραγράφου<text:s/>1<text:s/>του<text:s/>άρθρου<text:s/>61<text:s/>η<text:s/>φράση<text:s/>«οκτακοσίων<text:s/>χιλιάδων<text:s/>(800.000)<text:s/>δραχμών»<text:s/>αντικαθίσταται<text:s/>με<text:s/>τη<text:s/>φράση<text:s/>«δύο<text:s/>χιλιάδων<text:s/>τετρακοσίων<text:s/>(2.400)<text:s/>ευρώ».</text:span></text:p>
      <text:p text:style-name="P300"><text:span text:style-name="T300_1">83.</text:span><text:span text:style-name="T300_2"><text:s/>Στο<text:s/>πέμπτο<text:s/>εδάφιο<text:s/>της<text:s/>παραγράφου<text:s/>1<text:s/>του<text:s/>άρθρου<text:s/>61<text:s/>η<text:s/>φράση<text:s/>«του<text:s/>ενός<text:s/>εκατομμυρίου<text:s/>(1.000.000)<text:s/>δραχμών»<text:s/>αντικαθίσταται<text:s/>με<text:s/>τη<text:s/>φράση<text:s/>«των<text:s/>τριών<text:s/>χιλιάδων<text:s/>(3.000)<text:s/>ευρώ».</text:span></text:p>
      <text:p text:style-name="P301"><text:span text:style-name="T301_1">84.</text:span><text:span text:style-name="T301_2"><text:s/>Στην<text:s/>περίπτωση<text:s/>ε}<text:s/>της<text:s/>παραγράφου<text:s/>1<text:s/>του<text:s/>άρθρου<text:s/>61<text:s/>η<text:s/>φράση<text:s/>«διακόσιες<text:s/>χιλιάδες<text:s/>(200.000)<text:s/>δραχμές»<text:s/>αντικαθίσταται<text:s/>με<text:s/>τη<text:s/>φράση<text:s/>«εξακόσια<text:s/>(600)<text:s/>ευρώ».</text:span></text:p>
      <text:p text:style-name="P302"><text:span text:style-name="T302_1">85.</text:span><text:span text:style-name="T302_2"><text:s/>Στο<text:s/>πρώτο<text:s/>εδάφιο<text:s/>της<text:s/>περίπτωσης<text:s/>η}<text:s/>της<text:s/>παραγράφου<text:s/>1<text:s/>του<text:s/>άρθρου<text:s/>61<text:s/>η<text:s/>φράση<text:s/>«πεντακοσίων<text:s/>χιλιάδων<text:s/>(500.000)<text:s/>δραχμών»<text:s/>αντικαθίσταται<text:s/>με<text:s/>τη<text:s/>φράση<text:s/>«χιλίων<text:s/>πεντακοσίων<text:s/>(1.500)<text:s/>ευρώ»<text:s/>και<text:s/>η<text:s/>φράση<text:s/>«επτακοσίων<text:s/>πενήντα<text:s/>χιλιάδων<text:s/>(750.000)<text:s/>δραχμών»<text:s/>αντικαθίσταται<text:s/>με<text:s/>τη<text:s/>φράση<text:s/>«δύο<text:s/>χιλιάδων<text:s/>διακοσίων<text:s/>πενήντα<text:s/>(2.250)<text:s/>ευρώ».</text:span></text:p>
      <text:p text:style-name="P303"><text:span text:style-name="T303_1">86.</text:span><text:span text:style-name="T303_2"><text:s/>Στο<text:s/>δεύτερο<text:s/>εδάφιο<text:s/>της<text:s/>περίπτωσης<text:s/>η}<text:s/>της<text:s/>παραγράφου<text:s/>1<text:s/>του<text:s/>άρθρου<text:s/>61,<text:s/>όπου<text:s/>αναγράφεται<text:s/>η<text:s/>φράση<text:s/>«δύο<text:s/>εκατομμύρια<text:s/>(2.000.000)<text:s/>δραχμές»<text:s/>αντικαθίσταται<text:s/>με<text:s/>τη<text:s/>φράση<text:s/>«πέντε<text:s/>χιλιάδες<text:s/>εννιακόσια<text:s/>(5.900)<text:s/>ευρώ».</text:span></text:p>
      <text:p text:style-name="P304"><text:span text:style-name="T304_1">87.</text:span><text:span text:style-name="T304_2"><text:s/>Στο<text:s/>πρώτο<text:s/>εδάφιο<text:s/>της<text:s/>παραγράφου<text:s/>3<text:s/>του<text:s/>άρθρου<text:s/>74<text:s/>η<text:s/>φράση<text:s/>«τις<text:s/>εννέα<text:s/>χιλιάδες<text:s/>(9.000)<text:s/>δραχμές»<text:s/>αντικαθίσταται<text:s/>με<text:s/>τη<text:s/>φράση<text:s/>«τα<text:s/>είκοσι<text:s/>επτά<text:s/>(27)<text:s/>ευρώ».</text:span></text:p>
      <text:p text:style-name="P305"><text:span text:style-name="T305_1">88.</text:span><text:span text:style-name="T305_2"><text:s/>Στο<text:s/>δεύτερο<text:s/>εδάφιο<text:s/>της<text:s/>παραγράφου<text:s/>3<text:s/>του<text:s/>άρθρου<text:s/>74<text:s/>η<text:s/>φράση<text:s/>«του<text:s/>ενός<text:s/>εκατομμυρίου<text:s/>(1.000.000)<text:s/>δραχμών»<text:s/>αντικαθίσταται<text:s/>με<text:s/>τη<text:s/>φράση<text:s/>«των<text:s/>τριών<text:s/>χιλιάδων<text:s/>(3.000)<text:s/>ευρώ».</text:span></text:p>
      <text:p text:style-name="P306"><text:span text:style-name="T306_1">89.</text:span><text:span text:style-name="T306_2"><text:s/>Στο<text:s/>τρίτο<text:s/>εδάφιο<text:s/>της<text:s/>παραγράφου<text:s/>3<text:s/>του<text:s/>άρθρου<text:s/>74<text:s/>η<text:s/>φράση<text:s/>«το<text:s/>ένα<text:s/>εκατομμύριο<text:s/>(1.000.000)<text:s/>δραχμές»<text:s/>αντικαθίσταται<text:s/>με<text:s/>τη<text:s/>φράση<text:s/>«τις<text:s/>τρεις<text:s/>χιλιάδες<text:s/>(3.000)<text:s/>ευρώ»<text:s/>και<text:s/>η<text:s/>φράση<text:s/>«ένα<text:s/>εκατομμύριο<text:s/>(1.000.000)<text:s/>δραχμές»<text:s/>αντικαθίσταται<text:s/>με<text:s/>τη<text:s/>φράση<text:s/>«τρεις<text:s/>χιλιάδες<text:s/>(3.000)<text:s/>ευρώ».</text:span></text:p>
      <text:p text:style-name="P307"><text:span text:style-name="T307_1">90.</text:span><text:span text:style-name="T307_2"><text:s/>Στο<text:s/>πρώτο<text:s/>εδάφιο<text:s/>της<text:s/>περίπτωσης<text:s/>α}<text:s/>της<text:s/>παραγράφου<text:s/>5<text:s/>του<text:s/>άρθρου<text:s/>74<text:s/>η<text:s/>φράση<text:s/>«εκατό<text:s/>χιλιάδων<text:s/>(100.000)<text:s/>δραχμών»<text:s/>αντικαθίσταται<text:s/>με<text:s/>τη<text:s/>φράση<text:s/>«τριακοσίων<text:s/>(300)<text:s/>ευρώ».</text:span></text:p>
      <text:p text:style-name="P308"><text:span text:style-name="T308_1">91.</text:span><text:span text:style-name="T308_2"><text:s/>Στο<text:s/>πρώτο<text:s/>εδάφιο<text:s/>της<text:s/>περίπτωσης<text:s/>β}<text:s/>της<text:s/>παραγράφου<text:s/>5<text:s/>του<text:s/>άρθρου<text:s/>74<text:s/>η<text:s/>φράση<text:s/>«εκατό<text:s/>χιλιάδων<text:s/>(100.000)<text:s/>δραχμών»<text:s/>αντικαθίσταται<text:s/>με<text:s/>τη<text:s/>φράση<text:s/>«τριακοσίων<text:s/>(300)<text:s/>ευρώ».</text:span></text:p>
      <text:p text:style-name="P309"><text:span text:style-name="T309_1">92.</text:span><text:span text:style-name="T309_2"><text:s/>Στο<text:s/>πρώτο<text:s/>εδάφιο<text:s/>της<text:s/>περίπτωσης<text:s/>γ}<text:s/>της<text:s/>παραγράφου<text:s/>5<text:s/>του<text:s/>άρθρου<text:s/>74<text:s/>η<text:s/>φράση<text:s/>«εκατό<text:s/>χιλιάδων<text:s/>(100.000)<text:s/>δραχμών»<text:s/>αντικαθίσταται<text:s/>με<text:s/>τη<text:s/>φράση<text:s/>«τριακοσίων<text:s/>(300)<text:s/>ευρώ».</text:span></text:p>
      <text:p text:style-name="P310"><text:span text:style-name="T310_1">93.</text:span><text:span text:style-name="T310_2"><text:s/>Στην<text:s/>παράγραφο<text:s/>12<text:s/>του<text:s/>άρθρου<text:s/>81<text:s/>η<text:s/>φράση<text:s/>«διακόσιες<text:s/>χιλιάδες<text:s/>(200.000)<text:s/>δραχμές»<text:s/>αντικαθίσταται<text:s/>με<text:s/>τη<text:s/>φράση<text:s/>«πεντακόσια<text:s/>ογδόντα<text:s/>(580)<text:s/>ευρώ».</text:span></text:p>
      <text:p text:style-name="P311"><text:span text:style-name="T311_1">94.</text:span><text:span text:style-name="T311_2"><text:s/>Στην<text:s/>παράγραφο<text:s/>13<text:s/>του<text:s/>άρθρου<text:s/>81<text:s/>η<text:s/>φράση<text:s/>«έως<text:s/>διακόσιες<text:s/>χιλιάδες<text:s/>(200.000)<text:s/>δραχμές»<text:s/>αντικαθίσταται<text:s/>με<text:s/>τη<text:s/>φράση<text:s/>«μέχρι<text:s/>πεντακόσια<text:s/>ογδόντα<text:s/>(580)<text:s/>ευρώ».</text:span></text:p>
      <text:p text:style-name="P312"><text:span text:style-name="T312_1">95.</text:span><text:span text:style-name="T312_2"><text:s/>Στο<text:s/>τρίτο<text:s/>εδάφιο<text:s/>της<text:s/>παραγράφου<text:s/>4<text:s/>του<text:s/>άρθρου<text:s/>82<text:s/>η<text:s/>φράση<text:s/>«πεντακοσίων<text:s/>χιλιάδων<text:s/>(500.000)<text:s/>δραχμών»<text:s/>αντικαθίσταται<text:s/>με<text:s/>τη<text:s/>φράση<text:s/>«χιλίων<text:s/>τετρακοσίων<text:s/>εξήντα</text:span></text:p>
      <text:p text:style-name="P313"><text:span text:style-name="T313_1">(1.460)<text:s/>ευρώ»<text:s/>και<text:s/>η<text:s/>φράση<text:s/>«ένα<text:s/>εκατομμύριο<text:s/>(1.000.000)<text:s/>δραχμές»<text:s/>αντικαθίσταται<text:s/>με<text:s/>τη<text:s/>φράση<text:s/>«δύο<text:s/>χιλιάδες<text:s/>εννιακόσια<text:s/>τριάντα<text:s/>(2.930)<text:s/>ευρώ».</text:span></text:p>
      <text:p text:style-name="P314"><text:span text:style-name="T314_1">96.</text:span><text:span text:style-name="T314_2"><text:s/>Στο<text:s/>πέμπτο<text:s/>εδάφιο<text:s/>της<text:s/>παραγράφου<text:s/>8<text:s/>του<text:s/>άρθρου<text:s/>82<text:s/>η<text:s/>φράση<text:s/>«διακοσίων<text:s/>χιλιάδων<text:s/>(200.000)<text:s/>δραχμών<text:s/>μέχρι<text:s/>οκτακόσιες<text:s/>χιλιάδες<text:s/>(800.000)<text:s/>δραχμές»<text:s/>αντικαθίσταται<text:s/>με<text:s/>τη<text:s/>φράση<text:s/>«πεντακοσίων<text:s/>ογδόντα<text:s/>(580)<text:s/>ευρώ<text:s/>μέχρι<text:s/>δύο<text:s/>χιλιάδες<text:s/>τριακόσια<text:s/>(2.300)<text:s/>ευρώ».</text:span></text:p>
      <text:p text:style-name="P315"><text:span text:style-name="T315_1">97.</text:span><text:span text:style-name="T315_2"><text:s/>Στο<text:s/>πρώτο<text:s/>εδάφιο<text:s/>της<text:s/>παραγράφου<text:s/>1<text:s/>του<text:s/>άρθρου<text:s/>118<text:s/>η<text:s/>φράση<text:s/>«τέσσερα<text:s/>εκατομμύρια<text:s/>πεντακόσιες<text:s/>χιλιάδες<text:s/>(4.500.000)<text:s/>δραχμές»<text:s/>αντικαθίσταται<text:s/>με<text:s/>τη<text:s/>φράση<text:s/>«δεκατρείς<text:s/>χιλιάδες<text:s/>διακόσια<text:s/>έξι<text:s/>(13.206)<text:s/>ευρώ».</text:span></text:p>
      <text:h text:style-name="P316" text:outline-level="6"><text:span text:style-name="T316_1">Άρθρο<text:s/>10<text:s/></text:span></text:h>
      <text:h text:style-name="P317" text:outline-level="6"><text:span text:style-name="T317_1">Συναφείς<text:s/>διατάξεις<text:s/>με<text:s/>τη<text:s/>φορολογία<text:s/>εισοδήματος</text:span></text:h>
      <text:p text:style-name="P318"><text:span text:style-name="T318_1">Οι<text:s/>διατάξεις<text:s/>του<text:s/>Ν.<text:s/>2579/1998<text:s/>(ΦΕΚ<text:s/>31<text:s/>Α})<text:s/>αντικαθίστανται<text:s/>ως<text:s/>εξής:</text:span></text:p>
      <text:p text:style-name="P319"><text:span text:style-name="T319_1">«1.<text:s/>Στο<text:s/>πρώτο<text:s/>εδάφιο<text:s/>της<text:s/>περίπτωσης<text:s/>α}<text:s/>της<text:s/>παραγράφου<text:s/>1<text:s/>του<text:s/>άρθρου<text:s/>10<text:s/>η<text:s/>φράση<text:s/>«τετρακόσιες<text:s/>χιλιάδες<text:s/>(400.000)<text:s/>δραχμές»<text:s/>αντικαθίσταται<text:s/>με<text:s/>τη<text:s/>φράση<text:s/>«χίλια<text:s/>εκατόν<text:s/>εβδομήντα<text:s/>πέντε<text:s/>(1.175)<text:s/>ευρώ».</text:span></text:p>
      <text:p text:style-name="P320"><text:span text:style-name="T320_1">2.<text:s/>Στο<text:s/>πρώτο<text:s/>εδάφιο<text:s/>της<text:s/>περίπτωσης<text:s/>β}<text:s/>της<text:s/>παραγράφου<text:s/>1<text:s/>του<text:s/>άρθρου<text:s/>10<text:s/>η<text:s/>φράση<text:s/>«εννιακόσιες<text:s/>χιλιάδες<text:s/>(900.000)<text:s/>δραχμές»<text:s/>αντικαθίσταται<text:s/>με<text:s/>τη<text:s/>φράση<text:s/>«δύο<text:s/>χιλιάδες<text:s/>εξακόσια<text:s/>σαράντα<text:s/>πέντε<text:s/>(2.645)<text:s/>ευρώ».</text:span></text:p>
      <text:p text:style-name="P321"><text:span text:style-name="T321_1">3.<text:s/>Στο<text:s/>δεύτερο<text:s/>εδάφιο<text:s/>της<text:s/>περίπτωσης<text:s/>β}<text:s/>της<text:s/>παραγράφου<text:s/>1<text:s/>του<text:s/>άρθρου<text:s/>10<text:s/>η<text:s/>φράση<text:s/>«τετρακόσιες<text:s/>χιλιάδες<text:s/>(400.000)<text:s/>δραχμές»<text:s/>αντικαθίσταται<text:s/>με<text:s/>τη<text:s/>φράση<text:s/>«χίλια<text:s/>εκατόν<text:s/>εβδομήντα<text:s/>πέντε<text:s/>(1.175)<text:s/>ευρώ».</text:span></text:p>
      <text:p text:style-name="P322"><text:span text:style-name="T322_1">4.<text:s/>Στην<text:s/>περίπτωση<text:s/>γ}<text:s/>της<text:s/>παραγράφου<text:s/>1<text:s/>του<text:s/>άρθρου<text:s/>10<text:s/>η<text:s/>φράση<text:s/>«εκατό<text:s/>χιλιάδες<text:s/>(100.000)<text:s/>δραχμές»<text:s/>αντικαθίσταται<text:s/>με<text:s/>τη<text:s/>φράση<text:s/>«διακόσια<text:s/>ενενήντα<text:s/>πέντε<text:s/>(295)<text:s/>ευρώ».</text:span></text:p>
      <text:p text:style-name="P323"><text:span text:style-name="T323_1">5.<text:s/>Η<text:s/>υποπερίπτωση<text:s/>αα}<text:s/>της<text:s/>περίπτωσης<text:s/>δ}<text:s/>της<text:s/>παραγράφου<text:s/>1<text:s/>του<text:s/>άρθρου<text:s/>10,<text:s/>αντικαθίσταται<text:s/>ως<text:s/>εξής:</text:span></text:p>
      <text:p text:style-name="P324"><text:span text:style-name="T324_1">«αα)<text:s/>Υπεραστικές<text:s/>επιβατικές<text:s/>γραμμές,<text:s/>αναλόγως<text:s/>του<text:s/>ύψους<text:s/>του<text:s/>μερίσματος<text:s/>που<text:s/>διανεμήθηκε<text:s/>για<text:s/>το<text:s/>μεταβιβαζόμενο<text:s/>λεωφορείο<text:s/>στο<text:s/>προηγούμενο<text:s/>έτος<text:s/>από<text:s/>τη<text:s/>μεταβίβαση,<text:s/>ποσό<text:s/>χίλια<text:s/>επτακόσια<text:s/>εξήντα<text:s/>πέντε<text:s/>(1.765)<text:s/>ευρώ,<text:s/>εφόσον<text:s/>το<text:s/>υπόψη<text:s/>μέρισμα<text:s/>δεν<text:s/>ήταν<text:s/>μεγαλύτερο<text:s/>από<text:s/>είκοσι<text:s/>εννέα<text:s/>χιλιάδες<text:s/>τριακόσια<text:s/>πενήντα<text:s/>(29.350)<text:s/>ευρώ,<text:s/>ποσό<text:s/>δύο<text:s/>χιλιάδες<text:s/>εννιακόσιες<text:s/>τριάντα<text:s/>πέντε<text:s/>(2.935)<text:s/>ευρώ,<text:s/>εφόσον<text:s/>το<text:s/>υπόψη<text:s/>μέρισμα<text:s/>ήταν<text:s/>πάνω<text:s/>από<text:s/>είκοσι<text:s/>εννέα<text:s/>χιλιάδες<text:s/>τριακόσια<text:s/>πενήντα<text:s/>(29.350)<text:s/>ευρώ<text:s/>και<text:s/>μέχρι<text:s/>σαράντα<text:s/>τέσσερις<text:s/>χιλιάδες<text:s/>είκοσι<text:s/>πέντε<text:s/>(44.025)<text:s/>ευρώ<text:s/>και<text:s/>ποσό<text:s/>τέσσερις<text:s/>χιλιάδες<text:s/>τετρακόσια<text:s/>(4.400)<text:s/>ευρώ,<text:s/>εφόσον<text:s/>το<text:s/>υπόψη<text:s/>μέρισμα<text:s/>υπερέβαινε<text:s/>τα<text:s/>σαράντα<text:s/>τέσσερις<text:s/>χιλιάδες<text:s/>είκοσι<text:s/>πέντε<text:s/>(44.025)<text:s/>ευρώ».</text:span></text:p>
      <text:p text:style-name="P325"><text:span text:style-name="T325_1">6.</text:span><text:span text:style-name="T325_2"><text:s/>Στην<text:s/>υποπερίπτωση<text:s/>ββ}<text:s/>της<text:s/>περίπτωσης<text:s/>δ}<text:s/>της<text:s/>παραγράφου<text:s/>1<text:s/>του<text:s/>άρθρου<text:s/>10<text:s/>η<text:s/>φράση<text:s/>«πεντακόσιες<text:s/>χιλιάδες<text:s/>(500.000)<text:s/>δραχμές»<text:s/>αντικαθίσταται<text:s/>με<text:s/>τη<text:s/>φράση<text:s/>«χίλια<text:s/>τετρακόσια<text:s/>εβδομήντα<text:s/>(1.470)<text:s/>ευρώ».</text:span></text:p>
      <text:p text:style-name="P326"><text:span text:style-name="T326_1">7.</text:span><text:span text:style-name="T326_2"><text:s/>Στην<text:s/>περίπτωση<text:s/>ε}<text:s/>της<text:s/>παραγράφου<text:s/>1<text:s/>του<text:s/>άρθρου<text:s/>10<text:s/>η<text:s/>φράση<text:s/>«ένα<text:s/>εκατομμύριο<text:s/>(1.000.000)<text:s/>δραχμές»<text:s/>αντικαθίσταται<text:s/>με<text:s/>τη<text:s/>φράση<text:s/>«δύο<text:s/>χιλιάδες<text:s/>εννιακόσια<text:s/>τριάντα<text:s/>πέντε<text:s/>(2.935)<text:s/>ευρώ».</text:span></text:p>
      <text:p text:style-name="P327"><text:span text:style-name="T327_1">8.</text:span><text:span text:style-name="T327_2"><text:s/>Στο<text:s/>πρώτο<text:s/>εδάφιο<text:s/>της<text:s/>περίπτωσης<text:s/>α}<text:s/>της<text:s/>παραγράφου<text:s/>2<text:s/>του<text:s/>άρθρου<text:s/>10<text:s/>η<text:s/>φράση<text:s/>«διακόσιες<text:s/>χιλιάδες<text:s/>(200.000)<text:s/>δραχμές»<text:s/>αντικαθίσταται<text:s/>με<text:s/>τη<text:s/>φράση<text:s/>«πεντακόσια<text:s/>ενενήντα<text:s/>(590)<text:s/>ευρώ».</text:span></text:p>
      <text:p text:style-name="P328"><text:span text:style-name="T328_1">9.</text:span><text:span text:style-name="T328_2"><text:s/>Στην<text:s/>περίπτωση<text:s/>β}<text:s/>της<text:s/>παραγράφου<text:s/>2<text:s/>του<text:s/>άρθρου<text:s/>10<text:s/></text:span></text:p>
      <text:p text:style-name="P329"><text:span text:style-name="T329_1">η<text:s/>φράση<text:s/>«εκατό<text:s/>χιλιάδες<text:s/>(100.000)<text:s/>δραχμές»<text:s/>αντικαθίσταται<text:s/>με<text:s/>τη<text:s/>φράση<text:s/>«διακόσια<text:s/>ενενήντα<text:s/>πέντε<text:s/>(295)<text:s/>ευρώ».</text:span></text:p>
      <text:p text:style-name="P330"><text:span text:style-name="T330_1">10.</text:span><text:span text:style-name="T330_2"><text:s/>Ο<text:s/>πίνακας<text:s/>της<text:s/>περίπτωσης<text:s/>γ}<text:s/>της<text:s/>παραγράφου<text:s/>2<text:s/>του<text:s/>άρθρου<text:s/>10<text:s/>αντικαθίσταται<text:s/>ως<text:s/>εξής:</text:span></text:p>
      <text:p text:style-name="P331"><text:span text:style-name="T331_1">«Ποσόφόρουσεευρώ</text:span></text:p>
      <text:p text:style-name="P332"><text:span text:style-name="T332_1">ΈτηκυκλοφορίαςαυτοκινήτουστηνΕλλάδα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7">
          <table:table-cell table:style-name="Cell99">
            <text:p text:style-name="P333"><text:span text:style-name="T333_1">θΕΣΕΙΣ</text:span></text:p>
          </table:table-cell>
          <table:table-cell table:style-name="Cell100">
            <text:p text:style-name="P334"><text:span text:style-name="T334_1">μέχρι<text:s/>και6<text:s/>έτη</text:span></text:p>
          </table:table-cell>
          <table:table-cell table:style-name="Cell101">
            <text:p text:style-name="P335"><text:span text:style-name="T335_1">πάνωαπό6<text:s/>καιμέχρι</text:span></text:p>
            <text:p text:style-name="P336"><text:span text:style-name="T336_1">13έτη</text:span></text:p>
          </table:table-cell>
          <table:table-cell table:style-name="Cell102">
            <text:p text:style-name="P337"><text:span text:style-name="T337_1">πάνωαπό13<text:s/>καιμέχρι</text:span></text:p>
            <text:p text:style-name="P338"><text:span text:style-name="T338_1">20έτη</text:span></text:p>
          </table:table-cell>
          <table:table-cell table:style-name="Cell103">
            <text:p text:style-name="P339"><text:span text:style-name="T339_1">πάνωαπό<text:s/>20έτη</text:span></text:p>
          </table:table-cell>
        </table:table-row>
        <table:table-row table:style-name="Row28">
          <table:table-cell table:style-name="Cell104">
            <text:p text:style-name="P340"><text:span text:style-name="T340_1">Μέχρι<text:s/>25</text:span></text:p>
          </table:table-cell>
          <table:table-cell table:style-name="Cell105">
            <text:p text:style-name="P341"><text:span text:style-name="T341_1">352</text:span></text:p>
          </table:table-cell>
          <table:table-cell table:style-name="Cell106">
            <text:p text:style-name="P342"><text:span text:style-name="T342_1">484</text:span></text:p>
          </table:table-cell>
          <table:table-cell table:style-name="Cell107">
            <text:p text:style-name="P343"><text:span text:style-name="T343_1">322</text:span></text:p>
          </table:table-cell>
          <table:table-cell table:style-name="Cell108">
            <text:p text:style-name="P344"><text:span text:style-name="T344_1">205</text:span></text:p>
          </table:table-cell>
        </table:table-row>
        <table:table-row table:style-name="Row29">
          <table:table-cell table:style-name="Cell109">
            <text:p text:style-name="P345"><text:span text:style-name="T345_1">Από<text:s/>26μέχρι<text:s/>και<text:s/>38</text:span></text:p>
          </table:table-cell>
          <table:table-cell table:style-name="Cell110">
            <text:p text:style-name="P346"><text:span text:style-name="T346_1">410</text:span></text:p>
          </table:table-cell>
          <table:table-cell table:style-name="Cell111">
            <text:p text:style-name="P347"><text:span text:style-name="T347_1">968</text:span></text:p>
          </table:table-cell>
          <table:table-cell table:style-name="Cell112">
            <text:p text:style-name="P348"><text:span text:style-name="T348_1">645</text:span></text:p>
          </table:table-cell>
          <table:table-cell table:style-name="Cell113">
            <text:p text:style-name="P349"><text:span text:style-name="T349_1">440</text:span></text:p>
          </table:table-cell>
        </table:table-row>
        <table:table-row table:style-name="Row30">
          <table:table-cell table:style-name="Cell114">
            <text:p text:style-name="P350"><text:span text:style-name="T350_1">Από<text:s/>39<text:s/>μέχρι<text:s/>και<text:s/>52</text:span></text:p>
          </table:table-cell>
          <table:table-cell table:style-name="Cell115">
            <text:p text:style-name="P351"><text:span text:style-name="T351_1">528</text:span></text:p>
          </table:table-cell>
          <table:table-cell table:style-name="Cell116">
            <text:p text:style-name="P352"><text:span text:style-name="T352_1">1.643</text:span></text:p>
          </table:table-cell>
          <table:table-cell table:style-name="Cell117">
            <text:p text:style-name="P353"><text:span text:style-name="T353_1">1.232</text:span></text:p>
          </table:table-cell>
          <table:table-cell table:style-name="Cell118">
            <text:p text:style-name="P354"><text:span text:style-name="T354_1">616</text:span></text:p>
          </table:table-cell>
        </table:table-row>
        <table:table-row table:style-name="Row31">
          <table:table-cell table:style-name="Cell119">
            <text:p text:style-name="P355"><text:span text:style-name="T355_1">Από<text:s/>53<text:s/>και<text:s/>πάνω</text:span></text:p>
          </table:table-cell>
          <table:table-cell table:style-name="Cell120">
            <text:p text:style-name="P356"><text:span text:style-name="T356_1">586</text:span></text:p>
          </table:table-cell>
          <table:table-cell table:style-name="Cell121">
            <text:p text:style-name="P357"><text:span text:style-name="T357_1">1.907</text:span></text:p>
          </table:table-cell>
          <table:table-cell table:style-name="Cell122">
            <text:p text:style-name="P358"><text:span text:style-name="T358_1">1.467</text:span></text:p>
          </table:table-cell>
          <table:table-cell table:style-name="Cell123">
            <text:p text:style-name="P359"><text:span text:style-name="T359_1">821»</text:span></text:p>
          </table:table-cell>
        </table:table-row>
      </table:table>
      <text:p text:style-name="P360"><text:span text:style-name="T360_1">11.</text:span><text:span text:style-name="T360_2"><text:s/>Στο<text:s/>πρώτο<text:s/>εδάφιο<text:s/>της<text:s/>περίπτωσης<text:s/>δ}<text:s/>της<text:s/>παραγράφου<text:s/>2<text:s/>του<text:s/>άρθρου<text:s/>10<text:s/>η<text:s/>φράση<text:s/>«τετρακόσιες<text:s/>χιλιάδες<text:s/>(400.000)<text:s/>δραχμές»<text:s/>αντικαθίσταται<text:s/>με<text:s/>τη<text:s/>φράση<text:s/>«χίλια<text:s/>εκατόν<text:s/>εβδομήντα<text:s/>πέντε<text:s/>(1.175)<text:s/>ευρώ».</text:span></text:p>
      <text:p text:style-name="P361"><text:span text:style-name="T361_1">12.</text:span><text:span text:style-name="T361_2"><text:s/>Στο<text:s/>δεύτερο<text:s/>εδάφιο<text:s/>της<text:s/>περίπτωσης<text:s/>δ}<text:s/>της<text:s/>παραγράφου<text:s/>2<text:s/>του<text:s/>άρθρου<text:s/>10<text:s/>η<text:s/>φράση<text:s/>«στις<text:s/>διακόσιες<text:s/>χιλιάδες<text:s/>(200.000)<text:s/>δραχμές»<text:s/>αντικαθίσταται<text:s/>με<text:s/>τη<text:s/>φράση<text:s/>«στα<text:s/>πεντακόσια<text:s/>ενενήντα<text:s/>(590)<text:s/>ευρώ».</text:span></text:p>
      <text:p text:style-name="P362"><text:span text:style-name="T362_1">13.</text:span><text:span text:style-name="T362_2"><text:s/>Στην<text:s/>παράγραφο<text:s/>4<text:s/>του<text:s/>άρθρου<text:s/>11<text:s/>η<text:s/>φράση<text:s/>«ενός<text:s/>εκατομμυρίου<text:s/>(1.000.000)<text:s/>δραχμών»<text:s/>αντικαθίσταται<text:s/>με<text:s/>τη<text:s/>φράση<text:s/>«δύο<text:s/>χιλιάδων<text:s/>εννιακοσίων<text:s/>τριάντα<text:s/>πέντε<text:s/>(2.935)<text:s/>ευρώ».</text:span></text:p>
      <text:p text:style-name="P363"><text:span text:style-name="T363_1">14.</text:span><text:span text:style-name="T363_2"><text:s/>Οι<text:s/>διατάξεις<text:s/>της<text:s/>προηγούμενης<text:s/>παραγράφου<text:s/>αρχίζουν<text:s/>να<text:s/>ισχύουν<text:s/>από<text:s/>την<text:s/>1η<text:s/>Ιανουαρίου<text:s/>2004».</text:span></text:p>
      <text:h text:style-name="P364" text:outline-level="6"><text:span text:style-name="T364_1">Άρθρο<text:s/>11<text:s/></text:span></text:h>
      <text:h text:style-name="P365" text:outline-level="6"><text:span text:style-name="T365_1">Άλλες<text:s/>διατάξεις<text:s/>συναφείς<text:s/>με<text:s/>τηφορολογία<text:s/>εισοδήματος</text:span></text:h>
      <text:p text:style-name="P366"><text:span text:style-name="T366_1">1.</text:span><text:span text:style-name="T366_2"><text:s/>Οι<text:s/>διατάξεις<text:s/>του<text:s/>Ν.Δ.<text:s/>1297/1972<text:s/>(ΦΕΚ<text:s/>217<text:s/>Α})<text:s/>τροποποιούνται<text:s/>ως<text:s/>ακολούθως:</text:span></text:p>
      <text:p text:style-name="P367"><text:span text:style-name="T367_1">α)</text:span><text:span text:style-name="T367_2"><text:tab/></text:span><text:span text:style-name="T367_3">Στην<text:s/>περίπτωση<text:s/>α}<text:s/>του<text:s/>άρθρου<text:s/>4,<text:s/>όπως<text:s/>ισχύει<text:s/>μετά<text:s/>την<text:s/>αντικατάστασή<text:s/>της<text:s/>με<text:s/>την<text:s/>παράγραφο<text:s/>7<text:s/>του<text:s/>άρθρου<text:s/>11<text:s/>του<text:s/>Ν.<text:s/>2579/1998,<text:s/>η<text:s/>φράση<text:s/>«πενήντα<text:s/>εκατομμυρίων<text:s/>(50.000.000)<text:s/>δραχμών»<text:s/>αντικαθίσταται<text:s/>με<text:s/>τη<text:s/>φράση<text:s/>«εκατόν<text:s/>σαράντα<text:s/>έξι<text:s/>χιλιάδων<text:s/>επτακοσίων<text:s/>τριάντα<text:s/>πέντε<text:s/>(146.735)<text:s/>ευρώ».</text:span></text:p>
      <text:p text:style-name="P368"><text:span text:style-name="T368_1">β)</text:span><text:span text:style-name="T368_2"><text:tab/></text:span><text:span text:style-name="T368_3">Στην<text:s/>παράγραφο<text:s/>1<text:s/>του<text:s/>άρθρου<text:s/>9<text:s/>η<text:s/>φράση<text:s/>«δύο<text:s/>εκατομμύρια<text:s/>(2.000.000)<text:s/>δραχμών»<text:s/>αντικαθίσταται<text:s/>με<text:s/>τη<text:s/>φράση<text:s/>«πέντε<text:s/>χιλιάδες<text:s/>οκτακόσια<text:s/>εβδομήντα<text:s/>(5.870)<text:s/>ευρώ».</text:span></text:p>
      <text:p text:style-name="P369"><text:span text:style-name="T369_1">2.</text:span><text:span text:style-name="T369_2"><text:s/>Στην<text:s/>παράγραφο<text:s/>5<text:s/>του<text:s/>άρθρου<text:s/>2<text:s/>του<text:s/>Ν.<text:s/>2166/1993<text:s/>(ΦΕΚ<text:s/>137<text:s/>Α}),<text:s/>όπως<text:s/>ισχύει<text:s/>μετά<text:s/>την<text:s/>αντικατάστασή<text:s/>της<text:s/>με<text:s/>την<text:s/>παράγραφο<text:s/>8<text:s/>του<text:s/>άρθρου<text:s/>11<text:s/>του<text:s/>Ν.<text:s/>2579/1998,<text:s/>η<text:s/>φράση<text:s/>«πενήντα<text:s/>εκατομμυρίων<text:s/>(50.000.000)<text:s/>δραχμών»<text:s/>αντικαθίσταται<text:s/>με<text:s/>τη<text:s/>φράση<text:s/>«εκατόν<text:s/>σαράντα<text:s/>έξι<text:s/>χιλιάδων<text:s/>επτακοσίων<text:s/>τριάντα<text:s/>πέντε<text:s/>(146.735)<text:s/>ευρώ».</text:span></text:p>
      <text:p text:style-name="P370"><text:span text:style-name="T370_1">3.</text:span><text:span text:style-name="T370_2"><text:s/>Οι<text:s/>διατάξεις<text:s/>των<text:s/>παραγράφων<text:s/>1<text:s/>και<text:s/>2<text:s/>έχουν<text:s/>εφαρμογή<text:s/>για<text:s/>μετασχηματισμούς<text:s/>που<text:s/>πραγματοποιούνται<text:s/>από<text:s/>την<text:s/>1η<text:s/>Ιανουαρίου<text:s/>2002<text:s/>και<text:s/>εφεξής.</text:span></text:p>
      <text:p text:style-name="P371"><text:span text:style-name="T371_1">4.</text:span><text:span text:style-name="T371_2"><text:s/>Οι<text:s/>υφιστάμενες<text:s/>κατά<text:s/>την<text:s/>1η<text:s/>Ιανουαρίου<text:s/>2002<text:s/>εταιρίες<text:s/>περιορισμένης<text:s/>ευθύνης,<text:s/>που<text:s/>έχουν<text:s/>προέλθει<text:s/>από<text:s/>μετασχηματισμό<text:s/>με<text:s/>βάση<text:s/>τις<text:s/>διατάξεις<text:s/>του<text:s/>Ν.Δ.<text:s/>1297/1972,<text:s/>του<text:s/>Ν.<text:s/>2166/1993<text:s/>ή<text:s/>του<text:s/>Ν.<text:s/>2386/1996<text:s/>(ΦΕΚ<text:s/>43<text:s/>Α}),<text:s/>υπο-<text:s/>χρεούνται<text:s/>να<text:s/>εκφράσουν<text:s/>το<text:s/>εταιρικό<text:s/>κεφάλαιο<text:s/>και<text:s/>την<text:s/>αξία<text:s/>της<text:s/>μερίδας<text:s/>συμμετοχής<text:s/>των<text:s/>εταίρων<text:s/>τους<text:s/>σε<text:s/>ευρώ,<text:s/>σύμφωνα<text:s/>με<text:s/>τα<text:s/>οριζόμενα<text:s/>από<text:s/>τις<text:s/>διατάξεις<text:s/>του<text:s/>Ν.<text:s/>2842/2000.</text:span></text:p>
      <text:p text:style-name="P372"><text:span text:style-name="T372_1">5.</text:span><text:span text:style-name="T372_2"><text:s/>Στο<text:s/>πρώτο<text:s/>εδάφιο<text:s/>της<text:s/>παραγράφου<text:s/>1<text:s/>του<text:s/>άρθρου<text:s/>25<text:s/>του<text:s/>Ν.<text:s/>2065/1992<text:s/>(ΦΕΚ<text:s/>113<text:s/>Α})<text:s/>η<text:s/>φράση<text:s/>«τριακοσίων<text:s/>χιλιάδων<text:s/>(300.000)<text:s/>δραχμών»<text:s/>αντικαθίσταται<text:s/>με<text:s/>τη<text:s/>φράση<text:s/>«οκτακοσίων<text:s/>ογδόντα<text:s/>(880)<text:s/>ευρώ».</text:span></text:p>
      <text:p text:style-name="P373"><text:span text:style-name="T373_1">6.</text:span><text:span text:style-name="T373_2"><text:s/>Η<text:s/>παράγραφος<text:s/>1<text:s/>του<text:s/>άρθρου<text:s/>12<text:s/>του<text:s/>Ν.<text:s/>27/1975<text:s/>(ΦΕΚ<text:s/>77<text:s/>Α})<text:s/>αντικαθίσταται<text:s/>ως<text:s/>εξής:</text:span></text:p>
      <text:p text:style-name="P374"><text:span text:style-name="T374_1">«1.<text:s/>Ο<text:s/>φόρος<text:s/>επί<text:s/>των<text:s/>πλοίων<text:s/>της<text:s/>δεύτερης<text:s/>κατηγορίας<text:s/>του<text:s/>άρθρου<text:s/>3<text:s/>του<text:s/>παρόντος<text:s/>νόμου<text:s/>υπολογίζεται<text:s/>ετησίως<text:s/>κατά<text:s/>κόρον<text:s/>ολικής<text:s/>χωρητικότητας<text:s/>(GROSS)<text:s/>του<text:s/>πλοίου<text:s/>και<text:s/>καταβάλλεται<text:s/>σε<text:s/>ευρώ<text:s/>με<text:s/>βάση<text:s/>την<text:s/>ακόλουθη<text:s/>κλίμακα: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2">
          <table:table-cell table:style-name="Cell124">
            <text:p text:style-name="P375"><text:span text:style-name="T375_1">Κλιμάκιοσε<text:s/>κόρους<text:s/>ολικής<text:s/>χωρητικότητας</text:span></text:p>
          </table:table-cell>
          <table:table-cell table:style-name="Cell125">
            <text:p text:style-name="P376"><text:span text:style-name="T376_1">Φορολογικός<text:s/>συντελεστής<text:s/>κλιμακίου<text:s/>σεευρώ<text:s/>κατάκόρο<text:s/>ολικήςχω-<text:s/>ρητικότητας</text:span></text:p>
          </table:table-cell>
          <table:table-cell table:style-name="Cell126">
            <text:p text:style-name="P377"><text:span text:style-name="T377_1">Φόρος<text:s/>κλιμακίου<text:s/>(σεευρώ)</text:span></text:p>
          </table:table-cell>
          <table:table-cell table:style-name="Cell127" table:number-columns-spanned="2">
            <text:p text:style-name="P378"><text:span text:style-name="T378_1">ΣΥΝΟΛΟ<text:s/>Χωρη-<text:s/>φόρου<text:s/>τικό-(σε<text:s/>τηταςευρώ)<text:s/>σεκό-<text:s/>ρους<text:s/>(GROSS)</text:span></text:p>
          </table:table-cell>
          <table:covered-table-cell/>
        </table:table-row>
        <table:table-row table:style-name="Row33">
          <table:table-cell table:style-name="Cell128">
            <text:p text:style-name="P379"><text:span text:style-name="T379_1">20</text:span></text:p>
          </table:table-cell>
          <table:table-cell table:style-name="Cell129">
            <text:p text:style-name="P380"><text:span text:style-name="T380_1">0,60</text:span></text:p>
          </table:table-cell>
          <table:table-cell table:style-name="Cell130">
            <text:p text:style-name="P381"><text:span text:style-name="T381_1">12</text:span></text:p>
          </table:table-cell>
          <table:table-cell table:style-name="Cell131">
            <text:p text:style-name="P382"><text:span text:style-name="T382_1">20</text:span></text:p>
          </table:table-cell>
          <table:table-cell table:style-name="Cell132">
            <text:p text:style-name="P383"><text:span text:style-name="T383_1">12</text:span></text:p>
          </table:table-cell>
        </table:table-row>
        <table:table-row table:style-name="Row34">
          <table:table-cell table:style-name="Cell133">
            <text:p text:style-name="P384"><text:span text:style-name="T384_1">30</text:span></text:p>
          </table:table-cell>
          <table:table-cell table:style-name="Cell134">
            <text:p text:style-name="P385"><text:span text:style-name="T385_1">0,70</text:span></text:p>
          </table:table-cell>
          <table:table-cell table:style-name="Cell135">
            <text:p text:style-name="P386"><text:span text:style-name="T386_1">21</text:span></text:p>
          </table:table-cell>
          <table:table-cell table:style-name="Cell136">
            <text:p text:style-name="P387"><text:span text:style-name="T387_1">50</text:span></text:p>
          </table:table-cell>
          <table:table-cell table:style-name="Cell137">
            <text:p text:style-name="P388"><text:span text:style-name="T388_1">33</text:span></text:p>
          </table:table-cell>
        </table:table-row>
        <table:table-row table:style-name="Row35">
          <table:table-cell table:style-name="Cell138">
            <text:p text:style-name="P389"><text:span text:style-name="T389_1">50</text:span></text:p>
          </table:table-cell>
          <table:table-cell table:style-name="Cell139">
            <text:p text:style-name="P390"><text:span text:style-name="T390_1">0,76</text:span></text:p>
          </table:table-cell>
          <table:table-cell table:style-name="Cell140">
            <text:p text:style-name="P391"><text:span text:style-name="T391_1">38</text:span></text:p>
          </table:table-cell>
          <table:table-cell table:style-name="Cell141">
            <text:p text:style-name="P392"><text:span text:style-name="T392_1">100</text:span></text:p>
          </table:table-cell>
          <table:table-cell table:style-name="Cell142">
            <text:p text:style-name="P393"><text:span text:style-name="T393_1">71</text:span></text:p>
          </table:table-cell>
        </table:table-row>
      </table:table>
      <text:p text:style-name="P394"><text:span text:style-name="T394_1">Για<text:s/>την<text:s/>επιπλέον<text:s/>των<text:s/>εκατό<text:s/>(100)<text:s/>κόρων<text:s/>ολική<text:s/>χωρητικότητα<text:s/>(GROSS),<text:s/>ο<text:s/>φόρος<text:s/>καθορίζεται<text:s/>σε<text:s/>ένα<text:s/>(1)<text:s/>ευρώ<text:s/>κατά<text:s/>κόρον».</text:span></text:p>
      <text:p text:style-name="P395"><text:span text:style-name="T395_1">7.</text:span><text:span text:style-name="T395_2"><text:s/>Στην<text:s/>παράγραφο<text:s/>2<text:s/>του<text:s/>άρθρου<text:s/>16<text:s/>του<text:s/>Ν.<text:s/>27/1975<text:s/>η<text:s/>λέξη<text:s/>«δραχμών»<text:s/>αντικαθίσταται<text:s/>με<text:s/>τη<text:s/>λέξη<text:s/>«ευρώ».</text:span></text:p>
      <text:p text:style-name="P396"><text:span text:style-name="T396_1">8.</text:span><text:span text:style-name="T396_2"><text:s/>Στην<text:s/>παράγραφο<text:s/>3<text:s/>του<text:s/>άρθρου<text:s/>16<text:s/>του<text:s/>Ν.<text:s/>27/1975<text:s/>οι<text:s/>λέξεις<text:s/>«δραχμάς»<text:s/>αντικαθίσταται<text:s/>με<text:s/>τη<text:s/>λέξη<text:s/>«ευρώ».</text:span></text:p>
      <text:p text:style-name="P397"><text:span text:style-name="T397_1">9.</text:span><text:span text:style-name="T397_2"><text:s/>Στην<text:s/>παράγραφο<text:s/>4<text:s/>του<text:s/>άρθρου<text:s/>16<text:s/>του<text:s/>Ν.<text:s/>27/1975<text:s/>οι<text:s/>λέξεις<text:s/>«δραχμάς»<text:s/>και<text:s/>«δραχμών»<text:s/>αντικαθίστανται<text:s/>με<text:s/>τη<text:s/>λέξη<text:s/>«ευρώ».</text:span></text:p>
      <text:p text:style-name="P398"><text:span text:style-name="T398_1">10.</text:span><text:span text:style-name="T398_2"><text:s/>Στην<text:s/>παράγραφο<text:s/>1<text:s/>του<text:s/>άρθρου<text:s/>17<text:s/>του<text:s/>Ν.<text:s/>27/1975<text:s/>η<text:s/>λέξη<text:s/>«δραχμάς»<text:s/>αντικαθίσταται<text:s/>με<text:s/>τη<text:s/>λέξη<text:s/>«ευρώ».</text:span></text:p>
      <text:p text:style-name="P399"><text:span text:style-name="T399_1">11.</text:span><text:span text:style-name="T399_2"><text:s/>Στην<text:s/>παράγραφο<text:s/>8<text:s/>του<text:s/>άρθρου<text:s/>25<text:s/>του<text:s/>Ν.<text:s/>27/1975<text:s/>η<text:s/>λέξη<text:s/>«δραχμές»<text:s/>αντικαθίσταται<text:s/>με<text:s/>τη<text:s/>λέξη<text:s/>«ευρώ».</text:span></text:p>
      <text:p text:style-name="P400"><text:span text:style-name="T400_1">12.</text:span><text:span text:style-name="T400_2"><text:s/>Στην<text:s/>παράγραφο<text:s/>2<text:s/>του<text:s/>άρθρου<text:s/>8<text:s/>του<text:s/>Ν.<text:s/>29/1975<text:s/>(ΦΕΚ<text:s/>75<text:s/>Α})<text:s/>η<text:s/>λέξη<text:s/>«δραχμών»<text:s/>αντικαθίσταται<text:s/>με<text:s/>τη<text:s/>λέξη<text:s/>«ευρώ».</text:span></text:p>
      <text:p text:style-name="P401"><text:span text:style-name="T401_1">13.</text:span><text:span text:style-name="T401_2"><text:s/>Στην<text:s/>παράγραφο<text:s/>4<text:s/>του<text:s/>άρθρου<text:s/>9<text:s/>του<text:s/>Ν.<text:s/>29/1975<text:s/>οι<text:s/>λέξεις<text:s/>«δραχμάς»<text:s/>και<text:s/>«δραχμών»<text:s/>αντικαθίστανται<text:s/>με<text:s/>τη<text:s/>λέξη<text:s/>«ευρώ».</text:span></text:p>
      <text:p text:style-name="P402"><text:span text:style-name="T402_1">14.</text:span><text:span text:style-name="T402_2"><text:s/>Στην<text:s/>παράγραφο<text:s/>6<text:s/>του<text:s/>άρθρου<text:s/>1<text:s/>του<text:s/>π.δ.<text:s/>100/1998<text:s/>(ΦΕΚ<text:s/>96<text:s/>Α})<text:s/>η<text:s/>φράση<text:s/>«διακόσιες<text:s/>χιλιάδες<text:s/>(200.000)<text:s/>δραχμές»<text:s/>αντικαθίσταται<text:s/>με<text:s/>τη<text:s/>φράση<text:s/>«εξακόσια<text:s/>(600)<text:s/>ευρώ».</text:span></text:p>
      <text:h text:style-name="P403" text:outline-level="6"><text:span text:style-name="T403_1">Άρθρο<text:s/>12<text:s/></text:span></text:h>
      <text:h text:style-name="P404" text:outline-level="6"><text:span text:style-name="T404_1">Ρυθμίσεις<text:s/>στη<text:s/>φορολογία<text:s/>κληρονομιών,<text:s/>δωρεών,γονικών<text:s/>παροχών<text:s/>και<text:s/>κερδών<text:s/>από<text:s/>λαχεία</text:span></text:h>
      <text:p text:style-name="P405"><text:span text:style-name="T405_1">1.</text:span><text:span text:style-name="T405_2"><text:s/>Το<text:s/>δεύτερο<text:s/>εδάφιο<text:s/>της<text:s/>παραγράφου<text:s/>5<text:s/>του<text:s/>άρθρου<text:s/>20<text:s/>του<text:s/>Ν.Δ.<text:s/>118/1973<text:s/>(ΦΕΚ<text:s/>202<text:s/>Α})<text:s/>αντικαθίσταται<text:s/>ως<text:s/>ακολούθως:</text:span></text:p>
      <text:p text:style-name="P406"><text:span text:style-name="T406_1">«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έντε<text:s/>(5)<text:s/>ευρώ<text:s/>κατά<text:s/>περίπτωση<text:s/>και<text:s/>βαρύνουν<text:s/>αυτόν<text:s/>που<text:s/>μεταβιβάζει<text:s/>ή<text:s/>εκχωρεί».</text:span></text:p>
      <text:p text:style-name="P407"><text:span text:style-name="T407_1">2.</text:span><text:span text:style-name="T407_2"><text:s/>Η<text:s/>περίπτωση<text:s/>δ}<text:s/>του<text:s/>άρθρου<text:s/>22<text:s/>του<text:s/>Ν.Δ.<text:s/>118/1973<text:s/>αντικαθίσταται<text:s/>ως<text:s/>ακολούθως:</text:span></text:p>
      <text:p text:style-name="P408"><text:span text:style-name="T408_1">«δ)<text:s/>Τα<text:s/>έξοδα<text:s/>κηδείας<text:s/>του<text:s/>κληρονομούμενου.<text:s/>Σε<text:s/>περίπτωση<text:s/>που<text:s/>δεν<text:s/>υπάρχουν<text:s/>δικαιολογητικά,<text:s/>για<text:s/>έξοδα<text:s/>κηδείας<text:s/>εκπίπτει<text:s/>ποσό<text:s/>χιλίων<text:s/>πεντακοσίων<text:s/>(1.500)<text:s/>ευρώ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».</text:span></text:p>
      <text:p text:style-name="P409"><text:span text:style-name="T409_1">3.</text:span><text:span text:style-name="T409_2"><text:s/>Το<text:s/>άρθρο<text:s/>27<text:s/>του<text:s/>ν.δ.118/1973<text:s/>αντικαθίσταται<text:s/>ως<text:s/>ακολούθως:</text:span></text:p>
      <text:p text:style-name="P410"><text:span text:style-name="T410_1">«<text:s/>Άρθρο<text:s/>27</text:span></text:p>
      <text:p text:style-name="P411"><text:span text:style-name="T411_1">Ειδικές<text:s/>εκπτώσεις<text:s/>από<text:s/>κάθε<text:s/>μερίδα<text:s/>αιτία<text:s/>θανάτου</text:span></text:p>
      <text:p text:style-name="P412"><text:span text:style-name="T412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ύμενου,<text:s/>οι<text:s/>ανήλικοι<text:s/>άρρενες<text:s/>αδελφοί<text:s/>αυτού<text:s/>ή<text:s/>οι<text:s/>άγαμες<text:s/>αδελφές<text:s/>του,<text:s/>εκπίπτει<text:s/>από<text:s/>τη<text:s/>μερίδα<text:s/>καθενός<text:s/>από<text:s/>αυτούς<text:s/>και<text:s/>δεν<text:s/>υποβάλλεται<text:s/>σε<text:s/>φόρο,<text:s/>ποσό<text:s/>χιλίων<text:s/>πεντακοσίων<text:s/>(1.500)<text:s/>ευρώ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3"><text:span text:style-name="T413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».</text:span></text:p>
      <text:p text:style-name="P414"><text:span text:style-name="T414_1">4.</text:span><text:span text:style-name="T414_2"><text:s/>Οι<text:s/>διατάξεις<text:s/>της<text:s/>παραγράφου<text:s/>1<text:s/>και<text:s/>του<text:s/>τελευταίου<text:s/>εδαφίου<text:s/>της<text:s/>παραγράφου<text:s/>2<text:s/>του<text:s/>άρθρου<text:s/>29<text:s/>του<text:s/>Ν.Δ.<text:s/>118/1973,<text:s/>όπως<text:s/>τροποποιήθηκαν<text:s/>με<text:s/>την<text:s/>παράγραφο<text:s/>5<text:s/>του<text:s/>άρθρου<text:s/>1<text:s/>του<text:s/>Ν.<text:s/>2892/2001<text:s/>(ΦΕΚ<text:s/>46<text:s/>Α}),<text:s/>αντικαθίστανται<text:s/>ως<text:s/>ακολούθως:</text:span></text:p>
      <text:p text:style-name="P415"><text:span text:style-name="T415_1">«1.<text:s/>Οι<text:s/>κληρονόμοι<text:s/>ή<text:s/>κληροδόχοι,<text:s/>ανάλογα<text:s/>με<text:s/>τη<text:s/>συγγενική<text:s/>τους<text:s/>σχέση<text:s/>προς<text:s/>τον<text:s/>κληρονομούμενο,<text:s/>κατατάσσονται<text:s/>στις<text:s/>επόμενες<text:s/>τέσσερις<text:s/>(4)<text:s/>κατηγορίες.<text:s/>Για<text:s/>καθεμία<text:s/>από<text:s/>τις<text:s/>κατηγορίες<text:s/>αυτές<text:s/>ισχύει<text:s/>χωριστή<text:s/>φορολογική<text:s/>κλίμακα<text:s/>ως<text:s/>εξής:</text:span></text:p>
      <text:p text:style-name="P416"><text:span text:style-name="T416_1">ΚΑΤΗΓΟΡΙΑ<text:s/>Α}</text:span></text:p>
      <text:p text:style-name="P417"><text:span text:style-name="T417_1">Για<text:s/>κληρονομική<text:s/>μερίδα<text:s/>ή<text:s/>κληροδοσία<text:s/>που<text:s/>περιέρχεται<text:s/>σε:<text:s/>α)<text:s/>σύζυγο<text:s/>του<text:s/>κληρονομούμενου,<text:s/>β)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υσίως<text:s/>ή<text:s/>δικαστι-<text:s/>κώς<text:s/>έναντι<text:s/>του<text:s/>πατέρα,<text:s/>νομιμοποιηθέντα<text:s/>με<text:s/>επιγενόμενο<text:s/>γάμο<text:s/>ή<text:s/>δικαστικώς<text:s/>έναντι<text:s/>και<text:s/>των<text:s/>δύο<text:s/>γονέων),<text:s/>γ)<text:s/>ανιόντες<text:s/>εξ<text:s/>αίματος<text:s/>πρώτου<text:s/>βαθμού.</text:span></text:p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6">
          <table:table-cell table:style-name="Cell143">
            <text:p text:style-name="P418"><text:span text:style-name="T418_1">Κλιμάκια</text:span></text:p>
          </table:table-cell>
          <table:table-cell table:style-name="Cell144">
            <text:p text:style-name="P419"><text:span text:style-name="T419_1">Συντελεστής</text:span></text:p>
          </table:table-cell>
          <table:table-cell table:style-name="Cell145">
            <text:p text:style-name="P420"><text:span text:style-name="T420_1">Φόρος</text:span></text:p>
          </table:table-cell>
          <table:table-cell table:style-name="Cell146">
            <text:p text:style-name="P421"><text:span text:style-name="T421_1">Φορολο-</text:span></text:p>
          </table:table-cell>
          <table:table-cell table:style-name="Cell147">
            <text:p text:style-name="P422"><text:span text:style-name="T422_1">Φόρος</text:span></text:p>
          </table:table-cell>
        </table:table-row>
        <table:table-row table:style-name="Row37">
          <table:table-cell table:style-name="Cell148">
            <text:p text:style-name="P423"/>
          </table:table-cell>
          <table:table-cell table:style-name="Cell149">
            <text:p text:style-name="P424"><text:span text:style-name="T424_1">κλιμακίου</text:span></text:p>
          </table:table-cell>
          <table:table-cell table:style-name="Cell150">
            <text:p text:style-name="P425"><text:span text:style-name="T425_1">κλιμακίου</text:span></text:p>
          </table:table-cell>
          <table:table-cell table:style-name="Cell151">
            <text:p text:style-name="P426"><text:span text:style-name="T426_1">γητέα</text:span></text:p>
          </table:table-cell>
          <table:table-cell table:style-name="Cell152">
            <text:p text:style-name="P427"><text:span text:style-name="T427_1">που</text:span></text:p>
          </table:table-cell>
        </table:table-row>
        <table:table-row table:style-name="Row38">
          <table:table-cell table:style-name="Cell153">
            <text:p text:style-name="P428"/>
          </table:table-cell>
          <table:table-cell table:style-name="Cell154">
            <text:p text:style-name="P429"><text:span text:style-name="T429_1">(%)</text:span></text:p>
          </table:table-cell>
          <table:table-cell table:style-name="Cell155">
            <text:p text:style-name="P430"/>
          </table:table-cell>
          <table:table-cell table:style-name="Cell156">
            <text:p text:style-name="P431"><text:span text:style-name="T431_1">περιουσία</text:span></text:p>
          </table:table-cell>
          <table:table-cell table:style-name="Cell157">
            <text:p text:style-name="P432"><text:span text:style-name="T432_1">αναλογεί</text:span></text:p>
          </table:table-cell>
        </table:table-row>
        <table:table-row table:style-name="Row39">
          <table:table-cell table:style-name="Cell158">
            <text:p text:style-name="P433"><text:span text:style-name="T433_1">20.000</text:span></text:p>
          </table:table-cell>
          <table:table-cell table:style-name="Cell159">
            <text:p text:style-name="P434"><text:span text:style-name="T434_1">-</text:span></text:p>
          </table:table-cell>
          <table:table-cell table:style-name="Cell160">
            <text:p text:style-name="P435"><text:span text:style-name="T435_1">-</text:span></text:p>
          </table:table-cell>
          <table:table-cell table:style-name="Cell161">
            <text:p text:style-name="P436"><text:span text:style-name="T436_1">20.000</text:span></text:p>
          </table:table-cell>
          <table:table-cell table:style-name="Cell162">
            <text:p text:style-name="P437"><text:span text:style-name="T437_1">-</text:span></text:p>
          </table:table-cell>
        </table:table-row>
        <table:table-row table:style-name="Row40">
          <table:table-cell table:style-name="Cell163">
            <text:p text:style-name="P438"><text:span text:style-name="T438_1">33.000</text:span></text:p>
          </table:table-cell>
          <table:table-cell table:style-name="Cell164">
            <text:p text:style-name="P439"><text:span text:style-name="T439_1">5</text:span></text:p>
          </table:table-cell>
          <table:table-cell table:style-name="Cell165">
            <text:p text:style-name="P440"><text:span text:style-name="T440_1">1.650</text:span></text:p>
          </table:table-cell>
          <table:table-cell table:style-name="Cell166">
            <text:p text:style-name="P441"><text:span text:style-name="T441_1">53.000</text:span></text:p>
          </table:table-cell>
          <table:table-cell table:style-name="Cell167">
            <text:p text:style-name="P442"><text:span text:style-name="T442_1">1.650</text:span></text:p>
          </table:table-cell>
        </table:table-row>
        <table:table-row table:style-name="Row41">
          <table:table-cell table:style-name="Cell168">
            <text:p text:style-name="P443"><text:span text:style-name="T443_1">159.000</text:span></text:p>
          </table:table-cell>
          <table:table-cell table:style-name="Cell169">
            <text:p text:style-name="P444"><text:span text:style-name="T444_1">15</text:span></text:p>
          </table:table-cell>
          <table:table-cell table:style-name="Cell170">
            <text:p text:style-name="P445"><text:span text:style-name="T445_1">23.850</text:span></text:p>
          </table:table-cell>
          <table:table-cell table:style-name="Cell171">
            <text:p text:style-name="P446"><text:span text:style-name="T446_1">212.000</text:span></text:p>
          </table:table-cell>
          <table:table-cell table:style-name="Cell172">
            <text:p text:style-name="P447"><text:span text:style-name="T447_1">25.500</text:span></text:p>
          </table:table-cell>
        </table:table-row>
        <table:table-row table:style-name="Row42">
          <table:table-cell table:style-name="Cell173" table:number-columns-spanned="2">
            <text:p text:style-name="P448"><text:span text:style-name="T448_1">Υπερβάλλον<text:s/>25</text:span></text:p>
          </table:table-cell>
          <table:covered-table-cell/>
          <table:table-cell table:style-name="Cell174">
            <text:p text:style-name="P449"/>
          </table:table-cell>
          <table:table-cell table:style-name="Cell175">
            <text:p text:style-name="P450"/>
          </table:table-cell>
          <table:table-cell table:style-name="Cell176">
            <text:p text:style-name="P451"/>
          </table:table-cell>
        </table:table-row>
      </table:table>
      <text:p text:style-name="P452"><text:span text:style-name="T452_1">Αν<text:s/>οι<text:s/>κληρονόμοι<text:s/>ή<text:s/>κληροδόχοι<text:s/>είναι<text:s/>ανήλικα<text:s/>τέκνα<text:s/>του<text:s/>κληρονομούμενου,<text:s/>εφόσον<text:s/>η<text:s/>αξία<text:s/>της<text:s/>κληρονομικής<text:s/>μερίδας<text:s/>είναι:</text:span></text:p>
      <text:p text:style-name="P453"><text:span text:style-name="T453_1">α)<text:s/>μέχρι<text:s/>και<text:s/>35.000<text:s/>ευρώ,<text:s/>ο<text:s/>φόρος<text:s/>που<text:s/>αναλογεί<text:s/>μειώνεται<text:s/>κατά<text:s/>60%<text:s/>και<text:s/>β)<text:s/>από<text:s/>35.001<text:s/>έως<text:s/>και<text:s/>138.000<text:s/>ευρώ,<text:s/>ο<text:s/>φόρος<text:s/>που<text:s/>αναλογεί<text:s/>μειώνεται<text:s/>κατά<text:s/>30%.</text:span></text:p>
      <text:p text:style-name="P454"><text:span text:style-name="T454_1">Οι<text:s/>πιο<text:s/>πάνω<text:s/>διατάξεις,<text:s/>που<text:s/>προβλέπουν<text:s/>μείωση<text:s/>του<text:s/>φόρου<text:s/>για<text:s/>τα<text:s/>ανήλικα<text:s/>τέκνα<text:s/>του<text:s/>κληρονομούμενου,<text:s/>δεν<text:s/>εφαρμόζονται<text:s/>σε<text:s/>κτήσεις<text:s/>δωρεάς<text:s/>εν<text:s/>ζωή<text:s/>ή<text:s/>αιτία<text:s/>θανάτου<text:s/>(ή<text:s/>προίκας),<text:s/>καθώς<text:s/>και<text:s/>στις<text:s/>περιουσιακές<text:s/>παροχές<text:s/>των<text:s/>γονέων<text:s/>προς<text:s/>τα<text:s/>τέκνα<text:s/>τους<text:s/>κατά<text:s/>το<text:s/>άρθρο<text:s/>1509<text:s/>του<text:s/>Α.Κ.</text:span></text:p>
      <text:p text:style-name="P455"><text:span text:style-name="T455_1">ΚΑΤΗΓΟΡΙΑ<text:s/>Β}</text:span></text:p>
      <text:p text:style-name="P456"><text:span text:style-name="T456_1">Για<text:s/>κληρονομική<text:s/>μερίδα<text:s/>ή<text:s/>κληροδοσία<text:s/>που<text:s/>περιέρχεται<text:s/>σε:<text:s/>α)<text:s/>κατιόντες<text:s/>δεύτερου<text:s/>και<text:s/>επόμενων<text:s/>βαθμών,<text:s/>β)<text:s/>ανιόντες<text:s/>δεύτερου<text:s/>και<text:s/>επόμενων<text:s/>βαθμών,<text:s/>γ)<text:s/>εκουσίως<text:s/>ή<text:s/>δικα-<text:s/>στικώς<text:s/>αναγνωρισθέντα<text:s/>τέκνα<text:s/>έναντι<text:s/>των<text:s/>ανιόντων<text:s/>του<text:s/>πατέρα<text:s/>που<text:s/>τα<text:s/>αναγνώρισε,<text:s/>δ)<text:s/>κατιόντες<text:s/>του<text:s/>αναγνωρι-<text:s/>σθέντος<text:s/>έναντι<text:s/>του<text:s/>αναγνωρίσαντος<text:s/>και<text:s/>των<text:s/>ανιόντων<text:s/>αυτού,<text:s/>ε)<text:s/>αδελφούς<text:s/>(αμφιθαλείς<text:s/>ή<text:s/>ετεροθαλείς)<text:s/>και<text:s/>στ)<text:s/>συγγενείς<text:s/>εξ<text:s/>αίματος<text:s/>τρίτου<text:s/>βαθμού<text:s/>εκ<text:s/>πλαγίου.</text:span></text:p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3">
          <table:table-cell table:style-name="Cell177">
            <text:p text:style-name="P457"><text:span text:style-name="T457_1">Κλιμάκια</text:span></text:p>
          </table:table-cell>
          <table:table-cell table:style-name="Cell178">
            <text:p text:style-name="P458"><text:span text:style-name="T458_1">Συντελεστής<text:s/>κλιμακίου<text:s/>(%)</text:span></text:p>
          </table:table-cell>
          <table:table-cell table:style-name="Cell179">
            <text:p text:style-name="P459"><text:span text:style-name="T459_1">Φόρος<text:s/>κλιμακίου</text:span></text:p>
          </table:table-cell>
          <table:table-cell table:style-name="Cell180">
            <text:p text:style-name="P460"><text:span text:style-name="T460_1">Φορολογητέα<text:s/>περιουσία</text:span></text:p>
          </table:table-cell>
          <table:table-cell table:style-name="Cell181">
            <text:p text:style-name="P461"><text:span text:style-name="T461_1">Φόρος<text:s/>που<text:s/>αναλογεί</text:span></text:p>
          </table:table-cell>
        </table:table-row>
        <table:table-row table:style-name="Row44">
          <table:table-cell table:style-name="Cell182">
            <text:p text:style-name="P462"><text:span text:style-name="T462_1">15.000</text:span></text:p>
          </table:table-cell>
          <table:table-cell table:style-name="Cell183">
            <text:p text:style-name="P463"><text:span text:style-name="T463_1">-</text:span></text:p>
          </table:table-cell>
          <table:table-cell table:style-name="Cell184">
            <text:p text:style-name="P464"><text:span text:style-name="T464_1">-</text:span></text:p>
          </table:table-cell>
          <table:table-cell table:style-name="Cell185">
            <text:p text:style-name="P465"><text:span text:style-name="T465_1">15.000</text:span></text:p>
          </table:table-cell>
          <table:table-cell table:style-name="Cell186">
            <text:p text:style-name="P466"><text:span text:style-name="T466_1">-</text:span></text:p>
          </table:table-cell>
        </table:table-row>
        <table:table-row table:style-name="Row45">
          <table:table-cell table:style-name="Cell187">
            <text:p text:style-name="P467"><text:span text:style-name="T467_1">38.000</text:span></text:p>
          </table:table-cell>
          <table:table-cell table:style-name="Cell188">
            <text:p text:style-name="P468"><text:span text:style-name="T468_1">10</text:span></text:p>
          </table:table-cell>
          <table:table-cell table:style-name="Cell189">
            <text:p text:style-name="P469"><text:span text:style-name="T469_1">3.800</text:span></text:p>
          </table:table-cell>
          <table:table-cell table:style-name="Cell190">
            <text:p text:style-name="P470"><text:span text:style-name="T470_1">53.000</text:span></text:p>
          </table:table-cell>
          <table:table-cell table:style-name="Cell191">
            <text:p text:style-name="P471"><text:span text:style-name="T471_1">3.800</text:span></text:p>
          </table:table-cell>
        </table:table-row>
        <table:table-row table:style-name="Row46">
          <table:table-cell table:style-name="Cell192">
            <text:p text:style-name="P472"><text:span text:style-name="T472_1">159.000</text:span></text:p>
          </table:table-cell>
          <table:table-cell table:style-name="Cell193">
            <text:p text:style-name="P473"><text:span text:style-name="T473_1">20</text:span></text:p>
          </table:table-cell>
          <table:table-cell table:style-name="Cell194">
            <text:p text:style-name="P474"><text:span text:style-name="T474_1">31.800</text:span></text:p>
          </table:table-cell>
          <table:table-cell table:style-name="Cell195">
            <text:p text:style-name="P475"><text:span text:style-name="T475_1">212.000</text:span></text:p>
          </table:table-cell>
          <table:table-cell table:style-name="Cell196">
            <text:p text:style-name="P476"><text:span text:style-name="T476_1">35.600</text:span></text:p>
          </table:table-cell>
        </table:table-row>
        <table:table-row table:style-name="Row47">
          <table:table-cell table:style-name="Cell197">
            <text:p text:style-name="P477"><text:span text:style-name="T477_1">Υπερβάλλον</text:span></text:p>
          </table:table-cell>
          <table:table-cell table:style-name="Cell198">
            <text:p text:style-name="P478"><text:span text:style-name="T478_1">35</text:span></text:p>
          </table:table-cell>
          <table:table-cell table:style-name="Cell199">
            <text:p text:style-name="P479"/>
          </table:table-cell>
          <table:table-cell table:style-name="Cell200">
            <text:p text:style-name="P480"/>
          </table:table-cell>
          <table:table-cell table:style-name="Cell201">
            <text:p text:style-name="P481"/>
          </table:table-cell>
        </table:table-row>
      </table:table>
      <text:p text:style-name="P482"><text:span text:style-name="T482_1">ΚΑΤΗΓΟΡΙΑ<text:s/>Γ}</text:span></text:p>
      <text:p text:style-name="P483"><text:span text:style-name="T483_1">Για<text:s/>κληρονομική<text:s/>μερίδα<text:s/>ή<text:s/>κληροδοσία<text:s/>που<text:s/>περιέρχεται<text:s/>σε:<text:s/>α)<text:s/>πατριούς<text:s/>και<text:s/>μητριές,<text:s/>β)<text:s/>τέκνα<text:s/>από<text:s/>προηγούμενο<text:s/>γάμο<text:s/>του<text:s/>συζύγου,<text:s/>γ)<text:s/>τέκνα<text:s/>εξ<text:s/>αγχιστείας<text:s/>(γαμπρούς<text:s/>-<text:s/>νύφες),<text:s/>δ)<text:s/>ανιόντες<text:s/>εξ<text:s/>αγχιστείας<text:s/>(πεθερό<text:s/>-<text:s/>πεθερά).</text:span></text:p>
      <table:table table:style-name="Table8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8">
          <table:table-cell table:style-name="Cell202">
            <text:p text:style-name="P484"><text:span text:style-name="T484_1">Κλιμάκια</text:span></text:p>
          </table:table-cell>
          <table:table-cell table:style-name="Cell203">
            <text:p text:style-name="P485"><text:span text:style-name="T485_1">Συντελεστής<text:s/>κλιμακίου<text:s/>(%)</text:span></text:p>
          </table:table-cell>
          <table:table-cell table:style-name="Cell204">
            <text:p text:style-name="P486"><text:span text:style-name="T486_1">Φόρος<text:s/>κλιμακίου</text:span></text:p>
          </table:table-cell>
          <table:table-cell table:style-name="Cell205">
            <text:p text:style-name="P487"><text:span text:style-name="T487_1">Φορολογητέα<text:s/>περιουσία</text:span></text:p>
          </table:table-cell>
          <table:table-cell table:style-name="Cell206">
            <text:p text:style-name="P488"><text:span text:style-name="T488_1">Φόρος<text:s/>που<text:s/>αναλογεί</text:span></text:p>
          </table:table-cell>
        </table:table-row>
        <table:table-row table:style-name="Row49">
          <table:table-cell table:style-name="Cell207">
            <text:p text:style-name="P489"><text:span text:style-name="T489_1">6.200</text:span></text:p>
          </table:table-cell>
          <table:table-cell table:style-name="Cell208">
            <text:p text:style-name="P490"><text:span text:style-name="T490_1">-</text:span></text:p>
          </table:table-cell>
          <table:table-cell table:style-name="Cell209">
            <text:p text:style-name="P491"><text:span text:style-name="T491_1">-</text:span></text:p>
          </table:table-cell>
          <table:table-cell table:style-name="Cell210">
            <text:p text:style-name="P492"><text:span text:style-name="T492_1">6.200</text:span></text:p>
          </table:table-cell>
          <table:table-cell table:style-name="Cell211">
            <text:p text:style-name="P493"><text:span text:style-name="T493_1">-</text:span></text:p>
          </table:table-cell>
        </table:table-row>
        <table:table-row table:style-name="Row50">
          <table:table-cell table:style-name="Cell212">
            <text:p text:style-name="P494"><text:span text:style-name="T494_1">46.800</text:span></text:p>
          </table:table-cell>
          <table:table-cell table:style-name="Cell213">
            <text:p text:style-name="P495"><text:span text:style-name="T495_1">20</text:span></text:p>
          </table:table-cell>
          <table:table-cell table:style-name="Cell214">
            <text:p text:style-name="P496"><text:span text:style-name="T496_1">9.360</text:span></text:p>
          </table:table-cell>
          <table:table-cell table:style-name="Cell215">
            <text:p text:style-name="P497"><text:span text:style-name="T497_1">53.000</text:span></text:p>
          </table:table-cell>
          <table:table-cell table:style-name="Cell216">
            <text:p text:style-name="P498"><text:span text:style-name="T498_1">9.360</text:span></text:p>
          </table:table-cell>
        </table:table-row>
        <table:table-row table:style-name="Row51">
          <table:table-cell table:style-name="Cell217">
            <text:p text:style-name="P499"><text:span text:style-name="T499_1">159.000</text:span></text:p>
          </table:table-cell>
          <table:table-cell table:style-name="Cell218">
            <text:p text:style-name="P500"><text:span text:style-name="T500_1">35</text:span></text:p>
          </table:table-cell>
          <table:table-cell table:style-name="Cell219">
            <text:p text:style-name="P501"><text:span text:style-name="T501_1">55.650</text:span></text:p>
          </table:table-cell>
          <table:table-cell table:style-name="Cell220">
            <text:p text:style-name="P502"><text:span text:style-name="T502_1">212.000</text:span></text:p>
          </table:table-cell>
          <table:table-cell table:style-name="Cell221">
            <text:p text:style-name="P503"><text:span text:style-name="T503_1">65.010</text:span></text:p>
          </table:table-cell>
        </table:table-row>
        <table:table-row table:style-name="Row52">
          <table:table-cell table:style-name="Cell222">
            <text:p text:style-name="P504"><text:span text:style-name="T504_1">Υπερβάλλον</text:span></text:p>
          </table:table-cell>
          <table:table-cell table:style-name="Cell223">
            <text:p text:style-name="P505"><text:span text:style-name="T505_1">50</text:span></text:p>
          </table:table-cell>
          <table:table-cell table:style-name="Cell224">
            <text:p text:style-name="P506"/>
          </table:table-cell>
          <table:table-cell table:style-name="Cell225">
            <text:p text:style-name="P507"/>
          </table:table-cell>
          <table:table-cell table:style-name="Cell226">
            <text:p text:style-name="P508"/>
          </table:table-cell>
        </table:table-row>
      </table:table>
      <text:p text:style-name="P509"><text:span text:style-name="T509_1">ΚΑΤΗΓΟΡΙΑ<text:s/>Δ}</text:span></text:p>
      <text:p text:style-name="P510"><text:span text:style-name="T510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ύμενου<text:s/>ή<text:s/>εξωτικό.</text:span></text:p>
      <table:table table:style-name="Table9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53">
          <table:table-cell table:style-name="Cell227">
            <text:p text:style-name="P511"><text:span text:style-name="T511_1">Κλιμάκια</text:span></text:p>
          </table:table-cell>
          <table:table-cell table:style-name="Cell228">
            <text:p text:style-name="P512"><text:span text:style-name="T512_1">Συντελεστής<text:s/>κλιμακίου<text:s/>(%)</text:span></text:p>
          </table:table-cell>
          <table:table-cell table:style-name="Cell229">
            <text:p text:style-name="P513"><text:span text:style-name="T513_1">Φόρος<text:s/>κλιμακίου</text:span></text:p>
          </table:table-cell>
          <table:table-cell table:style-name="Cell230">
            <text:p text:style-name="P514"><text:span text:style-name="T514_1">Φορολογητέα<text:s/>περιουσία</text:span></text:p>
          </table:table-cell>
          <table:table-cell table:style-name="Cell231">
            <text:p text:style-name="P515"><text:span text:style-name="T515_1">Φόρος<text:s/>που<text:s/>αναλογεί</text:span></text:p>
          </table:table-cell>
        </table:table-row>
        <table:table-row table:style-name="Row54">
          <table:table-cell table:style-name="Cell232">
            <text:p text:style-name="P516"><text:span text:style-name="T516_1">3.600</text:span></text:p>
          </table:table-cell>
          <table:table-cell table:style-name="Cell233">
            <text:p text:style-name="P517"><text:span text:style-name="T517_1">-</text:span></text:p>
          </table:table-cell>
          <table:table-cell table:style-name="Cell234">
            <text:p text:style-name="P518"><text:span text:style-name="T518_1">-</text:span></text:p>
          </table:table-cell>
          <table:table-cell table:style-name="Cell235">
            <text:p text:style-name="P519"><text:span text:style-name="T519_1">3.600</text:span></text:p>
          </table:table-cell>
          <table:table-cell table:style-name="Cell236">
            <text:p text:style-name="P520"><text:span text:style-name="T520_1">-</text:span></text:p>
          </table:table-cell>
        </table:table-row>
        <table:table-row table:style-name="Row55">
          <table:table-cell table:style-name="Cell237">
            <text:p text:style-name="P521"><text:span text:style-name="T521_1">49.400</text:span></text:p>
          </table:table-cell>
          <table:table-cell table:style-name="Cell238">
            <text:p text:style-name="P522"><text:span text:style-name="T522_1">35</text:span></text:p>
          </table:table-cell>
          <table:table-cell table:style-name="Cell239">
            <text:p text:style-name="P523"><text:span text:style-name="T523_1">17.290</text:span></text:p>
          </table:table-cell>
          <table:table-cell table:style-name="Cell240">
            <text:p text:style-name="P524"><text:span text:style-name="T524_1">53.000</text:span></text:p>
          </table:table-cell>
          <table:table-cell table:style-name="Cell241">
            <text:p text:style-name="P525"><text:span text:style-name="T525_1">17.290</text:span></text:p>
          </table:table-cell>
        </table:table-row>
        <table:table-row table:style-name="Row56">
          <table:table-cell table:style-name="Cell242">
            <text:p text:style-name="P526"><text:span text:style-name="T526_1">159.000</text:span></text:p>
          </table:table-cell>
          <table:table-cell table:style-name="Cell243">
            <text:p text:style-name="P527"><text:span text:style-name="T527_1">50</text:span></text:p>
          </table:table-cell>
          <table:table-cell table:style-name="Cell244">
            <text:p text:style-name="P528"><text:span text:style-name="T528_1">79.500</text:span></text:p>
          </table:table-cell>
          <table:table-cell table:style-name="Cell245">
            <text:p text:style-name="P529"><text:span text:style-name="T529_1">212.000</text:span></text:p>
          </table:table-cell>
          <table:table-cell table:style-name="Cell246">
            <text:p text:style-name="P530"><text:span text:style-name="T530_1">96.790</text:span></text:p>
          </table:table-cell>
        </table:table-row>
        <table:table-row table:style-name="Row57">
          <table:table-cell table:style-name="Cell247">
            <text:p text:style-name="P531"><text:span text:style-name="T531_1">Υπερβάλλον</text:span></text:p>
          </table:table-cell>
          <table:table-cell table:style-name="Cell248">
            <text:p text:style-name="P532"><text:span text:style-name="T532_1">60</text:span></text:p>
          </table:table-cell>
          <table:table-cell table:style-name="Cell249">
            <text:p text:style-name="P533"/>
          </table:table-cell>
          <table:table-cell table:style-name="Cell250">
            <text:p text:style-name="P534"/>
          </table:table-cell>
          <table:table-cell table:style-name="Cell251">
            <text:p text:style-name="P535"/>
          </table:table-cell>
        </table:table-row>
      </table:table>
      <text:p text:style-name="P536"><text:span text:style-name="T536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/text:p>
      <text:p text:style-name="P537"><text:span text:style-name="T537_1">α)<text:s/>3%<text:s/>υπέρ<text:s/>δήμων<text:s/>και<text:s/>κοινοτήτων,<text:s/>που<text:s/>προβλέπεται<text:s/>από<text:s/>τις<text:s/>διατάξεις<text:s/>του<text:s/>β.δ.<text:s/>24/9<text:s/>-<text:s/>20.10.1958<text:s/>(ΦΕΚ<text:s/>171<text:s/>Α})<text:s/>και<text:s/>β)<text:s/>7%<text:s/>υπέρ<text:s/>νομαρχιακών<text:s/>ταμείων<text:s/>οδοποιίας,<text:s/>που<text:s/>προ-<text:s/>βλέπεται<text:s/>από<text:s/>τις<text:s/>διατάξεις<text:s/>του<text:s/>άρθρου<text:s/>7<text:s/>του<text:s/>Ν.<text:s/>3155/1995<text:s/>(ΦΕΚ<text:s/>63<text:s/>Α}).<text:s/>Η<text:s/>απόδοση<text:s/>των<text:s/>φόρων<text:s/>υπέρ<text:s/>τρίτων<text:s/>γίνεται<text:s/>σύμφωνα<text:s/>με<text:s/>όσα<text:s/>ορίζονται<text:s/>στην<text:s/>παράγραφο<text:s/>3<text:s/>του<text:s/>άρθρου<text:s/>81<text:s/>του<text:s/>παρόντος».</text:span></text:p>
      <text:p text:style-name="P538"><text:span text:style-name="T538_1">«Όταν<text:s/>ο<text:s/>κληρονόμος<text:s/>ή<text:s/>κληροδόχος<text:s/>έχει<text:s/>αναπηρία<text:s/>τουλάχιστον<text:s/>67%,<text:s/>ο<text:s/>φόρος<text:s/>που<text:s/>αναλογεί<text:s/>στη<text:s/>μέχρι<text:s/>εκατόν<text:s/>τριάντα<text:s/>οκτώ<text:s/>χιλιάδες<text:s/>(138.000)<text:s/>ευρώ<text:s/>αξία<text:s/>της<text:s/>κληρονομικής<text:s/>μερίδας<text:s/>ή<text:s/>κληροδοσίας<text:s/>μειώνεται<text:s/>κατά<text:s/>60%».</text:span></text:p>
      <text:p text:style-name="P539"><text:span text:style-name="T539_1">5.</text:span><text:span text:style-name="T539_2"><text:s/>Το<text:s/>τελευταίο<text:s/>εδάφιο<text:s/>της<text:s/>παραγράφου<text:s/>5<text:s/>του<text:s/>άρθρου<text:s/>42<text:s/>του<text:s/>ν.δ.118/1973<text:s/>αντικαθίσταται<text:s/>ως<text:s/>ακολούθως:</text:span></text:p>
      <text:p text:style-name="P540"><text:span text:style-name="T540_1">«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(1.000)<text:s/>ευρώ».</text:span></text:p>
      <text:p text:style-name="P541"><text:span text:style-name="T541_1">6.</text:span><text:span text:style-name="T541_2"><text:s/>Το<text:s/>πρώτο<text:s/>εδάφιο<text:s/>του<text:s/>άρθρου<text:s/>60<text:s/>του<text:s/>ν.δ.118/1973,<text:s/>όπως<text:s/>ισχύει,<text:s/>αντικαθίσταται<text:s/>ως<text:s/>ακολούθως:</text:span></text:p>
      <text:p text:style-name="P542"><text:span text:style-name="T542_1">«Τα<text:s/>κέρδη<text:s/>που<text:s/>προκύπτουν<text:s/>από:<text:s/>α)<text:s/>κάθε<text:s/>λαχειοφόρο<text:s/>ομολογία<text:s/>ή<text:s/>κάθε<text:s/>γραμμάτιο<text:s/>λαχείου<text:s/>ή<text:s/>λαχειοφόρου<text:s/>αγοράς<text:s/>και<text:s/>β)<text:s/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κατό<text:s/>(100)<text:s/>ευρώ,<text:s/>υποβάλλονται<text:s/>σε<text:s/>φόρο<text:s/>που<text:s/>ορίζεται<text:s/>σε<text:s/>ποσοστό<text:s/>δέκα<text:s/>τοις<text:s/>εκατό<text:s/>(10%)».</text:span></text:p>
      <text:p text:style-name="P543"><text:span text:style-name="T543_1">7.</text:span><text:span text:style-name="T543_2"><text:s/>Η<text:s/>παράγραφος<text:s/>4<text:s/>του<text:s/>άρθρου<text:s/>72<text:s/>του<text:s/>ν.δ.118/1973,<text:s/>όπως<text:s/>ισχύει,<text:s/>αντικαθίσταται<text:s/>ως<text:s/>ακολούθως:</text:span></text:p>
      <text:p text:style-name="P544"><text:span text:style-name="T544_1">«4.<text:s/>Σε<text:s/>περίπτωση<text:s/>υποβολής<text:s/>συμπληρωματικής<text:s/>δήλωσης<text:s/>ως<text:s/>προς<text:s/>την<text:s/>έκταση<text:s/>μεταβιβασθέντος<text:s/>ακινήτου,<text:s/>μετά<text:s/>την<text:s/>οριστική<text:s/>περαίωση<text:s/>της<text:s/>υπόθεσης<text:s/>ή<text:s/>μετά<text:s/>την<text:s/>πάροδο<text:s/>της<text:s/>προθεσμίας<text:s/>των<text:s/>εξήντα<text:s/>(60)<text:s/>ημερών,<text:s/>που<text:s/>ορίζεται<text:s/>από<text:s/>τις<text:s/>διατάξεις<text:s/>της<text:s/>παραγράφου<text:s/>6<text:s/>του<text:s/>άρθρου<text:s/>41<text:s/>του<text:s/>Ν.<text:s/>1249/1982<text:s/>(ΦΕΚ<text:s/>43<text:s/>Α}),<text:s/>όπως<text:s/>ισχύει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αξία<text:s/>της<text:s/>επιπλέον<text:s/>έκτασης.<text:s/>Δεν<text:s/>επιβάλλεται<text:s/>φόρος<text:s/>αν<text:s/>η<text:s/>διαφορά<text:s/>μεταξύ<text:s/>της<text:s/>έκτασης,<text:s/>όπως<text:s/>αυτή<text:s/>προσδιορίστηκε<text:s/>οριστικά,<text:s/>και<text:s/>της<text:s/>πραγματικής<text:s/>που<text:s/>προκύπτει<text:s/>μετά<text:s/>από<text:s/>νεότερη<text:s/>καταμέτρηση,<text:s/>δεν<text:s/>υπερβαίνει<text:s/>το<text:s/>ποσοστό<text:s/>δύο<text:s/>τοις<text:s/>εκατό<text:s/>(2%)<text:s/>αυτής<text:s/>που<text:s/>οριστικά<text:s/>προσδιορίστηκε<text:s/>και<text:s/>η<text:s/>αξία<text:s/>του<text:s/>ποσοστού<text:s/>αυτού<text:s/>δεν<text:s/>υπερβαίνει<text:s/>τα<text:s/>χίλια<text:s/>(1.000)<text:s/>ευρώ».</text:span></text:p>
      <text:p text:style-name="P545"><text:span text:style-name="T545_1">8.</text:span><text:span text:style-name="T545_2"><text:s/>Η<text:s/>παράγραφος<text:s/>2<text:s/>του<text:s/>άρθρου<text:s/>76<text:s/>του<text:s/>ν.δ.118/1973<text:s/>αντικαθίσταται<text:s/>ως<text:s/>ακολούθως:</text:span></text:p>
      <text:p text:style-name="P546"><text:span text:style-name="T546_1">«2.<text:s/>Δεν<text:s/>εκδίδεται<text:s/>πράξη<text:s/>εάν<text:s/>η<text:s/>δήλωση<text:s/>κρίθηκε<text:s/>ειλικρινής<text:s/>ή<text:s/>το<text:s/>ποσό<text:s/>του<text:s/>φόρου<text:s/>δεν<text:s/>υπερβαίνει<text:s/>τα<text:s/>τριάντα<text:s/>(30)<text:s/>ευρώ<text:s/>κατά<text:s/>κληρονομική<text:s/>μερίδα<text:s/>ή<text:s/>κληροδοσία».</text:span></text:p>
      <text:p text:style-name="P547"><text:span text:style-name="T547_1">9.</text:span><text:span text:style-name="T547_2"><text:s/>Στο<text:s/>άρθρο<text:s/>81<text:s/>του<text:s/>ν.δ.118/1973<text:s/>προστίθεται<text:s/>παράγραφος<text:s/>4,<text:s/>που<text:s/>έχει<text:s/>ως<text:s/>ακολούθως:</text:span></text:p>
      <text:p text:style-name="P548"><text:span text:style-name="T548_1">«4.<text:s/>Δεν<text:s/>ενεργείται<text:s/>βεβαίωση<text:s/>στις<text:s/>δημόσιες<text:s/>οικονομικές<text:s/>υπηρεσίες<text:s/>(Δ.Ο.Υ.)<text:s/>του<text:s/>φόρου<text:s/>της<text:s/>αιτία<text:s/>θανάτου<text:s/>κτήσης,<text:s/>εφόσον<text:s/>το<text:s/>οφειλόμενο<text:s/>κατά<text:s/>οφειλέτη<text:s/>ποσό<text:s/>δεν<text:s/>υπερβαίνει<text:s/>τα<text:s/>τριάντα<text:s/>(30)<text:s/>ευρώ».</text:span></text:p>
      <text:p text:style-name="P549"><text:span text:style-name="T549_1">10.</text:span><text:span text:style-name="T549_2"><text:s/>Η<text:s/>παράγραφος<text:s/>1<text:s/>του<text:s/>άρθρου<text:s/>82<text:s/>του<text:s/>ν.δ.118/1973,<text:s/>όπως<text:s/>ισχύει,<text:s/>αντικαθίσταται<text:s/>ως<text:s/>ακολούθως:</text:span></text:p>
      <text:p text:style-name="P550"><text:span text:style-name="T550_1">«1.<text:s/>Ο<text:s/>φόρος<text:s/>που<text:s/>βεβαιώνεται:</text:span></text:p>
      <text:p text:style-name="P551"><text:span text:style-name="T551_1">α)<text:s/>Μετά<text:s/>από<text:s/>δήλωση<text:s/>ή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/text:span></text:p>
      <text:p text:style-name="P552"><text:span text:style-name="T552_1">β)<text:s/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μηνιαίες<text:s/>δόσεις,<text:s/>με<text:s/>τον<text:s/>περιορισμό<text:s/>ότι<text:s/>κάθε<text:s/>δόση<text:s/>δεν<text:s/>είναι<text:s/>μικρότερη<text:s/>των<text:s/>τρια-<text:s/>κοσίων<text:s/>(300)<text:s/>ευρώ,<text:s/>εκτός<text:s/>της<text:s/>τελευταίας.</text:span></text:p>
      <text:p text:style-name="P553"><text:span text:style-name="T553_1">γ)<text:s/>Μετά<text:s/>από<text:s/>απόφαση<text:s/>διοικητικού<text:s/>δικαστηρίου<text:s/>ή<text:s/>δικαστικό<text:s/>συμβιβασμό,<text:s/>καταβάλλεται<text:s/>σε<text:s/>έξι<text:s/>(6)<text:s/>ίσες<text:s/>μηνιαίες<text:s/>δόσεις.<text:s/>Η<text:s/>κάθε<text:s/>δόση,<text:s/>εκτός<text:s/>από<text:s/>την<text:s/>τελευταία,<text:s/>δεν<text:s/>μπορεί<text:s/>να<text:s/>είναι<text:s/>μικρότερη<text:s/>των<text:s/>τριακοσίων<text:s/>(300)<text:s/>ευρώ.</text:span></text:p>
      <text:p text:style-name="P554"><text:span text:style-name="T554_1">Για<text:s/>τις<text:s/>ανωτέρω<text:s/>περιπτώσεις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».</text:span></text:p>
      <text:p text:style-name="P555"><text:span text:style-name="T555_1">11.</text:span><text:span text:style-name="T555_2"><text:s/>Η<text:s/>παράγραφος<text:s/>5<text:s/>του<text:s/>άρθρου<text:s/>107<text:s/>του<text:s/>ν.δ.118/1973<text:s/>αντικαθίσταται<text:s/>ως<text:s/>ακολούθως:</text:span></text:p>
      <text:p text:style-name="P556"><text:span text:style-name="T556_1">«5.<text:s/>Κατ'<text:s/>εξαίρεση<text:s/>επιτρέπεται<text:s/>η<text:s/>απόδοση<text:s/>χρηματικών<text:s/>ποσών<text:s/>μέχρι<text:s/>χίλια<text:s/>πεντακόσια<text:s/>(1.500)<text:s/>ευρώ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».</text:span></text:p>
      <text:p text:style-name="P557"><text:span text:style-name="T557_1">12.</text:span><text:span text:style-name="T557_2"><text:s/>Το<text:s/>πρώτο<text:s/>εδάφιο<text:s/>της<text:s/>παραγράφου<text:s/>1<text:s/>του<text:s/>άρθρου<text:s/>40<text:s/>του<text:s/>Ν.<text:s/>814/1978<text:s/>(ΦΕΚ<text:s/>144<text:s/>Α}),<text:s/>μέχρι<text:s/>την<text:s/>περίπτωση<text:s/>α},<text:s/>όπως<text:s/>αυτό<text:s/>τροποποιήθηκε<text:s/>με<text:s/>την<text:s/>παράγραφο<text:s/>1<text:s/>του<text:s/>άρθρου<text:s/>1<text:s/>του<text:s/>Ν.<text:s/>2873/2000,<text:s/>αντικαθίσταται<text:s/>ως<text:s/>ακολούθως:</text:span></text:p>
      <text:p text:style-name="P558"><text:span text:style-name="T558_1">«1.<text:s/>Από<text:s/>την<text:s/>αγοραία<text:s/>αξία<text:s/>κάθε<text:s/>στρέμματος<text:s/>μεταβιβαζόμενης<text:s/>αιτία<text:s/>θανάτου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και<text:s/>εφόσον<text:s/>η<text:s/>αξία<text:s/>αυτή<text:s/>δεν<text:s/>υπερβαίνει<text:s/>τα<text:s/>επτά<text:s/>χιλιάδες<text:s/>(7.000)<text:s/>ευρώ,<text:s/>δεν<text:s/>φορολογείται<text:s/>το<text:s/>μέχρι<text:s/>τρεισήμισι<text:s/>χιλιάδες<text:s/>(3.500)<text:s/>ευρώ<text:s/>τμήμα<text:s/>της<text:s/>για<text:s/>κάθε<text:s/>κληρονόμο<text:s/>ή<text:s/>κληροδόχο<text:s/>και<text:s/>συνολικά<text:s/>για<text:s/>ποσό<text:s/>μέχρι<text:s/>εκατόν<text:s/>είκοσι<text:s/>χιλιάδες<text:s/>(120.000)<text:s/>ευρώ<text:s/>και<text:s/>μέχρι<text:s/>εκατό<text:s/>(100)<text:s/>στρέμματα<text:s/>μεταβιβαζόμενης<text:s/>έκτασης,<text:s/>εάν:».</text:span></text:p>
      <text:p text:style-name="P559"><text:span text:style-name="T559_1">13.</text:span><text:span text:style-name="T559_2"><text:s/>Το<text:s/>δεύτερο<text:s/>εδάφιο<text:s/>μετά<text:s/>την<text:s/>περίπτωση<text:s/>γ}<text:s/>της<text:s/>παραγράφου<text:s/>1<text:s/>του<text:s/>άρθρου<text:s/>40<text:s/>του<text:s/>Ν.<text:s/>814/1978,<text:s/>μέχρι<text:s/>την<text:s/>περίπτωση<text:s/>α},<text:s/>όπως<text:s/>αυτό<text:s/>προστέθηκε<text:s/>με<text:s/>την<text:s/>παράγραφο<text:s/>1<text:s/>του<text:s/>άρθρου<text:s/>4<text:s/>του<text:s/>Ν.<text:s/>2520/1997<text:s/>(ΦΕΚ<text:s/>173<text:s/>Α})<text:s/>και<text:s/>τροποποιήθηκε<text:s/>με<text:s/>την<text:s/>παράγραφο<text:s/>2<text:s/>του<text:s/>άρθρου<text:s/>1<text:s/>του<text:s/>Ν.<text:s/>2873/2000,<text:s/>αντικαθίσταται<text:s/>ως<text:s/>ακολούθως:</text:span></text:p>
      <text:p text:style-name="P560"><text:span text:style-name="T560_1">«Από<text:s/>την<text:s/>αγοραία<text:s/>αξία<text:s/>κάθε<text:s/>στρέμματος<text:s/>μεταβιβαζόμενης<text:s/>λόγω<text:s/>κληρονομικής<text:s/>διαδοχής<text:s/>γεωργικής<text:s/>ή<text:s/>κτηνο-<text:s/>τροφικής<text:s/>έκτασης,<text:s/>μαζί<text:s/>με<text:s/>τις<text:s/>εγκαταστάσεις<text:s/>που<text:s/>βρίσκονται<text:s/>πάνω<text:s/>σε<text:s/>αυτή<text:s/>και<text:s/>εξυπηρετούν<text:s/>αποκλειστικά<text:s/>την<text:s/>εκμετάλλευσή<text:s/>της,<text:s/>δεν<text:s/>φορολογείται<text:s/>ποσό<text:s/>που<text:s/>ισού-ται<text:s/>με<text:s/>το<text:s/>εβδομήντα<text:s/>πέντε<text:s/>τοις<text:s/>εκατό<text:s/>(75%)<text:s/>της<text:s/>ανά<text:s/>στρέμμα<text:s/>αξίας<text:s/>μεταβιβαζόμενης<text:s/>έκτασης<text:s/>για<text:s/>κάθε<text:s/>κληρονόμο<text:s/>ή<text:s/>κληροδόχο<text:s/>και<text:s/>συνολικά<text:s/>για<text:s/>ποσό<text:s/>μέχρι<text:s/>πεντακόσιες<text:s/>τριάντα<text:s/>χιλιάδες<text:s/>(530.000)<text:s/>ευρώ<text:s/>και<text:s/>για<text:s/>μέχρι<text:s/>εκατόν<text:s/>είκοσι<text:s/>(120)<text:s/>στρέμματα<text:s/>μεταβιβαζόμενης<text:s/>έκτασης,<text:s/>εφόσον<text:s/>συντρέχουν<text:s/>οι<text:s/>εξής<text:s/>προϋποθέσεις:».</text:span></text:p>
      <text:p text:style-name="P561"><text:span text:style-name="T561_1">14.</text:span><text:span text:style-name="T561_2"><text:s/>Το<text:s/>δεύτερο<text:s/>εδάφιο<text:s/>της<text:s/>παραγράφου<text:s/>1<text:s/>του<text:s/>άρθρου<text:s/>17<text:s/>του<text:s/>Ν.<text:s/>1591/1986<text:s/>(ΦΕΚ<text:s/>50<text:s/>Α}),<text:s/>όπως<text:s/>αυτή<text:s/>τροποποιήθηκε<text:s/>με<text:s/>την<text:s/>παράγραφο<text:s/>1<text:s/>του<text:s/>άρθρου<text:s/>1<text:s/>του<text:s/>Ν.<text:s/>2892/2001,<text:s/>αντικαθίσταται<text:s/>ως<text:s/>ακολούθως:</text:span></text:p>
      <text:p text:style-name="P562"><text:span text:style-name="T562_1">«Η<text:s/>κατά<text:s/>το<text:s/>προηγούμενο<text:s/>εδάφιο<text:s/>απαλλαγή<text:s/>παρέχεται<text:s/>για<text:s/>ποσό<text:s/>αγοραίας<text:s/>αξίας<text:s/>οικίας<text:s/>ή<text:s/>διαμερίσματος<text:s/>μέχρι<text:s/>σαράντα<text:s/>δύο<text:s/>χιλιάδες<text:s/>(42.000)<text:s/>ευρώ<text:s/>για<text:s/>κάθε<text:s/>κληρονόμο<text:s/>ή<text:s/>κληροδόχο.<text:s/>Το<text:s/>ποσό<text:s/>αυτό<text:s/>προσαυξάνεται<text:s/>κατά<text:s/>είκοσι<text:s/>μία<text:s/>χιλιάδες<text:s/>(21.000)<text:s/>ευρώ<text:s/>για<text:s/>το<text:s/>σύζυγο<text:s/>και<text:s/>καθένα<text:s/>από<text:s/>τα<text:s/>δύο<text:s/>πρώτα<text:s/>παιδιά<text:s/>του<text:s/>κληρονόμου<text:s/>ή<text:s/>κληροδόχου<text:s/>και<text:s/>κατά<text:s/>είκοσι<text:s/>τρεις<text:s/>χιλιάδες<text:s/>(23.000)<text:s/>ευρώ<text:s/>για<text:s/>το<text:s/>τρίτο<text:s/>και<text:s/>καθένα<text:s/>από<text:s/>τα<text:s/>επόμενα<text:s/>τέκνα<text:s/>του,<text:s/>εφόσον<text:s/>στον<text:s/>δικαιούχο<text:s/>κληρονόμο<text:s/>ή<text:s/>κληροδόχο<text:s/>περιέρχεται<text:s/>μία<text:s/>μόνο<text:s/>οικία<text:s/>ή<text:s/>ένα<text:s/>διαμέρισμα<text:s/>εξ<text:s/>ολοκλήρου<text:s/>και<text:s/>κατά<text:s/>πλήρη<text:s/>κυριότητα<text:s/>και<text:s/>όχι<text:s/>ποσοστό<text:s/>εξ<text:s/>αδιαιρέτου».</text:span></text:p>
      <text:p text:style-name="P563"><text:span text:style-name="T563_1">15.</text:span><text:span text:style-name="T563_2"><text:s/>Τα<text:s/>δύο<text:s/>πρώτα<text:s/>εδάφια<text:s/>της<text:s/>παραγράφου<text:s/>1<text:s/>του<text:s/>δεύτερου<text:s/>άρθρου<text:s/>του<text:s/>Ν.<text:s/>1329/1983<text:s/>(ΦΕΚ<text:s/>25<text:s/>Α}),<text:s/>όπως<text:s/>τροποποιήθηκαν<text:s/>με<text:s/>την<text:s/>παράγραφο<text:s/>6<text:s/>του<text:s/>άρθρου<text:s/>1<text:s/>του<text:s/>Ν.<text:s/>2892/2001,<text:s/>αντικαθίστανται<text:s/>ως<text:s/>ακολούθως:</text:span></text:p>
      <text:p text:style-name="P564"><text:span text:style-name="T564_1">«Περιουσιακές<text:s/>παροχές<text:s/>γονέων<text:s/>προς<text:s/>τα<text:s/>τέκνα<text:s/>τους,<text:s/>που<text:s/>γίνονται<text:s/>σύμφωνα<text:s/>με<text:s/>τις<text:s/>διατάξεις<text:s/>του<text:s/>άρθρου<text:s/>1509<text:s/>του<text:s/>Α.Κ.,<text:s/>υπόκεινται<text:s/>στο<text:s/>μισό<text:s/>του<text:s/>φόρου<text:s/>δωρεών<text:s/>μέχρι<text:s/>το<text:s/>ποσό<text:s/>των<text:s/>ογδόντα<text:s/>δύο<text:s/>χιλιάδων<text:s/>(82.000)<text:s/>ευρώ,<text:s/>αυτοτε-<text:s/>λώς<text:s/>για<text:s/>κάθε<text:s/>γονέα.<text:s/>Το<text:s/>ποσό<text:s/>αυτό<text:s/>αυξάνεται<text:s/>σε<text:s/>εκατόν<text:s/>είκοσι<text:s/>τρεις<text:s/>χιλιάδες<text:s/>(123.000)<text:s/>ευρώ,<text:s/>όταν<text:s/>ο<text:s/>ένας<text:s/>από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».</text:span></text:p>
      <text:p text:style-name="P565"><text:span text:style-name="T565_1">16.</text:span><text:span text:style-name="T565_2"><text:s/>Η<text:s/>παράγραφος<text:s/>6<text:s/>του<text:s/>άρθρου<text:s/>23<text:s/>του<text:s/>Ν.<text:s/>1828/1989<text:s/>(ΦΕΚ<text:s/>2<text:s/>Α}),<text:s/>όπως<text:s/>τροποποιήθηκε<text:s/>με<text:s/>την<text:s/>παράγραφο<text:s/>4<text:s/>του<text:s/>άρθρου<text:s/>1<text:s/>του<text:s/>Ν.<text:s/>2892/2001,<text:s/>αντικαθίσταται<text:s/>ως<text:s/>ακολούθως:</text:span></text:p>
      <text:p text:style-name="P566"><text:span text:style-name="T566_1">«6.<text:s/>Αν<text:s/>μεταβιβασθεί<text:s/>με<text:s/>γονική<text:s/>παροχή<text:s/>οικία,<text:s/>διαμέρισμα<text:s/>ή<text:s/>οικόπεδο,<text:s/>εξ<text:s/>ολοκλήρου<text:s/>και<text:s/>κατά<text:s/>πλήρη<text:s/>κυριότητα,<text:s/>με<text:s/>τους<text:s/>όρους<text:s/>και<text:s/>τις<text:s/>προϋποθέσεις<text:s/>που<text:s/>τάσσει<text:s/>το<text:s/>άρθρο<text:s/>17<text:s/>του<text:s/>Ν.<text:s/>1591/1986,<text:s/>δεν<text:s/>υπόκειται<text:s/>σε<text:s/>φόρο<text:s/>ποσό<text:s/>επτά<text:s/>χιλιάδων<text:s/>εκατό<text:s/>(7.100)<text:s/>ευρώ<text:s/>για<text:s/>τον<text:s/>δικαιούχο.<text:s/>Το<text:s/>ποσό<text:s/>αυτό<text:s/>προσαυξάνεται<text:s/>κατά<text:s/>πέντε<text:s/>χιλιάδες<text:s/>(5.000)<text:s/>ευρώ<text:s/>για<text:s/>το<text:s/>σύζυγο<text:s/>και<text:s/>καθένα<text:s/>από<text:s/>τα<text:s/>δύο<text:s/>πρώτα<text:s/>τέκνα<text:s/>του<text:s/>δικαιούχου<text:s/>και<text:s/>κατά<text:s/>επτά<text:s/>χιλιάδες<text:s/>πεντακόσια<text:s/>(7.500)<text:s/>ευρώ<text:s/>για<text:s/>το<text:s/>τρίτο<text:s/>και<text:s/>καθένα<text:s/>από<text:s/>τα<text:s/>επόμενα<text:s/>τέκνα<text:s/>του.<text:s/>Αν<text:s/>ο<text:s/>δικαιούχος<text:s/>της<text:s/>γονικής<text:s/>παροχής<text:s/>παρουσιάζει<text:s/>αναπηρία<text:s/>τουλάχιστον<text:s/>67%,<text:s/>η<text:s/>απαλλαγή<text:s/>ανέρχεται<text:s/>στο<text:s/>μισό<text:s/>της<text:s/>φορολογητέας<text:s/>αξίας<text:s/>του<text:s/>ακινήτου<text:s/>και<text:s/>δεν<text:s/>μπορεί<text:s/>να<text:s/>υ-<text:s/>περβεί<text:s/>τις<text:s/>εβδομήντα<text:s/>μία<text:s/>χιλιάδες<text:s/>(71.000)<text:s/>ευρώ».</text:span></text:p>
      <text:p text:style-name="P567"><text:span text:style-name="T567_1">17.</text:span><text:span text:style-name="T567_2"><text:s/>Η<text:s/>παράγραφος<text:s/>2<text:s/>του<text:s/>άρθρου<text:s/>4<text:s/>του<text:s/>Α.Ν.<text:s/>142/1967<text:s/>(ΦΕΚ<text:s/>160<text:s/>Α}),<text:s/>όπως<text:s/>ισχύει,<text:s/>αντικαθίσταται<text:s/>ως<text:s/>ακολούθως:</text:span></text:p>
      <text:p text:style-name="P568"><text:span text:style-name="T568_1">«2.<text:s/>Το<text:s/>ποσό<text:s/>που<text:s/>βεβαιώνεται,<text:s/>σύμφωνα<text:s/>με<text:s/>τις<text:s/>διατάξεις<text:s/>της<text:s/>ανωτέρω<text:s/>παραγράφ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τριακοσίων<text:s/>(300)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text:s/>την<text:s/>απόφαση<text:s/>αυτήν».</text:span></text:p>
      <text:p text:style-name="P569"><text:span text:style-name="T569_1">18.</text:span><text:span text:style-name="T569_2"><text:s/>Η<text:s/>παράγραφος<text:s/>4<text:s/>του<text:s/>άρθρου<text:s/>173<text:s/>του<text:s/>Ν.Δ.<text:s/>210/1973<text:s/>(ΦΕΚ<text:s/>277<text:s/>Α})<text:s/>αντικαθίσταται<text:s/>ως<text:s/>ακολούθως:</text:span></text:p>
      <text:p text:style-name="P570"><text:span text:style-name="T570_1">«<text:s/>4.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ενήντα<text:s/>(5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».</text:span></text:p>
      <text:h text:style-name="P571" text:outline-level="6"><text:span text:style-name="T571_1">Άρθρο<text:s/>13<text:s/></text:span></text:h>
      <text:h text:style-name="P572" text:outline-level="6"><text:span text:style-name="T572_1">Ρυθμίσεις<text:s/>στη<text:s/>φορολογία<text:s/>μεταβίβασης<text:s/>ακινήτων</text:span></text:h>
      <text:p text:style-name="P573"><text:span text:style-name="T573_1">1.</text:span><text:span text:style-name="T573_2"><text:s/>Το<text:s/>τέταρτο<text:s/>εδάφιο<text:s/>της<text:s/>παραγράφου<text:s/>6<text:s/>του<text:s/>άρθρου<text:s/>1<text:s/>του<text:s/>Α.Ν.<text:s/>1521/1950<text:s/>(ΦΕΚ<text:s/>245<text:s/>Α})<text:s/>αντικαθίσταται<text:s/>ως<text:s/>ακολούθως:</text:span></text:p>
      <text:p text:style-name="P574"><text:span text:style-name="T574_1">«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(1.000)<text:s/>ευρώ».</text:span></text:p>
      <text:p text:style-name="P575"><text:span text:style-name="T575_1">2.</text:span><text:span text:style-name="T575_2"><text:s/>Το<text:s/>δεύτερο<text:s/>εδάφιο<text:s/>της<text:s/>παραγράφου<text:s/>7<text:s/>του<text:s/>άρθρου<text:s/>1<text:s/>του<text:s/>Α.Ν.<text:s/>1521/1950<text:s/>αντικαθίσταται<text:s/>ως<text:s/>ακολούθως:</text:span></text:p>
      <text:p text:style-name="P576"><text:span text:style-name="T576_1">«Δεν<text:s/>οφείλεται<text:s/>φόρος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(1.000)<text:s/>ευρώ».</text:span></text:p>
      <text:p text:style-name="P577"><text:span text:style-name="T577_1">3.</text:span><text:span text:style-name="T577_2"><text:s/>Η<text:s/>περίπτωση<text:s/>Γ}<text:s/>της<text:s/>παραγράφου<text:s/>1<text:s/>του<text:s/>άρθρου<text:s/>4<text:s/>του<text:s/>Α.Ν.<text:s/>1521/1950<text:s/>αντικαθίσταται<text:s/>ως<text:s/>ακολούθως:</text:span></text:p>
      <text:p text:style-name="P578"><text:span text:style-name="T578_1">«Σε<text:s/>κάθε<text:s/>άλλη<text:s/>περίπτωση<text:s/>σε<text:s/>7%<text:s/>για<text:s/>το<text:s/>μέχρι<text:s/>δεκαπέντε<text:s/>χιλιάδων<text:s/>(15.000)<text:s/>ευρώ<text:s/>τμήμα<text:s/>της<text:s/>αξίας<text:s/>και<text:s/>σε<text:s/>9%<text:s/>για<text:s/>το<text:s/>πέραν<text:s/>του<text:s/>ποσού<text:s/>αυτού<text:s/>τμήμα<text:s/>της».</text:span></text:p>
      <text:p text:style-name="P579"><text:span text:style-name="T579_1">4.</text:span><text:span text:style-name="T579_2"><text:s/>Το<text:s/>πρώτο<text:s/>εδάφιο<text:s/>της<text:s/>περίπτωσης<text:s/>α)<text:s/>της<text:s/>παραγράφου<text:s/>6<text:s/>του<text:s/>άρθρου<text:s/>8<text:s/>του<text:s/>Α.Ν.<text:s/>1521/1950<text:s/>αντικαθίσταται<text:s/>ως<text:s/>ακολούθως:</text:span></text:p>
      <text:p text:style-name="P580"><text:span text:style-name="T580_1">«α)<text:s/>με<text:s/>βάση<text:s/>φύλλο<text:s/>ελέγχου,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».</text:span></text:p>
      <text:p text:style-name="P581"><text:span text:style-name="T581_1">5.</text:span><text:span text:style-name="T581_2"><text:s/>Το<text:s/>πρώτο<text:s/>εδάφιο<text:s/>της<text:s/>περίπτωσης<text:s/>β)<text:s/>της<text:s/>παραγράφου<text:s/>6<text:s/>του<text:s/>άρθρου<text:s/>8<text:s/>του<text:s/>Α.Ν.<text:s/>1521/1950<text:s/>αντικαθίσταται<text:s/>ως<text:s/>ακολούθως:</text:span></text:p>
      <text:p text:style-name="P582"><text:span text:style-name="T582_1">«β)<text:s/>Μετά<text:s/>τη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».</text:span></text:p>
      <text:p text:style-name="P583"><text:span text:style-name="T583_1">6.</text:span><text:span text:style-name="T583_2"><text:s/>Το<text:s/>πρώτο<text:s/>εδάφιο<text:s/>της<text:s/>περίπτωσης<text:s/>γ)<text:s/>της<text:s/>παραγράφου<text:s/>6<text:s/>του<text:s/>άρθρου<text:s/>8<text:s/>του<text:s/>Α.Ν.<text:s/>1521/1950<text:s/>αντικαθίσταται<text:s/>ως<text:s/>ακολούθως:</text:span></text:p>
      <text:p text:style-name="P584"><text:span text:style-name="T584_1">«γ)<text:s/>Με<text:s/>βάση<text:s/>απόφαση<text:s/>διοικητικού<text:s/>δικαστηρίου,<text:s/>καταβάλλεται<text:s/>σε<text:s/>δύο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τριακοσίων<text:s/>(300)<text:s/>ευρώ<text:s/>εκτός<text:s/>της<text:s/>τελευταίας».</text:span></text:p>
      <text:p text:style-name="P585"><text:span text:style-name="T585_1">7.</text:span><text:span text:style-name="T585_2"><text:s/>Το<text:s/>τελευταίο<text:s/>εδάφιο<text:s/>της<text:s/>περίπτωσης<text:s/>β)<text:s/>της<text:s/>παραγράφου<text:s/>1<text:s/>του<text:s/>άρθρου<text:s/>19<text:s/>του<text:s/>Α.Ν.<text:s/>1521/1950<text:s/>αντικαθίσταται<text:s/>ως<text:s/>ακολούθως:</text:span></text:p>
      <text:p text:style-name="P586"><text:span text:style-name="T586_1">«Επί<text:s/>των<text:s/>μεταβιβάσεων<text:s/>τούτων<text:s/>επιβάλλεται<text:s/>πάγιο<text:s/>τέλος<text:s/>χαρτοσήμου<text:s/>πενήντα<text:s/>λεπτών<text:s/>(0,50)<text:s/>ευρώ<text:s/>για<text:s/>κάθε<text:s/>συμβόλαιο<text:s/>και<text:s/>για<text:s/>κάθε<text:s/>αίτηση<text:s/>μεταγραφής<text:s/>αυτού».</text:span></text:p>
      <text:p text:style-name="P587"><text:span text:style-name="T587_1">8.</text:span><text:span text:style-name="T587_2"><text:s/>Η<text:s/>παράγραφος<text:s/>2<text:s/>του<text:s/>άρθρου<text:s/>1<text:s/>του<text:s/>Ν.<text:s/>1078/1980<text:s/>(ΦΕΚ<text:s/>238<text:s/>Α}),<text:s/>αντικαθίσταται<text:s/>ως<text:s/>ακολούθως:</text:span></text:p>
      <text:p text:style-name="P588"><text:span text:style-name="T588_1">«2.<text:s/>Η<text:s/>απαλλαγή<text:s/>που<text:s/>προβλέπεται<text:s/>από<text:s/>την<text:s/>προηγούμενη<text:s/>παράγραφο<text:s/>παρέχεται:</text:span></text:p>
      <text:p text:style-name="P589"><text:span text:style-name="T589_1">α)<text:s/>Για<text:s/>αγορά<text:s/>οικίας<text:s/>ή<text:s/>διαμερίσματος<text:s/>από<text:s/>άγαμο<text:s/>μέχρι<text:s/>ποσού<text:s/>αξίας<text:s/>εξήντα<text:s/>δύο<text:s/>χιλιάδων<text:s/>(62.000)<text:s/>ευρώ.</text:span></text:p>
      <text:p text:style-name="P590"><text:span text:style-name="T590_1">β)<text:s/>Για<text:s/>αγορά<text:s/>οικίας<text:s/>ή<text:s/>διαμερίσματος<text:s/>από<text:s/>έγγαμο<text:s/>μέχρι<text:s/>ποσού<text:s/>αξίας<text:s/>ενενήντα<text:s/>επτά<text:s/>χιλιάδων<text:s/>(97.000)<text:s/>ευρώ.</text:span></text:p>
      <text:p text:style-name="P591"><text:span text:style-name="T591_1">Η<text:s/>απαλλαγή<text:s/>που<text:s/>δικαιούται<text:s/>ο<text:s/>έγγαμος<text:s/>προσαυξάνεται<text:s/>κατά<text:s/>είκοσι<text:s/>χιλιάδες<text:s/>εξακόσια<text:s/>(20.600)<text:s/>ευρώ<text:s/>για<text:s/>καθένα<text:s/>από<text:s/>τα<text:s/>δύο<text:s/>πρώτα<text:s/>τέκνα<text:s/>του<text:s/>και<text:s/>κατά<text:s/>τριάντα<text:s/>χιλιάδες<text:s/></text:span></text:p>
      <text:p text:style-name="P592"><text:span text:style-name="T592_1">(30.000)<text:s/>ευρώ<text:s/>για<text:s/>το<text:s/>τρίτο<text:s/>και<text:s/>καθένα<text:s/>από<text:s/>τα<text:s/>επόμενα<text:s/>τέκνα<text:s/>του.</text:span></text:p>
      <text:p text:style-name="P593"><text:span text:style-name="T593_1">γ)<text:s/>Για<text:s/>αγορά<text:s/>οικοπέδου<text:s/>από<text:s/>άγαμο<text:s/>μέχρι<text:s/>ποσού<text:s/>αξίας<text:s/>τριάντα<text:s/>χιλιάδων<text:s/>(30.000)<text:s/>ευρώ,<text:s/>ενώ<text:s/>από<text:s/>έγγαμο<text:s/>μέχρι<text:s/>ποσού<text:s/>αξίας<text:s/>πενήντα<text:s/>τριών<text:s/>χιλιάδων<text:s/>(53.000)<text:s/>ευρώ.</text:span></text:p>
      <text:p text:style-name="P594"><text:span text:style-name="T594_1">Η<text:s/>αξία<text:s/>αυτή<text:s/>για<text:s/>τον<text:s/>έγγαμο<text:s/>προσαυξάνεται<text:s/>κατά<text:s/>επτά<text:s/>χιλιάδες<text:s/>(7.000)<text:s/>ευρώ<text:s/>για<text:s/>καθένα<text:s/>από<text:s/>τα<text:s/>δύο<text:s/>πρώτα<text:s/>τέκνα<text:s/>του<text:s/>και<text:s/>κατά<text:s/>οκτώ<text:s/>χιλιάδες<text:s/>οκτακόσια<text:s/>(8.800)<text:s/>ευρώ<text:s/>για<text:s/>το<text:s/>τρίτο<text:s/>και<text:s/>καθένα<text:s/>από<text:s/>τα<text:s/>επόμενα<text:s/>τέκνα<text:s/>του».</text:span></text:p>
      <text:p text:style-name="P595"><text:span text:style-name="T595_1">9.</text:span><text:span text:style-name="T595_2"><text:s/>Το<text:s/>πρώτο<text:s/>εδάφιο<text:s/>της<text:s/>παραγράφου<text:s/>2<text:s/>του<text:s/>άρθρου<text:s/>13<text:s/>του<text:s/>Ν.<text:s/>634/1977<text:s/>(ΦΕΚ<text:s/>186<text:s/>Α}),<text:s/>αντικαθίσταται<text:s/>ως<text:s/>ακο-λού-<text:s/>θως:</text:span></text:p>
      <text:p text:style-name="P596"><text:span text:style-name="T596_1">«Συμβάσεις<text:s/>αγοράς<text:s/>ή<text:s/>ανταλλαγής<text:s/>κυριότητας<text:s/>γεωργικών<text:s/>και<text:s/>κτηνοτροφικών<text:s/>εκτάσεων,<text:s/>μαζί<text:s/>με<text:s/>τις<text:s/>εγκαταστάσεις<text:s/>τους,<text:s/>που<text:s/>εξυπηρετούν<text:s/>αποκλειστικά<text:s/>την<text:s/>εκμετάλλευσή<text:s/>τους,<text:s/>εφόσον<text:s/>η<text:s/>κατά<text:s/>στρέμμα<text:s/>αγοραία<text:s/>αξία<text:s/>τους<text:s/>δεν<text:s/>υπερβαίνει<text:s/>το<text:s/>ποσό<text:s/>των<text:s/>τριών<text:s/>χιλιάδων<text:s/>εξακοσίων<text:s/>(3.600)<text:s/>ευρώ,<text:s/>απαλλάσσονται<text:s/>από<text:s/>το<text:s/>φόρο<text:s/>μεταβίβασης<text:s/>ακινήτων,<text:s/>για<text:s/>το<text:s/>κατά<text:s/>στρέμμα<text:s/>τμήμα<text:s/>της<text:s/>αγοραίας<text:s/>αξίας<text:s/>τους<text:s/>μέχρι<text:s/>το<text:s/>ποσό<text:s/>των<text:s/>χιλίων<text:s/>οκτακοσίων<text:s/>(1.800)<text:s/>ευρώ<text:s/>και<text:s/>μέχρι<text:s/>και<text:s/>εμβαδόν<text:s/>πενήντα<text:s/>(50)<text:s/>στρεμμάτων<text:s/>συνολικά<text:s/>για<text:s/>κάθε<text:s/>αγοραστή,<text:s/>είτε<text:s/>οι<text:s/>συμβάσεις<text:s/>γίνονται<text:s/>με<text:s/>μια<text:s/>είτε<text:s/>με<text:s/>περισσότερες<text:s/>συμβολαιογραφικές<text:s/>πράξεις».</text:span></text:p>
      <text:p text:style-name="P597"><text:span text:style-name="T597_1">10.</text:span><text:span text:style-name="T597_2"><text:s/>Το<text:s/>έβδομο<text:s/>εδάφιο<text:s/>της<text:s/>παραγράφου<text:s/>2<text:s/>του<text:s/>άρθρου<text:s/>13<text:s/>του<text:s/>ν.634/1977<text:s/>αντικαθίσταται<text:s/>ως<text:s/>ακολούθως:</text:span></text:p>
      <text:p text:style-name="P598"><text:span text:style-name="T598_1">«Σε<text:s/>συμβάσεις<text:s/>αγοράς<text:s/>ή<text:s/>ανταλλαγής<text:s/>της<text:s/>κυριότητας<text:s/>γεωργικών<text:s/>και<text:s/>κτηνοτροφικών<text:s/>εκτάσεων,<text:s/>μαζί<text:s/>με<text:s/>τις<text:s/>εγκαταστάσεις<text:s/>τους,<text:s/>που<text:s/>εξυπηρετούν<text:s/>αποκλειστικά<text:s/>την<text:s/>εκμετάλλευσή<text:s/>τους,<text:s/>απαλλάσσεται<text:s/>από<text:s/>το<text:s/>φόρο<text:s/>μεταβίβασης<text:s/>ακινήτων<text:s/>ποσό<text:s/>ίσο<text:s/>με<text:s/>το<text:s/>ποσοστό<text:s/>εβδομήντα<text:s/>πέντε<text:s/>τοις<text:s/>εκατό<text:s/>(75%)<text:s/>της<text:s/>ανά<text:s/>στρέμμα<text:s/>αξίας<text:s/>μεταβιβαζόμενης<text:s/>έκτασης<text:s/>και<text:s/>μέχρι<text:s/>εκατόν<text:s/>είκοσι<text:s/>(120)<text:s/>στρέμματα<text:s/>αυτής<text:s/>και<text:s/>για<text:s/>πεντακόσιες<text:s/>είκοσι<text:s/>οκτώ<text:s/>χιλιάδες<text:s/>πεντακόσια<text:s/>(528.500)<text:s/>ευρώ<text:s/>κατά<text:s/>ανώτατο<text:s/>όριο<text:s/>για<text:s/>κάθε<text:s/>αγοραστή,<text:s/>είτε<text:s/>οι<text:s/>συμβάσεις<text:s/>συνάπτονται<text:s/>με<text:s/>μια<text:s/>είτε<text:s/>με<text:s/>περισσότερες<text:s/>συμβολαιογραφικές<text:s/>πράξεις,<text:s/>εφόσον<text:s/>η<text:s/>μεταβίβαση<text:s/>γίνεται<text:s/>σε<text:s/>νέο<text:s/>κατά<text:s/>κύρια<text:s/>απασχόληση<text:s/>αγρότη<text:s/>ηλικίας<text:s/>μέχρι<text:s/>σαράντα<text:s/>(40)<text:s/>ετών».</text:span></text:p>
      <text:h text:style-name="P599" text:outline-level="6"><text:span text:style-name="T599_1">Άρθρο<text:s/>14<text:s/></text:span></text:h>
      <text:h text:style-name="P600" text:outline-level="6"><text:span text:style-name="T600_1">Ρυθμίσεις<text:s/>στη<text:s/>φορολογία<text:s/>μεγάληςακίνητης<text:s/>περιουσίας</text:span></text:h>
      <text:p text:style-name="P601"><text:span text:style-name="T601_1">1.</text:span><text:span text:style-name="T601_2"><text:s/>Οι<text:s/>διατάξεις<text:s/>της<text:s/>παραγράφου<text:s/>2<text:s/>του<text:s/>άρθρου<text:s/>25<text:s/>του<text:s/>Ν.<text:s/>2459/1997<text:s/>(ΦΕΚ<text:s/>17<text:s/>Α})<text:s/>μέχρι<text:s/>και<text:s/>την<text:s/>περίπτωση<text:s/>α},<text:s/>όπως<text:s/>ισχύουν,<text:s/>αντικαθίστανται<text:s/>ως<text:s/>εξής:</text:span></text:p>
      <text:p text:style-name="P602"><text:span text:style-name="T602_1">«Από<text:s/>τη<text:s/>συνολική<text:s/>αξία<text:s/>της<text:s/>ακίνητης<text:s/>περιουσίας,<text:s/>μετά<text:s/>την<text:s/>αφαίρεση<text:s/>των<text:s/>χρεών<text:s/>που<text:s/>ορίζονται<text:s/>στην<text:s/>παράγραφο<text:s/>1,<text:s/>παραμένει<text:s/>αφορολόγητο<text:s/>ποσό<text:s/>διακοσίων<text:s/>σαράντα<text:s/>τριών<text:s/>χιλιάδων<text:s/>εξακοσίων<text:s/>(243.600)<text:s/>ευρώ<text:s/>για<text:s/>τα<text:s/>φυσικά<text:s/>και<text:s/>τα<text:s/>νομικά<text:s/>πρόσωπα.<text:s/>Δεν<text:s/>φορολογούνται<text:s/>οι<text:s/>σύζυγοι<text:s/>αν<text:s/>η<text:s/>συνολική<text:s/>αξία<text:s/>της<text:s/>ακίνητης<text:s/>περιουσίας<text:s/>και<text:s/>των<text:s/>δύο<text:s/>είναι<text:s/>τετρακόσιες<text:s/>ογδόντα<text:s/>επτά<text:s/>χιλιάδες<text:s/>διακόσια<text:s/>(487.200)<text:s/>ευρώ.<text:s/>Το<text:s/>ποσό<text:s/>αυτό<text:s/>προσαυξάνεται<text:s/>κατά<text:s/>εξήντα<text:s/>μία<text:s/>χιλιάδες<text:s/>εξακόσια<text:s/>πενήντα<text:s/>(61.650)<text:s/>ευρώ<text:s/>για<text:s/>καθένα<text:s/>από<text:s/>τα<text:s/>δύο<text:s/>πρώτα<text:s/>ανήλικα<text:s/>παιδιά<text:s/>τους<text:s/>και<text:s/>κατά<text:s/>εβδομήντα<text:s/>τρεις<text:s/>χιλιάδες<text:s/>τετρακόσια<text:s/>(73.400)<text:s/>ευρώ<text:s/>για<text:s/>καθένα<text:s/>από<text:s/>τα<text:s/>επόμενα<text:s/>ανήλικα<text:s/>παιδιά<text:s/>τους.<text:s/>Σε<text:s/>περίπτωση<text:s/>θανάτου<text:s/>ή<text:s/>διαζυγίου,<text:s/>το<text:s/>αφορολόγητο<text:s/>ποσό<text:s/>του<text:s/>επι-<text:s/>ζώντος<text:s/>ή<text:s/>διαζευγμένου<text:s/>συζύγου<text:s/>προσαυξάνεται<text:s/>κατά<text:s/>εξήντα<text:s/>μια<text:s/>χιλιάδες<text:s/>εξακόσια<text:s/>πενήντα<text:s/>(61.650)<text:s/>ευρώ<text:s/>για<text:s/>καθένα<text:s/>από<text:s/>τα<text:s/>δύο<text:s/>πρώτα<text:s/>ανήλικα<text:s/>παιδιά<text:s/>του<text:s/>και<text:s/>κατά<text:s/>εβδομήντα<text:s/>τρεις<text:s/>χιλιάδες<text:s/>τετρακόσια<text:s/>(73.400)<text:s/>ευρώ<text:s/>για<text:s/>καθένα<text:s/>από<text:s/>τα<text:s/>επόμενα<text:s/>ανήλικα<text:s/>παιδιά<text:s/>του,<text:s/>των<text:s/>οποίων<text:s/>έχει<text:s/>τη<text:s/>γονική<text:s/>μέριμνα.<text:s/>Για<text:s/>τα<text:s/>ημεδαπά<text:s/>και<text:s/>τα<text:s/>αλλοδαπά<text:s/>με<text:s/>τον<text:s/>όρο<text:s/>της<text:s/>αμοιβαιότητας<text:s/>νομικά<text:s/>πρόσωπα<text:s/>μη<text:s/>κερδοσκοπικού<text:s/>χαρακτήρα<text:s/>που<text:s/>επιδιώκουν<text:s/>αποδεδειγμένα<text:s/>σκοπούς<text:s/>κοινωφελείς,<text:s/>θρησκευτικούς,<text:s/>φιλανθρωπικούς<text:s/>και<text:s/>εκπαιδευτικούς,<text:s/>καθώς<text:s/>και<text:s/>για<text:s/>τα<text:s/>ημεδαπά<text:s/>κοινωφελή<text:s/>ιδρύματα,<text:s/>το<text:s/>αφορολόγητο<text:s/>ποσό<text:s/>ορίζεται<text:s/>σε<text:s/>εξακόσιες<text:s/>επτά<text:s/>χιλιάδες<text:s/>τετρακόσια<text:s/>ενενήντα<text:s/>(607.490)<text:s/>ευρώ.</text:span></text:p>
      <text:p text:style-name="P603"><text:span text:style-name="T603_1">Μετά<text:s/>τον<text:s/>υπολογισμό<text:s/>των<text:s/>παραπάνω<text:s/>αφορολόγητων<text:s/>ορίων,<text:s/>το<text:s/>υπόλοιπο<text:s/>υποβάλλεται<text:s/>σε<text:s/>φόρο:</text:span></text:p>
      <text:p text:style-name="P604"><text:span text:style-name="T604_1">α)<text:s/>Για<text:s/>τα<text:s/>φυσικά<text:s/>πρόσωπα<text:s/>σύμφωνα<text:s/>με<text:s/>την<text:s/>ακόλουθη<text:s/>κλίμακα:</text:span></text:p>
      <table:table table:style-name="Table10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58">
          <table:table-cell table:style-name="Cell252">
            <text:p text:style-name="P605"><text:span text:style-name="T605_1">ΚΛΙΜΑΚΙΑ</text:span></text:p>
          </table:table-cell>
          <table:table-cell table:style-name="Cell253">
            <text:p text:style-name="P606"><text:span text:style-name="T606_1">Φορολογικοί<text:s/>Συντελεστές<text:s/>%</text:span></text:p>
          </table:table-cell>
          <table:table-cell table:style-name="Cell254">
            <text:p text:style-name="P607"><text:span text:style-name="T607_1">ΠΟΣΟ<text:s/>ΦΟΡΟΥ</text:span></text:p>
          </table:table-cell>
          <table:table-cell table:style-name="Cell255">
            <text:p text:style-name="P608"><text:span text:style-name="T608_1">ΣΥΝΟΛΟ<text:s/>ΠΕΡΙΟΥΣΙΑΣ</text:span></text:p>
          </table:table-cell>
          <table:table-cell table:style-name="Cell256">
            <text:p text:style-name="P609"><text:span text:style-name="T609_1">ΣΥΝΟΛΟ<text:s/>ΦΟΡΟΥ</text:span></text:p>
          </table:table-cell>
        </table:table-row>
        <table:table-row table:style-name="Row59">
          <table:table-cell table:style-name="Cell257">
            <text:p text:style-name="P610"><text:span text:style-name="T610_1">146.750,00</text:span></text:p>
          </table:table-cell>
          <table:table-cell table:style-name="Cell258">
            <text:p text:style-name="P611"><text:span text:style-name="T611_1">0,3</text:span></text:p>
          </table:table-cell>
          <table:table-cell table:style-name="Cell259">
            <text:p text:style-name="P612"><text:span text:style-name="T612_1">440,25</text:span></text:p>
          </table:table-cell>
          <table:table-cell table:style-name="Cell260">
            <text:p text:style-name="P613"><text:span text:style-name="T613_1">146.750,00</text:span></text:p>
          </table:table-cell>
          <table:table-cell table:style-name="Cell261">
            <text:p text:style-name="P614"><text:span text:style-name="T614_1">440,25</text:span></text:p>
          </table:table-cell>
        </table:table-row>
        <table:table-row table:style-name="Row60">
          <table:table-cell table:style-name="Cell262">
            <text:p text:style-name="P615"><text:span text:style-name="T615_1">146.750,00</text:span></text:p>
          </table:table-cell>
          <table:table-cell table:style-name="Cell263">
            <text:p text:style-name="P616"><text:span text:style-name="T616_1">0,4</text:span></text:p>
          </table:table-cell>
          <table:table-cell table:style-name="Cell264">
            <text:p text:style-name="P617"><text:span text:style-name="T617_1">587,00</text:span></text:p>
          </table:table-cell>
          <table:table-cell table:style-name="Cell265">
            <text:p text:style-name="P618"><text:span text:style-name="T618_1">293.500,00</text:span></text:p>
          </table:table-cell>
          <table:table-cell table:style-name="Cell266">
            <text:p text:style-name="P619"><text:span text:style-name="T619_1">1.027,25</text:span></text:p>
          </table:table-cell>
        </table:table-row>
        <table:table-row table:style-name="Row61">
          <table:table-cell table:style-name="Cell267">
            <text:p text:style-name="P620"><text:span text:style-name="T620_1">146.750,00</text:span></text:p>
          </table:table-cell>
          <table:table-cell table:style-name="Cell268">
            <text:p text:style-name="P621"><text:span text:style-name="T621_1">0,5</text:span></text:p>
          </table:table-cell>
          <table:table-cell table:style-name="Cell269">
            <text:p text:style-name="P622"><text:span text:style-name="T622_1">733,75</text:span></text:p>
          </table:table-cell>
          <table:table-cell table:style-name="Cell270">
            <text:p text:style-name="P623"><text:span text:style-name="T623_1">440.250,00</text:span></text:p>
          </table:table-cell>
          <table:table-cell table:style-name="Cell271">
            <text:p text:style-name="P624"><text:span text:style-name="T624_1">1.761,00</text:span></text:p>
          </table:table-cell>
        </table:table-row>
        <table:table-row table:style-name="Row62">
          <table:table-cell table:style-name="Cell272">
            <text:p text:style-name="P625"><text:span text:style-name="T625_1">293.500,00</text:span></text:p>
          </table:table-cell>
          <table:table-cell table:style-name="Cell273">
            <text:p text:style-name="P626"><text:span text:style-name="T626_1">0,6</text:span></text:p>
          </table:table-cell>
          <table:table-cell table:style-name="Cell274">
            <text:p text:style-name="P627"><text:span text:style-name="T627_1">1.761,00</text:span></text:p>
          </table:table-cell>
          <table:table-cell table:style-name="Cell275">
            <text:p text:style-name="P628"><text:span text:style-name="T628_1">733.750,00</text:span></text:p>
          </table:table-cell>
          <table:table-cell table:style-name="Cell276">
            <text:p text:style-name="P629"><text:span text:style-name="T629_1">3.522,00</text:span></text:p>
          </table:table-cell>
        </table:table-row>
        <table:table-row table:style-name="Row63">
          <table:table-cell table:style-name="Cell277">
            <text:p text:style-name="P630"><text:span text:style-name="T630_1">293.500,00</text:span></text:p>
          </table:table-cell>
          <table:table-cell table:style-name="Cell278">
            <text:p text:style-name="P631"><text:span text:style-name="T631_1">0,7</text:span></text:p>
          </table:table-cell>
          <table:table-cell table:style-name="Cell279">
            <text:p text:style-name="P632"><text:span text:style-name="T632_1">2.054,50</text:span></text:p>
          </table:table-cell>
          <table:table-cell table:style-name="Cell280">
            <text:p text:style-name="P633"><text:span text:style-name="T633_1">1.027.250,00</text:span></text:p>
          </table:table-cell>
          <table:table-cell table:style-name="Cell281">
            <text:p text:style-name="P634"><text:span text:style-name="T634_1">5.576,50</text:span></text:p>
          </table:table-cell>
        </table:table-row>
        <table:table-row table:style-name="Row64">
          <table:table-cell table:style-name="Cell282" table:number-columns-spanned="2">
            <text:p text:style-name="P635"><text:span text:style-name="T635_1">ΥΠΕΡΒΑΛΛΟΝ<text:s/>0,8</text:span></text:p>
          </table:table-cell>
          <table:covered-table-cell/>
          <table:table-cell table:style-name="Cell283">
            <text:p text:style-name="P636"/>
          </table:table-cell>
          <table:table-cell table:style-name="Cell284">
            <text:p text:style-name="P637"/>
          </table:table-cell>
          <table:table-cell table:style-name="Cell285">
            <text:p text:style-name="P638"><text:span text:style-name="T638_1">«</text:span></text:p>
          </table:table-cell>
        </table:table-row>
      </table:table>
      <text:p text:style-name="P639"><text:span text:style-name="T639_1">2.<text:s/>Η<text:s/>περίπτωση<text:s/>α}<text:s/>της<text:s/>παραγράφου<text:s/>5<text:s/>του<text:s/>άρθρου<text:s/>26<text:s/>του<text:s/>Ν.<text:s/>2459/1997,<text:s/>όπως<text:s/>ισχύει,<text:s/>αντικαθίσταται<text:s/>ως<text:s/>εξής:</text:span></text:p>
      <text:p text:style-name="P640"><text:span text:style-name="T640_1">«α)<text:s/>Τα<text:s/>φυσικά<text:s/>πρόσωπα<text:s/>που<text:s/>η<text:s/>αξία<text:s/>της<text:s/>ακίνητης<text:s/>περιουσίας<text:s/>τους<text:s/>υπερβαίνει<text:s/>το<text:s/>ποσό<text:s/>των<text:s/>διακοσίων<text:s/>σαράντα<text:s/>τριών<text:s/>χιλιάδων<text:s/>εξακοσίων<text:s/>(243.600)<text:s/>ευρώ.<text:s/>Σε<text:s/>περίπτωση<text:s/>συζύγων<text:s/>η<text:s/>αξία<text:s/>της<text:s/>περιουσίας<text:s/>και<text:s/>των<text:s/>δύο<text:s/>υπερβαίνει<text:s/>το<text:s/>ποσό<text:s/>των<text:s/>τετρακοσίων<text:s/>ογδόντα<text:s/>επτά<text:s/>χιλιάδων<text:s/>διακοσίων<text:s/>(487.200)<text:s/>ευρώ».</text:span></text:p>
      <text:h text:style-name="P641" text:outline-level="6"><text:span text:style-name="T641_1">Άρθρο<text:s/>15</text:span></text:h>
      <text:p text:style-name="P642"><text:span text:style-name="T642_1">Μεταβατικές<text:s/>διατάξεις<text:s/>στη<text:s/>φορολογία<text:s/>κεφαλαίου</text:span></text:p>
      <text:p text:style-name="P643"><text:span text:style-name="T643_1">Σε<text:s/>υποθέσεις<text:s/>φορολογίας<text:s/>κεφαλαίου,<text:s/>για<text:s/>τις<text:s/>οποίες<text:s/>η<text:s/>φορολογική<text:s/>υποχρέωση<text:s/>γεννήθηκε<text:s/>πριν<text:s/>την<text:s/>1η<text:s/>Ιανουαρί-<text:s/>ου<text:s/>2002,<text:s/>η<text:s/>υποβολή<text:s/>και<text:s/>ο<text:s/>έλεγχος<text:s/>των<text:s/>δηλώσεων<text:s/>και<text:s/>η<text:s/>εκκαθάριση<text:s/>των<text:s/>οικείων<text:s/>φόρων<text:s/>γίνεται<text:s/>με<text:s/>τη<text:s/>χρήση<text:s/>του<text:s/>σταθερού<text:s/>μετατροπέα<text:s/>του<text:s/>ευρώ.</text:span></text:p>
      <text:h text:style-name="P644" text:outline-level="6"><text:span text:style-name="T644_1">Άρθρο<text:s/>16<text:s/></text:span></text:h>
      <text:h text:style-name="P645" text:outline-level="6"><text:span text:style-name="T645_1">Ρυθμίσεις<text:s/>στο<text:s/>φόρο<text:s/>προστιθέμενης<text:s/>αξίας</text:span></text:h>
      <text:p text:style-name="P646"><text:span text:style-name="T646_1">Οι<text:s/>διατάξεις<text:s/>του<text:s/>κώδικα<text:s/>Φ.Π.Α.<text:s/>του<text:s/>Ν.<text:s/>2859/2000<text:s/>(ΦΕΚ<text:s/>248<text:s/>Α})<text:s/>αντικαθίστανται<text:s/>ως<text:s/>εξής:</text:span></text:p>
      <text:p text:style-name="P647"><text:span text:style-name="T647_1">1.</text:span><text:span text:style-name="T647_2"><text:s/>Στην<text:s/>περίπτωση<text:s/>β}<text:s/>της<text:s/>παραγράφου<text:s/>2<text:s/>του<text:s/>άρθρου<text:s/>7<text:s/>η<text:s/>φράση<text:s/>«δραχμών<text:s/>τριών<text:s/>χιλιάδων<text:s/>(3.000)»<text:s/>αντικαθίσταται<text:s/>από<text:s/>τη<text:s/>φράση<text:s/>«δέκα<text:s/>(10)<text:s/>ευρώ».</text:span></text:p>
      <text:p text:style-name="P648"><text:span text:style-name="T648_1">2.</text:span><text:span text:style-name="T648_2"><text:s/>Στην<text:s/>περίπτωση<text:s/>γ}<text:s/>της<text:s/>παραγράφου<text:s/>2<text:s/>του<text:s/>άρθρου<text:s/>11<text:s/>η<text:s/>φράση<text:s/>«2.500.000<text:s/>δρχ».<text:s/>αντικαθίσταται<text:s/>από<text:s/>τη<text:s/>φράση<text:s/>«10.000<text:s/>ευρώ».</text:span></text:p>
      <text:p text:style-name="P649"><text:span text:style-name="T649_1">3.</text:span><text:span text:style-name="T649_2"><text:s/>Στο<text:s/>τελευταίο<text:s/>εδάφιο<text:s/>της<text:s/>παραγράφου<text:s/>4<text:s/>του<text:s/>άρθρου<text:s/>13<text:s/>η<text:s/>φράση<text:s/>«δραχμών<text:s/>8.200.000»<text:s/>αντικαθίσταται<text:s/>από<text:s/>τη<text:s/>φράση<text:s/>«35.000<text:s/>ευρώ».</text:span></text:p>
      <text:p text:style-name="P650"><text:span text:style-name="T650_1">4.</text:span><text:span text:style-name="T650_2"><text:s/>Στο<text:s/>δεύτερο<text:s/>και<text:s/>τρίτο<text:s/>εδάφιο<text:s/>της<text:s/>παραγράφου<text:s/>5<text:s/>του<text:s/>άρθρου<text:s/>13<text:s/>η<text:s/>φράση<text:s/>«δραχμών<text:s/>23.400.000»<text:s/>αντικαθίσταται<text:s/>από<text:s/>τη<text:s/>φράση<text:s/>«100.000<text:s/>ευρώ».<text:s/>Η<text:s/>φράση<text:s/>«δραχμών<text:s/>8.200.000»<text:s/>αντικαθίσταται<text:s/>από<text:s/>τη<text:s/>φράση<text:s/>«35.000<text:s/>ευρώ».</text:span></text:p>
      <text:p text:style-name="P651"><text:span text:style-name="T651_1">5.</text:span><text:span text:style-name="T651_2"><text:s/>Στην<text:s/>περίπτωση<text:s/>ε}<text:s/>της<text:s/>παραγράφου<text:s/>3<text:s/>του<text:s/>άρθρου<text:s/>17<text:s/>η<text:s/>φράση<text:s/>«του<text:s/>ενός<text:s/>εκατομμυρίου<text:s/>πεντακοσίων<text:s/>χιλιάδων<text:s/>(1.500.000)<text:s/>δραχμών»<text:s/>αντικαθίσταται<text:s/>από<text:s/>τη<text:s/>φράση<text:s/>«των<text:s/>4.400<text:s/>ευρώ».</text:span></text:p>
      <text:p text:style-name="P652"><text:span text:style-name="T652_1">Στην<text:s/>παράγραφο<text:s/>3<text:s/>του<text:s/>άρθρου<text:s/>19<text:s/>η<text:s/>φράση<text:s/>«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η<text:s/>δραχμή»<text:s/>αντικαθίσταται<text:s/>από<text:s/>τη<text:s/>φράση<text:s/>«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».</text:span></text:p>
      <text:p text:style-name="P653"><text:span text:style-name="T653_1">7.</text:span><text:span text:style-name="T653_2"><text:s/>Στην<text:s/>παράγραφο<text:s/>3<text:s/>του<text:s/>άρθρου<text:s/>20<text:s/>η<text:s/>φράση<text:s/>«προς<text:s/>τη<text:s/>δραχμή»<text:s/>αντικαθίσταται<text:s/>από<text:s/>τη<text:s/>φράση<text:s/>«προς<text:s/>το<text:s/>ευρώ».</text:span></text:p>
      <text:p text:style-name="P654"><text:span text:style-name="T654_1">8.</text:span><text:span text:style-name="T654_2"><text:s/>Στο<text:s/>έκτο<text:s/>εδάφιο<text:s/>της<text:s/>παραγράφου<text:s/>1<text:s/>του<text:s/>άρθρου<text:s/>24<text:s/>η<text:s/>φράση<text:s/>«σε<text:s/>εθνικό<text:s/>νόμισμα»<text:s/>διαγράφεται.</text:span></text:p>
      <text:p text:style-name="P655"><text:span text:style-name="T655_1">9.</text:span><text:span text:style-name="T655_2"><text:s/>Στην<text:s/>περίπτωση<text:s/>α}<text:s/>και<text:s/>υποπερίπτωση<text:s/>γγ}<text:s/>της<text:s/>παραγράφου<text:s/>1<text:s/>του<text:s/>άρθρου<text:s/>28<text:s/>η<text:s/>φράση<text:s/>«ισόποσο<text:s/>των<text:s/>δραχμών<text:s/>2.500.000»<text:s/>αντικαθίσταται<text:s/>από<text:s/>τη<text:s/>φράση<text:s/>«το<text:s/>ποσό<text:s/>των<text:s/>10.000<text:s/>ευρώ».</text:span></text:p>
      <text:p text:style-name="P656"><text:span text:style-name="T656_1">10.</text:span><text:span text:style-name="T656_2"><text:s/>Στην<text:s/>περίπτωση<text:s/>ε}<text:s/>της<text:s/>παραγράφου<text:s/>2<text:s/>του<text:s/>άρθρου<text:s/>30<text:s/>η<text:s/>φράση<text:s/>«δραχμών<text:s/>τριών<text:s/>χιλιάδων<text:s/>(3.000)»<text:s/>αντικαθίσταται<text:s/>από<text:s/>τη<text:s/>φράση<text:s/>«δέκα<text:s/>(10)<text:s/>ευρώ».</text:span></text:p>
      <text:p text:style-name="P657"><text:span text:style-name="T657_1">11.</text:span><text:span text:style-name="T657_2"><text:s/>Στην<text:s/>παράγραφο<text:s/>7<text:s/>του<text:s/>άρθρου<text:s/>31<text:s/>η<text:s/>φράση<text:s/>«δραχμών<text:s/>δέκα<text:s/>χιλιάδων<text:s/>(10.000)»<text:s/>αντικαθίσταται<text:s/>από<text:s/>τη<text:s/>φράση<text:s/>«30<text:s/>ευρώ».</text:span></text:p>
      <text:p text:style-name="P658"><text:span text:style-name="T658_1">12.</text:span><text:span text:style-name="T658_2"><text:s/>Στην<text:s/>περίπτωση<text:s/>β}<text:s/>της<text:s/>παραγράφου<text:s/>1<text:s/>του<text:s/>άρθρου<text:s/>33<text:s/>η<text:s/>φράση<text:s/>«δραχμών<text:s/>τριών<text:s/>χιλιάδων<text:s/>(3.000)»<text:s/>αντικαθίσταται<text:s/>από<text:s/>τη<text:s/>φράση<text:s/>«10<text:s/>ευρώ».</text:span></text:p>
      <text:p text:style-name="P659"><text:span text:style-name="T659_1">13.</text:span><text:span text:style-name="T659_2"><text:s/>Στην<text:s/>παράγραφο<text:s/>5<text:s/>του<text:s/>άρθρου<text:s/>33<text:s/>η<text:s/>φράση<text:s/>«δραχμών<text:s/>δέκα<text:s/>χιλιάδων<text:s/>(10.000)»<text:s/>αντικαθίσταται<text:s/>από<text:s/>τη<text:s/>φράση<text:s/>«30<text:s/>ευρώ».</text:span></text:p>
      <text:p text:style-name="P660"><text:span text:style-name="T660_1">14.</text:span><text:span text:style-name="T660_2"><text:s/>Στην<text:s/>περίπτωση<text:s/>α}<text:s/>της<text:s/>παραγράφου<text:s/>1<text:s/>του<text:s/>άρθρου<text:s/>37<text:s/>η<text:s/>φράση<text:s/>«δραχμών<text:s/>πεντακοσίων<text:s/>χιλιάδων<text:s/>(500.000)»<text:s/>αντικαθίσταται<text:s/>από<text:s/>τη<text:s/>φράση<text:s/>«χιλίων<text:s/>πεντακοσίων<text:s/>(1.500)<text:s/>ευρώ».</text:span></text:p>
      <text:p text:style-name="P661"><text:span text:style-name="T661_1">15.</text:span><text:span text:style-name="T661_2"><text:s/>Στο<text:s/>πρώτο<text:s/>εδάφιο<text:s/>(δεύτερη<text:s/>σειρά)<text:s/>της<text:s/>παραγράφου<text:s/>2<text:s/>του<text:s/>άρθρου<text:s/>38<text:s/>η<text:s/>φράση<text:s/>«1.000<text:s/>δραχμών»<text:s/>αντικαθίσταται<text:s/>από<text:s/>τη<text:s/>φράση<text:s/>«3<text:s/>ευρώ».</text:span></text:p>
      <text:p text:style-name="P662"><text:span text:style-name="T662_1">16.</text:span><text:span text:style-name="T662_2"><text:s/>Στο<text:s/>πρώτο<text:s/>εδάφιο<text:s/>(τέταρτη<text:s/>σειρά)<text:s/>της<text:s/>παραγράφου<text:s/>2<text:s/>του<text:s/>άρθρου<text:s/>38<text:s/>η<text:s/>φράση<text:s/>«1.000<text:s/>δρχ».<text:s/>αντικαθίσταται<text:s/>από<text:s/>τη<text:s/>φράση<text:s/>«3<text:s/>ευρώ».</text:span></text:p>
      <text:p text:style-name="P663"><text:span text:style-name="T663_1">17.</text:span><text:span text:style-name="T663_2"><text:s/>Στο<text:s/>τρίτο<text:s/>εδάφιο<text:s/>της<text:s/>παραγράφου<text:s/>1<text:s/>του<text:s/>άρθρου<text:s/>49<text:s/>η<text:s/>φράση<text:s/>«τις<text:s/>χίλιες<text:s/>(1.000)<text:s/>δραχμές»<text:s/>αντικαθίσταται<text:s/>από<text:s/>τη<text:s/>φράση<text:s/>«τα<text:s/>3<text:s/>ευρώ».</text:span></text:p>
      <text:p text:style-name="P664"><text:span text:style-name="T664_1">18.</text:span><text:span text:style-name="T664_2"><text:s/>Στην<text:s/>περίπτωση<text:s/>β}<text:s/>και<text:s/>υποπερίπτωση<text:s/>δδ}<text:s/>της<text:s/>παραγράφου<text:s/>2<text:s/>του<text:s/>άρθρου<text:s/>54<text:s/>η<text:s/>φράση<text:s/>«εκατό<text:s/>χιλιάδων<text:s/>(100.000)<text:s/>δραχμών»<text:s/>αντικαθίσταται<text:s/>από<text:s/>τη<text:s/>φράση<text:s/>«300<text:s/>ευρώ».</text:span></text:p>
      <text:p text:style-name="P665"><text:span text:style-name="T665_1">Όπου<text:s/>στο<text:s/>Ν.<text:s/>2859/2000<text:s/>αναφέρεται<text:s/>η<text:s/>λέξη<text:s/>«δραχμή»<text:s/>ή<text:s/>«εθνικό<text:s/>νόμισμα»<text:s/>εκλαμβάνεται<text:s/>ως<text:s/>«ευρώ».</text:span></text:p>
      <text:h text:style-name="P666" text:outline-level="6"><text:span text:style-name="T666_1">Άρθρο<text:s/>17<text:s/></text:span></text:h>
      <text:h text:style-name="P667" text:outline-level="6"><text:span text:style-name="T667_1">Ρυθμίσεις<text:s/>στον<text:s/>Κώδικα<text:s/>Βιβλίων<text:s/>και<text:s/>Στοιχείων</text:span></text:h>
      <text:p text:style-name="P668"><text:span text:style-name="T668_1">1.</text:span><text:span text:style-name="T668_2"><text:s/>Τα<text:s/>δραχμικά<text:s/>όρια,<text:s/>που<text:s/>αναφέρονται<text:s/>στις<text:s/>διατάξεις<text:s/>του<text:s/>π.δ.<text:s/>186/1992<text:s/>(ΦΕΚ<text:s/>84<text:s/>Α})<text:s/>μετατρέπονται<text:s/>σε<text:s/>ευρώ<text:s/>και<text:s/>αναπροσαρμόζονται<text:s/>κατά<text:s/>περίπτωση,<text:s/>ως<text:s/>εξής:</text:span></text:p>
      <text:p text:style-name="P669"><text:span text:style-name="T669_1">α)</text:span><text:span text:style-name="T669_2"><text:tab/></text:span><text:span text:style-name="T669_3">Τα<text:s/>όρια<text:s/>της<text:s/>παραγράφου<text:s/>5<text:s/>του<text:s/>άρθρου<text:s/>2,<text:s/>των<text:s/>2.500.000<text:s/>δραχμών<text:s/>και<text:s/>1.000.000<text:s/>δραχμών<text:s/>σε<text:s/>7.500<text:s/>και<text:s/>3.000<text:s/>ευρώ<text:s/>αντίστοιχα.</text:span></text:p>
      <text:p text:style-name="P670"><text:span text:style-name="T670_1">β)</text:span><text:span text:style-name="T670_2"><text:tab/></text:span><text:span text:style-name="T670_3">Τα<text:s/>όρια<text:s/>της<text:s/>παραγράφου<text:s/>7<text:s/>του<text:s/>άρθρου<text:s/>4,<text:s/>των<text:s/>25.000.000<text:s/>δραχμών<text:s/>και<text:s/>300.000.000<text:s/>δραχμών<text:s/>σε<text:s/>75.000<text:s/>και<text:s/>900.000<text:s/>ευρώ<text:s/>αντίστοιχα.</text:span></text:p>
      <text:p text:style-name="P671"><text:span text:style-name="T671_1">γ)</text:span><text:span text:style-name="T671_2"><text:tab/></text:span><text:span text:style-name="T671_3">Τα<text:s/>όρια<text:s/>του<text:s/>άρθρου<text:s/>8:</text:span></text:p>
      <text:p text:style-name="P672"><text:span text:style-name="T672_1">γα)</text:span><text:span text:style-name="T672_2"><text:tab/></text:span><text:span text:style-name="T672_3">των<text:s/>παραγράφων<text:s/>1,<text:s/>4<text:s/>και<text:s/>5<text:s/>του<text:s/>άρθρου<text:s/>8<text:s/>των<text:s/>650.000.000<text:s/>δραχμών<text:s/>σε<text:s/>2.000.000<text:s/>ευρώ,</text:span></text:p>
      <text:p text:style-name="P673"><text:span text:style-name="T673_1">γβ)</text:span><text:span text:style-name="T673_2"><text:tab/></text:span><text:span text:style-name="T673_3">της<text:s/>παραγράφου<text:s/>2<text:s/>του<text:s/>άρθρου<text:s/>8,<text:s/>των<text:s/>900.000.000<text:s/>δραχμών<text:s/>και<text:s/>1.000.000.000<text:s/>δραχμών<text:s/>σε<text:s/>2.700.000<text:s/>και<text:s/>3.000.000<text:s/>ευρώ,<text:s/>αντίστοιχα,<text:s/>και</text:span></text:p>
      <text:p text:style-name="P674"><text:span text:style-name="T674_1">γγ)</text:span><text:span text:style-name="T674_2"><text:tab/></text:span><text:span text:style-name="T674_3">της<text:s/>παραγράφου<text:s/>6<text:s/>του<text:s/>άρθρου<text:s/>8,<text:s/>του<text:s/>1.200.000.000<text:s/>δραχμών<text:s/>σε<text:s/>3.700.000<text:s/>ευρώ.</text:span></text:p>
      <text:p text:style-name="P675"><text:span text:style-name="T675_1">δ)</text:span><text:span text:style-name="T675_2"><text:tab/></text:span><text:span text:style-name="T675_3">Το<text:s/>όριο<text:s/>της<text:s/>περίπτωσης<text:s/>γ}<text:s/>της<text:s/>παραγράφου<text:s/>16<text:s/>του<text:s/>άρθρου<text:s/>12,<text:s/>των<text:s/>15.000<text:s/>δραχμών<text:s/>σε<text:s/>50<text:s/>ευρώ.</text:span></text:p>
      <text:p text:style-name="P676"><text:span text:style-name="T676_1">ε)</text:span><text:span text:style-name="T676_2"><text:tab/></text:span><text:span text:style-name="T676_3">Τα<text:s/>όρια<text:s/>των<text:s/>παραγράφων<text:s/>1,<text:s/>2<text:s/>και<text:s/>4<text:s/>του<text:s/>άρθρου<text:s/>13,<text:s/>των<text:s/>10.000<text:s/>δραχμών,<text:s/>των<text:s/>5.000<text:s/>δραχμών<text:s/>και<text:s/>των<text:s/>4.000.000<text:s/>δραχμών<text:s/>σε<text:s/>30,<text:s/>15<text:s/>και<text:s/>12.000<text:s/>ευρώ,<text:s/>αντίστοιχα.<text:s/>στ)<text:s/>Το<text:s/>όριο<text:s/>της<text:s/>παραγράφου<text:s/>3<text:s/>του<text:s/>άρθρου<text:s/>15<text:s/>των<text:s/>10.000<text:s/>δραχμών<text:s/>σε<text:s/>30<text:s/>ευρώ.</text:span></text:p>
      <text:p text:style-name="P677"><text:span text:style-name="T677_1">ζ)</text:span><text:span text:style-name="T677_2"><text:tab/></text:span><text:span text:style-name="T677_3">Το<text:s/>όριο<text:s/>της<text:s/>παραγράφου<text:s/>1<text:s/>του<text:s/>άρθρου<text:s/>20,<text:s/>των<text:s/>15.000<text:s/>δραχμών<text:s/>σε<text:s/>50<text:s/>ευρώ.</text:span></text:p>
      <text:p text:style-name="P678"><text:span text:style-name="T678_1">η)</text:span><text:span text:style-name="T678_2"><text:tab/></text:span><text:span text:style-name="T678_3">Τα<text:s/>όρια<text:s/>της<text:s/>περίπτωσης<text:s/>ι}<text:s/>της<text:s/>παραγράφου<text:s/>2<text:s/>και<text:s/>της<text:s/>περίπτωσης<text:s/>α}<text:s/>της<text:s/>παραγράφου<text:s/>8<text:s/>του<text:s/>άρθρου<text:s/>36,<text:s/>των<text:s/>20.000.000<text:s/>δραχμών<text:s/>και<text:s/>των<text:s/>2.000.000<text:s/>δραχμών<text:s/>σε<text:s/>58.000<text:s/>και<text:s/>6.000<text:s/>ευρώ,<text:s/>αντίστοιχα.</text:span></text:p>
      <text:p text:style-name="P679"><text:span text:style-name="T679_1">2.</text:span><text:span text:style-name="T679_2"><text:s/>Το<text:s/>όριο<text:s/>των<text:s/>3.000.000.000<text:s/>δραχμών<text:s/>του<text:s/>δεύτερου<text:s/>και<text:s/>τρίτου<text:s/>εδαφίου<text:s/>της<text:s/>παραγράφου<text:s/>2<text:s/>του<text:s/>άρθρου<text:s/>7<text:s/>του<text:s/>Ν.<text:s/>1882/1990<text:s/>(ΦΕΚ<text:s/>42<text:s/>Α}),<text:s/>όπως<text:s/>προστέθηκε<text:s/>με<text:s/>την<text:s/>παράγραφο<text:s/>6<text:s/>του<text:s/>άρθρου<text:s/>38<text:s/>του<text:s/>Ν.<text:s/>2873/2000,<text:s/>μετατρέπεται<text:s/>και<text:s/>αναπροσαρμόζεται<text:s/>σε<text:s/>9.000.000<text:s/>ευρώ.</text:span></text:p>
      <text:h text:style-name="P680" text:outline-level="6"><text:span text:style-name="T680_1">Άρθρο<text:s/>18</text:span></text:h>
      <text:p text:style-name="P681"><text:span text:style-name="T681_1">Ρυθμίσεις<text:s/>θεμάτων<text:s/>δημοσίων<text:s/>εσόδων</text:span></text:p>
      <text:p text:style-name="P682"><text:span text:style-name="T682_1">Οι<text:s/>διατάξεις<text:s/>του<text:s/>Ν.Δ.<text:s/>356/1974<text:s/>(ΦΕΚ<text:s/>90<text:s/>Α})<text:s/>«Περί<text:s/>Κώδι-<text:s/>κος<text:s/>Εισπράξεως<text:s/>Δημοσίων<text:s/>Εσόδων»<text:s/>(Κ.Ε.Δ.Ε.),<text:s/>όπως<text:s/>ισχύουν,<text:s/>αντικαθίστανται<text:s/>ως<text:s/>εξής:</text:span></text:p>
      <text:p text:style-name="P683"><text:span text:style-name="T683_1">α)</text:span><text:span text:style-name="T683_2"><text:tab/></text:span><text:span text:style-name="T683_3">Στην<text:s/>περίπτωση<text:s/>α}<text:s/>της<text:s/>παραγράφου<text:s/>4<text:s/>του<text:s/>άρθρου<text:s/>6,<text:s/>όπως<text:s/>η<text:s/>περίπτωση<text:s/>αυτή<text:s/>αντικαταστάθηκε<text:s/>με<text:s/>την<text:s/>παράγραφο<text:s/>5<text:s/>του<text:s/>άρθρου<text:s/>17<text:s/>του<text:s/>Ν.<text:s/>2753/1999,<text:s/>η<text:s/>φράση<text:s/>«..<text:s/>τις<text:s/>πεντακόσιες<text:s/>χιλιάδες<text:s/>(500.000)<text:s/>δραχμές».<text:s/>αντικαθίσταται<text:s/>με<text:s/>τη<text:s/>φράση<text:s/>«τα<text:s/>χίλια<text:s/>πεντακόσια<text:s/>(1.500)<text:s/>ευρώ».</text:span></text:p>
      <text:p text:style-name="P684"><text:span text:style-name="T684_1">β)</text:span><text:span text:style-name="T684_2"><text:tab/></text:span><text:span text:style-name="T684_3">Το<text:s/>δεύτερο<text:s/>εδάφιο<text:s/>της<text:s/>παραγράφου<text:s/>3<text:s/>του<text:s/>άρθρου<text:s/>21<text:s/>αντικαθίσταται<text:s/>ως<text:s/>εξής:</text:span></text:p>
      <text:p text:style-name="P685"><text:span text:style-name="T685_1">«Εάν<text:s/>η<text:s/>αξία<text:s/>των<text:s/>κατεσχημένων,<text:s/>κατά<text:s/>την<text:s/>εν<text:s/>τη<text:s/>εκθέσει<text:s/>κατασχέσεως<text:s/>εκτίμησιν,<text:s/>δεν<text:s/>υπερβαίνη<text:s/>τα<text:s/>τρεις<text:s/>χιλιάδες<text:s/>(3.000)<text:s/>ευρώ,<text:s/>τον<text:s/>πλειστηριασμόν<text:s/>δύναται<text:s/>να<text:s/>ενεργήση<text:s/>και<text:s/>οιοσδήποτε<text:s/>εκ<text:s/>των<text:s/>υπαλλήλων<text:s/>του<text:s/>Ταμείου,<text:s/>παρουσία<text:s/>όμως<text:s/>δημοσίου<text:s/>υπαλλήλου<text:s/>ή<text:s/>Δημοτικού<text:s/>ή<text:s/>Κοινοτικού<text:s/>συμβούλου<text:s/>ή<text:s/>υπαλλήλου<text:s/>οργανισμού<text:s/>τοπικής<text:s/>αυτοδιοι-<text:s/>κήσεως<text:s/>ή<text:s/>αστυνομικού<text:s/>οργάνου».</text:span></text:p>
      <text:p text:style-name="P686"><text:span text:style-name="T686_1">γ)</text:span><text:span text:style-name="T686_2"><text:tab/></text:span><text:span text:style-name="T686_3">Η<text:s/>περίπτωση<text:s/>α}<text:s/>της<text:s/>παραγράφου<text:s/>1<text:s/>του<text:s/>άρθρου<text:s/>23<text:s/>αντικαθίσταται<text:s/>ως<text:s/>εξής:</text:span></text:p>
      <text:p text:style-name="P687"><text:span text:style-name="T687_1">«1.α)<text:s/>εφ'<text:s/>όσον<text:s/>η<text:s/>επιτευχθείσα<text:s/>τελευταία<text:s/>προσφορά<text:s/>δεν<text:s/>υπερβαίνει<text:s/>τα<text:s/>τρεις<text:s/>χιλιάδες<text:s/>(3.000)<text:s/>ευρώ,<text:s/>είναι<text:s/>δε<text:s/>ταυτο-<text:s/>χρόνως<text:s/>ανωτέρα<text:s/>του<text:s/>ημίσεος<text:s/>της<text:s/>κατά<text:s/>την<text:s/>έκθεσιν<text:s/>κατα-<text:s/>σχέσεως<text:s/>εκτιμηθείσης<text:s/>αξίας<text:s/>των<text:s/>πλειστηριαζομένων<text:s/>κινητών».</text:span></text:p>
      <text:p text:style-name="P688"><text:span text:style-name="T688_1">δ)</text:span><text:span text:style-name="T688_2"><text:tab/></text:span><text:span text:style-name="T688_3">Η<text:s/>παράγραφος<text:s/>2<text:s/>του<text:s/>άρθρου<text:s/>28<text:s/>αντικαθίσταται<text:s/>ως<text:s/>εξής:</text:span></text:p>
      <text:p text:style-name="P689"><text:span text:style-name="T689_1">«2.<text:s/>Αι<text:s/>αναγγελίαι<text:s/>των<text:s/>τρίτων,<text:s/>πλην<text:s/>των<text:s/>αναγομένων<text:s/>εις<text:s/>απαιτήσεις,<text:s/>ενεχυρούχους<text:s/>δεν<text:s/>λαμβάνονται<text:s/>υπ'όψιν<text:s/>κατά<text:s/>την<text:s/>διανομήν<text:s/>αν<text:s/>το<text:s/>πλειστηρίασμα<text:s/>είναι<text:s/>έλαττον<text:s/>των<text:s/>τριών<text:s/>χιλιάδων<text:s/>(3.000)<text:s/>ευρώ<text:s/>και<text:s/>δεν<text:s/>επαρκή<text:s/>δια<text:s/>την<text:s/>ικα-<text:s/>νοποίησιν<text:s/>του<text:s/>συνόλου<text:s/>των<text:s/>απαιτήσεων<text:s/>του<text:s/>Δημοσίου,<text:s/>εν<text:s/>αις<text:s/>και<text:s/>αι<text:s/>κατά<text:s/>την<text:s/>προηγουμένην<text:s/>παράγραφον<text:s/>αναγγελ-<text:s/>θείσαι<text:s/>τοιαύται<text:s/>του<text:s/>Δημοσίου».</text:span></text:p>
      <text:p text:style-name="P690"><text:span text:style-name="T690_1">ε)</text:span><text:span text:style-name="T690_2"><text:tab/></text:span><text:span text:style-name="T690_3">Το<text:s/>πρώτο<text:s/>εδάφιο<text:s/>της<text:s/>περίπτωσης<text:s/>α}<text:s/>και<text:s/>το<text:s/>πρώτο<text:s/>εδάφιο<text:s/>της<text:s/>περίπτωσης<text:s/>β}<text:s/>της<text:s/>παραγράφου<text:s/>1<text:s/>του<text:s/>άρθρου<text:s/>29<text:s/>αντικαθίστανται<text:s/>ως<text:s/>εξής:</text:span></text:p>
      <text:p text:style-name="P691"><text:span text:style-name="T691_1">«α)<text:s/>Εάν<text:s/>το<text:s/>επιτευχθέν<text:s/>πλειστηρίασμα<text:s/>δεν<text:s/>υπερβαίνει<text:s/>τα<text:s/>τρεις<text:s/>χιλιάδες<text:s/>(3.000)<text:s/>ευρώ<text:s/>και<text:s/>δεν<text:s/>υπάρχουν<text:s/>αναγγελίαι<text:s/>ε-<text:s/>νεχυρούχων<text:s/>δανειστών<text:s/>εξοφλεί<text:s/>εκ<text:s/>του<text:s/>πλειστηριάσματος<text:s/>τα<text:s/>δικαιώματα<text:s/>και<text:s/>έξοδα<text:s/>εκτελέσεως<text:s/>και<text:s/>το<text:s/>εκ<text:s/>του<text:s/>υπολοίπου<text:s/>καλυπτόμενον<text:s/>μέρος<text:s/>των<text:s/>χρεών<text:s/>προς<text:s/>το<text:s/>Δημόσιον».</text:span></text:p>
      <text:p text:style-name="P692"><text:span text:style-name="T692_1">«β)<text:s/>Εάν<text:s/>το<text:s/>επιτευχθέν<text:s/>πλειστηρίασμα<text:s/>υπερβαίνει<text:s/>τα<text:s/>τρεις<text:s/>χιλιάδες<text:s/>(3.000)<text:s/>ευρώ<text:s/>και<text:s/>δεν<text:s/>ανηγγέλθησαν<text:s/>δανει-<text:s/>σταί,<text:s/>εξοφλεί<text:s/>εκ<text:s/>τούτου<text:s/>τα<text:s/>δικαιώματα<text:s/>και<text:s/>έξοδα<text:s/>εκτελέ-<text:s/>σεως<text:s/>και<text:s/>τα<text:s/>χρέη<text:s/>προς<text:s/>το<text:s/>Δημόσιον,<text:s/>τυχόν<text:s/>δε<text:s/>υπόλοιπο<text:s/>τούτου<text:s/>αποδίδεται<text:s/>εις<text:s/>τον<text:s/>καθ'<text:s/>ου<text:s/>ο<text:s/>πλειστηριασμός».</text:span></text:p>
      <text:p text:style-name="P693"><text:span text:style-name="T693_1">στ)</text:span><text:span text:style-name="T693_2"><text:tab/></text:span><text:span text:style-name="T693_3">Η<text:s/>παράγραφος<text:s/>5<text:s/>του<text:s/>άρθρου<text:s/>30,<text:s/>όπως<text:s/>αναριθμή-<text:s/>θηκε<text:s/>με<text:s/>την<text:s/>παράγραφο<text:s/>2<text:s/>του<text:s/>άρθρου<text:s/>41<text:s/>του<text:s/>Ν.<text:s/>2648/1998<text:s/>(ΦΕΚ<text:s/>238<text:s/>Α}),<text:s/>αντικαθίσταται<text:s/>ως<text:s/>εξής:</text:span></text:p>
      <text:p text:style-name="P694"><text:span text:style-name="T694_1">«5.<text:s/>Εάν<text:s/>η<text:s/>αξία<text:s/>των<text:s/>κατασχεθέντων<text:s/>κινητών<text:s/>πραγμάτων<text:s/>δεν<text:s/>υπερβαίνη<text:s/>το<text:s/>ποσόν<text:s/>των<text:s/>τριών<text:s/>χιλιάδων<text:s/>(3.000)<text:s/>ευρώ,<text:s/>πάσα<text:s/>άλλη<text:s/>μεταγενεστέρα<text:s/>κατάσχεσις,<text:s/>πλην<text:s/>των<text:s/>υπό<text:s/>του<text:s/>Δημοσίου<text:s/>και<text:s/>δια<text:s/>τα<text:s/>προς<text:s/>αυτό<text:s/>οφειλόμενα<text:s/>ποσά<text:s/>επιβαλ-<text:s/>λομένων,<text:s/>είναι<text:s/>αυτοδικαίως<text:s/>άκυρος».</text:span></text:p>
      <text:p text:style-name="P695"><text:span text:style-name="T695_1">ζ)</text:span><text:span text:style-name="T695_2"><text:tab/></text:span><text:span text:style-name="T695_3">Το<text:s/>άρθρο<text:s/>59<text:s/>αντικαθίσταται<text:s/>ως<text:s/>εξής:</text:span></text:p>
      <text:p text:style-name="P696"><text:span text:style-name="T696_1">«Έφεσις<text:s/>κατά<text:s/>της<text:s/>οριστικής<text:s/>αποφάσεως<text:s/>του<text:s/>Μονομελούς<text:s/>Πρωτοδικείου<text:s/>επιτρέπεται<text:s/>εάν<text:s/>το<text:s/>πλειστηρίασμα<text:s/>υ-<text:s/>περβαίνη<text:s/>το<text:s/>ποσόν<text:s/>των<text:s/>τριών<text:s/>χιλιάδων<text:s/>(3.000)<text:s/>ευρώ».</text:span></text:p>
      <text:p text:style-name="P697"><text:span text:style-name="T697_1">η)</text:span><text:span text:style-name="T697_2"><text:tab/></text:span><text:span text:style-name="T697_3">Το<text:s/>τρίτο<text:s/>και<text:s/>τέταρτο<text:s/>εδάφιο<text:s/>της<text:s/>παραγράφου<text:s/>1<text:s/>του<text:s/>άρθρου<text:s/>74<text:s/>αντικαθίστανται<text:s/>ως<text:s/>εξής:</text:span></text:p>
      <text:p text:style-name="P698"><text:span text:style-name="T698_1">«Αρμόδια<text:s/>προς<text:s/>εκδίκαση<text:s/>της<text:s/>ως<text:s/>άνω<text:s/>ανακοπής<text:s/>είναι<text:s/>τα<text:s/>Πολιτικά<text:s/>Δικαστήρια.<text:s/>Η<text:s/>κατά<text:s/>τόπο<text:s/>και<text:s/>καθ'<text:s/>ύλην<text:s/>αρμοδιό-<text:s/>της<text:s/>αυτών,<text:s/>αναλόγως<text:s/>της<text:s/>αξίας<text:s/>των<text:s/>κατασχεθέντων<text:s/>κατά<text:s/>τον<text:s/>γενόμενο<text:s/>προσδιορισμό<text:s/>από<text:s/>τον<text:s/>ανακόπτοντα,<text:s/>προσδιορίζονται<text:s/>κατά<text:s/>τις<text:s/>γενικές<text:s/>διατάξεις<text:s/>του<text:s/>Κώδικος<text:s/>Πολιτικής<text:s/>Δικονομίας».</text:span></text:p>
      <text:p text:style-name="P699"><text:span text:style-name="T699_1">θ)</text:span><text:span text:style-name="T699_2"><text:tab/></text:span><text:span text:style-name="T699_3">Στην<text:s/>περίπτωση<text:s/>Ι<text:s/>και<text:s/>το<text:s/>πρώτο<text:s/>εδάφιο<text:s/>της<text:s/>περίπτωσης<text:s/>ΙΙ<text:s/>της<text:s/>παραγράφου<text:s/>1<text:s/>του<text:s/>άρθρου<text:s/>82,<text:s/>όπως<text:s/>η<text:s/>παράγραφος<text:s/>αυτή<text:s/>τέθηκε<text:s/>μετά<text:s/>την<text:s/>αντικατάστασή<text:s/>της<text:s/>με<text:s/>την<text:s/>παράγραφο<text:s/>1<text:s/>του<text:s/>άρθρου<text:s/>24<text:s/>του<text:s/>Ν.<text:s/>2648/1998<text:s/>και<text:s/>την<text:s/>παράγραφο<text:s/>6<text:s/>του<text:s/>άρθρου<text:s/>17<text:s/>του<text:s/>Ν.<text:s/>2753/1999,<text:s/>η<text:s/>φράση<text:s/>«πεντακόσιες<text:s/>χιλιάδες<text:s/>(500.000)<text:s/>δραχμές..».<text:s/>αντικαθίσταται<text:s/>με<text:s/>τη<text:s/>φράση<text:s/>«χίλια<text:s/>πεντακόσια<text:s/>(1.500)<text:s/>ευρώ».</text:span></text:p>
      <text:h text:style-name="P700" text:outline-level="6"><text:span text:style-name="T700_1">Άρθρο<text:s/>19<text:s/></text:span></text:h>
      <text:h text:style-name="P701" text:outline-level="6"><text:span text:style-name="T701_1">Συναφείς<text:s/>ρυθμίσεις<text:s/>με<text:s/>θέματα<text:s/>δημοσίων<text:s/>εσόδων</text:span></text:h>
      <text:p text:style-name="P702"><text:span text:style-name="T702_1">1.</text:span><text:span text:style-name="T702_2"><text:s/>Στην<text:s/>περίπτωση<text:s/>δ}<text:s/>της<text:s/>παραγράφου<text:s/>1<text:s/>του<text:s/>άρθρου<text:s/>46<text:s/>του<text:s/>Ν.<text:s/>2065/1992,<text:s/>όπως<text:s/>η<text:s/>περίπτωση<text:s/>αυτή<text:s/>τέθηκε<text:s/>μετά<text:s/>την<text:s/>αντικατάστασή<text:s/>της<text:s/>με<text:s/>την<text:s/>παράγραφο<text:s/>5<text:s/>του<text:s/>άρθρου<text:s/>33<text:s/>του<text:s/>Ν.<text:s/>2214/1994<text:s/>(ΦΕΚ<text:s/>75<text:s/>Α})<text:s/>και<text:s/>την<text:s/>παράγραφο<text:s/>5<text:s/>του<text:s/>άρθρου<text:s/>22<text:s/>του<text:s/>Ν.<text:s/>2523/1997<text:s/>(ΦΕΚ<text:s/>179<text:s/>Α}),<text:s/>η<text:s/>φράση<text:s/>«πάνω<text:s/>από<text:s/>τρία<text:s/>εκατομμύρια<text:s/>(3.000.000)<text:s/>δραχμές<text:s/>ή<text:s/>πάνω<text:s/>από<text:s/>ένα<text:s/>εκατομμύριο<text:s/>(1.000.000)<text:s/>δραχμές»<text:s/>αντικαθίσταται<text:s/>από<text:s/>τη<text:s/>φράση<text:s/>«πάνω<text:s/>από<text:s/>εννέα<text:s/>χιλιάδες<text:s/>(9.000)<text:s/>ευρώ<text:s/>ή<text:s/>πάνω<text:s/>από<text:s/>τρεις<text:s/>χιλιάδες<text:s/>(3.000)<text:s/>ευρώ».</text:span></text:p>
      <text:p text:style-name="P703"><text:span text:style-name="T703_1">2.</text:span><text:span text:style-name="T703_2"><text:s/>α.<text:s/>Στην<text:s/>περίπτωση<text:s/>α}<text:s/>της<text:s/>παραγράφου<text:s/>1<text:s/>του<text:s/>άρθρου<text:s/>25<text:s/>του<text:s/>Ν.<text:s/>1882/1990,<text:s/>όπως<text:s/>το<text:s/>άρθρο<text:s/>αυτό<text:s/>αντικαταστάθηκε<text:s/>με<text:s/>την<text:s/>παράγραφο<text:s/>1<text:s/>του<text:s/>άρθρου<text:s/>23<text:s/>του<text:s/>Ν.<text:s/>2523/1997,<text:s/>η<text:s/>φράση<text:s/>«το<text:s/>ένα<text:s/>εκατομμύριο<text:s/>(1.000.000)<text:s/>δραχμές»<text:s/>αντικαθίσταται<text:s/>από<text:s/>τη<text:s/>φράση<text:s/>«τα<text:s/>τρεις<text:s/>χιλιάδες<text:s/>(3.000)<text:s/>ευρώ».</text:span></text:p>
      <text:p text:style-name="P704"><text:span text:style-name="T704_1">β.<text:s/>Στην<text:s/>περίπτωση<text:s/>α}<text:s/>και<text:s/>την<text:s/>περίπτωση<text:s/>β}<text:s/>της<text:s/>παραγράφου<text:s/>1<text:s/>του<text:s/>άρθρου<text:s/>25<text:s/>του<text:s/>Ν.<text:s/>1882/1990,<text:s/>όπως<text:s/>το<text:s/>άρθρο<text:s/>αυτό<text:s/>αντικαταστάθηκε<text:s/>με<text:s/>την<text:s/>παράγραφο<text:s/>1<text:s/>του<text:s/>άρθρου<text:s/>23<text:s/>του<text:s/>Ν.<text:s/>2523/1997,<text:s/>η<text:s/>φράση<text:s/>«τα<text:s/>δύο<text:s/>εκατομμύρια<text:s/>(2.000.000)<text:s/>δραχμές»<text:s/>αντικαθίσταται<text:s/>από<text:s/>τη<text:s/>φράση<text:s/>«τα<text:s/>έξι<text:s/>χιλιάδες<text:s/>(6.000)<text:s/>ευρώ».</text:span></text:p>
      <text:p text:style-name="P705"><text:span text:style-name="T705_1">γ.<text:s/>Στην<text:s/>περίπτωση<text:s/>β}<text:s/>και<text:s/>το<text:s/>πρώτο<text:s/>εδάφιο<text:s/>της<text:s/>περίπτωσης<text:s/>γ}<text:s/>της<text:s/>παραγράφου<text:s/>1<text:s/>του<text:s/>άρθρου<text:s/>25<text:s/>του<text:s/>Ν.<text:s/>1882/1990,<text:s/>όπως<text:s/>το<text:s/>άρθρο<text:s/>αυτό<text:s/>αντικαταστάθηκε<text:s/>με<text:s/>την<text:s/>παράγραφο<text:s/>1<text:s/>του<text:s/>άρθρου<text:s/>23<text:s/>του<text:s/>Ν.<text:s/>2523/1997,<text:s/>η<text:s/>φράση<text:s/>«τα<text:s/>τρία<text:s/>εκατομμύρια<text:s/>(3.000.000)<text:s/>δραχμές»<text:s/>αντικαθίσταται<text:s/>από<text:s/>τη<text:s/>φράση<text:s/>«τα<text:s/>εννέα<text:s/>χιλιάδες<text:s/>(9.000)<text:s/>ευρώ».</text:span></text:p>
      <text:p text:style-name="P706"><text:span text:style-name="T706_1">δ.<text:s/>Στο<text:s/>πρώτο<text:s/>εδάφιο<text:s/>της<text:s/>περίπτωσης<text:s/>γ}<text:s/>της<text:s/>παραγράφου<text:s/>1<text:s/>του<text:s/>άρθρου<text:s/>25<text:s/>του<text:s/>Ν.<text:s/>1882/1990,<text:s/>όπως<text:s/>το<text:s/>άρθρο<text:s/>αυτό<text:s/>αντικαταστάθηκε<text:s/>με<text:s/>την<text:s/>παράγραφο<text:s/>1<text:s/>του<text:s/>άρθρου<text:s/>23<text:s/>του<text:s/>Ν.<text:s/>2523/1997,<text:s/>η<text:s/>φράση<text:s/>«και<text:s/>τα<text:s/>τέσσερα<text:s/>εκατομμύρια<text:s/>πεντακόσιες<text:s/>χιλιάδες<text:s/>(4.500.000)<text:s/>δραχμές»<text:s/>αντικαθίσταται<text:s/>από<text:s/>τη<text:s/>φράση<text:s/>«και<text:s/>τα<text:s/>δεκατέσσερις<text:s/>χιλιάδες<text:s/>(14.000)<text:s/>ευρώ».</text:span></text:p>
      <text:p text:style-name="P707"><text:span text:style-name="T707_1">3.</text:span><text:span text:style-name="T707_2"><text:s/>Στην<text:s/>παράγραφο<text:s/>5<text:s/>του<text:s/>άρθρου<text:s/>39<text:s/>του<text:s/>Ν.<text:s/>2065/1992,<text:s/>όπως<text:s/>η<text:s/>παράγραφος<text:s/>αυτή<text:s/>αντικαταστάθηκε<text:s/>με<text:s/>την<text:s/>παράγραφο<text:s/>11<text:s/>του<text:s/>άρθρου<text:s/>22<text:s/>του<text:s/>Ν.<text:s/>2523/1997<text:s/>και<text:s/>την<text:s/>παράγραφο<text:s/>4<text:s/>του<text:s/>άρθρου<text:s/>17<text:s/>του<text:s/>Ν.<text:s/>2579/1998,<text:s/>η<text:s/>φράση<text:s/>«<text:s/>τις<text:s/>τριάντα<text:s/>χιλιάδες<text:s/>(30.000)<text:s/>δραχμές»<text:s/>αντικαθίσταται<text:s/>από<text:s/>τη<text:s/>φράση<text:s/>«τα<text:s/>εκατόν<text:s/>πενήντα<text:s/>(150)<text:s/>ευρώ».</text:span></text:p>
      <text:p text:style-name="P708"><text:span text:style-name="T708_1">4.</text:span><text:span text:style-name="T708_2"><text:s/>Στην<text:s/>περίπτωση<text:s/>α}<text:s/>της<text:s/>παραγράφου<text:s/>1<text:s/>του<text:s/>άρθρου<text:s/>14<text:s/>του<text:s/>Ν.<text:s/>2648/1998<text:s/>η<text:s/>φράση<text:s/>«...<text:s/>τριάντα<text:s/>εκατομμυρίων<text:s/>(30.000.000)<text:s/>δραχμών»<text:s/>αντικαθίσταται<text:s/>από<text:s/>τη<text:s/>φράση<text:s/>«εκατό<text:s/>χιλιάδων<text:s/>(100.000)<text:s/>ευρώ»<text:s/>και<text:s/>στην<text:s/>περίπτωση<text:s/>β}<text:s/>της<text:s/>ίδιας<text:s/>παραγράφου<text:s/>η<text:s/>φράση<text:s/>«...τριάντα<text:s/>εκατομμύρια<text:s/>(30.000.000)<text:s/>δραχμές<text:s/>και<text:s/>μέχρι<text:s/>ποσού<text:s/>εκατό<text:s/>εκατομμυρίων<text:s/>(100.000.000)<text:s/>δραχμών»<text:s/>αντικαθίσταται<text:s/>από<text:s/>τη<text:s/>φράση<text:s/>«εκατό<text:s/>χιλιάδες<text:s/>(100.000)<text:s/>ευρώ<text:s/>και<text:s/>μέχρι<text:s/>ποσού<text:s/>τρια-<text:s/>κοσίων<text:s/>χιλιάδων<text:s/>(300.000)<text:s/>ευρώ».</text:span></text:p>
      <text:p text:style-name="P709"><text:span text:style-name="T709_1">5.</text:span><text:span text:style-name="T709_2"><text:s/>Στην<text:s/>περίπτωση<text:s/>β}<text:s/>της<text:s/>παραγράφου<text:s/>2<text:s/>του<text:s/>άρθρου<text:s/>15<text:s/>του<text:s/>Ν.<text:s/>2648/1998,<text:s/>όπως<text:s/>η<text:s/>παράγραφος<text:s/>αυτή<text:s/>αντικαταστάθηκε<text:s/>με<text:s/>την<text:s/>παράγραφο<text:s/>2<text:s/>του<text:s/>άρθρου<text:s/>17<text:s/>του<text:s/>Ν.<text:s/>2753/1999,<text:s/>η<text:s/>φράση<text:s/>«...<text:s/>των<text:s/>πεντακοσίων<text:s/>χιλιάδων<text:s/>(500.000)<text:s/>δραχμών..».<text:s/>αντικαθίσταται<text:s/>από<text:s/>τη<text:s/>φράση<text:s/>«των<text:s/>χιλίων<text:s/>πεντακοσίων<text:s/>(1.500)<text:s/>ευρώ».</text:span></text:p>
      <text:p text:style-name="P710"><text:span text:style-name="T710_1">6.</text:span><text:span text:style-name="T710_2"><text:s/>Στο<text:s/>πρώτο<text:s/>εδάφιο<text:s/>του<text:s/>άρθρου<text:s/>17<text:s/>του<text:s/>Ν.<text:s/>2648/1998<text:s/>η<text:s/>φράση<text:s/>«...<text:s/>των<text:s/>πενήντα<text:s/>χιλιάδων<text:s/>(50.000)<text:s/>δραχμών..».<text:s/>αντικαθίσταται<text:s/>από<text:s/>τη<text:s/>φράση<text:s/>«εκατόν<text:s/>σαράντα<text:s/>έξι<text:s/>ευρώ<text:s/>και<text:s/>εβδομήντα<text:s/>τεσσάρων<text:s/>λεπτών<text:s/>(146,74)».</text:span></text:p>
      <text:p text:style-name="P711"><text:span text:style-name="T711_1">7.</text:span><text:span text:style-name="T711_2"><text:s/>Τα<text:s/>δύο<text:s/>πρώτα<text:s/>εδάφια<text:s/>της<text:s/>παραγράφου<text:s/>1<text:s/>του<text:s/>άρθρου<text:s/>18<text:s/>του<text:s/>Ν.<text:s/>2648/1998<text:s/>αντικαθίστανται<text:s/>ως<text:s/>εξής:</text:span></text:p>
      <text:p text:style-name="P712"><text:span text:style-name="T712_1">«1.<text:s/>Η<text:s/>αίτηση<text:s/>για<text:s/>τη<text:s/>χορήγηση<text:s/>διευκόλυνσης<text:s/>τμηματικής<text:s/>καταβολής<text:s/>εξετάζεται<text:s/>από<text:s/>το<text:s/>αρμόδιο<text:s/>όργανο,<text:s/>εφόσον<text:s/>έχει<text:s/>καταβληθεί<text:s/>παράβολο<text:s/>υπέρ<text:s/>του<text:s/>Δημοσίου<text:s/>ως<text:s/>εξής:<text:s/>αξίας<text:s/>δεκαπέντε<text:s/>(15)<text:s/>ευρώ<text:s/>για<text:s/>ποσό<text:s/>οφειλής<text:s/>μέχρι<text:s/>τις<text:s/>τρεις<text:s/>χιλιάδες<text:s/>(3.000)<text:s/>ευρώ,<text:s/>αυξανόμενο,<text:s/>αναλογικώς,<text:s/>κατά<text:s/>δεκαπέντε<text:s/>(15)<text:s/>ευρώ<text:s/>για<text:s/>κάθε<text:s/>επιπλέον<text:s/>ποσό<text:s/>οφειλής<text:s/>τριών<text:s/>χιλιάδων<text:s/>(3.000)<text:s/>ευρώ<text:s/>και<text:s/>μέχρι<text:s/>του<text:s/>ποσού<text:s/>των<text:s/>εννιακοσίων<text:s/>(900)<text:s/>ευρώ,<text:s/>που<text:s/>αποτελεί<text:s/>και<text:s/>το<text:s/>ανώτατο<text:s/>προβλεπόμενο<text:s/>όριο<text:s/>αξίας<text:s/>παραβόλου».</text:span></text:p>
      <text:p text:style-name="P713"><text:span text:style-name="T713_1">8.</text:span><text:span text:style-name="T713_2"><text:s/>Στο<text:s/>πρώτο<text:s/>εδάφιο<text:s/>της<text:s/>παραγράφου<text:s/>13<text:s/>του<text:s/>άρθρου<text:s/>22<text:s/>του<text:s/>Ν.<text:s/>2523/1997,<text:s/>όπως<text:s/>αυτή<text:s/>προστέθηκε<text:s/>με<text:s/>την<text:s/>παράγραφο<text:s/>4<text:s/>του<text:s/>άρθρου<text:s/>28<text:s/>του<text:s/>Ν.<text:s/>2648/1998,<text:s/>η<text:s/>φράση<text:s/>«των<text:s/>πενήντα<text:s/>εκατομμυρίων<text:s/>(50.000.000)<text:s/>δραχμών»<text:s/>αντικαθίσταται<text:s/>από<text:s/>τη<text:s/>φράση<text:s/>«των<text:s/>εκατόν<text:s/>σαράντα<text:s/>επτά<text:s/>χιλιάδων<text:s/>(147.000)<text:s/>ευρώ».</text:span></text:p>
      <text:p text:style-name="P714"><text:span text:style-name="T714_1">9.</text:span><text:span text:style-name="T714_2"><text:s/>α.<text:s/>Στο<text:s/>πρώτο<text:s/>εδάφιο<text:s/>της<text:s/>παραγράφου<text:s/>1<text:s/>των<text:s/>άρθρων<text:s/>45<text:s/>και<text:s/>50<text:s/>του<text:s/>Ν.<text:s/>2778/1999<text:s/>(ΦΕΚ<text:s/>295<text:s/>Α}),<text:s/>η<text:s/>φράση<text:s/>«των<text:s/>τριάντα<text:s/>χιλιάδων<text:s/>(30.000)<text:s/>δραχμών»<text:s/>αντικαθίσταται<text:s/>με<text:s/>τη<text:s/>φράση<text:s/>«των<text:s/>ογδόντα<text:s/>οκτώ<text:s/>ευρώ<text:s/>και<text:s/>τεσσάρων<text:s/>λεπτών<text:s/>(88,04)».</text:span></text:p>
      <text:p text:style-name="P715"><text:span text:style-name="T715_1">Στο<text:s/>τρίτο<text:s/>εδάφιο<text:s/>της<text:s/>παραγράφου<text:s/>6<text:s/>του<text:s/>άρθρου<text:s/>11<text:s/>του<text:s/>Ν.<text:s/>2873/2000,<text:s/>η<text:s/>φράση<text:s/>«των<text:s/>εκατό<text:s/>χιλιάδων<text:s/>(100.000)<text:s/>δραχμών»<text:s/>αντικαθίσταται<text:s/>με<text:s/>τη<text:s/>φράση<text:s/>«των<text:s/>διακοσίων<text:s/>ενενήντα<text:s/>τριών<text:s/>ευρώ<text:s/>και<text:s/>σαράντα<text:s/>επτά<text:s/>λεπτών<text:s/>(293,47)».</text:span></text:p>
      <text:p text:style-name="P716"><text:span text:style-name="T716_1">γ.<text:s/>Στο<text:s/>δεύτερο<text:s/>εδάφιο<text:s/>της<text:s/>παραγράφου<text:s/>5<text:s/>του<text:s/>άρθρου<text:s/>5,<text:s/>του<text:s/>Ν.<text:s/>2892/2001,<text:s/>η<text:s/>φράση<text:s/>«των<text:s/>είκοσι<text:s/>χιλιάδων<text:s/>(20.000)<text:s/>δραχμών»<text:s/>αντικαθίσταται<text:s/>με<text:s/>τη<text:s/>φράση<text:s/>«των<text:s/>πενήντα<text:s/>οκτώ<text:s/>ευρώ<text:s/>και<text:s/>εξήντα<text:s/>εννέα<text:s/>λεπτών<text:s/>(58,69)».</text:span></text:p>
      <text:h text:style-name="P717" text:outline-level="6"><text:span text:style-name="T717_1">Άρθρο<text:s/>20<text:s/></text:span></text:h>
      <text:h text:style-name="P718" text:outline-level="6"><text:span text:style-name="T718_1">Τέλη<text:s/>κυκλοφορίας<text:s/>-<text:s/></text:span></text:h>
      <text:p text:style-name="P719"><text:span text:style-name="T719_1">ενσωμάτωση<text:s/>σε<text:s/>αυτάεισφορών<text:s/>Τ.Σ.Α.<text:s/>και<text:s/>τελών<text:s/>χαρτοσήμου.</text:span></text:p>
      <text:p text:style-name="P720"><text:span text:style-name="T720_1">1.</text:span><text:span text:style-name="T720_2"><text:s/>Τα<text:s/>ετήσια<text:s/>τέλη<text:s/>κυκλοφορίας<text:s/>που<text:s/>επιβάλλονται<text:s/>στα<text:s/>αυτοκίνητα<text:s/>οχήματα,<text:s/>με<text:s/>την<text:s/>επιφύλαξη<text:s/>των<text:s/>διατάξεων<text:s/>του<text:s/>παρόντος<text:s/>άρθρου<text:s/>με<text:s/>τις<text:s/>οποίες<text:s/>ορίζεται<text:s/>διαφορετικά,<text:s/>και,<text:s/>λαμβανομένων<text:s/>υπόψη<text:s/>και<text:s/>των<text:s/>διατάξεων<text:s/>της<text:s/>Οδηγίας<text:s/>1999/62/ΕΚ<text:s/>ως<text:s/>προς<text:s/>τα<text:s/>βαρέα<text:s/>φορτηγά<text:s/>οχήματα,<text:s/>ορίζονται<text:s/>ως<text:s/>εξής:</text:span></text:p>
      <text:p text:style-name="P721"><text:span text:style-name="T721_1">Α.<text:s/>Αυτοκίνητα<text:s/>οχήματα<text:s/>Ιδιωτικής<text:s/>Χρήσης.</text:span></text:p>
      <text:p text:style-name="P722"><text:span text:style-name="T722_1">α)</text:span><text:span text:style-name="T722_2"><text:tab/></text:span><text:span text:style-name="T722_3">Επιβατικά,<text:s/>δίκυκλες<text:s/>-<text:s/>τρίκυκλες<text:s/>μοτοσικλέτες</text:span></text:p>
      <table:table table:style-name="Table11">
        <table:table-column table:style-name="Column49"/>
        <table:table-column table:style-name="Column50"/>
        <table:table-column table:style-name="Column51"/>
        <table:table-row table:style-name="Row65">
          <table:table-cell table:style-name="Cell286">
            <text:p text:style-name="P723"><text:span text:style-name="T723_1">Κατηγορία</text:span></text:p>
          </table:table-cell>
          <table:table-cell table:style-name="Cell287">
            <text:p text:style-name="P724"><text:span text:style-name="T724_1">Κινητήρας<text:s/>σε<text:s/>κυβ.<text:s/>εκατ.</text:span></text:p>
          </table:table-cell>
          <table:table-cell table:style-name="Cell288">
            <text:p text:style-name="P725"><text:span text:style-name="T725_1">Τέλη<text:s/>Κυκλοφορίας</text:span></text:p>
          </table:table-cell>
        </table:table-row>
        <table:table-row table:style-name="Row66">
          <table:table-cell table:style-name="Cell289">
            <text:p text:style-name="P726"><text:span text:style-name="T726_1">Α</text:span></text:p>
          </table:table-cell>
          <table:table-cell table:style-name="Cell290">
            <text:p text:style-name="P727"><text:span text:style-name="T727_1">51<text:s/>-<text:s/>300</text:span></text:p>
          </table:table-cell>
          <table:table-cell table:style-name="Cell291">
            <text:p text:style-name="P728"><text:span text:style-name="T728_1">11,74<text:s/>ευρώ</text:span></text:p>
          </table:table-cell>
        </table:table-row>
        <table:table-row table:style-name="Row67">
          <table:table-cell table:style-name="Cell292">
            <text:p text:style-name="P729"><text:span text:style-name="T729_1">Β</text:span></text:p>
          </table:table-cell>
          <table:table-cell table:style-name="Cell293">
            <text:p text:style-name="P730"><text:span text:style-name="T730_1">301<text:s/>-<text:s/>785</text:span></text:p>
          </table:table-cell>
          <table:table-cell table:style-name="Cell294">
            <text:p text:style-name="P731"><text:span text:style-name="T731_1">29,35<text:s/>ευρώ</text:span></text:p>
          </table:table-cell>
        </table:table-row>
        <table:table-row table:style-name="Row68">
          <table:table-cell table:style-name="Cell295">
            <text:p text:style-name="P732"><text:span text:style-name="T732_1">Γ</text:span></text:p>
          </table:table-cell>
          <table:table-cell table:style-name="Cell296">
            <text:p text:style-name="P733"><text:span text:style-name="T733_1">786<text:s/>-<text:s/>1.357</text:span></text:p>
          </table:table-cell>
          <table:table-cell table:style-name="Cell297">
            <text:p text:style-name="P734"><text:span text:style-name="T734_1">73,37<text:s/>ευρώ</text:span></text:p>
          </table:table-cell>
        </table:table-row>
        <table:table-row table:style-name="Row69">
          <table:table-cell table:style-name="Cell298">
            <text:p text:style-name="P735"><text:span text:style-name="T735_1">Δ</text:span></text:p>
          </table:table-cell>
          <table:table-cell table:style-name="Cell299">
            <text:p text:style-name="P736"><text:span text:style-name="T736_1">1.358<text:s/>-<text:s/>1.928</text:span></text:p>
          </table:table-cell>
          <table:table-cell table:style-name="Cell300">
            <text:p text:style-name="P737"><text:span text:style-name="T737_1">132,06<text:s/>ευρώ</text:span></text:p>
          </table:table-cell>
        </table:table-row>
        <table:table-row table:style-name="Row70">
          <table:table-cell table:style-name="Cell301">
            <text:p text:style-name="P738"><text:span text:style-name="T738_1">Ε</text:span></text:p>
          </table:table-cell>
          <table:table-cell table:style-name="Cell302">
            <text:p text:style-name="P739"><text:span text:style-name="T739_1">1.929<text:s/>-<text:s/>2.357</text:span></text:p>
          </table:table-cell>
          <table:table-cell table:style-name="Cell303">
            <text:p text:style-name="P740"><text:span text:style-name="T740_1">293,47<text:s/>ευρώ</text:span></text:p>
          </table:table-cell>
        </table:table-row>
        <table:table-row table:style-name="Row71">
          <table:table-cell table:style-name="Cell304">
            <text:p text:style-name="P741"><text:span text:style-name="T741_1">ΣΤ</text:span></text:p>
          </table:table-cell>
          <table:table-cell table:style-name="Cell305">
            <text:p text:style-name="P742"><text:span text:style-name="T742_1">2.358<text:s/>και<text:s/>άνω</text:span></text:p>
          </table:table-cell>
          <table:table-cell table:style-name="Cell306">
            <text:p text:style-name="P743"><text:span text:style-name="T743_1">381,51<text:s/>ευρώ</text:span></text:p>
          </table:table-cell>
        </table:table-row>
      </table:table>
      <text:p text:style-name="P744"><text:span text:style-name="T744_1">Για<text:s/>τα<text:s/>Ε.Ι.Χ.<text:s/>ρυμουλκούμενα,<text:s/>ημιρρυμουλκούμενα<text:s/>(τροχόσπιτα):<text:s/>73,37<text:s/>ευρώ.</text:span></text:p>
      <text:p text:style-name="P745"><text:span text:style-name="T745_1">Στα<text:s/>ανωτέρω<text:s/>αυτοκίνητα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αστημένων<text:s/>στην<text:s/>Ελλάδα<text:s/>με<text:s/>βάση<text:s/>τον<text:s/>Α.Ν.<text:s/>89/1967<text:s/>(ΦΕΚ<text:s/>132<text:s/>Α}).<text:s/>Επίσης<text:s/>περιλαμβάνονται<text:s/>και<text:s/>τα<text:s/>τύπου<text:s/>Jeep<text:s/>αυτοκίνητα,<text:s/>ανεξάρτητα<text:s/>από<text:s/>το<text:s/>χαρακτηρισμό<text:s/>τους<text:s/>ως<text:s/>επιβατικών<text:s/>ή<text:s/>φορτηγών.</text:span></text:p>
      <text:p text:style-name="P746"><text:span text:style-name="T746_1">β)</text:span><text:span text:style-name="T746_2"><text:tab/></text:span><text:span text:style-name="T746_3">Φορτηγά<text:s/>αυτοκίνητα<text:s/>και<text:s/>μοτοσικλέτες.</text:span></text:p>
      <table:table table:style-name="Table12">
        <table:table-column table:style-name="Column52"/>
        <table:table-column table:style-name="Column53"/>
        <table:table-column table:style-name="Column54"/>
        <table:table-row table:style-name="Row72">
          <table:table-cell table:style-name="Cell307">
            <text:p text:style-name="P747"><text:span text:style-name="T747_1">Κατηγορία</text:span></text:p>
          </table:table-cell>
          <table:table-cell table:style-name="Cell308">
            <text:p text:style-name="P748"><text:span text:style-name="T748_1">Μικτό<text:s/>βάρος<text:s/>σε<text:s/>χιλιόγραμμα</text:span></text:p>
          </table:table-cell>
          <table:table-cell table:style-name="Cell309">
            <text:p text:style-name="P749"><text:span text:style-name="T749_1">Τέλη<text:s/>Κυκλοφορίας</text:span></text:p>
          </table:table-cell>
        </table:table-row>
        <table:table-row table:style-name="Row73">
          <table:table-cell table:style-name="Cell310">
            <text:p text:style-name="P750"><text:span text:style-name="T750_1">Α</text:span></text:p>
          </table:table-cell>
          <table:table-cell table:style-name="Cell311">
            <text:p text:style-name="P751"><text:span text:style-name="T751_1">έως<text:s/>3.500</text:span></text:p>
          </table:table-cell>
          <table:table-cell table:style-name="Cell312">
            <text:p text:style-name="P752"><text:span text:style-name="T752_1">73<text:s/>ευρώ</text:span></text:p>
          </table:table-cell>
        </table:table-row>
        <table:table-row table:style-name="Row74">
          <table:table-cell table:style-name="Cell313">
            <text:p text:style-name="P753"><text:span text:style-name="T753_1">Β</text:span></text:p>
          </table:table-cell>
          <table:table-cell table:style-name="Cell314">
            <text:p text:style-name="P754"><text:span text:style-name="T754_1">3.501<text:s/>-<text:s/>10.000</text:span></text:p>
          </table:table-cell>
          <table:table-cell table:style-name="Cell315">
            <text:p text:style-name="P755"><text:span text:style-name="T755_1">205<text:s/>ευρώ</text:span></text:p>
          </table:table-cell>
        </table:table-row>
        <table:table-row table:style-name="Row75">
          <table:table-cell table:style-name="Cell316">
            <text:p text:style-name="P756"><text:span text:style-name="T756_1">Γ</text:span></text:p>
          </table:table-cell>
          <table:table-cell table:style-name="Cell317">
            <text:p text:style-name="P757"><text:span text:style-name="T757_1">10.001<text:s/>-<text:s/>20.000</text:span></text:p>
          </table:table-cell>
          <table:table-cell table:style-name="Cell318">
            <text:p text:style-name="P758"><text:span text:style-name="T758_1">410<text:s/>ευρώ</text:span></text:p>
          </table:table-cell>
        </table:table-row>
        <table:table-row table:style-name="Row76">
          <table:table-cell table:style-name="Cell319">
            <text:p text:style-name="P759"><text:span text:style-name="T759_1">Δ</text:span></text:p>
          </table:table-cell>
          <table:table-cell table:style-name="Cell320">
            <text:p text:style-name="P760"><text:span text:style-name="T760_1">20.001<text:s/>-<text:s/>30.000</text:span></text:p>
          </table:table-cell>
          <table:table-cell table:style-name="Cell321">
            <text:p text:style-name="P761"><text:span text:style-name="T761_1">645<text:s/>ευρώ</text:span></text:p>
          </table:table-cell>
        </table:table-row>
        <table:table-row table:style-name="Row77">
          <table:table-cell table:style-name="Cell322">
            <text:p text:style-name="P762"><text:span text:style-name="T762_1">Ε</text:span></text:p>
          </table:table-cell>
          <table:table-cell table:style-name="Cell323">
            <text:p text:style-name="P763"><text:span text:style-name="T763_1">30.001<text:s/>-<text:s/>40.000</text:span></text:p>
          </table:table-cell>
          <table:table-cell table:style-name="Cell324">
            <text:p text:style-name="P764"><text:span text:style-name="T764_1">909<text:s/>ευρώ</text:span></text:p>
          </table:table-cell>
        </table:table-row>
        <table:table-row table:style-name="Row78">
          <table:table-cell table:style-name="Cell325">
            <text:p text:style-name="P765"><text:span text:style-name="T765_1">ΣΤ</text:span></text:p>
          </table:table-cell>
          <table:table-cell table:style-name="Cell326">
            <text:p text:style-name="P766"><text:span text:style-name="T766_1">40.001<text:s/>και<text:s/>άνω</text:span></text:p>
          </table:table-cell>
          <table:table-cell table:style-name="Cell327">
            <text:p text:style-name="P767"><text:span text:style-name="T767_1">1.027<text:s/>ευρώ</text:span></text:p>
          </table:table-cell>
        </table:table-row>
      </table:table>
      <text:p text:style-name="P768"><text:span text:style-name="T768_1">Για<text:s/>τα<text:s/>ρυμουλκά<text:s/>(τράκτορ):<text:s/>205<text:s/>ευρώ.</text:span></text:p>
      <text:p text:style-name="P769"><text:span text:style-name="T769_1">γ)</text:span><text:span text:style-name="T769_2"><text:tab/></text:span><text:span text:style-name="T769_3">Λεωφορεία</text:span></text:p>
      <text:p text:style-name="P770"><text:span text:style-name="T770_1">Κατηγορία<text:s/>Θέσεις<text:s/>καθημένων<text:s/>Τέλη<text:s/>κυκλοφορίας</text:span></text:p>
      <table:table table:style-name="Table13">
        <table:table-column table:style-name="Column55"/>
        <table:table-column table:style-name="Column56"/>
        <table:table-column table:style-name="Column57"/>
        <table:table-row table:style-name="Row79">
          <table:table-cell table:style-name="Cell328">
            <text:p text:style-name="P771"><text:span text:style-name="T771_1">Α</text:span></text:p>
          </table:table-cell>
          <table:table-cell table:style-name="Cell329">
            <text:p text:style-name="P772"><text:span text:style-name="T772_1">έως<text:s/>33</text:span></text:p>
          </table:table-cell>
          <table:table-cell table:style-name="Cell330">
            <text:p text:style-name="P773"><text:span text:style-name="T773_1">146<text:s/>ευρώ</text:span></text:p>
          </table:table-cell>
        </table:table-row>
        <table:table-row table:style-name="Row80">
          <table:table-cell table:style-name="Cell331">
            <text:p text:style-name="P774"><text:span text:style-name="T774_1">Β</text:span></text:p>
          </table:table-cell>
          <table:table-cell table:style-name="Cell332">
            <text:p text:style-name="P775"><text:span text:style-name="T775_1">34<text:s/>-<text:s/>50</text:span></text:p>
          </table:table-cell>
          <table:table-cell table:style-name="Cell333">
            <text:p text:style-name="P776"><text:span text:style-name="T776_1">278<text:s/>ευρώ</text:span></text:p>
          </table:table-cell>
        </table:table-row>
        <table:table-row table:style-name="Row81">
          <table:table-cell table:style-name="Cell334">
            <text:p text:style-name="P777"><text:span text:style-name="T777_1">Γ</text:span></text:p>
          </table:table-cell>
          <table:table-cell table:style-name="Cell335">
            <text:p text:style-name="P778"><text:span text:style-name="T778_1">51<text:s/>και<text:s/>άνω</text:span></text:p>
          </table:table-cell>
          <table:table-cell table:style-name="Cell336">
            <text:p text:style-name="P779"><text:span text:style-name="T779_1">352<text:s/>ευρώ</text:span></text:p>
          </table:table-cell>
        </table:table-row>
      </table:table>
      <text:p text:style-name="P780"><text:span text:style-name="T780_1">δ)</text:span><text:span text:style-name="T780_2"><text:tab/></text:span><text:span text:style-name="T780_3">Αυτοκίνητα<text:s/>που<text:s/>δεν<text:s/>ανήκουν<text:s/>στις<text:s/>πιο<text:s/>πάνω<text:s/>κατηγορίες:<text:s/>366<text:s/>ευρώ.</text:span></text:p>
      <text:p text:style-name="P781"><text:span text:style-name="T781_1">Β.<text:s/>Αυτοκίνητα<text:s/>οχήματα<text:s/>Δημόσιας<text:s/>Χρήσης.</text:span></text:p>
      <text:p text:style-name="P782"><text:span text:style-name="T782_1">α)</text:span><text:span text:style-name="T782_2"><text:tab/></text:span><text:span text:style-name="T782_3">Επιβατικά<text:s/>(με<text:s/>ή<text:s/>χωρίς<text:s/>μετρητή):<text:s/>196,60<text:s/>ευρώ.</text:span></text:p>
      <text:p text:style-name="P783"><text:span text:style-name="T783_1">β)</text:span><text:span text:style-name="T783_2"><text:tab/></text:span><text:span text:style-name="T783_3">Φορτηγά<text:s/>αυτοκίνητα<text:s/>και<text:s/>μοτοσικλέτες.</text:span></text:p>
      <text:p text:style-name="P784"><text:span text:style-name="T784_1">Κατηγορία<text:s/>Μικτό<text:s/>βάρος<text:s/>Τέλη</text:span></text:p>
      <text:p text:style-name="P785"><text:span text:style-name="T785_1">σε<text:s/>χιλιόγραμμα<text:s/>κυκλοφορίας</text:span></text:p>
      <text:p text:style-name="P786"><text:span text:style-name="T786_1">Α<text:s/>έως<text:s/>3.500<text:s/>88<text:s/>ευρώ</text:span></text:p>
      <text:p text:style-name="P787"><text:span text:style-name="T787_1">Β<text:s/>3.501<text:s/>-<text:s/>10.000<text:s/>132<text:s/>ευρώ</text:span></text:p>
      <table:table table:style-name="Table14">
        <table:table-column table:style-name="Column58"/>
        <table:table-column table:style-name="Column59"/>
        <table:table-column table:style-name="Column60"/>
        <table:table-row table:style-name="Row82">
          <table:table-cell table:style-name="Cell337">
            <text:p text:style-name="P788"><text:span text:style-name="T788_1">Γ</text:span></text:p>
          </table:table-cell>
          <table:table-cell table:style-name="Cell338">
            <text:p text:style-name="P789"><text:span text:style-name="T789_1">10.001<text:s/>-<text:s/>20.000</text:span></text:p>
          </table:table-cell>
          <table:table-cell table:style-name="Cell339">
            <text:p text:style-name="P790"><text:span text:style-name="T790_1">234<text:s/>ευρώ</text:span></text:p>
          </table:table-cell>
        </table:table-row>
        <table:table-row table:style-name="Row83">
          <table:table-cell table:style-name="Cell340">
            <text:p text:style-name="P791"><text:span text:style-name="T791_1">Δ</text:span></text:p>
          </table:table-cell>
          <table:table-cell table:style-name="Cell341">
            <text:p text:style-name="P792"><text:span text:style-name="T792_1">20.001<text:s/>-<text:s/>30.000</text:span></text:p>
          </table:table-cell>
          <table:table-cell table:style-name="Cell342">
            <text:p text:style-name="P793"><text:span text:style-name="T793_1">410<text:s/>ευρώ</text:span></text:p>
          </table:table-cell>
        </table:table-row>
        <table:table-row table:style-name="Row84">
          <table:table-cell table:style-name="Cell343">
            <text:p text:style-name="P794"><text:span text:style-name="T794_1">Ε</text:span></text:p>
          </table:table-cell>
          <table:table-cell table:style-name="Cell344">
            <text:p text:style-name="P795"><text:span text:style-name="T795_1">30.001<text:s/>-<text:s/>40.000</text:span></text:p>
          </table:table-cell>
          <table:table-cell table:style-name="Cell345">
            <text:p text:style-name="P796"><text:span text:style-name="T796_1">586<text:s/>ευρώ</text:span></text:p>
          </table:table-cell>
        </table:table-row>
        <table:table-row table:style-name="Row85">
          <table:table-cell table:style-name="Cell346">
            <text:p text:style-name="P797"><text:span text:style-name="T797_1">ΣΤ</text:span></text:p>
          </table:table-cell>
          <table:table-cell table:style-name="Cell347">
            <text:p text:style-name="P798"><text:span text:style-name="T798_1">40.001<text:s/>και<text:s/>άνω</text:span></text:p>
          </table:table-cell>
          <table:table-cell table:style-name="Cell348">
            <text:p text:style-name="P799"><text:span text:style-name="T799_1">733<text:s/>ευρώ</text:span></text:p>
          </table:table-cell>
        </table:table-row>
        <table:table-row table:style-name="Row86">
          <table:table-cell table:style-name="Cell349" table:number-columns-spanned="2">
            <text:p text:style-name="P800"><text:span text:style-name="T800_1">Για<text:s/>τα<text:s/>ρυμουλκά<text:s/>(τράκτορ):<text:s/>205<text:s/>ευρώ<text:s/>γ)<text:s/>Λεωφορεία.</text:span></text:p>
          </table:table-cell>
          <table:covered-table-cell/>
          <table:table-cell table:style-name="Cell350">
            <text:p text:style-name="P801"/>
          </table:table-cell>
        </table:table-row>
        <table:table-row table:style-name="Row87">
          <table:table-cell table:style-name="Cell351">
            <text:p text:style-name="P802"><text:span text:style-name="T802_1">Κατηγορία</text:span></text:p>
          </table:table-cell>
          <table:table-cell table:style-name="Cell352">
            <text:p text:style-name="P803"><text:span text:style-name="T803_1">Θέσεις<text:s/>καθημένων<text:s/>κυκλοφορίας</text:span></text:p>
          </table:table-cell>
          <table:table-cell table:style-name="Cell353">
            <text:p text:style-name="P804"><text:span text:style-name="T804_1">Τέλη<text:s/>και<text:s/>ορθίων</text:span></text:p>
          </table:table-cell>
        </table:table-row>
        <table:table-row table:style-name="Row88">
          <table:table-cell table:style-name="Cell354">
            <text:p text:style-name="P805"><text:span text:style-name="T805_1">Ι.<text:s/>Αστικά<text:s/>Α</text:span></text:p>
          </table:table-cell>
          <table:table-cell table:style-name="Cell355">
            <text:p text:style-name="P806"><text:span text:style-name="T806_1">έως<text:s/>50</text:span></text:p>
          </table:table-cell>
          <table:table-cell table:style-name="Cell356">
            <text:p text:style-name="P807"><text:span text:style-name="T807_1">146<text:s/>ευρώ</text:span></text:p>
          </table:table-cell>
        </table:table-row>
        <table:table-row table:style-name="Row89">
          <table:table-cell table:style-name="Cell357">
            <text:p text:style-name="P808"><text:span text:style-name="T808_1">Β</text:span></text:p>
          </table:table-cell>
          <table:table-cell table:style-name="Cell358">
            <text:p text:style-name="P809"><text:span text:style-name="T809_1">51<text:s/>και<text:s/>άνω</text:span></text:p>
          </table:table-cell>
          <table:table-cell table:style-name="Cell359">
            <text:p text:style-name="P810"><text:span text:style-name="T810_1">264<text:s/>ευρώ</text:span></text:p>
          </table:table-cell>
        </table:table-row>
        <table:table-row table:style-name="Row90">
          <table:table-cell table:style-name="Cell360">
            <text:p text:style-name="P811"><text:span text:style-name="T811_1">ΙΙ.<text:s/>Υπεραστικά<text:s/>Α</text:span></text:p>
          </table:table-cell>
          <table:table-cell table:style-name="Cell361">
            <text:p text:style-name="P812"><text:span text:style-name="T812_1">έως<text:s/>50</text:span></text:p>
          </table:table-cell>
          <table:table-cell table:style-name="Cell362">
            <text:p text:style-name="P813"><text:span text:style-name="T813_1">146<text:s/>ευρώ</text:span></text:p>
          </table:table-cell>
        </table:table-row>
        <table:table-row table:style-name="Row91">
          <table:table-cell table:style-name="Cell363">
            <text:p text:style-name="P814"><text:span text:style-name="T814_1">Β</text:span></text:p>
          </table:table-cell>
          <table:table-cell table:style-name="Cell364">
            <text:p text:style-name="P815"><text:span text:style-name="T815_1">51<text:s/>και<text:s/>άνω<text:s/>Θέσεις<text:s/>καθημένων</text:span></text:p>
          </table:table-cell>
          <table:table-cell table:style-name="Cell365">
            <text:p text:style-name="P816"><text:span text:style-name="T816_1">205<text:s/>ευρώ</text:span></text:p>
          </table:table-cell>
        </table:table-row>
        <table:table-row table:style-name="Row92">
          <table:table-cell table:style-name="Cell366">
            <text:p text:style-name="P817"><text:span text:style-name="T817_1">ΙΙΙ.Τουριστικά</text:span></text:p>
          </table:table-cell>
          <table:table-cell table:style-name="Cell367">
            <text:p text:style-name="P818"><text:span text:style-name="T818_1">έως<text:s/>40</text:span></text:p>
            <text:p text:style-name="P819"><text:span text:style-name="T819_1">41<text:s/>και<text:s/>άνω</text:span></text:p>
          </table:table-cell>
          <table:table-cell table:style-name="Cell368">
            <text:p text:style-name="P820"><text:span text:style-name="T820_1">293<text:s/>ευρώ</text:span></text:p>
            <text:p text:style-name="P821"><text:span text:style-name="T821_1">410<text:s/>ευρώ</text:span></text:p>
          </table:table-cell>
        </table:table-row>
      </table:table>
      <text:p text:style-name="P822"><text:span text:style-name="T822_1">δ)</text:span><text:span text:style-name="T822_2"><text:tab/></text:span><text:span text:style-name="T822_3">Αυτοκίνητα<text:s/>που<text:s/>δεν<text:s/>ανήκουν<text:s/>στις<text:s/>πιο<text:s/>πάνω<text:s/>κατηγορίες:<text:s/>205<text:s/>ευρώ.</text:span></text:p>
      <text:p text:style-name="P823"><text:span text:style-name="T823_1">Γ.<text:s/>Για<text:s/>τα<text:s/>αλλοδαπά<text:s/>φορτηγά<text:s/>αυτοκίνητα<text:s/>για<text:s/>κάθε<text:s/>ταξίδι,<text:s/>εκτός<text:s/>αν<text:s/>ορίζεται<text:s/>διαφορετικά<text:s/>από<text:s/>τις<text:s/>ειδικές<text:s/>συμβάσεις<text:s/>της<text:s/>χώρας<text:s/>μας<text:s/>με<text:s/>άλλα<text:s/>κράτη:<text:s/>18,30<text:s/>ευρώ.</text:span></text:p>
      <text:p text:style-name="P824"><text:span text:style-name="T824_1">Δ.<text:s/>Για<text:s/>τη<text:s/>χορήγηση<text:s/>προσωρινής<text:s/>άδειας<text:s/>κυκλοφορίας<text:s/>αυτοκινήτων<text:s/>οχημάτων:<text:s/>1,90<text:s/>ευρώ<text:s/>την<text:s/>ημέρα.</text:span></text:p>
      <text:p text:style-name="P825"><text:span text:style-name="T825_1">Ε.<text:s/>Για<text:s/>τη<text:s/>δοκιμαστική<text:s/>κυκλοφορία<text:s/>των<text:s/>αυτοκινήτων<text:s/>οχημάτων:</text:span></text:p>
      <text:p text:style-name="P826"><text:span text:style-name="T826_1">α)</text:span><text:span text:style-name="T826_2"><text:tab/></text:span><text:span text:style-name="T826_3">για<text:s/>μοτοσικλέτες<text:s/>19<text:s/>ευρώ</text:span></text:p>
      <text:p text:style-name="P827"><text:span text:style-name="T827_1">β)</text:span><text:span text:style-name="T827_2"><text:tab/></text:span><text:span text:style-name="T827_3">για<text:s/>λοιπά<text:s/>οχήματα<text:s/>95,30<text:s/>ευρώ.</text:span></text:p>
      <text:p text:style-name="P828"><text:span text:style-name="T828_1">ΣΤ.<text:s/>Τα<text:s/>τέλη<text:s/>κυκλοφορίας<text:s/>των<text:s/>διτρόχων,<text:s/>τριτρόχων<text:s/>μοτοποδηλάτων<text:s/>ορίζονται<text:s/>σε<text:s/>7,30<text:s/>ευρώ.</text:span></text:p>
      <text:p text:style-name="P829"><text:span text:style-name="T829_1">2.</text:span><text:span text:style-name="T829_2"><text:s/>α)<text:s/>Τα<text:s/>τέλη<text:s/>κυκλοφορίας<text:s/>για<text:s/>τα<text:s/>αυτοκίνητα<text:s/>οχήματα<text:s/>που<text:s/>περιγράφονται<text:s/>στην<text:s/>περίπτωση<text:s/>Α.α<text:s/>της<text:s/>παραγράφου<text:s/>1<text:s/>είναι<text:s/>αδιαίρετα<text:s/>και<text:s/>οφείλονται<text:s/>για<text:s/>ολόκληρο<text:s/>το<text:s/>έτος<text:s/>ανεξάρτητα<text:s/>από<text:s/>το<text:s/>χρονικό<text:s/>διάστημα<text:s/>που<text:s/>κυκλοφόρησαν<text:s/>εντός<text:s/>του<text:s/>έτους.<text:s/>Τα<text:s/>οχήματα<text:s/>αυτά<text:s/>θεωρείται<text:s/>ότι<text:s/>κυκλοφόρησαν<text:s/>για<text:s/>ολόκληρο<text:s/>το<text:s/>έτος<text:s/>εφόσον<text:s/>δεν<text:s/>τεθούν<text:s/>σε<text:s/>ακινησία<text:s/>κατά<text:s/>τις<text:s/>διατάξεις<text:s/>των<text:s/>παραγράφων<text:s/>1<text:s/>έως<text:s/>και<text:s/>6<text:s/>του<text:s/>άρθρου<text:s/>22<text:s/>του<text:s/>Ν.<text:s/>2367/1953<text:s/>(ΦΕΚ<text:s/>82<text:s/>Α})<text:s/>για<text:s/>ολόκληρο<text:s/>το<text:s/>έτος.</text:span></text:p>
      <text:p text:style-name="P830"><text:span text:style-name="T830_1">β)</text:span><text:span text:style-name="T830_2"><text:tab/></text:span><text:span text:style-name="T830_3">Τα<text:s/>ετήσια<text:s/>τέλη<text:s/>κυκλοφορίας<text:s/>για<text:s/>τα<text:s/>λοιπά<text:s/>οχήματα,<text:s/>με<text:s/>εξαίρεση<text:s/>τα<text:s/>οχήματα<text:s/>που<text:s/>περιγράφονται<text:s/>στις<text:s/>περιπτώσεις<text:s/>Ε<text:s/>και<text:s/>ΣΤ<text:s/>της<text:s/>παραγράφου<text:s/>1,<text:s/>περιορίζονται<text:s/>κατά<text:s/>50%,<text:s/>εφόσον<text:s/>τα<text:s/>οχήματα<text:s/>αυτά<text:s/>δεν<text:s/>κυκλοφόρησαν<text:s/>για<text:s/>ολόκληρο<text:s/>ημερολογιακό<text:s/>εξάμηνο<text:s/>λόγω<text:s/>διαγραφής<text:s/>τους<text:s/>κατά<text:s/>το<text:s/>πρώτο<text:s/>ημερολογιακό<text:s/>εξάμηνο,<text:s/>θέσης<text:s/>σε<text:s/>κυκλοφορία<text:s/>τους<text:s/>κατά<text:s/>το<text:s/>δεύτερο<text:s/>ημερολογιακό<text:s/>εξάμηνο<text:s/>ή<text:s/>θέσης<text:s/>σε<text:s/>ακινησία<text:s/>για<text:s/>ολόκληρο<text:s/>ημερολογιακό<text:s/>εξάμηνο.</text:span></text:p>
      <text:p text:style-name="P831"><text:span text:style-name="T831_1">γ)</text:span><text:span text:style-name="T831_2"><text:tab/></text:span><text:span text:style-name="T831_3">Σε<text:s/>περίπτωση<text:s/>συνιδιοκτησίας,<text:s/>για<text:s/>τα<text:s/>τέλη<text:s/>κυκλοφορίας<text:s/>και<text:s/>το<text:s/>τυχόν<text:s/>πρόστιμο<text:s/>ευθύνονται<text:s/>εις<text:s/>ολόκληρο<text:s/>όλοι<text:s/>οι<text:s/>συνιδιοκτήτες.</text:span></text:p>
      <text:p text:style-name="P832"><text:span text:style-name="T832_1">3.</text:span><text:span text:style-name="T832_2"><text:s/>Στα<text:s/>ποσά<text:s/>που<text:s/>ορίζονται<text:s/>στην<text:s/>παράγραφο<text:s/>1<text:s/>έχουν<text:s/>ενσωματωθεί<text:s/>και<text:s/>οι<text:s/>εισφορές<text:s/>υπέρ<text:s/>Τ.Σ.Α.<text:s/>που<text:s/>επιβάλλονται,<text:s/>κατά<text:s/>περίπτωση,<text:s/>με<text:s/>τις<text:s/>διατάξεις<text:s/>της<text:s/>παραγράφου<text:s/>1<text:s/>του<text:s/>άρθρου<text:s/>10<text:s/>του<text:s/>Ν.<text:s/>2556/1997<text:s/>(ΦΕΚ<text:s/>270<text:s/>Α})<text:s/>και<text:s/>της<text:s/>περίπτωσης<text:s/>β}<text:s/>της<text:s/>παραγράφου<text:s/>3<text:s/>του<text:s/>άρθρου<text:s/>33<text:s/>του<text:s/>Ν.<text:s/>1759/1988<text:s/>(ΦΕΚ<text:s/>50<text:s/>Α}),<text:s/>καθώς<text:s/>και<text:s/>τα<text:s/>τέλη<text:s/>χαρτοσήμου<text:s/>και<text:s/>η<text:s/>επ'<text:s/>αυτών<text:s/>εισφορά<text:s/>υπέρ<text:s/>Ο.Γ.Α.<text:s/>που<text:s/>επιβάλλονται<text:s/>κατά<text:s/>περίπτωση<text:s/>στις<text:s/>αποδείξεις<text:s/>είσπραξης<text:s/>των<text:s/>εισφορών<text:s/>αυτών<text:s/>και<text:s/>ολόκληρα<text:s/>τα<text:s/>ποσά<text:s/>εισπράττονται<text:s/>ως<text:s/>τέλη<text:s/>κυκλοφορίας.</text:span></text:p>
      <text:p text:style-name="P833"><text:span text:style-name="T833_1">4.</text:span><text:span text:style-name="T833_2"><text:s/>Απαλλαγές<text:s/>από<text:s/>τέλη<text:s/>κυκλοφορίας<text:s/>που<text:s/>προβλέπονται<text:s/>από<text:s/>τις<text:s/>κείμενες<text:s/>διατάξεις<text:s/>εξακολουθούν<text:s/>να<text:s/>ισχύουν<text:s/>ως<text:s/>προς<text:s/>τα<text:s/>τέλη<text:s/>κυκλοφορίας<text:s/>που<text:s/>διαμορφώνονται<text:s/>μετά<text:s/>την<text:s/>κατά<text:s/>τα<text:s/>ανωτέρω<text:s/>ενσωμάτωση.</text:span></text:p>
      <text:p text:style-name="P834"><text:span text:style-name="T834_1">5.</text:span><text:span text:style-name="T834_2"><text:s/>Οι<text:s/>διατάξεις<text:s/>της<text:s/>παραγράφου<text:s/>2<text:s/>του<text:s/>άρθρου<text:s/>28<text:s/>και<text:s/>της<text:s/>παραγράφου<text:s/>6<text:s/>του<text:s/>άρθρου<text:s/>31<text:s/>του<text:s/>Ν.<text:s/>2873/2000<text:s/>εφαρμόζονται<text:s/>για<text:s/>όλα<text:s/>τα<text:s/>ανωτέρω<text:s/>αυτοκίνητα<text:s/>οχήματα<text:s/>και<text:s/>μοτοσικλέτες<text:s/>με<text:s/>εξαίρεση<text:s/>τα<text:s/>αλλοδαπά<text:s/>φορτηγά<text:s/>αυτοκίνητα,<text:s/>τα<text:s/>αυτοκίνητα<text:s/>που<text:s/>κυκλοφορούν<text:s/>στην<text:s/>Ελλάδα<text:s/>με<text:s/>το<text:s/>καθεστώς<text:s/>της<text:s/>προσωρινής<text:s/>χρησιμοποίησης<text:s/>ή<text:s/>της<text:s/>προσωρινής<text:s/>εισαγωγής<text:s/>και<text:s/>τα<text:s/>δίτροχα<text:s/>και<text:s/>τρίτροχα<text:s/>μοτοποδήλατα.<text:s/>Τα<text:s/>πρόστιμα<text:s/>που<text:s/>προβλέπονται<text:s/>από<text:s/>τις<text:s/>διατάξεις<text:s/>αυτές<text:s/>περιορίζονται<text:s/>στο<text:s/>μισό,<text:s/>όχι<text:s/>όμως<text:s/>κάτω<text:s/>των<text:s/>τριάντα<text:s/>(30)<text:s/>ευρώ,<text:s/>με<text:s/>εξαίρεση<text:s/>τα<text:s/>οχήματα<text:s/>που<text:s/>περιγράφονται<text:s/>στις<text:s/>διατάξεις<text:s/>της<text:s/>περίπτωσης<text:s/>Αα<text:s/>της<text:s/>παραγράφου<text:s/>1<text:s/>του<text:s/>παρόντος<text:s/>άρθρου.<text:s/>Επίσης<text:s/>εφαρμόζονται<text:s/>οι<text:s/>διατάξεις<text:s/>της<text:s/>παρ.<text:s/>3<text:s/>του<text:s/>άρθρου<text:s/>36<text:s/>του<text:s/>Ν.<text:s/>2093/1992<text:s/>(ΦΕΚ<text:s/>181<text:s/>Α}),<text:s/>όπως<text:s/>ισχύει,<text:s/>που<text:s/>αφορούν<text:s/>το<text:s/>χρόνο<text:s/>προμήθειας<text:s/>του<text:s/>ειδικού<text:s/>σήματος<text:s/>για<text:s/>τα<text:s/>οχήματα<text:s/>που<text:s/>τίθενται<text:s/>για<text:s/>πρώτη<text:s/>φορά<text:s/>σε<text:s/>κυκλοφορία.<text:s/>Σε<text:s/>περίπτωση<text:s/>μεταβολής<text:s/>οποιουδήποτε<text:s/>οχήματος<text:s/>με<text:s/>βάση<text:s/>την<text:s/>οποία<text:s/>μεταβάλλεται<text:s/>το<text:s/>ύψος<text:s/>των<text:s/>τελών<text:s/>κυκλοφορίας<text:s/>τα<text:s/>νέα<text:s/>τέλη<text:s/>οφείλονται<text:s/>από<text:s/>το<text:s/>επόμενο<text:s/>ημερολογιακό<text:s/>έτος.</text:span></text:p>
      <text:p text:style-name="P835"><text:span text:style-name="T835_1">Για<text:s/>την<text:s/>εφαρμογή<text:s/>των<text:s/>διατάξεων<text:s/>των<text:s/>παραγράφων<text:s/>1<text:s/>εδάφιο<text:s/>δεύτερο<text:s/>και<text:s/>2<text:s/>του<text:s/>άρθρου<text:s/>18<text:s/>του<text:s/>Ν.<text:s/>2367/1953,<text:s/>ως<text:s/>τέλη<text:s/>κυκλοφορίας<text:s/>λαμβάνονται<text:s/>τα<text:s/>τέλη<text:s/>που<text:s/>ορίζονται<text:s/>με<text:s/>τις<text:s/>διατάξεις<text:s/>της<text:s/>παραγράφου<text:s/>1<text:s/>του<text:s/>παρόντος<text:s/>άρθρου.</text:span></text:p>
      <text:p text:style-name="P836"><text:span text:style-name="T836_1">Με<text:s/>την<text:s/>επιφύλαξη<text:s/>των<text:s/>διατάξεων<text:s/>με<text:s/>τις<text:s/>οποίες<text:s/>ορίζεται<text:s/>διαφορετικά,<text:s/>η<text:s/>προμήθεια<text:s/>του<text:s/>ειδικού<text:s/>σήματος<text:s/>τελών<text:s/>κυκλοφορίας<text:s/>έτους<text:s/>2002<text:s/>θα<text:s/>είναι<text:s/>εμπρόθεσμη<text:s/>εφόσον<text:s/>γίνει:</text:span></text:p>
      <text:p text:style-name="P837"><text:span text:style-name="T837_1">α)</text:span><text:span text:style-name="T837_2"><text:tab/></text:span><text:span text:style-name="T837_3">για<text:s/>τα<text:s/>οχήματα<text:s/>που<text:s/>περιγράφονται<text:s/>στην<text:s/>περίπτ.<text:s/>Αα<text:s/>της<text:s/>παραγράφου<text:s/>1,<text:s/>από<text:s/>1<text:s/>Νοεμβρίου<text:s/>μέχρι<text:s/>14<text:s/>Δεκεμβρίου<text:s/>2001,</text:span></text:p>
      <text:p text:style-name="P838"><text:span text:style-name="T838_1">β)</text:span><text:span text:style-name="T838_2"><text:tab/></text:span><text:span text:style-name="T838_3">για<text:s/>τα<text:s/>λοιπά<text:s/>οχήματα<text:s/>από<text:s/>1<text:s/>Απριλίου<text:s/>μέχρι<text:s/>και<text:s/>31<text:s/>ΜαΊου<text:s/>2002.</text:span></text:p>
      <text:p text:style-name="P839"><text:span text:style-name="T839_1">6.</text:span><text:span text:style-name="T839_2"><text:s/>Με<text:s/>κοινή<text:s/>απόφαση<text:s/>των<text:s/>Υπουργών<text:s/>Εργασίας<text:s/>και<text:s/>Κοινωνικών<text:s/>Ασφαλίσεων<text:s/>και<text:s/>Οικονομικών<text:s/>καθορίζονται<text:s/>τα<text:s/>ποσά<text:s/>που<text:s/>αποδίδονται<text:s/>στον<text:s/>Οργανισμό<text:s/>Ασφάλισης<text:s/>Ελευθέρων<text:s/>Επαγγελμάτων<text:s/>(Ο.Α.Ε.Ε.)<text:s/>-<text:s/>Τ.Σ.Α.,<text:s/>λόγω<text:s/>της<text:s/>ενσωμάτωσης,<text:s/>κατά<text:s/>την<text:s/>παράγραφο<text:s/>3,<text:s/>των<text:s/>δικαιωμάτων<text:s/>του<text:s/>στα<text:s/>κατά<text:s/>περίπτωση<text:s/>επιβαλλόμενα<text:s/>τέλη<text:s/>κυκλοφορίας<text:s/>αυτοκινήτων<text:s/>οχημάτων,<text:s/>ο<text:s/>τρόπος<text:s/>απόδοσης<text:s/>των<text:s/>ποσών<text:s/>αυτών<text:s/>και<text:s/>κάθε<text:s/>άλλη<text:s/>λεπτομέρεια.<text:s/>Η<text:s/>απόδοση<text:s/>στον<text:s/>Ο.Α.Ε.Ε.<text:s/>-<text:s/>Τ.Σ.Α.<text:s/>των<text:s/>ποσών<text:s/>που<text:s/>καθορίζονται<text:s/>κατά<text:s/>τα<text:s/>οριζόμενα<text:s/>στο<text:s/>προηγούμενο<text:s/>εδάφιο<text:s/>δεν<text:s/>υπόκειται<text:s/>σε<text:s/>τέλη<text:s/>χαρτοσήμου.<text:s/>Τα<text:s/>ποσοστά<text:s/>επί<text:s/>των<text:s/>τελών<text:s/>κυκλοφορίας,<text:s/>που<text:s/>αποδίδονται<text:s/>στους<text:s/>Δήμους,<text:s/>τις<text:s/>Κοινότητες<text:s/>και<text:s/>Νομαρχιακές<text:s/>Αυτοδιοικήσεις,<text:s/>υπολογίζονται<text:s/>στα<text:s/>ποσά<text:s/>που<text:s/>απομένουν<text:s/>μετά<text:s/>την<text:s/>αφαίρεση<text:s/>των<text:s/>ποσών<text:s/>που<text:s/>αποδίδονται<text:s/>στον<text:s/>Ο.Α.Ε.Ε.<text:s/>-<text:s/>Τ.Σ.Α.,<text:s/>λόγω<text:s/>της<text:s/>ενσωμάτωσης<text:s/>των<text:s/>εισφορών<text:s/>Τ.Σ.Α.<text:s/>στα<text:s/>τέλη<text:s/>κυκλοφορίας.</text:span></text:p>
      <text:p text:style-name="P840"><text:span text:style-name="T840_1">7.</text:span><text:span text:style-name="T840_2"><text:s/>Για<text:s/>αυτοκίνητο<text:s/>που<text:s/>ανήκε<text:s/>σε<text:s/>θανόντα<text:s/>ανάπηρο,<text:s/>στον<text:s/>οποίο<text:s/>είχε<text:s/>χορηγηθεί<text:s/>απαλλαγή<text:s/>από<text:s/>τα<text:s/>τέλη<text:s/>κυκλοφορίας<text:s/>λόγω<text:s/>της<text:s/>αναπηρίας<text:s/>του,<text:s/>οι<text:s/>κληρονόμοι,<text:s/>στους<text:s/>οποίους<text:s/>περιέρχεται<text:s/>αυτό,<text:s/>οφείλουν<text:s/>τέλη<text:s/>κυκλοφορίας<text:s/>από<text:s/>το<text:s/>επόμενο<text:s/>του<text:s/>θανάτου<text:s/>του<text:s/>κληρονομουμένου<text:s/>ημερολογιακό<text:s/>έτος.</text:span></text:p>
      <text:p text:style-name="P841"><text:span text:style-name="T841_1">8.</text:span><text:span text:style-name="T841_2"><text:s/>Η<text:s/>ισχύς<text:s/>του<text:s/>άρθρου<text:s/>αυτού<text:s/>αρχίζει<text:s/>από<text:s/>1<text:s/>Ιανουαρίου<text:s/>2002,<text:s/>εκτός<text:s/>εάν<text:s/>ορίζεται<text:s/>διαφορετικά<text:s/>σ'<text:s/>αυτό.</text:span></text:p>
      <text:h text:style-name="P842" text:outline-level="6"><text:span text:style-name="T842_1">Άρθρο<text:s/>21<text:s/></text:span></text:h>
      <text:h text:style-name="P843" text:outline-level="6"><text:span text:style-name="T843_1">Ρυθμίσεις<text:s/>ελεγκτικών<text:s/>διαδικασιών<text:s/>και<text:s/>διοικητικώνκαι<text:s/>ποινικών<text:s/>κυρώσεων</text:span></text:h>
      <text:p text:style-name="P844"><text:span text:style-name="T844_1">Τα<text:s/>προβλεπόμενα<text:s/>όρια<text:s/>σε<text:s/>δραχμές<text:s/>από<text:s/>τις<text:s/>διατάξεις<text:s/>του<text:s/>άρθρου<text:s/>51<text:s/>του<text:s/>Ν.<text:s/>2065/1992,<text:s/>της<text:s/>παραγράφου<text:s/>2<text:s/>του<text:s/>άρθρου<text:s/>3<text:s/>του<text:s/>Ν.<text:s/>2343/1995<text:s/>(ΦΕΚ<text:s/>211<text:s/>Α}),<text:s/>της<text:s/>περίπτωσης<text:s/>α}<text:s/>της<text:s/>παραγράφου<text:s/>2<text:s/>του<text:s/>άρθρου<text:s/>1<text:s/>του<text:s/>π.δ/τος<text:s/>179/2000<text:s/>και<text:s/>των<text:s/>άρθρων<text:s/>11,<text:s/>14,<text:s/>15,<text:s/>17,<text:s/>18<text:s/>και<text:s/>19<text:s/>του<text:s/>Ν.<text:s/>2523/1997,<text:s/>καθορίζονται<text:s/>από<text:s/>1.1.2002<text:s/>σε<text:s/>ευρώ<text:s/>ως<text:s/>εξής<text:s/>:</text:span></text:p>
      <text:p text:style-name="P845"><text:span text:style-name="T845_1">α)</text:span><text:span text:style-name="T845_2"><text:tab/></text:span><text:span text:style-name="T845_3">του<text:s/>άρθρου<text:s/>51<text:s/>του<text:s/>Ν.<text:s/>2065/1992<text:s/>σε<text:s/>εκατόν<text:s/>πενήντα<text:s/>χιλιάδες<text:s/>(150.000)<text:s/>ευρώ,</text:span></text:p>
      <text:p text:style-name="P846"><text:span text:style-name="T846_1">β)</text:span><text:span text:style-name="T846_2"><text:tab/></text:span><text:span text:style-name="T846_3">των<text:s/>περιπτώσεων<text:s/>α},<text:s/>β}<text:s/>και<text:s/>υποπερίπτωσης<text:s/>γ1<text:s/>της<text:s/>παραγράφου<text:s/>2<text:s/>του<text:s/>άρθρου<text:s/>3<text:s/>του<text:s/>Ν.<text:s/>2343/1995,<text:s/>σε<text:s/>ένα<text:s/>εκατομμύριο<text:s/>πεντακόσιες<text:s/>χιλιάδες<text:s/>(1.500.000)<text:s/>ευρώ<text:s/>της<text:s/>περίπτωσης<text:s/>α},<text:s/>σε<text:s/>ένα<text:s/>εκατομμύριο<text:s/>πεντακόσιες<text:s/>χιλιάδες<text:s/>ένα<text:s/>(1.500.001)<text:s/>μέχρι<text:s/>εννέα<text:s/>εκατομμύρια<text:s/>(9.000.000)<text:s/>ευρώ<text:s/>της<text:s/>περίπτωσης<text:s/>β}<text:s/>και<text:s/>σε<text:s/>εννέα<text:s/>εκατομμύρια<text:s/>ένα<text:s/>(9.000.001<text:s/>)<text:s/>ευρώ<text:s/>της<text:s/>υποπερίπτωσης<text:s/>γ1.,</text:span></text:p>
      <text:p text:style-name="P847"><text:span text:style-name="T847_1">γ)</text:span><text:span text:style-name="T847_2"><text:tab/></text:span><text:span text:style-name="T847_3">της<text:s/>περίπτωσης<text:s/>α}<text:s/>της<text:s/>παραγράφου<text:s/>2<text:s/>του<text:s/>άρθρου<text:s/>1<text:s/>του<text:s/>π.δ.<text:s/>179/2000<text:s/>(ΦΕΚ<text:s/>167<text:s/>Α})<text:s/>σε<text:s/>ένα<text:s/>εκατομμύριο<text:s/>πεντακόσιες<text:s/>χιλιάδες<text:s/>(1.500.000<text:s/>)<text:s/>ευρώ,</text:span></text:p>
      <text:p text:style-name="P848"><text:span text:style-name="T848_1">δ)</text:span><text:span text:style-name="T848_2"><text:tab/></text:span><text:span text:style-name="T848_3">των<text:s/>περιπτώσεων<text:s/>α}<text:s/>και<text:s/>ε}<text:s/>της<text:s/>παραγράφου<text:s/>1<text:s/>και<text:s/>της<text:s/>περίπτωσης<text:s/>δ}<text:s/>της<text:s/>παρ.<text:s/>2<text:s/>του<text:s/>άρθρου<text:s/>11<text:s/>του<text:s/>Ν.<text:s/>2523<text:s/>/1997,<text:s/>σε<text:s/>χίλια<text:s/>(<text:s/>1000)<text:s/>ευρώ,</text:span></text:p>
      <text:p text:style-name="P849"><text:span text:style-name="T849_1">ε)</text:span><text:span text:style-name="T849_2"><text:tab/></text:span><text:span text:style-name="T849_3">της<text:s/>περίπτωσης<text:s/>β}<text:s/>της<text:s/>παραγράφου<text:s/>1<text:s/>του<text:s/>άρθρου<text:s/>11<text:s/>του<text:s/>Ν.<text:s/>2523/1997,<text:s/>σε<text:s/>χίλια<text:s/>πεντακόσια<text:s/>(<text:s/>1500<text:s/>)<text:s/>και<text:s/>δυο<text:s/>χιλιάδες<text:s/>διακόσια<text:s/>πενήντα<text:s/>(<text:s/>2.250<text:s/>)<text:s/>ευρώ<text:s/>αντίστοιχα,</text:span></text:p>
      <text:p text:style-name="P850"><text:span text:style-name="T850_1">στ)</text:span><text:span text:style-name="T850_2"><text:tab/></text:span><text:span text:style-name="T850_3">της<text:s/>παραγράφου<text:s/>1<text:s/>του<text:s/>άρθρου<text:s/>14<text:s/>του<text:s/>Ν.<text:s/>2523/1997<text:s/>σε<text:s/>εκατόν<text:s/>πενήντα<text:s/>χιλιάδες<text:s/>(150.000)<text:s/>ευρώ,</text:span></text:p>
      <text:p text:style-name="P851"><text:span text:style-name="T851_1">ζ)</text:span><text:span text:style-name="T851_2"><text:tab/></text:span><text:span text:style-name="T851_3">της<text:s/>παραγράφου<text:s/>1<text:s/>του<text:s/>άρθρου<text:s/>15<text:s/>του<text:s/>Ν.<text:s/>2523/<text:s/>1997<text:s/>σε<text:s/>τρεις<text:s/>χιλιάδες<text:s/>(<text:s/>3.000<text:s/>)<text:s/>ευρώ,</text:span></text:p>
      <text:p text:style-name="P852"><text:span text:style-name="T852_1">η)</text:span><text:span text:style-name="T852_2"><text:tab/></text:span><text:span text:style-name="T852_3">της<text:s/>παραγράφου<text:s/>2<text:s/>του<text:s/>άρθρου<text:s/>17<text:s/>του<text:s/>Ν.<text:s/>2523/1997<text:s/>σε<text:s/>δεκαπέντε<text:s/>χιλιάδες<text:s/>(15.000)<text:s/>ευρώ<text:s/>και<text:s/>εκατόν<text:s/>πενήντα<text:s/>χιλιάδες<text:s/>(150.000)<text:s/>ευρώ<text:s/>αντίστοιχα,<text:s/>και<text:s/>της<text:s/>παραγράφου<text:s/>4<text:s/>του<text:s/>άρθρου<text:s/>17<text:s/>του<text:s/>Ν.<text:s/>2523/1997<text:s/>σε<text:s/>δεκαπέντε<text:s/>χιλιάδες<text:s/>(15.000)<text:s/>ευρώ<text:s/>και<text:s/>εκατόν<text:s/>πενήντα<text:s/>χιλιάδες<text:s/>(150.000)<text:s/>ευρώ<text:s/>αντίστοιχα,</text:span></text:p>
      <text:p text:style-name="P853"><text:span text:style-name="T853_1">θ)</text:span><text:span text:style-name="T853_2"><text:tab/></text:span><text:span text:style-name="T853_3">της<text:s/>παραγράφου<text:s/>1<text:s/>του<text:s/>άρθρου<text:s/>18<text:s/>του<text:s/>Ν.<text:s/>2523/<text:s/>1997,<text:s/>σε<text:s/>τρεις<text:s/>χιλιάδες<text:s/>(3.000<text:s/>)<text:s/>ευρώ<text:s/>και<text:s/>εβδομήντα<text:s/>πέντε<text:s/>χιλιάδες<text:s/>(<text:s/>75.000<text:s/>)<text:s/>ευρώ<text:s/>αντίστοιχα,</text:span></text:p>
      <text:p text:style-name="P854"><text:span text:style-name="T854_1">ι)</text:span><text:span text:style-name="T854_2"><text:tab/></text:span><text:span text:style-name="T854_3">της<text:s/>παραγράφου<text:s/>1<text:s/>του<text:s/>άρθρου<text:s/>19<text:s/>του<text:s/>Ν.<text:s/>2523/1997<text:s/>σε<text:s/>διακόσιες<text:s/>τριάντα<text:s/>πέντε<text:s/>χιλιάδες<text:s/>(235.000<text:s/>)<text:s/>ευρώ.</text:span></text:p>
      <text:p text:style-name="P855"><text:span text:style-name="T855_1">2.</text:span><text:span text:style-name="T855_2"><text:s/>Για<text:s/>τον<text:s/>προσδιορισμό<text:s/>του<text:s/>ορίου<text:s/>της<text:s/>περίπτωσης<text:s/>στ}<text:s/>της<text:s/>προηγούμενης<text:s/>παραγράφου,<text:s/>τα<text:s/>ποσά<text:s/>των<text:s/>φόρων<text:s/>που<text:s/>αφορούν<text:s/>φορολογικές<text:s/>περιόδους<text:s/>ή<text:s/>χρήσεις<text:s/>μέχρι<text:s/>31.12.2001<text:s/>μετατρέπονται<text:s/>σε<text:s/>ευρώ<text:s/>με<text:s/>βάση<text:s/>την<text:s/>ισοτιμία<text:s/>δραχμής<text:s/>και<text:s/>ευρώ,<text:s/>στρογγυλοποιούμενα<text:s/>στην<text:s/>πλησιέ-<text:s/>στερη<text:s/>προς<text:s/>τα<text:s/>κάτω<text:s/>μονάδα.</text:span></text:p>
      <text:p text:style-name="P856"><text:span text:style-name="T856_1">3.</text:span><text:span text:style-name="T856_2"><text:s/>α)<text:s/>Τα<text:s/>ποσά<text:s/>προστίμου<text:s/>που<text:s/>προβλέπονται<text:s/>σε<text:s/>δραχμές<text:s/>από<text:s/>τις<text:s/>διατάξεις<text:s/>του<text:s/>πρώτου<text:s/>εδαφίου<text:s/>της<text:s/>παραγράφου<text:s/>1<text:s/>του<text:s/>άρθρου<text:s/>4<text:s/>του<text:s/>Ν.<text:s/>2523/1997<text:s/>καθορίζονται<text:s/>για<text:s/>παραβάσεις<text:s/>που<text:s/>διαπράττονται<text:s/>από<text:s/>1.1.2002<text:s/>και<text:s/>μετά<text:s/>σε<text:s/>εκατόν<text:s/>δεκαεπτά<text:s/>(117)<text:s/>ευρώ<text:s/>μέχρι<text:s/>χίλια<text:s/>εκατόν<text:s/>εβδομήντα<text:s/>(1.170)<text:s/>ευρώ».</text:span></text:p>
      <text:p text:style-name="P857"><text:span text:style-name="T857_1">β)</text:span><text:span text:style-name="T857_2"><text:tab/></text:span><text:span text:style-name="T857_3">Το<text:s/>τρίτο<text:s/>και<text:s/>τέταρτο<text:s/>εδάφιο<text:s/>της<text:s/>παραγράφου<text:s/>1<text:s/>του<text:s/>άρθρου<text:s/>4<text:s/>του<text:s/>Ν.<text:s/>2523/1997<text:s/>αντικαθίστανται<text:s/>ως<text:s/>εξής:</text:span></text:p>
      <text:p text:style-name="P858"><text:span text:style-name="T858_1">«Ειδικά<text:s/>όποιος<text:s/>κατέχει<text:s/>και<text:s/>χρησιμοποιεί<text:s/>αριθμούς<text:s/>φορολογικού<text:s/>μητρώου<text:s/>(ΑΦΜ)<text:s/>περισσότερους<text:s/>από<text:s/>έναν<text:s/>ή<text:s/>αναγράφει<text:s/>στα<text:s/>φορολογικά<text:s/>του<text:s/>στοιχεία<text:s/>καθώς<text:s/>και<text:s/>στις<text:s/>φορολογικές<text:s/>του<text:s/>δηλώσεις<text:s/>αριθμό<text:s/>φορολογικού<text:s/>μητρώου<text:s/>(ΑΦΜ)<text:s/>που<text:s/>ανήκει<text:s/>σε<text:s/>άλλο<text:s/>πρόσωπο<text:s/>ή<text:s/>που<text:s/>δεν<text:s/>έχει<text:s/>χορηγηθεί<text:s/>σε<text:s/>αυτόν<text:s/>υπόκειται<text:s/>σε<text:s/>πρόστιμο<text:s/>που<text:s/>ορίζεται<text:s/>σε<text:s/>ένα<text:s/>εκατομμύριο<text:s/>πεντακόσιες<text:s/>χιλιάδες<text:s/>(1.500.000)<text:s/>δραχμές.<text:s/>Από<text:s/>1.1.2002<text:s/>το<text:s/>ανωτέρω<text:s/>ποσό<text:s/>ορίζεται<text:s/>σε<text:s/>ευρώ<text:s/>και<text:s/>στρογγυλοποιούμενο<text:s/>διαμορφώνεται<text:s/>σε<text:s/>4.400<text:s/>ευρώ».</text:span></text:p>
      <text:p text:style-name="P859"><text:span text:style-name="T859_1">4.</text:span><text:span text:style-name="T859_2"><text:s/>Τα<text:s/>δραχμικά<text:s/>όρια<text:s/>που<text:s/>αναφέρονται<text:s/>στις<text:s/>διατάξεις<text:s/>των<text:s/>προστίμων<text:s/>του<text:s/>Κώδικα<text:s/>Βιβλίων<text:s/>και<text:s/>Στοιχείων,<text:s/>του<text:s/>άρθρου<text:s/>5<text:s/>του<text:s/>Ν.<text:s/>2523/1997,<text:s/>μετατρέπονται<text:s/>σε<text:s/>ευρώ<text:s/>και<text:s/>αναπροσαρμόζονται,<text:s/>κατά<text:s/>περίπτωση,<text:s/>ως<text:s/>εξής:</text:span></text:p>
      <text:p text:style-name="P860"><text:span text:style-name="T860_1">α)</text:span><text:span text:style-name="T860_2"><text:tab/></text:span><text:span text:style-name="T860_3">Των<text:s/>υποπεριπτώσεων<text:s/>α.α.,<text:s/>α.β.,<text:s/>α.γ.<text:s/>της<text:s/>περίπτωσης<text:s/>α}<text:s/>της<text:s/>παραγράφου<text:s/>2<text:s/>των<text:s/>100.000<text:s/>δραχμών,<text:s/>των<text:s/>200.000<text:s/>δραχμών<text:s/>και<text:s/>300.000<text:s/>δραχμών<text:s/>σε<text:s/>293,<text:s/>586<text:s/>και<text:s/>880<text:s/>ευρώ,<text:s/>αντίστοιχα.</text:span></text:p>
      <text:p text:style-name="P861"><text:span text:style-name="T861_1">β)</text:span><text:span text:style-name="T861_2"><text:tab/></text:span><text:span text:style-name="T861_3">Της<text:s/>περίπτωσης<text:s/>ε}<text:s/>της<text:s/>παραγράφου<text:s/>5<text:s/>των<text:s/>300.000<text:s/>δραχμών<text:s/>σε<text:s/>880<text:s/>ευρώ.</text:span></text:p>
      <text:p text:style-name="P862"><text:span text:style-name="T862_1">γ)</text:span><text:span text:style-name="T862_2"><text:tab/></text:span><text:span text:style-name="T862_3">Της<text:s/>περίπτωσης<text:s/>ζ}<text:s/>της<text:s/>παραγράφου<text:s/>6<text:s/>των<text:s/>5.000.000<text:s/>δραχμών<text:s/>σε<text:s/>14.673<text:s/>ευρώ.</text:span></text:p>
      <text:p text:style-name="P863"><text:span text:style-name="T863_1">δ)</text:span><text:span text:style-name="T863_2"><text:tab/></text:span><text:span text:style-name="T863_3">Της<text:s/>περίπτωσης<text:s/>ζ}<text:s/>της<text:s/>παραγράφου<text:s/>8<text:s/>των<text:s/>300.000<text:s/>δραχμών<text:s/>σε<text:s/>880<text:s/>ευρώ.</text:span></text:p>
      <text:p text:style-name="P864"><text:span text:style-name="T864_1">ε)</text:span><text:span text:style-name="T864_2"><text:tab/></text:span><text:span text:style-name="T864_3">Των<text:s/>περιπτώσεων<text:s/>α}<text:s/>και<text:s/>β}<text:s/>της<text:s/>παραγράφου<text:s/>10<text:s/>των<text:s/>300.000<text:s/>δραχμών<text:s/>σε<text:s/>880<text:s/>ευρώ.</text:span></text:p>
      <text:p text:style-name="P865"><text:span text:style-name="T865_1">5.</text:span><text:span text:style-name="T865_2"><text:s/>Για<text:s/>παραβάσεις<text:s/>της<text:s/>φορολογικής<text:s/>νομοθεσίας<text:s/>που<text:s/>διαπράχθηκαν<text:s/>ή<text:s/>διαπράττονται<text:s/>μέχρι<text:s/>31.12.2001,<text:s/>για<text:s/>τις<text:s/>οποίες<text:s/>προβλέπεται<text:s/>η<text:s/>επιβολή<text:s/>προστίμων<text:s/>σε<text:s/>δραχμές,<text:s/>σύμφωνα<text:s/>με<text:s/>τις<text:s/>κατά<text:s/>περίπτωση<text:s/>ισχύουσες<text:s/>διατάξεις,<text:s/>τα<text:s/>πρόστιμα<text:s/>που<text:s/>επιβάλλονται<text:s/>από<text:s/>1.1.2002<text:s/>και<text:s/>μετά<text:s/>υπολογίζονται<text:s/>σε<text:s/>ευρώ<text:s/>με<text:s/>βάση<text:s/>την<text:s/>ισοτιμία<text:s/>δραχμής<text:s/>και<text:s/>ευρώ,<text:s/>στρογγυλοποιούμενα<text:s/>στην<text:s/>πλησιέστερη<text:s/>προς<text:s/>τα<text:s/>κάτω<text:s/>μονάδα.<text:s/>Οι<text:s/>διατάξεις<text:s/>του<text:s/>προηγούμενου<text:s/>εδαφίου<text:s/>δεν<text:s/>εφαρμόζονται<text:s/>στις<text:s/>περιπτώσεις<text:s/>που<text:s/>με<text:s/>ειδική<text:s/>διάταξη<text:s/>νόμου<text:s/>προβλέπεται<text:s/>διαφορετικά.</text:span></text:p>
      <text:p text:style-name="P866"><text:span text:style-name="T866_1">6.</text:span><text:span text:style-name="T866_2"><text:s/>Όρια<text:s/>διαφορών<text:s/>φορολογητέας<text:s/>ύλης<text:s/>ή<text:s/>φόρων<text:s/>που<text:s/>ορίζονται<text:s/>σε<text:s/>δραχμές,<text:s/>με<text:s/>βάση<text:s/>τα<text:s/>οποία<text:s/>επιβάλλονται<text:s/>πρόσθετοι<text:s/>φόροι<text:s/>ή<text:s/>πρόστιμα<text:s/>ή<text:s/>άλλες<text:s/>διοικητικές<text:s/>και<text:s/>ποινικές<text:s/>κυρώσεις<text:s/>ή<text:s/>επέρχονται<text:s/>οποιεσδήποτε<text:s/>άλλες<text:s/>καθορισμένες<text:s/>από<text:s/>τις<text:s/>φορολογικές<text:s/>διατάξεις<text:s/>συνέπειες,<text:s/>εφόσον<text:s/>αφορούν<text:s/>φορολογικές<text:s/>περιόδους<text:s/>ή<text:s/>χρήσεις<text:s/>μέχρι<text:s/>31.12.2001<text:s/>ή<text:s/>φορολογικές<text:s/>υποχρεώσεις<text:s/>που<text:s/>γεννήθηκαν<text:s/>μέχρι<text:s/>την<text:s/>ημερομηνία<text:s/>αυτή,<text:s/>εξακολουθούν<text:s/>να<text:s/>ισχύουν<text:s/>για<text:s/>τις<text:s/>περιπτώσεις<text:s/>αυτές<text:s/>και<text:s/>μετά<text:s/>την<text:s/>1.1.2002<text:s/>ανεξάρτητα<text:s/>αν<text:s/>οι<text:s/>τελικοί<text:s/>καταλογισμοί<text:s/>γίνονται<text:s/>σε<text:s/>ευρώ.</text:span></text:p>
      <text:p text:style-name="P867"><text:span text:style-name="T867_1">7.</text:span><text:span text:style-name="T867_2"><text:s/>Σε<text:s/>ελέγχους<text:s/>που<text:s/>διενεργούνται<text:s/>από<text:s/>το<text:s/>χρόνο<text:s/>έναρξης<text:s/>του<text:s/>οριστικού<text:s/>καθεστώτος<text:s/>του<text:s/>ευρώ<text:s/>και<text:s/>μετά<text:s/>και<text:s/>αφορούν<text:s/>παλαιότερες<text:s/>χρήσεις,<text:s/>η<text:s/>εμφάνιση<text:s/>των<text:s/>σχετικών<text:s/>ποσών<text:s/>και<text:s/>οι<text:s/>κατά<text:s/>περίπτωση<text:s/>υπολογισμοί<text:s/>στις<text:s/>οικείες<text:s/>εκθέσεις<text:s/>ελέγχου<text:s/>και<text:s/>στις<text:s/>εκδιδόμενες<text:s/>καταλογιστικές<text:s/>πράξεις<text:s/>γίνονται<text:s/>σε<text:s/>δραχμές<text:s/>και<text:s/>οι<text:s/>καταλογιζόμενες<text:s/>τελικά<text:s/>στις<text:s/>καταλογιστικές<text:s/>πράξεις<text:s/>διαφορές<text:s/>ποσών<text:s/>και<text:s/>λοιπές<text:s/>επιβαρύνσεις<text:s/>μετατρέπονται<text:s/>σε<text:s/>ευρώ,<text:s/>με<text:s/>βάση<text:s/>την<text:s/>τελική<text:s/>ισοτιμία<text:s/>δραχμής<text:s/>και<text:s/>ευρώ<text:s/>και<text:s/>με<text:s/>στρογγυλοποίηση<text:s/>στην<text:s/>πλησιέστερη<text:s/>προς<text:s/>τα<text:s/>κάτω<text:s/>μονάδα.<text:s/>Ειδικά<text:s/>για<text:s/>ελέγχους<text:s/>που<text:s/>αφορούν<text:s/>το<text:s/>μεταβατικό<text:s/>στάδιο<text:s/>εφαρμογής<text:s/>του<text:s/>ευρώ,<text:s/>η<text:s/>εμφάνιση<text:s/>των<text:s/>ποσών<text:s/>και<text:s/>οι<text:s/>υπολογισμοί<text:s/>στις<text:s/>εκθέσεις<text:s/>ελέγχου<text:s/>και<text:s/>τις<text:s/>καταλογιστικές<text:s/>πράξεις<text:s/>γίνονται<text:s/>σε<text:s/>δραχμές<text:s/>ή<text:s/>ευρώ,<text:s/>ανάλογα<text:s/>με<text:s/>το<text:s/>νόμισμα<text:s/>που<text:s/>χρησιμοποίησε<text:s/>ο<text:s/>υπόχρεος<text:s/>κατά<text:s/>το<text:s/>στάδιο<text:s/>αυτό.</text:span></text:p>
      <text:p text:style-name="P868"><text:span text:style-name="T868_1">8.</text:span><text:span text:style-name="T868_2"><text:s/>Τα<text:s/>ποσά<text:s/>που<text:s/>καταλογίζονται<text:s/>σε<text:s/>ευρώ<text:s/>σε<text:s/>περίπτωση<text:s/>περιορισμού<text:s/>τους,<text:s/>λόγω<text:s/>διοικητικού<text:s/>ή<text:s/>δικαστικού<text:s/>συμβιβασμού,<text:s/>κατά<text:s/>τα<text:s/>προβλεπόμενα<text:s/>από<text:s/>τις<text:s/>οικείες<text:s/>διατάξεις,<text:s/>στρογγυλοποιούνται<text:s/>στην<text:s/>πλησιέστερη<text:s/>προς<text:s/>τα<text:s/>κάτω<text:s/>μονάδα.</text:span></text:p>
      <text:p text:style-name="P869"><text:span text:style-name="T869_1">9.</text:span><text:span text:style-name="T869_2"><text:s/>Το<text:s/>πρώτο<text:s/>εδάφιο<text:s/>της<text:s/>παραγράφου<text:s/>6<text:s/>του<text:s/>άρθρου<text:s/>9<text:s/>του<text:s/>Ν.<text:s/>2523/1997<text:s/>αντικαθίσταται<text:s/>ως<text:s/>εξής:</text:span></text:p>
      <text:p text:style-name="P870"><text:span text:style-name="T870_1">«6.<text:s/>Σε<text:s/>διοικητική<text:s/>επίλυση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».</text:span></text:p>
      <text:h text:style-name="P871" text:outline-level="6"><text:span text:style-name="T871_1">Άρθρο<text:s/>22<text:s/></text:span></text:h>
      <text:h text:style-name="P872" text:outline-level="6"><text:span text:style-name="T872_1">Τροποποιήσεις<text:s/>και<text:s/>συμπληρώσεις<text:s/>του<text:s/>ν.1165/1918</text:span></text:h>
      <text:p text:style-name="P873"><text:span text:style-name="T873_1">«Περί<text:s/>Τελωνειακού<text:s/>Κώδικος»</text:span></text:p>
      <text:p text:style-name="P874"><text:span text:style-name="T874_1">Στο<text:s/>ν.1165/1918<text:s/>(ΦΕΚ<text:s/>73<text:s/>Α})<text:s/>επέρχονται<text:s/>οι<text:s/>ακόλουθες<text:s/>τροποποιήσεις<text:s/>και<text:s/>συμπληρώσεις:</text:span></text:p>
      <text:p text:style-name="P875"><text:span text:style-name="T875_1">1.</text:span><text:span text:style-name="T875_2"><text:s/>Η<text:s/>παράγραφος<text:s/>3<text:s/>του<text:s/>άρθρου<text:s/>19<text:s/>καταργείται.</text:span></text:p>
      <text:p text:style-name="P876"><text:span text:style-name="T876_1">2.</text:span><text:span text:style-name="T876_2"><text:s/>Το<text:s/>πρώτο<text:s/>εδάφιο<text:s/>της<text:s/>παραγράφου<text:s/>6<text:s/>του<text:s/>άρθρου<text:s/>30<text:s/>αντικαθίσταται<text:s/>ως<text:s/>εξής:</text:span></text:p>
      <text:p text:style-name="P877"><text:span text:style-name="T877_1">«Ποσά<text:s/>από<text:s/>φόρους<text:s/>και<text:s/>λοιπές<text:s/>επιβαρύνσεις<text:s/>μέχρι<text:s/>τρία<text:s/>(3)<text:s/>ευρώ<text:s/>κατά<text:s/>πράξη,<text:s/>που<text:s/>εισπράχθηκαν<text:s/>αχρεώστητα<text:s/>ή<text:s/>ελλιπώς<text:s/>βεβαιώθηκαν<text:s/>ή<text:s/>εισπράχθηκαν,<text:s/>δεν<text:s/>επιστρέφονται<text:s/>ή<text:s/>δεν<text:s/>βεβαιώνονται<text:s/>συμπληρωματικά<text:s/>για<text:s/>είσπραξη».</text:span></text:p>
      <text:p text:style-name="P878"><text:span text:style-name="T878_1">3.</text:span><text:span text:style-name="T878_2"><text:s/>Η<text:s/>παράγραφος<text:s/>2<text:s/>του<text:s/>άρθρου<text:s/>42<text:s/>αντικαθίσταται<text:s/>ως<text:s/>εξής:</text:span></text:p>
      <text:p text:style-name="P879"><text:span text:style-name="T879_1">«2.<text:s/>Μετά<text:s/>την<text:s/>κατακύρωσιν<text:s/>επ'<text:s/>ονόματι<text:s/>του<text:s/>τελευταίου<text:s/>πλειοδότου<text:s/>παρακατατίθεται<text:s/>υπ}αυτού<text:s/>αμέσως<text:s/>το<text:s/>τέταρτον<text:s/>του<text:s/>εκπλειστηριάσματος,<text:s/>μεθ'<text:s/>ο<text:s/>υπογράφονται<text:s/>τα<text:s/>πρακτικά<text:s/>της<text:s/>δημοπρασίας<text:s/>παρά<text:s/>του<text:s/>τελευταίου<text:s/>πλειοδότου,<text:s/>του<text:s/>εγγυητού<text:s/>και<text:s/>του<text:s/>κήρυκος,<text:s/>η<text:s/>έγκρισις<text:s/>δε<text:s/>της<text:s/>γενομένης<text:s/>κατακυρώσεως<text:s/>γίνεται<text:s/>παρά<text:s/>του<text:s/>αρμόδιου<text:s/>Οικονομικού<text:s/>Επιθεωρητού,<text:s/>ή<text:s/>εν<text:s/>ελλείψει<text:s/>Οικονομικού<text:s/>Επι-<text:s/>θεωρητού,<text:s/>η<text:s/>έγκρισις<text:s/>απόκειται<text:s/>εις<text:s/>το<text:s/>Υπουργείον<text:s/>των<text:s/>Οικονομικών.<text:s/>Η<text:s/>περί<text:s/>της<text:s/>εγκρίσεως<text:s/>απόφασις<text:s/>εκδίδεται<text:s/>εντός<text:s/>πέντε<text:s/>ημερών<text:s/>από<text:s/>της<text:s/>παραλαβής<text:s/>των<text:s/>πρακτικών».</text:span></text:p>
      <text:p text:style-name="P880"><text:span text:style-name="T880_1">4.</text:span><text:span text:style-name="T880_2"><text:s/>Η<text:s/>αναφερόμενη<text:s/>στην<text:s/>παράγραφο<text:s/>10<text:s/>του<text:s/>άρθρου<text:s/>43<text:s/>φράση<text:s/>«υπερβαίνει<text:s/>τας<text:s/>100<text:s/>δραχμάς»<text:s/>αντικαθίσταται<text:s/>από<text:s/>τη<text:s/>φράση<text:s/>«υπερβαίνει<text:s/>τα<text:s/>0,3<text:s/>ευρώ».</text:span></text:p>
      <text:p text:style-name="P881"><text:span text:style-name="T881_1">5.</text:span><text:span text:style-name="T881_2"><text:s/>Η<text:s/>αναφερόμενη<text:s/>στην<text:s/>παράγραφο<text:s/>1<text:s/>του<text:s/>άρθρου<text:s/>75<text:s/>φράση<text:s/>«<text:s/>ανώτερον<text:s/>των<text:s/>δραχμών<text:s/>διακοσίων<text:s/>(200)»<text:s/>αντικαθίσταται<text:s/>από<text:s/>τη<text:s/>φράση<text:s/>«ανώτερον<text:s/>των<text:s/>0,59<text:s/>ευρώ».</text:span></text:p>
      <text:p text:style-name="P882"><text:span text:style-name="T882_1">6.</text:span><text:span text:style-name="T882_2"><text:s/>Η<text:s/>παράγραφος<text:s/>3<text:s/>του<text:s/>άρθρου<text:s/>76<text:s/>αντικαθίσταται<text:s/>ως<text:s/>εξής:</text:span></text:p>
      <text:p text:style-name="P883"><text:span text:style-name="T883_1">«3.<text:s/>Δια<text:s/>τα<text:s/>εξαγόμενα<text:s/>έπιπλα,<text:s/>σκεύη<text:s/>και<text:s/>είδη<text:s/>οικιακής<text:s/>χρήσεως,<text:s/>ως<text:s/>και<text:s/>προϊόντα<text:s/>αξίας<text:s/>μέχρι<text:s/>44<text:s/>ευρώ<text:s/>προκειμέ-<text:s/>νου<text:s/>περί<text:s/>Τελωνείων<text:s/>Α}<text:s/>Τάξης<text:s/>και<text:s/>22<text:s/>προκειμένου<text:s/>περί<text:s/>των<text:s/>λοιπών<text:s/>Τελωνειακών<text:s/>Αρχών<text:s/>μη<text:s/>υποκείμενα<text:s/>εις<text:s/>τέλος<text:s/>ή<text:s/>φόρον<text:s/>ανώτερον<text:s/>των<text:s/>0,88<text:s/>και<text:s/>0,44<text:s/>ευρώ<text:s/>αντιστοίχως<text:s/>ων<text:s/>δεν<text:s/>απαγορεύεται<text:s/>η<text:s/>εξαγωγή,<text:s/>δύναται<text:s/>κατά<text:s/>την<text:s/>κρίσιν<text:s/>της<text:s/>τελωνειακής<text:s/>αρχής<text:s/>να<text:s/>επιτρέπηται<text:s/>η<text:s/>φόρτωσις<text:s/>τη<text:s/>εγγράφω<text:s/>αδεία<text:s/>αυτής».</text:span></text:p>
      <text:p text:style-name="P884"><text:span text:style-name="T884_1">7.</text:span><text:span text:style-name="T884_2"><text:s/>Η<text:s/>αναφερόμενη<text:s/>στην<text:s/>παράγραφο<text:s/>2<text:s/>του<text:s/>άρθρου<text:s/>90<text:s/>φράση<text:s/>«πρόστιμον<text:s/>μέχρι<text:s/>δραχμών<text:s/>6.000»<text:s/>αντικαθίσταται<text:s/>από<text:s/>τη<text:s/>φράση<text:s/>«πρόστιμο<text:s/>μέχρι<text:s/>17<text:s/>ευρώ».</text:span></text:p>
      <text:p text:style-name="P885"><text:span text:style-name="T885_1">8.</text:span><text:span text:style-name="T885_2"><text:s/>Η<text:s/>αναφερόμενη<text:s/>στην<text:s/>παράγραφο<text:s/>3<text:s/>του<text:s/>άρθρου<text:s/>90<text:s/>φράση<text:s/>«πρόστιμον<text:s/>μέχρι<text:s/>δραχμών<text:s/>60.000»<text:s/>αντικαθίσταται<text:s/>από<text:s/>τη<text:s/>φράση<text:s/>«πρόστιμο<text:s/>μέχρι<text:s/>176<text:s/>ευρώ».</text:span></text:p>
      <text:p text:style-name="P886"><text:span text:style-name="T886_1">9.</text:span><text:span text:style-name="T886_2"><text:s/>Η<text:s/>αναφερόμενη<text:s/>στην<text:s/>παράγραφο<text:s/>4<text:s/>του<text:s/>άρθρου<text:s/>90<text:s/>φράση<text:s/>«πρόστιμον<text:s/>μέχρι<text:s/>δραχμών<text:s/>30.000»<text:s/>αντικαθίσταται<text:s/>από<text:s/>τη<text:s/>φράση<text:s/>«πρόστιμο<text:s/>μέχρι<text:s/>88<text:s/>ευρώ».</text:span></text:p>
      <text:p text:style-name="P887"><text:span text:style-name="T887_1">10.</text:span><text:span text:style-name="T887_2"><text:s/>Η<text:s/>αναφερόμενη<text:s/>στην<text:s/>παράγραφο<text:s/>1<text:s/>του<text:s/>άρθρου<text:s/>91<text:s/>φράση<text:s/>«Επιβάλλεται<text:s/>πρόστιμον<text:s/>μέχρι<text:s/>δραχμών<text:s/>60.000»<text:s/>αντικαθίσταται<text:s/>από<text:s/>τη<text:s/>φράση<text:s/>«Επιβάλλεται<text:s/>πρόστιμο<text:s/>μέχρι<text:s/>176<text:s/>ευρώ».</text:span></text:p>
      <text:p text:style-name="P888"><text:span text:style-name="T888_1">11.</text:span><text:span text:style-name="T888_2"><text:s/>Η<text:s/>αναφερόμενη<text:s/>στην<text:s/>παράγραφο<text:s/>3<text:s/>του<text:s/>άρθρου<text:s/>91<text:s/>φράση<text:s/>«εν<text:s/>γένει<text:s/>μέχρι<text:s/>δραχμών<text:s/>30.000»<text:s/>αντικαθίσταται<text:s/>από<text:s/>τη<text:s/>φράση<text:s/>«εν<text:s/>γένει<text:s/>μέχρι<text:s/>88<text:s/>ευρώ».</text:span></text:p>
      <text:p text:style-name="P889"><text:span text:style-name="T889_1">12.</text:span><text:span text:style-name="T889_2"><text:s/>Η<text:s/>αναφερόμενη<text:s/>στην<text:s/>παράγραφο<text:s/>4<text:s/>του<text:s/>άρθρου<text:s/>91<text:s/>φράση<text:s/>«Πρόστιμον<text:s/>μέχρι<text:s/>δραχμών<text:s/>500.000»<text:s/>αντικαθίσταται<text:s/>από<text:s/>τη<text:s/>φράση<text:s/>«πρόστιμο<text:s/>μέχρι<text:s/>1.467<text:s/>ευρώ».</text:span></text:p>
      <text:p text:style-name="P890"><text:span text:style-name="T890_1">13.</text:span><text:span text:style-name="T890_2"><text:s/>Οι<text:s/>αναφερόμενες<text:s/>στην<text:s/>παράγραφο<text:s/>5<text:s/>του<text:s/>άρθρου<text:s/>91<text:s/>φράσεις:</text:span></text:p>
      <text:p text:style-name="P891"><text:span text:style-name="T891_1">-</text:span><text:span text:style-name="T891_2"><text:tab/></text:span><text:span text:style-name="T891_3">«πρόστιμο<text:s/>ενός<text:s/>εκατομμυρίου<text:s/>(1.000.000)<text:s/>δραχμών»</text:span></text:p>
      <text:p text:style-name="P892"><text:span text:style-name="T892_1">-</text:span><text:span text:style-name="T892_2"><text:tab/></text:span><text:span text:style-name="T892_3">«πρόστιμο<text:s/>πέντε<text:s/>εκατομμυρίων<text:s/>(5.000.000)<text:s/>δραχμών»</text:span></text:p>
      <text:p text:style-name="P893"><text:span text:style-name="T893_1">-</text:span><text:span text:style-name="T893_2"><text:tab/></text:span><text:span text:style-name="T893_3">«πρόστιμο<text:s/>δέκα<text:s/>εκατομμυρίων<text:s/>(10.000.000)<text:s/>δραχμών»</text:span></text:p>
      <text:p text:style-name="P894"><text:span text:style-name="T894_1">-</text:span><text:span text:style-name="T894_2"><text:tab/></text:span><text:span text:style-name="T894_3">«και<text:s/>πάντως<text:s/>όχι<text:s/>μικρότερο<text:s/>των<text:s/>δεκαπέντε<text:s/>εκατομμυρίων<text:s/>(15.000.000)<text:s/>δραχμών»<text:s/>αντικαθίστανται<text:s/>από<text:s/>τις<text:s/>φράσεις:</text:span></text:p>
      <text:p text:style-name="P895"><text:span text:style-name="T895_1">-</text:span><text:span text:style-name="T895_2"><text:tab/></text:span><text:span text:style-name="T895_3">«πρόστιμο<text:s/>2.934<text:s/>ευρώ»</text:span></text:p>
      <text:p text:style-name="P896"><text:span text:style-name="T896_1">-</text:span><text:span text:style-name="T896_2"><text:tab/></text:span><text:span text:style-name="T896_3">«πρόστιμο<text:s/>14.673<text:s/>ευρώ»</text:span></text:p>
      <text:p text:style-name="P897"><text:span text:style-name="T897_1">-</text:span><text:span text:style-name="T897_2"><text:tab/></text:span><text:span text:style-name="T897_3">«πρόστιμο<text:s/>29.347<text:s/>ευρώ»</text:span></text:p>
      <text:p text:style-name="P898"><text:span text:style-name="T898_1">-</text:span><text:span text:style-name="T898_2"><text:tab/></text:span><text:span text:style-name="T898_3">«και<text:s/>πάντως<text:s/>όχι<text:s/>μικρότερο<text:s/>των<text:s/>44.020<text:s/>ευρώ»,<text:s/>αντίστοιχα.</text:span></text:p>
      <text:p text:style-name="P899"><text:span text:style-name="T899_1">14.</text:span><text:span text:style-name="T899_2"><text:s/>Η<text:s/>αναφερόμενη<text:s/>στην<text:s/>παράγραφο<text:s/>1<text:s/>του<text:s/>άρθρου<text:s/>92<text:s/>φράση<text:s/>«πρόστιμον<text:s/>μέχρι<text:s/>δραχμών<text:s/>100.000»<text:s/>αντικαθίσταται<text:s/>από<text:s/>τη<text:s/>φράση<text:s/>«πρόστιμο<text:s/>μέχρι<text:s/>293<text:s/>ευρώ».</text:span></text:p>
      <text:p text:style-name="P900"><text:span text:style-name="T900_1">15.</text:span><text:span text:style-name="T900_2"><text:s/>Η<text:s/>αναφερόμενη<text:s/>στην<text:s/>παράγραφο<text:s/>1<text:s/>του<text:s/>άρθρου<text:s/>93<text:s/>φράση<text:s/>«Επιβάλλεται<text:s/>πρόστιμον<text:s/>μέχρι<text:s/>δραχμών<text:s/>18.000»<text:s/>αντικαθίσταται<text:s/>από<text:s/>τη<text:s/>φράση<text:s/>«Επιβάλλεται<text:s/>πρόστιμο<text:s/>μέχρι<text:s/>52<text:s/>ευρώ».</text:span></text:p>
      <text:p text:style-name="P901"><text:span text:style-name="T901_1">16.</text:span><text:span text:style-name="T901_2"><text:s/>Η<text:s/>αναφερόμενη<text:s/>στην<text:s/>παράγραφο<text:s/>2<text:s/>του<text:s/>άρθρου<text:s/>93<text:s/>φράση<text:s/>«το<text:s/>πρόστιμον<text:s/>δύναται<text:s/>να<text:s/>ανέλθη<text:s/>μέχρι<text:s/>δραχμών<text:s/>300.000»<text:s/>αντικαθίσταται<text:s/>από<text:s/>τη<text:s/>φράση<text:s/>«το<text:s/>πρόστιμον<text:s/>δύ-<text:s/>ναται<text:s/>να<text:s/>ανέλθη<text:s/>μέχρι<text:s/>880<text:s/>ευρώ».</text:span></text:p>
      <text:p text:style-name="P902"><text:span text:style-name="T902_1">17.</text:span><text:span text:style-name="T902_2"><text:s/>Η<text:s/>αναφερόμενη<text:s/>στο<text:s/>τελευταίο<text:s/>εδάφιο<text:s/>της<text:s/>παραγράφου<text:s/>3<text:s/>του<text:s/>άρθρου<text:s/>93<text:s/>φράση<text:s/>«πρόσθετα<text:s/>τέλη<text:s/>δύνα-<text:s/>νται<text:s/>να<text:s/>καθορισθώσιν<text:s/>μέχρι<text:s/>15.000<text:s/>δραχμών»<text:s/>αντικαθίσταται<text:s/>από<text:s/>τη<text:s/>φράση<text:s/>«πρόσθετα<text:s/>τέλη<text:s/>δύνανται<text:s/>να<text:s/>καθο-<text:s/>ρισθούν<text:s/>μέχρι<text:s/>44<text:s/>ευρώ».</text:span></text:p>
      <text:p text:style-name="P903"><text:span text:style-name="T903_1">18.</text:span><text:span text:style-name="T903_2"><text:s/>Η<text:s/>αναφερόμενη<text:s/>στην<text:s/>παράγραφο<text:s/>1<text:s/>του<text:s/>άρθρου<text:s/>94<text:s/>φράση<text:s/>«Επιβάλλεται<text:s/>πρόστιμον<text:s/>μέχρι<text:s/>δραχμών<text:s/>30.000»<text:s/>αντικαθίσταται<text:s/>από<text:s/>τη<text:s/>φράση<text:s/>«Επιβάλλεται<text:s/>πρόστιμο<text:s/>μέχρι<text:s/>88<text:s/>ευρώ».</text:span></text:p>
      <text:p text:style-name="P904"><text:span text:style-name="T904_1">19.</text:span><text:span text:style-name="T904_2"><text:s/>Η<text:s/>αναφερόμενη<text:s/>στην<text:s/>παράγραφο<text:s/>2<text:s/>του<text:s/>άρθρου<text:s/>94<text:s/>φράση<text:s/>«επιβάλλεται<text:s/>πρόστιμον<text:s/>μέχρι<text:s/>δραχμών<text:s/>30.000»<text:s/>αντικαθίσταται<text:s/>από<text:s/>τη<text:s/>φράση<text:s/>«επιβάλλεται<text:s/>πρόστιμο<text:s/>μέχρι<text:s/>88<text:s/>ευρώ».</text:span></text:p>
      <text:p text:style-name="P905"><text:span text:style-name="T905_1">20.</text:span><text:span text:style-name="T905_2"><text:s/>Η<text:s/>αναφερόμενη<text:s/>στην<text:s/>παράγραφο<text:s/>2<text:s/>του<text:s/>άρθρου<text:s/>97<text:s/>φράση<text:s/>«πρόστιμον<text:s/>από<text:s/>είκοσι<text:s/>χιλιάδας<text:s/>μέχρι<text:s/>πεντήκοντα<text:s/>χιλιάδας<text:s/>δραχμάς»<text:s/>αντικαθίσταται<text:s/>από<text:s/>τη<text:s/>φράση<text:s/>«πρόστιμο<text:s/>από<text:s/>58<text:s/>μέχρι<text:s/>146<text:s/>ευρώ».</text:span></text:p>
      <text:p text:style-name="P906"><text:span text:style-name="T906_1">21.</text:span><text:span text:style-name="T906_2"><text:s/>Η<text:s/>αναφερόμενη<text:s/>στο<text:s/>τρίτο<text:s/>εδάφιο<text:s/>της<text:s/>παραγράφου<text:s/>3<text:s/>του<text:s/>άρθρου<text:s/>97<text:s/>φράση<text:s/>«είναι<text:s/>μικρότερο<text:s/>των<text:s/>πεντακο-<text:s/>σίων<text:s/>χιλιάδων<text:s/>(500.000)<text:s/>δραχμών»<text:s/>αντικαθίσταται<text:s/>από<text:s/>τη<text:s/>φράση<text:s/>«είναι<text:s/>μικρότερο<text:s/>των<text:s/>1.467<text:s/>ευρώ».</text:span></text:p>
      <text:p text:style-name="P907"><text:span text:style-name="T907_1">22.</text:span><text:span text:style-name="T907_2"><text:s/>Η<text:s/>αναφερόμενη<text:s/>στο<text:s/>τέταρτο<text:s/>εδάφιο<text:s/>της<text:s/>παραγράφου<text:s/>6<text:s/>του<text:s/>άρθρου<text:s/>97<text:s/>φράση<text:s/>«πρόσθετα<text:s/>τέλη<text:s/>δύνανται<text:s/>να<text:s/>καθορισθώσι<text:s/>μέχρι<text:s/>5.000<text:s/>δραχμών»<text:s/>αντικαθίσταται<text:s/>από<text:s/>τη<text:s/>φράση<text:s/>«πρόσθετα<text:s/>τέλη<text:s/>δύνανται<text:s/>να<text:s/>καθορισθούν<text:s/>μέχρι<text:s/>14<text:s/>ευρώ».</text:span></text:p>
      <text:p text:style-name="P908"><text:span text:style-name="T908_1">23.</text:span><text:span text:style-name="T908_2"><text:s/>Η<text:s/>αναφερόμενη<text:s/>στην<text:s/>παράγραφο<text:s/>15<text:s/>του<text:s/>άρθρου<text:s/>99<text:s/>φράση<text:s/>«πολλαπλά<text:s/>ή<text:s/>πρόσθετα<text:s/>τέλη<text:s/>ή<text:s/>πρόστιμα<text:s/>ανέρχονται<text:s/>εις<text:s/>το<text:s/>ποσόν<text:s/>των<text:s/>πέντε<text:s/>χιλιάδων<text:s/>(5.000)<text:s/>δραχμών»<text:s/>αντικαθίσταται<text:s/>από<text:s/>τη<text:s/>φράση<text:s/>«πολλαπλά<text:s/>ή<text:s/>πρόσθετα<text:s/>τέλη<text:s/>ή<text:s/>πρόστιμα<text:s/>ανέρχονται<text:s/>εις<text:s/>το<text:s/>ποσόν<text:s/>των<text:s/>14<text:s/>ευρώ».</text:span></text:p>
      <text:p text:style-name="P909"><text:span text:style-name="T909_1">24.</text:span><text:span text:style-name="T909_2"><text:s/>Η<text:s/>αναφερόμενη<text:s/>στην<text:s/>περίπτωση<text:s/>δ}<text:s/>της<text:s/>παραγράφου<text:s/>2<text:s/>του<text:s/>άρθρου<text:s/>100<text:s/>φράση<text:s/>«δεν<text:s/>υπερβαίνει<text:s/>τας<text:s/>(200)<text:s/>δραχμάς»<text:s/>αντικαθίσταται<text:s/>από<text:s/>τη<text:s/>φράση<text:s/>«δεν<text:s/>υπερβαίνει<text:s/>τα<text:s/>0,59<text:s/>ευρώ».</text:span></text:p>
      <text:p text:style-name="P910"><text:span text:style-name="T910_1">25.</text:span><text:span text:style-name="T910_2"><text:s/>Η<text:s/>αναφερόμενη<text:s/>στην<text:s/>παράγραφο<text:s/>1<text:s/>του<text:s/>άρθρου<text:s/>103<text:s/>φράση<text:s/>«δεν<text:s/>υπερβαίνουν<text:s/>εν<text:s/>τω<text:s/>συνόλω<text:s/>τα<text:s/>δέκα<text:s/>εκατομμύρια<text:s/>(10.000.000)»<text:s/>αντικαθίσταται<text:s/>από<text:s/>τη<text:s/>φράση<text:s/>«δεν<text:s/>υπερβαίνουν<text:s/>εν<text:s/>τω<text:s/>συνόλω<text:s/>τα<text:s/>29.347<text:s/>ευρώ».</text:span></text:p>
      <text:p text:style-name="P911"><text:span text:style-name="T911_1">26.</text:span><text:span text:style-name="T911_2"><text:s/>Η<text:s/>αναφερόμενη<text:s/>στο<text:s/>πρώτο<text:s/>εδάφιο<text:s/>της<text:s/>παραγράφου<text:s/>4<text:s/>του<text:s/>άρθρου<text:s/>103<text:s/>φράση<text:s/>«δεν<text:s/>υπερβαίνει<text:s/>τας<text:s/>δύο<text:s/>χιλιάδας<text:s/>(2.000)<text:s/>δραχμάς»<text:s/>αντικαθίσταται<text:s/>από<text:s/>τη<text:s/>φράση<text:s/>«δεν<text:s/>υπερβαίνει<text:s/>τα<text:s/>5<text:s/>ευρώ».<text:s/>Επίσης,<text:s/>η<text:s/>αναφερόμενη<text:s/>στο<text:s/>τέταρτο<text:s/>εδάφιο<text:s/>της<text:s/>ίδιας<text:s/>αυτής<text:s/>παραγράφου<text:s/>αυτού<text:s/>του<text:s/>άρθρου<text:s/>φράση<text:s/>«όριον<text:s/>των<text:s/>δύο<text:s/>χιλιάδων<text:s/>δραχμών»<text:s/>αντικαθίσταται<text:s/>από<text:s/>τη<text:s/>φράση<text:s/>«όριο<text:s/>των<text:s/>πέντε<text:s/>ευρώ».</text:span></text:p>
      <text:h text:style-name="P912" text:outline-level="6"><text:span text:style-name="T912_1">Άρθρο<text:s/>23<text:s/></text:span></text:h>
      <text:h text:style-name="P913" text:outline-level="6"><text:span text:style-name="T913_1">Τροποποιήσεις<text:s/>του<text:s/>ν.1729/1987</text:span></text:h>
      <text:p text:style-name="P914"><text:span text:style-name="T914_1">Στο<text:s/>άρθρο<text:s/>4<text:s/>του<text:s/>Ν.<text:s/>1729/1987<text:s/>(ΦΕΚ<text:s/>144<text:s/>Α})<text:s/>επέρχονται<text:s/>οι<text:s/>ακόλουθες<text:s/>τροποποιήσεις:</text:span></text:p>
      <text:p text:style-name="P915"><text:span text:style-name="T915_1">1.</text:span><text:span text:style-name="T915_2"><text:s/>Η<text:s/>αναφερόμενη<text:s/>στην<text:s/>παράγραφο<text:s/>5<text:s/>φράση<text:s/>«επιβάλλεται<text:s/>πρόστιμο<text:s/>από<text:s/>διακόσιες<text:s/>χιλιάδες<text:s/>(200.000)<text:s/>μέχρι<text:s/>πεντακόσιες<text:s/>χιλιάδες<text:s/>(500.000)<text:s/>δραχμές»<text:s/>αντικαθίσταται<text:s/>από<text:s/>τη<text:s/>φράση<text:s/>«επιβάλλεται<text:s/>πρόστιμο<text:s/>από<text:s/>586<text:s/>μέχρι<text:s/>1.467<text:s/>ευρώ».</text:span></text:p>
      <text:p text:style-name="P916"><text:span text:style-name="T916_1">2.</text:span><text:span text:style-name="T916_2"><text:s/>Η<text:s/>αναφερόμενη<text:s/>στην<text:s/>παράγραφο<text:s/>6<text:s/>φράση<text:s/>«επιβάλλεται<text:s/>πρόστιμο<text:s/>από<text:s/>πεντακόσιες<text:s/>χιλιάδες<text:s/>(500.000)<text:s/>δραχμές<text:s/>μέχρι<text:s/>οκτακόσιες<text:s/>χιλιάδες<text:s/>(800.000)<text:s/>δραχμές»<text:s/>αντικαθίσταται<text:s/>από<text:s/>τη<text:s/>φράση<text:s/>«<text:s/>επιβάλλεται<text:s/>πρόστιμο<text:s/>από<text:s/>1.467<text:s/>μέχρι<text:s/>2.347<text:s/>ευρώ».</text:span></text:p>
      <text:p text:style-name="P917"><text:span text:style-name="T917_1">3.</text:span><text:span text:style-name="T917_2"><text:s/>Η<text:s/>αναφερόμενη<text:s/>στην<text:s/>παράγραφο<text:s/>7<text:s/>φράση<text:s/>«επιβάλλεται<text:s/>πρόστιμο<text:s/>από<text:s/>τετρακόσιες<text:s/>χιλιάδες<text:s/>(400.000)<text:s/>δραχμές<text:s/>μέχρι<text:s/>οκτακόσιες<text:s/>χιλιάδες<text:s/>(800.000)<text:s/>δραχμές»<text:s/>αντικαθίσταται<text:s/>από<text:s/>τη<text:s/>φράση<text:s/>«<text:s/>επιβάλλεται<text:s/>πρόστιμο<text:s/>από<text:s/>1.173<text:s/>μέχρι<text:s/>2.347<text:s/>ευρώ».</text:span></text:p>
      <text:p text:style-name="P918"><text:span text:style-name="T918_1">4.</text:span><text:span text:style-name="T918_2"><text:s/>Η<text:s/>αναφερόμενη<text:s/>στην<text:s/>παράγραφο<text:s/>8<text:s/>φράση<text:s/>«επιβάλλεται<text:s/>πρόστιμο<text:s/>από<text:s/>πεντακόσιες<text:s/>χιλιάδες<text:s/>(500.000)<text:s/>μέχρι<text:s/>ενάμισυ<text:s/>εκατομμύριο<text:s/>(1.500.000)<text:s/>δραχμές»<text:s/>αντικαθίσταται<text:s/>από<text:s/>τη<text:s/>φράση<text:s/>«επιβάλλεται<text:s/>πρόστιμο<text:s/>από<text:s/>1.467<text:s/>μέχρι<text:s/>4.400<text:s/>ευρώ».</text:span></text:p>
      <text:h text:style-name="P919" text:outline-level="6"><text:span text:style-name="T919_1">Άρθρο<text:s/>24<text:s/></text:span></text:h>
      <text:h text:style-name="P920" text:outline-level="6"><text:span text:style-name="T920_1">Τροποποιήσεις<text:s/>των<text:s/>νόμων<text:s/></text:span></text:h>
      <text:p text:style-name="P921"><text:span text:style-name="T921_1">1839/1989,1402/1983<text:s/>και<text:s/>1906/1990</text:span></text:p>
      <text:p text:style-name="P922"><text:span text:style-name="T922_1">1.</text:span><text:span text:style-name="T922_2"><text:s/>Οι<text:s/>διατάξεις<text:s/>της<text:s/>Δ245/1988<text:s/>Απόφασης<text:s/>Υπουργού<text:s/>Οικονομικών<text:s/>(Α.Υ.Ο.),<text:s/>που<text:s/>κυρώθηκε<text:s/>με<text:s/>το<text:s/>Ν.<text:s/>1839/1989<text:s/>(ΦΕΚ<text:s/>90<text:s/>Α}),<text:s/>τροποποιούνται<text:s/>ως<text:s/>εξής:</text:span></text:p>
      <text:p text:style-name="P923"><text:span text:style-name="T923_1">α)</text:span><text:span text:style-name="T923_2"><text:tab/></text:span><text:span text:style-name="T923_3">Η<text:s/>αναφερόμενη<text:s/>στην<text:s/>παράγραφο<text:s/>5<text:s/>του<text:s/>άρθρου<text:s/>9<text:s/>φράση<text:s/>«πεντακοσίων<text:s/>χιλιάδων<text:s/>(500.000)<text:s/>δραχμών»<text:s/>αντικαθίσταται<text:s/>από<text:s/>τη<text:s/>φράση<text:s/>«1.467<text:s/>ευρώ».</text:span></text:p>
      <text:p text:style-name="P924"><text:span text:style-name="T924_1">β)</text:span><text:span text:style-name="T924_2"><text:tab/></text:span><text:span text:style-name="T924_3">Η<text:s/>αναφερόμενη<text:s/>στο<text:s/>εδάφιο<text:s/>α}<text:s/>της<text:s/>παραγράφου<text:s/>2<text:s/>του<text:s/>άρθρου<text:s/>12<text:s/>φράση<text:s/>«ένα<text:s/>εκατομμύριο<text:s/>πεντακόσιες<text:s/>χιλιάδες<text:s/>(1.500.000<text:s/>)<text:s/>δραχμές»<text:s/>αντικαθίσταται<text:s/>από<text:s/>τη<text:s/>φράση<text:s/>«4.400<text:s/>ευρώ».</text:span></text:p>
      <text:p text:style-name="P925"><text:span text:style-name="T925_1">2.</text:span><text:span text:style-name="T925_2"><text:s/>Οι<text:s/>διατάξεις<text:s/>της<text:s/>Δ247/1988<text:s/>Απόφασης<text:s/>Υπουργού<text:s/>Οικονομικών<text:s/>(Α.Υ.Ο.),<text:s/>που<text:s/>κυρώθηκε<text:s/>με<text:s/>το<text:s/>Ν.<text:s/>1839/1989<text:s/>τροποποιούνται<text:s/>ως<text:s/>εξής:</text:span></text:p>
      <text:p text:style-name="P926"><text:span text:style-name="T926_1">α)</text:span><text:span text:style-name="T926_2"><text:tab/></text:span><text:span text:style-name="T926_3">Η<text:s/>αναφερόμενη<text:s/>στην<text:s/>περίπτωση<text:s/>α}<text:s/>της<text:s/>παραγράφου<text:s/>2<text:s/>του<text:s/>άρθρου<text:s/>10<text:s/>φράση<text:s/>«τριάντα<text:s/>χιλιάδων<text:s/>(30.000)<text:s/>δραχμών»<text:s/>αντικαθίσταται<text:s/>από<text:s/>τη<text:s/>φράση<text:s/>«88<text:s/>ευρώ».</text:span></text:p>
      <text:p text:style-name="P927"><text:span text:style-name="T927_1">β)</text:span><text:span text:style-name="T927_2"><text:tab/></text:span><text:span text:style-name="T927_3">Η<text:s/>αναφερόμενη<text:s/>στην<text:s/>περίπτωση<text:s/>β}<text:s/>της<text:s/>παραγράφου<text:s/>2<text:s/>του<text:s/>άρθρου<text:s/>10<text:s/>φράση<text:s/>«πέντε<text:s/>χιλιάδων<text:s/>(5.000)<text:s/>δραχμών»<text:s/>αντικαθίσταται<text:s/>από<text:s/>τη<text:s/>φράση<text:s/>«14<text:s/>ευρώ».</text:span></text:p>
      <text:p text:style-name="P928"><text:span text:style-name="T928_1">γ)</text:span><text:span text:style-name="T928_2"><text:tab/></text:span><text:span text:style-name="T928_3">Η<text:s/>αναφερόμενη<text:s/>στην<text:s/>παράγραφο<text:s/>6<text:s/>του<text:s/>άρθρου<text:s/>10<text:s/>φράση<text:s/>«διακοσίων<text:s/>πενήντα<text:s/>χιλιάδων<text:s/>(250.000)δραχμών»<text:s/>αντικαθίσταται<text:s/>από<text:s/>τη<text:s/>φράση<text:s/>«733<text:s/>ευρώ».</text:span></text:p>
      <text:p text:style-name="P929"><text:span text:style-name="T929_1">δ)</text:span><text:span text:style-name="T929_2"><text:tab/></text:span><text:span text:style-name="T929_3">Η<text:s/>αναφερόμενη<text:s/>στο<text:s/>δεύτερο<text:s/>εδάφιο<text:s/>της<text:s/>παραγράφου<text:s/>1<text:s/>του<text:s/>άρθρου<text:s/>10<text:s/>φράση<text:s/>«δύο<text:s/>χιλιάδες<text:s/>(2.000)<text:s/>δραχμές»<text:s/>αντικαθίσταται<text:s/>από<text:s/>τη<text:s/>φράση<text:s/>«πέντε<text:s/>(5)<text:s/>ευρώ».</text:span></text:p>
      <text:p text:style-name="P930"><text:span text:style-name="T930_1">3.</text:span><text:span text:style-name="T930_2"><text:s/>Η<text:s/>αναφερόμενη<text:s/>φράση<text:s/>στο<text:s/>άρθρο<text:s/>37<text:s/>του<text:s/>ν.1402/1983<text:s/>(ΦΕΚ<text:s/>167<text:s/>Α}),<text:s/>όπως<text:s/>αυτό<text:s/>αντικαταστάθηκε<text:s/>με<text:s/>την<text:s/>παράγραφο<text:s/>6<text:s/>του<text:s/>άρθρου<text:s/>13<text:s/>του<text:s/>Ν.<text:s/>1567/1985<text:s/>(ΦΕΚ<text:s/>171<text:s/>Α})<text:s/>και<text:s/>εξακολουθεί<text:s/>να<text:s/>ισχύει<text:s/>βάσει<text:s/>του<text:s/>άρθρου<text:s/>39<text:s/>του<text:s/>Ν.<text:s/>1676/1986<text:s/>(ΦΕΚ<text:s/>204<text:s/>Α}),<text:s/>«πενήντα<text:s/>χιλιάδες<text:s/>(50.000<text:s/>)<text:s/>μέχρι<text:s/>και<text:s/>ένα<text:s/>εκατομμύριο<text:s/>(1.000.000)<text:s/>δραχμές»<text:s/>αντικαθίσταται<text:s/>από<text:s/>τη<text:s/>φράση<text:s/>«146<text:s/>ευρώ<text:s/>μέχρι<text:s/>και<text:s/>2.934<text:s/>ευρώ».</text:span></text:p>
      <text:p text:style-name="P931"><text:span text:style-name="T931_1">4.</text:span><text:span text:style-name="T931_2"><text:s/>Η<text:s/>αναφερόμενη<text:s/>φράση<text:s/>στο<text:s/>πρώτο<text:s/>εδάφιο<text:s/>της<text:s/>παραγράφου<text:s/>3<text:s/>του<text:s/>άρθρου<text:s/>2<text:s/>της<text:s/>αριθμ.Δ.697/35/20.3.1990<text:s/>Απόφασης<text:s/>Υπουργού<text:s/>Οικονομικών<text:s/>(ΑΥΟ),<text:s/>που<text:s/>κυρώθηκε<text:s/>με<text:s/>το<text:s/>ν.1884/1990<text:s/>(ΦΕΚ<text:s/>81<text:s/>Α}),<text:s/>όπως<text:s/>το<text:s/>άρθρο<text:s/>αυτό<text:s/>αντικαταστάθηκε<text:s/>με<text:s/>το<text:s/>άρθρο<text:s/>9<text:s/>του<text:s/>ν.1906/1990<text:s/>(ΦΕΚ<text:s/>157<text:s/>Α}),<text:s/>«η<text:s/>οποία<text:s/>συνεπάγεται<text:s/>την<text:s/>επιβολή<text:s/>προστίμου<text:s/>100.000<text:s/>δραχμών»<text:s/>αντικαθίσταται<text:s/>από<text:s/>τη<text:s/>φράση<text:s/>«η<text:s/>οποία<text:s/>συνεπάγεται<text:s/>την<text:s/>επιβολή<text:s/>προστίμου<text:s/>293<text:s/>ευρώ».</text:span></text:p>
      <text:h text:style-name="P932" text:outline-level="6"><text:span text:style-name="T932_1">Άρθρο<text:s/>25<text:s/></text:span></text:h>
      <text:h text:style-name="P933" text:outline-level="6"><text:span text:style-name="T933_1">Τροποποιήσεις<text:s/>του<text:s/>Ν.<text:s/>2127/1993</text:span></text:h>
      <text:p text:style-name="P934"><text:span text:style-name="T934_1">Στο<text:s/>Ν.<text:s/>2127/1993<text:s/>(ΦΕΚ<text:s/>48<text:s/>Α})<text:s/>επέρχονται<text:s/>οι<text:s/>ακόλουθες<text:s/>τροποποιήσεις<text:s/>και<text:s/>συμπληρώσεις:</text:span></text:p>
      <text:p text:style-name="P935"><text:span text:style-name="T935_1">1.</text:span><text:span text:style-name="T935_2"><text:s/>Η<text:s/>παράγραφος<text:s/>2<text:s/>του<text:s/>άρθρου<text:s/>14<text:s/>αντικαθίσταται<text:s/>ως<text:s/>εξής:</text:span></text:p>
      <text:p text:style-name="P936"><text:span text:style-name="T936_1">«<text:s/>2.<text:s/>Ποσά<text:s/>από<text:s/>φόρους<text:s/>του<text:s/>παρόντος<text:s/>νόμου<text:s/>μέχρι<text:s/>τρία<text:s/>(3)<text:s/>ευρώ<text:s/>κατά<text:s/>πράξη,<text:s/>που<text:s/>εισπράχθηκαν<text:s/>αχρεώστητα<text:s/>δεν<text:s/>επιστρέφονται.<text:s/>Το<text:s/>ποσό<text:s/>αυτό<text:s/>δύναται<text:s/>να<text:s/>αυξάνεται<text:s/>με<text:s/>αποφάσεις<text:s/>του<text:s/>Υπουργού<text:s/>Οικονομικών,<text:s/>μη<text:s/>δυνάμενο<text:s/>να<text:s/>υ-<text:s/>περβεί<text:s/>τα<text:s/>δεκαπέντε<text:s/>(15)<text:s/>ευρώ».</text:span></text:p>
      <text:p text:style-name="P937"><text:span text:style-name="T937_1">2.</text:span><text:span text:style-name="T937_2"><text:s/>Η<text:s/>παράγραφος<text:s/>1<text:s/>του<text:s/>άρθρου<text:s/>20<text:s/>αντικαθίσταται<text:s/>ως<text:s/>εξής:</text:span></text:p>
      <text:p text:style-name="P938"><text:span text:style-name="T938_1">«<text:s/>1.<text:s/>Οι<text:s/>συντελεστές<text:s/>του<text:s/>ειδικού<text:s/>φόρου<text:s/>κατανάλωσης<text:s/>στα<text:s/>παρακάτω<text:s/>πετρελαιοειδή<text:s/>προϊόντα<text:s/>ορίζονται<text:s/>ως<text:s/>εξής:</text:span></text:p>
      <text:p text:style-name="P939"><text:span text:style-name="T939_1">μολυβδούχου<text:s/>βενζίνης<text:s/>των</text:span></text:p>
      <text:p text:style-name="P940"><text:span text:style-name="T940_1">κωδικών<text:s/>της<text:s/>Σ.Ο.</text:span></text:p>
      <text:p text:style-name="P941"><text:span text:style-name="T941_1">27.</text:span><text:span text:style-name="T941_2"><text:s/>10.00.34<text:s/>και</text:span></text:p>
      <text:p text:style-name="P942"><text:span text:style-name="T942_1">27.</text:span><text:span text:style-name="T942_2"><text:s/>10.00.36<text:s/>27.10.00.27<text:s/>27.10.00.29<text:s/>και<text:s/>27.10.00.32<text:s/>ε)<text:s/>Ειδικό<text:s/>καύσιμο<text:s/>αεριωθούμενων<text:s/>τύπου<text:s/>βενζίνης<text:s/>στ)<text:s/>Πετρέλαιο<text:s/>εσωτερικής<text:s/>καύσης<text:s/>(DIESEL)<text:s/>κίνησης<text:s/>ζ)<text:s/>Πετρέλαιο<text:s/>εσωτερικής<text:s/>καύσης<text:s/>(DIESEL)<text:s/>θέρμανσης</text:span></text:p>
      <text:p text:style-name="P943"><text:span text:style-name="T943_1">Ειδικά<text:s/>για<text:s/>την<text:s/>περίοδο<text:s/>από<text:s/>1ης<text:s/>Νοεμβρίου<text:s/>μέχρι<text:s/>και<text:s/>10<text:s/>Απριλίου<text:s/>κάθε<text:s/>έτους<text:s/>ο<text:s/>φόρος<text:s/>του<text:s/>πετρελαίου<text:s/>θέρμανσης<text:s/>ορίζεται<text:s/>σε<text:s/>123<text:s/>ευρώ<text:s/>το<text:s/>χιλιόλιτρο.</text:span></text:p>
      <text:p text:style-name="P944"><text:span text:style-name="T944_1">Στην<text:s/>περίπτωση<text:s/>που<text:s/>οι<text:s/>ανωτέρω<text:s/>ημερομηνίες<text:s/>συμπίπτουν<text:s/>με<text:s/>μη<text:s/>εργάσιμες<text:s/>ημέρες,<text:s/>ως<text:s/>ημερομηνία<text:s/>λαμβάνε<text:s/>ται<text:s/>η<text:s/>προηγούμενη<text:s/>εργάσιμη<text:s/>για<text:s/>την<text:s/>έναρξη<text:s/>και<text:s/>η<text:s/>επόμε<text:s/>νη<text:s/>εργάσιμη<text:s/>για<text:s/>τη<text:s/>λήξη.</text:span></text:p>
      <text:p text:style-name="P945"><text:span text:style-name="T945_1">η)</text:span><text:span text:style-name="T945_2"><text:tab/></text:span><text:span text:style-name="T945_3">Πετρέλαιο<text:s/>εσωτερικής<text:s/>καύσης<text:s/>(DIESEL),<text:s/>άλλο<text:s/>από<text:s/>εκείνο<text:s/>των<text:s/>περιπτώσεων<text:s/>στ}<text:s/>και<text:s/>ζ}<text:s/>και</text:span></text:p>
      <text:p text:style-name="P946"><text:span text:style-name="T946_1">θ)</text:span><text:span text:style-name="T946_2"><text:tab/></text:span><text:span text:style-name="T946_3">Πετρέλαιο<text:s/>εξωτερικής<text:s/>καύσης<text:s/>(FUEL<text:s/>OIL<text:s/>-<text:s/>ορίζεται<text:s/>σε<text:s/>123<text:s/>ευρώ<text:s/>το<text:s/>χιλιόλιτρο.</text:span></text:p>
      <text:p text:style-name="P947"><text:span text:style-name="T947_1">Στην<text:s/>περίπτωση<text:s/>που<text:s/>οι<text:s/>ανωτέρω<text:s/>ημερομηνίες<text:s/>συμπίπτουν<text:s/>με<text:s/>μη<text:s/>εργάσιμες<text:s/>ημέρες,<text:s/>ως<text:s/>ημερομηνία<text:s/>λαμβάνε<text:s/>ται<text:s/>η<text:s/>προηγούμενη<text:s/>εργάσιμη<text:s/>για<text:s/>την<text:s/>έναρξη<text:s/>και<text:s/>η<text:s/>επόμε<text:s/>νη<text:s/>εργάσιμη<text:s/>για<text:s/>τη<text:s/>λήξη.</text:span></text:p>
      <text:p text:style-name="P948"><text:span text:style-name="T948_1">ιβ)</text:span><text:span text:style-name="T948_2"><text:tab/></text:span><text:span text:style-name="T948_3">Υγραέρια<text:s/>και</text:span></text:p>
      <text:p text:style-name="P949"><text:span text:style-name="T949_1">μεθάνιο<text:s/>που</text:span></text:p>
      <text:p text:style-name="P950"><text:span text:style-name="T950_1">χρησιμοποιούνται</text:span></text:p>
      <text:p text:style-name="P951"><text:span text:style-name="T951_1">ως<text:s/>καύσιμο</text:span></text:p>
      <text:p text:style-name="P952"><text:span text:style-name="T952_1">κινητήρων<text:s/>ΕΧ<text:s/>27.11.12.11</text:span></text:p>
      <text:p text:style-name="P953"><text:span text:style-name="T953_1">έως<text:s/>ΕΧ<text:s/>27.11.19.00</text:span></text:p>
      <text:p text:style-name="P954"><text:span text:style-name="T954_1">και<text:s/>ΕΧ<text:s/>27.11.29.00<text:s/>100<text:s/>μετρ.<text:s/>τόννος</text:span></text:p>
      <text:p text:style-name="P955"><text:span text:style-name="T955_1">ιγ)</text:span><text:span text:style-name="T955_2"><text:tab/></text:span><text:span text:style-name="T955_3">Υγραέρια<text:s/>και</text:span></text:p>
      <text:p text:style-name="P956"><text:span text:style-name="T956_1">μεθάνιο<text:s/>για<text:s/>λοιπές,</text:span></text:p>
      <text:p text:style-name="P957"><text:span text:style-name="T957_1">πλην<text:s/>της<text:s/>προηγούμενης</text:span></text:p>
      <text:p text:style-name="P958"><text:span text:style-name="T958_1">περίπτωσης<text:s/>ιβ},</text:span></text:p>
      <text:p text:style-name="P959"><text:span text:style-name="T959_1">χρήσεις<text:s/>ΕΧ<text:s/>27.11.19.00</text:span></text:p>
      <text:p text:style-name="P960"><text:span text:style-name="T960_1">και<text:s/>ΕΧ<text:s/>27.11.29.00<text:s/>13<text:s/>μετρ.<text:s/>τόννος»</text:span></text:p>
      <text:p text:style-name="P961"><text:span text:style-name="T961_1">3.</text:span><text:span text:style-name="T961_2"><text:s/>Η<text:s/>παράγραφος<text:s/>2<text:s/>του<text:s/>άρθρου<text:s/>23<text:s/>αντικαθίσταται<text:s/>ως<text:s/>εξής:</text:span></text:p>
      <text:p text:style-name="P962"><text:span text:style-name="T962_1">«2.<text:s/>Ειδικά<text:s/>για<text:s/>τα<text:s/>πετρελαιοειδή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15">
        <table:table-column table:style-name="Column61"/>
        <table:table-column table:style-name="Column62"/>
        <table:table-row table:style-name="Row93">
          <table:table-cell table:style-name="Cell369">
            <text:p text:style-name="P963"><text:span text:style-name="T963_1">ΕΙΔΟΣ<text:s/>ΚΩΔ.<text:s/>Σ.Ο.</text:span></text:p>
          </table:table-cell>
          <table:table-cell table:style-name="Cell370">
            <text:p text:style-name="P964"><text:span text:style-name="T964_1">ΠΟΣΟ<text:s/>ΜΟΝΑΔΑ</text:span></text:p>
          </table:table-cell>
        </table:table-row>
        <table:table-row table:style-name="Row94">
          <table:table-cell table:style-name="Cell371">
            <text:p text:style-name="P965"><text:span text:style-name="T965_1">α)</text:span><text:span text:style-name="T965_2"><text:tab/></text:span><text:span text:style-name="T965_3">Βενζίνη<text:s/>για<text:s/>γεωργικές<text:s/>χρήσεις</text:span></text:p>
            <text:p text:style-name="P966"><text:span text:style-name="T966_1">άρθρου<text:s/>16</text:span></text:p>
            <text:p text:style-name="P967"><text:span text:style-name="T967_1">του<text:s/>Ν.<text:s/>3686/1957</text:span></text:p>
            <text:p text:style-name="P968"><text:span text:style-name="T968_1">(ΦΕΚ<text:s/>64<text:s/>Α})<text:s/>και<text:s/>δασικών<text:s/>συνεταιρισμών</text:span></text:p>
            <text:p text:style-name="P969"><text:span text:style-name="T969_1">άρθρου<text:s/>5<text:s/>του</text:span></text:p>
            <text:p text:style-name="P970"><text:span text:style-name="T970_1">Ν.<text:s/>827/1978</text:span></text:p>
            <text:p text:style-name="P971"><text:span text:style-name="T971_1">(ΦΕΚ<text:s/>194<text:s/>Α})<text:s/>27.10.00.34</text:span></text:p>
          </table:table-cell>
          <table:table-cell table:style-name="Cell372">
            <text:p text:style-name="P972"><text:span text:style-name="T972_1">ΦΟΡΟΥ<text:s/>ΕΠΙΒΟΛΗΣ<text:s/>σε<text:s/>ευρώ</text:span></text:p>
          </table:table-cell>
        </table:table-row>
        <table:table-row table:style-name="Row95">
          <table:table-cell table:style-name="Cell373">
            <text:p text:style-name="P973"><text:span text:style-name="T973_1">και<text:s/>27.10.00.36</text:span></text:p>
            <text:p text:style-name="P974"><text:span text:style-name="T974_1">β)</text:span><text:span text:style-name="T974_2"><text:tab/></text:span><text:span text:style-name="T974_3">Υγραέρια<text:s/>και<text:s/>μεθάνιο<text:s/>που<text:s/>πα-<text:s/>ραλαμβάνονται<text:s/>απευθείας<text:s/>από<text:s/>βιομηχανίες,<text:s/>προ-<text:s/>κειμένου<text:s/>να<text:s/>χρησιμοποιηθούν<text:s/>αποκλειστικά<text:s/>ως<text:s/>καύσιμη<text:s/>ύλη<text:s/>(άρθρο<text:s/>2<text:s/>Ν.Δ.<text:s/>4359/1964<text:s/>ΕΧ<text:s/>27.11.12.11<text:s/>(ΦΕΚ<text:s/>147<text:s/>Α})<text:s/>έως<text:s/>ΕΧ<text:s/>27.11.19.00</text:span></text:p>
          </table:table-cell>
          <table:table-cell table:style-name="Cell374">
            <text:p text:style-name="P975"><text:span text:style-name="T975_1">299<text:s/>χιλιόλιτρο</text:span></text:p>
          </table:table-cell>
        </table:table-row>
        <table:table-row table:style-name="Row96">
          <table:table-cell table:style-name="Cell375">
            <text:p text:style-name="P976"><text:span text:style-name="T976_1">και<text:s/>ΕΧ<text:s/>27.11.29.00</text:span></text:p>
            <text:p text:style-name="P977"><text:span text:style-name="T977_1">γ)</text:span><text:span text:style-name="T977_2"><text:tab/></text:span><text:span text:style-name="T977_3">Βενζίνη<text:s/>εκχύλι</text:span></text:p>
            <text:p text:style-name="P978"><text:span text:style-name="T978_1">σης<text:s/>(εξάνιο)<text:s/>που</text:span></text:p>
            <text:p text:style-name="P979"><text:span text:style-name="T979_1">παραλαμβάνεται</text:span></text:p>
            <text:p text:style-name="P980"><text:span text:style-name="T980_1">με<text:s/>τους<text:s/>όρους</text:span></text:p>
            <text:p text:style-name="P981"><text:span text:style-name="T981_1">των<text:s/>διατάξεων</text:span></text:p>
            <text:p text:style-name="P982"><text:span text:style-name="T982_1">του<text:s/>β.δ.<text:s/>57/1967</text:span></text:p>
          </table:table-cell>
          <table:table-cell table:style-name="Cell376">
            <text:p text:style-name="P983"><text:span text:style-name="T983_1">0,29<text:s/>μετρ.<text:s/>τόννος</text:span></text:p>
          </table:table-cell>
        </table:table-row>
        <table:table-row table:style-name="Row97">
          <table:table-cell table:style-name="Cell377">
            <text:p text:style-name="P984"><text:span text:style-name="T984_1">(ΦΕΚ<text:s/>14<text:s/>Α})<text:s/>ΕΧ<text:s/>27.10.00.25<text:s/>δ)<text:s/>Υγραέρια<text:s/>και</text:span></text:p>
            <text:p text:style-name="P985"><text:span text:style-name="T985_1">μεθάνιο<text:s/>που</text:span></text:p>
            <text:p text:style-name="P986"><text:span text:style-name="T986_1">χρησιμοποιούνται</text:span></text:p>
            <text:p text:style-name="P987"><text:span text:style-name="T987_1">στη<text:s/>γεωργία<text:s/>ΕΧ<text:s/>27.11.12.11</text:span></text:p>
            <text:p text:style-name="P988"><text:span text:style-name="T988_1">έως<text:s/>και<text:s/>ΕΧ<text:s/>27.11.19.00</text:span></text:p>
          </table:table-cell>
          <table:table-cell table:style-name="Cell378">
            <text:p text:style-name="P989"><text:span text:style-name="T989_1">17<text:s/>μετρ.<text:s/>τόννος</text:span></text:p>
          </table:table-cell>
        </table:table-row>
        <table:table-row table:style-name="Row98">
          <table:table-cell table:style-name="Cell379">
            <text:p text:style-name="P990"><text:span text:style-name="T990_1">και<text:s/>ΕΧ<text:s/>27.11.29.00</text:span></text:p>
            <text:p text:style-name="P991"><text:span text:style-name="T991_1">ε)</text:span><text:span text:style-name="T991_2"><text:tab/></text:span><text:span text:style-name="T991_3">Πετρέλαιο<text:s/>εσωτερικής</text:span></text:p>
            <text:p text:style-name="P992"><text:span text:style-name="T992_1">καύσης</text:span></text:p>
            <text:p text:style-name="P993"><text:span text:style-name="T993_1">(DIESEL)</text:span></text:p>
            <text:p text:style-name="P994"><text:span text:style-name="T994_1">κίνησης<text:s/>που</text:span></text:p>
            <text:p text:style-name="P995"><text:span text:style-name="T995_1">χρησιμοποιείται<text:s/>αποκλειστικά</text:span></text:p>
            <text:p text:style-name="P996"><text:span text:style-name="T996_1">για<text:s/>την</text:span></text:p>
            <text:p text:style-name="P997"><text:span text:style-name="T997_1">παραγωγή<text:s/>ηλεκτρικού</text:span></text:p>
          </table:table-cell>
          <table:table-cell table:style-name="Cell380">
            <text:p text:style-name="P998"><text:span text:style-name="T998_1">0,29<text:s/>μετρ.<text:s/>τόννος</text:span></text:p>
          </table:table-cell>
        </table:table-row>
        <table:table-row table:style-name="Row99">
          <table:table-cell table:style-name="Cell381">
            <text:p text:style-name="P999"><text:span text:style-name="T999_1">ρεύματος<text:s/>ΕΧ<text:s/>27.10.00.66</text:span></text:p>
          </table:table-cell>
          <table:table-cell table:style-name="Cell382">
            <text:p text:style-name="P1000"><text:span text:style-name="T1000_1">120<text:s/>χιλιόλιτρο»</text:span></text:p>
          </table:table-cell>
        </table:table-row>
      </table:table>
      <text:p text:style-name="P1001"><text:span text:style-name="T1001_1">4.</text:span><text:span text:style-name="T1001_2"><text:s/>Η<text:s/>παράγραφος<text:s/>6<text:s/>του<text:s/>άρθρου<text:s/>26<text:s/>καταργείται.</text:span></text:p>
      <text:p text:style-name="P1002"><text:span text:style-name="T1002_1">5.</text:span><text:span text:style-name="T1002_2"><text:s/>Το<text:s/>αναφερόμενο<text:s/>στο<text:s/>τελευταίο<text:s/>εδάφιο<text:s/>της<text:s/>παραγράφου<text:s/>1<text:s/>του<text:s/>άρθρου<text:s/>26α<text:s/>ποσό<text:s/>των<text:s/>διακοσίων<text:s/>(200)<text:s/>δραχμών<text:s/>αντικαθίσταται<text:s/>σε<text:s/>0,59<text:s/>ευρώ.</text:span></text:p>
      <text:p text:style-name="P1003"><text:span text:style-name="T1003_1">6.</text:span><text:span text:style-name="T1003_2"><text:s/>Η<text:s/>παράγραφος<text:s/>2<text:s/>του<text:s/>άρθρου<text:s/>30<text:s/>αντικαθίσταται<text:s/>ως<text:s/>εξής:</text:span></text:p>
      <text:p text:style-name="P1004"><text:span text:style-name="T1004_1">«2.<text:s/>Ο<text:s/>φόρος<text:s/>αυτός<text:s/>ορίζεται<text:s/>σε<text:s/>1,13<text:s/>ευρώ<text:s/>ανά<text:s/>βαθμό<text:s/>PLAΤO<text:s/>κατά<text:s/>όγκο<text:s/>και<text:s/>εκατόλιτρο<text:s/>μπύρας».</text:span></text:p>
      <text:p text:style-name="P1005"><text:span text:style-name="T1005_1">7.</text:span><text:span text:style-name="T1005_2"><text:s/>Το<text:s/>άρθρο<text:s/>34<text:s/>αντικαθίσταται<text:s/>ως<text:s/>εξής:</text:span></text:p>
      <text:p text:style-name="P1006"><text:span text:style-name="T1006_1">«<text:s/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45<text:s/>ευρώ<text:s/>ανά<text:s/>εκατόλιτρο<text:s/>τελικού<text:s/>προϊόντος<text:s/>με<text:s/>εξαίρεση<text:s/>τα<text:s/>προϊόντα<text:s/>που<text:s/>ορίζονται<text:s/>στα<text:s/>σημεία<text:s/>5,6<text:s/>και<text:s/>7<text:s/>του<text:s/>μέρους<text:s/>ΙΒ}<text:s/>του<text:s/>Παραρτήματος<text:s/>νI<text:s/>του<text:s/>Καν.<text:s/>(Ε.Κ.)<text:s/>του<text:s/>Συμβουλίου<text:s/>1493/99,<text:s/>(L<text:s/>179/14-7-99),<text:s/>για<text:s/>τα<text:s/>οποία<text:s/>ο<text:s/>συντελεστής<text:s/>ορίζεται<text:s/>σε<text:s/>22,50<text:s/>ευρώ<text:s/>ανά<text:s/>εκατόλιτρο<text:s/>τελικού<text:s/>προϊόντος».</text:span></text:p>
      <text:p text:style-name="P1007"><text:span text:style-name="T1007_1">8.</text:span><text:span text:style-name="T1007_2"><text:s/>Το<text:s/>άρθρο<text:s/>36<text:s/>αντικαθίσταται<text:s/>ως<text:s/>εξής:</text:span></text:p>
      <text:p text:style-name="P1008"><text:span text:style-name="T1008_1">«<text:s/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είναι<text:s/>μηδέν<text:s/>(0)<text:s/>ευρώ».</text:span></text:p>
      <text:p text:style-name="P1009"><text:span text:style-name="T1009_1">9.</text:span><text:span text:style-name="T1009_2"><text:s/>Η<text:s/>παράγραφος<text:s/>1<text:s/>του<text:s/>άρθρου<text:s/>38<text:s/>αντικαθίσταται<text:s/>ως<text:s/>εξής:</text:span></text:p>
      <text:p text:style-name="P1010"><text:span text:style-name="T1010_1">«1.<text:s/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είναι<text:s/>μηδέν<text:s/>(0)<text:s/>ευρώ.<text:s/>«</text:span></text:p>
      <text:p text:style-name="P1011"><text:span text:style-name="T1011_1">10.<text:s/>Στην<text:s/>παράγραφο<text:s/>1<text:s/>του<text:s/>άρθρου<text:s/>45<text:s/>η<text:s/>αναφερόμενη<text:s/>φράση<text:s/>«είναι<text:s/>υποχρεωμένοι<text:s/>να<text:s/>γράφουν<text:s/>σε<text:s/>δραχμές»<text:s/>αντικαθίσταται<text:s/>με<text:s/>τη<text:s/>φράση<text:s/>«είναι<text:s/>υποχρεωμένοι<text:s/>να<text:s/>γράφουν<text:s/>σε<text:s/>ευρώ».</text:span></text:p>
      <text:p text:style-name="P1012"><text:span text:style-name="T1012_1">11.<text:s/>Η<text:s/>περίπτωση<text:s/>α}<text:s/>της<text:s/>παραγράφου<text:s/>1<text:s/>του<text:s/>άρθρου<text:s/>48<text:s/>αντικαθίσταται<text:s/>ως<text:s/>εξής:</text:span></text:p>
      <text:p text:style-name="P1013"><text:span text:style-name="T1013_1">«α)<text:s/>στον<text:s/>Οργανισμό<text:s/>Γεωργικών<text:s/>Ασφαλίσεων,<text:s/>ποσό<text:s/>0,06<text:s/>ευρώ<text:s/>ανά<text:s/>χιλιάδα<text:s/>τεμαχίων,».</text:span></text:p>
      <text:p text:style-name="P1014"><text:span text:style-name="T1014_1">12.</text:span><text:span text:style-name="T1014_2"><text:s/>Το<text:s/>αναφερόμενο<text:s/>στην<text:s/>παράγραφο<text:s/>4<text:s/>του<text:s/>άρθρου<text:s/>49<text:s/>ποσό<text:s/>καθορίζεται<text:s/>σε<text:s/>59<text:s/>ευρώ.</text:span></text:p>
      <text:p text:style-name="P1015"><text:span text:style-name="T1015_1">13.</text:span><text:span text:style-name="T1015_2"><text:s/>Η<text:s/>παράγραφος<text:s/>6<text:s/>του<text:s/>άρθρου<text:s/>57<text:s/>αντικαθίσταται<text:s/>ως<text:s/>εξής:</text:span></text:p>
      <text:p text:style-name="P1016"><text:span text:style-name="T1016_1">«6.<text:s/>Ποσά<text:s/>φόρου<text:s/>μέχρι<text:s/>τρία<text:s/>(3)<text:s/>ευρώ<text:s/>κατά<text:s/>πράξη<text:s/>δεν<text:s/>ει-<text:s/>σπράττονται.<text:s/>Το<text:s/>ποσό<text:s/>αυτό<text:s/>δύναται<text:s/>με<text:s/>απόφαση<text:s/>του<text:s/>Υπουργού<text:s/>Οικονομικών<text:s/>να<text:s/>αυξάνεται<text:s/>μέχρι<text:s/>δεκαπέντε<text:s/>(15)<text:s/>ευρώ.<text:s/>«</text:span></text:p>
      <text:p text:style-name="P1017"><text:span text:style-name="T1017_1">14.<text:s/>Το<text:s/>αναφερόμενο<text:s/>στην<text:s/>παράγραφο<text:s/>4<text:s/>του<text:s/>άρθρου<text:s/>67<text:s/>ποσό<text:s/>προστίμου<text:s/>καθορίζεται<text:s/>σε<text:s/>14.673<text:s/>ευρώ.</text:span></text:p>
      <text:p text:style-name="P1018"><text:span text:style-name="T1018_1">Άρθρο<text:s/>26</text:span></text:p>
      <text:p text:style-name="P1019"><text:span text:style-name="T1019_1">Τροποποιήσεις<text:s/>του<text:s/>Ν.<text:s/>2682/1999</text:span></text:p>
      <text:p text:style-name="P1020"><text:span text:style-name="T1020_1">Στο<text:s/>Ν.<text:s/>2682/1999<text:s/>(ΦΕΚ<text:s/>16<text:s/>Α})<text:s/>επέρχονται<text:s/>οι<text:s/>ακόλουθες<text:s/>τροποποιήσεις<text:s/>και<text:s/>συμπληρώσεις:</text:span></text:p>
      <text:p text:style-name="P1021"><text:span text:style-name="T1021_1">1.<text:s/>Τα<text:s/>τέσσερα<text:s/>τελευταία<text:s/>εδάφια<text:s/>της<text:s/>παραγράφου<text:s/>5<text:s/>του<text:s/>άρθρου<text:s/>4<text:s/>αντικαθίστανται<text:s/>ως<text:s/>εξής:</text:span></text:p>
      <text:p text:style-name="P1022"><text:span text:style-name="T1022_1">«Για<text:s/>τα<text:s/>κυλινδρισμού<text:s/>κινητήρα<text:s/>από<text:s/>901-1.400<text:s/>κυβ.<text:s/>εκατοστά<text:s/>733<text:s/>ευρώ.</text:span></text:p>
      <text:p text:style-name="P1023"><text:span text:style-name="T1023_1">Για<text:s/>τα<text:s/>κυλινδρισμού<text:s/>κινητήρα<text:s/>από<text:s/>1.401<text:s/>-1.800<text:s/>κυβ.<text:s/>εκατοστά<text:s/>1.027<text:s/>ευρώ.</text:span></text:p>
      <text:p text:style-name="P1024"><text:span text:style-name="T1024_1">Για<text:s/>τα<text:s/>κυλινδρισμού<text:s/>κινητήρα<text:s/>από<text:s/>1.801<text:s/>-2.000<text:s/>κυβ.<text:s/>εκατοστά<text:s/>1.467<text:s/>ευρώ.</text:span></text:p>
      <text:p text:style-name="P1025"><text:span text:style-name="T1025_1">Για<text:s/>τα<text:s/>κυλινδρισμού<text:s/>κινητήρα<text:s/>από<text:s/>2.001<text:s/>κυβ.<text:s/>εκατοστά<text:s/>και<text:s/>πάνω<text:s/>2.347<text:s/>ευρώ».</text:span></text:p>
      <text:p text:style-name="P1026"><text:span text:style-name="T1026_1">2.</text:span><text:span text:style-name="T1026_2"><text:s/>Στην<text:s/>παράγραφο<text:s/>3<text:s/>του<text:s/>άρθρου<text:s/>7<text:s/>η<text:s/>φράση<text:s/>«η<text:s/>ισοτιμία<text:s/>του<text:s/>νομίσματος<text:s/>αυτού<text:s/>προς<text:s/>την<text:s/>δραχμή»<text:s/>αντικαθίσταται<text:s/>με<text:s/>τη<text:s/>φράση<text:s/>«η<text:s/>ισοτιμία<text:s/>του<text:s/>νομίσματος<text:s/>αυτού<text:s/>προς<text:s/>το<text:s/>ευρώ».</text:span></text:p>
      <text:p text:style-name="P1027"><text:span text:style-name="T1027_1">3.</text:span><text:span text:style-name="T1027_2"><text:s/>Το<text:s/>αναφερόμενο<text:s/>στην<text:s/>παράγραφο<text:s/>Α.3<text:s/>του<text:s/>άρθρου<text:s/>18<text:s/>ποσό<text:s/>προστίμου<text:s/>καθορίζεται<text:s/>σε<text:s/>1.467<text:s/>ευρώ.</text:span></text:p>
      <text:p text:style-name="P1028"><text:span text:style-name="T1028_1">4.</text:span><text:span text:style-name="T1028_2"><text:s/>Οι<text:s/>περιπτώσεις<text:s/>α},<text:s/>β},<text:s/>γ},<text:s/>δ},<text:s/>ε}<text:s/>και<text:s/>ζ}<text:s/>της<text:s/>παραγράφου<text:s/>Α.4<text:s/>του<text:s/>άρθρου<text:s/>18<text:s/>αντικαθίστανται<text:s/>ως<text:s/>εξής:</text:span></text:p>
      <text:p text:style-name="P1029"><text:span text:style-name="T1029_1">«<text:s/>α)<text:s/>Για<text:s/>τη<text:s/>μη<text:s/>υποβολή<text:s/>της<text:s/>δήλωσης<text:s/>των<text:s/>παραγράφων<text:s/>1<text:s/>και<text:s/>2<text:s/>του<text:s/>άρθρου<text:s/>10<text:s/>πρόστιμο<text:s/>293<text:s/>ευρώ<text:s/>για<text:s/>κάθε<text:s/>όχημα.</text:span></text:p>
      <text:p text:style-name="P1030"><text:span text:style-name="T1030_1">β)<text:s/>Για<text:s/>την<text:s/>κυκλοφορία<text:s/>του<text:s/>οχήματος<text:s/>πέραν<text:s/>της<text:s/>προθεσμίας<text:s/>της<text:s/>παραγράφου<text:s/>3<text:s/>του<text:s/>άρθρου<text:s/>10<text:s/>πρόστιμο<text:s/>1.467<text:s/>ευρώ,<text:s/>το<text:s/>οποίο<text:s/>μειώνεται<text:s/>στο<text:s/>ένα<text:s/>πέμπτο<text:s/>(1/5),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.</text:span></text:p>
      <text:p text:style-name="P1031"><text:span text:style-name="T1031_1">γ)<text:s/>Για<text:s/>τη<text:s/>μη<text:s/>τήρηση<text:s/>των<text:s/>προϋποθέσεων<text:s/>της<text:s/>παραγράφου<text:s/>2<text:s/>του<text:s/>άρθρου<text:s/>17<text:s/>πρόστιμο<text:s/>146<text:s/>ευρώ<text:s/>για<text:s/>κάθε<text:s/>όχημα.</text:span></text:p>
      <text:p text:style-name="P1032"><text:span text:style-name="T1032_1">δ)<text:s/>Για<text:s/>την<text:s/>εκπρόθεσμη<text:s/>υποβολή<text:s/>της<text:s/>ειδικής<text:s/>δήλωσης<text:s/>της<text:s/>παραγράφου<text:s/>2<text:s/>του<text:s/>άρθρου<text:s/>11,<text:s/>την<text:s/>εκπρόθεσμη<text:s/>επα-<text:s/>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1033"><text:span text:style-name="T1033_1">Επιβατικά<text:s/>αυτοκίνητα<text:s/>και<text:s/>τύπου<text:s/>JEEP:</text:span></text:p>
      <text:p text:style-name="P1034"><text:span text:style-name="T1034_1">-<text:s/>Για<text:s/>τα<text:s/>μέχρι<text:s/>1.600<text:s/>κυβικά<text:s/>εκατοστά<text:s/>29<text:s/>ευρώ.</text:span></text:p>
      <text:p text:style-name="P1035"><text:span text:style-name="T1035_1">-<text:s/>Για<text:s/>τα<text:s/>από<text:s/>1.601<text:s/>κυβικά<text:s/>εκατοστά<text:s/>και<text:s/>άνω<text:s/>59<text:s/>ευρώ.</text:span></text:p>
      <text:p text:style-name="P1036"><text:span text:style-name="T1036_1">Φορτηγά<text:s/>αυτοκίνητα<text:s/>ανεξάρτητα<text:s/>κυλινδρισμού<text:s/>29<text:s/>ευρώ.</text:span></text:p>
      <text:p text:style-name="P1037"><text:span text:style-name="T1037_1">Μοτοσυκλέτες<text:s/>ανεξάρτητα<text:s/>κυλινδρισμού<text:s/>14<text:s/>ευρώ.</text:span></text:p>
      <text:p text:style-name="P1038"><text:span text:style-name="T1038_1">ε)<text:s/>Για<text:s/>τη<text:s/>μη<text:s/>τήρηση<text:s/>της<text:s/>προϋπόθεσης<text:s/>της<text:s/>παραγράφου<text:s/>4<text:s/>του<text:s/>άρθρου<text:s/>17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20<text:s/>πρόστιμο<text:s/>29<text:s/>ευρώ<text:s/>για<text:s/>κάθε<text:s/>ημέρα<text:s/>μετά<text:s/>τη<text:s/>λήξη<text:s/>της<text:s/>προσωρινού<text:s/>τύπου<text:s/>άδειας<text:s/>κυκλοφορίας.</text:span></text:p>
      <text:p text:style-name="P1039"><text:span text:style-name="T1039_1">ζ)<text:s/>Όταν<text:s/>το<text:s/>όχημα<text:s/>που<text:s/>κυκλοφορεί<text:s/>στη<text:s/>χώρα,<text:s/>κατ'<text:s/>εφαρμογή<text:s/>της<text:s/>παραγράφου<text:s/>2<text:s/>του<text:s/>άρθρου<text:s/>14,<text:s/>οδηγείται<text:s/>από<text:s/>άλλο<text:s/>μη<text:s/>δικαιούχο<text:s/>πρόσωπο,<text:s/>πρόστιμο<text:s/>733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άλλο<text:s/>μη<text:s/>δικαιούχο<text:s/>πρόσωπο<text:s/>συνιστά<text:s/>έξοδο<text:s/>του<text:s/>οχήματος<text:s/>από<text:s/>το<text:s/>καθεστώς<text:s/>της<text:s/>παραγράφου<text:s/>2<text:s/>του<text:s/>άρθρου<text:s/>14<text:s/>του<text:s/>παρόντος<text:s/>νόμου,<text:s/>αν<text:s/>κατά<text:s/>το<text:s/>χρόνο<text:s/>που<text:s/>διαπιστώνεται<text:s/>η<text:s/>παράβαση<text:s/>το<text:s/>δικαι-ούχο<text:s/>πρόσωπο<text:s/>δεν<text:s/>βρίσκεται<text:s/>στη<text:s/>χώρα<text:s/>και<text:s/>εφαρμόζονται<text:s/>κατά<text:s/>του<text:s/>μη<text:s/>δικαιούχου<text:s/>προσώπου<text:s/>οι<text:s/>διατάξεις<text:s/>της<text:s/>παραγράφου<text:s/>Α.1<text:s/>του<text:s/>παρόντος<text:s/>άρθρου».</text:span></text:p>
      <text:p text:style-name="P1040"><text:span text:style-name="T1040_1">5.</text:span><text:span text:style-name="T1040_2"><text:s/>Στην<text:s/>παράγραφο<text:s/>4<text:s/>του<text:s/>άρθρου<text:s/>21<text:s/>η<text:s/>φράση<text:s/>«ενός<text:s/>εκατομμυρίου<text:s/>(1.000.000<text:s/>)<text:s/>δραχμών»<text:s/>αντικαθίσταται<text:s/>από<text:s/>τη<text:s/>φράση<text:s/>«2.934<text:s/>ευρώ».</text:span></text:p>
      <text:h text:style-name="P1041" text:outline-level="6"><text:span text:style-name="T1041_1">Άρθρο<text:s/>27<text:s/></text:span></text:h>
      <text:h text:style-name="P1042" text:outline-level="6"><text:span text:style-name="T1042_1">Τροποποιήσεις<text:s/>των<text:s/>νόμων<text:s/></text:span></text:h>
      <text:p text:style-name="P1043"><text:span text:style-name="T1043_1">2166/1993,<text:s/>2386/1996,2093/1992,<text:s/>327/1976,<text:s/>2074/1992,<text:s/>1439/1984και<text:s/>άλλες<text:s/>διατάξεις</text:span></text:p>
      <text:p text:style-name="P1044"><text:span text:style-name="T1044_1">1.</text:span><text:span text:style-name="T1044_2"><text:s/>Το<text:s/>αναφερόμενο<text:s/>στην<text:s/>παράγραφο<text:s/>7<text:s/>του<text:s/>άρθρου<text:s/>26<text:s/>του<text:s/>Ν.<text:s/>2166/1993<text:s/>ποσό<text:s/>καθορίζεται<text:s/>σε<text:s/>10.000<text:s/>ευρώ.</text:span></text:p>
      <text:p text:style-name="P1045"><text:span text:style-name="T1045_1">2.</text:span><text:span text:style-name="T1045_2"><text:s/>Τα<text:s/>αναφερόμενα<text:s/>στην<text:s/>περίπτωση<text:s/>α}<text:s/>της<text:s/>παραγράφου<text:s/>11<text:s/>του<text:s/>άρθρου<text:s/>15<text:s/>του<text:s/>Ν.<text:s/>2386/1996<text:s/>ποσά<text:s/>προστίμων<text:s/>καθορίζονται<text:s/>σε<text:s/>293<text:s/>και<text:s/>2.934<text:s/>ευρώ<text:s/>αντίστοιχα.</text:span></text:p>
      <text:p text:style-name="P1046"><text:span text:style-name="T1046_1">Το<text:s/>αναφερόμενο<text:s/>στην<text:s/>παράγραφο<text:s/>3<text:s/>του<text:s/>άρθρου<text:s/>15<text:s/>του<text:s/>Ν.<text:s/>2093/1992<text:s/>ποσό<text:s/>του<text:s/>Ειδικού<text:s/>Φόρου<text:s/>Κατανάλωσης<text:s/>καθορίζεται<text:s/>σε<text:s/>2,93<text:s/>ευρώ.</text:span></text:p>
      <text:p text:style-name="P1047"><text:span text:style-name="T1047_1">4.</text:span><text:span text:style-name="T1047_2"><text:s/>Το<text:s/>αναφερόμενο<text:s/>στην<text:s/>περίπτωση<text:s/>γ}<text:s/>του<text:s/>άρθρου<text:s/>5<text:s/>του<text:s/>Ν.<text:s/>327/1976<text:s/>(ΦΕΚ<text:s/>128<text:s/>Α})<text:s/>ποσό<text:s/>καθορίζεται<text:s/>σε<text:s/>29<text:s/>ευρώ.</text:span></text:p>
      <text:p text:style-name="P1048"><text:span text:style-name="T1048_1">5.</text:span><text:span text:style-name="T1048_2"><text:s/>Το<text:s/>πρώτο<text:s/>εδάφιο<text:s/>της<text:s/>παραγράφου<text:s/>1<text:s/>του<text:s/>άρθρου<text:s/>3<text:s/>του<text:s/>Ν.<text:s/>2074/1992<text:s/>(ΦΕΚ<text:s/>128<text:s/>Α})<text:s/>αντικαθίσταται<text:s/>ως<text:s/>εξής:</text:span></text:p>
      <text:p text:style-name="P1049"><text:span text:style-name="T1049_1">«1.<text:s/>Επιβάλλεται<text:s/>Ειδικός<text:s/>Φόρος<text:s/>Κατανάλωσης<text:s/>372<text:s/>ευρώ<text:s/>ο<text:s/>τόννος<text:s/>στα<text:s/>παρακάτω<text:s/>προϊόντα:»</text:span></text:p>
      <text:p text:style-name="P1050"><text:span text:style-name="T1050_1">6.</text:span><text:span text:style-name="T1050_2"><text:s/>Το<text:s/>στοιχείο<text:s/>νI<text:s/>της<text:s/>παραγράφου<text:s/>1<text:s/>του<text:s/>άρθρου<text:s/>19<text:s/>του<text:s/>Ν.<text:s/>1439/1984<text:s/>(ΦΕΚ<text:s/>65<text:s/>Α})<text:s/>αντικαθίσταται<text:s/>ως<text:s/>εξής:</text:span></text:p>
      <text:p text:style-name="P1051"><text:span text:style-name="T1051_1">«νI.<text:s/>Ελαφρό<text:s/>πετρέλαιο<text:s/>(WHIΤE<text:s/>SPIRIΤ),<text:s/>27.10.00.21,<text:s/>20<text:s/>ευρώ,<text:s/>τόννος».</text:span></text:p>
      <text:p text:style-name="P1052"><text:span text:style-name="T1052_1">7.</text:span><text:span text:style-name="T1052_2"><text:s/>Ο<text:s/>μειωμένος<text:s/>συντελεστής<text:s/>Ειδικού<text:s/>Φόρου<text:s/>Κατανάλωσης<text:s/>του<text:s/>ελαφρού<text:s/>πετρελαίου<text:s/>(WHIΤE<text:s/>SPIRIΤ),<text:s/>του<text:s/>Κωδικού<text:s/>Σ.Ο.<text:s/>27.10.00.21,<text:s/>που<text:s/>παραλαμβάνεται<text:s/>από<text:s/>τις<text:s/>αναγνωρισμένες<text:s/>εγχώριες<text:s/>βιομηχανίες<text:s/>ή<text:s/>βιοτεχνίες<text:s/>παραγωγής<text:s/>συνθετικών<text:s/>ρητινών<text:s/>ως<text:s/>πρώτη<text:s/>ή<text:s/>βοηθητική<text:s/>ύλη<text:s/>για<text:s/>την<text:s/>παραγωγή<text:s/>των<text:s/>προϊόντων<text:s/>τους,<text:s/>καθορίζεται<text:s/>σε<text:s/>7<text:s/>ευρώ<text:s/>ο<text:s/>τόννος.</text:span></text:p>
      <text:p text:style-name="P1053"><text:span text:style-name="T1053_1">8.</text:span><text:span text:style-name="T1053_2"><text:s/>Ο<text:s/>μειωμένος<text:s/>συντελεστής<text:s/>Ειδικού<text:s/>Φόρου<text:s/>Κατανάλωσης<text:s/>των<text:s/>άλλων<text:s/>ελαφρών<text:s/>λαδιών,<text:s/>του<text:s/>Κωδικού<text:s/>Σ.Ο.<text:s/>27.10.00.39,<text:s/>καθορίζεται<text:s/>σε<text:s/>12<text:s/>ευρώ<text:s/>ο<text:s/>τόννος.</text:span></text:p>
      <text:h text:style-name="P1054" text:outline-level="6"><text:span text:style-name="T1054_1">Άρθρο<text:s/>28<text:s/></text:span></text:h>
      <text:h text:style-name="P1055" text:outline-level="6"><text:span text:style-name="T1055_1">Έναρξη<text:s/>ισχύος</text:span></text:h>
      <text:p text:style-name="P1056"><text:span text:style-name="T1056_1">1.</text:span><text:span text:style-name="T1056_2"><text:s/>Κάθε<text:s/>γενική<text:s/>ή<text:s/>ειδική<text:s/>διάταξη<text:s/>της<text:s/>κείμενης<text:s/>νομοθεσίας<text:s/>που<text:s/>είναι<text:s/>αντίθετη<text:s/>στις<text:s/>ρυθμίσεις<text:s/>του<text:s/>παρόντος<text:s/>νόμου<text:s/>καταργείται.</text:span></text:p>
      <text:p text:style-name="P1057"><text:span text:style-name="T1057_1">2.</text:span><text:span text:style-name="T1057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1058"><text:span text:style-name="T1058_1">3.</text:span><text:span text:style-name="T1058_2"><text:s/>Ειδικά,<text:s/>όπου<text:s/>στις<text:s/>διατάξεις<text:s/>του<text:s/>παρόντος<text:s/>μετατρέπονται<text:s/>δραχμικά<text:s/>ποσά<text:s/>σε<text:s/>ευρώ,<text:s/>η<text:s/>ισχύς<text:s/>των<text:s/>διατάξεων<text:s/>αυτών<text:s/>αρχίζει<text:s/>από<text:s/>1.1.2002.</text:span></text:p>
      <text:p text:style-name="P1059"><text:span text:style-name="T1059_1">4.</text:span><text:span text:style-name="T1059_2"><text:s/>Τα<text:s/>δραχμικά<text:s/>ποσά<text:s/>που<text:s/>ισχύουν<text:s/>την<text:s/>31.12.2001,<text:s/>από<text:s/>1.1.2002<text:s/>μετατρέπονται<text:s/>σε<text:s/>ευρώ<text:s/>με<text:s/>βάση<text:s/>την<text:s/>οριστική<text:s/>ισοτιμία<text:s/>1<text:s/>ευρώ<text:s/>=<text:s/>340,750<text:s/>δραχμές,<text:s/>για<text:s/>τις<text:s/>λοιπές<text:s/>μη<text:s/>μνημονευόμενες<text:s/>περιπτώσεις.</text:span></text:p>
      <text:p text:style-name="P1060"><text:span text:style-name="T1060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61"><text:span text:style-name="T1061_1">Αθήνα,<text:s/>16<text:s/>Οκτωβρίου<text:s/>2001</text:span></text:p>
      <text:p text:style-name="P1062"><text:span text:style-name="T1062_1">Ο<text:s/>ΠΡΟΕΔΡΟΣ<text:s/>ΤΗΣ<text:s/>ΔΗΜΟΚΡΑΤΙΑΣ</text:span></text:p>
      <text:p text:style-name="P1063"><text:span text:style-name="T1063_1">ΚΩΝΣΤΑΝΤΙΝΟΣΣΤΕΦΑΝΟΠΟΥΛΟΣ</text:span></text:p>
      <text:p text:style-name="P1064"><text:span text:style-name="T1064_1">ΟΙ<text:s/>ΥΠΟΥΡΓΟΙ</text:span></text:p>
      <text:p text:style-name="P1065"><text:span text:style-name="T1065_1">ΕΘΝΙΚΗΣ<text:s/>ΟΙΚΟΝΟΜΙΑΣ<text:s/>ΕΡΓΑΣΙΑΣ<text:s/>ΚΑΙ<text:s/>ΚΟΙΝΩΝΙΚΩΝ</text:span></text:p>
      <text:p text:style-name="P1066"><text:span text:style-name="T1066_1">ΚΑΙ<text:s/>ΟΙΚΟΝΟΜΙΚΩΝ<text:s/>ΑΣΦΑΛΙΣΕΩΝ</text:span></text:p>
      <text:p text:style-name="P1067"><text:span text:style-name="T1067_1">Γ.ΠΑΠΑΝΤΩΝΙΟΥ<text:s/>Τ.ΓΙΑΝΝΙΤΣΗΣ</text:span></text:p>
      <text:p text:style-name="P1068"><text:span text:style-name="T1068_1">ΔΙΚΑΙΟΣΥΝΗΣ</text:span></text:p>
      <text:p text:style-name="P1069"><text:span text:style-name="T1069_1">Μ.ΣΤΑΘΟΠΟΥΛΟΣ</text:span></text:p>
      <text:p text:style-name="P1070"><text:span text:style-name="T1070_1">ΘεωρήθηκεκαιτέθηκεηΜεγάληΣφραγίδατουΚράτους<text:s/>Αθήνα,<text:s/>18<text:s/>Οκτωβρίου<text:s/>2001</text:span></text:p>
      <text:p text:style-name="P1071"><text:span text:style-name="T1071_1">Ο<text:s/>ΕΠΙ<text:s/>ΤΗΣ<text:s/>ΔΙΚΑΙΟΣΥΝΗΣ<text:s/>ΥΠΟΥΡΓΟΣ</text:span></text:p>
      <text:p text:style-name="P1072"><text:span text:style-name="T1072_1">Μ.ΣΤΑΘΟΠΟΥΛΟΣ</text:span></text:p>
      <text:p text:style-name="P1073"><text:span text:style-name="T1073_1">ΕΘΝΙΚΟΤΥΠΟΓΡΑΦΕΙΟ</text:span></text:p>
      <text:p text:style-name="P1074"><text:span text:style-name="T1074_1">ΕΦΗΜΕΡΙΔΑΤΗΣΚΥΒΕΡΝΗΣΕΩΣ</text:span></text:p>
      <text:p text:style-name="P1075"><text:span text:style-name="T1075_1">ΚΑΠΟΔΙΣΤΡΙΟΥ<text:s/>34<text:s/>*<text:s/>ΑΘΗΝΑ<text:s/>104<text:s/>32<text:s/>*<text:s/>ΤELEX<text:s/>223211<text:s/>ΥPEΤ<text:s/>GR<text:s/>*<text:s/>FAX<text:s/>52<text:s/>21<text:s/>004</text:span></text:p>
      <text:p text:style-name="P1076"><text:span text:style-name="T1076_1">ΗΛΕΚΤΡΟΝΙΚΗ<text:s/>ΔΙΕΥΘΥΝΣΗ:<text:s/>http:<text:s/></text:span><text:span text:style-name="T1076_2"><text:a xlink:type="simple" xlink:href="http://www.et.gr"><text:span text:style-name="T1076_3">www.et.gr</text:span></text:a></text:span></text:p>
      <text:p text:style-name="P1077"><text:span text:style-name="T1077_1">e-mail:<text:s/>webmaster<text:s/>@<text:s/>et.gr</text:span></text:p>
      <text:p text:style-name="P1078"><text:span text:style-name="T1078_1">ΥΠΗΡΕΣΙΕΣΕΞΥΠΗΡΕΤΗΣΗΣΠΟΛΙΤΩΝ</text:span></text:p>
      <table:table table:style-name="Table16">
        <table:table-column table:style-name="Column63"/>
        <table:table-column table:style-name="Column64"/>
        <table:table-row table:style-name="Row100">
          <table:table-cell table:style-name="Cell383">
            <text:p text:style-name="P1079"><text:span text:style-name="T1079_1">ΚΕΝΤΡΙΚΗΥΠΗΡΕΣΙΑ</text:span></text:p>
            <text:p text:style-name="P1080"><text:span text:style-name="T1080_1">Σολωμού51</text:span></text:p>
          </table:table-cell>
          <table:table-cell table:style-name="Cell384">
            <text:p text:style-name="P1081"><text:span text:style-name="T1081_1">ΠΕΡΙΦΕΡΕΙΑΚΑΓΡΑΦΕΙΑ<text:s/>ΠΩΛΗΣΗΣΦ.Ε.Κ.</text:span></text:p>
          </table:table-cell>
        </table:table-row>
        <table:table-row table:style-name="Row101">
          <table:table-cell table:style-name="Cell385">
            <text:p text:style-name="P1082"><text:span text:style-name="T1082_1">ΠληροφορίεςδημοσιευμάτωνΑ.Ε.-Ε.Π.Ε.<text:s/>5225761-5230841</text:span></text:p>
            <text:p text:style-name="P1083"><text:span text:style-name="T1083_1">ΠληροφορίεςδημοσιευμάτωνλοιπώνΦ.Ε.Κ.<text:s/>5225713-5249547</text:span></text:p>
            <text:p text:style-name="P1084"><text:span text:style-name="T1084_1">ΠώλησηΦ.Ε.Κ.<text:s/>5239762</text:span></text:p>
            <text:p text:style-name="P1085"><text:span text:style-name="T1085_1">ΦωτοαντίγραφαπαλαιώνΦ.Ε.Κ.<text:s/>5248141</text:span></text:p>
            <text:p text:style-name="P1086"><text:span text:style-name="T1086_1">ΒιβλιοθήκηπαλαιώνΦ.Ε.Κ.<text:s/>5248188</text:span></text:p>
            <text:p text:style-name="P1087"><text:span text:style-name="T1087_1">ΟδηγίεςγιαδημοσιεύματαΑ.Ε.-Ε.Π.Ε.<text:s/>5248785</text:span></text:p>
            <text:p text:style-name="P1088"><text:span text:style-name="T1088_1">ΕγγραφήΣυνδρομητώνΦ.Ε.Κ.και</text:span></text:p>
            <text:p text:style-name="P1089"><text:span text:style-name="T1089_1">αποστολήΦ.Ε.Κ.<text:s/>5248320</text:span></text:p>
          </table:table-cell>
          <table:table-cell table:style-name="Cell386">
            <text:p text:style-name="P1090"><text:span text:style-name="T1090_1">ΘΕΣΣΑΛΟΝΙΚΗ<text:s/>-Βασ.Όλγας227-τ.Κ.54100<text:s/>(031)423956</text:span></text:p>
            <text:p text:style-name="P1091"><text:span text:style-name="T1091_1">ΠΕΙΡΑΙΑΣ<text:s/>-ΓούναρηκαιΕθν.Αντίστασης</text:span></text:p>
            <text:p text:style-name="P1092"><text:span text:style-name="T1092_1">τ.Κ.18531<text:s/>4135228</text:span></text:p>
            <text:p text:style-name="P1093"><text:span text:style-name="T1093_1">ΠΑΤΡΑ<text:s/>-Κορίνθου327-τ.Κ.26223<text:s/>(061)638109-110</text:span></text:p>
            <text:p text:style-name="P1094"><text:span text:style-name="T1094_1">ΙΩΑΝΝΙΝΑ<text:s/>-Διοικητήριοτ.Κ.45044<text:s/>(0651)<text:s/>87215</text:span></text:p>
            <text:p text:style-name="P1095"><text:span text:style-name="T1095_1">ΚΟΜΟΤΗΝΗ<text:s/>-Δημοκρατίας1τ.Κ.69100<text:s/>(0531)22858</text:span></text:p>
            <text:p text:style-name="P1096"><text:span text:style-name="T1096_1">ΛΑΡΙΣΑ<text:s/>-Διοικητήριοτ.Κ.41110<text:s/>(041)597449</text:span></text:p>
            <text:p text:style-name="P1097"><text:span text:style-name="T1097_1">ΚΕΡΚΥΡΑ<text:s/>-Σαμαρά13τ.Κ.49100<text:s/>(0661)89127/89120</text:span></text:p>
            <text:p text:style-name="P1098"><text:span text:style-name="T1098_1">ΗΡΑΚΛΕΙΟ<text:s/>-Πλ.Ελευθερίας1,τ.Κ.71110<text:s/>(081)396223</text:span></text:p>
            <text:p text:style-name="P1099"><text:span text:style-name="T1099_1">ΛΕΣΒΟΣ<text:s/>-Πλ.Κωνσταντινουπόλεως</text:span></text:p>
            <text:p text:style-name="P1100"><text:span text:style-name="T1100_1">τ.Κ.81100Μυτιλήνη<text:s/>(0251)46888/47533</text:span></text:p>
          </table:table-cell>
        </table:table-row>
        <table:table-row table:style-name="Row102">
          <table:table-cell table:style-name="Cell387" table:number-columns-spanned="2">
            <text:p text:style-name="P1101"><text:span text:style-name="T1101_1">ΤΙΜΗΠΩΛΗΣΗΣΦΥΛΛΩΝΕΦΗΜΕΡΙΔΟΣΤΗΣΚΥΒΕΡΝΗΣΕΩΣ</text:span></text:p>
          </table:table-cell>
          <table:covered-table-cell/>
        </table:table-row>
        <table:table-row table:style-name="Row103">
          <table:table-cell table:style-name="Cell388" table:number-columns-spanned="2">
            <text:p text:style-name="P1102"><text:span text:style-name="T1102_1">Σεέντυπημορφή</text:span></text:p>
            <text:p text:style-name="P1103"><text:span text:style-name="T1103_1">•<text:s/>Για<text:s/>τα<text:s/>ΦΕΚ<text:s/>από<text:s/>1<text:s/>μέχρι<text:s/>24<text:s/>σελίδες<text:s/>300<text:s/>δρχ.<text:s/>(0,88<text:s/>euro)</text:span></text:p>
            <text:p text:style-name="P1104"><text:span text:style-name="T1104_1">•<text:s/>Για<text:s/>τα<text:s/>ΦΕΚ<text:s/>από<text:s/>24<text:s/>σελίδες<text:s/>και<text:s/>πάνω<text:s/>η<text:s/>τιμή<text:s/>πώλησης<text:s/>κάθε<text:s/>φύλλου<text:s/>(8σέλιδου<text:s/>ή<text:s/>μέρους<text:s/>αυτού)<text:s/>προσαυξάνεται<text:s/>κατά<text:s/>100<text:s/>δρχ.<text:s/>ανά<text:s/>8σέλιδο<text:s/>ή<text:s/>μέρος<text:s/>αυτού.</text:span></text:p>
            <text:p text:style-name="P1105"><text:span text:style-name="T1105_1">ΣεμορφήCD:</text:span></text:p>
            <text:p text:style-name="P1106"><text:span text:style-name="T1106_1">Τεύχος<text:s/>ΔΡΧ.<text:s/>ΕURO</text:span></text:p>
            <text:p text:style-name="P1107"><text:span text:style-name="T1107_1">A'<text:s/>60.000<text:s/>176,08</text:span></text:p>
            <text:p text:style-name="P1108"><text:span text:style-name="T1108_1">Β'<text:s/>70.000<text:s/>205,43</text:span></text:p>
            <text:p text:style-name="P1109"><text:span text:style-name="T1109_1">Δ'<text:s/>50.000<text:s/>146,74</text:span></text:p>
            <text:p text:style-name="P1110"><text:span text:style-name="T1110_1">Α.Ε.<text:s/>-<text:s/>Ε.Π.Ε.<text:s/>(μηνιαίο)<text:s/>20.000<text:s/>58,69</text:span></text:p>
            <text:p text:style-name="P1111"><text:span text:style-name="T1111_1">Α',<text:s/>Β',<text:s/>Δ'<text:s/>(τριμηνιαίο)<text:s/>30.000<text:s/>88,04</text:span></text:p>
          </table:table-cell>
          <table:covered-table-cell/>
        </table:table-row>
      </table:table>
      <text:p text:style-name="P1112"><text:span text:style-name="T1112_1">Η<text:s/>τιμή<text:s/>των<text:s/>CDs<text:s/>παρελθόντων<text:s/>ετών<text:s/>προσαυξάνεται<text:s/>κατά<text:s/>2.000<text:s/>δρχ.<text:s/>(5,87<text:s/>euro)<text:s/>ανά<text:s/>έτος<text:s/>παλαιότητας.</text:span></text:p>
      <text:p text:style-name="P1113"><text:span text:style-name="T1113_1">Η<text:s/>τιμή<text:s/>διάθεσης<text:s/>φωτοαντιγράφων<text:s/>ΦΕΚ<text:s/>50<text:s/>δρχ.<text:s/>(0,15<text:s/>euro)<text:s/>ανά<text:s/>σελίδα</text:span></text:p>
      <table:table table:style-name="Table17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04">
          <table:table-cell table:style-name="Cell389" table:number-columns-spanned="4">
            <text:p text:style-name="P1114"><text:span text:style-name="T1114_1">ΕΤΗΣΙΕΣΣΥΝΔΡΟΜΕΣΦ.Ε.Κ.</text:span></text:p>
          </table:table-cell>
          <table:covered-table-cell/>
          <table:covered-table-cell/>
          <table:covered-table-cell/>
        </table:table-row>
        <table:table-row table:style-name="Row105">
          <table:table-cell table:style-name="Cell390">
            <text:p text:style-name="P1115"/>
          </table:table-cell>
          <table:table-cell table:style-name="Cell391">
            <text:p text:style-name="P1116"><text:span text:style-name="T1116_1">Σεέντυπημορφή</text:span></text:p>
          </table:table-cell>
          <table:table-cell table:style-name="Cell392" table:number-columns-spanned="2">
            <text:p text:style-name="P1117"><text:span text:style-name="T1117_1">Απότοlnternet</text:span></text:p>
          </table:table-cell>
          <table:covered-table-cell/>
        </table:table-row>
        <table:table-row table:style-name="Row106">
          <table:table-cell table:style-name="Cell393">
            <text:p text:style-name="P1118"><text:span text:style-name="T1118_1">Τεύχος</text:span></text:p>
          </table:table-cell>
          <table:table-cell table:style-name="Cell394">
            <text:p text:style-name="P1119"><text:span text:style-name="T1119_1">Κ.Α.Ε.<text:s/>Προϋπολογισμού<text:s/>Κ.Α.Ε.<text:s/>εσόδου</text:span></text:p>
            <text:p text:style-name="P1120"><text:span text:style-name="T1120_1">2531<text:s/>υπέρ<text:s/>ΤΑΠΕΤ<text:s/>3512</text:span></text:p>
          </table:table-cell>
          <table:table-cell table:style-name="Cell395">
            <text:p text:style-name="P1121"><text:span text:style-name="T1121_1">Κ.Α.Ε.<text:s/>Προϋπολογισμού</text:span></text:p>
            <text:p text:style-name="P1122"><text:span text:style-name="T1122_1">2531</text:span></text:p>
          </table:table-cell>
          <table:table-cell table:style-name="Cell396">
            <text:p text:style-name="P1123"><text:span text:style-name="T1123_1">Κ.Α.Ε.<text:s/>εσόδου<text:s/>υπέρ<text:s/>ΤΑΠΕΤ<text:s/>3512</text:span></text:p>
          </table:table-cell>
        </table:table-row>
      </table:table>
      <text:p text:style-name="P1124"/>
      <table:table table:style-name="Table18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107">
          <table:table-cell table:style-name="Cell397">
            <text:p text:style-name="P1125"/>
          </table:table-cell>
          <table:table-cell table:style-name="Cell398">
            <text:p text:style-name="P1126"><text:span text:style-name="T1126_1">δρχ.</text:span></text:p>
          </table:table-cell>
          <table:table-cell table:style-name="Cell399">
            <text:p text:style-name="P1127"><text:span text:style-name="T1127_1">euro</text:span></text:p>
          </table:table-cell>
          <table:table-cell table:style-name="Cell400">
            <text:p text:style-name="P1128"><text:span text:style-name="T1128_1">δρχ.</text:span></text:p>
          </table:table-cell>
          <table:table-cell table:style-name="Cell401">
            <text:p text:style-name="P1129"><text:span text:style-name="T1129_1">euro</text:span></text:p>
          </table:table-cell>
          <table:table-cell table:style-name="Cell402">
            <text:p text:style-name="P1130"><text:span text:style-name="T1130_1">δρχ.</text:span></text:p>
          </table:table-cell>
          <table:table-cell table:style-name="Cell403">
            <text:p text:style-name="P1131"><text:span text:style-name="T1131_1">euro</text:span></text:p>
          </table:table-cell>
          <table:table-cell table:style-name="Cell404">
            <text:p text:style-name="P1132"><text:span text:style-name="T1132_1">δρχ.</text:span></text:p>
          </table:table-cell>
          <table:table-cell table:style-name="Cell405">
            <text:p text:style-name="P1133"><text:span text:style-name="T1133_1">euro</text:span></text:p>
          </table:table-cell>
        </table:table-row>
        <table:table-row table:style-name="Row108">
          <table:table-cell table:style-name="Cell406">
            <text:p text:style-name="P1134"><text:span text:style-name="T1134_1">Α'<text:s/>(Νόμοι,<text:s/>Π.Δ.,<text:s/>Συμβάσεις<text:s/>κ.τ.λ.)</text:span></text:p>
          </table:table-cell>
          <table:table-cell table:style-name="Cell407">
            <text:p text:style-name="P1135"><text:span text:style-name="T1135_1">70.000</text:span></text:p>
          </table:table-cell>
          <table:table-cell table:style-name="Cell408">
            <text:p text:style-name="P1136"><text:span text:style-name="T1136_1">205,43</text:span></text:p>
          </table:table-cell>
          <table:table-cell table:style-name="Cell409">
            <text:p text:style-name="P1137"><text:span text:style-name="T1137_1">3.500</text:span></text:p>
          </table:table-cell>
          <table:table-cell table:style-name="Cell410">
            <text:p text:style-name="P1138"><text:span text:style-name="T1138_1">10,27</text:span></text:p>
          </table:table-cell>
          <table:table-cell table:style-name="Cell411">
            <text:p text:style-name="P1139"><text:span text:style-name="T1139_1">60.000</text:span></text:p>
          </table:table-cell>
          <table:table-cell table:style-name="Cell412">
            <text:p text:style-name="P1140"><text:span text:style-name="T1140_1">176,08</text:span></text:p>
          </table:table-cell>
          <table:table-cell table:style-name="Cell413">
            <text:p text:style-name="P1141"><text:span text:style-name="T1141_1">3.000</text:span></text:p>
          </table:table-cell>
          <table:table-cell table:style-name="Cell414">
            <text:p text:style-name="P1142"><text:span text:style-name="T1142_1">8,80</text:span></text:p>
          </table:table-cell>
        </table:table-row>
        <table:table-row table:style-name="Row109">
          <table:table-cell table:style-name="Cell415">
            <text:p text:style-name="P1143"><text:span text:style-name="T1143_1">Β'<text:s/>(Υπουργικές<text:s/>αποφάσεις<text:s/>κ.τ.λ.)</text:span></text:p>
          </table:table-cell>
          <table:table-cell table:style-name="Cell416">
            <text:p text:style-name="P1144"><text:span text:style-name="T1144_1">100.000</text:span></text:p>
          </table:table-cell>
          <table:table-cell table:style-name="Cell417">
            <text:p text:style-name="P1145"><text:span text:style-name="T1145_1">293,47</text:span></text:p>
          </table:table-cell>
          <table:table-cell table:style-name="Cell418">
            <text:p text:style-name="P1146"><text:span text:style-name="T1146_1">5.000</text:span></text:p>
          </table:table-cell>
          <table:table-cell table:style-name="Cell419">
            <text:p text:style-name="P1147"><text:span text:style-name="T1147_1">14,67</text:span></text:p>
          </table:table-cell>
          <table:table-cell table:style-name="Cell420">
            <text:p text:style-name="P1148"><text:span text:style-name="T1148_1">70.000</text:span></text:p>
          </table:table-cell>
          <table:table-cell table:style-name="Cell421">
            <text:p text:style-name="P1149"><text:span text:style-name="T1149_1">205,43</text:span></text:p>
          </table:table-cell>
          <table:table-cell table:style-name="Cell422">
            <text:p text:style-name="P1150"><text:span text:style-name="T1150_1">3.500</text:span></text:p>
          </table:table-cell>
          <table:table-cell table:style-name="Cell423">
            <text:p text:style-name="P1151"><text:span text:style-name="T1151_1">10,27</text:span></text:p>
          </table:table-cell>
        </table:table-row>
        <table:table-row table:style-name="Row110">
          <table:table-cell table:style-name="Cell424">
            <text:p text:style-name="P1152"><text:span text:style-name="T1152_1">Γ'<text:s/>(Διορισμοί,<text:s/>απολύσεις<text:s/>κ.λπ.<text:s/>Δημ.<text:s/>Υπαλλήλων)</text:span></text:p>
          </table:table-cell>
          <table:table-cell table:style-name="Cell425">
            <text:p text:style-name="P1153"><text:span text:style-name="T1153_1">20.000</text:span></text:p>
          </table:table-cell>
          <table:table-cell table:style-name="Cell426">
            <text:p text:style-name="P1154"><text:span text:style-name="T1154_1">58,69</text:span></text:p>
          </table:table-cell>
          <table:table-cell table:style-name="Cell427">
            <text:p text:style-name="P1155"><text:span text:style-name="T1155_1">1.000</text:span></text:p>
          </table:table-cell>
          <table:table-cell table:style-name="Cell428">
            <text:p text:style-name="P1156"><text:span text:style-name="T1156_1">2,93</text:span></text:p>
          </table:table-cell>
          <table:table-cell table:style-name="Cell429" table:number-columns-spanned="2">
            <text:p text:style-name="P1157"><text:span text:style-name="T1157_1">ΔΩΡΕΑΝ</text:span></text:p>
          </table:table-cell>
          <table:covered-table-cell/>
          <table:table-cell table:style-name="Cell430">
            <text:p text:style-name="P1158"><text:span text:style-name="T1158_1">-</text:span></text:p>
          </table:table-cell>
          <table:table-cell table:style-name="Cell431">
            <text:p text:style-name="P1159"><text:span text:style-name="T1159_1">-</text:span></text:p>
          </table:table-cell>
        </table:table-row>
        <table:table-row table:style-name="Row111">
          <table:table-cell table:style-name="Cell432">
            <text:p text:style-name="P1160"><text:span text:style-name="T1160_1">Δ'<text:s/>(Απαλλοτριώσεις,<text:s/>πολεοδομία<text:s/>κ.τ.λ.)</text:span></text:p>
          </table:table-cell>
          <table:table-cell table:style-name="Cell433">
            <text:p text:style-name="P1161"><text:span text:style-name="T1161_1">100.000</text:span></text:p>
          </table:table-cell>
          <table:table-cell table:style-name="Cell434">
            <text:p text:style-name="P1162"><text:span text:style-name="T1162_1">293,47</text:span></text:p>
          </table:table-cell>
          <table:table-cell table:style-name="Cell435">
            <text:p text:style-name="P1163"><text:span text:style-name="T1163_1">5.000</text:span></text:p>
          </table:table-cell>
          <table:table-cell table:style-name="Cell436">
            <text:p text:style-name="P1164"><text:span text:style-name="T1164_1">14,67</text:span></text:p>
          </table:table-cell>
          <table:table-cell table:style-name="Cell437">
            <text:p text:style-name="P1165"><text:span text:style-name="T1165_1">50.000</text:span></text:p>
          </table:table-cell>
          <table:table-cell table:style-name="Cell438">
            <text:p text:style-name="P1166"><text:span text:style-name="T1166_1">146,74</text:span></text:p>
          </table:table-cell>
          <table:table-cell table:style-name="Cell439">
            <text:p text:style-name="P1167"><text:span text:style-name="T1167_1">2.500</text:span></text:p>
          </table:table-cell>
          <table:table-cell table:style-name="Cell440">
            <text:p text:style-name="P1168"><text:span text:style-name="T1168_1">7,34</text:span></text:p>
          </table:table-cell>
        </table:table-row>
        <table:table-row table:style-name="Row112">
          <table:table-cell table:style-name="Cell441">
            <text:p text:style-name="P1169"><text:span text:style-name="T1169_1">Αναπτυξιακών<text:s/>Πράξεων<text:s/>(Τ.Α.Π.Σ.)</text:span></text:p>
          </table:table-cell>
          <table:table-cell table:style-name="Cell442">
            <text:p text:style-name="P1170"><text:span text:style-name="T1170_1">50.000</text:span></text:p>
          </table:table-cell>
          <table:table-cell table:style-name="Cell443">
            <text:p text:style-name="P1171"><text:span text:style-name="T1171_1">146,74</text:span></text:p>
          </table:table-cell>
          <table:table-cell table:style-name="Cell444">
            <text:p text:style-name="P1172"><text:span text:style-name="T1172_1">2.500</text:span></text:p>
          </table:table-cell>
          <table:table-cell table:style-name="Cell445">
            <text:p text:style-name="P1173"><text:span text:style-name="T1173_1">7,34</text:span></text:p>
          </table:table-cell>
          <table:table-cell table:style-name="Cell446">
            <text:p text:style-name="P1174"><text:span text:style-name="T1174_1">30.000</text:span></text:p>
          </table:table-cell>
          <table:table-cell table:style-name="Cell447">
            <text:p text:style-name="P1175"><text:span text:style-name="T1175_1">88,04</text:span></text:p>
          </table:table-cell>
          <table:table-cell table:style-name="Cell448">
            <text:p text:style-name="P1176"><text:span text:style-name="T1176_1">1.500</text:span></text:p>
          </table:table-cell>
          <table:table-cell table:style-name="Cell449">
            <text:p text:style-name="P1177"><text:span text:style-name="T1177_1">4,40</text:span></text:p>
          </table:table-cell>
        </table:table-row>
        <table:table-row table:style-name="Row113">
          <table:table-cell table:style-name="Cell450">
            <text:p text:style-name="P1178"><text:span text:style-name="T1178_1">Ν.Π.Δ.Δ.<text:s/>(Διορισμοί<text:s/>κ.λπ.<text:s/>προσωπικού<text:s/>Ν.Π.Δ.Δ.)</text:span></text:p>
          </table:table-cell>
          <table:table-cell table:style-name="Cell451">
            <text:p text:style-name="P1179"><text:span text:style-name="T1179_1">20.000</text:span></text:p>
          </table:table-cell>
          <table:table-cell table:style-name="Cell452">
            <text:p text:style-name="P1180"><text:span text:style-name="T1180_1">58,69</text:span></text:p>
          </table:table-cell>
          <table:table-cell table:style-name="Cell453">
            <text:p text:style-name="P1181"><text:span text:style-name="T1181_1">1.000</text:span></text:p>
          </table:table-cell>
          <table:table-cell table:style-name="Cell454">
            <text:p text:style-name="P1182"><text:span text:style-name="T1182_1">2,93</text:span></text:p>
          </table:table-cell>
          <table:table-cell table:style-name="Cell455" table:number-columns-spanned="2">
            <text:p text:style-name="P1183"><text:span text:style-name="T1183_1">ΔΩΡΕΑΝ</text:span></text:p>
          </table:table-cell>
          <table:covered-table-cell/>
          <table:table-cell table:style-name="Cell456">
            <text:p text:style-name="P1184"><text:span text:style-name="T1184_1">-</text:span></text:p>
          </table:table-cell>
          <table:table-cell table:style-name="Cell457">
            <text:p text:style-name="P1185"><text:span text:style-name="T1185_1">-</text:span></text:p>
          </table:table-cell>
        </table:table-row>
        <table:table-row table:style-name="Row114">
          <table:table-cell table:style-name="Cell458">
            <text:p text:style-name="P1186"><text:span text:style-name="T1186_1">Παράρτημα<text:s/>(Προκηρύξεις<text:s/>θέσεων<text:s/>ΔΕΠ<text:s/>κ.τ.λ.)</text:span></text:p>
          </table:table-cell>
          <table:table-cell table:style-name="Cell459">
            <text:p text:style-name="P1187"><text:span text:style-name="T1187_1">10.000</text:span></text:p>
          </table:table-cell>
          <table:table-cell table:style-name="Cell460">
            <text:p text:style-name="P1188"><text:span text:style-name="T1188_1">29,35</text:span></text:p>
          </table:table-cell>
          <table:table-cell table:style-name="Cell461">
            <text:p text:style-name="P1189"><text:span text:style-name="T1189_1">500</text:span></text:p>
          </table:table-cell>
          <table:table-cell table:style-name="Cell462">
            <text:p text:style-name="P1190"><text:span text:style-name="T1190_1">1,47</text:span></text:p>
          </table:table-cell>
          <table:table-cell table:style-name="Cell463" table:number-columns-spanned="2">
            <text:p text:style-name="P1191"><text:span text:style-name="T1191_1">ΔΩΡΕΑΝ</text:span></text:p>
          </table:table-cell>
          <table:covered-table-cell/>
          <table:table-cell table:style-name="Cell464">
            <text:p text:style-name="P1192"><text:span text:style-name="T1192_1">-</text:span></text:p>
          </table:table-cell>
          <table:table-cell table:style-name="Cell465">
            <text:p text:style-name="P1193"><text:span text:style-name="T1193_1">-</text:span></text:p>
          </table:table-cell>
        </table:table-row>
        <table:table-row table:style-name="Row115">
          <table:table-cell table:style-name="Cell466">
            <text:p text:style-name="P1194"><text:span text:style-name="T1194_1">Δελτίο<text:s/>Βιομηχανικής<text:s/>Ιδιοκτησίας<text:s/>(Δ.Ε.Β.Ι.)</text:span></text:p>
          </table:table-cell>
          <table:table-cell table:style-name="Cell467">
            <text:p text:style-name="P1195"><text:span text:style-name="T1195_1">20.000</text:span></text:p>
          </table:table-cell>
          <table:table-cell table:style-name="Cell468">
            <text:p text:style-name="P1196"><text:span text:style-name="T1196_1">58,69</text:span></text:p>
          </table:table-cell>
          <table:table-cell table:style-name="Cell469">
            <text:p text:style-name="P1197"><text:span text:style-name="T1197_1">1.000</text:span></text:p>
          </table:table-cell>
          <table:table-cell table:style-name="Cell470">
            <text:p text:style-name="P1198"><text:span text:style-name="T1198_1">2,93</text:span></text:p>
          </table:table-cell>
          <table:table-cell table:style-name="Cell471">
            <text:p text:style-name="P1199"><text:span text:style-name="T1199_1">10.000</text:span></text:p>
          </table:table-cell>
          <table:table-cell table:style-name="Cell472">
            <text:p text:style-name="P1200"><text:span text:style-name="T1200_1">29,35</text:span></text:p>
          </table:table-cell>
          <table:table-cell table:style-name="Cell473">
            <text:p text:style-name="P1201"><text:span text:style-name="T1201_1">500</text:span></text:p>
          </table:table-cell>
          <table:table-cell table:style-name="Cell474">
            <text:p text:style-name="P1202"><text:span text:style-name="T1202_1">1,47</text:span></text:p>
          </table:table-cell>
        </table:table-row>
        <table:table-row table:style-name="Row116">
          <table:table-cell table:style-name="Cell475">
            <text:p text:style-name="P1203"><text:span text:style-name="T1203_1">Ανωτάτου<text:s/>Ειδικού<text:s/>Δικαστηρίου<text:s/>(Α.Ε.Δ.)</text:span></text:p>
          </table:table-cell>
          <table:table-cell table:style-name="Cell476" table:number-columns-spanned="2">
            <text:p text:style-name="P1204"><text:span text:style-name="T1204_1">ΔΩΡΕΑΝ</text:span></text:p>
          </table:table-cell>
          <table:covered-table-cell/>
          <table:table-cell table:style-name="Cell477">
            <text:p text:style-name="P1205"><text:span text:style-name="T1205_1">-</text:span></text:p>
          </table:table-cell>
          <table:table-cell table:style-name="Cell478">
            <text:p text:style-name="P1206"><text:span text:style-name="T1206_1">-</text:span></text:p>
          </table:table-cell>
          <table:table-cell table:style-name="Cell479" table:number-columns-spanned="2">
            <text:p text:style-name="P1207"><text:span text:style-name="T1207_1">ΔΩΡΕΑΝ</text:span></text:p>
          </table:table-cell>
          <table:covered-table-cell/>
          <table:table-cell table:style-name="Cell480">
            <text:p text:style-name="P1208"><text:span text:style-name="T1208_1">-</text:span></text:p>
          </table:table-cell>
          <table:table-cell table:style-name="Cell481">
            <text:p text:style-name="P1209"><text:span text:style-name="T1209_1">-</text:span></text:p>
          </table:table-cell>
        </table:table-row>
        <table:table-row table:style-name="Row117">
          <table:table-cell table:style-name="Cell482">
            <text:p text:style-name="P1210"><text:span text:style-name="T1210_1">Προκηρύξεων<text:s/>Α.Σ.Ε.Π.</text:span></text:p>
          </table:table-cell>
          <table:table-cell table:style-name="Cell483">
            <text:p text:style-name="P1211"><text:span text:style-name="T1211_1">30.000</text:span></text:p>
          </table:table-cell>
          <table:table-cell table:style-name="Cell484">
            <text:p text:style-name="P1212"><text:span text:style-name="T1212_1">88,04</text:span></text:p>
          </table:table-cell>
          <table:table-cell table:style-name="Cell485">
            <text:p text:style-name="P1213"><text:span text:style-name="T1213_1">1.500</text:span></text:p>
          </table:table-cell>
          <table:table-cell table:style-name="Cell486">
            <text:p text:style-name="P1214"><text:span text:style-name="T1214_1">4,40</text:span></text:p>
          </table:table-cell>
          <table:table-cell table:style-name="Cell487">
            <text:p text:style-name="P1215"><text:span text:style-name="T1215_1">10.000</text:span></text:p>
          </table:table-cell>
          <table:table-cell table:style-name="Cell488">
            <text:p text:style-name="P1216"><text:span text:style-name="T1216_1">29,35</text:span></text:p>
          </table:table-cell>
          <table:table-cell table:style-name="Cell489">
            <text:p text:style-name="P1217"><text:span text:style-name="T1217_1">500</text:span></text:p>
          </table:table-cell>
          <table:table-cell table:style-name="Cell490">
            <text:p text:style-name="P1218"><text:span text:style-name="T1218_1">1,47</text:span></text:p>
          </table:table-cell>
        </table:table-row>
        <table:table-row table:style-name="Row118">
          <table:table-cell table:style-name="Cell491">
            <text:p text:style-name="P1219"><text:span text:style-name="T1219_1">Ανωνύμων<text:s/>Εταιρειών<text:s/>&amp;<text:s/>Ε.Π.Ε.</text:span></text:p>
          </table:table-cell>
          <table:table-cell table:style-name="Cell492">
            <text:p text:style-name="P1220"><text:span text:style-name="T1220_1">700.000</text:span></text:p>
          </table:table-cell>
          <table:table-cell table:style-name="Cell493">
            <text:p text:style-name="P1221"><text:span text:style-name="T1221_1">2.054,29</text:span></text:p>
          </table:table-cell>
          <table:table-cell table:style-name="Cell494">
            <text:p text:style-name="P1222"><text:span text:style-name="T1222_1">35.000</text:span></text:p>
          </table:table-cell>
          <table:table-cell table:style-name="Cell495">
            <text:p text:style-name="P1223"><text:span text:style-name="T1223_1">102,71</text:span></text:p>
          </table:table-cell>
          <table:table-cell table:style-name="Cell496">
            <text:p text:style-name="P1224"><text:span text:style-name="T1224_1">200.000</text:span></text:p>
          </table:table-cell>
          <table:table-cell table:style-name="Cell497">
            <text:p text:style-name="P1225"><text:span text:style-name="T1225_1">586,94</text:span></text:p>
          </table:table-cell>
          <table:table-cell table:style-name="Cell498">
            <text:p text:style-name="P1226"><text:span text:style-name="T1226_1">10.000</text:span></text:p>
          </table:table-cell>
          <table:table-cell table:style-name="Cell499">
            <text:p text:style-name="P1227"><text:span text:style-name="T1227_1">29,35</text:span></text:p>
          </table:table-cell>
        </table:table-row>
        <table:table-row table:style-name="Row119">
          <table:table-cell table:style-name="Cell500">
            <text:p text:style-name="P1228"><text:span text:style-name="T1228_1">Διακηρύξεων<text:s/>Δημοσίων<text:s/>Συμβάσεων<text:s/>(Δ.Δ.Σ.)</text:span></text:p>
          </table:table-cell>
          <table:table-cell table:style-name="Cell501">
            <text:p text:style-name="P1229"><text:span text:style-name="T1229_1">70.000</text:span></text:p>
          </table:table-cell>
          <table:table-cell table:style-name="Cell502">
            <text:p text:style-name="P1230"><text:span text:style-name="T1230_1">205,43</text:span></text:p>
          </table:table-cell>
          <table:table-cell table:style-name="Cell503">
            <text:p text:style-name="P1231"><text:span text:style-name="T1231_1">3.500</text:span></text:p>
          </table:table-cell>
          <table:table-cell table:style-name="Cell504">
            <text:p text:style-name="P1232"><text:span text:style-name="T1232_1">10,27</text:span></text:p>
          </table:table-cell>
          <table:table-cell table:style-name="Cell505">
            <text:p text:style-name="P1233"><text:span text:style-name="T1233_1">30.000</text:span></text:p>
          </table:table-cell>
          <table:table-cell table:style-name="Cell506">
            <text:p text:style-name="P1234"><text:span text:style-name="T1234_1">88,04</text:span></text:p>
          </table:table-cell>
          <table:table-cell table:style-name="Cell507">
            <text:p text:style-name="P1235"><text:span text:style-name="T1235_1">1.500</text:span></text:p>
          </table:table-cell>
          <table:table-cell table:style-name="Cell508">
            <text:p text:style-name="P1236"><text:span text:style-name="T1236_1">4,40</text:span></text:p>
          </table:table-cell>
        </table:table-row>
      </table:table>
      <text:p text:style-name="P1237"><text:span text:style-name="T1237_1">Το<text:s/>κόστος<text:s/>για<text:s/>την<text:s/>ηλεκτρονική<text:s/>μορφή<text:s/>πρόσβασης<text:s/>σε<text:s/>προηγούμενα<text:s/>έτη<text:s/>προσαυξάνεται<text:s/>κατά<text:s/>2.000<text:s/>δρχ.<text:s/>(5,87<text:s/>euro)<text:s/>ανά<text:s/>έτος<text:s/>παλαιότητας.</text:span></text:p>
      <text:p text:style-name="P1238"><text:span text:style-name="T1238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1239"><text:span text:style-name="T1239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1240"><text:span text:style-name="T1240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.</text:span></text:p>
      <text:p text:style-name="P1241"><text:span text:style-name="T124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1242"><text:span text:style-name="T1242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/text:span></text:p>
      <text:p text:style-name="P1243"><text:span text:style-name="T1243_1">Δεν<text:s/>εγγράφονται<text:s/>συνδρομητές<text:s/>για<text:s/>μικρότερο<text:s/>χρονικό<text:s/>διάστημα.</text:span></text:p>
      <text:p text:style-name="P1244"><text:span text:style-name="T1244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1245"><text:span text:style-name="T1245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1246"><text:span text:style-name="T1246_1">Οιυπηρεσίεςεξυπηρέτησηςτωνπολιτώνλειτουργούνκαθημερινάαπό08.00'έως13.00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