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/>
    </style:style>
    <style:style style:name="T6_3" style:family="text">
      <style:text-properties fo:font-style="italic" style:font-style-asian="italic" style:font-style-complex="italic" fo:language="el" fo:language-asian="el"/>
    </style:style>
    <style:style style:name="T6_4" style:family="text">
      <style:text-properties fo:language="el" fo:language-asian="el"/>
    </style:style>
    <style:style style:name="T6_5" style:family="text">
      <style:text-properties fo:language="el" fo:language-asian="el" fo:font-weight="bold" style:font-weight-asian="bold" style:font-weight-complex="bold"/>
    </style:style>
    <style:style style:name="T6_6" style:family="text">
      <style:text-properties fo:language="el" fo:language-asian="el"/>
    </style:style>
    <style:style style:name="T6_7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1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1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 style:parent-style-name="article-num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 style:parent-style-name="article-num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 style:parent-style-name="article-num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 style:parent-style-name="article-num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font-style="italic" style:font-style-asian="italic" style:font-style-complex="italic"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01002431910010008</text:span></text:p>
      <text:p text:style-name="P2"><text:span text:style-name="T2_1">fil</text:span></text:p>
      <text:p text:style-name="P3"><text:span text:style-name="T3_1">3419</text:span></text:p>
      <text:p text:style-name="P4"><text:span text:style-name="T4_1">ΕΦΗΜΕΡΙΣ<text:s/>ΤΗΣ<text:s/>ΚΥΒΕΡΝΗΣΕΩΣ</text:span><text:span text:style-name="T4_2"><text:line-break/></text:span><text:span text:style-name="T4_3">ΤΗΣ<text:s/>ΕΛΛΗΝΙΚΗΣ<text:s/>ΔΗΜ0ΚΡΑΤΙΑΣ</text:span></text:p>
      <text:p text:style-name="P5"><text:span text:style-name="T5_1">ΤΕΥΧΟΣ</text:span></text:p>
      <text:p text:style-name="P6"><text:span text:style-name="T6_1">ΝΟΜΟΣ<text:s/>ΥΠ’<text:s/>API©.<text:s/>2949</text:span><text:span text:style-name="T6_2"><text:line-break/></text:span><text:span text:style-name="T6_3">Προξενική<text:s/>διατίμηση<text:s/>και<text:s/>άλλες<text:s/>διοτάξεις.</text:span><text:span text:style-name="T6_4"><text:line-break/></text:span><text:span text:style-name="T6_5">ΟΠΡΟΕΔΡΟΣ</text:span><text:span text:style-name="T6_6"><text:line-break/></text:span><text:span text:style-name="T6_7">ΤΗΣ<text:s/>ΕΛΛΗΝΙΚΗΣΔΗΜΟΚΡΑΤΙΑΣ</text:span></text:p>
      <text:p text:style-name="P7"><text:span text:style-name="T7_1">Εκδίδομε<text:s/>τον<text:s/>ακόλουθο<text:s/>νόμο<text:s/>που<text:s/>ψήφισε<text:s/>η<text:s/>Βουλή:</text:span></text:p>
      <text:h text:style-name="P8" text:outline-level="1"><text:span text:style-name="T8_1">ΚΕΦΑΛΑΙΟ<text:s/>ΠΡΩΤΟ<text:s/></text:span></text:h>
      <text:h text:style-name="P9" text:outline-level="1"><text:span text:style-name="T9_1">ΠΡΟΞΕΝΙΚΗ<text:s/>ΔΙΑΤΙΜΗΣΗ</text:span></text:h>
      <text:h text:style-name="P10" text:outline-level="6"><text:span text:style-name="T10_1">Άρθρο<text:s/>1<text:s/></text:span></text:h>
      <text:h text:style-name="P11" text:outline-level="6"><text:span text:style-name="T11_1">Προξενικά<text:s/>τέλη<text:s/>και<text:s/>δικαιώματα</text:span></text:h>
      <text:p text:style-name="P12"><text:span text:style-name="T12_1">1.</text:span><text:span text:style-name="T12_2"><text:s/>Επί<text:s/>των<text:s/>πράξεων<text:s/>ή<text:s/>ενεργειών<text:s/>τις<text:s/>οποίες<text:s/>οι<text:s/>προξενικές<text:s/>αρχές<text:s/>(έμμισθες<text:s/>και<text:s/>άμισθες)<text:s/>και<text:s/>τα<text:s/>προξενικά<text:s/>γραφεία<text:s/>των<text:s/>πρεσβειών<text:s/>εκτελούν<text:s/>ή<text:s/>επιχειρούν<text:s/>κατά<text:s/>την<text:s/>ενάσκηση<text:s/>των<text:s/>καθηκόντων<text:s/>τους,<text:s/>όπως<text:s/>αυτά<text:s/>προσδιορίζονται<text:s/>στο<text:s/>άρθρο<text:s/>41<text:s/>παρ.<text:s/>1<text:s/>περιπτώσεις<text:s/>β',<text:s/>δ',<text:s/>ε',<text:s/>στ',<text:s/>ζ'<text:s/>και<text:s/>η'<text:s/>του<text:s/>Οργανισμού<text:s/>του<text:s/>Υπουργείου<text:s/>Εξωτερικών,<text:s/>που<text:s/>κυρώθηκε<text:s/>με<text:s/>το<text:s/>άρθρο<text:s/>πρώτο<text:s/>του<text:s/>ν.<text:s/>2594/1998<text:s/>(ΦΕΚ<text:s/>62<text:s/>Α'),<text:s/>το<text:s/>άρθρο<text:s/>5<text:s/>περιπτώσεις<text:s/>δ',<text:s/>ε',<text:s/>στ',<text:s/>ζ',<text:s/>η',<text:s/>θ',<text:s/>ι',<text:s/>ια'<text:s/>ιβ'<text:s/>και<text:s/>ιγ'<text:s/>της<text:s/>Σύμβασης<text:s/>της<text:s/>Βιέννης<text:s/>περί<text:s/>προξενικών<text:s/>σχέσεων<text:s/>που<text:s/>κυρώθηκε<text:s/>με<text:s/>το<text:s/>Ν.<text:s/>90/1975<text:s/>(ΦΕΚ<text:s/>150<text:s/>Α')<text:s/>και<text:s/>τα<text:s/>άρθρα<text:s/>4<text:s/>και<text:s/>7<text:s/>έως<text:s/>42<text:s/>της<text:s/>Ευρωπαϊκής<text:s/>Σύμβασης<text:s/>για<text:s/>τα<text:s/>προξενικά<text:s/>καθήκοντα<text:s/>που<text:s/>κυρώθηκε<text:s/>με<text:s/>το<text:s/>Ν.<text:s/>1363/1983<text:s/>(ΦΕΚ<text:s/>79<text:s/>Α'),<text:s/>μπορεί<text:s/>να<text:s/>καταβάλλονται<text:s/>ανταποδοτικά<text:s/>τέλη<text:s/>(προξενικά<text:s/>τέλη).</text:span></text:p>
      <text:p text:style-name="P13"><text:span text:style-name="T13_1">2.</text:span><text:span text:style-name="T13_2"><text:s/>Ως<text:s/>τέτοιες<text:s/>πράξεις<text:s/>ή<text:s/>ενέργειες<text:s/>επί<text:s/>των<text:s/>οποίων<text:s/>μπορεί<text:s/>να<text:s/>επιβάλλονται<text:s/>προξενικά<text:s/>τέλη<text:s/>νοούνται:</text:span></text:p>
      <text:p text:style-name="P14"><text:span text:style-name="T14_1">α)</text:span><text:span text:style-name="T14_2"><text:tab/></text:span><text:span text:style-name="T14_3">η<text:s/>έκδοση<text:s/>ή<text:s/>η<text:s/>ανανέωση<text:s/>ελληνικών<text:s/>και<text:s/>η<text:s/>θεώρηση<text:s/>αλλοδαπών<text:s/>διαβατηρίων,</text:span></text:p>
      <text:p text:style-name="P15"><text:span text:style-name="T15_1">β)</text:span><text:span text:style-name="T15_2"><text:tab/></text:span><text:span text:style-name="T15_3">η<text:s/>έκδοση<text:s/>πιστοποιητικών,</text:span></text:p>
      <text:p text:style-name="P16"><text:span text:style-name="T16_1">γ)</text:span><text:span text:style-name="T16_2"><text:tab/></text:span><text:span text:style-name="T16_3">οι<text:s/>επικυρώσεις<text:s/>και<text:s/>θεωρήσεις<text:s/>εγγράφων,</text:span></text:p>
      <text:p text:style-name="P17"><text:span text:style-name="T17_1">δ)</text:span><text:span text:style-name="T17_2"><text:tab/></text:span><text:span text:style-name="T17_3">η<text:s/>σύνταξη<text:s/>πρακτικών<text:s/>ορκομωσίας,</text:span></text:p>
      <text:p text:style-name="P18"><text:span text:style-name="T18_1">ε)</text:span><text:span text:style-name="T18_2"><text:tab/></text:span><text:span text:style-name="T18_3">η<text:s/>διενέργεια<text:s/>συμβολαιογραφικών<text:s/>και<text:s/>δικαστικών<text:s/>πράξεων,</text:span></text:p>
      <text:p text:style-name="P19"><text:span text:style-name="T19_1">στ)</text:span><text:span text:style-name="T19_2"><text:tab/></text:span><text:span text:style-name="T19_3">η<text:s/>κάθε<text:s/>είσπραξη<text:s/>χρημάτων<text:s/>ύστερα<text:s/>από<text:s/>αίτηση<text:s/>ιδιώτη,</text:span></text:p>
      <text:p text:style-name="P20"><text:span text:style-name="T20_1">ζ)</text:span><text:span text:style-name="T20_2"><text:tab/></text:span><text:span text:style-name="T20_3">η<text:s/>απασχόληση<text:s/>ή<text:s/>η<text:s/>διερμηνεία<text:s/>έμμισθου<text:s/>προξενικού<text:s/>υπαλλήλου<text:s/>υπέρ<text:s/>ιδιώτη<text:s/>ή<text:s/>χάριν<text:s/>ιδιωτικού<text:s/>συμφέροντος,<text:s/>η)<text:s/>κάθε<text:s/>άλλη<text:s/>πράξη<text:s/>ή<text:s/>ενέργεια,<text:s/>η<text:s/>οποία<text:s/>εντός<text:s/>της<text:s/>ελληνικής<text:s/>επικράτειας<text:s/>θα<text:s/>υπέκειτο<text:s/>σε<text:s/>τέλη<text:s/>χαρτοσήμου.</text:span></text:p>
      <text:p text:style-name="P21"><text:span text:style-name="T21_1">ΠΡΩΤΟ<text:s/>Αρ.<text:s/>Φύλλου243</text:span></text:p>
      <text:p text:style-name="P22"><text:span text:style-name="T22_1">19<text:s/>Οκτωβρίου<text:s/>2001</text:span></text:p>
      <text:p text:style-name="P23"><text:span text:style-name="T23_1">3.</text:span><text:span text:style-name="T23_2"><text:s/>Καταβάλλεται<text:s/>ομοίως<text:s/>κάθε<text:s/>περαιτέρω<text:s/>έξοδο<text:s/>τοοποίο<text:s/>προκύπτει<text:s/>λόγω<text:s/>της<text:s/>εκτελέσεως<text:s/>ή<text:s/>επιχειρήσεως<text:s/>πράξεων<text:s/>ή<text:s/>ενεργειών,<text:s/>εφόσον<text:s/>αυτές<text:s/>δεν<text:s/>εμπίπτουν<text:s/>στα<text:s/>συνήθη<text:s/>καθήκοντα<text:s/>της<text:s/>διοικήσεως<text:s/>και<text:s/>δεν<text:s/>πρόκειται<text:s/>για<text:s/>ενέργειες<text:s/>για<text:s/>τις<text:s/>οποίες<text:s/>σύμφωνα<text:s/>με<text:s/>νομοθετική<text:s/>διάταξη<text:s/>οφείλεται<text:s/>αυτεπάγγελτη<text:s/>ενέργεια<text:s/>της<text:s/>διοικήσεως,<text:s/>ιδίως<text:s/>σε<text:s/>περιπτώσεις<text:s/>απασχολήσεως<text:s/>έμμισθου<text:s/>προξενικούυπαλλήλου,<text:s/>ύστερα<text:s/>από<text:s/>αίτηση<text:s/>ιδιώτη<text:s/>ή<text:s/>χάριν<text:s/>ιδιωτικού<text:s/>συμφέροντος,<text:s/>εκτός<text:s/>της<text:s/>έδρας<text:s/>της<text:s/>προξενικής<text:s/>αρχής<text:s/>ή<text:s/>του<text:s/>προξενικού<text:s/>γραφείου<text:s/>ή<text:s/>εκτός<text:s/>του<text:s/>ωραρίου<text:s/>εργασίας.<text:s/>Τα<text:s/>δικαιώματα<text:s/>αυτά<text:s/>εισπράττονται<text:s/>για<text:s/>λογαριασμό<text:s/>του<text:s/>Δημοσίου.</text:span></text:p>
      <text:p text:style-name="P24"><text:span text:style-name="T24_1">4.</text:span><text:span text:style-name="T24_2"><text:s/>Επιτρέπεται<text:s/>η<text:s/>πρόβλεψη<text:s/>μειωμένων<text:s/>προξενικών<text:s/>τελών<text:s/>ή<text:s/>η<text:s/>απαλλαγή<text:s/>από<text:s/>αυτά<text:s/>στην<text:s/>περίπτωση<text:s/>δωρεών<text:s/>οιοποίες<text:s/>συνιστώνται<text:s/>υπέρ<text:s/>του<text:s/>Δημοσίου,<text:s/>υπέρ<text:s/>Δήμου<text:s/>ή<text:s/>Κοινότητας<text:s/>ή<text:s/>Νομαρχιακής<text:s/>Αυτοδιοίκησης<text:s/>του<text:s/>Ελληνικού<text:s/>Κράτους,<text:s/>υπέρ<text:s/>Ανωτάτων<text:s/>Εκπαιδευτικών<text:s/>Ιδρυμάτων<text:s/>(Α.Ε.Ι.),<text:s/>Τεχνολογικών<text:s/>Εκπαιδευτικών<text:s/>Ιδρυμάτων<text:s/>(T.E.I.),<text:s/>ή<text:s/>γενικά<text:s/>ελληνικού<text:s/>σχολείου<text:s/>ή<text:s/>άλλου<text:s/>εκπαιδευτικού<text:s/>ιδρύματος<text:s/>στην<text:s/>Ελλάδα,<text:s/>υπέρ<text:s/>ελληνικού<text:s/>νομικού<text:s/>προσώπου<text:s/>δημοσίου<text:s/>δικαίου<text:s/>(Ν.Π.Δ.Δ.),<text:s/>καθώς<text:s/>και<text:s/>υπέρ<text:s/>ελληνικού<text:s/>φιλανθρωπικού<text:s/>ιδρύματος.</text:span></text:p>
      <text:p text:style-name="P25"><text:span text:style-name="T25_1">5.</text:span><text:span text:style-name="T25_2"><text:s/>H<text:s/>έκδοση<text:s/>διαβατηρίων<text:s/>ατελώς<text:s/>για<text:s/>οικονομικά<text:s/>αδύνατους<text:s/>Έλληνες<text:s/>μόνιμους<text:s/>κατοίκους<text:s/>της<text:s/>περιοχής<text:s/>δικαιοδοσίας<text:s/>της<text:s/>προξενικής<text:s/>αρχής<text:s/>ή<text:s/>του<text:s/>προξενικού<text:s/>γραφείου<text:s/>επιτρέπεται<text:s/>μόνο<text:s/>στις<text:s/>περιπτώσεις<text:s/>που<text:s/>ορίζονται<text:s/>με<text:s/>κοινή<text:s/>απόφαση<text:s/>των<text:s/>Υπουργών<text:s/>Εξωτερικών<text:s/>και<text:s/>Οικονομικών,<text:s/>με<text:s/>την<text:s/>οποία<text:s/>καθορίζονται<text:s/>και<text:s/>οι<text:s/>λεπτομέρειες<text:s/>χορηγήσε-<text:s/>ως<text:s/>της<text:s/>ως<text:s/>άνω<text:s/>απαλλαγής.<text:s/>Στην<text:s/>περίπτωση<text:s/>αυτή<text:s/>ο<text:s/>δικαιούχος<text:s/>καταβάλλει<text:s/>μόνο<text:s/>την<text:s/>αξία<text:s/>του<text:s/>διαβατηρίου.<text:s/>Με<text:s/>την<text:s/>ίδια<text:s/>απόφαση<text:s/>μπορεί<text:s/>να<text:s/>προβλεφθεί<text:s/>η<text:s/>δυνατότητα,<text:s/>η<text:s/>διαδικασία<text:s/>και<text:s/>οι<text:s/>λοιπές<text:s/>λεπτομέρειες<text:s/>της<text:s/>κατά<text:s/>περίπτωσηαπαλλαγής<text:s/>από<text:s/>τα<text:s/>τέλη<text:s/>επί<text:s/>των<text:s/>θεωρήσεων<text:s/>ομογενών<text:s/>για<text:s/>ανθρωπιστικούς<text:s/>λόγους<text:s/>ή,<text:s/>κατόπιν<text:s/>εγκρίσεως<text:s/>της<text:s/>αρμόδιας<text:s/>πολιτικής<text:s/>διευθύνσεως,<text:s/>και<text:s/>άλλων<text:s/>κατηγοριών<text:s/>προσώπων.</text:span></text:p>
      <text:p text:style-name="P26"><text:span text:style-name="T26_1">6.</text:span><text:span text:style-name="T26_2"><text:s/>Τα<text:s/>προξενικά<text:s/>τέλη<text:s/>είναι<text:s/>πάγια<text:s/>ή<text:s/>αναλογικά.</text:span></text:p>
      <text:p text:style-name="P27"><text:span text:style-name="T27_1">Πάγια<text:s/>είναι:</text:span></text:p>
      <text:p text:style-name="P28"><text:span text:style-name="T28_1">α)</text:span><text:span text:style-name="T28_2"><text:tab/></text:span><text:span text:style-name="T28_3">τα<text:s/>τέλη<text:s/>επί<text:s/>των<text:s/>πράξεων<text:s/>ή<text:s/>ενεργειών<text:s/>που<text:s/>προβλέπο-<text:s/>νται<text:s/>στις<text:s/>περιπτώσεις<text:s/>α',<text:s/>β',<text:s/>γ',<text:s/>δ'<text:s/>και<text:s/>ζ'<text:s/>της<text:s/>παραγράφου<text:s/>2<text:s/>του<text:s/>παρόντος<text:s/>άρθρου,</text:span></text:p>
      <text:p text:style-name="P29"><text:span text:style-name="T29_1">β)</text:span><text:span text:style-name="T29_2"><text:tab/></text:span><text:span text:style-name="T29_3">τα<text:s/>τέλη<text:s/>επί<text:s/>των<text:s/>πράξεων<text:s/>ή<text:s/>ενεργειών<text:s/>που<text:s/>προβλέπο-<text:s/>νται<text:s/>στις<text:s/>περιπτώσεις<text:s/>ε',<text:s/>στ'<text:s/>και<text:s/>η'<text:s/>της<text:s/>παραγράφου<text:s/>2<text:s/>του<text:s/>παρόντος<text:s/>άρθρου,<text:s/>οι<text:s/>οποίες<text:s/>εάν<text:s/>ενεργούνταν<text:s/>εντϋς<text:s/>της<text:s/>ελληνικής<text:s/>επικράτειας<text:s/>θα<text:s/>υπάγονταν<text:s/>σε<text:s/>πάγιο<text:s/>τέλος,</text:span></text:p>
      <text:p text:style-name="P30"><text:span text:style-name="T30_1">γ)</text:span><text:span text:style-name="T30_2"><text:tab/></text:span><text:span text:style-name="T30_3">τα<text:s/>τέλη<text:s/>και<text:s/>τα<text:s/>δικαιώματα<text:s/>επί<text:s/>των<text:s/>πράξεων<text:s/>και<text:s/>ενεργειών<text:s/>που<text:s/>προβλέπονται<text:s/>στην<text:s/>παράγραφο<text:s/>3<text:s/>του<text:s/>παρϋ-<text:s/>ντος<text:s/>άρθρου.</text:span></text:p>
      <text:p text:style-name="P31"><text:span text:style-name="T31_1">Πάγια<text:s/>επίσης<text:s/>είναι<text:s/>τα<text:s/>τέλη<text:s/>επί<text:s/>των<text:s/>πράξεων<text:s/>ή<text:s/>ενεργειών<text:s/>των<text:s/>οποίων<text:s/>η<text:s/>αξία<text:s/>δεν<text:s/>είναι<text:s/>δυνατϋν<text:s/>να<text:s/>υπολογισθεί<text:s/>σε<text:s/>χρήμα.</text:span></text:p>
      <text:p text:style-name="P32"><text:span text:style-name="T32_1">Σε<text:s/>αναλογικά<text:s/>προξενικά<text:s/>τέλη<text:s/>υπϋκεινται<text:s/>οι<text:s/>πράξεις<text:s/>που<text:s/>προβλέπονται<text:s/>στο<text:s/>άρθρο<text:s/>1<text:s/>παράγραφος<text:s/>2<text:s/>περιπτώσεις<text:s/>ε',<text:s/>στ'<text:s/>και<text:s/>η'<text:s/>του<text:s/>παρϋντος,<text:s/>οι<text:s/>οποίες<text:s/>θα<text:s/>υπϋκεινταν<text:s/>εντϋς<text:s/>της<text:s/>ελληνικής<text:s/>επικράτειας<text:s/>σε<text:s/>αναλογικϋ<text:s/>τέλος.<text:s/>Επί<text:s/>αναλογικών<text:s/>προξενικών<text:s/>τελών<text:s/>ο<text:s/>συντελεστής<text:s/>της<text:s/>επιβαρύν-<text:s/>σεως<text:s/>μπορεί<text:s/>να<text:s/>κυμαίνεται<text:s/>μεταξύ<text:s/>1%<text:s/>και<text:s/>9%.</text:span></text:p>
      <text:p text:style-name="P33"><text:span text:style-name="T33_1">7.</text:span><text:span text:style-name="T33_2"><text:s/>Με<text:s/>προεδρικϋ<text:s/>διάταγμα,<text:s/>που<text:s/>εκδίδεται<text:s/>με<text:s/>πρϋταση<text:s/>των<text:s/>Υπουργών<text:s/>Εξωτερικών<text:s/>και<text:s/>Οικονομικών,<text:s/>ορίζονται<text:s/>τα<text:s/>προξενικά<text:s/>τέλη<text:s/>και<text:s/>δικαιώματα,<text:s/>το<text:s/>ύψος<text:s/>τους,<text:s/>καθώς<text:s/>και<text:s/>το<text:s/>κατά<text:s/>περίπτωση<text:s/>ποσοστϋ<text:s/>των<text:s/>εισπράξεων<text:s/>των<text:s/>άμισθων<text:s/>προξενικών<text:s/>αρχών<text:s/>που<text:s/>αποδίδονται<text:s/>στο<text:s/>Δημϋσιο.<text:s/>Με<text:s/>ϋμοιο<text:s/>προεδρικϋ<text:s/>διάταγμα<text:s/>είναι<text:s/>δυνατϋν<text:s/>να<text:s/>διαφοροποιούνται<text:s/>τα<text:s/>τέλη<text:s/>ανάλογα<text:s/>με<text:s/>τα<text:s/>κράτη<text:s/>στα<text:s/>οποία<text:s/>εδρεύουν<text:s/>οι<text:s/>προξενικές<text:s/>αρχές<text:s/>και<text:s/>τα<text:s/>προξενικά<text:s/>γραφεία.<text:s/>Μονάδα<text:s/>υπολογισμού<text:s/>των<text:s/>τελών<text:s/>αποτελεί<text:s/>το<text:s/>Ευρώ.<text:s/>Τα<text:s/>προξενικά<text:s/>τέλη<text:s/>καταβάλλονται<text:s/>στο<text:s/>νϋμισμα<text:s/>της<text:s/>χώρας<text:s/>ϋπου<text:s/>εδρεύει<text:s/>η<text:s/>προξενική<text:s/>αρχή<text:s/>ή<text:s/>το<text:s/>προξενικϋ<text:s/>γραφείο,<text:s/>με<text:s/>βάση<text:s/>την<text:s/>ισοτιμία<text:s/>αυτού<text:s/>προς<text:s/>το<text:s/>Ευρώ.<text:s/>Εφϋσον<text:s/>οι<text:s/>τοπικές<text:s/>συνθήκες<text:s/>το<text:s/>επιβάλλουν<text:s/>ή<text:s/>σε<text:s/>εφαρμογή<text:s/>της<text:s/>αρχής<text:s/>της<text:s/>α-<text:s/>μοιβαιϋτητας,<text:s/>επιτρέπεται<text:s/>η<text:s/>είσπραξη<text:s/>των<text:s/>προξενικών<text:s/>τελών<text:s/>να<text:s/>διενεργείται<text:s/>σε<text:s/>νϋμισμα<text:s/>διαφορετικϋ<text:s/>του<text:s/>επιτϋπι-<text:s/>ου,<text:s/>που<text:s/>καθορίζεται<text:s/>με<text:s/>κοινή<text:s/>απϋφαση<text:s/>των<text:s/>ΥπουργώνΕξωτερικών<text:s/>και<text:s/>Οικονομικών.</text:span></text:p>
      <text:p text:style-name="P34"><text:span text:style-name="T34_1">8.</text:span><text:span text:style-name="T34_2"><text:s/>Τα<text:s/>προξενικά<text:s/>τέλη<text:s/>πάντοτε<text:s/>προκαταβάλλονται.<text:s/>Υποχρέωση<text:s/>καταβολής<text:s/>των<text:s/>προξενικών<text:s/>τελών<text:s/>έχουν<text:s/>ϋσοι<text:s/>αι-<text:s/>τούνται<text:s/>την<text:s/>πράξη<text:s/>ή<text:s/>την<text:s/>ενέργεια<text:s/>για<text:s/>την<text:s/>οποία<text:s/>προβλέ-<text:s/>πεται<text:s/>η<text:s/>είσπραξη<text:s/>προξενικού<text:s/>τέλους<text:s/>ή<text:s/>δικαιώματος,<text:s/>καθώς<text:s/>και<text:s/>αυτοί<text:s/>για<text:s/>λογαριασμϋ<text:s/>των<text:s/>οποίων<text:s/>εκτελείται<text:s/>μια<text:s/>ενέργεια<text:s/>ή<text:s/>εκδίδεται<text:s/>μια<text:s/>πράξη.<text:s/>Εάν<text:s/>τα<text:s/>πρϋσωπα<text:s/>τα<text:s/>οποία<text:s/>αφορά<text:s/>μια<text:s/>πράξη<text:s/>ή<text:s/>ενέργεια<text:s/>είναι<text:s/>περισσϋτερα,<text:s/>αυτάοφείλουν<text:s/>σε<text:s/>ολϋκληρο.</text:span></text:p>
      <text:p text:style-name="P35"><text:span text:style-name="T35_1">9.</text:span><text:span text:style-name="T35_2"><text:s/>Οι<text:s/>διατάξεις<text:s/>του<text:s/>παρϋντος<text:s/>έχουν<text:s/>εφαρμογή<text:s/>και<text:s/>στις<text:s/>πράξεις<text:s/>τις<text:s/>οποίες,<text:s/>σύμφωνα<text:s/>με<text:s/>την<text:s/>κοινή<text:s/>υπουργικήαπϋφαση<text:s/>40634/1851/16.5.1960<text:s/>(ΦΕΚ<text:s/>259<text:s/>Β'),<text:s/>εκτελούν<text:s/>ή<text:s/>επιχειρούν,<text:s/>κατά<text:s/>την<text:s/>ενάσκηση<text:s/>των<text:s/>καθηκϋντων<text:s/>τους,<text:s/>οι<text:s/>αξιωματικοί<text:s/>του<text:s/>Λιμενικού<text:s/>Σώματος<text:s/>(Προξενικοί<text:s/>Λιμενάρχες),<text:s/>που<text:s/>τοποθετούνται<text:s/>σε<text:s/>αρχές<text:s/>της<text:s/>εξωτερικής<text:s/>υπηρεσίας<text:s/>του<text:s/>Υπουργείου<text:s/>Εξωτερικών.<text:s/>Οι<text:s/>ανωτέρω<text:s/>αξιωματικοί<text:s/>του<text:s/>Λιμενικού<text:s/>Σώματος<text:s/>έχουν<text:s/>τις<text:s/>αυτές<text:s/>υποχρεώσεις<text:s/>ως<text:s/>προς<text:s/>τον<text:s/>τρϋπο<text:s/>διαχείρισης<text:s/>και<text:s/>απϋδοσης<text:s/>των<text:s/>προξενικών<text:s/>εισπράξεων<text:s/>που<text:s/>πραγματοποιούν,<text:s/>(σύνταξη-<text:s/>υποβολή<text:s/>μηνιαίων<text:s/>και<text:s/>ετήσιων<text:s/>λογαριασμών-δικαιολογη-<text:s/>τικών<text:s/>κ.λπ.)<text:s/>με<text:s/>τους<text:s/>υπϋλογους<text:s/>των<text:s/>έμμισθων<text:s/>προξενικών<text:s/>αρχών,<text:s/>εκτϋς<text:s/>εάν<text:s/>άλλως<text:s/>ορίζεται<text:s/>στον<text:s/>παρϋντα<text:s/>νϋμο.</text:span></text:p>
      <text:h text:style-name="P36" text:outline-level="6"><text:span text:style-name="T36_1">Άρθρο<text:s/>2<text:s/></text:span></text:h>
      <text:h text:style-name="P37" text:outline-level="6"><text:span text:style-name="T37_1">Τρϋπος<text:s/>εισπράξεως</text:span></text:h>
      <text:p text:style-name="P38"><text:span text:style-name="T38_1">1.</text:span><text:span text:style-name="T38_2"><text:s/>Τα<text:s/>προξενικά<text:s/>τέλη<text:s/>προκαταβάλλονται<text:s/>και<text:s/>εισπράττονται<text:s/>με<text:s/>την<text:s/>επίθεση<text:s/>επί<text:s/>της<text:s/>πράξεως<text:s/>ενσήμου<text:s/>αντίστοιχης<text:s/>αξίας,<text:s/>με<text:s/>την<text:s/>έκδοση<text:s/>γραμματίου<text:s/>εισπράξεως,<text:s/>με<text:s/>ταμειακή<text:s/>μηχανή,<text:s/>με<text:s/>την<text:s/>ηλεκτρονική<text:s/>έκδοση<text:s/>τριπλοτύπου<text:s/>ή<text:s/>με<text:s/>άλλο<text:s/>πρϋσφορο<text:s/>τρϋπο.<text:s/>Τα<text:s/>ένσημα<text:s/>αποτελούν<text:s/>τον<text:s/>μονα-<text:s/>δικϋ<text:s/>τρϋπο<text:s/>εισπράξεως<text:s/>για<text:s/>τις<text:s/>άμισθες<text:s/>προξενικές<text:s/>αρχές.<text:s/>Με<text:s/>κοινή<text:s/>απϋφαση<text:s/>των<text:s/>Υπουργών<text:s/>Εξωτερικών<text:s/>και<text:s/>Οικονομικών<text:s/>ρυθμίζονται<text:s/>τα<text:s/>σχετικά<text:s/>με<text:s/>τον<text:s/>τρϋπο<text:s/>και<text:s/>τη<text:s/>διαδικασία,<text:s/>καθώς<text:s/>και<text:s/>οι<text:s/>λοιπές<text:s/>λεπτομέρειες<text:s/>της<text:s/>εισπράξεως.<text:s/>Μέχρι<text:s/>εκδϋσεως<text:s/>της<text:s/>ανωτέρω<text:s/>απϋφασης<text:s/>η<text:s/>είσπραξη<text:s/>γίνεται<text:s/>με<text:s/>προξενικά<text:s/>ένσημα.</text:span></text:p>
      <text:p text:style-name="P39"><text:span text:style-name="T39_1">2.</text:span><text:span text:style-name="T39_2"><text:s/>Τα<text:s/>προξενικά<text:s/>ένσημα<text:s/>διακρίνονται<text:s/>σε<text:s/>προξενικά<text:s/>ένσημα<text:s/>έμμισθης<text:s/>και<text:s/>σε<text:s/>προξενικά<text:s/>ένσημα<text:s/>άμισθης<text:s/>προξενικής<text:s/>υπηρεσίας.<text:s/>Με<text:s/>κοινή<text:s/>απϋφαση<text:s/>των<text:s/>Υπουργών<text:s/>Εξωτερικών<text:s/>και<text:s/>Οικονομικών<text:s/>ρυθμίζονται<text:s/>οι<text:s/>αξίες,<text:s/>η<text:s/>εμφάνιση,<text:s/>ο<text:s/>χρωματισμϋς,<text:s/>το<text:s/>μέγεθος<text:s/>και<text:s/>γενικά<text:s/>η<text:s/>μορφή<text:s/>των<text:s/>προξενικών<text:s/>ενσήμων.</text:span></text:p>
      <text:h text:style-name="P40" text:outline-level="6"><text:span text:style-name="T40_1">Άρθρο<text:s/>3<text:s/></text:span></text:h>
      <text:h text:style-name="P41" text:outline-level="6"><text:span text:style-name="T41_1">Προσδιορισμϋς<text:s/>της<text:s/>ισοτιμίας<text:s/>του<text:s/>τοπικού<text:s/>νομίσματος</text:span></text:h>
      <text:p text:style-name="P42"><text:span text:style-name="T42_1">1.</text:span><text:span text:style-name="T42_2"><text:s/>Η<text:s/>αντιστοιχία<text:s/>του<text:s/>Ευρώ<text:s/>με<text:s/>το<text:s/>επιτϋπιο<text:s/>νϋμισμα<text:s/>καθορίζεται<text:s/>με<text:s/>βάση<text:s/>την<text:s/>ισοτιμία<text:s/>που<text:s/>προκύπτει<text:s/>απϋ<text:s/>το<text:s/>σχετι-<text:s/>κϋ<text:s/>δελτίο<text:s/>της<text:s/>Κεντρικής<text:s/>Τράπεζας<text:s/>της<text:s/>χώρας<text:s/>που<text:s/>εδρεύει<text:s/>η<text:s/>προξενική<text:s/>αρχή<text:s/>ή<text:s/>το<text:s/>προξενικϋ<text:s/>γραφείο<text:s/>κατά<text:s/>την<text:s/>τελευταία<text:s/>εργάσιμη<text:s/>ημέρα<text:s/>του<text:s/>μήνα<text:s/>και<text:s/>ισχύει<text:s/>για<text:s/>το<text:s/>μήνα<text:s/>που<text:s/>ακολουθεί.<text:s/>Αν<text:s/>κατά<text:s/>τον<text:s/>καθορισμϋ<text:s/>της<text:s/>αντιστοιχίας<text:s/>προκύπτουν<text:s/>υποδιαιρέσεις,<text:s/>στις<text:s/>οποίες<text:s/>δεν<text:s/>κυκλοφορεί<text:s/>αντίστοιχο<text:s/>επιτϋπιο<text:s/>νϋμισμα,<text:s/>επιβάλλεται<text:s/>στρογγυλοποίηση<text:s/>του<text:s/>τελευταίου<text:s/>προς<text:s/>τα<text:s/>άνω,<text:s/>εφϋσον<text:s/>οι<text:s/>υποδιαιρέσεις<text:s/>κυμαίνονται<text:s/>απϋ<text:s/>το<text:s/>μισϋ<text:s/>της<text:s/>μονάδας<text:s/>και<text:s/>άνω<text:s/>ή<text:s/>προς<text:s/>τα<text:s/>κάτω<text:s/>στην<text:s/>αντίθετη<text:s/>περίπτωση.<text:s/>Εφϋσον<text:s/>στην<text:s/>αυτή<text:s/>χώρα<text:s/>λειτουργούν<text:s/>περισσϋτερες<text:s/>της<text:s/>μίας<text:s/>προξενικές<text:s/>αρχές,<text:s/>ο<text:s/>καθορισμϋς<text:s/>της<text:s/>αξίας<text:s/>της<text:s/>μονάδας<text:s/>του<text:s/>Ευρώ<text:s/>σεεπιτϋπιο<text:s/>νϋμισμα<text:s/>γίνεται<text:s/>απϋ<text:s/>την<text:s/>εποπτεύουσα<text:s/>πρεσβεία<text:s/>ή<text:s/>την<text:s/>εξουσιοδοτημένη<text:s/>απϋ<text:s/>αυτήν<text:s/>προξενική<text:s/>αρχή<text:s/>και<text:s/>ε-<text:s/>φαρμϋζεται<text:s/>ομοιϋμορφα<text:s/>απϋ<text:s/>το<text:s/>σύνολο<text:s/>των<text:s/>προξενικών<text:s/>αρχών.</text:span></text:p>
      <text:p text:style-name="P43"><text:span text:style-name="T43_1">2.</text:span><text:span text:style-name="T43_2"><text:s/>Οι<text:s/>προξενικές<text:s/>αρχές<text:s/>οφείλουν,<text:s/>την<text:s/>πρώτη<text:s/>εργάσιμη<text:s/>ημέρα<text:s/>κάθε<text:s/>μήνα,<text:s/>να<text:s/>αναρτούν<text:s/>σε<text:s/>εμφανές<text:s/>σημείο<text:s/>του<text:s/>προξενικού<text:s/>καταστήματος<text:s/>πίνακα,<text:s/>με<text:s/>την<text:s/>κατά<text:s/>τα<text:s/>ανωτέρω<text:s/>προκύπτουσα<text:s/>αντιστοιχία,<text:s/>των<text:s/>τελών<text:s/>για<text:s/>τις<text:s/>πλέον<text:s/>συνήθεις<text:s/>πράξεις.</text:span></text:p>
      <text:p text:style-name="P44"><text:span text:style-name="T44_1">3.</text:span><text:span text:style-name="T44_2"><text:s/>Αν<text:s/>κατά<text:s/>τη<text:s/>διάρκεια<text:s/>του<text:s/>μήνα<text:s/>το<text:s/>επιτϋπιο<text:s/>νϋμισμαυποτιμηθεί<text:s/>περισσϋτερο<text:s/>απϋ<text:s/>10%,<text:s/>η<text:s/>προξενική<text:s/>αρχή<text:s/>ή<text:s/>το<text:s/>προξενικϋ<text:s/>γραφείο<text:s/>ενημερώνει<text:s/>αμέσως<text:s/>τη<text:s/>Γενική<text:s/>Επιθεώρηση<text:s/>του<text:s/>Υπουργείου<text:s/>Εξωτερικών,<text:s/>η<text:s/>οποία<text:s/>αποφασίζει<text:s/>για<text:s/>την<text:s/>αναπροσαρμογή<text:s/>ή<text:s/>μη<text:s/>της<text:s/>αξίας<text:s/>του<text:s/>Ευρώ<text:s/>στοεπιτϋπιο<text:s/>νϋμισμα,<text:s/>για<text:s/>το<text:s/>εναπομένον<text:s/>διάστημα<text:s/>μέχρι<text:s/>τη<text:s/>λήξη<text:s/>του<text:s/>μήνα.</text:span></text:p>
      <text:h text:style-name="P45" text:outline-level="6"><text:span text:style-name="T45_1">Άρθρο<text:s/>4Θ<text:s/></text:span></text:h>
      <text:h text:style-name="P46" text:outline-level="6"><text:span text:style-name="T46_1">έματα<text:s/>υπολϋγων<text:s/>προξενικών<text:s/>αρχών</text:span></text:h>
      <text:p text:style-name="P47"><text:span text:style-name="T47_1">1.</text:span><text:span text:style-name="T47_2"><text:s/>Υπϋλογος<text:s/>της<text:s/>διαχείρισης<text:s/>των<text:s/>προξενικών<text:s/>εισπράξεων<text:s/>είναι<text:s/>ο<text:s/>εκάστοτε<text:s/>προϊστάμενος<text:s/>της<text:s/>προξενικής<text:s/>αρχής.<text:s/>Εφϋσον<text:s/>λϋγοι<text:s/>υπηρεσιακής<text:s/>ανάγκης<text:s/>το<text:s/>επιβάλλουν,<text:s/>επιτρέπεται<text:s/>η<text:s/>ανάθεση<text:s/>της<text:s/>διαχείρισης<text:s/>απϋ<text:s/>τον<text:s/>προϊστάμενο<text:s/>της<text:s/>έμμισθης<text:s/>προξενικής<text:s/>αρχής<text:s/>στο<text:s/>νϋμιμο<text:s/>αναπληρωτή<text:s/>του<text:s/>ή<text:s/>σε<text:s/>άλλο<text:s/>υπάλληλο<text:s/>της<text:s/>αρχής<text:s/>με<text:s/>ιδιϋτητα<text:s/>μϋ-<text:s/>νιμου<text:s/>δημϋσιου<text:s/>υπαλλήλου,<text:s/>μετά<text:s/>απϋ<text:s/>προηγούμενη<text:s/>έγκριση<text:s/>της<text:s/>Γενικής<text:s/>Επιθεώρησης<text:s/>του<text:s/>Υπουργείου<text:s/>Εξωτερικών.<text:s/>Σε<text:s/>περίπτωση<text:s/>απουσίας,<text:s/>κωλύματος<text:s/>ή<text:s/>θανάτου<text:s/>του<text:s/>προϊσταμένου,<text:s/>καθίσταται<text:s/>υπϋλογος<text:s/>ο<text:s/>νϋμιμος<text:s/>αυτού<text:s/>αναπληρωτής,<text:s/>είτε<text:s/>κατϋπιν<text:s/>υπογραφής<text:s/>σχετικού<text:s/>πρωτο-<text:s/>κϋλλου<text:s/>παράδοσης<text:s/>και<text:s/>παραλαβής<text:s/>της<text:s/>διαχείρισης<text:s/>είτε<text:s/>με<text:s/>τη<text:s/>σύνταξη<text:s/>Πρακτικού,<text:s/>αναλϋγως<text:s/>προς<text:s/>την<text:s/>εκάστοτε<text:s/>περίπτωση<text:s/>και<text:s/>κατϋπιν<text:s/>οδηγιών<text:s/>της<text:s/>Γενικής<text:s/>Επιθεώρησης<text:s/>του<text:s/>Υπουργείου<text:s/>Εξωτερικών.<text:s/>Τα<text:s/>ανωτέρω<text:s/>ισχύουν<text:s/>και<text:s/>ως<text:s/>προς<text:s/>τους<text:s/>υπολϋγους<text:s/>των<text:s/>προξενικών<text:s/>γραφείων<text:s/>των<text:s/>πρεσβειών.</text:span></text:p>
      <text:p text:style-name="P48"><text:span text:style-name="T48_1">2.</text:span><text:span text:style-name="T48_2"><text:s/>Οι<text:s/>υπόλογοι<text:s/>των<text:s/>έμμισθων<text:s/>προξενικών<text:s/>αρχών<text:s/>καταρτίζουν<text:s/>τους<text:s/>λογαριασμούς<text:s/>των<text:s/>προξενικών<text:s/>εισπράξεων<text:s/>του<text:s/>προηγούμενου<text:s/>μήνα,<text:s/>έστω<text:s/>και<text:s/>εάν<text:s/>αυτές<text:s/>είναι<text:s/>μηδενικές<text:s/>και<text:s/>τους<text:s/>υποβάλλουν<text:s/>μέσα<text:s/>στο<text:s/>πρώτο<text:s/>δεκαπενθήμερο<text:s/>κάθε<text:s/>μήνα<text:s/>στο<text:s/>Γενικό<text:s/>Λογιστήριο<text:s/>του<text:s/>Κράτους.<text:s/>Μέσα<text:s/>στην<text:s/>ίδια<text:s/>προθεσμία<text:s/>τους<text:s/>κοινοποιούν<text:s/>στη<text:s/>Γενική<text:s/>Επιθεώρηση<text:s/>και<text:s/>στη<text:s/>Στατιστική<text:s/>Υπηρεσία<text:s/>του<text:s/>Υπουργείου<text:s/>Εξωτερικών<text:s/>και<text:s/>στην<text:s/>αρμόδια<text:s/>Δ.Ο.Υ..</text:span></text:p>
      <text:p text:style-name="P49"><text:span text:style-name="T49_1">3.</text:span><text:span text:style-name="T49_2"><text:s/>Οι<text:s/>άμισθες<text:s/>προξενικές<text:s/>αρχές<text:s/>υποχρεούνται<text:s/>να<text:s/>υποβάλλουν,<text:s/>εντός<text:s/>μηνός<text:s/>από<text:s/>τη<text:s/>λήξη<text:s/>κάθε<text:s/>εξαμήνου,<text:s/>δηλαδή<text:s/>μέχρι<text:s/>την<text:s/>31η<text:s/>Ιουλίου<text:s/>και<text:s/>31η<text:s/>Ιανουάριου,<text:s/>αντιστοίχως,<text:s/>μέσω<text:s/>της<text:s/>Γενικής<text:s/>Επιθεώρησης<text:s/>του<text:s/>Υπουργείου<text:s/>Εξωτερικών,<text:s/>στο<text:s/>Γενικό<text:s/>Λογιστήριο<text:s/>του<text:s/>Κράτους,<text:s/>τους<text:s/>εξαμηνιαίους<text:s/>λογαριασμούς<text:s/>τους,<text:s/>έστω<text:s/>και<text:s/>εάν<text:s/>οι<text:s/>εισπράξεις<text:s/>τους<text:s/>είναι<text:s/>μηδενικές.</text:span></text:p>
      <text:p text:style-name="P50"><text:span text:style-name="T50_1">4.</text:span><text:span text:style-name="T50_2"><text:s/>Με<text:s/>κοινή<text:s/>απόφαση<text:s/>των<text:s/>Υπουργών<text:s/>Εξωτερικών<text:s/>και<text:s/>Οικονομικών<text:s/>ρυθμίζονται<text:s/>ο<text:s/>τύπος<text:s/>των<text:s/>λογαριασμών,<text:s/>τα<text:s/>δι-<text:s/>καιολογητικά,<text:s/>η<text:s/>διαδικασία<text:s/>και<text:s/>ο<text:s/>τρόπος<text:s/>υποβολής<text:s/>των<text:s/>δι-<text:s/>καιολογητικών<text:s/>διαχείρισης<text:s/>και<text:s/>απόδοσης<text:s/>των<text:s/>μηνιαίων<text:s/>και<text:s/>εξαμηνιαίων<text:s/>λογαριασμών<text:s/>των<text:s/>έμμισθων<text:s/>και<text:s/>άμισθων<text:s/>προξενικών<text:s/>αρχών,<text:s/>αντιστοίχως.</text:span></text:p>
      <text:p text:style-name="P51"><text:span text:style-name="T51_1">5.</text:span><text:span text:style-name="T51_2"><text:s/>Οι<text:s/>έμμισθες<text:s/>προξενικές<text:s/>αρχές<text:s/>υποβάλλουν,<text:s/>εντός<text:s/>του<text:s/>πρώτου<text:s/>τριμήνου<text:s/>εκάστου<text:s/>έτους,<text:s/>στο<text:s/>Ελεγκτικό<text:s/>Συνέδριο<text:s/>τους<text:s/>λογαριασμούς<text:s/>του<text:s/>προηγούμενου<text:s/>έτους,έστω<text:s/>και<text:s/>εάν<text:s/>οι<text:s/>εισπράξεις<text:s/>τους<text:s/>είναι<text:s/>μηδενικές.<text:s/>Οι<text:s/>λογαριασμοί<text:s/>κοινοποιούνται<text:s/>μέσα<text:s/>στην<text:s/>ίδια<text:s/>προθεσμία<text:s/>στο<text:s/>Γενικό<text:s/>Λογιστήριο<text:s/>του<text:s/>Κράτους,<text:s/>τη<text:s/>Γενική<text:s/>Επιθεώρηση<text:s/>και<text:s/>τις<text:s/>αρμόδιες<text:s/>Διευθύνσεις<text:s/>του<text:s/>Υπουργείου<text:s/>Εξωτερικών.</text:span></text:p>
      <text:p text:style-name="P52"><text:span text:style-name="T52_1">6.</text:span><text:span text:style-name="T52_2"><text:s/>Οι<text:s/>ετήσιοι<text:s/>λογαριασμοί<text:s/>των<text:s/>άμισθων<text:s/>προξενικών<text:s/>αρχών<text:s/>υποβάλλονται,<text:s/>μέσω<text:s/>της<text:s/>Γενικής<text:s/>Επιθεώρησης,<text:s/>το<text:s/>αργότερο<text:s/>μέχρι<text:s/>την<text:s/>31η<text:s/>Μαρτίου<text:s/>εκάστου<text:s/>έτους,<text:s/>στοΕλεγκτικό<text:s/>Συνέδριο<text:s/>και<text:s/>κοινοποιούνται<text:s/>στη<text:s/>Γενική<text:s/>Επιθεώρηση<text:s/>και<text:s/>στο<text:s/>Γενικό<text:s/>Λογιστήριο<text:s/>του<text:s/>Κράτους.<text:s/>Η<text:s/>υποβολή<text:s/>των<text:s/>ετήσιων<text:s/>λογαριασμών<text:s/>είναι<text:s/>υποχρεωτική,<text:s/>έστω<text:s/>καιεάν<text:s/>οι<text:s/>εισπράξεις<text:s/>του<text:s/>έτους<text:s/>στο<text:s/>οποίο<text:s/>αναφέρονται<text:s/>είναι<text:s/>μηδενικές.</text:span></text:p>
      <text:p text:style-name="P53"><text:span text:style-name="T53_1">7.</text:span><text:span text:style-name="T53_2"><text:s/>Οι<text:s/>υπόλογοι<text:s/>των<text:s/>προξενικών<text:s/>αρχών<text:s/>οφείλουν,<text:s/>αμελλητί<text:s/>και<text:s/>σε<text:s/>κάθε<text:s/>περίπτωση<text:s/>τουλάχιστον<text:s/>μία<text:s/>φορά<text:s/>τηνεβδομάδα,<text:s/>να<text:s/>καταθέτουν<text:s/>το<text:s/>προϊόν<text:s/>των<text:s/>προξενικών<text:s/>εισπράξεων<text:s/>σε<text:s/>ειδικό<text:s/>έντοκο,<text:s/>όπου<text:s/>τούτο<text:s/>είναι<text:s/>εφικτό,<text:s/>λογαριασμό<text:s/>αξιόχρεου<text:s/>πιστωτικού<text:s/>ιδρύματος,<text:s/>με<text:s/>γνώμονα<text:s/>την<text:s/>κατά<text:s/>τον<text:s/>καλύτερο<text:s/>τρόπο<text:s/>διασφάλιση<text:s/>των<text:s/>συμφερόντων<text:s/>του<text:s/>Δημοσίου.<text:s/>Οι<text:s/>κατά<text:s/>τα<text:s/>ανωτέρω<text:s/>αποδιδόμενοι<text:s/>τραπεζικοί<text:s/>τόκοι<text:s/>εισέρχονται<text:s/>στη<text:s/>χρηματική<text:s/>διαχείριση<text:s/>ως<text:s/>έσοδο<text:s/>του<text:s/>Δημοσίου,<text:s/>με<text:s/>την<text:s/>έκδοση,<text:s/>κατά<text:s/>την<text:s/>ημέρα<text:s/>της<text:s/>πίστωσης<text:s/>του<text:s/>λογαριασμού<text:s/>της<text:s/>προξενικής<text:s/>αρχής,<text:s/>χωριστού<text:s/>γραμματίου<text:s/>είσπραξης,<text:s/>το<text:s/>πρωτότυπο<text:s/>τουοποίου<text:s/>συνυποβάλλεται,<text:s/>με<text:s/>τα<text:s/>λοιπά<text:s/>δικαιολογητικά<text:s/>των<text:s/>μηνιαίων<text:s/>λογαριασμών,<text:s/>στην<text:s/>αρμόδια<text:s/>Διεύθυνση<text:s/>τουΥπουργείου<text:s/>Οικονομικών.</text:span></text:p>
      <text:p text:style-name="P54"><text:span text:style-name="T54_1">8.</text:span><text:span text:style-name="T54_2"><text:s/>Οι<text:s/>υπόλογοι<text:s/>των<text:s/>έμμισθων<text:s/>προξενικών<text:s/>αρχών<text:s/>οφείλουν,<text:s/>εντός<text:s/>του<text:s/>μηνός<text:s/>Ιανουαρίου,<text:s/>να<text:s/>αποστέλλουν,εκτός<text:s/>αντίθετης<text:s/>σχετικής<text:s/>απόφασης<text:s/>του<text:s/>Υπουργού<text:s/>Εξωτερικών<text:s/>ή<text:s/>του<text:s/>εξουσιοδοτημένου<text:s/>από<text:s/>αυτόν<text:s/>οργάνου,<text:s/>με<text:s/>έμβασμα<text:s/>ή<text:s/>τραπεζική<text:s/>επιταγή<text:s/>ή<text:s/>με<text:s/>διαβαθμισμένη<text:s/>μεταφορά<text:s/>χρημάτων<text:s/>στην<text:s/>αρμόδια<text:s/>Δ.Ο.Υ.<text:s/>το<text:s/>αδιάθετο<text:s/>υπόλοιπο<text:s/>των<text:s/>εισπράξεων<text:s/>που<text:s/>πραγματοποιήθηκαν<text:s/>κατά<text:s/>το<text:s/>λήξαν<text:s/>έτος.<text:s/>Οι<text:s/>υπόλογοι<text:s/>των<text:s/>άμισθων<text:s/>προξενικών<text:s/>αρχών<text:s/>οφείλουν<text:s/>να<text:s/>αποστέλλουν,<text:s/>δια<text:s/>της<text:s/>Γενικής<text:s/>Επιθεώρησης,<text:s/>μαζί<text:s/>με<text:s/>τους<text:s/>ετήσιους<text:s/>λογαριασμούς,<text:s/>τραπεζική<text:s/>επιταγή<text:s/>σε<text:s/>διαταγή<text:s/>της<text:s/>αρμόδιας<text:s/>Δ.Ο.Υ.,<text:s/>με<text:s/>το<text:s/>ποσοστό<text:s/>από<text:s/>τις<text:s/>εισπράξεις<text:s/>του<text:s/>συγκεκριμένου<text:s/>έτους<text:s/>που<text:s/>ανήκει<text:s/>στο<text:s/>Δημόσιο.</text:span></text:p>
      <text:p text:style-name="P55"><text:span text:style-name="T55_1">9.</text:span><text:span text:style-name="T55_2"><text:s/>Σε<text:s/>χώρες<text:s/>στις<text:s/>οποίες<text:s/>συναλλαγματικοί<text:s/>περιορισμοί<text:s/>καθιστούν<text:s/>ανέφικτη<text:s/>την<text:s/>εξαγωγή<text:s/>των<text:s/>προξενικών<text:s/>εισπράξεων:</text:span></text:p>
      <text:p text:style-name="P56"><text:span text:style-name="T56_1">α)</text:span><text:span text:style-name="T56_2"><text:tab/></text:span><text:span text:style-name="T56_3">Οι<text:s/>έμμισθες<text:s/>προξενικές<text:s/>αρχές<text:s/>μεταφέρουν,<text:s/>μετάαπό<text:s/>έγκριση<text:s/>του<text:s/>Υπουργού<text:s/>Εξωτερικών,<text:s/>το<text:s/>αδιάθετο<text:s/>υπόλοιπο<text:s/>των<text:s/>δεσμευμένων<text:s/>εισπράξεών<text:s/>τους<text:s/>στην<text:s/>επόμενη<text:s/>οικονομική<text:s/>χρήση.<text:s/>Για<text:s/>το<text:s/>σκοπό<text:s/>αυτόν<text:s/>ο<text:s/>υπόλογος<text:s/>εκδίδει<text:s/>το<text:s/>πρώτο<text:s/>γραμμάτιο<text:s/>της<text:s/>νέας<text:s/>διαχείρισης,<text:s/>με<text:s/>το<text:s/>οποίο<text:s/>εισάγει<text:s/>το<text:s/>σχετικό<text:s/>ποσό<text:s/>ως<text:s/>έσοδο<text:s/>εκ<text:s/>μεταφοράς<text:s/>αδιάθετου<text:s/>υπολοίπου<text:s/>προηγούμενης<text:s/>οικονομικής<text:s/>χρήσης,<text:s/>μνημονεύοντας<text:s/>την<text:s/>προέλευσή<text:s/>του<text:s/>τόσο<text:s/>επί<text:s/>του<text:s/>γραμματίου,<text:s/>όσο<text:s/>και<text:s/>στη<text:s/>Συνοπτική<text:s/>Κατάσταση<text:s/>Εσόδων<text:s/>και<text:s/>Εξόδων<text:s/>μηνός<text:s/>Ιανουαρίου.</text:span></text:p>
      <text:p text:style-name="P57"><text:span text:style-name="T57_1">β)</text:span><text:span text:style-name="T57_2"><text:tab/></text:span><text:span text:style-name="T57_3">Οι<text:s/>υπόλογοι<text:s/>αξιωματικοί<text:s/>Λιμενικού<text:s/>Σώματος<text:s/>αποδίδουν,<text:s/>την<text:s/>31η<text:s/>Δεκεμβρίου<text:s/>εκάστου<text:s/>έτους,<text:s/>το<text:s/>προϊόν<text:s/>των<text:s/>δεσμευμένων<text:s/>εισπράξεών<text:s/>τους<text:s/>στην<text:s/>έμμισθη<text:s/>προξενική<text:s/>αρχή,<text:s/>τα<text:s/>ναυτιλιακά<text:s/>καθήκοντα<text:s/>της<text:s/>οποίας<text:s/>τους<text:s/>έχουνανατεθεί<text:s/>ή<text:s/>στην<text:s/>εποπτεύουσα<text:s/>πρεσβεία.<text:s/>Για<text:s/>την<text:s/>απαλλαγή<text:s/>τους,<text:s/>οι<text:s/>υπόλογοι<text:s/>οφείλουν<text:s/>να<text:s/>υποβάλλουν<text:s/>το<text:s/>πρωτότυπο<text:s/>του<text:s/>γραμματίου,<text:s/>που<text:s/>εκδίδει<text:s/>στο<text:s/>όνομά<text:s/>τους<text:s/>η<text:s/>ει-<text:s/>σπράττουσα<text:s/>Αρχή,<text:s/>στο<text:s/>Γενικό<text:s/>Λογιστήριο<text:s/>του<text:s/>Κράτους,<text:s/>μαζί<text:s/>με<text:s/>τους<text:s/>λογαριασμούς<text:s/>του<text:s/>μηνός<text:s/>Δεκεμβρίου.</text:span></text:p>
      <text:p text:style-name="P58"><text:span text:style-name="T58_1">Με<text:s/>κοινή<text:s/>απόφαση<text:s/>των<text:s/>Υπουργών<text:s/>Εξωτερικών<text:s/>και<text:s/>Οικονομικών<text:s/>ρυθμίζεται<text:s/>η<text:s/>διαδικασία<text:s/>διασφαλίσεως<text:s/>τηςαξίας<text:s/>των<text:s/>δεσμευμένων<text:s/>προξενικών<text:s/>εισπράξεων<text:s/>σε<text:s/>περιπτώσεις<text:s/>σοβαρής<text:s/>υποτιμήσεως<text:s/>του<text:s/>επιτόπιου<text:s/>νομίσματος.</text:span></text:p>
      <text:p text:style-name="P59"><text:span text:style-name="T59_1">10.</text:span><text:span text:style-name="T59_2"><text:s/>Από<text:s/>τις<text:s/>διατάξεις<text:s/>του<text:s/>παρόντος<text:s/>άρθρου<text:s/>δεν<text:s/>θίγονται<text:s/>οι<text:s/>διατάξεις<text:s/>του<text:s/>τμήματος<text:s/>2<text:s/>του<text:s/>κεφαλαίου<text:s/>Γ'<text:s/>του<text:s/>Οργανισμού<text:s/>του<text:s/>Υπουργείου<text:s/>Εξωτερικών<text:s/>που<text:s/>κυρώθηκε<text:s/>με<text:s/>το<text:s/>άρθρο<text:s/>πρώτο<text:s/>του<text:s/>Ν.<text:s/>2594/1998<text:s/>(ΦΕΚ<text:s/>62<text:s/>Α').</text:span></text:p>
      <text:h text:style-name="P60" text:outline-level="6"><text:span text:style-name="T60_1">Άρθρο<text:s/>5<text:s/></text:span></text:h>
      <text:h text:style-name="P61" text:outline-level="6"><text:span text:style-name="T61_1">Προξενικές<text:s/>διατάξεις</text:span></text:h>
      <text:p text:style-name="P62"><text:span text:style-name="T62_1">1.</text:span><text:span text:style-name="T62_2"><text:s/>Οι<text:s/>προξενικές<text:s/>αρχές<text:s/>και<text:s/>τα<text:s/>προξενικά<text:s/>γραφεία<text:s/>εισπράττουν<text:s/>εκτός<text:s/>από<text:s/>προξενικά<text:s/>τέλη<text:s/>και<text:s/>κάθε<text:s/>φόρο,<text:s/>τέλος<text:s/>και<text:s/>εισφορά<text:s/>υπέρ<text:s/>τρίτων<text:s/>που<text:s/>έχει<text:s/>θεσπιστεί<text:s/>με<text:s/>νόμο.<text:s/>Οι<text:s/>φόροι<text:s/>και<text:s/>οι<text:s/>εισφορές<text:s/>υπέρ<text:s/>τρίτων<text:s/>εισπράττονται<text:s/>με<text:s/>την<text:s/>έκδοση<text:s/>γραμματίου<text:s/>εισπράξεως<text:s/>ή<text:s/>κατά<text:s/>τον<text:s/>τρόπο<text:s/>τον<text:s/>οποίο<text:s/>ορίζει<text:s/>η<text:s/>προβλεπόμενη<text:s/>στο<text:s/>άρθρο<text:s/>2<text:s/>παράγραφος<text:s/>1<text:s/>του<text:s/>παρόντος<text:s/>νόμου<text:s/>κοινή<text:s/>απόφαση<text:s/>των<text:s/>ΥπουργώνΕξωτερικών<text:s/>και<text:s/>Οικονομικών.</text:span></text:p>
      <text:p text:style-name="P63"><text:span text:style-name="T63_1">2.</text:span><text:span text:style-name="T63_2"><text:s/>Οι<text:s/>προϊστάμενοι<text:s/>των<text:s/>προξενικών<text:s/>αρχών<text:s/>και<text:s/>των<text:s/>προξενικών<text:s/>γραφείων,<text:s/>κατά<text:s/>την<text:s/>ενάσκηση<text:s/>των<text:s/>ληξιαρχικών<text:s/>τους<text:s/>καθηκόντων,<text:s/>οφείλουν,<text:s/>εάν<text:s/>τούτο<text:s/>ζητηθεί,<text:s/>να<text:s/>καταχωρίζουν<text:s/>στα<text:s/>Βιβλία<text:s/>Γεννήσεων,<text:s/>Γάμων<text:s/>και<text:s/>Θανάτων<text:s/>ληξιαρχικά<text:s/>γεγονότα<text:s/>που<text:s/>συνέβησαν<text:s/>εκτός<text:s/>της<text:s/>περιοχής<text:s/>δικαιοδοσίας<text:s/>της<text:s/>προξενικής<text:s/>αρχής,<text:s/>εφόσον<text:s/>οι<text:s/>εκ<text:s/>του<text:s/>νόμου<text:s/>υπόχρεοι<text:s/>για<text:s/>τη<text:s/>δήλωση<text:s/>διαμένουν<text:s/>μονίμως<text:s/>στην<text:s/>προξενική<text:s/>τους<text:s/>περιφέρεια<text:s/>και<text:s/>είναι<text:s/>γραμμένοι<text:s/>στα<text:s/>προξενικά<text:s/>μητρώα,<text:s/>υπό<text:s/>την<text:s/>προϋπόθεση<text:s/>ότι<text:s/>στη<text:s/>συγκεκριμένη<text:s/>περιοχή<text:s/>όπου<text:s/>συνέβη<text:s/>το<text:s/>ληξιαρχικό<text:s/>γεγονός<text:s/>δεν<text:s/>υφί-<text:s/>σταται<text:s/>ελληνική<text:s/>προξενική<text:s/>αρχή<text:s/>ή<text:s/>προξενικό<text:s/>γραφείο.</text:span></text:p>
      <text:p text:style-name="P64"><text:span text:style-name="T64_1">3.</text:span><text:span text:style-name="T64_2"><text:s/>Με<text:s/>απόφαση<text:s/>του<text:s/>Υπουργού<text:s/>Εξωτερικών<text:s/>και<text:s/>των<text:s/>κατά<text:s/>περίπτωση<text:s/>αρμόδιων<text:s/>Υπουργών<text:s/>καθορίζονται<text:s/>τα<text:s/>βιβλία<text:s/>τα<text:s/>οποία<text:s/>τηρούνται<text:s/>στις<text:s/>προξενικές<text:s/>αρχές<text:s/>και<text:s/>τα<text:s/>προξενικά<text:s/>γραφεία.<text:s/>Επιτρέπεται<text:s/>να<text:s/>γίνεται<text:s/>η<text:s/>τήρηση<text:s/>μέρους<text:s/>ή<text:s/>του<text:s/>συνόλου<text:s/>των<text:s/>προξενικών<text:s/>βιβλίων,<text:s/>εφόσον<text:s/>τούτο<text:s/>είναι<text:s/>εφικτό,<text:s/>με<text:s/>μηχανογράφηση.</text:span></text:p>
      <text:h text:style-name="P65" text:outline-level="6"><text:span text:style-name="T65_1">Άρθρο<text:s/>6<text:s/></text:span></text:h>
      <text:h text:style-name="P66" text:outline-level="6"><text:span text:style-name="T66_1">Μεταβατικές<text:s/>διατάξεις</text:span></text:h>
      <text:p text:style-name="P67"><text:span text:style-name="T67_1">1.</text:span><text:span text:style-name="T67_2"><text:s/>Σε<text:s/>αντικατάσταση<text:s/>του<text:s/>προβλεπάμενου<text:s/>απά<text:s/>το<text:s/>άρθρο<text:s/>2<text:s/>παράγραφος<text:s/>7<text:s/>του<text:s/>A.N.<text:s/>553/1937<text:s/>(ΦΕΚ<text:s/>103<text:s/>Α")<text:s/>ποσοστού<text:s/>2%<text:s/>επί<text:s/>των<text:s/>προξενικών<text:s/>εισπράξεων<text:s/>υπέρ<text:s/>των<text:s/>απά-<text:s/>ρων<text:s/>Ελλήνων,<text:s/>αναγράφεται<text:s/>παγίως<text:s/>και<text:s/>κατ’<text:s/>έτος<text:s/>στον<text:s/>προϋπολογισμά<text:s/>του<text:s/>Υπουργείου<text:s/>Εξωτερικών<text:s/>ποσά<text:s/>υπέρ<text:s/>αναξιοπαθούντων<text:s/>ομογενών.<text:s/>Με<text:s/>απϋφαση<text:s/>του<text:s/>Υπουργού<text:s/>Εξωτερικών<text:s/>το<text:s/>ποσά<text:s/>αυτά<text:s/>θα<text:s/>αναπροσαρμόζεται<text:s/>κατάαναλογία<text:s/>προς<text:s/>το<text:s/>ύψος<text:s/>των<text:s/>εσόδων<text:s/>του<text:s/>Δημοσίου<text:s/>από<text:s/>προξενικές<text:s/>εισπράξεις.<text:s/>Με<text:s/>απόφαση<text:s/>του<text:s/>Υπουργού<text:s/>Εξωτερικών,<text:s/>το<text:s/>ανωτέρω<text:s/>κονδύλια<text:s/>διατίθεται,<text:s/>αναλόγως<text:s/>των<text:s/>υφιστάμενων<text:s/>αναγκών,<text:s/>στις<text:s/>πρεσβευτικές<text:s/>και<text:s/>προξενικές<text:s/>αρχές,<text:s/>ύστερα<text:s/>από<text:s/>την<text:s/>υποβολή<text:s/>σχετικού<text:s/>αιτήματος<text:s/>και<text:s/>τη<text:s/>σύμφωνη<text:s/>γνώμη<text:s/>της<text:s/>αρμόδιας<text:s/>Πολιτικής<text:s/>Διεύθυνσης<text:s/>του<text:s/>Υπουργείου<text:s/>Εξωτερικών.<text:s/>Για<text:s/>το<text:s/>πρώτο<text:s/>έτος<text:s/>από<text:s/>της<text:s/>θέσεως<text:s/>σε<text:s/>ισχύ<text:s/>του<text:s/>παρόντος<text:s/>νόμου,<text:s/>ο<text:s/>υπολογισμός<text:s/>του<text:s/>ποσού<text:s/>θα<text:s/>γίνει<text:s/>με<text:s/>βάση<text:s/>τις<text:s/>προξενικές<text:s/>εισπράξεις<text:s/>των<text:s/>τελευταίων<text:s/>δύο<text:s/>ετών.</text:span></text:p>
      <text:p text:style-name="P68"><text:span text:style-name="T68_1">2.</text:span><text:span text:style-name="T68_2"><text:s/>Από<text:s/>της<text:s/>θέσεως<text:s/>σε<text:s/>ισχύ<text:s/>του<text:s/>προβλεπόμενου<text:s/>στο<text:s/>άρθρο<text:s/>1<text:s/>παράγραφος<text:s/>7<text:s/>προεδρικού<text:s/>διατάγματος<text:s/>και<text:s/>μέχρι<text:s/>την<text:s/>κυκλοφορία<text:s/>των<text:s/>νέων<text:s/>ενσήμων,<text:s/>τα<text:s/>παλαιά<text:s/>ένσημα<text:s/>διατηρούνται<text:s/>σε<text:s/>κυκλοφορία.<text:s/>Όπου<text:s/>στα<text:s/>σημερινά<text:s/>ένσημα<text:s/>αναγράφεται<text:s/>μεταλλική<text:s/>δραχμή<text:s/>θα<text:s/>νοείται<text:s/>στο<text:s/>εξής<text:s/>το<text:s/>Ευρώ.<text:s/>Με<text:s/>την<text:s/>κυκλοφορία<text:s/>των<text:s/>νέων<text:s/>ενσήμων<text:s/>καταργού-<text:s/>νται<text:s/>αυτομάτως<text:s/>τα<text:s/>παλαιότερα<text:s/>ένσημα.<text:s/>Με<text:s/>απόφαση<text:s/>των<text:s/>Υπουργών<text:s/>Εξωτερικών<text:s/>και<text:s/>Οικονομικών<text:s/>ρυθμίζονται<text:s/>τα<text:s/>ζητήματα<text:s/>της<text:s/>μεταβάσεως<text:s/>από<text:s/>σύστημα<text:s/>αξιών<text:s/>με<text:s/>βάση<text:s/>τη<text:s/>μεταλλική<text:s/>δραχμή<text:s/>σε<text:s/>σύστημα<text:s/>αξιών<text:s/>με<text:s/>βάση<text:s/>το<text:s/>Ευρώ.<text:s/>Με<text:s/>απόφαση<text:s/>των<text:s/>Υπουργών<text:s/>Εξωτερικών<text:s/>και<text:s/>Οικονομικών<text:s/>επιτρέπεται<text:s/>να<text:s/>προβλεφθεί<text:s/>και<text:s/>η<text:s/>σταδιακή<text:s/>εισαγωγή<text:s/>των<text:s/>νέων<text:s/>ενσήμων<text:s/>ανάλογα<text:s/>με<text:s/>τα<text:s/>κράτη<text:s/>στα<text:s/>οποία<text:s/>ευρίσκο-<text:s/>νται<text:s/>οι<text:s/>προξενικές<text:s/>αρχές<text:s/>και<text:s/>τα<text:s/>προξενικά<text:s/>γραφεία.</text:span></text:p>
      <text:p text:style-name="P69"><text:span text:style-name="T69_1">3.</text:span><text:span text:style-name="T69_2"><text:s/>Από<text:s/>της<text:s/>δημοσιεύσεως<text:s/>του<text:s/>παρόντος<text:s/>νόμου<text:s/>δεναπαιτείται<text:s/>πλέον<text:s/>η<text:s/>έκδοση<text:s/>του<text:s/>πιστοποιητικού<text:s/>ιθαγένειας.</text:span></text:p>
      <text:h text:style-name="P70" text:outline-level="6"><text:span text:style-name="T70_1">Άρθρο<text:s/>7<text:s/></text:span></text:h>
      <text:h text:style-name="P71" text:outline-level="6"><text:span text:style-name="T71_1">Καταργούμενες<text:s/>διατάξεις</text:span></text:h>
      <text:p text:style-name="P72"><text:span text:style-name="T72_1">1.</text:span><text:span text:style-name="T72_2"><text:s/>Καταργούνται<text:s/>από<text:s/>της<text:s/>εκδόσεως<text:s/>του<text:s/>προβλεπόμενου<text:s/>στο<text:s/>άρθρο<text:s/>1<text:s/>παράγραφος<text:s/>7<text:s/>προεδρικού<text:s/>διατάγματος:</text:span></text:p>
      <text:p text:style-name="P73"><text:span text:style-name="T73_1">α)</text:span><text:span text:style-name="T73_2"><text:tab/></text:span><text:span text:style-name="T73_3">Τα<text:s/>άρθρα<text:s/>176<text:s/>έως<text:s/>194,<text:s/>οι<text:s/>παράγραφοι<text:s/>2,<text:s/>3,<text:s/>4,<text:s/>5,<text:s/>5α,<text:s/>6,<text:s/>7<text:s/>και<text:s/>8<text:s/>του<text:s/>άρθρου<text:s/>195<text:s/>και<text:s/>τα<text:s/>άρθρα<text:s/>196<text:s/>έως<text:s/>221<text:s/>του<text:s/>Π.Δ.<text:s/>της<text:s/>18/21.7.1931<text:s/>(ΦΕΚ<text:s/>220<text:s/>Α"),<text:s/>όπως<text:s/>αυτά<text:s/>ισχύουν<text:s/>σήμερα.</text:span></text:p>
      <text:p text:style-name="P74"><text:span text:style-name="T74_1">β)</text:span><text:span text:style-name="T74_2"><text:tab/></text:span><text:span text:style-name="T74_3">Το<text:s/>Π.Δ.<text:s/>της<text:s/>29.4.1929<text:s/>και<text:s/>το<text:s/>άρθρο<text:s/>7<text:s/>παράγραφος<text:s/>2<text:s/>του<text:s/>Ν.<text:s/>6450/1935<text:s/>(ΦΕΚ<text:s/>14<text:s/>Α"),<text:s/>το<text:s/>οποίο<text:s/>το<text:s/>διατήρησε<text:s/>σεισχύ.</text:span></text:p>
      <text:p text:style-name="P75"><text:span text:style-name="T75_1">γ)</text:span><text:span text:style-name="T75_2"><text:tab/></text:span><text:span text:style-name="T75_3">Το<text:s/>άρθρο<text:s/>4<text:s/>περιπτώσεις<text:s/>α"<text:s/>και<text:s/>β"<text:s/>του<text:s/>Ν.Δ.<text:s/>της<text:s/>28.10.1935<text:s/>(ΦΕΚ<text:s/>499<text:s/>Α"),<text:s/>όπως<text:s/>τροποποιήθηκε<text:s/>και<text:s/>συμπληρώθηκε<text:s/>με<text:s/>το<text:s/>Ν.Δ.<text:s/>της<text:s/>25.1.1936<text:s/>(ΦΕΚ<text:s/>55<text:s/>Α"),<text:s/>το<text:s/>Β.Δ.<text:s/>της<text:s/>7.3.1936<text:s/>(ΦΕΚ<text:s/>128<text:s/>Α")<text:s/>και<text:s/>το<text:s/>Ν.<text:s/>1479/1950<text:s/>(ΦΕΚ<text:s/>172<text:s/>Α").</text:span></text:p>
      <text:p text:style-name="P76"><text:span text:style-name="T76_1">δ)</text:span><text:span text:style-name="T76_2"><text:tab/></text:span><text:span text:style-name="T76_3">Το<text:s/>άρθρο<text:s/>2<text:s/>του<text:s/>Α.Ν.<text:s/>553/1937<text:s/>(ΦΕΚ<text:s/>103<text:s/>Α").</text:span></text:p>
      <text:p text:style-name="P77"><text:span text:style-name="T77_1">ε)</text:span><text:span text:style-name="T77_2"><text:tab/></text:span><text:span text:style-name="T77_3">Το<text:s/>άρθρο<text:s/>4<text:s/>του<text:s/>Α.Ν.<text:s/>2106/1939<text:s/>(ΦΕΚ<text:s/>513<text:s/>Α").</text:span></text:p>
      <text:p text:style-name="P78"><text:span text:style-name="T78_1">στ)</text:span><text:span text:style-name="T78_2"><text:tab/></text:span><text:span text:style-name="T78_3">0<text:s/>Α.Ν.<text:s/>3300/1944<text:s/>(ΦΕΚ<text:s/>28<text:s/>Α").</text:span></text:p>
      <text:p text:style-name="P79"><text:span text:style-name="T79_1">ζ)</text:span><text:span text:style-name="T79_2"><text:tab/></text:span><text:span text:style-name="T79_3">Το<text:s/>άρθρο<text:s/>3<text:s/>του<text:s/>ν.δ.<text:s/>952/1971<text:s/>(ΦΕΚ<text:s/>160<text:s/>Α").</text:span></text:p>
      <text:p text:style-name="P80"><text:span text:style-name="T80_1">η)</text:span><text:span text:style-name="T80_2"><text:tab/></text:span><text:span text:style-name="T80_3">Το<text:s/>άρθρο<text:s/>18<text:s/>Γ<text:s/>παράγραφος<text:s/>3<text:s/>και<text:s/>το<text:s/>άρθρο<text:s/>68<text:s/>παράγραφος<text:s/>4<text:s/>του<text:s/>Π.Δ.<text:s/>της<text:s/>28ης<text:s/>Ιουλίου<text:s/>1931<text:s/>(ΦΕΚ<text:s/>239<text:s/>Α"),<text:s/>όπως<text:s/>εκάστοτε<text:s/>ισχύει.</text:span></text:p>
      <text:p text:style-name="P81"><text:span text:style-name="T81_1">θ)</text:span><text:span text:style-name="T81_2"><text:tab/></text:span><text:span text:style-name="T81_3">Κάθε<text:s/>αντίθετη<text:s/>διάταξη.</text:span></text:p>
      <text:p text:style-name="P82"><text:span text:style-name="T82_1">2.</text:span><text:span text:style-name="T82_2"><text:s/>Μέχρι<text:s/>την<text:s/>έκδοση<text:s/>των<text:s/>προβλεπόμενων<text:s/>στο<text:s/>άρθρο<text:s/>2<text:s/>του<text:s/>παρόντος<text:s/>υπουργικών<text:s/>αποφάσεων,<text:s/>διατηρούνται<text:s/>σε<text:s/>ισχύ<text:s/>οι<text:s/>εκδοθείσες<text:s/>με<text:s/>το<text:s/>αυτό<text:s/>αντικείμενο<text:s/>κανονιστικές<text:s/>πράξεις.</text:span></text:p>
      <text:h text:style-name="P83" text:outline-level="1"><text:span text:style-name="T83_1">ΚΕΦΑΛΑΙΟ<text:s/>ΔΕΥΤΕΡΟ<text:s/></text:span></text:h>
      <text:h text:style-name="P84" text:outline-level="1"><text:span text:style-name="T84_1">ΡΥθΜΙΣΗ<text:s/>ΘΕΜΑΤΩΝ<text:s/>ΑΡΜΟΔΙΟΤΗΤΑΣΥΠΟΥΡΓΕΙΟΥ<text:s/>ΕΞΩΤΕΡΙΚΩΝ</text:span></text:h>
      <text:h text:style-name="P85" text:outline-level="6"><text:span text:style-name="T85_1">Άρθρο<text:s/>8<text:s/></text:span></text:h>
      <text:h text:style-name="P86" text:outline-level="6"><text:span text:style-name="T86_1">Ρύθμιση<text:s/>θεμάτων<text:s/>της<text:s/>Διπλωματικής<text:s/>Ακαδημίας</text:span></text:h>
      <text:p text:style-name="P87"><text:span text:style-name="T87_1">1.</text:span><text:span text:style-name="T87_2"><text:s/>Στην<text:s/>παράγραφο<text:s/>8<text:s/>του<text:s/>άρθρου<text:s/>14<text:s/>του<text:s/>Οργανισμού<text:s/>του<text:s/>Υπουργείου<text:s/>Εξωτερικών,<text:s/>που<text:s/>κυρώθηκε<text:s/>με<text:s/>το<text:s/>άρθρο<text:s/>πρώτο<text:s/>του<text:s/>ν.<text:s/>2594/1998<text:s/>(ΦΕΚ<text:s/>62<text:s/>Α"),<text:s/>προστίθενται<text:s/>εδάφια<text:s/>ως<text:s/>εξής:</text:span></text:p>
      <text:p text:style-name="P88"><text:span text:style-name="T88_1">«8.<text:s/>Οι<text:s/>σπουδαστές<text:s/>της<text:s/>Διπλωματικής<text:s/>Ακαδημίας<text:s/>(Υποψήφιοι<text:s/>Ακόλουθοι)<text:s/>έχουν<text:s/>όλα<text:s/>τα<text:s/>δικαιώματα<text:s/>και<text:s/>τις<text:s/>υποχρεώσεις<text:s/>των<text:s/>δημοσίων<text:s/>υπαλλήλων<text:s/>και<text:s/>ασφαλιστική<text:s/>κάλυψη<text:s/>υγείας<text:s/>από<text:s/>το<text:s/>Δημόσιο,<text:s/>με<text:s/>την<text:s/>καταβολή<text:s/>των<text:s/>σχετικών<text:s/>εισφορών,<text:s/>εφόσον<text:s/>αυτό<text:s/>δεν<text:s/>συμβαίνει<text:s/>ήδη.<text:s/>Κατά<text:s/>τη<text:s/>διάρκεια<text:s/>της<text:s/>φοίτησής<text:s/>τους<text:s/>εφαρμόζονται<text:s/>επ’<text:s/>αυτών<text:s/>οι<text:s/>διατάξεις<text:s/>του<text:s/>Υπαλληλικού<text:s/>Κώδικα<text:s/>χωρίς<text:s/>οι<text:s/>σπουδαστές<text:s/>να<text:s/>αποκτούν<text:s/>την<text:s/>υπαλληλική<text:s/>ιδιότητα.<text:s/>Στους<text:s/>σπουδαστές<text:s/>της<text:s/>Διπλωματικής<text:s/>Ακαδημίας<text:s/>δύναται,<text:s/>κατόπιν<text:s/>σύμφωνης<text:s/>γνώμης<text:s/>του<text:s/>Εκπαιδευτικού<text:s/>Συμβουλίου,<text:s/>να<text:s/>ανατεθούν<text:s/>στο<text:s/>πλαίσιο<text:s/>της<text:s/>εκπαίδευσής<text:s/>τους<text:s/>καθήκοντα<text:s/>εντός<text:s/>των<text:s/>Διευθύνσεων<text:s/>του<text:s/>Υπουργείου<text:s/>Εξωτερικών.<text:s/>Για<text:s/>τους<text:s/>σπουδαστές<text:s/>της<text:s/>Διπλωματικής<text:s/>Ακαδημίας<text:s/>δεν<text:s/>συντάσσεται<text:s/>έκθεση<text:s/>αξιολόγησης<text:s/>ούτε<text:s/>άλλης<text:s/>μορφής<text:s/>φύλλο<text:s/>ποιότητας.»</text:span></text:p>
      <text:p text:style-name="P89"><text:span text:style-name="T89_1">2.</text:span><text:span text:style-name="T89_2"><text:s/>Στο<text:s/>τέλος<text:s/>του<text:s/>στοιχείου<text:s/>δ"<text:s/>της<text:s/>παραγράφου<text:s/>6<text:s/>του<text:s/>άρθρου<text:s/>14<text:s/>του<text:s/>Οργανισμού<text:s/>του<text:s/>Υπουργείου<text:s/>Εξωτερικών<text:s/>προστίθεται<text:s/>εδάφιο<text:s/>ως<text:s/>εξής:</text:span></text:p>
      <text:p text:style-name="P90"><text:span text:style-name="T90_1">«Η<text:s/>δοκιμασία<text:s/>αυτή<text:s/>οργανώνεται<text:s/>στο<text:s/>πλαίσιο<text:s/>δεκαπενθήμερου<text:s/>επιμορφωτικού<text:s/>σεμιναρίου<text:s/>και<text:s/>έχει<text:s/>τη<text:s/>μορφή<text:s/>προετοιμασίας<text:s/>σημειώματος<text:s/>σε<text:s/>ένα<text:s/>θέμα<text:s/>κοινό<text:s/>για<text:s/>όλους<text:s/>τους<text:s/>συμμετέχοντες<text:s/>στο<text:s/>σεμινάριο.<text:s/>Την<text:s/>αξιολόγηση<text:s/>των<text:s/>μελετών<text:s/>αναλαμβάνει<text:s/>επιτροπή<text:s/>η<text:s/>οποία<text:s/>ορίζεται<text:s/>με<text:s/>απόφαση<text:s/>του<text:s/>Υπουργού<text:s/>Εξωτερικών<text:s/>και<text:s/>η<text:s/>οποία<text:s/>αποτελείται<text:s/>από<text:s/>τον<text:s/>υπηρεσιακό<text:s/>ή<text:s/>τον<text:s/>αναπληρωτή<text:s/>υπηρεσιακό<text:s/>γενικό<text:s/>γραμματέα,<text:s/>έναν<text:s/>από<text:s/>τους<text:s/>γενικούς<text:s/>διευθυντές<text:s/>τουΥπουργείου<text:s/>και<text:s/>τον<text:s/>διευθυντή<text:s/>της<text:s/>Διπλωματικής<text:s/>Ακαδημίας.»</text:span></text:p>
      <text:p text:style-name="P91"><text:span text:style-name="T91_1">3.</text:span><text:span text:style-name="T91_2"><text:s/>α)<text:s/>Το<text:s/>εδάφιο<text:s/>δ"<text:s/>της<text:s/>παραγράφου<text:s/>1<text:s/>του<text:s/>άρθρου<text:s/>79<text:s/>του<text:s/>Οργανισμού<text:s/>του<text:s/>Υπουργείου<text:s/>Εξωτερικών<text:s/>αντικαθίσταται<text:s/>ως<text:s/>εξής:</text:span></text:p>
      <text:p text:style-name="P92"><text:span text:style-name="T92_1">«δ.<text:s/>από<text:s/>το<text:s/>βαθμό<text:s/>του<text:s/>γραμματέα<text:s/>πρεσβείας<text:s/>Α"<text:s/>στο<text:s/>βαθμό<text:s/>του<text:s/>συμβούλου<text:s/>πρεσβείας<text:s/>Β"<text:s/>τριετής<text:s/>υπηρεσία<text:s/>στον<text:s/>κατεχόμενο<text:s/>βαθμό,<text:s/>καθώς<text:s/>και<text:s/>συμμετοχή<text:s/>σε<text:s/>εσωτερική<text:s/>δοκιμασία,<text:s/>όπως<text:s/>αυτή<text:s/>προβλέπεται<text:s/>στο<text:s/>άρθρο<text:s/>14<text:s/>του<text:s/>παρόντος<text:s/>νόμου.»</text:span></text:p>
      <text:p text:style-name="P93"><text:span text:style-name="T93_1">β)</text:span><text:span text:style-name="T93_2"><text:tab/></text:span><text:span text:style-name="T93_3">Η<text:s/>παράγραφος<text:s/>4<text:s/>του<text:s/>άρθρου<text:s/>80<text:s/>του<text:s/>Οργανισμού<text:s/>του<text:s/>Υπουργείου<text:s/>Εξωτερικών<text:s/>αντικαθίσταται<text:s/>ως<text:s/>εξής:</text:span></text:p>
      <text:p text:style-name="P94"><text:span text:style-name="T94_1">«4.<text:s/>Για<text:s/>την<text:s/>προαγωγή<text:s/>από<text:s/>το<text:s/>βαθμό<text:s/>του<text:s/>Γραμματέα<text:s/>Πρεσβείας<text:s/>Α"<text:s/>στο<text:s/>βαθμό<text:s/>του<text:s/>Συμβούλου<text:s/>Πρεσβείας<text:s/>Β"<text:s/>συ-<text:s/>νεκτιμάται<text:s/>από<text:s/>το<text:s/>Υπηρεσιακό<text:s/>Συμβούλιο<text:s/>η<text:s/>επίδοση<text:s/>του<text:s/>κρινομένου<text:s/>σε<text:s/>εσωτερική<text:s/>δοκιμασία,<text:s/>όπως<text:s/>αυτή<text:s/>προβλέπεται<text:s/>στο<text:s/>άρθρο<text:s/>14<text:s/>του<text:s/>παρόντος<text:s/>νόμου.»</text:span></text:p>
      <text:p text:style-name="P95"><text:span text:style-name="T95_1">4.</text:span><text:span text:style-name="T95_2"><text:s/>Τα<text:s/>στοιχεία<text:s/>που<text:s/>αφορούν<text:s/>την<text:s/>επιτυχή<text:s/>δοκιμασία<text:s/>για<text:s/>την<text:s/>προαγωγή<text:s/>υπαλλήλων<text:s/>του<text:s/>διπλωματικού<text:s/>κλάδου<text:s/>από<text:s/>το<text:s/>βαθμό<text:s/>του<text:s/>γραμματέα<text:s/>πρεσβείας<text:s/>Α"<text:s/>στο<text:s/>βαθμό<text:s/>του<text:s/>συμβούλου<text:s/>πρεσβείας<text:s/>Β"<text:s/>του<text:s/>άρθρου<text:s/>14<text:s/>παρ.<text:s/>6<text:s/>εδ.<text:s/>δ"<text:s/>και</text:span></text:p>
      <text:p text:style-name="P96"><text:span text:style-name="T96_1">79<text:s/>παρ.1<text:s/>εδ.<text:s/>δ'<text:s/>του<text:s/>Οργανισμού<text:s/>του<text:s/>Υπουργείου<text:s/>Εξωτερικών<text:s/>λαμβάνονται<text:s/>υπόψη<text:s/>αποκλειστικά<text:s/>και<text:s/>μόνο<text:s/>κατά<text:s/>την<text:s/>κρίση<text:s/>για<text:s/>την<text:s/>παραπάνω<text:s/>προαγωγή<text:s/>και<text:s/>σε<text:s/>καμία<text:s/>άλλη<text:s/>περίπτωση<text:s/>για<text:s/>μεταγενέστερη<text:s/>κρίση<text:s/>και<text:s/>προαγωγήυπαλλήλου.</text:span></text:p>
      <text:h text:style-name="P97" text:outline-level="6"><text:span text:style-name="T97_1">Άρθρο<text:s/>9</text:span></text:h>
      <text:p text:style-name="P98"><text:span text:style-name="T98_1">Μετονομασία<text:s/>της<text:s/>Υπηρεσίας<text:s/>Ιστορικού<text:s/>Αρχείου</text:span></text:p>
      <text:p text:style-name="P99"><text:span text:style-name="T99_1">Η<text:s/>προβλεπόμενη<text:s/>στο<text:s/>άρθρο<text:s/>17<text:s/>του<text:s/>Οργανισμού<text:s/>τουΥπουργείου<text:s/>Εξωτερικών<text:s/>«Υπηρεσία<text:s/>Ιστορικού<text:s/>Αρχείου»<text:s/>μετονομάζεται<text:s/>σε<text:s/>«Υπηρεσία<text:s/>Διπλωματικού<text:s/>και<text:s/>Ιστορικού<text:s/>Αρχείου».<text:s/>Σε<text:s/>όποια<text:s/>διάταξη<text:s/>αναφέρεται<text:s/>«Υπηρεσία<text:s/>Ιστορικού<text:s/>Αρχείου»,<text:s/>αυτή<text:s/>αντικαθίσταται<text:s/>με<text:s/>«Υπηρεσία<text:s/>Διπλωματικού<text:s/>και<text:s/>Ιστορικού<text:s/>Αρχείου».</text:span></text:p>
      <text:h text:style-name="P100" text:outline-level="6"><text:span text:style-name="T100_1">Άρθρο<text:s/>10<text:s/></text:span></text:h>
      <text:h text:style-name="P101" text:outline-level="6"><text:span text:style-name="T101_1">Ενοποίηση<text:s/>οργανικών<text:s/>θέσεων<text:s/>ΠληρεξουσίωνΥπουργών<text:s/>Α'<text:s/>και<text:s/>Β'</text:span></text:h>
      <text:p text:style-name="P102"><text:span text:style-name="T102_1">1.</text:span><text:span text:style-name="T102_2"><text:s/>Η<text:s/>παράγραφος<text:s/>2<text:s/>του<text:s/>άρθρου<text:s/>75<text:s/>του<text:s/>Οργανισμού<text:s/>του<text:s/>Υπουργείου<text:s/>Εξωτερικών<text:s/>αντικαθίσταται<text:s/>ως<text:s/>εξής:</text:span></text:p>
      <text:p text:style-name="P103"><text:span text:style-name="T103_1">«2.<text:s/>Οι<text:s/>οργανικές<text:s/>θέσεις<text:s/>των<text:s/>υπαλλήλων<text:s/>του<text:s/>διπλωματικού<text:s/>κλάδου<text:s/>είναι<text:s/>οκτακόσιες<text:s/>εβδομήντα<text:s/>πέντε<text:s/>και<text:s/>κατα-<text:s/>νέμονται,<text:s/>κατά<text:s/>βαθμό,<text:s/>ως<text:s/>εξής:</text:span></text:p>
      <text:p text:style-name="P104"><text:span text:style-name="T104_1">α.<text:s/>Πρέσβης,<text:s/>θέσεις<text:s/>20,</text:span></text:p>
      <text:p text:style-name="P105"><text:span text:style-name="T105_1">β.<text:s/>Πληρεξούσιος<text:s/>Υπουργός<text:s/>Α'<text:s/>και</text:span></text:p>
      <text:p text:style-name="P106"><text:span text:style-name="T106_1">γ.<text:s/>Πληρεξούσιος<text:s/>Υπουργός<text:s/>Β',<text:s/>θέσεις<text:s/>150,</text:span></text:p>
      <text:p text:style-name="P107"><text:span text:style-name="T107_1">δ.<text:s/>Σύμβουλος<text:s/>Πρεσβείας<text:s/>Α'<text:s/>και</text:span></text:p>
      <text:p text:style-name="P108"><text:span text:style-name="T108_1">ε.<text:s/>Σύμβουλος<text:s/>Πρεσβείας<text:s/>Β',<text:s/>θέσεις<text:s/>225,</text:span></text:p>
      <text:p text:style-name="P109"><text:span text:style-name="T109_1">στ.<text:s/>Γραμματέας<text:s/>Πρεσβείας<text:s/>Α',</text:span></text:p>
      <text:p text:style-name="P110"><text:span text:style-name="T110_1">ζ.<text:s/>Γραμματέας<text:s/>Πρεσβείας<text:s/>Β'<text:s/>και</text:span></text:p>
      <text:p text:style-name="P111"><text:span text:style-name="T111_1">η.<text:s/>Γραμματέας<text:s/>Πρεσβείας<text:s/>Γ',<text:s/>θέσεις<text:s/>400,</text:span></text:p>
      <text:p text:style-name="P112"><text:span text:style-name="T112_1">θ.<text:s/>Ακόλουθος<text:s/>Πρεσβείας<text:s/>80.</text:span></text:p>
      <text:p text:style-name="P113"><text:span text:style-name="T113_1">Οι<text:s/>θέσεις<text:s/>των<text:s/>Γραμματέων<text:s/>Πρεσβείας<text:s/>Α',<text:s/>Β'<text:s/>και<text:s/>Γ',<text:s/>των<text:s/>Συμβούλων<text:s/>Πρεσβείας<text:s/>Α'<text:s/>και<text:s/>Β',<text:s/>καθώς<text:s/>και<text:s/>των<text:s/>Πληρεξουσίων<text:s/>Υπουργών<text:s/>Α'<text:s/>και<text:s/>Β'<text:s/>είναι<text:s/>ενιαίες.»</text:span></text:p>
      <text:p text:style-name="P114"><text:span text:style-name="T114_1">2.</text:span><text:span text:style-name="T114_2"><text:s/>Το<text:s/>εδάφιο<text:s/>ε'<text:s/>της<text:s/>παραγράφου<text:s/>2<text:s/>του<text:s/>άρθρου<text:s/>79<text:s/>του<text:s/>Οργανισμού<text:s/>του<text:s/>Υπουργείου<text:s/>Εξωτερικών<text:s/>αντικαθίσταται<text:s/>ως<text:s/>εξής:</text:span></text:p>
      <text:p text:style-name="P115"><text:span text:style-name="T115_1">«ε.<text:s/>Η<text:s/>προαγωγή<text:s/>από<text:s/>το<text:s/>βαθμό<text:s/>του<text:s/>ΠληρεξουσίουΥπουργού<text:s/>Β'<text:s/>στο<text:s/>βαθμό<text:s/>του<text:s/>πληρεξουσίου<text:s/>Υπουργού<text:s/>Α'<text:s/>ε-<text:s/>νεργείται<text:s/>με<text:s/>τη<text:s/>συμπλήρωση<text:s/>τριετούς<text:s/>υπηρεσίας<text:s/>στον<text:s/>κατεχόμενο<text:s/>βαθμό<text:s/>με<text:s/>προεδρικό<text:s/>διάταγμα,<text:s/>που<text:s/>εκδίδεται<text:s/>με<text:s/>πρόταση<text:s/>του<text:s/>Υπουργού<text:s/>Εξωτερικών<text:s/>μετά<text:s/>από<text:s/>απόφαση<text:s/>του<text:s/>Υπουργικού<text:s/>Συμβουλίου.<text:s/>Η<text:s/>προαγωγή<text:s/>από<text:s/>το<text:s/>βαθμό<text:s/>του<text:s/>Πληρεξουσίου<text:s/>Υπουργού<text:s/>Α'<text:s/>στο<text:s/>βαθμό<text:s/>του<text:s/>πρέσβη<text:s/>ενεργείται,<text:s/>εφόσον<text:s/>υπάρχει<text:s/>κενή<text:s/>οργανική<text:s/>θέση,<text:s/>με<text:s/>προεδρικό<text:s/>διάταγμα,<text:s/>που<text:s/>εκδίδεται<text:s/>με<text:s/>πρόταση<text:s/>τουΥπουργού<text:s/>Εξωτερικών<text:s/>μετά<text:s/>από<text:s/>απόφαση<text:s/>του<text:s/>Υπουργικού<text:s/>Συμβουλίου.»</text:span></text:p>
      <text:h text:style-name="P116" text:outline-level="6"><text:span text:style-name="T116_1">Άρθρο<text:s/>11<text:s/></text:span></text:h>
      <text:h text:style-name="P117" text:outline-level="6"><text:span text:style-name="T117_1">Επιτροπές<text:s/>και<text:s/>ομάδες<text:s/>εργασίας</text:span></text:h>
      <text:p text:style-name="P118"><text:span text:style-name="T118_1">1.</text:span><text:span text:style-name="T118_2"><text:s/>Η<text:s/>διάταξη<text:s/>της<text:s/>παραγράφου<text:s/>3<text:s/>του<text:s/>άρθρου<text:s/>31<text:s/>του<text:s/>Οργανισμού<text:s/>του<text:s/>Υπουργείου<text:s/>Εξωτερικών<text:s/>τροποποιείται<text:s/>ως<text:s/>εξής:</text:span></text:p>
      <text:p text:style-name="P119"><text:span text:style-name="T119_1">«3.<text:s/>Με<text:s/>κοινή<text:s/>απόφαση<text:s/>των<text:s/>Υπουργών<text:s/>Εξωτερικών<text:s/>και<text:s/>Οικονομικών,<text:s/>μπορεί<text:s/>να<text:s/>συγκροτούνται<text:s/>επιτροπές<text:s/>καιομάδες<text:s/>εργασίας<text:s/>από<text:s/>δημόσιους<text:s/>λειτουργούς<text:s/>ή<text:s/>υπαλλήλους<text:s/>και<text:s/>ιδιώτες,<text:s/>οι<text:s/>οποίοι<text:s/>μπορούν<text:s/>λόγω<text:s/>των<text:s/>ειδικών<text:s/>γνώσεων,<text:s/>της<text:s/>επιστημονικής<text:s/>τους<text:s/>κατάρτισης<text:s/>και<text:s/>πείρας<text:s/>να<text:s/>συμβάλλουν<text:s/>στην<text:s/>αποδοτικότερη<text:s/>διεξαγωγή<text:s/>του<text:s/>έργου<text:s/>του<text:s/>Υπουργείου<text:s/>Εξωτερικών,<text:s/>με<text:s/>την<text:s/>κατάρτιση<text:s/>μελετών<text:s/>ή<text:s/>τη<text:s/>διεξαγωγή<text:s/>ερευνών.»</text:span></text:p>
      <text:p text:style-name="P120"><text:span text:style-name="T120_1">2.</text:span><text:span text:style-name="T120_2"><text:s/>Στο<text:s/>άρθρο<text:s/>31<text:s/>του<text:s/>Οργανισμού<text:s/>του<text:s/>Υπουργείου<text:s/>Εξωτερικών<text:s/>προστίθεται<text:s/>παράγραφος<text:s/>5<text:s/>ως<text:s/>εξής:</text:span></text:p>
      <text:p text:style-name="P121"><text:span text:style-name="T121_1">«5<text:s/>.<text:s/>Με<text:s/>απόφαση<text:s/>του<text:s/>Υπουργού<text:s/>Εξωτερικών<text:s/>μπορεί<text:s/>να<text:s/>συγκροτούνται<text:s/>μη<text:s/>αμοιβόμενες<text:s/>ειδικές<text:s/>επιτροπές<text:s/>καιομάδες<text:s/>εργασίας<text:s/>με<text:s/>σκοπό<text:s/>τη<text:s/>διερεύνηση,<text:s/>μελέτη<text:s/>καιαξιολόγηση<text:s/>θεμάτων<text:s/>που<text:s/>άπτονται<text:s/>των<text:s/>αρμοδιοτήτων<text:s/>του<text:s/>Υπουργείου<text:s/>Εξωτερικών,<text:s/>όπως<text:s/>αυτές<text:s/>προσδιορίζονταιαπό<text:s/>τις<text:s/>διατάξεις<text:s/>του<text:s/>άρθρου<text:s/>2<text:s/>του<text:s/>παρόντος<text:s/>νόμου.<text:s/>Στις<text:s/>ειδικές<text:s/>επιτροπές<text:s/>μπορεί<text:s/>να<text:s/>συμμετέχουν<text:s/>στελέχη<text:s/>τουΥπουργείου<text:s/>Εξωτερικών,<text:s/>δημόσιοι<text:s/>λειτουργοί,<text:s/>δημόσιοιυπάλληλοι,<text:s/>καθώς<text:s/>και<text:s/>ιδιώτες,<text:s/>οι<text:s/>οποίοι<text:s/>διαθέτουν<text:s/>ειδικές<text:s/>γνώσεις<text:s/>και<text:s/>εμπειρία<text:s/>στα<text:s/>θέματα<text:s/>που<text:s/>εξετάζονται<text:s/>από<text:s/>τις<text:s/>επιτροπές<text:s/>αυτές.<text:s/>Με<text:s/>όμοιες<text:s/>αποφάσεις<text:s/>μπορεί<text:s/>να<text:s/>ρυθμίζονται,<text:s/>όταν<text:s/>κρίνεται<text:s/>αναγκαίο,<text:s/>οι<text:s/>ειδικότερες<text:s/>λεπτομέρειες<text:s/>για<text:s/>το<text:s/>αντικείμενο,<text:s/>τη<text:s/>χρονική<text:s/>διάρκεια<text:s/>και<text:s/>την<text:s/>εν<text:s/>γέ-<text:s/>νει<text:s/>λειτουργία<text:s/>των<text:s/>εν<text:s/>λόγω<text:s/>επιτροπών.<text:s/>Σε<text:s/>περίπτωση<text:s/>που<text:s/>ορίζονται<text:s/>πρόσωπα<text:s/>με<text:s/>την<text:s/>ιδιότητά<text:s/>τους<text:s/>ως<text:s/>υπαλλήλων<text:s/>άλλου<text:s/>Υπουργείου<text:s/>ή<text:s/>φορέα<text:s/>του<text:s/>δημόσιου<text:s/>τομέα,<text:s/>απαιτείται<text:s/>για<text:s/>τη<text:s/>συμμετοχή<text:s/>τους<text:s/>προη-γούμενη<text:s/>έγκριση<text:s/>του<text:s/>προϊσταμένου<text:s/>ή<text:s/>εποπτεύοντας<text:s/>Υπουργού.»</text:span></text:p>
      <text:h text:style-name="P122" text:outline-level="6"><text:span text:style-name="T122_1">Άρθρο<text:s/>12<text:s/></text:span></text:h>
      <text:h text:style-name="P123" text:outline-level="6"><text:span text:style-name="T123_1">Κέντρο<text:s/>Ανάλυσης<text:s/>και<text:s/>Σχεδιασμού</text:span></text:h>
      <text:p text:style-name="P124"><text:span text:style-name="T124_1">1.</text:span><text:span text:style-name="T124_2"><text:s/>H<text:s/>παράγραφος<text:s/>3<text:s/>του<text:s/>άρθρου<text:s/>12<text:s/>του<text:s/>Οργανισμού<text:s/>του<text:s/>Υπουργείου<text:s/>Εξωτερικών<text:s/>αντικαθίσταται<text:s/>ως<text:s/>εξής:</text:span></text:p>
      <text:p text:style-name="P125"><text:span text:style-name="T125_1">«3.<text:s/>Ως<text:s/>Προϊστάμενος<text:s/>του<text:s/>Κέντρου<text:s/>Ανάλυσης<text:s/>και<text:s/>Σχεδιασμού<text:s/>ορίζεται<text:s/>με<text:s/>απόφαση<text:s/>του<text:s/>Υπουργού<text:s/>Εξωτερικών<text:s/>υπάλληλος<text:s/>του<text:s/>Διπλωματικού<text:s/>Κλάδου<text:s/>με<text:s/>πρεσβευτικό<text:s/>βαθμό<text:s/>ή<text:s/>μετακλητός<text:s/>υπάλληλος.<text:s/>Σε<text:s/>περίπτωση<text:s/>που<text:s/>Προϊστάμενος<text:s/>ορίζεται<text:s/>μετακλητός<text:s/>υπάλληλος,<text:s/>αυτός<text:s/>εξομοιώνεται<text:s/>βαθμολογικά<text:s/>και<text:s/>μισθολογικά<text:s/>με<text:s/>Διευθυντή<text:s/>πρεσβευτικού<text:s/>βαθμού<text:s/>Διευθύνσεως<text:s/>της<text:s/>Κεντρικής<text:s/>Υπηρεσίας<text:s/>του<text:s/>Υπουργείου<text:s/>Εξωτερικών.<text:s/>Εάν<text:s/>αυτός<text:s/>είναι<text:s/>υπάλληλος<text:s/>ή<text:s/>λειτουργός<text:s/>του<text:s/>δημόσιου<text:s/>τομέα,<text:s/>ο<text:s/>χρόνος<text:s/>υπηρεσίας<text:s/>στη<text:s/>θέση<text:s/>του<text:s/>Προϊσταμένου<text:s/>του<text:s/>ΚέντρουΑνάλυσης<text:s/>λογίζεται<text:s/>για<text:s/>όλες<text:s/>τις<text:s/>συνέπειες<text:s/>ως<text:s/>πραγματική<text:s/>υπηρεσία<text:s/>στην<text:s/>οργανική<text:s/>του<text:s/>θέση.<text:s/>Με<text:s/>όμοια<text:s/>απόφασηορίζεται<text:s/>ο<text:s/>Αναπληρωτής<text:s/>Προϊστάμενος,<text:s/>ο<text:s/>οποίος<text:s/>είναιυπάλληλος<text:s/>του<text:s/>Διπλωματικού<text:s/>Κλάδου<text:s/>με<text:s/>βαθμό<text:s/>τουλάχιστον<text:s/>Συμβούλου<text:s/>Πρεσβείας<text:s/>Α'.</text:span></text:p>
      <text:p text:style-name="P126"><text:span text:style-name="T126_1">0<text:s/>Προϊστάμενος<text:s/>καθορίζει<text:s/>τη<text:s/>γενική<text:s/>κατεύθυνση<text:s/>των<text:s/>εργασιών<text:s/>του<text:s/>Κέντρου<text:s/>Ανάλυσης<text:s/>και<text:s/>Σχεδιασμού,<text:s/>υποβάλλει<text:s/>στον<text:s/>Υπουργό<text:s/>Εξωτερικών<text:s/>μελέτες<text:s/>σχεδιασμού<text:s/>πολιτικής<text:s/>ή<text:s/>τα<text:s/>πορίσματα<text:s/>ερευνών<text:s/>του<text:s/>Κέντρου,<text:s/>που<text:s/>μπορεί<text:s/>να<text:s/>συνοδεύονται<text:s/>από<text:s/>προσωπικά<text:s/>εισηγητικά<text:s/>υπομνήματα.</text:span></text:p>
      <text:p text:style-name="P127"><text:span text:style-name="T127_1">0<text:s/>Προϊστάμενος<text:s/>του<text:s/>Κέντρου<text:s/>συμμετέχει<text:s/>στη<text:s/>σύνθεση<text:s/>της<text:s/>Μόνιμης<text:s/>Μικτής<text:s/>Μονάδας<text:s/>Διαχείρισης<text:s/>Κρίσεων.</text:span></text:p>
      <text:p text:style-name="P128"><text:span text:style-name="T128_1">Τα<text:s/>καθήκοντα<text:s/>του<text:s/>Αναπληρωτή<text:s/>Προϊσταμένου<text:s/>καθορίζονται<text:s/>με<text:s/>την<text:s/>απόφαση<text:s/>διορισμού<text:s/>του.<text:s/>Τον<text:s/>Προϊστάμενο<text:s/>του<text:s/>Κέντρου<text:s/>Ανάλυσης<text:s/>και<text:s/>Σχεδιασμού<text:s/>σε<text:s/>περίπτωσηαπουσίας,<text:s/>κωλύματος<text:s/>ή<text:s/>έλλειψης<text:s/>αναπληρώνει<text:s/>σε<text:s/>όλες<text:s/>τις<text:s/>αρμοδιότητές<text:s/>του<text:s/>ο<text:s/>Αναπληρωτής<text:s/>Προϊστάμενος.</text:span></text:p>
      <text:p text:style-name="P129"><text:span text:style-name="T129_1">Στο<text:s/>Κέντρο<text:s/>Ανάλυσης<text:s/>και<text:s/>Σχεδιασμού<text:s/>τοποθετούνται<text:s/>μόνιμοι<text:s/>διπλωματικοί<text:s/>υπάλληλοι,<text:s/>υπάλληλοι<text:s/>του<text:s/>κλάδου<text:s/>εμπειρογνωμόνων,<text:s/>καθώς<text:s/>και<text:s/>ειδικοί<text:s/>επιστημονικοί<text:s/>συνεργάτες<text:s/>του<text:s/>άρθρου<text:s/>130.<text:s/>Χρέη<text:s/>διοικητικού<text:s/>προσωπικού<text:s/>εκτελούν<text:s/>υπάλληλοι<text:s/>του<text:s/>κλάδου<text:s/>Διοικητικής,<text:s/>Λογιστικής<text:s/>και<text:s/>Γραμματειακής<text:s/>Υποστήριξης<text:s/>και<text:s/>του<text:s/>κλάδου<text:s/>Διοικητικών<text:s/>Γραμματέων<text:s/>σε<text:s/>προσωποπαγείς<text:s/>θέσεις.»</text:span></text:p>
      <text:p text:style-name="P130"><text:span text:style-name="T130_1">2.</text:span><text:span text:style-name="T130_2"><text:s/>H<text:s/>παράγραφος<text:s/>7<text:s/>του<text:s/>άρθρου<text:s/>12<text:s/>του<text:s/>Οργανισμού<text:s/>του<text:s/>Υπουργείου<text:s/>Εξωτερικών<text:s/>αντικαθίσταται<text:s/>ως<text:s/>εξής:</text:span></text:p>
      <text:p text:style-name="P131"><text:span text:style-name="T131_1">«7.<text:s/>Με<text:s/>απόφαση<text:s/>του<text:s/>Υπουργού<text:s/>Εξωτερικών<text:s/>ρυθμίζεται<text:s/>η<text:s/>οργάνωση<text:s/>και<text:s/>η<text:s/>λειτουργία<text:s/>του<text:s/>Κέντρου<text:s/>Ανάλυσης<text:s/>και<text:s/>Σχεδιασμού,<text:s/>η<text:s/>κατανομή<text:s/>του<text:s/>έργου<text:s/>και<text:s/>των<text:s/>αρμοδιοτήτων<text:s/>του<text:s/>σε<text:s/>Τμήματα,<text:s/>καθώς<text:s/>και<text:s/>οι<text:s/>προϋποθέσεις<text:s/>απόσπασης<text:s/>των<text:s/>επιστημόνων<text:s/>που<text:s/>αναφέρονται<text:s/>στην<text:s/>παράγραφο<text:s/>5<text:s/>του<text:s/>παρόντος<text:s/>άρθρου.<text:s/>Με<text:s/>απόφαση<text:s/>του<text:s/>Υπουργού<text:s/>Εξωτερικών<text:s/>ορίζονται<text:s/>οι<text:s/>επικεφαλής<text:s/>των<text:s/>Τμημάτων<text:s/>και<text:s/>τα<text:s/>καθήκοντά<text:s/>τους.»</text:span></text:p>
      <text:p text:style-name="P132"><text:span text:style-name="T132_1">Μέχρι<text:s/>την<text:s/>έκδοση<text:s/>της<text:s/>προβλεπόμενης<text:s/>στο<text:s/>προηγούμενο<text:s/>εδάφιο<text:s/>απόφασης<text:s/>διατηρείται<text:s/>σε<text:s/>ισχύ<text:s/>η<text:s/>υπουργικήαπόφαση<text:s/>ΑΣ<text:s/>42/24.12.1999<text:s/>«Οργάνωση<text:s/>και<text:s/>λειτουργία<text:s/>του<text:s/>Κέντρου<text:s/>Ανάλυσης<text:s/>και<text:s/>Σχεδιασμού<text:s/>του<text:s/>Υπουργείου<text:s/>Εξωτερικών»<text:s/>(ΦΕΚ<text:s/>37<text:s/>Β'/20.1.2000).</text:span></text:p>
      <text:h text:style-name="P133" text:outline-level="6"><text:span text:style-name="T133_1">Άρθρο<text:s/>13</text:span></text:h>
      <text:p text:style-name="P134"><text:span text:style-name="T134_1">Αποσπάσεις<text:s/>διπλωματικών<text:s/>υπαλλήλων<text:s/>τουΥπουργείου<text:s/>Εξωτερικών</text:span></text:p>
      <text:p text:style-name="P135"><text:span text:style-name="T135_1">Στο<text:s/>άρθρο<text:s/>61<text:s/>του<text:s/>Οργανισμού<text:s/>του<text:s/>Υπουργείου<text:s/>Εξωτερικών<text:s/>προστίθεται<text:s/>παράγραφος<text:s/>9<text:s/>ως<text:s/>εξής:</text:span></text:p>
      <text:p text:style-name="P136"><text:span text:style-name="T136_1">«9.<text:s/>Με<text:s/>απόφαση<text:s/>του<text:s/>Υπουργού<text:s/>Εξωτερικών<text:s/>και<text:s/>του<text:s/>κατά<text:s/>περίπτωση<text:s/>αρμόδιου<text:s/>Υπουργού<text:s/>επιτρέπεται<text:s/>η<text:s/>κατ’εξαίρεση<text:s/>απόσπαση<text:s/>υπαλλήλων<text:s/>του<text:s/>διπλωματικού<text:s/>κλάδου<text:s/>του<text:s/>Υπουργείου<text:s/>Εξωτερικών<text:s/>ως<text:s/>διπλωματικών<text:s/>συμβούλων<text:s/>σε<text:s/>άλλα<text:s/>Υπουργεία,<text:s/>σε<text:s/>Ανεξάρτητες<text:s/>Γενικές<text:s/>Γραμματείες,<text:s/>στην<text:s/>Τράπεζα<text:s/>της<text:s/>Ελλάδος,<text:s/>σε<text:s/>νομικά<text:s/>πρόσωπα<text:s/>δημοσίου<text:s/>δικαίου<text:s/>και<text:s/>σε<text:s/>νομικά<text:s/>πρόσωπα<text:s/>ιδιωτικού<text:s/>δικαίου<text:s/>του<text:s/>δημόσιου<text:s/>τομέα.»</text:span></text:p>
      <text:h text:style-name="P137" text:outline-level="6"><text:span text:style-name="T137_1">Άρθρο<text:s/>14</text:span></text:h>
      <text:p text:style-name="P138"><text:span text:style-name="T138_1">Ζητήματα<text:s/>Ελληνικού<text:s/>Ιδρύματος<text:s/>Πολιτισμού</text:span></text:p>
      <text:p text:style-name="P139"><text:span text:style-name="T139_1">Η<text:s/>παράγραφος<text:s/>2<text:s/>του<text:s/>άρθρου<text:s/>2<text:s/>του<text:s/>ν.<text:s/>2524/1997<text:s/>(ΦΕΚ<text:s/>183<text:s/>Α')<text:s/>αντικαθίσταται<text:s/>ως<text:s/>εξής:</text:span></text:p>
      <text:p text:style-name="P140"><text:span text:style-name="T140_1">«2.<text:s/>Το<text:s/>Δ.Σ.<text:s/>είναι<text:s/>δεκατριμελές<text:s/>και<text:s/>αποτελείται<text:s/>από<text:s/>τον<text:s/>Πρόεδρο,<text:s/>τον<text:s/>Αντιπρόεδρο,<text:s/>τον<text:s/>Ταμία,<text:s/>καθώς<text:s/>και<text:s/>από<text:s/>δέκα<text:s/>(10)<text:s/>μέλη.<text:s/>Η<text:s/>συμμετοχή<text:s/>μέλους<text:s/>Δ.Ε.Π.<text:s/>Α.Ε.Ι.<text:s/>στο<text:s/>Διοικητικό<text:s/>Συμβούλιο<text:s/>του<text:s/>Ελληνικού<text:s/>Ιδρύματος<text:s/>Πολιτισμού<text:s/>δεν<text:s/>συνεπάγεται<text:s/>την<text:s/>υποχρεωτική<text:s/>μετατροπή<text:s/>της<text:s/>ιδιότητάς<text:s/>του<text:s/>σε<text:s/>μέλος<text:s/>Δ.Ε.Π.<text:s/>μερικής<text:s/>απασχόλησης.<text:s/>Ένα<text:s/>μέλος<text:s/>προτείνεται<text:s/>από<text:s/>τον<text:s/>Υπουργό<text:s/>Εθνικής<text:s/>Παιδείας<text:s/>και<text:s/>Θρησκευμάτων<text:s/>και<text:s/>ένα<text:s/>μέλος<text:s/>από<text:s/>τον<text:s/>Υπουργό<text:s/>Πολιτισμού.<text:s/>Οι<text:s/>προτάσεις<text:s/>των<text:s/>Υπουργών<text:s/>Εθνικής<text:s/>Παιδείας<text:s/>και<text:s/>Θρησκευμάτων<text:s/>και<text:s/>Πολιτισμού<text:s/>κοινοποιούνται<text:s/>στον<text:s/>Υπουργό<text:s/>Εξωτερικών<text:s/>εντός<text:s/>δεκαπέντε<text:s/>(15)<text:s/>ημερών<text:s/>από<text:s/>τη<text:s/>γνωστοποίηση<text:s/>σε<text:s/>αυτούς<text:s/>του<text:s/>σχετικούερωτήματος,<text:s/>άλλως<text:s/>το<text:s/>Δ.Σ.<text:s/>διορίζεται<text:s/>νόμιμα<text:s/>χωρίς<text:s/>να<text:s/>περιλαμβάνει<text:s/>μέλη<text:s/>που<text:s/>να<text:s/>έχουν<text:s/>προταθεί<text:s/>από<text:s/>αυτούς<text:s/>τους<text:s/>Υπουργούς.<text:s/>0<text:s/>Πρόεδρος,<text:s/>ο<text:s/>Αντιπρόεδρος,<text:s/>ο<text:s/>Ταμίας<text:s/>και<text:s/>τα<text:s/>μέλη<text:s/>του<text:s/>Δ.Σ.<text:s/>διορίζονται<text:s/>με<text:s/>απόφαση<text:s/>τουΥπουργού<text:s/>Εξωτερικών<text:s/>και<text:s/>η<text:s/>θητεία<text:s/>τους<text:s/>είναι<text:s/>τετραετής.<text:s/>Η<text:s/>απόφαση<text:s/>διορισμού<text:s/>του<text:s/>Προέδρου<text:s/>του<text:s/>Δ.Σ.<text:s/>δημοσιεύεται<text:s/>στην<text:s/>Εφημερίδα<text:s/>της<text:s/>Κυβερνήσεως,<text:s/>μετά<text:s/>τηνέγκρισή<text:s/>της<text:s/>από<text:s/>τη<text:s/>Διαρκή<text:s/>Επιτροπή<text:s/>Εθνικής<text:s/>Άμυνας<text:s/>και<text:s/>Εξωτερικών<text:s/>Υποθέσεων<text:s/>της<text:s/>Βουλής<text:s/>των<text:s/>Ελλήνων,<text:s/>σύμφωνα<text:s/>με<text:s/>τα<text:s/>προβλεπόμενα<text:s/>στον<text:s/>Κανονισμό<text:s/>της<text:s/>Βουλής.<text:s/>Σε<text:s/>περίπτωση<text:s/>που<text:s/>δεν<text:s/>υπάρξει<text:s/>απάντηση<text:s/>της<text:s/>Επιτροπής<text:s/>εντός<text:s/>τριάντα<text:s/>(30)<text:s/>ημερών<text:s/>από<text:s/>την<text:s/>κοινοποίηση<text:s/>στον<text:s/>Πρόεδρο<text:s/>της<text:s/>Βουλής<text:s/>της<text:s/>απόφασης<text:s/>διορισμού<text:s/>του<text:s/>Προέδρου,<text:s/>η<text:s/>απόφαση<text:s/>διορισμού<text:s/>θεωρείται<text:s/>ότι<text:s/>εγκρί-<text:s/>θηκε<text:s/>και<text:s/>δημοσιεύεται<text:s/>στην<text:s/>Εφημερίδα<text:s/>της<text:s/>Κυβερνήσεως.»</text:span></text:p>
      <text:h text:style-name="P141" text:outline-level="6"><text:span text:style-name="T141_1">Άρθρο<text:s/>15<text:s/></text:span></text:h>
      <text:h text:style-name="P142" text:outline-level="6"><text:span text:style-name="T142_1">Ένταξη<text:s/>συμβασιούχων<text:s/>της<text:s/>Εξωτερικής<text:s/>Υπηρεσίαςσε<text:s/>κλάδους<text:s/>του<text:s/>Υπουργείου<text:s/>Εξωτερικών</text:span></text:h>
      <text:p text:style-name="P143"><text:span text:style-name="T143_1">1.</text:span><text:span text:style-name="T143_2"><text:s/>Υπάλληλοι<text:s/>με<text:s/>σύμβαση<text:s/>εργασίας<text:s/>αορίστου<text:s/>χρόνου,<text:s/>που<text:s/>υπηρετούν<text:s/>σε<text:s/>αρχές<text:s/>της<text:s/>Εξωτερικής<text:s/>Υπηρεσίας<text:s/>του<text:s/>Υπουργείου<text:s/>Εξωτερικών,<text:s/>μπορούν<text:s/>να<text:s/>ενταχθούν<text:s/>στουςαντίστοιχους<text:s/>προς<text:s/>τα<text:s/>καθήκοντα<text:s/>τα<text:s/>οποία<text:s/>ασκούν<text:s/>κλάδους<text:s/>που<text:s/>ορίζονται<text:s/>στην<text:s/>παρ.<text:s/>1<text:s/>του<text:s/>άρθρου<text:s/>52<text:s/>του<text:s/>Οργανισμού<text:s/>του<text:s/>Υπουργείου<text:s/>Εξωτερικών,<text:s/>ο<text:s/>οποίος<text:s/>κυρώθηκε<text:s/>με<text:s/>το<text:s/>άρθρο<text:s/>πρώτο<text:s/>του<text:s/>ν.<text:s/>2594/1998<text:s/>(ΦΕΚ<text:s/>62<text:s/>Α')<text:s/>και<text:s/>προσωποπαγείς<text:s/>θέσεις<text:s/>που<text:s/>συνιστώνται<text:s/>με<text:s/>την<text:s/>παρούσα<text:s/>διάταξη.<text:s/>Για<text:s/>την<text:s/>ένταξη<text:s/>αυτή<text:s/>απαιτείται:</text:span></text:p>
      <text:p text:style-name="P144"><text:span text:style-name="T144_1">α)</text:span><text:span text:style-name="T144_2"><text:tab/></text:span><text:span text:style-name="T144_3">Αίτηση<text:s/>του<text:s/>ενδιαφερόμενου<text:s/>που<text:s/>υποβάλλεται<text:s/>μέσα<text:s/>σε<text:s/>αποκλειστική<text:s/>προθεσμία<text:s/>τριών<text:s/>(3)<text:s/>μηνών<text:s/>από<text:s/>τη<text:s/>δημοσίευση<text:s/>του<text:s/>παρόντος<text:s/>νόμου.</text:span></text:p>
      <text:p text:style-name="P145"><text:span text:style-name="T145_1">β)</text:span><text:span text:style-name="T145_2"><text:tab/></text:span><text:span text:style-name="T145_3">Τα<text:s/>προβλεπόμενα<text:s/>από<text:s/>την<text:s/>παράγραφο<text:s/>1<text:s/>του<text:s/>άρθρου<text:s/>53<text:s/>του<text:s/>Οργανισμού<text:s/>του<text:s/>Υπουργείου<text:s/>Εξωτερικών<text:s/>γενικά<text:s/>προσόντα<text:s/>διορισμού,<text:s/>εκτός<text:s/>από<text:s/>το<text:s/>ανώτατο<text:s/>όριο<text:s/>ηλικίας,<text:s/>καθώς<text:s/>και<text:s/>τα<text:s/>ειδικά<text:s/>προσόντα<text:s/>του<text:s/>κλάδου<text:s/>στον<text:s/>οποίοεντάσσονται.<text:s/>Ειδικά<text:s/>για<text:s/>τον<text:s/>κλάδο<text:s/>βοηθητικού<text:s/>προσωπικού<text:s/>δεν<text:s/>απαιτείται<text:s/>η<text:s/>προϋπόθεση<text:s/>της<text:s/>παραγράφου<text:s/>1<text:s/>του<text:s/>άρθρου<text:s/>123<text:s/>του<text:s/>Οργανισμού<text:s/>του<text:s/>Υπουργείου<text:s/>Εξωτερικών.</text:span></text:p>
      <text:p text:style-name="P146"><text:span text:style-name="T146_1">2.</text:span><text:span text:style-name="T146_2"><text:s/>Η<text:s/>ένταξη<text:s/>πραγματοποιείται<text:s/>με<text:s/>απόφαση<text:s/>του<text:s/>Υπουργού<text:s/>Εξωτερικών,<text:s/>ύστερα<text:s/>από<text:s/>γνώμη<text:s/>του<text:s/>Υπηρεσιακού<text:s/>Συμβουλίου<text:s/>του<text:s/>άρθρου<text:s/>25<text:s/>του<text:s/>Οργανισμού<text:s/>του<text:s/>Υπουργείου<text:s/>Εξωτερικών.<text:s/>Κριτήρια<text:s/>για<text:s/>την<text:s/>ένταξη<text:s/>αποτελούνιδίως<text:s/>οι<text:s/>ανάγκες<text:s/>της<text:s/>υπηρεσίας,<text:s/>η<text:s/>εν<text:s/>γένει<text:s/>ικανότητα<text:s/>του<text:s/>Υπαλλήλου,<text:s/>τα<text:s/>τυπικά<text:s/>και<text:s/>ουσιαστικά<text:s/>προσόντα<text:s/>του<text:s/>και<text:s/>η<text:s/>επάρκειά<text:s/>του<text:s/>για<text:s/>την<text:s/>εκτέλεση<text:s/>των<text:s/>καθηκόντων<text:s/>του.<text:s/>ΤοΥπηρεσιακό<text:s/>Συμβούλιο<text:s/>προσδιορίζει,<text:s/>με<text:s/>βάση<text:s/>τα<text:s/>ασκούμενα<text:s/>από<text:s/>τον<text:s/>υπάλληλο<text:s/>καθήκοντα<text:s/>και<text:s/>προσόντα<text:s/>του,<text:s/>τον<text:s/>κλάδο<text:s/>και<text:s/>την<text:s/>ειδικότητα<text:s/>στην<text:s/>οποία<text:s/>εντάσσεται.<text:s/>Οιεντασσόμενοι<text:s/>στον<text:s/>κλάδο<text:s/>Διοικητικής,<text:s/>Λογιστικής<text:s/>και<text:s/>Γραμματειακής<text:s/>Υποστήριξης<text:s/>κατατάσσονται<text:s/>σε<text:s/>βαθμούς<text:s/>κατ’<text:s/>ανάλογη<text:s/>εφαρμογή<text:s/>του<text:s/>άρθρου<text:s/>103<text:s/>του<text:s/>Οργανισμού<text:s/>του<text:s/>Υπουργείου<text:s/>Εξωτερικών.<text:s/>Οι<text:s/>εντασσόμενοι<text:s/>στον<text:s/>κλάδο<text:s/>Διοικητικών<text:s/>Γραμματέων<text:s/>κατατάσσονται<text:s/>σε<text:s/>βαθμούς<text:s/>κατ’<text:s/>ανάλογη<text:s/>εφαρμογή<text:s/>του<text:s/>άρθρου<text:s/>111<text:s/>του<text:s/>Οργανισμού<text:s/>του<text:s/>Υπουργείου<text:s/>Εξωτερικών.<text:s/>Οι<text:s/>εντασσόμενοι<text:s/>στον<text:s/>κλάδο<text:s/>του<text:s/>βοηθητικού<text:s/>προσωπικού<text:s/>κατατάσσονται<text:s/>σε<text:s/>βαθμό<text:s/>ανάλογο<text:s/>προς<text:s/>το<text:s/>χρόνο<text:s/>υπηρεσίας<text:s/>τους<text:s/>και<text:s/>τοποθετούνται<text:s/>στο<text:s/>αριστερό<text:s/>της<text:s/>επετηρίδας<text:s/>ομοιόβαθμων<text:s/>υπαλλήλων.</text:span></text:p>
      <text:p text:style-name="P147"><text:span text:style-name="T147_1">3.</text:span><text:span text:style-name="T147_2"><text:s/>Οι<text:s/>υπάλληλοι<text:s/>που<text:s/>δεν<text:s/>θα<text:s/>ενταχθούν<text:s/>κατά<text:s/>τα<text:s/>ανωτέρω<text:s/>εξακολουθούν<text:s/>να<text:s/>διέπονται<text:s/>από<text:s/>το<text:s/>αρχικό<text:s/>συμβατικό<text:s/>τους<text:s/>καθεστώς.</text:span></text:p>
      <text:p text:style-name="P148"><text:span text:style-name="T148_1">4.</text:span><text:span text:style-name="T148_2"><text:s/>Οι<text:s/>εντασσόμενοι<text:s/>υπάλληλοι<text:s/>μετατίθενται<text:s/>σύμφωνα<text:s/>με<text:s/>τις<text:s/>σχετικές<text:s/>διατάξεις<text:s/>του<text:s/>Οργανισμού<text:s/>του<text:s/>Υπουργείου<text:s/>Εξωτερικών.<text:s/>Εξαιρέσεις<text:s/>επιτρέπονται<text:s/>για<text:s/>λόγους<text:s/>υπηρεσιακής<text:s/>ανάγκης<text:s/>από<text:s/>την<text:s/>ημερομηνία<text:s/>ένταξης.</text:span></text:p>
      <text:p text:style-name="P149"><text:span text:style-name="T149_1">5.</text:span><text:span text:style-name="T149_2"><text:s/>Μέχρι<text:s/>τη<text:s/>μετακίνησή<text:s/>τους<text:s/>οι<text:s/>κατά<text:s/>τα<text:s/>ανωτέρω<text:s/>εντασσόμενοι<text:s/>θα<text:s/>μισθοδοτούνται<text:s/>με<text:s/>τις<text:s/>αποδοχές<text:s/>του<text:s/>κλάδου<text:s/>στον<text:s/>οποίο<text:s/>έχουν<text:s/>ενταχθεί.</text:span></text:p>
      <text:p text:style-name="P150"><text:span text:style-name="T150_1">6.</text:span><text:span text:style-name="T150_2"><text:s/>Με<text:s/>απόφαση<text:s/>του<text:s/>Υπουργού<text:s/>Εξωτερικών<text:s/>μπορεί<text:s/>ναορίζονται<text:s/>η<text:s/>διαδικασία<text:s/>και<text:s/>οι<text:s/>ειδικότερες<text:s/>λεπτομέρειες<text:s/>της<text:s/>εφαρμογής<text:s/>του<text:s/>παρόντος<text:s/>άρθρου.</text:span></text:p>
      <text:h text:style-name="P151" text:outline-level="6"><text:span text:style-name="T151_1">Άρθρο<text:s/>16<text:s/></text:span></text:h>
      <text:h text:style-name="P152" text:outline-level="6"><text:span text:style-name="T152_1">Γραφείο<text:s/>Ελληνικής<text:s/>Προεδρίας<text:s/>-<text:s/>Λοιπά<text:s/>θέματαΥπουργείου<text:s/>Εξωτερικών</text:span></text:h>
      <text:p text:style-name="P153"><text:span text:style-name="T153_1">Στην<text:s/>Κεντρική<text:s/>Υπηρεσία<text:s/>του<text:s/>Υπουργείου<text:s/>Εξωτερικών<text:s/>συνιστάται<text:s/>αυτοτελές<text:s/>«Γραφείο<text:s/>Ελληνικής<text:s/>Προεδρι'ας»<text:s/>για<text:s/>την<text:s/>αντιμετώπιση<text:s/>των<text:s/>αναγκών<text:s/>που<text:s/>θα<text:s/>προκύψουναπό<text:s/>την<text:s/>ανάληψη<text:s/>της<text:s/>Προεδρίας<text:s/>της<text:s/>Ευρωπαϊκής<text:s/>Ένωσης<text:s/>από<text:s/>την<text:s/>Ελλάδα.<text:s/>Το<text:s/>«Γραφείο<text:s/>Ελληνικής<text:s/>Προεδρίας»υπάγεται<text:s/>στη<text:s/>Γενική<text:s/>Γραμματεία<text:s/>Ευρωπαϊκών<text:s/>Υποθέσεων<text:s/>και<text:s/>διαλύεται<text:s/>αυτοδικαίως<text:s/>την<text:s/>31η<text:s/>Ιανουαρίου<text:s/>του<text:s/>έτους<text:s/>2004.</text:span></text:p>
      <text:p text:style-name="P154"><text:span text:style-name="T154_1">Στην<text:s/>αρμοδιότητα<text:s/>του<text:s/>Γραφείου<text:s/>περιλαμβάνεται<text:s/>ηαντιμετώπιση<text:s/>των<text:s/>αναγκών<text:s/>που<text:s/>θα<text:s/>προκύψουν<text:s/>από<text:s/>τηνανάληψη<text:s/>της<text:s/>Προεδρίας<text:s/>της<text:s/>Ευρωπαϊκής<text:s/>Ένωσης<text:s/>από<text:s/>την<text:s/>Ελλάδα,<text:s/>0<text:s/>συντονισμός<text:s/>των<text:s/>σχετικών<text:s/>δράσεων<text:s/>και<text:s/>η<text:s/>συνεργασία<text:s/>με<text:s/>άλλους<text:s/>φορείς<text:s/>για<text:s/>τα<text:s/>θέματα<text:s/>αυτά.</text:span></text:p>
      <text:p text:style-name="P155"><text:span text:style-name="T155_1">Ειδικότερα<text:s/>στις<text:s/>αρμοδιότητές<text:s/>του<text:s/>περιλαμβάνονται:</text:span></text:p>
      <text:p text:style-name="P156"><text:span text:style-name="T156_1">Α)<text:s/>0<text:s/>συντονισμός<text:s/>και<text:s/>η<text:s/>προώθηση<text:s/>των<text:s/>ενεργειών<text:s/>για<text:s/>την<text:s/>οργάνωση<text:s/>της<text:s/>προεδρίας<text:s/>της<text:s/>Ευρωπαϊκής<text:s/>Ένωσης<text:s/>από<text:s/>την<text:s/>Ελλάδα<text:s/>το<text:s/>α'<text:s/>εξάμηνο<text:s/>του<text:s/>2003.</text:span></text:p>
      <text:p text:style-name="P157"><text:span text:style-name="T157_1">Β)<text:s/>Η<text:s/>μελέτη<text:s/>και<text:s/>παρακολούθηση<text:s/>των<text:s/>θεμάτων<text:s/>τουΥπουργείου<text:s/>Εξωτερικών<text:s/>που<text:s/>αφορούν<text:s/>στην<text:s/>ανάληψη<text:s/>της<text:s/>Προεδρίας,<text:s/>η<text:s/>διατύπωση<text:s/>σχετικών<text:s/>προτάσεων<text:s/>προς<text:s/>τον<text:s/>Υπουργό<text:s/>Εξωτερικών.</text:span></text:p>
      <text:p text:style-name="P158"><text:span text:style-name="T158_1">Γ)<text:s/>Η<text:s/>προπαρασκευή,<text:s/>η<text:s/>οργάνωση<text:s/>και<text:s/>διεξαγωγή<text:s/>επιστημονικών<text:s/>και<text:s/>εν<text:s/>γένει<text:s/>πολιτιστικών<text:s/>εκδηλώσεων<text:s/>σε<text:s/>σχέση<text:s/>με<text:s/>την<text:s/>ανάληψη<text:s/>της<text:s/>Προεδρίας.</text:span></text:p>
      <text:p text:style-name="P159"><text:span text:style-name="T159_1">Δ)<text:s/>Η<text:s/>πραγματοποίηση<text:s/>επαφών<text:s/>και<text:s/>συνεργασίας<text:s/>με<text:s/>σκοπό<text:s/>το<text:s/>συντονισμό<text:s/>των<text:s/>αρμόδιων<text:s/>φορέων.</text:span></text:p>
      <text:p text:style-name="P160"><text:span text:style-name="T160_1">Ε)<text:s/>0<text:s/>προσδιορισμός<text:s/>έργων<text:s/>που<text:s/>δύναται<text:s/>να<text:s/>ανατεθούν<text:s/>σε<text:s/>φυσικά<text:s/>ή<text:s/>νομικά<text:s/>πρόσωπα<text:s/>που<text:s/>διαθέτουν<text:s/>ειδικές<text:s/>γνώσεις<text:s/>ή<text:s/>εμπειρία<text:s/>σε<text:s/>επί<text:s/>μέρους<text:s/>τομείς<text:s/>που<text:s/>αφορούν<text:s/>στην<text:s/>οργάνωση<text:s/>της<text:s/>Προεδρίας<text:s/>της<text:s/>Ευρωπαϊκής<text:s/>Ένωσης.</text:span></text:p>
      <text:p text:style-name="P161"><text:span text:style-name="T161_1">ΣΤ)<text:s/>Κάθε<text:s/>άλλη<text:s/>δραστηριότητα<text:s/>και<text:s/>εκδήλωση<text:s/>που<text:s/>θααποβλέπει<text:s/>στην<text:s/>αποτελεσματικότερη<text:s/>οργάνωση<text:s/>και<text:s/>προετοιμασία<text:s/>της<text:s/>Προεδρίας<text:s/>της<text:s/>Ευρωπαϊκής<text:s/>Ένωσης.</text:span></text:p>
      <text:p text:style-name="P162"><text:span text:style-name="T162_1">0<text:s/>Προϊστάμενος<text:s/>του<text:s/>«Γραφείου<text:s/>Ελληνικής<text:s/>Προεδρίας»<text:s/>ορίζεται<text:s/>με<text:s/>απόφαση<text:s/>του<text:s/>Υπουργού<text:s/>Εξωτερικών.</text:span></text:p>
      <text:p text:style-name="P163"><text:span text:style-name="T163_1">Για<text:s/>τη<text:s/>λειτουργία<text:s/>του<text:s/>Γραφείου<text:s/>μπορούν,<text:s/>με<text:s/>απόφαση<text:s/>του<text:s/>Υπουργού<text:s/>Εξωτερικών<text:s/>και<text:s/>του<text:s/>κατά<text:s/>περίπτωση<text:s/>αρμόδιου<text:s/>Υπουργού,<text:s/>να<text:s/>αποσπώνται<text:s/>δημόσιοι<text:s/>υπάλληλοι<text:s/>και<text:s/>υπάλληλοι<text:s/>του<text:s/>ευρύτερου<text:s/>δημόσιου<text:s/>τομέα<text:s/>(νομικών<text:s/>προσώπων<text:s/>δημοσίου<text:s/>δικαίου,<text:s/>οργανισμών<text:s/>ή<text:s/>τραπεζών),<text:s/>κατά<text:s/>παρέκκλιση<text:s/>των<text:s/>κείμενων<text:s/>διατάξεων,<text:s/>χωρίς<text:s/>να<text:s/>απαιτείται<text:s/>η<text:s/>γνώμη<text:s/>των<text:s/>Υπηρεσιακών<text:s/>Συμβουλίων<text:s/>των<text:s/>οικείων<text:s/>υπηρεσιών.</text:span></text:p>
      <text:p text:style-name="P164"><text:span text:style-name="T164_1">2.</text:span><text:span text:style-name="T164_2"><text:s/>Με<text:s/>προεδρικό<text:s/>διάταγμα,<text:s/>που<text:s/>εκδίδεται<text:s/>με<text:s/>πρόταση<text:s/>των<text:s/>Υπουργών<text:s/>Εσωτερικών,<text:s/>Δημόσιας<text:s/>Διοίκησης<text:s/>καιΑποκέντρωσης,<text:s/>Εξωτερικών<text:s/>και<text:s/>Οικονομικών,<text:s/>καθορίζεται<text:s/>ο<text:s/>αριθμός<text:s/>προσωπικού<text:s/>κατά<text:s/>ειδικότητα<text:s/>που<text:s/>μπορεί<text:s/>να<text:s/>προσλαμβάνεται<text:s/>με<text:s/>σχέση<text:s/>εργασίας<text:s/>ιδιωτικού<text:s/>δικαίουορισμένου<text:s/>χρόνου<text:s/>για<text:s/>τη<text:s/>στελέχωση<text:s/>του<text:s/>«Γραφείου<text:s/>Ελληνικής<text:s/>Προεδρίας».<text:s/>Οι<text:s/>αποδοχές<text:s/>του<text:s/>εν<text:s/>λόγω<text:s/>προσωπικού<text:s/>καθορίζονται<text:s/>με<text:s/>κοινή<text:s/>απόφαση<text:s/>των<text:s/>Υπουργών<text:s/>Εξωτερικών<text:s/>και<text:s/>Οικονομικών.</text:span></text:p>
      <text:p text:style-name="P165"><text:span text:style-name="T165_1">Για<text:s/>την<text:s/>αντιμετώπιση<text:s/>των<text:s/>κατεπειγουσών<text:s/>και<text:s/>πρόσκαιρων<text:s/>αναγκών<text:s/>του<text:s/>Υπουργείου<text:s/>Εξωτερικών<text:s/>που<text:s/>δημιουρ-<text:s/>γούνται<text:s/>από<text:s/>την<text:s/>ανάληψη<text:s/>της<text:s/>Προεδρίας<text:s/>της<text:s/>Ευρωπαϊκής<text:s/>Ένωσης<text:s/>μπορεί<text:s/>να<text:s/>συνάπτονται<text:s/>συμβάσεις<text:s/>έργου,<text:s/>κατ’<text:s/>απόλυτη<text:s/>εξαίρεση<text:s/>των<text:s/>κείμενων<text:s/>διατάξεων.<text:s/>Η<text:s/>έγκριση<text:s/>των<text:s/>συμβάσεων<text:s/>αυτών<text:s/>και<text:s/>ο<text:s/>καθορισμός<text:s/>της<text:s/>αμοιβής<text:s/>των<text:s/>αναδόχων<text:s/>γίνεται<text:s/>με<text:s/>κοινή<text:s/>απόφαση<text:s/>των<text:s/>Υπουργών<text:s/>Εσωτερικών<text:s/>Δημόσιας<text:s/>Διοίκησης<text:s/>και<text:s/>Αποκέντρωσης,Εξωτερικών<text:s/>και<text:s/>Οικονομικών,<text:s/>μετά<text:s/>από<text:s/>αιτιολογημένη<text:s/>εισήγηση<text:s/>του<text:s/>Γενικού<text:s/>Γραμματέα<text:s/>Ευρωπαϊκών<text:s/>Υποθέσεων,<text:s/>ως<text:s/>προς<text:s/>την<text:s/>αναγκαιότητα<text:s/>σύναψής<text:s/>τους<text:s/>και<text:s/>τηναδυναμία<text:s/>κάλυψης<text:s/>των<text:s/>καλυπτόμενων<text:s/>με<text:s/>το<text:s/>υφιστάμενο<text:s/>προσωπικό<text:s/>αναγκών.</text:span></text:p>
      <text:p text:style-name="P166"><text:span text:style-name="T166_1">Οι<text:s/>προβλεπόμενες<text:s/>στην<text:s/>παρούσα<text:s/>παράγραφο<text:s/>συμβάσεις<text:s/>εργασίας<text:s/>ορισμένου<text:s/>χρόνου<text:s/>και<text:s/>συμβάσεις<text:s/>έργου<text:s/>λήγουν<text:s/>το<text:s/>αργότερο<text:s/>την<text:s/>31η<text:s/>Ιανουαρίου<text:s/>2004.</text:span></text:p>
      <text:p text:style-name="P167"><text:span text:style-name="T167_1">3.</text:span><text:span text:style-name="T167_2"><text:s/>Στους<text:s/>μόνιμους<text:s/>υπαλλήλους<text:s/>που<text:s/>υπηρετούν<text:s/>στο<text:s/>Γραφείο<text:s/>Προεδρίας<text:s/>καταβάλλεται<text:s/>μηνιαία<text:s/>ειδική<text:s/>αποζημίωση,<text:s/>το<text:s/>ύψος<text:s/>της<text:s/>οποίας<text:s/>ορίζεται<text:s/>με<text:s/>κοινή<text:s/>απόφαση<text:s/>των<text:s/>Υπουργών<text:s/>Εξωτερικών<text:s/>και<text:s/>Οικονομικών.<text:s/>Με<text:s/>όμοιααπόφαση<text:s/>του<text:s/>Υπουργού<text:s/>Οικονομικών<text:s/>και<text:s/>του<text:s/>κατά<text:s/>περίπτωση<text:s/>αρμόδιου<text:s/>Υπουργού<text:s/>δύναται<text:s/>να<text:s/>καταβάλλεται<text:s/>ειδική<text:s/>αποζημίωση<text:s/>σε<text:s/>μόνιμους<text:s/>υπαλλήλους<text:s/>άλλωνΥπουργείων<text:s/>οι<text:s/>οποίοι<text:s/>αναλαμβάνουν<text:s/>συγκεκριμένα<text:s/>καθήκοντα<text:s/>για<text:s/>την<text:s/>προετοιμασία<text:s/>και<text:s/>διεξαγωγή<text:s/>της<text:s/>Ελληνικής<text:s/>Προεδρίας<text:s/>της<text:s/>Ευρωπαϊκής<text:s/>Ένωσης.</text:span></text:p>
      <text:p text:style-name="P168"><text:span text:style-name="T168_1">4.</text:span><text:span text:style-name="T168_2"><text:s/>Σε<text:s/>δίκες<text:s/>που<text:s/>αφορούν<text:s/>υπαλλήλους<text:s/>ή<text:s/>άλλα<text:s/>πρόσωπα<text:s/>τα<text:s/>οποία<text:s/>ενεργούν<text:s/>για<text:s/>λογαριασμό<text:s/>του<text:s/>Υπουργείου<text:s/>Εξωτερικών<text:s/>και<text:s/>οι<text:s/>οποίες<text:s/>έχουν<text:s/>σχέση<text:s/>με<text:s/>την<text:s/>άσκηση<text:s/>των<text:s/>ανα-<text:s/>τεθέντων<text:s/>σε<text:s/>αυτά<text:s/>καθηκόντων<text:s/>προς<text:s/>υπεράσπιση<text:s/>του<text:s/>συμφέροντος<text:s/>της<text:s/>υπηρεσίας,<text:s/>μπορεί<text:s/>μετά<text:s/>από<text:s/>προηγούμενη<text:s/>έγκριση<text:s/>του<text:s/>Υπουργού<text:s/>Εξωτερικών<text:s/>να<text:s/>αναλαμβάνει<text:s/>τη<text:s/>νομική<text:s/>τους<text:s/>υπεράσπιση<text:s/>ενώπιον<text:s/>των<text:s/>ποινικών<text:s/>και<text:s/>πολιτικών<text:s/>δικαστηρίων<text:s/>εκπρόσωπος<text:s/>του<text:s/>Γραφείου<text:s/>Νομικού<text:s/>Συμβούλου<text:s/>του<text:s/>Κράτους<text:s/>στο<text:s/>Υπουργείο<text:s/>Εξωτερικών<text:s/>ή<text:s/>της<text:s/>Κεντρικής<text:s/>Υπηρεσίας<text:s/>του<text:s/>Νομικού<text:s/>Συμβουλίου<text:s/>του<text:s/>Κράτους.</text:span></text:p>
      <text:p text:style-name="P169"><text:span text:style-name="T169_1">5.</text:span><text:span text:style-name="T169_2"><text:s/>Εξαιρούνται<text:s/>από<text:s/>τη<text:s/>ρύθμιση<text:s/>του<text:s/>πρώτου<text:s/>εδαφίου<text:s/>της<text:s/>παραγράφου<text:s/>4<text:s/>του<text:s/>άρθρου<text:s/>17<text:s/>του<text:s/>ν.<text:s/>2527/1997<text:s/>(ΦΕΚ<text:s/>206<text:s/>Α')<text:s/>και<text:s/>του<text:s/>α'<text:s/>εδαφίου<text:s/>της<text:s/>παραγράφου<text:s/>14<text:s/>του<text:s/>άρθρου<text:s/>16<text:s/>του<text:s/>ν.<text:s/>2465/1997<text:s/>(ΦΕΚ<text:s/>28<text:s/>Α'),<text:s/>όπως<text:s/>αυτή<text:s/>αναριθμήθηκε<text:s/>με<text:s/>την<text:s/>παρ.<text:s/>1<text:s/>του<text:s/>άρθρου<text:s/>13<text:s/>του<text:s/>ν.<text:s/>2801/2000<text:s/>(ΦΕΚ<text:s/>46<text:s/>Α'),<text:s/>οι<text:s/>αποσπώμενοι<text:s/>στη<text:s/>Μόνιμη<text:s/>Ελληνική<text:s/>Αντιπροσωπεία<text:s/>στην<text:s/>Ευρωπαϊκή<text:s/>Ένωση.</text:span></text:p>
      <text:h text:style-name="P170" text:outline-level="6"><text:span text:style-name="T170_1">Άρθρο<text:s/>17<text:s/></text:span></text:h>
      <text:h text:style-name="P171" text:outline-level="6"><text:span text:style-name="T171_1">Ανασύσταση<text:s/>κλάδου<text:s/>εμπειρογνωμόνωνΠολιτιστικοί<text:s/>σύμβουλοι</text:span></text:h>
      <text:p text:style-name="P172"><text:span text:style-name="T172_1">1.</text:span><text:span text:style-name="T172_2"><text:s/>Στο<text:s/>άρθρο<text:s/>52<text:s/>παράγραφος<text:s/>1<text:s/>περίπτωση<text:s/>ε'<text:s/>του<text:s/>Οργανισμού<text:s/>του<text:s/>Υπουργείου<text:s/>Εξωτερικών,<text:s/>ο<text:s/>οποίος<text:s/>κυρώθηκε<text:s/>με<text:s/>το<text:s/>άρθρο<text:s/>πρώτο<text:s/>του<text:s/>ν.<text:s/>2594/1998<text:s/>(ΦΕΚ<text:s/>62<text:s/>Α'),<text:s/>διαγράφεται<text:s/>η<text:s/>φράση<text:s/>«σε<text:s/>προσωποπαγείς<text:s/>θέσεις».</text:span></text:p>
      <text:p text:style-name="P173"><text:span text:style-name="T173_1">2.</text:span><text:span text:style-name="T173_2"><text:s/>Στον<text:s/>τίτλο<text:s/>του<text:s/>τμήματος<text:s/>3<text:s/>του<text:s/>κεφαλαίου<text:s/>Ε'<text:s/>και<text:s/>στα<text:s/>άρθρα<text:s/>88<text:s/>έως<text:s/>94<text:s/>του<text:s/>Οργανισμού<text:s/>του<text:s/>Υπουργείου<text:s/>Εξωτερικών<text:s/>διαγράφεται,<text:s/>όπου<text:s/>αναφέρεται,<text:s/>η<text:s/>φράση<text:s/>«σε<text:s/>προσωποπαγείς<text:s/>θέσεις».</text:span></text:p>
      <text:p text:style-name="P174"><text:span text:style-name="T174_1">3.</text:span><text:span text:style-name="T174_2"><text:s/>Η<text:s/>παράγραφος<text:s/>1<text:s/>του<text:s/>άρθρου<text:s/>88<text:s/>του<text:s/>Οργανισμού<text:s/>του<text:s/>Υπουργού<text:s/>Εξωτερικών<text:s/>αντικαθίσταται<text:s/>ως<text:s/>εξής:</text:span></text:p>
      <text:p text:style-name="P175"><text:span text:style-name="T175_1">«Στο<text:s/>Υπουργείο<text:s/>Εξωτερικών<text:s/>υφίσταται<text:s/>κλάδος<text:s/>εμπειρογνωμόνων».</text:span></text:p>
      <text:p text:style-name="P176"><text:span text:style-name="T176_1">4.</text:span><text:span text:style-name="T176_2"><text:s/>Η<text:s/>παράγραφος<text:s/>6<text:s/>του<text:s/>άρθρου<text:s/>88<text:s/>του<text:s/>Οργανισμού<text:s/>του<text:s/>Υπουργείου<text:s/>Εξωτερικών<text:s/>αντικαθίσταται<text:s/>ως<text:s/>εξής:</text:span></text:p>
      <text:p text:style-name="P177"><text:span text:style-name="T177_1">«6.<text:s/>Με<text:s/>προεδρικό<text:s/>διάταγμα,<text:s/>που<text:s/>εκδίδεται<text:s/>ύστερα<text:s/>από<text:s/>πρόταση<text:s/>των<text:s/>Υπουργών<text:s/>Εσωτερικών,<text:s/>Δημόσιας<text:s/>Διοίκησης<text:s/>και<text:s/>Αποκέντρωσης<text:s/>και<text:s/>Εξωτερικών,<text:s/>ορίζονται<text:s/>τα<text:s/>ειδικά<text:s/>προσόντα<text:s/>διορισμού,<text:s/>οι<text:s/>ειδικότητες<text:s/>του<text:s/>κλάδου<text:s/>τωνΕμπειρογνωμόνων,<text:s/>οι<text:s/>προϋποθέσεις<text:s/>προσλήψεως,<text:s/>τα<text:s/>τυπικά<text:s/>και<text:s/>ουσιαστικά<text:s/>προσόντα<text:s/>της<text:s/>κάθε<text:s/>ειδικότητας,<text:s/>καθώς<text:s/>και<text:s/>η<text:s/>διαδικασία<text:s/>και<text:s/>οι<text:s/>λεπτομέρειες<text:s/>εκτελέσεως<text:s/>των<text:s/>διαγωνισμών<text:s/>προσλήψεως.»</text:span></text:p>
      <text:p text:style-name="P178"><text:span text:style-name="T178_1">5.</text:span><text:span text:style-name="T178_2"><text:s/>Το<text:s/>άρθρο<text:s/>90<text:s/>του<text:s/>Οργανισμού<text:s/>του<text:s/>Υπουργείου<text:s/>Εξωτερικών<text:s/>αντικαθίσταται<text:s/>ως<text:s/>εξής:</text:span></text:p>
      <text:p text:style-name="P179"><text:span text:style-name="T179_1">«1<text:s/>.<text:s/>Οι<text:s/>υπάλληλοι<text:s/>του<text:s/>κλάδου<text:s/>Εμπειρογνωμάνων<text:s/>παρακολουθούν<text:s/>και<text:s/>ενημερώνουν<text:s/>τις<text:s/>Υπηρεσίες<text:s/>του<text:s/>Υπουργείου<text:s/>Εξωτερικών<text:s/>σε<text:s/>θέματα<text:s/>των<text:s/>τομέων<text:s/>ειδίκευσής<text:s/>τους<text:s/>και<text:s/>προωθούν<text:s/>τις<text:s/>υποθέσεις<text:s/>οι<text:s/>οποίες<text:s/>τους<text:s/>έχουν<text:s/>ανατεθεί<text:s/>εντϋς<text:s/>της<text:s/>διευθύνσεως<text:s/>στην<text:s/>οποία<text:s/>υπηρετούν.</text:span></text:p>
      <text:p text:style-name="P180"><text:span text:style-name="T180_1">2.<text:s/>Με<text:s/>απϋφαση<text:s/>του<text:s/>Υπουργού<text:s/>Εξωτερικών<text:s/>και<text:s/>μετάαπά<text:s/>γνώμη<text:s/>του<text:s/>αρμάδιου<text:s/>Υπηρεσιακού<text:s/>Συμβουλίου<text:s/>οιυπάλληλοι<text:s/>του<text:s/>κλάδου<text:s/>Εμπειρογνωμάνων<text:s/>δύνανται<text:s/>να<text:s/>μετατίθενται<text:s/>σε<text:s/>θέσεις<text:s/>Αρχών<text:s/>της<text:s/>Εξωτερικής<text:s/>Υπηρεσίας,<text:s/>η<text:s/>σύνθεση<text:s/>των<text:s/>οποίων<text:s/>προβλέπει<text:s/>οργανική<text:s/>θέση<text:s/>εμπειρογνώμονα<text:s/>ειδικάτητας<text:s/>συναφούς<text:s/>με<text:s/>την<text:s/>αποστολή<text:s/>της<text:s/>συγκεκριμένης<text:s/>Αρχής.</text:span></text:p>
      <text:p text:style-name="P181"><text:span text:style-name="T181_1">Στην<text:s/>περίπτωση<text:s/>τοποθέτησης<text:s/>υπαλλήλου<text:s/>του<text:s/>κλάδου<text:s/>των<text:s/>Εμπειρογνωμάνων<text:s/>σε<text:s/>Αρχές<text:s/>της<text:s/>Εξωτερικής<text:s/>Υπηρεσίας<text:s/>εφαρμάζεται<text:s/>αναλογικά<text:s/>η<text:s/>παράγραφος<text:s/>3<text:s/>του<text:s/>άρθρου<text:s/>81.»</text:span></text:p>
      <text:p text:style-name="P182"><text:span text:style-name="T182_1">6.</text:span><text:span text:style-name="T182_2"><text:s/>Στο<text:s/>άρθρο<text:s/>13<text:s/>παράγραφος<text:s/>1<text:s/>του<text:s/>Οργανισμού<text:s/>τουΥπουργείου<text:s/>Εξωτερικών<text:s/>η<text:s/>φράση<text:s/>«υπαλλήλους<text:s/>του<text:s/>Διπλωματικού<text:s/>κλάδου»<text:s/>αντικαθίσταται<text:s/>απά<text:s/>«υπαλλήλους<text:s/>του<text:s/>Διπλωματικού<text:s/>Κλάδου<text:s/>και<text:s/>του<text:s/>κλάδου<text:s/>Εμπειρογνωμάνων».</text:span></text:p>
      <text:p text:style-name="P183"><text:span text:style-name="T183_1">7.</text:span><text:span text:style-name="T183_2"><text:s/>Στο<text:s/>άρθρο<text:s/>24<text:s/>παράγραφος<text:s/>5<text:s/>του<text:s/>Οργανισμού<text:s/>τουΥπουργείου<text:s/>Εξωτερικών:</text:span></text:p>
      <text:p text:style-name="P184"><text:span text:style-name="T184_1">-</text:span><text:span text:style-name="T184_2"><text:tab/></text:span><text:span text:style-name="T184_3">άπου<text:s/>αναφέρεται<text:s/>η<text:s/>φράση<text:s/>«διπλωματικών<text:s/>υπαλλήλων<text:s/>με<text:s/>πρεσβευτικά<text:s/>βαθμά»<text:s/>αντικαθίσταται<text:s/>απά<text:s/>τη<text:s/>φράση<text:s/>«διπλωματικών<text:s/>υπαλλήλων<text:s/>με<text:s/>πρεσβευτικά<text:s/>βαθμά<text:s/>και<text:s/>υπαλλήλων<text:s/>του<text:s/>κλάδου<text:s/>Εμπειρογνωμάνων<text:s/>με<text:s/>πρεσβευτικά<text:s/>βαθμά»,</text:span></text:p>
      <text:p text:style-name="P185"><text:span text:style-name="T185_1">-</text:span><text:span text:style-name="T185_2"><text:tab/></text:span><text:span text:style-name="T185_3">προστίθεται,<text:s/>μετά<text:s/>την<text:s/>περίπτωση<text:s/>ζ',<text:s/>περίπτωση<text:s/>η'<text:s/>ως<text:s/>εξής:<text:s/>«γνωμοδοτεί<text:s/>για<text:s/>τα<text:s/>θέματα<text:s/>προαγωγής<text:s/>στους<text:s/>βαθμούς<text:s/>των<text:s/>Εμπειρογνωμάνων<text:s/>Πρεσβευτών<text:s/>-<text:s/>Συμβούλων<text:s/>Α'<text:s/>και<text:s/>Β'»,</text:span></text:p>
      <text:p text:style-name="P186"><text:span text:style-name="T186_1">-</text:span><text:span text:style-name="T186_2"><text:tab/></text:span><text:span text:style-name="T186_3">οι<text:s/>περιπτώσεις<text:s/>η'<text:s/>και<text:s/>θ'<text:s/>αναριθμούνται<text:s/>σε<text:s/>θ'<text:s/>και<text:s/>ι'<text:s/>αντίστοιχα.</text:span></text:p>
      <text:p text:style-name="P187"><text:span text:style-name="T187_1">8.</text:span><text:span text:style-name="T187_2"><text:s/>Στο<text:s/>άρθρο<text:s/>88<text:s/>του<text:s/>Οργανισμού<text:s/>του<text:s/>Υπουργείου<text:s/>Εξωτερικών<text:s/>προστίθεται<text:s/>παράγραφος<text:s/>7<text:s/>ως<text:s/>εξής:</text:span></text:p>
      <text:p text:style-name="P188"><text:span text:style-name="T188_1">«7.<text:s/>Με<text:s/>προεδρικά<text:s/>διάταγμα,<text:s/>που<text:s/>εκδίδεται<text:s/>μετά<text:s/>απά<text:s/>πράταση<text:s/>των<text:s/>Υπουργών<text:s/>Εσωτερικών,<text:s/>Δημάσιας<text:s/>Διοίκησης<text:s/>και<text:s/>Αποκέντρωσης,<text:s/>Εξωτερικών<text:s/>και<text:s/>Οικονομικώνορίζονται<text:s/>οι<text:s/>οργανικές<text:s/>θέσεις<text:s/>του<text:s/>κλάδου<text:s/>των<text:s/>Εμπειρογνωμάνων<text:s/>που<text:s/>καταλαμβάνονται<text:s/>απά<text:s/>πολιτιστικούς<text:s/>συμβούλους.<text:s/>Οι<text:s/>πολιτιστικοί<text:s/>σύμβουλοι<text:s/>ανήκουν<text:s/>στον<text:s/>κλάδο<text:s/>των<text:s/>Εμπειρογνωμάνων.<text:s/>Αντικείμενο<text:s/>των<text:s/>πολιτιστικών<text:s/>συμβούλων<text:s/>είναι<text:s/>η<text:s/>μελέτη<text:s/>και<text:s/>η<text:s/>προαγωγή<text:s/>των<text:s/>διμερών<text:s/>και<text:s/>πολυμερών<text:s/>πολιτιστικών<text:s/>και<text:s/>μορφωτικών<text:s/>σχέσεων<text:s/>της<text:s/>Χώρας<text:s/>και<text:s/>γενικάτερα<text:s/>η<text:s/>προβολή<text:s/>του<text:s/>ελληνικού<text:s/>πολιτισμού<text:s/>στο<text:s/>εξωτερικά.<text:s/>Οι<text:s/>πολιτιστικοί<text:s/>σύμβουλοι<text:s/>υπηρετούν<text:s/>στην<text:s/>Κεντρική<text:s/>Υπηρεσία<text:s/>σε<text:s/>συναφείς<text:s/>με<text:s/>τα<text:s/>πολιτιστικά<text:s/>και<text:s/>τα<text:s/>μορφωτικά<text:s/>θέματα<text:s/>διευθύνσεις<text:s/>τουΥπουργείου<text:s/>Εξωτερικών,<text:s/>καθώς<text:s/>και<text:s/>στις<text:s/>Αρχές<text:s/>της<text:s/>Εξωτερικής<text:s/>Υπηρεσίας.<text:s/>Με<text:s/>προεδρικά<text:s/>διάταγμα,<text:s/>που<text:s/>εκδίδεται<text:s/>μετά<text:s/>απά<text:s/>πράταση<text:s/>του<text:s/>Υπουργού<text:s/>Εξωτερικών,ορίζονται<text:s/>οι<text:s/>Αρχές<text:s/>της<text:s/>Εξωτερικής<text:s/>Υπηρεσίας<text:s/>στις<text:s/>οποίες<text:s/>μπορεί<text:s/>να<text:s/>υπηρετούν<text:s/>πολιτιστικοί<text:s/>σύμβουλοι.<text:s/>Ως<text:s/>πολιτιστικοί<text:s/>σύμβουλοι<text:s/>μπορεί<text:s/>να<text:s/>ορίζονται<text:s/>και<text:s/>οι<text:s/>κατά<text:s/>την<text:s/>παράγραφο<text:s/>3<text:s/>του<text:s/>παράντος<text:s/>άρθρου<text:s/>εντασσάμενοι<text:s/>στον<text:s/>κλάδο<text:s/>Εμπειρογνωμάνων<text:s/>μορφωτικοί<text:s/>ακάλουθοι<text:s/>και<text:s/>σύμβουλοι.<text:s/>Επίσης<text:s/>θέσεις<text:s/>πολιτιστικών<text:s/>συμβούλων<text:s/>δύναται<text:s/>να<text:s/>καταλαμβάνουν<text:s/>μάνιμοι<text:s/>υπάλληλοι<text:s/>του<text:s/>Υπουργείου<text:s/>Εξωτερικών:<text:s/>α)<text:s/>που<text:s/>είναι<text:s/>απάφοιτοι<text:s/>της<text:s/>Εθνικής<text:s/>Σχολής<text:s/>Δημάσιας<text:s/>Διοίκησης<text:s/>με<text:s/>ειδίκευση<text:s/>σε<text:s/>καθήκοντα<text:s/>μορφωτικού<text:s/>ή<text:s/>πολιτιστικού<text:s/>ακολούθου<text:s/>ή<text:s/>β)<text:s/>οι<text:s/>οποίοι<text:s/>διαθέτουν<text:s/>διδακτορικά<text:s/>δίπλωμα<text:s/>της<text:s/>ημεδαπής<text:s/>ή<text:s/>αναγνωρισμένο<text:s/>ως<text:s/>ισάτιμο<text:s/>τίτλο<text:s/>της<text:s/>αλλοδαπής<text:s/>κατά<text:s/>προτίμηση<text:s/>στους<text:s/>τομείς<text:s/>των<text:s/>κοινωνικών,<text:s/>φιλολογικών<text:s/>και<text:s/>ανθρωπιστικών<text:s/>επιστημών<text:s/>και<text:s/>διαθέτουν<text:s/>τουλάχιστον<text:s/>τριετήεμπειρία<text:s/>σε<text:s/>πολιτιστικά<text:s/>ή<text:s/>μορφωτικά<text:s/>θέματα<text:s/>ή<text:s/>γ)<text:s/>που<text:s/>είναι<text:s/>αναγνωρισμένες<text:s/>προσωπικάτητες<text:s/>στο<text:s/>χώρο<text:s/>των<text:s/>γραμμάτων<text:s/>και<text:s/>των<text:s/>τεχνών<text:s/>και<text:s/>έχουν<text:s/>σημαντικά<text:s/>δημοσιευμένο<text:s/>έργο<text:s/>και<text:s/>το<text:s/>έργο<text:s/>τους<text:s/>έχει<text:s/>αναγνωρισθεί<text:s/>με<text:s/>κρατικές<text:s/>διακρίσεις<text:s/>ή<text:s/>βραβεία.<text:s/>Η<text:s/>μετάταξη<text:s/>των<text:s/>υπαλλήλων<text:s/>του<text:s/>προηγούμενου<text:s/>εδαφίου<text:s/>στον<text:s/>κλάδο<text:s/>των<text:s/>Εμπειρογνωμάνων<text:s/>γίνεται<text:s/>με<text:s/>μεταφορά<text:s/>της<text:s/>οργανικής<text:s/>τους<text:s/>θέσης<text:s/>και<text:s/>κατάπιν<text:s/>αίτησης<text:s/>του<text:s/>ενδιαφεράμενου<text:s/>υπαλλήλου.<text:s/>Η<text:s/>μετάταξη<text:s/>γίνεται<text:s/>με<text:s/>κοινή<text:s/>απάφαση<text:s/>των<text:s/>Υπουργών<text:s/>Εσωτερικών,<text:s/>Δημάσιας<text:s/>Διοίκησης<text:s/>και<text:s/>Αποκέντρωσης<text:s/>και<text:s/>Εξωτερικών<text:s/>και<text:s/>μετά<text:s/>απά<text:s/>σύμφωνη<text:s/>γνώμη<text:s/>του<text:s/>Υπηρεσιακού<text:s/>Συμβουλίου,<text:s/>με<text:s/>συμμετοχή<text:s/>σε<text:s/>αυτά<text:s/>εκπροσώπου<text:s/>του<text:s/>κλάδου<text:s/>των<text:s/>Εμπειρογνωμάνων.<text:s/>Με<text:s/>κοινή<text:s/>απάφαση<text:s/>των<text:s/>Υπουργών<text:s/>Εσωτερικών,<text:s/>Δημάσιας<text:s/>Διοίκησης<text:s/>και<text:s/>Αποκέντρωσης<text:s/>και<text:s/>Εξωτερικών<text:s/>ορίζονται<text:s/>οι<text:s/>λεπτομέρειες<text:s/>και<text:s/>η<text:s/>διαδικασία<text:s/>σχετικά<text:s/>με<text:s/>τις<text:s/>ανωτέρω<text:s/>μετατάξεις.<text:s/>Οι<text:s/>μετα-<text:s/>τασσάμενοι<text:s/>εντάσσονται<text:s/>στον<text:s/>εισαγωγικά<text:s/>βαθμά<text:s/>του<text:s/>κλάδου<text:s/>Εμπειρογνωμάνων<text:s/>και<text:s/>η<text:s/>προϋπηρεσία<text:s/>τους<text:s/>προ-<text:s/>σμετράται<text:s/>ως<text:s/>χράνος<text:s/>υπηρεσίας<text:s/>προς<text:s/>προαγωγή.<text:s/>Οιανωτέρω<text:s/>τίθενται<text:s/>στην<text:s/>επετηρίδα<text:s/>μετά<text:s/>απά<text:s/>τους<text:s/>εντασ-<text:s/>σομένους<text:s/>κατά<text:s/>τις<text:s/>παραγράφους<text:s/>2,<text:s/>3<text:s/>και<text:s/>4<text:s/>του<text:s/>παράντος<text:s/>άρθρου<text:s/>στον<text:s/>κλάδο<text:s/>Εμπειρογνωμάνων<text:s/>και<text:s/>δεν<text:s/>κρίνονται<text:s/>για<text:s/>την<text:s/>προαγωγή<text:s/>τους<text:s/>πριν<text:s/>συμπληρώσουν<text:s/>τα<text:s/>τυπικά<text:s/>προσάντα<text:s/>για<text:s/>την<text:s/>προαγωγή<text:s/>οι<text:s/>προηγούμενοι<text:s/>στην<text:s/>επετηρίδα<text:s/>ομοιάβαθμοί<text:s/>τους.»</text:span></text:p>
      <text:h text:style-name="P189" text:outline-level="6"><text:span text:style-name="T189_1">Άρθρο<text:s/>18</text:span></text:h>
      <text:p text:style-name="P190"><text:span text:style-name="T190_1">Έναρξη<text:s/>ισχύος</text:span></text:p>
      <text:p text:style-name="P191"><text:span text:style-name="T191_1">Η<text:s/>ισχύς<text:s/>των<text:s/>άρθρων<text:s/>1,<text:s/>2,<text:s/>3,<text:s/>4,<text:s/>5,<text:s/>7<text:s/>και<text:s/>8<text:s/>παράγραφος<text:s/>3<text:s/>αρχίζει<text:s/>την<text:s/>1η<text:s/>Μαρτίου<text:s/>2002.<text:s/>Η<text:s/>ισχύς<text:s/>των<text:s/>λοιπών<text:s/>άρθρων<text:s/>του<text:s/>παράντος<text:s/>νάμου<text:s/>αρχίζει<text:s/>απά<text:s/>την<text:s/>ημέρα<text:s/>της<text:s/>δημοσι-<text:s/>εύσεώς<text:s/>του<text:s/>στην<text:s/>Εφημερίδα<text:s/>της<text:s/>Κυβερνήσεως.</text:span></text:p>
      <text:p text:style-name="P192"><text:span text:style-name="T192_1">Παραγγέλλομε<text:s/>τη<text:s/>δημοσίευση<text:s/>του<text:s/>παράντος<text:s/>στηνΕφημερίδα<text:s/>της<text:s/>Κυβερνήσεως<text:s/>και<text:s/>την<text:s/>εκτέλεσή<text:s/>του<text:s/>ως<text:s/>Νάμου<text:s/>του<text:s/>Κράτους.</text:span></text:p>
      <text:p text:style-name="P193"><text:span text:style-name="T193_1">Αθήνα,<text:s/>16<text:s/>Οκτωβρίου<text:s/>2001</text:span></text:p>
      <text:p text:style-name="P194"><text:span text:style-name="T194_1">0<text:s/>ΠΡΟΕΔΡΟΣ<text:s/>τΗΣ<text:s/>ΔΗΜΟΚΡΑτίΑΣ</text:span><text:span text:style-name="T194_2">ΚΩΝΣΤΑΝΤΙΝΟΣ<text:s/>ΣΤΕΦΑΝΟΠΟΥΛΟΣ</text:span></text:p>
      <text:p text:style-name="P195"><text:span text:style-name="T195_1">ΟΙ<text:s/>ΥΠΟΥΡΓΟΙ</text:span></text:p>
      <text:p text:style-name="P196"><text:span text:style-name="T196_1">ΕΣΩτΕΡΙΚΩΝ,<text:s/>ΔΗΜΟΣΙΑΣ<text:s/>ΕΘΝΙΚΗΣ<text:s/>ΟΙΚΟΝΟΜΙΑΣ</text:span></text:p>
      <text:p text:style-name="P197"><text:span text:style-name="T197_1">ΔΙΟΙΚΗΣΗΣ<text:s/>&amp;<text:s/>ΑΠΟΚΕΝτΡΩΣΗΣ<text:s/>ΕΞΩτΕΡΙΚΩΝ<text:s/>&amp;<text:s/>ΟΙΚΟΝΟΜΙΚΩΝ</text:span></text:p>
      <text:p text:style-name="P198"><text:span text:style-name="T198_1">Β.<text:s/>ΠΑΠΑΝΔΡΕΟΥ<text:s/>Γ.<text:s/>ΠΑΠΑΝΔΡΕΟΥ<text:s/>Γ.<text:s/>ΠΑΠΑΝΤΩΝΙΟΥ</text:span></text:p>
      <text:p text:style-name="P199"><text:span text:style-name="T199_1">ΕΘΝΙΚΗΣ<text:s/>ΠΑΙΔΕΙΑΣ<text:s/>ΕΜΠΟΡΙΚΗΣ<text:s/>ΝΑΥτΙΛΙΑΣ<text:s/>ΜΕτΑΦΟΡΩΝ</text:span></text:p>
      <text:p text:style-name="P200"><text:span text:style-name="T200_1">ΚΑΙ<text:s/>ΘΡΗΣΚΕΥΜΑτΩΝ<text:s/>&amp;<text:s/>ΕΠΙΚΟΙΝΩΝΙΩΝ</text:span></text:p>
      <text:p text:style-name="P201"><text:span text:style-name="T201_1">Π.<text:s/>ΕΥΘΥΜΙΟΥ<text:s/>Χ.ΠΑΠΟΥΤΣΗΣ<text:s/>Χ.ΒΕΡΕΛΗΣ</text:span></text:p>
      <text:p text:style-name="P202"><text:span text:style-name="T202_1">Θεωρή&amp;ηκε<text:s/>καί<text:s/>τέθηκεη<text:s/>Μεγάλη<text:s/>Σφραγίδα<text:s/>του<text:s/>Κράτους</text:span></text:p>
      <text:p text:style-name="P203"><text:span text:style-name="T203_1">Αθήνα,<text:s/>18<text:s/>Οκτωβρίου<text:s/>2001</text:span></text:p>
      <text:p text:style-name="P204"><text:span text:style-name="T204_1">0<text:s/>ΕΠΙ<text:s/>τΗΣ<text:s/>ΔΙΚΑΙΟΣΥΝΗΣ<text:s/>ΥΠΟΥΡΓΟΣ</text:span></text:p>
      <text:p text:style-name="P205"><text:span text:style-name="T205_1">Μ.<text:s/>ΣΤΑΘΟΠΟΥΛΟΣ</text:span></text:p>
      <text:p text:style-name="P206"><text:span text:style-name="T206_1"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