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 style:parent-style-name="article-num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 style:parent-style-name="article-num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 style:parent-style-name="article-num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 style:parent-style-name="article-num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 style:parent-style-name="article-num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 style:parent-style-name="article-num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 style:parent-style-name="article-num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 style:parent-style-name="article-num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</office:automatic-styles>
  <office:body>
    <office:text>
      <text:p text:style-name="P1"><text:span text:style-name="T1_1">3533</text:span></text:p>
      <text:p text:style-name="P2"><text:span text:style-name="T2_1">ΕΦΗΜΕΡΙΣΤΗΣΚΥΒΕΡΝΗΣΕΩΣ</text:span><text:span text:style-name="T2_2"><text:line-break/></text:span><text:span text:style-name="T2_3">ΤΗΣΕΛΛΗΝΙΚΗΣΔΗΜΟΚΡΑΤΙΑΣ</text:span></text:p>
      <text:p text:style-name="P3"><text:span text:style-name="T3_1">Αρ.Φύλλου<text:s/>255</text:span></text:p>
      <text:p text:style-name="P4"><text:span text:style-name="T4_1">2<text:s/>Νοεμβρίου<text:s/>2001</text:span></text:p>
      <text:p text:style-name="P5"><text:span text:style-name="T5_1">ΝΟΜΟΣ<text:s/>ΥΠ'<text:s/>ΑΡΙΘ.<text:s/>2954</text:span></text:p>
      <text:p text:style-name="P6"><text:span text:style-name="T6_1">Φορολογικές<text:s/>ρυθμίσεις,<text:s/>αμοιβαία<text:s/>κεφάλαια,<text:s/>συμπλήρωση<text:s/>της<text:s/>χρηματιστηριακής<text:s/>νομοθεσίας<text:s/>και<text:s/>άλλες<text:s/>διατάξεις.</text:span></text:p>
      <text:p text:style-name="P7"><text:span text:style-name="T7_1">ΟΠΡΟΕΔΡΟΣΤΗΣΕΛΛΗΝΙΚΗΣ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ΚΕΦΑ<text:s/>ΑΙΟ<text:s/>Α'</text:span></text:p>
      <text:h text:style-name="P10" text:outline-level="6"><text:span text:style-name="T10_1">Άρθρο<text:s/>1<text:s/></text:span></text:h>
      <text:h text:style-name="P11" text:outline-level="6"><text:span text:style-name="T11_1">Ρυθμίσεις<text:s/>στη<text:s/>φορολογία<text:s/>εισοδήματος</text:span></text:h>
      <text:p text:style-name="P12"><text:span text:style-name="T12_1">1.</text:span><text:span text:style-name="T12_2"><text:s/>Στην<text:s/>παράγραφο<text:s/>6<text:s/>του<text:s/>άρθρου<text:s/>6<text:s/>του<text:s/>Κώδικα<text:s/>Φορολογίας<text:s/>Εισοδήματος,<text:s/>που<text:s/>κυρώθηκε<text:s/>με<text:s/>το<text:s/>Ν.<text:s/>2238/1994<text:s/>(ΦΕΚ<text:s/>151<text:s/>Α'),<text:s/>προστίθεται<text:s/>περίπτωση<text:s/>δ',<text:s/>που<text:s/>έχει<text:s/>ως<text:s/>εξής:</text:span></text:p>
      <text:p text:style-name="P13"><text:span text:style-name="T13_1">«δ)<text:s/>Τα<text:s/>χρηματικά<text:s/>ποσά<text:s/>που<text:s/>καταβάλλονται<text:s/>στους<text:s/>ανα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,<text:s/>από<text:s/>φορείς<text:s/>που<text:s/>υλοποιούν<text:s/>προγράμματα<text:s/>παροχής<text:s/>οικονομικής<text:s/>ενίσχυσης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,<text:s/>την<text:s/>Ευρωπαϊκή<text:s/>Επιτροπή<text:s/>και<text:s/>το<text:s/>Ελληνικό<text:s/>Δημόσιο.»</text:span></text:p>
      <text:p text:style-name="P14"><text:span text:style-name="T14_1">2.</text:span><text:span text:style-name="T14_2"><text:s/>Το<text:s/>τέταρτο<text:s/>εδάφιο<text:s/>της<text:s/>παραγράφου<text:s/>1<text:s/>του<text:s/>άρθρου<text:s/>10<text:s/>του<text:s/>Κώδικα<text:s/>Φορολογίας<text:s/>Εισοδήματος<text:s/>αντικαθίσταται<text:s/>ως<text:s/>εξής:</text:span></text:p>
      <text:p text:style-name="P15"><text:span text:style-name="T15_1">«Σε<text:s/>περίπτωση<text:s/>περισσοτέρων<text:s/>με<text:s/>ίσα<text:s/>ποσοστά<text:s/>συμμετοχής,<text:s/>οι<text:s/>δικαιούχοι<text:s/>επιχειρηματικής<text:s/>αμοιβής<text:s/>καθορίζονται<text:s/>από<text:s/>την<text:s/>εταιρία<text:s/>ή<text:s/>κοινωνία<text:s/>και<text:s/>δηλώνονται<text:s/>με<text:s/>την<text:s/>οικεία<text:s/>αρχική<text:s/>ετήσια<text:s/>δήλωσή<text:s/>της.»</text:span></text:p>
      <text:p text:style-name="P16"><text:span text:style-name="T16_1">3.</text:span><text:span text:style-name="T16_2"><text:s/>Το<text:s/>έκτο<text:s/>εδάφιο<text:s/>της<text:s/>παραγράφου<text:s/>1<text:s/>του<text:s/>άρθρου<text:s/>10<text:s/>του<text:s/>Κώδικα<text:s/>Φορολογίας<text:s/>Εισοδήματος<text:s/>αντικαθίσταται<text:s/>ως<text:s/>εξής:</text:span></text:p>
      <text:p text:style-name="P17"><text:span text:style-name="T17_1">«Η<text:s/>επιχειρηματική<text:s/>αμοιβή<text:s/>προσδιορίζεται<text:s/>με<text:s/>την<text:s/>εφαρμογή<text:s/>του<text:s/>ποσοστού<text:s/>συμμετοχής<text:s/>αυτού<text:s/>του<text:s/>εταίρου<text:s/>ή<text:s/>κοι-<text:s/>νωνού<text:s/>στο<text:s/>πενήντα<text:s/>τοις<text:s/>εκατό<text:s/>(50%)<text:s/>αυτών<text:s/>των<text:s/>κερδών<text:s/>της<text:s/>εταιρίας<text:s/>ή<text:s/>κοινωνίας<text:s/>που<text:s/>δηλώθηκαν<text:s/>με<text:s/>την<text:s/>οικεία<text:s/>ετήσια<text:s/>δήλωσή<text:s/>της.»</text:span></text:p>
      <text:p text:style-name="P18"><text:span text:style-name="T18_1">4.</text:span><text:span text:style-name="T18_2"><text:s/>Το<text:s/>έβδομο<text:s/>εδάφιο<text:s/>της<text:s/>παραγράφου<text:s/>1<text:s/>του<text:s/>άρθρου<text:s/>10<text:s/>του<text:s/>Κώδικα<text:s/>Φορολογίας<text:s/>Εισοδήματος<text:s/>καταργείται.</text:span></text:p>
      <text:p text:style-name="P19"><text:span text:style-name="T19_1">5.</text:span><text:span text:style-name="T19_2"><text:s/>Στην<text:s/>υποπερίπτωση<text:s/>ββ'<text:s/>της<text:s/>περίπτωσης<text:s/>α'<text:s/>της<text:s/>παραγράφου<text:s/>1<text:s/>του<text:s/>άρθρου<text:s/>13<text:s/>του<text:s/>Κώδικα<text:s/>Φορολογίας<text:s/>Εισοδήματος<text:s/>προστίθεται<text:s/>καινούργιο<text:s/>εδάφιο<text:s/>που<text:s/>έχει<text:s/>ως<text:s/>εξής:</text:span></text:p>
      <text:p text:style-name="P20"><text:span text:style-name="T20_1">«Με<text:s/>μεταβίβαση<text:s/>εταιρικών<text:s/>μερίδων<text:s/>ή<text:s/>μεριδίων<text:s/>εξομοιώνεται<text:s/>και<text:s/>η<text:s/>μη<text:s/>συμμετοχή<text:s/>εταίρου<text:s/>στην<text:s/>αύξηση<text:s/>του<text:s/>κεφαλαίου<text:s/>προσωπικής<text:s/>εταιρίας<text:s/>ή<text:s/>εταιρίας<text:s/>περιορισμένης<text:s/>ευθύνης.»</text:span></text:p>
      <text:p text:style-name="P21"><text:span text:style-name="T21_1">6.</text:span><text:span text:style-name="T21_2"><text:s/>Οι<text:s/>διατάξεις<text:s/>της<text:s/>περίπτωσης<text:s/>γ'<text:s/>της<text:s/>παραγράφου<text:s/>1<text:s/>του<text:s/>άρθρου<text:s/>12<text:s/>του<text:s/>Κώδικα<text:s/>Φορολογίας<text:s/>Εισοδήματος<text:s/>κα-<text:s/>ταργούνται.</text:span></text:p>
      <text:p text:style-name="P22"><text:span text:style-name="T22_1">7.</text:span><text:span text:style-name="T22_2"><text:s/>Στην<text:s/>περίπτωση<text:s/>στ'<text:s/>του<text:s/>άρθρου<text:s/>17<text:s/>του<text:s/>Κώδικα<text:s/>Φορολογίας<text:s/>Εισοδήματος<text:s/>προστίθεται<text:s/>εδάφιο<text:s/>που<text:s/>έχει<text:s/>ως<text:s/>εξής:</text:span></text:p>
      <text:p text:style-name="P23"><text:span text:style-name="T23_1">«Επίσης,<text:s/>δε<text:s/>λαμβάνεται<text:s/>υπόψη,<text:s/>για<text:s/>την<text:s/>εφαρμογή<text:s/>αυτής<text:s/>της<text:s/>περίπτωσης,<text:s/>το<text:s/>ποσό<text:s/>της<text:s/>δαπάνης<text:s/>που<text:s/>καταβάλλεται<text:s/>για<text:s/>την<text:s/>τοκοχρεολυτική<text:s/>απόσβεση<text:s/>δανείου,<text:s/>που<text:s/>έχει<text:s/>ληφθεί<text:s/>για<text:s/>την<text:s/>αγορά<text:s/>αρδευτικού<text:s/>εξοπλισμού<text:s/>γεωργικής<text:s/>εκμετάλλευσης.»</text:span></text:p>
      <text:p text:style-name="P24"><text:span text:style-name="T24_1">8.</text:span><text:span text:style-name="T24_2"><text:s/>Στην<text:s/>περίπτωση<text:s/>β'<text:s/>της<text:s/>παραγράφου<text:s/>1<text:s/>του<text:s/>άρθρου<text:s/>21<text:s/>του<text:s/>Κώδικα<text:s/>Φορολογίας<text:s/>Εισοδήματος<text:s/>προστίθεται<text:s/>εδάφιο<text:s/>που<text:s/>έχει<text:s/>ως<text:s/>εξής:</text:span></text:p>
      <text:p text:style-name="P25"><text:span text:style-name="T25_1">«Οι<text:s/>διατάξεις<text:s/>αυτής<text:s/>της<text:s/>περίπτωσης<text:s/>εφαρμόζονται<text:s/>ανάλογα<text:s/>και<text:s/>για<text:s/>βελτιώσεις<text:s/>ή<text:s/>επεκτάσεις<text:s/>που<text:s/>γίνονται<text:s/>με<text:s/>δαπάνες<text:s/>του<text:s/>μισθωτή<text:s/>σε<text:s/>οικοδομή<text:s/>της<text:s/>οποίας<text:s/>την<text:s/>κυριότητα<text:s/>έχει<text:s/>ο<text:s/>εκμισθωτής,<text:s/>αν<text:s/>μετά<text:s/>τη<text:s/>λήξη<text:s/>του<text:s/>χρόνου<text:s/>της<text:s/>μίσθωσης<text:s/>της<text:s/>οικοδομής<text:s/>οι<text:s/>βελτιώσεις<text:s/>ή<text:s/>επεκτάσεις<text:s/>παραμένουν<text:s/>στην<text:s/>κυριότητα<text:s/>του<text:s/>εκμισθωτή.»</text:span></text:p>
      <text:p text:style-name="P26"><text:span text:style-name="T26_1">9.</text:span><text:span text:style-name="T26_2"><text:s/>Η<text:s/>αναφερόμενη<text:s/>στις<text:s/>διατάξεις<text:s/>του<text:s/>τρίτου<text:s/>εδαφίου<text:s/>της<text:s/>περίπτωσης<text:s/>ι'<text:s/>της<text:s/>παραγράφου<text:s/>1<text:s/>του<text:s/>άρθρου<text:s/>31<text:s/>του<text:s/>Κώδικα<text:s/>Φορολογίας<text:s/>Εισοδήματος<text:s/>παράγραφος<text:s/>3<text:s/>του<text:s/>άρθρου<text:s/>13<text:s/>τροποποιείται<text:s/>σε<text:s/>παράγραφο<text:s/>6.</text:span></text:p>
      <text:p text:style-name="P27"><text:span text:style-name="T27_1">10.</text:span><text:span text:style-name="T27_2"><text:s/>Στο<text:s/>τέλος<text:s/>της<text:s/>παραγράφου<text:s/>1<text:s/>του<text:s/>άρθρου<text:s/>31<text:s/>του<text:s/>Κώδικα<text:s/>Φορολογίας<text:s/>Εισοδήματος<text:s/>προστίθεται<text:s/>υποπερίπτωση<text:s/>κ',<text:s/>που<text:s/>έχει<text:s/>ως<text:s/>εξής:</text:span></text:p>
      <text:p text:style-name="P28"><text:span text:style-name="T28_1">«κ)<text:s/>Των<text:s/>ποσών<text:s/>που<text:s/>καταβάλλουν<text:s/>εφάπαξ<text:s/>ή<text:s/>περιοδικά<text:s/>οι<text:s/>επιχειρήσεις<text:s/>σε<text:s/>άγαμα<text:s/>τέκνα<text:s/>του<text:s/>προσωπικού<text:s/>τους<text:s/>και<text:s/>μέχρι<text:s/>τη<text:s/>συμπλήρωση<text:s/>του<text:s/>εικοστού<text:s/>πέμπτου<text:s/>έτους<text:s/>της<text:s/>ηλικίας<text:s/>τους,<text:s/>λόγω<text:s/>θανάτου<text:s/>του<text:s/>γονέα<text:s/>-<text:s/>εργαζομένου<text:s/>και<text:s/>με<text:s/>την<text:s/>προϋπόθεση<text:s/>ότι<text:s/>αυτός<text:s/>επήλθε<text:s/>λόγω<text:s/>σεισμού<text:s/>ή<text:s/>άλλου<text:s/>λόγου<text:s/>ανώτερης<text:s/>βίας,<text:s/>κατά<text:s/>τη<text:s/>διάρκεια<text:s/>εργασίας<text:s/>του<text:s/>θανόντος<text:s/>και<text:s/>εντός<text:s/>των<text:s/>εγκαταστάσεων<text:s/>της<text:s/>επιχείρησης.<text:s/>Το<text:s/>πιο<text:s/>πάνω<text:s/>εκπιπτόμενο<text:s/>ποσό<text:s/>δεν<text:s/>μπορεί<text:s/>να<text:s/>υπερβαίνει,<text:s/>ανά<text:s/>ημερολογιακό<text:s/>έτος,<text:s/>τα<text:s/>τρεις<text:s/>χιλιάδες<text:s/>(3.000)<text:s/>ευρώ<text:s/>για<text:s/>κάθε<text:s/>δικαιούχο<text:s/>-<text:s/>τέκνο.<text:s/>Ειδικά,<text:s/>για<text:s/>τα<text:s/>ποσά<text:s/>που<text:s/>καταβάλλονται<text:s/>μέχρι<text:s/>και<text:s/>την<text:s/>31η<text:s/>Δεκεμβρίου<text:s/>2001,<text:s/>ως<text:s/>ανώτατο<text:s/>όριο<text:s/>εκπιπτόμενης<text:s/>δαπάνης<text:s/>ορίζεται<text:s/>το<text:s/>ποσό<text:s/>του<text:s/>ενός<text:s/>εκατομμυρίου<text:s/>(1.000.000)<text:s/>δραχμών.»</text:span></text:p>
      <text:p text:style-name="P29"><text:span text:style-name="T29_1">11.</text:span><text:span text:style-name="T29_2"><text:s/>Οι<text:s/>διατάξεις<text:s/>της<text:s/>προηγούμενης<text:s/>παραγράφου<text:s/>έχουν<text:s/>εφαρμογή<text:s/>για<text:s/>ποσά<text:s/>που<text:s/>βαρύνουν<text:s/>ισολογισμούς<text:s/>που<text:s/>κλείνουν<text:s/>μετά<text:s/>τις<text:s/>30<text:s/>Δεκεμβρίου<text:s/>2000.</text:span></text:p>
      <text:p text:style-name="P30"><text:span text:style-name="T30_1">12.</text:span><text:span text:style-name="T30_2"><text:s/>Το<text:s/>δεύτερο<text:s/>εδάφιο<text:s/>της<text:s/>παραγράφου<text:s/>3<text:s/>του<text:s/>άρθρου<text:s/>41<text:s/>του<text:s/>Κώδικα<text:s/>Φορολογίας<text:s/>Εισοδήματος<text:s/>αντικαθίσταται<text:s/>ως<text:s/>εξής:</text:span></text:p>
      <text:p text:style-name="P31"><text:span text:style-name="T31_1">«Οι<text:s/>μοναδικοί<text:s/>συντελεστές<text:s/>καθαρού<text:s/>εισοδήματος<text:s/>περιλαμβάνονται<text:s/>σε<text:s/>ειδικό<text:s/>πίνακα,<text:s/>ο<text:s/>οποίος<text:s/>καταρτίζεται<text:s/>με<text:s/>αποφάσεις<text:s/>του<text:s/>Υπουργού<text:s/>Οικονομικών,<text:s/>που<text:s/>δημοσιεύονται<text:s/>στην<text:s/>Εφημερίδα<text:s/>της<text:s/>Κυβερνήσεως.»</text:span></text:p>
      <text:p text:style-name="P32"><text:span text:style-name="T32_1">13.</text:span><text:span text:style-name="T32_2"><text:s/>Η<text:s/>ισχύς<text:s/>των<text:s/>διατάξεων<text:s/>της<text:s/>προηγούμενης<text:s/>παραγράφου<text:s/>αρχίζει<text:s/>από<text:s/>την<text:s/>έναρξη<text:s/>ισχύος<text:s/>της<text:s/>παραγράφου<text:s/>21<text:s/>του<text:s/>άρθρου<text:s/>4<text:s/>του<text:s/>Ν.<text:s/>2873/2000<text:s/>(ΦΕΚ<text:s/>285<text:s/>Α').</text:span></text:p>
      <text:p text:style-name="P33"><text:span text:style-name="T33_1">14.</text:span><text:span text:style-name="T33_2"><text:s/>Στην<text:s/>παράγραφο<text:s/>1<text:s/>του<text:s/>άρθρου<text:s/>48<text:s/>του<text:s/>Κώδικα<text:s/>Φορολογίας<text:s/>Εισοδήματος,<text:s/>μεταξύ<text:s/>των<text:s/>λέξεων<text:s/>«κοινωνιολόγου<text:s/>και»<text:s/>τίθεται<text:s/>σημείο<text:s/>στίξεως<text:s/>κόμμα<text:s/>(,)<text:s/>και<text:s/>μετά<text:s/>από<text:s/>αυτό<text:s/>προστίθενται<text:s/>οι<text:s/>λέξεις<text:s/>«κοινωνικού<text:s/>λειτουργού».</text:span></text:p>
      <text:p text:style-name="P34"><text:span text:style-name="T34_1">Η<text:s/>ισχύς<text:s/>της<text:s/>παραγράφου<text:s/>αυτής<text:s/>αρχίζει<text:s/>από<text:s/>1ης<text:s/>Ιανου-<text:s/>αρίου<text:s/>2001.</text:span></text:p>
      <text:p text:style-name="P35"><text:span text:style-name="T35_1">15.</text:span><text:span text:style-name="T35_2"><text:s/>Το<text:s/>τέταρτο<text:s/>εδάφιο<text:s/>της<text:s/>παραγράφου<text:s/>4<text:s/>του<text:s/>άρθρου<text:s/>50<text:s/>του<text:s/>Κώδικα<text:s/>Φορολογίας<text:s/>Εισοδήματος<text:s/>καταργείται<text:s/>από<text:s/>την<text:s/>έναρξη<text:s/>ισχύος<text:s/>της<text:s/>παραγράφου<text:s/>22<text:s/>του<text:s/>άρθρου<text:s/>4<text:s/>του<text:s/>Ν.<text:s/>2873/2000.</text:span></text:p>
      <text:p text:style-name="P36"><text:span text:style-name="T36_1">16.</text:span><text:span text:style-name="T36_2"><text:s/>Οι<text:s/>υποπεριπτώσεις<text:s/>αα'<text:s/>και<text:s/>ββ'<text:s/>της<text:s/>περίπτωσης<text:s/>ε'<text:s/>της<text:s/>παραγράφου<text:s/>1<text:s/>του<text:s/>άρθρου<text:s/>57<text:s/>του<text:s/>Κώδικα<text:s/>Φορολογίας<text:s/>Εισοδήματος<text:s/>αντικαθίστανται<text:s/>ως<text:s/>εξής:</text:span></text:p>
      <text:p text:style-name="P37"><text:span text:style-name="T37_1">«αα)<text:s/>Με<text:s/>συντελεστή<text:s/>πέντε<text:s/>τοις<text:s/>εκατό<text:s/>(5%),<text:s/>αν<text:s/>το<text:s/>καθαρό<text:s/>ποσό<text:s/>της<text:s/>παροχής<text:s/>δεν<text:s/>υπερβαίνει<text:s/>τις<text:s/>επτακόσιες<text:s/>χιλιάδες<text:s/>(700.000)<text:s/>δραχμές<text:s/>ετησίως<text:s/>και<text:s/>για<text:s/>παροχές<text:s/>που<text:s/>καταβάλλονται<text:s/>από<text:s/>1ης<text:s/>Ιανουαρίου<text:s/>2002<text:s/>και<text:s/>μετά<text:s/>τα<text:s/>δύο<text:s/>χιλιάδες<text:s/>πενήντα<text:s/>τέσσερα<text:s/>(2.054)<text:s/>ευρώ.</text:span></text:p>
      <text:p text:style-name="P38"><text:span text:style-name="T38_1">ββ)<text:s/>Με<text:s/>συντελεστή<text:s/>δέκα<text:s/>τοις<text:s/>εκατό<text:s/>(10%),<text:s/>αν<text:s/>το<text:s/>καθαρό<text:s/>ποσό<text:s/>της<text:s/>παροχής<text:s/>υπερβαίνει<text:s/>τις<text:s/>επτακόσιες<text:s/>χιλιάδες<text:s/>(700.000)<text:s/>δραχμές<text:s/>και<text:s/>μέχρι<text:s/>ένα<text:s/>εκατομμύριο<text:s/>τετρακόσιες<text:s/>χιλιάδες<text:s/>(1.400.000)<text:s/>δραχμές<text:s/>ετησίως.<text:s/>Τα<text:s/>ποσά<text:s/>αυτά<text:s/>για<text:s/>παροχές<text:s/>που<text:s/>καταβάλλονται<text:s/>από<text:s/>1ης<text:s/>Ιανουαρίου<text:s/>2002<text:s/>και<text:s/>μετά<text:s/>γίνονται<text:s/>δύο<text:s/>χιλιάδες<text:s/>πενήντα<text:s/>τέσσερα<text:s/>(2.054)<text:s/>και<text:s/>τέσσερις<text:s/>χιλιάδες<text:s/>εκατό<text:s/>(4.100)<text:s/>ευρώ<text:s/>αντι-<text:s/>στοίχως.»</text:span></text:p>
      <text:p text:style-name="P39"><text:span text:style-name="T39_1">17.</text:span><text:span text:style-name="T39_2"><text:s/>Οι<text:s/>διατάξεις<text:s/>της<text:s/>προηγούμενης<text:s/>παραγράφου<text:s/>εφαρμόζονται<text:s/>για<text:s/>την<text:s/>παρακράτηση<text:s/>φόρου<text:s/>από<text:s/>τα<text:s/>ποσά<text:s/>των<text:s/>συντάξεων<text:s/>ή<text:s/>άλλων<text:s/>παροχών<text:s/>παρόμοιας<text:s/>φύσης<text:s/>που<text:s/>καταβάλλονται<text:s/>στους<text:s/>δικαιούχους<text:s/>από<text:s/>1ης<text:s/>Ιανουαρίου<text:s/>2001<text:s/>και<text:s/>μετά.</text:span></text:p>
      <text:p text:style-name="P40"><text:span text:style-name="T40_1">18.</text:span><text:span text:style-name="T40_2"><text:s/>Η<text:s/>παράγραφος<text:s/>3<text:s/>του<text:s/>άρθρου<text:s/>59<text:s/>του<text:s/>Κώδικα<text:s/>Φορολογίας<text:s/>Εισοδήματος<text:s/>αντικαθίσταται<text:s/>ως<text:s/>εξής:</text:span></text:p>
      <text:p text:style-name="P41"><text:span text:style-name="T41_1">«3.<text:s/>Εκτός<text:s/>από<text:s/>τις<text:s/>προσωρινές<text:s/>δηλώσεις<text:s/>εκείνοι<text:s/>που<text:s/>έχουν<text:s/>υποχρέωση<text:s/>να<text:s/>παρακρατούν<text:s/>φόρο<text:s/>σύμφωνα<text:s/>με<text:s/>τις<text:s/>διατάξεις<text:s/>της<text:s/>παραγράφου<text:s/>1<text:s/>του<text:s/>άρθρου<text:s/>57<text:s/>οφείλουν<text:s/>να<text:s/>επιδίδουν<text:s/>μέχρι<text:s/>την<text:s/>τελευταία<text:s/>εργάσιμη,<text:s/>για<text:s/>τις<text:s/>δημόσιες<text:s/>υπηρεσίες,<text:s/>ημέρα<text:s/>του<text:s/>Μαρτίου<text:s/>κάθε<text:s/>έτους,<text:s/>στον<text:s/>προϊστάμενο<text:s/>της<text:s/>δημόσιας<text:s/>οικονομικής<text:s/>υπηρεσίας<text:s/>της<text:s/>έδρας<text:s/>τους,<text:s/>οριστική<text:s/>δήλωση<text:s/>η<text:s/>οποία<text:s/>περιλαμβάνει<text:s/>το<text:s/>ονοματεπώνυμο<text:s/>και<text:s/>τη<text:s/>διεύθυνση<text:s/>κατοικίας<text:s/>κάθε<text:s/>δικαιούχου,<text:s/>τον<text:s/>αριθμό<text:s/>φορολογικού<text:s/>μητρώου<text:s/>του,<text:s/>το<text:s/>ποσό<text:s/>των<text:s/>αμοιβών,<text:s/>το<text:s/>ποσό<text:s/>του<text:s/>φόρου<text:s/>που<text:s/>αναλογεί<text:s/>επ'<text:s/>αυτών<text:s/>με<text:s/>βάση<text:s/>την<text:s/>κλίμακα<text:s/>του<text:s/>άρθρου<text:s/>9,<text:s/>το<text:s/>ποσό<text:s/>του<text:s/>φόρου<text:s/>που<text:s/>οφείλεται<text:s/>μετά<text:s/>την<text:s/>έκπτωση<text:s/>από<text:s/>το<text:s/>φόρο<text:s/>που<text:s/>αναλογεί<text:s/>του<text:s/>ποσοστού<text:s/>που<text:s/>ορίζεται<text:s/>με<text:s/>τις<text:s/>διατάξεις<text:s/>του<text:s/>τελευταίου<text:s/>εδαφίου<text:s/>της<text:s/>παραγράφου<text:s/>1<text:s/>του<text:s/>άρθρου<text:s/>57,<text:s/>το<text:s/>φόρο<text:s/>που<text:s/>παρακρατήθηκε<text:s/>για<text:s/>κάθε<text:s/>μισθωτό<text:s/>ή<text:s/>ημερομίσθιο<text:s/>ή<text:s/>συνταξιούχο<text:s/>κατά<text:s/>περίπτωση,<text:s/>καθώς<text:s/>και<text:s/>το<text:s/>υπόλοιπο<text:s/>για<text:s/>καταβολή<text:s/>ποσό<text:s/>φόρου,<text:s/>το<text:s/>οποίο<text:s/>θα<text:s/>καταβάλλεται<text:s/>εφάπαξ<text:s/>με<text:s/>την<text:s/>υποβολή<text:s/>της<text:s/>δήλωσης.»</text:span></text:p>
      <text:p text:style-name="P42"><text:span text:style-name="T42_1">19.</text:span><text:span text:style-name="T42_2"><text:s/>Οι<text:s/>διατάξεις<text:s/>της<text:s/>προηγούμενης<text:s/>παραγράφου<text:s/>εφαρμόζονται<text:s/>για<text:s/>οριστικές<text:s/>δηλώσεις<text:s/>οικονομικού<text:s/>έτους<text:s/>2001<text:s/>και<text:s/>μετά,<text:s/>οι<text:s/>οποίες<text:s/>περιλαμβάνουν<text:s/>αποδοχές<text:s/>και<text:s/>συντάξεις<text:s/>που<text:s/>καταβλήθηκαν<text:s/>μέσα<text:s/>στο<text:s/>2000<text:s/>και<text:s/>μετά.</text:span></text:p>
      <text:p text:style-name="P43"><text:span text:style-name="T43_1">20.</text:span><text:span text:style-name="T43_2"><text:s/>Η<text:s/>περίπτωση<text:s/>γ'<text:s/>της<text:s/>παραγράφου<text:s/>2<text:s/>του<text:s/>άρθρου<text:s/>61<text:s/>του<text:s/>Κώδικα<text:s/>Φορολογίας<text:s/>Εισοδήματος<text:s/>αντικαθίσταται<text:s/>ως<text:s/>εξής:</text:span></text:p>
      <text:p text:style-name="P44"><text:span text:style-name="T44_1">«γ)<text:s/>Ο<text:s/>ένας<text:s/>από<text:s/>τους<text:s/>δύο<text:s/>συζύγους<text:s/>έχει<text:s/>υποβληθεί<text:s/>σε<text:s/>δικαστική<text:s/>συμπαράσταση».</text:span></text:p>
      <text:p text:style-name="P45"><text:span text:style-name="T45_1">21.</text:span><text:span text:style-name="T45_2"><text:s/>Η<text:s/>περίπτωση<text:s/>β'<text:s/>της<text:s/>παραγράφου<text:s/>3<text:s/>του<text:s/>άρθρου<text:s/>61<text:s/>του<text:s/>Κώδικα<text:s/>Φορολογίας<text:s/>Εισοδήματος<text:s/>αντικαθίσταται<text:s/>ως<text:s/>εξής:</text:span></text:p>
      <text:p text:style-name="P46"><text:span text:style-name="T46_1">«β)<text:s/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τροπος<text:s/>ή<text:s/>ο<text:s/>κηδεμόνας<text:s/>ή<text:s/>ο<text:s/>δικαστικός<text:s/>συμπαραστάτης».</text:span></text:p>
      <text:p text:style-name="P47"><text:span text:style-name="T47_1">22.</text:span><text:span text:style-name="T47_2"><text:s/>Στην<text:s/>περίπτωση<text:s/>γ'<text:s/>της<text:s/>παραγράφου<text:s/>1<text:s/>του<text:s/>άρθρου<text:s/>62<text:s/>του<text:s/>Κώδικα<text:s/>Φορολογίας<text:s/>Εισοδήματος<text:s/>προσθέτονται<text:s/>υποπεριπτώσεις<text:s/>στστ'<text:s/>και<text:s/>ζζ'<text:s/>που<text:s/>έχουν<text:s/>ως<text:s/>εξής:</text:span></text:p>
      <text:p text:style-name="P48"><text:span text:style-name="T48_1">«στστ)<text:s/>Εισόδημα<text:s/>που<text:s/>καταβάλλεται<text:s/>από<text:s/>ανώνυμη<text:s/>εταιρία<text:s/>στα<text:s/>μέλη<text:s/>του<text:s/>διοικητικού<text:s/>συμβουλίου<text:s/>της,<text:s/>για<text:s/>τις<text:s/>υπηρεσίες<text:s/>που<text:s/>παρέχουν<text:s/>με<text:s/>βάση<text:s/>ειδική<text:s/>σύμβαση<text:s/>μίσθωσης<text:s/>εργασίας<text:s/>ή<text:s/>εντολής.</text:span></text:p>
      <text:p text:style-name="P49"><text:span text:style-name="T49_1">ζζ)<text:s/>Η<text:s/>δήλωση<text:s/>υποβάλλεται<text:s/>σε<text:s/>εφαρμογή<text:s/>των<text:s/>διατάξεων<text:s/>της<text:s/>περίπτωσης<text:s/>α'<text:s/>της<text:s/>παραγράφου<text:s/>1<text:s/>του<text:s/>άρθρου<text:s/>61,<text:s/>εφόσον<text:s/>ο<text:s/>φορολογούμενος<text:s/>δεν<text:s/>κατοικεί<text:s/>ούτε<text:s/>διαμένει<text:s/>στην<text:s/>ημεδαπή».</text:span></text:p>
      <text:p text:style-name="P50"><text:span text:style-name="T50_1">23.</text:span><text:span text:style-name="T50_2"><text:s/>Οι<text:s/>διατάξεις<text:s/>της<text:s/>προηγούμενης<text:s/>παραγράφου<text:s/>εφαρμόζονται<text:s/>για<text:s/>δηλώσεις<text:s/>φορολογίας<text:s/>εισοδήματος<text:s/>οικονομικού<text:s/>έτους<text:s/>2001<text:s/>και<text:s/>μετά.</text:span></text:p>
      <text:p text:style-name="P51"><text:span text:style-name="T51_1">24.</text:span><text:span text:style-name="T51_2"><text:s/>Στην<text:s/>παράγραφο<text:s/>3<text:s/>του<text:s/>άρθρου<text:s/>66<text:s/>του<text:s/>Κώδικα<text:s/>Φορολογίας<text:s/>Εισοδήματος<text:s/>προστίθεται<text:s/>νέο<text:s/>εδάφιο,<text:s/>ως<text:s/>εξής:</text:span></text:p>
      <text:p text:style-name="P52"><text:span text:style-name="T52_1">«Με<text:s/>αποφάσεις<text:s/>του<text:s/>Υπουργού<text:s/>Οικονομικών<text:s/>μπορεί<text:s/>επίσης<text:s/>να<text:s/>καθορίζεται<text:s/>ειδικός<text:s/>τρόπος<text:s/>έκδοσης<text:s/>των<text:s/>καταλο-<text:s/>γιστικών<text:s/>πράξεων<text:s/>που<text:s/>αφορούν<text:s/>τις<text:s/>δηλώσεις<text:s/>που<text:s/>ελέγχονται<text:s/>κατά<text:s/>τα<text:s/>οριζόμενα<text:s/>στο<text:s/>πρώτο<text:s/>εδάφιο<text:s/>καθώς<text:s/>και<text:s/>βεβαίωσης<text:s/>των<text:s/>οικείων<text:s/>διαφορών,<text:s/>με<text:s/>την<text:s/>έκδοση<text:s/>ενιαίας<text:s/>ανά<text:s/>φορολογικό<text:s/>αντικείμενο<text:s/>πράξης<text:s/>για<text:s/>όλες<text:s/>τις<text:s/>χρήσεις<text:s/>για<text:s/>τις<text:s/>οποίες<text:s/>επέρχεται<text:s/>επίλυση<text:s/>των<text:s/>διαφορών.»</text:span></text:p>
      <text:p text:style-name="P53"><text:span text:style-name="T53_1">25.</text:span><text:span text:style-name="T53_2"><text:s/>Το<text:s/>πρώτο<text:s/>εδάφιο<text:s/>της<text:s/>παραγράφου<text:s/>2<text:s/>του<text:s/>άρθρου<text:s/>70<text:s/>του<text:s/>Κώδικα<text:s/>Φορολογίας<text:s/>Εισοδήματος<text:s/>αντικαθίσταται<text:s/>ως<text:s/>εξής:</text:span></text:p>
      <text:p text:style-name="P54"><text:span text:style-name="T54_1">«Η<text:s/>πρόταση<text:s/>για<text:s/>διοικητική<text:s/>επίλυση<text:s/>της<text:s/>διαφοράς<text:s/>υποβάλλεται,<text:s/>προκειμένου<text:s/>για<text:s/>σχολάζουσα<text:s/>κληρονομιά,<text:s/>από<text:s/>τον<text:s/>κηδεμόνα,<text:s/>για<text:s/>επιδικία<text:s/>από<text:s/>τον<text:s/>προσωρινό<text:s/>διαχειριστή,<text:s/>για<text:s/>μεσεγγύηση<text:s/>από<text:s/>το<text:s/>μεσεγγυούχο,<text:s/>για<text:s/>πτωχεύσα-<text:s/>ντα<text:s/>από<text:s/>το<text:s/>σύνδικο,<text:s/>για<text:s/>ανήλικο<text:s/>από<text:s/>τον<text:s/>ασκούντα<text:s/>τη<text:s/>γονική<text:s/>μέριμνα<text:s/>και<text:s/>επί<text:s/>πλειόνων<text:s/>από<text:s/>τον<text:s/>έναν<text:s/>από<text:s/>αυτούς<text:s/>ή<text:s/>γι'<text:s/>αυτόν<text:s/>που<text:s/>έχει<text:s/>υποβληθεί<text:s/>σε<text:s/>δικαστική<text:s/>συμπαράσταση<text:s/>από<text:s/>το<text:s/>δικαστικό<text:s/>συμπαραστάτη<text:s/>και<text:s/>προκειμένου<text:s/>για<text:s/>θα-<text:s/>νόντα<text:s/>φορολογούμενο<text:s/>από<text:s/>τους<text:s/>κληρονόμους<text:s/>του.»</text:span></text:p>
      <text:p text:style-name="P55"><text:span text:style-name="T55_1">26.</text:span><text:span text:style-name="T55_2"><text:s/>Το<text:s/>τελευταίο<text:s/>εδάφιο<text:s/>της<text:s/>παραγράφου<text:s/>6<text:s/>του<text:s/>άρθρου<text:s/>70<text:s/>του<text:s/>Κώδικα<text:s/>Φορολογίας<text:s/>Εισοδήματος<text:s/>αντικαθίσταται<text:s/>ως<text:s/>εξής:</text:span></text:p>
      <text:p text:style-name="P56"><text:span text:style-name="T56_1">«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ομένης<text:s/>της<text:s/>ημέρας<text:s/>υποβολής<text:s/>αυτής<text:s/>και<text:s/>συνεχίζει<text:s/>από<text:s/>την<text:s/>επόμενη<text:s/>εργάσιμη<text:s/>για<text:s/>τις<text:s/>δημόσιες<text:s/>υπηρεσίες<text:s/>ημέρα<text:s/>της<text:s/>ημέρας<text:s/>υπογραφής<text:s/>της<text:s/>πράξης<text:s/>ματαίωσης<text:s/>ή<text:s/>μερικής<text:s/>επίλυσης<text:s/>της<text:s/>διαφοράς.»</text:span></text:p>
      <text:p text:style-name="P57"><text:span text:style-name="T57_1">27.</text:span><text:span text:style-name="T57_2"><text:s/>Το<text:s/>πρώτο<text:s/>εδάφιο<text:s/>της<text:s/>παραγράφου<text:s/>2<text:s/>του<text:s/>άρθρου<text:s/>81<text:s/>του<text:s/>Κώδικα<text:s/>Φορολογίας<text:s/>Εισοδήματος<text:s/>αντικαθίσταται<text:s/>ως<text:s/>εξής:</text:span></text:p>
      <text:p text:style-name="P58"><text:span text:style-name="T58_1">«2.<text:s/>Οι<text:s/>φύλακες<text:s/>μεταγραφών<text:s/>υποχρεούνται<text:s/>να<text:s/>αρνη-<text:s/>θούν<text:s/>τη<text:s/>μεταγραφή<text:s/>των<text:s/>δικαιοπραξιών<text:s/>για<text:s/>τις<text:s/>περιπτώσεις<text:s/>α'<text:s/>και<text:s/>β'<text:s/>της<text:s/>παραγράφου<text:s/>1<text:s/>του<text:s/>άρθρου<text:s/>88<text:s/>και<text:s/>τις<text:s/>περιπτώσεις<text:s/>ε'<text:s/>της<text:s/>παραγράφου<text:s/>1<text:s/>και<text:s/>δ'<text:s/>της<text:s/>παραγράφου<text:s/>2<text:s/>του<text:s/>άρθρου<text:s/>89,<text:s/>όπως<text:s/>επίσης<text:s/>και<text:s/>τη<text:s/>μεταγραφή<text:s/>του<text:s/>πρακτικού<text:s/>συμβιβαστικής<text:s/>επίλυσης<text:s/>ιδιωτικών<text:s/>διαφορών<text:s/>του<text:s/>άρθρου<text:s/>214<text:s/>Α<text:s/>του<text:s/>Κώδικα<text:s/>Πολιτικής<text:s/>Δικονομίας,<text:s/>καθώς<text:s/>και<text:s/>τη<text:s/>μεταγραφή<text:s/>της<text:s/>δήλωσης<text:s/>αποδοχής<text:s/>κληρονομίας<text:s/>ή<text:s/>κληροδοσίας<text:s/>ή<text:s/>του<text:s/>κληρονομητηρίου,<text:s/>αν<text:s/>δεν<text:s/>προσκομιστεί<text:s/>το<text:s/>πιστοποιητικό<text:s/>ή<text:s/>δεν<text:s/>υποβληθεί<text:s/>η<text:s/>υπεύθυνη<text:s/>δήλωση,<text:s/>κατά<text:s/>περίπτωση,<text:s/>που<text:s/>αναφέρεται<text:s/>στην<text:s/>προηγούμενη<text:s/>παράγραφο.»</text:span></text:p>
      <text:p text:style-name="P59"><text:span text:style-name="T59_1">28.</text:span><text:span text:style-name="T59_2"><text:s/>Στην<text:s/>παράγραφο<text:s/>10<text:s/>του<text:s/>άρθρου<text:s/>81<text:s/>του<text:s/>Κώδικα<text:s/>Φορολογίας<text:s/>Εισοδήματος<text:s/>η<text:s/>φράση<text:s/>«αυτοκινήτου<text:s/>οχήματος<text:s/>ή<text:s/>μοτοσικλέτας<text:s/>από<text:s/>πεντακόσια<text:s/>(500)<text:s/>κυβικά<text:s/>εκατοστά<text:s/>και<text:s/>πάνω<text:s/>ή»<text:s/>διαγράφεται.</text:span></text:p>
      <text:p text:style-name="P60"><text:span text:style-name="T60_1">29.</text:span><text:span text:style-name="T60_2"><text:s/>Η<text:s/>αναφερόμενη<text:s/>στις<text:s/>διατάξεις<text:s/>του<text:s/>πρώτου<text:s/>εδαφίου<text:s/>της<text:s/>παραγράφου<text:s/>11<text:s/>του<text:s/>άρθρου<text:s/>106<text:s/>του<text:s/>Κώδικα<text:s/>Φορολογίας<text:s/>Εισοδήματος<text:s/>παράγραφος<text:s/>7<text:s/>του<text:s/>άρθρου<text:s/>13<text:s/>τροποποιείται<text:s/>σε<text:s/>παράγραφο<text:s/>8.</text:span></text:p>
      <text:p text:style-name="P61"><text:span text:style-name="T61_1">30.</text:span><text:span text:style-name="T61_2"><text:s/>Το<text:s/>δεύτερο<text:s/>εδάφιο<text:s/>της<text:s/>παραγράφου<text:s/>2<text:s/>του<text:s/>άρθρου<text:s/>109<text:s/>του<text:s/>Κώδικα<text:s/>Φορολογίας<text:s/>Εισοδήματος<text:s/>αντικαθίσταται<text:s/>ως<text:s/>εξής:</text:span></text:p>
      <text:p text:style-name="P62"><text:span text:style-name="T62_1">«Σε<text:s/>περίπτωση<text:s/>περισσότερων<text:s/>διαχειριστών<text:s/>εταίρων<text:s/>με<text:s/>ίσα<text:s/>ποσοστά<text:s/>συμμετοχής,<text:s/>οι<text:s/>δικαιούχοι<text:s/>επιχειρηματικής<text:s/>αμοιβής<text:s/>καθορίζονται<text:s/>από<text:s/>την<text:s/>εταιρία<text:s/>και<text:s/>δηλώνονται<text:s/>με<text:s/>την<text:s/>οικεία<text:s/>αρχική<text:s/>ετήσια<text:s/>δήλωσή<text:s/>της.»</text:span></text:p>
      <text:p text:style-name="P63"><text:span text:style-name="T63_1">31.</text:span><text:span text:style-name="T63_2"><text:s/>Το<text:s/>πέμπτο<text:s/>εδάφιο<text:s/>της<text:s/>παραγράφου<text:s/>2<text:s/>του<text:s/>άρθρου<text:s/>109<text:s/>του<text:s/>Κώδικα<text:s/>Φορολογίας<text:s/>Εισοδήματος<text:s/>αντικαθίσταται<text:s/>ως<text:s/>εξής:</text:span></text:p>
      <text:p text:style-name="P64"><text:span text:style-name="T64_1">«Η<text:s/>ανωτέρω<text:s/>επιχειρηματική<text:s/>αμοιβή<text:s/>θεωρείται<text:s/>ως<text:s/>λαμ-<text:s/>βανόμενη,<text:s/>από<text:s/>το<text:s/>ήμισυ<text:s/>των<text:s/>συνολικών<text:s/>καθαρών<text:s/>κερδών<text:s/>της<text:s/>εταιρίας,<text:s/>που<text:s/>δηλώνονται<text:s/>με<text:s/>την<text:s/>οικεία<text:s/>ετήσια<text:s/>δήλωσή<text:s/>της<text:s/>και<text:s/>κατά<text:s/>το<text:s/>ποσοστό<text:s/>συμμετοχής<text:s/>των<text:s/>διαχειριστών.»</text:span></text:p>
      <text:p text:style-name="P65"><text:span text:style-name="T65_1">32.</text:span><text:span text:style-name="T65_2"><text:s/>Το<text:s/>έκτο<text:s/>εδάφιο<text:s/>της<text:s/>παραγράφου<text:s/>2<text:s/>του<text:s/>άρθρου<text:s/>109<text:s/>του<text:s/>Κώδικα<text:s/>Φορολογίας<text:s/>Εισοδήματος<text:s/>καταργείται.</text:span></text:p>
      <text:p text:style-name="P66"><text:span text:style-name="T66_1">33.</text:span><text:span text:style-name="T66_2"><text:s/>Η<text:s/>ισχύς<text:s/>των<text:s/>διατάξεων<text:s/>των<text:s/>παραγράφων<text:s/>2,<text:s/>3,<text:s/>4,<text:s/>30,<text:s/>31<text:s/>και<text:s/>32<text:s/>του<text:s/>άρθρου<text:s/>αυτού<text:s/>αρχίζει<text:s/>από<text:s/>1ης<text:s/>Ιανουαρίου<text:s/>2001<text:s/>και<text:s/>μετά<text:s/>και<text:s/>καταλαμβάνουν<text:s/>τα<text:s/>καθαρά<text:s/>εισοδήματα<text:s/>και<text:s/>τα<text:s/>κέρδη<text:s/>διαχειρίσεων<text:s/>που<text:s/>κλείνουν<text:s/>μετά<text:s/>από<text:s/>τις<text:s/>30<text:s/>Δεκεμβρίου<text:s/>2000<text:s/>και<text:s/>στο<text:s/>εξής.</text:span></text:p>
      <text:p text:style-name="P67"><text:span text:style-name="T67_1">34.</text:span><text:span text:style-name="T67_2"><text:s/>Υπόχρεοι<text:s/>που<text:s/>υπάγονται<text:s/>στις<text:s/>διατάξεις<text:s/>των<text:s/>παραγράφων<text:s/>2,<text:s/>3,<text:s/>4,<text:s/>30,<text:s/>31<text:s/>και<text:s/>32,<text:s/>κατά<text:s/>περίπτωση,<text:s/>οι<text:s/>οποίοι<text:s/>υπέβαλαν<text:s/>την<text:s/>ετήσια<text:s/>φορολογική<text:s/>δήλωση<text:s/>οικονομικού<text:s/>έτους<text:s/>2001<text:s/>και<text:s/>δεν<text:s/>υπολόγισαν<text:s/>επιχειρηματική<text:s/>αμοιβή,<text:s/>στα<text:s/>φυσικά<text:s/>πρόσωπα<text:s/>που<text:s/>δικαιούνται<text:s/>αυτήν,<text:s/>σύμφωνα<text:s/>με<text:s/>αυτές<text:s/>τις<text:s/>διατάξεις,<text:s/>οφείλουν<text:s/>να<text:s/>υποβάλλουν<text:s/>την<text:s/>οικεία<text:s/>συμπληρωματική<text:s/>δήλωση<text:s/>του<text:s/>υπόχρεου<text:s/>νομικού<text:s/>προσώπου<text:s/>ή<text:s/>της<text:s/>κοινωνίας,<text:s/>καθώς<text:s/>και<text:s/>των<text:s/>φυσικών<text:s/>προσώπων<text:s/>που<text:s/>δικαιούνται<text:s/>την<text:s/>επιχειρηματική<text:s/>αμοιβή.<text:s/>Αν<text:s/>αυτοί<text:s/>οι<text:s/>υπόχρεοι<text:s/>δεν<text:s/>υποβάλλουν<text:s/>την<text:s/>οικεία<text:s/>φορολογική<text:s/>τους<text:s/>δήλωση,<text:s/>ο<text:s/>προϊστάμενος<text:s/>της<text:s/>αρμόδιας<text:s/>φορολογικής<text:s/>αρχής<text:s/>χωρεί<text:s/>οίκοθεν<text:s/>στη<text:s/>βεβαίωση<text:s/>ή<text:s/>την<text:s/>επιστροφή,<text:s/>κατά<text:s/>περίπτωση,<text:s/>του<text:s/>κύριου<text:s/>και<text:s/>πρόσθετου<text:s/>φόρου<text:s/>που<text:s/>προκύπτει.</text:span></text:p>
      <text:p text:style-name="P68"><text:span text:style-name="T68_1">35.</text:span><text:span text:style-name="T68_2"><text:s/>Οι<text:s/>διατάξεις<text:s/>του<text:s/>άρθρου<text:s/>117<text:s/>του<text:s/>Κώδικα<text:s/>Φορολογίας<text:s/>Εισοδήματος<text:s/>καταργούνται.<text:s/>Τυχόν<text:s/>καταβληθέντα<text:s/>ποσά<text:s/>δεν<text:s/>επιστρέφονται.</text:span></text:p>
      <text:p text:style-name="P69"><text:span text:style-name="T69_1">36.</text:span><text:span text:style-name="T69_2"><text:s/>Οι<text:s/>διατάξεις<text:s/>του<text:s/>πρώτου<text:s/>εδαφίου<text:s/>της<text:s/>προηγούμενης<text:s/>παραγράφου<text:s/>ισχύουν<text:s/>και<text:s/>για<text:s/>υποθέσεις<text:s/>που<text:s/>εκκρε-<text:s/>μούν<text:s/>ενώπιον<text:s/>των<text:s/>δικαστηρίων<text:s/>οποιουδήποτε<text:s/>βαθμού.</text:span></text:p>
      <text:h text:style-name="P70" text:outline-level="6"><text:span text:style-name="T70_1">Άρθρο<text:s/>2<text:s/></text:span></text:h>
      <text:h text:style-name="P71" text:outline-level="6"><text:span text:style-name="T71_1">Συναφείς<text:s/>ρυθμίσεις<text:s/>με<text:s/>τη<text:s/>φορολογία<text:s/>εισοδήματοςκαι<text:s/>περί<text:s/>φορολογικών<text:s/>κυρώσεων</text:span></text:h>
      <text:p text:style-name="P72"><text:span text:style-name="T72_1">1.</text:span><text:span text:style-name="T72_2"><text:s/>Το<text:s/>δεύτερο<text:s/>εδάφιο<text:s/>της<text:s/>παραγράφου<text:s/>2<text:s/>του<text:s/>άρθρου<text:s/>5<text:s/>του<text:s/>Ν.Δ.<text:s/>1146/1972<text:s/>(ΦΕΚ<text:s/>64<text:s/>Α')<text:s/>αντικαθίσταται<text:s/>ως<text:s/>εξής:</text:span></text:p>
      <text:p text:style-name="P73"><text:span text:style-name="T73_1">«Με<text:s/>τον<text:s/>ίδιο<text:s/>τρόπο<text:s/>υπολογίζεται<text:s/>από<text:s/>τον<text:s/>αρμόδιο<text:s/>Προϊστάμενο<text:s/>Δημόσιας<text:s/>Οικονομικής<text:s/>Υπηρεσίας,<text:s/>για<text:s/>την<text:s/>εφαρμογή<text:s/>των<text:s/>διατάξεων<text:s/>της<text:s/>φορολογίας<text:s/>εισοδήματος,<text:s/>η<text:s/>αξία<text:s/>του<text:s/>οχήματος<text:s/>ως<text:s/>εμπορεύματος,<text:s/>εκτός<text:s/>αν<text:s/>προκύπτει<text:s/>μεγαλύτερη<text:s/>με<text:s/>βάση<text:s/>το<text:s/>συμβόλαιο<text:s/>ή<text:s/>οποιοδήποτε<text:s/>άλλο<text:s/>στοιχείο,<text:s/>οπότε<text:s/>και<text:s/>λαμβάνεται<text:s/>υπόψη<text:s/>αυτή.</text:span></text:p>
      <text:p text:style-name="P74"><text:span text:style-name="T74_1">Ειδικά,<text:s/>για<text:s/>τις<text:s/>επιχειρήσεις<text:s/>που<text:s/>τηρούν<text:s/>βιβλία<text:s/>και<text:s/>στοιχεία<text:s/>τρίτης<text:s/>κατηγορίας<text:s/>του<text:s/>Κ.Β.Σ.,<text:s/>ο<text:s/>φόρος<text:s/>που<text:s/>καταβάλλεται<text:s/>κατά<text:s/>το<text:s/>χρόνο<text:s/>μεταβίβασης<text:s/>οχήματος<text:s/>ως<text:s/>εμπορεύματος<text:s/>υπολογίζεται<text:s/>επί<text:s/>της<text:s/>αξίας<text:s/>που<text:s/>προσδιορίζεται<text:s/>με<text:s/>τις<text:s/>διατάξεις<text:s/>του<text:s/>πρώτου<text:s/>εδαφίου<text:s/>της<text:s/>παραγράφου<text:s/>αυτής,<text:s/>η<text:s/>δε<text:s/>πραγματική<text:s/>αξία<text:s/>πώλησης<text:s/>φορολογείται<text:s/>με<text:s/>τις<text:s/>γενικές<text:s/>διατάξεις<text:s/>περί<text:s/>φορολογίας<text:s/>εισοδήματος<text:s/>και<text:s/>συμψηφίζεται<text:s/>ο<text:s/>φόρος<text:s/>που<text:s/>καταβλήθηκε.»</text:span></text:p>
      <text:p text:style-name="P75"><text:span text:style-name="T75_1">2.</text:span><text:span text:style-name="T75_2"><text:s/>Οι<text:s/>διατάξεις<text:s/>της<text:s/>προηγούμενης<text:s/>παραγράφου<text:s/>ισχύουν<text:s/>για<text:s/>μεταβιβάσεις<text:s/>οχημάτων<text:s/>που<text:s/>πραγματοποιούνται<text:s/>από<text:s/>τη<text:s/>δημοσίευση<text:s/>του<text:s/>νόμου<text:s/>και<text:s/>μετά.</text:span></text:p>
      <text:p text:style-name="P76"><text:span text:style-name="T76_1">3.</text:span><text:span text:style-name="T76_2"><text:s/>Οι<text:s/>διατάξεις<text:s/>του<text:s/>άρθρου<text:s/>17<text:s/>του<text:s/>Ν.<text:s/>2819/2000<text:s/>(ΦΕΚ<text:s/>84<text:s/>Α')<text:s/>καταλαμβάνουν<text:s/>και<text:s/>τους<text:s/>τόκους<text:s/>από<text:s/>ομόλογα<text:s/>του<text:s/>Ελληνικού<text:s/>Δημοσίου,<text:s/>οι<text:s/>οποίοι<text:s/>καταβάλλονται<text:s/>από<text:s/>1ης<text:s/>Αυ-<text:s/>γούστου<text:s/>2001<text:s/>μέχρι<text:s/>και<text:s/>31ης<text:s/>Δεκεμβρίου<text:s/>2001.</text:span></text:p>
      <text:p text:style-name="P77"><text:span text:style-name="T77_1">4.</text:span><text:span text:style-name="T77_2"><text:s/>Στην<text:s/>περίπτωση<text:s/>στ'<text:s/>του<text:s/>άρθρου<text:s/>50<text:s/>του<text:s/>Ν.<text:s/>2873/2000<text:s/>προστίθεται<text:s/>νέο<text:s/>εδάφιο,<text:s/>ως<text:s/>εξής:</text:span></text:p>
      <text:p text:style-name="P78"><text:span text:style-name="T78_1">«Ειδικά<text:s/>οι<text:s/>διατάξεις<text:s/>της<text:s/>παραγράφου<text:s/>3<text:s/>του<text:s/>άρθρου<text:s/>32<text:s/>του<text:s/>Ν.<text:s/>2238/1994,<text:s/>όπως<text:s/>αυτές<text:s/>αντικαταστάθηκαν<text:s/>με<text:s/>την<text:s/>παράγραφο<text:s/>20<text:s/>του<text:s/>άρθρου<text:s/>4<text:s/>του<text:s/>παρόντος,<text:s/>ισχύουν<text:s/>για<text:s/>τα<text:s/>φύλλα<text:s/>ελέγχου<text:s/>και<text:s/>πράξεις<text:s/>προσδιορισμού<text:s/>αποτελεσμάτων<text:s/>φορολογίας<text:s/>εισοδήματος<text:s/>που<text:s/>εκδίδονται<text:s/>ή<text:s/>εκδό-<text:s/>θηκαν<text:s/>από<text:s/>1ης<text:s/>Ιανουαρίου<text:s/>2000<text:s/>και<text:s/>μετά<text:s/>και<text:s/>δεν<text:s/>έχουν<text:s/>οριστικοποιηθεί<text:s/>κατά<text:s/>οποιονδήποτε<text:s/>τρόπο.»</text:span></text:p>
      <text:p text:style-name="P79"><text:span text:style-name="T79_1">5.</text:span><text:span text:style-name="T79_2"><text:s/>Το<text:s/>ποσό<text:s/>που<text:s/>ορίζεται<text:s/>στο<text:s/>άρθρο<text:s/>19<text:s/>του<text:s/>Ν.<text:s/>820/1978<text:s/>(ΦΕΚ<text:s/>174<text:s/>Α')<text:s/>αυξάνεται<text:s/>σε<text:s/>δύο<text:s/>εκατομμύρια<text:s/>(2.000.000)<text:s/>δραχμές<text:s/>και<text:s/>από<text:s/>1.1.2002<text:s/>σε<text:s/>έξι<text:s/>χιλιάδες<text:s/>(6.000)<text:s/>ευρώ.</text:span></text:p>
      <text:p text:style-name="P80"><text:span text:style-name="T80_1">6.</text:span><text:span text:style-name="T80_2"><text:s/>Η<text:s/>παράγραφος<text:s/>1<text:s/>του<text:s/>άρθρου<text:s/>6<text:s/>του<text:s/>Ν.<text:s/>2523/1997<text:s/>(ΦΕΚ<text:s/>179<text:s/>Α')<text:s/>αντικαθίσταται<text:s/>ως<text:s/>εξής:</text:span></text:p>
      <text:p text:style-name="P81"><text:span text:style-name="T81_1">«1.<text:s/>Στο<text:s/>Φ.Π.Α.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.Π.Α.,<text:s/>ή<text:s/>ως<text:s/>εκδότης<text:s/>δεν<text:s/>απέδωσε<text:s/>φόρο,<text:s/>με<text:s/>βάση<text:s/>πλαστά,<text:s/>εικονικά<text:s/>ή<text:s/>νοθευμένα<text:s/>φορολογικά<text:s/>στοιχεία,<text:s/>επιβάλλεται<text:s/>ειδικό<text:s/>πρόστιμο<text:s/>ισόποσο<text:s/>με<text:s/>το<text:s/>τριπλάσιο<text:s/>του<text:s/>φόρου<text:s/>που<text:s/>εξέπεσε<text:s/>ή<text:s/>που<text:s/>επιστράφηκε<text:s/>ή<text:s/>δεν<text:s/>απέδωσε,<text:s/>ανεξάρτητα<text:s/>αν<text:s/>δεν<text:s/>προκύπτει<text:s/>τελικά<text:s/>ποσό<text:s/>φόρου<text:s/>για<text:s/>καταβολή.»</text:span></text:p>
      <text:p text:style-name="P82"><text:span text:style-name="T82_1">7.</text:span><text:span text:style-name="T82_2"><text:s/>Τα<text:s/>εδάφια<text:s/>δεύτερο<text:s/>και<text:s/>έβδομο<text:s/>της<text:s/>παραγράφου<text:s/>9<text:s/>του<text:s/>άρθρου<text:s/>13<text:s/>του<text:s/>Ν.<text:s/>2523/1997<text:s/>καταργούνται.</text:span></text:p>
      <text:p text:style-name="P83"><text:span text:style-name="T83_1">8.</text:span><text:span text:style-name="T83_2"><text:s/>Στην<text:s/>παράγραφο<text:s/>10<text:s/>του<text:s/>άρθρου<text:s/>21<text:s/>του<text:s/>Ν.<text:s/>2523/<text:s/>1997<text:s/>προστίθεται<text:s/>δεύτερο<text:s/>εδάφιο,<text:s/>που<text:s/>έχει<text:s/>ως<text:s/>εξής:</text:span></text:p>
      <text:p text:style-name="P84"><text:span text:style-name="T84_1">«Στις<text:s/>περιπτώσεις<text:s/>του<text:s/>άρθρου<text:s/>19<text:s/>του<text:s/>παρόντος<text:s/>Νόμου<text:s/>η<text:s/>παραγραφή<text:s/>αρχίζει<text:s/>από<text:s/>το<text:s/>χρόνο<text:s/>διαπίστωσης<text:s/>του<text:s/>αδικήματος,<text:s/>ο<text:s/>οποίος<text:s/>προσδιορίζεται<text:s/>από<text:s/>την<text:s/>ημερομηνία<text:s/>θεώρησης<text:s/>του<text:s/>οικείου<text:s/>πορίσματος<text:s/>του<text:s/>φορολογικού<text:s/>ελέγχου<text:s/>από<text:s/>τον<text:s/>προϊστάμενο<text:s/>της<text:s/>αρχής<text:s/>που<text:s/>διενήργησε<text:s/>τον<text:s/>έλεγχο.»</text:span></text:p>
      <text:p text:style-name="P85"><text:span text:style-name="T85_1">9.</text:span><text:span text:style-name="T85_2"><text:s/>Οι<text:s/>διατάξεις<text:s/>του<text:s/>δεύτερου<text:s/>εδαφίου<text:s/>της<text:s/>παραγράφου<text:s/>10<text:s/>του<text:s/>άρθρου<text:s/>21<text:s/>του<text:s/>Ν.<text:s/>2523/1997<text:s/>ισχύουν<text:s/>ανάλογα<text:s/>και<text:s/>για<text:s/>τα<text:s/>αδικήματα<text:s/>των<text:s/>περιπτώσεων<text:s/>ζ'<text:s/>και<text:s/>η'<text:s/>της<text:s/>παραγράφου<text:s/>1<text:s/>του<text:s/>άρθρου<text:s/>31<text:s/>του<text:s/>Ν.<text:s/>1591/1986<text:s/>(ΦΕΚ<text:s/>50<text:s/>Α'),<text:s/>για<text:s/>τα<text:s/>οποία,<text:s/>κατά<text:s/>την<text:s/>ημερομηνία<text:s/>δημοσίευσης<text:s/>του<text:s/>παρόντος<text:s/>νόμου<text:s/>στο<text:s/>Φύλλο<text:s/>Εφημερίδας<text:s/>της<text:s/>Κυβερνήσεως,<text:s/>δεν<text:s/>έχει<text:s/>επέλθει<text:s/>παραγραφή<text:s/>κατά<text:s/>τις<text:s/>διατάξεις<text:s/>του<text:s/>Ποινικού<text:s/>Κώδικα.</text:span></text:p>
      <text:p text:style-name="P86"><text:span text:style-name="T86_1">10.</text:span><text:span text:style-name="T86_2"><text:s/>Οι<text:s/>διατάξεις<text:s/>της<text:s/>παραγράφου<text:s/>7<text:s/>του<text:s/>άρθρου<text:s/>28<text:s/>του<text:s/>Ν.<text:s/>2682/1999<text:s/>(ΦΕΚ<text:s/>16<text:s/>Α')<text:s/>εφαρμόζονται<text:s/>ανάλογα<text:s/>και<text:s/>για<text:s/>τις<text:s/>περιπτώσεις<text:s/>που<text:s/>μέσα<text:s/>στην<text:s/>προθεσμία<text:s/>που<text:s/>ορίστηκε<text:s/>από<text:s/>τις<text:s/>διατάξεις<text:s/>της<text:s/>παραγράφου<text:s/>2<text:s/>του<text:s/>άρθρου<text:s/>22<text:s/>του<text:s/>Ν.<text:s/>2836/<text:s/>2000<text:s/>(ΦΕΚ<text:s/>168<text:s/>Α')<text:s/>καταβλήθηκαν<text:s/>οι<text:s/>οικείες<text:s/>διαφορές<text:s/>φόρων<text:s/>μεταξύ<text:s/>των<text:s/>φορολογιών<text:s/>πετρελαίου<text:s/>θέρμανσης<text:s/>και<text:s/>κίνησης<text:s/>που<text:s/>ίσχυαν<text:s/>κατά<text:s/>το<text:s/>χρόνο<text:s/>παραλαβής<text:s/>του.</text:span></text:p>
      <text:p text:style-name="P87"><text:span text:style-name="T87_1">11.</text:span><text:span text:style-name="T87_2"><text:s/>Στο<text:s/>τέλος<text:s/>της<text:s/>παραγράφου<text:s/>1<text:s/>του<text:s/>άρθρου<text:s/>3<text:s/>του<text:s/>π.δ.<text:s/>100/1998<text:s/>(ΦΕΚ<text:s/>96<text:s/>Α')<text:s/>προστίθεται<text:s/>περίπτωση<text:s/>η',<text:s/>που<text:s/>έχει<text:s/>ως<text:s/>εξής:</text:span></text:p>
      <text:p text:style-name="P88"><text:span text:style-name="T88_1">«η)<text:s/>Για<text:s/>οικοδομήματα<text:s/>αεροδρομίων<text:s/>που<text:s/>χρησιμοποιούνται<text:s/>ως<text:s/>αεροσταθμοί<text:s/>επιβατών,<text:s/>σε<text:s/>τέσσερα<text:s/>τα<text:s/>εκατό<text:s/>(4%)».</text:span></text:p>
      <text:p text:style-name="P89"><text:span text:style-name="T89_1">12.</text:span><text:span text:style-name="T89_2"><text:s/>Στο<text:s/>τέλος<text:s/>του<text:s/>άρθρου<text:s/>7<text:s/>του<text:s/>Π.Δ.<text:s/>100/1998<text:s/>προστίθεται<text:s/>παράγραφος<text:s/>5,<text:s/>που<text:s/>έχει<text:s/>ως<text:s/>εξής:</text:span></text:p>
      <text:p text:style-name="P90"><text:span text:style-name="T90_1">«5.<text:s/>Για<text:s/>τις<text:s/>εγκαταστάσεις<text:s/>αεροδρομίων,<text:s/>τα<text:s/>ποσοστά<text:s/>απόσβεσης<text:s/>ορίζονται<text:s/>ως<text:s/>εξής:</text:span></text:p>
      <text:p text:style-name="P91"><text:span text:style-name="T91_1">α)<text:s/>Αεροδιάδρομοι,<text:s/>σε<text:s/>τέσσερα<text:s/>τα<text:s/>εκατό<text:s/>(4%).</text:span></text:p>
      <text:p text:style-name="P92"><text:span text:style-name="T92_1">β)<text:s/>Γέφυρες<text:s/>διέλευσης<text:s/>αεροσκαφών,<text:s/>σε<text:s/>τέσσερα<text:s/>τα<text:s/>εκατό<text:s/>(4%).</text:span></text:p>
      <text:p text:style-name="P93"><text:span text:style-name="T93_1">γ)<text:s/>Χώροι<text:s/>πίστας<text:s/>αεροδρομίου<text:s/>για<text:s/>στάθμευση<text:s/>αεροσκαφών,<text:s/>σε<text:s/>τέσσερα<text:s/>τα<text:s/>εκατό<text:s/>(4%).</text:span></text:p>
      <text:p text:style-name="P94"><text:span text:style-name="T94_1">δ)<text:s/>Γέφυρες<text:s/>επιβίβασης<text:s/>επιβατών<text:s/>και<text:s/>σύστημα<text:s/>τροφοδοσίας<text:s/>επεξεργασμένου<text:s/>αέρα,<text:s/>σε<text:s/>τέσσερα<text:s/>τα<text:s/>εκατό<text:s/>(4%).</text:span></text:p>
      <text:p text:style-name="P95"><text:span text:style-name="T95_1">ε)<text:s/>Ολοκληρωμένο<text:s/>σύστημα<text:s/>διαχείρισης<text:s/>αποσκευών,<text:s/>σε<text:s/>τέσσερα<text:s/>τα<text:s/>εκατό<text:s/>(4%).</text:span></text:p>
      <text:p text:style-name="P96"><text:span text:style-name="T96_1">στ)<text:s/>Υπόγειο<text:s/>σύστημα<text:s/>παροχής<text:s/>ρεύματος<text:s/>400<text:s/>ΗΖ<text:s/>στα<text:s/>αεροσκάφη,<text:s/>σε<text:s/>δέκα<text:s/>τα<text:s/>εκατό<text:s/>(10%).</text:span></text:p>
      <text:p text:style-name="P97"><text:span text:style-name="T97_1">ζ)<text:s/>Οπτικά<text:s/>αεροβοηθήματα:</text:span></text:p>
      <text:p text:style-name="P98"><text:span text:style-name="T98_1">ζα)<text:s/>Εργασίες<text:s/>κατασκευής,<text:s/>σε<text:s/>τέσσερα<text:s/>τα<text:s/>εκατό<text:s/>(4%).</text:span></text:p>
      <text:p text:style-name="P99"><text:span text:style-name="T99_1">ζβ)<text:s/>Εξοπλισμός,<text:s/>σε<text:s/>πέντε<text:s/>τα<text:s/>εκατό<text:s/>(5%).</text:span></text:p>
      <text:p text:style-name="P100"><text:span text:style-name="T100_1">η)<text:s/>Τηλεπικοινωνιακά<text:s/>συστήματα,<text:s/>σε<text:s/>τέσσερα<text:s/>τα<text:s/>εκατό<text:s/>(4%).»</text:span></text:p>
      <text:p text:style-name="P101"><text:span text:style-name="T101_1">13.</text:span><text:span text:style-name="T101_2"><text:s/>Η<text:s/>παράγραφος<text:s/>3<text:s/>του<text:s/>άρθρου<text:s/>10<text:s/>του<text:s/>π.δ.<text:s/>100/1998<text:s/>αντικαθίσταται<text:s/>ως<text:s/>εξής:</text:span></text:p>
      <text:p text:style-name="P102"><text:span text:style-name="T102_1">«3.<text:s/>Για<text:s/>τα<text:s/>πλοία<text:s/>και<text:s/>λοιπά<text:s/>πλωτά<text:s/>μέσα,<text:s/>χωρητικότητας<text:s/>φορτίου<text:s/>κάτω<text:s/>των<text:s/>500<text:s/>τόνων,<text:s/>το<text:s/>ποσοστό<text:s/>απόσβεσης<text:s/>ορίζεται<text:s/>σε<text:s/>είκοσι<text:s/>τα<text:s/>εκατό<text:s/>(20%)<text:s/>για<text:s/>το<text:s/>πρώτο<text:s/>έτος<text:s/>εκμετάλλευσής<text:s/>τους<text:s/>υπό<text:s/>ελληνική<text:s/>σημαία,<text:s/>σε<text:s/>δέκα<text:s/>τα<text:s/>εκατό<text:s/>(10%)<text:s/>ετησίως<text:s/>από<text:s/>το<text:s/>δεύτερο<text:s/>έως<text:s/>και<text:s/>το<text:s/>πέμπτο<text:s/>έτος<text:s/>και<text:s/>πέντε<text:s/>τα<text:s/>εκατό<text:s/>(5%)<text:s/>για<text:s/>το<text:s/>έκτο<text:s/>και<text:s/>καθένα<text:s/>από<text:s/>τα<text:s/>επόμενα<text:s/>έτη<text:s/>εκμετάλλευσής<text:s/>τους.»</text:span></text:p>
      <text:p text:style-name="P103"><text:span text:style-name="T103_1">14.</text:span><text:span text:style-name="T103_2"><text:s/>Οι<text:s/>διατάξεις<text:s/>των<text:s/>προηγούμενων<text:s/>παραγράφων<text:s/>11,<text:s/>12<text:s/>και<text:s/>13<text:s/>ισχύουν<text:s/>από<text:s/>τη<text:s/>δημοσίευση<text:s/>του<text:s/>παρόντος<text:s/>στην<text:s/>Εφημερίδα<text:s/>της<text:s/>Κυβερνήσεως.</text:span></text:p>
      <text:h text:style-name="P104" text:outline-level="6"><text:span text:style-name="T104_1">Άρθρο<text:s/>3<text:s/></text:span></text:h>
      <text:h text:style-name="P105" text:outline-level="6"><text:span text:style-name="T105_1">Αυτοτελής<text:s/>φορολογία<text:s/>αφορολόγητων<text:s/>αποθεματικών</text:span></text:h>
      <text:p text:style-name="P106"><text:span text:style-name="T106_1">1.</text:span><text:span text:style-name="T106_2"><text:s/>Επιβάλλεται<text:s/>αυτοτελής<text:s/>φορολογία<text:s/>εισοδήματος<text:s/>με<text:s/>συντελεστή<text:s/>δεκαεπτά<text:s/>και<text:s/>πενήντα<text:s/>τοις<text:s/>εκατό<text:s/>(17,50%)<text:s/>στα<text:s/>αποθεματικά<text:s/>που<text:s/>έχουν<text:s/>σχηματίσει,<text:s/>σύμφωνα<text:s/>με<text:s/>τις<text:s/>διατάξεις<text:s/>των<text:s/>παραγράφων<text:s/>5<text:s/>και<text:s/>6<text:s/>του<text:s/>άρθρου<text:s/>34<text:s/>ή<text:s/>παραγράφου<text:s/>8<text:s/>του<text:s/>άρθρου<text:s/>106<text:s/>του<text:s/>Κώδικα<text:s/>Φορολογίας<text:s/>Εισοδήματος,<text:s/>τα<text:s/>οποία<text:s/>προέρχονται<text:s/>από<text:s/>τα,<text:s/>πέραν<text:s/>των<text:s/>τεκμαρτών,<text:s/>πραγματικά<text:s/>κέρδη<text:s/>τους<text:s/>από<text:s/>την<text:s/>πώληση<text:s/>ανεγει-<text:s/>ρομένων<text:s/>οικοδομών<text:s/>ή<text:s/>την<text:s/>εκτέλεση<text:s/>δημόσιων<text:s/>ή<text:s/>ιδιωτικών<text:s/>τεχνικών<text:s/>έργων<text:s/>και<text:s/>εμφανίζονται<text:s/>στον<text:s/>τελευταίο<text:s/>ισολογισμό<text:s/>που<text:s/>έκλεισαν<text:s/>πριν<text:s/>από<text:s/>τη<text:s/>δημοσίευση<text:s/>του<text:s/>παρόντος,<text:s/>οι<text:s/>ατομικές<text:s/>επιχειρήσεις,<text:s/>οι<text:s/>υπόχρεοι<text:s/>που<text:s/>αναφέρονται<text:s/>στην<text:s/>παράγραφο<text:s/>4<text:s/>του<text:s/>άρθρου<text:s/>2<text:s/>και<text:s/>τα<text:s/>νομικά<text:s/>πρόσωπα<text:s/>που<text:s/>αναφέρονται<text:s/>στην<text:s/>παράγραφο<text:s/>1<text:s/>του<text:s/>άρθρου<text:s/>101<text:s/>του<text:s/>ίδιου<text:s/>Κώδικα,<text:s/>εφόσον<text:s/>αυτά<text:s/>δεν<text:s/>έχουν<text:s/>υπαχθεί<text:s/>σε<text:s/>φορολογία<text:s/>και<text:s/>δεν<text:s/>έχουν<text:s/>διανεμηθεί<text:s/>ή<text:s/>κεφαλαιοποιηθεί,<text:s/>μέχρι<text:s/>τη<text:s/>δημοσίευση<text:s/>αυτού<text:s/>του<text:s/>νόμου.</text:span></text:p>
      <text:p text:style-name="P107"><text:span text:style-name="T107_1">2.</text:span><text:span text:style-name="T107_2"><text:s/>Για<text:s/>την<text:s/>εφαρμογή<text:s/>των<text:s/>διατάξεων<text:s/>της<text:s/>προηγούμενης<text:s/>παραγράφου,<text:s/>οι<text:s/>υπόχρεοι<text:s/>που<text:s/>αναφέρονται<text:s/>σε<text:s/>αυτήν<text:s/>πρέπει<text:s/>να<text:s/>υποβάλλουν<text:s/>ιδιαίτερη<text:s/>δήλωση<text:s/>για<text:s/>την<text:s/>καταβολή<text:s/>του<text:s/>οφειλόμενου<text:s/>ποσού.<text:s/>Η<text:s/>δήλωση<text:s/>αυτή<text:s/>υποβάλλεται<text:s/>στην<text:s/>αρμόδια<text:s/>για<text:s/>τη<text:s/>φορολογία<text:s/>του<text:s/>υπόχρεου<text:s/>Δ.Ο.Υ.<text:s/>μέχρι<text:s/>την<text:s/>τελευταία<text:s/>εργάσιμη<text:s/>ημέρα,<text:s/>για<text:s/>τις<text:s/>δημόσιες<text:s/>υπηρεσίες,<text:s/>του<text:s/>μήνα<text:s/>Νοεμβρίου<text:s/>2001.<text:s/>Ο<text:s/>φόρος<text:s/>που<text:s/>προκύπτει<text:s/>με<text:s/>βάση<text:s/>αυτή<text:s/>τη<text:s/>δήλωση<text:s/>καταβάλλεται<text:s/>σε<text:s/>πέντε<text:s/>(5)<text:s/>ίσες<text:s/>δίμηνες<text:s/>δόσεις,<text:s/>από<text:s/>τις<text:s/>οποίες<text:s/>η<text:s/>πρώτη<text:s/>με<text:s/>την<text:s/>υποβολή<text:s/>της<text:s/>εμπρόθεσμης<text:s/>δήλωσης<text:s/>και<text:s/>οι<text:s/>υπόλοιπες<text:s/>τέσσερις<text:s/>την<text:s/>τελευταία<text:s/>εργάσιμη<text:s/>ημέρα<text:s/>των<text:s/>επόμενων<text:s/>τρίτου,<text:s/>πέμπτου,<text:s/>έβδομου<text:s/>και<text:s/>ένατου,<text:s/>από<text:s/>τη<text:s/>λήξη<text:s/>της<text:s/>προθεσμίας<text:s/>υποβολής<text:s/>της<text:s/>δήλωσης,<text:s/>μηνών.<text:s/>Με<text:s/>την<text:s/>καταβολή<text:s/>αυτού<text:s/>του<text:s/>φόρου<text:s/>εξαντλείται<text:s/>κάθε<text:s/>φορολογική<text:s/>υποχρέωση<text:s/>του<text:s/>φυσικού<text:s/>ή<text:s/>νομικού<text:s/>προσώπου,<text:s/>καθώς<text:s/>και<text:s/>των<text:s/>μετόχων<text:s/>ή<text:s/>εταίρων<text:s/>του.<text:s/>Το<text:s/>ποσό<text:s/>των<text:s/>αποθεματικών<text:s/>που<text:s/>φορολογήθηκαν<text:s/>με<text:s/>αυτόν<text:s/>τον<text:s/>τρόπο,<text:s/>μετά<text:s/>την<text:s/>αφαίρεση<text:s/>του<text:s/>φόρου<text:s/>που<text:s/>καταβάλλεται,<text:s/>εμφανίζονται<text:s/>σε<text:s/>ειδικούς<text:s/>λογαριασμούς<text:s/>στα<text:s/>τηρούμενα<text:s/>βιβλία<text:s/>της<text:s/>επιχείρησης<text:s/>και<text:s/>δύνανται,<text:s/>οποτεδήποτε,<text:s/>να<text:s/>διανεμηθούν<text:s/>ή<text:s/>να<text:s/>κεφαλαιο-<text:s/>ποιηθούν<text:s/>ή<text:s/>να<text:s/>εξαχθούν<text:s/>στο<text:s/>εξωτερικό,<text:s/>όταν<text:s/>πρόκειται<text:s/>για<text:s/>αλλοδαπές<text:s/>επιχειρήσεις,<text:s/>χωρίς<text:s/>καμία<text:s/>άλλη<text:s/>φορολογική<text:s/>επιβάρυνση.</text:span></text:p>
      <text:p text:style-name="P108"><text:span text:style-name="T108_1">3.</text:span><text:span text:style-name="T108_2"><text:s/>Οι<text:s/>διατάξεις<text:s/>του<text:s/>άρθρου<text:s/>113<text:s/>του<text:s/>Κώδικα<text:s/>Φορολογίας<text:s/>Εισοδήματος,<text:s/>του<text:s/>Ν.<text:s/>2717/1999<text:s/>(ΦΕΚ<text:s/>97<text:s/>Α')<text:s/>και<text:s/>του<text:s/>Ν.<text:s/>2523/1997<text:s/>εφαρμόζονται<text:s/>ανάλογα<text:s/>και<text:s/>στο<text:s/>φόρο<text:s/>που<text:s/>οφείλεται<text:s/>με<text:s/>βάση<text:s/>τις<text:s/>διατάξεις<text:s/>αυτού<text:s/>του<text:s/>άρθρου.</text:span></text:p>
      <text:h text:style-name="P109" text:outline-level="6"><text:span text:style-name="T109_1">Άρθρο<text:s/>4<text:s/></text:span></text:h>
      <text:h text:style-name="P110" text:outline-level="6"><text:span text:style-name="T110_1">Ολοκλήρωση<text:s/>της<text:s/>εκκαθάρισης<text:s/>τωνΣυγκοινωνιακών<text:s/>Επιχειρήσεων<text:s/>(Σ.ΕΠ.)</text:span></text:h>
      <text:p text:style-name="P111"><text:span text:style-name="T111_1">1.</text:span><text:span text:style-name="T111_2"><text:s/>Η<text:s/>λογιστική<text:s/>τακτοποίηση<text:s/>των<text:s/>αμοιβαίων<text:s/>απαιτήσεων<text:s/>και<text:s/>υποχρεώσεων<text:s/>μεταξύ<text:s/>της<text:s/>ανώνυμης<text:s/>εταιρίας<text:s/>με<text:s/>την<text:s/>επωνυμία<text:s/>«Οργανισμός<text:s/>Αστικών<text:s/>Συγκοινωνιών<text:s/>Αθηνών»<text:s/>(Ο.Α.Σ.Α.)<text:s/>και<text:s/>των<text:s/>υπό<text:s/>εκκαθάριση<text:s/>Συγκοινωνιακών<text:s/>Επιχειρήσεων<text:s/>(Σ.ΕΠ.)<text:s/>πραγματοποιείται<text:s/>σύμφωνα<text:s/>με<text:s/>το<text:s/>12/19.10.2000<text:s/>Πρακτικό<text:s/>της<text:s/>Έκτακτης<text:s/>Γενικής<text:s/>Συνέλευσης<text:s/>των<text:s/>μετόχων<text:s/>του<text:s/>Ο.Α.Σ.Α.<text:s/>και<text:s/>της<text:s/>αποδοχής<text:s/>από<text:s/>μέρους<text:s/>των<text:s/>Σ.ΕΠ.<text:s/>της<text:s/>πρότασης<text:s/>του<text:s/>Ο.Α.Σ.Α.,<text:s/>για<text:s/>συμβιβαστική<text:s/>επίλυση<text:s/>της<text:s/>διαφοράς.</text:span></text:p>
      <text:p text:style-name="P112"><text:span text:style-name="T112_1">Οι<text:s/>προκύπτουσες<text:s/>απαιτήσεις<text:s/>και<text:s/>οι<text:s/>υποχρεώσεις<text:s/>του<text:s/>Ο.Α.Σ.Α.<text:s/>από<text:s/>και<text:s/>προς<text:s/>τις<text:s/>υπό<text:s/>εκκαθάριση<text:s/>Σ.ΕΠ.<text:s/>αντίστοιχα<text:s/>λαμβάνονται<text:s/>υπόψη<text:s/>για<text:s/>τον<text:s/>προσδιορισμό<text:s/>των<text:s/>καθαρών<text:s/>κερδών<text:s/>της<text:s/>διαχειριστικής<text:s/>χρήσης<text:s/>του<text:s/>Ο.Α.Σ.Α.,<text:s/>μέσα<text:s/>στην<text:s/>οποία<text:s/>θα<text:s/>εκδοθούν<text:s/>τα<text:s/>απαιτούμενα<text:s/>προς<text:s/>τακτοποίηση<text:s/>του<text:s/>θέματος<text:s/>φορολογικά<text:s/>στοιχεία,<text:s/>σύμφωνα<text:s/>με<text:s/>τις<text:s/>διατάξεις<text:s/>του<text:s/>παρόντος<text:s/>άρθρου.</text:span></text:p>
      <text:p text:style-name="P113"><text:span text:style-name="T113_1">Ο<text:s/>Ο.Α.Σ.Α.<text:s/>υποχρεούται<text:s/>για<text:s/>την<text:s/>τακτοποίηση<text:s/>των<text:s/>απαι-<text:s/>τήσεών<text:s/>του<text:s/>από<text:s/>τις<text:s/>Σ.ΕΠ.<text:s/>και<text:s/>των<text:s/>υποχρεώσεών<text:s/>του<text:s/>προς<text:s/>αυτές<text:s/>να<text:s/>προβεί<text:s/>στις<text:s/>αναγκαίες<text:s/>γενικά<text:s/>λογιστικές<text:s/>διαδικασίες<text:s/>(ενημέρωση<text:s/>βιβλίων,<text:s/>έκδοση<text:s/>στοιχείων,<text:s/>κ.λπ.),<text:s/>μέσα<text:s/>σε<text:s/>τρεις<text:s/>(3)<text:s/>μήνες<text:s/>από<text:s/>την<text:s/>έναρξη<text:s/>ισχύος<text:s/>του<text:s/>παρόντος.</text:span></text:p>
      <text:p text:style-name="P114"><text:span text:style-name="T114_1">2.</text:span><text:span text:style-name="T114_2"><text:s/>Οι<text:s/>Σ.ΕΠ.<text:s/>υποχρεούνται<text:s/>να<text:s/>προβούν<text:s/>στην<text:s/>έκδοση<text:s/>των<text:s/>στοιχείων<text:s/>που<text:s/>ορίζονται<text:s/>από<text:s/>τις<text:s/>διατάξεις<text:s/>της<text:s/>παραγράφου<text:s/>5<text:s/>του<text:s/>παρόντος<text:s/>και<text:s/>καταχώριση<text:s/>των<text:s/>οικείων<text:s/>λογιστικών<text:s/>εγγραφών<text:s/>που<text:s/>αφορούν<text:s/>στην<text:s/>τακτοποίηση<text:s/>των<text:s/>απαιτήσεων<text:s/>και<text:s/>υποχρεώσεών<text:s/>τους<text:s/>από<text:s/>και<text:s/>προς<text:s/>τον<text:s/>Ο.Α.Σ.Α.,<text:s/>μέσα<text:s/>σε<text:s/>τρεις<text:s/>(3)<text:s/>μήνες<text:s/>από<text:s/>την<text:s/>έναρξη<text:s/>ισχύος<text:s/>του<text:s/>παρόντος.<text:s/>Μέσα<text:s/>στην<text:s/>ίδια<text:s/>προθεσμία,<text:s/>να<text:s/>καταρτίσουν<text:s/>τον<text:s/>πρώτο<text:s/>υπερδωδεκάμηνο<text:s/>ισολογισμό<text:s/>περιόδου<text:s/>12.8.1992<text:s/>έως<text:s/>22.12.1993<text:s/>και<text:s/>να<text:s/>συντάξουν<text:s/>ενιαίο<text:s/>προσωρινό<text:s/>ισολογισμό<text:s/>περιόδου<text:s/>22.12.1993<text:s/>έως<text:s/>και<text:s/>την<text:s/>ημερομηνία<text:s/>λήξης<text:s/>της<text:s/>προθεσμίας<text:s/>για<text:s/>έκδοση<text:s/>των<text:s/>στοιχείων<text:s/>του<text:s/>προηγούμενου<text:s/>εδαφίου.</text:span></text:p>
      <text:p text:style-name="P115"><text:span text:style-name="T115_1">3.</text:span><text:span text:style-name="T115_2"><text:s/>Τα<text:s/>ποσά<text:s/>που<text:s/>καταβάλλονται<text:s/>στους<text:s/>εκμεταλλευτές<text:s/>λεωφορείων<text:s/>δημόσιας<text:s/>χρήσης<text:s/>και<text:s/>τα<text:s/>οποία<text:s/>προκύπτουν<text:s/>μετά<text:s/>την<text:s/>οριστικοποίηση<text:s/>των<text:s/>αμοιβαίων<text:s/>απαιτήσεων<text:s/>και<text:s/>υποχρεώσεων<text:s/>μεταξύ<text:s/>Σ.ΕΠ.<text:s/>και<text:s/>Ο.Α.Σ.Α.<text:s/>θεωρούνται<text:s/>για<text:s/>τους<text:s/>δικαιούχους<text:s/>αυτούς<text:s/>εισοδήματα<text:s/>της<text:s/>χρήσης<text:s/>2000<text:s/>και<text:s/>οι<text:s/>δικαιούχοι<text:s/>υποχρεούνται<text:s/>στην<text:s/>υποβολή<text:s/>αρχικής<text:s/>ή<text:s/>συμπληρωματικής<text:s/>δήλωσης<text:s/>φόρου<text:s/>εισοδήματος<text:s/>οικονομικού<text:s/>έτους<text:s/>2001,<text:s/>μέσα<text:s/>σε<text:s/>τέσσερις<text:s/>(4)<text:s/>μήνες<text:s/>από<text:s/>την<text:s/>έναρξη<text:s/>ισχύος<text:s/>του<text:s/>παρόντος.</text:span></text:p>
      <text:p text:style-name="P116"><text:span text:style-name="T116_1">Το<text:s/>καθαρό<text:s/>εισόδημα<text:s/>προκύπτει<text:s/>με<text:s/>την<text:s/>εφαρμογή<text:s/>συντελεστή<text:s/>καθαρού<text:s/>κέρδους<text:s/>σε<text:s/>ποσοστό<text:s/>σαράντα<text:s/>τοις<text:s/>εκατό<text:s/>(40%)<text:s/>επί<text:s/>του<text:s/>καταβαλλόμενου<text:s/>ποσού<text:s/>και<text:s/>φορολογείται<text:s/>αυτοτελώς<text:s/>με<text:s/>συντελεστή<text:s/>είκοσι<text:s/>τοις<text:s/>εκατό<text:s/>(20)%.</text:span></text:p>
      <text:p text:style-name="P117"><text:span text:style-name="T117_1">Το<text:s/>ποσό<text:s/>του<text:s/>φόρου<text:s/>παρακρατείται<text:s/>από<text:s/>τις<text:s/>Σ.ΕΠ.<text:s/>κατά<text:s/>την<text:s/>καταβολή<text:s/>του<text:s/>ποσού<text:s/>στους<text:s/>δικαιούχους<text:s/>και<text:s/>καταβάλλεται<text:s/>εφάπαξ<text:s/>με<text:s/>την<text:s/>υποβολή<text:s/>δήλωσης<text:s/>στην<text:s/>αρμόδια<text:s/>Δημόσια<text:s/>Οικονομική<text:s/>Υπηρεσία<text:s/>(Δ.Ο.Υ.)<text:s/>μέσα<text:s/>στο<text:s/>πρώτο<text:s/>δεκαπενθήμερο<text:s/>του<text:s/>επόμενου<text:s/>από<text:s/>την<text:s/>παρακράτηση<text:s/>μήνα.</text:span></text:p>
      <text:p text:style-name="P118"><text:span text:style-name="T118_1">4.</text:span><text:span text:style-name="T118_2"><text:s/>Η<text:s/>φορολογητέα<text:s/>αξία<text:s/>για<text:s/>τον<text:s/>υπολογισμό<text:s/>του<text:s/>φόρου<text:s/>προστιθέμενης<text:s/>αξίας<text:s/>(Φ.Π.Α.)<text:s/>-<text:s/>Ν.<text:s/>1642/1986<text:s/>(ΦΕΚ<text:s/>125<text:s/>Α')<text:s/>προσδιορίζεται<text:s/>κατά<text:s/>συντελεστή<text:s/>φόρου<text:s/>τόσο<text:s/>για<text:s/>τον<text:s/>Ο.Α.Σ.Α.,<text:s/>όσο<text:s/>και<text:s/>για<text:s/>τις<text:s/>υπό<text:s/>εκκαθάριση<text:s/>Σ.ΕΠ.,<text:s/>με<text:s/>βάση<text:s/>τα<text:s/>ποσά<text:s/>που<text:s/>εγκρίθηκαν<text:s/>με<text:s/>το<text:s/>12/19.10.2000<text:s/>Πρακτικό<text:s/>της<text:s/>Έκτακτης<text:s/>Γενικής<text:s/>Συνέλευσης<text:s/>των<text:s/>μετόχων<text:s/>του<text:s/>Ο.Α.Σ.Α.<text:s/>και<text:s/>της<text:s/>αποδοχής<text:s/>του<text:s/>από<text:s/>μέρους<text:s/>των<text:s/>Σ.ΕΠ..</text:span></text:p>
      <text:p text:style-name="P119"><text:span text:style-name="T119_1">Ο<text:s/>Φ.Π.Α.<text:s/>που<text:s/>αναλογεί<text:s/>καθίσταται<text:s/>απαιτητός<text:s/>κατά<text:s/>το<text:s/>χρόνο<text:s/>που<text:s/>ορίζεται<text:s/>ως<text:s/>χρόνος<text:s/>έκδοσης<text:s/>εκατέρωθεν,<text:s/>των<text:s/>απαιτούμενων<text:s/>φορολογικών<text:s/>στοιχείων,<text:s/>σύμφωνα<text:s/>με<text:s/>τις<text:s/>διατάξεις<text:s/>του<text:s/>παρόντος.</text:span></text:p>
      <text:p text:style-name="P120"><text:span text:style-name="T120_1">Οι<text:s/>Σ.ΕΠ.<text:s/>και<text:s/>οι<text:s/>εκμεταλλευτές<text:s/>λεωφορείων<text:s/>μέλη<text:s/>των<text:s/>Σ.ΕΠ.,<text:s/>που<text:s/>δεν<text:s/>έχουν<text:s/>υποβάλει<text:s/>περιοδικές<text:s/>και<text:s/>εκκαθαριστικές<text:s/>δηλώσεις<text:s/>Φ.Π.Α.<text:s/>φορολογικών<text:s/>περιόδων<text:s/>που<text:s/>λήγουν<text:s/>μέχρι<text:s/>και<text:s/>την<text:s/>ημερομηνία<text:s/>δημοσίευσης<text:s/>του<text:s/>παρόντος,<text:s/>υποβάλλουν<text:s/>τις<text:s/>δηλώσεις<text:s/>αυτές<text:s/>χωρίς<text:s/>κυρώσεις<text:s/>μέσα<text:s/>σε<text:s/>προθεσμία<text:s/>τεσσάρων<text:s/>(4)<text:s/>μηνών<text:s/>από<text:s/>την<text:s/>έναρξη<text:s/>ισχύος<text:s/>του<text:s/>παρόντος.</text:span></text:p>
      <text:p text:style-name="P121"><text:span text:style-name="T121_1">5.</text:span><text:span text:style-name="T121_2"><text:s/>Ο<text:s/>Ο.Α.Σ.Α.<text:s/>και<text:s/>οι<text:s/>υπό<text:s/>εκκαθάριση<text:s/>Σ.ΕΠ.<text:s/>υποχρεού-<text:s/>νται,<text:s/>εντός<text:s/>τριών<text:s/>(3)<text:s/>μηνών<text:s/>από<text:s/>την<text:s/>έναρξη<text:s/>ισχύος<text:s/>του<text:s/>παρόντος,<text:s/>να<text:s/>εκδώσουν<text:s/>προς<text:s/>τις<text:s/>υπό<text:s/>εκκαθάριση<text:s/>Σ.ΕΠ.<text:s/>και<text:s/>τους<text:s/>εκμεταλλευτές<text:s/>λεωφορείων<text:s/>των<text:s/>Σ.ΕΠ.,<text:s/>αντίστοιχα,<text:s/>ειδική<text:s/>διπλότυπη<text:s/>αθεώρητη<text:s/>εκκαθάριση,<text:s/>για<text:s/>τις<text:s/>απαιτήσεις<text:s/>και<text:s/>υποχρεώσεις<text:s/>τους,<text:s/>με<text:s/>αναφορά<text:s/>στο<text:s/>χρονικό<text:s/>διάστημα<text:s/>που<text:s/>αφορούν,<text:s/>με<text:s/>βάση<text:s/>τα<text:s/>ποσά<text:s/>που<text:s/>έγιναν<text:s/>αποδεκτά<text:s/>με<text:s/>το<text:s/>12/19.10.2000<text:s/>Πρακτικό<text:s/>της<text:s/>Έκτακτης<text:s/>Γενικής<text:s/>Συνέλευσης<text:s/>των<text:s/>μετόχων<text:s/>του<text:s/>Ο.Α.Σ.Α.<text:s/>και<text:s/>της<text:s/>αποδοχής<text:s/>του<text:s/>από<text:s/>μέρους<text:s/>των<text:s/>Σ.ΕΠ..<text:s/>Οι<text:s/>εκκαθαρίσεις<text:s/>αυτές<text:s/>αποτελούν<text:s/>δικαιολογητικά<text:s/>εγγραφής<text:s/>για<text:s/>τις<text:s/>αντίστοιχες<text:s/>τακτοποιητικές<text:s/>εγγραφές,<text:s/>στα<text:s/>προβλεπόμενα<text:s/>από<text:s/>τις<text:s/>διατάξεις<text:s/>του<text:s/>Κώδικα<text:s/>Βιβλίων<text:s/>και<text:s/>Στοιχείων<text:s/>(Κ.Β.Σ.)<text:s/>-<text:s/>Π.Δ.<text:s/>186/1992<text:s/>(ΦΕΚ<text:s/>84<text:s/>Α')<text:s/>φορολογικά<text:s/>βιβλία.</text:span></text:p>
      <text:p text:style-name="P122"><text:span text:style-name="T122_1">Οι<text:s/>εκμεταλλευτές<text:s/>λεωφορείων<text:s/>των<text:s/>Σ.ΕΠ.<text:s/>(κοινωνίες<text:s/>ή<text:s/>μεμονωμένοι<text:s/>εκμεταλλευτές)<text:s/>απαλλάσσονται<text:s/>από<text:s/>την<text:s/>έκδοση<text:s/>των<text:s/>απαιτούμενων<text:s/>φορολογικών<text:s/>στοιχείων<text:s/>και<text:s/>την<text:s/>τήρηση<text:s/>των<text:s/>προβλεπόμενων<text:s/>φορολογικών<text:s/>βιβλίων<text:s/>του<text:s/>Κ.Β.Σ..</text:span></text:p>
      <text:p text:style-name="P123"><text:span text:style-name="T123_1">Ο<text:s/>Ο.Α.Σ.Α.<text:s/>και<text:s/>οι<text:s/>υπό<text:s/>εκκαθάριση<text:s/>Σ.ΕΠ.<text:s/>απαλλάσσονται<text:s/>από<text:s/>τις<text:s/>κυρώσεις<text:s/>που<text:s/>προβλέπονται<text:s/>από<text:s/>τις<text:s/>διατάξεις<text:s/>του<text:s/>άρθρου<text:s/>5<text:s/>του<text:s/>Ν.<text:s/>2523/1997<text:s/>για<text:s/>οποιεσδήποτε<text:s/>παραλείψεις<text:s/>των<text:s/>υποχρεώσεών<text:s/>τους,<text:s/>που<text:s/>απορρέουν<text:s/>από<text:s/>τις<text:s/>διατάξεις<text:s/>του<text:s/>Κ.Β.Σ.,<text:s/>όπως<text:s/>και<text:s/>από<text:s/>τις<text:s/>κυρώσεις<text:s/>για<text:s/>την<text:s/>παράλειψη<text:s/>υποβολής<text:s/>των<text:s/>καταστάσεων<text:s/>του<text:s/>άρθρου<text:s/>20<text:s/>του<text:s/>Κώδικα<text:s/>αυτού.</text:span></text:p>
      <text:p text:style-name="P124"><text:span text:style-name="T124_1">6.</text:span><text:span text:style-name="T124_2"><text:s/>Οι<text:s/>υπό<text:s/>εκκαθάριση<text:s/>Σ.ΕΠ.,<text:s/>καθώς<text:s/>και<text:s/>τα<text:s/>μέλη<text:s/>τους<text:s/>(κοινωνίες<text:s/>ή<text:s/>μεμονωμένοι<text:s/>εκμεταλλευτές)<text:s/>που<text:s/>δεν<text:s/>έχουν<text:s/>υποβάλει<text:s/>δηλώσεις<text:s/>έναρξης<text:s/>εργασιών,<text:s/>υποβάλλουν<text:s/>τις<text:s/>δηλώσεις<text:s/>αυτές,<text:s/>χωρίς<text:s/>την<text:s/>επιβολή<text:s/>κυρώσεων,<text:s/>μέσα<text:s/>σε<text:s/>προθεσμία<text:s/>τριών<text:s/>(3)<text:s/>μηνών<text:s/>από<text:s/>την<text:s/>έναρξη<text:s/>ισχύος<text:s/>του<text:s/>παρόντος.</text:span></text:p>
      <text:p text:style-name="P125"><text:span text:style-name="T125_1">7.</text:span><text:span text:style-name="T125_2"><text:s/>Σε<text:s/>όσες<text:s/>περιπτώσεις<text:s/>έχουν<text:s/>υπεισέλθει<text:s/>κληρονόμοι<text:s/>ή<text:s/>κοινωνοί,<text:s/>στα<text:s/>πλαίσια<text:s/>της<text:s/>εκκαθάρισης<text:s/>των<text:s/>Σ.ΕΠ.,<text:s/>προσκομίζεται<text:s/>το<text:s/>πιστοποιητικό<text:s/>που<text:s/>ορίζεται<text:s/>από<text:s/>τις<text:s/>διατάξεις<text:s/>του<text:s/>άρθρου<text:s/>105<text:s/>του<text:s/>Ν.Δ.<text:s/>118/1973<text:s/>(ΦΕΚ<text:s/>202<text:s/>Α').</text:span></text:p>
      <text:p text:style-name="P126"><text:span text:style-name="T126_1">8.</text:span><text:span text:style-name="T126_2"><text:s/>Για<text:s/>θέματα<text:s/>που<text:s/>ρυθμίζονται<text:s/>με<text:s/>τις<text:s/>διατάξεις<text:s/>του<text:s/>παρόντος<text:s/>άρθρου<text:s/>δεν<text:s/>επιβάλλονται<text:s/>πρόστιμα<text:s/>και<text:s/>κυρώσεις<text:s/>γενικά,<text:s/>που<text:s/>προβλέπονται<text:s/>από<text:s/>τις<text:s/>φορολογικές<text:s/>διατάξεις.</text:span></text:p>
      <text:h text:style-name="P127" text:outline-level="6"><text:span text:style-name="T127_1">Άρθρο<text:s/>5</text:span></text:h>
      <text:p text:style-name="P128"><text:span text:style-name="T128_1">Φόρος<text:s/>συγκέντρωσης<text:s/>κεφαλαίων</text:span></text:p>
      <text:p text:style-name="P129"><text:span text:style-name="T129_1">Οι<text:s/>απαλλαγές<text:s/>που<text:s/>προβλέπονται<text:s/>από<text:s/>τις<text:s/>διατάξεις<text:s/>της<text:s/>παραγράφου<text:s/>1<text:s/>του<text:s/>άρθρου<text:s/>3<text:s/>του<text:s/>Ν.Δ.<text:s/>1297/1972<text:s/>(ΦΕΚ<text:s/>217<text:s/>Α')<text:s/>και<text:s/>της<text:s/>παραγράφου<text:s/>1<text:s/>του<text:s/>άρθρου<text:s/>3<text:s/>του<text:s/>Ν.<text:s/>2166/1993<text:s/>(ΦΕΚ<text:s/>137<text:s/>Α')<text:s/>,<text:s/>όπως<text:s/>έχουν<text:s/>συμπληρωθεί<text:s/>και<text:s/>ισχύουν,<text:s/>δεν<text:s/>περιλαμβάνουν<text:s/>το<text:s/>φόρο<text:s/>συγκέντρωσης<text:s/>κεφαλαίων,<text:s/>ως<text:s/>προς<text:s/>τον<text:s/>οποίο<text:s/>έχουν<text:s/>εφαρμογή<text:s/>οι<text:s/>διατάξεις<text:s/>των<text:s/>άρθρων<text:s/>17<text:s/>-<text:s/>31<text:s/>του<text:s/>Ν.<text:s/>1676/1986<text:s/>(ΦΕΚ<text:s/>204<text:s/>Α').<text:s/>Η<text:s/>παράγραφος<text:s/>41<text:s/>του<text:s/>άρθρου<text:s/>15<text:s/>του<text:s/>Ν.<text:s/>2166/1993<text:s/>καταργείται.</text:span></text:p>
      <text:h text:style-name="P130" text:outline-level="6"><text:span text:style-name="T130_1">Άρθρο<text:s/>6</text:span></text:h>
      <text:p text:style-name="P131"><text:span text:style-name="T131_1">Έννοια<text:s/>αποδεικτικού<text:s/>πληρωμής</text:span></text:p>
      <text:p text:style-name="P132"><text:span text:style-name="T132_1">Όπου,<text:s/>στις<text:s/>διατάξεις<text:s/>των<text:s/>άρθρων<text:s/>25,<text:s/>26<text:s/>και<text:s/>27<text:s/>του<text:s/>Ν.<text:s/>2873/2000,<text:s/>αναφέρεται<text:s/>η<text:s/>φράση<text:s/>«αποδεικτικό<text:s/>πληρωμής»,<text:s/>«αποδεικτικό<text:s/>πληρωμής<text:s/>της<text:s/>Δημόσιας<text:s/>Οικονομικής<text:s/>Υπηρεσίας<text:s/>(Δ.Ο.Υ.)»,<text:s/>«αποδεικτικό<text:s/>πληρωμής<text:s/>της<text:s/>Δ.Ο.Υ.»<text:s/>νοείται<text:s/>το<text:s/>διπλότυπο<text:s/>είσπραξης<text:s/>της<text:s/>Δημόσιας<text:s/>Οικονομικής<text:s/>Υπηρεσίας<text:s/>(Δ.Ο.Υ.).</text:span></text:p>
      <text:h text:style-name="P133" text:outline-level="6"><text:span text:style-name="T133_1">Άρθρο<text:s/>7</text:span></text:h>
      <text:p text:style-name="P134"><text:span text:style-name="T134_1">Κυρώσεις<text:s/>για<text:s/>παράβαση<text:s/>στην<text:s/>απόδοση<text:s/>δικαιώματοςτου<text:s/>Δημοσίου<text:s/>από<text:s/>τις<text:s/>επιχειρήσεις<text:s/>καζίνων</text:span></text:p>
      <text:p text:style-name="P135"><text:span text:style-name="T135_1">Οι<text:s/>διατάξεις<text:s/>των<text:s/>άρθρων<text:s/>1<text:s/>και<text:s/>2<text:s/>του<text:s/>Ν.<text:s/>2523/1997<text:s/>εφαρμόζονται<text:s/>ανάλογα<text:s/>και<text:s/>για<text:s/>το<text:s/>δικαίωμα<text:s/>του<text:s/>Δημοσίου<text:s/>από<text:s/>τη<text:s/>συμμετοχή<text:s/>του<text:s/>στα<text:s/>μικτά<text:s/>κέρδη<text:s/>των<text:s/>καζίνων,<text:s/>που<text:s/>προ-<text:s/>βλέπεται<text:s/>από<text:s/>τη<text:s/>διάταξη<text:s/>της<text:s/>παραγράφου<text:s/>8<text:s/>του<text:s/>άρθρου<text:s/>2<text:s/>του<text:s/>Ν.<text:s/>2206/1994<text:s/>(ΦΕΚ<text:s/>62<text:s/>Α').<text:s/>Δεν<text:s/>θίγονται<text:s/>οι<text:s/>κυρώσεις<text:s/>που<text:s/>προβλέπονται<text:s/>από<text:s/>τις<text:s/>διατάξεις<text:s/>του<text:s/>Ν.<text:s/>2206/1994.</text:span></text:p>
      <text:h text:style-name="P136" text:outline-level="6"><text:span text:style-name="T136_1">Άρθρο<text:s/>8<text:s/></text:span></text:h>
      <text:h text:style-name="P137" text:outline-level="6"><text:span text:style-name="T137_1">Ρυθμίσεις<text:s/>θεμάτων<text:s/>παιγνίων</text:span></text:h>
      <text:p text:style-name="P138"><text:span text:style-name="T138_1">1.</text:span><text:span text:style-name="T138_2"><text:s/>Τα<text:s/>τέλη<text:s/>διενέργειας<text:s/>ψυχαγωγικών<text:s/>τεχνικών<text:s/>παιγνίων<text:s/>των<text:s/>90,<text:s/>265,<text:s/>380,<text:s/>470,<text:s/>730<text:s/>και<text:s/>1030<text:s/>ευρώ,<text:s/>που<text:s/>επιβάλλονται<text:s/>με<text:s/>τις<text:s/>διατάξεις<text:s/>της<text:s/>παραγράφου<text:s/>5<text:s/>του<text:s/>άρθρου<text:s/>8<text:s/>του<text:s/>Ν.<text:s/>2515/1997<text:s/>(ΦΕΚ<text:s/>154<text:s/>Α'),<text:s/>όπως<text:s/>έχουν<text:s/>διαμορφωθεί<text:s/>με<text:s/>τις<text:s/>διατάξεις<text:s/>της<text:s/>παραγράφου<text:s/>1<text:s/>του<text:s/>άρθρου<text:s/>30<text:s/>του<text:s/>Ν.<text:s/>2873/2000,<text:s/>ορίζονται<text:s/>από<text:s/>1.1.2002<text:s/>σε<text:s/>90,<text:s/>300,<text:s/>430,<text:s/>530,<text:s/>900<text:s/>και<text:s/>1200<text:s/>ευρώ,<text:s/>αντίστοιχα.</text:span></text:p>
      <text:p text:style-name="P139"><text:span text:style-name="T139_1">2.</text:span><text:span text:style-name="T139_2"><text:s/>Το<text:s/>τελευταίο<text:s/>εδάφιο<text:s/>της<text:s/>παραγράφου<text:s/>2<text:s/>του<text:s/>άρθρου<text:s/>30<text:s/>του<text:s/>Ν.<text:s/>2873/2000<text:s/>αντικαθίσταται<text:s/>ως<text:s/>εξής:</text:span></text:p>
      <text:p text:style-name="P140"><text:span text:style-name="T140_1">«Η<text:s/>ισχύς<text:s/>της<text:s/>παραγράφου<text:s/>αυτής<text:s/>αρχίζει<text:s/>από<text:s/>1.7.2002.»</text:span></text:p>
      <text:p text:style-name="P141"><text:span text:style-name="T141_1">3.</text:span><text:span text:style-name="T141_2"><text:s/>Στην<text:s/>έννοια<text:s/>του<text:s/>παιγνιομηχανήματος<text:s/>της<text:s/>παραγράφου<text:s/>5<text:s/>του<text:s/>άρθρου<text:s/>8<text:s/>του<text:s/>Ν.<text:s/>2515/1997,<text:s/>όπως<text:s/>ισχύει,<text:s/>περιλαμβάνονται<text:s/>όλοι<text:s/>οι<text:s/>ηλεκτρονικοί<text:s/>υπολογιστές<text:s/>που<text:s/>εγκαθίστανται<text:s/>ή<text:s/>λειτουργούν,<text:s/>με<text:s/>σκοπό<text:s/>την<text:s/>εκμετάλλευση,<text:s/>σε<text:s/>δημόσια<text:s/>γενικά<text:s/>κέντρα<text:s/>(ξενοδοχεία,<text:s/>καφενεία,<text:s/>αίθουσες<text:s/>αναγνωρισμένων<text:s/>σωματείων<text:s/>κάθε<text:s/>φύσης<text:s/>και<text:s/>σε<text:s/>κάθε<text:s/>χώρο<text:s/>προσιτό<text:s/>στο<text:s/>κοινό).</text:span></text:p>
      <text:p text:style-name="P142"><text:span text:style-name="T142_1">Η<text:s/>ισχύς<text:s/>της<text:s/>παραγράφου<text:s/>αυτής<text:s/>αρχίζει<text:s/>από<text:s/>1.1.2002.</text:span></text:p>
      <text:h text:style-name="P143" text:outline-level="6"><text:span text:style-name="T143_1">Άρθρο<text:s/>9<text:s/></text:span></text:h>
      <text:h text:style-name="P144" text:outline-level="6"><text:span text:style-name="T144_1">Τροποποιήσεις<text:s/>διατάξεων<text:s/>του<text:s/>ΚώδικαΦόρου<text:s/>Προστιθέμενης<text:s/>Αξίας</text:span></text:h>
      <text:p text:style-name="P145"><text:span text:style-name="T145_1">1.</text:span><text:span text:style-name="T145_2"><text:s/>Η<text:s/>παράγραφος<text:s/>4<text:s/>του<text:s/>άρθρου<text:s/>6<text:s/>του<text:s/>Κώδικα<text:s/>Φόρου<text:s/>Προστιθέμενης<text:s/>Αξίας,<text:s/>που<text:s/>κυρώθηκε<text:s/>με<text:s/>το<text:s/>Ν.<text:s/>2859/2000<text:s/>(ΦΕΚ<text:s/>248<text:s/>Α'),<text:s/>αντικαθίσταται<text:s/>ως<text:s/>εξής:</text:span></text:p>
      <text:p text:style-name="P146"><text:span text:style-name="T146_1">«4.<text:s/>Οι<text:s/>διατάξεις<text:s/>της<text:s/>παραγράφου<text:s/>1<text:s/>και<text:s/>της<text:s/>περίπτωσης<text:s/>α'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3».</text:span></text:p>
      <text:p text:style-name="P147"><text:span text:style-name="T147_1">2.</text:span><text:span text:style-name="T147_2"><text:s/>Η<text:s/>περίπτωση<text:s/>ιβ'<text:s/>της<text:s/>παραγράφου<text:s/>1<text:s/>του<text:s/>άρθρου<text:s/>22<text:s/>του<text:s/>Ν.<text:s/>2859/2000<text:s/>αντικαθίσταται<text:s/>ως<text:s/>εξής:</text:span></text:p>
      <text:p text:style-name="P148"><text:span text:style-name="T148_1">«ιβ)<text:s/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».</text:span></text:p>
      <text:p text:style-name="P149"><text:span text:style-name="T149_1">3.</text:span><text:span text:style-name="T149_2"><text:s/>Η<text:s/>παράγραφος<text:s/>1<text:s/>του<text:s/>άρθρου<text:s/>31<text:s/>του<text:s/>Ν.<text:s/>2859/2000<text:s/>αντικαθίσταται<text:s/>ως<text:s/>εξής:</text:span></text:p>
      <text:p text:style-name="P150"><text:span text:style-name="T150_1">«1.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51"><text:span text:style-name="T151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52"><text:span text:style-name="T152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».</text:span></text:p>
      <text:p text:style-name="P153"><text:span text:style-name="T153_1">4.</text:span><text:span text:style-name="T153_2"><text:s/>Η<text:s/>περίπτωση<text:s/>β'<text:s/>της<text:s/>παραγράφου<text:s/>3<text:s/>του<text:s/>άρθρου<text:s/>31<text:s/>του<text:s/>Ν.<text:s/>2859/2000<text:s/>αντικαθίσταται,<text:s/>ως<text:s/>εξής:</text:span></text:p>
      <text:p text:style-name="P154"><text:span text:style-name="T154_1">«β)<text:s/>από<text:s/>παρεπόμενες<text:s/>πράξεις<text:s/>σε<text:s/>ακίνητα,<text:s/>ή<text:s/>από<text:s/>χρηματοδοτικές<text:s/>ή<text:s/>πράξεις<text:s/>που<text:s/>προβλέπουν<text:s/>οι<text:s/>διατάξεις<text:s/>των<text:s/>περιπτώσεων<text:s/>κ',<text:s/>κα',<text:s/>κβ',<text:s/>κγ',<text:s/>κδ'<text:s/>και<text:s/>κε'<text:s/>της<text:s/>παραγράφου<text:s/>1<text:s/>του<text:s/>άρθρου<text:s/>22<text:s/>του<text:s/>παρόντος,<text:s/>εφόσον<text:s/>πρόκειται<text:s/>για<text:s/>παρεπόμενες<text:s/>της<text:s/>κύριας<text:s/>δραστηριότητας<text:s/>πράξεις».</text:span></text:p>
      <text:p text:style-name="P155"><text:span text:style-name="T155_1">5.</text:span><text:span text:style-name="T155_2"><text:s/>Το<text:s/>τρίτο<text:s/>εδάφιο<text:s/>της<text:s/>παραγράφου<text:s/>7<text:s/>του<text:s/>άρθρου<text:s/>38<text:s/>του<text:s/>Ν.<text:s/>2859/2000<text:s/>αντικαθίσταται<text:s/>ως<text:s/>εξής:</text:span></text:p>
      <text:p text:style-name="P156"><text:span text:style-name="T156_1">«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»</text:span></text:p>
      <text:p text:style-name="P157"><text:span text:style-name="T157_1">6.</text:span><text:span text:style-name="T157_2"><text:s/>Η<text:s/>παράγραφος<text:s/>3<text:s/>του<text:s/>άρθρου<text:s/>47<text:s/>του<text:s/>Ν.<text:s/>2859/2000<text:s/>αντικαθίσταται<text:s/>ως<text:s/>εξής:</text:span></text:p>
      <text:p text:style-name="P158"><text:span text:style-name="T158_1">«3.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-<text:s/>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9"><text:span text:style-name="T159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».</text:span></text:p>
      <text:p text:style-name="P160"><text:span text:style-name="T160_1">7.</text:span><text:span text:style-name="T160_2"><text:s/>Το<text:s/>πρώτο<text:s/>εδάφιο<text:s/>της<text:s/>παραγράφου<text:s/>8<text:s/>του<text:s/>άρθρου<text:s/>62<text:s/>του<text:s/>Ν.<text:s/>2859/2000<text:s/>αντικαθίσταται<text:s/>ως<text:s/>εξής:</text:span></text:p>
      <text:p text:style-name="P161"><text:span text:style-name="T161_1">«8.<text:s/>Στο<text:s/>φόρο<text:s/>προστιθέμενης<text:s/>αξίας<text:s/>υπάγονται<text:s/>και<text:s/>τα<text:s/>εργολαβικά<text:s/>προσύμφωνα<text:s/>ανέγερσης<text:s/>οικοδομών<text:s/>με<text:s/>το<text:s/>σύστημα<text:s/>της<text:s/>αντιπαροχής,<text:s/>τα<text:s/>οποία<text:s/>συντάχθηκαν<text:s/>μετά<text:s/>την<text:s/>21.8.1986<text:s/>και<text:s/>η<text:s/>σχετική<text:s/>άδεια<text:s/>εκδίδεται<text:s/>μετά<text:s/>την<text:s/>1η<text:s/>Ια-<text:s/>νουαρίου<text:s/>2003».</text:span></text:p>
      <text:p text:style-name="P162"><text:span text:style-name="T162_1">8.</text:span><text:span text:style-name="T162_2"><text:s/>Η<text:s/>ισχύς<text:s/>των<text:s/>διατάξεων<text:s/>των<text:s/>παραγράφων<text:s/>1<text:s/>και<text:s/>7<text:s/>του<text:s/>άρθρου<text:s/>αυτού<text:s/>αρχίζει<text:s/>από<text:s/>1.1.2002,<text:s/>των<text:s/>παραγράφων<text:s/>3<text:s/>και<text:s/>4<text:s/>για<text:s/>πράξεις<text:s/>που<text:s/>πραγματοποιούνται<text:s/>από<text:s/>1.1.2001,<text:s/>της<text:s/>παραγράφου<text:s/>5<text:s/>από<text:s/>τη<text:s/>δημοσίευση<text:s/>του<text:s/>Ν.<text:s/>2859/2000<text:s/>στην<text:s/>Εφημερίδα<text:s/>της<text:s/>Κυβερνήσεως<text:s/>και<text:s/>της<text:s/>παραγράφου<text:s/>6<text:s/>από<text:s/>1.1.2000.</text:span></text:p>
      <text:h text:style-name="P163" text:outline-level="6"><text:span text:style-name="T163_1">Άρθρο<text:s/>10<text:s/></text:span></text:h>
      <text:h text:style-name="P164" text:outline-level="6"><text:span text:style-name="T164_1">Ρυθμίσεις<text:s/>θεμάτων<text:s/>Κώδικα<text:s/>Βιβλίων<text:s/>και<text:s/>Στοιχείων</text:span></text:h>
      <text:p text:style-name="P165"><text:span text:style-name="T165_1">1.</text:span><text:span text:style-name="T165_2"><text:s/>Το<text:s/>τελευταίο<text:s/>εδάφιο<text:s/>της<text:s/>παραγράφου<text:s/>2<text:s/>του<text:s/>άρθρου<text:s/>2<text:s/>του<text:s/>Π.Δ.<text:s/>186/1992<text:s/>αντικαθίσταται<text:s/>ως<text:s/>εξής:</text:span></text:p>
      <text:p text:style-name="P166"><text:span text:style-name="T166_1">«Η<text:s/>προϋπόθεση<text:s/>της<text:s/>διενέργειας<text:s/>συγκεκριμένης<text:s/>πράξης<text:s/>δεν<text:s/>απαιτείται<text:s/>προκειμένου<text:s/>για<text:s/>κοινοπραξία<text:s/>επιτη-<text:s/>δευματιών<text:s/>που<text:s/>έχει<text:s/>ως<text:s/>αντικείμενο<text:s/>εργασιών:</text:span></text:p>
      <text:p text:style-name="P167"><text:span text:style-name="T167_1">α)<text:s/>την<text:s/>αποκλειστικά<text:s/>εκτός<text:s/>της<text:s/>χώρας<text:s/>πώληση<text:s/>αγαθών<text:s/>ή<text:s/>παροχή<text:s/>υπηρεσιών<text:s/>ή<text:s/>προβολή<text:s/>και<text:s/>προώθηση<text:s/>ελληνικών<text:s/>προϊόντων<text:s/>με<text:s/>οποιονδήποτε<text:s/>τρόπο,<text:s/>β)<text:s/>την<text:s/>εκμετάλλευση<text:s/>συγκοινωνιακών<text:s/>γραμμών<text:s/>πλοίων,<text:s/>γ)<text:s/>την<text:s/>εκμετάλλευση<text:s/>διεθνών<text:s/>λεωφορειακών<text:s/>γραμμών,<text:s/>δ)<text:s/>τη<text:s/>διενέργεια<text:s/>περιηγητικών<text:s/>πλόων<text:s/>και<text:s/>ε)<text:s/>την<text:s/>εκμετάλλευση<text:s/>ρυμουλκών<text:s/>και<text:s/>ναυαγοσωστικών<text:s/>πλοίων.»</text:span></text:p>
      <text:p text:style-name="P168"><text:span text:style-name="T168_1">2.</text:span><text:span text:style-name="T168_2"><text:s/>Στην<text:s/>παράγραφο<text:s/>5<text:s/>του<text:s/>άρθρου<text:s/>2<text:s/>του<text:s/>Π.Δ.<text:s/>186/1992<text:s/>προστίθεται<text:s/>τελευταίο<text:s/>εδάφιο,<text:s/>που<text:s/>έχει<text:s/>ως<text:s/>εξής:</text:span></text:p>
      <text:p text:style-name="P169"><text:span text:style-name="T169_1">«Οι<text:s/>διατάξεις<text:s/>του<text:s/>πρώτου<text:s/>εδαφίου<text:s/>αυτής<text:s/>της<text:s/>παραγράφου<text:s/>εφαρμόζονται<text:s/>ανάλογα<text:s/>και<text:s/>κατά<text:s/>την<text:s/>καταβολή<text:s/>αμοιβών<text:s/>σε<text:s/>δικαιούχους,<text:s/>οι<text:s/>οποίοι</text:span></text:p>
      <text:p text:style-name="P170"><text:span text:style-name="T170_1">-<text:s/>συνδέονται<text:s/>με<text:s/>σχέση<text:s/>μίσθωσης<text:s/>έργου<text:s/>με<text:s/>φορέα<text:s/>εκτέλεσης<text:s/>ερευνητικού<text:s/>έργου,<text:s/>το<text:s/>οποίο<text:s/>χρηματοδοτείται<text:s/>ή<text:s/>επιχορηγείται,<text:s/>γενικώς<text:s/>από<text:s/>την<text:s/>Ευρωπαϊκή<text:s/>Ένωση,</text:span></text:p>
      <text:p text:style-name="P171"><text:span text:style-name="T171_1">-<text:s/>είναι<text:s/>δημόσιοι<text:s/>ή<text:s/>ιδιωτικοί<text:s/>υπάλληλοι<text:s/>ή<text:s/>συνταξιούχοι<text:s/>και<text:s/>δεν<text:s/>είναι<text:s/>επιτηδευματίες<text:s/>από<text:s/>άλλη<text:s/>αιτία,</text:span></text:p>
      <text:p text:style-name="P172"><text:span text:style-name="T172_1">εφόσον<text:s/>το<text:s/>ποσό<text:s/>αυτών<text:s/>των<text:s/>αμοιβών<text:s/>τους<text:s/>δεν<text:s/>υπερβαίνει<text:s/>το<text:s/>διπλάσιο<text:s/>του<text:s/>ορίου<text:s/>που<text:s/>αναφέρεται<text:s/>σε<text:s/>αυτές<text:s/>και<text:s/>το<text:s/>έργο<text:s/>που<text:s/>παρέχουν<text:s/>αφορά<text:s/>αποκλειστικά<text:s/>το<text:s/>χρηματοδοτούμενο<text:s/>από<text:s/>την<text:s/>Ε.Ε.<text:s/>ερευνητικό<text:s/>έργο.»</text:span></text:p>
      <text:p text:style-name="P173"><text:span text:style-name="T173_1">3.</text:span><text:span text:style-name="T173_2"><text:s/>Στην<text:s/>παράγραφο<text:s/>1<text:s/>του<text:s/>άρθρου<text:s/>5<text:s/>του<text:s/>Ν.<text:s/>2892/2001<text:s/>(ΦΕΚ<text:s/>46<text:s/>Α')<text:s/>προστίθεται<text:s/>τρίτο<text:s/>εδάφιο<text:s/>ως<text:s/>εξής:</text:span></text:p>
      <text:p text:style-name="P174"><text:span text:style-name="T174_1">«Οι<text:s/>διατάξεις<text:s/>του<text:s/>πρώτου<text:s/>εδαφίου<text:s/>έχουν<text:s/>ανάλογη<text:s/>εφαρμογή<text:s/>και<text:s/>σε<text:s/>ό,τι<text:s/>αφορά<text:s/>το<text:s/>χρόνο<text:s/>διαφύλαξης<text:s/>των<text:s/>βιβλίων,<text:s/>των<text:s/>στοιχείων<text:s/>του<text:s/>π.δ.<text:s/>186/1992<text:s/>και<text:s/>των<text:s/>παραστατικών<text:s/>των<text:s/>εγγραφών.»</text:span></text:p>
      <text:p text:style-name="P175"><text:span text:style-name="T175_1">ΚΕΦΑ<text:s/>ΑΙΟ<text:s/>Β'ΛΟΙΠΕΣ<text:s/>ΦΟΡΟΛΟΓΙΚΕΣ<text:s/>ΚΑΙΤΕΛΩΝΕΙΑΚΕΣ<text:s/>ΡΥΘΜΙΣΕΙΣ</text:span></text:p>
      <text:h text:style-name="P176" text:outline-level="6"><text:span text:style-name="T176_1">Άρθρο<text:s/>11<text:s/></text:span></text:h>
      <text:h text:style-name="P177" text:outline-level="6"><text:span text:style-name="T177_1">Λοιπές<text:s/>διατάξεις</text:span></text:h>
      <text:p text:style-name="P178"><text:span text:style-name="T178_1">1.</text:span><text:span text:style-name="T178_2"><text:s/>Στο<text:s/>άρθρο<text:s/>68<text:s/>του<text:s/>Ν.<text:s/>2362/1995<text:s/>(ΦΕΚ<text:s/>247<text:s/>Α'),<text:s/>προστίθεται<text:s/>παράγραφος<text:s/>3,<text:s/>που<text:s/>έχει<text:s/>ως<text:s/>εξής:</text:span></text:p>
      <text:p text:style-name="P179"><text:span text:style-name="T179_1">«3.<text:s/>Τυχόν<text:s/>πλαστά<text:s/>χαρτονομίσματα,<text:s/>τα<text:s/>οποία<text:s/>διαπιστώνονται<text:s/>κατά<text:s/>την<text:s/>κατάθεση<text:s/>των<text:s/>εισπράξεων<text:s/>των<text:s/>Δ.Ο.Υ.<text:s/>στην<text:s/>Τράπεζα<text:s/>Ελλάδος,<text:s/>ή<text:s/>τις<text:s/>Εμπορικές<text:s/>Τράπεζες,<text:s/>αναπληρώνονται<text:s/>από<text:s/>το<text:s/>Δημόσιο,<text:s/>με<text:s/>τη<text:s/>διαδικασία<text:s/>της<text:s/>παρ.1<text:s/>του<text:s/>άρθρου<text:s/>37<text:s/>του<text:s/>παρόντος<text:s/>νόμου,<text:s/>ύστερα<text:s/>από<text:s/>έρευνα<text:s/>και<text:s/>θετική<text:s/>εισήγηση<text:s/>του<text:s/>αρμόδιου<text:s/>Επιθεωρητή.</text:span></text:p>
      <text:p text:style-name="P180"><text:span text:style-name="T180_1">Οι<text:s/>υφιστάμενες<text:s/>συμβάσεις<text:s/>με<text:s/>ιδιώτες,<text:s/>για<text:s/>τη<text:s/>μεταφορά<text:s/>των<text:s/>χρημάτων<text:s/>των<text:s/>Δ.Ο.Υ.,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p text:style-name="P181"><text:span text:style-name="T181_1">Με<text:s/>αποφάσεις<text:s/>του<text:s/>Υπουργού<text:s/>Οικονομικών<text:s/>καθορίζεται<text:s/>κάθε<text:s/>άλλη<text:s/>αναγκαία<text:s/>λεπτομέρεια<text:s/>για<text:s/>την<text:s/>εφαρμογή<text:s/>των<text:s/>προηγούμενων<text:s/>εδαφίων.»</text:span></text:p>
      <text:p text:style-name="P182"><text:span text:style-name="T182_1">2.</text:span><text:span text:style-name="T182_2"><text:s/>Στην<text:s/>παράγραφο<text:s/>5<text:s/>του<text:s/>πέμπτου<text:s/>άρθρου<text:s/>του<text:s/>Ν.<text:s/>2275/1994<text:s/>(ΦΕΚ<text:s/>238<text:s/>Α'),<text:s/>προστίθεται<text:s/>νέο<text:s/>εδάφιο<text:s/>που<text:s/>έχει<text:s/>ως<text:s/>ακολούθως:</text:span></text:p>
      <text:p text:style-name="P183"><text:span text:style-name="T183_1">«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οφειλετών<text:s/>χρεών<text:s/>υπέρ<text:s/>των<text:s/>ειδικών<text:s/>δημοσίων<text:s/>υπηρεσιών,<text:s/>των<text:s/>ειδικών<text:s/>ταμείων,<text:s/>των<text:s/>νομικών<text:s/>προσώπων<text:s/>δημοσίου<text:s/>δικαίου<text:s/>και<text:s/>ιδιωτικού<text:s/>δικαίου<text:s/>και<text:s/>τρίτων,<text:s/>η<text:s/>είσπραξη<text:s/>των<text:s/>οποίων<text:s/>έχει<text:s/>ανατεθεί,<text:s/>σύμφωνα<text:s/>με<text:s/>την<text:s/>παράγραφο<text:s/>4<text:s/>του<text:s/>άρθρου<text:s/>106<text:s/>του<text:s/>Ν.<text:s/>2362/1995<text:s/>(ΦΕΚ<text:s/>247<text:s/>Α'),<text:s/>στις<text:s/>Δημόσιες<text:s/>Οικονομικές<text:s/>Υπηρεσίες<text:s/>(Δ.Ο.Υ.)<text:s/>με<text:s/>αποφάσεις<text:s/>του<text:s/>Υπουργού<text:s/>Οικονομικών,<text:s/>που<text:s/>δημοσιεύονται<text:s/>στην<text:s/>Εφημερίδα<text:s/>της<text:s/>Κυβερνήσεως,<text:s/>δύνα-<text:s/>ται<text:s/>η<text:s/>καταβολή<text:s/>των<text:s/>ληξιπρόθεσμων<text:s/>οφειλών<text:s/>να<text:s/>αντιμετωπίζεται<text:s/>όπως<text:s/>οι<text:s/>ληξιπρόθεσμες<text:s/>οφειλές<text:s/>προς<text:s/>το<text:s/>Δημόσιο<text:s/>σε<text:s/>ανάλογες<text:s/>περιπτώσεις.»</text:span></text:p>
      <text:p text:style-name="P184"><text:span text:style-name="T184_1">3.</text:span><text:span text:style-name="T184_2"><text:s/>Δάνεια<text:s/>από<text:s/>πιστωτικά<text:s/>ιδρύματα<text:s/>της<text:s/>χώρας,<text:s/>καθώς<text:s/>και<text:s/>του<text:s/>Ταμείου<text:s/>Παρακαταθηκών<text:s/>και<text:s/>Δανείων<text:s/>και<text:s/>του<text:s/>Ταχυδρομικού<text:s/>Ταμιευτηρίου,<text:s/>για<text:s/>αγορά<text:s/>ή<text:s/>κατασκευή<text:s/>ή<text:s/>ανα-<text:s/>κατασκευή<text:s/>ή<text:s/>επισκευή<text:s/>ή<text:s/>βελτίωση<text:s/>κύριας<text:s/>κατοικίας,<text:s/>με<text:s/>την<text:s/>εγγύηση<text:s/>του<text:s/>Ελληνικού<text:s/>Δημοσίου,<text:s/>η<text:s/>οποία<text:s/>έχει<text:s/>καταπέσει<text:s/>και<text:s/>έχει<text:s/>πληρωθεί<text:s/>από<text:s/>το<text:s/>Δημόσιο<text:s/>προς<text:s/>το<text:s/>πιστωτικό<text:s/>ίδρυμα<text:s/>και<text:s/>ο<text:s/>δανειοδοτηθείς<text:s/>δεν<text:s/>έχει,<text:s/>διαπιστωμένα,<text:s/></text:span></text:p>
      <text:p text:style-name="P185"><text:span text:style-name="T185_1">την<text:s/>οικονομική<text:s/>δυνατότητα<text:s/>για<text:s/>την<text:s/>εξόφληση<text:s/>των<text:s/>υπο-<text:s/>χρεώσεών<text:s/>του<text:s/>στη<text:s/>Δ.Ο.Υ.,<text:s/>ρυθμίζονται<text:s/>ως<text:s/>εξής:</text:span></text:p>
      <text:p text:style-name="P186"><text:span text:style-name="T186_1">α)</text:span><text:span text:style-name="T186_2"><text:tab/></text:span><text:span text:style-name="T186_3">Εάν<text:s/>ο<text:s/>δανειοδοτηθείς<text:s/>έχει<text:s/>υποστεί<text:s/>ανήκεστο<text:s/>βλάβη<text:s/>υγείας,<text:s/>σε<text:s/>ποσοστό<text:s/>πάνω<text:s/>από<text:s/>90%,<text:s/>μετά<text:s/>τη<text:s/>σύναψη<text:s/>της<text:s/>δανειακής<text:s/>σύμβασης,<text:s/>που<text:s/>τον<text:s/>έχει<text:s/>καταστήσει<text:s/>ανίκανο<text:s/>για<text:s/>εργασία,<text:s/>διαγράφεται<text:s/>το<text:s/>σύνολο<text:s/>των<text:s/>οφειλών<text:s/>του,<text:s/>παύει<text:s/>κάθε<text:s/>δίωξη<text:s/>εναντίον<text:s/>του<text:s/>και<text:s/>αίρονται<text:s/>οι<text:s/>σχετικές<text:s/>υποθήκες.</text:span></text:p>
      <text:p text:style-name="P187"><text:span text:style-name="T187_1">β)</text:span><text:span text:style-name="T187_2"><text:tab/></text:span><text:span text:style-name="T187_3">Εάν<text:s/>ο<text:s/>δανειοδοτηθείς<text:s/>έχει<text:s/>υποστεί<text:s/>βλάβη<text:s/>υγείας,<text:s/>σε<text:s/>ποσοστό<text:s/>από<text:s/>67%<text:s/>έως<text:s/>90%,<text:s/>μετά<text:s/>τη<text:s/>σύναψη<text:s/>της<text:s/>δανειακής<text:s/>σύμβασης,<text:s/>διαγράφονται<text:s/>οι<text:s/>τόκοι<text:s/>και<text:s/>τυχόν<text:s/>προσαυξήσεις<text:s/>και<text:s/>καταβάλλεται<text:s/>το<text:s/>50%<text:s/>του<text:s/>οφειλόμενου<text:s/>κεφαλαίου<text:s/>σε<text:s/>δέκα<text:s/>(10)<text:s/>ισόποσες<text:s/>ετήσιες<text:s/>δόσεις.</text:span></text:p>
      <text:p text:style-name="P188"><text:span text:style-name="T188_1">4.</text:span><text:span text:style-name="T188_2"><text:s/>Με<text:s/>κοινή<text:s/>απόφαση<text:s/>των<text:s/>Υπουργών<text:s/>Εθνικής<text:s/>Οικονομίας,<text:s/>Οικονομικών<text:s/>και<text:s/>Υγείας<text:s/>και<text:s/>Πρόνοιας<text:s/>ορίζονται<text:s/>οι<text:s/>προϋποθέσεις<text:s/>εφαρμογής<text:s/>της<text:s/>διάταξης<text:s/>της<text:s/>προηγούμενης<text:s/>παραγράφου<text:s/>και<text:s/>ιδίως<text:s/>η<text:s/>διαδικασία<text:s/>και<text:s/>τα<text:s/>απαιτού-<text:s/>μενα<text:s/>δικαιολογητικά<text:s/>για<text:s/>τον<text:s/>προσδιορισμό<text:s/>του<text:s/>ποσοστού<text:s/>αναπηρίας<text:s/>και<text:s/>της<text:s/>οικονομικής<text:s/>αδυναμίας<text:s/>του<text:s/>δανειοδο-<text:s/>τηθέντος,<text:s/>καθώς<text:s/>και<text:s/>ο<text:s/>αρμόδιος<text:s/>φορέας<text:s/>που<text:s/>θα<text:s/>αναλάβει<text:s/>την<text:s/>υλοποίηση<text:s/>των<text:s/>διατάξεων<text:s/>του<text:s/>παρόντος.</text:span></text:p>
      <text:p text:style-name="P189"><text:span text:style-name="T189_1">Η<text:s/>δαπάνη<text:s/>που<text:s/>προκύπτει<text:s/>από<text:s/>την<text:s/>εφαρμογή<text:s/>των<text:s/>διατάξεων<text:s/>της<text:s/>προηγούμενης<text:s/>και<text:s/>της<text:s/>παρούσας<text:s/>παραγράφου<text:s/>βαρύνει<text:s/>τον<text:s/>Κρατικό<text:s/>Προϋπολογισμό.</text:span></text:p>
      <text:p text:style-name="P190"><text:span text:style-name="T190_1">5.</text:span><text:span text:style-name="T190_2"><text:s/>Παρατείνεται<text:s/>μέχρι<text:s/>31.12.2003<text:s/>ο<text:s/>χρόνος<text:s/>παραγραφής<text:s/>των<text:s/>βεβαιωμένων<text:s/>στις<text:s/>δημόσιες<text:s/>οικονομικές<text:s/>υπηρεσίες<text:s/>χρεών<text:s/>προς<text:s/>το<text:s/>Δημόσιο<text:s/>και<text:s/>τρίτους<text:s/>άνω<text:s/>του<text:s/>ποσού<text:s/>των<text:s/>πενήντα<text:s/>τεσσάρων<text:s/>χιλιάδων<text:s/>πεντακοσίων<text:s/>είκοσι<text:s/>(54.520)<text:s/>δραχμών<text:s/>ή<text:s/>το<text:s/>ισόποσο<text:s/>των<text:s/>εκατόν<text:s/>εξήντα<text:s/>(160)<text:s/>ευρώ,<text:s/>κατά<text:s/>τη<text:s/>βασική<text:s/>οφειλή<text:s/>και<text:s/>συνολικά<text:s/>κατά<text:s/>οφειλέτη<text:s/>που<text:s/>παραγράφονται<text:s/>την<text:s/>31.12.2001<text:s/>και<text:s/>εντός<text:s/>των<text:s/>ετών<text:s/>2002,<text:s/>2003.</text:span></text:p>
      <text:p text:style-name="P191"><text:span text:style-name="T191_1">Η<text:s/>παράταση<text:s/>δεν<text:s/>ισχύει<text:s/>για<text:s/>τα<text:s/>χρέη<text:s/>προς<text:s/>οργανισμούς<text:s/>τοπικής<text:s/>αυτοδιοίκησης.</text:span></text:p>
      <text:p text:style-name="P192"><text:span text:style-name="T192_1">6.</text:span><text:span text:style-name="T192_2"><text:s/>Η<text:s/>παράγραφος<text:s/>2<text:s/>του<text:s/>άρθρου<text:s/>18<text:s/>του<text:s/>Ν.<text:s/>2648/1998<text:s/>(ΦΕΚ<text:s/>238<text:s/>Α')<text:s/>αντικαθίσταται<text:s/>ως<text:s/>εξής:</text:span></text:p>
      <text:p text:style-name="P193"><text:span text:style-name="T193_1">«2.<text:s/>Η<text:s/>διευκόλυνση<text:s/>τμηματικής<text:s/>καταβολής<text:s/>χορηγείται<text:s/>για<text:s/>τη<text:s/>ληξιπρόθεσμη<text:s/>βασική<text:s/>οφειλή.<text:s/>Στην<text:s/>απόφαση<text:s/>της<text:s/>διευκόλυνσης<text:s/>αναγράφονται<text:s/>και<text:s/>οι<text:s/>προσαυξήσεις<text:s/>εκπρόθεσμης<text:s/>καταβολής<text:s/>που<text:s/>αναλογούν<text:s/>στην<text:s/>κάθε<text:s/>δόση<text:s/>της<text:s/>διευκόλυνσης<text:s/>μέχρι<text:s/>την<text:s/>ημερομηνία<text:s/>καταβολής<text:s/>της,<text:s/>η<text:s/>δε<text:s/>διαφορά<text:s/>που<text:s/>μπορεί<text:s/>να<text:s/>υπάρχει<text:s/>του<text:s/>υπολογισθέντος<text:s/>ποσού<text:s/>της<text:s/>προσαύξησης<text:s/>μειώνει<text:s/>ή<text:s/>αυξάνει<text:s/>ανάλογα<text:s/>το<text:s/>ποσό<text:s/>της<text:s/>τελευταίας<text:s/>δόσης.</text:span></text:p>
      <text:p text:style-name="P194"><text:span text:style-name="T194_1">Ειδικά<text:s/>στις<text:s/>αποφάσεις<text:s/>του<text:s/>Υπουργού<text:s/>Οικονομικών<text:s/>μπορεί<text:s/>να<text:s/>αναγράφεται<text:s/>μόνον<text:s/>ο<text:s/>αριθμός<text:s/>των<text:s/>μηνιαίων<text:s/>δόσεων<text:s/>της<text:s/>ληξιπρόθεσμης<text:s/>βασικής<text:s/>οφειλής,<text:s/>ενώ<text:s/>η<text:s/>διαμόρφωση<text:s/>αυτών<text:s/>με<text:s/>τις<text:s/>προσαυξήσεις<text:s/>εκπρόθεσμης<text:s/>καταβολής<text:s/>γίνεται<text:s/>από<text:s/>την<text:s/>αρμόδια<text:s/>Δ.Ο.Υ.</text:span></text:p>
      <text:p text:style-name="P195"><text:span text:style-name="T195_1">Δεν<text:s/>επιτρέπεται<text:s/>χορήγηση<text:s/>στον<text:s/>ιδιο<text:s/>υπόχρεο<text:s/>και<text:s/>για<text:s/>την<text:s/>ίδια<text:s/>οφειλή<text:s/>περισσοτέρων<text:s/>των<text:s/>δύο<text:s/>διευκολύνσεων.<text:s/>Δεύτερη<text:s/>διευκόλυνση<text:s/>μπορεί<text:s/>να<text:s/>χορηγηθεί<text:s/>μετά<text:s/>την<text:s/>τυχόν<text:s/>κατά<text:s/>την<text:s/>παράγραφο<text:s/>5<text:s/>του<text:s/>παρόντος<text:s/>άρθρου<text:s/>απώλεια<text:s/>του<text:s/>ευεργετήματος<text:s/>της<text:s/>πρώτης.<text:s/>Επανεξέταση<text:s/>άπαξ,<text:s/>από<text:s/>την<text:s/>αρμόδια<text:s/>Επιτροπή<text:s/>της<text:s/>χορηγηθείσης<text:s/>πρώτης<text:s/>ή<text:s/>δεύτερης<text:s/>διευκόλυνσης,<text:s/>λόγω<text:s/>μεταβολής<text:s/>των<text:s/>οικονομικών<text:s/>δεδομένων,<text:s/>γίνεται<text:s/>κατά<text:s/>τα<text:s/>οριζόμενα<text:s/>στο<text:s/>άρθρο<text:s/>14<text:s/>παράγραφος<text:s/>2<text:s/>περίπτωση<text:s/>γ'<text:s/>του<text:s/>παρόντος<text:s/>νόμου».</text:span></text:p>
      <text:p text:style-name="P196"><text:span text:style-name="T196_1">7.</text:span><text:span text:style-name="T196_2"><text:s/>Στο<text:s/>πρώτο<text:s/>εδάφιο<text:s/>της<text:s/>παραγράφου<text:s/>1<text:s/>του<text:s/>άρθρου<text:s/>38<text:s/>του<text:s/>Ν.<text:s/>2218/1994<text:s/>(ΦΕΚ<text:s/>99<text:s/>Α')<text:s/>μετά<text:s/>τις<text:s/>λέξεις<text:s/>«του<text:s/>παρόντος»<text:s/>προστίθεται<text:s/>η<text:s/>φράση<text:s/>«καθώς<text:s/>και<text:s/>η<text:s/>Ένωση<text:s/>Νομαρχιακών<text:s/>Αυτοδιοικήσεων<text:s/>Ελλάδος<text:s/>(Ε.Ν.Α.Ε.)».</text:span></text:p>
      <text:p text:style-name="P197"><text:span text:style-name="T197_1">8.</text:span><text:span text:style-name="T197_2"><text:s/>Η<text:s/>παράγραφος<text:s/>1<text:s/>του<text:s/>άρθρου<text:s/>12<text:s/>του<text:s/>Ν.<text:s/>2753/1999<text:s/>(ΦΕΚ<text:s/>249<text:s/>Α')<text:s/>αντικαθίσταται<text:s/>ως<text:s/>εξής:</text:span></text:p>
      <text:p text:style-name="P198"><text:span text:style-name="T198_1">«1.<text:s/>Δικαστικός<text:s/>συμβιβασμός<text:s/>κατά<text:s/>τις<text:s/>διατάξεις<text:s/>του<text:s/>άρθρου<text:s/>1<text:s/>του<text:s/>Ν.<text:s/>4600/1966<text:s/>(ΦΕΚ<text:s/>242<text:s/>Α')<text:s/>και<text:s/>του<text:s/>άρθρου<text:s/>71<text:s/>του<text:s/>Ν.<text:s/>2238/1994<text:s/>μπορεί<text:s/>να<text:s/>ενεργείται<text:s/>ενώπιον<text:s/>οποιουδήποτε<text:s/>δικαστηρίου<text:s/>και<text:s/>σε<text:s/>κάθε<text:s/>στάση<text:s/>της<text:s/>δίκης.»</text:span></text:p>
      <text:p text:style-name="P199"><text:span text:style-name="T199_1">9.</text:span><text:span text:style-name="T199_2"><text:s/>Η<text:s/>εφαρμογή<text:s/>των<text:s/>διατάξεων<text:s/>της<text:s/>παραγράφου<text:s/>5<text:s/>του<text:s/>άρθρου<text:s/>36<text:s/>του<text:s/>Ν.<text:s/>2915/2001<text:s/>(ΦΕΚ<text:s/>109<text:s/>Α')<text:s/>αρχίζει<text:s/>από<text:s/>την<text:s/>έκδοση<text:s/>της<text:s/>απόφασης<text:s/>της<text:s/>παραγράφου<text:s/>1<text:s/>του<text:s/>άρθρου<text:s/>64<text:s/>του<text:s/>Ν.<text:s/>1943/1991<text:s/>(ΦΕΚ<text:s/>50<text:s/>Α'),<text:s/>όπως<text:s/>τούτο<text:s/>ισχύει<text:s/>μετά<text:s/>την<text:s/>αντικατάστασή<text:s/>του<text:s/>με<text:s/>τις<text:s/>διατάξεις<text:s/>του<text:s/>άρθρου<text:s/>9<text:s/>του<text:s/>Ν.<text:s/>2085/1992<text:s/>(ΦΕΚ<text:s/>170<text:s/>Α').</text:span></text:p>
      <text:p text:style-name="P200"><text:span text:style-name="T200_1">10.</text:span><text:span text:style-name="T200_2"><text:s/>Για<text:s/>τυχόν<text:s/>υφιστάμενες<text:s/>παραλείψεις<text:s/>της<text:s/>Ανώνυμης<text:s/>Εταιρίας<text:s/>«Οργανισμός<text:s/>Διαχείρισης<text:s/>Δημόσιου<text:s/>Υλικού»<text:s/>(Ο.Δ.Δ.Υ.)<text:s/>ως<text:s/>προς<text:s/>την<text:s/>εφαρμογή<text:s/>των<text:s/>διατάξεων<text:s/>του<text:s/>Κ.Β.Σ.<text:s/>δεν<text:s/>επιβάλλονται<text:s/>τα<text:s/>πρόστιμα<text:s/>και<text:s/>άλλες<text:s/>κυρώσεις<text:s/>του<text:s/>Π.Δ.<text:s/>186/1992<text:s/>μέχρι<text:s/>31.12.2001,<text:s/>εφόσον<text:s/>οι<text:s/>παρατυπίες<text:s/>δεν<text:s/>επηρεάζουν<text:s/>τα<text:s/>οικονομικά<text:s/>αποτελέσματα.</text:span></text:p>
      <text:p text:style-name="P201"><text:span text:style-name="T201_1">11.</text:span><text:span text:style-name="T201_2"><text:s/>Το<text:s/>άρθρο<text:s/>15<text:s/>του<text:s/>Ν.<text:s/>2703/1999<text:s/>(ΦΕΚ<text:s/>72<text:s/>Α')<text:s/>αντικαθίσταται<text:s/>από<text:s/>1.1.2001<text:s/>ως<text:s/>εξής:</text:span></text:p>
      <text:p text:style-name="P202"><text:span text:style-name="T202_1">«Με<text:s/>την<text:s/>επιφύλαξη<text:s/>των<text:s/>διατάξεων<text:s/>του<text:s/>πρώτου<text:s/>εδαφίου<text:s/>της<text:s/>παραγράφου<text:s/>8<text:s/>του<text:s/>άρθρου<text:s/>7<text:s/>του<text:s/>Ν.<text:s/>2606/1998<text:s/>(ΦΕΚ<text:s/>89<text:s/>Α'),<text:s/>οι<text:s/>πρόσθετες<text:s/>μηνιαίες<text:s/>αμοιβές<text:s/>ή<text:s/>απολαβές<text:s/>των<text:s/>λειτουργών,<text:s/>υπαλλήλων<text:s/>και<text:s/>μισθωτών<text:s/>του<text:s/>Δημοσίου,<text:s/>των<text:s/>Ο.Τ.Α.<text:s/>και<text:s/>των<text:s/>άλλων<text:s/>νομικών<text:s/>προσώπων<text:s/>δημοσίου<text:s/>ή<text:s/>ιδιωτικού<text:s/>δικαίου,<text:s/>από<text:s/>συμμετοχή<text:s/>τους<text:s/>σε<text:s/>μόνιμα<text:s/>ή<text:s/>ευκαιριακά<text:s/>συλλογικά<text:s/>όργανα<text:s/>των<text:s/>υπηρεσιών<text:s/>αυτών<text:s/>(συμβούλια,<text:s/>επιτροπές<text:s/>και<text:s/>ομάδες<text:s/>εργασίας)<text:s/>δεν<text:s/>μπορεί<text:s/>να<text:s/>υπερβαίνουν<text:s/>το<text:s/>50%<text:s/>του<text:s/>συνόλου<text:s/>των<text:s/>μηνιαίων<text:s/>αποδοχών<text:s/>της<text:s/>οργανικής<text:s/>τους<text:s/>θέσης.</text:span></text:p>
      <text:p text:style-name="P203"><text:span text:style-name="T203_1">Η<text:s/>ως<text:s/>άνω<text:s/>διάταξη<text:s/>δεν<text:s/>ισχύει<text:s/>προκειμένου<text:s/>για<text:s/>μέλη<text:s/>Δ.Ε.Π.<text:s/>των<text:s/>Α.Ε.Ι.<text:s/>και<text:s/>Ε.Π.<text:s/>των<text:s/>Τ.Ε.Ι.<text:s/>μερικής<text:s/>απασχόλησης.»</text:span></text:p>
      <text:p text:style-name="P204"><text:span text:style-name="T204_1">12.</text:span><text:span text:style-name="T204_2"><text:s/>Οι<text:s/>διατάξεις<text:s/>του<text:s/>άρθρου<text:s/>2<text:s/>του<text:s/>Ν.<text:s/>2303/1995<text:s/>(ΦΕΚ<text:s/>80<text:s/>Α')<text:s/>εξακολουθούν<text:s/>να<text:s/>ισχύουν<text:s/>και<text:s/>μετά<text:s/>την<text:s/>ισχύ<text:s/>του<text:s/>Ν.<text:s/>2470/1997.</text:span></text:p>
      <text:p text:style-name="P205"><text:span text:style-name="T205_1">13.</text:span><text:span text:style-name="T205_2"><text:s/>Στο<text:s/>τέλος<text:s/>της<text:s/>παραγράφου<text:s/>1<text:s/>του<text:s/>άρθρου<text:s/>77<text:s/>του<text:s/>Ν.<text:s/>2910/2001<text:s/>(ΦΕΚ<text:s/>91<text:s/>Α')<text:s/>προστίθενται<text:s/>δύο<text:s/>νέα<text:s/>εδάφια<text:s/>που<text:s/>έχουν<text:s/>ως<text:s/>εξής:</text:span></text:p>
      <text:p text:style-name="P206"><text:span text:style-name="T206_1">«Η<text:s/>μισθοδοσία<text:s/>των<text:s/>μετατασσόμενων<text:s/>υπαλλήλων,<text:s/>σύμφωνα<text:s/>με<text:s/>τα<text:s/>εδάφια<text:s/>1<text:s/>και<text:s/>2<text:s/>του<text:s/>παρόντος,<text:s/>εξακολουθεί<text:s/>να<text:s/>εκκαθαρίζεται<text:s/>και<text:s/>να<text:s/>καταβάλλεται<text:s/>μέχρι<text:s/>31.12.2001<text:s/>σύμφωνα<text:s/>με<text:s/>τις<text:s/>ισχύουσες<text:s/>διαδικασίες,<text:s/>από<text:s/>τα<text:s/>Υπουργεία<text:s/>στα<text:s/>οποία<text:s/>οι<text:s/>εν<text:s/>λόγω<text:s/>υπάλληλοι<text:s/>ανήκουν<text:s/>μέχρι<text:s/>τώρα<text:s/>οργανικά<text:s/>και<text:s/>στους<text:s/>προϋπολογισμούς<text:s/>των<text:s/>οποίων<text:s/>έχουν<text:s/>προβλεφθεί<text:s/>οι<text:s/>σχετικές<text:s/>πιστώσεις<text:s/>για<text:s/>το<text:s/>οικονομικό<text:s/>έτος<text:s/>2001.</text:span></text:p>
      <text:p text:style-name="P207"><text:span text:style-name="T207_1">Για<text:s/>τη<text:s/>δημοσίευση<text:s/>στην<text:s/>Εφημερίδα<text:s/>της<text:s/>Κυβερνήσεως<text:s/>των<text:s/>προβλεπόμενων<text:s/>διαπιστωτικών<text:s/>πράξεων,<text:s/>οι<text:s/>Υπηρεσίες<text:s/>Δημοσιονομικού<text:s/>Ελέγχου<text:s/>των<text:s/>οικείων<text:s/>Υπουργείων<text:s/>βεβαιώνουν<text:s/>την<text:s/>ύπαρξη<text:s/>των<text:s/>σχετικών<text:s/>πιστώσεων.»</text:span></text:p>
      <text:p text:style-name="P208"><text:span text:style-name="T208_1">14.</text:span><text:span text:style-name="T208_2"><text:s/>Η<text:s/>παράγραφος<text:s/>1<text:s/>του<text:s/>άρθρου<text:s/>8<text:s/>του<text:s/>Ν.Δ.<text:s/>496/1974<text:s/>(ΦΕΚ<text:s/>204<text:s/>Α'),<text:s/>το<text:s/>δεύτερο<text:s/>εδάφιο<text:s/>της<text:s/>παραγράφου<text:s/>1<text:s/>του<text:s/>άρθρου<text:s/>87<text:s/>του<text:s/>Π.Δ.<text:s/>30/1996<text:s/>(ΦΕΚ<text:s/>21<text:s/>Α'),<text:s/>η<text:s/>παράγραφος<text:s/>2<text:s/>του<text:s/>άρθρου<text:s/>216<text:s/>του<text:s/>Π.Δ.<text:s/>410/1995<text:s/>(ΦΕΚ<text:s/>231<text:s/>Α'),<text:s/>καθώς<text:s/>και<text:s/>κάθε<text:s/>γενική<text:s/>ή<text:s/>ειδική<text:s/>διάταξη<text:s/>που<text:s/>προβλέπει<text:s/>την<text:s/>παράταση<text:s/>εκτέλεσης<text:s/>προϋπολογισμού<text:s/>του<text:s/>λήξαντος<text:s/>οικονομικού<text:s/>έτους<text:s/>των<text:s/>νομικών<text:s/>προσώπων<text:s/>δημοσίου<text:s/>δικαίου<text:s/>και<text:s/>κάθε<text:s/>άλλης<text:s/>δημόσιας<text:s/>υπηρεσίας<text:s/>μη<text:s/>οργανωμένης<text:s/>σε<text:s/>ίδιο<text:s/>νομικό<text:s/>πρόσωπο<text:s/>δημοσίου<text:s/>δικαίου,<text:s/>που<text:s/>λειτουργεί<text:s/>αποκεντρωμένα<text:s/>υπό<text:s/>ίδια<text:s/>διοίκηση,<text:s/>καταργούνται.</text:span></text:p>
      <text:p text:style-name="P209"><text:span text:style-name="T209_1">15.</text:span><text:span text:style-name="T209_2"><text:s/>Η<text:s/>παράγραφος<text:s/>2<text:s/>του<text:s/>άρθρου<text:s/>8<text:s/>του<text:s/>Ν.Δ.<text:s/>496/1974<text:s/>αντικαθίσταται<text:s/>ως<text:s/>εξής:</text:span></text:p>
      <text:p text:style-name="P210"><text:span text:style-name="T210_1">«2.<text:s/>Οι<text:s/>συμψηφιστικές<text:s/>εγγραφές<text:s/>εμφάνισης<text:s/>εσόδων<text:s/>και<text:s/>εξόδων<text:s/>των<text:s/>προϋπολογισμών<text:s/>των<text:s/>Ν.Π.Δ.Δ.<text:s/>διενεργού-<text:s/>νται<text:s/>μέχρι<text:s/>τέσσερις<text:s/>(4)<text:s/>μήνες<text:s/>από<text:s/>τη<text:s/>λήξη<text:s/>του<text:s/>οικονομικού<text:s/>έτους.»</text:span></text:p>
      <text:p text:style-name="P211"><text:span text:style-name="T211_1">16.</text:span><text:span text:style-name="T211_2"><text:s/>Στο<text:s/>τέλος<text:s/>της<text:s/>περίπτωσης<text:s/>α'<text:s/>της<text:s/>παραγράφου<text:s/>2<text:s/>του<text:s/>άρθρου<text:s/>4<text:s/>του<text:s/>Ν.<text:s/>2743/1999<text:s/>(ΦΕΚ<text:s/>211<text:s/>Α')<text:s/>προστίθεται<text:s/>εδάφιο<text:s/>ως<text:s/>εξής:</text:span></text:p>
      <text:p text:style-name="P212"><text:span text:style-name="T212_1">«Με<text:s/>τις<text:s/>αποφάσεις<text:s/>του<text:s/>Υπουργού<text:s/>Οικονομικών<text:s/>που<text:s/>προβλέπονται<text:s/>από<text:s/>τις<text:s/>διατάξεις<text:s/>της<text:s/>παραγράφου<text:s/>7<text:s/>του<text:s/>άρθρου<text:s/>32<text:s/>του<text:s/>Ν.<text:s/>2648/1998<text:s/>(ΦΕΚ<text:s/>238<text:s/>Α')<text:s/>μπορεί<text:s/>να<text:s/>καθορίζονται<text:s/>οι<text:s/>υπηρεσίες<text:s/>του<text:s/>Υπουργείου<text:s/>Οικονομικών<text:s/>στις<text:s/>οποίες<text:s/>υποβάλλονται<text:s/>τα<text:s/>αντίγραφα<text:s/>των<text:s/>ναυλοσυμφώνων,<text:s/>καθώς<text:s/>και<text:s/>διαφορετικός<text:s/>τρόπος<text:s/>και<text:s/>χρόνος<text:s/>υποβολής<text:s/>αυτών».</text:span></text:p>
      <text:p text:style-name="P213"><text:span text:style-name="T213_1">17.</text:span><text:span text:style-name="T213_2"><text:s/>Το<text:s/>δεύτερο<text:s/>εδάφιο<text:s/>της<text:s/>παραγράφου<text:s/>5<text:s/>του<text:s/>άρθρου<text:s/>9<text:s/>του<text:s/>Ν.<text:s/>2343/1995<text:s/>(ΦΕΚ<text:s/>211<text:s/>Α')<text:s/>«Αναδιοργάνωση<text:s/>υπηρεσιών<text:s/>του<text:s/>Υπουργείου<text:s/>Οικονομικών<text:s/>και<text:s/>άλλες<text:s/>διατάξεις»<text:s/>αντικαθίσταται<text:s/>από<text:s/>την<text:s/>έναρξη<text:s/>ισχύος<text:s/>του,<text:s/>ως<text:s/>εξής:</text:span></text:p>
      <text:p text:style-name="P214"><text:span text:style-name="T214_1">«Με<text:s/>αποφάσεις<text:s/>του<text:s/>Υπουργού<text:s/>Οικονομικών,<text:s/>ορίζονται<text:s/>οι<text:s/>περιπτώσεις<text:s/>και<text:s/>τα<text:s/>εκπαιδευτικά<text:s/>προγράμματα,<text:s/>στα<text:s/>οποία<text:s/>είναι<text:s/>υποχρεωτική<text:s/>η<text:s/>συμμετοχή<text:s/>των<text:s/>υπαλλήλων<text:s/>που<text:s/>επιλέγονται<text:s/>γι'<text:s/>αυτά,<text:s/>ως<text:s/>και<text:s/>οι<text:s/>περιπτώσεις<text:s/>της<text:s/>απαλλαγής<text:s/>τούτων<text:s/>(μερικά<text:s/>ή<text:s/>εξ<text:s/>ολοκλήρου)<text:s/>από<text:s/>τα<text:s/>υπηρεσιακά<text:s/>τους<text:s/>καθήκοντα<text:s/>κατά<text:s/>τη<text:s/>διάρκεια<text:s/>της<text:s/>φοίτησής<text:s/>τους<text:s/>στη<text:s/>σχολή.<text:s/>Με<text:s/>αποφάσεις<text:s/>του<text:s/>Υπουργού<text:s/>Οικονομικών<text:s/>ορίζονται<text:s/>επίσης<text:s/>οι<text:s/>περιπτώσεις<text:s/>που<text:s/>λαμβάνεται<text:s/>υπόψη<text:s/>στις<text:s/>υπηρεσιακές<text:s/>τους<text:s/>μεταβολές<text:s/>η<text:s/>επιτυχής<text:s/>περάτωση<text:s/>της<text:s/>παρακολούθησης<text:s/>ορισμένων<text:s/>προγραμμάτων».</text:span></text:p>
      <text:p text:style-name="P215"><text:span text:style-name="T215_1">18.</text:span><text:span text:style-name="T215_2"><text:s/>Για<text:s/>την<text:s/>κάλυψη<text:s/>των<text:s/>λειτουργικών<text:s/>αναγκών<text:s/>των<text:s/>Δημοσίων<text:s/>Υπηρεσιών<text:s/>από<text:s/>απόψεως<text:s/>νομικής<text:s/>καθοδήγησης<text:s/>και<text:s/>την<text:s/>υπεράσπιση<text:s/>των<text:s/>συμφερόντων<text:s/>του<text:s/>Δημοσίου<text:s/>ενώπιον<text:s/>των<text:s/>Δικαστηρίων<text:s/>όπου<text:s/>δεν<text:s/>λειτουργούν<text:s/>Γραφεία<text:s/>Νομικού<text:s/>Συμβούλου<text:s/>ή<text:s/>Δικαστικά<text:s/>Γραφεία<text:s/>του<text:s/>Νομικού<text:s/>Συμβουλίου<text:s/>του<text:s/>Κράτους<text:s/>ή<text:s/>το<text:s/>προσωπικό<text:s/>που<text:s/>υπηρετεί<text:s/>σ'<text:s/>αυτά<text:s/>δεν<text:s/>επαρκεί<text:s/>αριθμητικά<text:s/>για<text:s/>την<text:s/>κάλυψη<text:s/>των<text:s/>αναγκών<text:s/>αυτών,<text:s/>μπορούν<text:s/>να<text:s/>προσλαμβάνονται<text:s/>με<text:s/>απόφαση<text:s/>του<text:s/>Υπουργού<text:s/>Οικονομικών<text:s/>μετά<text:s/>από<text:s/>εισήγηση<text:s/>του<text:s/>Προέδρου<text:s/>του<text:s/>Νομικού<text:s/>Συμβουλίου<text:s/>του<text:s/>Κράτους<text:s/>καθ'<text:s/>υπόθεση<text:s/>ή<text:s/>με<text:s/>σύμβαση<text:s/>έμμισθης<text:s/>εντολής<text:s/>ορισμένου<text:s/>χρόνου<text:s/>δικηγόροι<text:s/>που<text:s/>έχουν<text:s/>τριετή<text:s/>τουλάχιστον<text:s/>δικηγορική<text:s/>υπηρεσία.</text:span></text:p>
      <text:p text:style-name="P216"><text:span text:style-name="T216_1">19.</text:span><text:span text:style-name="T216_2"><text:s/>Στην<text:s/>παράγραφο<text:s/>7<text:s/>του<text:s/>άρθρου<text:s/>126α<text:s/>του<text:s/>Ν.<text:s/>1165/1918<text:s/>(ΦΕΚ<text:s/>73<text:s/>Α')<text:s/>προστίθεται<text:s/>νέο<text:s/>εδάφιο<text:s/>που<text:s/>έχει<text:s/>ως<text:s/>εξής:</text:span></text:p>
      <text:p text:style-name="P217"><text:span text:style-name="T217_1">«Επί<text:s/>κατασχέσεως<text:s/>πλωτών<text:s/>μεταφορικών<text:s/>μέσων,<text:s/>τα<text:s/>οποία<text:s/>χρησιμοποιούνται<text:s/>ως<text:s/>μεταγωγικά<text:s/>μέσα<text:s/>αντικειμένων<text:s/>λαθρεμπορίας,<text:s/>ναρκωτικών<text:s/>ουσιών,<text:s/>όπλων<text:s/>και<text:s/>εκρηκτικών,<text:s/>λοιπών<text:s/>απαγορευμένων<text:s/>από<text:s/>εθνικές<text:s/>ή<text:s/>διεθνείς<text:s/>διατάξεις<text:s/>ειδών<text:s/>ή<text:s/>λαθρομεταναστών,<text:s/>ο<text:s/>χρόνος<text:s/>εκποίησής<text:s/>τους<text:s/>προσδιορίζεται<text:s/>σε<text:s/>τρεις<text:s/>(3)<text:s/>μήνες<text:s/>από<text:s/>την<text:s/>κατάσχεσή<text:s/>τους».</text:span></text:p>
      <text:p text:style-name="P218"><text:span text:style-name="T218_1">20.</text:span><text:span text:style-name="T218_2"><text:s/>Οι<text:s/>περιπτώσεις<text:s/>β'<text:s/>και<text:s/>γ'<text:s/>της<text:s/>παραγράφου<text:s/>6<text:s/>του<text:s/>άρθρου<text:s/>27<text:s/>του<text:s/>Ν.<text:s/>827/1978<text:s/>(ΦΕΚ<text:s/>194<text:s/>Α'),<text:s/>όπως<text:s/>αυτές<text:s/>προστέθηκαν<text:s/>με<text:s/>τις<text:s/>διατάξεις<text:s/>του<text:s/>άρθρου<text:s/>13<text:s/>του<text:s/>Ν.<text:s/>2303/1995<text:s/>(ΦΕΚ<text:s/>80<text:s/>Α')<text:s/>και<text:s/>της<text:s/>παραγράφου<text:s/>2<text:s/>του<text:s/>άρθρου<text:s/>27<text:s/>του<text:s/>Ν.<text:s/>2523/1997<text:s/>(ΦΕΚ<text:s/>179<text:s/>Α'),<text:s/>αντικαθίστανται<text:s/>και<text:s/>προστίθενται<text:s/>στην<text:s/>παράγραφο<text:s/>αυτή<text:s/>περιπτώσεις<text:s/>δ'<text:s/>έως<text:s/>στ',<text:s/>ως<text:s/>εξής:</text:span></text:p>
      <text:p text:style-name="P219"><text:span text:style-name="T219_1">«β.<text:s/>Να<text:s/>εφοδιάζει<text:s/>αφορολόγητα<text:s/>και<text:s/>αδασμολόγητα<text:s/>είδη<text:s/>σε<text:s/>πλοία,<text:s/>αεροσκάφη,<text:s/>πρεσβείες<text:s/>και<text:s/>λοιπά<text:s/>δικαιούχα<text:s/>ατε-<text:s/>λείας<text:s/>πρόσωπα<text:s/>και<text:s/>να<text:s/>πραγματοποιεί<text:s/>εξαγωγές,<text:s/>σύμφωνα<text:s/>με<text:s/>τις<text:s/>κείμενες<text:s/>διατάξεις.</text:span></text:p>
      <text:p text:style-name="P220"><text:span text:style-name="T220_1">γ.<text:s/>Να<text:s/>ιδρύει<text:s/>καταστήματα<text:s/>πώλησης<text:s/>αφορολόγητων<text:s/>και<text:s/>αδασμολόγητων<text:s/>ειδών<text:s/>στην<text:s/>αλλοδαπή,<text:s/>καθώς<text:s/>και<text:s/>σε<text:s/>μέσα<text:s/>χερσαίων,<text:s/>θαλάσσιων<text:s/>και<text:s/>εναέριων<text:s/>μεταφορών.</text:span></text:p>
      <text:p text:style-name="P221"><text:span text:style-name="T221_1">δ.<text:s/>Να<text:s/>αναπτύσσει<text:s/>δραστηριότητες<text:s/>πώλησης<text:s/>φορολογημένων<text:s/>ειδών<text:s/>και<text:s/>στους<text:s/>ελεύθερους<text:s/>χώρους<text:s/>των<text:s/>διεθνών<text:s/>αερολιμένων,<text:s/>των<text:s/>χερσαίων<text:s/>μεθοριακών<text:s/>σταθμών<text:s/>και<text:s/>των<text:s/>λιμένων<text:s/>της<text:s/>χώρας.</text:span></text:p>
      <text:p text:style-name="P222"><text:span text:style-name="T222_1">ε.<text:s/>Να<text:s/>είναι<text:s/>διαχειριστής<text:s/>των<text:s/>ατελώς<text:s/>παραλαμβανόμε-<text:s/>νων<text:s/>ειδών<text:s/>από<text:s/>τα<text:s/>πρόσωπα<text:s/>που<text:s/>υπηρετούν<text:s/>στο<text:s/>ΝΑΤΟ<text:s/>και<text:s/>στους<text:s/>λοιπούς<text:s/>αναγνωρισμένους<text:s/>διεθνείς<text:s/>οργανισμούς.</text:span></text:p>
      <text:p text:style-name="P223"><text:span text:style-name="T223_1">στ.<text:s/>Να<text:s/>ιδρύει<text:s/>θυγατρικές<text:s/>εταιρίες,<text:s/>οι<text:s/>οποίες<text:s/>μπορούν<text:s/>να<text:s/>ασκούν<text:s/>τις<text:s/>δραστηριότητες<text:s/>της<text:s/>μητρικής<text:s/>εταιρίας<text:s/>πλην<text:s/>της<text:s/>εκμετάλλευσης<text:s/>καταστημάτων<text:s/>αφορολόγητων<text:s/>και<text:s/>αδασμολόγητων<text:s/>ειδών».</text:span></text:p>
      <text:p text:style-name="P224"><text:span text:style-name="T224_1">21.</text:span><text:span text:style-name="T224_2"><text:s/>Στις<text:s/>δίκες<text:s/>για<text:s/>λαθρεμπορία<text:s/>το<text:s/>Δημόσιο,<text:s/>ως<text:s/>πολιτι-<text:s/>κώς<text:s/>ενάγων,<text:s/>μπορεί<text:s/>να<text:s/>εκπροσωπείται<text:s/>και<text:s/>από<text:s/>τον<text:s/>Προϊστάμενο<text:s/>της<text:s/>αρμόδιας<text:s/>Τελωνειακής<text:s/>Αρχής<text:s/>ή<text:s/>τον<text:s/>οριζόμενο<text:s/>από<text:s/>τον<text:s/>αυτόν<text:s/>υπάλληλο,<text:s/>εφόσον<text:s/>οι<text:s/>εισπραττόμενοι<text:s/>στο<text:s/>σύνολό<text:s/>τους<text:s/>από<text:s/>τα<text:s/>Τελωνεία<text:s/>δασμοί,<text:s/>φόροι<text:s/>και<text:s/>οι<text:s/>λοιπές<text:s/>χρηματικές<text:s/>επιβαρύνσεις<text:s/>που<text:s/>διέφυγαν<text:s/>δεν<text:s/>υπερβαίνουν<text:s/>το<text:s/>ποσό<text:s/>των<text:s/>δέκα<text:s/>εκατομμυρίων<text:s/>(10.000.000)<text:s/>δραχμών.</text:span></text:p>
      <text:p text:style-name="P225"><text:span text:style-name="T225_1">22.</text:span><text:span text:style-name="T225_2"><text:s/>Στην<text:s/>παράγραφο<text:s/>1<text:s/>του<text:s/>άρθρου<text:s/>23<text:s/>του<text:s/>Ν.<text:s/>2127/1993<text:s/>(ΦΕΚ<text:s/>48<text:s/>Α')<text:s/>προστίθεται<text:s/>περίπτωση<text:s/>στ'<text:s/>ως<text:s/>εξής:</text:span></text:p>
      <text:p text:style-name="P226"><text:span text:style-name="T226_1">«στ)<text:s/>Το<text:s/>πετρέλαιο<text:s/>εσωτερικής<text:s/>καύσης<text:s/>(DIESEL)<text:s/>που<text:s/>υπάγεται<text:s/>στους<text:s/>κωδικούς<text:s/>Σ.Ο.<text:s/>2710006600<text:s/>και<text:s/>2710006700<text:s/>και<text:s/>προορίζεται<text:s/>να<text:s/>χρησιμοποιηθεί<text:s/>αποκλειστικά<text:s/>ως<text:s/>ηλεκτρομονωτικό<text:s/>υλικό<text:s/>ηλεκτρικών<text:s/>μετασχηματιστών».</text:span></text:p>
      <text:p text:style-name="P227"><text:span text:style-name="T227_1">23.</text:span><text:span text:style-name="T227_2"><text:s/>α.<text:s/>Οι<text:s/>υπάλληλοι<text:s/>του<text:s/>κλάδου<text:s/>ΠΕ<text:s/>Τελωνειακών,<text:s/>που<text:s/>καλύπτουν<text:s/>τις<text:s/>θέσεις<text:s/>του<text:s/>άρθρου<text:s/>30<text:s/>του<text:s/>Ν.<text:s/>2523/1997<text:s/>(ΦΕΚ<text:s/>179<text:s/>Α'),<text:s/>τοποθετούνται,<text:s/>μετατίθενται<text:s/>ή<text:s/>αποσπώνται<text:s/>μόνο<text:s/>σε<text:s/>αντίστοιχες<text:s/>θέσεις.<text:s/>Στους<text:s/>υπαλλήλους<text:s/>αυτούς<text:s/>ανατίθενται<text:s/>καθήκοντα<text:s/>ανάλογα<text:s/>με<text:s/>την<text:s/>εξειδίκευσή<text:s/>τους<text:s/>στο<text:s/>γνωστικό<text:s/>αντικείμενο.<text:s/>Για<text:s/>τους<text:s/>υπαλλήλους<text:s/>αυτούς<text:s/>δεν<text:s/>έχουν<text:s/>εφαρμογή<text:s/>οι<text:s/>λοιπές<text:s/>διατάξεις<text:s/>του<text:s/>Π.Δ.<text:s/>127/1989<text:s/>(ΦΕΚ<text:s/>60<text:s/>Α').</text:span></text:p>
      <text:p text:style-name="P228"><text:span text:style-name="T228_1">β.<text:s/>Στο<text:s/>άρθρο<text:s/>14<text:s/>του<text:s/>Π.Δ.<text:s/>216/1998<text:s/>(ΦΕΚ<text:s/>172<text:s/>Α')<text:s/>προστίθεται<text:s/>παράγραφος<text:s/>6<text:s/>ως<text:s/>εξής:</text:span></text:p>
      <text:p text:style-name="P229"><text:span text:style-name="T229_1">«6.<text:s/>Μεταθέσεις<text:s/>-<text:s/>Αποσπάσεις<text:s/>υπαλλήλων<text:s/>άρθρου<text:s/>30<text:s/>του<text:s/>Ν.<text:s/>2523/1997.</text:span></text:p>
      <text:p text:style-name="P230"><text:span text:style-name="T230_1">Οι<text:s/>υπάλληλοι<text:s/>του<text:s/>κλάδου<text:s/>ΠΕ<text:s/>Τελωνειακών<text:s/>που<text:s/>καλύπτουν<text:s/>τις<text:s/>θέσεις<text:s/>του<text:s/>άρθρου<text:s/>30<text:s/>του<text:s/>Ν.<text:s/>2523/1997<text:s/>(ΦΕΚ<text:s/>179<text:s/>Α')<text:s/>μετατίθενται<text:s/>ή<text:s/>αποσπώνται<text:s/>μόνο<text:s/>σε<text:s/>αντίστοιχες<text:s/>θέσεις».</text:span></text:p>
      <text:p text:style-name="P231"><text:span text:style-name="T231_1">24.</text:span><text:span text:style-name="T231_2"><text:s/>Η<text:s/>περίπτωση<text:s/>β'<text:s/>της<text:s/>παραγράφου<text:s/>4<text:s/>του<text:s/>άρθρου<text:s/>45<text:s/>του<text:s/>Ν.<text:s/>2238/1994<text:s/>αντικαθίσταται<text:s/>ως<text:s/>εξής:</text:span></text:p>
      <text:p text:style-name="P232"><text:span text:style-name="T232_1">«β.<text:s/>Οι<text:s/>δαπάνες<text:s/>που<text:s/>καταβάλλονται<text:s/>στα<text:s/>πρόσωπα<text:s/>που<text:s/>μετακινούνται<text:s/>με<text:s/>εντολή<text:s/>του<text:s/>Δημοσίου,<text:s/>των<text:s/>οργανισμών<text:s/>τοπικής<text:s/>αυτοδιοίκησης<text:s/>(Ο.Τ.Α.)<text:s/>Α'<text:s/>και<text:s/>Β'<text:s/>βαθμού<text:s/>και<text:s/>των<text:s/>λοιπών<text:s/>νομικών<text:s/>προσώπων<text:s/>δημοσίου<text:s/>δικαίου<text:s/>(Ν.Π.Δ.Δ.),<text:s/>όπως<text:s/>ορίζονται<text:s/>με<text:s/>τις<text:s/>διατάξεις<text:s/>του<text:s/>Ν.<text:s/>2685/1999<text:s/>(ΦΕΚ<text:s/>35<text:s/>Α')<text:s/>και<text:s/>του<text:s/>Π.Δ.<text:s/>200/1993<text:s/>(ΦΕΚ<text:s/>75<text:s/>Α'),<text:s/>καθώς<text:s/>και<text:s/>τα<text:s/>έξοδα<text:s/>κίνησης<text:s/>που<text:s/>καταβάλλονται<text:s/>στους<text:s/>οικονομικούς<text:s/>επιθεωρητές<text:s/>του<text:s/>άρθρου<text:s/>2<text:s/>του<text:s/>Ν.<text:s/>2343/1995<text:s/>(ΦΕΚ<text:s/>211<text:s/>Α'),<text:s/>όπως<text:s/>ορίζονται<text:s/>με<text:s/>τις<text:s/>διατάξεις<text:s/>της<text:s/>παραγράφου<text:s/>3<text:s/>του<text:s/>άρθρου<text:s/>15<text:s/>του<text:s/>Ν.<text:s/>2470/1997<text:s/>(ΦΕΚ<text:s/>40<text:s/>Α')».</text:span></text:p>
      <text:p text:style-name="P233"><text:span text:style-name="T233_1">25.</text:span><text:span text:style-name="T233_2"><text:s/>α.<text:s/>Οι<text:s/>διατάξεις<text:s/>της<text:s/>παραγράφου<text:s/>6<text:s/>του<text:s/>άρθρου<text:s/>2<text:s/>του<text:s/>Ν.<text:s/>1587/1950<text:s/>(ΦΕΚ<text:s/>294<text:s/>Α')<text:s/>δεν<text:s/>εφαρμόζονται<text:s/>σε<text:s/>περιπτώσεις<text:s/>μεταβίβασης<text:s/>ακινήτων<text:s/>ή<text:s/>εμπράγματου<text:s/>δικαιώματος<text:s/>σε<text:s/>αυτά,<text:s/>από<text:s/>επαχθή<text:s/>ή<text:s/>χαριστική<text:s/>αιτία,<text:s/>στις<text:s/>οποίες<text:s/>το<text:s/>πρόσωπο<text:s/>που<text:s/>θα<text:s/>μεταβιβάζει<text:s/>επικαλείται<text:s/>την<text:s/>απόκτησή<text:s/>τους<text:s/>με<text:s/>χρησικτησία,<text:s/>για<text:s/>τα<text:s/>ακίνητα<text:s/>τα<text:s/>οποία:</text:span></text:p>
      <text:p text:style-name="P234"><text:span text:style-name="T234_1">ί)<text:s/>Βρίσκονται<text:s/>σε<text:s/>περιοχές<text:s/>δήμων<text:s/>ή<text:s/>κοινοτήτων<text:s/>με<text:s/>πληθυσμό<text:s/>μέχρι<text:s/>2.000<text:s/>κατοίκους,<text:s/>σύμφωνα<text:s/>με<text:s/>την<text:s/>απογραφή<text:s/>του<text:s/>1991.</text:span></text:p>
      <text:p text:style-name="P235"><text:span text:style-name="T235_1">ίί)<text:s/>Το<text:s/>μεταβιβαζόμενο<text:s/>ακίνητο<text:s/>δεν<text:s/>είναι<text:s/>μέσα<text:s/>σε<text:s/>ζώνη<text:s/>ακτίνας<text:s/>500<text:s/>μέτρων<text:s/>από<text:s/>το<text:s/>χειμέριο<text:s/>κύμα<text:s/>και</text:span></text:p>
      <text:p text:style-name="P236"><text:span text:style-name="T236_1">ίίί)<text:s/>Η<text:s/>αγοραία<text:s/>αξία<text:s/>κάθε<text:s/>στρέμματός<text:s/>τους,<text:s/>μαζί<text:s/>με<text:s/>τις<text:s/>εγκαταστάσεις<text:s/>που<text:s/>βρίσκονται<text:s/>πάνω<text:s/>σε<text:s/>αυτή<text:s/>και<text:s/>εξυπηρετούν<text:s/>αποκλειστικά<text:s/>τον<text:s/>προορισμό<text:s/>τους<text:s/>δεν<text:s/>υπερβαίνει<text:s/>το<text:s/>ποσό<text:s/>των<text:s/>εξακοσίων<text:s/>χιλιάδων<text:s/>(600.000)<text:s/>δραχμών,<text:s/>κατά<text:s/>το<text:s/>χρόνο<text:s/>κατάρτισης<text:s/>της<text:s/>οικείας<text:s/>συμβολαιογραφικής<text:s/>πράξης.<text:s/>Ειδικώς,<text:s/>όταν<text:s/>πρόκειται<text:s/>για<text:s/>οικοδομημένο<text:s/>ή<text:s/>μη<text:s/>οικοδομημένο<text:s/>ακίνητο<text:s/>το<text:s/>οποίο<text:s/>βρίσκεται<text:s/>μέσα<text:s/>στο<text:s/>σχέδιο<text:s/>ή<text:s/>μέσα<text:s/>στη<text:s/>ζώνη<text:s/>του<text:s/>σχεδίου<text:s/>οικισμού<text:s/>που<text:s/>υπήρχε<text:s/>πριν<text:s/>από<text:s/>το<text:s/>1923,<text:s/>η<text:s/>αξία<text:s/>του<text:s/>γηπέδου,<text:s/>κατά<text:s/>τον<text:s/>ίδιο<text:s/>χρόνο,<text:s/>δεν<text:s/>υπερβαίνει<text:s/>το<text:s/>ποσό<text:s/>των<text:s/>δύο<text:s/>χιλιάδων<text:s/>(2.000)<text:s/>δραχμών,<text:s/>για<text:s/>κάθε<text:s/>τετραγωνικό<text:s/>μέτρο<text:s/>της<text:s/>επιφάνειάς<text:s/>του.</text:span></text:p>
      <text:p text:style-name="P237"><text:span text:style-name="T237_1">β.<text:s/>Οι<text:s/>διατάξεις<text:s/>του<text:s/>προηγούμενου<text:s/>εδαφίου<text:s/>α'<text:s/>εφαρμόζονται<text:s/>σε<text:s/>περιπτώσεις<text:s/>επίκλησης<text:s/>χρησικτησίας,<text:s/>ως<text:s/>τρόπου<text:s/>κτήσης<text:s/>της<text:s/>κυριότητας<text:s/>ακινήτων<text:s/>ή<text:s/>εμπραγμάτων<text:s/>δικαιωμάτων<text:s/>σε<text:s/>αυτά,<text:s/>από<text:s/>το<text:s/>πρόσωπο<text:s/>που<text:s/>τα<text:s/>μεταβιβάζει<text:s/>με<text:s/>επαχθή<text:s/>ή<text:s/>χαριστική<text:s/>αιτία,<text:s/>κατά<text:s/>την<text:s/>κατάρτιση<text:s/>των<text:s/>οικείων,<text:s/>οριστικών,<text:s/>συμβολαιογραφικών<text:s/>πράξεων<text:s/>μέσα<text:s/>σε<text:s/>χρονική<text:s/>περίοδο<text:s/>δύο<text:s/>ετών<text:s/>από<text:s/>τη<text:s/>δημοσίευση<text:s/>αυτού<text:s/>του<text:s/>νόμου<text:s/>στην<text:s/>Εφημερίδα<text:s/>της<text:s/>Κυβερνήσεως.</text:span></text:p>
      <text:p text:style-name="P238"><text:span text:style-name="T238_1">Η<text:s/>ισχύς<text:s/>των<text:s/>διατάξεων<text:s/>της<text:s/>παραγράφου<text:s/>αυτής<text:s/>αρχίζει<text:s/>από<text:s/>9.3.2001.</text:span></text:p>
      <text:p text:style-name="P239"><text:span text:style-name="T239_1">ΚΕΦΑ<text:s/>ΑΙΟ<text:s/>Γ'ΑΜΟΙΒΑΙΑ<text:s/>ΚΕΦΑ<text:s/>ΑΙΑ<text:s/>-<text:s/></text:span></text:p>
      <text:p text:style-name="P240"><text:span text:style-name="T240_1">ΣΥΜΠΛΗΡΩΣΗΧΡΗΜΑΤΙΣΤΗΡΙΑΚΗΣ<text:s/>ΝΟΜΟΘΕΣΙΑΣ</text:span></text:p>
      <text:h text:style-name="P241" text:outline-level="6"><text:span text:style-name="T241_1">Άρθρο<text:s/>12Δι<text:s/></text:span></text:h>
      <text:h text:style-name="P242" text:outline-level="6"><text:span text:style-name="T242_1">άσπαση<text:s/>αμοιβαίου<text:s/>κεφαλαίου</text:span></text:h>
      <text:p text:style-name="P243"><text:span text:style-name="T243_1">Στο<text:s/>Ν.<text:s/>1969/1991<text:s/>(ΦΕΚ<text:s/>167<text:s/>Α')<text:s/>μετά<text:s/>το<text:s/>άρθρο<text:s/>45α<text:s/>προστίθεται<text:s/>νέο<text:s/>άρθρο<text:s/>45β,<text:s/>που<text:s/>έχει<text:s/>ως<text:s/>εξής:</text:span></text:p>
      <text:p text:style-name="P244"><text:span text:style-name="T244_1">«Άρθρο<text:s/>45β</text:span></text:p>
      <text:p text:style-name="P245"><text:span text:style-name="T245_1">Διάσπαση<text:s/>αμοιβαίου<text:s/>κεφαλαίου<text:s/>σεπερισσότερα<text:s/>αμοιβαία<text:s/>κεφάλαια</text:span></text:p>
      <text:p text:style-name="P246"><text:span text:style-name="T246_1">1.<text:s/>Επιτρέπεται,<text:s/>υπό<text:s/>τους<text:s/>όρους<text:s/>του<text:s/>παρόντος<text:s/>άρθρου,<text:s/>η<text:s/>διάσπαση<text:s/>αμοιβαίου<text:s/>κεφαλαίου<text:s/>(περαιτέρω<text:s/>«διασπώ-<text:s/>μενο<text:s/>κεφάλαιο»)<text:s/>σε<text:s/>δύο<text:s/>ή<text:s/>περισσότερα<text:s/>νέα<text:s/>αμοιβαία<text:s/>κεφάλαια<text:s/>(περαιτέρω<text:s/>«επωφελούμενα<text:s/>κεφάλαια»),<text:s/>με<text:s/>δυνατότητα<text:s/>ταυτόχρονης<text:s/>αντικατάστασης<text:s/>της<text:s/>Α.Ε.<text:s/>διαχει-<text:s/>ρίσεως<text:s/>ή<text:s/>και<text:s/>του<text:s/>θεματοφύλακα<text:s/>του<text:s/>ενός<text:s/>ή<text:s/>περισσότερων<text:s/>επωφελούμενων<text:s/>κεφαλαίων.</text:span></text:p>
      <text:p text:style-name="P247"><text:span text:style-name="T247_1">2.<text:s/>Με<text:s/>τη<text:s/>διάσπαση<text:s/>αμοιβαίου<text:s/>κεφαλαίου<text:s/>το<text:s/>διασπώμε-<text:s/>νο<text:s/>κεφάλαιο<text:s/>διαλύεται<text:s/>χωρίς<text:s/>να<text:s/>επέλθουν<text:s/>οι<text:s/>συνέπειες<text:s/>διαλύσεως,<text:s/>αλλά<text:s/>το<text:s/>σύνολο<text:s/>της<text:s/>περιουσίας<text:s/>του<text:s/>διασπώ-<text:s/>μενου<text:s/>κεφαλαίου<text:s/>διαιρείται<text:s/>σε<text:s/>τόσα<text:s/>μέρη<text:s/>όσα<text:s/>τα<text:s/>επωφελούμενα<text:s/>κεφάλαια<text:s/>και<text:s/>τα<text:s/>μέρη<text:s/>αυτά<text:s/>καθίστανται<text:s/>αντι-<text:s/>στοίχως<text:s/>περιουσία<text:s/>καθενός<text:s/>από<text:s/>τα<text:s/>επωφελούμενα<text:s/>κεφάλαια,<text:s/>ενώ<text:s/>οι<text:s/>μεριδιούχοι<text:s/>του<text:s/>διασπώμενου<text:s/>κεφαλαίου<text:s/>καθίστανται<text:s/>μεριδιούχοι<text:s/>ενός<text:s/>ή<text:s/>περισσότερων<text:s/>επωφελούμενων<text:s/>κεφαλαίων.</text:span></text:p>
      <text:p text:style-name="P248"><text:span text:style-name="T248_1">3.<text:s/>Η<text:s/>διάσπαση<text:s/>συντελείται<text:s/>μετά<text:s/>από<text:s/>άδεια<text:s/>της<text:s/>Επιτροπής<text:s/>Κεφαλαιαγοράς,<text:s/>για<text:s/>την<text:s/>έκδοση<text:s/>της<text:s/>οποίας<text:s/>η<text:s/>Α.Ε.<text:s/>διαχειρίσεως<text:s/>του<text:s/>διασπώμενου<text:s/>κεφαλαίου<text:s/>υποβάλλει:</text:span></text:p>
      <text:p text:style-name="P249"><text:span text:style-name="T249_1">(α)<text:s/>Αίτηση,<text:s/>όπου<text:s/>επισυνάπτονται<text:s/>και<text:s/>οι<text:s/>όροι<text:s/>της<text:s/>διάσπασης<text:s/>σύμφωνα<text:s/>με<text:s/>τα<text:s/>προβλεπόμενα<text:s/>στην<text:s/>παράγραφο<text:s/>4.</text:span></text:p>
      <text:p text:style-name="P250"><text:span text:style-name="T250_1">(β)<text:s/>Εάν<text:s/>συντρέχει<text:s/>και<text:s/>αντικατάσταση<text:s/>της<text:s/>Α.Ε.<text:s/>διαχειρί-<text:s/>σεως,<text:s/>υποβάλλεται<text:s/>και<text:s/>σύμβαση<text:s/>μεταξύ<text:s/>των<text:s/>δύο<text:s/>ή<text:s/>περισσότερων<text:s/>Α.Ε.<text:s/>διαχειρίσεως<text:s/>που<text:s/>εμπλέκονται<text:s/>στη<text:s/>διάσπαση<text:s/>(περαιτέρω<text:s/>«σύμβαση<text:s/>διάσπασης»),<text:s/>τελούσα<text:s/>υπό<text:s/>την<text:s/>αίρεση<text:s/>της<text:s/>παροχής<text:s/>της<text:s/>ανωτέρω<text:s/>άδειας<text:s/>της<text:s/>Επιτροπής<text:s/>Κεφαλαιαγοράς.<text:s/>Οι<text:s/>όροι<text:s/>της<text:s/>διάσπασης,<text:s/>σύμφωνα<text:s/>με<text:s/>τα<text:s/>προβλεπόμενα<text:s/>στην<text:s/>κατωτέρω<text:s/>παράγραφο<text:s/>4,<text:s/>περιλαμβάνονται<text:s/>στη<text:s/>σύμβαση<text:s/>διάσπασης.</text:span></text:p>
      <text:p text:style-name="P251"><text:span text:style-name="T251_1">(γ)<text:s/>Τους<text:s/>κανονισμούς<text:s/>των<text:s/>επωφελούμενων<text:s/>κεφαλαίων,<text:s/>το<text:s/>περιεχόμενο<text:s/>των<text:s/>οποίων<text:s/>θα<text:s/>είναι<text:s/>όμοιο<text:s/>με<text:s/>το<text:s/>περιεχόμενο<text:s/>του<text:s/>κανονισμού<text:s/>του<text:s/>διασπώμενου<text:s/>κεφαλαίου,<text:s/>με<text:s/>τις<text:s/>αναγκαίες<text:s/>τροποποιήσεις<text:s/>ως<text:s/>προς<text:s/>τις<text:s/>ονομασίες<text:s/>των<text:s/>επωφελούμενων<text:s/>κεφαλαίων,<text:s/>την<text:s/>Α.Ε.<text:s/>διαχειρίσεως<text:s/>και<text:s/>τον<text:s/>θεματοφύλακα,<text:s/>το<text:s/>ιστορικό<text:s/>συστάσεως<text:s/>και<text:s/>των<text:s/>σχετικών<text:s/>αδειών,<text:s/>καθώς<text:s/>και<text:s/>τις<text:s/>τροποποιήσεις<text:s/>που<text:s/>τυχόν<text:s/>επιβάλλονται<text:s/>για<text:s/>λόγους<text:s/>προσαρμογής<text:s/>στην<text:s/>ισχύουσα<text:s/>νομοθεσία<text:s/>ή<text:s/>για<text:s/>λόγους<text:s/>πρακτικούς.<text:s/>Οι<text:s/>ανωτέρω<text:s/>κανονισμοί<text:s/>συνυπογράφονται<text:s/>από<text:s/>τις<text:s/>εμπλεκόμενες,<text:s/>κατά<text:s/>περίπτωση,<text:s/>Α.Ε.<text:s/>διαχειρίσεως<text:s/>και<text:s/>τον<text:s/>ή<text:s/>τους<text:s/>αντίστοιχους<text:s/>θεματοφύλακες.</text:span></text:p>
      <text:p text:style-name="P252"><text:span text:style-name="T252_1">(δ)<text:s/>Δήλωση<text:s/>του<text:s/>ή<text:s/>των<text:s/>θεματοφυλάκων<text:s/>των<text:s/>επωφε-<text:s/>λού-<text:s/>μενων<text:s/>κεφαλαίων<text:s/>ότι<text:s/>δέχονται<text:s/>να<text:s/>αναλάβουν<text:s/>τα<text:s/>σχετικά<text:s/>καθήκοντα.</text:span></text:p>
      <text:p text:style-name="P253"><text:span text:style-name="T253_1">(ε)<text:s/>Έκθεση<text:s/>ορκωτού<text:s/>ελεγκτή<text:s/>ότι,<text:s/>κατά<text:s/>τη<text:s/>γνώμη<text:s/>του,<text:s/>ο<text:s/>κατά<text:s/>την<text:s/>παράγραφο<text:s/>4<text:s/>(εδάφιο<text:s/>γ')<text:s/>τρόπος<text:s/>διαίρεσης<text:s/>της<text:s/>περιουσίας<text:s/>σε<text:s/>συνδυασμό<text:s/>με<text:s/>τον<text:s/>κατά<text:s/>την<text:s/>παράγραφο<text:s/>4<text:s/>(εδάφιο<text:s/>δ')<text:s/>τρόπο<text:s/>κατανομής<text:s/>των<text:s/>μεριδιούχων,<text:s/>που<text:s/>περιλαμβάνεται<text:s/>στους<text:s/>όρους<text:s/>της<text:s/>διάσπασης,<text:s/>εξασφαλίζει<text:s/>ότι<text:s/>η<text:s/>οικονομική<text:s/>θέση<text:s/>του<text:s/>μεριδιούχου<text:s/>του<text:s/>διασπώμενου<text:s/>κεφαλαίου<text:s/>κατά<text:s/>την<text:s/>ημέρα<text:s/>της<text:s/>διάσπασης<text:s/>δεν<text:s/>μεταβάλλεται<text:s/>εξ<text:s/>αιτίας<text:s/>του<text:s/>γεγονότος<text:s/>της<text:s/>διάσπασης.</text:span></text:p>
      <text:p text:style-name="P254"><text:span text:style-name="T254_1">4.<text:s/>Στους<text:s/>όρους<text:s/>της<text:s/>διάσπασης<text:s/>περιλαμβάνονται<text:s/>τουλάχιστον<text:s/>τα<text:s/>εξής:</text:span></text:p>
      <text:p text:style-name="P255"><text:span text:style-name="T255_1">(α)<text:s/>Η<text:s/>ονομασία,<text:s/>η<text:s/>άδεια<text:s/>συστάσεως,<text:s/>η<text:s/>Α.Ε.<text:s/>διαχειρίσε-<text:s/>ως,<text:s/>ο<text:s/>θεματοφύλακας<text:s/>και<text:s/>ο<text:s/>σκοπός<text:s/>του<text:s/>διασπώμενου<text:s/>κεφαλαίου.</text:span></text:p>
      <text:p text:style-name="P256"><text:span text:style-name="T256_1">(β)<text:s/>Η<text:s/>ονομασία,<text:s/>η<text:s/>Α.Ε.<text:s/>διαχειρίσεως<text:s/>και<text:s/>ο<text:s/>θεματοφύλα-<text:s/>κας<text:s/>κάθε<text:s/>επωφελούμενου<text:s/>κεφαλαίου.</text:span></text:p>
      <text:p text:style-name="P257"><text:span text:style-name="T257_1">(γ)<text:s/>Ο<text:s/>τρόπος<text:s/>με<text:s/>τον<text:s/>οποίο,<text:s/>κατά<text:s/>το<text:s/>χρόνο<text:s/>συντέλεσης<text:s/>της<text:s/>διάσπασης,<text:s/>η<text:s/>περιουσία<text:s/>του<text:s/>διασπώμενου<text:s/>κεφαλαίου<text:s/>θα<text:s/>διανεμηθεί<text:s/>σε<text:s/>μέρη,<text:s/>τα<text:s/>οποία<text:s/>θα<text:s/>είναι<text:s/>ισάριθμα<text:s/>με<text:s/>τα<text:s/>επωφελούμενα<text:s/>κεφάλαια<text:s/>σε<text:s/>συνδυασμό<text:s/>με<text:s/>τον<text:s/>τρόπο<text:s/>κατανομής<text:s/>των<text:s/>μεριδιούχων<text:s/>του<text:s/>διασπώμενου<text:s/>κεφαλαίου<text:s/>σε<text:s/>κάθε<text:s/>επωφελούμενο<text:s/>κεφάλαιο,<text:s/>κατά<text:s/>τα<text:s/>οριζόμενα<text:s/>στο<text:s/>επόμενο<text:s/>εδάφιο<text:s/>δ'.<text:s/>Με<text:s/>τον<text:s/>ανωτέρω<text:s/>τρόπο<text:s/>θα<text:s/>πρέπει<text:s/>να<text:s/>διασφαλίζεται<text:s/>ότι<text:s/>η<text:s/>σύνθεση<text:s/>των<text:s/>στοιχείων<text:s/>του<text:s/>μέρους<text:s/>της<text:s/>περιουσίας<text:s/>που<text:s/>θα<text:s/>αντιστοιχεί<text:s/>σε<text:s/>κάθε<text:s/>επωφελούμενο<text:s/>κεφάλαιο<text:s/>θα<text:s/>είναι<text:s/>η<text:s/>αυτή<text:s/>με<text:s/>τη<text:s/>σύνθεση<text:s/>των<text:s/>στοιχείων<text:s/>του<text:s/>ενεργητικού<text:s/>και<text:s/>παθητικού<text:s/>της<text:s/>περιουσίας<text:s/>του<text:s/>δια-<text:s/>σπώμενου<text:s/>κεφαλαίου,<text:s/>πλην<text:s/>αμελητέων<text:s/>κατά<text:s/>αντικειμενική<text:s/>κρίση<text:s/>αποκλίσεων.</text:span></text:p>
      <text:p text:style-name="P258"><text:span text:style-name="T258_1">(δ)<text:s/>Η<text:s/>κατανομή<text:s/>των<text:s/>μεριδιούχων<text:s/>μεταξύ<text:s/>των<text:s/>επωφελούμενων<text:s/>κεφαλαίων<text:s/>ή<text:s/>ο<text:s/>τρόπος<text:s/>της<text:s/>κατανομής<text:s/>αυτής.<text:s/>Ειδικότερα,<text:s/>θα<text:s/>υπάρχει<text:s/>πρόβλεψη<text:s/>εάν<text:s/>όλοι<text:s/>οι<text:s/>μεριδιούχοι<text:s/>του<text:s/>διασπώμενου<text:s/>κεφαλαίου<text:s/>θα<text:s/>καταστούν<text:s/>μεριδιούχοι<text:s/>ενός<text:s/>εκάστου<text:s/>από<text:s/>τα<text:s/>επωφελούμενα<text:s/>κεφάλαια<text:s/>ή<text:s/>εάν<text:s/>οι<text:s/>μεριδι-<text:s/>ούχοι<text:s/>θα<text:s/>διαιρεθούν<text:s/>σε<text:s/>ομάδες<text:s/>αντίστοιχες<text:s/>με<text:s/>τα<text:s/>επωφελούμενα<text:s/>κεφάλαια<text:s/>και<text:s/>με<text:s/>βάση<text:s/>τις<text:s/>ομάδες<text:s/>αυτές<text:s/>θα<text:s/>προσ-<text:s/>διορισθεί<text:s/>το<text:s/>ποσοστό<text:s/>της<text:s/>περιουσίας<text:s/>του<text:s/>διασπώμενου<text:s/>κεφαλαίου<text:s/>που<text:s/>θα<text:s/>αντιστοιχεί<text:s/>σε<text:s/>κάθε<text:s/>επωφελούμενο<text:s/>κεφάλαιο<text:s/>ή<text:s/>εάν<text:s/>η<text:s/>κατανομή<text:s/>γίνει<text:s/>με<text:s/>άλλον<text:s/>τρόπο.</text:span></text:p>
      <text:p text:style-name="P259"><text:span text:style-name="T259_1">(ε)<text:s/>Η<text:s/>μέθοδος<text:s/>κατά<text:s/>την<text:s/>οποία<text:s/>θα<text:s/>προσδιορισθεί<text:s/>αφ'<text:s/>ενός<text:s/>ο<text:s/>αριθμός<text:s/>των<text:s/>μεριδίων<text:s/>στα<text:s/>οποία<text:s/>θα<text:s/>διαιρείται,<text:s/>κατά<text:s/>το<text:s/>χρόνο<text:s/>συντέλεσης<text:s/>της<text:s/>διάσπασης,<text:s/>καθένα<text:s/>από<text:s/>τα<text:s/>επωφελούμενα<text:s/>κεφάλαια<text:s/>και<text:s/>αφ'<text:s/>ετέρου<text:s/>ο<text:s/>αριθμός<text:s/>μεριδίων<text:s/>του<text:s/>επωφελούμενου<text:s/>κεφαλαίου<text:s/>που<text:s/>θα<text:s/>περιέλθει<text:s/>σε<text:s/>κάθε<text:s/>μεριδιούχο<text:s/>του.</text:span></text:p>
      <text:p text:style-name="P260"><text:span text:style-name="T260_1">(στ)<text:s/>Το<text:s/>χρονικό<text:s/>διάστημα,<text:s/>από<text:s/>την<text:s/>έκδοση<text:s/>της<text:s/>προβλε-<text:s/>πόμενης<text:s/>στην<text:s/>παράγραφο<text:s/>3<text:s/>άδειας<text:s/>της<text:s/>Επιτροπής<text:s/>Κεφαλαιαγοράς,<text:s/>εντός<text:s/>του<text:s/>οποίου<text:s/>θα<text:s/>συντελεσθεί<text:s/>η<text:s/>διάσπαση.<text:s/>Το<text:s/>χρονικό<text:s/>αυτό<text:s/>διάστημα<text:s/>δεν<text:s/>δύναται<text:s/>να<text:s/>απέχει<text:s/>πλέον<text:s/>των<text:s/>δύο<text:s/>(2)<text:s/>μηνών<text:s/>από<text:s/>την<text:s/>έκδοση<text:s/>της<text:s/>ανωτέρω<text:s/>άδειας,<text:s/>αλλά<text:s/>δύναται<text:s/>να<text:s/>παρατείνεται<text:s/>με<text:s/>αποφάσεις<text:s/>της<text:s/>Επιτροπής<text:s/>Κεφαλαιαγοράς.</text:span></text:p>
      <text:p text:style-name="P261"><text:span text:style-name="T261_1">(ζ)<text:s/>Το<text:s/>χρονικό<text:s/>διάστημα<text:s/>αναστολής<text:s/>του<text:s/>δικαιώματος<text:s/>εξαγοράς<text:s/>των<text:s/>μεριδίων<text:s/>του<text:s/>διασπώμενου<text:s/>κεφαλαίου<text:s/>ή<text:s/>της<text:s/>μη<text:s/>έκδοσης<text:s/>νέων<text:s/>μεριδίων,<text:s/>εφόσον<text:s/>η<text:s/>αναστολή<text:s/>αυτή<text:s/>κρίνεται<text:s/>από<text:s/>την<text:s/>Α.Ε.<text:s/>διαχειρίσεως<text:s/>αναγκαία.<text:s/>Το<text:s/>χρονικό<text:s/>αυτό<text:s/>διάστημα<text:s/>δεν<text:s/>επιτρέπεται<text:s/>να<text:s/>είναι<text:s/>μεγαλύτερο<text:s/>των<text:s/>πέντε<text:s/>(5)<text:s/>εργάσιμων<text:s/>ημερών<text:s/>πριν<text:s/>από<text:s/>την<text:s/>ημέρα<text:s/>της<text:s/>διάσπασης.<text:s/>Σχετική<text:s/>ενημέρωση<text:s/>περιλαμβάνεται<text:s/>στην<text:s/>ανακοίνωση<text:s/>της<text:s/>κατωτέρω<text:s/>παραγράφου<text:s/>5.</text:span></text:p>
      <text:p text:style-name="P262"><text:span text:style-name="T262_1">(η)<text:s/>Οποιαδήποτε<text:s/>άλλη<text:s/>πληροφορία<text:s/>είναι<text:s/>χρήσιμη<text:s/>για<text:s/>τους<text:s/>μεριδιούχους,<text:s/>ώστε<text:s/>να<text:s/>μορφώσουν<text:s/>γνώμη<text:s/>για<text:s/>τη<text:s/>διάσπαση,<text:s/>όπως,<text:s/>κυρίως,<text:s/>ο<text:s/>σκοπός<text:s/>της<text:s/>διάσπασης.</text:span></text:p>
      <text:p text:style-name="P263"><text:span text:style-name="T263_1">5.<text:s/>(α)<text:s/>Τριάντα<text:s/>(30)<text:s/>τουλάχιστον<text:s/>ημέρες<text:s/>πριν<text:s/>από<text:s/>την<text:s/>ημέρα<text:s/>της<text:s/>διάσπασης,<text:s/>δημοσιεύεται<text:s/>σε<text:s/>δύο<text:s/>ημερήσιες<text:s/>πολιτικές<text:s/>και<text:s/>μία<text:s/>ημερήσια<text:s/>οικονομική<text:s/>εφημερίδα<text:s/>των<text:s/>Αθηνών<text:s/>ανακοίνωση<text:s/>των<text:s/>εμπλεκόμενων<text:s/>στη<text:s/>διάσπαση<text:s/>Α.Ε.<text:s/>διαχειρίσεως,<text:s/>η<text:s/>οποία<text:s/>περιλαμβάνει:</text:span></text:p>
      <text:p text:style-name="P264"><text:span text:style-name="T264_1">(ί)<text:s/>περίληψη<text:s/>των<text:s/>όρων<text:s/>της<text:s/>διάσπασης,</text:span></text:p>
      <text:p text:style-name="P265"><text:span text:style-name="T265_1">(ίί)<text:s/>την<text:s/>ακριβή<text:s/>ημερομηνία<text:s/>της<text:s/>διάσπασης,</text:span></text:p>
      <text:p text:style-name="P266"><text:span text:style-name="T266_1">(ίίί)<text:s/>την<text:s/>άδεια<text:s/>της<text:s/>Επιτροπής<text:s/>Κεφαλαιαγοράς.</text:span></text:p>
      <text:p text:style-name="P267"><text:span text:style-name="T267_1">Ταυτοχρόνως<text:s/>με<text:s/>τη<text:s/>δημοσίευση<text:s/>της<text:s/>ανωτέρω<text:s/>ανακοίνωσης,<text:s/>τίθενται<text:s/>στη<text:s/>διάθεση<text:s/>των<text:s/>μεριδιούχων<text:s/>στα<text:s/>σημεία<text:s/>διάθεσης<text:s/>των<text:s/>μεριδίων<text:s/>του<text:s/>διασπώμενου<text:s/>κεφαλαίου<text:s/>οι<text:s/>όροι<text:s/>της<text:s/>διάσπασης<text:s/>ή,<text:s/>κατά<text:s/>περίπτωση,<text:s/>η<text:s/>σύμβαση<text:s/>διάσπασης,<text:s/>καθώς<text:s/>και<text:s/>η<text:s/>έκθεση<text:s/>του<text:s/>ορκωτού<text:s/>ελεγκτή<text:s/>που<text:s/>αναφέρεται<text:s/>στην<text:s/>παράγραφο<text:s/>3<text:s/>εδάφιο<text:s/>ε'.</text:span></text:p>
      <text:p text:style-name="P268"><text:span text:style-name="T268_1">(β)<text:s/>Μέσα<text:s/>σε<text:s/>δεκαπέντε<text:s/>ημέρες<text:s/>από<text:s/>τη<text:s/>δημοσίευση<text:s/>που<text:s/>προβλέπεται<text:s/>στην<text:s/>παράγραφο<text:s/>5,<text:s/>οι<text:s/>πιστωτές<text:s/>του<text:s/>δια-<text:s/>σπώμενου<text:s/>κεφαλαίου<text:s/>των<text:s/>οποίων<text:s/>οι<text:s/>απαιτήσεις<text:s/>είχαν<text:s/>γεννηθεί<text:s/>πριν<text:s/>από<text:s/>τη<text:s/>δημοσίευση<text:s/>αυτή,<text:s/>αλλά<text:s/>δεν<text:s/>είχαν<text:s/>καταστεί<text:s/>ληξιπρόθεσμες<text:s/>κατά<text:s/>το<text:s/>χρόνο<text:s/>της<text:s/>δημοσίευσης,<text:s/>έχουν<text:s/>το<text:s/>δικαίωμα<text:s/>να<text:s/>ζητήσουν<text:s/>και<text:s/>να<text:s/>λάβουν<text:s/>επαρκείς<text:s/>εγγυήσεις<text:s/>αν<text:s/>η<text:s/>οικονομική<text:s/>κατάσταση<text:s/>του<text:s/>διασπώμενου<text:s/>κεφαλαίου<text:s/>καθιστά<text:s/>απαραίτητη<text:s/>την<text:s/>προστασία<text:s/>αυτή.</text:span></text:p>
      <text:p text:style-name="P269"><text:span text:style-name="T269_1">6.<text:s/>Την<text:s/>ημέρα<text:s/>της<text:s/>διάσπασης<text:s/>επέρχονται,<text:s/>έναντι<text:s/>πάντων,<text:s/>αυτοδικαίως<text:s/>και<text:s/>ταυτοχρόνως<text:s/>και<text:s/>χωρίς<text:s/>να<text:s/>απαιτείται<text:s/>άλλη<text:s/>διατύπωση,<text:s/>τα<text:s/>ακόλουθα<text:s/>αποτελέσματα:</text:span></text:p>
      <text:p text:style-name="P270"><text:span text:style-name="T270_1">(α)<text:s/>Το<text:s/>διασπώμενο<text:s/>κεφάλαιο<text:s/>διαλύεται<text:s/>χωρίς<text:s/>να<text:s/>επέλ-<text:s/>θουν<text:s/>οι<text:s/>συνέπειες<text:s/>διαλύσεως.</text:span></text:p>
      <text:p text:style-name="P271"><text:span text:style-name="T271_1">(β)<text:s/>Συνιστάται<text:s/>καθένα<text:s/>από<text:s/>τα<text:s/>επωφελούμενα<text:s/>κεφάλαια,<text:s/>αποτελούμενο<text:s/>από<text:s/>το<text:s/>μέρος<text:s/>της<text:s/>περιουσίας<text:s/>του<text:s/>διασπώ-<text:s/>μενου<text:s/>κεφαλαίου<text:s/>που<text:s/>του<text:s/>αντιστοιχεί<text:s/>σύμφωνα<text:s/>με<text:s/>τους<text:s/>όρους<text:s/>της<text:s/>διάσπασης<text:s/>και,<text:s/>κατ'<text:s/>ακολουθίαν<text:s/>η<text:s/>περιουσία<text:s/>κάθε<text:s/>επωφελούμενου<text:s/>κεφαλαίου<text:s/>αποτελεί<text:s/>αντικείμενο<text:s/>χωριστής<text:s/>διαχείρισης<text:s/>και<text:s/>χωριστής<text:s/>θεματοφυλακής<text:s/>κατά<text:s/>τις<text:s/>διατάξεις<text:s/>του<text:s/>παρόντος<text:s/>νόμου.</text:span></text:p>
      <text:p text:style-name="P272"><text:span text:style-name="T272_1">(γ)<text:s/>Οι<text:s/>μεριδιούχοι<text:s/>του<text:s/>διασπώμενου<text:s/>κεφαλαίου<text:s/>καθίστανται<text:s/>μεριδιούχοι<text:s/>του<text:s/>ή<text:s/>των<text:s/>επωφελούμενων<text:s/>κεφαλαίων<text:s/>κατά<text:s/>την<text:s/>καθοριζόμενη<text:s/>στους<text:s/>όρους<text:s/>της<text:s/>διάσπασης<text:s/>κατανομή<text:s/>και<text:s/>το<text:s/>μέρος<text:s/>της<text:s/>περιουσίας<text:s/>του<text:s/>διασπώμενου<text:s/>κεφαλαίου<text:s/>που<text:s/>αντιστοιχεί<text:s/>στο<text:s/>επωφελούμενο<text:s/>κεφάλαιο<text:s/>μεταβιβάζεται<text:s/>εξ<text:s/>αδιαιρέτου,<text:s/>κατά<text:s/>την<text:s/>έννοια<text:s/>της<text:s/>παραγράφου<text:s/>1<text:s/>του<text:s/>άρθρου<text:s/>17α<text:s/>του<text:s/>παρόντος<text:s/>νόμου,<text:s/>στους<text:s/>μεριδιούχους<text:s/>του<text:s/>επωφελούμενου<text:s/>κεφαλαίου.</text:span></text:p>
      <text:p text:style-name="P273"><text:span text:style-name="T273_1">(δ)<text:s/>Η<text:s/>Α.Ε.<text:s/>διαχειρίσεως<text:s/>κάθε<text:s/>επωφελούμενου<text:s/>κεφαλαίου<text:s/>αναλαμβάνει<text:s/>τα<text:s/>καθήκοντά<text:s/>της<text:s/>με<text:s/>την<text:s/>υπογραφή<text:s/>της<text:s/>κατάστασης<text:s/>που<text:s/>προβλέπεται<text:s/>στην<text:s/>κατωτέρω<text:s/>παράγραφο<text:s/>7.<text:s/>Η<text:s/>Α.Ε.<text:s/>διαχειρίσεως<text:s/>κάθε<text:s/>επωφελούμενου<text:s/>κεφαλαίου<text:s/>υποκαθίσταται<text:s/>στα<text:s/>δικαιώματα<text:s/>και<text:s/>τις<text:s/>υποχρεώσεις<text:s/>της<text:s/>Α.Ε.<text:s/>διαχειρίσεως<text:s/>του<text:s/>διασπώμενου<text:s/>κεφαλαίου<text:s/>τα<text:s/>οποία<text:s/>αντιστοιχούν<text:s/>στην<text:s/>περιουσία<text:s/>που<text:s/>μεταβιβάζεται<text:s/>στους<text:s/>μεριδιούχους<text:s/>του<text:s/>εν<text:s/>λόγω<text:s/>επωφελούμενου<text:s/>κεφαλαίου.<text:s/>Η<text:s/>Α.Ε.<text:s/>διαχειρίσεως<text:s/>του<text:s/>διασπώμενου<text:s/>κεφαλαίου<text:s/>και<text:s/>η<text:s/>Α.Ε.<text:s/>διαχειρίσεως<text:s/>του<text:s/>επωφελούμενου<text:s/>κεφαλαίου<text:s/>ευθύνονται<text:s/>εις<text:s/>ολόκληρον<text:s/>για<text:s/>τις<text:s/>υποχρεώσεις<text:s/>της<text:s/>Α.Ε.<text:s/>διαχειρίσεως<text:s/>του<text:s/>επωφελούμενου<text:s/>κεφαλαίου<text:s/>έναντι<text:s/>του<text:s/>επωφελούμενου<text:s/>κεφαλαίου<text:s/>μέχρι<text:s/>να<text:s/>αναλάβει<text:s/>πλήρως<text:s/>τα<text:s/>καθήκοντά<text:s/>της<text:s/>η<text:s/>Α.Ε.<text:s/>διαχειρίσεως<text:s/>του<text:s/>επωφελούμενου<text:s/>κεφαλαίου.<text:s/>Επίσης,<text:s/>ο<text:s/>θεματοφύλακας<text:s/>κάθε<text:s/>επωφελούμενου<text:s/>κεφαλαίου<text:s/>αναλαμβάνει<text:s/>τα<text:s/>καθήκοντά<text:s/>του<text:s/>με<text:s/>την<text:s/>υπογραφή<text:s/>της<text:s/>κατάστασης<text:s/>που<text:s/>προβλέπεται<text:s/>στην<text:s/>κατωτέρω<text:s/>παράγραφο<text:s/>7<text:s/>και<text:s/>την<text:s/>ταυτόχρονη<text:s/>παράδοση,<text:s/>βάσει<text:s/>πρωτοκόλλου<text:s/>μεταξύ<text:s/>παλαιού<text:s/>και<text:s/>νέου<text:s/>θεματοφύλακα,<text:s/>των<text:s/>κινητών<text:s/>αξιών<text:s/>και<text:s/>της<text:s/>λοιπής<text:s/>περιουσίας<text:s/>του<text:s/>εν<text:s/>λόγω<text:s/>επωφελούμενου<text:s/>κεφαλαίου.<text:s/>Ο<text:s/>θεματοφύλακας<text:s/>του<text:s/>δια-<text:s/>σπώμενου<text:s/>κεφαλαίου<text:s/>συνεχίζει<text:s/>την<text:s/>άσκηση<text:s/>των<text:s/>καθηκόντων<text:s/>του<text:s/>μέχρι<text:s/>την<text:s/>πλήρη<text:s/>ανάληψη<text:s/>των<text:s/>καθηκόντων<text:s/>του<text:s/>θεματοφύλακα<text:s/>του<text:s/>επωφελούμενου<text:s/>κεφαλαίου.</text:span></text:p>
      <text:p text:style-name="P274"><text:span text:style-name="T274_1">7.<text:s/>Κατά<text:s/>την<text:s/>ημέρα<text:s/>της<text:s/>διάσπασης,<text:s/>συντάσσονται:</text:span></text:p>
      <text:p text:style-name="P275"><text:span text:style-name="T275_1">(α)<text:s/>Κατάσταση<text:s/>των<text:s/>στοιχείων<text:s/>της<text:s/>περιουσίας<text:s/>του<text:s/>δια-<text:s/>σπώμενου<text:s/>κεφαλαίου<text:s/>και<text:s/>αποτίμησή<text:s/>τους<text:s/>με<text:s/>βάση<text:s/>τους<text:s/>ισχύοντες<text:s/>κανόνες<text:s/>αποτίμησης.</text:span></text:p>
      <text:p text:style-name="P276"><text:span text:style-name="T276_1">(β)<text:s/>Κατάσταση<text:s/>για<text:s/>καθένα<text:s/>επωφελούμενο<text:s/>κεφάλαιο,<text:s/>η<text:s/>οποία<text:s/>περιλαμβάνει<text:s/>τα<text:s/>στοιχεία<text:s/>της<text:s/>περιουσίας<text:s/>που<text:s/>περιέρχονται<text:s/>στους<text:s/>μεριδιούχους<text:s/>του<text:s/>επωφελούμενου<text:s/>κεφαλαίου,<text:s/>την<text:s/>αξία<text:s/>αυτών<text:s/>των<text:s/>στοιχείων<text:s/>με<text:s/>βάση<text:s/>τους<text:s/>ισχύοντες<text:s/>κανόνες<text:s/>αποτίμησης,<text:s/>καθώς<text:s/>και<text:s/>την<text:s/>καθαρή<text:s/>αξία<text:s/>του<text:s/>επωφελούμενου<text:s/>κεφαλαίου.<text:s/>Στην<text:s/>ίδια<text:s/>κατάσταση<text:s/>περιλαμβάνεται<text:s/>ο<text:s/>αριθμός<text:s/>των<text:s/>μεριδίων<text:s/>στα<text:s/>οποία<text:s/>διαιρείται<text:s/>το<text:s/>επωφελούμενο<text:s/>κεφάλαιο<text:s/>και<text:s/>η<text:s/>σχέση<text:s/>μεταξύ<text:s/>μεριδίων<text:s/>στο<text:s/>διασπώμενο<text:s/>κεφάλαιο<text:s/>και<text:s/>μεριδίων<text:s/>στο<text:s/>επωφελούμενο<text:s/>κεφάλαιο.</text:span></text:p>
      <text:p text:style-name="P277"><text:span text:style-name="T277_1">8.<text:s/>Καθεμία<text:s/>από<text:s/>τις<text:s/>αναφερόμενες<text:s/>στην<text:s/>προηγούμενη<text:s/>παράγραφο<text:s/>7<text:s/>καταστάσεις<text:s/>υπογράφεται<text:s/>από:</text:span></text:p>
      <text:p text:style-name="P278"><text:span text:style-name="T278_1">(α)<text:s/>την<text:s/>Α.Ε.<text:s/>διαχειρίσεως<text:s/>του<text:s/>διασπώμενου<text:s/>κεφαλαίου,</text:span></text:p>
      <text:p text:style-name="P279"><text:span text:style-name="T279_1">(β)<text:s/>την<text:s/>Α.Ε.<text:s/>διαχειρίσεως<text:s/>του<text:s/>επωφελούμενου<text:s/>κεφαλαίου,<text:s/>εάν<text:s/>είναι<text:s/>άλλη<text:s/>από<text:s/>την<text:s/>προηγούμενη,</text:span></text:p>
      <text:p text:style-name="P280"><text:span text:style-name="T280_1">(γ)<text:s/>το<text:s/>θεματοφύλακα<text:s/>του<text:s/>διασπώμενου<text:s/>κεφαλαίου<text:s/>και</text:span></text:p>
      <text:p text:style-name="P281"><text:span text:style-name="T281_1">(δ)<text:s/>το<text:s/>θεματοφύλακα<text:s/>του<text:s/>επωφελούμενου<text:s/>κεφαλαίου,<text:s/>εάν<text:s/>είναι<text:s/>άλλος<text:s/>από<text:s/>τον<text:s/>προηγούμενο.</text:span></text:p>
      <text:p text:style-name="P282"><text:span text:style-name="T282_1">9.<text:s/>Εντός<text:s/>πέντε<text:s/>(5)<text:s/>εργάσιμων<text:s/>ημερών<text:s/>από<text:s/>τη<text:s/>διάσπαση<text:s/>συντάσσεται<text:s/>έκθεση<text:s/>ελέγχου<text:s/>της<text:s/>διάσπασης<text:s/>από<text:s/>ορκωτό<text:s/>ελεγκτή,<text:s/>ο<text:s/>οποίος<text:s/>βεβαιώνει<text:s/>ότι<text:s/>η<text:s/>διάσπαση<text:s/>έγινε<text:s/>σύμφωνα<text:s/>με<text:s/>τους<text:s/>όρους<text:s/>της<text:s/>διάσπασης.</text:span></text:p>
      <text:p text:style-name="P283"><text:span text:style-name="T283_1">10.<text:s/>Οι<text:s/>καταστάσεις<text:s/>που<text:s/>αναφέρονται<text:s/>στην<text:s/>παράγραφο<text:s/>7<text:s/>υποβάλλονται<text:s/>αμελλητί<text:s/>στην<text:s/>Επιτροπή<text:s/>Κεφαλαιαγοράς,<text:s/>η<text:s/>μεν<text:s/>πρώτη<text:s/>με<text:s/>επιμέλεια<text:s/>της<text:s/>Α.Ε.<text:s/>διαχειρίσεως<text:s/>του<text:s/>διασπώμενου<text:s/>κεφαλαίου,<text:s/>οι<text:s/>δε<text:s/>λοιπές<text:s/>με<text:s/>επιμέλεια<text:s/>της<text:s/>Α.Ε.<text:s/>διαχειρίσεως<text:s/>του<text:s/>αντίστοιχου<text:s/>επωφελούμενου<text:s/>κεφαλαίου.<text:s/>Υποβάλλεται,<text:s/>επίσης<text:s/>αμελλητί,<text:s/>στην<text:s/>Επιτροπή<text:s/>Κεφαλαιαγοράς<text:s/>με<text:s/>επιμέλεια<text:s/>της<text:s/>Α.Ε.<text:s/>διαχειρίσεως<text:s/>του<text:s/>διασπώμενου<text:s/>κεφαλαίου<text:s/>η<text:s/>έκθεση<text:s/>που<text:s/>περιγράφεται<text:s/>στην<text:s/>παράγραφο<text:s/>9.</text:span></text:p>
      <text:p text:style-name="P284"><text:span text:style-name="T284_1">11.<text:s/>Εντός<text:s/>δέκα<text:s/>(10)<text:s/>εργάσιμων<text:s/>ημερών<text:s/>από<text:s/>τη<text:s/>διάσπαση<text:s/>η<text:s/>Α.Ε.<text:s/>διαχειρίσεως<text:s/>του<text:s/>διασπώμενου<text:s/>κεφαλαίου<text:s/>δημοσιεύει<text:s/>στον<text:s/>τύπο<text:s/>ανακοίνωση<text:s/>για<text:s/>τη<text:s/>συντέλεση<text:s/>της<text:s/>διάσπασης,<text:s/>όπου<text:s/>περιλαμβάνεται<text:s/>περίληψη<text:s/>της<text:s/>κατά<text:s/>την<text:s/>παράγραφο<text:s/>9<text:s/>έκθεσης<text:s/>του<text:s/>ορκωτού<text:s/>ελεγκτή.</text:span></text:p>
      <text:p text:style-name="P285"><text:span text:style-name="T285_1">12.<text:s/>Η<text:s/>Α.Ε.<text:s/>διαχειρίσεως<text:s/>κάθε<text:s/>επωφελούμενου<text:s/>κεφαλαίου<text:s/>υποχρεούται<text:s/>να<text:s/>ενημερώσει<text:s/>αμελλητί<text:s/>εγγράφως<text:s/>κάθε<text:s/>μεριδιούχο<text:s/>του<text:s/>επωφελούμενου<text:s/>κεφαλαίου,<text:s/>το<text:s/>οποίο<text:s/>διαχειρίζεται<text:s/>για<text:s/>τον<text:s/>ακριβή<text:s/>αριθμό<text:s/>μεριδίων<text:s/>του<text:s/>εν<text:s/>λόγω<text:s/>επωφελούμενου<text:s/>κεφαλαίου,<text:s/>τα<text:s/>οποία<text:s/>ανήκουν<text:s/>σε<text:s/>αυτόν<text:s/>κατά<text:s/>τη<text:s/>συντέλεση<text:s/>της<text:s/>διάσπασης.</text:span></text:p>
      <text:p text:style-name="P286"><text:span text:style-name="T286_1">13.<text:s/>Ο<text:s/>μεριδιούχος<text:s/>που<text:s/>επιθυμεί<text:s/>να<text:s/>μεταφερθεί<text:s/>σε<text:s/>άλλο<text:s/>επωφελούμενο<text:s/>κεφάλαιο<text:s/>από<text:s/>εκείνο<text:s/>στο<text:s/>οποίο<text:s/>κατετάγη<text:s/>κατά<text:s/>τη<text:s/>συντέλεση<text:s/>της<text:s/>διάσπασης<text:s/>δύναται<text:s/>εντός<text:s/>μηνός<text:s/>από<text:s/>την<text:s/>ημέρα<text:s/>διάσπασης<text:s/>να<text:s/>μεταφερθεί<text:s/>σε<text:s/>άλλο<text:s/>από<text:s/>τα<text:s/>επωφελούμενα<text:s/>κεφάλαια<text:s/>χωρίς<text:s/>να<text:s/>καταβάλει<text:s/>προμήθεια<text:s/>εξαγοράς<text:s/>και<text:s/>διάθεσης<text:s/>αντιστοίχως.</text:span></text:p>
      <text:p text:style-name="P287"><text:span text:style-name="T287_1">14.<text:s/>(α)<text:s/>Η<text:s/>μεταβίβαση<text:s/>των<text:s/>περιουσιακών<text:s/>στοιχείων<text:s/>του<text:s/>διασπώμενου<text:s/>κεφαλαίου<text:s/>κατά<text:s/>την<text:s/>παράγραφο<text:s/>6,<text:s/>καθώς<text:s/>και<text:s/>κάθε<text:s/>εγγραφή,<text:s/>πράξη<text:s/>ή<text:s/>ενέργεια<text:s/>που<text:s/>απαιτείται<text:s/>για<text:s/>την<text:s/>ολοκλήρωση<text:s/>της<text:s/>κατανομής<text:s/>της<text:s/>περιουσίας<text:s/>του<text:s/>δια-<text:s/>σπώμενου<text:s/>κεφαλαίου<text:s/>μεταξύ<text:s/>των<text:s/>επωφελούμενων<text:s/>κεφαλαίων,<text:s/>απαλλάσσεται<text:s/>από<text:s/>κάθε<text:s/>φόρο,<text:s/>τέλος,<text:s/>εισφορά<text:s/>δικαίωμα<text:s/>υπέρ<text:s/>του<text:s/>Δημοσίου,<text:s/>του<text:s/>Χρηματιστηρίου<text:s/>Αξιών<text:s/>Αθηνών,<text:s/>του<text:s/>Χρηματιστηρίου<text:s/>Παραγώγων,<text:s/>του<text:s/>Κεντρικού<text:s/>Αποθετηρίου<text:s/>Αθηνών,<text:s/>και<text:s/>γενικώς<text:s/>υπέρ<text:s/>οποιουδήποτε<text:s/>οργανισμού<text:s/>ή<text:s/>νομικού<text:s/>προσώπου<text:s/>ή<text:s/>τρίτου.<text:s/>Οι<text:s/>διατάξεις<text:s/>των<text:s/>παραγράφων<text:s/>1<text:s/>και<text:s/>4<text:s/>του<text:s/>άρθρου<text:s/>48<text:s/>του<text:s/>παρόντος<text:s/>νόμου<text:s/>εφαρμόζονται<text:s/>και<text:s/>στη<text:s/>διάσπαση<text:s/>αμοιβαίων<text:s/>κεφαλαίων.</text:span></text:p>
      <text:p text:style-name="P288"><text:span text:style-name="T288_1">(β)<text:s/>Τα<text:s/>έξοδα<text:s/>και<text:s/>οι<text:s/>δαπάνες<text:s/>οποιασδήποτε<text:s/>φύσεως<text:s/>που<text:s/>πραγματοποιούνται<text:s/>με<text:s/>αιτία<text:s/>ή<text:s/>αφορμή<text:s/>τη<text:s/>διάσπαση<text:s/>αμοιβαίου<text:s/>κεφαλαίου<text:s/>βαρύνουν<text:s/>αποκλειστικά<text:s/>τις<text:s/>εμπλεκόμενες<text:s/>Α.Ε.<text:s/>διαχειρίσεως<text:s/>και<text:s/>δεν<text:s/>επιτρέπεται<text:s/>να<text:s/>επιρρίπτο-<text:s/>νται<text:s/>στο<text:s/>διασπώμενο<text:s/>ή<text:s/>στα<text:s/>επωφελούμενα<text:s/>κεφάλαια<text:s/>ή<text:s/>τους<text:s/>μεριδιούχους.</text:span></text:p>
      <text:p text:style-name="P289"><text:span text:style-name="T289_1">15.<text:s/>Με<text:s/>αποφάσεις<text:s/>της<text:s/>Επιτροπής<text:s/>Κεφαλαιαγοράς<text:s/>δύ-<text:s/>νανται<text:s/>να<text:s/>ρυθμίζονται<text:s/>λεπτομέρειες<text:s/>ή<text:s/>τεχνικά<text:s/>θέματα<text:s/>σχετικά<text:s/>με<text:s/>την<text:s/>εφαρμογή<text:s/>του<text:s/>παρόντος<text:s/>άρθρου.».</text:span></text:p>
      <text:h text:style-name="P290" text:outline-level="6"><text:span text:style-name="T290_1">Άρθρο<text:s/>13</text:span></text:h>
      <text:p text:style-name="P291"><text:span text:style-name="T291_1">Κατανομή<text:s/>δαπανών<text:s/>συγχώνευσης<text:s/></text:span></text:p>
      <text:p text:style-name="P292"><text:span text:style-name="T292_1">/διάσπασης<text:s/>Αμοιβαίου<text:s/>Κεφαλαίου</text:span></text:p>
      <text:p text:style-name="P293"><text:span text:style-name="T293_1">Στο<text:s/>άρθρο<text:s/>45α<text:s/>του<text:s/>Ν.<text:s/>1969/1991<text:s/>προστίθεται<text:s/>παράγραφος<text:s/>11,<text:s/>που<text:s/>έχει<text:s/>ως<text:s/>εξής:</text:span></text:p>
      <text:p text:style-name="P294"><text:span text:style-name="T294_1">«11.<text:s/>Τα<text:s/>έξοδα<text:s/>και<text:s/>οι<text:s/>δαπάνες<text:s/>οποιασδήποτε<text:s/>φύσεως<text:s/>που<text:s/>πραγματοποιούνται<text:s/>με<text:s/>αιτία<text:s/>ή<text:s/>αφορμή<text:s/>τη<text:s/>συγχώνευση<text:s/>αμοιβαίων<text:s/>κεφαλαίων<text:s/>βαρύνουν<text:s/>αποκλειστικά<text:s/>τις<text:s/>εμπλεκόμενες<text:s/>Α.Ε.<text:s/>διαχειρίσεως<text:s/>και<text:s/>δεν<text:s/>επιτρέπεται<text:s/>να<text:s/>επιρρίπτονται<text:s/>στα<text:s/>συγχωνευόμενα<text:s/>αμοιβαία<text:s/>κεφάλαια<text:s/>ή<text:s/>στα<text:s/>επωφελούμενα<text:s/>αμοιβαία<text:s/>κεφάλαια<text:s/>ή<text:s/>στους<text:s/>μεριδιού-<text:s/>χους».</text:span></text:p>
      <text:h text:style-name="P295" text:outline-level="6"><text:span text:style-name="T295_1">Άρθρο<text:s/>14</text:span></text:h>
      <text:p text:style-name="P296"><text:span text:style-name="T296_1">Υπεραξία<text:s/>από<text:s/>την<text:s/>εισφορά<text:s/>μετοχών</text:span></text:p>
      <text:p text:style-name="P297"><text:span text:style-name="T297_1">Η<text:s/>υπεραξία<text:s/>που<text:s/>προκύπτει<text:s/>κατά<text:s/>την<text:s/>εισφορά<text:s/>μετοχών<text:s/>ημεδαπών<text:s/>ανωνύμων<text:s/>εταιρειών<text:s/>μη<text:s/>εισηγμένων<text:s/>στο<text:s/>Χρηματιστήριο<text:s/>Αξιών<text:s/>Αθηνών<text:s/>από<text:s/>ημεδαπές<text:s/>ανώνυμες<text:s/>εταιρείες<text:s/>μετόχους<text:s/>της<text:s/>Εταιρείας<text:s/>«Ελληνικά<text:s/>Χρηματιστήρια<text:s/>Ανώνυμος<text:s/>Εταιρεία»<text:s/>(Ε.Χ.Α.Ε.),<text:s/>για<text:s/>την<text:s/>κάλυψη<text:s/>της<text:s/>αύξησης<text:s/>του<text:s/>μετοχικού<text:s/>κεφαλαίου<text:s/>της<text:s/>τελευταίας,<text:s/>απαλλάσσεται<text:s/>από<text:s/>το<text:s/>φόρο<text:s/>εισοδήματος,<text:s/>εφόσον<text:s/>εμφανίζεται<text:s/>σε<text:s/>ιδιαίτερο<text:s/>λογαριασμό<text:s/>αφορολόγητου<text:s/>αποθεματικού.<text:s/>Σε<text:s/>περίπτωση<text:s/>διανομής<text:s/>του<text:s/>ή<text:s/>διάλυσης<text:s/>της<text:s/>επιχείρησης,<text:s/>αυτό<text:s/>φορολογείται<text:s/>σύμφωνα<text:s/>με<text:s/>τις<text:s/>ισχύουσες<text:s/>διατάξεις,<text:s/>ενώ<text:s/>σε<text:s/>περίπτωση<text:s/>κεφαλαιοποίησής<text:s/>του<text:s/>δεν<text:s/>οφείλεται<text:s/>φόρος<text:s/>εισοδήματος.<text:s/>Η<text:s/>εξακρίβωση<text:s/>της<text:s/>αξίας<text:s/>των<text:s/>κατά<text:s/>τα<text:s/>άνω<text:s/>εισφερόμενων<text:s/>μετοχών<text:s/>γίνεται<text:s/>από<text:s/>Ειδική<text:s/>Επιτροπή,<text:s/>η<text:s/>οποία<text:s/>συγκροτείται<text:s/>με<text:s/>κοινή<text:s/>απόφαση<text:s/>των<text:s/>Υπουργών<text:s/>Εθνικής<text:s/>Οικονομίας<text:s/>και<text:s/>Οικονομικών.</text:span></text:p>
      <text:h text:style-name="P298" text:outline-level="6"><text:span text:style-name="T298_1">Άρθρο<text:s/>15</text:span></text:h>
      <text:p text:style-name="P299"><text:span text:style-name="T299_1">Συμβάσεις<text:s/>μαθητείας</text:span></text:p>
      <text:p text:style-name="P300"><text:span text:style-name="T300_1">Το<text:s/>Χρηματιστήριο<text:s/>Αξιών<text:s/>Αθηνών<text:s/>Α.Ε.<text:s/>δύναται<text:s/>να<text:s/>συνάπτει<text:s/>συμβάσεις<text:s/>μαθητείας<text:s/>για<text:s/>τη<text:s/>μερική<text:s/>απασχόληση<text:s/>προπτυχιακών<text:s/>ή<text:s/>μεταπτυχιακών<text:s/>φοιτητών<text:s/>Ανώτατου<text:s/>Εκπαιδευτικού<text:s/>Ιδρύματος<text:s/>(Α.Ε.Ι.)<text:s/>της<text:s/>ημεδαπής<text:s/>ή<text:s/>ισότιμου<text:s/>της<text:s/>αλλοδαπής<text:s/>που<text:s/>αναγνωρίζεται<text:s/>από<text:s/>το<text:s/>ΔΙ.Κ.Α.Τ.Σ.Α.,<text:s/>η<text:s/>οποία<text:s/>αποβλέπει<text:s/>κυρίως<text:s/>στην<text:s/>πρακτική<text:s/>εκπαίδευση,<text:s/>ειδίκευση<text:s/>των<text:s/>φοιτητών<text:s/>και<text:s/>την<text:s/>καλύτερη<text:s/>κατανόηση<text:s/>του<text:s/>αντικειμένου<text:s/>των<text:s/>σπουδών<text:s/>τους.<text:s/>Το<text:s/>αντικείμενο<text:s/>σπουδών<text:s/>των<text:s/>προς<text:s/>απασχόληση<text:s/>φοιτητών<text:s/>θα<text:s/>πρέπει<text:s/>να<text:s/>είναι<text:s/>συναφές<text:s/>με<text:s/>τη<text:s/>δραστηριότητα<text:s/>του<text:s/>Χρηματιστηρίου<text:s/>Αξιών<text:s/>Αθηνών<text:s/>Α.Ε..<text:s/>Η<text:s/>αμοιβή<text:s/>των<text:s/>φοιτητών<text:s/>ισούται<text:s/>προς<text:s/>τον<text:s/>κατώ-<text:s/>τατο<text:s/>μηνιαίο<text:s/>μισθό,<text:s/>όπως<text:s/>ορίζεται<text:s/>από<text:s/>την<text:s/>εκάστοτε<text:s/>ισχύ-<text:s/>ουσα<text:s/>Εθνική<text:s/>Γενική<text:s/>Συλλογική<text:s/>Σύμβαση<text:s/>Εργασίας<text:s/>και<text:s/>υπόκειται<text:s/>στις<text:s/>νόμιμες<text:s/>κρατήσεις.<text:s/>Με<text:s/>απόφαση<text:s/>του<text:s/>Διοικητικού<text:s/>Συμβουλίου<text:s/>του<text:s/>Χρηματιστηρίου<text:s/>Αξιών<text:s/>Αθηνών<text:s/>Α.Ε.,<text:s/>μπορεί<text:s/>να<text:s/>καθορίζονται<text:s/>ειδικότεροι<text:s/>όροι<text:s/>και<text:s/>προϋποθέσεις<text:s/>σχετικά<text:s/>με<text:s/>την<text:s/>ως<text:s/>άνω<text:s/>σύμβαση<text:s/>μαθητείας,<text:s/>όπως<text:s/>ενδεικτικά<text:s/>ο<text:s/>ανώτατος<text:s/>αριθμός<text:s/>των<text:s/>φοιτητών<text:s/>που<text:s/>θα<text:s/>απασχολούνται<text:s/>ταυτόχρονα<text:s/>στις<text:s/>υπηρεσίες<text:s/>του<text:s/>Χρηματιστηρίου<text:s/>Αξιών<text:s/>Αθηνών<text:s/>Α.Ε.<text:s/>και<text:s/>η<text:s/>ανώτατη<text:s/>διάρκεια<text:s/>της<text:s/>σύμβασης<text:s/>μαθητείας.</text:span></text:p>
      <text:h text:style-name="P301" text:outline-level="6"><text:span text:style-name="T301_1">Άρθρο<text:s/></text:span></text:h>
      <text:h text:style-name="P302" text:outline-level="6"><text:span text:style-name="T302_1">16Χρεωστικοί<text:s/>τίτλοι</text:span></text:h>
      <text:p text:style-name="P303"><text:span text:style-name="T303_1">1.</text:span><text:span text:style-name="T303_2"><text:s/>Η<text:s/>παράγραφος<text:s/>2<text:s/>του<text:s/>άρθρου<text:s/>58<text:s/>του<text:s/>Ν.<text:s/>2533/1997<text:s/>(ΦΕΚ<text:s/>228<text:s/>Α'),<text:s/>όπως<text:s/>ισχύει,<text:s/>αντικαθίσταται,<text:s/>προστίθεται<text:s/>παράγραφος<text:s/>3<text:s/>και<text:s/>η<text:s/>υφιστάμενη<text:s/>παράγραφος<text:s/>3<text:s/>αναριθ-<text:s/>μείται<text:s/>σε<text:s/>4.<text:s/>Οι<text:s/>νέες<text:s/>παράγραφοι<text:s/>2<text:s/>και<text:s/>3<text:s/>του<text:s/>άρθρου<text:s/>έχουν<text:s/>ως<text:s/>εξής:</text:span></text:p>
      <text:p text:style-name="P304"><text:span text:style-name="T304_1">«2<text:s/>.<text:s/>Με<text:s/>την<text:s/>επιφύλαξη<text:s/>της<text:s/>διάταξης<text:s/>της<text:s/>παραγράφου<text:s/>1<text:s/>του<text:s/>παρόντος<text:s/>άρθρου,<text:s/>για<text:s/>τους<text:s/>χρεωστικούς<text:s/>τίτλους<text:s/>(εταιρικές<text:s/>ομολογίες,<text:s/>ανταλλάξιμα,<text:s/>ομόλογα<text:s/>κάθε<text:s/>είδους<text:s/>κ.λπ.)<text:s/>που<text:s/>πρόκειται<text:s/>να<text:s/>εισαχθούν<text:s/>στην<text:s/>ΑΑΣΕ<text:s/>ή<text:s/>που<text:s/>μετατρέπονται<text:s/>κατά<text:s/>τη<text:s/>διαδικασία<text:s/>των<text:s/>επόμενων<text:s/>εδαφίων<text:s/>της<text:s/>παρούσας<text:s/>παραγράφου,<text:s/>πλην<text:s/>των<text:s/>τίτλων<text:s/>του<text:s/>Ελληνικού<text:s/>Δημοσίου,<text:s/>εφαρμόζονται<text:s/>αναλογικά<text:s/>τα<text:s/>άρθρα<text:s/>39,<text:s/>40<text:s/>και<text:s/>45<text:s/>έως<text:s/>58<text:s/>του<text:s/>Ν.<text:s/>2396/1996<text:s/>(ΦΕΚ<text:s/>73<text:s/>Α'),<text:s/>όπως<text:s/>ισχύουν,<text:s/>εξαιρουμένου<text:s/>του<text:s/>τελευταίου<text:s/>εδαφίου<text:s/>της<text:s/>πρώτης<text:s/>παραγράφου<text:s/>του<text:s/>άρθρου<text:s/>55.<text:s/>Η<text:s/>μετατροπή<text:s/>των<text:s/>εισηγμένων<text:s/>ενσώματων<text:s/>εταιρικών<text:s/>ομολογιών<text:s/>σε<text:s/>άϋλους<text:s/>τίτλους<text:s/>διε-<text:s/>νεργείται<text:s/>με<text:s/>πρωτοβουλία<text:s/>και<text:s/>αποκλειστική<text:s/>ευθύνη<text:s/>του<text:s/>εκδότη<text:s/>τους,<text:s/>ο<text:s/>οποίος<text:s/>υποβάλλει<text:s/>σχετικό<text:s/>αίτημα<text:s/>στο<text:s/>Κεντρικό<text:s/>Αποθετήριο<text:s/>Αξιών<text:s/>(Κ.Α.Α.).<text:s/>Μετά<text:s/>την<text:s/>υποβολή<text:s/>του<text:s/>αιτήματος,<text:s/>το<text:s/>Κ.Α.Α.<text:s/>ορίζει<text:s/>ημερομηνία<text:s/>μετατροπής<text:s/>και<text:s/>ειδοποιεί<text:s/>τον<text:s/>εκδότη,<text:s/>ο<text:s/>οποίος<text:s/>καλεί<text:s/>τους<text:s/>ομολογιούχους<text:s/>να<text:s/>παραδώσουν<text:s/>τις<text:s/>ομολογίες<text:s/>τους<text:s/>και<text:s/>να<text:s/>δηλώσουν<text:s/>τα<text:s/>πλήρη<text:s/>στοιχεία<text:s/>τους.<text:s/>Η<text:s/>πρόσκληση<text:s/>προς<text:s/>τους<text:s/>ομολογιούχους<text:s/>γίνεται<text:s/>σύμφωνα<text:s/>με<text:s/>το<text:s/>άρθρο<text:s/>26<text:s/>παράγραφος<text:s/>2<text:s/>του<text:s/>Ν.<text:s/>2190/1920,<text:s/>όπως<text:s/>ισχύει.<text:s/>Ο<text:s/>εκδότης<text:s/>ακυρώνει<text:s/>τους<text:s/>παραληφθέντες<text:s/>τίτλους<text:s/>και<text:s/>παραδίδει<text:s/>στο<text:s/>Κ.Α.Α.<text:s/>κατάσταση<text:s/>και<text:s/>αρχείο<text:s/>με<text:s/>τα<text:s/>στοιχεία<text:s/>των<text:s/>ομολογιούχων<text:s/>και<text:s/>την<text:s/>ποσότητα<text:s/>των<text:s/>ομολογιών<text:s/>που<text:s/>έκαστος<text:s/>κατέχει.<text:s/>Το<text:s/>Κ.Α.Α.<text:s/>καταχωρεί<text:s/>τα<text:s/>στοιχεία<text:s/>και<text:s/>τις<text:s/>ποσότητες<text:s/>στα<text:s/>αρχεία<text:s/>του<text:s/>(ΣΑΤ).<text:s/>Η<text:s/>καταχώριση<text:s/>των<text:s/>χρεωστικών<text:s/>τίτλων<text:s/>στο<text:s/>ΣΑΤ<text:s/>παύει<text:s/>με<text:s/>τη<text:s/>λήξη<text:s/>τους.<text:s/>Το<text:s/>Κ.Α.Α.<text:s/>είναι<text:s/>αρμόδιο<text:s/>για<text:s/>την<text:s/>καταγραφή,<text:s/>την<text:s/>εκκαθάριση<text:s/>και<text:s/>το<text:s/>διακανονισμό<text:s/>των<text:s/>εν<text:s/>γένει<text:s/>συναλλαγών<text:s/>επί<text:s/>των<text:s/>τίτλων<text:s/>αυτών.<text:s/>Κάθε<text:s/>ειδικός<text:s/>όρος<text:s/>και<text:s/>αναγκαία<text:s/>λεπτομέρεια<text:s/>για<text:s/>την<text:s/>εφαρμογή<text:s/>της<text:s/>παρούσας<text:s/>καθορίζεται<text:s/>με<text:s/>απόφαση<text:s/>της<text:s/>Επιτροπής<text:s/>Κεφαλαιαγοράς,<text:s/>εκδοθείσα<text:s/>κατ'<text:s/>άρθρο<text:s/>105<text:s/>του<text:s/>Ν.<text:s/>2533/1997,<text:s/>όπως<text:s/>ισχύει.</text:span></text:p>
      <text:p text:style-name="P305"><text:span text:style-name="T305_1">3.<text:s/>Το<text:s/>Κ.Α.Α.<text:s/>δύναται<text:s/>να<text:s/>παρέχει<text:s/>με<text:s/>όρους<text:s/>που<text:s/>συνομολογεί<text:s/>ελευθέρως<text:s/>με<text:s/>τους<text:s/>εκδότες<text:s/>υπηρεσίες<text:s/>καταγραφής,<text:s/>διακανονισμού<text:s/>κ.λπ.<text:s/>και<text:s/>επί<text:s/>λοιπών<text:s/>τίτλων<text:s/>εισηγμένων<text:s/>ή<text:s/>μη<text:s/>στο<text:s/>Χρηματιστήριο<text:s/>Αξιών<text:s/>Αθηνών,<text:s/>εφόσον<text:s/>αυτοί<text:s/>εκδίδονται<text:s/>στην<text:s/>Ελλάδα<text:s/>ή<text:s/>διέπονται<text:s/>από<text:s/>το<text:s/>ελληνικό<text:s/>δίκαιο.»</text:span></text:p>
      <text:p text:style-name="P306"><text:span text:style-name="T306_1">2.</text:span><text:span text:style-name="T306_2"><text:s/>Στην<text:s/>παράγραφο<text:s/>11<text:s/>του<text:s/>άρθρου<text:s/>15<text:s/>του<text:s/>Ν.<text:s/>3632/<text:s/>1928<text:s/>(ΦΕΚ<text:s/>137<text:s/>Α'),<text:s/>όπως<text:s/>ισχύει,<text:s/>προστίθεται<text:s/>περίπτωση<text:s/>(η)<text:s/>ως<text:s/>εξής:</text:span></text:p>
      <text:p text:style-name="P307"><text:span text:style-name="T307_1">«η.<text:s/>στις<text:s/>μεταβιβάσεις<text:s/>χρεωστικών<text:s/>τίτλων<text:s/>των<text:s/>παραγράφων<text:s/>2<text:s/>και<text:s/>3<text:s/>του<text:s/>άρθρου<text:s/>58<text:s/>του<text:s/>Ν.<text:s/>2533/1997,<text:s/>όπως<text:s/>ισχύει».</text:span></text:p>
      <text:h text:style-name="P308" text:outline-level="6"><text:span text:style-name="T308_1">Άρθρο<text:s/>17<text:s/></text:span></text:h>
      <text:h text:style-name="P309" text:outline-level="6"><text:span text:style-name="T309_1">Επενδύσεις<text:s/>Ασφαλιστικών<text:s/>Οργανισμών</text:span></text:h>
      <text:p text:style-name="P310"><text:span text:style-name="T310_1">1.</text:span><text:span text:style-name="T310_2"><text:s/>Στο<text:s/>άρθρο<text:s/>40<text:s/>του<text:s/>ν.<text:s/>2676/1999<text:s/>(ΦΕΚ<text:s/>1<text:s/>Α')<text:s/>επέρχονται<text:s/>οι<text:s/>ακόλουθες<text:s/>τροποποιήσεις:</text:span></text:p>
      <text:p text:style-name="P311"><text:span text:style-name="T311_1">α)</text:span><text:span text:style-name="T311_2"><text:tab/></text:span><text:span text:style-name="T311_3">Στις<text:s/>παραγράφους<text:s/>2β<text:s/>και<text:s/>5,<text:s/>η<text:s/>φράση<text:s/>«πέντε<text:s/>(5)<text:s/>ημερών»<text:s/>όπου<text:s/>αυτή<text:s/>αναφέρεται,<text:s/>αντικαθίσταται<text:s/>με<text:s/>τη<text:s/>φράση<text:s/>«πέντε<text:s/>(5)<text:s/>εργασίμων<text:s/>ημερών».</text:span></text:p>
      <text:p text:style-name="P312"><text:span text:style-name="T312_1">β)</text:span><text:span text:style-name="T312_2"><text:tab/></text:span><text:span text:style-name="T312_3">Στην<text:s/>παράγραφο<text:s/>3Α<text:s/>η<text:s/>περίπτωση<text:s/>β'<text:s/>αντικαθίσταται<text:s/>ως<text:s/>εξής:</text:span></text:p>
      <text:p text:style-name="P313"><text:span text:style-name="T313_1">«Οι<text:s/>επενδύσεις<text:s/>σε<text:s/>τίτλους<text:s/>του<text:s/>Ελληνικού<text:s/>Δημοσίου<text:s/>σε<text:s/>τρέχουσες<text:s/>τιμές.»</text:span></text:p>
      <text:p text:style-name="P314"><text:span text:style-name="T314_1">γ)</text:span><text:span text:style-name="T314_2"><text:tab/></text:span><text:span text:style-name="T314_3">Η<text:s/>παράγραφος<text:s/>8<text:s/>αντικαθίσταται<text:s/>ως<text:s/>εξής:</text:span></text:p>
      <text:p text:style-name="P315"><text:span text:style-name="T315_1">«Α.<text:s/>Η<text:s/>ισχύς<text:s/>των<text:s/>ανωτέρω<text:s/>διατάξεων<text:s/>που<text:s/>αφορούν<text:s/>επενδύσεις<text:s/>σε<text:s/>κινητές<text:s/>αξίες<text:s/>αρχίζει<text:s/>ένα<text:s/>(1)<text:s/>μήνα<text:s/>μετά<text:s/>την<text:s/>έκδοση<text:s/>της<text:s/>απόφασης<text:s/>που<text:s/>προβλέπεται<text:s/>από<text:s/>το<text:s/>εδάφιο<text:s/>δ'<text:s/>της<text:s/>παραγράφου<text:s/>3<text:s/>του<text:s/>άρθρου<text:s/>42<text:s/>του<text:s/>νόμου<text:s/>αυτού.</text:span></text:p>
      <text:p text:style-name="P316"><text:span text:style-name="T316_1">Β.<text:s/>Η<text:s/>ισχύς<text:s/>των<text:s/>ανωτέρω<text:s/>διατάξεων<text:s/>που<text:s/>αφορούν<text:s/>επενδύσεις<text:s/>σε<text:s/>ακίνητα,<text:s/>αρχίζει<text:s/>ένα<text:s/>(1)<text:s/>μήνα<text:s/>μετά<text:s/>την<text:s/>έκδοση<text:s/>της<text:s/>απόφασης<text:s/>που<text:s/>προβλέπεται<text:s/>από<text:s/>το<text:s/>εδάφιο<text:s/>γ'<text:s/>της<text:s/>παραγράφου<text:s/>1<text:s/>του<text:s/>άρθρου<text:s/>43<text:s/>του<text:s/>νόμου<text:s/>αυτού».</text:span></text:p>
      <text:p text:style-name="P317"><text:span text:style-name="T317_1">2.</text:span><text:span text:style-name="T317_2"><text:s/>Στο<text:s/>άρθρο<text:s/>41<text:s/>του<text:s/>Ν.<text:s/>2676/1999<text:s/>μετά<text:s/>το<text:s/>εδάφιο<text:s/>4<text:s/>προστίθεται<text:s/>νέο<text:s/>εδάφιο<text:s/>ως<text:s/>εξής:</text:span></text:p>
      <text:p text:style-name="P318"><text:span text:style-name="T318_1">«Ειδικότερα<text:s/>τα<text:s/>ακίνητα<text:s/>θα<text:s/>αναλύονται<text:s/>και<text:s/>με<text:s/>βάση<text:s/>τις<text:s/>ισχύουσες<text:s/>αντικειμενικές<text:s/>αξίες,<text:s/>ενώ<text:s/>οι<text:s/>μετοχές<text:s/>και<text:s/>τα<text:s/>μερίδια<text:s/>αμοιβαίων<text:s/>κεφαλαίων<text:s/>θα<text:s/>αναλύονται<text:s/>και<text:s/>με<text:s/>βάση<text:s/>τις<text:s/>τρέχουσες<text:s/>τιμές».</text:span></text:p>
      <text:p text:style-name="P319"><text:span text:style-name="T319_1">3.</text:span><text:span text:style-name="T319_2"><text:s/>Στο<text:s/>άρθρο<text:s/>42<text:s/>του<text:s/>Ν.<text:s/>2676/1999<text:s/>επέρχονται<text:s/>οι<text:s/>ακόλουθες<text:s/>τροποποιήσεις:</text:span></text:p>
      <text:p text:style-name="P320"><text:span text:style-name="T320_1">α)</text:span><text:span text:style-name="T320_2"><text:tab/></text:span><text:span text:style-name="T320_3">Στην<text:s/>παράγραφο<text:s/>2α<text:s/>μετά<text:s/>το<text:s/>εδάφιο<text:s/>7<text:s/>προστίθεται<text:s/>νέο<text:s/>εδάφιο<text:s/>ως<text:s/>εξής:</text:span></text:p>
      <text:p text:style-name="P321"><text:span text:style-name="T321_1">«Στην<text:s/>Επιτροπή<text:s/>εφόσον<text:s/>απουσιάζουν<text:s/>τα<text:s/>τακτικά<text:s/>μέλη,<text:s/>μετέχουν<text:s/>οι<text:s/>ορισθέντες<text:s/>ως<text:s/>αναπληρωματικά<text:s/>μέλη».</text:span></text:p>
      <text:p text:style-name="P322"><text:span text:style-name="T322_1">β)</text:span><text:span text:style-name="T322_2"><text:tab/></text:span><text:span text:style-name="T322_3">Στο<text:s/>τέλος<text:s/>της<text:s/>παραγράφου<text:s/>3.δ<text:s/>προστίθεται<text:s/>το<text:s/>ακόλουθο<text:s/>εδάφιο:</text:span></text:p>
      <text:p text:style-name="P323"><text:span text:style-name="T323_1">«Η<text:s/>Επιτροπή<text:s/>δύναται,<text:s/>ανάλογα<text:s/>με<text:s/>τις<text:s/>εκάστοτε<text:s/>συνθήκες<text:s/>των<text:s/>αγορών<text:s/>κεφαλαίων,<text:s/>να<text:s/>εισηγείται<text:s/>τροποποιήσεις<text:s/>των<text:s/>ισχυόντων<text:s/>κανόνων<text:s/>επενδυτικής<text:s/>συμπεριφοράς<text:s/>για<text:s/>την<text:s/>αξιοποίηση<text:s/>της<text:s/>κινητής<text:s/>περιουσίας<text:s/>των<text:s/>Ασφαλιστικών<text:s/>Οργανισμών,<text:s/>σύμφωνα<text:s/>με<text:s/>την<text:s/>ανωτέρω<text:s/>διαδικασία».</text:span></text:p>
      <text:h text:style-name="P324" text:outline-level="6"><text:span text:style-name="T324_1">Άρθρο<text:s/>18<text:s/></text:span></text:h>
      <text:h text:style-name="P325" text:outline-level="6"><text:span text:style-name="T325_1">Θέματα<text:s/>λειτουργίας<text:s/>του<text:s/>Σώματος<text:s/>Ορκωτών<text:s/>Εκτιμητών</text:span></text:h>
      <text:p text:style-name="P326"><text:span text:style-name="T326_1">1.</text:span><text:span text:style-name="T326_2"><text:s/>Στις<text:s/>διατάξεις<text:s/>της<text:s/>παραγράφου<text:s/>3<text:s/>του<text:s/>άρθρου<text:s/>39<text:s/>του<text:s/>Ν.<text:s/>1041/1980<text:s/>(ΦΕΚ<text:s/>75<text:s/>Α'),<text:s/>όπως<text:s/>η<text:s/>παράγραφος<text:s/>αυτή<text:s/>ισχύει<text:s/>μετά<text:s/>την<text:s/>αντικατάστασή<text:s/>της<text:s/>με<text:s/>την<text:s/>παράγραφο<text:s/>2<text:s/>του<text:s/>άρθρου<text:s/>22<text:s/>του<text:s/>Ν.<text:s/>2753/1999<text:s/>(ΦΕΚ<text:s/>249<text:s/>Α')<text:s/>και<text:s/>μετά<text:s/>τη<text:s/>φράση<text:s/>«δημοσίου<text:s/>τομέα»<text:s/>προστίθεται<text:s/>η<text:s/>φράση<text:s/>«πλην<text:s/>Τραπεζών,».</text:span></text:p>
      <text:p text:style-name="P327"><text:span text:style-name="T327_1">2.</text:span><text:span text:style-name="T327_2"><text:s/>Η<text:s/>ισχύς<text:s/>των<text:s/>διατάξεων<text:s/>αυτού<text:s/>του<text:s/>άρθρου<text:s/>αρχίζει<text:s/>από<text:s/>1ης<text:s/>Ιουλίου<text:s/>2001.</text:span></text:p>
      <text:h text:style-name="P328" text:outline-level="6"><text:span text:style-name="T328_1">Άρθρο<text:s/>19<text:s/></text:span></text:h>
      <text:h text:style-name="P329" text:outline-level="6"><text:span text:style-name="T329_1">Επέκταση<text:s/>ρυθμίσεων</text:span></text:h>
      <text:p text:style-name="P330"><text:span text:style-name="T330_1">1.</text:span><text:span text:style-name="T330_2"><text:s/>Οι<text:s/>διατάξεις<text:s/>των<text:s/>παραγράφων<text:s/>1<text:s/>και<text:s/>2<text:s/>του<text:s/>άρθρου<text:s/>36<text:s/>του<text:s/>Ν.<text:s/>2459/1997<text:s/>(ΦΕΚ<text:s/>17<text:s/>Α')<text:s/>ισχύουν<text:s/>και<text:s/>για<text:s/>την<text:s/>παροχή<text:s/>επιχορήγησης<text:s/>στις<text:s/>αντίστοιχες<text:s/>επιχειρήσεις<text:s/>των<text:s/>Νομών<text:s/>Ημαθίας<text:s/>και<text:s/>Καστοριάς<text:s/>για<text:s/>την<text:s/>κάλυψη<text:s/>μέρους<text:s/>της<text:s/>απώλειας<text:s/>εσόδων<text:s/>τους<text:s/>από<text:s/>την<text:s/>επιβολή<text:s/>οικονομικών<text:s/>αντιμέτρων<text:s/>στην<text:s/>πρώην<text:s/>Γιουγκοσλαβική<text:s/>Δημοκρατία<text:s/>της<text:s/>Μακεδονίας.</text:span></text:p>
      <text:p text:style-name="P331"><text:span text:style-name="T331_1">2.</text:span><text:span text:style-name="T331_2"><text:s/>Στις<text:s/>διατάξεις<text:s/>του<text:s/>άρθρου<text:s/>44<text:s/>του<text:s/>Ν.<text:s/>2873/2000<text:s/>(ΦΕΚ<text:s/>285<text:s/>Α')<text:s/>προστίθεται<text:s/>εδάφιο<text:s/>που<text:s/>έχει<text:s/>ως<text:s/>εξής:</text:span></text:p>
      <text:p text:style-name="P332"><text:span text:style-name="T332_1">«Οι<text:s/>προϋποθέσεις<text:s/>καταβολής<text:s/>αυτού,<text:s/>οι<text:s/>δικαιούχοι,<text:s/>η<text:s/>σχετική<text:s/>διαδικασία,<text:s/>τα<text:s/>απαιτούμενα<text:s/>δικαιολογητικά<text:s/>και<text:s/>κάθε<text:s/>άλλη<text:s/>σχετική<text:s/>λεπτομέρεια<text:s/>καθορίζονται<text:s/>με<text:s/>απόφαση<text:s/>των<text:s/>Υπουργών<text:s/>Εθνικής<text:s/>Οικονομίας<text:s/>και<text:s/>Οικονομικών.»</text:span></text:p>
      <text:h text:style-name="P333" text:outline-level="6"><text:span text:style-name="T333_1">Άρθρο<text:s/>20</text:span></text:h>
      <text:p text:style-name="P334"><text:span text:style-name="T334_1">Καταβολή<text:s/>υποχρεώσεων<text:s/>Ελληνικού<text:s/>Δημοσίου</text:span></text:p>
      <text:p text:style-name="P335"><text:span text:style-name="T335_1">Υποχρεώσεις<text:s/>του<text:s/>Ελληνικού<text:s/>Δημοσίου<text:s/>για<text:s/>το<text:s/>χρονικό<text:s/>διάστημα<text:s/>από<text:s/>1.1.1998<text:s/>μέχρι<text:s/>31.12.2000,<text:s/>οι<text:s/>οποίες<text:s/>απορρέουν<text:s/>από<text:s/>τις<text:s/>διατάξεις<text:s/>της<text:s/>παραγράφου<text:s/>7<text:s/>του<text:s/>άρθρου<text:s/>27<text:s/>του<text:s/>Ν.<text:s/>2166/1993<text:s/>(ΦΕΚ<text:s/>137<text:s/>Α')<text:s/>σε<text:s/>συνδυασμό<text:s/>με<text:s/>τις<text:s/>διατάξεις<text:s/>της<text:s/>παραγράφου<text:s/>2<text:s/>του<text:s/>άρθρου<text:s/>39<text:s/>του<text:s/>Ν.<text:s/>2937/2001<text:s/>(ΦΕΚ<text:s/>16<text:s/>Α'),<text:s/>δύναται<text:s/>να<text:s/>καταβληθούν<text:s/>και<text:s/>με<text:s/>την<text:s/>έκδοση<text:s/>πάσης<text:s/>φύσεως<text:s/>δανειακών<text:s/>τίτλων<text:s/>του<text:s/>Ελληνικού<text:s/>Δημοσίου.<text:s/>Με<text:s/>απόφαση<text:s/>του<text:s/>Υπουργού<text:s/>Οικονομικών<text:s/>καθορίζονται<text:s/>οι<text:s/>όροι<text:s/>και<text:s/>οι<text:s/>προϋποθέσεις<text:s/>έκδοσης<text:s/>των<text:s/>ανωτέρω<text:s/>δανειακών<text:s/>τίτλων.</text:span></text:p>
      <text:h text:style-name="P336" text:outline-level="6"><text:span text:style-name="T336_1">Άρθρο<text:s/>21<text:s/></text:span></text:h>
      <text:h text:style-name="P337" text:outline-level="6"><text:span text:style-name="T337_1">Συντελεστής<text:s/>ειδικού<text:s/>φόρου<text:s/>κατανάλωσηςπετρελαίου<text:s/>και<text:s/>κηροζίνης<text:s/>θέρμανσης</text:span></text:h>
      <text:p text:style-name="P338"><text:span text:style-name="T338_1">1.</text:span><text:span text:style-name="T338_2"><text:s/>Ειδικά<text:s/>για<text:s/>τη<text:s/>χρονική<text:s/>περίοδο<text:s/>από<text:s/>15<text:s/>Οκτωβρίου<text:s/>2001<text:s/>μέχρι<text:s/>και<text:s/>26<text:s/>Απριλίου<text:s/>2002,<text:s/>ο<text:s/>φόρος<text:s/>που<text:s/>αναφέρεται<text:s/>στις<text:s/>περιπτώσεις<text:s/>στ'<text:s/>και<text:s/>ι'<text:s/>της<text:s/>παραγράφου<text:s/>1<text:s/>του<text:s/>άρθρου<text:s/>20<text:s/>του<text:s/>Ν.<text:s/>2127/1993<text:s/>(ΦΕΚ<text:s/>48<text:s/>Α'),<text:s/>για<text:s/>το<text:s/>πετρέλαιο<text:s/>εσωτερικής<text:s/>καύσης<text:s/>(DIESEL)<text:s/>θέρμανσης<text:s/>και<text:s/>την<text:s/>κηροζίνη<text:s/>θέρμανσης,<text:s/>αντίστοιχα,<text:s/>ορίζεται<text:s/>σε<text:s/>έξι<text:s/>χιλιάδες<text:s/>εκατόν<text:s/>πενήντα<text:s/>(6.150)<text:s/>δραχμές<text:s/>το<text:s/>χιλιόλιτρο<text:s/>μέχρι<text:s/>την<text:s/>31η<text:s/>Δεκεμβρίου<text:s/>2001<text:s/>και<text:s/>σε<text:s/>δεκαοκτώ<text:s/>(18)<text:s/>ευρώ<text:s/>το<text:s/>χιλιόλιτρο<text:s/>από<text:s/>την<text:s/>1η<text:s/>Ιανουαρίου<text:s/>2002<text:s/>μέχρι<text:s/>και<text:s/>την<text:s/>26η<text:s/>Απριλίου<text:s/>2002.</text:span></text:p>
      <text:p text:style-name="P339"><text:span text:style-name="T339_1">2.</text:span><text:span text:style-name="T339_2"><text:s/>Η<text:s/>ισχύς<text:s/>της<text:s/>παρούσας<text:s/>διάταξης<text:s/>αρχίζει<text:s/>από<text:s/>15<text:s/>Οκτωβρίου<text:s/>2001.</text:span></text:p>
      <text:h text:style-name="P340" text:outline-level="6"><text:span text:style-name="T340_1">Άρθρο<text:s/>22<text:s/></text:span></text:h>
      <text:h text:style-name="P341" text:outline-level="6"><text:span text:style-name="T341_1">Φορολογία<text:s/>εισοδήματος<text:s/>εκπαιδευτικών<text:s/>Βαυαρίας</text:span></text:h>
      <text:p text:style-name="P342"><text:span text:style-name="T342_1">1.</text:span><text:span text:style-name="T342_2"><text:s/>Οι<text:s/>διατάξεις<text:s/>των<text:s/>παραγράφων<text:s/>2<text:s/>και<text:s/>3<text:s/>του<text:s/>άρθρου<text:s/>45<text:s/>του<text:s/>Ν.<text:s/>2873/2000<text:s/>(ΦΕΚ<text:s/>285<text:s/>Α')<text:s/>εφαρμόζονται<text:s/>ανάλογα<text:s/>και<text:s/>στα<text:s/>εισοδήματα<text:s/>που<text:s/>αποκτήθηκαν<text:s/>από<text:s/>τους<text:s/>δικαιούχους<text:s/>στις<text:s/>χρήσεις<text:s/>1990<text:s/>έως<text:s/>1996.</text:span></text:p>
      <text:p text:style-name="P343"><text:span text:style-name="T343_1">2.</text:span><text:span text:style-name="T343_2"><text:s/>Για<text:s/>την<text:s/>εφαρμογή<text:s/>των<text:s/>διατάξεων<text:s/>της<text:s/>προηγούμενης<text:s/>παραγράφου<text:s/>οι<text:s/>δικαιούχοι<text:s/>που<text:s/>έχουν<text:s/>εισπράξει<text:s/>ποσά<text:s/>ειδικής<text:s/>αποζημίωσης<text:s/>κατά<text:s/>την<text:s/>περίοδο<text:s/>1.1.1990<text:s/>έως<text:s/>31.12.1996<text:s/>μπορούν<text:s/>να<text:s/>υποβάλουν<text:s/>στον<text:s/>προϊστάμενο<text:s/>της<text:s/>αρμόδιας<text:s/>δημόσιας<text:s/>οικονομικής<text:s/>υπηρεσίας<text:s/>σχετική<text:s/>αρχική<text:s/>ή<text:s/>συμπληρωματική<text:s/>δήλωση<text:s/>χωρίς<text:s/>την<text:s/>επιβολή<text:s/>πρόσθετου<text:s/>φόρου,<text:s/>προσαύξησης<text:s/>προστίμου<text:s/>ή<text:s/>οποιασδήποτε<text:s/>άλλης<text:s/>κύρωσης,<text:s/>μέχρι<text:s/>την<text:s/>τελευταία<text:s/>εργάσιμη,<text:s/>για<text:s/>τις<text:s/>δημόσιες<text:s/>υπηρεσίες<text:s/>ημέρα<text:s/>του<text:s/>δεύτερου<text:s/>μήνα<text:s/>από<text:s/>τη<text:s/>δημοσίευση<text:s/>του<text:s/>παρόντος<text:s/>στην<text:s/>Εφημερίδα<text:s/>της<text:s/>Κυβερνήσεως.</text:span></text:p>
      <text:p text:style-name="P344"><text:span text:style-name="T344_1">3.</text:span><text:span text:style-name="T344_2"><text:s/>Για<text:s/>τα<text:s/>ποσά<text:s/>που<text:s/>προκύπτουν<text:s/>σε<text:s/>εφαρμογή<text:s/>των<text:s/>διατάξεων<text:s/>των<text:s/>ανωτέρω<text:s/>παραγράφων<text:s/>η<text:s/>καταβολή<text:s/>τους<text:s/>ρυθμίζεται<text:s/>σε<text:s/>σαράντα<text:s/>οκτώ<text:s/>(48)<text:s/>κατά<text:s/>ανώτατο<text:s/>όριο<text:s/>ισόποσες<text:s/>μηνιαίες<text:s/>δόσεις.</text:span></text:p>
      <text:h text:style-name="P345" text:outline-level="6"><text:span text:style-name="T345_1">Άρθρο<text:s/>23</text:span></text:h>
      <text:p text:style-name="P346"><text:span text:style-name="T346_1">Έναρξη<text:s/>ισχύος</text:span></text:p>
      <text:p text:style-name="P347"><text:span text:style-name="T347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348"><text:span text:style-name="T348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49"><text:span text:style-name="T349_1">Αθήνα,<text:s/>2<text:s/>Νοεμβρίου<text:s/>2001</text:span></text:p>
      <text:p text:style-name="P350"><text:span text:style-name="T350_1">Ο<text:s/>ΠΡΟΕΔΡΟΣ<text:s/>ΤΗΣ<text:s/>ΔΗΜΟΚΡΑΤΙΑΣΚΩΝΣΤΑΝΤΙΝΟΣΣΤΕΦΑΝΟΠΟΥΛΟΣ</text:span></text:p>
      <text:p text:style-name="P351"><text:span text:style-name="T351_1">ΟΙ<text:s/>ΥΠΟΥΡΓΟΙ</text:span></text:p>
      <text:p text:style-name="P352"><text:span text:style-name="T352_1">ΕΘΝΙΚΗΣ<text:s/>ΟΙΚΟΝΟΜΙΑΣ<text:s/>ΕΡΓΑΣΙΑΣ<text:s/>ΚΑΙ</text:span></text:p>
      <text:p text:style-name="P353"><text:span text:style-name="T353_1">ΚΑΙ<text:s/>ΟΙΚΟΝΟΜΙΚΩΝ<text:s/>ΚΟΙΝΩΝΙΚΩΝ<text:s/>ΑΣΦΑ<text:s/>ΙΣΕΩΝ</text:span></text:p>
      <text:p text:style-name="P354"><text:span text:style-name="T354_1">ΝΙΚΟΛΑΟΣΧΡΙΣΤΟΔΟΥΛΑΚΗΣ<text:s/>ΔΗΜΗΤΡΙΟΣΡΕΠΠΑΣ</text:span></text:p>
      <text:p text:style-name="P355"><text:span text:style-name="T355_1">ΥΓΕΙΑΣ<text:s/>ΚΑΙ<text:s/>ΠΡΟΝΟΙΑΣ<text:s/>ΔΙΚΑΙΟΣΥΝΗΣ</text:span><text:span text:style-name="T355_2">ΑΛΕΕΑΝΔΡΟΣΠΑΠΑΔΟΠΟΥΛΟΣ<text:s/>ΦΙΛΙΠΠΟΣΠΕΤΣΑΛΝΙΚΟΣ</text:span></text:p>
      <text:p text:style-name="P356"><text:span text:style-name="T356_1">ΜΕΤΑΦΟΡΩΝ<text:s/>ΚΑΙΕΠΙΚΟΙΚΩΝΙΩΝ</text:span><text:span text:style-name="T356_2">ΧΡΗΣΤΟΣΒΕΡΕΛΗΣ</text:span></text:p>
      <text:p text:style-name="P357"><text:span text:style-name="T357_1">ΘεωρήθηκεκαιτέθηκεηΜεγάληΣφραγίδατου<text:s/>Κράτους</text:span></text:p>
      <text:p text:style-name="P358"><text:span text:style-name="T358_1">Αθήνα,<text:s/>2<text:s/>Νοεμβρίου<text:s/>2001</text:span></text:p>
      <text:p text:style-name="P359"><text:span text:style-name="T359_1">Ο<text:s/>ΕΠΙ<text:s/>ΤΗΣ<text:s/>ΔΙΚΑΙΟΣΥΝΗΣ<text:s/>ΥΠΟΥΡΓΟΣ</text:span><text:span text:style-name="T359_2">ΦΙΛΙΠΠΟΣ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