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Heading_20_2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2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 style:parent-style-name="article-num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6">
      <style:paragraph-properties fo:margin-top="0.423cm" fo:margin-bottom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 style:parent-style-name="article-num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Heading_20_1">
      <style:paragraph-properties fo:margin-top="0.423cm"/>
    </style:style>
    <style:style style:name="T70_1" style:family="text" style:parent-style-name="hierarchy-num">
      <style:text-properties fo:language="el" fo:language-asian="el" fo:font-weight="bold" style:font-weight-asian="bold" style:font-weight-complex="bold"/>
    </style:style>
    <style:style style:name="P71" style:family="paragraph" style:parent-style-name="Heading_20_2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2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3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Heading_20_3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 style:parent-style-name="article-num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Heading_20_6">
      <style:paragraph-properties fo:margin-top="0.423cm" fo:margin-bottom="0.423cm"/>
    </style:style>
    <style:style style:name="T92_1" style:family="text" style:parent-style-name="article-num">
      <style:text-properties fo:language="el" fo:language-asian="el" fo:font-weight="bold" style:font-weight-asian="bold" style:font-weight-complex="bold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 style:parent-style-name="article-num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Heading_20_6">
      <style:paragraph-properties fo:margin-top="0.423cm" fo:margin-bottom="0.423cm"/>
    </style:style>
    <style:style style:name="T102_1" style:family="text" style:parent-style-name="article-num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Heading_20_6">
      <style:paragraph-properties fo:margin-top="0.423cm" fo:margin-bottom="0.423cm"/>
    </style:style>
    <style:style style:name="T110_1" style:family="text" style:parent-style-name="article-num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Heading_20_6">
      <style:paragraph-properties fo:margin-top="0.423cm" fo:margin-bottom="0.423cm"/>
    </style:style>
    <style:style style:name="T117_1" style:family="text" style:parent-style-name="article-num">
      <style:text-properties fo:language="el" fo:language-asian="el" fo:font-weight="bold" style:font-weight-asian="bold" style:font-weight-complex="bold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Heading_20_6">
      <style:paragraph-properties fo:margin-top="0.423cm" fo:margin-bottom="0.423cm"/>
    </style:style>
    <style:style style:name="T131_1" style:family="text" style:parent-style-name="article-num">
      <style:text-properties fo:language="el" fo:language-asian="el" fo:font-weight="bold" style:font-weight-asian="bold" style:font-weight-complex="bold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Heading_20_3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Heading_20_3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Heading_20_6">
      <style:paragraph-properties fo:margin-top="0.423cm" fo:margin-bottom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Heading_20_6">
      <style:paragraph-properties fo:margin-top="0.423cm" fo:margin-bottom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Heading_20_6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Heading_20_6">
      <style:paragraph-properties fo:margin-top="0.423cm"/>
    </style:style>
    <style:style style:name="T150_1" style:family="text" style:parent-style-name="article-num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Heading_20_2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Heading_20_2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Heading_20_6">
      <style:paragraph-properties fo:margin-top="0.423cm" fo:margin-bottom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Heading_20_6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Heading_20_6">
      <style:paragraph-properties fo:margin-top="0.423cm" fo:margin-bottom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 fo:margin-bottom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n" fo:language-asian="en" fo:font-weight="bold" style:font-weight-asian="bold" style:font-weight-complex="bold"/>
    </style:style>
    <style:style style:name="T185_3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n" fo:language-asian="en" fo:font-weight="bold" style:font-weight-asian="bold" style:font-weight-complex="bold"/>
    </style:style>
    <style:style style:name="T186_3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n" fo:language-asian="en" fo:font-weight="bold" style:font-weight-asian="bold" style:font-weight-complex="bold"/>
    </style:style>
    <style:style style:name="T187_3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n" fo:language-asian="en" fo:font-weight="bold" style:font-weight-asian="bold" style:font-weight-complex="bold"/>
    </style:style>
    <style:style style:name="T188_3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n" fo:language-asian="en" fo:font-weight="bold" style:font-weight-asian="bold" style:font-weight-complex="bold"/>
    </style:style>
    <style:style style:name="T189_3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n" fo:language-asian="en" fo:font-weight="bold" style:font-weight-asian="bold" style:font-weight-complex="bold"/>
    </style:style>
    <style:style style:name="T190_3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n" fo:language-asian="en" fo:font-weight="bold" style:font-weight-asian="bold" style:font-weight-complex="bold"/>
    </style:style>
    <style:style style:name="T192_3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 fo:margin-bottom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n" fo:language-asian="en" fo:font-weight="bold" style:font-weight-asian="bold" style:font-weight-complex="bold"/>
    </style:style>
    <style:style style:name="T204_3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n" fo:language-asian="en" fo:font-weight="bold" style:font-weight-asian="bold" style:font-weight-complex="bold"/>
    </style:style>
    <style:style style:name="T205_3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n" fo:language-asian="en" fo:font-weight="bold" style:font-weight-asian="bold" style:font-weight-complex="bold"/>
    </style:style>
    <style:style style:name="T206_3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 fo:margin-bottom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n" fo:language-asian="en" fo:font-weight="bold" style:font-weight-asian="bold" style:font-weight-complex="bold"/>
    </style:style>
    <style:style style:name="T208_3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n" fo:language-asian="en" fo:font-weight="bold" style:font-weight-asian="bold" style:font-weight-complex="bold"/>
    </style:style>
    <style:style style:name="T209_3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 fo:margin-bottom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 fo:margin-bottom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n" fo:language-asian="en" fo:font-weight="bold" style:font-weight-asian="bold" style:font-weight-complex="bold"/>
    </style:style>
    <style:style style:name="T214_3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n" fo:language-asian="en" fo:font-weight="bold" style:font-weight-asian="bold" style:font-weight-complex="bold"/>
    </style:style>
    <style:style style:name="T215_3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 fo:margin-bottom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 fo:margin-bottom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Heading_20_2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Heading_20_2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Heading_20_6">
      <style:paragraph-properties fo:margin-top="0.423cm"/>
    </style:style>
    <style:style style:name="T232_1" style:family="text" style:parent-style-name="article-num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Heading_20_6">
      <style:paragraph-properties fo:margin-top="0.423cm" fo:margin-bottom="0.423cm"/>
    </style:style>
    <style:style style:name="T234_1" style:family="text" style:parent-style-name="article-num">
      <style:text-properties fo:language="el" fo:language-asian="el" fo:font-weight="bold" style:font-weight-asian="bold" style:font-weight-complex="bold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 fo:margin-bottom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Heading_20_6">
      <style:paragraph-properties fo:margin-top="0.423cm" fo:margin-bottom="0.423cm"/>
    </style:style>
    <style:style style:name="T240_1" style:family="text" style:parent-style-name="article-num">
      <style:text-properties fo:language="el" fo:language-asian="el" fo:font-weight="bold" style:font-weight-asian="bold" style:font-weight-complex="bold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 fo:margin-bottom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 fo:margin-bottom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Heading_20_2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Heading_20_2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Heading_20_6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Heading_20_6">
      <style:paragraph-properties fo:margin-top="0.423cm" fo:margin-bottom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Normal">
      <style:paragraph-properties fo:margin-top="0.423cm" fo:margin-bottom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n" fo:language-asian="en" fo:font-weight="bold" style:font-weight-asian="bold" style:font-weight-complex="bold"/>
    </style:style>
    <style:style style:name="T258_3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n" fo:language-asian="en" fo:font-weight="bold" style:font-weight-asian="bold" style:font-weight-complex="bold"/>
    </style:style>
    <style:style style:name="T259_3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n" fo:language-asian="en" fo:font-weight="bold" style:font-weight-asian="bold" style:font-weight-complex="bold"/>
    </style:style>
    <style:style style:name="T260_3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n" fo:language-asian="en" fo:font-weight="bold" style:font-weight-asian="bold" style:font-weight-complex="bold"/>
    </style:style>
    <style:style style:name="T261_3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n" fo:language-asian="en" fo:font-weight="bold" style:font-weight-asian="bold" style:font-weight-complex="bold"/>
    </style:style>
    <style:style style:name="T263_3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Normal">
      <style:paragraph-properties fo:margin-top="0.423cm" fo:margin-bottom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Heading_20_6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Heading_20_6">
      <style:paragraph-properties fo:margin-top="0.423cm" fo:margin-bottom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Heading_20_6">
      <style:paragraph-properties fo:margin-top="0.423cm" fo:margin-bottom="0.423cm"/>
    </style:style>
    <style:style style:name="T272_1" style:family="text" style:parent-style-name="article-num">
      <style:text-properties fo:language="el" fo:language-asian="el" fo:font-weight="bold" style:font-weight-asian="bold" style:font-weight-complex="bold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Normal">
      <style:paragraph-properties fo:margin-top="0.423cm" fo:margin-bottom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Heading_20_6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Heading_20_6">
      <style:paragraph-properties fo:margin-top="0.423cm" fo:margin-bottom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Normal">
      <style:paragraph-properties fo:margin-top="0.423cm" fo:margin-bottom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Normal">
      <style:paragraph-properties fo:margin-top="0.423cm" fo:margin-bottom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Heading_20_2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Heading_20_2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Heading_20_3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Heading_20_3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Heading_20_6">
      <style:paragraph-properties fo:margin-top="0.423cm" fo:margin-bottom="0.423cm"/>
    </style:style>
    <style:style style:name="T301_1" style:family="text" style:parent-style-name="article-num">
      <style:text-properties fo:language="el" fo:language-asian="el" fo:font-weight="bold" style:font-weight-asian="bold" style:font-weight-complex="bold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 fo:margin-bottom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n" fo:language-asian="en" fo:font-weight="bold" style:font-weight-asian="bold" style:font-weight-complex="bold"/>
    </style:style>
    <style:style style:name="T306_3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Normal">
      <style:paragraph-properties fo:margin-top="0.423cm" fo:margin-bottom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n" fo:language-asian="en" fo:font-weight="bold" style:font-weight-asian="bold" style:font-weight-complex="bold"/>
    </style:style>
    <style:style style:name="T308_3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n" fo:language-asian="en" fo:font-weight="bold" style:font-weight-asian="bold" style:font-weight-complex="bold"/>
    </style:style>
    <style:style style:name="T309_3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Heading_20_3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Heading_20_3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Heading_20_6">
      <style:paragraph-properties fo:margin-top="0.423cm"/>
    </style:style>
    <style:style style:name="T313_1" style:family="text" style:parent-style-name="article-num">
      <style:text-properties fo:language="el" fo:language-asian="el" fo:font-weight="bold" style:font-weight-asian="bold" style:font-weight-complex="bold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Heading_20_6">
      <style:paragraph-properties fo:margin-top="0.423cm"/>
    </style:style>
    <style:style style:name="T315_1" style:family="text" style:parent-style-name="article-num">
      <style:text-properties fo:language="el" fo:language-asian="el" fo:font-weight="bold" style:font-weight-asian="bold" style:font-weight-complex="bold"/>
    </style:style>
    <style:style style:name="P316" style:family="paragraph" style:parent-style-name="Normal">
      <style:paragraph-properties fo:margin-top="0.423cm" fo:margin-bottom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n" fo:language-asian="en" fo:font-weight="bold" style:font-weight-asian="bold" style:font-weight-complex="bold"/>
    </style:style>
    <style:style style:name="T317_3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n" fo:language-asian="en" fo:font-weight="bold" style:font-weight-asian="bold" style:font-weight-complex="bold"/>
    </style:style>
    <style:style style:name="T318_3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Heading_20_6">
      <style:paragraph-properties fo:margin-top="0.423cm"/>
    </style:style>
    <style:style style:name="T319_1" style:family="text" style:parent-style-name="article-num">
      <style:text-properties fo:language="el" fo:language-asian="el" fo:font-weight="bold" style:font-weight-asian="bold" style:font-weight-complex="bold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Heading_20_3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Heading_20_3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Heading_20_6">
      <style:paragraph-properties fo:margin-top="0.423cm" fo:margin-bottom="0.423cm"/>
    </style:style>
    <style:style style:name="T324_1" style:family="text" style:parent-style-name="article-num">
      <style:text-properties fo:language="el" fo:language-asian="el" fo:font-weight="bold" style:font-weight-asian="bold" style:font-weight-complex="bold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n" fo:language-asian="en" fo:font-weight="bold" style:font-weight-asian="bold" style:font-weight-complex="bold"/>
    </style:style>
    <style:style style:name="T326_3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Normal">
      <style:paragraph-properties fo:margin-top="0.423cm" fo:margin-bottom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n" fo:language-asian="en" fo:font-weight="bold" style:font-weight-asian="bold" style:font-weight-complex="bold"/>
    </style:style>
    <style:style style:name="T332_3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Normal">
      <style:paragraph-properties fo:margin-top="0.423cm" fo:margin-bottom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n" fo:language-asian="en" fo:font-weight="bold" style:font-weight-asian="bold" style:font-weight-complex="bold"/>
    </style:style>
    <style:style style:name="T340_3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Normal">
      <style:paragraph-properties fo:margin-top="0.423cm" fo:margin-bottom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n" fo:language-asian="en" fo:font-weight="bold" style:font-weight-asian="bold" style:font-weight-complex="bold"/>
    </style:style>
    <style:style style:name="T342_3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 fo:margin-bottom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Heading_20_3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Heading_20_3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Heading_20_6">
      <style:paragraph-properties fo:margin-top="0.423cm" fo:margin-bottom="0.423cm"/>
    </style:style>
    <style:style style:name="T351_1" style:family="text" style:parent-style-name="article-num">
      <style:text-properties fo:language="el" fo:language-asian="el" fo:font-weight="bold" style:font-weight-asian="bold" style:font-weight-complex="bold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Normal">
      <style:paragraph-properties fo:margin-top="0.423cm" fo:margin-bottom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 fo:margin-bottom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Normal">
      <style:paragraph-properties fo:margin-top="0.423cm" fo:margin-bottom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Normal">
      <style:paragraph-properties fo:margin-top="0.423cm" fo:margin-bottom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Normal">
      <style:paragraph-properties fo:margin-top="0.423cm" fo:margin-bottom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Heading_20_3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Heading_20_3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Heading_20_6">
      <style:paragraph-properties fo:margin-top="0.423cm" fo:margin-bottom="0.423cm"/>
    </style:style>
    <style:style style:name="T375_1" style:family="text" style:parent-style-name="article-num">
      <style:text-properties fo:language="el" fo:language-asian="el" fo:font-weight="bold" style:font-weight-asian="bold" style:font-weight-complex="bold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n" fo:language-asian="en" fo:font-weight="bold" style:font-weight-asian="bold" style:font-weight-complex="bold"/>
    </style:style>
    <style:style style:name="T377_3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n" fo:language-asian="en" fo:font-weight="bold" style:font-weight-asian="bold" style:font-weight-complex="bold"/>
    </style:style>
    <style:style style:name="T378_3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n" fo:language-asian="en" fo:font-weight="bold" style:font-weight-asian="bold" style:font-weight-complex="bold"/>
    </style:style>
    <style:style style:name="T380_3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n" fo:language-asian="en" fo:font-weight="bold" style:font-weight-asian="bold" style:font-weight-complex="bold"/>
    </style:style>
    <style:style style:name="T381_3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n" fo:language-asian="en" fo:font-weight="bold" style:font-weight-asian="bold" style:font-weight-complex="bold"/>
    </style:style>
    <style:style style:name="T382_3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n" fo:language-asian="en" fo:font-weight="bold" style:font-weight-asian="bold" style:font-weight-complex="bold"/>
    </style:style>
    <style:style style:name="T384_3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n" fo:language-asian="en" fo:font-weight="bold" style:font-weight-asian="bold" style:font-weight-complex="bold"/>
    </style:style>
    <style:style style:name="T385_3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n" fo:language-asian="en" fo:font-weight="bold" style:font-weight-asian="bold" style:font-weight-complex="bold"/>
    </style:style>
    <style:style style:name="T386_3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Heading_20_3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Heading_20_3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Heading_20_6">
      <style:paragraph-properties fo:margin-top="0.423cm"/>
    </style:style>
    <style:style style:name="T391_1" style:family="text" style:parent-style-name="article-num">
      <style:text-properties fo:language="el" fo:language-asian="el" fo:font-weight="bold" style:font-weight-asian="bold" style:font-weight-complex="bold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Heading_20_3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Heading_20_3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Heading_20_6">
      <style:paragraph-properties fo:margin-top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Heading_20_6">
      <style:paragraph-properties fo:margin-top="0.423cm" fo:margin-bottom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Normal">
      <style:paragraph-properties fo:margin-top="0.423cm" fo:margin-bottom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Normal">
      <style:paragraph-properties fo:margin-top="0.423cm" fo:margin-bottom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Normal">
      <style:paragraph-properties fo:margin-top="0.423cm" fo:margin-bottom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Normal">
      <style:paragraph-properties fo:margin-top="0.423cm" fo:margin-bottom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n" fo:language-asian="en" fo:font-weight="bold" style:font-weight-asian="bold" style:font-weight-complex="bold"/>
    </style:style>
    <style:style style:name="T418_3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n" fo:language-asian="en" fo:font-weight="bold" style:font-weight-asian="bold" style:font-weight-complex="bold"/>
    </style:style>
    <style:style style:name="T419_3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Normal">
      <style:paragraph-properties fo:margin-top="0.423cm" fo:margin-bottom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Normal">
      <style:paragraph-properties fo:margin-top="0.423cm" fo:margin-bottom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Heading_20_3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Heading_20_3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Heading_20_6">
      <style:paragraph-properties fo:margin-top="0.423cm" fo:margin-bottom="0.423cm"/>
    </style:style>
    <style:style style:name="T426_1" style:family="text" style:parent-style-name="article-num">
      <style:text-properties fo:language="el" fo:language-asian="el" fo:font-weight="bold" style:font-weight-asian="bold" style:font-weight-complex="bold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Heading_20_3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Heading_20_3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Heading_20_6">
      <style:paragraph-properties fo:margin-top="0.423cm" fo:margin-bottom="0.423cm"/>
    </style:style>
    <style:style style:name="T435_1" style:family="text" style:parent-style-name="article-num">
      <style:text-properties fo:language="el" fo:language-asian="el" fo:font-weight="bold" style:font-weight-asian="bold" style:font-weight-complex="bold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Normal">
      <style:paragraph-properties fo:margin-top="0.423cm" fo:margin-bottom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Heading_20_6">
      <style:paragraph-properties fo:margin-top="0.423cm"/>
    </style:style>
    <style:style style:name="T442_1" style:family="text" style:parent-style-name="article-num">
      <style:text-properties fo:language="el" fo:language-asian="el" fo:font-weight="bold" style:font-weight-asian="bold" style:font-weight-complex="bold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Heading_20_6">
      <style:paragraph-properties fo:margin-top="0.423cm" fo:margin-bottom="0.423cm"/>
    </style:style>
    <style:style style:name="T444_1" style:family="text" style:parent-style-name="article-num">
      <style:text-properties fo:language="el" fo:language-asian="el" fo:font-weight="bold" style:font-weight-asian="bold" style:font-weight-complex="bold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Normal">
      <style:paragraph-properties fo:margin-top="0.423cm" fo:margin-bottom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Heading_20_6">
      <style:paragraph-properties fo:margin-top="0.423cm" fo:margin-bottom="0.423cm"/>
    </style:style>
    <style:style style:name="T449_1" style:family="text" style:parent-style-name="article-num">
      <style:text-properties fo:language="el" fo:language-asian="el" fo:font-weight="bold" style:font-weight-asian="bold" style:font-weight-complex="bold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Heading_20_6">
      <style:paragraph-properties fo:margin-top="0.423cm" fo:margin-bottom="0.423cm"/>
    </style:style>
    <style:style style:name="T452_1" style:family="text" style:parent-style-name="article-num">
      <style:text-properties fo:language="el" fo:language-asian="el" fo:font-weight="bold" style:font-weight-asian="bold" style:font-weight-complex="bold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Heading_20_6">
      <style:paragraph-properties fo:margin-top="0.423cm" fo:margin-bottom="0.423cm"/>
    </style:style>
    <style:style style:name="T466_1" style:family="text" style:parent-style-name="article-num">
      <style:text-properties fo:language="el" fo:language-asian="el" fo:font-weight="bold" style:font-weight-asian="bold" style:font-weight-complex="bold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Normal">
      <style:paragraph-properties fo:margin-top="0.423cm" fo:margin-bottom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Normal">
      <style:paragraph-properties fo:margin-top="0.423cm" fo:margin-bottom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n" fo:language-asian="en" fo:font-weight="bold" style:font-weight-asian="bold" style:font-weight-complex="bold"/>
    </style:style>
    <style:style style:name="T476_3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n" fo:language-asian="en" fo:font-weight="bold" style:font-weight-asian="bold" style:font-weight-complex="bold"/>
    </style:style>
    <style:style style:name="T477_3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Heading_20_6">
      <style:paragraph-properties fo:margin-top="0.423cm" fo:margin-bottom="0.423cm"/>
    </style:style>
    <style:style style:name="T479_1" style:family="text" style:parent-style-name="article-num">
      <style:text-properties fo:language="el" fo:language-asian="el" fo:font-weight="bold" style:font-weight-asian="bold" style:font-weight-complex="bold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Normal">
      <style:paragraph-properties fo:margin-top="0.423cm" fo:margin-bottom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Heading_20_3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Heading_20_3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Heading_20_6">
      <style:paragraph-properties fo:margin-top="0.423cm" fo:margin-bottom="0.423cm"/>
    </style:style>
    <style:style style:name="T486_1" style:family="text" style:parent-style-name="article-num">
      <style:text-properties fo:language="el" fo:language-asian="el" fo:font-weight="bold" style:font-weight-asian="bold" style:font-weight-complex="bold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Heading_20_6">
      <style:paragraph-properties fo:margin-top="0.423cm" fo:margin-bottom="0.423cm"/>
    </style:style>
    <style:style style:name="T490_1" style:family="text" style:parent-style-name="article-num">
      <style:text-properties fo:language="el" fo:language-asian="el" fo:font-weight="bold" style:font-weight-asian="bold" style:font-weight-complex="bold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Normal">
      <style:paragraph-properties fo:margin-top="0.423cm" fo:margin-bottom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Heading_20_3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Heading_20_3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Heading_20_6">
      <style:paragraph-properties fo:margin-top="0.423cm"/>
    </style:style>
    <style:style style:name="T498_1" style:family="text" style:parent-style-name="article-num">
      <style:text-properties fo:language="el" fo:language-asian="el" fo:font-weight="bold" style:font-weight-asian="bold" style:font-weight-complex="bold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Heading_20_1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Heading_20_1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Heading_20_2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Heading_20_2">
      <style:paragraph-properties fo:margin-top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Heading_20_3">
      <style:paragraph-properties fo:margin-top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Heading_20_3">
      <style:paragraph-properties fo:margin-top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Heading_20_6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Heading_20_6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Heading_20_6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Heading_20_6">
      <style:paragraph-properties fo:margin-top="0.423cm" fo:margin-bottom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Normal">
      <style:paragraph-properties fo:margin-top="0.423cm" fo:margin-bottom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Normal">
      <style:paragraph-properties fo:margin-top="0.423cm" fo:margin-bottom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n" fo:language-asian="en" fo:font-weight="bold" style:font-weight-asian="bold" style:font-weight-complex="bold"/>
    </style:style>
    <style:style style:name="T516_3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n" fo:language-asian="en" fo:font-weight="bold" style:font-weight-asian="bold" style:font-weight-complex="bold"/>
    </style:style>
    <style:style style:name="T517_3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Normal">
      <style:paragraph-properties fo:margin-top="0.423cm" fo:margin-bottom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n" fo:language-asian="en" fo:font-weight="bold" style:font-weight-asian="bold" style:font-weight-complex="bold"/>
    </style:style>
    <style:style style:name="T520_3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n" fo:language-asian="en" fo:font-weight="bold" style:font-weight-asian="bold" style:font-weight-complex="bold"/>
    </style:style>
    <style:style style:name="T521_3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Normal">
      <style:paragraph-properties fo:margin-top="0.423cm" fo:margin-bottom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Normal">
      <style:paragraph-properties fo:margin-top="0.423cm" fo:margin-bottom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n" fo:language-asian="en" fo:font-weight="bold" style:font-weight-asian="bold" style:font-weight-complex="bold"/>
    </style:style>
    <style:style style:name="T526_3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n" fo:language-asian="en" fo:font-weight="bold" style:font-weight-asian="bold" style:font-weight-complex="bold"/>
    </style:style>
    <style:style style:name="T527_3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n" fo:language-asian="en" fo:font-weight="bold" style:font-weight-asian="bold" style:font-weight-complex="bold"/>
    </style:style>
    <style:style style:name="T528_3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n" fo:language-asian="en" fo:font-weight="bold" style:font-weight-asian="bold" style:font-weight-complex="bold"/>
    </style:style>
    <style:style style:name="T529_3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n" fo:language-asian="en" fo:font-weight="bold" style:font-weight-asian="bold" style:font-weight-complex="bold"/>
    </style:style>
    <style:style style:name="T530_3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n" fo:language-asian="en" fo:font-weight="bold" style:font-weight-asian="bold" style:font-weight-complex="bold"/>
    </style:style>
    <style:style style:name="T531_3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n" fo:language-asian="en" fo:font-weight="bold" style:font-weight-asian="bold" style:font-weight-complex="bold"/>
    </style:style>
    <style:style style:name="T532_3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Normal">
      <style:paragraph-properties fo:margin-top="0.423cm" fo:margin-bottom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n" fo:language-asian="en" fo:font-weight="bold" style:font-weight-asian="bold" style:font-weight-complex="bold"/>
    </style:style>
    <style:style style:name="T536_3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n" fo:language-asian="en" fo:font-weight="bold" style:font-weight-asian="bold" style:font-weight-complex="bold"/>
    </style:style>
    <style:style style:name="T537_3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n" fo:language-asian="en" fo:font-weight="bold" style:font-weight-asian="bold" style:font-weight-complex="bold"/>
    </style:style>
    <style:style style:name="T538_3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n" fo:language-asian="en" fo:font-weight="bold" style:font-weight-asian="bold" style:font-weight-complex="bold"/>
    </style:style>
    <style:style style:name="T539_3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Heading_20_6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Heading_20_6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Normal">
      <style:paragraph-properties fo:margin-top="0.423cm" fo:margin-bottom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n" fo:language-asian="en" fo:font-weight="bold" style:font-weight-asian="bold" style:font-weight-complex="bold"/>
    </style:style>
    <style:style style:name="T544_3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n" fo:language-asian="en" fo:font-weight="bold" style:font-weight-asian="bold" style:font-weight-complex="bold"/>
    </style:style>
    <style:style style:name="T545_3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n" fo:language-asian="en" fo:font-weight="bold" style:font-weight-asian="bold" style:font-weight-complex="bold"/>
    </style:style>
    <style:style style:name="T546_3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n" fo:language-asian="en" fo:font-weight="bold" style:font-weight-asian="bold" style:font-weight-complex="bold"/>
    </style:style>
    <style:style style:name="T547_3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n" fo:language-asian="en" fo:font-weight="bold" style:font-weight-asian="bold" style:font-weight-complex="bold"/>
    </style:style>
    <style:style style:name="T548_3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Heading_20_6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Heading_20_6">
      <style:paragraph-properties fo:margin-top="0.423cm" fo:margin-bottom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Normal">
      <style:paragraph-properties fo:margin-top="0.423cm" fo:margin-bottom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n" fo:language-asian="en" fo:font-weight="bold" style:font-weight-asian="bold" style:font-weight-complex="bold"/>
    </style:style>
    <style:style style:name="T554_3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n" fo:language-asian="en" fo:font-weight="bold" style:font-weight-asian="bold" style:font-weight-complex="bold"/>
    </style:style>
    <style:style style:name="T555_3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n" fo:language-asian="en" fo:font-weight="bold" style:font-weight-asian="bold" style:font-weight-complex="bold"/>
    </style:style>
    <style:style style:name="T556_3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Normal">
      <style:paragraph-properties fo:margin-top="0.423cm" fo:margin-bottom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Normal">
      <style:paragraph-properties fo:margin-top="0.423cm" fo:margin-bottom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Heading_20_6">
      <style:paragraph-properties fo:margin-top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Heading_20_6">
      <style:paragraph-properties fo:margin-top="0.423cm" fo:margin-bottom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n" fo:language-asian="en" fo:font-weight="bold" style:font-weight-asian="bold" style:font-weight-complex="bold"/>
    </style:style>
    <style:style style:name="T570_3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n" fo:language-asian="en" fo:font-weight="bold" style:font-weight-asian="bold" style:font-weight-complex="bold"/>
    </style:style>
    <style:style style:name="T571_3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n" fo:language-asian="en" fo:font-weight="bold" style:font-weight-asian="bold" style:font-weight-complex="bold"/>
    </style:style>
    <style:style style:name="T572_3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Heading_20_6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Heading_20_6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Normal">
      <style:paragraph-properties fo:margin-top="0.423cm" fo:margin-bottom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n" fo:language-asian="en" fo:font-weight="bold" style:font-weight-asian="bold" style:font-weight-complex="bold"/>
    </style:style>
    <style:style style:name="T580_3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n" fo:language-asian="en" fo:font-weight="bold" style:font-weight-asian="bold" style:font-weight-complex="bold"/>
    </style:style>
    <style:style style:name="T581_3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n" fo:language-asian="en" fo:font-weight="bold" style:font-weight-asian="bold" style:font-weight-complex="bold"/>
    </style:style>
    <style:style style:name="T582_3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Heading_20_6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6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Heading_20_6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Heading_20_6">
      <style:paragraph-properties fo:margin-top="0.423cm" fo:margin-bottom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Normal">
      <style:paragraph-properties fo:margin-top="0.423cm" fo:margin-bottom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n" fo:language-asian="en" fo:font-weight="bold" style:font-weight-asian="bold" style:font-weight-complex="bold"/>
    </style:style>
    <style:style style:name="T591_3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Normal">
      <style:paragraph-properties fo:margin-top="0.423cm" fo:margin-bottom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Normal">
      <style:paragraph-properties fo:margin-top="0.423cm" fo:margin-bottom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n" fo:language-asian="en" fo:font-weight="bold" style:font-weight-asian="bold" style:font-weight-complex="bold"/>
    </style:style>
    <style:style style:name="T598_3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Normal">
      <style:paragraph-properties fo:margin-top="0.423cm" fo:margin-bottom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n" fo:language-asian="en" fo:font-weight="bold" style:font-weight-asian="bold" style:font-weight-complex="bold"/>
    </style:style>
    <style:style style:name="T600_3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Normal">
      <style:paragraph-properties fo:margin-top="0.423cm" fo:margin-bottom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n" fo:language-asian="en" fo:font-weight="bold" style:font-weight-asian="bold" style:font-weight-complex="bold"/>
    </style:style>
    <style:style style:name="T602_3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n" fo:language-asian="en" fo:font-weight="bold" style:font-weight-asian="bold" style:font-weight-complex="bold"/>
    </style:style>
    <style:style style:name="T603_3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n" fo:language-asian="en" fo:font-weight="bold" style:font-weight-asian="bold" style:font-weight-complex="bold"/>
    </style:style>
    <style:style style:name="T604_3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Normal">
      <style:paragraph-properties fo:margin-top="0.423cm" fo:margin-bottom="0.423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n" fo:language-asian="en" fo:font-weight="bold" style:font-weight-asian="bold" style:font-weight-complex="bold"/>
    </style:style>
    <style:style style:name="T607_3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n" fo:language-asian="en" fo:font-weight="bold" style:font-weight-asian="bold" style:font-weight-complex="bold"/>
    </style:style>
    <style:style style:name="T608_3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n" fo:language-asian="en" fo:font-weight="bold" style:font-weight-asian="bold" style:font-weight-complex="bold"/>
    </style:style>
    <style:style style:name="T609_3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n" fo:language-asian="en" fo:font-weight="bold" style:font-weight-asian="bold" style:font-weight-complex="bold"/>
    </style:style>
    <style:style style:name="T610_3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n" fo:language-asian="en" fo:font-weight="bold" style:font-weight-asian="bold" style:font-weight-complex="bold"/>
    </style:style>
    <style:style style:name="T611_3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n" fo:language-asian="en" fo:font-weight="bold" style:font-weight-asian="bold" style:font-weight-complex="bold"/>
    </style:style>
    <style:style style:name="T612_3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n" fo:language-asian="en" fo:font-weight="bold" style:font-weight-asian="bold" style:font-weight-complex="bold"/>
    </style:style>
    <style:style style:name="T613_3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n" fo:language-asian="en" fo:font-weight="bold" style:font-weight-asian="bold" style:font-weight-complex="bold"/>
    </style:style>
    <style:style style:name="T614_3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StructureList1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n" fo:language-asian="en" fo:font-weight="bold" style:font-weight-asian="bold" style:font-weight-complex="bold"/>
    </style:style>
    <style:style style:name="T615_3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n" fo:language-asian="en" fo:font-weight="bold" style:font-weight-asian="bold" style:font-weight-complex="bold"/>
    </style:style>
    <style:style style:name="T616_3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Heading_20_6">
      <style:paragraph-properties fo:margin-top="0.423cm" fo:margin-bottom="0.423cm"/>
    </style:style>
    <style:style style:name="T623_1" style:family="text" style:parent-style-name="article-num">
      <style:text-properties fo:language="el" fo:language-asian="el" fo:font-weight="bold" style:font-weight-asian="bold" style:font-weight-complex="bold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Normal">
      <style:paragraph-properties fo:margin-top="0.423cm" fo:margin-bottom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Normal">
      <style:paragraph-properties fo:margin-top="0.423cm" fo:margin-bottom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n" fo:language-asian="en" fo:font-weight="bold" style:font-weight-asian="bold" style:font-weight-complex="bold"/>
    </style:style>
    <style:style style:name="T645_3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Normal">
      <style:paragraph-properties fo:margin-top="0.423cm" fo:margin-bottom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n" fo:language-asian="en" fo:font-weight="bold" style:font-weight-asian="bold" style:font-weight-complex="bold"/>
    </style:style>
    <style:style style:name="T649_3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Normal">
      <style:paragraph-properties fo:margin-top="0.423cm" fo:margin-bottom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Normal">
      <style:paragraph-properties fo:margin-top="0.423cm" fo:margin-bottom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Heading_20_3">
      <style:paragraph-properties fo:margin-top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Heading_20_3">
      <style:paragraph-properties fo:margin-top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Heading_20_6">
      <style:paragraph-properties fo:margin-top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Heading_20_6">
      <style:paragraph-properties fo:margin-top="0.423cm" fo:margin-bottom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Normal">
      <style:paragraph-properties fo:margin-top="0.423cm" fo:margin-bottom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Heading_20_6">
      <style:paragraph-properties fo:margin-top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Heading_20_6">
      <style:paragraph-properties fo:margin-top="0.423cm" fo:margin-bottom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Normal">
      <style:paragraph-properties fo:margin-top="0.423cm" fo:margin-bottom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n" fo:language-asian="en" fo:font-weight="bold" style:font-weight-asian="bold" style:font-weight-complex="bold"/>
    </style:style>
    <style:style style:name="T670_3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Normal">
      <style:paragraph-properties fo:margin-top="0.423cm" fo:margin-bottom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n" fo:language-asian="en" fo:font-weight="bold" style:font-weight-asian="bold" style:font-weight-complex="bold"/>
    </style:style>
    <style:style style:name="T672_3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Normal">
      <style:paragraph-properties fo:margin-top="0.423cm" fo:margin-bottom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n" fo:language-asian="en" fo:font-weight="bold" style:font-weight-asian="bold" style:font-weight-complex="bold"/>
    </style:style>
    <style:style style:name="T674_3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n" fo:language-asian="en" fo:font-weight="bold" style:font-weight-asian="bold" style:font-weight-complex="bold"/>
    </style:style>
    <style:style style:name="T675_3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n" fo:language-asian="en" fo:font-weight="bold" style:font-weight-asian="bold" style:font-weight-complex="bold"/>
    </style:style>
    <style:style style:name="T676_3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Normal">
      <style:paragraph-properties fo:margin-top="0.423cm" fo:margin-bottom="0.423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n" fo:language-asian="en" fo:font-weight="bold" style:font-weight-asian="bold" style:font-weight-complex="bold"/>
    </style:style>
    <style:style style:name="T678_3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Normal">
      <style:paragraph-properties fo:margin-top="0.423cm" fo:margin-bottom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n" fo:language-asian="en" fo:font-weight="bold" style:font-weight-asian="bold" style:font-weight-complex="bold"/>
    </style:style>
    <style:style style:name="T680_3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Normal">
      <style:paragraph-properties fo:margin-top="0.423cm" fo:margin-bottom="0.423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Heading_20_6">
      <style:paragraph-properties fo:margin-top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Heading_20_6">
      <style:paragraph-properties fo:margin-top="0.423cm" fo:margin-bottom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Normal">
      <style:paragraph-properties fo:margin-top="0.423cm" fo:margin-bottom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Normal">
      <style:paragraph-properties fo:margin-top="0.423cm" fo:margin-bottom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n" fo:language-asian="en" fo:font-weight="bold" style:font-weight-asian="bold" style:font-weight-complex="bold"/>
    </style:style>
    <style:style style:name="T694_3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Normal">
      <style:paragraph-properties fo:margin-top="0.423cm" fo:margin-bottom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n" fo:language-asian="en" fo:font-weight="bold" style:font-weight-asian="bold" style:font-weight-complex="bold"/>
    </style:style>
    <style:style style:name="T698_3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Normal">
      <style:paragraph-properties fo:margin-top="0.423cm" fo:margin-bottom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n" fo:language-asian="en" fo:font-weight="bold" style:font-weight-asian="bold" style:font-weight-complex="bold"/>
    </style:style>
    <style:style style:name="T700_3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Normal">
      <style:paragraph-properties fo:margin-top="0.423cm" fo:margin-bottom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Normal">
      <style:paragraph-properties fo:margin-top="0.423cm" fo:margin-bottom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n" fo:language-asian="en" fo:font-weight="bold" style:font-weight-asian="bold" style:font-weight-complex="bold"/>
    </style:style>
    <style:style style:name="T704_3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n" fo:language-asian="en" fo:font-weight="bold" style:font-weight-asian="bold" style:font-weight-complex="bold"/>
    </style:style>
    <style:style style:name="T705_3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Normal">
      <style:paragraph-properties fo:margin-top="0.423cm" fo:margin-bottom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n" fo:language-asian="en" fo:font-weight="bold" style:font-weight-asian="bold" style:font-weight-complex="bold"/>
    </style:style>
    <style:style style:name="T707_3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n" fo:language-asian="en" fo:font-weight="bold" style:font-weight-asian="bold" style:font-weight-complex="bold"/>
    </style:style>
    <style:style style:name="T708_3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n" fo:language-asian="en" fo:font-weight="bold" style:font-weight-asian="bold" style:font-weight-complex="bold"/>
    </style:style>
    <style:style style:name="T709_3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Normal">
      <style:paragraph-properties fo:margin-top="0.423cm" fo:margin-bottom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n" fo:language-asian="en" fo:font-weight="bold" style:font-weight-asian="bold" style:font-weight-complex="bold"/>
    </style:style>
    <style:style style:name="T711_3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Normal">
      <style:paragraph-properties fo:margin-top="0.423cm" fo:margin-bottom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n" fo:language-asian="en" fo:font-weight="bold" style:font-weight-asian="bold" style:font-weight-complex="bold"/>
    </style:style>
    <style:style style:name="T713_3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Normal">
      <style:paragraph-properties fo:margin-top="0.423cm" fo:margin-bottom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StructureList1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n" fo:language-asian="en" fo:font-weight="bold" style:font-weight-asian="bold" style:font-weight-complex="bold"/>
    </style:style>
    <style:style style:name="T717_3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Normal">
      <style:paragraph-properties fo:margin-top="0.423cm" fo:margin-bottom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n" fo:language-asian="en" fo:font-weight="bold" style:font-weight-asian="bold" style:font-weight-complex="bold"/>
    </style:style>
    <style:style style:name="T720_3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Normal">
      <style:paragraph-properties fo:margin-top="0.423cm" fo:margin-bottom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n" fo:language-asian="en" fo:font-weight="bold" style:font-weight-asian="bold" style:font-weight-complex="bold"/>
    </style:style>
    <style:style style:name="T722_3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Heading_20_6">
      <style:paragraph-properties fo:margin-top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Heading_20_6">
      <style:paragraph-properties fo:margin-top="0.423cm" fo:margin-bottom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Normal">
      <style:paragraph-properties fo:margin-top="0.423cm" fo:margin-bottom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Normal">
      <style:paragraph-properties fo:margin-top="0.423cm" fo:margin-bottom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Normal">
      <style:paragraph-properties fo:margin-top="0.423cm" fo:margin-bottom="0.423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Heading_20_3">
      <style:paragraph-properties fo:margin-top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Heading_20_3">
      <style:paragraph-properties fo:margin-top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Heading_20_6">
      <style:paragraph-properties fo:margin-top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Heading_20_6">
      <style:paragraph-properties fo:margin-top="0.423cm" fo:margin-bottom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Normal">
      <style:paragraph-properties fo:margin-top="0.423cm" fo:margin-bottom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Normal">
      <style:paragraph-properties fo:margin-top="0.423cm" fo:margin-bottom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n" fo:language-asian="en" fo:font-weight="bold" style:font-weight-asian="bold" style:font-weight-complex="bold"/>
    </style:style>
    <style:style style:name="T782_3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Normal">
      <style:paragraph-properties fo:margin-top="0.423cm" fo:margin-bottom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n" fo:language-asian="en" fo:font-weight="bold" style:font-weight-asian="bold" style:font-weight-complex="bold"/>
    </style:style>
    <style:style style:name="T786_3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Normal">
      <style:paragraph-properties fo:margin-top="0.423cm" fo:margin-bottom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n" fo:language-asian="en" fo:font-weight="bold" style:font-weight-asian="bold" style:font-weight-complex="bold"/>
    </style:style>
    <style:style style:name="T789_3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Normal">
      <style:paragraph-properties fo:margin-top="0.423cm" fo:margin-bottom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StructureList1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n" fo:language-asian="en" fo:font-weight="bold" style:font-weight-asian="bold" style:font-weight-complex="bold"/>
    </style:style>
    <style:style style:name="T796_3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n" fo:language-asian="en" fo:font-weight="bold" style:font-weight-asian="bold" style:font-weight-complex="bold"/>
    </style:style>
    <style:style style:name="T797_3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Normal">
      <style:paragraph-properties fo:margin-top="0.423cm" fo:margin-bottom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StructureList1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n" fo:language-asian="en" fo:font-weight="bold" style:font-weight-asian="bold" style:font-weight-complex="bold"/>
    </style:style>
    <style:style style:name="T799_3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Normal">
      <style:paragraph-properties fo:margin-top="0.423cm" fo:margin-bottom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Normal">
      <style:paragraph-properties fo:margin-top="0.423cm" fo:margin-bottom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Heading_20_6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Heading_20_6">
      <style:paragraph-properties fo:margin-top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Heading_20_6">
      <style:paragraph-properties fo:margin-top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Heading_20_6">
      <style:paragraph-properties fo:margin-top="0.423cm" fo:margin-bottom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Normal">
      <style:paragraph-properties fo:margin-top="0.423cm" fo:margin-bottom="0.423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n" fo:language-asian="en" fo:font-weight="bold" style:font-weight-asian="bold" style:font-weight-complex="bold"/>
    </style:style>
    <style:style style:name="T824_3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n" fo:language-asian="en" fo:font-weight="bold" style:font-weight-asian="bold" style:font-weight-complex="bold"/>
    </style:style>
    <style:style style:name="T825_3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Normal">
      <style:paragraph-properties fo:margin-top="0.423cm" fo:margin-bottom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n" fo:language-asian="en" fo:font-weight="bold" style:font-weight-asian="bold" style:font-weight-complex="bold"/>
    </style:style>
    <style:style style:name="T829_3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Normal">
      <style:paragraph-properties fo:margin-top="0.423cm" fo:margin-bottom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n" fo:language-asian="en" fo:font-weight="bold" style:font-weight-asian="bold" style:font-weight-complex="bold"/>
    </style:style>
    <style:style style:name="T833_3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Normal">
      <style:paragraph-properties fo:margin-top="0.423cm" fo:margin-bottom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Normal">
      <style:paragraph-properties fo:margin-top="0.423cm" fo:margin-bottom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Heading_20_3">
      <style:paragraph-properties fo:margin-top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Heading_20_3">
      <style:paragraph-properties fo:margin-top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Heading_20_6">
      <style:paragraph-properties fo:margin-top="0.423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Heading_20_6">
      <style:paragraph-properties fo:margin-top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Heading_20_6">
      <style:paragraph-properties fo:margin-top="0.423cm" fo:margin-bottom="0.423cm"/>
    </style:style>
    <style:style style:name="T858_1" style:family="text" style:parent-style-name="article-num">
      <style:text-properties fo:language="el" fo:language-asian="el" fo:font-weight="bold" style:font-weight-asian="bold" style:font-weight-complex="bold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Normal">
      <style:paragraph-properties fo:margin-top="0.423cm" fo:margin-bottom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Normal">
      <style:paragraph-properties fo:margin-top="0.423cm" fo:margin-bottom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Normal">
      <style:paragraph-properties fo:margin-top="0.423cm" fo:margin-bottom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n" fo:language-asian="en" fo:font-weight="bold" style:font-weight-asian="bold" style:font-weight-complex="bold"/>
    </style:style>
    <style:style style:name="T877_3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Normal">
      <style:paragraph-properties fo:margin-top="0.423cm" fo:margin-bottom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n" fo:language-asian="en" fo:font-weight="bold" style:font-weight-asian="bold" style:font-weight-complex="bold"/>
    </style:style>
    <style:style style:name="T879_3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Normal">
      <style:paragraph-properties fo:margin-top="0.423cm" fo:margin-bottom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n" fo:language-asian="en" fo:font-weight="bold" style:font-weight-asian="bold" style:font-weight-complex="bold"/>
    </style:style>
    <style:style style:name="T881_3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Normal">
      <style:paragraph-properties fo:margin-top="0.423cm" fo:margin-bottom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Normal">
      <style:paragraph-properties fo:margin-top="0.423cm" fo:margin-bottom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Normal">
      <style:paragraph-properties fo:margin-top="0.423cm" fo:margin-bottom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Heading_20_6">
      <style:paragraph-properties fo:margin-top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Heading_20_6">
      <style:paragraph-properties fo:margin-top="0.423cm" fo:margin-bottom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Normal">
      <style:paragraph-properties fo:margin-top="0.423cm" fo:margin-bottom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Normal">
      <style:paragraph-properties fo:margin-top="0.423cm" fo:margin-bottom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Normal">
      <style:paragraph-properties fo:margin-top="0.423cm" fo:margin-bottom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Heading_20_2">
      <style:paragraph-properties fo:margin-top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Heading_20_2">
      <style:paragraph-properties fo:margin-top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Heading_20_3">
      <style:paragraph-properties fo:margin-top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Heading_20_3">
      <style:paragraph-properties fo:margin-top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Heading_20_6">
      <style:paragraph-properties fo:margin-top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Heading_20_6">
      <style:paragraph-properties fo:margin-top="0.423cm" fo:margin-bottom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Normal">
      <style:paragraph-properties fo:margin-top="0.423cm" fo:margin-bottom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StructureList1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n" fo:language-asian="en" fo:font-weight="bold" style:font-weight-asian="bold" style:font-weight-complex="bold"/>
    </style:style>
    <style:style style:name="T918_3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StructureList1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n" fo:language-asian="en" fo:font-weight="bold" style:font-weight-asian="bold" style:font-weight-complex="bold"/>
    </style:style>
    <style:style style:name="T919_3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StructureList1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n" fo:language-asian="en" fo:font-weight="bold" style:font-weight-asian="bold" style:font-weight-complex="bold"/>
    </style:style>
    <style:style style:name="T920_3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StructureList1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n" fo:language-asian="en" fo:font-weight="bold" style:font-weight-asian="bold" style:font-weight-complex="bold"/>
    </style:style>
    <style:style style:name="T921_3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n" fo:language-asian="en" fo:font-weight="bold" style:font-weight-asian="bold" style:font-weight-complex="bold"/>
    </style:style>
    <style:style style:name="T922_3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Normal">
      <style:paragraph-properties fo:margin-top="0.423cm" fo:margin-bottom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n" fo:language-asian="en" fo:font-weight="bold" style:font-weight-asian="bold" style:font-weight-complex="bold"/>
    </style:style>
    <style:style style:name="T925_3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n" fo:language-asian="en" fo:font-weight="bold" style:font-weight-asian="bold" style:font-weight-complex="bold"/>
    </style:style>
    <style:style style:name="T926_3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n" fo:language-asian="en" fo:font-weight="bold" style:font-weight-asian="bold" style:font-weight-complex="bold"/>
    </style:style>
    <style:style style:name="T928_3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Normal">
      <style:paragraph-properties fo:margin-top="0.423cm" fo:margin-bottom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n" fo:language-asian="en" fo:font-weight="bold" style:font-weight-asian="bold" style:font-weight-complex="bold"/>
    </style:style>
    <style:style style:name="T930_3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Normal">
      <style:paragraph-properties fo:margin-top="0.423cm" fo:margin-bottom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n" fo:language-asian="en" fo:font-weight="bold" style:font-weight-asian="bold" style:font-weight-complex="bold"/>
    </style:style>
    <style:style style:name="T935_3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Normal">
      <style:paragraph-properties fo:margin-top="0.423cm" fo:margin-bottom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n" fo:language-asian="en" fo:font-weight="bold" style:font-weight-asian="bold" style:font-weight-complex="bold"/>
    </style:style>
    <style:style style:name="T938_3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n" fo:language-asian="en" fo:font-weight="bold" style:font-weight-asian="bold" style:font-weight-complex="bold"/>
    </style:style>
    <style:style style:name="T939_3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Normal">
      <style:paragraph-properties fo:margin-top="0.423cm" fo:margin-bottom="0.423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StructureList1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n" fo:language-asian="en" fo:font-weight="bold" style:font-weight-asian="bold" style:font-weight-complex="bold"/>
    </style:style>
    <style:style style:name="T941_3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StructureList1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n" fo:language-asian="en" fo:font-weight="bold" style:font-weight-asian="bold" style:font-weight-complex="bold"/>
    </style:style>
    <style:style style:name="T942_3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n" fo:language-asian="en" fo:font-weight="bold" style:font-weight-asian="bold" style:font-weight-complex="bold"/>
    </style:style>
    <style:style style:name="T943_3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Normal">
      <style:paragraph-properties fo:margin-top="0.423cm" fo:margin-bottom="0.423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n" fo:language-asian="en" fo:font-weight="bold" style:font-weight-asian="bold" style:font-weight-complex="bold"/>
    </style:style>
    <style:style style:name="T946_3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Normal">
      <style:paragraph-properties fo:margin-top="0.423cm" fo:margin-bottom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n" fo:language-asian="en" fo:font-weight="bold" style:font-weight-asian="bold" style:font-weight-complex="bold"/>
    </style:style>
    <style:style style:name="T949_3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n" fo:language-asian="en" fo:font-weight="bold" style:font-weight-asian="bold" style:font-weight-complex="bold"/>
    </style:style>
    <style:style style:name="T950_3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Normal">
      <style:paragraph-properties fo:margin-top="0.423cm" fo:margin-bottom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n" fo:language-asian="en" fo:font-weight="bold" style:font-weight-asian="bold" style:font-weight-complex="bold"/>
    </style:style>
    <style:style style:name="T955_3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Normal">
      <style:paragraph-properties fo:margin-top="0.423cm" fo:margin-bottom="0.423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n" fo:language-asian="en" fo:font-weight="bold" style:font-weight-asian="bold" style:font-weight-complex="bold"/>
    </style:style>
    <style:style style:name="T957_3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Normal">
      <style:paragraph-properties fo:margin-top="0.423cm" fo:margin-bottom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n" fo:language-asian="en" fo:font-weight="bold" style:font-weight-asian="bold" style:font-weight-complex="bold"/>
    </style:style>
    <style:style style:name="T963_3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Normal">
      <style:paragraph-properties fo:margin-top="0.423cm" fo:margin-bottom="0.423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Heading_20_6">
      <style:paragraph-properties fo:margin-top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Heading_20_6">
      <style:paragraph-properties fo:margin-top="0.423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Normal">
      <style:paragraph-properties fo:margin-top="0.423cm" fo:margin-bottom="0.423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StructureList1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n" fo:language-asian="en" fo:font-weight="bold" style:font-weight-asian="bold" style:font-weight-complex="bold"/>
    </style:style>
    <style:style style:name="T971_3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Normal">
      <style:paragraph-properties fo:margin-top="0.423cm" fo:margin-bottom="0.423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StructureList1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n" fo:language-asian="en" fo:font-weight="bold" style:font-weight-asian="bold" style:font-weight-complex="bold"/>
    </style:style>
    <style:style style:name="T974_3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Normal">
      <style:paragraph-properties fo:margin-top="0.423cm" fo:margin-bottom="0.423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Normal">
      <style:paragraph-properties fo:margin-top="0.423cm" fo:margin-bottom="0.423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n" fo:language-asian="en" fo:font-weight="bold" style:font-weight-asian="bold" style:font-weight-complex="bold"/>
    </style:style>
    <style:style style:name="T981_3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Normal">
      <style:paragraph-properties fo:margin-top="0.423cm" fo:margin-bottom="0.423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StructureList1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n" fo:language-asian="en" fo:font-weight="bold" style:font-weight-asian="bold" style:font-weight-complex="bold"/>
    </style:style>
    <style:style style:name="T984_3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n" fo:language-asian="en" fo:font-weight="bold" style:font-weight-asian="bold" style:font-weight-complex="bold"/>
    </style:style>
    <style:style style:name="T985_3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Normal">
      <style:paragraph-properties fo:margin-top="0.423cm" fo:margin-bottom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Heading_20_6">
      <style:paragraph-properties fo:margin-top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Heading_20_6">
      <style:paragraph-properties fo:margin-top="0.423cm" fo:margin-bottom="0.423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Normal">
      <style:paragraph-properties fo:margin-top="0.423cm" fo:margin-bottom="0.423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StructureList1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n" fo:language-asian="en" fo:font-weight="bold" style:font-weight-asian="bold" style:font-weight-complex="bold"/>
    </style:style>
    <style:style style:name="T997_3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Normal">
      <style:paragraph-properties fo:margin-top="0.423cm" fo:margin-bottom="0.423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n" fo:language-asian="en" fo:font-weight="bold" style:font-weight-asian="bold" style:font-weight-complex="bold"/>
    </style:style>
    <style:style style:name="T999_3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Normal">
      <style:paragraph-properties fo:margin-top="0.423cm" fo:margin-bottom="0.423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StructureList1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n" fo:language-asian="en" fo:font-weight="bold" style:font-weight-asian="bold" style:font-weight-complex="bold"/>
    </style:style>
    <style:style style:name="T1001_3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Normal">
      <style:paragraph-properties fo:margin-top="0.423cm" fo:margin-bottom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StructureList1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n" fo:language-asian="en" fo:font-weight="bold" style:font-weight-asian="bold" style:font-weight-complex="bold"/>
    </style:style>
    <style:style style:name="T1003_3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Normal">
      <style:paragraph-properties fo:margin-top="0.423cm" fo:margin-bottom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StructureList1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n" fo:language-asian="en" fo:font-weight="bold" style:font-weight-asian="bold" style:font-weight-complex="bold"/>
    </style:style>
    <style:style style:name="T1005_3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Normal">
      <style:paragraph-properties fo:margin-top="0.423cm" fo:margin-bottom="0.423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StructureList1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n" fo:language-asian="en" fo:font-weight="bold" style:font-weight-asian="bold" style:font-weight-complex="bold"/>
    </style:style>
    <style:style style:name="T1009_3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Normal">
      <style:paragraph-properties fo:margin-top="0.423cm" fo:margin-bottom="0.423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StructureList1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n" fo:language-asian="en" fo:font-weight="bold" style:font-weight-asian="bold" style:font-weight-complex="bold"/>
    </style:style>
    <style:style style:name="T1024_3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Normal">
      <style:paragraph-properties fo:margin-top="0.423cm" fo:margin-bottom="0.423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StructureList1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n" fo:language-asian="en" fo:font-weight="bold" style:font-weight-asian="bold" style:font-weight-complex="bold"/>
    </style:style>
    <style:style style:name="T1027_3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Normal">
      <style:paragraph-properties fo:margin-top="0.423cm" fo:margin-bottom="0.423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StructureList1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n" fo:language-asian="en" fo:font-weight="bold" style:font-weight-asian="bold" style:font-weight-complex="bold"/>
    </style:style>
    <style:style style:name="T1030_3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Normal">
      <style:paragraph-properties fo:margin-top="0.423cm" fo:margin-bottom="0.423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StructureList1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n" fo:language-asian="en" fo:font-weight="bold" style:font-weight-asian="bold" style:font-weight-complex="bold"/>
    </style:style>
    <style:style style:name="T1040_3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Normal">
      <style:paragraph-properties fo:margin-top="0.423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Normal">
      <style:paragraph-properties fo:margin-top="0.423cm" fo:margin-bottom="0.423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StructureList1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n" fo:language-asian="en" fo:font-weight="bold" style:font-weight-asian="bold" style:font-weight-complex="bold"/>
    </style:style>
    <style:style style:name="T1046_3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Normal">
      <style:paragraph-properties fo:margin-top="0.423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Normal">
      <style:paragraph-properties fo:margin-top="0.423cm" fo:margin-bottom="0.423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n" fo:language-asian="en" fo:font-weight="bold" style:font-weight-asian="bold" style:font-weight-complex="bold"/>
    </style:style>
    <style:style style:name="T1051_3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Normal">
      <style:paragraph-properties fo:margin-top="0.423cm" fo:margin-bottom="0.423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n" fo:language-asian="en" fo:font-weight="bold" style:font-weight-asian="bold" style:font-weight-complex="bold"/>
    </style:style>
    <style:style style:name="T1054_3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Normal">
      <style:paragraph-properties fo:margin-top="0.423cm" fo:margin-bottom="0.423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StructureList1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n" fo:language-asian="en" fo:font-weight="bold" style:font-weight-asian="bold" style:font-weight-complex="bold"/>
    </style:style>
    <style:style style:name="T1062_3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Normal">
      <style:paragraph-properties fo:margin-top="0.423cm" fo:margin-bottom="0.423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StructureList1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n" fo:language-asian="en" fo:font-weight="bold" style:font-weight-asian="bold" style:font-weight-complex="bold"/>
    </style:style>
    <style:style style:name="T1067_3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Normal">
      <style:paragraph-properties fo:margin-top="0.423cm" fo:margin-bottom="0.423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Normal">
      <style:paragraph-properties fo:margin-top="0.423cm" fo:margin-bottom="0.423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Normal">
      <style:paragraph-properties fo:margin-top="0.423cm" fo:margin-bottom="0.423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Normal">
      <style:paragraph-properties fo:margin-top="0.423cm" fo:margin-bottom="0.423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Heading_20_6">
      <style:paragraph-properties fo:margin-top="0.423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Heading_20_6">
      <style:paragraph-properties fo:margin-top="0.423cm" fo:margin-bottom="0.423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Normal">
      <style:paragraph-properties fo:margin-top="0.423cm" fo:margin-bottom="0.423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Normal">
      <style:paragraph-properties fo:margin-top="0.423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Heading_20_6">
      <style:paragraph-properties fo:margin-top="0.423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Heading_20_6">
      <style:paragraph-properties fo:margin-top="0.423cm" fo:margin-bottom="0.423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Normal">
      <style:paragraph-properties fo:margin-top="0.423cm" fo:margin-bottom="0.423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StructureList1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n" fo:language-asian="en" fo:font-weight="bold" style:font-weight-asian="bold" style:font-weight-complex="bold"/>
    </style:style>
    <style:style style:name="T1120_3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Normal">
      <style:paragraph-properties fo:margin-top="0.423cm" fo:margin-bottom="0.423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n" fo:language-asian="en" fo:font-weight="bold" style:font-weight-asian="bold" style:font-weight-complex="bold"/>
    </style:style>
    <style:style style:name="T1122_3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Normal">
      <style:paragraph-properties fo:margin-top="0.423cm" fo:margin-bottom="0.423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StructureList1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n" fo:language-asian="en" fo:font-weight="bold" style:font-weight-asian="bold" style:font-weight-complex="bold"/>
    </style:style>
    <style:style style:name="T1126_3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StructureList1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n" fo:language-asian="en" fo:font-weight="bold" style:font-weight-asian="bold" style:font-weight-complex="bold"/>
    </style:style>
    <style:style style:name="T1127_3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Normal">
      <style:paragraph-properties fo:margin-top="0.423cm" fo:margin-bottom="0.423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StructureList1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n" fo:language-asian="en" fo:font-weight="bold" style:font-weight-asian="bold" style:font-weight-complex="bold"/>
    </style:style>
    <style:style style:name="T1132_3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Normal">
      <style:paragraph-properties fo:margin-top="0.423cm" fo:margin-bottom="0.423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StructureList1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n" fo:language-asian="en" fo:font-weight="bold" style:font-weight-asian="bold" style:font-weight-complex="bold"/>
    </style:style>
    <style:style style:name="T1136_3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Normal">
      <style:paragraph-properties fo:margin-top="0.423cm" fo:margin-bottom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StructureList1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n" fo:language-asian="en" fo:font-weight="bold" style:font-weight-asian="bold" style:font-weight-complex="bold"/>
    </style:style>
    <style:style style:name="T1142_3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Heading_20_6">
      <style:paragraph-properties fo:margin-top="0.423cm" fo:margin-bottom="0.423cm"/>
    </style:style>
    <style:style style:name="T1145_1" style:family="text" style:parent-style-name="article-num">
      <style:text-properties fo:language="el" fo:language-asian="el" fo:font-weight="bold" style:font-weight-asian="bold" style:font-weight-complex="bold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Normal">
      <style:paragraph-properties fo:margin-top="0.423cm" fo:margin-bottom="0.423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Normal">
      <style:paragraph-properties fo:margin-top="0.423cm" fo:margin-bottom="0.423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Heading_20_6">
      <style:paragraph-properties fo:margin-top="0.423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Heading_20_6">
      <style:paragraph-properties fo:margin-top="0.423cm" fo:margin-bottom="0.423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Normal">
      <style:paragraph-properties fo:margin-top="0.423cm" fo:margin-bottom="0.423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Heading_20_6">
      <style:paragraph-properties fo:margin-top="0.423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Heading_20_6">
      <style:paragraph-properties fo:margin-top="0.423cm" fo:margin-bottom="0.423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Normal">
      <style:paragraph-properties fo:margin-top="0.423cm" fo:margin-bottom="0.423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StructureList1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n" fo:language-asian="en" fo:font-weight="bold" style:font-weight-asian="bold" style:font-weight-complex="bold"/>
    </style:style>
    <style:style style:name="T1175_3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Normal">
      <style:paragraph-properties fo:margin-top="0.423cm" fo:margin-bottom="0.423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StructureList1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n" fo:language-asian="en" fo:font-weight="bold" style:font-weight-asian="bold" style:font-weight-complex="bold"/>
    </style:style>
    <style:style style:name="T1178_3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Normal">
      <style:paragraph-properties fo:margin-top="0.423cm" fo:margin-bottom="0.423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StructureList1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n" fo:language-asian="en" fo:font-weight="bold" style:font-weight-asian="bold" style:font-weight-complex="bold"/>
    </style:style>
    <style:style style:name="T1189_3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Normal">
      <style:paragraph-properties fo:margin-top="0.423cm" fo:margin-bottom="0.423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StructureList1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n" fo:language-asian="en" fo:font-weight="bold" style:font-weight-asian="bold" style:font-weight-complex="bold"/>
    </style:style>
    <style:style style:name="T1200_3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Normal">
      <style:paragraph-properties fo:margin-top="0.423cm" fo:margin-bottom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StructureList1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n" fo:language-asian="en" fo:font-weight="bold" style:font-weight-asian="bold" style:font-weight-complex="bold"/>
    </style:style>
    <style:style style:name="T1202_3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Normal">
      <style:paragraph-properties fo:margin-top="0.423cm" fo:margin-bottom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StructureList1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n" fo:language-asian="en" fo:font-weight="bold" style:font-weight-asian="bold" style:font-weight-complex="bold"/>
    </style:style>
    <style:style style:name="T1205_3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Normal">
      <style:paragraph-properties fo:margin-top="0.423cm" fo:margin-bottom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Normal">
      <style:paragraph-properties fo:margin-top="0.423cm" fo:margin-bottom="0.423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StructureList1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n" fo:language-asian="en" fo:font-weight="bold" style:font-weight-asian="bold" style:font-weight-complex="bold"/>
    </style:style>
    <style:style style:name="T1209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0" style:family="paragraph" style:parent-style-name="Footnotes">
      <style:paragraph-properties fo:margin-top="0.423cm" fo:margin-bottom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Normal">
      <style:paragraph-properties fo:margin-top="0.423cm" fo:margin-bottom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Normal">
      <style:paragraph-properties fo:margin-top="0.423cm" fo:margin-bottom="0.423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StructureList1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n" fo:language-asian="en" fo:font-weight="bold" style:font-weight-asian="bold" style:font-weight-complex="bold"/>
    </style:style>
    <style:style style:name="T1217_3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Normal">
      <style:paragraph-properties fo:margin-top="0.423cm" fo:margin-bottom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StructureList1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n" fo:language-asian="en" fo:font-weight="bold" style:font-weight-asian="bold" style:font-weight-complex="bold"/>
    </style:style>
    <style:style style:name="T1226_3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Normal">
      <style:paragraph-properties fo:margin-top="0.423cm" fo:margin-bottom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StructureList1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n" fo:language-asian="en" fo:font-weight="bold" style:font-weight-asian="bold" style:font-weight-complex="bold"/>
    </style:style>
    <style:style style:name="T1237_3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Normal">
      <style:paragraph-properties fo:margin-top="0.423cm" fo:margin-bottom="0.423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StructureList1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n" fo:language-asian="en" fo:font-weight="bold" style:font-weight-asian="bold" style:font-weight-complex="bold"/>
    </style:style>
    <style:style style:name="T1244_3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Normal">
      <style:paragraph-properties fo:margin-top="0.423cm" fo:margin-bottom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StructureList1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n" fo:language-asian="en" fo:font-weight="bold" style:font-weight-asian="bold" style:font-weight-complex="bold"/>
    </style:style>
    <style:style style:name="T1247_3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Normal">
      <style:paragraph-properties fo:margin-top="0.423cm" fo:margin-bottom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Normal">
      <style:paragraph-properties fo:margin-top="0.423cm" fo:margin-bottom="0.423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Heading_20_3">
      <style:paragraph-properties fo:margin-top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Heading_20_3">
      <style:paragraph-properties fo:margin-top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Heading_20_6">
      <style:paragraph-properties fo:margin-top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Heading_20_6">
      <style:paragraph-properties fo:margin-top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Normal">
      <style:paragraph-properties fo:margin-top="0.423cm" fo:margin-bottom="0.423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StructureList1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n" fo:language-asian="en" fo:font-weight="bold" style:font-weight-asian="bold" style:font-weight-complex="bold"/>
    </style:style>
    <style:style style:name="T1268_3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StructureList1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n" fo:language-asian="en" fo:font-weight="bold" style:font-weight-asian="bold" style:font-weight-complex="bold"/>
    </style:style>
    <style:style style:name="T1269_3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StructureList1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n" fo:language-asian="en" fo:font-weight="bold" style:font-weight-asian="bold" style:font-weight-complex="bold"/>
    </style:style>
    <style:style style:name="T1270_3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StructureList1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n" fo:language-asian="en" fo:font-weight="bold" style:font-weight-asian="bold" style:font-weight-complex="bold"/>
    </style:style>
    <style:style style:name="T1271_3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StructureList1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n" fo:language-asian="en" fo:font-weight="bold" style:font-weight-asian="bold" style:font-weight-complex="bold"/>
    </style:style>
    <style:style style:name="T1272_3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Heading_20_6">
      <style:paragraph-properties fo:margin-top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Heading_20_6">
      <style:paragraph-properties fo:margin-top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Normal">
      <style:paragraph-properties fo:margin-top="0.423cm" fo:margin-bottom="0.423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StructureList1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n" fo:language-asian="en" fo:font-weight="bold" style:font-weight-asian="bold" style:font-weight-complex="bold"/>
    </style:style>
    <style:style style:name="T1277_3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Normal">
      <style:paragraph-properties fo:margin-top="0.423cm" fo:margin-bottom="0.423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StructureList1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n" fo:language-asian="en" fo:font-weight="bold" style:font-weight-asian="bold" style:font-weight-complex="bold"/>
    </style:style>
    <style:style style:name="T1281_3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Normal">
      <style:paragraph-properties fo:margin-top="0.423cm" fo:margin-bottom="0.423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StructureList1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n" fo:language-asian="en" fo:font-weight="bold" style:font-weight-asian="bold" style:font-weight-complex="bold"/>
    </style:style>
    <style:style style:name="T1283_3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Heading_20_6">
      <style:paragraph-properties fo:margin-top="0.423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Heading_20_6">
      <style:paragraph-properties fo:margin-top="0.423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Normal">
      <style:paragraph-properties fo:margin-top="0.423cm" fo:margin-bottom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MainText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Normal">
      <style:paragraph-properties fo:margin-top="0.423cm" fo:margin-bottom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Normal">
      <style:paragraph-properties fo:margin-top="0.423cm" fo:margin-bottom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Normal">
      <style:paragraph-properties fo:margin-top="0.423cm" fo:margin-bottom="0.423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StructureList1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n" fo:language-asian="en" fo:font-weight="bold" style:font-weight-asian="bold" style:font-weight-complex="bold"/>
    </style:style>
    <style:style style:name="T1305_3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Heading_20_6">
      <style:paragraph-properties fo:margin-top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Heading_20_6">
      <style:paragraph-properties fo:margin-top="0.423cm" fo:margin-bottom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Normal">
      <style:paragraph-properties fo:margin-top="0.423cm" fo:margin-bottom="0.423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Normal">
      <style:paragraph-properties fo:margin-top="0.423cm" fo:margin-bottom="0.423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Heading_20_6">
      <style:paragraph-properties fo:margin-top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Heading_20_6">
      <style:paragraph-properties fo:margin-top="0.423cm" fo:margin-bottom="0.423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Normal">
      <style:paragraph-properties fo:margin-top="0.423cm" fo:margin-bottom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StructureList1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n" fo:language-asian="en" fo:font-weight="bold" style:font-weight-asian="bold" style:font-weight-complex="bold"/>
    </style:style>
    <style:style style:name="T1332_3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Normal">
      <style:paragraph-properties fo:margin-top="0.423cm" fo:margin-bottom="0.423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StructureList1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n" fo:language-asian="en" fo:font-weight="bold" style:font-weight-asian="bold" style:font-weight-complex="bold"/>
    </style:style>
    <style:style style:name="T1335_3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Normal">
      <style:paragraph-properties fo:margin-top="0.423cm" fo:margin-bottom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StructureList1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n" fo:language-asian="en" fo:font-weight="bold" style:font-weight-asian="bold" style:font-weight-complex="bold"/>
    </style:style>
    <style:style style:name="T1343_3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Normal">
      <style:paragraph-properties fo:margin-top="0.423cm" fo:margin-bottom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StructureList1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n" fo:language-asian="en" fo:font-weight="bold" style:font-weight-asian="bold" style:font-weight-complex="bold"/>
    </style:style>
    <style:style style:name="T1345_3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Normal">
      <style:paragraph-properties fo:margin-top="0.423cm" fo:margin-bottom="0.423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StructureList1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n" fo:language-asian="en" fo:font-weight="bold" style:font-weight-asian="bold" style:font-weight-complex="bold"/>
    </style:style>
    <style:style style:name="T1349_3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Normal">
      <style:paragraph-properties fo:margin-top="0.423cm" fo:margin-bottom="0.423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StructureList1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n" fo:language-asian="en" fo:font-weight="bold" style:font-weight-asian="bold" style:font-weight-complex="bold"/>
    </style:style>
    <style:style style:name="T1352_3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Normal">
      <style:paragraph-properties fo:margin-top="0.423cm" fo:margin-bottom="0.423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StructureList1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n" fo:language-asian="en" fo:font-weight="bold" style:font-weight-asian="bold" style:font-weight-complex="bold"/>
    </style:style>
    <style:style style:name="T1358_3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Normal">
      <style:paragraph-properties fo:margin-top="0.423cm" fo:margin-bottom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StructureList1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n" fo:language-asian="en" fo:font-weight="bold" style:font-weight-asian="bold" style:font-weight-complex="bold"/>
    </style:style>
    <style:style style:name="T1360_3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StructureList1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n" fo:language-asian="en" fo:font-weight="bold" style:font-weight-asian="bold" style:font-weight-complex="bold"/>
    </style:style>
    <style:style style:name="T1361_3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Normal">
      <style:paragraph-properties fo:margin-top="0.423cm" fo:margin-bottom="0.423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StructureList1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n" fo:language-asian="en" fo:font-weight="bold" style:font-weight-asian="bold" style:font-weight-complex="bold"/>
    </style:style>
    <style:style style:name="T1364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5" style:family="paragraph" style:parent-style-name="Footnotes">
      <style:paragraph-properties fo:margin-top="0.423cm" fo:margin-bottom="0.423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Normal">
      <style:paragraph-properties fo:margin-top="0.423cm" fo:margin-bottom="0.423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Heading_20_6">
      <style:paragraph-properties fo:margin-top="0.423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Heading_20_6">
      <style:paragraph-properties fo:margin-top="0.423cm" fo:margin-bottom="0.423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MainText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Normal">
      <style:paragraph-properties fo:margin-top="0.423cm" fo:margin-bottom="0.423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Normal">
      <style:paragraph-properties fo:margin-top="0.423cm" fo:margin-bottom="0.423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StructureList1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n" fo:language-asian="en" fo:font-weight="bold" style:font-weight-asian="bold" style:font-weight-complex="bold"/>
    </style:style>
    <style:style style:name="T1387_3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Normal">
      <style:paragraph-properties fo:margin-top="0.423cm" fo:margin-bottom="0.423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StructureList1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n" fo:language-asian="en" fo:font-weight="bold" style:font-weight-asian="bold" style:font-weight-complex="bold"/>
    </style:style>
    <style:style style:name="T1390_3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Normal">
      <style:paragraph-properties fo:margin-top="0.423cm" fo:margin-bottom="0.423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StructureList1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n" fo:language-asian="en" fo:font-weight="bold" style:font-weight-asian="bold" style:font-weight-complex="bold"/>
    </style:style>
    <style:style style:name="T1392_3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Normal">
      <style:paragraph-properties fo:margin-top="0.423cm" fo:margin-bottom="0.423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Normal">
      <style:paragraph-properties fo:margin-top="0.423cm" fo:margin-bottom="0.423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Normal">
      <style:paragraph-properties fo:margin-top="0.423cm" fo:margin-bottom="0.423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Heading_20_6">
      <style:paragraph-properties fo:margin-top="0.423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Heading_20_6">
      <style:paragraph-properties fo:margin-top="0.423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Heading_20_6">
      <style:paragraph-properties fo:margin-top="0.423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Heading_20_6">
      <style:paragraph-properties fo:margin-top="0.423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Heading_20_6">
      <style:paragraph-properties fo:margin-top="0.423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Heading_20_6">
      <style:paragraph-properties fo:margin-top="0.423cm" fo:margin-bottom="0.423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Normal">
      <style:paragraph-properties fo:margin-top="0.423cm" fo:margin-bottom="0.423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StructureList1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n" fo:language-asian="en" fo:font-weight="bold" style:font-weight-asian="bold" style:font-weight-complex="bold"/>
    </style:style>
    <style:style style:name="T1429_3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Normal">
      <style:paragraph-properties fo:margin-top="0.423cm" fo:margin-bottom="0.423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StructureList1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n" fo:language-asian="en" fo:font-weight="bold" style:font-weight-asian="bold" style:font-weight-complex="bold"/>
    </style:style>
    <style:style style:name="T1436_3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Normal">
      <style:paragraph-properties fo:margin-top="0.423cm" fo:margin-bottom="0.423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Normal">
      <style:paragraph-properties fo:margin-top="0.423cm" fo:margin-bottom="0.423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 fo:font-weight="bold" style:font-weight-asian="bold" style:font-weight-complex="bold"/>
    </style:style>
    <style:style style:name="T14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2" style:family="paragraph" style:parent-style-name="Footnotes">
      <style:paragraph-properties fo:margin-top="0.423cm" fo:margin-bottom="0.423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Normal">
      <style:paragraph-properties fo:margin-top="0.423cm" fo:margin-bottom="0.423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StructureList1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n" fo:language-asian="en" fo:font-weight="bold" style:font-weight-asian="bold" style:font-weight-complex="bold"/>
    </style:style>
    <style:style style:name="T1444_3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StructureList1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n" fo:language-asian="en" fo:font-weight="bold" style:font-weight-asian="bold" style:font-weight-complex="bold"/>
    </style:style>
    <style:style style:name="T1445_3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StructureList1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n" fo:language-asian="en" fo:font-weight="bold" style:font-weight-asian="bold" style:font-weight-complex="bold"/>
    </style:style>
    <style:style style:name="T1446_3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Heading_20_6">
      <style:paragraph-properties fo:margin-top="0.423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Heading_20_6">
      <style:paragraph-properties fo:margin-top="0.423cm" fo:margin-bottom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Normal">
      <style:paragraph-properties fo:margin-top="0.423cm" fo:margin-bottom="0.423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Heading_20_6">
      <style:paragraph-properties fo:margin-top="0.423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Heading_20_6">
      <style:paragraph-properties fo:margin-top="0.423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Heading_20_6">
      <style:paragraph-properties fo:margin-top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Heading_20_6">
      <style:paragraph-properties fo:margin-top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Normal">
      <style:paragraph-properties fo:margin-top="0.423cm" fo:margin-bottom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MainText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Normal">
      <style:paragraph-properties fo:margin-top="0.423cm" fo:margin-bottom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StructureList1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n" fo:language-asian="en" fo:font-weight="bold" style:font-weight-asian="bold" style:font-weight-complex="bold"/>
    </style:style>
    <style:style style:name="T1480_3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Normal">
      <style:paragraph-properties fo:margin-top="0.423cm" fo:margin-bottom="0.423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StructureList1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n" fo:language-asian="en" fo:font-weight="bold" style:font-weight-asian="bold" style:font-weight-complex="bold"/>
    </style:style>
    <style:style style:name="T1483_3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Normal">
      <style:paragraph-properties fo:margin-top="0.423cm" fo:margin-bottom="0.423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MainText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Normal">
      <style:paragraph-properties fo:margin-top="0.423cm" fo:margin-bottom="0.423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StructureList1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n" fo:language-asian="en" fo:font-weight="bold" style:font-weight-asian="bold" style:font-weight-complex="bold"/>
    </style:style>
    <style:style style:name="T1490_3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Normal">
      <style:paragraph-properties fo:margin-top="0.423cm" fo:margin-bottom="0.423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StructureList1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n" fo:language-asian="en" fo:font-weight="bold" style:font-weight-asian="bold" style:font-weight-complex="bold"/>
    </style:style>
    <style:style style:name="T1493_3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Heading_20_6">
      <style:paragraph-properties fo:margin-top="0.423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Heading_20_6">
      <style:paragraph-properties fo:margin-top="0.423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Heading_20_6">
      <style:paragraph-properties fo:margin-top="0.423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Heading_20_6">
      <style:paragraph-properties fo:margin-top="0.423cm" fo:margin-bottom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MainText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Normal">
      <style:paragraph-properties fo:margin-top="0.423cm" fo:margin-bottom="0.423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MainText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Normal">
      <style:paragraph-properties fo:margin-top="0.423cm" fo:margin-bottom="0.423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StructureList1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n" fo:language-asian="en" fo:font-weight="bold" style:font-weight-asian="bold" style:font-weight-complex="bold"/>
    </style:style>
    <style:style style:name="T1508_3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Normal">
      <style:paragraph-properties fo:margin-top="0.423cm" fo:margin-bottom="0.423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StructureList1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n" fo:language-asian="en" fo:font-weight="bold" style:font-weight-asian="bold" style:font-weight-complex="bold"/>
    </style:style>
    <style:style style:name="T1510_3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Normal">
      <style:paragraph-properties fo:margin-top="0.423cm" fo:margin-bottom="0.423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MainText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Normal">
      <style:paragraph-properties fo:margin-top="0.423cm" fo:margin-bottom="0.423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StructureList1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n" fo:language-asian="en" fo:font-weight="bold" style:font-weight-asian="bold" style:font-weight-complex="bold"/>
    </style:style>
    <style:style style:name="T1518_3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Normal">
      <style:paragraph-properties fo:margin-top="0.423cm" fo:margin-bottom="0.423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StructureList1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n" fo:language-asian="en" fo:font-weight="bold" style:font-weight-asian="bold" style:font-weight-complex="bold"/>
    </style:style>
    <style:style style:name="T1521_3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Normal">
      <style:paragraph-properties fo:margin-top="0.423cm" fo:margin-bottom="0.423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StructureList1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n" fo:language-asian="en" fo:font-weight="bold" style:font-weight-asian="bold" style:font-weight-complex="bold"/>
    </style:style>
    <style:style style:name="T1523_3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Heading_20_6">
      <style:paragraph-properties fo:margin-top="0.423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Heading_20_6">
      <style:paragraph-properties fo:margin-top="0.423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Heading_20_3">
      <style:paragraph-properties fo:margin-top="0.423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Heading_20_3">
      <style:paragraph-properties fo:margin-top="0.423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Heading_20_6">
      <style:paragraph-properties fo:margin-top="0.423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Heading_20_6">
      <style:paragraph-properties fo:margin-top="0.423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Normal">
      <style:paragraph-properties fo:margin-top="0.423cm" fo:margin-bottom="0.423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StructureList1">
      <style:paragraph-properties fo:margin-top="0.212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>
      <style:text-properties fo:language="en" fo:language-asian="en" fo:font-weight="bold" style:font-weight-asian="bold" style:font-weight-complex="bold"/>
    </style:style>
    <style:style style:name="T1538_3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StructureList1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n" fo:language-asian="en" fo:font-weight="bold" style:font-weight-asian="bold" style:font-weight-complex="bold"/>
    </style:style>
    <style:style style:name="T1539_3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StructureList1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n" fo:language-asian="en" fo:font-weight="bold" style:font-weight-asian="bold" style:font-weight-complex="bold"/>
    </style:style>
    <style:style style:name="T1540_3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Normal">
      <style:paragraph-properties fo:margin-top="0.423cm" fo:margin-bottom="0.423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StructureList1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n" fo:language-asian="en" fo:font-weight="bold" style:font-weight-asian="bold" style:font-weight-complex="bold"/>
    </style:style>
    <style:style style:name="T1542_3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Heading_20_6">
      <style:paragraph-properties fo:margin-top="0.423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Heading_20_6">
      <style:paragraph-properties fo:margin-top="0.423cm" fo:margin-bottom="0.423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MainText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Normal">
      <style:paragraph-properties fo:margin-top="0.423cm" fo:margin-bottom="0.423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StructureList1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n" fo:language-asian="en" fo:font-weight="bold" style:font-weight-asian="bold" style:font-weight-complex="bold"/>
    </style:style>
    <style:style style:name="T1547_3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StructureList1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n" fo:language-asian="en" fo:font-weight="bold" style:font-weight-asian="bold" style:font-weight-complex="bold"/>
    </style:style>
    <style:style style:name="T1548_3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StructureList1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n" fo:language-asian="en" fo:font-weight="bold" style:font-weight-asian="bold" style:font-weight-complex="bold"/>
    </style:style>
    <style:style style:name="T1549_3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Normal">
      <style:paragraph-properties fo:margin-top="0.423cm" fo:margin-bottom="0.423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StructureList1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n" fo:language-asian="en" fo:font-weight="bold" style:font-weight-asian="bold" style:font-weight-complex="bold"/>
    </style:style>
    <style:style style:name="T1551_3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StructureList1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n" fo:language-asian="en" fo:font-weight="bold" style:font-weight-asian="bold" style:font-weight-complex="bold"/>
    </style:style>
    <style:style style:name="T1552_3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StructureList1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n" fo:language-asian="en" fo:font-weight="bold" style:font-weight-asian="bold" style:font-weight-complex="bold"/>
    </style:style>
    <style:style style:name="T1553_3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StructureList1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n" fo:language-asian="en" fo:font-weight="bold" style:font-weight-asian="bold" style:font-weight-complex="bold"/>
    </style:style>
    <style:style style:name="T1554_3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Normal">
      <style:paragraph-properties fo:margin-top="0.423cm" fo:margin-bottom="0.423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StructureList1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n" fo:language-asian="en" fo:font-weight="bold" style:font-weight-asian="bold" style:font-weight-complex="bold"/>
    </style:style>
    <style:style style:name="T1558_3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StructureList1">
      <style:paragraph-properties fo:margin-top="0.212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>
      <style:text-properties fo:language="en" fo:language-asian="en" fo:font-weight="bold" style:font-weight-asian="bold" style:font-weight-complex="bold"/>
    </style:style>
    <style:style style:name="T1559_3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MainText">
      <style:paragraph-properties fo:margin-top="0.212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T1560_2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StructureList1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n" fo:language-asian="en" fo:font-weight="bold" style:font-weight-asian="bold" style:font-weight-complex="bold"/>
    </style:style>
    <style:style style:name="T1561_3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StructureList1">
      <style:paragraph-properties fo:margin-top="0.212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>
      <style:text-properties fo:language="en" fo:language-asian="en" fo:font-weight="bold" style:font-weight-asian="bold" style:font-weight-complex="bold"/>
    </style:style>
    <style:style style:name="T1562_3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StructureList1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n" fo:language-asian="en" fo:font-weight="bold" style:font-weight-asian="bold" style:font-weight-complex="bold"/>
    </style:style>
    <style:style style:name="T1563_3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MainText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MainText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Heading_20_6">
      <style:paragraph-properties fo:margin-top="0.423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Heading_20_6">
      <style:paragraph-properties fo:margin-top="0.423cm" fo:margin-bottom="0.423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MainText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Normal">
      <style:paragraph-properties fo:margin-top="0.423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Normal">
      <style:paragraph-properties fo:margin-top="0.423cm" fo:margin-bottom="0.423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MainText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Normal">
      <style:paragraph-properties fo:margin-top="0.423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Normal">
      <style:paragraph-properties fo:margin-top="0.423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Heading_20_6">
      <style:paragraph-properties fo:margin-top="0.423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Heading_20_6">
      <style:paragraph-properties fo:margin-top="0.423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Normal">
      <style:paragraph-properties fo:margin-top="0.423cm" fo:margin-bottom="0.423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MainText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Normal">
      <style:paragraph-properties fo:margin-top="0.423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Normal">
      <style:paragraph-properties fo:margin-top="0.423cm" fo:margin-bottom="0.423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StructureList1">
      <style:paragraph-properties fo:margin-top="0.212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T1585_2" style:family="text">
      <style:text-properties fo:language="en" fo:language-asian="en" fo:font-weight="bold" style:font-weight-asian="bold" style:font-weight-complex="bold"/>
    </style:style>
    <style:style style:name="T1585_3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StructureList1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n" fo:language-asian="en" fo:font-weight="bold" style:font-weight-asian="bold" style:font-weight-complex="bold"/>
    </style:style>
    <style:style style:name="T1586_3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Normal">
      <style:paragraph-properties fo:margin-top="0.423cm" fo:margin-bottom="0.423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MainText">
      <style:paragraph-properties fo:margin-top="0.212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1588_2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StructureList1">
      <style:paragraph-properties fo:margin-top="0.212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>
      <style:text-properties fo:language="en" fo:language-asian="en" fo:font-weight="bold" style:font-weight-asian="bold" style:font-weight-complex="bold"/>
    </style:style>
    <style:style style:name="T1589_3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StructureList1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n" fo:language-asian="en" fo:font-weight="bold" style:font-weight-asian="bold" style:font-weight-complex="bold"/>
    </style:style>
    <style:style style:name="T1590_3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MainText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MainText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Heading_20_6">
      <style:paragraph-properties fo:margin-top="0.423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Heading_20_6">
      <style:paragraph-properties fo:margin-top="0.423cm" fo:margin-bottom="0.423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MainText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Heading_20_6">
      <style:paragraph-properties fo:margin-top="0.423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Heading_20_6">
      <style:paragraph-properties fo:margin-top="0.423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Normal">
      <style:paragraph-properties fo:margin-top="0.423cm" fo:margin-bottom="0.423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StructureList1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n" fo:language-asian="en" fo:font-weight="bold" style:font-weight-asian="bold" style:font-weight-complex="bold"/>
    </style:style>
    <style:style style:name="T1600_3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StructureList1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n" fo:language-asian="en" fo:font-weight="bold" style:font-weight-asian="bold" style:font-weight-complex="bold"/>
    </style:style>
    <style:style style:name="T1601_3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StructureList1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n" fo:language-asian="en" fo:font-weight="bold" style:font-weight-asian="bold" style:font-weight-complex="bold"/>
    </style:style>
    <style:style style:name="T1602_3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Heading_20_6">
      <style:paragraph-properties fo:margin-top="0.423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Heading_20_6">
      <style:paragraph-properties fo:margin-top="0.423cm" fo:margin-bottom="0.423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MainText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MainText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MainText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Heading_20_6">
      <style:paragraph-properties fo:margin-top="0.423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Heading_20_6">
      <style:paragraph-properties fo:margin-top="0.423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Heading_20_6">
      <style:paragraph-properties fo:margin-top="0.423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Heading_20_6">
      <style:paragraph-properties fo:margin-top="0.423cm" fo:margin-bottom="0.423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MainText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StructureList1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n" fo:language-asian="en" fo:font-weight="bold" style:font-weight-asian="bold" style:font-weight-complex="bold"/>
    </style:style>
    <style:style style:name="T1614_3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StructureList1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n" fo:language-asian="en" fo:font-weight="bold" style:font-weight-asian="bold" style:font-weight-complex="bold"/>
    </style:style>
    <style:style style:name="T1615_3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StructureList1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n" fo:language-asian="en" fo:font-weight="bold" style:font-weight-asian="bold" style:font-weight-complex="bold"/>
    </style:style>
    <style:style style:name="T1616_3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StructureList1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n" fo:language-asian="en" fo:font-weight="bold" style:font-weight-asian="bold" style:font-weight-complex="bold"/>
    </style:style>
    <style:style style:name="T1617_3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StructureList1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n" fo:language-asian="en" fo:font-weight="bold" style:font-weight-asian="bold" style:font-weight-complex="bold"/>
    </style:style>
    <style:style style:name="T1618_3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StructureList1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n" fo:language-asian="en" fo:font-weight="bold" style:font-weight-asian="bold" style:font-weight-complex="bold"/>
    </style:style>
    <style:style style:name="T1619_3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MainText">
      <style:paragraph-properties fo:margin-top="0.212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T1620_2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Heading_20_6">
      <style:paragraph-properties fo:margin-top="0.423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Heading_20_6">
      <style:paragraph-properties fo:margin-top="0.423cm" fo:margin-bottom="0.423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MainText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StructureList1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n" fo:language-asian="en" fo:font-weight="bold" style:font-weight-asian="bold" style:font-weight-complex="bold"/>
    </style:style>
    <style:style style:name="T1624_3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Normal">
      <style:paragraph-properties fo:margin-top="0.423cm" fo:margin-bottom="0.423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StructureList1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n" fo:language-asian="en" fo:font-weight="bold" style:font-weight-asian="bold" style:font-weight-complex="bold"/>
    </style:style>
    <style:style style:name="T1626_3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MainText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Heading_20_6">
      <style:paragraph-properties fo:margin-top="0.423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Heading_20_6">
      <style:paragraph-properties fo:margin-top="0.423cm" fo:margin-bottom="0.423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MainText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Normal">
      <style:paragraph-properties fo:margin-top="0.423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Normal">
      <style:paragraph-properties fo:margin-top="0.423cm" fo:margin-bottom="0.423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StructureList1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n" fo:language-asian="en" fo:font-weight="bold" style:font-weight-asian="bold" style:font-weight-complex="bold"/>
    </style:style>
    <style:style style:name="T1634_3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StructureList1">
      <style:paragraph-properties fo:margin-top="0.212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>
      <style:text-properties fo:language="en" fo:language-asian="en" fo:font-weight="bold" style:font-weight-asian="bold" style:font-weight-complex="bold"/>
    </style:style>
    <style:style style:name="T1635_3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MainText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MainText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MainText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Normal">
      <style:paragraph-properties fo:margin-top="0.423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Normal">
      <style:paragraph-properties fo:margin-top="0.423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Heading_20_6">
      <style:paragraph-properties fo:margin-top="0.423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Heading_20_6">
      <style:paragraph-properties fo:margin-top="0.423cm" fo:margin-bottom="0.423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MainText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Normal">
      <style:paragraph-properties fo:margin-top="0.423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Normal">
      <style:paragraph-properties fo:margin-top="0.423cm" fo:margin-bottom="0.423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MainText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Normal">
      <style:paragraph-properties fo:margin-top="0.423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Normal">
      <style:paragraph-properties fo:margin-top="0.423cm" fo:margin-bottom="0.423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MainText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Heading_20_6">
      <style:paragraph-properties fo:margin-top="0.423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Heading_20_6">
      <style:paragraph-properties fo:margin-top="0.423cm" fo:margin-bottom="0.423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MainText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Normal">
      <style:paragraph-properties fo:margin-top="0.423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Normal">
      <style:paragraph-properties fo:margin-top="0.423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Normal">
      <style:paragraph-properties fo:margin-top="0.423cm" fo:margin-bottom="0.423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StructureList1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n" fo:language-asian="en" fo:font-weight="bold" style:font-weight-asian="bold" style:font-weight-complex="bold"/>
    </style:style>
    <style:style style:name="T1656_3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StructureList1">
      <style:paragraph-properties fo:margin-top="0.212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>
      <style:text-properties fo:language="en" fo:language-asian="en" fo:font-weight="bold" style:font-weight-asian="bold" style:font-weight-complex="bold"/>
    </style:style>
    <style:style style:name="T1657_3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StructureList1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n" fo:language-asian="en" fo:font-weight="bold" style:font-weight-asian="bold" style:font-weight-complex="bold"/>
    </style:style>
    <style:style style:name="T1658_3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StructureList1">
      <style:paragraph-properties fo:margin-top="0.212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>
      <style:text-properties fo:language="en" fo:language-asian="en" fo:font-weight="bold" style:font-weight-asian="bold" style:font-weight-complex="bold"/>
    </style:style>
    <style:style style:name="T1659_3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MainText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MainText">
      <style:paragraph-properties fo:margin-top="0.212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MainText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MainText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Normal">
      <style:paragraph-properties fo:margin-top="0.423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Heading_20_6">
      <style:paragraph-properties fo:margin-top="0.423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Heading_20_6">
      <style:paragraph-properties fo:margin-top="0.423cm" fo:margin-bottom="0.423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MainText">
      <style:paragraph-properties fo:margin-top="0.212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Normal">
      <style:paragraph-properties fo:margin-top="0.423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Normal">
      <style:paragraph-properties fo:margin-top="0.423cm" fo:margin-bottom="0.423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MainText">
      <style:paragraph-properties fo:margin-top="0.212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T1670_2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Heading_20_6">
      <style:paragraph-properties fo:margin-top="0.423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Heading_20_6">
      <style:paragraph-properties fo:margin-top="0.423cm" fo:margin-bottom="0.423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MainText">
      <style:paragraph-properties fo:margin-top="0.212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Normal">
      <style:paragraph-properties fo:margin-top="0.423cm" fo:margin-bottom="0.423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MainText">
      <style:paragraph-properties fo:margin-top="0.212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Heading_20_2">
      <style:paragraph-properties fo:margin-top="0.423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Heading_20_2">
      <style:paragraph-properties fo:margin-top="0.423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Heading_20_3">
      <style:paragraph-properties fo:margin-top="0.423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Heading_20_3">
      <style:paragraph-properties fo:margin-top="0.423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Heading_20_6">
      <style:paragraph-properties fo:margin-top="0.423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Heading_20_6">
      <style:paragraph-properties fo:margin-top="0.423cm" fo:margin-bottom="0.423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MainText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MainText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MainText">
      <style:paragraph-properties fo:margin-top="0.212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MainText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MainText">
      <style:paragraph-properties fo:margin-top="0.212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T1686_2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Normal">
      <style:paragraph-properties fo:margin-top="0.423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Normal">
      <style:paragraph-properties fo:margin-top="0.423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88_3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Normal">
      <style:paragraph-properties fo:margin-top="0.423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Normal">
      <style:paragraph-properties fo:margin-top="0.423cm" fo:margin-bottom="0.423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MainText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Heading_20_6">
      <style:paragraph-properties fo:margin-top="0.423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Heading_20_6">
      <style:paragraph-properties fo:margin-top="0.423cm" fo:margin-bottom="0.423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MainText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Normal">
      <style:paragraph-properties fo:margin-top="0.423cm" fo:margin-bottom="0.423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MainText">
      <style:paragraph-properties fo:margin-top="0.212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MainText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Normal">
      <style:paragraph-properties fo:margin-top="0.423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Normal">
      <style:paragraph-properties fo:margin-top="0.423cm" fo:margin-bottom="0.423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MainText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MainText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MainText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Heading_20_6">
      <style:paragraph-properties fo:margin-top="0.423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Heading_20_6">
      <style:paragraph-properties fo:margin-top="0.423cm" fo:margin-bottom="0.423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MainText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Normal">
      <style:paragraph-properties fo:margin-top="0.423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Normal">
      <style:paragraph-properties fo:margin-top="0.423cm" fo:margin-bottom="0.423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StructureList1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n" fo:language-asian="en" fo:font-weight="bold" style:font-weight-asian="bold" style:font-weight-complex="bold"/>
    </style:style>
    <style:style style:name="T1708_3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StructureList1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n" fo:language-asian="en" fo:font-weight="bold" style:font-weight-asian="bold" style:font-weight-complex="bold"/>
    </style:style>
    <style:style style:name="T1709_3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MainText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MainText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Heading_20_3">
      <style:paragraph-properties fo:margin-top="0.423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Heading_20_3">
      <style:paragraph-properties fo:margin-top="0.423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Heading_20_6">
      <style:paragraph-properties fo:margin-top="0.423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Heading_20_6">
      <style:paragraph-properties fo:margin-top="0.423cm" fo:margin-bottom="0.423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MainText">
      <style:paragraph-properties fo:margin-top="0.212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T1716_2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Normal">
      <style:paragraph-properties fo:margin-top="0.423cm" fo:margin-bottom="0.423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MainText">
      <style:paragraph-properties fo:margin-top="0.212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Normal">
      <style:paragraph-properties fo:margin-top="0.423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Normal">
      <style:paragraph-properties fo:margin-top="0.423cm" fo:margin-bottom="0.423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MainText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MainText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Normal">
      <style:paragraph-properties fo:margin-top="0.423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Normal">
      <style:paragraph-properties fo:margin-top="0.423cm" fo:margin-bottom="0.423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MainText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Normal">
      <style:paragraph-properties fo:margin-top="0.423cm" fo:margin-bottom="0.423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MainText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MainText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Heading_20_6">
      <style:paragraph-properties fo:margin-top="0.423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Heading_20_6">
      <style:paragraph-properties fo:margin-top="0.423cm" fo:margin-bottom="0.423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MainText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MainText">
      <style:paragraph-properties fo:margin-top="0.212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Normal">
      <style:paragraph-properties fo:margin-top="0.423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Normal">
      <style:paragraph-properties fo:margin-top="0.423cm" fo:margin-bottom="0.423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StructureList1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n" fo:language-asian="en" fo:font-weight="bold" style:font-weight-asian="bold" style:font-weight-complex="bold"/>
    </style:style>
    <style:style style:name="T1735_3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StructureList1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n" fo:language-asian="en" fo:font-weight="bold" style:font-weight-asian="bold" style:font-weight-complex="bold"/>
    </style:style>
    <style:style style:name="T1736_3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StructureList1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n" fo:language-asian="en" fo:font-weight="bold" style:font-weight-asian="bold" style:font-weight-complex="bold"/>
    </style:style>
    <style:style style:name="T1737_3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StructureList1">
      <style:paragraph-properties fo:margin-top="0.212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>
      <style:text-properties fo:language="en" fo:language-asian="en" fo:font-weight="bold" style:font-weight-asian="bold" style:font-weight-complex="bold"/>
    </style:style>
    <style:style style:name="T1738_3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StructureList1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n" fo:language-asian="en" fo:font-weight="bold" style:font-weight-asian="bold" style:font-weight-complex="bold"/>
    </style:style>
    <style:style style:name="T1739_3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MainText">
      <style:paragraph-properties fo:margin-top="0.212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StructureList1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n" fo:language-asian="en" fo:font-weight="bold" style:font-weight-asian="bold" style:font-weight-complex="bold"/>
    </style:style>
    <style:style style:name="T1741_3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StructureList1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n" fo:language-asian="en" fo:font-weight="bold" style:font-weight-asian="bold" style:font-weight-complex="bold"/>
    </style:style>
    <style:style style:name="T1742_3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StructureList1">
      <style:paragraph-properties fo:margin-top="0.212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n" fo:language-asian="en" fo:font-weight="bold" style:font-weight-asian="bold" style:font-weight-complex="bold"/>
    </style:style>
    <style:style style:name="T1743_3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Normal">
      <style:paragraph-properties fo:margin-top="0.423cm" fo:margin-bottom="0.423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MainText">
      <style:paragraph-properties fo:margin-top="0.212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1745_2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MainText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Normal">
      <style:paragraph-properties fo:margin-top="0.423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Heading_20_6">
      <style:paragraph-properties fo:margin-top="0.423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Heading_20_6">
      <style:paragraph-properties fo:margin-top="0.423cm" fo:margin-bottom="0.423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MainText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Normal">
      <style:paragraph-properties fo:margin-top="0.423cm" fo:margin-bottom="0.423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MainText">
      <style:paragraph-properties fo:margin-top="0.212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StructureList1">
      <style:paragraph-properties fo:margin-top="0.212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n" fo:language-asian="en" fo:font-weight="bold" style:font-weight-asian="bold" style:font-weight-complex="bold"/>
    </style:style>
    <style:style style:name="T1753_3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StructureList1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n" fo:language-asian="en" fo:font-weight="bold" style:font-weight-asian="bold" style:font-weight-complex="bold"/>
    </style:style>
    <style:style style:name="T1754_3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StructureList1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n" fo:language-asian="en" fo:font-weight="bold" style:font-weight-asian="bold" style:font-weight-complex="bold"/>
    </style:style>
    <style:style style:name="T1755_3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MainText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Heading_20_6">
      <style:paragraph-properties fo:margin-top="0.423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Heading_20_6">
      <style:paragraph-properties fo:margin-top="0.423cm" fo:margin-bottom="0.423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MainText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Normal">
      <style:paragraph-properties fo:margin-top="0.423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Normal">
      <style:paragraph-properties fo:margin-top="0.423cm" fo:margin-bottom="0.423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MainText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Normal">
      <style:paragraph-properties fo:margin-top="0.423cm" fo:margin-bottom="0.423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MainText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Normal">
      <style:paragraph-properties fo:margin-top="0.423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Normal">
      <style:paragraph-properties fo:margin-top="0.423cm" fo:margin-bottom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StructureList1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n" fo:language-asian="en" fo:font-weight="bold" style:font-weight-asian="bold" style:font-weight-complex="bold"/>
    </style:style>
    <style:style style:name="T1767_3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StructureList1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n" fo:language-asian="en" fo:font-weight="bold" style:font-weight-asian="bold" style:font-weight-complex="bold"/>
    </style:style>
    <style:style style:name="T1768_3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MainText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MainText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StructureList1">
      <style:paragraph-properties fo:margin-top="0.212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>
      <style:text-properties fo:language="en" fo:language-asian="en" fo:font-weight="bold" style:font-weight-asian="bold" style:font-weight-complex="bold"/>
    </style:style>
    <style:style style:name="T1771_3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StructureList1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n" fo:language-asian="en" fo:font-weight="bold" style:font-weight-asian="bold" style:font-weight-complex="bold"/>
    </style:style>
    <style:style style:name="T1772_3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StructureList1">
      <style:paragraph-properties fo:margin-top="0.212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n" fo:language-asian="en" fo:font-weight="bold" style:font-weight-asian="bold" style:font-weight-complex="bold"/>
    </style:style>
    <style:style style:name="T1773_3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StructureList1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n" fo:language-asian="en" fo:font-weight="bold" style:font-weight-asian="bold" style:font-weight-complex="bold"/>
    </style:style>
    <style:style style:name="T1774_3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StructureList1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n" fo:language-asian="en" fo:font-weight="bold" style:font-weight-asian="bold" style:font-weight-complex="bold"/>
    </style:style>
    <style:style style:name="T1775_3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Normal">
      <style:paragraph-properties fo:margin-top="0.423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Normal">
      <style:paragraph-properties fo:margin-top="0.423cm" fo:margin-bottom="0.423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StructureList1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n" fo:language-asian="en" fo:font-weight="bold" style:font-weight-asian="bold" style:font-weight-complex="bold"/>
    </style:style>
    <style:style style:name="T1778_3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StructureList1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n" fo:language-asian="en" fo:font-weight="bold" style:font-weight-asian="bold" style:font-weight-complex="bold"/>
    </style:style>
    <style:style style:name="T1779_3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StructureList1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n" fo:language-asian="en" fo:font-weight="bold" style:font-weight-asian="bold" style:font-weight-complex="bold"/>
    </style:style>
    <style:style style:name="T1780_3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StructureList1">
      <style:paragraph-properties fo:margin-top="0.212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n" fo:language-asian="en" fo:font-weight="bold" style:font-weight-asian="bold" style:font-weight-complex="bold"/>
    </style:style>
    <style:style style:name="T1781_3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StructureList1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n" fo:language-asian="en" fo:font-weight="bold" style:font-weight-asian="bold" style:font-weight-complex="bold"/>
    </style:style>
    <style:style style:name="T1782_3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Heading_20_6">
      <style:paragraph-properties fo:margin-top="0.423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Heading_20_6">
      <style:paragraph-properties fo:margin-top="0.423cm" fo:margin-bottom="0.423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MainText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Normal">
      <style:paragraph-properties fo:margin-top="0.423cm" fo:margin-bottom="0.423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MainText">
      <style:paragraph-properties fo:margin-top="0.212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Normal">
      <style:paragraph-properties fo:margin-top="0.423cm" fo:margin-bottom="0.423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MainText">
      <style:paragraph-properties fo:margin-top="0.212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Normal">
      <style:paragraph-properties fo:margin-top="0.423cm" fo:margin-bottom="0.423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MainText">
      <style:paragraph-properties fo:margin-top="0.212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Normal">
      <style:paragraph-properties fo:margin-top="0.423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Heading_20_6">
      <style:paragraph-properties fo:margin-top="0.423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Heading_20_6">
      <style:paragraph-properties fo:margin-top="0.423cm" fo:margin-bottom="0.423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MainText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Normal">
      <style:paragraph-properties fo:margin-top="0.423cm" fo:margin-bottom="0.423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MainText">
      <style:paragraph-properties fo:margin-top="0.212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T1797_2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Normal">
      <style:paragraph-properties fo:margin-top="0.423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Heading_20_6">
      <style:paragraph-properties fo:margin-top="0.423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Heading_20_6">
      <style:paragraph-properties fo:margin-top="0.423cm" fo:margin-bottom="0.423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MainText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Normal">
      <style:paragraph-properties fo:margin-top="0.423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Normal">
      <style:paragraph-properties fo:margin-top="0.423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Normal">
      <style:paragraph-properties fo:margin-top="0.423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Normal">
      <style:paragraph-properties fo:margin-top="0.423cm" fo:margin-bottom="0.423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MainText">
      <style:paragraph-properties fo:margin-top="0.212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T1806_2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Normal">
      <style:paragraph-properties fo:margin-top="0.423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Normal">
      <style:paragraph-properties fo:margin-top="0.423cm" fo:margin-bottom="0.423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MainText">
      <style:paragraph-properties fo:margin-top="0.212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T1809_2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Normal">
      <style:paragraph-properties fo:margin-top="0.423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Normal">
      <style:paragraph-properties fo:margin-top="0.423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Normal">
      <style:paragraph-properties fo:margin-top="0.423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Normal">
      <style:paragraph-properties fo:margin-top="0.423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Normal">
      <style:paragraph-properties fo:margin-top="0.423cm" fo:margin-bottom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MainText">
      <style:paragraph-properties fo:margin-top="0.212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T1815_2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Normal">
      <style:paragraph-properties fo:margin-top="0.423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Normal">
      <style:paragraph-properties fo:margin-top="0.423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Normal">
      <style:paragraph-properties fo:margin-top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Normal">
      <style:paragraph-properties fo:margin-top="0.423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Normal">
      <style:paragraph-properties fo:margin-top="0.423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Normal">
      <style:paragraph-properties fo:margin-top="0.423cm" fo:margin-bottom="0.423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MainText">
      <style:paragraph-properties fo:margin-top="0.212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T1822_2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Normal">
      <style:paragraph-properties fo:margin-top="0.423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Normal">
      <style:paragraph-properties fo:margin-top="0.423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Normal">
      <style:paragraph-properties fo:margin-top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Normal">
      <style:paragraph-properties fo:margin-top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Normal">
      <style:paragraph-properties fo:margin-top="0.423cm" fo:margin-bottom="0.423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MainText">
      <style:paragraph-properties fo:margin-top="0.212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T1830_2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Normal">
      <style:paragraph-properties fo:margin-top="0.423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Normal">
      <style:paragraph-properties fo:margin-top="0.423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Heading_20_6">
      <style:paragraph-properties fo:margin-top="0.423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Heading_20_6">
      <style:paragraph-properties fo:margin-top="0.423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Normal">
      <style:paragraph-properties fo:margin-top="0.423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Normal">
      <style:paragraph-properties fo:margin-top="0.423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Heading_20_1">
      <style:paragraph-properties fo:margin-top="0.423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T1839_2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Heading_20_1">
      <style:paragraph-properties fo:margin-top="0.423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Heading_20_2">
      <style:paragraph-properties fo:margin-top="0.423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T1841_2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Heading_20_2">
      <style:paragraph-properties fo:margin-top="0.423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Heading_20_3">
      <style:paragraph-properties fo:margin-top="0.423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T1843_2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Heading_20_3">
      <style:paragraph-properties fo:margin-top="0.423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Heading_20_6">
      <style:paragraph-properties fo:margin-top="0.423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Heading_20_6">
      <style:paragraph-properties fo:margin-top="0.423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Normal">
      <style:paragraph-properties fo:margin-top="0.423cm" fo:margin-bottom="0.423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StructureList1">
      <style:paragraph-properties fo:margin-top="0.212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T1848_2" style:family="text">
      <style:text-properties fo:language="en" fo:language-asian="en" fo:font-weight="bold" style:font-weight-asian="bold" style:font-weight-complex="bold"/>
    </style:style>
    <style:style style:name="T1848_3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StructureList1">
      <style:paragraph-properties fo:margin-top="0.212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>
      <style:text-properties fo:language="en" fo:language-asian="en" fo:font-weight="bold" style:font-weight-asian="bold" style:font-weight-complex="bold"/>
    </style:style>
    <style:style style:name="T1849_3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StructureList1">
      <style:paragraph-properties fo:margin-top="0.212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T1850_2" style:family="text">
      <style:text-properties fo:language="en" fo:language-asian="en" fo:font-weight="bold" style:font-weight-asian="bold" style:font-weight-complex="bold"/>
    </style:style>
    <style:style style:name="T1850_3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StructureList1">
      <style:paragraph-properties fo:margin-top="0.212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n" fo:language-asian="en" fo:font-weight="bold" style:font-weight-asian="bold" style:font-weight-complex="bold"/>
    </style:style>
    <style:style style:name="T1851_3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StructureList1">
      <style:paragraph-properties fo:margin-top="0.212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T1852_2" style:family="text">
      <style:text-properties fo:language="en" fo:language-asian="en" fo:font-weight="bold" style:font-weight-asian="bold" style:font-weight-complex="bold"/>
    </style:style>
    <style:style style:name="T1852_3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Normal">
      <style:paragraph-properties fo:margin-top="0.423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Normal">
      <style:paragraph-properties fo:margin-top="0.423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Normal">
      <style:paragraph-properties fo:margin-top="0.423cm" fo:margin-bottom="0.423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StructureList1">
      <style:paragraph-properties fo:margin-top="0.212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T1856_2" style:family="text">
      <style:text-properties fo:language="en" fo:language-asian="en" fo:font-weight="bold" style:font-weight-asian="bold" style:font-weight-complex="bold"/>
    </style:style>
    <style:style style:name="T1856_3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StructureList1">
      <style:paragraph-properties fo:margin-top="0.212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T1857_2" style:family="text">
      <style:text-properties fo:language="en" fo:language-asian="en" fo:font-weight="bold" style:font-weight-asian="bold" style:font-weight-complex="bold"/>
    </style:style>
    <style:style style:name="T1857_3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StructureList1">
      <style:paragraph-properties fo:margin-top="0.212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T1858_2" style:family="text">
      <style:text-properties fo:language="en" fo:language-asian="en" fo:font-weight="bold" style:font-weight-asian="bold" style:font-weight-complex="bold"/>
    </style:style>
    <style:style style:name="T1858_3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Heading_20_6">
      <style:paragraph-properties fo:margin-top="0.423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Heading_20_6">
      <style:paragraph-properties fo:margin-top="0.423cm" fo:margin-bottom="0.423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MainText">
      <style:paragraph-properties fo:margin-top="0.212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T1861_2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Normal">
      <style:paragraph-properties fo:margin-top="0.423cm" fo:margin-bottom="0.423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MainText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StructureList1">
      <style:paragraph-properties fo:margin-top="0.212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T1864_2" style:family="text">
      <style:text-properties fo:language="en" fo:language-asian="en" fo:font-weight="bold" style:font-weight-asian="bold" style:font-weight-complex="bold"/>
    </style:style>
    <style:style style:name="T1864_3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Normal">
      <style:paragraph-properties fo:margin-top="0.423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Normal">
      <style:paragraph-properties fo:margin-top="0.423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Normal">
      <style:paragraph-properties fo:margin-top="0.423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Normal">
      <style:paragraph-properties fo:margin-top="0.423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Normal">
      <style:paragraph-properties fo:margin-top="0.423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Normal">
      <style:paragraph-properties fo:margin-top="0.423cm" fo:margin-bottom="0.423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StructureList1">
      <style:paragraph-properties fo:margin-top="0.212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T1872_2" style:family="text">
      <style:text-properties fo:language="en" fo:language-asian="en" fo:font-weight="bold" style:font-weight-asian="bold" style:font-weight-complex="bold"/>
    </style:style>
    <style:style style:name="T1872_3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Normal">
      <style:paragraph-properties fo:margin-top="0.423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Normal">
      <style:paragraph-properties fo:margin-top="0.423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Normal">
      <style:paragraph-properties fo:margin-top="0.423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Normal">
      <style:paragraph-properties fo:margin-top="0.423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Normal">
      <style:paragraph-properties fo:margin-top="0.423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Normal">
      <style:paragraph-properties fo:margin-top="0.423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Normal">
      <style:paragraph-properties fo:margin-top="0.423cm" fo:margin-bottom="0.423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StructureList1">
      <style:paragraph-properties fo:margin-top="0.212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T1880_2" style:family="text">
      <style:text-properties fo:language="en" fo:language-asian="en" fo:font-weight="bold" style:font-weight-asian="bold" style:font-weight-complex="bold"/>
    </style:style>
    <style:style style:name="T1880_3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Normal">
      <style:paragraph-properties fo:margin-top="0.423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Normal">
      <style:paragraph-properties fo:margin-top="0.423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Normal">
      <style:paragraph-properties fo:margin-top="0.423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Normal">
      <style:paragraph-properties fo:margin-top="0.423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Normal">
      <style:paragraph-properties fo:margin-top="0.423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Normal">
      <style:paragraph-properties fo:margin-top="0.423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Normal">
      <style:paragraph-properties fo:margin-top="0.423cm" fo:margin-bottom="0.423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StructureList1">
      <style:paragraph-properties fo:margin-top="0.212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>
      <style:text-properties fo:language="en" fo:language-asian="en" fo:font-weight="bold" style:font-weight-asian="bold" style:font-weight-complex="bold"/>
    </style:style>
    <style:style style:name="T1888_3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Normal">
      <style:paragraph-properties fo:margin-top="0.423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Normal">
      <style:paragraph-properties fo:margin-top="0.423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Normal">
      <style:paragraph-properties fo:margin-top="0.423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Normal">
      <style:paragraph-properties fo:margin-top="0.423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Normal">
      <style:paragraph-properties fo:margin-top="0.423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Normal">
      <style:paragraph-properties fo:margin-top="0.423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Normal">
      <style:paragraph-properties fo:margin-top="0.423cm" fo:margin-bottom="0.423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T189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6" style:family="paragraph" style:parent-style-name="Footnotes">
      <style:paragraph-properties fo:margin-top="0.423cm" fo:margin-bottom="0.423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StructureList1">
      <style:paragraph-properties fo:margin-top="0.212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T1897_2" style:family="text">
      <style:text-properties fo:language="en" fo:language-asian="en" fo:font-weight="bold" style:font-weight-asian="bold" style:font-weight-complex="bold"/>
    </style:style>
    <style:style style:name="T1897_3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Normal">
      <style:paragraph-properties fo:margin-top="0.423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Normal">
      <style:paragraph-properties fo:margin-top="0.423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Normal">
      <style:paragraph-properties fo:margin-top="0.423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Normal">
      <style:paragraph-properties fo:margin-top="0.423cm" fo:margin-bottom="0.423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StructureList1">
      <style:paragraph-properties fo:margin-top="0.212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T1902_2" style:family="text">
      <style:text-properties fo:language="en" fo:language-asian="en" fo:font-weight="bold" style:font-weight-asian="bold" style:font-weight-complex="bold"/>
    </style:style>
    <style:style style:name="T1902_3" style:family="text">
      <style:text-properties fo:language="el" fo:language-asian="el" fo:font-weight="bold" style:font-weight-asian="bold" style:font-weight-complex="bold"/>
    </style:style>
    <style:style style:name="T190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3" style:family="paragraph" style:parent-style-name="Footnotes">
      <style:paragraph-properties fo:margin-top="0.423cm" fo:margin-bottom="0.423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MainText">
      <style:paragraph-properties fo:margin-top="0.212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T1904_2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MainText">
      <style:paragraph-properties fo:margin-top="0.212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T1905_2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MainText">
      <style:paragraph-properties fo:margin-top="0.212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T1906_2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Normal">
      <style:paragraph-properties fo:margin-top="0.423cm" fo:margin-bottom="0.423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MainText">
      <style:paragraph-properties fo:margin-top="0.212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T1908_2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Normal">
      <style:paragraph-properties fo:margin-top="0.423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Normal">
      <style:paragraph-properties fo:margin-top="0.423cm" fo:margin-bottom="0.423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MainText">
      <style:paragraph-properties fo:margin-top="0.212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T1911_2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Heading_20_6">
      <style:paragraph-properties fo:margin-top="0.423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Heading_20_6">
      <style:paragraph-properties fo:margin-top="0.423cm" fo:margin-bottom="0.423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MainText">
      <style:paragraph-properties fo:margin-top="0.212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T1915_2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Normal">
      <style:paragraph-properties fo:margin-top="0.423cm" fo:margin-bottom="0.423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MainText">
      <style:paragraph-properties fo:margin-top="0.212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T1917_2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MainText">
      <style:paragraph-properties fo:margin-top="0.212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T1918_2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MainText">
      <style:paragraph-properties fo:margin-top="0.212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T1919_2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Normal">
      <style:paragraph-properties fo:margin-top="0.423cm" fo:margin-bottom="0.423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MainText">
      <style:paragraph-properties fo:margin-top="0.212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T1921_2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Heading_20_6">
      <style:paragraph-properties fo:margin-top="0.423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Heading_20_6">
      <style:paragraph-properties fo:margin-top="0.423cm" fo:margin-bottom="0.423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MainText">
      <style:paragraph-properties fo:margin-top="0.212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T1924_2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StructureList1">
      <style:paragraph-properties fo:margin-top="0.212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T1925_2" style:family="text">
      <style:text-properties fo:language="en" fo:language-asian="en" fo:font-weight="bold" style:font-weight-asian="bold" style:font-weight-complex="bold"/>
    </style:style>
    <style:style style:name="T1925_3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StructureList1">
      <style:paragraph-properties fo:margin-top="0.212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T1926_2" style:family="text">
      <style:text-properties fo:language="en" fo:language-asian="en" fo:font-weight="bold" style:font-weight-asian="bold" style:font-weight-complex="bold"/>
    </style:style>
    <style:style style:name="T1926_3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StructureList1">
      <style:paragraph-properties fo:margin-top="0.212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T1927_2" style:family="text">
      <style:text-properties fo:language="en" fo:language-asian="en" fo:font-weight="bold" style:font-weight-asian="bold" style:font-weight-complex="bold"/>
    </style:style>
    <style:style style:name="T1927_3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Normal">
      <style:paragraph-properties fo:margin-top="0.423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Normal">
      <style:paragraph-properties fo:margin-top="0.423cm" fo:margin-bottom="0.423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StructureList1">
      <style:paragraph-properties fo:margin-top="0.212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T1934_2" style:family="text">
      <style:text-properties fo:language="en" fo:language-asian="en" fo:font-weight="bold" style:font-weight-asian="bold" style:font-weight-complex="bold"/>
    </style:style>
    <style:style style:name="T1934_3" style:family="text">
      <style:text-properties fo:language="el" fo:language-asian="el" fo:font-weight="bold" style:font-weight-asian="bold" style:font-weight-complex="bold"/>
    </style:style>
    <style:style style:name="T193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5" style:family="paragraph" style:parent-style-name="Footnotes">
      <style:paragraph-properties fo:margin-top="0.423cm" fo:margin-bottom="0.423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StructureList1">
      <style:paragraph-properties fo:margin-top="0.212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T1936_2" style:family="text">
      <style:text-properties fo:language="en" fo:language-asian="en" fo:font-weight="bold" style:font-weight-asian="bold" style:font-weight-complex="bold"/>
    </style:style>
    <style:style style:name="T1936_3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MainText">
      <style:paragraph-properties fo:margin-top="0.212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T1937_2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Normal">
      <style:paragraph-properties fo:margin-top="0.423cm" fo:margin-bottom="0.423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MainText">
      <style:paragraph-properties fo:margin-top="0.212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T1939_2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Normal">
      <style:paragraph-properties fo:margin-top="0.423cm" fo:margin-bottom="0.423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MainText">
      <style:paragraph-properties fo:margin-top="0.212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T1944_2" style:family="text">
      <style:text-properties fo:language="el" fo:language-asian="el" fo:font-weight="bold" style:font-weight-asian="bold" style:font-weight-complex="bold"/>
    </style:style>
    <style:style style:name="P1945" style:family="paragraph" style:parent-style-name="Normal">
      <style:paragraph-properties fo:margin-top="0.423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P1946" style:family="paragraph" style:parent-style-name="Normal">
      <style:paragraph-properties fo:margin-top="0.423cm" fo:margin-bottom="0.423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StructureList1">
      <style:paragraph-properties fo:margin-top="0.212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T1947_2" style:family="text">
      <style:text-properties fo:language="en" fo:language-asian="en" fo:font-weight="bold" style:font-weight-asian="bold" style:font-weight-complex="bold"/>
    </style:style>
    <style:style style:name="T1947_3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Normal">
      <style:paragraph-properties fo:margin-top="0.423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Normal">
      <style:paragraph-properties fo:margin-top="0.423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Normal">
      <style:paragraph-properties fo:margin-top="0.423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Normal">
      <style:paragraph-properties fo:margin-top="0.423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Normal">
      <style:paragraph-properties fo:margin-top="0.423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Normal">
      <style:paragraph-properties fo:margin-top="0.423cm" fo:margin-bottom="0.423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StructureList1">
      <style:paragraph-properties fo:margin-top="0.212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T1954_2" style:family="text">
      <style:text-properties fo:language="en" fo:language-asian="en" fo:font-weight="bold" style:font-weight-asian="bold" style:font-weight-complex="bold"/>
    </style:style>
    <style:style style:name="T1954_3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StructureList1">
      <style:paragraph-properties fo:margin-top="0.212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T1955_2" style:family="text">
      <style:text-properties fo:language="en" fo:language-asian="en" fo:font-weight="bold" style:font-weight-asian="bold" style:font-weight-complex="bold"/>
    </style:style>
    <style:style style:name="T1955_3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Normal">
      <style:paragraph-properties fo:margin-top="0.423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Normal">
      <style:paragraph-properties fo:margin-top="0.423cm" fo:margin-bottom="0.423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MainText">
      <style:paragraph-properties fo:margin-top="0.212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T1958_2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Normal">
      <style:paragraph-properties fo:margin-top="0.423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Normal">
      <style:paragraph-properties fo:margin-top="0.423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Normal">
      <style:paragraph-properties fo:margin-top="0.423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Normal">
      <style:paragraph-properties fo:margin-top="0.423cm" fo:margin-bottom="0.423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StructureList1">
      <style:paragraph-properties fo:margin-top="0.212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T1963_2" style:family="text">
      <style:text-properties fo:language="en" fo:language-asian="en" fo:font-weight="bold" style:font-weight-asian="bold" style:font-weight-complex="bold"/>
    </style:style>
    <style:style style:name="T1963_3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Normal">
      <style:paragraph-properties fo:margin-top="0.423cm" fo:margin-bottom="0.423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StructureList1">
      <style:paragraph-properties fo:margin-top="0.212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T1965_2" style:family="text">
      <style:text-properties fo:language="en" fo:language-asian="en" fo:font-weight="bold" style:font-weight-asian="bold" style:font-weight-complex="bold"/>
    </style:style>
    <style:style style:name="T1965_3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Normal">
      <style:paragraph-properties fo:margin-top="0.423cm" fo:margin-bottom="0.423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StructureList1">
      <style:paragraph-properties fo:margin-top="0.212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T1967_2" style:family="text">
      <style:text-properties fo:language="en" fo:language-asian="en" fo:font-weight="bold" style:font-weight-asian="bold" style:font-weight-complex="bold"/>
    </style:style>
    <style:style style:name="T1967_3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Normal">
      <style:paragraph-properties fo:margin-top="0.423cm" fo:margin-bottom="0.423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StructureList1">
      <style:paragraph-properties fo:margin-top="0.212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T1969_2" style:family="text">
      <style:text-properties fo:language="en" fo:language-asian="en" fo:font-weight="bold" style:font-weight-asian="bold" style:font-weight-complex="bold"/>
    </style:style>
    <style:style style:name="T1969_3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Normal">
      <style:paragraph-properties fo:margin-top="0.423cm" fo:margin-bottom="0.423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MainText">
      <style:paragraph-properties fo:margin-top="0.212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T1971_2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MainText">
      <style:paragraph-properties fo:margin-top="0.212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T1972_2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StructureList1">
      <style:paragraph-properties fo:margin-top="0.212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T1973_2" style:family="text">
      <style:text-properties fo:language="en" fo:language-asian="en" fo:font-weight="bold" style:font-weight-asian="bold" style:font-weight-complex="bold"/>
    </style:style>
    <style:style style:name="T1973_3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StructureList1">
      <style:paragraph-properties fo:margin-top="0.212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T1974_2" style:family="text">
      <style:text-properties fo:language="en" fo:language-asian="en" fo:font-weight="bold" style:font-weight-asian="bold" style:font-weight-complex="bold"/>
    </style:style>
    <style:style style:name="T1974_3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StructureList1">
      <style:paragraph-properties fo:margin-top="0.212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T1975_2" style:family="text">
      <style:text-properties fo:language="en" fo:language-asian="en" fo:font-weight="bold" style:font-weight-asian="bold" style:font-weight-complex="bold"/>
    </style:style>
    <style:style style:name="T1975_3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Normal">
      <style:paragraph-properties fo:margin-top="0.423cm" fo:margin-bottom="0.423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T197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7" style:family="paragraph" style:parent-style-name="Footnotes">
      <style:paragraph-properties fo:margin-top="0.423cm" fo:margin-bottom="0.423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MainText">
      <style:paragraph-properties fo:margin-top="0.212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T1978_2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Normal">
      <style:paragraph-properties fo:margin-top="0.423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Normal">
      <style:paragraph-properties fo:margin-top="0.423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Normal">
      <style:paragraph-properties fo:margin-top="0.423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Normal">
      <style:paragraph-properties fo:margin-top="0.423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Normal">
      <style:paragraph-properties fo:margin-top="0.423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Normal">
      <style:paragraph-properties fo:margin-top="0.423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Normal">
      <style:paragraph-properties fo:margin-top="0.423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Normal">
      <style:paragraph-properties fo:margin-top="0.423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Normal">
      <style:paragraph-properties fo:margin-top="0.423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T198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8" style:family="paragraph" style:parent-style-name="Footnotes">
      <style:paragraph-properties fo:margin-top="0.423cm" fo:margin-bottom="0.423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Heading_20_6">
      <style:paragraph-properties fo:margin-top="0.423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Heading_20_6">
      <style:paragraph-properties fo:margin-top="0.423cm" fo:margin-bottom="0.423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MainText">
      <style:paragraph-properties fo:margin-top="0.212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T1991_2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Normal">
      <style:paragraph-properties fo:margin-top="0.423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Normal">
      <style:paragraph-properties fo:margin-top="0.423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Normal">
      <style:paragraph-properties fo:margin-top="0.423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Normal">
      <style:paragraph-properties fo:margin-top="0.423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Normal">
      <style:paragraph-properties fo:margin-top="0.423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Normal">
      <style:paragraph-properties fo:margin-top="0.423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Normal">
      <style:paragraph-properties fo:margin-top="0.423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Normal">
      <style:paragraph-properties fo:margin-top="0.423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Normal">
      <style:paragraph-properties fo:margin-top="0.423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Normal">
      <style:paragraph-properties fo:margin-top="0.423cm" fo:margin-bottom="0.423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T200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2" style:family="paragraph" style:parent-style-name="Footnotes">
      <style:paragraph-properties fo:margin-top="0.423cm" fo:margin-bottom="0.423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MainText">
      <style:paragraph-properties fo:margin-top="0.212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T2003_2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MainText">
      <style:paragraph-properties fo:margin-top="0.212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T2004_2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MainText">
      <style:paragraph-properties fo:margin-top="0.212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T2005_2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StructureList1">
      <style:paragraph-properties fo:margin-top="0.212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T2006_2" style:family="text">
      <style:text-properties fo:language="en" fo:language-asian="en" fo:font-weight="bold" style:font-weight-asian="bold" style:font-weight-complex="bold"/>
    </style:style>
    <style:style style:name="T2006_3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Normal">
      <style:paragraph-properties fo:margin-top="0.423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Normal">
      <style:paragraph-properties fo:margin-top="0.423cm" fo:margin-bottom="0.423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StructureList1">
      <style:paragraph-properties fo:margin-top="0.212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T2009_2" style:family="text">
      <style:text-properties fo:language="en" fo:language-asian="en" fo:font-weight="bold" style:font-weight-asian="bold" style:font-weight-complex="bold"/>
    </style:style>
    <style:style style:name="T2009_3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StructureList1">
      <style:paragraph-properties fo:margin-top="0.212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T2010_2" style:family="text">
      <style:text-properties fo:language="en" fo:language-asian="en" fo:font-weight="bold" style:font-weight-asian="bold" style:font-weight-complex="bold"/>
    </style:style>
    <style:style style:name="T2010_3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MainText">
      <style:paragraph-properties fo:margin-top="0.212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T2011_2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StructureList1">
      <style:paragraph-properties fo:margin-top="0.212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T2012_2" style:family="text">
      <style:text-properties fo:language="en" fo:language-asian="en" fo:font-weight="bold" style:font-weight-asian="bold" style:font-weight-complex="bold"/>
    </style:style>
    <style:style style:name="T2012_3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StructureList1">
      <style:paragraph-properties fo:margin-top="0.212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T2013_2" style:family="text">
      <style:text-properties fo:language="en" fo:language-asian="en" fo:font-weight="bold" style:font-weight-asian="bold" style:font-weight-complex="bold"/>
    </style:style>
    <style:style style:name="T2013_3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StructureList1">
      <style:paragraph-properties fo:margin-top="0.212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T2014_2" style:family="text">
      <style:text-properties fo:language="en" fo:language-asian="en" fo:font-weight="bold" style:font-weight-asian="bold" style:font-weight-complex="bold"/>
    </style:style>
    <style:style style:name="T2014_3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StructureList1">
      <style:paragraph-properties fo:margin-top="0.212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T2015_2" style:family="text">
      <style:text-properties fo:language="en" fo:language-asian="en" fo:font-weight="bold" style:font-weight-asian="bold" style:font-weight-complex="bold"/>
    </style:style>
    <style:style style:name="T2015_3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MainText">
      <style:paragraph-properties fo:margin-top="0.212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T2016_2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Normal">
      <style:paragraph-properties fo:margin-top="0.423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Normal">
      <style:paragraph-properties fo:margin-top="0.423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Heading_20_6">
      <style:paragraph-properties fo:margin-top="0.423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Heading_20_6">
      <style:paragraph-properties fo:margin-top="0.423cm" fo:margin-bottom="0.423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MainText">
      <style:paragraph-properties fo:margin-top="0.212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T2021_2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MainText">
      <style:paragraph-properties fo:margin-top="0.212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T2022_2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Heading_20_3">
      <style:paragraph-properties fo:margin-top="0.423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T2024_2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Heading_20_3">
      <style:paragraph-properties fo:margin-top="0.423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Heading_20_6">
      <style:paragraph-properties fo:margin-top="0.423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Heading_20_6">
      <style:paragraph-properties fo:margin-top="0.423cm" fo:margin-bottom="0.423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MainText">
      <style:paragraph-properties fo:margin-top="0.212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T2028_2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StructureList1">
      <style:paragraph-properties fo:margin-top="0.212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T2029_2" style:family="text">
      <style:text-properties fo:language="en" fo:language-asian="en" fo:font-weight="bold" style:font-weight-asian="bold" style:font-weight-complex="bold"/>
    </style:style>
    <style:style style:name="T2029_3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Normal">
      <style:paragraph-properties fo:margin-top="0.423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Normal">
      <style:paragraph-properties fo:margin-top="0.423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Normal">
      <style:paragraph-properties fo:margin-top="0.423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Normal">
      <style:paragraph-properties fo:margin-top="0.423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Normal">
      <style:paragraph-properties fo:margin-top="0.423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Normal">
      <style:paragraph-properties fo:margin-top="0.423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Normal">
      <style:paragraph-properties fo:margin-top="0.423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Normal">
      <style:paragraph-properties fo:margin-top="0.423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Normal">
      <style:paragraph-properties fo:margin-top="0.423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Normal">
      <style:paragraph-properties fo:margin-top="0.423cm" fo:margin-bottom="0.423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StructureList1">
      <style:paragraph-properties fo:margin-top="0.212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T2047_2" style:family="text">
      <style:text-properties fo:language="en" fo:language-asian="en" fo:font-weight="bold" style:font-weight-asian="bold" style:font-weight-complex="bold"/>
    </style:style>
    <style:style style:name="T2047_3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MainText">
      <style:paragraph-properties fo:margin-top="0.212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T2048_2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MainText">
      <style:paragraph-properties fo:margin-top="0.212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T2049_2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MainText">
      <style:paragraph-properties fo:margin-top="0.212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T2050_2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Normal">
      <style:paragraph-properties fo:margin-top="0.423cm" fo:margin-bottom="0.423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MainText">
      <style:paragraph-properties fo:margin-top="0.212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T2052_2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T205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7" style:family="paragraph" style:parent-style-name="Footnotes">
      <style:paragraph-properties fo:margin-top="0.423cm" fo:margin-bottom="0.423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Heading_20_6">
      <style:paragraph-properties fo:margin-top="0.423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Heading_20_6">
      <style:paragraph-properties fo:margin-top="0.423cm" fo:margin-bottom="0.423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P2060" style:family="paragraph" style:parent-style-name="MainText">
      <style:paragraph-properties fo:margin-top="0.212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T2060_2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MainText">
      <style:paragraph-properties fo:margin-top="0.212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T2061_2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Normal">
      <style:paragraph-properties fo:margin-top="0.423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P2063" style:family="paragraph" style:parent-style-name="Heading_20_6">
      <style:paragraph-properties fo:margin-top="0.423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Heading_20_6">
      <style:paragraph-properties fo:margin-top="0.423cm" fo:margin-bottom="0.423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P2065" style:family="paragraph" style:parent-style-name="MainText">
      <style:paragraph-properties fo:margin-top="0.212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T2065_2" style:family="text">
      <style:text-properties fo:language="el" fo:language-asian="el" fo:font-weight="bold" style:font-weight-asian="bold" style:font-weight-complex="bold"/>
    </style:style>
    <style:style style:name="P2066" style:family="paragraph" style:parent-style-name="Normal">
      <style:paragraph-properties fo:margin-top="0.423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P2067" style:family="paragraph" style:parent-style-name="Normal">
      <style:paragraph-properties fo:margin-top="0.423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P2068" style:family="paragraph" style:parent-style-name="Normal">
      <style:paragraph-properties fo:margin-top="0.423cm" fo:margin-bottom="0.423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P2069" style:family="paragraph" style:parent-style-name="MainText">
      <style:paragraph-properties fo:margin-top="0.212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T2069_2" style:family="text">
      <style:text-properties fo:language="el" fo:language-asian="el" fo:font-weight="bold" style:font-weight-asian="bold" style:font-weight-complex="bold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Normal">
      <style:paragraph-properties fo:margin-top="0.423cm" fo:margin-bottom="0.423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MainText">
      <style:paragraph-properties fo:margin-top="0.212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T2073_2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Heading_20_2">
      <style:paragraph-properties fo:margin-top="0.423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T2074_2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Heading_20_2">
      <style:paragraph-properties fo:margin-top="0.423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Normal">
      <style:paragraph-properties fo:margin-top="0.423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Heading_20_3">
      <style:paragraph-properties fo:margin-top="0.423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Heading_20_3">
      <style:paragraph-properties fo:margin-top="0.423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Heading_20_6">
      <style:paragraph-properties fo:margin-top="0.423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Heading_20_6">
      <style:paragraph-properties fo:margin-top="0.423cm" fo:margin-bottom="0.423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MainText">
      <style:paragraph-properties fo:margin-top="0.212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T2081_2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MainText">
      <style:paragraph-properties fo:margin-top="0.212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T2082_2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MainText">
      <style:paragraph-properties fo:margin-top="0.212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T2083_2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MainText">
      <style:paragraph-properties fo:margin-top="0.212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T2084_2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MainText">
      <style:paragraph-properties fo:margin-top="0.212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T2085_2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MainText">
      <style:paragraph-properties fo:margin-top="0.212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T2086_2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Heading_20_3">
      <style:paragraph-properties fo:margin-top="0.423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Heading_20_3">
      <style:paragraph-properties fo:margin-top="0.423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Heading_20_6">
      <style:paragraph-properties fo:margin-top="0.423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Heading_20_6">
      <style:paragraph-properties fo:margin-top="0.423cm" fo:margin-bottom="0.423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MainText">
      <style:paragraph-properties fo:margin-top="0.212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T2091_2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MainText">
      <style:paragraph-properties fo:margin-top="0.212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T2092_2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Normal">
      <style:paragraph-properties fo:margin-top="0.423cm" fo:margin-bottom="0.423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MainText">
      <style:paragraph-properties fo:margin-top="0.212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T2094_2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StructureList1">
      <style:paragraph-properties fo:margin-top="0.212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T2095_2" style:family="text">
      <style:text-properties fo:language="en" fo:language-asian="en" fo:font-weight="bold" style:font-weight-asian="bold" style:font-weight-complex="bold"/>
    </style:style>
    <style:style style:name="T2095_3" style:family="text">
      <style:text-properties fo:language="el" fo:language-asian="el" fo:font-weight="bold" style:font-weight-asian="bold" style:font-weight-complex="bold"/>
    </style:style>
    <style:style style:name="P2096" style:family="paragraph" style:parent-style-name="StructureList1">
      <style:paragraph-properties fo:margin-top="0.212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T2096_2" style:family="text">
      <style:text-properties fo:language="en" fo:language-asian="en" fo:font-weight="bold" style:font-weight-asian="bold" style:font-weight-complex="bold"/>
    </style:style>
    <style:style style:name="T2096_3" style:family="text">
      <style:text-properties fo:language="el" fo:language-asian="el" fo:font-weight="bold" style:font-weight-asian="bold" style:font-weight-complex="bold"/>
    </style:style>
    <style:style style:name="P2097" style:family="paragraph" style:parent-style-name="StructureList1">
      <style:paragraph-properties fo:margin-top="0.212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T2097_2" style:family="text">
      <style:text-properties fo:language="en" fo:language-asian="en" fo:font-weight="bold" style:font-weight-asian="bold" style:font-weight-complex="bold"/>
    </style:style>
    <style:style style:name="T2097_3" style:family="text">
      <style:text-properties fo:language="el" fo:language-asian="el" fo:font-weight="bold" style:font-weight-asian="bold" style:font-weight-complex="bold"/>
    </style:style>
    <style:style style:name="P2098" style:family="paragraph" style:parent-style-name="MainText">
      <style:paragraph-properties fo:margin-top="0.212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T2098_2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MainText">
      <style:paragraph-properties fo:margin-top="0.212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T2099_2" style:family="text">
      <style:text-properties fo:language="el" fo:language-asian="el" fo:font-weight="bold" style:font-weight-asian="bold" style:font-weight-complex="bold"/>
    </style:style>
    <style:style style:name="P2100" style:family="paragraph" style:parent-style-name="MainText">
      <style:paragraph-properties fo:margin-top="0.212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T2100_2" style:family="text">
      <style:text-properties fo:language="el" fo:language-asian="el" fo:font-weight="bold" style:font-weight-asian="bold" style:font-weight-complex="bold"/>
    </style:style>
    <style:style style:name="P2101" style:family="paragraph" style:parent-style-name="Heading_20_6">
      <style:paragraph-properties fo:margin-top="0.423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P2102" style:family="paragraph" style:parent-style-name="Heading_20_6">
      <style:paragraph-properties fo:margin-top="0.423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P2104" style:family="paragraph" style:parent-style-name="Heading_20_2">
      <style:paragraph-properties fo:margin-top="0.423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T2104_2" style:family="text">
      <style:text-properties fo:language="el" fo:language-asian="el" fo:font-weight="bold" style:font-weight-asian="bold" style:font-weight-complex="bold"/>
    </style:style>
    <style:style style:name="P2105" style:family="paragraph" style:parent-style-name="Heading_20_2">
      <style:paragraph-properties fo:margin-top="0.423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P2106" style:family="paragraph" style:parent-style-name="Heading_20_3">
      <style:paragraph-properties fo:margin-top="0.423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T2106_2" style:family="text">
      <style:text-properties fo:language="el" fo:language-asian="el" fo:font-weight="bold" style:font-weight-asian="bold" style:font-weight-complex="bold"/>
    </style:style>
    <style:style style:name="P2107" style:family="paragraph" style:parent-style-name="Heading_20_3">
      <style:paragraph-properties fo:margin-top="0.423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P2108" style:family="paragraph" style:parent-style-name="Heading_20_6">
      <style:paragraph-properties fo:margin-top="0.423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P2109" style:family="paragraph" style:parent-style-name="Heading_20_6">
      <style:paragraph-properties fo:margin-top="0.423cm" fo:margin-bottom="0.423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P2110" style:family="paragraph" style:parent-style-name="MainText">
      <style:paragraph-properties fo:margin-top="0.212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T2110_2" style:family="text">
      <style:text-properties fo:language="el" fo:language-asian="el" fo:font-weight="bold" style:font-weight-asian="bold" style:font-weight-complex="bold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P2112" style:family="paragraph" style:parent-style-name="Normal">
      <style:paragraph-properties fo:margin-top="0.423cm" fo:margin-bottom="0.423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P2113" style:family="paragraph" style:parent-style-name="MainText">
      <style:paragraph-properties fo:margin-top="0.212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T2113_2" style:family="text">
      <style:text-properties fo:language="el" fo:language-asian="el" fo:font-weight="bold" style:font-weight-asian="bold" style:font-weight-complex="bold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P2116" style:family="paragraph" style:parent-style-name="Normal">
      <style:paragraph-properties fo:margin-top="0.423cm" fo:margin-bottom="0.423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P2117" style:family="paragraph" style:parent-style-name="MainText">
      <style:paragraph-properties fo:margin-top="0.212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T2117_2" style:family="text">
      <style:text-properties fo:language="el" fo:language-asian="el" fo:font-weight="bold" style:font-weight-asian="bold" style:font-weight-complex="bold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Normal">
      <style:paragraph-properties fo:margin-top="0.423cm" fo:margin-bottom="0.423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P2120" style:family="paragraph" style:parent-style-name="StructureList1">
      <style:paragraph-properties fo:margin-top="0.212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T2120_2" style:family="text">
      <style:text-properties fo:language="en" fo:language-asian="en" fo:font-weight="bold" style:font-weight-asian="bold" style:font-weight-complex="bold"/>
    </style:style>
    <style:style style:name="T2120_3" style:family="text">
      <style:text-properties fo:language="el" fo:language-asian="el" fo:font-weight="bold" style:font-weight-asian="bold" style:font-weight-complex="bold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P2122" style:family="paragraph" style:parent-style-name="Normal">
      <style:paragraph-properties fo:margin-top="0.423cm" fo:margin-bottom="0.423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P2123" style:family="paragraph" style:parent-style-name="StructureList1">
      <style:paragraph-properties fo:margin-top="0.212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T2123_2" style:family="text">
      <style:text-properties fo:language="en" fo:language-asian="en" fo:font-weight="bold" style:font-weight-asian="bold" style:font-weight-complex="bold"/>
    </style:style>
    <style:style style:name="T2123_3" style:family="text">
      <style:text-properties fo:language="el" fo:language-asian="el" fo:font-weight="bold" style:font-weight-asian="bold" style:font-weight-complex="bold"/>
    </style:style>
    <style:style style:name="P2124" style:family="paragraph" style:parent-style-name="Normal">
      <style:paragraph-properties fo:margin-top="0.423cm" fo:margin-bottom="0.423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P2125" style:family="paragraph" style:parent-style-name="MainText">
      <style:paragraph-properties fo:margin-top="0.212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T2125_2" style:family="text">
      <style:text-properties fo:language="el" fo:language-asian="el" fo:font-weight="bold" style:font-weight-asian="bold" style:font-weight-complex="bold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P2129" style:family="paragraph" style:parent-style-name="Normal">
      <style:paragraph-properties fo:margin-top="0.423cm" fo:margin-bottom="0.423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P2130" style:family="paragraph" style:parent-style-name="MainText">
      <style:paragraph-properties fo:margin-top="0.212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T2130_2" style:family="text">
      <style:text-properties fo:language="el" fo:language-asian="el" fo:font-weight="bold" style:font-weight-asian="bold" style:font-weight-complex="bold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P2135" style:family="paragraph" style:parent-style-name="Normal">
      <style:paragraph-properties fo:margin-top="0.423cm" fo:margin-bottom="0.423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P2136" style:family="paragraph" style:parent-style-name="MainText">
      <style:paragraph-properties fo:margin-top="0.212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T2136_2" style:family="text">
      <style:text-properties fo:language="el" fo:language-asian="el" fo:font-weight="bold" style:font-weight-asian="bold" style:font-weight-complex="bold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P2140" style:family="paragraph" style:parent-style-name="Normal">
      <style:paragraph-properties fo:margin-top="0.423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P2142" style:family="paragraph" style:parent-style-name="Normal">
      <style:paragraph-properties fo:margin-top="0.423cm" fo:margin-bottom="0.423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P2143" style:family="paragraph" style:parent-style-name="MainText">
      <style:paragraph-properties fo:margin-top="0.212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T2143_2" style:family="text">
      <style:text-properties fo:language="el" fo:language-asian="el" fo:font-weight="bold" style:font-weight-asian="bold" style:font-weight-complex="bold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Normal">
      <style:paragraph-properties fo:margin-top="0.423cm" fo:margin-bottom="0.423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P2154" style:family="paragraph" style:parent-style-name="MainText">
      <style:paragraph-properties fo:margin-top="0.212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T2154_2" style:family="text">
      <style:text-properties fo:language="el" fo:language-asian="el" fo:font-weight="bold" style:font-weight-asian="bold" style:font-weight-complex="bold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P2156" style:family="paragraph" style:parent-style-name="Normal">
      <style:paragraph-properties fo:margin-top="0.423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P2161" style:family="paragraph" style:parent-style-name="Normal">
      <style:paragraph-properties fo:margin-top="0.423cm" fo:margin-bottom="0.423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P2162" style:family="paragraph" style:parent-style-name="MainText">
      <style:paragraph-properties fo:margin-top="0.212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T2162_2" style:family="text">
      <style:text-properties fo:language="el" fo:language-asian="el" fo:font-weight="bold" style:font-weight-asian="bold" style:font-weight-complex="bold"/>
    </style:style>
    <style:style style:name="T21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3" style:family="paragraph" style:parent-style-name="Footnotes">
      <style:paragraph-properties fo:margin-top="0.423cm" fo:margin-bottom="0.423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P2164" style:family="paragraph" style:parent-style-name="Heading_20_6">
      <style:paragraph-properties fo:margin-top="0.423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P2165" style:family="paragraph" style:parent-style-name="Heading_20_6">
      <style:paragraph-properties fo:margin-top="0.423cm" fo:margin-bottom="0.423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P2166" style:family="paragraph" style:parent-style-name="MainText">
      <style:paragraph-properties fo:margin-top="0.212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T2166_2" style:family="text">
      <style:text-properties fo:language="el" fo:language-asian="el" fo:font-weight="bold" style:font-weight-asian="bold" style:font-weight-complex="bold"/>
    </style:style>
    <style:style style:name="P2167" style:family="paragraph" style:parent-style-name="Normal">
      <style:paragraph-properties fo:margin-top="0.423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P2168" style:family="paragraph" style:parent-style-name="Normal">
      <style:paragraph-properties fo:margin-top="0.423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P2169" style:family="paragraph" style:parent-style-name="Normal">
      <style:paragraph-properties fo:margin-top="0.423cm" fo:margin-bottom="0.423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P2170" style:family="paragraph" style:parent-style-name="MainText">
      <style:paragraph-properties fo:margin-top="0.212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T2170_2" style:family="text">
      <style:text-properties fo:language="el" fo:language-asian="el" fo:font-weight="bold" style:font-weight-asian="bold" style:font-weight-complex="bold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P2172" style:family="paragraph" style:parent-style-name="Normal">
      <style:paragraph-properties fo:margin-top="0.423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P2173" style:family="paragraph" style:parent-style-name="Normal">
      <style:paragraph-properties fo:margin-top="0.423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P2175" style:family="paragraph" style:parent-style-name="Normal">
      <style:paragraph-properties fo:margin-top="0.423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P2176" style:family="paragraph" style:parent-style-name="Normal">
      <style:paragraph-properties fo:margin-top="0.423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P2177" style:family="paragraph" style:parent-style-name="Normal">
      <style:paragraph-properties fo:margin-top="0.423cm" fo:margin-bottom="0.423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P2178" style:family="paragraph" style:parent-style-name="MainText">
      <style:paragraph-properties fo:margin-top="0.212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T2178_2" style:family="text">
      <style:text-properties fo:language="el" fo:language-asian="el" fo:font-weight="bold" style:font-weight-asian="bold" style:font-weight-complex="bold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P2181" style:family="paragraph" style:parent-style-name="Normal">
      <style:paragraph-properties fo:margin-top="0.423cm" fo:margin-bottom="0.423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P2182" style:family="paragraph" style:parent-style-name="MainText">
      <style:paragraph-properties fo:margin-top="0.212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T2182_2" style:family="text">
      <style:text-properties fo:language="el" fo:language-asian="el" fo:font-weight="bold" style:font-weight-asian="bold" style:font-weight-complex="bold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P2184" style:family="paragraph" style:parent-style-name="Normal">
      <style:paragraph-properties fo:margin-top="0.423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P2185" style:family="paragraph" style:parent-style-name="Normal">
      <style:paragraph-properties fo:margin-top="0.423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P2186" style:family="paragraph" style:parent-style-name="Normal">
      <style:paragraph-properties fo:margin-top="0.423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P2187" style:family="paragraph" style:parent-style-name="Normal">
      <style:paragraph-properties fo:margin-top="0.423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P2188" style:family="paragraph" style:parent-style-name="Heading_20_3">
      <style:paragraph-properties fo:margin-top="0.423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T2188_2" style:family="text">
      <style:text-properties fo:language="el" fo:language-asian="el" fo:font-weight="bold" style:font-weight-asian="bold" style:font-weight-complex="bold"/>
    </style:style>
    <style:style style:name="P2189" style:family="paragraph" style:parent-style-name="Heading_20_3">
      <style:paragraph-properties fo:margin-top="0.423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P2190" style:family="paragraph" style:parent-style-name="Heading_20_6">
      <style:paragraph-properties fo:margin-top="0.423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P2191" style:family="paragraph" style:parent-style-name="Heading_20_6">
      <style:paragraph-properties fo:margin-top="0.423cm" fo:margin-bottom="0.423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P2192" style:family="paragraph" style:parent-style-name="MainText">
      <style:paragraph-properties fo:margin-top="0.212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T2192_2" style:family="text">
      <style:text-properties fo:language="el" fo:language-asian="el" fo:font-weight="bold" style:font-weight-asian="bold" style:font-weight-complex="bold"/>
    </style:style>
    <style:style style:name="P2193" style:family="paragraph" style:parent-style-name="Normal">
      <style:paragraph-properties fo:margin-top="0.423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P2194" style:family="paragraph" style:parent-style-name="Normal">
      <style:paragraph-properties fo:margin-top="0.423cm" fo:margin-bottom="0.423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P2195" style:family="paragraph" style:parent-style-name="MainText">
      <style:paragraph-properties fo:margin-top="0.212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T2195_2" style:family="text">
      <style:text-properties fo:language="el" fo:language-asian="el" fo:font-weight="bold" style:font-weight-asian="bold" style:font-weight-complex="bold"/>
    </style:style>
    <style:style style:name="P2196" style:family="paragraph" style:parent-style-name="Normal">
      <style:paragraph-properties fo:margin-top="0.423cm" fo:margin-bottom="0.423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P2197" style:family="paragraph" style:parent-style-name="MainText">
      <style:paragraph-properties fo:margin-top="0.212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T2197_2" style:family="text">
      <style:text-properties fo:language="el" fo:language-asian="el" fo:font-weight="bold" style:font-weight-asian="bold" style:font-weight-complex="bold"/>
    </style:style>
    <style:style style:name="P2198" style:family="paragraph" style:parent-style-name="StructureList1">
      <style:paragraph-properties fo:margin-top="0.212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T2198_2" style:family="text">
      <style:text-properties fo:language="en" fo:language-asian="en" fo:font-weight="bold" style:font-weight-asian="bold" style:font-weight-complex="bold"/>
    </style:style>
    <style:style style:name="T2198_3" style:family="text">
      <style:text-properties fo:language="el" fo:language-asian="el" fo:font-weight="bold" style:font-weight-asian="bold" style:font-weight-complex="bold"/>
    </style:style>
    <style:style style:name="P2199" style:family="paragraph" style:parent-style-name="Normal">
      <style:paragraph-properties fo:margin-top="0.423cm" fo:margin-bottom="0.423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P2200" style:family="paragraph" style:parent-style-name="StructureList1">
      <style:paragraph-properties fo:margin-top="0.212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T2200_2" style:family="text">
      <style:text-properties fo:language="en" fo:language-asian="en" fo:font-weight="bold" style:font-weight-asian="bold" style:font-weight-complex="bold"/>
    </style:style>
    <style:style style:name="T2200_3" style:family="text">
      <style:text-properties fo:language="el" fo:language-asian="el" fo:font-weight="bold" style:font-weight-asian="bold" style:font-weight-complex="bold"/>
    </style:style>
    <style:style style:name="P2201" style:family="paragraph" style:parent-style-name="Normal">
      <style:paragraph-properties fo:margin-top="0.423cm" fo:margin-bottom="0.423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P2202" style:family="paragraph" style:parent-style-name="StructureList1">
      <style:paragraph-properties fo:margin-top="0.212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T2202_2" style:family="text">
      <style:text-properties fo:language="en" fo:language-asian="en" fo:font-weight="bold" style:font-weight-asian="bold" style:font-weight-complex="bold"/>
    </style:style>
    <style:style style:name="T2202_3" style:family="text">
      <style:text-properties fo:language="el" fo:language-asian="el" fo:font-weight="bold" style:font-weight-asian="bold" style:font-weight-complex="bold"/>
    </style:style>
    <style:style style:name="P2203" style:family="paragraph" style:parent-style-name="StructureList1">
      <style:paragraph-properties fo:margin-top="0.212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T2203_2" style:family="text">
      <style:text-properties fo:language="en" fo:language-asian="en" fo:font-weight="bold" style:font-weight-asian="bold" style:font-weight-complex="bold"/>
    </style:style>
    <style:style style:name="T2203_3" style:family="text">
      <style:text-properties fo:language="el" fo:language-asian="el" fo:font-weight="bold" style:font-weight-asian="bold" style:font-weight-complex="bold"/>
    </style:style>
    <style:style style:name="P2204" style:family="paragraph" style:parent-style-name="Normal">
      <style:paragraph-properties fo:margin-top="0.423cm" fo:margin-bottom="0.423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P2205" style:family="paragraph" style:parent-style-name="StructureList1">
      <style:paragraph-properties fo:margin-top="0.212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T2205_2" style:family="text">
      <style:text-properties fo:language="en" fo:language-asian="en" fo:font-weight="bold" style:font-weight-asian="bold" style:font-weight-complex="bold"/>
    </style:style>
    <style:style style:name="T2205_3" style:family="text">
      <style:text-properties fo:language="el" fo:language-asian="el" fo:font-weight="bold" style:font-weight-asian="bold" style:font-weight-complex="bold"/>
    </style:style>
    <style:style style:name="P2206" style:family="paragraph" style:parent-style-name="Normal">
      <style:paragraph-properties fo:margin-top="0.423cm" fo:margin-bottom="0.423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P2207" style:family="paragraph" style:parent-style-name="StructureList1">
      <style:paragraph-properties fo:margin-top="0.212cm"/>
    </style:style>
    <style:style style:name="T2207_1" style:family="text">
      <style:text-properties fo:language="el" fo:language-asian="el" fo:font-weight="bold" style:font-weight-asian="bold" style:font-weight-complex="bold"/>
    </style:style>
    <style:style style:name="T2207_2" style:family="text">
      <style:text-properties fo:language="en" fo:language-asian="en" fo:font-weight="bold" style:font-weight-asian="bold" style:font-weight-complex="bold"/>
    </style:style>
    <style:style style:name="T2207_3" style:family="text">
      <style:text-properties fo:language="el" fo:language-asian="el" fo:font-weight="bold" style:font-weight-asian="bold" style:font-weight-complex="bold"/>
    </style:style>
    <style:style style:name="P2208" style:family="paragraph" style:parent-style-name="Normal">
      <style:paragraph-properties fo:margin-top="0.423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P2209" style:family="paragraph" style:parent-style-name="Heading_20_6">
      <style:paragraph-properties fo:margin-top="0.423cm"/>
    </style:style>
    <style:style style:name="T2209_1" style:family="text">
      <style:text-properties fo:language="el" fo:language-asian="el" fo:font-weight="bold" style:font-weight-asian="bold" style:font-weight-complex="bold"/>
    </style:style>
    <style:style style:name="P2210" style:family="paragraph" style:parent-style-name="Heading_20_6">
      <style:paragraph-properties fo:margin-top="0.423cm" fo:margin-bottom="0.423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P2211" style:family="paragraph" style:parent-style-name="MainText">
      <style:paragraph-properties fo:margin-top="0.212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T2211_2" style:family="text">
      <style:text-properties fo:language="el" fo:language-asian="el" fo:font-weight="bold" style:font-weight-asian="bold" style:font-weight-complex="bold"/>
    </style:style>
    <style:style style:name="P2212" style:family="paragraph" style:parent-style-name="Normal">
      <style:paragraph-properties fo:margin-top="0.423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P2213" style:family="paragraph" style:parent-style-name="Normal">
      <style:paragraph-properties fo:margin-top="0.423cm" fo:margin-bottom="0.423cm"/>
    </style:style>
    <style:style style:name="T2213_1" style:family="text">
      <style:text-properties fo:language="el" fo:language-asian="el" fo:font-weight="bold" style:font-weight-asian="bold" style:font-weight-complex="bold"/>
    </style:style>
    <style:style style:name="P2214" style:family="paragraph" style:parent-style-name="MainText">
      <style:paragraph-properties fo:margin-top="0.212cm"/>
    </style:style>
    <style:style style:name="T2214_1" style:family="text">
      <style:text-properties fo:language="el" fo:language-asian="el" fo:font-weight="bold" style:font-weight-asian="bold" style:font-weight-complex="bold"/>
    </style:style>
    <style:style style:name="T2214_2" style:family="text">
      <style:text-properties fo:language="el" fo:language-asian="el" fo:font-weight="bold" style:font-weight-asian="bold" style:font-weight-complex="bold"/>
    </style:style>
    <style:style style:name="P2215" style:family="paragraph" style:parent-style-name="Normal">
      <style:paragraph-properties fo:margin-top="0.423cm" fo:margin-bottom="0.423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P2216" style:family="paragraph" style:parent-style-name="StructureList1">
      <style:paragraph-properties fo:margin-top="0.212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T2216_2" style:family="text">
      <style:text-properties fo:language="en" fo:language-asian="en" fo:font-weight="bold" style:font-weight-asian="bold" style:font-weight-complex="bold"/>
    </style:style>
    <style:style style:name="T2216_3" style:family="text">
      <style:text-properties fo:language="el" fo:language-asian="el" fo:font-weight="bold" style:font-weight-asian="bold" style:font-weight-complex="bold"/>
    </style:style>
    <style:style style:name="P2217" style:family="paragraph" style:parent-style-name="Normal">
      <style:paragraph-properties fo:margin-top="0.423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P2218" style:family="paragraph" style:parent-style-name="Normal">
      <style:paragraph-properties fo:margin-top="0.423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P2219" style:family="paragraph" style:parent-style-name="Normal">
      <style:paragraph-properties fo:margin-top="0.423cm" fo:margin-bottom="0.423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P2220" style:family="paragraph" style:parent-style-name="StructureList1">
      <style:paragraph-properties fo:margin-top="0.212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T2220_2" style:family="text">
      <style:text-properties fo:language="en" fo:language-asian="en" fo:font-weight="bold" style:font-weight-asian="bold" style:font-weight-complex="bold"/>
    </style:style>
    <style:style style:name="T2220_3" style:family="text">
      <style:text-properties fo:language="el" fo:language-asian="el" fo:font-weight="bold" style:font-weight-asian="bold" style:font-weight-complex="bold"/>
    </style:style>
    <style:style style:name="P2221" style:family="paragraph" style:parent-style-name="Normal">
      <style:paragraph-properties fo:margin-top="0.423cm" fo:margin-bottom="0.423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P2222" style:family="paragraph" style:parent-style-name="MainText">
      <style:paragraph-properties fo:margin-top="0.212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T2222_2" style:family="text">
      <style:text-properties fo:language="el" fo:language-asian="el" fo:font-weight="bold" style:font-weight-asian="bold" style:font-weight-complex="bold"/>
    </style:style>
    <style:style style:name="P2223" style:family="paragraph" style:parent-style-name="StructureList1">
      <style:paragraph-properties fo:margin-top="0.212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T2223_2" style:family="text">
      <style:text-properties fo:language="en" fo:language-asian="en" fo:font-weight="bold" style:font-weight-asian="bold" style:font-weight-complex="bold"/>
    </style:style>
    <style:style style:name="T2223_3" style:family="text">
      <style:text-properties fo:language="el" fo:language-asian="el" fo:font-weight="bold" style:font-weight-asian="bold" style:font-weight-complex="bold"/>
    </style:style>
    <style:style style:name="P2224" style:family="paragraph" style:parent-style-name="Normal">
      <style:paragraph-properties fo:margin-top="0.423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P2225" style:family="paragraph" style:parent-style-name="Normal">
      <style:paragraph-properties fo:margin-top="0.423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P2226" style:family="paragraph" style:parent-style-name="Normal">
      <style:paragraph-properties fo:margin-top="0.423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P2227" style:family="paragraph" style:parent-style-name="Normal">
      <style:paragraph-properties fo:margin-top="0.423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P2228" style:family="paragraph" style:parent-style-name="Normal">
      <style:paragraph-properties fo:margin-top="0.423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P2229" style:family="paragraph" style:parent-style-name="Normal">
      <style:paragraph-properties fo:margin-top="0.423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P2230" style:family="paragraph" style:parent-style-name="Normal">
      <style:paragraph-properties fo:margin-top="0.423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P2231" style:family="paragraph" style:parent-style-name="Normal">
      <style:paragraph-properties fo:margin-top="0.423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P2232" style:family="paragraph" style:parent-style-name="Normal">
      <style:paragraph-properties fo:margin-top="0.423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P2233" style:family="paragraph" style:parent-style-name="Normal">
      <style:paragraph-properties fo:margin-top="0.423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P2234" style:family="paragraph" style:parent-style-name="Normal">
      <style:paragraph-properties fo:margin-top="0.423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P2235" style:family="paragraph" style:parent-style-name="Normal">
      <style:paragraph-properties fo:margin-top="0.423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P2236" style:family="paragraph" style:parent-style-name="Normal">
      <style:paragraph-properties fo:margin-top="0.423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P2237" style:family="paragraph" style:parent-style-name="Normal">
      <style:paragraph-properties fo:margin-top="0.423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P2238" style:family="paragraph" style:parent-style-name="Normal">
      <style:paragraph-properties fo:margin-top="0.423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P2239" style:family="paragraph" style:parent-style-name="Normal">
      <style:paragraph-properties fo:margin-top="0.423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P2240" style:family="paragraph" style:parent-style-name="Normal">
      <style:paragraph-properties fo:margin-top="0.423cm" fo:margin-bottom="0.423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P2241" style:family="paragraph" style:parent-style-name="StructureList1">
      <style:paragraph-properties fo:margin-top="0.212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T2241_2" style:family="text">
      <style:text-properties fo:language="en" fo:language-asian="en" fo:font-weight="bold" style:font-weight-asian="bold" style:font-weight-complex="bold"/>
    </style:style>
    <style:style style:name="T2241_3" style:family="text">
      <style:text-properties fo:language="el" fo:language-asian="el" fo:font-weight="bold" style:font-weight-asian="bold" style:font-weight-complex="bold"/>
    </style:style>
    <style:style style:name="P2242" style:family="paragraph" style:parent-style-name="Normal">
      <style:paragraph-properties fo:margin-top="0.423cm" fo:margin-bottom="0.423cm"/>
    </style:style>
    <style:style style:name="T2242_1" style:family="text">
      <style:text-properties fo:language="el" fo:language-asian="el" fo:font-weight="bold" style:font-weight-asian="bold" style:font-weight-complex="bold"/>
    </style:style>
    <style:style style:name="P2243" style:family="paragraph" style:parent-style-name="StructureList1">
      <style:paragraph-properties fo:margin-top="0.212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T2243_2" style:family="text">
      <style:text-properties fo:language="en" fo:language-asian="en" fo:font-weight="bold" style:font-weight-asian="bold" style:font-weight-complex="bold"/>
    </style:style>
    <style:style style:name="T2243_3" style:family="text">
      <style:text-properties fo:language="el" fo:language-asian="el" fo:font-weight="bold" style:font-weight-asian="bold" style:font-weight-complex="bold"/>
    </style:style>
    <style:style style:name="P2244" style:family="paragraph" style:parent-style-name="Normal">
      <style:paragraph-properties fo:margin-top="0.423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P2245" style:family="paragraph" style:parent-style-name="Normal">
      <style:paragraph-properties fo:margin-top="0.423cm" fo:margin-bottom="0.423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P2246" style:family="paragraph" style:parent-style-name="MainText">
      <style:paragraph-properties fo:margin-top="0.212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T2246_2" style:family="text">
      <style:text-properties fo:language="el" fo:language-asian="el" fo:font-weight="bold" style:font-weight-asian="bold" style:font-weight-complex="bold"/>
    </style:style>
    <style:style style:name="P2247" style:family="paragraph" style:parent-style-name="Normal">
      <style:paragraph-properties fo:margin-top="0.423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P2248" style:family="paragraph" style:parent-style-name="Normal">
      <style:paragraph-properties fo:margin-top="0.423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P2249" style:family="paragraph" style:parent-style-name="Normal">
      <style:paragraph-properties fo:margin-top="0.423cm"/>
    </style:style>
    <style:style style:name="T2249_1" style:family="text">
      <style:text-properties fo:language="el" fo:language-asian="el" fo:font-weight="bold" style:font-weight-asian="bold" style:font-weight-complex="bold"/>
    </style:style>
    <style:style style:name="P2250" style:family="paragraph" style:parent-style-name="Heading_20_2">
      <style:paragraph-properties fo:margin-top="0.423cm"/>
    </style:style>
    <style:style style:name="T2250_1" style:family="text">
      <style:text-properties fo:language="el" fo:language-asian="el" fo:font-weight="bold" style:font-weight-asian="bold" style:font-weight-complex="bold"/>
    </style:style>
    <style:style style:name="T2250_2" style:family="text">
      <style:text-properties fo:language="el" fo:language-asian="el" fo:font-weight="bold" style:font-weight-asian="bold" style:font-weight-complex="bold"/>
    </style:style>
    <style:style style:name="P2251" style:family="paragraph" style:parent-style-name="Heading_20_2">
      <style:paragraph-properties fo:margin-top="0.423cm"/>
    </style:style>
    <style:style style:name="T2251_1" style:family="text">
      <style:text-properties fo:language="el" fo:language-asian="el" fo:font-weight="bold" style:font-weight-asian="bold" style:font-weight-complex="bold"/>
    </style:style>
    <style:style style:name="P2252" style:family="paragraph" style:parent-style-name="Normal">
      <style:paragraph-properties fo:margin-top="0.423cm"/>
    </style:style>
    <style:style style:name="T2252_1" style:family="text">
      <style:text-properties fo:language="el" fo:language-asian="el" fo:font-weight="bold" style:font-weight-asian="bold" style:font-weight-complex="bold"/>
    </style:style>
    <style:style style:name="P2253" style:family="paragraph" style:parent-style-name="Normal">
      <style:paragraph-properties fo:margin-top="0.423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P2254" style:family="paragraph" style:parent-style-name="Normal">
      <style:paragraph-properties fo:margin-top="0.423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P2255" style:family="paragraph" style:parent-style-name="Heading_20_6">
      <style:paragraph-properties fo:margin-top="0.423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P2256" style:family="paragraph" style:parent-style-name="Heading_20_6">
      <style:paragraph-properties fo:margin-top="0.423cm" fo:margin-bottom="0.423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P2257" style:family="paragraph" style:parent-style-name="MainText">
      <style:paragraph-properties fo:margin-top="0.212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T2257_2" style:family="text">
      <style:text-properties fo:language="el" fo:language-asian="el" fo:font-weight="bold" style:font-weight-asian="bold" style:font-weight-complex="bold"/>
    </style:style>
    <style:style style:name="P2258" style:family="paragraph" style:parent-style-name="Normal">
      <style:paragraph-properties fo:margin-top="0.423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P2259" style:family="paragraph" style:parent-style-name="Normal">
      <style:paragraph-properties fo:margin-top="0.423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P2260" style:family="paragraph" style:parent-style-name="Normal">
      <style:paragraph-properties fo:margin-top="0.423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P2261" style:family="paragraph" style:parent-style-name="Normal">
      <style:paragraph-properties fo:margin-top="0.423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P2262" style:family="paragraph" style:parent-style-name="Normal">
      <style:paragraph-properties fo:margin-top="0.423cm" fo:margin-bottom="0.423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P2263" style:family="paragraph" style:parent-style-name="MainText">
      <style:paragraph-properties fo:margin-top="0.212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T2263_2" style:family="text">
      <style:text-properties fo:language="el" fo:language-asian="el" fo:font-weight="bold" style:font-weight-asian="bold" style:font-weight-complex="bold"/>
    </style:style>
    <style:style style:name="P2264" style:family="paragraph" style:parent-style-name="Normal">
      <style:paragraph-properties fo:margin-top="0.423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P2265" style:family="paragraph" style:parent-style-name="Normal">
      <style:paragraph-properties fo:margin-top="0.423cm" fo:margin-bottom="0.423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P2266" style:family="paragraph" style:parent-style-name="MainText">
      <style:paragraph-properties fo:margin-top="0.212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T2266_2" style:family="text">
      <style:text-properties fo:language="el" fo:language-asian="el" fo:font-weight="bold" style:font-weight-asian="bold" style:font-weight-complex="bold"/>
    </style:style>
    <style:style style:name="P2267" style:family="paragraph" style:parent-style-name="Normal">
      <style:paragraph-properties fo:margin-top="0.423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P2268" style:family="paragraph" style:parent-style-name="Normal">
      <style:paragraph-properties fo:margin-top="0.423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P2269" style:family="paragraph" style:parent-style-name="Normal">
      <style:paragraph-properties fo:margin-top="0.423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P2270" style:family="paragraph" style:parent-style-name="Normal">
      <style:paragraph-properties fo:margin-top="0.423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P2271" style:family="paragraph" style:parent-style-name="Normal">
      <style:paragraph-properties fo:margin-top="0.423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P2272" style:family="paragraph" style:parent-style-name="Normal">
      <style:paragraph-properties fo:margin-top="0.423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P2273" style:family="paragraph" style:parent-style-name="Normal">
      <style:paragraph-properties fo:margin-top="0.423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P2274" style:family="paragraph" style:parent-style-name="Normal">
      <style:paragraph-properties fo:margin-top="0.423cm" fo:margin-bottom="0.423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P2275" style:family="paragraph" style:parent-style-name="MainText">
      <style:paragraph-properties fo:margin-top="0.212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T2275_2" style:family="text">
      <style:text-properties fo:language="el" fo:language-asian="el" fo:font-weight="bold" style:font-weight-asian="bold" style:font-weight-complex="bold"/>
    </style:style>
    <style:style style:name="P2276" style:family="paragraph" style:parent-style-name="Normal">
      <style:paragraph-properties fo:margin-top="0.423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P2277" style:family="paragraph" style:parent-style-name="Normal">
      <style:paragraph-properties fo:margin-top="0.423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P2278" style:family="paragraph" style:parent-style-name="Normal">
      <style:paragraph-properties fo:margin-top="0.423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P2279" style:family="paragraph" style:parent-style-name="Normal">
      <style:paragraph-properties fo:margin-top="0.423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P2280" style:family="paragraph" style:parent-style-name="Normal">
      <style:paragraph-properties fo:margin-top="0.423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P2281" style:family="paragraph" style:parent-style-name="Heading_20_3">
      <style:paragraph-properties fo:margin-top="0.423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T2281_2" style:family="text">
      <style:text-properties fo:language="el" fo:language-asian="el" fo:font-weight="bold" style:font-weight-asian="bold" style:font-weight-complex="bold"/>
    </style:style>
    <style:style style:name="P2282" style:family="paragraph" style:parent-style-name="Heading_20_3">
      <style:paragraph-properties fo:margin-top="0.423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P2283" style:family="paragraph" style:parent-style-name="Heading_20_6">
      <style:paragraph-properties fo:margin-top="0.423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P2284" style:family="paragraph" style:parent-style-name="Heading_20_6">
      <style:paragraph-properties fo:margin-top="0.423cm" fo:margin-bottom="0.423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P2285" style:family="paragraph" style:parent-style-name="MainText">
      <style:paragraph-properties fo:margin-top="0.212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T2285_2" style:family="text">
      <style:text-properties fo:language="el" fo:language-asian="el" fo:font-weight="bold" style:font-weight-asian="bold" style:font-weight-complex="bold"/>
    </style:style>
    <style:style style:name="P2286" style:family="paragraph" style:parent-style-name="Normal">
      <style:paragraph-properties fo:margin-top="0.423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P2287" style:family="paragraph" style:parent-style-name="Normal">
      <style:paragraph-properties fo:margin-top="0.423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P2288" style:family="paragraph" style:parent-style-name="Normal">
      <style:paragraph-properties fo:margin-top="0.423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P2289" style:family="paragraph" style:parent-style-name="Normal">
      <style:paragraph-properties fo:margin-top="0.423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P2290" style:family="paragraph" style:parent-style-name="Normal">
      <style:paragraph-properties fo:margin-top="0.423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P2291" style:family="paragraph" style:parent-style-name="Normal">
      <style:paragraph-properties fo:margin-top="0.423cm" fo:margin-bottom="0.423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P2292" style:family="paragraph" style:parent-style-name="MainText">
      <style:paragraph-properties fo:margin-top="0.212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T2292_2" style:family="text">
      <style:text-properties fo:language="el" fo:language-asian="el" fo:font-weight="bold" style:font-weight-asian="bold" style:font-weight-complex="bold"/>
    </style:style>
    <style:style style:name="P2293" style:family="paragraph" style:parent-style-name="Normal">
      <style:paragraph-properties fo:margin-top="0.423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P2294" style:family="paragraph" style:parent-style-name="Normal">
      <style:paragraph-properties fo:margin-top="0.423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P2295" style:family="paragraph" style:parent-style-name="Normal">
      <style:paragraph-properties fo:margin-top="0.423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P2296" style:family="paragraph" style:parent-style-name="Normal">
      <style:paragraph-properties fo:margin-top="0.423cm" fo:margin-bottom="0.423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P2297" style:family="paragraph" style:parent-style-name="MainText">
      <style:paragraph-properties fo:margin-top="0.212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T2297_2" style:family="text">
      <style:text-properties fo:language="el" fo:language-asian="el" fo:font-weight="bold" style:font-weight-asian="bold" style:font-weight-complex="bold"/>
    </style:style>
    <style:style style:name="P2298" style:family="paragraph" style:parent-style-name="Normal">
      <style:paragraph-properties fo:margin-top="0.423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P2299" style:family="paragraph" style:parent-style-name="Normal">
      <style:paragraph-properties fo:margin-top="0.423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P2300" style:family="paragraph" style:parent-style-name="Normal">
      <style:paragraph-properties fo:margin-top="0.423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P2301" style:family="paragraph" style:parent-style-name="Normal">
      <style:paragraph-properties fo:margin-top="0.423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P2302" style:family="paragraph" style:parent-style-name="Normal">
      <style:paragraph-properties fo:margin-top="0.423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P2303" style:family="paragraph" style:parent-style-name="Normal">
      <style:paragraph-properties fo:margin-top="0.423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P2304" style:family="paragraph" style:parent-style-name="Normal">
      <style:paragraph-properties fo:margin-top="0.423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P2305" style:family="paragraph" style:parent-style-name="Normal">
      <style:paragraph-properties fo:margin-top="0.423cm" fo:margin-bottom="0.423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P2306" style:family="paragraph" style:parent-style-name="MainText">
      <style:paragraph-properties fo:margin-top="0.212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T2306_2" style:family="text">
      <style:text-properties fo:language="el" fo:language-asian="el" fo:font-weight="bold" style:font-weight-asian="bold" style:font-weight-complex="bold"/>
    </style:style>
    <style:style style:name="P2307" style:family="paragraph" style:parent-style-name="Normal">
      <style:paragraph-properties fo:margin-top="0.423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P2308" style:family="paragraph" style:parent-style-name="Normal">
      <style:paragraph-properties fo:margin-top="0.423cm" fo:margin-bottom="0.423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P2309" style:family="paragraph" style:parent-style-name="StructureList1">
      <style:paragraph-properties fo:margin-top="0.212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T2309_2" style:family="text">
      <style:text-properties fo:language="en" fo:language-asian="en" fo:font-weight="bold" style:font-weight-asian="bold" style:font-weight-complex="bold"/>
    </style:style>
    <style:style style:name="T2309_3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Normal">
      <style:paragraph-properties fo:margin-top="0.423cm" fo:margin-bottom="0.423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P2311" style:family="paragraph" style:parent-style-name="StructureList1">
      <style:paragraph-properties fo:margin-top="0.212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T2311_2" style:family="text">
      <style:text-properties fo:language="en" fo:language-asian="en" fo:font-weight="bold" style:font-weight-asian="bold" style:font-weight-complex="bold"/>
    </style:style>
    <style:style style:name="T2311_3" style:family="text">
      <style:text-properties fo:language="el" fo:language-asian="el" fo:font-weight="bold" style:font-weight-asian="bold" style:font-weight-complex="bold"/>
    </style:style>
    <style:style style:name="P2312" style:family="paragraph" style:parent-style-name="Normal">
      <style:paragraph-properties fo:margin-top="0.423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P2313" style:family="paragraph" style:parent-style-name="Normal">
      <style:paragraph-properties fo:margin-top="0.423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P2314" style:family="paragraph" style:parent-style-name="Normal">
      <style:paragraph-properties fo:margin-top="0.423cm" fo:margin-bottom="0.423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P2315" style:family="paragraph" style:parent-style-name="StructureList1">
      <style:paragraph-properties fo:margin-top="0.212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T2315_2" style:family="text">
      <style:text-properties fo:language="en" fo:language-asian="en" fo:font-weight="bold" style:font-weight-asian="bold" style:font-weight-complex="bold"/>
    </style:style>
    <style:style style:name="T2315_3" style:family="text">
      <style:text-properties fo:language="el" fo:language-asian="el" fo:font-weight="bold" style:font-weight-asian="bold" style:font-weight-complex="bold"/>
    </style:style>
    <style:style style:name="P2316" style:family="paragraph" style:parent-style-name="Normal">
      <style:paragraph-properties fo:margin-top="0.423cm" fo:margin-bottom="0.423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P2317" style:family="paragraph" style:parent-style-name="StructureList1">
      <style:paragraph-properties fo:margin-top="0.212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T2317_2" style:family="text">
      <style:text-properties fo:language="en" fo:language-asian="en" fo:font-weight="bold" style:font-weight-asian="bold" style:font-weight-complex="bold"/>
    </style:style>
    <style:style style:name="T2317_3" style:family="text">
      <style:text-properties fo:language="el" fo:language-asian="el" fo:font-weight="bold" style:font-weight-asian="bold" style:font-weight-complex="bold"/>
    </style:style>
    <style:style style:name="P2318" style:family="paragraph" style:parent-style-name="Normal">
      <style:paragraph-properties fo:margin-top="0.423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P2319" style:family="paragraph" style:parent-style-name="Normal">
      <style:paragraph-properties fo:margin-top="0.423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P2320" style:family="paragraph" style:parent-style-name="Normal">
      <style:paragraph-properties fo:margin-top="0.423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P2321" style:family="paragraph" style:parent-style-name="Normal">
      <style:paragraph-properties fo:margin-top="0.423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P2322" style:family="paragraph" style:parent-style-name="Normal">
      <style:paragraph-properties fo:margin-top="0.423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P2323" style:family="paragraph" style:parent-style-name="Normal">
      <style:paragraph-properties fo:margin-top="0.423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P2324" style:family="paragraph" style:parent-style-name="Normal">
      <style:paragraph-properties fo:margin-top="0.423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P2325" style:family="paragraph" style:parent-style-name="Normal">
      <style:paragraph-properties fo:margin-top="0.423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P2326" style:family="paragraph" style:parent-style-name="Normal">
      <style:paragraph-properties fo:margin-top="0.423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P2327" style:family="paragraph" style:parent-style-name="Normal">
      <style:paragraph-properties fo:margin-top="0.423cm" fo:margin-bottom="0.423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P2328" style:family="paragraph" style:parent-style-name="StructureList1">
      <style:paragraph-properties fo:margin-top="0.212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T2328_2" style:family="text">
      <style:text-properties fo:language="en" fo:language-asian="en" fo:font-weight="bold" style:font-weight-asian="bold" style:font-weight-complex="bold"/>
    </style:style>
    <style:style style:name="T2328_3" style:family="text">
      <style:text-properties fo:language="el" fo:language-asian="el" fo:font-weight="bold" style:font-weight-asian="bold" style:font-weight-complex="bold"/>
    </style:style>
    <style:style style:name="P2329" style:family="paragraph" style:parent-style-name="Normal">
      <style:paragraph-properties fo:margin-top="0.423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P2330" style:family="paragraph" style:parent-style-name="Normal">
      <style:paragraph-properties fo:margin-top="0.423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P2331" style:family="paragraph" style:parent-style-name="Normal">
      <style:paragraph-properties fo:margin-top="0.423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P2332" style:family="paragraph" style:parent-style-name="Normal">
      <style:paragraph-properties fo:margin-top="0.423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P2333" style:family="paragraph" style:parent-style-name="Normal">
      <style:paragraph-properties fo:margin-top="0.423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P2334" style:family="paragraph" style:parent-style-name="Normal">
      <style:paragraph-properties fo:margin-top="0.423cm" fo:margin-bottom="0.423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P2335" style:family="paragraph" style:parent-style-name="StructureList1">
      <style:paragraph-properties fo:margin-top="0.212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T2335_2" style:family="text">
      <style:text-properties fo:language="en" fo:language-asian="en" fo:font-weight="bold" style:font-weight-asian="bold" style:font-weight-complex="bold"/>
    </style:style>
    <style:style style:name="T2335_3" style:family="text">
      <style:text-properties fo:language="el" fo:language-asian="el" fo:font-weight="bold" style:font-weight-asian="bold" style:font-weight-complex="bold"/>
    </style:style>
    <style:style style:name="P2336" style:family="paragraph" style:parent-style-name="Normal">
      <style:paragraph-properties fo:margin-top="0.423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P2337" style:family="paragraph" style:parent-style-name="Normal">
      <style:paragraph-properties fo:margin-top="0.423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P2338" style:family="paragraph" style:parent-style-name="Normal">
      <style:paragraph-properties fo:margin-top="0.423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P2339" style:family="paragraph" style:parent-style-name="Normal">
      <style:paragraph-properties fo:margin-top="0.423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P2340" style:family="paragraph" style:parent-style-name="Normal">
      <style:paragraph-properties fo:margin-top="0.423cm" fo:margin-bottom="0.423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P2341" style:family="paragraph" style:parent-style-name="StructureList1">
      <style:paragraph-properties fo:margin-top="0.212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T2341_2" style:family="text">
      <style:text-properties fo:language="en" fo:language-asian="en" fo:font-weight="bold" style:font-weight-asian="bold" style:font-weight-complex="bold"/>
    </style:style>
    <style:style style:name="T2341_3" style:family="text">
      <style:text-properties fo:language="el" fo:language-asian="el" fo:font-weight="bold" style:font-weight-asian="bold" style:font-weight-complex="bold"/>
    </style:style>
    <style:style style:name="P2342" style:family="paragraph" style:parent-style-name="Normal">
      <style:paragraph-properties fo:margin-top="0.423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P2343" style:family="paragraph" style:parent-style-name="Normal">
      <style:paragraph-properties fo:margin-top="0.423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P2344" style:family="paragraph" style:parent-style-name="Normal">
      <style:paragraph-properties fo:margin-top="0.423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P2345" style:family="paragraph" style:parent-style-name="Normal">
      <style:paragraph-properties fo:margin-top="0.423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P2346" style:family="paragraph" style:parent-style-name="Normal">
      <style:paragraph-properties fo:margin-top="0.423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P2347" style:family="paragraph" style:parent-style-name="Normal">
      <style:paragraph-properties fo:margin-top="0.423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P2348" style:family="paragraph" style:parent-style-name="Normal">
      <style:paragraph-properties fo:margin-top="0.423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P2349" style:family="paragraph" style:parent-style-name="Normal">
      <style:paragraph-properties fo:margin-top="0.423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P2350" style:family="paragraph" style:parent-style-name="Normal">
      <style:paragraph-properties fo:margin-top="0.423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P2351" style:family="paragraph" style:parent-style-name="Normal">
      <style:paragraph-properties fo:margin-top="0.423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P2352" style:family="paragraph" style:parent-style-name="Normal">
      <style:paragraph-properties fo:margin-top="0.423cm" fo:margin-bottom="0.423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P2353" style:family="paragraph" style:parent-style-name="MainText">
      <style:paragraph-properties fo:margin-top="0.212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T2353_2" style:family="text">
      <style:text-properties fo:language="el" fo:language-asian="el" fo:font-weight="bold" style:font-weight-asian="bold" style:font-weight-complex="bold"/>
    </style:style>
    <style:style style:name="P2354" style:family="paragraph" style:parent-style-name="Normal">
      <style:paragraph-properties fo:margin-top="0.423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P2355" style:family="paragraph" style:parent-style-name="Normal">
      <style:paragraph-properties fo:margin-top="0.423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P2356" style:family="paragraph" style:parent-style-name="Normal">
      <style:paragraph-properties fo:margin-top="0.423cm" fo:margin-bottom="0.423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P2357" style:family="paragraph" style:parent-style-name="MainText">
      <style:paragraph-properties fo:margin-top="0.212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T2357_2" style:family="text">
      <style:text-properties fo:language="el" fo:language-asian="el" fo:font-weight="bold" style:font-weight-asian="bold" style:font-weight-complex="bold"/>
    </style:style>
    <style:style style:name="P2358" style:family="paragraph" style:parent-style-name="Normal">
      <style:paragraph-properties fo:margin-top="0.423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P2359" style:family="paragraph" style:parent-style-name="Normal">
      <style:paragraph-properties fo:margin-top="0.423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P2360" style:family="paragraph" style:parent-style-name="Normal">
      <style:paragraph-properties fo:margin-top="0.423cm" fo:margin-bottom="0.423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P2361" style:family="paragraph" style:parent-style-name="MainText">
      <style:paragraph-properties fo:margin-top="0.212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T2361_2" style:family="text">
      <style:text-properties fo:language="el" fo:language-asian="el" fo:font-weight="bold" style:font-weight-asian="bold" style:font-weight-complex="bold"/>
    </style:style>
    <style:style style:name="P2362" style:family="paragraph" style:parent-style-name="Normal">
      <style:paragraph-properties fo:margin-top="0.423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P2363" style:family="paragraph" style:parent-style-name="Normal">
      <style:paragraph-properties fo:margin-top="0.423cm"/>
    </style:style>
    <style:style style:name="T2363_1" style:family="text">
      <style:text-properties fo:language="el" fo:language-asian="el" fo:font-weight="bold" style:font-weight-asian="bold" style:font-weight-complex="bold"/>
    </style:style>
    <style:style style:name="P2364" style:family="paragraph" style:parent-style-name="Normal">
      <style:paragraph-properties fo:margin-top="0.423cm"/>
    </style:style>
    <style:style style:name="T2364_1" style:family="text">
      <style:text-properties fo:language="el" fo:language-asian="el" fo:font-weight="bold" style:font-weight-asian="bold" style:font-weight-complex="bold"/>
    </style:style>
    <style:style style:name="P2365" style:family="paragraph" style:parent-style-name="Normal">
      <style:paragraph-properties fo:margin-top="0.423cm"/>
    </style:style>
    <style:style style:name="T2365_1" style:family="text">
      <style:text-properties fo:language="el" fo:language-asian="el" fo:font-weight="bold" style:font-weight-asian="bold" style:font-weight-complex="bold"/>
    </style:style>
    <style:style style:name="P2366" style:family="paragraph" style:parent-style-name="Normal">
      <style:paragraph-properties fo:margin-top="0.423cm"/>
    </style:style>
    <style:style style:name="T2366_1" style:family="text">
      <style:text-properties fo:language="el" fo:language-asian="el" fo:font-weight="bold" style:font-weight-asian="bold" style:font-weight-complex="bold"/>
    </style:style>
    <style:style style:name="P2367" style:family="paragraph" style:parent-style-name="Normal">
      <style:paragraph-properties fo:margin-top="0.423cm" fo:margin-bottom="0.423cm"/>
    </style:style>
    <style:style style:name="T2367_1" style:family="text">
      <style:text-properties fo:language="el" fo:language-asian="el" fo:font-weight="bold" style:font-weight-asian="bold" style:font-weight-complex="bold"/>
    </style:style>
    <style:style style:name="P2368" style:family="paragraph" style:parent-style-name="MainText">
      <style:paragraph-properties fo:margin-top="0.212cm"/>
    </style:style>
    <style:style style:name="T2368_1" style:family="text">
      <style:text-properties fo:language="el" fo:language-asian="el" fo:font-weight="bold" style:font-weight-asian="bold" style:font-weight-complex="bold"/>
    </style:style>
    <style:style style:name="T2368_2" style:family="text">
      <style:text-properties fo:language="el" fo:language-asian="el" fo:font-weight="bold" style:font-weight-asian="bold" style:font-weight-complex="bold"/>
    </style:style>
    <style:style style:name="P2369" style:family="paragraph" style:parent-style-name="Normal">
      <style:paragraph-properties fo:margin-top="0.423cm"/>
    </style:style>
    <style:style style:name="T2369_1" style:family="text">
      <style:text-properties fo:language="el" fo:language-asian="el" fo:font-weight="bold" style:font-weight-asian="bold" style:font-weight-complex="bold"/>
    </style:style>
    <style:style style:name="P2370" style:family="paragraph" style:parent-style-name="Normal">
      <style:paragraph-properties fo:margin-top="0.423cm"/>
    </style:style>
    <style:style style:name="T2370_1" style:family="text">
      <style:text-properties fo:language="el" fo:language-asian="el" fo:font-weight="bold" style:font-weight-asian="bold" style:font-weight-complex="bold"/>
    </style:style>
    <style:style style:name="P2371" style:family="paragraph" style:parent-style-name="Normal">
      <style:paragraph-properties fo:margin-top="0.423cm"/>
    </style:style>
    <style:style style:name="T2371_1" style:family="text">
      <style:text-properties fo:language="el" fo:language-asian="el" fo:font-weight="bold" style:font-weight-asian="bold" style:font-weight-complex="bold"/>
    </style:style>
    <style:style style:name="P2372" style:family="paragraph" style:parent-style-name="Normal">
      <style:paragraph-properties fo:margin-top="0.423cm" fo:margin-bottom="0.423cm"/>
    </style:style>
    <style:style style:name="T2372_1" style:family="text">
      <style:text-properties fo:language="el" fo:language-asian="el" fo:font-weight="bold" style:font-weight-asian="bold" style:font-weight-complex="bold"/>
    </style:style>
    <style:style style:name="P2373" style:family="paragraph" style:parent-style-name="MainText">
      <style:paragraph-properties fo:margin-top="0.212cm"/>
    </style:style>
    <style:style style:name="T2373_1" style:family="text">
      <style:text-properties fo:language="el" fo:language-asian="el" fo:font-weight="bold" style:font-weight-asian="bold" style:font-weight-complex="bold"/>
    </style:style>
    <style:style style:name="T2373_2" style:family="text">
      <style:text-properties fo:language="el" fo:language-asian="el" fo:font-weight="bold" style:font-weight-asian="bold" style:font-weight-complex="bold"/>
    </style:style>
    <style:style style:name="P2374" style:family="paragraph" style:parent-style-name="Normal">
      <style:paragraph-properties fo:margin-top="0.423cm"/>
    </style:style>
    <style:style style:name="T2374_1" style:family="text">
      <style:text-properties fo:language="el" fo:language-asian="el" fo:font-weight="bold" style:font-weight-asian="bold" style:font-weight-complex="bold"/>
    </style:style>
    <style:style style:name="P2375" style:family="paragraph" style:parent-style-name="Normal">
      <style:paragraph-properties fo:margin-top="0.423cm"/>
    </style:style>
    <style:style style:name="T2375_1" style:family="text">
      <style:text-properties fo:language="el" fo:language-asian="el" fo:font-weight="bold" style:font-weight-asian="bold" style:font-weight-complex="bold"/>
    </style:style>
    <style:style style:name="P2376" style:family="paragraph" style:parent-style-name="Normal">
      <style:paragraph-properties fo:margin-top="0.423cm"/>
    </style:style>
    <style:style style:name="T2376_1" style:family="text">
      <style:text-properties fo:language="el" fo:language-asian="el" fo:font-weight="bold" style:font-weight-asian="bold" style:font-weight-complex="bold"/>
    </style:style>
    <style:style style:name="P2377" style:family="paragraph" style:parent-style-name="Normal">
      <style:paragraph-properties fo:margin-top="0.423cm"/>
    </style:style>
    <style:style style:name="T2377_1" style:family="text">
      <style:text-properties fo:language="el" fo:language-asian="el" fo:font-weight="bold" style:font-weight-asian="bold" style:font-weight-complex="bold"/>
    </style:style>
    <style:style style:name="P2378" style:family="paragraph" style:parent-style-name="Normal">
      <style:paragraph-properties fo:margin-top="0.423cm" fo:margin-bottom="0.423cm"/>
    </style:style>
    <style:style style:name="T2378_1" style:family="text">
      <style:text-properties fo:language="el" fo:language-asian="el" fo:font-weight="bold" style:font-weight-asian="bold" style:font-weight-complex="bold"/>
    </style:style>
    <style:style style:name="P2379" style:family="paragraph" style:parent-style-name="MainText">
      <style:paragraph-properties fo:margin-top="0.212cm"/>
    </style:style>
    <style:style style:name="T2379_1" style:family="text">
      <style:text-properties fo:language="el" fo:language-asian="el" fo:font-weight="bold" style:font-weight-asian="bold" style:font-weight-complex="bold"/>
    </style:style>
    <style:style style:name="T2379_2" style:family="text">
      <style:text-properties fo:language="el" fo:language-asian="el" fo:font-weight="bold" style:font-weight-asian="bold" style:font-weight-complex="bold"/>
    </style:style>
    <style:style style:name="P2380" style:family="paragraph" style:parent-style-name="Normal">
      <style:paragraph-properties fo:margin-top="0.423cm"/>
    </style:style>
    <style:style style:name="T2380_1" style:family="text">
      <style:text-properties fo:language="el" fo:language-asian="el" fo:font-weight="bold" style:font-weight-asian="bold" style:font-weight-complex="bold"/>
    </style:style>
    <style:style style:name="P2381" style:family="paragraph" style:parent-style-name="Normal">
      <style:paragraph-properties fo:margin-top="0.423cm"/>
    </style:style>
    <style:style style:name="T2381_1" style:family="text">
      <style:text-properties fo:language="el" fo:language-asian="el" fo:font-weight="bold" style:font-weight-asian="bold" style:font-weight-complex="bold"/>
    </style:style>
    <style:style style:name="P2382" style:family="paragraph" style:parent-style-name="Normal">
      <style:paragraph-properties fo:margin-top="0.423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P2383" style:family="paragraph" style:parent-style-name="Normal">
      <style:paragraph-properties fo:margin-top="0.423cm"/>
    </style:style>
    <style:style style:name="T2383_1" style:family="text">
      <style:text-properties fo:language="el" fo:language-asian="el" fo:font-weight="bold" style:font-weight-asian="bold" style:font-weight-complex="bold"/>
    </style:style>
    <style:style style:name="P2384" style:family="paragraph" style:parent-style-name="Normal">
      <style:paragraph-properties fo:margin-top="0.423cm"/>
    </style:style>
    <style:style style:name="T2384_1" style:family="text">
      <style:text-properties fo:language="el" fo:language-asian="el" fo:font-weight="bold" style:font-weight-asian="bold" style:font-weight-complex="bold"/>
    </style:style>
    <style:style style:name="P2385" style:family="paragraph" style:parent-style-name="Normal">
      <style:paragraph-properties fo:margin-top="0.423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P2386" style:family="paragraph" style:parent-style-name="Normal">
      <style:paragraph-properties fo:margin-top="0.423cm" fo:margin-bottom="0.423cm"/>
    </style:style>
    <style:style style:name="T2386_1" style:family="text">
      <style:text-properties fo:language="el" fo:language-asian="el" fo:font-weight="bold" style:font-weight-asian="bold" style:font-weight-complex="bold"/>
    </style:style>
    <style:style style:name="P2387" style:family="paragraph" style:parent-style-name="MainText">
      <style:paragraph-properties fo:margin-top="0.212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T2387_2" style:family="text">
      <style:text-properties fo:language="el" fo:language-asian="el" fo:font-weight="bold" style:font-weight-asian="bold" style:font-weight-complex="bold"/>
    </style:style>
    <style:style style:name="P2388" style:family="paragraph" style:parent-style-name="Normal">
      <style:paragraph-properties fo:margin-top="0.423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P2389" style:family="paragraph" style:parent-style-name="Normal">
      <style:paragraph-properties fo:margin-top="0.423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P2390" style:family="paragraph" style:parent-style-name="Normal">
      <style:paragraph-properties fo:margin-top="0.423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P2391" style:family="paragraph" style:parent-style-name="Normal">
      <style:paragraph-properties fo:margin-top="0.423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P2392" style:family="paragraph" style:parent-style-name="Normal">
      <style:paragraph-properties fo:margin-top="0.423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P2393" style:family="paragraph" style:parent-style-name="Normal">
      <style:paragraph-properties fo:margin-top="0.423cm"/>
    </style:style>
    <style:style style:name="T2393_1" style:family="text">
      <style:text-properties fo:language="el" fo:language-asian="el" fo:font-weight="bold" style:font-weight-asian="bold" style:font-weight-complex="bold"/>
    </style:style>
    <style:style style:name="P2394" style:family="paragraph" style:parent-style-name="Normal">
      <style:paragraph-properties fo:margin-top="0.423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P2395" style:family="paragraph" style:parent-style-name="Normal">
      <style:paragraph-properties fo:margin-top="0.423cm" fo:margin-bottom="0.423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P2396" style:family="paragraph" style:parent-style-name="MainText">
      <style:paragraph-properties fo:margin-top="0.212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T2396_2" style:family="text">
      <style:text-properties fo:language="el" fo:language-asian="el" fo:font-weight="bold" style:font-weight-asian="bold" style:font-weight-complex="bold"/>
    </style:style>
    <style:style style:name="P2397" style:family="paragraph" style:parent-style-name="Normal">
      <style:paragraph-properties fo:margin-top="0.423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P2398" style:family="paragraph" style:parent-style-name="Normal">
      <style:paragraph-properties fo:margin-top="0.423cm"/>
    </style:style>
    <style:style style:name="T2398_1" style:family="text">
      <style:text-properties fo:language="el" fo:language-asian="el" fo:font-weight="bold" style:font-weight-asian="bold" style:font-weight-complex="bold"/>
    </style:style>
    <style:style style:name="P2399" style:family="paragraph" style:parent-style-name="Normal">
      <style:paragraph-properties fo:margin-top="0.423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P2400" style:family="paragraph" style:parent-style-name="Normal">
      <style:paragraph-properties fo:margin-top="0.423cm" fo:margin-bottom="0.423cm"/>
    </style:style>
    <style:style style:name="T2400_1" style:family="text">
      <style:text-properties fo:language="el" fo:language-asian="el" fo:font-weight="bold" style:font-weight-asian="bold" style:font-weight-complex="bold"/>
    </style:style>
    <style:style style:name="P2401" style:family="paragraph" style:parent-style-name="MainText">
      <style:paragraph-properties fo:margin-top="0.212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T2401_2" style:family="text">
      <style:text-properties fo:language="el" fo:language-asian="el" fo:font-weight="bold" style:font-weight-asian="bold" style:font-weight-complex="bold"/>
    </style:style>
    <style:style style:name="P2402" style:family="paragraph" style:parent-style-name="Normal">
      <style:paragraph-properties fo:margin-top="0.423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P2403" style:family="paragraph" style:parent-style-name="Normal">
      <style:paragraph-properties fo:margin-top="0.423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P2404" style:family="paragraph" style:parent-style-name="Normal">
      <style:paragraph-properties fo:margin-top="0.423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P2405" style:family="paragraph" style:parent-style-name="Normal">
      <style:paragraph-properties fo:margin-top="0.423cm"/>
    </style:style>
    <style:style style:name="T2405_1" style:family="text">
      <style:text-properties fo:language="el" fo:language-asian="el" fo:font-weight="bold" style:font-weight-asian="bold" style:font-weight-complex="bold"/>
    </style:style>
    <style:style style:name="P2406" style:family="paragraph" style:parent-style-name="Normal">
      <style:paragraph-properties fo:margin-top="0.423cm" fo:margin-bottom="0.423cm"/>
    </style:style>
    <style:style style:name="T2406_1" style:family="text">
      <style:text-properties fo:language="el" fo:language-asian="el" fo:font-weight="bold" style:font-weight-asian="bold" style:font-weight-complex="bold"/>
    </style:style>
    <style:style style:name="P2407" style:family="paragraph" style:parent-style-name="MainText">
      <style:paragraph-properties fo:margin-top="0.212cm"/>
    </style:style>
    <style:style style:name="T2407_1" style:family="text">
      <style:text-properties fo:language="el" fo:language-asian="el" fo:font-weight="bold" style:font-weight-asian="bold" style:font-weight-complex="bold"/>
    </style:style>
    <style:style style:name="T2407_2" style:family="text">
      <style:text-properties fo:language="el" fo:language-asian="el" fo:font-weight="bold" style:font-weight-asian="bold" style:font-weight-complex="bold"/>
    </style:style>
    <style:style style:name="P2408" style:family="paragraph" style:parent-style-name="Normal">
      <style:paragraph-properties fo:margin-top="0.423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P2409" style:family="paragraph" style:parent-style-name="Normal">
      <style:paragraph-properties fo:margin-top="0.423cm" fo:margin-bottom="0.423cm"/>
    </style:style>
    <style:style style:name="T2409_1" style:family="text">
      <style:text-properties fo:language="el" fo:language-asian="el" fo:font-weight="bold" style:font-weight-asian="bold" style:font-weight-complex="bold"/>
    </style:style>
    <style:style style:name="P2410" style:family="paragraph" style:parent-style-name="MainText">
      <style:paragraph-properties fo:margin-top="0.212cm"/>
    </style:style>
    <style:style style:name="T2410_1" style:family="text">
      <style:text-properties fo:language="el" fo:language-asian="el" fo:font-weight="bold" style:font-weight-asian="bold" style:font-weight-complex="bold"/>
    </style:style>
    <style:style style:name="T2410_2" style:family="text">
      <style:text-properties fo:language="el" fo:language-asian="el" fo:font-weight="bold" style:font-weight-asian="bold" style:font-weight-complex="bold"/>
    </style:style>
    <style:style style:name="P2411" style:family="paragraph" style:parent-style-name="Normal">
      <style:paragraph-properties fo:margin-top="0.423cm"/>
    </style:style>
    <style:style style:name="T2411_1" style:family="text">
      <style:text-properties fo:language="el" fo:language-asian="el" fo:font-weight="bold" style:font-weight-asian="bold" style:font-weight-complex="bold"/>
    </style:style>
    <style:style style:name="P2412" style:family="paragraph" style:parent-style-name="Normal">
      <style:paragraph-properties fo:margin-top="0.423cm"/>
    </style:style>
    <style:style style:name="T2412_1" style:family="text">
      <style:text-properties fo:language="el" fo:language-asian="el" fo:font-weight="bold" style:font-weight-asian="bold" style:font-weight-complex="bold"/>
    </style:style>
    <style:style style:name="P2413" style:family="paragraph" style:parent-style-name="Normal">
      <style:paragraph-properties fo:margin-top="0.423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P2414" style:family="paragraph" style:parent-style-name="Normal">
      <style:paragraph-properties fo:margin-top="0.423cm"/>
    </style:style>
    <style:style style:name="T2414_1" style:family="text">
      <style:text-properties fo:language="el" fo:language-asian="el" fo:font-weight="bold" style:font-weight-asian="bold" style:font-weight-complex="bold"/>
    </style:style>
    <style:style style:name="P2415" style:family="paragraph" style:parent-style-name="Normal">
      <style:paragraph-properties fo:margin-top="0.423cm"/>
    </style:style>
    <style:style style:name="T2415_1" style:family="text">
      <style:text-properties fo:language="el" fo:language-asian="el" fo:font-weight="bold" style:font-weight-asian="bold" style:font-weight-complex="bold"/>
    </style:style>
    <style:style style:name="P2416" style:family="paragraph" style:parent-style-name="Normal">
      <style:paragraph-properties fo:margin-top="0.423cm"/>
    </style:style>
    <style:style style:name="T2416_1" style:family="text">
      <style:text-properties fo:language="el" fo:language-asian="el" fo:font-weight="bold" style:font-weight-asian="bold" style:font-weight-complex="bold"/>
    </style:style>
    <style:style style:name="P2417" style:family="paragraph" style:parent-style-name="Normal">
      <style:paragraph-properties fo:margin-top="0.423cm"/>
    </style:style>
    <style:style style:name="T2417_1" style:family="text">
      <style:text-properties fo:language="el" fo:language-asian="el" fo:font-weight="bold" style:font-weight-asian="bold" style:font-weight-complex="bold"/>
    </style:style>
    <style:style style:name="P2418" style:family="paragraph" style:parent-style-name="Normal">
      <style:paragraph-properties fo:margin-top="0.423cm" fo:margin-bottom="0.423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P2419" style:family="paragraph" style:parent-style-name="MainText">
      <style:paragraph-properties fo:margin-top="0.212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T2419_2" style:family="text">
      <style:text-properties fo:language="el" fo:language-asian="el" fo:font-weight="bold" style:font-weight-asian="bold" style:font-weight-complex="bold"/>
    </style:style>
    <style:style style:name="P2420" style:family="paragraph" style:parent-style-name="Normal">
      <style:paragraph-properties fo:margin-top="0.423cm"/>
    </style:style>
    <style:style style:name="T2420_1" style:family="text">
      <style:text-properties fo:language="el" fo:language-asian="el" fo:font-weight="bold" style:font-weight-asian="bold" style:font-weight-complex="bold"/>
    </style:style>
    <style:style style:name="P2421" style:family="paragraph" style:parent-style-name="Normal">
      <style:paragraph-properties fo:margin-top="0.423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P2422" style:family="paragraph" style:parent-style-name="Normal">
      <style:paragraph-properties fo:margin-top="0.423cm" fo:margin-bottom="0.423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P2423" style:family="paragraph" style:parent-style-name="MainText">
      <style:paragraph-properties fo:margin-top="0.212cm"/>
    </style:style>
    <style:style style:name="T2423_1" style:family="text">
      <style:text-properties fo:language="el" fo:language-asian="el" fo:font-weight="bold" style:font-weight-asian="bold" style:font-weight-complex="bold"/>
    </style:style>
    <style:style style:name="T2423_2" style:family="text">
      <style:text-properties fo:language="el" fo:language-asian="el" fo:font-weight="bold" style:font-weight-asian="bold" style:font-weight-complex="bold"/>
    </style:style>
    <style:style style:name="P2424" style:family="paragraph" style:parent-style-name="Normal">
      <style:paragraph-properties fo:margin-top="0.423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P2425" style:family="paragraph" style:parent-style-name="Normal">
      <style:paragraph-properties fo:margin-top="0.423cm"/>
    </style:style>
    <style:style style:name="T2425_1" style:family="text">
      <style:text-properties fo:language="el" fo:language-asian="el" fo:font-weight="bold" style:font-weight-asian="bold" style:font-weight-complex="bold"/>
    </style:style>
    <style:style style:name="P2426" style:family="paragraph" style:parent-style-name="Heading_20_2">
      <style:paragraph-properties fo:margin-top="0.423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T2426_2" style:family="text">
      <style:text-properties fo:language="el" fo:language-asian="el" fo:font-weight="bold" style:font-weight-asian="bold" style:font-weight-complex="bold"/>
    </style:style>
    <style:style style:name="P2427" style:family="paragraph" style:parent-style-name="Heading_20_2">
      <style:paragraph-properties fo:margin-top="0.423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P2428" style:family="paragraph" style:parent-style-name="Heading_20_6">
      <style:paragraph-properties fo:margin-top="0.423cm"/>
    </style:style>
    <style:style style:name="T2428_1" style:family="text">
      <style:text-properties fo:language="el" fo:language-asian="el" fo:font-weight="bold" style:font-weight-asian="bold" style:font-weight-complex="bold"/>
    </style:style>
    <style:style style:name="P2429" style:family="paragraph" style:parent-style-name="Heading_20_6">
      <style:paragraph-properties fo:margin-top="0.423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P2430" style:family="paragraph" style:parent-style-name="Normal">
      <style:paragraph-properties fo:margin-top="0.423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P2431" style:family="paragraph" style:parent-style-name="Normal">
      <style:paragraph-properties fo:margin-top="0.423cm"/>
    </style:style>
    <style:style style:name="T2431_1" style:family="text">
      <style:text-properties fo:language="el" fo:language-asian="el" fo:font-weight="bold" style:font-weight-asian="bold" style:font-weight-complex="bold"/>
    </style:style>
    <style:style style:name="P2432" style:family="paragraph" style:parent-style-name="Normal">
      <style:paragraph-properties fo:margin-top="0.423cm"/>
    </style:style>
    <style:style style:name="T2432_1" style:family="text">
      <style:text-properties fo:language="el" fo:language-asian="el" fo:font-weight="bold" style:font-weight-asian="bold" style:font-weight-complex="bold"/>
    </style:style>
    <style:style style:name="P2433" style:family="paragraph" style:parent-style-name="Normal">
      <style:paragraph-properties fo:margin-top="0.423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P2434" style:family="paragraph" style:parent-style-name="Heading_20_6">
      <style:paragraph-properties fo:margin-top="0.423cm"/>
    </style:style>
    <style:style style:name="T2434_1" style:family="text">
      <style:text-properties fo:language="el" fo:language-asian="el" fo:font-weight="bold" style:font-weight-asian="bold" style:font-weight-complex="bold"/>
    </style:style>
    <style:style style:name="P2435" style:family="paragraph" style:parent-style-name="Heading_20_6">
      <style:paragraph-properties fo:margin-top="0.423cm" fo:margin-bottom="0.423cm"/>
    </style:style>
    <style:style style:name="T2435_1" style:family="text">
      <style:text-properties fo:language="el" fo:language-asian="el" fo:font-weight="bold" style:font-weight-asian="bold" style:font-weight-complex="bold"/>
    </style:style>
    <style:style style:name="P2436" style:family="paragraph" style:parent-style-name="MainText">
      <style:paragraph-properties fo:margin-top="0.212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T2436_2" style:family="text">
      <style:text-properties fo:language="el" fo:language-asian="el" fo:font-weight="bold" style:font-weight-asian="bold" style:font-weight-complex="bold"/>
    </style:style>
    <style:style style:name="P2437" style:family="paragraph" style:parent-style-name="Normal">
      <style:paragraph-properties fo:margin-top="0.423cm"/>
    </style:style>
    <style:style style:name="T2437_1" style:family="text">
      <style:text-properties fo:language="el" fo:language-asian="el" fo:font-weight="bold" style:font-weight-asian="bold" style:font-weight-complex="bold"/>
    </style:style>
    <style:style style:name="P2438" style:family="paragraph" style:parent-style-name="Normal">
      <style:paragraph-properties fo:margin-top="0.423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P2439" style:family="paragraph" style:parent-style-name="Normal">
      <style:paragraph-properties fo:margin-top="0.423cm"/>
    </style:style>
    <style:style style:name="T2439_1" style:family="text">
      <style:text-properties fo:language="el" fo:language-asian="el" fo:font-weight="bold" style:font-weight-asian="bold" style:font-weight-complex="bold"/>
    </style:style>
    <style:style style:name="P2440" style:family="paragraph" style:parent-style-name="Normal">
      <style:paragraph-properties fo:margin-top="0.423cm"/>
    </style:style>
    <style:style style:name="T2440_1" style:family="text">
      <style:text-properties fo:language="el" fo:language-asian="el" fo:font-weight="bold" style:font-weight-asian="bold" style:font-weight-complex="bold"/>
    </style:style>
    <style:style style:name="P2441" style:family="paragraph" style:parent-style-name="Normal">
      <style:paragraph-properties fo:margin-top="0.423cm"/>
    </style:style>
    <style:style style:name="T2441_1" style:family="text">
      <style:text-properties fo:language="el" fo:language-asian="el" fo:font-weight="bold" style:font-weight-asian="bold" style:font-weight-complex="bold"/>
    </style:style>
    <style:style style:name="P2442" style:family="paragraph" style:parent-style-name="Normal">
      <style:paragraph-properties fo:margin-top="0.423cm" fo:margin-bottom="0.423cm"/>
    </style:style>
    <style:style style:name="T2442_1" style:family="text">
      <style:text-properties fo:language="el" fo:language-asian="el" fo:font-weight="bold" style:font-weight-asian="bold" style:font-weight-complex="bold"/>
    </style:style>
    <style:style style:name="P2443" style:family="paragraph" style:parent-style-name="MainText">
      <style:paragraph-properties fo:margin-top="0.212cm"/>
    </style:style>
    <style:style style:name="T2443_1" style:family="text">
      <style:text-properties fo:language="el" fo:language-asian="el" fo:font-weight="bold" style:font-weight-asian="bold" style:font-weight-complex="bold"/>
    </style:style>
    <style:style style:name="T2443_2" style:family="text">
      <style:text-properties fo:language="el" fo:language-asian="el" fo:font-weight="bold" style:font-weight-asian="bold" style:font-weight-complex="bold"/>
    </style:style>
    <style:style style:name="P2444" style:family="paragraph" style:parent-style-name="Normal">
      <style:paragraph-properties fo:margin-top="0.423cm"/>
    </style:style>
    <style:style style:name="T2444_1" style:family="text">
      <style:text-properties fo:language="el" fo:language-asian="el" fo:font-weight="bold" style:font-weight-asian="bold" style:font-weight-complex="bold"/>
    </style:style>
    <style:style style:name="P2445" style:family="paragraph" style:parent-style-name="Normal">
      <style:paragraph-properties fo:margin-top="0.423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P2446" style:family="paragraph" style:parent-style-name="Normal">
      <style:paragraph-properties fo:margin-top="0.423cm" fo:margin-bottom="0.423cm"/>
    </style:style>
    <style:style style:name="T2446_1" style:family="text">
      <style:text-properties fo:language="el" fo:language-asian="el" fo:font-weight="bold" style:font-weight-asian="bold" style:font-weight-complex="bold"/>
    </style:style>
    <style:style style:name="P2447" style:family="paragraph" style:parent-style-name="MainText">
      <style:paragraph-properties fo:margin-top="0.212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T2447_2" style:family="text">
      <style:text-properties fo:language="el" fo:language-asian="el" fo:font-weight="bold" style:font-weight-asian="bold" style:font-weight-complex="bold"/>
    </style:style>
    <style:style style:name="P2448" style:family="paragraph" style:parent-style-name="Normal">
      <style:paragraph-properties fo:margin-top="0.423cm"/>
    </style:style>
    <style:style style:name="T2448_1" style:family="text">
      <style:text-properties fo:language="el" fo:language-asian="el" fo:font-weight="bold" style:font-weight-asian="bold" style:font-weight-complex="bold"/>
    </style:style>
    <style:style style:name="P2449" style:family="paragraph" style:parent-style-name="Normal">
      <style:paragraph-properties fo:margin-top="0.423cm"/>
    </style:style>
    <style:style style:name="T2449_1" style:family="text">
      <style:text-properties fo:language="el" fo:language-asian="el" fo:font-weight="bold" style:font-weight-asian="bold" style:font-weight-complex="bold"/>
    </style:style>
    <style:style style:name="P2450" style:family="paragraph" style:parent-style-name="Normal">
      <style:paragraph-properties fo:margin-top="0.423cm"/>
    </style:style>
    <style:style style:name="T2450_1" style:family="text">
      <style:text-properties fo:language="el" fo:language-asian="el" fo:font-weight="bold" style:font-weight-asian="bold" style:font-weight-complex="bold"/>
    </style:style>
    <style:style style:name="P2451" style:family="paragraph" style:parent-style-name="Heading_20_6">
      <style:paragraph-properties fo:margin-top="0.423cm"/>
    </style:style>
    <style:style style:name="T2451_1" style:family="text">
      <style:text-properties fo:language="el" fo:language-asian="el" fo:font-weight="bold" style:font-weight-asian="bold" style:font-weight-complex="bold"/>
    </style:style>
    <style:style style:name="P2452" style:family="paragraph" style:parent-style-name="Heading_20_6">
      <style:paragraph-properties fo:margin-top="0.423cm" fo:margin-bottom="0.423cm"/>
    </style:style>
    <style:style style:name="T2452_1" style:family="text">
      <style:text-properties fo:language="el" fo:language-asian="el" fo:font-weight="bold" style:font-weight-asian="bold" style:font-weight-complex="bold"/>
    </style:style>
    <style:style style:name="P2453" style:family="paragraph" style:parent-style-name="MainText">
      <style:paragraph-properties fo:margin-top="0.212cm"/>
    </style:style>
    <style:style style:name="T2453_1" style:family="text">
      <style:text-properties fo:language="el" fo:language-asian="el" fo:font-weight="bold" style:font-weight-asian="bold" style:font-weight-complex="bold"/>
    </style:style>
    <style:style style:name="T2453_2" style:family="text">
      <style:text-properties fo:language="el" fo:language-asian="el" fo:font-weight="bold" style:font-weight-asian="bold" style:font-weight-complex="bold"/>
    </style:style>
    <style:style style:name="P2454" style:family="paragraph" style:parent-style-name="Normal">
      <style:paragraph-properties fo:margin-top="0.423cm"/>
    </style:style>
    <style:style style:name="T2454_1" style:family="text">
      <style:text-properties fo:language="el" fo:language-asian="el" fo:font-weight="bold" style:font-weight-asian="bold" style:font-weight-complex="bold"/>
    </style:style>
    <style:style style:name="P2455" style:family="paragraph" style:parent-style-name="Normal">
      <style:paragraph-properties fo:margin-top="0.423cm"/>
    </style:style>
    <style:style style:name="T2455_1" style:family="text">
      <style:text-properties fo:language="el" fo:language-asian="el" fo:font-weight="bold" style:font-weight-asian="bold" style:font-weight-complex="bold"/>
    </style:style>
    <style:style style:name="P2456" style:family="paragraph" style:parent-style-name="Normal">
      <style:paragraph-properties fo:margin-top="0.423cm"/>
    </style:style>
    <style:style style:name="T2456_1" style:family="text">
      <style:text-properties fo:language="el" fo:language-asian="el" fo:font-weight="bold" style:font-weight-asian="bold" style:font-weight-complex="bold"/>
    </style:style>
    <style:style style:name="P2457" style:family="paragraph" style:parent-style-name="Normal">
      <style:paragraph-properties fo:margin-top="0.423cm"/>
    </style:style>
    <style:style style:name="T2457_1" style:family="text">
      <style:text-properties fo:language="el" fo:language-asian="el" fo:font-weight="bold" style:font-weight-asian="bold" style:font-weight-complex="bold"/>
    </style:style>
    <style:style style:name="P2458" style:family="paragraph" style:parent-style-name="Normal">
      <style:paragraph-properties fo:margin-top="0.423cm"/>
    </style:style>
    <style:style style:name="T2458_1" style:family="text">
      <style:text-properties fo:language="el" fo:language-asian="el" fo:font-weight="bold" style:font-weight-asian="bold" style:font-weight-complex="bold"/>
    </style:style>
    <style:style style:name="P2459" style:family="paragraph" style:parent-style-name="Normal">
      <style:paragraph-properties fo:margin-top="0.423cm"/>
    </style:style>
    <style:style style:name="T2459_1" style:family="text">
      <style:text-properties fo:language="el" fo:language-asian="el" fo:font-weight="bold" style:font-weight-asian="bold" style:font-weight-complex="bold"/>
    </style:style>
    <style:style style:name="P2460" style:family="paragraph" style:parent-style-name="Normal">
      <style:paragraph-properties fo:margin-top="0.423cm"/>
    </style:style>
    <style:style style:name="T2460_1" style:family="text">
      <style:text-properties fo:language="el" fo:language-asian="el" fo:font-weight="bold" style:font-weight-asian="bold" style:font-weight-complex="bold"/>
    </style:style>
    <style:style style:name="P2461" style:family="paragraph" style:parent-style-name="Normal">
      <style:paragraph-properties fo:margin-top="0.423cm"/>
    </style:style>
    <style:style style:name="T2461_1" style:family="text">
      <style:text-properties fo:language="el" fo:language-asian="el" fo:font-weight="bold" style:font-weight-asian="bold" style:font-weight-complex="bold"/>
    </style:style>
    <style:style style:name="P2462" style:family="paragraph" style:parent-style-name="Normal">
      <style:paragraph-properties fo:margin-top="0.423cm"/>
    </style:style>
    <style:style style:name="T2462_1" style:family="text">
      <style:text-properties fo:language="el" fo:language-asian="el" fo:font-weight="bold" style:font-weight-asian="bold" style:font-weight-complex="bold"/>
    </style:style>
    <style:style style:name="P2463" style:family="paragraph" style:parent-style-name="Normal">
      <style:paragraph-properties fo:margin-top="0.423cm"/>
    </style:style>
    <style:style style:name="T2463_1" style:family="text">
      <style:text-properties fo:language="el" fo:language-asian="el" fo:font-weight="bold" style:font-weight-asian="bold" style:font-weight-complex="bold"/>
    </style:style>
    <style:style style:name="P2464" style:family="paragraph" style:parent-style-name="Normal">
      <style:paragraph-properties fo:margin-top="0.423cm"/>
    </style:style>
    <style:style style:name="T2464_1" style:family="text">
      <style:text-properties fo:language="el" fo:language-asian="el" fo:font-weight="bold" style:font-weight-asian="bold" style:font-weight-complex="bold"/>
    </style:style>
    <style:style style:name="P2465" style:family="paragraph" style:parent-style-name="Normal">
      <style:paragraph-properties fo:margin-top="0.423cm"/>
    </style:style>
    <style:style style:name="T2465_1" style:family="text">
      <style:text-properties fo:language="el" fo:language-asian="el" fo:font-weight="bold" style:font-weight-asian="bold" style:font-weight-complex="bold"/>
    </style:style>
    <style:style style:name="P2466" style:family="paragraph" style:parent-style-name="Normal">
      <style:paragraph-properties fo:margin-top="0.423cm"/>
    </style:style>
    <style:style style:name="T2466_1" style:family="text">
      <style:text-properties fo:language="el" fo:language-asian="el" fo:font-weight="bold" style:font-weight-asian="bold" style:font-weight-complex="bold"/>
    </style:style>
    <style:style style:name="P2467" style:family="paragraph" style:parent-style-name="Normal">
      <style:paragraph-properties fo:margin-top="0.423cm"/>
    </style:style>
    <style:style style:name="T2467_1" style:family="text">
      <style:text-properties fo:language="el" fo:language-asian="el" fo:font-weight="bold" style:font-weight-asian="bold" style:font-weight-complex="bold"/>
    </style:style>
    <style:style style:name="P2468" style:family="paragraph" style:parent-style-name="Normal">
      <style:paragraph-properties fo:margin-top="0.423cm"/>
    </style:style>
    <style:style style:name="T2468_1" style:family="text">
      <style:text-properties fo:language="el" fo:language-asian="el" fo:font-weight="bold" style:font-weight-asian="bold" style:font-weight-complex="bold"/>
    </style:style>
    <style:style style:name="P2469" style:family="paragraph" style:parent-style-name="Normal">
      <style:paragraph-properties fo:margin-top="0.423cm" fo:margin-bottom="0.423cm"/>
    </style:style>
    <style:style style:name="T2469_1" style:family="text">
      <style:text-properties fo:language="el" fo:language-asian="el" fo:font-weight="bold" style:font-weight-asian="bold" style:font-weight-complex="bold"/>
    </style:style>
    <style:style style:name="P2470" style:family="paragraph" style:parent-style-name="MainText">
      <style:paragraph-properties fo:margin-top="0.212cm"/>
    </style:style>
    <style:style style:name="T2470_1" style:family="text">
      <style:text-properties fo:language="el" fo:language-asian="el" fo:font-weight="bold" style:font-weight-asian="bold" style:font-weight-complex="bold"/>
    </style:style>
    <style:style style:name="T2470_2" style:family="text">
      <style:text-properties fo:language="el" fo:language-asian="el" fo:font-weight="bold" style:font-weight-asian="bold" style:font-weight-complex="bold"/>
    </style:style>
    <style:style style:name="P2471" style:family="paragraph" style:parent-style-name="Normal">
      <style:paragraph-properties fo:margin-top="0.423cm"/>
    </style:style>
    <style:style style:name="T2471_1" style:family="text">
      <style:text-properties fo:language="el" fo:language-asian="el" fo:font-weight="bold" style:font-weight-asian="bold" style:font-weight-complex="bold"/>
    </style:style>
    <style:style style:name="P2472" style:family="paragraph" style:parent-style-name="Normal">
      <style:paragraph-properties fo:margin-top="0.423cm"/>
    </style:style>
    <style:style style:name="T2472_1" style:family="text">
      <style:text-properties fo:language="el" fo:language-asian="el" fo:font-weight="bold" style:font-weight-asian="bold" style:font-weight-complex="bold"/>
    </style:style>
    <style:style style:name="P2473" style:family="paragraph" style:parent-style-name="Normal">
      <style:paragraph-properties fo:margin-top="0.423cm"/>
    </style:style>
    <style:style style:name="T2473_1" style:family="text">
      <style:text-properties fo:language="el" fo:language-asian="el" fo:font-weight="bold" style:font-weight-asian="bold" style:font-weight-complex="bold"/>
    </style:style>
    <style:style style:name="P2474" style:family="paragraph" style:parent-style-name="Normal">
      <style:paragraph-properties fo:margin-top="0.423cm"/>
    </style:style>
    <style:style style:name="T2474_1" style:family="text">
      <style:text-properties fo:language="el" fo:language-asian="el" fo:font-weight="bold" style:font-weight-asian="bold" style:font-weight-complex="bold"/>
    </style:style>
    <style:style style:name="P2475" style:family="paragraph" style:parent-style-name="Normal">
      <style:paragraph-properties fo:margin-top="0.423cm" fo:margin-bottom="0.423cm"/>
    </style:style>
    <style:style style:name="T2475_1" style:family="text">
      <style:text-properties fo:language="el" fo:language-asian="el" fo:font-weight="bold" style:font-weight-asian="bold" style:font-weight-complex="bold"/>
    </style:style>
    <style:style style:name="P2476" style:family="paragraph" style:parent-style-name="MainText">
      <style:paragraph-properties fo:margin-top="0.212cm"/>
    </style:style>
    <style:style style:name="T2476_1" style:family="text">
      <style:text-properties fo:language="el" fo:language-asian="el" fo:font-weight="bold" style:font-weight-asian="bold" style:font-weight-complex="bold"/>
    </style:style>
    <style:style style:name="T2476_2" style:family="text">
      <style:text-properties fo:language="el" fo:language-asian="el" fo:font-weight="bold" style:font-weight-asian="bold" style:font-weight-complex="bold"/>
    </style:style>
    <style:style style:name="P2477" style:family="paragraph" style:parent-style-name="Normal">
      <style:paragraph-properties fo:margin-top="0.423cm"/>
    </style:style>
    <style:style style:name="T2477_1" style:family="text">
      <style:text-properties fo:language="el" fo:language-asian="el" fo:font-weight="bold" style:font-weight-asian="bold" style:font-weight-complex="bold"/>
    </style:style>
    <style:style style:name="P2478" style:family="paragraph" style:parent-style-name="Normal">
      <style:paragraph-properties fo:margin-top="0.423cm" fo:margin-bottom="0.423cm"/>
    </style:style>
    <style:style style:name="T2478_1" style:family="text">
      <style:text-properties fo:language="el" fo:language-asian="el" fo:font-weight="bold" style:font-weight-asian="bold" style:font-weight-complex="bold"/>
    </style:style>
    <style:style style:name="P2479" style:family="paragraph" style:parent-style-name="MainText">
      <style:paragraph-properties fo:margin-top="0.212cm"/>
    </style:style>
    <style:style style:name="T2479_1" style:family="text">
      <style:text-properties fo:language="el" fo:language-asian="el" fo:font-weight="bold" style:font-weight-asian="bold" style:font-weight-complex="bold"/>
    </style:style>
    <style:style style:name="T2479_2" style:family="text">
      <style:text-properties fo:language="el" fo:language-asian="el" fo:font-weight="bold" style:font-weight-asian="bold" style:font-weight-complex="bold"/>
    </style:style>
    <style:style style:name="P2480" style:family="paragraph" style:parent-style-name="Normal">
      <style:paragraph-properties fo:margin-top="0.423cm"/>
    </style:style>
    <style:style style:name="T2480_1" style:family="text">
      <style:text-properties fo:language="el" fo:language-asian="el" fo:font-weight="bold" style:font-weight-asian="bold" style:font-weight-complex="bold"/>
    </style:style>
    <style:style style:name="P2481" style:family="paragraph" style:parent-style-name="Normal">
      <style:paragraph-properties fo:margin-top="0.423cm"/>
    </style:style>
    <style:style style:name="T2481_1" style:family="text">
      <style:text-properties fo:language="el" fo:language-asian="el" fo:font-weight="bold" style:font-weight-asian="bold" style:font-weight-complex="bold"/>
    </style:style>
    <style:style style:name="P2482" style:family="paragraph" style:parent-style-name="Normal">
      <style:paragraph-properties fo:margin-top="0.423cm"/>
    </style:style>
    <style:style style:name="T2482_1" style:family="text">
      <style:text-properties fo:language="el" fo:language-asian="el" fo:font-weight="bold" style:font-weight-asian="bold" style:font-weight-complex="bold"/>
    </style:style>
    <style:style style:name="P2483" style:family="paragraph" style:parent-style-name="Normal">
      <style:paragraph-properties fo:margin-top="0.423cm"/>
    </style:style>
    <style:style style:name="T2483_1" style:family="text">
      <style:text-properties fo:language="el" fo:language-asian="el" fo:font-weight="bold" style:font-weight-asian="bold" style:font-weight-complex="bold"/>
    </style:style>
    <style:style style:name="P2484" style:family="paragraph" style:parent-style-name="Normal">
      <style:paragraph-properties fo:margin-top="0.423cm" fo:margin-bottom="0.423cm"/>
    </style:style>
    <style:style style:name="T2484_1" style:family="text">
      <style:text-properties fo:language="el" fo:language-asian="el" fo:font-weight="bold" style:font-weight-asian="bold" style:font-weight-complex="bold"/>
    </style:style>
    <style:style style:name="P2485" style:family="paragraph" style:parent-style-name="MainText">
      <style:paragraph-properties fo:margin-top="0.212cm"/>
    </style:style>
    <style:style style:name="T2485_1" style:family="text">
      <style:text-properties fo:language="el" fo:language-asian="el" fo:font-weight="bold" style:font-weight-asian="bold" style:font-weight-complex="bold"/>
    </style:style>
    <style:style style:name="T2485_2" style:family="text">
      <style:text-properties fo:language="el" fo:language-asian="el" fo:font-weight="bold" style:font-weight-asian="bold" style:font-weight-complex="bold"/>
    </style:style>
    <style:style style:name="P2486" style:family="paragraph" style:parent-style-name="Normal">
      <style:paragraph-properties fo:margin-top="0.423cm"/>
    </style:style>
    <style:style style:name="T2486_1" style:family="text">
      <style:text-properties fo:language="el" fo:language-asian="el" fo:font-weight="bold" style:font-weight-asian="bold" style:font-weight-complex="bold"/>
    </style:style>
    <style:style style:name="P2487" style:family="paragraph" style:parent-style-name="Normal">
      <style:paragraph-properties fo:margin-top="0.423cm"/>
    </style:style>
    <style:style style:name="T2487_1" style:family="text">
      <style:text-properties fo:language="el" fo:language-asian="el" fo:font-weight="bold" style:font-weight-asian="bold" style:font-weight-complex="bold"/>
    </style:style>
    <style:style style:name="P2488" style:family="paragraph" style:parent-style-name="Normal">
      <style:paragraph-properties fo:margin-top="0.423cm" fo:margin-bottom="0.423cm"/>
    </style:style>
    <style:style style:name="T2488_1" style:family="text">
      <style:text-properties fo:language="el" fo:language-asian="el" fo:font-weight="bold" style:font-weight-asian="bold" style:font-weight-complex="bold"/>
    </style:style>
    <style:style style:name="P2489" style:family="paragraph" style:parent-style-name="MainText">
      <style:paragraph-properties fo:margin-top="0.212cm"/>
    </style:style>
    <style:style style:name="T2489_1" style:family="text">
      <style:text-properties fo:language="el" fo:language-asian="el" fo:font-weight="bold" style:font-weight-asian="bold" style:font-weight-complex="bold"/>
    </style:style>
    <style:style style:name="T2489_2" style:family="text">
      <style:text-properties fo:language="el" fo:language-asian="el" fo:font-weight="bold" style:font-weight-asian="bold" style:font-weight-complex="bold"/>
    </style:style>
    <style:style style:name="P2490" style:family="paragraph" style:parent-style-name="Normal">
      <style:paragraph-properties fo:margin-top="0.423cm"/>
    </style:style>
    <style:style style:name="T2490_1" style:family="text">
      <style:text-properties fo:language="el" fo:language-asian="el" fo:font-weight="bold" style:font-weight-asian="bold" style:font-weight-complex="bold"/>
    </style:style>
    <style:style style:name="P2491" style:family="paragraph" style:parent-style-name="Heading_20_6">
      <style:paragraph-properties fo:margin-top="0.423cm"/>
    </style:style>
    <style:style style:name="T2491_1" style:family="text">
      <style:text-properties fo:language="el" fo:language-asian="el" fo:font-weight="bold" style:font-weight-asian="bold" style:font-weight-complex="bold"/>
    </style:style>
    <style:style style:name="P2492" style:family="paragraph" style:parent-style-name="Heading_20_6">
      <style:paragraph-properties fo:margin-top="0.423cm" fo:margin-bottom="0.423cm"/>
    </style:style>
    <style:style style:name="T2492_1" style:family="text">
      <style:text-properties fo:language="el" fo:language-asian="el" fo:font-weight="bold" style:font-weight-asian="bold" style:font-weight-complex="bold"/>
    </style:style>
    <style:style style:name="P2493" style:family="paragraph" style:parent-style-name="MainText">
      <style:paragraph-properties fo:margin-top="0.212cm"/>
    </style:style>
    <style:style style:name="T2493_1" style:family="text">
      <style:text-properties fo:language="el" fo:language-asian="el" fo:font-weight="bold" style:font-weight-asian="bold" style:font-weight-complex="bold"/>
    </style:style>
    <style:style style:name="T2493_2" style:family="text">
      <style:text-properties fo:language="el" fo:language-asian="el" fo:font-weight="bold" style:font-weight-asian="bold" style:font-weight-complex="bold"/>
    </style:style>
    <style:style style:name="P2494" style:family="paragraph" style:parent-style-name="Normal">
      <style:paragraph-properties fo:margin-top="0.423cm"/>
    </style:style>
    <style:style style:name="T2494_1" style:family="text">
      <style:text-properties fo:language="el" fo:language-asian="el" fo:font-weight="bold" style:font-weight-asian="bold" style:font-weight-complex="bold"/>
    </style:style>
    <style:style style:name="P2495" style:family="paragraph" style:parent-style-name="Normal">
      <style:paragraph-properties fo:margin-top="0.423cm"/>
    </style:style>
    <style:style style:name="T2495_1" style:family="text">
      <style:text-properties fo:language="el" fo:language-asian="el" fo:font-weight="bold" style:font-weight-asian="bold" style:font-weight-complex="bold"/>
    </style:style>
    <style:style style:name="P2496" style:family="paragraph" style:parent-style-name="Normal">
      <style:paragraph-properties fo:margin-top="0.423cm" fo:margin-bottom="0.423cm"/>
    </style:style>
    <style:style style:name="T2496_1" style:family="text">
      <style:text-properties fo:language="el" fo:language-asian="el" fo:font-weight="bold" style:font-weight-asian="bold" style:font-weight-complex="bold"/>
    </style:style>
    <style:style style:name="P2497" style:family="paragraph" style:parent-style-name="MainText">
      <style:paragraph-properties fo:margin-top="0.212cm"/>
    </style:style>
    <style:style style:name="T2497_1" style:family="text">
      <style:text-properties fo:language="el" fo:language-asian="el" fo:font-weight="bold" style:font-weight-asian="bold" style:font-weight-complex="bold"/>
    </style:style>
    <style:style style:name="T2497_2" style:family="text">
      <style:text-properties fo:language="el" fo:language-asian="el" fo:font-weight="bold" style:font-weight-asian="bold" style:font-weight-complex="bold"/>
    </style:style>
    <style:style style:name="P2498" style:family="paragraph" style:parent-style-name="Normal">
      <style:paragraph-properties fo:margin-top="0.423cm"/>
    </style:style>
    <style:style style:name="T2498_1" style:family="text">
      <style:text-properties fo:language="el" fo:language-asian="el" fo:font-weight="bold" style:font-weight-asian="bold" style:font-weight-complex="bold"/>
    </style:style>
    <style:style style:name="P2499" style:family="paragraph" style:parent-style-name="Normal">
      <style:paragraph-properties fo:margin-top="0.423cm"/>
    </style:style>
    <style:style style:name="T2499_1" style:family="text">
      <style:text-properties fo:language="el" fo:language-asian="el" fo:font-weight="bold" style:font-weight-asian="bold" style:font-weight-complex="bold"/>
    </style:style>
    <style:style style:name="P2500" style:family="paragraph" style:parent-style-name="Normal">
      <style:paragraph-properties fo:margin-top="0.423cm" fo:margin-bottom="0.423cm"/>
    </style:style>
    <style:style style:name="T2500_1" style:family="text">
      <style:text-properties fo:language="el" fo:language-asian="el" fo:font-weight="bold" style:font-weight-asian="bold" style:font-weight-complex="bold"/>
    </style:style>
    <style:style style:name="P2501" style:family="paragraph" style:parent-style-name="MainText">
      <style:paragraph-properties fo:margin-top="0.212cm"/>
    </style:style>
    <style:style style:name="T2501_1" style:family="text">
      <style:text-properties fo:language="el" fo:language-asian="el" fo:font-weight="bold" style:font-weight-asian="bold" style:font-weight-complex="bold"/>
    </style:style>
    <style:style style:name="T2501_2" style:family="text">
      <style:text-properties fo:language="el" fo:language-asian="el" fo:font-weight="bold" style:font-weight-asian="bold" style:font-weight-complex="bold"/>
    </style:style>
    <style:style style:name="P2502" style:family="paragraph" style:parent-style-name="Normal">
      <style:paragraph-properties fo:margin-top="0.423cm"/>
    </style:style>
    <style:style style:name="T2502_1" style:family="text">
      <style:text-properties fo:language="el" fo:language-asian="el" fo:font-weight="bold" style:font-weight-asian="bold" style:font-weight-complex="bold"/>
    </style:style>
    <style:style style:name="P2503" style:family="paragraph" style:parent-style-name="Normal">
      <style:paragraph-properties fo:margin-top="0.423cm"/>
    </style:style>
    <style:style style:name="T2503_1" style:family="text">
      <style:text-properties fo:language="el" fo:language-asian="el" fo:font-weight="bold" style:font-weight-asian="bold" style:font-weight-complex="bold"/>
    </style:style>
    <style:style style:name="P2504" style:family="paragraph" style:parent-style-name="Normal">
      <style:paragraph-properties fo:margin-top="0.423cm"/>
    </style:style>
    <style:style style:name="T2504_1" style:family="text">
      <style:text-properties fo:language="el" fo:language-asian="el" fo:font-weight="bold" style:font-weight-asian="bold" style:font-weight-complex="bold"/>
    </style:style>
    <style:style style:name="P2505" style:family="paragraph" style:parent-style-name="Normal">
      <style:paragraph-properties fo:margin-top="0.423cm"/>
    </style:style>
    <style:style style:name="T2505_1" style:family="text">
      <style:text-properties fo:language="el" fo:language-asian="el" fo:font-weight="bold" style:font-weight-asian="bold" style:font-weight-complex="bold"/>
    </style:style>
    <style:style style:name="P2506" style:family="paragraph" style:parent-style-name="Heading_20_1">
      <style:paragraph-properties fo:margin-top="0.423cm"/>
    </style:style>
    <style:style style:name="T2506_1" style:family="text">
      <style:text-properties fo:language="el" fo:language-asian="el" fo:font-weight="bold" style:font-weight-asian="bold" style:font-weight-complex="bold"/>
    </style:style>
    <style:style style:name="T2506_2" style:family="text">
      <style:text-properties fo:language="el" fo:language-asian="el" fo:font-weight="bold" style:font-weight-asian="bold" style:font-weight-complex="bold"/>
    </style:style>
    <style:style style:name="P2507" style:family="paragraph" style:parent-style-name="Heading_20_1">
      <style:paragraph-properties fo:margin-top="0.423cm"/>
    </style:style>
    <style:style style:name="T2507_1" style:family="text">
      <style:text-properties fo:language="el" fo:language-asian="el" fo:font-weight="bold" style:font-weight-asian="bold" style:font-weight-complex="bold"/>
    </style:style>
    <style:style style:name="P2508" style:family="paragraph" style:parent-style-name="Heading_20_2">
      <style:paragraph-properties fo:margin-top="0.423cm"/>
    </style:style>
    <style:style style:name="T2508_1" style:family="text">
      <style:text-properties fo:language="el" fo:language-asian="el" fo:font-weight="bold" style:font-weight-asian="bold" style:font-weight-complex="bold"/>
    </style:style>
    <style:style style:name="T2508_2" style:family="text">
      <style:text-properties fo:language="el" fo:language-asian="el" fo:font-weight="bold" style:font-weight-asian="bold" style:font-weight-complex="bold"/>
    </style:style>
    <style:style style:name="P2509" style:family="paragraph" style:parent-style-name="Heading_20_2">
      <style:paragraph-properties fo:margin-top="0.423cm"/>
    </style:style>
    <style:style style:name="T2509_1" style:family="text">
      <style:text-properties fo:language="el" fo:language-asian="el" fo:font-weight="bold" style:font-weight-asian="bold" style:font-weight-complex="bold"/>
    </style:style>
    <style:style style:name="P2510" style:family="paragraph" style:parent-style-name="Heading_20_6">
      <style:paragraph-properties fo:margin-top="0.423cm"/>
    </style:style>
    <style:style style:name="T2510_1" style:family="text">
      <style:text-properties fo:language="el" fo:language-asian="el" fo:font-weight="bold" style:font-weight-asian="bold" style:font-weight-complex="bold"/>
    </style:style>
    <style:style style:name="P2511" style:family="paragraph" style:parent-style-name="Heading_20_6">
      <style:paragraph-properties fo:margin-top="0.423cm" fo:margin-bottom="0.423cm"/>
    </style:style>
    <style:style style:name="T2511_1" style:family="text">
      <style:text-properties fo:language="el" fo:language-asian="el" fo:font-weight="bold" style:font-weight-asian="bold" style:font-weight-complex="bold"/>
    </style:style>
    <style:style style:name="P2512" style:family="paragraph" style:parent-style-name="MainText">
      <style:paragraph-properties fo:margin-top="0.212cm"/>
    </style:style>
    <style:style style:name="T2512_1" style:family="text">
      <style:text-properties fo:language="el" fo:language-asian="el" fo:font-weight="bold" style:font-weight-asian="bold" style:font-weight-complex="bold"/>
    </style:style>
    <style:style style:name="T2512_2" style:family="text">
      <style:text-properties fo:language="el" fo:language-asian="el" fo:font-weight="bold" style:font-weight-asian="bold" style:font-weight-complex="bold"/>
    </style:style>
    <style:style style:name="P2513" style:family="paragraph" style:parent-style-name="Normal">
      <style:paragraph-properties fo:margin-top="0.423cm"/>
    </style:style>
    <style:style style:name="T2513_1" style:family="text">
      <style:text-properties fo:language="el" fo:language-asian="el" fo:font-weight="bold" style:font-weight-asian="bold" style:font-weight-complex="bold"/>
    </style:style>
    <style:style style:name="P2514" style:family="paragraph" style:parent-style-name="Normal">
      <style:paragraph-properties fo:margin-top="0.423cm" fo:margin-bottom="0.423cm"/>
    </style:style>
    <style:style style:name="T2514_1" style:family="text">
      <style:text-properties fo:language="el" fo:language-asian="el" fo:font-weight="bold" style:font-weight-asian="bold" style:font-weight-complex="bold"/>
    </style:style>
    <style:style style:name="P2515" style:family="paragraph" style:parent-style-name="MainText">
      <style:paragraph-properties fo:margin-top="0.212cm"/>
    </style:style>
    <style:style style:name="T2515_1" style:family="text">
      <style:text-properties fo:language="el" fo:language-asian="el" fo:font-weight="bold" style:font-weight-asian="bold" style:font-weight-complex="bold"/>
    </style:style>
    <style:style style:name="T2515_2" style:family="text">
      <style:text-properties fo:language="el" fo:language-asian="el" fo:font-weight="bold" style:font-weight-asian="bold" style:font-weight-complex="bold"/>
    </style:style>
    <style:style style:name="P2516" style:family="paragraph" style:parent-style-name="Normal">
      <style:paragraph-properties fo:margin-top="0.423cm"/>
    </style:style>
    <style:style style:name="T2516_1" style:family="text">
      <style:text-properties fo:language="el" fo:language-asian="el" fo:font-weight="bold" style:font-weight-asian="bold" style:font-weight-complex="bold"/>
    </style:style>
    <style:style style:name="P2517" style:family="paragraph" style:parent-style-name="Normal">
      <style:paragraph-properties fo:margin-top="0.423cm"/>
    </style:style>
    <style:style style:name="T2517_1" style:family="text">
      <style:text-properties fo:language="el" fo:language-asian="el" fo:font-weight="bold" style:font-weight-asian="bold" style:font-weight-complex="bold"/>
    </style:style>
    <style:style style:name="P2518" style:family="paragraph" style:parent-style-name="Normal">
      <style:paragraph-properties fo:margin-top="0.423cm"/>
    </style:style>
    <style:style style:name="T2518_1" style:family="text">
      <style:text-properties fo:language="el" fo:language-asian="el" fo:font-weight="bold" style:font-weight-asian="bold" style:font-weight-complex="bold"/>
    </style:style>
    <style:style style:name="P2519" style:family="paragraph" style:parent-style-name="Normal">
      <style:paragraph-properties fo:margin-top="0.423cm"/>
    </style:style>
    <style:style style:name="T2519_1" style:family="text">
      <style:text-properties fo:language="el" fo:language-asian="el" fo:font-weight="bold" style:font-weight-asian="bold" style:font-weight-complex="bold"/>
    </style:style>
    <style:style style:name="P2520" style:family="paragraph" style:parent-style-name="Normal">
      <style:paragraph-properties fo:margin-top="0.423cm"/>
    </style:style>
    <style:style style:name="T2520_1" style:family="text">
      <style:text-properties fo:language="el" fo:language-asian="el" fo:font-weight="bold" style:font-weight-asian="bold" style:font-weight-complex="bold"/>
    </style:style>
    <style:style style:name="P2521" style:family="paragraph" style:parent-style-name="Normal">
      <style:paragraph-properties fo:margin-top="0.423cm"/>
    </style:style>
    <style:style style:name="T2521_1" style:family="text">
      <style:text-properties fo:language="el" fo:language-asian="el" fo:font-weight="bold" style:font-weight-asian="bold" style:font-weight-complex="bold"/>
    </style:style>
    <style:style style:name="P2522" style:family="paragraph" style:parent-style-name="Normal">
      <style:paragraph-properties fo:margin-top="0.423cm" fo:margin-bottom="0.423cm"/>
    </style:style>
    <style:style style:name="T2522_1" style:family="text">
      <style:text-properties fo:language="el" fo:language-asian="el" fo:font-weight="bold" style:font-weight-asian="bold" style:font-weight-complex="bold"/>
    </style:style>
    <style:style style:name="P2523" style:family="paragraph" style:parent-style-name="MainText">
      <style:paragraph-properties fo:margin-top="0.212cm"/>
    </style:style>
    <style:style style:name="T2523_1" style:family="text">
      <style:text-properties fo:language="el" fo:language-asian="el" fo:font-weight="bold" style:font-weight-asian="bold" style:font-weight-complex="bold"/>
    </style:style>
    <style:style style:name="T2523_2" style:family="text">
      <style:text-properties fo:language="el" fo:language-asian="el" fo:font-weight="bold" style:font-weight-asian="bold" style:font-weight-complex="bold"/>
    </style:style>
    <style:style style:name="P2524" style:family="paragraph" style:parent-style-name="Normal">
      <style:paragraph-properties fo:margin-top="0.423cm"/>
    </style:style>
    <style:style style:name="T2524_1" style:family="text">
      <style:text-properties fo:language="el" fo:language-asian="el" fo:font-weight="bold" style:font-weight-asian="bold" style:font-weight-complex="bold"/>
    </style:style>
    <style:style style:name="P2525" style:family="paragraph" style:parent-style-name="Normal">
      <style:paragraph-properties fo:margin-top="0.423cm" fo:margin-bottom="0.423cm"/>
    </style:style>
    <style:style style:name="T2525_1" style:family="text">
      <style:text-properties fo:language="el" fo:language-asian="el" fo:font-weight="bold" style:font-weight-asian="bold" style:font-weight-complex="bold"/>
    </style:style>
    <style:style style:name="P2526" style:family="paragraph" style:parent-style-name="MainText">
      <style:paragraph-properties fo:margin-top="0.212cm"/>
    </style:style>
    <style:style style:name="T2526_1" style:family="text">
      <style:text-properties fo:language="el" fo:language-asian="el" fo:font-weight="bold" style:font-weight-asian="bold" style:font-weight-complex="bold"/>
    </style:style>
    <style:style style:name="T2526_2" style:family="text">
      <style:text-properties fo:language="el" fo:language-asian="el" fo:font-weight="bold" style:font-weight-asian="bold" style:font-weight-complex="bold"/>
    </style:style>
    <style:style style:name="P2527" style:family="paragraph" style:parent-style-name="Normal">
      <style:paragraph-properties fo:margin-top="0.423cm"/>
    </style:style>
    <style:style style:name="T2527_1" style:family="text">
      <style:text-properties fo:language="el" fo:language-asian="el" fo:font-weight="bold" style:font-weight-asian="bold" style:font-weight-complex="bold"/>
    </style:style>
    <style:style style:name="P2528" style:family="paragraph" style:parent-style-name="Normal">
      <style:paragraph-properties fo:margin-top="0.423cm"/>
    </style:style>
    <style:style style:name="T2528_1" style:family="text">
      <style:text-properties fo:language="el" fo:language-asian="el" fo:font-weight="bold" style:font-weight-asian="bold" style:font-weight-complex="bold"/>
    </style:style>
    <style:style style:name="P2529" style:family="paragraph" style:parent-style-name="Normal">
      <style:paragraph-properties fo:margin-top="0.423cm"/>
    </style:style>
    <style:style style:name="T2529_1" style:family="text">
      <style:text-properties fo:language="el" fo:language-asian="el" fo:font-weight="bold" style:font-weight-asian="bold" style:font-weight-complex="bold"/>
    </style:style>
    <style:style style:name="P2530" style:family="paragraph" style:parent-style-name="Normal">
      <style:paragraph-properties fo:margin-top="0.423cm"/>
    </style:style>
    <style:style style:name="T2530_1" style:family="text">
      <style:text-properties fo:language="el" fo:language-asian="el" fo:font-weight="bold" style:font-weight-asian="bold" style:font-weight-complex="bold"/>
    </style:style>
    <style:style style:name="P2531" style:family="paragraph" style:parent-style-name="Normal">
      <style:paragraph-properties fo:margin-top="0.423cm"/>
    </style:style>
    <style:style style:name="T2531_1" style:family="text">
      <style:text-properties fo:language="el" fo:language-asian="el" fo:font-weight="bold" style:font-weight-asian="bold" style:font-weight-complex="bold"/>
    </style:style>
    <style:style style:name="P2532" style:family="paragraph" style:parent-style-name="Normal">
      <style:paragraph-properties fo:margin-top="0.423cm"/>
    </style:style>
    <style:style style:name="T2532_1" style:family="text">
      <style:text-properties fo:language="el" fo:language-asian="el" fo:font-weight="bold" style:font-weight-asian="bold" style:font-weight-complex="bold"/>
    </style:style>
    <style:style style:name="P2533" style:family="paragraph" style:parent-style-name="Normal">
      <style:paragraph-properties fo:margin-top="0.423cm"/>
    </style:style>
    <style:style style:name="T2533_1" style:family="text">
      <style:text-properties fo:language="el" fo:language-asian="el" fo:font-weight="bold" style:font-weight-asian="bold" style:font-weight-complex="bold"/>
    </style:style>
    <style:style style:name="P2534" style:family="paragraph" style:parent-style-name="Normal">
      <style:paragraph-properties fo:margin-top="0.423cm"/>
    </style:style>
    <style:style style:name="T2534_1" style:family="text">
      <style:text-properties fo:language="el" fo:language-asian="el" fo:font-weight="bold" style:font-weight-asian="bold" style:font-weight-complex="bold"/>
    </style:style>
    <style:style style:name="P2535" style:family="paragraph" style:parent-style-name="Normal">
      <style:paragraph-properties fo:margin-top="0.423cm"/>
    </style:style>
    <style:style style:name="T2535_1" style:family="text">
      <style:text-properties fo:language="el" fo:language-asian="el" fo:font-weight="bold" style:font-weight-asian="bold" style:font-weight-complex="bold"/>
    </style:style>
    <style:style style:name="P2536" style:family="paragraph" style:parent-style-name="Normal">
      <style:paragraph-properties fo:margin-top="0.423cm" fo:margin-bottom="0.423cm"/>
    </style:style>
    <style:style style:name="T2536_1" style:family="text">
      <style:text-properties fo:language="el" fo:language-asian="el" fo:font-weight="bold" style:font-weight-asian="bold" style:font-weight-complex="bold"/>
    </style:style>
    <style:style style:name="P2537" style:family="paragraph" style:parent-style-name="MainText">
      <style:paragraph-properties fo:margin-top="0.212cm"/>
    </style:style>
    <style:style style:name="T2537_1" style:family="text">
      <style:text-properties fo:language="el" fo:language-asian="el" fo:font-weight="bold" style:font-weight-asian="bold" style:font-weight-complex="bold"/>
    </style:style>
    <style:style style:name="T2537_2" style:family="text">
      <style:text-properties fo:language="el" fo:language-asian="el" fo:font-weight="bold" style:font-weight-asian="bold" style:font-weight-complex="bold"/>
    </style:style>
    <style:style style:name="P2538" style:family="paragraph" style:parent-style-name="Normal">
      <style:paragraph-properties fo:margin-top="0.423cm"/>
    </style:style>
    <style:style style:name="T2538_1" style:family="text">
      <style:text-properties fo:language="el" fo:language-asian="el" fo:font-weight="bold" style:font-weight-asian="bold" style:font-weight-complex="bold"/>
    </style:style>
    <style:style style:name="P2539" style:family="paragraph" style:parent-style-name="Normal">
      <style:paragraph-properties fo:margin-top="0.423cm"/>
    </style:style>
    <style:style style:name="T2539_1" style:family="text">
      <style:text-properties fo:language="el" fo:language-asian="el" fo:font-weight="bold" style:font-weight-asian="bold" style:font-weight-complex="bold"/>
    </style:style>
    <style:style style:name="P2540" style:family="paragraph" style:parent-style-name="Normal">
      <style:paragraph-properties fo:margin-top="0.423cm"/>
    </style:style>
    <style:style style:name="T2540_1" style:family="text">
      <style:text-properties fo:language="el" fo:language-asian="el" fo:font-weight="bold" style:font-weight-asian="bold" style:font-weight-complex="bold"/>
    </style:style>
    <style:style style:name="P2541" style:family="paragraph" style:parent-style-name="Normal">
      <style:paragraph-properties fo:margin-top="0.423cm" fo:margin-bottom="0.423cm"/>
    </style:style>
    <style:style style:name="T2541_1" style:family="text">
      <style:text-properties fo:language="el" fo:language-asian="el" fo:font-weight="bold" style:font-weight-asian="bold" style:font-weight-complex="bold"/>
    </style:style>
    <style:style style:name="P2542" style:family="paragraph" style:parent-style-name="MainText">
      <style:paragraph-properties fo:margin-top="0.212cm"/>
    </style:style>
    <style:style style:name="T2542_1" style:family="text">
      <style:text-properties fo:language="el" fo:language-asian="el" fo:font-weight="bold" style:font-weight-asian="bold" style:font-weight-complex="bold"/>
    </style:style>
    <style:style style:name="T2542_2" style:family="text">
      <style:text-properties fo:language="el" fo:language-asian="el" fo:font-weight="bold" style:font-weight-asian="bold" style:font-weight-complex="bold"/>
    </style:style>
    <style:style style:name="P2543" style:family="paragraph" style:parent-style-name="Normal">
      <style:paragraph-properties fo:margin-top="0.423cm"/>
    </style:style>
    <style:style style:name="T2543_1" style:family="text">
      <style:text-properties fo:language="el" fo:language-asian="el" fo:font-weight="bold" style:font-weight-asian="bold" style:font-weight-complex="bold"/>
    </style:style>
    <style:style style:name="P2544" style:family="paragraph" style:parent-style-name="Normal">
      <style:paragraph-properties fo:margin-top="0.423cm"/>
    </style:style>
    <style:style style:name="T2544_1" style:family="text">
      <style:text-properties fo:language="el" fo:language-asian="el" fo:font-weight="bold" style:font-weight-asian="bold" style:font-weight-complex="bold"/>
    </style:style>
    <style:style style:name="P2545" style:family="paragraph" style:parent-style-name="Heading_20_3">
      <style:paragraph-properties fo:margin-top="0.423cm"/>
    </style:style>
    <style:style style:name="T2545_1" style:family="text">
      <style:text-properties fo:language="el" fo:language-asian="el" fo:font-weight="bold" style:font-weight-asian="bold" style:font-weight-complex="bold"/>
    </style:style>
    <style:style style:name="T2545_2" style:family="text">
      <style:text-properties fo:language="el" fo:language-asian="el" fo:font-weight="bold" style:font-weight-asian="bold" style:font-weight-complex="bold"/>
    </style:style>
    <style:style style:name="P2546" style:family="paragraph" style:parent-style-name="Heading_20_3">
      <style:paragraph-properties fo:margin-top="0.423cm"/>
    </style:style>
    <style:style style:name="T2546_1" style:family="text">
      <style:text-properties fo:language="el" fo:language-asian="el" fo:font-weight="bold" style:font-weight-asian="bold" style:font-weight-complex="bold"/>
    </style:style>
    <style:style style:name="P2547" style:family="paragraph" style:parent-style-name="Heading_20_6">
      <style:paragraph-properties fo:margin-top="0.423cm"/>
    </style:style>
    <style:style style:name="T2547_1" style:family="text" style:parent-style-name="article-num">
      <style:text-properties fo:language="el" fo:language-asian="el" fo:font-weight="bold" style:font-weight-asian="bold" style:font-weight-complex="bold"/>
    </style:style>
    <style:style style:name="P2548" style:family="paragraph" style:parent-style-name="Normal">
      <style:paragraph-properties fo:margin-top="0.423cm"/>
    </style:style>
    <style:style style:name="T2548_1" style:family="text">
      <style:text-properties fo:language="el" fo:language-asian="el" fo:font-weight="bold" style:font-weight-asian="bold" style:font-weight-complex="bold"/>
    </style:style>
    <style:style style:name="P2549" style:family="paragraph" style:parent-style-name="Normal">
      <style:paragraph-properties fo:margin-top="0.423cm"/>
    </style:style>
    <style:style style:name="T2549_1" style:family="text">
      <style:text-properties fo:language="el" fo:language-asian="el" fo:font-weight="bold" style:font-weight-asian="bold" style:font-weight-complex="bold"/>
    </style:style>
    <style:style style:name="P2550" style:family="paragraph" style:parent-style-name="Normal">
      <style:paragraph-properties fo:margin-top="0.423cm"/>
    </style:style>
    <style:style style:name="T2550_1" style:family="text">
      <style:text-properties fo:language="el" fo:language-asian="el" fo:font-weight="bold" style:font-weight-asian="bold" style:font-weight-complex="bold"/>
    </style:style>
    <style:style style:name="P2551" style:family="paragraph" style:parent-style-name="Normal">
      <style:paragraph-properties fo:margin-top="0.423cm"/>
    </style:style>
    <style:style style:name="T2551_1" style:family="text">
      <style:text-properties fo:language="el" fo:language-asian="el" fo:font-weight="bold" style:font-weight-asian="bold" style:font-weight-complex="bold"/>
    </style:style>
    <style:style style:name="P2552" style:family="paragraph" style:parent-style-name="Heading_20_6">
      <style:paragraph-properties fo:margin-top="0.423cm" fo:margin-bottom="0.423cm"/>
    </style:style>
    <style:style style:name="T2552_1" style:family="text" style:parent-style-name="article-num">
      <style:text-properties fo:language="el" fo:language-asian="el" fo:font-weight="bold" style:font-weight-asian="bold" style:font-weight-complex="bold"/>
    </style:style>
    <style:style style:name="P2553" style:family="paragraph" style:parent-style-name="MainText">
      <style:paragraph-properties fo:margin-top="0.212cm"/>
    </style:style>
    <style:style style:name="T2553_1" style:family="text">
      <style:text-properties fo:language="el" fo:language-asian="el" fo:font-weight="bold" style:font-weight-asian="bold" style:font-weight-complex="bold"/>
    </style:style>
    <style:style style:name="T2553_2" style:family="text">
      <style:text-properties fo:language="el" fo:language-asian="el" fo:font-weight="bold" style:font-weight-asian="bold" style:font-weight-complex="bold"/>
    </style:style>
    <style:style style:name="P2554" style:family="paragraph" style:parent-style-name="Normal">
      <style:paragraph-properties fo:margin-top="0.423cm" fo:margin-bottom="0.423cm"/>
    </style:style>
    <style:style style:name="T2554_1" style:family="text">
      <style:text-properties fo:language="el" fo:language-asian="el" fo:font-weight="bold" style:font-weight-asian="bold" style:font-weight-complex="bold"/>
    </style:style>
    <style:style style:name="P2555" style:family="paragraph" style:parent-style-name="StructureList1">
      <style:paragraph-properties fo:margin-top="0.212cm"/>
    </style:style>
    <style:style style:name="T2555_1" style:family="text">
      <style:text-properties fo:language="el" fo:language-asian="el" fo:font-weight="bold" style:font-weight-asian="bold" style:font-weight-complex="bold"/>
    </style:style>
    <style:style style:name="T2555_2" style:family="text">
      <style:text-properties fo:language="en" fo:language-asian="en" fo:font-weight="bold" style:font-weight-asian="bold" style:font-weight-complex="bold"/>
    </style:style>
    <style:style style:name="T2555_3" style:family="text">
      <style:text-properties fo:language="el" fo:language-asian="el" fo:font-weight="bold" style:font-weight-asian="bold" style:font-weight-complex="bold"/>
    </style:style>
    <style:style style:name="P2556" style:family="paragraph" style:parent-style-name="Normal">
      <style:paragraph-properties fo:margin-top="0.423cm"/>
    </style:style>
    <style:style style:name="T2556_1" style:family="text">
      <style:text-properties fo:language="el" fo:language-asian="el" fo:font-weight="bold" style:font-weight-asian="bold" style:font-weight-complex="bold"/>
    </style:style>
    <style:style style:name="P2557" style:family="paragraph" style:parent-style-name="Normal">
      <style:paragraph-properties fo:margin-top="0.423cm"/>
    </style:style>
    <style:style style:name="T2557_1" style:family="text">
      <style:text-properties fo:language="el" fo:language-asian="el" fo:font-weight="bold" style:font-weight-asian="bold" style:font-weight-complex="bold"/>
    </style:style>
    <style:style style:name="P2558" style:family="paragraph" style:parent-style-name="Normal">
      <style:paragraph-properties fo:margin-top="0.423cm"/>
    </style:style>
    <style:style style:name="T2558_1" style:family="text">
      <style:text-properties fo:language="el" fo:language-asian="el" fo:font-weight="bold" style:font-weight-asian="bold" style:font-weight-complex="bold"/>
    </style:style>
    <style:style style:name="P2559" style:family="paragraph" style:parent-style-name="Normal">
      <style:paragraph-properties fo:margin-top="0.423cm" fo:margin-bottom="0.423cm"/>
    </style:style>
    <style:style style:name="T2559_1" style:family="text">
      <style:text-properties fo:language="el" fo:language-asian="el" fo:font-weight="bold" style:font-weight-asian="bold" style:font-weight-complex="bold"/>
    </style:style>
    <style:style style:name="P2560" style:family="paragraph" style:parent-style-name="StructureList1">
      <style:paragraph-properties fo:margin-top="0.212cm"/>
    </style:style>
    <style:style style:name="T2560_1" style:family="text">
      <style:text-properties fo:language="el" fo:language-asian="el" fo:font-weight="bold" style:font-weight-asian="bold" style:font-weight-complex="bold"/>
    </style:style>
    <style:style style:name="T2560_2" style:family="text">
      <style:text-properties fo:language="en" fo:language-asian="en" fo:font-weight="bold" style:font-weight-asian="bold" style:font-weight-complex="bold"/>
    </style:style>
    <style:style style:name="T2560_3" style:family="text">
      <style:text-properties fo:language="el" fo:language-asian="el" fo:font-weight="bold" style:font-weight-asian="bold" style:font-weight-complex="bold"/>
    </style:style>
    <style:style style:name="P2561" style:family="paragraph" style:parent-style-name="Normal">
      <style:paragraph-properties fo:margin-top="0.423cm"/>
    </style:style>
    <style:style style:name="T2561_1" style:family="text">
      <style:text-properties fo:language="el" fo:language-asian="el" fo:font-weight="bold" style:font-weight-asian="bold" style:font-weight-complex="bold"/>
    </style:style>
    <style:style style:name="P2562" style:family="paragraph" style:parent-style-name="Normal">
      <style:paragraph-properties fo:margin-top="0.423cm"/>
    </style:style>
    <style:style style:name="T2562_1" style:family="text">
      <style:text-properties fo:language="el" fo:language-asian="el" fo:font-weight="bold" style:font-weight-asian="bold" style:font-weight-complex="bold"/>
    </style:style>
    <style:style style:name="P2563" style:family="paragraph" style:parent-style-name="Normal">
      <style:paragraph-properties fo:margin-top="0.423cm"/>
    </style:style>
    <style:style style:name="T2563_1" style:family="text">
      <style:text-properties fo:language="el" fo:language-asian="el" fo:font-weight="bold" style:font-weight-asian="bold" style:font-weight-complex="bold"/>
    </style:style>
    <style:style style:name="P2564" style:family="paragraph" style:parent-style-name="Normal">
      <style:paragraph-properties fo:margin-top="0.423cm"/>
    </style:style>
    <style:style style:name="T2564_1" style:family="text">
      <style:text-properties fo:language="el" fo:language-asian="el" fo:font-weight="bold" style:font-weight-asian="bold" style:font-weight-complex="bold"/>
    </style:style>
    <style:style style:name="P2565" style:family="paragraph" style:parent-style-name="Normal">
      <style:paragraph-properties fo:margin-top="0.423cm"/>
    </style:style>
    <style:style style:name="T2565_1" style:family="text">
      <style:text-properties fo:language="el" fo:language-asian="el" fo:font-weight="bold" style:font-weight-asian="bold" style:font-weight-complex="bold"/>
    </style:style>
    <style:style style:name="P2566" style:family="paragraph" style:parent-style-name="Normal">
      <style:paragraph-properties fo:margin-top="0.423cm"/>
    </style:style>
    <style:style style:name="T2566_1" style:family="text">
      <style:text-properties fo:language="el" fo:language-asian="el" fo:font-weight="bold" style:font-weight-asian="bold" style:font-weight-complex="bold"/>
    </style:style>
    <style:style style:name="P2567" style:family="paragraph" style:parent-style-name="Normal">
      <style:paragraph-properties fo:margin-top="0.423cm" fo:margin-bottom="0.423cm"/>
    </style:style>
    <style:style style:name="T2567_1" style:family="text">
      <style:text-properties fo:language="el" fo:language-asian="el" fo:font-weight="bold" style:font-weight-asian="bold" style:font-weight-complex="bold"/>
    </style:style>
    <style:style style:name="P2568" style:family="paragraph" style:parent-style-name="StructureList1">
      <style:paragraph-properties fo:margin-top="0.212cm"/>
    </style:style>
    <style:style style:name="T2568_1" style:family="text">
      <style:text-properties fo:language="el" fo:language-asian="el" fo:font-weight="bold" style:font-weight-asian="bold" style:font-weight-complex="bold"/>
    </style:style>
    <style:style style:name="T2568_2" style:family="text">
      <style:text-properties fo:language="en" fo:language-asian="en" fo:font-weight="bold" style:font-weight-asian="bold" style:font-weight-complex="bold"/>
    </style:style>
    <style:style style:name="T2568_3" style:family="text">
      <style:text-properties fo:language="el" fo:language-asian="el" fo:font-weight="bold" style:font-weight-asian="bold" style:font-weight-complex="bold"/>
    </style:style>
    <style:style style:name="P2569" style:family="paragraph" style:parent-style-name="Normal">
      <style:paragraph-properties fo:margin-top="0.423cm"/>
    </style:style>
    <style:style style:name="T2569_1" style:family="text">
      <style:text-properties fo:language="el" fo:language-asian="el" fo:font-weight="bold" style:font-weight-asian="bold" style:font-weight-complex="bold"/>
    </style:style>
    <style:style style:name="P2570" style:family="paragraph" style:parent-style-name="Normal">
      <style:paragraph-properties fo:margin-top="0.423cm" fo:margin-bottom="0.423cm"/>
    </style:style>
    <style:style style:name="T2570_1" style:family="text">
      <style:text-properties fo:language="el" fo:language-asian="el" fo:font-weight="bold" style:font-weight-asian="bold" style:font-weight-complex="bold"/>
    </style:style>
    <style:style style:name="P2571" style:family="paragraph" style:parent-style-name="StructureList1">
      <style:paragraph-properties fo:margin-top="0.212cm"/>
    </style:style>
    <style:style style:name="T2571_1" style:family="text">
      <style:text-properties fo:language="el" fo:language-asian="el" fo:font-weight="bold" style:font-weight-asian="bold" style:font-weight-complex="bold"/>
    </style:style>
    <style:style style:name="T2571_2" style:family="text">
      <style:text-properties fo:language="en" fo:language-asian="en" fo:font-weight="bold" style:font-weight-asian="bold" style:font-weight-complex="bold"/>
    </style:style>
    <style:style style:name="T2571_3" style:family="text">
      <style:text-properties fo:language="el" fo:language-asian="el" fo:font-weight="bold" style:font-weight-asian="bold" style:font-weight-complex="bold"/>
    </style:style>
    <style:style style:name="P2572" style:family="paragraph" style:parent-style-name="Normal">
      <style:paragraph-properties fo:margin-top="0.423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P2573" style:family="paragraph" style:parent-style-name="Normal">
      <style:paragraph-properties fo:margin-top="0.423cm" fo:margin-bottom="0.423cm"/>
    </style:style>
    <style:style style:name="T2573_1" style:family="text">
      <style:text-properties fo:language="el" fo:language-asian="el" fo:font-weight="bold" style:font-weight-asian="bold" style:font-weight-complex="bold"/>
    </style:style>
    <style:style style:name="P2574" style:family="paragraph" style:parent-style-name="MainText">
      <style:paragraph-properties fo:margin-top="0.212cm"/>
    </style:style>
    <style:style style:name="T2574_1" style:family="text">
      <style:text-properties fo:language="el" fo:language-asian="el" fo:font-weight="bold" style:font-weight-asian="bold" style:font-weight-complex="bold"/>
    </style:style>
    <style:style style:name="T2574_2" style:family="text">
      <style:text-properties fo:language="el" fo:language-asian="el" fo:font-weight="bold" style:font-weight-asian="bold" style:font-weight-complex="bold"/>
    </style:style>
    <style:style style:name="P2575" style:family="paragraph" style:parent-style-name="Normal">
      <style:paragraph-properties fo:margin-top="0.423cm"/>
    </style:style>
    <style:style style:name="T2575_1" style:family="text">
      <style:text-properties fo:language="el" fo:language-asian="el" fo:font-weight="bold" style:font-weight-asian="bold" style:font-weight-complex="bold"/>
    </style:style>
    <style:style style:name="P2576" style:family="paragraph" style:parent-style-name="Normal">
      <style:paragraph-properties fo:margin-top="0.423cm"/>
    </style:style>
    <style:style style:name="T2576_1" style:family="text">
      <style:text-properties fo:language="el" fo:language-asian="el" fo:font-weight="bold" style:font-weight-asian="bold" style:font-weight-complex="bold"/>
    </style:style>
    <style:style style:name="P2577" style:family="paragraph" style:parent-style-name="Normal">
      <style:paragraph-properties fo:margin-top="0.423cm"/>
    </style:style>
    <style:style style:name="T2577_1" style:family="text">
      <style:text-properties fo:language="el" fo:language-asian="el" fo:font-weight="bold" style:font-weight-asian="bold" style:font-weight-complex="bold"/>
    </style:style>
    <style:style style:name="P2578" style:family="paragraph" style:parent-style-name="Normal">
      <style:paragraph-properties fo:margin-top="0.423cm"/>
    </style:style>
    <style:style style:name="T2578_1" style:family="text">
      <style:text-properties fo:language="el" fo:language-asian="el" fo:font-weight="bold" style:font-weight-asian="bold" style:font-weight-complex="bold"/>
    </style:style>
    <style:style style:name="P2579" style:family="paragraph" style:parent-style-name="Normal">
      <style:paragraph-properties fo:margin-top="0.423cm"/>
    </style:style>
    <style:style style:name="T2579_1" style:family="text">
      <style:text-properties fo:language="el" fo:language-asian="el" fo:font-weight="bold" style:font-weight-asian="bold" style:font-weight-complex="bold"/>
    </style:style>
    <style:style style:name="P2580" style:family="paragraph" style:parent-style-name="Normal">
      <style:paragraph-properties fo:margin-top="0.423cm" fo:margin-bottom="0.423cm"/>
    </style:style>
    <style:style style:name="T2580_1" style:family="text">
      <style:text-properties fo:language="el" fo:language-asian="el" fo:font-weight="bold" style:font-weight-asian="bold" style:font-weight-complex="bold"/>
    </style:style>
    <style:style style:name="P2581" style:family="paragraph" style:parent-style-name="MainText">
      <style:paragraph-properties fo:margin-top="0.212cm"/>
    </style:style>
    <style:style style:name="T2581_1" style:family="text">
      <style:text-properties fo:language="el" fo:language-asian="el" fo:font-weight="bold" style:font-weight-asian="bold" style:font-weight-complex="bold"/>
    </style:style>
    <style:style style:name="T2581_2" style:family="text">
      <style:text-properties fo:language="el" fo:language-asian="el" fo:font-weight="bold" style:font-weight-asian="bold" style:font-weight-complex="bold"/>
    </style:style>
    <style:style style:name="P2582" style:family="paragraph" style:parent-style-name="Normal">
      <style:paragraph-properties fo:margin-top="0.423cm"/>
    </style:style>
    <style:style style:name="T2582_1" style:family="text">
      <style:text-properties fo:language="el" fo:language-asian="el" fo:font-weight="bold" style:font-weight-asian="bold" style:font-weight-complex="bold"/>
    </style:style>
    <style:style style:name="P2583" style:family="paragraph" style:parent-style-name="Normal">
      <style:paragraph-properties fo:margin-top="0.423cm" fo:margin-bottom="0.423cm"/>
    </style:style>
    <style:style style:name="T2583_1" style:family="text">
      <style:text-properties fo:language="el" fo:language-asian="el" fo:font-weight="bold" style:font-weight-asian="bold" style:font-weight-complex="bold"/>
    </style:style>
    <style:style style:name="P2584" style:family="paragraph" style:parent-style-name="StructureList1">
      <style:paragraph-properties fo:margin-top="0.212cm"/>
    </style:style>
    <style:style style:name="T2584_1" style:family="text">
      <style:text-properties fo:language="el" fo:language-asian="el" fo:font-weight="bold" style:font-weight-asian="bold" style:font-weight-complex="bold"/>
    </style:style>
    <style:style style:name="T2584_2" style:family="text">
      <style:text-properties fo:language="en" fo:language-asian="en" fo:font-weight="bold" style:font-weight-asian="bold" style:font-weight-complex="bold"/>
    </style:style>
    <style:style style:name="T2584_3" style:family="text">
      <style:text-properties fo:language="el" fo:language-asian="el" fo:font-weight="bold" style:font-weight-asian="bold" style:font-weight-complex="bold"/>
    </style:style>
    <style:style style:name="P2585" style:family="paragraph" style:parent-style-name="Normal">
      <style:paragraph-properties fo:margin-top="0.423cm"/>
    </style:style>
    <style:style style:name="T2585_1" style:family="text">
      <style:text-properties fo:language="el" fo:language-asian="el" fo:font-weight="bold" style:font-weight-asian="bold" style:font-weight-complex="bold"/>
    </style:style>
    <style:style style:name="P2586" style:family="paragraph" style:parent-style-name="Normal">
      <style:paragraph-properties fo:margin-top="0.423cm"/>
    </style:style>
    <style:style style:name="T2586_1" style:family="text">
      <style:text-properties fo:language="el" fo:language-asian="el" fo:font-weight="bold" style:font-weight-asian="bold" style:font-weight-complex="bold"/>
    </style:style>
    <style:style style:name="P2587" style:family="paragraph" style:parent-style-name="Normal">
      <style:paragraph-properties fo:margin-top="0.423cm"/>
    </style:style>
    <style:style style:name="T2587_1" style:family="text">
      <style:text-properties fo:language="el" fo:language-asian="el" fo:font-weight="bold" style:font-weight-asian="bold" style:font-weight-complex="bold"/>
    </style:style>
    <style:style style:name="P2588" style:family="paragraph" style:parent-style-name="Normal">
      <style:paragraph-properties fo:margin-top="0.423cm"/>
    </style:style>
    <style:style style:name="T2588_1" style:family="text">
      <style:text-properties fo:language="el" fo:language-asian="el" fo:font-weight="bold" style:font-weight-asian="bold" style:font-weight-complex="bold"/>
    </style:style>
    <style:style style:name="P2589" style:family="paragraph" style:parent-style-name="Normal">
      <style:paragraph-properties fo:margin-top="0.423cm" fo:margin-bottom="0.423cm"/>
    </style:style>
    <style:style style:name="T2589_1" style:family="text">
      <style:text-properties fo:language="el" fo:language-asian="el" fo:font-weight="bold" style:font-weight-asian="bold" style:font-weight-complex="bold"/>
    </style:style>
    <style:style style:name="P2590" style:family="paragraph" style:parent-style-name="StructureList1">
      <style:paragraph-properties fo:margin-top="0.212cm"/>
    </style:style>
    <style:style style:name="T2590_1" style:family="text">
      <style:text-properties fo:language="el" fo:language-asian="el" fo:font-weight="bold" style:font-weight-asian="bold" style:font-weight-complex="bold"/>
    </style:style>
    <style:style style:name="T2590_2" style:family="text">
      <style:text-properties fo:language="en" fo:language-asian="en" fo:font-weight="bold" style:font-weight-asian="bold" style:font-weight-complex="bold"/>
    </style:style>
    <style:style style:name="T2590_3" style:family="text">
      <style:text-properties fo:language="el" fo:language-asian="el" fo:font-weight="bold" style:font-weight-asian="bold" style:font-weight-complex="bold"/>
    </style:style>
    <style:style style:name="P2591" style:family="paragraph" style:parent-style-name="Normal">
      <style:paragraph-properties fo:margin-top="0.423cm"/>
    </style:style>
    <style:style style:name="T2591_1" style:family="text">
      <style:text-properties fo:language="el" fo:language-asian="el" fo:font-weight="bold" style:font-weight-asian="bold" style:font-weight-complex="bold"/>
    </style:style>
    <style:style style:name="P2592" style:family="paragraph" style:parent-style-name="Normal">
      <style:paragraph-properties fo:margin-top="0.423cm"/>
    </style:style>
    <style:style style:name="T2592_1" style:family="text">
      <style:text-properties fo:language="el" fo:language-asian="el" fo:font-weight="bold" style:font-weight-asian="bold" style:font-weight-complex="bold"/>
    </style:style>
    <style:style style:name="P2593" style:family="paragraph" style:parent-style-name="Normal">
      <style:paragraph-properties fo:margin-top="0.423cm" fo:margin-bottom="0.423cm"/>
    </style:style>
    <style:style style:name="T2593_1" style:family="text">
      <style:text-properties fo:language="el" fo:language-asian="el" fo:font-weight="bold" style:font-weight-asian="bold" style:font-weight-complex="bold"/>
    </style:style>
    <style:style style:name="P2594" style:family="paragraph" style:parent-style-name="StructureList1">
      <style:paragraph-properties fo:margin-top="0.212cm"/>
    </style:style>
    <style:style style:name="T2594_1" style:family="text">
      <style:text-properties fo:language="el" fo:language-asian="el" fo:font-weight="bold" style:font-weight-asian="bold" style:font-weight-complex="bold"/>
    </style:style>
    <style:style style:name="T2594_2" style:family="text">
      <style:text-properties fo:language="en" fo:language-asian="en" fo:font-weight="bold" style:font-weight-asian="bold" style:font-weight-complex="bold"/>
    </style:style>
    <style:style style:name="T2594_3" style:family="text">
      <style:text-properties fo:language="el" fo:language-asian="el" fo:font-weight="bold" style:font-weight-asian="bold" style:font-weight-complex="bold"/>
    </style:style>
    <style:style style:name="P2595" style:family="paragraph" style:parent-style-name="Normal">
      <style:paragraph-properties fo:margin-top="0.423cm"/>
    </style:style>
    <style:style style:name="T2595_1" style:family="text">
      <style:text-properties fo:language="el" fo:language-asian="el" fo:font-weight="bold" style:font-weight-asian="bold" style:font-weight-complex="bold"/>
    </style:style>
    <style:style style:name="P2596" style:family="paragraph" style:parent-style-name="Normal">
      <style:paragraph-properties fo:margin-top="0.423cm"/>
    </style:style>
    <style:style style:name="T2596_1" style:family="text">
      <style:text-properties fo:language="el" fo:language-asian="el" fo:font-weight="bold" style:font-weight-asian="bold" style:font-weight-complex="bold"/>
    </style:style>
    <style:style style:name="P2597" style:family="paragraph" style:parent-style-name="Normal">
      <style:paragraph-properties fo:margin-top="0.423cm"/>
    </style:style>
    <style:style style:name="T2597_1" style:family="text">
      <style:text-properties fo:language="el" fo:language-asian="el" fo:font-weight="bold" style:font-weight-asian="bold" style:font-weight-complex="bold"/>
    </style:style>
    <style:style style:name="P2598" style:family="paragraph" style:parent-style-name="Normal">
      <style:paragraph-properties fo:margin-top="0.423cm" fo:margin-bottom="0.423cm"/>
    </style:style>
    <style:style style:name="T2598_1" style:family="text">
      <style:text-properties fo:language="el" fo:language-asian="el" fo:font-weight="bold" style:font-weight-asian="bold" style:font-weight-complex="bold"/>
    </style:style>
    <style:style style:name="P2599" style:family="paragraph" style:parent-style-name="StructureList1">
      <style:paragraph-properties fo:margin-top="0.212cm"/>
    </style:style>
    <style:style style:name="T2599_1" style:family="text">
      <style:text-properties fo:language="el" fo:language-asian="el" fo:font-weight="bold" style:font-weight-asian="bold" style:font-weight-complex="bold"/>
    </style:style>
    <style:style style:name="T2599_2" style:family="text">
      <style:text-properties fo:language="en" fo:language-asian="en" fo:font-weight="bold" style:font-weight-asian="bold" style:font-weight-complex="bold"/>
    </style:style>
    <style:style style:name="T2599_3" style:family="text">
      <style:text-properties fo:language="el" fo:language-asian="el" fo:font-weight="bold" style:font-weight-asian="bold" style:font-weight-complex="bold"/>
    </style:style>
    <style:style style:name="P2600" style:family="paragraph" style:parent-style-name="Normal">
      <style:paragraph-properties fo:margin-top="0.423cm"/>
    </style:style>
    <style:style style:name="T2600_1" style:family="text">
      <style:text-properties fo:language="el" fo:language-asian="el" fo:font-weight="bold" style:font-weight-asian="bold" style:font-weight-complex="bold"/>
    </style:style>
    <style:style style:name="P2601" style:family="paragraph" style:parent-style-name="Normal">
      <style:paragraph-properties fo:margin-top="0.423cm" fo:margin-bottom="0.423cm"/>
    </style:style>
    <style:style style:name="T2601_1" style:family="text">
      <style:text-properties fo:language="el" fo:language-asian="el" fo:font-weight="bold" style:font-weight-asian="bold" style:font-weight-complex="bold"/>
    </style:style>
    <style:style style:name="P2602" style:family="paragraph" style:parent-style-name="StructureList1">
      <style:paragraph-properties fo:margin-top="0.212cm"/>
    </style:style>
    <style:style style:name="T2602_1" style:family="text">
      <style:text-properties fo:language="el" fo:language-asian="el" fo:font-weight="bold" style:font-weight-asian="bold" style:font-weight-complex="bold"/>
    </style:style>
    <style:style style:name="T2602_2" style:family="text">
      <style:text-properties fo:language="en" fo:language-asian="en" fo:font-weight="bold" style:font-weight-asian="bold" style:font-weight-complex="bold"/>
    </style:style>
    <style:style style:name="T2602_3" style:family="text">
      <style:text-properties fo:language="el" fo:language-asian="el" fo:font-weight="bold" style:font-weight-asian="bold" style:font-weight-complex="bold"/>
    </style:style>
    <style:style style:name="P2603" style:family="paragraph" style:parent-style-name="Normal">
      <style:paragraph-properties fo:margin-top="0.423cm"/>
    </style:style>
    <style:style style:name="T2603_1" style:family="text">
      <style:text-properties fo:language="el" fo:language-asian="el" fo:font-weight="bold" style:font-weight-asian="bold" style:font-weight-complex="bold"/>
    </style:style>
    <style:style style:name="P2604" style:family="paragraph" style:parent-style-name="Normal">
      <style:paragraph-properties fo:margin-top="0.423cm"/>
    </style:style>
    <style:style style:name="T2604_1" style:family="text">
      <style:text-properties fo:language="el" fo:language-asian="el" fo:font-weight="bold" style:font-weight-asian="bold" style:font-weight-complex="bold"/>
    </style:style>
    <style:style style:name="P2605" style:family="paragraph" style:parent-style-name="Normal">
      <style:paragraph-properties fo:margin-top="0.423cm"/>
    </style:style>
    <style:style style:name="T2605_1" style:family="text">
      <style:text-properties fo:language="el" fo:language-asian="el" fo:font-weight="bold" style:font-weight-asian="bold" style:font-weight-complex="bold"/>
    </style:style>
    <style:style style:name="P2606" style:family="paragraph" style:parent-style-name="Normal">
      <style:paragraph-properties fo:margin-top="0.423cm"/>
    </style:style>
    <style:style style:name="T2606_1" style:family="text">
      <style:text-properties fo:language="el" fo:language-asian="el" fo:font-weight="bold" style:font-weight-asian="bold" style:font-weight-complex="bold"/>
    </style:style>
    <style:style style:name="P2607" style:family="paragraph" style:parent-style-name="Normal">
      <style:paragraph-properties fo:margin-top="0.423cm" fo:margin-bottom="0.423cm"/>
    </style:style>
    <style:style style:name="T2607_1" style:family="text">
      <style:text-properties fo:language="el" fo:language-asian="el" fo:font-weight="bold" style:font-weight-asian="bold" style:font-weight-complex="bold"/>
    </style:style>
    <style:style style:name="P2608" style:family="paragraph" style:parent-style-name="MainText">
      <style:paragraph-properties fo:margin-top="0.212cm"/>
    </style:style>
    <style:style style:name="T2608_1" style:family="text">
      <style:text-properties fo:language="el" fo:language-asian="el" fo:font-weight="bold" style:font-weight-asian="bold" style:font-weight-complex="bold"/>
    </style:style>
    <style:style style:name="T2608_2" style:family="text">
      <style:text-properties fo:language="el" fo:language-asian="el" fo:font-weight="bold" style:font-weight-asian="bold" style:font-weight-complex="bold"/>
    </style:style>
    <style:style style:name="P2609" style:family="paragraph" style:parent-style-name="Normal">
      <style:paragraph-properties fo:margin-top="0.423cm"/>
    </style:style>
    <style:style style:name="T2609_1" style:family="text">
      <style:text-properties fo:language="el" fo:language-asian="el" fo:font-weight="bold" style:font-weight-asian="bold" style:font-weight-complex="bold"/>
    </style:style>
    <style:style style:name="P2610" style:family="paragraph" style:parent-style-name="Normal">
      <style:paragraph-properties fo:margin-top="0.423cm"/>
    </style:style>
    <style:style style:name="T2610_1" style:family="text">
      <style:text-properties fo:language="el" fo:language-asian="el" fo:font-weight="bold" style:font-weight-asian="bold" style:font-weight-complex="bold"/>
    </style:style>
    <style:style style:name="P2611" style:family="paragraph" style:parent-style-name="Normal">
      <style:paragraph-properties fo:margin-top="0.423cm"/>
    </style:style>
    <style:style style:name="T2611_1" style:family="text">
      <style:text-properties fo:language="el" fo:language-asian="el" fo:font-weight="bold" style:font-weight-asian="bold" style:font-weight-complex="bold"/>
    </style:style>
    <style:style style:name="P2612" style:family="paragraph" style:parent-style-name="Normal">
      <style:paragraph-properties fo:margin-top="0.423cm"/>
    </style:style>
    <style:style style:name="T2612_1" style:family="text">
      <style:text-properties fo:language="el" fo:language-asian="el" fo:font-weight="bold" style:font-weight-asian="bold" style:font-weight-complex="bold"/>
    </style:style>
    <style:style style:name="P2613" style:family="paragraph" style:parent-style-name="Normal">
      <style:paragraph-properties fo:margin-top="0.423cm"/>
    </style:style>
    <style:style style:name="T2613_1" style:family="text">
      <style:text-properties fo:language="el" fo:language-asian="el" fo:font-weight="bold" style:font-weight-asian="bold" style:font-weight-complex="bold"/>
    </style:style>
    <style:style style:name="P2614" style:family="paragraph" style:parent-style-name="Normal">
      <style:paragraph-properties fo:margin-top="0.423cm"/>
    </style:style>
    <style:style style:name="T2614_1" style:family="text">
      <style:text-properties fo:language="el" fo:language-asian="el" fo:font-weight="bold" style:font-weight-asian="bold" style:font-weight-complex="bold"/>
    </style:style>
    <style:style style:name="P2615" style:family="paragraph" style:parent-style-name="Normal">
      <style:paragraph-properties fo:margin-top="0.423cm"/>
    </style:style>
    <style:style style:name="T2615_1" style:family="text">
      <style:text-properties fo:language="el" fo:language-asian="el" fo:font-weight="bold" style:font-weight-asian="bold" style:font-weight-complex="bold"/>
    </style:style>
    <style:style style:name="P2616" style:family="paragraph" style:parent-style-name="Normal">
      <style:paragraph-properties fo:margin-top="0.423cm"/>
    </style:style>
    <style:style style:name="T2616_1" style:family="text">
      <style:text-properties fo:language="el" fo:language-asian="el" fo:font-weight="bold" style:font-weight-asian="bold" style:font-weight-complex="bold"/>
    </style:style>
    <style:style style:name="P2617" style:family="paragraph" style:parent-style-name="Normal">
      <style:paragraph-properties fo:margin-top="0.423cm"/>
    </style:style>
    <style:style style:name="T2617_1" style:family="text">
      <style:text-properties fo:language="el" fo:language-asian="el" fo:font-weight="bold" style:font-weight-asian="bold" style:font-weight-complex="bold"/>
    </style:style>
    <style:style style:name="P2618" style:family="paragraph" style:parent-style-name="Normal">
      <style:paragraph-properties fo:margin-top="0.423cm"/>
    </style:style>
    <style:style style:name="T2618_1" style:family="text">
      <style:text-properties fo:language="el" fo:language-asian="el" fo:font-weight="bold" style:font-weight-asian="bold" style:font-weight-complex="bold"/>
    </style:style>
    <style:style style:name="P2619" style:family="paragraph" style:parent-style-name="Normal">
      <style:paragraph-properties fo:margin-top="0.423cm"/>
    </style:style>
    <style:style style:name="T2619_1" style:family="text">
      <style:text-properties fo:language="el" fo:language-asian="el" fo:font-weight="bold" style:font-weight-asian="bold" style:font-weight-complex="bold"/>
    </style:style>
    <style:style style:name="P2620" style:family="paragraph" style:parent-style-name="Normal">
      <style:paragraph-properties fo:margin-top="0.423cm"/>
    </style:style>
    <style:style style:name="T2620_1" style:family="text">
      <style:text-properties fo:language="el" fo:language-asian="el" fo:font-weight="bold" style:font-weight-asian="bold" style:font-weight-complex="bold"/>
    </style:style>
    <style:style style:name="P2621" style:family="paragraph" style:parent-style-name="Normal">
      <style:paragraph-properties fo:margin-top="0.423cm"/>
    </style:style>
    <style:style style:name="T2621_1" style:family="text">
      <style:text-properties fo:language="el" fo:language-asian="el" fo:font-weight="bold" style:font-weight-asian="bold" style:font-weight-complex="bold"/>
    </style:style>
    <style:style style:name="P2622" style:family="paragraph" style:parent-style-name="Normal">
      <style:paragraph-properties fo:margin-top="0.423cm"/>
    </style:style>
    <style:style style:name="T2622_1" style:family="text">
      <style:text-properties fo:language="el" fo:language-asian="el" fo:font-weight="bold" style:font-weight-asian="bold" style:font-weight-complex="bold"/>
    </style:style>
    <style:style style:name="P2623" style:family="paragraph" style:parent-style-name="Normal">
      <style:paragraph-properties fo:margin-top="0.423cm" fo:margin-bottom="0.423cm"/>
    </style:style>
    <style:style style:name="T2623_1" style:family="text">
      <style:text-properties fo:language="el" fo:language-asian="el" fo:font-weight="bold" style:font-weight-asian="bold" style:font-weight-complex="bold"/>
    </style:style>
    <style:style style:name="P2624" style:family="paragraph" style:parent-style-name="MainText">
      <style:paragraph-properties fo:margin-top="0.212cm"/>
    </style:style>
    <style:style style:name="T2624_1" style:family="text">
      <style:text-properties fo:language="el" fo:language-asian="el" fo:font-weight="bold" style:font-weight-asian="bold" style:font-weight-complex="bold"/>
    </style:style>
    <style:style style:name="T2624_2" style:family="text">
      <style:text-properties fo:language="el" fo:language-asian="el" fo:font-weight="bold" style:font-weight-asian="bold" style:font-weight-complex="bold"/>
    </style:style>
    <style:style style:name="P2625" style:family="paragraph" style:parent-style-name="StructureList1">
      <style:paragraph-properties fo:margin-top="0.212cm"/>
    </style:style>
    <style:style style:name="T2625_1" style:family="text">
      <style:text-properties fo:language="el" fo:language-asian="el" fo:font-weight="bold" style:font-weight-asian="bold" style:font-weight-complex="bold"/>
    </style:style>
    <style:style style:name="T2625_2" style:family="text">
      <style:text-properties fo:language="en" fo:language-asian="en" fo:font-weight="bold" style:font-weight-asian="bold" style:font-weight-complex="bold"/>
    </style:style>
    <style:style style:name="T2625_3" style:family="text">
      <style:text-properties fo:language="el" fo:language-asian="el" fo:font-weight="bold" style:font-weight-asian="bold" style:font-weight-complex="bold"/>
    </style:style>
    <style:style style:name="P2626" style:family="paragraph" style:parent-style-name="Normal">
      <style:paragraph-properties fo:margin-top="0.423cm"/>
    </style:style>
    <style:style style:name="T2626_1" style:family="text">
      <style:text-properties fo:language="el" fo:language-asian="el" fo:font-weight="bold" style:font-weight-asian="bold" style:font-weight-complex="bold"/>
    </style:style>
    <style:style style:name="P2627" style:family="paragraph" style:parent-style-name="Normal">
      <style:paragraph-properties fo:margin-top="0.423cm" fo:margin-bottom="0.423cm"/>
    </style:style>
    <style:style style:name="T2627_1" style:family="text">
      <style:text-properties fo:language="el" fo:language-asian="el" fo:font-weight="bold" style:font-weight-asian="bold" style:font-weight-complex="bold"/>
    </style:style>
    <style:style style:name="P2628" style:family="paragraph" style:parent-style-name="StructureList1">
      <style:paragraph-properties fo:margin-top="0.212cm"/>
    </style:style>
    <style:style style:name="T2628_1" style:family="text">
      <style:text-properties fo:language="el" fo:language-asian="el" fo:font-weight="bold" style:font-weight-asian="bold" style:font-weight-complex="bold"/>
    </style:style>
    <style:style style:name="T2628_2" style:family="text">
      <style:text-properties fo:language="en" fo:language-asian="en" fo:font-weight="bold" style:font-weight-asian="bold" style:font-weight-complex="bold"/>
    </style:style>
    <style:style style:name="T2628_3" style:family="text">
      <style:text-properties fo:language="el" fo:language-asian="el" fo:font-weight="bold" style:font-weight-asian="bold" style:font-weight-complex="bold"/>
    </style:style>
    <style:style style:name="P2629" style:family="paragraph" style:parent-style-name="Normal">
      <style:paragraph-properties fo:margin-top="0.423cm"/>
    </style:style>
    <style:style style:name="T2629_1" style:family="text">
      <style:text-properties fo:language="el" fo:language-asian="el" fo:font-weight="bold" style:font-weight-asian="bold" style:font-weight-complex="bold"/>
    </style:style>
    <style:style style:name="P2630" style:family="paragraph" style:parent-style-name="Normal">
      <style:paragraph-properties fo:margin-top="0.423cm"/>
    </style:style>
    <style:style style:name="T2630_1" style:family="text">
      <style:text-properties fo:language="el" fo:language-asian="el" fo:font-weight="bold" style:font-weight-asian="bold" style:font-weight-complex="bold"/>
    </style:style>
    <style:style style:name="P2631" style:family="paragraph" style:parent-style-name="Heading_20_6">
      <style:paragraph-properties fo:margin-top="0.423cm" fo:margin-bottom="0.423cm"/>
    </style:style>
    <style:style style:name="T2631_1" style:family="text" style:parent-style-name="article-num">
      <style:text-properties fo:language="el" fo:language-asian="el" fo:font-weight="bold" style:font-weight-asian="bold" style:font-weight-complex="bold"/>
    </style:style>
    <style:style style:name="P2632" style:family="paragraph" style:parent-style-name="MainText">
      <style:paragraph-properties fo:margin-top="0.212cm"/>
    </style:style>
    <style:style style:name="T2632_1" style:family="text">
      <style:text-properties fo:language="el" fo:language-asian="el" fo:font-weight="bold" style:font-weight-asian="bold" style:font-weight-complex="bold"/>
    </style:style>
    <style:style style:name="T2632_2" style:family="text">
      <style:text-properties fo:language="el" fo:language-asian="el" fo:font-weight="bold" style:font-weight-asian="bold" style:font-weight-complex="bold"/>
    </style:style>
    <style:style style:name="P2633" style:family="paragraph" style:parent-style-name="Normal">
      <style:paragraph-properties fo:margin-top="0.423cm" fo:margin-bottom="0.423cm"/>
    </style:style>
    <style:style style:name="T2633_1" style:family="text">
      <style:text-properties fo:language="el" fo:language-asian="el" fo:font-weight="bold" style:font-weight-asian="bold" style:font-weight-complex="bold"/>
    </style:style>
    <style:style style:name="P2634" style:family="paragraph" style:parent-style-name="StructureList1">
      <style:paragraph-properties fo:margin-top="0.212cm"/>
    </style:style>
    <style:style style:name="T2634_1" style:family="text">
      <style:text-properties fo:language="el" fo:language-asian="el" fo:font-weight="bold" style:font-weight-asian="bold" style:font-weight-complex="bold"/>
    </style:style>
    <style:style style:name="T2634_2" style:family="text">
      <style:text-properties fo:language="en" fo:language-asian="en" fo:font-weight="bold" style:font-weight-asian="bold" style:font-weight-complex="bold"/>
    </style:style>
    <style:style style:name="T2634_3" style:family="text">
      <style:text-properties fo:language="el" fo:language-asian="el" fo:font-weight="bold" style:font-weight-asian="bold" style:font-weight-complex="bold"/>
    </style:style>
    <style:style style:name="P2635" style:family="paragraph" style:parent-style-name="Normal">
      <style:paragraph-properties fo:margin-top="0.423cm"/>
    </style:style>
    <style:style style:name="T2635_1" style:family="text">
      <style:text-properties fo:language="el" fo:language-asian="el" fo:font-weight="bold" style:font-weight-asian="bold" style:font-weight-complex="bold"/>
    </style:style>
    <style:style style:name="P2636" style:family="paragraph" style:parent-style-name="Normal">
      <style:paragraph-properties fo:margin-top="0.423cm"/>
    </style:style>
    <style:style style:name="T2636_1" style:family="text">
      <style:text-properties fo:language="el" fo:language-asian="el" fo:font-weight="bold" style:font-weight-asian="bold" style:font-weight-complex="bold"/>
    </style:style>
    <style:style style:name="P2637" style:family="paragraph" style:parent-style-name="Normal">
      <style:paragraph-properties fo:margin-top="0.423cm"/>
    </style:style>
    <style:style style:name="T2637_1" style:family="text">
      <style:text-properties fo:language="el" fo:language-asian="el" fo:font-weight="bold" style:font-weight-asian="bold" style:font-weight-complex="bold"/>
    </style:style>
    <style:style style:name="P2638" style:family="paragraph" style:parent-style-name="Normal">
      <style:paragraph-properties fo:margin-top="0.423cm" fo:margin-bottom="0.423cm"/>
    </style:style>
    <style:style style:name="T2638_1" style:family="text">
      <style:text-properties fo:language="el" fo:language-asian="el" fo:font-weight="bold" style:font-weight-asian="bold" style:font-weight-complex="bold"/>
    </style:style>
    <style:style style:name="P2639" style:family="paragraph" style:parent-style-name="StructureList1">
      <style:paragraph-properties fo:margin-top="0.212cm"/>
    </style:style>
    <style:style style:name="T2639_1" style:family="text">
      <style:text-properties fo:language="el" fo:language-asian="el" fo:font-weight="bold" style:font-weight-asian="bold" style:font-weight-complex="bold"/>
    </style:style>
    <style:style style:name="T2639_2" style:family="text">
      <style:text-properties fo:language="en" fo:language-asian="en" fo:font-weight="bold" style:font-weight-asian="bold" style:font-weight-complex="bold"/>
    </style:style>
    <style:style style:name="T2639_3" style:family="text">
      <style:text-properties fo:language="el" fo:language-asian="el" fo:font-weight="bold" style:font-weight-asian="bold" style:font-weight-complex="bold"/>
    </style:style>
    <style:style style:name="P2640" style:family="paragraph" style:parent-style-name="Normal">
      <style:paragraph-properties fo:margin-top="0.423cm"/>
    </style:style>
    <style:style style:name="T2640_1" style:family="text">
      <style:text-properties fo:language="el" fo:language-asian="el" fo:font-weight="bold" style:font-weight-asian="bold" style:font-weight-complex="bold"/>
    </style:style>
    <style:style style:name="P2641" style:family="paragraph" style:parent-style-name="Normal">
      <style:paragraph-properties fo:margin-top="0.423cm" fo:margin-bottom="0.423cm"/>
    </style:style>
    <style:style style:name="T2641_1" style:family="text">
      <style:text-properties fo:language="el" fo:language-asian="el" fo:font-weight="bold" style:font-weight-asian="bold" style:font-weight-complex="bold"/>
    </style:style>
    <style:style style:name="P2642" style:family="paragraph" style:parent-style-name="StructureList1">
      <style:paragraph-properties fo:margin-top="0.212cm"/>
    </style:style>
    <style:style style:name="T2642_1" style:family="text">
      <style:text-properties fo:language="el" fo:language-asian="el" fo:font-weight="bold" style:font-weight-asian="bold" style:font-weight-complex="bold"/>
    </style:style>
    <style:style style:name="T2642_2" style:family="text">
      <style:text-properties fo:language="en" fo:language-asian="en" fo:font-weight="bold" style:font-weight-asian="bold" style:font-weight-complex="bold"/>
    </style:style>
    <style:style style:name="T2642_3" style:family="text">
      <style:text-properties fo:language="el" fo:language-asian="el" fo:font-weight="bold" style:font-weight-asian="bold" style:font-weight-complex="bold"/>
    </style:style>
    <style:style style:name="P2643" style:family="paragraph" style:parent-style-name="Normal">
      <style:paragraph-properties fo:margin-top="0.423cm"/>
    </style:style>
    <style:style style:name="T2643_1" style:family="text">
      <style:text-properties fo:language="el" fo:language-asian="el" fo:font-weight="bold" style:font-weight-asian="bold" style:font-weight-complex="bold"/>
    </style:style>
    <style:style style:name="P2644" style:family="paragraph" style:parent-style-name="Normal">
      <style:paragraph-properties fo:margin-top="0.423cm" fo:margin-bottom="0.423cm"/>
    </style:style>
    <style:style style:name="T2644_1" style:family="text">
      <style:text-properties fo:language="el" fo:language-asian="el" fo:font-weight="bold" style:font-weight-asian="bold" style:font-weight-complex="bold"/>
    </style:style>
    <style:style style:name="P2645" style:family="paragraph" style:parent-style-name="StructureList1">
      <style:paragraph-properties fo:margin-top="0.212cm"/>
    </style:style>
    <style:style style:name="T2645_1" style:family="text">
      <style:text-properties fo:language="el" fo:language-asian="el" fo:font-weight="bold" style:font-weight-asian="bold" style:font-weight-complex="bold"/>
    </style:style>
    <style:style style:name="T2645_2" style:family="text">
      <style:text-properties fo:language="en" fo:language-asian="en" fo:font-weight="bold" style:font-weight-asian="bold" style:font-weight-complex="bold"/>
    </style:style>
    <style:style style:name="T2645_3" style:family="text">
      <style:text-properties fo:language="el" fo:language-asian="el" fo:font-weight="bold" style:font-weight-asian="bold" style:font-weight-complex="bold"/>
    </style:style>
    <style:style style:name="P2646" style:family="paragraph" style:parent-style-name="Normal">
      <style:paragraph-properties fo:margin-top="0.423cm"/>
    </style:style>
    <style:style style:name="T2646_1" style:family="text">
      <style:text-properties fo:language="el" fo:language-asian="el" fo:font-weight="bold" style:font-weight-asian="bold" style:font-weight-complex="bold"/>
    </style:style>
    <style:style style:name="P2647" style:family="paragraph" style:parent-style-name="Normal">
      <style:paragraph-properties fo:margin-top="0.423cm"/>
    </style:style>
    <style:style style:name="T2647_1" style:family="text">
      <style:text-properties fo:language="el" fo:language-asian="el" fo:font-weight="bold" style:font-weight-asian="bold" style:font-weight-complex="bold"/>
    </style:style>
    <style:style style:name="P2648" style:family="paragraph" style:parent-style-name="Normal">
      <style:paragraph-properties fo:margin-top="0.423cm" fo:margin-bottom="0.423cm"/>
    </style:style>
    <style:style style:name="T2648_1" style:family="text">
      <style:text-properties fo:language="el" fo:language-asian="el" fo:font-weight="bold" style:font-weight-asian="bold" style:font-weight-complex="bold"/>
    </style:style>
    <style:style style:name="P2649" style:family="paragraph" style:parent-style-name="StructureList1">
      <style:paragraph-properties fo:margin-top="0.212cm"/>
    </style:style>
    <style:style style:name="T2649_1" style:family="text">
      <style:text-properties fo:language="el" fo:language-asian="el" fo:font-weight="bold" style:font-weight-asian="bold" style:font-weight-complex="bold"/>
    </style:style>
    <style:style style:name="T2649_2" style:family="text">
      <style:text-properties fo:language="en" fo:language-asian="en" fo:font-weight="bold" style:font-weight-asian="bold" style:font-weight-complex="bold"/>
    </style:style>
    <style:style style:name="T2649_3" style:family="text">
      <style:text-properties fo:language="el" fo:language-asian="el" fo:font-weight="bold" style:font-weight-asian="bold" style:font-weight-complex="bold"/>
    </style:style>
    <style:style style:name="P2650" style:family="paragraph" style:parent-style-name="Normal">
      <style:paragraph-properties fo:margin-top="0.423cm"/>
    </style:style>
    <style:style style:name="T2650_1" style:family="text">
      <style:text-properties fo:language="el" fo:language-asian="el" fo:font-weight="bold" style:font-weight-asian="bold" style:font-weight-complex="bold"/>
    </style:style>
    <style:style style:name="P2651" style:family="paragraph" style:parent-style-name="Normal">
      <style:paragraph-properties fo:margin-top="0.423cm"/>
    </style:style>
    <style:style style:name="T2651_1" style:family="text">
      <style:text-properties fo:language="el" fo:language-asian="el" fo:font-weight="bold" style:font-weight-asian="bold" style:font-weight-complex="bold"/>
    </style:style>
    <style:style style:name="P2652" style:family="paragraph" style:parent-style-name="Normal">
      <style:paragraph-properties fo:margin-top="0.423cm"/>
    </style:style>
    <style:style style:name="T2652_1" style:family="text">
      <style:text-properties fo:language="el" fo:language-asian="el" fo:font-weight="bold" style:font-weight-asian="bold" style:font-weight-complex="bold"/>
    </style:style>
    <style:style style:name="P2653" style:family="paragraph" style:parent-style-name="Normal">
      <style:paragraph-properties fo:margin-top="0.423cm"/>
    </style:style>
    <style:style style:name="T2653_1" style:family="text">
      <style:text-properties fo:language="el" fo:language-asian="el" fo:font-weight="bold" style:font-weight-asian="bold" style:font-weight-complex="bold"/>
    </style:style>
    <style:style style:name="P2654" style:family="paragraph" style:parent-style-name="Normal">
      <style:paragraph-properties fo:margin-top="0.423cm"/>
    </style:style>
    <style:style style:name="T2654_1" style:family="text">
      <style:text-properties fo:language="el" fo:language-asian="el" fo:font-weight="bold" style:font-weight-asian="bold" style:font-weight-complex="bold"/>
    </style:style>
    <style:style style:name="P2655" style:family="paragraph" style:parent-style-name="Normal">
      <style:paragraph-properties fo:margin-top="0.423cm"/>
    </style:style>
    <style:style style:name="T2655_1" style:family="text">
      <style:text-properties fo:language="el" fo:language-asian="el" fo:font-weight="bold" style:font-weight-asian="bold" style:font-weight-complex="bold"/>
    </style:style>
    <style:style style:name="P2656" style:family="paragraph" style:parent-style-name="Normal">
      <style:paragraph-properties fo:margin-top="0.423cm"/>
    </style:style>
    <style:style style:name="T2656_1" style:family="text">
      <style:text-properties fo:language="el" fo:language-asian="el" fo:font-weight="bold" style:font-weight-asian="bold" style:font-weight-complex="bold"/>
    </style:style>
    <style:style style:name="P2657" style:family="paragraph" style:parent-style-name="Normal">
      <style:paragraph-properties fo:margin-top="0.423cm" fo:margin-bottom="0.423cm"/>
    </style:style>
    <style:style style:name="T2657_1" style:family="text">
      <style:text-properties fo:language="el" fo:language-asian="el" fo:font-weight="bold" style:font-weight-asian="bold" style:font-weight-complex="bold"/>
    </style:style>
    <style:style style:name="P2658" style:family="paragraph" style:parent-style-name="StructureList1">
      <style:paragraph-properties fo:margin-top="0.212cm"/>
    </style:style>
    <style:style style:name="T2658_1" style:family="text">
      <style:text-properties fo:language="el" fo:language-asian="el" fo:font-weight="bold" style:font-weight-asian="bold" style:font-weight-complex="bold"/>
    </style:style>
    <style:style style:name="T2658_2" style:family="text">
      <style:text-properties fo:language="en" fo:language-asian="en" fo:font-weight="bold" style:font-weight-asian="bold" style:font-weight-complex="bold"/>
    </style:style>
    <style:style style:name="T2658_3" style:family="text">
      <style:text-properties fo:language="el" fo:language-asian="el" fo:font-weight="bold" style:font-weight-asian="bold" style:font-weight-complex="bold"/>
    </style:style>
    <style:style style:name="P2659" style:family="paragraph" style:parent-style-name="Normal">
      <style:paragraph-properties fo:margin-top="0.423cm"/>
    </style:style>
    <style:style style:name="T2659_1" style:family="text">
      <style:text-properties fo:language="el" fo:language-asian="el" fo:font-weight="bold" style:font-weight-asian="bold" style:font-weight-complex="bold"/>
    </style:style>
    <style:style style:name="P2660" style:family="paragraph" style:parent-style-name="Normal">
      <style:paragraph-properties fo:margin-top="0.423cm"/>
    </style:style>
    <style:style style:name="T2660_1" style:family="text">
      <style:text-properties fo:language="el" fo:language-asian="el" fo:font-weight="bold" style:font-weight-asian="bold" style:font-weight-complex="bold"/>
    </style:style>
    <style:style style:name="P2661" style:family="paragraph" style:parent-style-name="Normal">
      <style:paragraph-properties fo:margin-top="0.423cm" fo:margin-bottom="0.423cm"/>
    </style:style>
    <style:style style:name="T2661_1" style:family="text">
      <style:text-properties fo:language="el" fo:language-asian="el" fo:font-weight="bold" style:font-weight-asian="bold" style:font-weight-complex="bold"/>
    </style:style>
    <style:style style:name="P2662" style:family="paragraph" style:parent-style-name="MainText">
      <style:paragraph-properties fo:margin-top="0.212cm"/>
    </style:style>
    <style:style style:name="T2662_1" style:family="text">
      <style:text-properties fo:language="el" fo:language-asian="el" fo:font-weight="bold" style:font-weight-asian="bold" style:font-weight-complex="bold"/>
    </style:style>
    <style:style style:name="T2662_2" style:family="text">
      <style:text-properties fo:language="el" fo:language-asian="el" fo:font-weight="bold" style:font-weight-asian="bold" style:font-weight-complex="bold"/>
    </style:style>
    <style:style style:name="P2663" style:family="paragraph" style:parent-style-name="Normal">
      <style:paragraph-properties fo:margin-top="0.423cm"/>
    </style:style>
    <style:style style:name="T2663_1" style:family="text">
      <style:text-properties fo:language="el" fo:language-asian="el" fo:font-weight="bold" style:font-weight-asian="bold" style:font-weight-complex="bold"/>
    </style:style>
    <style:style style:name="P2664" style:family="paragraph" style:parent-style-name="Normal">
      <style:paragraph-properties fo:margin-top="0.423cm"/>
    </style:style>
    <style:style style:name="T2664_1" style:family="text">
      <style:text-properties fo:language="el" fo:language-asian="el" fo:font-weight="bold" style:font-weight-asian="bold" style:font-weight-complex="bold"/>
    </style:style>
    <style:style style:name="P2665" style:family="paragraph" style:parent-style-name="Normal">
      <style:paragraph-properties fo:margin-top="0.423cm"/>
    </style:style>
    <style:style style:name="T2665_1" style:family="text">
      <style:text-properties fo:language="el" fo:language-asian="el" fo:font-weight="bold" style:font-weight-asian="bold" style:font-weight-complex="bold"/>
    </style:style>
    <style:style style:name="P2666" style:family="paragraph" style:parent-style-name="Normal">
      <style:paragraph-properties fo:margin-top="0.423cm"/>
    </style:style>
    <style:style style:name="T2666_1" style:family="text">
      <style:text-properties fo:language="el" fo:language-asian="el" fo:font-weight="bold" style:font-weight-asian="bold" style:font-weight-complex="bold"/>
    </style:style>
    <style:style style:name="P2667" style:family="paragraph" style:parent-style-name="Normal">
      <style:paragraph-properties fo:margin-top="0.423cm"/>
    </style:style>
    <style:style style:name="T2667_1" style:family="text">
      <style:text-properties fo:language="el" fo:language-asian="el" fo:font-weight="bold" style:font-weight-asian="bold" style:font-weight-complex="bold"/>
    </style:style>
    <style:style style:name="P2668" style:family="paragraph" style:parent-style-name="Normal">
      <style:paragraph-properties fo:margin-top="0.423cm"/>
    </style:style>
    <style:style style:name="T2668_1" style:family="text">
      <style:text-properties fo:language="el" fo:language-asian="el" fo:font-weight="bold" style:font-weight-asian="bold" style:font-weight-complex="bold"/>
    </style:style>
    <style:style style:name="P2669" style:family="paragraph" style:parent-style-name="Normal">
      <style:paragraph-properties fo:margin-top="0.423cm"/>
    </style:style>
    <style:style style:name="T2669_1" style:family="text">
      <style:text-properties fo:language="el" fo:language-asian="el" fo:font-weight="bold" style:font-weight-asian="bold" style:font-weight-complex="bold"/>
    </style:style>
    <style:style style:name="P2670" style:family="paragraph" style:parent-style-name="Normal">
      <style:paragraph-properties fo:margin-top="0.423cm"/>
    </style:style>
    <style:style style:name="T2670_1" style:family="text">
      <style:text-properties fo:language="el" fo:language-asian="el" fo:font-weight="bold" style:font-weight-asian="bold" style:font-weight-complex="bold"/>
    </style:style>
    <style:style style:name="P2671" style:family="paragraph" style:parent-style-name="Normal">
      <style:paragraph-properties fo:margin-top="0.423cm"/>
    </style:style>
    <style:style style:name="T2671_1" style:family="text">
      <style:text-properties fo:language="el" fo:language-asian="el" fo:font-weight="bold" style:font-weight-asian="bold" style:font-weight-complex="bold"/>
    </style:style>
    <style:style style:name="P2672" style:family="paragraph" style:parent-style-name="Normal">
      <style:paragraph-properties fo:margin-top="0.423cm" fo:margin-bottom="0.423cm"/>
    </style:style>
    <style:style style:name="T2672_1" style:family="text">
      <style:text-properties fo:language="el" fo:language-asian="el" fo:font-weight="bold" style:font-weight-asian="bold" style:font-weight-complex="bold"/>
    </style:style>
    <style:style style:name="P2673" style:family="paragraph" style:parent-style-name="MainText">
      <style:paragraph-properties fo:margin-top="0.212cm"/>
    </style:style>
    <style:style style:name="T2673_1" style:family="text">
      <style:text-properties fo:language="el" fo:language-asian="el" fo:font-weight="bold" style:font-weight-asian="bold" style:font-weight-complex="bold"/>
    </style:style>
    <style:style style:name="T2673_2" style:family="text">
      <style:text-properties fo:language="el" fo:language-asian="el" fo:font-weight="bold" style:font-weight-asian="bold" style:font-weight-complex="bold"/>
    </style:style>
    <style:style style:name="P2674" style:family="paragraph" style:parent-style-name="Normal">
      <style:paragraph-properties fo:margin-top="0.423cm"/>
    </style:style>
    <style:style style:name="T2674_1" style:family="text">
      <style:text-properties fo:language="el" fo:language-asian="el" fo:font-weight="bold" style:font-weight-asian="bold" style:font-weight-complex="bold"/>
    </style:style>
    <style:style style:name="P2675" style:family="paragraph" style:parent-style-name="Normal">
      <style:paragraph-properties fo:margin-top="0.423cm"/>
    </style:style>
    <style:style style:name="T2675_1" style:family="text">
      <style:text-properties fo:language="el" fo:language-asian="el" fo:font-weight="bold" style:font-weight-asian="bold" style:font-weight-complex="bold"/>
    </style:style>
    <style:style style:name="P2676" style:family="paragraph" style:parent-style-name="Normal">
      <style:paragraph-properties fo:margin-top="0.423cm"/>
    </style:style>
    <style:style style:name="T2676_1" style:family="text">
      <style:text-properties fo:language="el" fo:language-asian="el" fo:font-weight="bold" style:font-weight-asian="bold" style:font-weight-complex="bold"/>
    </style:style>
    <style:style style:name="P2677" style:family="paragraph" style:parent-style-name="Normal">
      <style:paragraph-properties fo:margin-top="0.423cm"/>
    </style:style>
    <style:style style:name="T2677_1" style:family="text">
      <style:text-properties fo:language="el" fo:language-asian="el" fo:font-weight="bold" style:font-weight-asian="bold" style:font-weight-complex="bold"/>
    </style:style>
    <style:style style:name="P2678" style:family="paragraph" style:parent-style-name="Normal">
      <style:paragraph-properties fo:margin-top="0.423cm"/>
    </style:style>
    <style:style style:name="T2678_1" style:family="text">
      <style:text-properties fo:language="el" fo:language-asian="el" fo:font-weight="bold" style:font-weight-asian="bold" style:font-weight-complex="bold"/>
    </style:style>
    <style:style style:name="P2679" style:family="paragraph" style:parent-style-name="Heading_20_6">
      <style:paragraph-properties fo:margin-top="0.423cm" fo:margin-bottom="0.423cm"/>
    </style:style>
    <style:style style:name="T2679_1" style:family="text" style:parent-style-name="article-num">
      <style:text-properties fo:language="el" fo:language-asian="el" fo:font-weight="bold" style:font-weight-asian="bold" style:font-weight-complex="bold"/>
    </style:style>
    <style:style style:name="P2680" style:family="paragraph" style:parent-style-name="MainText">
      <style:paragraph-properties fo:margin-top="0.212cm"/>
    </style:style>
    <style:style style:name="T2680_1" style:family="text">
      <style:text-properties fo:language="el" fo:language-asian="el" fo:font-weight="bold" style:font-weight-asian="bold" style:font-weight-complex="bold"/>
    </style:style>
    <style:style style:name="T2680_2" style:family="text">
      <style:text-properties fo:language="el" fo:language-asian="el" fo:font-weight="bold" style:font-weight-asian="bold" style:font-weight-complex="bold"/>
    </style:style>
    <style:style style:name="P2681" style:family="paragraph" style:parent-style-name="Normal">
      <style:paragraph-properties fo:margin-top="0.423cm"/>
    </style:style>
    <style:style style:name="T2681_1" style:family="text">
      <style:text-properties fo:language="el" fo:language-asian="el" fo:font-weight="bold" style:font-weight-asian="bold" style:font-weight-complex="bold"/>
    </style:style>
    <style:style style:name="P2682" style:family="paragraph" style:parent-style-name="Normal">
      <style:paragraph-properties fo:margin-top="0.423cm" fo:margin-bottom="0.423cm"/>
    </style:style>
    <style:style style:name="T2682_1" style:family="text">
      <style:text-properties fo:language="el" fo:language-asian="el" fo:font-weight="bold" style:font-weight-asian="bold" style:font-weight-complex="bold"/>
    </style:style>
    <style:style style:name="P2683" style:family="paragraph" style:parent-style-name="MainText">
      <style:paragraph-properties fo:margin-top="0.212cm"/>
    </style:style>
    <style:style style:name="T2683_1" style:family="text">
      <style:text-properties fo:language="el" fo:language-asian="el" fo:font-weight="bold" style:font-weight-asian="bold" style:font-weight-complex="bold"/>
    </style:style>
    <style:style style:name="T2683_2" style:family="text">
      <style:text-properties fo:language="el" fo:language-asian="el" fo:font-weight="bold" style:font-weight-asian="bold" style:font-weight-complex="bold"/>
    </style:style>
    <style:style style:name="P2684" style:family="paragraph" style:parent-style-name="Normal">
      <style:paragraph-properties fo:margin-top="0.423cm"/>
    </style:style>
    <style:style style:name="T2684_1" style:family="text">
      <style:text-properties fo:language="el" fo:language-asian="el" fo:font-weight="bold" style:font-weight-asian="bold" style:font-weight-complex="bold"/>
    </style:style>
    <style:style style:name="P2685" style:family="paragraph" style:parent-style-name="Normal">
      <style:paragraph-properties fo:margin-top="0.423cm" fo:margin-bottom="0.423cm"/>
    </style:style>
    <style:style style:name="T2685_1" style:family="text">
      <style:text-properties fo:language="el" fo:language-asian="el" fo:font-weight="bold" style:font-weight-asian="bold" style:font-weight-complex="bold"/>
    </style:style>
    <style:style style:name="P2686" style:family="paragraph" style:parent-style-name="MainText">
      <style:paragraph-properties fo:margin-top="0.212cm"/>
    </style:style>
    <style:style style:name="T2686_1" style:family="text">
      <style:text-properties fo:language="el" fo:language-asian="el" fo:font-weight="bold" style:font-weight-asian="bold" style:font-weight-complex="bold"/>
    </style:style>
    <style:style style:name="T2686_2" style:family="text">
      <style:text-properties fo:language="el" fo:language-asian="el" fo:font-weight="bold" style:font-weight-asian="bold" style:font-weight-complex="bold"/>
    </style:style>
    <style:style style:name="P2687" style:family="paragraph" style:parent-style-name="Normal">
      <style:paragraph-properties fo:margin-top="0.423cm"/>
    </style:style>
    <style:style style:name="T2687_1" style:family="text">
      <style:text-properties fo:language="el" fo:language-asian="el" fo:font-weight="bold" style:font-weight-asian="bold" style:font-weight-complex="bold"/>
    </style:style>
    <style:style style:name="P2688" style:family="paragraph" style:parent-style-name="Normal">
      <style:paragraph-properties fo:margin-top="0.423cm"/>
    </style:style>
    <style:style style:name="T2688_1" style:family="text">
      <style:text-properties fo:language="el" fo:language-asian="el" fo:font-weight="bold" style:font-weight-asian="bold" style:font-weight-complex="bold"/>
    </style:style>
    <style:style style:name="P2689" style:family="paragraph" style:parent-style-name="Normal">
      <style:paragraph-properties fo:margin-top="0.423cm"/>
    </style:style>
    <style:style style:name="T2689_1" style:family="text">
      <style:text-properties fo:language="el" fo:language-asian="el" fo:font-weight="bold" style:font-weight-asian="bold" style:font-weight-complex="bold"/>
    </style:style>
    <style:style style:name="P2690" style:family="paragraph" style:parent-style-name="Normal">
      <style:paragraph-properties fo:margin-top="0.423cm"/>
    </style:style>
    <style:style style:name="T2690_1" style:family="text">
      <style:text-properties fo:language="el" fo:language-asian="el" fo:font-weight="bold" style:font-weight-asian="bold" style:font-weight-complex="bold"/>
    </style:style>
    <style:style style:name="P2691" style:family="paragraph" style:parent-style-name="Normal">
      <style:paragraph-properties fo:margin-top="0.423cm"/>
    </style:style>
    <style:style style:name="T2691_1" style:family="text">
      <style:text-properties fo:language="el" fo:language-asian="el" fo:font-weight="bold" style:font-weight-asian="bold" style:font-weight-complex="bold"/>
    </style:style>
    <style:style style:name="P2692" style:family="paragraph" style:parent-style-name="Normal">
      <style:paragraph-properties fo:margin-top="0.423cm"/>
    </style:style>
    <style:style style:name="T2692_1" style:family="text">
      <style:text-properties fo:language="el" fo:language-asian="el" fo:font-weight="bold" style:font-weight-asian="bold" style:font-weight-complex="bold"/>
    </style:style>
    <style:style style:name="P2693" style:family="paragraph" style:parent-style-name="Normal">
      <style:paragraph-properties fo:margin-top="0.423cm"/>
    </style:style>
    <style:style style:name="T2693_1" style:family="text">
      <style:text-properties fo:language="el" fo:language-asian="el" fo:font-weight="bold" style:font-weight-asian="bold" style:font-weight-complex="bold"/>
    </style:style>
    <style:style style:name="P2694" style:family="paragraph" style:parent-style-name="Normal">
      <style:paragraph-properties fo:margin-top="0.423cm"/>
    </style:style>
    <style:style style:name="T2694_1" style:family="text">
      <style:text-properties fo:language="el" fo:language-asian="el" fo:font-weight="bold" style:font-weight-asian="bold" style:font-weight-complex="bold"/>
    </style:style>
    <style:style style:name="P2695" style:family="paragraph" style:parent-style-name="Normal">
      <style:paragraph-properties fo:margin-top="0.423cm"/>
    </style:style>
    <style:style style:name="T2695_1" style:family="text">
      <style:text-properties fo:language="el" fo:language-asian="el" fo:font-weight="bold" style:font-weight-asian="bold" style:font-weight-complex="bold"/>
    </style:style>
    <style:style style:name="P2696" style:family="paragraph" style:parent-style-name="Normal">
      <style:paragraph-properties fo:margin-top="0.423cm"/>
    </style:style>
    <style:style style:name="T2696_1" style:family="text">
      <style:text-properties fo:language="el" fo:language-asian="el" fo:font-weight="bold" style:font-weight-asian="bold" style:font-weight-complex="bold"/>
    </style:style>
    <style:style style:name="P2697" style:family="paragraph" style:parent-style-name="Normal">
      <style:paragraph-properties fo:margin-top="0.423cm"/>
    </style:style>
    <style:style style:name="T2697_1" style:family="text">
      <style:text-properties fo:language="el" fo:language-asian="el" fo:font-weight="bold" style:font-weight-asian="bold" style:font-weight-complex="bold"/>
    </style:style>
    <style:style style:name="P2698" style:family="paragraph" style:parent-style-name="Normal">
      <style:paragraph-properties fo:margin-top="0.423cm"/>
    </style:style>
    <style:style style:name="T2698_1" style:family="text">
      <style:text-properties fo:language="el" fo:language-asian="el" fo:font-weight="bold" style:font-weight-asian="bold" style:font-weight-complex="bold"/>
    </style:style>
    <style:style style:name="P2699" style:family="paragraph" style:parent-style-name="Normal">
      <style:paragraph-properties fo:margin-top="0.423cm"/>
    </style:style>
    <style:style style:name="T2699_1" style:family="text">
      <style:text-properties fo:language="el" fo:language-asian="el" fo:font-weight="bold" style:font-weight-asian="bold" style:font-weight-complex="bold"/>
    </style:style>
    <style:style style:name="P2700" style:family="paragraph" style:parent-style-name="Normal">
      <style:paragraph-properties fo:margin-top="0.423cm"/>
    </style:style>
    <style:style style:name="T2700_1" style:family="text">
      <style:text-properties fo:language="el" fo:language-asian="el" fo:font-weight="bold" style:font-weight-asian="bold" style:font-weight-complex="bold"/>
    </style:style>
    <style:style style:name="P2701" style:family="paragraph" style:parent-style-name="Normal">
      <style:paragraph-properties fo:margin-top="0.423cm"/>
    </style:style>
    <style:style style:name="T2701_1" style:family="text">
      <style:text-properties fo:language="el" fo:language-asian="el" fo:font-weight="bold" style:font-weight-asian="bold" style:font-weight-complex="bold"/>
    </style:style>
    <style:style style:name="P2702" style:family="paragraph" style:parent-style-name="Heading_20_6">
      <style:paragraph-properties fo:margin-top="0.423cm" fo:margin-bottom="0.423cm"/>
    </style:style>
    <style:style style:name="T2702_1" style:family="text" style:parent-style-name="article-num">
      <style:text-properties fo:language="el" fo:language-asian="el" fo:font-weight="bold" style:font-weight-asian="bold" style:font-weight-complex="bold"/>
    </style:style>
    <style:style style:name="P2703" style:family="paragraph" style:parent-style-name="MainText">
      <style:paragraph-properties fo:margin-top="0.212cm"/>
    </style:style>
    <style:style style:name="T2703_1" style:family="text">
      <style:text-properties fo:language="el" fo:language-asian="el" fo:font-weight="bold" style:font-weight-asian="bold" style:font-weight-complex="bold"/>
    </style:style>
    <style:style style:name="T2703_2" style:family="text">
      <style:text-properties fo:language="el" fo:language-asian="el" fo:font-weight="bold" style:font-weight-asian="bold" style:font-weight-complex="bold"/>
    </style:style>
    <style:style style:name="P2704" style:family="paragraph" style:parent-style-name="Normal">
      <style:paragraph-properties fo:margin-top="0.423cm"/>
    </style:style>
    <style:style style:name="T2704_1" style:family="text">
      <style:text-properties fo:language="el" fo:language-asian="el" fo:font-weight="bold" style:font-weight-asian="bold" style:font-weight-complex="bold"/>
    </style:style>
    <style:style style:name="P2705" style:family="paragraph" style:parent-style-name="Normal">
      <style:paragraph-properties fo:margin-top="0.423cm"/>
    </style:style>
    <style:style style:name="T2705_1" style:family="text">
      <style:text-properties fo:language="el" fo:language-asian="el" fo:font-weight="bold" style:font-weight-asian="bold" style:font-weight-complex="bold"/>
    </style:style>
    <style:style style:name="P2706" style:family="paragraph" style:parent-style-name="Normal">
      <style:paragraph-properties fo:margin-top="0.423cm"/>
    </style:style>
    <style:style style:name="T2706_1" style:family="text">
      <style:text-properties fo:language="el" fo:language-asian="el" fo:font-weight="bold" style:font-weight-asian="bold" style:font-weight-complex="bold"/>
    </style:style>
    <style:style style:name="P2707" style:family="paragraph" style:parent-style-name="Normal">
      <style:paragraph-properties fo:margin-top="0.423cm"/>
    </style:style>
    <style:style style:name="T2707_1" style:family="text">
      <style:text-properties fo:language="el" fo:language-asian="el" fo:font-weight="bold" style:font-weight-asian="bold" style:font-weight-complex="bold"/>
    </style:style>
    <style:style style:name="P2708" style:family="paragraph" style:parent-style-name="Normal">
      <style:paragraph-properties fo:margin-top="0.423cm" fo:margin-bottom="0.423cm"/>
    </style:style>
    <style:style style:name="T2708_1" style:family="text">
      <style:text-properties fo:language="el" fo:language-asian="el" fo:font-weight="bold" style:font-weight-asian="bold" style:font-weight-complex="bold"/>
    </style:style>
    <style:style style:name="P2709" style:family="paragraph" style:parent-style-name="MainText">
      <style:paragraph-properties fo:margin-top="0.212cm"/>
    </style:style>
    <style:style style:name="T2709_1" style:family="text">
      <style:text-properties fo:language="el" fo:language-asian="el" fo:font-weight="bold" style:font-weight-asian="bold" style:font-weight-complex="bold"/>
    </style:style>
    <style:style style:name="T2709_2" style:family="text">
      <style:text-properties fo:language="el" fo:language-asian="el" fo:font-weight="bold" style:font-weight-asian="bold" style:font-weight-complex="bold"/>
    </style:style>
    <style:style style:name="P2710" style:family="paragraph" style:parent-style-name="Normal">
      <style:paragraph-properties fo:margin-top="0.423cm"/>
    </style:style>
    <style:style style:name="T2710_1" style:family="text">
      <style:text-properties fo:language="el" fo:language-asian="el" fo:font-weight="bold" style:font-weight-asian="bold" style:font-weight-complex="bold"/>
    </style:style>
    <style:style style:name="P2711" style:family="paragraph" style:parent-style-name="Normal">
      <style:paragraph-properties fo:margin-top="0.423cm"/>
    </style:style>
    <style:style style:name="T2711_1" style:family="text">
      <style:text-properties fo:language="el" fo:language-asian="el" fo:font-weight="bold" style:font-weight-asian="bold" style:font-weight-complex="bold"/>
    </style:style>
    <style:style style:name="P2712" style:family="paragraph" style:parent-style-name="Normal">
      <style:paragraph-properties fo:margin-top="0.423cm" fo:margin-bottom="0.423cm"/>
    </style:style>
    <style:style style:name="T2712_1" style:family="text">
      <style:text-properties fo:language="el" fo:language-asian="el" fo:font-weight="bold" style:font-weight-asian="bold" style:font-weight-complex="bold"/>
    </style:style>
    <style:style style:name="P2713" style:family="paragraph" style:parent-style-name="MainText">
      <style:paragraph-properties fo:margin-top="0.212cm"/>
    </style:style>
    <style:style style:name="T2713_1" style:family="text">
      <style:text-properties fo:language="el" fo:language-asian="el" fo:font-weight="bold" style:font-weight-asian="bold" style:font-weight-complex="bold"/>
    </style:style>
    <style:style style:name="T2713_2" style:family="text">
      <style:text-properties fo:language="el" fo:language-asian="el" fo:font-weight="bold" style:font-weight-asian="bold" style:font-weight-complex="bold"/>
    </style:style>
    <style:style style:name="P2714" style:family="paragraph" style:parent-style-name="Normal">
      <style:paragraph-properties fo:margin-top="0.423cm"/>
    </style:style>
    <style:style style:name="T2714_1" style:family="text">
      <style:text-properties fo:language="el" fo:language-asian="el" fo:font-weight="bold" style:font-weight-asian="bold" style:font-weight-complex="bold"/>
    </style:style>
    <style:style style:name="P2715" style:family="paragraph" style:parent-style-name="Normal">
      <style:paragraph-properties fo:margin-top="0.423cm" fo:margin-bottom="0.423cm"/>
    </style:style>
    <style:style style:name="T2715_1" style:family="text">
      <style:text-properties fo:language="el" fo:language-asian="el" fo:font-weight="bold" style:font-weight-asian="bold" style:font-weight-complex="bold"/>
    </style:style>
    <style:style style:name="P2716" style:family="paragraph" style:parent-style-name="MainText">
      <style:paragraph-properties fo:margin-top="0.212cm"/>
    </style:style>
    <style:style style:name="T2716_1" style:family="text">
      <style:text-properties fo:language="el" fo:language-asian="el" fo:font-weight="bold" style:font-weight-asian="bold" style:font-weight-complex="bold"/>
    </style:style>
    <style:style style:name="T2716_2" style:family="text">
      <style:text-properties fo:language="el" fo:language-asian="el" fo:font-weight="bold" style:font-weight-asian="bold" style:font-weight-complex="bold"/>
    </style:style>
    <style:style style:name="P2717" style:family="paragraph" style:parent-style-name="Normal">
      <style:paragraph-properties fo:margin-top="0.423cm"/>
    </style:style>
    <style:style style:name="T2717_1" style:family="text">
      <style:text-properties fo:language="el" fo:language-asian="el" fo:font-weight="bold" style:font-weight-asian="bold" style:font-weight-complex="bold"/>
    </style:style>
    <style:style style:name="P2718" style:family="paragraph" style:parent-style-name="Normal">
      <style:paragraph-properties fo:margin-top="0.423cm"/>
    </style:style>
    <style:style style:name="T2718_1" style:family="text">
      <style:text-properties fo:language="el" fo:language-asian="el" fo:font-weight="bold" style:font-weight-asian="bold" style:font-weight-complex="bold"/>
    </style:style>
    <style:style style:name="P2719" style:family="paragraph" style:parent-style-name="Normal">
      <style:paragraph-properties fo:margin-top="0.423cm"/>
    </style:style>
    <style:style style:name="T2719_1" style:family="text">
      <style:text-properties fo:language="el" fo:language-asian="el" fo:font-weight="bold" style:font-weight-asian="bold" style:font-weight-complex="bold"/>
    </style:style>
    <style:style style:name="P2720" style:family="paragraph" style:parent-style-name="Normal">
      <style:paragraph-properties fo:margin-top="0.423cm"/>
    </style:style>
    <style:style style:name="T2720_1" style:family="text">
      <style:text-properties fo:language="el" fo:language-asian="el" fo:font-weight="bold" style:font-weight-asian="bold" style:font-weight-complex="bold"/>
    </style:style>
    <style:style style:name="P2721" style:family="paragraph" style:parent-style-name="Normal">
      <style:paragraph-properties fo:margin-top="0.423cm"/>
    </style:style>
    <style:style style:name="T2721_1" style:family="text">
      <style:text-properties fo:language="el" fo:language-asian="el" fo:font-weight="bold" style:font-weight-asian="bold" style:font-weight-complex="bold"/>
    </style:style>
    <style:style style:name="P2722" style:family="paragraph" style:parent-style-name="Normal">
      <style:paragraph-properties fo:margin-top="0.423cm"/>
    </style:style>
    <style:style style:name="T2722_1" style:family="text">
      <style:text-properties fo:language="el" fo:language-asian="el" fo:font-weight="bold" style:font-weight-asian="bold" style:font-weight-complex="bold"/>
    </style:style>
    <style:style style:name="P2723" style:family="paragraph" style:parent-style-name="Normal">
      <style:paragraph-properties fo:margin-top="0.423cm"/>
    </style:style>
    <style:style style:name="T2723_1" style:family="text">
      <style:text-properties fo:language="el" fo:language-asian="el" fo:font-weight="bold" style:font-weight-asian="bold" style:font-weight-complex="bold"/>
    </style:style>
    <style:style style:name="P2724" style:family="paragraph" style:parent-style-name="Normal">
      <style:paragraph-properties fo:margin-top="0.423cm" fo:margin-bottom="0.423cm"/>
    </style:style>
    <style:style style:name="T2724_1" style:family="text">
      <style:text-properties fo:language="el" fo:language-asian="el" fo:font-weight="bold" style:font-weight-asian="bold" style:font-weight-complex="bold"/>
    </style:style>
    <style:style style:name="P2725" style:family="paragraph" style:parent-style-name="MainText">
      <style:paragraph-properties fo:margin-top="0.212cm"/>
    </style:style>
    <style:style style:name="T2725_1" style:family="text">
      <style:text-properties fo:language="el" fo:language-asian="el" fo:font-weight="bold" style:font-weight-asian="bold" style:font-weight-complex="bold"/>
    </style:style>
    <style:style style:name="T2725_2" style:family="text">
      <style:text-properties fo:language="el" fo:language-asian="el" fo:font-weight="bold" style:font-weight-asian="bold" style:font-weight-complex="bold"/>
    </style:style>
    <style:style style:name="P2726" style:family="paragraph" style:parent-style-name="Normal">
      <style:paragraph-properties fo:margin-top="0.423cm"/>
    </style:style>
    <style:style style:name="T2726_1" style:family="text">
      <style:text-properties fo:language="el" fo:language-asian="el" fo:font-weight="bold" style:font-weight-asian="bold" style:font-weight-complex="bold"/>
    </style:style>
    <style:style style:name="P2727" style:family="paragraph" style:parent-style-name="Normal">
      <style:paragraph-properties fo:margin-top="0.423cm"/>
    </style:style>
    <style:style style:name="T2727_1" style:family="text">
      <style:text-properties fo:language="el" fo:language-asian="el" fo:font-weight="bold" style:font-weight-asian="bold" style:font-weight-complex="bold"/>
    </style:style>
    <style:style style:name="P2728" style:family="paragraph" style:parent-style-name="Normal">
      <style:paragraph-properties fo:margin-top="0.423cm"/>
    </style:style>
    <style:style style:name="T2728_1" style:family="text">
      <style:text-properties fo:language="el" fo:language-asian="el" fo:font-weight="bold" style:font-weight-asian="bold" style:font-weight-complex="bold"/>
    </style:style>
    <style:style style:name="P2729" style:family="paragraph" style:parent-style-name="Normal">
      <style:paragraph-properties fo:margin-top="0.423cm"/>
    </style:style>
    <style:style style:name="T2729_1" style:family="text">
      <style:text-properties fo:language="el" fo:language-asian="el" fo:font-weight="bold" style:font-weight-asian="bold" style:font-weight-complex="bold"/>
    </style:style>
    <style:style style:name="P2730" style:family="paragraph" style:parent-style-name="Normal">
      <style:paragraph-properties fo:margin-top="0.423cm"/>
    </style:style>
    <style:style style:name="T2730_1" style:family="text">
      <style:text-properties fo:language="el" fo:language-asian="el" fo:font-weight="bold" style:font-weight-asian="bold" style:font-weight-complex="bold"/>
    </style:style>
    <style:style style:name="P2731" style:family="paragraph" style:parent-style-name="Normal">
      <style:paragraph-properties fo:margin-top="0.423cm"/>
    </style:style>
    <style:style style:name="T2731_1" style:family="text">
      <style:text-properties fo:language="el" fo:language-asian="el" fo:font-weight="bold" style:font-weight-asian="bold" style:font-weight-complex="bold"/>
    </style:style>
    <style:style style:name="P2732" style:family="paragraph" style:parent-style-name="Normal">
      <style:paragraph-properties fo:margin-top="0.423cm"/>
    </style:style>
    <style:style style:name="T2732_1" style:family="text">
      <style:text-properties fo:language="el" fo:language-asian="el" fo:font-weight="bold" style:font-weight-asian="bold" style:font-weight-complex="bold"/>
    </style:style>
    <style:style style:name="P2733" style:family="paragraph" style:parent-style-name="Normal">
      <style:paragraph-properties fo:margin-top="0.423cm"/>
    </style:style>
    <style:style style:name="T2733_1" style:family="text">
      <style:text-properties fo:language="el" fo:language-asian="el" fo:font-weight="bold" style:font-weight-asian="bold" style:font-weight-complex="bold"/>
    </style:style>
    <style:style style:name="P2734" style:family="paragraph" style:parent-style-name="Normal">
      <style:paragraph-properties fo:margin-top="0.423cm"/>
    </style:style>
    <style:style style:name="T2734_1" style:family="text">
      <style:text-properties fo:language="el" fo:language-asian="el" fo:font-weight="bold" style:font-weight-asian="bold" style:font-weight-complex="bold"/>
    </style:style>
    <style:style style:name="P2735" style:family="paragraph" style:parent-style-name="Normal">
      <style:paragraph-properties fo:margin-top="0.423cm"/>
    </style:style>
    <style:style style:name="T2735_1" style:family="text">
      <style:text-properties fo:language="el" fo:language-asian="el" fo:font-weight="bold" style:font-weight-asian="bold" style:font-weight-complex="bold"/>
    </style:style>
    <style:style style:name="P2736" style:family="paragraph" style:parent-style-name="Normal">
      <style:paragraph-properties fo:margin-top="0.423cm"/>
    </style:style>
    <style:style style:name="T2736_1" style:family="text">
      <style:text-properties fo:language="el" fo:language-asian="el" fo:font-weight="bold" style:font-weight-asian="bold" style:font-weight-complex="bold"/>
    </style:style>
    <style:style style:name="P2737" style:family="paragraph" style:parent-style-name="Normal">
      <style:paragraph-properties fo:margin-top="0.423cm"/>
    </style:style>
    <style:style style:name="T2737_1" style:family="text">
      <style:text-properties fo:language="el" fo:language-asian="el" fo:font-weight="bold" style:font-weight-asian="bold" style:font-weight-complex="bold"/>
    </style:style>
    <style:style style:name="P2738" style:family="paragraph" style:parent-style-name="Normal">
      <style:paragraph-properties fo:margin-top="0.423cm"/>
    </style:style>
    <style:style style:name="T2738_1" style:family="text">
      <style:text-properties fo:language="el" fo:language-asian="el" fo:font-weight="bold" style:font-weight-asian="bold" style:font-weight-complex="bold"/>
    </style:style>
    <style:style style:name="P2739" style:family="paragraph" style:parent-style-name="Normal">
      <style:paragraph-properties fo:margin-top="0.423cm"/>
    </style:style>
    <style:style style:name="T2739_1" style:family="text">
      <style:text-properties fo:language="el" fo:language-asian="el" fo:font-weight="bold" style:font-weight-asian="bold" style:font-weight-complex="bold"/>
    </style:style>
    <style:style style:name="P2740" style:family="paragraph" style:parent-style-name="Normal">
      <style:paragraph-properties fo:margin-top="0.423cm"/>
    </style:style>
    <style:style style:name="T2740_1" style:family="text">
      <style:text-properties fo:language="el" fo:language-asian="el" fo:font-weight="bold" style:font-weight-asian="bold" style:font-weight-complex="bold"/>
    </style:style>
    <style:style style:name="P2741" style:family="paragraph" style:parent-style-name="Normal">
      <style:paragraph-properties fo:margin-top="0.423cm"/>
    </style:style>
    <style:style style:name="T2741_1" style:family="text">
      <style:text-properties fo:language="el" fo:language-asian="el" fo:font-weight="bold" style:font-weight-asian="bold" style:font-weight-complex="bold"/>
    </style:style>
    <style:style style:name="P2742" style:family="paragraph" style:parent-style-name="Heading_20_6">
      <style:paragraph-properties fo:margin-top="0.423cm" fo:margin-bottom="0.423cm"/>
    </style:style>
    <style:style style:name="T2742_1" style:family="text" style:parent-style-name="article-num">
      <style:text-properties fo:language="el" fo:language-asian="el" fo:font-weight="bold" style:font-weight-asian="bold" style:font-weight-complex="bold"/>
    </style:style>
    <style:style style:name="P2743" style:family="paragraph" style:parent-style-name="MainText">
      <style:paragraph-properties fo:margin-top="0.212cm"/>
    </style:style>
    <style:style style:name="T2743_1" style:family="text">
      <style:text-properties fo:language="el" fo:language-asian="el" fo:font-weight="bold" style:font-weight-asian="bold" style:font-weight-complex="bold"/>
    </style:style>
    <style:style style:name="T2743_2" style:family="text">
      <style:text-properties fo:language="el" fo:language-asian="el" fo:font-weight="bold" style:font-weight-asian="bold" style:font-weight-complex="bold"/>
    </style:style>
    <style:style style:name="P2744" style:family="paragraph" style:parent-style-name="Normal">
      <style:paragraph-properties fo:margin-top="0.423cm"/>
    </style:style>
    <style:style style:name="T2744_1" style:family="text">
      <style:text-properties fo:language="el" fo:language-asian="el" fo:font-weight="bold" style:font-weight-asian="bold" style:font-weight-complex="bold"/>
    </style:style>
    <style:style style:name="P2745" style:family="paragraph" style:parent-style-name="Normal">
      <style:paragraph-properties fo:margin-top="0.423cm"/>
    </style:style>
    <style:style style:name="T2745_1" style:family="text">
      <style:text-properties fo:language="el" fo:language-asian="el" fo:font-weight="bold" style:font-weight-asian="bold" style:font-weight-complex="bold"/>
    </style:style>
    <style:style style:name="P2746" style:family="paragraph" style:parent-style-name="Normal">
      <style:paragraph-properties fo:margin-top="0.423cm"/>
    </style:style>
    <style:style style:name="T2746_1" style:family="text">
      <style:text-properties fo:language="el" fo:language-asian="el" fo:font-weight="bold" style:font-weight-asian="bold" style:font-weight-complex="bold"/>
    </style:style>
    <style:style style:name="P2747" style:family="paragraph" style:parent-style-name="Normal">
      <style:paragraph-properties fo:margin-top="0.423cm"/>
    </style:style>
    <style:style style:name="T2747_1" style:family="text">
      <style:text-properties fo:language="el" fo:language-asian="el" fo:font-weight="bold" style:font-weight-asian="bold" style:font-weight-complex="bold"/>
    </style:style>
    <style:style style:name="P2748" style:family="paragraph" style:parent-style-name="Normal">
      <style:paragraph-properties fo:margin-top="0.423cm"/>
    </style:style>
    <style:style style:name="T2748_1" style:family="text">
      <style:text-properties fo:language="el" fo:language-asian="el" fo:font-weight="bold" style:font-weight-asian="bold" style:font-weight-complex="bold"/>
    </style:style>
    <style:style style:name="P2749" style:family="paragraph" style:parent-style-name="Normal">
      <style:paragraph-properties fo:margin-top="0.423cm"/>
    </style:style>
    <style:style style:name="T2749_1" style:family="text">
      <style:text-properties fo:language="el" fo:language-asian="el" fo:font-weight="bold" style:font-weight-asian="bold" style:font-weight-complex="bold"/>
    </style:style>
    <style:style style:name="P2750" style:family="paragraph" style:parent-style-name="Normal">
      <style:paragraph-properties fo:margin-top="0.423cm" fo:margin-bottom="0.423cm"/>
    </style:style>
    <style:style style:name="T2750_1" style:family="text">
      <style:text-properties fo:language="el" fo:language-asian="el" fo:font-weight="bold" style:font-weight-asian="bold" style:font-weight-complex="bold"/>
    </style:style>
    <style:style style:name="P2751" style:family="paragraph" style:parent-style-name="MainText">
      <style:paragraph-properties fo:margin-top="0.212cm"/>
    </style:style>
    <style:style style:name="T2751_1" style:family="text">
      <style:text-properties fo:language="el" fo:language-asian="el" fo:font-weight="bold" style:font-weight-asian="bold" style:font-weight-complex="bold"/>
    </style:style>
    <style:style style:name="T2751_2" style:family="text">
      <style:text-properties fo:language="el" fo:language-asian="el" fo:font-weight="bold" style:font-weight-asian="bold" style:font-weight-complex="bold"/>
    </style:style>
    <style:style style:name="P2752" style:family="paragraph" style:parent-style-name="Normal">
      <style:paragraph-properties fo:margin-top="0.423cm"/>
    </style:style>
    <style:style style:name="T2752_1" style:family="text">
      <style:text-properties fo:language="el" fo:language-asian="el" fo:font-weight="bold" style:font-weight-asian="bold" style:font-weight-complex="bold"/>
    </style:style>
    <style:style style:name="P2753" style:family="paragraph" style:parent-style-name="Normal">
      <style:paragraph-properties fo:margin-top="0.423cm"/>
    </style:style>
    <style:style style:name="T2753_1" style:family="text">
      <style:text-properties fo:language="el" fo:language-asian="el" fo:font-weight="bold" style:font-weight-asian="bold" style:font-weight-complex="bold"/>
    </style:style>
    <style:style style:name="P2754" style:family="paragraph" style:parent-style-name="Normal">
      <style:paragraph-properties fo:margin-top="0.423cm"/>
    </style:style>
    <style:style style:name="T2754_1" style:family="text">
      <style:text-properties fo:language="el" fo:language-asian="el" fo:font-weight="bold" style:font-weight-asian="bold" style:font-weight-complex="bold"/>
    </style:style>
    <style:style style:name="P2755" style:family="paragraph" style:parent-style-name="Normal">
      <style:paragraph-properties fo:margin-top="0.423cm"/>
    </style:style>
    <style:style style:name="T2755_1" style:family="text">
      <style:text-properties fo:language="el" fo:language-asian="el" fo:font-weight="bold" style:font-weight-asian="bold" style:font-weight-complex="bold"/>
    </style:style>
    <style:style style:name="P2756" style:family="paragraph" style:parent-style-name="Normal">
      <style:paragraph-properties fo:margin-top="0.423cm"/>
    </style:style>
    <style:style style:name="T2756_1" style:family="text">
      <style:text-properties fo:language="el" fo:language-asian="el" fo:font-weight="bold" style:font-weight-asian="bold" style:font-weight-complex="bold"/>
    </style:style>
    <style:style style:name="P2757" style:family="paragraph" style:parent-style-name="Normal">
      <style:paragraph-properties fo:margin-top="0.423cm" fo:margin-bottom="0.423cm"/>
    </style:style>
    <style:style style:name="T2757_1" style:family="text">
      <style:text-properties fo:language="el" fo:language-asian="el" fo:font-weight="bold" style:font-weight-asian="bold" style:font-weight-complex="bold"/>
    </style:style>
    <style:style style:name="P2758" style:family="paragraph" style:parent-style-name="MainText">
      <style:paragraph-properties fo:margin-top="0.212cm"/>
    </style:style>
    <style:style style:name="T2758_1" style:family="text">
      <style:text-properties fo:language="el" fo:language-asian="el" fo:font-weight="bold" style:font-weight-asian="bold" style:font-weight-complex="bold"/>
    </style:style>
    <style:style style:name="T2758_2" style:family="text">
      <style:text-properties fo:language="el" fo:language-asian="el" fo:font-weight="bold" style:font-weight-asian="bold" style:font-weight-complex="bold"/>
    </style:style>
    <style:style style:name="P2759" style:family="paragraph" style:parent-style-name="Normal">
      <style:paragraph-properties fo:margin-top="0.423cm"/>
    </style:style>
    <style:style style:name="T2759_1" style:family="text">
      <style:text-properties fo:language="el" fo:language-asian="el" fo:font-weight="bold" style:font-weight-asian="bold" style:font-weight-complex="bold"/>
    </style:style>
    <style:style style:name="P2760" style:family="paragraph" style:parent-style-name="Normal">
      <style:paragraph-properties fo:margin-top="0.423cm"/>
    </style:style>
    <style:style style:name="T2760_1" style:family="text">
      <style:text-properties fo:language="el" fo:language-asian="el" fo:font-weight="bold" style:font-weight-asian="bold" style:font-weight-complex="bold"/>
    </style:style>
    <style:style style:name="P2761" style:family="paragraph" style:parent-style-name="Normal">
      <style:paragraph-properties fo:margin-top="0.423cm"/>
    </style:style>
    <style:style style:name="T2761_1" style:family="text">
      <style:text-properties fo:language="el" fo:language-asian="el" fo:font-weight="bold" style:font-weight-asian="bold" style:font-weight-complex="bold"/>
    </style:style>
    <style:style style:name="P2762" style:family="paragraph" style:parent-style-name="Normal">
      <style:paragraph-properties fo:margin-top="0.423cm"/>
    </style:style>
    <style:style style:name="T2762_1" style:family="text">
      <style:text-properties fo:language="el" fo:language-asian="el" fo:font-weight="bold" style:font-weight-asian="bold" style:font-weight-complex="bold"/>
    </style:style>
    <style:style style:name="P2763" style:family="paragraph" style:parent-style-name="Normal">
      <style:paragraph-properties fo:margin-top="0.423cm"/>
    </style:style>
    <style:style style:name="T2763_1" style:family="text">
      <style:text-properties fo:language="el" fo:language-asian="el" fo:font-weight="bold" style:font-weight-asian="bold" style:font-weight-complex="bold"/>
    </style:style>
    <style:style style:name="P2764" style:family="paragraph" style:parent-style-name="Normal">
      <style:paragraph-properties fo:margin-top="0.423cm"/>
    </style:style>
    <style:style style:name="T2764_1" style:family="text">
      <style:text-properties fo:language="el" fo:language-asian="el" fo:font-weight="bold" style:font-weight-asian="bold" style:font-weight-complex="bold"/>
    </style:style>
    <style:style style:name="P2765" style:family="paragraph" style:parent-style-name="Normal">
      <style:paragraph-properties fo:margin-top="0.423cm"/>
    </style:style>
    <style:style style:name="T2765_1" style:family="text">
      <style:text-properties fo:language="el" fo:language-asian="el" fo:font-weight="bold" style:font-weight-asian="bold" style:font-weight-complex="bold"/>
    </style:style>
    <style:style style:name="P2766" style:family="paragraph" style:parent-style-name="Normal">
      <style:paragraph-properties fo:margin-top="0.423cm"/>
    </style:style>
    <style:style style:name="T2766_1" style:family="text">
      <style:text-properties fo:language="el" fo:language-asian="el" fo:font-weight="bold" style:font-weight-asian="bold" style:font-weight-complex="bold"/>
    </style:style>
    <style:style style:name="P2767" style:family="paragraph" style:parent-style-name="Normal">
      <style:paragraph-properties fo:margin-top="0.423cm" fo:margin-bottom="0.423cm"/>
    </style:style>
    <style:style style:name="T2767_1" style:family="text">
      <style:text-properties fo:language="el" fo:language-asian="el" fo:font-weight="bold" style:font-weight-asian="bold" style:font-weight-complex="bold"/>
    </style:style>
    <style:style style:name="P2768" style:family="paragraph" style:parent-style-name="MainText">
      <style:paragraph-properties fo:margin-top="0.212cm"/>
    </style:style>
    <style:style style:name="T2768_1" style:family="text">
      <style:text-properties fo:language="el" fo:language-asian="el" fo:font-weight="bold" style:font-weight-asian="bold" style:font-weight-complex="bold"/>
    </style:style>
    <style:style style:name="T2768_2" style:family="text">
      <style:text-properties fo:language="el" fo:language-asian="el" fo:font-weight="bold" style:font-weight-asian="bold" style:font-weight-complex="bold"/>
    </style:style>
    <style:style style:name="P2769" style:family="paragraph" style:parent-style-name="Normal">
      <style:paragraph-properties fo:margin-top="0.423cm"/>
    </style:style>
    <style:style style:name="T2769_1" style:family="text">
      <style:text-properties fo:language="el" fo:language-asian="el" fo:font-weight="bold" style:font-weight-asian="bold" style:font-weight-complex="bold"/>
    </style:style>
    <style:style style:name="P2770" style:family="paragraph" style:parent-style-name="Normal">
      <style:paragraph-properties fo:margin-top="0.423cm"/>
    </style:style>
    <style:style style:name="T2770_1" style:family="text">
      <style:text-properties fo:language="el" fo:language-asian="el" fo:font-weight="bold" style:font-weight-asian="bold" style:font-weight-complex="bold"/>
    </style:style>
    <style:style style:name="P2771" style:family="paragraph" style:parent-style-name="Normal">
      <style:paragraph-properties fo:margin-top="0.423cm"/>
    </style:style>
    <style:style style:name="T2771_1" style:family="text">
      <style:text-properties fo:language="el" fo:language-asian="el" fo:font-weight="bold" style:font-weight-asian="bold" style:font-weight-complex="bold"/>
    </style:style>
    <style:style style:name="P2772" style:family="paragraph" style:parent-style-name="Heading_20_6">
      <style:paragraph-properties fo:margin-top="0.423cm" fo:margin-bottom="0.423cm"/>
    </style:style>
    <style:style style:name="T2772_1" style:family="text" style:parent-style-name="article-num">
      <style:text-properties fo:language="el" fo:language-asian="el" fo:font-weight="bold" style:font-weight-asian="bold" style:font-weight-complex="bold"/>
    </style:style>
    <style:style style:name="P2773" style:family="paragraph" style:parent-style-name="MainText">
      <style:paragraph-properties fo:margin-top="0.212cm"/>
    </style:style>
    <style:style style:name="T2773_1" style:family="text">
      <style:text-properties fo:language="el" fo:language-asian="el" fo:font-weight="bold" style:font-weight-asian="bold" style:font-weight-complex="bold"/>
    </style:style>
    <style:style style:name="T2773_2" style:family="text">
      <style:text-properties fo:language="el" fo:language-asian="el" fo:font-weight="bold" style:font-weight-asian="bold" style:font-weight-complex="bold"/>
    </style:style>
    <style:style style:name="P2774" style:family="paragraph" style:parent-style-name="Normal">
      <style:paragraph-properties fo:margin-top="0.423cm"/>
    </style:style>
    <style:style style:name="T2774_1" style:family="text">
      <style:text-properties fo:language="el" fo:language-asian="el" fo:font-weight="bold" style:font-weight-asian="bold" style:font-weight-complex="bold"/>
    </style:style>
    <style:style style:name="P2775" style:family="paragraph" style:parent-style-name="Normal">
      <style:paragraph-properties fo:margin-top="0.423cm"/>
    </style:style>
    <style:style style:name="T2775_1" style:family="text">
      <style:text-properties fo:language="el" fo:language-asian="el" fo:font-weight="bold" style:font-weight-asian="bold" style:font-weight-complex="bold"/>
    </style:style>
    <style:style style:name="P2776" style:family="paragraph" style:parent-style-name="Normal">
      <style:paragraph-properties fo:margin-top="0.423cm"/>
    </style:style>
    <style:style style:name="T2776_1" style:family="text">
      <style:text-properties fo:language="el" fo:language-asian="el" fo:font-weight="bold" style:font-weight-asian="bold" style:font-weight-complex="bold"/>
    </style:style>
    <style:style style:name="P2777" style:family="paragraph" style:parent-style-name="Heading_20_3">
      <style:paragraph-properties fo:margin-top="0.423cm"/>
    </style:style>
    <style:style style:name="T2777_1" style:family="text">
      <style:text-properties fo:language="el" fo:language-asian="el" fo:font-weight="bold" style:font-weight-asian="bold" style:font-weight-complex="bold"/>
    </style:style>
    <style:style style:name="T2777_2" style:family="text">
      <style:text-properties fo:language="el" fo:language-asian="el" fo:font-weight="bold" style:font-weight-asian="bold" style:font-weight-complex="bold"/>
    </style:style>
    <style:style style:name="P2778" style:family="paragraph" style:parent-style-name="Heading_20_3">
      <style:paragraph-properties fo:margin-top="0.423cm"/>
    </style:style>
    <style:style style:name="T2778_1" style:family="text">
      <style:text-properties fo:language="el" fo:language-asian="el" fo:font-weight="bold" style:font-weight-asian="bold" style:font-weight-complex="bold"/>
    </style:style>
    <style:style style:name="P2779" style:family="paragraph" style:parent-style-name="Normal">
      <style:paragraph-properties fo:margin-top="0.423cm"/>
    </style:style>
    <style:style style:name="T2779_1" style:family="text">
      <style:text-properties fo:language="el" fo:language-asian="el" fo:font-weight="bold" style:font-weight-asian="bold" style:font-weight-complex="bold"/>
    </style:style>
    <style:style style:name="P2780" style:family="paragraph" style:parent-style-name="Heading_20_6">
      <style:paragraph-properties fo:margin-top="0.423cm" fo:margin-bottom="0.423cm"/>
    </style:style>
    <style:style style:name="T2780_1" style:family="text" style:parent-style-name="article-num">
      <style:text-properties fo:language="el" fo:language-asian="el" fo:font-weight="bold" style:font-weight-asian="bold" style:font-weight-complex="bold"/>
    </style:style>
    <style:style style:name="P2781" style:family="paragraph" style:parent-style-name="MainText">
      <style:paragraph-properties fo:margin-top="0.212cm"/>
    </style:style>
    <style:style style:name="T2781_1" style:family="text">
      <style:text-properties fo:language="el" fo:language-asian="el" fo:font-weight="bold" style:font-weight-asian="bold" style:font-weight-complex="bold"/>
    </style:style>
    <style:style style:name="T2781_2" style:family="text">
      <style:text-properties fo:language="el" fo:language-asian="el" fo:font-weight="bold" style:font-weight-asian="bold" style:font-weight-complex="bold"/>
    </style:style>
    <style:style style:name="P2782" style:family="paragraph" style:parent-style-name="Normal">
      <style:paragraph-properties fo:margin-top="0.423cm"/>
    </style:style>
    <style:style style:name="T2782_1" style:family="text">
      <style:text-properties fo:language="el" fo:language-asian="el" fo:font-weight="bold" style:font-weight-asian="bold" style:font-weight-complex="bold"/>
    </style:style>
    <style:style style:name="P2783" style:family="paragraph" style:parent-style-name="Normal">
      <style:paragraph-properties fo:margin-top="0.423cm"/>
    </style:style>
    <style:style style:name="T2783_1" style:family="text">
      <style:text-properties fo:language="el" fo:language-asian="el" fo:font-weight="bold" style:font-weight-asian="bold" style:font-weight-complex="bold"/>
    </style:style>
    <style:style style:name="P2784" style:family="paragraph" style:parent-style-name="Normal">
      <style:paragraph-properties fo:margin-top="0.423cm"/>
    </style:style>
    <style:style style:name="T2784_1" style:family="text">
      <style:text-properties fo:language="el" fo:language-asian="el" fo:font-weight="bold" style:font-weight-asian="bold" style:font-weight-complex="bold"/>
    </style:style>
    <style:style style:name="P2785" style:family="paragraph" style:parent-style-name="Normal">
      <style:paragraph-properties fo:margin-top="0.423cm"/>
    </style:style>
    <style:style style:name="T2785_1" style:family="text">
      <style:text-properties fo:language="el" fo:language-asian="el" fo:font-weight="bold" style:font-weight-asian="bold" style:font-weight-complex="bold"/>
    </style:style>
    <style:style style:name="P2786" style:family="paragraph" style:parent-style-name="Normal">
      <style:paragraph-properties fo:margin-top="0.423cm"/>
    </style:style>
    <style:style style:name="T2786_1" style:family="text">
      <style:text-properties fo:language="el" fo:language-asian="el" fo:font-weight="bold" style:font-weight-asian="bold" style:font-weight-complex="bold"/>
    </style:style>
    <style:style style:name="P2787" style:family="paragraph" style:parent-style-name="Normal">
      <style:paragraph-properties fo:margin-top="0.423cm"/>
    </style:style>
    <style:style style:name="T2787_1" style:family="text">
      <style:text-properties fo:language="el" fo:language-asian="el" fo:font-weight="bold" style:font-weight-asian="bold" style:font-weight-complex="bold"/>
    </style:style>
    <style:style style:name="P2788" style:family="paragraph" style:parent-style-name="Normal">
      <style:paragraph-properties fo:margin-top="0.423cm"/>
    </style:style>
    <style:style style:name="T2788_1" style:family="text">
      <style:text-properties fo:language="el" fo:language-asian="el" fo:font-weight="bold" style:font-weight-asian="bold" style:font-weight-complex="bold"/>
    </style:style>
    <style:style style:name="P2789" style:family="paragraph" style:parent-style-name="Normal">
      <style:paragraph-properties fo:margin-top="0.423cm"/>
    </style:style>
    <style:style style:name="T2789_1" style:family="text">
      <style:text-properties fo:language="el" fo:language-asian="el" fo:font-weight="bold" style:font-weight-asian="bold" style:font-weight-complex="bold"/>
    </style:style>
    <style:style style:name="P2790" style:family="paragraph" style:parent-style-name="Normal">
      <style:paragraph-properties fo:margin-top="0.423cm"/>
    </style:style>
    <style:style style:name="T2790_1" style:family="text">
      <style:text-properties fo:language="el" fo:language-asian="el" fo:font-weight="bold" style:font-weight-asian="bold" style:font-weight-complex="bold"/>
    </style:style>
    <style:style style:name="P2791" style:family="paragraph" style:parent-style-name="Normal">
      <style:paragraph-properties fo:margin-top="0.423cm"/>
    </style:style>
    <style:style style:name="T2791_1" style:family="text">
      <style:text-properties fo:language="el" fo:language-asian="el" fo:font-weight="bold" style:font-weight-asian="bold" style:font-weight-complex="bold"/>
    </style:style>
    <style:style style:name="P2792" style:family="paragraph" style:parent-style-name="Normal">
      <style:paragraph-properties fo:margin-top="0.423cm"/>
    </style:style>
    <style:style style:name="T2792_1" style:family="text">
      <style:text-properties fo:language="el" fo:language-asian="el" fo:font-weight="bold" style:font-weight-asian="bold" style:font-weight-complex="bold"/>
    </style:style>
    <style:style style:name="P2793" style:family="paragraph" style:parent-style-name="Normal">
      <style:paragraph-properties fo:margin-top="0.423cm"/>
    </style:style>
    <style:style style:name="T2793_1" style:family="text">
      <style:text-properties fo:language="el" fo:language-asian="el" fo:font-weight="bold" style:font-weight-asian="bold" style:font-weight-complex="bold"/>
    </style:style>
    <style:style style:name="P2794" style:family="paragraph" style:parent-style-name="Normal">
      <style:paragraph-properties fo:margin-top="0.423cm"/>
    </style:style>
    <style:style style:name="T2794_1" style:family="text">
      <style:text-properties fo:language="el" fo:language-asian="el" fo:font-weight="bold" style:font-weight-asian="bold" style:font-weight-complex="bold"/>
    </style:style>
    <style:style style:name="P2795" style:family="paragraph" style:parent-style-name="Normal">
      <style:paragraph-properties fo:margin-top="0.423cm"/>
    </style:style>
    <style:style style:name="T2795_1" style:family="text">
      <style:text-properties fo:language="el" fo:language-asian="el" fo:font-weight="bold" style:font-weight-asian="bold" style:font-weight-complex="bold"/>
    </style:style>
    <style:style style:name="P2796" style:family="paragraph" style:parent-style-name="Normal">
      <style:paragraph-properties fo:margin-top="0.423cm"/>
    </style:style>
    <style:style style:name="T2796_1" style:family="text">
      <style:text-properties fo:language="el" fo:language-asian="el" fo:font-weight="bold" style:font-weight-asian="bold" style:font-weight-complex="bold"/>
    </style:style>
    <style:style style:name="P2797" style:family="paragraph" style:parent-style-name="Normal">
      <style:paragraph-properties fo:margin-top="0.423cm"/>
    </style:style>
    <style:style style:name="T2797_1" style:family="text">
      <style:text-properties fo:language="el" fo:language-asian="el" fo:font-weight="bold" style:font-weight-asian="bold" style:font-weight-complex="bold"/>
    </style:style>
    <style:style style:name="P2798" style:family="paragraph" style:parent-style-name="Normal">
      <style:paragraph-properties fo:margin-top="0.423cm"/>
    </style:style>
    <style:style style:name="T2798_1" style:family="text">
      <style:text-properties fo:language="el" fo:language-asian="el" fo:font-weight="bold" style:font-weight-asian="bold" style:font-weight-complex="bold"/>
    </style:style>
    <style:style style:name="P2799" style:family="paragraph" style:parent-style-name="Normal">
      <style:paragraph-properties fo:margin-top="0.423cm"/>
    </style:style>
    <style:style style:name="T2799_1" style:family="text">
      <style:text-properties fo:language="el" fo:language-asian="el" fo:font-weight="bold" style:font-weight-asian="bold" style:font-weight-complex="bold"/>
    </style:style>
    <style:style style:name="P2800" style:family="paragraph" style:parent-style-name="Normal">
      <style:paragraph-properties fo:margin-top="0.423cm"/>
    </style:style>
    <style:style style:name="T2800_1" style:family="text">
      <style:text-properties fo:language="el" fo:language-asian="el" fo:font-weight="bold" style:font-weight-asian="bold" style:font-weight-complex="bold"/>
    </style:style>
    <style:style style:name="P2801" style:family="paragraph" style:parent-style-name="Normal">
      <style:paragraph-properties fo:margin-top="0.423cm"/>
    </style:style>
    <style:style style:name="T2801_1" style:family="text">
      <style:text-properties fo:language="el" fo:language-asian="el" fo:font-weight="bold" style:font-weight-asian="bold" style:font-weight-complex="bold"/>
    </style:style>
    <style:style style:name="P2802" style:family="paragraph" style:parent-style-name="Normal">
      <style:paragraph-properties fo:margin-top="0.423cm"/>
    </style:style>
    <style:style style:name="T2802_1" style:family="text">
      <style:text-properties fo:language="el" fo:language-asian="el" fo:font-weight="bold" style:font-weight-asian="bold" style:font-weight-complex="bold"/>
    </style:style>
    <style:style style:name="P2803" style:family="paragraph" style:parent-style-name="Normal">
      <style:paragraph-properties fo:margin-top="0.423cm"/>
    </style:style>
    <style:style style:name="T2803_1" style:family="text">
      <style:text-properties fo:language="el" fo:language-asian="el" fo:font-weight="bold" style:font-weight-asian="bold" style:font-weight-complex="bold"/>
    </style:style>
    <style:style style:name="P2804" style:family="paragraph" style:parent-style-name="Normal">
      <style:paragraph-properties fo:margin-top="0.423cm"/>
    </style:style>
    <style:style style:name="T2804_1" style:family="text">
      <style:text-properties fo:language="el" fo:language-asian="el" fo:font-weight="bold" style:font-weight-asian="bold" style:font-weight-complex="bold"/>
    </style:style>
    <style:style style:name="P2805" style:family="paragraph" style:parent-style-name="Normal">
      <style:paragraph-properties fo:margin-top="0.423cm" fo:margin-bottom="0.423cm"/>
    </style:style>
    <style:style style:name="T2805_1" style:family="text">
      <style:text-properties fo:language="el" fo:language-asian="el" fo:font-weight="bold" style:font-weight-asian="bold" style:font-weight-complex="bold"/>
    </style:style>
    <style:style style:name="P2806" style:family="paragraph" style:parent-style-name="MainText">
      <style:paragraph-properties fo:margin-top="0.212cm"/>
    </style:style>
    <style:style style:name="T2806_1" style:family="text">
      <style:text-properties fo:language="el" fo:language-asian="el" fo:font-weight="bold" style:font-weight-asian="bold" style:font-weight-complex="bold"/>
    </style:style>
    <style:style style:name="T2806_2" style:family="text">
      <style:text-properties fo:language="el" fo:language-asian="el" fo:font-weight="bold" style:font-weight-asian="bold" style:font-weight-complex="bold"/>
    </style:style>
    <style:style style:name="P2807" style:family="paragraph" style:parent-style-name="Normal">
      <style:paragraph-properties fo:margin-top="0.423cm"/>
    </style:style>
    <style:style style:name="T2807_1" style:family="text">
      <style:text-properties fo:language="el" fo:language-asian="el" fo:font-weight="bold" style:font-weight-asian="bold" style:font-weight-complex="bold"/>
    </style:style>
    <style:style style:name="P2808" style:family="paragraph" style:parent-style-name="Normal">
      <style:paragraph-properties fo:margin-top="0.423cm"/>
    </style:style>
    <style:style style:name="T2808_1" style:family="text">
      <style:text-properties fo:language="el" fo:language-asian="el" fo:font-weight="bold" style:font-weight-asian="bold" style:font-weight-complex="bold"/>
    </style:style>
    <style:style style:name="P2809" style:family="paragraph" style:parent-style-name="Normal">
      <style:paragraph-properties fo:margin-top="0.423cm"/>
    </style:style>
    <style:style style:name="T2809_1" style:family="text">
      <style:text-properties fo:language="el" fo:language-asian="el" fo:font-weight="bold" style:font-weight-asian="bold" style:font-weight-complex="bold"/>
    </style:style>
    <style:style style:name="P2810" style:family="paragraph" style:parent-style-name="Normal">
      <style:paragraph-properties fo:margin-top="0.423cm"/>
    </style:style>
    <style:style style:name="T2810_1" style:family="text">
      <style:text-properties fo:language="el" fo:language-asian="el" fo:font-weight="bold" style:font-weight-asian="bold" style:font-weight-complex="bold"/>
    </style:style>
    <style:style style:name="P2811" style:family="paragraph" style:parent-style-name="Normal">
      <style:paragraph-properties fo:margin-top="0.423cm"/>
    </style:style>
    <style:style style:name="T2811_1" style:family="text">
      <style:text-properties fo:language="el" fo:language-asian="el" fo:font-weight="bold" style:font-weight-asian="bold" style:font-weight-complex="bold"/>
    </style:style>
    <style:style style:name="P2812" style:family="paragraph" style:parent-style-name="Normal">
      <style:paragraph-properties fo:margin-top="0.423cm"/>
    </style:style>
    <style:style style:name="T2812_1" style:family="text">
      <style:text-properties fo:language="el" fo:language-asian="el" fo:font-weight="bold" style:font-weight-asian="bold" style:font-weight-complex="bold"/>
    </style:style>
    <style:style style:name="P2813" style:family="paragraph" style:parent-style-name="Normal">
      <style:paragraph-properties fo:margin-top="0.423cm"/>
    </style:style>
    <style:style style:name="T2813_1" style:family="text">
      <style:text-properties fo:language="el" fo:language-asian="el" fo:font-weight="bold" style:font-weight-asian="bold" style:font-weight-complex="bold"/>
    </style:style>
    <style:style style:name="P2814" style:family="paragraph" style:parent-style-name="Normal">
      <style:paragraph-properties fo:margin-top="0.423cm"/>
    </style:style>
    <style:style style:name="T2814_1" style:family="text">
      <style:text-properties fo:language="el" fo:language-asian="el" fo:font-weight="bold" style:font-weight-asian="bold" style:font-weight-complex="bold"/>
    </style:style>
    <style:style style:name="P2815" style:family="paragraph" style:parent-style-name="Normal">
      <style:paragraph-properties fo:margin-top="0.423cm" fo:margin-bottom="0.423cm"/>
    </style:style>
    <style:style style:name="T2815_1" style:family="text">
      <style:text-properties fo:language="el" fo:language-asian="el" fo:font-weight="bold" style:font-weight-asian="bold" style:font-weight-complex="bold"/>
    </style:style>
    <style:style style:name="P2816" style:family="paragraph" style:parent-style-name="MainText">
      <style:paragraph-properties fo:margin-top="0.212cm"/>
    </style:style>
    <style:style style:name="T2816_1" style:family="text">
      <style:text-properties fo:language="el" fo:language-asian="el" fo:font-weight="bold" style:font-weight-asian="bold" style:font-weight-complex="bold"/>
    </style:style>
    <style:style style:name="T2816_2" style:family="text">
      <style:text-properties fo:language="el" fo:language-asian="el" fo:font-weight="bold" style:font-weight-asian="bold" style:font-weight-complex="bold"/>
    </style:style>
    <style:style style:name="P2817" style:family="paragraph" style:parent-style-name="Normal">
      <style:paragraph-properties fo:margin-top="0.423cm"/>
    </style:style>
    <style:style style:name="T2817_1" style:family="text">
      <style:text-properties fo:language="el" fo:language-asian="el" fo:font-weight="bold" style:font-weight-asian="bold" style:font-weight-complex="bold"/>
    </style:style>
    <style:style style:name="P2818" style:family="paragraph" style:parent-style-name="Normal">
      <style:paragraph-properties fo:margin-top="0.423cm"/>
    </style:style>
    <style:style style:name="T2818_1" style:family="text">
      <style:text-properties fo:language="el" fo:language-asian="el" fo:font-weight="bold" style:font-weight-asian="bold" style:font-weight-complex="bold"/>
    </style:style>
    <style:style style:name="P2819" style:family="paragraph" style:parent-style-name="Normal">
      <style:paragraph-properties fo:margin-top="0.423cm"/>
    </style:style>
    <style:style style:name="T2819_1" style:family="text">
      <style:text-properties fo:language="el" fo:language-asian="el" fo:font-weight="bold" style:font-weight-asian="bold" style:font-weight-complex="bold"/>
    </style:style>
    <style:style style:name="P2820" style:family="paragraph" style:parent-style-name="Normal">
      <style:paragraph-properties fo:margin-top="0.423cm"/>
    </style:style>
    <style:style style:name="T2820_1" style:family="text">
      <style:text-properties fo:language="el" fo:language-asian="el" fo:font-weight="bold" style:font-weight-asian="bold" style:font-weight-complex="bold"/>
    </style:style>
    <style:style style:name="P2821" style:family="paragraph" style:parent-style-name="Normal">
      <style:paragraph-properties fo:margin-top="0.423cm"/>
    </style:style>
    <style:style style:name="T2821_1" style:family="text">
      <style:text-properties fo:language="el" fo:language-asian="el" fo:font-weight="bold" style:font-weight-asian="bold" style:font-weight-complex="bold"/>
    </style:style>
    <style:style style:name="P2822" style:family="paragraph" style:parent-style-name="Normal">
      <style:paragraph-properties fo:margin-top="0.423cm"/>
    </style:style>
    <style:style style:name="T2822_1" style:family="text">
      <style:text-properties fo:language="el" fo:language-asian="el" fo:font-weight="bold" style:font-weight-asian="bold" style:font-weight-complex="bold"/>
    </style:style>
    <style:style style:name="P2823" style:family="paragraph" style:parent-style-name="Normal">
      <style:paragraph-properties fo:margin-top="0.423cm"/>
    </style:style>
    <style:style style:name="T2823_1" style:family="text">
      <style:text-properties fo:language="el" fo:language-asian="el" fo:font-weight="bold" style:font-weight-asian="bold" style:font-weight-complex="bold"/>
    </style:style>
    <style:style style:name="P2824" style:family="paragraph" style:parent-style-name="Normal">
      <style:paragraph-properties fo:margin-top="0.423cm"/>
    </style:style>
    <style:style style:name="T2824_1" style:family="text">
      <style:text-properties fo:language="el" fo:language-asian="el" fo:font-weight="bold" style:font-weight-asian="bold" style:font-weight-complex="bold"/>
    </style:style>
    <style:style style:name="P2825" style:family="paragraph" style:parent-style-name="Normal">
      <style:paragraph-properties fo:margin-top="0.423cm"/>
    </style:style>
    <style:style style:name="T2825_1" style:family="text">
      <style:text-properties fo:language="el" fo:language-asian="el" fo:font-weight="bold" style:font-weight-asian="bold" style:font-weight-complex="bold"/>
    </style:style>
    <style:style style:name="P2826" style:family="paragraph" style:parent-style-name="Normal">
      <style:paragraph-properties fo:margin-top="0.423cm"/>
    </style:style>
    <style:style style:name="T2826_1" style:family="text">
      <style:text-properties fo:language="el" fo:language-asian="el" fo:font-weight="bold" style:font-weight-asian="bold" style:font-weight-complex="bold"/>
    </style:style>
    <style:style style:name="P2827" style:family="paragraph" style:parent-style-name="Normal">
      <style:paragraph-properties fo:margin-top="0.423cm" fo:margin-bottom="0.423cm"/>
    </style:style>
    <style:style style:name="T2827_1" style:family="text">
      <style:text-properties fo:language="el" fo:language-asian="el" fo:font-weight="bold" style:font-weight-asian="bold" style:font-weight-complex="bold"/>
    </style:style>
    <style:style style:name="P2828" style:family="paragraph" style:parent-style-name="MainText">
      <style:paragraph-properties fo:margin-top="0.212cm"/>
    </style:style>
    <style:style style:name="T2828_1" style:family="text">
      <style:text-properties fo:language="el" fo:language-asian="el" fo:font-weight="bold" style:font-weight-asian="bold" style:font-weight-complex="bold"/>
    </style:style>
    <style:style style:name="T2828_2" style:family="text">
      <style:text-properties fo:language="el" fo:language-asian="el" fo:font-weight="bold" style:font-weight-asian="bold" style:font-weight-complex="bold"/>
    </style:style>
    <style:style style:name="P2829" style:family="paragraph" style:parent-style-name="Normal">
      <style:paragraph-properties fo:margin-top="0.423cm"/>
    </style:style>
    <style:style style:name="T2829_1" style:family="text">
      <style:text-properties fo:language="el" fo:language-asian="el" fo:font-weight="bold" style:font-weight-asian="bold" style:font-weight-complex="bold"/>
    </style:style>
    <style:style style:name="P2830" style:family="paragraph" style:parent-style-name="Normal">
      <style:paragraph-properties fo:margin-top="0.423cm"/>
    </style:style>
    <style:style style:name="T2830_1" style:family="text">
      <style:text-properties fo:language="el" fo:language-asian="el" fo:font-weight="bold" style:font-weight-asian="bold" style:font-weight-complex="bold"/>
    </style:style>
    <style:style style:name="P2831" style:family="paragraph" style:parent-style-name="Normal">
      <style:paragraph-properties fo:margin-top="0.423cm"/>
    </style:style>
    <style:style style:name="T2831_1" style:family="text">
      <style:text-properties fo:language="el" fo:language-asian="el" fo:font-weight="bold" style:font-weight-asian="bold" style:font-weight-complex="bold"/>
    </style:style>
    <style:style style:name="P2832" style:family="paragraph" style:parent-style-name="Normal">
      <style:paragraph-properties fo:margin-top="0.423cm"/>
    </style:style>
    <style:style style:name="T2832_1" style:family="text">
      <style:text-properties fo:language="el" fo:language-asian="el" fo:font-weight="bold" style:font-weight-asian="bold" style:font-weight-complex="bold"/>
    </style:style>
    <style:style style:name="P2833" style:family="paragraph" style:parent-style-name="Normal">
      <style:paragraph-properties fo:margin-top="0.423cm"/>
    </style:style>
    <style:style style:name="T2833_1" style:family="text">
      <style:text-properties fo:language="el" fo:language-asian="el" fo:font-weight="bold" style:font-weight-asian="bold" style:font-weight-complex="bold"/>
    </style:style>
    <style:style style:name="P2834" style:family="paragraph" style:parent-style-name="Normal">
      <style:paragraph-properties fo:margin-top="0.423cm"/>
    </style:style>
    <style:style style:name="T2834_1" style:family="text">
      <style:text-properties fo:language="el" fo:language-asian="el" fo:font-weight="bold" style:font-weight-asian="bold" style:font-weight-complex="bold"/>
    </style:style>
    <style:style style:name="P2835" style:family="paragraph" style:parent-style-name="Normal">
      <style:paragraph-properties fo:margin-top="0.423cm" fo:margin-bottom="0.423cm"/>
    </style:style>
    <style:style style:name="T2835_1" style:family="text">
      <style:text-properties fo:language="el" fo:language-asian="el" fo:font-weight="bold" style:font-weight-asian="bold" style:font-weight-complex="bold"/>
    </style:style>
    <style:style style:name="P2836" style:family="paragraph" style:parent-style-name="MainText">
      <style:paragraph-properties fo:margin-top="0.212cm"/>
    </style:style>
    <style:style style:name="T2836_1" style:family="text">
      <style:text-properties fo:language="el" fo:language-asian="el" fo:font-weight="bold" style:font-weight-asian="bold" style:font-weight-complex="bold"/>
    </style:style>
    <style:style style:name="T2836_2" style:family="text">
      <style:text-properties fo:language="el" fo:language-asian="el" fo:font-weight="bold" style:font-weight-asian="bold" style:font-weight-complex="bold"/>
    </style:style>
    <style:style style:name="P2837" style:family="paragraph" style:parent-style-name="Normal">
      <style:paragraph-properties fo:margin-top="0.423cm"/>
    </style:style>
    <style:style style:name="T2837_1" style:family="text">
      <style:text-properties fo:language="el" fo:language-asian="el" fo:font-weight="bold" style:font-weight-asian="bold" style:font-weight-complex="bold"/>
    </style:style>
    <style:style style:name="P2838" style:family="paragraph" style:parent-style-name="Normal">
      <style:paragraph-properties fo:margin-top="0.423cm"/>
    </style:style>
    <style:style style:name="T2838_1" style:family="text">
      <style:text-properties fo:language="el" fo:language-asian="el" fo:font-weight="bold" style:font-weight-asian="bold" style:font-weight-complex="bold"/>
    </style:style>
    <style:style style:name="P2839" style:family="paragraph" style:parent-style-name="Heading_20_6">
      <style:paragraph-properties fo:margin-top="0.423cm"/>
    </style:style>
    <style:style style:name="T2839_1" style:family="text" style:parent-style-name="article-num">
      <style:text-properties fo:language="el" fo:language-asian="el" fo:font-weight="bold" style:font-weight-asian="bold" style:font-weight-complex="bold"/>
    </style:style>
    <style:style style:name="P2840" style:family="paragraph" style:parent-style-name="Normal">
      <style:paragraph-properties fo:margin-top="0.423cm"/>
    </style:style>
    <style:style style:name="T2840_1" style:family="text">
      <style:text-properties fo:language="el" fo:language-asian="el" fo:font-weight="bold" style:font-weight-asian="bold" style:font-weight-complex="bold"/>
    </style:style>
    <style:style style:name="P2841" style:family="paragraph" style:parent-style-name="Normal">
      <style:paragraph-properties fo:margin-top="0.423cm"/>
    </style:style>
    <style:style style:name="T2841_1" style:family="text">
      <style:text-properties fo:language="el" fo:language-asian="el" fo:font-weight="bold" style:font-weight-asian="bold" style:font-weight-complex="bold"/>
    </style:style>
    <style:style style:name="P2842" style:family="paragraph" style:parent-style-name="Normal">
      <style:paragraph-properties fo:margin-top="0.423cm"/>
    </style:style>
    <style:style style:name="T2842_1" style:family="text">
      <style:text-properties fo:language="el" fo:language-asian="el" fo:font-weight="bold" style:font-weight-asian="bold" style:font-weight-complex="bold"/>
    </style:style>
    <style:style style:name="P2843" style:family="paragraph" style:parent-style-name="Heading_20_6">
      <style:paragraph-properties fo:margin-top="0.423cm" fo:margin-bottom="0.423cm"/>
    </style:style>
    <style:style style:name="T2843_1" style:family="text" style:parent-style-name="article-num">
      <style:text-properties fo:language="el" fo:language-asian="el" fo:font-weight="bold" style:font-weight-asian="bold" style:font-weight-complex="bold"/>
    </style:style>
    <style:style style:name="P2844" style:family="paragraph" style:parent-style-name="MainText">
      <style:paragraph-properties fo:margin-top="0.212cm"/>
    </style:style>
    <style:style style:name="T2844_1" style:family="text">
      <style:text-properties fo:language="el" fo:language-asian="el" fo:font-weight="bold" style:font-weight-asian="bold" style:font-weight-complex="bold"/>
    </style:style>
    <style:style style:name="T2844_2" style:family="text">
      <style:text-properties fo:language="el" fo:language-asian="el" fo:font-weight="bold" style:font-weight-asian="bold" style:font-weight-complex="bold"/>
    </style:style>
    <style:style style:name="P2845" style:family="paragraph" style:parent-style-name="Normal">
      <style:paragraph-properties fo:margin-top="0.423cm"/>
    </style:style>
    <style:style style:name="T2845_1" style:family="text">
      <style:text-properties fo:language="el" fo:language-asian="el" fo:font-weight="bold" style:font-weight-asian="bold" style:font-weight-complex="bold"/>
    </style:style>
    <style:style style:name="P2846" style:family="paragraph" style:parent-style-name="Normal">
      <style:paragraph-properties fo:margin-top="0.423cm"/>
    </style:style>
    <style:style style:name="T2846_1" style:family="text">
      <style:text-properties fo:language="el" fo:language-asian="el" fo:font-weight="bold" style:font-weight-asian="bold" style:font-weight-complex="bold"/>
    </style:style>
    <style:style style:name="P2847" style:family="paragraph" style:parent-style-name="Normal">
      <style:paragraph-properties fo:margin-top="0.423cm"/>
    </style:style>
    <style:style style:name="T2847_1" style:family="text">
      <style:text-properties fo:language="el" fo:language-asian="el" fo:font-weight="bold" style:font-weight-asian="bold" style:font-weight-complex="bold"/>
    </style:style>
    <style:style style:name="P2848" style:family="paragraph" style:parent-style-name="Normal">
      <style:paragraph-properties fo:margin-top="0.423cm"/>
    </style:style>
    <style:style style:name="T2848_1" style:family="text">
      <style:text-properties fo:language="el" fo:language-asian="el" fo:font-weight="bold" style:font-weight-asian="bold" style:font-weight-complex="bold"/>
    </style:style>
    <style:style style:name="P2849" style:family="paragraph" style:parent-style-name="Normal">
      <style:paragraph-properties fo:margin-top="0.423cm"/>
    </style:style>
    <style:style style:name="T2849_1" style:family="text">
      <style:text-properties fo:language="el" fo:language-asian="el" fo:font-weight="bold" style:font-weight-asian="bold" style:font-weight-complex="bold"/>
    </style:style>
    <style:style style:name="P2850" style:family="paragraph" style:parent-style-name="Normal">
      <style:paragraph-properties fo:margin-top="0.423cm"/>
    </style:style>
    <style:style style:name="T2850_1" style:family="text">
      <style:text-properties fo:language="el" fo:language-asian="el" fo:font-weight="bold" style:font-weight-asian="bold" style:font-weight-complex="bold"/>
    </style:style>
    <style:style style:name="P2851" style:family="paragraph" style:parent-style-name="Normal">
      <style:paragraph-properties fo:margin-top="0.423cm"/>
    </style:style>
    <style:style style:name="T2851_1" style:family="text">
      <style:text-properties fo:language="el" fo:language-asian="el" fo:font-weight="bold" style:font-weight-asian="bold" style:font-weight-complex="bold"/>
    </style:style>
    <style:style style:name="P2852" style:family="paragraph" style:parent-style-name="Normal">
      <style:paragraph-properties fo:margin-top="0.423cm"/>
    </style:style>
    <style:style style:name="T2852_1" style:family="text">
      <style:text-properties fo:language="el" fo:language-asian="el" fo:font-weight="bold" style:font-weight-asian="bold" style:font-weight-complex="bold"/>
    </style:style>
    <style:style style:name="P2853" style:family="paragraph" style:parent-style-name="Normal">
      <style:paragraph-properties fo:margin-top="0.423cm"/>
    </style:style>
    <style:style style:name="T2853_1" style:family="text">
      <style:text-properties fo:language="el" fo:language-asian="el" fo:font-weight="bold" style:font-weight-asian="bold" style:font-weight-complex="bold"/>
    </style:style>
    <style:style style:name="P2854" style:family="paragraph" style:parent-style-name="Normal">
      <style:paragraph-properties fo:margin-top="0.423cm"/>
    </style:style>
    <style:style style:name="T2854_1" style:family="text">
      <style:text-properties fo:language="el" fo:language-asian="el" fo:font-weight="bold" style:font-weight-asian="bold" style:font-weight-complex="bold"/>
    </style:style>
    <style:style style:name="P2855" style:family="paragraph" style:parent-style-name="Normal">
      <style:paragraph-properties fo:margin-top="0.423cm"/>
    </style:style>
    <style:style style:name="T2855_1" style:family="text">
      <style:text-properties fo:language="el" fo:language-asian="el" fo:font-weight="bold" style:font-weight-asian="bold" style:font-weight-complex="bold"/>
    </style:style>
    <style:style style:name="P2856" style:family="paragraph" style:parent-style-name="Normal">
      <style:paragraph-properties fo:margin-top="0.423cm"/>
    </style:style>
    <style:style style:name="T2856_1" style:family="text">
      <style:text-properties fo:language="el" fo:language-asian="el" fo:font-weight="bold" style:font-weight-asian="bold" style:font-weight-complex="bold"/>
    </style:style>
    <style:style style:name="P2857" style:family="paragraph" style:parent-style-name="Normal">
      <style:paragraph-properties fo:margin-top="0.423cm"/>
    </style:style>
    <style:style style:name="T2857_1" style:family="text">
      <style:text-properties fo:language="el" fo:language-asian="el" fo:font-weight="bold" style:font-weight-asian="bold" style:font-weight-complex="bold"/>
    </style:style>
    <style:style style:name="P2858" style:family="paragraph" style:parent-style-name="Normal">
      <style:paragraph-properties fo:margin-top="0.423cm"/>
    </style:style>
    <style:style style:name="T2858_1" style:family="text">
      <style:text-properties fo:language="el" fo:language-asian="el" fo:font-weight="bold" style:font-weight-asian="bold" style:font-weight-complex="bold"/>
    </style:style>
    <style:style style:name="P2859" style:family="paragraph" style:parent-style-name="Normal">
      <style:paragraph-properties fo:margin-top="0.423cm"/>
    </style:style>
    <style:style style:name="T2859_1" style:family="text">
      <style:text-properties fo:language="el" fo:language-asian="el" fo:font-weight="bold" style:font-weight-asian="bold" style:font-weight-complex="bold"/>
    </style:style>
    <style:style style:name="P2860" style:family="paragraph" style:parent-style-name="Normal">
      <style:paragraph-properties fo:margin-top="0.423cm"/>
    </style:style>
    <style:style style:name="T2860_1" style:family="text">
      <style:text-properties fo:language="el" fo:language-asian="el" fo:font-weight="bold" style:font-weight-asian="bold" style:font-weight-complex="bold"/>
    </style:style>
    <style:style style:name="P2861" style:family="paragraph" style:parent-style-name="Normal">
      <style:paragraph-properties fo:margin-top="0.423cm"/>
    </style:style>
    <style:style style:name="T2861_1" style:family="text">
      <style:text-properties fo:language="el" fo:language-asian="el" fo:font-weight="bold" style:font-weight-asian="bold" style:font-weight-complex="bold"/>
    </style:style>
    <style:style style:name="P2862" style:family="paragraph" style:parent-style-name="Normal">
      <style:paragraph-properties fo:margin-top="0.423cm"/>
    </style:style>
    <style:style style:name="T2862_1" style:family="text">
      <style:text-properties fo:language="el" fo:language-asian="el" fo:font-weight="bold" style:font-weight-asian="bold" style:font-weight-complex="bold"/>
    </style:style>
    <style:style style:name="P2863" style:family="paragraph" style:parent-style-name="Normal">
      <style:paragraph-properties fo:margin-top="0.423cm" fo:margin-bottom="0.423cm"/>
    </style:style>
    <style:style style:name="T2863_1" style:family="text">
      <style:text-properties fo:language="el" fo:language-asian="el" fo:font-weight="bold" style:font-weight-asian="bold" style:font-weight-complex="bold"/>
    </style:style>
    <style:style style:name="P2864" style:family="paragraph" style:parent-style-name="MainText">
      <style:paragraph-properties fo:margin-top="0.212cm"/>
    </style:style>
    <style:style style:name="T2864_1" style:family="text">
      <style:text-properties fo:language="el" fo:language-asian="el" fo:font-weight="bold" style:font-weight-asian="bold" style:font-weight-complex="bold"/>
    </style:style>
    <style:style style:name="T2864_2" style:family="text">
      <style:text-properties fo:language="el" fo:language-asian="el" fo:font-weight="bold" style:font-weight-asian="bold" style:font-weight-complex="bold"/>
    </style:style>
    <style:style style:name="P2865" style:family="paragraph" style:parent-style-name="Normal">
      <style:paragraph-properties fo:margin-top="0.423cm"/>
    </style:style>
    <style:style style:name="T2865_1" style:family="text">
      <style:text-properties fo:language="el" fo:language-asian="el" fo:font-weight="bold" style:font-weight-asian="bold" style:font-weight-complex="bold"/>
    </style:style>
    <style:style style:name="P2866" style:family="paragraph" style:parent-style-name="Normal">
      <style:paragraph-properties fo:margin-top="0.423cm"/>
    </style:style>
    <style:style style:name="T2866_1" style:family="text">
      <style:text-properties fo:language="el" fo:language-asian="el" fo:font-weight="bold" style:font-weight-asian="bold" style:font-weight-complex="bold"/>
    </style:style>
    <style:style style:name="P2867" style:family="paragraph" style:parent-style-name="Normal">
      <style:paragraph-properties fo:margin-top="0.423cm"/>
    </style:style>
    <style:style style:name="T2867_1" style:family="text">
      <style:text-properties fo:language="el" fo:language-asian="el" fo:font-weight="bold" style:font-weight-asian="bold" style:font-weight-complex="bold"/>
    </style:style>
    <style:style style:name="P2868" style:family="paragraph" style:parent-style-name="Normal">
      <style:paragraph-properties fo:margin-top="0.423cm"/>
    </style:style>
    <style:style style:name="T2868_1" style:family="text">
      <style:text-properties fo:language="el" fo:language-asian="el" fo:font-weight="bold" style:font-weight-asian="bold" style:font-weight-complex="bold"/>
    </style:style>
    <style:style style:name="P2869" style:family="paragraph" style:parent-style-name="Normal">
      <style:paragraph-properties fo:margin-top="0.423cm" fo:margin-bottom="0.423cm"/>
    </style:style>
    <style:style style:name="T2869_1" style:family="text">
      <style:text-properties fo:language="el" fo:language-asian="el" fo:font-weight="bold" style:font-weight-asian="bold" style:font-weight-complex="bold"/>
    </style:style>
    <style:style style:name="P2870" style:family="paragraph" style:parent-style-name="MainText">
      <style:paragraph-properties fo:margin-top="0.212cm"/>
    </style:style>
    <style:style style:name="T2870_1" style:family="text">
      <style:text-properties fo:language="el" fo:language-asian="el" fo:font-weight="bold" style:font-weight-asian="bold" style:font-weight-complex="bold"/>
    </style:style>
    <style:style style:name="T2870_2" style:family="text">
      <style:text-properties fo:language="el" fo:language-asian="el" fo:font-weight="bold" style:font-weight-asian="bold" style:font-weight-complex="bold"/>
    </style:style>
    <style:style style:name="P2871" style:family="paragraph" style:parent-style-name="Normal">
      <style:paragraph-properties fo:margin-top="0.423cm"/>
    </style:style>
    <style:style style:name="T2871_1" style:family="text">
      <style:text-properties fo:language="el" fo:language-asian="el" fo:font-weight="bold" style:font-weight-asian="bold" style:font-weight-complex="bold"/>
    </style:style>
    <style:style style:name="P2872" style:family="paragraph" style:parent-style-name="Normal">
      <style:paragraph-properties fo:margin-top="0.423cm"/>
    </style:style>
    <style:style style:name="T2872_1" style:family="text">
      <style:text-properties fo:language="el" fo:language-asian="el" fo:font-weight="bold" style:font-weight-asian="bold" style:font-weight-complex="bold"/>
    </style:style>
    <style:style style:name="P2873" style:family="paragraph" style:parent-style-name="Normal">
      <style:paragraph-properties fo:margin-top="0.423cm"/>
    </style:style>
    <style:style style:name="T2873_1" style:family="text">
      <style:text-properties fo:language="el" fo:language-asian="el" fo:font-weight="bold" style:font-weight-asian="bold" style:font-weight-complex="bold"/>
    </style:style>
    <style:style style:name="P2874" style:family="paragraph" style:parent-style-name="Normal">
      <style:paragraph-properties fo:margin-top="0.423cm"/>
    </style:style>
    <style:style style:name="T2874_1" style:family="text">
      <style:text-properties fo:language="el" fo:language-asian="el" fo:font-weight="bold" style:font-weight-asian="bold" style:font-weight-complex="bold"/>
    </style:style>
    <style:style style:name="P2875" style:family="paragraph" style:parent-style-name="Normal">
      <style:paragraph-properties fo:margin-top="0.423cm"/>
    </style:style>
    <style:style style:name="T2875_1" style:family="text">
      <style:text-properties fo:language="el" fo:language-asian="el" fo:font-weight="bold" style:font-weight-asian="bold" style:font-weight-complex="bold"/>
    </style:style>
    <style:style style:name="P2876" style:family="paragraph" style:parent-style-name="Normal">
      <style:paragraph-properties fo:margin-top="0.423cm"/>
    </style:style>
    <style:style style:name="T2876_1" style:family="text">
      <style:text-properties fo:language="el" fo:language-asian="el" fo:font-weight="bold" style:font-weight-asian="bold" style:font-weight-complex="bold"/>
    </style:style>
    <style:style style:name="P2877" style:family="paragraph" style:parent-style-name="Normal">
      <style:paragraph-properties fo:margin-top="0.423cm"/>
    </style:style>
    <style:style style:name="T2877_1" style:family="text">
      <style:text-properties fo:language="el" fo:language-asian="el" fo:font-weight="bold" style:font-weight-asian="bold" style:font-weight-complex="bold"/>
    </style:style>
    <style:style style:name="P2878" style:family="paragraph" style:parent-style-name="Normal">
      <style:paragraph-properties fo:margin-top="0.423cm"/>
    </style:style>
    <style:style style:name="T2878_1" style:family="text">
      <style:text-properties fo:language="el" fo:language-asian="el" fo:font-weight="bold" style:font-weight-asian="bold" style:font-weight-complex="bold"/>
    </style:style>
    <style:style style:name="P2879" style:family="paragraph" style:parent-style-name="Normal">
      <style:paragraph-properties fo:margin-top="0.423cm"/>
    </style:style>
    <style:style style:name="T2879_1" style:family="text">
      <style:text-properties fo:language="el" fo:language-asian="el" fo:font-weight="bold" style:font-weight-asian="bold" style:font-weight-complex="bold"/>
    </style:style>
    <style:style style:name="P2880" style:family="paragraph" style:parent-style-name="Normal">
      <style:paragraph-properties fo:margin-top="0.423cm"/>
    </style:style>
    <style:style style:name="T2880_1" style:family="text">
      <style:text-properties fo:language="el" fo:language-asian="el" fo:font-weight="bold" style:font-weight-asian="bold" style:font-weight-complex="bold"/>
    </style:style>
    <style:style style:name="P2881" style:family="paragraph" style:parent-style-name="Normal">
      <style:paragraph-properties fo:margin-top="0.423cm"/>
    </style:style>
    <style:style style:name="T2881_1" style:family="text">
      <style:text-properties fo:language="el" fo:language-asian="el" fo:font-weight="bold" style:font-weight-asian="bold" style:font-weight-complex="bold"/>
    </style:style>
    <style:style style:name="P2882" style:family="paragraph" style:parent-style-name="Normal">
      <style:paragraph-properties fo:margin-top="0.423cm" fo:margin-bottom="0.423cm"/>
    </style:style>
    <style:style style:name="T2882_1" style:family="text">
      <style:text-properties fo:language="el" fo:language-asian="el" fo:font-weight="bold" style:font-weight-asian="bold" style:font-weight-complex="bold"/>
    </style:style>
    <style:style style:name="P2883" style:family="paragraph" style:parent-style-name="MainText">
      <style:paragraph-properties fo:margin-top="0.212cm"/>
    </style:style>
    <style:style style:name="T2883_1" style:family="text">
      <style:text-properties fo:language="el" fo:language-asian="el" fo:font-weight="bold" style:font-weight-asian="bold" style:font-weight-complex="bold"/>
    </style:style>
    <style:style style:name="T2883_2" style:family="text">
      <style:text-properties fo:language="el" fo:language-asian="el" fo:font-weight="bold" style:font-weight-asian="bold" style:font-weight-complex="bold"/>
    </style:style>
    <style:style style:name="P2884" style:family="paragraph" style:parent-style-name="Normal">
      <style:paragraph-properties fo:margin-top="0.423cm"/>
    </style:style>
    <style:style style:name="T2884_1" style:family="text">
      <style:text-properties fo:language="el" fo:language-asian="el" fo:font-weight="bold" style:font-weight-asian="bold" style:font-weight-complex="bold"/>
    </style:style>
    <style:style style:name="P2885" style:family="paragraph" style:parent-style-name="Normal">
      <style:paragraph-properties fo:margin-top="0.423cm"/>
    </style:style>
    <style:style style:name="T2885_1" style:family="text">
      <style:text-properties fo:language="el" fo:language-asian="el" fo:font-weight="bold" style:font-weight-asian="bold" style:font-weight-complex="bold"/>
    </style:style>
    <style:style style:name="P2886" style:family="paragraph" style:parent-style-name="Normal">
      <style:paragraph-properties fo:margin-top="0.423cm"/>
    </style:style>
    <style:style style:name="T2886_1" style:family="text">
      <style:text-properties fo:language="el" fo:language-asian="el" fo:font-weight="bold" style:font-weight-asian="bold" style:font-weight-complex="bold"/>
    </style:style>
    <style:style style:name="P2887" style:family="paragraph" style:parent-style-name="Normal">
      <style:paragraph-properties fo:margin-top="0.423cm" fo:margin-bottom="0.423cm"/>
    </style:style>
    <style:style style:name="T2887_1" style:family="text">
      <style:text-properties fo:language="el" fo:language-asian="el" fo:font-weight="bold" style:font-weight-asian="bold" style:font-weight-complex="bold"/>
    </style:style>
    <style:style style:name="P2888" style:family="paragraph" style:parent-style-name="MainText">
      <style:paragraph-properties fo:margin-top="0.212cm"/>
    </style:style>
    <style:style style:name="T2888_1" style:family="text">
      <style:text-properties fo:language="el" fo:language-asian="el" fo:font-weight="bold" style:font-weight-asian="bold" style:font-weight-complex="bold"/>
    </style:style>
    <style:style style:name="T2888_2" style:family="text">
      <style:text-properties fo:language="el" fo:language-asian="el" fo:font-weight="bold" style:font-weight-asian="bold" style:font-weight-complex="bold"/>
    </style:style>
    <style:style style:name="P2889" style:family="paragraph" style:parent-style-name="Normal">
      <style:paragraph-properties fo:margin-top="0.423cm"/>
    </style:style>
    <style:style style:name="T2889_1" style:family="text">
      <style:text-properties fo:language="el" fo:language-asian="el" fo:font-weight="bold" style:font-weight-asian="bold" style:font-weight-complex="bold"/>
    </style:style>
    <style:style style:name="P2890" style:family="paragraph" style:parent-style-name="Normal">
      <style:paragraph-properties fo:margin-top="0.423cm"/>
    </style:style>
    <style:style style:name="T2890_1" style:family="text">
      <style:text-properties fo:language="el" fo:language-asian="el" fo:font-weight="bold" style:font-weight-asian="bold" style:font-weight-complex="bold"/>
    </style:style>
    <style:style style:name="P2891" style:family="paragraph" style:parent-style-name="Normal">
      <style:paragraph-properties fo:margin-top="0.423cm"/>
    </style:style>
    <style:style style:name="T2891_1" style:family="text">
      <style:text-properties fo:language="el" fo:language-asian="el" fo:font-weight="bold" style:font-weight-asian="bold" style:font-weight-complex="bold"/>
    </style:style>
    <style:style style:name="P2892" style:family="paragraph" style:parent-style-name="Normal">
      <style:paragraph-properties fo:margin-top="0.423cm"/>
    </style:style>
    <style:style style:name="T2892_1" style:family="text">
      <style:text-properties fo:language="el" fo:language-asian="el" fo:font-weight="bold" style:font-weight-asian="bold" style:font-weight-complex="bold"/>
    </style:style>
    <style:style style:name="P2893" style:family="paragraph" style:parent-style-name="Normal">
      <style:paragraph-properties fo:margin-top="0.423cm"/>
    </style:style>
    <style:style style:name="T2893_1" style:family="text">
      <style:text-properties fo:language="el" fo:language-asian="el" fo:font-weight="bold" style:font-weight-asian="bold" style:font-weight-complex="bold"/>
    </style:style>
    <style:style style:name="P2894" style:family="paragraph" style:parent-style-name="Normal">
      <style:paragraph-properties fo:margin-top="0.423cm" fo:margin-bottom="0.423cm"/>
    </style:style>
    <style:style style:name="T2894_1" style:family="text">
      <style:text-properties fo:language="el" fo:language-asian="el" fo:font-weight="bold" style:font-weight-asian="bold" style:font-weight-complex="bold"/>
    </style:style>
    <style:style style:name="P2895" style:family="paragraph" style:parent-style-name="MainText">
      <style:paragraph-properties fo:margin-top="0.212cm"/>
    </style:style>
    <style:style style:name="T2895_1" style:family="text">
      <style:text-properties fo:language="el" fo:language-asian="el" fo:font-weight="bold" style:font-weight-asian="bold" style:font-weight-complex="bold"/>
    </style:style>
    <style:style style:name="T2895_2" style:family="text">
      <style:text-properties fo:language="el" fo:language-asian="el" fo:font-weight="bold" style:font-weight-asian="bold" style:font-weight-complex="bold"/>
    </style:style>
    <style:style style:name="P2896" style:family="paragraph" style:parent-style-name="Normal">
      <style:paragraph-properties fo:margin-top="0.423cm"/>
    </style:style>
    <style:style style:name="T2896_1" style:family="text">
      <style:text-properties fo:language="el" fo:language-asian="el" fo:font-weight="bold" style:font-weight-asian="bold" style:font-weight-complex="bold"/>
    </style:style>
    <style:style style:name="P2897" style:family="paragraph" style:parent-style-name="Normal">
      <style:paragraph-properties fo:margin-top="0.423cm"/>
    </style:style>
    <style:style style:name="T2897_1" style:family="text">
      <style:text-properties fo:language="el" fo:language-asian="el" fo:font-weight="bold" style:font-weight-asian="bold" style:font-weight-complex="bold"/>
    </style:style>
    <style:style style:name="P2898" style:family="paragraph" style:parent-style-name="Normal">
      <style:paragraph-properties fo:margin-top="0.423cm"/>
    </style:style>
    <style:style style:name="T2898_1" style:family="text">
      <style:text-properties fo:language="el" fo:language-asian="el" fo:font-weight="bold" style:font-weight-asian="bold" style:font-weight-complex="bold"/>
    </style:style>
    <style:style style:name="P2899" style:family="paragraph" style:parent-style-name="Normal">
      <style:paragraph-properties fo:margin-top="0.423cm"/>
    </style:style>
    <style:style style:name="T2899_1" style:family="text">
      <style:text-properties fo:language="el" fo:language-asian="el" fo:font-weight="bold" style:font-weight-asian="bold" style:font-weight-complex="bold"/>
    </style:style>
    <style:style style:name="P2900" style:family="paragraph" style:parent-style-name="Normal">
      <style:paragraph-properties fo:margin-top="0.423cm"/>
    </style:style>
    <style:style style:name="T2900_1" style:family="text">
      <style:text-properties fo:language="el" fo:language-asian="el" fo:font-weight="bold" style:font-weight-asian="bold" style:font-weight-complex="bold"/>
    </style:style>
    <style:style style:name="P2901" style:family="paragraph" style:parent-style-name="Normal">
      <style:paragraph-properties fo:margin-top="0.423cm"/>
    </style:style>
    <style:style style:name="T2901_1" style:family="text">
      <style:text-properties fo:language="el" fo:language-asian="el" fo:font-weight="bold" style:font-weight-asian="bold" style:font-weight-complex="bold"/>
    </style:style>
    <style:style style:name="P2902" style:family="paragraph" style:parent-style-name="Normal">
      <style:paragraph-properties fo:margin-top="0.423cm"/>
    </style:style>
    <style:style style:name="T2902_1" style:family="text">
      <style:text-properties fo:language="el" fo:language-asian="el" fo:font-weight="bold" style:font-weight-asian="bold" style:font-weight-complex="bold"/>
    </style:style>
    <style:style style:name="P2903" style:family="paragraph" style:parent-style-name="Normal">
      <style:paragraph-properties fo:margin-top="0.423cm" fo:margin-bottom="0.423cm"/>
    </style:style>
    <style:style style:name="T2903_1" style:family="text">
      <style:text-properties fo:language="el" fo:language-asian="el" fo:font-weight="bold" style:font-weight-asian="bold" style:font-weight-complex="bold"/>
    </style:style>
    <style:style style:name="P2904" style:family="paragraph" style:parent-style-name="MainText">
      <style:paragraph-properties fo:margin-top="0.212cm"/>
    </style:style>
    <style:style style:name="T2904_1" style:family="text">
      <style:text-properties fo:language="el" fo:language-asian="el" fo:font-weight="bold" style:font-weight-asian="bold" style:font-weight-complex="bold"/>
    </style:style>
    <style:style style:name="T2904_2" style:family="text">
      <style:text-properties fo:language="el" fo:language-asian="el" fo:font-weight="bold" style:font-weight-asian="bold" style:font-weight-complex="bold"/>
    </style:style>
    <style:style style:name="P2905" style:family="paragraph" style:parent-style-name="Normal">
      <style:paragraph-properties fo:margin-top="0.423cm"/>
    </style:style>
    <style:style style:name="T2905_1" style:family="text">
      <style:text-properties fo:language="el" fo:language-asian="el" fo:font-weight="bold" style:font-weight-asian="bold" style:font-weight-complex="bold"/>
    </style:style>
    <style:style style:name="P2906" style:family="paragraph" style:parent-style-name="Normal">
      <style:paragraph-properties fo:margin-top="0.423cm"/>
    </style:style>
    <style:style style:name="T2906_1" style:family="text">
      <style:text-properties fo:language="el" fo:language-asian="el" fo:font-weight="bold" style:font-weight-asian="bold" style:font-weight-complex="bold"/>
    </style:style>
    <style:style style:name="P2907" style:family="paragraph" style:parent-style-name="Normal">
      <style:paragraph-properties fo:margin-top="0.423cm"/>
    </style:style>
    <style:style style:name="T2907_1" style:family="text">
      <style:text-properties fo:language="el" fo:language-asian="el" fo:font-weight="bold" style:font-weight-asian="bold" style:font-weight-complex="bold"/>
    </style:style>
    <style:style style:name="P2908" style:family="paragraph" style:parent-style-name="Normal">
      <style:paragraph-properties fo:margin-top="0.423cm"/>
    </style:style>
    <style:style style:name="T2908_1" style:family="text">
      <style:text-properties fo:language="el" fo:language-asian="el" fo:font-weight="bold" style:font-weight-asian="bold" style:font-weight-complex="bold"/>
    </style:style>
    <style:style style:name="P2909" style:family="paragraph" style:parent-style-name="Normal">
      <style:paragraph-properties fo:margin-top="0.423cm"/>
    </style:style>
    <style:style style:name="T2909_1" style:family="text">
      <style:text-properties fo:language="el" fo:language-asian="el" fo:font-weight="bold" style:font-weight-asian="bold" style:font-weight-complex="bold"/>
    </style:style>
    <style:style style:name="P2910" style:family="paragraph" style:parent-style-name="Normal">
      <style:paragraph-properties fo:margin-top="0.423cm"/>
    </style:style>
    <style:style style:name="T2910_1" style:family="text">
      <style:text-properties fo:language="el" fo:language-asian="el" fo:font-weight="bold" style:font-weight-asian="bold" style:font-weight-complex="bold"/>
    </style:style>
    <style:style style:name="P2911" style:family="paragraph" style:parent-style-name="Normal">
      <style:paragraph-properties fo:margin-top="0.423cm"/>
    </style:style>
    <style:style style:name="T2911_1" style:family="text">
      <style:text-properties fo:language="el" fo:language-asian="el" fo:font-weight="bold" style:font-weight-asian="bold" style:font-weight-complex="bold"/>
    </style:style>
    <style:style style:name="P2912" style:family="paragraph" style:parent-style-name="Normal">
      <style:paragraph-properties fo:margin-top="0.423cm"/>
    </style:style>
    <style:style style:name="T2912_1" style:family="text">
      <style:text-properties fo:language="el" fo:language-asian="el" fo:font-weight="bold" style:font-weight-asian="bold" style:font-weight-complex="bold"/>
    </style:style>
    <style:style style:name="P2913" style:family="paragraph" style:parent-style-name="Normal">
      <style:paragraph-properties fo:margin-top="0.423cm" fo:margin-bottom="0.423cm"/>
    </style:style>
    <style:style style:name="T2913_1" style:family="text">
      <style:text-properties fo:language="el" fo:language-asian="el" fo:font-weight="bold" style:font-weight-asian="bold" style:font-weight-complex="bold"/>
    </style:style>
    <style:style style:name="P2914" style:family="paragraph" style:parent-style-name="MainText">
      <style:paragraph-properties fo:margin-top="0.212cm"/>
    </style:style>
    <style:style style:name="T2914_1" style:family="text">
      <style:text-properties fo:language="el" fo:language-asian="el" fo:font-weight="bold" style:font-weight-asian="bold" style:font-weight-complex="bold"/>
    </style:style>
    <style:style style:name="T2914_2" style:family="text">
      <style:text-properties fo:language="el" fo:language-asian="el" fo:font-weight="bold" style:font-weight-asian="bold" style:font-weight-complex="bold"/>
    </style:style>
    <style:style style:name="P2915" style:family="paragraph" style:parent-style-name="Normal">
      <style:paragraph-properties fo:margin-top="0.423cm"/>
    </style:style>
    <style:style style:name="T2915_1" style:family="text">
      <style:text-properties fo:language="el" fo:language-asian="el" fo:font-weight="bold" style:font-weight-asian="bold" style:font-weight-complex="bold"/>
    </style:style>
    <style:style style:name="P2916" style:family="paragraph" style:parent-style-name="Normal">
      <style:paragraph-properties fo:margin-top="0.423cm"/>
    </style:style>
    <style:style style:name="T2916_1" style:family="text">
      <style:text-properties fo:language="el" fo:language-asian="el" fo:font-weight="bold" style:font-weight-asian="bold" style:font-weight-complex="bold"/>
    </style:style>
    <style:style style:name="P2917" style:family="paragraph" style:parent-style-name="Normal">
      <style:paragraph-properties fo:margin-top="0.423cm"/>
    </style:style>
    <style:style style:name="T2917_1" style:family="text">
      <style:text-properties fo:language="el" fo:language-asian="el" fo:font-weight="bold" style:font-weight-asian="bold" style:font-weight-complex="bold"/>
    </style:style>
    <style:style style:name="P2918" style:family="paragraph" style:parent-style-name="Normal">
      <style:paragraph-properties fo:margin-top="0.423cm"/>
    </style:style>
    <style:style style:name="T2918_1" style:family="text">
      <style:text-properties fo:language="el" fo:language-asian="el" fo:font-weight="bold" style:font-weight-asian="bold" style:font-weight-complex="bold"/>
    </style:style>
    <style:style style:name="P2919" style:family="paragraph" style:parent-style-name="Normal">
      <style:paragraph-properties fo:margin-top="0.423cm"/>
    </style:style>
    <style:style style:name="T2919_1" style:family="text">
      <style:text-properties fo:language="el" fo:language-asian="el" fo:font-weight="bold" style:font-weight-asian="bold" style:font-weight-complex="bold"/>
    </style:style>
    <style:style style:name="P2920" style:family="paragraph" style:parent-style-name="Normal">
      <style:paragraph-properties fo:margin-top="0.423cm"/>
    </style:style>
    <style:style style:name="T2920_1" style:family="text">
      <style:text-properties fo:language="el" fo:language-asian="el" fo:font-weight="bold" style:font-weight-asian="bold" style:font-weight-complex="bold"/>
    </style:style>
    <style:style style:name="P2921" style:family="paragraph" style:parent-style-name="Normal">
      <style:paragraph-properties fo:margin-top="0.423cm"/>
    </style:style>
    <style:style style:name="T2921_1" style:family="text">
      <style:text-properties fo:language="el" fo:language-asian="el" fo:font-weight="bold" style:font-weight-asian="bold" style:font-weight-complex="bold"/>
    </style:style>
    <style:style style:name="P2922" style:family="paragraph" style:parent-style-name="Normal">
      <style:paragraph-properties fo:margin-top="0.423cm"/>
    </style:style>
    <style:style style:name="T2922_1" style:family="text">
      <style:text-properties fo:language="el" fo:language-asian="el" fo:font-weight="bold" style:font-weight-asian="bold" style:font-weight-complex="bold"/>
    </style:style>
    <style:style style:name="P2923" style:family="paragraph" style:parent-style-name="Heading_20_3">
      <style:paragraph-properties fo:margin-top="0.423cm"/>
    </style:style>
    <style:style style:name="T2923_1" style:family="text">
      <style:text-properties fo:language="el" fo:language-asian="el" fo:font-weight="bold" style:font-weight-asian="bold" style:font-weight-complex="bold"/>
    </style:style>
    <style:style style:name="T2923_2" style:family="text">
      <style:text-properties fo:language="el" fo:language-asian="el" fo:font-weight="bold" style:font-weight-asian="bold" style:font-weight-complex="bold"/>
    </style:style>
    <style:style style:name="P2924" style:family="paragraph" style:parent-style-name="Heading_20_3">
      <style:paragraph-properties fo:margin-top="0.423cm"/>
    </style:style>
    <style:style style:name="T2924_1" style:family="text">
      <style:text-properties fo:language="el" fo:language-asian="el" fo:font-weight="bold" style:font-weight-asian="bold" style:font-weight-complex="bold"/>
    </style:style>
    <style:style style:name="P2925" style:family="paragraph" style:parent-style-name="Heading_20_6">
      <style:paragraph-properties fo:margin-top="0.423cm"/>
    </style:style>
    <style:style style:name="T2925_1" style:family="text">
      <style:text-properties fo:language="el" fo:language-asian="el" fo:font-weight="bold" style:font-weight-asian="bold" style:font-weight-complex="bold"/>
    </style:style>
    <style:style style:name="P2926" style:family="paragraph" style:parent-style-name="Heading_20_6">
      <style:paragraph-properties fo:margin-top="0.423cm" fo:margin-bottom="0.423cm"/>
    </style:style>
    <style:style style:name="T2926_1" style:family="text">
      <style:text-properties fo:language="el" fo:language-asian="el" fo:font-weight="bold" style:font-weight-asian="bold" style:font-weight-complex="bold"/>
    </style:style>
    <style:style style:name="P2927" style:family="paragraph" style:parent-style-name="MainText">
      <style:paragraph-properties fo:margin-top="0.212cm"/>
    </style:style>
    <style:style style:name="T2927_1" style:family="text">
      <style:text-properties fo:language="el" fo:language-asian="el" fo:font-weight="bold" style:font-weight-asian="bold" style:font-weight-complex="bold"/>
    </style:style>
    <style:style style:name="T2927_2" style:family="text">
      <style:text-properties fo:language="el" fo:language-asian="el" fo:font-weight="bold" style:font-weight-asian="bold" style:font-weight-complex="bold"/>
    </style:style>
    <style:style style:name="P2928" style:family="paragraph" style:parent-style-name="Normal">
      <style:paragraph-properties fo:margin-top="0.423cm"/>
    </style:style>
    <style:style style:name="T2928_1" style:family="text">
      <style:text-properties fo:language="el" fo:language-asian="el" fo:font-weight="bold" style:font-weight-asian="bold" style:font-weight-complex="bold"/>
    </style:style>
    <style:style style:name="P2929" style:family="paragraph" style:parent-style-name="Normal">
      <style:paragraph-properties fo:margin-top="0.423cm"/>
    </style:style>
    <style:style style:name="T2929_1" style:family="text">
      <style:text-properties fo:language="el" fo:language-asian="el" fo:font-weight="bold" style:font-weight-asian="bold" style:font-weight-complex="bold"/>
    </style:style>
    <style:style style:name="P2930" style:family="paragraph" style:parent-style-name="Normal">
      <style:paragraph-properties fo:margin-top="0.423cm"/>
    </style:style>
    <style:style style:name="T2930_1" style:family="text">
      <style:text-properties fo:language="el" fo:language-asian="el" fo:font-weight="bold" style:font-weight-asian="bold" style:font-weight-complex="bold"/>
    </style:style>
    <style:style style:name="P2931" style:family="paragraph" style:parent-style-name="Normal">
      <style:paragraph-properties fo:margin-top="0.423cm"/>
    </style:style>
    <style:style style:name="T2931_1" style:family="text">
      <style:text-properties fo:language="el" fo:language-asian="el" fo:font-weight="bold" style:font-weight-asian="bold" style:font-weight-complex="bold"/>
    </style:style>
    <style:style style:name="P2932" style:family="paragraph" style:parent-style-name="Normal">
      <style:paragraph-properties fo:margin-top="0.423cm"/>
    </style:style>
    <style:style style:name="T2932_1" style:family="text">
      <style:text-properties fo:language="el" fo:language-asian="el" fo:font-weight="bold" style:font-weight-asian="bold" style:font-weight-complex="bold"/>
    </style:style>
    <style:style style:name="P2933" style:family="paragraph" style:parent-style-name="Normal">
      <style:paragraph-properties fo:margin-top="0.423cm"/>
    </style:style>
    <style:style style:name="T2933_1" style:family="text">
      <style:text-properties fo:language="el" fo:language-asian="el" fo:font-weight="bold" style:font-weight-asian="bold" style:font-weight-complex="bold"/>
    </style:style>
    <style:style style:name="P2934" style:family="paragraph" style:parent-style-name="Normal">
      <style:paragraph-properties fo:margin-top="0.423cm"/>
    </style:style>
    <style:style style:name="T2934_1" style:family="text">
      <style:text-properties fo:language="el" fo:language-asian="el" fo:font-weight="bold" style:font-weight-asian="bold" style:font-weight-complex="bold"/>
    </style:style>
    <style:style style:name="P2935" style:family="paragraph" style:parent-style-name="Normal">
      <style:paragraph-properties fo:margin-top="0.423cm"/>
    </style:style>
    <style:style style:name="T2935_1" style:family="text">
      <style:text-properties fo:language="el" fo:language-asian="el" fo:font-weight="bold" style:font-weight-asian="bold" style:font-weight-complex="bold"/>
    </style:style>
    <style:style style:name="P2936" style:family="paragraph" style:parent-style-name="Normal">
      <style:paragraph-properties fo:margin-top="0.423cm"/>
    </style:style>
    <style:style style:name="T2936_1" style:family="text">
      <style:text-properties fo:language="el" fo:language-asian="el" fo:font-weight="bold" style:font-weight-asian="bold" style:font-weight-complex="bold"/>
    </style:style>
    <style:style style:name="P2937" style:family="paragraph" style:parent-style-name="Normal">
      <style:paragraph-properties fo:margin-top="0.423cm"/>
    </style:style>
    <style:style style:name="T2937_1" style:family="text">
      <style:text-properties fo:language="el" fo:language-asian="el" fo:font-weight="bold" style:font-weight-asian="bold" style:font-weight-complex="bold"/>
    </style:style>
    <style:style style:name="P2938" style:family="paragraph" style:parent-style-name="Normal">
      <style:paragraph-properties fo:margin-top="0.423cm"/>
    </style:style>
    <style:style style:name="T2938_1" style:family="text">
      <style:text-properties fo:language="el" fo:language-asian="el" fo:font-weight="bold" style:font-weight-asian="bold" style:font-weight-complex="bold"/>
    </style:style>
    <style:style style:name="P2939" style:family="paragraph" style:parent-style-name="Normal">
      <style:paragraph-properties fo:margin-top="0.423cm" fo:margin-bottom="0.423cm"/>
    </style:style>
    <style:style style:name="T2939_1" style:family="text">
      <style:text-properties fo:language="el" fo:language-asian="el" fo:font-weight="bold" style:font-weight-asian="bold" style:font-weight-complex="bold"/>
    </style:style>
    <style:style style:name="P2940" style:family="paragraph" style:parent-style-name="MainText">
      <style:paragraph-properties fo:margin-top="0.212cm"/>
    </style:style>
    <style:style style:name="T2940_1" style:family="text">
      <style:text-properties fo:language="el" fo:language-asian="el" fo:font-weight="bold" style:font-weight-asian="bold" style:font-weight-complex="bold"/>
    </style:style>
    <style:style style:name="T2940_2" style:family="text">
      <style:text-properties fo:language="el" fo:language-asian="el" fo:font-weight="bold" style:font-weight-asian="bold" style:font-weight-complex="bold"/>
    </style:style>
    <style:style style:name="P2941" style:family="paragraph" style:parent-style-name="Normal">
      <style:paragraph-properties fo:margin-top="0.423cm"/>
    </style:style>
    <style:style style:name="T2941_1" style:family="text">
      <style:text-properties fo:language="el" fo:language-asian="el" fo:font-weight="bold" style:font-weight-asian="bold" style:font-weight-complex="bold"/>
    </style:style>
    <style:style style:name="P2942" style:family="paragraph" style:parent-style-name="Normal">
      <style:paragraph-properties fo:margin-top="0.423cm" fo:margin-bottom="0.423cm"/>
    </style:style>
    <style:style style:name="T2942_1" style:family="text">
      <style:text-properties fo:language="el" fo:language-asian="el" fo:font-weight="bold" style:font-weight-asian="bold" style:font-weight-complex="bold"/>
    </style:style>
    <style:style style:name="P2943" style:family="paragraph" style:parent-style-name="MainText">
      <style:paragraph-properties fo:margin-top="0.212cm"/>
    </style:style>
    <style:style style:name="T2943_1" style:family="text">
      <style:text-properties fo:language="el" fo:language-asian="el" fo:font-weight="bold" style:font-weight-asian="bold" style:font-weight-complex="bold"/>
    </style:style>
    <style:style style:name="T2943_2" style:family="text">
      <style:text-properties fo:language="el" fo:language-asian="el" fo:font-weight="bold" style:font-weight-asian="bold" style:font-weight-complex="bold"/>
    </style:style>
    <style:style style:name="P2944" style:family="paragraph" style:parent-style-name="Normal">
      <style:paragraph-properties fo:margin-top="0.423cm"/>
    </style:style>
    <style:style style:name="T2944_1" style:family="text">
      <style:text-properties fo:language="el" fo:language-asian="el" fo:font-weight="bold" style:font-weight-asian="bold" style:font-weight-complex="bold"/>
    </style:style>
    <style:style style:name="P2945" style:family="paragraph" style:parent-style-name="Normal">
      <style:paragraph-properties fo:margin-top="0.423cm" fo:margin-bottom="0.423cm"/>
    </style:style>
    <style:style style:name="T2945_1" style:family="text">
      <style:text-properties fo:language="el" fo:language-asian="el" fo:font-weight="bold" style:font-weight-asian="bold" style:font-weight-complex="bold"/>
    </style:style>
    <style:style style:name="P2946" style:family="paragraph" style:parent-style-name="StructureList1">
      <style:paragraph-properties fo:margin-top="0.212cm"/>
    </style:style>
    <style:style style:name="T2946_1" style:family="text">
      <style:text-properties fo:language="el" fo:language-asian="el" fo:font-weight="bold" style:font-weight-asian="bold" style:font-weight-complex="bold"/>
    </style:style>
    <style:style style:name="T2946_2" style:family="text">
      <style:text-properties fo:language="en" fo:language-asian="en" fo:font-weight="bold" style:font-weight-asian="bold" style:font-weight-complex="bold"/>
    </style:style>
    <style:style style:name="T2946_3" style:family="text">
      <style:text-properties fo:language="el" fo:language-asian="el" fo:font-weight="bold" style:font-weight-asian="bold" style:font-weight-complex="bold"/>
    </style:style>
    <style:style style:name="P2947" style:family="paragraph" style:parent-style-name="Normal">
      <style:paragraph-properties fo:margin-top="0.423cm"/>
    </style:style>
    <style:style style:name="T2947_1" style:family="text">
      <style:text-properties fo:language="el" fo:language-asian="el" fo:font-weight="bold" style:font-weight-asian="bold" style:font-weight-complex="bold"/>
    </style:style>
    <style:style style:name="P2948" style:family="paragraph" style:parent-style-name="Normal">
      <style:paragraph-properties fo:margin-top="0.423cm"/>
    </style:style>
    <style:style style:name="T2948_1" style:family="text">
      <style:text-properties fo:language="el" fo:language-asian="el" fo:font-weight="bold" style:font-weight-asian="bold" style:font-weight-complex="bold"/>
    </style:style>
    <style:style style:name="P2949" style:family="paragraph" style:parent-style-name="Normal">
      <style:paragraph-properties fo:margin-top="0.423cm"/>
    </style:style>
    <style:style style:name="T2949_1" style:family="text">
      <style:text-properties fo:language="el" fo:language-asian="el" fo:font-weight="bold" style:font-weight-asian="bold" style:font-weight-complex="bold"/>
    </style:style>
    <style:style style:name="P2950" style:family="paragraph" style:parent-style-name="Normal">
      <style:paragraph-properties fo:margin-top="0.423cm"/>
    </style:style>
    <style:style style:name="T2950_1" style:family="text">
      <style:text-properties fo:language="el" fo:language-asian="el" fo:font-weight="bold" style:font-weight-asian="bold" style:font-weight-complex="bold"/>
    </style:style>
    <style:style style:name="P2951" style:family="paragraph" style:parent-style-name="Normal">
      <style:paragraph-properties fo:margin-top="0.423cm"/>
    </style:style>
    <style:style style:name="T2951_1" style:family="text">
      <style:text-properties fo:language="el" fo:language-asian="el" fo:font-weight="bold" style:font-weight-asian="bold" style:font-weight-complex="bold"/>
    </style:style>
    <style:style style:name="P2952" style:family="paragraph" style:parent-style-name="Normal">
      <style:paragraph-properties fo:margin-top="0.423cm"/>
    </style:style>
    <style:style style:name="T2952_1" style:family="text">
      <style:text-properties fo:language="el" fo:language-asian="el" fo:font-weight="bold" style:font-weight-asian="bold" style:font-weight-complex="bold"/>
    </style:style>
    <style:style style:name="P2953" style:family="paragraph" style:parent-style-name="Normal">
      <style:paragraph-properties fo:margin-top="0.423cm" fo:margin-bottom="0.423cm"/>
    </style:style>
    <style:style style:name="T2953_1" style:family="text">
      <style:text-properties fo:language="el" fo:language-asian="el" fo:font-weight="bold" style:font-weight-asian="bold" style:font-weight-complex="bold"/>
    </style:style>
    <style:style style:name="P2954" style:family="paragraph" style:parent-style-name="StructureList1">
      <style:paragraph-properties fo:margin-top="0.212cm"/>
    </style:style>
    <style:style style:name="T2954_1" style:family="text">
      <style:text-properties fo:language="el" fo:language-asian="el" fo:font-weight="bold" style:font-weight-asian="bold" style:font-weight-complex="bold"/>
    </style:style>
    <style:style style:name="T2954_2" style:family="text">
      <style:text-properties fo:language="en" fo:language-asian="en" fo:font-weight="bold" style:font-weight-asian="bold" style:font-weight-complex="bold"/>
    </style:style>
    <style:style style:name="T2954_3" style:family="text">
      <style:text-properties fo:language="el" fo:language-asian="el" fo:font-weight="bold" style:font-weight-asian="bold" style:font-weight-complex="bold"/>
    </style:style>
    <style:style style:name="P2955" style:family="paragraph" style:parent-style-name="Normal">
      <style:paragraph-properties fo:margin-top="0.423cm"/>
    </style:style>
    <style:style style:name="T2955_1" style:family="text">
      <style:text-properties fo:language="el" fo:language-asian="el" fo:font-weight="bold" style:font-weight-asian="bold" style:font-weight-complex="bold"/>
    </style:style>
    <style:style style:name="P2956" style:family="paragraph" style:parent-style-name="Normal">
      <style:paragraph-properties fo:margin-top="0.423cm"/>
    </style:style>
    <style:style style:name="T2956_1" style:family="text">
      <style:text-properties fo:language="el" fo:language-asian="el" fo:font-weight="bold" style:font-weight-asian="bold" style:font-weight-complex="bold"/>
    </style:style>
    <style:style style:name="P2957" style:family="paragraph" style:parent-style-name="Normal">
      <style:paragraph-properties fo:margin-top="0.423cm" fo:margin-bottom="0.423cm"/>
    </style:style>
    <style:style style:name="T2957_1" style:family="text">
      <style:text-properties fo:language="el" fo:language-asian="el" fo:font-weight="bold" style:font-weight-asian="bold" style:font-weight-complex="bold"/>
    </style:style>
    <style:style style:name="P2958" style:family="paragraph" style:parent-style-name="StructureList1">
      <style:paragraph-properties fo:margin-top="0.212cm"/>
    </style:style>
    <style:style style:name="T2958_1" style:family="text">
      <style:text-properties fo:language="el" fo:language-asian="el" fo:font-weight="bold" style:font-weight-asian="bold" style:font-weight-complex="bold"/>
    </style:style>
    <style:style style:name="T2958_2" style:family="text">
      <style:text-properties fo:language="en" fo:language-asian="en" fo:font-weight="bold" style:font-weight-asian="bold" style:font-weight-complex="bold"/>
    </style:style>
    <style:style style:name="T2958_3" style:family="text">
      <style:text-properties fo:language="el" fo:language-asian="el" fo:font-weight="bold" style:font-weight-asian="bold" style:font-weight-complex="bold"/>
    </style:style>
    <style:style style:name="P2959" style:family="paragraph" style:parent-style-name="Normal">
      <style:paragraph-properties fo:margin-top="0.423cm" fo:margin-bottom="0.423cm"/>
    </style:style>
    <style:style style:name="T2959_1" style:family="text">
      <style:text-properties fo:language="el" fo:language-asian="el" fo:font-weight="bold" style:font-weight-asian="bold" style:font-weight-complex="bold"/>
    </style:style>
    <style:style style:name="P2960" style:family="paragraph" style:parent-style-name="StructureList1">
      <style:paragraph-properties fo:margin-top="0.212cm"/>
    </style:style>
    <style:style style:name="T2960_1" style:family="text">
      <style:text-properties fo:language="el" fo:language-asian="el" fo:font-weight="bold" style:font-weight-asian="bold" style:font-weight-complex="bold"/>
    </style:style>
    <style:style style:name="T2960_2" style:family="text">
      <style:text-properties fo:language="en" fo:language-asian="en" fo:font-weight="bold" style:font-weight-asian="bold" style:font-weight-complex="bold"/>
    </style:style>
    <style:style style:name="T2960_3" style:family="text">
      <style:text-properties fo:language="el" fo:language-asian="el" fo:font-weight="bold" style:font-weight-asian="bold" style:font-weight-complex="bold"/>
    </style:style>
    <style:style style:name="P2961" style:family="paragraph" style:parent-style-name="Normal">
      <style:paragraph-properties fo:margin-top="0.423cm"/>
    </style:style>
    <style:style style:name="T2961_1" style:family="text">
      <style:text-properties fo:language="el" fo:language-asian="el" fo:font-weight="bold" style:font-weight-asian="bold" style:font-weight-complex="bold"/>
    </style:style>
    <style:style style:name="P2962" style:family="paragraph" style:parent-style-name="Normal">
      <style:paragraph-properties fo:margin-top="0.423cm"/>
    </style:style>
    <style:style style:name="T2962_1" style:family="text">
      <style:text-properties fo:language="el" fo:language-asian="el" fo:font-weight="bold" style:font-weight-asian="bold" style:font-weight-complex="bold"/>
    </style:style>
    <style:style style:name="P2963" style:family="paragraph" style:parent-style-name="Normal">
      <style:paragraph-properties fo:margin-top="0.423cm"/>
    </style:style>
    <style:style style:name="T2963_1" style:family="text">
      <style:text-properties fo:language="el" fo:language-asian="el" fo:font-weight="bold" style:font-weight-asian="bold" style:font-weight-complex="bold"/>
    </style:style>
    <style:style style:name="P2964" style:family="paragraph" style:parent-style-name="Normal">
      <style:paragraph-properties fo:margin-top="0.423cm" fo:margin-bottom="0.423cm"/>
    </style:style>
    <style:style style:name="T2964_1" style:family="text">
      <style:text-properties fo:language="el" fo:language-asian="el" fo:font-weight="bold" style:font-weight-asian="bold" style:font-weight-complex="bold"/>
    </style:style>
    <style:style style:name="P2965" style:family="paragraph" style:parent-style-name="StructureList1">
      <style:paragraph-properties fo:margin-top="0.212cm"/>
    </style:style>
    <style:style style:name="T2965_1" style:family="text">
      <style:text-properties fo:language="el" fo:language-asian="el" fo:font-weight="bold" style:font-weight-asian="bold" style:font-weight-complex="bold"/>
    </style:style>
    <style:style style:name="T2965_2" style:family="text">
      <style:text-properties fo:language="en" fo:language-asian="en" fo:font-weight="bold" style:font-weight-asian="bold" style:font-weight-complex="bold"/>
    </style:style>
    <style:style style:name="T2965_3" style:family="text">
      <style:text-properties fo:language="el" fo:language-asian="el" fo:font-weight="bold" style:font-weight-asian="bold" style:font-weight-complex="bold"/>
    </style:style>
    <style:style style:name="P2966" style:family="paragraph" style:parent-style-name="Normal">
      <style:paragraph-properties fo:margin-top="0.423cm"/>
    </style:style>
    <style:style style:name="T2966_1" style:family="text">
      <style:text-properties fo:language="el" fo:language-asian="el" fo:font-weight="bold" style:font-weight-asian="bold" style:font-weight-complex="bold"/>
    </style:style>
    <style:style style:name="P2967" style:family="paragraph" style:parent-style-name="Normal">
      <style:paragraph-properties fo:margin-top="0.423cm"/>
    </style:style>
    <style:style style:name="T2967_1" style:family="text">
      <style:text-properties fo:language="el" fo:language-asian="el" fo:font-weight="bold" style:font-weight-asian="bold" style:font-weight-complex="bold"/>
    </style:style>
    <style:style style:name="P2968" style:family="paragraph" style:parent-style-name="Normal">
      <style:paragraph-properties fo:margin-top="0.423cm" fo:margin-bottom="0.423cm"/>
    </style:style>
    <style:style style:name="T2968_1" style:family="text">
      <style:text-properties fo:language="el" fo:language-asian="el" fo:font-weight="bold" style:font-weight-asian="bold" style:font-weight-complex="bold"/>
    </style:style>
    <style:style style:name="P2969" style:family="paragraph" style:parent-style-name="StructureList1">
      <style:paragraph-properties fo:margin-top="0.212cm"/>
    </style:style>
    <style:style style:name="T2969_1" style:family="text">
      <style:text-properties fo:language="el" fo:language-asian="el" fo:font-weight="bold" style:font-weight-asian="bold" style:font-weight-complex="bold"/>
    </style:style>
    <style:style style:name="T2969_2" style:family="text">
      <style:text-properties fo:language="en" fo:language-asian="en" fo:font-weight="bold" style:font-weight-asian="bold" style:font-weight-complex="bold"/>
    </style:style>
    <style:style style:name="T2969_3" style:family="text">
      <style:text-properties fo:language="el" fo:language-asian="el" fo:font-weight="bold" style:font-weight-asian="bold" style:font-weight-complex="bold"/>
    </style:style>
    <style:style style:name="P2970" style:family="paragraph" style:parent-style-name="Normal">
      <style:paragraph-properties fo:margin-top="0.423cm"/>
    </style:style>
    <style:style style:name="T2970_1" style:family="text">
      <style:text-properties fo:language="el" fo:language-asian="el" fo:font-weight="bold" style:font-weight-asian="bold" style:font-weight-complex="bold"/>
    </style:style>
    <style:style style:name="P2971" style:family="paragraph" style:parent-style-name="Normal">
      <style:paragraph-properties fo:margin-top="0.423cm"/>
    </style:style>
    <style:style style:name="T2971_1" style:family="text">
      <style:text-properties fo:language="el" fo:language-asian="el" fo:font-weight="bold" style:font-weight-asian="bold" style:font-weight-complex="bold"/>
    </style:style>
    <style:style style:name="P2972" style:family="paragraph" style:parent-style-name="Normal">
      <style:paragraph-properties fo:margin-top="0.423cm" fo:margin-bottom="0.423cm"/>
    </style:style>
    <style:style style:name="T2972_1" style:family="text">
      <style:text-properties fo:language="el" fo:language-asian="el" fo:font-weight="bold" style:font-weight-asian="bold" style:font-weight-complex="bold"/>
    </style:style>
    <style:style style:name="P2973" style:family="paragraph" style:parent-style-name="StructureList1">
      <style:paragraph-properties fo:margin-top="0.212cm"/>
    </style:style>
    <style:style style:name="T2973_1" style:family="text">
      <style:text-properties fo:language="el" fo:language-asian="el" fo:font-weight="bold" style:font-weight-asian="bold" style:font-weight-complex="bold"/>
    </style:style>
    <style:style style:name="T2973_2" style:family="text">
      <style:text-properties fo:language="en" fo:language-asian="en" fo:font-weight="bold" style:font-weight-asian="bold" style:font-weight-complex="bold"/>
    </style:style>
    <style:style style:name="T2973_3" style:family="text">
      <style:text-properties fo:language="el" fo:language-asian="el" fo:font-weight="bold" style:font-weight-asian="bold" style:font-weight-complex="bold"/>
    </style:style>
    <style:style style:name="P2974" style:family="paragraph" style:parent-style-name="Normal">
      <style:paragraph-properties fo:margin-top="0.423cm"/>
    </style:style>
    <style:style style:name="T2974_1" style:family="text">
      <style:text-properties fo:language="el" fo:language-asian="el" fo:font-weight="bold" style:font-weight-asian="bold" style:font-weight-complex="bold"/>
    </style:style>
    <style:style style:name="P2975" style:family="paragraph" style:parent-style-name="Normal">
      <style:paragraph-properties fo:margin-top="0.423cm"/>
    </style:style>
    <style:style style:name="T2975_1" style:family="text">
      <style:text-properties fo:language="el" fo:language-asian="el" fo:font-weight="bold" style:font-weight-asian="bold" style:font-weight-complex="bold"/>
    </style:style>
    <style:style style:name="P2976" style:family="paragraph" style:parent-style-name="Normal">
      <style:paragraph-properties fo:margin-top="0.423cm"/>
    </style:style>
    <style:style style:name="T2976_1" style:family="text">
      <style:text-properties fo:language="el" fo:language-asian="el" fo:font-weight="bold" style:font-weight-asian="bold" style:font-weight-complex="bold"/>
    </style:style>
    <style:style style:name="P2977" style:family="paragraph" style:parent-style-name="Normal">
      <style:paragraph-properties fo:margin-top="0.423cm" fo:margin-bottom="0.423cm"/>
    </style:style>
    <style:style style:name="T2977_1" style:family="text">
      <style:text-properties fo:language="el" fo:language-asian="el" fo:font-weight="bold" style:font-weight-asian="bold" style:font-weight-complex="bold"/>
    </style:style>
    <style:style style:name="P2978" style:family="paragraph" style:parent-style-name="StructureList1">
      <style:paragraph-properties fo:margin-top="0.212cm"/>
    </style:style>
    <style:style style:name="T2978_1" style:family="text">
      <style:text-properties fo:language="el" fo:language-asian="el" fo:font-weight="bold" style:font-weight-asian="bold" style:font-weight-complex="bold"/>
    </style:style>
    <style:style style:name="T2978_2" style:family="text">
      <style:text-properties fo:language="en" fo:language-asian="en" fo:font-weight="bold" style:font-weight-asian="bold" style:font-weight-complex="bold"/>
    </style:style>
    <style:style style:name="T2978_3" style:family="text">
      <style:text-properties fo:language="el" fo:language-asian="el" fo:font-weight="bold" style:font-weight-asian="bold" style:font-weight-complex="bold"/>
    </style:style>
    <style:style style:name="P2979" style:family="paragraph" style:parent-style-name="Normal">
      <style:paragraph-properties fo:margin-top="0.423cm"/>
    </style:style>
    <style:style style:name="T2979_1" style:family="text">
      <style:text-properties fo:language="el" fo:language-asian="el" fo:font-weight="bold" style:font-weight-asian="bold" style:font-weight-complex="bold"/>
    </style:style>
    <style:style style:name="P2980" style:family="paragraph" style:parent-style-name="Normal">
      <style:paragraph-properties fo:margin-top="0.423cm"/>
    </style:style>
    <style:style style:name="T2980_1" style:family="text">
      <style:text-properties fo:language="el" fo:language-asian="el" fo:font-weight="bold" style:font-weight-asian="bold" style:font-weight-complex="bold"/>
    </style:style>
    <style:style style:name="P2981" style:family="paragraph" style:parent-style-name="Normal">
      <style:paragraph-properties fo:margin-top="0.423cm"/>
    </style:style>
    <style:style style:name="T2981_1" style:family="text">
      <style:text-properties fo:language="el" fo:language-asian="el" fo:font-weight="bold" style:font-weight-asian="bold" style:font-weight-complex="bold"/>
    </style:style>
    <style:style style:name="P2982" style:family="paragraph" style:parent-style-name="Normal">
      <style:paragraph-properties fo:margin-top="0.423cm" fo:margin-bottom="0.423cm"/>
    </style:style>
    <style:style style:name="T2982_1" style:family="text">
      <style:text-properties fo:language="el" fo:language-asian="el" fo:font-weight="bold" style:font-weight-asian="bold" style:font-weight-complex="bold"/>
    </style:style>
    <style:style style:name="P2983" style:family="paragraph" style:parent-style-name="MainText">
      <style:paragraph-properties fo:margin-top="0.212cm"/>
    </style:style>
    <style:style style:name="T2983_1" style:family="text">
      <style:text-properties fo:language="el" fo:language-asian="el" fo:font-weight="bold" style:font-weight-asian="bold" style:font-weight-complex="bold"/>
    </style:style>
    <style:style style:name="T2983_2" style:family="text">
      <style:text-properties fo:language="el" fo:language-asian="el" fo:font-weight="bold" style:font-weight-asian="bold" style:font-weight-complex="bold"/>
    </style:style>
    <style:style style:name="P2984" style:family="paragraph" style:parent-style-name="Normal">
      <style:paragraph-properties fo:margin-top="0.423cm"/>
    </style:style>
    <style:style style:name="T2984_1" style:family="text">
      <style:text-properties fo:language="el" fo:language-asian="el" fo:font-weight="bold" style:font-weight-asian="bold" style:font-weight-complex="bold"/>
    </style:style>
    <style:style style:name="P2985" style:family="paragraph" style:parent-style-name="Normal">
      <style:paragraph-properties fo:margin-top="0.423cm"/>
    </style:style>
    <style:style style:name="T2985_1" style:family="text">
      <style:text-properties fo:language="el" fo:language-asian="el" fo:font-weight="bold" style:font-weight-asian="bold" style:font-weight-complex="bold"/>
    </style:style>
    <style:style style:name="P2986" style:family="paragraph" style:parent-style-name="Normal">
      <style:paragraph-properties fo:margin-top="0.423cm"/>
    </style:style>
    <style:style style:name="T2986_1" style:family="text">
      <style:text-properties fo:language="el" fo:language-asian="el" fo:font-weight="bold" style:font-weight-asian="bold" style:font-weight-complex="bold"/>
    </style:style>
    <style:style style:name="P2987" style:family="paragraph" style:parent-style-name="Normal">
      <style:paragraph-properties fo:margin-top="0.423cm"/>
    </style:style>
    <style:style style:name="T2987_1" style:family="text">
      <style:text-properties fo:language="el" fo:language-asian="el" fo:font-weight="bold" style:font-weight-asian="bold" style:font-weight-complex="bold"/>
    </style:style>
    <style:style style:name="P2988" style:family="paragraph" style:parent-style-name="Normal">
      <style:paragraph-properties fo:margin-top="0.423cm"/>
    </style:style>
    <style:style style:name="T2988_1" style:family="text">
      <style:text-properties fo:language="el" fo:language-asian="el" fo:font-weight="bold" style:font-weight-asian="bold" style:font-weight-complex="bold"/>
    </style:style>
    <style:style style:name="P2989" style:family="paragraph" style:parent-style-name="Normal">
      <style:paragraph-properties fo:margin-top="0.423cm"/>
    </style:style>
    <style:style style:name="T2989_1" style:family="text">
      <style:text-properties fo:language="el" fo:language-asian="el" fo:font-weight="bold" style:font-weight-asian="bold" style:font-weight-complex="bold"/>
    </style:style>
    <style:style style:name="P2990" style:family="paragraph" style:parent-style-name="Normal">
      <style:paragraph-properties fo:margin-top="0.423cm"/>
    </style:style>
    <style:style style:name="T2990_1" style:family="text">
      <style:text-properties fo:language="el" fo:language-asian="el" fo:font-weight="bold" style:font-weight-asian="bold" style:font-weight-complex="bold"/>
    </style:style>
    <style:style style:name="P2991" style:family="paragraph" style:parent-style-name="Normal">
      <style:paragraph-properties fo:margin-top="0.423cm"/>
    </style:style>
    <style:style style:name="T2991_1" style:family="text">
      <style:text-properties fo:language="el" fo:language-asian="el" fo:font-weight="bold" style:font-weight-asian="bold" style:font-weight-complex="bold"/>
    </style:style>
    <style:style style:name="P2992" style:family="paragraph" style:parent-style-name="Normal">
      <style:paragraph-properties fo:margin-top="0.423cm"/>
    </style:style>
    <style:style style:name="T2992_1" style:family="text">
      <style:text-properties fo:language="el" fo:language-asian="el" fo:font-weight="bold" style:font-weight-asian="bold" style:font-weight-complex="bold"/>
    </style:style>
    <style:style style:name="P2993" style:family="paragraph" style:parent-style-name="Normal">
      <style:paragraph-properties fo:margin-top="0.423cm"/>
    </style:style>
    <style:style style:name="T2993_1" style:family="text">
      <style:text-properties fo:language="el" fo:language-asian="el" fo:font-weight="bold" style:font-weight-asian="bold" style:font-weight-complex="bold"/>
    </style:style>
    <style:style style:name="P2994" style:family="paragraph" style:parent-style-name="Normal">
      <style:paragraph-properties fo:margin-top="0.423cm"/>
    </style:style>
    <style:style style:name="T2994_1" style:family="text">
      <style:text-properties fo:language="el" fo:language-asian="el" fo:font-weight="bold" style:font-weight-asian="bold" style:font-weight-complex="bold"/>
    </style:style>
    <style:style style:name="P2995" style:family="paragraph" style:parent-style-name="Normal">
      <style:paragraph-properties fo:margin-top="0.423cm"/>
    </style:style>
    <style:style style:name="T2995_1" style:family="text">
      <style:text-properties fo:language="el" fo:language-asian="el" fo:font-weight="bold" style:font-weight-asian="bold" style:font-weight-complex="bold"/>
    </style:style>
    <style:style style:name="P2996" style:family="paragraph" style:parent-style-name="Normal">
      <style:paragraph-properties fo:margin-top="0.423cm" fo:margin-bottom="0.423cm"/>
    </style:style>
    <style:style style:name="T2996_1" style:family="text">
      <style:text-properties fo:language="el" fo:language-asian="el" fo:font-weight="bold" style:font-weight-asian="bold" style:font-weight-complex="bold"/>
    </style:style>
    <style:style style:name="P2997" style:family="paragraph" style:parent-style-name="MainText">
      <style:paragraph-properties fo:margin-top="0.212cm"/>
    </style:style>
    <style:style style:name="T2997_1" style:family="text">
      <style:text-properties fo:language="el" fo:language-asian="el" fo:font-weight="bold" style:font-weight-asian="bold" style:font-weight-complex="bold"/>
    </style:style>
    <style:style style:name="T2997_2" style:family="text">
      <style:text-properties fo:language="el" fo:language-asian="el" fo:font-weight="bold" style:font-weight-asian="bold" style:font-weight-complex="bold"/>
    </style:style>
    <style:style style:name="P2998" style:family="paragraph" style:parent-style-name="Normal">
      <style:paragraph-properties fo:margin-top="0.423cm"/>
    </style:style>
    <style:style style:name="T2998_1" style:family="text">
      <style:text-properties fo:language="el" fo:language-asian="el" fo:font-weight="bold" style:font-weight-asian="bold" style:font-weight-complex="bold"/>
    </style:style>
    <style:style style:name="P2999" style:family="paragraph" style:parent-style-name="Normal">
      <style:paragraph-properties fo:margin-top="0.423cm"/>
    </style:style>
    <style:style style:name="T2999_1" style:family="text">
      <style:text-properties fo:language="el" fo:language-asian="el" fo:font-weight="bold" style:font-weight-asian="bold" style:font-weight-complex="bold"/>
    </style:style>
    <style:style style:name="P3000" style:family="paragraph" style:parent-style-name="Normal">
      <style:paragraph-properties fo:margin-top="0.423cm"/>
    </style:style>
    <style:style style:name="T3000_1" style:family="text">
      <style:text-properties fo:language="el" fo:language-asian="el" fo:font-weight="bold" style:font-weight-asian="bold" style:font-weight-complex="bold"/>
    </style:style>
    <style:style style:name="P3001" style:family="paragraph" style:parent-style-name="Normal">
      <style:paragraph-properties fo:margin-top="0.423cm"/>
    </style:style>
    <style:style style:name="T3001_1" style:family="text">
      <style:text-properties fo:language="el" fo:language-asian="el" fo:font-weight="bold" style:font-weight-asian="bold" style:font-weight-complex="bold"/>
    </style:style>
    <style:style style:name="P3002" style:family="paragraph" style:parent-style-name="Normal">
      <style:paragraph-properties fo:margin-top="0.423cm"/>
    </style:style>
    <style:style style:name="T3002_1" style:family="text">
      <style:text-properties fo:language="el" fo:language-asian="el" fo:font-weight="bold" style:font-weight-asian="bold" style:font-weight-complex="bold"/>
    </style:style>
    <style:style style:name="P3003" style:family="paragraph" style:parent-style-name="Normal">
      <style:paragraph-properties fo:margin-top="0.423cm"/>
    </style:style>
    <style:style style:name="T3003_1" style:family="text">
      <style:text-properties fo:language="el" fo:language-asian="el" fo:font-weight="bold" style:font-weight-asian="bold" style:font-weight-complex="bold"/>
    </style:style>
    <style:style style:name="P3004" style:family="paragraph" style:parent-style-name="Normal">
      <style:paragraph-properties fo:margin-top="0.423cm"/>
    </style:style>
    <style:style style:name="T3004_1" style:family="text">
      <style:text-properties fo:language="el" fo:language-asian="el" fo:font-weight="bold" style:font-weight-asian="bold" style:font-weight-complex="bold"/>
    </style:style>
    <style:style style:name="P3005" style:family="paragraph" style:parent-style-name="Normal">
      <style:paragraph-properties fo:margin-top="0.423cm"/>
    </style:style>
    <style:style style:name="T3005_1" style:family="text">
      <style:text-properties fo:language="el" fo:language-asian="el" fo:font-weight="bold" style:font-weight-asian="bold" style:font-weight-complex="bold"/>
    </style:style>
    <style:style style:name="P3006" style:family="paragraph" style:parent-style-name="Normal">
      <style:paragraph-properties fo:margin-top="0.423cm"/>
    </style:style>
    <style:style style:name="T3006_1" style:family="text">
      <style:text-properties fo:language="el" fo:language-asian="el" fo:font-weight="bold" style:font-weight-asian="bold" style:font-weight-complex="bold"/>
    </style:style>
    <style:style style:name="P3007" style:family="paragraph" style:parent-style-name="Normal">
      <style:paragraph-properties fo:margin-top="0.423cm"/>
    </style:style>
    <style:style style:name="T3007_1" style:family="text">
      <style:text-properties fo:language="el" fo:language-asian="el" fo:font-weight="bold" style:font-weight-asian="bold" style:font-weight-complex="bold"/>
    </style:style>
    <style:style style:name="P3008" style:family="paragraph" style:parent-style-name="Normal">
      <style:paragraph-properties fo:margin-top="0.423cm"/>
    </style:style>
    <style:style style:name="T3008_1" style:family="text">
      <style:text-properties fo:language="el" fo:language-asian="el" fo:font-weight="bold" style:font-weight-asian="bold" style:font-weight-complex="bold"/>
    </style:style>
    <style:style style:name="P3009" style:family="paragraph" style:parent-style-name="Normal">
      <style:paragraph-properties fo:margin-top="0.423cm"/>
    </style:style>
    <style:style style:name="T3009_1" style:family="text">
      <style:text-properties fo:language="el" fo:language-asian="el" fo:font-weight="bold" style:font-weight-asian="bold" style:font-weight-complex="bold"/>
    </style:style>
    <style:style style:name="P3010" style:family="paragraph" style:parent-style-name="Heading_20_6">
      <style:paragraph-properties fo:margin-top="0.423cm"/>
    </style:style>
    <style:style style:name="T3010_1" style:family="text">
      <style:text-properties fo:language="el" fo:language-asian="el" fo:font-weight="bold" style:font-weight-asian="bold" style:font-weight-complex="bold"/>
    </style:style>
    <style:style style:name="P3011" style:family="paragraph" style:parent-style-name="Heading_20_6">
      <style:paragraph-properties fo:margin-top="0.423cm" fo:margin-bottom="0.423cm"/>
    </style:style>
    <style:style style:name="T3011_1" style:family="text">
      <style:text-properties fo:language="el" fo:language-asian="el" fo:font-weight="bold" style:font-weight-asian="bold" style:font-weight-complex="bold"/>
    </style:style>
    <style:style style:name="P3012" style:family="paragraph" style:parent-style-name="MainText">
      <style:paragraph-properties fo:margin-top="0.212cm"/>
    </style:style>
    <style:style style:name="T3012_1" style:family="text">
      <style:text-properties fo:language="el" fo:language-asian="el" fo:font-weight="bold" style:font-weight-asian="bold" style:font-weight-complex="bold"/>
    </style:style>
    <style:style style:name="T3012_2" style:family="text">
      <style:text-properties fo:language="el" fo:language-asian="el" fo:font-weight="bold" style:font-weight-asian="bold" style:font-weight-complex="bold"/>
    </style:style>
    <style:style style:name="P3013" style:family="paragraph" style:parent-style-name="Normal">
      <style:paragraph-properties fo:margin-top="0.423cm"/>
    </style:style>
    <style:style style:name="T3013_1" style:family="text">
      <style:text-properties fo:language="el" fo:language-asian="el" fo:font-weight="bold" style:font-weight-asian="bold" style:font-weight-complex="bold"/>
    </style:style>
    <style:style style:name="P3014" style:family="paragraph" style:parent-style-name="Normal">
      <style:paragraph-properties fo:margin-top="0.423cm"/>
    </style:style>
    <style:style style:name="T3014_1" style:family="text">
      <style:text-properties fo:language="el" fo:language-asian="el" fo:font-weight="bold" style:font-weight-asian="bold" style:font-weight-complex="bold"/>
    </style:style>
    <style:style style:name="P3015" style:family="paragraph" style:parent-style-name="Normal">
      <style:paragraph-properties fo:margin-top="0.423cm"/>
    </style:style>
    <style:style style:name="T3015_1" style:family="text">
      <style:text-properties fo:language="el" fo:language-asian="el" fo:font-weight="bold" style:font-weight-asian="bold" style:font-weight-complex="bold"/>
    </style:style>
    <style:style style:name="P3016" style:family="paragraph" style:parent-style-name="Normal">
      <style:paragraph-properties fo:margin-top="0.423cm"/>
    </style:style>
    <style:style style:name="T3016_1" style:family="text">
      <style:text-properties fo:language="el" fo:language-asian="el" fo:font-weight="bold" style:font-weight-asian="bold" style:font-weight-complex="bold"/>
    </style:style>
    <style:style style:name="P3017" style:family="paragraph" style:parent-style-name="Normal">
      <style:paragraph-properties fo:margin-top="0.423cm" fo:margin-bottom="0.423cm"/>
    </style:style>
    <style:style style:name="T3017_1" style:family="text">
      <style:text-properties fo:language="el" fo:language-asian="el" fo:font-weight="bold" style:font-weight-asian="bold" style:font-weight-complex="bold"/>
    </style:style>
    <style:style style:name="P3018" style:family="paragraph" style:parent-style-name="StructureList1">
      <style:paragraph-properties fo:margin-top="0.212cm"/>
    </style:style>
    <style:style style:name="T3018_1" style:family="text">
      <style:text-properties fo:language="el" fo:language-asian="el" fo:font-weight="bold" style:font-weight-asian="bold" style:font-weight-complex="bold"/>
    </style:style>
    <style:style style:name="T3018_2" style:family="text">
      <style:text-properties fo:language="en" fo:language-asian="en" fo:font-weight="bold" style:font-weight-asian="bold" style:font-weight-complex="bold"/>
    </style:style>
    <style:style style:name="T3018_3" style:family="text">
      <style:text-properties fo:language="el" fo:language-asian="el" fo:font-weight="bold" style:font-weight-asian="bold" style:font-weight-complex="bold"/>
    </style:style>
    <style:style style:name="P3019" style:family="paragraph" style:parent-style-name="Normal">
      <style:paragraph-properties fo:margin-top="0.423cm"/>
    </style:style>
    <style:style style:name="T3019_1" style:family="text">
      <style:text-properties fo:language="el" fo:language-asian="el" fo:font-weight="bold" style:font-weight-asian="bold" style:font-weight-complex="bold"/>
    </style:style>
    <style:style style:name="P3020" style:family="paragraph" style:parent-style-name="Normal">
      <style:paragraph-properties fo:margin-top="0.423cm"/>
    </style:style>
    <style:style style:name="T3020_1" style:family="text">
      <style:text-properties fo:language="el" fo:language-asian="el" fo:font-weight="bold" style:font-weight-asian="bold" style:font-weight-complex="bold"/>
    </style:style>
    <style:style style:name="P3021" style:family="paragraph" style:parent-style-name="Normal">
      <style:paragraph-properties fo:margin-top="0.423cm" fo:margin-bottom="0.423cm"/>
    </style:style>
    <style:style style:name="T3021_1" style:family="text">
      <style:text-properties fo:language="el" fo:language-asian="el" fo:font-weight="bold" style:font-weight-asian="bold" style:font-weight-complex="bold"/>
    </style:style>
    <style:style style:name="P3022" style:family="paragraph" style:parent-style-name="StructureList1">
      <style:paragraph-properties fo:margin-top="0.212cm"/>
    </style:style>
    <style:style style:name="T3022_1" style:family="text">
      <style:text-properties fo:language="el" fo:language-asian="el" fo:font-weight="bold" style:font-weight-asian="bold" style:font-weight-complex="bold"/>
    </style:style>
    <style:style style:name="T3022_2" style:family="text">
      <style:text-properties fo:language="en" fo:language-asian="en" fo:font-weight="bold" style:font-weight-asian="bold" style:font-weight-complex="bold"/>
    </style:style>
    <style:style style:name="T3022_3" style:family="text">
      <style:text-properties fo:language="el" fo:language-asian="el" fo:font-weight="bold" style:font-weight-asian="bold" style:font-weight-complex="bold"/>
    </style:style>
    <style:style style:name="P3023" style:family="paragraph" style:parent-style-name="Normal">
      <style:paragraph-properties fo:margin-top="0.423cm" fo:margin-bottom="0.423cm"/>
    </style:style>
    <style:style style:name="T3023_1" style:family="text">
      <style:text-properties fo:language="el" fo:language-asian="el" fo:font-weight="bold" style:font-weight-asian="bold" style:font-weight-complex="bold"/>
    </style:style>
    <style:style style:name="P3024" style:family="paragraph" style:parent-style-name="StructureList1">
      <style:paragraph-properties fo:margin-top="0.212cm"/>
    </style:style>
    <style:style style:name="T3024_1" style:family="text">
      <style:text-properties fo:language="el" fo:language-asian="el" fo:font-weight="bold" style:font-weight-asian="bold" style:font-weight-complex="bold"/>
    </style:style>
    <style:style style:name="T3024_2" style:family="text">
      <style:text-properties fo:language="en" fo:language-asian="en" fo:font-weight="bold" style:font-weight-asian="bold" style:font-weight-complex="bold"/>
    </style:style>
    <style:style style:name="T3024_3" style:family="text">
      <style:text-properties fo:language="el" fo:language-asian="el" fo:font-weight="bold" style:font-weight-asian="bold" style:font-weight-complex="bold"/>
    </style:style>
    <style:style style:name="P3025" style:family="paragraph" style:parent-style-name="Normal">
      <style:paragraph-properties fo:margin-top="0.423cm"/>
    </style:style>
    <style:style style:name="T3025_1" style:family="text">
      <style:text-properties fo:language="el" fo:language-asian="el" fo:font-weight="bold" style:font-weight-asian="bold" style:font-weight-complex="bold"/>
    </style:style>
    <style:style style:name="P3026" style:family="paragraph" style:parent-style-name="Normal">
      <style:paragraph-properties fo:margin-top="0.423cm" fo:margin-bottom="0.423cm"/>
    </style:style>
    <style:style style:name="T3026_1" style:family="text">
      <style:text-properties fo:language="el" fo:language-asian="el" fo:font-weight="bold" style:font-weight-asian="bold" style:font-weight-complex="bold"/>
    </style:style>
    <style:style style:name="P3027" style:family="paragraph" style:parent-style-name="MainText">
      <style:paragraph-properties fo:margin-top="0.212cm"/>
    </style:style>
    <style:style style:name="T3027_1" style:family="text">
      <style:text-properties fo:language="el" fo:language-asian="el" fo:font-weight="bold" style:font-weight-asian="bold" style:font-weight-complex="bold"/>
    </style:style>
    <style:style style:name="T3027_2" style:family="text">
      <style:text-properties fo:language="el" fo:language-asian="el" fo:font-weight="bold" style:font-weight-asian="bold" style:font-weight-complex="bold"/>
    </style:style>
    <style:style style:name="P3028" style:family="paragraph" style:parent-style-name="Normal">
      <style:paragraph-properties fo:margin-top="0.423cm"/>
    </style:style>
    <style:style style:name="T3028_1" style:family="text">
      <style:text-properties fo:language="el" fo:language-asian="el" fo:font-weight="bold" style:font-weight-asian="bold" style:font-weight-complex="bold"/>
    </style:style>
    <style:style style:name="P3029" style:family="paragraph" style:parent-style-name="Normal">
      <style:paragraph-properties fo:margin-top="0.423cm"/>
    </style:style>
    <style:style style:name="T3029_1" style:family="text">
      <style:text-properties fo:language="el" fo:language-asian="el" fo:font-weight="bold" style:font-weight-asian="bold" style:font-weight-complex="bold"/>
    </style:style>
    <style:style style:name="P3030" style:family="paragraph" style:parent-style-name="Normal">
      <style:paragraph-properties fo:margin-top="0.423cm"/>
    </style:style>
    <style:style style:name="T3030_1" style:family="text">
      <style:text-properties fo:language="el" fo:language-asian="el" fo:font-weight="bold" style:font-weight-asian="bold" style:font-weight-complex="bold"/>
    </style:style>
    <style:style style:name="P3031" style:family="paragraph" style:parent-style-name="Normal">
      <style:paragraph-properties fo:margin-top="0.423cm"/>
    </style:style>
    <style:style style:name="T3031_1" style:family="text">
      <style:text-properties fo:language="el" fo:language-asian="el" fo:font-weight="bold" style:font-weight-asian="bold" style:font-weight-complex="bold"/>
    </style:style>
    <style:style style:name="P3032" style:family="paragraph" style:parent-style-name="Normal">
      <style:paragraph-properties fo:margin-top="0.423cm"/>
    </style:style>
    <style:style style:name="T3032_1" style:family="text">
      <style:text-properties fo:language="el" fo:language-asian="el" fo:font-weight="bold" style:font-weight-asian="bold" style:font-weight-complex="bold"/>
    </style:style>
    <style:style style:name="P3033" style:family="paragraph" style:parent-style-name="Normal">
      <style:paragraph-properties fo:margin-top="0.423cm"/>
    </style:style>
    <style:style style:name="T3033_1" style:family="text">
      <style:text-properties fo:language="el" fo:language-asian="el" fo:font-weight="bold" style:font-weight-asian="bold" style:font-weight-complex="bold"/>
    </style:style>
    <style:style style:name="P3034" style:family="paragraph" style:parent-style-name="Normal">
      <style:paragraph-properties fo:margin-top="0.423cm"/>
    </style:style>
    <style:style style:name="T3034_1" style:family="text">
      <style:text-properties fo:language="el" fo:language-asian="el" fo:font-weight="bold" style:font-weight-asian="bold" style:font-weight-complex="bold"/>
    </style:style>
    <style:style style:name="P3035" style:family="paragraph" style:parent-style-name="Normal">
      <style:paragraph-properties fo:margin-top="0.423cm" fo:margin-bottom="0.423cm"/>
    </style:style>
    <style:style style:name="T3035_1" style:family="text">
      <style:text-properties fo:language="el" fo:language-asian="el" fo:font-weight="bold" style:font-weight-asian="bold" style:font-weight-complex="bold"/>
    </style:style>
    <style:style style:name="P3036" style:family="paragraph" style:parent-style-name="MainText">
      <style:paragraph-properties fo:margin-top="0.212cm"/>
    </style:style>
    <style:style style:name="T3036_1" style:family="text">
      <style:text-properties fo:language="el" fo:language-asian="el" fo:font-weight="bold" style:font-weight-asian="bold" style:font-weight-complex="bold"/>
    </style:style>
    <style:style style:name="T3036_2" style:family="text">
      <style:text-properties fo:language="el" fo:language-asian="el" fo:font-weight="bold" style:font-weight-asian="bold" style:font-weight-complex="bold"/>
    </style:style>
    <style:style style:name="P3037" style:family="paragraph" style:parent-style-name="Normal">
      <style:paragraph-properties fo:margin-top="0.423cm"/>
    </style:style>
    <style:style style:name="T3037_1" style:family="text">
      <style:text-properties fo:language="el" fo:language-asian="el" fo:font-weight="bold" style:font-weight-asian="bold" style:font-weight-complex="bold"/>
    </style:style>
    <style:style style:name="P3038" style:family="paragraph" style:parent-style-name="Normal">
      <style:paragraph-properties fo:margin-top="0.423cm"/>
    </style:style>
    <style:style style:name="T3038_1" style:family="text">
      <style:text-properties fo:language="el" fo:language-asian="el" fo:font-weight="bold" style:font-weight-asian="bold" style:font-weight-complex="bold"/>
    </style:style>
    <style:style style:name="P3039" style:family="paragraph" style:parent-style-name="Normal">
      <style:paragraph-properties fo:margin-top="0.423cm" fo:margin-bottom="0.423cm"/>
    </style:style>
    <style:style style:name="T3039_1" style:family="text">
      <style:text-properties fo:language="el" fo:language-asian="el" fo:font-weight="bold" style:font-weight-asian="bold" style:font-weight-complex="bold"/>
    </style:style>
    <style:style style:name="P3040" style:family="paragraph" style:parent-style-name="MainText">
      <style:paragraph-properties fo:margin-top="0.212cm"/>
    </style:style>
    <style:style style:name="T3040_1" style:family="text">
      <style:text-properties fo:language="el" fo:language-asian="el" fo:font-weight="bold" style:font-weight-asian="bold" style:font-weight-complex="bold"/>
    </style:style>
    <style:style style:name="T3040_2" style:family="text">
      <style:text-properties fo:language="el" fo:language-asian="el" fo:font-weight="bold" style:font-weight-asian="bold" style:font-weight-complex="bold"/>
    </style:style>
    <style:style style:name="P3041" style:family="paragraph" style:parent-style-name="Normal">
      <style:paragraph-properties fo:margin-top="0.423cm"/>
    </style:style>
    <style:style style:name="T3041_1" style:family="text">
      <style:text-properties fo:language="el" fo:language-asian="el" fo:font-weight="bold" style:font-weight-asian="bold" style:font-weight-complex="bold"/>
    </style:style>
    <style:style style:name="P3042" style:family="paragraph" style:parent-style-name="Normal">
      <style:paragraph-properties fo:margin-top="0.423cm"/>
    </style:style>
    <style:style style:name="T3042_1" style:family="text">
      <style:text-properties fo:language="el" fo:language-asian="el" fo:font-weight="bold" style:font-weight-asian="bold" style:font-weight-complex="bold"/>
    </style:style>
    <style:style style:name="P3043" style:family="paragraph" style:parent-style-name="Normal">
      <style:paragraph-properties fo:margin-top="0.423cm" fo:margin-bottom="0.423cm"/>
    </style:style>
    <style:style style:name="T3043_1" style:family="text">
      <style:text-properties fo:language="el" fo:language-asian="el" fo:font-weight="bold" style:font-weight-asian="bold" style:font-weight-complex="bold"/>
    </style:style>
    <style:style style:name="P3044" style:family="paragraph" style:parent-style-name="MainText">
      <style:paragraph-properties fo:margin-top="0.212cm"/>
    </style:style>
    <style:style style:name="T3044_1" style:family="text">
      <style:text-properties fo:language="el" fo:language-asian="el" fo:font-weight="bold" style:font-weight-asian="bold" style:font-weight-complex="bold"/>
    </style:style>
    <style:style style:name="T3044_2" style:family="text">
      <style:text-properties fo:language="el" fo:language-asian="el" fo:font-weight="bold" style:font-weight-asian="bold" style:font-weight-complex="bold"/>
    </style:style>
    <style:style style:name="P3045" style:family="paragraph" style:parent-style-name="Normal">
      <style:paragraph-properties fo:margin-top="0.423cm"/>
    </style:style>
    <style:style style:name="T3045_1" style:family="text">
      <style:text-properties fo:language="el" fo:language-asian="el" fo:font-weight="bold" style:font-weight-asian="bold" style:font-weight-complex="bold"/>
    </style:style>
    <style:style style:name="P3046" style:family="paragraph" style:parent-style-name="Heading_20_2">
      <style:paragraph-properties fo:margin-top="0.423cm"/>
    </style:style>
    <style:style style:name="T3046_1" style:family="text">
      <style:text-properties fo:language="el" fo:language-asian="el" fo:font-weight="bold" style:font-weight-asian="bold" style:font-weight-complex="bold"/>
    </style:style>
    <style:style style:name="T3046_2" style:family="text">
      <style:text-properties fo:language="el" fo:language-asian="el" fo:font-weight="bold" style:font-weight-asian="bold" style:font-weight-complex="bold"/>
    </style:style>
    <style:style style:name="P3047" style:family="paragraph" style:parent-style-name="Heading_20_2">
      <style:paragraph-properties fo:margin-top="0.423cm"/>
    </style:style>
    <style:style style:name="T3047_1" style:family="text">
      <style:text-properties fo:language="el" fo:language-asian="el" fo:font-weight="bold" style:font-weight-asian="bold" style:font-weight-complex="bold"/>
    </style:style>
    <style:style style:name="P3048" style:family="paragraph" style:parent-style-name="Heading_20_3">
      <style:paragraph-properties fo:margin-top="0.423cm"/>
    </style:style>
    <style:style style:name="T3048_1" style:family="text">
      <style:text-properties fo:language="el" fo:language-asian="el" fo:font-weight="bold" style:font-weight-asian="bold" style:font-weight-complex="bold"/>
    </style:style>
    <style:style style:name="T3048_2" style:family="text">
      <style:text-properties fo:language="el" fo:language-asian="el" fo:font-weight="bold" style:font-weight-asian="bold" style:font-weight-complex="bold"/>
    </style:style>
    <style:style style:name="P3049" style:family="paragraph" style:parent-style-name="Heading_20_3">
      <style:paragraph-properties fo:margin-top="0.423cm"/>
    </style:style>
    <style:style style:name="T3049_1" style:family="text">
      <style:text-properties fo:language="el" fo:language-asian="el" fo:font-weight="bold" style:font-weight-asian="bold" style:font-weight-complex="bold"/>
    </style:style>
    <style:style style:name="P3050" style:family="paragraph" style:parent-style-name="Heading_20_6">
      <style:paragraph-properties fo:margin-top="0.423cm"/>
    </style:style>
    <style:style style:name="T3050_1" style:family="text">
      <style:text-properties fo:language="el" fo:language-asian="el" fo:font-weight="bold" style:font-weight-asian="bold" style:font-weight-complex="bold"/>
    </style:style>
    <style:style style:name="P3051" style:family="paragraph" style:parent-style-name="Heading_20_6">
      <style:paragraph-properties fo:margin-top="0.423cm" fo:margin-bottom="0.423cm"/>
    </style:style>
    <style:style style:name="T3051_1" style:family="text">
      <style:text-properties fo:language="el" fo:language-asian="el" fo:font-weight="bold" style:font-weight-asian="bold" style:font-weight-complex="bold"/>
    </style:style>
    <style:style style:name="P3052" style:family="paragraph" style:parent-style-name="MainText">
      <style:paragraph-properties fo:margin-top="0.212cm"/>
    </style:style>
    <style:style style:name="T3052_1" style:family="text">
      <style:text-properties fo:language="el" fo:language-asian="el" fo:font-weight="bold" style:font-weight-asian="bold" style:font-weight-complex="bold"/>
    </style:style>
    <style:style style:name="T3052_2" style:family="text">
      <style:text-properties fo:language="el" fo:language-asian="el" fo:font-weight="bold" style:font-weight-asian="bold" style:font-weight-complex="bold"/>
    </style:style>
    <style:style style:name="P3053" style:family="paragraph" style:parent-style-name="StructureList1">
      <style:paragraph-properties fo:margin-top="0.212cm"/>
    </style:style>
    <style:style style:name="T3053_1" style:family="text">
      <style:text-properties fo:language="el" fo:language-asian="el" fo:font-weight="bold" style:font-weight-asian="bold" style:font-weight-complex="bold"/>
    </style:style>
    <style:style style:name="T3053_2" style:family="text">
      <style:text-properties fo:language="en" fo:language-asian="en" fo:font-weight="bold" style:font-weight-asian="bold" style:font-weight-complex="bold"/>
    </style:style>
    <style:style style:name="T3053_3" style:family="text">
      <style:text-properties fo:language="el" fo:language-asian="el" fo:font-weight="bold" style:font-weight-asian="bold" style:font-weight-complex="bold"/>
    </style:style>
    <style:style style:name="P3054" style:family="paragraph" style:parent-style-name="Normal">
      <style:paragraph-properties fo:margin-top="0.423cm"/>
    </style:style>
    <style:style style:name="T3054_1" style:family="text">
      <style:text-properties fo:language="el" fo:language-asian="el" fo:font-weight="bold" style:font-weight-asian="bold" style:font-weight-complex="bold"/>
    </style:style>
    <style:style style:name="P3055" style:family="paragraph" style:parent-style-name="Normal">
      <style:paragraph-properties fo:margin-top="0.423cm"/>
    </style:style>
    <style:style style:name="T3055_1" style:family="text">
      <style:text-properties fo:language="el" fo:language-asian="el" fo:font-weight="bold" style:font-weight-asian="bold" style:font-weight-complex="bold"/>
    </style:style>
    <style:style style:name="P3056" style:family="paragraph" style:parent-style-name="Normal">
      <style:paragraph-properties fo:margin-top="0.423cm" fo:margin-bottom="0.423cm"/>
    </style:style>
    <style:style style:name="T3056_1" style:family="text">
      <style:text-properties fo:language="el" fo:language-asian="el" fo:font-weight="bold" style:font-weight-asian="bold" style:font-weight-complex="bold"/>
    </style:style>
    <style:style style:name="P3057" style:family="paragraph" style:parent-style-name="StructureList1">
      <style:paragraph-properties fo:margin-top="0.212cm"/>
    </style:style>
    <style:style style:name="T3057_1" style:family="text">
      <style:text-properties fo:language="el" fo:language-asian="el" fo:font-weight="bold" style:font-weight-asian="bold" style:font-weight-complex="bold"/>
    </style:style>
    <style:style style:name="T3057_2" style:family="text">
      <style:text-properties fo:language="en" fo:language-asian="en" fo:font-weight="bold" style:font-weight-asian="bold" style:font-weight-complex="bold"/>
    </style:style>
    <style:style style:name="T3057_3" style:family="text">
      <style:text-properties fo:language="el" fo:language-asian="el" fo:font-weight="bold" style:font-weight-asian="bold" style:font-weight-complex="bold"/>
    </style:style>
    <style:style style:name="P3058" style:family="paragraph" style:parent-style-name="Normal">
      <style:paragraph-properties fo:margin-top="0.423cm"/>
    </style:style>
    <style:style style:name="T3058_1" style:family="text">
      <style:text-properties fo:language="el" fo:language-asian="el" fo:font-weight="bold" style:font-weight-asian="bold" style:font-weight-complex="bold"/>
    </style:style>
    <style:style style:name="P3059" style:family="paragraph" style:parent-style-name="Normal">
      <style:paragraph-properties fo:margin-top="0.423cm"/>
    </style:style>
    <style:style style:name="T3059_1" style:family="text">
      <style:text-properties fo:language="el" fo:language-asian="el" fo:font-weight="bold" style:font-weight-asian="bold" style:font-weight-complex="bold"/>
    </style:style>
    <style:style style:name="P3060" style:family="paragraph" style:parent-style-name="Normal">
      <style:paragraph-properties fo:margin-top="0.423cm"/>
    </style:style>
    <style:style style:name="T3060_1" style:family="text">
      <style:text-properties fo:language="el" fo:language-asian="el" fo:font-weight="bold" style:font-weight-asian="bold" style:font-weight-complex="bold"/>
    </style:style>
    <style:style style:name="P3061" style:family="paragraph" style:parent-style-name="Normal">
      <style:paragraph-properties fo:margin-top="0.423cm"/>
    </style:style>
    <style:style style:name="T3061_1" style:family="text">
      <style:text-properties fo:language="el" fo:language-asian="el" fo:font-weight="bold" style:font-weight-asian="bold" style:font-weight-complex="bold"/>
    </style:style>
    <style:style style:name="P3062" style:family="paragraph" style:parent-style-name="Normal">
      <style:paragraph-properties fo:margin-top="0.423cm"/>
    </style:style>
    <style:style style:name="T3062_1" style:family="text">
      <style:text-properties fo:language="el" fo:language-asian="el" fo:font-weight="bold" style:font-weight-asian="bold" style:font-weight-complex="bold"/>
    </style:style>
    <style:style style:name="P3063" style:family="paragraph" style:parent-style-name="Normal">
      <style:paragraph-properties fo:margin-top="0.423cm"/>
    </style:style>
    <style:style style:name="T3063_1" style:family="text">
      <style:text-properties fo:language="el" fo:language-asian="el" fo:font-weight="bold" style:font-weight-asian="bold" style:font-weight-complex="bold"/>
    </style:style>
    <style:style style:name="P3064" style:family="paragraph" style:parent-style-name="Normal">
      <style:paragraph-properties fo:margin-top="0.423cm"/>
    </style:style>
    <style:style style:name="T3064_1" style:family="text">
      <style:text-properties fo:language="el" fo:language-asian="el" fo:font-weight="bold" style:font-weight-asian="bold" style:font-weight-complex="bold"/>
    </style:style>
    <style:style style:name="P3065" style:family="paragraph" style:parent-style-name="Normal">
      <style:paragraph-properties fo:margin-top="0.423cm" fo:margin-bottom="0.423cm"/>
    </style:style>
    <style:style style:name="T3065_1" style:family="text">
      <style:text-properties fo:language="el" fo:language-asian="el" fo:font-weight="bold" style:font-weight-asian="bold" style:font-weight-complex="bold"/>
    </style:style>
    <style:style style:name="P3066" style:family="paragraph" style:parent-style-name="MainText">
      <style:paragraph-properties fo:margin-top="0.212cm"/>
    </style:style>
    <style:style style:name="T3066_1" style:family="text">
      <style:text-properties fo:language="el" fo:language-asian="el" fo:font-weight="bold" style:font-weight-asian="bold" style:font-weight-complex="bold"/>
    </style:style>
    <style:style style:name="T3066_2" style:family="text">
      <style:text-properties fo:language="el" fo:language-asian="el" fo:font-weight="bold" style:font-weight-asian="bold" style:font-weight-complex="bold"/>
    </style:style>
    <style:style style:name="P3067" style:family="paragraph" style:parent-style-name="StructureList1">
      <style:paragraph-properties fo:margin-top="0.212cm"/>
    </style:style>
    <style:style style:name="T3067_1" style:family="text">
      <style:text-properties fo:language="el" fo:language-asian="el" fo:font-weight="bold" style:font-weight-asian="bold" style:font-weight-complex="bold"/>
    </style:style>
    <style:style style:name="T3067_2" style:family="text">
      <style:text-properties fo:language="en" fo:language-asian="en" fo:font-weight="bold" style:font-weight-asian="bold" style:font-weight-complex="bold"/>
    </style:style>
    <style:style style:name="T3067_3" style:family="text">
      <style:text-properties fo:language="el" fo:language-asian="el" fo:font-weight="bold" style:font-weight-asian="bold" style:font-weight-complex="bold"/>
    </style:style>
    <style:style style:name="P3068" style:family="paragraph" style:parent-style-name="Normal">
      <style:paragraph-properties fo:margin-top="0.423cm"/>
    </style:style>
    <style:style style:name="T3068_1" style:family="text">
      <style:text-properties fo:language="el" fo:language-asian="el" fo:font-weight="bold" style:font-weight-asian="bold" style:font-weight-complex="bold"/>
    </style:style>
    <style:style style:name="P3069" style:family="paragraph" style:parent-style-name="Normal">
      <style:paragraph-properties fo:margin-top="0.423cm"/>
    </style:style>
    <style:style style:name="T3069_1" style:family="text">
      <style:text-properties fo:language="el" fo:language-asian="el" fo:font-weight="bold" style:font-weight-asian="bold" style:font-weight-complex="bold"/>
    </style:style>
    <style:style style:name="P3070" style:family="paragraph" style:parent-style-name="Normal">
      <style:paragraph-properties fo:margin-top="0.423cm"/>
    </style:style>
    <style:style style:name="T3070_1" style:family="text">
      <style:text-properties fo:language="el" fo:language-asian="el" fo:font-weight="bold" style:font-weight-asian="bold" style:font-weight-complex="bold"/>
    </style:style>
    <style:style style:name="P3071" style:family="paragraph" style:parent-style-name="Normal">
      <style:paragraph-properties fo:margin-top="0.423cm"/>
    </style:style>
    <style:style style:name="T3071_1" style:family="text">
      <style:text-properties fo:language="el" fo:language-asian="el" fo:font-weight="bold" style:font-weight-asian="bold" style:font-weight-complex="bold"/>
    </style:style>
    <style:style style:name="P3072" style:family="paragraph" style:parent-style-name="Normal">
      <style:paragraph-properties fo:margin-top="0.423cm" fo:margin-bottom="0.423cm"/>
    </style:style>
    <style:style style:name="T3072_1" style:family="text">
      <style:text-properties fo:language="el" fo:language-asian="el" fo:font-weight="bold" style:font-weight-asian="bold" style:font-weight-complex="bold"/>
    </style:style>
    <style:style style:name="P3073" style:family="paragraph" style:parent-style-name="StructureList1">
      <style:paragraph-properties fo:margin-top="0.212cm"/>
    </style:style>
    <style:style style:name="T3073_1" style:family="text">
      <style:text-properties fo:language="el" fo:language-asian="el" fo:font-weight="bold" style:font-weight-asian="bold" style:font-weight-complex="bold"/>
    </style:style>
    <style:style style:name="T3073_2" style:family="text">
      <style:text-properties fo:language="en" fo:language-asian="en" fo:font-weight="bold" style:font-weight-asian="bold" style:font-weight-complex="bold"/>
    </style:style>
    <style:style style:name="T3073_3" style:family="text">
      <style:text-properties fo:language="el" fo:language-asian="el" fo:font-weight="bold" style:font-weight-asian="bold" style:font-weight-complex="bold"/>
    </style:style>
    <style:style style:name="P3074" style:family="paragraph" style:parent-style-name="Normal">
      <style:paragraph-properties fo:margin-top="0.423cm"/>
    </style:style>
    <style:style style:name="T3074_1" style:family="text">
      <style:text-properties fo:language="el" fo:language-asian="el" fo:font-weight="bold" style:font-weight-asian="bold" style:font-weight-complex="bold"/>
    </style:style>
    <style:style style:name="P3075" style:family="paragraph" style:parent-style-name="Normal">
      <style:paragraph-properties fo:margin-top="0.423cm"/>
    </style:style>
    <style:style style:name="T3075_1" style:family="text">
      <style:text-properties fo:language="el" fo:language-asian="el" fo:font-weight="bold" style:font-weight-asian="bold" style:font-weight-complex="bold"/>
    </style:style>
    <style:style style:name="P3076" style:family="paragraph" style:parent-style-name="Normal">
      <style:paragraph-properties fo:margin-top="0.423cm" fo:margin-bottom="0.423cm"/>
    </style:style>
    <style:style style:name="T3076_1" style:family="text">
      <style:text-properties fo:language="el" fo:language-asian="el" fo:font-weight="bold" style:font-weight-asian="bold" style:font-weight-complex="bold"/>
    </style:style>
    <style:style style:name="P3077" style:family="paragraph" style:parent-style-name="StructureList1">
      <style:paragraph-properties fo:margin-top="0.212cm"/>
    </style:style>
    <style:style style:name="T3077_1" style:family="text">
      <style:text-properties fo:language="el" fo:language-asian="el" fo:font-weight="bold" style:font-weight-asian="bold" style:font-weight-complex="bold"/>
    </style:style>
    <style:style style:name="T3077_2" style:family="text">
      <style:text-properties fo:language="en" fo:language-asian="en" fo:font-weight="bold" style:font-weight-asian="bold" style:font-weight-complex="bold"/>
    </style:style>
    <style:style style:name="T3077_3" style:family="text">
      <style:text-properties fo:language="el" fo:language-asian="el" fo:font-weight="bold" style:font-weight-asian="bold" style:font-weight-complex="bold"/>
    </style:style>
    <style:style style:name="P3078" style:family="paragraph" style:parent-style-name="Normal">
      <style:paragraph-properties fo:margin-top="0.423cm"/>
    </style:style>
    <style:style style:name="T3078_1" style:family="text">
      <style:text-properties fo:language="el" fo:language-asian="el" fo:font-weight="bold" style:font-weight-asian="bold" style:font-weight-complex="bold"/>
    </style:style>
    <style:style style:name="P3079" style:family="paragraph" style:parent-style-name="Normal">
      <style:paragraph-properties fo:margin-top="0.423cm"/>
    </style:style>
    <style:style style:name="T3079_1" style:family="text">
      <style:text-properties fo:language="el" fo:language-asian="el" fo:font-weight="bold" style:font-weight-asian="bold" style:font-weight-complex="bold"/>
    </style:style>
    <style:style style:name="P3080" style:family="paragraph" style:parent-style-name="Normal">
      <style:paragraph-properties fo:margin-top="0.423cm"/>
    </style:style>
    <style:style style:name="T3080_1" style:family="text">
      <style:text-properties fo:language="el" fo:language-asian="el" fo:font-weight="bold" style:font-weight-asian="bold" style:font-weight-complex="bold"/>
    </style:style>
    <style:style style:name="P3081" style:family="paragraph" style:parent-style-name="Normal">
      <style:paragraph-properties fo:margin-top="0.423cm"/>
    </style:style>
    <style:style style:name="T3081_1" style:family="text">
      <style:text-properties fo:language="el" fo:language-asian="el" fo:font-weight="bold" style:font-weight-asian="bold" style:font-weight-complex="bold"/>
    </style:style>
    <style:style style:name="P3082" style:family="paragraph" style:parent-style-name="Normal">
      <style:paragraph-properties fo:margin-top="0.423cm"/>
    </style:style>
    <style:style style:name="T3082_1" style:family="text">
      <style:text-properties fo:language="el" fo:language-asian="el" fo:font-weight="bold" style:font-weight-asian="bold" style:font-weight-complex="bold"/>
    </style:style>
    <style:style style:name="P3083" style:family="paragraph" style:parent-style-name="Normal">
      <style:paragraph-properties fo:margin-top="0.423cm"/>
    </style:style>
    <style:style style:name="T3083_1" style:family="text">
      <style:text-properties fo:language="el" fo:language-asian="el" fo:font-weight="bold" style:font-weight-asian="bold" style:font-weight-complex="bold"/>
    </style:style>
    <style:style style:name="P3084" style:family="paragraph" style:parent-style-name="Normal">
      <style:paragraph-properties fo:margin-top="0.423cm"/>
    </style:style>
    <style:style style:name="T3084_1" style:family="text">
      <style:text-properties fo:language="el" fo:language-asian="el" fo:font-weight="bold" style:font-weight-asian="bold" style:font-weight-complex="bold"/>
    </style:style>
    <style:style style:name="P3085" style:family="paragraph" style:parent-style-name="Normal">
      <style:paragraph-properties fo:margin-top="0.423cm" fo:margin-bottom="0.423cm"/>
    </style:style>
    <style:style style:name="T3085_1" style:family="text">
      <style:text-properties fo:language="el" fo:language-asian="el" fo:font-weight="bold" style:font-weight-asian="bold" style:font-weight-complex="bold"/>
    </style:style>
    <style:style style:name="P3086" style:family="paragraph" style:parent-style-name="StructureList1">
      <style:paragraph-properties fo:margin-top="0.212cm"/>
    </style:style>
    <style:style style:name="T3086_1" style:family="text">
      <style:text-properties fo:language="el" fo:language-asian="el" fo:font-weight="bold" style:font-weight-asian="bold" style:font-weight-complex="bold"/>
    </style:style>
    <style:style style:name="T3086_2" style:family="text">
      <style:text-properties fo:language="en" fo:language-asian="en" fo:font-weight="bold" style:font-weight-asian="bold" style:font-weight-complex="bold"/>
    </style:style>
    <style:style style:name="T3086_3" style:family="text">
      <style:text-properties fo:language="el" fo:language-asian="el" fo:font-weight="bold" style:font-weight-asian="bold" style:font-weight-complex="bold"/>
    </style:style>
    <style:style style:name="P3087" style:family="paragraph" style:parent-style-name="Normal">
      <style:paragraph-properties fo:margin-top="0.423cm"/>
    </style:style>
    <style:style style:name="T3087_1" style:family="text">
      <style:text-properties fo:language="el" fo:language-asian="el" fo:font-weight="bold" style:font-weight-asian="bold" style:font-weight-complex="bold"/>
    </style:style>
    <style:style style:name="P3088" style:family="paragraph" style:parent-style-name="Normal">
      <style:paragraph-properties fo:margin-top="0.423cm" fo:margin-bottom="0.423cm"/>
    </style:style>
    <style:style style:name="T3088_1" style:family="text">
      <style:text-properties fo:language="el" fo:language-asian="el" fo:font-weight="bold" style:font-weight-asian="bold" style:font-weight-complex="bold"/>
    </style:style>
    <style:style style:name="P3089" style:family="paragraph" style:parent-style-name="StructureList1">
      <style:paragraph-properties fo:margin-top="0.212cm"/>
    </style:style>
    <style:style style:name="T3089_1" style:family="text">
      <style:text-properties fo:language="el" fo:language-asian="el" fo:font-weight="bold" style:font-weight-asian="bold" style:font-weight-complex="bold"/>
    </style:style>
    <style:style style:name="T3089_2" style:family="text">
      <style:text-properties fo:language="en" fo:language-asian="en" fo:font-weight="bold" style:font-weight-asian="bold" style:font-weight-complex="bold"/>
    </style:style>
    <style:style style:name="T3089_3" style:family="text">
      <style:text-properties fo:language="el" fo:language-asian="el" fo:font-weight="bold" style:font-weight-asian="bold" style:font-weight-complex="bold"/>
    </style:style>
    <style:style style:name="P3090" style:family="paragraph" style:parent-style-name="Normal">
      <style:paragraph-properties fo:margin-top="0.423cm"/>
    </style:style>
    <style:style style:name="T3090_1" style:family="text">
      <style:text-properties fo:language="el" fo:language-asian="el" fo:font-weight="bold" style:font-weight-asian="bold" style:font-weight-complex="bold"/>
    </style:style>
    <style:style style:name="P3091" style:family="paragraph" style:parent-style-name="Normal">
      <style:paragraph-properties fo:margin-top="0.423cm"/>
    </style:style>
    <style:style style:name="T3091_1" style:family="text">
      <style:text-properties fo:language="el" fo:language-asian="el" fo:font-weight="bold" style:font-weight-asian="bold" style:font-weight-complex="bold"/>
    </style:style>
    <style:style style:name="P3092" style:family="paragraph" style:parent-style-name="Normal">
      <style:paragraph-properties fo:margin-top="0.423cm" fo:margin-bottom="0.423cm"/>
    </style:style>
    <style:style style:name="T3092_1" style:family="text">
      <style:text-properties fo:language="el" fo:language-asian="el" fo:font-weight="bold" style:font-weight-asian="bold" style:font-weight-complex="bold"/>
    </style:style>
    <style:style style:name="P3093" style:family="paragraph" style:parent-style-name="StructureList1">
      <style:paragraph-properties fo:margin-top="0.212cm"/>
    </style:style>
    <style:style style:name="T3093_1" style:family="text">
      <style:text-properties fo:language="el" fo:language-asian="el" fo:font-weight="bold" style:font-weight-asian="bold" style:font-weight-complex="bold"/>
    </style:style>
    <style:style style:name="T3093_2" style:family="text">
      <style:text-properties fo:language="en" fo:language-asian="en" fo:font-weight="bold" style:font-weight-asian="bold" style:font-weight-complex="bold"/>
    </style:style>
    <style:style style:name="T3093_3" style:family="text">
      <style:text-properties fo:language="el" fo:language-asian="el" fo:font-weight="bold" style:font-weight-asian="bold" style:font-weight-complex="bold"/>
    </style:style>
    <style:style style:name="P3094" style:family="paragraph" style:parent-style-name="Normal">
      <style:paragraph-properties fo:margin-top="0.423cm"/>
    </style:style>
    <style:style style:name="T3094_1" style:family="text">
      <style:text-properties fo:language="el" fo:language-asian="el" fo:font-weight="bold" style:font-weight-asian="bold" style:font-weight-complex="bold"/>
    </style:style>
    <style:style style:name="P3095" style:family="paragraph" style:parent-style-name="Normal">
      <style:paragraph-properties fo:margin-top="0.423cm" fo:margin-bottom="0.423cm"/>
    </style:style>
    <style:style style:name="T3095_1" style:family="text">
      <style:text-properties fo:language="el" fo:language-asian="el" fo:font-weight="bold" style:font-weight-asian="bold" style:font-weight-complex="bold"/>
    </style:style>
    <style:style style:name="P3096" style:family="paragraph" style:parent-style-name="StructureList1">
      <style:paragraph-properties fo:margin-top="0.212cm"/>
    </style:style>
    <style:style style:name="T3096_1" style:family="text">
      <style:text-properties fo:language="el" fo:language-asian="el" fo:font-weight="bold" style:font-weight-asian="bold" style:font-weight-complex="bold"/>
    </style:style>
    <style:style style:name="T3096_2" style:family="text">
      <style:text-properties fo:language="en" fo:language-asian="en" fo:font-weight="bold" style:font-weight-asian="bold" style:font-weight-complex="bold"/>
    </style:style>
    <style:style style:name="T3096_3" style:family="text">
      <style:text-properties fo:language="el" fo:language-asian="el" fo:font-weight="bold" style:font-weight-asian="bold" style:font-weight-complex="bold"/>
    </style:style>
    <style:style style:name="P3097" style:family="paragraph" style:parent-style-name="Normal">
      <style:paragraph-properties fo:margin-top="0.423cm" fo:margin-bottom="0.423cm"/>
    </style:style>
    <style:style style:name="T3097_1" style:family="text">
      <style:text-properties fo:language="el" fo:language-asian="el" fo:font-weight="bold" style:font-weight-asian="bold" style:font-weight-complex="bold"/>
    </style:style>
    <style:style style:name="P3098" style:family="paragraph" style:parent-style-name="StructureList1">
      <style:paragraph-properties fo:margin-top="0.212cm"/>
    </style:style>
    <style:style style:name="T3098_1" style:family="text">
      <style:text-properties fo:language="el" fo:language-asian="el" fo:font-weight="bold" style:font-weight-asian="bold" style:font-weight-complex="bold"/>
    </style:style>
    <style:style style:name="T3098_2" style:family="text">
      <style:text-properties fo:language="en" fo:language-asian="en" fo:font-weight="bold" style:font-weight-asian="bold" style:font-weight-complex="bold"/>
    </style:style>
    <style:style style:name="T3098_3" style:family="text">
      <style:text-properties fo:language="el" fo:language-asian="el" fo:font-weight="bold" style:font-weight-asian="bold" style:font-weight-complex="bold"/>
    </style:style>
    <style:style style:name="P3099" style:family="paragraph" style:parent-style-name="Normal">
      <style:paragraph-properties fo:margin-top="0.423cm"/>
    </style:style>
    <style:style style:name="T3099_1" style:family="text">
      <style:text-properties fo:language="el" fo:language-asian="el" fo:font-weight="bold" style:font-weight-asian="bold" style:font-weight-complex="bold"/>
    </style:style>
    <style:style style:name="P3100" style:family="paragraph" style:parent-style-name="Normal">
      <style:paragraph-properties fo:margin-top="0.423cm"/>
    </style:style>
    <style:style style:name="T3100_1" style:family="text">
      <style:text-properties fo:language="el" fo:language-asian="el" fo:font-weight="bold" style:font-weight-asian="bold" style:font-weight-complex="bold"/>
    </style:style>
    <style:style style:name="P3101" style:family="paragraph" style:parent-style-name="Normal">
      <style:paragraph-properties fo:margin-top="0.423cm"/>
    </style:style>
    <style:style style:name="T3101_1" style:family="text">
      <style:text-properties fo:language="el" fo:language-asian="el" fo:font-weight="bold" style:font-weight-asian="bold" style:font-weight-complex="bold"/>
    </style:style>
    <style:style style:name="P3102" style:family="paragraph" style:parent-style-name="Normal">
      <style:paragraph-properties fo:margin-top="0.423cm"/>
    </style:style>
    <style:style style:name="T3102_1" style:family="text">
      <style:text-properties fo:language="el" fo:language-asian="el" fo:font-weight="bold" style:font-weight-asian="bold" style:font-weight-complex="bold"/>
    </style:style>
    <style:style style:name="P3103" style:family="paragraph" style:parent-style-name="Normal">
      <style:paragraph-properties fo:margin-top="0.423cm"/>
    </style:style>
    <style:style style:name="T3103_1" style:family="text">
      <style:text-properties fo:language="el" fo:language-asian="el" fo:font-weight="bold" style:font-weight-asian="bold" style:font-weight-complex="bold"/>
    </style:style>
    <style:style style:name="P3104" style:family="paragraph" style:parent-style-name="Normal">
      <style:paragraph-properties fo:margin-top="0.423cm" fo:margin-bottom="0.423cm"/>
    </style:style>
    <style:style style:name="T3104_1" style:family="text">
      <style:text-properties fo:language="el" fo:language-asian="el" fo:font-weight="bold" style:font-weight-asian="bold" style:font-weight-complex="bold"/>
    </style:style>
    <style:style style:name="P3105" style:family="paragraph" style:parent-style-name="StructureList1">
      <style:paragraph-properties fo:margin-top="0.212cm"/>
    </style:style>
    <style:style style:name="T3105_1" style:family="text">
      <style:text-properties fo:language="el" fo:language-asian="el" fo:font-weight="bold" style:font-weight-asian="bold" style:font-weight-complex="bold"/>
    </style:style>
    <style:style style:name="T3105_2" style:family="text">
      <style:text-properties fo:language="en" fo:language-asian="en" fo:font-weight="bold" style:font-weight-asian="bold" style:font-weight-complex="bold"/>
    </style:style>
    <style:style style:name="T3105_3" style:family="text">
      <style:text-properties fo:language="el" fo:language-asian="el" fo:font-weight="bold" style:font-weight-asian="bold" style:font-weight-complex="bold"/>
    </style:style>
    <style:style style:name="P3106" style:family="paragraph" style:parent-style-name="Normal">
      <style:paragraph-properties fo:margin-top="0.423cm" fo:margin-bottom="0.423cm"/>
    </style:style>
    <style:style style:name="T3106_1" style:family="text">
      <style:text-properties fo:language="el" fo:language-asian="el" fo:font-weight="bold" style:font-weight-asian="bold" style:font-weight-complex="bold"/>
    </style:style>
    <style:style style:name="P3107" style:family="paragraph" style:parent-style-name="StructureList1">
      <style:paragraph-properties fo:margin-top="0.212cm"/>
    </style:style>
    <style:style style:name="T3107_1" style:family="text">
      <style:text-properties fo:language="el" fo:language-asian="el" fo:font-weight="bold" style:font-weight-asian="bold" style:font-weight-complex="bold"/>
    </style:style>
    <style:style style:name="T3107_2" style:family="text">
      <style:text-properties fo:language="en" fo:language-asian="en" fo:font-weight="bold" style:font-weight-asian="bold" style:font-weight-complex="bold"/>
    </style:style>
    <style:style style:name="T3107_3" style:family="text">
      <style:text-properties fo:language="el" fo:language-asian="el" fo:font-weight="bold" style:font-weight-asian="bold" style:font-weight-complex="bold"/>
    </style:style>
    <style:style style:name="P3108" style:family="paragraph" style:parent-style-name="Normal">
      <style:paragraph-properties fo:margin-top="0.423cm"/>
    </style:style>
    <style:style style:name="T3108_1" style:family="text">
      <style:text-properties fo:language="el" fo:language-asian="el" fo:font-weight="bold" style:font-weight-asian="bold" style:font-weight-complex="bold"/>
    </style:style>
    <style:style style:name="P3109" style:family="paragraph" style:parent-style-name="Normal">
      <style:paragraph-properties fo:margin-top="0.423cm"/>
    </style:style>
    <style:style style:name="T3109_1" style:family="text">
      <style:text-properties fo:language="el" fo:language-asian="el" fo:font-weight="bold" style:font-weight-asian="bold" style:font-weight-complex="bold"/>
    </style:style>
    <style:style style:name="P3110" style:family="paragraph" style:parent-style-name="Normal">
      <style:paragraph-properties fo:margin-top="0.423cm"/>
    </style:style>
    <style:style style:name="T3110_1" style:family="text">
      <style:text-properties fo:language="el" fo:language-asian="el" fo:font-weight="bold" style:font-weight-asian="bold" style:font-weight-complex="bold"/>
    </style:style>
    <style:style style:name="P3111" style:family="paragraph" style:parent-style-name="Normal">
      <style:paragraph-properties fo:margin-top="0.423cm"/>
    </style:style>
    <style:style style:name="T3111_1" style:family="text">
      <style:text-properties fo:language="el" fo:language-asian="el" fo:font-weight="bold" style:font-weight-asian="bold" style:font-weight-complex="bold"/>
    </style:style>
    <style:style style:name="P3112" style:family="paragraph" style:parent-style-name="Normal">
      <style:paragraph-properties fo:margin-top="0.423cm"/>
    </style:style>
    <style:style style:name="T3112_1" style:family="text">
      <style:text-properties fo:language="el" fo:language-asian="el" fo:font-weight="bold" style:font-weight-asian="bold" style:font-weight-complex="bold"/>
    </style:style>
    <style:style style:name="P3113" style:family="paragraph" style:parent-style-name="Normal">
      <style:paragraph-properties fo:margin-top="0.423cm"/>
    </style:style>
    <style:style style:name="T3113_1" style:family="text">
      <style:text-properties fo:language="el" fo:language-asian="el" fo:font-weight="bold" style:font-weight-asian="bold" style:font-weight-complex="bold"/>
    </style:style>
    <style:style style:name="P3114" style:family="paragraph" style:parent-style-name="Normal">
      <style:paragraph-properties fo:margin-top="0.423cm"/>
    </style:style>
    <style:style style:name="T3114_1" style:family="text">
      <style:text-properties fo:language="el" fo:language-asian="el" fo:font-weight="bold" style:font-weight-asian="bold" style:font-weight-complex="bold"/>
    </style:style>
    <style:style style:name="P3115" style:family="paragraph" style:parent-style-name="Normal">
      <style:paragraph-properties fo:margin-top="0.423cm" fo:margin-bottom="0.423cm"/>
    </style:style>
    <style:style style:name="T3115_1" style:family="text">
      <style:text-properties fo:language="el" fo:language-asian="el" fo:font-weight="bold" style:font-weight-asian="bold" style:font-weight-complex="bold"/>
    </style:style>
    <style:style style:name="P3116" style:family="paragraph" style:parent-style-name="StructureList1">
      <style:paragraph-properties fo:margin-top="0.212cm"/>
    </style:style>
    <style:style style:name="T3116_1" style:family="text">
      <style:text-properties fo:language="el" fo:language-asian="el" fo:font-weight="bold" style:font-weight-asian="bold" style:font-weight-complex="bold"/>
    </style:style>
    <style:style style:name="T3116_2" style:family="text">
      <style:text-properties fo:language="en" fo:language-asian="en" fo:font-weight="bold" style:font-weight-asian="bold" style:font-weight-complex="bold"/>
    </style:style>
    <style:style style:name="T3116_3" style:family="text">
      <style:text-properties fo:language="el" fo:language-asian="el" fo:font-weight="bold" style:font-weight-asian="bold" style:font-weight-complex="bold"/>
    </style:style>
    <style:style style:name="P3117" style:family="paragraph" style:parent-style-name="Normal">
      <style:paragraph-properties fo:margin-top="0.423cm" fo:margin-bottom="0.423cm"/>
    </style:style>
    <style:style style:name="T3117_1" style:family="text">
      <style:text-properties fo:language="el" fo:language-asian="el" fo:font-weight="bold" style:font-weight-asian="bold" style:font-weight-complex="bold"/>
    </style:style>
    <style:style style:name="P3118" style:family="paragraph" style:parent-style-name="StructureList1">
      <style:paragraph-properties fo:margin-top="0.212cm"/>
    </style:style>
    <style:style style:name="T3118_1" style:family="text">
      <style:text-properties fo:language="el" fo:language-asian="el" fo:font-weight="bold" style:font-weight-asian="bold" style:font-weight-complex="bold"/>
    </style:style>
    <style:style style:name="T3118_2" style:family="text">
      <style:text-properties fo:language="en" fo:language-asian="en" fo:font-weight="bold" style:font-weight-asian="bold" style:font-weight-complex="bold"/>
    </style:style>
    <style:style style:name="T3118_3" style:family="text">
      <style:text-properties fo:language="el" fo:language-asian="el" fo:font-weight="bold" style:font-weight-asian="bold" style:font-weight-complex="bold"/>
    </style:style>
    <style:style style:name="P3119" style:family="paragraph" style:parent-style-name="Normal">
      <style:paragraph-properties fo:margin-top="0.423cm"/>
    </style:style>
    <style:style style:name="T3119_1" style:family="text">
      <style:text-properties fo:language="el" fo:language-asian="el" fo:font-weight="bold" style:font-weight-asian="bold" style:font-weight-complex="bold"/>
    </style:style>
    <style:style style:name="P3120" style:family="paragraph" style:parent-style-name="Normal">
      <style:paragraph-properties fo:margin-top="0.423cm"/>
    </style:style>
    <style:style style:name="T3120_1" style:family="text">
      <style:text-properties fo:language="el" fo:language-asian="el" fo:font-weight="bold" style:font-weight-asian="bold" style:font-weight-complex="bold"/>
    </style:style>
    <style:style style:name="P3121" style:family="paragraph" style:parent-style-name="Normal">
      <style:paragraph-properties fo:margin-top="0.423cm"/>
    </style:style>
    <style:style style:name="T3121_1" style:family="text">
      <style:text-properties fo:language="el" fo:language-asian="el" fo:font-weight="bold" style:font-weight-asian="bold" style:font-weight-complex="bold"/>
    </style:style>
    <style:style style:name="P3122" style:family="paragraph" style:parent-style-name="Heading_20_6">
      <style:paragraph-properties fo:margin-top="0.423cm" fo:margin-bottom="0.423cm"/>
    </style:style>
    <style:style style:name="T3122_1" style:family="text" style:parent-style-name="article-num">
      <style:text-properties fo:language="el" fo:language-asian="el" fo:font-weight="bold" style:font-weight-asian="bold" style:font-weight-complex="bold"/>
    </style:style>
    <style:style style:name="P3123" style:family="paragraph" style:parent-style-name="MainText">
      <style:paragraph-properties fo:margin-top="0.212cm"/>
    </style:style>
    <style:style style:name="T3123_1" style:family="text">
      <style:text-properties fo:language="el" fo:language-asian="el" fo:font-weight="bold" style:font-weight-asian="bold" style:font-weight-complex="bold"/>
    </style:style>
    <style:style style:name="T3123_2" style:family="text">
      <style:text-properties fo:language="el" fo:language-asian="el" fo:font-weight="bold" style:font-weight-asian="bold" style:font-weight-complex="bold"/>
    </style:style>
    <style:style style:name="P3124" style:family="paragraph" style:parent-style-name="Normal">
      <style:paragraph-properties fo:margin-top="0.423cm"/>
    </style:style>
    <style:style style:name="T3124_1" style:family="text">
      <style:text-properties fo:language="el" fo:language-asian="el" fo:font-weight="bold" style:font-weight-asian="bold" style:font-weight-complex="bold"/>
    </style:style>
    <style:style style:name="P3125" style:family="paragraph" style:parent-style-name="Normal">
      <style:paragraph-properties fo:margin-top="0.423cm"/>
    </style:style>
    <style:style style:name="T3125_1" style:family="text">
      <style:text-properties fo:language="el" fo:language-asian="el" fo:font-weight="bold" style:font-weight-asian="bold" style:font-weight-complex="bold"/>
    </style:style>
    <style:style style:name="P3126" style:family="paragraph" style:parent-style-name="Normal">
      <style:paragraph-properties fo:margin-top="0.423cm"/>
    </style:style>
    <style:style style:name="T3126_1" style:family="text">
      <style:text-properties fo:language="el" fo:language-asian="el" fo:font-weight="bold" style:font-weight-asian="bold" style:font-weight-complex="bold"/>
    </style:style>
    <style:style style:name="P3127" style:family="paragraph" style:parent-style-name="Normal">
      <style:paragraph-properties fo:margin-top="0.423cm" fo:margin-bottom="0.423cm"/>
    </style:style>
    <style:style style:name="T3127_1" style:family="text">
      <style:text-properties fo:language="el" fo:language-asian="el" fo:font-weight="bold" style:font-weight-asian="bold" style:font-weight-complex="bold"/>
    </style:style>
    <style:style style:name="P3128" style:family="paragraph" style:parent-style-name="MainText">
      <style:paragraph-properties fo:margin-top="0.212cm"/>
    </style:style>
    <style:style style:name="T3128_1" style:family="text">
      <style:text-properties fo:language="el" fo:language-asian="el" fo:font-weight="bold" style:font-weight-asian="bold" style:font-weight-complex="bold"/>
    </style:style>
    <style:style style:name="T3128_2" style:family="text">
      <style:text-properties fo:language="el" fo:language-asian="el" fo:font-weight="bold" style:font-weight-asian="bold" style:font-weight-complex="bold"/>
    </style:style>
    <style:style style:name="P3129" style:family="paragraph" style:parent-style-name="Normal">
      <style:paragraph-properties fo:margin-top="0.423cm"/>
    </style:style>
    <style:style style:name="T3129_1" style:family="text">
      <style:text-properties fo:language="el" fo:language-asian="el" fo:font-weight="bold" style:font-weight-asian="bold" style:font-weight-complex="bold"/>
    </style:style>
    <style:style style:name="P3130" style:family="paragraph" style:parent-style-name="Heading_20_3">
      <style:paragraph-properties fo:margin-top="0.423cm"/>
    </style:style>
    <style:style style:name="T3130_1" style:family="text">
      <style:text-properties fo:language="el" fo:language-asian="el" fo:font-weight="bold" style:font-weight-asian="bold" style:font-weight-complex="bold"/>
    </style:style>
    <style:style style:name="T3130_2" style:family="text">
      <style:text-properties fo:language="el" fo:language-asian="el" fo:font-weight="bold" style:font-weight-asian="bold" style:font-weight-complex="bold"/>
    </style:style>
    <style:style style:name="P3131" style:family="paragraph" style:parent-style-name="Heading_20_3">
      <style:paragraph-properties fo:margin-top="0.423cm"/>
    </style:style>
    <style:style style:name="T3131_1" style:family="text">
      <style:text-properties fo:language="el" fo:language-asian="el" fo:font-weight="bold" style:font-weight-asian="bold" style:font-weight-complex="bold"/>
    </style:style>
    <style:style style:name="P3132" style:family="paragraph" style:parent-style-name="Heading_20_6">
      <style:paragraph-properties fo:margin-top="0.423cm" fo:margin-bottom="0.423cm"/>
    </style:style>
    <style:style style:name="T3132_1" style:family="text" style:parent-style-name="article-num">
      <style:text-properties fo:language="el" fo:language-asian="el" fo:font-weight="bold" style:font-weight-asian="bold" style:font-weight-complex="bold"/>
    </style:style>
    <style:style style:name="P3133" style:family="paragraph" style:parent-style-name="MainText">
      <style:paragraph-properties fo:margin-top="0.212cm"/>
    </style:style>
    <style:style style:name="T3133_1" style:family="text">
      <style:text-properties fo:language="el" fo:language-asian="el" fo:font-weight="bold" style:font-weight-asian="bold" style:font-weight-complex="bold"/>
    </style:style>
    <style:style style:name="T3133_2" style:family="text">
      <style:text-properties fo:language="el" fo:language-asian="el" fo:font-weight="bold" style:font-weight-asian="bold" style:font-weight-complex="bold"/>
    </style:style>
    <style:style style:name="P3134" style:family="paragraph" style:parent-style-name="StructureList1">
      <style:paragraph-properties fo:margin-top="0.212cm"/>
    </style:style>
    <style:style style:name="T3134_1" style:family="text">
      <style:text-properties fo:language="el" fo:language-asian="el" fo:font-weight="bold" style:font-weight-asian="bold" style:font-weight-complex="bold"/>
    </style:style>
    <style:style style:name="T3134_2" style:family="text">
      <style:text-properties fo:language="en" fo:language-asian="en" fo:font-weight="bold" style:font-weight-asian="bold" style:font-weight-complex="bold"/>
    </style:style>
    <style:style style:name="T3134_3" style:family="text">
      <style:text-properties fo:language="el" fo:language-asian="el" fo:font-weight="bold" style:font-weight-asian="bold" style:font-weight-complex="bold"/>
    </style:style>
    <style:style style:name="P3135" style:family="paragraph" style:parent-style-name="Normal">
      <style:paragraph-properties fo:margin-top="0.423cm"/>
    </style:style>
    <style:style style:name="T3135_1" style:family="text">
      <style:text-properties fo:language="el" fo:language-asian="el" fo:font-weight="bold" style:font-weight-asian="bold" style:font-weight-complex="bold"/>
    </style:style>
    <style:style style:name="P3136" style:family="paragraph" style:parent-style-name="Normal">
      <style:paragraph-properties fo:margin-top="0.423cm"/>
    </style:style>
    <style:style style:name="T3136_1" style:family="text">
      <style:text-properties fo:language="el" fo:language-asian="el" fo:font-weight="bold" style:font-weight-asian="bold" style:font-weight-complex="bold"/>
    </style:style>
    <style:style style:name="P3137" style:family="paragraph" style:parent-style-name="Normal">
      <style:paragraph-properties fo:margin-top="0.423cm" fo:margin-bottom="0.423cm"/>
    </style:style>
    <style:style style:name="T3137_1" style:family="text">
      <style:text-properties fo:language="el" fo:language-asian="el" fo:font-weight="bold" style:font-weight-asian="bold" style:font-weight-complex="bold"/>
    </style:style>
    <style:style style:name="P3138" style:family="paragraph" style:parent-style-name="StructureList1">
      <style:paragraph-properties fo:margin-top="0.212cm"/>
    </style:style>
    <style:style style:name="T3138_1" style:family="text">
      <style:text-properties fo:language="el" fo:language-asian="el" fo:font-weight="bold" style:font-weight-asian="bold" style:font-weight-complex="bold"/>
    </style:style>
    <style:style style:name="T3138_2" style:family="text">
      <style:text-properties fo:language="en" fo:language-asian="en" fo:font-weight="bold" style:font-weight-asian="bold" style:font-weight-complex="bold"/>
    </style:style>
    <style:style style:name="T3138_3" style:family="text">
      <style:text-properties fo:language="el" fo:language-asian="el" fo:font-weight="bold" style:font-weight-asian="bold" style:font-weight-complex="bold"/>
    </style:style>
    <style:style style:name="P3139" style:family="paragraph" style:parent-style-name="Normal">
      <style:paragraph-properties fo:margin-top="0.423cm"/>
    </style:style>
    <style:style style:name="T3139_1" style:family="text">
      <style:text-properties fo:language="el" fo:language-asian="el" fo:font-weight="bold" style:font-weight-asian="bold" style:font-weight-complex="bold"/>
    </style:style>
    <style:style style:name="P3140" style:family="paragraph" style:parent-style-name="Normal">
      <style:paragraph-properties fo:margin-top="0.423cm"/>
    </style:style>
    <style:style style:name="T3140_1" style:family="text">
      <style:text-properties fo:language="el" fo:language-asian="el" fo:font-weight="bold" style:font-weight-asian="bold" style:font-weight-complex="bold"/>
    </style:style>
    <style:style style:name="P3141" style:family="paragraph" style:parent-style-name="Normal">
      <style:paragraph-properties fo:margin-top="0.423cm"/>
    </style:style>
    <style:style style:name="T3141_1" style:family="text">
      <style:text-properties fo:language="el" fo:language-asian="el" fo:font-weight="bold" style:font-weight-asian="bold" style:font-weight-complex="bold"/>
    </style:style>
    <style:style style:name="P3142" style:family="paragraph" style:parent-style-name="Normal">
      <style:paragraph-properties fo:margin-top="0.423cm"/>
    </style:style>
    <style:style style:name="T3142_1" style:family="text">
      <style:text-properties fo:language="el" fo:language-asian="el" fo:font-weight="bold" style:font-weight-asian="bold" style:font-weight-complex="bold"/>
    </style:style>
    <style:style style:name="P3143" style:family="paragraph" style:parent-style-name="Normal">
      <style:paragraph-properties fo:margin-top="0.423cm"/>
    </style:style>
    <style:style style:name="T3143_1" style:family="text">
      <style:text-properties fo:language="el" fo:language-asian="el" fo:font-weight="bold" style:font-weight-asian="bold" style:font-weight-complex="bold"/>
    </style:style>
    <style:style style:name="P3144" style:family="paragraph" style:parent-style-name="Normal">
      <style:paragraph-properties fo:margin-top="0.423cm" fo:margin-bottom="0.423cm"/>
    </style:style>
    <style:style style:name="T3144_1" style:family="text">
      <style:text-properties fo:language="el" fo:language-asian="el" fo:font-weight="bold" style:font-weight-asian="bold" style:font-weight-complex="bold"/>
    </style:style>
    <style:style style:name="P3145" style:family="paragraph" style:parent-style-name="MainText">
      <style:paragraph-properties fo:margin-top="0.212cm"/>
    </style:style>
    <style:style style:name="T3145_1" style:family="text">
      <style:text-properties fo:language="el" fo:language-asian="el" fo:font-weight="bold" style:font-weight-asian="bold" style:font-weight-complex="bold"/>
    </style:style>
    <style:style style:name="T3145_2" style:family="text">
      <style:text-properties fo:language="el" fo:language-asian="el" fo:font-weight="bold" style:font-weight-asian="bold" style:font-weight-complex="bold"/>
    </style:style>
    <style:style style:name="P3146" style:family="paragraph" style:parent-style-name="Normal">
      <style:paragraph-properties fo:margin-top="0.423cm" fo:margin-bottom="0.423cm"/>
    </style:style>
    <style:style style:name="T3146_1" style:family="text">
      <style:text-properties fo:language="el" fo:language-asian="el" fo:font-weight="bold" style:font-weight-asian="bold" style:font-weight-complex="bold"/>
    </style:style>
    <style:style style:name="P3147" style:family="paragraph" style:parent-style-name="MainText">
      <style:paragraph-properties fo:margin-top="0.212cm"/>
    </style:style>
    <style:style style:name="T3147_1" style:family="text">
      <style:text-properties fo:language="el" fo:language-asian="el" fo:font-weight="bold" style:font-weight-asian="bold" style:font-weight-complex="bold"/>
    </style:style>
    <style:style style:name="T3147_2" style:family="text">
      <style:text-properties fo:language="el" fo:language-asian="el" fo:font-weight="bold" style:font-weight-asian="bold" style:font-weight-complex="bold"/>
    </style:style>
    <style:style style:name="P3148" style:family="paragraph" style:parent-style-name="Normal">
      <style:paragraph-properties fo:margin-top="0.423cm"/>
    </style:style>
    <style:style style:name="T3148_1" style:family="text">
      <style:text-properties fo:language="el" fo:language-asian="el" fo:font-weight="bold" style:font-weight-asian="bold" style:font-weight-complex="bold"/>
    </style:style>
    <style:style style:name="P3149" style:family="paragraph" style:parent-style-name="Normal">
      <style:paragraph-properties fo:margin-top="0.423cm"/>
    </style:style>
    <style:style style:name="T3149_1" style:family="text">
      <style:text-properties fo:language="el" fo:language-asian="el" fo:font-weight="bold" style:font-weight-asian="bold" style:font-weight-complex="bold"/>
    </style:style>
    <style:style style:name="P3150" style:family="paragraph" style:parent-style-name="Heading_20_6">
      <style:paragraph-properties fo:margin-top="0.423cm" fo:margin-bottom="0.423cm"/>
    </style:style>
    <style:style style:name="T3150_1" style:family="text" style:parent-style-name="article-num">
      <style:text-properties fo:language="el" fo:language-asian="el" fo:font-weight="bold" style:font-weight-asian="bold" style:font-weight-complex="bold"/>
    </style:style>
    <style:style style:name="P3151" style:family="paragraph" style:parent-style-name="MainText">
      <style:paragraph-properties fo:margin-top="0.212cm"/>
    </style:style>
    <style:style style:name="T3151_1" style:family="text">
      <style:text-properties fo:language="el" fo:language-asian="el" fo:font-weight="bold" style:font-weight-asian="bold" style:font-weight-complex="bold"/>
    </style:style>
    <style:style style:name="T3151_2" style:family="text">
      <style:text-properties fo:language="el" fo:language-asian="el" fo:font-weight="bold" style:font-weight-asian="bold" style:font-weight-complex="bold"/>
    </style:style>
    <style:style style:name="P3152" style:family="paragraph" style:parent-style-name="Normal">
      <style:paragraph-properties fo:margin-top="0.423cm"/>
    </style:style>
    <style:style style:name="T3152_1" style:family="text">
      <style:text-properties fo:language="el" fo:language-asian="el" fo:font-weight="bold" style:font-weight-asian="bold" style:font-weight-complex="bold"/>
    </style:style>
    <style:style style:name="P3153" style:family="paragraph" style:parent-style-name="Normal">
      <style:paragraph-properties fo:margin-top="0.423cm"/>
    </style:style>
    <style:style style:name="T3153_1" style:family="text">
      <style:text-properties fo:language="el" fo:language-asian="el" fo:font-weight="bold" style:font-weight-asian="bold" style:font-weight-complex="bold"/>
    </style:style>
    <style:style style:name="P3154" style:family="paragraph" style:parent-style-name="Normal">
      <style:paragraph-properties fo:margin-top="0.423cm"/>
    </style:style>
    <style:style style:name="T3154_1" style:family="text">
      <style:text-properties fo:language="el" fo:language-asian="el" fo:font-weight="bold" style:font-weight-asian="bold" style:font-weight-complex="bold"/>
    </style:style>
    <style:style style:name="P3155" style:family="paragraph" style:parent-style-name="Normal">
      <style:paragraph-properties fo:margin-top="0.423cm"/>
    </style:style>
    <style:style style:name="T3155_1" style:family="text">
      <style:text-properties fo:language="el" fo:language-asian="el" fo:font-weight="bold" style:font-weight-asian="bold" style:font-weight-complex="bold"/>
    </style:style>
    <style:style style:name="P3156" style:family="paragraph" style:parent-style-name="Normal">
      <style:paragraph-properties fo:margin-top="0.423cm"/>
    </style:style>
    <style:style style:name="T3156_1" style:family="text">
      <style:text-properties fo:language="el" fo:language-asian="el" fo:font-weight="bold" style:font-weight-asian="bold" style:font-weight-complex="bold"/>
    </style:style>
    <style:style style:name="P3157" style:family="paragraph" style:parent-style-name="Normal">
      <style:paragraph-properties fo:margin-top="0.423cm"/>
    </style:style>
    <style:style style:name="T3157_1" style:family="text">
      <style:text-properties fo:language="el" fo:language-asian="el" fo:font-weight="bold" style:font-weight-asian="bold" style:font-weight-complex="bold"/>
    </style:style>
    <style:style style:name="P3158" style:family="paragraph" style:parent-style-name="Normal">
      <style:paragraph-properties fo:margin-top="0.423cm"/>
    </style:style>
    <style:style style:name="T3158_1" style:family="text">
      <style:text-properties fo:language="el" fo:language-asian="el" fo:font-weight="bold" style:font-weight-asian="bold" style:font-weight-complex="bold"/>
    </style:style>
    <style:style style:name="P3159" style:family="paragraph" style:parent-style-name="Normal">
      <style:paragraph-properties fo:margin-top="0.423cm"/>
    </style:style>
    <style:style style:name="T3159_1" style:family="text">
      <style:text-properties fo:language="el" fo:language-asian="el" fo:font-weight="bold" style:font-weight-asian="bold" style:font-weight-complex="bold"/>
    </style:style>
    <style:style style:name="P3160" style:family="paragraph" style:parent-style-name="Normal">
      <style:paragraph-properties fo:margin-top="0.423cm"/>
    </style:style>
    <style:style style:name="T3160_1" style:family="text">
      <style:text-properties fo:language="el" fo:language-asian="el" fo:font-weight="bold" style:font-weight-asian="bold" style:font-weight-complex="bold"/>
    </style:style>
    <style:style style:name="P3161" style:family="paragraph" style:parent-style-name="Normal">
      <style:paragraph-properties fo:margin-top="0.423cm"/>
    </style:style>
    <style:style style:name="T3161_1" style:family="text">
      <style:text-properties fo:language="el" fo:language-asian="el" fo:font-weight="bold" style:font-weight-asian="bold" style:font-weight-complex="bold"/>
    </style:style>
    <style:style style:name="P3162" style:family="paragraph" style:parent-style-name="Normal">
      <style:paragraph-properties fo:margin-top="0.423cm"/>
    </style:style>
    <style:style style:name="T3162_1" style:family="text">
      <style:text-properties fo:language="el" fo:language-asian="el" fo:font-weight="bold" style:font-weight-asian="bold" style:font-weight-complex="bold"/>
    </style:style>
    <style:style style:name="P3163" style:family="paragraph" style:parent-style-name="Normal">
      <style:paragraph-properties fo:margin-top="0.423cm"/>
    </style:style>
    <style:style style:name="T3163_1" style:family="text">
      <style:text-properties fo:language="el" fo:language-asian="el" fo:font-weight="bold" style:font-weight-asian="bold" style:font-weight-complex="bold"/>
    </style:style>
    <style:style style:name="P3164" style:family="paragraph" style:parent-style-name="Normal">
      <style:paragraph-properties fo:margin-top="0.423cm"/>
    </style:style>
    <style:style style:name="T3164_1" style:family="text">
      <style:text-properties fo:language="el" fo:language-asian="el" fo:font-weight="bold" style:font-weight-asian="bold" style:font-weight-complex="bold"/>
    </style:style>
    <style:style style:name="P3165" style:family="paragraph" style:parent-style-name="Normal">
      <style:paragraph-properties fo:margin-top="0.423cm"/>
    </style:style>
    <style:style style:name="T3165_1" style:family="text">
      <style:text-properties fo:language="el" fo:language-asian="el" fo:font-weight="bold" style:font-weight-asian="bold" style:font-weight-complex="bold"/>
    </style:style>
    <style:style style:name="P3166" style:family="paragraph" style:parent-style-name="Normal">
      <style:paragraph-properties fo:margin-top="0.423cm"/>
    </style:style>
    <style:style style:name="T3166_1" style:family="text">
      <style:text-properties fo:language="el" fo:language-asian="el" fo:font-weight="bold" style:font-weight-asian="bold" style:font-weight-complex="bold"/>
    </style:style>
    <style:style style:name="P3167" style:family="paragraph" style:parent-style-name="Normal">
      <style:paragraph-properties fo:margin-top="0.423cm"/>
    </style:style>
    <style:style style:name="T3167_1" style:family="text">
      <style:text-properties fo:language="el" fo:language-asian="el" fo:font-weight="bold" style:font-weight-asian="bold" style:font-weight-complex="bold"/>
    </style:style>
    <style:style style:name="P3168" style:family="paragraph" style:parent-style-name="Normal">
      <style:paragraph-properties fo:margin-top="0.423cm" fo:margin-bottom="0.423cm"/>
    </style:style>
    <style:style style:name="T3168_1" style:family="text">
      <style:text-properties fo:language="el" fo:language-asian="el" fo:font-weight="bold" style:font-weight-asian="bold" style:font-weight-complex="bold"/>
    </style:style>
    <style:style style:name="P3169" style:family="paragraph" style:parent-style-name="MainText">
      <style:paragraph-properties fo:margin-top="0.212cm"/>
    </style:style>
    <style:style style:name="T3169_1" style:family="text">
      <style:text-properties fo:language="el" fo:language-asian="el" fo:font-weight="bold" style:font-weight-asian="bold" style:font-weight-complex="bold"/>
    </style:style>
    <style:style style:name="T3169_2" style:family="text">
      <style:text-properties fo:language="el" fo:language-asian="el" fo:font-weight="bold" style:font-weight-asian="bold" style:font-weight-complex="bold"/>
    </style:style>
    <style:style style:name="P3170" style:family="paragraph" style:parent-style-name="Normal">
      <style:paragraph-properties fo:margin-top="0.423cm"/>
    </style:style>
    <style:style style:name="T3170_1" style:family="text">
      <style:text-properties fo:language="el" fo:language-asian="el" fo:font-weight="bold" style:font-weight-asian="bold" style:font-weight-complex="bold"/>
    </style:style>
    <style:style style:name="P3171" style:family="paragraph" style:parent-style-name="Normal">
      <style:paragraph-properties fo:margin-top="0.423cm" fo:margin-bottom="0.423cm"/>
    </style:style>
    <style:style style:name="T3171_1" style:family="text">
      <style:text-properties fo:language="el" fo:language-asian="el" fo:font-weight="bold" style:font-weight-asian="bold" style:font-weight-complex="bold"/>
    </style:style>
    <style:style style:name="P3172" style:family="paragraph" style:parent-style-name="MainText">
      <style:paragraph-properties fo:margin-top="0.212cm"/>
    </style:style>
    <style:style style:name="T3172_1" style:family="text">
      <style:text-properties fo:language="el" fo:language-asian="el" fo:font-weight="bold" style:font-weight-asian="bold" style:font-weight-complex="bold"/>
    </style:style>
    <style:style style:name="T3172_2" style:family="text">
      <style:text-properties fo:language="el" fo:language-asian="el" fo:font-weight="bold" style:font-weight-asian="bold" style:font-weight-complex="bold"/>
    </style:style>
    <style:style style:name="P3173" style:family="paragraph" style:parent-style-name="Normal">
      <style:paragraph-properties fo:margin-top="0.423cm"/>
    </style:style>
    <style:style style:name="T3173_1" style:family="text">
      <style:text-properties fo:language="el" fo:language-asian="el" fo:font-weight="bold" style:font-weight-asian="bold" style:font-weight-complex="bold"/>
    </style:style>
    <style:style style:name="P3174" style:family="paragraph" style:parent-style-name="Normal">
      <style:paragraph-properties fo:margin-top="0.423cm"/>
    </style:style>
    <style:style style:name="T3174_1" style:family="text">
      <style:text-properties fo:language="el" fo:language-asian="el" fo:font-weight="bold" style:font-weight-asian="bold" style:font-weight-complex="bold"/>
    </style:style>
    <style:style style:name="P3175" style:family="paragraph" style:parent-style-name="Normal">
      <style:paragraph-properties fo:margin-top="0.423cm"/>
    </style:style>
    <style:style style:name="T3175_1" style:family="text">
      <style:text-properties fo:language="el" fo:language-asian="el" fo:font-weight="bold" style:font-weight-asian="bold" style:font-weight-complex="bold"/>
    </style:style>
    <style:style style:name="P3176" style:family="paragraph" style:parent-style-name="Normal">
      <style:paragraph-properties fo:margin-top="0.423cm" fo:margin-bottom="0.423cm"/>
    </style:style>
    <style:style style:name="T3176_1" style:family="text">
      <style:text-properties fo:language="el" fo:language-asian="el" fo:font-weight="bold" style:font-weight-asian="bold" style:font-weight-complex="bold"/>
    </style:style>
    <style:style style:name="P3177" style:family="paragraph" style:parent-style-name="MainText">
      <style:paragraph-properties fo:margin-top="0.212cm"/>
    </style:style>
    <style:style style:name="T3177_1" style:family="text">
      <style:text-properties fo:language="el" fo:language-asian="el" fo:font-weight="bold" style:font-weight-asian="bold" style:font-weight-complex="bold"/>
    </style:style>
    <style:style style:name="T3177_2" style:family="text">
      <style:text-properties fo:language="el" fo:language-asian="el" fo:font-weight="bold" style:font-weight-asian="bold" style:font-weight-complex="bold"/>
    </style:style>
    <style:style style:name="P3178" style:family="paragraph" style:parent-style-name="Normal">
      <style:paragraph-properties fo:margin-top="0.423cm"/>
    </style:style>
    <style:style style:name="T3178_1" style:family="text">
      <style:text-properties fo:language="el" fo:language-asian="el" fo:font-weight="bold" style:font-weight-asian="bold" style:font-weight-complex="bold"/>
    </style:style>
    <style:style style:name="P3179" style:family="paragraph" style:parent-style-name="Normal">
      <style:paragraph-properties fo:margin-top="0.423cm"/>
    </style:style>
    <style:style style:name="T3179_1" style:family="text">
      <style:text-properties fo:language="el" fo:language-asian="el" fo:font-weight="bold" style:font-weight-asian="bold" style:font-weight-complex="bold"/>
    </style:style>
    <style:style style:name="P3180" style:family="paragraph" style:parent-style-name="Normal">
      <style:paragraph-properties fo:margin-top="0.423cm"/>
    </style:style>
    <style:style style:name="T3180_1" style:family="text">
      <style:text-properties fo:language="el" fo:language-asian="el" fo:font-weight="bold" style:font-weight-asian="bold" style:font-weight-complex="bold"/>
    </style:style>
    <style:style style:name="P3181" style:family="paragraph" style:parent-style-name="Normal">
      <style:paragraph-properties fo:margin-top="0.423cm"/>
    </style:style>
    <style:style style:name="T3181_1" style:family="text">
      <style:text-properties fo:language="el" fo:language-asian="el" fo:font-weight="bold" style:font-weight-asian="bold" style:font-weight-complex="bold"/>
    </style:style>
    <style:style style:name="P3182" style:family="paragraph" style:parent-style-name="Normal">
      <style:paragraph-properties fo:margin-top="0.423cm"/>
    </style:style>
    <style:style style:name="T3182_1" style:family="text">
      <style:text-properties fo:language="el" fo:language-asian="el" fo:font-weight="bold" style:font-weight-asian="bold" style:font-weight-complex="bold"/>
    </style:style>
    <style:style style:name="P3183" style:family="paragraph" style:parent-style-name="Normal">
      <style:paragraph-properties fo:margin-top="0.423cm"/>
    </style:style>
    <style:style style:name="T3183_1" style:family="text">
      <style:text-properties fo:language="el" fo:language-asian="el" fo:font-weight="bold" style:font-weight-asian="bold" style:font-weight-complex="bold"/>
    </style:style>
    <style:style style:name="P3184" style:family="paragraph" style:parent-style-name="Normal">
      <style:paragraph-properties fo:margin-top="0.423cm"/>
    </style:style>
    <style:style style:name="T3184_1" style:family="text">
      <style:text-properties fo:language="el" fo:language-asian="el" fo:font-weight="bold" style:font-weight-asian="bold" style:font-weight-complex="bold"/>
    </style:style>
    <style:style style:name="P3185" style:family="paragraph" style:parent-style-name="Heading_20_6">
      <style:paragraph-properties fo:margin-top="0.423cm" fo:margin-bottom="0.423cm"/>
    </style:style>
    <style:style style:name="T3185_1" style:family="text" style:parent-style-name="article-num">
      <style:text-properties fo:language="el" fo:language-asian="el" fo:font-weight="bold" style:font-weight-asian="bold" style:font-weight-complex="bold"/>
    </style:style>
    <style:style style:name="P3186" style:family="paragraph" style:parent-style-name="MainText">
      <style:paragraph-properties fo:margin-top="0.212cm"/>
    </style:style>
    <style:style style:name="T3186_1" style:family="text">
      <style:text-properties fo:language="el" fo:language-asian="el" fo:font-weight="bold" style:font-weight-asian="bold" style:font-weight-complex="bold"/>
    </style:style>
    <style:style style:name="T3186_2" style:family="text">
      <style:text-properties fo:language="el" fo:language-asian="el" fo:font-weight="bold" style:font-weight-asian="bold" style:font-weight-complex="bold"/>
    </style:style>
    <style:style style:name="P3187" style:family="paragraph" style:parent-style-name="MainText">
      <style:paragraph-properties fo:margin-top="0.212cm"/>
    </style:style>
    <style:style style:name="T3187_1" style:family="text">
      <style:text-properties fo:language="el" fo:language-asian="el" fo:font-weight="bold" style:font-weight-asian="bold" style:font-weight-complex="bold"/>
    </style:style>
    <style:style style:name="T3187_2" style:family="text">
      <style:text-properties fo:language="el" fo:language-asian="el" fo:font-weight="bold" style:font-weight-asian="bold" style:font-weight-complex="bold"/>
    </style:style>
    <style:style style:name="P3188" style:family="paragraph" style:parent-style-name="Heading_20_6">
      <style:paragraph-properties fo:margin-top="0.423cm" fo:margin-bottom="0.423cm"/>
    </style:style>
    <style:style style:name="T3188_1" style:family="text" style:parent-style-name="article-num">
      <style:text-properties fo:language="el" fo:language-asian="el" fo:font-weight="bold" style:font-weight-asian="bold" style:font-weight-complex="bold"/>
    </style:style>
    <style:style style:name="P3189" style:family="paragraph" style:parent-style-name="MainText">
      <style:paragraph-properties fo:margin-top="0.212cm"/>
    </style:style>
    <style:style style:name="T3189_1" style:family="text">
      <style:text-properties fo:language="el" fo:language-asian="el" fo:font-weight="bold" style:font-weight-asian="bold" style:font-weight-complex="bold"/>
    </style:style>
    <style:style style:name="T3189_2" style:family="text">
      <style:text-properties fo:language="el" fo:language-asian="el" fo:font-weight="bold" style:font-weight-asian="bold" style:font-weight-complex="bold"/>
    </style:style>
    <style:style style:name="P3190" style:family="paragraph" style:parent-style-name="Normal">
      <style:paragraph-properties fo:margin-top="0.423cm" fo:margin-bottom="0.423cm"/>
    </style:style>
    <style:style style:name="T3190_1" style:family="text">
      <style:text-properties fo:language="el" fo:language-asian="el" fo:font-weight="bold" style:font-weight-asian="bold" style:font-weight-complex="bold"/>
    </style:style>
    <style:style style:name="P3191" style:family="paragraph" style:parent-style-name="MainText">
      <style:paragraph-properties fo:margin-top="0.212cm"/>
    </style:style>
    <style:style style:name="T3191_1" style:family="text">
      <style:text-properties fo:language="el" fo:language-asian="el" fo:font-weight="bold" style:font-weight-asian="bold" style:font-weight-complex="bold"/>
    </style:style>
    <style:style style:name="T3191_2" style:family="text">
      <style:text-properties fo:language="el" fo:language-asian="el" fo:font-weight="bold" style:font-weight-asian="bold" style:font-weight-complex="bold"/>
    </style:style>
    <style:style style:name="P3192" style:family="paragraph" style:parent-style-name="Normal">
      <style:paragraph-properties fo:margin-top="0.423cm"/>
    </style:style>
    <style:style style:name="T3192_1" style:family="text">
      <style:text-properties fo:language="el" fo:language-asian="el" fo:font-weight="bold" style:font-weight-asian="bold" style:font-weight-complex="bold"/>
    </style:style>
    <style:style style:name="P3193" style:family="paragraph" style:parent-style-name="Normal">
      <style:paragraph-properties fo:margin-top="0.423cm"/>
    </style:style>
    <style:style style:name="T3193_1" style:family="text">
      <style:text-properties fo:language="el" fo:language-asian="el" fo:font-weight="bold" style:font-weight-asian="bold" style:font-weight-complex="bold"/>
    </style:style>
    <style:style style:name="P3194" style:family="paragraph" style:parent-style-name="Normal">
      <style:paragraph-properties fo:margin-top="0.423cm"/>
    </style:style>
    <style:style style:name="T3194_1" style:family="text">
      <style:text-properties fo:language="el" fo:language-asian="el" fo:font-weight="bold" style:font-weight-asian="bold" style:font-weight-complex="bold"/>
    </style:style>
    <style:style style:name="P3195" style:family="paragraph" style:parent-style-name="Normal">
      <style:paragraph-properties fo:margin-top="0.423cm"/>
    </style:style>
    <style:style style:name="T3195_1" style:family="text">
      <style:text-properties fo:language="el" fo:language-asian="el" fo:font-weight="bold" style:font-weight-asian="bold" style:font-weight-complex="bold"/>
    </style:style>
    <style:style style:name="P3196" style:family="paragraph" style:parent-style-name="Normal">
      <style:paragraph-properties fo:margin-top="0.423cm"/>
    </style:style>
    <style:style style:name="T3196_1" style:family="text">
      <style:text-properties fo:language="el" fo:language-asian="el" fo:font-weight="bold" style:font-weight-asian="bold" style:font-weight-complex="bold"/>
    </style:style>
    <style:style style:name="P3197" style:family="paragraph" style:parent-style-name="Normal">
      <style:paragraph-properties fo:margin-top="0.423cm"/>
    </style:style>
    <style:style style:name="T3197_1" style:family="text">
      <style:text-properties fo:language="el" fo:language-asian="el" fo:font-weight="bold" style:font-weight-asian="bold" style:font-weight-complex="bold"/>
    </style:style>
    <style:style style:name="P3198" style:family="paragraph" style:parent-style-name="Normal">
      <style:paragraph-properties fo:margin-top="0.423cm"/>
    </style:style>
    <style:style style:name="T3198_1" style:family="text">
      <style:text-properties fo:language="el" fo:language-asian="el" fo:font-weight="bold" style:font-weight-asian="bold" style:font-weight-complex="bold"/>
    </style:style>
    <style:style style:name="P3199" style:family="paragraph" style:parent-style-name="Normal">
      <style:paragraph-properties fo:margin-top="0.423cm"/>
    </style:style>
    <style:style style:name="T3199_1" style:family="text">
      <style:text-properties fo:language="el" fo:language-asian="el" fo:font-weight="bold" style:font-weight-asian="bold" style:font-weight-complex="bold"/>
    </style:style>
    <style:style style:name="P3200" style:family="paragraph" style:parent-style-name="Normal">
      <style:paragraph-properties fo:margin-top="0.423cm"/>
    </style:style>
    <style:style style:name="T3200_1" style:family="text">
      <style:text-properties fo:language="el" fo:language-asian="el" fo:font-weight="bold" style:font-weight-asian="bold" style:font-weight-complex="bold"/>
    </style:style>
    <style:style style:name="P3201" style:family="paragraph" style:parent-style-name="Normal">
      <style:paragraph-properties fo:margin-top="0.423cm" fo:margin-bottom="0.423cm"/>
    </style:style>
    <style:style style:name="T3201_1" style:family="text">
      <style:text-properties fo:language="el" fo:language-asian="el" fo:font-weight="bold" style:font-weight-asian="bold" style:font-weight-complex="bold"/>
    </style:style>
    <style:style style:name="P3202" style:family="paragraph" style:parent-style-name="MainText">
      <style:paragraph-properties fo:margin-top="0.212cm"/>
    </style:style>
    <style:style style:name="T3202_1" style:family="text">
      <style:text-properties fo:language="el" fo:language-asian="el" fo:font-weight="bold" style:font-weight-asian="bold" style:font-weight-complex="bold"/>
    </style:style>
    <style:style style:name="T3202_2" style:family="text">
      <style:text-properties fo:language="el" fo:language-asian="el" fo:font-weight="bold" style:font-weight-asian="bold" style:font-weight-complex="bold"/>
    </style:style>
    <style:style style:name="P3203" style:family="paragraph" style:parent-style-name="Normal">
      <style:paragraph-properties fo:margin-top="0.423cm"/>
    </style:style>
    <style:style style:name="T3203_1" style:family="text">
      <style:text-properties fo:language="el" fo:language-asian="el" fo:font-weight="bold" style:font-weight-asian="bold" style:font-weight-complex="bold"/>
    </style:style>
    <style:style style:name="P3204" style:family="paragraph" style:parent-style-name="Normal">
      <style:paragraph-properties fo:margin-top="0.423cm"/>
    </style:style>
    <style:style style:name="T3204_1" style:family="text">
      <style:text-properties fo:language="el" fo:language-asian="el" fo:font-weight="bold" style:font-weight-asian="bold" style:font-weight-complex="bold"/>
    </style:style>
    <style:style style:name="P3205" style:family="paragraph" style:parent-style-name="Normal">
      <style:paragraph-properties fo:margin-top="0.423cm" fo:margin-bottom="0.423cm"/>
    </style:style>
    <style:style style:name="T3205_1" style:family="text">
      <style:text-properties fo:language="el" fo:language-asian="el" fo:font-weight="bold" style:font-weight-asian="bold" style:font-weight-complex="bold"/>
    </style:style>
    <style:style style:name="P3206" style:family="paragraph" style:parent-style-name="MainText">
      <style:paragraph-properties fo:margin-top="0.212cm"/>
    </style:style>
    <style:style style:name="T3206_1" style:family="text">
      <style:text-properties fo:language="el" fo:language-asian="el" fo:font-weight="bold" style:font-weight-asian="bold" style:font-weight-complex="bold"/>
    </style:style>
    <style:style style:name="T3206_2" style:family="text">
      <style:text-properties fo:language="el" fo:language-asian="el" fo:font-weight="bold" style:font-weight-asian="bold" style:font-weight-complex="bold"/>
    </style:style>
    <style:style style:name="P3207" style:family="paragraph" style:parent-style-name="Normal">
      <style:paragraph-properties fo:margin-top="0.423cm"/>
    </style:style>
    <style:style style:name="T3207_1" style:family="text">
      <style:text-properties fo:language="el" fo:language-asian="el" fo:font-weight="bold" style:font-weight-asian="bold" style:font-weight-complex="bold"/>
    </style:style>
    <style:style style:name="P3208" style:family="paragraph" style:parent-style-name="Normal">
      <style:paragraph-properties fo:margin-top="0.423cm"/>
    </style:style>
    <style:style style:name="T3208_1" style:family="text">
      <style:text-properties fo:language="el" fo:language-asian="el" fo:font-weight="bold" style:font-weight-asian="bold" style:font-weight-complex="bold"/>
    </style:style>
    <style:style style:name="P3209" style:family="paragraph" style:parent-style-name="Normal">
      <style:paragraph-properties fo:margin-top="0.423cm"/>
    </style:style>
    <style:style style:name="T3209_1" style:family="text">
      <style:text-properties fo:language="el" fo:language-asian="el" fo:font-weight="bold" style:font-weight-asian="bold" style:font-weight-complex="bold"/>
    </style:style>
    <style:style style:name="P3210" style:family="paragraph" style:parent-style-name="Normal">
      <style:paragraph-properties fo:margin-top="0.423cm"/>
    </style:style>
    <style:style style:name="T3210_1" style:family="text">
      <style:text-properties fo:language="el" fo:language-asian="el" fo:font-weight="bold" style:font-weight-asian="bold" style:font-weight-complex="bold"/>
    </style:style>
    <style:style style:name="P3211" style:family="paragraph" style:parent-style-name="Normal">
      <style:paragraph-properties fo:margin-top="0.423cm"/>
    </style:style>
    <style:style style:name="T3211_1" style:family="text">
      <style:text-properties fo:language="el" fo:language-asian="el" fo:font-weight="bold" style:font-weight-asian="bold" style:font-weight-complex="bold"/>
    </style:style>
    <style:style style:name="P3212" style:family="paragraph" style:parent-style-name="Normal">
      <style:paragraph-properties fo:margin-top="0.423cm"/>
    </style:style>
    <style:style style:name="T3212_1" style:family="text">
      <style:text-properties fo:language="el" fo:language-asian="el" fo:font-weight="bold" style:font-weight-asian="bold" style:font-weight-complex="bold"/>
    </style:style>
    <style:style style:name="P3213" style:family="paragraph" style:parent-style-name="Normal">
      <style:paragraph-properties fo:margin-top="0.423cm"/>
    </style:style>
    <style:style style:name="T3213_1" style:family="text">
      <style:text-properties fo:language="el" fo:language-asian="el" fo:font-weight="bold" style:font-weight-asian="bold" style:font-weight-complex="bold"/>
    </style:style>
    <style:style style:name="P3214" style:family="paragraph" style:parent-style-name="Normal">
      <style:paragraph-properties fo:margin-top="0.423cm"/>
    </style:style>
    <style:style style:name="T3214_1" style:family="text">
      <style:text-properties fo:language="el" fo:language-asian="el" fo:font-weight="bold" style:font-weight-asian="bold" style:font-weight-complex="bold"/>
    </style:style>
    <style:style style:name="P3215" style:family="paragraph" style:parent-style-name="Normal">
      <style:paragraph-properties fo:margin-top="0.423cm"/>
    </style:style>
    <style:style style:name="T3215_1" style:family="text">
      <style:text-properties fo:language="el" fo:language-asian="el" fo:font-weight="bold" style:font-weight-asian="bold" style:font-weight-complex="bold"/>
    </style:style>
    <style:style style:name="P3216" style:family="paragraph" style:parent-style-name="Normal">
      <style:paragraph-properties fo:margin-top="0.423cm" fo:margin-bottom="0.423cm"/>
    </style:style>
    <style:style style:name="T3216_1" style:family="text">
      <style:text-properties fo:language="el" fo:language-asian="el" fo:font-weight="bold" style:font-weight-asian="bold" style:font-weight-complex="bold"/>
    </style:style>
    <style:style style:name="P3217" style:family="paragraph" style:parent-style-name="MainText">
      <style:paragraph-properties fo:margin-top="0.212cm"/>
    </style:style>
    <style:style style:name="T3217_1" style:family="text">
      <style:text-properties fo:language="el" fo:language-asian="el" fo:font-weight="bold" style:font-weight-asian="bold" style:font-weight-complex="bold"/>
    </style:style>
    <style:style style:name="T3217_2" style:family="text">
      <style:text-properties fo:language="el" fo:language-asian="el" fo:font-weight="bold" style:font-weight-asian="bold" style:font-weight-complex="bold"/>
    </style:style>
    <style:style style:name="P3218" style:family="paragraph" style:parent-style-name="Normal">
      <style:paragraph-properties fo:margin-top="0.423cm"/>
    </style:style>
    <style:style style:name="T3218_1" style:family="text">
      <style:text-properties fo:language="el" fo:language-asian="el" fo:font-weight="bold" style:font-weight-asian="bold" style:font-weight-complex="bold"/>
    </style:style>
    <style:style style:name="P3219" style:family="paragraph" style:parent-style-name="Normal">
      <style:paragraph-properties fo:margin-top="0.423cm"/>
    </style:style>
    <style:style style:name="T3219_1" style:family="text">
      <style:text-properties fo:language="el" fo:language-asian="el" fo:font-weight="bold" style:font-weight-asian="bold" style:font-weight-complex="bold"/>
    </style:style>
    <style:style style:name="P3220" style:family="paragraph" style:parent-style-name="Normal">
      <style:paragraph-properties fo:margin-top="0.423cm"/>
    </style:style>
    <style:style style:name="T3220_1" style:family="text">
      <style:text-properties fo:language="el" fo:language-asian="el" fo:font-weight="bold" style:font-weight-asian="bold" style:font-weight-complex="bold"/>
    </style:style>
    <style:style style:name="P3221" style:family="paragraph" style:parent-style-name="Normal">
      <style:paragraph-properties fo:margin-top="0.423cm" fo:margin-bottom="0.423cm"/>
    </style:style>
    <style:style style:name="T3221_1" style:family="text">
      <style:text-properties fo:language="el" fo:language-asian="el" fo:font-weight="bold" style:font-weight-asian="bold" style:font-weight-complex="bold"/>
    </style:style>
    <style:style style:name="P3222" style:family="paragraph" style:parent-style-name="MainText">
      <style:paragraph-properties fo:margin-top="0.212cm"/>
    </style:style>
    <style:style style:name="T3222_1" style:family="text">
      <style:text-properties fo:language="el" fo:language-asian="el" fo:font-weight="bold" style:font-weight-asian="bold" style:font-weight-complex="bold"/>
    </style:style>
    <style:style style:name="T3222_2" style:family="text">
      <style:text-properties fo:language="el" fo:language-asian="el" fo:font-weight="bold" style:font-weight-asian="bold" style:font-weight-complex="bold"/>
    </style:style>
    <style:style style:name="P3223" style:family="paragraph" style:parent-style-name="Normal">
      <style:paragraph-properties fo:margin-top="0.423cm"/>
    </style:style>
    <style:style style:name="T3223_1" style:family="text">
      <style:text-properties fo:language="el" fo:language-asian="el" fo:font-weight="bold" style:font-weight-asian="bold" style:font-weight-complex="bold"/>
    </style:style>
    <style:style style:name="P3224" style:family="paragraph" style:parent-style-name="Normal">
      <style:paragraph-properties fo:margin-top="0.423cm"/>
    </style:style>
    <style:style style:name="T3224_1" style:family="text">
      <style:text-properties fo:language="el" fo:language-asian="el" fo:font-weight="bold" style:font-weight-asian="bold" style:font-weight-complex="bold"/>
    </style:style>
    <style:style style:name="P3225" style:family="paragraph" style:parent-style-name="Normal">
      <style:paragraph-properties fo:margin-top="0.423cm"/>
    </style:style>
    <style:style style:name="T3225_1" style:family="text">
      <style:text-properties fo:language="el" fo:language-asian="el" fo:font-weight="bold" style:font-weight-asian="bold" style:font-weight-complex="bold"/>
    </style:style>
    <style:style style:name="P3226" style:family="paragraph" style:parent-style-name="Normal">
      <style:paragraph-properties fo:margin-top="0.423cm"/>
    </style:style>
    <style:style style:name="T3226_1" style:family="text">
      <style:text-properties fo:language="el" fo:language-asian="el" fo:font-weight="bold" style:font-weight-asian="bold" style:font-weight-complex="bold"/>
    </style:style>
    <style:style style:name="P3227" style:family="paragraph" style:parent-style-name="Normal">
      <style:paragraph-properties fo:margin-top="0.423cm"/>
    </style:style>
    <style:style style:name="T3227_1" style:family="text">
      <style:text-properties fo:language="el" fo:language-asian="el" fo:font-weight="bold" style:font-weight-asian="bold" style:font-weight-complex="bold"/>
    </style:style>
    <style:style style:name="P3228" style:family="paragraph" style:parent-style-name="Normal">
      <style:paragraph-properties fo:margin-top="0.423cm"/>
    </style:style>
    <style:style style:name="T3228_1" style:family="text">
      <style:text-properties fo:language="el" fo:language-asian="el" fo:font-weight="bold" style:font-weight-asian="bold" style:font-weight-complex="bold"/>
    </style:style>
    <style:style style:name="P3229" style:family="paragraph" style:parent-style-name="Heading_20_3">
      <style:paragraph-properties fo:margin-top="0.423cm"/>
    </style:style>
    <style:style style:name="T3229_1" style:family="text">
      <style:text-properties fo:language="el" fo:language-asian="el" fo:font-weight="bold" style:font-weight-asian="bold" style:font-weight-complex="bold"/>
    </style:style>
    <style:style style:name="T3229_2" style:family="text">
      <style:text-properties fo:language="el" fo:language-asian="el" fo:font-weight="bold" style:font-weight-asian="bold" style:font-weight-complex="bold"/>
    </style:style>
    <style:style style:name="P3230" style:family="paragraph" style:parent-style-name="Heading_20_3">
      <style:paragraph-properties fo:margin-top="0.423cm"/>
    </style:style>
    <style:style style:name="T3230_1" style:family="text">
      <style:text-properties fo:language="el" fo:language-asian="el" fo:font-weight="bold" style:font-weight-asian="bold" style:font-weight-complex="bold"/>
    </style:style>
    <style:style style:name="P3231" style:family="paragraph" style:parent-style-name="Heading_20_6">
      <style:paragraph-properties fo:margin-top="0.423cm"/>
    </style:style>
    <style:style style:name="T3231_1" style:family="text" style:parent-style-name="article-num">
      <style:text-properties fo:language="el" fo:language-asian="el" fo:font-weight="bold" style:font-weight-asian="bold" style:font-weight-complex="bold"/>
    </style:style>
    <style:style style:name="P3232" style:family="paragraph" style:parent-style-name="Normal">
      <style:paragraph-properties fo:margin-top="0.423cm"/>
    </style:style>
    <style:style style:name="T3232_1" style:family="text">
      <style:text-properties fo:language="el" fo:language-asian="el" fo:font-weight="bold" style:font-weight-asian="bold" style:font-weight-complex="bold"/>
    </style:style>
    <style:style style:name="P3233" style:family="paragraph" style:parent-style-name="Normal">
      <style:paragraph-properties fo:margin-top="0.423cm"/>
    </style:style>
    <style:style style:name="T3233_1" style:family="text">
      <style:text-properties fo:language="el" fo:language-asian="el" fo:font-weight="bold" style:font-weight-asian="bold" style:font-weight-complex="bold"/>
    </style:style>
    <style:style style:name="P3234" style:family="paragraph" style:parent-style-name="Normal">
      <style:paragraph-properties fo:margin-top="0.423cm"/>
    </style:style>
    <style:style style:name="T3234_1" style:family="text">
      <style:text-properties fo:language="el" fo:language-asian="el" fo:font-weight="bold" style:font-weight-asian="bold" style:font-weight-complex="bold"/>
    </style:style>
    <style:style style:name="P3235" style:family="paragraph" style:parent-style-name="Normal">
      <style:paragraph-properties fo:margin-top="0.423cm"/>
    </style:style>
    <style:style style:name="T3235_1" style:family="text">
      <style:text-properties fo:language="el" fo:language-asian="el" fo:font-weight="bold" style:font-weight-asian="bold" style:font-weight-complex="bold"/>
    </style:style>
    <style:style style:name="P3236" style:family="paragraph" style:parent-style-name="Normal">
      <style:paragraph-properties fo:margin-top="0.423cm"/>
    </style:style>
    <style:style style:name="T3236_1" style:family="text">
      <style:text-properties fo:language="el" fo:language-asian="el" fo:font-weight="bold" style:font-weight-asian="bold" style:font-weight-complex="bold"/>
    </style:style>
    <style:style style:name="P3237" style:family="paragraph" style:parent-style-name="Normal">
      <style:paragraph-properties fo:margin-top="0.423cm"/>
    </style:style>
    <style:style style:name="T3237_1" style:family="text">
      <style:text-properties fo:language="el" fo:language-asian="el" fo:font-weight="bold" style:font-weight-asian="bold" style:font-weight-complex="bold"/>
    </style:style>
    <style:style style:name="P3238" style:family="paragraph" style:parent-style-name="Normal">
      <style:paragraph-properties fo:margin-top="0.423cm"/>
    </style:style>
    <style:style style:name="T3238_1" style:family="text">
      <style:text-properties fo:language="el" fo:language-asian="el" fo:font-weight="bold" style:font-weight-asian="bold" style:font-weight-complex="bold"/>
    </style:style>
    <style:style style:name="P3239" style:family="paragraph" style:parent-style-name="Normal">
      <style:paragraph-properties fo:margin-top="0.423cm"/>
    </style:style>
    <style:style style:name="T3239_1" style:family="text">
      <style:text-properties fo:language="el" fo:language-asian="el" fo:font-weight="bold" style:font-weight-asian="bold" style:font-weight-complex="bold"/>
    </style:style>
    <style:style style:name="P3240" style:family="paragraph" style:parent-style-name="Normal">
      <style:paragraph-properties fo:margin-top="0.423cm"/>
    </style:style>
    <style:style style:name="T3240_1" style:family="text">
      <style:text-properties fo:language="el" fo:language-asian="el" fo:font-weight="bold" style:font-weight-asian="bold" style:font-weight-complex="bold"/>
    </style:style>
    <style:style style:name="P3241" style:family="paragraph" style:parent-style-name="Normal">
      <style:paragraph-properties fo:margin-top="0.423cm"/>
    </style:style>
    <style:style style:name="T3241_1" style:family="text">
      <style:text-properties fo:language="el" fo:language-asian="el" fo:font-weight="bold" style:font-weight-asian="bold" style:font-weight-complex="bold"/>
    </style:style>
    <style:style style:name="P3242" style:family="paragraph" style:parent-style-name="Normal">
      <style:paragraph-properties fo:margin-top="0.423cm"/>
    </style:style>
    <style:style style:name="T3242_1" style:family="text">
      <style:text-properties fo:language="el" fo:language-asian="el" fo:font-weight="bold" style:font-weight-asian="bold" style:font-weight-complex="bold"/>
    </style:style>
    <style:style style:name="P3243" style:family="paragraph" style:parent-style-name="Normal">
      <style:paragraph-properties fo:margin-top="0.423cm"/>
    </style:style>
    <style:style style:name="T3243_1" style:family="text">
      <style:text-properties fo:language="el" fo:language-asian="el" fo:font-weight="bold" style:font-weight-asian="bold" style:font-weight-complex="bold"/>
    </style:style>
    <style:style style:name="P3244" style:family="paragraph" style:parent-style-name="Normal">
      <style:paragraph-properties fo:margin-top="0.423cm"/>
    </style:style>
    <style:style style:name="T3244_1" style:family="text">
      <style:text-properties fo:language="el" fo:language-asian="el" fo:font-weight="bold" style:font-weight-asian="bold" style:font-weight-complex="bold"/>
    </style:style>
    <style:style style:name="P3245" style:family="paragraph" style:parent-style-name="Normal">
      <style:paragraph-properties fo:margin-top="0.423cm"/>
    </style:style>
    <style:style style:name="T3245_1" style:family="text">
      <style:text-properties fo:language="el" fo:language-asian="el" fo:font-weight="bold" style:font-weight-asian="bold" style:font-weight-complex="bold"/>
    </style:style>
    <style:style style:name="P3246" style:family="paragraph" style:parent-style-name="Normal">
      <style:paragraph-properties fo:margin-top="0.423cm"/>
    </style:style>
    <style:style style:name="T3246_1" style:family="text">
      <style:text-properties fo:language="el" fo:language-asian="el" fo:font-weight="bold" style:font-weight-asian="bold" style:font-weight-complex="bold"/>
    </style:style>
    <style:style style:name="P3247" style:family="paragraph" style:parent-style-name="Normal">
      <style:paragraph-properties fo:margin-top="0.423cm"/>
    </style:style>
    <style:style style:name="T3247_1" style:family="text">
      <style:text-properties fo:language="el" fo:language-asian="el" fo:font-weight="bold" style:font-weight-asian="bold" style:font-weight-complex="bold"/>
    </style:style>
    <style:style style:name="P3248" style:family="paragraph" style:parent-style-name="Normal">
      <style:paragraph-properties fo:margin-top="0.423cm"/>
    </style:style>
    <style:style style:name="T3248_1" style:family="text">
      <style:text-properties fo:language="el" fo:language-asian="el" fo:font-weight="bold" style:font-weight-asian="bold" style:font-weight-complex="bold"/>
    </style:style>
    <style:style style:name="P3249" style:family="paragraph" style:parent-style-name="Heading_20_6">
      <style:paragraph-properties fo:margin-top="0.423cm"/>
    </style:style>
    <style:style style:name="T3249_1" style:family="text" style:parent-style-name="article-num">
      <style:text-properties fo:language="el" fo:language-asian="el" fo:font-weight="bold" style:font-weight-asian="bold" style:font-weight-complex="bold"/>
    </style:style>
    <style:style style:name="P3250" style:family="paragraph" style:parent-style-name="Normal">
      <style:paragraph-properties fo:margin-top="0.423cm"/>
    </style:style>
    <style:style style:name="T3250_1" style:family="text">
      <style:text-properties fo:language="el" fo:language-asian="el" fo:font-weight="bold" style:font-weight-asian="bold" style:font-weight-complex="bold"/>
    </style:style>
    <style:style style:name="P3251" style:family="paragraph" style:parent-style-name="Normal">
      <style:paragraph-properties fo:margin-top="0.423cm"/>
    </style:style>
    <style:style style:name="T3251_1" style:family="text">
      <style:text-properties fo:language="el" fo:language-asian="el" fo:font-weight="bold" style:font-weight-asian="bold" style:font-weight-complex="bold"/>
    </style:style>
    <style:style style:name="P3252" style:family="paragraph" style:parent-style-name="Normal">
      <style:paragraph-properties fo:margin-top="0.423cm"/>
    </style:style>
    <style:style style:name="T3252_1" style:family="text">
      <style:text-properties fo:language="el" fo:language-asian="el" fo:font-weight="bold" style:font-weight-asian="bold" style:font-weight-complex="bold"/>
    </style:style>
    <style:style style:name="P3253" style:family="paragraph" style:parent-style-name="Normal">
      <style:paragraph-properties fo:margin-top="0.423cm"/>
    </style:style>
    <style:style style:name="T3253_1" style:family="text">
      <style:text-properties fo:language="el" fo:language-asian="el" fo:font-weight="bold" style:font-weight-asian="bold" style:font-weight-complex="bold"/>
    </style:style>
    <style:style style:name="P3254" style:family="paragraph" style:parent-style-name="Normal">
      <style:paragraph-properties fo:margin-top="0.423cm"/>
    </style:style>
    <style:style style:name="T3254_1" style:family="text">
      <style:text-properties fo:language="el" fo:language-asian="el" fo:font-weight="bold" style:font-weight-asian="bold" style:font-weight-complex="bold"/>
    </style:style>
    <style:style style:name="P3255" style:family="paragraph" style:parent-style-name="Normal">
      <style:paragraph-properties fo:margin-top="0.423cm"/>
    </style:style>
    <style:style style:name="T3255_1" style:family="text">
      <style:text-properties fo:language="el" fo:language-asian="el" fo:font-weight="bold" style:font-weight-asian="bold" style:font-weight-complex="bold"/>
    </style:style>
    <style:style style:name="P3256" style:family="paragraph" style:parent-style-name="Normal">
      <style:paragraph-properties fo:margin-top="0.423cm"/>
    </style:style>
    <style:style style:name="T3256_1" style:family="text">
      <style:text-properties fo:language="el" fo:language-asian="el" fo:font-weight="bold" style:font-weight-asian="bold" style:font-weight-complex="bold"/>
    </style:style>
    <style:style style:name="P3257" style:family="paragraph" style:parent-style-name="Normal">
      <style:paragraph-properties fo:margin-top="0.423cm"/>
    </style:style>
    <style:style style:name="T3257_1" style:family="text">
      <style:text-properties fo:language="el" fo:language-asian="el" fo:font-weight="bold" style:font-weight-asian="bold" style:font-weight-complex="bold"/>
    </style:style>
    <style:style style:name="P3258" style:family="paragraph" style:parent-style-name="Normal">
      <style:paragraph-properties fo:margin-top="0.423cm"/>
    </style:style>
    <style:style style:name="T3258_1" style:family="text">
      <style:text-properties fo:language="el" fo:language-asian="el" fo:font-weight="bold" style:font-weight-asian="bold" style:font-weight-complex="bold"/>
    </style:style>
    <style:style style:name="P3259" style:family="paragraph" style:parent-style-name="Normal">
      <style:paragraph-properties fo:margin-top="0.423cm"/>
    </style:style>
    <style:style style:name="T3259_1" style:family="text">
      <style:text-properties fo:language="el" fo:language-asian="el" fo:font-weight="bold" style:font-weight-asian="bold" style:font-weight-complex="bold"/>
    </style:style>
    <style:style style:name="P3260" style:family="paragraph" style:parent-style-name="Normal">
      <style:paragraph-properties fo:margin-top="0.423cm"/>
    </style:style>
    <style:style style:name="T3260_1" style:family="text">
      <style:text-properties fo:language="el" fo:language-asian="el" fo:font-weight="bold" style:font-weight-asian="bold" style:font-weight-complex="bold"/>
    </style:style>
    <style:style style:name="P3261" style:family="paragraph" style:parent-style-name="Normal">
      <style:paragraph-properties fo:margin-top="0.423cm"/>
    </style:style>
    <style:style style:name="T3261_1" style:family="text">
      <style:text-properties fo:language="el" fo:language-asian="el" fo:font-weight="bold" style:font-weight-asian="bold" style:font-weight-complex="bold"/>
    </style:style>
    <style:style style:name="P3262" style:family="paragraph" style:parent-style-name="Normal">
      <style:paragraph-properties fo:margin-top="0.423cm"/>
    </style:style>
    <style:style style:name="T3262_1" style:family="text">
      <style:text-properties fo:language="el" fo:language-asian="el" fo:font-weight="bold" style:font-weight-asian="bold" style:font-weight-complex="bold"/>
    </style:style>
    <style:style style:name="P3263" style:family="paragraph" style:parent-style-name="Normal">
      <style:paragraph-properties fo:margin-top="0.423cm"/>
    </style:style>
    <style:style style:name="T3263_1" style:family="text">
      <style:text-properties fo:language="el" fo:language-asian="el" fo:font-weight="bold" style:font-weight-asian="bold" style:font-weight-complex="bold"/>
    </style:style>
    <style:style style:name="P3264" style:family="paragraph" style:parent-style-name="Normal">
      <style:paragraph-properties fo:margin-top="0.423cm"/>
    </style:style>
    <style:style style:name="T3264_1" style:family="text">
      <style:text-properties fo:language="el" fo:language-asian="el" fo:font-weight="bold" style:font-weight-asian="bold" style:font-weight-complex="bold"/>
    </style:style>
    <style:style style:name="P3265" style:family="paragraph" style:parent-style-name="Normal">
      <style:paragraph-properties fo:margin-top="0.423cm"/>
    </style:style>
    <style:style style:name="T3265_1" style:family="text">
      <style:text-properties fo:language="el" fo:language-asian="el" fo:font-weight="bold" style:font-weight-asian="bold" style:font-weight-complex="bold"/>
    </style:style>
    <style:style style:name="P3266" style:family="paragraph" style:parent-style-name="Normal">
      <style:paragraph-properties fo:margin-top="0.423cm"/>
    </style:style>
    <style:style style:name="T3266_1" style:family="text">
      <style:text-properties fo:language="el" fo:language-asian="el" fo:font-weight="bold" style:font-weight-asian="bold" style:font-weight-complex="bold"/>
    </style:style>
    <style:style style:name="P3267" style:family="paragraph" style:parent-style-name="Normal">
      <style:paragraph-properties fo:margin-top="0.423cm"/>
    </style:style>
    <style:style style:name="T3267_1" style:family="text">
      <style:text-properties fo:language="el" fo:language-asian="el" fo:font-weight="bold" style:font-weight-asian="bold" style:font-weight-complex="bold"/>
    </style:style>
    <style:style style:name="P3268" style:family="paragraph" style:parent-style-name="Normal">
      <style:paragraph-properties fo:margin-top="0.423cm"/>
    </style:style>
    <style:style style:name="T3268_1" style:family="text">
      <style:text-properties fo:language="el" fo:language-asian="el" fo:font-weight="bold" style:font-weight-asian="bold" style:font-weight-complex="bold"/>
    </style:style>
    <style:style style:name="P3269" style:family="paragraph" style:parent-style-name="Heading_20_6">
      <style:paragraph-properties fo:margin-top="0.423cm"/>
    </style:style>
    <style:style style:name="T3269_1" style:family="text" style:parent-style-name="article-num">
      <style:text-properties fo:language="el" fo:language-asian="el" fo:font-weight="bold" style:font-weight-asian="bold" style:font-weight-complex="bold"/>
    </style:style>
    <style:style style:name="P3270" style:family="paragraph" style:parent-style-name="Normal">
      <style:paragraph-properties fo:margin-top="0.423cm"/>
    </style:style>
    <style:style style:name="T3270_1" style:family="text">
      <style:text-properties fo:language="el" fo:language-asian="el" fo:font-weight="bold" style:font-weight-asian="bold" style:font-weight-complex="bold"/>
    </style:style>
    <style:style style:name="P3271" style:family="paragraph" style:parent-style-name="Heading_20_3">
      <style:paragraph-properties fo:margin-top="0.423cm"/>
    </style:style>
    <style:style style:name="T3271_1" style:family="text">
      <style:text-properties fo:language="el" fo:language-asian="el" fo:font-weight="bold" style:font-weight-asian="bold" style:font-weight-complex="bold"/>
    </style:style>
    <style:style style:name="T3271_2" style:family="text">
      <style:text-properties fo:language="el" fo:language-asian="el" fo:font-weight="bold" style:font-weight-asian="bold" style:font-weight-complex="bold"/>
    </style:style>
    <style:style style:name="P3272" style:family="paragraph" style:parent-style-name="Heading_20_3">
      <style:paragraph-properties fo:margin-top="0.423cm"/>
    </style:style>
    <style:style style:name="T3272_1" style:family="text">
      <style:text-properties fo:language="el" fo:language-asian="el" fo:font-weight="bold" style:font-weight-asian="bold" style:font-weight-complex="bold"/>
    </style:style>
    <style:style style:name="P3273" style:family="paragraph" style:parent-style-name="Heading_20_6">
      <style:paragraph-properties fo:margin-top="0.423cm" fo:margin-bottom="0.423cm"/>
    </style:style>
    <style:style style:name="T3273_1" style:family="text" style:parent-style-name="article-num">
      <style:text-properties fo:language="el" fo:language-asian="el" fo:font-weight="bold" style:font-weight-asian="bold" style:font-weight-complex="bold"/>
    </style:style>
    <style:style style:name="P3274" style:family="paragraph" style:parent-style-name="MainText">
      <style:paragraph-properties fo:margin-top="0.212cm"/>
    </style:style>
    <style:style style:name="T3274_1" style:family="text">
      <style:text-properties fo:language="el" fo:language-asian="el" fo:font-weight="bold" style:font-weight-asian="bold" style:font-weight-complex="bold"/>
    </style:style>
    <style:style style:name="T3274_2" style:family="text">
      <style:text-properties fo:language="el" fo:language-asian="el" fo:font-weight="bold" style:font-weight-asian="bold" style:font-weight-complex="bold"/>
    </style:style>
    <style:style style:name="P3275" style:family="paragraph" style:parent-style-name="Normal">
      <style:paragraph-properties fo:margin-top="0.423cm" fo:margin-bottom="0.423cm"/>
    </style:style>
    <style:style style:name="T3275_1" style:family="text">
      <style:text-properties fo:language="el" fo:language-asian="el" fo:font-weight="bold" style:font-weight-asian="bold" style:font-weight-complex="bold"/>
    </style:style>
    <style:style style:name="P3276" style:family="paragraph" style:parent-style-name="StructureList1">
      <style:paragraph-properties fo:margin-top="0.212cm"/>
    </style:style>
    <style:style style:name="T3276_1" style:family="text">
      <style:text-properties fo:language="el" fo:language-asian="el" fo:font-weight="bold" style:font-weight-asian="bold" style:font-weight-complex="bold"/>
    </style:style>
    <style:style style:name="T3276_2" style:family="text">
      <style:text-properties fo:language="en" fo:language-asian="en" fo:font-weight="bold" style:font-weight-asian="bold" style:font-weight-complex="bold"/>
    </style:style>
    <style:style style:name="T3276_3" style:family="text">
      <style:text-properties fo:language="el" fo:language-asian="el" fo:font-weight="bold" style:font-weight-asian="bold" style:font-weight-complex="bold"/>
    </style:style>
    <style:style style:name="P3277" style:family="paragraph" style:parent-style-name="Normal">
      <style:paragraph-properties fo:margin-top="0.423cm"/>
    </style:style>
    <style:style style:name="T3277_1" style:family="text">
      <style:text-properties fo:language="el" fo:language-asian="el" fo:font-weight="bold" style:font-weight-asian="bold" style:font-weight-complex="bold"/>
    </style:style>
    <style:style style:name="P3278" style:family="paragraph" style:parent-style-name="Normal">
      <style:paragraph-properties fo:margin-top="0.423cm"/>
    </style:style>
    <style:style style:name="T3278_1" style:family="text">
      <style:text-properties fo:language="el" fo:language-asian="el" fo:font-weight="bold" style:font-weight-asian="bold" style:font-weight-complex="bold"/>
    </style:style>
    <style:style style:name="P3279" style:family="paragraph" style:parent-style-name="Normal">
      <style:paragraph-properties fo:margin-top="0.423cm"/>
    </style:style>
    <style:style style:name="T3279_1" style:family="text">
      <style:text-properties fo:language="el" fo:language-asian="el" fo:font-weight="bold" style:font-weight-asian="bold" style:font-weight-complex="bold"/>
    </style:style>
    <style:style style:name="P3280" style:family="paragraph" style:parent-style-name="Normal">
      <style:paragraph-properties fo:margin-top="0.423cm"/>
    </style:style>
    <style:style style:name="T3280_1" style:family="text">
      <style:text-properties fo:language="el" fo:language-asian="el" fo:font-weight="bold" style:font-weight-asian="bold" style:font-weight-complex="bold"/>
    </style:style>
    <style:style style:name="P3281" style:family="paragraph" style:parent-style-name="Normal">
      <style:paragraph-properties fo:margin-top="0.423cm" fo:margin-bottom="0.423cm"/>
    </style:style>
    <style:style style:name="T3281_1" style:family="text">
      <style:text-properties fo:language="el" fo:language-asian="el" fo:font-weight="bold" style:font-weight-asian="bold" style:font-weight-complex="bold"/>
    </style:style>
    <style:style style:name="P3282" style:family="paragraph" style:parent-style-name="StructureList1">
      <style:paragraph-properties fo:margin-top="0.212cm"/>
    </style:style>
    <style:style style:name="T3282_1" style:family="text">
      <style:text-properties fo:language="el" fo:language-asian="el" fo:font-weight="bold" style:font-weight-asian="bold" style:font-weight-complex="bold"/>
    </style:style>
    <style:style style:name="T3282_2" style:family="text">
      <style:text-properties fo:language="en" fo:language-asian="en" fo:font-weight="bold" style:font-weight-asian="bold" style:font-weight-complex="bold"/>
    </style:style>
    <style:style style:name="T3282_3" style:family="text">
      <style:text-properties fo:language="el" fo:language-asian="el" fo:font-weight="bold" style:font-weight-asian="bold" style:font-weight-complex="bold"/>
    </style:style>
    <style:style style:name="P3283" style:family="paragraph" style:parent-style-name="Normal">
      <style:paragraph-properties fo:margin-top="0.423cm"/>
    </style:style>
    <style:style style:name="T3283_1" style:family="text">
      <style:text-properties fo:language="el" fo:language-asian="el" fo:font-weight="bold" style:font-weight-asian="bold" style:font-weight-complex="bold"/>
    </style:style>
    <style:style style:name="P3284" style:family="paragraph" style:parent-style-name="Normal">
      <style:paragraph-properties fo:margin-top="0.423cm"/>
    </style:style>
    <style:style style:name="T3284_1" style:family="text">
      <style:text-properties fo:language="el" fo:language-asian="el" fo:font-weight="bold" style:font-weight-asian="bold" style:font-weight-complex="bold"/>
    </style:style>
    <style:style style:name="P3285" style:family="paragraph" style:parent-style-name="Normal">
      <style:paragraph-properties fo:margin-top="0.423cm"/>
    </style:style>
    <style:style style:name="T3285_1" style:family="text">
      <style:text-properties fo:language="el" fo:language-asian="el" fo:font-weight="bold" style:font-weight-asian="bold" style:font-weight-complex="bold"/>
    </style:style>
    <style:style style:name="P3286" style:family="paragraph" style:parent-style-name="Normal">
      <style:paragraph-properties fo:margin-top="0.423cm"/>
    </style:style>
    <style:style style:name="T3286_1" style:family="text">
      <style:text-properties fo:language="el" fo:language-asian="el" fo:font-weight="bold" style:font-weight-asian="bold" style:font-weight-complex="bold"/>
    </style:style>
    <style:style style:name="P3287" style:family="paragraph" style:parent-style-name="Normal">
      <style:paragraph-properties fo:margin-top="0.423cm"/>
    </style:style>
    <style:style style:name="T3287_1" style:family="text">
      <style:text-properties fo:language="el" fo:language-asian="el" fo:font-weight="bold" style:font-weight-asian="bold" style:font-weight-complex="bold"/>
    </style:style>
    <style:style style:name="P3288" style:family="paragraph" style:parent-style-name="Normal">
      <style:paragraph-properties fo:margin-top="0.423cm"/>
    </style:style>
    <style:style style:name="T3288_1" style:family="text">
      <style:text-properties fo:language="el" fo:language-asian="el" fo:font-weight="bold" style:font-weight-asian="bold" style:font-weight-complex="bold"/>
    </style:style>
    <style:style style:name="P3289" style:family="paragraph" style:parent-style-name="Normal">
      <style:paragraph-properties fo:margin-top="0.423cm" fo:margin-bottom="0.423cm"/>
    </style:style>
    <style:style style:name="T3289_1" style:family="text">
      <style:text-properties fo:language="el" fo:language-asian="el" fo:font-weight="bold" style:font-weight-asian="bold" style:font-weight-complex="bold"/>
    </style:style>
    <style:style style:name="P3290" style:family="paragraph" style:parent-style-name="StructureList1">
      <style:paragraph-properties fo:margin-top="0.212cm"/>
    </style:style>
    <style:style style:name="T3290_1" style:family="text">
      <style:text-properties fo:language="el" fo:language-asian="el" fo:font-weight="bold" style:font-weight-asian="bold" style:font-weight-complex="bold"/>
    </style:style>
    <style:style style:name="T3290_2" style:family="text">
      <style:text-properties fo:language="en" fo:language-asian="en" fo:font-weight="bold" style:font-weight-asian="bold" style:font-weight-complex="bold"/>
    </style:style>
    <style:style style:name="T3290_3" style:family="text">
      <style:text-properties fo:language="el" fo:language-asian="el" fo:font-weight="bold" style:font-weight-asian="bold" style:font-weight-complex="bold"/>
    </style:style>
    <style:style style:name="P3291" style:family="paragraph" style:parent-style-name="Normal">
      <style:paragraph-properties fo:margin-top="0.423cm"/>
    </style:style>
    <style:style style:name="T3291_1" style:family="text">
      <style:text-properties fo:language="el" fo:language-asian="el" fo:font-weight="bold" style:font-weight-asian="bold" style:font-weight-complex="bold"/>
    </style:style>
    <style:style style:name="P3292" style:family="paragraph" style:parent-style-name="Normal">
      <style:paragraph-properties fo:margin-top="0.423cm"/>
    </style:style>
    <style:style style:name="T3292_1" style:family="text">
      <style:text-properties fo:language="el" fo:language-asian="el" fo:font-weight="bold" style:font-weight-asian="bold" style:font-weight-complex="bold"/>
    </style:style>
    <style:style style:name="P3293" style:family="paragraph" style:parent-style-name="Normal">
      <style:paragraph-properties fo:margin-top="0.423cm" fo:margin-bottom="0.423cm"/>
    </style:style>
    <style:style style:name="T3293_1" style:family="text">
      <style:text-properties fo:language="el" fo:language-asian="el" fo:font-weight="bold" style:font-weight-asian="bold" style:font-weight-complex="bold"/>
    </style:style>
    <style:style style:name="P3294" style:family="paragraph" style:parent-style-name="StructureList1">
      <style:paragraph-properties fo:margin-top="0.212cm"/>
    </style:style>
    <style:style style:name="T3294_1" style:family="text">
      <style:text-properties fo:language="el" fo:language-asian="el" fo:font-weight="bold" style:font-weight-asian="bold" style:font-weight-complex="bold"/>
    </style:style>
    <style:style style:name="T3294_2" style:family="text">
      <style:text-properties fo:language="en" fo:language-asian="en" fo:font-weight="bold" style:font-weight-asian="bold" style:font-weight-complex="bold"/>
    </style:style>
    <style:style style:name="T3294_3" style:family="text">
      <style:text-properties fo:language="el" fo:language-asian="el" fo:font-weight="bold" style:font-weight-asian="bold" style:font-weight-complex="bold"/>
    </style:style>
    <style:style style:name="P3295" style:family="paragraph" style:parent-style-name="Normal">
      <style:paragraph-properties fo:margin-top="0.423cm"/>
    </style:style>
    <style:style style:name="T3295_1" style:family="text">
      <style:text-properties fo:language="el" fo:language-asian="el" fo:font-weight="bold" style:font-weight-asian="bold" style:font-weight-complex="bold"/>
    </style:style>
    <style:style style:name="P3296" style:family="paragraph" style:parent-style-name="Normal">
      <style:paragraph-properties fo:margin-top="0.423cm" fo:margin-bottom="0.423cm"/>
    </style:style>
    <style:style style:name="T3296_1" style:family="text">
      <style:text-properties fo:language="el" fo:language-asian="el" fo:font-weight="bold" style:font-weight-asian="bold" style:font-weight-complex="bold"/>
    </style:style>
    <style:style style:name="P3297" style:family="paragraph" style:parent-style-name="MainText">
      <style:paragraph-properties fo:margin-top="0.212cm"/>
    </style:style>
    <style:style style:name="T3297_1" style:family="text">
      <style:text-properties fo:language="el" fo:language-asian="el" fo:font-weight="bold" style:font-weight-asian="bold" style:font-weight-complex="bold"/>
    </style:style>
    <style:style style:name="T3297_2" style:family="text">
      <style:text-properties fo:language="el" fo:language-asian="el" fo:font-weight="bold" style:font-weight-asian="bold" style:font-weight-complex="bold"/>
    </style:style>
    <style:style style:name="P3298" style:family="paragraph" style:parent-style-name="Normal">
      <style:paragraph-properties fo:margin-top="0.423cm"/>
    </style:style>
    <style:style style:name="T3298_1" style:family="text">
      <style:text-properties fo:language="el" fo:language-asian="el" fo:font-weight="bold" style:font-weight-asian="bold" style:font-weight-complex="bold"/>
    </style:style>
    <style:style style:name="P3299" style:family="paragraph" style:parent-style-name="Normal">
      <style:paragraph-properties fo:margin-top="0.423cm"/>
    </style:style>
    <style:style style:name="T3299_1" style:family="text">
      <style:text-properties fo:language="el" fo:language-asian="el" fo:font-weight="bold" style:font-weight-asian="bold" style:font-weight-complex="bold"/>
    </style:style>
    <style:style style:name="P3300" style:family="paragraph" style:parent-style-name="Normal">
      <style:paragraph-properties fo:margin-top="0.423cm"/>
    </style:style>
    <style:style style:name="T3300_1" style:family="text">
      <style:text-properties fo:language="el" fo:language-asian="el" fo:font-weight="bold" style:font-weight-asian="bold" style:font-weight-complex="bold"/>
    </style:style>
    <style:style style:name="P3301" style:family="paragraph" style:parent-style-name="Heading_20_6">
      <style:paragraph-properties fo:margin-top="0.423cm" fo:margin-bottom="0.423cm"/>
    </style:style>
    <style:style style:name="T3301_1" style:family="text" style:parent-style-name="article-num">
      <style:text-properties fo:language="el" fo:language-asian="el" fo:font-weight="bold" style:font-weight-asian="bold" style:font-weight-complex="bold"/>
    </style:style>
    <style:style style:name="P3302" style:family="paragraph" style:parent-style-name="MainText">
      <style:paragraph-properties fo:margin-top="0.212cm"/>
    </style:style>
    <style:style style:name="T3302_1" style:family="text">
      <style:text-properties fo:language="el" fo:language-asian="el" fo:font-weight="bold" style:font-weight-asian="bold" style:font-weight-complex="bold"/>
    </style:style>
    <style:style style:name="T3302_2" style:family="text">
      <style:text-properties fo:language="el" fo:language-asian="el" fo:font-weight="bold" style:font-weight-asian="bold" style:font-weight-complex="bold"/>
    </style:style>
    <style:style style:name="P3303" style:family="paragraph" style:parent-style-name="Normal">
      <style:paragraph-properties fo:margin-top="0.423cm"/>
    </style:style>
    <style:style style:name="T3303_1" style:family="text">
      <style:text-properties fo:language="el" fo:language-asian="el" fo:font-weight="bold" style:font-weight-asian="bold" style:font-weight-complex="bold"/>
    </style:style>
    <style:style style:name="P3304" style:family="paragraph" style:parent-style-name="Normal">
      <style:paragraph-properties fo:margin-top="0.423cm"/>
    </style:style>
    <style:style style:name="T3304_1" style:family="text">
      <style:text-properties fo:language="el" fo:language-asian="el" fo:font-weight="bold" style:font-weight-asian="bold" style:font-weight-complex="bold"/>
    </style:style>
    <style:style style:name="P3305" style:family="paragraph" style:parent-style-name="Normal">
      <style:paragraph-properties fo:margin-top="0.423cm"/>
    </style:style>
    <style:style style:name="T3305_1" style:family="text">
      <style:text-properties fo:language="el" fo:language-asian="el" fo:font-weight="bold" style:font-weight-asian="bold" style:font-weight-complex="bold"/>
    </style:style>
    <style:style style:name="P3306" style:family="paragraph" style:parent-style-name="Normal">
      <style:paragraph-properties fo:margin-top="0.423cm" fo:margin-bottom="0.423cm"/>
    </style:style>
    <style:style style:name="T3306_1" style:family="text">
      <style:text-properties fo:language="el" fo:language-asian="el" fo:font-weight="bold" style:font-weight-asian="bold" style:font-weight-complex="bold"/>
    </style:style>
    <style:style style:name="P3307" style:family="paragraph" style:parent-style-name="MainText">
      <style:paragraph-properties fo:margin-top="0.212cm"/>
    </style:style>
    <style:style style:name="T3307_1" style:family="text">
      <style:text-properties fo:language="el" fo:language-asian="el" fo:font-weight="bold" style:font-weight-asian="bold" style:font-weight-complex="bold"/>
    </style:style>
    <style:style style:name="T3307_2" style:family="text">
      <style:text-properties fo:language="el" fo:language-asian="el" fo:font-weight="bold" style:font-weight-asian="bold" style:font-weight-complex="bold"/>
    </style:style>
    <style:style style:name="P3308" style:family="paragraph" style:parent-style-name="Normal">
      <style:paragraph-properties fo:margin-top="0.423cm" fo:margin-bottom="0.423cm"/>
    </style:style>
    <style:style style:name="T3308_1" style:family="text">
      <style:text-properties fo:language="el" fo:language-asian="el" fo:font-weight="bold" style:font-weight-asian="bold" style:font-weight-complex="bold"/>
    </style:style>
    <style:style style:name="P3309" style:family="paragraph" style:parent-style-name="MainText">
      <style:paragraph-properties fo:margin-top="0.212cm"/>
    </style:style>
    <style:style style:name="T3309_1" style:family="text">
      <style:text-properties fo:language="el" fo:language-asian="el" fo:font-weight="bold" style:font-weight-asian="bold" style:font-weight-complex="bold"/>
    </style:style>
    <style:style style:name="T3309_2" style:family="text">
      <style:text-properties fo:language="el" fo:language-asian="el" fo:font-weight="bold" style:font-weight-asian="bold" style:font-weight-complex="bold"/>
    </style:style>
    <style:style style:name="P3310" style:family="paragraph" style:parent-style-name="Normal">
      <style:paragraph-properties fo:margin-top="0.423cm"/>
    </style:style>
    <style:style style:name="T3310_1" style:family="text">
      <style:text-properties fo:language="el" fo:language-asian="el" fo:font-weight="bold" style:font-weight-asian="bold" style:font-weight-complex="bold"/>
    </style:style>
    <style:style style:name="P3311" style:family="paragraph" style:parent-style-name="Normal">
      <style:paragraph-properties fo:margin-top="0.423cm"/>
    </style:style>
    <style:style style:name="T3311_1" style:family="text">
      <style:text-properties fo:language="el" fo:language-asian="el" fo:font-weight="bold" style:font-weight-asian="bold" style:font-weight-complex="bold"/>
    </style:style>
    <style:style style:name="P3312" style:family="paragraph" style:parent-style-name="Normal">
      <style:paragraph-properties fo:margin-top="0.423cm"/>
    </style:style>
    <style:style style:name="T3312_1" style:family="text">
      <style:text-properties fo:language="el" fo:language-asian="el" fo:font-weight="bold" style:font-weight-asian="bold" style:font-weight-complex="bold"/>
    </style:style>
    <style:style style:name="P3313" style:family="paragraph" style:parent-style-name="Normal">
      <style:paragraph-properties fo:margin-top="0.423cm"/>
    </style:style>
    <style:style style:name="T3313_1" style:family="text">
      <style:text-properties fo:language="el" fo:language-asian="el" fo:font-weight="bold" style:font-weight-asian="bold" style:font-weight-complex="bold"/>
    </style:style>
    <style:style style:name="P3314" style:family="paragraph" style:parent-style-name="Normal">
      <style:paragraph-properties fo:margin-top="0.423cm"/>
    </style:style>
    <style:style style:name="T3314_1" style:family="text">
      <style:text-properties fo:language="el" fo:language-asian="el" fo:font-weight="bold" style:font-weight-asian="bold" style:font-weight-complex="bold"/>
    </style:style>
    <style:style style:name="P3315" style:family="paragraph" style:parent-style-name="Normal">
      <style:paragraph-properties fo:margin-top="0.423cm"/>
    </style:style>
    <style:style style:name="T3315_1" style:family="text">
      <style:text-properties fo:language="el" fo:language-asian="el" fo:font-weight="bold" style:font-weight-asian="bold" style:font-weight-complex="bold"/>
    </style:style>
    <style:style style:name="P3316" style:family="paragraph" style:parent-style-name="Normal">
      <style:paragraph-properties fo:margin-top="0.423cm" fo:margin-bottom="0.423cm"/>
    </style:style>
    <style:style style:name="T3316_1" style:family="text">
      <style:text-properties fo:language="el" fo:language-asian="el" fo:font-weight="bold" style:font-weight-asian="bold" style:font-weight-complex="bold"/>
    </style:style>
    <style:style style:name="P3317" style:family="paragraph" style:parent-style-name="MainText">
      <style:paragraph-properties fo:margin-top="0.212cm"/>
    </style:style>
    <style:style style:name="T3317_1" style:family="text">
      <style:text-properties fo:language="el" fo:language-asian="el" fo:font-weight="bold" style:font-weight-asian="bold" style:font-weight-complex="bold"/>
    </style:style>
    <style:style style:name="T3317_2" style:family="text">
      <style:text-properties fo:language="el" fo:language-asian="el" fo:font-weight="bold" style:font-weight-asian="bold" style:font-weight-complex="bold"/>
    </style:style>
    <style:style style:name="P3318" style:family="paragraph" style:parent-style-name="Normal">
      <style:paragraph-properties fo:margin-top="0.423cm"/>
    </style:style>
    <style:style style:name="T3318_1" style:family="text">
      <style:text-properties fo:language="el" fo:language-asian="el" fo:font-weight="bold" style:font-weight-asian="bold" style:font-weight-complex="bold"/>
    </style:style>
    <style:style style:name="P3319" style:family="paragraph" style:parent-style-name="Normal">
      <style:paragraph-properties fo:margin-top="0.423cm"/>
    </style:style>
    <style:style style:name="T3319_1" style:family="text">
      <style:text-properties fo:language="el" fo:language-asian="el" fo:font-weight="bold" style:font-weight-asian="bold" style:font-weight-complex="bold"/>
    </style:style>
    <style:style style:name="P3320" style:family="paragraph" style:parent-style-name="Normal">
      <style:paragraph-properties fo:margin-top="0.423cm" fo:margin-bottom="0.423cm"/>
    </style:style>
    <style:style style:name="T3320_1" style:family="text">
      <style:text-properties fo:language="el" fo:language-asian="el" fo:font-weight="bold" style:font-weight-asian="bold" style:font-weight-complex="bold"/>
    </style:style>
    <style:style style:name="P3321" style:family="paragraph" style:parent-style-name="MainText">
      <style:paragraph-properties fo:margin-top="0.212cm"/>
    </style:style>
    <style:style style:name="T3321_1" style:family="text">
      <style:text-properties fo:language="el" fo:language-asian="el" fo:font-weight="bold" style:font-weight-asian="bold" style:font-weight-complex="bold"/>
    </style:style>
    <style:style style:name="T3321_2" style:family="text">
      <style:text-properties fo:language="el" fo:language-asian="el" fo:font-weight="bold" style:font-weight-asian="bold" style:font-weight-complex="bold"/>
    </style:style>
    <style:style style:name="P3322" style:family="paragraph" style:parent-style-name="Normal">
      <style:paragraph-properties fo:margin-top="0.423cm"/>
    </style:style>
    <style:style style:name="T3322_1" style:family="text">
      <style:text-properties fo:language="el" fo:language-asian="el" fo:font-weight="bold" style:font-weight-asian="bold" style:font-weight-complex="bold"/>
    </style:style>
    <style:style style:name="P3323" style:family="paragraph" style:parent-style-name="Normal">
      <style:paragraph-properties fo:margin-top="0.423cm"/>
    </style:style>
    <style:style style:name="T3323_1" style:family="text">
      <style:text-properties fo:language="el" fo:language-asian="el" fo:font-weight="bold" style:font-weight-asian="bold" style:font-weight-complex="bold"/>
    </style:style>
    <style:style style:name="P3324" style:family="paragraph" style:parent-style-name="Normal">
      <style:paragraph-properties fo:margin-top="0.423cm"/>
    </style:style>
    <style:style style:name="T3324_1" style:family="text">
      <style:text-properties fo:language="el" fo:language-asian="el" fo:font-weight="bold" style:font-weight-asian="bold" style:font-weight-complex="bold"/>
    </style:style>
    <style:style style:name="P3325" style:family="paragraph" style:parent-style-name="Normal">
      <style:paragraph-properties fo:margin-top="0.423cm"/>
    </style:style>
    <style:style style:name="T3325_1" style:family="text">
      <style:text-properties fo:language="el" fo:language-asian="el" fo:font-weight="bold" style:font-weight-asian="bold" style:font-weight-complex="bold"/>
    </style:style>
    <style:style style:name="P3326" style:family="paragraph" style:parent-style-name="Normal">
      <style:paragraph-properties fo:margin-top="0.423cm"/>
    </style:style>
    <style:style style:name="T3326_1" style:family="text">
      <style:text-properties fo:language="el" fo:language-asian="el" fo:font-weight="bold" style:font-weight-asian="bold" style:font-weight-complex="bold"/>
    </style:style>
    <style:style style:name="P3327" style:family="paragraph" style:parent-style-name="Normal">
      <style:paragraph-properties fo:margin-top="0.423cm"/>
    </style:style>
    <style:style style:name="T3327_1" style:family="text">
      <style:text-properties fo:language="el" fo:language-asian="el" fo:font-weight="bold" style:font-weight-asian="bold" style:font-weight-complex="bold"/>
    </style:style>
    <style:style style:name="P3328" style:family="paragraph" style:parent-style-name="Heading_20_6">
      <style:paragraph-properties fo:margin-top="0.423cm" fo:margin-bottom="0.423cm"/>
    </style:style>
    <style:style style:name="T3328_1" style:family="text" style:parent-style-name="article-num">
      <style:text-properties fo:language="el" fo:language-asian="el" fo:font-weight="bold" style:font-weight-asian="bold" style:font-weight-complex="bold"/>
    </style:style>
    <style:style style:name="P3329" style:family="paragraph" style:parent-style-name="MainText">
      <style:paragraph-properties fo:margin-top="0.212cm"/>
    </style:style>
    <style:style style:name="T3329_1" style:family="text">
      <style:text-properties fo:language="el" fo:language-asian="el" fo:font-weight="bold" style:font-weight-asian="bold" style:font-weight-complex="bold"/>
    </style:style>
    <style:style style:name="T3329_2" style:family="text">
      <style:text-properties fo:language="el" fo:language-asian="el" fo:font-weight="bold" style:font-weight-asian="bold" style:font-weight-complex="bold"/>
    </style:style>
    <style:style style:name="P3330" style:family="paragraph" style:parent-style-name="Normal">
      <style:paragraph-properties fo:margin-top="0.423cm"/>
    </style:style>
    <style:style style:name="T3330_1" style:family="text">
      <style:text-properties fo:language="el" fo:language-asian="el" fo:font-weight="bold" style:font-weight-asian="bold" style:font-weight-complex="bold"/>
    </style:style>
    <style:style style:name="P3331" style:family="paragraph" style:parent-style-name="Normal">
      <style:paragraph-properties fo:margin-top="0.423cm"/>
    </style:style>
    <style:style style:name="T3331_1" style:family="text">
      <style:text-properties fo:language="el" fo:language-asian="el" fo:font-weight="bold" style:font-weight-asian="bold" style:font-weight-complex="bold"/>
    </style:style>
    <style:style style:name="P3332" style:family="paragraph" style:parent-style-name="Normal">
      <style:paragraph-properties fo:margin-top="0.423cm"/>
    </style:style>
    <style:style style:name="T3332_1" style:family="text">
      <style:text-properties fo:language="el" fo:language-asian="el" fo:font-weight="bold" style:font-weight-asian="bold" style:font-weight-complex="bold"/>
    </style:style>
    <style:style style:name="P3333" style:family="paragraph" style:parent-style-name="Normal">
      <style:paragraph-properties fo:margin-top="0.423cm"/>
    </style:style>
    <style:style style:name="T3333_1" style:family="text">
      <style:text-properties fo:language="el" fo:language-asian="el" fo:font-weight="bold" style:font-weight-asian="bold" style:font-weight-complex="bold"/>
    </style:style>
    <style:style style:name="P3334" style:family="paragraph" style:parent-style-name="Normal">
      <style:paragraph-properties fo:margin-top="0.423cm"/>
    </style:style>
    <style:style style:name="T3334_1" style:family="text">
      <style:text-properties fo:language="el" fo:language-asian="el" fo:font-weight="bold" style:font-weight-asian="bold" style:font-weight-complex="bold"/>
    </style:style>
    <style:style style:name="P3335" style:family="paragraph" style:parent-style-name="Normal">
      <style:paragraph-properties fo:margin-top="0.423cm"/>
    </style:style>
    <style:style style:name="T3335_1" style:family="text">
      <style:text-properties fo:language="el" fo:language-asian="el" fo:font-weight="bold" style:font-weight-asian="bold" style:font-weight-complex="bold"/>
    </style:style>
    <style:style style:name="P3336" style:family="paragraph" style:parent-style-name="Normal">
      <style:paragraph-properties fo:margin-top="0.423cm" fo:margin-bottom="0.423cm"/>
    </style:style>
    <style:style style:name="T3336_1" style:family="text">
      <style:text-properties fo:language="el" fo:language-asian="el" fo:font-weight="bold" style:font-weight-asian="bold" style:font-weight-complex="bold"/>
    </style:style>
    <style:style style:name="P3337" style:family="paragraph" style:parent-style-name="MainText">
      <style:paragraph-properties fo:margin-top="0.212cm"/>
    </style:style>
    <style:style style:name="T3337_1" style:family="text">
      <style:text-properties fo:language="el" fo:language-asian="el" fo:font-weight="bold" style:font-weight-asian="bold" style:font-weight-complex="bold"/>
    </style:style>
    <style:style style:name="T3337_2" style:family="text">
      <style:text-properties fo:language="el" fo:language-asian="el" fo:font-weight="bold" style:font-weight-asian="bold" style:font-weight-complex="bold"/>
    </style:style>
    <style:style style:name="P3338" style:family="paragraph" style:parent-style-name="Normal">
      <style:paragraph-properties fo:margin-top="0.423cm"/>
    </style:style>
    <style:style style:name="T3338_1" style:family="text">
      <style:text-properties fo:language="el" fo:language-asian="el" fo:font-weight="bold" style:font-weight-asian="bold" style:font-weight-complex="bold"/>
    </style:style>
    <style:style style:name="P3339" style:family="paragraph" style:parent-style-name="Normal">
      <style:paragraph-properties fo:margin-top="0.423cm"/>
    </style:style>
    <style:style style:name="T3339_1" style:family="text">
      <style:text-properties fo:language="el" fo:language-asian="el" fo:font-weight="bold" style:font-weight-asian="bold" style:font-weight-complex="bold"/>
    </style:style>
    <style:style style:name="P3340" style:family="paragraph" style:parent-style-name="Normal">
      <style:paragraph-properties fo:margin-top="0.423cm"/>
    </style:style>
    <style:style style:name="T3340_1" style:family="text">
      <style:text-properties fo:language="el" fo:language-asian="el" fo:font-weight="bold" style:font-weight-asian="bold" style:font-weight-complex="bold"/>
    </style:style>
    <style:style style:name="P3341" style:family="paragraph" style:parent-style-name="Normal">
      <style:paragraph-properties fo:margin-top="0.423cm"/>
    </style:style>
    <style:style style:name="T3341_1" style:family="text">
      <style:text-properties fo:language="el" fo:language-asian="el" fo:font-weight="bold" style:font-weight-asian="bold" style:font-weight-complex="bold"/>
    </style:style>
    <style:style style:name="P3342" style:family="paragraph" style:parent-style-name="Normal">
      <style:paragraph-properties fo:margin-top="0.423cm" fo:margin-bottom="0.423cm"/>
    </style:style>
    <style:style style:name="T3342_1" style:family="text">
      <style:text-properties fo:language="el" fo:language-asian="el" fo:font-weight="bold" style:font-weight-asian="bold" style:font-weight-complex="bold"/>
    </style:style>
    <style:style style:name="P3343" style:family="paragraph" style:parent-style-name="MainText">
      <style:paragraph-properties fo:margin-top="0.212cm"/>
    </style:style>
    <style:style style:name="T3343_1" style:family="text">
      <style:text-properties fo:language="el" fo:language-asian="el" fo:font-weight="bold" style:font-weight-asian="bold" style:font-weight-complex="bold"/>
    </style:style>
    <style:style style:name="T3343_2" style:family="text">
      <style:text-properties fo:language="el" fo:language-asian="el" fo:font-weight="bold" style:font-weight-asian="bold" style:font-weight-complex="bold"/>
    </style:style>
    <style:style style:name="P3344" style:family="paragraph" style:parent-style-name="Normal">
      <style:paragraph-properties fo:margin-top="0.423cm"/>
    </style:style>
    <style:style style:name="T3344_1" style:family="text">
      <style:text-properties fo:language="el" fo:language-asian="el" fo:font-weight="bold" style:font-weight-asian="bold" style:font-weight-complex="bold"/>
    </style:style>
    <style:style style:name="P3345" style:family="paragraph" style:parent-style-name="Normal">
      <style:paragraph-properties fo:margin-top="0.423cm"/>
    </style:style>
    <style:style style:name="T3345_1" style:family="text">
      <style:text-properties fo:language="el" fo:language-asian="el" fo:font-weight="bold" style:font-weight-asian="bold" style:font-weight-complex="bold"/>
    </style:style>
    <style:style style:name="P3346" style:family="paragraph" style:parent-style-name="Normal">
      <style:paragraph-properties fo:margin-top="0.423cm"/>
    </style:style>
    <style:style style:name="T3346_1" style:family="text">
      <style:text-properties fo:language="el" fo:language-asian="el" fo:font-weight="bold" style:font-weight-asian="bold" style:font-weight-complex="bold"/>
    </style:style>
    <style:style style:name="P3347" style:family="paragraph" style:parent-style-name="Normal">
      <style:paragraph-properties fo:margin-top="0.423cm"/>
    </style:style>
    <style:style style:name="T3347_1" style:family="text">
      <style:text-properties fo:language="el" fo:language-asian="el" fo:font-weight="bold" style:font-weight-asian="bold" style:font-weight-complex="bold"/>
    </style:style>
    <style:style style:name="P3348" style:family="paragraph" style:parent-style-name="Normal">
      <style:paragraph-properties fo:margin-top="0.423cm"/>
    </style:style>
    <style:style style:name="T3348_1" style:family="text">
      <style:text-properties fo:language="el" fo:language-asian="el" fo:font-weight="bold" style:font-weight-asian="bold" style:font-weight-complex="bold"/>
    </style:style>
    <style:style style:name="P3349" style:family="paragraph" style:parent-style-name="Normal">
      <style:paragraph-properties fo:margin-top="0.423cm"/>
    </style:style>
    <style:style style:name="T3349_1" style:family="text">
      <style:text-properties fo:language="el" fo:language-asian="el" fo:font-weight="bold" style:font-weight-asian="bold" style:font-weight-complex="bold"/>
    </style:style>
    <style:style style:name="P3350" style:family="paragraph" style:parent-style-name="Heading_20_6">
      <style:paragraph-properties fo:margin-top="0.423cm" fo:margin-bottom="0.423cm"/>
    </style:style>
    <style:style style:name="T3350_1" style:family="text" style:parent-style-name="article-num">
      <style:text-properties fo:language="el" fo:language-asian="el" fo:font-weight="bold" style:font-weight-asian="bold" style:font-weight-complex="bold"/>
    </style:style>
    <style:style style:name="P3351" style:family="paragraph" style:parent-style-name="MainText">
      <style:paragraph-properties fo:margin-top="0.212cm"/>
    </style:style>
    <style:style style:name="T3351_1" style:family="text">
      <style:text-properties fo:language="el" fo:language-asian="el" fo:font-weight="bold" style:font-weight-asian="bold" style:font-weight-complex="bold"/>
    </style:style>
    <style:style style:name="T3351_2" style:family="text">
      <style:text-properties fo:language="el" fo:language-asian="el" fo:font-weight="bold" style:font-weight-asian="bold" style:font-weight-complex="bold"/>
    </style:style>
    <style:style style:name="P3352" style:family="paragraph" style:parent-style-name="Normal">
      <style:paragraph-properties fo:margin-top="0.423cm"/>
    </style:style>
    <style:style style:name="T3352_1" style:family="text">
      <style:text-properties fo:language="el" fo:language-asian="el" fo:font-weight="bold" style:font-weight-asian="bold" style:font-weight-complex="bold"/>
    </style:style>
    <style:style style:name="P3353" style:family="paragraph" style:parent-style-name="Normal">
      <style:paragraph-properties fo:margin-top="0.423cm"/>
    </style:style>
    <style:style style:name="T3353_1" style:family="text">
      <style:text-properties fo:language="el" fo:language-asian="el" fo:font-weight="bold" style:font-weight-asian="bold" style:font-weight-complex="bold"/>
    </style:style>
    <style:style style:name="P3354" style:family="paragraph" style:parent-style-name="Normal">
      <style:paragraph-properties fo:margin-top="0.423cm"/>
    </style:style>
    <style:style style:name="T3354_1" style:family="text">
      <style:text-properties fo:language="el" fo:language-asian="el" fo:font-weight="bold" style:font-weight-asian="bold" style:font-weight-complex="bold"/>
    </style:style>
    <style:style style:name="P3355" style:family="paragraph" style:parent-style-name="Normal">
      <style:paragraph-properties fo:margin-top="0.423cm"/>
    </style:style>
    <style:style style:name="T3355_1" style:family="text">
      <style:text-properties fo:language="el" fo:language-asian="el" fo:font-weight="bold" style:font-weight-asian="bold" style:font-weight-complex="bold"/>
    </style:style>
    <style:style style:name="P3356" style:family="paragraph" style:parent-style-name="Normal">
      <style:paragraph-properties fo:margin-top="0.423cm"/>
    </style:style>
    <style:style style:name="T3356_1" style:family="text">
      <style:text-properties fo:language="el" fo:language-asian="el" fo:font-weight="bold" style:font-weight-asian="bold" style:font-weight-complex="bold"/>
    </style:style>
    <style:style style:name="P3357" style:family="paragraph" style:parent-style-name="Normal">
      <style:paragraph-properties fo:margin-top="0.423cm" fo:margin-bottom="0.423cm"/>
    </style:style>
    <style:style style:name="T3357_1" style:family="text">
      <style:text-properties fo:language="el" fo:language-asian="el" fo:font-weight="bold" style:font-weight-asian="bold" style:font-weight-complex="bold"/>
    </style:style>
    <style:style style:name="P3358" style:family="paragraph" style:parent-style-name="MainText">
      <style:paragraph-properties fo:margin-top="0.212cm"/>
    </style:style>
    <style:style style:name="T3358_1" style:family="text">
      <style:text-properties fo:language="el" fo:language-asian="el" fo:font-weight="bold" style:font-weight-asian="bold" style:font-weight-complex="bold"/>
    </style:style>
    <style:style style:name="T3358_2" style:family="text">
      <style:text-properties fo:language="el" fo:language-asian="el" fo:font-weight="bold" style:font-weight-asian="bold" style:font-weight-complex="bold"/>
    </style:style>
    <style:style style:name="P3359" style:family="paragraph" style:parent-style-name="Normal">
      <style:paragraph-properties fo:margin-top="0.423cm"/>
    </style:style>
    <style:style style:name="T3359_1" style:family="text">
      <style:text-properties fo:language="el" fo:language-asian="el" fo:font-weight="bold" style:font-weight-asian="bold" style:font-weight-complex="bold"/>
    </style:style>
    <style:style style:name="P3360" style:family="paragraph" style:parent-style-name="Normal">
      <style:paragraph-properties fo:margin-top="0.423cm"/>
    </style:style>
    <style:style style:name="T3360_1" style:family="text">
      <style:text-properties fo:language="el" fo:language-asian="el" fo:font-weight="bold" style:font-weight-asian="bold" style:font-weight-complex="bold"/>
    </style:style>
    <style:style style:name="P3361" style:family="paragraph" style:parent-style-name="Normal">
      <style:paragraph-properties fo:margin-top="0.423cm"/>
    </style:style>
    <style:style style:name="T3361_1" style:family="text">
      <style:text-properties fo:language="el" fo:language-asian="el" fo:font-weight="bold" style:font-weight-asian="bold" style:font-weight-complex="bold"/>
    </style:style>
    <style:style style:name="P3362" style:family="paragraph" style:parent-style-name="Normal">
      <style:paragraph-properties fo:margin-top="0.423cm"/>
    </style:style>
    <style:style style:name="T3362_1" style:family="text">
      <style:text-properties fo:language="el" fo:language-asian="el" fo:font-weight="bold" style:font-weight-asian="bold" style:font-weight-complex="bold"/>
    </style:style>
    <style:style style:name="P3363" style:family="paragraph" style:parent-style-name="Normal">
      <style:paragraph-properties fo:margin-top="0.423cm"/>
    </style:style>
    <style:style style:name="T3363_1" style:family="text">
      <style:text-properties fo:language="el" fo:language-asian="el" fo:font-weight="bold" style:font-weight-asian="bold" style:font-weight-complex="bold"/>
    </style:style>
    <style:style style:name="P3364" style:family="paragraph" style:parent-style-name="Normal">
      <style:paragraph-properties fo:margin-top="0.423cm"/>
    </style:style>
    <style:style style:name="T3364_1" style:family="text">
      <style:text-properties fo:language="el" fo:language-asian="el" fo:font-weight="bold" style:font-weight-asian="bold" style:font-weight-complex="bold"/>
    </style:style>
    <style:style style:name="P3365" style:family="paragraph" style:parent-style-name="Normal">
      <style:paragraph-properties fo:margin-top="0.423cm"/>
    </style:style>
    <style:style style:name="T3365_1" style:family="text">
      <style:text-properties fo:language="el" fo:language-asian="el" fo:font-weight="bold" style:font-weight-asian="bold" style:font-weight-complex="bold"/>
    </style:style>
    <style:style style:name="P3366" style:family="paragraph" style:parent-style-name="Normal">
      <style:paragraph-properties fo:margin-top="0.423cm"/>
    </style:style>
    <style:style style:name="T3366_1" style:family="text">
      <style:text-properties fo:language="el" fo:language-asian="el" fo:font-weight="bold" style:font-weight-asian="bold" style:font-weight-complex="bold"/>
    </style:style>
    <style:style style:name="P3367" style:family="paragraph" style:parent-style-name="Normal">
      <style:paragraph-properties fo:margin-top="0.423cm"/>
    </style:style>
    <style:style style:name="T3367_1" style:family="text">
      <style:text-properties fo:language="el" fo:language-asian="el" fo:font-weight="bold" style:font-weight-asian="bold" style:font-weight-complex="bold"/>
    </style:style>
    <style:style style:name="P3368" style:family="paragraph" style:parent-style-name="Normal">
      <style:paragraph-properties fo:margin-top="0.423cm"/>
    </style:style>
    <style:style style:name="T3368_1" style:family="text">
      <style:text-properties fo:language="el" fo:language-asian="el" fo:font-weight="bold" style:font-weight-asian="bold" style:font-weight-complex="bold"/>
    </style:style>
    <style:style style:name="P3369" style:family="paragraph" style:parent-style-name="Normal">
      <style:paragraph-properties fo:margin-top="0.423cm"/>
    </style:style>
    <style:style style:name="T3369_1" style:family="text">
      <style:text-properties fo:language="el" fo:language-asian="el" fo:font-weight="bold" style:font-weight-asian="bold" style:font-weight-complex="bold"/>
    </style:style>
    <style:style style:name="P3370" style:family="paragraph" style:parent-style-name="Normal">
      <style:paragraph-properties fo:margin-top="0.423cm"/>
    </style:style>
    <style:style style:name="T3370_1" style:family="text">
      <style:text-properties fo:language="el" fo:language-asian="el" fo:font-weight="bold" style:font-weight-asian="bold" style:font-weight-complex="bold"/>
    </style:style>
    <style:style style:name="P3371" style:family="paragraph" style:parent-style-name="Normal">
      <style:paragraph-properties fo:margin-top="0.423cm"/>
    </style:style>
    <style:style style:name="T3371_1" style:family="text">
      <style:text-properties fo:language="el" fo:language-asian="el" fo:font-weight="bold" style:font-weight-asian="bold" style:font-weight-complex="bold"/>
    </style:style>
    <style:style style:name="P3372" style:family="paragraph" style:parent-style-name="Normal">
      <style:paragraph-properties fo:margin-top="0.423cm"/>
    </style:style>
    <style:style style:name="T3372_1" style:family="text">
      <style:text-properties fo:language="el" fo:language-asian="el" fo:font-weight="bold" style:font-weight-asian="bold" style:font-weight-complex="bold"/>
    </style:style>
    <style:style style:name="P3373" style:family="paragraph" style:parent-style-name="Normal">
      <style:paragraph-properties fo:margin-top="0.423cm"/>
    </style:style>
    <style:style style:name="T3373_1" style:family="text">
      <style:text-properties fo:language="el" fo:language-asian="el" fo:font-weight="bold" style:font-weight-asian="bold" style:font-weight-complex="bold"/>
    </style:style>
    <style:style style:name="P3374" style:family="paragraph" style:parent-style-name="Normal">
      <style:paragraph-properties fo:margin-top="0.423cm"/>
    </style:style>
    <style:style style:name="T3374_1" style:family="text">
      <style:text-properties fo:language="el" fo:language-asian="el" fo:font-weight="bold" style:font-weight-asian="bold" style:font-weight-complex="bold"/>
    </style:style>
    <style:style style:name="P3375" style:family="paragraph" style:parent-style-name="Normal">
      <style:paragraph-properties fo:margin-top="0.423cm"/>
    </style:style>
    <style:style style:name="T3375_1" style:family="text">
      <style:text-properties fo:language="el" fo:language-asian="el" fo:font-weight="bold" style:font-weight-asian="bold" style:font-weight-complex="bold"/>
    </style:style>
    <style:style style:name="P3376" style:family="paragraph" style:parent-style-name="Normal">
      <style:paragraph-properties fo:margin-top="0.423cm"/>
    </style:style>
    <style:style style:name="T3376_1" style:family="text">
      <style:text-properties fo:language="el" fo:language-asian="el" fo:font-weight="bold" style:font-weight-asian="bold" style:font-weight-complex="bold"/>
    </style:style>
    <style:style style:name="P3377" style:family="paragraph" style:parent-style-name="Normal">
      <style:paragraph-properties fo:margin-top="0.423cm"/>
    </style:style>
    <style:style style:name="T3377_1" style:family="text">
      <style:text-properties fo:language="el" fo:language-asian="el" fo:font-weight="bold" style:font-weight-asian="bold" style:font-weight-complex="bold"/>
    </style:style>
    <style:style style:name="P3378" style:family="paragraph" style:parent-style-name="Normal">
      <style:paragraph-properties fo:margin-top="0.423cm" fo:margin-bottom="0.423cm"/>
    </style:style>
    <style:style style:name="T3378_1" style:family="text">
      <style:text-properties fo:language="el" fo:language-asian="el" fo:font-weight="bold" style:font-weight-asian="bold" style:font-weight-complex="bold"/>
    </style:style>
    <style:style style:name="P3379" style:family="paragraph" style:parent-style-name="MainText">
      <style:paragraph-properties fo:margin-top="0.212cm"/>
    </style:style>
    <style:style style:name="T3379_1" style:family="text">
      <style:text-properties fo:language="el" fo:language-asian="el" fo:font-weight="bold" style:font-weight-asian="bold" style:font-weight-complex="bold"/>
    </style:style>
    <style:style style:name="T3379_2" style:family="text">
      <style:text-properties fo:language="el" fo:language-asian="el" fo:font-weight="bold" style:font-weight-asian="bold" style:font-weight-complex="bold"/>
    </style:style>
    <style:style style:name="P3380" style:family="paragraph" style:parent-style-name="Normal">
      <style:paragraph-properties fo:margin-top="0.423cm"/>
    </style:style>
    <style:style style:name="T3380_1" style:family="text">
      <style:text-properties fo:language="el" fo:language-asian="el" fo:font-weight="bold" style:font-weight-asian="bold" style:font-weight-complex="bold"/>
    </style:style>
    <style:style style:name="P3381" style:family="paragraph" style:parent-style-name="Normal">
      <style:paragraph-properties fo:margin-top="0.423cm"/>
    </style:style>
    <style:style style:name="T3381_1" style:family="text">
      <style:text-properties fo:language="el" fo:language-asian="el" fo:font-weight="bold" style:font-weight-asian="bold" style:font-weight-complex="bold"/>
    </style:style>
    <style:style style:name="P3382" style:family="paragraph" style:parent-style-name="Normal">
      <style:paragraph-properties fo:margin-top="0.423cm"/>
    </style:style>
    <style:style style:name="T3382_1" style:family="text">
      <style:text-properties fo:language="el" fo:language-asian="el" fo:font-weight="bold" style:font-weight-asian="bold" style:font-weight-complex="bold"/>
    </style:style>
    <style:style style:name="P3383" style:family="paragraph" style:parent-style-name="Normal">
      <style:paragraph-properties fo:margin-top="0.423cm"/>
    </style:style>
    <style:style style:name="T3383_1" style:family="text">
      <style:text-properties fo:language="el" fo:language-asian="el" fo:font-weight="bold" style:font-weight-asian="bold" style:font-weight-complex="bold"/>
    </style:style>
    <style:style style:name="P3384" style:family="paragraph" style:parent-style-name="Heading_20_6">
      <style:paragraph-properties fo:margin-top="0.423cm"/>
    </style:style>
    <style:style style:name="T3384_1" style:family="text" style:parent-style-name="article-num">
      <style:text-properties fo:language="el" fo:language-asian="el" fo:font-weight="bold" style:font-weight-asian="bold" style:font-weight-complex="bold"/>
    </style:style>
    <style:style style:name="P3385" style:family="paragraph" style:parent-style-name="Normal">
      <style:paragraph-properties fo:margin-top="0.423cm"/>
    </style:style>
    <style:style style:name="T3385_1" style:family="text">
      <style:text-properties fo:language="el" fo:language-asian="el" fo:font-weight="bold" style:font-weight-asian="bold" style:font-weight-complex="bold"/>
    </style:style>
    <style:style style:name="P3386" style:family="paragraph" style:parent-style-name="Normal">
      <style:paragraph-properties fo:margin-top="0.423cm"/>
    </style:style>
    <style:style style:name="T3386_1" style:family="text">
      <style:text-properties fo:language="el" fo:language-asian="el" fo:font-weight="bold" style:font-weight-asian="bold" style:font-weight-complex="bold"/>
    </style:style>
    <style:style style:name="P3387" style:family="paragraph" style:parent-style-name="Normal">
      <style:paragraph-properties fo:margin-top="0.423cm"/>
    </style:style>
    <style:style style:name="T3387_1" style:family="text">
      <style:text-properties fo:language="el" fo:language-asian="el" fo:font-weight="bold" style:font-weight-asian="bold" style:font-weight-complex="bold"/>
    </style:style>
    <style:style style:name="P3388" style:family="paragraph" style:parent-style-name="Normal">
      <style:paragraph-properties fo:margin-top="0.423cm"/>
    </style:style>
    <style:style style:name="T3388_1" style:family="text">
      <style:text-properties fo:language="el" fo:language-asian="el" fo:font-weight="bold" style:font-weight-asian="bold" style:font-weight-complex="bold"/>
    </style:style>
    <style:style style:name="P3389" style:family="paragraph" style:parent-style-name="Normal">
      <style:paragraph-properties fo:margin-top="0.423cm"/>
    </style:style>
    <style:style style:name="T3389_1" style:family="text">
      <style:text-properties fo:language="el" fo:language-asian="el" fo:font-weight="bold" style:font-weight-asian="bold" style:font-weight-complex="bold"/>
    </style:style>
    <style:style style:name="P3390" style:family="paragraph" style:parent-style-name="Heading_20_6">
      <style:paragraph-properties fo:margin-top="0.423cm" fo:margin-bottom="0.423cm"/>
    </style:style>
    <style:style style:name="T3390_1" style:family="text" style:parent-style-name="article-num">
      <style:text-properties fo:language="el" fo:language-asian="el" fo:font-weight="bold" style:font-weight-asian="bold" style:font-weight-complex="bold"/>
    </style:style>
    <style:style style:name="P3391" style:family="paragraph" style:parent-style-name="MainText">
      <style:paragraph-properties fo:margin-top="0.212cm"/>
    </style:style>
    <style:style style:name="T3391_1" style:family="text">
      <style:text-properties fo:language="el" fo:language-asian="el" fo:font-weight="bold" style:font-weight-asian="bold" style:font-weight-complex="bold"/>
    </style:style>
    <style:style style:name="T3391_2" style:family="text">
      <style:text-properties fo:language="el" fo:language-asian="el" fo:font-weight="bold" style:font-weight-asian="bold" style:font-weight-complex="bold"/>
    </style:style>
    <style:style style:name="P3392" style:family="paragraph" style:parent-style-name="Normal">
      <style:paragraph-properties fo:margin-top="0.423cm"/>
    </style:style>
    <style:style style:name="T3392_1" style:family="text">
      <style:text-properties fo:language="el" fo:language-asian="el" fo:font-weight="bold" style:font-weight-asian="bold" style:font-weight-complex="bold"/>
    </style:style>
    <style:style style:name="P3393" style:family="paragraph" style:parent-style-name="Normal">
      <style:paragraph-properties fo:margin-top="0.423cm"/>
    </style:style>
    <style:style style:name="T3393_1" style:family="text">
      <style:text-properties fo:language="el" fo:language-asian="el" fo:font-weight="bold" style:font-weight-asian="bold" style:font-weight-complex="bold"/>
    </style:style>
    <style:style style:name="P3394" style:family="paragraph" style:parent-style-name="Normal">
      <style:paragraph-properties fo:margin-top="0.423cm"/>
    </style:style>
    <style:style style:name="T3394_1" style:family="text">
      <style:text-properties fo:language="el" fo:language-asian="el" fo:font-weight="bold" style:font-weight-asian="bold" style:font-weight-complex="bold"/>
    </style:style>
    <style:style style:name="P3395" style:family="paragraph" style:parent-style-name="Normal">
      <style:paragraph-properties fo:margin-top="0.423cm" fo:margin-bottom="0.423cm"/>
    </style:style>
    <style:style style:name="T3395_1" style:family="text">
      <style:text-properties fo:language="el" fo:language-asian="el" fo:font-weight="bold" style:font-weight-asian="bold" style:font-weight-complex="bold"/>
    </style:style>
    <style:style style:name="P3396" style:family="paragraph" style:parent-style-name="MainText">
      <style:paragraph-properties fo:margin-top="0.212cm"/>
    </style:style>
    <style:style style:name="T3396_1" style:family="text">
      <style:text-properties fo:language="el" fo:language-asian="el" fo:font-weight="bold" style:font-weight-asian="bold" style:font-weight-complex="bold"/>
    </style:style>
    <style:style style:name="T3396_2" style:family="text">
      <style:text-properties fo:language="el" fo:language-asian="el" fo:font-weight="bold" style:font-weight-asian="bold" style:font-weight-complex="bold"/>
    </style:style>
    <style:style style:name="P3397" style:family="paragraph" style:parent-style-name="Normal">
      <style:paragraph-properties fo:margin-top="0.423cm"/>
    </style:style>
    <style:style style:name="T3397_1" style:family="text">
      <style:text-properties fo:language="el" fo:language-asian="el" fo:font-weight="bold" style:font-weight-asian="bold" style:font-weight-complex="bold"/>
    </style:style>
    <style:style style:name="P3398" style:family="paragraph" style:parent-style-name="Normal">
      <style:paragraph-properties fo:margin-top="0.423cm"/>
    </style:style>
    <style:style style:name="T3398_1" style:family="text">
      <style:text-properties fo:language="el" fo:language-asian="el" fo:font-weight="bold" style:font-weight-asian="bold" style:font-weight-complex="bold"/>
    </style:style>
    <style:style style:name="P3399" style:family="paragraph" style:parent-style-name="Normal">
      <style:paragraph-properties fo:margin-top="0.423cm"/>
    </style:style>
    <style:style style:name="T3399_1" style:family="text">
      <style:text-properties fo:language="el" fo:language-asian="el" fo:font-weight="bold" style:font-weight-asian="bold" style:font-weight-complex="bold"/>
    </style:style>
    <style:style style:name="P3400" style:family="paragraph" style:parent-style-name="Normal">
      <style:paragraph-properties fo:margin-top="0.423cm"/>
    </style:style>
    <style:style style:name="T3400_1" style:family="text">
      <style:text-properties fo:language="el" fo:language-asian="el" fo:font-weight="bold" style:font-weight-asian="bold" style:font-weight-complex="bold"/>
    </style:style>
    <style:style style:name="P3401" style:family="paragraph" style:parent-style-name="Heading_20_6">
      <style:paragraph-properties fo:margin-top="0.423cm" fo:margin-bottom="0.423cm"/>
    </style:style>
    <style:style style:name="T3401_1" style:family="text" style:parent-style-name="article-num">
      <style:text-properties fo:language="el" fo:language-asian="el" fo:font-weight="bold" style:font-weight-asian="bold" style:font-weight-complex="bold"/>
    </style:style>
    <style:style style:name="P3402" style:family="paragraph" style:parent-style-name="MainText">
      <style:paragraph-properties fo:margin-top="0.212cm"/>
    </style:style>
    <style:style style:name="T3402_1" style:family="text">
      <style:text-properties fo:language="el" fo:language-asian="el" fo:font-weight="bold" style:font-weight-asian="bold" style:font-weight-complex="bold"/>
    </style:style>
    <style:style style:name="T3402_2" style:family="text">
      <style:text-properties fo:language="el" fo:language-asian="el" fo:font-weight="bold" style:font-weight-asian="bold" style:font-weight-complex="bold"/>
    </style:style>
    <style:style style:name="P3403" style:family="paragraph" style:parent-style-name="Normal">
      <style:paragraph-properties fo:margin-top="0.423cm"/>
    </style:style>
    <style:style style:name="T3403_1" style:family="text">
      <style:text-properties fo:language="el" fo:language-asian="el" fo:font-weight="bold" style:font-weight-asian="bold" style:font-weight-complex="bold"/>
    </style:style>
    <style:style style:name="P3404" style:family="paragraph" style:parent-style-name="Normal">
      <style:paragraph-properties fo:margin-top="0.423cm"/>
    </style:style>
    <style:style style:name="T3404_1" style:family="text">
      <style:text-properties fo:language="el" fo:language-asian="el" fo:font-weight="bold" style:font-weight-asian="bold" style:font-weight-complex="bold"/>
    </style:style>
    <style:style style:name="P3405" style:family="paragraph" style:parent-style-name="Normal">
      <style:paragraph-properties fo:margin-top="0.423cm"/>
    </style:style>
    <style:style style:name="T3405_1" style:family="text">
      <style:text-properties fo:language="el" fo:language-asian="el" fo:font-weight="bold" style:font-weight-asian="bold" style:font-weight-complex="bold"/>
    </style:style>
    <style:style style:name="P3406" style:family="paragraph" style:parent-style-name="Normal">
      <style:paragraph-properties fo:margin-top="0.423cm"/>
    </style:style>
    <style:style style:name="T3406_1" style:family="text">
      <style:text-properties fo:language="el" fo:language-asian="el" fo:font-weight="bold" style:font-weight-asian="bold" style:font-weight-complex="bold"/>
    </style:style>
    <style:style style:name="P3407" style:family="paragraph" style:parent-style-name="Normal">
      <style:paragraph-properties fo:margin-top="0.423cm"/>
    </style:style>
    <style:style style:name="T3407_1" style:family="text">
      <style:text-properties fo:language="el" fo:language-asian="el" fo:font-weight="bold" style:font-weight-asian="bold" style:font-weight-complex="bold"/>
    </style:style>
    <style:style style:name="P3408" style:family="paragraph" style:parent-style-name="Normal">
      <style:paragraph-properties fo:margin-top="0.423cm"/>
    </style:style>
    <style:style style:name="T3408_1" style:family="text">
      <style:text-properties fo:language="el" fo:language-asian="el" fo:font-weight="bold" style:font-weight-asian="bold" style:font-weight-complex="bold"/>
    </style:style>
    <style:style style:name="P3409" style:family="paragraph" style:parent-style-name="Normal">
      <style:paragraph-properties fo:margin-top="0.423cm"/>
    </style:style>
    <style:style style:name="T3409_1" style:family="text">
      <style:text-properties fo:language="el" fo:language-asian="el" fo:font-weight="bold" style:font-weight-asian="bold" style:font-weight-complex="bold"/>
    </style:style>
    <style:style style:name="P3410" style:family="paragraph" style:parent-style-name="Normal">
      <style:paragraph-properties fo:margin-top="0.423cm" fo:margin-bottom="0.423cm"/>
    </style:style>
    <style:style style:name="T3410_1" style:family="text">
      <style:text-properties fo:language="el" fo:language-asian="el" fo:font-weight="bold" style:font-weight-asian="bold" style:font-weight-complex="bold"/>
    </style:style>
    <style:style style:name="P3411" style:family="paragraph" style:parent-style-name="MainText">
      <style:paragraph-properties fo:margin-top="0.212cm"/>
    </style:style>
    <style:style style:name="T3411_1" style:family="text">
      <style:text-properties fo:language="el" fo:language-asian="el" fo:font-weight="bold" style:font-weight-asian="bold" style:font-weight-complex="bold"/>
    </style:style>
    <style:style style:name="T3411_2" style:family="text">
      <style:text-properties fo:language="el" fo:language-asian="el" fo:font-weight="bold" style:font-weight-asian="bold" style:font-weight-complex="bold"/>
    </style:style>
    <style:style style:name="P3412" style:family="paragraph" style:parent-style-name="Normal">
      <style:paragraph-properties fo:margin-top="0.423cm"/>
    </style:style>
    <style:style style:name="T3412_1" style:family="text">
      <style:text-properties fo:language="el" fo:language-asian="el" fo:font-weight="bold" style:font-weight-asian="bold" style:font-weight-complex="bold"/>
    </style:style>
    <style:style style:name="P3413" style:family="paragraph" style:parent-style-name="Normal">
      <style:paragraph-properties fo:margin-top="0.423cm"/>
    </style:style>
    <style:style style:name="T3413_1" style:family="text">
      <style:text-properties fo:language="el" fo:language-asian="el" fo:font-weight="bold" style:font-weight-asian="bold" style:font-weight-complex="bold"/>
    </style:style>
    <style:style style:name="P3414" style:family="paragraph" style:parent-style-name="Normal">
      <style:paragraph-properties fo:margin-top="0.423cm"/>
    </style:style>
    <style:style style:name="T3414_1" style:family="text">
      <style:text-properties fo:language="el" fo:language-asian="el" fo:font-weight="bold" style:font-weight-asian="bold" style:font-weight-complex="bold"/>
    </style:style>
    <style:style style:name="P3415" style:family="paragraph" style:parent-style-name="Normal">
      <style:paragraph-properties fo:margin-top="0.423cm"/>
    </style:style>
    <style:style style:name="T3415_1" style:family="text">
      <style:text-properties fo:language="el" fo:language-asian="el" fo:font-weight="bold" style:font-weight-asian="bold" style:font-weight-complex="bold"/>
    </style:style>
    <style:style style:name="P3416" style:family="paragraph" style:parent-style-name="Normal">
      <style:paragraph-properties fo:margin-top="0.423cm"/>
    </style:style>
    <style:style style:name="T3416_1" style:family="text">
      <style:text-properties fo:language="el" fo:language-asian="el" fo:font-weight="bold" style:font-weight-asian="bold" style:font-weight-complex="bold"/>
    </style:style>
    <style:style style:name="P3417" style:family="paragraph" style:parent-style-name="Normal">
      <style:paragraph-properties fo:margin-top="0.423cm"/>
    </style:style>
    <style:style style:name="T3417_1" style:family="text">
      <style:text-properties fo:language="el" fo:language-asian="el" fo:font-weight="bold" style:font-weight-asian="bold" style:font-weight-complex="bold"/>
    </style:style>
    <style:style style:name="P3418" style:family="paragraph" style:parent-style-name="Normal">
      <style:paragraph-properties fo:margin-top="0.423cm"/>
    </style:style>
    <style:style style:name="T3418_1" style:family="text">
      <style:text-properties fo:language="el" fo:language-asian="el" fo:font-weight="bold" style:font-weight-asian="bold" style:font-weight-complex="bold"/>
    </style:style>
    <style:style style:name="P3419" style:family="paragraph" style:parent-style-name="Normal">
      <style:paragraph-properties fo:margin-top="0.423cm"/>
    </style:style>
    <style:style style:name="T3419_1" style:family="text">
      <style:text-properties fo:language="el" fo:language-asian="el" fo:font-weight="bold" style:font-weight-asian="bold" style:font-weight-complex="bold"/>
    </style:style>
    <style:style style:name="P3420" style:family="paragraph" style:parent-style-name="Normal">
      <style:paragraph-properties fo:margin-top="0.423cm" fo:margin-bottom="0.423cm"/>
    </style:style>
    <style:style style:name="T3420_1" style:family="text">
      <style:text-properties fo:language="el" fo:language-asian="el" fo:font-weight="bold" style:font-weight-asian="bold" style:font-weight-complex="bold"/>
    </style:style>
    <style:style style:name="P3421" style:family="paragraph" style:parent-style-name="MainText">
      <style:paragraph-properties fo:margin-top="0.212cm"/>
    </style:style>
    <style:style style:name="T3421_1" style:family="text">
      <style:text-properties fo:language="el" fo:language-asian="el" fo:font-weight="bold" style:font-weight-asian="bold" style:font-weight-complex="bold"/>
    </style:style>
    <style:style style:name="T3421_2" style:family="text">
      <style:text-properties fo:language="el" fo:language-asian="el" fo:font-weight="bold" style:font-weight-asian="bold" style:font-weight-complex="bold"/>
    </style:style>
    <style:style style:name="P3422" style:family="paragraph" style:parent-style-name="Normal">
      <style:paragraph-properties fo:margin-top="0.423cm"/>
    </style:style>
    <style:style style:name="T3422_1" style:family="text">
      <style:text-properties fo:language="el" fo:language-asian="el" fo:font-weight="bold" style:font-weight-asian="bold" style:font-weight-complex="bold"/>
    </style:style>
    <style:style style:name="P3423" style:family="paragraph" style:parent-style-name="Normal">
      <style:paragraph-properties fo:margin-top="0.423cm"/>
    </style:style>
    <style:style style:name="T3423_1" style:family="text">
      <style:text-properties fo:language="el" fo:language-asian="el" fo:font-weight="bold" style:font-weight-asian="bold" style:font-weight-complex="bold"/>
    </style:style>
    <style:style style:name="P3424" style:family="paragraph" style:parent-style-name="Normal">
      <style:paragraph-properties fo:margin-top="0.423cm"/>
    </style:style>
    <style:style style:name="T3424_1" style:family="text">
      <style:text-properties fo:language="el" fo:language-asian="el" fo:font-weight="bold" style:font-weight-asian="bold" style:font-weight-complex="bold"/>
    </style:style>
    <style:style style:name="P3425" style:family="paragraph" style:parent-style-name="Normal">
      <style:paragraph-properties fo:margin-top="0.423cm"/>
    </style:style>
    <style:style style:name="T3425_1" style:family="text">
      <style:text-properties fo:language="el" fo:language-asian="el" fo:font-weight="bold" style:font-weight-asian="bold" style:font-weight-complex="bold"/>
    </style:style>
    <style:style style:name="P3426" style:family="paragraph" style:parent-style-name="Heading_20_6">
      <style:paragraph-properties fo:margin-top="0.423cm" fo:margin-bottom="0.423cm"/>
    </style:style>
    <style:style style:name="T3426_1" style:family="text" style:parent-style-name="article-num">
      <style:text-properties fo:language="el" fo:language-asian="el" fo:font-weight="bold" style:font-weight-asian="bold" style:font-weight-complex="bold"/>
    </style:style>
    <style:style style:name="P3427" style:family="paragraph" style:parent-style-name="MainText">
      <style:paragraph-properties fo:margin-top="0.212cm"/>
    </style:style>
    <style:style style:name="T3427_1" style:family="text">
      <style:text-properties fo:language="el" fo:language-asian="el" fo:font-weight="bold" style:font-weight-asian="bold" style:font-weight-complex="bold"/>
    </style:style>
    <style:style style:name="T3427_2" style:family="text">
      <style:text-properties fo:language="el" fo:language-asian="el" fo:font-weight="bold" style:font-weight-asian="bold" style:font-weight-complex="bold"/>
    </style:style>
    <style:style style:name="P3428" style:family="paragraph" style:parent-style-name="Normal">
      <style:paragraph-properties fo:margin-top="0.423cm"/>
    </style:style>
    <style:style style:name="T3428_1" style:family="text">
      <style:text-properties fo:language="el" fo:language-asian="el" fo:font-weight="bold" style:font-weight-asian="bold" style:font-weight-complex="bold"/>
    </style:style>
    <style:style style:name="P3429" style:family="paragraph" style:parent-style-name="Normal">
      <style:paragraph-properties fo:margin-top="0.423cm"/>
    </style:style>
    <style:style style:name="T3429_1" style:family="text">
      <style:text-properties fo:language="el" fo:language-asian="el" fo:font-weight="bold" style:font-weight-asian="bold" style:font-weight-complex="bold"/>
    </style:style>
    <style:style style:name="P3430" style:family="paragraph" style:parent-style-name="Normal">
      <style:paragraph-properties fo:margin-top="0.423cm"/>
    </style:style>
    <style:style style:name="T3430_1" style:family="text">
      <style:text-properties fo:language="el" fo:language-asian="el" fo:font-weight="bold" style:font-weight-asian="bold" style:font-weight-complex="bold"/>
    </style:style>
    <style:style style:name="P3431" style:family="paragraph" style:parent-style-name="Normal">
      <style:paragraph-properties fo:margin-top="0.423cm"/>
    </style:style>
    <style:style style:name="T3431_1" style:family="text">
      <style:text-properties fo:language="el" fo:language-asian="el" fo:font-weight="bold" style:font-weight-asian="bold" style:font-weight-complex="bold"/>
    </style:style>
    <style:style style:name="P3432" style:family="paragraph" style:parent-style-name="Normal">
      <style:paragraph-properties fo:margin-top="0.423cm"/>
    </style:style>
    <style:style style:name="T3432_1" style:family="text">
      <style:text-properties fo:language="el" fo:language-asian="el" fo:font-weight="bold" style:font-weight-asian="bold" style:font-weight-complex="bold"/>
    </style:style>
    <style:style style:name="P3433" style:family="paragraph" style:parent-style-name="Normal">
      <style:paragraph-properties fo:margin-top="0.423cm" fo:margin-bottom="0.423cm"/>
    </style:style>
    <style:style style:name="T3433_1" style:family="text">
      <style:text-properties fo:language="el" fo:language-asian="el" fo:font-weight="bold" style:font-weight-asian="bold" style:font-weight-complex="bold"/>
    </style:style>
    <style:style style:name="P3434" style:family="paragraph" style:parent-style-name="MainText">
      <style:paragraph-properties fo:margin-top="0.212cm"/>
    </style:style>
    <style:style style:name="T3434_1" style:family="text">
      <style:text-properties fo:language="el" fo:language-asian="el" fo:font-weight="bold" style:font-weight-asian="bold" style:font-weight-complex="bold"/>
    </style:style>
    <style:style style:name="T3434_2" style:family="text">
      <style:text-properties fo:language="el" fo:language-asian="el" fo:font-weight="bold" style:font-weight-asian="bold" style:font-weight-complex="bold"/>
    </style:style>
    <style:style style:name="P3435" style:family="paragraph" style:parent-style-name="MainText">
      <style:paragraph-properties fo:margin-top="0.212cm"/>
    </style:style>
    <style:style style:name="T3435_1" style:family="text">
      <style:text-properties fo:language="el" fo:language-asian="el" fo:font-weight="bold" style:font-weight-asian="bold" style:font-weight-complex="bold"/>
    </style:style>
    <style:style style:name="T3435_2" style:family="text">
      <style:text-properties fo:language="el" fo:language-asian="el" fo:font-weight="bold" style:font-weight-asian="bold" style:font-weight-complex="bold"/>
    </style:style>
    <style:style style:name="P3436" style:family="paragraph" style:parent-style-name="Normal">
      <style:paragraph-properties fo:margin-top="0.423cm"/>
    </style:style>
    <style:style style:name="T3436_1" style:family="text">
      <style:text-properties fo:language="el" fo:language-asian="el" fo:font-weight="bold" style:font-weight-asian="bold" style:font-weight-complex="bold"/>
    </style:style>
    <style:style style:name="P3437" style:family="paragraph" style:parent-style-name="Normal">
      <style:paragraph-properties fo:margin-top="0.423cm"/>
    </style:style>
    <style:style style:name="T3437_1" style:family="text">
      <style:text-properties fo:language="el" fo:language-asian="el" fo:font-weight="bold" style:font-weight-asian="bold" style:font-weight-complex="bold"/>
    </style:style>
    <style:style style:name="P3438" style:family="paragraph" style:parent-style-name="Normal">
      <style:paragraph-properties fo:margin-top="0.423cm"/>
    </style:style>
    <style:style style:name="T3438_1" style:family="text">
      <style:text-properties fo:language="el" fo:language-asian="el" fo:font-weight="bold" style:font-weight-asian="bold" style:font-weight-complex="bold"/>
    </style:style>
    <style:style style:name="P3439" style:family="paragraph" style:parent-style-name="Normal">
      <style:paragraph-properties fo:margin-top="0.423cm"/>
    </style:style>
    <style:style style:name="T3439_1" style:family="text">
      <style:text-properties fo:language="el" fo:language-asian="el" fo:font-weight="bold" style:font-weight-asian="bold" style:font-weight-complex="bold"/>
    </style:style>
    <style:style style:name="P3440" style:family="paragraph" style:parent-style-name="Normal">
      <style:paragraph-properties fo:margin-top="0.423cm"/>
    </style:style>
    <style:style style:name="T3440_1" style:family="text">
      <style:text-properties fo:language="el" fo:language-asian="el" fo:font-weight="bold" style:font-weight-asian="bold" style:font-weight-complex="bold"/>
    </style:style>
    <style:style style:name="P3441" style:family="paragraph" style:parent-style-name="Normal">
      <style:paragraph-properties fo:margin-top="0.423cm"/>
    </style:style>
    <style:style style:name="T3441_1" style:family="text">
      <style:text-properties fo:language="el" fo:language-asian="el" fo:font-weight="bold" style:font-weight-asian="bold" style:font-weight-complex="bold"/>
    </style:style>
    <style:style style:name="P3442" style:family="paragraph" style:parent-style-name="Normal">
      <style:paragraph-properties fo:margin-top="0.423cm" fo:margin-bottom="0.423cm"/>
    </style:style>
    <style:style style:name="T3442_1" style:family="text">
      <style:text-properties fo:language="el" fo:language-asian="el" fo:font-weight="bold" style:font-weight-asian="bold" style:font-weight-complex="bold"/>
    </style:style>
    <style:style style:name="P3443" style:family="paragraph" style:parent-style-name="MainText">
      <style:paragraph-properties fo:margin-top="0.212cm"/>
    </style:style>
    <style:style style:name="T3443_1" style:family="text">
      <style:text-properties fo:language="el" fo:language-asian="el" fo:font-weight="bold" style:font-weight-asian="bold" style:font-weight-complex="bold"/>
    </style:style>
    <style:style style:name="T3443_2" style:family="text">
      <style:text-properties fo:language="el" fo:language-asian="el" fo:font-weight="bold" style:font-weight-asian="bold" style:font-weight-complex="bold"/>
    </style:style>
    <style:style style:name="P3444" style:family="paragraph" style:parent-style-name="Normal">
      <style:paragraph-properties fo:margin-top="0.423cm"/>
    </style:style>
    <style:style style:name="T3444_1" style:family="text">
      <style:text-properties fo:language="el" fo:language-asian="el" fo:font-weight="bold" style:font-weight-asian="bold" style:font-weight-complex="bold"/>
    </style:style>
    <style:style style:name="P3445" style:family="paragraph" style:parent-style-name="Normal">
      <style:paragraph-properties fo:margin-top="0.423cm"/>
    </style:style>
    <style:style style:name="T3445_1" style:family="text">
      <style:text-properties fo:language="el" fo:language-asian="el" fo:font-weight="bold" style:font-weight-asian="bold" style:font-weight-complex="bold"/>
    </style:style>
    <style:style style:name="P3446" style:family="paragraph" style:parent-style-name="Normal">
      <style:paragraph-properties fo:margin-top="0.423cm"/>
    </style:style>
    <style:style style:name="T3446_1" style:family="text">
      <style:text-properties fo:language="el" fo:language-asian="el" fo:font-weight="bold" style:font-weight-asian="bold" style:font-weight-complex="bold"/>
    </style:style>
    <style:style style:name="P3447" style:family="paragraph" style:parent-style-name="Normal">
      <style:paragraph-properties fo:margin-top="0.423cm"/>
    </style:style>
    <style:style style:name="T3447_1" style:family="text">
      <style:text-properties fo:language="el" fo:language-asian="el" fo:font-weight="bold" style:font-weight-asian="bold" style:font-weight-complex="bold"/>
    </style:style>
    <style:style style:name="P3448" style:family="paragraph" style:parent-style-name="Normal">
      <style:paragraph-properties fo:margin-top="0.423cm"/>
    </style:style>
    <style:style style:name="T3448_1" style:family="text">
      <style:text-properties fo:language="el" fo:language-asian="el" fo:font-weight="bold" style:font-weight-asian="bold" style:font-weight-complex="bold"/>
    </style:style>
    <style:style style:name="P3449" style:family="paragraph" style:parent-style-name="Normal">
      <style:paragraph-properties fo:margin-top="0.423cm"/>
    </style:style>
    <style:style style:name="T3449_1" style:family="text">
      <style:text-properties fo:language="el" fo:language-asian="el" fo:font-weight="bold" style:font-weight-asian="bold" style:font-weight-complex="bold"/>
    </style:style>
    <style:style style:name="P3450" style:family="paragraph" style:parent-style-name="Normal">
      <style:paragraph-properties fo:margin-top="0.423cm"/>
    </style:style>
    <style:style style:name="T3450_1" style:family="text">
      <style:text-properties fo:language="el" fo:language-asian="el" fo:font-weight="bold" style:font-weight-asian="bold" style:font-weight-complex="bold"/>
    </style:style>
    <style:style style:name="P3451" style:family="paragraph" style:parent-style-name="Normal">
      <style:paragraph-properties fo:margin-top="0.423cm"/>
    </style:style>
    <style:style style:name="T3451_1" style:family="text">
      <style:text-properties fo:language="el" fo:language-asian="el" fo:font-weight="bold" style:font-weight-asian="bold" style:font-weight-complex="bold"/>
    </style:style>
    <style:style style:name="P3452" style:family="paragraph" style:parent-style-name="Normal">
      <style:paragraph-properties fo:margin-top="0.423cm"/>
    </style:style>
    <style:style style:name="T3452_1" style:family="text">
      <style:text-properties fo:language="el" fo:language-asian="el" fo:font-weight="bold" style:font-weight-asian="bold" style:font-weight-complex="bold"/>
    </style:style>
    <style:style style:name="P3453" style:family="paragraph" style:parent-style-name="Normal">
      <style:paragraph-properties fo:margin-top="0.423cm"/>
    </style:style>
    <style:style style:name="T3453_1" style:family="text">
      <style:text-properties fo:language="el" fo:language-asian="el" fo:font-weight="bold" style:font-weight-asian="bold" style:font-weight-complex="bold"/>
    </style:style>
    <style:style style:name="P3454" style:family="paragraph" style:parent-style-name="Normal">
      <style:paragraph-properties fo:margin-top="0.423cm"/>
    </style:style>
    <style:style style:name="T3454_1" style:family="text">
      <style:text-properties fo:language="el" fo:language-asian="el" fo:font-weight="bold" style:font-weight-asian="bold" style:font-weight-complex="bold"/>
    </style:style>
    <style:style style:name="P3455" style:family="paragraph" style:parent-style-name="Normal">
      <style:paragraph-properties fo:margin-top="0.423cm"/>
    </style:style>
    <style:style style:name="T3455_1" style:family="text">
      <style:text-properties fo:language="el" fo:language-asian="el" fo:font-weight="bold" style:font-weight-asian="bold" style:font-weight-complex="bold"/>
    </style:style>
    <style:style style:name="P3456" style:family="paragraph" style:parent-style-name="Normal">
      <style:paragraph-properties fo:margin-top="0.423cm"/>
    </style:style>
    <style:style style:name="T3456_1" style:family="text">
      <style:text-properties fo:language="el" fo:language-asian="el" fo:font-weight="bold" style:font-weight-asian="bold" style:font-weight-complex="bold"/>
    </style:style>
    <style:style style:name="P3457" style:family="paragraph" style:parent-style-name="Normal">
      <style:paragraph-properties fo:margin-top="0.423cm"/>
    </style:style>
    <style:style style:name="T3457_1" style:family="text">
      <style:text-properties fo:language="el" fo:language-asian="el" fo:font-weight="bold" style:font-weight-asian="bold" style:font-weight-complex="bold"/>
    </style:style>
    <style:style style:name="P3458" style:family="paragraph" style:parent-style-name="Normal">
      <style:paragraph-properties fo:margin-top="0.423cm"/>
    </style:style>
    <style:style style:name="T3458_1" style:family="text">
      <style:text-properties fo:language="el" fo:language-asian="el" fo:font-weight="bold" style:font-weight-asian="bold" style:font-weight-complex="bold"/>
    </style:style>
    <style:style style:name="P3459" style:family="paragraph" style:parent-style-name="Normal">
      <style:paragraph-properties fo:margin-top="0.423cm"/>
    </style:style>
    <style:style style:name="T3459_1" style:family="text">
      <style:text-properties fo:language="el" fo:language-asian="el" fo:font-weight="bold" style:font-weight-asian="bold" style:font-weight-complex="bold"/>
    </style:style>
    <style:style style:name="P3460" style:family="paragraph" style:parent-style-name="Normal">
      <style:paragraph-properties fo:margin-top="0.423cm"/>
    </style:style>
    <style:style style:name="T3460_1" style:family="text">
      <style:text-properties fo:language="el" fo:language-asian="el" fo:font-weight="bold" style:font-weight-asian="bold" style:font-weight-complex="bold"/>
    </style:style>
    <style:style style:name="P3461" style:family="paragraph" style:parent-style-name="Normal">
      <style:paragraph-properties fo:margin-top="0.423cm"/>
    </style:style>
    <style:style style:name="T3461_1" style:family="text">
      <style:text-properties fo:language="el" fo:language-asian="el" fo:font-weight="bold" style:font-weight-asian="bold" style:font-weight-complex="bold"/>
    </style:style>
    <style:style style:name="P3462" style:family="paragraph" style:parent-style-name="Normal">
      <style:paragraph-properties fo:margin-top="0.423cm"/>
    </style:style>
    <style:style style:name="T3462_1" style:family="text">
      <style:text-properties fo:language="el" fo:language-asian="el" fo:font-weight="bold" style:font-weight-asian="bold" style:font-weight-complex="bold"/>
    </style:style>
    <style:style style:name="P3463" style:family="paragraph" style:parent-style-name="Normal">
      <style:paragraph-properties fo:margin-top="0.423cm"/>
    </style:style>
    <style:style style:name="T3463_1" style:family="text">
      <style:text-properties fo:language="el" fo:language-asian="el" fo:font-weight="bold" style:font-weight-asian="bold" style:font-weight-complex="bold"/>
    </style:style>
    <style:style style:name="P3464" style:family="paragraph" style:parent-style-name="Normal">
      <style:paragraph-properties fo:margin-top="0.423cm"/>
    </style:style>
    <style:style style:name="T3464_1" style:family="text">
      <style:text-properties fo:language="el" fo:language-asian="el" fo:font-weight="bold" style:font-weight-asian="bold" style:font-weight-complex="bold"/>
    </style:style>
    <style:style style:name="P3465" style:family="paragraph" style:parent-style-name="Normal">
      <style:paragraph-properties fo:margin-top="0.423cm" fo:margin-bottom="0.423cm"/>
    </style:style>
    <style:style style:name="T3465_1" style:family="text">
      <style:text-properties fo:language="el" fo:language-asian="el" fo:font-weight="bold" style:font-weight-asian="bold" style:font-weight-complex="bold"/>
    </style:style>
    <style:style style:name="P3466" style:family="paragraph" style:parent-style-name="MainText">
      <style:paragraph-properties fo:margin-top="0.212cm"/>
    </style:style>
    <style:style style:name="T3466_1" style:family="text">
      <style:text-properties fo:language="el" fo:language-asian="el" fo:font-weight="bold" style:font-weight-asian="bold" style:font-weight-complex="bold"/>
    </style:style>
    <style:style style:name="T3466_2" style:family="text">
      <style:text-properties fo:language="el" fo:language-asian="el" fo:font-weight="bold" style:font-weight-asian="bold" style:font-weight-complex="bold"/>
    </style:style>
    <style:style style:name="P3467" style:family="paragraph" style:parent-style-name="Normal">
      <style:paragraph-properties fo:margin-top="0.423cm"/>
    </style:style>
    <style:style style:name="T3467_1" style:family="text">
      <style:text-properties fo:language="el" fo:language-asian="el" fo:font-weight="bold" style:font-weight-asian="bold" style:font-weight-complex="bold"/>
    </style:style>
    <style:style style:name="P3468" style:family="paragraph" style:parent-style-name="Normal">
      <style:paragraph-properties fo:margin-top="0.423cm"/>
    </style:style>
    <style:style style:name="T3468_1" style:family="text">
      <style:text-properties fo:language="el" fo:language-asian="el" fo:font-weight="bold" style:font-weight-asian="bold" style:font-weight-complex="bold"/>
    </style:style>
    <style:style style:name="P3469" style:family="paragraph" style:parent-style-name="Heading_20_6">
      <style:paragraph-properties fo:margin-top="0.423cm" fo:margin-bottom="0.423cm"/>
    </style:style>
    <style:style style:name="T3469_1" style:family="text" style:parent-style-name="article-num">
      <style:text-properties fo:language="el" fo:language-asian="el" fo:font-weight="bold" style:font-weight-asian="bold" style:font-weight-complex="bold"/>
    </style:style>
    <style:style style:name="P3470" style:family="paragraph" style:parent-style-name="MainText">
      <style:paragraph-properties fo:margin-top="0.212cm"/>
    </style:style>
    <style:style style:name="T3470_1" style:family="text">
      <style:text-properties fo:language="el" fo:language-asian="el" fo:font-weight="bold" style:font-weight-asian="bold" style:font-weight-complex="bold"/>
    </style:style>
    <style:style style:name="T3470_2" style:family="text">
      <style:text-properties fo:language="el" fo:language-asian="el" fo:font-weight="bold" style:font-weight-asian="bold" style:font-weight-complex="bold"/>
    </style:style>
    <style:style style:name="P3471" style:family="paragraph" style:parent-style-name="Normal">
      <style:paragraph-properties fo:margin-top="0.423cm"/>
    </style:style>
    <style:style style:name="T3471_1" style:family="text">
      <style:text-properties fo:language="el" fo:language-asian="el" fo:font-weight="bold" style:font-weight-asian="bold" style:font-weight-complex="bold"/>
    </style:style>
    <style:style style:name="P3472" style:family="paragraph" style:parent-style-name="Normal">
      <style:paragraph-properties fo:margin-top="0.423cm" fo:margin-bottom="0.423cm"/>
    </style:style>
    <style:style style:name="T3472_1" style:family="text">
      <style:text-properties fo:language="el" fo:language-asian="el" fo:font-weight="bold" style:font-weight-asian="bold" style:font-weight-complex="bold"/>
    </style:style>
    <style:style style:name="P3473" style:family="paragraph" style:parent-style-name="MainText">
      <style:paragraph-properties fo:margin-top="0.212cm"/>
    </style:style>
    <style:style style:name="T3473_1" style:family="text">
      <style:text-properties fo:language="el" fo:language-asian="el" fo:font-weight="bold" style:font-weight-asian="bold" style:font-weight-complex="bold"/>
    </style:style>
    <style:style style:name="T3473_2" style:family="text">
      <style:text-properties fo:language="el" fo:language-asian="el" fo:font-weight="bold" style:font-weight-asian="bold" style:font-weight-complex="bold"/>
    </style:style>
    <style:style style:name="P3474" style:family="paragraph" style:parent-style-name="Normal">
      <style:paragraph-properties fo:margin-top="0.423cm"/>
    </style:style>
    <style:style style:name="T3474_1" style:family="text">
      <style:text-properties fo:language="el" fo:language-asian="el" fo:font-weight="bold" style:font-weight-asian="bold" style:font-weight-complex="bold"/>
    </style:style>
    <style:style style:name="P3475" style:family="paragraph" style:parent-style-name="Normal">
      <style:paragraph-properties fo:margin-top="0.423cm"/>
    </style:style>
    <style:style style:name="T3475_1" style:family="text">
      <style:text-properties fo:language="el" fo:language-asian="el" fo:font-weight="bold" style:font-weight-asian="bold" style:font-weight-complex="bold"/>
    </style:style>
    <style:style style:name="P3476" style:family="paragraph" style:parent-style-name="Normal">
      <style:paragraph-properties fo:margin-top="0.423cm"/>
    </style:style>
    <style:style style:name="T3476_1" style:family="text">
      <style:text-properties fo:language="el" fo:language-asian="el" fo:font-weight="bold" style:font-weight-asian="bold" style:font-weight-complex="bold"/>
    </style:style>
    <style:style style:name="P3477" style:family="paragraph" style:parent-style-name="Normal">
      <style:paragraph-properties fo:margin-top="0.423cm"/>
    </style:style>
    <style:style style:name="T3477_1" style:family="text">
      <style:text-properties fo:language="el" fo:language-asian="el" fo:font-weight="bold" style:font-weight-asian="bold" style:font-weight-complex="bold"/>
    </style:style>
    <style:style style:name="P3478" style:family="paragraph" style:parent-style-name="Normal">
      <style:paragraph-properties fo:margin-top="0.423cm"/>
    </style:style>
    <style:style style:name="T3478_1" style:family="text">
      <style:text-properties fo:language="el" fo:language-asian="el" fo:font-weight="bold" style:font-weight-asian="bold" style:font-weight-complex="bold"/>
    </style:style>
    <style:style style:name="P3479" style:family="paragraph" style:parent-style-name="Normal">
      <style:paragraph-properties fo:margin-top="0.423cm" fo:margin-bottom="0.423cm"/>
    </style:style>
    <style:style style:name="T3479_1" style:family="text">
      <style:text-properties fo:language="el" fo:language-asian="el" fo:font-weight="bold" style:font-weight-asian="bold" style:font-weight-complex="bold"/>
    </style:style>
    <style:style style:name="P3480" style:family="paragraph" style:parent-style-name="MainText">
      <style:paragraph-properties fo:margin-top="0.212cm"/>
    </style:style>
    <style:style style:name="T3480_1" style:family="text">
      <style:text-properties fo:language="el" fo:language-asian="el" fo:font-weight="bold" style:font-weight-asian="bold" style:font-weight-complex="bold"/>
    </style:style>
    <style:style style:name="T3480_2" style:family="text">
      <style:text-properties fo:language="el" fo:language-asian="el" fo:font-weight="bold" style:font-weight-asian="bold" style:font-weight-complex="bold"/>
    </style:style>
    <style:style style:name="P3481" style:family="paragraph" style:parent-style-name="Normal">
      <style:paragraph-properties fo:margin-top="0.423cm"/>
    </style:style>
    <style:style style:name="T3481_1" style:family="text">
      <style:text-properties fo:language="el" fo:language-asian="el" fo:font-weight="bold" style:font-weight-asian="bold" style:font-weight-complex="bold"/>
    </style:style>
    <style:style style:name="P3482" style:family="paragraph" style:parent-style-name="Normal">
      <style:paragraph-properties fo:margin-top="0.423cm"/>
    </style:style>
    <style:style style:name="T3482_1" style:family="text">
      <style:text-properties fo:language="el" fo:language-asian="el" fo:font-weight="bold" style:font-weight-asian="bold" style:font-weight-complex="bold"/>
    </style:style>
    <style:style style:name="P3483" style:family="paragraph" style:parent-style-name="Normal">
      <style:paragraph-properties fo:margin-top="0.423cm"/>
    </style:style>
    <style:style style:name="T3483_1" style:family="text">
      <style:text-properties fo:language="el" fo:language-asian="el" fo:font-weight="bold" style:font-weight-asian="bold" style:font-weight-complex="bold"/>
    </style:style>
    <style:style style:name="P3484" style:family="paragraph" style:parent-style-name="Normal">
      <style:paragraph-properties fo:margin-top="0.423cm"/>
    </style:style>
    <style:style style:name="T3484_1" style:family="text">
      <style:text-properties fo:language="el" fo:language-asian="el" fo:font-weight="bold" style:font-weight-asian="bold" style:font-weight-complex="bold"/>
    </style:style>
    <style:style style:name="P3485" style:family="paragraph" style:parent-style-name="Normal">
      <style:paragraph-properties fo:margin-top="0.423cm"/>
    </style:style>
    <style:style style:name="T3485_1" style:family="text">
      <style:text-properties fo:language="el" fo:language-asian="el" fo:font-weight="bold" style:font-weight-asian="bold" style:font-weight-complex="bold"/>
    </style:style>
    <style:style style:name="P3486" style:family="paragraph" style:parent-style-name="Normal">
      <style:paragraph-properties fo:margin-top="0.423cm"/>
    </style:style>
    <style:style style:name="T3486_1" style:family="text">
      <style:text-properties fo:language="el" fo:language-asian="el" fo:font-weight="bold" style:font-weight-asian="bold" style:font-weight-complex="bold"/>
    </style:style>
    <style:style style:name="P3487" style:family="paragraph" style:parent-style-name="Normal">
      <style:paragraph-properties fo:margin-top="0.423cm"/>
    </style:style>
    <style:style style:name="T3487_1" style:family="text">
      <style:text-properties fo:language="el" fo:language-asian="el" fo:font-weight="bold" style:font-weight-asian="bold" style:font-weight-complex="bold"/>
    </style:style>
    <style:style style:name="P3488" style:family="paragraph" style:parent-style-name="Normal">
      <style:paragraph-properties fo:margin-top="0.423cm"/>
    </style:style>
    <style:style style:name="T3488_1" style:family="text">
      <style:text-properties fo:language="el" fo:language-asian="el" fo:font-weight="bold" style:font-weight-asian="bold" style:font-weight-complex="bold"/>
    </style:style>
    <style:style style:name="P3489" style:family="paragraph" style:parent-style-name="Normal">
      <style:paragraph-properties fo:margin-top="0.423cm"/>
    </style:style>
    <style:style style:name="T3489_1" style:family="text">
      <style:text-properties fo:language="el" fo:language-asian="el" fo:font-weight="bold" style:font-weight-asian="bold" style:font-weight-complex="bold"/>
    </style:style>
    <style:style style:name="P3490" style:family="paragraph" style:parent-style-name="Normal">
      <style:paragraph-properties fo:margin-top="0.423cm"/>
    </style:style>
    <style:style style:name="T3490_1" style:family="text">
      <style:text-properties fo:language="el" fo:language-asian="el" fo:font-weight="bold" style:font-weight-asian="bold" style:font-weight-complex="bold"/>
    </style:style>
    <style:style style:name="P3491" style:family="paragraph" style:parent-style-name="Normal">
      <style:paragraph-properties fo:margin-top="0.423cm" fo:margin-bottom="0.423cm"/>
    </style:style>
    <style:style style:name="T3491_1" style:family="text">
      <style:text-properties fo:language="el" fo:language-asian="el" fo:font-weight="bold" style:font-weight-asian="bold" style:font-weight-complex="bold"/>
    </style:style>
    <style:style style:name="P3492" style:family="paragraph" style:parent-style-name="MainText">
      <style:paragraph-properties fo:margin-top="0.212cm"/>
    </style:style>
    <style:style style:name="T3492_1" style:family="text">
      <style:text-properties fo:language="el" fo:language-asian="el" fo:font-weight="bold" style:font-weight-asian="bold" style:font-weight-complex="bold"/>
    </style:style>
    <style:style style:name="T3492_2" style:family="text">
      <style:text-properties fo:language="el" fo:language-asian="el" fo:font-weight="bold" style:font-weight-asian="bold" style:font-weight-complex="bold"/>
    </style:style>
    <style:style style:name="P3493" style:family="paragraph" style:parent-style-name="Normal">
      <style:paragraph-properties fo:margin-top="0.423cm"/>
    </style:style>
    <style:style style:name="T3493_1" style:family="text">
      <style:text-properties fo:language="el" fo:language-asian="el" fo:font-weight="bold" style:font-weight-asian="bold" style:font-weight-complex="bold"/>
    </style:style>
    <style:style style:name="P3494" style:family="paragraph" style:parent-style-name="Normal">
      <style:paragraph-properties fo:margin-top="0.423cm"/>
    </style:style>
    <style:style style:name="T3494_1" style:family="text">
      <style:text-properties fo:language="el" fo:language-asian="el" fo:font-weight="bold" style:font-weight-asian="bold" style:font-weight-complex="bold"/>
    </style:style>
    <style:style style:name="P3495" style:family="paragraph" style:parent-style-name="Normal">
      <style:paragraph-properties fo:margin-top="0.423cm"/>
    </style:style>
    <style:style style:name="T3495_1" style:family="text">
      <style:text-properties fo:language="el" fo:language-asian="el" fo:font-weight="bold" style:font-weight-asian="bold" style:font-weight-complex="bold"/>
    </style:style>
    <style:style style:name="P3496" style:family="paragraph" style:parent-style-name="Normal">
      <style:paragraph-properties fo:margin-top="0.423cm"/>
    </style:style>
    <style:style style:name="T3496_1" style:family="text">
      <style:text-properties fo:language="el" fo:language-asian="el" fo:font-weight="bold" style:font-weight-asian="bold" style:font-weight-complex="bold"/>
    </style:style>
    <style:style style:name="P3497" style:family="paragraph" style:parent-style-name="Normal">
      <style:paragraph-properties fo:margin-top="0.423cm"/>
    </style:style>
    <style:style style:name="T3497_1" style:family="text">
      <style:text-properties fo:language="el" fo:language-asian="el" fo:font-weight="bold" style:font-weight-asian="bold" style:font-weight-complex="bold"/>
    </style:style>
    <style:style style:name="P3498" style:family="paragraph" style:parent-style-name="Normal">
      <style:paragraph-properties fo:margin-top="0.423cm"/>
    </style:style>
    <style:style style:name="T3498_1" style:family="text">
      <style:text-properties fo:language="el" fo:language-asian="el" fo:font-weight="bold" style:font-weight-asian="bold" style:font-weight-complex="bold"/>
    </style:style>
    <style:style style:name="P3499" style:family="paragraph" style:parent-style-name="Normal">
      <style:paragraph-properties fo:margin-top="0.423cm"/>
    </style:style>
    <style:style style:name="T3499_1" style:family="text">
      <style:text-properties fo:language="el" fo:language-asian="el" fo:font-weight="bold" style:font-weight-asian="bold" style:font-weight-complex="bold"/>
    </style:style>
    <style:style style:name="P3500" style:family="paragraph" style:parent-style-name="Normal">
      <style:paragraph-properties fo:margin-top="0.423cm"/>
    </style:style>
    <style:style style:name="T3500_1" style:family="text">
      <style:text-properties fo:language="el" fo:language-asian="el" fo:font-weight="bold" style:font-weight-asian="bold" style:font-weight-complex="bold"/>
    </style:style>
    <style:style style:name="P3501" style:family="paragraph" style:parent-style-name="Normal">
      <style:paragraph-properties fo:margin-top="0.423cm"/>
    </style:style>
    <style:style style:name="T3501_1" style:family="text">
      <style:text-properties fo:language="el" fo:language-asian="el" fo:font-weight="bold" style:font-weight-asian="bold" style:font-weight-complex="bold"/>
    </style:style>
    <style:style style:name="P3502" style:family="paragraph" style:parent-style-name="Normal">
      <style:paragraph-properties fo:margin-top="0.423cm" fo:margin-bottom="0.423cm"/>
    </style:style>
    <style:style style:name="T3502_1" style:family="text">
      <style:text-properties fo:language="el" fo:language-asian="el" fo:font-weight="bold" style:font-weight-asian="bold" style:font-weight-complex="bold"/>
    </style:style>
    <style:style style:name="P3503" style:family="paragraph" style:parent-style-name="MainText">
      <style:paragraph-properties fo:margin-top="0.212cm"/>
    </style:style>
    <style:style style:name="T3503_1" style:family="text">
      <style:text-properties fo:language="el" fo:language-asian="el" fo:font-weight="bold" style:font-weight-asian="bold" style:font-weight-complex="bold"/>
    </style:style>
    <style:style style:name="T3503_2" style:family="text">
      <style:text-properties fo:language="el" fo:language-asian="el" fo:font-weight="bold" style:font-weight-asian="bold" style:font-weight-complex="bold"/>
    </style:style>
    <style:style style:name="P3504" style:family="paragraph" style:parent-style-name="Normal">
      <style:paragraph-properties fo:margin-top="0.423cm"/>
    </style:style>
    <style:style style:name="T3504_1" style:family="text">
      <style:text-properties fo:language="el" fo:language-asian="el" fo:font-weight="bold" style:font-weight-asian="bold" style:font-weight-complex="bold"/>
    </style:style>
    <style:style style:name="P3505" style:family="paragraph" style:parent-style-name="Normal">
      <style:paragraph-properties fo:margin-top="0.423cm"/>
    </style:style>
    <style:style style:name="T3505_1" style:family="text">
      <style:text-properties fo:language="el" fo:language-asian="el" fo:font-weight="bold" style:font-weight-asian="bold" style:font-weight-complex="bold"/>
    </style:style>
    <style:style style:name="P3506" style:family="paragraph" style:parent-style-name="Normal">
      <style:paragraph-properties fo:margin-top="0.423cm"/>
    </style:style>
    <style:style style:name="T3506_1" style:family="text">
      <style:text-properties fo:language="el" fo:language-asian="el" fo:font-weight="bold" style:font-weight-asian="bold" style:font-weight-complex="bold"/>
    </style:style>
    <style:style style:name="P3507" style:family="paragraph" style:parent-style-name="Normal">
      <style:paragraph-properties fo:margin-top="0.423cm"/>
    </style:style>
    <style:style style:name="T3507_1" style:family="text">
      <style:text-properties fo:language="el" fo:language-asian="el" fo:font-weight="bold" style:font-weight-asian="bold" style:font-weight-complex="bold"/>
    </style:style>
    <style:style style:name="P3508" style:family="paragraph" style:parent-style-name="Normal">
      <style:paragraph-properties fo:margin-top="0.423cm"/>
    </style:style>
    <style:style style:name="T3508_1" style:family="text">
      <style:text-properties fo:language="el" fo:language-asian="el" fo:font-weight="bold" style:font-weight-asian="bold" style:font-weight-complex="bold"/>
    </style:style>
    <style:style style:name="P3509" style:family="paragraph" style:parent-style-name="Normal">
      <style:paragraph-properties fo:margin-top="0.423cm"/>
    </style:style>
    <style:style style:name="T3509_1" style:family="text">
      <style:text-properties fo:language="el" fo:language-asian="el" fo:font-weight="bold" style:font-weight-asian="bold" style:font-weight-complex="bold"/>
    </style:style>
    <style:style style:name="P3510" style:family="paragraph" style:parent-style-name="Normal">
      <style:paragraph-properties fo:margin-top="0.423cm"/>
    </style:style>
    <style:style style:name="T3510_1" style:family="text">
      <style:text-properties fo:language="el" fo:language-asian="el" fo:font-weight="bold" style:font-weight-asian="bold" style:font-weight-complex="bold"/>
    </style:style>
    <style:style style:name="P3511" style:family="paragraph" style:parent-style-name="Normal">
      <style:paragraph-properties fo:margin-top="0.423cm"/>
    </style:style>
    <style:style style:name="T3511_1" style:family="text">
      <style:text-properties fo:language="el" fo:language-asian="el" fo:font-weight="bold" style:font-weight-asian="bold" style:font-weight-complex="bold"/>
    </style:style>
    <style:style style:name="P3512" style:family="paragraph" style:parent-style-name="Normal">
      <style:paragraph-properties fo:margin-top="0.423cm"/>
    </style:style>
    <style:style style:name="T3512_1" style:family="text">
      <style:text-properties fo:language="el" fo:language-asian="el" fo:font-weight="bold" style:font-weight-asian="bold" style:font-weight-complex="bold"/>
    </style:style>
    <style:style style:name="T351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513" style:family="paragraph" style:parent-style-name="Footnotes">
      <style:paragraph-properties fo:margin-top="0.423cm" fo:margin-bottom="0.423cm"/>
    </style:style>
    <style:style style:name="T3513_1" style:family="text"/>
    <style:style style:name="T35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513_3" style:family="text">
      <style:text-properties fo:language="el" fo:language-asian="el" fo:font-weight="bold" style:font-weight-asian="bold" style:font-weight-complex="bold"/>
    </style:style>
    <style:style style:name="P3514" style:family="paragraph" style:parent-style-name="Heading_20_6">
      <style:paragraph-properties fo:margin-top="0.423cm" fo:margin-bottom="0.423cm"/>
    </style:style>
    <style:style style:name="T3514_1" style:family="text" style:parent-style-name="article-num">
      <style:text-properties fo:language="el" fo:language-asian="el" fo:font-weight="bold" style:font-weight-asian="bold" style:font-weight-complex="bold"/>
    </style:style>
    <style:style style:name="P3515" style:family="paragraph" style:parent-style-name="MainText">
      <style:paragraph-properties fo:margin-top="0.212cm"/>
    </style:style>
    <style:style style:name="T3515_1" style:family="text">
      <style:text-properties fo:language="el" fo:language-asian="el" fo:font-weight="bold" style:font-weight-asian="bold" style:font-weight-complex="bold"/>
    </style:style>
    <style:style style:name="T3515_2" style:family="text">
      <style:text-properties fo:language="el" fo:language-asian="el" fo:font-weight="bold" style:font-weight-asian="bold" style:font-weight-complex="bold"/>
    </style:style>
    <style:style style:name="P3516" style:family="paragraph" style:parent-style-name="Normal">
      <style:paragraph-properties fo:margin-top="0.423cm"/>
    </style:style>
    <style:style style:name="T3516_1" style:family="text">
      <style:text-properties fo:language="el" fo:language-asian="el" fo:font-weight="bold" style:font-weight-asian="bold" style:font-weight-complex="bold"/>
    </style:style>
    <style:style style:name="P3517" style:family="paragraph" style:parent-style-name="Normal">
      <style:paragraph-properties fo:margin-top="0.423cm"/>
    </style:style>
    <style:style style:name="T3517_1" style:family="text">
      <style:text-properties fo:language="el" fo:language-asian="el" fo:font-weight="bold" style:font-weight-asian="bold" style:font-weight-complex="bold"/>
    </style:style>
    <style:style style:name="P3518" style:family="paragraph" style:parent-style-name="Normal">
      <style:paragraph-properties fo:margin-top="0.423cm"/>
    </style:style>
    <style:style style:name="T3518_1" style:family="text">
      <style:text-properties fo:language="el" fo:language-asian="el" fo:font-weight="bold" style:font-weight-asian="bold" style:font-weight-complex="bold"/>
    </style:style>
    <style:style style:name="P3519" style:family="paragraph" style:parent-style-name="Normal">
      <style:paragraph-properties fo:margin-top="0.423cm"/>
    </style:style>
    <style:style style:name="T3519_1" style:family="text">
      <style:text-properties fo:language="el" fo:language-asian="el" fo:font-weight="bold" style:font-weight-asian="bold" style:font-weight-complex="bold"/>
    </style:style>
    <style:style style:name="P3520" style:family="paragraph" style:parent-style-name="Normal">
      <style:paragraph-properties fo:margin-top="0.423cm"/>
    </style:style>
    <style:style style:name="T3520_1" style:family="text">
      <style:text-properties fo:language="el" fo:language-asian="el" fo:font-weight="bold" style:font-weight-asian="bold" style:font-weight-complex="bold"/>
    </style:style>
    <style:style style:name="P3521" style:family="paragraph" style:parent-style-name="Normal">
      <style:paragraph-properties fo:margin-top="0.423cm" fo:margin-bottom="0.423cm"/>
    </style:style>
    <style:style style:name="T3521_1" style:family="text">
      <style:text-properties fo:language="el" fo:language-asian="el" fo:font-weight="bold" style:font-weight-asian="bold" style:font-weight-complex="bold"/>
    </style:style>
    <style:style style:name="P3522" style:family="paragraph" style:parent-style-name="MainText">
      <style:paragraph-properties fo:margin-top="0.212cm"/>
    </style:style>
    <style:style style:name="T3522_1" style:family="text">
      <style:text-properties fo:language="el" fo:language-asian="el" fo:font-weight="bold" style:font-weight-asian="bold" style:font-weight-complex="bold"/>
    </style:style>
    <style:style style:name="T3522_2" style:family="text">
      <style:text-properties fo:language="el" fo:language-asian="el" fo:font-weight="bold" style:font-weight-asian="bold" style:font-weight-complex="bold"/>
    </style:style>
    <style:style style:name="P3523" style:family="paragraph" style:parent-style-name="Normal">
      <style:paragraph-properties fo:margin-top="0.423cm"/>
    </style:style>
    <style:style style:name="T3523_1" style:family="text">
      <style:text-properties fo:language="el" fo:language-asian="el" fo:font-weight="bold" style:font-weight-asian="bold" style:font-weight-complex="bold"/>
    </style:style>
    <style:style style:name="P3524" style:family="paragraph" style:parent-style-name="Normal">
      <style:paragraph-properties fo:margin-top="0.423cm"/>
    </style:style>
    <style:style style:name="T3524_1" style:family="text">
      <style:text-properties fo:language="el" fo:language-asian="el" fo:font-weight="bold" style:font-weight-asian="bold" style:font-weight-complex="bold"/>
    </style:style>
    <style:style style:name="P3525" style:family="paragraph" style:parent-style-name="Normal">
      <style:paragraph-properties fo:margin-top="0.423cm"/>
    </style:style>
    <style:style style:name="T3525_1" style:family="text">
      <style:text-properties fo:language="el" fo:language-asian="el" fo:font-weight="bold" style:font-weight-asian="bold" style:font-weight-complex="bold"/>
    </style:style>
    <style:style style:name="P3526" style:family="paragraph" style:parent-style-name="Normal">
      <style:paragraph-properties fo:margin-top="0.423cm"/>
    </style:style>
    <style:style style:name="T3526_1" style:family="text">
      <style:text-properties fo:language="el" fo:language-asian="el" fo:font-weight="bold" style:font-weight-asian="bold" style:font-weight-complex="bold"/>
    </style:style>
    <style:style style:name="P3527" style:family="paragraph" style:parent-style-name="Normal">
      <style:paragraph-properties fo:margin-top="0.423cm"/>
    </style:style>
    <style:style style:name="T3527_1" style:family="text">
      <style:text-properties fo:language="el" fo:language-asian="el" fo:font-weight="bold" style:font-weight-asian="bold" style:font-weight-complex="bold"/>
    </style:style>
    <style:style style:name="P3528" style:family="paragraph" style:parent-style-name="Normal">
      <style:paragraph-properties fo:margin-top="0.423cm"/>
    </style:style>
    <style:style style:name="T3528_1" style:family="text">
      <style:text-properties fo:language="el" fo:language-asian="el" fo:font-weight="bold" style:font-weight-asian="bold" style:font-weight-complex="bold"/>
    </style:style>
    <style:style style:name="P3529" style:family="paragraph" style:parent-style-name="Normal">
      <style:paragraph-properties fo:margin-top="0.423cm"/>
    </style:style>
    <style:style style:name="T3529_1" style:family="text">
      <style:text-properties fo:language="el" fo:language-asian="el" fo:font-weight="bold" style:font-weight-asian="bold" style:font-weight-complex="bold"/>
    </style:style>
    <style:style style:name="P3530" style:family="paragraph" style:parent-style-name="Normal">
      <style:paragraph-properties fo:margin-top="0.423cm" fo:margin-bottom="0.423cm"/>
    </style:style>
    <style:style style:name="T3530_1" style:family="text">
      <style:text-properties fo:language="el" fo:language-asian="el" fo:font-weight="bold" style:font-weight-asian="bold" style:font-weight-complex="bold"/>
    </style:style>
    <style:style style:name="P3531" style:family="paragraph" style:parent-style-name="MainText">
      <style:paragraph-properties fo:margin-top="0.212cm"/>
    </style:style>
    <style:style style:name="T3531_1" style:family="text">
      <style:text-properties fo:language="el" fo:language-asian="el" fo:font-weight="bold" style:font-weight-asian="bold" style:font-weight-complex="bold"/>
    </style:style>
    <style:style style:name="T3531_2" style:family="text">
      <style:text-properties fo:language="el" fo:language-asian="el" fo:font-weight="bold" style:font-weight-asian="bold" style:font-weight-complex="bold"/>
    </style:style>
    <style:style style:name="P3532" style:family="paragraph" style:parent-style-name="Normal">
      <style:paragraph-properties fo:margin-top="0.423cm"/>
    </style:style>
    <style:style style:name="T3532_1" style:family="text">
      <style:text-properties fo:language="el" fo:language-asian="el" fo:font-weight="bold" style:font-weight-asian="bold" style:font-weight-complex="bold"/>
    </style:style>
    <style:style style:name="P3533" style:family="paragraph" style:parent-style-name="Normal">
      <style:paragraph-properties fo:margin-top="0.423cm"/>
    </style:style>
    <style:style style:name="T3533_1" style:family="text">
      <style:text-properties fo:language="el" fo:language-asian="el" fo:font-weight="bold" style:font-weight-asian="bold" style:font-weight-complex="bold"/>
    </style:style>
    <style:style style:name="P3534" style:family="paragraph" style:parent-style-name="Normal">
      <style:paragraph-properties fo:margin-top="0.423cm"/>
    </style:style>
    <style:style style:name="T3534_1" style:family="text">
      <style:text-properties fo:language="el" fo:language-asian="el" fo:font-weight="bold" style:font-weight-asian="bold" style:font-weight-complex="bold"/>
    </style:style>
    <style:style style:name="P3535" style:family="paragraph" style:parent-style-name="Normal">
      <style:paragraph-properties fo:margin-top="0.423cm"/>
    </style:style>
    <style:style style:name="T3535_1" style:family="text">
      <style:text-properties fo:language="el" fo:language-asian="el" fo:font-weight="bold" style:font-weight-asian="bold" style:font-weight-complex="bold"/>
    </style:style>
    <style:style style:name="P3536" style:family="paragraph" style:parent-style-name="Normal">
      <style:paragraph-properties fo:margin-top="0.423cm"/>
    </style:style>
    <style:style style:name="T3536_1" style:family="text">
      <style:text-properties fo:language="el" fo:language-asian="el" fo:font-weight="bold" style:font-weight-asian="bold" style:font-weight-complex="bold"/>
    </style:style>
    <style:style style:name="P3537" style:family="paragraph" style:parent-style-name="Normal">
      <style:paragraph-properties fo:margin-top="0.423cm"/>
    </style:style>
    <style:style style:name="T3537_1" style:family="text">
      <style:text-properties fo:language="el" fo:language-asian="el" fo:font-weight="bold" style:font-weight-asian="bold" style:font-weight-complex="bold"/>
    </style:style>
    <style:style style:name="P3538" style:family="paragraph" style:parent-style-name="Normal">
      <style:paragraph-properties fo:margin-top="0.423cm"/>
    </style:style>
    <style:style style:name="T3538_1" style:family="text">
      <style:text-properties fo:language="el" fo:language-asian="el" fo:font-weight="bold" style:font-weight-asian="bold" style:font-weight-complex="bold"/>
    </style:style>
    <style:style style:name="P3539" style:family="paragraph" style:parent-style-name="Heading_20_6">
      <style:paragraph-properties fo:margin-top="0.423cm"/>
    </style:style>
    <style:style style:name="T3539_1" style:family="text" style:parent-style-name="article-num">
      <style:text-properties fo:language="el" fo:language-asian="el" fo:font-weight="bold" style:font-weight-asian="bold" style:font-weight-complex="bold"/>
    </style:style>
    <style:style style:name="P3540" style:family="paragraph" style:parent-style-name="Normal">
      <style:paragraph-properties fo:margin-top="0.423cm"/>
    </style:style>
    <style:style style:name="T3540_1" style:family="text">
      <style:text-properties fo:language="el" fo:language-asian="el" fo:font-weight="bold" style:font-weight-asian="bold" style:font-weight-complex="bold"/>
    </style:style>
    <style:style style:name="P3541" style:family="paragraph" style:parent-style-name="Normal">
      <style:paragraph-properties fo:margin-top="0.423cm"/>
    </style:style>
    <style:style style:name="T3541_1" style:family="text">
      <style:text-properties fo:language="el" fo:language-asian="el" fo:font-weight="bold" style:font-weight-asian="bold" style:font-weight-complex="bold"/>
    </style:style>
    <style:style style:name="P3542" style:family="paragraph" style:parent-style-name="Normal">
      <style:paragraph-properties fo:margin-top="0.423cm"/>
    </style:style>
    <style:style style:name="T3542_1" style:family="text">
      <style:text-properties fo:language="el" fo:language-asian="el" fo:font-weight="bold" style:font-weight-asian="bold" style:font-weight-complex="bold"/>
    </style:style>
    <style:style style:name="P3543" style:family="paragraph" style:parent-style-name="Normal">
      <style:paragraph-properties fo:margin-top="0.423cm"/>
    </style:style>
    <style:style style:name="T3543_1" style:family="text">
      <style:text-properties fo:language="el" fo:language-asian="el" fo:font-weight="bold" style:font-weight-asian="bold" style:font-weight-complex="bold"/>
    </style:style>
    <style:style style:name="P3544" style:family="paragraph" style:parent-style-name="Normal">
      <style:paragraph-properties fo:margin-top="0.423cm"/>
    </style:style>
    <style:style style:name="T3544_1" style:family="text">
      <style:text-properties fo:language="el" fo:language-asian="el" fo:font-weight="bold" style:font-weight-asian="bold" style:font-weight-complex="bold"/>
    </style:style>
    <style:style style:name="P3545" style:family="paragraph" style:parent-style-name="Heading_20_6">
      <style:paragraph-properties fo:margin-top="0.423cm"/>
    </style:style>
    <style:style style:name="T3545_1" style:family="text" style:parent-style-name="article-num">
      <style:text-properties fo:language="el" fo:language-asian="el" fo:font-weight="bold" style:font-weight-asian="bold" style:font-weight-complex="bold"/>
    </style:style>
    <style:style style:name="P3546" style:family="paragraph" style:parent-style-name="Normal">
      <style:paragraph-properties fo:margin-top="0.423cm"/>
    </style:style>
    <style:style style:name="T3546_1" style:family="text">
      <style:text-properties fo:language="el" fo:language-asian="el" fo:font-weight="bold" style:font-weight-asian="bold" style:font-weight-complex="bold"/>
    </style:style>
    <style:style style:name="P3547" style:family="paragraph" style:parent-style-name="Normal">
      <style:paragraph-properties fo:margin-top="0.423cm"/>
    </style:style>
    <style:style style:name="T3547_1" style:family="text">
      <style:text-properties fo:language="el" fo:language-asian="el" fo:font-weight="bold" style:font-weight-asian="bold" style:font-weight-complex="bold"/>
    </style:style>
    <style:style style:name="P3548" style:family="paragraph" style:parent-style-name="Normal">
      <style:paragraph-properties fo:margin-top="0.423cm"/>
    </style:style>
    <style:style style:name="T3548_1" style:family="text">
      <style:text-properties fo:language="el" fo:language-asian="el" fo:font-weight="bold" style:font-weight-asian="bold" style:font-weight-complex="bold"/>
    </style:style>
    <style:style style:name="P3549" style:family="paragraph" style:parent-style-name="Normal">
      <style:paragraph-properties fo:margin-top="0.423cm"/>
    </style:style>
    <style:style style:name="T3549_1" style:family="text">
      <style:text-properties fo:language="el" fo:language-asian="el" fo:font-weight="bold" style:font-weight-asian="bold" style:font-weight-complex="bold"/>
    </style:style>
    <style:style style:name="P3550" style:family="paragraph" style:parent-style-name="Heading_20_6">
      <style:paragraph-properties fo:margin-top="0.423cm" fo:margin-bottom="0.423cm"/>
    </style:style>
    <style:style style:name="T3550_1" style:family="text" style:parent-style-name="article-num">
      <style:text-properties fo:language="el" fo:language-asian="el" fo:font-weight="bold" style:font-weight-asian="bold" style:font-weight-complex="bold"/>
    </style:style>
    <style:style style:name="P3551" style:family="paragraph" style:parent-style-name="MainText">
      <style:paragraph-properties fo:margin-top="0.212cm"/>
    </style:style>
    <style:style style:name="T3551_1" style:family="text">
      <style:text-properties fo:language="el" fo:language-asian="el" fo:font-weight="bold" style:font-weight-asian="bold" style:font-weight-complex="bold"/>
    </style:style>
    <style:style style:name="T3551_2" style:family="text">
      <style:text-properties fo:language="el" fo:language-asian="el" fo:font-weight="bold" style:font-weight-asian="bold" style:font-weight-complex="bold"/>
    </style:style>
    <style:style style:name="P3552" style:family="paragraph" style:parent-style-name="Normal">
      <style:paragraph-properties fo:margin-top="0.423cm"/>
    </style:style>
    <style:style style:name="T3552_1" style:family="text">
      <style:text-properties fo:language="el" fo:language-asian="el" fo:font-weight="bold" style:font-weight-asian="bold" style:font-weight-complex="bold"/>
    </style:style>
    <style:style style:name="P3553" style:family="paragraph" style:parent-style-name="Normal">
      <style:paragraph-properties fo:margin-top="0.423cm"/>
    </style:style>
    <style:style style:name="T3553_1" style:family="text">
      <style:text-properties fo:language="el" fo:language-asian="el" fo:font-weight="bold" style:font-weight-asian="bold" style:font-weight-complex="bold"/>
    </style:style>
    <style:style style:name="P3554" style:family="paragraph" style:parent-style-name="Normal">
      <style:paragraph-properties fo:margin-top="0.423cm"/>
    </style:style>
    <style:style style:name="T3554_1" style:family="text">
      <style:text-properties fo:language="el" fo:language-asian="el" fo:font-weight="bold" style:font-weight-asian="bold" style:font-weight-complex="bold"/>
    </style:style>
    <style:style style:name="P3555" style:family="paragraph" style:parent-style-name="Normal">
      <style:paragraph-properties fo:margin-top="0.423cm"/>
    </style:style>
    <style:style style:name="T3555_1" style:family="text">
      <style:text-properties fo:language="el" fo:language-asian="el" fo:font-weight="bold" style:font-weight-asian="bold" style:font-weight-complex="bold"/>
    </style:style>
    <style:style style:name="P3556" style:family="paragraph" style:parent-style-name="Normal">
      <style:paragraph-properties fo:margin-top="0.423cm"/>
    </style:style>
    <style:style style:name="T3556_1" style:family="text">
      <style:text-properties fo:language="el" fo:language-asian="el" fo:font-weight="bold" style:font-weight-asian="bold" style:font-weight-complex="bold"/>
    </style:style>
    <style:style style:name="P3557" style:family="paragraph" style:parent-style-name="Normal">
      <style:paragraph-properties fo:margin-top="0.423cm"/>
    </style:style>
    <style:style style:name="T3557_1" style:family="text">
      <style:text-properties fo:language="el" fo:language-asian="el" fo:font-weight="bold" style:font-weight-asian="bold" style:font-weight-complex="bold"/>
    </style:style>
    <style:style style:name="P3558" style:family="paragraph" style:parent-style-name="Normal">
      <style:paragraph-properties fo:margin-top="0.423cm"/>
    </style:style>
    <style:style style:name="T3558_1" style:family="text">
      <style:text-properties fo:language="el" fo:language-asian="el" fo:font-weight="bold" style:font-weight-asian="bold" style:font-weight-complex="bold"/>
    </style:style>
    <style:style style:name="P3559" style:family="paragraph" style:parent-style-name="Normal">
      <style:paragraph-properties fo:margin-top="0.423cm" fo:margin-bottom="0.423cm"/>
    </style:style>
    <style:style style:name="T3559_1" style:family="text">
      <style:text-properties fo:language="el" fo:language-asian="el" fo:font-weight="bold" style:font-weight-asian="bold" style:font-weight-complex="bold"/>
    </style:style>
    <style:style style:name="P3560" style:family="paragraph" style:parent-style-name="MainText">
      <style:paragraph-properties fo:margin-top="0.212cm"/>
    </style:style>
    <style:style style:name="T3560_1" style:family="text">
      <style:text-properties fo:language="el" fo:language-asian="el" fo:font-weight="bold" style:font-weight-asian="bold" style:font-weight-complex="bold"/>
    </style:style>
    <style:style style:name="T3560_2" style:family="text">
      <style:text-properties fo:language="el" fo:language-asian="el" fo:font-weight="bold" style:font-weight-asian="bold" style:font-weight-complex="bold"/>
    </style:style>
    <style:style style:name="P3561" style:family="paragraph" style:parent-style-name="Normal">
      <style:paragraph-properties fo:margin-top="0.423cm" fo:margin-bottom="0.423cm"/>
    </style:style>
    <style:style style:name="T3561_1" style:family="text">
      <style:text-properties fo:language="el" fo:language-asian="el" fo:font-weight="bold" style:font-weight-asian="bold" style:font-weight-complex="bold"/>
    </style:style>
    <style:style style:name="P3562" style:family="paragraph" style:parent-style-name="MainText">
      <style:paragraph-properties fo:margin-top="0.212cm"/>
    </style:style>
    <style:style style:name="T3562_1" style:family="text">
      <style:text-properties fo:language="el" fo:language-asian="el" fo:font-weight="bold" style:font-weight-asian="bold" style:font-weight-complex="bold"/>
    </style:style>
    <style:style style:name="T3562_2" style:family="text">
      <style:text-properties fo:language="el" fo:language-asian="el" fo:font-weight="bold" style:font-weight-asian="bold" style:font-weight-complex="bold"/>
    </style:style>
    <style:style style:name="P3563" style:family="paragraph" style:parent-style-name="Normal">
      <style:paragraph-properties fo:margin-top="0.423cm"/>
    </style:style>
    <style:style style:name="T3563_1" style:family="text">
      <style:text-properties fo:language="el" fo:language-asian="el" fo:font-weight="bold" style:font-weight-asian="bold" style:font-weight-complex="bold"/>
    </style:style>
    <style:style style:name="P3564" style:family="paragraph" style:parent-style-name="Normal">
      <style:paragraph-properties fo:margin-top="0.423cm"/>
    </style:style>
    <style:style style:name="T3564_1" style:family="text">
      <style:text-properties fo:language="el" fo:language-asian="el" fo:font-weight="bold" style:font-weight-asian="bold" style:font-weight-complex="bold"/>
    </style:style>
    <style:style style:name="P3565" style:family="paragraph" style:parent-style-name="Normal">
      <style:paragraph-properties fo:margin-top="0.423cm"/>
    </style:style>
    <style:style style:name="T3565_1" style:family="text">
      <style:text-properties fo:language="el" fo:language-asian="el" fo:font-weight="bold" style:font-weight-asian="bold" style:font-weight-complex="bold"/>
    </style:style>
    <style:style style:name="P3566" style:family="paragraph" style:parent-style-name="Normal">
      <style:paragraph-properties fo:margin-top="0.423cm"/>
    </style:style>
    <style:style style:name="T3566_1" style:family="text">
      <style:text-properties fo:language="el" fo:language-asian="el" fo:font-weight="bold" style:font-weight-asian="bold" style:font-weight-complex="bold"/>
    </style:style>
    <style:style style:name="P3567" style:family="paragraph" style:parent-style-name="Normal">
      <style:paragraph-properties fo:margin-top="0.423cm"/>
    </style:style>
    <style:style style:name="T3567_1" style:family="text">
      <style:text-properties fo:language="el" fo:language-asian="el" fo:font-weight="bold" style:font-weight-asian="bold" style:font-weight-complex="bold"/>
    </style:style>
    <style:style style:name="P3568" style:family="paragraph" style:parent-style-name="Normal">
      <style:paragraph-properties fo:margin-top="0.423cm"/>
    </style:style>
    <style:style style:name="T3568_1" style:family="text">
      <style:text-properties fo:language="el" fo:language-asian="el" fo:font-weight="bold" style:font-weight-asian="bold" style:font-weight-complex="bold"/>
    </style:style>
    <style:style style:name="P3569" style:family="paragraph" style:parent-style-name="Normal">
      <style:paragraph-properties fo:margin-top="0.423cm"/>
    </style:style>
    <style:style style:name="T3569_1" style:family="text">
      <style:text-properties fo:language="el" fo:language-asian="el" fo:font-weight="bold" style:font-weight-asian="bold" style:font-weight-complex="bold"/>
    </style:style>
    <style:style style:name="P3570" style:family="paragraph" style:parent-style-name="Normal">
      <style:paragraph-properties fo:margin-top="0.423cm"/>
    </style:style>
    <style:style style:name="T3570_1" style:family="text">
      <style:text-properties fo:language="el" fo:language-asian="el" fo:font-weight="bold" style:font-weight-asian="bold" style:font-weight-complex="bold"/>
    </style:style>
    <style:style style:name="P3571" style:family="paragraph" style:parent-style-name="Normal">
      <style:paragraph-properties fo:margin-top="0.423cm" fo:margin-bottom="0.423cm"/>
    </style:style>
    <style:style style:name="T3571_1" style:family="text">
      <style:text-properties fo:language="el" fo:language-asian="el" fo:font-weight="bold" style:font-weight-asian="bold" style:font-weight-complex="bold"/>
    </style:style>
    <style:style style:name="P3572" style:family="paragraph" style:parent-style-name="MainText">
      <style:paragraph-properties fo:margin-top="0.212cm"/>
    </style:style>
    <style:style style:name="T3572_1" style:family="text">
      <style:text-properties fo:language="el" fo:language-asian="el" fo:font-weight="bold" style:font-weight-asian="bold" style:font-weight-complex="bold"/>
    </style:style>
    <style:style style:name="T3572_2" style:family="text">
      <style:text-properties fo:language="el" fo:language-asian="el" fo:font-weight="bold" style:font-weight-asian="bold" style:font-weight-complex="bold"/>
    </style:style>
    <style:style style:name="P3573" style:family="paragraph" style:parent-style-name="Normal">
      <style:paragraph-properties fo:margin-top="0.423cm"/>
    </style:style>
    <style:style style:name="T3573_1" style:family="text">
      <style:text-properties fo:language="el" fo:language-asian="el" fo:font-weight="bold" style:font-weight-asian="bold" style:font-weight-complex="bold"/>
    </style:style>
    <style:style style:name="P3574" style:family="paragraph" style:parent-style-name="Normal">
      <style:paragraph-properties fo:margin-top="0.423cm"/>
    </style:style>
    <style:style style:name="T3574_1" style:family="text">
      <style:text-properties fo:language="el" fo:language-asian="el" fo:font-weight="bold" style:font-weight-asian="bold" style:font-weight-complex="bold"/>
    </style:style>
    <style:style style:name="P3575" style:family="paragraph" style:parent-style-name="Normal">
      <style:paragraph-properties fo:margin-top="0.423cm"/>
    </style:style>
    <style:style style:name="T3575_1" style:family="text">
      <style:text-properties fo:language="el" fo:language-asian="el" fo:font-weight="bold" style:font-weight-asian="bold" style:font-weight-complex="bold"/>
    </style:style>
    <style:style style:name="P3576" style:family="paragraph" style:parent-style-name="Normal">
      <style:paragraph-properties fo:margin-top="0.423cm"/>
    </style:style>
    <style:style style:name="T3576_1" style:family="text">
      <style:text-properties fo:language="el" fo:language-asian="el" fo:font-weight="bold" style:font-weight-asian="bold" style:font-weight-complex="bold"/>
    </style:style>
    <style:style style:name="P3577" style:family="paragraph" style:parent-style-name="Normal">
      <style:paragraph-properties fo:margin-top="0.423cm"/>
    </style:style>
    <style:style style:name="T3577_1" style:family="text">
      <style:text-properties fo:language="el" fo:language-asian="el" fo:font-weight="bold" style:font-weight-asian="bold" style:font-weight-complex="bold"/>
    </style:style>
    <style:style style:name="P3578" style:family="paragraph" style:parent-style-name="Normal">
      <style:paragraph-properties fo:margin-top="0.423cm"/>
    </style:style>
    <style:style style:name="T3578_1" style:family="text">
      <style:text-properties fo:language="el" fo:language-asian="el" fo:font-weight="bold" style:font-weight-asian="bold" style:font-weight-complex="bold"/>
    </style:style>
    <style:style style:name="P3579" style:family="paragraph" style:parent-style-name="Normal">
      <style:paragraph-properties fo:margin-top="0.423cm"/>
    </style:style>
    <style:style style:name="T3579_1" style:family="text">
      <style:text-properties fo:language="el" fo:language-asian="el" fo:font-weight="bold" style:font-weight-asian="bold" style:font-weight-complex="bold"/>
    </style:style>
    <style:style style:name="P3580" style:family="paragraph" style:parent-style-name="Heading_20_6">
      <style:paragraph-properties fo:margin-top="0.423cm" fo:margin-bottom="0.423cm"/>
    </style:style>
    <style:style style:name="T3580_1" style:family="text" style:parent-style-name="article-num">
      <style:text-properties fo:language="el" fo:language-asian="el" fo:font-weight="bold" style:font-weight-asian="bold" style:font-weight-complex="bold"/>
    </style:style>
    <style:style style:name="P3581" style:family="paragraph" style:parent-style-name="MainText">
      <style:paragraph-properties fo:margin-top="0.212cm"/>
    </style:style>
    <style:style style:name="T3581_1" style:family="text">
      <style:text-properties fo:language="el" fo:language-asian="el" fo:font-weight="bold" style:font-weight-asian="bold" style:font-weight-complex="bold"/>
    </style:style>
    <style:style style:name="T3581_2" style:family="text">
      <style:text-properties fo:language="el" fo:language-asian="el" fo:font-weight="bold" style:font-weight-asian="bold" style:font-weight-complex="bold"/>
    </style:style>
    <style:style style:name="P3582" style:family="paragraph" style:parent-style-name="Normal">
      <style:paragraph-properties fo:margin-top="0.423cm"/>
    </style:style>
    <style:style style:name="T3582_1" style:family="text">
      <style:text-properties fo:language="el" fo:language-asian="el" fo:font-weight="bold" style:font-weight-asian="bold" style:font-weight-complex="bold"/>
    </style:style>
    <style:style style:name="P3583" style:family="paragraph" style:parent-style-name="Normal">
      <style:paragraph-properties fo:margin-top="0.423cm"/>
    </style:style>
    <style:style style:name="T3583_1" style:family="text">
      <style:text-properties fo:language="el" fo:language-asian="el" fo:font-weight="bold" style:font-weight-asian="bold" style:font-weight-complex="bold"/>
    </style:style>
    <style:style style:name="P3584" style:family="paragraph" style:parent-style-name="Normal">
      <style:paragraph-properties fo:margin-top="0.423cm"/>
    </style:style>
    <style:style style:name="T3584_1" style:family="text">
      <style:text-properties fo:language="el" fo:language-asian="el" fo:font-weight="bold" style:font-weight-asian="bold" style:font-weight-complex="bold"/>
    </style:style>
    <style:style style:name="P3585" style:family="paragraph" style:parent-style-name="Normal">
      <style:paragraph-properties fo:margin-top="0.423cm"/>
    </style:style>
    <style:style style:name="T3585_1" style:family="text">
      <style:text-properties fo:language="el" fo:language-asian="el" fo:font-weight="bold" style:font-weight-asian="bold" style:font-weight-complex="bold"/>
    </style:style>
    <style:style style:name="P3586" style:family="paragraph" style:parent-style-name="Normal">
      <style:paragraph-properties fo:margin-top="0.423cm"/>
    </style:style>
    <style:style style:name="T3586_1" style:family="text">
      <style:text-properties fo:language="el" fo:language-asian="el" fo:font-weight="bold" style:font-weight-asian="bold" style:font-weight-complex="bold"/>
    </style:style>
    <style:style style:name="P3587" style:family="paragraph" style:parent-style-name="Normal">
      <style:paragraph-properties fo:margin-top="0.423cm"/>
    </style:style>
    <style:style style:name="T3587_1" style:family="text">
      <style:text-properties fo:language="el" fo:language-asian="el" fo:font-weight="bold" style:font-weight-asian="bold" style:font-weight-complex="bold"/>
    </style:style>
    <style:style style:name="P3588" style:family="paragraph" style:parent-style-name="Normal">
      <style:paragraph-properties fo:margin-top="0.423cm"/>
    </style:style>
    <style:style style:name="T3588_1" style:family="text">
      <style:text-properties fo:language="el" fo:language-asian="el" fo:font-weight="bold" style:font-weight-asian="bold" style:font-weight-complex="bold"/>
    </style:style>
    <style:style style:name="P3589" style:family="paragraph" style:parent-style-name="Normal">
      <style:paragraph-properties fo:margin-top="0.423cm"/>
    </style:style>
    <style:style style:name="T3589_1" style:family="text">
      <style:text-properties fo:language="el" fo:language-asian="el" fo:font-weight="bold" style:font-weight-asian="bold" style:font-weight-complex="bold"/>
    </style:style>
    <style:style style:name="P3590" style:family="paragraph" style:parent-style-name="Normal">
      <style:paragraph-properties fo:margin-top="0.423cm"/>
    </style:style>
    <style:style style:name="T3590_1" style:family="text">
      <style:text-properties fo:language="el" fo:language-asian="el" fo:font-weight="bold" style:font-weight-asian="bold" style:font-weight-complex="bold"/>
    </style:style>
    <style:style style:name="P3591" style:family="paragraph" style:parent-style-name="Normal">
      <style:paragraph-properties fo:margin-top="0.423cm"/>
    </style:style>
    <style:style style:name="T3591_1" style:family="text">
      <style:text-properties fo:language="el" fo:language-asian="el" fo:font-weight="bold" style:font-weight-asian="bold" style:font-weight-complex="bold"/>
    </style:style>
    <style:style style:name="P3592" style:family="paragraph" style:parent-style-name="Normal">
      <style:paragraph-properties fo:margin-top="0.423cm" fo:margin-bottom="0.423cm"/>
    </style:style>
    <style:style style:name="T3592_1" style:family="text">
      <style:text-properties fo:language="el" fo:language-asian="el" fo:font-weight="bold" style:font-weight-asian="bold" style:font-weight-complex="bold"/>
    </style:style>
    <style:style style:name="P3593" style:family="paragraph" style:parent-style-name="MainText">
      <style:paragraph-properties fo:margin-top="0.212cm"/>
    </style:style>
    <style:style style:name="T3593_1" style:family="text">
      <style:text-properties fo:language="el" fo:language-asian="el" fo:font-weight="bold" style:font-weight-asian="bold" style:font-weight-complex="bold"/>
    </style:style>
    <style:style style:name="T3593_2" style:family="text">
      <style:text-properties fo:language="el" fo:language-asian="el" fo:font-weight="bold" style:font-weight-asian="bold" style:font-weight-complex="bold"/>
    </style:style>
    <style:style style:name="P3594" style:family="paragraph" style:parent-style-name="Normal">
      <style:paragraph-properties fo:margin-top="0.423cm"/>
    </style:style>
    <style:style style:name="T3594_1" style:family="text">
      <style:text-properties fo:language="el" fo:language-asian="el" fo:font-weight="bold" style:font-weight-asian="bold" style:font-weight-complex="bold"/>
    </style:style>
    <style:style style:name="P3595" style:family="paragraph" style:parent-style-name="Normal">
      <style:paragraph-properties fo:margin-top="0.423cm"/>
    </style:style>
    <style:style style:name="T3595_1" style:family="text">
      <style:text-properties fo:language="el" fo:language-asian="el" fo:font-weight="bold" style:font-weight-asian="bold" style:font-weight-complex="bold"/>
    </style:style>
    <style:style style:name="P3596" style:family="paragraph" style:parent-style-name="Normal">
      <style:paragraph-properties fo:margin-top="0.423cm"/>
    </style:style>
    <style:style style:name="T3596_1" style:family="text">
      <style:text-properties fo:language="el" fo:language-asian="el" fo:font-weight="bold" style:font-weight-asian="bold" style:font-weight-complex="bold"/>
    </style:style>
    <style:style style:name="P3597" style:family="paragraph" style:parent-style-name="Normal">
      <style:paragraph-properties fo:margin-top="0.423cm"/>
    </style:style>
    <style:style style:name="T3597_1" style:family="text">
      <style:text-properties fo:language="el" fo:language-asian="el" fo:font-weight="bold" style:font-weight-asian="bold" style:font-weight-complex="bold"/>
    </style:style>
    <style:style style:name="P3598" style:family="paragraph" style:parent-style-name="Normal">
      <style:paragraph-properties fo:margin-top="0.423cm" fo:margin-bottom="0.423cm"/>
    </style:style>
    <style:style style:name="T3598_1" style:family="text">
      <style:text-properties fo:language="el" fo:language-asian="el" fo:font-weight="bold" style:font-weight-asian="bold" style:font-weight-complex="bold"/>
    </style:style>
    <style:style style:name="P3599" style:family="paragraph" style:parent-style-name="MainText">
      <style:paragraph-properties fo:margin-top="0.212cm"/>
    </style:style>
    <style:style style:name="T3599_1" style:family="text">
      <style:text-properties fo:language="el" fo:language-asian="el" fo:font-weight="bold" style:font-weight-asian="bold" style:font-weight-complex="bold"/>
    </style:style>
    <style:style style:name="T3599_2" style:family="text">
      <style:text-properties fo:language="el" fo:language-asian="el" fo:font-weight="bold" style:font-weight-asian="bold" style:font-weight-complex="bold"/>
    </style:style>
    <style:style style:name="P3600" style:family="paragraph" style:parent-style-name="Normal">
      <style:paragraph-properties fo:margin-top="0.423cm"/>
    </style:style>
    <style:style style:name="T3600_1" style:family="text">
      <style:text-properties fo:language="el" fo:language-asian="el" fo:font-weight="bold" style:font-weight-asian="bold" style:font-weight-complex="bold"/>
    </style:style>
    <style:style style:name="P3601" style:family="paragraph" style:parent-style-name="Normal">
      <style:paragraph-properties fo:margin-top="0.423cm"/>
    </style:style>
    <style:style style:name="T3601_1" style:family="text">
      <style:text-properties fo:language="el" fo:language-asian="el" fo:font-weight="bold" style:font-weight-asian="bold" style:font-weight-complex="bold"/>
    </style:style>
    <style:style style:name="P3602" style:family="paragraph" style:parent-style-name="Normal">
      <style:paragraph-properties fo:margin-top="0.423cm"/>
    </style:style>
    <style:style style:name="T3602_1" style:family="text">
      <style:text-properties fo:language="el" fo:language-asian="el" fo:font-weight="bold" style:font-weight-asian="bold" style:font-weight-complex="bold"/>
    </style:style>
    <style:style style:name="P3603" style:family="paragraph" style:parent-style-name="Normal">
      <style:paragraph-properties fo:margin-top="0.423cm"/>
    </style:style>
    <style:style style:name="T3603_1" style:family="text">
      <style:text-properties fo:language="el" fo:language-asian="el" fo:font-weight="bold" style:font-weight-asian="bold" style:font-weight-complex="bold"/>
    </style:style>
    <style:style style:name="P3604" style:family="paragraph" style:parent-style-name="Normal">
      <style:paragraph-properties fo:margin-top="0.423cm"/>
    </style:style>
    <style:style style:name="T3604_1" style:family="text">
      <style:text-properties fo:language="el" fo:language-asian="el" fo:font-weight="bold" style:font-weight-asian="bold" style:font-weight-complex="bold"/>
    </style:style>
    <style:style style:name="P3605" style:family="paragraph" style:parent-style-name="Normal">
      <style:paragraph-properties fo:margin-top="0.423cm"/>
    </style:style>
    <style:style style:name="T3605_1" style:family="text">
      <style:text-properties fo:language="el" fo:language-asian="el" fo:font-weight="bold" style:font-weight-asian="bold" style:font-weight-complex="bold"/>
    </style:style>
    <style:style style:name="P3606" style:family="paragraph" style:parent-style-name="Normal">
      <style:paragraph-properties fo:margin-top="0.423cm"/>
    </style:style>
    <style:style style:name="T3606_1" style:family="text">
      <style:text-properties fo:language="el" fo:language-asian="el" fo:font-weight="bold" style:font-weight-asian="bold" style:font-weight-complex="bold"/>
    </style:style>
    <style:style style:name="P3607" style:family="paragraph" style:parent-style-name="Normal">
      <style:paragraph-properties fo:margin-top="0.423cm"/>
    </style:style>
    <style:style style:name="T3607_1" style:family="text">
      <style:text-properties fo:language="el" fo:language-asian="el" fo:font-weight="bold" style:font-weight-asian="bold" style:font-weight-complex="bold"/>
    </style:style>
    <style:style style:name="P3608" style:family="paragraph" style:parent-style-name="Normal">
      <style:paragraph-properties fo:margin-top="0.423cm" fo:margin-bottom="0.423cm"/>
    </style:style>
    <style:style style:name="T3608_1" style:family="text">
      <style:text-properties fo:language="el" fo:language-asian="el" fo:font-weight="bold" style:font-weight-asian="bold" style:font-weight-complex="bold"/>
    </style:style>
    <style:style style:name="P3609" style:family="paragraph" style:parent-style-name="MainText">
      <style:paragraph-properties fo:margin-top="0.212cm"/>
    </style:style>
    <style:style style:name="T3609_1" style:family="text">
      <style:text-properties fo:language="el" fo:language-asian="el" fo:font-weight="bold" style:font-weight-asian="bold" style:font-weight-complex="bold"/>
    </style:style>
    <style:style style:name="T3609_2" style:family="text">
      <style:text-properties fo:language="el" fo:language-asian="el" fo:font-weight="bold" style:font-weight-asian="bold" style:font-weight-complex="bold"/>
    </style:style>
    <style:style style:name="P3610" style:family="paragraph" style:parent-style-name="Normal">
      <style:paragraph-properties fo:margin-top="0.423cm"/>
    </style:style>
    <style:style style:name="T3610_1" style:family="text">
      <style:text-properties fo:language="el" fo:language-asian="el" fo:font-weight="bold" style:font-weight-asian="bold" style:font-weight-complex="bold"/>
    </style:style>
    <style:style style:name="P3611" style:family="paragraph" style:parent-style-name="Normal">
      <style:paragraph-properties fo:margin-top="0.423cm"/>
    </style:style>
    <style:style style:name="T3611_1" style:family="text">
      <style:text-properties fo:language="el" fo:language-asian="el" fo:font-weight="bold" style:font-weight-asian="bold" style:font-weight-complex="bold"/>
    </style:style>
    <style:style style:name="P3612" style:family="paragraph" style:parent-style-name="Normal">
      <style:paragraph-properties fo:margin-top="0.423cm"/>
    </style:style>
    <style:style style:name="T3612_1" style:family="text">
      <style:text-properties fo:language="el" fo:language-asian="el" fo:font-weight="bold" style:font-weight-asian="bold" style:font-weight-complex="bold"/>
    </style:style>
    <style:style style:name="P3613" style:family="paragraph" style:parent-style-name="Normal">
      <style:paragraph-properties fo:margin-top="0.423cm"/>
    </style:style>
    <style:style style:name="T3613_1" style:family="text">
      <style:text-properties fo:language="el" fo:language-asian="el" fo:font-weight="bold" style:font-weight-asian="bold" style:font-weight-complex="bold"/>
    </style:style>
    <style:style style:name="P3614" style:family="paragraph" style:parent-style-name="Normal">
      <style:paragraph-properties fo:margin-top="0.423cm"/>
    </style:style>
    <style:style style:name="T3614_1" style:family="text">
      <style:text-properties fo:language="el" fo:language-asian="el" fo:font-weight="bold" style:font-weight-asian="bold" style:font-weight-complex="bold"/>
    </style:style>
    <style:style style:name="P3615" style:family="paragraph" style:parent-style-name="Normal">
      <style:paragraph-properties fo:margin-top="0.423cm" fo:margin-bottom="0.423cm"/>
    </style:style>
    <style:style style:name="T3615_1" style:family="text">
      <style:text-properties fo:language="el" fo:language-asian="el" fo:font-weight="bold" style:font-weight-asian="bold" style:font-weight-complex="bold"/>
    </style:style>
    <style:style style:name="P3616" style:family="paragraph" style:parent-style-name="MainText">
      <style:paragraph-properties fo:margin-top="0.212cm"/>
    </style:style>
    <style:style style:name="T3616_1" style:family="text">
      <style:text-properties fo:language="el" fo:language-asian="el" fo:font-weight="bold" style:font-weight-asian="bold" style:font-weight-complex="bold"/>
    </style:style>
    <style:style style:name="T3616_2" style:family="text">
      <style:text-properties fo:language="el" fo:language-asian="el" fo:font-weight="bold" style:font-weight-asian="bold" style:font-weight-complex="bold"/>
    </style:style>
    <style:style style:name="P3617" style:family="paragraph" style:parent-style-name="Normal">
      <style:paragraph-properties fo:margin-top="0.423cm"/>
    </style:style>
    <style:style style:name="T3617_1" style:family="text">
      <style:text-properties fo:language="el" fo:language-asian="el" fo:font-weight="bold" style:font-weight-asian="bold" style:font-weight-complex="bold"/>
    </style:style>
    <style:style style:name="P3618" style:family="paragraph" style:parent-style-name="Normal">
      <style:paragraph-properties fo:margin-top="0.423cm"/>
    </style:style>
    <style:style style:name="T3618_1" style:family="text">
      <style:text-properties fo:language="el" fo:language-asian="el" fo:font-weight="bold" style:font-weight-asian="bold" style:font-weight-complex="bold"/>
    </style:style>
    <style:style style:name="P3619" style:family="paragraph" style:parent-style-name="Normal">
      <style:paragraph-properties fo:margin-top="0.423cm"/>
    </style:style>
    <style:style style:name="T3619_1" style:family="text">
      <style:text-properties fo:language="el" fo:language-asian="el" fo:font-weight="bold" style:font-weight-asian="bold" style:font-weight-complex="bold"/>
    </style:style>
    <style:style style:name="P3620" style:family="paragraph" style:parent-style-name="Normal">
      <style:paragraph-properties fo:margin-top="0.423cm"/>
    </style:style>
    <style:style style:name="T3620_1" style:family="text">
      <style:text-properties fo:language="el" fo:language-asian="el" fo:font-weight="bold" style:font-weight-asian="bold" style:font-weight-complex="bold"/>
    </style:style>
    <style:style style:name="P3621" style:family="paragraph" style:parent-style-name="Normal">
      <style:paragraph-properties fo:margin-top="0.423cm"/>
    </style:style>
    <style:style style:name="T3621_1" style:family="text">
      <style:text-properties fo:language="el" fo:language-asian="el" fo:font-weight="bold" style:font-weight-asian="bold" style:font-weight-complex="bold"/>
    </style:style>
    <style:style style:name="P3622" style:family="paragraph" style:parent-style-name="Normal">
      <style:paragraph-properties fo:margin-top="0.423cm"/>
    </style:style>
    <style:style style:name="T3622_1" style:family="text">
      <style:text-properties fo:language="el" fo:language-asian="el" fo:font-weight="bold" style:font-weight-asian="bold" style:font-weight-complex="bold"/>
    </style:style>
    <style:style style:name="P3623" style:family="paragraph" style:parent-style-name="Normal">
      <style:paragraph-properties fo:margin-top="0.423cm"/>
    </style:style>
    <style:style style:name="T3623_1" style:family="text">
      <style:text-properties fo:language="el" fo:language-asian="el" fo:font-weight="bold" style:font-weight-asian="bold" style:font-weight-complex="bold"/>
    </style:style>
    <style:style style:name="P3624" style:family="paragraph" style:parent-style-name="Normal">
      <style:paragraph-properties fo:margin-top="0.423cm"/>
    </style:style>
    <style:style style:name="T3624_1" style:family="text">
      <style:text-properties fo:language="el" fo:language-asian="el" fo:font-weight="bold" style:font-weight-asian="bold" style:font-weight-complex="bold"/>
    </style:style>
    <style:style style:name="P3625" style:family="paragraph" style:parent-style-name="Normal">
      <style:paragraph-properties fo:margin-top="0.423cm"/>
    </style:style>
    <style:style style:name="T3625_1" style:family="text">
      <style:text-properties fo:language="el" fo:language-asian="el" fo:font-weight="bold" style:font-weight-asian="bold" style:font-weight-complex="bold"/>
    </style:style>
    <style:style style:name="P3626" style:family="paragraph" style:parent-style-name="Normal">
      <style:paragraph-properties fo:margin-top="0.423cm"/>
    </style:style>
    <style:style style:name="T3626_1" style:family="text">
      <style:text-properties fo:language="el" fo:language-asian="el" fo:font-weight="bold" style:font-weight-asian="bold" style:font-weight-complex="bold"/>
    </style:style>
    <style:style style:name="P3627" style:family="paragraph" style:parent-style-name="Normal">
      <style:paragraph-properties fo:margin-top="0.423cm"/>
    </style:style>
    <style:style style:name="T3627_1" style:family="text">
      <style:text-properties fo:language="el" fo:language-asian="el" fo:font-weight="bold" style:font-weight-asian="bold" style:font-weight-complex="bold"/>
    </style:style>
    <style:style style:name="P3628" style:family="paragraph" style:parent-style-name="Normal">
      <style:paragraph-properties fo:margin-top="0.423cm"/>
    </style:style>
    <style:style style:name="T3628_1" style:family="text">
      <style:text-properties fo:language="el" fo:language-asian="el" fo:font-weight="bold" style:font-weight-asian="bold" style:font-weight-complex="bold"/>
    </style:style>
    <style:style style:name="P3629" style:family="paragraph" style:parent-style-name="Normal">
      <style:paragraph-properties fo:margin-top="0.423cm"/>
    </style:style>
    <style:style style:name="T3629_1" style:family="text">
      <style:text-properties fo:language="el" fo:language-asian="el" fo:font-weight="bold" style:font-weight-asian="bold" style:font-weight-complex="bold"/>
    </style:style>
    <style:style style:name="P3630" style:family="paragraph" style:parent-style-name="Normal">
      <style:paragraph-properties fo:margin-top="0.423cm"/>
    </style:style>
    <style:style style:name="T3630_1" style:family="text">
      <style:text-properties fo:language="el" fo:language-asian="el" fo:font-weight="bold" style:font-weight-asian="bold" style:font-weight-complex="bold"/>
    </style:style>
    <style:style style:name="P3631" style:family="paragraph" style:parent-style-name="Normal">
      <style:paragraph-properties fo:margin-top="0.423cm" fo:margin-bottom="0.423cm"/>
    </style:style>
    <style:style style:name="T3631_1" style:family="text">
      <style:text-properties fo:language="el" fo:language-asian="el" fo:font-weight="bold" style:font-weight-asian="bold" style:font-weight-complex="bold"/>
    </style:style>
    <style:style style:name="P3632" style:family="paragraph" style:parent-style-name="MainText">
      <style:paragraph-properties fo:margin-top="0.212cm"/>
    </style:style>
    <style:style style:name="T3632_1" style:family="text">
      <style:text-properties fo:language="el" fo:language-asian="el" fo:font-weight="bold" style:font-weight-asian="bold" style:font-weight-complex="bold"/>
    </style:style>
    <style:style style:name="T3632_2" style:family="text">
      <style:text-properties fo:language="el" fo:language-asian="el" fo:font-weight="bold" style:font-weight-asian="bold" style:font-weight-complex="bold"/>
    </style:style>
    <style:style style:name="P3633" style:family="paragraph" style:parent-style-name="Normal">
      <style:paragraph-properties fo:margin-top="0.423cm"/>
    </style:style>
    <style:style style:name="T3633_1" style:family="text">
      <style:text-properties fo:language="el" fo:language-asian="el" fo:font-weight="bold" style:font-weight-asian="bold" style:font-weight-complex="bold"/>
    </style:style>
    <style:style style:name="P3634" style:family="paragraph" style:parent-style-name="Normal">
      <style:paragraph-properties fo:margin-top="0.423cm"/>
    </style:style>
    <style:style style:name="T3634_1" style:family="text">
      <style:text-properties fo:language="el" fo:language-asian="el" fo:font-weight="bold" style:font-weight-asian="bold" style:font-weight-complex="bold"/>
    </style:style>
    <style:style style:name="P3635" style:family="paragraph" style:parent-style-name="Normal">
      <style:paragraph-properties fo:margin-top="0.423cm"/>
    </style:style>
    <style:style style:name="T3635_1" style:family="text">
      <style:text-properties fo:language="el" fo:language-asian="el" fo:font-weight="bold" style:font-weight-asian="bold" style:font-weight-complex="bold"/>
    </style:style>
    <style:style style:name="P3636" style:family="paragraph" style:parent-style-name="Normal">
      <style:paragraph-properties fo:margin-top="0.423cm"/>
    </style:style>
    <style:style style:name="T3636_1" style:family="text">
      <style:text-properties fo:language="el" fo:language-asian="el" fo:font-weight="bold" style:font-weight-asian="bold" style:font-weight-complex="bold"/>
    </style:style>
    <style:style style:name="P3637" style:family="paragraph" style:parent-style-name="Normal">
      <style:paragraph-properties fo:margin-top="0.423cm"/>
    </style:style>
    <style:style style:name="T3637_1" style:family="text">
      <style:text-properties fo:language="el" fo:language-asian="el" fo:font-weight="bold" style:font-weight-asian="bold" style:font-weight-complex="bold"/>
    </style:style>
    <style:style style:name="P3638" style:family="paragraph" style:parent-style-name="Normal">
      <style:paragraph-properties fo:margin-top="0.423cm" fo:margin-bottom="0.423cm"/>
    </style:style>
    <style:style style:name="T3638_1" style:family="text">
      <style:text-properties fo:language="el" fo:language-asian="el" fo:font-weight="bold" style:font-weight-asian="bold" style:font-weight-complex="bold"/>
    </style:style>
    <style:style style:name="P3639" style:family="paragraph" style:parent-style-name="MainText">
      <style:paragraph-properties fo:margin-top="0.212cm"/>
    </style:style>
    <style:style style:name="T3639_1" style:family="text">
      <style:text-properties fo:language="el" fo:language-asian="el" fo:font-weight="bold" style:font-weight-asian="bold" style:font-weight-complex="bold"/>
    </style:style>
    <style:style style:name="T3639_2" style:family="text">
      <style:text-properties fo:language="el" fo:language-asian="el" fo:font-weight="bold" style:font-weight-asian="bold" style:font-weight-complex="bold"/>
    </style:style>
    <style:style style:name="P3640" style:family="paragraph" style:parent-style-name="Normal">
      <style:paragraph-properties fo:margin-top="0.423cm"/>
    </style:style>
    <style:style style:name="T3640_1" style:family="text">
      <style:text-properties fo:language="el" fo:language-asian="el" fo:font-weight="bold" style:font-weight-asian="bold" style:font-weight-complex="bold"/>
    </style:style>
    <style:style style:name="P3641" style:family="paragraph" style:parent-style-name="Normal">
      <style:paragraph-properties fo:margin-top="0.423cm"/>
    </style:style>
    <style:style style:name="T3641_1" style:family="text">
      <style:text-properties fo:language="el" fo:language-asian="el" fo:font-weight="bold" style:font-weight-asian="bold" style:font-weight-complex="bold"/>
    </style:style>
    <style:style style:name="P3642" style:family="paragraph" style:parent-style-name="Normal">
      <style:paragraph-properties fo:margin-top="0.423cm"/>
    </style:style>
    <style:style style:name="T3642_1" style:family="text">
      <style:text-properties fo:language="el" fo:language-asian="el" fo:font-weight="bold" style:font-weight-asian="bold" style:font-weight-complex="bold"/>
    </style:style>
    <style:style style:name="P3643" style:family="paragraph" style:parent-style-name="Normal">
      <style:paragraph-properties fo:margin-top="0.423cm"/>
    </style:style>
    <style:style style:name="T3643_1" style:family="text">
      <style:text-properties fo:language="el" fo:language-asian="el" fo:font-weight="bold" style:font-weight-asian="bold" style:font-weight-complex="bold"/>
    </style:style>
    <style:style style:name="P3644" style:family="paragraph" style:parent-style-name="Normal">
      <style:paragraph-properties fo:margin-top="0.423cm"/>
    </style:style>
    <style:style style:name="T3644_1" style:family="text">
      <style:text-properties fo:language="el" fo:language-asian="el" fo:font-weight="bold" style:font-weight-asian="bold" style:font-weight-complex="bold"/>
    </style:style>
    <style:style style:name="P3645" style:family="paragraph" style:parent-style-name="Normal">
      <style:paragraph-properties fo:margin-top="0.423cm"/>
    </style:style>
    <style:style style:name="T3645_1" style:family="text">
      <style:text-properties fo:language="el" fo:language-asian="el" fo:font-weight="bold" style:font-weight-asian="bold" style:font-weight-complex="bold"/>
    </style:style>
    <style:style style:name="P3646" style:family="paragraph" style:parent-style-name="Normal">
      <style:paragraph-properties fo:margin-top="0.423cm"/>
    </style:style>
    <style:style style:name="T3646_1" style:family="text">
      <style:text-properties fo:language="el" fo:language-asian="el" fo:font-weight="bold" style:font-weight-asian="bold" style:font-weight-complex="bold"/>
    </style:style>
    <style:style style:name="P3647" style:family="paragraph" style:parent-style-name="Normal">
      <style:paragraph-properties fo:margin-top="0.423cm"/>
    </style:style>
    <style:style style:name="T3647_1" style:family="text">
      <style:text-properties fo:language="el" fo:language-asian="el" fo:font-weight="bold" style:font-weight-asian="bold" style:font-weight-complex="bold"/>
    </style:style>
    <style:style style:name="P3648" style:family="paragraph" style:parent-style-name="Normal">
      <style:paragraph-properties fo:margin-top="0.423cm"/>
    </style:style>
    <style:style style:name="T3648_1" style:family="text">
      <style:text-properties fo:language="el" fo:language-asian="el" fo:font-weight="bold" style:font-weight-asian="bold" style:font-weight-complex="bold"/>
    </style:style>
    <style:style style:name="P3649" style:family="paragraph" style:parent-style-name="Normal">
      <style:paragraph-properties fo:margin-top="0.423cm"/>
    </style:style>
    <style:style style:name="T3649_1" style:family="text">
      <style:text-properties fo:language="el" fo:language-asian="el" fo:font-weight="bold" style:font-weight-asian="bold" style:font-weight-complex="bold"/>
    </style:style>
    <style:style style:name="P3650" style:family="paragraph" style:parent-style-name="Normal">
      <style:paragraph-properties fo:margin-top="0.423cm"/>
    </style:style>
    <style:style style:name="T3650_1" style:family="text">
      <style:text-properties fo:language="el" fo:language-asian="el" fo:font-weight="bold" style:font-weight-asian="bold" style:font-weight-complex="bold"/>
    </style:style>
    <style:style style:name="P3651" style:family="paragraph" style:parent-style-name="Normal">
      <style:paragraph-properties fo:margin-top="0.423cm"/>
    </style:style>
    <style:style style:name="T3651_1" style:family="text">
      <style:text-properties fo:language="el" fo:language-asian="el" fo:font-weight="bold" style:font-weight-asian="bold" style:font-weight-complex="bold"/>
    </style:style>
    <style:style style:name="P3652" style:family="paragraph" style:parent-style-name="Normal">
      <style:paragraph-properties fo:margin-top="0.423cm"/>
    </style:style>
    <style:style style:name="T3652_1" style:family="text">
      <style:text-properties fo:language="el" fo:language-asian="el" fo:font-weight="bold" style:font-weight-asian="bold" style:font-weight-complex="bold"/>
    </style:style>
    <style:style style:name="P3653" style:family="paragraph" style:parent-style-name="Normal">
      <style:paragraph-properties fo:margin-top="0.423cm"/>
    </style:style>
    <style:style style:name="T3653_1" style:family="text">
      <style:text-properties fo:language="el" fo:language-asian="el" fo:font-weight="bold" style:font-weight-asian="bold" style:font-weight-complex="bold"/>
    </style:style>
    <style:style style:name="P3654" style:family="paragraph" style:parent-style-name="Normal">
      <style:paragraph-properties fo:margin-top="0.423cm"/>
    </style:style>
    <style:style style:name="T3654_1" style:family="text">
      <style:text-properties fo:language="el" fo:language-asian="el" fo:font-weight="bold" style:font-weight-asian="bold" style:font-weight-complex="bold"/>
    </style:style>
    <style:style style:name="P3655" style:family="paragraph" style:parent-style-name="Normal">
      <style:paragraph-properties fo:margin-top="0.423cm"/>
    </style:style>
    <style:style style:name="T3655_1" style:family="text">
      <style:text-properties fo:language="el" fo:language-asian="el" fo:font-weight="bold" style:font-weight-asian="bold" style:font-weight-complex="bold"/>
    </style:style>
    <style:style style:name="P3656" style:family="paragraph" style:parent-style-name="Normal">
      <style:paragraph-properties fo:margin-top="0.423cm"/>
    </style:style>
    <style:style style:name="T3656_1" style:family="text">
      <style:text-properties fo:language="el" fo:language-asian="el" fo:font-weight="bold" style:font-weight-asian="bold" style:font-weight-complex="bold"/>
    </style:style>
    <style:style style:name="P3657" style:family="paragraph" style:parent-style-name="Normal">
      <style:paragraph-properties fo:margin-top="0.423cm"/>
    </style:style>
    <style:style style:name="T3657_1" style:family="text">
      <style:text-properties fo:language="el" fo:language-asian="el" fo:font-weight="bold" style:font-weight-asian="bold" style:font-weight-complex="bold"/>
    </style:style>
    <style:style style:name="P3658" style:family="paragraph" style:parent-style-name="Normal">
      <style:paragraph-properties fo:margin-top="0.423cm"/>
    </style:style>
    <style:style style:name="T3658_1" style:family="text">
      <style:text-properties fo:language="el" fo:language-asian="el" fo:font-weight="bold" style:font-weight-asian="bold" style:font-weight-complex="bold"/>
    </style:style>
    <style:style style:name="P3659" style:family="paragraph" style:parent-style-name="Normal">
      <style:paragraph-properties fo:margin-top="0.423cm"/>
    </style:style>
    <style:style style:name="T3659_1" style:family="text">
      <style:text-properties fo:language="el" fo:language-asian="el" fo:font-weight="bold" style:font-weight-asian="bold" style:font-weight-complex="bold"/>
    </style:style>
    <style:style style:name="P3660" style:family="paragraph" style:parent-style-name="Normal">
      <style:paragraph-properties fo:margin-top="0.423cm"/>
    </style:style>
    <style:style style:name="T3660_1" style:family="text">
      <style:text-properties fo:language="el" fo:language-asian="el" fo:font-weight="bold" style:font-weight-asian="bold" style:font-weight-complex="bold"/>
    </style:style>
    <style:style style:name="P3661" style:family="paragraph" style:parent-style-name="Normal">
      <style:paragraph-properties fo:margin-top="0.423cm"/>
    </style:style>
    <style:style style:name="T3661_1" style:family="text">
      <style:text-properties fo:language="el" fo:language-asian="el" fo:font-weight="bold" style:font-weight-asian="bold" style:font-weight-complex="bold"/>
    </style:style>
    <style:style style:name="P3662" style:family="paragraph" style:parent-style-name="Normal">
      <style:paragraph-properties fo:margin-top="0.423cm"/>
    </style:style>
    <style:style style:name="T3662_1" style:family="text">
      <style:text-properties fo:language="el" fo:language-asian="el" fo:font-weight="bold" style:font-weight-asian="bold" style:font-weight-complex="bold"/>
    </style:style>
    <style:style style:name="P3663" style:family="paragraph" style:parent-style-name="Normal">
      <style:paragraph-properties fo:margin-top="0.423cm"/>
    </style:style>
    <style:style style:name="T3663_1" style:family="text">
      <style:text-properties fo:language="el" fo:language-asian="el" fo:font-weight="bold" style:font-weight-asian="bold" style:font-weight-complex="bold"/>
    </style:style>
    <style:style style:name="P3664" style:family="paragraph" style:parent-style-name="Normal">
      <style:paragraph-properties fo:margin-top="0.423cm"/>
    </style:style>
    <style:style style:name="T3664_1" style:family="text">
      <style:text-properties fo:language="el" fo:language-asian="el" fo:font-weight="bold" style:font-weight-asian="bold" style:font-weight-complex="bold"/>
    </style:style>
    <style:style style:name="P3665" style:family="paragraph" style:parent-style-name="Normal">
      <style:paragraph-properties fo:margin-top="0.423cm"/>
    </style:style>
    <style:style style:name="T3665_1" style:family="text">
      <style:text-properties fo:language="el" fo:language-asian="el" fo:font-weight="bold" style:font-weight-asian="bold" style:font-weight-complex="bold"/>
    </style:style>
    <style:style style:name="P3666" style:family="paragraph" style:parent-style-name="Normal">
      <style:paragraph-properties fo:margin-top="0.423cm" fo:margin-bottom="0.423cm"/>
    </style:style>
    <style:style style:name="T3666_1" style:family="text">
      <style:text-properties fo:language="el" fo:language-asian="el" fo:font-weight="bold" style:font-weight-asian="bold" style:font-weight-complex="bold"/>
    </style:style>
    <style:style style:name="P3667" style:family="paragraph" style:parent-style-name="MainText">
      <style:paragraph-properties fo:margin-top="0.212cm"/>
    </style:style>
    <style:style style:name="T3667_1" style:family="text">
      <style:text-properties fo:language="el" fo:language-asian="el" fo:font-weight="bold" style:font-weight-asian="bold" style:font-weight-complex="bold"/>
    </style:style>
    <style:style style:name="T3667_2" style:family="text">
      <style:text-properties fo:language="el" fo:language-asian="el" fo:font-weight="bold" style:font-weight-asian="bold" style:font-weight-complex="bold"/>
    </style:style>
    <style:style style:name="P3668" style:family="paragraph" style:parent-style-name="Normal">
      <style:paragraph-properties fo:margin-top="0.423cm"/>
    </style:style>
    <style:style style:name="T3668_1" style:family="text">
      <style:text-properties fo:language="el" fo:language-asian="el" fo:font-weight="bold" style:font-weight-asian="bold" style:font-weight-complex="bold"/>
    </style:style>
    <style:style style:name="P3669" style:family="paragraph" style:parent-style-name="Normal">
      <style:paragraph-properties fo:margin-top="0.423cm" fo:margin-bottom="0.423cm"/>
    </style:style>
    <style:style style:name="T3669_1" style:family="text">
      <style:text-properties fo:language="el" fo:language-asian="el" fo:font-weight="bold" style:font-weight-asian="bold" style:font-weight-complex="bold"/>
    </style:style>
    <style:style style:name="P3670" style:family="paragraph" style:parent-style-name="StructureList1">
      <style:paragraph-properties fo:margin-top="0.212cm"/>
    </style:style>
    <style:style style:name="T3670_1" style:family="text">
      <style:text-properties fo:language="el" fo:language-asian="el" fo:font-weight="bold" style:font-weight-asian="bold" style:font-weight-complex="bold"/>
    </style:style>
    <style:style style:name="T3670_2" style:family="text">
      <style:text-properties fo:language="en" fo:language-asian="en" fo:font-weight="bold" style:font-weight-asian="bold" style:font-weight-complex="bold"/>
    </style:style>
    <style:style style:name="T3670_3" style:family="text">
      <style:text-properties fo:language="el" fo:language-asian="el" fo:font-weight="bold" style:font-weight-asian="bold" style:font-weight-complex="bold"/>
    </style:style>
    <style:style style:name="P3671" style:family="paragraph" style:parent-style-name="Normal">
      <style:paragraph-properties fo:margin-top="0.423cm"/>
    </style:style>
    <style:style style:name="T3671_1" style:family="text">
      <style:text-properties fo:language="el" fo:language-asian="el" fo:font-weight="bold" style:font-weight-asian="bold" style:font-weight-complex="bold"/>
    </style:style>
    <style:style style:name="P3672" style:family="paragraph" style:parent-style-name="Normal">
      <style:paragraph-properties fo:margin-top="0.423cm"/>
    </style:style>
    <style:style style:name="T3672_1" style:family="text">
      <style:text-properties fo:language="el" fo:language-asian="el" fo:font-weight="bold" style:font-weight-asian="bold" style:font-weight-complex="bold"/>
    </style:style>
    <style:style style:name="P3673" style:family="paragraph" style:parent-style-name="Normal">
      <style:paragraph-properties fo:margin-top="0.423cm"/>
    </style:style>
    <style:style style:name="T3673_1" style:family="text">
      <style:text-properties fo:language="el" fo:language-asian="el" fo:font-weight="bold" style:font-weight-asian="bold" style:font-weight-complex="bold"/>
    </style:style>
    <style:style style:name="P3674" style:family="paragraph" style:parent-style-name="Normal">
      <style:paragraph-properties fo:margin-top="0.423cm"/>
    </style:style>
    <style:style style:name="T3674_1" style:family="text">
      <style:text-properties fo:language="el" fo:language-asian="el" fo:font-weight="bold" style:font-weight-asian="bold" style:font-weight-complex="bold"/>
    </style:style>
    <style:style style:name="P3675" style:family="paragraph" style:parent-style-name="Normal">
      <style:paragraph-properties fo:margin-top="0.423cm" fo:margin-bottom="0.423cm"/>
    </style:style>
    <style:style style:name="T3675_1" style:family="text">
      <style:text-properties fo:language="el" fo:language-asian="el" fo:font-weight="bold" style:font-weight-asian="bold" style:font-weight-complex="bold"/>
    </style:style>
    <style:style style:name="P3676" style:family="paragraph" style:parent-style-name="StructureList1">
      <style:paragraph-properties fo:margin-top="0.212cm"/>
    </style:style>
    <style:style style:name="T3676_1" style:family="text">
      <style:text-properties fo:language="el" fo:language-asian="el" fo:font-weight="bold" style:font-weight-asian="bold" style:font-weight-complex="bold"/>
    </style:style>
    <style:style style:name="T3676_2" style:family="text">
      <style:text-properties fo:language="en" fo:language-asian="en" fo:font-weight="bold" style:font-weight-asian="bold" style:font-weight-complex="bold"/>
    </style:style>
    <style:style style:name="T3676_3" style:family="text">
      <style:text-properties fo:language="el" fo:language-asian="el" fo:font-weight="bold" style:font-weight-asian="bold" style:font-weight-complex="bold"/>
    </style:style>
    <style:style style:name="P3677" style:family="paragraph" style:parent-style-name="Normal">
      <style:paragraph-properties fo:margin-top="0.423cm"/>
    </style:style>
    <style:style style:name="T3677_1" style:family="text">
      <style:text-properties fo:language="el" fo:language-asian="el" fo:font-weight="bold" style:font-weight-asian="bold" style:font-weight-complex="bold"/>
    </style:style>
    <style:style style:name="P3678" style:family="paragraph" style:parent-style-name="Normal">
      <style:paragraph-properties fo:margin-top="0.423cm"/>
    </style:style>
    <style:style style:name="T3678_1" style:family="text">
      <style:text-properties fo:language="el" fo:language-asian="el" fo:font-weight="bold" style:font-weight-asian="bold" style:font-weight-complex="bold"/>
    </style:style>
    <style:style style:name="P3679" style:family="paragraph" style:parent-style-name="Normal">
      <style:paragraph-properties fo:margin-top="0.423cm"/>
    </style:style>
    <style:style style:name="T3679_1" style:family="text">
      <style:text-properties fo:language="el" fo:language-asian="el" fo:font-weight="bold" style:font-weight-asian="bold" style:font-weight-complex="bold"/>
    </style:style>
    <style:style style:name="P3680" style:family="paragraph" style:parent-style-name="Normal">
      <style:paragraph-properties fo:margin-top="0.423cm"/>
    </style:style>
    <style:style style:name="T3680_1" style:family="text">
      <style:text-properties fo:language="el" fo:language-asian="el" fo:font-weight="bold" style:font-weight-asian="bold" style:font-weight-complex="bold"/>
    </style:style>
    <style:style style:name="P3681" style:family="paragraph" style:parent-style-name="Normal">
      <style:paragraph-properties fo:margin-top="0.423cm"/>
    </style:style>
    <style:style style:name="T3681_1" style:family="text">
      <style:text-properties fo:language="el" fo:language-asian="el" fo:font-weight="bold" style:font-weight-asian="bold" style:font-weight-complex="bold"/>
    </style:style>
    <style:style style:name="P3682" style:family="paragraph" style:parent-style-name="Normal">
      <style:paragraph-properties fo:margin-top="0.423cm"/>
    </style:style>
    <style:style style:name="T3682_1" style:family="text">
      <style:text-properties fo:language="el" fo:language-asian="el" fo:font-weight="bold" style:font-weight-asian="bold" style:font-weight-complex="bold"/>
    </style:style>
    <style:style style:name="P3683" style:family="paragraph" style:parent-style-name="Normal">
      <style:paragraph-properties fo:margin-top="0.423cm"/>
    </style:style>
    <style:style style:name="T3683_1" style:family="text">
      <style:text-properties fo:language="el" fo:language-asian="el" fo:font-weight="bold" style:font-weight-asian="bold" style:font-weight-complex="bold"/>
    </style:style>
    <style:style style:name="P3684" style:family="paragraph" style:parent-style-name="Normal">
      <style:paragraph-properties fo:margin-top="0.423cm"/>
    </style:style>
    <style:style style:name="T3684_1" style:family="text">
      <style:text-properties fo:language="el" fo:language-asian="el" fo:font-weight="bold" style:font-weight-asian="bold" style:font-weight-complex="bold"/>
    </style:style>
    <style:style style:name="P3685" style:family="paragraph" style:parent-style-name="Normal">
      <style:paragraph-properties fo:margin-top="0.423cm"/>
    </style:style>
    <style:style style:name="T3685_1" style:family="text">
      <style:text-properties fo:language="el" fo:language-asian="el" fo:font-weight="bold" style:font-weight-asian="bold" style:font-weight-complex="bold"/>
    </style:style>
    <style:style style:name="P3686" style:family="paragraph" style:parent-style-name="Normal">
      <style:paragraph-properties fo:margin-top="0.423cm"/>
    </style:style>
    <style:style style:name="T3686_1" style:family="text">
      <style:text-properties fo:language="el" fo:language-asian="el" fo:font-weight="bold" style:font-weight-asian="bold" style:font-weight-complex="bold"/>
    </style:style>
    <style:style style:name="P3687" style:family="paragraph" style:parent-style-name="Normal">
      <style:paragraph-properties fo:margin-top="0.423cm"/>
    </style:style>
    <style:style style:name="T3687_1" style:family="text">
      <style:text-properties fo:language="el" fo:language-asian="el" fo:font-weight="bold" style:font-weight-asian="bold" style:font-weight-complex="bold"/>
    </style:style>
    <style:style style:name="P3688" style:family="paragraph" style:parent-style-name="Normal">
      <style:paragraph-properties fo:margin-top="0.423cm"/>
    </style:style>
    <style:style style:name="T3688_1" style:family="text">
      <style:text-properties fo:language="el" fo:language-asian="el" fo:font-weight="bold" style:font-weight-asian="bold" style:font-weight-complex="bold"/>
    </style:style>
    <style:style style:name="P3689" style:family="paragraph" style:parent-style-name="Normal">
      <style:paragraph-properties fo:margin-top="0.423cm"/>
    </style:style>
    <style:style style:name="T3689_1" style:family="text">
      <style:text-properties fo:language="el" fo:language-asian="el" fo:font-weight="bold" style:font-weight-asian="bold" style:font-weight-complex="bold"/>
    </style:style>
    <style:style style:name="P3690" style:family="paragraph" style:parent-style-name="Normal">
      <style:paragraph-properties fo:margin-top="0.423cm" fo:margin-bottom="0.423cm"/>
    </style:style>
    <style:style style:name="T3690_1" style:family="text">
      <style:text-properties fo:language="el" fo:language-asian="el" fo:font-weight="bold" style:font-weight-asian="bold" style:font-weight-complex="bold"/>
    </style:style>
    <style:style style:name="P3691" style:family="paragraph" style:parent-style-name="MainText">
      <style:paragraph-properties fo:margin-top="0.212cm"/>
    </style:style>
    <style:style style:name="T3691_1" style:family="text">
      <style:text-properties fo:language="el" fo:language-asian="el" fo:font-weight="bold" style:font-weight-asian="bold" style:font-weight-complex="bold"/>
    </style:style>
    <style:style style:name="T3691_2" style:family="text">
      <style:text-properties fo:language="el" fo:language-asian="el" fo:font-weight="bold" style:font-weight-asian="bold" style:font-weight-complex="bold"/>
    </style:style>
    <style:style style:name="P3692" style:family="paragraph" style:parent-style-name="Normal">
      <style:paragraph-properties fo:margin-top="0.423cm"/>
    </style:style>
    <style:style style:name="T3692_1" style:family="text">
      <style:text-properties fo:language="el" fo:language-asian="el" fo:font-weight="bold" style:font-weight-asian="bold" style:font-weight-complex="bold"/>
    </style:style>
    <style:style style:name="P3693" style:family="paragraph" style:parent-style-name="Normal">
      <style:paragraph-properties fo:margin-top="0.423cm"/>
    </style:style>
    <style:style style:name="T3693_1" style:family="text">
      <style:text-properties fo:language="el" fo:language-asian="el" fo:font-weight="bold" style:font-weight-asian="bold" style:font-weight-complex="bold"/>
    </style:style>
    <style:style style:name="P3694" style:family="paragraph" style:parent-style-name="Normal">
      <style:paragraph-properties fo:margin-top="0.423cm"/>
    </style:style>
    <style:style style:name="T3694_1" style:family="text">
      <style:text-properties fo:language="el" fo:language-asian="el" fo:font-weight="bold" style:font-weight-asian="bold" style:font-weight-complex="bold"/>
    </style:style>
    <style:style style:name="P3695" style:family="paragraph" style:parent-style-name="Normal">
      <style:paragraph-properties fo:margin-top="0.423cm"/>
    </style:style>
    <style:style style:name="T3695_1" style:family="text">
      <style:text-properties fo:language="el" fo:language-asian="el" fo:font-weight="bold" style:font-weight-asian="bold" style:font-weight-complex="bold"/>
    </style:style>
    <style:style style:name="P3696" style:family="paragraph" style:parent-style-name="Normal">
      <style:paragraph-properties fo:margin-top="0.423cm"/>
    </style:style>
    <style:style style:name="T3696_1" style:family="text">
      <style:text-properties fo:language="el" fo:language-asian="el" fo:font-weight="bold" style:font-weight-asian="bold" style:font-weight-complex="bold"/>
    </style:style>
    <style:style style:name="P3697" style:family="paragraph" style:parent-style-name="Normal">
      <style:paragraph-properties fo:margin-top="0.423cm" fo:margin-bottom="0.423cm"/>
    </style:style>
    <style:style style:name="T3697_1" style:family="text">
      <style:text-properties fo:language="el" fo:language-asian="el" fo:font-weight="bold" style:font-weight-asian="bold" style:font-weight-complex="bold"/>
    </style:style>
    <style:style style:name="P3698" style:family="paragraph" style:parent-style-name="MainText">
      <style:paragraph-properties fo:margin-top="0.212cm"/>
    </style:style>
    <style:style style:name="T3698_1" style:family="text">
      <style:text-properties fo:language="el" fo:language-asian="el" fo:font-weight="bold" style:font-weight-asian="bold" style:font-weight-complex="bold"/>
    </style:style>
    <style:style style:name="T3698_2" style:family="text">
      <style:text-properties fo:language="el" fo:language-asian="el" fo:font-weight="bold" style:font-weight-asian="bold" style:font-weight-complex="bold"/>
    </style:style>
    <style:style style:name="P3699" style:family="paragraph" style:parent-style-name="Normal">
      <style:paragraph-properties fo:margin-top="0.423cm"/>
    </style:style>
    <style:style style:name="T3699_1" style:family="text">
      <style:text-properties fo:language="el" fo:language-asian="el" fo:font-weight="bold" style:font-weight-asian="bold" style:font-weight-complex="bold"/>
    </style:style>
    <style:style style:name="P3700" style:family="paragraph" style:parent-style-name="Normal">
      <style:paragraph-properties fo:margin-top="0.423cm"/>
    </style:style>
    <style:style style:name="T3700_1" style:family="text">
      <style:text-properties fo:language="el" fo:language-asian="el" fo:font-weight="bold" style:font-weight-asian="bold" style:font-weight-complex="bold"/>
    </style:style>
    <style:style style:name="P3701" style:family="paragraph" style:parent-style-name="Normal">
      <style:paragraph-properties fo:margin-top="0.423cm"/>
    </style:style>
    <style:style style:name="T3701_1" style:family="text">
      <style:text-properties fo:language="el" fo:language-asian="el" fo:font-weight="bold" style:font-weight-asian="bold" style:font-weight-complex="bold"/>
    </style:style>
    <style:style style:name="P3702" style:family="paragraph" style:parent-style-name="Normal">
      <style:paragraph-properties fo:margin-top="0.423cm"/>
    </style:style>
    <style:style style:name="T3702_1" style:family="text">
      <style:text-properties fo:language="el" fo:language-asian="el" fo:font-weight="bold" style:font-weight-asian="bold" style:font-weight-complex="bold"/>
    </style:style>
    <style:style style:name="P3703" style:family="paragraph" style:parent-style-name="Normal">
      <style:paragraph-properties fo:margin-top="0.423cm"/>
    </style:style>
    <style:style style:name="T3703_1" style:family="text">
      <style:text-properties fo:language="el" fo:language-asian="el" fo:font-weight="bold" style:font-weight-asian="bold" style:font-weight-complex="bold"/>
    </style:style>
    <style:style style:name="P3704" style:family="paragraph" style:parent-style-name="Normal">
      <style:paragraph-properties fo:margin-top="0.423cm"/>
    </style:style>
    <style:style style:name="T3704_1" style:family="text">
      <style:text-properties fo:language="el" fo:language-asian="el" fo:font-weight="bold" style:font-weight-asian="bold" style:font-weight-complex="bold"/>
    </style:style>
    <style:style style:name="P3705" style:family="paragraph" style:parent-style-name="Normal">
      <style:paragraph-properties fo:margin-top="0.423cm" fo:margin-bottom="0.423cm"/>
    </style:style>
    <style:style style:name="T3705_1" style:family="text">
      <style:text-properties fo:language="el" fo:language-asian="el" fo:font-weight="bold" style:font-weight-asian="bold" style:font-weight-complex="bold"/>
    </style:style>
    <style:style style:name="P3706" style:family="paragraph" style:parent-style-name="MainText">
      <style:paragraph-properties fo:margin-top="0.212cm"/>
    </style:style>
    <style:style style:name="T3706_1" style:family="text">
      <style:text-properties fo:language="el" fo:language-asian="el" fo:font-weight="bold" style:font-weight-asian="bold" style:font-weight-complex="bold"/>
    </style:style>
    <style:style style:name="T3706_2" style:family="text">
      <style:text-properties fo:language="el" fo:language-asian="el" fo:font-weight="bold" style:font-weight-asian="bold" style:font-weight-complex="bold"/>
    </style:style>
    <style:style style:name="P3707" style:family="paragraph" style:parent-style-name="Normal">
      <style:paragraph-properties fo:margin-top="0.423cm"/>
    </style:style>
    <style:style style:name="T3707_1" style:family="text">
      <style:text-properties fo:language="el" fo:language-asian="el" fo:font-weight="bold" style:font-weight-asian="bold" style:font-weight-complex="bold"/>
    </style:style>
    <style:style style:name="P3708" style:family="paragraph" style:parent-style-name="Normal">
      <style:paragraph-properties fo:margin-top="0.423cm"/>
    </style:style>
    <style:style style:name="T3708_1" style:family="text">
      <style:text-properties fo:language="el" fo:language-asian="el" fo:font-weight="bold" style:font-weight-asian="bold" style:font-weight-complex="bold"/>
    </style:style>
    <style:style style:name="P3709" style:family="paragraph" style:parent-style-name="Normal">
      <style:paragraph-properties fo:margin-top="0.423cm"/>
    </style:style>
    <style:style style:name="T3709_1" style:family="text">
      <style:text-properties fo:language="el" fo:language-asian="el" fo:font-weight="bold" style:font-weight-asian="bold" style:font-weight-complex="bold"/>
    </style:style>
    <style:style style:name="P3710" style:family="paragraph" style:parent-style-name="Normal">
      <style:paragraph-properties fo:margin-top="0.423cm"/>
    </style:style>
    <style:style style:name="T3710_1" style:family="text">
      <style:text-properties fo:language="el" fo:language-asian="el" fo:font-weight="bold" style:font-weight-asian="bold" style:font-weight-complex="bold"/>
    </style:style>
    <style:style style:name="P3711" style:family="paragraph" style:parent-style-name="Normal">
      <style:paragraph-properties fo:margin-top="0.423cm"/>
    </style:style>
    <style:style style:name="T3711_1" style:family="text">
      <style:text-properties fo:language="el" fo:language-asian="el" fo:font-weight="bold" style:font-weight-asian="bold" style:font-weight-complex="bold"/>
    </style:style>
    <style:style style:name="P3712" style:family="paragraph" style:parent-style-name="Normal">
      <style:paragraph-properties fo:margin-top="0.423cm"/>
    </style:style>
    <style:style style:name="T3712_1" style:family="text">
      <style:text-properties fo:language="el" fo:language-asian="el" fo:font-weight="bold" style:font-weight-asian="bold" style:font-weight-complex="bold"/>
    </style:style>
    <style:style style:name="P3713" style:family="paragraph" style:parent-style-name="Normal">
      <style:paragraph-properties fo:margin-top="0.423cm" fo:margin-bottom="0.423cm"/>
    </style:style>
    <style:style style:name="T3713_1" style:family="text">
      <style:text-properties fo:language="el" fo:language-asian="el" fo:font-weight="bold" style:font-weight-asian="bold" style:font-weight-complex="bold"/>
    </style:style>
    <style:style style:name="P3714" style:family="paragraph" style:parent-style-name="MainText">
      <style:paragraph-properties fo:margin-top="0.212cm"/>
    </style:style>
    <style:style style:name="T3714_1" style:family="text">
      <style:text-properties fo:language="el" fo:language-asian="el" fo:font-weight="bold" style:font-weight-asian="bold" style:font-weight-complex="bold"/>
    </style:style>
    <style:style style:name="T3714_2" style:family="text">
      <style:text-properties fo:language="el" fo:language-asian="el" fo:font-weight="bold" style:font-weight-asian="bold" style:font-weight-complex="bold"/>
    </style:style>
    <style:style style:name="P3715" style:family="paragraph" style:parent-style-name="Normal">
      <style:paragraph-properties fo:margin-top="0.423cm"/>
    </style:style>
    <style:style style:name="T3715_1" style:family="text">
      <style:text-properties fo:language="el" fo:language-asian="el" fo:font-weight="bold" style:font-weight-asian="bold" style:font-weight-complex="bold"/>
    </style:style>
    <style:style style:name="P3716" style:family="paragraph" style:parent-style-name="Normal">
      <style:paragraph-properties fo:margin-top="0.423cm"/>
    </style:style>
    <style:style style:name="T3716_1" style:family="text">
      <style:text-properties fo:language="el" fo:language-asian="el" fo:font-weight="bold" style:font-weight-asian="bold" style:font-weight-complex="bold"/>
    </style:style>
    <style:style style:name="P3717" style:family="paragraph" style:parent-style-name="Normal">
      <style:paragraph-properties fo:margin-top="0.423cm"/>
    </style:style>
    <style:style style:name="T3717_1" style:family="text">
      <style:text-properties fo:language="el" fo:language-asian="el" fo:font-weight="bold" style:font-weight-asian="bold" style:font-weight-complex="bold"/>
    </style:style>
    <style:style style:name="P3718" style:family="paragraph" style:parent-style-name="Normal">
      <style:paragraph-properties fo:margin-top="0.423cm"/>
    </style:style>
    <style:style style:name="T3718_1" style:family="text">
      <style:text-properties fo:language="el" fo:language-asian="el" fo:font-weight="bold" style:font-weight-asian="bold" style:font-weight-complex="bold"/>
    </style:style>
    <style:style style:name="P3719" style:family="paragraph" style:parent-style-name="Normal">
      <style:paragraph-properties fo:margin-top="0.423cm"/>
    </style:style>
    <style:style style:name="T3719_1" style:family="text">
      <style:text-properties fo:language="el" fo:language-asian="el" fo:font-weight="bold" style:font-weight-asian="bold" style:font-weight-complex="bold"/>
    </style:style>
    <style:style style:name="P3720" style:family="paragraph" style:parent-style-name="Normal">
      <style:paragraph-properties fo:margin-top="0.423cm"/>
    </style:style>
    <style:style style:name="T3720_1" style:family="text">
      <style:text-properties fo:language="el" fo:language-asian="el" fo:font-weight="bold" style:font-weight-asian="bold" style:font-weight-complex="bold"/>
    </style:style>
    <style:style style:name="P3721" style:family="paragraph" style:parent-style-name="Normal">
      <style:paragraph-properties fo:margin-top="0.423cm"/>
    </style:style>
    <style:style style:name="T3721_1" style:family="text">
      <style:text-properties fo:language="el" fo:language-asian="el" fo:font-weight="bold" style:font-weight-asian="bold" style:font-weight-complex="bold"/>
    </style:style>
    <style:style style:name="P3722" style:family="paragraph" style:parent-style-name="Normal">
      <style:paragraph-properties fo:margin-top="0.423cm"/>
    </style:style>
    <style:style style:name="T3722_1" style:family="text">
      <style:text-properties fo:language="el" fo:language-asian="el" fo:font-weight="bold" style:font-weight-asian="bold" style:font-weight-complex="bold"/>
    </style:style>
    <style:style style:name="P3723" style:family="paragraph" style:parent-style-name="Normal">
      <style:paragraph-properties fo:margin-top="0.423cm"/>
    </style:style>
    <style:style style:name="T3723_1" style:family="text">
      <style:text-properties fo:language="el" fo:language-asian="el" fo:font-weight="bold" style:font-weight-asian="bold" style:font-weight-complex="bold"/>
    </style:style>
    <style:style style:name="P3724" style:family="paragraph" style:parent-style-name="Normal">
      <style:paragraph-properties fo:margin-top="0.423cm"/>
    </style:style>
    <style:style style:name="T3724_1" style:family="text">
      <style:text-properties fo:language="el" fo:language-asian="el" fo:font-weight="bold" style:font-weight-asian="bold" style:font-weight-complex="bold"/>
    </style:style>
    <style:style style:name="P3725" style:family="paragraph" style:parent-style-name="Normal">
      <style:paragraph-properties fo:margin-top="0.423cm"/>
    </style:style>
    <style:style style:name="T3725_1" style:family="text">
      <style:text-properties fo:language="el" fo:language-asian="el" fo:font-weight="bold" style:font-weight-asian="bold" style:font-weight-complex="bold"/>
    </style:style>
    <style:style style:name="P3726" style:family="paragraph" style:parent-style-name="Normal">
      <style:paragraph-properties fo:margin-top="0.423cm"/>
    </style:style>
    <style:style style:name="T3726_1" style:family="text">
      <style:text-properties fo:language="el" fo:language-asian="el" fo:font-weight="bold" style:font-weight-asian="bold" style:font-weight-complex="bold"/>
    </style:style>
    <style:style style:name="P3727" style:family="paragraph" style:parent-style-name="Normal">
      <style:paragraph-properties fo:margin-top="0.423cm"/>
    </style:style>
    <style:style style:name="T3727_1" style:family="text">
      <style:text-properties fo:language="el" fo:language-asian="el" fo:font-weight="bold" style:font-weight-asian="bold" style:font-weight-complex="bold"/>
    </style:style>
    <style:style style:name="P3728" style:family="paragraph" style:parent-style-name="Normal">
      <style:paragraph-properties fo:margin-top="0.423cm"/>
    </style:style>
    <style:style style:name="T3728_1" style:family="text">
      <style:text-properties fo:language="el" fo:language-asian="el" fo:font-weight="bold" style:font-weight-asian="bold" style:font-weight-complex="bold"/>
    </style:style>
    <style:style style:name="P3729" style:family="paragraph" style:parent-style-name="Normal">
      <style:paragraph-properties fo:margin-top="0.423cm"/>
    </style:style>
    <style:style style:name="T3729_1" style:family="text">
      <style:text-properties fo:language="el" fo:language-asian="el" fo:font-weight="bold" style:font-weight-asian="bold" style:font-weight-complex="bold"/>
    </style:style>
    <style:style style:name="P3730" style:family="paragraph" style:parent-style-name="Normal">
      <style:paragraph-properties fo:margin-top="0.423cm"/>
    </style:style>
    <style:style style:name="T3730_1" style:family="text">
      <style:text-properties fo:language="el" fo:language-asian="el" fo:font-weight="bold" style:font-weight-asian="bold" style:font-weight-complex="bold"/>
    </style:style>
    <style:style style:name="P3731" style:family="paragraph" style:parent-style-name="Normal">
      <style:paragraph-properties fo:margin-top="0.423cm"/>
    </style:style>
    <style:style style:name="T3731_1" style:family="text">
      <style:text-properties fo:language="el" fo:language-asian="el" fo:font-weight="bold" style:font-weight-asian="bold" style:font-weight-complex="bold"/>
    </style:style>
    <style:style style:name="P3732" style:family="paragraph" style:parent-style-name="Normal">
      <style:paragraph-properties fo:margin-top="0.423cm"/>
    </style:style>
    <style:style style:name="T3732_1" style:family="text">
      <style:text-properties fo:language="el" fo:language-asian="el" fo:font-weight="bold" style:font-weight-asian="bold" style:font-weight-complex="bold"/>
    </style:style>
    <style:style style:name="P3733" style:family="paragraph" style:parent-style-name="Normal">
      <style:paragraph-properties fo:margin-top="0.423cm"/>
    </style:style>
    <style:style style:name="T3733_1" style:family="text">
      <style:text-properties fo:language="el" fo:language-asian="el" fo:font-weight="bold" style:font-weight-asian="bold" style:font-weight-complex="bold"/>
    </style:style>
    <style:style style:name="P3734" style:family="paragraph" style:parent-style-name="Normal">
      <style:paragraph-properties fo:margin-top="0.423cm"/>
    </style:style>
    <style:style style:name="T3734_1" style:family="text">
      <style:text-properties fo:language="el" fo:language-asian="el" fo:font-weight="bold" style:font-weight-asian="bold" style:font-weight-complex="bold"/>
    </style:style>
    <style:style style:name="P3735" style:family="paragraph" style:parent-style-name="Normal">
      <style:paragraph-properties fo:margin-top="0.423cm"/>
    </style:style>
    <style:style style:name="T3735_1" style:family="text">
      <style:text-properties fo:language="el" fo:language-asian="el" fo:font-weight="bold" style:font-weight-asian="bold" style:font-weight-complex="bold"/>
    </style:style>
    <style:style style:name="P3736" style:family="paragraph" style:parent-style-name="Normal">
      <style:paragraph-properties fo:margin-top="0.423cm"/>
    </style:style>
    <style:style style:name="T3736_1" style:family="text">
      <style:text-properties fo:language="el" fo:language-asian="el" fo:font-weight="bold" style:font-weight-asian="bold" style:font-weight-complex="bold"/>
    </style:style>
    <style:style style:name="P3737" style:family="paragraph" style:parent-style-name="Normal">
      <style:paragraph-properties fo:margin-top="0.423cm"/>
    </style:style>
    <style:style style:name="T3737_1" style:family="text">
      <style:text-properties fo:language="el" fo:language-asian="el" fo:font-weight="bold" style:font-weight-asian="bold" style:font-weight-complex="bold"/>
    </style:style>
    <style:style style:name="P3738" style:family="paragraph" style:parent-style-name="Normal">
      <style:paragraph-properties fo:margin-top="0.423cm"/>
    </style:style>
    <style:style style:name="T3738_1" style:family="text">
      <style:text-properties fo:language="el" fo:language-asian="el" fo:font-weight="bold" style:font-weight-asian="bold" style:font-weight-complex="bold"/>
    </style:style>
    <style:style style:name="P3739" style:family="paragraph" style:parent-style-name="Normal">
      <style:paragraph-properties fo:margin-top="0.423cm"/>
    </style:style>
    <style:style style:name="T3739_1" style:family="text">
      <style:text-properties fo:language="el" fo:language-asian="el" fo:font-weight="bold" style:font-weight-asian="bold" style:font-weight-complex="bold"/>
    </style:style>
    <style:style style:name="P3740" style:family="paragraph" style:parent-style-name="Normal">
      <style:paragraph-properties fo:margin-top="0.423cm"/>
    </style:style>
    <style:style style:name="T3740_1" style:family="text">
      <style:text-properties fo:language="el" fo:language-asian="el" fo:font-weight="bold" style:font-weight-asian="bold" style:font-weight-complex="bold"/>
    </style:style>
    <style:style style:name="P3741" style:family="paragraph" style:parent-style-name="Normal">
      <style:paragraph-properties fo:margin-top="0.423cm"/>
    </style:style>
    <style:style style:name="T3741_1" style:family="text">
      <style:text-properties fo:language="el" fo:language-asian="el" fo:font-weight="bold" style:font-weight-asian="bold" style:font-weight-complex="bold"/>
    </style:style>
    <style:style style:name="P3742" style:family="paragraph" style:parent-style-name="Normal">
      <style:paragraph-properties fo:margin-top="0.423cm"/>
    </style:style>
    <style:style style:name="T3742_1" style:family="text">
      <style:text-properties fo:language="el" fo:language-asian="el" fo:font-weight="bold" style:font-weight-asian="bold" style:font-weight-complex="bold"/>
    </style:style>
    <style:style style:name="P3743" style:family="paragraph" style:parent-style-name="Normal">
      <style:paragraph-properties fo:margin-top="0.423cm"/>
    </style:style>
    <style:style style:name="T3743_1" style:family="text">
      <style:text-properties fo:language="el" fo:language-asian="el" fo:font-weight="bold" style:font-weight-asian="bold" style:font-weight-complex="bold"/>
    </style:style>
    <style:style style:name="P3744" style:family="paragraph" style:parent-style-name="Normal">
      <style:paragraph-properties fo:margin-top="0.423cm"/>
    </style:style>
    <style:style style:name="T3744_1" style:family="text">
      <style:text-properties fo:language="el" fo:language-asian="el" fo:font-weight="bold" style:font-weight-asian="bold" style:font-weight-complex="bold"/>
    </style:style>
    <style:style style:name="P3745" style:family="paragraph" style:parent-style-name="Normal">
      <style:paragraph-properties fo:margin-top="0.423cm"/>
    </style:style>
    <style:style style:name="T3745_1" style:family="text">
      <style:text-properties fo:language="el" fo:language-asian="el" fo:font-weight="bold" style:font-weight-asian="bold" style:font-weight-complex="bold"/>
    </style:style>
    <style:style style:name="P3746" style:family="paragraph" style:parent-style-name="Normal">
      <style:paragraph-properties fo:margin-top="0.423cm"/>
    </style:style>
    <style:style style:name="T3746_1" style:family="text">
      <style:text-properties fo:language="el" fo:language-asian="el" fo:font-weight="bold" style:font-weight-asian="bold" style:font-weight-complex="bold"/>
    </style:style>
    <style:style style:name="P3747" style:family="paragraph" style:parent-style-name="Normal">
      <style:paragraph-properties fo:margin-top="0.423cm"/>
    </style:style>
    <style:style style:name="T3747_1" style:family="text">
      <style:text-properties fo:language="el" fo:language-asian="el" fo:font-weight="bold" style:font-weight-asian="bold" style:font-weight-complex="bold"/>
    </style:style>
    <style:style style:name="P3748" style:family="paragraph" style:parent-style-name="Normal">
      <style:paragraph-properties fo:margin-top="0.423cm"/>
    </style:style>
    <style:style style:name="T3748_1" style:family="text">
      <style:text-properties fo:language="el" fo:language-asian="el" fo:font-weight="bold" style:font-weight-asian="bold" style:font-weight-complex="bold"/>
    </style:style>
    <style:style style:name="P3749" style:family="paragraph" style:parent-style-name="Normal">
      <style:paragraph-properties fo:margin-top="0.423cm"/>
    </style:style>
    <style:style style:name="T3749_1" style:family="text">
      <style:text-properties fo:language="el" fo:language-asian="el" fo:font-weight="bold" style:font-weight-asian="bold" style:font-weight-complex="bold"/>
    </style:style>
    <style:style style:name="P3750" style:family="paragraph" style:parent-style-name="Normal">
      <style:paragraph-properties fo:margin-top="0.423cm"/>
    </style:style>
    <style:style style:name="T3750_1" style:family="text">
      <style:text-properties fo:language="el" fo:language-asian="el" fo:font-weight="bold" style:font-weight-asian="bold" style:font-weight-complex="bold"/>
    </style:style>
    <style:style style:name="P3751" style:family="paragraph" style:parent-style-name="Normal">
      <style:paragraph-properties fo:margin-top="0.423cm"/>
    </style:style>
    <style:style style:name="T3751_1" style:family="text">
      <style:text-properties fo:language="el" fo:language-asian="el" fo:font-weight="bold" style:font-weight-asian="bold" style:font-weight-complex="bold"/>
    </style:style>
    <style:style style:name="P3752" style:family="paragraph" style:parent-style-name="Normal">
      <style:paragraph-properties fo:margin-top="0.423cm"/>
    </style:style>
    <style:style style:name="T3752_1" style:family="text">
      <style:text-properties fo:language="el" fo:language-asian="el" fo:font-weight="bold" style:font-weight-asian="bold" style:font-weight-complex="bold"/>
    </style:style>
    <style:style style:name="P3753" style:family="paragraph" style:parent-style-name="Heading_20_1">
      <style:paragraph-properties fo:margin-top="0.423cm"/>
    </style:style>
    <style:style style:name="T3753_1" style:family="text">
      <style:text-properties fo:language="el" fo:language-asian="el" fo:font-weight="bold" style:font-weight-asian="bold" style:font-weight-complex="bold"/>
    </style:style>
    <style:style style:name="T3753_2" style:family="text">
      <style:text-properties fo:language="el" fo:language-asian="el" fo:font-weight="bold" style:font-weight-asian="bold" style:font-weight-complex="bold"/>
    </style:style>
    <style:style style:name="P3754" style:family="paragraph" style:parent-style-name="Heading_20_1">
      <style:paragraph-properties fo:margin-top="0.423cm"/>
    </style:style>
    <style:style style:name="T3754_1" style:family="text">
      <style:text-properties fo:language="el" fo:language-asian="el" fo:font-weight="bold" style:font-weight-asian="bold" style:font-weight-complex="bold"/>
    </style:style>
    <style:style style:name="P3755" style:family="paragraph" style:parent-style-name="Heading_20_6">
      <style:paragraph-properties fo:margin-top="0.423cm" fo:margin-bottom="0.423cm"/>
    </style:style>
    <style:style style:name="T3755_1" style:family="text" style:parent-style-name="article-num">
      <style:text-properties fo:language="el" fo:language-asian="el" fo:font-weight="bold" style:font-weight-asian="bold" style:font-weight-complex="bold"/>
    </style:style>
    <style:style style:name="P3756" style:family="paragraph" style:parent-style-name="MainText">
      <style:paragraph-properties fo:margin-top="0.212cm"/>
    </style:style>
    <style:style style:name="T3756_1" style:family="text">
      <style:text-properties fo:language="el" fo:language-asian="el" fo:font-weight="bold" style:font-weight-asian="bold" style:font-weight-complex="bold"/>
    </style:style>
    <style:style style:name="T3756_2" style:family="text">
      <style:text-properties fo:language="el" fo:language-asian="el" fo:font-weight="bold" style:font-weight-asian="bold" style:font-weight-complex="bold"/>
    </style:style>
    <style:style style:name="P3757" style:family="paragraph" style:parent-style-name="Normal">
      <style:paragraph-properties fo:margin-top="0.423cm"/>
    </style:style>
    <style:style style:name="T3757_1" style:family="text">
      <style:text-properties fo:language="el" fo:language-asian="el" fo:font-weight="bold" style:font-weight-asian="bold" style:font-weight-complex="bold"/>
    </style:style>
    <style:style style:name="P3758" style:family="paragraph" style:parent-style-name="Normal">
      <style:paragraph-properties fo:margin-top="0.423cm" fo:margin-bottom="0.423cm"/>
    </style:style>
    <style:style style:name="T3758_1" style:family="text">
      <style:text-properties fo:language="el" fo:language-asian="el" fo:font-weight="bold" style:font-weight-asian="bold" style:font-weight-complex="bold"/>
    </style:style>
    <style:style style:name="P3759" style:family="paragraph" style:parent-style-name="MainText">
      <style:paragraph-properties fo:margin-top="0.212cm"/>
    </style:style>
    <style:style style:name="T3759_1" style:family="text">
      <style:text-properties fo:language="el" fo:language-asian="el" fo:font-weight="bold" style:font-weight-asian="bold" style:font-weight-complex="bold"/>
    </style:style>
    <style:style style:name="T3759_2" style:family="text">
      <style:text-properties fo:language="el" fo:language-asian="el" fo:font-weight="bold" style:font-weight-asian="bold" style:font-weight-complex="bold"/>
    </style:style>
    <style:style style:name="P3760" style:family="paragraph" style:parent-style-name="Normal">
      <style:paragraph-properties fo:margin-top="0.423cm"/>
    </style:style>
    <style:style style:name="T3760_1" style:family="text">
      <style:text-properties fo:language="el" fo:language-asian="el" fo:font-weight="bold" style:font-weight-asian="bold" style:font-weight-complex="bold"/>
    </style:style>
    <style:style style:name="P3761" style:family="paragraph" style:parent-style-name="Normal">
      <style:paragraph-properties fo:margin-top="0.423cm"/>
    </style:style>
    <style:style style:name="T3761_1" style:family="text">
      <style:text-properties fo:language="el" fo:language-asian="el" fo:font-weight="bold" style:font-weight-asian="bold" style:font-weight-complex="bold"/>
    </style:style>
    <style:style style:name="P3762" style:family="paragraph" style:parent-style-name="Normal">
      <style:paragraph-properties fo:margin-top="0.423cm"/>
    </style:style>
    <style:style style:name="T3762_1" style:family="text">
      <style:text-properties fo:language="el" fo:language-asian="el" fo:font-weight="bold" style:font-weight-asian="bold" style:font-weight-complex="bold"/>
    </style:style>
    <style:style style:name="P3763" style:family="paragraph" style:parent-style-name="Normal">
      <style:paragraph-properties fo:margin-top="0.423cm"/>
    </style:style>
    <style:style style:name="T3763_1" style:family="text">
      <style:text-properties fo:language="el" fo:language-asian="el" fo:font-weight="bold" style:font-weight-asian="bold" style:font-weight-complex="bold"/>
    </style:style>
    <style:style style:name="P3764" style:family="paragraph" style:parent-style-name="Heading_20_6">
      <style:paragraph-properties fo:margin-top="0.423cm" fo:margin-bottom="0.423cm"/>
    </style:style>
    <style:style style:name="T3764_1" style:family="text" style:parent-style-name="article-num">
      <style:text-properties fo:language="el" fo:language-asian="el" fo:font-weight="bold" style:font-weight-asian="bold" style:font-weight-complex="bold"/>
    </style:style>
    <style:style style:name="P3765" style:family="paragraph" style:parent-style-name="MainText">
      <style:paragraph-properties fo:margin-top="0.212cm"/>
    </style:style>
    <style:style style:name="T3765_1" style:family="text">
      <style:text-properties fo:language="el" fo:language-asian="el" fo:font-weight="bold" style:font-weight-asian="bold" style:font-weight-complex="bold"/>
    </style:style>
    <style:style style:name="T3765_2" style:family="text">
      <style:text-properties fo:language="el" fo:language-asian="el" fo:font-weight="bold" style:font-weight-asian="bold" style:font-weight-complex="bold"/>
    </style:style>
    <style:style style:name="P3766" style:family="paragraph" style:parent-style-name="Normal">
      <style:paragraph-properties fo:margin-top="0.423cm"/>
    </style:style>
    <style:style style:name="T3766_1" style:family="text">
      <style:text-properties fo:language="el" fo:language-asian="el" fo:font-weight="bold" style:font-weight-asian="bold" style:font-weight-complex="bold"/>
    </style:style>
    <style:style style:name="P3767" style:family="paragraph" style:parent-style-name="Normal">
      <style:paragraph-properties fo:margin-top="0.423cm"/>
    </style:style>
    <style:style style:name="T3767_1" style:family="text">
      <style:text-properties fo:language="el" fo:language-asian="el" fo:font-weight="bold" style:font-weight-asian="bold" style:font-weight-complex="bold"/>
    </style:style>
    <style:style style:name="P3768" style:family="paragraph" style:parent-style-name="Normal">
      <style:paragraph-properties fo:margin-top="0.423cm"/>
    </style:style>
    <style:style style:name="T3768_1" style:family="text">
      <style:text-properties fo:language="el" fo:language-asian="el" fo:font-weight="bold" style:font-weight-asian="bold" style:font-weight-complex="bold"/>
    </style:style>
    <style:style style:name="P3769" style:family="paragraph" style:parent-style-name="Heading_20_6">
      <style:paragraph-properties fo:margin-top="0.423cm" fo:margin-bottom="0.423cm"/>
    </style:style>
    <style:style style:name="T3769_1" style:family="text" style:parent-style-name="article-num">
      <style:text-properties fo:language="el" fo:language-asian="el" fo:font-weight="bold" style:font-weight-asian="bold" style:font-weight-complex="bold"/>
    </style:style>
    <style:style style:name="P3770" style:family="paragraph" style:parent-style-name="MainText">
      <style:paragraph-properties fo:margin-top="0.212cm"/>
    </style:style>
    <style:style style:name="T3770_1" style:family="text">
      <style:text-properties fo:language="el" fo:language-asian="el" fo:font-weight="bold" style:font-weight-asian="bold" style:font-weight-complex="bold"/>
    </style:style>
    <style:style style:name="T3770_2" style:family="text">
      <style:text-properties fo:language="el" fo:language-asian="el" fo:font-weight="bold" style:font-weight-asian="bold" style:font-weight-complex="bold"/>
    </style:style>
    <style:style style:name="P3771" style:family="paragraph" style:parent-style-name="Normal">
      <style:paragraph-properties fo:margin-top="0.423cm"/>
    </style:style>
    <style:style style:name="T3771_1" style:family="text">
      <style:text-properties fo:language="el" fo:language-asian="el" fo:font-weight="bold" style:font-weight-asian="bold" style:font-weight-complex="bold"/>
    </style:style>
    <style:style style:name="P3772" style:family="paragraph" style:parent-style-name="Normal">
      <style:paragraph-properties fo:margin-top="0.423cm"/>
    </style:style>
    <style:style style:name="T3772_1" style:family="text">
      <style:text-properties fo:language="el" fo:language-asian="el" fo:font-weight="bold" style:font-weight-asian="bold" style:font-weight-complex="bold"/>
    </style:style>
    <style:style style:name="P3773" style:family="paragraph" style:parent-style-name="Normal">
      <style:paragraph-properties fo:margin-top="0.423cm"/>
    </style:style>
    <style:style style:name="T3773_1" style:family="text">
      <style:text-properties fo:language="el" fo:language-asian="el" fo:font-weight="bold" style:font-weight-asian="bold" style:font-weight-complex="bold"/>
    </style:style>
    <style:style style:name="P3774" style:family="paragraph" style:parent-style-name="Normal">
      <style:paragraph-properties fo:margin-top="0.423cm" fo:margin-bottom="0.423cm"/>
    </style:style>
    <style:style style:name="T3774_1" style:family="text">
      <style:text-properties fo:language="el" fo:language-asian="el" fo:font-weight="bold" style:font-weight-asian="bold" style:font-weight-complex="bold"/>
    </style:style>
    <style:style style:name="P3775" style:family="paragraph" style:parent-style-name="MainText">
      <style:paragraph-properties fo:margin-top="0.212cm"/>
    </style:style>
    <style:style style:name="T3775_1" style:family="text">
      <style:text-properties fo:language="el" fo:language-asian="el" fo:font-weight="bold" style:font-weight-asian="bold" style:font-weight-complex="bold"/>
    </style:style>
    <style:style style:name="T3775_2" style:family="text">
      <style:text-properties fo:language="el" fo:language-asian="el" fo:font-weight="bold" style:font-weight-asian="bold" style:font-weight-complex="bold"/>
    </style:style>
    <style:style style:name="P3776" style:family="paragraph" style:parent-style-name="Normal">
      <style:paragraph-properties fo:margin-top="0.423cm"/>
    </style:style>
    <style:style style:name="T3776_1" style:family="text">
      <style:text-properties fo:language="el" fo:language-asian="el" fo:font-weight="bold" style:font-weight-asian="bold" style:font-weight-complex="bold"/>
    </style:style>
    <style:style style:name="P3777" style:family="paragraph" style:parent-style-name="Normal">
      <style:paragraph-properties fo:margin-top="0.423cm"/>
    </style:style>
    <style:style style:name="T3777_1" style:family="text">
      <style:text-properties fo:language="el" fo:language-asian="el" fo:font-weight="bold" style:font-weight-asian="bold" style:font-weight-complex="bold"/>
    </style:style>
    <style:style style:name="P3778" style:family="paragraph" style:parent-style-name="Normal">
      <style:paragraph-properties fo:margin-top="0.423cm" fo:margin-bottom="0.423cm"/>
    </style:style>
    <style:style style:name="T3778_1" style:family="text">
      <style:text-properties fo:language="el" fo:language-asian="el" fo:font-weight="bold" style:font-weight-asian="bold" style:font-weight-complex="bold"/>
    </style:style>
    <style:style style:name="P3779" style:family="paragraph" style:parent-style-name="MainText">
      <style:paragraph-properties fo:margin-top="0.212cm"/>
    </style:style>
    <style:style style:name="T3779_1" style:family="text">
      <style:text-properties fo:language="el" fo:language-asian="el" fo:font-weight="bold" style:font-weight-asian="bold" style:font-weight-complex="bold"/>
    </style:style>
    <style:style style:name="T3779_2" style:family="text">
      <style:text-properties fo:language="el" fo:language-asian="el" fo:font-weight="bold" style:font-weight-asian="bold" style:font-weight-complex="bold"/>
    </style:style>
    <style:style style:name="P3780" style:family="paragraph" style:parent-style-name="Normal">
      <style:paragraph-properties fo:margin-top="0.423cm"/>
    </style:style>
    <style:style style:name="T3780_1" style:family="text">
      <style:text-properties fo:language="el" fo:language-asian="el" fo:font-weight="bold" style:font-weight-asian="bold" style:font-weight-complex="bold"/>
    </style:style>
    <style:style style:name="P3781" style:family="paragraph" style:parent-style-name="Heading_20_6">
      <style:paragraph-properties fo:margin-top="0.423cm" fo:margin-bottom="0.423cm"/>
    </style:style>
    <style:style style:name="T3781_1" style:family="text" style:parent-style-name="article-num">
      <style:text-properties fo:language="el" fo:language-asian="el" fo:font-weight="bold" style:font-weight-asian="bold" style:font-weight-complex="bold"/>
    </style:style>
    <style:style style:name="P3782" style:family="paragraph" style:parent-style-name="MainText">
      <style:paragraph-properties fo:margin-top="0.212cm"/>
    </style:style>
    <style:style style:name="T3782_1" style:family="text">
      <style:text-properties fo:language="el" fo:language-asian="el" fo:font-weight="bold" style:font-weight-asian="bold" style:font-weight-complex="bold"/>
    </style:style>
    <style:style style:name="T3782_2" style:family="text">
      <style:text-properties fo:language="el" fo:language-asian="el" fo:font-weight="bold" style:font-weight-asian="bold" style:font-weight-complex="bold"/>
    </style:style>
    <style:style style:name="P3783" style:family="paragraph" style:parent-style-name="Normal">
      <style:paragraph-properties fo:margin-top="0.423cm"/>
    </style:style>
    <style:style style:name="T3783_1" style:family="text">
      <style:text-properties fo:language="el" fo:language-asian="el" fo:font-weight="bold" style:font-weight-asian="bold" style:font-weight-complex="bold"/>
    </style:style>
    <style:style style:name="P3784" style:family="paragraph" style:parent-style-name="Normal">
      <style:paragraph-properties fo:margin-top="0.423cm"/>
    </style:style>
    <style:style style:name="T3784_1" style:family="text">
      <style:text-properties fo:language="el" fo:language-asian="el" fo:font-weight="bold" style:font-weight-asian="bold" style:font-weight-complex="bold"/>
    </style:style>
    <style:style style:name="P3785" style:family="paragraph" style:parent-style-name="Normal">
      <style:paragraph-properties fo:margin-top="0.423cm"/>
    </style:style>
    <style:style style:name="T3785_1" style:family="text">
      <style:text-properties fo:language="el" fo:language-asian="el" fo:font-weight="bold" style:font-weight-asian="bold" style:font-weight-complex="bold"/>
    </style:style>
    <style:style style:name="P3786" style:family="paragraph" style:parent-style-name="Normal">
      <style:paragraph-properties fo:margin-top="0.423cm"/>
    </style:style>
    <style:style style:name="T3786_1" style:family="text">
      <style:text-properties fo:language="el" fo:language-asian="el" fo:font-weight="bold" style:font-weight-asian="bold" style:font-weight-complex="bold"/>
    </style:style>
    <style:style style:name="P3787" style:family="paragraph" style:parent-style-name="Normal">
      <style:paragraph-properties fo:margin-top="0.423cm" fo:margin-bottom="0.423cm"/>
    </style:style>
    <style:style style:name="T3787_1" style:family="text">
      <style:text-properties fo:language="el" fo:language-asian="el" fo:font-weight="bold" style:font-weight-asian="bold" style:font-weight-complex="bold"/>
    </style:style>
    <style:style style:name="P3788" style:family="paragraph" style:parent-style-name="MainText">
      <style:paragraph-properties fo:margin-top="0.212cm"/>
    </style:style>
    <style:style style:name="T3788_1" style:family="text">
      <style:text-properties fo:language="el" fo:language-asian="el" fo:font-weight="bold" style:font-weight-asian="bold" style:font-weight-complex="bold"/>
    </style:style>
    <style:style style:name="T3788_2" style:family="text">
      <style:text-properties fo:language="el" fo:language-asian="el" fo:font-weight="bold" style:font-weight-asian="bold" style:font-weight-complex="bold"/>
    </style:style>
    <style:style style:name="P3789" style:family="paragraph" style:parent-style-name="Normal">
      <style:paragraph-properties fo:margin-top="0.423cm"/>
    </style:style>
    <style:style style:name="T3789_1" style:family="text">
      <style:text-properties fo:language="el" fo:language-asian="el" fo:font-weight="bold" style:font-weight-asian="bold" style:font-weight-complex="bold"/>
    </style:style>
    <style:style style:name="P3790" style:family="paragraph" style:parent-style-name="Normal">
      <style:paragraph-properties fo:margin-top="0.423cm"/>
    </style:style>
    <style:style style:name="T3790_1" style:family="text">
      <style:text-properties fo:language="el" fo:language-asian="el" fo:font-weight="bold" style:font-weight-asian="bold" style:font-weight-complex="bold"/>
    </style:style>
    <style:style style:name="P3791" style:family="paragraph" style:parent-style-name="Normal">
      <style:paragraph-properties fo:margin-top="0.423cm"/>
    </style:style>
    <style:style style:name="T3791_1" style:family="text">
      <style:text-properties fo:language="el" fo:language-asian="el" fo:font-weight="bold" style:font-weight-asian="bold" style:font-weight-complex="bold"/>
    </style:style>
    <style:style style:name="P3792" style:family="paragraph" style:parent-style-name="Heading_20_6">
      <style:paragraph-properties fo:margin-top="0.423cm"/>
    </style:style>
    <style:style style:name="T3792_1" style:family="text" style:parent-style-name="article-num">
      <style:text-properties fo:language="el" fo:language-asian="el" fo:font-weight="bold" style:font-weight-asian="bold" style:font-weight-complex="bold"/>
    </style:style>
    <style:style style:name="P3793" style:family="paragraph" style:parent-style-name="Normal">
      <style:paragraph-properties fo:margin-top="0.423cm"/>
    </style:style>
    <style:style style:name="T3793_1" style:family="text">
      <style:text-properties fo:language="el" fo:language-asian="el" fo:font-weight="bold" style:font-weight-asian="bold" style:font-weight-complex="bold"/>
    </style:style>
    <style:style style:name="P3794" style:family="paragraph" style:parent-style-name="Heading_20_6">
      <style:paragraph-properties fo:margin-top="0.423cm"/>
    </style:style>
    <style:style style:name="T3794_1" style:family="text">
      <style:text-properties fo:language="el" fo:language-asian="el" fo:font-weight="bold" style:font-weight-asian="bold" style:font-weight-complex="bold"/>
    </style:style>
    <style:style style:name="T3794_2" style:family="text">
      <style:text-properties fo:language="el" fo:language-asian="el" fo:font-weight="bold" style:font-weight-asian="bold" style:font-weight-complex="bold"/>
    </style:style>
    <style:style style:name="P3795" style:family="paragraph" style:parent-style-name="Heading_20_6">
      <style:paragraph-properties fo:margin-top="0.423cm" fo:margin-bottom="0.423cm"/>
    </style:style>
    <style:style style:name="T3795_1" style:family="text">
      <style:text-properties fo:language="el" fo:language-asian="el" fo:font-weight="bold" style:font-weight-asian="bold" style:font-weight-complex="bold"/>
    </style:style>
    <style:style style:name="P3796" style:family="paragraph" style:parent-style-name="MainText">
      <style:paragraph-properties fo:margin-top="0.212cm"/>
    </style:style>
    <style:style style:name="T3796_1" style:family="text">
      <style:text-properties fo:language="el" fo:language-asian="el" fo:font-weight="bold" style:font-weight-asian="bold" style:font-weight-complex="bold"/>
    </style:style>
    <style:style style:name="T3796_2" style:family="text">
      <style:text-properties fo:language="el" fo:language-asian="el" fo:font-weight="bold" style:font-weight-asian="bold" style:font-weight-complex="bold"/>
    </style:style>
    <style:style style:name="P3797" style:family="paragraph" style:parent-style-name="Normal">
      <style:paragraph-properties fo:margin-top="0.423cm" fo:margin-bottom="0.423cm"/>
    </style:style>
    <style:style style:name="T3797_1" style:family="text">
      <style:text-properties fo:language="el" fo:language-asian="el" fo:font-weight="bold" style:font-weight-asian="bold" style:font-weight-complex="bold"/>
    </style:style>
    <style:style style:name="P3798" style:family="paragraph" style:parent-style-name="StructureList1">
      <style:paragraph-properties fo:margin-top="0.212cm"/>
    </style:style>
    <style:style style:name="T3798_1" style:family="text">
      <style:text-properties fo:language="el" fo:language-asian="el" fo:font-weight="bold" style:font-weight-asian="bold" style:font-weight-complex="bold"/>
    </style:style>
    <style:style style:name="T3798_2" style:family="text">
      <style:text-properties fo:language="en" fo:language-asian="en" fo:font-weight="bold" style:font-weight-asian="bold" style:font-weight-complex="bold"/>
    </style:style>
    <style:style style:name="T3798_3" style:family="text">
      <style:text-properties fo:language="el" fo:language-asian="el" fo:font-weight="bold" style:font-weight-asian="bold" style:font-weight-complex="bold"/>
    </style:style>
    <style:style style:name="P3799" style:family="paragraph" style:parent-style-name="Normal">
      <style:paragraph-properties fo:margin-top="0.423cm" fo:margin-bottom="0.423cm"/>
    </style:style>
    <style:style style:name="T3799_1" style:family="text">
      <style:text-properties fo:language="el" fo:language-asian="el" fo:font-weight="bold" style:font-weight-asian="bold" style:font-weight-complex="bold"/>
    </style:style>
    <style:style style:name="P3800" style:family="paragraph" style:parent-style-name="StructureList1">
      <style:paragraph-properties fo:margin-top="0.212cm"/>
    </style:style>
    <style:style style:name="T3800_1" style:family="text">
      <style:text-properties fo:language="el" fo:language-asian="el" fo:font-weight="bold" style:font-weight-asian="bold" style:font-weight-complex="bold"/>
    </style:style>
    <style:style style:name="T3800_2" style:family="text">
      <style:text-properties fo:language="en" fo:language-asian="en" fo:font-weight="bold" style:font-weight-asian="bold" style:font-weight-complex="bold"/>
    </style:style>
    <style:style style:name="T3800_3" style:family="text">
      <style:text-properties fo:language="el" fo:language-asian="el" fo:font-weight="bold" style:font-weight-asian="bold" style:font-weight-complex="bold"/>
    </style:style>
    <style:style style:name="P3801" style:family="paragraph" style:parent-style-name="Normal">
      <style:paragraph-properties fo:margin-top="0.423cm" fo:margin-bottom="0.423cm"/>
    </style:style>
    <style:style style:name="T3801_1" style:family="text">
      <style:text-properties fo:language="el" fo:language-asian="el" fo:font-weight="bold" style:font-weight-asian="bold" style:font-weight-complex="bold"/>
    </style:style>
    <style:style style:name="P3802" style:family="paragraph" style:parent-style-name="StructureList1">
      <style:paragraph-properties fo:margin-top="0.212cm"/>
    </style:style>
    <style:style style:name="T3802_1" style:family="text">
      <style:text-properties fo:language="el" fo:language-asian="el" fo:font-weight="bold" style:font-weight-asian="bold" style:font-weight-complex="bold"/>
    </style:style>
    <style:style style:name="T3802_2" style:family="text">
      <style:text-properties fo:language="en" fo:language-asian="en" fo:font-weight="bold" style:font-weight-asian="bold" style:font-weight-complex="bold"/>
    </style:style>
    <style:style style:name="T3802_3" style:family="text">
      <style:text-properties fo:language="el" fo:language-asian="el" fo:font-weight="bold" style:font-weight-asian="bold" style:font-weight-complex="bold"/>
    </style:style>
    <style:style style:name="P3803" style:family="paragraph" style:parent-style-name="StructureList1">
      <style:paragraph-properties fo:margin-top="0.212cm"/>
    </style:style>
    <style:style style:name="T3803_1" style:family="text">
      <style:text-properties fo:language="el" fo:language-asian="el" fo:font-weight="bold" style:font-weight-asian="bold" style:font-weight-complex="bold"/>
    </style:style>
    <style:style style:name="T3803_2" style:family="text">
      <style:text-properties fo:language="en" fo:language-asian="en" fo:font-weight="bold" style:font-weight-asian="bold" style:font-weight-complex="bold"/>
    </style:style>
    <style:style style:name="T3803_3" style:family="text">
      <style:text-properties fo:language="el" fo:language-asian="el" fo:font-weight="bold" style:font-weight-asian="bold" style:font-weight-complex="bold"/>
    </style:style>
    <style:style style:name="P3804" style:family="paragraph" style:parent-style-name="StructureList1">
      <style:paragraph-properties fo:margin-top="0.212cm"/>
    </style:style>
    <style:style style:name="T3804_1" style:family="text">
      <style:text-properties fo:language="el" fo:language-asian="el" fo:font-weight="bold" style:font-weight-asian="bold" style:font-weight-complex="bold"/>
    </style:style>
    <style:style style:name="T3804_2" style:family="text">
      <style:text-properties fo:language="en" fo:language-asian="en" fo:font-weight="bold" style:font-weight-asian="bold" style:font-weight-complex="bold"/>
    </style:style>
    <style:style style:name="T3804_3" style:family="text">
      <style:text-properties fo:language="el" fo:language-asian="el" fo:font-weight="bold" style:font-weight-asian="bold" style:font-weight-complex="bold"/>
    </style:style>
    <style:style style:name="P3805" style:family="paragraph" style:parent-style-name="Normal">
      <style:paragraph-properties fo:margin-top="0.423cm" fo:margin-bottom="0.423cm"/>
    </style:style>
    <style:style style:name="T3805_1" style:family="text">
      <style:text-properties fo:language="el" fo:language-asian="el" fo:font-weight="bold" style:font-weight-asian="bold" style:font-weight-complex="bold"/>
    </style:style>
    <style:style style:name="P3806" style:family="paragraph" style:parent-style-name="StructureList1">
      <style:paragraph-properties fo:margin-top="0.212cm"/>
    </style:style>
    <style:style style:name="T3806_1" style:family="text">
      <style:text-properties fo:language="el" fo:language-asian="el" fo:font-weight="bold" style:font-weight-asian="bold" style:font-weight-complex="bold"/>
    </style:style>
    <style:style style:name="T3806_2" style:family="text">
      <style:text-properties fo:language="en" fo:language-asian="en" fo:font-weight="bold" style:font-weight-asian="bold" style:font-weight-complex="bold"/>
    </style:style>
    <style:style style:name="T3806_3" style:family="text">
      <style:text-properties fo:language="el" fo:language-asian="el" fo:font-weight="bold" style:font-weight-asian="bold" style:font-weight-complex="bold"/>
    </style:style>
    <style:style style:name="P3807" style:family="paragraph" style:parent-style-name="MainText">
      <style:paragraph-properties fo:margin-top="0.212cm"/>
    </style:style>
    <style:style style:name="T3807_1" style:family="text">
      <style:text-properties fo:language="el" fo:language-asian="el" fo:font-weight="bold" style:font-weight-asian="bold" style:font-weight-complex="bold"/>
    </style:style>
    <style:style style:name="T3807_2" style:family="text">
      <style:text-properties fo:language="el" fo:language-asian="el" fo:font-weight="bold" style:font-weight-asian="bold" style:font-weight-complex="bold"/>
    </style:style>
    <style:style style:name="P3808" style:family="paragraph" style:parent-style-name="Normal">
      <style:paragraph-properties fo:margin-top="0.423cm"/>
    </style:style>
    <style:style style:name="T3808_1" style:family="text">
      <style:text-properties fo:language="el" fo:language-asian="el" fo:font-weight="bold" style:font-weight-asian="bold" style:font-weight-complex="bold"/>
    </style:style>
    <style:style style:name="P3809" style:family="paragraph" style:parent-style-name="Normal">
      <style:paragraph-properties fo:margin-top="0.423cm"/>
    </style:style>
    <style:style style:name="T3809_1" style:family="text">
      <style:text-properties fo:language="el" fo:language-asian="el" fo:font-weight="bold" style:font-weight-asian="bold" style:font-weight-complex="bold"/>
    </style:style>
    <style:style style:name="P3810" style:family="paragraph" style:parent-style-name="Normal">
      <style:paragraph-properties fo:margin-top="0.423cm"/>
    </style:style>
    <style:style style:name="T3810_1" style:family="text">
      <style:text-properties fo:language="el" fo:language-asian="el" fo:font-weight="bold" style:font-weight-asian="bold" style:font-weight-complex="bold"/>
    </style:style>
    <style:style style:name="P3811" style:family="paragraph" style:parent-style-name="Normal">
      <style:paragraph-properties fo:margin-top="0.423cm"/>
    </style:style>
    <style:style style:name="T3811_1" style:family="text">
      <style:text-properties fo:language="el" fo:language-asian="el" fo:font-weight="bold" style:font-weight-asian="bold" style:font-weight-complex="bold"/>
    </style:style>
    <style:style style:name="P3812" style:family="paragraph" style:parent-style-name="Normal">
      <style:paragraph-properties fo:margin-top="0.423cm"/>
    </style:style>
    <style:style style:name="T3812_1" style:family="text">
      <style:text-properties fo:language="el" fo:language-asian="el" fo:font-weight="bold" style:font-weight-asian="bold" style:font-weight-complex="bold"/>
    </style:style>
    <style:style style:name="P3813" style:family="paragraph" style:parent-style-name="Heading_20_6">
      <style:paragraph-properties fo:margin-top="0.423cm"/>
    </style:style>
    <style:style style:name="T3813_1" style:family="text">
      <style:text-properties fo:language="el" fo:language-asian="el" fo:font-weight="bold" style:font-weight-asian="bold" style:font-weight-complex="bold"/>
    </style:style>
    <style:style style:name="T3813_2" style:family="text">
      <style:text-properties fo:language="el" fo:language-asian="el" fo:font-weight="bold" style:font-weight-asian="bold" style:font-weight-complex="bold"/>
    </style:style>
    <style:style style:name="P3814" style:family="paragraph" style:parent-style-name="Heading_20_6">
      <style:paragraph-properties fo:margin-top="0.423cm" fo:margin-bottom="0.423cm"/>
    </style:style>
    <style:style style:name="T3814_1" style:family="text">
      <style:text-properties fo:language="el" fo:language-asian="el" fo:font-weight="bold" style:font-weight-asian="bold" style:font-weight-complex="bold"/>
    </style:style>
    <style:style style:name="P3815" style:family="paragraph" style:parent-style-name="MainText">
      <style:paragraph-properties fo:margin-top="0.212cm"/>
    </style:style>
    <style:style style:name="T3815_1" style:family="text">
      <style:text-properties fo:language="el" fo:language-asian="el" fo:font-weight="bold" style:font-weight-asian="bold" style:font-weight-complex="bold"/>
    </style:style>
    <style:style style:name="T3815_2" style:family="text">
      <style:text-properties fo:language="el" fo:language-asian="el" fo:font-weight="bold" style:font-weight-asian="bold" style:font-weight-complex="bold"/>
    </style:style>
    <style:style style:name="P3816" style:family="paragraph" style:parent-style-name="StructureList1">
      <style:paragraph-properties fo:margin-top="0.212cm"/>
    </style:style>
    <style:style style:name="T3816_1" style:family="text">
      <style:text-properties fo:language="el" fo:language-asian="el" fo:font-weight="bold" style:font-weight-asian="bold" style:font-weight-complex="bold"/>
    </style:style>
    <style:style style:name="T3816_2" style:family="text">
      <style:text-properties fo:language="en" fo:language-asian="en" fo:font-weight="bold" style:font-weight-asian="bold" style:font-weight-complex="bold"/>
    </style:style>
    <style:style style:name="T3816_3" style:family="text">
      <style:text-properties fo:language="el" fo:language-asian="el" fo:font-weight="bold" style:font-weight-asian="bold" style:font-weight-complex="bold"/>
    </style:style>
    <style:style style:name="P3817" style:family="paragraph" style:parent-style-name="StructureList1">
      <style:paragraph-properties fo:margin-top="0.212cm"/>
    </style:style>
    <style:style style:name="T3817_1" style:family="text">
      <style:text-properties fo:language="el" fo:language-asian="el" fo:font-weight="bold" style:font-weight-asian="bold" style:font-weight-complex="bold"/>
    </style:style>
    <style:style style:name="T3817_2" style:family="text">
      <style:text-properties fo:language="en" fo:language-asian="en" fo:font-weight="bold" style:font-weight-asian="bold" style:font-weight-complex="bold"/>
    </style:style>
    <style:style style:name="T3817_3" style:family="text">
      <style:text-properties fo:language="el" fo:language-asian="el" fo:font-weight="bold" style:font-weight-asian="bold" style:font-weight-complex="bold"/>
    </style:style>
    <style:style style:name="P3818" style:family="paragraph" style:parent-style-name="StructureList1">
      <style:paragraph-properties fo:margin-top="0.212cm"/>
    </style:style>
    <style:style style:name="T3818_1" style:family="text">
      <style:text-properties fo:language="el" fo:language-asian="el" fo:font-weight="bold" style:font-weight-asian="bold" style:font-weight-complex="bold"/>
    </style:style>
    <style:style style:name="T3818_2" style:family="text">
      <style:text-properties fo:language="en" fo:language-asian="en" fo:font-weight="bold" style:font-weight-asian="bold" style:font-weight-complex="bold"/>
    </style:style>
    <style:style style:name="T3818_3" style:family="text">
      <style:text-properties fo:language="el" fo:language-asian="el" fo:font-weight="bold" style:font-weight-asian="bold" style:font-weight-complex="bold"/>
    </style:style>
    <style:style style:name="P3819" style:family="paragraph" style:parent-style-name="StructureList1">
      <style:paragraph-properties fo:margin-top="0.212cm"/>
    </style:style>
    <style:style style:name="T3819_1" style:family="text">
      <style:text-properties fo:language="el" fo:language-asian="el" fo:font-weight="bold" style:font-weight-asian="bold" style:font-weight-complex="bold"/>
    </style:style>
    <style:style style:name="T3819_2" style:family="text">
      <style:text-properties fo:language="en" fo:language-asian="en" fo:font-weight="bold" style:font-weight-asian="bold" style:font-weight-complex="bold"/>
    </style:style>
    <style:style style:name="T3819_3" style:family="text">
      <style:text-properties fo:language="el" fo:language-asian="el" fo:font-weight="bold" style:font-weight-asian="bold" style:font-weight-complex="bold"/>
    </style:style>
    <style:style style:name="P3820" style:family="paragraph" style:parent-style-name="StructureList1">
      <style:paragraph-properties fo:margin-top="0.212cm"/>
    </style:style>
    <style:style style:name="T3820_1" style:family="text">
      <style:text-properties fo:language="el" fo:language-asian="el" fo:font-weight="bold" style:font-weight-asian="bold" style:font-weight-complex="bold"/>
    </style:style>
    <style:style style:name="T3820_2" style:family="text">
      <style:text-properties fo:language="en" fo:language-asian="en" fo:font-weight="bold" style:font-weight-asian="bold" style:font-weight-complex="bold"/>
    </style:style>
    <style:style style:name="T3820_3" style:family="text">
      <style:text-properties fo:language="el" fo:language-asian="el" fo:font-weight="bold" style:font-weight-asian="bold" style:font-weight-complex="bold"/>
    </style:style>
    <style:style style:name="P3821" style:family="paragraph" style:parent-style-name="MainText">
      <style:paragraph-properties fo:margin-top="0.212cm"/>
    </style:style>
    <style:style style:name="T3821_1" style:family="text">
      <style:text-properties fo:language="el" fo:language-asian="el" fo:font-weight="bold" style:font-weight-asian="bold" style:font-weight-complex="bold"/>
    </style:style>
    <style:style style:name="T3821_2" style:family="text">
      <style:text-properties fo:language="el" fo:language-asian="el" fo:font-weight="bold" style:font-weight-asian="bold" style:font-weight-complex="bold"/>
    </style:style>
    <style:style style:name="P3822" style:family="paragraph" style:parent-style-name="Heading_20_6">
      <style:paragraph-properties fo:margin-top="0.423cm"/>
    </style:style>
    <style:style style:name="T3822_1" style:family="text">
      <style:text-properties fo:language="el" fo:language-asian="el" fo:font-weight="bold" style:font-weight-asian="bold" style:font-weight-complex="bold"/>
    </style:style>
    <style:style style:name="P3823" style:family="paragraph" style:parent-style-name="Heading_20_6">
      <style:paragraph-properties fo:margin-top="0.423cm"/>
    </style:style>
    <style:style style:name="T3823_1" style:family="text">
      <style:text-properties fo:language="el" fo:language-asian="el" fo:font-weight="bold" style:font-weight-asian="bold" style:font-weight-complex="bold"/>
    </style:style>
    <style:style style:name="P3824" style:family="paragraph" style:parent-style-name="Normal">
      <style:paragraph-properties fo:margin-top="0.423cm"/>
    </style:style>
    <style:style style:name="T3824_1" style:family="text">
      <style:text-properties fo:language="el" fo:language-asian="el" fo:font-weight="bold" style:font-weight-asian="bold" style:font-weight-complex="bold"/>
    </style:style>
    <style:style style:name="P3825" style:family="paragraph" style:parent-style-name="Normal">
      <style:paragraph-properties fo:margin-top="0.423cm"/>
    </style:style>
    <style:style style:name="T3825_1" style:family="text">
      <style:text-properties fo:language="el" fo:language-asian="el" fo:font-weight="bold" style:font-weight-asian="bold" style:font-weight-complex="bold"/>
    </style:style>
    <style:style style:name="P3826" style:family="paragraph" style:parent-style-name="Normal">
      <style:paragraph-properties fo:margin-top="0.423cm"/>
    </style:style>
    <style:style style:name="T3826_1" style:family="text">
      <style:text-properties fo:language="el" fo:language-asian="el" fo:font-weight="bold" style:font-weight-asian="bold" style:font-weight-complex="bold"/>
    </style:style>
    <style:style style:name="P3827" style:family="paragraph" style:parent-style-name="Normal">
      <style:paragraph-properties fo:margin-top="0.423cm"/>
    </style:style>
    <style:style style:name="T3827_1" style:family="text">
      <style:text-properties fo:language="el" fo:language-asian="el" fo:font-weight="bold" style:font-weight-asian="bold" style:font-weight-complex="bold"/>
    </style:style>
    <style:style style:name="P3828" style:family="paragraph" style:parent-style-name="Normal">
      <style:paragraph-properties fo:margin-top="0.423cm"/>
    </style:style>
    <style:style style:name="T3828_1" style:family="text">
      <style:text-properties fo:language="el" fo:language-asian="el" fo:font-weight="bold" style:font-weight-asian="bold" style:font-weight-complex="bold"/>
    </style:style>
    <style:style style:name="P3829" style:family="paragraph" style:parent-style-name="Normal">
      <style:paragraph-properties fo:margin-top="0.423cm"/>
    </style:style>
    <style:style style:name="T3829_1" style:family="text">
      <style:text-properties fo:language="el" fo:language-asian="el" fo:font-weight="bold" style:font-weight-asian="bold" style:font-weight-complex="bold"/>
    </style:style>
    <style:style style:name="P3830" style:family="paragraph" style:parent-style-name="Normal">
      <style:paragraph-properties fo:margin-top="0.423cm"/>
    </style:style>
    <style:style style:name="T3830_1" style:family="text">
      <style:text-properties fo:language="el" fo:language-asian="el" fo:font-weight="bold" style:font-weight-asian="bold" style:font-weight-complex="bold"/>
    </style:style>
    <style:style style:name="P3831" style:family="paragraph" style:parent-style-name="Normal">
      <style:paragraph-properties fo:margin-top="0.423cm"/>
    </style:style>
    <style:style style:name="T3831_1" style:family="text">
      <style:text-properties fo:language="el" fo:language-asian="el" fo:font-weight="bold" style:font-weight-asian="bold" style:font-weight-complex="bold"/>
    </style:style>
    <style:style style:name="P3832" style:family="paragraph" style:parent-style-name="Normal">
      <style:paragraph-properties fo:margin-top="0.423cm"/>
    </style:style>
    <style:style style:name="T383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83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833" style:family="paragraph" style:parent-style-name="Normal">
      <style:paragraph-properties fo:margin-top="0.423cm"/>
    </style:style>
    <style:style style:name="T3833_1" style:family="text">
      <style:text-properties fo:language="el" fo:language-asian="el" fo:font-weight="bold" style:font-weight-asian="bold" style:font-weight-complex="bold"/>
    </style:style>
    <style:style style:name="P3834" style:family="paragraph" style:parent-style-name="Normal">
      <style:paragraph-properties fo:margin-top="0.423cm"/>
    </style:style>
    <style:style style:name="T3834_1" style:family="text">
      <style:text-properties fo:language="el" fo:language-asian="el" fo:font-weight="bold" style:font-weight-asian="bold" style:font-weight-complex="bold"/>
    </style:style>
    <style:style style:name="P3835" style:family="paragraph" style:parent-style-name="Normal">
      <style:paragraph-properties fo:margin-top="0.423cm" fo:margin-bottom="0.423cm"/>
    </style:style>
    <style:style style:name="T383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265</text:span></text:p>
      <text:p text:style-name="P5"><text:span text:style-name="T5_1">22<text:s/>Νοεμβρίου<text:s/>2001</text:span></text:p>
      <text:p text:style-name="P6"><text:span text:style-name="T6_1">ΝΟΜΟΣ<text:s/>ΥΠ΄<text:s/>ΑΡΙΘ.<text:s/>2960</text:span></text:p>
      <text:p text:style-name="P7"><text:span text:style-name="T7_1">Εθνικός<text:s/>Τελωνειακός<text:s/>Κώδικας</text:span></text:p>
      <text:h text:style-name="P8" text:outline-level="1"><text:span text:style-name="T8_1">ΜΕΡΟΣ<text:s/>ΠΡΩΤΟ</text:span></text:h>
      <text:h text:style-name="P9" text:outline-level="2"><text:span text:style-name="T9_1">ΚΕΦΑΛΑΙΟ<text:s/>Α’</text:span></text:h>
      <text:h text:style-name="P10" text:outline-level="2"><text:span text:style-name="T10_1">ΠΕΔΙΟ<text:s/>ΕΦΑΡΜΟΓΗΣ</text:span></text:h>
      <text:h text:style-name="P11" text:outline-level="6"><text:span text:style-name="T11_1">Άρθρο<text:s/>1</text:span></text:h>
      <text:p text:style-name="P12"><text:span text:style-name="T12_1">1.</text:span><text:span text:style-name="T12_2"><text:s/>Η<text:s/>Τελωνειακή<text:s/>Νομοθεσία,<text:s/>που<text:s/>θεσπίζεται<text:s/>με<text:s/>τον<text:s/>παρόντα<text:s/>Κώδικα,<text:s/>εφαρμόζεται<text:s/>από<text:s/>τις<text:s/>Τελωνειακές<text:s/>Αρχές:</text:span></text:p>
      <text:p text:style-name="P13"><text:span text:style-name="T13_1">α)</text:span><text:span text:style-name="T13_2"><text:tab/></text:span><text:span text:style-name="T13_3">στις<text:s/>εμπορικές<text:s/>συναλλαγές<text:s/>της<text:s/>χώρας<text:s/>με<text:s/>τρίτες<text:s/>χώρες,<text:s/>σε<text:s/>συνδυασμό<text:s/>με<text:s/>την<text:s/>αντίστοιχη<text:s/>κοινοτική<text:s/>νομοθεσία,</text:span></text:p>
      <text:p text:style-name="P14"><text:span text:style-name="T14_1">β)</text:span><text:span text:style-name="T14_2"><text:tab/></text:span><text:span text:style-name="T14_3">στα<text:s/>προϊόντα<text:s/>που<text:s/>υπόκεινται<text:s/>σε<text:s/>Ειδικούς<text:s/>Φόρους<text:s/>Κατανάλωσης<text:s/>(Ε.Φ.Κ.)<text:s/>και</text:span></text:p>
      <text:p text:style-name="P15"><text:span text:style-name="T15_1">γ)</text:span><text:span text:style-name="T15_2"><text:tab/></text:span><text:span text:style-name="T15_3">στα<text:s/>κοινοτικά<text:s/>ή<text:s/>μη<text:s/>εμπορεύματα<text:s/>που<text:s/>τελούν<text:s/>υπό<text:s/>ειδική<text:s/>τελωνειακή<text:s/>παρακολούθηση.</text:span></text:p>
      <text:p text:style-name="P16"><text:span text:style-name="T16_1">2.</text:span><text:span text:style-name="T16_2"><text:s/>Οι<text:s/>διατάξεις<text:s/>του<text:s/>δεύτερου<text:s/>μέρους,<text:s/>άρθρα<text:s/>12<text:s/>μέχρι<text:s/>και<text:s/>23<text:s/>του<text:s/>παρόντα<text:s/>Κώδικα,<text:s/>δεν<text:s/>εφαρμόζονται<text:s/>στα<text:s/>κοινοτικά<text:s/>προϊόντα<text:s/>που<text:s/>υπόκεινται<text:s/>σε<text:s/>Ειδικό<text:s/>Φόρο<text:s/>Κατανάλωσης<text:s/>(Ε.Φ.Κ.)<text:s/>και<text:s/>τέλος<text:s/>ταξινόμησης.</text:span></text:p>
      <text:h text:style-name="P17" text:outline-level="6"><text:span text:style-name="T17_1">Άρθρο<text:s/>2<text:s/></text:span></text:h>
      <text:h text:style-name="P18" text:outline-level="6"><text:span text:style-name="T18_1">Τελωνειακό<text:s/>έδαφος</text:span></text:h>
      <text:p text:style-name="P19"><text:span text:style-name="T19_1">1.</text:span><text:span text:style-name="T19_2"><text:s/>Το<text:s/>τελωνειακό<text:s/>έδαφος<text:s/>της<text:s/>χώρας<text:s/>περιλαμβάνει<text:s/>το<text:s/>χερσαίο,<text:s/>ηπειρωτικό<text:s/>και<text:s/>νησιωτικό<text:s/>τμήμα,<text:s/>τα<text:s/>χωρικά<text:s/>ύδατα,<text:s/>τα<text:s/>εσωτερικά<text:s/>θαλάσσια<text:s/>ύδατα<text:s/>και<text:s/>τον<text:s/>εναέριο<text:s/>χώρο.<text:s/>Οι<text:s/>Ελεύθερες<text:s/>Ζώνες<text:s/>και<text:s/>ελεύθερες<text:s/>αποθήκες<text:s/>αποτελούν<text:s/>ειδικά<text:s/>τμήματα<text:s/>του<text:s/>τελωνειακού<text:s/>εδάφους<text:s/>της<text:s/>χώρας.</text:span></text:p>
      <text:p text:style-name="P20"><text:span text:style-name="T20_1">2.</text:span><text:span text:style-name="T20_2"><text:s/>Στο<text:s/>τελωνειακό<text:s/>έδαφος<text:s/>συνιστώνται<text:s/>Τελωνειακές<text:s/>Αρχές,<text:s/>αρμόδιες<text:s/>για<text:s/>την<text:s/>εφαρμογή<text:s/>της<text:s/>Τελωνειακής<text:s/>και<text:s/>συναφούς<text:s/>Εθνικής,<text:s/>Κοινοτικής<text:s/>και<text:s/>Διεθνούς<text:s/>Νομοθεσίας.</text:span></text:p>
      <text:p text:style-name="P21"><text:span text:style-name="T21_1">3.</text:span><text:span text:style-name="T21_2"><text:s/>Με<text:s/>απόφαση<text:s/>του<text:s/>Υπουργού<text:s/>Οικονομικών<text:s/>καθορίζεται<text:s/>η<text:s/>καθ'<text:s/>ύλην<text:s/>και<text:s/>κατά<text:s/>τόπο<text:s/>αρμοδιότητα<text:s/>των<text:s/>Τελωνειακών<text:s/>Αρχών.</text:span></text:p>
      <text:p text:style-name="P22"><text:span text:style-name="T22_1">4.</text:span><text:span text:style-name="T22_2"><text:s/>Επί<text:s/>του<text:s/>τελωνειακού<text:s/>εδάφους,<text:s/>με<text:s/>κοινή<text:s/>απόφαση<text:s/>των<text:s/>Υπουργών<text:s/>Οικονομικών,<text:s/>Δημόσιας<text:s/>Τάξης,<text:s/>Εσωτερικών,<text:s/>Δημόσιας<text:s/>Διοίκησης<text:s/>και<text:s/>Αποκέντρωσης,<text:s/>Εθνικής<text:s/>Άμυνας,<text:s/>Εξωτερικών,<text:s/>Γεωργίας<text:s/>και<text:s/>κατά<text:s/>περίπτωση<text:s/>Εμπορικής<text:s/>Ναυτιλίας,<text:s/>καθορίζονται<text:s/>τα<text:s/>σημεία<text:s/>εισόδου<text:s/>-<text:s/>εξόδου<text:s/>εμπορευμάτων<text:s/>και<text:s/>επιβατών,<text:s/>στα<text:s/>οποία<text:s/>λειτουργούν<text:s/>υποχρεωτικά<text:s/>Τελωνειακές<text:s/>Αρχές.</text:span></text:p>
      <text:h text:style-name="P23" text:outline-level="6"><text:span text:style-name="T23_1">Άρθρο<text:s/>3<text:s/></text:span></text:h>
      <text:h text:style-name="P24" text:outline-level="6"><text:span text:style-name="T24_1">Αρμοδιότητες</text:span></text:h>
      <text:p text:style-name="P25"><text:span text:style-name="T25_1">1.</text:span><text:span text:style-name="T25_2"><text:s/>Στην<text:s/>αποκλειστική<text:s/>αρμοδιότητα<text:s/>της<text:s/>Τελωνειακής<text:s/>Υπηρεσίας<text:s/>ανήκει<text:s/>η<text:s/>εφαρμογή<text:s/>των<text:s/>διατάξεων<text:s/>του<text:s/>παρόντα<text:s/>Κώδικα,<text:s/>του<text:s/>Κοινοτικού<text:s/>Τελωνειακού<text:s/>Κώδικα,<text:s/>της<text:s/>Εθνικής<text:s/>και<text:s/>Κοινοτικής<text:s/>Νομοθεσίας<text:s/>για<text:s/>την<text:s/>παρακολούθηση<text:s/>των<text:s/>προϊόντων<text:s/>που<text:s/>υπόκεινται<text:s/>σε<text:s/>Ειδικούς<text:s/>Φόρους<text:s/>Κατανάλωσης<text:s/>(Ε.Φ.Κ.)<text:s/>και<text:s/>των<text:s/>προδρόμων<text:s/>ουσιών,<text:s/>η<text:s/>βεβαίωση<text:s/>και<text:s/>είσπραξη<text:s/>δασμών,<text:s/>φόρων<text:s/>και<text:s/>λοιπών<text:s/>επιβαρύνσεων<text:s/>επιβαλλόμενων<text:s/>σύμφωνα<text:s/>με<text:s/>την<text:s/>ανωτέρω<text:s/>Νομοθεσία,<text:s/>η<text:s/>διαχείριση<text:s/>του<text:s/>Ολοκληρωμένου<text:s/>Πληροφοριακού<text:s/>Συστήματος<text:s/>Τελωνείων<text:s/>(Ο.Π.Σ.Τ.),<text:s/>καθώς<text:s/>και<text:s/>η<text:s/>ανταλλαγή<text:s/>και<text:s/>διαχείριση<text:s/>πληροφοριών<text:s/>που<text:s/>περιέρχονται<text:s/>σε<text:s/>αυτή,<text:s/>μέσω<text:s/>πληροφοριακών<text:s/>συστημάτων<text:s/>ή<text:s/>με<text:s/>οποιονδήποτε<text:s/>άλλο<text:s/>τρόπο<text:s/>και<text:s/>αφορούν<text:s/>θέματα<text:s/>αρμοδιότητάς<text:s/>της.</text:span></text:p>
      <text:p text:style-name="P26"><text:span text:style-name="T26_1">Στην<text:s/>αρμοδιότητα<text:s/>της<text:s/>Τελωνειακής<text:s/>Υπηρεσίας<text:s/>επίσης<text:s/>ανήκει<text:s/>η<text:s/>εφαρμογή<text:s/>συναφούς<text:s/>νομοθεσίας,<text:s/>που<text:s/>της<text:s/>έχει<text:s/>ανατεθεί,<text:s/>καθώς<text:s/>και<text:s/>η<text:s/>βεβαίωση<text:s/>και<text:s/>είσπραξη<text:s/>επιβαρύνσεων<text:s/>που<text:s/>επιβάλλονται<text:s/>σύμφωνα<text:s/>με<text:s/>τη<text:s/>νομοθεσία<text:s/>αυτή.</text:span></text:p>
      <text:p text:style-name="P27"><text:span text:style-name="T27_1">2.</text:span><text:span text:style-name="T27_2"><text:s/>Η<text:s/>Τελωνειακή<text:s/>Υπηρεσία<text:s/>είναι<text:s/>επίσης<text:s/>αρμόδια,<text:s/>δια<text:s/>των<text:s/>οργάνων<text:s/>της<text:s/>στα<text:s/>σημεία<text:s/>εισόδου<text:s/>-<text:s/>εξόδου,<text:s/>σε<text:s/>τελωνειακούς<text:s/>περιβόλους<text:s/>και<text:s/>στο<text:s/>εν<text:s/>γένει<text:s/>τελωνειακό<text:s/>έδαφος,<text:s/>για<text:s/>την<text:s/>προάσπιση<text:s/>της<text:s/>δημόσιας<text:s/>υγείας<text:s/>και<text:s/>την<text:s/>προστασία<text:s/>του<text:s/>κοινωνικού<text:s/>συνόλου,<text:s/>να<text:s/>ελέγχει<text:s/>πρόσωπα,<text:s/>αποσκευές,<text:s/>εμπορεύματα<text:s/>και<text:s/>μεταφορικά<text:s/>μέσα,<text:s/>για<text:s/>τον<text:s/>εντοπισμό<text:s/>παράνομης<text:s/>διακίνησης<text:s/>ναρκωτικών,<text:s/>ψυχοτρόπων<text:s/>ή<text:s/>τοξικών<text:s/>ουσιών,<text:s/>όπλων,<text:s/>εκρηκτικών,<text:s/>πυρηνικών<text:s/>υλικών,<text:s/>κεφαλαίων<text:s/>προερχόμενων<text:s/>από<text:s/>οικονομικές<text:s/>εγκληματικές<text:s/>δραστηριότητες,<text:s/>πολιτιστικών<text:s/>αγαθών,<text:s/>πειρατικών<text:s/>προϊόντων,<text:s/>προϊόντων<text:s/>παραποίησης<text:s/>ή<text:s/>απομίμησης,<text:s/>ασέμνων<text:s/>ειδών,<text:s/>και<text:s/>παρατυπιών<text:s/>που<text:s/>αφορούν<text:s/>μεταφορές,<text:s/>αλιεία,<text:s/>λαθρομετανάστευση,<text:s/>προστασία<text:s/>περιβάλλοντος,<text:s/>διακίνηση<text:s/>ειδών<text:s/>πνευματικής<text:s/>ιδιοκτησίας,<text:s/>άγριας<text:s/>πανίδας<text:s/>και<text:s/>χλωρίδας,<text:s/>προδρόμων<text:s/>ουσιών,<text:s/>καθώς<text:s/>και<text:s/>παρατυπιών<text:s/>που<text:s/>δεν<text:s/>κατονομάζονται<text:s/>στην<text:s/>παρούσα<text:s/>παράγραφο<text:s/>και<text:s/>διαπιστώνονται<text:s/>κατά<text:s/>τους<text:s/>ελέγχους,<text:s/>που<text:s/>της<text:s/>έχουν<text:s/>ανατεθεί,<text:s/>με<text:s/>Ειδικές<text:s/>Κοινοτικές<text:s/>-<text:s/>Εθνικές<text:s/>Διατάξεις,<text:s/>Διεθνείς<text:s/>Συνθήκες<text:s/>και<text:s/>συμφωνίες<text:s/>για<text:s/>την<text:s/>προστασία<text:s/>των<text:s/>εθνικών<text:s/>συμφερόντων<text:s/>και<text:s/>των<text:s/>συμφερόντων<text:s/>της<text:s/>Ευρωπαϊκής<text:s/>Ένωσης.</text:span></text:p>
      <text:p text:style-name="P28"><text:span text:style-name="T28_1">3.</text:span><text:span text:style-name="T28_2"><text:s/>Στην<text:s/>αποκλειστική<text:s/>αρμοδιότητα<text:s/>της<text:s/>Τελωνειακής<text:s/>Υπηρεσίας<text:s/>ανήκει<text:s/>η<text:s/>εποπτεία,<text:s/>ο<text:s/>έλεγχος<text:s/>και<text:s/>η<text:s/>φύλαξη,<text:s/>όπου<text:s/>απαιτείται,<text:s/>των<text:s/>χώρων<text:s/>που<text:s/>έχουν<text:s/>αναγνωρισθεί<text:s/>ως<text:s/>τελωνειακοί<text:s/>περίβολοι<text:s/>και<text:s/>αποθήκες<text:s/>προσωρινής<text:s/>εναπόθεσης<text:s/>ή<text:s/>έχουν<text:s/>εγκριθεί<text:s/>ως<text:s/>Ελεύθερες<text:s/>Ζώνες.<text:s/>Με<text:s/>την<text:s/>επιφύλαξη<text:s/>των<text:s/>επόμενων<text:s/>εδαφίων<text:s/>της<text:s/>παρούσας<text:s/>παραγράφου,<text:s/>καθώς<text:s/>και<text:s/>των<text:s/>διατάξεων<text:s/>της<text:s/>Ποινικής<text:s/>Δικονομίας<text:s/>που<text:s/>αφορούν<text:s/>την<text:s/>τέλεση<text:s/>ανακριτικών<text:s/>πράξεων,<text:s/>η<text:s/>είσοδος<text:s/>εντός<text:s/>των<text:s/>χώρων<text:s/>αυτών<text:s/>οποιουδήποτε<text:s/>υπαλλήλου<text:s/>άλλης<text:s/>δημόσιας<text:s/>διωκτικής<text:s/>υπηρεσίας<text:s/>επιτρέπεται<text:s/>κατόπιν<text:s/>έγγραφης<text:s/>ειδοποίησης<text:s/>και<text:s/>έγκρισης<text:s/>του<text:s/>Προϊσταμένου<text:s/>της<text:s/>αρμόδιας<text:s/>Τελωνειακής<text:s/>Αρχής.<text:s/>Η<text:s/>αρμοδιότητα<text:s/>της<text:s/>Ελληνικής<text:s/>Αστυνομίας<text:s/>σε<text:s/>υποκείμενους<text:s/>σε<text:s/>τελωνειακή<text:s/>επιτήρηση<text:s/>χώρους<text:s/>Μεθοριακών<text:s/>Τελωνείων<text:s/>και<text:s/>Τελωνείων<text:s/>Διεθνών<text:s/>Λιμένων<text:s/>και<text:s/>Αερολιμένων<text:s/>περιορίζεται<text:s/>αποκλειστικά<text:s/>και<text:s/>μόνο<text:s/>στον<text:s/>έλεγχο<text:s/>των<text:s/>διαβατηρίων.<text:s/>Η<text:s/>εγκατάσταση<text:s/>αστυνομικών<text:s/>ή<text:s/>λιμενικών<text:s/>φυλακίων<text:s/>στα<text:s/>σημεία<text:s/>εισόδου<text:s/>εξόδου<text:s/>και<text:s/>σε<text:s/>τελωνειακούς<text:s/>περιβόλους<text:s/>αποσκοπεί<text:s/>στην<text:s/>τήρηση<text:s/>της<text:s/>έννομης<text:s/>τάξης<text:s/>εντός<text:s/>των<text:s/>χώρων<text:s/>αυτών<text:s/>και<text:s/>δεν<text:s/>παρέχεται<text:s/>στα<text:s/>αστυνομικά<text:s/>ή<text:s/>λιμενικά<text:s/>όργανα<text:s/>η<text:s/>αρμοδιότητα<text:s/>ελέγχου<text:s/>εμπορευμάτων,<text:s/>μεταφορικών<text:s/>μέσων,<text:s/>αποθηκών<text:s/>και<text:s/>αποσκευών<text:s/>ταξιδιωτών.</text:span></text:p>
      <text:p text:style-name="P29"><text:span text:style-name="T29_1">4.</text:span><text:span text:style-name="T29_2"><text:s/>Οι<text:s/>τελωνειακοί<text:s/>υπάλληλοι<text:s/>μπορούν<text:s/>να<text:s/>ελέγχουν<text:s/>την<text:s/>ταυτότητα<text:s/>των<text:s/>προσώπων<text:s/>που<text:s/>εισέρχονται,<text:s/>εξέρχονται<text:s/>ή<text:s/>κυκλοφορούν<text:s/>στους<text:s/>τελωνειακούς<text:s/>περιβόλους,<text:s/>καθώς<text:s/>και<text:s/>στο<text:s/>τελωνειακό<text:s/>έδαφος<text:s/>της<text:s/>χώρας,<text:s/>σε<text:s/>συνδυασμό<text:s/>με<text:s/>τους<text:s/>διενεργούμενους<text:s/>τελωνειακούς<text:s/>ελέγχους.<text:s/>Κατά<text:s/>πάντα<text:s/>χρόνο<text:s/>οι<text:s/>υπάλληλοι<text:s/>της<text:s/>Τελωνειακής<text:s/>Υπηρεσίας<text:s/>επισκέπτονται<text:s/>κάθε<text:s/>χώρο<text:s/>υποκείμενο<text:s/>σε<text:s/>τελωνειακή<text:s/>επιτήρηση,<text:s/>όπως<text:s/>αποθήκες<text:s/>τελωνειακής<text:s/>αποταμίευσης,<text:s/>αποθήκες<text:s/>προσωρινής<text:s/>εναπόθεσης,<text:s/>Ελεύθερες<text:s/>Ζώνες<text:s/>και<text:s/>πάσης<text:s/>φύσεως<text:s/>εγκαταστάσεις,<text:s/>για<text:s/>επιθεώρηση<text:s/>και<text:s/>έλεγχο<text:s/>των<text:s/>ευρισκόμενων<text:s/>σε<text:s/>αυτές<text:s/>εμπορευμάτων<text:s/>και<text:s/>των<text:s/>συνοδευτικών<text:s/>εγγράφων<text:s/>και<text:s/>στοιχείων<text:s/>τα<text:s/>οποία<text:s/>αποδεικνύουν<text:s/>τη<text:s/>νόμιμη<text:s/>κατοχή<text:s/>και<text:s/>σύννομη<text:s/>διαχείριση.</text:span></text:p>
      <text:p text:style-name="P30"><text:span text:style-name="T30_1">5.</text:span><text:span text:style-name="T30_2"><text:s/>Για<text:s/>τη<text:s/>διαπίστωση<text:s/>τελωνειακής<text:s/>παράβασης<text:s/>οι<text:s/>τελωνειακοί<text:s/>υπάλληλοι<text:s/>καθώς<text:s/>και<text:s/>οι,<text:s/>από<text:s/>τον<text:s/>Υπουργό<text:s/>Οικονομικών<text:s/>με<text:s/>ειδικές<text:s/>διαταγές<text:s/>συγκεκριμένου<text:s/>περιεχομένου<text:s/>και<text:s/>χρονικής<text:s/>ισχύος,<text:s/>εξουσιοδοτημένοι<text:s/>οικονομικοί<text:s/>υπάλληλοι,<text:s/>κατόπιν<text:s/>έγκαιρης<text:s/>ενημέρωσης<text:s/>του<text:s/>Προϊσταμένου<text:s/>του<text:s/>Τελωνείου,<text:s/>μπορούν<text:s/>να<text:s/>διενεργούν<text:s/>ελέγχους<text:s/>επί<text:s/>όλων<text:s/>των<text:s/>αγαθών,<text:s/>ανεξάρτητα<text:s/>από<text:s/>την<text:s/>προέλευσή<text:s/>τους,<text:s/>τόσο<text:s/>κατά<text:s/>το<text:s/>στάδιο<text:s/>της<text:s/>διακίνησης<text:s/>όσο<text:s/>και<text:s/>κατά<text:s/>το<text:s/>στάδιο<text:s/>της<text:s/>εναπόθεσής<text:s/>τους<text:s/>στους<text:s/>χώρους<text:s/>της<text:s/>ασκούμενης<text:s/>επιχειρηματικής<text:s/>δραστηριότητας,<text:s/>συμπεριλαμβανομένων<text:s/>και<text:s/>των<text:s/>υφιστάμενων<text:s/>αποθεμάτων<text:s/>με<text:s/>βάση<text:s/>τα<text:s/>τηρούμενα<text:s/>στοιχεία<text:s/>και<text:s/>να<text:s/>ενεργούν<text:s/>ελέγχους<text:s/>των<text:s/>βιβλίων<text:s/>και<text:s/>λοιπών<text:s/>στοιχείων<text:s/>οποιασδήποτε<text:s/>επιχείρησης<text:s/>ή<text:s/>ιδιώτη.<text:s/>Επιπλέον<text:s/>οι<text:s/>τελωνειακοί<text:s/>υπάλληλοι<text:s/>μπορούν<text:s/>να<text:s/>προβαίνουν<text:s/>σε<text:s/>κάθε<text:s/>εξέταση<text:s/>ή<text:s/>έρευνα<text:s/>και<text:s/>να<text:s/>ενεργούν<text:s/>όλες<text:s/>τις<text:s/>ανακριτικές<text:s/>πράξεις<text:s/>προς<text:s/>διαπίστωση<text:s/>των<text:s/>αδικημάτων<text:s/>λαθρεμπορίας,<text:s/>δασμοφοροδιαφυγής<text:s/>ή<text:s/>οποιασδήποτε<text:s/>άλλης<text:s/>τελωνειακής<text:s/>παράβασης,<text:s/>έχοντας<text:s/>τα<text:s/>καθήκοντα<text:s/>και<text:s/>δικαιώματα<text:s/>των<text:s/>ειδικών<text:s/>προανακριτικών<text:s/>υπαλλήλων,<text:s/>σύμφωνα<text:s/>με<text:s/>τις<text:s/>διατάξεις<text:s/>του<text:s/>Κώδικα<text:s/>Ποινικής<text:s/>Δικονομίας.</text:span></text:p>
      <text:p text:style-name="P31"><text:span text:style-name="T31_1">6.</text:span><text:span text:style-name="T31_2"><text:s/>Οι<text:s/>τελωνειακοί<text:s/>υπάλληλοι<text:s/>για<text:s/>τον<text:s/>έλεγχο,<text:s/>τη<text:s/>διαπίστωση<text:s/>της<text:s/>απόκρυψης,<text:s/>κατοχής<text:s/>ή<text:s/>μεταφοράς<text:s/>με<text:s/>οποιονδήποτε<text:s/>τρόπο<text:s/>ή<text:s/>μέσο<text:s/>υποκειμένων<text:s/>ειδών<text:s/>ή<text:s/>απαγορευμένων<text:s/>ουσιών,<text:s/>σε<text:s/>περίπτωση<text:s/>που<text:s/>υπάρχουν<text:s/>σοβαρές<text:s/>υπόνοιες,<text:s/>μπορούν<text:s/>να<text:s/>χρησιμοποιούν<text:s/>κάθε<text:s/>κατάλληλο<text:s/>επιστημονικό<text:s/>μέσο.<text:s/>Οι<text:s/>τελωνειακοί<text:s/>υπάλληλοι<text:s/>κατά<text:s/>την<text:s/>εκτέλεση<text:s/>των<text:s/>ελεγκτικών<text:s/>και<text:s/>διωκτικών<text:s/>καθηκόντων<text:s/>τους<text:s/>δικαιούνται<text:s/>να<text:s/>οπλοφορούν.<text:s/>Με<text:s/>απόφαση<text:s/>του<text:s/>Υπουργού<text:s/>Οικονομικών<text:s/>ρυθμίζονται<text:s/>οι<text:s/>προϋποθέσεις<text:s/>οπλοφορίας,<text:s/>οι<text:s/>περιπτώσεις<text:s/>οπλοχρησίας,<text:s/>ο<text:s/>τρόπος<text:s/>εκπαίδευσης<text:s/>και<text:s/>προμήθειας<text:s/>του<text:s/>αναγκαίου<text:s/>οπλισμού,<text:s/>καθώς<text:s/>και<text:s/>οι<text:s/>σχετικές<text:s/>αναγκαίες<text:s/>λεπτομέρειες<text:s/>για<text:s/>τις<text:s/>μεθόδους<text:s/>και<text:s/>τον<text:s/>τρόπο<text:s/>αντιμετώπισης<text:s/>του<text:s/>οργανωμένου<text:s/>εγκλήματος<text:s/>στον<text:s/>τομέα<text:s/>του<text:s/>λαθρεμπορίου<text:s/>και<text:s/>της<text:s/>παράνομης<text:s/>διακίνησης<text:s/>ναρκωτικών<text:s/>και<text:s/>όπλων.</text:span></text:p>
      <text:p text:style-name="P32"><text:span text:style-name="T32_1">7.</text:span><text:span text:style-name="T32_2"><text:s/>Η<text:s/>Τελωνειακή<text:s/>Υπηρεσία<text:s/>συνεργάζεται<text:s/>με<text:s/>άλλες<text:s/>Υπηρεσίες<text:s/>του<text:s/>εσωτερικού<text:s/>ή<text:s/>του<text:s/>εξωτερικού<text:s/>στον<text:s/>τομέα<text:s/>της<text:s/>αρμοδιότητάς<text:s/>της<text:s/>και<text:s/>παρέχει<text:s/>τη<text:s/>συνδρομή<text:s/>της<text:s/>σε<text:s/>αυτές,<text:s/>όπως<text:s/>ορίζεται<text:s/>από<text:s/>ειδικές<text:s/>σχετικές<text:s/>διατάξεις.<text:s/>Οι<text:s/>άλλες<text:s/>Διωκτικές<text:s/>και<text:s/>Στρατιωτικές<text:s/>Αρχές<text:s/>και<text:s/>άλλες<text:s/>Υπηρεσίες<text:s/>και<text:s/>Φορείς<text:s/>του<text:s/>Δημόσιου<text:s/>Τομέα,<text:s/>έχουν<text:s/>υποχρέωση<text:s/>να<text:s/>συνδράμουν<text:s/>τους<text:s/>τελωνειακούς<text:s/>υπαλλήλους<text:s/>κατά<text:s/>την<text:s/>άσκηση<text:s/>των<text:s/>καθηκόντων<text:s/>τους,<text:s/>εφόσον<text:s/>ζητηθεί,<text:s/>ενώ<text:s/>σε<text:s/>ουδένα<text:s/>έλεγχο<text:s/>υπόκεινται<text:s/>οι<text:s/>τελωνειακοί<text:s/>υπάλληλοι,<text:s/>από<text:s/>ιδιωτικό<text:s/>Φορέα<text:s/>Ασφάλειας<text:s/>ή<text:s/>Φρούρησης<text:s/>Χώρου<text:s/>υποκειμένου<text:s/>σε<text:s/>τελωνειακό<text:s/>έλεγχο,<text:s/>εφόσον<text:s/>δηλωθεί<text:s/>η<text:s/>ιδιότητά<text:s/>τους.</text:span></text:p>
      <text:p text:style-name="P33"><text:span text:style-name="T33_1">8.</text:span><text:span text:style-name="T33_2"><text:s/>Για<text:s/>την<text:s/>εξυπηρέτηση<text:s/>των<text:s/>στόχων<text:s/>της<text:s/>Ευρωπαϊκής<text:s/>Ένωσης<text:s/>και<text:s/>του<text:s/>εξαγωγικού<text:s/>της<text:s/>εμπορίου,<text:s/>η<text:s/>Τελωνειακή<text:s/>Υπηρεσία<text:s/>δια<text:s/>των<text:s/>οργάνων<text:s/>συνεργάζεται<text:s/>με<text:s/>τους<text:s/>οικονομικούς<text:s/>παράγοντες<text:s/>της<text:s/>χώρας<text:s/>και<text:s/>τους<text:s/>Διεθνείς<text:s/>Φορείς<text:s/>Εμπορίου<text:s/>και<text:s/>Διακίνησης<text:s/>Εμπορευμάτων<text:s/>προκειμένου<text:s/>να<text:s/>διασφαλίζεται:</text:span></text:p>
      <text:p text:style-name="P34"><text:span text:style-name="T34_1">α)</text:span><text:span text:style-name="T34_2"><text:tab/></text:span><text:span text:style-name="T34_3">η<text:s/>πληροφόρηση<text:s/>και<text:s/>ενημέρωση<text:s/>του<text:s/>πολίτη<text:s/>και<text:s/>των<text:s/>παραγωγικών,<text:s/>εισαγωγικών<text:s/>και<text:s/>εξαγωγικών<text:s/>φορέων<text:s/>και<text:s/>τάξεων<text:s/>και</text:span></text:p>
      <text:p text:style-name="P35"><text:span text:style-name="T35_1">β)</text:span><text:span text:style-name="T35_2"><text:tab/></text:span><text:span text:style-name="T35_3">το<text:s/>δικαίωμα<text:s/>ίσης<text:s/>μεταχείρισης<text:s/>και<text:s/>προσφυγής.</text:span></text:p>
      <text:h text:style-name="P36" text:outline-level="6"><text:span text:style-name="T36_1">Άρθρο<text:s/>4</text:span></text:h>
      <text:p text:style-name="P37"><text:span text:style-name="T37_1">Απείθεια,<text:s/>εξύβριση,<text:s/>συκοφαντική<text:s/>δυσφήμηση,<text:s/>απειλή<text:s/>ή<text:s/>άσκηση<text:s/>βίας<text:s/>εναντίον<text:s/>τελωνειακών<text:s/>υπαλλήλων,<text:s/>κατά<text:s/>την<text:s/>ενάσκηση<text:s/>των<text:s/>καθηκόντων<text:s/>τους,<text:s/>τιμωρούνται<text:s/>κατά<text:s/>τις<text:s/>διατάξεις<text:s/>της<text:s/>Ποινικής<text:s/>Νομοθεσίας.<text:s/>Παράλληλα,<text:s/>αστικές<text:s/>απαιτήσεις,<text:s/>που<text:s/>γεννώνται<text:s/>εκ<text:s/>των<text:s/>ανωτέρω<text:s/>πράξεων<text:s/>διεκδικούνται<text:s/>κατά<text:s/>τις<text:s/>διατάξεις<text:s/>του<text:s/>Αστικού<text:s/>Δικαίου.</text:span></text:p>
      <text:h text:style-name="P38" text:outline-level="6"><text:span text:style-name="T38_1">Άρθρο<text:s/>5<text:s/></text:span></text:h>
      <text:h text:style-name="P39" text:outline-level="6"><text:span text:style-name="T39_1">Ωράριο<text:s/>λειτουργίας</text:span></text:h>
      <text:p text:style-name="P40"><text:span text:style-name="T40_1">Η<text:s/>εκτέλεση<text:s/>τελωνειακών<text:s/>εργασιών<text:s/>και<text:s/>διατυπώσεων<text:s/>διενεργείται<text:s/>κατά<text:s/>τις<text:s/>εργάσιμες<text:s/>ημέρες<text:s/>και<text:s/>ώρες<text:s/>των<text:s/>Δημόσιων<text:s/>Υπηρεσιών.</text:span></text:p>
      <text:p text:style-name="P41"><text:span text:style-name="T41_1">Για<text:s/>τις<text:s/>ανάγκες<text:s/>όμως<text:s/>του<text:s/>εμπορίου,<text:s/>καθώς<text:s/>και<text:s/>για<text:s/>την<text:s/>εξυπηρέτηση<text:s/>των<text:s/>επιβατών<text:s/>που<text:s/>διακινούνται<text:s/>μέσω<text:s/>των<text:s/>Διεθνών<text:s/>Λιμένων,<text:s/>Αερολιμένων<text:s/>και<text:s/>των<text:s/>Μεθοριακών<text:s/>Τελωνειακών<text:s/>Αρχών<text:s/>εισόδου<text:s/>εξόδου,<text:s/>με<text:s/>απόφαση<text:s/>του<text:s/>Υπουργού<text:s/>Οικονομικών<text:s/>καθορίζεται<text:s/>ιδιαίτερο<text:s/>ωράριο<text:s/>λειτουργίας<text:s/>των<text:s/>Τελωνειακών<text:s/>Αρχών.</text:span></text:p>
      <text:p text:style-name="P42"><text:span text:style-name="T42_1">Οι<text:s/>Προϊστάμενοι<text:s/>των<text:s/>Τελωνειακών<text:s/>Αρχών<text:s/>δύνανται<text:s/>να<text:s/>επιτρέπουν,<text:s/>μετά<text:s/>από<text:s/>αίτηση<text:s/>και<text:s/>με<text:s/>δαπάνες<text:s/>του<text:s/>ενδιαφερομένου,<text:s/>την<text:s/>εκτέλεση<text:s/>τελωνειακών<text:s/>εργασιών<text:s/>και<text:s/>διατυπώσεων<text:s/>και<text:s/>πέραν<text:s/>των<text:s/>εργάσιμων<text:s/>ημερών<text:s/>και<text:s/>ωρών.</text:span></text:p>
      <text:h text:style-name="P43" text:outline-level="6"><text:span text:style-name="T43_1">Άρθρο<text:s/>6<text:s/></text:span></text:h>
      <text:h text:style-name="P44" text:outline-level="6"><text:span text:style-name="T44_1">Τελωνειακός<text:s/>περίβολος</text:span></text:h>
      <text:p text:style-name="P45"><text:span text:style-name="T45_1">Οι<text:s/>τελωνειακοί<text:s/>περίβολοι<text:s/>είναι<text:s/>οι<text:s/>απαραίτητοι<text:s/>χώροι<text:s/>που<text:s/>βρίσκονται<text:s/>υπό<text:s/>τελωνειακό<text:s/>έλεγχο,<text:s/>εποπτεία<text:s/>ή<text:s/>φύλαξη<text:s/>και<text:s/>βρίσκονται<text:s/>εκτός<text:s/>του<text:s/>Τελωνείου<text:s/>και<text:s/>των<text:s/>τελωνειακών<text:s/>αποθηκών.<text:s/>Μπορούν<text:s/>να<text:s/>χρησιμοποιούνται<text:s/>και<text:s/>ως<text:s/>υπαίθριοι<text:s/>χώροι<text:s/>προσωρινής<text:s/>εναπόθεσης,<text:s/>όπου<text:s/>εκτελούνται<text:s/>τελωνειακές<text:s/>εργασίες.<text:s/>Τελωνειακοί<text:s/>περίβολοι<text:s/>θεωρούνται<text:s/>και<text:s/>οι<text:s/>δημόσιοι<text:s/>χώροι<text:s/>λιμένων,<text:s/>αερολιμένων<text:s/>και<text:s/>σιδηροδρομικών<text:s/>σταθμών.</text:span></text:p>
      <text:p text:style-name="P46"><text:span text:style-name="T46_1">Τα<text:s/>όρια<text:s/>του<text:s/>τελωνειακού<text:s/>περιβόλου<text:s/>για<text:s/>κάθε<text:s/>Τελωνειακή<text:s/>Αρχή<text:s/>καθορίζονται<text:s/>με<text:s/>απόφαση<text:s/>του<text:s/>Προϊσταμένου<text:s/>της<text:s/>Τελωνειακής<text:s/>Αρχής,<text:s/>η<text:s/>οποία<text:s/>εγκρίνεται<text:s/>από<text:s/>τον<text:s/>Υπουργό<text:s/>Οικονομικών,<text:s/>ύστερα<text:s/>από<text:s/>εισήγηση<text:s/>του<text:s/>Προϊσταμένου<text:s/>της<text:s/>αρμόδιας<text:s/>Τελωνειακής<text:s/>Περιφέρειας.</text:span></text:p>
      <text:h text:style-name="P47" text:outline-level="6"><text:span text:style-name="T47_1">Άρθρο<text:s/>7<text:s/></text:span></text:h>
      <text:h text:style-name="P48" text:outline-level="6"><text:span text:style-name="T48_1">Έγκριση<text:s/>εργασιών</text:span></text:h>
      <text:p text:style-name="P49"><text:span text:style-name="T49_1">1.</text:span><text:span text:style-name="T49_2"><text:s/>Εργασίες<text:s/>που<text:s/>αφορούν<text:s/>φόρτωση,<text:s/>εκφόρτωση,<text:s/>μεταφόρτωση<text:s/>και<text:s/>γενικά<text:s/>διακίνηση<text:s/>υποκειμένων<text:s/>σε<text:s/>δασμούς,<text:s/>φόρους<text:s/>και<text:s/>λοιπές<text:s/>επιβαρύνσεις<text:s/>εμπορευμάτων,<text:s/>επιτρέπονται<text:s/>μόνο<text:s/>με<text:s/>έγγραφη<text:s/>άδεια<text:s/>της<text:s/>Τελωνειακής<text:s/>Αρχής.</text:span></text:p>
      <text:p text:style-name="P50"><text:span text:style-name="T50_1">2.</text:span><text:span text:style-name="T50_2"><text:s/>Η<text:s/>άδεια<text:s/>εκδίδεται<text:s/>από<text:s/>την<text:s/>Τελωνειακή<text:s/>Αρχή<text:s/>για<text:s/>συγκεκριμένη<text:s/>περίπτωση<text:s/>εργασίας<text:s/>και<text:s/>για<text:s/>συγκεκριμένη<text:s/>χρονική<text:s/>περίοδο<text:s/>και<text:s/>προβλέπει<text:s/>την<text:s/>παρουσία<text:s/>ή<text:s/>μη<text:s/>τελωνειακού<text:s/>υπαλλήλου<text:s/>κατά<text:s/>την<text:s/>εκτέλεση<text:s/>αυτής.</text:span></text:p>
      <text:p text:style-name="P51"><text:span text:style-name="T51_1">3.</text:span><text:span text:style-name="T51_2"><text:s/>Με<text:s/>κοινή<text:s/>απόφαση<text:s/>των<text:s/>Υπουργών<text:s/>Οικονομικών<text:s/>και<text:s/>Γεωργίας<text:s/>ή<text:s/>και<text:s/>άλλων<text:s/>συναρμόδιων<text:s/>Υπουργών<text:s/>μπορεί<text:s/>να<text:s/>απαγορευθεί<text:s/>η<text:s/>εισαγωγή<text:s/>φυτών,<text:s/>ζώων<text:s/>ή<text:s/>οποιωνδήποτε<text:s/>άλλων<text:s/>αντικειμένων,<text:s/>με<text:s/>σκοπό<text:s/>την<text:s/>προστασία<text:s/>της<text:s/>δημόσιας<text:s/>υγείας,<text:s/>της<text:s/>γεωργίας<text:s/>και<text:s/>της<text:s/>κτηνοτροφίας<text:s/>από<text:s/>μόλυνση<text:s/>ή<text:s/>ασθένεια<text:s/>και<text:s/>να<text:s/>επιβληθούν<text:s/>οι<text:s/>ποινές<text:s/>που<text:s/>προβλέπονται<text:s/>από<text:s/>τους<text:s/>ισχύοντες<text:s/>υγειονομικούς<text:s/>ή<text:s/>ειδικούς<text:s/>νόμους.</text:span></text:p>
      <text:h text:style-name="P52" text:outline-level="6"><text:span text:style-name="T52_1">Άρθρο<text:s/>8<text:s/></text:span></text:h>
      <text:h text:style-name="P53" text:outline-level="6"><text:span text:style-name="T53_1">Απαγορεύσεις</text:span></text:h>
      <text:p text:style-name="P54"><text:span text:style-name="T54_1">1.</text:span><text:span text:style-name="T54_2"><text:s/>Απαγορεύεται<text:s/>σε<text:s/>πλοία,<text:s/>οποιασδήποτε<text:s/>χωρητικότητας<text:s/>και<text:s/>προέλευσης,<text:s/>που<text:s/>φέρουν<text:s/>φορτίο<text:s/>το<text:s/>οποίο<text:s/>υπόκειται<text:s/>σε<text:s/>τελωνειακό<text:s/>έλεγχο,<text:s/>η<text:s/>προσέγγιση<text:s/>σε<text:s/>λιμάνια<text:s/>και<text:s/>όρμους<text:s/>όπου<text:s/>δεν<text:s/>υπάρχει<text:s/>αρμόδια<text:s/>Τελωνειακή<text:s/>Αρχή<text:s/>ή<text:s/>σε<text:s/>θέσεις<text:s/>που<text:s/>δεν<text:s/>έχουν<text:s/>εγκριθεί<text:s/>για<text:s/>εκφόρτωση<text:s/>από<text:s/>τις<text:s/>Τελωνειακές<text:s/>Αρχές.</text:span></text:p>
      <text:p text:style-name="P55"><text:span text:style-name="T55_1">2.</text:span><text:span text:style-name="T55_2"><text:s/>Απαγορεύεται<text:s/>σε<text:s/>οποιοδήποτε<text:s/>μεταφορικό<text:s/>μέσο<text:s/>που<text:s/>μεταφέρει<text:s/>υποκείμενα<text:s/>σε<text:s/>τελωνειακές<text:s/>διαδικασίες<text:s/>ή<text:s/>σε<text:s/>δασμούς<text:s/>και<text:s/>φόρους<text:s/>εμπορεύματα<text:s/>να<text:s/>τα<text:s/>εκφορτώσει<text:s/>σε<text:s/>μη<text:s/>εγκεκριμένο<text:s/>από<text:s/>τις<text:s/>αρμόδιες<text:s/>Τελωνειακές<text:s/>Αρχές<text:s/>σημείο<text:s/>στο<text:s/>εσωτερικό<text:s/>της<text:s/>χώρας.</text:span></text:p>
      <text:h text:style-name="P56" text:outline-level="6"><text:span text:style-name="T56_1">Άρθρο<text:s/>9<text:s/></text:span></text:h>
      <text:h text:style-name="P57" text:outline-level="6"><text:span text:style-name="T57_1">Περί<text:s/>ναυαγίου</text:span></text:h>
      <text:p text:style-name="P58"><text:span text:style-name="T58_1">1.</text:span><text:span text:style-name="T58_2"><text:s/>Σε<text:s/>περιπτώσεις<text:s/>ναυαγίου<text:s/>τηρούνται<text:s/>οι<text:s/>διατάξεις<text:s/>των<text:s/>νόμων<text:s/>περί<text:s/>ναυαγίων<text:s/>και<text:s/>ναυαγιαιρέσεων.</text:span></text:p>
      <text:p text:style-name="P59"><text:span text:style-name="T59_1">2.</text:span><text:span text:style-name="T59_2"><text:s/>Οι<text:s/>Τελωνειακές<text:s/>Αρχές<text:s/>οφείλουν<text:s/>να<text:s/>παρέχουν<text:s/>τη<text:s/>συνδρομή<text:s/>τους,<text:s/>με<text:s/>κάθε<text:s/>δυνατό<text:s/>μέσο,<text:s/>στους<text:s/>ναυαγούς<text:s/>και<text:s/>να<text:s/>λαμβάνουν<text:s/>τα<text:s/>κατάλληλα<text:s/>μέτρα<text:s/>προς<text:s/>εξασφάλιση<text:s/>των<text:s/>δικαιωμάτων<text:s/>του<text:s/>Δημοσίου,<text:s/>που<text:s/>αναλογούν<text:s/>σε<text:s/>προϊόντα<text:s/>του<text:s/>ναυαγίου,<text:s/>σε<text:s/>συνεργασία<text:s/>με<text:s/>τη<text:s/>Λιμενική<text:s/>Αρχή.</text:span></text:p>
      <text:p text:style-name="P60"><text:span text:style-name="T60_1">3.</text:span><text:span text:style-name="T60_2"><text:s/>Οι<text:s/>Τελωνειακές<text:s/>Αρχές,<text:s/>ανεξάρτητα<text:s/>από<text:s/>την<text:s/>τάξη<text:s/>τους,<text:s/>έχουν<text:s/>το<text:s/>δικαίωμα<text:s/>να<text:s/>ενεργούν<text:s/>όλες<text:s/>τις<text:s/>τελωνειακές<text:s/>εργασίες<text:s/>που<text:s/>απαιτούνται,<text:s/>ανάλογα<text:s/>με<text:s/>τον<text:s/>προορισμό<text:s/>που<text:s/>δίνεται<text:s/>στο<text:s/>ναυάγιο.</text:span></text:p>
      <text:h text:style-name="P61" text:outline-level="6"><text:span text:style-name="T61_1">Άρθρο<text:s/>10<text:s/></text:span></text:h>
      <text:h text:style-name="P62" text:outline-level="6"><text:span text:style-name="T62_1">Ανώτερη<text:s/>βία</text:span></text:h>
      <text:p text:style-name="P63"><text:span text:style-name="T63_1">1.</text:span><text:span text:style-name="T63_2"><text:s/>Παραβάσεις<text:s/>των<text:s/>Τελωνειακών<text:s/>Διατάξεων<text:s/>επισύρουν<text:s/>ποινικές<text:s/>κυρώσεις,<text:s/>εφόσον<text:s/>ο<text:s/>υπαίτιος<text:s/>γνώριζε<text:s/>ή<text:s/>όφειλε<text:s/>να<text:s/>γνωρίζει<text:s/>τα<text:s/>πραγματικά<text:s/>περιστατικά<text:s/>που<text:s/>συγκροτούν<text:s/>την<text:s/>αξιόποινη<text:s/>πράξη.</text:span></text:p>
      <text:p text:style-name="P64"><text:span text:style-name="T64_1">2.</text:span><text:span text:style-name="T64_2"><text:s/>Παραβάσεις<text:s/>οφειλόμενες<text:s/>σε<text:s/>αποδεδειγμένη<text:s/>ανώτερη<text:s/>βία<text:s/>ή<text:s/>άλλο<text:s/>τυχαίο<text:s/>γεγονός<text:s/>δεν<text:s/>επισύρουν<text:s/>ποινικές<text:s/>κυρώσεις.<text:s/>Το<text:s/>βάρος<text:s/>της<text:s/>απόδειξης<text:s/>των<text:s/>τυχαίων<text:s/>γεγονότων<text:s/>φέρει<text:s/>τόσο<text:s/>ο<text:s/>πλοίαρχος<text:s/>και<text:s/>ο<text:s/>μεταφορέας,<text:s/>σύμφωνα<text:s/>με<text:s/>τους<text:s/>κανόνες<text:s/>που<text:s/>καθορίζονται<text:s/>από<text:s/>το<text:s/>νόμο<text:s/>περί<text:s/>εμπορικής<text:s/>ναυτιλίας,<text:s/>όσο<text:s/>και<text:s/>οι<text:s/>οδηγοί,<text:s/>κυβερνήτες,<text:s/>συνοδοί<text:s/>μεταφορικών<text:s/>μέσων<text:s/>και<text:s/>οι<text:s/>υπόλοιποι<text:s/>ενδιαφερόμενοι.</text:span></text:p>
      <text:h text:style-name="P65" text:outline-level="6"><text:span text:style-name="T65_1">Άρθρο<text:s/>11<text:s/></text:span></text:h>
      <text:h text:style-name="P66" text:outline-level="6"><text:span text:style-name="T66_1">Απόρρητο<text:s/>στοιχείων</text:span></text:h>
      <text:p text:style-name="P67"><text:span text:style-name="T67_1">1.</text:span><text:span text:style-name="T67_2"><text:s/>Όλα<text:s/>τα<text:s/>τελωνειακά<text:s/>παραστατικά,<text:s/>που<text:s/>προβλέπονται<text:s/>από<text:s/>την<text:s/>ισχύουσα<text:s/>νομοθεσία,<text:s/>υποβάλλονται<text:s/>στις<text:s/>Τελωνειακές<text:s/>Αρχές<text:s/>είτε<text:s/>γραπτά<text:s/>είτε<text:s/>με<text:s/>τη<text:s/>χρήση<text:s/>μηχανογραφικής<text:s/>μεθόδου<text:s/>και<text:s/>από<text:s/>την<text:s/>ημερομηνία<text:s/>αποδοχής<text:s/>τους,<text:s/>από<text:s/>την<text:s/>αρμόδια<text:s/>Τελωνειακή<text:s/>Αρχή,<text:s/>αποτελούν<text:s/>τίτλους<text:s/>υπέρ<text:s/>του<text:s/>Δημοσίου.<text:s/>Με<text:s/>απόφαση<text:s/>του<text:s/>Υπουργού<text:s/>Οικονομικών<text:s/>καθιερώνεται<text:s/>ο<text:s/>τύπος<text:s/>των<text:s/>βιβλίων<text:s/>και<text:s/>ο<text:s/>τρόπος<text:s/>τήρησης<text:s/>αυτών<text:s/>από<text:s/>τις<text:s/>Τελωνειακές<text:s/>Αρχές<text:s/>και<text:s/>αναπροσαρμόζονται<text:s/>οι<text:s/>ρυθμίσεις<text:s/>που<text:s/>αφορούν<text:s/>το<text:s/>Ολοκληρωμένο<text:s/>Πληροφοριακό<text:s/>Σύστημα<text:s/>Τελωνείων<text:s/>(Ο.Π.Σ.Τ.).</text:span></text:p>
      <text:p text:style-name="P68"><text:span text:style-name="T68_1">2.</text:span><text:span text:style-name="T68_2"><text:s/>Τα<text:s/>στοιχεία<text:s/>που<text:s/>απορρέουν<text:s/>από<text:s/>τα<text:s/>τελωνειακά<text:s/>παραστατικά<text:s/>είναι<text:s/>απόρρητα<text:s/>και<text:s/>απαγορεύεται<text:s/>η<text:s/>γνωστοποίησή<text:s/>τους<text:s/>σε<text:s/>οποιονδήποτε<text:s/>τρίτο,<text:s/>εκτός<text:s/>από<text:s/>τη<text:s/>Δικαστική<text:s/>Αρχή,<text:s/>μόνο<text:s/>εφόσον<text:s/>αυτή<text:s/>διενεργεί<text:s/>ανάκριση<text:s/>προς<text:s/>διακρίβωση<text:s/>της<text:s/>τέλεσης<text:s/>αξιόποινης<text:s/>πράξης.</text:span></text:p>
      <text:p text:style-name="P69"><text:span text:style-name="T69_1">Η<text:s/>χορήγηση<text:s/>πληροφοριών,<text:s/>από<text:s/>τα<text:s/>παραστατικά<text:s/>έγγραφα<text:s/>των<text:s/>Τελωνείων,<text:s/>στις<text:s/>Δημόσιες<text:s/>Αρχές,<text:s/>επιτρέπεται<text:s/>μόνο<text:s/>στις<text:s/>περιπτώσεις<text:s/>που<text:s/>ανακύπτουν<text:s/>θέματα<text:s/>προστασίας<text:s/>του<text:s/>δημόσιου<text:s/>συμφέροντος,<text:s/>διεκδίκησης<text:s/>πόρων<text:s/>ή<text:s/>άλλων<text:s/>έννομων<text:s/>δικαιωμάτων<text:s/>τους.</text:span></text:p>
      <text:h text:style-name="P70" text:outline-level="1"><text:span text:style-name="T70_1">ΜΕΡΟΣ<text:s/>ΔΕΥΤΕΡΟ</text:span></text:h>
      <text:h text:style-name="P71" text:outline-level="2"><text:span text:style-name="T71_1">ΚΕΦΑΛΑΙΟ<text:s/>Α΄</text:span></text:h>
      <text:h text:style-name="P72" text:outline-level="2"><text:span text:style-name="T72_1">ΤΕΛΩΝΕΙΑΚΕΣ<text:s/>ΑΦΙΞΕΙΣ<text:s/>ΚΑΙ<text:s/>ΔΗΛΩΤΙΚΑ</text:span></text:h>
      <text:h text:style-name="P73" text:outline-level="3"><text:span text:style-name="T73_1">ΤΜΗΜΑ<text:s/>Α΄</text:span></text:h>
      <text:h text:style-name="P74" text:outline-level="3"><text:span text:style-name="T74_1">ΘΑΛΑΣΣΙΕΣ<text:s/>ΜΕΤΑΦΟΡΕΣ</text:span></text:h>
      <text:h text:style-name="P75" text:outline-level="6"><text:span text:style-name="T75_1">Άρθρο<text:s/>12<text:s/></text:span></text:h>
      <text:h text:style-name="P76" text:outline-level="6"><text:span text:style-name="T76_1">Κατάθεση<text:s/>δηλωτικού</text:span></text:h>
      <text:p text:style-name="P77"><text:span text:style-name="T77_1">1.</text:span><text:span text:style-name="T77_2"><text:s/>Ο<text:s/>πλοίαρχος<text:s/>κάθε<text:s/>πλοίου,<text:s/>εκατό<text:s/>κόρων<text:s/>και<text:s/>άνω,<text:s/>που<text:s/>προέρχεται<text:s/>από<text:s/>το<text:s/>εξωτερικό<text:s/>και<text:s/>καταπλέει<text:s/>σε<text:s/>λιμάνι<text:s/>ή<text:s/>όρμο<text:s/>της<text:s/>χώρας<text:s/>ή<text:s/>βρίσκεται<text:s/>αγκυροβολημένο<text:s/>εντός<text:s/>των<text:s/>χωρικών<text:s/>υδάτων<text:s/>για<text:s/>οποιαδήποτε<text:s/>αιτία,<text:s/>ακόμη<text:s/>και<text:s/>λόγω<text:s/>ανώτερης<text:s/>βίας,<text:s/>οφείλει<text:s/>να<text:s/>καταθέσει<text:s/>στην<text:s/>Τελωνειακή<text:s/>Αρχή<text:s/>δηλωτικό<text:s/>του<text:s/>φορτίου<text:s/>μέσα<text:s/>σε<text:s/>είκοσι<text:s/>τέσσερις<text:s/>(24)<text:s/>ώρες<text:s/>από<text:s/>τον<text:s/>κατάπλου<text:s/>και<text:s/>πάντως<text:s/>πριν<text:s/>από<text:s/>τον<text:s/>απόπλου.<text:s/>Την<text:s/>ίδια<text:s/>υποχρέωση<text:s/>έχει<text:s/>ο<text:s/>πλοίαρχος<text:s/>και<text:s/>αν<text:s/>το<text:s/>πλοίο<text:s/>δεν<text:s/>φέρει<text:s/>φορτίο.</text:span></text:p>
      <text:p text:style-name="P78"><text:span text:style-name="T78_1">2.</text:span><text:span text:style-name="T78_2"><text:s/>Δεν<text:s/>κατατίθεται<text:s/>από<text:s/>τον<text:s/>πλοίαρχο<text:s/>δηλωτικό,<text:s/>όταν<text:s/>πρόκειται<text:s/>για<text:s/>πλοίο<text:s/>στο<text:s/>οποίο<text:s/>έχει<text:s/>χορηγηθεί<text:s/>άδεια<text:s/>τακτικής<text:s/>γραμμής,<text:s/>εκτός<text:s/>εάν<text:s/>με<text:s/>αυτό<text:s/>μεταφέρονται<text:s/>υπό<text:s/>καθεστώς<text:s/>διαμετακόμισης<text:s/>εμπορεύματα<text:s/>που<text:s/>έχουν<text:s/>προορισμό<text:s/>το<text:s/>λιμάνι<text:s/>κατάπλου<text:s/>του<text:s/>πλοίου.</text:span></text:p>
      <text:p text:style-name="P79"><text:span text:style-name="T79_1">3.</text:span><text:span text:style-name="T79_2"><text:s/>Μέχρι<text:s/>να<text:s/>κατατεθεί<text:s/>δηλωτικό,<text:s/>τα<text:s/>εμπορεύματα<text:s/>δεν<text:s/>μπορούν<text:s/>να<text:s/>εκφορτωθούν,<text:s/>παρά<text:s/>μόνο<text:s/>ύστερα<text:s/>από<text:s/>ειδική<text:s/>έγκριση<text:s/>της<text:s/>αρμόδιας<text:s/>Τελωνειακής<text:s/>Αρχής<text:s/>και<text:s/>στους<text:s/>χώρους<text:s/>που<text:s/>ελέγχονται<text:s/>από<text:s/>αυτήν.</text:span></text:p>
      <text:p text:style-name="P80"><text:span text:style-name="T80_1">4.</text:span><text:span text:style-name="T80_2"><text:s/>Η<text:s/>Τελωνειακή<text:s/>Αρχή<text:s/>μπορεί<text:s/>να<text:s/>ζητά<text:s/>και<text:s/>την<text:s/>επίδειξη<text:s/>κάθε<text:s/>σχετικού,<text:s/>με<text:s/>το<text:s/>δηλωτικό,<text:s/>εγγράφου.</text:span></text:p>
      <text:p text:style-name="P81"><text:span text:style-name="T81_1">5.</text:span><text:span text:style-name="T81_2"><text:s/>Η<text:s/>Τελωνειακή<text:s/>Αρχή<text:s/>θεωρεί<text:s/>και<text:s/>καταχωρεί<text:s/>το<text:s/>δηλωτικό,<text:s/>αφού<text:s/>αναγράψει<text:s/>σ'<text:s/>αυτό<text:s/>την<text:s/>ώρα<text:s/>κατάθεσής<text:s/>του<text:s/>καθώς<text:s/>και<text:s/>την<text:s/>ημερομηνία<text:s/>και<text:s/>ώρα<text:s/>κατάπλου<text:s/>του<text:s/>πλοίου.</text:span></text:p>
      <text:p text:style-name="P82"><text:span text:style-name="T82_1">6.</text:span><text:span text:style-name="T82_2"><text:s/>Ο<text:s/>πλοίαρχος<text:s/>πλοίου,<text:s/>που<text:s/>έχει<text:s/>τεθεί<text:s/>υπό<text:s/>επιτήρηση<text:s/>και<text:s/>του<text:s/>έχει<text:s/>απαγορευθεί<text:s/>η<text:s/>ελευθεροκοινωνία<text:s/>για<text:s/>υγειονομικούς<text:s/>λόγους,<text:s/>οφείλει<text:s/>να<text:s/>προβεί<text:s/>σε<text:s/>προφορική<text:s/>προς<text:s/>τον<text:s/>υγειονόμο<text:s/>δήλωση<text:s/>του<text:s/>φορτίου<text:s/>και<text:s/>η<text:s/>συντασσόμενη<text:s/>από<text:s/>αυτόν<text:s/>έκθεση<text:s/>αναπληρώνει<text:s/>το<text:s/>δηλωτικό.</text:span></text:p>
      <text:p text:style-name="P83"><text:span text:style-name="T83_1">7.</text:span><text:span text:style-name="T83_2"><text:s/>Ο<text:s/>πλοίαρχος<text:s/>δεν<text:s/>υποχρεούται<text:s/>στην<text:s/>τήρηση<text:s/>των<text:s/>διατάξεων<text:s/>του<text:s/>άρθρου<text:s/>αυτού,<text:s/>όταν<text:s/>το<text:s/>πλοίο,<text:s/>χωρίς<text:s/>να<text:s/>ελευθεροκοινωνήσει,<text:s/>αποπλέει<text:s/>πριν<text:s/>να<text:s/>περάσει<text:s/>η<text:s/>προθεσμία<text:s/>που<text:s/>ορίζεται<text:s/>από<text:s/>την<text:s/>παράγραφο<text:s/>1.</text:span></text:p>
      <text:p text:style-name="P84"><text:span text:style-name="T84_1">8.</text:span><text:span text:style-name="T84_2"><text:s/>Με<text:s/>απόφαση<text:s/>του<text:s/>Υπουργού<text:s/>Οικονομικών<text:s/>είναι<text:s/>δυνατή<text:s/>η<text:s/>θέσπιση<text:s/>ειδικότερων<text:s/>διαδικασιών<text:s/>και<text:s/>διατυπώσεων,<text:s/>που<text:s/>αφορούν<text:s/>την<text:s/>κατάθεση<text:s/>του<text:s/>δηλωτικού<text:s/>για:<text:s/></text:span></text:p>
      <text:p text:style-name="P85"><text:span text:style-name="T85_1">α)</text:span><text:span text:style-name="T85_2"><text:tab/></text:span><text:span text:style-name="T85_3">Ελεύθερες<text:s/>Ζώνες,<text:s/></text:span></text:p>
      <text:p text:style-name="P86"><text:span text:style-name="T86_1">β)</text:span><text:span text:style-name="T86_2"><text:tab/></text:span><text:span text:style-name="T86_3">ειδικά<text:s/>πλοία,<text:s/></text:span></text:p>
      <text:p text:style-name="P87"><text:span text:style-name="T87_1">γ)</text:span><text:span text:style-name="T87_2"><text:tab/></text:span><text:span text:style-name="T87_3">πλοία<text:s/>αναψυχής<text:s/>ή<text:s/>ναυτικών<text:s/>αθλήσεων,<text:s/></text:span></text:p>
      <text:p text:style-name="P88"><text:span text:style-name="T88_1">δ)</text:span><text:span text:style-name="T88_2"><text:tab/></text:span><text:span text:style-name="T88_3">πλοία<text:s/>που<text:s/>μεταφέρουν<text:s/>στρατιωτικά<text:s/>εφόδια,</text:span></text:p>
      <text:p text:style-name="P89"><text:span text:style-name="T89_1">ε)</text:span><text:span text:style-name="T89_2"><text:tab/></text:span><text:span text:style-name="T89_3">πλοία<text:s/>που<text:s/>μεταφέρουν<text:s/>επικίνδυνα<text:s/>φορτία.</text:span></text:p>
      <text:h text:style-name="P90" text:outline-level="6"><text:span text:style-name="T90_1">Άρθρο<text:s/>13</text:span></text:h>
      <text:p text:style-name="P91"><text:span text:style-name="T91_1">Το<text:s/>δηλωτικό<text:s/>των<text:s/>φορτηγών,<text:s/>επιβατικών<text:s/>και<text:s/>οχηματαγωγών<text:s/>πλοίων<text:s/>επιτρέπεται<text:s/>να<text:s/>κατατίθεται<text:s/>στην<text:s/>Τελωνειακή<text:s/>Αρχή<text:s/>και<text:s/>από<text:s/>τους<text:s/>πράκτορες<text:s/>των<text:s/>ναυτιλιακών<text:s/>εταιριών,<text:s/>μέσα<text:s/>στην<text:s/>προθεσμία<text:s/>που<text:s/>ορίζεται<text:s/>από<text:s/>το<text:s/>προηγούμενο<text:s/>άρθρο<text:s/>και<text:s/>να<text:s/>περιλαμβάνει<text:s/>μόνο<text:s/>τα<text:s/>εμπορεύματα<text:s/>που<text:s/>προορίζονται<text:s/>για<text:s/>το<text:s/>λιμάνι<text:s/>κατάπλου.<text:s/>Τα<text:s/>οχήματα<text:s/>διεθνών<text:s/>μεταφορών,<text:s/>που<text:s/>διακινούνται<text:s/>δια<text:s/>των<text:s/>παραπάνω<text:s/>πλοίων<text:s/>και<text:s/>μεταφέρουν<text:s/>εμπορεύματα<text:s/>που<text:s/>καλύπτονται<text:s/>από<text:s/>τίτλο<text:s/>διεθνούς<text:s/>διαμετακόμισης,<text:s/>περιλαμβάνονται<text:s/>στο<text:s/>δηλωτικό<text:s/>ως<text:s/>ένας<text:s/>στίχος,<text:s/>για<text:s/>κάθε<text:s/>όχημα.</text:span></text:p>
      <text:h text:style-name="P92" text:outline-level="6"><text:span text:style-name="T92_1">Άρθρο<text:s/>14</text:span></text:h>
      <text:p text:style-name="P93"><text:span text:style-name="T93_1">1.</text:span><text:span text:style-name="T93_2"><text:s/>Οι<text:s/>πλοίαρχοι<text:s/>οφείλουν,<text:s/>πριν<text:s/>από<text:s/>τον<text:s/>απόπλου<text:s/>από<text:s/>το<text:s/>λιμάνι<text:s/>του<text:s/>πρώτου<text:s/>κατάπλου,<text:s/>κατά<text:s/>τους<text:s/>όρους<text:s/>του<text:s/>άρθρου<text:s/>12<text:s/>του<text:s/>παρόντα<text:s/>Κώδικα,<text:s/>να<text:s/>εφοδιαστούν<text:s/>από<text:s/>την<text:s/>Τελωνειακή<text:s/>Αρχή<text:s/>με<text:s/>δηλωτικό.</text:span></text:p>
      <text:p text:style-name="P94"><text:span text:style-name="T94_1">2.</text:span><text:span text:style-name="T94_2"><text:s/>Εάν<text:s/>δεν<text:s/>εκφορτώθηκε<text:s/>φορτίο,<text:s/>η<text:s/>Τελωνειακή<text:s/>Αρχή<text:s/>επιστρέφει<text:s/>το<text:s/>δηλωτικό<text:s/>στον<text:s/>πλοίαρχο,<text:s/>αφού<text:s/>βεβαιώσει<text:s/>σε<text:s/>αυτό<text:s/>ότι<text:s/>δεν<text:s/>αποβιβάσθηκε<text:s/>εμπόρευμα<text:s/>και<text:s/>κρατάει<text:s/>αντίγραφο.</text:span></text:p>
      <text:p text:style-name="P95"><text:span text:style-name="T95_1">3.</text:span><text:span text:style-name="T95_2"><text:s/>Εάν<text:s/>μέρος<text:s/>του<text:s/>φορτίου<text:s/>εκφορτώθηκε,<text:s/>βεβαιώνεται<text:s/>αυτό<text:s/>ενυπόγραφα<text:s/>από<text:s/>τον<text:s/>πλοίαρχο<text:s/>στο<text:s/>πρωτότυπο<text:s/>δηλωτικό<text:s/>και<text:s/>η<text:s/>Τελωνειακή<text:s/>Αρχή<text:s/>τον<text:s/>εφοδιάζει<text:s/>με<text:s/>αντίγραφο<text:s/>του<text:s/>κατατεθειμένου<text:s/>δηλωτικού<text:s/>ή<text:s/>του<text:s/>επιστρέφει<text:s/>το<text:s/>πρωτότυπο,<text:s/>αφού<text:s/>κρατήσει<text:s/>αντίγραφο<text:s/>αυτού.</text:span></text:p>
      <text:p text:style-name="P96"><text:span text:style-name="T96_1">4.</text:span><text:span text:style-name="T96_2"><text:s/>Εκδίδονται<text:s/>από<text:s/>την<text:s/>Τελωνειακή<text:s/>Αρχή<text:s/>τόσα<text:s/>αντίγραφα<text:s/>δηλωτικού,<text:s/>όσοι<text:s/>είναι<text:s/>οι<text:s/>λιμένες<text:s/>προορισμού.</text:span></text:p>
      <text:p text:style-name="P97"><text:span text:style-name="T97_1">5.</text:span><text:span text:style-name="T97_2"><text:s/>Εάν<text:s/>το<text:s/>πλοίο<text:s/>έχει<text:s/>προορισμό<text:s/>λιμάνι<text:s/>εκτός<text:s/>της<text:s/>χώρας,<text:s/>εκδίδεται<text:s/>ένα<text:s/>μόνο<text:s/>αντίγραφο.</text:span></text:p>
      <text:p text:style-name="P98"><text:span text:style-name="T98_1">6.</text:span><text:span text:style-name="T98_2"><text:s/>Της<text:s/>κατά<text:s/>την<text:s/>παράγραφο<text:s/>1<text:s/>υποχρέωσης<text:s/>δεν<text:s/>απαλλάσσεται<text:s/>ο<text:s/>πλοίαρχος,<text:s/>όταν<text:s/>το<text:s/>πλοίο<text:s/>αποπλέει<text:s/>χωρίς<text:s/>φορτίο.</text:span></text:p>
      <text:h text:style-name="P99" text:outline-level="6"><text:span text:style-name="T99_1">Άρθρο<text:s/>15</text:span></text:h>
      <text:p text:style-name="P100"><text:span text:style-name="T100_1">1.</text:span><text:span text:style-name="T100_2"><text:s/>Ο<text:s/>πλοίαρχος<text:s/>μετά<text:s/>τον<text:s/>κατάπλου<text:s/>στο<text:s/>δεύτερο<text:s/>λιμάνι<text:s/>της<text:s/>χώρας<text:s/>παραδίδει<text:s/>στην<text:s/>Τελωνειακή<text:s/>Αρχή,<text:s/>μέσα<text:s/>στην<text:s/>προβλεπόμενη<text:s/>από<text:s/>το<text:s/>άρθρο<text:s/>12<text:s/>προθεσμία,<text:s/>το<text:s/>δηλωτικό,<text:s/>ως<text:s/>ορίζεται<text:s/>στο<text:s/>προηγούμενο<text:s/>άρθρο.</text:span></text:p>
      <text:p text:style-name="P101"><text:span text:style-name="T101_1">2.</text:span><text:span text:style-name="T101_2"><text:s/>Η<text:s/>Τελωνειακή<text:s/>Αρχή<text:s/>προορισμού<text:s/>των<text:s/>εμπορευμάτων<text:s/>ενημερώνει<text:s/>άμεσα<text:s/>την<text:s/>Τελωνειακή<text:s/>Αρχή<text:s/>έκδοσης<text:s/>αντιγράφων<text:s/>δηλωτικού,<text:s/>σύμφωνα<text:s/>με<text:s/>το<text:s/>προηγούμενο<text:s/>άρθρο.</text:span></text:p>
      <text:h text:style-name="P102" text:outline-level="6"><text:span text:style-name="T102_1">Άρθρο<text:s/>16</text:span></text:h>
      <text:p text:style-name="P103"><text:span text:style-name="T103_1">1.</text:span><text:span text:style-name="T103_2"><text:s/>Ως<text:s/>δηλωτικό<text:s/>μπορεί<text:s/>να<text:s/>γίνει<text:s/>δεκτό<text:s/>από<text:s/>την<text:s/>αρμόδια<text:s/>Τελωνειακή<text:s/>Αρχή<text:s/>και<text:s/>κάθε<text:s/>εμπορικό<text:s/>ή<text:s/>διοικητικό<text:s/>έγγραφο,<text:s/>που<text:s/>περιέχει<text:s/>όλα<text:s/>τα<text:s/>αναγκαία<text:s/>στοιχεία<text:s/>για<text:s/>την<text:s/>εξακρίβωση<text:s/>της<text:s/>ταυτότητας<text:s/>των<text:s/>εμπορευμάτων.</text:span></text:p>
      <text:p text:style-name="P104"><text:span text:style-name="T104_1">2.</text:span><text:span text:style-name="T104_2"><text:s/>Επέχουν<text:s/>θέση<text:s/>δηλωτικού<text:s/>οι<text:s/>εκθέσεις<text:s/>ή<text:s/>τα<text:s/>έγγραφα<text:s/>των<text:s/>αρμόδιων<text:s/>Αρχών<text:s/>για<text:s/>παράδοση<text:s/>ναυαγίων<text:s/>ή<text:s/>ναυαγιαιρεσιών<text:s/>στην<text:s/>Τελωνειακή<text:s/>Αρχή,<text:s/>καθώς<text:s/>και<text:s/>άλλα<text:s/>έγγραφα<text:s/>ή<text:s/>αιτήσεις,<text:s/>που<text:s/>κατατίθενται<text:s/>στις<text:s/>Τελωνειακές<text:s/>Αρχές<text:s/>είτε<text:s/>για<text:s/>τη<text:s/>θέση<text:s/>σε<text:s/>ανάλωση,<text:s/>είτε<text:s/>για<text:s/>τη<text:s/>διαμετακόμιση<text:s/>ειδών<text:s/>που<text:s/>παραλήφθηκαν<text:s/>με<text:s/>το<text:s/>καθεστώς<text:s/>προσωρινής<text:s/>εισαγωγής<text:s/>για<text:s/>ορισμένη<text:s/>ειδική<text:s/>χρήση,<text:s/>είτε<text:s/>εισήχθησαν<text:s/>αντικανονικά,<text:s/>είτε<text:s/>εισάγονται<text:s/>από<text:s/>τα<text:s/>πληρώματα<text:s/>των<text:s/>πλοίων,<text:s/>είτε<text:s/>σε<text:s/>οποιαδήποτε<text:s/>άλλη<text:s/>περίπτωση,<text:s/>ή<text:s/>οι<text:s/>διαταγές<text:s/>του<text:s/>Υπουργού<text:s/>Οικονομικών,<text:s/>που<text:s/>εκδίδονται<text:s/>για<text:s/>ανάλογες<text:s/>περιπτώσεις.</text:span></text:p>
      <text:p text:style-name="P105"><text:span text:style-name="T105_1">3.</text:span><text:span text:style-name="T105_2"><text:s/>Ειδικά<text:s/>για<text:s/>τα<text:s/>εμπορεύματα<text:s/>που<text:s/>διακινούνται<text:s/>στο<text:s/>πλαίσιο<text:s/>διαδικασίας<text:s/>διαμετακόμισης,<text:s/>ως<text:s/>δηλωτικό<text:s/>χρησιμοποιείται<text:s/>αντίγραφο<text:s/>του<text:s/>αντιτύπου<text:s/>του<text:s/>παραστατικού<text:s/>διαμετακόμισης.</text:span></text:p>
      <text:p text:style-name="P106"><text:span text:style-name="T106_1">4.</text:span><text:span text:style-name="T106_2"><text:s/>Το<text:s/>δηλωτικό<text:s/>κατατίθεται<text:s/>με<text:s/>την<text:s/>προσκόμιση<text:s/>των<text:s/>εμπορευμάτων<text:s/>στην<text:s/>Τελωνειακή<text:s/>Αρχή.</text:span></text:p>
      <text:p text:style-name="P107"><text:span text:style-name="T107_1">5.</text:span><text:span text:style-name="T107_2"><text:s/>Η<text:s/>εν<text:s/>λόγω<text:s/>Αρχή<text:s/>μπορεί<text:s/>να<text:s/>ορίζει,<text:s/>εφόσον<text:s/>υπάρχει<text:s/>δικαιολογημένη<text:s/>αιτία,<text:s/>προθεσμία<text:s/>κατάθεσης<text:s/>του<text:s/>δηλωτικού<text:s/>και<text:s/>εκφόρτωσης<text:s/>των<text:s/>εμπορευμάτων,<text:s/>που<text:s/>να<text:s/>λήγει<text:s/>το<text:s/>αργότερο<text:s/>την<text:s/>πρώτη<text:s/>εργάσιμη<text:s/>ημέρα<text:s/>μετά<text:s/>από<text:s/>την<text:s/>ημέρα<text:s/>προσκόμισης<text:s/>των<text:s/>εμπορευμάτων<text:s/>σε<text:s/>αυτήν.</text:span></text:p>
      <text:p text:style-name="P108"><text:span text:style-name="T108_1">6.</text:span><text:span text:style-name="T108_2"><text:s/>Σε<text:s/>περίπτωση<text:s/>μη<text:s/>κατάθεσης<text:s/>του<text:s/>δηλωτικού<text:s/>ή<text:s/>καθυστέρησης<text:s/>εκφόρτωσης<text:s/>των<text:s/>εμπορευμάτων,<text:s/>η<text:s/>Τελωνειακή<text:s/>Αρχή,<text:s/>ανεξάρτητα<text:s/>από<text:s/>τις<text:s/>άλλες<text:s/>κυρώσεις<text:s/>που<text:s/>προβλέπονται,<text:s/>δικαιούται<text:s/>να<text:s/>διατάξει,<text:s/>με<text:s/>κίνδυνο<text:s/>και<text:s/>έξοδα<text:s/>του<text:s/>μεταφορέα,<text:s/>την<text:s/>εκφόρτωση<text:s/>των<text:s/>εμπορευμάτων<text:s/>από<text:s/>το<text:s/>μέσο<text:s/>μεταφοράς<text:s/>στο<text:s/>οποίο<text:s/>βρίσκονται,<text:s/>στους<text:s/>χώρους<text:s/>που<text:s/>έχουν<text:s/>καθοριστεί<text:s/>ή<text:s/>εγκριθεί<text:s/>από<text:s/>την<text:s/>Αρχή<text:s/>αυτή,<text:s/>για<text:s/>να<text:s/>εξασφαλίζεται<text:s/>ο<text:s/>έλεγχος<text:s/>τόσο<text:s/>των<text:s/>εμπορευμάτων<text:s/>όσο<text:s/>και<text:s/>του<text:s/>μέσου<text:s/>μεταφοράς.</text:span></text:p>
      <text:p text:style-name="P109"><text:span text:style-name="T109_1">7.</text:span><text:span text:style-name="T109_2"><text:s/>Το<text:s/>δηλωτικό<text:s/>τηρείται<text:s/>και<text:s/>εξοφλείται<text:s/>από<text:s/>την<text:s/>Τελωνειακή<text:s/>Αρχή,<text:s/>η<text:s/>οποία<text:s/>ελέγχει<text:s/>αν<text:s/>τα<text:s/>εμπορεύματα<text:s/>που<text:s/>αναφέρονται<text:s/>στο<text:s/>δηλωτικό<text:s/>λαμβάνουν<text:s/>τελωνειακό<text:s/>προορισμό<text:s/>μέσα<text:s/>στις<text:s/>προβλεπόμενες<text:s/>προθεσμίες.<text:s/>Το<text:s/>δηλωτικό<text:s/>φυλάσσεται<text:s/>στην<text:s/>εν<text:s/>λόγω<text:s/>Τελωνειακή<text:s/>Αρχή.</text:span></text:p>
      <text:h text:style-name="P110" text:outline-level="6"><text:span text:style-name="T110_1">Άρθρο<text:s/>17</text:span></text:h>
      <text:p text:style-name="P111"><text:span text:style-name="T111_1">1.</text:span><text:span text:style-name="T111_2"><text:s/>Το<text:s/>δηλωτικό<text:s/>του<text:s/>φορτίου<text:s/>περιλαμβάνει<text:s/>το<text:s/>ονοματεπώνυμο<text:s/>του<text:s/>πλοιάρχου,<text:s/>την<text:s/>εθνικότητα<text:s/>και<text:s/>τον<text:s/>αριθμό<text:s/>της<text:s/>ταυτότητας<text:s/>ή<text:s/>του<text:s/>διαβατηρίου<text:s/>του,<text:s/>το<text:s/>όνομα<text:s/>και<text:s/>την<text:s/>εθνικότητα<text:s/>του<text:s/>πλοίου,<text:s/>τη<text:s/>χώρα<text:s/>προέλευσης<text:s/>και<text:s/>τον<text:s/>τόπο<text:s/>φόρτωσης,<text:s/>τον<text:s/>αριθμό<text:s/>των<text:s/>μελών<text:s/>του<text:s/>πληρώματος,<text:s/>την<text:s/>ποσότητα<text:s/>και<text:s/>το<text:s/>είδος<text:s/>του<text:s/>φορτίου<text:s/>και<text:s/>τα<text:s/>συνοδευτικά<text:s/>αυτού<text:s/>έγγραφα.<text:s/>Στο<text:s/>δηλωτικό<text:s/>περιλαμβάνονται<text:s/>και<text:s/>τα<text:s/>μη<text:s/>αναφερόμενα<text:s/>στις<text:s/>φορτωτικές<text:s/>εμπορεύματα.</text:span></text:p>
      <text:p text:style-name="P112"><text:span text:style-name="T112_1">2.</text:span><text:span text:style-name="T112_2"><text:s/>Όταν<text:s/>το<text:s/>δηλωτικό<text:s/>έχει<text:s/>συνταχθεί<text:s/>σε<text:s/>ξένη<text:s/>γλώσσα,<text:s/>πρέπει<text:s/>να<text:s/>συνοδεύεται<text:s/>από<text:s/>μετάφραση<text:s/>στην<text:s/>Ελληνική,<text:s/>επικυρωμένη<text:s/>από<text:s/>τον<text:s/>πλοίαρχο<text:s/>ή<text:s/>τον<text:s/>πράκτορα<text:s/>και<text:s/>επέχει<text:s/>θέση<text:s/>πρωτότυπου<text:s/>δηλωτικού.</text:span></text:p>
      <text:p text:style-name="P113"><text:span text:style-name="T113_1">3.</text:span><text:span text:style-name="T113_2"><text:s/>Ο<text:s/>πλοίαρχος<text:s/>δεν<text:s/>υποχρεούται<text:s/>να<text:s/>περιλάβει<text:s/>στο<text:s/>δηλωτικό<text:s/>τις<text:s/>αποσκευές<text:s/>των<text:s/>επιβατών,<text:s/>εάν<text:s/>δεν<text:s/>έχουν<text:s/>εκδοθεί<text:s/>γι'<text:s/>αυτές<text:s/>φορτωτικές.</text:span></text:p>
      <text:p text:style-name="P114"><text:span text:style-name="T114_1">4.</text:span><text:span text:style-name="T114_2"><text:s/>Για<text:s/>τα<text:s/>είδη<text:s/>που<text:s/>φέρουν<text:s/>τα<text:s/>μέλη<text:s/>του<text:s/>πληρώματος<text:s/>για<text:s/>δική<text:s/>τους<text:s/>χρήση<text:s/>ή<text:s/>κατέχουν<text:s/>για<text:s/>οποιονδήποτε<text:s/>σκοπό,<text:s/>καθώς<text:s/>και<text:s/>για<text:s/>τα<text:s/>εφόδια<text:s/>του<text:s/>πλοίου,<text:s/>οφείλει<text:s/>ο<text:s/>πλοίαρχος<text:s/>να<text:s/>καταθέσει<text:s/>μαζί<text:s/>με<text:s/>το<text:s/>δηλωτικό<text:s/>και<text:s/>ιδιαίτερη<text:s/>δήλωση,<text:s/>η<text:s/>οποία<text:s/>αν<text:s/>έχει<text:s/>συνταχθεί<text:s/>σε<text:s/>ξένη<text:s/>γλώσσα<text:s/>πρέπει<text:s/>να<text:s/>συνοδεύεται<text:s/>από<text:s/>μετάφραση<text:s/>στην<text:s/>Ελληνική.<text:s/>Η<text:s/>δήλωση<text:s/>αυτή<text:s/>θεωρείται<text:s/>από<text:s/>την<text:s/>Τελωνειακή<text:s/>Αρχή<text:s/>και<text:s/>λαμβάνει<text:s/>τον<text:s/>ίδιο<text:s/>αριθμό<text:s/>με<text:s/>το<text:s/>δηλωτικό.<text:s/>Ο<text:s/>πλοίαρχος<text:s/>οφείλει<text:s/>να<text:s/>καταθέσει<text:s/>τις<text:s/>δηλώσεις<text:s/>αυτές,<text:s/>έστω<text:s/>και<text:s/>με<text:s/>αρνητικό<text:s/>περιεχόμενο.<text:s/>Συμπληρωματικές<text:s/>δηλώσεις<text:s/>δεν<text:s/>λαμβάνονται<text:s/>υπόψη.</text:span></text:p>
      <text:p text:style-name="P115"><text:span text:style-name="T115_1">5.</text:span><text:span text:style-name="T115_2"><text:s/>Τα<text:s/>έγγραφα<text:s/>που<text:s/>συνοδεύουν<text:s/>το<text:s/>δηλωτικό<text:s/>προσαρτώνται<text:s/>σε<text:s/>αυτό.</text:span></text:p>
      <text:p text:style-name="P116"><text:span text:style-name="T116_1">6.</text:span><text:span text:style-name="T116_2"><text:s/>Σε<text:s/>περίπτωση<text:s/>που<text:s/>δεν<text:s/>τηρούνται<text:s/>οι<text:s/>όροι<text:s/>και<text:s/>οι<text:s/>διατυπώσεις<text:s/>των<text:s/>παραπάνω<text:s/>παραγράφων,<text:s/>η<text:s/>Τελωνειακή<text:s/>Αρχή<text:s/>κρίνει<text:s/>το<text:s/>δηλωτικό<text:s/>απαράδεκτο,<text:s/>επιβάλλει<text:s/>το<text:s/>διοικητικό<text:s/>πρόστιμο<text:s/>που<text:s/>προβλέπεται<text:s/>από<text:s/>τις<text:s/>διατάξεις<text:s/>της<text:s/>παραγράφου<text:s/>1α<text:s/>του<text:s/>άρθρου<text:s/>145<text:s/>του<text:s/>παρόντα<text:s/>Κώδικα<text:s/>και<text:s/>υποχρεώνει<text:s/>τον<text:s/>πλοίαρχο<text:s/>στη<text:s/>σύνταξη<text:s/>και<text:s/>κατάθεση<text:s/>νέου<text:s/>δηλωτικού.</text:span></text:p>
      <text:h text:style-name="P117" text:outline-level="6"><text:span text:style-name="T117_1">Άρθρο<text:s/>18</text:span></text:h>
      <text:p text:style-name="P118"><text:span text:style-name="T118_1">1.</text:span><text:span text:style-name="T118_2"><text:s/>Κάθε<text:s/>πλοίο,<text:s/>κατά<text:s/>τον<text:s/>κατάπλου,<text:s/>απόπλου<text:s/>ή<text:s/>και<text:s/>στην<text:s/>περίπτωση<text:s/>που<text:s/>παραμένει<text:s/>αγκυροβολημένο<text:s/>στο<text:s/>λιμάνι,<text:s/>υπόκειται<text:s/>σε<text:s/>επίσκεψη,<text:s/>από<text:s/>την<text:s/>αρμόδια<text:s/>Τελωνειακή<text:s/>Αρχή,<text:s/>η<text:s/>παρεμπόδιση<text:s/>της<text:s/>οποίας<text:s/>δεν<text:s/>επιτρέπεται,<text:s/>έστω<text:s/>και<text:s/>αν<text:s/>άλλες<text:s/>διατάξεις<text:s/>ορίζουν<text:s/>διαφορετικά.<text:s/>Οι<text:s/>ναυτικοί<text:s/>πράκτορες<text:s/>ή<text:s/>οι<text:s/>αντιπρόσωποι<text:s/>των<text:s/>πλοίων<text:s/>υποχρεούνται<text:s/>να<text:s/>γνωστοποιούν<text:s/>γραπτά<text:s/>στην<text:s/>Τελωνειακή<text:s/>Αρχή,<text:s/>δώδεκα<text:s/>(12)<text:s/>τουλάχιστον<text:s/>ώρες,<text:s/>πριν<text:s/>από<text:s/>τον<text:s/>κατάπλου<text:s/>του<text:s/>πλοίου,<text:s/>την<text:s/>επικείμενη<text:s/>άφιξη,<text:s/>παρέχοντας<text:s/>κάθε<text:s/>αναγκαία<text:s/>πληροφορία.</text:span></text:p>
      <text:p text:style-name="P119"><text:span text:style-name="T119_1">2.</text:span><text:span text:style-name="T119_2"><text:s/>Οι<text:s/>πλοίαρχοι<text:s/>οφείλουν<text:s/>να<text:s/>επιδεικνύουν<text:s/>στους<text:s/>τελωνειακούς<text:s/>υπαλλήλους<text:s/>που<text:s/>πραγματοποιούν<text:s/>την<text:s/>επίσκεψη<text:s/>όλα<text:s/>τα<text:s/>εμπορεύματα,<text:s/>να<text:s/>ανοίγουν<text:s/>τα<text:s/>κλεισμένα<text:s/>μέρη<text:s/>του<text:s/>πλοίου<text:s/>και<text:s/>να<text:s/>διευκολύνουν<text:s/>γενικά<text:s/>την<text:s/>εκτέλεση<text:s/>της<text:s/>επίσκεψης,<text:s/>θέτοντας<text:s/>στη<text:s/>διάθεση<text:s/>των<text:s/>υπαλλήλων<text:s/>κάθε<text:s/>ζητούμενο<text:s/>σχετικό<text:s/>έγγραφο.</text:span></text:p>
      <text:p text:style-name="P120"><text:span text:style-name="T120_1">3.</text:span><text:span text:style-name="T120_2"><text:s/>Οι<text:s/>τελωνειακοί<text:s/>υπάλληλοι<text:s/>που<text:s/>πραγματοποιούν<text:s/>την<text:s/>επίσκεψη,<text:s/>επιφυλασσομένων<text:s/>των<text:s/>διατάξεων<text:s/>περί<text:s/>λαθρεμπορίας,<text:s/>προβαίνουν<text:s/>στην<text:s/>κατάσχεση<text:s/>των<text:s/>εμπορευμάτων<text:s/>που<text:s/>υποχρεωτικά<text:s/>περιλαμβάνονται<text:s/>στο<text:s/>δηλωτικό<text:s/>και<text:s/>άσχετα<text:s/>με<text:s/>την<text:s/>κατάθεση<text:s/>αυτού,<text:s/>εφόσον<text:s/>αυτά<text:s/>δεν<text:s/>συνοδεύονται<text:s/>από<text:s/>τις<text:s/>ανάλογες<text:s/>φορτωτικές<text:s/>και<text:s/>τα<text:s/>υπόλοιπα<text:s/>επίσημα<text:s/>έγγραφα,<text:s/>που<text:s/>αποδεικνύουν<text:s/>τη<text:s/>νόμιμη<text:s/>κατοχή,<text:s/>κυριότητα,<text:s/>προέλευση<text:s/>και<text:s/>προορισμό<text:s/>αυτών.</text:span></text:p>
      <text:p text:style-name="P121"><text:span text:style-name="T121_1">4.</text:span><text:span text:style-name="T121_2"><text:s/>Σε<text:s/>περίπτωση<text:s/>αντίστασης<text:s/>του<text:s/>πλοιάρχου<text:s/>στην<text:s/>επίσκεψη,<text:s/>αυτή<text:s/>πραγματοποιείται<text:s/>με<text:s/>τη<text:s/>συνδρομή<text:s/>της<text:s/>Λιμενικής<text:s/>ή<text:s/>άλλης<text:s/>Δημόσιας<text:s/>Αρχής.<text:s/>Εάν<text:s/>ο<text:s/>πλοίαρχος<text:s/>πλοίου<text:s/>με<text:s/>ξένη<text:s/>σημαία<text:s/>αντισταθεί<text:s/>κατά<text:s/>την<text:s/>επίσκεψη,<text:s/>αυτή<text:s/>πραγματοποιείται<text:s/>με<text:s/>την<text:s/>παρουσία<text:s/>εκπροσώπου<text:s/>της<text:s/>Προξενικής<text:s/>Αρχής<text:s/>και<text:s/>σε<text:s/>περίπτωση<text:s/>που<text:s/>αυτή<text:s/>δεν<text:s/>προσέλθει,<text:s/>με<text:s/>τη<text:s/>συνδρομή<text:s/>της<text:s/>Λιμενικής<text:s/>Αρχής</text:span></text:p>
      <text:p text:style-name="P122"><text:span text:style-name="T122_1">5.</text:span><text:span text:style-name="T122_2"><text:s/>Κατά<text:s/>τη<text:s/>διάρκεια<text:s/>παραμονής<text:s/>του<text:s/>πλοίου<text:s/>στο<text:s/>λιμάνι,<text:s/>η<text:s/>Τελωνειακή<text:s/>Αρχή<text:s/>το<text:s/>επιτηρεί,<text:s/>μπορεί<text:s/>δε<text:s/>να<text:s/>απαγορεύσει<text:s/>την<text:s/>άνοδο<text:s/>σε<text:s/>αυτό<text:s/>προσώπων,<text:s/>που<text:s/>δεν<text:s/>έχουν<text:s/>σχέση<text:s/>με<text:s/>τις<text:s/>εργασίες<text:s/>του<text:s/>πλοίου.</text:span></text:p>
      <text:p text:style-name="P123"><text:span text:style-name="T123_1">6.</text:span><text:span text:style-name="T123_2"><text:s/>Για<text:s/>πρόληψη<text:s/>λαθρεμπορικών<text:s/>ενεργειών,<text:s/>οι<text:s/>τελωνειακοί<text:s/>υπάλληλοι<text:s/>μπορούν,<text:s/>όταν<text:s/>επιβιβασθούν<text:s/>στο<text:s/>πλοίο,<text:s/>να<text:s/>παραμένουν<text:s/>σε<text:s/>αυτό<text:s/>για<text:s/>φρούρηση,<text:s/>στις<text:s/>περιπτώσεις<text:s/>που<text:s/>αυτό<text:s/>κρίνεται<text:s/>αναγκαίο.<text:s/>Η<text:s/>φρούρηση<text:s/>και<text:s/>η<text:s/>επιτήρηση<text:s/>του<text:s/>πλοίου<text:s/>ενεργείται<text:s/>με<text:s/>δαπάνη<text:s/>των<text:s/>υπευθύνων<text:s/>αυτού.<text:s/>Σε<text:s/>περίπτωση<text:s/>που<text:s/>ο<text:s/>πλοίαρχος<text:s/>αρνηθεί<text:s/>να<text:s/>διευκολύνει<text:s/>την<text:s/>εγκατάσταση<text:s/>στο<text:s/>πλοίο<text:s/>ή<text:s/>την<text:s/>ασφαλή<text:s/>επιβίβαση<text:s/>ή<text:s/>αποβίβαση<text:s/>από<text:s/>αυτό<text:s/>των<text:s/>εντεταλμένων<text:s/>τελωνειακών<text:s/>υπαλλήλων,<text:s/>επιβάλλεται<text:s/>σε<text:s/>αυτόν<text:s/>το<text:s/>πρόστιμο<text:s/>που<text:s/>προβλέπεται<text:s/>από<text:s/>την<text:s/>παράγραφο<text:s/>1<text:s/>γ'<text:s/>του<text:s/>άρθρου<text:s/>145.</text:span></text:p>
      <text:p text:style-name="P124"><text:span text:style-name="T124_1">7.</text:span><text:span text:style-name="T124_2"><text:s/>Με<text:s/>την<text:s/>επιφύλαξη<text:s/>των<text:s/>διατάξεων<text:s/>των<text:s/>προηγούμενων<text:s/>παραγράφων,<text:s/>οι<text:s/>τελωνειακοί<text:s/>υπάλληλοι<text:s/>που<text:s/>πραγματο-<text:s/>ποιούν<text:s/>την<text:s/>επίσκεψη<text:s/>στο<text:s/>πλοίο<text:s/>ή<text:s/>σε<text:s/>οποιοδήποτε<text:s/>αεροσκάφος,<text:s/>που<text:s/>βρίσκεται<text:s/>σε<text:s/>Ελληνικό<text:s/>Αερολιμένα<text:s/>ή<text:s/>σε<text:s/>οποιοδήποτε<text:s/>όχημα<text:s/>ή<text:s/>σιδηροδρομικό<text:s/>συρμό,<text:s/>που<text:s/>εισέρχεται<text:s/>στο<text:s/>τελωνειακό<text:s/>έδαφος<text:s/>της<text:s/>χώρας<text:s/>ή<text:s/>εξέρχεται<text:s/>ή<text:s/>διατρέχει<text:s/>αυτό,<text:s/>μπορούν<text:s/>ιδιαίτερα:</text:span></text:p>
      <text:p text:style-name="P125"><text:span text:style-name="T125_1">α)</text:span><text:span text:style-name="T125_2"><text:tab/></text:span><text:span text:style-name="T125_3">να<text:s/>δίνουν<text:s/>εντολή,<text:s/>ορισμένα<text:s/>εμπορεύματα<text:s/>να<text:s/>επισημαίνονται<text:s/>με<text:s/>σημεία<text:s/>αναγνώρισης,<text:s/>πριν<text:s/>την<text:s/>εκφόρτωσή<text:s/>τους.</text:span></text:p>
      <text:p text:style-name="P126"><text:span text:style-name="T126_1">β)</text:span><text:span text:style-name="T126_2"><text:tab/></text:span><text:span text:style-name="T126_3">να<text:s/>ασφαλίζουν,<text:s/>σφραγίζουν<text:s/>και<text:s/>να<text:s/>επισημαίνουν<text:s/>οποιοδήποτε<text:s/>εμπόρευμα.</text:span></text:p>
      <text:p text:style-name="P127"><text:span text:style-name="T127_1">γ)</text:span><text:span text:style-name="T127_2"><text:tab/></text:span><text:span text:style-name="T127_3">να<text:s/>ανοίγουν,<text:s/>ακόμη<text:s/>και<text:s/>με<text:s/>θραύση,<text:s/>οποιοδήποτε<text:s/>εμπορευματοκιβώτιο<text:s/>ή<text:s/>κλεισμένο<text:s/>χώρο,<text:s/>ασφαλισμένο<text:s/>με<text:s/>κλειδιά,<text:s/>τα<text:s/>οποία<text:s/>παρακρατούνται.</text:span></text:p>
      <text:p text:style-name="P128"><text:span text:style-name="T128_1">Σε<text:s/>περίπτωση<text:s/>ρήξης,<text:s/>αντικατάστασης,<text:s/>αφαίρεσης<text:s/>ή<text:s/>αλλοίωσης<text:s/>τελωνειακών<text:s/>σφραγίδων,<text:s/>κλειδαριών<text:s/>ή<text:s/>άλλων<text:s/>σημείων<text:s/>αναγνώρισης,<text:s/>που<text:s/>τέθηκαν<text:s/>σύμφωνα<text:s/>με<text:s/>τα<text:s/>παραπάνω<text:s/>εδάφια<text:s/>α'<text:s/>και<text:s/>β',<text:s/>επιβάλλεται<text:s/>στον<text:s/>πλοίαρχο<text:s/>το<text:s/>από<text:s/>την<text:s/>παράγραφο<text:s/>3δ<text:s/>του<text:s/>άρθρου<text:s/>144<text:s/>προβλεπόμενο<text:s/>πρόστιμο.</text:span></text:p>
      <text:p text:style-name="P129"><text:span text:style-name="T129_1">8.</text:span><text:span text:style-name="T129_2"><text:s/>Με<text:s/>αποφάσεις<text:s/>του<text:s/>Υπουργού<text:s/>Οικονομικών<text:s/>καθορίζονται<text:s/>οι<text:s/>διαδικασίες<text:s/>της<text:s/>ελευθεροκοινωνίας<text:s/>και<text:s/>επίσκεψης<text:s/>από<text:s/>την<text:s/>Τελωνειακή<text:s/>Αρχή,<text:s/>των<text:s/>πλοίων<text:s/>και<text:s/>των<text:s/>αεροσκαφών<text:s/>των<text:s/>Ενόπλων<text:s/>Δυνάμεων<text:s/>της<text:s/>χώρας<text:s/>ή<text:s/>άλλων<text:s/>Δημοσίων<text:s/>Υπηρεσιών,<text:s/>καθώς<text:s/>και<text:s/>οι<text:s/>δηλώσεις<text:s/>και<text:s/>οι<text:s/>διατυπώσεις<text:s/>που<text:s/>πρέπει<text:s/>να<text:s/>τηρηθούν<text:s/>για<text:s/>τα<text:s/>είδη,<text:s/>που<text:s/>μεταφέρονται<text:s/>από<text:s/>τα<text:s/>πληρώματα<text:s/>αυτών.<text:s/>Με<text:s/>όμοιες<text:s/>αποφάσεις<text:s/>καθορίζονται<text:s/>οι<text:s/>διατυπώσεις<text:s/>που<text:s/>πρέπει<text:s/>να<text:s/>τηρηθούν<text:s/>για<text:s/>τα<text:s/>πολεμικά<text:s/>πλοία<text:s/>και<text:s/>αεροσκάφη<text:s/>άλλων<text:s/>κρατών.</text:span></text:p>
      <text:p text:style-name="P130"><text:span text:style-name="T130_1">9.</text:span><text:span text:style-name="T130_2"><text:s/>Με<text:s/>αποφάσεις<text:s/>του<text:s/>Υπουργού<text:s/>Οικονομικών<text:s/>είναι<text:s/>δυνα-<text:s/>τόν<text:s/>να<text:s/>ορίζονται<text:s/>ειδικές<text:s/>διαδικασίες<text:s/>ελευθεροκοινωνίας,<text:s/>τελωνειακής<text:s/>επίσκεψης,<text:s/>επίβλεψης<text:s/>και<text:s/>ελέγχου<text:s/>της<text:s/>κίνησης<text:s/>των<text:s/>πλοίων<text:s/>αναψυχής<text:s/>ή<text:s/>ναυτικών<text:s/>αθλήσεων,<text:s/>καθώς<text:s/>και<text:s/>οι<text:s/>υποχρεώσεις<text:s/>των<text:s/>κυβερνητών<text:s/>και<text:s/>ιδιοκτητών<text:s/>αυτών.</text:span></text:p>
      <text:h text:style-name="P131" text:outline-level="6"><text:span text:style-name="T131_1">Άρθρο<text:s/>19</text:span></text:h>
      <text:p text:style-name="P132"><text:span text:style-name="T132_1">1.</text:span><text:span text:style-name="T132_2"><text:s/>Στην<text:s/>περίπτωση<text:s/>κατά<text:s/>την<text:s/>οποία<text:s/>πλοία,<text:s/>για<text:s/>λόγους<text:s/>ανώτερης<text:s/>βίας,<text:s/>προσορμίζονται<text:s/>και<text:s/>έχουν<text:s/>ανάγκη<text:s/>επισκευής,<text:s/>οι<text:s/>πλοίαρχοι,<text:s/>αφού<text:s/>φροντίσουν<text:s/>για<text:s/>τις<text:s/>διατυπώσεις<text:s/>περί<text:s/>δηλωτικών,<text:s/>μετά<text:s/>από<text:s/>άδεια<text:s/>της<text:s/>Τελωνειακής<text:s/>Αρχής,<text:s/>μπορούν<text:s/>να<text:s/>εκφορτώσουν<text:s/>και<text:s/>να<text:s/>εναποθέσουν<text:s/>τα<text:s/>εμπορεύματα<text:s/>του<text:s/>πλοίου<text:s/>σε<text:s/>χώρους<text:s/>που<text:s/>εγκρίνονται<text:s/>από<text:s/>την<text:s/>Αρχή<text:s/>αυτή.</text:span></text:p>
      <text:p text:style-name="P133"><text:span text:style-name="T133_1">2.</text:span><text:span text:style-name="T133_2"><text:s/>Δύο<text:s/>(2)<text:s/>μήνες<text:s/>από<text:s/>την<text:s/>εκφόρτωση<text:s/>τα,<text:s/>κατά<text:s/>τους<text:s/>όρους<text:s/>της<text:s/>παραγράφου<text:s/>1<text:s/>του<text:s/>παρόντος<text:s/>άρθρου,<text:s/>εμπορεύματα<text:s/>επιβαρύνονται<text:s/>με<text:s/>δικαιώματα<text:s/>υπερημερίας.</text:span></text:p>
      <text:h text:style-name="P134" text:outline-level="3"><text:span text:style-name="T134_1">ΤΜΗΜΑ<text:s/>Β΄</text:span><text:span text:style-name="T134_2"><text:s/></text:span></text:h>
      <text:h text:style-name="P135" text:outline-level="3"><text:span text:style-name="T135_1">ΛΟΙΠΕΣ<text:s/>ΜΕΤΑΦΟΡΕΣ</text:span></text:h>
      <text:h text:style-name="P136" text:outline-level="6"><text:span text:style-name="T136_1">Άρθρο<text:s/>20<text:s/></text:span></text:h>
      <text:h text:style-name="P137" text:outline-level="6"><text:span text:style-name="T137_1">Αεροπορικές<text:s/>μεταφορές</text:span></text:h>
      <text:p text:style-name="P138"><text:span text:style-name="T138_1">1.</text:span><text:span text:style-name="T138_2"><text:s/>Τα<text:s/>αεροσκάφη<text:s/>που<text:s/>προέρχονται<text:s/>από<text:s/>άλλο<text:s/>Κράτος-Μέλος<text:s/>της<text:s/>Ευρωπαϊκής<text:s/>Ένωσης<text:s/>ή<text:s/>από<text:s/>τρίτη<text:s/>χώρα<text:s/>υποχρεούνται<text:s/>να<text:s/>προσγειώνονται<text:s/>αποκλειστικά<text:s/>σε<text:s/>αεροδρόμια<text:s/>που<text:s/>βρίσκονται<text:s/>υπό<text:s/>την<text:s/>επιτήρηση<text:s/>και<text:s/>τον<text:s/>έλεγχο<text:s/>των<text:s/>Τελωνειακών<text:s/>Αρχών,<text:s/>ενώ<text:s/>η<text:s/>αναχώρηση<text:s/>με<text:s/>προορισμό<text:s/>άλλο<text:s/>Κράτος-Μέλος<text:s/>ή<text:s/>τρίτη<text:s/>χώρα<text:s/>επιτρέπεται<text:s/>μόνο<text:s/>από<text:s/>τα<text:s/>παραπάνω<text:s/>αεροδρόμια.<text:s/></text:span></text:p>
      <text:p text:style-name="P139"><text:span text:style-name="T139_1">2.</text:span><text:span text:style-name="T139_2"><text:s/>Οι<text:s/>κυβερνήτες<text:s/>των<text:s/>αεροσκαφών<text:s/>που<text:s/>προέρχονται<text:s/>από<text:s/>αερολιμένα<text:s/>εκτός<text:s/>του<text:s/>τελωνειακού<text:s/>εδάφους<text:s/>της<text:s/>χώρας<text:s/>οφείλουν<text:s/>να<text:s/>καταθέτουν<text:s/>στην<text:s/>Τελωνειακή<text:s/>Αρχή,<text:s/>σύμφωνα<text:s/>με<text:s/>τα<text:s/>άρθρα<text:s/>12<text:s/>έως<text:s/>19<text:s/>του<text:s/>παρόντα<text:s/>Κώδικα,<text:s/>το<text:s/>δηλωτικό<text:s/>φορτίου,<text:s/>όπως<text:s/>προβλέπεται<text:s/>από<text:s/>τη<text:s/>Σύμβαση<text:s/>για<text:s/>τη<text:s/>Διεθνή<text:s/>Πολιτική<text:s/>Αεροπορία.<text:s/>Το<text:s/>δηλωτικό<text:s/>αυτό<text:s/>πρέπει<text:s/>να<text:s/>περιλαμβάνει<text:s/>την<text:s/>επωνυμία<text:s/>της<text:s/>αεροπορικής<text:s/>εταιρείας<text:s/>που<text:s/>μεταφέρει<text:s/>τα<text:s/>εμπορεύματα,<text:s/>τον<text:s/>αριθμό<text:s/>και<text:s/>την<text:s/>ημερομηνία<text:s/>της<text:s/>πτήσης,<text:s/>το<text:s/>όνομα<text:s/>του<text:s/>αερολιμένα<text:s/>φόρτωσης-αναχώρησης<text:s/>και<text:s/>εκφόρτωσης-προορισμού,<text:s/>τον<text:s/>αριθμό<text:s/>της<text:s/>φορτωτικής,<text:s/>τον<text:s/>αριθμό<text:s/>των<text:s/>δεμάτων,<text:s/>περιληπτική<text:s/>περιγραφή<text:s/>των<text:s/>εμπορευμάτων<text:s/>και<text:s/>τη<text:s/>μικτή<text:s/>μάζα.</text:span></text:p>
      <text:h text:style-name="P140" text:outline-level="6"><text:span text:style-name="T140_1">Άρθρο<text:s/>21<text:s/></text:span></text:h>
      <text:h text:style-name="P141" text:outline-level="6"><text:span text:style-name="T141_1">Οδικές<text:s/>–<text:s/>Σιδηροδρομικές<text:s/>μεταφορές</text:span></text:h>
      <text:p text:style-name="P142"><text:span text:style-name="T142_1">1.</text:span><text:span text:style-name="T142_2"><text:s/>Για<text:s/>τα<text:s/>εμπορεύματα,<text:s/>που<text:s/>μεταφέρονται<text:s/>οδικώς<text:s/>στο<text:s/>Τελωνειακό<text:s/>έδαφος<text:s/>της<text:s/>χώρας,<text:s/>μέσω<text:s/>αναγνωρισμένων<text:s/>χερσαίων<text:s/>σημείων<text:s/>εισόδου,<text:s/>εφόσον<text:s/>δεν<text:s/>καλύπτονται<text:s/>με<text:s/>τίτλο<text:s/>διεθνούς<text:s/>διαμετακόμισης,<text:s/>κατατίθεται<text:s/>στην<text:s/>Τελωνειακή<text:s/>Αρχή<text:s/>εισόδου,<text:s/>από<text:s/>τον<text:s/>οδηγό<text:s/>του<text:s/>μεταφορικού<text:s/>μέσου,<text:s/>ως<text:s/>δηλωτικό<text:s/>εισαγωγής,<text:s/>οποιοδήποτε<text:s/>έγγραφο,<text:s/>από<text:s/>τα<text:s/>αναφερόμενα<text:s/>στο<text:s/>άρθρο<text:s/>16<text:s/>του</text:span></text:p>
      <text:p text:style-name="P143"><text:span text:style-name="T143_1">παρόντα<text:s/>Κώδικα.</text:span></text:p>
      <text:p text:style-name="P144"><text:span text:style-name="T144_1">2.</text:span><text:span text:style-name="T144_2"><text:s/>Για<text:s/>τα<text:s/>εμπορεύματα<text:s/>που<text:s/>μεταφέρονται<text:s/>σιδηροδρομικώς<text:s/>στο<text:s/>τελωνειακό<text:s/>έδαφος<text:s/>της<text:s/>χώρας<text:s/>ισχύουν<text:s/>τα<text:s/>αναφερόμενα<text:s/>στην<text:s/>προηγούμενη<text:s/>παράγραφο.<text:s/>Ειδικότερες<text:s/>διαδικασίες<text:s/>καθορίζονται<text:s/>με<text:s/>απόφαση<text:s/>του<text:s/>Υπουργού<text:s/>Οικονομικών.</text:span></text:p>
      <text:p text:style-name="P145"><text:span text:style-name="T145_1">3.</text:span><text:span text:style-name="T145_2"><text:s/>Με<text:s/>απόφαση<text:s/>του<text:s/>Υπουργού<text:s/>οικονομικών<text:s/>ρυθμίζονται<text:s/>οι<text:s/>διαδικασίες<text:s/>εισαγωγής,<text:s/>διαμετακόμισης<text:s/>και<text:s/>εξαγωγής<text:s/>των<text:s/>εμπορευμάτων,<text:s/>που<text:s/>μεταφέρονται<text:s/>μέσω<text:s/>δικτύου<text:s/>αγωγών,<text:s/>καθώς<text:s/>και<text:s/>τυχόν<text:s/>λοιπές<text:s/>συναφείς<text:s/>τελωνειακές<text:s/>εργασίες.</text:span></text:p>
      <text:h text:style-name="P146" text:outline-level="6"><text:span text:style-name="T146_1">Άρθρο<text:s/>22<text:s/></text:span></text:h>
      <text:h text:style-name="P147" text:outline-level="6"><text:span text:style-name="T147_1">Υποχρεώσεις<text:s/>προσώπων</text:span></text:h>
      <text:p text:style-name="P148"><text:span text:style-name="T148_1">Οι<text:s/>κυβερνήτες<text:s/>αεροσκαφών,<text:s/>οι<text:s/>προϊστάμενοι<text:s/>αμαξοστοιχιών,<text:s/>οι<text:s/>οδηγοί<text:s/>φορτηγών<text:s/>οδικών<text:s/>οχημάτων<text:s/>ή<text:s/>άλλων<text:s/>χερσαίων<text:s/>μεταφορικών<text:s/>μέσων<text:s/>ή<text:s/>οι<text:s/>υπεύθυνοι<text:s/>διαχειριστές<text:s/>δικτύου<text:s/>αγωγών<text:s/>υπέχουν<text:s/>τις<text:s/>υποχρεώσεις<text:s/>και<text:s/>ευθύνες,<text:s/>που<text:s/>προβλέπονται<text:s/>από<text:s/>τον<text:s/>παρόντα<text:s/>Κώδικα<text:s/>για<text:s/>τους<text:s/>πλοιάρχους.</text:span></text:p>
      <text:p text:style-name="P149"><text:span text:style-name="T149_1">Οι<text:s/>φορείς<text:s/>ιδιοκτησίας<text:s/>των<text:s/>μεταφορικών<text:s/>αυτών<text:s/>μέσων,<text:s/>φυσικά<text:s/>ή<text:s/>νομικά<text:s/>πρόσωπα<text:s/>ή<text:s/>οι<text:s/>κατά<text:s/>νόμο<text:s/>εκπρόσωποί<text:s/>τους<text:s/>υπέχουν<text:s/>τις<text:s/>υποχρεώσεις<text:s/>και<text:s/>ευθύνες,<text:s/>που<text:s/>προβλέπονται<text:s/>για<text:s/>τους<text:s/>πράκτορες.</text:span></text:p>
      <text:h text:style-name="P150" text:outline-level="6"><text:span text:style-name="T150_1">Άρθρο<text:s/>23</text:span></text:h>
      <text:p text:style-name="P151"><text:span text:style-name="T151_1">Οι<text:s/>τελωνειακές<text:s/>διατυπώσεις<text:s/>για<text:s/>τα<text:s/>είδη,<text:s/>που<text:s/>διακινούνται<text:s/>με<text:s/>το<text:s/>ταχυδρομείο<text:s/>και<text:s/>υπόκεινται<text:s/>σε<text:s/>έλεγχο<text:s/>από<text:s/>τις<text:s/>Τελωνειακές<text:s/>Αρχές,<text:s/>καθορίζονται<text:s/>με<text:s/>κοινή<text:s/>απόφαση<text:s/>των<text:s/>Υπουργών<text:s/>Οικονομικών<text:s/>και</text:span></text:p>
      <text:p text:style-name="P152"><text:span text:style-name="T152_1">Μεταφορών<text:s/>και<text:s/>Επικοινωνιών.</text:span></text:p>
      <text:h text:style-name="P153" text:outline-level="2"><text:span text:style-name="T153_1">ΚΕΦΑΛΑΙΟ<text:s/>Β’</text:span><text:span text:style-name="T153_2"><text:s/></text:span></text:h>
      <text:h text:style-name="P154" text:outline-level="2"><text:span text:style-name="T154_1">ΕΙΣΟΔΟΣ<text:s/>–<text:s/>ΕΠΙΤΗΡΗΣΗ<text:s/>–<text:s/>ΕΝΑΠΟΘΕΣΗ<text:s/>ΕΜΠΟΡΕΥΜΑΤΩΝ</text:span></text:h>
      <text:h text:style-name="P155" text:outline-level="6"><text:span text:style-name="T155_1">Άρθρο<text:s/>24<text:s/></text:span></text:h>
      <text:h text:style-name="P156" text:outline-level="6"><text:span text:style-name="T156_1">Είσοδος<text:s/>–<text:s/>Επιτήρηση<text:s/>Εμπορευμάτων</text:span></text:h>
      <text:p text:style-name="P157"><text:span text:style-name="T157_1">1.</text:span><text:span text:style-name="T157_2"><text:s/>Τα<text:s/>εμπορεύματα,<text:s/>που<text:s/>εισέρχονται<text:s/>στο<text:s/>Τελωνειακό<text:s/>έδαφος<text:s/>της<text:s/>χώρας,<text:s/>υποβάλλονται,<text:s/>από<text:s/>τη<text:s/>στιγμή<text:s/>της<text:s/>εισόδου<text:s/>τους,<text:s/>σε<text:s/>τελωνειακή<text:s/>επιτήρηση<text:s/>ή<text:s/>και<text:s/>έλεγχο,<text:s/>προσκομίζονται<text:s/>δε,<text:s/>χωρίς<text:s/>καθυστέρηση<text:s/>και<text:s/>σύμφωνα<text:s/>με<text:s/>τους<text:s/>όρους,<text:s/>που<text:s/>καθορίζει<text:s/>η<text:s/>Τελωνειακή<text:s/>Αρχή<text:s/>εισόδου<text:s/>στο<text:s/>Τελωνειακό<text:s/>έδαφος<text:s/>της<text:s/>Ευρωπαίκής<text:s/>`Ενωσης<text:s/>(Ε.Ε.),<text:s/>στην<text:s/>αρμόδια<text:s/>Τελωνειακή<text:s/>Αρχή<text:s/>ή<text:s/>σε<text:s/>άλλο<text:s/>χώρο,<text:s/>που<text:s/>καθορίζει<text:s/>ή<text:s/>εγκρίνει<text:s/>η<text:s/>αρμόδια<text:s/>αυτή<text:s/>Αρχή.</text:span></text:p>
      <text:p text:style-name="P158"><text:span text:style-name="T158_1">Με<text:s/>ανάλογο<text:s/>τρόπο<text:s/>προσκομίζονται<text:s/>στην<text:s/>αρμόδια<text:s/>Τελωνειακή<text:s/>Αρχή<text:s/>και<text:s/>τα<text:s/>κοινοτικά<text:s/>εμπορεύματα,<text:s/>που<text:s/>αποστέλλονται<text:s/>από<text:s/>άλλο<text:s/>Κράτος<text:s/>-Μέλος<text:s/>στην<text:s/>Ελλάδα<text:s/>και<text:s/>διακινούνται,<text:s/>σύμφωνα<text:s/>με<text:s/>τις<text:s/>ισχύουσες<text:s/>κοινοτικές<text:s/>διατάξεις,<text:s/>με<text:s/>την<text:s/>κάλυψη<text:s/>εγγράφου<text:s/>κοινοτικής<text:s/>διαμετακόμισης<text:s/>ή<text:s/>εγγράφου<text:s/>που<text:s/>επέχει<text:s/>θέση<text:s/>εγγράφου<text:s/>κοινοτικής<text:s/>διαμετακόμισης<text:s/>ή<text:s/>αντιτύπου<text:s/>ελέγχου<text:s/>Τ5.</text:span></text:p>
      <text:p text:style-name="P159"><text:span text:style-name="T159_1">Στην<text:s/>περίπτωση<text:s/>αυτή<text:s/>η<text:s/>εκπρόθεσμη<text:s/>κατάθεση<text:s/>των<text:s/>εγγράφων<text:s/>αυτών<text:s/>και<text:s/>η<text:s/>μη<text:s/>προσκόμιση<text:s/>των<text:s/>κοινοτικών<text:s/>εμπορευμάτων<text:s/>στην<text:s/>αρμόδια<text:s/>Τελωνειακή<text:s/>Αρχή<text:s/>προορισμού,<text:s/>συνεπάγεται<text:s/>εκτός<text:s/>από<text:s/>τις<text:s/>άλλες<text:s/>προβλεπόμενες<text:s/>κυρώσεις<text:s/>και<text:s/>την<text:s/>επιβολή,<text:s/>για<text:s/>κάθε<text:s/>ημέρα<text:s/>καθυστέρησης,<text:s/>προστίμου<text:s/>που</text:span></text:p>
      <text:p text:style-name="P160"><text:span text:style-name="T160_1">προβλέπεται<text:s/>από<text:s/>την<text:s/>παράγραφο<text:s/>1<text:s/>του<text:s/>άρθρου<text:s/>145<text:s/>του<text:s/>παρόντα<text:s/>Κώδικα.</text:span></text:p>
      <text:p text:style-name="P161"><text:span text:style-name="T161_1">2.</text:span><text:span text:style-name="T161_2"><text:s/>Η<text:s/>εκφόρτωση<text:s/>των<text:s/>εμπορευμάτων<text:s/>στις<text:s/>δημόσιες<text:s/>προσωρινές<text:s/>αποθήκες<text:s/>και<text:s/>χώρους<text:s/>ή<text:s/>σε<text:s/>οποιονδήποτε<text:s/>άλλο<text:s/>χώρο,<text:s/>που<text:s/>καθορίζει<text:s/>ή<text:s/>εγκρίνει<text:s/>η<text:s/>αρμόδια<text:s/>Τελωνειακή<text:s/>Αρχή,<text:s/>καθώς<text:s/>και<text:s/>η<text:s/>παράδοση<text:s/>αυτών<text:s/>στην<text:s/>αρμόδια<text:s/>αυτή<text:s/>Αρχή,<text:s/>γίνεται<text:s/>ύστερα<text:s/>από<text:s/>άδεια<text:s/>αυτής,<text:s/>με<text:s/>βάση<text:s/>το<text:s/>δηλωτικό</text:span></text:p>
      <text:p text:style-name="P162"><text:span text:style-name="T162_1">εισαγωγής.</text:span></text:p>
      <text:p text:style-name="P163"><text:span text:style-name="T163_1">3.</text:span><text:span text:style-name="T163_2"><text:s/>Αν<text:s/>κατά<text:s/>την<text:s/>εκφόρτωση<text:s/>των<text:s/>εμπορευμάτων<text:s/>διαπιστωθούν<text:s/>ελλείμματα<text:s/>ή<text:s/>βρεθούν<text:s/>δέματα,<text:s/>δοχεία,<text:s/>κιβώτια<text:s/>ή<text:s/>άλλα<text:s/>είδη<text:s/>συσκευασίας<text:s/>τους,<text:s/>που<text:s/>φέρουν<text:s/>σαφή<text:s/>σημεία<text:s/>παραβίασης<text:s/>ή<text:s/>διαρρέουν<text:s/>ή<text:s/>είναι<text:s/>κενά<text:s/>του<text:s/>περιεχομένου<text:s/>τους,<text:s/>για<text:s/>την<text:s/>παραλαβή<text:s/>των<text:s/>εμπορευμάτων<text:s/>εκ<text:s/>μέρους<text:s/>της<text:s/>Τελωνειακής<text:s/>Αρχής<text:s/>συντάσσεται<text:s/>πρωτόκολλο,<text:s/>που<text:s/>υπογράφεται<text:s/>από<text:s/>το<text:s/>διαχειριστή<text:s/>της<text:s/>αποθήκης<text:s/>και<text:s/>το<text:s/>μεταφορέα<text:s/>ή<text:s/>τον<text:s/>αντιπρόσωπό<text:s/>του.</text:span></text:p>
      <text:p text:style-name="P164"><text:span text:style-name="T164_1">Στο<text:s/>πρωτόκολλο<text:s/>αυτό<text:s/>αναγράφονται,<text:s/>με<text:s/>κάθε<text:s/>λεπτομέρεια,<text:s/>η<text:s/>κατάσταση<text:s/>και<text:s/>το<text:s/>περιεχόμενο<text:s/>των<text:s/>παραπάνω<text:s/>μέ<text:s/>σων<text:s/>συσκευασίας<text:s/>κατά<text:s/>βάρος,<text:s/>ποσότητα<text:s/>και<text:s/>εμπορευματολογική<text:s/>περιγραφή,<text:s/>καθώς<text:s/>και<text:s/>τα<text:s/>ληφθέντα<text:s/>διασφαλιστικά<text:s/>μέτρα.</text:span></text:p>
      <text:p text:style-name="P165"><text:span text:style-name="T165_1">Για<text:s/>τα<text:s/>ελλείμματα<text:s/>αυτά<text:s/>η<text:s/>Τελωνειακή<text:s/>Αρχή<text:s/>προβαίνει<text:s/>στη<text:s/>βεβαίωση<text:s/>και,<text:s/>εφόσον<text:s/>συντρέχει<text:s/>περίπτωση,<text:s/>στην<text:s/>είσπραξη<text:s/>των<text:s/>δασμών,<text:s/>φόρων<text:s/>και<text:s/>λοιπών<text:s/>επιβαρύνσεων,<text:s/>που<text:s/>αναλογούν<text:s/>σε<text:s/>αυτά.</text:span></text:p>
      <text:h text:style-name="P166" text:outline-level="6"><text:span text:style-name="T166_1">Άρθρο<text:s/>25<text:s/></text:span></text:h>
      <text:h text:style-name="P167" text:outline-level="6"><text:span text:style-name="T167_1">Προσωρινή<text:s/>εναπόθεση<text:s/>εμπορευμάτων</text:span></text:h>
      <text:p text:style-name="P168"><text:span text:style-name="T168_1">1.</text:span><text:span text:style-name="T168_2"><text:s/>Η<text:s/>προσωρινή<text:s/>εναπόθεση<text:s/>εμπορευμάτων,<text:s/>που<text:s/>μετα<text:s/>φέρονται<text:s/>απευθείας<text:s/>από<text:s/>το<text:s/>εξωτερικό<text:s/>ή<text:s/>αποστέλλονται<text:s/>ύστερα<text:s/>από<text:s/>διαμετακόμιση,<text:s/>επιτρέπεται<text:s/>με<text:s/>γραπτή<text:s/>άδεια<text:s/>της<text:s/>Τελωνειακής<text:s/>Αρχής<text:s/>σε<text:s/>προσωρινές<text:s/>αποθήκες<text:s/>ή<text:s/>χώρους,<text:s/>που<text:s/>βρίσκονται<text:s/>στη<text:s/>χωρική<text:s/>της<text:s/>αρμοδιότητα<text:s/>και<text:s/>τη<text:s/>διαχείριση<text:s/>των<text:s/>οποίων<text:s/>έχουν<text:s/>άλλα<text:s/>εκτός<text:s/>από<text:s/>τις<text:s/>Τελωνειακές<text:s/>Αρχές<text:s/>φυσικά<text:s/>ή<text:s/>νομικά<text:s/>πρόσωπα,<text:s/>εφόσον<text:s/>αυτό<text:s/>κρίνεται<text:s/>αναγκαίο<text:s/>για<text:s/>την<text:s/>εξυπηρέτηση<text:s/>του</text:span></text:p>
      <text:p text:style-name="P169"><text:span text:style-name="T169_1">εμπορίου.</text:span></text:p>
      <text:p text:style-name="P170"><text:span text:style-name="T170_1">Η<text:s/>εκφόρτωση<text:s/>των<text:s/>εμπορευμάτων<text:s/>στις<text:s/>παραπάνω<text:s/>αποθήκες<text:s/>και<text:s/>χώρους<text:s/>γίνεται<text:s/>με<text:s/>βάση<text:s/>το<text:s/>δηλωτικό.</text:span></text:p>
      <text:p text:style-name="P171"><text:span text:style-name="T171_1">Η<text:s/>χρήση<text:s/>των<text:s/>προσωρινών<text:s/>αυτών<text:s/>αποθηκών<text:s/>ή<text:s/>χώρων<text:s/>επιτρέπεται<text:s/>να<text:s/>γίνεται<text:s/>και<text:s/>από<text:s/>περισσότερους<text:s/>του<text:s/>ενός<text:s/>μεταφορείς<text:s/>και<text:s/>εισαγωγείς<text:s/>εμπορευμάτων.</text:span></text:p>
      <text:p text:style-name="P172"><text:span text:style-name="T172_1">Για<text:s/>τα<text:s/>εμπορεύματα<text:s/>που<text:s/>εναποτίθενται<text:s/>στις<text:s/>παραπάνω<text:s/>αποθήκες<text:s/>ή<text:s/>χώρους<text:s/>εφαρμόζονται<text:s/>όλες<text:s/>οι<text:s/>διατάξεις<text:s/>των<text:s/>Τελωνειακών<text:s/>Νόμων<text:s/>και<text:s/>Κανονισμών.<text:s/>Οι<text:s/>αποθήκες<text:s/>και<text:s/>χώροι<text:s/>αυτοί<text:s/>θεωρούνται<text:s/>ως<text:s/>προσωρινές<text:s/>τελωνειακές<text:s/>αποθήκες<text:s/>και<text:s/>χώροι,<text:s/>μέσα<text:s/>στους<text:s/>οποίους<text:s/>μπορούν<text:s/>να<text:s/>διεξάγονται<text:s/>από<text:s/>την<text:s/>Τελωνειακή<text:s/>Υπηρεσία<text:s/>όλες<text:s/>οι<text:s/>προβλεπόμενες<text:s/>τελωνειακές<text:s/>εργασίες<text:s/>και<text:s/>διαδικασίες<text:s/>και<text:s/>θεωρείται<text:s/>ότι<text:s/>αυτές<text:s/>διεξάγονται<text:s/>εκτός<text:s/>Τελωνειακού</text:span></text:p>
      <text:p text:style-name="P173"><text:span text:style-name="T173_1">Καταστήματος.</text:span></text:p>
      <text:p text:style-name="P174"><text:span text:style-name="T174_1">2.</text:span><text:span text:style-name="T174_2"><text:s/>Τα<text:s/>εμπορεύματα<text:s/>που<text:s/>τελούν<text:s/>σε<text:s/>κατάσταση<text:s/>προσωρινής<text:s/>εναπόθεσης<text:s/>επιτρέπεται<text:s/>να<text:s/>μετακινηθούν<text:s/>ή<text:s/>απομακρυνθούν<text:s/>από<text:s/>τον<text:s/>τόπο<text:s/>που<text:s/>είχαν<text:s/>αρχικά<text:s/>τοποθετηθεί<text:s/>ή<text:s/>αποθηκευτεί,<text:s/>μόνο<text:s/>με<text:s/>άδεια<text:s/>της<text:s/>Τελωνειακής</text:span></text:p>
      <text:p text:style-name="P175"><text:span text:style-name="T175_1">Αρχής.<text:s/>Τα<text:s/>εμπορεύματα<text:s/>αυτά<text:s/>επιτρέπεται<text:s/>να<text:s/>υποστούν<text:s/>μόνο<text:s/>επεξεργασία<text:s/>τέτοια,<text:s/>που<text:s/>να<text:s/>εξασφαλίζει<text:s/>τη<text:s/>διατήρησή<text:s/>τους<text:s/>στην<text:s/>αυτή<text:s/>κατάσταση,<text:s/>χωρίς<text:s/>μεταβολή<text:s/>της<text:s/>εμφάνισης<text:s/>ή<text:s/>των<text:s/>τεχνικών<text:s/>χαρακτηριστικών<text:s/>τους.<text:s/>Επίσης<text:s/>επιτρέπεται,<text:s/>σύμφωνα<text:s/>με<text:s/>τις<text:s/>ισχύουσες<text:s/>διατάξεις<text:s/>και<text:s/>ύστερα<text:s/>από<text:s/>άδεια<text:s/>της<text:s/>Τελωνειακής<text:s/>Αρχής,<text:s/>η<text:s/>εξέταση<text:s/>ή<text:s/>η<text:s/>λήψη<text:s/>δειγμάτων<text:s/>των<text:s/>εμπορευμάτων<text:s/>αυτών,<text:s/>με<text:s/>σκοπό<text:s/>να<text:s/>τους<text:s/>δοθεί<text:s/>τελωνειακός<text:s/>προορισμός.</text:span></text:p>
      <text:p text:style-name="P176"><text:span text:style-name="T176_1">3.</text:span><text:span text:style-name="T176_2"><text:s/>Οι<text:s/>Τελωνειακές<text:s/>Αρχές<text:s/>ασκούν<text:s/>έλεγχο<text:s/>και<text:s/>εποπτεία<text:s/>στις<text:s/>αποθήκες<text:s/>ή<text:s/>χώρους<text:s/>που<text:s/>αναφέρονται<text:s/>στην<text:s/>παράγραφο<text:s/>1.<text:s/>Για<text:s/>την<text:s/>άσκηση<text:s/>του<text:s/>ελέγχου<text:s/>και<text:s/>της<text:s/>εποπτείας,<text:s/>μπορεί<text:s/>να<text:s/>εγκαθίσταται<text:s/>στους<text:s/>χώρους<text:s/>αυτούς<text:s/>κλιμάκιο<text:s/>τελωνειακών<text:s/>υπαλλήλων.</text:span></text:p>
      <text:p text:style-name="P177"><text:span text:style-name="T177_1">4.</text:span><text:span text:style-name="T177_2"><text:s/>Οι<text:s/>εκμεταλλευόμενοι<text:s/>αποθήκες<text:s/>προσωρινής<text:s/>εναπόθεσης<text:s/>ή<text:s/>χώρους<text:s/>ευθύνονται<text:s/>έναντι<text:s/>του<text:s/>Δημοσίου<text:s/>για<text:s/>τους<text:s/>δασμούς,<text:s/>φόρους<text:s/>και<text:s/>λοιπές<text:s/>επιβαρύνσεις,<text:s/>που<text:s/>αναλογούν<text:s/>στα<text:s/>εμπορεύματα.<text:s/>Το<text:s/>Δημόσιο<text:s/>δεν<text:s/>υπέχει<text:s/>ευθύνη<text:s/>για<text:s/>οποιαδήποτε<text:s/>βλάβη,<text:s/>φθορά<text:s/>ή<text:s/>καταστροφή,<text:s/>οφειλόμενη<text:s/>σε<text:s/>οποιαδήποτε<text:s/>αιτία,<text:s/>των<text:s/>εμπορευμάτων<text:s/>που<text:s/>εναποτίθενται<text:s/>στις<text:s/>αποθήκες<text:s/>ή<text:s/>χώρους<text:s/>αυτούς.</text:span></text:p>
      <text:p text:style-name="P178"><text:span text:style-name="T178_1">5.</text:span><text:span text:style-name="T178_2"><text:s/>Στις<text:s/>προσωρινές<text:s/>αποθήκες<text:s/>ή<text:s/>χώρους,<text:s/>που<text:s/>προβλέ<text:s/>πονται<text:s/>από<text:s/>το<text:s/>άρθρο<text:s/>αυτό,<text:s/>απαγορεύεται<text:s/>η<text:s/>αποθήκευση<text:s/>εμπορευμάτων<text:s/>που<text:s/>έχουν<text:s/>υπαχθεί<text:s/>στις<text:s/>διατυπώσεις<text:s/>της<text:s/>τελωνειακής<text:s/>αποταμίευσης<text:s/>ή<text:s/>εξαγωγής.<text:s/>Η<text:s/>εναπόθεση</text:span></text:p>
      <text:p text:style-name="P179"><text:span text:style-name="T179_1">εμπορευμάτων,<text:s/>στις<text:s/>παραπάνω<text:s/>αποθήκες<text:s/>ή<text:s/>χώρους,<text:s/>που<text:s/>μπορούν<text:s/>από<text:s/>τη<text:s/>φύση<text:s/>ή<text:s/>την<text:s/>κατάστασή<text:s/>τους<text:s/>να<text:s/>επηρεάσουν<text:s/>άλλα<text:s/>εμπορεύματα<text:s/>ή<text:s/>να<text:s/>προκαλέσουν<text:s/>κίνδυνο<text:s/>στη<text:s/>δημόσια<text:s/>υγεία,<text:s/>τάξη,<text:s/>ασφάλεια<text:s/>ή<text:s/>στις<text:s/>αποθηκευτικές<text:s/>εγκαταστάσεις,<text:s/>επιτρέπεται<text:s/>μόνο<text:s/>σε<text:s/>ειδικά<text:s/>διαρρυθμισμένα<text:s/>ιδιαίτερα<text:s/>διαμερίσματα<text:s/>ή<text:s/>χώρους,<text:s/>εφόσον<text:s/>υπάρχουν<text:s/>και<text:s/>μπορούν<text:s/>να<text:s/>αποτρέψουν<text:s/>τους<text:s/>κινδύνους<text:s/>αυτούς.</text:span></text:p>
      <text:p text:style-name="P180"><text:span text:style-name="T180_1">Αν<text:s/>δεν<text:s/>υπάρχουν<text:s/>τέτοιοι<text:s/>ειδικοί<text:s/>χώροι,<text:s/>η<text:s/>εναπόθεση<text:s/>των<text:s/>εν<text:s/>λόγω<text:s/>εμπορευμάτων<text:s/>επιτρέπεται,<text:s/>μόνο<text:s/>με<text:s/>άδεια<text:s/>της<text:s/>Τελωνειακής<text:s/>Αρχής,<text:s/>στις<text:s/>κατάλληλες<text:s/>εγκαταστάσεις<text:s/>του<text:s/>εισαγωγέα<text:s/>αυτών.</text:span></text:p>
      <text:p text:style-name="P181"><text:span text:style-name="T181_1">Η<text:s/>Τελωνειακή<text:s/>Αρχή<text:s/>μπορεί<text:s/>να<text:s/>μην<text:s/>επιτρέψει<text:s/>την<text:s/>εκφόρτωση<text:s/>σε<text:s/>προσωρινές<text:s/>αποθήκες<text:s/>ή<text:s/>χώρους<text:s/>εμπορευμάτων,<text:s/>που<text:s/>έχουν<text:s/>υποστεί<text:s/>σήψη<text:s/>ή<text:s/>αλλοίωση,<text:s/>κατά<text:s/>τη<text:s/>γνώμη<text:s/>ιατρού<text:s/>της<text:s/>Υγειονομικής<text:s/>ή<text:s/>Κτηνιατρικής<text:s/>ή<text:s/>άλλης<text:s/>Δημόσιας<text:s/>Υπηρεσίας<text:s/>ή<text:s/>άλλου<text:s/>ιατρού<text:s/>ή<text:s/>ειδικού<text:s/>επιστήμονα.<text:s/>Τα<text:s/>εμπορεύματα<text:s/>αυτά,<text:s/>εφόσον<text:s/>δεν<text:s/>ζητείται<text:s/>η<text:s/>καταστροφή<text:s/>τους,<text:s/>επανεξάγοντqι,<text:s/>με<text:s/>δαπάνες<text:s/>που<text:s/>βαρύνουν<text:s/>τον<text:s/>κάτοχο<text:s/>αυτών.</text:span></text:p>
      <text:p text:style-name="P182"><text:span text:style-name="T182_1">6.</text:span><text:span text:style-name="T182_2"><text:s/>Για<text:s/>τη<text:s/>λειτουργία<text:s/>των<text:s/>αποθηκών<text:s/>και<text:s/>χώρων<text:s/>προσωρινής<text:s/>εναπόθεσης<text:s/>της<text:s/>παραγράφου<text:s/>1<text:s/>απαιτείται<text:s/>άδεια<text:s/>του<text:s/>Προϊσταμένου<text:s/>της<text:s/>οικείας<text:s/>Τελωνειακής<text:s/>Περιφέρειας,<text:s/>που<text:s/>εκδίδεται<text:s/>μετά<text:s/>από<text:s/>αίτηση<text:s/>του</text:span></text:p>
      <text:p text:style-name="P183"><text:span text:style-name="T183_1">ενδιαφερομένου<text:s/>και<text:s/>εισήγηση<text:s/>της<text:s/>αρμόδιας<text:s/>Τελωνειακής<text:s/>Αρχής.</text:span></text:p>
      <text:p text:style-name="P184"><text:span text:style-name="T184_1">7.</text:span><text:span text:style-name="T184_2"><text:s/>Με<text:s/>απόφαση<text:s/>του<text:s/>Υπουργού<text:s/>Οικονομικών,<text:s/>που<text:s/>δημοσιεύεται<text:s/>στην<text:s/>Εφημερίδα<text:s/>της<text:s/>Κυβερνήσεως,<text:s/>καθορίζονται:</text:span></text:p>
      <text:p text:style-name="P185"><text:span text:style-name="T185_1">α)</text:span><text:span text:style-name="T185_2"><text:tab/></text:span><text:span text:style-name="T185_3">Οι<text:s/>προϋποθέσεις<text:s/>τις<text:s/>οποίες<text:s/>πρέπει<text:s/>να<text:s/>πληρούν<text:s/>οι<text:s/>αποθήκες<text:s/>ή<text:s/>χώροι<text:s/>που<text:s/>προβλέπονται<text:s/>από<text:s/>την<text:s/>παράγραφο<text:s/>1.</text:span></text:p>
      <text:p text:style-name="P186"><text:span text:style-name="T186_1">β)</text:span><text:span text:style-name="T186_2"><text:tab/></text:span><text:span text:style-name="T186_3">Η<text:s/>διαδικασία<text:s/>παραλαβής<text:s/>των<text:s/>εμπορευμάτων.</text:span></text:p>
      <text:p text:style-name="P187"><text:span text:style-name="T187_1">γ)</text:span><text:span text:style-name="T187_2"><text:tab/></text:span><text:span text:style-name="T187_3">Οι<text:s/>όροι<text:s/>αποθήκευσης<text:s/>και<text:s/>λογιστικής<text:s/>διαχείρισης<text:s/>των<text:s/>εμπορευμάτων.</text:span></text:p>
      <text:p text:style-name="P188"><text:span text:style-name="T188_1">δ)</text:span><text:span text:style-name="T188_2"><text:tab/></text:span><text:span text:style-name="T188_3">Ο<text:s/>τρόπος<text:s/>παρακολούθησης<text:s/>και<text:s/>άσκησης<text:s/>του<text:s/>τελωνειακού<text:s/>ελέγχου<text:s/>τόσο<text:s/>των<text:s/>εμπορευμάτων<text:s/>όσο<text:s/>και<text:s/>των<text:s/>χώρων.</text:span></text:p>
      <text:p text:style-name="P189"><text:span text:style-name="T189_1">ε)</text:span><text:span text:style-name="T189_2"><text:tab/></text:span><text:span text:style-name="T189_3">Ο<text:s/>χρόνος<text:s/>λειτουργίας<text:s/>των<text:s/>αποθηκών<text:s/>και<text:s/>χώρων<text:s/>αυτών<text:s/>και<text:s/>οι<text:s/>λόγοι<text:s/>ανάκλησης<text:s/>της<text:s/>άδειας<text:s/>λειτουργίας<text:s/>πριν<text:s/>από<text:s/>το<text:s/>χρόνο<text:s/>λήξης<text:s/>αυτής.</text:span></text:p>
      <text:p text:style-name="P190"><text:span text:style-name="T190_1">στ)</text:span><text:span text:style-name="T190_2"><text:tab/></text:span><text:span text:style-name="T190_3">Οι<text:s/>εγγυήσεις,<text:s/>που<text:s/>παρέχονται<text:s/>για<text:s/>τη<text:s/>διασφάλιση<text:s/>των<text:s/>οφειλόμενων<text:s/>κάθε<text:s/>φορά<text:s/>προς<text:s/>το<text:s/>Δημόσιο<text:s/>δασμών,<text:s/>φόρων<text:s/>και<text:s/>λοιπών<text:s/>επιβαρύνσεων,<text:s/>για<text:s/>τα<text:s/>εμπορεύματα<text:s/>που<text:s/>αποθηκεύονται<text:s/>Δεν<text:s/>απαιτείται<text:s/>παροχή<text:s/>εγγύησης,<text:s/>όταν<text:s/>ο<text:s/>εκμεταλλευόμενος<text:s/>προσωρινές<text:s/>αποθήκες<text:s/>ή<text:s/>χώρους<text:s/>είναι<text:s/>Νομικό<text:s/>Πρόσωπο</text:span></text:p>
      <text:p text:style-name="P191"><text:span text:style-name="T191_1">Δημοσίου<text:s/>Δικαίου<text:s/>(Ν.Π.Δ.Δ.).</text:span></text:p>
      <text:p text:style-name="P192"><text:span text:style-name="T192_1">ζ)</text:span><text:span text:style-name="T192_2"><text:tab/></text:span><text:span text:style-name="T192_3">Κάθε<text:s/>άλλη<text:s/>αναγκαία<text:s/>λεπτομέρεια<text:s/>για<text:s/>την<text:s/>έγκριση<text:s/>και<text:s/>λειτουργία<text:s/>των</text:span></text:p>
      <text:p text:style-name="P193"><text:span text:style-name="T193_1">αποθηκών<text:s/>αυτών.</text:span></text:p>
      <text:p text:style-name="P194"><text:span text:style-name="T194_1">Με<text:s/>όμοια<text:s/>απόφαση<text:s/>του<text:s/>Υπουργού<text:s/>Οικονομικών,<text:s/>που<text:s/>δημοσιεύεται<text:s/>στην<text:s/>Εφημερίδα<text:s/>της<text:s/>Κυβερνήσεως,<text:s/>είναι<text:s/>δυνατόν<text:s/>να<text:s/>ανατίθεται<text:s/>σε<text:s/>φυσικά<text:s/>ή<text:s/>νομικά<text:s/>πρόσωπα<text:s/>η<text:s/>διαχείριση<text:s/>των<text:s/>εμπορευμάτων<text:s/>που<text:s/>εκφορτώνονται<text:s/>σε</text:span></text:p>
      <text:p text:style-name="P195"><text:span text:style-name="T195_1">δημόσιες<text:s/>προσωρινές<text:s/>αποθήκες<text:s/>ή<text:s/>χώρους.</text:span></text:p>
      <text:p text:style-name="P196"><text:span text:style-name="T196_1">8.</text:span><text:span text:style-name="T196_2"><text:s/>Οι<text:s/>εκμεταλλευόμενοι<text:s/>τις<text:s/>αποθήκες<text:s/>προσωρινής<text:s/>εναπόθεσης<text:s/>ή<text:s/>χώρους,<text:s/>της<text:s/>παραγράφου<text:s/>1<text:s/>του<text:s/>παρόντος,<text:s/>οφείλουν<text:s/>να<text:s/>γνωστοποιούν<text:s/>γραmά<text:s/>στην<text:s/>Τελωνειακή<text:s/>Αρχή<text:s/>κάθε<text:s/>επιπλέον<text:s/>ή<text:s/>επί<text:s/>έλαπον<text:s/>διαπιστούμενη,<text:s/>κατά</text:span></text:p>
      <text:p text:style-name="P197"><text:span text:style-name="T197_1">την<text:s/>εκφόρτωση,<text:s/>διαφορά<text:s/>μεταξύ<text:s/>των<text:s/>αναγραφόμενων<text:s/>στο<text:s/>δηλωτικό<text:s/>εμπορευμάτων<text:s/>και<text:s/>εκείνων<text:s/>που<text:s/>εναποτέθηκαν.</text:span></text:p>
      <text:p text:style-name="P198"><text:span text:style-name="T198_1">Επί<text:s/>έλαπον<text:s/>διαφορές<text:s/>εμπορευμάτων,<text:s/>που<text:s/>δεν<text:s/>γνωστοποιήθηκαν<text:s/>γραmά<text:s/>στην<text:s/>Τελωνειακή<text:s/>Αρχή,<text:s/>εντός<text:s/>είκοσι<text:s/>τεσσάρων<text:s/>(24)<text:s/>ωρών<text:s/>από<text:s/>την<text:s/>εκφόρτωση,<text:s/>δεν<text:s/>λαμβάνονται<text:s/>υπόψη,<text:s/>οι<text:s/>δε<text:s/>εκμεταλλευόμενοι<text:s/>τις<text:s/>προσωρινές<text:s/>αυτές<text:s/>αποθήκες<text:s/>ή<text:s/>χώρους<text:s/>υποχρεούνται,<text:s/>επιφυλασσομέ<text:s/>νων<text:s/>των<text:s/>περί<text:s/>λαθρεμπορίας<text:s/>διατάξεων,<text:s/>στην<text:s/>καταβολή<text:s/>των<text:s/>δασμών,<text:s/>φόρων<text:s/>και<text:s/>λοιπών<text:s/>επιβαρύνσεων,<text:s/>που<text:s/>αναλογούν<text:s/>στις<text:s/>διαφορές<text:s/>αυτές.</text:span></text:p>
      <text:p text:style-name="P199"><text:span text:style-name="T199_1">Για<text:s/>τη<text:s/>βεβαίωση<text:s/>και<text:s/>είσπραξη<text:s/>των<text:s/>οφειλόμενων<text:s/>στο<text:s/>Δημόσιο<text:s/>δασμών,<text:s/>φόρων<text:s/>και<text:s/>λοιπών<text:s/>επιβαρύνσεων,<text:s/>που<text:s/>αναλογούν<text:s/>στα<text:s/>διαπιστούμενα<text:s/>κάθε<text:s/>φορά<text:s/>ελλείμματα<text:s/>ή<text:s/>τις<text:s/>διαφορές<text:s/>εμπορευμάτων,<text:s/>που<text:s/>εισήχθησαν<text:s/>στις</text:span></text:p>
      <text:p text:style-name="P200"><text:span text:style-name="T200_1">προσωρινές<text:s/>αποθήκες<text:s/>ή<text:s/>χώρους,<text:s/>εκδίδεται<text:s/>από<text:s/>την<text:s/>Τελωνειακή<text:s/>Αρχή<text:s/>καταλογιστική<text:s/>πράξη,<text:s/>σε<text:s/>βάρος<text:s/>των<text:s/>εκμεταλλευομένων<text:s/>τις<text:s/>προσωρινές<text:s/>αυτές<text:s/>αποθήκες<text:s/>ή<text:s/>χώρους.</text:span></text:p>
      <text:p text:style-name="P201"><text:span text:style-name="T201_1">9.</text:span><text:span text:style-name="T201_2"><text:s/>Για<text:s/>την<text:s/>εναπόθεση<text:s/>των<text:s/>εμπορευμάτων<text:s/>στις<text:s/>προσωρινές<text:s/>αποθήκες<text:s/>ή<text:s/>χώρους,<text:s/>που<text:s/>προβλέπονται<text:s/>από<text:s/>το<text:s/>άρθρο<text:s/>αυτό,<text:s/>ισχύουν<text:s/>οι<text:s/>προθεσμίες<text:s/>που<text:s/>ορίζονται<text:s/>στο<text:s/>άρθρο<text:s/>43<text:s/>του<text:s/>παρόντα<text:s/>Κώδικα.</text:span></text:p>
      <text:p text:style-name="P202"><text:span text:style-name="T202_1">Οι<text:s/>παραπάνω<text:s/>προθεσμίες<text:s/>εναπόθεσης<text:s/>των<text:s/>εμπορευμάτων<text:s/>μπορούν<text:s/>να<text:s/>περιορίζονται<text:s/>ή<text:s/>παρατείνονται<text:s/>από<text:s/>την<text:s/>Τελωνειακή<text:s/>Αρχή,<text:s/>όταν<text:s/>το<text:s/>απαιτούν<text:s/>οι<text:s/>περιστάσεις,<text:s/></text:span></text:p>
      <text:p text:style-name="P203"><text:span text:style-name="T203_1">10.</text:span><text:span text:style-name="T203_2"><text:s/>Τα<text:s/>εμπορεύματα<text:s/>που<text:s/>προσκομίζονται<text:s/>στο<text:s/>Τελωνείο<text:s/>και<text:s/>εναποτίθενται<text:s/>στις<text:s/>προσωρινές<text:s/>αποθήκες<text:s/>ή<text:s/>χώρους,<text:s/>πρέπει,<text:s/>μέσα<text:s/>στις<text:s/>προθεσμίες<text:s/>που<text:s/>προβλέπονται<text:s/>από<text:s/>την<text:s/>παράγραφο<text:s/>1<text:s/>του<text:s/>άρθρου<text:s/>43,<text:s/>να<text:s/>λάβουν<text:s/>τελωνειακό<text:s/>προορισμό,<text:s/>που<text:s/>μπορεί<text:s/>να<text:s/>είναι:</text:span></text:p>
      <text:p text:style-name="P204"><text:span text:style-name="T204_1">α)</text:span><text:span text:style-name="T204_2"><text:tab/></text:span><text:span text:style-name="T204_3">είτε<text:s/>η<text:s/>υπαγωγή<text:s/>τους<text:s/>σε<text:s/>οποιοδήποτε<text:s/>τελωνειακό<text:s/>καθεστώς,</text:span></text:p>
      <text:p text:style-name="P205"><text:span text:style-name="T205_1">β)</text:span><text:span text:style-name="T205_2"><text:tab/></text:span><text:span text:style-name="T205_3">είτε:<text:s/>η<text:s/>είσοδός<text:s/>τους<text:s/>σε<text:s/>Ελεύθερη<text:s/>Ζώνη,</text:span></text:p>
      <text:p text:style-name="P206"><text:span text:style-name="T206_1">γ)</text:span><text:span text:style-name="T206_2"><text:tab/></text:span><text:span text:style-name="T206_3">είτε<text:s/>η<text:s/>επανεξαγωγή<text:s/>τους<text:s/>εκτός<text:s/>του<text:s/>τελωνειακού<text:s/>εδάφους<text:s/>της</text:span></text:p>
      <text:p text:style-name="P207"><text:span text:style-name="T207_1">Ευρωπαϊκής`Ενωσης<text:s/>(Ε.Ε.),</text:span></text:p>
      <text:p text:style-name="P208"><text:span text:style-name="T208_1">δ)</text:span><text:span text:style-name="T208_2"><text:tab/></text:span><text:span text:style-name="T208_3">είτε<text:s/>η<text:s/>καταστροφή<text:s/>τους<text:s/>με<text:s/>την<text:s/>άδεια<text:s/>της<text:s/>Τελωνειακής<text:s/>Αρχής<text:s/>και<text:s/>με<text:s/>τους<text:s/>όρους<text:s/>που<text:s/>η<text:s/>Αρχή<text:s/>αυτή<text:s/>καθορίζει,</text:span></text:p>
      <text:p text:style-name="P209"><text:span text:style-name="T209_1">ε)</text:span><text:span text:style-name="T209_2"><text:tab/></text:span><text:span text:style-name="T209_3">είτε<text:s/>η<text:s/>εγκατάλειψή<text:s/>τους<text:s/>υπέρ<text:s/>του<text:s/>Δημοσίου,<text:s/>ύστερα<text:s/>από<text:s/>έγκριση<text:s/>της<text:s/>Τελωνειακής<text:s/>Αρχής,</text:span></text:p>
      <text:p text:style-name="P210"><text:span text:style-name="T210_1">Για<text:s/>τα<text:s/>εμπορεύματα,<text:s/>στα<text:s/>οποία<text:s/>δεν<text:s/>έχει<text:s/>δοθεί<text:s/>οποιοσδήποτε<text:s/>τελωνειακός<text:s/>προορισμός,<text:s/>μέσα<text:s/>στις<text:s/>προθεσμίες<text:s/>που<text:s/>ορίζονται,<text:s/>εφαρμόζονται<text:s/>οι<text:s/>περί<text:s/>αζητήτων<text:s/>εμπορευμάτων<text:s/>διατάξεις<text:s/>του<text:s/>παρόντα<text:s/>Κώδικα,</text:span></text:p>
      <text:p text:style-name="P211"><text:span text:style-name="T211_1">11.</text:span><text:span text:style-name="T211_2"><text:s/>Η<text:s/>εγκατάλειψη<text:s/>ή<text:s/>η<text:s/>καταστροφή<text:s/>των<text:s/>εμπορευμάτων<text:s/>δεν<text:s/>συνεπάγεται<text:s/>δαπάνη<text:s/>για<text:s/>το<text:s/>Δημόσιο.</text:span></text:p>
      <text:p text:style-name="P212"><text:span text:style-name="T212_1">Η<text:s/>Τελωνειακή<text:s/>Αρχή<text:s/>μπορεί,<text:s/>σύμφωνα<text:s/>με<text:s/>το<text:s/>άρθρο<text:s/>37<text:s/>του<text:s/>παρόντα<text:s/>Κώδικα,<text:s/>να<text:s/>καταστρέψει<text:s/>τα<text:s/>εμπορεύματα<text:s/>που<text:s/>έχουν<text:s/>τοποθετηθεί<text:s/>στις<text:s/>προσωρινές<text:s/>αποθήκες<text:s/>ή<text:s/>χώρους,<text:s/>πληροφορεί<text:s/>δε<text:s/>γι`<text:s/>αυτό<text:s/>τον<text:s/>κάτοχο<text:s/>των<text:s/>εμπορευμάτων.<text:s/>Τα<text:s/>έξοδα<text:s/>καταστροφής<text:s/>των<text:s/>εμπορευμάτων<text:s/>βαρύνουν<text:s/>τον<text:s/>κάτοχό<text:s/>τους.</text:span></text:p>
      <text:p text:style-name="P213"><text:span text:style-name="T213_1">12.</text:span><text:span text:style-name="T213_2"><text:s/>Οι<text:s/>εκμεταλλευόμενοι<text:s/>τις<text:s/>προσωρινές<text:s/>αποθήκες<text:s/>ή<text:s/>χώρους<text:s/>του<text:s/>παρόντος<text:s/>άρθρου<text:s/>υποχρεούνται<text:s/>να<text:s/>διαθέτουν<text:s/>σε<text:s/>αυτούς<text:s/>τους<text:s/>χώρους,<text:s/>χωρίς<text:s/>επιβάρυνση<text:s/>για<text:s/>το<text:s/>Δημόσιο,<text:s/>κατάλληλο<text:s/>και<text:s/>ασφαλή<text:s/>στεγασμένο<text:s/>χώρο:</text:span></text:p>
      <text:p text:style-name="P214"><text:span text:style-name="T214_1">α)</text:span><text:span text:style-name="T214_2"><text:tab/></text:span><text:span text:style-name="T214_3">για<text:s/>την<text:s/>εγκατάσταση<text:s/>της<text:s/>Τελωνειακής<text:s/>Υπηρεσίας,<text:s/>προς<text:s/>διενέργεια<text:s/>των<text:s/>κατά<text:s/>περίπτωση<text:s/>απαιτούμενων<text:s/>τελωνειακών<text:s/>και<text:s/>συναφών<text:s/>εργασιών<text:s/>και<text:s/>διατυπώσεων.</text:span></text:p>
      <text:p text:style-name="P215"><text:span text:style-name="T215_1">β)</text:span><text:span text:style-name="T215_2"><text:tab/></text:span><text:span text:style-name="T215_3">για<text:s/>τη<text:s/>μεταφορά<text:s/>των<text:s/>εμπορευμάτων<text:s/>που<text:s/>δεν<text:s/>παραλαμβάνονται<text:s/>μέσα<text:s/>στις<text:s/>προβλεπόμενες<text:s/>προθεσμίες<text:s/>και<text:s/>κηρύσσονται<text:s/>αζήτητα,<text:s/>Η<text:s/>μεταφορά<text:s/>αυτή<text:s/>διενεργείται<text:s/>με<text:s/>προσωπικό<text:s/>και<text:s/>μεταφορικά<text:s/>μέσα<text:s/>των<text:s/>εκμεταλλευομένων<text:s/>τις<text:s/>αποθήκες<text:s/>αυτές,<text:s/>Οι<text:s/>εκμεταλλευόμενοι<text:s/>τις<text:s/>προσωρινές<text:s/>αποθήκες<text:s/>δικαιούνται<text:s/>σε<text:s/>απόληψη<text:s/>προνομιακώς<text:s/>των<text:s/>τυχόν<text:s/>οφειλόμενων<text:s/>αποθηκεύτρων,<text:s/>εργατικών<text:s/>και<text:s/>μεταφορικών<text:s/>εξόδων,<text:s/>από<text:s/>το</text:span></text:p>
      <text:p text:style-name="P216"><text:span text:style-name="T216_1">πλειστηρίασμα<text:s/>που<text:s/>επιτυγχάνεται.</text:span></text:p>
      <text:p text:style-name="P217"><text:span text:style-name="T217_1">Μετά<text:s/>τη<text:s/>διάθεση<text:s/>ή<text:s/>καταστροφή<text:s/>από<text:s/>την<text:s/>Τελωνειακή<text:s/>Αρχή<text:s/>των<text:s/>εμπορευμάτων<text:s/>που<text:s/>περιέρχονται<text:s/>στην<text:s/>κυριότητα<text:s/>του<text:s/>Δημοσίου,<text:s/>σύμφωνα<text:s/>με<text:s/>τις<text:s/>διατάξεις<text:s/>του<text:s/>άρθρου<text:s/>43,<text:s/>οι<text:s/>απαιτήσεις<text:s/>των<text:s/>εκμεταλλευομένων<text:s/>τις</text:span></text:p>
      <text:p text:style-name="P218"><text:span text:style-name="T218_1">αποθήκες<text:s/>ή<text:s/>χώρους<text:s/>αυτούς,<text:s/>αποσβένονται</text:span></text:p>
      <text:p text:style-name="P219"><text:span text:style-name="T219_1">13.</text:span><text:span text:style-name="T219_2"><text:s/>Με<text:s/>την<text:s/>επιφύλαξη<text:s/>των<text:s/>ειδικών<text:s/>διατάξεων<text:s/>του<text:s/>παρόντα<text:s/>ή<text:s/>άλλων<text:s/>Τελωνειακών<text:s/>ΝόμωΥ<text:s/>και<text:s/>Κανονισμών<text:s/>σχετικά<text:s/>με<text:s/>τις<text:s/>άδειες<text:s/>εισόδου<text:s/>ή<text:s/>εξόδου<text:s/>των<text:s/>εμπορευμάτων<text:s/>ή<text:s/>άλλων<text:s/>αντικειμένων,<text:s/>απαγορεύεται<text:s/>η<text:s/>είσοδος<text:s/>και</text:span></text:p>
      <text:p text:style-name="P220"><text:span text:style-name="T220_1">έξοδος<text:s/>των<text:s/>κάθε<text:s/>φύσης<text:s/>αντικειμένων,<text:s/>εμπορευμάτων,<text:s/>οχημάτων<text:s/>και<text:s/>ατόμων<text:s/>στις<text:s/>αποθήκες<text:s/>ή<text:s/>χώρους,<text:s/>που<text:s/>προβλέπονται<text:s/>από<text:s/>το<text:s/>παρόν<text:s/>άρθρο<text:s/>και<text:s/>τελούν<text:s/>υπό<text:s/>τελωνειακή<text:s/>επιτήρηση,<text:s/>φρούρηση<text:s/>ή<text:s/>εποπτεία,<text:s/>χωρίς<text:s/>έλεγχο<text:s/>από<text:s/>τους<text:s/>υπαλλήλους<text:s/>της<text:s/>Τελωνειακής<text:s/>Υπηρεσίας,<text:s/>οι<text:s/>οποίοι<text:s/>μπορούν<text:s/>να<text:s/>απαγορεύσουν<text:s/>την<text:s/>είσοδο<text:s/>προσώπων<text:s/>ή<text:s/>οχημάτων,<text:s/>συμπεριλαμβανομένου<text:s/>του<text:s/>προσωπικού<text:s/>ιδιωτικών<text:s/>εταιριών<text:s/>ασφάλειας<text:s/>και<text:s/>φρούρησης,<text:s/>που<text:s/>δεν<text:s/>έχει<text:s/>σχέση<text:s/>με<text:s/>συγκεκριμένη<text:s/>εργασία.</text:span></text:p>
      <text:p text:style-name="P221"><text:span text:style-name="T221_1">Η<text:s/>εκμίσθωση<text:s/>χώρων<text:s/>για<text:s/>την<text:s/>εγκατάσταση<text:s/>επαγγελματιών,<text:s/>προς<text:s/>άσκηση<text:s/>του<text:s/>επιτηδεύματός<text:s/>τους,<text:s/>μέσα<text:s/>στις<text:s/>αποθήκες<text:s/>και<text:s/>χώρους<text:s/>που<text:s/>τελούν<text:s/>υπό<text:s/>τελωνειακή<text:s/>επιτήρηση,<text:s/>επιτρέπεται<text:s/>μόνο<text:s/>με<text:s/>έγκριση<text:s/>της<text:s/>αρμόδιας</text:span></text:p>
      <text:p text:style-name="P222"><text:span text:style-name="T222_1">Τελωνειακής<text:s/>Αρχής.</text:span></text:p>
      <text:p text:style-name="P223"><text:span text:style-name="T223_1">14.</text:span><text:span text:style-name="T223_2"><text:s/>Η<text:s/>αποθήκευση,<text:s/>ταξινόμηση,<text:s/>διαλογή<text:s/>των<text:s/>εμπορευμάτων<text:s/>και<text:s/>αποσκευών<text:s/>επιβατών,<text:s/>οι<text:s/>εργασίες<text:s/>για<text:s/>την<text:s/>επαλήθευση,<text:s/>εξέταση<text:s/>και<text:s/>τον<text:s/>έλεγχο<text:s/>αυτών,<text:s/>καθώς<text:s/>και<text:s/>οι<text:s/>υπόλοιπες<text:s/>απαραίτητες<text:s/>εργασίες<text:s/>στις<text:s/>αποθήκες<text:s/>ή<text:s/>χώρους,<text:s/>που<text:s/>τελούν<text:s/>υπό<text:s/>την<text:s/>αποκλειστική<text:s/>διαχείριση<text:s/>των<text:s/>Τελωνείων<text:s/>του<text:s/>Κράτους,<text:s/>πραγματοποιείται<text:s/>από<text:s/>την<text:s/>Κομιστική<text:s/>Υπηρεσία,<text:s/>κατά<text:s/>τις<text:s/>υποδείξεις<text:s/>του<text:s/>Προίσταμένου<text:s/>της<text:s/>οικείας<text:s/>Τελωνειακής<text:s/>Αρχής,<text:s/>κατά<text:s/>το<text:s/>χρόνο<text:s/>λειτουργίας<text:s/>της<text:s/>Αρχής<text:s/>αυτής.</text:span></text:p>
      <text:p text:style-name="P224"><text:span text:style-name="T224_1">Σε<text:s/>περίπτωση<text:s/>άρνησης<text:s/>εκτέλεσης<text:s/>ή<text:s/>παράβασης<text:s/>των<text:s/>υποδείξεων<text:s/>του<text:s/>Προϊσταμένου<text:s/>της<text:s/>Τελωνειακής<text:s/>Αρχής,<text:s/>επιβάλλονται<text:s/>στον<text:s/>υπαίτιο<text:s/>οι<text:s/>κυ<text:s/>ρώσεις<text:s/>που<text:s/>προβλέπονται<text:s/>από<text:s/>την<text:s/>ισχύουσα<text:s/>νομοθεσία,<text:s/>περί<text:s/>ασκήσεως</text:span></text:p>
      <text:p text:style-name="P225"><text:span text:style-name="T225_1">πειθαρχικού<text:s/>ελέγχου<text:s/>των<text:s/>φορτοεκφορτωτών,<text:s/>μετά<text:s/>από<text:s/>αίτηση<text:s/>της<text:s/>αρμόδιας<text:s/>Τελωνειακής<text:s/>Αρχής.<text:s/>Σε<text:s/>περίπτωση<text:s/>υποτροπής,<text:s/>ο<text:s/>υπαίτιος<text:s/>απομακρύνεται<text:s/>της<text:s/>Κομιστικής<text:s/>Υπηρεσίας<text:s/>των<text:s/>Τελωνείων,<text:s/>με<text:s/>απόφαση<text:s/>του<text:s/>Προϊσταμένου<text:s/>του<text:s/>Τελωνείου,</text:span></text:p>
      <text:p text:style-name="P226"><text:span text:style-name="T226_1">Το<text:s/>προσωπικό<text:s/>που<text:s/>προσλαμβάνεται,<text:s/>από<text:s/>τους<text:s/>εκμεταλλευόμενους<text:s/>τις<text:s/>αποθήκες<text:s/>ή<text:s/>χώρους<text:s/>της<text:s/>παραγράφου<text:s/>1<text:s/>του<text:s/>παρόντος<text:s/>άρθρου,<text:s/>για<text:s/>τη<text:s/>φορτοεκφόρτωση<text:s/>και<text:s/>διαχείριση<text:s/>των<text:s/>εμπορευμάτων,<text:s/>πρέπει<text:s/>να<text:s/>απομακρύνεται<text:s/>από<text:s/>αυτούς,<text:s/>ύστερα<text:s/>από<text:s/>υπόδειξη<text:s/>του<text:s/>Προϊσταμένου<text:s/>της<text:s/>οικείας<text:s/>Τελωνειακής<text:s/>Αρχής,<text:s/>για<text:s/>δικαιολογημένη<text:s/>αιτία.</text:span></text:p>
      <text:p text:style-name="P227"><text:span text:style-name="T227_1">Οι<text:s/>υπόχρεοι<text:s/>για<text:s/>την<text:s/>εκτέλεση<text:s/>φορτοεκφορτωτικών<text:s/>εργασιών<text:s/>πρέπει<text:s/>να<text:s/>χρησιμοποιούν,<text:s/>εφόσον<text:s/>κατά<text:s/>την<text:s/>κρίση<text:s/>των<text:s/>Προίσταμένων<text:s/>του<text:s/>Τελωνείου<text:s/>επιβάλλεται<text:s/>τούτο,<text:s/>προς<text:s/>ταχεία<text:s/>και<text:s/>ασφαλή<text:s/>διενέργεια<text:s/>των<text:s/>εργασιών<text:s/>αυτών,<text:s/>τα<text:s/>κατάλληλα<text:s/>μηχανικά<text:s/>και<text:s/>λοιπά<text:s/>μέσα,</text:span></text:p>
      <text:p text:style-name="P228"><text:span text:style-name="T228_1">15.</text:span><text:span text:style-name="T228_2"><text:s/>Το<text:s/>Δημόσιο<text:s/>δεν<text:s/>ευθύνεται<text:s/>για<text:s/>τις<text:s/>φυσικές<text:s/>απομειώσεις,<text:s/>φθορές<text:s/>ή<text:s/>βλάβες<text:s/>των<text:s/>εναποτιθέμενων<text:s/>εμπορευμάτων<text:s/>στις<text:s/>προσωρινές<text:s/>αποθήκες<text:s/>ή<text:s/>χώρους,<text:s/>που<text:s/>τελούν<text:s/>υπό<text:s/>τη<text:s/>διαχείριση<text:s/>των<text:s/>Τελωνείων,<text:s/>καθώς<text:s/>και<text:s/>για<text:s/>τις<text:s/>οφειλόμενες<text:s/>σε<text:s/>ανώτερη<text:s/>βία.</text:span></text:p>
      <text:p text:style-name="P229"><text:span text:style-name="T229_1">16.</text:span><text:span text:style-name="T229_2"><text:s/>Εφαρμόζονται<text:s/>από<text:s/>την<text:s/>αρμόδια<text:s/>Τελωνειακή<text:s/>Αρχή<text:s/>οι<text:s/>περί<text:s/>λαθρεμπορίας<text:s/>διατάξεις<text:s/>του<text:s/>παρόντα<text:s/>Κώδικα,<text:s/>ανεξάρτητα<text:s/>από<text:s/>την<text:s/>τυχόν<text:s/>λήψη<text:s/>εγγύησης<text:s/>ή<text:s/>αλλού<text:s/>διασφαλιστικού,<text:s/>των<text:s/>δασμών,<text:s/>φόρων<text:s/>και<text:s/>λοιπών<text:s/>επιβαρύνσεων,<text:s/>μέτρου,<text:s/>όταν<text:s/>διαπιστώνεται<text:s/>ότι<text:s/>ελλείπουν<text:s/>εμπορεύματα<text:s/>που<text:s/>έχουν<text:s/>εναποτεθεί<text:s/>στις<text:s/>αποθήκες<text:s/>ή<text:s/>χώρους<text:s/>της<text:s/>παραγράφου<text:s/>1,<text:s/>χωρίς<text:s/>την<text:s/>τήρηση<text:s/>γι`<text:s/>αυτά<text:s/>των<text:s/>τελωνειακών<text:s/>και<text:s/>λοιπών<text:s/>συναφών<text:s/>διατυπώσεων<text:s/>και<text:s/>τη<text:s/>χορήγηση<text:s/>της<text:s/>κατά<text:s/>περίπτωση<text:s/>απαιτούμενης,<text:s/>κατά<text:s/>τις<text:s/>διατάξεις<text:s/>του<text:s/>παρόντα<text:s/>ή<text:s/>άλλων<text:s/>Τελωνειακών<text:s/>Νόμων<text:s/>και<text:s/>Κανονισμών,<text:s/>γραπτής<text:s/>άδειας<text:s/>παράδοσης<text:s/>ή<text:s/>εξόδου<text:s/>ή<text:s/>φόρτωσης<text:s/>αυτών.</text:span></text:p>
      <text:h text:style-name="P230" text:outline-level="2"><text:span text:style-name="T230_1">ΚΕΦΑΛΑΙΟ<text:s/>Γ΄</text:span><text:span text:style-name="T230_2"><text:s/></text:span></text:h>
      <text:h text:style-name="P231" text:outline-level="2"><text:span text:style-name="T231_1">ΔΑΣΜΟΛΟΓΙΟ<text:s/>–<text:s/>ΔΑΣΜΟΦΟΡΟΛΟΓΙΚΗ<text:s/>ΜΕΤΑΧΕΙΡΙΣΗ</text:span></text:h>
      <text:h text:style-name="P232" text:outline-level="6"><text:span text:style-name="T232_1">Άρθρο<text:s/>26</text:span></text:h>
      <text:p text:style-name="P233"><text:span text:style-name="T233_1">Οι<text:s/>δασμοί,<text:s/>που<text:s/>καθίστανται<text:s/>απαιτητοί,<text:s/>σε<text:s/>περίπτωση<text:s/>γένεσης<text:s/>τελωνειακής<text:s/>οφειλής,<text:s/>υπολογίζονται<text:s/>σύμφωνα<text:s/>με<text:s/>το<text:s/>Δασμολόγιο<text:s/>των<text:s/>Ευρωπαίκών<text:s/>Κοινοτήτων,<text:s/>κατά<text:s/>τα<text:s/>ειδικότερα<text:s/>οριζόμενα<text:s/>στον<text:s/>Κοινοτικό<text:s/>Τελωνειακό<text:s/>Κώδικα,<text:s/>ενώ<text:s/>οι<text:s/>φόροι<text:s/>και<text:s/>λοιπές<text:s/>επιβαρύνσεις<text:s/>επιβάλλονται<text:s/>από<text:s/>Εθνικές<text:s/>Διατάξεις.</text:span></text:p>
      <text:h text:style-name="P234" text:outline-level="6"><text:span text:style-name="T234_1">Άρθρο<text:s/>27</text:span></text:h>
      <text:p text:style-name="P235"><text:span text:style-name="T235_1">1.</text:span><text:span text:style-name="T235_2"><text:s/>Η<text:s/>εφαρμογή<text:s/>των<text:s/>ευεργετικών<text:s/>δασμολογικών<text:s/>μέτρων<text:s/>έναντι<text:s/>τρίτων<text:s/>χωρών,<text:s/>που<text:s/>προβλέπονται<text:s/>είτε<text:s/>σε<text:s/>διμερείς<text:s/>προτιμησιακές<text:s/>συμφωνίες<text:s/>είτε<text:s/>σε<text:s/>αυτόνομα<text:s/>προτιμησιακά<text:s/>καθεστώτα<text:s/>της<text:s/>Ευρωπαίκής`Ενωσης<text:s/>(Ε.<text:s/>Ε.),<text:s/>εξαρτάται<text:s/>από<text:s/>την<text:s/>πλήρωση<text:s/>των<text:s/>προϋποθέσεων<text:s/>καταγωγής,<text:s/>που</text:span></text:p>
      <text:p text:style-name="P236"><text:span text:style-name="T236_1">αναφέρονται<text:s/>στις<text:s/>εν<text:s/>λόγω<text:s/>συμφωνίες<text:s/>ή<text:s/>στις<text:s/>διατάξεις<text:s/>εφαρμογής<text:s/>του<text:s/>Κοινοτικού<text:s/>Τελωνειακού<text:s/>Κώδικα<text:s/>αντίστοιχα.</text:span></text:p>
      <text:p text:style-name="P237"><text:span text:style-name="T237_1">Η<text:s/>μη<text:s/>προτιμησιακή<text:s/>καταγωγή<text:s/>των<text:s/>εμπορευμάτων<text:s/>προσδιορίζεται<text:s/>για<text:s/>την<text:s/>εφαρμογή<text:s/>του<text:s/>Δασμολογίου<text:s/>των<text:s/>Ευρωπαίκών<text:s/>Κοινοτήτων<text:s/>και<text:s/>για<text:s/>την<text:s/>εφαρμογή<text:s/>μέτρων<text:s/>εμπορικής<text:s/>πολιτικής.<text:s/>Οι<text:s/>σχετικές<text:s/>διατάξεις<text:s/>αναφέρονται<text:s/>στον<text:s/>Κοινοτικό<text:s/>Τελωνειακό<text:s/>Κώδικα.</text:span></text:p>
      <text:p text:style-name="P238"><text:span text:style-name="T238_1">2.</text:span><text:span text:style-name="T238_2"><text:s/>Η<text:s/>καταστρατήγηση<text:s/>των<text:s/>περί<text:s/>καταγωγής<text:s/>διατάξεων<text:s/>θεωρείται<text:s/>ως<text:s/>απλή<text:s/>τελωνειακή<text:s/>παράβαση,<text:s/>επιφυλασσομένων<text:s/>των<text:s/>περί<text:s/>λαθρεμπορίας<text:s/>διατάξεων<text:s/>σε<text:s/>περίπτωση<text:s/>δόλου.</text:span></text:p>
      <text:p text:style-name="P239"><text:span text:style-name="T239_1">3.</text:span><text:span text:style-name="T239_2"><text:s/>Με<text:s/>αποφάσεις<text:s/>του<text:s/>Υπουργού<text:s/>Οικονομικών<text:s/>καθορίζονται<text:s/>οι<text:s/>αρμόδιοι<text:s/>Εθνικοί<text:s/>Φορείς<text:s/>ή<text:s/>Αρχές<text:s/>για<text:s/>την<text:s/>έκδοση<text:s/>του<text:s/>εγγράφου<text:s/>πιστοποίησης<text:s/>της<text:s/>καταγωγής.</text:span></text:p>
      <text:h text:style-name="P240" text:outline-level="6"><text:span text:style-name="T240_1">Άρθρο<text:s/>28</text:span></text:h>
      <text:p text:style-name="P241"><text:span text:style-name="T241_1">1.</text:span><text:span text:style-name="T241_2"><text:s/>Τα<text:s/>εμπορεύματα<text:s/>τελωνίζονται<text:s/>στην<text:s/>κατάσταση<text:s/>και<text:s/>μορφή<text:s/>που<text:s/>προσκομίζονται<text:s/>στην<text:s/>αρμόδια<text:s/>Τελωνειακή<text:s/>Αρχή,<text:s/>όπου<text:s/>κατατίθεται<text:s/>διασάφηση<text:s/>θέσης<text:s/>αυτών<text:s/>σε<text:s/>οποιοδήποτε<text:s/>καθεστώς,<text:s/>υπό<text:s/>την<text:s/>εποπτεία<text:s/>της<text:s/>οποίας</text:span></text:p>
      <text:p text:style-name="P242"><text:span text:style-name="T242_1">προσδίδεται<text:s/>οιοσδήποτε<text:s/>προορισμός.</text:span></text:p>
      <text:p text:style-name="P243"><text:span text:style-name="T243_1">2.</text:span><text:span text:style-name="T243_2"><text:s/>Η<text:s/>κατάταξη<text:s/>των<text:s/>προς<text:s/>τελωνισμό<text:s/>εμπορευμάτων<text:s/>στην<text:s/>οικεία<text:s/>διάκριση<text:s/>της<text:s/>Συνδυασμένης<text:s/>Ονοματολογίας<text:s/>(Σ.Ο.)<text:s/>του<text:s/>Δασμολογίου<text:s/>ενεργείται<text:s/>από<text:s/>την<text:s/>αρμόδια<text:s/>Τελωνειακή<text:s/>Αρχή.</text:span></text:p>
      <text:p text:style-name="P244"><text:span text:style-name="T244_1">3.</text:span><text:span text:style-name="T244_2"><text:s/>Εάν<text:s/>ο<text:s/>παραλήπτης<text:s/>αμφισβητεί<text:s/>την<text:s/>από<text:s/>την<text:s/>Τελωνειακή<text:s/>Αρχή<text:s/>κατάταξη,<text:s/>τη<text:s/>δασμολογητέα<text:s/>ή<text:s/>φορολογητέα<text:s/>αξία,<text:s/>την<text:s/>υπαγωγή<text:s/>ή<text:s/>μη<text:s/>των<text:s/>εμπορευμάτων<text:s/>σε<text:s/>άλλο<text:s/>συντελεστή<text:s/>Φόρου<text:s/>Προστιθέμενης<text:s/>Αξίας<text:s/>(Φ.Π.Α.),<text:s/>ή</text:span></text:p>
      <text:p text:style-name="P245"><text:span text:style-name="T245_1">Άλλο.<text:s/>Ειδικό<text:s/>Φόρο<text:s/>Κατανάλωσης<text:s/>(Ε.Φ.Κ.),<text:s/>ή<text:s/>άλλο<text:s/>φόρο,<text:s/>ή<text:s/>τέλος,<text:s/>συντάσσεται<text:s/>για<text:s/>την<text:s/>αμφισβήτηση<text:s/>αυτή<text:s/>πράξη<text:s/>στο<text:s/>σώμα<text:s/>της<text:s/>διασάφησης,<text:s/>που<text:s/>υπογράφεται<text:s/>από<text:s/>τον<text:s/>ενεργήσαντα<text:s/>τον<text:s/>τελωνισμό<text:s/>υπάλληλο,<text:s/>τον<text:s/>Προϊστάμενο<text:s/>του<text:s/>Τμήματος<text:s/>Τελωνισμού<text:s/>και<text:s/>το<text:s/>διασαφιστή<text:s/>ή<text:s/>τον<text:s/>αντιπρόσωπο<text:s/>αυτού.</text:span></text:p>
      <text:p text:style-name="P246"><text:span text:style-name="T246_1">4.</text:span><text:span text:style-name="T246_2"><text:s/>Η<text:s/>επίλυση<text:s/>των<text:s/>κατά<text:s/>την<text:s/>προηγούμενη<text:s/>παράγραφο<text:s/>αμφισβητήσεων<text:s/>εμπίπτει<text:s/>στην<text:s/>αρμοδιότητα<text:s/>των<text:s/>Πρωτοβάθμιων<text:s/>Επιτροπών<text:s/>Τελωνειακών<text:s/>Αμφισβητήσεων,<text:s/>(Π.Ε.Τ.Α.),<text:s/>που<text:s/>λειτουργούν<text:s/>στις<text:s/>έδρες<text:s/>των<text:s/>Τελωνειακών<text:s/>Περιφερειών.</text:span></text:p>
      <text:p text:style-name="P247"><text:span text:style-name="T247_1">5.</text:span><text:span text:style-name="T247_2"><text:s/>Η<text:s/>εκδίκαση<text:s/>των<text:s/>ασκούμενων<text:s/>εφέσεων<text:s/>κατά<text:s/>των<text:s/>απο<text:s/>φάσεων<text:s/>των<text:s/>Πρωτοβάθμιων<text:s/>Επιτροπών<text:s/>Τελωνειακών<text:s/>Αμφισβητήσεων<text:s/>(Π.Ε.Τ.Α.)<text:s/>ανήκει<text:s/>στην<text:s/>αρμοδιότητα<text:s/>της<text:s/>Ανώτατης<text:s/>Επιτροπής<text:s/>Τελωνειακών<text:s/>Αμφισβητήσεων</text:span></text:p>
      <text:p text:style-name="P248"><text:span text:style-name="T248_1">(Α.Ε.Τ.Α.),<text:s/>καθώς<text:s/>επίσης<text:s/>και<text:s/>η<text:s/>επίλυση<text:s/>των,<text:s/>μεταξύ<text:s/>του<text:s/>Προίσταμένου<text:s/>του<text:s/>Τμήματος<text:s/>Τελωνισμού<text:s/>και<text:s/>του<text:s/>ενεργήσαντα<text:s/>τον<text:s/>τελωνισμό<text:s/>υπαλλήλου,<text:s/>αναφυόμενων<text:s/>διαφωνιών<text:s/>ως<text:s/>προς<text:s/>την<text:s/>κατάταξη.</text:span></text:p>
      <text:p text:style-name="P249"><text:span text:style-name="T249_1">6.</text:span><text:span text:style-name="T249_2"><text:s/>Με<text:s/>προεδρικό<text:s/>διάταγμα,<text:s/>που<text:s/>εκδίδεται<text:s/>με<text:s/>πρόταση<text:s/>του<text:s/>Υπουργού<text:s/>Οικονομικών,<text:s/>ανακαθορίζονται<text:s/>η<text:s/>συγκρότηση,<text:s/>οι<text:s/>Αρμοδιότητες<text:s/>και<text:s/>η<text:s/>έδρα<text:s/>των<text:s/>Πρωτοβάθμιων<text:s/>Επιτροπών<text:s/>Τελωνειακών<text:s/>Αμφισβητήσεων<text:s/>(Π.Ε.Τ.Α.)<text:s/>και<text:s/>της<text:s/>Ανώτατης<text:s/>Επιτροπής<text:s/>Τελωνειακών<text:s/>Αμφισβητήσεων(Α.Ε.Τ.Α.).</text:span></text:p>
      <text:p text:style-name="P250"><text:span text:style-name="T250_1">7.</text:span><text:span text:style-name="T250_2"><text:s/>Με<text:s/>απόφαση<text:s/>του<text:s/>Υπουργού<text:s/>Οικονομικών<text:s/>ορίζονται<text:s/>τα<text:s/>μέλη<text:s/>των<text:s/>ανωτέρω<text:s/>Επιτροπών,<text:s/>ο<text:s/>τρόπος<text:s/>αποστολής,<text:s/>από<text:s/>τις<text:s/>Τελωνειακές<text:s/>Αρχές<text:s/>των<text:s/>αμφισβητούμενων<text:s/>διασαφήσεων<text:s/>και<text:s/>των<text:s/>σχετικών<text:s/>δειγμάτων,<text:s/>τα<text:s/>έξοδα<text:s/>εξέτασης,<text:s/>καθώς<text:s/>και<text:s/>κάθε<text:s/>άλλη<text:s/>αναγκαία<text:s/>λεπτομέρεια.</text:span></text:p>
      <text:h text:style-name="P251" text:outline-level="2"><text:span text:style-name="T251_1">ΚΕΦΑΛΑΙΟ<text:s/>Δ΄</text:span><text:span text:style-name="T251_2"><text:s/></text:span></text:h>
      <text:h text:style-name="P252" text:outline-level="2"><text:span text:style-name="T252_1">ΤΕΛΩΝΕΙΑΚΗ<text:s/>ΟΦΕΙΛΗ</text:span></text:h>
      <text:h text:style-name="P253" text:outline-level="6"><text:span text:style-name="T253_1">Άρθρο<text:s/>29<text:s/></text:span></text:h>
      <text:h text:style-name="P254" text:outline-level="6"><text:span text:style-name="T254_1">Γένεση,<text:s/>βεβαίωση,<text:s/>είσπραξη,<text:s/>απόσβεση<text:s/>τελωνειακής<text:s/>οφειλής</text:span></text:h>
      <text:p text:style-name="P255"><text:span text:style-name="T255_1">1.</text:span><text:span text:style-name="T255_2"><text:s/>Τελωνειακή<text:s/>οφειλή<text:s/>είναι<text:s/>η<text:s/>υποχρέωση<text:s/>κάθε<text:s/>φυσικού<text:s/>ή<text:s/>νομικού<text:s/>προσώπου<text:s/>για<text:s/>καταβολή<text:s/>του<text:s/>συνόλου<text:s/>των<text:s/>δασμοφορολογικών<text:s/>επιβαρύνσεων<text:s/>και<text:s/>λοιπών<text:s/>δικαιωμάτων<text:s/>του<text:s/>Δημοσίου<text:s/>συμπεριλαμβανομένου<text:s/>του<text:s/>Φόρου</text:span></text:p>
      <text:p text:style-name="P256"><text:span text:style-name="T256_1">Προστιθέμενης<text:s/>Αξίας,<text:s/>(Φ.Π.Α.),<text:s/>που<text:s/>αναλογούν<text:s/>σε<text:s/>εμπορεύματα<text:s/>που<text:s/>εισάγονται<text:s/>ή<text:s/>εξάγονται.</text:span></text:p>
      <text:p text:style-name="P257"><text:span text:style-name="T257_1">2.</text:span><text:span text:style-name="T257_2"><text:s/>Επιφυλασσομένων<text:s/>των<text:s/>διατάξεων<text:s/>του<text:s/>Τελωνειακού<text:s/>Κοινοτικού<text:s/>Κώδικα<text:s/>η<text:s/>τελωνειακή<text:s/>οφειλή<text:s/>γεννάται:</text:span></text:p>
      <text:p text:style-name="P258"><text:span text:style-name="T258_1">α)</text:span><text:span text:style-name="T258_2"><text:tab/></text:span><text:span text:style-name="T258_3">τη<text:s/>στιγμή<text:s/>της<text:s/>αποδοχής<text:s/>της<text:s/>σχετικής<text:s/>διασάφησης<text:s/>για<text:s/>θέση<text:s/>σε<text:s/>ανάλωση<text:s/>ή<text:s/>ελεύθερη<text:s/>κυκλοφορία<text:s/>ή<text:s/>εξαγωγή<text:s/>ενός<text:s/>εμπορεύματος<text:s/>υποκειμένου<text:s/>σε<text:s/>δασμούς,<text:s/>φόρους<text:s/>και<text:s/>λοιπές<text:s/>επιβαρύνσεις,</text:span></text:p>
      <text:p text:style-name="P259"><text:span text:style-name="T259_1">β)</text:span><text:span text:style-name="T259_2"><text:tab/></text:span><text:span text:style-name="T259_3">από<text:s/>την<text:s/>παράτυπη<text:s/>εισαγωγή<text:s/>στο<text:s/>τελωνειακό<text:s/>έδαφος<text:s/>ενός<text:s/>εμπορεύματος,</text:span></text:p>
      <text:p text:style-name="P260"><text:span text:style-name="T260_1">γ)</text:span><text:span text:style-name="T260_2"><text:tab/></text:span><text:span text:style-name="T260_3">από<text:s/>την<text:s/>υπεξαίρεση<text:s/>υποκειμένου<text:s/>σε<text:s/>δασμοφορολογικές<text:s/>επιβαρύνσεις<text:s/>εμπορεύματος<text:s/>κατά<text:s/>την<text:s/>τελωνειακή<text:s/>επιτήρηση,</text:span></text:p>
      <text:p text:style-name="P261"><text:span text:style-name="T261_1">δ)</text:span><text:span text:style-name="T261_2"><text:tab/></text:span><text:span text:style-name="T261_3">από<text:s/>τη<text:s/>μη<text:s/>εκτέλεση<text:s/>των<text:s/>υποχρεώσεων<text:s/>που<text:s/>απορρέουν<text:s/>από<text:s/>τη<text:s/>θέση<text:s/>των<text:s/>εμπορευμάτων<text:s/>σε<text:s/>ένα<text:s/>καθεστώς<text:s/>ή<text:s/>προορισμό<text:s/>ή<text:s/>από<text:s/>τη<text:s/>μη<text:s/>τήρηση<text:s/>ενός<text:s/>από<text:s/>τους<text:s/>όρους<text:s/>που<text:s/>είχαν<text:s/>τεθεί<text:s/>για<text:s/>την<text:s/>υπαγωγή<text:s/>των<text:s/>εμπορευμάτων</text:span></text:p>
      <text:p text:style-name="P262"><text:span text:style-name="T262_1">αυτών<text:s/>στο<text:s/>συγκεκριμένο<text:s/>καθεστώς,</text:span></text:p>
      <text:p text:style-name="P263"><text:span text:style-name="T263_1">ε)</text:span><text:span text:style-name="T263_2"><text:tab/></text:span><text:span text:style-name="T263_3">όπως<text:s/>και<text:s/>σε<text:s/>κάθε<text:s/>άλλη<text:s/>περίπτωση<text:s/>ειδικότερα<text:s/>καθοριζόμενη.</text:span></text:p>
      <text:p text:style-name="P264"><text:span text:style-name="T264_1">3.</text:span><text:span text:style-name="T264_2"><text:s/>Η<text:s/>τελωνειακή<text:s/>οφειλή<text:s/>υπολογίζεται<text:s/>από<text:s/>τις<text:s/>αρμόδιες<text:s/>Τελωνειακές<text:s/>Αρχές,<text:s/>κατά<text:s/>τα<text:s/>οριζόμενα<text:s/>στο<text:s/>άρθρο<text:s/>26<text:s/>του<text:s/>παρόντα<text:s/>Κώδικα,<text:s/>βεβαιώνεται<text:s/>επί<text:s/>των<text:s/>οικείων<text:s/>τελωνειακών<text:s/>παραστατικών<text:s/>εγγράφων<text:s/>και<text:s/>εγγράφεται<text:s/>σε</text:span></text:p>
      <text:p text:style-name="P265"><text:span text:style-name="T265_1">ειδικά<text:s/>λογιστικά<text:s/>βιβλία.</text:span></text:p>
      <text:p text:style-name="P266"><text:span text:style-name="T266_1">4.</text:span><text:span text:style-name="T266_2"><text:s/>Η<text:s/>είσπραξη<text:s/>της<text:s/>τελωνειακής<text:s/>οφειλής<text:s/>πραγματοποιείται<text:s/>κατά<text:s/>τα<text:s/>οριζόμενα<text:s/>στις<text:s/>διατάξεις<text:s/>περί<text:s/>Εισπράξεως<text:s/>Δημοσίων<text:s/>Εσόδων<text:s/>και<text:s/>με<text:s/>αποφάσεις<text:s/>του<text:s/>Υπουργού<text:s/>Οικονομικών<text:s/>καθορίζεται<text:s/>κάθε<text:s/>αναγκαία<text:s/>λεπτομέρεια.</text:span></text:p>
      <text:p text:style-name="P267"><text:span text:style-name="T267_1">5.</text:span><text:span text:style-name="T267_2"><text:s/>Η<text:s/>απόσβεση<text:s/>της<text:s/>τελωνειακής<text:s/>οφειλής<text:s/>επέρχεται<text:s/>με<text:s/>την<text:s/>καταβολή<text:s/>ή<text:s/>διαγραφή<text:s/>του<text:s/>ποσού<text:s/>της<text:s/>οφειλής<text:s/>κατά<text:s/>τα<text:s/>οριζόμενα<text:s/>στην<text:s/>Εθνική<text:s/>και<text:s/>Κοινοτική<text:s/>Νομοθεσία.</text:span></text:p>
      <text:h text:style-name="P268" text:outline-level="6"><text:span text:style-name="T268_1">Άρθρο<text:s/>30<text:s/></text:span></text:h>
      <text:h text:style-name="P269" text:outline-level="6"><text:span text:style-name="T269_1">Εγγυήσεις</text:span></text:h>
      <text:p text:style-name="P270"><text:span text:style-name="T270_1">1.</text:span><text:span text:style-name="T270_2"><text:s/>Για<text:s/>την<text:s/>εξασφάλιση<text:s/>της<text:s/>τελωνειακής<text:s/>οφειλής<text:s/>όλων<text:s/>των<text:s/>τελωνειακών<text:s/>καθεστώτων,<text:s/>οι<text:s/>Τελωνειακές<text:s/>Αρχές<text:s/>μπορούν<text:s/>να<text:s/>απαιτούν,<text:s/>από<text:s/>το<text:s/>διασαφιστή<text:s/>ή<text:s/>τον<text:s/>υπόχρεο<text:s/>κατάθεσης<text:s/>του<text:s/>σχετικού<text:s/>τελωνειακού<text:s/>παραστατικού,<text:s/>τη<text:s/>σύσταση<text:s/>εγγύησης.</text:span></text:p>
      <text:p text:style-name="P271"><text:span text:style-name="T271_1">2.</text:span><text:span text:style-name="T271_2"><text:s/>Με<text:s/>απόφαση<text:s/>του<text:s/>Υπουργού<text:s/>Οικονομικών<text:s/>καθορίζεται<text:s/>κάθε<text:s/>αναγκαία<text:s/>λεπτομέρεια<text:s/>σχετικά<text:s/>με<text:s/>τις<text:s/>προθεσμίες<text:s/>και<text:s/>τον<text:s/>τρόπο<text:s/>καταβολής<text:s/>ή<text:s/>αναστολής<text:s/>της<text:s/>τελωνειακής<text:s/>οφειλής<text:s/>και<text:s/>των<text:s/>παρεχόμενων<text:s/>εγγυήσεων,<text:s/>σε<text:s/>συνδυασμό<text:s/>με<text:s/>τις<text:s/>αντίστοιχες<text:s/>διατάξεις<text:s/>του<text:s/>Κοινοτικού<text:s/>Τελωνειακού<text:s/>Κώδικα.</text:span></text:p>
      <text:h text:style-name="P272" text:outline-level="6"><text:span text:style-name="T272_1">Άρθρο<text:s/>31</text:span></text:h>
      <text:p text:style-name="P273"><text:span text:style-name="T273_1">1.</text:span><text:span text:style-name="T273_2"><text:s/>Το<text:s/>Δημόσιο<text:s/>διατηρεί<text:s/>αμείωτες<text:s/>τις<text:s/>απαιτήσεις<text:s/>του<text:s/>κατά<text:s/>του<text:s/>κυρίου<text:s/>των<text:s/>εμπορευμάτων<text:s/>για<text:s/>δασμούς,<text:s/>φόρους<text:s/>και<text:s/>λοιπές<text:s/>επιβαρύνσεις<text:s/>που<text:s/>δεν<text:s/>είχαν<text:s/>εισπραχθεί,<text:s/>όπως<text:s/>επίσης<text:s/>και<text:s/>για<text:s/>εκείνες<text:s/>που<text:s/>είχαν<text:s/>ελλιπώς<text:s/>βεβαιωθεί<text:s/>ή<text:s/>εισπραχθεί<text:s/>Τα<text:s/>ποσά<text:s/>θεωρούνται<text:s/>ότι<text:s/>είχαν<text:s/>ελλιπώς<text:s/>βεβαιωθεί<text:s/>ή<text:s/>εισπραχθεί,<text:s/>όταν<text:s/>δεν<text:s/>βεβαιώθηκαν<text:s/>ή<text:s/>δεν<text:s/>εισπράχθηκαν,<text:s/>ολικά<text:s/>ή<text:s/>μερικά,<text:s/>λόγω<text:s/>οποιασδήποτε<text:s/>παράλειψης<text:s/>που<text:s/>έγινε<text:s/>κατά<text:s/>τον<text:s/>τελωνισμό<text:s/>των<text:s/>εμπορευμάτων,<text:s/>εφόσον<text:s/>αυτό<text:s/>προκύπτει<text:s/>από<text:s/>το<text:s/>κείμενο<text:s/>του<text:s/>τελωνειακού<text:s/>παραστατικού<text:s/>που<text:s/>κατατέθηκε,<text:s/>τις<text:s/>πράξεις<text:s/>επ’<text:s/>αυτού<text:s/>και<text:s/>τα<text:s/>δικαιολογητικά<text:s/>έγγραφα,<text:s/>που<text:s/>επισυνάπτονται<text:s/>σε<text:s/>αυτό,<text:s/>με<text:s/>τα<text:s/>οποία<text:s/>προσδιορίζονται<text:s/>τα<text:s/>κρίσιμα<text:s/>στοιχεία<text:s/>για<text:s/>την<text:s/>ορθή<text:s/>βεβαίωση<text:s/>των<text:s/>δασμών,<text:s/>φόρων<text:s/>και<text:s/>λοιπών<text:s/>επιβαρύνσεων<text:s/>που<text:s/>οφείλονται</text:span></text:p>
      <text:p text:style-name="P274"><text:span text:style-name="T274_1">2.</text:span><text:span text:style-name="T274_2"><text:s/>Επίσης,<text:s/>ως<text:s/>ελλιπώς<text:s/>βεβαιωθέντα<text:s/>ή<text:s/>εισπραχθέντα<text:s/>θεωρούνται<text:s/>και<text:s/>τα<text:s/>ποσά<text:s/>που<text:s/>βεβαιώθηκαν<text:s/>ή<text:s/>εισπράχθηκαν<text:s/>ελλιπώς,<text:s/>αν<text:s/>κατά<text:s/>τον<text:s/>εκ<text:s/>των<text:s/>υστέρων<text:s/>έλεγχο<text:s/>αποδειχθεί<text:s/>ότι<text:s/>δεν<text:s/>τηρήθηκαν<text:s/>οι<text:s/>προβλεπόμενοι<text:s/>για<text:s/>το<text:s/>καθεστώς,<text:s/>στο<text:s/>οποίο<text:s/>έχουν<text:s/>υπαχθεί<text:s/>τα<text:s/>εμπορεύματα,<text:s/>όροι<text:s/>ή<text:s/>ότι<text:s/>τα<text:s/>προσκομισθέντα<text:s/>πιστοποιητικά<text:s/>που<text:s/>χρησιμοποιήθηκαν<text:s/>για<text:s/>προτιμησιακή<text:s/>μεταχείριση<text:s/>του<text:s/>εμπορεύματος<text:s/>δεν<text:s/>είναι<text:s/>αυθεντικά<text:s/>ή<text:s/>έγκυρα.</text:span></text:p>
      <text:p text:style-name="P275"><text:span text:style-name="T275_1">3.</text:span><text:span text:style-name="T275_2"><text:s/>`Οσα<text:s/>έχουν<text:s/>εισπραχθεί<text:s/>ή<text:s/>έχουν<text:s/>βεβαιωθεί<text:s/>και<text:s/>εισπραχθεί<text:s/>ελλιπώς<text:s/>βεβαιώνονται<text:s/>συμπληρωματικά<text:s/>με<text:s/>πράξη<text:s/>της<text:s/>Τελωνειακής<text:s/>Αρχής<text:s/>και<text:s/>εισπράπονται<text:s/>απ`<text:s/>αυτή<text:s/>σύμφωνα<text:s/>με<text:s/>τις<text:s/>διατάξεις<text:s/>περί<text:s/>Εισπράξεως</text:span></text:p>
      <text:p text:style-name="P276"><text:span text:style-name="T276_1">Δημοσίων<text:s/>Εσόδων.</text:span></text:p>
      <text:p text:style-name="P277"><text:span text:style-name="T277_1">4.</text:span><text:span text:style-name="T277_2"><text:s/>Η<text:s/>προθεσμία<text:s/>άσκησης<text:s/>προσφυγής<text:s/>κατά<text:s/>της<text:s/>πράξης<text:s/>βεβαίωσης<text:s/>των<text:s/>ποσών<text:s/>που,<text:s/>από<text:s/>οποιαδήποτε<text:s/>αιτία,<text:s/>δεν<text:s/>εισπράχθηκαν<text:s/>ή<text:s/>ελλιπώς<text:s/>βεβαιώθηκαν<text:s/>ή<text:s/>εισπράχθηκαν,<text:s/>όπως`επίσης<text:s/>και<text:s/>η<text:s/>άσκηση<text:s/>της<text:s/>προσφυγής,<text:s/>δεν<text:s/>έχουν</text:span></text:p>
      <text:p text:style-name="P278"><text:span text:style-name="T278_1">ανασταλτικό<text:s/>αποτέλεσμα,<text:s/>εκτός<text:s/>εάν<text:s/>καταβληθεί<text:s/>ποσοστό<text:s/>τουλάχιστον<text:s/>πενήντα<text:s/>τοις<text:s/>εκατό<text:s/>(50%)<text:s/>της<text:s/>οφειλής<text:s/>που<text:s/>βεβαιώθηκε.<text:s/>Η<text:s/>ρύθμιση<text:s/>αυτή<text:s/>εφαρμόζεται<text:s/>και<text:s/>για<text:s/>τις<text:s/>πράξεις<text:s/>βεβαίωσης<text:s/>της<text:s/>Τελωνειακής<text:s/>Αρχής<text:s/>για</text:span></text:p>
      <text:p text:style-name="P279"><text:span text:style-name="T279_1">εμπορεύματα,<text:s/>που<text:s/>παραδόθηκαν<text:s/>με<text:s/>τελωνειακό<text:s/>καθεστώς,<text:s/>που<text:s/>επιφέρει<text:s/>αναστολή<text:s/>είσπραξης<text:s/>των<text:s/>δασμοφορολογικών<text:s/>επιβαρύνσεων.<text:s/>Η<text:s/>αίτηση<text:s/>αναστολής<text:s/>ενώπιον<text:s/>των<text:s/>αρμόδιων<text:s/>Διοικητικών<text:s/>Δικαστηρίων<text:s/>κατά<text:s/>της<text:s/>πράξης<text:s/>βεβαίωσης<text:s/>δεν<text:s/>αναστέλλει<text:s/>την<text:s/>εκτέλεση<text:s/>της<text:s/>προσβαλλόμενης<text:s/>πράξης.</text:span></text:p>
      <text:h text:style-name="P280" text:outline-level="6"><text:span text:style-name="T280_1">Άρθρο<text:s/>32<text:s/></text:span></text:h>
      <text:h text:style-name="P281" text:outline-level="6"><text:span text:style-name="T281_1">Αχρεωστήτως<text:s/>εισπραχθέντα</text:span></text:h>
      <text:p text:style-name="P282"><text:span text:style-name="T282_1">1.</text:span><text:span text:style-name="T282_2"><text:s/>Τα<text:s/>ποσά<text:s/>που<text:s/>εισπράχθηκαν<text:s/>από<text:s/>τα<text:s/>Τελωνεία<text:s/>αχρεωστήτως<text:s/>επιστρέφονται<text:s/>άτοκα<text:s/>στο<text:s/>δικαιούχο,<text:s/>εάν,<text:s/>μέσα<text:s/>σε<text:s/>ανατρεπτική<text:s/>προθεσμία<text:s/>τριών<text:s/>(3)<text:s/>ετών<text:s/>από<text:s/>την<text:s/>ημερομηνία<text:s/>βεβαίωσής<text:s/>τους,<text:s/>αυτός<text:s/>υποβάλλει<text:s/>σχετική<text:s/>αίτηση<text:s/>στην<text:s/>αρμόδια<text:s/>Τελωνειακή<text:s/>Αρχή<text:s/>επισυνάπτοντας<text:s/>τα<text:s/>δικαιολογητικά<text:s/>έγγραφα<text:s/>που<text:s/>απαιτούνται.</text:span></text:p>
      <text:p text:style-name="P283"><text:span text:style-name="T283_1">Εάν<text:s/>η<text:s/>διαπίστωση<text:s/>της<text:s/>αχρεώστητης<text:s/>είσπραξης<text:s/>έγινε<text:s/>από<text:s/>την<text:s/>Τελωνειακή<text:s/>Υπηρεσία,<text:s/>καλείται<text:s/>από<text:s/>αυτήν<text:s/>ο<text:s/>δικαιούχος<text:s/>να<text:s/>υποβάλει<text:s/>τη<text:s/>σχετική<text:s/>αίτηση<text:s/>περί<text:s/>επιστροφής<text:s/>με<text:s/>τα<text:s/>απαιτούμενα<text:s/>δικαιολογητικά,<text:s/>μέσα<text:s/>στην<text:s/>ως<text:s/>άνω<text:s/>προθεσμία.<text:s/>Για<text:s/>την<text:s/>επιστροφή<text:s/>αυτή<text:s/>οι<text:s/>Τελωνειακές<text:s/>Αρχές<text:s/>ενεργούν<text:s/>κατά<text:s/>προτεραιότητα.<text:s/>Εάν<text:s/>η<text:s/>αχρεώστητη<text:s/>είσπραξη<text:s/>έχει<text:s/>αναγνωριστεί<text:s/>ή<text:s/>βεβαιωθεί<text:s/>με<text:s/>απόφαση<text:s/>του<text:s/>αρμόδιου<text:s/>Δοικητικού<text:s/>Δικαστηρίου,<text:s/>ο</text:span></text:p>
      <text:p text:style-name="P284"><text:span text:style-name="T284_1">δικαιούχος<text:s/>πρέπει<text:s/>μέσα<text:s/>σε<text:s/>ένα<text:s/>(1)<text:s/>έτος,<text:s/>από<text:s/>τη<text:s/>δημοσίευση<text:s/>της<text:s/>παραπάνω<text:s/>απόφασης,<text:s/>να<text:s/>υποβάλει<text:s/>σχετική<text:s/>αίτηση<text:s/>περί<text:s/>επιστροφής<text:s/>στην<text:s/>αρμόδια<text:s/>Τελωνειακή<text:s/>Αρχή<text:s/>με<text:s/>τα<text:s/>απαιτούμενα<text:s/>δικαιολογητικά.</text:span></text:p>
      <text:p text:style-name="P285"><text:span text:style-name="T285_1">Εάν<text:s/>η<text:s/>αναγνώριση<text:s/>ή<text:s/>βεβαίωση<text:s/>της<text:s/>αχρεώστητης<text:s/>είσπραξης<text:s/>έγινε<text:s/>με<text:s/>απόφαση<text:s/>που<text:s/>εκδόθηκε<text:s/>μετά<text:s/>από<text:s/>έφεση<text:s/>ή<text:s/>αναίρεση,<text:s/>η<text:s/>ετήσια<text:s/>προθεσμία<text:s/>για<text:s/>την<text:s/>υποβολή<text:s/>της<text:s/>σχετικής<text:s/>αίτησης<text:s/>με<text:s/>τα<text:s/>απαιτούμενα<text:s/>δικαιολογητικά<text:s/>αρχίζει<text:s/>από<text:s/>τη<text:s/>δημοσίευση<text:s/>της<text:s/>απόφασης.<text:s/>`Έντοκη<text:s/>επιστροφή<text:s/>επιτρέπεται<text:s/>εάν<text:s/>και<text:s/>εφόσον<text:s/>η<text:s/>σχετική<text:s/>αίτηση<text:s/>υποβληθεί<text:s/>μέσα<text:s/>σε<text:s/>ανατρεπτική<text:s/>προθεσμία<text:s/>έξι<text:s/>(6)<text:s/>μηνών,<text:s/>που<text:s/>αρχίζει<text:s/>από<text:s/>την<text:s/>πρώτη<text:s/>του<text:s/>επόμενου<text:s/>μήνα<text:s/>από<text:s/>το<text:s/>μήνα<text:s/>κατά<text:s/>τον<text:s/>οποίο<text:s/>κοινοποιήθηκε<text:s/>στην<text:s/>Τελωνειακή<text:s/>Αρχή<text:s/>η<text:s/>απόφαση<text:s/>του<text:s/>αρμόδιου<text:s/>Δικαστηρίου.</text:span></text:p>
      <text:p text:style-name="P286"><text:span text:style-name="T286_1">Η<text:s/>μη<text:s/>υποβολή<text:s/>της<text:s/>αίτησης<text:s/>επιστροφής<text:s/>εμπρόθεσμα<text:s/>συνεπάγεται<text:s/>την<text:s/>παραγραφή<text:s/>του<text:s/>δικαιώματος<text:s/>έντοκης<text:s/>επιστροφής<text:s/>του<text:s/>δικαιούχου.</text:span></text:p>
      <text:p text:style-name="P287"><text:span text:style-name="T287_1">2.</text:span><text:span text:style-name="T287_2"><text:s/>Για<text:s/>την<text:s/>επιστροφή<text:s/>εκδίδεται<text:s/>απόφαση:</text:span></text:p>
      <text:p text:style-name="P288"><text:span text:style-name="T288_1">-του<text:s/>Προϊσταμένου<text:s/>της<text:s/>Τελωνειακής<text:s/>Αρχής<text:s/>επιπέδου<text:s/>Διεύθυνσης,</text:span></text:p>
      <text:p text:style-name="P289"><text:span text:style-name="T289_1">-του<text:s/>Προϊσταμένου<text:s/>της<text:s/>οικείας<text:s/>Τελωνειακής<text:s/>Περιφέρειας,<text:s/>για<text:s/>τις<text:s/>υπόλοιπες<text:s/>Τελωνειακές<text:s/>Αρχές.</text:span></text:p>
      <text:p text:style-name="P290"><text:span text:style-name="T290_1">Με<text:s/>απόφαση<text:s/>του<text:s/>Υπουργού<text:s/>Οικονομικών<text:s/>ορίζονται<text:s/>τα<text:s/>δικαιολογητικά<text:s/>που<text:s/>απαιτούνται<text:s/>για<text:s/>την<text:s/>επιστροφή,<text:s/>ο<text:s/>τρόπος<text:s/>επιστροφής,<text:s/>καθώς<text:s/>και<text:s/>κάθε<text:s/>άλλη<text:s/>αναγκαία<text:s/>λεπτομέρεια.</text:span></text:p>
      <text:p text:style-name="P291"><text:span text:style-name="T291_1">3.</text:span><text:span text:style-name="T291_2"><text:s/>Εάν<text:s/>εντός<text:s/>της<text:s/>προβλεπόμενης<text:s/>κατά<text:s/>περίπτωση<text:s/>προθεσμίας,<text:s/>κατά<text:s/>την<text:s/>παράγραφο<text:s/>1<text:s/>του<text:s/>παρόντος<text:s/>άρθρου,<text:s/>δεν<text:s/>υποβληθεί<text:s/>από<text:s/>το<text:s/>δικαιούχο<text:s/>ή<text:s/>τον<text:s/>αντιπρόσωπό<text:s/>του<text:s/>αίτηση<text:s/>με<text:s/>τα<text:s/>δικαιολογητικά<text:s/>που<text:s/>απαιτούνται,<text:s/>παραγράφονται<text:s/>οι<text:s/>απαιτήσεις<text:s/>αχρεωστήτως<text:s/>εισπραχθέντων.</text:span></text:p>
      <text:p text:style-name="P292"><text:span text:style-name="T292_1">4.</text:span><text:span text:style-name="T292_2"><text:s/>Η<text:s/>χρηματική<text:s/>αξίωση<text:s/>από<text:s/>την<text:s/>αχρεώστητη<text:s/>είσπραξη<text:s/>επιβαρύνσεων,<text:s/>για<text:s/>την<text:s/>οποία<text:s/>εκδόθηκε<text:s/>η<text:s/>προβλεπόμενη<text:s/>από<text:s/>την<text:s/>παράγραφο<text:s/>2<text:s/>του<text:s/>παρόντος<text:s/>άρθρου<text:s/>απόφαση<text:s/>της<text:s/>Τελωνειακής<text:s/>Αρχής,<text:s/>παραγράφεται<text:s/>μετά<text:s/>την<text:s/>παρέλευση<text:s/>προθεσμίας<text:s/>ενός<text:s/>(1)<text:s/>έτους<text:s/>από<text:s/>την<text:s/>κοινοποίηση<text:s/>της<text:s/>απόφασης.</text:span></text:p>
      <text:p text:style-name="P293"><text:span text:style-name="T293_1">5.</text:span><text:span text:style-name="T293_2"><text:s/>Η<text:s/>αναστολή<text:s/>ή<text:s/>διακοπή<text:s/>της<text:s/>παραγραφής<text:s/>διέπεται<text:s/>από<text:s/>τις<text:s/>διατάξεις<text:s/>του<text:s/>Κώδικα<text:s/>Δημοσίου<text:s/>Λογιστικού.</text:span></text:p>
      <text:p text:style-name="P294"><text:span text:style-name="T294_1">6.</text:span><text:span text:style-name="T294_2"><text:s/>Ποσά<text:s/>από<text:s/>φόρους<text:s/>και<text:s/>λοιπές<text:s/>επιβαρύνσεις<text:s/>μέχρι<text:s/>τρία<text:s/>(3)<text:s/>ευρώ,<text:s/>κατά<text:s/>πράξη,<text:s/>που<text:s/>εισπράχθηκαν<text:s/>αχρεώστητα<text:s/>ή<text:s/>βεβαιώθηκαν<text:s/>ή<text:s/>εισπράχθηκαν<text:s/>ελλιπώς,<text:s/>δεν<text:s/>επιστρέφονται<text:s/>ή<text:s/>δεν<text:s/>βεβαιώνονται<text:s/>συμπληρωματικά<text:s/>για<text:s/>είσπραξη.</text:span></text:p>
      <text:p text:style-name="P295"><text:span text:style-name="T295_1">Με<text:s/>αποφάσεις<text:s/>του<text:s/>Υπουργού<text:s/>Οικονομικών<text:s/>το<text:s/>ανωτέρω<text:s/>ποσό<text:s/>μπορεί<text:s/>να<text:s/>αυξομειώνεται,<text:s/>δεν<text:s/>μπορεί<text:s/>όμως<text:s/>να<text:s/>υπερβεί<text:s/>το<text:s/>αντίστοιχο<text:s/>για<text:s/>τους<text:s/>δασμούς<text:s/>ποσό,<text:s/>που<text:s/>προβλέπεται<text:s/>από<text:s/>τις<text:s/>ισχύουσες<text:s/>συναφείς<text:s/>διατάξεις</text:span></text:p>
      <text:p text:style-name="P296"><text:span text:style-name="T296_1">της<text:s/>Κοινοτικής<text:s/>Τελωνειακής<text:s/>Νομοθεσίας.</text:span></text:p>
      <text:h text:style-name="P297" text:outline-level="2"><text:span text:style-name="T297_1">ΚΕΦΑΛΑΙΟ<text:s/>Ε’</text:span><text:span text:style-name="T297_2"><text:s/></text:span></text:h>
      <text:h text:style-name="P298" text:outline-level="2"><text:span text:style-name="T298_1">ΤΕΛΩΝΕΙΑΚΟΙ<text:s/>ΠΡΟΟΡΙΣΜΟΙ<text:s/></text:span></text:h>
      <text:h text:style-name="P299" text:outline-level="3"><text:span text:style-name="T299_1">ΤΜΗΜΑ<text:s/>Α’</text:span><text:span text:style-name="T299_2"><text:s/></text:span></text:h>
      <text:h text:style-name="P300" text:outline-level="3"><text:span text:style-name="T300_1">ΣΥΝΗΘΗΣ<text:s/>ΔΙΑΔΙΚΑΣΙΑ</text:span></text:h>
      <text:h text:style-name="P301" text:outline-level="6"><text:span text:style-name="T301_1">Άρθρο<text:s/>33</text:span></text:h>
      <text:p text:style-name="P302"><text:span text:style-name="T302_1">1.</text:span><text:span text:style-name="T302_2"><text:s/>Ο<text:s/>κύριος<text:s/>των<text:s/>εμπορευμάτων<text:s/>ή<text:s/>ο<text:s/>νόμιμος<text:s/>αντιπρόσωπός<text:s/>του,<text:s/>κατά<text:s/>την<text:s/>ισχύουσα<text:s/>νομοθεσία,<text:s/>οφείλει<text:s/>μετά<text:s/>την<text:s/>προσκόμισή<text:s/>τους<text:s/>στην<text:s/>Τελωνειακή<text:s/>Αρχή,<text:s/>να<text:s/>καταθέσει<text:s/>διασάφηση,<text:s/>προκειμένου<text:s/>τα<text:s/>εμπορεύματα<text:s/>αυτά<text:s/>να<text:s/>υπαχθούν<text:s/>σε<text:s/>οποιοδήποτε<text:s/>τελωνειακό<text:s/>καθεστώς<text:s/>ή<text:s/>να<text:s/>λάβου<text:s/>έναν<text:s/>από<text:s/>τους<text:s/>λοιπούς<text:s/>τελωνειακούς<text:s/>προορισμούς,<text:s/>κατά<text:s/>τα<text:s/>ειδικότερα<text:s/>οριζόμενα<text:s/>από</text:span></text:p>
      <text:p text:style-name="P303"><text:span text:style-name="T303_1">την<text:s/>Κοινοτική<text:s/>Νομοθεσία.</text:span></text:p>
      <text:p text:style-name="P304"><text:span text:style-name="T304_1">2.</text:span><text:span text:style-name="T304_2"><text:s/>Με<text:s/>απόφαση<text:s/>του<text:s/>Υπουργού<text:s/>Οικονομικών<text:s/>είναι<text:s/>δυνατόν<text:s/>να<text:s/>καθορίζονται<text:s/>συγκεκριμένες<text:s/>Τελωνειακές<text:s/>Αρχές<text:s/>της<text:s/>Επικράτειας<text:s/>για<text:s/>τον<text:s/>τελωνισμό<text:s/>συγκεκριμένων<text:s/>εμπορευμάτων,<text:s/>όταν<text:s/>αυτό<text:s/>επιβάλλεται<text:s/>από<text:s/>τη<text:s/>φύση<text:s/>τους<text:s/>ή<text:s/>τον<text:s/>τρόπο<text:s/>διακίνησής<text:s/>τους.</text:span></text:p>
      <text:p text:style-name="P305"><text:span text:style-name="T305_1">3.</text:span><text:span text:style-name="T305_2"><text:s/>Με<text:s/>απόφαση<text:s/>του<text:s/>Υπουργού<text:s/>Οικονομικών<text:s/>ρυθμίζονται:</text:span></text:p>
      <text:p text:style-name="P306"><text:span text:style-name="T306_1">α)</text:span><text:span text:style-name="T306_2"><text:tab/></text:span><text:span text:style-name="T306_3">οι<text:s/>επί<text:s/>μέρους<text:s/>διαδικασίες<text:s/>που<text:s/>αφορούν<text:s/>στην<text:s/>εφαρμογή<text:s/>των<text:s/>όρων<text:s/>και<text:s/>προϋποθέσεων<text:s/>υπαγωγής<text:s/>των<text:s/>εμπορευμάτων<text:s/>σε<text:s/>ένα<text:s/>από<text:s/>τα<text:s/>τελωνειακά<text:s/>καθεστώτα,<text:s/>ή<text:s/>οι<text:s/>όροι<text:s/>και<text:s/>προϋποθέσεις<text:s/>και<text:s/>ειδικότερες<text:s/>διαδικασίες<text:s/>δια<text:s/>των<text:s/>οποίων<text:s/>προσδίδεται<text:s/>οιοσδήποτε<text:s/>άλλος<text:s/>τελωνειακός<text:s/>προορισμός,</text:span></text:p>
      <text:p text:style-name="P307"><text:span text:style-name="T307_1">κατά<text:s/>το<text:s/>μέρος<text:s/>που<text:s/>οι<text:s/>διαδικασίες<text:s/>αυτές<text:s/>δεν<text:s/>καθορίζονται<text:s/>ρητά<text:s/>από<text:s/>την<text:s/>Κοινοτική<text:s/>Νομοθεσία.</text:span></text:p>
      <text:p text:style-name="P308"><text:span text:style-name="T308_1">β)</text:span><text:span text:style-name="T308_2"><text:tab/></text:span><text:span text:style-name="T308_3">η<text:s/>συμπλήρωση,<text:s/>κατάθεση<text:s/>της<text:s/>διασάφησης,<text:s/>η<text:s/>εξέταση,<text:s/>δειγματοληψία<text:s/>των<text:s/>εμπορευμάτων,<text:s/>ο<text:s/>υπολογισμός,<text:s/>βεβαίωση,<text:s/>συμπληρωματική<text:s/>βεβαίωση<text:s/>και<text:s/>είσπραξη<text:s/>των<text:s/>επιβαρύνσεων<text:s/>κατά<text:s/>το<text:s/>μέρος<text:s/>που<text:s/>οι<text:s/>διαδικασίες<text:s/>αυτές<text:s/>δεν<text:s/>καθορίζονται<text:s/>ρητά<text:s/>από<text:s/>την<text:s/>Κοινοτική<text:s/>Νομοθεσία,<text:s/>καθώς<text:s/>και<text:s/>ο<text:s/>τύπος<text:s/>των<text:s/>χρησιμοποιούμενων<text:s/>εντύπων<text:s/>ή<text:s/>αποδεικτικών<text:s/>είσπραξης,<text:s/>εφόσον<text:s/>δεν<text:s/>προβλέπονται<text:s/>από<text:s/>την<text:s/>Κοινοτική<text:s/>Νομοθεσία.</text:span></text:p>
      <text:p text:style-name="P309"><text:span text:style-name="T309_1">γ)</text:span><text:span text:style-name="T309_2"><text:tab/></text:span><text:span text:style-name="T309_3">ο<text:s/>χρόνος<text:s/>και<text:s/>ο<text:s/>τόπος<text:s/>φύλαξης<text:s/>των<text:s/>εξοφλημένων<text:s/>τελωνειακών<text:s/>παραστατικών<text:s/>εγγράφων,<text:s/>που<text:s/>κατατίθενται<text:s/>στις<text:s/>Τελωνειακές<text:s/>Αρχές.</text:span></text:p>
      <text:p text:style-name="P310"><text:span text:style-name="T310_1">4.</text:span><text:span text:style-name="T310_2"><text:s/>Επιτρέπεται<text:s/>η<text:s/>αναστολή<text:s/>είσπραξης<text:s/>εθνικών<text:s/>επιβαρύνσεων,<text:s/>που<text:s/>αναλογούν<text:s/>σε<text:s/>εμπορεύματα<text:s/>κοινοτικά<text:s/>ή<text:s/>μη,<text:s/>εγχώρια<text:s/>ή<text:s/>και<text:s/>ευρισκόμενα<text:s/>σε<text:s/>ελεύθερη<text:s/>κυκλοφορία,<text:s/>σε<text:s/>κάθε<text:s/>περίπτωση<text:s/>που<text:s/>πρόκειται<text:s/>να<text:s/>υποστούν,<text:s/>υπό<text:s/>την<text:s/>επίβλεψη<text:s/>των<text:s/>Τελωνειακών<text:s/>Αρχών,<text:s/>οιασδήποτε<text:s/>μορφής<text:s/>ενσωμάτωση<text:s/>και<text:s/>επεξεργασία<text:s/>για<text:s/>την<text:s/>παραγωγή<text:s/>προίόντων,<text:s/>τα<text:s/>οποία<text:s/>τίθενται<text:s/>οριστικά<text:s/>σε<text:s/>ανάλωση.<text:s/>Ειδικότεροι<text:s/>όροι<text:s/>λειτουργίας<text:s/>και<text:s/>ελέγχου<text:s/>της<text:s/>συγκεκριμένης<text:s/>δραστηριότητας<text:s/>καθορίζονται<text:s/>με<text:s/>απόφαση<text:s/>του<text:s/>Υπουργού<text:s/>Οικονομικών.</text:span></text:p>
      <text:h text:style-name="P311" text:outline-level="3"><text:span text:style-name="T311_1">ΤΜΗΜΑ<text:s/>Β’</text:span><text:span text:style-name="T311_2"><text:s/></text:span></text:h>
      <text:h text:style-name="P312" text:outline-level="3"><text:span text:style-name="T312_1">ΑΠΛΟΥΣΤΕΥΜΕΝΕΣ<text:s/>ΔΙΑΔΙΚΑΣΙΕΣ</text:span></text:h>
      <text:h text:style-name="P313" text:outline-level="6"><text:span text:style-name="T313_1">Άρθρο<text:s/>34</text:span></text:h>
      <text:p text:style-name="P314"><text:span text:style-name="T314_1">Με<text:s/>απόφαση<text:s/>του<text:s/>Υπουργού<text:s/>Οικονομικών<text:s/>καθορίζονται<text:s/>οι<text:s/>όροι<text:s/>και<text:s/>προϋποθέσεις<text:s/>για<text:s/>τη<text:s/>χορήγηση<text:s/>έγκρισης<text:s/>εφαρμογής<text:s/>των<text:s/>απλουστευμένων<text:s/>διαδικασιών,<text:s/>που<text:s/>προβλέπονται<text:s/>από<text:s/>τις<text:s/>αντίστοιχες<text:s/>διατάξεις<text:s/>του<text:s/>Κοινοτικού<text:s/>Τελωνειακού<text:s/>Κώδικα.</text:span></text:p>
      <text:h text:style-name="P315" text:outline-level="6"><text:span text:style-name="T315_1">Άρθρο<text:s/>35</text:span></text:h>
      <text:p text:style-name="P316"><text:span text:style-name="T316_1">Με<text:s/>την<text:s/>επιφύλαξη<text:s/>των<text:s/>ειδικών<text:s/>διατάξεων<text:s/>που<text:s/>ισχύουν<text:s/>για<text:s/>τις<text:s/>ταχυδρομικές<text:s/>αποστολές<text:s/>επιστολών<text:s/>και<text:s/>δεμάτων<text:s/>μπορεί:</text:span></text:p>
      <text:p text:style-name="P317"><text:span text:style-name="T317_1">α)</text:span><text:span text:style-name="T317_2"><text:tab/></text:span><text:span text:style-name="T317_3">να<text:s/>μην<text:s/>απαιτείται<text:s/>η<text:s/>κατάθεση<text:s/>της<text:s/>προβλεπόμενης<text:s/>από<text:s/>το<text:s/>άρθρο<text:s/>33<text:s/>διασάφησης,<text:s/>για<text:s/>να<text:s/>τεθούν<text:s/>σε<text:s/>ανάλωση<text:s/>ή<text:s/>σε<text:s/>ελεύθερη<text:s/>κυκλοφορία<text:s/>εμπορεύματα,<text:s/>τα<text:s/>οποία<text:s/>προηγούμενα<text:s/>είχαν<text:s/>τεθεί<text:s/>υπό<text:s/>το<text:s/>καθεστώς<text:s/>της<text:s/>τελειοποίησης<text:s/>προς<text:s/>επανεξαγωγή.</text:span></text:p>
      <text:p text:style-name="P318"><text:span text:style-name="T318_1">β)</text:span><text:span text:style-name="T318_2"><text:tab/></text:span><text:span text:style-name="T318_3">να<text:s/>μην<text:s/>αποτελούν<text:s/>αντικείμενο<text:s/>διασάφησης<text:s/>τα<text:s/>εμπορεύματα<text:s/>που<text:s/>εισάγονται<text:s/>για<text:s/>σκοπούς<text:s/>μη<text:s/>εμπορικούς,<text:s/>καθώς<text:s/>και<text:s/>τα<text:s/>εμπορεύματα<text:s/>μικρής<text:s/>αξίας,<text:s/>ιδίως<text:s/>εκείνα<text:s/>που<text:s/>περιέχονται<text:s/>στις<text:s/>προσωπικές<text:s/>αποσκευές<text:s/>επιβατών.</text:span></text:p>
      <text:h text:style-name="P319" text:outline-level="6"><text:span text:style-name="T319_1">Άρθρο<text:s/>36</text:span></text:h>
      <text:p text:style-name="P320"><text:span text:style-name="T320_1">Με<text:s/>την<text:s/>επιφύλαξη<text:s/>ειδικών<text:s/>διατάξεων<text:s/>επιτρέπεται<text:s/>στο<text:s/>διασαφιστή<text:s/>να<text:s/>προσκομίζει<text:s/>ή<text:s/>να<text:s/>τροποποιεί<text:s/>μεταγενέστερα<text:s/>ορισμένα<text:s/>στοιχεία<text:s/>της<text:s/>διασάφησης,<text:s/>καταθέτοντας<text:s/>Συμπληρωματικές<text:s/>διασαφήσεις<text:s/>γενικού,<text:s/>περιοδικού<text:s/>ή<text:s/>ανακεφαλαιωτικού<text:s/>χαρακτήρα.</text:span></text:p>
      <text:p text:style-name="P321"><text:span text:style-name="T321_1">Οι<text:s/>ενδείξεις<text:s/>των<text:s/>συμπληρωματικών<text:s/>διασαφήσεων<text:s/>θεωρείται<text:s/>ότι<text:s/>συνιστούν,<text:s/>μαζί<text:s/>με<text:s/>τις<text:s/>ενδείξεις<text:s/>των<text:s/>διασαφήσεων<text:s/>στις<text:s/>οποίες<text:s/>αναφέρονται,<text:s/>μια<text:s/>ενιαία<text:s/>και<text:s/>αδιαίρετη<text:s/>πράξη<text:s/>που<text:s/>ισχύει<text:s/>από<text:s/>την<text:s/>ημερομηνία<text:s/>αποδοχής<text:s/>της<text:s/>αντίστοιχης<text:s/>αρχικής<text:s/>διασάφησης.</text:span></text:p>
      <text:h text:style-name="P322" text:outline-level="3"><text:span text:style-name="T322_1">ΤΜΗΜΑ<text:s/>Γ’</text:span><text:span text:style-name="T322_2"><text:s/></text:span></text:h>
      <text:h text:style-name="P323" text:outline-level="3"><text:span text:style-name="T323_1">ΕΓΚΑΤΑΛΕΙΨΗ<text:s/>–<text:s/>ΚΑΤΑΣΤΡΟΦΗ<text:s/>–<text:s/>ΕΚΠΟΙΗΣΗ<text:s/>ΕΜΠΟΡΕΥΜΑΤΩΝ</text:span></text:h>
      <text:h text:style-name="P324" text:outline-level="6"><text:span text:style-name="T324_1">Άρθρο<text:s/>37</text:span></text:h>
      <text:p text:style-name="P325"><text:span text:style-name="T325_1">1.</text:span><text:span text:style-name="T325_2"><text:s/>Η<text:s/>Τελωνειακή<text:s/>Αρχή,<text:s/>πριν<text:s/>από<text:s/>την<text:s/>έκδοση<text:s/>της<text:s/>άδειας<text:s/>παραλαβής<text:s/>και<text:s/>ύστερα<text:s/>από<text:s/>γραmή<text:s/>αίτηση<text:s/>του<text:s/>διασαφιστή<text:s/>ή<text:s/>υπόχρεου<text:s/>καταβολής<text:s/>Ειδικού<text:s/>Φόρου<text:s/>Κατανάλωσης<text:s/>(Ε.Φ.Κ.),<text:s/>μπορεί<text:s/>να<text:s/>εγκρίνει:</text:span></text:p>
      <text:p text:style-name="P326"><text:span text:style-name="T326_1">α)</text:span><text:span text:style-name="T326_2"><text:tab/></text:span><text:span text:style-name="T326_3">Την<text:s/>εγκατάλειψη<text:s/>των<text:s/>εμπορευμάτων,<text:s/>υπέρ<text:s/>του<text:s/>Δημοσίου,<text:s/>μετά<text:s/>προηγούμενη<text:s/>καταβολή<text:s/>του<text:s/>συνόλου<text:s/>των<text:s/>εξόδων<text:s/>και<text:s/>κάθε<text:s/>άλλης<text:s/>επιβάρυνσης<text:s/>που<text:s/>έχει<text:s/>επιβληθεί<text:s/>ή<text:s/>κρίνεται<text:s/>αναγκαία.</text:span></text:p>
      <text:p text:style-name="P327"><text:span text:style-name="T327_1">Η<text:s/>εγκατάλειψη<text:s/>δεν<text:s/>συνεπάγεται<text:s/>έξοδα<text:s/>για<text:s/>το<text:s/>Δημόσιο.</text:span></text:p>
      <text:p text:style-name="P328"><text:span text:style-name="T328_1">Η<text:s/>αίτηση<text:s/>αυτή<text:s/>μπορεί<text:s/>να<text:s/>διατυπώνεται<text:s/>και<text:s/>στο<text:s/>σώμα<text:s/>της<text:s/>διασάφησης.</text:span></text:p>
      <text:p text:style-name="P329"><text:span text:style-name="T329_1">Η<text:s/>αποδοχή<text:s/>της<text:s/>από<text:s/>την<text:s/>Τελωνειακή<text:s/>Αρχή<text:s/>σημειώνεται<text:s/>και<text:s/>στη<text:s/>διασάφηση.</text:span></text:p>
      <text:p text:style-name="P330"><text:span text:style-name="T330_1">Μετά<text:s/>την<text:s/>αποδοχή<text:s/>δεν<text:s/>επιτρέπεται<text:s/>ανάκλησή<text:s/>της.</text:span></text:p>
      <text:p text:style-name="P331"><text:span text:style-name="T331_1">Στα<text:s/>εγκαταλειπόμενα<text:s/>εμπορεύματα<text:s/>εφαρμόζονται<text:s/>οι<text:s/>διατάξεις<text:s/>της<text:s/>παραγράφου<text:s/>5<text:s/>του<text:s/>άρθρου<text:s/>48.</text:span></text:p>
      <text:p text:style-name="P332"><text:span text:style-name="T332_1">β)</text:span><text:span text:style-name="T332_2"><text:tab/></text:span><text:span text:style-name="T332_3">Την<text:s/>καταστροφή<text:s/>των<text:s/>εμπορευμάτων.</text:span></text:p>
      <text:p text:style-name="P333"><text:span text:style-name="T333_1">Τα<text:s/>σχετικά<text:s/>έξοδα<text:s/>βαρύνουν<text:s/>το<text:s/>διασαφιστή.<text:s/>Η<text:s/>γραπτή<text:s/>αίτηση<text:s/>του<text:s/>διασαφιστή<text:s/>για<text:s/>την<text:s/>καταστροφή<text:s/>των<text:s/>εμπορευμάτων<text:s/>μπορεί<text:s/>να<text:s/>διατυπώνεται<text:s/>και<text:s/>στο<text:s/>σώμα<text:s/>της<text:s/>διασάφησης,<text:s/>Η<text:s/>αποδοχή<text:s/>της<text:s/>από<text:s/>την<text:s/>Τελωνειακή<text:s/>Αρχή<text:s/>ση<text:s/>μειώνεται<text:s/>και<text:s/>στη<text:s/>διασάφηση.<text:s/>Για<text:s/>την<text:s/>καταστροφή<text:s/>συ<text:s/>ντάσσεται<text:s/>πρωτόκολλο</text:span></text:p>
      <text:p text:style-name="P334"><text:span text:style-name="T334_1">και<text:s/>γίνεται<text:s/>μνεία<text:s/>στη<text:s/>διασάφηση.</text:span></text:p>
      <text:p text:style-name="P335"><text:span text:style-name="T335_1">Στη<text:s/>διασάφηση<text:s/>και<text:s/>στο<text:s/>προσαρτώμενο<text:s/>σε<text:s/>αυτήν<text:s/>πρωτόκολλο<text:s/>καταστροφής<text:s/>αναφέρεται<text:s/>το<text:s/>είδος<text:s/>και<text:s/>η<text:s/>ποσότητα<text:s/>των<text:s/>υπολειμμάτων<text:s/>και<text:s/>απορριμμάτων,<text:s/>που<text:s/>ενδεχόμενα<text:s/>προκύπτουν<text:s/>από<text:s/>την<text:s/>καταστροφή,<text:s/>ώστε<text:s/>να<text:s/>είναι<text:s/>δυνατόν<text:s/>να<text:s/>τεθούν<text:s/>σε<text:s/>ανάλωση<text:s/>ή<text:s/>σε<text:s/>ελεύθερη<text:s/>κυκλοφορία,<text:s/>εφόσον<text:s/>προηγούμενα<text:s/>καταβληθούν<text:s/>οι<text:s/>δασμοφορολογικές<text:s/>επιβαρύνσεις<text:s/>που<text:s/>αναλογούν<text:s/>σ`<text:s/>αυτά.</text:span></text:p>
      <text:p text:style-name="P336"><text:span text:style-name="T336_1">Η<text:s/>κατά<text:s/>τα<text:s/>ανωτέρω<text:s/>διαδικασία<text:s/>καταστροφής<text:s/>διενεργείται<text:s/>από<text:s/>Επιτροπή<text:s/>και<text:s/>υπό<text:s/>τους<text:s/>όρους<text:s/>και<text:s/>προϋποθέσεις,<text:s/>που<text:s/>καθορίζονται<text:s/>με<text:s/>απόφαση<text:s/>του<text:s/>Υπουργού<text:s/>Οικονομικών.</text:span></text:p>
      <text:p text:style-name="P337"><text:span text:style-name="T337_1">2.</text:span><text:span text:style-name="T337_2"><text:s/>Η<text:s/>εγκατάλειψη<text:s/>υπέρ<text:s/>του<text:s/>Δημοσίου<text:s/>ή<text:s/>η<text:s/>καταστροφή<text:s/>των<text:s/>εμπορευμάτων<text:s/>υπό<text:s/>τον<text:s/>έλεγχο<text:s/>της<text:s/>Τελωνειακής<text:s/>Αρχής<text:s/>απαλλάσσει<text:s/>το<text:s/>διασαφιστή<text:s/>από<text:s/>την<text:s/>υποχρέωση<text:s/>να<text:s/>πληρώσει<text:s/>δασμούς,<text:s/>φόρους<text:s/>και<text:s/>λοιπές<text:s/>επιβαρύνσεις<text:s/>εκτός<text:s/>από<text:s/>τα<text:s/>ανταποδοτικά<text:s/>τέλη<text:s/>και<text:s/>δικαιώματα.</text:span></text:p>
      <text:p text:style-name="P338"><text:span text:style-name="T338_1">3.</text:span><text:span text:style-name="T338_2"><text:s/>Μετά<text:s/>την<text:s/>αποδοχή<text:s/>της<text:s/>αίτησης<text:s/>εγκατάλειψης,<text:s/>τα<text:s/>εμπορεύματα<text:s/>περιέρχονται<text:s/>στην<text:s/>κυριότητα<text:s/>του<text:s/>Δημοσίου<text:s/>και<text:s/>ακολουθείται<text:s/>για<text:s/>την<text:s/>εκποίηση<text:s/>η<text:s/>διαδικασία<text:s/>των<text:s/>άρθρων<text:s/>45,<text:s/>46,<text:s/>47,<text:s/>48<text:s/>και<text:s/>49του<text:s/>παρόντα<text:s/>Κώδικα.</text:span></text:p>
      <text:p text:style-name="P339"><text:span text:style-name="T339_1">4.</text:span><text:span text:style-name="T339_2"><text:s/>Στη<text:s/>διαδικασία<text:s/>της<text:s/>εκποίησης,<text:s/>σύμφωνα<text:s/>με<text:s/>τα<text:s/>ως<text:s/>άνω<text:s/>άρθρα,<text:s/>οδηγούνται<text:s/>υποχρεωτικά<text:s/>τα<text:s/>εμπορεύματα:</text:span></text:p>
      <text:p text:style-name="P340"><text:span text:style-name="T340_1">α)</text:span><text:span text:style-name="T340_2"><text:tab/></text:span><text:span text:style-name="T340_3">Αν<text:s/>μετά<text:s/>την<text:s/>καταχώρηση<text:s/>και<text:s/>την<text:s/>αποδοχή<text:s/>της<text:s/>διασάφησης<text:s/>ο<text:s/>διασαφιστής<text:s/>αποχωρήσει<text:s/>ή<text:s/>δεν<text:s/>προσφέρει<text:s/>την<text:s/>απαραίτητη<text:s/>συνδρομή<text:s/>και<text:s/>δεν<text:s/>προσέλθει,<text:s/>μέσα<text:s/>σε<text:s/>τέσσερις<text:s/>(4)<text:s/>ημέρες<text:s/>από<text:s/>την<text:s/>αποδοχή<text:s/>της,<text:s/>για<text:s/>την<text:s/>εξέταση<text:s/>των<text:s/>εμπορευμάτων.</text:span></text:p>
      <text:p text:style-name="P341"><text:span text:style-name="T341_1">Στην<text:s/>περίπτωση<text:s/>αυτή<text:s/>ο<text:s/>Προϊστάμενος<text:s/>του<text:s/>Τελωνείου<text:s/>ή<text:s/>ο<text:s/>Προϊστάμενος<text:s/>του<text:s/>Τμήματος<text:s/>Τελωνισμού<text:s/>μαζί<text:s/>με<text:s/>τον<text:s/>Τελωνειακό<text:s/>Ελεγκτή<text:s/>ή,<text:s/>αν<text:s/>δεν<text:s/>υπάρχει<text:s/>Τελωνειακός<text:s/>Ελεγκτής,<text:s/>με<text:s/>άλλο<text:s/>τελωνειακό<text:s/>υπάλληλο,<text:s/>εξετάζει,<text:s/>έστω<text:s/>και<text:s/>αν<text:s/>απουσιάζει<text:s/>ο<text:s/>διασαφιστής,<text:s/>τα<text:s/>εμπορεύματα<text:s/>ή<text:s/>συνεχίζει<text:s/>την<text:s/>εξέταση,<text:s/>αν<text:s/>αυτή<text:s/>είχε<text:s/>αρχίσει<text:s/>πριν<text:s/>από<text:s/>την<text:s/>αποχώρηση<text:s/>του<text:s/>διασαφιστή,<text:s/>αφού<text:s/>γίνει<text:s/>μνεία<text:s/>στη<text:s/>διασάφηση<text:s/>για<text:s/>την<text:s/>παρουσία<text:s/>ή<text:s/>την<text:s/>απουσία<text:s/>του.</text:span></text:p>
      <text:p text:style-name="P342"><text:span text:style-name="T342_1">β)</text:span><text:span text:style-name="T342_2"><text:tab/></text:span><text:span text:style-name="T342_3">Αν<text:s/>τα<text:s/>εμπορεύματα,<text:s/>μέσα<text:s/>σε<text:s/>οκτώ<text:s/>(8)<text:s/>ημέρες<text:s/>ή<text:s/>και<text:s/>μετά<text:s/>παράταση<text:s/>το<text:s/>πολύ<text:s/>πέντε<text:s/>(5)<text:s/>ημερών,<text:s/>που<text:s/>είναι<text:s/>δυνατόν<text:s/>να<text:s/>χορηγηθεί<text:s/>από<text:s/>την<text:s/>Τελωνειακή<text:s/>Αρχή,<text:s/>ύστερα<text:s/>από<text:s/>αίτηση<text:s/>του<text:s/>διασαφιστή,<text:s/>μετά<text:s/>την<text:s/>εξέτασή<text:s/>τους<text:s/>με<text:s/>παρουσία<text:s/>του<text:s/>διασαφιστή,<text:s/>δεν<text:s/>παραληφθούν<text:s/>ή<text:s/>αν<text:s/>δεν<text:s/>παρασχεθεί<text:s/>εγγύηση<text:s/>για<text:s/>τους<text:s/>δασμούς,<text:s/>φόρους<text:s/>και<text:s/>λοιπές<text:s/>επιβαρύνσεις.</text:span></text:p>
      <text:p text:style-name="P343"><text:span text:style-name="T343_1">Και<text:s/>στις<text:s/>δυο<text:s/>αυτές<text:s/>περιπτώσεις<text:s/>προηγούνται<text:s/>της<text:s/>εκποίησης<text:s/>τα<text:s/>ακόλουθα:</text:span></text:p>
      <text:p text:style-name="P344"><text:span text:style-name="T344_1">Αν<text:s/>μέσα<text:s/>σε<text:s/>πέντε<text:s/>(5)<text:s/>ημέρες<text:s/>από<text:s/>την<text:s/>εξέταση<text:s/>των<text:s/>εμπορευμάτων<text:s/>ο<text:s/>διασαφιστής<text:s/>δεν<text:s/>προσέλθει,<text:s/>για<text:s/>να<text:s/>ρυθμιστεί<text:s/>η<text:s/>κατάσταση<text:s/>των<text:s/>εμπορευμάτων<text:s/>και<text:s/>δεν<text:s/>είναι<text:s/>δυνατή<text:s/>η<text:s/>έκδοση<text:s/>άδειας<text:s/>παραλαβής<text:s/>τους,<text:s/>είτε<text:s/>γιατί<text:s/>δεν<text:s/>προσκομίστηκαν<text:s/>τα<text:s/>έγγραφα<text:s/>από<text:s/>τα<text:s/>οποία<text:s/>εξαρτάται<text:s/>η<text:s/>θέση<text:s/>των<text:s/>εμπορευμάτων<text:s/>σε<text:s/>ανάλωση<text:s/>ή<text:s/>σε<text:s/>ελεύθερη<text:s/>κυκλοφορία,<text:s/>είτε<text:s/>γιατί<text:s/>δεν<text:s/>καταβλήθηκαν<text:s/>ή<text:s/>δεν<text:s/>αποτέλεσαν<text:s/>αντικείμενο<text:s/>εγγύησης<text:s/>εμπρόθεσμα<text:s/>οι<text:s/>δασμοί,<text:s/>φόροι<text:s/>και<text:s/>λοιπές<text:s/>επιβαρύνσεις,<text:s/>είτε<text:s/>από<text:s/>οποιαδήποτε<text:s/>άλλη<text:s/>αιτία,<text:s/>η<text:s/>Τελωνειακή<text:s/>Αρχή<text:s/>επικολλά<text:s/>στην<text:s/>εξωτερική<text:s/>θύρα<text:s/>του<text:s/>Τελωνειακού<text:s/>Καταστήματος<text:s/>δηλοποίηση,<text:s/>η<text:s/>οποία<text:s/>περιλαμβάνει<text:s/>και<text:s/>τα<text:s/>στοιχεία<text:s/>της<text:s/>διασάφησης,<text:s/>καθώς<text:s/>και<text:s/>της<text:s/>εξέτασης<text:s/>των<text:s/>εμπορευμάτων.<text:s/>Στη<text:s/>δηλοποίηση<text:s/>αυτή<text:s/>ορίζεται<text:s/>επίσης<text:s/>και<text:s/>η<text:s/>ημέρα<text:s/>εκποίησης<text:s/>των<text:s/>εμπορευμάτων<text:s/>με<text:s/>Δημοπρασία,<text:s/>η<text:s/>οποία<text:s/>διενεργείται<text:s/>μετά<text:s/>την<text:s/>πάροδο<text:s/>πέντε<text:s/>(5)<text:s/>ημερών<text:s/>από<text:s/>την<text:s/>τοιχοκόλληση<text:s/>της<text:s/>δηλοποίησης.<text:s/>Η<text:s/>Τελωνειακή<text:s/>Αρχή<text:s/>πληροφορεί<text:s/>επίσης<text:s/>σχετικά<text:s/>το<text:s/>διασαφιστή<text:s/>ή<text:s/>τον<text:s/>αντιπρόσωπό<text:s/>του<text:s/>με<text:s/>απλή<text:s/>επιστολή<text:s/>της,<text:s/>επίδοση<text:s/>της<text:s/>οποίας<text:s/>δεν<text:s/>απαιτείται.</text:span></text:p>
      <text:p text:style-name="P345"><text:span text:style-name="T345_1">5.</text:span><text:span text:style-name="T345_2"><text:s/>Η<text:s/>Τελωνειακή<text:s/>Αρχή<text:s/>μπορεί,<text:s/>με<text:s/>ευθύνη<text:s/>και<text:s/>με<text:s/>δαπάνες<text:s/>του<text:s/>διασαφιστή,<text:s/>να<text:s/>μεταφέρει<text:s/>τα<text:s/>εμπορεύματα,<text:s/>αν<text:s/>βρίσκονται<text:s/>σε<text:s/>χώρους<text:s/>που<text:s/>εγκρίθηκαν<text:s/>από<text:s/>αυτήν<text:s/>και<text:s/>είναι<text:s/>έξω<text:s/>από<text:s/>τις<text:s/>τελωνειακές<text:s/>αποθήκες<text:s/>ή<text:s/>περιβόλους,<text:s/>σε<text:s/>ειδικούς<text:s/>υπό<text:s/>την<text:s/>εποπτεία<text:s/>της<text:s/>χώρους<text:s/>ή<text:s/>αποθήκες.</text:span></text:p>
      <text:p text:style-name="P346"><text:span text:style-name="T346_1">6.</text:span><text:span text:style-name="T346_2"><text:s/>Αν<text:s/>τα<text:s/>εμπορεύματα<text:s/>υπόκεινται<text:s/>σε<text:s/>φθορά<text:s/>ή<text:s/>είναι<text:s/>δυσχερής<text:s/>η<text:s/>φύλαξή<text:s/>τους,<text:s/>η<text:s/>Τελωνειακή<text:s/>Αρχή<text:s/>μπορεί<text:s/>να<text:s/>συντμήσει<text:s/>τις<text:s/>προθεσμίες<text:s/>του<text:s/>άρθρου<text:s/>αυτού.</text:span></text:p>
      <text:p text:style-name="P347"><text:span text:style-name="T347_1">7.</text:span><text:span text:style-name="T347_2"><text:s/>Σε<text:s/>περίπτωση<text:s/>που<text:s/>υφίσταται<text:s/>κίνδυνος<text:s/>από<text:s/>τη<text:s/>διατήρηση<text:s/>των<text:s/>εμπορευμάτων<text:s/>η<text:s/>Τελωνειακή<text:s/>Αρχή<text:s/>μπορεί<text:s/>να<text:s/>καταστρέψει<text:s/>τα<text:s/>εμπορεύματα.<text:s/>Οι<text:s/>σχετικές<text:s/>δαπάνες<text:s/>καταστροφής<text:s/>βαρύνουν<text:s/>το<text:s/>διασαφιστή.</text:span></text:p>
      <text:p text:style-name="P348"><text:span text:style-name="T348_1">8.</text:span><text:span text:style-name="T348_2"><text:s/>Για<text:s/>τον<text:s/>υπολογισμό<text:s/>των<text:s/>πιο<text:s/>πάνω<text:s/>προθεσμιών<text:s/>δεν<text:s/>λαμβάνονται<text:s/>υπόψη<text:s/>οι<text:s/>μη<text:s/>εργάσιμες<text:s/>ημέρες,<text:s/>αν<text:s/>συμπίπτοuv<text:s/>με<text:s/>τη<text:s/>λήξη<text:s/>των<text:s/>προθεσμιών<text:s/>αυτών.</text:span></text:p>
      <text:h text:style-name="P349" text:outline-level="3"><text:span text:style-name="T349_1">ΤΜΗΜΑ<text:s/>Δ’</text:span><text:span text:style-name="T349_2"><text:s/></text:span></text:h>
      <text:h text:style-name="P350" text:outline-level="3"><text:span text:style-name="T350_1">ΕΘΝΙΚΗ<text:s/>ΔΙΑΜΕΤΑΚΟΜΙΣΗ</text:span></text:h>
      <text:h text:style-name="P351" text:outline-level="6"><text:span text:style-name="T351_1">Άρθρο<text:s/>38</text:span></text:h>
      <text:p text:style-name="P352"><text:span text:style-name="T352_1">1.</text:span><text:span text:style-name="T352_2"><text:s/>Για<text:s/>τη<text:s/>διακίνηση<text:s/>υποκειμένων<text:s/>εμπορευμάτων,<text:s/>με<text:s/>αναστολή<text:s/>είσπραξης<text:s/>των<text:s/>αναλογουσών<text:s/>επ’<text:s/>αυτών<text:s/>δασμοφορολογικών<text:s/>επιβαρύνσεων<text:s/>μεταξύ<text:s/>δύο<text:s/>Τελωνείων,<text:s/>που<text:s/>βρίσκονται<text:s/>εντός<text:s/>του<text:s/>ελληνικού<text:s/>τελωνειακού<text:s/>εδάφους,<text:s/>κατατίθεται<text:s/>διασάφηση<text:s/>(δήλωση)<text:s/>διαμετακόμισης<text:s/>υπό<text:s/>τους<text:s/>όρους,<text:s/>που<text:s/>προβλέπονται<text:s/>για<text:s/>την<text:s/>εφαρμογή<text:s/>του<text:s/>καθεστώτος<text:s/>της<text:s/>κοινοτικής<text:s/>διαμετακόμισης.</text:span></text:p>
      <text:p text:style-name="P353"><text:span text:style-name="T353_1">2.</text:span><text:span text:style-name="T353_2"><text:s/>Για<text:s/>την<text:s/>κατά<text:s/>τα<text:s/>ανωτέρω<text:s/>διακίνηση<text:s/>υποκειμένων<text:s/>εμπορευμάτων<text:s/>κατατίθεται<text:s/>εγγύηση.</text:span></text:p>
      <text:p text:style-name="P354"><text:span text:style-name="T354_1">Ο<text:s/>κύριος<text:s/>υπόχρεος<text:s/>και<text:s/>ο<text:s/>εγγυητής<text:s/>ευθύνονται<text:s/>αλληλεγγύως<text:s/>και<text:s/>εις<text:s/>ολόκληρον<text:s/>για<text:s/>οποιαδήποτε<text:s/>απώλεια<text:s/>του<text:s/>εμπορεύματος<text:s/>ή<text:s/>διαφορά<text:s/>που<text:s/>προκύπτει<text:s/>στον<text:s/>τόπο<text:s/>της<text:s/>παραλαβής<text:s/>αυτού.</text:span></text:p>
      <text:p text:style-name="P355"><text:span text:style-name="T355_1">Οι<text:s/>Τελωνειακές<text:s/>Αρχές<text:s/>είναι<text:s/>δυνατόν<text:s/>να<text:s/>εγκρίνουν<text:s/>τη<text:s/>μη<text:s/>σύσταση<text:s/>εγγύησης,<text:s/>υπό<text:s/>τους<text:s/>όρους<text:s/>και<text:s/>προϋποθέσεις,<text:s/>που<text:s/>προβλέπονται<text:s/>για<text:s/>την<text:s/>εφαρμογή<text:s/>του<text:s/>καθεστώτος<text:s/>της<text:s/>κοινοτικής<text:s/>διαμετακόμισης.</text:span></text:p>
      <text:p text:style-name="P356"><text:span text:style-name="T356_1">3.</text:span><text:span text:style-name="T356_2"><text:s/>Η<text:s/>Τελωνειακή<text:s/>Αρχή<text:s/>επιτρέπει<text:s/>τη<text:s/>διακίνηση<text:s/>των<text:s/>εμπορευμάτων<text:s/>μετά<text:s/>από<text:s/>την<text:s/>εξέταση<text:s/>και<text:s/>επαλήθευσή<text:s/>τους.</text:span></text:p>
      <text:p text:style-name="P357"><text:span text:style-name="T357_1">Στη<text:s/>συνέχεια<text:s/>τα<text:s/>εμπορεύματα<text:s/>σφραγίζονται<text:s/>και<text:s/>παραδίδονται<text:s/>με<text:s/>τα<text:s/>συνοδευτικά<text:s/>έγγραφα<text:s/>και<text:s/>παραστατικά<text:s/>προς<text:s/>μεταφορά<text:s/>στο<text:s/>Τελωνείο<text:s/>Προορισμού.</text:span></text:p>
      <text:p text:style-name="P358"><text:span text:style-name="T358_1">Η<text:s/>Τελωνειακή<text:s/>Αρχή<text:s/>δύναται<text:s/>να<text:s/>επιτρέψει<text:s/>τη<text:s/>διακίνηση<text:s/>των<text:s/>εμπορευμάτων<text:s/>χωρίς<text:s/>σφράγιση,<text:s/>όταν<text:s/>το<text:s/>είδος<text:s/>αυτών<text:s/>και<text:s/>τυχόν<text:s/>άλλα<text:s/>μέτρα<text:s/>που<text:s/>έχουν<text:s/>ληφθεί<text:s/>εξασφαλίζουν<text:s/>τη<text:s/>διαπίστωση<text:s/>της<text:s/>ταυτότητάς<text:s/>τους.</text:span></text:p>
      <text:p text:style-name="P359"><text:span text:style-name="T359_1">4.</text:span><text:span text:style-name="T359_2"><text:s/>Οι<text:s/>διατάξεις<text:s/>που<text:s/>προβλέπονται<text:s/>στις<text:s/>προηγούμενες<text:s/>παραγράφους<text:s/>του<text:s/>παρόντος<text:s/>άρθρου<text:s/>εφαρμόζονται<text:s/>και<text:s/>κατά<text:s/>τις<text:s/>διατυπώσεις<text:s/>της<text:s/>διακίνησης<text:s/>εμπορευμάτων<text:s/>για<text:s/>τα<text:s/>οποία<text:s/>αναγράφεται<text:s/>σε<text:s/>δηλωτικό<text:s/>πλοίου<text:s/>ότι<text:s/>προορίζονται<text:s/>να<text:s/>μεταφερθούν<text:s/>σε<text:s/>άλλο<text:s/>προορισμό,<text:s/>που<text:s/>πραγματοποιούνται<text:s/>από<text:s/>τον<text:s/>πλοίαρχο<text:s/>ή<text:s/>τον<text:s/>πράκτορα<text:s/>του<text:s/>πλοίου,<text:s/>ο<text:s/>οποίος<text:s/>και<text:s/>έχει<text:s/>κατ`<text:s/>αναλογία<text:s/>τις<text:s/>ευθύνες<text:s/>και<text:s/>υποχρεώσεις<text:s/>του<text:s/>κύριου<text:s/>υπόχρεου.</text:span></text:p>
      <text:p text:style-name="P360"><text:span text:style-name="T360_1">Σε<text:s/>περίπτωση<text:s/>που<text:s/>δηλώνεται<text:s/>από<text:s/>τον<text:s/>πλοίαρχο<text:s/>ή<text:s/>τον<text:s/>πράκτορα<text:s/>προορισμός<text:s/>διαφορετικός<text:s/>από<text:s/>αυτόν<text:s/>που<text:s/>αναγράφεται<text:s/>στο<text:s/>δηλωτικό<text:s/>του<text:s/>πλοίου,<text:s/>κατατίθεται<text:s/>σχετική<text:s/>αίτηση<text:s/>από<text:s/>τον<text:s/>πλοίαρχο<text:s/>ή<text:s/>τον<text:s/>πράκτορα,<text:s/>η<text:s/>οποία<text:s/>εγκρίνεται<text:s/>και<text:s/>θεωρείται<text:s/>από<text:s/>το<text:s/>Τελωνείο<text:s/>και<text:s/>προσαρτάται<text:s/>επί<text:s/>της<text:s/>φορτωτικής<text:s/>που<text:s/>επισυνάπτεται<text:s/>στη<text:s/>διασάφηση<text:s/>διαμετακόμισης,<text:s/>αντίγραφο<text:s/>δε<text:s/>αυτής<text:s/>προσαρτάται<text:s/>στο<text:s/>δηλωτικό.</text:span></text:p>
      <text:p text:style-name="P361"><text:span text:style-name="T361_1">Στις<text:s/>περιπτώσεις<text:s/>της<text:s/>παρούσας<text:s/>παραγράφου<text:s/>η<text:s/>εξέταση<text:s/>και<text:s/>επαλήθευση<text:s/>των<text:s/>εμπορευμάτων<text:s/>δεν<text:s/>πραγματοποιείται<text:s/>παρά<text:s/>μόνο<text:s/>αν<text:s/>τούτο<text:s/>κριθεί<text:s/>αναγκαίο<text:s/>από<text:s/>την<text:s/>αρμόδια<text:s/>Τελωνειακή<text:s/>Αρχή.</text:span></text:p>
      <text:p text:style-name="P362"><text:span text:style-name="T362_1">5.</text:span><text:span text:style-name="T362_2"><text:s/>Για<text:s/>τη<text:s/>διαδικασία<text:s/>της<text:s/>παραγράφου<text:s/>4<text:s/>προσαρτάται<text:s/>η<text:s/>φορτωτική<text:s/>του<text:s/>πλοίου<text:s/>υπογεγραμμένη<text:s/>από<text:s/>τον<text:s/>πλοίαρχο<text:s/>ή<text:s/>τον<text:s/>πράκτορα<text:s/>της<text:s/>ναυτιλιακής<text:s/>εταιρίας,<text:s/>που<text:s/>πραγματοποίησε<text:s/>τη<text:s/>μεταφορά.</text:span></text:p>
      <text:p text:style-name="P363"><text:span text:style-name="T363_1">6.</text:span><text:span text:style-name="T363_2"><text:s/>Το<text:s/>καθεστώς<text:s/>της<text:s/>εθνικής<text:s/>διαμετακόμισης<text:s/>θεωρείται<text:s/>ότι<text:s/>έληξε<text:s/>κανονικά,<text:s/>όταν<text:s/>τόσο<text:s/>τα<text:s/>εμπορεύματα<text:s/>όσο<text:s/>και<text:s/>τα<text:s/>παραστατικά<text:s/>που<text:s/>τα<text:s/>συνοδεύουν<text:s/>προσκομισθούν<text:s/>στο<text:s/>Τελωνείο<text:s/>Προορισμού.</text:span></text:p>
      <text:p text:style-name="P364"><text:span text:style-name="T364_1">7.</text:span><text:span text:style-name="T364_2"><text:s/>Το<text:s/>επιστρεmέο<text:s/>αντίτυπο<text:s/>της<text:s/>διασάφησης<text:s/>(δήλωσης)<text:s/>διαμετακόμισης,<text:s/>δεόντως<text:s/>συμπληρωμένο<text:s/>και<text:s/>θεωρημένο<text:s/>από<text:s/>το<text:s/>Τελωνείο<text:s/>Προορισμού,<text:s/>επιστρέφεται<text:s/>το<text:s/>αργότερο<text:s/>εντός<text:s/>μηνός<text:s/>στο<text:s/>Τελωνείο<text:s/>Αναχώρησης.</text:span></text:p>
      <text:p text:style-name="P365"><text:span text:style-name="T365_1">Εάν<text:s/>μετά<text:s/>την<text:s/>παρέλευση<text:s/>μηνός<text:s/>δεν<text:s/>επιστραφεί<text:s/>το<text:s/>εν<text:s/>λόγω<text:s/>αντίτυπο,<text:s/>το<text:s/>Τελωνείο<text:s/>Αναχώρησης<text:s/>διεξάγει<text:s/>έρευνα<text:s/>σύμφωνα<text:s/>με<text:s/>τα<text:s/>οριζόμενα<text:s/>για<text:s/>το<text:s/>καθεστώς<text:s/>της<text:s/>κοινοτικής<text:s/>διαμετακόμισης,<text:s/>με<text:s/>σκοπό<text:s/>τη<text:s/>διαπίστωση<text:s/>της<text:s/>λήξης<text:s/>του<text:s/>καθεστώτος.</text:span></text:p>
      <text:p text:style-name="P366"><text:span text:style-name="T366_1">8.</text:span><text:span text:style-name="T366_2"><text:s/>`Οταν<text:s/>στο<text:s/>Τελωνείο<text:s/>Αναχώρησης<text:s/>προκύψει<text:s/>δασμοφορολογική<text:s/>ή<text:s/>άλλη<text:s/>διαφορά<text:s/>μεταξύ<text:s/>της<text:s/>διασάφησης<text:s/>(δήλωσης)<text:s/>διαμετακόμισης<text:s/>και<text:s/>της<text:s/>εξέτασης<text:s/>και<text:s/>επαλήθευσης<text:s/>των<text:s/>εμπορευμάτων,<text:s/>επιβάλλεται<text:s/>ποινή<text:s/>ανακριβούς<text:s/>δήλωσης<text:s/>σε<text:s/>βάρος<text:s/>του<text:s/>κύριου<text:s/>υποχρέου.</text:span></text:p>
      <text:p text:style-name="P367"><text:span text:style-name="T367_1">Η<text:s/>ίδια<text:s/>ποινή<text:s/>επιβάλλεται<text:s/>αν,<text:s/>κατά<text:s/>την<text:s/>εξέταση<text:s/>των<text:s/>εμπορευμάτων<text:s/>από<text:s/>το<text:s/>Τελωνείο<text:s/>Προορισμού,<text:s/>προκύψει<text:s/>η<text:s/>παραπάνω<text:s/>διαφορά,<text:s/>μεταξύ<text:s/>της<text:s/>εξέτασης<text:s/>αυτής<text:s/>και<text:s/>της<text:s/>διασάφησης<text:s/>διαμετακόμισης,<text:s/>που<text:s/>κατατέθηκε<text:s/>στο<text:s/>Τελωνείο<text:s/>Αναχώρησης,<text:s/>εφόσον<text:s/>δεν<text:s/>έγινε<text:s/>εξέταση<text:s/>στο<text:s/>Τελωνείο<text:s/>αυτό.</text:span></text:p>
      <text:p text:style-name="P368"><text:span text:style-name="T368_1">Το<text:s/>Τελωνείο<text:s/>Προορισμού<text:s/>σημειώνει,<text:s/>για<text:s/>το<text:s/>σκοπό<text:s/>αυτόν,<text:s/>όλα<text:s/>τα<text:s/>σχετικά<text:s/>στοιχεία<text:s/>με<text:s/>τη<text:s/>διαφορά<text:s/>που<text:s/>διαπιστώθηκε,<text:s/>στο<text:s/>αντίτυπο<text:s/>που<text:s/>προορίζεται<text:s/>γι`<text:s/>αυτό<text:s/>και<text:s/>στο<text:s/>επιστρεπτέο<text:s/>αντίτυπο<text:s/>της<text:s/>διασάφησης<text:s/>(δήλωσης)<text:s/>διαμετακόμισης,<text:s/>που<text:s/>προορίζεται<text:s/>για<text:s/>το<text:s/>Τελωνείο<text:s/>Αναχώρησης.</text:span></text:p>
      <text:p text:style-name="P369"><text:span text:style-name="T369_1">Το<text:s/>Τελωνείο<text:s/>Αναχώρησης,<text:s/>με<text:s/>την<text:s/>επιφύλαξη<text:s/>των<text:s/>διατάξεων<text:s/>περί<text:s/>λαθρεμπορίας,<text:s/>βεβαιώνει<text:s/>με<text:s/>πράξη<text:s/>του<text:s/>σε<text:s/>βάρος<text:s/>του<text:s/>κύριου<text:s/>υποχρέου<text:s/>και<text:s/>εισπράπει,<text:s/>σε<text:s/>κάθε<text:s/>περίπτωση,<text:s/>την<text:s/>ποινή<text:s/>ανακριβούς<text:s/>δήλωσης.</text:span></text:p>
      <text:p text:style-name="P370"><text:span text:style-name="T370_1">9.</text:span><text:span text:style-name="T370_2"><text:s/>Η<text:s/>εγγύηση<text:s/>που<text:s/>έχει<text:s/>συσταθεί<text:s/>επιστρέφεται,<text:s/>μετά<text:s/>τη<text:s/>διαπίστωση<text:s/>από<text:s/>το<text:s/>Τελωνείο<text:s/>Αναχώρησης<text:s/>ότι<text:s/>τηρήθηκαν<text:s/>όλες<text:s/>οι<text:s/>προβλεπόμενες<text:s/>για<text:s/>το<text:s/>καθεστώς<text:s/>διατυπώσεις<text:s/>και<text:s/>ότι<text:s/>δεν<text:s/>προέκυψε<text:s/>παρατυπία<text:s/>ή<text:s/>διαφορά<text:s/>στα<text:s/>εμπορεύμα<text:s/>τα<text:s/>που<text:s/>διακινήθηκαν,<text:s/>σύμφωνα<text:s/>με<text:s/>τις<text:s/>παρατηρήσεις<text:s/>που<text:s/>σημειώνονται<text:s/>στο<text:s/>επιστρεπτέο<text:s/>αντίτυπο<text:s/>της<text:s/>διασάφησης<text:s/>(δήλωσης)<text:s/>διαμετακόμισης.</text:span></text:p>
      <text:p text:style-name="P371"><text:span text:style-name="T371_1">10.</text:span><text:span text:style-name="T371_2"><text:s/>Επιτρέπεται<text:s/>στις<text:s/>Τελωνειακές<text:s/>Αρχές,<text:s/>που<text:s/>έχει<text:s/>εγκατασταθεί<text:s/>το<text:s/>Ολοκληρωμένο<text:s/>Πληροφοριακό<text:s/>Σύστημα<text:s/>Τελωνείων<text:s/>(Ο.Π.Σ.Τ.),<text:s/>η<text:s/>ανταλλαγή<text:s/>δεδομένων,<text:s/>που<text:s/>αφορούν<text:s/>την<text:s/>αναχώρηση,<text:s/>άφιξη<text:s/>και<text:s/>τα<text:s/>αποτελέσματα<text:s/>ελέγχων,<text:s/>μέσω<text:s/>του<text:s/>συστήματος<text:s/>αυτού.</text:span></text:p>
      <text:p text:style-name="P372"><text:span text:style-name="T372_1">11.</text:span><text:span text:style-name="T372_2"><text:s/>Με<text:s/>απόφαση<text:s/>του<text:s/>Υπουργού<text:s/>Οικονομικών<text:s/>καθορίζεται<text:s/>ο<text:s/>τύπος<text:s/>και<text:s/>το<text:s/>περιεχόμενο<text:s/>του<text:s/>εντύπου<text:s/>εθνικής<text:s/>διαμετακόμισης,<text:s/>για<text:s/>αποστολή<text:s/>από<text:s/>ένα<text:s/>Τελωνείο<text:s/>σε<text:s/>άλλο,<text:s/>εμπορευμάτων<text:s/>που<text:s/>υπόκεινται<text:s/>σε<text:s/>ειδικά<text:s/>μέτρα<text:s/>Επιτήρησης.</text:span></text:p>
      <text:h text:style-name="P373" text:outline-level="3"><text:span text:style-name="T373_1">ΤΜΗΜΑ<text:s/>Ε’</text:span><text:span text:style-name="T373_2"><text:s/></text:span></text:h>
      <text:h text:style-name="P374" text:outline-level="3"><text:span text:style-name="T374_1">ΕΛΕΥΘΕΡΕΣ<text:s/>ΖΩΝΕΣ<text:s/>ΚΑΙ<text:s/>ΑΠΟΘΗΚΕΣ</text:span></text:h>
      <text:h text:style-name="P375" text:outline-level="6"><text:span text:style-name="T375_1">Άρθρο<text:s/>39</text:span></text:h>
      <text:p text:style-name="P376"><text:span text:style-name="T376_1">1.</text:span><text:span text:style-name="T376_2"><text:s/>Οι<text:s/>Ελεύθερες<text:s/>Ζώνες<text:s/>ή<text:s/>ελεύθερες<text:s/>αποθήκες<text:s/>αποτελούν<text:s/>τμήματα<text:s/>του<text:s/>τελωνειακού<text:s/>εδάφους<text:s/>της<text:s/>χώρας,<text:s/>όπου:</text:span></text:p>
      <text:p text:style-name="P377"><text:span text:style-name="T377_1">α)</text:span><text:span text:style-name="T377_2"><text:tab/></text:span><text:span text:style-name="T377_3">τα<text:s/>αποτιθέμενα<text:s/>σε<text:s/>αυτές<text:s/>εμπορεύματα<text:s/>τρίτων<text:s/>χωρών<text:s/>θεωρούνται,<text:s/>ως<text:s/>προς<text:s/>την<text:s/>εφαρμογή<text:s/>των<text:s/>εισαγωγικών<text:s/>δασμών,<text:s/>φόρων<text:s/>και<text:s/>μέτρων<text:s/>εμπορικής<text:s/>πολιτικής,<text:s/>μη<text:s/>ευρισκόμενα<text:s/>στο<text:s/>τελωνειακό<text:s/>έδαφος,</text:span></text:p>
      <text:p text:style-name="P378"><text:span text:style-name="T378_1">β)</text:span><text:span text:style-name="T378_2"><text:tab/></text:span><text:span text:style-name="T378_3">τα<text:s/>αποτιθέμενα<text:s/>στους<text:s/>χώρους<text:s/>των<text:s/>Ελεύθερων<text:s/>Ζωνών<text:s/>εμπορεύματα,<text:s/>εγχώρια<text:s/>ή<text:s/>τελούντα<text:s/>σε<text:s/>ελεύθερη<text:s/>κυκλοφορία,<text:s/>αποτελούν<text:s/>κατά<text:s/>κανόνα<text:s/>αντικείμενα<text:s/>εξαγωγής.</text:span></text:p>
      <text:p text:style-name="P379"><text:span text:style-name="T379_1">2.</text:span><text:span text:style-name="T379_2"><text:s/>Με<text:s/>απόφαση,<text:s/>που<text:s/>δημοσιεύεται<text:s/>στην<text:s/>Εφημερίδα<text:s/>της<text:s/>Κυβερνήσεως,<text:s/>ο<text:s/>Υπουργός<text:s/>Οικονομικών,<text:s/>αφού<text:s/>λάβει<text:s/>υπόψη<text:s/>του<text:s/>σχετικές<text:s/>θέσεις<text:s/>των<text:s/>Υπουργείων<text:s/>Εθνικής<text:s/>Οικονομίας<text:s/>και<text:s/>Ανάπτυξης<text:s/>και<text:s/>κατά<text:s/>περίπτωση<text:s/>των<text:s/>Υπουργείων<text:s/>Εξωτερικών,<text:s/>Εθνικής<text:s/>`Αμυνας<text:s/>ή<text:s/>Εμπορικής<text:s/>Ναυτιλίας:</text:span></text:p>
      <text:p text:style-name="P380"><text:span text:style-name="T380_1">α)</text:span><text:span text:style-name="T380_2"><text:tab/></text:span><text:span text:style-name="T380_3">συνιστά<text:s/>Ελεύθερες<text:s/>Ζώνες<text:s/>ή<text:s/>ελεύθερες<text:s/>αποθήκες,</text:span></text:p>
      <text:p text:style-name="P381"><text:span text:style-name="T381_1">β)</text:span><text:span text:style-name="T381_2"><text:tab/></text:span><text:span text:style-name="T381_3">ορίζει<text:s/>τους<text:s/>όρους<text:s/>λειτουργίας,<text:s/>διαχείρισης<text:s/>και<text:s/>ελέγχου<text:s/>της<text:s/>διακίνησης<text:s/>και<text:s/>παραμονής<text:s/>των<text:s/>εμπορευμάτων<text:s/>σε<text:s/>αυτές,<text:s/>κατά<text:s/>τρόπο<text:s/>διασφαλίζοντα<text:s/>την<text:s/>ακώλυτη<text:s/>διενέργεια<text:s/>του<text:s/>κοινοτικού<text:s/>και<text:s/>διεθνούς<text:s/>εμπορίου<text:s/>και</text:span></text:p>
      <text:p text:style-name="P382"><text:span text:style-name="T382_1">γ)</text:span><text:span text:style-name="T382_2"><text:tab/></text:span><text:span text:style-name="T382_3">προσδιορίζει<text:s/>την<text:s/>ευθύνη<text:s/>και<text:s/>τις<text:s/>αρμοδιότητες<text:s/>του<text:s/>διαχειριστή<text:s/>αυτών.</text:span></text:p>
      <text:p text:style-name="P383"><text:span text:style-name="T383_1">3.</text:span><text:span text:style-name="T383_2"><text:s/>Για<text:s/>την<text:s/>έκδοση<text:s/>της<text:s/>κατά<text:s/>τα<text:s/>ανωτέρω<text:s/>απόφασης,<text:s/>υποβάλλεται<text:s/>σχετική<text:s/>πρόταση<text:s/>από<text:s/>το<text:s/>Φορέα<text:s/>Διοίκησης<text:s/>ή<text:s/>Εκμετάλλευσης<text:s/>του<text:s/>χώρου<text:s/>όπου<text:s/>πρόκειται<text:s/>να<text:s/>συσταθεί<text:s/>η<text:s/>Ελεύθερη<text:s/>Ζώνη<text:s/>ή<text:s/>αίτηση<text:s/>από<text:s/>το<text:s/>πρόσωπο<text:s/>που<text:s/>επιθυμεί<text:s/>την<text:s/>αναγνώριση<text:s/>ελεύθερης<text:s/>αποθήκης,<text:s/>προς<text:s/>τη<text:s/>Γενική<text:s/>Διεύθυνση<text:s/>Τελωνείων<text:s/>και<text:s/>Ειδικών<text:s/>Φόρων<text:s/>Κατανάλωσης<text:s/>(Ε.Φ.Κ.)<text:s/>του<text:s/>Υπουργείου<text:s/>Οικονομικών,<text:s/>συνοδευόμενη<text:s/>από<text:s/>μελέτη<text:s/>σκοπιμότητας,<text:s/>από<text:s/>την<text:s/>οποία<text:s/>πρέπει<text:s/>να<text:s/>προκύπτουν:</text:span></text:p>
      <text:p text:style-name="P384"><text:span text:style-name="T384_1">α)</text:span><text:span text:style-name="T384_2"><text:tab/></text:span><text:span text:style-name="T384_3">η<text:s/>υπάρχουσα<text:s/>ή<text:s/>προβλεπόμενη<text:s/>διακίνηση<text:s/>μη<text:s/>κοινοτικών<text:s/>εμπορευμάτων<text:s/>μέσω<text:s/>της<text:s/>προτεινόμενης<text:s/>Ελεύθερης<text:s/>Ζώνης<text:s/>ή<text:s/>ελεύθερης<text:s/>αποθήκης,</text:span></text:p>
      <text:p text:style-name="P385"><text:span text:style-name="T385_1">β)</text:span><text:span text:style-name="T385_2"><text:tab/></text:span><text:span text:style-name="T385_3">η<text:s/>προσδοκώμενη<text:s/>συμβολή<text:s/>της<text:s/>Ελεύθερης<text:s/>Ζώνης<text:s/>ή<text:s/>ελεύθερης<text:s/>αποθήκης<text:s/>στην<text:s/>αύξηση<text:s/>της<text:s/>εμπορευματικής<text:s/>διακίνησης<text:s/>μη<text:s/>κοινοτικών<text:s/>εμπορευμάτων,<text:s/>σε<text:s/>συνδυασμό<text:s/>με<text:s/>τα<text:s/>αναμενόμενα<text:s/>γενικότερα<text:s/>οικονομικά<text:s/>οφέλη<text:s/>από<text:s/>τη<text:s/>λειτουργία<text:s/>της,</text:span></text:p>
      <text:p text:style-name="P386"><text:span text:style-name="T386_1">γ)</text:span><text:span text:style-name="T386_2"><text:tab/></text:span><text:span text:style-name="T386_3">τα<text:s/>εχέγγυα<text:s/>για<text:s/>τη<text:s/>σωστή<text:s/>διοίκηση<text:s/>και<text:s/>εκμετάλλευση<text:s/>της<text:s/>Ελεύθερης<text:s/>Ζώνης<text:s/>ή<text:s/>για<text:s/>τη<text:s/>σωστή<text:s/>διαχείριση<text:s/>των<text:s/>εμπορευμάτων<text:s/>στην<text:s/>περίπτωση<text:s/>της<text:s/>ελεύθερης<text:s/>αποθήκης.</text:span></text:p>
      <text:p text:style-name="P387"><text:span text:style-name="T387_1">4.</text:span><text:span text:style-name="T387_2"><text:s/>Η<text:s/>διοίκηση<text:s/>και<text:s/>εκμετάλλευση<text:s/>των<text:s/>Ελευθέρων<text:s/>Ζωνών<text:s/>ανατίθεται<text:s/>σε<text:s/>νομικά<text:s/>πρόσωπα<text:s/>και<text:s/>ασκείται<text:s/>σύμφωνα<text:s/>με<text:s/>τα<text:s/>οριζόμενα<text:s/>στις<text:s/>αναφερόμενες<text:s/>στην<text:s/>παράγραφο<text:s/>2<text:s/>του<text:s/>παρόντος<text:s/>άρθρου<text:s/>αποφάσεις,<text:s/>των<text:s/>δε<text:s/>ελευθέρων<text:s/>αποθηκών<text:s/>σε<text:s/>οιοδήποτε<text:s/>φυσικό<text:s/>ή<text:s/>νομικό<text:s/>πρόσωπο.</text:span></text:p>
      <text:p text:style-name="P388"><text:span text:style-name="T388_1">5.</text:span><text:span text:style-name="T388_2"><text:s/>Η<text:s/>τροποποίηση<text:s/>των<text:s/>ορίων<text:s/>των<text:s/>Ελευθέρων<text:s/>Ζωνών,<text:s/>που<text:s/>συνιστώνται<text:s/>με<text:s/>βάση<text:s/>το<text:s/>παρόν<text:s/>άρθρο,<text:s/>πραγματοποιείται<text:s/>με<text:s/>απόφαση<text:s/>του<text:s/>Υπουργού<text:s/>Οικονομικών<text:s/>δημοσιευόμενη<text:s/>στην<text:s/>Εφημερίδα<text:s/>της<text:s/>Κυβερνήσεως.</text:span></text:p>
      <text:h text:style-name="P389" text:outline-level="3"><text:span text:style-name="T389_1">ΤΜΗΜΑ<text:s/>ΣΤ’</text:span><text:span text:style-name="T389_2"><text:s/></text:span></text:h>
      <text:h text:style-name="P390" text:outline-level="3"><text:span text:style-name="T390_1">ΕΦΟΔΙΑΣΜΟΙ</text:span></text:h>
      <text:h text:style-name="P391" text:outline-level="6"><text:span text:style-name="T391_1">Άρθρο<text:s/>40</text:span></text:h>
      <text:p text:style-name="P392"><text:span text:style-name="T392_1">Με<text:s/>την<text:s/>κατάθεση<text:s/>τελωνειακού<text:s/>παραστατικού<text:s/>επιτρέπεται<text:s/>η<text:s/>παράδοση<text:s/>προίόντων<text:s/>που<text:s/>προορίζονται<text:s/>για<text:s/>τον<text:s/>εφοδιασμό<text:s/>πλοίων,<text:s/>αεροσκαφών,<text:s/>Διεθνών<text:s/>Οργανισμών,<text:s/>ξένων<text:s/>ενόπλων<text:s/>δυνάμεων<text:s/>και<text:s/>λοιπών<text:s/>κατηγοριών<text:s/>δικαιούχων<text:s/>ατέλειας<text:s/>σύμφωνα<text:s/>με<text:s/>τις<text:s/>ειδικότερα<text:s/>ισχύουσες<text:s/>Εθνικές<text:s/>και<text:s/>Κοινοτικές,<text:s/>κατά<text:s/>περίπτωση,<text:s/>Διατάξεις.</text:span></text:p>
      <text:p text:style-name="P393"><text:span text:style-name="T393_1">Ως<text:s/>εφόδια<text:s/>νοούνται<text:s/>τα<text:s/>προίόντα,<text:s/>που<text:s/>προορίζονται<text:s/>αποκλειστικά<text:s/>για<text:s/>διάθεση<text:s/>στους<text:s/>ως<text:s/>άνω<text:s/>προορισμούς.</text:span></text:p>
      <text:p text:style-name="P394"><text:span text:style-name="T394_1">Τα<text:s/>εισαγόμενα<text:s/>από<text:s/>τρίτες<text:s/>χώρες<text:s/>προίόντα,<text:s/>εφόσον<text:s/>προορίζονται<text:s/>για<text:s/>εφόδια,<text:s/>απολαύουν<text:s/>δασμοφορολογικής<text:s/>ατέλειας<text:s/>κατά<text:s/>την<text:s/>εισαγωγή,<text:s/>ως<text:s/>ειδικότερες<text:s/>Εθνικές<text:s/>και<text:s/>Κοινοτικές<text:s/>Διατάξεις<text:s/>ορίζουν.</text:span></text:p>
      <text:p text:style-name="P395"><text:span text:style-name="T395_1">Επιτρέπεται<text:s/>η<text:s/>απόθεση<text:s/>των<text:s/>προίόντων,<text:s/>που<text:s/>προορίζονται<text:s/>για<text:s/>αποστολή<text:s/>προς<text:s/>εφοδιασμό<text:s/>των<text:s/>ως<text:s/>άνω<text:s/>περιπτώσεων,<text:s/>σε<text:s/>ειδικούς<text:s/>χώρους<text:s/>ή<text:s/>αποθήκες,<text:s/>που<text:s/>υπόκεινται<text:s/>σε<text:s/>τελωνειακό<text:s/>έλεγχο<text:s/>ή<text:s/>επιτήρηση.</text:span></text:p>
      <text:p text:style-name="P396"><text:span text:style-name="T396_1"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η<text:s/>διαδικασία<text:s/>και<text:s/>οι<text:s/>αναγκαίες<text:s/>λεmομέρειες<text:s/>εφαρμογής<text:s/>του<text:s/>καθεστώτος<text:s/>των<text:s/>εφοδιασμών,<text:s/>ειδικότερα<text:s/>δε<text:s/>εκείνες<text:s/>που<text:s/>αφορούν<text:s/>τον<text:s/>τρόπο<text:s/>λειτουργίας<text:s/>των<text:s/>ως<text:s/>άνω<text:s/>αποθηκών<text:s/>της<text:s/>διακίνησης<text:s/>και<text:s/>του<text:s/>τρόπου<text:s/>ελέγχου<text:s/>των<text:s/>εφοδίων<text:s/>προς<text:s/>τους<text:s/>ως<text:s/>άνω<text:s/>προορισμού.</text:span></text:p>
      <text:h text:style-name="P397" text:outline-level="3"><text:span text:style-name="T397_1">ΤΜΗΜΑ<text:s/>Ζ’</text:span><text:span text:style-name="T397_2"><text:s/></text:span></text:h>
      <text:h text:style-name="P398" text:outline-level="3"><text:span text:style-name="T398_1">ΕΠΙΒΟΛΗ<text:s/>ΔΙΚΑΙΩΜΑΤΩΝ</text:span></text:h>
      <text:h text:style-name="P399" text:outline-level="6"><text:span text:style-name="T399_1">Άρθρο<text:s/>41<text:s/></text:span></text:h>
      <text:h text:style-name="P400" text:outline-level="6"><text:span text:style-name="T400_1">Δικαιώματα<text:s/>υπερημερίας<text:s/>και<text:s/>αποταμίευσης</text:span></text:h>
      <text:p text:style-name="P401"><text:span text:style-name="T401_1">1.</text:span><text:span text:style-name="T401_2"><text:s/>Τα<text:s/>εμπορεύματα<text:s/>που<text:s/>αποτίθενται<text:s/>στις<text:s/>αποθήκες<text:s/>προσωρινής<text:s/>εναπόθεσης<text:s/>ή<text:s/>στον<text:s/>τελωνειακό<text:s/>περίβολο,<text:s/>τη<text:s/>διαχείρηση<text:s/>των<text:s/>οποίων<text:s/>έχουν<text:s/>οι<text:s/>Τελωνειακές<text:s/>Αρχές<text:s/>και<text:s/>προέρχονται<text:s/>είτε<text:s/>από<text:s/>το<text:s/>εξωτερικό<text:s/>είτε<text:s/>από<text:s/>το<text:s/>εσωτερικό<text:s/>υποβάλλονται<text:s/>σε<text:s/>δικαίωματα<text:s/>υπερημερίας<text:s/>μετά<text:s/>παρέλευση<text:s/>οκτώ<text:s/>(8)<text:s/>ημερών<text:s/>από<text:s/>την<text:s/>ημερομηνία<text:s/>εναπόθεσής<text:s/>τους,<text:s/>συμπεριλαμβανομένης<text:s/>και<text:s/>της<text:s/>ημέρας<text:s/>αυτής,<text:s/>κατά<text:s/>τα<text:s/>οριζόμενά<text:s/>στις<text:s/>επόμενες<text:s/>παραγράφους.</text:span></text:p>
      <text:p text:style-name="P402"><text:span text:style-name="T402_1">Τα<text:s/>δικαιώματα<text:s/>υπερημερίας<text:s/>επιβάλλονται,<text:s/>σε<text:s/>κάθε<text:s/>περίπτωση,<text:s/>για<text:s/>τις<text:s/>παρεχόμενες<text:s/>από<text:s/>τα<text:s/>Τελωνεία<text:s/>υπηρεσίες<text:s/>διαχείρισης<text:s/>και<text:s/>διαφύλαξης<text:s/>των<text:s/>εμπορευμάτων,<text:s/>κα<text:s/>τά<text:s/>το<text:s/>χρόνο<text:s/>παραμονής<text:s/>τους<text:s/>στις<text:s/>αποθήκες<text:s/>του<text:s/>Δημοσίου,<text:s/>είτε<text:s/>πρόκειται<text:s/>για<text:s/>προσωρινή<text:s/>εναπόθεση<text:s/>είτε<text:s/>πρόκειται<text:s/>για<text:s/>τελωνειακή<text:s/>αποταμίευση.</text:span></text:p>
      <text:p text:style-name="P403"><text:span text:style-name="T403_1">Στις<text:s/>περιπτώσεις<text:s/>τελωνειακής<text:s/>αποταμίευσης<text:s/>τα<text:s/>εμπορεύματα<text:s/>επιβαρύνονται<text:s/>με<text:s/>δικαιώματα<text:s/>υπερημερίας<text:s/>τέσσερις<text:s/>(4)<text:s/>ημέρες<text:s/>με<text:s/>τά<text:s/>από<text:s/>την<text:s/>κατάθεση<text:s/>παραστατικών<text:s/>πρόσδοσης<text:s/>άλλου<text:s/>τελωνειακού<text:s/>προορισμού.</text:span></text:p>
      <text:p text:style-name="P404"><text:span text:style-name="T404_1">2.</text:span><text:span text:style-name="T404_2"><text:s/>Τα<text:s/>εμπορεύματα<text:s/>που<text:s/>βρίσκονται<text:s/>αποτεθειμένα<text:s/>στις<text:s/>Ελεύθερες<text:s/>Ζώνες,<text:s/>αποθήκες<text:s/>αποταμίευσης<text:s/>και<text:s/>αποθήκες<text:s/>προσωρινής<text:s/>εναπόθεσης,<text:s/>τη<text:s/>διαχείριση<text:s/>των<text:s/>οποίων<text:s/>έχουν<text:s/>άλλα<text:s/>εκτός<text:s/>των<text:s/>τελωνειακών<text:s/>πρόσωπα,<text:s/>επιβαρύνονται<text:s/>με<text:s/>τα<text:s/>κατά<text:s/>περίπτωση<text:s/>δικαιώματα<text:s/>υπερημερίας<text:s/>μετά<text:s/>τέσσερις<text:s/>(4)<text:s/>ημέρες<text:s/>από<text:s/>την<text:s/>κατάθεση<text:s/>παραστατικών<text:s/>πρόσδοσης<text:s/>προορισμού<text:s/>στα<text:s/>εμπορεύματα<text:s/>αυτά.</text:span></text:p>
      <text:p text:style-name="P405"><text:span text:style-name="T405_1">`Οταν<text:s/>η<text:s/>λήξη<text:s/>των<text:s/>ανωτέρω<text:s/>προθεσμιών<text:s/>συμπίπτει<text:s/>με<text:s/>μη<text:s/>εργάσιμη<text:s/>ημέρα,<text:s/>οι<text:s/>προθεσμίες<text:s/>αυτές<text:s/>παρατείνονται<text:s/>μέχρι<text:s/>την<text:s/>πρώτη<text:s/>εργάσιμη<text:s/>ημέρα.</text:span></text:p>
      <text:p text:style-name="P406"><text:span text:style-name="T406_1">3.</text:span><text:span text:style-name="T406_2"><text:s/>Τις<text:s/>πρώτες<text:s/>δεκαπέντε<text:s/>(15)<text:s/>ημέρες<text:s/>μετά<text:s/>τη<text:s/>λήξη<text:s/>της<text:s/>προθεσμίας<text:s/>της<text:s/>πρώτης<text:s/>παραγράφου<text:s/>επιβάλλεται<text:s/>δικαί<text:s/>ωμα<text:s/>υπερημερίας<text:s/>ισόποσο<text:s/>των<text:s/>σαράντα<text:s/>λεmών<text:s/>(0,40)<text:s/>ευρώ<text:s/>για<text:s/>τα<text:s/>αποβιβαζόμενα<text:s/>εμπορεύματα<text:s/>στις<text:s/>τελωνεια<text:s/>κές<text:s/>αποθήκες<text:s/>και<text:s/>είκοσιλεπτών<text:s/>(0,20)<text:s/>ευρώ<text:s/>για<text:s/>τα<text:s/>αποβιβαζόμενα<text:s/>εμπορεύματα<text:s/>στον<text:s/>τελωνειακό<text:s/>περίβολο,<text:s/>για<text:s/>κάθε<text:s/>ημέρα<text:s/>ανά<text:s/>πενήντα<text:s/>(50)<text:s/>χιλιόγραμμα<text:s/>βάρους.</text:span></text:p>
      <text:p text:style-name="P407"><text:span text:style-name="T407_1">4.</text:span><text:span text:style-name="T407_2"><text:s/>`Οταν<text:s/>το<text:s/>βάρος<text:s/>είναι<text:s/>μεγαλύτερο,<text:s/>υπολογίζεται<text:s/>ως<text:s/>διπλό<text:s/>ή<text:s/>πολλαπλό<text:s/>των<text:s/>πενήντα<text:s/>(50)<text:s/>χιλιογράμμων.</text:span></text:p>
      <text:p text:style-name="P408"><text:span text:style-name="T408_1">5.</text:span><text:span text:style-name="T408_2"><text:s/>Μετά<text:s/>την<text:s/>παρέλευση<text:s/>της<text:s/>παραπάνω<text:s/>δεκαπενθημέρου<text:s/>προθεσμίας<text:s/>το<text:s/>δικαίωμα<text:s/>αυτό<text:s/>διπλασιάζεται<text:s/>και<text:s/>μετά<text:s/>την<text:s/>παρέλευση<text:s/>άλλων<text:s/>δεκαπέντε<text:s/>(15)<text:s/>ημερών<text:s/>τριπλασιάζεται</text:span></text:p>
      <text:p text:style-name="P409"><text:span text:style-name="T409_1">6.</text:span><text:span text:style-name="T409_2"><text:s/>Τα<text:s/>δικαιώματα<text:s/>αυτά<text:s/>δεν<text:s/>μπορούν<text:s/>να<text:s/>υπερβούν<text:s/>τη<text:s/>συναλλακτική<text:s/>αξία<text:s/>του<text:s/>εμπορεύματος.</text:span></text:p>
      <text:p text:style-name="P410"><text:span text:style-name="T410_1">7.</text:span><text:span text:style-name="T410_2"><text:s/>Τα<text:s/>εμπορεύματα,<text:s/>για<text:s/>τα<text:s/>οποία<text:s/>ζητήθηκε<text:s/>τελωνειακός<text:s/>προορισμός<text:s/>ή<text:s/>τέθηκαν<text:s/>σε<text:s/>οποιοδήποτε<text:s/>τελωνειακό<text:s/>καθε<text:s/>στώς<text:s/>και<text:s/>κατατέθηκε<text:s/>διασάφηση,<text:s/>υποβάλλονται,<text:s/>με<text:s/>την<text:s/>επιφύλαξη<text:s/>της<text:s/>επόμενης<text:s/>παραγράφου<text:s/>8,<text:s/>στο<text:s/>δεκαπλάσιο<text:s/>του<text:s/>δικαιώματος<text:s/>υπερημερίας<text:s/>μετά<text:s/>τέσσερις<text:s/>(4)<text:s/>ημέρες<text:s/>από<text:s/>την<text:s/>ημέρα<text:s/>της<text:s/>επαλήθευσής<text:s/>τους<text:s/>ή<text:s/>μετά<text:s/>από<text:s/>είκοσι<text:s/>(20)<text:s/>ημέρες<text:s/>από<text:s/>την<text:s/>αποδοχή<text:s/>του<text:s/>ως<text:s/>άνω<text:s/>τελωνειακού<text:s/>παραστατικού.</text:span></text:p>
      <text:p text:style-name="P411"><text:span text:style-name="T411_1">Προκειμένου<text:s/>για<text:s/>εμπορεύματα<text:s/>που<text:s/>βρίσκονται<text:s/>αποτεθειμένα<text:s/>στους<text:s/>χώρους<text:s/>της<text:s/>δεύτερης<text:s/>παραγράφου,<text:s/>το<text:s/>δεκαπλούν<text:s/>δικαίωμα<text:s/>υπερημερίας<text:s/>εισπράπτεται<text:s/>μειωμένο<text:s/>κατά<text:s/>το<text:s/>ποσό<text:s/>των<text:s/>αποθηκεύτρων<text:s/>των<text:s/>ως<text:s/>άνω<text:s/>Ζωνών<text:s/>ή<text:s/>αποθηκών.</text:span></text:p>
      <text:p text:style-name="P412"><text:span text:style-name="T412_1">Τα<text:s/>δικαιώματα<text:s/>υπερημερίας<text:s/>βεβαιώνονται<text:s/>επί<text:s/>του<text:s/>οικείου<text:s/>τελωνειακού<text:s/>παραστατικού<text:s/>και<text:s/>εισπράπονται<text:s/>μαζί<text:s/>με<text:s/>τις<text:s/>λοιπές<text:s/>δασμοφορολογικές<text:s/>επιβαρύνσεις.</text:span></text:p>
      <text:p text:style-name="P413"><text:span text:style-name="T413_1">Συμπληρωματική<text:s/>βεβαίωση<text:s/>είναι<text:s/>δυνατή.</text:span></text:p>
      <text:p text:style-name="P414"><text:span text:style-name="T414_1">Τα<text:s/>εμπορεύματα<text:s/>δεν<text:s/>υποβάλλονται<text:s/>σε<text:s/>δικαιώματα<text:s/>υπερημερίας<text:s/>κατά<text:s/>τις<text:s/>τέσσερις<text:s/>(4)<text:s/>επόμενες<text:s/>ημέρες<text:s/>της<text:s/>έκδοσης<text:s/>της<text:s/>άδειας<text:s/>παράδοσης<text:s/>έστω<text:s/>και<text:s/>αν<text:s/>αυτές<text:s/>συμπεριλαμβάνονται<text:s/>εντός<text:s/>των<text:s/>προθεσμιών<text:s/>των<text:s/>προηγούμενων<text:s/>παραγράφων<text:s/>3<text:s/>και<text:s/>5.</text:span></text:p>
      <text:p text:style-name="P415"><text:span text:style-name="T415_1">8.</text:span><text:span text:style-name="T415_2"><text:s/>Σε<text:s/>δεκαπλάσιο<text:s/>δικαίωμα<text:s/>υπερημερίας<text:s/>υποβάλλονται<text:s/>τα<text:s/>εμπορεύματα,<text:s/>για<text:s/>τα<text:s/>οποία<text:s/>κατατέθηκε<text:s/>διασάφηση<text:s/>εξαγωγής<text:s/>ή<text:s/>διαμετακόμισης<text:s/>μετά<text:s/>παρέλευση<text:s/>είκοσι<text:s/>(20)<text:s/>ημερών<text:s/>από<text:s/>την<text:s/>ειδική<text:s/>πρόσκληση<text:s/>της<text:s/>Τελωνειακής<text:s/>Αρχής<text:s/>προς<text:s/>εξαγωγή<text:s/>ή<text:s/>διαμετακόμιση.</text:span></text:p>
      <text:p text:style-name="P416"><text:span text:style-name="T416_1">9.</text:span><text:span text:style-name="T416_2"><text:s/>Εμπορεύματα<text:s/>των<text:s/>οποίων<text:s/>η<text:s/>καθυστέρηση<text:s/>παραλαβής<text:s/>οφείλεται<text:s/>σε<text:s/>λόγους<text:s/>ανώτερης<text:s/>βίας,<text:s/>μπορούν<text:s/>μετά<text:s/>από<text:s/>αίτηση<text:s/>του<text:s/>ενδιαφερομένου<text:s/>να<text:s/>απαλλάσσονται,<text:s/>ολικά<text:s/>ή<text:s/>μερικά,<text:s/>από<text:s/>τα<text:s/>οφειλόμενα<text:s/>δικαιώματα<text:s/>υπερημερίας.</text:span></text:p>
      <text:p text:style-name="P417"><text:span text:style-name="T417_1">Η<text:s/>απαλλαγή<text:s/>αυτή<text:s/>παρέχεται<text:s/>με<text:s/>πράξη:</text:span></text:p>
      <text:p text:style-name="P418"><text:span text:style-name="T418_1">α)</text:span><text:span text:style-name="T418_2"><text:tab/></text:span><text:span text:style-name="T418_3">των<text:s/>Προϊσταμένων<text:s/>των<text:s/>Τελωνείων<text:s/>Β`<text:s/>τάξης<text:s/>για<text:s/>τα<text:s/>εμπορεύματα<text:s/>της<text:s/>αρμοδιότητάς<text:s/>τους<text:s/>και<text:s/>για<text:s/>τα<text:s/>εμπορεύματα<text:s/>της<text:s/>αρμοδιότητας<text:s/>των<text:s/>υποδεέστερων<text:s/>Αρχών<text:s/>που<text:s/>υπάγονται<text:s/>σε<text:s/>αυτά,<text:s/>εφόσον<text:s/>η<text:s/>αιτούμενη<text:s/>απαλλαγή<text:s/>αφορά<text:s/>χρονικό<text:s/>διάστημα<text:s/>μέχρι<text:s/>δεκαπέντε<text:s/>(15)<text:s/>ημερών<text:s/>από<text:s/>την<text:s/>παρέλευση<text:s/>της<text:s/>ανώτερης<text:s/>βίας,</text:span></text:p>
      <text:p text:style-name="P419"><text:span text:style-name="T419_1">β)</text:span><text:span text:style-name="T419_2"><text:tab/></text:span><text:span text:style-name="T419_3">των<text:s/>Προϊσταμένων<text:s/>των<text:s/>Τελωνειακών<text:s/>Διευθύνσεων<text:s/>για<text:s/>τα<text:s/>εμπορεύματα<text:s/>της<text:s/>αρμοδιότητάς<text:s/>τους,<text:s/>καθώς<text:s/>και<text:s/>τα<text:s/>εμπορεύματα<text:s/>της<text:s/>αρμοδιότητας<text:s/>των<text:s/>υποδεέστερων<text:s/>Αρχών<text:s/>που<text:s/>υπάγονται<text:s/>σε<text:s/>αυτές,<text:s/>εφόσον<text:s/>η<text:s/>αιτούμενη<text:s/>απαλλαγή<text:s/>αφορά<text:s/>χρονικό<text:s/>διάστημα<text:s/>μέχρι<text:s/>ενός<text:s/>(1)<text:s/>μήνα,<text:s/>από<text:s/>την<text:s/>παρέλευση<text:s/>της<text:s/>ανώτερης<text:s/>βίας.</text:span></text:p>
      <text:p text:style-name="P420"><text:span text:style-name="T420_1">`Όταν<text:s/>πρόκειται<text:s/>για<text:s/>απαλλαγή<text:s/>από<text:s/>δικαιώματα<text:s/>υπερημερίας<text:s/>για<text:s/>χρονικά<text:s/>διαστήματα<text:s/>μεγαλύτερα<text:s/>των<text:s/>παραπάνω,<text:s/>αυτή<text:s/>χορηγείται<text:s/>με<text:s/>πράξη<text:s/>της<text:s/>Επιτροπής<text:s/>στην<text:s/>έδρα<text:s/>της<text:s/>οικείας<text:s/>Τελωνειακής<text:s/>Περιφέρειας,<text:s/>που<text:s/>αποτελείται<text:s/>από<text:s/>τον<text:s/>αρμόδιο<text:s/>Οικονομικό<text:s/>Επιθεωρητή<text:s/>ως<text:s/>πρόεδρο,<text:s/>τον<text:s/>Προϊστάμενο<text:s/>της<text:s/>οικείας<text:s/>Τελωνειακής<text:s/>Περιφέρειας<text:s/>και<text:s/>έναν<text:s/>Τελωνειακό<text:s/>Διευθυντή.</text:span></text:p>
      <text:p text:style-name="P421"><text:span text:style-name="T421_1">10.</text:span><text:span text:style-name="T421_2"><text:s/>Τα<text:s/>εμπορεύματα<text:s/>της<text:s/>παραγράφου<text:s/>1<text:s/>του<text:s/>άρθρου<text:s/>25<text:s/>του<text:s/>παρόντα<text:s/>Κώδικα<text:s/>υπόκεινται<text:s/>στο<text:s/>τέταρτο<text:s/>των<text:s/>επιβαλλόμενων,<text:s/>σύμφωνα<text:s/>με<text:s/>τις<text:s/>παραπάνω<text:s/>παραγράφους,<text:s/>δικαιωμάτων<text:s/>υπερημερίας.</text:span></text:p>
      <text:p text:style-name="P422"><text:span text:style-name="T422_1">Με<text:s/>αποφάσεις<text:s/>του<text:s/>Υπουργού<text:s/>Οικονομικών<text:s/>μπορούν<text:s/>να<text:s/>απαλλάσσονται<text:s/>από<text:s/>δικαιώματα<text:s/>υπερημερίας<text:s/>που<text:s/>προβλέπονται<text:s/>από<text:s/>την<text:s/>παράγραφο<text:s/>αυτή,<text:s/>ορισμένα<text:s/>εμπορεύματα<text:s/>που<text:s/>εναποτίθενται<text:s/>στις<text:s/>παραπάνω<text:s/>αποθήκες<text:s/>ή<text:s/>σε<text:s/>υπαίθριους<text:s/>χώρους<text:s/>εκτός<text:s/>τελωνειακού<text:s/>περιβόλου.</text:span></text:p>
      <text:p text:style-name="P423"><text:span text:style-name="T423_1">11.</text:span><text:span text:style-name="T423_2"><text:s/>Για<text:s/>τα<text:s/>εμπορεύματα<text:s/>που<text:s/>ευρίσκονται<text:s/>αποταμιευμένα<text:s/>σε<text:s/>αποθήκες<text:s/>αποταμίευσης,<text:s/>υπό<text:s/>τη<text:s/>διαχείριση<text:s/>της<text:s/>Τελωνειακής<text:s/>Αρχής,<text:s/>επιβάλλονται<text:s/>δικαιώματα<text:s/>αποταμίευσης,<text:s/>τα<text:s/>οποία<text:s/>καθορίζονται<text:s/>με<text:s/>απόφαση<text:s/>του<text:s/>Υπουργού<text:s/>Οικονομικών.</text:span></text:p>
      <text:h text:style-name="P424" text:outline-level="3"><text:span text:style-name="T424_1">ΤΜΗΜΑ<text:s/>Η’<text:s/></text:span></text:h>
      <text:h text:style-name="P425" text:outline-level="3"><text:span text:style-name="T425_1">ΠΟΙΝΕΣ<text:s/>ΑΝΑΚΡΙΒΟΥΣ<text:s/>ΔΗΛΩΣΗΣ</text:span></text:h>
      <text:h text:style-name="P426" text:outline-level="6"><text:span text:style-name="T426_1">Άρθρο<text:s/>42</text:span></text:h>
      <text:p text:style-name="P427"><text:span text:style-name="T427_1">1.</text:span><text:span text:style-name="T427_2"><text:s/>Σε<text:s/>κάθε<text:s/>περίπτωση<text:s/>που<text:s/>υπολογισθούν<text:s/>δασμοφορολογικές<text:s/>επιβαρύνσεις<text:s/>μικρότερες<text:s/>των<text:s/>πράγματι<text:s/>αναλογουσών<text:s/>και<text:s/>διαπιστωθεί<text:s/>ότι<text:s/>αυτό<text:s/>οφείλεται<text:s/>στην<text:s/>ανακρίβεια<text:s/>εγγραφών<text:s/>και<text:s/>δηλωθέντων<text:s/>στοιχείων<text:s/>της<text:s/>διασάφησης<text:s/>εισπράπεται<text:s/>ποινή<text:s/>ανακριβούς<text:s/>δήλωσης,<text:s/>υπολογιζόμενη<text:s/>σε<text:s/>ποσοστό<text:s/>δύο<text:s/>τοις<text:s/>εκατό<text:s/>(2%)<text:s/>επί<text:s/>του<text:s/>συνολικού<text:s/>ποσού<text:s/>από<text:s/>δασμούς,<text:s/>φόρους<text:s/>και<text:s/>λοιπές<text:s/>επιβαρύνσεις,<text:s/>που<text:s/>βεβαιώνεται<text:s/>στα<text:s/>εμπορεύματα<text:s/>που<text:s/>τελωνίζονται<text:s/>σε<text:s/>ανάλωση<text:s/>ή<text:s/>ελεύθερη<text:s/>κυκλοφορία.</text:span></text:p>
      <text:p text:style-name="P428"><text:span text:style-name="T428_1">2.</text:span><text:span text:style-name="T428_2"><text:s/>Σε<text:s/>κάθε<text:s/>άλλη<text:s/>περίπτωση<text:s/>ανακριβών<text:s/>στοιχείων<text:s/>και<text:s/>εγγραφών,<text:s/>που<text:s/>δεν<text:s/>επηρεάζουν<text:s/>τον<text:s/>προσδιορισμό<text:s/>των<text:s/>πράγματι<text:s/>οφειλόμενων<text:s/>επιβαρύνσεων,<text:s/>εισπράπεται<text:s/>πρόστιμο<text:s/>ποσού<text:s/>εκατό<text:s/>(100)<text:s/>ευρώ.</text:span></text:p>
      <text:p text:style-name="P429"><text:span text:style-name="T429_1">3.</text:span><text:span text:style-name="T429_2"><text:s/>Οι<text:s/>ανωτέρω<text:s/>ποινές<text:s/>επιβάλλονται<text:s/>και<text:s/>κατά<text:s/>τον<text:s/>εκ<text:s/>των<text:s/>υστέρων<text:s/>έλεγχο<text:s/>των<text:s/>διασαφήσεων.</text:span></text:p>
      <text:p text:style-name="P430"><text:span text:style-name="T430_1">4.</text:span><text:span text:style-name="T430_2"><text:s/>Οι<text:s/>ποινές<text:s/>ανακριβούς<text:s/>δήλωσης<text:s/>που<text:s/>προβλέπονται<text:s/>από<text:s/>τις<text:s/>προηγούμενες<text:s/>παραγράφους<text:s/>εισπράπονται<text:s/>έστω<text:s/>και<text:s/>αν<text:s/>τα<text:s/>εμπορεύματα<text:s/>εγκαταλειφθούν<text:s/>ή<text:s/>καταστραφούν.</text:span></text:p>
      <text:p text:style-name="P431"><text:span text:style-name="T431_1">5.</text:span><text:span text:style-name="T431_2"><text:s/>Η<text:s/>επιβολή<text:s/>των<text:s/>παραπάνω<text:s/>ποινών<text:s/>δεν<text:s/>αποκλείει<text:s/>την<text:s/>εφαρμογή<text:s/>των<text:s/>περί<text:s/>λαθρεμπορίας<text:s/>διατάξεων,<text:s/>όταν<text:s/>συντρέχει<text:s/>περίπτωση.</text:span></text:p>
      <text:p text:style-name="P432"><text:span text:style-name="T432_1">6.</text:span><text:span text:style-name="T432_2"><text:s/>Με<text:s/>απόφαση<text:s/>του<text:s/>Υπουργού<text:s/>Οικονομικών<text:s/>επιτρέπεται<text:s/>η<text:s/>αύξηση<text:s/>ή<text:s/>μείωση<text:s/>κατά<text:s/>πενήντα<text:s/>τοις<text:s/>εκατό<text:s/>(50%)<text:s/>των<text:s/>ποινών<text:s/>του<text:s/>παρόντος<text:s/>άρθρου.</text:span></text:p>
      <text:h text:style-name="P433" text:outline-level="3"><text:span text:style-name="T433_1">ΤΜΗΜΑ<text:s/>Θ’</text:span><text:span text:style-name="T433_2"><text:s/></text:span></text:h>
      <text:h text:style-name="P434" text:outline-level="3"><text:span text:style-name="T434_1">ΑΖΗΤΗΤΑ<text:s/>ΕΜΠΟΡΕΥΜΑΤΑ</text:span></text:h>
      <text:h text:style-name="P435" text:outline-level="6"><text:span text:style-name="T435_1">Άρθρο<text:s/>43</text:span></text:h>
      <text:p text:style-name="P436"><text:span text:style-name="T436_1">1.</text:span><text:span text:style-name="T436_2"><text:s/>Εμπορεύματα<text:s/>που<text:s/>μεταφέρονται<text:s/>δια<text:s/>θαλάσσης<text:s/>και<text:s/>δεν<text:s/>παραλαμβάνονται<text:s/>μέσα<text:s/>σε<text:s/>προθεσμία<text:s/>σαράντα<text:s/>πέντε<text:s/>(45)<text:s/>ημερών,<text:s/>από<text:s/>την<text:s/>ημερομηνία<text:s/>κατάθεσης<text:s/>του<text:s/>δηλωτικού,<text:s/>καθώς<text:s/>και<text:s/>εμπορεύματα<text:s/>που<text:s/>μεταφέρονται<text:s/>με<text:s/>κάθε<text:s/>άλλο<text:s/>μεταφορικό<text:s/>μέσο<text:s/>και<text:s/>δεν<text:s/>παραλαμβάνονται<text:s/>μέσα<text:s/>σε<text:s/>προθεσμία<text:s/>είκοσι<text:s/>(20)<text:s/>ημερών,<text:s/>από<text:s/>την<text:s/>ημερομηνία<text:s/>κατάθεσης<text:s/>του<text:s/>δηλωτικού,<text:s/>κηρύσσονται<text:s/>αζήτητα,<text:s/>με<text:s/>πρωτόκολλο<text:s/>που<text:s/>συντάσσεται<text:s/>εις<text:s/>διπλούν<text:s/>και<text:s/>υπογράφεται<text:s/>από<text:s/>τον<text:s/>Προϊστάμενο<text:s/>του<text:s/>Τελωνείου<text:s/>και<text:s/>τον<text:s/>αρμόδιο<text:s/>τελωνειακό<text:s/>υπάλληλο<text:s/>που<text:s/>τα<text:s/>διαχειρίζεται</text:span></text:p>
      <text:p text:style-name="P437"><text:span text:style-name="T437_1">2.</text:span><text:span text:style-name="T437_2"><text:s/>Στο<text:s/>πρωτόκολλο<text:s/>περιγράφεται<text:s/>το<text:s/>είδος<text:s/>των<text:s/>εμπορευμάτων<text:s/>και<text:s/>αναγράφονται<text:s/>το<text:s/>μικτό<text:s/>-καθαρό<text:s/>βάρος,<text:s/>η<text:s/>ποσότητα,<text:s/>η<text:s/>κατάσταση<text:s/>των<text:s/>εμπορευμάτων,<text:s/>ο<text:s/>αριθμός<text:s/>ή<text:s/>η<text:s/>κατάσταση<text:s/>των<text:s/>δοχείων<text:s/>και<text:s/>των<text:s/>δεμάτων.<text:s/>Μετά<text:s/>την<text:s/>επαλήθευση<text:s/>των<text:s/>παραπάνω<text:s/>στοιχείων<text:s/>από<text:s/>τον<text:s/>ειδικά<text:s/>προς<text:s/>τούτο<text:s/>οριζόμενο<text:s/>υπάλληλο<text:s/>και<text:s/>τον<text:s/>Προίστάμενο<text:s/>του<text:s/>Τμήματος<text:s/>Τελωνισμού,<text:s/>τα</text:span></text:p>
      <text:p text:style-name="P438"><text:span text:style-name="T438_1">εμπορεύματα<text:s/>παραδίδονται<text:s/>στον<text:s/>τελωνειακό<text:s/>υπάλληλο,<text:s/>που<text:s/>διαχειρίζεται<text:s/>τα<text:s/>αζήτητα<text:s/>και<text:s/>καταχωρούνται<text:s/>στο<text:s/>βιβλίο<text:s/>αζητήτων<text:s/>εμπορευμάτων,<text:s/>που<text:s/>τηρείται<text:s/>από<text:s/>την<text:s/>Τελωνειακή<text:s/>Αρχή,<text:s/>ή<text:s/>στο<text:s/>Ολοκληρωμένο<text:s/>Πληροφοριακό<text:s/>Σύστημα<text:s/>Τελωνείων<text:s/>(Ο.Π.Σ.Τ.).</text:span></text:p>
      <text:p text:style-name="P439"><text:span text:style-name="T439_1">3.</text:span><text:span text:style-name="T439_2"><text:s/>Το<text:s/>ένα<text:s/>από<text:s/>τα<text:s/>παραπάνω<text:s/>πρωτόκολλα<text:s/>προσαρτάται<text:s/>στο<text:s/>δηλωτικό<text:s/>για<text:s/>εξόφληση<text:s/>του<text:s/>αντίστοιχου<text:s/>στίχου<text:s/>και<text:s/>το<text:s/>άλλο<text:s/>πρωτόκολλο<text:s/>τηρείται<text:s/>στο<text:s/>Τελωνείο<text:s/>αντί<text:s/>δηλωτικού.</text:span></text:p>
      <text:p text:style-name="P440"><text:span text:style-name="T440_1">4.</text:span><text:span text:style-name="T440_2"><text:s/>Τα<text:s/>εμπορεύματα<text:s/>που<text:s/>κηρύσσονται<text:s/>αζήτητα<text:s/>σύμφωνα<text:s/>με<text:s/>τα<text:s/>παραπάνω,<text:s/>μεταφέρονται<text:s/>σε<text:s/>χωριστή<text:s/>αποθήκη<text:s/>αζητήτων,<text:s/>με<text:s/>έξοδα<text:s/>που<text:s/>τα<text:s/>επιβαρύνουν.<text:s/>Σε<text:s/>περίπτωση<text:s/>που<text:s/>δεν<text:s/>υπάρχει<text:s/>αποθήκη<text:s/>αζητήτων<text:s/>ή<text:s/>όταν<text:s/>η<text:s/>μεταφορά<text:s/>των<text:s/>εμπορευμάτων<text:s/>σε<text:s/>αποθήκη<text:s/>είναι<text:s/>οικονομικά<text:s/>ασύμφορη<text:s/>ή<text:s/>δεν<text:s/>είναι<text:s/>δυνατή<text:s/>για<text:s/>ειδικούς<text:s/>λόγους,<text:s/>τα<text:s/>εμπορεύματα<text:s/>παραμένουν<text:s/>σε<text:s/>ιδιαίτερο<text:s/>χώρο<text:s/>των<text:s/>προσωρινών<text:s/>τελωνειακών<text:s/>αποθηκών<text:s/>ή<text:s/>περιβόλων.</text:span></text:p>
      <text:p text:style-name="P441"><text:span text:style-name="T441_1">5.</text:span><text:span text:style-name="T441_2"><text:s/>Με<text:s/>απόφαση<text:s/>του<text:s/>Υπουργού<text:s/>Οικονομικών<text:s/>μπορούν<text:s/>να<text:s/>μεταβάλλονται<text:s/>οι<text:s/>προθεσμίες<text:s/>της<text:s/>παραγράφου<text:s/>1<text:s/>του<text:s/>παρόντος<text:s/>άρθρου,<text:s/>καθώς<text:s/>και<text:s/>των<text:s/>άρθρων<text:s/>44<text:s/>και<text:s/>48,<text:s/>είτε<text:s/>γενικά<text:s/>για<text:s/>όλα<text:s/>τα<text:s/>εμπορεύματα<text:s/>είτε<text:s/>ειδικά<text:s/>για<text:s/>ορισμένα<text:s/>από<text:s/>αυτά.</text:span></text:p>
      <text:h text:style-name="P442" text:outline-level="6"><text:span text:style-name="T442_1">Άρθρο<text:s/>44</text:span></text:h>
      <text:p text:style-name="P443"><text:span text:style-name="T443_1">Σε<text:s/>δέκα<text:s/>(10)<text:s/>ημέρες<text:s/>από<text:s/>τη<text:s/>σύνταξη<text:s/>των<text:s/>πρωτοκόλλων<text:s/>που<text:s/>προβλέπονται<text:s/>από<text:s/>το<text:s/>προηγούμενο<text:s/>άρθρο,<text:s/>αντίγραφα<text:s/>ή<text:s/>αποσπάσματα<text:s/>αυτών<text:s/>τοιχοκολλούνται<text:s/>στην<text:s/>είσοδο<text:s/>του<text:s/>Τελωνειακού<text:s/>Καταστήματος.<text:s/>Αντίγραφα<text:s/>ή<text:s/>αποσπάσματα<text:s/>των<text:s/>πρωτοκόλλων<text:s/>αυτών<text:s/>είναι<text:s/>δυνατόν<text:s/>να<text:s/>κοινοποιούνται<text:s/>στις<text:s/>μεταφορικές<text:s/>εταιρίες<text:s/>και<text:s/>πράκτορες<text:s/>αυτών,<text:s/>με<text:s/>τις<text:s/>οποίες<text:s/>μεταφέρθηκαν<text:s/>τα<text:s/>εμπορεύματα,<text:s/>εφόσον<text:s/>εδρεύουν<text:s/>στην<text:s/>πόλη,<text:s/>όπου<text:s/>βρίσκεται<text:s/>και<text:s/>η<text:s/>Τελωνειακή<text:s/>Αρχή.</text:span></text:p>
      <text:h text:style-name="P444" text:outline-level="6"><text:span text:style-name="T444_1">Άρθρο<text:s/>45</text:span></text:h>
      <text:p text:style-name="P445"><text:span text:style-name="T445_1">1.</text:span><text:span text:style-name="T445_2"><text:s/>Μέσα<text:s/>σε<text:s/>άλλες<text:s/>δέκα<text:s/>(10)<text:s/>ημέρες<text:s/>από<text:s/>τη<text:s/>λήξη<text:s/>της<text:s/>προθεσμίας<text:s/>του<text:s/>προηγούμενου<text:s/>άρθρου,<text:s/>ο<text:s/>Προίστάμενος<text:s/>του<text:s/>Τελωνείου<text:s/>εκδίδει<text:s/>διακήρυξη<text:s/>για<text:s/>την<text:s/>πώληση<text:s/>των<text:s/>εμπορευμάτων,<text:s/>τα<text:s/>οποία<text:s/>αναφέρει<text:s/>κατά<text:s/>είδος<text:s/>και<text:s/>βάρος<text:s/>και<text:s/>ορίζει<text:s/>τον<text:s/>τόπο<text:s/>και<text:s/>την<text:s/>ημέρα<text:s/>της<text:s/>Δημοπρασίας.</text:span></text:p>
      <text:p text:style-name="P446"><text:span text:style-name="T446_1">2.</text:span><text:span text:style-name="T446_2"><text:s/>Η<text:s/>διακήρυξη<text:s/>τοιχοκολλάται,<text:s/>στην<text:s/>ορισμένη<text:s/>γι’<text:s/>αυτό<text:s/>θέση<text:s/>του<text:s/>Τελωνειακού<text:s/>Καταστήματος,<text:s/>με<text:s/>απόδειξη<text:s/>του<text:s/>υπαλλήλου<text:s/>που<text:s/>ενήργησε<text:s/>την<text:s/>τοιχοκόλληση<text:s/>και<text:s/>δημοσιεύεται<text:s/>στο<text:s/>Κατάστημα<text:s/>της<text:s/>Δημοτικής<text:s/>ή<text:s/>Κοινοτικής<text:s/>Αρχής,<text:s/>στην<text:s/>οποία<text:s/>εδρεύει<text:s/>η<text:s/>Τελωνειακή<text:s/>Αρχή,<text:s/>καθώς<text:s/>επίσης<text:s/>μπορεί<text:s/>να<text:s/>δημοσιευτεί<text:s/>και<text:s/>σε<text:s/>περίληψη<text:s/>σε<text:s/>τοπική<text:s/>εφημερίδα,<text:s/>εάν<text:s/>υπάρχει.<text:s/>Όταν<text:s/>πρόκειται<text:s/>για<text:s/>αζήτητα<text:s/>των<text:s/>Τελωνείων<text:s/>Αθηνών,<text:s/>Πειραιά</text:span></text:p>
      <text:p text:style-name="P447"><text:span text:style-name="T447_1">και<text:s/>Θεσσαλονίκης,<text:s/>περίληψη<text:s/>της<text:s/>διακήρυξης<text:s/>δημοσιεύεται<text:s/>σε<text:s/>δύο<text:s/>(2)<text:s/>τουλάχιστον<text:s/>ημερήσιες<text:s/>εφημερίδες<text:s/>και<text:s/>σε<text:s/>εμφανές<text:s/>μέρος,<text:s/>η<text:s/>δε<text:s/>δαπάνη<text:s/>που<text:s/>απαιτείται<text:s/>γι`<text:s/>αυτό,<text:s/>καταβάλλεται<text:s/>από<text:s/>την<text:s/>πάγια<text:s/>προκαταβολή<text:s/>των<text:s/>Τελωνείων<text:s/>αυτών.</text:span></text:p>
      <text:p text:style-name="P448"><text:span text:style-name="T448_1">3.</text:span><text:span text:style-name="T448_2"><text:s/>Οι<text:s/>ενδιαφερόμενοι<text:s/>έχουν<text:s/>δικαίωμα<text:s/>να<text:s/>εξετάσουν<text:s/>τα<text:s/>προς<text:s/>δημοπράτηση<text:s/>εμπορεύματα,<text:s/>που<text:s/>βρίσκονται<text:s/>στην<text:s/>αποθήκη<text:s/>του<text:s/>Τελωνείου.</text:span></text:p>
      <text:h text:style-name="P449" text:outline-level="6"><text:span text:style-name="T449_1">Άρθρο<text:s/>46</text:span></text:h>
      <text:p text:style-name="P450"><text:span text:style-name="T450_1">1.</text:span><text:span text:style-name="T450_2"><text:s/>Η<text:s/>Δημοπρασία<text:s/>ενεργείται<text:s/>από<text:s/>την<text:s/>Τελωνειακή<text:s/>Αρχή<text:s/>την<text:s/>ημέρα<text:s/>που<text:s/>ορίστηκε,<text:s/>από<text:s/>την<text:s/>ενδέκατη<text:s/>πρωινή<text:s/>ώρα<text:s/>και<text:s/>μέχρι<text:s/>τη<text:s/>δωδέκατη<text:s/>μεσημβρινή<text:s/>στο<text:s/>Τελωνειακό<text:s/>Κατάστημα<text:s/>και<text:s/>παρατείνεται<text:s/>στην<text:s/>περίπτωση<text:s/>που<text:s/>δίνονται<text:s/>ανώτερες<text:s/>προσφορές.</text:span></text:p>
      <text:p text:style-name="P451"><text:span text:style-name="T451_1">2.</text:span><text:span text:style-name="T451_2"><text:s/>Μετά<text:s/>την<text:s/>κατακύρωση<text:s/>στο<text:s/>όνομα<text:s/>του<text:s/>τελευταίου<text:s/>πλειοδότη<text:s/>παρακατατίθεται<text:s/>απ’<text:s/>αυτόν<text:s/>άμεσα<text:s/>το<text:s/>τέταρτο<text:s/>του<text:s/>πλειστηριάσματος<text:s/>και<text:s/>στη<text:s/>συνέχεια<text:s/>υπογράφονται<text:s/>τα<text:s/>πρακτικά<text:s/>της<text:s/>Δημοπρασίας<text:s/>από<text:s/>τον<text:s/>τελευταίο<text:s/>πλειοδότη,<text:s/>τον<text:s/>εγγυητή<text:s/>και<text:s/>τον<text:s/>κήρυκα,<text:s/>η<text:s/>έγκριση<text:s/>δε<text:s/>της<text:s/>κατακύρωσης<text:s/>γίνεται<text:s/>από<text:s/>την<text:s/>αρμόδια<text:s/>Επιτροπή<text:s/>Εκποίησης,<text:s/>η<text:s/>οποία<text:s/>απαρτίζεται<text:s/>από<text:s/>τον<text:s/>Προϊστάμενο<text:s/>του<text:s/>Τελωνείου,<text:s/>τον<text:s/>Προϊστάμενο<text:s/>του<text:s/>Τμήματος<text:s/>Τελωνισμού<text:s/>και<text:s/>έναν<text:s/>υπάλληλο<text:s/>με<text:s/>ελεγκτικά<text:s/>καθήκοντα,<text:s/>που<text:s/>ορίζεται<text:s/>από<text:s/>τον<text:s/>Προϊστάμενο<text:s/>της<text:s/>Τελωνειακής<text:s/>Αρχής<text:s/>ή<text:s/>προκειμένου<text:s/>για<text:s/>Τελωνεία<text:s/>επιπέδου<text:s/>Τμήματος,<text:s/>από<text:s/>τον<text:s/>Προϊστάμενο<text:s/>αυτών<text:s/>και<text:s/>δύο<text:s/>άλλους<text:s/>τελωνειακούς<text:s/>υπαλλήλους,<text:s/>που<text:s/>ορίζονται<text:s/>με<text:s/>απόφαση<text:s/>του<text:s/>Προϊσταμένου<text:s/>της<text:s/>οικείας<text:s/>Τελωνειακής<text:s/>Περιφέρειας.</text:span></text:p>
      <text:h text:style-name="P452" text:outline-level="6"><text:span text:style-name="T452_1">Άρθρο<text:s/>47</text:span></text:h>
      <text:p text:style-name="P453"><text:span text:style-name="T453_1">1.</text:span><text:span text:style-name="T453_2"><text:s/>Μετά<text:s/>την<text:s/>έγκριση,<text:s/>ο<text:s/>Προίστάμενος<text:s/>του<text:s/>Τελωνείου<text:s/>καλεί<text:s/>με<text:s/>έγγραφο<text:s/>τον<text:s/>υπερθεματιστή<text:s/>να<text:s/>καταθέσει<text:s/>το<text:s/>υπόλοιπο<text:s/>του<text:s/>πλειστηριάσματος,<text:s/>υποχρεώνεται<text:s/>δε<text:s/>αυτός,<text:s/>ύστερα<text:s/>από<text:s/>την<text:s/>καταβολή<text:s/>του<text:s/>ποσού<text:s/>αυτού,<text:s/>να<text:s/>προσδώσει<text:s/>στα<text:s/>εμπορεύματα<text:s/>οποιοδήποτε<text:s/>τελωνειακό<text:s/>προορισμό.</text:span></text:p>
      <text:p text:style-name="P454"><text:span text:style-name="T454_1">2.</text:span><text:span text:style-name="T454_2"><text:s/>Εάν<text:s/>ο<text:s/>υπερθεματιστής<text:s/>δεν<text:s/>καταβάλει<text:s/>το<text:s/>πλειστηρίασμα,<text:s/>μέσα<text:s/>σε<text:s/>οκτώ<text:s/>(8)<text:s/>ημέρες<text:s/>από<text:s/>την<text:s/>κοινοποίηση<text:s/>σε<text:s/>αυτόν<text:s/>της<text:s/>έγκρισης,<text:s/>ενεργείται<text:s/>αναπλειστηριασμός<text:s/>σε<text:s/>βάρος<text:s/>αυτού<text:s/>και<text:s/>του<text:s/>εγγυητή<text:s/>και<text:s/>η<text:s/>επί<text:s/>έλαπον<text:s/>διαφορά<text:s/>εισπράττεται<text:s/>με<text:s/>τα<text:s/>νόμιμα<text:s/>αναγκαστικά<text:s/>μέσα,<text:s/>που<text:s/>προβλέπονται<text:s/>από<text:s/>τον<text:s/>Κώδικα<text:s/>Εισπράξεως<text:s/>Δημοσίων<text:s/>Εσόδων.</text:span></text:p>
      <text:p text:style-name="P455"><text:span text:style-name="T455_1">3.</text:span><text:span text:style-name="T455_2"><text:s/>Εάν,<text:s/>πριν<text:s/>από<text:s/>την<text:s/>καταβολή<text:s/>του<text:s/>πλειστηριάσματος<text:s/>από<text:s/>τον<text:s/>υπερθεματιστή,<text:s/>εμφανιστεί<text:s/>ο<text:s/>κύριος<text:s/>των<text:s/>εμπορευμάτων<text:s/>και<text:s/>ζητήσει<text:s/>να<text:s/>λάβουν<text:s/>τελωνειακό<text:s/>προορισμό,<text:s/>θεωρείται<text:s/>άκυρη<text:s/>η<text:s/>Δημοπρασία<text:s/>και<text:s/>διενεργούνται<text:s/>οι<text:s/>σχετικές<text:s/>με<text:s/>τον<text:s/>τελωνειακό<text:s/>προορισμό<text:s/>διατυπώσεις.</text:span></text:p>
      <text:p text:style-name="P456"><text:span text:style-name="T456_1">4.</text:span><text:span text:style-name="T456_2"><text:s/>Η<text:s/>μεταφορά<text:s/>των<text:s/>εμπορευμάτων<text:s/>στην<text:s/>αποθήκη,<text:s/>η<text:s/>αποσυσκευασία<text:s/>για<text:s/>επαλήθευση,<text:s/>η<text:s/>επανασυσκευασία<text:s/>και<text:s/>επανατοποθέτηση<text:s/>αυτών,<text:s/>ενεργείται<text:s/>υπό<text:s/>την<text:s/>επιστασία<text:s/>του<text:s/>Τελωνείου.</text:span></text:p>
      <text:p text:style-name="P457"><text:span text:style-name="T457_1">5.</text:span><text:span text:style-name="T457_2"><text:s/>Μέσα<text:s/>σε<text:s/>τρεις<text:s/>(3)<text:s/>ημέρες<text:s/>από<text:s/>την<text:s/>καταβολή<text:s/>του<text:s/>πλειστηριάσματος,<text:s/>αυτό<text:s/>κατατίθεται<text:s/>στο<text:s/>αρμόδιο<text:s/>ταμείο<text:s/>με<text:s/>την<text:s/>έκδοση<text:s/>γραμματίου<text:s/>παραλαβής<text:s/>για<text:s/>παρακαταθήκη,<text:s/>στο<text:s/>όνομα<text:s/>του<text:s/>Προίσταμένου<text:s/>του<text:s/>Τελωνείου,<text:s/>ο<text:s/>οποίος<text:s/>το<text:s/>παραλαμβάνει<text:s/>και<text:s/>το<text:s/>προσαρτά<text:s/>στο<text:s/>πρωτόκολλο<text:s/>αζητήτων,<text:s/>με<text:s/>τα<text:s/>πρακτικά.</text:span></text:p>
      <text:p text:style-name="P458"><text:span text:style-name="T458_1">6.</text:span><text:span text:style-name="T458_2"><text:s/>Εάν<text:s/>ο<text:s/>δικαιούχος<text:s/>πλειστηριάσματος<text:s/>προσκομίσει<text:s/>στην<text:s/>Τελωνειακή<text:s/>Αρχή<text:s/>μέσα<text:s/>σε<text:s/>ένα<text:s/>(1)<text:s/>χρόνο<text:s/>από<text:s/>την<text:s/>κατάθεσή<text:s/>του,<text:s/>νόμιμο<text:s/>τίτλο,<text:s/>που<text:s/>να<text:s/>αποδεικνύει<text:s/>την<text:s/>κυριότητα<text:s/>των<text:s/>πωληθέντων<text:s/>αζητήτων<text:s/>εμπορευμάτων,<text:s/>η<text:s/>Τελωνειακή<text:s/>Αρχή<text:s/>αποστέλλει<text:s/>το<text:s/>γραμμάτιο<text:s/>στον<text:s/>αρμόδιο<text:s/>ταμία<text:s/>με<text:s/>έγγραφο,<text:s/>με<text:s/>το<text:s/>οποίο<text:s/>δίνει<text:s/>εντολή<text:s/>να<text:s/>αποδοθεί<text:s/>το<text:s/>ποσό<text:s/>που<text:s/>παρακατατέθηκε,<text:s/>αφαιρουμένων<text:s/>τυχόν<text:s/>εξόδων.</text:span></text:p>
      <text:p text:style-name="P459"><text:span text:style-name="T459_1">7.</text:span><text:span text:style-name="T459_2"><text:s/>Αντίγραφο<text:s/>του<text:s/>εγγράφου<text:s/>αυτού<text:s/>με<text:s/>τα<text:s/>πρακτικά,<text:s/>προσαρτάται<text:s/>στο<text:s/>σχετικό<text:s/>πρωτόκολλο<text:s/>αζητήτων,<text:s/>για<text:s/>εξόφλησή<text:s/>του.</text:span></text:p>
      <text:p text:style-name="P460"><text:span text:style-name="T460_1">8.</text:span><text:span text:style-name="T460_2"><text:s/>Εάν<text:s/>μέσα<text:s/>σε<text:s/>ένα<text:s/>(1)<text:s/>χρόνο<text:s/>από<text:s/>την<text:s/>έκδοση<text:s/>του<text:s/>γραμματίου<text:s/>παρακαταθήκης<text:s/>δεν<text:s/>εμφανισθεί<text:s/>ο<text:s/>κύριος<text:s/>του<text:s/>πωληθέντος<text:s/>αζητήτου,<text:s/>ο<text:s/>Προϊστάμενος<text:s/>Τελωνείου<text:s/>αποστέλλει<text:s/>το<text:s/>γραμμάτιο<text:s/>σε<text:s/>δέκα<text:s/>(10)<text:s/>ημέρες<text:s/>από<text:s/>τη<text:s/>λήξη<text:s/>της<text:s/>προθεσμίας,<text:s/>στο<text:s/>Δημόσιο<text:s/>Ταμία,<text:s/>για<text:s/>να<text:s/>εισαχθεί<text:s/>ως<text:s/>Δημόσιο<text:s/>Έσοδο<text:s/>το<text:s/>ποσό<text:s/>που<text:s/>παρακατατέθηκε<text:s/>και<text:s/>εκδίδεται<text:s/>τακτικό<text:s/>γραμμάτιο<text:s/>παραλαβής.</text:span></text:p>
      <text:p text:style-name="P461"><text:span text:style-name="T461_1">9.</text:span><text:span text:style-name="T461_2"><text:s/>Εμπορεύματα,<text:s/>που<text:s/>έχουν<text:s/>κηρυχθεί<text:s/>αζήτητα<text:s/>από<text:s/>Τοπικά<text:s/>Τελωνειακά<text:s/>Γραφεία,<text:s/>απαγορεύεται<text:s/>να<text:s/>εκποιηθούν<text:s/>από<text:s/>αυτά.<text:s/>Τα<text:s/>εμπορεύματα<text:s/>αυτά<text:s/>αποστέλλονται<text:s/>για<text:s/>πώληση<text:s/>στο<text:s/>πλησιέστερο<text:s/>Τελωνείο<text:s/>Α<text:s/>ή<text:s/>Β<text:s/>Τάξης.<text:s/>Είναι<text:s/>δυνατή<text:s/>δε<text:s/>η<text:s/>αποστολή<text:s/>μόνο<text:s/>των<text:s/>σχετικών<text:s/>εγγράφων<text:s/>στις<text:s/>ως<text:s/>άνω<text:s/>αναφερόμενες<text:s/>Αρχές.</text:span></text:p>
      <text:p text:style-name="P462"><text:span text:style-name="T462_1">10.</text:span><text:span text:style-name="T462_2"><text:s/>Οι<text:s/>διατάξεις<text:s/>του<text:s/>παρόντος<text:s/>άρθρου<text:s/>και<text:s/>του<text:s/>άρθρου<text:s/>46<text:s/>του<text:s/>παρόντα<text:s/>Κώδικα<text:s/>εφαρμόζονται<text:s/>και<text:s/>στην<text:s/>περίπτωση<text:s/>της<text:s/>εκποίησης<text:s/>εμπορευμάτων.<text:s/>Με<text:s/>απόφαση<text:s/>του<text:s/>Υπουργού<text:s/>Οικονομικών<text:s/>καθορίζεται<text:s/>κάθε<text:s/>άλλη<text:s/>αναγκαία<text:s/>λεπτομέρεια.</text:span></text:p>
      <text:p text:style-name="P463"><text:span text:style-name="T463_1">11.</text:span><text:span text:style-name="T463_2"><text:s/>Για<text:s/>τα<text:s/>εμπορεύματα<text:s/>που<text:s/>εκποιούνται<text:s/>από<text:s/>την<text:s/>Τελωνειακή<text:s/>Αρχή<text:s/>και<text:s/>που<text:s/>δεν<text:s/>παραλαμβάνονται<text:s/>από<text:s/>τον<text:s/>τελευταίο<text:s/>πλειοδότη,<text:s/>μέσα<text:s/>σε<text:s/>οκτώ<text:s/>(8)<text:s/>ημέρες<text:s/>από<text:s/>την<text:s/>καταβολή<text:s/>του<text:s/>πλειστηριάσματος,<text:s/>εφαρμόζονται<text:s/>οι<text:s/>διατάξεις<text:s/>περί<text:s/>αζητήτων<text:s/>εμπορευμάτων<text:s/>του<text:s/>άρθρου<text:s/>43<text:s/>και<text:s/>επομένων<text:s/>του<text:s/>παρόντα<text:s/>Κώδικα.</text:span></text:p>
      <text:p text:style-name="P464"><text:span text:style-name="T464_1">12.</text:span><text:span text:style-name="T464_2"><text:s/>Στην<text:s/>περίπτωση<text:s/>της<text:s/>προηγούμενης<text:s/>παραγράφου,<text:s/>όταν<text:s/>πρόκειται<text:s/>για<text:s/>τα<text:s/>εμπορεύματα<text:s/>που,<text:s/>μετά<text:s/>την<text:s/>εκποίηση<text:s/>και<text:s/>καταβολή<text:s/>του<text:s/>πλειστηριάσματος,<text:s/>εγκαταλείπονται<text:s/>στις<text:s/>αποθήκες<text:s/>αποταμίευσης,<text:s/>αυτά<text:s/>μεταφέρονται<text:s/>σε<text:s/>αποθήκες<text:s/>υπό<text:s/>τη<text:s/>διαχείριση<text:s/>του<text:s/>Τελωνείου.<text:s/></text:span></text:p>
      <text:p text:style-name="P465"><text:span text:style-name="T465_1">Η<text:s/>δαπάνη<text:s/>της<text:s/>μεταφοράς<text:s/>εκπίπτει<text:s/>από<text:s/>το<text:s/>πλειστηρίασμα<text:s/>της<text:s/>νέας<text:s/>εκποίησης.</text:span></text:p>
      <text:h text:style-name="P466" text:outline-level="6"><text:span text:style-name="T466_1">Άρθρο<text:s/>48</text:span></text:h>
      <text:p text:style-name="P467"><text:span text:style-name="T467_1">1.</text:span><text:span text:style-name="T467_2"><text:s/>`Οταν<text:s/>μεταξύ<text:s/>των<text:s/>αζητήτων<text:s/>εμπορευμάτων<text:s/>υπάρχουν<text:s/>είδη<text:s/>που<text:s/>έχουν<text:s/>ευτελή<text:s/>αξία<text:s/>ή<text:s/>είδη<text:s/>που<text:s/>κατέστησαν<text:s/>άχρηστα<text:s/>λόγω<text:s/>βλάβης,<text:s/>βεβαιώνεται<text:s/>αυτό<text:s/>με<text:s/>λεπτομερές<text:s/>πρωτόκολλο,<text:s/>το<text:s/>οποίο<text:s/>υπογράφεται<text:s/>από<text:s/>τον<text:s/>Προίστάμενο<text:s/>του<text:s/>Τελωνείου,<text:s/>έναν<text:s/>υπάλληλο<text:s/>με<text:s/>ελεγκτικά<text:s/>καθήκοντα<text:s/>και<text:s/>το<text:s/>διαχειριστή<text:s/>της<text:s/>αποθήκης<text:s/>και<text:s/>στη<text:s/>συνέχεια<text:s/>καταστρέφονται,<text:s/>παρουσία<text:s/>αυτών.</text:span></text:p>
      <text:p text:style-name="P468"><text:span text:style-name="T468_1">2.</text:span><text:span text:style-name="T468_2"><text:s/>Εάν<text:s/>πρόκειται<text:s/>για<text:s/>βρώσιμα<text:s/>είδη,<text:s/>την<text:s/>απαγόρευση<text:s/>ανάλωσής<text:s/>τους<text:s/>βεβαιώνει<text:s/>στο<text:s/>ίδιο<text:s/>πρωτόκολλο<text:s/>και<text:s/>γιατρός<text:s/>της<text:s/>αρμόδιας<text:s/>Υγειονομικής<text:s/>Αρχής,<text:s/>εφόσον<text:s/>δε<text:s/>δεν<text:s/>υπάρχει,<text:s/>οποιοσδήποτε<text:s/>γιατρός.</text:span></text:p>
      <text:p text:style-name="P469"><text:span text:style-name="T469_1">3.</text:span><text:span text:style-name="T469_2"><text:s/>Εάν<text:s/>τα<text:s/>εμπορεύματα<text:s/>υπόκεινται<text:s/>σε<text:s/>φθορά,<text:s/>οι<text:s/>οριζόμενες<text:s/>προθεσμίες<text:s/>στο<text:s/>άρθρο<text:s/>43<text:s/>του<text:s/>παρόντα<text:s/>Κώδικα<text:s/>μπορούν<text:s/>να<text:s/>συντομευθούν,<text:s/>κατά<text:s/>την<text:s/>κρίση<text:s/>της<text:s/>Τελωνειακής<text:s/>Αρχής.</text:span></text:p>
      <text:p text:style-name="P470"><text:span text:style-name="T470_1">4.</text:span><text:span text:style-name="T470_2"><text:s/>Αζήτητα<text:s/>εμπορεύματα,<text:s/>τα<text:s/>οποία<text:s/>δεν<text:s/>έγινε<text:s/>δυνατόν<text:s/>να<text:s/>εκποιηθούν<text:s/>μέσα<text:s/>σε<text:s/>προθεσμία<text:s/>δύο<text:s/>(2)<text:s/>μηνών<text:s/>από<text:s/>την<text:s/>επαλήθευσή<text:s/>τους,<text:s/>σε<text:s/>τρεις<text:s/>(3)<text:s/>διαφορετικές<text:s/>δημοπρασίες,<text:s/>οι<text:s/>οποίες<text:s/>απέχουν<text:s/>μεταξύ<text:s/>τους,<text:s/>τουλάχιστον<text:s/>κατά<text:s/>δέκα<text:s/>(10)<text:s/>ημέρες,<text:s/>θεωρούνται<text:s/>ως<text:s/>εγκαταλελειμμένα<text:s/>και<text:s/>περιέρχονται<text:s/>στην<text:s/>κυριότητα<text:s/>του<text:s/>Δημοσίου.</text:span></text:p>
      <text:p text:style-name="P471"><text:span text:style-name="T471_1">Για<text:s/>τη<text:s/>συνδρομή<text:s/>των<text:s/>παραπάνω<text:s/>όρων<text:s/>της<text:s/>εγκατάλειψης,<text:s/>συντάσσεται<text:s/>πράξη<text:s/>στα<text:s/>οικεία<text:s/>πρωτόκολλα<text:s/>από<text:s/>τον<text:s/>Προίστάμενο<text:s/>του<text:s/>Τελωνείου<text:s/>και<text:s/>από<text:s/>αρμόδιο<text:s/>υπάλληλο,<text:s/>στον<text:s/>οποίο<text:s/>ανατέθηκαν<text:s/>ελεγκτικά<text:s/>καθήκοντα.</text:span></text:p>
      <text:p text:style-name="P472"><text:span text:style-name="T472_1">5.</text:span><text:span text:style-name="T472_2"><text:s/>Τα<text:s/>εμπορεύματα<text:s/>που<text:s/>περιέρχονται<text:s/>στην<text:s/>κυριότητα<text:s/>του<text:s/>Δημοσίου,<text:s/>σύμφωνα<text:s/>με<text:s/>την<text:s/>προηγούμενη<text:s/>παράγραφο,<text:s/>επιτρέπεται<text:s/>να<text:s/>καταστρέφονται<text:s/>ή<text:s/>να<text:s/>διατίθενται,<text:s/>με<text:s/>την<text:s/>επιφύλαξη<text:s/>της<text:s/>διασφάλισης<text:s/>των<text:s/>Ιδίων<text:s/>Πόρων<text:s/>της<text:s/>Ευρωπαίκής<text:s/>`Ενωσης,<text:s/>ελεύθερα<text:s/>από<text:s/>φορολογικές<text:s/>και<text:s/>λοιπές</text:span></text:p>
      <text:p text:style-name="P473"><text:span text:style-name="T473_1">επιβαρύνσεις<text:s/>για<text:s/>κάλυψη<text:s/>των<text:s/>αναγκών<text:s/>Δημοσίων<text:s/>Υπηρεσιών<text:s/>ή<text:s/>Φιλανθρωπικών<text:s/>Ιδρυμάτων.<text:s/>Με<text:s/>την<text:s/>ίδια<text:s/>επιφύλαξη,<text:s/>είναι<text:s/>δυνατόν<text:s/>να<text:s/>εκποιούνται<text:s/>τα<text:s/>παραπάνω<text:s/>είδη,<text:s/>ελεύθερα<text:s/>από<text:s/>φορολογικές<text:s/>και<text:s/>λοιπές<text:s/>επιβαρύνσεις,<text:s/>μετά<text:s/>από<text:s/>προηγούμενη<text:s/>γνωμοδότηση<text:s/>Επιτροπής<text:s/>και<text:s/>ύστερα<text:s/>από<text:s/>γενικές<text:s/>ή<text:s/>ειδικές<text:s/>διαταγές<text:s/>του<text:s/>Υπουργείου<text:s/>Οικονομικών.</text:span></text:p>
      <text:p text:style-name="P474"><text:span text:style-name="T474_1">Όταν<text:s/>πρόκειται<text:s/>για<text:s/>Οργανισμούς<text:s/>Τοπικής<text:s/>Αυτοδιοίκησης<text:s/>(Ο.Τ.Α.)<text:s/>ή<text:s/>Νομικά<text:s/>Πρόσωπα<text:s/>Δημοσίου<text:s/>Δικαίου<text:s/>(Ν.Π.Δ.Δ.)<text:s/>ή<text:s/>Γεωργικούς<text:s/>Συνεταιρισμούς,<text:s/>που<text:s/>έχουν<text:s/>ανάγκη<text:s/>από<text:s/>βοήθεια,<text:s/>επιτρέπεται,<text:s/>με<text:s/>απόφαση<text:s/>του<text:s/>Υπουργού<text:s/>Οικονομικών,<text:s/>η<text:s/>διάθεση<text:s/>των<text:s/>παραπάνω<text:s/>ειδών,<text:s/>με<text:s/>τίμημα<text:s/>που<text:s/>δεν<text:s/>μπορεί<text:s/>να<text:s/>υπερβεί<text:s/>το<text:s/>ένα<text:s/>δέκατο<text:s/>(1/10)<text:s/>της<text:s/>τιμής<text:s/>κοστολόγησης.</text:span></text:p>
      <text:p text:style-name="P475"><text:span text:style-name="T475_1">Η<text:s/>ανωτέρω<text:s/>Επιτροπή<text:s/>απαρτίζεται:</text:span></text:p>
      <text:p text:style-name="P476"><text:span text:style-name="T476_1">α)</text:span><text:span text:style-name="T476_2"><text:tab/></text:span><text:span text:style-name="T476_3">Προκειμένου<text:s/>για<text:s/>Τελωνεία<text:s/>επιπέδου<text:s/>Διεύθυνσης<text:s/>από<text:s/>τον<text:s/>Προϊστάμενο<text:s/>της<text:s/>Τελωνειακής<text:s/>Αρχής,<text:s/>τον<text:s/>αρμόδιο<text:s/>Προϊστάμενο<text:s/>Τελωνισμού<text:s/>και<text:s/>τον<text:s/>ελεγκτή<text:s/>αζητήτων,<text:s/>κωλυομένων<text:s/>δε<text:s/>αυτών<text:s/>από<text:s/>τους<text:s/>νόμιμους<text:s/>αναπληρωτές<text:s/>τους.</text:span></text:p>
      <text:p text:style-name="P477"><text:span text:style-name="T477_1">β)</text:span><text:span text:style-name="T477_2"><text:tab/></text:span><text:span text:style-name="T477_3">Προκειμένου<text:s/>για<text:s/>Τελωνείο<text:s/>άλλης<text:s/>βαθμίδας<text:s/>από<text:s/>τον<text:s/>Προϊστάμενο<text:s/>της<text:s/>αρμόδιας<text:s/>Τελωνειακής<text:s/>Αρχής<text:s/>και<text:s/>δύο<text:s/>άλλους<text:s/>τελωνειακούς<text:s/>υπαλλήλους,<text:s/>που<text:s/>ορίζονται<text:s/>με<text:s/>απόφαση<text:s/>του<text:s/>Προϊσταμένου<text:s/>της<text:s/>οικείας<text:s/>Τελωνειακής<text:s/>Περιφέρειας.</text:span></text:p>
      <text:p text:style-name="P478"><text:span text:style-name="T478_1">Η<text:s/>παράδοση<text:s/>των<text:s/>εμπορευμάτων<text:s/>αυτών<text:s/>στις<text:s/>Δημόσιες<text:s/>Υπηρεσίες<text:s/>ή<text:s/>Φιλανθρωπικά<text:s/>Ιδρύματα,<text:s/>υπέρ<text:s/>των<text:s/>οποίων<text:s/>διατίθενται,<text:s/>γίνεται<text:s/>με<text:s/>πρωτόκολλο<text:s/>παράδοσης<text:s/>και<text:s/>παραλαβής,<text:s/>το<text:s/>οποίο<text:s/>αναγράφει<text:s/>λεπτομερώς<text:s/>τα<text:s/>είδη<text:s/>που<text:s/>παραδίδονται<text:s/>σύμφωνα<text:s/>με<text:s/>τις<text:s/>δασμολογικές<text:s/>και<text:s/>εμπορευματολογικές<text:s/>διακρίσεις.<text:s/>Η<text:s/>διάθεση<text:s/>από<text:s/>τα<text:s/>Φιλανθρωπικά<text:s/>Ιδρύματα<text:s/>στη<text:s/>γενική<text:s/>κατανάλωση<text:s/>των<text:s/>ειδών<text:s/>αυτών<text:s/>απαγορεύεται<text:s/>πριν<text:s/>από<text:s/>την<text:s/>παρέλευση<text:s/>πενταετίας<text:s/>από<text:s/>την<text:s/>παραλαβή<text:s/>τους.<text:s/>Είδη<text:s/>που<text:s/>περιέρχονται<text:s/>στην<text:s/>κυριότητα<text:s/>του<text:s/>Δημοσίου,<text:s/>σύμφωνα<text:s/>με<text:s/>την<text:s/>προηγούμενη<text:s/>παράγραφο<text:s/>4,<text:s/>είναι<text:s/>δυνατόν<text:s/>να<text:s/>διατίθενται<text:s/>δωρεάν<text:s/>στους<text:s/>συνεταιρισμούς<text:s/>των<text:s/>Δημοσίων<text:s/>Υπαλλήλων,<text:s/>ελεύθερα<text:s/>από<text:s/>φορολογικές<text:s/>και<text:s/>λοιπές<text:s/>επιβαρύνσεις,<text:s/>ύστερα<text:s/>από<text:s/>έγκριση<text:s/>του<text:s/>Υπουργού<text:s/>Οικονομικών.</text:span></text:p>
      <text:h text:style-name="P479" text:outline-level="6"><text:span text:style-name="T479_1">Άρθρο<text:s/>49</text:span></text:h>
      <text:p text:style-name="P480"><text:span text:style-name="T480_1">1.</text:span><text:span text:style-name="T480_2"><text:s/>Εμπορεύματα<text:s/>για<text:s/>τα<text:s/>οποία<text:s/>προβλέπονται<text:s/>Απαγορεύσεις<text:s/>ή<text:s/>περιορισμοί<text:s/>κατά<text:s/>την<text:s/>εισαγωγή<text:s/>τους,<text:s/>όταν<text:s/>κηρυχθούν<text:s/>αζήτητα<text:s/>και<text:s/>περιέλθουν<text:s/>στην<text:s/>κυριότητα<text:s/>του<text:s/>Δημοσίου,<text:s/>επιτρέπεται<text:s/>κατ`<text:s/>εξαίρεση<text:s/>να<text:s/>εκποιούνται<text:s/>ή<text:s/>να<text:s/>διατίθενται<text:s/>σύμφωνα<text:s/>με<text:s/>τις<text:s/>διατάξεις<text:s/>της<text:s/>παραγράφου<text:s/>5<text:s/>του<text:s/>άρθρου<text:s/>48<text:s/>του</text:span></text:p>
      <text:p text:style-name="P481"><text:span text:style-name="T481_1">παρόντα<text:s/>Κώδικα,<text:s/>με<text:s/>όρους<text:s/>και<text:s/>διατυπώσεις<text:s/>που<text:s/>καθορίζονται<text:s/>με<text:s/>αποφάσεις<text:s/>του<text:s/>Υπουργού<text:s/>Οικονομικών<text:s/>και<text:s/>του<text:s/>αρμόδιου<text:s/>κατά<text:s/>περίπτωση<text:s/>Υπουργού.</text:span></text:p>
      <text:p text:style-name="P482"><text:span text:style-name="T482_1">2.</text:span><text:span text:style-name="T482_2"><text:s/>Οι<text:s/>διατάξεις<text:s/>του<text:s/>παρόντα<text:s/>Κώδικα<text:s/>για<text:s/>τα<text:s/>Αζήτητα<text:s/>εμπορεύματα<text:s/>εφαρμόζονται<text:s/>και<text:s/>σε<text:s/>περίπτωση<text:s/>κατάσχεσης<text:s/>ή<text:s/>μεσεγγύησης,<text:s/>που<text:s/>διατάχθηκε<text:s/>από<text:s/>Ποινικό<text:s/>Δικαστήριο,<text:s/>για<text:s/>εμπορεύματα<text:s/>που<text:s/>βρίσκονται<text:s/>στις<text:s/>αποθήκες<text:s/>ή<text:s/>χώρους<text:s/>προσωρινής<text:s/>εναπόθεσης<text:s/>ή<text:s/>αποταμίευσης,<text:s/>αν<text:s/>αυτή<text:s/>δεν<text:s/>αρθεί<text:s/>μέσα<text:s/>σε<text:s/>ένα<text:s/>χρόνο,<text:s/>από<text:s/>την<text:s/>επιβολή<text:s/>της<text:s/>ή<text:s/>από<text:s/>τη<text:s/>λήξη<text:s/>της<text:s/>αποταμίευσης,<text:s/>όταν<text:s/>πρόκειται<text:s/>για<text:s/>αποταμιευμένα<text:s/>εμπορεύματα.</text:span></text:p>
      <text:h text:style-name="P483" text:outline-level="3"><text:span text:style-name="T483_1">ΤΜΗΜΑ<text:s/>Ι</text:span><text:span text:style-name="T483_2"><text:s/></text:span></text:h>
      <text:h text:style-name="P484" text:outline-level="3"><text:span text:style-name="T484_1">’</text:span></text:h>
      <text:p text:style-name="P485"><text:span text:style-name="T485_1">ΑΠΟΣΚΕΥΕΣ<text:s/>ΕΠΙΒΑΤΩΝ</text:span></text:p>
      <text:h text:style-name="P486" text:outline-level="6"><text:span text:style-name="T486_1">Άρθρο<text:s/>50</text:span></text:h>
      <text:p text:style-name="P487"><text:span text:style-name="T487_1">1.</text:span><text:span text:style-name="T487_2"><text:s/>Οι<text:s/>επιβάτες<text:s/>που<text:s/>προέρχονται<text:s/>από<text:s/>τρίτη<text:s/>προς<text:s/>την<text:s/>Ευρωπαϊκή<text:s/>`Ενωση<text:s/>(Ε.Ε.)<text:s/>χώρα<text:s/>οφείλουν<text:s/>να<text:s/>προσκομίζουν<text:s/>τις<text:s/>αποσκευές<text:s/>τους<text:s/>στην<text:s/>Τελωνειακή<text:s/>Αρχή<text:s/>εισόδου<text:s/>για<text:s/>εξέταση.</text:span></text:p>
      <text:p text:style-name="P488"><text:span text:style-name="T488_1">2.</text:span><text:span text:style-name="T488_2"><text:s/>Η<text:s/>δήλωση<text:s/>του<text:s/>περιεχομένου<text:s/>των<text:s/>αποσκευών<text:s/>γίνεται<text:s/>προφορικά.</text:span></text:p>
      <text:p text:style-name="P489"><text:span text:style-name="T489_1">3.</text:span><text:span text:style-name="T489_2"><text:s/>Είδη<text:s/>υποκείμενα<text:s/>σε<text:s/>δασμοφορολογικές<text:s/>επιβαρύνσεις<text:s/>παραδίδονται<text:s/>στον<text:s/>επιβάτη<text:s/>μετά<text:s/>τον<text:s/>τελωνισμό<text:s/>τους<text:s/>και<text:s/>την<text:s/>έκδοση<text:s/>του<text:s/>αποδεικτικού<text:s/>πληρωμής.</text:span></text:p>
      <text:h text:style-name="P490" text:outline-level="6"><text:span text:style-name="T490_1">Άρθρο<text:s/>51</text:span></text:h>
      <text:p text:style-name="P491"><text:span text:style-name="T491_1">1.</text:span><text:span text:style-name="T491_2"><text:s/>Τα<text:s/>υποκείμενα<text:s/>σε<text:s/>δασμοφορολογικές<text:s/>επιβαρύνσεις<text:s/>είδη,<text:s/>που<text:s/>δεν<text:s/>είναι<text:s/>δυνατόν<text:s/>να<text:s/>τελωνισθούν<text:s/>κατά<text:s/>την<text:s/>άφιξή<text:s/>τους,<text:s/>παραδίδονται<text:s/>προς<text:s/>φύλαξη<text:s/>στην<text:s/>Τελωνειακή<text:s/>Αρχή,<text:s/>η<text:s/>οποία<text:s/>εκδίδει,<text:s/>μετά<text:s/>από<text:s/>προηγούμενη<text:s/>εξέτασή<text:s/>τους,<text:s/>απόδειξη<text:s/>παραλαβής.</text:span></text:p>
      <text:p text:style-name="P492"><text:span text:style-name="T492_1">2.</text:span><text:span text:style-name="T492_2"><text:s/>Όσες<text:s/>από<text:s/>τις<text:s/>αποσκευές<text:s/>των<text:s/>επιβατών<text:s/>δεν<text:s/>παραληφθούν<text:s/>εντός<text:s/>σαράντα<text:s/>πέντε<text:s/>(45)<text:s/>ημερών<text:s/>από<text:s/>την<text:s/>παράδοσή<text:s/>τους<text:s/>στο<text:s/>Τελωνείο,<text:s/>εξετάζονται<text:s/>από<text:s/>την<text:s/>Τελωνειακή<text:s/>Αρχή<text:s/>και<text:s/>ενεργούνται<text:s/>τα<text:s/>προβλεπόμενα<text:s/>από<text:s/>το<text:s/>άρθρο<text:s/>43<text:s/>και<text:s/>επόμενα<text:s/>του<text:s/>παρόντα.</text:span></text:p>
      <text:p text:style-name="P493"><text:span text:style-name="T493_1">Η<text:s/>ανωτέρω<text:s/>προθεσμία<text:s/>είναι<text:s/>δυνατόν<text:s/>να<text:s/>παραταθεί<text:s/>κατά<text:s/>περίπτωση,<text:s/>μετά<text:s/>από<text:s/>αίτηση<text:s/>των<text:s/>ενδιαφερομένων,<text:s/>μέχρι<text:s/>τρεις<text:s/>(3)<text:s/>μήνες,<text:s/>με<text:s/>απόφαση<text:s/>της<text:s/>οικείας<text:s/>Τελωνειακής<text:s/>Αρχής<text:s/>και<text:s/>εφόσον<text:s/>συντρέχουν<text:s/>ειδικοί<text:s/>προς<text:s/>τούτο<text:s/>λόγοι.</text:span></text:p>
      <text:p text:style-name="P494"><text:span text:style-name="T494_1">3.</text:span><text:span text:style-name="T494_2"><text:s/>Οι<text:s/>αποσκευές<text:s/>των<text:s/>επιβατών<text:s/>είναι<text:s/>δυνατόν<text:s/>να<text:s/>διαμετακομίζονται,<text:s/>εφαρμοζομένων<text:s/>ανάλογα<text:s/>των<text:s/>διατάξεων<text:s/>περί<text:s/>διαμετακόμισης.</text:span></text:p>
      <text:h text:style-name="P495" text:outline-level="3"><text:span text:style-name="T495_1">ΤΜΗΜΑ<text:s/>Ι</text:span><text:span text:style-name="T495_2"><text:s/></text:span></text:h>
      <text:h text:style-name="P496" text:outline-level="3"><text:span text:style-name="T496_1">Α’</text:span></text:h>
      <text:p text:style-name="P497"><text:span text:style-name="T497_1">ΕΥΦΛΕΚΤΕΣ<text:s/>ΥΛΕΣ</text:span></text:p>
      <text:h text:style-name="P498" text:outline-level="6"><text:span text:style-name="T498_1">Άρθρο<text:s/>52</text:span></text:h>
      <text:p text:style-name="P499"><text:span text:style-name="T499_1">Τα<text:s/>εισαγόμενα<text:s/>δοχεία<text:s/>ή<text:s/>δέματα,<text:s/>που<text:s/>περιέχουν<text:s/>εύφλεκτες,<text:s/>εκρηκτικές<text:s/>ή<text:s/>άλλες<text:s/>επικίνδυνες<text:s/>για<text:s/>την<text:s/>υγεία<text:s/>και<text:s/>το<text:s/>περιβάλλον<text:s/>ύλες<text:s/>και<text:s/>ουσίες,<text:s/>πρέπει<text:s/>να<text:s/>φέρουν<text:s/>ευδιάκριτη<text:s/>και<text:s/>ευανάγνωστη<text:s/>επιγραφή,<text:s/>που<text:s/>να<text:s/>δηλώνει<text:s/>το<text:s/>περιεχόμενο<text:s/>και<text:s/>την<text:s/>επικινδυνότητά<text:s/>τους.<text:s/>Οι<text:s/>μεταφορείς<text:s/>ή<text:s/>οι<text:s/>πράκτορες<text:s/>των<text:s/>εταιριών<text:s/>οφείλουν<text:s/>να<text:s/>δηλώνουν,<text:s/>με<text:s/>χωριστό<text:s/>σημείωμα,<text:s/>στην<text:s/>Τελωνειακή<text:s/>Αρχή<text:s/>την<text:s/>εισαγωγή<text:s/>των<text:s/>δοχείων<text:s/>ή<text:s/>δεμάτων<text:s/>αυτών<text:s/>πριν<text:s/>την<text:s/>εκφόρτωσή<text:s/>τους<text:s/>άλλως,<text:s/>υποπίπτουν<text:s/>σε<text:s/>απλή<text:s/>τελωνειακή<text:s/>παράβαση,<text:s/>τιμωρούμενη<text:s/>κατά<text:s/>τις<text:s/>διατάξεις<text:s/>του<text:s/>παρόντα<text:s/>Κώδικα.</text:span></text:p>
      <text:h text:style-name="P500" text:outline-level="1"><text:span text:style-name="T500_1">ΜΕΡΟΣ<text:s/>ΤΡΙΤΟ</text:span><text:span text:style-name="T500_2"><text:s/></text:span></text:h>
      <text:h text:style-name="P501" text:outline-level="1"><text:span text:style-name="T501_1">ΕΙΔΙΚΟΙ<text:s/>ΦΟΡΟΙ<text:s/>ΚΑΤΑΝΑΛΩΣΗΣ</text:span></text:h>
      <text:h text:style-name="P502" text:outline-level="2"><text:span text:style-name="T502_1">ΚΕΦΑΛΑΙΟ<text:s/>Α’</text:span><text:span text:style-name="T502_2"><text:s/></text:span></text:h>
      <text:h text:style-name="P503" text:outline-level="2"><text:span text:style-name="T503_1">ΓΕΝΙΚΕΣ<text:s/>ΔΙΑΤΑΞΕΙΣ</text:span></text:h>
      <text:h text:style-name="P504" text:outline-level="3"><text:span text:style-name="T504_1">ΤΜΗΜΑ<text:s/>Α’</text:span><text:span text:style-name="T504_2"><text:s/></text:span></text:h>
      <text:h text:style-name="P505" text:outline-level="3"><text:span text:style-name="T505_1">ΠΕΔΙΟ<text:s/>ΕΦΑΡΜΟΓΗΣ</text:span></text:h>
      <text:h text:style-name="P506" text:outline-level="6"><text:span text:style-name="T506_1">Άρθρο<text:s/>53<text:s/></text:span></text:h>
      <text:h text:style-name="P507" text:outline-level="6"><text:span text:style-name="T507_1">Επιβολή<text:s/>του<text:s/>φόρου</text:span></text:h>
      <text:p text:style-name="P508"><text:span text:style-name="T508_1">Επιβάλλεται<text:s/>Ειδικός<text:s/>Φόρος<text:s/>Κατανάλωσης<text:s/>(Ε.Φ.Κ.)<text:s/>στα<text:s/>πετρελαιοειδή<text:s/>προϊόντα,<text:s/>στο<text:s/>οινόπνευμα,<text:s/>στα<text:s/>αλκοολούχα<text:s/>ποτά<text:s/>και<text:s/>στα<text:s/>βιομηχανοποιημένα<text:s/>καπνά<text:s/>και<text:s/>καθορίζονται<text:s/>τα<text:s/>περί<text:s/>παραγωγής,</text:span></text:p>
      <text:p text:style-name="P509"><text:span text:style-name="T509_1">μεταποίησης,<text:s/>κατοχής,<text:s/>κυκλοφορίας<text:s/>και<text:s/>ελέγχου<text:s/>των<text:s/>προϊόντων<text:s/>αυτών,<text:s/>σύμφωνα<text:s/>με<text:s/>τις<text:s/>διατάξεις<text:s/>του<text:s/>παρόντα<text:s/>Κώδικα.</text:span></text:p>
      <text:h text:style-name="P510" text:outline-level="6"><text:span text:style-name="T510_1">Άρθρο<text:s/>54<text:s/></text:span></text:h>
      <text:h text:style-name="P511" text:outline-level="6"><text:span text:style-name="T511_1">Αντικείμενο<text:s/>του<text:s/>φόρου</text:span></text:h>
      <text:p text:style-name="P512"><text:span text:style-name="T512_1">1.</text:span><text:span text:style-name="T512_2"><text:s/>Στον<text:s/>Ειδικό<text:s/>Φόρο<text:s/>Κατανάλωσης<text:s/>(Ε.Φ.Κ.)υπάγονται<text:s/>τα<text:s/>προϊόντα<text:s/>του<text:s/>άρθρου<text:s/>53,<text:s/>τα<text:s/>οποία<text:s/>παράγονται<text:s/>στο<text:s/>εσωτερικό<text:s/>της<text:s/>χώρας,<text:s/>προέρχονται<text:s/>από<text:s/>άλλα<text:s/>Κράτη<text:s/>-<text:s/>Μέλη<text:s/>ή<text:s/>εισάγονται<text:s/>στο<text:s/>εσωτερικό<text:s/>της<text:s/>χώρας.</text:span></text:p>
      <text:p text:style-name="P513"><text:span text:style-name="T513_1">Ως<text:s/>εισαγωγή<text:s/>νοείται<text:s/>η<text:s/>είσοδος<text:s/>των<text:s/>προϊόντων<text:s/>αυτών<text:s/>από<text:s/>τρίτες<text:s/>χώρες<text:s/>στο<text:s/>εσωτερικό<text:s/>της<text:s/>χώρας.<text:s/>Εάν<text:s/>όμως<text:s/>τα<text:s/>προϊόντα<text:s/>έχουν<text:s/>τεθεί<text:s/>υπό<text:s/>τελωνειακό<text:s/>καθεστώς<text:s/>κατά<text:s/>την<text:s/>είσοδό<text:s/>τους<text:s/>στο<text:s/>εσωτερικό<text:s/>της<text:s/>χώρας,<text:s/>η<text:s/>εισαγωγή<text:s/>τους<text:s/>λογίζεται<text:s/>ότι<text:s/>γίνεται<text:s/>τη<text:s/>στιγμή<text:s/>που<text:s/>εξέρχονται<text:s/>από<text:s/>αυτό<text:s/>το<text:s/>καθεστώς.</text:span></text:p>
      <text:p text:style-name="P514"><text:span text:style-name="T514_1">2.</text:span><text:span text:style-name="T514_2"><text:s/>Με<text:s/>την<text:s/>επιφύλαξη<text:s/>των<text:s/>Εθνικών<text:s/>και<text:s/>Κοινοτικών<text:s/>Διατάξεων<text:s/>όσον<text:s/>αφορά<text:s/>τα<text:s/>τελωνειακά<text:s/>καθεστώτα,<text:s/>θεωρείται<text:s/>ότι<text:s/>τελούν<text:s/>υπό<text:s/>καθεστώς<text:s/>αναστολής<text:s/>της<text:s/>επιβολής<text:s/>των<text:s/>Ειδικών<text:s/>Φόρων<text:s/>Κατανάλωσης<text:s/>(Ε.Φ.Κ.)<text:s/>τα<text:s/>υποκείμενα<text:s/>στο<text:s/>φόρο<text:s/>αυτόν<text:s/>προϊόντα<text:s/>που<text:s/>προέρχονται<text:s/>από<text:s/>ή<text:s/>προορίζονται<text:s/>για<text:s/>τρίτη<text:s/>χώρα<text:s/>ή</text:span></text:p>
      <text:p text:style-name="P515"><text:span text:style-name="T515_1">εδάφη<text:s/>που<text:s/>αναφέρονται<text:s/>στην<text:s/>παράγραφο<text:s/>4<text:s/>του<text:s/>άρθρου<text:s/>αυτού<text:s/>εφόσον:</text:span></text:p>
      <text:p text:style-name="P516"><text:span text:style-name="T516_1">α)</text:span><text:span text:style-name="T516_2"><text:tab/></text:span><text:span text:style-name="T516_3">τελούν<text:s/>σε<text:s/>ένα<text:s/>από<text:s/>τα<text:s/>καθεστώτα<text:s/>αναστολής<text:s/>του<text:s/>άρθρου<text:s/>84<text:s/>παραγράφου<text:s/>1<text:s/>στοιχείου<text:s/>α`<text:s/>του<text:s/>Κανονισμού<text:s/>ΕΟΚ<text:s/>2913/1992<text:s/>(EEL<text:s/>302/19.10.1992)<text:s/>ή<text:s/>βρίσκονται<text:s/>σε<text:s/>Ελεύθερη<text:s/>Ζώνη<text:s/>ή<text:s/>ελεύθερη<text:s/>αποθήκη,<text:s/>ή</text:span></text:p>
      <text:p text:style-name="P517"><text:span text:style-name="T517_1">β)</text:span><text:span text:style-name="T517_2"><text:tab/></text:span><text:span text:style-name="T517_3">αποστέλλονται<text:s/>από<text:s/>ένα<text:s/>Κράτος<text:s/>-<text:s/>Μέλος<text:s/>προς<text:s/>ένα<text:s/>άλλο<text:s/>μέσω<text:s/>χωρών<text:s/>ΕΖΕΣ,<text:s/>ή<text:s/>μεταξύ<text:s/>Κράτους<text:s/>-<text:s/>Μέλους<text:s/>και<text:s/>χώρας<text:s/>ΕΖΕΣ<text:s/>υπό<text:s/>το<text:s/>καθεστώς<text:s/>της<text:s/>κοινοτικής<text:s/>εσωτερικής<text:s/>διαμετακόμισης,<text:s/>ή<text:s/>μέσω<text:s/>μιας<text:s/>ή<text:s/>περισσοτέρων<text:s/>τρίτων</text:span></text:p>
      <text:p text:style-name="P518"><text:span text:style-name="T518_1">χωρών<text:s/>εκτός<text:s/>ΕΖΕΣ,<text:s/>υπό<text:s/>την<text:s/>κάλυψη<text:s/>δελτίου<text:s/>ΤΙΑ<text:s/>ή<text:s/>δελτίου<text:s/>ΑΤΑ.</text:span></text:p>
      <text:p text:style-name="P519"><text:span text:style-name="T519_1">Όταν<text:s/>στην<text:s/>παραπάνω<text:s/>περίπτωση<text:s/>(β)<text:s/>χρησιμοποιείται<text:s/>το<text:s/>ενιαίο<text:s/>διοικητικό<text:s/>έγγραφο<text:s/>θα<text:s/>πρέπει:</text:span></text:p>
      <text:p text:style-name="P520"><text:span text:style-name="T520_1">-</text:span><text:span text:style-name="T520_2"><text:tab/></text:span><text:span text:style-name="T520_3">να<text:s/>συμπληρώνεται<text:s/>σε<text:s/>αυτό<text:s/>ο<text:s/>κωδικός<text:s/>αριθμός<text:s/>της<text:s/>Συνδυασμένης<text:s/>Ονοματολογίας<text:s/>(Σ.Ο.)<text:s/>και<text:s/>να<text:s/>αναφέρεται<text:s/>σαφώς<text:s/>ότι<text:s/>πρόκειται<text:s/>για<text:s/>αποστολή<text:s/>προϊόντων<text:s/>που<text:s/>υπόκεινται<text:s/>σε<text:s/>Ειδικό<text:s/>Φόρο<text:s/>Κατανάλωσης<text:s/>(Ε.Φ.Κ.).</text:span></text:p>
      <text:p text:style-name="P521"><text:span text:style-name="T521_1">-</text:span><text:span text:style-name="T521_2"><text:tab/></text:span><text:span text:style-name="T521_3">ο<text:s/>παραλήπτης<text:s/>να<text:s/>αποστέίλει<text:s/>για<text:s/>εκκαθάριση<text:s/>ένα<text:s/>αντίτυπο<text:s/>του<text:s/>ενιαίου<text:s/>διοικητικού<text:s/>εγγράφου<text:s/>με<text:s/>τις<text:s/>κατάλληλες<text:s/>παρατηρήσεις,<text:s/>σύμφωνα<text:s/>με<text:s/>τις<text:s/>λεπτομέρειες<text:s/>εφαρμογής<text:s/>που<text:s/>προβλέπονται<text:s/>στο<text:s/>άρθρο<text:s/>112.</text:span></text:p>
      <text:p text:style-name="P522"><text:span text:style-name="T522_1">Επί<text:s/>των<text:s/>εισαγόμενων<text:s/>και<text:s/>εξαγόμενων<text:s/>προϊόντων<text:s/>του<text:s/>άρθρου<text:s/>53<text:s/>εφαρμόζονται<text:s/>οι<text:s/>διατάξεις<text:s/>της<text:s/>συναφούς<text:s/>νομοθεσίας,</text:span></text:p>
      <text:p text:style-name="P523"><text:span text:style-name="T523_1">3.</text:span><text:span text:style-name="T523_2"><text:s/>Τα<text:s/>προϊόντα<text:s/>που<text:s/>υπόκεινται<text:s/>σε<text:s/>Ειδικό<text:s/>Φόρο<text:s/>Κατανάλωσης<text:s/>(Ε.Φ.Κ.)<text:s/>και<text:s/>τελούν<text:s/>υπό<text:s/>καθεστώς<text:s/>αναστολής,<text:s/>εφόσον<text:s/>εξάγονται<text:s/>από<text:s/>εγκεκριμένο<text:s/>αποθηκευτή,<text:s/>επιτρέπεται<text:s/>να<text:s/>κυκλοφορούν<text:s/>υπό<text:s/>το<text:s/>καθεστώς<text:s/>αυτό<text:s/>μέχρι<text:s/>την</text:span></text:p>
      <text:p text:style-name="P524"><text:span text:style-name="T524_1">έξοδό<text:s/>τους<text:s/>από<text:s/>το<text:s/>κοινοτικό<text:s/>έδαφος.</text:span></text:p>
      <text:p text:style-name="P525"><text:span text:style-name="T525_1">4.</text:span><text:span text:style-name="T525_2"><text:s/>Θεωρούνται<text:s/>ως<text:s/>προϊόντα<text:s/>εισαγόμενα<text:s/>στο<text:s/>εσωτερικό<text:s/>της<text:s/>χώρας<text:s/>τα<text:s/>προϊόντα<text:s/>που<text:s/>προέρχονται<text:s/>από<text:s/>τα<text:s/>ακόλουθα<text:s/>κοινοτικά<text:s/>εδάφη:</text:span></text:p>
      <text:p text:style-name="P526"><text:span text:style-name="T526_1">α)</text:span><text:span text:style-name="T526_2"><text:tab/></text:span><text:span text:style-name="T526_3">το<text:s/>νησί<text:s/>Ελιγολάνδη<text:s/>και<text:s/>το<text:s/>έδαφος<text:s/>του<text:s/>BUSINGEN<text:s/>της<text:s/>Ομοσπονδιακής<text:s/>Δημοκρατίας<text:s/>της<text:s/>Γερμανίας,</text:span></text:p>
      <text:p text:style-name="P527"><text:span text:style-name="T527_1">β)</text:span><text:span text:style-name="T527_2"><text:tab/></text:span><text:span text:style-name="T527_3">το<text:s/>LIVIGNO,<text:s/>το<text:s/>CAMPIONE<text:s/>D`<text:s/>ΙΤΑLΙΑ<text:s/>και<text:s/>τα<text:s/>Ιταλικά<text:s/>ύδατα<text:s/>της<text:s/>λίμνης<text:s/>του<text:s/>Λουγκάνο,<text:s/>της<text:s/>Ιταλικής<text:s/>Δημοκρατίας,</text:span></text:p>
      <text:p text:style-name="P528"><text:span text:style-name="T528_1">γ)</text:span><text:span text:style-name="T528_2"><text:tab/></text:span><text:span text:style-name="T528_3">τη<text:s/>Θέουτα<text:s/>και<text:s/>Μελίλια<text:s/>του<text:s/>Βασιλείου<text:s/>της<text:s/>Ισπανίας,</text:span></text:p>
      <text:p text:style-name="P529"><text:span text:style-name="T529_1">δ)</text:span><text:span text:style-name="T529_2"><text:tab/></text:span><text:span text:style-name="T529_3">τα<text:s/>Κανάρια<text:s/>Νησιά<text:s/>του<text:s/>Βασιλείου<text:s/>της<text:s/>Ισπανίας,</text:span></text:p>
      <text:p text:style-name="P530"><text:span text:style-name="T530_1">ε)</text:span><text:span text:style-name="T530_2"><text:tab/></text:span><text:span text:style-name="T530_3">τα<text:s/>υπερπόντια<text:s/>διαμερίσματα<text:s/>της<text:s/>Γαλλικής<text:s/>Δημοκρατίας,</text:span></text:p>
      <text:p text:style-name="P531"><text:span text:style-name="T531_1">στ)</text:span><text:span text:style-name="T531_2"><text:tab/></text:span><text:span text:style-name="T531_3">τα<text:s/>Αγγλονορμανδικά<text:s/>νησιά<text:s/>και</text:span></text:p>
      <text:p text:style-name="P532"><text:span text:style-name="T532_1">ζ)</text:span><text:span text:style-name="T532_2"><text:tab/></text:span><text:span text:style-name="T532_3">τα<text:s/>νησιά<text:s/>Ααλαντ<text:s/>της<text:s/>Φινλανδικής<text:s/>Δημοκρατίας,</text:span></text:p>
      <text:p text:style-name="P533"><text:span text:style-name="T533_1">Οι<text:s/>περιπτώσεις<text:s/>(δ)<text:s/>και<text:s/>(ε)<text:s/>παύουν<text:s/>να<text:s/>ισχύουν<text:s/>από<text:s/>την<text:s/>πρώτη<text:s/>ημέρα<text:s/>του<text:s/>δεύτερου<text:s/>μήνα<text:s/>μετά<text:s/>την<text:s/>κατάθεση<text:s/>σχετικής<text:s/>δήλωσης<text:s/>του<text:s/>Βασιλείου<text:s/>της<text:s/>Ισπανίας<text:s/>ή<text:s/>της<text:s/>Γαλλικής<text:s/>Δημοκρατίας,<text:s/>για<text:s/>τα<text:s/>προϊόντα<text:s/>που<text:s/>θα</text:span></text:p>
      <text:p text:style-name="P534"><text:span text:style-name="T534_1">περιλαμβάνονται<text:s/>στη<text:s/>δήλωση<text:s/>αυτή.</text:span></text:p>
      <text:p text:style-name="P535"><text:span text:style-name="T535_1">5.</text:span><text:span text:style-name="T535_2"><text:s/>Θεωρούνται<text:s/>ως<text:s/>προϊόντα<text:s/>προερχόμενα<text:s/>από<text:s/>άλλα<text:s/>Κράτη<text:s/>-<text:s/>Μέλη<text:s/>και<text:s/>τα<text:s/>προϊόντα<text:s/>που<text:s/>προέρχονται<text:s/>από:</text:span></text:p>
      <text:p text:style-name="P536"><text:span text:style-name="T536_1">α)</text:span><text:span text:style-name="T536_2"><text:tab/></text:span><text:span text:style-name="T536_3">το<text:s/>Πριγκηπάτο<text:s/>του<text:s/>Μονακό,</text:span></text:p>
      <text:p text:style-name="P537"><text:span text:style-name="T537_1">β)</text:span><text:span text:style-name="T537_2"><text:tab/></text:span><text:span text:style-name="T537_3">το<text:s/>JUNGHOLZ<text:s/>και<text:s/>MITTELBERG<text:s/>(KLEINES<text:s/>WAL<text:s/>SERTAL),</text:span></text:p>
      <text:p text:style-name="P538"><text:span text:style-name="T538_1">γ)</text:span><text:span text:style-name="T538_2"><text:tab/></text:span><text:span text:style-name="T538_3">το<text:s/>νησί<text:s/>του<text:s/>Μαν<text:s/>και</text:span></text:p>
      <text:p text:style-name="P539"><text:span text:style-name="T539_1">δ)</text:span><text:span text:style-name="T539_2"><text:tab/></text:span><text:span text:style-name="T539_3">τον<text:s/>Αγιο<text:s/>Μαρίνο.</text:span></text:p>
      <text:h text:style-name="P540" text:outline-level="6"><text:span text:style-name="T540_1">Άρθρο<text:s/>55<text:s/></text:span></text:h>
      <text:h text:style-name="P541" text:outline-level="6"><text:span text:style-name="T541_1">Ορισμοί</text:span></text:h>
      <text:p text:style-name="P542"><text:span text:style-name="T542_1">Για<text:s/>την<text:s/>εφαρμογή<text:s/>των<text:s/>διατάξεων<text:s/>του<text:s/>τρίτου<text:s/>μέρους<text:s/>του<text:s/>παρόντα<text:s/>Κώδικα</text:span></text:p>
      <text:p text:style-name="P543"><text:span text:style-name="T543_1">νοούνται<text:s/>ως:</text:span></text:p>
      <text:p text:style-name="P544"><text:span text:style-name="T544_1">α)</text:span><text:span text:style-name="T544_2"><text:tab/></text:span><text:span text:style-name="T544_3">"Καθεστώς<text:s/>Αναστολής":<text:s/>το<text:s/>φορολογικό<text:s/>καθεστώς<text:s/>που<text:s/>εφαρμόζεται<text:s/>στην<text:s/>παραγωγή,<text:s/>μεταποίηση,<text:s/>κατοχή<text:s/>και<text:s/>κυκλοφορία<text:s/>των<text:s/>προϊόντων<text:s/>που<text:s/>τελούν<text:s/>υπό<text:s/>αναστολή<text:s/>καταβολής<text:s/>του<text:s/>Ειδικού<text:s/>Φόρου<text:s/>κατανάλωσης<text:s/>(Ε.Φ.Κ.).</text:span></text:p>
      <text:p text:style-name="P545"><text:span text:style-name="T545_1">β)</text:span><text:span text:style-name="T545_2"><text:tab/></text:span><text:span text:style-name="T545_3">"Φορολογική<text:s/>Αποθήκη":<text:s/>κάθε<text:s/>τόπος<text:s/>όπου<text:s/>παράγονται,<text:s/>μεταποιούνται,<text:s/>κατέχονται,<text:s/>παραλαμβάνονται<text:s/>ή<text:s/>αποστέλλονται<text:s/>από<text:s/>τον<text:s/>εγκεκριμένο<text:s/>αποθηκευτή,<text:s/>κατά<text:s/>την<text:s/>άσκηση<text:s/>του<text:s/>επιτηδεύματός<text:s/>του,<text:s/>προϊόντα<text:s/>που<text:s/>υπόκεινται<text:s/>σε<text:s/>Ειδικό<text:s/>Φόρο<text:s/>Κατανάλωσης<text:s/>(Ε.Φ.Κ.)<text:s/>και<text:s/>τελούν<text:s/>υπό<text:s/>καθεστώς<text:s/>αναστολής,</text:span></text:p>
      <text:p text:style-name="P546"><text:span text:style-name="T546_1">γ)</text:span><text:span text:style-name="T546_2"><text:tab/></text:span><text:span text:style-name="T546_3">"Εγκεκριμένος<text:s/>Αποθηκευτής":<text:s/>το<text:s/>φυσικό<text:s/>ή<text:s/>νομικό<text:s/>πρόσωπο<text:s/>που<text:s/>έχει<text:s/>λάβει<text:s/>άδεια<text:s/>από<text:s/>τις<text:s/>αρμόδιες<text:s/>Αρχές<text:s/>να<text:s/>παράγει,<text:s/>να<text:s/>μεταποιεί,<text:s/>να<text:s/>κατέχει,<text:s/>να<text:s/>παραλαμβάνει<text:s/>και<text:s/>να<text:s/>αποστέλει,<text:s/>κατά<text:s/>την<text:s/>άσκηση<text:s/>του<text:s/>επιτηδεύματός<text:s/>του,<text:s/>προϊόντα<text:s/>που<text:s/>υπόκεινται<text:s/>σε<text:s/>Ειδικό<text:s/>Φόρο<text:s/>Κατανάλωσης<text:s/>(Ε.Φ.Κ.)<text:s/>και<text:s/>βρίσκονται<text:s/>σε<text:s/>φορολογική<text:s/>αποθήκη<text:s/>υπό<text:s/>καθεστώς<text:s/>αναστολής.</text:span></text:p>
      <text:p text:style-name="P547"><text:span text:style-name="T547_1">δ)</text:span><text:span text:style-name="T547_2"><text:tab/></text:span><text:span text:style-name="T547_3">"Εγγεγραμμένος<text:s/>Επιτηδευματίας":<text:s/>το<text:s/>φυσικό<text:s/>ή<text:s/>νομικό<text:s/>πρόσωπο<text:s/>που<text:s/>δεν<text:s/>έχει<text:s/>την<text:s/>ιδιότητα<text:s/>του<text:s/>εγκεκριμένου<text:s/>αποθηκευτή,<text:s/>έχει<text:s/>όμως<text:s/>άδεια<text:s/>από<text:s/>τις<text:s/>αρμόδιες<text:s/>Αρχές<text:s/>να<text:s/>παραλαμβάνει,<text:s/>κατά<text:s/>την<text:s/>άσκηση<text:s/>του<text:s/>επιτηδεύματός<text:s/>του,<text:s/>προϊόντα<text:s/>που<text:s/>υπόκεινται<text:s/>σε<text:s/>Ειδικό<text:s/>φόρο<text:s/>Κατανάλωσης<text:s/>(Ε.Φ.Κ.),<text:s/>τελούν<text:s/>υπό<text:s/>αναστολή<text:s/>και<text:s/>προέρχονται<text:s/>από<text:s/>άλλο<text:s/>Κράτος<text:s/>-<text:s/>Μέλος,<text:s/>Ωστόσο,<text:s/>ο<text:s/>εγγεγραμμένος<text:s/>επιτηδευματίας<text:s/>δεν<text:s/>δύναται<text:s/>να<text:s/>κατέχει<text:s/>ή<text:s/>να<text:s/>αποστέλει<text:s/>προϊόντα<text:s/>με<text:s/>αναστολή<text:s/>της<text:s/>καταβολής<text:s/>Ειδικού<text:s/>Φόρου<text:s/>Κατανάλωσης<text:s/>(Ε.Φ.Κ.).</text:span></text:p>
      <text:p text:style-name="P548"><text:span text:style-name="T548_1">ε)</text:span><text:span text:style-name="T548_2"><text:tab/></text:span><text:span text:style-name="T548_3">"Μη<text:s/>Εγγεγραμμένος<text:s/>Επιτηδευματίας":<text:s/>το<text:s/>φυσικό<text:s/>ή<text:s/>νομικό<text:s/>πρόσωπο<text:s/>που<text:s/>δεν<text:s/>έχει<text:s/>την<text:s/>ιδιότητα<text:s/>του<text:s/>εγκεκριμένου<text:s/>αποθηκευτή,<text:s/>έχει<text:s/>όμως<text:s/>την<text:s/>ικανότητα,<text:s/>κατά<text:s/>την<text:s/>άσκηση<text:s/>του<text:s/>επιτηδεύματός<text:s/>του,<text:s/>να<text:s/>παραλαμβάνει<text:s/>περιστασιακά<text:s/>προϊόντα<text:s/>που<text:s/>υπόκεινται<text:s/>σε<text:s/>Ειδικό<text:s/>Φόρο<text:s/>Κατανάλωσης<text:s/>(Ε.Φ.Κ.),<text:s/>τελούν<text:s/>υπό<text:s/>αναστολή<text:s/>όσον<text:s/>αφορά<text:s/>αυτόν<text:s/>το<text:s/>φόρο<text:s/>και<text:s/>προέρχονται<text:s/>από<text:s/>άλλο<text:s/>Κράτος<text:s/>-<text:s/>Μέλος.<text:s/>Ο<text:s/>επιτηδευματίας<text:s/>αυτός<text:s/>δεν<text:s/>δύναται<text:s/>να<text:s/>κατέχει<text:s/>ή<text:s/>να<text:s/>αποστέλλει<text:s/>προϊόντα<text:s/>υπό<text:s/>αναστολή<text:s/>καταβολής<text:s/>του<text:s/>Ειδικού<text:s/>Φόρου<text:s/>Κατανάλωσης<text:s/>(Ε.Φ.Κ.).<text:s/>Ο<text:s/>μη<text:s/>εγγεγραμμένος<text:s/>επιτηδευματίας<text:s/>οφείλει,<text:s/>προτού</text:span></text:p>
      <text:p text:style-name="P549"><text:span text:style-name="T549_1">αποσταλούν<text:s/>τα<text:s/>προϊόντα,<text:s/>να<text:s/>εγγυάται<text:s/>την<text:s/>καταβολή<text:s/>του<text:s/>Ειδικού<text:s/>Φόρου<text:s/>Κατανάλωσης<text:s/>(Ε.Φ.Κ.)<text:s/>στις<text:s/>αρμόδιες<text:s/>Αρχές.</text:span></text:p>
      <text:h text:style-name="P550" text:outline-level="6"><text:span text:style-name="T550_1">Άρθρο<text:s/>56<text:s/></text:span></text:h>
      <text:h text:style-name="P551" text:outline-level="6"><text:span text:style-name="T551_1">Απαιτητό<text:s/>του<text:s/>φόρου</text:span></text:h>
      <text:p text:style-name="P552"><text:span text:style-name="T552_1">1.</text:span><text:span text:style-name="T552_2"><text:s/>Ο<text:s/>Ειδικός<text:s/>Φόρος<text:s/>Κατανάλωσης<text:s/>(Ε.Φ.Κ.)<text:s/>καθίσταται<text:s/>απαιτητός<text:s/>κατά<text:s/>τη<text:s/>θέση<text:s/>των<text:s/>προϊόντων<text:s/>σε<text:s/>ανάλωση<text:s/>ή<text:s/>κατά<text:s/>τη<text:s/>διαπίστωση<text:s/>των<text:s/>ελλειμμάτων<text:s/>που<text:s/>εμπίπτουν<text:s/>στις<text:s/>διατάξεις<text:s/>της<text:s/>παραγράφου<text:s/>3<text:s/>του<text:s/>άρθρου<text:s/>65<text:s/>του<text:s/>παρόντα<text:s/>Κώδικα.</text:span></text:p>
      <text:p text:style-name="P553"><text:span text:style-name="T553_1">Θεωρείται<text:s/>ως<text:s/>θέση<text:s/>σε<text:s/>ανάλωση<text:s/>των<text:s/>προϊόντων<text:s/>που<text:s/>υπόκεινται<text:s/>σε<text:s/>Ειδικό<text:s/>Φόρο<text:s/>Κατανάλωσης<text:s/>(Ε.Φ.Κ.):</text:span></text:p>
      <text:p text:style-name="P554"><text:span text:style-name="T554_1">α)</text:span><text:span text:style-name="T554_2"><text:tab/></text:span><text:span text:style-name="T554_3">κάθε<text:s/>έξοδος,<text:s/>ακόμα<text:s/>και<text:s/>αντικανονική,<text:s/>από<text:s/>καθεστώς<text:s/>αναστολής,</text:span></text:p>
      <text:p text:style-name="P555"><text:span text:style-name="T555_1">β)</text:span><text:span text:style-name="T555_2"><text:tab/></text:span><text:span text:style-name="T555_3">κάθε<text:s/>παραγωγή,<text:s/>ακόμα<text:s/>και<text:s/>αντικανονική,<text:s/>τέτοιων<text:s/>προϊόντων<text:s/>εκτός<text:s/>καθεστώτος<text:s/>αναστολής.</text:span></text:p>
      <text:p text:style-name="P556"><text:span text:style-name="T556_1">γ)</text:span><text:span text:style-name="T556_2"><text:tab/></text:span><text:span text:style-name="T556_3">κάθε<text:s/>εισαγωγή,<text:s/>ακόμα<text:s/>και<text:s/>αντικανονική,<text:s/>τέτοιων<text:s/>προϊόντων,<text:s/>εφόσον<text:s/>δεν<text:s/>τίθενται<text:s/>υπό<text:s/>καθεστώς<text:s/>αναστολής,</text:span></text:p>
      <text:p text:style-name="P557"><text:span text:style-name="T557_1">Για<text:s/>την<text:s/>εφαρμογή<text:s/>της<text:s/>παραπάνω<text:s/>περίπτωσης<text:s/>(α),<text:s/>ως<text:s/>έξοδος<text:s/>από<text:s/>το<text:s/>καθεστώς<text:s/>αναστολής<text:s/>των<text:s/>πετρελαιοειδών<text:s/>προϊόντων<text:s/>που<text:s/>τελούν<text:s/>υπό<text:s/>καθεστώς<text:s/>αναστολής<text:s/>εντός<text:s/>φορολογικών<text:s/>αποθηκών<text:s/>στο<text:s/>εσωτερικό<text:s/>της<text:s/>χώρας<text:s/>και<text:s/>ζητείται<text:s/>η<text:s/>θέση<text:s/>τους<text:s/>σε<text:s/>ανάλωση,<text:s/>θεωρείται<text:s/>η<text:s/>φυσική<text:s/>έξοδος<text:s/>των</text:span></text:p>
      <text:p text:style-name="P558"><text:span text:style-name="T558_1">προϊόντων<text:s/>από<text:s/>τη<text:s/>φορολογική<text:s/>αποθήκη.</text:span></text:p>
      <text:p text:style-name="P559"><text:span text:style-name="T559_1">2.</text:span><text:span text:style-name="T559_2"><text:s/>Ο<text:s/>Ειδικός<text:s/>Φόρος<text:s/>Κατανάλωσης<text:s/>(Ε,Φ,Κ,)<text:s/>στις<text:s/>μεν<text:s/>περιπτώσεις<text:s/>(α)<text:s/>και<text:s/>(γ)<text:s/>της<text:s/>προηγούμενης<text:s/>παραγράφου<text:s/>εισπράττεται<text:s/>με<text:s/>βάση<text:s/>τα<text:s/>ποσοστά<text:s/>ή<text:s/>τα<text:s/>ποσά<text:s/>που<text:s/>ισχύουν<text:s/>κατά<text:s/>την<text:s/>ημερομηνία<text:s/>εξόδου<text:s/>των<text:s/>προϊόντων<text:s/>από<text:s/>το<text:s/>καθεστώς<text:s/>αναστολής<text:s/>ή<text:s/>από<text:s/>την<text:s/>έξοδό<text:s/>τους<text:s/>από<text:s/>το<text:s/>τελωνειακό<text:s/>καθεστώς<text:s/>στο<text:s/>οποίο<text:s/>είχαν<text:s/>τεθεί,<text:s/>στη<text:s/>δε<text:s/>περίπτωση<text:s/>(β)<text:s/>της<text:s/>ίδιας<text:s/>παραγράφου<text:s/>εισπράττεται<text:s/>με<text:s/>βάση<text:s/>τα<text:s/>ποσοστά<text:s/>ή<text:s/>ποσά,<text:s/>που<text:s/>ισχύουν<text:s/>κατά<text:s/>την<text:s/>ημερομηνία<text:s/>παραγωγής<text:s/>εκτός<text:s/>καθεστώτος<text:s/>αναστολής,</text:span></text:p>
      <text:p text:style-name="P560"><text:span text:style-name="T560_1">Στην<text:s/>περίπτωση<text:s/>αντικανονικής<text:s/>εξόδου<text:s/>από<text:s/>καθεστώς<text:s/>αναστολής<text:s/>ή<text:s/>αντικανονικής<text:s/>παραγωγής<text:s/>ή<text:s/>αντικανονικής<text:s/>εισαγωγής,<text:s/>ο<text:s/>Ειδικός<text:s/>όρος<text:s/>Κατανάλωσης<text:s/>(Ε.Φ.Κ.)<text:s/>εισπράττεται<text:s/>με<text:s/>βάση<text:s/>τα<text:s/>ποσοστά<text:s/>ή<text:s/>τα<text:s/>ποσά<text:s/>που<text:s/>ισχύουν<text:s/>κατά<text:s/>το<text:s/>χρόνο<text:s/>διαπίστωσης<text:s/>των<text:s/>παραβάσεων<text:s/>αυτών.</text:span></text:p>
      <text:p text:style-name="P561"><text:span text:style-name="T561_1">3.</text:span><text:span text:style-name="T561_2"><text:s/>Ο<text:s/>Ειδικός<text:s/>Φόρος<text:s/>Κατανάλωσης<text:s/>(Ε.Φ.Κ.)<text:s/>επί<text:s/>ελλειμμάτων<text:s/>εισπράττεται<text:s/>με<text:s/>βάση<text:s/>ταnοσοστά<text:s/>ή<text:s/>τα<text:s/>ποσά<text:s/>που<text:s/>ισχύουν<text:s/>κατά<text:s/>την<text:s/>ημερομηνία<text:s/>διαπίστωσης<text:s/>αυτών<text:s/>από<text:s/>την<text:s/>αρμόδια<text:s/>Αρχή,<text:s/>Εν<text:s/>τούτοις,<text:s/>όταν<text:s/>από<text:s/>τα<text:s/>στοιχεία<text:s/>που<text:s/>διαθέτουν<text:s/>οι<text:s/>αρμόδιες<text:s/>Αρχές<text:s/>διαπιστώνεται<text:s/>ότι<text:s/>η<text:s/>εκτός<text:s/>καθεστώτος</text:span></text:p>
      <text:p text:style-name="P562"><text:span text:style-name="T562_1">αναστολής<text:s/>παραγωγή<text:s/>ή<text:s/>το<text:s/>έλλειμμα<text:s/>πραγματοποιήθηκαν<text:s/>ή<text:s/>υπήρξαν,<text:s/>κατά<text:s/>περίπτωση,<text:s/>σε<text:s/>χρόνο<text:s/>προγενέστερο<text:s/>της<text:s/>διαπίστωσης,<text:s/>ο<text:s/>Ειδικός<text:s/>Φόρος<text:s/>Κατανάλωσης<text:s/>(Ε.Φ.Κ.)<text:s/>εισπράττεται<text:s/>με<text:s/>βάση<text:s/>τα<text:s/>ποσά<text:s/>ή<text:s/>τα<text:s/>ποσοστά<text:s/>που<text:s/>ίσχυαν<text:s/>κατά<text:s/>την<text:s/>προηγούμενη<text:s/>της<text:s/>διαπίστωσης<text:s/>ημερομηνία<text:s/>στην<text:s/>οποία</text:span></text:p>
      <text:p text:style-name="P563"><text:span text:style-name="T563_1">πραγματοποιήθηκαν<text:s/>ή<text:s/>υπήρξαν.</text:span></text:p>
      <text:h text:style-name="P564" text:outline-level="6"><text:span text:style-name="T564_1">Άρθρο<text:s/>57<text:s/></text:span></text:h>
      <text:h text:style-name="P565" text:outline-level="6"><text:span text:style-name="T565_1">Ειδικές<text:s/>περιπτώσεις<text:s/>απαιτητού<text:s/>του<text:s/>φόρου</text:span></text:h>
      <text:p text:style-name="P566"><text:span text:style-name="T566_1">1.</text:span><text:span text:style-name="T566_2"><text:s/>Ο<text:s/>Ειδικός<text:s/>Φόρος<text:s/>Κατανάλωσης<text:s/>(Ε.Φ.Κ.)<text:s/>καθίσταται<text:s/>απαιτητός<text:s/>και<text:s/>εισπράττεται<text:s/>και<text:s/>σε<text:s/>περίπτωση<text:s/>που<text:s/>τα<text:s/>προϊόντα<text:s/>έχουν<text:s/>ήδη<text:s/>τεθεί<text:s/>σε<text:s/>ανάλωση<text:s/>σε<text:s/>άλλο<text:s/>Κράτος<text:s/>-<text:s/>Μέλος<text:s/>και<text:s/>βρίσκονται<text:s/>στην<text:s/>κατοχή<text:s/>προσώπου<text:s/>για<text:s/>εμπορικούς<text:s/>σκοπούς<text:s/>στο<text:s/>εσωτερικό<text:s/>της<text:s/>χώρας,<text:s/>Για<text:s/>το<text:s/>σκοπό<text:s/>αυτό,<text:s/>με<text:s/>την<text:s/>επιφύλαξη<text:s/>του<text:s/>άρθρου<text:s/>56,<text:s/>ο<text:s/>Ειδικός<text:s/>Φόρος<text:s/>Κατανάλωσης<text:s/>(Ε.Φ.Κ.)<text:s/>καθίσταται<text:s/>απαιτητός<text:s/>και<text:s/>εισπράττεται<text:s/>όταν<text:s/>τα<text:s/>προϊόντα<text:s/>που<text:s/>έχουν<text:s/>τεθεί<text:s/>σε<text:s/>ανάλωση<text:s/>σε<text:s/>άλλο<text:s/>Κράτος<text:s/>-<text:s/>Μέλος<text:s/>παραδίδονται<text:s/>ή<text:s/>προορίζονται<text:s/>να<text:s/>παραδοθούν<text:s/>στο<text:s/>εσωτερικό<text:s/>της<text:s/>χώρας,<text:s/>για<text:s/>τις<text:s/>ανάγκες<text:s/>επιτηδευματία<text:s/>που<text:s/>ασκεί<text:s/>ανεξάρτητη<text:s/>οικονομική<text:s/>δραστηριότητα<text:s/>ή<text:s/>Οργανισμού<text:s/>Δημοσίου<text:s/>Δικαίου.</text:span></text:p>
      <text:p text:style-name="P567"><text:span text:style-name="T567_1">2.</text:span><text:span text:style-name="T567_2"><text:s/>Ο<text:s/>Ειδικός<text:s/>Φόρος<text:s/>Κατανάλωσης<text:s/>(Ε.Φ.Κ.)<text:s/>οφείλεται,<text:s/>κατά<text:s/>περίπτωση,<text:s/>από<text:s/>το<text:s/>πρόσωπο<text:s/>που<text:s/>πραγματοποιεί<text:s/>την<text:s/>παράδοση<text:s/>ή<text:s/>κατέχει<text:s/>τα<text:s/>προϊόντα<text:s/>που<text:s/>προορίζονται<text:s/>να<text:s/>παραδοθούν<text:s/>ή<text:s/>από<text:s/>τον<text:s/>παραλήπτη<text:s/>αυτών<text:s/>στο<text:s/>εσωτερικό<text:s/>της<text:s/>χώρας<text:s/>και<text:s/>εισπράττεται<text:s/>με<text:s/>τις<text:s/>ίδιες<text:s/>διαδικασίες<text:s/>που<text:s/>εφαρμόζονται<text:s/>για<text:s/>την<text:s/>είσπραξη<text:s/>του<text:s/>φόρου<text:s/>κατά<text:s/>την<text:s/>έξοδο<text:s/>των<text:s/>προϊόντων<text:s/>από<text:s/>το<text:s/>καθεστώς<text:s/>αναστολής.</text:span></text:p>
      <text:p text:style-name="P568"><text:span text:style-name="T568_1">3.</text:span><text:span text:style-name="T568_2"><text:s/>Η<text:s/>ενδοκοινοτική<text:s/>κυκλοφορία<text:s/>των<text:s/>προϊόντων<text:s/>της<text:s/>παραγράφου<text:s/>1<text:s/>γίνεται<text:s/>με<text:s/>την<text:s/>κάλυψη<text:s/>του<text:s/>προβλεπόμενου<text:s/>Απλουστευμένου<text:s/>Συνοδευτικού<text:s/>Διοικητικού<text:s/>Εγγράφου<text:s/>(ΑΣΔΕ),<text:s/>που<text:s/>προβλέπεται<text:s/>από<text:s/>τις<text:s/>σχετικές<text:s/>Κοινοτικές<text:s/>Διατάξεις<text:s/>(Κανονισμός<text:s/>ΕΟΚ,<text:s/>αριθμ.<text:s/>3649/1992,<text:s/>ΕΕL<text:s/>369/<text:s/>18.12.1992),</text:span></text:p>
      <text:p text:style-name="P569"><text:span text:style-name="T569_1">4.</text:span><text:span text:style-name="T569_2"><text:s/>Τα<text:s/>πρόσωπα<text:s/>της<text:s/>παραγράφου<text:s/>2<text:s/>υποχρεούνται,<text:s/>σε<text:s/>περίπτωση<text:s/>αποστολής<text:s/>των<text:s/>προϊόντων<text:s/>από<text:s/>άλλο<text:s/>Κράτος<text:s/>-<text:s/>Μέλος:<text:s/></text:span></text:p>
      <text:p text:style-name="P570"><text:span text:style-name="T570_1">α)</text:span><text:span text:style-name="T570_2"><text:tab/></text:span><text:span text:style-name="T570_3">να<text:s/>καταθέτουν,<text:s/>πριν<text:s/>από<text:s/>την<text:s/>αποστολή,<text:s/>σχετική<text:s/>δήλωση<text:s/>στην<text:s/>αρμόδια<text:s/>Αρχή<text:s/>του<text:s/>εσωτερικού<text:s/>της<text:s/>χώρας,<text:s/>καθώς<text:s/>και<text:s/>εγγύηση,<text:s/>η<text:s/>οποία<text:s/>να<text:s/>καλύπτει<text:s/>τους<text:s/>αναλογούντες<text:s/>φόρους.<text:s/></text:span></text:p>
      <text:p text:style-name="P571"><text:span text:style-name="T571_1">β)</text:span><text:span text:style-name="T571_2"><text:tab/></text:span><text:span text:style-name="T571_3">να<text:s/>καταβάλουν<text:s/>στην<text:s/>αρμόδια<text:s/>Αρχή,<text:s/>κατά<text:s/>την<text:s/>άφιξη<text:s/>των<text:s/>προϊόντων<text:s/>στο<text:s/>εσωτερικό<text:s/>της<text:s/>χώρας,<text:s/>τους<text:s/>οφειλόμενους<text:s/>φόρους,<text:s/></text:span></text:p>
      <text:p text:style-name="P572"><text:span text:style-name="T572_1">γ)</text:span><text:span text:style-name="T572_2"><text:tab/></text:span><text:span text:style-name="T572_3">να<text:s/>θέτουν<text:s/>στη<text:s/>διάθεση<text:s/>του<text:s/>ελέγχου<text:s/>κάθε<text:s/>απαραίτητο<text:s/>στοιχείο<text:s/>ή<text:s/>έγγραφο,<text:s/>που<text:s/>κρίνεται<text:s/>από<text:s/>την<text:s/>αρμόδια<text:s/>Αρχή<text:s/>αναγκαίο<text:s/>ή<text:s/>χρήσιμο,<text:s/>για<text:s/>την<text:s/>εξακρίβωση<text:s/>της<text:s/>πραγματοποίησης<text:s/>της<text:s/>παραλαβής<text:s/>των<text:s/>προϊόντων<text:s/>και<text:s/>της<text:s/>καταβολής<text:s/>των<text:s/>οφειλόμενων<text:s/>φόρων.</text:span></text:p>
      <text:p text:style-name="P573"><text:span text:style-name="T573_1">5.</text:span><text:span text:style-name="T573_2"><text:s/>Ο<text:s/>Ειδικός<text:s/>Φόρος<text:s/>Κατανάλωσης<text:s/>(Ε.Φ.Κ.),<text:s/>που<text:s/>έχει<text:s/>καταβληθεί<text:s/>στο<text:s/>εσωτερικό<text:s/>της<text:s/>χώρας<text:s/>για<text:s/>προϊόντα,<text:s/>τα<text:s/>οποία<text:s/>βρίσκονται<text:s/>στην<text:s/>κατοχή<text:s/>προσώπου<text:s/>για<text:s/>εμπορικούς<text:s/>σκοπούς<text:s/>στο<text:s/>εσωτερικό<text:s/>άλλου<text:s/>Κράτους<text:s/>-<text:s/>Μέλους,<text:s/>επιστρέφεται<text:s/>σύμφωνα<text:s/>με<text:s/>το<text:s/>άρθρο<text:s/>66<text:s/>του<text:s/>παρόντα<text:s/>Κώδικα.</text:span></text:p>
      <text:p text:style-name="P574"><text:span text:style-name="T574_1">6.</text:span><text:span text:style-name="T574_2"><text:s/>Με<text:s/>αποφάσεις<text:s/>του<text:s/>Υπουργού<text:s/>Οικονομικών<text:s/>καθορίζονται<text:s/>οι<text:s/>λεπτομέρειες<text:s/>για<text:s/>την<text:s/>εφαρμογή<text:s/>των<text:s/>διατάξεων<text:s/>του<text:s/>παρόντος<text:s/>άρθρου</text:span></text:p>
      <text:h text:style-name="P575" text:outline-level="6"><text:span text:style-name="T575_1">Άρθρο<text:s/>58<text:s/></text:span></text:h>
      <text:h text:style-name="P576" text:outline-level="6"><text:span text:style-name="T576_1">Ειδικές<text:s/>περιπτώσεις<text:s/>κυκλοφορίας<text:s/>προϊόντων<text:s/>που<text:s/>έχουν<text:s/>τεθεί<text:s/>σε<text:s/>ανάλωση</text:span></text:h>
      <text:p text:style-name="P577"><text:span text:style-name="T577_1">Η<text:s/>κυκλοφορία<text:s/>προϊόντων<text:s/>τα<text:s/>οποία<text:s/>έχουν<text:s/>τεθεί<text:s/>σε<text:s/>ανάλωση<text:s/>στο<text:s/>εσωτερικό<text:s/>της<text:s/>χώρας<text:s/>και<text:s/>μεταφέρονται<text:s/>διαμέσου<text:s/>εδάφους<text:s/>άλλου<text:s/>Κράτους<text:s/>-<text:s/>Μέλους<text:s/>χρησιμοποιώντας<text:s/>κατάλληλο<text:s/>δρομολόγιο,<text:s/>προκειμένου<text:s/>να<text:s/>παραδοθούν<text:s/>πάλι<text:s/>στο<text:s/>εσωτερικό<text:s/>της<text:s/>χώρας,<text:s/>πραγματοποιείται<text:s/>με<text:s/>το<text:s/>προβλεπόμενο<text:s/>από<text:s/>τον<text:s/>Καν.<text:s/>ΕΟΚ<text:s/>3649/1992<text:s/>της<text:s/>Επιτροπής,<text:s/>της<text:s/>19ης<text:s/>Δεκεμβρίου<text:s/>1992<text:s/>(ΕΕL<text:s/>369/18.12.1992),<text:s/>Απλουστευμένο<text:s/>Συνοδευτικό<text:s/>Διοικητικό<text:s/>`Εγγραφο<text:s/>(ΑΣΔΕ).</text:span></text:p>
      <text:p text:style-name="P578"><text:span text:style-name="T578_1">Με<text:s/>το<text:s/>ίδιο<text:s/>συνοδευτικό<text:s/>έγγραφο<text:s/>γίνεται<text:s/>η<text:s/>κυκλοφορία<text:s/>των<text:s/>προϊόντων<text:s/>τα<text:s/>οποία<text:s/>έχουν<text:s/>τεθεί<text:s/>σε<text:s/>ανάλωση<text:s/>σε<text:s/>άλλο<text:s/>Κράτος<text:s/>-<text:s/>Μέλος<text:s/>και<text:s/>μεταφέρονται<text:s/>διαμέσου<text:s/>του<text:s/>εδάφους<text:s/>της<text:s/>χώρας,<text:s/>προκειμένου<text:s/>να<text:s/>παραδοθούν<text:s/>πάλι<text:s/>στο<text:s/>Κράτος<text:s/>-<text:s/>Μέλος<text:s/>που<text:s/>έχουν<text:s/>τεθεί<text:s/>σε<text:s/>ανάλωση.</text:span></text:p>
      <text:p text:style-name="P579"><text:span text:style-name="T579_1">Στις<text:s/>περιπτώσεις<text:s/>που<text:s/>προβλέπονται<text:s/>στο<text:s/>προηγούμενο<text:s/>εδάφιο:</text:span></text:p>
      <text:p text:style-name="P580"><text:span text:style-name="T580_1">α)</text:span><text:span text:style-name="T580_2"><text:tab/></text:span><text:span text:style-name="T580_3">Ο<text:s/>αποστολέας<text:s/>οφείλει<text:s/>να<text:s/>υποβάλει<text:s/>πριν<text:s/>την<text:s/>αποστολή<text:s/>των<text:s/>εμπορευμάτων<text:s/>δήλωση<text:s/>στην<text:s/>αρμόδια<text:s/>Αρχή<text:s/>του<text:s/>τόπου<text:s/>αναχώρησης.</text:span></text:p>
      <text:p text:style-name="P581"><text:span text:style-name="T581_1">β)</text:span><text:span text:style-name="T581_2"><text:tab/></text:span><text:span text:style-name="T581_3">Ο<text:s/>παραλήπτης<text:s/>οφείλει<text:s/>να<text:s/>βεβαιώνει<text:s/>την<text:s/>παραλαβή<text:s/>των<text:s/>εμπορευμάτων<text:s/>και<text:s/>να<text:s/>ενημερώνει<text:s/>την<text:s/>αρμόδια<text:s/>Αρχή<text:s/>του<text:s/>τόπου<text:s/>προορισμού.</text:span></text:p>
      <text:p text:style-name="P582"><text:span text:style-name="T582_1">γ)</text:span><text:span text:style-name="T582_2"><text:tab/></text:span><text:span text:style-name="T582_3">Ο<text:s/>αποστολέας<text:s/>και<text:s/>ο<text:s/>παραλήπτης<text:s/>υποχρεούνται<text:s/>να<text:s/>θέτουν<text:s/>στη<text:s/>διάθεση<text:s/>του<text:s/>ελέγχου<text:s/>κάθε<text:s/>απαραίτητο<text:s/>στοιχείο<text:s/>ή<text:s/>έγγραφο<text:s/>που<text:s/>κρίνεται<text:s/>από<text:s/>τις<text:s/>αρμόδιες<text:s/>Αρχές<text:s/>αναγκαίο<text:s/>ή<text:s/>χρήσιμο<text:s/>για<text:s/>την<text:s/>εξακρίβωση<text:s/>της<text:s/>πραγματοποίησης<text:s/>της<text:s/>παραλαβής<text:s/>των<text:s/>προϊόντων.</text:span></text:p>
      <text:h text:style-name="P583" text:outline-level="6"><text:span text:style-name="T583_1">Άρθρο<text:s/>59<text:s/></text:span></text:h>
      <text:h text:style-name="P584" text:outline-level="6"><text:span text:style-name="T584_1">Απόκτηση<text:s/>προϊόντων<text:s/>για<text:s/>ατομική<text:s/>χρήση</text:span></text:h>
      <text:p text:style-name="P585"><text:span text:style-name="T585_1">Για<text:s/>τα<text:s/>προϊόντα<text:s/>που<text:s/>αγοράζονται<text:s/>από<text:s/>ιδιώτες<text:s/>για<text:s/>ατομική<text:s/>χρήση<text:s/>σε<text:s/>άλλα<text:s/>Κράτη<text:s/>-<text:s/>Μέλη<text:s/>και<text:s/>μεταφέρονται<text:s/>αυτοπροσώπως,<text:s/>ο<text:s/>Ειδικός<text:s/>Φόρος<text:s/>Κατανάλωσης<text:s/>(Ε.Φ.Κ.)<text:s/>εισπράττεται<text:s/>στο<text:s/>Κράτος<text:s/>-<text:s/>Μέλος<text:s/>απόκτησης.</text:span></text:p>
      <text:h text:style-name="P586" text:outline-level="6"><text:span text:style-name="T586_1">Άρθρο<text:s/>60<text:s/></text:span></text:h>
      <text:h text:style-name="P587" text:outline-level="6"><text:span text:style-name="T587_1">Ειδικές<text:s/>περιπτώσεις<text:s/>κατοχής<text:s/>προϊόντων</text:span></text:h>
      <text:p text:style-name="P588"><text:span text:style-name="T588_1">1.</text:span><text:span text:style-name="T588_2"><text:s/>Με<text:s/>την<text:s/>επιφύλαξη<text:s/>των<text:s/>άρθρων<text:s/>56,<text:s/>57<text:s/>και<text:s/>59,<text:s/>ο<text:s/>Ειδικός<text:s/>Φόρος</text:span></text:p>
      <text:p text:style-name="P589"><text:span text:style-name="T589_1">Κατανάλωσης<text:s/>(Ε.Φ.Κ.)<text:s/>καθίσταται<text:s/>απαιτητός<text:s/>όταν<text:s/>τα<text:s/>προϊόντα<text:s/>που<text:s/>έχουν</text:span></text:p>
      <text:p text:style-name="P590"><text:span text:style-name="T590_1">τεθεί<text:s/>σε<text:s/>ανάλωση<text:s/>σε<text:s/>άλλο<text:s/>Κράτος</text:span></text:p>
      <text:p text:style-name="P591"><text:span text:style-name="T591_1">-</text:span><text:span text:style-name="T591_2"><text:tab/></text:span><text:span text:style-name="T591_3">Μέλος<text:s/>βρίσκονται<text:s/>στην<text:s/>κατοχή<text:s/>προσώπου<text:s/>για<text:s/>εμπορικούς<text:s/>σκοπούς<text:s/>στο</text:span></text:p>
      <text:p text:style-name="P592"><text:span text:style-name="T592_1">εσωτερικό<text:s/>της<text:s/>χώρας.<text:s/>Στην<text:s/>περίπτωση<text:s/>αυτή,<text:s/>ο<text:s/>Ειδικός<text:s/>Φόρος<text:s/>Κατανάλωσης</text:span></text:p>
      <text:p text:style-name="P593"><text:span text:style-name="T593_1">(Ε.Φ.Κ.)<text:s/>οφείλεται<text:s/>από<text:s/>το<text:s/>πρόσωπο<text:s/>που<text:s/>τα<text:s/>κατέχει<text:s/>και<text:s/>εισπράττεται<text:s/>από</text:span></text:p>
      <text:p text:style-name="P594"><text:span text:style-name="T594_1">την<text:s/>αρμόδια<text:s/>Αρχή.</text:span></text:p>
      <text:p text:style-name="P595"><text:span text:style-name="T595_1">2.</text:span><text:span text:style-name="T595_2"><text:s/>Για<text:s/>την<text:s/>απόδειξη<text:s/>ότι<text:s/>τα<text:s/>προϊόντα<text:s/>που<text:s/>αναφέρονται<text:s/>στο<text:s/>άρθρο<text:s/>59</text:span></text:p>
      <text:p text:style-name="P596"><text:span text:style-name="T596_1">προορίζονται<text:s/>για<text:s/>εμπορικούς<text:s/>σκοπούς,<text:s/>οι<text:s/>αρμόδιες<text:s/>Αρχές<text:s/>λαμβάνουν<text:s/>υπόψη</text:span></text:p>
      <text:p text:style-name="P597"><text:span text:style-name="T597_1">τα<text:s/>ακόλουθα<text:s/>στοιχεία:</text:span></text:p>
      <text:p text:style-name="P598"><text:span text:style-name="T598_1">-</text:span><text:span text:style-name="T598_2"><text:tab/></text:span><text:span text:style-name="T598_3">την<text:s/>εμπορική<text:s/>ιδιότητα<text:s/>του<text:s/>κατόχου<text:s/>και<text:s/>τους<text:s/>λόγους<text:s/>κατοχής<text:s/>των</text:span></text:p>
      <text:p text:style-name="P599"><text:span text:style-name="T599_1">προϊόντων,</text:span></text:p>
      <text:p text:style-name="P600"><text:span text:style-name="T600_1">-</text:span><text:span text:style-name="T600_2"><text:tab/></text:span><text:span text:style-name="T600_3">τον<text:s/>τόπο<text:s/>όπου<text:s/>βρίσκονται<text:s/>τα<text:s/>προϊόντα<text:s/>ή,<text:s/>ανάλογα<text:s/>με<text:s/>την<text:s/>περίπτωση,</text:span></text:p>
      <text:p text:style-name="P601"><text:span text:style-name="T601_1">τον<text:s/>χρησιμοποιούμενο<text:s/>τρόπο<text:s/>μεταφοράς,</text:span></text:p>
      <text:p text:style-name="P602"><text:span text:style-name="T602_1">-</text:span><text:span text:style-name="T602_2"><text:tab/></text:span><text:span text:style-name="T602_3">κάθε<text:s/>έγγραφο<text:s/>σχετικό<text:s/>με<text:s/>τα<text:s/>προϊόντα,</text:span></text:p>
      <text:p text:style-name="P603"><text:span text:style-name="T603_1">-</text:span><text:span text:style-name="T603_2"><text:tab/></text:span><text:span text:style-name="T603_3">το<text:s/>είδος<text:s/>αυτών<text:s/>των<text:s/>προϊόντων,</text:span></text:p>
      <text:p text:style-name="P604"><text:span text:style-name="T604_1">-</text:span><text:span text:style-name="T604_2"><text:tab/></text:span><text:span text:style-name="T604_3">την<text:s/>ποσότητα<text:s/>των<text:s/>προϊόντων.</text:span></text:p>
      <text:p text:style-name="P605"><text:span text:style-name="T605_1">Στην<text:s/>περίπτωση<text:s/>αυτή,<text:s/>οι<text:s/>ποσότητες<text:s/>ανά<text:s/>προϊόν<text:s/>δεν<text:s/>μπορούν<text:s/>να<text:s/>είναι</text:span></text:p>
      <text:p text:style-name="P606"><text:span text:style-name="T606_1">μικρότερες<text:s/>από<text:s/>τα<text:s/>παρακάτω<text:s/>όρια<text:s/>για:</text:span></text:p>
      <text:p text:style-name="P607"><text:span text:style-name="T607_1">α)</text:span><text:span text:style-name="T607_2"><text:tab/></text:span><text:span text:style-name="T607_3">προϊόντα<text:s/>καπνού:</text:span></text:p>
      <text:p text:style-name="P608"><text:span text:style-name="T608_1">-</text:span><text:span text:style-name="T608_2"><text:tab/></text:span><text:span text:style-name="T608_3">τσιγάρα<text:s/>800<text:s/>τεμάχια</text:span></text:p>
      <text:p text:style-name="P609"><text:span text:style-name="T609_1">-</text:span><text:span text:style-name="T609_2"><text:tab/></text:span><text:span text:style-name="T609_3">πουράκια<text:s/>(πούρα<text:s/>βάρους<text:s/>όχι<text:s/>πάνω<text:s/>από<text:s/>3γρ.<text:s/>το<text:s/>τεμάχιο)<text:s/>400<text:s/>τεμάχια</text:span></text:p>
      <text:p text:style-name="P610"><text:span text:style-name="T610_1">-</text:span><text:span text:style-name="T610_2"><text:tab/></text:span><text:span text:style-name="T610_3">πούρα<text:s/>200<text:s/>τεμάχια</text:span></text:p>
      <text:p text:style-name="P611"><text:span text:style-name="T611_1">-</text:span><text:span text:style-name="T611_2"><text:tab/></text:span><text:span text:style-name="T611_3">καπνός<text:s/>για<text:s/>κάπνισμα<text:s/>1<text:s/>κιλό</text:span></text:p>
      <text:p text:style-name="P612"><text:span text:style-name="T612_1">β)</text:span><text:span text:style-name="T612_2"><text:tab/></text:span><text:span text:style-name="T612_3">αλκοολούχα<text:s/>ποτά:</text:span></text:p>
      <text:p text:style-name="P613"><text:span text:style-name="T613_1">-</text:span><text:span text:style-name="T613_2"><text:tab/></text:span><text:span text:style-name="T613_3">οινοπνευματώδη<text:s/>ποτά<text:s/>10<text:s/>λίτρα</text:span></text:p>
      <text:p text:style-name="P614"><text:span text:style-name="T614_1">-</text:span><text:span text:style-name="T614_2"><text:tab/></text:span><text:span text:style-name="T614_3">ενδιάμεσα<text:s/>προϊόντα<text:s/>20<text:s/>λίτρα</text:span></text:p>
      <text:p text:style-name="P615"><text:span text:style-name="T615_1">-</text:span><text:span text:style-name="T615_2"><text:tab/></text:span><text:span text:style-name="T615_3">οίνοι<text:s/>(από<text:s/>τους<text:s/>οποίους<text:s/>το<text:s/>πολύ<text:s/>60<text:s/>λίτρα<text:s/>αφρώδεις)<text:s/>90<text:s/>λίτρα</text:span></text:p>
      <text:p text:style-name="P616"><text:span text:style-name="T616_1">-</text:span><text:span text:style-name="T616_2"><text:tab/></text:span><text:span text:style-name="T616_3">μπύρες<text:s/>110<text:s/>λίτρα</text:span></text:p>
      <text:p text:style-name="P617"><text:span text:style-name="T617_1">Ο<text:s/>Ειδικός<text:s/>Φόρος<text:s/>Κατανάλωσης<text:s/>(Ε.Φ.Κ.)<text:s/>πετρελαιοειδών<text:s/>προϊόντων<text:s/>που</text:span></text:p>
      <text:p text:style-name="P618"><text:span text:style-name="T618_1">έχουν<text:s/>τεθεί<text:s/>σε<text:s/>ανάλωση<text:s/>σε<text:s/>άλλο<text:s/>Κράτος<text:s/>-<text:s/>Μέλος<text:s/>καθίσταται<text:s/>απαιτητός<text:s/>και</text:span></text:p>
      <text:p text:style-name="P619"><text:span text:style-name="T619_1">εισπράττεται<text:s/>από<text:s/>τις<text:s/>αρμόδιες<text:s/>Αρχές,<text:s/>όταν<text:s/>η<text:s/>μεταφορά<text:s/>αυτών<text:s/>με<text:s/>μη</text:span></text:p>
      <text:p text:style-name="P620"><text:span text:style-name="T620_1">κανονικό<text:s/>τρόπο<text:s/>γίνεται<text:s/>από<text:s/>ιδιώτες<text:s/>ή<text:s/>για<text:s/>λογαριασμό<text:s/>αυτών.</text:span></text:p>
      <text:p text:style-name="P621"><text:span text:style-name="T621_1">Ως<text:s/>μη<text:s/>κανονικές<text:s/>μεταφορές<text:s/>θεωρούνται<text:s/>οι<text:s/>μεταφορές<text:s/>καυσίμων<text:s/>κινητήρων,</text:span></text:p>
      <text:p text:style-name="P622"><text:span text:style-name="T622_1">όταν<text:s/>αυτά<text:s/>δεν<text:s/>περιέχονται<text:s/>στη<text:s/>δεξαμενή<text:s/>των<text:s/>οχημάτων.</text:span></text:p>
      <text:h text:style-name="P623" text:outline-level="6"><text:span text:style-name="T623_1">Άρθρο<text:s/>61</text:span></text:h>
      <text:p text:style-name="P624"><text:span text:style-name="T624_1">1.</text:span><text:span text:style-name="T624_2"><text:s/>Για<text:s/>τα<text:s/>προϊόντα<text:s/>τα<text:s/>οποία<text:s/>αγοράζονται<text:s/>σε<text:s/>άλλο<text:s/>Κράτος<text:s/>-<text:s/>Μέλος<text:s/>από</text:span></text:p>
      <text:p text:style-name="P625"><text:span text:style-name="T625_1">άτομα<text:s/>που<text:s/>δεν<text:s/>έχουν<text:s/>την<text:s/>ιδιότητα<text:s/>του<text:s/>εγκεκριμένου<text:s/>αποθηκευτή<text:s/>ή<text:s/>του</text:span></text:p>
      <text:p text:style-name="P626"><text:span text:style-name="T626_1">εγγεγραμμένου<text:s/>ή<text:s/>μη<text:s/>εγγεγραμμένου<text:s/>επιτηδευματία<text:s/>και<text:s/>δεν<text:s/>προορίζονται<text:s/>για</text:span></text:p>
      <text:p text:style-name="P627"><text:span text:style-name="T627_1">εμπορικούς<text:s/>σκοπούς<text:s/>αποστέλλονται<text:s/>δε<text:s/>ή<text:s/>μεταφέρονται<text:s/>άμεσα<text:s/>ή<text:s/>έμμεσα<text:s/>από</text:span></text:p>
      <text:p text:style-name="P628"><text:span text:style-name="T628_1">τον<text:s/>πωλητή<text:s/>ή<text:s/>για<text:s/>δικό<text:s/>του<text:s/>λογαριασμό,<text:s/>ο<text:s/>Ειδικός<text:s/>Φόρος<text:s/>Κατανάλωσης</text:span></text:p>
      <text:p text:style-name="P629"><text:span text:style-name="T629_1">(Ε.Φ.Κ.)<text:s/>επιβάλλεται<text:s/>στο<text:s/>εσωτερικό<text:s/>της<text:s/>χώρας<text:s/>με<text:s/>την<text:s/>άφιξη<text:s/>των</text:span></text:p>
      <text:p text:style-name="P630"><text:span text:style-name="T630_1">προϊόντων.</text:span></text:p>
      <text:p text:style-name="P631"><text:span text:style-name="T631_1">Για<text:s/>το<text:s/>σκοπό<text:s/>αυτό<text:s/>ο<text:s/>Ειδικός<text:s/>Φόρος<text:s/>Κατανάλωσης<text:s/>(Ε.Φ.Κ.)<text:s/>καθίσταται</text:span></text:p>
      <text:p text:style-name="P632"><text:span text:style-name="T632_1">απαιτητός<text:s/>με<text:s/>την<text:s/>άφιξη<text:s/>των<text:s/>προϊόντων<text:s/>στο<text:s/>εσωτερικό<text:s/>της<text:s/>χώρας<text:s/>και<text:s/>όταν</text:span></text:p>
      <text:p text:style-name="P633"><text:span text:style-name="T633_1">τα<text:s/>προϊόντα<text:s/>έχουν<text:s/>τεθεί<text:s/>σε<text:s/>ανάλωση<text:s/>σε<text:s/>άλλο<text:s/>Κράτος<text:s/>-<text:s/>Μέλος<text:s/>και</text:span></text:p>
      <text:p text:style-name="P634"><text:span text:style-name="T634_1">αποστέλλονται<text:s/>ή<text:s/>μεταφέρονται<text:s/>προς<text:s/>πρόσωπα<text:s/>της<text:s/>παρούσας<text:s/>παραγράφου.</text:span></text:p>
      <text:p text:style-name="P635"><text:span text:style-name="T635_1">2.</text:span><text:span text:style-name="T635_2"><text:s/>Ο<text:s/>Ειδικός<text:s/>Φόρος<text:s/>Κατανάλωσης<text:s/>(Ε.Φ.Κ.)<text:s/>είναι<text:s/>απαιτητός<text:s/>από<text:s/>τον</text:span></text:p>
      <text:p text:style-name="P636"><text:span text:style-name="T636_1">πωλητή<text:s/>ή<text:s/>το<text:s/>φορολογικό<text:s/>εκπρόσωπο<text:s/>αυτού<text:s/>που<text:s/>δεν<text:s/>είναι<text:s/>ο<text:s/>τελικός</text:span></text:p>
      <text:p text:style-name="P637"><text:span text:style-name="T637_1">παραλήπτης<text:s/>των<text:s/>προϊόντων<text:s/>ή<text:s/>τον<text:s/>παραλήπτη<text:s/>αυτών<text:s/>στο<text:s/>εσωτερικό<text:s/>της<text:s/>χώρας</text:span></text:p>
      <text:p text:style-name="P638"><text:span text:style-name="T638_1">και<text:s/>εισπράττεται<text:s/>με<text:s/>την<text:s/>προβλεπόμενη<text:s/>διοικητική<text:s/>διαδικασία.<text:s/>Ο</text:span></text:p>
      <text:p text:style-name="P639"><text:span text:style-name="T639_1">φορολογικός<text:s/>εκπρόσωπος<text:s/>πρέπει<text:s/>να<text:s/>είναι<text:s/>εγκεκριμένος<text:s/>από<text:s/>τις<text:s/>αρμόδιες</text:span></text:p>
      <text:p text:style-name="P640"><text:span text:style-name="T640_1">Αρχές<text:s/>και<text:s/>εγκατεστημένος<text:s/>στο<text:s/>εσωτερικό<text:s/>της<text:s/>χώρας.</text:span></text:p>
      <text:p text:style-name="P641"><text:span text:style-name="T641_1">Στην<text:s/>περίπτωση<text:s/>αποστολής<text:s/>προϊόντων<text:s/>από<text:s/>το<text:s/>εσωτερικό<text:s/>της<text:s/>χώρας<text:s/>σε<text:s/>άλλο</text:span></text:p>
      <text:p text:style-name="P642"><text:span text:style-name="T642_1">Κράτος<text:s/>-<text:s/>Μέλος,<text:s/>η<text:s/>αρμόδια<text:s/>Αρχή<text:s/>στη<text:s/>δικαιοδοσία<text:s/>της<text:s/>οποίας<text:s/>είναι</text:span></text:p>
      <text:p text:style-name="P643"><text:span text:style-name="T643_1">εγκατεστημένος<text:s/>ο<text:s/>πωλητής<text:s/>πρέπει<text:s/>να<text:s/>εξακριβώνει<text:s/>ότι<text:s/>ο<text:s/>πωλητής<text:s/>τηρεί<text:s/>τις</text:span></text:p>
      <text:p text:style-name="P644"><text:span text:style-name="T644_1">ακόλουθες<text:s/>υποχρεώσεις:</text:span></text:p>
      <text:p text:style-name="P645"><text:span text:style-name="T645_1">-</text:span><text:span text:style-name="T645_2"><text:tab/></text:span><text:span text:style-name="T645_3">να<text:s/>εγγυάται<text:s/>στην<text:s/>αρμόδια<text:s/>Αρχή<text:s/>την<text:s/>καταβολή<text:s/>του<text:s/>Ειδικού<text:s/>Φόρου</text:span></text:p>
      <text:p text:style-name="P646"><text:span text:style-name="T646_1">Κατανάλωσης<text:s/>(Ε.Φ.Κ.),<text:s/>υπό<text:s/>τους<text:s/>όρους<text:s/>που<text:s/>προβλέπει<text:s/>το<text:s/>Κράτος<text:s/>-<text:s/>Μέλος</text:span></text:p>
      <text:p text:style-name="P647"><text:span text:style-name="T647_1">προορισμού,<text:s/>πριν<text:s/>από<text:s/>την<text:s/>αποστολή<text:s/>των<text:s/>προϊόντων<text:s/>και<text:s/>να<text:s/>εξασφαλίζει<text:s/>την</text:span></text:p>
      <text:p text:style-name="P648"><text:span text:style-name="T648_1">καταβολή<text:s/>του<text:s/>μετά<text:s/>την<text:s/>άφιξη<text:s/>των<text:s/>προϊόντων,</text:span></text:p>
      <text:p text:style-name="P649"><text:span text:style-name="T649_1">-</text:span><text:span text:style-name="T649_2"><text:tab/></text:span><text:span text:style-name="T649_3">να<text:s/>τηρεί<text:s/>λογιστικά<text:s/>στοιχεία<text:s/>σχετικά<text:s/>με<text:s/>τις<text:s/>παραδόσεις<text:s/>των</text:span></text:p>
      <text:p text:style-name="P650"><text:span text:style-name="T650_1">προϊόντων.</text:span></text:p>
      <text:p text:style-name="P651"><text:span text:style-name="T651_1">3.</text:span><text:span text:style-name="T651_2"><text:s/>Στην<text:s/>περίπτωση<text:s/>που<text:s/>αναφέρεται<text:s/>στην<text:s/>παράγραφο<text:s/>2,<text:s/>ο<text:s/>Ειδικός<text:s/>Φόρος</text:span></text:p>
      <text:p text:style-name="P652"><text:span text:style-name="T652_1">Κατανάλωσης<text:s/>(Ε.Φ.Κ.)<text:s/>που<text:s/>καταβλήθηκε<text:s/>στο<text:s/>εσωτερικό<text:s/>της<text:s/>χώρας</text:span></text:p>
      <text:p text:style-name="P653"><text:span text:style-name="T653_1">επιστρέφεται,<text:s/>σύμφωνα<text:s/>με<text:s/>τις<text:s/>διαδικασίες<text:s/>του<text:s/>άρθρου<text:s/>66<text:s/>του<text:s/>παρόντα</text:span></text:p>
      <text:p text:style-name="P654"><text:span text:style-name="T654_1">Κώδικα.</text:span></text:p>
      <text:p text:style-name="P655"><text:span text:style-name="T655_1">4.</text:span><text:span text:style-name="T655_2"><text:s/>Με<text:s/>αποφάσεις<text:s/>του<text:s/>Υπουργού<text:s/>Οικονομικών<text:s/>καθορίζονται<text:s/>οι</text:span></text:p>
      <text:p text:style-name="P656"><text:span text:style-name="T656_1">λεπτομέρειες<text:s/>για<text:s/>την<text:s/>εφαρμογή<text:s/>των<text:s/>διατάξεων<text:s/>του<text:s/>παρόντος<text:s/>άρθρου.</text:span></text:p>
      <text:h text:style-name="P657" text:outline-level="3"><text:span text:style-name="T657_1">ΤΜΗΜΑ<text:s/>Β’</text:span><text:span text:style-name="T657_2"><text:s/></text:span></text:h>
      <text:h text:style-name="P658" text:outline-level="3"><text:span text:style-name="T658_1">ΚΑΘΕΣΤΩΣ<text:s/>ΑΝΑΣΤΟΛΗΣ</text:span></text:h>
      <text:h text:style-name="P659" text:outline-level="6"><text:span text:style-name="T659_1">Άρθρο<text:s/>62<text:s/></text:span></text:h>
      <text:h text:style-name="P660" text:outline-level="6"><text:span text:style-name="T660_1">Παραγωγή<text:s/>–<text:s/>Μεταποίηση<text:s/>–<text:s/>Κατοχή</text:span></text:h>
      <text:p text:style-name="P661"><text:span text:style-name="T661_1">1.</text:span><text:span text:style-name="T661_2"><text:s/>Με<text:s/>την<text:s/>επιφύλαξη<text:s/>άλλων<text:s/>διατάξεων<text:s/>του<text:s/>παρόντα<text:s/>Κώδικα,<text:s/>η<text:s/>παραγωγή,<text:s/>η<text:s/>μεταποίηση<text:s/>και<text:s/>η<text:s/>κατοχή<text:s/>των<text:s/>προϊόντων<text:s/>που<text:s/>αναφέρονται<text:s/>στο<text:s/>άρθρο<text:s/>53<text:s/>του<text:s/>παρόντα<text:s/>Κώδικα,<text:s/>γίνεται<text:s/>σύμφωνα<text:s/>με<text:s/>τις<text:s/>κείμενες<text:s/>διατάξεις.<text:s/>Όταν<text:s/>δεν<text:s/>έχει<text:s/>καταβληθεί<text:s/>ο<text:s/>Ειδικός<text:s/>Φόρος<text:s/>Κατανάλωσης<text:s/>(Ε.Φ.Κ.),<text:s/>τα<text:s/>ανωτέρω</text:span></text:p>
      <text:p text:style-name="P662"><text:span text:style-name="T662_1">πραγματοποιούνται<text:s/>σε<text:s/>φορολογική<text:s/>αποθήκη.</text:span></text:p>
      <text:p text:style-name="P663"><text:span text:style-name="T663_1">2.</text:span><text:span text:style-name="T663_2"><text:s/>`Οπου<text:s/>στο<text:s/>τρίτο<text:s/>μέρος<text:s/>του<text:s/>παρόντα<text:s/>Κώδικα<text:s/>αναφέρεται<text:s/>ο<text:s/>όρος<text:s/>"μεταποίηση"<text:s/>εννοείται<text:s/>μεταποίηση<text:s/>για<text:s/>λογαριασμό<text:s/>του<text:s/>ιδίου<text:s/>ή<text:s/>για<text:s/>λογαριασμό<text:s/>τρίτου.</text:span></text:p>
      <text:h text:style-name="P664" text:outline-level="6"><text:span text:style-name="T664_1">Άρθρο<text:s/>63<text:s/></text:span></text:h>
      <text:h text:style-name="P665" text:outline-level="6"><text:span text:style-name="T665_1">Σύσταση<text:s/>φορολογικών<text:s/>αποθηκών</text:span></text:h>
      <text:p text:style-name="P666"><text:span text:style-name="T666_1">1.</text:span><text:span text:style-name="T666_2"><text:s/>Για<text:s/>τη<text:s/>σύσταση<text:s/>και<text:s/>λειτουργία<text:s/>των<text:s/>φορολογικών<text:s/>αποθηκών<text:s/>απαιτείται</text:span></text:p>
      <text:p text:style-name="P667"><text:span text:style-name="T667_1">άδεια<text:s/>της<text:s/>αρμόδιας<text:s/>Αρχής,<text:s/>η<text:s/>οποία<text:s/>παρέχεται<text:s/>μετά<text:s/>από<text:s/>αίτηση<text:s/>του</text:span></text:p>
      <text:p text:style-name="P668"><text:span text:style-name="T668_1">ενδιαφερομένου<text:s/>με<text:s/>απόφασή<text:s/>της,<text:s/>χωριστά<text:s/>για<text:s/>κάθε<text:s/>κατηγορία<text:s/>προϊόντος.</text:span></text:p>
      <text:p text:style-name="P669"><text:span text:style-name="T669_1">2.</text:span><text:span text:style-name="T669_2"><text:s/>Με<text:s/>απόφαση<text:s/>του<text:s/>Υπουργού<text:s/>Οικονομικών<text:s/>καθορίζονται:</text:span></text:p>
      <text:p text:style-name="P670"><text:span text:style-name="T670_1">α)</text:span><text:span text:style-name="T670_2"><text:tab/></text:span><text:span text:style-name="T670_3">οι<text:s/>προϋποθέσεις<text:s/>με<text:s/>τις<text:s/>οποίες<text:s/>χορηγείται<text:s/>η<text:s/>άδεια<text:s/>σύστασης<text:s/>και</text:span></text:p>
      <text:p text:style-name="P671"><text:span text:style-name="T671_1">λειτουργίας<text:s/>των<text:s/>φορολογικών<text:s/>αποθηκών,</text:span></text:p>
      <text:p text:style-name="P672"><text:span text:style-name="T672_1">β)</text:span><text:span text:style-name="T672_2"><text:tab/></text:span><text:span text:style-name="T672_3">ο<text:s/>ανώτατος<text:s/>χρόνος<text:s/>παραμονής<text:s/>των<text:s/>προϊόντων<text:s/>κατά<text:s/>κατηγορία,<text:s/>στη</text:span></text:p>
      <text:p text:style-name="P673"><text:span text:style-name="T673_1">φορολογική<text:s/>αποθήκη,</text:span></text:p>
      <text:p text:style-name="P674"><text:span text:style-name="T674_1">γ)</text:span><text:span text:style-name="T674_2"><text:tab/></text:span><text:span text:style-name="T674_3">η<text:s/>διαδικασία<text:s/>παραλαβής<text:s/>ή<text:s/>αποστολής<text:s/>των<text:s/>προϊόντων,</text:span></text:p>
      <text:p text:style-name="P675"><text:span text:style-name="T675_1">δ)</text:span><text:span text:style-name="T675_2"><text:tab/></text:span><text:span text:style-name="T675_3">οι<text:s/>όροι<text:s/>αποθήκευσης<text:s/>και<text:s/>λογιστικής<text:s/>διαχείρισης<text:s/>των<text:s/>προϊόντων,</text:span></text:p>
      <text:p text:style-name="P676"><text:span text:style-name="T676_1">ε)</text:span><text:span text:style-name="T676_2"><text:tab/></text:span><text:span text:style-name="T676_3">ο<text:s/>τρόπος<text:s/>παρακολούθησης<text:s/>των<text:s/>προϊόντων<text:s/>και<text:s/>της<text:s/>άσκησης<text:s/>του<text:s/>ελέγχου</text:span></text:p>
      <text:p text:style-name="P677"><text:span text:style-name="T677_1">αυτών,</text:span></text:p>
      <text:p text:style-name="P678"><text:span text:style-name="T678_1">στ)</text:span><text:span text:style-name="T678_2"><text:tab/></text:span><text:span text:style-name="T678_3">ο<text:s/>χρόνος<text:s/>διάρκειας<text:s/>της<text:s/>λειτουργίας<text:s/>των<text:s/>αποθηκών<text:s/>αυτών<text:s/>και<text:s/>οι</text:span></text:p>
      <text:p text:style-name="P679"><text:span text:style-name="T679_1">λόγοι<text:s/>ανάκλησης<text:s/>της<text:s/>άδειας<text:s/>αυτής<text:s/>πριν<text:s/>από<text:s/>το<text:s/>χρόνο<text:s/>λήξης,</text:span></text:p>
      <text:p text:style-name="P680"><text:span text:style-name="T680_1">ζ)</text:span><text:span text:style-name="T680_2"><text:tab/></text:span><text:span text:style-name="T680_3">κάθε<text:s/>άλλη<text:s/>αναγκαία<text:s/>λεπτομέρεια<text:s/>για<text:s/>την<text:s/>αναγνώριση<text:s/>ή<text:s/>λειτουργία<text:s/>των</text:span></text:p>
      <text:p text:style-name="P681"><text:span text:style-name="T681_1">φορολογικών<text:s/>αποθηκών.</text:span></text:p>
      <text:p text:style-name="P682"><text:span text:style-name="T682_1">3.</text:span><text:span text:style-name="T682_2"><text:s/>Οι<text:s/>αρμόδιες<text:s/>Αρχές<text:s/>ασκούν<text:s/>εποπτεία<text:s/>και<text:s/>έλεγχο<text:s/>κατά<text:s/>τρόπο<text:s/>διαρκή<text:s/>ή</text:span></text:p>
      <text:p text:style-name="P683"><text:span text:style-name="T683_1">περιοδικό<text:s/>στις<text:s/>φορολογικές<text:s/>αποθήκες,<text:s/>σύμφωνα<text:s/>με<text:s/>την<text:s/>κείμενη<text:s/>νομοθεσία.</text:span></text:p>
      <text:p text:style-name="P684"><text:span text:style-name="T684_1">Ειδικά<text:s/>για<text:s/>τα<text:s/>βιομηχανοποιημένα<text:s/>καπνά<text:s/>οι<text:s/>όροι<text:s/>και<text:s/>προϋποθέσεις<text:s/>για<text:s/>την</text:span></text:p>
      <text:p text:style-name="P685"><text:span text:style-name="T685_1">εποπτεία<text:s/>και<text:s/>τον<text:s/>έλεγχο<text:s/>των<text:s/>φορολογικών<text:s/>αποθηκών<text:s/>θα<text:s/>καθορίζονται<text:s/>με</text:span></text:p>
      <text:p text:style-name="P686"><text:span text:style-name="T686_1">απόφαση<text:s/>του<text:s/>Υπουργού<text:s/>Οικονομικών.</text:span></text:p>
      <text:h text:style-name="P687" text:outline-level="6"><text:span text:style-name="T687_1">Άρθρο<text:s/>64<text:s/></text:span></text:h>
      <text:h text:style-name="P688" text:outline-level="6"><text:span text:style-name="T688_1">Αναγνώριση<text:s/>εγκεκριμένου<text:s/>αποθηκευτή</text:span></text:h>
      <text:p text:style-name="P689"><text:span text:style-name="T689_1">1.</text:span><text:span text:style-name="T689_2"><text:s/>Για<text:s/>το<text:s/>χαρακτηρισμό<text:s/>προσώπου<text:s/>ως<text:s/>εγκεκριμένου<text:s/>αποθηκευτή<text:s/>απαιτείται</text:span></text:p>
      <text:p text:style-name="P690"><text:span text:style-name="T690_1">άδεια<text:s/>της<text:s/>αρμόδιας<text:s/>Αρχής,<text:s/>η<text:s/>οποία<text:s/>παρέχεται<text:s/>με<text:s/>απόφασή<text:s/>της,<text:s/>μετά<text:s/>από</text:span></text:p>
      <text:p text:style-name="P691"><text:span text:style-name="T691_1">προηγούμενη<text:s/>αίτηση<text:s/>του<text:s/>ενδιαφερομένου,</text:span></text:p>
      <text:p text:style-name="P692"><text:span text:style-name="T692_1">2.</text:span><text:span text:style-name="T692_2"><text:s/>Για<text:s/>να<text:s/>παρασχεθεί<text:s/>η<text:s/>άδεια<text:s/>της<text:s/>προηγούμενης<text:s/>παραγράφου<text:s/>το</text:span></text:p>
      <text:p text:style-name="P693"><text:span text:style-name="T693_1">ενδιαφερόμενο<text:s/>φυσικό<text:s/>ή<text:s/>νομικό<text:s/>πρόσωπο<text:s/>πρέπει:</text:span></text:p>
      <text:p text:style-name="P694"><text:span text:style-name="T694_1">α)</text:span><text:span text:style-name="T694_2"><text:tab/></text:span><text:span text:style-name="T694_3">να<text:s/>παράγει,<text:s/>να<text:s/>μεταποιεί,<text:s/>να<text:s/>κατέχει,<text:s/>να<text:s/>παραλαμβάνει<text:s/>και<text:s/>να</text:span></text:p>
      <text:p text:style-name="P695"><text:span text:style-name="T695_1">αποστέλει,<text:s/>κατά<text:s/>την<text:s/>άσκηση<text:s/>του<text:s/>επιτηδεύματός<text:s/>του,<text:s/>προϊόντα<text:s/>που</text:span></text:p>
      <text:p text:style-name="P696"><text:span text:style-name="T696_1">υπάγονται<text:s/>σε<text:s/>Ειδικό<text:s/>Φόρο<text:s/>Κατανάλωσης<text:s/>(Ε.Φ.Κ.)<text:s/>και<text:s/>τελούν<text:s/>υπό<text:s/>αναστολή</text:span></text:p>
      <text:p text:style-name="P697"><text:span text:style-name="T697_1">καταβολής<text:s/>του<text:s/>φόρου<text:s/>αυτού,<text:s/>εφόσον<text:s/>βρίσκονται<text:s/>σε<text:s/>φορολογική<text:s/>αποθήκη,</text:span></text:p>
      <text:p text:style-name="P698"><text:span text:style-name="T698_1">β)</text:span><text:span text:style-name="T698_2"><text:tab/></text:span><text:span text:style-name="T698_3">να<text:s/>μην<text:s/>έχει<text:s/>διαπράξει<text:s/>σοβαρές<text:s/>καθ`<text:s/>υποτροπή<text:s/>παραβάσεις<text:s/>της</text:span></text:p>
      <text:p text:style-name="P699"><text:span text:style-name="T699_1">Φορολογικής<text:s/>ή<text:s/>Τελωνειακής<text:s/>Νομοθεσίας,</text:span></text:p>
      <text:p text:style-name="P700"><text:span text:style-name="T700_1">γ)</text:span><text:span text:style-name="T700_2"><text:tab/></text:span><text:span text:style-name="T700_3">να<text:s/>πληροί<text:s/>τις<text:s/>λοιπές<text:s/>προϋποθέσεις<text:s/>που<text:s/>θα<text:s/>καθορίζονται<text:s/>με<text:s/>απόφαση</text:span></text:p>
      <text:p text:style-name="P701"><text:span text:style-name="T701_1">του<text:s/>Υπουργού<text:s/>Οικονομικών,</text:span></text:p>
      <text:p text:style-name="P702"><text:span text:style-name="T702_1">3.</text:span><text:span text:style-name="T702_2"><text:s/>Για<text:s/>την<text:s/>εφαρμογή<text:s/>των<text:s/>διατάξεων<text:s/>του<text:s/>τρίτου<text:s/>μέρους<text:s/>του<text:s/>παρόντα</text:span></text:p>
      <text:p text:style-name="P703"><text:span text:style-name="T703_1">Κώδικα<text:s/>ο<text:s/>εγκεκριμένος<text:s/>αποθηκευτής:</text:span></text:p>
      <text:p text:style-name="P704"><text:span text:style-name="T704_1">α)</text:span><text:span text:style-name="T704_2"><text:tab/></text:span><text:span text:style-name="T704_3">υποχρεούται:</text:span></text:p>
      <text:p text:style-name="P705"><text:span text:style-name="T705_1">-</text:span><text:span text:style-name="T705_2"><text:tab/></text:span><text:span text:style-name="T705_3">να<text:s/>τηρεί<text:s/>λογιστικά<text:s/>βιβλία<text:s/>των<text:s/>αποθεμάτων<text:s/>ή<text:s/>κινήσεων<text:s/>των<text:s/>προϊόντων</text:span></text:p>
      <text:p text:style-name="P706"><text:span text:style-name="T706_1">ανά<text:s/>αποθήκη,</text:span></text:p>
      <text:p text:style-name="P707"><text:span text:style-name="T707_1">-</text:span><text:span text:style-name="T707_2"><text:tab/></text:span><text:span text:style-name="T707_3">να<text:s/>επιδεικνύει<text:s/>τα<text:s/>προϊόντα<text:s/>σε<text:s/>κάθε<text:s/>ζήτηση<text:s/>της<text:s/>αρμόδιας<text:s/>Αρχής,</text:span></text:p>
      <text:p text:style-name="P708"><text:span text:style-name="T708_1">-</text:span><text:span text:style-name="T708_2"><text:tab/></text:span><text:span text:style-name="T708_3">να<text:s/>δέχεται<text:s/>οποιονδήποτε<text:s/>έλεγχο,</text:span></text:p>
      <text:p text:style-name="P709"><text:span text:style-name="T709_1">-</text:span><text:span text:style-name="T709_2"><text:tab/></text:span><text:span text:style-name="T709_3">να<text:s/>παρέχει<text:s/>εγγύηση<text:s/>προς<text:s/>το<text:s/>Δημόσιο<text:s/>για<text:s/>τη<text:s/>διασφάλιση<text:s/>των</text:span></text:p>
      <text:p text:style-name="P710"><text:span text:style-name="T710_1">συμφερόντων<text:s/>του,</text:span></text:p>
      <text:p text:style-name="P711"><text:span text:style-name="T711_1">-</text:span><text:span text:style-name="T711_2"><text:tab/></text:span><text:span text:style-name="T711_3">να<text:s/>συμμορφώνεται<text:s/>με<text:s/>άλλες<text:s/>υποχρεώσεις<text:s/>που<text:s/>επιβάλλει<text:s/>ο<text:s/>Υπουργός</text:span></text:p>
      <text:p text:style-name="P712"><text:span text:style-name="T712_1">Οικονομικών<text:s/>και<text:s/>η<text:s/>αρμόδια<text:s/>Αρχή,</text:span></text:p>
      <text:p text:style-name="P713"><text:span text:style-name="T713_1">-</text:span><text:span text:style-name="T713_2"><text:tab/></text:span><text:span text:style-name="T713_3">να<text:s/>διαθέτει<text:s/>εντός<text:s/>των<text:s/>αποθηκών<text:s/>και<text:s/>αδαπάνως<text:s/>για<text:s/>το<text:s/>Δημόσιο</text:span></text:p>
      <text:p text:style-name="P714"><text:span text:style-name="T714_1">κατάλληλο<text:s/>και<text:s/>ασφαλή<text:s/>στεγασμένο<text:s/>χώρο<text:s/>για<text:s/>την<text:s/>εγκατάσταση<text:s/>της<text:s/>αρμόδιας</text:span></text:p>
      <text:p text:style-name="P715"><text:span text:style-name="T715_1">Αρχής<text:s/>προς<text:s/>διενέργεια<text:s/>των<text:s/>κατά<text:s/>περίπτωση<text:s/>απαιτούμενων<text:s/>εργασιών<text:s/>και</text:span></text:p>
      <text:p text:style-name="P716"><text:span text:style-name="T716_1">διατυπώσεων,</text:span></text:p>
      <text:p text:style-name="P717"><text:span text:style-name="T717_1">-</text:span><text:span text:style-name="T717_2"><text:tab/></text:span><text:span text:style-name="T717_3">να<text:s/>ενημερώνει<text:s/>την<text:s/>αρμόδια<text:s/>Αρχή<text:s/>για<text:s/>οποιαδήποτε<text:s/>μεταβολή<text:s/>των</text:span></text:p>
      <text:p text:style-name="P718"><text:span text:style-name="T718_1">δεδομένων<text:s/>που<text:s/>έχουν<text:s/>ληφθεί<text:s/>υπόψη<text:s/>για<text:s/>τη<text:s/>χορήγηση<text:s/>της<text:s/>άδειας<text:s/>και<text:s/>να</text:span></text:p>
      <text:p text:style-name="P719"><text:span text:style-name="T719_1">παρέχει<text:s/>τα<text:s/>επιβαλλόμενα<text:s/>από<text:s/>αυτήν<text:s/>τυχόν<text:s/>πρόσθετα<text:s/>διασφαλιστικά<text:s/>μέτρα.</text:span></text:p>
      <text:p text:style-name="P720"><text:span text:style-name="T720_1">β)</text:span><text:span text:style-name="T720_2"><text:tab/></text:span><text:span text:style-name="T720_3">επέχει<text:s/>ευθύνη<text:s/>έναντι<text:s/>του<text:s/>Δημοσίου<text:s/>για<text:s/>τους<text:s/>φόρους<text:s/>που<text:s/>αναλογούν</text:span></text:p>
      <text:p text:style-name="P721"><text:span text:style-name="T721_1">στα<text:s/>προϊόντα.</text:span></text:p>
      <text:p text:style-name="P722"><text:span text:style-name="T722_1">γ)</text:span><text:span text:style-name="T722_2"><text:tab/></text:span><text:span text:style-name="T722_3">ευθύνεται<text:s/>επίσης<text:s/>για<text:s/>τις<text:s/>πράξεις<text:s/>των<text:s/>αποθηκαρίων<text:s/>των<text:s/>αποθηκών</text:span></text:p>
      <text:p text:style-name="P723"><text:span text:style-name="T723_1">αυτών<text:s/>σε<text:s/>περίπτωση<text:s/>καταλογισμού<text:s/>τους<text:s/>από<text:s/>την<text:s/>αρμόδια<text:s/>Αρχή,</text:span></text:p>
      <text:h text:style-name="P724" text:outline-level="6"><text:span text:style-name="T724_1">Άρθρο<text:s/>65<text:s/></text:span></text:h>
      <text:h text:style-name="P725" text:outline-level="6"><text:span text:style-name="T725_1">Απώλειες<text:s/>προϊόντων</text:span></text:h>
      <text:p text:style-name="P726"><text:span text:style-name="T726_1">1.</text:span><text:span text:style-name="T726_2"><text:s/>Ο<text:s/>εγκεκριμένος<text:s/>αποθηκευτής<text:s/>απολαύει<text:s/>απαλλαγής<text:s/>για<text:s/>τις<text:s/>απώλειες<text:s/>που</text:span></text:p>
      <text:p text:style-name="P727"><text:span text:style-name="T727_1">επέρχονται<text:s/>στα<text:s/>πλαίσια<text:s/>του<text:s/>καθεστώτος<text:s/>αναστολής,<text:s/>εφόσον<text:s/>οφείλονται<text:s/>σε</text:span></text:p>
      <text:p text:style-name="P728"><text:span text:style-name="T728_1">τυχαία<text:s/>περιστατικά<text:s/>ή<text:s/>σε<text:s/>ανώτερη<text:s/>βία<text:s/>και<text:s/>έχουν<text:s/>βεβαιωθεί<text:s/>από<text:s/>τις</text:span></text:p>
      <text:p text:style-name="P729"><text:span text:style-name="T729_1">αρμόδιες<text:s/>Αρχές.<text:s/>Απολαύει<text:s/>επίσης,<text:s/>στα<text:s/>πλαίσια<text:s/>του<text:s/>καθεστώτος<text:s/>αναστολής,</text:span></text:p>
      <text:p text:style-name="P730"><text:span text:style-name="T730_1">απαλλαγής<text:s/>για<text:s/>τις<text:s/>απώλειες<text:s/>(φύρες)<text:s/>που<text:s/>είναι<text:s/>εγγενείς<text:s/>στη<text:s/>φύση<text:s/>των</text:span></text:p>
      <text:p text:style-name="P731"><text:span text:style-name="T731_1">προϊόντων<text:s/>κατά<text:s/>τη<text:s/>διαδικασία<text:s/>παραγωγής,<text:s/>μεταποίησης,<text:s/>αποθήκευσης<text:s/>και</text:span></text:p>
      <text:p text:style-name="P732"><text:span text:style-name="T732_1">μεταφοράς<text:s/>των<text:s/>προ`ίόντων,<text:s/>όπου<text:s/>αυτές<text:s/>έχουν<text:s/>καθορισθεί<text:s/>με<text:s/>σχετικές</text:span></text:p>
      <text:p text:style-name="P733"><text:span text:style-name="T733_1">διατάξεις.<text:s/>Οι<text:s/>απαλλαγές<text:s/>αυτές<text:s/>εφαρμόζονται<text:s/>επίσης<text:s/>στους<text:s/>επιτηδευματίες</text:span></text:p>
      <text:p text:style-name="P734"><text:span text:style-name="T734_1">που<text:s/>αναφέρονται<text:s/>στο<text:s/>άρθρο<text:s/>55<text:s/>κατά<text:s/>τη<text:s/>μεταφορά<text:s/>των<text:s/>προϊόντων<text:s/>υπό</text:span></text:p>
      <text:p text:style-name="P735"><text:span text:style-name="T735_1">καθεστώς<text:s/>αναστολής<text:s/>του<text:s/>Ειδικού<text:s/>Φόρου<text:s/>Κατανάλωσης<text:s/>(Ε.Φ.Κ.).</text:span></text:p>
      <text:p text:style-name="P736"><text:span text:style-name="T736_1">Με<text:s/>προεδρικά<text:s/>διατάγματα,<text:s/>που<text:s/>εκδίδονται<text:s/>με<text:s/>πρόταση<text:s/>του<text:s/>Υπουργού</text:span></text:p>
      <text:p text:style-name="P737"><text:span text:style-name="T737_1">Οικονομικών,<text:s/>καθορίζονται<text:s/>τα<text:s/>προϊόντα<text:s/>που<text:s/>υπόκεινται<text:s/>σε<text:s/>φυσική</text:span></text:p>
      <text:p text:style-name="P738"><text:span text:style-name="T738_1">απομείωση,<text:s/>τα<text:s/>ποσοστά<text:s/>της<text:s/>απομείωσης,<text:s/>καθώς<text:s/>και<text:s/>οι<text:s/>όροι<text:s/>και<text:s/>οι</text:span></text:p>
      <text:p text:style-name="P739"><text:span text:style-name="T739_1">προϋποθέσεις<text:s/>για<text:s/>την<text:s/>αναγνώριση<text:s/>των<text:s/>απωλειών<text:s/>αυτών.</text:span></text:p>
      <text:p text:style-name="P740"><text:span text:style-name="T740_1">2.</text:span><text:span text:style-name="T740_2"><text:s/>Οι<text:s/>αναφερόμενες<text:s/>στην<text:s/>παράγραφο<text:s/>1<text:s/>απώλειες,<text:s/>οι<text:s/>οποίες<text:s/>λαμβάνουν</text:span></text:p>
      <text:p text:style-name="P741"><text:span text:style-name="T741_1">χώρα<text:s/>κατά<text:s/>τη<text:s/>διάρκεια<text:s/>ενδοκοινοτικής<text:s/>μεταφοράς<text:s/>των<text:s/>προϊόντων<text:s/>υπό</text:span></text:p>
      <text:p text:style-name="P742"><text:span text:style-name="T742_1">καθεστώς<text:s/>αναστολής<text:s/>καταβολής<text:s/>του<text:s/>Ειδικού<text:s/>Φόρου<text:s/>Κατανάλωσης<text:s/>(Ε.Φ.Κ.),</text:span></text:p>
      <text:p text:style-name="P743"><text:span text:style-name="T743_1">πρέπει<text:s/>να<text:s/>βεβαιώνονται<text:s/>σύμφωνα<text:s/>με<text:s/>τους<text:s/>όρους<text:s/>και<text:s/>τις<text:s/>προϋποθέσεις<text:s/>που</text:span></text:p>
      <text:p text:style-name="P744"><text:span text:style-name="T744_1">καθορίζονται<text:s/>με<text:s/>τα<text:s/>παραπάνω<text:s/>προεδρικά<text:s/>διατάγματα<text:s/>και<text:s/>τις<text:s/>ισχύουσες</text:span></text:p>
      <text:p text:style-name="P745"><text:span text:style-name="T745_1">διατάξεις.</text:span></text:p>
      <text:p text:style-name="P746"><text:span text:style-name="T746_1">3.</text:span><text:span text:style-name="T746_2"><text:s/>Με<text:s/>την<text:s/>επιφύλαξη<text:s/>του<text:s/>άρθρου<text:s/>118<text:s/>του<text:s/>παρόντα<text:s/>Κώδικα,<text:s/>σε<text:s/>περίπτωση</text:span></text:p>
      <text:p text:style-name="P747"><text:span text:style-name="T747_1">άλλων<text:s/>ελλειμμάτων<text:s/>εκτός<text:s/>από<text:s/>τις<text:s/>απώλειες<text:s/>που<text:s/>αναφέρονται<text:s/>στην<text:s/>παράγραφο</text:span></text:p>
      <text:p text:style-name="P748"><text:span text:style-name="T748_1">1<text:s/>και<text:s/>σε<text:s/>περίπτωση<text:s/>απωλειών<text:s/>για<text:s/>τις<text:s/>οποίες<text:s/>δεν<text:s/>αναγνωρίζονται<text:s/>οι</text:span></text:p>
      <text:p text:style-name="P749"><text:span text:style-name="T749_1">απαλλαγές<text:s/>που<text:s/>αναφέρονται<text:s/>στην<text:s/>ίδια<text:s/>παράγραφο,<text:s/>οι<text:s/>φόροι<text:s/>εισπράττονται</text:span></text:p>
      <text:p text:style-name="P750"><text:span text:style-name="T750_1">με<text:s/>τους<text:s/>συντελεστές<text:s/>ή<text:s/>τα<text:s/>ποσά<text:s/>που<text:s/>ισχύουν<text:s/>το<text:s/>χρόνο<text:s/>που<text:s/>σημειώθηκαν<text:s/>οι</text:span></text:p>
      <text:p text:style-name="P751"><text:span text:style-name="T751_1">βεβαιωμένες<text:s/>από<text:s/>τις<text:s/>αρμόδιες<text:s/>Αρχές<text:s/>απώλειες<text:s/>ή,<text:s/>κατά<text:s/>περίπτωση,<text:s/>το<text:s/>χρόνο</text:span></text:p>
      <text:p text:style-name="P752"><text:span text:style-name="T752_1">της<text:s/>διαπίστωσης<text:s/>των<text:s/>ελλειμμάτων,</text:span></text:p>
      <text:p text:style-name="P753"><text:span text:style-name="T753_1">4.</text:span><text:span text:style-name="T753_2"><text:s/>Αν<text:s/>κατά<text:s/>την<text:s/>ενδοκοινοτική<text:s/>κυκλοφορία<text:s/>υπό<text:s/>καθεστώς<text:s/>αναστολής,</text:span></text:p>
      <text:p text:style-name="P754"><text:span text:style-name="T754_1">προϊόντων<text:s/>υποκειμένων<text:s/>σε<text:s/>Ειδικό<text:s/>Φόρο<text:s/>Κατανάλωσης<text:s/>(Ε.Φ.Κ.),</text:span></text:p>
      <text:p text:style-name="P755"><text:span text:style-name="T755_1">διαπιστώθηκαν<text:s/>ελλείμματα<text:s/>ή<text:s/>απώλειες<text:s/>της<text:s/>προηγούμενης<text:s/>παραγράφου<text:s/>3,<text:s/>οι</text:span></text:p>
      <text:p text:style-name="P756"><text:span text:style-name="T756_1">αρμόδιες<text:s/>Αρχές<text:s/>που<text:s/>έκαναν<text:s/>τη<text:s/>διαπίστωση<text:s/>προβαίνουν<text:s/>σε<text:s/>σχετική<text:s/>σημείωση</text:span></text:p>
      <text:p text:style-name="P757"><text:span text:style-name="T757_1">στη<text:s/>δεύτερη<text:s/>σελίδα<text:s/>του<text:s/>επιστρεπτέου<text:s/>από<text:s/>τον<text:s/>παραλήπτη<text:s/>στον<text:s/>αποστολέα</text:span></text:p>
      <text:p text:style-name="P758"><text:span text:style-name="T758_1">αντιτύπου<text:s/>του<text:s/>Συνοδευτικού<text:s/>Διοικητικού<text:s/>Εγγράφου<text:s/>(ΣΔΕ)<text:s/>,</text:span></text:p>
      <text:p text:style-name="P759"><text:span text:style-name="T759_1">Οι<text:s/>αρμόδιες<text:s/>Αρχές<text:s/>του<text:s/>τόπου<text:s/>προορισμού<text:s/>των<text:s/>προϊόντων,<text:s/>κατά<text:s/>τη<text:s/>θεώρηση</text:span></text:p>
      <text:p text:style-name="P760"><text:span text:style-name="T760_1">του<text:s/>επιστρεπτέου<text:s/>αντιτύπου,<text:s/>σημειώνουν<text:s/>επ`<text:s/>αυτού<text:s/>τη<text:s/>χορήγηση<text:s/>ή<text:s/>όχι</text:span></text:p>
      <text:p text:style-name="P761"><text:span text:style-name="T761_1">απαλλαγής<text:s/>κατ`<text:s/>εφαρμογή<text:s/>της<text:s/>παραγράφου<text:s/>1<text:s/>του<text:s/>άρθρου<text:s/>αυτού<text:s/>για<text:s/>τις</text:span></text:p>
      <text:p text:style-name="P762"><text:span text:style-name="T762_1">απώλειες<text:s/>ή<text:s/>τα<text:s/>ελλείμματα<text:s/>που<text:s/>διαπιστώθηκαν.</text:span></text:p>
      <text:p text:style-name="P763"><text:span text:style-name="T763_1">Αντίγραφο<text:s/>του<text:s/>αντιτύπου<text:s/>αυτού<text:s/>αποστέλλεται<text:s/>από<text:s/>τις<text:s/>αρμόδιες<text:s/>Αρχές<text:s/>του</text:span></text:p>
      <text:p text:style-name="P764"><text:span text:style-name="T764_1">τόπου<text:s/>προορισμού,<text:s/>στις<text:s/>Αρχές<text:s/>που<text:s/>διαπίστωσαν<text:s/>τις<text:s/>απώλειες<text:s/>ή<text:s/>τα</text:span></text:p>
      <text:p text:style-name="P765"><text:span text:style-name="T765_1">ελλείμματα,</text:span></text:p>
      <text:h text:style-name="P766" text:outline-level="3"><text:span text:style-name="T766_1">ΤΜΗΜΑ<text:s/>Γ’</text:span><text:span text:style-name="T766_2"><text:s/></text:span></text:h>
      <text:h text:style-name="P767" text:outline-level="3"><text:span text:style-name="T767_1">ΕΠΙΣΤΡΟΦΗ<text:s/>ΦΟΡΟΥ<text:s/>ΚΑΙ<text:s/>ΑΠΑΛΛΑΓΕΣ</text:span></text:h>
      <text:h text:style-name="P768" text:outline-level="6"><text:span text:style-name="T768_1">Άρθρο<text:s/>66<text:s/></text:span></text:h>
      <text:h text:style-name="P769" text:outline-level="6"><text:span text:style-name="T769_1">Επιστροφή<text:s/>φόρου</text:span></text:h>
      <text:p text:style-name="P770"><text:span text:style-name="T770_1">1.</text:span><text:span text:style-name="T770_2"><text:s/>Τα<text:s/>προϊόντα<text:s/>που<text:s/>έχουν<text:s/>τεθεί<text:s/>σε<text:s/>ανάλωση<text:s/>στο<text:s/>εσωτερικό<text:s/>της<text:s/>χώρας</text:span></text:p>
      <text:p text:style-name="P771"><text:span text:style-name="T771_1">δύνανται<text:s/>στις<text:s/>ενδεδειγμένες<text:s/>περιπτώσεις<text:s/>και<text:s/>με<text:s/>τους<text:s/>όρους<text:s/>και<text:s/>τις</text:span></text:p>
      <text:p text:style-name="P772"><text:span text:style-name="T772_1">προϋποθέσεις,<text:s/>που<text:s/>καθορίζονται<text:s/>με<text:s/>αποφάσεις<text:s/>του<text:s/>Υπουργού<text:s/>Οικονομικών,</text:span></text:p>
      <text:p text:style-name="P773"><text:span text:style-name="T773_1">να<text:s/>αποτελέσουν,<text:s/>μετά<text:s/>από<text:s/>αίτηση<text:s/>επιτηδευματία<text:s/>στα<text:s/>πλαίσια<text:s/>της<text:s/>άσκησης</text:span></text:p>
      <text:p text:style-name="P774"><text:span text:style-name="T774_1">του<text:s/>επιτηδεύματός<text:s/>του,<text:s/>αντικείμενο<text:s/>επιστροφής<text:s/>του<text:s/>Ειδικού<text:s/>Φόρου</text:span></text:p>
      <text:p text:style-name="P775"><text:span text:style-name="T775_1">Κατανάλωσης<text:s/>(Ε.Φ.Κ.)<text:s/>από<text:s/>τις<text:s/>αρμόδιες<text:s/>Αρχές,<text:s/>εφόσον<text:s/>τα<text:s/>προϊόντα<text:s/>αυτά</text:span></text:p>
      <text:p text:style-name="P776"><text:span text:style-name="T776_1">δεν<text:s/>πρόκειται<text:s/>να<text:s/>καταναλωθούν<text:s/>στο<text:s/>εσωτερικό<text:s/>της<text:s/>χώρας.<text:s/>Εν<text:s/>τούτοις,<text:s/>δεν</text:span></text:p>
      <text:p text:style-name="P777"><text:span text:style-name="T777_1">επιστρέφεται<text:s/>από<text:s/>τις<text:s/>αρμόδιες<text:s/>Αρχές<text:s/>ο<text:s/>Ειδικός<text:s/>Φόρος<text:s/>που<text:s/>καταβλήθηκε,</text:span></text:p>
      <text:p text:style-name="P778"><text:span text:style-name="T778_1">εφόσον<text:s/>δεν<text:s/>πληρούνται<text:s/>οι<text:s/>όροι<text:s/>και<text:s/>οι<text:s/>προϋποθέσεις<text:s/>που<text:s/>καθορίζονται<text:s/>με</text:span></text:p>
      <text:p text:style-name="P779"><text:span text:style-name="T779_1">τις<text:s/>παραπάνω<text:s/>προβλεπόμενες<text:s/>υπουργικές<text:s/>αποφάσεις,</text:span></text:p>
      <text:p text:style-name="P780"><text:span text:style-name="T780_1">2.</text:span><text:span text:style-name="T780_2"><text:s/>Για<text:s/>την<text:s/>εφαρμογή<text:s/>της<text:s/>προηγούμενης<text:s/>παραγράφου<text:s/>πρέπει<text:s/>να<text:s/>συντρέχουν</text:span></text:p>
      <text:p text:style-name="P781"><text:span text:style-name="T781_1">οι<text:s/>εξής<text:s/>προϋποθέσεις:</text:span></text:p>
      <text:p text:style-name="P782"><text:span text:style-name="T782_1">α)</text:span><text:span text:style-name="T782_2"><text:tab/></text:span><text:span text:style-name="T782_3">Ο<text:s/>αποστολέας<text:s/>υποβάλλει<text:s/>αίτηση<text:s/>στην<text:s/>αρμόδια<text:s/>Αρχή<text:s/>για<text:s/>την<text:s/>επιστροφή</text:span></text:p>
      <text:p text:style-name="P783"><text:span text:style-name="T783_1">φόρου,<text:s/>πριν<text:s/>από<text:s/>την<text:s/>αποστολή<text:s/>των<text:s/>προϊόντων,<text:s/>η<text:s/>οποία<text:s/>συνοδεύεται<text:s/>με</text:span></text:p>
      <text:p text:style-name="P784"><text:span text:style-name="T784_1">έγγραφο<text:s/>ή<text:s/>άλλα<text:s/>στοιχεία<text:s/>από<text:s/>τα<text:s/>οποία<text:s/>αποδεικνύεται<text:s/>η<text:s/>καταβολή<text:s/>του</text:span></text:p>
      <text:p text:style-name="P785"><text:span text:style-name="T785_1">Ειδικού<text:s/>Φόρου<text:s/>Κατανάλωσης<text:s/>(Ε.Φ.Κ.).</text:span></text:p>
      <text:p text:style-name="P786"><text:span text:style-name="T786_1">β)</text:span><text:span text:style-name="T786_2"><text:tab/></text:span><text:span text:style-name="T786_3">Η<text:s/>ενδοκοινοτική<text:s/>κυκλοφορία<text:s/>των<text:s/>προϊόντων<text:s/>πραγματοποιείται<text:s/>με<text:s/>την</text:span></text:p>
      <text:p text:style-name="P787"><text:span text:style-name="T787_1">κάλυψη<text:s/>του<text:s/>συνοδευτικού<text:s/>εγγράφου<text:s/>της<text:s/>παραγράφου<text:s/>1<text:s/>του<text:s/>άρθρου<text:s/>115<text:s/>του</text:span></text:p>
      <text:p text:style-name="P788"><text:span text:style-name="T788_1">παρόντα<text:s/>Κώδικα.</text:span></text:p>
      <text:p text:style-name="P789"><text:span text:style-name="T789_1">γ)</text:span><text:span text:style-name="T789_2"><text:tab/></text:span><text:span text:style-name="T789_3">Ο<text:s/>αποστολέας<text:s/>υποβάλλει<text:s/>το<text:s/>επιστρεπτέο<text:s/>αντίτυπο<text:s/>του<text:s/>συνοδευτικού</text:span></text:p>
      <text:p text:style-name="P790"><text:span text:style-name="T790_1">διοικητικού<text:s/>ή<text:s/>εμπορικού<text:s/>εγγράφου,<text:s/>συμπληρωμένο<text:s/>από<text:s/>τον<text:s/>παραλήπτη,<text:s/>το</text:span></text:p>
      <text:p text:style-name="P791"><text:span text:style-name="T791_1">οποίο<text:s/>συνοδεύεται<text:s/>από<text:s/>έγγραφο<text:s/>που<text:s/>πιστοποιεί<text:s/>την<text:s/>ανάληψη<text:s/>της<text:s/>υποχρέωσης</text:span></text:p>
      <text:p text:style-name="P792"><text:span text:style-name="T792_1">καταβολής<text:s/>των<text:s/>φόρων<text:s/>στο<text:s/>Κράτος<text:s/>-<text:s/>Μέλος<text:s/>προορισμού<text:s/>και<text:s/>είναι<text:s/>θεωρημένο</text:span></text:p>
      <text:p text:style-name="P793"><text:span text:style-name="T793_1">από<text:s/>την<text:s/>αρμόδια<text:s/>Αρχή<text:s/>του<text:s/>Κράτους<text:s/>-<text:s/>Μέλους<text:s/>προορισμού<text:s/>των<text:s/>προϊόντων<text:s/>ή</text:span></text:p>
      <text:p text:style-name="P794"><text:span text:style-name="T794_1">συνοδεύεται<text:s/>από<text:s/>ειδική<text:s/>ένδειξη<text:s/>(δήλωση)<text:s/>θεωρημένη<text:s/>από<text:s/>την<text:s/>ίδια<text:s/>Αρχή,<text:s/>με</text:span></text:p>
      <text:p text:style-name="P795"><text:span text:style-name="T795_1">τις<text:s/>κατωτέρω<text:s/>πληροφορίες:</text:span></text:p>
      <text:p text:style-name="P796"><text:span text:style-name="T796_1">-</text:span><text:span text:style-name="T796_2"><text:tab/></text:span><text:span text:style-name="T796_3">τη<text:s/>διεύθυνση<text:s/>της<text:s/>αρμόδιας<text:s/>Αρχής<text:s/>του<text:s/>Κράτους<text:s/>-<text:s/>Μέλους<text:s/>προορισμού,</text:span></text:p>
      <text:p text:style-name="P797"><text:span text:style-name="T797_1">-</text:span><text:span text:style-name="T797_2"><text:tab/></text:span><text:span text:style-name="T797_3">τον<text:s/>αριθμό<text:s/>και<text:s/>την<text:s/>ημερομηνία<text:s/>του<text:s/>διπλοτύπου<text:s/>καταβολής<text:s/>του<text:s/>φόρου</text:span></text:p>
      <text:p text:style-name="P798"><text:span text:style-name="T798_1">ή<text:s/>την<text:s/>ημερομηνία<text:s/>αποδοχής<text:s/>της<text:s/>δήλωσης.</text:span></text:p>
      <text:p text:style-name="P799"><text:span text:style-name="T799_1">δ)</text:span><text:span text:style-name="T799_2"><text:tab/></text:span><text:span text:style-name="T799_3">Αν<text:s/>τα<text:s/>προϊόντα<text:s/>της<text:s/>παραγράφου<text:s/>1<text:s/>φέρουν<text:s/>φορολογικό<text:s/>επίσημα<text:s/>(ένσημη</text:span></text:p>
      <text:p text:style-name="P800"><text:span text:style-name="T800_1">ταινία<text:s/>φορολογίας<text:s/>καπνού,<text:s/>ταινία<text:s/>ελέγχου<text:s/>αλκοολούχων<text:s/>ποτών),<text:s/>πρέπει</text:span></text:p>
      <text:p text:style-name="P801"><text:span text:style-name="T801_1">πριν<text:s/>από<text:s/>την<text:s/>αποστολή<text:s/>τους<text:s/>και<text:s/>προκειμένου<text:s/>να<text:s/>επιστραφεί<text:s/>ο<text:s/>Ειδικός</text:span></text:p>
      <text:p text:style-name="P802"><text:span text:style-name="T802_1">Φόρος<text:s/>Κατανάλωσης<text:s/>(Ε.Φ.Κ.),<text:s/>να<text:s/>προσκομισθούν<text:s/>για<text:s/>καταστροφή<text:s/>τα</text:span></text:p>
      <text:p text:style-name="P803"><text:span text:style-name="T803_1">επισήματα<text:s/>αυτά<text:s/>στην<text:s/>αρμόδια<text:s/>Αρχή.</text:span></text:p>
      <text:p text:style-name="P804"><text:span text:style-name="T804_1">3.</text:span><text:span text:style-name="T804_2"><text:s/>Στις<text:s/>περιπτώσεις<text:s/>του<text:s/>άρθρου<text:s/>57<text:s/>του<text:s/>παρόντα<text:s/>Κώδικα<text:s/>ο<text:s/>Ειδικός<text:s/>Φόρος</text:span></text:p>
      <text:p text:style-name="P805"><text:span text:style-name="T805_1">Κατανάλωσης<text:s/>(Ε.Φ.Κ.)<text:s/>επιστρέφεται<text:s/>μόνο<text:s/>εφόσον<text:s/>ο<text:s/>φόρος<text:s/>αυτός<text:s/>εξοφλήθηκε</text:span></text:p>
      <text:p text:style-name="P806"><text:span text:style-name="T806_1">στο<text:s/>Κράτος<text:s/>-<text:s/>Μέλος<text:s/>προορισμού,<text:s/>σύμφωνα<text:s/>με<text:s/>τη<text:s/>διαδικασία<text:s/>της<text:s/>παραγράφου</text:span></text:p>
      <text:p text:style-name="P807"><text:span text:style-name="T807_1">4<text:s/>του<text:s/>άρθρου<text:s/>αυτού,<text:s/>Το<text:s/>αίτημα<text:s/>επιστροφής<text:s/>δύναται<text:s/>να<text:s/>μην<text:s/>ικανοποιηθεί</text:span></text:p>
      <text:p text:style-name="P808"><text:span text:style-name="T808_1">από<text:s/>τις<text:s/>αρμόδιες<text:s/>Αρχές,<text:s/>αν<text:s/>δεν<text:s/>πληρούνται<text:s/>οι<text:s/>όροι<text:s/>και<text:s/>οι<text:s/>προϋποθέσεις</text:span></text:p>
      <text:p text:style-name="P809"><text:span text:style-name="T809_1">που<text:s/>καθορίζονται<text:s/>με<text:s/>την<text:s/>απόφαση<text:s/>του<text:s/>Υπουργού<text:s/>Οικονομικών,</text:span></text:p>
      <text:p text:style-name="P810"><text:span text:style-name="T810_1">4.</text:span><text:span text:style-name="T810_2"><text:s/>Στις<text:s/>περιπτώσεις<text:s/>του<text:s/>άρθρου<text:s/>61<text:s/>του<text:s/>παρόντα<text:s/>Κώδικα<text:s/>ο<text:s/>Ειδικός<text:s/>Φόρος</text:span></text:p>
      <text:p text:style-name="P811"><text:span text:style-name="T811_1">Κατανάλωσης<text:s/>(Ε.Φ.Κ.)<text:s/>επιστρέφεται<text:s/>στον<text:s/>πωλητή,<text:s/>εφόσον<text:s/>αυτός<text:s/>έχει</text:span></text:p>
      <text:p text:style-name="P812"><text:span text:style-name="T812_1">ακολουθήσει<text:s/>τις<text:s/>διαδικασίες<text:s/>της<text:s/>παραγράφου<text:s/>2<text:s/>του<text:s/>ίδιου<text:s/>άρθρου.</text:span></text:p>
      <text:p text:style-name="P813"><text:span text:style-name="T813_1">Το<text:s/>αίτημα<text:s/>επιστροφής<text:s/>δύναται<text:s/>να<text:s/>μην<text:s/>ικανοποιηθεί,<text:s/>εφόσον<text:s/>δεν</text:span></text:p>
      <text:p text:style-name="P814"><text:span text:style-name="T814_1">πληρούνται<text:s/>οι<text:s/>όροι<text:s/>και<text:s/>οι<text:s/>προϋποθέσεις<text:s/>που<text:s/>καθορίζονται<text:s/>με<text:s/>την<text:s/>απόφαση</text:span></text:p>
      <text:p text:style-name="P815"><text:span text:style-name="T815_1">του<text:s/>Υπουργού<text:s/>Οικονομικών,</text:span></text:p>
      <text:h text:style-name="P816" text:outline-level="6"><text:span text:style-name="T816_1">Άρθρο<text:s/>67<text:s/></text:span></text:h>
      <text:h text:style-name="P817" text:outline-level="6"><text:span text:style-name="T817_1">βεβαίωση<text:s/>και<text:s/>είσπραξη<text:s/>εκ<text:s/>των<text:s/>υστέρων<text:s/>–<text:s/>Επιστροφή<text:s/>αχρεωστήτως<text:s/>καταβληθέντων</text:span></text:h>
      <text:p text:style-name="P818"><text:span text:style-name="T818_1">Για<text:s/>τα<text:s/>προϊόντα<text:s/>στα<text:s/>οποία<text:s/>επιβάλλεται<text:s/>Ειδικός<text:s/>Φόρος<text:s/>Κατανάλωσης</text:span></text:p>
      <text:p text:style-name="P819"><text:span text:style-name="T819_1">(Ε.Φ.Κ.)<text:s/>εφαρμόζονται<text:s/>ανάλογα<text:s/>τα<text:s/>άρθρα<text:s/>31<text:s/>και<text:s/>32<text:s/>του<text:s/>παρόντα<text:s/>Κώδικα.</text:span></text:p>
      <text:h text:style-name="P820" text:outline-level="6"><text:span text:style-name="T820_1">Άρθρο<text:s/>68<text:s/></text:span></text:h>
      <text:h text:style-name="P821" text:outline-level="6"><text:span text:style-name="T821_1">Απαλλαγές</text:span></text:h>
      <text:p text:style-name="P822"><text:span text:style-name="T822_1">1.</text:span><text:span text:style-name="T822_2"><text:s/>Απαλλάσσονται<text:s/>από<text:s/>τον<text:s/>Ειδικό<text:s/>Φόρο<text:s/>Κατανάλωσης<text:s/>(Ε.Φ.Κ.)<text:s/>τα<text:s/>προϊόντα</text:span></text:p>
      <text:p text:style-name="P823"><text:span text:style-name="T823_1">που<text:s/>αναφέρονται<text:s/>στο<text:s/>άρθρο<text:s/>53<text:s/>του<text:s/>παρόντα<text:s/>Κώδικα,<text:s/>εφόσον<text:s/>προορίζονται:</text:span></text:p>
      <text:p text:style-name="P824"><text:span text:style-name="T824_1">α)</text:span><text:span text:style-name="T824_2"><text:tab/></text:span><text:span text:style-name="T824_3">για<text:s/>παράδοση<text:s/>στα<text:s/>πλαίσια<text:s/>διπλωματικών<text:s/>ή<text:s/>προξενικών<text:s/>σχέσεων,</text:span></text:p>
      <text:p text:style-name="P825"><text:span text:style-name="T825_1">β)</text:span><text:span text:style-name="T825_2"><text:tab/></text:span><text:span text:style-name="T825_3">για<text:s/>αναγνωρισμένους<text:s/>Διεθνείς<text:s/>Οργανισμούς<text:s/>και<text:s/>για<text:s/>τα<text:s/>μέλη<text:s/>των</text:span></text:p>
      <text:p text:style-name="P826"><text:span text:style-name="T826_1">οργανισμών<text:s/>αυτών,<text:s/>μέσα<text:s/>στα<text:s/>όρια<text:s/>και<text:s/>σύμφωνα<text:s/>με<text:s/>τις<text:s/>προϋποθέσεις<text:s/>που</text:span></text:p>
      <text:p text:style-name="P827"><text:span text:style-name="T827_1">καθορίζονται<text:s/>από<text:s/>τις<text:s/>Διεθνείς<text:s/>Συμβάσεις<text:s/>για<text:s/>την<text:s/>ίδρυσή<text:s/>τους<text:s/>ή<text:s/>από<text:s/>τις</text:span></text:p>
      <text:p text:style-name="P828"><text:span text:style-name="T828_1">συμφωνίες<text:s/>για<text:s/>την<text:s/>έδρα<text:s/>τους,</text:span></text:p>
      <text:p text:style-name="P829"><text:span text:style-name="T829_1">γ)</text:span><text:span text:style-name="T829_2"><text:tab/></text:span><text:span text:style-name="T829_3">για<text:s/>τις<text:s/>`Ενοπλες<text:s/>Δυνάμεις<text:s/>και<text:s/>τις<text:s/>Πολιτικές<text:s/>Υπηρεσίες<text:s/>που<text:s/>τις</text:span></text:p>
      <text:p text:style-name="P830"><text:span text:style-name="T830_1">συνοδεύουν<text:s/>ή<text:s/>τον<text:s/>εφοδιασμό<text:s/>των<text:s/>κυλικείων<text:s/>και<text:s/>των<text:s/>λεσχών<text:s/>τους,<text:s/>των<text:s/>άλλων</text:span></text:p>
      <text:p text:style-name="P831"><text:span text:style-name="T831_1">Κρατών<text:s/>-<text:s/>Μελών<text:s/>του<text:s/>Βορειοατλαντικού<text:s/>Συμφώνου,<text:s/>που<text:s/>ενεργείται<text:s/>σύμφωνα</text:span></text:p>
      <text:p text:style-name="P832"><text:span text:style-name="T832_1">με<text:s/>τη<text:s/>συνθήκη,</text:span></text:p>
      <text:p text:style-name="P833"><text:span text:style-name="T833_1">δ)</text:span><text:span text:style-name="T833_2"><text:tab/></text:span><text:span text:style-name="T833_3">να<text:s/>καταναλωθούν<text:s/>στα<text:s/>πλαίσια<text:s/>συμφωνίας<text:s/>που<text:s/>έχει<text:s/>συναφθεί<text:s/>με<text:s/>τρίτες</text:span></text:p>
      <text:p text:style-name="P834"><text:span text:style-name="T834_1">χώρες<text:s/>ή<text:s/>Διεθνείς<text:s/>Οργανισμούς,<text:s/>εφόσον<text:s/>αυτή<text:s/>η<text:s/>συμφωνία<text:s/>γίνεται<text:s/>δεκτή<text:s/>ή</text:span></text:p>
      <text:p text:style-name="P835"><text:span text:style-name="T835_1">επιτρέπεται<text:s/>να<text:s/>υπαχθεί<text:s/>σε<text:s/>καθεστώς<text:s/>απαλλαγής<text:s/>από<text:s/>τον<text:s/>Φόρο<text:s/>Προστιθέμενης</text:span></text:p>
      <text:p text:style-name="P836"><text:span text:style-name="T836_1">Αξίας<text:s/>(Φ.Π.Α.),</text:span></text:p>
      <text:p text:style-name="P837"><text:span text:style-name="T837_1">Οι<text:s/>`Ενοπλες<text:s/>Δυνάμεις<text:s/>και<text:s/>Οργανισμοί<text:s/>που<text:s/>αναφέρονται<text:s/>στην<text:s/>παράγραφο</text:span></text:p>
      <text:p text:style-name="P838"><text:span text:style-name="T838_1">αυτή<text:s/>δύνανται<text:s/>να<text:s/>παραλαμβάνουν<text:s/>προϊόντα<text:s/>από<text:s/>φορολογικές<text:s/>αποθήκες<text:s/>άλλων</text:span></text:p>
      <text:p text:style-name="P839"><text:span text:style-name="T839_1">Κρατών<text:s/>-<text:s/>Μελών<text:s/>ή<text:s/>του<text:s/>εσωτερικού<text:s/>της<text:s/>χώρας,<text:s/>υπό<text:s/>καθεστώς<text:s/>αναστολής<text:s/>της</text:span></text:p>
      <text:p text:style-name="P840"><text:span text:style-name="T840_1">επιβολής<text:s/>των<text:s/>Ειδικών<text:s/>Φόρων<text:s/>Κατανάλωσης<text:s/>(Ε.Φ.Κ.),<text:s/>με<text:s/>την<text:s/>κάλυψη<text:s/>του</text:span></text:p>
      <text:p text:style-name="P841"><text:span text:style-name="T841_1">συνοδευτικού<text:s/>εγγράφου<text:s/>της<text:s/>παραγράφου<text:s/>1<text:s/>του<text:s/>άρθρου<text:s/>115<text:s/>του<text:s/>παρόντα</text:span></text:p>
      <text:p text:style-name="P842"><text:span text:style-name="T842_1">Κώδικα,<text:s/>υπό<text:s/>τον<text:s/>όρο<text:s/>ότι<text:s/>το<text:s/>έγγραφο<text:s/>αυτό<text:s/>θα<text:s/>συνοδεύεται<text:s/>από</text:span></text:p>
      <text:p text:style-name="P843"><text:span text:style-name="T843_1">πιστοποιητικό<text:s/>απαλλαγής,<text:s/>η<text:s/>μορφή<text:s/>και<text:s/>το<text:s/>περιεχόμενο<text:s/>του<text:s/>οποίου</text:span></text:p>
      <text:p text:style-name="P844"><text:span text:style-name="T844_1">καθορίζονται<text:s/>από<text:s/>Κοινοτικές<text:s/>Διατάξεις.</text:span></text:p>
      <text:p text:style-name="P845"><text:span text:style-name="T845_1">2.</text:span><text:span text:style-name="T845_2"><text:s/>Επίσης,<text:s/>απαλλάσσονται<text:s/>του<text:s/>Ειδικού<text:s/>Φόρου<text:s/>Κατανάλωσης<text:s/>(Ε.Φ.Κ.)<text:s/>τα</text:span></text:p>
      <text:p text:style-name="P846"><text:span text:style-name="T846_1">προϊόντα<text:s/>που<text:s/>προορίζονται<text:s/>για<text:s/>εφοδιασμό<text:s/>πλοίων<text:s/>και<text:s/>αεροσκαφών,<text:s/>Η</text:span></text:p>
      <text:p text:style-name="P847"><text:span text:style-name="T847_1">απαλλαγή<text:s/>αυτή<text:s/>παρέχεται<text:s/>σύμφωνα<text:s/>με<text:s/>τις<text:s/>ισχύουσες<text:s/>Εθνικές<text:s/>Διατάξεις.</text:span></text:p>
      <text:p text:style-name="P848"><text:span text:style-name="T848_1">3.</text:span><text:span text:style-name="T848_2"><text:s/>Οι<text:s/>όροι<text:s/>και<text:s/>οι<text:s/>προϋποθέσεις<text:s/>χορήγησης<text:s/>των<text:s/>απαλλαγών<text:s/>των<text:s/>παραγράφων</text:span></text:p>
      <text:p text:style-name="P849"><text:span text:style-name="T849_1">1<text:s/>και<text:s/>2,<text:s/>καθώς<text:s/>και<text:s/>οι<text:s/>χορηγούμενες<text:s/>ποσότητες,<text:s/>καθορίζονται<text:s/>με<text:s/>αποφάσεις</text:span></text:p>
      <text:p text:style-name="P850"><text:span text:style-name="T850_1">του<text:s/>Υπουργού<text:s/>Οικονομικών.</text:span></text:p>
      <text:h text:style-name="P851" text:outline-level="3"><text:span text:style-name="T851_1">ΤΜΗΜΑ<text:s/>Δ’</text:span><text:span text:style-name="T851_2"><text:s/></text:span></text:h>
      <text:h text:style-name="P852" text:outline-level="3"><text:span text:style-name="T852_1">ΕΙΔΙΚΕΣ<text:s/>ΔΙΑΤΑΞΕΙΣ</text:span></text:h>
      <text:h text:style-name="P853" text:outline-level="6"><text:span text:style-name="T853_1">Άρθρο<text:s/>69<text:s/></text:span></text:h>
      <text:h text:style-name="P854" text:outline-level="6"><text:span text:style-name="T854_1">Άγιο<text:s/>Όρος</text:span></text:h>
      <text:p text:style-name="P855"><text:span text:style-name="T855_1">Οι<text:s/>διατάξεις<text:s/>του<text:s/>τρίτου<text:s/>μέρους<text:s/>του<text:s/>παρόντα<text:s/>Κώδικα<text:s/>δεν<text:s/>θίγουν<text:s/>το<text:s/>ειδικό</text:span></text:p>
      <text:p text:style-name="P856"><text:span text:style-name="T856_1">καθεστώς<text:s/>του<text:s/>Αγίου<text:s/>Όρους,<text:s/>όπως<text:s/>είναι<text:s/>κατοχυρωμένο<text:s/>με<text:s/>το<text:s/>άρθρο<text:s/>105<text:s/>του</text:span></text:p>
      <text:p text:style-name="P857"><text:span text:style-name="T857_1">Συντάγματος.</text:span></text:p>
      <text:h text:style-name="P858" text:outline-level="6"><text:span text:style-name="T858_1">Άρθρο<text:s/>70</text:span></text:h>
      <text:p text:style-name="P859"><text:span text:style-name="T859_1">1.</text:span><text:span text:style-name="T859_2"><text:s/>Οι<text:s/>επιτηδευματίες<text:s/>που<text:s/>εκμεταλλεύονται<text:s/>καταστήματα<text:s/>σε<text:s/>πλοία<text:s/>και</text:span></text:p>
      <text:p text:style-name="P860"><text:span text:style-name="T860_1">αεροσκάφη<text:s/>που<text:s/>εκτελούν<text:s/>ενδοκοινοτικά<text:s/>ταξίδια<text:s/>και<text:s/>επιθυμούν<text:s/>να</text:span></text:p>
      <text:p text:style-name="P861"><text:span text:style-name="T861_1">διενεργούν<text:s/>πωλήσεις<text:s/>προϊόντων<text:s/>στο<text:s/>εσωτερικό<text:s/>της<text:s/>χώρας,<text:s/>κατά<text:s/>τη<text:s/>διάρκεια</text:span></text:p>
      <text:p text:style-name="P862"><text:span text:style-name="T862_1">της<text:s/>ενδοκοινοτικής<text:s/>πτήσης<text:s/>ή<text:s/>του<text:s/>ενδοκοινοτικού<text:s/>θαλάσσιου<text:s/>πλου<text:s/>σε</text:span></text:p>
      <text:p text:style-name="P863"><text:span text:style-name="T863_1">επιβάτες,<text:s/>προκειμένου<text:s/>να<text:s/>τα<text:s/>μεταφέρουν<text:s/>με<text:s/>τις<text:s/>αποσκευές<text:s/>τους,<text:s/>οφείλουν</text:span></text:p>
      <text:p text:style-name="P864"><text:span text:style-name="T864_1">να<text:s/>το<text:s/>δηλώσουν<text:s/>στην<text:s/>αρμόδια<text:s/>Αρχή<text:s/>και<text:s/>να<text:s/>λάβουν<text:s/>σχετική<text:s/>έγκριση.</text:span></text:p>
      <text:p text:style-name="P865"><text:span text:style-name="T865_1">2.</text:span><text:span text:style-name="T865_2"><text:s/>Για<text:s/>τα<text:s/>προϊόντα<text:s/>που<text:s/>πωλούνται<text:s/>με<text:s/>τις<text:s/>προϋποθέσεις<text:s/>της<text:s/>προηγούμενης</text:span></text:p>
      <text:p text:style-name="P866"><text:span text:style-name="T866_1">παραγράφου,<text:s/>τα<text:s/>οποία<text:s/>έχουν<text:s/>τεθεί<text:s/>σε<text:s/>ανάλωση<text:s/>σε<text:s/>άλλο<text:s/>Κράτος<text:s/>-<text:s/>Μέλος<text:s/>και</text:span></text:p>
      <text:p text:style-name="P867"><text:span text:style-name="T867_1">διακινούνται<text:s/>με<text:s/>το<text:s/>προβλεπόμενο<text:s/>στην<text:s/>παράγραφο<text:s/>3<text:s/>του<text:s/>άρθρου<text:s/>57<text:s/>του</text:span></text:p>
      <text:p text:style-name="P868"><text:span text:style-name="T868_1">παρόντα<text:s/>Κώδικα<text:s/>συνοδευτικό<text:s/>έγγραφο,<text:s/>ο<text:s/>Ειδικός<text:s/>Φόρος<text:s/>Κατανάλωσης</text:span></text:p>
      <text:p text:style-name="P869"><text:span text:style-name="T869_1">(Ε.Φ.Κ.)<text:s/>καθίσταται<text:s/>απαιτητός<text:s/>με<text:s/>την<text:s/>πώληση<text:s/>των<text:s/>προϊόντων<text:s/>στο<text:s/>εσωτερικό</text:span></text:p>
      <text:p text:style-name="P870"><text:span text:style-name="T870_1">της<text:s/>χώρας<text:s/>και<text:s/>αποδίδεται<text:s/>από<text:s/>τον<text:s/>επιτηδευματία<text:s/>που<text:s/>εκμεταλλεύεται<text:s/>το</text:span></text:p>
      <text:p text:style-name="P871"><text:span text:style-name="T871_1">κατάστημα.<text:s/>Αν<text:s/>η<text:s/>έδρα<text:s/>της<text:s/>επαγγελματικής<text:s/>δραστηριότητας<text:s/>του<text:s/>ανωτέρω</text:span></text:p>
      <text:p text:style-name="P872"><text:span text:style-name="T872_1">επιτηδευματία<text:s/>είναι<text:s/>σε<text:s/>άλλο<text:s/>Κράτος<text:s/>-<text:s/>Μέλος,<text:s/>τις<text:s/>φορολογικές<text:s/>του</text:span></text:p>
      <text:p text:style-name="P873"><text:span text:style-name="T873_1">υποχρεώσεις<text:s/>αναλαμβάνει<text:s/>ο<text:s/>εγκατεστημένος<text:s/>στο<text:s/>εσωτερικό<text:s/>της<text:s/>χώρας<text:s/>και</text:span></text:p>
      <text:p text:style-name="P874"><text:span text:style-name="T874_1">εγκεκριμένος<text:s/>από<text:s/>τις<text:s/>αρμόδιες<text:s/>Αρχές<text:s/>φορολογικός<text:s/>του<text:s/>εκπρόσωπος.</text:span></text:p>
      <text:p text:style-name="P875"><text:span text:style-name="T875_1">3.</text:span><text:span text:style-name="T875_2"><text:s/>Στις<text:s/>περιπτώσεις<text:s/>της<text:s/>προηγούμενης<text:s/>παραγράφου<text:s/>ο<text:s/>επιτηδευματίας<text:s/>που</text:span></text:p>
      <text:p text:style-name="P876"><text:span text:style-name="T876_1">εκμεταλλεύεται<text:s/>το<text:s/>κατάστημα<text:s/>ή<text:s/>ο<text:s/>φορολογικός<text:s/>του<text:s/>εκπρόσωπος<text:s/>υποχρεούται:</text:span></text:p>
      <text:p text:style-name="P877"><text:span text:style-name="T877_1">α)</text:span><text:span text:style-name="T877_2"><text:tab/></text:span><text:span text:style-name="T877_3">να<text:s/>παρέχει<text:s/>εγγύηση<text:s/>για<text:s/>την<text:s/>καταβολή<text:s/>του<text:s/>Ειδικού<text:s/>Φόρου<text:s/>Κατανάλωσης</text:span></text:p>
      <text:p text:style-name="P878"><text:span text:style-name="T878_1">(Ε.Φ.Κ.)<text:s/>που<text:s/>αναλογεί<text:s/>στα<text:s/>προς<text:s/>πώληση<text:s/>προϊόντα,</text:span></text:p>
      <text:p text:style-name="P879"><text:span text:style-name="T879_1">β)</text:span><text:span text:style-name="T879_2"><text:tab/></text:span><text:span text:style-name="T879_3">να<text:s/>καταβάλει<text:s/>τον<text:s/>Ειδικό<text:s/>Φόρο<text:s/>Κατανάλωσης<text:s/>(Ε.Φ.Κ.)<text:s/>με<text:s/>την<text:s/>πώληση</text:span></text:p>
      <text:p text:style-name="P880"><text:span text:style-name="T880_1">αυτών,</text:span></text:p>
      <text:p text:style-name="P881"><text:span text:style-name="T881_1">γ)</text:span><text:span text:style-name="T881_2"><text:tab/></text:span><text:span text:style-name="T881_3">να<text:s/>θέτει<text:s/>στη<text:s/>διάθεση<text:s/>του<text:s/>ελέγχου<text:s/>κάθε<text:s/>απαραίτητο<text:s/>στοιχείο<text:s/>ή</text:span></text:p>
      <text:p text:style-name="P882"><text:span text:style-name="T882_1">έγγραφο,<text:s/>που<text:s/>κρίνεται<text:s/>από<text:s/>την<text:s/>αρμόδια<text:s/>Αρχή<text:s/>αναγκαίο<text:s/>ή<text:s/>χρήσιμο,<text:s/>για<text:s/>την</text:span></text:p>
      <text:p text:style-name="P883"><text:span text:style-name="T883_1">εξακρίβωση<text:s/>της<text:s/>καταβολής<text:s/>των<text:s/>οφειλόμενων<text:s/>φόρων.</text:span></text:p>
      <text:p text:style-name="P884"><text:span text:style-name="T884_1">4.</text:span><text:span text:style-name="T884_2"><text:s/>Τα<text:s/>πρόσωπα<text:s/>της<text:s/>παραγράφου<text:s/>2<text:s/>καταβάλλουν<text:s/>τον<text:s/>Ειδικό<text:s/>Φόρο</text:span></text:p>
      <text:p text:style-name="P885"><text:span text:style-name="T885_1">Κατανάλωσης<text:s/>(Ε.Φ.Κ.),<text:s/>που<text:s/>αναλογεί<text:s/>στις<text:s/>πωλήσεις<text:s/>κάθε<text:s/>δεκαπενθημέρου</text:span></text:p>
      <text:p text:style-name="P886"><text:span text:style-name="T886_1">του<text:s/>μήνα,<text:s/>μέσα<text:s/>στο<text:s/>επόμενο<text:s/>δεκαπενθήμερο,<text:s/>με<text:s/>τις<text:s/>ίδιες<text:s/>διαδικασίες<text:s/>που</text:span></text:p>
      <text:p text:style-name="P887"><text:span text:style-name="T887_1">εφαρμόζονται<text:s/>για<text:s/>την<text:s/>είσπραξη<text:s/>του<text:s/>φόρου<text:s/>κατά<text:s/>την<text:s/>έξοδο<text:s/>των<text:s/>προϊόντων</text:span></text:p>
      <text:p text:style-name="P888"><text:span text:style-name="T888_1">από<text:s/>το<text:s/>καθεστώς<text:s/>αναστολής..</text:span></text:p>
      <text:p text:style-name="P889"><text:span text:style-name="T889_1">5.</text:span><text:span text:style-name="T889_2"><text:s/>Ο<text:s/>Ειδικός<text:s/>Φόρος<text:s/>Κατανάλωσης<text:s/>(Ε.Φ.Κ.)<text:s/>που<text:s/>έχει<text:s/>καταβληθεί<text:s/>στο</text:span></text:p>
      <text:p text:style-name="P890"><text:span text:style-name="T890_1">εσωτερικό<text:s/>της<text:s/>χώρας<text:s/>για<text:s/>προϊόντα<text:s/>τα<text:s/>οποία<text:s/>πωλούνται<text:s/>σε<text:s/>επιβάτες<text:s/>στο</text:span></text:p>
      <text:p text:style-name="P891"><text:span text:style-name="T891_1">εσωτερικό<text:s/>άλλου<text:s/>Κράτους<text:s/>-<text:s/>Μέλους<text:s/>επιστρέφεται</text:span></text:p>
      <text:p text:style-name="P892"><text:span text:style-name="T892_1">6.</text:span><text:span text:style-name="T892_2"><text:s/>Με<text:s/>αποφάσεις<text:s/>του<text:s/>Υπουργού<text:s/>Οικονομικών<text:s/>καθορίζονται<text:s/>οι<text:s/>λεπτομέρειες</text:span></text:p>
      <text:p text:style-name="P893"><text:span text:style-name="T893_1">για<text:s/>την<text:s/>εφαρμογή<text:s/>του<text:s/>παρόντος<text:s/>άρθρου.</text:span></text:p>
      <text:h text:style-name="P894" text:outline-level="6"><text:span text:style-name="T894_1">Άρθρο<text:s/>71<text:s/></text:span></text:h>
      <text:h text:style-name="P895" text:outline-level="6"><text:span text:style-name="T895_1">Μικροί<text:s/>οινοπαραγωγοί</text:span></text:h>
      <text:p text:style-name="P896"><text:span text:style-name="T896_1">1.</text:span><text:span text:style-name="T896_2"><text:s/>Οινοπαραγωγοί<text:s/>που<text:s/>παράγουν<text:s/>μέχρι<text:s/>χίλια<text:s/>(1.000)<text:s/>ΗL<text:s/>ετησίως</text:span></text:p>
      <text:p text:style-name="P897"><text:span text:style-name="T897_1">απαλλάσσονται<text:s/>από<text:s/>τις<text:s/>υποχρεώσεις<text:s/>που<text:s/>προβλέπονται<text:s/>από<text:s/>τις<text:s/>διατάξεις</text:span></text:p>
      <text:p text:style-name="P898"><text:span text:style-name="T898_1">των<text:s/>Τμημάτων<text:s/>Β`<text:s/>και<text:s/>Γ`<text:s/>του<text:s/>Κεφαλαίου<text:s/>Α`<text:s/>του<text:s/>τρίτου<text:s/>μέρους<text:s/>του<text:s/>παρόντα</text:span></text:p>
      <text:p text:style-name="P899"><text:span text:style-name="T899_1">Κώδικα,<text:s/>καθώς<text:s/>και<text:s/>από<text:s/>τις<text:s/>άλλες<text:s/>υποχρεώσεις<text:s/>τις<text:s/>σχετικές<text:s/>με<text:s/>την</text:span></text:p>
      <text:p text:style-name="P900"><text:span text:style-name="T900_1">κυκλοφορία<text:s/>και<text:s/>τον<text:s/>έλεγχο.</text:span></text:p>
      <text:p text:style-name="P901"><text:span text:style-name="T901_1">2.</text:span><text:span text:style-name="T901_2"><text:s/>`Οταν<text:s/>οι<text:s/>οινοπαραγωγοί<text:s/>αυτοί<text:s/>διενεργούν<text:s/>ενδοκοινοτικές<text:s/>πράξεις,</text:span></text:p>
      <text:p text:style-name="P902"><text:span text:style-name="T902_1">ενημερώνουν<text:s/>τις<text:s/>αρμόδιες<text:s/>Αρχές<text:s/>τους<text:s/>και<text:s/>τηρούν<text:s/>τις<text:s/>υποχρεώσεις<text:s/>που</text:span></text:p>
      <text:p text:style-name="P903"><text:span text:style-name="T903_1">ορίζει<text:s/>ο<text:s/>Κανονισμός<text:s/>ΕΚ<text:s/>2238/27.7.1993<text:s/>(EEL200/10.8.1993),<text:s/>ιδίως<text:s/>όσον</text:span></text:p>
      <text:p text:style-name="P904"><text:span text:style-name="T904_1">αφορά<text:s/>το<text:s/>βιβλίο<text:s/>εξόδου<text:s/>και<text:s/>το<text:s/>Συνοδευτικό<text:s/>Διοικητικό<text:s/>`Εγγραφο<text:s/>(ΣΔΕ).</text:span></text:p>
      <text:p text:style-name="P905"><text:span text:style-name="T905_1">3.</text:span><text:span text:style-name="T905_2"><text:s/>Οι<text:s/>Φορολογικές<text:s/>Αρχές<text:s/>του<text:s/>Κράτους<text:s/>-<text:s/>Μέλους<text:s/>προορισμού<text:s/>ενημερώνονται</text:span></text:p>
      <text:p text:style-name="P906"><text:span text:style-name="T906_1">από<text:s/>τον<text:s/>παραλήπτη<text:s/>σχετικά<text:s/>με<text:s/>τις<text:s/>πραγματοποιηθείσες<text:s/>παραλαβές<text:s/>οίνου,<text:s/>με</text:span></text:p>
      <text:p text:style-name="P907"><text:span text:style-name="T907_1">το<text:s/>έγγραφο<text:s/>που<text:s/>αναφέρεται<text:s/>στην<text:s/>παράγραφο<text:s/>2<text:s/>ή<text:s/>με<text:s/>παραπομπή<text:s/>σε<text:s/>αυτό.</text:span></text:p>
      <text:p text:style-name="P908"><text:span text:style-name="T908_1">4.</text:span><text:span text:style-name="T908_2"><text:s/>Με<text:s/>αποφάσεις<text:s/>του<text:s/>γπουργού<text:s/>Οικονομικών<text:s/>καθορίζονται<text:s/>οι<text:s/>όροι<text:s/>με<text:s/>τους</text:span></text:p>
      <text:p text:style-name="P909"><text:span text:style-name="T909_1">οποίους<text:s/>οι<text:s/>μικροί<text:s/>οινοπαραγωγοί<text:s/>διενεργούν<text:s/>ενδοκοινοτικές<text:s/>πράξεις.</text:span></text:p>
      <text:h text:style-name="P910" text:outline-level="2"><text:span text:style-name="T910_1">ΚΕΦΑΛΑΙΟ<text:s/>Β’<text:s/></text:span></text:h>
      <text:h text:style-name="P911" text:outline-level="2"><text:span text:style-name="T911_1">ΠΕΤΡΕΛΑΙΟΕΙΔΗ<text:s/>ΠΡΟΪΟΝΤΑ<text:s/>–<text:s/>ΑΛΚΟΟΛΗ<text:s/>–<text:s/>ΑΛΚΟΟΛΟΥΧΑ<text:s/>ΠΟΤΑ<text:s/>–<text:s/>ΒΙΟΜΗΧΑΝΟΠΟΙΗΜΕΝΑ<text:s/>ΚΑΠΝΑ</text:span></text:h>
      <text:h text:style-name="P912" text:outline-level="3"><text:span text:style-name="T912_1">ΤΜΗΜΑ<text:s/>Α΄</text:span><text:span text:style-name="T912_2"><text:s/></text:span></text:h>
      <text:h text:style-name="P913" text:outline-level="3"><text:span text:style-name="T913_1">ΠΕΤΡΕΛΑΙΟΕΙΔΗ<text:s/>ΠΡΟΪΟΝΤΑ</text:span></text:h>
      <text:h text:style-name="P914" text:outline-level="6"><text:span text:style-name="T914_1">Άρθρο<text:s/>72<text:s/></text:span></text:h>
      <text:h text:style-name="P915" text:outline-level="6"><text:span text:style-name="T915_1">Ορισμός</text:span></text:h>
      <text:p text:style-name="P916"><text:span text:style-name="T916_1">1.</text:span><text:span text:style-name="T916_2"><text:s/>Ως<text:s/>πετρελαιοειδή<text:s/>προϊόντα<text:s/>για<text:s/>την<text:s/>εφαρμογή<text:s/>του<text:s/>τρίτου<text:s/>μέρους<text:s/>του</text:span></text:p>
      <text:p text:style-name="P917"><text:span text:style-name="T917_1">παρόντα<text:s/>Κώδικα<text:s/>θεωρούνται:</text:span></text:p>
      <text:p text:style-name="P918"><text:span text:style-name="T918_1">α)</text:span><text:span text:style-name="T918_2"><text:tab/></text:span><text:span text:style-name="T918_3">-<text:s/>Οι<text:s/>πίσσες<text:s/>(κωδικός<text:s/>Σ.Ο.<text:s/>27.06).</text:span></text:p>
      <text:p text:style-name="P919"><text:span text:style-name="T919_1">β)</text:span><text:span text:style-name="T919_2"><text:tab/></text:span><text:span text:style-name="T919_3">-<text:s/>Οι<text:s/>βενζόλες<text:s/>(κωδικός<text:s/>Σ.Ο.<text:s/>27.07.10).</text:span></text:p>
      <text:p text:style-name="P920"><text:span text:style-name="T920_1">-</text:span><text:span text:style-name="T920_2"><text:tab/></text:span><text:span text:style-name="T920_3">Οι<text:s/>τολουόλες<text:s/>(κωδικός<text:s/>Σ.Ο.<text:s/>27.07.20).</text:span></text:p>
      <text:p text:style-name="P921"><text:span text:style-name="T921_1">-</text:span><text:span text:style-name="T921_2"><text:tab/></text:span><text:span text:style-name="T921_3">Οι<text:s/>ξυλόλες<text:s/>(κωδικός<text:s/>Σ.Ο.<text:s/>27.07.30).</text:span></text:p>
      <text:p text:style-name="P922"><text:span text:style-name="T922_1">-</text:span><text:span text:style-name="T922_2"><text:tab/></text:span><text:span text:style-name="T922_3">Τα<text:s/>άλλα<text:s/>μίγματα<text:s/>αρωματικών<text:s/>υδρογονανθράκων<text:s/>που<text:s/>αποστάζουν<text:s/>65%<text:s/>ή</text:span></text:p>
      <text:p text:style-name="P923"><text:span text:style-name="T923_1">περισσότερο<text:s/>του<text:s/>όγκου<text:s/>τους<text:s/>(με<text:s/>τις<text:s/>απώλειες<text:s/>στους<text:s/>250οC,<text:s/>σύμφωνα<text:s/>με<text:s/>τη</text:span></text:p>
      <text:p text:style-name="P924"><text:span text:style-name="T924_1">μέθοδο<text:s/>ASTM<text:s/>086),<text:s/>(κωδικός<text:s/>Σ.Ο.<text:s/>27.07.50).</text:span></text:p>
      <text:p text:style-name="P925"><text:span text:style-name="T925_1">-</text:span><text:span text:style-name="T925_2"><text:tab/></text:span><text:span text:style-name="T925_3">Τα<text:s/>λάδια<text:s/>κρεοζώτου<text:s/>(κωδικός<text:s/>Σ.Ο.<text:s/>27.07.91.00).</text:span></text:p>
      <text:p text:style-name="P926"><text:span text:style-name="T926_1">-</text:span><text:span text:style-name="T926_2"><text:tab/></text:span><text:span text:style-name="T926_3">Τα<text:s/>άλλα<text:s/>ακατέργαστα<text:s/>λάδια<text:s/>(κωδικοί<text:s/>Σ.Ο.<text:s/>27.07.99.11<text:s/>και</text:span></text:p>
      <text:p text:style-name="P927"><text:span text:style-name="T927_1">27.</text:span><text:span text:style-name="T927_2"><text:s/>07.99.19).</text:span></text:p>
      <text:p text:style-name="P928"><text:span text:style-name="T928_1">γ)</text:span><text:span text:style-name="T928_2"><text:tab/></text:span><text:span text:style-name="T928_3">Τα<text:s/>ακατέργαστα<text:s/>λάδια<text:s/>από<text:s/>πετρέλαιο<text:s/>ή<text:s/>από<text:s/>ασφαλτούχα<text:s/>ορυκτά</text:span></text:p>
      <text:p text:style-name="P929"><text:span text:style-name="T929_1">(ακατέργαστο<text:s/>πετρέλαιο),<text:s/>(κωδικός<text:s/>Σ.Ο.<text:s/>27.09).</text:span></text:p>
      <text:p text:style-name="P930"><text:span text:style-name="T930_1">δ)</text:span><text:span text:style-name="T930_2"><text:tab/></text:span><text:span text:style-name="T930_3">Τα<text:s/>λάδια<text:s/>από<text:s/>πετρέλαιο<text:s/>ή<text:s/>από<text:s/>ασφαλτούχα<text:s/>ορυκτά,<text:s/>άλλα<text:s/>από<text:s/>τα</text:span></text:p>
      <text:p text:style-name="P931"><text:span text:style-name="T931_1">ακατέργαστα<text:s/>λάδια.<text:s/>Τα<text:s/>παρασκευάσματα<text:s/>που<text:s/>δεν<text:s/>κατονομάζονται<text:s/>ούτε</text:span></text:p>
      <text:p text:style-name="P932"><text:span text:style-name="T932_1">περιλαμβάνονται<text:s/>αλλού,<text:s/>που<text:s/>περιέχουν<text:s/>κατά<text:s/>βάρος<text:s/>70%<text:s/>ή<text:s/>περισσότερο<text:s/>λάδια</text:span></text:p>
      <text:p text:style-name="P933"><text:span text:style-name="T933_1">από<text:s/>πετρέλαιο<text:s/>ή<text:s/>ασφαλτούχα<text:s/>ορυκτά<text:s/>και<text:s/>στα<text:s/>οποία<text:s/>τα<text:s/>λάδια<text:s/>αυτά</text:span></text:p>
      <text:p text:style-name="P934"><text:span text:style-name="T934_1">αποτελούν<text:s/>το<text:s/>βασικό<text:s/>συστατικό<text:s/>(κωδικός<text:s/>Σ.Ο.<text:s/>27.10).</text:span></text:p>
      <text:p text:style-name="P935"><text:span text:style-name="T935_1">ε)</text:span><text:span text:style-name="T935_2"><text:tab/></text:span><text:span text:style-name="T935_3">Τα<text:s/>αέρια<text:s/>πετρελαίου<text:s/>και<text:s/>οι<text:s/>άλλοι<text:s/>αέριοι<text:s/>υδρογονάνθρακες<text:s/>(κωδικός</text:span></text:p>
      <text:p text:style-name="P936"><text:span text:style-name="T936_1">Σ.Ο.ΕΧ.<text:s/>27.11),<text:s/>συμπεριλαμβανομένου<text:s/>και<text:s/>του<text:s/>χημικώς<text:s/>καθαρού<text:s/>μεθανίου</text:span></text:p>
      <text:p text:style-name="P937"><text:span text:style-name="T937_1">και<text:s/>προπανίου,<text:s/>με<text:s/>εξαίρεση<text:s/>το<text:s/>φυσικό<text:s/>αέριο.</text:span></text:p>
      <text:p text:style-name="P938"><text:span text:style-name="T938_1">στ)</text:span><text:span text:style-name="T938_2"><text:tab/></text:span><text:span text:style-name="T938_3">-<text:s/>Βαζελίνη<text:s/>(κωδικός<text:s/>Σ.Ο.<text:s/>27.12.10).</text:span></text:p>
      <text:p text:style-name="P939"><text:span text:style-name="T939_1">-</text:span><text:span text:style-name="T939_2"><text:tab/></text:span><text:span text:style-name="T939_3">Παραφίνη<text:s/>που<text:s/>περιέχει<text:s/>κατά<text:s/>βάρος<text:s/>λιγότερο<text:s/>του<text:s/>0,75%<text:s/>λάδι</text:span></text:p>
      <text:p text:style-name="P940"><text:span text:style-name="T940_1">(κωδικός<text:s/>Σ.Ο.<text:s/>27.12.20.00).</text:span></text:p>
      <text:p text:style-name="P941"><text:span text:style-name="T941_1">-</text:span><text:span text:style-name="T941_2"><text:tab/></text:span><text:span text:style-name="T941_3">Παραφίνη<text:s/>που<text:s/>περιέχει<text:s/>κατά<text:s/>βάρος<text:s/>περισσότερο<text:s/>του<text:s/>0,75%<text:s/>λάδι.</text:span></text:p>
      <text:p text:style-name="P942"><text:span text:style-name="T942_1">-</text:span><text:span text:style-name="T942_2"><text:tab/></text:span><text:span text:style-name="T942_3">Το<text:s/>κερί<text:s/>πετρελαίου<text:s/>μικροκρυστάλλινο.</text:span></text:p>
      <text:p text:style-name="P943"><text:span text:style-name="T943_1">-</text:span><text:span text:style-name="T943_2"><text:tab/></text:span><text:span text:style-name="T943_3">Αλλα<text:s/>ορυκτά<text:s/>κεριά<text:s/>SLACK<text:s/>WAX<text:s/>και<text:s/>παρόμοια<text:s/>προϊόντα,<text:s/>που</text:span></text:p>
      <text:p text:style-name="P944"><text:span text:style-name="T944_1">λαμβάνονται<text:s/>με<text:s/>σύνθεση<text:s/>ή<text:s/>άλλες<text:s/>μεθόδους,<text:s/>έστω<text:s/>και<text:s/>χρωματισμένα<text:s/>(κωδικοί</text:span></text:p>
      <text:p text:style-name="P945"><text:span text:style-name="T945_1">Σ.Ο.<text:s/>27.12.90.31,<text:s/>27.12.90.33,<text:s/>27.12.90.39,<text:s/>27.12.90.90).</text:span></text:p>
      <text:p text:style-name="P946"><text:span text:style-name="T946_1">ζ)</text:span><text:span text:style-name="T946_2"><text:tab/></text:span><text:span text:style-name="T946_3">Τ<text:s/>α<text:s/>ασφαλτικά<text:s/>μίγματα<text:s/>με<text:s/>βάση<text:s/>τη<text:s/>φυσική<text:s/>άσφαλτο<text:s/>εν<text:s/>γένει,<text:s/>η<text:s/>πίσσα</text:span></text:p>
      <text:p text:style-name="P947"><text:span text:style-name="T947_1">του<text:s/>πετρελαίου,<text:s/>η<text:s/>ορυκτή<text:s/>πίσσα<text:s/>ή<text:s/>το<text:s/>υπόλειμμα<text:s/>αυτής<text:s/>(π.χ.<text:s/>μαστίχες</text:span></text:p>
      <text:p text:style-name="P948"><text:span text:style-name="T948_1">ασφαλτούχες,<text:s/>cut-backs<text:s/>(κωδικός<text:s/>Σ.Ο.<text:s/>27.15)).</text:span></text:p>
      <text:p text:style-name="P949"><text:span text:style-name="T949_1">η)</text:span><text:span text:style-name="T949_2"><text:tab/></text:span><text:span text:style-name="T949_3">Οι<text:s/>άκυκλοι<text:s/>υδρογονάνθρακες<text:s/>(κωδικός<text:s/>Σ.Ο.<text:s/>29.01).</text:span></text:p>
      <text:p text:style-name="P950"><text:span text:style-name="T950_1">θ)</text:span><text:span text:style-name="T950_2"><text:tab/></text:span><text:span text:style-name="T950_3">Το<text:s/>κυκλοεξάνιο<text:s/>(κωδικός<text:s/>Σ.Ο.<text:s/>29.02.11.00),<text:s/>οι<text:s/>άλλοι<text:s/>κυκλανικοί<text:s/>ή</text:span></text:p>
      <text:p text:style-name="P951"><text:span text:style-name="T951_1">κυκλενικοί<text:s/>υδρογονάνθρακες<text:s/>του<text:s/>κωδικού<text:s/>Σ.Ο.<text:s/>29.02.19.90,<text:s/>το<text:s/>βενζόλιο</text:span></text:p>
      <text:p text:style-name="P952"><text:span text:style-name="T952_1">(κωδικός<text:s/>Σ.Ο.<text:s/>29.02.20),<text:s/>το<text:s/>τολουόλιο<text:s/>(κωδικός<text:s/>Σ.Ο.<text:s/>29.02.30),<text:s/>τα</text:span></text:p>
      <text:p text:style-name="P953"><text:span text:style-name="T953_1">ξυλόλια<text:s/>(κωδικοί<text:s/>Σ.Ο.<text:s/>29.02.41.00,<text:s/>29.02.42.00<text:s/>και<text:s/>29.02.43.00),<text:s/>τα</text:span></text:p>
      <text:p text:style-name="P954"><text:span text:style-name="T954_1">ισομερή<text:s/>του<text:s/>ξυλολίου<text:s/>σε<text:s/>μείγμα<text:s/>(κωδικός<text:s/>Σ.Ο.<text:s/>29.02.44).</text:span></text:p>
      <text:p text:style-name="P955"><text:span text:style-name="T955_1">ι)</text:span><text:span text:style-name="T955_2"><text:tab/></text:span><text:span text:style-name="T955_3">Τα<text:s/>παρασκευάσματα<text:s/>που<text:s/>περιέχουν<text:s/>λάδια<text:s/>από<text:s/>πετρέλαια<text:s/>ή<text:s/>ασφαλτούχα</text:span></text:p>
      <text:p text:style-name="P956"><text:span text:style-name="T956_1">ορυκτά<text:s/>των<text:s/>κωδικών<text:s/>της<text:s/>Σ.Ο.<text:s/>34.03.11.00<text:s/>και<text:s/>34.03.<text:s/>19.</text:span></text:p>
      <text:p text:style-name="P957"><text:span text:style-name="T957_1">ια)</text:span><text:span text:style-name="T957_2"><text:tab/></text:span><text:span text:style-name="T957_3">Τα<text:s/>αντικροτικά<text:s/>παρασκευάσματα,<text:s/>τα<text:s/>ανασχετικά<text:s/>της<text:s/>οξείδωσης,<text:s/>τα</text:span></text:p>
      <text:p text:style-name="P958"><text:span text:style-name="T958_1">προσθετικά<text:s/>εξουδετέρωσης<text:s/>καταλοίπων,<text:s/>τα<text:s/>βελτιωτικά<text:s/>του<text:s/>ιξώδους<text:s/>των</text:span></text:p>
      <text:p text:style-name="P959"><text:span text:style-name="T959_1">λιπαντικών<text:s/>λαδιών,<text:s/>τα<text:s/>προσθετικά<text:s/>κατά<text:s/>της<text:s/>διάβρωσης<text:s/>και<text:s/>τα<text:s/>άλλα</text:span></text:p>
      <text:p text:style-name="P960"><text:span text:style-name="T960_1">παρασκευασμένα<text:s/>προσθετικά<text:s/>για<text:s/>ορυκτά<text:s/>λάδια<text:s/>(στα<text:s/>οποία<text:s/>περιλαμβάνεται</text:span></text:p>
      <text:p text:style-name="P961"><text:span text:style-name="T961_1">και<text:s/>η<text:s/>βενζίνη)<text:s/>ή<text:s/>για<text:s/>άλλα<text:s/>υγρά,<text:s/>που<text:s/>χρησιμοποιούνται<text:s/>για<text:s/>τους<text:s/>ίδιους</text:span></text:p>
      <text:p text:style-name="P962"><text:span text:style-name="T962_1">σκοπούς<text:s/>με<text:s/>τα<text:s/>ορυκτά<text:s/>λάδια<text:s/>(κωδικός<text:s/>Σ.Ο.<text:s/>38.11).</text:span></text:p>
      <text:p text:style-name="P963"><text:span text:style-name="T963_1">ιβ)</text:span><text:span text:style-name="T963_2"><text:tab/></text:span><text:span text:style-name="T963_3">Τα<text:s/>αλκυλοβενζόλια<text:s/>σε<text:s/>μίγματα<text:s/>και<text:s/>αλκυλοναφθαλένια<text:s/>σε<text:s/>μίγματα,</text:span></text:p>
      <text:p text:style-name="P964"><text:span text:style-name="T964_1">άλλα<text:s/>από<text:s/>εκείνα<text:s/>των<text:s/>κλάσεων<text:s/>27.07<text:s/>ή<text:s/>29.02<text:s/>(κωδικός<text:s/>Σ.Ο.<text:s/>38.17).</text:span></text:p>
      <text:p text:style-name="P965"><text:span text:style-name="T965_1">2.</text:span><text:span text:style-name="T965_2"><text:s/>Από<text:s/>τα<text:s/>προϊόντα<text:s/>της<text:s/>προηγούμενης<text:s/>παραγράφου<text:s/>και<text:s/>ανεξάρτητα<text:s/>από<text:s/>το</text:span></text:p>
      <text:p text:style-name="P966"><text:span text:style-name="T966_1">αν<text:s/>επιβαρύνονται<text:s/>με<text:s/>Ειδικό<text:s/>Φόρο<text:s/>Κατανάλωσης<text:s/>(Ε.Φ.Κ.),<text:s/>σύμφωνα<text:s/>με<text:s/>το</text:span></text:p>
      <text:h text:style-name="P967" text:outline-level="6"><text:span text:style-name="T967_1">άρθρο<text:s/>73<text:s/></text:span></text:h>
      <text:h text:style-name="P968" text:outline-level="6"><text:span text:style-name="T968_1">του<text:s/>παρόντα<text:s/>Κώδικα<text:s/>τα<text:s/>παρακάτω<text:s/>πετρελαιοειδή<text:s/>προϊόντα</text:span></text:h>
      <text:p text:style-name="P969"><text:span text:style-name="T969_1">υπόκεινται<text:s/>στις<text:s/>διατάξεις<text:s/>περί<text:s/>ελέγχου<text:s/>και<text:s/>κυκλοφορίας<text:s/>του<text:s/>παρόντα</text:span></text:p>
      <text:p text:style-name="P970"><text:span text:style-name="T970_1">Κώδικα:</text:span></text:p>
      <text:p text:style-name="P971"><text:span text:style-name="T971_1">α)</text:span><text:span text:style-name="T971_2"><text:tab/></text:span><text:span text:style-name="T971_3">Τα<text:s/>προϊόντα<text:s/>της<text:s/>περίπτωσης<text:s/>(β)<text:s/>της<text:s/>παραγράφου<text:s/>1<text:s/>που</text:span></text:p>
      <text:p text:style-name="P972"><text:span text:style-name="T972_1">περιλαμβάνονται<text:s/>στους<text:s/>κωδικούς<text:s/>της<text:s/>Σ.Ο.<text:s/>27.07.10,<text:s/>27.07.20,<text:s/>27.07.30</text:span></text:p>
      <text:p text:style-name="P973"><text:span text:style-name="T973_1">και<text:s/>27.07.50.</text:span></text:p>
      <text:p text:style-name="P974"><text:span text:style-name="T974_1">β)</text:span><text:span text:style-name="T974_2"><text:tab/></text:span><text:span text:style-name="T974_3">Τα<text:s/>προϊόντα<text:s/>της<text:s/>περίπτωσης<text:s/>(δ)<text:s/>της<text:s/>παραγράφου<text:s/>1<text:s/>που</text:span></text:p>
      <text:p text:style-name="P975"><text:span text:style-name="T975_1">περιλαμβάνονται<text:s/>στους<text:s/>κωδικούς<text:s/>της<text:s/>Σ.Ο.<text:s/>27.10.00.11<text:s/>έως<text:s/>και</text:span></text:p>
      <text:p text:style-name="P976"><text:span text:style-name="T976_1">27.</text:span><text:span text:style-name="T976_2"><text:s/>10.00.78.</text:span></text:p>
      <text:p text:style-name="P977"><text:span text:style-name="T977_1">Εν<text:s/>τούτοις<text:s/>για<text:s/>τα<text:s/>προϊόντα<text:s/>που<text:s/>περιλαμβάνονται<text:s/>στους<text:s/>κωδικούς<text:s/>της</text:span></text:p>
      <text:p text:style-name="P978"><text:span text:style-name="T978_1">Σ.Ο.<text:s/>27.10.00.21,<text:s/>27.10.00.25<text:s/>και<text:s/>27.10.00.59<text:s/>οι<text:s/>διατάξεις<text:s/>περί<text:s/>ελέγχου</text:span></text:p>
      <text:p text:style-name="P979"><text:span text:style-name="T979_1">και<text:s/>κυκλοφορίας<text:s/>του<text:s/>παρόντα<text:s/>Κώδικα<text:s/>εφαρμόζονται<text:s/>μόνο<text:s/>εφόσον<text:s/>αυτά</text:span></text:p>
      <text:p text:style-name="P980"><text:span text:style-name="T980_1">μεταφέρονται<text:s/>χύμα<text:s/>για<text:s/>εμπορικούς<text:s/>σκοπούς.</text:span></text:p>
      <text:p text:style-name="P981"><text:span text:style-name="T981_1">γ)</text:span><text:span text:style-name="T981_2"><text:tab/></text:span><text:span text:style-name="T981_3">Τα<text:s/>προϊόντα<text:s/>της<text:s/>περίπτωσης<text:s/>(ε)<text:s/>της<text:s/>παραγράφου<text:s/>1<text:s/>που</text:span></text:p>
      <text:p text:style-name="P982"><text:span text:style-name="T982_1">περιλαμβάνονται<text:s/>στον<text:s/>κωδικό<text:s/>της<text:s/>Σ.Ο.<text:s/>27.11,<text:s/>με<text:s/>εξαίρεση<text:s/>αυτά<text:s/>που</text:span></text:p>
      <text:p text:style-name="P983"><text:span text:style-name="T983_1">εμπίπτουν<text:s/>στους<text:s/>κωδικούς<text:s/>27.11.11.00<text:s/>και<text:s/>27.11.21.00.</text:span></text:p>
      <text:p text:style-name="P984"><text:span text:style-name="T984_1">δ)</text:span><text:span text:style-name="T984_2"><text:tab/></text:span><text:span text:style-name="T984_3">Οι<text:s/>κορεσμένοι<text:s/>άκυκλοι<text:s/>υδρογονάνθρακες<text:s/>του<text:s/>κωδικού<text:s/>Σ.Ο.<text:s/>29.01.10.</text:span></text:p>
      <text:p text:style-name="P985"><text:span text:style-name="T985_1">ε)</text:span><text:span text:style-name="T985_2"><text:tab/></text:span><text:span text:style-name="T985_3">Τα<text:s/>προϊόντα<text:s/>της<text:s/>περίπτωσης<text:s/>(θ)<text:s/>της<text:s/>παραγράφου<text:s/>1<text:s/>που</text:span></text:p>
      <text:p text:style-name="P986"><text:span text:style-name="T986_1">περιλαμβάνονται<text:s/>στους<text:s/>κωδικούς<text:s/>Σ.Ο.<text:s/>29.02.20,<text:s/>29.02.30,<text:s/>29.02.41,</text:span></text:p>
      <text:p text:style-name="P987"><text:span text:style-name="T987_1">29.</text:span><text:span text:style-name="T987_2"><text:s/>02.42,<text:s/>29.02.43<text:s/>και<text:s/>29.02.44.</text:span></text:p>
      <text:p text:style-name="P988"><text:span text:style-name="T988_1">3.</text:span><text:span text:style-name="T988_2"><text:s/>Οι<text:s/>τίτλοι<text:s/>και<text:s/>κωδικοί<text:s/>αριθροί<text:s/>της<text:s/>Συνδυασμένης<text:s/>Ονοματολογίας</text:span></text:p>
      <text:p text:style-name="P989"><text:span text:style-name="T989_1">(Σ.Ο.),<text:s/>που<text:s/>περιλαμβάνονται<text:s/>στο<text:s/>άρθρο<text:s/>αυτό,<text:s/>αναφέρονται<text:s/>στο<text:s/>κείμενο</text:span></text:p>
      <text:p text:style-name="P990"><text:span text:style-name="T990_1">της<text:s/>Σ.Ο.<text:s/>του<text:s/>Κανονισμού<text:s/>(Ε.Ο.Κ)<text:s/>αριθ.<text:s/>3115/94<text:s/>(Ι.345/31.12.94).</text:span></text:p>
      <text:h text:style-name="P991" text:outline-level="6"><text:span text:style-name="T991_1">Άρθρο<text:s/>73<text:s/></text:span></text:h>
      <text:h text:style-name="P992" text:outline-level="6"><text:span text:style-name="T992_1">Συντελεστές<text:s/>Ειδικού<text:s/>Φόρου<text:s/>Κατανάλωσης</text:span></text:h>
      <text:p text:style-name="P993"><text:span text:style-name="T993_1">1.</text:span><text:span text:style-name="T993_2"><text:s/>Οι<text:s/>συντελεστές<text:s/>του<text:s/>Ειδικού<text:s/>Φόρου<text:s/>Κατανάλωσης<text:s/>(Ε.Φ.Κ.)<text:s/>στα<text:s/>παρακάτω</text:span></text:p>
      <text:p text:style-name="P994"><text:span text:style-name="T994_1">πετρελαιοειδή<text:s/>προϊόντα<text:s/>ορίζονται<text:s/>ως<text:s/>εξής:<text:s/></text:span></text:p>
      <text:p text:style-name="P995"><text:span text:style-name="T995_1">ΕΙΔΟΣ<text:s/>ΚΩΔ.Σ.Ο.<text:s/>ΠΟΣΟ<text:s/>ΦΟΡΟΥ<text:s/>ΜΟΝΑΔΑ</text:span></text:p>
      <text:p text:style-name="P996"><text:span text:style-name="T996_1">ΣΕ<text:s/>ΕΥΡΩ<text:s/>ΕΠΙΒΟΛΗΣ</text:span></text:p>
      <text:p text:style-name="P997"><text:span text:style-name="T997_1">α)</text:span><text:span text:style-name="T997_2"><text:tab/></text:span><text:span text:style-name="T997_3">Βενζίνη<text:s/>27.10.00.26<text:s/>437<text:s/>χιλιόλιτρο</text:span></text:p>
      <text:p text:style-name="P998"><text:span text:style-name="T998_1">αεροπλάνων</text:span></text:p>
      <text:p text:style-name="P999"><text:span text:style-name="T999_1">β)</text:span><text:span text:style-name="T999_2"><text:tab/></text:span><text:span text:style-name="T999_3">Βενζίνη<text:s/>με<text:s/>27.10.00.34</text:span></text:p>
      <text:p text:style-name="P1000"><text:span text:style-name="T1000_1">μόλυβδο<text:s/>και<text:s/>27.10.00.36<text:s/>337<text:s/>χιλιόλιτρο</text:span></text:p>
      <text:p text:style-name="P1001"><text:span text:style-name="T1001_1">γ)</text:span><text:span text:style-name="T1001_2"><text:tab/></text:span><text:span text:style-name="T1001_3">Βενζίνη<text:s/>χωρίς</text:span></text:p>
      <text:p text:style-name="P1002"><text:span text:style-name="T1002_1">μόλυβδο</text:span></text:p>
      <text:p text:style-name="P1003"><text:span text:style-name="T1003_1">-</text:span><text:span text:style-name="T1003_2"><text:tab/></text:span><text:span text:style-name="T1003_3">με<text:s/>αριθμό<text:s/>οκτα-<text:s/>27.10.00.27</text:span></text:p>
      <text:p text:style-name="P1004"><text:span text:style-name="T1004_1">νίων<text:s/>μέχρι<text:s/>και<text:s/>96,5και27.10.00.29<text:s/>296<text:s/>χιλιόλιτρο</text:span></text:p>
      <text:p text:style-name="P1005"><text:span text:style-name="T1005_1">-</text:span><text:span text:style-name="T1005_2"><text:tab/></text:span><text:span text:style-name="T1005_3">με<text:s/>αριθμό<text:s/>οκτα</text:span></text:p>
      <text:p text:style-name="P1006"><text:span text:style-name="T1006_1">νίων<text:s/>μεγαλύτερο</text:span></text:p>
      <text:p text:style-name="P1007"><text:span text:style-name="T1007_1">των<text:s/>96,5<text:s/>27.10.00.29</text:span></text:p>
      <text:p text:style-name="P1008"><text:span text:style-name="T1008_1">και27.10.00.32<text:s/>316<text:s/>χιλιόλιτρο</text:span></text:p>
      <text:p text:style-name="P1009"><text:span text:style-name="T1009_1">δ)</text:span><text:span text:style-name="T1009_2"><text:tab/></text:span><text:span text:style-name="T1009_3">Βενζίνη<text:s/>χωρίς</text:span></text:p>
      <text:p text:style-name="P1010"><text:span text:style-name="T1010_1">μόλυβδο<text:s/>με<text:s/>την</text:span></text:p>
      <text:p text:style-name="P1011"><text:span text:style-name="T1011_1">προσθήκη<text:s/>ειδικών</text:span></text:p>
      <text:p text:style-name="P1012"><text:span text:style-name="T1012_1">προσθέτων,που</text:span></text:p>
      <text:p text:style-name="P1013"><text:span text:style-name="T1013_1">προορίζεται<text:s/>να</text:span></text:p>
      <text:p text:style-name="P1014"><text:span text:style-name="T1014_1">χρησιμοποιηθεί,</text:span></text:p>
      <text:p text:style-name="P1015"><text:span text:style-name="T1015_1">προσφέρεται<text:s/>προς</text:span></text:p>
      <text:p text:style-name="P1016"><text:span text:style-name="T1016_1">πώληση<text:s/>ή<text:s/>και<text:s/>χρησι-</text:span></text:p>
      <text:p text:style-name="P1017"><text:span text:style-name="T1017_1">μοποιείται<text:s/>ως<text:s/>ισοδύ-</text:span></text:p>
      <text:p text:style-name="P1018"><text:span text:style-name="T1018_1">ναμο<text:s/>καύσιμο<text:s/>αντί</text:span></text:p>
      <text:p text:style-name="P1019"><text:span text:style-name="T1019_1">της<text:s/>μολυβδούχου</text:span></text:p>
      <text:p text:style-name="P1020"><text:span text:style-name="T1020_1">βενζίνης<text:s/>των<text:s/>κω</text:span></text:p>
      <text:p text:style-name="P1021"><text:span text:style-name="T1021_1">δικών<text:s/>της<text:s/>Σ.Ο.<text:s/>27.10.00.27</text:span></text:p>
      <text:p text:style-name="P1022"><text:span text:style-name="T1022_1">27.</text:span><text:span text:style-name="T1022_2"><text:s/>10.00.34<text:s/>και<text:s/>27.10.00.29</text:span></text:p>
      <text:p text:style-name="P1023"><text:span text:style-name="T1023_1">27.</text:span><text:span text:style-name="T1023_2"><text:s/>10.00.36<text:s/>και<text:s/>27.10.00.32<text:s/>337<text:s/>χιλιόλιτρο</text:span></text:p>
      <text:p text:style-name="P1024"><text:span text:style-name="T1024_1">ε)</text:span><text:span text:style-name="T1024_2"><text:tab/></text:span><text:span text:style-name="T1024_3">Ειδικό<text:s/>καύσιμο</text:span></text:p>
      <text:p text:style-name="P1025"><text:span text:style-name="T1025_1">αεριωθούμενων</text:span></text:p>
      <text:p text:style-name="P1026"><text:span text:style-name="T1026_1">τύπου<text:s/>βενζίνης<text:s/>27.10.00.37<text:s/>437<text:s/>χιλιόλιτρο</text:span></text:p>
      <text:p text:style-name="P1027"><text:span text:style-name="T1027_1">στ)</text:span><text:span text:style-name="T1027_2"><text:tab/></text:span><text:span text:style-name="T1027_3">Πετρέλαιο</text:span></text:p>
      <text:p text:style-name="P1028"><text:span text:style-name="T1028_1">εσωτερικής<text:s/>καύσης</text:span></text:p>
      <text:p text:style-name="P1029"><text:span text:style-name="T1029_1">(DIESEL)<text:s/>κίνησης<text:s/>ΕΧ<text:s/>27.10.00.66<text:s/>245<text:s/>χιλιόλιτρο</text:span></text:p>
      <text:p text:style-name="P1030"><text:span text:style-name="T1030_1">ζ)</text:span><text:span text:style-name="T1030_2"><text:tab/></text:span><text:span text:style-name="T1030_3">Πετρέλαιο</text:span></text:p>
      <text:p text:style-name="P1031"><text:span text:style-name="T1031_1">εσωτερικής<text:s/>καύσης</text:span></text:p>
      <text:p text:style-name="P1032"><text:span text:style-name="T1032_1">(DIESEL)</text:span></text:p>
      <text:p text:style-name="P1033"><text:span text:style-name="T1033_1">θέρμανσης<text:s/>ΕΧ<text:s/>27.10.00.67<text:s/>245<text:s/>χιλιόλιτρο</text:span></text:p>
      <text:p text:style-name="P1034"><text:span text:style-name="T1034_1">Ειδικά<text:s/>για<text:s/>την<text:s/>περίοδο<text:s/>από<text:s/>1η<text:s/>Νοεμβρίου<text:s/>μέχρι<text:s/>και<text:s/>10η<text:s/>Απριλίου<text:s/>κάθε</text:span></text:p>
      <text:p text:style-name="P1035"><text:span text:style-name="T1035_1">έτους<text:s/>ο<text:s/>φόρος<text:s/>του<text:s/>πετρελαίου<text:s/>θέρμανσης<text:s/>ορίζεται<text:s/>σε<text:s/>εκατόν<text:s/>είκοσι<text:s/>τρία</text:span></text:p>
      <text:p text:style-name="P1036"><text:span text:style-name="T1036_1">(123)<text:s/>ευρώ<text:s/>το<text:s/>χιλιόλιτρο.</text:span></text:p>
      <text:p text:style-name="P1037"><text:span text:style-name="T1037_1">Στην<text:s/>περίπτωση<text:s/>που<text:s/>οι<text:s/>ανωτέρω<text:s/>ημερομηνίες<text:s/>συμπίπτουv<text:s/>με<text:s/>μη<text:s/>εργάσιμες</text:span></text:p>
      <text:p text:style-name="P1038"><text:span text:style-name="T1038_1">ημέρες,<text:s/>ως<text:s/>ημερομηνία<text:s/>λαμβάνεται<text:s/>η<text:s/>προηγούμενη<text:s/>εργάσιμη<text:s/>για<text:s/>την<text:s/>έναρξη</text:span></text:p>
      <text:p text:style-name="P1039"><text:span text:style-name="T1039_1">και<text:s/>η<text:s/>επόμενη<text:s/>εργάσιμη<text:s/>για<text:s/>τη<text:s/>λήξη.</text:span></text:p>
      <text:p text:style-name="P1040"><text:span text:style-name="T1040_1">η)</text:span><text:span text:style-name="T1040_2"><text:tab/></text:span><text:span text:style-name="T1040_3">Πετρέλαιο</text:span></text:p>
      <text:p text:style-name="P1041"><text:span text:style-name="T1041_1">εσωτερικής<text:s/>καύ-</text:span></text:p>
      <text:p text:style-name="P1042"><text:span text:style-name="T1042_1">σης<text:s/>(DIESEL),</text:span></text:p>
      <text:p text:style-name="P1043"><text:span text:style-name="T1043_1">άλλο<text:s/>από<text:s/>εκείνο</text:span></text:p>
      <text:p text:style-name="P1044"><text:span text:style-name="T1044_1">των<text:s/>περιπτώ-<text:s/>ΕΧ<text:s/>27.10.00.66</text:span></text:p>
      <text:p text:style-name="P1045"><text:span text:style-name="T1045_1">σεων<text:s/>στ`<text:s/>και<text:s/>ζ`<text:s/>και<text:s/>ΕΧ<text:s/>27.10.00.67245<text:s/>χιλιόλιτρο</text:span></text:p>
      <text:p text:style-name="P1046"><text:span text:style-name="T1046_1">θ)</text:span><text:span text:style-name="T1046_2"><text:tab/></text:span><text:span text:style-name="T1046_3">Πετρέλαιο</text:span></text:p>
      <text:p text:style-name="P1047"><text:span text:style-name="T1047_1">εξωτερικής</text:span></text:p>
      <text:p text:style-name="P1048"><text:span text:style-name="T1048_1">καύσης<text:s/>27.10.00.74</text:span></text:p>
      <text:p text:style-name="P1049"><text:span text:style-name="T1049_1">(FUEL<text:s/>ΟIL<text:s/>-<text:s/>έως</text:span></text:p>
      <text:p text:style-name="P1050"><text:span text:style-name="T1050_1">Μαζούτ)<text:s/>και<text:s/>27.10.00.78<text:s/>38<text:s/>μετρ.<text:s/>τόνος</text:span></text:p>
      <text:p text:style-name="P1051"><text:span text:style-name="T1051_1">ι)</text:span><text:span text:style-name="T1051_2"><text:tab/></text:span><text:span text:style-name="T1051_3">Κηροζίνη<text:s/>27.10.00.51</text:span></text:p>
      <text:p text:style-name="P1052"><text:span text:style-name="T1052_1">(φωτιστικό<text:s/>και<text:s/>ΕΧ<text:s/>27.10.00.55<text:s/>245<text:s/>χιλιόλιτρο</text:span></text:p>
      <text:p text:style-name="P1053"><text:span text:style-name="T1053_1">πετρέλαιο)</text:span></text:p>
      <text:p text:style-name="P1054"><text:span text:style-name="T1054_1">ια)</text:span><text:span text:style-name="T1054_2"><text:tab/></text:span><text:span text:style-name="T1054_3">Κηροζίνη</text:span></text:p>
      <text:p text:style-name="P1055"><text:span text:style-name="T1055_1">θέρμανσης<text:s/>ΕΧ<text:s/>27.10.00.55<text:s/>245<text:s/>χιλιόλιτρο</text:span></text:p>
      <text:p text:style-name="P1056"><text:span text:style-name="T1056_1">Ειδικά<text:s/>για<text:s/>την<text:s/>περίοδο<text:s/>από<text:s/>1η<text:s/>Νοεμβρίου<text:s/>μέχρι<text:s/>και<text:s/>10η<text:s/>Απριλίου<text:s/>κάθε</text:span></text:p>
      <text:p text:style-name="P1057"><text:span text:style-name="T1057_1">έτους<text:s/>ο<text:s/>φόρος<text:s/>της<text:s/>κηροζίνης<text:s/>θέρμανσης<text:s/>ορίζεται<text:s/>σε<text:s/>εκατόν<text:s/>είκοσι<text:s/>τρία</text:span></text:p>
      <text:p text:style-name="P1058"><text:span text:style-name="T1058_1">(123)<text:s/>ευρώ<text:s/>το<text:s/>χιλιόλιτρο.</text:span></text:p>
      <text:p text:style-name="P1059"><text:span text:style-name="T1059_1">Στην<text:s/>περίπτωση<text:s/>που<text:s/>οι<text:s/>ανωτέρω<text:s/>ημερομηνίες<text:s/>συμπίπτουν<text:s/>με<text:s/>μη<text:s/>εργάσιμες</text:span></text:p>
      <text:p text:style-name="P1060"><text:span text:style-name="T1060_1">ημέρες,<text:s/>ως<text:s/>ημερομηνία<text:s/>λαμβάνεται<text:s/>η<text:s/>προηγούμενη<text:s/>εργάσιμη<text:s/>για<text:s/>την<text:s/>έναρξη</text:span></text:p>
      <text:p text:style-name="P1061"><text:span text:style-name="T1061_1">και<text:s/>η<text:s/>επόμενη<text:s/>εργάσιμη<text:s/>για<text:s/>τη<text:s/>λήξη.</text:span></text:p>
      <text:p text:style-name="P1062"><text:span text:style-name="T1062_1">ιβ)</text:span><text:span text:style-name="T1062_2"><text:tab/></text:span><text:span text:style-name="T1062_3">υγραέρια<text:s/>και</text:span></text:p>
      <text:p text:style-name="P1063"><text:span text:style-name="T1063_1">μεθάνιο<text:s/>που<text:s/>χρη-</text:span></text:p>
      <text:p text:style-name="P1064"><text:span text:style-name="T1064_1">σιμοποιούνται<text:s/>ΕΧ<text:s/>27.11.12.11</text:span></text:p>
      <text:p text:style-name="P1065"><text:span text:style-name="T1065_1">ως<text:s/>καύσιμο<text:s/>έως<text:s/>ΕΧ<text:s/>27.11.19.00</text:span></text:p>
      <text:p text:style-name="P1066"><text:span text:style-name="T1066_1">κινητήρων<text:s/>και<text:s/>ΕΧ<text:s/>27.11.29.00<text:s/>100<text:s/>μετρ.<text:s/>τόνος</text:span></text:p>
      <text:p text:style-name="P1067"><text:span text:style-name="T1067_1">ιγ)</text:span><text:span text:style-name="T1067_2"><text:tab/></text:span><text:span text:style-name="T1067_3">Υγραέρια<text:s/>και</text:span></text:p>
      <text:p text:style-name="P1068"><text:span text:style-name="T1068_1">μεθάνιο<text:s/>για</text:span></text:p>
      <text:p text:style-name="P1069"><text:span text:style-name="T1069_1">λοιπές,<text:s/>πλην<text:s/>της</text:span></text:p>
      <text:p text:style-name="P1070"><text:span text:style-name="T1070_1">προηγούμενης</text:span></text:p>
      <text:p text:style-name="P1071"><text:span text:style-name="T1071_1">περίπτωσης<text:s/>ιβ`,<text:s/>ΕΧ<text:s/>27.11.19.00</text:span></text:p>
      <text:p text:style-name="P1072"><text:span text:style-name="T1072_1">χρήσεις<text:s/>και<text:s/>ΕΧ<text:s/>27.11.29.00<text:s/>13<text:s/>μετρ.<text:s/>τόνος"</text:span></text:p>
      <text:p text:style-name="P1073"><text:span text:style-name="T1073_1">2,<text:s/>Για<text:s/>την<text:s/>εφαρμογή<text:s/>των<text:s/>διατάξεων<text:s/>των<text:s/>ανωτέρω<text:s/>περιπτώσεων<text:s/>(ζ)<text:s/>και</text:span></text:p>
      <text:p text:style-name="P1074"><text:span text:style-name="T1074_1">(ια),<text:s/>ως<text:s/>"πετρέλαιο"<text:s/>ή<text:s/>"κηροζίνη<text:s/>θέρμανσης"<text:s/>θεωρούνται<text:s/>τα<text:s/>προοριζόμενα</text:span></text:p>
      <text:p text:style-name="P1075"><text:span text:style-name="T1075_1">να<text:s/>χρησιμοποιηθούν<text:s/>αποκλειστικά<text:s/>και<text:s/>μόνο<text:s/>για<text:s/>τη<text:s/>λειτουργία<text:s/>κεντρικών</text:span></text:p>
      <text:p text:style-name="P1076"><text:span text:style-name="T1076_1">συστημάτων<text:s/>θέρμανσης<text:s/>(καλοριφέρ)<text:s/>ή<text:s/>άλλων<text:s/>μέσων<text:s/>για<text:s/>τη<text:s/>θέρμανση<text:s/>ανθρώπων</text:span></text:p>
      <text:p text:style-name="P1077"><text:span text:style-name="T1077_1">στους<text:s/>χώρους<text:s/>κατοικίας,<text:s/>διαμονής<text:s/>ή<text:s/>εργασίας<text:s/>τους.</text:span></text:p>
      <text:p text:style-name="P1078"><text:span text:style-name="T1078_1">3.</text:span><text:span text:style-name="T1078_2"><text:s/>Για<text:s/>τον<text:s/>υπολογισμό<text:s/>του<text:s/>Ειδικού<text:s/>Φόρου<text:s/>Κατανάλωσης<text:s/>(Ε.Φ.Κ.)<text:s/>στα</text:span></text:p>
      <text:p text:style-name="P1079"><text:span text:style-name="T1079_1">πετρελαιοειδή<text:s/>προϊόντα,<text:s/>που<text:s/>φορολογούνται<text:s/>με<text:s/>βάση<text:s/>το<text:s/>χιλιόλιτρο,</text:span></text:p>
      <text:p text:style-name="P1080"><text:span text:style-name="T1080_1">λαμβάνεται<text:s/>υπόψη<text:s/>θερμοκρασία<text:s/>προϊόντος<text:s/>15οC.</text:span></text:p>
      <text:p text:style-name="P1081"><text:span text:style-name="T1081_1">4.</text:span><text:span text:style-name="T1081_2"><text:s/>Τα<text:s/>πετρελαιοειδή<text:s/>προϊόντα,<text:s/>πλην<text:s/>εκείνων<text:s/>που<text:s/>αναφέρονται<text:s/>στην</text:span></text:p>
      <text:p text:style-name="P1082"><text:span text:style-name="T1082_1">παράγραφο<text:s/>1,<text:s/>εφόσον<text:s/>προορίζονται<text:s/>να<text:s/>χρησιμοποιηθούν,<text:s/>προσφέρονται<text:s/>προς</text:span></text:p>
      <text:p text:style-name="P1083"><text:span text:style-name="T1083_1">πώληση<text:s/>ή<text:s/>και<text:s/>χρησιμοποιούνται<text:s/>ως<text:s/>"καύσιμο<text:s/>θέρμανσης"<text:s/>ή<text:s/>"καύσιμο</text:span></text:p>
      <text:p text:style-name="P1084"><text:span text:style-name="T1084_1">κίνησης",<text:s/>υπόκεινται<text:s/>στο<text:s/>συντελεστή<text:s/>του<text:s/>Ειδικού<text:s/>Φόρου<text:s/>Κατανάλωσης</text:span></text:p>
      <text:p text:style-name="P1085"><text:span text:style-name="T1085_1">(Ε.Φ.Κ.),<text:s/>που<text:s/>καθορίζεται<text:s/>ανάλογα<text:s/>με<text:s/>τη<text:s/>χρήση<text:s/>για<text:s/>το<text:s/>ισοδύναμο<text:s/>καύσιμο</text:span></text:p>
      <text:p text:style-name="P1086"><text:span text:style-name="T1086_1">θέρμανσης<text:s/>ή<text:s/>καύσιμο<text:s/>κίνησης.</text:span></text:p>
      <text:p text:style-name="P1087"><text:span text:style-name="T1087_1">Με<text:s/>τις<text:s/>διατάξεις<text:s/>του<text:s/>προηγούμενου<text:s/>εδαφίου<text:s/>δεν<text:s/>θίγονται<text:s/>οι<text:s/>διατάξεις</text:span></text:p>
      <text:p text:style-name="P1088"><text:span text:style-name="T1088_1">του<text:s/>άρθρου<text:s/>3<text:s/>του<text:s/>ν.<text:s/>2074/1992<text:s/>(ΦΕΚ<text:s/>128<text:s/>Α),<text:s/>όπως<text:s/>ισχύουν,</text:span></text:p>
      <text:p text:style-name="P1089"><text:span text:style-name="T1089_1">5.</text:span><text:span text:style-name="T1089_2"><text:s/>Εκτός<text:s/>από<text:s/>τα<text:s/>προϊόντα<text:s/>του<text:s/>άρθρου<text:s/>72<text:s/>του<text:s/>παρόντα<text:s/>Κώδικα,<text:s/>κάθε</text:span></text:p>
      <text:p text:style-name="P1090"><text:span text:style-name="T1090_1">προϊόν<text:s/>που<text:s/>προορίζεται<text:s/>να<text:s/>χρησιμοποιηθεί,<text:s/>προσφέρεται<text:s/>προς<text:s/>πώληση<text:s/>ή<text:s/>και</text:span></text:p>
      <text:p text:style-name="P1091"><text:span text:style-name="T1091_1">χρησιμοποιείται<text:s/>ως<text:s/>καύσιμο<text:s/>κίνησης<text:s/>προσθετικό<text:s/>ή<text:s/>αυξητικό<text:s/>του<text:s/>τελικού</text:span></text:p>
      <text:p text:style-name="P1092"><text:span text:style-name="T1092_1">όγκου<text:s/>του<text:s/>καυσίμου<text:s/>αυτού,<text:s/>φορολογείται<text:s/>ως<text:s/>καύσιμο<text:s/>κίνησης.</text:span></text:p>
      <text:p text:style-name="P1093"><text:span text:style-name="T1093_1">Ομοίως,<text:s/>κάθε<text:s/>άλλος<text:s/>υδρογονάχθρακας,<text:s/>που<text:s/>δεν<text:s/>αναφέρεται<text:s/>στο<text:s/>άρθρο<text:s/>72</text:span></text:p>
      <text:p text:style-name="P1094"><text:span text:style-name="T1094_1">του<text:s/>παρόντα<text:s/>Κώδικα,<text:s/>που<text:s/>προορίζεται<text:s/>να<text:s/>χρησιμοποιηθεί,<text:s/>προσφέρεται<text:s/>προς</text:span></text:p>
      <text:p text:style-name="P1095"><text:span text:style-name="T1095_1">πώληση<text:s/>ή<text:s/>και<text:s/>χρησιμοποιείται<text:s/>για<text:s/>θέρμανση,<text:s/>φορολογείται<text:s/>με<text:s/>βάση<text:s/>το</text:span></text:p>
      <text:p text:style-name="P1096"><text:span text:style-name="T1096_1">συντελεστή<text:s/>του<text:s/>αντίστοιχου<text:s/>πετρελαιοειδούς<text:s/>προϊόντος<text:s/>της<text:s/>παραπάνω</text:span></text:p>
      <text:p text:style-name="P1097"><text:span text:style-name="T1097_1">παραγράφου<text:s/>1.</text:span></text:p>
      <text:p text:style-name="P1098"><text:span text:style-name="T1098_1">Εξαιρούνται<text:s/>ο<text:s/>άνθρακας,<text:s/>ο<text:s/>λιγνίτης,<text:s/>η<text:s/>τύρφη,<text:s/>άλλοι<text:s/>παρόμοιοι<text:s/>στερεοί</text:span></text:p>
      <text:p text:style-name="P1099"><text:span text:style-name="T1099_1">υδρογονάνθρακες<text:s/>και<text:s/>το<text:s/>φυσικό<text:s/>αέριο.</text:span></text:p>
      <text:p text:style-name="P1100"><text:span text:style-name="T1100_1">6.</text:span><text:span text:style-name="T1100_2"><text:s/>Με<text:s/>αποφάσεις<text:s/>του<text:s/>Υπουργού<text:s/>Οικονομικών<text:s/>καθορίζεται<text:s/>κάθε<text:s/>αναγκαία</text:span></text:p>
      <text:p text:style-name="P1101"><text:span text:style-name="T1101_1">λεπτομέρεια<text:s/>για<text:s/>την<text:s/>εφαρμογή<text:s/>του<text:s/>άρθρου<text:s/>αυτού.</text:span></text:p>
      <text:h text:style-name="P1102" text:outline-level="6"><text:span text:style-name="T1102_1">Άρθρο<text:s/>74<text:s/></text:span></text:h>
      <text:h text:style-name="P1103" text:outline-level="6"><text:span text:style-name="T1103_1">Ειδικές<text:s/>περιπτώσεις<text:s/>απαιτητού<text:s/>του<text:s/>φόρου</text:span></text:h>
      <text:p text:style-name="P1104"><text:span text:style-name="T1104_1">1.</text:span><text:span text:style-name="T1104_2"><text:s/>Εκτός<text:s/>από<text:s/>τις<text:s/>περιπτώσεις<text:s/>που<text:s/>καθορίζουν<text:s/>τη<text:s/>γενεσιουργό<text:s/>αιτία<text:s/>και</text:span></text:p>
      <text:p text:style-name="P1105"><text:span text:style-name="T1105_1">τους<text:s/>όρους<text:s/>καταβολής<text:s/>που<text:s/>ορίζονται<text:s/>στο<text:s/>άρθρο<text:s/>56<text:s/>του<text:s/>παρόντα<text:s/>Κώδικα<text:s/>ο</text:span></text:p>
      <text:p text:style-name="P1106"><text:span text:style-name="T1106_1">Ειδικός<text:s/>Φόρος<text:s/>Κατανάλωσης<text:s/>(Ε.Φ.Κ.)<text:s/>των<text:s/>πετρελαιοειδών<text:s/>προϊόντων</text:span></text:p>
      <text:p text:style-name="P1107"><text:span text:style-name="T1107_1">καθίσταται<text:s/>επίσης<text:s/>απαιτητός<text:s/>στις<text:s/>περιπτώσεις<text:s/>που<text:s/>αναφέρονται<text:s/>στην</text:span></text:p>
      <text:p text:style-name="P1108"><text:span text:style-name="T1108_1">παράγραφο<text:s/>5<text:s/>του<text:s/>προηγούμενου<text:s/>άρθρου.</text:span></text:p>
      <text:p text:style-name="P1109"><text:span text:style-name="T1109_1">2.</text:span><text:span text:style-name="T1109_2"><text:s/>Ο<text:s/>Ειδικός<text:s/>Φόρος<text:s/>Κατανάλωσης<text:s/>(Ε.Φ.Κ.)<text:s/>των<text:s/>πετρελαιοειδών<text:s/>προϊόντων</text:span></text:p>
      <text:p text:style-name="P1110"><text:span text:style-name="T1110_1">καθίσταται<text:s/>επίσης<text:s/>απαιτητός<text:s/>στις<text:s/>περιπτώσεις<text:s/>που<text:s/>διαπιστώνεται<text:s/>ότι<text:s/>δεν</text:span></text:p>
      <text:p text:style-name="P1111"><text:span text:style-name="T1111_1">πληρούται<text:s/>ή<text:s/>δεν<text:s/>πληρούται<text:s/>πλέον<text:s/>κάποιος<text:s/>όρος<text:s/>τελικής<text:s/>χρήσης<text:s/>για<text:s/>την</text:span></text:p>
      <text:p text:style-name="P1112"><text:span text:style-name="T1112_1">απαλλαγή<text:s/>ή<text:s/>την<text:s/>εφαρμογή<text:s/>μειωμένου<text:s/>συντελεστή<text:s/>Ειδικού<text:s/>Φόρου<text:s/>Κατανάλωσης</text:span></text:p>
      <text:p text:style-name="P1113"><text:span text:style-name="T1113_1">(Ε.Φ.Κ.)</text:span></text:p>
      <text:h text:style-name="P1114" text:outline-level="6"><text:span text:style-name="T1114_1">Άρθρο<text:s/>75<text:s/></text:span></text:h>
      <text:h text:style-name="P1115" text:outline-level="6"><text:span text:style-name="T1115_1">Καύσιμα<text:s/>αυτοκινήτων<text:s/>οχημάτων<text:s/>δημόσιας<text:s/>χρήσης<text:s/>και<text:s/>εμπορευματοκιβωτίων<text:s/>ειδικών<text:s/>χρήσεων</text:span></text:h>
      <text:p text:style-name="P1116"><text:span text:style-name="T1116_1">1.</text:span><text:span text:style-name="T1116_2"><text:s/>Τα<text:s/>πετρελαιοειδή<text:s/>προϊόντα<text:s/>που<text:s/>έχουν<text:s/>τεθεί<text:s/>σε<text:s/>ανάλωση<text:s/>σε<text:s/>ένα<text:s/>άλλο</text:span></text:p>
      <text:p text:style-name="P1117"><text:span text:style-name="T1117_1">Κράτος<text:s/>-<text:s/>Μέλος<text:s/>δεν<text:s/>υπόκεινται<text:s/>στον<text:s/>Ειδικό<text:s/>Φόρο<text:s/>Κατανάλωσης<text:s/>(Ε.Φ.Κ.)<text:s/>του</text:span></text:p>
      <text:p text:style-name="P1118"><text:span text:style-name="T1118_1">άρθρου<text:s/>73<text:s/>του<text:s/>παρόντα<text:s/>Κώδικα,<text:s/>εφόσον<text:s/>περιέχονται<text:s/>στις<text:s/>κανονικές</text:span></text:p>
      <text:p text:style-name="P1119"><text:span text:style-name="T1119_1">δεξαμενές<text:s/>καυσίμων:</text:span></text:p>
      <text:p text:style-name="P1120"><text:span text:style-name="T1120_1">α)</text:span><text:span text:style-name="T1120_2"><text:tab/></text:span><text:span text:style-name="T1120_3">των<text:s/>αυτοκινήτων<text:s/>οχημάτων<text:s/>δημόσιας<text:s/>χρήσης<text:s/>για<text:s/>να<text:s/>χρησιμοποιηθούν<text:s/>ως</text:span></text:p>
      <text:p text:style-name="P1121"><text:span text:style-name="T1121_1">καύσιμα<text:s/>από<text:s/>τα<text:s/>ίδια<text:s/>οχήματα,</text:span></text:p>
      <text:p text:style-name="P1122"><text:span text:style-name="T1122_1">β)</text:span><text:span text:style-name="T1122_2"><text:tab/></text:span><text:span text:style-name="T1122_3">των<text:s/>εμπορευματοκιβωτίων<text:s/>Ειδικών<text:s/>Χρήσεων<text:s/>και<text:s/>προορίζονται<text:s/>να</text:span></text:p>
      <text:p text:style-name="P1123"><text:span text:style-name="T1123_1">χρησιμοποιηθούν<text:s/>για<text:s/>τη<text:s/>λειτουργία,<text:s/>κατά<text:s/>τη<text:s/>διάρκεια<text:s/>μιας<text:s/>μεταφοράς,<text:s/>των</text:span></text:p>
      <text:p text:style-name="P1124"><text:span text:style-name="T1124_1">συστημάτων<text:s/>με<text:s/>τα<text:s/>οποία<text:s/>είναι<text:s/>εξοπλισμένα<text:s/>τα<text:s/>εμπορευματοκιβώτια<text:s/>αυτά,</text:span></text:p>
      <text:p text:style-name="P1125"><text:span text:style-name="T1125_1">2.</text:span><text:span text:style-name="T1125_2"><text:s/>Για<text:s/>την<text:s/>εφαρμογή<text:s/>της<text:s/>προηγούμενης<text:s/>παραγράφου<text:s/>νοούνται<text:s/>ως:</text:span></text:p>
      <text:p text:style-name="P1126"><text:span text:style-name="T1126_1">α)</text:span><text:span text:style-name="T1126_2"><text:tab/></text:span><text:span text:style-name="T1126_3">"Κανονικές<text:s/>Δεξαμενές<text:s/>Καυσίμων":</text:span></text:p>
      <text:p text:style-name="P1127"><text:span text:style-name="T1127_1">-</text:span><text:span text:style-name="T1127_2"><text:tab/></text:span><text:span text:style-name="T1127_3">οι<text:s/>δεξαμενές<text:s/>που<text:s/>ο<text:s/>κατασκευαστής<text:s/>τοποθετεί<text:s/>σε<text:s/>όλα<text:s/>τα<text:s/>μεταφορικά</text:span></text:p>
      <text:p text:style-name="P1128"><text:span text:style-name="T1128_1">μέσα<text:s/>του<text:s/>ίδιου<text:s/>τύπου<text:s/>με<text:s/>το<text:s/>εξεταζόμενο<text:s/>μεταφορικό<text:s/>μέσο<text:s/>και<text:s/>η<text:s/>τοποθέτηση</text:span></text:p>
      <text:p text:style-name="P1129"><text:span text:style-name="T1129_1">των<text:s/>οποίων<text:s/>επιτρέπει<text:s/>την<text:s/>απευθείας<text:s/>χρησιμοποίηση<text:s/>του<text:s/>καυσίμου,<text:s/>τόσο<text:s/>για</text:span></text:p>
      <text:p text:style-name="P1130"><text:span text:style-name="T1130_1">την<text:s/>κίνηση<text:s/>των<text:s/>οχημάτων<text:s/>όσο<text:s/>και<text:s/>ενδεχομένως,<text:s/>για<text:s/>τη<text:s/>λειτουργία,<text:s/>κατά<text:s/>τη</text:span></text:p>
      <text:p text:style-name="P1131"><text:span text:style-name="T1131_1">διάρκεια<text:s/>της<text:s/>μεταφοράς,<text:s/>των<text:s/>συστημάτων<text:s/>ψύξης<text:s/>και<text:s/>άλλων<text:s/>συστημάτων,</text:span></text:p>
      <text:p text:style-name="P1132"><text:span text:style-name="T1132_1">-</text:span><text:span text:style-name="T1132_2"><text:tab/></text:span><text:span text:style-name="T1132_3">οι<text:s/>δεξαμενές<text:s/>υγραερίου,<text:s/>που<text:s/>είναι<text:s/>τοποθετημένες<text:s/>σε<text:s/>μεταφορικά<text:s/>μέσα</text:span></text:p>
      <text:p text:style-name="P1133"><text:span text:style-name="T1133_1">και<text:s/>επιτρέπουν<text:s/>την<text:s/>απευθείας<text:s/>χρησιμοποίηση<text:s/>του<text:s/>υγραερίου<text:s/>ως<text:s/>καυσίμου,</text:span></text:p>
      <text:p text:style-name="P1134"><text:span text:style-name="T1134_1">καθώς<text:s/>και<text:s/>οι<text:s/>δεξαμενές<text:s/>που<text:s/>είναι<text:s/>προσαρμοσμένες<text:s/>σε<text:s/>άλλα<text:s/>συστήματα<text:s/>με<text:s/>τα</text:span></text:p>
      <text:p text:style-name="P1135"><text:span text:style-name="T1135_1">οποία<text:s/>μπορεί<text:s/>να<text:s/>είναι<text:s/>εξοπλισμένο<text:s/>το<text:s/>μεταφορικό<text:s/>μέσο,</text:span></text:p>
      <text:p text:style-name="P1136"><text:span text:style-name="T1136_1">-</text:span><text:span text:style-name="T1136_2"><text:tab/></text:span><text:span text:style-name="T1136_3">οι<text:s/>μόνιμες<text:s/>δεξαμενές<text:s/>καυσίμων,<text:s/>που<text:s/>ο<text:s/>κατασκευαστής<text:s/>τοποθετεί<text:s/>σε<text:s/>όλα</text:span></text:p>
      <text:p text:style-name="P1137"><text:span text:style-name="T1137_1">τα<text:s/>εμπορευματοκιβώτια<text:s/>του<text:s/>ίδιου<text:s/>τύπου<text:s/>με<text:s/>τον<text:s/>τύπο<text:s/>του<text:s/>εξεταζόμενου</text:span></text:p>
      <text:p text:style-name="P1138"><text:span text:style-name="T1138_1">εμπορευματοκιβωτίου<text:s/>και<text:s/>η<text:s/>μόνιμη<text:s/>τοποθέτηση<text:s/>των<text:s/>οποίων<text:s/>επιτρέπει<text:s/>την</text:span></text:p>
      <text:p text:style-name="P1139"><text:span text:style-name="T1139_1">απευθείας<text:s/>χρησιμοποίηση<text:s/>του<text:s/>καυσίμου<text:s/>για<text:s/>τη<text:s/>λειτουργία,<text:s/>κατά<text:s/>τη</text:span></text:p>
      <text:p text:style-name="P1140"><text:span text:style-name="T1140_1">διάρκεια<text:s/>της<text:s/>μεταφοράς,<text:s/>των<text:s/>συστημάτων<text:s/>ψύξης<text:s/>και<text:s/>άλλων<text:s/>συστημάτων,<text:s/>με</text:span></text:p>
      <text:p text:style-name="P1141"><text:span text:style-name="T1141_1">τα<text:s/>οποία<text:s/>είναι<text:s/>εξοπλισμένα<text:s/>τα<text:s/>εμπορευματοκιβώτια<text:s/>ειδικής<text:s/>χρήσης.</text:span></text:p>
      <text:p text:style-name="P1142"><text:span text:style-name="T1142_1">β)</text:span><text:span text:style-name="T1142_2"><text:tab/></text:span><text:span text:style-name="T1142_3">"Εμπορευματοκιβώτιο<text:s/>Ειδικής<text:s/>Χρήσης":<text:s/>κάθε<text:s/>εμπορευματοκιβώτιο<text:s/>που</text:span></text:p>
      <text:p text:style-name="P1143"><text:span text:style-name="T1143_1">φέρει<text:s/>ειδκά<text:s/>προσαρμοσμένες<text:s/>διατάξεις<text:s/>για<text:s/>τα<text:s/>συστήματα<text:s/>ψύξης,</text:span></text:p>
      <text:p text:style-name="P1144"><text:span text:style-name="T1144_1">οξυγόνωσης,<text:s/>θερμικής<text:s/>μόνωσης<text:s/>ή<text:s/>άλλα<text:s/>συστήματα.</text:span></text:p>
      <text:h text:style-name="P1145" text:outline-level="6"><text:span text:style-name="T1145_1">Άρθρο<text:s/>76<text:s/></text:span></text:h>
      <text:p text:style-name="P1146"><text:span text:style-name="T1146_1">1.</text:span><text:span text:style-name="T1146_2"><text:s/>Ως<text:s/>εγκατάσταση<text:s/>παραγωγής<text:s/>πετρελαιοειδών<text:s/>προϊόντων<text:s/>του<text:s/>άρθρου<text:s/>72</text:span></text:p>
      <text:p text:style-name="P1147"><text:span text:style-name="T1147_1">του<text:s/>παρόντα<text:s/>Κώδικα<text:s/>θεωρείται<text:s/>η<text:s/>εγκατάσταση<text:s/>στην<text:s/>οποία<text:s/>τα<text:s/>προϊόντα<text:s/>αυτά</text:span></text:p>
      <text:p text:style-name="P1148"><text:span text:style-name="T1148_1">παράγονται<text:s/>ή<text:s/>υπόκεινται<text:s/>σε<text:s/>καθορισμένη<text:s/>κατεργασία,<text:s/>κατά<text:s/>την<text:s/>έννοια<text:s/>της</text:span></text:p>
      <text:p text:style-name="P1149"><text:span text:style-name="T1149_1">συμπληρωματικής<text:s/>σημείωσης<text:s/>4<text:s/>του<text:s/>Κεφαλαίου<text:s/>27<text:s/>της<text:s/>Συνδυασμένης</text:span></text:p>
      <text:p text:style-name="P1150"><text:span text:style-name="T1150_1">Ονοματολογίας<text:s/>(Σ.Ο.).</text:span></text:p>
      <text:p text:style-name="P1151"><text:span text:style-name="T1151_1">2.</text:span><text:span text:style-name="T1151_2"><text:s/>Η<text:s/>κατανάλωση<text:s/>πετρελαιοειδών<text:s/>προϊόντων<text:s/>στις<text:s/>εγκαταστάσεις<text:s/>παραγωγής</text:span></text:p>
      <text:p text:style-name="P1152"><text:span text:style-name="T1152_1">τους<text:s/>δεν<text:s/>θεωρείται<text:s/>ως<text:s/>γενεσιουργός<text:s/>αιτία<text:s/>επιβολής<text:s/>του<text:s/>φόρου,<text:s/>εφόσον<text:s/>η</text:span></text:p>
      <text:p text:style-name="P1153"><text:span text:style-name="T1153_1">κατανάλωση<text:s/>γίνεται<text:s/>για<text:s/>τους<text:s/>σκοπούς<text:s/>της<text:s/>παραγωγής<text:s/>αυτής.<text:s/>Ωστόσο,<text:s/>σε</text:span></text:p>
      <text:p text:style-name="P1154"><text:span text:style-name="T1154_1">περίπτωση<text:s/>που<text:s/>η<text:s/>κατανάλωση<text:s/>αυτή<text:s/>γίνεται<text:s/>για<text:s/>σκοπούς<text:s/>ξένους<text:s/>προς<text:s/>την</text:span></text:p>
      <text:p text:style-name="P1155"><text:span text:style-name="T1155_1">παραγωγή<text:s/>ή<text:s/>ειδικότερα<text:s/>για<text:s/>την<text:s/>κίνηση<text:s/>οχημάτων,<text:s/>θεωρείται<text:s/>ως</text:span></text:p>
      <text:p text:style-name="P1156"><text:span text:style-name="T1156_1">γενεσιουργός<text:s/>αιτία<text:s/>επιβολής<text:s/>του<text:s/>φόρου,</text:span></text:p>
      <text:p text:style-name="P1157"><text:span text:style-name="T1157_1">3.</text:span><text:span text:style-name="T1157_2"><text:s/>Με<text:s/>αποφάσεις<text:s/>του<text:s/>Υπουργού<text:s/>Οικονομικών<text:s/>καθορίζονται<text:s/>οι</text:span></text:p>
      <text:p text:style-name="P1158"><text:span text:style-name="T1158_1">εγκαταστάσεις<text:s/>που<text:s/>δεν<text:s/>θεωρούνται<text:s/>ως<text:s/>εγκαταστάσεις<text:s/>παραγωγής</text:span></text:p>
      <text:p text:style-name="P1159"><text:span text:style-name="T1159_1">πετρελαιοειδών<text:s/>προϊόντων,<text:s/>καθώς<text:s/>και<text:s/>οι<text:s/>επεξεργασίες<text:s/>που<text:s/>δεν<text:s/>θεωρούνται</text:span></text:p>
      <text:p text:style-name="P1160"><text:span text:style-name="T1160_1">παραγωγή<text:s/>πετρελαιοειδών.</text:span></text:p>
      <text:h text:style-name="P1161" text:outline-level="6"><text:span text:style-name="T1161_1">Άρθρο<text:s/>77<text:s/></text:span></text:h>
      <text:h text:style-name="P1162" text:outline-level="6"><text:span text:style-name="T1162_1">Ειδικές<text:s/>περιπτώσεις<text:s/>επιστροφής<text:s/>του<text:s/>φόρου</text:span></text:h>
      <text:p text:style-name="P1163"><text:span text:style-name="T1163_1">1.</text:span><text:span text:style-name="T1163_2"><text:s/>Ο<text:s/>Ειδικός<text:s/>Φόρος<text:s/>Καταναιωσης<text:s/>(Ε.Φ.Κ.)<text:s/>που<text:s/>έχει<text:s/>καταβληθεί<text:s/>για</text:span></text:p>
      <text:p text:style-name="P1164"><text:span text:style-name="T1164_1">πετρελαιοειδή<text:s/>προϊόντα<text:s/>που<text:s/>έχουν<text:s/>μολυνθεί<text:s/>ή<text:s/>αναμειχθεί<text:s/>τυχαία<text:s/>και</text:span></text:p>
      <text:p text:style-name="P1165"><text:span text:style-name="T1165_1">συνεπεία<text:s/>του<text:s/>γεγονότος<text:s/>αυτού<text:s/>κατέστησαν<text:s/>ακατάλληλα<text:s/>να<text:s/>χρησιμοποιηθούν</text:span></text:p>
      <text:p text:style-name="P1166"><text:span text:style-name="T1166_1">για<text:s/>το<text:s/>σκοπό<text:s/>που<text:s/>προορίζονταν,<text:s/>επιστρέφεται<text:s/>ή<text:s/>συμψηφίζεται,<text:s/>εφόσον<text:s/>τα</text:span></text:p>
      <text:p text:style-name="P1167"><text:span text:style-name="T1167_1">προϊόντα<text:s/>αυτά<text:s/>επανεισάγονται<text:s/>στη<text:s/>φορολογική<text:s/>αποθήκη<text:s/>για<text:s/>ανακύκλωση.</text:span></text:p>
      <text:p text:style-name="P1168"><text:span text:style-name="T1168_1">2.</text:span><text:span text:style-name="T1168_2"><text:s/>Οι<text:s/>όροι<text:s/>και<text:s/>οι<text:s/>διατυπώσεις<text:s/>εφαρμογής<text:s/>των<text:s/>διατάξεων<text:s/>της</text:span></text:p>
      <text:p text:style-name="P1169"><text:span text:style-name="T1169_1">προηγούμενης<text:s/>παραγράφου<text:s/>καθορίζονται<text:s/>με<text:s/>απόφαση<text:s/>του<text:s/>Υπουργού</text:span></text:p>
      <text:p text:style-name="P1170"><text:span text:style-name="T1170_1">Οικονομικών.</text:span></text:p>
      <text:h text:style-name="P1171" text:outline-level="6"><text:span text:style-name="T1171_1">Άρθρο<text:s/>78<text:s/></text:span></text:h>
      <text:h text:style-name="P1172" text:outline-level="6"><text:span text:style-name="T1172_1">Ειδικές<text:s/>απαλλαγές</text:span></text:h>
      <text:p text:style-name="P1173"><text:span text:style-name="T1173_1">1.</text:span><text:span text:style-name="T1173_2"><text:s/>Εκτός<text:s/>από<text:s/>τις<text:s/>απαλλαγές,<text:s/>που<text:s/>προβλέπονται<text:s/>από<text:s/>το<text:s/>άρθρο<text:s/>68,</text:span></text:p>
      <text:p text:style-name="P1174"><text:span text:style-name="T1174_1">απαλλάσσονται<text:s/>επίσης:</text:span></text:p>
      <text:p text:style-name="P1175"><text:span text:style-name="T1175_1">α)</text:span><text:span text:style-name="T1175_2"><text:tab/></text:span><text:span text:style-name="T1175_3">Τα<text:s/>πετρελαιοειδή<text:s/>προϊόντα<text:s/>του<text:s/>άρθρου<text:s/>72<text:s/>του<text:s/>παρόντα<text:s/>Κώδικα<text:s/>για<text:s/>τα</text:span></text:p>
      <text:p text:style-name="P1176"><text:span text:style-name="T1176_1">οποία<text:s/>δεν<text:s/>ορίζεται<text:s/>συντελεστής<text:s/>με<text:s/>το<text:s/>άρθρο<text:s/>73<text:s/>του<text:s/>παρόντα<text:s/>Κώδικα,</text:span></text:p>
      <text:p text:style-name="P1177"><text:span text:style-name="T1177_1">εφόσον<text:s/>δεν<text:s/>χρησιμοποιούνται<text:s/>ως<text:s/>καύσιμα<text:s/>κίνησης<text:s/>ή<text:s/>θέρμανσης.</text:span></text:p>
      <text:p text:style-name="P1178"><text:span text:style-name="T1178_1">β)</text:span><text:span text:style-name="T1178_2"><text:tab/></text:span><text:span text:style-name="T1178_3">Τα<text:s/>πετρελαιοειδή<text:s/>προϊόντα,<text:s/>τα<text:s/>οποία<text:s/>παραλαμβάνονται<text:s/>με<text:s/>σκοπό<text:s/>τον</text:span></text:p>
      <text:p text:style-name="P1179"><text:span text:style-name="T1179_1">εφοδιασμό<text:s/>αεροσκαφών<text:s/>που<text:s/>εκτελούν<text:s/>αεροπορικές<text:s/>μεταφορές,<text:s/>με<text:s/>εξαίρεση<text:s/>τα</text:span></text:p>
      <text:p text:style-name="P1180"><text:span text:style-name="T1180_1">πετρελαιοειδή<text:s/>προϊόντα,<text:s/>τα<text:s/>οποία<text:s/>προορίζονται<text:s/>για<text:s/>τον<text:s/>εφοδιασμό</text:span></text:p>
      <text:p text:style-name="P1181"><text:span text:style-name="T1181_1">αεροσκαφών<text:s/>που<text:s/>εκτελούν<text:s/>ιδιωτικές<text:s/>πτήσεις<text:s/>αναψυχής.</text:span></text:p>
      <text:p text:style-name="P1182"><text:span text:style-name="T1182_1">Ως<text:s/>"ιδιωτική<text:s/>τπήση<text:s/>αναψυχής"<text:s/>νοείται<text:s/>η<text:s/>χρησιμοποίηση<text:s/>αεροσκάφους<text:s/>από</text:span></text:p>
      <text:p text:style-name="P1183"><text:span text:style-name="T1183_1">τον<text:s/>ιδιοκτήτη<text:s/>του<text:s/>ή<text:s/>από<text:s/>φυσικό<text:s/>ή<text:s/>νομικό<text:s/>πρόσωπο,<text:s/>το<text:s/>οποίο<text:s/>έχει<text:s/>τη<text:s/>χρήση</text:span></text:p>
      <text:p text:style-name="P1184"><text:span text:style-name="T1184_1">του<text:s/>με<text:s/>σύμβαση<text:s/>μίσθωσης<text:s/>ή<text:s/>με<text:s/>οποιονδήποτε<text:s/>άλλο<text:s/>τρόπο,<text:s/>από<text:s/>το<text:s/>φυσικό<text:s/>ή</text:span></text:p>
      <text:p text:style-name="P1185"><text:span text:style-name="T1185_1">νομικό<text:s/>πρόσωπο,<text:s/>το<text:s/>οποίο<text:s/>το<text:s/>χρησιμοποιεί<text:s/>για<text:s/>μη<text:s/>εμπορικούς<text:s/>σκοπούς<text:s/>και</text:span></text:p>
      <text:p text:style-name="P1186"><text:span text:style-name="T1186_1">ειδικότερα,<text:s/>όταν<text:s/>δεν<text:s/>το<text:s/>χρησιμοποιεί<text:s/>για<text:s/>τη<text:s/>με<text:s/>ταφορά<text:s/>επιβατών<text:s/>ή</text:span></text:p>
      <text:p text:style-name="P1187"><text:span text:style-name="T1187_1">εμπορευμάτων<text:s/>ή<text:s/>για<text:s/>την<text:s/>παροχή<text:s/>υπηρεσιών<text:s/>με<text:s/>αντάλλαγμα<text:s/>ή<text:s/>για<text:s/>τους</text:span></text:p>
      <text:p text:style-name="P1188"><text:span text:style-name="T1188_1">σκοπούς<text:s/>του<text:s/>Δημοσίου,</text:span></text:p>
      <text:p text:style-name="P1189"><text:span text:style-name="T1189_1">γ)</text:span><text:span text:style-name="T1189_2"><text:tab/></text:span><text:span text:style-name="T1189_3">Τα<text:s/>πετρελαιοειδή<text:s/>προϊόντα<text:s/>που<text:s/>παραλαμβάνονται<text:s/>για<text:s/>να</text:span></text:p>
      <text:p text:style-name="P1190"><text:span text:style-name="T1190_1">χρησιμοποιηθούν<text:s/>ως<text:s/>καύσιμα<text:s/>για<text:s/>τους<text:s/>σκοπούς<text:s/>της<text:s/>ναυσιπλοιας<text:s/>στα<text:s/>ύδατα</text:span></text:p>
      <text:p text:style-name="P1191"><text:span text:style-name="T1191_1">της<text:s/>Ευρωπαϊκής<text:s/>`Ενωσης,<text:s/>(Ε.Ε.)συμπεριλαμβανομένης<text:s/>και<text:s/>της</text:span></text:p>
      <text:p text:style-name="P1192"><text:span text:style-name="T1192_1">επαγγελματικής<text:s/>αλιείας,<text:s/>εκτός<text:s/>από<text:s/>την<text:s/>περίπτωση,<text:s/>χρησιμοποίησής<text:s/>τους<text:s/>σε</text:span></text:p>
      <text:p text:style-name="P1193"><text:span text:style-name="T1193_1">ιδιωτικά<text:s/>σκάφη<text:s/>αναψυχής.</text:span></text:p>
      <text:p text:style-name="P1194"><text:span text:style-name="T1194_1">Ως<text:s/>"ιδιωτικό<text:s/>σκάφος"<text:s/>αναψυχής<text:s/>νοείται<text:s/>οποιοδήποτε<text:s/>σκάφος,<text:s/>το<text:s/>οποίο</text:span></text:p>
      <text:p text:style-name="P1195"><text:span text:style-name="T1195_1">χρησιμοποιείται<text:s/>από<text:s/>τον<text:s/>ιδιοκτήτη<text:s/>του<text:s/>ή<text:s/>από<text:s/>φυσικό<text:s/>ή<text:s/>νομικό<text:s/>πρόσωπο,<text:s/>το</text:span></text:p>
      <text:p text:style-name="P1196"><text:span text:style-name="T1196_1">οποίο<text:s/>έχει<text:s/>τη<text:s/>χρήση<text:s/>του<text:s/>με<text:s/>σύμβαση<text:s/>μίσθωσης<text:s/>ή<text:s/>με<text:s/>οποιονδήποτε<text:s/>άλλο</text:span></text:p>
      <text:p text:style-name="P1197"><text:span text:style-name="T1197_1">τρόπο<text:s/>ή<text:s/>για<text:s/>μη<text:s/>εμπορικούς<text:s/>σκοπούς<text:s/>και<text:s/>ειδικότερα<text:s/>όταν<text:s/>δεν</text:span></text:p>
      <text:p text:style-name="P1198"><text:span text:style-name="T1198_1">χρησιμοποιείται<text:s/>για<text:s/>τη<text:s/>μεταφορά<text:s/>επιβατών<text:s/>ή<text:s/>εμπορευμάτων<text:s/>ή<text:s/>για<text:s/>την</text:span></text:p>
      <text:p text:style-name="P1199"><text:span text:style-name="T1199_1">παροχή<text:s/>υπηρεσιών<text:s/>με<text:s/>αντάλλαγμα<text:s/>ή<text:s/>για<text:s/>σκοπούς<text:s/>του<text:s/>Δημοσίου,</text:span></text:p>
      <text:p text:style-name="P1200"><text:span text:style-name="T1200_1">δ)</text:span><text:span text:style-name="T1200_2"><text:tab/></text:span><text:span text:style-name="T1200_3">Τα<text:s/>πετρελαιοειδή<text:s/>προϊόντα<text:s/>που<text:s/>παραλαμβάνονται<text:s/>από<text:s/>τις<text:s/>`Ενοπλες</text:span></text:p>
      <text:p text:style-name="P1201"><text:span text:style-name="T1201_1">Δυνάμεις.</text:span></text:p>
      <text:p text:style-name="P1202"><text:span text:style-name="T1202_1">ε)</text:span><text:span text:style-name="T1202_2"><text:tab/></text:span><text:span text:style-name="T1202_3">Τα<text:s/>πετρελαιοειδή<text:s/>προϊόντα<text:s/>που<text:s/>εγχέονται<text:s/>στις<text:s/>υψικαμίνους<text:s/>με<text:s/>σκοπό</text:span></text:p>
      <text:p text:style-name="P1203"><text:span text:style-name="T1203_1">να<text:s/>διευκολυνθεί<text:s/>η<text:s/>χημική<text:s/>διεργασία<text:s/>αναγωγής,<text:s/>σε<text:s/>συνδυασμό<text:s/>με<text:s/>το<text:s/>κωκ<text:s/>που</text:span></text:p>
      <text:p text:style-name="P1204"><text:span text:style-name="T1204_1">χρησιμοποιείται<text:s/>ως<text:s/>κύριο<text:s/>καύσιμο.</text:span></text:p>
      <text:p text:style-name="P1205"><text:span text:style-name="T1205_1">στ)</text:span><text:span text:style-name="T1205_2"><text:tab/></text:span><text:span text:style-name="T1205_3">Το<text:s/>πετρέλαιο<text:s/>εσωτερικής<text:s/>καύσης<text:s/>DIESEL<text:s/>που<text:s/>υπάγεται<text:s/>στους</text:span></text:p>
      <text:p text:style-name="P1206"><text:span text:style-name="T1206_1">κωδικούς<text:s/>Συνδυασμένης<text:s/>Ονοματολογίας<text:s/>(Σ.Ο.)<text:s/>27.10.00.66,00<text:s/>και</text:span></text:p>
      <text:p text:style-name="P1207"><text:span text:style-name="T1207_1">27.</text:span><text:span text:style-name="T1207_2"><text:s/>10,00.67.00<text:s/>και<text:s/>προορίζεται<text:s/>να<text:s/>χρησιμοποιηθεί<text:s/>αποκλειστικά<text:s/>ως</text:span></text:p>
      <text:p text:style-name="P1208"><text:span text:style-name="T1208_1">ηλεκτρομονωτικό<text:s/>υλικό<text:s/>ηλεκτρικών<text:s/>μετασχηματιστών.</text:span></text:p>
      <text:p text:style-name="P1209"><text:span text:style-name="T1209_1">ζ)</text:span><text:span text:style-name="T1209_2"><text:tab/></text:span><text:span text:style-name="T1209_3"><text:note text:note-class="footnote"><text:note-citation/><text:note-body><text:p text:style-name="P1210"><text:span text:style-name="T1210_1">Προσθήκη<text:s/>3156/2002,<text:s/>Άρθρο<text:s/>27</text:span></text:p></text:note-body></text:note></text:span><text:span text:style-name="T1210_2">Το<text:s/>πετρέλαιο<text:s/>εσωτερικής<text:s/>καύσης<text:s/>(DIESEL)<text:s/>που<text:s/>υπάγεται<text:s/>στους<text:s/>Kωδικούς<text:s/>Συνδυασμένης<text:s/>Oνοματολογίας<text:s/>(Σ.Ο.)<text:s/>27.10.00.66.00<text:s/>και<text:s/>27.10.00.67.00<text:s/>που<text:s/>παραλαμβάνεται<text:s/>από<text:s/>βιομηχανίες<text:s/>ή<text:s/>βιοτεχνίες<text:s/>και<text:s/>προορίζεται<text:s/>να<text:s/>χρησιμοποιηθεί<text:s/>αποκλειστικά<text:s/>ως<text:s/>πρώτη<text:s/>ύλη<text:s/>για<text:s/>την<text:s/>παραγωγή<text:s/>των<text:s/>προϊόντων<text:s/>τους.</text:span></text:p>
      <text:p text:style-name="P1211"><text:span text:style-name="T1211_1">Bιομηχανίες<text:s/>ή<text:s/>βιοτεχνίες<text:s/>που<text:s/>μέχρι<text:s/>της<text:s/>ισχύος<text:s/>του<text:s/>παρόντος<text:s/>νόμου<text:s/>παρελάμβαναν<text:s/>το<text:s/>προϊόν<text:s/>αυτό<text:s/>με<text:s/>απαλλαγή<text:s/>από<text:s/>τον<text:s/>Ειδικό<text:s/>Φόρο<text:s/>Κατανάλωσης,<text:s/>με<text:s/>έγκριση<text:s/>των<text:s/>αρμόδιων<text:s/>αρχών,<text:s/>σύμφωνα<text:s/>με<text:s/>τις<text:s/>διατάξεις<text:s/>του<text:s/>ν.<text:s/>1038/1980<text:s/>(ΦΕΚ<text:s/>67<text:s/>Α΄),<text:s/>δεν<text:s/>υποχρεούνται<text:s/>στην<text:s/>καταβολή<text:s/>του<text:s/>φόρου<text:s/>αυτού,<text:s/>εφόσον<text:s/>ύστερα<text:s/>από<text:s/>έλεγχο<text:s/>διαπιστωθεί<text:s/>η<text:s/>νόμιμη<text:s/>χρησιμοποίησή<text:s/>του.<text:s/>Ο<text:s/>Ειδικός<text:s/>Φόρος<text:s/>Κατανάλωσης<text:s/>που<text:s/>τυχόν<text:s/>έχει<text:s/>καταβληθεί<text:s/>δεν<text:s/>επιστρέφεται.</text:span></text:p>
      <text:p text:style-name="P1212"><text:span text:style-name="T1212_1">2.</text:span><text:span text:style-name="T1212_2"><text:s/>Ειδικά<text:s/>για<text:s/>τα<text:s/>πετρελαιοειδή<text:s/>προϊόντα<text:s/>που<text:s/>χρησιμοποιούνται<text:s/>στις</text:span></text:p>
      <text:p text:style-name="P1213"><text:span text:style-name="T1213_1">παρακάτω<text:s/>περιπτώσεις,<text:s/>οι<text:s/>συντελεστές<text:s/>του<text:s/>Ειδικού<text:s/>Φόρου<text:s/>Κατανάλωσης</text:span></text:p>
      <text:p text:style-name="P1214"><text:span text:style-name="T1214_1">(Ε.Φ.Κ.)<text:s/>ορίζονται,<text:s/>ως<text:s/>εξής:</text:span></text:p>
      <text:p text:style-name="P1215"><text:span text:style-name="T1215_1">ΕΙΔΟΣ<text:s/>ΚΩΔ.<text:s/>Σ.Ο.<text:s/>ΠΟΣΟ<text:s/>ΦΟΡΟΥ<text:s/>ΜΟΝΑΔΑ</text:span></text:p>
      <text:p text:style-name="P1216"><text:span text:style-name="T1216_1">ΣΕ<text:s/>ΕΥΡΩ<text:s/>ΕΠΙΒΟΛΗΣ</text:span></text:p>
      <text:p text:style-name="P1217"><text:span text:style-name="T1217_1">α)</text:span><text:span text:style-name="T1217_2"><text:tab/></text:span><text:span text:style-name="T1217_3">Βενζίνη<text:s/>για</text:span></text:p>
      <text:p text:style-name="P1218"><text:span text:style-name="T1218_1">γεωργικές<text:s/>χρήσεις</text:span></text:p>
      <text:p text:style-name="P1219"><text:span text:style-name="T1219_1">άρθρου<text:s/>16<text:s/>του</text:span></text:p>
      <text:p text:style-name="P1220"><text:span text:style-name="T1220_1">ν.3686/1957</text:span></text:p>
      <text:p text:style-name="P1221"><text:span text:style-name="T1221_1">(ΦΕΚ<text:s/>64<text:s/>Α)</text:span></text:p>
      <text:p text:style-name="P1222"><text:span text:style-name="T1222_1">και<text:s/>δασικών<text:s/>συνε-</text:span></text:p>
      <text:p text:style-name="P1223"><text:span text:style-name="T1223_1">ταιρισμών<text:s/>άρθρου</text:span></text:p>
      <text:p text:style-name="P1224"><text:span text:style-name="T1224_1">5<text:s/>του<text:s/>ν.<text:s/>827/1978<text:s/>27.10.00.34</text:span></text:p>
      <text:p text:style-name="P1225"><text:span text:style-name="T1225_1">(ΦΕΚ<text:s/>194<text:s/>Α)<text:s/>και<text:s/>27.10.00.36<text:s/>299<text:s/>χιλιόλιτρο</text:span></text:p>
      <text:p text:style-name="P1226"><text:span text:style-name="T1226_1">β)</text:span><text:span text:style-name="T1226_2"><text:tab/></text:span><text:span text:style-name="T1226_3">Υγραέρια<text:s/>και</text:span></text:p>
      <text:p text:style-name="P1227"><text:span text:style-name="T1227_1">μεθάνιο<text:s/>που<text:s/>παρα-</text:span></text:p>
      <text:p text:style-name="P1228"><text:span text:style-name="T1228_1">λαμβάνονται<text:s/>απευθείας</text:span></text:p>
      <text:p text:style-name="P1229"><text:span text:style-name="T1229_1">από<text:s/>βιομηχανίες,</text:span></text:p>
      <text:p text:style-name="P1230"><text:span text:style-name="T1230_1">προκειμένου<text:s/>να</text:span></text:p>
      <text:p text:style-name="P1231"><text:span text:style-name="T1231_1">χρησιμοποιηθούν</text:span></text:p>
      <text:p text:style-name="P1232"><text:span text:style-name="T1232_1">αποκλειστικό<text:s/>ως</text:span></text:p>
      <text:p text:style-name="P1233"><text:span text:style-name="T1233_1">καύσιμη<text:s/>ύλη</text:span></text:p>
      <text:p text:style-name="P1234"><text:span text:style-name="T1234_1">(άρθρο<text:s/>2<text:s/>του<text:s/>ΕΧ<text:s/>27.11.12.11</text:span></text:p>
      <text:p text:style-name="P1235"><text:span text:style-name="T1235_1">ν.δ.4359/1964<text:s/>έως<text:s/>ΕΧ<text:s/>27.11.19.00</text:span></text:p>
      <text:p text:style-name="P1236"><text:span text:style-name="T1236_1">(ΦΕΚ<text:s/>147Α`)<text:s/>και<text:s/>ΕΧ<text:s/>27.11.29.00<text:s/>0,29<text:s/>μετρ.τόνος</text:span></text:p>
      <text:p text:style-name="P1237"><text:span text:style-name="T1237_1">γ)</text:span><text:span text:style-name="T1237_2"><text:tab/></text:span><text:span text:style-name="T1237_3">Βενζίνη<text:s/>εκχύλισης</text:span></text:p>
      <text:p text:style-name="P1238"><text:span text:style-name="T1238_1">(εξάνιο)<text:s/>που</text:span></text:p>
      <text:p text:style-name="P1239"><text:span text:style-name="T1239_1">παραλαμβάνεται<text:s/>με</text:span></text:p>
      <text:p text:style-name="P1240"><text:span text:style-name="T1240_1">τους<text:s/>όρους<text:s/>των</text:span></text:p>
      <text:p text:style-name="P1241"><text:span text:style-name="T1241_1">διατάξεων<text:s/>του</text:span></text:p>
      <text:p text:style-name="P1242"><text:span text:style-name="T1242_1">β.δ.<text:s/>57/1967</text:span></text:p>
      <text:p text:style-name="P1243"><text:span text:style-name="T1243_1">(ΦΕΚ<text:s/>14<text:s/>Α`)<text:s/>ΕΧ<text:s/>27.10.00.25<text:s/>17<text:s/>μετρ.τόνος</text:span></text:p>
      <text:p text:style-name="P1244"><text:span text:style-name="T1244_1">δ)</text:span><text:span text:style-name="T1244_2"><text:tab/></text:span><text:span text:style-name="T1244_3">Υγραέρια<text:s/>και<text:s/>μεθάνιο<text:s/>που<text:s/>χρησιμοποιείται<text:s/>στη<text:s/>γεωργία<text:s/></text:span></text:p>
      <text:p text:style-name="P1245"><text:span text:style-name="T1245_1">ΕΧ<text:s/>27.11.12.11<text:s/>έως<text:s/>και<text:s/>ΕΧ<text:s/>27.11.19.00</text:span></text:p>
      <text:p text:style-name="P1246"><text:span text:style-name="T1246_1">και<text:s/>ΕΧ<text:s/>27.11.29.00<text:s/>0,29<text:s/>μετρ.τόνος</text:span></text:p>
      <text:p text:style-name="P1247"><text:span text:style-name="T1247_1">ε)</text:span><text:span text:style-name="T1247_2"><text:tab/></text:span><text:span text:style-name="T1247_3">Πετρέλαιο<text:s/>εσωτερικής<text:s/>καύσης<text:s/>(DIESEL)<text:s/>κίνησης<text:s/>που<text:s/>χρησιμοποιείται<text:s/>αποκλειστικά<text:s/>για</text:span></text:p>
      <text:p text:style-name="P1248"><text:span text:style-name="T1248_1">την<text:s/>παραγωγή<text:s/>ηλεκτρικού<text:s/>ρεύματος<text:s/>ΕΧ<text:s/>27.10.00.66<text:s/>120<text:s/>χιλιόλιτρο</text:span></text:p>
      <text:p text:style-name="P1249"><text:span text:style-name="T1249_1">3.</text:span><text:span text:style-name="T1249_2"><text:s/>Με<text:s/>την<text:s/>επιφύλαξη<text:s/>άλλων<text:s/>Κοινοτικών<text:s/>και<text:s/>Εθνικών<text:s/>Διατάξεων<text:s/>οι</text:span></text:p>
      <text:p text:style-name="P1250"><text:span text:style-name="T1250_1">παρεχόμενες<text:s/>με<text:s/>τις<text:s/>προηγούμενες<text:s/>παραγράφους<text:s/>1<text:s/>και<text:s/>2<text:s/>απαλλαγές<text:s/>ή</text:span></text:p>
      <text:p text:style-name="P1251"><text:span text:style-name="T1251_1">μειώσεις<text:s/>του<text:s/>συντελεστή<text:s/>του<text:s/>Ειδικού<text:s/>Φόρου<text:s/>Κατανάλωσης<text:s/>(Ε.Φ.Κ.),</text:span></text:p>
      <text:p text:style-name="P1252"><text:span text:style-name="T1252_1">εφαρμόζονται<text:s/>ανάλογα<text:s/>και<text:s/>σε<text:s/>προϊόντα<text:s/>άλλα<text:s/>από<text:s/>εκείνα<text:s/>που<text:s/>αναφέρονται</text:span></text:p>
      <text:p text:style-name="P1253"><text:span text:style-name="T1253_1">στο<text:s/>άρθρο<text:s/>72<text:s/>του<text:s/>παρόντα<text:s/>Κώδικα,<text:s/>εφόσον<text:s/>αυτά<text:s/>χρησιμοποιούνται<text:s/>ως</text:span></text:p>
      <text:p text:style-name="P1254"><text:span text:style-name="T1254_1">υποκατάστατα<text:s/>πετρελαιοειδών,<text:s/>προορίζονται<text:s/>για<text:s/>τις<text:s/>ίδιες<text:s/>με<text:s/>τα<text:s/>προϊόντα</text:span></text:p>
      <text:p text:style-name="P1255"><text:span text:style-name="T1255_1">που<text:s/>υποκαθιστούν<text:s/>χρήσεις<text:s/>και<text:s/>τελούν<text:s/>υπό<text:s/>φορολογικό<text:s/>έλεγχο<text:s/>για<text:s/>τη</text:span></text:p>
      <text:p text:style-name="P1256"><text:span text:style-name="T1256_1">διαπίστωση<text:s/>της<text:s/>νόμιμης<text:s/>χρησιμοποίησής<text:s/>τους.</text:span></text:p>
      <text:p text:style-name="P1257"><text:span text:style-name="T1257_1">4.</text:span><text:span text:style-name="T1257_2"><text:s/>Με<text:s/>αποφάσεις<text:s/>του<text:s/>Υπουργού<text:s/>Οικονομικών<text:s/>καθορίζεται<text:s/>κάθε<text:s/>αναγκαία</text:span></text:p>
      <text:p text:style-name="P1258"><text:span text:style-name="T1258_1">λεπτομέρεια<text:s/>εφαρμογής<text:s/>του<text:s/>παρόντος<text:s/>άρθρου,<text:s/>καθώς<text:s/>και<text:s/>ο<text:s/>τρόπος<text:s/>ελέγχου</text:span></text:p>
      <text:p text:style-name="P1259"><text:span text:style-name="T1259_1">της<text:s/>νόμιμης<text:s/>χρησιμοποίησης<text:s/>των<text:s/>παραλαμβανόμενων<text:s/>με<text:s/>μερική<text:s/>ή<text:s/>ολική</text:span></text:p>
      <text:p text:style-name="P1260"><text:span text:style-name="T1260_1">απαλλαγή<text:s/>προϊόντων.</text:span></text:p>
      <text:h text:style-name="P1261" text:outline-level="3"><text:span text:style-name="T1261_1">ΤΜΗΜΑ<text:s/>Β΄</text:span><text:span text:style-name="T1261_2"><text:s/></text:span></text:h>
      <text:h text:style-name="P1262" text:outline-level="3"><text:span text:style-name="T1262_1">ΑΛΚΟΟΛΗ<text:s/>–<text:s/>ΑΛΚΟΟΛΟΥΧΑ<text:s/>ΠΟΤΑ</text:span></text:h>
      <text:h text:style-name="P1263" text:outline-level="6"><text:span text:style-name="T1263_1">Άρθρο<text:s/>79<text:s/></text:span></text:h>
      <text:h text:style-name="P1264" text:outline-level="6"><text:span text:style-name="T1264_1">Γενικές<text:s/>διατάξεις</text:span></text:h>
      <text:p text:style-name="P1265"><text:span text:style-name="T1265_1">Αλκοόλη<text:s/>και<text:s/>αλκοολούχα<text:s/>ποτά<text:s/>στα<text:s/>οποία<text:s/>επιβάλλεται<text:s/>Ειδικός<text:s/>Φόρος</text:span></text:p>
      <text:p text:style-name="P1266"><text:span text:style-name="T1266_1">Κατανάλωσης<text:s/>(Ε.Φ.Κ.),<text:s/>σύμφωνα<text:s/>με<text:s/>τις<text:s/>διατάξεις<text:s/>του<text:s/>άρθρου<text:s/>53<text:s/>του</text:span></text:p>
      <text:p text:style-name="P1267"><text:span text:style-name="T1267_1">παρόντα<text:s/>Κώδικα,<text:s/>θεωρούνται:</text:span></text:p>
      <text:p text:style-name="P1268"><text:span text:style-name="T1268_1">α)</text:span><text:span text:style-name="T1268_2"><text:tab/></text:span><text:span text:style-name="T1268_3">η<text:s/>Αιθυλική<text:s/>αλκοόλη,</text:span></text:p>
      <text:p text:style-name="P1269"><text:span text:style-name="T1269_1">β)</text:span><text:span text:style-name="T1269_2"><text:tab/></text:span><text:span text:style-name="T1269_3">η<text:s/>μπύρα,</text:span></text:p>
      <text:p text:style-name="P1270"><text:span text:style-name="T1270_1">γ)</text:span><text:span text:style-name="T1270_2"><text:tab/></text:span><text:span text:style-name="T1270_3">τα<text:s/>Ενδιάμεσα<text:s/>προϊόντα,</text:span></text:p>
      <text:p text:style-name="P1271"><text:span text:style-name="T1271_1">δ)</text:span><text:span text:style-name="T1271_2"><text:tab/></text:span><text:span text:style-name="T1271_3">το<text:s/>Κρασί,</text:span></text:p>
      <text:p text:style-name="P1272"><text:span text:style-name="T1272_1">ε)</text:span><text:span text:style-name="T1272_2"><text:tab/></text:span><text:span text:style-name="T1272_3">τα<text:s/>παρασκευαζόμενα<text:s/>ποτά<text:s/>με<text:s/>ζύμωση,<text:s/>εκτός<text:s/>από<text:s/>το<text:s/>Κρασί<text:s/>και<text:s/>την<text:s/>μπύρα</text:span></text:p>
      <text:h text:style-name="P1273" text:outline-level="6"><text:span text:style-name="T1273_1">Άρθρο<text:s/>80<text:s/></text:span></text:h>
      <text:h text:style-name="P1274" text:outline-level="6"><text:span text:style-name="T1274_1">Αιθυλική<text:s/>αλκοόλη<text:s/></text:span></text:h>
      <text:p text:style-name="P1275"><text:span text:style-name="T1275_1">Ο<text:s/>όρος<text:s/>Αιθυλική<text:s/>αλκοόλη<text:s/>του<text:s/>άρθρου<text:s/>79<text:s/>του<text:s/>παρόντα<text:s/>Κώδικα</text:span></text:p>
      <text:p text:style-name="P1276"><text:span text:style-name="T1276_1">περιλαμβάνει:</text:span></text:p>
      <text:p text:style-name="P1277"><text:span text:style-name="T1277_1">α)</text:span><text:span text:style-name="T1277_2"><text:tab/></text:span><text:span text:style-name="T1277_3">όλα<text:s/>τα<text:s/>προϊόντα<text:s/>με<text:s/>αποκτημένο<text:s/>ογκομετρικό<text:s/>αλκοολικό<text:s/>τίτλο<text:s/>άνω<text:s/>του</text:span></text:p>
      <text:p text:style-name="P1278"><text:span text:style-name="T1278_1">1,2%<text:s/>νοl.,<text:s/>τα<text:s/>οποία<text:s/>υπάγονται<text:s/>στους<text:s/>κωδικούς<text:s/>Σ.Ο.<text:s/>22.07<text:s/>και<text:s/>22.08,</text:span></text:p>
      <text:p text:style-name="P1279"><text:span text:style-name="T1279_1">ακόμη<text:s/>και<text:s/>όταν<text:s/>τα<text:s/>εν<text:s/>λόγω<text:s/>προϊόντα<text:s/>αποτελούν<text:s/>μέρος<text:s/>προϊόντος</text:span></text:p>
      <text:p text:style-name="P1280"><text:span text:style-name="T1280_1">υπαγόμενου<text:s/>σε<text:s/>άλλο<text:s/>κεφάλαιο<text:s/>της<text:s/>Συνδυασμένης<text:s/>Ονοματολογίας,</text:span></text:p>
      <text:p text:style-name="P1281"><text:span text:style-name="T1281_1">β)</text:span><text:span text:style-name="T1281_2"><text:tab/></text:span><text:span text:style-name="T1281_3">τα<text:s/>προϊόντα<text:s/>των<text:s/>κωδικών<text:s/>Σ.Ο.<text:s/>22.04,<text:s/>22.05<text:s/>και<text:s/>22.06<text:s/>με<text:s/>αποκτημένο</text:span></text:p>
      <text:p text:style-name="P1282"><text:span text:style-name="T1282_1">ογκομετρικό<text:s/>αλκοολικό<text:s/>τίτλο<text:s/>άνω<text:s/>του<text:s/>22%<text:s/>νοl.,</text:span></text:p>
      <text:p text:style-name="P1283"><text:span text:style-name="T1283_1">γ)</text:span><text:span text:style-name="T1283_2"><text:tab/></text:span><text:span text:style-name="T1283_3">τα<text:s/>αλκοολούχα<text:s/>ποτά<text:s/>που<text:s/>περιέχουν<text:s/>ακέραια<text:s/>προϊόντα<text:s/>ή<text:s/>άλλα<text:s/>φυτικά</text:span></text:p>
      <text:p text:style-name="P1284"><text:span text:style-name="T1284_1">προϊόντα<text:s/>σε<text:s/>διάλυμα.</text:span></text:p>
      <text:h text:style-name="P1285" text:outline-level="6"><text:span text:style-name="T1285_1">Άρθρο<text:s/>81<text:s/></text:span></text:h>
      <text:h text:style-name="P1286" text:outline-level="6"><text:span text:style-name="T1286_1">Ειδικός<text:s/>Φόρος<text:s/>Κατανάλωσης<text:s/>αιθυλικής<text:s/>αλκοόλης</text:span></text:h>
      <text:p text:style-name="P1287"><text:span text:style-name="T1287_1">Καθορισμός<text:s/>του<text:s/>ύψους<text:s/>αυτού</text:span></text:p>
      <text:p text:style-name="P1288"><text:span text:style-name="T1288_1">1.</text:span><text:span text:style-name="T1288_2"><text:s/>Ο<text:s/>Ειδικός<text:s/>Φόρος<text:s/>Κατανάλωσης<text:s/>(Ε.Φ.Κ.)<text:s/>αιθυλικής<text:s/>αλκοόλης,</text:span></text:p>
      <text:p text:style-name="P1289"><text:span text:style-name="T1289_1">καθορίζεται<text:s/>ανά<text:s/>εκατόλιτρο<text:s/>(ΗL)<text:s/>άνυδρης<text:s/>αιθυλικής<text:s/>αλκοόλης<text:s/>θερμοκρασίας</text:span></text:p>
      <text:p text:style-name="P1290"><text:span text:style-name="T1290_1">20ο<text:s/>C<text:s/>και<text:s/>υπολογίζεται<text:s/>με<text:s/>βάση<text:s/>τον<text:s/>αριθμό<text:s/>εκατολίτρων<text:s/>άνυδρης<text:s/>αιθυλικής</text:span></text:p>
      <text:p text:style-name="P1291"><text:span text:style-name="T1291_1">αλκοόλης.</text:span></text:p>
      <text:p text:style-name="P1292"><text:span text:style-name="T1292_1">2.</text:span><text:span text:style-name="T1292_2"><text:s/>Ο<text:s/>συντελεστής<text:s/>του<text:s/>Ειδικού<text:s/>Φόρου<text:s/>Κατανάλωσης<text:s/>(Ε.Φ.Κ.)<text:s/>αιθυλικής</text:span></text:p>
      <text:p text:style-name="P1293"><text:span text:style-name="T1293_1">αλκοόλης<text:s/>καθορίζεται<text:s/>σε<text:s/>εννιακόσια<text:s/>οκτώ<text:s/>(908)<text:s/>ευρώ<text:s/>ανά<text:s/>εκατόλιτρο</text:span></text:p>
      <text:p text:style-name="P1294"><text:span text:style-name="T1294_1">άνυδρης<text:s/>αιθυλικής<text:s/>αλκοόλης.</text:span></text:p>
      <text:p text:style-name="P1295"><text:span text:style-name="T1295_1">3.</text:span><text:span text:style-name="T1295_2"><text:s/>Εφαρμόζεται<text:s/>μειωμένος<text:s/>κατά<text:s/>πενήντα<text:s/>τοις<text:s/>εκατό<text:s/>(50%)<text:s/>συντελεστής</text:span></text:p>
      <text:p text:style-name="P1296"><text:span text:style-name="T1296_1">Ειδικού<text:s/>Φόρου<text:s/>Κατανάλωσης<text:s/>(Ε.Φ.Κ.)<text:s/>αιθυλικής<text:s/>αλκοόλης,<text:s/>έναντι<text:s/>του</text:span></text:p>
      <text:p text:style-name="P1297"><text:span text:style-name="T1297_1">ισχύοντος<text:s/>κανονικού<text:s/>συντελεστή,<text:s/>για<text:s/>την<text:s/>αιθυλική<text:s/>αλκοόλη<text:s/>που</text:span></text:p>
      <text:p text:style-name="P1298"><text:span text:style-name="T1298_1">προορίζεται<text:s/>για<text:s/>την<text:s/>παρασκευή<text:s/>ούζου<text:s/>ή<text:s/>που<text:s/>περιέχεται<text:s/>στο<text:s/>τσίπουρο<text:s/>και</text:span></text:p>
      <text:p text:style-name="P1299"><text:span text:style-name="T1299_1">την<text:s/>τσικουδιά.<text:s/>Ο<text:s/>μειωμένος<text:s/>αυτός<text:s/>συντελεστής<text:s/>καθορίζεται<text:s/>σε<text:s/>τετρακόσια</text:span></text:p>
      <text:p text:style-name="P1300"><text:span text:style-name="T1300_1">πενήντα<text:s/>τέσσερα<text:s/>(454)<text:s/>ευρώ,<text:s/>ανά<text:s/>εκατόλιτρο<text:s/>άνυδρης<text:s/>αιθυλικής<text:s/>αλκοόλης.</text:span></text:p>
      <text:p text:style-name="P1301"><text:span text:style-name="T1301_1">Ο<text:s/>κατά<text:s/>τα<text:s/>παραπάνω<text:s/>μειωμένος<text:s/>συντελεστής<text:s/>Ειδικού<text:s/>Φόρου<text:s/>Κατανάλωσης</text:span></text:p>
      <text:p text:style-name="P1302"><text:span text:style-name="T1302_1">(Ε.Φ.Κ.)<text:s/>εφαρμόζεται<text:s/>και<text:s/>στην<text:s/>περιοχή<text:s/>Δωδεκανήσου<text:s/>για<text:s/>την<text:s/>αιθυλική</text:span></text:p>
      <text:p text:style-name="P1303"><text:span text:style-name="T1303_1">αλκοόλη<text:s/>που<text:s/>περιέχεται<text:s/>και<text:s/>στα<text:s/>λοιπά,<text:s/>πλην<text:s/>των<text:s/>παραπάνω,<text:s/>αλκοολούχα</text:span></text:p>
      <text:p text:style-name="P1304"><text:span text:style-name="T1304_1">ποτά<text:s/>ή<text:s/>άλλα<text:s/>αλκοολούχα<text:s/>προϊόντα,<text:s/>τα<text:s/>οποία<text:s/>αποκτώνται<text:s/>από<text:s/>τα<text:s/>άλλα<text:s/>Κράτη</text:span></text:p>
      <text:p text:style-name="P1305"><text:span text:style-name="T1305_1">-</text:span><text:span text:style-name="T1305_2"><text:tab/></text:span><text:span text:style-name="T1305_3">Μέλη<text:s/>της<text:s/>Κοινότητας,<text:s/>αποστέλλονται<text:s/>από<text:s/>φορολογική<text:s/>αποθήκη<text:s/>της<text:s/>λοιπής</text:span></text:p>
      <text:p text:style-name="P1306"><text:span text:style-name="T1306_1">Ελλάδος<text:s/>ή<text:s/>εισάγονται<text:s/>στην<text:s/>περιοχή<text:s/>αυτή<text:s/>από<text:s/>τρίτες<text:s/>χώρες.</text:span></text:p>
      <text:p text:style-name="P1307"><text:span text:style-name="T1307_1">Η<text:s/>ίδια<text:s/>μείωση<text:s/>του<text:s/>φόρου<text:s/>ισχύει<text:s/>και<text:s/>για<text:s/>την<text:s/>αιθυλική<text:s/>αλκοόλη<text:s/>που</text:span></text:p>
      <text:p text:style-name="P1308"><text:span text:style-name="T1308_1">χρησιμοποιείται<text:s/>στην<text:s/>περιοχή<text:s/>αυτή<text:s/>για<text:s/>την<text:s/>παραγωγή<text:s/>των<text:s/>παραπάνω<text:s/>ποτών</text:span></text:p>
      <text:p text:style-name="P1309"><text:span text:style-name="T1309_1">και<text:s/>προϊόντων.</text:span></text:p>
      <text:p text:style-name="P1310"><text:span text:style-name="T1310_1">Οι<text:s/>όροι<text:s/>και<text:s/>προϋποθέσεις<text:s/>εφαρμογής<text:s/>των<text:s/>διατάξεων<text:s/>της<text:s/>παρούσας</text:span></text:p>
      <text:p text:style-name="P1311"><text:span text:style-name="T1311_1">παραγράφου<text:s/>καθορίζονται<text:s/>με<text:s/>απόφαση<text:s/>του<text:s/>Υπουργού<text:s/>Οικονομικών.</text:span></text:p>
      <text:h text:style-name="P1312" text:outline-level="6"><text:span text:style-name="T1312_1">Άρθρο<text:s/>82<text:s/></text:span></text:h>
      <text:h text:style-name="P1313" text:outline-level="6"><text:span text:style-name="T1313_1">Φορολόγηση<text:s/>τσίπουρου<text:s/>ή<text:s/>τσικουδιάς<text:s/>διημέρων<text:s/>οινοπνευματοποιών<text:s/>Α’<text:s/>κατηγορίας</text:span></text:h>
      <text:p text:style-name="P1314"><text:span text:style-name="T1314_1">1.</text:span><text:span text:style-name="T1314_2"><text:s/>Το<text:s/>τσίπουρο<text:s/>ή<text:s/>η<text:s/>τσικουδιά<text:s/>που<text:s/>παρασκευάζεται<text:s/>από<text:s/>απόσταγμα</text:span></text:p>
      <text:p text:style-name="P1315"><text:span text:style-name="T1315_1">στεμφύλων<text:s/>σταφυλιών<text:s/>και<text:s/>λοιπών<text:s/>επιτρεπόμενων<text:s/>υλών<text:s/>από<text:s/>τους<text:s/>Διήμερους</text:span></text:p>
      <text:p text:style-name="P1316"><text:span text:style-name="T1316_1">οινοπνευματοποιούς<text:s/>Α`<text:s/>κατηγορίας<text:s/>σύμφωνα<text:s/>με<text:s/>τις<text:s/>διατάξεις<text:s/>του<text:s/>Κώδικα</text:span></text:p>
      <text:p text:style-name="P1317"><text:span text:style-name="T1317_1">των<text:s/>νόμων<text:s/>περί<text:s/>"φορολογίας<text:s/>οινοπνεύματος",<text:s/>υπόκειται<text:s/>σε<text:s/>εφάπαξ<text:s/>η<text:s/>κατ`</text:span></text:p>
      <text:p text:style-name="P1318"><text:span text:style-name="T1318_1">αποκοπή<text:s/>φορολόγηση<text:s/>πενήντα<text:s/>εννέα<text:s/>λεπτών<text:s/>(0,59)<text:s/>ευρώ<text:s/>ανά<text:s/>χιλιόγραμμο</text:span></text:p>
      <text:p text:style-name="P1319"><text:span text:style-name="T1319_1">έτοιμου<text:s/>προϊόντος.</text:span></text:p>
      <text:p text:style-name="P1320"><text:span text:style-name="T1320_1">2.</text:span><text:span text:style-name="T1320_2"><text:s/>Η<text:s/>καταβολή<text:s/>του<text:s/>φόρου<text:s/>γίνεται<text:s/>κατά<text:s/>την<text:s/>έκδοση<text:s/>της<text:s/>άδειας<text:s/>απόσταξης,</text:span></text:p>
      <text:p text:style-name="P1321"><text:span text:style-name="T1321_1">με<text:s/>βάση<text:s/>τη<text:s/>δήλωση<text:s/>του<text:s/>δικαιούχου<text:s/>για<text:s/>την<text:s/>ποσότητα<text:s/>των<text:s/>στεμφύλων<text:s/>ή<text:s/>άλλων</text:span></text:p>
      <text:p text:style-name="P1322"><text:span text:style-name="T1322_1">επιτρεπόμενων<text:s/>υλών<text:s/>που<text:s/>πρόκειται<text:s/>να<text:s/>αποστάξει<text:s/>και<text:s/>την<text:s/>ποσότητα<text:s/>του</text:span></text:p>
      <text:p text:style-name="P1323"><text:span text:style-name="T1323_1">τσίπουρου<text:s/>ή<text:s/>της<text:s/>τσικουδιάς<text:s/>που<text:s/>θα<text:s/>παραχθεί</text:span></text:p>
      <text:p text:style-name="P1324"><text:span text:style-name="T1324_1">3.</text:span><text:span text:style-name="T1324_2"><text:s/>Η<text:s/>διάθεση<text:s/>στην<text:s/>κατανάλωση<text:s/>του<text:s/>ανωτέρω<text:s/>προϊόντος<text:s/>γίνεται<text:s/>χωρίς</text:span></text:p>
      <text:p text:style-name="P1325"><text:span text:style-name="T1325_1">τοπικούς<text:s/>και<text:s/>χρονικούς<text:s/>περιορισμούς,<text:s/>με<text:s/>την<text:s/>έκδοση<text:s/>των<text:s/>προβλεπόμενων</text:span></text:p>
      <text:p text:style-name="P1326"><text:span text:style-name="T1326_1">από<text:s/>την<text:s/>ισχύουσα<text:s/>νομοθεσία<text:s/>φορολογικών<text:s/>στοιχείων.</text:span></text:p>
      <text:h text:style-name="P1327" text:outline-level="6"><text:span text:style-name="T1327_1">Άρθρο<text:s/>83<text:s/></text:span></text:h>
      <text:h text:style-name="P1328" text:outline-level="6"><text:span text:style-name="T1328_1">Απαλλαγές<text:s/>από<text:s/>τον<text:s/>Ειδικό<text:s/>Φόρο<text:s/>Κατανάλωσης<text:s/>αιθυλικής<text:s/>και<text:s/>ισοπροπυλικής<text:s/>αλκοόλης</text:span></text:h>
      <text:p text:style-name="P1329"><text:span text:style-name="T1329_1">1.</text:span><text:span text:style-name="T1329_2"><text:s/>Τα<text:s/>προϊόντα<text:s/>του<text:s/>άρθρου<text:s/>80<text:s/>του<text:s/>παρόντα<text:s/>Κώδικα<text:s/>απαλλάσσονται<text:s/>του</text:span></text:p>
      <text:p text:style-name="P1330"><text:span text:style-name="T1330_1">Ειδικού<text:s/>Φόρου<text:s/>Κατανάλωσης<text:s/>(Ε.Φ.Κ,)<text:s/>αιθυλικής<text:s/>αλκοόλης,<text:s/>στις<text:s/>παρακάτω</text:span></text:p>
      <text:p text:style-name="P1331"><text:span text:style-name="T1331_1">περιπτώσεις:</text:span></text:p>
      <text:p text:style-name="P1332"><text:span text:style-name="T1332_1">α)</text:span><text:span text:style-name="T1332_2"><text:tab/></text:span><text:span text:style-name="T1332_3">όταν<text:s/>διανέμονται<text:s/>με<text:s/>τη<text:s/>μορφή<text:s/>αιθυλικής<text:s/>αλκοόλης,<text:s/>η<text:s/>οποία<text:s/>έχει</text:span></text:p>
      <text:p text:style-name="P1333"><text:span text:style-name="T1333_1">υποστεί<text:s/>πλήρη<text:s/>μετουσίωση,<text:s/>σύμφωνα<text:s/>με<text:s/>τις<text:s/>ισχύουσες<text:s/>διατάξεις<text:s/>περί</text:span></text:p>
      <text:p text:style-name="P1334"><text:span text:style-name="T1334_1">μετουσίωσης,</text:span></text:p>
      <text:p text:style-name="P1335"><text:span text:style-name="T1335_1">β)</text:span><text:span text:style-name="T1335_2"><text:tab/></text:span><text:span text:style-name="T1335_3">όταν<text:s/>έχουν<text:s/>υποστεί<text:s/>μετουσίωση,<text:s/>σύμφωνα<text:s/>με<text:s/>τις<text:s/>προδιαγραφές<text:s/>της</text:span></text:p>
      <text:p text:style-name="P1336"><text:span text:style-name="T1336_1">Ελληνικής<text:s/>Νομοθεσίας<text:s/>ή<text:s/>της<text:s/>νομοθεσίας<text:s/>άλλου<text:s/>Κράτους<text:s/>-<text:s/>Μέλους<text:s/>και</text:span></text:p>
      <text:p text:style-name="P1337"><text:span text:style-name="T1337_1">χρησιμοποιούνται<text:s/>για<text:s/>την<text:s/>παρασκευή<text:s/>οποιουδήποτε<text:s/>προϊόντος<text:s/>που<text:s/>δεν</text:span></text:p>
      <text:p text:style-name="P1338"><text:span text:style-name="T1338_1">προορίζεται<text:s/>για<text:s/>ανθρώπινη<text:s/>κατανάλωση<text:s/>(παραγωγή<text:s/>ποτών)<text:s/>,</text:span></text:p>
      <text:p text:style-name="P1339"><text:span text:style-name="T1339_1">Με<text:s/>απόφαση<text:s/>του<text:s/>Υπουργού<text:s/>Οικονομικών,<text:s/>που<text:s/>εκδίδεται<text:s/>σύμφωνα<text:s/>με<text:s/>τις</text:span></text:p>
      <text:p text:style-name="P1340"><text:span text:style-name="T1340_1">εκάστοτε<text:s/>ισχύουσες<text:s/>Κοινοτικές<text:s/>Διατάξεις,<text:s/>μετά<text:s/>από<text:s/>εισήγηση<text:s/>της<text:s/>αρμόδιας</text:span></text:p>
      <text:p text:style-name="P1341"><text:span text:style-name="T1341_1">Διεύθυνσης<text:s/>του<text:s/>Γενικού<text:s/>Χημείου<text:s/>του<text:s/>Κράτους,<text:s/>καθορίζεται<text:s/>το<text:s/>είδος<text:s/>και<text:s/>το</text:span></text:p>
      <text:p text:style-name="P1342"><text:span text:style-name="T1342_1">ποσοστό<text:s/>των<text:s/>χρησιμοποιούμενων<text:s/>μετουσιωτικών<text:s/>της<text:s/>αιθυλικής<text:s/>αλκοόλης,</text:span></text:p>
      <text:p text:style-name="P1343"><text:span text:style-name="T1343_1">γ)</text:span><text:span text:style-name="T1343_2"><text:tab/></text:span><text:span text:style-name="T1343_3">όταν<text:s/>χρησιμοποιούνται<text:s/>για<text:s/>την<text:s/>παραγωγή<text:s/>ξυδιού<text:s/>σύμφωνα<text:s/>με<text:s/>τον</text:span></text:p>
      <text:p text:style-name="P1344"><text:span text:style-name="T1344_1">ορισμό<text:s/>του<text:s/>κωδικού<text:s/>Σ,Ο.<text:s/>22.09,</text:span></text:p>
      <text:p text:style-name="P1345"><text:span text:style-name="T1345_1">δ)</text:span><text:span text:style-name="T1345_2"><text:tab/></text:span><text:span text:style-name="T1345_3">όταν<text:s/>χρησιμοποιούνται<text:s/>για<text:s/>την<text:s/>παραγωγή<text:s/>φαρμάκων,<text:s/>όπως<text:s/>αυτά</text:span></text:p>
      <text:p text:style-name="P1346"><text:span text:style-name="T1346_1">ορίζονται<text:s/>στην<text:s/>αριθ,<text:s/>Α6α/9392/91/<text:s/>10.03.1992<text:s/>(ΦΕΚ<text:s/>233<text:s/>Β)<text:s/>κοινή<text:s/>απόφαση</text:span></text:p>
      <text:p text:style-name="P1347"><text:span text:style-name="T1347_1">των<text:s/>Υπουργών<text:s/>Εθνικής<text:s/>Οικονομίας<text:s/>και<text:s/>Υγείας,<text:s/>Πρόνοιας<text:s/>και<text:s/>Κοινωνικών</text:span></text:p>
      <text:p text:style-name="P1348"><text:span text:style-name="T1348_1">Ασφαλίσεων,</text:span></text:p>
      <text:p text:style-name="P1349"><text:span text:style-name="T1349_1">ε)</text:span><text:span text:style-name="T1349_2"><text:tab/></text:span><text:span text:style-name="T1349_3">όταν<text:s/>χρησιμοποιούνται<text:s/>για<text:s/>την<text:s/>παραγωγή<text:s/>αρωματικών<text:s/>ουσιών<text:s/>που</text:span></text:p>
      <text:p text:style-name="P1350"><text:span text:style-name="T1350_1">προορίζονται<text:s/>για<text:s/>την<text:s/>παραγωγή<text:s/>ειδών<text:s/>διατροφής<text:s/>και<text:s/>μη<text:s/>αλκοολούχων<text:s/>ποτών,</text:span></text:p>
      <text:p text:style-name="P1351"><text:span text:style-name="T1351_1">με<text:s/>ογκομετρικό<text:s/>αλκοολικό<text:s/>τίτλο<text:s/>μέχρι<text:s/>και<text:s/>1<text:s/>,2%<text:s/>νοl.,</text:span></text:p>
      <text:p text:style-name="P1352"><text:span text:style-name="T1352_1">στ)</text:span><text:span text:style-name="T1352_2"><text:tab/></text:span><text:span text:style-name="T1352_3">όταν<text:s/>χρησιμοποιούνται<text:s/>ως<text:s/>πρώτη<text:s/>ύλη<text:s/>ή<text:s/>ως<text:s/>συστατικά<text:s/>ημιτελών</text:span></text:p>
      <text:p text:style-name="P1353"><text:span text:style-name="T1353_1">προϊόντων<text:s/>γιά<text:s/>την<text:s/>παραγωγή<text:s/>ειδών<text:s/>διατροφής,<text:s/>γεμιστών<text:s/>ή<text:s/>όχι,<text:s/>εφόσον<text:s/>σε</text:span></text:p>
      <text:p text:style-name="P1354"><text:span text:style-name="T1354_1">κάθε<text:s/>περίπτωση<text:s/>η<text:s/>περιεχόμενη<text:s/>αιθυλική<text:s/>αλκοόλη<text:s/>δεν<text:s/>υπερβαίνει<text:s/>τα<text:s/>8,5</text:span></text:p>
      <text:p text:style-name="P1355"><text:span text:style-name="T1355_1">λίτρα<text:s/>άνυδρης<text:s/>αιθυλικής<text:s/>αλκοόλης<text:s/>ανά<text:s/>100<text:s/>χιλιόγραμμα<text:s/>προϊόντος<text:s/>για<text:s/>τις</text:span></text:p>
      <text:p text:style-name="P1356"><text:span text:style-name="T1356_1">σοκολάτες<text:s/>και<text:s/>τα<text:s/>5,5<text:s/>λίτρα<text:s/>άνυδρης<text:s/>αιθυλικής<text:s/>αλκοόλης<text:s/>ανά<text:s/>100</text:span></text:p>
      <text:p text:style-name="P1357"><text:span text:style-name="T1357_1">χιλιόγραμμα<text:s/>προϊόντος,<text:s/>για<text:s/>άλλα<text:s/>προϊόντα,</text:span></text:p>
      <text:p text:style-name="P1358"><text:span text:style-name="T1358_1">ζ)</text:span><text:span text:style-name="T1358_2"><text:tab/></text:span><text:span text:style-name="T1358_3">όταν<text:s/>χρησιμοποιούνται<text:s/>ως<text:s/>δείγματα<text:s/>για<text:s/>αναλύσεις<text:s/>για<text:s/>τη<text:s/>διεξαγωγή</text:span></text:p>
      <text:p text:style-name="P1359"><text:span text:style-name="T1359_1">των<text:s/>αναγκαίων<text:s/>δοκιμών<text:s/>παραγωγής<text:s/>ή<text:s/>για<text:s/>επιστημονικούς<text:s/>σκοπούς,</text:span></text:p>
      <text:p text:style-name="P1360"><text:span text:style-name="T1360_1">η)</text:span><text:span text:style-name="T1360_2"><text:tab/></text:span><text:span text:style-name="T1360_3">όταν<text:s/>χρησιμοποιούνται<text:s/>για<text:s/>σκοπούς<text:s/>επιστημονικής<text:s/>έρευνας,</text:span></text:p>
      <text:p text:style-name="P1361"><text:span text:style-name="T1361_1">θ)</text:span><text:span text:style-name="T1361_2"><text:tab/></text:span><text:span text:style-name="T1361_3">όταν<text:s/>χρησιμοποιούνται<text:s/>στα<text:s/>νοσοκομεία,<text:s/>θεραπευτήρια,<text:s/>κλινικές,</text:span></text:p>
      <text:p text:style-name="P1362"><text:span text:style-name="T1362_1">νοσηλευτικά<text:s/>ιδρύματα<text:s/>δημόσιου<text:s/>ή<text:s/>ιδιωτικού<text:s/>δικαίου,<text:s/>για<text:s/>ιατρικούς</text:span></text:p>
      <text:p text:style-name="P1363"><text:span text:style-name="T1363_1">σκοπούς,</text:span></text:p>
      <text:p text:style-name="P1364"><text:span text:style-name="T1364_1">ι)</text:span><text:span text:style-name="T1364_2"><text:tab/></text:span><text:span text:style-name="T1364_3"><text:note text:note-class="footnote"><text:note-citation/><text:note-body><text:p text:style-name="P1365"><text:span text:style-name="T1365_1">Προσθήκη<text:s/>3156/2002,<text:s/>Άρθρο<text:s/>27</text:span></text:p></text:note-body></text:note></text:span><text:span text:style-name="T1365_2">Όταν<text:s/>χρησιμοποιούνται<text:s/>για<text:s/>τον<text:s/>ψεκασμό<text:s/>αρτοσκευασμάτων<text:s/>και<text:s/>παραλμβάνονται<text:s/>από<text:s/>βιομηχανίες<text:s/>ή<text:s/>βιοτεχνίες<text:s/>που<text:s/>διαθέτουν<text:s/>αυτόματα<text:s/>μηχανήματα<text:s/>ψεκασμού<text:s/>των<text:s/>αρτοσκευασμάτων<text:s/>αυτών.</text:span></text:p>
      <text:p text:style-name="P1366"><text:span text:style-name="T1366_1">2.</text:span><text:span text:style-name="T1366_2"><text:s/>Απαλλάσσεται<text:s/>του<text:s/>Ειδικού<text:s/>Φόρου<text:s/>Κατανάλωσης<text:s/>(Ε.Φ.Κ.)<text:s/>η<text:s/>ισοπροπυλική</text:span></text:p>
      <text:p text:style-name="P1367"><text:span text:style-name="T1367_1">αλκοόλη,<text:s/>η<text:s/>οποία<text:s/>προορίζεται<text:s/>για<text:s/>φαρμακευτική<text:s/>χρήση,<text:s/>καθώς<text:s/>και<text:s/>εκείνη</text:span></text:p>
      <text:p text:style-name="P1368"><text:span text:style-name="T1368_1">που<text:s/>κατόπιν<text:s/>μετουσιώσεως<text:s/>προορίζεται<text:s/>για<text:s/>βιομηχανικές<text:s/>ή<text:s/>βιοτεχνικές</text:span></text:p>
      <text:p text:style-name="P1369"><text:span text:style-name="T1369_1">χρήσεις.</text:span></text:p>
      <text:p text:style-name="P1370"><text:span text:style-name="T1370_1">3.</text:span><text:span text:style-name="T1370_2"><text:s/>Με<text:s/>αποφάσεις<text:s/>του<text:s/>Υπουργού<text:s/>Οικονομικών<text:s/>καθορίζονται<text:s/>οι<text:s/>ποσότητες,</text:span></text:p>
      <text:p text:style-name="P1371"><text:span text:style-name="T1371_1">οι<text:s/>όροι<text:s/>και<text:s/>οι<text:s/>διατυπώσεις<text:s/>των<text:s/>απαλλαγών<text:s/>από<text:s/>τον<text:s/>Ειδικό<text:s/>Φόρο</text:span></text:p>
      <text:p text:style-name="P1372"><text:span text:style-name="T1372_1">Κατανάλωσης<text:s/>(Ε.Φ.Κ.)<text:s/>αιθυλικής<text:s/>και<text:s/>ισοπροπυλικής<text:s/>αλκοόλης,<text:s/>για<text:s/>τις</text:span></text:p>
      <text:p text:style-name="P1373"><text:span text:style-name="T1373_1">περιπτώσεις<text:s/>(ζ),<text:s/>(η)<text:s/>και<text:s/>(θ)<text:s/>της<text:s/>παραγράφου<text:s/>1<text:s/>και<text:s/>της<text:s/>παραγράφου<text:s/>2,</text:span></text:p>
      <text:p text:style-name="P1374"><text:span text:style-name="T1374_1">καθώς<text:s/>και<text:s/>κάθε<text:s/>λεπτομέρεια<text:s/>εφαρμογής<text:s/>του<text:s/>παρόντος<text:s/>άρθρου,</text:span></text:p>
      <text:h text:style-name="P1375" text:outline-level="6"><text:span text:style-name="T1375_1">Άρθρο<text:s/>84<text:s/></text:span></text:h>
      <text:h text:style-name="P1376" text:outline-level="6"><text:span text:style-name="T1376_1">Ένσημες<text:s/>ταινίες<text:s/>φορολογίας<text:s/>αλκοολούχων<text:s/>ποτών</text:span></text:h>
      <text:p text:style-name="P1377"><text:span text:style-name="T1377_1">1.</text:span><text:span text:style-name="T1377_2"><text:s/>Στα<text:s/>αλκοολούχα<text:s/>ποτά<text:s/>που<text:s/>παράγονται<text:s/>στο<text:s/>εσωτερικό<text:s/>της<text:s/>χώρας,</text:span></text:p>
      <text:p text:style-name="P1378"><text:span text:style-name="T1378_1">προέρχονται<text:s/>από<text:s/>άλλα<text:s/>Κράτη<text:s/>-<text:s/>Μέλη<text:s/>της<text:s/>Ευρωπαϊκής<text:s/>Ένωσης<text:s/>(Ε.Ε.)<text:s/>ή</text:span></text:p>
      <text:p text:style-name="P1379"><text:span text:style-name="T1379_1">εισάγονται<text:s/>από<text:s/>τρίτες<text:s/>χώρες<text:s/>και<text:s/>προορίζονται<text:s/>να<text:s/>καταναλωθούν<text:s/>σε<text:s/>άμεση</text:span></text:p>
      <text:p text:style-name="P1380"><text:span text:style-name="T1380_1">συσκευασία<text:s/>λιανικής<text:s/>πώλησης<text:s/>στο<text:s/>εσωτερικό<text:s/>της<text:s/>χώρας<text:s/>και<text:s/>στα<text:s/>οποία</text:span></text:p>
      <text:p text:style-name="P1381"><text:span text:style-name="T1381_1">επιβάλλεται<text:s/>Ειδικός<text:s/>Φόρος<text:s/>Κατανάλωσης<text:s/>(Ε.Φ.Κ.),<text:s/>επικολλώνται<text:s/>ένσημες</text:span></text:p>
      <text:p text:style-name="P1382"><text:span text:style-name="T1382_1">ταινίες<text:s/>φορολογίας,</text:span></text:p>
      <text:p text:style-name="P1383"><text:span text:style-name="T1383_1">2.</text:span><text:span text:style-name="T1383_2"><text:s/>Η<text:s/>επικόλληση<text:s/>των<text:s/>ταινιών<text:s/>αυτών<text:s/>γίνεται<text:s/>στους<text:s/>χώρους<text:s/>παραγωγής<text:s/>και</text:span></text:p>
      <text:p text:style-name="P1384"><text:span text:style-name="T1384_1">διασφαλίζει<text:s/>την<text:s/>καταβολή<text:s/>του<text:s/>Ειδικού<text:s/>Φόρου<text:s/>Κατανάλωσης<text:s/>(Ε.Φ.Κ.)<text:s/>που</text:span></text:p>
      <text:p text:style-name="P1385"><text:span text:style-name="T1385_1">αναλογεί<text:s/>στο<text:s/>προϊόν.</text:span></text:p>
      <text:p text:style-name="P1386"><text:span text:style-name="T1386_1">3.</text:span><text:span text:style-name="T1386_2"><text:s/>Οι<text:s/>ταινίες<text:s/>αυτές<text:s/>χορηγούνται:</text:span></text:p>
      <text:p text:style-name="P1387"><text:span text:style-name="T1387_1">-</text:span><text:span text:style-name="T1387_2"><text:tab/></text:span><text:span text:style-name="T1387_3">στους<text:s/>εγκεκριμένους<text:s/>αποθηκευτές<text:s/>και<text:s/>εγγεγραμμένους<text:s/>επιτηδευματίες,</text:span></text:p>
      <text:p text:style-name="P1388"><text:span text:style-name="T1388_1">προκειμένου<text:s/>να<text:s/>επικολληθούν<text:s/>σε<text:s/>αλκοολούχα<text:s/>ποτά<text:s/>προερχόμενα<text:s/>από<text:s/>άλλο</text:span></text:p>
      <text:p text:style-name="P1389"><text:span text:style-name="T1389_1">Κράτος<text:s/>-<text:s/>Μέλος<text:s/>ή<text:s/>σε<text:s/>εισαγωγείς<text:s/>προκειμένου<text:s/>για<text:s/>ποτά<text:s/>από<text:s/>τρίτες<text:s/>χώρες.</text:span></text:p>
      <text:p text:style-name="P1390"><text:span text:style-name="T1390_1">-</text:span><text:span text:style-name="T1390_2"><text:tab/></text:span><text:span text:style-name="T1390_3">στους<text:s/>εγκεκριμένους<text:s/>αποθηκευτές<text:s/>ή<text:s/>ποτοποιούς,<text:s/>προκειμένου<text:s/>να</text:span></text:p>
      <text:p text:style-name="P1391"><text:span text:style-name="T1391_1">επικολληθούν<text:s/>σε<text:s/>αλκοολούχα<text:s/>ποτά<text:s/>εγχώριας<text:s/>παραγωγής.</text:span></text:p>
      <text:p text:style-name="P1392"><text:span text:style-name="T1392_1">-</text:span><text:span text:style-name="T1392_2"><text:tab/></text:span><text:span text:style-name="T1392_3">στους<text:s/>κατά<text:s/>το<text:s/>άρθρο<text:s/>114<text:s/>του<text:s/>παρόντα<text:s/>Κώδικα<text:s/>εγκεκριμένους</text:span></text:p>
      <text:p text:style-name="P1393"><text:span text:style-name="T1393_1">φορολογικούς<text:s/>εκπροσώπους<text:s/>εγκεκριμένων<text:s/>αποθηκευτών<text:s/>άλλων<text:s/>Κρατών<text:s/>-<text:s/>Μελών.</text:span></text:p>
      <text:p text:style-name="P1394"><text:span text:style-name="T1394_1">4.</text:span><text:span text:style-name="T1394_2"><text:s/>Από<text:s/>την<text:s/>υποχρέωση<text:s/>της<text:s/>παραγράφου<text:s/>1<text:s/>του<text:s/>παρόντος<text:s/>άρθρου</text:span></text:p>
      <text:p text:style-name="P1395"><text:span text:style-name="T1395_1">εξαιρούνται<text:s/>τα<text:s/>προϊόντα<text:s/>που<text:s/>εισάγονται<text:s/>από<text:s/>φυσικά<text:s/>πρόσωπα<text:s/>και</text:span></text:p>
      <text:p text:style-name="P1396"><text:span text:style-name="T1396_1">προορίζονται<text:s/>για<text:s/>ατομική<text:s/>χρήση<text:s/>υπό<text:s/>τους<text:s/>όρους<text:s/>και<text:s/>προϋποθέσεις<text:s/>που</text:span></text:p>
      <text:p text:style-name="P1397"><text:span text:style-name="T1397_1">καθορίζονται<text:s/>από<text:s/>τις<text:s/>κείμενες<text:s/>διατάξεις.</text:span></text:p>
      <text:p text:style-name="P1398"><text:span text:style-name="T1398_1">5.</text:span><text:span text:style-name="T1398_2"><text:s/>Με<text:s/>απόφαση<text:s/>του<text:s/>Υπουργού<text:s/>Οικονομικών<text:s/>δύναται<text:s/>να<text:s/>εξαιρούνται</text:span></text:p>
      <text:p text:style-name="P1399"><text:span text:style-name="T1399_1">ορισμένα<text:s/>προϊόντα<text:s/>από<text:s/>την<text:s/>υποχρέωση<text:s/>επικόλλησης<text:s/>ενσήμων<text:s/>ταινιών</text:span></text:p>
      <text:p text:style-name="P1400"><text:span text:style-name="T1400_1">φορολογίας,</text:span></text:p>
      <text:p text:style-name="P1401"><text:span text:style-name="T1401_1">6.</text:span><text:span text:style-name="T1401_2"><text:s/>Με<text:s/>αποφάσεις<text:s/>του<text:s/>Υπουργού<text:s/>Οικονομικών<text:s/>καθορίζονται<text:s/>η<text:s/>αξία</text:span></text:p>
      <text:p text:style-name="P1402"><text:span text:style-name="T1402_1">(κόστος),<text:s/>ο<text:s/>τύπος<text:s/>και<text:s/>οι<text:s/>προδιαγραφές<text:s/>των<text:s/>ενσήμων<text:s/>ταινιών<text:s/>φορολογίας,</text:span></text:p>
      <text:p text:style-name="P1403"><text:span text:style-name="T1403_1">η<text:s/>διαδικασία<text:s/>χορήγησης,<text:s/>η<text:s/>ημερομηνία<text:s/>έναρξης<text:s/>επικόλλησης<text:s/>αυτών,<text:s/>καθώς</text:span></text:p>
      <text:p text:style-name="P1404"><text:span text:style-name="T1404_1">και<text:s/>κάθε<text:s/>άλλη<text:s/>αναγκαία<text:s/>λεπτομέρεια<text:s/>εφαρμογής<text:s/>του<text:s/>παρόντος<text:s/>άρθρου.</text:span></text:p>
      <text:h text:style-name="P1405" text:outline-level="6"><text:span text:style-name="T1405_1">Άρθρο<text:s/>85<text:s/></text:span></text:h>
      <text:h text:style-name="P1406" text:outline-level="6"><text:span text:style-name="T1406_1">Καταστροφή<text:s/>ενσήμων<text:s/>ταινιών<text:s/>φορολογίας</text:span></text:h>
      <text:p text:style-name="P1407"><text:span text:style-name="T1407_1">Ένσημες<text:s/>ταινίες<text:s/>φορολογίας<text:s/>που<text:s/>υφίστανται<text:s/>βλάβη<text:s/>ή<text:s/>φθορά<text:s/>κατά<text:s/>την</text:span></text:p>
      <text:p text:style-name="P1408"><text:span text:style-name="T1408_1">επικόλλησή<text:s/>τους<text:s/>ή<text:s/>καθίσταται<text:s/>αδύνατη<text:s/>η<text:s/>επικόλλησή<text:s/>τους<text:s/>από<text:s/>άλλη<text:s/>αιτία</text:span></text:p>
      <text:p text:style-name="P1409"><text:span text:style-name="T1409_1">στα<text:s/>προϊόντα<text:s/>για<text:s/>τα<text:s/>οποία<text:s/>προορίζονται,<text:s/>καθώς<text:s/>και<text:s/>αυτές<text:s/>που<text:s/>είναι</text:span></text:p>
      <text:p text:style-name="P1410"><text:span text:style-name="T1410_1">κακέκτυπες<text:s/>καταστρέφονται<text:s/>ενώπιον<text:s/>Επιτροπής<text:s/>η<text:s/>οποία<text:s/>συγκροτείται<text:s/>με</text:span></text:p>
      <text:p text:style-name="P1411"><text:span text:style-name="T1411_1">εισήγηση<text:s/>της<text:s/>αρμόδιας<text:s/>Αρχής<text:s/>και<text:s/>απόφαση<text:s/>του<text:s/>Υπουργού<text:s/>Οικονομικών<text:s/>και</text:span></text:p>
      <text:p text:style-name="P1412"><text:span text:style-name="T1412_1">αντικαθίστανται<text:s/>σύμφωνα<text:s/>με<text:s/>όσα<text:s/>ειδικότερα<text:s/>καθορίζονται<text:s/>στην<text:s/>απόφαση</text:span></text:p>
      <text:p text:style-name="P1413"><text:span text:style-name="T1413_1">αυτή,</text:span></text:p>
      <text:p text:style-name="P1414"><text:span text:style-name="T1414_1">Σε<text:s/>περίπτωση<text:s/>που<text:s/>η<text:s/>παραπάνω<text:s/>βλάβη<text:s/>ή<text:s/>φθορά<text:s/>των<text:s/>ενσήμων<text:s/>ταινιών</text:span></text:p>
      <text:p text:style-name="P1415"><text:span text:style-name="T1415_1">φορολογίας<text:s/>από<text:s/>άλλη<text:s/>αιτία,<text:s/>οφείλεται<text:s/>κατά<text:s/>την<text:s/>κρίση<text:s/>της<text:s/>Επιτροπής,<text:s/>σε</text:span></text:p>
      <text:p text:style-name="P1416"><text:span text:style-name="T1416_1">υπαιτιότητα<text:s/>του<text:s/>παραλήπτη,<text:s/>η<text:s/>αντικατάστασή<text:s/>τους<text:s/>γίνεται<text:s/>με<text:s/>την<text:s/>καταβολή</text:span></text:p>
      <text:p text:style-name="P1417"><text:span text:style-name="T1417_1">του<text:s/>αντιτίμου<text:s/>αυτών.</text:span></text:p>
      <text:h text:style-name="P1418" text:outline-level="6"><text:span text:style-name="T1418_1">Άρθρο<text:s/>86<text:s/></text:span></text:h>
      <text:h text:style-name="P1419" text:outline-level="6"><text:span text:style-name="T1419_1">Ορισμός<text:s/>μπύρας</text:span></text:h>
      <text:p text:style-name="P1420"><text:span text:style-name="T1420_1">Μπύρα<text:s/>θεωρείται<text:s/>κάθε<text:s/>προϊόν<text:s/>αλκοολικού<text:s/>τίτλου<text:s/>μεγαλύτερου<text:s/>του<text:s/>0,5</text:span></text:p>
      <text:p text:style-name="P1421"><text:span text:style-name="T1421_1">νοl.,<text:s/>που<text:s/>υπάγεται<text:s/>στον<text:s/>κωδικό<text:s/>Σ.Ο.<text:s/>22,03,<text:s/>καθώς<text:s/>και<text:s/>κάθε<text:s/>προϊόν,<text:s/>το</text:span></text:p>
      <text:p text:style-name="P1422"><text:span text:style-name="T1422_1">οποίο<text:s/>είναι<text:s/>μίγμα<text:s/>μπύρας<text:s/>με<text:s/>μη<text:s/>αλκοολούχα<text:s/>ποτά,<text:s/>τα<text:s/>οποία<text:s/>υπάγονται<text:s/>στον</text:span></text:p>
      <text:p text:style-name="P1423"><text:span text:style-name="T1423_1">κωδικό<text:s/>Σ.Ο.<text:s/>22,06.</text:span></text:p>
      <text:h text:style-name="P1424" text:outline-level="6"><text:span text:style-name="T1424_1">Άρθρο<text:s/>87<text:s/></text:span></text:h>
      <text:h text:style-name="P1425" text:outline-level="6"><text:span text:style-name="T1425_1">Τρόπος<text:s/>υπολογισμού<text:s/>και<text:s/>συντελεστής<text:s/>του<text:s/>Ειδικού<text:s/>Φόρου<text:s/>Κατανάλωσης</text:span></text:h>
      <text:p text:style-name="P1426"><text:span text:style-name="T1426_1">1.</text:span><text:span text:style-name="T1426_2"><text:s/>α)<text:s/>Ο<text:s/>Ειδικός<text:s/>Φόρος<text:s/>Κατανάλωσης<text:s/>(Ε.Φ.Κ.)<text:s/>των<text:s/>προϊόντων<text:s/>του<text:s/>άρθρου</text:span></text:p>
      <text:p text:style-name="P1427"><text:span text:style-name="T1427_1">86του<text:s/>παρόντα<text:s/>Κώδικα<text:s/>καθορίζεται<text:s/>με<text:s/>βάση<text:s/>τον<text:s/>αριθμό<text:s/>των<text:s/>εκατόλιτρων<text:s/>της</text:span></text:p>
      <text:p text:style-name="P1428"><text:span text:style-name="T1428_1">μπύρας<text:s/>και<text:s/>τους<text:s/>βαθμούς<text:s/>ΡLΑΤΟ<text:s/>κατά<text:s/>όγκο.</text:span></text:p>
      <text:p text:style-name="P1429"><text:span text:style-name="T1429_1">β)</text:span><text:span text:style-name="T1429_2"><text:tab/></text:span><text:span text:style-name="T1429_3">Σε<text:s/>περίπτωση<text:s/>που<text:s/>οι<text:s/>βαθμοί<text:s/>ΡLΑΤΟ<text:s/>της<text:s/>μπύρας<text:s/>δεν<text:s/>αντιστοιχούν<text:s/>σε</text:span></text:p>
      <text:p text:style-name="P1430"><text:span text:style-name="T1430_1">ακέραιο<text:s/>αριθμό,<text:s/>για<text:s/>τον<text:s/>υπολογισμό<text:s/>του<text:s/>Ειδικού<text:s/>Φόρου<text:s/>Κατανάλωσης</text:span></text:p>
      <text:p text:style-name="P1431"><text:span text:style-name="T1431_1">(Ε.Φ.Κ.)<text:s/>το<text:s/>κλασματικό<text:s/>μέρος<text:s/>στρογγυλοποιείται<text:s/>στον<text:s/>πλησιέστερο<text:s/>ακέραιο</text:span></text:p>
      <text:p text:style-name="P1432"><text:span text:style-name="T1432_1">αριθμό<text:s/>και<text:s/>συγκεκριμένα,<text:s/>εφόσον<text:s/>το<text:s/>κλάσμα<text:s/>είναι<text:s/>μικρότερο<text:s/>του<text:s/>μισού</text:span></text:p>
      <text:p text:style-name="P1433"><text:span text:style-name="T1433_1">(0,5),<text:s/>στρογγυλοποιείται<text:s/>στο<text:s/>μικρότερο<text:s/>ακέραιο<text:s/>αριθμό,<text:s/>ενώ<text:s/>εάν<text:s/>είναι</text:span></text:p>
      <text:p text:style-name="P1434"><text:span text:style-name="T1434_1">ίσο<text:s/>ή<text:s/>μεγαλύτερο<text:s/>του<text:s/>μισού<text:s/>(0,5),<text:s/>στρογγυλοποιείται<text:s/>στο<text:s/>μεγαλύτερο</text:span></text:p>
      <text:p text:style-name="P1435"><text:span text:style-name="T1435_1">ακέραιο<text:s/>αριθμό,</text:span></text:p>
      <text:p text:style-name="P1436"><text:span text:style-name="T1436_1">γ)</text:span><text:span text:style-name="T1436_2"><text:tab/></text:span><text:span text:style-name="T1436_3">Με<text:s/>αποφάσεις<text:s/>του<text:s/>γπουργού<text:s/>Οικονομικών<text:s/>καθορίζεται<text:s/>ο<text:s/>τρόπος</text:span></text:p>
      <text:p text:style-name="P1437"><text:span text:style-name="T1437_1">προσδιορισμού<text:s/>των<text:s/>βαθμών<text:s/>ΡLΑΤΟ<text:s/>της<text:s/>μπύρας,<text:s/>καθώς<text:s/>και<text:s/>κάθε<text:s/>λεπτομέρεια</text:span></text:p>
      <text:p text:style-name="P1438"><text:span text:style-name="T1438_1">για<text:s/>την<text:s/>εφαρμογή<text:s/>των<text:s/>διατάξεων<text:s/>της<text:s/>παραγράφου<text:s/>αυτής.</text:span></text:p>
      <text:p text:style-name="P1439"><text:span text:style-name="T1439_1">2.</text:span><text:span text:style-name="T1439_2"><text:s/>Ο<text:s/>φόρος<text:s/>αυτός<text:s/>ορίζεται<text:s/>σε<text:s/>ένα<text:s/>ευρώ<text:s/>και<text:s/>δεκατρία<text:s/>λεπτά<text:s/>(1,13)<text:s/>ανά</text:span></text:p>
      <text:p text:style-name="P1440"><text:span text:style-name="T1440_1">βαθμό<text:s/>ΡLΑΤΟ<text:s/>κατά<text:s/>όγκο<text:s/>και<text:s/>εκατόλιτρο<text:s/>μπύρας.</text:span></text:p>
      <text:p text:style-name="P1441"><text:span text:style-name="T1441_1">3.</text:span><text:span text:style-name="T1441_2"><text:s/></text:span><text:span text:style-name="T1441_3"><text:note text:note-class="footnote"><text:note-citation/><text:note-body><text:p text:style-name="P1442"><text:span text:style-name="T1442_1">Προσθήκη<text:s/>3156/2002,<text:s/>Άρθρο<text:s/>27</text:span></text:p></text:note-body></text:note></text:span><text:span text:style-name="T1442_2">Εφαρμόζεται<text:s/>μειωμένος<text:s/>κατά<text:s/>πενήντα<text:s/>τοις<text:s/>εκατό<text:s/>(50%)<text:s/>συντελεστής<text:s/>Ειδικού<text:s/>Φόρου<text:s/>Κατανάλωσης<text:s/>μπύρας,<text:s/>έναντι<text:s/>του<text:s/>ισχύοντος<text:s/>κανονικού<text:s/>συντελεστή,<text:s/>για<text:s/>την<text:s/>μπύρα<text:s/>που<text:s/>παράγεται<text:s/>στη<text:s/>χώρα<text:s/>μας<text:s/>ή<text:s/>στα<text:s/>άλλα<text:s/>Κράτη<text:s/>-<text:s/>Μέλη<text:s/>της<text:s/>Ευρωπαϊκής<text:s/>Ενωσης<text:s/>από<text:s/>ανεξάρτητα<text:s/>μικρά<text:s/>ζυθοποιεία,<text:s/>εφόσον<text:s/>η<text:s/>παραγωγή<text:s/>τους<text:s/>δεν<text:s/>υπερβαίνει<text:s/>τα<text:s/>200.000<text:s/>εκατόλιτρα<text:s/>μπύρας<text:s/>ετησίως.</text:span></text:p>
      <text:p text:style-name="P1443"><text:span text:style-name="T1443_1">Για<text:s/>την<text:s/>εφαρμογή<text:s/>του<text:s/>μειωμένου<text:s/>συντελεστή<text:s/>ο<text:s/>όρος<text:s/>«ανεξάρτητο<text:s/>μικρό<text:s/>ζυθοποιείο»<text:s/>σημαίνει<text:s/>το<text:s/>ζυθοποιείο,<text:s/>το<text:s/>οποίο<text:s/>πληροί<text:s/>τις<text:s/>εξής<text:s/>προϋποθέσεις:</text:span></text:p>
      <text:p text:style-name="P1444"><text:span text:style-name="T1444_1">-</text:span><text:span text:style-name="T1444_2"><text:tab/></text:span><text:span text:style-name="T1444_3">είναι<text:s/>νομικώς<text:s/>και<text:s/>οικονομικώς<text:s/>ανεξάρτητο<text:s/>από<text:s/>οποιοδήποτε<text:s/>άλλο,</text:span></text:p>
      <text:p text:style-name="P1445"><text:span text:style-name="T1445_1">-</text:span><text:span text:style-name="T1445_2"><text:tab/></text:span><text:span text:style-name="T1445_3">χρησιμοποιεί<text:s/>δικές<text:s/>του<text:s/>εγκαταστάσεις<text:s/>και</text:span></text:p>
      <text:p text:style-name="P1446"><text:span text:style-name="T1446_1">-</text:span><text:span text:style-name="T1446_2"><text:tab/></text:span><text:span text:style-name="T1446_3">δεν<text:s/>λειτουργεί<text:s/>βάσει<text:s/>άδειας<text:s/>εκμεταλλεύσεως<text:s/>άλλου<text:s/>επιτηδευματία</text:span></text:p>
      <text:p text:style-name="P1447"><text:span text:style-name="T1447_1">Θεωρούνται<text:s/>επίσης<text:s/>ως<text:s/>ένα<text:s/>και<text:s/>μόνο<text:s/>ανεξάρτητο<text:s/>μικρό<text:s/>ζυθοποιείο<text:s/>δύο<text:s/>ή<text:s/>περισσότερα<text:s/>μικρά<text:s/>ζυθοποιεία<text:s/>όταν<text:s/>αυτά<text:s/>συνεργάζονται<text:s/>και<text:s/>η<text:s/>συνδυασμένη<text:s/>ετήσια<text:s/>παραγωγή<text:s/>τους<text:s/>δεν<text:s/>υπερβαίνει<text:s/>τα<text:s/>200.000<text:s/>εκατόλιτρα<text:s/>μπύρας.<text:s/>Ο<text:s/>μειωμένος<text:s/>αυτός<text:s/>συντελεστής<text:s/>καθορίζεται<text:s/>σε<text:s/>πενήντα<text:s/>επτά<text:s/>λεπτά<text:s/>(0,57)<text:s/>ευρώ<text:s/>ανά<text:s/>βαθμό<text:s/>Plato<text:s/>κατά<text:s/>όγκο<text:s/>και<text:s/>εκατόλιτρο<text:s/>μπύρας.</text:span></text:p>
      <text:p text:style-name="P1448"><text:span text:style-name="T1448_1">Οι<text:s/>λεπτομέρειες<text:s/>εφαρμογής<text:s/>των<text:s/>διατάξεων<text:s/>της<text:s/>παρούσας<text:s/>παραγράφου<text:s/>καθορίζονται<text:s/>με<text:s/>απόφαση<text:s/>του<text:s/>Υπουργού<text:s/>Οικονομίας<text:s/>και<text:s/>Οικονομικών.</text:span></text:p>
      <text:h text:style-name="P1449" text:outline-level="6"><text:span text:style-name="T1449_1">Άρθρο<text:s/>88<text:s/></text:span></text:h>
      <text:h text:style-name="P1450" text:outline-level="6"><text:span text:style-name="T1450_1">Ενδιάμεσα<text:s/>προϊόντα</text:span></text:h>
      <text:p text:style-name="P1451"><text:span text:style-name="T1451_1">1.</text:span><text:span text:style-name="T1451_2"><text:s/>Ενδιάμεσα<text:s/>προϊόντα<text:s/>του<text:s/>άρθρου<text:s/>79<text:s/>του<text:s/>παρόντα<text:s/>Κώδικα<text:s/>νοούνται<text:s/>όλα</text:span></text:p>
      <text:p text:style-name="P1452"><text:span text:style-name="T1452_1">τα<text:s/>προϊόντα<text:s/>με<text:s/>αποκτημένο<text:s/>ογκομετρικό<text:s/>αλκοολικό<text:s/>τίτλο<text:s/>άνω<text:s/>του<text:s/>1,2%<text:s/>νοl,</text:span></text:p>
      <text:p text:style-name="P1453"><text:span text:style-name="T1453_1">μέχρι<text:s/>και<text:s/>22%<text:s/>νοl<text:s/>τα<text:s/>οποία<text:s/>υπάγονται<text:s/>στους<text:s/>κωδικούς<text:s/>Σ.Ο,<text:s/>22,04,<text:s/>22.05</text:span></text:p>
      <text:p text:style-name="P1454"><text:span text:style-name="T1454_1">και<text:s/>22.06<text:s/>και<text:s/>τα<text:s/>οποία<text:s/>δεν<text:s/>εμπίπτουν<text:s/>στο<text:s/>Πεδίο<text:s/>εφαρμογής<text:s/>των<text:s/>άρθρων<text:s/>86,</text:span></text:p>
      <text:p text:style-name="P1455"><text:span text:style-name="T1455_1">90<text:s/>και<text:s/>92<text:s/>του<text:s/>παρόντα<text:s/>Κώδικα.</text:span></text:p>
      <text:p text:style-name="P1456"><text:span text:style-name="T1456_1">2.</text:span><text:span text:style-name="T1456_2"><text:s/>Επίσης<text:s/>στην<text:s/>κατηγορία<text:s/>των<text:s/>ενδιάμεσων<text:s/>προϊόντων<text:s/>υπάγεται<text:s/>κάθε<text:s/>απλό</text:span></text:p>
      <text:p text:style-name="P1457"><text:span text:style-name="T1457_1">ποτό<text:s/>προερχόμενο<text:s/>από<text:s/>ζύμωση,<text:s/>το<text:s/>οποίο<text:s/>εμπίπτει<text:s/>στο<text:s/>Πεδίο<text:s/>εφαρμογής<text:s/>του</text:span></text:p>
      <text:p text:style-name="P1458"><text:span text:style-name="T1458_1">άρθρου<text:s/>92<text:s/>και<text:s/>το<text:s/>οποίο<text:s/>έχει<text:s/>αποκτημένο<text:s/>αλκοολικό<text:s/>τίτλο<text:s/>άνω<text:s/>του<text:s/>5,5%</text:span></text:p>
      <text:p text:style-name="P1459"><text:span text:style-name="T1459_1">νοl"<text:s/>η<text:s/>δε<text:s/>περιεχόμενη<text:s/>αλκοόλη<text:s/>δεν<text:s/>προέρχεται<text:s/>εξ<text:s/>ολοκλήρου<text:s/>από<text:s/>ζύμωση,</text:span></text:p>
      <text:p text:style-name="P1460"><text:span text:style-name="T1460_1">καθώς<text:s/>και<text:s/>κάθε<text:s/>αφρώδες<text:s/>ποτό<text:s/>προερχόμενο<text:s/>από<text:s/>ζύμωση<text:s/>που<text:s/>εμπίπτει<text:s/>στο</text:span></text:p>
      <text:p text:style-name="P1461"><text:span text:style-name="T1461_1">Πεδίο<text:s/>εφαρμογής<text:s/>του<text:s/>άρθρου<text:s/>92<text:s/>του<text:s/>παρόντα<text:s/>Κώδικα,<text:s/>έχει<text:s/>αποκτημένο</text:span></text:p>
      <text:p text:style-name="P1462"><text:span text:style-name="T1462_1">αλκοολικό<text:s/>τίτλο<text:s/>άνω<text:s/>του<text:s/>8,5%<text:s/>νοl<text:s/>η<text:s/>δε<text:s/>περιεχόμενη<text:s/>αλκοόλη<text:s/>δεν</text:span></text:p>
      <text:p text:style-name="P1463"><text:span text:style-name="T1463_1">προέρχεται<text:s/>εξ<text:s/>ολοκλήρου<text:s/>από<text:s/>ζύμωση.</text:span></text:p>
      <text:h text:style-name="P1464" text:outline-level="6"><text:span text:style-name="T1464_1">Άρθρο<text:s/>89<text:s/></text:span></text:h>
      <text:h text:style-name="P1465" text:outline-level="6"><text:span text:style-name="T1465_1">Συνετελεστές<text:s/>Ειδικού<text:s/>Φόρου<text:s/>Κατανάλωσης</text:span></text:h>
      <text:p text:style-name="P1466"><text:span text:style-name="T1466_1">Ο<text:s/>συντελεστής<text:s/>του<text:s/>Ειδικού<text:s/>Φόρου<text:s/>Κατανάλωσης<text:s/>(Ε.Φ.Κ.)<text:s/>που<text:s/>επιβάλλεται</text:span></text:p>
      <text:p text:style-name="P1467"><text:span text:style-name="T1467_1">στα<text:s/>προ.ίόντα<text:s/>του<text:s/>προηγούμενου<text:s/>άρθρου<text:s/>ορίζεται<text:s/>σε<text:s/>σαράντα<text:s/>πέντε<text:s/>(45)</text:span></text:p>
      <text:p text:style-name="P1468"><text:span text:style-name="T1468_1">ευρώ<text:s/>ανά<text:s/>εκατόλιτρο<text:s/>τελικού<text:s/>προϊόντος,<text:s/>με<text:s/>εξαίρεση<text:s/>τα<text:s/>προϊόντα<text:s/>που</text:span></text:p>
      <text:p text:style-name="P1469"><text:span text:style-name="T1469_1">ορίζονται<text:s/>στα<text:s/>σημεία<text:s/>5,<text:s/>6<text:s/>και<text:s/>7<text:s/>του<text:s/>μέρους<text:s/>ΙΒ<text:s/>του<text:s/>Παραρτήματος<text:s/>γι<text:s/>του</text:span></text:p>
      <text:p text:style-name="P1470"><text:span text:style-name="T1470_1">Κανονισμού<text:s/>ΕΚ<text:s/>του<text:s/>Συμβουλίου<text:s/>αριθμός<text:s/>1493/1999<text:s/>(ΕΕL<text:s/>179/14.7.1999),<text:s/>για</text:span></text:p>
      <text:p text:style-name="P1471"><text:span text:style-name="T1471_1">τα<text:s/>οποία<text:s/>ο<text:s/>συντελεστής<text:s/>ορίζεται<text:s/>σε<text:s/>είκοσι<text:s/>δύο<text:s/>ευρώ<text:s/>και<text:s/>πενήντα<text:s/>λεπτά</text:span></text:p>
      <text:p text:style-name="P1472"><text:span text:style-name="T1472_1">(22,5)<text:s/>ανά<text:s/>εκατόλιτρο<text:s/>τελικού<text:s/>προϊόντος.</text:span></text:p>
      <text:h text:style-name="P1473" text:outline-level="6"><text:span text:style-name="T1473_1">Άρθρο<text:s/>90<text:s/></text:span></text:h>
      <text:h text:style-name="P1474" text:outline-level="6"><text:span text:style-name="T1474_1">Κρασί</text:span></text:h>
      <text:p text:style-name="P1475"><text:span text:style-name="T1475_1">Ο<text:s/>όρος<text:s/>Κρασί<text:s/>του<text:s/>άρθρου<text:s/>79<text:s/>του<text:s/>παρόντα<text:s/>Κώδικα<text:s/>περιλαμβάνει<text:s/>το<text:s/>"απλό</text:span></text:p>
      <text:p text:style-name="P1476"><text:span text:style-name="T1476_1">Κρασί"<text:s/>και<text:s/>"αφρώδη<text:s/>κρασιά":</text:span></text:p>
      <text:p text:style-name="P1477"><text:span text:style-name="T1477_1">1.</text:span><text:span text:style-name="T1477_2"><text:s/>Ο<text:s/>όρος<text:s/>"απλό<text:s/>Κρασί"<text:s/>περιλαμβάνει<text:s/>όλα<text:s/>τα<text:s/>προϊόντα<text:s/>που<text:s/>υπάγονται</text:span></text:p>
      <text:p text:style-name="P1478"><text:span text:style-name="T1478_1">στους<text:s/>κωδικούς<text:s/>αριθμούς<text:s/>Σ.Ο,<text:s/>22.04<text:s/>και<text:s/>22.05,<text:s/>εκτός<text:s/>από<text:s/>τα<text:s/>αφρώδη</text:span></text:p>
      <text:p text:style-name="P1479"><text:span text:style-name="T1479_1">κρασιά<text:s/>της<text:s/>επόμενης<text:s/>παραγράφου,<text:s/>τα<text:s/>οποία:</text:span></text:p>
      <text:p text:style-name="P1480"><text:span text:style-name="T1480_1">α)</text:span><text:span text:style-name="T1480_2"><text:tab/></text:span><text:span text:style-name="T1480_3">έχουν<text:s/>αποκτημένο<text:s/>ογκομετρικό<text:s/>αλκοολικό<text:s/>τίτλο<text:s/>άνω<text:s/>του<text:s/>1,2%<text:s/>νοl,</text:span></text:p>
      <text:p text:style-name="P1481"><text:span text:style-name="T1481_1">μέχρι<text:s/>και<text:s/>15%<text:s/>νοl,<text:s/>με<text:s/>την<text:s/>προϋπόθεση<text:s/>ότι<text:s/>η<text:s/>αλκοόλη<text:s/>που<text:s/>περιέχεται<text:s/>στο</text:span></text:p>
      <text:p text:style-name="P1482"><text:span text:style-name="T1482_1">τελικό<text:s/>προϊόν<text:s/>προέρχεται<text:s/>εξ<text:s/>ολοκλήρου<text:s/>από<text:s/>ζύμωση,</text:span></text:p>
      <text:p text:style-name="P1483"><text:span text:style-name="T1483_1">β)</text:span><text:span text:style-name="T1483_2"><text:tab/></text:span><text:span text:style-name="T1483_3">έχουν<text:s/>αποκτημένο<text:s/>ογκομετρικό<text:s/>αλκοολικό<text:s/>τίτλο<text:s/>άνω<text:s/>του<text:s/>15%<text:s/>νοl.</text:span></text:p>
      <text:p text:style-name="P1484"><text:span text:style-name="T1484_1">μέχρι<text:s/>και<text:s/>18%<text:s/>νοl.,<text:s/>με<text:s/>την<text:s/>προϋπόθεση<text:s/>ότι<text:s/>έχουν<text:s/>παραχθεί<text:s/>χωρίς</text:span></text:p>
      <text:p text:style-name="P1485"><text:span text:style-name="T1485_1">εμπλουτισμό<text:s/>και<text:s/>η<text:s/>αλκοόλη<text:s/>που<text:s/>περιέχεται<text:s/>στο<text:s/>τελικό<text:s/>προϊόν<text:s/>προέρχεται</text:span></text:p>
      <text:p text:style-name="P1486"><text:span text:style-name="T1486_1">εξ<text:s/>ολοκλήρου<text:s/>από<text:s/>ζύμωση.</text:span></text:p>
      <text:p text:style-name="P1487"><text:span text:style-name="T1487_1">2.</text:span><text:span text:style-name="T1487_2"><text:s/>Ο<text:s/>όρος<text:s/>"αφρώδη<text:s/>κρασιά"<text:s/>περιλαμβάνει<text:s/>όλα<text:s/>τα<text:s/>προϊόντα<text:s/>που<text:s/>υπάγονται</text:span></text:p>
      <text:p text:style-name="P1488"><text:span text:style-name="T1488_1">στους<text:s/>κωδικούς<text:s/>Σ,Ο,<text:s/>22.04.10,<text:s/>22.04.21.10,<text:s/>22.04.29.10<text:s/>και<text:s/>22,05<text:s/>και<text:s/>τα</text:span></text:p>
      <text:p text:style-name="P1489"><text:span text:style-name="T1489_1">οποία<text:s/>πληρούν<text:s/>τις<text:s/>εξής<text:s/>προϋποθέσεις:</text:span></text:p>
      <text:p text:style-name="P1490"><text:span text:style-name="T1490_1">α)</text:span><text:span text:style-name="T1490_2"><text:tab/></text:span><text:span text:style-name="T1490_3">Περιέχονται<text:s/>σε<text:s/>φιάλες<text:s/>με<text:s/>πώματα<text:s/>σχήματος<text:s/>μανιταριού,<text:s/>τα<text:s/>οποία</text:span></text:p>
      <text:p text:style-name="P1491"><text:span text:style-name="T1491_1">συγκρατούνται<text:s/>με<text:s/>σύρματα<text:s/>ή<text:s/>συνδετήρες<text:s/>ή<text:s/>έχουν<text:s/>υπερπίεση<text:s/>τουλάχιστον<text:s/>3</text:span></text:p>
      <text:p text:style-name="P1492"><text:span text:style-name="T1492_1">bar,<text:s/>η<text:s/>οποία<text:s/>οφείλεται<text:s/>στο<text:s/>διαλυμένο<text:s/>διοξείδιο<text:s/>του<text:s/>άνθρακα</text:span></text:p>
      <text:p text:style-name="P1493"><text:span text:style-name="T1493_1">β)</text:span><text:span text:style-name="T1493_2"><text:tab/></text:span><text:span text:style-name="T1493_3">`Εχουν<text:s/>αποκτημένο<text:s/>ογκομετρικό<text:s/>αλκοολικό<text:s/>τίτλο<text:s/>άνω<text:s/>των<text:s/>1,2%<text:s/>νοl,</text:span></text:p>
      <text:p text:style-name="P1494"><text:span text:style-name="T1494_1">μέχρι<text:s/>και<text:s/>15%<text:s/>νοl,<text:s/>με<text:s/>την<text:s/>προϋπόθεση<text:s/>ότι<text:s/>η<text:s/>αλκοόλη<text:s/>που<text:s/>περιέχεται<text:s/>στο</text:span></text:p>
      <text:p text:style-name="P1495"><text:span text:style-name="T1495_1">τελικό<text:s/>προϊόν<text:s/>προέρχεται<text:s/>εξ<text:s/>ολοκλήρου<text:s/>από<text:s/>ζύμωση.</text:span></text:p>
      <text:h text:style-name="P1496" text:outline-level="6"><text:span text:style-name="T1496_1">Άρθρο<text:s/>91<text:s/></text:span></text:h>
      <text:h text:style-name="P1497" text:outline-level="6"><text:span text:style-name="T1497_1">Συντελεστής<text:s/>Ειδικού<text:s/>Φόρου<text:s/>Κατανάλωσης</text:span></text:h>
      <text:p text:style-name="P1498"><text:span text:style-name="T1498_1">Ο<text:s/>συντελεστής<text:s/>του<text:s/>Ειδικού<text:s/>Φόρου<text:s/>Κατανάλωσης<text:s/>(Ε.Φ.Κ.),<text:s/>που<text:s/>επιβάλλεται</text:span></text:p>
      <text:p text:style-name="P1499"><text:span text:style-name="T1499_1">στα<text:s/>προϊόντα<text:s/>του<text:s/>προηγούμενου<text:s/>άρθρου,<text:s/>είναι<text:s/>μηδέν<text:s/>(0)<text:s/>ευρώ.</text:span></text:p>
      <text:h text:style-name="P1500" text:outline-level="6"><text:span text:style-name="T1500_1">Άρθρο<text:s/>92<text:s/></text:span></text:h>
      <text:h text:style-name="P1501" text:outline-level="6"><text:span text:style-name="T1501_1">Ποτά<text:s/>παρασκευαζόμενα<text:s/>με<text:s/>ζύμωση,<text:s/>εκτός<text:s/>από<text:s/>κρασί<text:s/>και<text:s/>μπύρα</text:span></text:h>
      <text:p text:style-name="P1502"><text:span text:style-name="T1502_1">1.</text:span><text:span text:style-name="T1502_2"><text:s/>Ποτά<text:s/>παρασκευαζόμενα<text:s/>με<text:s/>ζύμωση,<text:s/>εκτός<text:s/>από<text:s/>το<text:s/>Κρασί<text:s/>και<text:s/>την<text:s/>μπύρα</text:span></text:p>
      <text:p text:style-name="P1503"><text:span text:style-name="T1503_1">θεωρούνται<text:s/>όλα<text:s/>τα<text:s/>προϊόντα<text:s/>που<text:s/>υπάγονται<text:s/>στους<text:s/>κωδικούς<text:s/>Σ.Ο.<text:s/>22.04<text:s/>και</text:span></text:p>
      <text:p text:style-name="P1504"><text:span text:style-name="T1504_1">22.05</text:span><text:span text:style-name="T1504_2"><text:s/>και<text:s/>δεν<text:s/>περιλαμβάνονται<text:s/>στο<text:s/>άρθρο<text:s/>90<text:s/>του<text:s/>παρόντα<text:s/>Κώδικα,<text:s/>καθώς</text:span></text:p>
      <text:p text:style-name="P1505"><text:span text:style-name="T1505_1">και<text:s/>τα<text:s/>προϊόντα<text:s/>που<text:s/>υπάγονται<text:s/>στον<text:s/>κωδικό<text:s/>Σ.Ο.<text:s/>22.06,<text:s/>με<text:s/>εξαίρεση<text:s/>τα</text:span></text:p>
      <text:p text:style-name="P1506"><text:span text:style-name="T1506_1">λοιπά<text:s/>αφρώδη<text:s/>ποτά<text:s/>που<text:s/>παρασκευάζονται<text:s/>με<text:s/>ζύμωση<text:s/>και<text:s/>τα<text:s/>οποία<text:s/>ορίζονται</text:span></text:p>
      <text:p text:style-name="P1507"><text:span text:style-name="T1507_1">με<text:s/>την<text:s/>παράγραφο<text:s/>2,<text:s/>καθώς<text:s/>και<text:s/>όλα<text:s/>τα<text:s/>προϊόντα<text:s/>που<text:s/>καλύπτονται<text:s/>από<text:s/>το<text:s/>άρθρο<text:s/>86<text:s/>του<text:s/>παρόντα<text:s/>Κώδικα,<text:s/>τα<text:s/>οποία:</text:span></text:p>
      <text:p text:style-name="P1508"><text:span text:style-name="T1508_1">α)</text:span><text:span text:style-name="T1508_2"><text:tab/></text:span><text:span text:style-name="T1508_3">έχουν<text:s/>αποκτημένο<text:s/>ογκομετρικό<text:s/>αλκοολικό<text:s/>τίτλο<text:s/>άνω<text:s/>του<text:s/>1,2%<text:s/>νοl.</text:span></text:p>
      <text:p text:style-name="P1509"><text:span text:style-name="T1509_1">μέχρι<text:s/>και<text:s/>10%<text:s/>νοl..</text:span></text:p>
      <text:p text:style-name="P1510"><text:span text:style-name="T1510_1">β)</text:span><text:span text:style-name="T1510_2"><text:tab/></text:span><text:span text:style-name="T1510_3">έχουν<text:s/>αποκτημένο<text:s/>ογκομετρικό<text:s/>αλκοολικό<text:s/>τίτλο<text:s/>μεγαλύτερο<text:s/>του</text:span></text:p>
      <text:p text:style-name="P1511"><text:span text:style-name="T1511_1">10%<text:s/>νοl.<text:s/>μέχρι<text:s/>και<text:s/>15%<text:s/>νοl,<text:s/>με<text:s/>την<text:s/>προϋπόθεση<text:s/>ότι<text:s/>η<text:s/>αλκοόλη<text:s/>που</text:span></text:p>
      <text:p text:style-name="P1512"><text:span text:style-name="T1512_1">περιέχεται<text:s/>στο<text:s/>προϊόν<text:s/>προέρχεται<text:s/>αποκλειστικά<text:s/>από<text:s/>ζύμωση,</text:span></text:p>
      <text:p text:style-name="P1513"><text:span text:style-name="T1513_1">2,<text:s/>"Λοιπά<text:s/>αφρώδη<text:s/>ποτά<text:s/>παρασκευαζόμενα<text:s/>με<text:s/>ζύμωση"<text:s/>νοούνται<text:s/>όλα<text:s/>τα</text:span></text:p>
      <text:p text:style-name="P1514"><text:span text:style-name="T1514_1">προϊόντα<text:s/>που<text:s/>υπάγονται<text:s/>στους<text:s/>κωδικούς<text:s/>Σ,Ο,<text:s/>22.06.00.31<text:s/>και<text:s/>22.06.00.39,</text:span></text:p>
      <text:p text:style-name="P1515"><text:span text:style-name="T1515_1">καθώς<text:s/>και<text:s/>τα<text:s/>προ.ίόντα<text:s/>που<text:s/>υπάγονται<text:s/>στους<text:s/>κωδικούς<text:s/>Σ.Ο.<text:s/>22.04.10,</text:span></text:p>
      <text:p text:style-name="P1516"><text:span text:style-name="T1516_1">22.</text:span><text:span text:style-name="T1516_2"><text:s/>04.21.10,<text:s/>22.04.29.10<text:s/>και<text:s/>22.05,<text:s/>τα<text:s/>οποία<text:s/>δεν<text:s/>αναφέρονται<text:s/>στο<text:s/>άρθρο</text:span></text:p>
      <text:p text:style-name="P1517"><text:span text:style-name="T1517_1">90<text:s/>του<text:s/>παρόντα<text:s/>Κώδικα<text:s/>και<text:s/>πληρούν<text:s/>τις<text:s/>εξής<text:s/>προϋποθέσεις:</text:span></text:p>
      <text:p text:style-name="P1518"><text:span text:style-name="T1518_1">α)</text:span><text:span text:style-name="T1518_2"><text:tab/></text:span><text:span text:style-name="T1518_3">Περιέχονται<text:s/>σε<text:s/>φιάλες<text:s/>με<text:s/>πώματα<text:s/>σχήματος<text:s/>μανιταριού<text:s/>που</text:span></text:p>
      <text:p text:style-name="P1519"><text:span text:style-name="T1519_1">συγκρατούνται<text:s/>με<text:s/>σύρμα<text:s/>ή<text:s/>συνδετήρα<text:s/>ή<text:s/>έχουν<text:s/>υπερπίεση<text:s/>τουλάχιστον<text:s/>3<text:s/>bar,</text:span></text:p>
      <text:p text:style-name="P1520"><text:span text:style-name="T1520_1">η<text:s/>οποία<text:s/>οφείλεται<text:s/>στο<text:s/>διαλυμένο<text:s/>διοξείδιο<text:s/>του<text:s/>άνθρακα,</text:span></text:p>
      <text:p text:style-name="P1521"><text:span text:style-name="T1521_1">β)</text:span><text:span text:style-name="T1521_2"><text:tab/></text:span><text:span text:style-name="T1521_3">`Εχουν<text:s/>αποκτημένο<text:s/>ογκομετρικό<text:s/>αλκοολικό<text:s/>τίτλο<text:s/>άνω<text:s/>του<text:s/>1,2%<text:s/>νοl.</text:span></text:p>
      <text:p text:style-name="P1522"><text:span text:style-name="T1522_1">μέχρι<text:s/>και<text:s/>13%<text:s/>νοl,.</text:span></text:p>
      <text:p text:style-name="P1523"><text:span text:style-name="T1523_1">γ)</text:span><text:span text:style-name="T1523_2"><text:tab/></text:span><text:span text:style-name="T1523_3">`Εχουν<text:s/>αποκτημένο<text:s/>ογκομετρικό<text:s/>αλκοολικό<text:s/>τίτλο<text:s/>άνω<text:s/>του<text:s/>13%<text:s/>νοl.</text:span></text:p>
      <text:p text:style-name="P1524"><text:span text:style-name="T1524_1">μέχρι<text:s/>και<text:s/>15%<text:s/>νοl.,<text:s/>με<text:s/>την<text:s/>προϋπόθεση<text:s/>ότι<text:s/>η<text:s/>αλκοόλη<text:s/>που<text:s/>περιέχεται<text:s/>στο</text:span></text:p>
      <text:p text:style-name="P1525"><text:span text:style-name="T1525_1">προϊόν<text:s/>προέρχεται<text:s/>αποκλειστικά<text:s/>από<text:s/>ζύμωση.</text:span></text:p>
      <text:h text:style-name="P1526" text:outline-level="6"><text:span text:style-name="T1526_1">Άρθρο<text:s/>93<text:s/></text:span></text:h>
      <text:h text:style-name="P1527" text:outline-level="6"><text:span text:style-name="T1527_1">Συντελεστής<text:s/>Ειδικού<text:s/>Φόρου<text:s/>Κατανάλωσης</text:span></text:h>
      <text:p text:style-name="P1528"><text:span text:style-name="T1528_1">Ο<text:s/>συντελεστής<text:s/>του<text:s/>Ειδικού<text:s/>Φόρου<text:s/>Κατανάλωσης<text:s/>(Ε.Φ.Κ.)<text:s/>που<text:s/>επιβάλλεται</text:span></text:p>
      <text:p text:style-name="P1529"><text:span text:style-name="T1529_1">στα<text:s/>προϊόντα<text:s/>του<text:s/>προηγούμενου<text:s/>άρθρου<text:s/>είναι<text:s/>μηδέν<text:s/>(0)<text:s/>ευρώ.</text:span></text:p>
      <text:h text:style-name="P1530" text:outline-level="3"><text:span text:style-name="T1530_1">ΤΜΗΜΑ<text:s/></text:span></text:h>
      <text:h text:style-name="P1531" text:outline-level="3"><text:span text:style-name="T1531_1">Γ</text:span></text:h>
      <text:p text:style-name="P1532"><text:span text:style-name="T1532_1">ΒΙΟΜΗΧΑΝΟΠΟΙΗΜΕΝΑ<text:s/>ΚΑΠΝΑ</text:span></text:p>
      <text:h text:style-name="P1533" text:outline-level="6"><text:span text:style-name="T1533_1">Άρθρο<text:s/>94<text:s/></text:span></text:h>
      <text:h text:style-name="P1534" text:outline-level="6"><text:span text:style-name="T1534_1">Είδη<text:s/>βιομηχανοποιημένων<text:s/>καπνών</text:span></text:h>
      <text:p text:style-name="P1535"><text:span text:style-name="T1535_1">Βιομηχανοποιημένα<text:s/>καπνά,<text:s/>στα<text:s/>οποία<text:s/>επιβάλλεται<text:s/>Ειδικός<text:s/>Φόρος</text:span></text:p>
      <text:p text:style-name="P1536"><text:span text:style-name="T1536_1">Κατανάλωσης<text:s/>(Ε.Φ.Κ.),<text:s/>σύμφωνα<text:s/>με<text:s/>τις<text:s/>διατάξεις<text:s/>του<text:s/>άρθρου<text:s/>53<text:s/>του</text:span></text:p>
      <text:p text:style-name="P1537"><text:span text:style-name="T1537_1">παρόντα<text:s/>Κώδικα,<text:s/>θεωρούνται:</text:span></text:p>
      <text:p text:style-name="P1538"><text:span text:style-name="T1538_1">α)</text:span><text:span text:style-name="T1538_2"><text:tab/></text:span><text:span text:style-name="T1538_3">τα<text:s/>τσιγάρα,</text:span></text:p>
      <text:p text:style-name="P1539"><text:span text:style-name="T1539_1">β)</text:span><text:span text:style-name="T1539_2"><text:tab/></text:span><text:span text:style-name="T1539_3">τα<text:s/>πούρα<text:s/>και<text:s/>τα<text:s/>σιγαρίλλος,</text:span></text:p>
      <text:p text:style-name="P1540"><text:span text:style-name="T1540_1">γ)</text:span><text:span text:style-name="T1540_2"><text:tab/></text:span><text:span text:style-name="T1540_3">ο<text:s/>λεπτοκομμένος<text:s/>καπνός<text:s/>που<text:s/>προορίζεται<text:s/>για<text:s/>την<text:s/>κατασκευή</text:span></text:p>
      <text:p text:style-name="P1541"><text:span text:style-name="T1541_1">χειροποίητων<text:s/>(στριφτών)<text:s/>τσιγάρων,</text:span></text:p>
      <text:p text:style-name="P1542"><text:span text:style-name="T1542_1">δ)</text:span><text:span text:style-name="T1542_2"><text:tab/></text:span><text:span text:style-name="T1542_3">τα<text:s/>άλλα<text:s/>καπνά<text:s/>για<text:s/>κάπνισμα</text:span></text:p>
      <text:h text:style-name="P1543" text:outline-level="6"><text:span text:style-name="T1543_1">Άρθρο<text:s/>95<text:s/></text:span></text:h>
      <text:h text:style-name="P1544" text:outline-level="6"><text:span text:style-name="T1544_1">Έννοια<text:s/>βιομηχανοποιημένων<text:s/>καπνών</text:span></text:h>
      <text:p text:style-name="P1545"><text:span text:style-name="T1545_1">1.</text:span><text:span text:style-name="T1545_2"><text:s/>Για<text:s/>την<text:s/>εφαρμογή<text:s/>των<text:s/>διατάξεων<text:s/>του<text:s/>παρόντα<text:s/>Κώδικα<text:s/>θεωρούνται:</text:span></text:p>
      <text:p text:style-name="P1546"><text:span text:style-name="T1546_1">Α.<text:s/>Τσιγάρα:</text:span></text:p>
      <text:p text:style-name="P1547"><text:span text:style-name="T1547_1">α)</text:span><text:span text:style-name="T1547_2"><text:tab/></text:span><text:span text:style-name="T1547_3">Οι<text:s/>κύλινδροι<text:s/>καπνού<text:s/>που<text:s/>μπορούν<text:s/>να<text:s/>καπνίζονται<text:s/>ως<text:s/>έχουν<text:s/>και<text:s/>οι<text:s/>οποίοι<text:s/>δεν<text:s/>είναι<text:s/>πούρα<text:s/>ή<text:s/>σιγαρίλλος.</text:span></text:p>
      <text:p text:style-name="P1548"><text:span text:style-name="T1548_1">β)</text:span><text:span text:style-name="T1548_2"><text:tab/></text:span><text:span text:style-name="T1548_3">Οι<text:s/>κύλινδροι<text:s/>καπνού,<text:s/>οι<text:s/>οποίοι<text:s/>με<text:s/>απλό<text:s/>μη<text:s/>βιομηχανικό<text:s/>χειρισμό<text:s/>γλυστρούν<text:s/>μέσα<text:s/>σε<text:s/>σωλήνες<text:s/>τσιγάρων.</text:span></text:p>
      <text:p text:style-name="P1549"><text:span text:style-name="T1549_1">γ)</text:span><text:span text:style-name="T1549_2"><text:tab/></text:span><text:span text:style-name="T1549_3">Οι<text:s/>κύλινδροι<text:s/>καπνού,<text:s/>οι<text:s/>οποίοι<text:s/>με<text:s/>απλό<text:s/>μη<text:s/>βιομηχανικό<text:s/>χειρισμό<text:s/>περιτυλίγονται<text:s/>σε<text:s/>τσιγαρόχαρτα,</text:span></text:p>
      <text:p text:style-name="P1550"><text:span text:style-name="T1550_1">Β.<text:s/>Πούρα<text:s/>ή<text:s/>σιγαρίλλος:</text:span></text:p>
      <text:p text:style-name="P1551"><text:span text:style-name="T1551_1">α)</text:span><text:span text:style-name="T1551_2"><text:tab/></text:span><text:span text:style-name="T1551_3">Οι<text:s/>κύλινδροι<text:s/>καπνού<text:s/>που<text:s/>αποτελούνται<text:s/>εξ<text:s/>ολοκλήρου<text:s/>από<text:s/>φυσικό<text:s/>καπνό.</text:span></text:p>
      <text:p text:style-name="P1552"><text:span text:style-name="T1552_1">β)</text:span><text:span text:style-name="T1552_2"><text:tab/></text:span><text:span text:style-name="T1552_3">Οι<text:s/>κύλινδροι<text:s/>καπνού<text:s/>που<text:s/>είναι<text:s/>εφοδιασμένοι<text:s/>με<text:s/>εξωτερικό<text:s/>περίβλημα<text:s/>από<text:s/>φυσικό<text:s/>καπνό.</text:span></text:p>
      <text:p text:style-name="P1553"><text:span text:style-name="T1553_1">γ)</text:span><text:span text:style-name="T1553_2"><text:tab/></text:span><text:span text:style-name="T1553_3">Οι<text:s/>κύλινδροι<text:s/>καπνού<text:s/>που<text:s/>φέρουν<text:s/>εξωτερικό<text:s/>περίβλημα<text:s/>στο<text:s/>κανονικό<text:s/>χρώμα<text:s/>των<text:s/>πούρων<text:s/>και<text:s/>ένα<text:s/>υποπερίβλημα,<text:s/>εφόσον<text:s/>και<text:s/>τα<text:s/>δυο<text:s/>αποτελούνται<text:s/>από<text:s/>αναγεννημένο<text:s/>καπνό,<text:s/>όταν<text:s/>τουλάχιστον<text:s/>το<text:s/>60%<text:s/>του<text:s/>βάρους<text:s/>των<text:s/>μορίων<text:s/>καπνού<text:s/>έχουν<text:s/>πλάτος<text:s/>και<text:s/>μήκος<text:s/>μεγαλύτερο<text:s/>των<text:s/>1,75<text:s/>χιλιοστομέτρων<text:s/>και<text:s/>όταν<text:s/>το<text:s/>περίβλημα<text:s/>έχει<text:s/>τοποθετηθεί<text:s/>ελικοειδώς<text:s/>κατά<text:s/>οξεία<text:s/>γωνία<text:s/>τουλάχιστον<text:s/>30<text:s/>μοιρών<text:s/>σε<text:s/>σχέση<text:s/>με<text:s/>τον<text:s/>επιμήκη<text:s/>άξονα<text:s/>του<text:s/>πούρου.</text:span></text:p>
      <text:p text:style-name="P1554"><text:span text:style-name="T1554_1">δ)</text:span><text:span text:style-name="T1554_2"><text:tab/></text:span><text:span text:style-name="T1554_3">Οι<text:s/>κύλινδροι<text:s/>καπνού<text:s/>που<text:s/>φέρουν<text:s/>εξωτερικό<text:s/>περίβλημα<text:s/>στο<text:s/>κανονικό<text:s/>χρώμα<text:s/>των<text:s/>πούρων<text:s/>από<text:s/>ανακατεργασμένο<text:s/>(αναγεννημένο)<text:s/>καπνό,<text:s/>των<text:s/>οποίων<text:s/>η<text:s/>κατά<text:s/>μονάδα<text:s/>μάζα<text:s/>τους,<text:s/>χωρίς<text:s/>φίλτρο<text:s/>και<text:s/>επιστόμιο<text:s/>είναι<text:s/>ίση<text:s/>ή<text:s/>μεγαλύτερη<text:s/>των<text:s/>2,3<text:s/>γραμμαρίων<text:s/>και<text:s/>το<text:s/>60%<text:s/>τουλάχιστον<text:s/>του<text:s/>βάρους<text:s/>των<text:s/>μορίων<text:s/>καπνού<text:s/>έχουν<text:s/>πλάτος<text:s/>και<text:s/>μήκος<text:s/>μεγαλύτερο<text:s/>των<text:s/>1,75<text:s/>χιλιοστομέτρων<text:s/>και<text:s/>η<text:s/>περίμετρός<text:s/>τους<text:s/>στο<text:s/>ένα<text:s/>τρίτο<text:s/>(1/3)<text:s/>τουλάχιστον<text:s/>του<text:s/>μήκους<text:s/>τους<text:s/>είναι<text:s/>ίση<text:s/>ή<text:s/>μεγαλύτερη<text:s/>των<text:s/>34<text:s/>χιλιοστομέτρων,</text:span></text:p>
      <text:p text:style-name="P1555"><text:span text:style-name="T1555_1">Γ.<text:s/>Λεπτοκομμένος<text:s/>καπνός<text:s/>που<text:s/>προορίζεται<text:s/>για<text:s/>την<text:s/>κατασκευή<text:s/>χειροποίητων<text:s/>τσιγάρων:</text:span></text:p>
      <text:p text:style-name="P1556"><text:span text:style-name="T1556_1">Ο<text:s/>κομμένος<text:s/>ή<text:s/>κατ`<text:s/>άλλον<text:s/>τρόπο<text:s/>τεμαχισμένος<text:s/>καπνός,<text:s/>φιλαρισμένος<text:s/>(νηματοποιημένος)<text:s/>ή<text:s/>πεπιεσμένος<text:s/>σε<text:s/>πλάκες,<text:s/>που<text:s/>μπορεί<text:s/>να<text:s/>χρησιμοποιηθεί<text:s/>για<text:s/>κάπνισμα<text:s/>χωρίς<text:s/>μεταγενέστερη<text:s/>βιομηχανική<text:s/>μεταποίηση<text:s/>και<text:s/>του<text:s/>οποίου<text:s/>τουλάχιστον<text:s/>το<text:s/>25%<text:s/>του<text:s/>βάρους<text:s/>των<text:s/>σωματιδίων<text:s/>καπνού<text:s/>έχει<text:s/>πλάτος<text:s/>κοπής<text:s/>μικρότερο<text:s/>από<text:s/>1<text:s/>χιλιοστόμετρο<text:s/>ή<text:s/>μεγαλύτερο<text:s/>από<text:s/>1<text:s/>χιλιοστόμετρο,<text:s/>εφόσον<text:s/>ο<text:s/>καπνός<text:s/>αυτός<text:s/>πωλείται<text:s/>ή<text:s/>έχει<text:s/>πωληθεί<text:s/>για<text:s/>στρίψιμο<text:s/>τσιγάρων,</text:span></text:p>
      <text:p text:style-name="P1557"><text:span text:style-name="T1557_1">Δ.<text:s/>Αλλα<text:s/>καπνά<text:s/>για<text:s/>κάπνισμα:</text:span></text:p>
      <text:p text:style-name="P1558"><text:span text:style-name="T1558_1">α)</text:span><text:span text:style-name="T1558_2"><text:tab/></text:span><text:span text:style-name="T1558_3">Ο<text:s/>κομμένος<text:s/>ή<text:s/>κατ`<text:s/>άλλον<text:s/>τρόπο<text:s/>τεμαχισμένος<text:s/>κα<text:s/>πνός,<text:s/>φιλαρισμένος<text:s/>(νηματοποιημένος)<text:s/>ή<text:s/>πεπιεσμένος<text:s/>σε<text:s/>πλάκες,<text:s/>ο<text:s/>οποίος<text:s/>είναι<text:s/>κατάλληλος<text:s/>για<text:s/>κάπνισμα<text:s/>χωρίς<text:s/>μεταποίηση,</text:span></text:p>
      <text:p text:style-name="P1559"><text:span text:style-name="T1559_1">β)</text:span><text:span text:style-name="T1559_2"><text:tab/></text:span><text:span text:style-name="T1559_3">Τα<text:s/>συσκευασμένα<text:s/>υπολείμματα<text:s/>καπνού<text:s/>για<text:s/>λιανική<text:s/>πώληση,<text:s/>που<text:s/>δεν<text:s/>εμπίπτουν<text:s/>στις<text:s/>παραπάνω<text:s/>περιπτώσεις<text:s/>Α,<text:s/>Β<text:s/>και<text:s/>Γ,<text:s/>τα<text:s/>οποία<text:s/>μπορεί<text:s/>να<text:s/>χρησιμοποιηθούν<text:s/>για<text:s/>κάπνισμα.</text:span></text:p>
      <text:p text:style-name="P1560"><text:span text:style-name="T1560_1">2.</text:span><text:span text:style-name="T1560_2"><text:s/>Εξομοιώνονται<text:s/>με<text:s/>πούρα<text:s/>και<text:s/>σιγαρίλλος<text:s/>τα<text:s/>προϊόντα<text:s/>που<text:s/>αποτελούνται<text:s/>κατά<text:s/>ένα<text:s/>μέρος<text:s/>από<text:s/>ουσίες<text:s/>διαφορετικές<text:s/>από<text:s/>τον<text:s/>καπνό,<text:s/>ανταποκρίνονται<text:s/>όμως<text:s/>στα<text:s/>λοιπά<text:s/>κριτήρια<text:s/>της<text:s/>περίπτωσης<text:s/>Β<text:s/>της<text:s/>προηγούμενης<text:s/>παραγράφου,<text:s/>εφόσον<text:s/>τα<text:s/>προϊόντα<text:s/>αυτά<text:s/>φέρουν<text:s/>αντίστοιχα:</text:span></text:p>
      <text:p text:style-name="P1561"><text:span text:style-name="T1561_1">α)</text:span><text:span text:style-name="T1561_2"><text:tab/></text:span><text:span text:style-name="T1561_3">ένα<text:s/>περίβλημα<text:s/>από<text:s/>φυσικό<text:s/>καπνό.</text:span></text:p>
      <text:p text:style-name="P1562"><text:span text:style-name="T1562_1">β)</text:span><text:span text:style-name="T1562_2"><text:tab/></text:span><text:span text:style-name="T1562_3">ένα<text:s/>περίβλημα<text:s/>και<text:s/>ένα<text:s/>υποπερίβλημα<text:s/>από<text:s/>ανακατεργασμένο<text:s/>(αναγεννημένο)<text:s/>καπνό.</text:span></text:p>
      <text:p text:style-name="P1563"><text:span text:style-name="T1563_1">γ)</text:span><text:span text:style-name="T1563_2"><text:tab/></text:span><text:span text:style-name="T1563_3">ένα<text:s/>περίβλημα<text:s/>από<text:s/>ανακατεργασμένο<text:s/>(αναγεννημένο)<text:s/>καπνό.</text:span></text:p>
      <text:p text:style-name="P1564"><text:span text:style-name="T1564_1">3.</text:span><text:span text:style-name="T1564_2"><text:s/>Εξομοιώνονται<text:s/>με<text:s/>τσιγάρα<text:s/>και<text:s/>άλλα<text:s/>καπνά<text:s/>για<text:s/>κάπνισμα<text:s/>τα<text:s/>προϊόντα<text:s/>που<text:s/>αποτελούνται<text:s/>εξ<text:s/>ολοκλήρου<text:s/>ή<text:s/>κατά<text:s/>ένα<text:s/>μέρος<text:s/>από<text:s/>ουσίες<text:s/>διαφορετικές<text:s/>από<text:s/>τον<text:s/>καπνό,<text:s/>ανταποκρίνονται<text:s/>όμως<text:s/>στα<text:s/>άλλα<text:s/>κριτήρια<text:s/>των<text:s/>περιπτώσεων<text:s/>Α<text:s/>και<text:s/>Δ<text:s/>της<text:s/>παραγράφου<text:s/>1<text:s/>του<text:s/>άρθρου<text:s/>αυτού.</text:span></text:p>
      <text:p text:style-name="P1565"><text:span text:style-name="T1565_1">4.</text:span><text:span text:style-name="T1565_2"><text:s/>Τα<text:s/>προϊόντα<text:s/>που<text:s/>δεν<text:s/>περιέχουν<text:s/>καπνό,<text:s/>εφόσον<text:s/>προορίζονται<text:s/>αποκλειστικά<text:s/>για<text:s/>ιατρική<text:s/>χρήση,<text:s/>δεν<text:s/>θεωρούνται<text:s/>βιομηχανοποιημένα<text:s/>καπνά.</text:span></text:p>
      <text:h text:style-name="P1566" text:outline-level="6"><text:span text:style-name="T1566_1">Άρθρο<text:s/>96<text:s/></text:span></text:h>
      <text:h text:style-name="P1567" text:outline-level="6"><text:span text:style-name="T1567_1">Προσδιορισμός<text:s/>του<text:s/>φόρου</text:span></text:h>
      <text:p text:style-name="P1568"><text:span text:style-name="T1568_1">1.</text:span><text:span text:style-name="T1568_2"><text:s/>Ο<text:s/>Ειδικός<text:s/>Φόρος<text:s/>Κατανάλωσης<text:s/>(Ε.Φ.Κ.)<text:s/>των<text:s/>βιομηχανοποιημένων<text:s/>καπνών</text:span></text:p>
      <text:p text:style-name="P1569"><text:span text:style-name="T1569_1">ορίζεται,<text:s/>προκειμένου<text:s/>μεν<text:s/>για<text:s/>τα<text:s/>τσιγάρα,<text:s/>σε<text:s/>ποσοστό<text:s/>επί<text:s/>της<text:s/>πλέον</text:span></text:p>
      <text:p text:style-name="P1570"><text:span text:style-name="T1570_1">ζητούμενης<text:s/>τιμής<text:s/>λιανικής<text:s/>πώλησής<text:s/>τους<text:s/>και<text:s/>αποτελείται<text:s/>από<text:s/>ένα<text:s/>πάγιο</text:span></text:p>
      <text:p text:style-name="P1571"><text:span text:style-name="T1571_1">στοιχείο<text:s/>(πάγιος<text:s/>φόρος)<text:s/>και<text:s/>από<text:s/>ένα<text:s/>αναλογικό<text:s/>στοιχείο<text:s/>(αναλογικός</text:span></text:p>
      <text:p text:style-name="P1572"><text:span text:style-name="T1572_1">φόρος)<text:s/>προκειμένου<text:s/>δε<text:s/>για<text:s/>τα<text:s/>λοιπά<text:s/>προϊόντα<text:s/>σε<text:s/>ποσοστό<text:s/>επί<text:s/>της<text:s/>κατά</text:span></text:p>
      <text:p text:style-name="P1573"><text:span text:style-name="T1573_1">χιλιόγραμμο<text:s/>τιμής<text:s/>λιανικής<text:s/>πώλησης<text:s/>αυτών,</text:span></text:p>
      <text:p text:style-name="P1574"><text:span text:style-name="T1574_1">2.</text:span><text:span text:style-name="T1574_2"><text:s/>Τιμή<text:s/>λιανικής<text:s/>πώλησης<text:s/>για<text:s/>την<text:s/>εφαρμογή<text:s/>των<text:s/>διατάξεων<text:s/>του<text:s/>παρόντα</text:span></text:p>
      <text:p text:style-name="P1575"><text:span text:style-name="T1575_1">Κώδικα<text:s/>είναι<text:s/>η<text:s/>μέγιστη<text:s/>τιμή<text:s/>λιανικής<text:s/>πώλησης<text:s/>κάθε<text:s/>συγκεκριμένου</text:span></text:p>
      <text:p text:style-name="P1576"><text:span text:style-name="T1576_1">προϊόντος<text:s/>βιομηχανοποιημένων<text:s/>καπνών<text:s/>προς<text:s/>τους<text:s/>καταναλωτές<text:s/>στην<text:s/>οποία</text:span></text:p>
      <text:p text:style-name="P1577"><text:span text:style-name="T1577_1">περιλαμβάνονται<text:s/>και<text:s/>οι<text:s/>επιβαλλόμενοι<text:s/>δασμοί<text:s/>και<text:s/>φόροι.</text:span></text:p>
      <text:h text:style-name="P1578" text:outline-level="6"><text:span text:style-name="T1578_1">Άρθρο<text:s/>97<text:s/></text:span></text:h>
      <text:h text:style-name="P1579" text:outline-level="6"><text:span text:style-name="T1579_1">Βάση<text:s/>υπολογισμού<text:s/>και<text:s/>συντελεστές<text:s/>του<text:s/>φόρου</text:span></text:h>
      <text:p text:style-name="P1580"><text:span text:style-name="T1580_1">Ο<text:s/>Ειδικός<text:s/>Φόρος<text:s/>Κατανάλωσης<text:s/>(ΕΦΚ)<text:s/>που<text:s/>επιβάλλεται<text:s/>στα<text:s/>βιομηχανοποιημένα<text:s/>καπνά<text:s/>υπολογίζεται<text:s/>ως<text:s/>εξής:<text:s/></text:span></text:p>
      <text:p text:style-name="P1581"><text:span text:style-name="T1581_1">1.</text:span><text:span text:style-name="T1581_2"><text:s/>Στα<text:s/>τσιγάρα<text:s/>και<text:s/>τα<text:s/>προϊόντα<text:s/>που<text:s/>εξομοιώνονται<text:s/>με<text:s/>αυτά<text:s/>ο<text:s/>ειδικός<text:s/>φόρος<text:s/>κατανάλωσης<text:s/>διαρθρώνεται.<text:s/></text:span></text:p>
      <text:p text:style-name="P1582"><text:span text:style-name="T1582_1">Η<text:s/>πλέον<text:s/>ζητούμενη<text:s/>τιμή<text:s/>λιανικής<text:s/>πώλησης<text:s/>των<text:s/>τσιγάρων<text:s/>για<text:s/>τον<text:s/>υπολογισμό<text:s/>της<text:s/>νέας<text:s/>φορολογικής<text:s/>επιβάρυνσης<text:s/>καθορίζεται<text:s/>με<text:s/>απόφαση<text:s/>του<text:s/>Υπουργού<text:s/>Οικονομικών<text:s/>και<text:s/>η<text:s/>έναρξη<text:s/>εφαρμογής<text:s/>της<text:s/>ορίζεται<text:s/>μεταξύ<text:s/>1ης<text:s/>και<text:s/>16ης<text:s/>Ιανουαρίου<text:s/>κάθε<text:s/>έτους.</text:span></text:p>
      <text:p text:style-name="P1583"><text:span text:style-name="T1583_1">Σε<text:s/>περίπτωση<text:s/>που<text:s/>η<text:s/>μεταβολή<text:s/>της<text:s/>πλέον<text:s/>ζητούμενης<text:s/>τιμής<text:s/>λιανικής<text:s/>πώλησης<text:s/>των<text:s/>τσιγάρων<text:s/>έχει<text:s/>ως<text:s/>αποτέλεσμα<text:s/>τη<text:s/>μείωση<text:s/>της<text:s/>συνολικής<text:s/>επίπτωσης<text:s/>που<text:s/>προκύπτει<text:s/>από<text:s/>το<text:s/>ποσοστό<text:s/>του<text:s/>φόρου<text:s/>που<text:s/>προβλέπεται<text:s/>στο<text:s/>δεύτερο<text:s/>εδάφιο,<text:s/>η<text:s/>έναρξη<text:s/>εφαρμογής<text:s/>της<text:s/>απόφασης<text:s/>αυτής<text:s/>επιτρέπεται<text:s/>να<text:s/>ορίζεται<text:s/>το<text:s/>αργότερο<text:s/>μέχρι<text:s/>την<text:s/>1η<text:s/>Ιανουαρίου<text:s/>του<text:s/>δεύτερου<text:s/>έτους<text:s/>που<text:s/>έπεται<text:s/>εκείνου<text:s/>της<text:s/>μεταβολής.</text:span></text:p>
      <text:p text:style-name="P1584"><text:span text:style-name="T1584_1">Ο<text:s/>Ειδικός<text:s/>Φόρος<text:s/>Κατανάλωσης<text:s/>(Ε.Φ.Κ.)<text:s/>διαρθρώνεται:<text:s/></text:span></text:p>
      <text:p text:style-name="P1585"><text:span text:style-name="T1585_1">α)</text:span><text:span text:style-name="T1585_2"><text:tab/></text:span><text:span text:style-name="T1585_3">σε<text:s/>έναν<text:s/>πάγιο<text:s/>φόρο,<text:s/>ο<text:s/>οποίος<text:s/>επιβάλλεται<text:s/>ανά<text:s/>μονά-<text:s/>δα<text:s/>προϊόντος,<text:s/>το<text:s/>ποσό<text:s/>του<text:s/>οποίου<text:s/>είναι<text:s/>ίσο<text:s/>προς<text:s/>5%<text:s/>της<text:s/>συνολικής<text:s/>φορολογικής<text:s/>επιβάρυνσης,<text:s/>η<text:s/>οποία<text:s/>προκύπτει<text:s/>από<text:s/>το<text:s/>άθροισμα<text:s/>του<text:s/>Ειδικού<text:s/>Φόρου<text:s/>Κατανάλωσης<text:s/>(Ε.Φ.Κ.)<text:s/>καπνού<text:s/>και<text:s/>του<text:s/>Φόρου<text:s/>Προστιθέμενης<text:s/>Αξίας<text:s/>(Φ.Π.Α.),<text:s/>που<text:s/>επιβάλλονται<text:s/>στην<text:s/>πλέον<text:s/>ζητούμενη<text:s/>τιμή<text:s/>λιανικής<text:s/>πώλησης<text:s/>των<text:s/>τσιγάρων<text:s/>και<text:s/>είναι<text:s/>το<text:s/>ίδιο<text:s/>(πάγιο<text:s/>στοιχείο)<text:s/>για<text:s/>όλες<text:s/>τις<text:s/>κατηγορίες<text:s/>τσιγάρων,<text:s/>ανεξάρτητα<text:s/>από<text:s/>την<text:s/>τιμή<text:s/>λιανικής<text:s/>πώλησής<text:s/>τους<text:s/>και</text:span></text:p>
      <text:p text:style-name="P1586"><text:span text:style-name="T1586_1">β)</text:span><text:span text:style-name="T1586_2"><text:tab/></text:span><text:span text:style-name="T1586_3">σε<text:s/>έναν<text:s/>αναλογικό<text:s/>φόρο<text:s/>ο<text:s/>συντελεστής<text:s/>του<text:s/>οποίου<text:s/>είναι<text:s/>53,8625%<text:s/>και<text:s/>προκύπτει<text:s/>από<text:s/>το<text:s/>κλάσμα<text:s/>που<text:s/>έχει<text:s/>ως<text:s/>αριθμητή<text:s/>το<text:s/>γινόμενο<text:s/>του<text:s/>συντελεστή<text:s/>του<text:s/>Ειδικού<text:s/>Φόρου<text:s/>Κατανάλωσης<text:s/>(Ε.Φ.Κ.)<text:s/>επί<text:s/>την<text:s/>πλέον<text:s/>ζητούμενη<text:s/>τιμή<text:s/>μείον<text:s/>τον<text:s/>πάγιο<text:s/>φόρο<text:s/>και<text:s/>παρονομαστή<text:s/>την<text:s/>πλέον<text:s/>ζητούμενη<text:s/>τιμή.</text:span></text:p>
      <text:p text:style-name="P1587"><text:span text:style-name="T1587_1">Ο<text:s/>αναλογικός<text:s/>συντελεστής<text:s/>53,8625%<text:s/>υπολογίζεται<text:s/>στην<text:s/>τιμή<text:s/>λιανικής<text:s/>πώλησης<text:s/>χιλίων<text:s/>(1.000)<text:s/>τεμαχίων<text:s/>τσιγάρων<text:s/>(1<text:s/>φορολογική<text:s/>μονάδα)<text:s/>και<text:s/>είναι<text:s/>ο<text:s/>ίδιος<text:s/>για<text:s/>όλες<text:s/>τις<text:s/>κατηγορίες<text:s/>τσιγάρων.</text:span></text:p>
      <text:p text:style-name="P1588"><text:span text:style-name="T1588_1">1.</text:span><text:span text:style-name="T1588_2"><text:s/>Στα<text:s/>λοιπά<text:s/>βιομηχανοποιημένα<text:s/>καπνά<text:s/>ο<text:s/>συντελεστής<text:s/>του<text:s/>Ειδικού<text:s/>Φόρου<text:s/>Κατανάλωσης<text:s/>(Ε.Φ.Κ.)<text:s/>ορίζεται<text:s/>ως<text:s/>εξής:</text:span></text:p>
      <text:p text:style-name="P1589"><text:span text:style-name="T1589_1">α)</text:span><text:span text:style-name="T1589_2"><text:tab/></text:span><text:span text:style-name="T1589_3">Στα<text:s/>πούρα<text:s/>ή<text:s/>σιγαρίλλος<text:s/>σε<text:s/>ποσοστό<text:s/>26%<text:s/>επί<text:s/>της<text:s/>κα-<text:s/>τά<text:s/>χιλιόγραμμο<text:s/>τιμής<text:s/>λιανικής<text:s/>πώλησής<text:s/>τους.</text:span></text:p>
      <text:p text:style-name="P1590"><text:span text:style-name="T1590_1">β)</text:span><text:span text:style-name="T1590_2"><text:tab/></text:span><text:span text:style-name="T1590_3">Στο<text:s/>λεπτοκομμένο<text:s/>καπνό,<text:s/>ο<text:s/>οποίος<text:s/>προορίζεται<text:s/>για<text:s/>την<text:s/>κατασκευή<text:s/>χειροποίητων<text:s/>τσιγάρων<text:s/>και<text:s/>στα<text:s/>άλλα<text:s/>κα-<text:s/>πνά<text:s/>για<text:s/>κάπνισμα,<text:s/>σε<text:s/>ποσοστό<text:s/>59%<text:s/>επί<text:s/>της<text:s/>κατά<text:s/>χιλιό-<text:s/>γραμμο<text:s/>τιμής<text:s/>λιανικής<text:s/>πώλησής<text:s/>τους.</text:span></text:p>
      <text:p text:style-name="P1591"><text:span text:style-name="T1591_1">2.</text:span><text:span text:style-name="T1591_2"><text:s/>Για<text:s/>τα<text:s/>βιομηχανοποιημένα<text:s/>καπνά<text:s/>που<text:s/>παράγονται<text:s/>κα-<text:s/>τόπιν<text:s/>ειδικής<text:s/>παραγγελίας<text:s/>και<text:s/>δεν<text:s/>προορίζονται<text:s/>για<text:s/>εμπο-<text:s/>ρία,<text:s/>καθώς<text:s/>και<text:s/>τα<text:s/>προϊόντα<text:s/>που<text:s/>διατίθενται<text:s/>στην<text:s/>αγορά<text:s/>δωρεάν<text:s/>για<text:s/>ερευνητικούς<text:s/>σκοπούς,<text:s/>ανεξάρτητα<text:s/>από<text:s/>την<text:s/>προέλευσή<text:s/>τους,<text:s/>συσκευασμένα<text:s/>σε<text:s/>λευκά<text:s/>πακέτα<text:s/>χωρίς<text:s/>ενδείξεις<text:s/>και<text:s/>τιμή<text:s/>λιανικής<text:s/>πώλησης,<text:s/>ο<text:s/>Ειδικός<text:s/>Φόρος<text:s/>Κα-<text:s/>τανάλωσης<text:s/>(Ε.Φ.Κ.)<text:s/>υπολογίζεται<text:s/>στην<text:s/>ανώτατη<text:s/>τιμή<text:s/>λια-<text:s/>νικής<text:s/>πώλησης<text:s/>των<text:s/>ομοειδών<text:s/>προϊόντων<text:s/>της<text:s/>επιχείρησης<text:s/>που<text:s/>τα<text:s/>παράγει<text:s/>ή<text:s/>τα<text:s/>διαθέτει<text:s/>στην<text:s/>αγορά,<text:s/>εκτός<text:s/>αν<text:s/>έχει<text:s/>συμφωνηθεί<text:s/>μεγαλύτερη<text:s/>τιμή.</text:span></text:p>
      <text:p text:style-name="P1592"><text:span text:style-name="T1592_1">4.</text:span><text:span text:style-name="T1592_2"><text:s/>Για<text:s/>τα<text:s/>βιομηχανοποιημένα<text:s/>καπνά<text:s/>που<text:s/>αποτελούν<text:s/>αντικείμενο<text:s/>λαθρεμπορία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(Ε.Φ.Κ.)<text:s/>υπολογίζεται,<text:s/>προκειμένου<text:s/>για<text:s/>τσιγάρα<text:s/>στην<text:s/>πλέον<text:s/>ζη-<text:s/>τούμενη<text:s/>τιμή<text:s/>λιανικής<text:s/>πώλησης<text:s/>που<text:s/>ισχύει<text:s/>κάθε<text:s/>φορά,<text:s/>προσαυξημένη<text:s/>κατά<text:s/>δέκα<text:s/>τοις<text:s/>εκατό<text:s/>(10%),<text:s/>και<text:s/>για<text:s/>τα<text:s/>λοι-<text:s/>πά<text:s/>καπνοβιομηχανικά<text:s/>προϊόντα<text:s/>στην<text:s/>ανώτατη<text:s/>τιμή<text:s/>λιανι-<text:s/>κής<text:s/>πώλησης<text:s/>των<text:s/>ομοειδών<text:s/>προϊόντων<text:s/>που<text:s/>κυκλοφορούν<text:s/>στο<text:s/>εσωτερικό<text:s/>της<text:s/>χώρας.</text:span></text:p>
      <text:h text:style-name="P1593" text:outline-level="6"><text:span text:style-name="T1593_1">Άρθρο<text:s/>98<text:s/></text:span></text:h>
      <text:h text:style-name="P1594" text:outline-level="6"><text:span text:style-name="T1594_1">Βάση<text:s/>υπολογισμού<text:s/>του<text:s/>φόρου<text:s/>μικροποσοτήτων<text:s/>βιομηχανοποιημένων<text:s/>καπνών<text:s/>για<text:s/>ατομική<text:s/>χρήση</text:span></text:h>
      <text:p text:style-name="P1595"><text:span text:style-name="T1595_1">1.</text:span><text:span text:style-name="T1595_2"><text:s/>Ο<text:s/>Ειδικός<text:s/>Φόρος<text:s/>Κατανάλωσης<text:s/>(Ε.Φ.Κ.)<text:s/>των<text:s/>βιομηχανοποιημένων<text:s/>καπνών<text:s/>που<text:s/>κατέχονται<text:s/>από<text:s/>ιδιώτες<text:s/>και<text:s/>προέρχονται<text:s/>από<text:s/>άλλα<text:s/>Κράτη<text:s/>-<text:s/>Μέλη<text:s/>ή<text:s/>εισάγονται<text:s/>από<text:s/>τρίτες<text:s/>χώρες,<text:s/>αποκλειστικά<text:s/>για<text:s/>ατομική<text:s/>χρήση<text:s/>του<text:s/>προσώπου<text:s/>που<text:s/>τα<text:s/>κατέχει,<text:s/>σε<text:s/>ποσότητα<text:s/>μεγαλύτερη<text:s/>από<text:s/>εκείνη<text:s/>που<text:s/>επιτρέπεται<text:s/>ατελώς,<text:s/>σύμφωνα<text:s/>με<text:s/>τις<text:s/>κείμενες<text:s/>διατάξεις<text:s/>και<text:s/>η<text:s/>οποία<text:s/>δεν<text:s/>μπορεί<text:s/>να<text:s/>είναι<text:s/>μεγαλύτερη<text:s/>από<text:s/>χίλια<text:s/>(1.000)<text:s/>τεμάχια,<text:s/>προκειμένου<text:s/>για<text:s/>τσιγάρα<text:s/>ή<text:s/>500<text:s/>γραμμάρια<text:s/>μικτού<text:s/>βάρους,<text:s/>προκειμένου<text:s/>για<text:s/>τα<text:s/>λοιπά<text:s/>προϊόντα,<text:s/>υπολογίζεται<text:s/>με<text:s/>βάση<text:s/>πλασματικές<text:s/>τιμές<text:s/>λιανικής<text:s/>πώλησης<text:s/>που<text:s/>καθορίζονται<text:s/>με<text:s/>αποφάσεις<text:s/>του<text:s/>Υπουργού<text:s/>Οικονομικών.</text:span></text:p>
      <text:p text:style-name="P1596"><text:span text:style-name="T1596_1">2.</text:span><text:span text:style-name="T1596_2"><text:s/>Με<text:s/>όμοιες<text:s/>αποφάσεις<text:s/>καθορίζονται<text:s/>οι<text:s/>πλασματικές<text:s/>τιμές<text:s/>λιανικής<text:s/>πώλησης<text:s/>των<text:s/>βιομηχανοποιημένων<text:s/>καπνών<text:s/>που<text:s/>παραλαμβάνονται<text:s/>στο<text:s/>εσωτερικό<text:s/>της<text:s/>χώρας<text:s/>με<text:s/>ταχυδρομικά<text:s/>δέματα,<text:s/>για<text:s/>αποκλειστική<text:s/>χρήση<text:s/>των<text:s/>παραληπτών<text:s/>τους<text:s/>και<text:s/>σε<text:s/>ποσότητες<text:s/>μέχρι<text:s/>αυτές<text:s/>που<text:s/>αναγράφονται<text:s/>στην<text:s/>προηγούμενη<text:s/>παράγραφο.</text:span></text:p>
      <text:h text:style-name="P1597" text:outline-level="6"><text:span text:style-name="T1597_1">Άρθρο<text:s/>99<text:s/></text:span></text:h>
      <text:h text:style-name="P1598" text:outline-level="6"><text:span text:style-name="T1598_1">Μήκος<text:s/>τσιγάρων<text:s/>για<text:s/>τον<text:s/>υπολογισμό<text:s/>του<text:s/>φόρου</text:span></text:h>
      <text:p text:style-name="P1599"><text:span text:style-name="T1599_1">Για<text:s/>τον<text:s/>υπολογισμό<text:s/>του<text:s/>Ειδικού<text:s/>Φόρου<text:s/>Κατανάλωσης<text:s/>(Ε.Φ.Κ.)<text:s/>καπνού,<text:s/>ανάλογα<text:s/>με<text:s/>το<text:s/>μήκος<text:s/>του<text:s/>τσιγάρου,<text:s/>χωρίς<text:s/>να<text:s/>λαμβάνεται<text:s/>υπόψη<text:s/>το<text:s/>φίλτρο<text:s/>και<text:s/>το<text:s/>επιστόμιο<text:s/>θεωρείται:</text:span></text:p>
      <text:p text:style-name="P1600"><text:span text:style-name="T1600_1">α)</text:span><text:span text:style-name="T1600_2"><text:tab/></text:span><text:span text:style-name="T1600_3">ως<text:s/>ένα<text:s/>τσιγάρο,<text:s/>όταν<text:s/>έχει<text:s/>μήκος<text:s/>μέχρι<text:s/>εννέα<text:s/>(9)<text:s/>εκατοστά,</text:span></text:p>
      <text:p text:style-name="P1601"><text:span text:style-name="T1601_1">β)</text:span><text:span text:style-name="T1601_2"><text:tab/></text:span><text:span text:style-name="T1601_3">ως<text:s/>δύο<text:s/>τσιγάρα,<text:s/>όταν<text:s/>έχει<text:s/>μήκος<text:s/>μεγαλύτερο<text:s/>από<text:s/>εννέα<text:s/>(9)<text:s/>και<text:s/>μέχρι<text:s/>δεκαοκτώ<text:s/>(18)<text:s/>εκατοστά,</text:span></text:p>
      <text:p text:style-name="P1602"><text:span text:style-name="T1602_1">γ)</text:span><text:span text:style-name="T1602_2"><text:tab/></text:span><text:span text:style-name="T1602_3">ως<text:s/>τρία<text:s/>τσιγάρα,<text:s/>όταν<text:s/>έχει<text:s/>μήκος<text:s/>μεγαλύτερο<text:s/>από<text:s/>δεκαοκτώ<text:s/>(18)<text:s/>μέχρι<text:s/>και<text:s/>είκοσι<text:s/>επτά<text:s/>(27)<text:s/>εκατοστό<text:s/>και<text:s/>ούτω<text:s/>καθεξής.</text:span></text:p>
      <text:h text:style-name="P1603" text:outline-level="6"><text:span text:style-name="T1603_1">Άρθρο<text:s/>100<text:s/></text:span></text:h>
      <text:h text:style-name="P1604" text:outline-level="6"><text:span text:style-name="T1604_1">Καθορισμός<text:s/>τιμής<text:s/>λιανικής<text:s/>πώλησης</text:span></text:h>
      <text:p text:style-name="P1605"><text:span text:style-name="T1605_1">1.</text:span><text:span text:style-name="T1605_2"><text:s/>Οι<text:s/>τιμές<text:s/>λιανικής<text:s/>πώλησης<text:s/>των<text:s/>βιομηχανοποιημένων<text:s/>καπνών,<text:s/>που<text:s/>καταναλώνονται<text:s/>στο<text:s/>εσωτερικό<text:s/>της<text:s/>χώρας,<text:s/>καθορίζονται<text:s/>ελεύθερα<text:s/>από<text:s/>τους<text:s/>καπνοβιομηχάνους<text:s/>ή<text:s/>από<text:s/>τους<text:s/>εντολοδόχους<text:s/>των<text:s/>καπνοβιομηχάνων<text:s/>των<text:s/>λοιπών<text:s/>Κρατών<text:s/>-<text:s/>Μελών<text:s/>που<text:s/>είναι<text:s/>εγκατεστημένοι<text:s/>στην<text:s/>Ελλάδα,<text:s/>καθώς<text:s/>και<text:s/>από<text:s/>τους<text:s/>εισαγωγείς<text:s/>αυτών,<text:s/>οι<text:s/>οποίοι<text:s/>είναι<text:s/>υποχρεωμένοι<text:s/>να<text:s/>γράφουν<text:s/>σε<text:s/>ευρώ<text:s/>την<text:s/>τιμή<text:s/>λιανικής<text:s/>πώλησης<text:s/>στα<text:s/>πακέτα<text:s/>ή<text:s/>στη<text:s/>μικρότερη<text:s/>συσκευασία<text:s/>που<text:s/>διατίθενται<text:s/>στη<text:s/>λιανική<text:s/>πώληση<text:s/>ή<text:s/>στις<text:s/>ένσημες<text:s/>φορολογικές<text:s/>ταινίες<text:s/>που<text:s/>επικολλούνται<text:s/>σε<text:s/>αυτά.</text:span></text:p>
      <text:p text:style-name="P1606"><text:span text:style-name="T1606_1">2.</text:span><text:span text:style-name="T1606_2"><text:s/>Τα<text:s/>πρόσωπα<text:s/>της<text:s/>παραγράφου<text:s/>1<text:s/>υποχρεούνται<text:s/>δεκαπέντε<text:s/>(15)<text:s/>ημέρες<text:s/>τουλάχιστον<text:s/>πριν<text:s/>από<text:s/>κάθε<text:s/>μεταβολή<text:s/>της<text:s/>τιμής<text:s/>των<text:s/>προϊόντων<text:s/>τους<text:s/>ή<text:s/>την<text:s/>κυκλοφορία<text:s/>νέων<text:s/>τύπων,<text:s/>να<text:s/>δηλώνουν<text:s/>τούτο<text:s/>εγγράφως<text:s/>στην<text:s/>αρμόδια<text:s/>Αρχή<text:s/>για<text:s/>τη<text:s/>φορολογία<text:s/>των<text:s/>προϊόντων<text:s/>αυτών,</text:span></text:p>
      <text:p text:style-name="P1607"><text:span text:style-name="T1607_1">3.</text:span><text:span text:style-name="T1607_2"><text:s/>Για<text:s/>τους<text:s/>σκοπούς<text:s/>του<text:s/>παρόντα<text:s/>Κώδικα<text:s/>ως<text:s/>"καπνοβιομήχανος"<text:s/>θεωρείται<text:s/>κάθε<text:s/>πρόσωπο<text:s/>που<text:s/>μεταποιεί<text:s/>τον<text:s/>καπνό<text:s/>σε<text:s/>επεξεργασμένα<text:s/>προϊόντα,<text:s/>τα<text:s/>οποία<text:s/>προορίζονται<text:s/>για<text:s/>λιανική<text:s/>πώληση.</text:span></text:p>
      <text:h text:style-name="P1608" text:outline-level="6"><text:span text:style-name="T1608_1">Άρθρο<text:s/>101<text:s/></text:span></text:h>
      <text:h text:style-name="P1609" text:outline-level="6"><text:span text:style-name="T1609_1">Υπόχρεος<text:s/>καταβολής<text:s/>του<text:s/>φόρου</text:span></text:h>
      <text:p text:style-name="P1610"><text:span text:style-name="T1610_1">Υπόχρεος<text:s/>για<text:s/>την<text:s/>καταβολή<text:s/>του<text:s/>Ειδικού<text:s/>Φόρου<text:s/>Κατανάλωσης<text:s/>(Ε.Φ.Κ.)<text:s/>των<text:s/>βιομηχανοποιημένων<text:s/>καπνών<text:s/>είναι<text:s/>κάθε<text:s/>πρόσωπο<text:s/>στο<text:s/>οποίο<text:s/>γίνεται<text:s/>διάθεση<text:s/>ενσήμων<text:s/>φορολογικών<text:s/>ταινιών,<text:s/>σύμφωνα<text:s/>με<text:s/>την<text:s/>παράγραφο<text:s/>1<text:s/>του<text:s/>άρθρου<text:s/>106<text:s/>του<text:s/>παρόντα<text:s/>Κώδικα,<text:s/>καθώς<text:s/>και<text:s/>κάθε<text:s/>άλλο<text:s/>πρόσωπο<text:s/>που<text:s/>ορίζεται<text:s/>ως<text:s/>υπόχρεος<text:s/>με<text:s/>άλλες<text:s/>διατάξεις<text:s/>του<text:s/>Κώδικα<text:s/>αυτού,<text:s/>σε<text:s/>ειδικές<text:s/>περιπτώσεις.</text:span></text:p>
      <text:h text:style-name="P1611" text:outline-level="6"><text:span text:style-name="T1611_1">Άρθρο<text:s/>102<text:s/></text:span></text:h>
      <text:h text:style-name="P1612" text:outline-level="6"><text:span text:style-name="T1612_1">Ειδικές<text:s/>απαλλαγές<text:s/>βιομηχανοποιημένων<text:s/>καπνών</text:span></text:h>
      <text:p text:style-name="P1613"><text:span text:style-name="T1613_1">1.</text:span><text:span text:style-name="T1613_2"><text:s/>Απαλλάσσονται<text:s/>από<text:s/>τον<text:s/>Ειδικό<text:s/>Φόρο<text:s/>Κατανάλωσης<text:s/>(Ε.Φ.Κ.)<text:s/>και<text:s/>κάθε<text:s/>ειδική<text:s/>εισφορά<text:s/>υπέρ<text:s/>τρίτων<text:s/>ή<text:s/>τυγχάνουν<text:s/>επιστροφής<text:s/>ή<text:s/>συμψηφισμού<text:s/>των<text:s/>φόρων<text:s/>αυτών,<text:s/>εφόσον<text:s/>έχουν<text:s/>καταβληθεί:</text:span></text:p>
      <text:p text:style-name="P1614"><text:span text:style-name="T1614_1">α)</text:span><text:span text:style-name="T1614_2"><text:tab/></text:span><text:span text:style-name="T1614_3">τα<text:s/>μετουσιωμένα<text:s/>επεξεργασμένα<text:s/>καπνά<text:s/>(υπολείμματα<text:s/>βιομηχανοποίησης<text:s/>του<text:s/>καπνού),<text:s/>τα<text:s/>οποία<text:s/>χρησιμοποιούνται<text:s/>σύμφωνα<text:s/>με<text:s/>τις<text:s/>διατάξεις<text:s/>του<text:s/>άρθρου<text:s/>108<text:s/>του<text:s/>παρόντα<text:s/>Κώδικα,</text:span></text:p>
      <text:p text:style-name="P1615"><text:span text:style-name="T1615_1">β)</text:span><text:span text:style-name="T1615_2"><text:tab/></text:span><text:span text:style-name="T1615_3">τα<text:s/>βιομηχανοποιημένα<text:s/>καπνά<text:s/>που<text:s/>καταστρέφονται,<text:s/>σύμφωνα<text:s/>με<text:s/>τη<text:s/>διαδικασία<text:s/>που<text:s/>ορίζεται<text:s/>στο<text:s/>άρθρο<text:s/>105<text:s/>του<text:s/>παρόντα<text:s/>Κώδικα,</text:span></text:p>
      <text:p text:style-name="P1616"><text:span text:style-name="T1616_1">γ)</text:span><text:span text:style-name="T1616_2"><text:tab/></text:span><text:span text:style-name="T1616_3">τα<text:s/>βιομηχανοποιημένα<text:s/>καπνά<text:s/>που<text:s/>προορίζονται<text:s/>αποκλειστικά<text:s/>για<text:s/>επιστημονικές<text:s/>δοκιμές,<text:s/>καθώς<text:s/>και<text:s/>για<text:s/>δοκιμές<text:s/>σχετικές<text:s/>με<text:s/>την<text:s/>ποιότητα<text:s/>αυτών,</text:span></text:p>
      <text:p text:style-name="P1617"><text:span text:style-name="T1617_1">δ)</text:span><text:span text:style-name="T1617_2"><text:tab/></text:span><text:span text:style-name="T1617_3">τα<text:s/>βιομηχανοποιημένα<text:s/>καπνά<text:s/>που<text:s/>ξανά<text:s/>χρησιμοποιούνται<text:s/>από<text:s/>τον<text:s/>καπνοβιομήχανο,</text:span></text:p>
      <text:p text:style-name="P1618"><text:span text:style-name="T1618_1">ε)</text:span><text:span text:style-name="T1618_2"><text:tab/></text:span><text:span text:style-name="T1618_3">τα<text:s/>βιομηχανοποιημένα<text:s/>καπνά<text:s/>που<text:s/>διατίθενται<text:s/>στο<text:s/>εργατοτεχνικό<text:s/>προσωπικό<text:s/>των<text:s/>καπνοβιομηχανιών,</text:span></text:p>
      <text:p text:style-name="P1619"><text:span text:style-name="T1619_1">στ)</text:span><text:span text:style-name="T1619_2"><text:tab/></text:span><text:span text:style-name="T1619_3">τα<text:s/>βιομηχανοποιημένα<text:s/>καπνά<text:s/>που<text:s/>διατίθενται,<text:s/>σύμφωνα<text:s/>με<text:s/>τις<text:s/>διατάξεις<text:s/>των<text:s/>άρθρων<text:s/>68<text:s/>και<text:s/>70<text:s/>του<text:s/>παρόντα<text:s/>Κώδικα.</text:span></text:p>
      <text:p text:style-name="P1620"><text:span text:style-name="T1620_1">2.</text:span><text:span text:style-name="T1620_2"><text:s/>Με<text:s/>αποφάσεις<text:s/>του<text:s/>γ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621" text:outline-level="6"><text:span text:style-name="T1621_1">Άρθρο<text:s/>103<text:s/></text:span></text:h>
      <text:h text:style-name="P1622" text:outline-level="6"><text:span text:style-name="T1622_1">Αποδόσεις<text:s/>από<text:s/>τον<text:s/>Ειδικό<text:s/>Φόρο<text:s/>Κατανάλωσης</text:span></text:h>
      <text:p text:style-name="P1623"><text:span text:style-name="T1623_1">1.</text:span><text:span text:style-name="T1623_2"><text:s/>Από<text:s/>τον<text:s/>Ειδικό<text:s/>Φόρο<text:s/>Κατανάλωσης<text:s/>(Ε.Φ.Κ.),<text:s/>που<text:s/>αναλογεί<text:s/>στα<text:s/>τσιγάρα<text:s/>τα<text:s/>οποία<text:s/>παράγονται<text:s/>στο<text:s/>εσωτερικό<text:s/>της<text:s/>χώρας,<text:s/>στον<text:s/>οποίο<text:s/>περιλαμβάνονται<text:s/>και<text:s/>οι<text:s/>κατά<text:s/>τις<text:s/>ισχύουσες<text:s/>διατάξεις<text:s/>εισφορές<text:s/>υπέρ<text:s/>τρίτων,<text:s/>αποδίδονται:</text:span></text:p>
      <text:p text:style-name="P1624"><text:span text:style-name="T1624_1">α)</text:span><text:span text:style-name="T1624_2"><text:tab/></text:span><text:span text:style-name="T1624_3">στον<text:s/>Οργανισμό<text:s/>Γεωργικών<text:s/>Ασφαλίσεων<text:s/>(Ο.Γ.Α.),<text:s/>ποσό<text:s/>0,06<text:s/>ευρώ<text:s/>ανά</text:span></text:p>
      <text:p text:style-name="P1625"><text:span text:style-name="T1625_1">χιλιάδα<text:s/>τεμαχίων,</text:span></text:p>
      <text:p text:style-name="P1626"><text:span text:style-name="T1626_1">β)</text:span><text:span text:style-name="T1626_2"><text:tab/></text:span><text:span text:style-name="T1626_3">στον<text:s/>Εθνικό<text:s/>Οργανισμό<text:s/>Πρόνοιας,<text:s/>στο<text:s/>Ι.Κ.Α.,<text:s/>στο<text:s/>Ταμείο<text:s/>Επικουρικής<text:s/>Ασφάλισης<text:s/>Μισθωτών<text:s/>Βιομηχανίας<text:s/>Καπνού<text:s/>(Τ.Ε.Α.Μ.Β.Κ.),<text:s/>στο<text:s/>λογαριασμό<text:s/>"Αποθεματικό<text:s/>Κεφάλαιο<text:s/>Προστασίας<text:s/>Καπνοπαραγωγής"<text:s/>και<text:s/>στο<text:s/>λογαριασμό<text:s/>"Αποθεματικό<text:s/>Πρόνοιας"<text:s/>τα<text:s/>ποσά<text:s/>που<text:s/>ορίζονται,<text:s/>κατά<text:s/>περίπτωση<text:s/>με<text:s/>αποφάσεις<text:s/>του<text:s/>Υπουργού<text:s/>Οικονομικών,<text:s/>τα<text:s/>οποία<text:s/>δεν<text:s/>μπορούν<text:s/>να<text:s/>υπερβαίνουν<text:s/>εκείνα<text:s/>που<text:s/>καθορίστηκαν<text:s/>κατά<text:s/>το<text:s/>τελευταίο<text:s/>οικονομικό<text:s/>έτος.</text:span></text:p>
      <text:p text:style-name="P1627"><text:span text:style-name="T1627_1">2.</text:span><text:span text:style-name="T1627_2"><text:s/>Η<text:s/>απόδοση<text:s/>τών<text:s/>ποσών<text:s/>που<text:s/>προβλέπεται<text:s/>από<text:s/>την<text:s/>προηγούμενη<text:s/>παράγραφο<text:s/>γίνεται<text:s/>από<text:s/>τον<text:s/>Κρατικό<text:s/>Προϋπολογισμό,<text:s/>που<text:s/>στο<text:s/>σκέλος<text:s/>των<text:s/>δαπανών<text:s/>του<text:s/>οποίου<text:s/>εγγράφονται<text:s/>οι<text:s/>σχετικές<text:s/>πιστώσεις,<text:s/>μέχρι<text:s/>το<text:s/>τέλος<text:s/>Ιανουαρίου<text:s/>του<text:s/>επόμενου<text:s/>της<text:s/>είσπραξης<text:s/>χρόνου.</text:span></text:p>
      <text:h text:style-name="P1628" text:outline-level="6"><text:span text:style-name="T1628_1">Άρθρο<text:s/>104<text:s/></text:span></text:h>
      <text:h text:style-name="P1629" text:outline-level="6"><text:span text:style-name="T1629_1">Πίστωση<text:s/>φόρου</text:span></text:h>
      <text:p text:style-name="P1630"><text:span text:style-name="T1630_1">1.</text:span><text:span text:style-name="T1630_2"><text:s/>Στα<text:s/>πρόσωπα<text:s/>της<text:s/>παραγράφου<text:s/>1<text:s/>του<text:s/>άρθρου<text:s/>106<text:s/>του<text:s/>παρόντα<text:s/>Κώδικα,<text:s/>μετά<text:s/>από<text:s/>αίτησή<text:s/>τους,<text:s/>παρέχεται<text:s/>πίστωση<text:s/>του<text:s/>φόρου<text:s/>του<text:s/>παρόντα<text:s/>Κώδικα,<text:s/>διάρκειας<text:s/>οκτώ<text:s/>(8)<text:s/>εβδομάδων,<text:s/>εφόσον<text:s/>πρόκειται<text:s/>για<text:s/>βιομηχανοποιημένα<text:s/>καπνά<text:s/>που<text:s/>προορίζονται<text:s/>για<text:s/>εμπορία<text:s/>και<text:s/>παράγονται<text:s/>στο<text:s/>εσωτερικό<text:s/>της<text:s/>χώρας<text:s/>ή<text:s/>παράγονται<text:s/>και<text:s/>προέρχονται<text:s/>από<text:s/>άλλα<text:s/>Κράτη<text:s/>-<text:s/>Μέλη<text:s/>της<text:s/>Ευρωπαϊκής</text:span></text:p>
      <text:p text:style-name="P1631"><text:span text:style-name="T1631_1">`Ενωσης<text:s/>(Ε.Ε.),<text:s/>συμπεριλαμβανομένων<text:s/>των<text:s/>εδαφών<text:s/>της<text:s/>παραγράφου<text:s/>4<text:s/>του<text:s/>άρθρου<text:s/>54<text:s/>του<text:s/>παρόντα<text:s/>Κώδικα.</text:span></text:p>
      <text:p text:style-name="P1632"><text:span text:style-name="T1632_1">Αφετηρία<text:s/>της<text:s/>πίστωσης<text:s/>είναι<text:s/>η<text:s/>χρονική<text:s/>στιγμή<text:s/>κατά<text:s/>την<text:s/>οποία<text:s/>ο<text:s/>φόρος<text:s/>γίνεται<text:s/>απαιτητός,<text:s/>σύμφωνα<text:s/>με<text:s/>τις<text:s/>διατάξεις<text:s/>του<text:s/>άρθρου<text:s/>56<text:s/>του<text:s/>παρόντα<text:s/>Κώδικα.</text:span></text:p>
      <text:p text:style-name="P1633"><text:span text:style-name="T1633_1">2.</text:span><text:span text:style-name="T1633_2"><text:s/>Με<text:s/>αποφάσεις<text:s/>του<text:s/>Υπουργού<text:s/>Οικονομικών<text:s/>καθορίζονται:</text:span></text:p>
      <text:p text:style-name="P1634"><text:span text:style-name="T1634_1">α)</text:span><text:span text:style-name="T1634_2"><text:tab/></text:span><text:span text:style-name="T1634_3">οι<text:s/>όροι,<text:s/>οι<text:s/>προϋποθέσεις<text:s/>και<text:s/>οι<text:s/>διατυπώσεις<text:s/>χορήγησης<text:s/>της<text:s/>πίστωσης,<text:s/>οι<text:s/>απαιτούμενες<text:s/>Εγγυήσεις,<text:s/>καθώς<text:s/>και<text:s/>κάθε<text:s/>άλλη<text:s/>αναγκαία<text:s/>λεπτομέρεια.</text:span></text:p>
      <text:p text:style-name="P1635"><text:span text:style-name="T1635_1">β)</text:span><text:span text:style-name="T1635_2"><text:tab/></text:span><text:span text:style-name="T1635_3">ο<text:s/>τρόπος<text:s/>αποτίμησης<text:s/>των<text:s/>περιουσιακών<text:s/>στοιχείων<text:s/>που<text:s/>δίδονται<text:s/>ως<text:s/>εγγύηση.</text:span></text:p>
      <text:p text:style-name="P1636"><text:span text:style-name="T1636_1">3.</text:span><text:span text:style-name="T1636_2"><text:s/>Επίσης,<text:s/>με<text:s/>αποφάσεις<text:s/>του<text:s/>γπουργού<text:s/>Οικονομικών<text:s/>συγκροτείται<text:s/>Επιτροπή<text:s/>αποτίμησης<text:s/>των<text:s/>περιουσιακών<text:s/>στοιχείων<text:s/>της<text:s/>περίπτωσης<text:s/>(β)<text:s/>της<text:s/>προηγούμενης<text:s/>παραγράφου.</text:span></text:p>
      <text:p text:style-name="P1637"><text:span text:style-name="T1637_1">4.</text:span><text:span text:style-name="T1637_2"><text:s/>Τα<text:s/>έγγραφα<text:s/>που<text:s/>συντάσσονται<text:s/>σε<text:s/>εφαρμογή<text:s/>των<text:s/>διατάξεων<text:s/>του<text:s/>άρθρου<text:s/>αυτού<text:s/>απαλλάσσονται<text:s/>από<text:s/>τέλη<text:s/>χαρτοσήμου,<text:s/>καθώς<text:s/>και<text:s/>από<text:s/>κάθε<text:s/>δικαίωμα<text:s/>υπέρ<text:s/>του<text:s/>Δημοσίου<text:s/>ή<text:s/>τρίτων,<text:s/>εκτός<text:s/>από<text:s/>τα<text:s/>δικαιώματα<text:s/>των<text:s/>συμβολαιογράφων<text:s/>και<text:s/>φυλάκων<text:s/>μεταγραφών,<text:s/>τα<text:s/>οποία<text:s/>όμως<text:s/>μειώνονται<text:s/>στο<text:s/>μισό,<text:s/>χωρίς<text:s/>να<text:s/>μπορούν<text:s/>να<text:s/>υπερβούν<text:s/>για<text:s/>καθένα<text:s/>από<text:s/>αυτά<text:s/>το<text:s/>ποσό<text:s/>των<text:s/>πενήντα<text:s/>εννέα<text:s/>(59)<text:s/>ευρώ,<text:s/>κατά<text:s/>περίπτωση.<text:s/>Δεν<text:s/>απαιτείται<text:s/>παράσταση<text:s/>δικηγόρου<text:s/>κατά<text:s/>τη<text:s/>σύνταξη<text:s/>και<text:s/>υπογραφή<text:s/>των<text:s/>συμβολαίων<text:s/>παροχής<text:s/>της<text:s/>πίστωσης.</text:span></text:p>
      <text:p text:style-name="P1638"><text:span text:style-name="T1638_1">5.</text:span><text:span text:style-name="T1638_2"><text:s/>Η<text:s/>παράβαση<text:s/>οποιουδήποτε<text:s/>από<text:s/>τους<text:s/>όρους<text:s/>με<text:s/>τους<text:s/>οποίους<text:s/>έχει<text:s/>παρασχεθεί<text:s/>η<text:s/>πιο<text:s/>πάνω<text:s/>πίστωση,<text:s/>εφόσον<text:s/>βεβαιώνεται<text:s/>με<text:s/>πράξη<text:s/>της<text:s/>αρμόδιας<text:s/>Αρχής,<text:s/>καθιστά<text:s/>απαιτητό<text:s/>ολόκληρο<text:s/>το<text:s/>ποσό<text:s/>των<text:s/>πιστώσεων<text:s/>που<text:s/>έχουν<text:s/>χορηγηθεί<text:s/>και<text:s/>συνεπάγεται<text:s/>περαιτέρω<text:s/>αναστολή<text:s/>χορήγησης<text:s/>στον<text:s/>υπόχρεο<text:s/>άλλων<text:s/>πιστώσεων<text:s/>του<text:s/>φόρου<text:s/>του<text:s/>παρόντα<text:s/>Κώδικα<text:s/>και<text:s/>του<text:s/>άρθρου<text:s/>44<text:s/>του<text:s/>ν.</text:span></text:p>
      <text:p text:style-name="P1639"><text:span text:style-name="T1639_1">2859/2000<text:s/>(ΦΕΚ<text:s/>248/2000)<text:s/>μέχρι<text:s/>την<text:s/>πλήρη<text:s/>συμμόρφωση<text:s/>του<text:s/>υποχρέου.</text:span></text:p>
      <text:p text:style-name="P1640"><text:span text:style-name="T1640_1">Σε<text:s/>περίπτωση<text:s/>υποτροπής<text:s/>ουδεμία<text:s/>πίστωση<text:s/>παρέχεται.</text:span></text:p>
      <text:h text:style-name="P1641" text:outline-level="6"><text:span text:style-name="T1641_1">Άρθρο<text:s/>105<text:s/></text:span></text:h>
      <text:h text:style-name="P1642" text:outline-level="6"><text:span text:style-name="T1642_1">Ειδικές<text:s/>περιπτώσεις<text:s/>επιστροφής<text:s/>φόρου</text:span></text:h>
      <text:p text:style-name="P1643"><text:span text:style-name="T1643_1">1.</text:span><text:span text:style-name="T1643_2"><text:s/>Βιομηχανοποιημένα<text:s/>καπνά<text:s/>για<text:s/>τα<text:s/>οποία<text:s/>έχουν<text:s/>καταβληθεί<text:s/>οι<text:s/>φόροι<text:s/>που<text:s/>αναλογούν,<text:s/>εφόσον<text:s/>έχουν<text:s/>υποστεί<text:s/>φθορά<text:s/>ή<text:s/>βλάβη<text:s/>που<text:s/>να<text:s/>καθιστά<text:s/>αδύνατη<text:s/>την<text:s/>κατανάλωσή<text:s/>τους,<text:s/>καταστρέφονται<text:s/>έπειτα<text:s/>από<text:s/>αίτηση<text:s/>της<text:s/>ενδιαφερόμενης<text:s/>επιχείρησης.</text:span></text:p>
      <text:p text:style-name="P1644"><text:span text:style-name="T1644_1">Η<text:s/>καταστροφή<text:s/>γίνεται<text:s/>ενώπιον<text:s/>Enιτροπής,<text:s/>η<text:s/>οποία<text:s/>συγκροτείται<text:s/>με<text:s/>εισήγηση<text:s/>της<text:s/>αρμόδιας<text:s/>Αρχής<text:s/>και<text:s/>απόφαση<text:s/>του<text:s/>Υπουργού<text:s/>Οικονομικών.</text:span></text:p>
      <text:p text:style-name="P1645"><text:span text:style-name="T1645_1">Τα<text:s/>έξοδα<text:s/>καταστροφής<text:s/>και<text:s/>η<text:s/>αποζημίωση<text:s/>των<text:s/>μελών<text:s/>της<text:s/>Επιτροπής<text:s/>βαρύνουν<text:s/>τις<text:s/>ενδιαφερόμενες<text:s/>επιχειρήσεις.</text:span></text:p>
      <text:p text:style-name="P1646"><text:span text:style-name="T1646_1">2.</text:span><text:span text:style-name="T1646_2"><text:s/>Οι<text:s/>φόροι<text:s/>και<text:s/>κάθε<text:s/>ειδική<text:s/>εισφορά<text:s/>υπέρ<text:s/>τρίτων,<text:s/>που<text:s/>έχουν<text:s/>καταβληθεί<text:s/>για<text:s/>τα<text:s/>προϊόντα<text:s/>που<text:s/>καταστρέφονται,<text:s/>σύμφωνα<text:s/>με<text:s/>την<text:s/>παράγραφο<text:s/>1,<text:s/>συμψηφίζονται<text:s/>ή<text:s/>επιστρέφονται,<text:s/>κατά<text:s/>περίπτωση,<text:s/>εφόσον<text:s/>η<text:s/>αίτηση<text:s/>περί<text:s/>καταστροφής<text:s/>υποβληθεί<text:s/>εντός<text:s/>τριετίας<text:s/>από<text:s/>τη<text:s/>λήξη<text:s/>του<text:s/>έτους<text:s/>υποβολής<text:s/>των<text:s/>αιτήσεων<text:s/>φορολογίας,<text:s/>υπολογισμού<text:s/>και<text:s/>βεβαίωσης<text:s/>των<text:s/>φόρων<text:s/>που<text:s/>αναλογούν<text:s/>και<text:s/>η<text:s/>αίτηση<text:s/>για<text:s/>το<text:s/>συμψηφισμό<text:s/>ή<text:s/>την<text:s/>επιστροφή<text:s/>υποβληθεί<text:s/>εντός<text:s/>δύο<text:s/>(2)</text:span></text:p>
      <text:p text:style-name="P1647"><text:span text:style-name="T1647_1">μηνών<text:s/>από<text:s/>την<text:s/>ημερομηνία<text:s/>πραγματοποίησης<text:s/>της<text:s/>καταστροφής.</text:span></text:p>
      <text:p text:style-name="P1648"><text:span text:style-name="T1648_1">Η<text:s/>επιστροφή<text:s/>των<text:s/>φόρων<text:s/>γίνεται<text:s/>μόνο<text:s/>όταν<text:s/>είναι<text:s/>αδύνατος<text:s/>ο<text:s/>συμψηφισμός<text:s/>τους.</text:span></text:p>
      <text:p text:style-name="P1649"><text:span text:style-name="T1649_1">3.</text:span><text:span text:style-name="T1649_2"><text:s/>Οι<text:s/>λεπτομέρειες<text:s/>εφαρμογής<text:s/>του<text:s/>άρθρου<text:s/>αυτού<text:s/>καθορίζονται<text:s/>με<text:s/>αποφάσεις<text:s/>του<text:s/>Υπουργού<text:s/>Οικονομικών.</text:span></text:p>
      <text:h text:style-name="P1650" text:outline-level="6"><text:span text:style-name="T1650_1">Άρθρο<text:s/>106<text:s/></text:span></text:h>
      <text:h text:style-name="P1651" text:outline-level="6"><text:span text:style-name="T1651_1">Ένσημες<text:s/>ταινίες<text:s/>φορολογίας</text:span></text:h>
      <text:p text:style-name="P1652"><text:span text:style-name="T1652_1">1.</text:span><text:span text:style-name="T1652_2"><text:s/>Η<text:s/>νόμιμη<text:s/>κυκλοφορία<text:s/>των<text:s/>βιομηχανοποιημένων<text:s/>καπνών<text:s/>που<text:s/>καταναλώνονται<text:s/>στο<text:s/>εσωτερικό<text:s/>της<text:s/>χώρας<text:s/>αποδεικνύεται<text:s/>με<text:s/>τις<text:s/>ένσημες<text:s/>ταινίες<text:s/>φορολογίας,<text:s/>που<text:s/>είναι<text:s/>επικολλημένες<text:s/>στα<text:s/>πακέτα<text:s/>ή<text:s/>στη<text:s/>μικρότερη<text:s/>συσκευασία<text:s/>διάθεσής<text:s/>τους<text:s/>στους<text:s/>καταναλωτές.</text:span></text:p>
      <text:p text:style-name="P1653"><text:span text:style-name="T1653_1">Η<text:s/>επικόλληση<text:s/>της<text:s/>ταινίας<text:s/>γίνεται<text:s/>μέσα<text:s/>στους<text:s/>χώρους<text:s/>παραγωγής<text:s/>τους,</text:span></text:p>
      <text:p text:style-name="P1654"><text:span text:style-name="T1654_1">Προκειμένου<text:s/>περί<text:s/>μικροποσοτήτων,<text:s/>βιομηχανοποιημένων<text:s/>καπνών<text:s/>εμπορικού<text:s/>χαρακτήρα<text:s/>αλλοδαπής<text:s/>προέλευσης<text:s/>που<text:s/>δεν<text:s/>υπερβαίνουν<text:s/>κατά<text:s/>αποστολή<text:s/>τα<text:s/>πέντε<text:s/>χιλιάδες<text:s/>(5.000)<text:s/>τεμάχια<text:s/>σε<text:s/>συσκευασία<text:s/>λιανικής<text:s/>πώλησης,<text:s/>η<text:s/>επικόλληση<text:s/>της<text:s/>ταινίας,<text:s/>εφόσον<text:s/>συντρέχουν<text:s/>δικαιολογητικοί<text:s/>λόγοι,<text:s/>μπορεί<text:s/>να<text:s/>γίνει,<text:s/>ύστερα<text:s/>από<text:s/>έγκριση<text:s/>της<text:s/>Γενικής<text:s/>Διεύθυνσης<text:s/>Τελωνείων<text:s/>και<text:s/>Ειδικών<text:s/>Φόρων<text:s/>Κατανάλωσης<text:s/>του<text:s/>Υπουργείου<text:s/>Οικονομικών,<text:s/>εντός<text:s/>Τελωνειακού<text:s/>Καταστήματος<text:s/>ή<text:s/>φορολογικής<text:s/>αποθήκης<text:s/>παρουσία<text:s/>Τελωνειακού<text:s/>υπαλλήλου.</text:span></text:p>
      <text:p text:style-name="P1655"><text:span text:style-name="T1655_1">Η<text:s/>διάθεση<text:s/>ενσήμων<text:s/>ταινιών<text:s/>γίνεται<text:s/>στα<text:s/>κατωτέρω<text:s/>πρόσωπα:</text:span></text:p>
      <text:p text:style-name="P1656"><text:span text:style-name="T1656_1">α)</text:span><text:span text:style-name="T1656_2"><text:tab/></text:span><text:span text:style-name="T1656_3">στον<text:s/>εγκεκριμένο<text:s/>αποθηκευτή<text:s/>και<text:s/>στον<text:s/>εγγεγραμμένο<text:s/>επιτηδευματία<text:s/>του<text:s/>εσωτερικού,<text:s/>καθώς<text:s/>και<text:s/>στον<text:s/>εγκεκριμένο<text:s/>αποθηκευτή<text:s/>άλλων<text:s/>Κρατών<text:s/>-<text:s/>Μελών<text:s/>της<text:s/>Ευρωπαϊκής<text:s/>`Ενωσης<text:s/>(Ε.Ε.),</text:span></text:p>
      <text:p text:style-name="P1657"><text:span text:style-name="T1657_1">β)</text:span><text:span text:style-name="T1657_2"><text:tab/></text:span><text:span text:style-name="T1657_3">στο<text:s/>φορολογικό<text:s/>εκπρόσωπο<text:s/>εγκεκριμένου<text:s/>αποθηκευτή<text:s/>άλλων<text:s/>Κρατών<text:s/>-<text:s/>Μελών<text:s/>της<text:s/>Ευρωπαϊκής<text:s/>Ένωσης<text:s/>(Ε.Ε.),</text:span></text:p>
      <text:p text:style-name="P1658"><text:span text:style-name="T1658_1">γ)</text:span><text:span text:style-name="T1658_2"><text:tab/></text:span><text:span text:style-name="T1658_3">στον<text:s/>εισαγωγέα<text:s/>από<text:s/>τρίτες<text:s/>χώρες<text:s/>και</text:span></text:p>
      <text:p text:style-name="P1659"><text:span text:style-name="T1659_1">δ)</text:span><text:span text:style-name="T1659_2"><text:tab/></text:span><text:span text:style-name="T1659_3">στο<text:s/>πρόσωπο<text:s/>που<text:s/>έχει<text:s/>άδεια<text:s/>να<text:s/>παράγει<text:s/>βιομηχανοποιημένα<text:s/>καπνά<text:s/>στο<text:s/>εσωτερικό<text:s/>της<text:s/>χώρας,<text:s/>εκτός<text:s/>καθεστώτος<text:s/>αναστολής.</text:span></text:p>
      <text:p text:style-name="P1660"><text:span text:style-name="T1660_1">2.</text:span><text:span text:style-name="T1660_2"><text:s/>Η<text:s/>αξία<text:s/>(κόστος),<text:s/>οι<text:s/>διαστάσεις,<text:s/>ο<text:s/>χρωματισμός,<text:s/>οι<text:s/>ενδείξεις<text:s/>και<text:s/>τα<text:s/>λοιπά<text:s/>χαρακτηριστικά<text:s/>γνωρίσματα<text:s/>των<text:s/>ενσήμων<text:s/>ταινιών<text:s/>καθορίζονται<text:s/>με<text:s/>αποφάσεις<text:s/>του<text:s/>Υπουργού<text:s/>Οικονομικών.<text:s/>Η<text:s/>αξία<text:s/>των<text:s/>ενσήμων<text:s/>φορολογικών<text:s/>ταινιών<text:s/>καταβάλλεται<text:s/>από<text:s/>τα<text:s/>πρόσωπα<text:s/>της<text:s/>παραγράφου<text:s/>1<text:s/>κατά<text:s/>την<text:s/>παραλαβή<text:s/>τους.</text:span></text:p>
      <text:p text:style-name="P1661"><text:span text:style-name="T1661_1">3.</text:span><text:span text:style-name="T1661_2"><text:s/>Η<text:s/>προμήθεια<text:s/>και<text:s/>διαχείριση<text:s/>των<text:s/>ενσήμων<text:s/>ταινιών<text:s/>γίνεται<text:s/>σύμφωνα<text:s/>με<text:s/>τις<text:s/>διατάξεις<text:s/>και<text:s/>τις<text:s/>διατυπώσεις<text:s/>που<text:s/>ισχύουν<text:s/>για<text:s/>την<text:s/>ταμειακή<text:s/>υπηρεσία<text:s/>των<text:s/>Τελωνείων.</text:span></text:p>
      <text:p text:style-name="P1662"><text:span text:style-name="T1662_1">4.</text:span><text:span text:style-name="T1662_2"><text:s/>Με<text:s/>αποφάσεις<text:s/>του<text:s/>Υπουργού<text:s/>Οικονομικών<text:s/>καθορίζεται<text:s/>ο<text:s/>τρόπος<text:s/>εφοδιασμού<text:s/>των<text:s/>δικαιούμενων<text:s/>προσώπων<text:s/>με<text:s/>ένσημες<text:s/>ταινίες,<text:s/>η<text:s/>διαδικασία<text:s/>αποστολής<text:s/>αυτών<text:s/>στα<text:s/>άλλα<text:s/>Κράτη<text:s/>-<text:s/>Μέλη<text:s/>ή<text:s/>σε<text:s/>τρίτες<text:s/>χώρες,<text:s/>προκειμένου<text:s/>να<text:s/>επικολληθούν<text:s/>στα<text:s/>κουτιά<text:s/>συσκευασίας<text:s/>των<text:s/>βιομηχανοποιημένων<text:s/>καπνών<text:s/>που<text:s/>παράγονται<text:s/>και<text:s/>προορίζονται<text:s/>για<text:s/>κατανάλωση<text:s/>στο<text:s/>εσωτερικό<text:s/>της<text:s/>χώρας,<text:s/>καθώς<text:s/>και<text:s/>η<text:s/>διαδικασία<text:s/>για<text:s/>την<text:s/>επικόλληση<text:s/>των<text:s/>ταινιών<text:s/>του<text:s/>εδαφίου<text:s/>γ`<text:s/>της<text:s/>παραγράφου<text:s/>1<text:s/>του<text:s/>παρόντος<text:s/>άρθρου,</text:span></text:p>
      <text:p text:style-name="P1663"><text:span text:style-name="T1663_1">5.</text:span><text:span text:style-name="T1663_2"><text:s/>Ένσημες<text:s/>ταινίες<text:s/>που<text:s/>υφίστανται<text:s/>βλάβη<text:s/>ή<text:s/>φθορά<text:s/>κατά<text:s/>την<text:s/>επικόλλησή<text:s/>τους<text:s/>ή<text:s/>καθίσταται<text:s/>αδύνατη<text:s/>η<text:s/>επικόλλησή<text:s/>τους<text:s/>από<text:s/>άλλη<text:s/>αιτία<text:s/>στα<text:s/>προϊόντα<text:s/>για<text:s/>τα<text:s/>οποία<text:s/>προορίζονται,<text:s/>καθώς<text:s/>και<text:s/>αυτές<text:s/>που<text:s/>είναι<text:s/>κακέκτυπες,<text:s/>καταστρέφονται<text:s/>ενώπιον<text:s/>της<text:s/>Επιτροπής<text:s/>του<text:s/>άρθρου<text:s/>105<text:s/>και<text:s/>αντικαθίστανται,<text:s/>σύμφωνα<text:s/>με<text:s/>όσα<text:s/>ειδικότερα<text:s/>καθορίζονται<text:s/>με<text:s/>αποφάσεις<text:s/>του<text:s/>Υπουργείου<text:s/>Οικονομικών.<text:s/>Σε<text:s/>περίπτωση<text:s/>που<text:s/>η<text:s/>παραπάνω<text:s/>βλάβη<text:s/>ή<text:s/>φθορά</text:span></text:p>
      <text:p text:style-name="P1664"><text:span text:style-name="T1664_1">των<text:s/>ενσήμων<text:s/>ταινιών<text:s/>από<text:s/>άλλη<text:s/>αιτία<text:s/>οφείλεται,<text:s/>κατά<text:s/>την<text:s/>κρίση<text:s/>της<text:s/>Επιτροπής<text:s/>του<text:s/>άρθρου<text:s/>105<text:s/>του<text:s/>παρόντα<text:s/>Κώδικα,<text:s/>σε<text:s/>υπαιτιότητα<text:s/>του<text:s/>παραλήπτη,<text:s/>η<text:s/>αντικατάστασή<text:s/>τους<text:s/>γίνεται<text:s/>με<text:s/>την<text:s/>καταβολή<text:s/>του<text:s/>αντιτίμου<text:s/>αυτών.</text:span></text:p>
      <text:h text:style-name="P1665" text:outline-level="6"><text:span text:style-name="T1665_1">Άρθρο<text:s/>107<text:s/></text:span></text:h>
      <text:h text:style-name="P1666" text:outline-level="6"><text:span text:style-name="T1666_1">Ενδείξεις<text:s/>και<text:s/>συσκευασία<text:s/>βιομηχανοποιημένων<text:s/>καπνών</text:span></text:h>
      <text:p text:style-name="P1667"><text:span text:style-name="T1667_1">1.</text:span><text:span text:style-name="T1667_2"><text:s/>Στα<text:s/>πακέτα<text:s/>ή<text:s/>στη<text:s/>μικρότερη<text:s/>συσκευασία<text:s/>διάθεσης<text:s/>των<text:s/>βιομηχανοποιημένων<text:s/>καπνών<text:s/>που<text:s/>καταναλώνονται<text:s/>στο<text:s/>εσωτερικό<text:s/>της<text:s/>χώρας,<text:s/>ανεξάρτητα<text:s/>από<text:s/>την<text:s/>προέλευσή<text:s/>τους,<text:s/>αναγράφεται<text:s/>λιθογραφικά<text:s/>ή<text:s/>τυπογραφικά<text:s/>η<text:s/>επωνυμία<text:s/>της<text:s/>επιχείρησης<text:s/>που<text:s/>τα<text:s/>παράγει,<text:s/>το<text:s/>σήμα<text:s/>και<text:s/>το<text:s/>είδος<text:s/>αυτών,<text:s/>το<text:s/>βάρος<text:s/>σε<text:s/>γραμμάρια<text:s/>ή<text:s/>ο<text:s/>αριθμός<text:s/>των<text:s/>τεμαχίων<text:s/>που</text:span></text:p>
      <text:p text:style-name="P1668"><text:span text:style-name="T1668_1">περιέχονται,<text:s/>καθώς<text:s/>και<text:s/>κάθε<text:s/>άλλο<text:s/>στοιχείο<text:s/>που<text:s/>καθορίζεται<text:s/>με<text:s/>αποφάσεις<text:s/>του<text:s/>Υπουργού<text:s/>Οικονομικών.</text:span></text:p>
      <text:p text:style-name="P1669"><text:span text:style-name="T1669_1">Με<text:s/>όμοιες<text:s/>αποφάσεις<text:s/>δύναται<text:s/>να<text:s/>καθορίζονται<text:s/>ενδείξεις<text:s/>που<text:s/>αναγράφονται<text:s/>στα<text:s/>παραπάνω<text:s/>προϊόντα,<text:s/>τα<text:s/>οποία<text:s/>προορίζονται<text:s/>για<text:s/>τις<text:s/>ξένες<text:s/>πρεσβείες<text:s/>και<text:s/>διπλωματικές<text:s/>αποστολές<text:s/>ή<text:s/>για<text:s/>τα<text:s/>καταστήματα<text:s/>αφορολόγητων<text:s/>ειδών<text:s/>ή<text:s/>για<text:s/>εφοδιασμό<text:s/>των<text:s/>πλοίων<text:s/>και<text:s/>αεροσκαφών<text:s/>που<text:s/>αναχωρούν<text:s/>για<text:s/>το<text:s/>εξωτερικό<text:s/>ή<text:s/>πραγματοποιούν<text:s/>ενδοκοινοτική<text:s/>θαλάσσια<text:s/>διαδρομή<text:s/>ή<text:s/>με<text:s/>άλλο<text:s/>τρόπο<text:s/>διατίθενται<text:s/>αφορολόγητα.</text:span></text:p>
      <text:p text:style-name="P1670"><text:span text:style-name="T1670_1">2.</text:span><text:span text:style-name="T1670_2"><text:s/>Επιτρέπεται<text:s/>να<text:s/>γίνεται<text:s/>μέσα<text:s/>στους<text:s/>χώρους<text:s/>παραγωγής<text:s/>ή<text:s/>μεταποίησης<text:s/>βιομηχανοποιημένων<text:s/>καπνών<text:s/>και<text:s/>η<text:s/>περαιτέρω<text:s/>συσκευασία<text:s/>τους<text:s/>σε<text:s/>κούτες<text:s/>ή<text:s/>δέματα,<text:s/>καθώς<text:s/>και<text:s/>η<text:s/>τοποθέτησή<text:s/>τους<text:s/>σε<text:s/>χαρτοκιβώτια.</text:span></text:p>
      <text:h text:style-name="P1671" text:outline-level="6"><text:span text:style-name="T1671_1">Άρθρο<text:s/>108<text:s/></text:span></text:h>
      <text:h text:style-name="P1672" text:outline-level="6"><text:span text:style-name="T1672_1">Υπολείμματα<text:s/>καπνοβιομηχανίας</text:span></text:h>
      <text:p text:style-name="P1673"><text:span text:style-name="T1673_1">1.</text:span><text:span text:style-name="T1673_2"><text:s/>Η<text:s/>καπνόσκονη<text:s/>και<text:s/>τα<text:s/>λοιπά<text:s/>υπολείμματα<text:s/>από<text:s/>τη<text:s/>βιομηχανοποίηση<text:s/>του<text:s/>καπνού,<text:s/>τα<text:s/>οποία<text:s/>απαλλάσσονται<text:s/>από<text:s/>τον<text:s/>Ειδικό<text:s/>Φόρο<text:s/>Κατανάλωσης<text:s/>(Ε.Φ.Κ.),<text:s/>σύμφωνα<text:s/>με<text:s/>τις<text:s/>διατάξεις<text:s/>της<text:s/>περίπτωσης<text:s/>(α)<text:s/>του<text:s/>άρθρου<text:s/>102<text:s/>επιτρέπεται,<text:s/>είτε<text:s/>να<text:s/>χρησιμοποιούνται<text:s/>στο<text:s/>εσωτερικό<text:s/>της<text:s/>χώρας<text:s/>για<text:s/>γεωπονικούς<text:s/>ή<text:s/>άλλους<text:s/>σκοπούς<text:s/>μετά<text:s/>από<text:s/>προηγούμενη<text:s/>αχρήστευσή<text:s/>τους,<text:s/>είτε</text:span></text:p>
      <text:p text:style-name="P1674"><text:span text:style-name="T1674_1">να<text:s/>αποστέλλονται<text:s/>σε<text:s/>άλλο<text:s/>Κράτος<text:s/>-<text:s/>Μέλος,<text:s/>είτε<text:s/>να<text:s/>εξάγονται<text:s/>αυτούσια<text:s/>μετά<text:s/>από<text:s/>έγκριση<text:s/>της<text:s/>αρμόδιας<text:s/>Αρχής,<text:s/>είτε<text:s/>να<text:s/>καταστρέφονται<text:s/>από<text:s/>τις<text:s/>καπνοβιομηχανίες.</text:span></text:p>
      <text:p text:style-name="P1675"><text:span text:style-name="T1675_1">2.</text:span><text:span text:style-name="T1675_2"><text:s/>Τα<text:s/>υπολείμματα<text:s/>βιομηχανοποίησης<text:s/>του<text:s/>καπνού<text:s/>μπορούν<text:s/>να<text:s/>χρησιμοποιούνται<text:s/>για<text:s/>τη<text:s/>βιομηχανική<text:s/>παραγωγή<text:s/>ομογενοποιημένου<text:s/>ή<text:s/>αναγεννημένου<text:s/>(ανακατεργασμένου<text:s/>καπνού),<text:s/>μετά<text:s/>από<text:s/>έγκριση<text:s/>της<text:s/>αρμόδιας<text:s/>Αρχής.</text:span></text:p>
      <text:h text:style-name="P1676" text:outline-level="2"><text:span text:style-name="T1676_1">ΚΕΦΑΛΑΙΟ<text:s/>Γ’</text:span><text:span text:style-name="T1676_2"><text:s/></text:span></text:h>
      <text:h text:style-name="P1677" text:outline-level="2"><text:span text:style-name="T1677_1">ΔΙΑΔΙΚΑΣΤΙΚΕΣ<text:s/>ΔΙΑΤΑΞΕΙΣ</text:span></text:h>
      <text:h text:style-name="P1678" text:outline-level="3"><text:span text:style-name="T1678_1">ΤΜΗΜΑ<text:s/>Α’</text:span><text:span text:style-name="T1678_2"><text:s/></text:span></text:h>
      <text:h text:style-name="P1679" text:outline-level="3"><text:span text:style-name="T1679_1">ΔΙΑΔΙΚΑΣΙΑ<text:s/>ΒΕΒΑΙΩΣΗΣ<text:s/>ΚΑΙ<text:s/>ΚΑΤΑΒΟΛΗΣ<text:s/>ΤΟΥ<text:s/>ΦΟΡΟΥ</text:span></text:h>
      <text:h text:style-name="P1680" text:outline-level="6"><text:span text:style-name="T1680_1">Άρθρο<text:s/>109<text:s/></text:span></text:h>
      <text:h text:style-name="P1681" text:outline-level="6"><text:span text:style-name="T1681_1">Βεβαίωση<text:s/>και<text:s/>είσπραξη<text:s/>του<text:s/>φόρου</text:span></text:h>
      <text:p text:style-name="P1682"><text:span text:style-name="T1682_1">1.</text:span><text:span text:style-name="T1682_2"><text:s/>Η<text:s/>βεβαίωση<text:s/>και<text:s/>η<text:s/>είσπραξη<text:s/>του<text:s/>Ειδικού<text:s/>Φόρου<text:s/>Κατανάλωσης<text:s/>(Ε.Φ.Κ.),<text:s/>που<text:s/>αναλογεί<text:s/>στα<text:s/>προϊόντα<text:s/>του<text:s/>άρθρου<text:s/>53<text:s/>του<text:s/>παρόντα<text:s/>Κώδικα,<text:s/>ενεργείται<text:s/>από<text:s/>την<text:s/>αρμόδια<text:s/>Αρχή<text:s/>κατά<text:s/>τη<text:s/>θέση<text:s/>των<text:s/>προϊόντων<text:s/>σε<text:s/>ανάλωση,<text:s/>με<text:s/>την<text:s/>επιφύλαξη<text:s/>των<text:s/>διατάξεων<text:s/>των<text:s/>άρθρων<text:s/>110<text:s/>και<text:s/>111<text:s/>του<text:s/>παρόντα<text:s/>Κώδικα.</text:span></text:p>
      <text:p text:style-name="P1683"><text:span text:style-name="T1683_1">2.</text:span><text:span text:style-name="T1683_2"><text:s/>Η<text:s/>βεβαίωση<text:s/>και<text:s/>είσπραξη<text:s/>του<text:s/>φόρου<text:s/>ενεργείται<text:s/>επί<text:s/>παραστατικού<text:s/>εγγράφου,<text:s/>το<text:s/>οποίο<text:s/>κατατίθεται<text:s/>από<text:s/>τον<text:s/>υπόχρεο<text:s/>στην<text:s/>αρμόδια<text:s/>Αρχή<text:s/>και<text:s/>αποτελεί<text:s/>τίτλο<text:s/>υπέρ<text:s/>του<text:s/>Δημοσίου,</text:span></text:p>
      <text:p text:style-name="P1684"><text:span text:style-name="T1684_1">3.</text:span><text:span text:style-name="T1684_2"><text:s/>Για<text:s/>την<text:s/>είσπραξη<text:s/>του<text:s/>φόρου<text:s/>χορηγείται<text:s/>από<text:s/>την<text:s/>αρμόδια<text:s/>Αρχή<text:s/>αποδεικτικό<text:s/>είσπραξης,<text:s/>το<text:s/>οποίο<text:s/>επέχει<text:s/>και<text:s/>θέση<text:s/>άδειας<text:s/>παράδοσης<text:s/>των<text:s/>προϊόντων,<text:s/>με<text:s/>την<text:s/>επιφύλαξη<text:s/>των<text:s/>διατάξεων<text:s/>των<text:s/>άρθρων<text:s/>110<text:s/>και<text:s/>111<text:s/>του<text:s/>παρόντα<text:s/>Κώδικα,<text:s/>αντίτυπο<text:s/>του<text:s/>οποίου<text:s/>προσαρτάται<text:s/>επί<text:s/>του<text:s/>σχετικού<text:s/>παραστατικού<text:s/>εγγράφου.</text:span></text:p>
      <text:p text:style-name="P1685"><text:span text:style-name="T1685_1">4.</text:span><text:span text:style-name="T1685_2"><text:s/>Η<text:s/>βεβαίωση<text:s/>και<text:s/>είσπραξη<text:s/>του<text:s/>Ειδικού<text:s/>Φόρου<text:s/>Κατανάλωσης<text:s/>(Ε.Φ.Κ.),<text:s/>που<text:s/>αναλογεί<text:s/>στα<text:s/>προϊόντα<text:s/>του<text:s/>άρθρου<text:s/>53<text:s/>του<text:s/>παρόντα<text:s/>Κώδικα,<text:s/>που<text:s/>εισάγονται<text:s/>από<text:s/>τρίτες<text:s/>χώρες<text:s/>στο<text:s/>εσωτερικό<text:s/>της<text:s/>χώρας,<text:s/>ενεργείται<text:s/>από<text:s/>την<text:s/>αρμόδια<text:s/>Αρχή.</text:span></text:p>
      <text:p text:style-name="P1686"><text:span text:style-name="T1686_1">5.</text:span><text:span text:style-name="T1686_2"><text:s/>Με<text:s/>τον<text:s/>Ειδικό<text:s/>Φόρο<text:s/>Κατανάλωσης<text:s/>(Ε.Φ.Κ.)<text:s/>βεβαιώνεται<text:s/>και<text:s/>εισπράπεται<text:s/>κατά<text:s/>την<text:s/>ίδια<text:s/>χρονική<text:s/>στιγμή<text:s/>ο<text:s/>Φόρος<text:s/>Προστιθέμενης<text:s/>Αξίας</text:span></text:p>
      <text:p text:style-name="P1687"><text:span text:style-name="T1687_1">(Φ.Π.Α.),<text:s/>καθώς<text:s/>και<text:s/>κάθε<text:s/>άλλη<text:s/>σχετική<text:s/>επιβάρυνση.</text:span></text:p>
      <text:p text:style-name="P1688"><text:span text:style-name="T1688_1">Κατ`<text:s/>εξαίρεση,<text:s/>προκειμένου<text:s/>για<text:s/>την<text:s/>αιθυλική<text:s/>αλκοόλη<text:s/>ο<text:s/>Φόρος<text:s/>Προστιθέμενης<text:s/>Αξίας<text:s/>(Φ.Π.Α.)<text:s/>θα<text:s/>εισπράττεται<text:s/>το<text:s/>αργότερο<text:s/>μέχρι<text:s/>την<text:s/>25</text:span><text:span text:style-name="T1688_2">η</text:span><text:span text:style-name="T1688_3"><text:s/>του<text:s/>επόμενου<text:s/>μήνα<text:s/>από<text:s/>το<text:s/>μήνα<text:s/>εξόδου<text:s/>αυτής<text:s/>από<text:s/>το<text:s/>καθεστώς<text:s/>αναστολής.</text:span></text:p>
      <text:p text:style-name="P1689"><text:span text:style-name="T1689_1">Οι<text:s/>εγκεκριμένοι<text:s/>αποθηκευτές<text:s/>πετρελαιοειδών<text:s/>προϊόντων,<text:s/>αλκοόλης,<text:s/>αλκοολούχων<text:s/>ποτών,<text:s/>καθώς<text:s/>και<text:s/>οι<text:s/>εγκεκριμένοι<text:s/>αποθηκευτές,<text:s/>εγγεγραμμένοι<text:s/>επιτηδευματίες<text:s/>και<text:s/>οι<text:s/>εισαγωγείς<text:s/>βιομηχανοποιημένων<text:s/>καπνών,<text:s/>ασκούν<text:s/>το<text:s/>δικαίωμα<text:s/>έκπτωσης<text:s/>του<text:s/>Φόρου<text:s/>Προστιθέμενης<text:s/>Αξίας<text:s/>(Φ.Π.Α.)<text:s/>των<text:s/>εισροών<text:s/>τους<text:s/>με<text:s/>την<text:s/>κατάθεση<text:s/>του<text:s/>παραστατικού<text:s/>εγγράφου<text:s/>ή<text:s/>κατά<text:s/>την<text:s/>εκκαθάριση<text:s/>των<text:s/>φόρων<text:s/>που<text:s/>γίνεται<text:s/>με<text:s/>την<text:s/>κατάσταση<text:s/>φορολογίας<text:s/>βιομηχανοποιημένων</text:span></text:p>
      <text:p text:style-name="P1690"><text:span text:style-name="T1690_1">καπνών<text:s/>αντίστοιχα<text:s/>με<text:s/>βάση<text:s/>τα<text:s/>δικαιολογητικά<text:s/>δαπανών<text:s/>που<text:s/>κατέχουν<text:s/>αυτοί<text:s/>κατά<text:s/>το<text:s/>χρόνο<text:s/>της<text:s/>κατάθεσης<text:s/>του<text:s/>παραστατικού<text:s/>εγγράφου<text:s/>ή<text:s/>της<text:s/>εκκαθάρισης<text:s/>των<text:s/>φόρων<text:s/>κατά<text:s/>περίπτωση.</text:span></text:p>
      <text:p text:style-name="P1691"><text:span text:style-name="T1691_1">6.</text:span><text:span text:style-name="T1691_2"><text:s/>Με<text:s/>αποφάσεις<text:s/>του<text:s/>Υπουργού<text:s/>Οικονομικών<text:s/>ορίζονται<text:s/>ο<text:s/>τύπος<text:s/>και<text:s/>το<text:s/>περιεχόμενο<text:s/>του<text:s/>παραστατικού<text:s/>εγγράφου<text:s/>και<text:s/>κάθε<text:s/>λεπτομέρεια<text:s/>εφαρμογή<text:s/>των<text:s/>διατάξεων<text:s/>του<text:s/>άρθρου<text:s/>αυτού.</text:span></text:p>
      <text:h text:style-name="P1692" text:outline-level="6"><text:span text:style-name="T1692_1">Άρθρο<text:s/>110<text:s/></text:span></text:h>
      <text:h text:style-name="P1693" text:outline-level="6"><text:span text:style-name="T1693_1">Βεβαίωση<text:s/>και<text:s/>είσπραξη<text:s/>του<text:s/>Ειδικού<text:s/>Φόρου<text:s/>Κατανάλωσης<text:s/>αιθυλικής<text:s/>αλκοόλης<text:s/>–<text:s/>αλκοολούχων<text:s/>ποτών</text:span></text:h>
      <text:p text:style-name="P1694"><text:span text:style-name="T1694_1">1.</text:span><text:span text:style-name="T1694_2"><text:s/>`Εξοδος<text:s/>από<text:s/>το<text:s/>καθεστώς<text:s/>αναστολής<text:s/>αιθυλικής<text:s/>αλκοόλης<text:s/>οποιουδήποτε<text:s/>αλκοολικού<text:s/>τίτλου<text:s/>ή<text:s/>αλκοολούχου<text:s/>αποστάγματος,<text:s/>εξαιρουμένων<text:s/>των<text:s/>προϊόντων<text:s/>της<text:s/>παραγράφου<text:s/>2<text:s/>του<text:s/>παρόντος<text:s/>άρθρου,<text:s/>από<text:s/>τα<text:s/>εργοστάσια<text:s/>παραγωγής<text:s/>αυτής<text:s/>ή<text:s/>από<text:s/>φορολογική<text:s/>αποθήκη,<text:s/>επιτρέπεται<text:s/>να<text:s/>πραγματοποιηθεί<text:s/>σύμφωνα<text:s/>με<text:s/>τις<text:s/>διατάξεις<text:s/>των<text:s/>εδαφίων<text:s/>α<text:s/>και<text:s/>γ<text:s/>της</text:span></text:p>
      <text:p text:style-name="P1695"><text:span text:style-name="T1695_1">παραγράφου<text:s/>3<text:s/>του<text:s/>άρθρου<text:s/>15<text:s/>του<text:s/>Κώδικα<text:s/>των<text:s/>Νόμων<text:s/>"περί<text:s/>φορολογίας<text:s/>του<text:s/>οινοπνεύματος",<text:s/>όπως<text:s/>ισχύει<text:s/>σήμερα.<text:s/>Η<text:s/>καταβολή<text:s/>του<text:s/>Ειδικού<text:s/>Φόρου<text:s/>Κατανάλωσης<text:s/>(Ε.Φ.Κ.)<text:s/>γίνεται<text:s/>με<text:s/>δήλωση,<text:s/>που<text:s/>υποβάλλεται<text:s/>από<text:s/>τον<text:s/>υπόχρεο,<text:s/>μαζί<text:s/>με<text:s/>αναλυτική<text:s/>κατάσταση<text:s/>για<text:s/>τις<text:s/>ποσότητες<text:s/>που<text:s/>εξήλθαν<text:s/>από<text:s/>το<text:s/>καθεστώς<text:s/>αναστολής<text:s/>και<text:s/>σημειώματος,<text:s/>που<text:s/>εκδίδεται<text:s/>από<text:s/>την<text:s/>αρμόδια<text:s/>Αρχή,<text:s/>μετά<text:s/>από<text:s/>προηγούμενο<text:s/>έλεγχο<text:s/>αυτών.</text:span></text:p>
      <text:p text:style-name="P1696"><text:span text:style-name="T1696_1">2.</text:span><text:span text:style-name="T1696_2"><text:s/>Ο<text:s/>Ειδικός<text:s/>Φόρος<text:s/>Κατανάλωσης<text:s/>(Ε.Φ.Κ.)<text:s/>ετοίμων<text:s/>προς<text:s/>κατανάλωση<text:s/>αλκοολούχων<text:s/>ποτών<text:s/>και<text:s/>άλλων<text:s/>αλκοολούχων<text:s/>προϊόντων<text:s/>βεβαιώνεται<text:s/>και<text:s/>εισπράπεται<text:s/>το<text:s/>αργότερο<text:s/>μέχρι<text:s/>τις<text:s/>25<text:s/>του<text:s/>επόμενου<text:s/>μήνα<text:s/>από<text:s/>το<text:s/>μήνα<text:s/>εξόδου<text:s/>των<text:s/>παραπάνω<text:s/>προϊόντων<text:s/>από<text:s/>το<text:s/>καθεστώς<text:s/>αναστολής,<text:s/>με<text:s/>βάση<text:s/>δήλωση<text:s/>και<text:s/>αναλυτική<text:s/>κατάσταση,<text:s/>που<text:s/>υποβάλλεται<text:s/>από<text:s/>τον<text:s/>εγκεκριμένο<text:s/>αποθηκευτή<text:s/>και<text:s/>σημείωμα<text:s/>που<text:s/>εκδίδεται<text:s/>από<text:s/>την<text:s/>αρμόδια<text:s/>Αρχή.</text:span></text:p>
      <text:p text:style-name="P1697"><text:span text:style-name="T1697_1">3.</text:span><text:span text:style-name="T1697_2"><text:s/>Ο<text:s/>εγγεγραμμένος<text:s/>επιτηδευματίας,<text:s/>ο<text:s/>μη<text:s/>εγγεγραμμένος<text:s/>επιτηδευματίας<text:s/>και<text:s/>ο<text:s/>φορολογικός<text:s/>εκπρόσωπος<text:s/>καταβάλλουν<text:s/>τον<text:s/>Ειδικό<text:s/>Φόρο<text:s/>Κατανάλωσης<text:s/>(Ε.Φ.Κ.)<text:s/>των<text:s/>προϊόντων<text:s/>του<text:s/>άρθρου<text:s/>79<text:s/>του<text:s/>παρόντα<text:s/>Κώδικα,<text:s/>την<text:s/>ημέρα<text:s/>παραλαβής<text:s/>των<text:s/>προϊόντων<text:s/>ή<text:s/>το<text:s/>αργότερο<text:s/>την<text:s/>επόμενη<text:s/>εργάσιμη<text:s/>ημέρα,<text:s/>με<text:s/>βάση<text:s/>δήλωση,<text:s/>που<text:s/>υποβάλλει<text:s/>ο<text:s/>υπόχρεος<text:s/>στην<text:s/>αρμόδια<text:s/>Αρχή<text:s/>και<text:s/>σχετικό<text:s/>σημείωμα<text:s/>που<text:s/>εκδίδει<text:s/>η<text:s/>Αρχή<text:s/>αυτή,</text:span></text:p>
      <text:p text:style-name="P1698"><text:span text:style-name="T1698_1">Κατ`<text:s/>εξαίρεση<text:s/>προκειμένου<text:s/>για<text:s/>πωλήσεις<text:s/>αλκοολούχων<text:s/>ποτών<text:s/>και<text:s/>άλλων<text:s/>αλκοολούχων<text:s/>προϊόντων<text:s/>σε<text:s/>επιβάτες<text:s/>ενδοκοινοτικών<text:s/>πτήσεων<text:s/>ή<text:s/>ενδοκοινοτικών<text:s/>θαλάσσιων<text:s/>πλόων,<text:s/>τα<text:s/>οποία<text:s/>παραδίδονται<text:s/>σε<text:s/>αυτούς<text:s/>στο<text:s/>εσωτερικό<text:s/>της<text:s/>χώρας<text:s/>για<text:s/>να<text:s/>μεταφερθούν<text:s/>με<text:s/>τις<text:s/>αποσκευές<text:s/>τους,<text:s/>ο<text:s/>φορολογικός<text:s/>εκπρόσωπος<text:s/>του<text:s/>πωλητή<text:s/>καταβάλλει<text:s/>τον<text:s/>Ειδικό<text:s/>Φόρο</text:span></text:p>
      <text:p text:style-name="P1699"><text:span text:style-name="T1699_1">Κατανάλωσης<text:s/>(Ε.Φ.Κ.)<text:s/>που<text:s/>αναλογεί<text:s/>στις<text:s/>παραδόσεις<text:s/>προϊόντων<text:s/>κάθε<text:s/>δεκαπενθήμερου<text:s/>του<text:s/>μήνα,<text:s/>μέσα<text:s/>στο<text:s/>επόμενο<text:s/>δεκαπενθήμερο.</text:span></text:p>
      <text:p text:style-name="P1700"><text:span text:style-name="T1700_1">4.</text:span><text:span text:style-name="T1700_2"><text:s/>Σε<text:s/>περίπτωση<text:s/>μη<text:s/>εμπρόθεσμης<text:s/>καταβολής<text:s/>του<text:s/>οφειλόμενου<text:s/>Ειδικού<text:s/>Φόρου<text:s/>Κατανάλωσης<text:s/>(Ε.Φ.Κ.)<text:s/>για<text:s/>τις<text:s/>περιπτώσεις<text:s/>των<text:s/>προηγούμενων<text:s/>παραγράφων,<text:s/>ο<text:s/>φόρος<text:s/>αυτός<text:s/>εισπράττεται<text:s/>με<text:s/>ανάλογη<text:s/>κατάπτωση<text:s/>των<text:s/>σχετικών<text:s/>εγγυήσεων<text:s/>υπέρ<text:s/>του<text:s/>Δημοσίου<text:s/>με<text:s/>διαδικασία<text:s/>που<text:s/>θα<text:s/>καθοριστεί<text:s/>με<text:s/>απόφαση<text:s/>του<text:s/>Υπουργού<text:s/>Οικονομικών.</text:span></text:p>
      <text:p text:style-name="P1701"><text:span text:style-name="T1701_1">5.</text:span><text:span text:style-name="T1701_2"><text:s/>Οι<text:s/>υποβαλλόμενες<text:s/>από<text:s/>τους<text:s/>ενδιαφερομένους<text:s/>δηλώσεις<text:s/>και<text:s/>αναλυτικές<text:s/>καταστάσεις,<text:s/>που<text:s/>αναφέρονται<text:s/>στις<text:s/>παραπάνω<text:s/>παραγράφους,<text:s/>συντάσσονται<text:s/>με<text:s/>ευθύνη<text:s/>των<text:s/>ενδιαφερομένων<text:s/>και<text:s/>το<text:s/>ορθό<text:s/>του<text:s/>περιεχομένου<text:s/>τους,<text:s/>καθώς<text:s/>και<text:s/>το<text:s/>ακριβές<text:s/>του<text:s/>καταβληθέντος<text:s/>συνεπεία<text:s/>αυτών<text:s/>ποσού<text:s/>του<text:s/>Ειδικού<text:s/>Φόρου<text:s/>Κατανάλωσης<text:s/>(Ε.Φ.Κ.),<text:s/>τελούν<text:s/>υπό<text:s/>την<text:s/>επιφύλαξη<text:s/>της<text:s/>επαλήθευσής<text:s/>τους<text:s/>από<text:s/>τις<text:s/>αρμόδιες<text:s/>Αρχές,<text:s/>ύστερα<text:s/>από<text:s/>έλεγχο<text:s/>που<text:s/>θα<text:s/>διενεργούν.</text:span></text:p>
      <text:p text:style-name="P1702"><text:span text:style-name="T1702_1">6.</text:span><text:span text:style-name="T1702_2"><text:s/>Με<text:s/>αποφάσεις<text:s/>του<text:s/>Υπουργού<text:s/>Οικονομικών<text:s/>ορίζονται<text:s/>ο<text:s/>τύπος<text:s/>της<text:s/>αναλυτικής<text:s/>κατάστασης,<text:s/>τα<text:s/>στοιχεία<text:s/>που<text:s/>αυτή<text:s/>θα<text:s/>περιλαμβάνει,<text:s/>η<text:s/>διαδικασία<text:s/>του<text:s/>ελέγχου<text:s/>που<text:s/>προβλέπεται<text:s/>από<text:s/>την<text:s/>προηγούμενη<text:s/>παράγραφο<text:s/>και<text:s/>κάθε<text:s/>λεπτομέρεια<text:s/>εφαρμογής<text:s/>των<text:s/>διατάξεων<text:s/>του<text:s/>άρθρου<text:s/>αυτού.</text:span></text:p>
      <text:h text:style-name="P1703" text:outline-level="6"><text:span text:style-name="T1703_1">Άρθρο<text:s/>111<text:s/></text:span></text:h>
      <text:h text:style-name="P1704" text:outline-level="6"><text:span text:style-name="T1704_1">Υπολογισμός,<text:s/>βεβαίωση<text:s/>και<text:s/>είσπραξη<text:s/>Ειδικού<text:s/>Φόρου<text:s/>Κατανάλωσης<text:s/>βιομηχανοποιημένων<text:s/>καπνών</text:span></text:h>
      <text:p text:style-name="P1705"><text:span text:style-name="T1705_1">1.</text:span><text:span text:style-name="T1705_2"><text:s/>Ο<text:s/>Ειδικός<text:s/>Φόρος<text:s/>Κατανάλωσης<text:s/>(Ε.Φ.Κ.)<text:s/>των<text:s/>βιομηχανοποιημένων<text:s/>καπνών,<text:s/>που<text:s/>προβλέπεται<text:s/>από<text:s/>τις<text:s/>διατάξεις<text:s/>του<text:s/>άρθρου<text:s/>97<text:s/>του<text:s/>παρόντα<text:s/>Κώδικα,<text:s/>υπολογίζεται<text:s/>στην<text:s/>κατάσταση<text:s/>φορολογίας<text:s/>που<text:s/>υποβάλλεται<text:s/>από<text:s/>τον<text:s/>υπόχρεο,<text:s/>αφού<text:s/>προηγουμένως<text:s/>συμψηφισθεί<text:s/>η<text:s/>αξία<text:s/>ανάλογου<text:s/>αριθμού<text:s/>ενσήμων<text:s/>φορολογικών<text:s/>ταινιών,<text:s/>η<text:s/>οποία<text:s/>έχει<text:s/>καταβληθεί<text:s/>σύμφωνα<text:s/>με<text:s/>την<text:s/>παράγραφο<text:s/>2<text:s/>του<text:s/>άρθρου<text:s/>106<text:s/>του<text:s/>παρόντα<text:s/>Κώδικα.</text:span></text:p>
      <text:p text:style-name="P1706"><text:span text:style-name="T1706_1">Σε<text:s/>περίπτωση<text:s/>που<text:s/>ο<text:s/>συμψηφισμός<text:s/>της<text:s/>αξίας<text:s/>των<text:s/>ταινιών<text:s/>καθίσταται<text:s/>αδύνατος,<text:s/>λόγω<text:s/>αναγνωρισμένων<text:s/>απωλειών<text:s/>του<text:s/>άρθρου<text:s/>65<text:s/>του<text:s/>παρόντα<text:s/>Κώδικα,<text:s/>η<text:s/>αξία<text:s/>αυτή<text:s/>κατ`<text:s/>εξαίρεση<text:s/>επιστρέφεται</text:span></text:p>
      <text:p text:style-name="P1707"><text:span text:style-name="T1707_1">Ειδικότερα:</text:span></text:p>
      <text:p text:style-name="P1708"><text:span text:style-name="T1708_1">α)</text:span><text:span text:style-name="T1708_2"><text:tab/></text:span><text:span text:style-name="T1708_3">για<text:s/>τα<text:s/>βιομηχανοποιημένα<text:s/>καπνά<text:s/>που<text:s/>παράγονται<text:s/>νόμιμα<text:s/>εκτός<text:s/>καθεστώτος<text:s/>αναστολής<text:s/>ο<text:s/>Ειδικός<text:s/>Φόρος<text:s/>Κατανάλωσης<text:s/>(Ε.Φ.Κ.)<text:s/>εισπράπεται<text:s/>κατά<text:s/>την<text:s/>παραλαβή<text:s/>των<text:s/>ενσήμων<text:s/>φορολογικών<text:s/>ταινιών<text:s/>και<text:s/>πριν<text:s/>αυτά<text:s/>εξαχθούν<text:s/>από<text:s/>το<text:s/>καπνεργοστάσιο,</text:span></text:p>
      <text:p text:style-name="P1709"><text:span text:style-name="T1709_1">β)</text:span><text:span text:style-name="T1709_2"><text:tab/></text:span><text:span text:style-name="T1709_3">για<text:s/>τα<text:s/>βιομηχανοποιημένα<text:s/>καπνά<text:s/>που<text:s/>εισάγονται<text:s/>από<text:s/>τρίτες<text:s/>χώρες,<text:s/>ο<text:s/>Ειδικός<text:s/>Φόρος<text:s/>Κατανάλωσης<text:s/>(Ε.Φ.Κ.)<text:s/>εισπράττεται<text:s/>κατά<text:s/>τον<text:s/>τελωνισμό<text:s/>τους<text:s/>σε<text:s/>ανάλωση.</text:span></text:p>
      <text:p text:style-name="P1710"><text:span text:style-name="T1710_1">2.</text:span><text:span text:style-name="T1710_2"><text:s/>Η<text:s/>βεβαίωση<text:s/>και<text:s/>είσπραξη<text:s/>του<text:s/>φόρου<text:s/>γίνεται<text:s/>κατά<text:s/>το<text:s/>χρόνο<text:s/>που<text:s/>αυτός<text:s/>είναι<text:s/>απαιτητός,<text:s/>επί<text:s/>του<text:s/>παραστατικού<text:s/>της<text:s/>παραγράφου<text:s/>2<text:s/>του<text:s/>άρθρου<text:s/>109<text:s/>του<text:s/>παρόντα<text:s/>Κώδικα,<text:s/>στο<text:s/>οποίο<text:s/>επισυνάπτονται<text:s/>και<text:s/>οι<text:s/>υπό<text:s/>της<text:s/>παραπάνω<text:s/>παραγράφου<text:s/>1<text:s/>προβλεπόμενες<text:s/>καταστάσεις<text:s/>φορολογίας.</text:span></text:p>
      <text:p text:style-name="P1711"><text:span text:style-name="T1711_1">3.</text:span><text:span text:style-name="T1711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712" text:outline-level="3"><text:span text:style-name="T1712_1">ΤΜΗΜΑ<text:s/>Β’<text:s/></text:span></text:h>
      <text:h text:style-name="P1713" text:outline-level="3"><text:span text:style-name="T1713_1">ΚΥΚΛΟΦΟΡΙΑ<text:s/>ΠΡΟΪΟΝΤΩΝ</text:span></text:h>
      <text:h text:style-name="P1714" text:outline-level="6"><text:span text:style-name="T1714_1">Άρθρο<text:s/>112<text:s/></text:span></text:h>
      <text:h text:style-name="P1715" text:outline-level="6"><text:span text:style-name="T1715_1">Κυκλοφορία<text:s/>προϊόντων<text:s/>μεταξύ<text:s/>φορολογικών<text:s/>αποθηκών</text:span></text:h>
      <text:p text:style-name="P1716"><text:span text:style-name="T1716_1">1.</text:span><text:span text:style-name="T1716_2"><text:s/>Με<text:s/>την<text:s/>επιφύλαξη<text:s/>των<text:s/>άρθρων<text:s/>54<text:s/>παράγραφος<text:s/>2,<text:s/>68<text:s/>παράγραφος<text:s/>1,<text:s/>113<text:s/>και<text:s/>114<text:s/>παράγραφος<text:s/>2<text:s/>και<text:s/>116<text:s/>παράγραφος<text:s/>2<text:s/>του<text:s/>παρόντα<text:s/>Κώδικα,<text:s/>η<text:s/>ενδοκοινοτική<text:s/>κυκλοφορία<text:s/>υπό<text:s/>καθεστώς<text:s/>αναστολής<text:s/>των<text:s/>προϊόντων<text:s/>που<text:s/>υπόκεινται<text:s/>σε<text:s/>Ειδικό<text:s/>Φόρο<text:s/>Κατανάλωσης<text:s/>(Ε.Φ.Κ.),<text:s/>πραγματοποιείται<text:s/>μεταξύ<text:s/>φορολογικών<text:s/>αποθηκών.</text:span></text:p>
      <text:p text:style-name="P1717"><text:span text:style-name="T1717_1">Η<text:s/>διάταξη<text:s/>αυτή<text:s/>εφαρμόζεται<text:s/>και<text:s/>στην<text:s/>ενδοκοινοτική<text:s/>κυκλοφορία<text:s/>των<text:s/>προϊόντων<text:s/>που<text:s/>υπόκεινται<text:s/>σε<text:s/>μηδενικό<text:s/>συντελεστή<text:s/>Ειδικού<text:s/>Φόρου<text:s/>Κατανάλωσης<text:s/>(Ε.Φ.Κ.)<text:s/>και<text:s/>δεν<text:s/>έχουν<text:s/>τεθεί<text:s/>σε<text:s/>ανάλωση.</text:span></text:p>
      <text:p text:style-name="P1718"><text:span text:style-name="T1718_1">2.</text:span><text:span text:style-name="T1718_2"><text:s/>Οι<text:s/>κίνδυνοι<text:s/>της<text:s/>ενδοκοινοτικής<text:s/>κυκλοφορίας<text:s/>καλύπτονται<text:s/>με<text:s/>την<text:s/>παροχή<text:s/>εγγύησης<text:s/>από<text:s/>τον<text:s/>εγκεκριμένο<text:s/>αποθηκευτή,<text:s/>ο<text:s/>οποίος<text:s/>προβαίνει<text:s/>στην<text:s/>αποστολή,<text:s/>ή<text:s/>κατά<text:s/>περίπτωση<text:s/>με<text:s/>παροχή<text:s/>εγγύησης<text:s/>αλληλεγγύως<text:s/>και<text:s/>σε<text:s/>ολόκληρο<text:s/>από<text:s/>τον<text:s/>αποστολέα<text:s/>και<text:s/>τον<text:s/>μεταφορέα,<text:s/>ή<text:s/>μόνο<text:s/>από<text:s/>τον<text:s/>μεταφορέα<text:s/>ή<text:s/>τον<text:s/>ιδιοκτήτη<text:s/>των<text:s/>προϊόντων.<text:s/>Πέραν<text:s/>των<text:s/>παρεχομένων<text:s/>ανωτέρω<text:s/>εγγυήσεων,<text:s/>όπου<text:s/>κρίνεται<text:s/>σκόπιμο,<text:s/>απαιτείται<text:s/>η<text:s/>παροχή<text:s/>εγγύησης<text:s/>και<text:s/>από<text:s/>τον<text:s/>παραλήπτη.</text:span></text:p>
      <text:p text:style-name="P1719"><text:span text:style-name="T1719_1">Σε<text:s/>περίπτωση<text:s/>κατά<text:s/>την<text:s/>οποία<text:s/>τα<text:s/>προϊόντα<text:s/>που<text:s/>προέρχονται<text:s/>από<text:s/>άλλα<text:s/>Κράτη<text:s/>-<text:s/>Μέλη,<text:s/>για<text:s/>τα<text:s/>οποία<text:s/>προβλέπεται<text:s/>επικόλληση<text:s/>ένσημης<text:s/>ταινίας<text:s/>φορολογίας<text:s/>ή<text:s/>ταινίας<text:s/>ελέγχου,<text:s/>η<text:s/>εγγύηση<text:s/>μπορεί<text:s/>να<text:s/>βαρύνει<text:s/>το<text:s/>πρόσωπο<text:s/>που<text:s/>παραλαμβάνει<text:s/>τις<text:s/>ταινίες<text:s/>αυτές<text:s/>και<text:s/>παρέχεται<text:s/>τη<text:s/>στιγμή<text:s/>της<text:s/>παραλαβής<text:s/>αυτών.</text:span></text:p>
      <text:p text:style-name="P1720"><text:span text:style-name="T1720_1">Η<text:s/>παρεχόμενη<text:s/>εγγύηση<text:s/>για<text:s/>την<text:s/>αποστολή<text:s/>των<text:s/>προϊόντων<text:s/>από<text:s/>το<text:s/>εσωτερικό<text:s/>της<text:s/>χώρας<text:s/>σε<text:s/>άλλο<text:s/>Κράτος<text:s/>-<text:s/>Μέλος<text:s/>μπορεί<text:s/>να<text:s/>είναι<text:s/>χρηματική,<text:s/>τραπεζική,<text:s/>ασφαλιστήριο<text:s/>συμβόλαιο,<text:s/>εμπράγματη<text:s/>ασφάλεια<text:s/>ή<text:s/>αξιόχρεη<text:s/>επιστολή<text:s/>τρίτου<text:s/>προσώπου,<text:s/>ισχύει<text:s/>σε<text:s/>όλα<text:s/>τα<text:s/>Κράτη<text:s/>-<text:s/>Μέλη<text:s/>και<text:s/>η<text:s/>ευθύνη<text:s/>του<text:s/>εγγυητή<text:s/>λήγει<text:s/>με<text:s/>την<text:s/>απόδειξη<text:s/>της<text:s/>παραλαβής<text:s/>των<text:s/>προϊόντων<text:s/>από<text:s/>τον<text:s/>παραλήπτη.</text:span></text:p>
      <text:p text:style-name="P1721"><text:span text:style-name="T1721_1">3.</text:span><text:span text:style-name="T1721_2"><text:s/>Με<text:s/>την<text:s/>επιφύλαξη<text:s/>των<text:s/>διατάξεων<text:s/>του<text:s/>άρθρου<text:s/>118<text:s/>του<text:s/>παρόντα<text:s/>Κώδικα,<text:s/>η<text:s/>ευθύνη<text:s/>των<text:s/>προσώπων<text:s/>της<text:s/>παραγράφου<text:s/>2<text:s/>του<text:s/>παρόντος,<text:s/>λήγει<text:s/>μόνο<text:s/>με<text:s/>την<text:s/>απόδειξη<text:s/>της<text:s/>παραλαβής<text:s/>των<text:s/>προϊόντων<text:s/>από<text:s/>τον<text:s/>παραλήπτη,<text:s/>που<text:s/>γίνεται<text:s/>με<text:s/>την<text:s/>προσκόμιση<text:s/>του<text:s/>θεωρημένου<text:s/>αντιτύπου<text:s/>του<text:s/>συνοδευτικού<text:s/>εγγράφου<text:s/>που<text:s/>προβλέπεται<text:s/>από<text:s/>τα<text:s/>άρθρα<text:s/>115<text:s/>και<text:s/>επόμενα<text:s/>του<text:s/>παρόντα<text:s/>Κώδικα.</text:span></text:p>
      <text:p text:style-name="P1722"><text:span text:style-name="T1722_1">4.</text:span><text:span text:style-name="T1722_2"><text:s/>Ο<text:s/>εγκεκριμένος<text:s/>αποθηκευτής<text:s/>αποστολέας<text:s/>ή<text:s/>ο<text:s/>αντιπρόσωπός<text:s/>του<text:s/>δύναται</text:span></text:p>
      <text:p text:style-name="P1723"><text:span text:style-name="T1723_1">να<text:s/>τροποποιεί<text:s/>το<text:s/>συνοδευτικό<text:s/>έγγραφο<text:s/>προκειμένου<text:s/>να<text:s/>αλλάξει<text:s/>τον<text:s/>τόπο<text:s/>παράδοσης<text:s/>των<text:s/>προϊόντων<text:s/>ή<text:s/>να<text:s/>δηλώσει<text:s/>έναν<text:s/>νέο<text:s/>παραλήπτη,<text:s/>ο<text:s/>οποίος<text:s/>πρέπει<text:s/>να<text:s/>είναι<text:s/>εγκεκριμένος<text:s/>αποθηκευτής<text:s/>ή<text:s/>εγγεγραμμένος<text:s/>επιτηδευματίας,<text:s/>ενημερώνοντας<text:s/>αμέσως<text:s/>την<text:s/>αρμόδια<text:s/>Αρχή<text:s/>αποστολής<text:s/>και<text:s/>οπωσδήποτε<text:s/>πριν<text:s/>από<text:s/>την<text:s/>άφιξη<text:s/>των<text:s/>προϊόντων<text:s/>στον<text:s/>τελικό<text:s/>τόπο<text:s/>παράδοσης.<text:s/>Ο<text:s/>νέος<text:s/>τόπος<text:s/>παράδοσης<text:s/>ή<text:s/>ο<text:s/>νέος<text:s/>παραλήmης<text:s/>αναγράφονται<text:s/>αμέσως<text:s/>στο<text:s/>χώρο</text:span></text:p>
      <text:p text:style-name="P1724"><text:span text:style-name="T1724_1">Β<text:s/>του<text:s/>Συνοδευτικού<text:s/>Διοικητικού<text:s/>Εγγράφου<text:s/>(ΣΔΕ).</text:span></text:p>
      <text:p text:style-name="P1725"><text:span text:style-name="T1725_1">5.</text:span><text:span text:style-name="T1725_2"><text:s/>Κατά<text:s/>την<text:s/>ενδοκοινοτική<text:s/>μεταφορά<text:s/>πετρελαιοειδών<text:s/>δια<text:s/>θαλάσσης,<text:s/>όταν<text:s/>ο<text:s/>παραλήπτης<text:s/>δεν<text:s/>είναι<text:s/>οριστικά<text:s/>γνωστός,<text:s/>ο<text:s/>εγκεκριμένος<text:s/>αποθηκευτής<text:s/>αποστολέας<text:s/>μπορεί,<text:s/>ύστερα<text:s/>από<text:s/>προηγούμενη<text:s/>έγκριση<text:s/>της<text:s/>αρμόδιας<text:s/>Αρχής<text:s/>του<text:s/>τόπου<text:s/>αποστολής,<text:s/>να<text:s/>μη<text:s/>συμπληρώνει<text:s/>τις<text:s/>ενδείξεις<text:s/>του<text:s/>Συνοδευτικού<text:s/>Διοικητικού<text:s/>Εγγράφου<text:s/>(ΣΔΕ),<text:s/>που<text:s/>αναφέρονται<text:s/>στα<text:s/>στοιχεία<text:s/>του<text:s/>παραλήπτη,<text:s/>στον<text:s/>τόπο<text:s/>παράδοσης,<text:s/>στη<text:s/>χώρα<text:s/>προορισμού<text:s/>και<text:s/>στη<text:s/>διάρκεια<text:s/>της</text:span></text:p>
      <text:p text:style-name="P1726"><text:span text:style-name="T1726_1">μεταφοράς,<text:s/>υπό<text:s/>τον<text:s/>όρο<text:s/>ότι<text:s/>τα<text:s/>στοιχεία<text:s/>αυτά<text:s/>θα<text:s/>ανακοινωθούν<text:s/>στην<text:s/>αρμόδια<text:s/>Αρχή<text:s/>του<text:s/>τόπου<text:s/>αποστολής<text:s/>μόλις<text:s/>αυτά<text:s/>γίνουν<text:s/>γνωστά,<text:s/>και<text:s/>το<text:s/>αργότερο<text:s/>με<text:s/>την<text:s/>άφιξη<text:s/>των<text:s/>προϊόντων<text:s/>στον<text:s/>τελικό<text:s/>προορισμό.</text:span></text:p>
      <text:p text:style-name="P1727"><text:span text:style-name="T1727_1">6.</text:span><text:span text:style-name="T1727_2"><text:s/>Η<text:s/>κυκλοφορία<text:s/>των<text:s/>προϊόντων<text:s/>με<text:s/>καθεστώς<text:s/>αναστολής<text:s/>του<text:s/>Ειδικού<text:s/>Φόρου<text:s/>Κατανάλωσης<text:s/>(Ε.Φ.Κ.)<text:s/>στο<text:s/>εσωτερικό<text:s/>της<text:s/>χώρας<text:s/>μεταξύ<text:s/>φορολογικών<text:s/>αποθηκών<text:s/>γίνεται<text:s/>με<text:s/>το<text:s/>Συνοδευτικό<text:s/>Διοικητικό<text:s/>`Εγγραφο<text:s/>(ΣΔΕ)<text:s/>που<text:s/>προβλέπεται<text:s/>από<text:s/>τον<text:s/>Κανονισμό<text:s/>ΕΟΚ<text:s/>(2719/1992<text:s/>-<text:s/>EEL<text:s/>276/19.09.1992),<text:s/>όπως<text:s/>ισχύει,<text:s/>και<text:s/>καλύπτεται<text:s/>με<text:s/>παροχή<text:s/>εγγύησης<text:s/>από<text:s/>τον<text:s/>αποστολέα<text:s/>ή<text:s/>τον<text:s/>παραλήπτη.</text:span></text:p>
      <text:p text:style-name="P1728"><text:span text:style-name="T1728_1">7.</text:span><text:span text:style-name="T1728_2"><text:s/>Με<text:s/>αποφάσεις<text:s/>του<text:s/>Υπουργού<text:s/>Οικονομικών<text:s/>καθορίζονται<text:s/>οι<text:s/>λεπτομέρειες<text:s/>για<text:s/>την<text:s/>εφαρμογή<text:s/>των<text:s/>διατάξεων<text:s/>του<text:s/>άρθρου<text:s/>αυτού.</text:span></text:p>
      <text:h text:style-name="P1729" text:outline-level="6"><text:span text:style-name="T1729_1">Άρθρο<text:s/>113<text:s/></text:span></text:h>
      <text:h text:style-name="P1730" text:outline-level="6"><text:span text:style-name="T1730_1">Παραλαβή<text:s/>προϊόντων<text:s/>από<text:s/>εγγεγραμμένους<text:s/>ή<text:s/>μη<text:s/>επιτηδευματίες</text:span></text:h>
      <text:p text:style-name="P1731"><text:span text:style-name="T1731_1">1.</text:span><text:span text:style-name="T1731_2"><text:s/>Κατά<text:s/>παρέκκλιση<text:s/>από<text:s/>την<text:s/>παράγραφο<text:s/>1<text:s/>του<text:s/>προηγούμενου<text:s/>άρθρου,<text:s/>ο<text:s/>παραλήπτης<text:s/>δύναται<text:s/>να<text:s/>είναι<text:s/>και<text:s/>επιτηδευματίας<text:s/>χωρίς<text:s/>την<text:s/>ιδιότητα<text:s/>του<text:s/>εγκεκριμένου<text:s/>αποθηκευτή.<text:s/>Ο<text:s/>επιτηδευματίας<text:s/>αυτός<text:s/>μπορεί<text:s/>κατά<text:s/>την<text:s/>άσκηση<text:s/>του<text:s/>επιτηδεύματός<text:s/>του<text:s/>να<text:s/>παραλαμβάνει<text:s/>υπό<text:s/>καθεστώς<text:s/>αναστολής<text:s/>του<text:s/>φόρου<text:s/>προϊόντα<text:s/>προερχόμενα<text:s/>από<text:s/>άλλα<text:s/>Κράτη<text:s/>-<text:s/>Μέλη,<text:s/>δεν<text:s/>μπορεί<text:s/>όμως<text:s/>να<text:s/>κατέχει<text:s/>ή<text:s/>να<text:s/>αποστέλει<text:s/>τα<text:s/>προϊόντα<text:s/>αυτά<text:s/>υπό<text:s/>καθεστώς<text:s/>αναστολής<text:s/>του<text:s/>Ειδικού<text:s/>Φόρου<text:s/>Κατανάλωσης<text:s/>(Ε.Φ.Κ.).</text:span></text:p>
      <text:p text:style-name="P1732"><text:span text:style-name="T1732_1">2.</text:span><text:span text:style-name="T1732_2"><text:s/>Ο<text:s/>επιτηδευματίας<text:s/>της<text:s/>προηγούμενης<text:s/>παραγράφου<text:s/>δύναται<text:s/>να<text:s/>ζητήσει,<text:s/>πριν<text:s/>από<text:s/>την<text:s/>παραλαβή<text:s/>των<text:s/>προϊόντων,<text:s/>να<text:s/>εγγραφεί<text:s/>στα<text:s/>μητρώα<text:s/>της<text:s/>αρμόδιας<text:s/>Αρχής.</text:span></text:p>
      <text:p text:style-name="P1733"><text:span text:style-name="T1733_1">Οι<text:s/>όροι<text:s/>και<text:s/>οι<text:s/>προϋποθέσεις<text:s/>εγγραφής<text:s/>καθορίζονται<text:s/>με<text:s/>απόφαση<text:s/>του<text:s/>Υπουργού<text:s/>Οικονομικών.</text:span></text:p>
      <text:p text:style-name="P1734"><text:span text:style-name="T1734_1">Ο<text:s/>επιτηδευματίας<text:s/>αυτός<text:s/>υποχρεούται:</text:span></text:p>
      <text:p text:style-name="P1735"><text:span text:style-name="T1735_1">α)</text:span><text:span text:style-name="T1735_2"><text:tab/></text:span><text:span text:style-name="T1735_3">να<text:s/>παρέχει<text:s/>εγγύηση<text:s/>προς<text:s/>το<text:s/>Δημόσιο<text:s/>για<text:s/>τη<text:s/>διασφάλιση<text:s/>των<text:s/>συμφερόντων<text:s/>του,<text:s/>η<text:s/>οποία<text:s/>να<text:s/>καλύπτει<text:s/>το<text:s/>ποσό<text:s/>των<text:s/>αναλογούντων<text:s/>φόρων,</text:span></text:p>
      <text:p text:style-name="P1736"><text:span text:style-name="T1736_1">β)</text:span><text:span text:style-name="T1736_2"><text:tab/></text:span><text:span text:style-name="T1736_3">να<text:s/>τηρεί<text:s/>λογιστική<text:s/>κατάσταση<text:s/>των<text:s/>προϊόντων<text:s/>που<text:s/>παραλαμβάνει,</text:span></text:p>
      <text:p text:style-name="P1737"><text:span text:style-name="T1737_1">γ)</text:span><text:span text:style-name="T1737_2"><text:tab/></text:span><text:span text:style-name="T1737_3">να<text:s/>επιδεικνύει<text:s/>τα<text:s/>προϊόντα<text:s/>σε<text:s/>κάθε<text:s/>ζήτηση,</text:span></text:p>
      <text:p text:style-name="P1738"><text:span text:style-name="T1738_1">δ)</text:span><text:span text:style-name="T1738_2"><text:tab/></text:span><text:span text:style-name="T1738_3">να<text:s/>δέχεται<text:s/>πρόθυμα<text:s/>οποιονδήποτε<text:s/>έλεγχο<text:s/>ή<text:s/>απογραφή,</text:span></text:p>
      <text:p text:style-name="P1739"><text:span text:style-name="T1739_1">ε)</text:span><text:span text:style-name="T1739_2"><text:tab/></text:span><text:span text:style-name="T1739_3">να<text:s/>καταβάλει<text:s/>τους<text:s/>αναλογούντες<text:s/>φόρους<text:s/>κατά<text:s/>την<text:s/>παραλαβή<text:s/>των<text:s/>προϊόντων,<text:s/>σύμφωνα<text:s/>με<text:s/>τις<text:s/>κείμενες<text:s/>διατάξεις.</text:span></text:p>
      <text:p text:style-name="P1740"><text:span text:style-name="T1740_1">3.</text:span><text:span text:style-name="T1740_2"><text:s/>Αν<text:s/>ο<text:s/>επιτηδευματίας<text:s/>της<text:s/>παραγράφου<text:s/>1<text:s/>δεν<text:s/>είναι<text:s/>εγγεγραμμένος<text:s/>στα<text:s/>μητρώα<text:s/>της<text:s/>αρμόδιας<text:s/>Αρχής,<text:s/>υποχρεούται:</text:span></text:p>
      <text:p text:style-name="P1741"><text:span text:style-name="T1741_1">α)</text:span><text:span text:style-name="T1741_2"><text:tab/></text:span><text:span text:style-name="T1741_3">να<text:s/>υποβάλει<text:s/>σχετική<text:s/>δήλωση<text:s/>στην<text:s/>αρμόδια<text:s/>Αρχή,<text:s/>και<text:s/>να<text:s/>παρέχει<text:s/>εγγύηση<text:s/>προς<text:s/>το<text:s/>Δημόσιο<text:s/>για<text:s/>τη<text:s/>διασφάλιση<text:s/>των<text:s/>συμφερόντων<text:s/>του,<text:s/>η<text:s/>οποία<text:s/>να<text:s/>καλύπτειτο<text:s/>ποσό<text:s/>των<text:s/>αναλογούντων<text:s/>φόρων<text:s/>πριν<text:s/>από<text:s/>την<text:s/>αποστολή<text:s/>των<text:s/>προϊόντων,</text:span></text:p>
      <text:p text:style-name="P1742"><text:span text:style-name="T1742_1">β)</text:span><text:span text:style-name="T1742_2"><text:tab/></text:span><text:span text:style-name="T1742_3">να<text:s/>καταβάλει<text:s/>τους<text:s/>Ειδικούς<text:s/>Φόρους<text:s/>Κατανάλωσης<text:s/>(Ε.Φ.Κ.)<text:s/>κατά<text:s/>την<text:s/>παραλαβή<text:s/>των<text:s/>προϊόντων,</text:span></text:p>
      <text:p text:style-name="P1743"><text:span text:style-name="T1743_1">γ)</text:span><text:span text:style-name="T1743_2"><text:tab/></text:span><text:span text:style-name="T1743_3">να<text:s/>δέχεται<text:s/>οποιονδήποτε<text:s/>έλεγχο<text:s/>των<text:s/>αρμόδιων<text:s/>Αρχών<text:s/>για<text:s/>την<text:s/>εξακρίβωση<text:s/>της<text:s/>πραγματικής<text:s/>παραλαβής<text:s/>των<text:s/>προϊόντων<text:s/>και<text:s/>της<text:s/>πληρωμής<text:s/>των<text:s/>οφειλόμενων<text:s/>φόρων.</text:span></text:p>
      <text:p text:style-name="P1744"><text:span text:style-name="T1744_1">Οι<text:s/>όροι<text:s/>και<text:s/>προϋποθέσεις<text:s/>για<text:s/>την<text:s/>εφαρμογή<text:s/>της<text:s/>παραγράφου<text:s/>αυτής<text:s/>καθορίζονται<text:s/>με<text:s/>απόφαση<text:s/>του<text:s/>Υπουργού<text:s/>Οικονομικών,</text:span></text:p>
      <text:p text:style-name="P1745"><text:span text:style-name="T1745_1">4.</text:span><text:span text:style-name="T1745_2"><text:s/>Με<text:s/>την<text:s/>επιφύλαξη<text:s/>των<text:s/>προηγούμενων<text:s/>παραγράφων<text:s/>2<text:s/>και<text:s/>3,<text:s/>εφαρμόζονται<text:s/>και<text:s/>στις<text:s/>περιπτώσεις<text:s/>του<text:s/>άρθρου<text:s/>αυτού<text:s/>οι<text:s/>σχετικές<text:s/>διατάξεις<text:s/>με<text:s/>την<text:s/>κυκλοφορία<text:s/>των<text:s/>προϊόντων<text:s/>που<text:s/>υπάγονται<text:s/>σε<text:s/>Ειδικό<text:s/>Φόρο<text:s/>Κατανάλωσης<text:s/>(Ε.Φ.Κ.)<text:s/>και<text:s/>τελούν<text:s/>υπό<text:s/>καθεστώς<text:s/>αναστολής<text:s/>του<text:s/>φόρου,</text:span></text:p>
      <text:p text:style-name="P1746"><text:span text:style-name="T1746_1">5.</text:span><text:span text:style-name="T1746_2"><text:s/>Για<text:s/>την<text:s/>αγορά,<text:s/>κατοχή<text:s/>και<text:s/>διανομή<text:s/>των<text:s/>προϊόντων<text:s/>του<text:s/>άρθρου<text:s/>53<text:s/>από<text:s/>τα<text:s/>πρόσωπα<text:s/>των<text:s/>παραγράφων<text:s/>1<text:s/>και<text:s/>2<text:s/>του<text:s/>παρόντος<text:s/>άρθρου<text:s/>και<text:s/>του<text:s/>άρθρου<text:s/>61<text:s/>του<text:s/>παρόντα<text:s/>Κώδικα,<text:s/>εφαρμόζονται<text:s/>οι<text:s/>ισχύουσες<text:s/>Εθνικές<text:s/>Διατάξεις.<text:s/>Οι<text:s/>όροι<text:s/>και<text:s/>προϋποθέσεις<text:s/>για<text:s/>την<text:s/>εφαρμογή<text:s/>της<text:s/>παραγράφου<text:s/>αυτής</text:span></text:p>
      <text:p text:style-name="P1747"><text:span text:style-name="T1747_1">καθορίζονται<text:s/>με<text:s/>απόφαση<text:s/>του<text:s/>Υπουργού<text:s/>Οικονομικών,</text:span></text:p>
      <text:h text:style-name="P1748" text:outline-level="6"><text:span text:style-name="T1748_1">Άρθρο<text:s/>114<text:s/></text:span></text:h>
      <text:h text:style-name="P1749" text:outline-level="6"><text:span text:style-name="T1749_1">Προϋποθέσεις<text:s/>αναγνώρισης<text:s/>και<text:s/>υποχρεώσεις<text:s/>φορολογικού<text:s/>εκπροσώπου<text:s/></text:span></text:h>
      <text:p text:style-name="P1750"><text:span text:style-name="T1750_1">1.</text:span><text:span text:style-name="T1750_2"><text:s/>Σε<text:s/>περίπτωση<text:s/>που<text:s/>αποστέλλονται<text:s/>από<text:s/>εγκεκριμένο<text:s/>αποθηκευτή<text:s/>προϊόντα<text:s/>από<text:s/>άλλα<text:s/>Κράτη<text:s/>-<text:s/>Μέλη<text:s/>και<text:s/>παραλαμβάνονται<text:s/>στο<text:s/>εσωτερικό<text:s/>της<text:s/>χώρας<text:s/>από<text:s/>πρόσωπα<text:s/>που<text:s/>δεν<text:s/>έχουν<text:s/>την<text:s/>ιδιότητα<text:s/>του<text:s/>εγκεκριμένου<text:s/>αποθηκευτή,<text:s/>τις<text:s/>φορολογικές<text:s/>υποχρεώσεις<text:s/>κατά<text:s/>την<text:s/>άφιξη<text:s/>των<text:s/>προϊόντων<text:s/>δύναται<text:s/>να</text:span></text:p>
      <text:p text:style-name="P1751"><text:span text:style-name="T1751_1">αναλαμβάνει<text:s/>ο<text:s/>εγκατεστημένος<text:s/>στο<text:s/>εσωτερικό<text:s/>της<text:s/>χώρας<text:s/>ορισμένος<text:s/>από<text:s/>τον<text:s/>ανωτέρω<text:s/>αποστολέα<text:s/>και<text:s/>εγκεκριμένος<text:s/>από<text:s/>τις<text:s/>αρμόδιες<text:s/>Αρχές<text:s/>φορολογικός<text:s/>του<text:s/>εκπρόσωπος.<text:s/>Για<text:s/>την<text:s/>έγκριση<text:s/>του<text:s/>φορολογικού<text:s/>εκπροσώπου<text:s/>απαιτείται<text:s/>άδεια<text:s/>του<text:s/>Υπουργού<text:s/>Οικονομικών,<text:s/>η<text:s/>οποία<text:s/>εκδίδεται<text:s/>μετά<text:s/>από<text:s/>αίτηση<text:s/>του<text:s/>ενδιαφερόμενου.</text:span></text:p>
      <text:p text:style-name="P1752"><text:span text:style-name="T1752_1">2.</text:span><text:span text:style-name="T1752_2"><text:s/>Ο<text:s/>εγκεκριμένος<text:s/>φορολογικός<text:s/>εκπρόσωπος<text:s/>υποχρεούται:</text:span></text:p>
      <text:p text:style-name="P1753"><text:span text:style-name="T1753_1">α)</text:span><text:span text:style-name="T1753_2"><text:tab/></text:span><text:span text:style-name="T1753_3">να<text:s/>εγγυάται<text:s/>την<text:s/>καταβολή<text:s/>του<text:s/>Ειδικού<text:s/>Φόρου<text:s/>Κατανάλωσης<text:s/>(Ε.Φ.Κ.)<text:s/>πριν<text:s/>από<text:s/>την<text:s/>αποστολή<text:s/>των<text:s/>προϊόντων,<text:s/>επιφυλασσομένων<text:s/>των<text:s/>διατάξεων<text:s/>της<text:s/>παραγράφου<text:s/>3<text:s/>του<text:s/>άρθρου<text:s/>112<text:s/>του<text:s/>παρόντα<text:s/>Κώδικα,</text:span></text:p>
      <text:p text:style-name="P1754"><text:span text:style-name="T1754_1">β)</text:span><text:span text:style-name="T1754_2"><text:tab/></text:span><text:span text:style-name="T1754_3">να<text:s/>καταβάλει<text:s/>τον<text:s/>οφειλόμενο<text:s/>Ειδικό<text:s/>Φόρο<text:s/>Κατανάλωσης<text:s/>(Ε.Φ.Κ.)<text:s/>κατά<text:s/>την<text:s/>παραλαβή<text:s/>των<text:s/>προϊόντων,</text:span></text:p>
      <text:p text:style-name="P1755"><text:span text:style-name="T1755_1">γ)</text:span><text:span text:style-name="T1755_2"><text:tab/></text:span><text:span text:style-name="T1755_3">να<text:s/>τηρεί<text:s/>λογιστικά<text:s/>βιβλία<text:s/>αποθήκης<text:s/>για<text:s/>τις<text:s/>παραλαβές<text:s/>των<text:s/>προϊόντων<text:s/>και<text:s/>να<text:s/>αναφέρει<text:s/>στις<text:s/>αρμόδιες<text:s/>Αρχές<text:s/>τον<text:s/>τόπο<text:s/>στον<text:s/>οποίο<text:s/>γίνεται<text:s/>η<text:s/>παράδοση<text:s/>των<text:s/>προϊόντων,</text:span></text:p>
      <text:p text:style-name="P1756"><text:span text:style-name="T1756_1">3.</text:span><text:span text:style-name="T1756_2"><text:s/>Με<text:s/>αποφάσεις<text:s/>του<text:s/>Υπουργού<text:s/>Οικονομικών<text:s/>καθορίζονται<text:s/>οι<text:s/>λεπτομέρειες<text:s/>για<text:s/>την<text:s/>εφαρμογή<text:s/>των<text:s/>διατάξεων<text:s/>του<text:s/>παρόντος<text:s/>άρθρου.</text:span></text:p>
      <text:h text:style-name="P1757" text:outline-level="6"><text:span text:style-name="T1757_1">Άρθρο<text:s/>115<text:s/></text:span></text:h>
      <text:h text:style-name="P1758" text:outline-level="6"><text:span text:style-name="T1758_1">Έλεγχος<text:s/>προϊόντων<text:s/>κατά<text:s/>τη<text:s/>διακίνηση</text:span></text:h>
      <text:p text:style-name="P1759"><text:span text:style-name="T1759_1">1.</text:span><text:span text:style-name="T1759_2"><text:s/>Ανεξάρτητα<text:s/>από<text:s/>τη<text:s/>χρησιμοποίηση<text:s/>μηχανοργανωμένων<text:s/>διαδικασιών,<text:s/>κάθε<text:s/>αποστολή<text:s/>ή<text:s/>παραλαβή<text:s/>των<text:s/>προϊόντων<text:s/>που<text:s/>αναφέρονται<text:s/>στο<text:s/>άρθρο<text:s/>53<text:s/>του<text:s/>παρόντα<text:s/>Κώδικα<text:s/>και<text:s/>κυκλοφορούν<text:s/>υπό<text:s/>καθεστώς<text:s/>αναστολής<text:s/>του<text:s/>φόρου<text:s/>μεταξύ<text:s/>των<text:s/>εδαφών<text:s/>των<text:s/>Κρατών<text:s/>-<text:s/>Μελών,<text:s/>περιλαμβανομένης<text:s/>και<text:s/>της<text:s/>άμεσης<text:s/>θαλάσσιας<text:s/>ή<text:s/>εναέριας<text:s/>κυκλοφορίας<text:s/>από<text:s/>έναν<text:s/>κοινοτικό<text:s/>λιμένα<text:s/>ή<text:s/>αερολιμένα</text:span></text:p>
      <text:p text:style-name="P1760"><text:span text:style-name="T1760_1">σε<text:s/>άλλο<text:s/>κοινοτικό<text:s/>λιμένα<text:s/>ή<text:s/>αερολιμένα,<text:s/>συνοδεύονται<text:s/>από<text:s/>το<text:s/>συνοδευτικό<text:s/>ή<text:s/>εμπορικό<text:s/>έγγραφο<text:s/>που<text:s/>προβλέπεται<text:s/>από<text:s/>τον<text:s/>Κανονισμό<text:s/>ΕΟΚ<text:s/>(2719/1992<text:s/>-<text:s/>ΕΕL<text:s/>276/<text:s/>19.09.1992),<text:s/>όπως<text:s/>ισχύει,<text:s/>το<text:s/>οποίο<text:s/>συντάσσει<text:s/>ο<text:s/>αποστολέας<text:s/>εμπορευμάτων.<text:s/>Η<text:s/>διαδικασία<text:s/>που<text:s/>πρέπει<text:s/>να<text:s/>ακολουθείται<text:s/>στις<text:s/>περιπτώσεις<text:s/>που<text:s/>η<text:s/>χρήση<text:s/>ενός<text:s/>τέτοιου<text:s/>εγγράφου<text:s/>δεν<text:s/>κρίνεται<text:s/>απαραίτητη,<text:s/>καθορίζεται</text:span></text:p>
      <text:p text:style-name="P1761"><text:span text:style-name="T1761_1">από<text:s/>Κοινοτικές<text:s/>Διατάξεις,</text:span></text:p>
      <text:p text:style-name="P1762"><text:span text:style-name="T1762_1">2.</text:span><text:span text:style-name="T1762_2"><text:s/>Για<text:s/>την<text:s/>εξακρίβωση<text:s/>της<text:s/>ταυτότητας<text:s/>των<text:s/>προϊόντων<text:s/>και<text:s/>τον<text:s/>έλεγχό<text:s/>τους<text:s/>πρέπει<text:s/>να<text:s/>γίνεται<text:s/>αναγραφή<text:s/>του<text:s/>αριθμού<text:s/>των<text:s/>δεμάτων<text:s/>ή<text:s/>συσκευασιών<text:s/>και<text:s/>περιγραφή<text:s/>των<text:s/>προϊόντων<text:s/>στο<text:s/>έγγραφο<text:s/>που<text:s/>αναφέρεται<text:s/>στην<text:s/>παράγραφο<text:s/>1<text:s/>και,<text:s/>ενδεχομένως,<text:s/>σφράγιση<text:s/>του<text:s/>μεταφορικού<text:s/>μέσου<text:s/>από<text:s/>τον<text:s/>αποστολέα,<text:s/>εφόσον<text:s/>τούτο<text:s/>κρίνεται<text:s/>κατάλληλο<text:s/>από<text:s/>την<text:s/>αρμόδια<text:s/>Αρχή<text:s/>ή<text:s/>με<text:s/>σφράγιση<text:s/>κάθε</text:span></text:p>
      <text:p text:style-name="P1763"><text:span text:style-name="T1763_1">είδους<text:s/>συσκευασίας,</text:span></text:p>
      <text:p text:style-name="P1764"><text:span text:style-name="T1764_1">3.</text:span><text:span text:style-name="T1764_2"><text:s/>Στις<text:s/>περιπτώσεις<text:s/>που<text:s/>ο<text:s/>παραλήπτης<text:s/>δεν<text:s/>είναι<text:s/>εγκεκριμένος<text:s/>αποθηκευτής<text:s/>ή<text:s/>εγγεγραμμένος<text:s/>επιτηδευματίας<text:s/>και<text:s/>ανεξάρτητα<text:s/>από<text:s/>τις<text:s/>διατάξεις<text:s/>του<text:s/>άρθρου<text:s/>114<text:s/>του<text:s/>παρόντα<text:s/>Κώδικα,<text:s/>το<text:s/>έγγραφο<text:s/>που<text:s/>αναφέρεται<text:s/>στην<text:s/>παράγραφο<text:s/>1<text:s/>πρέπει<text:s/>να<text:s/>συνοδεύεται<text:s/>από<text:s/>έγγραφη<text:s/>δήλωση<text:s/>-<text:s/>βεβαίωση</text:span></text:p>
      <text:p text:style-name="P1765"><text:span text:style-name="T1765_1">πληρωμής<text:s/>του<text:s/>Ειδικού<text:s/>Φόρου<text:s/>Κατανάλωσης<text:s/>(Ε.Φ.Κ.)<text:s/>στο<text:s/>Κράτος<text:s/>–<text:s/>Μέλος<text:s/>προορισμού<text:s/>ή<text:s/>της<text:s/>τήρησης<text:s/>όλων<text:s/>των<text:s/>διατυπώσεων<text:s/>που<text:s/>εξασφαλίζουν<text:s/>την<text:s/>είσπραξη<text:s/>των<text:s/>Ειδικών<text:s/>Φόρων<text:s/>Κατανάλωσης<text:s/>(Ε.Φ.Κ.).</text:span></text:p>
      <text:p text:style-name="P1766"><text:span text:style-name="T1766_1">Στη<text:s/>δήλωση<text:s/>αυτή<text:s/>αναφέρεται:</text:span></text:p>
      <text:p text:style-name="P1767"><text:span text:style-name="T1767_1">α)</text:span><text:span text:style-name="T1767_2"><text:tab/></text:span><text:span text:style-name="T1767_3">η<text:s/>διεύθυνση<text:s/>της<text:s/>αρμόδιας<text:s/>Αρχής<text:s/>του<text:s/>Κράτους<text:s/>-<text:s/>Μέλους<text:s/>προορισμού,</text:span></text:p>
      <text:p text:style-name="P1768"><text:span text:style-name="T1768_1">β)</text:span><text:span text:style-name="T1768_2"><text:tab/></text:span><text:span text:style-name="T1768_3">ο<text:s/>αριθμός<text:s/>και<text:s/>η<text:s/>ημερομηνία<text:s/>του<text:s/>διπλοτύπου<text:s/>καταβολής<text:s/>του<text:s/>φόρου<text:s/>ή<text:s/>η<text:s/>αποδοχή<text:s/>της<text:s/>εγγύησης<text:s/>καταβολής<text:s/>από<text:s/>την<text:s/>παραπάνω<text:s/>Αρχή.</text:span></text:p>
      <text:p text:style-name="P1769"><text:span text:style-name="T1769_1">4.</text:span><text:span text:style-name="T1769_2"><text:s/>Οι<text:s/>διατάξεις<text:s/>της<text:s/>παραγράφου<text:s/>1<text:s/>δεν<text:s/>εφαρμόζονται<text:s/>για<text:s/>τα<text:s/>προϊόντα<text:s/>που<text:s/>κυκλοφορούν<text:s/>με<text:s/>τις<text:s/>τελωνειακές<text:s/>διαδικασίες<text:s/>που<text:s/>αναφέρονται<text:s/>στην<text:s/>παράγραφο<text:s/>2<text:s/>του<text:s/>άρθρου<text:s/>54<text:s/>του<text:s/>παρόντα<text:s/>Κώδικα.</text:span></text:p>
      <text:p text:style-name="P1770"><text:span text:style-name="T1770_1">5.</text:span><text:span text:style-name="T1770_2"><text:s/>Το<text:s/>έγγραφο<text:s/>που<text:s/>αναφέρεται<text:s/>στην<text:s/>παράγραφο<text:s/>1,<text:s/>με<text:s/>βάση<text:s/>το<text:s/>οποίο<text:s/>ενημερώνονται<text:s/>οι<text:s/>αρμόδιες<text:s/>Αρχές<text:s/>από<text:s/>τους<text:s/>ενδιαφερομένους<text:s/>για<text:s/>τα<text:s/>προϊόντα<text:s/>που<text:s/>αποστέλλονται<text:s/>και<text:s/>παραλαμβάνονται,<text:s/>συντάσσεται<text:s/>σε<text:s/>πέντε<text:s/>(5)<text:s/>αντίτυπα,<text:s/>τα<text:s/>οποία<text:s/>προορίζονται:</text:span></text:p>
      <text:p text:style-name="P1771"><text:span text:style-name="T1771_1">-</text:span><text:span text:style-name="T1771_2"><text:tab/></text:span><text:span text:style-name="T1771_3">ένα<text:s/>αντίτυπο<text:s/>για<text:s/>τον<text:s/>αποστολέα,</text:span></text:p>
      <text:p text:style-name="P1772"><text:span text:style-name="T1772_1">-</text:span><text:span text:style-name="T1772_2"><text:tab/></text:span><text:span text:style-name="T1772_3">ένα<text:s/>αντίτυπο<text:s/>για<text:s/>τον<text:s/>παραλήπτη,</text:span></text:p>
      <text:p text:style-name="P1773"><text:span text:style-name="T1773_1">-</text:span><text:span text:style-name="T1773_2"><text:tab/></text:span><text:span text:style-name="T1773_3">ένα<text:s/>αντίτυπο<text:s/>που<text:s/>πρέπει<text:s/>να<text:s/>επιστραφεί<text:s/>στον<text:s/>αποστολέα<text:s/>για<text:s/>την<text:s/>εκκαθάριση,</text:span></text:p>
      <text:p text:style-name="P1774"><text:span text:style-name="T1774_1">-</text:span><text:span text:style-name="T1774_2"><text:tab/></text:span><text:span text:style-name="T1774_3">ένα<text:s/>αντίτυπο<text:s/>για<text:s/>την<text:s/>αρμόδια<text:s/>Αρχή<text:s/>της<text:s/>χώρας<text:s/>προορισμού,</text:span></text:p>
      <text:p text:style-name="P1775"><text:span text:style-name="T1775_1">-</text:span><text:span text:style-name="T1775_2"><text:tab/></text:span><text:span text:style-name="T1775_3">ένα<text:s/>αντίτυπο<text:s/>για<text:s/>την<text:s/>αρμόδια<text:s/>Αρχή<text:s/>της<text:s/>χώρας<text:s/>αποστολής.</text:span></text:p>
      <text:p text:style-name="P1776"><text:span text:style-name="T1776_1">Το<text:s/>αντίτυπο<text:s/>που<text:s/>επιστρέφεται<text:s/>στον<text:s/>αποστολέα<text:s/>για<text:s/>την<text:s/>εκκαθάριση<text:s/>θεωρείται<text:s/>από<text:s/>την<text:s/>αρμόδια<text:s/>Αρχή<text:s/>του<text:s/>εσωτερικού<text:s/>της<text:s/>χώρας.</text:span></text:p>
      <text:p text:style-name="P1777"><text:span text:style-name="T1777_1">Η<text:s/>επιστροφή<text:s/>από<text:s/>τον<text:s/>παραλήπτη<text:s/>του<text:s/>αντιτύπου<text:s/>αυτού<text:s/>θα<text:s/>γίνεται<text:s/>μέσα<text:s/>στο<text:s/>πρώτο<text:s/>δεκαπενθήμερο<text:s/>του<text:s/>επόμενου<text:s/>μήνα<text:s/>από<text:s/>την<text:s/>παραλαβή<text:s/>των<text:s/>προϊόντων<text:s/>και<text:s/>θα<text:s/>περιέχει<text:s/>τα<text:s/>ακόλουθα<text:s/>στοιχεία:</text:span></text:p>
      <text:p text:style-name="P1778"><text:span text:style-name="T1778_1">α)</text:span><text:span text:style-name="T1778_2"><text:tab/></text:span><text:span text:style-name="T1778_3">τη<text:s/>διεύθυνση<text:s/>της<text:s/>αρμόδιας<text:s/>Αρχής,<text:s/>στην<text:s/>οποία<text:s/>υπάγεται<text:s/>ο<text:s/>παραλήπτης,</text:span></text:p>
      <text:p text:style-name="P1779"><text:span text:style-name="T1779_1">β)</text:span><text:span text:style-name="T1779_2"><text:tab/></text:span><text:span text:style-name="T1779_3">την<text:s/>ημερομηνία<text:s/>και<text:s/>τον<text:s/>τόπο<text:s/>παραλαβής<text:s/>των<text:s/>προϊόντων,</text:span></text:p>
      <text:p text:style-name="P1780"><text:span text:style-name="T1780_1">γ)</text:span><text:span text:style-name="T1780_2"><text:tab/></text:span><text:span text:style-name="T1780_3">την<text:s/>περιγραφή<text:s/>των<text:s/>προϊόντων<text:s/>που<text:s/>παραλήφθηκαν,<text:s/>για<text:s/>να<text:s/>διαπιστωθεί<text:s/>αν<text:s/>είναι<text:s/>σύμφωνα<text:s/>με<text:s/>τα<text:s/>στοιχεία<text:s/>που<text:s/>αναγράφονται<text:s/>στο<text:s/>έγγραφο.<text:s/>Σε<text:s/>περίπτωση<text:s/>μη<text:s/>διαπίστωσης<text:s/>διαφοράς,<text:s/>αναγράφεται<text:s/>η<text:s/>ένδειξη<text:s/>"αποστολή<text:s/>καλώς",</text:span></text:p>
      <text:p text:style-name="P1781"><text:span text:style-name="T1781_1">δ)</text:span><text:span text:style-name="T1781_2"><text:tab/></text:span><text:span text:style-name="T1781_3">τον<text:s/>αριθμό<text:s/>αναφοράς<text:s/>ή<text:s/>τον<text:s/>αριθμό<text:s/>μητρώου<text:s/>που<text:s/>χορηγούν<text:s/>οι<text:s/>αρμόδιες<text:s/>Αρχές<text:s/>της<text:s/>χώρας<text:s/>προορισμού<text:s/>και<text:s/>τη<text:s/>θεώρησή<text:s/>του<text:s/>από<text:s/>τις<text:s/>ίδιες<text:s/>Αρχές<text:s/>στις<text:s/>χώρες<text:s/>που<text:s/>έχει<text:s/>καθιερωθεί<text:s/>η<text:s/>διαδικασία<text:s/>θεώρησης,</text:span></text:p>
      <text:p text:style-name="P1782"><text:span text:style-name="T1782_1">ε)</text:span><text:span text:style-name="T1782_2"><text:tab/></text:span><text:span text:style-name="T1782_3">την<text:s/>υπογραφή<text:s/>του<text:s/>παραλήπτη<text:s/>ή<text:s/>του<text:s/>εξουσιοδοτημένου<text:s/>να<text:s/>υπογράφει<text:s/>υπευθύνου.</text:span></text:p>
      <text:h text:style-name="P1783" text:outline-level="6"><text:span text:style-name="T1783_1">Άρθρο<text:s/>116<text:s/></text:span></text:h>
      <text:h text:style-name="P1784" text:outline-level="6"><text:span text:style-name="T1784_1">Άρση<text:s/>καθεστώτος<text:s/>αναστολής</text:span></text:h>
      <text:p text:style-name="P1785"><text:span text:style-name="T1785_1">1.</text:span><text:span text:style-name="T1785_2"><text:s/>Το<text:s/>καθεστώς<text:s/>αναστολής<text:s/>του<text:s/>εδαφίου<text:s/>α<text:s/>του<text:s/>άρθρου<text:s/>55<text:s/>του<text:s/>παρόντα<text:s/>Κώδικα<text:s/>αίρεται<text:s/>με<text:s/>τη<text:s/>θέση<text:s/>των<text:s/>προϊόντων<text:s/>που<text:s/>υπάγονται<text:s/>σε<text:s/>Ειδικό<text:s/>Φόρο<text:s/>Κατανάλωσης<text:s/>(Ε.Φ.Κ.)<text:s/>σε<text:s/>τελωνειακό<text:s/>καθεστώς<text:s/>της<text:s/>παραγράφου<text:s/>2<text:s/>του<text:s/>άρθρου<text:s/>54<text:s/>του<text:s/>παρόντα<text:s/>Κώδικα<text:s/>και<text:s/>μετά<text:s/>την<text:s/>παραλαβή<text:s/>από<text:s/>τον<text:s/>αποστολέα<text:s/>του</text:span></text:p>
      <text:p text:style-name="P1786"><text:span text:style-name="T1786_1">επιστρεmέου<text:s/>αντιτύπου<text:s/>του<text:s/>διοικητικού<text:s/>ή<text:s/>εμπορικού<text:s/>συνοδευτικού<text:s/>εγγράφου<text:s/>ή<text:s/>αντιγράφου<text:s/>του<text:s/>εμπορικού<text:s/>εγγράφου,<text:s/>συμπληρωμένου<text:s/>με<text:s/>την<text:s/>ένδειξη<text:s/>της<text:s/>υπαγωγής<text:s/>των<text:s/>προϊόντων<text:s/>στο<text:s/>καθεστώς<text:s/>αυτό.</text:span></text:p>
      <text:p text:style-name="P1787"><text:span text:style-name="T1787_1">2.</text:span><text:span text:style-name="T1787_2"><text:s/>Επίσης,<text:s/>το<text:s/>καθεστώς<text:s/>αναστολής<text:s/>των<text:s/>προϊόντων<text:s/>της<text:s/>παραγράφου<text:s/>3<text:s/>του<text:s/>άρθρου<text:s/>54<text:s/>του<text:s/>παρόντα<text:s/>Κώδικα<text:s/>αίρεται<text:s/>με<text:s/>την<text:s/>πιστοποίηση<text:s/>από<text:s/>το<text:s/>Τελωνείο<text:s/>εξόδου<text:s/>επί<text:s/>του<text:s/>αντιτύπου<text:s/>του<text:s/>συνοδευτικού<text:s/>εγγράφου<text:s/>που<text:s/>προορίζεται<text:s/>για<text:s/>τον<text:s/>αποστολέα,<text:s/>ότι<text:s/>τα<text:s/>εμπορεύματα<text:s/>εγκατέλειΨαν<text:s/>πράγματι<text:s/>το<text:s/>κοινοτικό<text:s/>έδαφος<text:s/>και<text:s/>την<text:s/>επιστροφή<text:s/>από<text:s/>το<text:s/>Τελωνείο<text:s/>αυτό<text:s/>στον<text:s/>αποστολέα<text:s/>θεωρημένου</text:span></text:p>
      <text:p text:style-name="P1788"><text:span text:style-name="T1788_1">αυτού<text:s/>του<text:s/>αντιτύπου.</text:span></text:p>
      <text:p text:style-name="P1789"><text:span text:style-name="T1789_1">3.</text:span><text:span text:style-name="T1789_2"><text:s/>Σε<text:s/>περίπτωση<text:s/>μη<text:s/>τακτοποίησης<text:s/>του<text:s/>καθεστώτος<text:s/>αναστολής<text:s/>ο<text:s/>αποστολέας<text:s/>υποχρεούται<text:s/>εντός<text:s/>προθεσμίας<text:s/>δύο<text:s/>(2)<text:s/>μηνών<text:s/>από<text:s/>την<text:s/>ημερομηνία<text:s/>αποστολής<text:s/>των<text:s/>προϊόντων<text:s/>να<text:s/>ενημερώσει<text:s/>σχετικά<text:s/>τις<text:s/>αρμόδιες<text:s/>Αρχές<text:s/>του<text:s/>εσωτερικού<text:s/>της<text:s/>χώρας.</text:span></text:p>
      <text:p text:style-name="P1790"><text:span text:style-name="T1790_1">Η<text:s/>προθεσμία<text:s/>αυτή<text:s/>μπορεί<text:s/>να<text:s/>παραταθεί<text:s/>για<text:s/>έναν<text:s/>(1)<text:s/>ακόμη<text:s/>μήνα,<text:s/>εφόσον<text:s/>υπάρχει<text:s/>δικαιολογητικός<text:s/>λόγος.</text:span></text:p>
      <text:p text:style-name="P1791"><text:span text:style-name="T1791_1">4.</text:span><text:span text:style-name="T1791_2"><text:s/>Οι<text:s/>αρμόδιες<text:s/>Αρχές<text:s/>του<text:s/>εσωτερικού<text:s/>της<text:s/>χώρας<text:s/>παρέχουν<text:s/>αμοιβαία<text:s/>συνδρομή<text:s/>στις<text:s/>αρμόδιες<text:s/>Αρχές<text:s/>των<text:s/>λοιπών<text:s/>Κρατών<text:s/>-<text:s/>Μελών,<text:s/>διενεργούν<text:s/>δειγματοληπτικούς<text:s/>ελέγχους<text:s/>προκειμένου<text:s/>να<text:s/>διαπιστωθεί<text:s/>η<text:s/>κανονικότητα<text:s/>της<text:s/>ενδοκοινοτικής<text:s/>κυκλοφορίας<text:s/>των<text:s/>προϊόντων<text:s/>και<text:s/>ανακοινώνουν<text:s/>τις<text:s/>διαπιστώσεις,<text:s/>τα<text:s/>έγγραφα<text:s/>και<text:s/>λοιπές<text:s/>πληροφορίες<text:s/>τις<text:s/>σχετικές<text:s/>με<text:s/>τις<text:s/>μεταφορές<text:s/>των<text:s/>προϊόντων<text:s/>με<text:s/>το<text:s/>συνοδευτικό<text:s/>έγγραφο,<text:s/>καθώς<text:s/>και<text:s/>τις<text:s/>τυχόν<text:s/>παρατυπίες<text:s/>ή<text:s/>παραβάσεις<text:s/>κατά<text:s/>την<text:s/>ενδοκοινοτική<text:s/>κυκλοφορία<text:s/>των<text:s/>προϊόντων<text:s/>αυτών.</text:span></text:p>
      <text:p text:style-name="P1792"><text:span text:style-name="T1792_1">Στα<text:s/>πλαίσια<text:s/>των<text:s/>παραπάνω<text:s/>δειγματοληπτικών<text:s/>ελέγχων<text:s/>μπορούν<text:s/>να<text:s/>ανταλλάσσονται<text:s/>πληροφορίες<text:s/>επιπλέον<text:s/>αυτών<text:s/>που<text:s/>περιέχονται<text:s/>στην<text:s/>ηλεκτρονική<text:s/>τράπεζα<text:s/>δεδομένων<text:s/>που<text:s/>προβλέπεται<text:s/>από<text:s/>την<text:s/>παράγραφο<text:s/>7<text:s/>του<text:s/>άρθρου<text:s/>17<text:s/>του<text:s/>ν.<text:s/>2166/1993<text:s/>(ΦΕΚ<text:s/>173<text:s/>Α).<text:s/>Η<text:s/>ανταλλαγή<text:s/>των<text:s/>πληροφοριών<text:s/>αυτών<text:s/>διέπεται<text:s/>από<text:s/>τις<text:s/>διατάξεις<text:s/>περί<text:s/>προστασίας<text:s/>των<text:s/>δεδομένων<text:s/>των<text:s/>άρθρων<text:s/>21<text:s/>και<text:s/>22<text:s/>του<text:s/>ν.<text:s/>1914/<text:s/>1990<text:s/>(ΦΕΚ<text:s/>178<text:s/>Α)<text:s/>και<text:s/>γίνεται<text:s/>με<text:s/>τη<text:s/>βοήθεια<text:s/>ενιαίου<text:s/>για<text:s/>όλα<text:s/>τα<text:s/>Κράτη<text:s/>-<text:s/>Μέλη<text:s/>εγγράφου<text:s/>που<text:s/>καθορίζεται<text:s/>από<text:s/>τις<text:s/>Κοινοτικές<text:s/>Διατάξεις.<text:s/>Με<text:s/>αποφάσεις<text:s/>του<text:s/>Υπουργού<text:s/>Οικονομικών<text:s/>ρυθμίζεται<text:s/>κάθε<text:s/>αναγκαία<text:s/>λεπτομέρεια<text:s/>για<text:s/>την<text:s/>εφαρμογή<text:s/>της<text:s/>παραγράφου<text:s/>αυτής.</text:span></text:p>
      <text:h text:style-name="P1793" text:outline-level="6"><text:span text:style-name="T1793_1">Άρθρο<text:s/>117<text:s/></text:span></text:h>
      <text:h text:style-name="P1794" text:outline-level="6"><text:span text:style-name="T1794_1">Καταβολή<text:s/>δικαιώματος<text:s/>υπέρ<text:s/>Ε.Τ.Ε.Π.Π.Α.Α.</text:span></text:h>
      <text:p text:style-name="P1795"><text:span text:style-name="T1795_1">1.</text:span><text:span text:style-name="T1795_2"><text:s/>Στις<text:s/>περιπτώσεις<text:s/>των<text:s/>παραγράφων<text:s/>1<text:s/>και<text:s/>2<text:s/>του<text:s/>άρθρου<text:s/>110<text:s/>το<text:s/>δικαίωμα<text:s/>υπέρ<text:s/>του<text:s/>Ειδικού<text:s/>Ταμείου<text:s/>Ελέγχου<text:s/>Παραγωγής<text:s/>και<text:s/>Ποιότητας<text:s/>Αλκοόλης<text:s/>-<text:s/>Αλκοολούχων<text:s/>Ποτών<text:s/>(Ε.Τ.Ε.Π.Π.Α.Α.)<text:s/>καταβάλλεται<text:s/>από<text:s/>τον<text:s/>εγκεκριμένο<text:s/>αποθηκευτή,<text:s/>με<text:s/>σημείωμα<text:s/>της<text:s/>εποπτεύουσας<text:s/>αρμόδιας<text:s/>Αρχής<text:s/>στον<text:s/>ειδικό</text:span></text:p>
      <text:p text:style-name="P1796"><text:span text:style-name="T1796_1">λογαριασμό<text:s/>της<text:s/>Τράπεζας<text:s/>της<text:s/>Ελλάδος,<text:s/>όπως<text:s/>ορίζεται<text:s/>από<text:s/>τις<text:s/>διατάξεις<text:s/>του<text:s/>εδαφίου<text:s/>5<text:s/>της<text:s/>παραγράφου<text:s/>ΣΤ<text:s/>του<text:s/>άρθρου<text:s/>28<text:s/>του<text:s/>Κώδικα<text:s/>νόμων<text:s/>περί<text:s/>"φορολογίας<text:s/>οινοπνεύματος"<text:s/>εντός<text:s/>του<text:s/>πρώτου<text:s/>δεκαπενθημέρου<text:s/>εκάστου<text:s/>μηνός,<text:s/>για<text:s/>το<text:s/>σύνολο<text:s/>των,<text:s/>κατά<text:s/>τον<text:s/>αμέσως<text:s/>προηγούμενο<text:s/>μήνα,<text:s/>διατεθέντων<text:s/>εκτός<text:s/>καθεστώτος<text:s/>αναστολής<text:s/>προ`ίόντων<text:s/>από<text:s/>αυτόν.</text:span></text:p>
      <text:p text:style-name="P1797"><text:span text:style-name="T1797_1">2.</text:span><text:span text:style-name="T1797_2"><text:s/>Το<text:s/>δικαίωμα<text:s/>της<text:s/>προηγούμενης<text:s/>παραγράφου<text:s/>καταβάλλεται<text:s/>από<text:s/>τους<text:s/>εγγεγραμμένους<text:s/>και<text:s/>μη<text:s/>επιτηδευματίες,<text:s/>στον<text:s/>ειδικό<text:s/>λογαριασμό<text:s/>της<text:s/>Τράπεζας<text:s/>της<text:s/>Ελλάδος<text:s/>την<text:s/>ίδια<text:s/>ημέρα<text:s/>καταβολής<text:s/>του<text:s/>Ειδικού<text:s/>Φόρου<text:s/>Κατανάλωσης<text:s/>(Ε.Φ,Κ.),<text:s/>με<text:s/>σημείωμα<text:s/>που<text:s/>χορηγείται<text:s/>από<text:s/>την<text:s/>αρμόδια<text:s/>Αρχή.</text:span></text:p>
      <text:p text:style-name="P1798"><text:span text:style-name="T1798_1">Η<text:s/>ίδια<text:s/>υποχρέωση<text:s/>και<text:s/>διαδικασία<text:s/>καταβολής<text:s/>του<text:s/>δικαιώματος<text:s/>υπέρ<text:s/>Ε.Τ.Ε.Π.Π.Α.Α.<text:s/>ισχύει<text:s/>και<text:s/>για<text:s/>τους<text:s/>φορολογικούς<text:s/>εκπροσώπους.</text:span></text:p>
      <text:h text:style-name="P1799" text:outline-level="6"><text:span text:style-name="T1799_1">Άρθρο<text:s/>118<text:s/></text:span></text:h>
      <text:h text:style-name="P1800" text:outline-level="6"><text:span text:style-name="T1800_1">Παρατυπίες<text:s/>–<text:s/>Παραβάσεις</text:span></text:h>
      <text:p text:style-name="P1801"><text:span text:style-name="T1801_1">1.</text:span><text:span text:style-name="T1801_2"><text:s/>Αν<text:s/>κατά<text:s/>τη<text:s/>διάρκεια<text:s/>της<text:s/>ενδοκοινοτικής<text:s/>κυκλοφορίας<text:s/>των<text:s/>προϊόντων<text:s/>του<text:s/>άρθρου<text:s/>53<text:s/>του<text:s/>παρόντα<text:s/>Κώδικα<text:s/>διαπραχθεί<text:s/>στο<text:s/>εσωτερικό<text:s/>της<text:s/>χώρας<text:s/>παρατυπία<text:s/>ή<text:s/>παράβαση,<text:s/>η<text:s/>οποία<text:s/>καθιστά<text:s/>απαιτητό<text:s/>τον<text:s/>Ειδικό<text:s/>Φόρο<text:s/>Κατανάλωσης<text:s/>(Ε.Φ.Κ.),<text:s/>ο<text:s/>φόρος<text:s/>αυτός<text:s/>βεβαιώνεται<text:s/>και<text:s/>εισπράττεται<text:s/>από</text:span></text:p>
      <text:p text:style-name="P1802"><text:span text:style-name="T1802_1">την<text:s/>αρμόδια<text:s/>Αρχή<text:s/>και<text:s/>βαρύνει<text:s/>το<text:s/>φυσικό<text:s/>ή<text:s/>νομικό<text:s/>πρόσωπο,<text:s/>που<text:s/>έχει</text:span></text:p>
      <text:p text:style-name="P1803"><text:span text:style-name="T1803_1">εγγυηθεί<text:s/>την<text:s/>πληρωμή,<text:s/>σύμφωνα<text:s/>με<text:s/>τα<text:s/>οριζόμενα<text:s/>στην<text:s/>παράγραφο<text:s/>2<text:s/>του<text:s/>άρθρου<text:s/>112<text:s/>του<text:s/>παρόντα<text:s/>Κώδικα,<text:s/>με<text:s/>την<text:s/>επιφύλαξη<text:s/>άσκησης<text:s/>ποινικής<text:s/>δίωξης,<text:s/>όταν<text:s/>στοιχειοθετείται<text:s/>ποινικό<text:s/>αδίκημα.</text:span></text:p>
      <text:p text:style-name="P1804"><text:span text:style-name="T1804_1">Αν<text:s/>κατά<text:s/>τη<text:s/>διάρκεια<text:s/>της<text:s/>ενδοκοινοτικής<text:s/>κυκλοφορίας<text:s/>διαπραχθεί<text:s/>παράβαση<text:s/>ή<text:s/>παρατυπία,<text:s/>χωρίς<text:s/>να<text:s/>είναι<text:s/>δυνατό<text:s/>να<text:s/>διαπιστωθεί<text:s/>ο<text:s/>τόπος<text:s/>όπου<text:s/>διαπράχθηκε,<text:s/>θεωρείται<text:s/>ότι<text:s/>αυτή<text:s/>διαπράχθηκε<text:s/>στο<text:s/>εσωτερικό<text:s/>της<text:s/>χώρας,<text:s/>εφόσον<text:s/>σε<text:s/>αυτό<text:s/>διαπιστώθηκε<text:s/>η<text:s/>παράβαση<text:s/>ή<text:s/>παρατυπία.<text:s/>Για<text:s/>τη<text:s/>διαπίστωση</text:span></text:p>
      <text:p text:style-name="P1805"><text:span text:style-name="T1805_1">της<text:s/>παράβασης<text:s/>ειδοποιείται<text:s/>η<text:s/>αρμόδια<text:s/>Αρχή<text:s/>του<text:s/>Κράτους<text:s/>–<text:s/>Μέλους<text:s/>προέλευσης.</text:span></text:p>
      <text:p text:style-name="P1806"><text:span text:style-name="T1806_1">2.</text:span><text:span text:style-name="T1806_2"><text:s/>Με<text:s/>την<text:s/>επιφύλαξη<text:s/>της<text:s/>παραγράφου<text:s/>2<text:s/>του<text:s/>άρθρου<text:s/>56<text:s/>του<text:s/>παρόντα<text:s/>Κώδικα,<text:s/>όταν<text:s/>τα<text:s/>προϊόντα<text:s/>που<text:s/>αποστέλλονται<text:s/>σε<text:s/>άλλα<text:s/>Κράτη<text:s/>-<text:s/>Μέλη<text:s/>δεν<text:s/>φθάσουν<text:s/>στον<text:s/>προορισμό<text:s/>τους,<text:s/>αλλά<text:s/>δεν<text:s/>είναι<text:s/>δυνατό<text:s/>να<text:s/>προσδιοριστεί<text:s/>ο<text:s/>τόπος<text:s/>όπου<text:s/>διαπράχθηκε<text:s/>η<text:s/>παρατυπία<text:s/>ή<text:s/>η<text:s/>παράβαση,<text:s/>θεωρείται<text:s/>ότι<text:s/>αυτή</text:span></text:p>
      <text:p text:style-name="P1807"><text:span text:style-name="T1807_1">διαπράχθηκε<text:s/>στο<text:s/>εσωτερικό<text:s/>της<text:s/>χώρας<text:s/>και<text:s/>η<text:s/>αρμόδια<text:s/>Αρχή<text:s/>προβαίνει<text:s/>στην<text:s/>είσπραξη<text:s/>του<text:s/>Ειδικού<text:s/>Φόρου<text:s/>Κατανάλωσης<text:s/>(Ε.Φ.Κ.)<text:s/>με<text:s/>βάση<text:s/>τα<text:s/>ποσά<text:s/>ή<text:s/>ποσοστά<text:s/>που<text:s/>ίσχυαν<text:s/>την<text:s/>ημερομηνία<text:s/>αποστολής<text:s/>των<text:s/>προϊόντων,<text:s/>εφόσον<text:s/>εντός<text:s/>τεσσάρων<text:s/>(4)<text:s/>μηνών<text:s/>από<text:s/>την<text:s/>ημερομηνία<text:s/>αυτή<text:s/>δεν<text:s/>προσκομισθεί<text:s/>απόδειξη<text:s/>για<text:s/>τη<text:s/>νομιμότητα<text:s/>της<text:s/>ενέργειας<text:s/>ή<text:s/>για<text:s/>τον<text:s/>τόπο<text:s/>όπου<text:s/>διαπράχθηκε<text:s/>η</text:span></text:p>
      <text:p text:style-name="P1808"><text:span text:style-name="T1808_1">παράβαση<text:s/>ή<text:s/>η<text:s/>παρατυπία.</text:span></text:p>
      <text:p text:style-name="P1809"><text:span text:style-name="T1809_1">3.</text:span><text:span text:style-name="T1809_2"><text:s/>Αν<text:s/>εντός<text:s/>προθεσμίας<text:s/>τριών<text:s/>(3)<text:s/>ετών<text:s/>από<text:s/>την<text:s/>ημερομηνία<text:s/>σύνταξης<text:s/>του</text:span></text:p>
      <text:p text:style-name="P1810"><text:span text:style-name="T1810_1">συνοδευτικού<text:s/>εγγράφου<text:s/>προσδιοριστεί<text:s/>το<text:s/>Κράτος<text:s/>-<text:s/>Μέλος<text:s/>όπου<text:s/>διαπράχθηκε</text:span></text:p>
      <text:p text:style-name="P1811"><text:span text:style-name="T1811_1">η<text:s/>παράβαση<text:s/>ή<text:s/>η<text:s/>παρατυπία,<text:s/>επιστρέφεται<text:s/>το<text:s/>ποσό<text:s/>του<text:s/>φόρου<text:s/>κατανάλωσης</text:span></text:p>
      <text:p text:style-name="P1812"><text:span text:style-name="T1812_1">που<text:s/>έχει<text:s/>εισπραχθεί,<text:s/>αφού<text:s/>προηγούμενα<text:s/>προσκομισθεί<text:s/>απόδειξη<text:s/>καταβολής</text:span></text:p>
      <text:p text:style-name="P1813"><text:span text:style-name="T1813_1">του<text:s/>στο<text:s/>άλλο<text:s/>Κράτος<text:s/>-<text:s/>Μέλος,<text:s/>με<text:s/>το<text:s/>συντελεστή<text:s/>που<text:s/>ίσχυε<text:s/>την<text:s/>ημερομηνία</text:span></text:p>
      <text:p text:style-name="P1814"><text:span text:style-name="T1814_1">αποστολής<text:s/>των<text:s/>προϊόντων,</text:span></text:p>
      <text:p text:style-name="P1815"><text:span text:style-name="T1815_1">4.</text:span><text:span text:style-name="T1815_2"><text:s/>Με<text:s/>την<text:s/>επιφύλαξη<text:s/>των<text:s/>διατάξεων<text:s/>της<text:s/>επόμενης<text:s/>παραγράφου,<text:s/>η<text:s/>μη</text:span></text:p>
      <text:p text:style-name="P1816"><text:span text:style-name="T1816_1">τήρηση<text:s/>των<text:s/>διατυπώσεων<text:s/>του<text:s/>τρίτου<text:s/>μέρους<text:s/>του<text:s/>παρόντα<text:s/>Κώδικα</text:span></text:p>
      <text:p text:style-name="P1817"><text:span text:style-name="T1817_1">χαρακτηρίζεται<text:s/>ως<text:s/>απλή<text:s/>τελωνειακή<text:s/>παράβαση<text:s/>κατά<text:s/>τα<text:s/>προβλεπόμενα<text:s/>από<text:s/>τα</text:span></text:p>
      <text:p text:style-name="P1818"><text:span text:style-name="T1818_1">άρθρα<text:s/>142<text:s/>και<text:s/>επόμενα<text:s/>του<text:s/>παρόντα<text:s/>Κώδικα<text:s/>και<text:s/>επισύρει<text:s/>πρόστιμο<text:s/>μέχρι</text:span></text:p>
      <text:p text:style-name="P1819"><text:span text:style-name="T1819_1">δεκαπέντε<text:s/>χιλιάδες<text:s/>(15.000)<text:s/>ευρώ<text:s/>για<text:s/>κάθε<text:s/>παράβαση,<text:s/>δυνάμενο<text:s/>να</text:span></text:p>
      <text:p text:style-name="P1820"><text:span text:style-name="T1820_1">αναπροσαρμόζεται<text:s/>με<text:s/>προεδρικά<text:s/>διατάγματα,<text:s/>που<text:s/>εκδίδονται<text:s/>με<text:s/>πρόταση<text:s/>του</text:span></text:p>
      <text:p text:style-name="P1821"><text:span text:style-name="T1821_1">Υπουργού<text:s/>Οικονομικών.</text:span></text:p>
      <text:p text:style-name="P1822"><text:span text:style-name="T1822_1">5.</text:span><text:span text:style-name="T1822_2"><text:s/>Η<text:s/>με<text:s/>οποιονδήποτε<text:s/>τρόπο<text:s/>διαφυγή<text:s/>ή<text:s/>απόπειρα<text:s/>διαφυγής<text:s/>της<text:s/>καταβολής</text:span></text:p>
      <text:p text:style-name="P1823"><text:span text:style-name="T1823_1">των<text:s/>οφειλόμενων<text:s/>φόρων<text:s/>και<text:s/>λοιπών<text:s/>επιβαρύνσεων,<text:s/>καθώς<text:s/>και<text:s/>η<text:s/>μη<text:s/>τήρηση</text:span></text:p>
      <text:p text:style-name="P1824"><text:span text:style-name="T1824_1">των<text:s/>διατυπώσεων<text:s/>που<text:s/>προβλέπονται<text:s/>από<text:s/>το<text:s/>τρίτο<text:s/>μέρος<text:s/>του<text:s/>παρόντα<text:s/>Κώδικα</text:span></text:p>
      <text:p text:style-name="P1825"><text:span text:style-name="T1825_1">με<text:s/>σκοπό<text:s/>τη<text:s/>μη<text:s/>καταβολή<text:s/>των<text:s/>ως<text:s/>άνω<text:s/>φόρων<text:s/>και<text:s/>λοιπών<text:s/>επιβαρύνσεων,</text:span></text:p>
      <text:p text:style-name="P1826"><text:span text:style-name="T1826_1">χαρακτηρίζονται<text:s/>ως<text:s/>λαθρεμπορία<text:s/>κατά<text:s/>τις<text:s/>διατάξεις<text:s/>των<text:s/>άρθρων<text:s/>142<text:s/>και</text:span></text:p>
      <text:p text:style-name="P1827"><text:span text:style-name="T1827_1">επόμενα<text:s/>του<text:s/>παρόντα<text:s/>Κώδικα<text:s/>και<text:s/>επισύρουν<text:s/>το<text:s/>υπό<text:s/>αυτών<text:s/>προβλεπόμενο</text:span></text:p>
      <text:p text:style-name="P1828"><text:span text:style-name="T1828_1">πολλαπλό<text:s/>τέλος<text:s/>και<text:s/>αν<text:s/>ακόμη<text:s/>κριθεί<text:s/>αρμοδίως<text:s/>ότι<text:s/>δεν<text:s/>συντρέχουν<text:s/>τα</text:span></text:p>
      <text:p text:style-name="P1829"><text:span text:style-name="T1829_1">στοιχεία<text:s/>αξιοποίνου<text:s/>λαθρεμπορίας,</text:span></text:p>
      <text:p text:style-name="P1830"><text:span text:style-name="T1830_1">6.</text:span><text:span text:style-name="T1830_2"><text:s/>Οι<text:s/>εκτός<text:s/>των<text:s/>περιπτώσεων<text:s/>των<text:s/>προηγούμενων<text:s/>παραγράφων<text:s/>4<text:s/>και<text:s/>5</text:span></text:p>
      <text:p text:style-name="P1831"><text:span text:style-name="T1831_1">διαπραπόμενες<text:s/>παραβάσεις,<text:s/>κατά<text:s/>την<text:s/>παραγωγή,<text:s/>μεταποίηση,<text:s/>κατοχή,</text:span></text:p>
      <text:p text:style-name="P1832"><text:span text:style-name="T1832_1">μεταφορά<text:s/>και<text:s/>πώληση<text:s/>των<text:s/>προϊόντων<text:s/>του<text:s/>άρθρου<text:s/>53<text:s/>του<text:s/>παρόντα<text:s/>Κώδικα,</text:span></text:p>
      <text:p text:style-name="P1833"><text:span text:style-name="T1833_1">τιμωρούνται<text:s/>με<text:s/>τις<text:s/>ειδικότερες<text:s/>διατάξεις<text:s/>που<text:s/>ισχύουν,<text:s/>κατά<text:s/>περίπτωση,</text:span></text:p>
      <text:p text:style-name="P1834"><text:span text:style-name="T1834_1">για<text:s/>τα<text:s/>προϊόντα<text:s/>αυτά.</text:span></text:p>
      <text:h text:style-name="P1835" text:outline-level="6"><text:span text:style-name="T1835_1">Άρθρο<text:s/>119<text:s/></text:span></text:h>
      <text:h text:style-name="P1836" text:outline-level="6"><text:span text:style-name="T1836_1">Εξασφάλιση<text:s/>απρόσκοπτης<text:s/>εποπτείας<text:s/>εργασιών<text:s/>των<text:s/>φορολογικών<text:s/>αποθηκών<text:s/>σε<text:s/>ειδικές<text:s/>περιπτώσεις</text:span></text:h>
      <text:p text:style-name="P1837"><text:span text:style-name="T1837_1">Όταν<text:s/>οι<text:s/>φορολογικές<text:s/>αποθήκες<text:s/>παραγωγής<text:s/>και<text:s/>μεταποίησης,<text:s/>οι<text:s/>οποίες<text:s/>λειτουργούν<text:s/>σύμφωνα<text:s/>με<text:s/>την<text:s/>κείμενη<text:s/>νομοθεσία<text:s/>και<text:s/>βρίσκονται<text:s/>σε<text:s/>μη<text:s/>κατοικημένη<text:s/>περιοχή<text:s/>ή<text:s/>έξω<text:s/>από<text:s/>την<text:s/>έδρα<text:s/>της<text:s/>αρμόδιας<text:s/>Αρχής<text:s/>ή<text:s/>έχουν<text:s/>έναρξη<text:s/>και<text:s/>λήξη<text:s/>της<text:s/>λειτουργίας<text:s/>τους<text:s/>σε<text:s/>ώρες<text:s/>που<text:s/>δεν<text:s/>υπάρχει<text:s/>τακτική<text:s/>συγκοινωνιακή<text:s/>εξυπηρέτηση,<text:s/>υποχρεούνται<text:s/>οι<text:s/>οικείοι<text:s/>εγκεκριμένοι</text:span></text:p>
      <text:p text:style-name="P1838"><text:span text:style-name="T1838_1">αποθηκευτές<text:s/>να<text:s/>εξασφαλίσουν,<text:s/>με<text:s/>δικά<text:s/>τους<text:s/>ή<text:s/>μισθωμένα<text:s/>μεταφορικά<text:s/>μέσα,<text:s/>την<text:s/>έγκαιρη<text:s/>μετακίνηση<text:s/>των<text:s/>υπαλλήλων<text:s/>της<text:s/>αρμόδιας<text:s/>Αρχής,<text:s/>οι<text:s/>οποίοι<text:s/>εποπτεύουν<text:s/>και<text:s/>ελέγχουν<text:s/>τις<text:s/>εργασίες<text:s/>των<text:s/>αποθηκών<text:s/>αυτών.</text:span></text:p>
      <text:h text:style-name="P1839" text:outline-level="1"><text:span text:style-name="T1839_1">ΜΕΡΟΣ<text:s/>ΤΕΤΑΡΤΟ</text:span><text:span text:style-name="T1839_2"><text:s/></text:span></text:h>
      <text:h text:style-name="P1840" text:outline-level="1"><text:span text:style-name="T1840_1">ΦΟΡΟΛΟΓΙΑ<text:s/>ΟΧΗΜΑΤΩΝ<text:s/>–<text:s/>ΑΥΤΟΚΙΝΗΤΩΝ</text:span></text:h>
      <text:h text:style-name="P1841" text:outline-level="2"><text:span text:style-name="T1841_1">ΚΕΦΑΛΑΙΟ<text:s/>Α’</text:span><text:span text:style-name="T1841_2"><text:s/></text:span></text:h>
      <text:h text:style-name="P1842" text:outline-level="2"><text:span text:style-name="T1842_1">ΟΡΙΣΜΟΙ<text:s/>–<text:s/>ΕΠΙΒΟΛΗ<text:s/>ΚΑΙ<text:s/>ΑΝΤΙΚΕΙΜΕΝΟ<text:s/>ΦΟΡΟΥ<text:s/>–<text:s/>ΦΟΡΟΛΟΓΗΤΕΑ<text:s/>ΑΞΙΑ</text:span></text:h>
      <text:h text:style-name="P1843" text:outline-level="3"><text:span text:style-name="T1843_1">ΤΜΗΜΑ<text:s/>Α’</text:span><text:span text:style-name="T1843_2"><text:s/></text:span></text:h>
      <text:h text:style-name="P1844" text:outline-level="3"><text:span text:style-name="T1844_1">ΟΡΙΣΜΟΙ<text:s/>–<text:s/>ΤΕΛΟΣ<text:s/>ΤΑΞΙΝΟΜΗΣΗΣ</text:span></text:h>
      <text:h text:style-name="P1845" text:outline-level="6"><text:span text:style-name="T1845_1">Άρθρο<text:s/>120<text:s/></text:span></text:h>
      <text:h text:style-name="P1846" text:outline-level="6"><text:span text:style-name="T1846_1">Έννοια<text:s/>όρων</text:span></text:h>
      <text:p text:style-name="P1847"><text:span text:style-name="T1847_1">Για<text:s/>την<text:s/>εφαρμογή<text:s/>των<text:s/>διατάξεων<text:s/>του<text:s/>τέταρτου<text:s/>μέρους<text:s/>του<text:s/>παρόντα<text:s/>Κώδικα<text:s/>νοούνται<text:s/>ως:</text:span></text:p>
      <text:p text:style-name="P1848"><text:span text:style-name="T1848_1">α)</text:span><text:span text:style-name="T1848_2"><text:tab/></text:span><text:span text:style-name="T1848_3">"Κοινοτικά<text:s/>Οχήματα":<text:s/>Τα<text:s/>αυτοκίνητα<text:s/>οχήματα<text:s/>και<text:s/>οι<text:s/>μοτοσικλέτες<text:s/>που<text:s/>πληρούν<text:s/>τις<text:s/>προϋποθέσεις<text:s/>των<text:s/>άρθρων<text:s/>9<text:s/>και<text:s/>10<text:s/>της<text:s/>Συνθήκης<text:s/>Ε.Ο.Κ.<text:s/>και<text:s/>αποστέλλονται<text:s/>ή<text:s/>μεταφέρονται<text:s/>στο<text:s/>εσωτερικό<text:s/>της<text:s/>χώρας<text:s/>από<text:s/>τα<text:s/>λοιπά<text:s/>Κράτη]-<text:s/>Μέλη<text:s/>της<text:s/>Ευρωπαϊκής<text:s/>`Ενωσης<text:s/>(Ε.Ε.).</text:span></text:p>
      <text:p text:style-name="P1849"><text:span text:style-name="T1849_1">β)</text:span><text:span text:style-name="T1849_2"><text:tab/></text:span><text:span text:style-name="T1849_3">"Αποστολή<text:s/>ή<text:s/>Μεταφορά":<text:s/>Κάθε<text:s/>αποστολή<text:s/>ή<text:s/>μεταφορά<text:s/>που<text:s/>αρχίζει<text:s/>σε<text:s/>άλλο<text:s/>Κράτος<text:s/>-<text:s/>Μέλος<text:s/>της<text:s/>Ευρωπαϊκής<text:s/>`Ενωσης<text:s/>(Ε.Ε.)<text:s/>και<text:s/>καταλήγει<text:s/>στο<text:s/>εσωτερικό<text:s/>της<text:s/>χώρας.<text:s/>Η<text:s/>έννοια<text:s/>της<text:s/>μεταφοράς<text:s/>περιλαμβάνει<text:s/>και<text:s/>τα<text:s/>οχήματα<text:s/>που<text:s/>μεταφέρονται<text:s/>αυτοδύναμα.</text:span></text:p>
      <text:p text:style-name="P1850"><text:span text:style-name="T1850_1">γ)</text:span><text:span text:style-name="T1850_2"><text:tab/></text:span><text:span text:style-name="T1850_3">"Πρόσωπο":<text:s/>Κάθε<text:s/>φυσικό<text:s/>ή<text:s/>νομικό<text:s/>πρόσωπο<text:s/>ή<text:s/>ένωση<text:s/>προσώπων<text:s/>που<text:s/>διαθέτει<text:s/>δικαιοπρακτική<text:s/>ικανότητα<text:s/>χωρίς<text:s/>όμως<text:s/>να<text:s/>αποτελεί<text:s/>νομικό<text:s/>πρόσωπο.</text:span></text:p>
      <text:p text:style-name="P1851"><text:span text:style-name="T1851_1">δ)</text:span><text:span text:style-name="T1851_2"><text:tab/></text:span><text:span text:style-name="T1851_3">"Πρόσωπο<text:s/>Εγκατεστημένο<text:s/>στο<text:s/>Εσωτερικό<text:s/>της<text:s/>Χώρας":<text:s/>Κάθε<text:s/>φυσικό<text:s/>ή<text:s/>νομικό<text:s/>πρόσωπο<text:s/>που<text:s/>έχει<text:s/>τη<text:s/>συνήθη<text:s/>κατοικία<text:s/>του<text:s/>ή<text:s/>την<text:s/>έδρα<text:s/>του,<text:s/>αντίστοιχα,<text:s/>στο<text:s/>εσωτερικό<text:s/>της<text:s/>χώρας.</text:span></text:p>
      <text:p text:style-name="P1852"><text:span text:style-name="T1852_1">ε)</text:span><text:span text:style-name="T1852_2"><text:tab/></text:span><text:span text:style-name="T1852_3">"Συνήθης<text:s/>κατοικία":<text:s/>Ο<text:s/>τόπος<text:s/>στον<text:s/>οποίο<text:s/>ένα<text:s/>άτομο<text:s/>διαμένει<text:s/>συνήθως,<text:s/>δηλαδή<text:s/>τουλάχιστον<text:s/>εκατόν<text:s/>ογδόντα<text:s/>πέντε<text:s/>(185)<text:s/>ημέρες<text:s/>συνεχείς<text:s/>ή<text:s/>όχι<text:s/>ανά<text:s/>δωδεκάμηνο,<text:s/>λόγω<text:s/>προσωπικών<text:s/>και<text:s/>επαγγελματικών<text:s/>δεσμών,<text:s/>ή<text:s/>σε<text:s/>περίπτωση<text:s/>ατόμου<text:s/>χωρίς<text:s/>επαγγελματικούς<text:s/>δεσμούς,<text:s/>λόγω<text:s/>προσωπικών<text:s/>δεσμών<text:s/>από<text:s/>τους<text:s/>οποίους<text:s/>προκύπτουν<text:s/>στενοί<text:s/>δεσμοί<text:s/>μεταξύ<text:s/>αυτού<text:s/>του<text:s/>ατόμου<text:s/>και<text:s/>του<text:s/>τόπου<text:s/>στον<text:s/>οποίο<text:s/>κατοικεί.</text:span></text:p>
      <text:p text:style-name="P1853"><text:span text:style-name="T1853_1">Εν<text:s/>τούτοις<text:s/>η<text:s/>συνήθης<text:s/>κατοικία<text:s/>ατόμου<text:s/>του<text:s/>οποίου<text:s/>οι<text:s/>επαγγελματικοί<text:s/>δεσμοί<text:s/>βρίσκονται<text:s/>σε<text:s/>τόπο<text:s/>άλλο<text:s/>από<text:s/>τον<text:s/>τόπο<text:s/>των<text:s/>προσωπικών<text:s/>του<text:s/>δεσμών<text:s/>και<text:s/>το<text:s/>οποίο<text:s/>για<text:s/>το<text:s/>λόγο<text:s/>αυτόν<text:s/>υποχρεώνεται<text:s/>να<text:s/>διαμένει<text:s/>διαδοχικά<text:s/>σε<text:s/>διάφορους<text:s/>τόπους,<text:s/>που<text:s/>βρίσκονται<text:s/>σε<text:s/>δύο<text:s/>ή<text:s/>περισσότερες<text:s/>χώρες,<text:s/>θεωρείται</text:span></text:p>
      <text:p text:style-name="P1854"><text:span text:style-name="T1854_1">ότι<text:s/>βρίσκεται<text:s/>στον<text:s/>τόπο<text:s/>των<text:s/>προσωπικών<text:s/>του<text:s/>δεσμών<text:s/>με<text:s/>την<text:s/>προϋπόθεση<text:s/>ότι<text:s/>επιστρέφει<text:s/>τακτικά<text:s/>στον<text:s/>τόπο<text:s/>αυτόν.<text:s/>Ο<text:s/>τελευταίος<text:s/>αυτός<text:s/>όρος<text:s/>δεν<text:s/>απαιτείται<text:s/>όταντο<text:s/>άτομο<text:s/>διαμένει<text:s/>σε<text:s/>μια<text:s/>χώρα<text:s/>για<text:s/>την<text:s/>εκτέλεση<text:s/>αποστολής<text:s/>με<text:s/>καθορισμένη<text:s/>διάρκεια.</text:span></text:p>
      <text:p text:style-name="P1855"><text:span text:style-name="T1855_1">Η<text:s/>φοίτηση<text:s/>σε<text:s/>πανεπιστήμιο<text:s/>ή<text:s/>άλλη<text:s/>σχολή<text:s/>δεν<text:s/>συνεπάγεται<text:s/>μεταφορά<text:s/>συνήθους<text:s/>κατοικίας.</text:span></text:p>
      <text:p text:style-name="P1856"><text:span text:style-name="T1856_1">στ)</text:span><text:span text:style-name="T1856_2"><text:tab/></text:span><text:span text:style-name="T1856_3">"Πρώτος<text:s/>Τόπος<text:s/>Προορισμού":<text:s/>Ο<text:s/>τόπος<text:s/>της<text:s/>πρώτης<text:s/>εκφόρτωσης<text:s/>στο<text:s/>εσωτερικό<text:s/>της<text:s/>χώρας,</text:span></text:p>
      <text:p text:style-name="P1857"><text:span text:style-name="T1857_1">ζ)</text:span><text:span text:style-name="T1857_2"><text:tab/></text:span><text:span text:style-name="T1857_3">"Εγκεκριμένος<text:s/>Αποθηκευτής<text:s/>Οχημάτων":<text:s/>Το<text:s/>πρόσωπο<text:s/>που<text:s/>έχει<text:s/>λάβει<text:s/>άδεια<text:s/>από<text:s/>την<text:s/>αρμόδια<text:s/>Τελωνειακή<text:s/>Αρχή<text:s/>να<text:s/>κατέχει,<text:s/>να<text:s/>παραλαμβάνει<text:s/>ή<text:s/>να<text:s/>αποστέλει<text:s/>κατά<text:s/>την<text:s/>άσκηση<text:s/>του<text:s/>επαγγέλματός<text:s/>του<text:s/>κοινοτικά<text:s/>οχήματα<text:s/>που<text:s/>υπόκεινται<text:s/>σε<text:s/>τέλος<text:s/>ταξινόμησης<text:s/>και<text:s/>βρίσκονται<text:s/>σε<text:s/>φορολογική<text:s/>αποθήκη<text:s/>υπό<text:s/>καθεστώς<text:s/>αναστολής.</text:span></text:p>
      <text:p text:style-name="P1858"><text:span text:style-name="T1858_1">η)</text:span><text:span text:style-name="T1858_2"><text:tab/></text:span><text:span text:style-name="T1858_3">"Φορολογική<text:s/>Αποθήκη<text:s/>Οχημάτων":<text:s/>Κάθε<text:s/>τόπος<text:s/>όπου<text:s/>κατέχονται,<text:s/>παραλαμβάνονται<text:s/>ή<text:s/>αποστέλλονται,<text:s/>από<text:s/>εγκεκριμένο<text:s/>αποθηκευτή,<text:s/>κατά<text:s/>την<text:s/>άσκηση<text:s/>του<text:s/>επαγγέλματός<text:s/>του,<text:s/>κοινοτικά<text:s/>οχήματα<text:s/>που<text:s/>τελούν<text:s/>υπό<text:s/>καθεστώς<text:s/>αναστολής<text:s/>είσπραξης<text:s/>του<text:s/>τέλους<text:s/>ταξινόμησης<text:s/>και<text:s/>του<text:s/>Φόρου<text:s/>Προστιθέμενης<text:s/>Αξίας<text:s/>(Φ.Π.Α.).</text:span></text:p>
      <text:h text:style-name="P1859" text:outline-level="6"><text:span text:style-name="T1859_1">Άρθρο<text:s/>121<text:s/></text:span></text:h>
      <text:h text:style-name="P1860" text:outline-level="6"><text:span text:style-name="T1860_1">Τέλος<text:s/>ταξινόμησης<text:s/>επιβατικών<text:s/>αυτοκινήτων<text:s/>ιδιωτικής<text:s/>χρήσης</text:span></text:h>
      <text:p text:style-name="P1861"><text:span text:style-name="T1861_1">1.</text:span><text:span text:style-name="T1861_2"><text:s/>Επιβατικά<text:s/>αυτοκίνητα<text:s/>της<text:s/>δασμολογικής<text:s/>κλάσης<text:s/>87.03<text:s/>της<text:s/>Συνδυασμένης<text:s/>Ονοματολογίας<text:s/>(Κανονισμός<text:s/>ΕΟΚ<text:s/>2658/1987<text:s/>του<text:s/>Συμβουλίου<text:s/>της<text:s/>23ης<text:s/>Ιουλίου<text:s/>1987<text:s/>ΕΕL<text:s/>της<text:s/>07.09.1987)<text:s/>υποβάλλονται<text:s/>σε<text:s/>τέλος<text:s/>ταξινόμησης<text:s/>επί<text:s/>της<text:s/>φορολογητέας<text:s/>αξίας<text:s/>όπως<text:s/>αυτή<text:s/>διαμορφώνεται<text:s/>με<text:s/>βάση<text:s/>τις<text:s/>διατάξεις<text:s/>του<text:s/>άρθρου<text:s/>126<text:s/>του<text:s/>παρόντα<text:s/>και<text:s/>του<text:s/>άρθρου<text:s/>4<text:s/>του<text:s/>ν.1573/1985</text:span></text:p>
      <text:p text:style-name="P1862"><text:span text:style-name="T1862_1">(ΦΕΚ<text:s/>201<text:s/>Α),<text:s/>όπως<text:s/>ισχύουν.</text:span></text:p>
      <text:p text:style-name="P1863"><text:span text:style-name="T1863_1">2.</text:span><text:span text:style-name="T1863_2"><text:s/>Οι<text:s/>συντελεστές<text:s/>του<text:s/>τέλους<text:s/>ταξινόμησης<text:s/>της<text:s/>προηγούμενης<text:s/>παραγράφου<text:s/>ορίζονται<text:s/>ως<text:s/>ακολούθως:</text:span></text:p>
      <text:p text:style-name="P1864"><text:span text:style-name="T1864_1">α)</text:span><text:span text:style-name="T1864_2"><text:tab/></text:span><text:span text:style-name="T1864_3">Για<text:s/>αυτοκίνητα<text:s/>που<text:s/>πληρούν<text:s/>εκ<text:s/>κατασκευής<text:s/>τις<text:s/>προδιαγραφές<text:s/>της<text:s/>Οδηγίας<text:s/>98/69<text:s/>Ε.Κ.<text:s/>ή<text:s/>μεταγενέστερης:</text:span></text:p>
      <text:p text:style-name="P1865"><text:span text:style-name="T1865_1">ΚΥΛΙΝΔΡΙΣΜΟΣ<text:s/>ΚΙΝΗΤΗΡΑ<text:s/>ΠΟΣΟΣΤΟ<text:s/>ΤΕΛΟΥΣ</text:span></text:p>
      <text:p text:style-name="P1866"><text:span text:style-name="T1866_1">Μέχρι<text:s/>900<text:s/>Κυβικά<text:s/>εκατοστά<text:s/>5%</text:span></text:p>
      <text:p text:style-name="P1867"><text:span text:style-name="T1867_1">Από<text:s/>901-1400<text:s/>«<text:s/>«<text:s/>12%</text:span></text:p>
      <text:p text:style-name="P1868"><text:span text:style-name="T1868_1">Από<text:s/>1401-1600<text:s/>«<text:s/>«<text:s/>20%</text:span></text:p>
      <text:p text:style-name="P1869"><text:span text:style-name="T1869_1">Από<text:s/>1601-1800<text:s/>«<text:s/>«<text:s/>30%</text:span></text:p>
      <text:p text:style-name="P1870"><text:span text:style-name="T1870_1">Από<text:s/>1801-2000<text:s/>«<text:s/>«<text:s/>40%</text:span></text:p>
      <text:p text:style-name="P1871"><text:span text:style-name="T1871_1">Από<text:s/>2001<text:s/>κυβικά<text:s/>εκατοστά<text:s/>και<text:s/>πάνω<text:s/>50%</text:span></text:p>
      <text:p text:style-name="P1872"><text:span text:style-name="T1872_1">β)</text:span><text:span text:style-name="T1872_2"><text:tab/></text:span><text:span text:style-name="T1872_3">Για<text:s/>αυτοκίνητα<text:s/>που<text:s/>πληρούν<text:s/>εκ<text:s/>Karασκευής<text:s/>τις<text:s/>προδιαγραφές<text:s/>της<text:s/>Οδηγίας<text:s/>94/12<text:s/>Ε.Κ.:</text:span></text:p>
      <text:p text:style-name="P1873"><text:span text:style-name="T1873_1">ΚΥΛΙΝΔΡΙΣΜΟΣ<text:s/>ΚΙΝΗΤΗΡΑ<text:s/>ΠΟΣΟΣΤΟ<text:s/>ΤΕΛΟΥΣ</text:span></text:p>
      <text:p text:style-name="P1874"><text:span text:style-name="T1874_1">Μέχρι<text:s/>900<text:s/>Κυβικά<text:s/>εκατοστά<text:s/>14%</text:span></text:p>
      <text:p text:style-name="P1875"><text:span text:style-name="T1875_1">Από<text:s/>901-1400<text:s/>«<text:s/>«<text:s/>27%</text:span></text:p>
      <text:p text:style-name="P1876"><text:span text:style-name="T1876_1">Από<text:s/>1401-1600<text:s/>«<text:s/>"<text:s/>45%</text:span></text:p>
      <text:p text:style-name="P1877"><text:span text:style-name="T1877_1">Από<text:s/>1601-1800<text:s/>«<text:s/>«<text:s/>56%</text:span></text:p>
      <text:p text:style-name="P1878"><text:span text:style-name="T1878_1">Από<text:s/>1801-2000<text:s/>«<text:s/>«<text:s/>83%</text:span></text:p>
      <text:p text:style-name="P1879"><text:span text:style-name="T1879_1">Από<text:s/>2001<text:s/>κυβικά<text:s/>εκατοστά<text:s/>και<text:s/>πάνω<text:s/>142%</text:span></text:p>
      <text:p text:style-name="P1880"><text:span text:style-name="T1880_1">γ)</text:span><text:span text:style-name="T1880_2"><text:tab/></text:span><text:span text:style-name="T1880_3">Για<text:s/>αυτοκίνητα<text:s/>που<text:s/>πληρούν<text:s/>εκ<text:s/>κατασκευής<text:s/>τις<text:s/>προδιαγραφές<text:s/>των<text:s/>Οδηγιών<text:s/>91/441<text:s/>Ε.Ο.Κ.,<text:s/>89/458<text:s/>Ε.Ο.Κ.<text:s/>και<text:s/>88/76<text:s/>Ε.Ο.Κ.:</text:span></text:p>
      <text:p text:style-name="P1881"><text:span text:style-name="T1881_1">ΚΥΛΙΝΔΡΙΣΜΟΣ<text:s/>ΚΙΝΗΤΗΡΑ<text:s/>ΠΟΣΟΣΤΟ<text:s/>ΤΕΛΟΥΣ</text:span></text:p>
      <text:p text:style-name="P1882"><text:span text:style-name="T1882_1">Μέχρι<text:s/>900<text:s/>Κυβικά<text:s/>εκατοστά<text:s/>24%</text:span></text:p>
      <text:p text:style-name="P1883"><text:span text:style-name="T1883_1">Από<text:s/>901-1400<text:s/>«<text:s/>«<text:s/>49%</text:span></text:p>
      <text:p text:style-name="P1884"><text:span text:style-name="T1884_1">Από<text:s/>1401-1600<text:s/>«<text:s/>«<text:s/>95%</text:span></text:p>
      <text:p text:style-name="P1885"><text:span text:style-name="T1885_1">Από<text:s/>1601-1800<text:s/>«<text:s/>«<text:s/>129%</text:span></text:p>
      <text:p text:style-name="P1886"><text:span text:style-name="T1886_1">Από<text:s/>1801-2000<text:s/>«<text:s/>«<text:s/>216%</text:span></text:p>
      <text:p text:style-name="P1887"><text:span text:style-name="T1887_1">Από<text:s/>2001<text:s/>κυβικά<text:s/>εκατοστά<text:s/>και<text:s/>πάνω<text:s/>334%</text:span></text:p>
      <text:p text:style-name="P1888"><text:span text:style-name="T1888_1">δ)</text:span><text:span text:style-name="T1888_2"><text:tab/></text:span><text:span text:style-name="T1888_3">Για<text:s/>αυτοκίνητα<text:s/>συμβατικής<text:s/>τεχνολογίας:</text:span></text:p>
      <text:p text:style-name="P1889"><text:span text:style-name="T1889_1">ΚΥΛΙΝΔΡΙΣΜΟΣ<text:s/>ΚΙΝΗΤΗΡΑ<text:s/>ΠΟΣΟΣΤΟ<text:s/>ΤΕΛΟΥΣ</text:span></text:p>
      <text:p text:style-name="P1890"><text:span text:style-name="T1890_1">Μέχρι<text:s/>900<text:s/>Κυβικά<text:s/>εκατοστά<text:s/>37%</text:span></text:p>
      <text:p text:style-name="P1891"><text:span text:style-name="T1891_1">Από<text:s/>901-1400<text:s/>«<text:s/>«<text:s/>66%</text:span></text:p>
      <text:p text:style-name="P1892"><text:span text:style-name="T1892_1">Από<text:s/>1401-1600<text:s/>«<text:s/>«<text:s/>128%</text:span></text:p>
      <text:p text:style-name="P1893"><text:span text:style-name="T1893_1">Από<text:s/>1601-1800<text:s/>«<text:s/>«<text:s/>148%</text:span></text:p>
      <text:p text:style-name="P1894"><text:span text:style-name="T1894_1">Από<text:s/>1801-2000<text:s/>«<text:s/>«<text:s/>266%</text:span></text:p>
      <text:p text:style-name="P1895"><text:span text:style-name="T1895_1">Από<text:s/>2001<text:s/>κυβικά<text:s/>εκατοστά<text:s/>και<text:s/>πάνω<text:s/>346%</text:span><text:span text:style-name="T1895_2"><text:note text:note-class="footnote"><text:note-citation/><text:note-body><text:p text:style-name="P1896"><text:span text:style-name="T1896_1">Τροποποίηση<text:s/>3190/2003,<text:s/>Άρθρο<text:s/>21</text:span></text:p></text:note-body></text:note></text:span></text:p>
      <text:p text:style-name="P1897"><text:span text:style-name="T1897_1">ε)</text:span><text:span text:style-name="T1897_2"><text:tab/></text:span><text:span text:style-name="T1897_3">Για<text:s/>αυτοκίνητα<text:s/>οχήματα,<text:s/>τρίκυκλα<text:s/>ή<text:s/>τετράκυκλα<text:s/>που<text:s/>εμπίπτουν<text:s/>στο<text:s/>πεδίο<text:s/>εφαρμογής<text:s/>της<text:s/>οδηγίας<text:s/>2002/24/Ε.Κ.<text:s/>του<text:s/>Συμβουλίου<text:s/>της<text:s/>18ης<text:s/>Μαρτίου<text:s/>2002<text:s/>(E.E.L.<text:s/>124<text:s/>της<text:s/>9.5.2002)<text:s/>και<text:s/>πληρούν<text:s/>εκ<text:s/>κατασκευής<text:s/>τις<text:s/>προδιαγραφές<text:s/>της<text:s/>οδηγίας<text:s/>2002/51/Ε.Κ.<text:s/>ή<text:s/>μεταγενέστερης:</text:span></text:p>
      <text:p text:style-name="P1898"><text:span text:style-name="T1898_1">ΚΥΛΙΝΔΡΙΣΜΟΣ<text:s/>ΚΙΝΗΤΗΡΑ<text:s/>ΠΟΣΟΣΤΟ<text:s/>ΤΕΛΟΥΣ</text:span></text:p>
      <text:p text:style-name="P1899"><text:span text:style-name="T1899_1">ΤΑΞΙΝΟΜΗΣΗΣ</text:span></text:p>
      <text:p text:style-name="P1900"><text:span text:style-name="T1900_1">Από<text:s/>50<text:s/>μέχρι<text:s/>και<text:s/>500<text:s/>κυβικά<text:s/>εκατοστά<text:s/>5%</text:span></text:p>
      <text:p text:style-name="P1901"><text:span text:style-name="T1901_1">Από<text:s/>501<text:s/>μέχρι<text:s/>και<text:s/>900<text:s/>κυβικά<text:s/>εκατοστά<text:s/>9%<text:s/>Από<text:s/>901<text:s/>κυβικά<text:s/>εκατοστά<text:s/>και<text:s/>πάνω<text:s/>15%</text:span></text:p>
      <text:p text:style-name="P1902"><text:span text:style-name="T1902_1">στ)</text:span><text:span text:style-name="T1902_2"><text:tab/></text:span><text:span text:style-name="T1902_3">Οι<text:s/>διατάξεις<text:s/>του<text:s/>άρθρου<text:s/>26<text:s/>του<text:s/>ν.<text:s/>1959/1991<text:s/>(ΦΕΚ<text:s/>123<text:s/>Α`)<text:s/>και<text:s/>της<text:s/>αριθ.<text:s/>Β.27660/712/10.7.1992<text:s/>κοινής<text:s/>υπουργικής<text:s/>απόφασης<text:s/>των<text:s/>Υπουργών<text:s/>Περιβάλλοντος,<text:s/>Χωροταξίας<text:s/>και<text:s/>Δημόσιων<text:s/>Εργων<text:s/>και<text:s/>Μεταφορών<text:s/>και<text:s/>Επικοινωνιών<text:s/>(ΦΕΚ<text:s/>519<text:s/>Β`),<text:s/>εφαρμόζονται<text:s/>και<text:s/>για<text:s/>τα<text:s/>πετρελαιοκίνητα<text:s/>οχήματα<text:s/>της<text:s/>προηγούμενης<text:s/>περίπτωσης<text:s/>ε`.</text:span><text:span text:style-name="T1902_4"><text:note text:note-class="footnote"><text:note-citation/><text:note-body><text:p text:style-name="P1903"><text:span text:style-name="T1903_1">Προσθήκη<text:s/>3156/2002,<text:s/>Άρθρο<text:s/>27</text:span></text:p></text:note-body></text:note></text:span></text:p>
      <text:p text:style-name="P1904"><text:span text:style-name="T1904_1">3.</text:span><text:span text:style-name="T1904_2"><text:s/>Για<text:s/>αυτοκινούμενα<text:s/>τροχόσπιτα<text:s/>της<text:s/>δασμολογικής<text:s/>κλάσης<text:s/>87.03<text:s/>της<text:s/>Συνδυασμένης<text:s/>Ονοματολογίας<text:s/>αντίστοιχης<text:s/>με<text:s/>τις<text:s/>περιπτώσεις<text:s/>(α),<text:s/>(β),<text:s/>(γ)<text:s/>και<text:s/>(δ)<text:s/>της<text:s/>προηγούμενης<text:s/>παραγράφου,<text:s/>αντιρρυπαντικής<text:s/>ή<text:s/>συμβατικής<text:s/>τεχνολογίας,<text:s/>οι<text:s/>κατά<text:s/>περίπτωση<text:s/>συντελεστές<text:s/>τέλους<text:s/>ταξινόμησης<text:s/>μειώνονται<text:s/>κατά<text:s/>πενήντα<text:s/>τοις<text:s/>εκατό<text:s/>(50%).</text:span></text:p>
      <text:p text:style-name="P1905"><text:span text:style-name="T1905_1">4.</text:span><text:span text:style-name="T1905_2"><text:s/>Οι<text:s/>διατάξεις<text:s/>των<text:s/>παραπάνω<text:s/>παραγράφων<text:s/>1<text:s/>και<text:s/>2<text:s/>εφαρμόζονται<text:s/>και<text:s/>για<text:s/>αυτοκίνητα<text:s/>τύπου<text:s/>JEEP<text:s/>της<text:s/>δασμολογικής<text:s/>κλάσης<text:s/>87.04<text:s/>της<text:s/>Συνδυασμένης<text:s/>Ονοματολογίας.</text:span></text:p>
      <text:p text:style-name="P1906"><text:span text:style-name="T1906_1">5.</text:span><text:span text:style-name="T1906_2"><text:s/>Για<text:s/>ηλεκτροκίνητα<text:s/>ή<text:s/>υβριδικά<text:s/>αυτοκίνητα,<text:s/>με<text:s/>κινητήρα<text:s/>του<text:s/>οποίου<text:s/>οι<text:s/>εκπομπές<text:s/>ρύπων<text:s/>είναι<text:s/>σύμφωνες<text:s/>με<text:s/>τις<text:s/>ισχύουσες<text:s/>διατάξεις<text:s/>για<text:s/>τα<text:s/>οχήματα<text:s/>-<text:s/>αντιρρυπαντικής<text:s/>τεχνολογίας<text:s/>της<text:s/>Οδηγίας<text:s/>94/12<text:s/>Ε.Κ.<text:s/>ή<text:s/>μεταγενέστερης<text:s/>δεν<text:s/>υπόκεινται<text:s/>στο<text:s/>προβλεπόμενο<text:s/>από<text:s/>τις<text:s/>διατάξεις<text:s/>του<text:s/>άρθρου<text:s/>αυτού</text:span></text:p>
      <text:p text:style-name="P1907"><text:span text:style-name="T1907_1">τέλος<text:s/>ταξινόμησης.</text:span></text:p>
      <text:p text:style-name="P1908"><text:span text:style-name="T1908_1">6.</text:span><text:span text:style-name="T1908_2"><text:s/>Σε<text:s/>περίπτωση<text:s/>έκδοσης<text:s/>νέας<text:s/>Κοινοτικής<text:s/>Οδηγίας<text:s/>με<text:s/>νέες<text:s/>προδιαγραφές<text:s/>ως<text:s/>προς<text:s/>τις<text:s/>εκπομπές<text:s/>ρύπων,<text:s/>από<text:s/>το<text:s/>χρόνο<text:s/>έναρξης<text:s/>εφαρμογής<text:s/>των<text:s/>αναγκαίων<text:s/>εθνικών<text:s/>μέτρων<text:s/>εναρμόνισης<text:s/>προς<text:s/>αυτήν<text:s/>για<text:s/>αυτοκίνητα<text:s/>που<text:s/>πληρούν<text:s/>τις<text:s/>προδιαγραφές<text:s/>αυτές,<text:s/>θα<text:s/>εφαρμόζονται<text:s/>οι<text:s/>συντελεστές<text:s/>τέλους</text:span></text:p>
      <text:p text:style-name="P1909"><text:span text:style-name="T1909_1">ταξινόμησης<text:s/>της<text:s/>περίπτωσης<text:s/>(α)<text:s/>της<text:s/>παραγράφου<text:s/>2<text:s/>του<text:s/>παρόντος<text:s/>άρθρου.</text:span></text:p>
      <text:p text:style-name="P1910"><text:span text:style-name="T1910_1">Για<text:s/>τα<text:s/>αυτοκίνητα<text:s/>της<text:s/>Οδηγίας<text:s/>98/69<text:s/>Ε.Κ.<text:s/>και<text:s/>94/12<text:s/>Ε.Κ.<text:s/>θα<text:s/>εφαρμόζονται<text:s/>οι<text:s/>συντελεστές<text:s/>των<text:s/>περιπτώσεων<text:s/>(β)<text:s/>και<text:s/>(γ)<text:s/>αντίστοιχα.</text:span></text:p>
      <text:p text:style-name="P1911"><text:span text:style-name="T1911_1">7.</text:span><text:span text:style-name="T1911_2"><text:s/>Με<text:s/>κοινές<text:s/>αποφάσεις<text:s/>των<text:s/>Υπουργών<text:s/>Οικονομικών,<text:s/>Περιβάλλοντος,<text:s/>Χωροταξίας<text:s/>και<text:s/>Δημόσιων<text:s/>`Εργων<text:s/>και<text:s/>Μεταφορών<text:s/>και<text:s/>Επικοινωνιών<text:s/>καθορίζονται<text:s/>οι<text:s/>διαδικασίες<text:s/>και<text:s/>τα<text:s/>απαραίτητα<text:s/>δικαιολογητικά<text:s/>για<text:s/>το<text:s/>χαρακτηρισμό<text:s/>των<text:s/>αυτοκινήτων<text:s/>ως<text:s/>αντιρρυπαντικής<text:s/>τεχνολογίας<text:s/>και<text:s/>τη</text:span></text:p>
      <text:p text:style-name="P1912"><text:span text:style-name="T1912_1">διαπίστωση<text:s/>των<text:s/>προδιαγραφών<text:s/>από<text:s/>πλευράς<text:s/>αντιρρύπανσης<text:s/>που<text:s/>πληρούν<text:s/>σύμφωνα<text:s/>με<text:s/>τις<text:s/>Κοινοτικές<text:s/>Οδηγίες,<text:s/>οι<text:s/>οποίες<text:s/>αναφέρονται<text:s/>στην<text:s/>παραπάνω<text:s/>παράγραφο<text:s/>2<text:s/>για<text:s/>την<text:s/>υπαγωγή<text:s/>τους<text:s/>στον<text:s/>αντίστοιχο<text:s/>συντελεστή<text:s/>τέλους<text:s/>ταξινόμησης,<text:s/>καθώς<text:s/>και<text:s/>κάθε<text:s/>άλλη<text:s/>αναγκαία<text:s/>λεπτομέρεια<text:s/>για<text:s/>την<text:s/>εφαρμογή<text:s/>του<text:s/>παρόντος<text:s/>άρθρου.</text:span></text:p>
      <text:h text:style-name="P1913" text:outline-level="6"><text:span text:style-name="T1913_1">Άρθρο<text:s/>122<text:s/></text:span></text:h>
      <text:h text:style-name="P1914" text:outline-level="6"><text:span text:style-name="T1914_1">Τέλος<text:s/>ταξινόμησης<text:s/>επιβατικών<text:s/>αυτοκινήτων<text:s/>δημόσιας<text:s/>χρήσης</text:span></text:h>
      <text:p text:style-name="P1915"><text:span text:style-name="T1915_1">1.</text:span><text:span text:style-name="T1915_2"><text:s/>Για<text:s/>τα<text:s/>επιβατικά<text:s/>αυτοκίνητα<text:s/>που<text:s/>πληρούν<text:s/>εκ<text:s/>κατασκευής<text:s/>τις<text:s/>προδιαγραφές<text:s/>της<text:s/>Οδηγίας<text:s/>94/12<text:s/>Ε.Κ.<text:s/>ή<text:s/>μεταγενέστερης<text:s/>ανεξάρτητα<text:s/>από<text:s/>το<text:s/>καύσιμο<text:s/>που<text:s/>χρησιμοποιούν,<text:s/>τα<text:s/>οποία<text:s/>προορίζονται<text:s/>να<text:s/>κυκλοφορήσουν<text:s/>ως</text:span></text:p>
      <text:p text:style-name="P1916"><text:span text:style-name="T1916_1">δημόσιας<text:s/>χρήσης,<text:s/>καταβάλλεται<text:s/>το<text:s/>δεκατρία<text:s/>τοις<text:s/>εκατό<text:s/>(13%)<text:s/>του<text:s/>τέλους<text:s/>ταξινόμησης<text:s/>που<text:s/>προβλέπεται<text:s/>από<text:s/>τις<text:s/>διατάξεις<text:s/>του<text:s/>προηγούμενου<text:s/>άρθρου<text:s/>για<text:s/>τα<text:s/>όμοια<text:s/>αντιρρυπαντικής<text:s/>τεχνολογίας<text:s/>επιβατικά<text:s/>αυτοκίνητα<text:s/>ιδιωτικής<text:s/>χρήσης.</text:span></text:p>
      <text:p text:style-name="P1917"><text:span text:style-name="T1917_1">2.</text:span><text:span text:style-name="T1917_2"><text:s/>Για<text:s/>τα<text:s/>αυτοκίνητα<text:s/>που<text:s/>πληρούν<text:s/>εκ<text:s/>κατασκευής<text:s/>τις<text:s/>προδιαγραφές<text:s/>της<text:s/>Οδηγίας<text:s/>91/441<text:s/>Ε.Ο.Κ.<text:s/>και<text:s/>παλαιοτέρων<text:s/>ή<text:s/>είναι<text:s/>συμβατικής<text:s/>τεχνολογίας<text:s/>καταβάλλεται<text:s/>το<text:s/>πενήντα<text:s/>τοις<text:s/>εκατό<text:s/>(50%)<text:s/>του<text:s/>τέλους<text:s/>ταξινόμησης<text:s/>που<text:s/>προβλέπεται<text:s/>από<text:s/>τις<text:s/>διατάξεις<text:s/>του<text:s/>προηγούμενου<text:s/>άρθρου<text:s/>για<text:s/>όμοια<text:s/>αντιρρυπαντικής<text:s/>ή<text:s/>συμβατικής<text:s/>τεχνολογίας<text:s/>επιβατικά<text:s/>αυτοκίνητα<text:s/>ιδιωτικής<text:s/>χρήσης.</text:span></text:p>
      <text:p text:style-name="P1918"><text:span text:style-name="T1918_1">3.</text:span><text:span text:style-name="T1918_2"><text:s/>Προκειμένου<text:s/>για<text:s/>επιβατικά<text:s/>αυτοκίνητα<text:s/>που<text:s/>λειτουργούν<text:s/>με<text:s/>πετρελαιοκινητήρα<text:s/>και<text:s/>προορίζονται<text:s/>να<text:s/>τεθούν<text:s/>σε<text:s/>κυκλοφορία<text:s/>ως<text:s/>δημόσιας<text:s/>χρήσης,<text:s/>η<text:s/>επιβάρυνση<text:s/>από<text:s/>το<text:s/>τέλος<text:s/>ταξινόμησης<text:s/>των<text:s/>προηγούμενων<text:s/>παραγράφων<text:s/>1<text:s/>και<text:s/>2<text:s/>δεν<text:s/>μπορεί<text:s/>να<text:s/>υπερβαίνει<text:s/>σε<text:s/>ποσοστό<text:s/>το<text:s/>εκατό<text:s/>τοις<text:s/>εκατό<text:s/>(100%)<text:s/>της<text:s/>φορολογητέας<text:s/>αξίας<text:s/>που<text:s/>διαμορφώνεται<text:s/>σε<text:s/>κάθε<text:s/>περίπτωση.</text:span></text:p>
      <text:p text:style-name="P1919"><text:span text:style-name="T1919_1">4.</text:span><text:span text:style-name="T1919_2"><text:s/>Τα<text:s/>επιβατικά<text:s/>αυτοκίνητα<text:s/>δημόσιας<text:s/>χρήσης<text:s/>εφόσον<text:s/>αποχαρακτηρίζονται<text:s/>και<text:s/>τίθενται<text:s/>σε<text:s/>κυκλοφορία<text:s/>ως<text:s/>ιδιωτικής<text:s/>χρήσης<text:s/>πριν<text:s/>παρέλθει<text:s/>πενταετία<text:s/>από<text:s/>τον<text:s/>τελωνισμό<text:s/>τους,<text:s/>υπόκεινται<text:s/>στην<text:s/>καταβολή<text:s/>της<text:s/>διαφοράς<text:s/>μεταξύ<text:s/>των<text:s/>μειωμένων<text:s/>φόρων<text:s/>που<text:s/>κατέβαλαν<text:s/>και<text:s/>εκείνων<text:s/>που<text:s/>ισχύουν<text:s/>κατά<text:s/>το<text:s/>χρόνο<text:s/>του<text:s/>τελωνισμού<text:s/>τους<text:s/>ως<text:s/>ιδιωτικής<text:s/>χρήσης<text:s/>και<text:s/>με<text:s/>βάση<text:s/>τα<text:s/>φορολογικά<text:s/>στοιχεία<text:s/>που<text:s/>διαμορφώνονται<text:s/>κατά<text:s/>τον<text:s/>ίδιο<text:s/>χρόνο.<text:s/>Η<text:s/>παραπάνω<text:s/>διαφορά<text:s/>μειώνεται<text:s/>κατά<text:s/>πενήντα<text:s/>τοις<text:s/>εκατό<text:s/>(50%)<text:s/>μετά<text:s/>την<text:s/>παρέλευση<text:s/>πενταετίας<text:s/>και<text:s/>μέχρι<text:s/>τη<text:s/>συμπλήρωση<text:s/>δεκαετίας<text:s/>από<text:s/>τον<text:s/>τελωνισμό<text:s/>τους<text:s/>ως<text:s/>δημόσιας<text:s/>χρήσης.<text:s/>Μετά<text:s/>την<text:s/>παρέλευση<text:s/>δεκαετίας<text:s/>δεν<text:s/>οφείλεται<text:s/>διαφορά<text:s/>τέλους,<text:s/>αλλά<text:s/>καταβάλλεται<text:s/>ποσό<text:s/>ίσο<text:s/>με<text:s/>τα<text:s/>ετήσια<text:s/>τέλη<text:s/>κυκλοφορίας<text:s/>που<text:s/>ισχύουν<text:s/>κατά<text:s/>το</text:span></text:p>
      <text:p text:style-name="P1920"><text:span text:style-name="T1920_1">χρόνο<text:s/>ταξινόμησής<text:s/>τους<text:s/>ως<text:s/>ιδιωτικής<text:s/>χρήσης.</text:span></text:p>
      <text:p text:style-name="P1921"><text:span text:style-name="T1921_1">5.</text:span><text:span text:style-name="T1921_2"><text:s/>Οι<text:s/>διατάξεις<text:s/>της<text:s/>προηγούμενης<text:s/>παραγράφου<text:s/>εφαρμόζονται<text:s/>και<text:s/>για<text:s/>επιβατικά<text:s/>αυτοκίνητα<text:s/>δημόσιας<text:s/>χρήσης<text:s/>που<text:s/>παραλήφθηκαν<text:s/>με<text:s/>τα<text:s/>προηγούμενα<text:s/>ευνοϊκά<text:s/>φορολογικά<text:s/>καθεστώτα.</text:span></text:p>
      <text:h text:style-name="P1922" text:outline-level="6"><text:span text:style-name="T1922_1">Άρθρο<text:s/>123<text:s/></text:span></text:h>
      <text:h text:style-name="P1923" text:outline-level="6"><text:span text:style-name="T1923_1">Τέλος<text:s/>ταξινόμησης<text:s/>φορτηγών<text:s/>αυτοκινήτων</text:span></text:h>
      <text:p text:style-name="P1924"><text:span text:style-name="T1924_1">1.</text:span><text:span text:style-name="T1924_2"><text:s/>Τα<text:s/>φορτηγά<text:s/>αυτοκίνητα<text:s/>πλην<text:s/>τύπου<text:s/>JEEP<text:s/>και<text:s/>οι<text:s/>βάσεις<text:s/>τους<text:s/>της<text:s/>δασμολογικής<text:s/>κλάσης<text:s/>87.04<text:s/>της<text:s/>Συνδυασμένης<text:s/>Ονοματολογίας<text:s/>που<text:s/>πληρούν<text:s/>εκ<text:s/>κατασκευής<text:s/>τις<text:s/>προδιαγραφές<text:s/>των<text:s/>Οδηγιών<text:s/>91/542<text:s/>Ε.Ο.Κ.<text:s/>φάση<text:s/>Β'<text:s/>ή<text:s/>96/69<text:s/>Ε.Κ.<text:s/>ή<text:s/>μεταγενέστερων<text:s/>υποβάλλονται<text:s/>σε<text:s/>τέλος<text:s/>ταξινόμησης<text:s/>ως<text:s/>εξής:</text:span></text:p>
      <text:p text:style-name="P1925"><text:span text:style-name="T1925_1">α)</text:span><text:span text:style-name="T1925_2"><text:tab/></text:span><text:span text:style-name="T1925_3">Φορτηγά<text:s/>αυτοκίνητα<text:s/>μικτού<text:s/>βάρους<text:s/>πάνω<text:s/>από<text:s/>3,5<text:s/>τόνους<text:s/>ανεξάρτητα<text:s/>κυλινδρισμού,<text:s/>ποσοστό<text:s/>πέντε<text:s/>τοις<text:s/>εκατό<text:s/>(5%).</text:span></text:p>
      <text:p text:style-name="P1926"><text:span text:style-name="T1926_1">β)</text:span><text:span text:style-name="T1926_2"><text:tab/></text:span><text:span text:style-name="T1926_3">Ανοικτά<text:s/>φορτηγά<text:s/>για<text:s/>αυτοκίνητα<text:s/>μικτού<text:s/>βάρους<text:s/>μέχρι<text:s/>και<text:s/>3,5<text:s/>τόνους<text:s/>ανεξάρτητα<text:s/>κυλινδρισμού,<text:s/>ποσοστό<text:s/>επτά<text:s/>τοις<text:s/>εκατό<text:s/>(7%).</text:span></text:p>
      <text:p text:style-name="P1927"><text:span text:style-name="T1927_1">γ)</text:span><text:span text:style-name="T1927_2"><text:tab/></text:span><text:span text:style-name="T1927_3">Κλειστά<text:s/>φορτηγά<text:s/>αυτοκίνητα<text:s/>μικτού<text:s/>βάρους<text:s/>μέχρι<text:s/>και<text:s/>3,5<text:s/>τόνους.</text:span></text:p>
      <text:p text:style-name="P1928"><text:span text:style-name="T1928_1">ΚΥΛΙΝΔΡΙΣΜΟΣ<text:s/>ΚΙΝΗΤΗΡΑ<text:s/>ΠΟΣΟΣΤΟ<text:s/>ΤΕΛΟΥΣ</text:span></text:p>
      <text:p text:style-name="P1929"><text:span text:style-name="T1929_1">Μέχρι<text:s/>900<text:s/>κυβικά<text:s/>εκατοστά<text:s/>6%</text:span></text:p>
      <text:p text:style-name="P1930"><text:span text:style-name="T1930_1">Από<text:s/>901<text:s/>-<text:s/>1400<text:s/>"<text:s/>"<text:s/>14%</text:span></text:p>
      <text:p text:style-name="P1931"><text:span text:style-name="T1931_1">Από<text:s/>1401<text:s/>-<text:s/>1800<text:s/>"<text:s/>18%</text:span></text:p>
      <text:p text:style-name="P1932"><text:span text:style-name="T1932_1">Από<text:s/>1801<text:s/>-<text:s/>2000<text:s/>"<text:s/>21%</text:span></text:p>
      <text:p text:style-name="P1933"><text:span text:style-name="T1933_1">Από<text:s/>2001<text:s/>κυβικά<text:s/>εκατοστά<text:s/>και<text:s/>πάνω<text:s/>26%</text:span></text:p>
      <text:p text:style-name="P1934"><text:span text:style-name="T1934_1">δ)</text:span><text:span text:style-name="T1934_2"><text:tab/></text:span><text:span text:style-name="T1934_3">Βάσεις<text:s/>των<text:s/>φορτηγών<text:s/>αυτοκινήτων<text:s/>των<text:s/>προηγούμενων<text:s/>περιπτώσεων<text:s/>πέντε<text:s/>τοις<text:s/>εκατό<text:s/>(5%)<text:s/>για<text:s/>την<text:s/>περίπτωση<text:s/>α`<text:s/>και<text:s/>επτά<text:s/>τοις<text:s/>εκατό<text:s/>(7%)<text:s/>για<text:s/>τις<text:s/>περιπτώσεις<text:s/>β’<text:s/>και<text:s/>γ`</text:span><text:span text:style-name="T1934_4"><text:note text:note-class="footnote"><text:note-citation/><text:note-body><text:p text:style-name="P1935"><text:span text:style-name="T1935_1">Τροποποίηση<text:s/>3156/2002,<text:s/>Άρθρο<text:s/>27</text:span></text:p></text:note-body></text:note></text:span></text:p>
      <text:p text:style-name="P1936"><text:span text:style-name="T1936_1">ε)</text:span><text:span text:style-name="T1936_2"><text:tab/></text:span><text:span text:style-name="T1936_3">Οι<text:s/>συντελεστές<text:s/>των<text:s/>προηγούμενων<text:s/>περιπτώσεων<text:s/>(α)<text:s/>έως<text:s/>και<text:s/>(δ)<text:s/>προσαυξάνονται<text:s/>κατά<text:s/>ποσοστό<text:s/>τριάντα<text:s/>τοις<text:s/>εκατό<text:s/>(30%)<text:s/>προκειμένου<text:s/>για<text:s/>αυτοκίνητα<text:s/>που<text:s/>δεν<text:s/>πληρούν<text:s/>τις<text:s/>προδιαγραφές<text:s/>των<text:s/>παραπάνω<text:s/>Οδηγιών.</text:span></text:p>
      <text:p text:style-name="P1937"><text:span text:style-name="T1937_1">2.</text:span><text:span text:style-name="T1937_2"><text:s/>Προκειμένου<text:s/>για<text:s/>κλειστά<text:s/>φορτηγά<text:s/>που<text:s/>προέρχονται<text:s/>από<text:s/>μετατροπή<text:s/>επιβατικών<text:s/>αυτοκινήτων,<text:s/>τα<text:s/>αναφερόμενα<text:s/>στην<text:s/>περίπτωση<text:s/>(γ)<text:s/>της<text:s/>προηγούμενης<text:s/>παραγράφου<text:s/>ποσοστά<text:s/>τέλους<text:s/>τριπλασιάζονται<text:s/>και<text:s/>υπολογίζονται<text:s/>επί<text:s/>της<text:s/>φορολογητέας<text:s/>αξίας,<text:s/>όπως<text:s/>αυτή<text:s/>διαμορφώνεται<text:s/>για<text:s/>τα<text:s/>επιβατικά.</text:span></text:p>
      <text:p text:style-name="P1938"><text:span text:style-name="T1938_1">Ως<text:s/>αυτοκίνητο<text:s/>όχημα<text:s/>με<text:s/>μόνιμο<text:s/>κλειστό<text:s/>αμάξωμα<text:s/>νοείται<text:s/>όχι<text:s/>μόνο<text:s/>αυτό<text:s/>που<text:s/>εκ<text:s/>κατασκευής<text:s/>το<text:s/>αμάξωμά<text:s/>του<text:s/>είναι<text:s/>κλειστό<text:s/>αλλά<text:s/>και<text:s/>αυτό<text:s/>που<text:s/>προκύπτει<text:s/>με<text:s/>την<text:s/>προσθήκη<text:s/>στο<text:s/>αμάξωμα<text:s/>ανοικτού<text:s/>φορτηγού,<text:s/>καλύμματος<text:s/>από<text:s/>άκαμπτα<text:s/>στερεά<text:s/>υλικά,<text:s/>ανεξάρτητα<text:s/>αν<text:s/>αφαιρείται<text:s/>εύκολα<text:s/>ή<text:s/>δύσκολα<text:s/>ή<text:s/>αν<text:s/>το<text:s/>πίσω<text:s/>μέρος<text:s/>του<text:s/>αμαξώματος<text:s/>παραμένει<text:s/>ανοικτό.</text:span></text:p>
      <text:p text:style-name="P1939"><text:span text:style-name="T1939_1">3.</text:span><text:span text:style-name="T1939_2"><text:s/>Ως<text:s/>αυτοκίνητο<text:s/>όχημα<text:s/>με<text:s/>μόνιμο<text:s/>κλειστό<text:s/>αμάξωμα<text:s/>νοείται<text:s/>όχι<text:s/>μόνο</text:span></text:p>
      <text:p text:style-name="P1940"><text:span text:style-name="T1940_1">αυτό<text:s/>που<text:s/>εκ<text:s/>κατασκευής<text:s/>το<text:s/>αμάξωμά<text:s/>του<text:s/>είναι<text:s/>κλειστό<text:s/>αλλά<text:s/>και<text:s/>αυτό<text:s/>που</text:span></text:p>
      <text:p text:style-name="P1941"><text:span text:style-name="T1941_1">προκύπτει<text:s/>με<text:s/>την<text:s/>προσθήκη<text:s/>στο<text:s/>αμάξωμα<text:s/>ανοικτού<text:s/>φορτηγού,<text:s/>καλύμματος<text:s/>από</text:span></text:p>
      <text:p text:style-name="P1942"><text:span text:style-name="T1942_1">άκαμπτα<text:s/>στερεά<text:s/>υλικά,<text:s/>ανεξάρτητα<text:s/>αν<text:s/>αφαιρείται<text:s/>εύκολα<text:s/>ή<text:s/>δύσκολα<text:s/>ή<text:s/>αν<text:s/>το</text:span></text:p>
      <text:p text:style-name="P1943"><text:span text:style-name="T1943_1">πίσω<text:s/>μέρος<text:s/>του<text:s/>αμαξώματος<text:s/>παραμένει<text:s/>ανοικτό.</text:span></text:p>
      <text:p text:style-name="P1944"><text:span text:style-name="T1944_1">4.</text:span><text:span text:style-name="T1944_2"><text:s/>Για<text:s/>την<text:s/>επιβολή<text:s/>του<text:s/>τέλους<text:s/>ταξινόμησης<text:s/>των<text:s/>αυτοκινήτων<text:s/>της</text:span></text:p>
      <text:p text:style-name="P1945"><text:span text:style-name="T1945_1">παραγράφου<text:s/>1<text:s/>του<text:s/>παρόντος<text:s/>άρθρου<text:s/>η<text:s/>φορολογητέα<text:s/>αξία<text:s/>διαμορφώνεται<text:s/>από</text:span></text:p>
      <text:p text:style-name="P1946"><text:span text:style-name="T1946_1">την<text:s/>άθροιση<text:s/>των<text:s/>παρακάτω<text:s/>στοιχείων:</text:span></text:p>
      <text:p text:style-name="P1947"><text:span text:style-name="T1947_1">α)</text:span><text:span text:style-name="T1947_2"><text:tab/></text:span><text:span text:style-name="T1947_3">Την<text:s/>πράγματι<text:s/>πληρωθείσα<text:s/>ή<text:s/>πληρωτέα<text:s/>αξία<text:s/>για<text:s/>τα<text:s/>καινούρια</text:span></text:p>
      <text:p text:style-name="P1948"><text:span text:style-name="T1948_1">αυτοκίνητα.</text:span></text:p>
      <text:p text:style-name="P1949"><text:span text:style-name="T1949_1">Για<text:s/>τα<text:s/>μεταχειρισμένα<text:s/>αυτοκίνητα<text:s/>λαμβάνεται<text:s/>υπόψη<text:s/>η<text:s/>τιμή<text:s/>που</text:span></text:p>
      <text:p text:style-name="P1950"><text:span text:style-name="T1950_1">καθορίζεται<text:s/>από<text:s/>την<text:s/>αρμόδια<text:s/>Τελωνειακή<text:s/>Υπηρεσία<text:s/>Αξιών<text:s/>με<text:s/>βάση<text:s/>τα</text:span></text:p>
      <text:p text:style-name="P1951"><text:span text:style-name="T1951_1">στοιχεία<text:s/>που<text:s/>η<text:s/>υπηρεσία<text:s/>αυτή<text:s/>διαθέτει<text:s/>Η<text:s/>τεκμαρτή<text:s/>αυτή<text:s/>αξία<text:s/>δεν<text:s/>μπορεί</text:span></text:p>
      <text:p text:style-name="P1952"><text:span text:style-name="T1952_1">να<text:s/>είναι<text:s/>μικρότερη<text:s/>της<text:s/>πράγματι<text:s/>πληρωθείσας<text:s/>ή<text:s/>πληρωτέας<text:s/>αξίας<text:s/>(τιμή</text:span></text:p>
      <text:p text:style-name="P1953"><text:span text:style-name="T1953_1">αγοράς)<text:s/>.</text:span></text:p>
      <text:p text:style-name="P1954"><text:span text:style-name="T1954_1">β)</text:span><text:span text:style-name="T1954_2"><text:tab/></text:span><text:span text:style-name="T1954_3">Τους<text:s/>εισαγωγικούς<text:s/>δασμούς<text:s/>που<text:s/>πράγματι<text:s/>καταβάλλονται</text:span></text:p>
      <text:p text:style-name="P1955"><text:span text:style-name="T1955_1">γ)</text:span><text:span text:style-name="T1955_2"><text:tab/></text:span><text:span text:style-name="T1955_3">Τα<text:s/>παρεπόμενα<text:s/>έξοδα<text:s/>με<text:s/>τα<text:s/>οποία<text:s/>επιβαρύνονται<text:s/>τα<text:s/>οχήματα,<text:s/>όπως</text:span></text:p>
      <text:p text:style-name="P1956"><text:span text:style-name="T1956_1">έξοδα<text:s/>προμήθειας,<text:s/>μεσιτείας,<text:s/>τόκων,<text:s/>φόρτωσης,<text:s/>εκφόρτωσης,<text:s/>ασφάλισης<text:s/>και</text:span></text:p>
      <text:p text:style-name="P1957"><text:span text:style-name="T1957_1">μεταφοράς<text:s/>στο<text:s/>εσωτερικό<text:s/>της<text:s/>χώρας.</text:span></text:p>
      <text:p text:style-name="P1958"><text:span text:style-name="T1958_1">5.</text:span><text:span text:style-name="T1958_2"><text:s/>Τα<text:s/>ανοικτά<text:s/>φορτηγά<text:s/>αυτοκίνητα<text:s/>που<text:s/>διασκευάζονται<text:s/>σε<text:s/>κλειστά<text:s/>κατ`</text:span></text:p>
      <text:p text:style-name="P1959"><text:span text:style-name="T1959_1">εφαρμογή<text:s/>των<text:s/>διατάξεων<text:s/>της<text:s/>παραγράφου<text:s/>11<text:s/>του<text:s/>άρθρου<text:s/>4<text:s/>του<text:s/>ν.<text:s/>2443/1996</text:span></text:p>
      <text:p text:style-name="P1960"><text:span text:style-name="T1960_1">(ΦΕΚ<text:s/>265<text:s/>Α)<text:s/>υποβάλλονται<text:s/>αντί<text:s/>των<text:s/>φορολογικών<text:s/>επιβαρύνσεων<text:s/>που</text:span></text:p>
      <text:p text:style-name="P1961"><text:span text:style-name="T1961_1">προβλέπονται<text:s/>από<text:s/>το<text:s/>ν.<text:s/>1573/1985<text:s/>(ΦΕΚ<text:s/>201<text:s/>Α)<text:s/>σε<text:s/>τέλος<text:s/>ταξινόμησης,<text:s/>το</text:span></text:p>
      <text:p text:style-name="P1962"><text:span text:style-name="T1962_1">ύψος<text:s/>του<text:s/>οποίου<text:s/>ορίζεται<text:s/>ως<text:s/>εξής:</text:span></text:p>
      <text:p text:style-name="P1963"><text:span text:style-name="T1963_1">-</text:span><text:span text:style-name="T1963_2"><text:tab/></text:span><text:span text:style-name="T1963_3">Για<text:s/>τα<text:s/>κυλινδρισμού<text:s/>κινητήρα<text:s/>από<text:s/>901<text:s/>-<text:s/>1.400<text:s/>κυβ.<text:s/>εκατοστά,</text:span></text:p>
      <text:p text:style-name="P1964"><text:span text:style-name="T1964_1">επτακόσια<text:s/>τριάντα<text:s/>τρία<text:s/>(733)<text:s/>ευρώ.</text:span></text:p>
      <text:p text:style-name="P1965"><text:span text:style-name="T1965_1">-</text:span><text:span text:style-name="T1965_2"><text:tab/></text:span><text:span text:style-name="T1965_3">Για<text:s/>τα<text:s/>κυλινδρισμού<text:s/>κινητήρα<text:s/>από<text:s/>1.401<text:s/>-<text:s/>1.800<text:s/>κυβ.<text:s/>εκατοστά,<text:s/>χίλια</text:span></text:p>
      <text:p text:style-name="P1966"><text:span text:style-name="T1966_1">είκοσι<text:s/>επτά<text:s/>(1.027)<text:s/>ευρώ.</text:span></text:p>
      <text:p text:style-name="P1967"><text:span text:style-name="T1967_1">-</text:span><text:span text:style-name="T1967_2"><text:tab/></text:span><text:span text:style-name="T1967_3">Για<text:s/>τα<text:s/>κυλινδρισμού<text:s/>κινητήρα<text:s/>από<text:s/>1.801<text:s/>-<text:s/>2.000<text:s/>κυβ.<text:s/>εκατοστά,<text:s/>χίλια</text:span></text:p>
      <text:p text:style-name="P1968"><text:span text:style-name="T1968_1">τετρακόσια<text:s/>εξήντα<text:s/>επτά<text:s/>(1.467)<text:s/>ευρώ.</text:span></text:p>
      <text:p text:style-name="P1969"><text:span text:style-name="T1969_1">-</text:span><text:span text:style-name="T1969_2"><text:tab/></text:span><text:span text:style-name="T1969_3">Για<text:s/>τα<text:s/>κυλινδρισμού<text:s/>κινητήρα<text:s/>από<text:s/>2.001<text:s/>κυβ.<text:s/>εκατοστά<text:s/>και<text:s/>πάνω<text:s/>δύο</text:span></text:p>
      <text:p text:style-name="P1970"><text:span text:style-name="T1970_1">χιλιάδες<text:s/>τριακόσια<text:s/>σαράντα<text:s/>επτά<text:s/>(2.347)<text:s/>ευρώ.</text:span></text:p>
      <text:p text:style-name="P1971"><text:span text:style-name="T1971_1">6.</text:span><text:span text:style-name="T1971_2"><text:s/>Τα<text:s/>ηλεκτροκίνητα<text:s/>φορτηγά<text:s/>αυτοκίνητα<text:s/>δεν<text:s/>υπόκεινται<text:s/>στο<text:s/>προβλεπόμενο<text:s/>από<text:s/>τις<text:s/>διατάξεις<text:s/>του<text:s/>άρθρου<text:s/>αυτού<text:s/>τέλος<text:s/>ταξινόμησης.</text:span></text:p>
      <text:p text:style-name="P1972"><text:span text:style-name="T1972_1">7.</text:span><text:span text:style-name="T1972_2"><text:s/>Τα<text:s/>ανοικτά<text:s/>ή<text:s/>κλειστά<text:s/>φορτηγά<text:s/>αυτοκίνητα<text:s/>μικτού<text:s/>βάρους<text:s/>άνω<text:s/>των<text:s/>3,5<text:s/>τόννων<text:s/>που<text:s/>προέρχονται<text:s/>από<text:s/>διασκευή<text:s/>ελκυστήρων<text:s/>της<text:s/>δασμολογικής<text:s/>κλάσης<text:s/>(δ.κ.)<text:s/>87.01,<text:s/>επιβατικών<text:s/>αυτοκίνητων<text:s/>(λεωφορείων)<text:s/>της<text:s/>δ.κ.<text:s/>87.02,<text:s/>φορτηγών<text:s/>αυτοκίνητων<text:s/>ψυγείων<text:s/>της<text:s/>δ.κ.<text:s/>87.04<text:s/>και<text:s/>αυτοκίνητων<text:s/>οχημάτων<text:s/>ειδικών<text:s/>χρήσεων<text:s/>της<text:s/>δ.κ.<text:s/>87.05<text:s/>της<text:s/>συνδυασμένης<text:s/>ονοματολογίας<text:s/>υποβάλλονται<text:s/>αντί<text:s/>των<text:s/>φορολογικών<text:s/>επιβαρύνσεων<text:s/>που<text:s/>ποοβλέπονται<text:s/>από<text:s/>το<text:s/>ν.<text:s/>1573/1985<text:s/>(ΦΕΚ<text:s/>201<text:s/>Α`)<text:s/>σε<text:s/>τέλος<text:s/>ταξινόμησης,<text:s/>το<text:s/>ύψος<text:s/>του<text:s/>οποίου<text:s/>ορίζεται<text:s/>ως<text:s/>εξής:</text:span></text:p>
      <text:p text:style-name="P1973"><text:span text:style-name="T1973_1">-</text:span><text:span text:style-name="T1973_2"><text:tab/></text:span><text:span text:style-name="T1973_3">Μικτού<text:s/>βάρους<text:s/>πάνω<text:s/>από<text:s/>3,5<text:s/>τόννους<text:s/>μέχρι<text:s/>και<text:s/>7,5<text:s/>τόννους<text:s/>1.000<text:s/>ευρώ.</text:span></text:p>
      <text:p text:style-name="P1974"><text:span text:style-name="T1974_1">-</text:span><text:span text:style-name="T1974_2"><text:tab/></text:span><text:span text:style-name="T1974_3">Μικτού<text:s/>βάρους<text:s/>πάνω<text:s/>από<text:s/>7,5<text:s/>τόννους<text:s/>μέχρι<text:s/>και<text:s/>14<text:s/>τόννους<text:s/>1.800<text:s/>ευρώ.</text:span></text:p>
      <text:p text:style-name="P1975"><text:span text:style-name="T1975_1">-</text:span><text:span text:style-name="T1975_2"><text:tab/></text:span><text:span text:style-name="T1975_3">Μικτού<text:s/>βάρους<text:s/>πάνω<text:s/>από<text:s/>14<text:s/>τόννους<text:s/>2.500<text:s/>ευρώ.</text:span></text:p>
      <text:p text:style-name="P1976"><text:span text:style-name="T1976_1">Τα<text:s/>παραπάνω<text:s/>ποσά<text:s/>προσαυξάνονται<text:s/>κατά<text:s/>πεντακόσια<text:s/>(500)<text:s/>ευρώ<text:s/>στις<text:s/>περιπτώσεις<text:s/>που<text:s/>από<text:s/>τη<text:s/>μετασκευή<text:s/>προκύπτει<text:s/>ανατρεπόμενο<text:s/>ή<text:s/>βυτιοφόρο<text:s/>όχημα.</text:span><text:span text:style-name="T1976_2"><text:note text:note-class="footnote"><text:note-citation/><text:note-body><text:p text:style-name="P1977"><text:span text:style-name="T1977_1">Προσθήκη<text:s/>3156/2002,<text:s/>Άρθρο<text:s/>27</text:span></text:p></text:note-body></text:note></text:span></text:p>
      <text:p text:style-name="P1978"><text:span text:style-name="T1978_1">6.</text:span><text:span text:style-name="T1978_2"><text:s/>Με<text:s/>κοινές<text:s/>αποφάσεις<text:s/>των<text:s/>Υπουργών<text:s/>Οικονομικών,<text:s/>Περιβάλλοντος,</text:span></text:p>
      <text:p text:style-name="P1979"><text:span text:style-name="T1979_1">Χωροταξίας<text:s/>και<text:s/>Δημόσιων<text:s/>`Εργων<text:s/>και<text:s/>Μεταφορών<text:s/>και<text:s/>Επικοινωνιών</text:span></text:p>
      <text:p text:style-name="P1980"><text:span text:style-name="T1980_1">καθορίζονται<text:s/>οι<text:s/>διαδικασίες<text:s/>και<text:s/>τα<text:s/>απαραίτητα<text:s/>δικαιολογητικά<text:s/>για<text:s/>τον</text:span></text:p>
      <text:p text:style-name="P1981"><text:span text:style-name="T1981_1">χαρακτηρισμό<text:s/>των<text:s/>αυτοκινήτων<text:s/>του<text:s/>άρθρου<text:s/>αυτού<text:s/>ως<text:s/>αντιρρυπαντικής</text:span></text:p>
      <text:p text:style-name="P1982"><text:span text:style-name="T1982_1">τεχνολογίας,<text:s/>καθώς<text:s/>και<text:s/>κάθε<text:s/>άλλη<text:s/>αναγκαία<text:s/>λεπτομέρεια<text:s/>για<text:s/>την<text:s/>εφαρμογή</text:span></text:p>
      <text:p text:style-name="P1983"><text:span text:style-name="T1983_1">του<text:s/>παρόντος<text:s/>άρθρου.<text:s/>Ο<text:s/>έλεγχος<text:s/>της<text:s/>κανονικότητας<text:s/>των<text:s/>αναγραφομένων</text:span></text:p>
      <text:p text:style-name="P1984"><text:span text:style-name="T1984_1">τιμών<text:s/>επί<text:s/>των<text:s/>τιμοκαταλόγων<text:s/>των<text:s/>φορτηγών<text:s/>αυτοκινήτων<text:s/>και<text:s/>των<text:s/>λοιπών</text:span></text:p>
      <text:p text:style-name="P1985"><text:span text:style-name="T1985_1">δικαιολογητικών<text:s/>στοιχείων,<text:s/>καθώς<text:s/>κι<text:s/>ο<text:s/>προσδιορισμός<text:s/>της<text:s/>φορολογητέας</text:span></text:p>
      <text:p text:style-name="P1986"><text:span text:style-name="T1986_1">αξίας<text:s/>των<text:s/>εγχωρίως<text:s/>παραγομένων,<text:s/>υπάγεται<text:s/>στην<text:s/>αρμοδιότητα<text:s/>της<text:s/>Επιτροπής</text:span></text:p>
      <text:p text:style-name="P1987"><text:span text:style-name="T1987_1">της<text:s/>παραγράφου<text:s/>4<text:s/>του<text:s/>άρθρου<text:s/>126<text:s/>του<text:s/>παρόντα.</text:span><text:span text:style-name="T1987_2"><text:note text:note-class="footnote"><text:note-citation/><text:note-body><text:p text:style-name="P1988"><text:span text:style-name="T1988_1">Τροποποίηση<text:s/>3156/2002,<text:s/>Άρθρο<text:s/>27</text:span></text:p></text:note-body></text:note></text:span></text:p>
      <text:h text:style-name="P1989" text:outline-level="6"><text:span text:style-name="T1989_1">Άρθρο<text:s/>124<text:s/></text:span></text:h>
      <text:h text:style-name="P1990" text:outline-level="6"><text:span text:style-name="T1990_1">Τέλος<text:s/>ταξινόμησης<text:s/>μοτοσικλετών</text:span></text:h>
      <text:p text:style-name="P1991"><text:span text:style-name="T1991_1">1.</text:span><text:span text:style-name="T1991_2"><text:s/>Οι<text:s/>μοτοσικλέτες<text:s/>κυλινδρισμού<text:s/>κινητήρα<text:s/>126<text:s/>κυβικών<text:s/>εκατοστών<text:s/>και<text:s/>πάνω,<text:s/>της<text:s/>δασμολογικής<text:s/>κλάσης<text:s/>87.11<text:s/>της<text:s/>συνδυασμένης<text:s/>ονοματολογίας,<text:s/>υποβάλλονται<text:s/>σε<text:s/>τέλος<text:s/>ταξινόμησης,<text:s/>ως<text:s/>ακολούθως:</text:span></text:p>
      <text:p text:style-name="P1992"><text:span text:style-name="T1992_1">ΚΥΛΙΝΔΡΙΣΜΟΣ<text:s/>ΚΙΝΗΤΗΡΑ<text:s/>ΠΟΣΟΣΤΟ<text:s/>ΤΕΛΟΥΣ</text:span></text:p>
      <text:p text:style-name="P1993"><text:span text:style-name="T1993_1">Από<text:s/>126<text:s/>-<text:s/>249<text:s/>Κυβικά<text:s/>εκατοστά<text:s/>2%</text:span></text:p>
      <text:p text:style-name="P1994"><text:span text:style-name="T1994_1">Από<text:s/>250<text:s/>-<text:s/>900<text:s/>«<text:s/>«<text:s/>7%</text:span></text:p>
      <text:p text:style-name="P1995"><text:span text:style-name="T1995_1">Από<text:s/>901<text:s/>-<text:s/>1400<text:s/>«<text:s/>"<text:s/>12%</text:span></text:p>
      <text:p text:style-name="P1996"><text:span text:style-name="T1996_1">Από<text:s/>1401<text:s/>-<text:s/>1600<text:s/>«<text:s/>«<text:s/>14%</text:span></text:p>
      <text:p text:style-name="P1997"><text:span text:style-name="T1997_1">Από<text:s/>1601<text:s/>-<text:s/>1800<text:s/>«<text:s/>«<text:s/>17%</text:span></text:p>
      <text:p text:style-name="P1998"><text:span text:style-name="T1998_1">Από<text:s/>1801<text:s/>κυβικά<text:s/>εκατοστά<text:s/>και<text:s/>πάνω<text:s/>25%».</text:span></text:p>
      <text:p text:style-name="P1999"><text:span text:style-name="T1999_1">β.<text:s/>Επιβατικά<text:s/>αυτοκίνητα<text:s/>και<text:s/>μοτοσικλέτες<text:s/>για<text:s/>τα<text:s/>οποία<text:s/>μέχρι<text:s/>την<text:s/>έναρξη<text:s/>ισχύος<text:s/>του<text:s/>παρόντος<text:s/>άρθρου<text:s/>είχαν<text:s/>κατατεθεί<text:s/>παραστατικά<text:s/>τελωνισμού<text:s/>και<text:s/>δεν<text:s/>έχουν<text:s/>εκδοθεί<text:s/>αποδεικτικά<text:s/>είσπραξης<text:s/>ή<text:s/>είχαν<text:s/>παραληφθεί<text:s/>κατ`<text:s/>εφαρμογή<text:s/>των<text:s/>διατάξεων<text:s/>της<text:s/>παραγράφου<text:s/>3<text:s/>του<text:s/>άρθρου<text:s/>11<text:s/>του<text:s/>Ν.<text:s/>1477/1984<text:s/>(ΦΕΚ<text:s/>144<text:s/>Α)<text:s/>ή<text:s/>της<text:s/>παραγράφου<text:s/>3<text:s/>του<text:s/>άρθρου<text:s/>133<text:s/>του<text:s/>Ν.<text:s/>2960/2001<text:s/>διέπονται<text:s/>από<text:s/>τις<text:s/>διατάξεις<text:s/>του<text:s/>άρθρου<text:s/>αυτού.</text:span></text:p>
      <text:p text:style-name="P2000"><text:span text:style-name="T2000_1">Επιβατικά<text:s/>αυτοκίνητα<text:s/>καί<text:s/>μοτοσικλέτες<text:s/>για<text:s/>τα<text:s/>οποία<text:s/>έχουν<text:s/>εκδοθεί<text:s/>αποδεικτικά<text:s/>είσπραξης<text:s/>του<text:s/>τέλους<text:s/>ταξινόμησης,<text:s/>πλην<text:s/>όμως<text:s/>δεν<text:s/>έχουν<text:s/>ταξινομηθεί<text:s/>και<text:s/>πωληθεί<text:s/>από<text:s/>τις<text:s/>εμπορικές<text:s/>επιχειρήσεις<text:s/>μπορούν,<text:s/>με<text:s/>αίτησή<text:s/>τους,<text:s/>να<text:s/>υπαχθούν<text:s/>στις<text:s/>διατάξεις<text:s/>του<text:s/>παρόντος<text:s/>άρθρου<text:s/>με<text:s/>επανυπολογισμό<text:s/>του<text:s/>τέλους<text:s/>ταξινόμησης<text:s/>και<text:s/>συμψηφισμό<text:s/>του<text:s/>καταβληθέντος<text:s/>τέλους<text:s/>και<text:s/>επιστροφή<text:s/>της<text:s/>προκύπτουσας<text:s/>διαφοράς.<text:s/>Στη<text:s/>ρύθμιση<text:s/>αυτήν<text:s/>υπάγονται<text:s/>και<text:s/>τα<text:s/>παραπάνω<text:s/>οχήματα<text:s/>τα<text:s/>οποία<text:s/>μέχρι<text:s/>την<text:s/>έναρξη<text:s/>ισχύος<text:s/>του<text:s/>παρόντος<text:s/>άρθρου<text:s/>είχαν<text:s/>τιμολογηθεί<text:s/>από<text:s/>τις<text:s/>εμπορικές<text:s/>επιχειρήσεις,<text:s/>πλην<text:s/>όμως<text:s/>για<text:s/>τη<text:s/>μεταβίβαση<text:s/>στον<text:s/>ιδιώτη<text:s/>δεν<text:s/>έχει<text:s/>γίνει<text:s/>θεώρηση<text:s/>του<text:s/>πιστοποιητικού<text:s/>ταξινόμησης<text:s/>από<text:s/>την<text:s/>αρμόδια<text:s/>Δημόσια<text:s/>Οικονομική<text:s/>Υπηρεσία<text:s/>(Δ.Ο.Υ.)<text:s/>για<text:s/>την<text:s/>καταβολή<text:s/>των<text:s/>οφειλόμενων<text:s/>τελών<text:s/>ή<text:s/>είχε<text:s/>γίνει<text:s/>η<text:s/>θεώρηση<text:s/>αυτή,<text:s/>αλλά<text:s/>τα<text:s/>οχήματα<text:s/>δεν<text:s/>είχαν<text:s/>τιμολογηθεί<text:s/>από<text:s/>τις<text:s/>εμπορικές<text:s/>επιχειρήσεις.</text:span></text:p>
      <text:p text:style-name="P2001"><text:span text:style-name="T2001_1">γ.<text:s/>Η<text:s/>ισχύς<text:s/>των<text:s/>διατάξεων<text:s/>της<text:s/>παραγράφου<text:s/>αυτής<text:s/>αρχίζει<text:s/>από<text:s/>3.9.2003.</text:span><text:span text:style-name="T2001_2"><text:note text:note-class="footnote"><text:note-citation/><text:note-body><text:p text:style-name="P2002"><text:span text:style-name="T2002_1">Τροποποίηση<text:s/>3190/2003,<text:s/>Άρθρο<text:s/>21</text:span></text:p></text:note-body></text:note></text:span></text:p>
      <text:p text:style-name="P2003"><text:span text:style-name="T2003_1">2.</text:span><text:span text:style-name="T2003_2"><text:s/>Προκειμένου<text:s/>για<text:s/>κλειστά<text:s/>φορτηγά<text:s/>που<text:s/>προέρχονται<text:s/>από<text:s/>μετατροπή<text:s/>επιβατικών<text:s/>αυτοκινήτων,<text:s/>τα<text:s/>αναφερόμενα<text:s/>στην<text:s/>περίπτωση<text:s/>(γ)<text:s/>της<text:s/>προηγούμενης<text:s/>παραγράφου<text:s/>ποσοστά<text:s/>τέλους<text:s/>τριπλασιάζονται<text:s/>και<text:s/>υπολογίζονται<text:s/>επί<text:s/>της<text:s/>φορολογητέας<text:s/>αξίας,<text:s/>όπως<text:s/>αυτή<text:s/>διαμορφώνεται<text:s/>για<text:s/>τα<text:s/>επιβατικά.</text:span></text:p>
      <text:p text:style-name="P2004"><text:span text:style-name="T2004_1">3.</text:span><text:span text:style-name="T2004_2"><text:s/>Ως<text:s/>αυτοκίνητο<text:s/>όχημα<text:s/>με<text:s/>μόνιμο<text:s/>κλειστό<text:s/>αμάξωμα<text:s/>νοείται<text:s/>όχι<text:s/>μόνο<text:s/>αυτό<text:s/>που<text:s/>εκ<text:s/>κατασκευής<text:s/>το<text:s/>αμάξωμά<text:s/>του<text:s/>είναι<text:s/>κλειστό<text:s/>αλλά<text:s/>και<text:s/>αυτό<text:s/>που<text:s/>προκύπτει<text:s/>με<text:s/>την<text:s/>προσθήκη<text:s/>στο<text:s/>αμάξωμα<text:s/>ανοικτού<text:s/>φορτηγού,<text:s/>καλύμματος<text:s/>από<text:s/>άκαμπτα<text:s/>στερεά<text:s/>υλικά,<text:s/>ανεξάρτητα<text:s/>αν<text:s/>αφαιρείται<text:s/>εύκολα<text:s/>ή<text:s/>δύσκολα<text:s/>ή<text:s/>αν<text:s/>το<text:s/>πίσω<text:s/>μέρος<text:s/>του<text:s/>αμαξώματος<text:s/>παραμένει<text:s/>ανοικτό.</text:span></text:p>
      <text:p text:style-name="P2005"><text:span text:style-name="T2005_1">4.</text:span><text:span text:style-name="T2005_2"><text:s/>Για<text:s/>την<text:s/>επιβολή<text:s/>του<text:s/>τέλους<text:s/>ταξινόμησης<text:s/>των<text:s/>αυτοκινήτων<text:s/>της<text:s/>παραγράφου<text:s/>1<text:s/>του<text:s/>παρόντος<text:s/>άρθρου<text:s/>η<text:s/>φορολογητέα<text:s/>αξία<text:s/>διαμορφώνεται<text:s/>από<text:s/>την<text:s/>άθροιση<text:s/>των<text:s/>παρακάτω<text:s/>στοιχείων:</text:span></text:p>
      <text:p text:style-name="P2006"><text:span text:style-name="T2006_1">α)</text:span><text:span text:style-name="T2006_2"><text:tab/></text:span><text:span text:style-name="T2006_3">Την<text:s/>πράγματι<text:s/>πληρωθείσα<text:s/>ή<text:s/>πληρωτέα<text:s/>αξία<text:s/>για<text:s/>τα<text:s/>καινούρια<text:s/>αυτοκίνητα.</text:span></text:p>
      <text:p text:style-name="P2007"><text:span text:style-name="T2007_1">Για<text:s/>τα<text:s/>μεταχειρισμένα<text:s/>αυτοκίνητα<text:s/>λαμβάνεται<text:s/>υπόψη<text:s/>η<text:s/>τιμή<text:s/>που<text:s/>καθορίζεται<text:s/>από<text:s/>την<text:s/>αρμόδια<text:s/>Τελωνειακή<text:s/>Υπηρεσία<text:s/>Αξιών<text:s/>με<text:s/>βάση<text:s/>τα<text:s/>στοιχεία<text:s/>που<text:s/>η<text:s/>υπηρεσία<text:s/>αυτή<text:s/>διαθέτει<text:s/>Η<text:s/>τεκμαρτή<text:s/>αυτή<text:s/>αξία<text:s/>δεν<text:s/>μπορεί<text:s/>να<text:s/>είναι<text:s/>μικρότερη<text:s/>της<text:s/>πράγματι<text:s/>πληρωθείσας<text:s/>ή<text:s/>πληρωτέας<text:s/>αξίας<text:s/>(τιμή</text:span></text:p>
      <text:p text:style-name="P2008"><text:span text:style-name="T2008_1">αγοράς)<text:s/>.</text:span></text:p>
      <text:p text:style-name="P2009"><text:span text:style-name="T2009_1">β)</text:span><text:span text:style-name="T2009_2"><text:tab/></text:span><text:span text:style-name="T2009_3">Τους<text:s/>εισαγωγικούς<text:s/>δασμούς<text:s/>που<text:s/>πράγματι<text:s/>καταβάλλονται</text:span></text:p>
      <text:p text:style-name="P2010"><text:span text:style-name="T2010_1">γ)</text:span><text:span text:style-name="T2010_2"><text:tab/></text:span><text:span text:style-name="T2010_3">Τα<text:s/>παρεπόμενα<text:s/>έξοδα<text:s/>με<text:s/>τα<text:s/>οποία<text:s/>επιβαρύνονται<text:s/>τα<text:s/>οχήματα,<text:s/>όπως<text:s/>έξοδα<text:s/>προμήθειας,<text:s/>μεσιτείας,<text:s/>τόκων,<text:s/>φόρτωσης,<text:s/>εκφόρτωσης,<text:s/>ασφάλισης<text:s/>και<text:s/>μεταφοράς<text:s/>στο<text:s/>εσωτερικό<text:s/>της<text:s/>χώρας.</text:span></text:p>
      <text:p text:style-name="P2011"><text:span text:style-name="T2011_1">5.</text:span><text:span text:style-name="T2011_2"><text:s/>Τα<text:s/>ανοικτά<text:s/>φορτηγά<text:s/>αυτοκίνητα<text:s/>που<text:s/>διασκευάζονται<text:s/>σε<text:s/>κλειστά<text:s/>κατ`<text:s/>εφαρμογή<text:s/>των<text:s/>διατάξεων<text:s/>της<text:s/>παραγράφου<text:s/>11<text:s/>του<text:s/>άρθρου<text:s/>4<text:s/>του<text:s/>ν.<text:s/>2443/1996<text:s/>(ΦΕΚ<text:s/>265<text:s/>Α)<text:s/>υποβάλλονται<text:s/>αντί<text:s/>των<text:s/>φορολογικών<text:s/>επιβαρύνσεων<text:s/>που<text:s/>προβλέπονται<text:s/>από<text:s/>το<text:s/>ν.<text:s/>1573/1985<text:s/>(ΦΕΚ<text:s/>201<text:s/>Α)<text:s/>σε<text:s/>τέλος<text:s/>ταξινόμησης,<text:s/>το<text:s/>ύψος<text:s/>του<text:s/>οποίου<text:s/>ορίζεται<text:s/>ως<text:s/>εξής:</text:span></text:p>
      <text:p text:style-name="P2012"><text:span text:style-name="T2012_1">-</text:span><text:span text:style-name="T2012_2"><text:tab/></text:span><text:span text:style-name="T2012_3">Για<text:s/>τα<text:s/>κυλινδρισμού<text:s/>κινητήρα<text:s/>από<text:s/>901<text:s/>-<text:s/>1.400<text:s/>κυβ.<text:s/>εκατοστά,<text:s/>επτακόσια<text:s/>τριάντα<text:s/>τρία<text:s/>(733)<text:s/>ευρώ.</text:span></text:p>
      <text:p text:style-name="P2013"><text:span text:style-name="T2013_1">-</text:span><text:span text:style-name="T2013_2"><text:tab/></text:span><text:span text:style-name="T2013_3">Για<text:s/>τα<text:s/>κυλινδρισμού<text:s/>κινητήρα<text:s/>από<text:s/>1.401<text:s/>-<text:s/>1.800<text:s/>κυβ.<text:s/>εκατοστά,<text:s/>χίλια<text:s/>είκοσι<text:s/>επτά<text:s/>(1.027)<text:s/>ευρώ.</text:span></text:p>
      <text:p text:style-name="P2014"><text:span text:style-name="T2014_1">-</text:span><text:span text:style-name="T2014_2"><text:tab/></text:span><text:span text:style-name="T2014_3">Για<text:s/>τα<text:s/>κυλινδρισμού<text:s/>κινητήρα<text:s/>από<text:s/>1.801<text:s/>-<text:s/>2.000<text:s/>κυβ.<text:s/>εκατοστά,<text:s/>χίλια<text:s/>τετρακόσια<text:s/>εξήντα<text:s/>επτά<text:s/>(1.467)<text:s/>ευρώ.</text:span></text:p>
      <text:p text:style-name="P2015"><text:span text:style-name="T2015_1">-</text:span><text:span text:style-name="T2015_2"><text:tab/></text:span><text:span text:style-name="T2015_3">Για<text:s/>τα<text:s/>κυλινδρισμού<text:s/>κινητήρα<text:s/>από<text:s/>2.001<text:s/>κυβ.<text:s/>εκατοστά<text:s/>και<text:s/>πάνω<text:s/>δύο<text:s/>χιλιάδες<text:s/>τριακόσια<text:s/>σαράντα<text:s/>επτά<text:s/>(2.347)<text:s/>ευρώ.</text:span></text:p>
      <text:p text:style-name="P2016"><text:span text:style-name="T2016_1">6.</text:span><text:span text:style-name="T2016_2"><text:s/>Με<text:s/>κοινές<text:s/>αποφάσεις<text:s/>των<text:s/>Υπουργών<text:s/>Οικονομικών,<text:s/>Περιβάλλοντος,<text:s/>Χωροταξίας<text:s/>και<text:s/>Δημόσιων<text:s/>`Εργων<text:s/>και<text:s/>Μεταφορών<text:s/>και<text:s/>Επικοινωνιών<text:s/>καθορίζονται<text:s/>οι<text:s/>διαδικασίες<text:s/>και<text:s/>τα<text:s/>απαραίτητα<text:s/>δικαιολογητικά<text:s/>για<text:s/>τον<text:s/>χαρακτηρισμό<text:s/>των<text:s/>αυτοκινήτων<text:s/>του<text:s/>άρθρου<text:s/>αυτού<text:s/>ως<text:s/>αντιρρυπαντικής</text:span></text:p>
      <text:p text:style-name="P2017"><text:span text:style-name="T2017_1">τεχνολογίας,<text:s/>καθώς<text:s/>και<text:s/>κάθε<text:s/>άλλη<text:s/>αναγκαία<text:s/>λεπτομέρεια<text:s/>για<text:s/>την<text:s/>εφαρμογή<text:s/>του<text:s/>παρόντος<text:s/>άρθρου.<text:s/>Ο<text:s/>έλεγχος<text:s/>της<text:s/>κανονικότητας<text:s/>των<text:s/>αναγραφομένων<text:s/>τιμών<text:s/>επί<text:s/>των<text:s/>τιμοκαταλόγων<text:s/>των<text:s/>φορτηγών<text:s/>αυτοκινήτων<text:s/>και<text:s/>των<text:s/>λοιπών<text:s/>δικαιολογητικών<text:s/>στοιχείων,<text:s/>καθώς<text:s/>κι<text:s/>ο<text:s/>προσδιορισμός<text:s/>της<text:s/>φορολογητέας<text:s/>αξίας<text:s/>των<text:s/>εγχωρίως<text:s/>παραγομένων,<text:s/>υπάγεται<text:s/>στην<text:s/>αρμοδιότητα<text:s/>της<text:s/>Επιτροπής</text:span></text:p>
      <text:p text:style-name="P2018"><text:span text:style-name="T2018_1">της<text:s/>παραγράφου<text:s/>4<text:s/>του<text:s/>άρθρου<text:s/>126<text:s/>του<text:s/>παρόντα.</text:span></text:p>
      <text:h text:style-name="P2019" text:outline-level="6"><text:span text:style-name="T2019_1">Άρθρο<text:s/>125<text:s/></text:span></text:h>
      <text:h text:style-name="P2020" text:outline-level="6"><text:span text:style-name="T2020_1">Τέλος<text:s/>ταξινόμησης<text:s/>άλλων<text:s/>οχημάτων</text:span></text:h>
      <text:p text:style-name="P2021"><text:span text:style-name="T2021_1">1.</text:span><text:span text:style-name="T2021_2"><text:s/>Αυτοκίνητα,<text:s/>οχήματα,<text:s/>κατά<text:s/>την<text:s/>έννοια<text:s/>του<text:s/>άρθρου<text:s/>1<text:s/>του<text:s/>ν.<text:s/>2367/1953<text:s/>(ΦΕΚ<text:s/>82<text:s/>Α`)<text:s/>με<text:s/>εξαίρεση<text:s/>εκείνα<text:s/>που<text:s/>αναφέρονται<text:s/>στα<text:s/>άρθρα<text:s/>121,<text:s/>122,<text:s/>123<text:s/>και<text:s/>124<text:s/>του<text:s/>παρόντα<text:s/>Κώδικα,<text:s/>που<text:s/>τίθενται<text:s/>για<text:s/>πρώτη<text:s/>φορά<text:s/>σε<text:s/>κυκλοφορία,<text:s/>υποβάλλονται<text:s/>σε<text:s/>τέλος<text:s/>ταξινόμησης<text:s/>ίσο<text:s/>προς<text:s/>τα<text:s/>προβλεπόμενα<text:s/>κατά<text:s/>περίπτωση<text:s/>τέλη<text:s/>κυκλοφορίας<text:s/>ενός<text:s/>(1)<text:s/>έτους.</text:span></text:p>
      <text:p text:style-name="P2022"><text:span text:style-name="T2022_1">2.</text:span><text:span text:style-name="T2022_2"><text:s/>Τα<text:s/>εκποιούμενα<text:s/>από<text:s/>το<text:s/>Δημόσιο<text:s/>ή<text:s/>τον<text:s/>Οργανισμό<text:s/>Διακίνησης<text:s/>Δημοσίου<text:s/>Υλικού<text:s/>(Ο.Δ.Δ.Υ.)<text:s/>μεταχειρισμένα<text:s/>αυτοκίνητα<text:s/>οχήματα,<text:s/>τα<text:s/>οποία<text:s/>τίθενται<text:s/>από<text:s/>τους<text:s/>αγοραστές<text:s/>σε<text:s/>κυκλοφορία<text:s/>ως<text:s/>ιδιωτικής<text:s/>χρήσης,<text:s/>υποβάλλονται<text:s/>σε<text:s/>τέλος<text:s/>ταξινόμησης<text:s/>ίσο<text:s/>προς<text:s/>τα<text:s/>κατά<text:s/>περίπτωση<text:s/>τέλη<text:s/>κυκλοφορίας<text:s/>ενός<text:s/>(1)</text:span></text:p>
      <text:p text:style-name="P2023"><text:span text:style-name="T2023_1">έτους.</text:span></text:p>
      <text:h text:style-name="P2024" text:outline-level="3"><text:span text:style-name="T2024_1">ΤΜΗΜΑ<text:s/>Β΄</text:span><text:span text:style-name="T2024_2"><text:s/></text:span></text:h>
      <text:h text:style-name="P2025" text:outline-level="3"><text:span text:style-name="T2025_1">ΦΟΡΟΛΟΓΗΤΕΑ<text:s/>ΑΞΙΑ<text:s/>–<text:s/>ΚΥΛΙΝΔΡΙΣΜΟΣ<text:s/>ΚΑΤΑΒΟΛΗ<text:s/>ΤΕΛΟΥΣ<text:s/>ΤΑΞΙΝΟΜΗΣΗΣ</text:span></text:h>
      <text:h text:style-name="P2026" text:outline-level="6"><text:span text:style-name="T2026_1">Άρθρο<text:s/>126<text:s/></text:span></text:h>
      <text:h text:style-name="P2027" text:outline-level="6"><text:span text:style-name="T2027_1">Φορολογητέα<text:s/>Αξία<text:s/>επιβατικών<text:s/>αυτοκινήτων</text:span></text:h>
      <text:p text:style-name="P2028"><text:span text:style-name="T2028_1">1.</text:span><text:span text:style-name="T2028_2"><text:s/>Η<text:s/>φορολογητέα<text:s/>αξία<text:s/>για<text:s/>την<text:s/>επιβολή<text:s/>του<text:s/>τέλους<text:s/>ταξινόμησης<text:s/>των<text:s/>επιβατικών<text:s/>αυτοκινήτων<text:s/>διαμορφώνεται<text:s/>από<text:s/>την<text:s/>άθροιση<text:s/>των<text:s/>παρακάτω<text:s/>στοιχείων:</text:span></text:p>
      <text:p text:style-name="P2029"><text:span text:style-name="T2029_1">α)</text:span><text:span text:style-name="T2029_2"><text:tab/></text:span><text:span text:style-name="T2029_3">Την<text:s/>τιμή<text:s/>χονδρικής<text:s/>πώλησης<text:s/>από<text:s/>τον<text:s/>κατασκευαστή<text:s/>οίκο<text:s/>του<text:s/>αυτοκινήτου,<text:s/>όπως<text:s/>αυτή<text:s/>εμφανίζεται<text:s/>στους<text:s/>υποβαλλόμενους<text:s/>τιμοκαταλόγους<text:s/>στην<text:s/>αρμόδια<text:s/>Τελωνειακή<text:s/>Αρχή<text:s/>από<text:s/>τους<text:s/>επίσημους<text:s/>διανομείς<text:s/>αυτοκινήτων<text:s/>όπως<text:s/>αυτοί<text:s/>προσδιορίζονται<text:s/>από<text:s/>τον<text:s/>Κανονισμό<text:s/>ΕΚ<text:s/>1475/1995<text:s/>της<text:s/>Επιτροπής<text:s/>της<text:s/>28ης<text:s/>Ιουνίου<text:s/>1995<text:s/>(ΕΕL<text:s/>145/1995).</text:span></text:p>
      <text:p text:style-name="P2030"><text:span text:style-name="T2030_1">Για<text:s/>τα<text:s/>μεταχειρισμένα<text:s/>επιβατικά<text:s/>αυτοκίνητα<text:s/>λαμβάνεται<text:s/>υπόψη<text:s/>η<text:s/>κατά<text:s/>τα<text:s/>παραπάνω<text:s/>τιμή<text:s/>χονδρικής<text:s/>πώλησης<text:s/>του<text:s/>αντίστοιχου<text:s/>επιβατικού<text:s/>αυτοκινήτου<text:s/>κατά<text:s/>το<text:s/>χρόνο<text:s/>κυκλοφορίας<text:s/>του<text:s/>στη<text:s/>διεθνή<text:s/>αγορά<text:s/>αφού<text:s/>αυτή<text:s/>μειωθεί<text:s/>λόγω<text:s/>φθοράς<text:s/>από<text:s/>τη<text:s/>συνήθη<text:s/>χρήση<text:s/>ή<text:s/>άλλη<text:s/>αιτία,<text:s/>με<text:s/>βάση<text:s/>τα<text:s/>παρακάτω<text:s/>ποσοστά<text:s/>μείωσης:</text:span></text:p>
      <text:p text:style-name="P2031"><text:span text:style-name="T2031_1">Πάνω<text:s/>από<text:s/>έξι<text:s/>(6)<text:s/>και<text:s/>μέχρι<text:s/>δώδεκα<text:s/>(12)<text:s/>μήνες<text:s/>από<text:s/>την<text:s/>ημερομηνία<text:s/>της<text:s/>πρώτης<text:s/>θέσης<text:s/>σε<text:s/>κυκλοφορία<text:s/>και<text:s/>με<text:s/>την<text:s/>προϋπόθεση<text:s/>ότι<text:s/>έχει<text:s/>διανύσει<text:s/>περισσότερα<text:s/>από<text:s/>6.000<text:s/>χιλιόμετρα,<text:s/>μείωση<text:s/>της<text:s/>αξίας<text:s/>σε<text:s/>ποσοστό<text:s/>7%.</text:span></text:p>
      <text:p text:style-name="P2032"><text:span text:style-name="T2032_1">Από<text:s/>1<text:s/>μέχρι<text:s/>και<text:s/>2<text:s/>έτη<text:s/>14%</text:span></text:p>
      <text:p text:style-name="P2033"><text:span text:style-name="T2033_1">Πάνω<text:s/>από<text:s/>2<text:s/>μέχρι<text:s/>και<text:s/>3<text:s/>έτη<text:s/>21%</text:span></text:p>
      <text:p text:style-name="P2034"><text:span text:style-name="T2034_1">3<text:s/>μέχρι<text:s/>και<text:s/>4<text:s/>έτη<text:s/>28%</text:span></text:p>
      <text:p text:style-name="P2035"><text:span text:style-name="T2035_1">4<text:s/>μέχρι<text:s/>και<text:s/>5<text:s/>έτη<text:s/>34%</text:span></text:p>
      <text:p text:style-name="P2036"><text:span text:style-name="T2036_1">5<text:s/>μέχρι<text:s/>και<text:s/>6<text:s/>έτη<text:s/>40%.</text:span></text:p>
      <text:p text:style-name="P2037"><text:span text:style-name="T2037_1">6<text:s/>μέχρι<text:s/>και<text:s/>7<text:s/>έτη<text:s/>46%</text:span></text:p>
      <text:p text:style-name="P2038"><text:span text:style-name="T2038_1">7<text:s/>μέχρι<text:s/>και<text:s/>8<text:s/>έτη<text:s/>52%</text:span></text:p>
      <text:p text:style-name="P2039"><text:span text:style-name="T2039_1">8<text:s/>μέχρι<text:s/>και<text:s/>9<text:s/>έτη<text:s/>57%</text:span></text:p>
      <text:p text:style-name="P2040"><text:span text:style-name="T2040_1">9<text:s/>μέχρι<text:s/>και<text:s/>10<text:s/>έτη<text:s/>62%</text:span></text:p>
      <text:p text:style-name="P2041"><text:span text:style-name="T2041_1">10<text:s/>μέχρι<text:s/>και<text:s/>11<text:s/>έτη<text:s/>67%</text:span></text:p>
      <text:p text:style-name="P2042"><text:span text:style-name="T2042_1">11<text:s/>μέχρι<text:s/>και<text:s/>12<text:s/>έτη<text:s/>70%</text:span></text:p>
      <text:p text:style-name="P2043"><text:span text:style-name="T2043_1">12<text:s/>μέχρι<text:s/>και<text:s/>13<text:s/>έτη<text:s/>73%</text:span></text:p>
      <text:p text:style-name="P2044"><text:span text:style-name="T2044_1">13<text:s/>μέχρι<text:s/>και<text:s/>14<text:s/>έτη<text:s/>76%</text:span></text:p>
      <text:p text:style-name="P2045"><text:span text:style-name="T2045_1">14<text:s/>μέχρι<text:s/>και<text:s/>15<text:s/>έτη<text:s/>79%</text:span></text:p>
      <text:p text:style-name="P2046"><text:span text:style-name="T2046_1">15<text:s/>έτη<text:s/>80%</text:span></text:p>
      <text:p text:style-name="P2047"><text:span text:style-name="T2047_1">β)</text:span><text:span text:style-name="T2047_2"><text:tab/></text:span><text:span text:style-name="T2047_3">Τα<text:s/>έξοδα<text:s/>ασφάλισης<text:s/>και<text:s/>μεταφοράς<text:s/>του<text:s/>αυτοκινήτου<text:s/>στη<text:s/>χώρα.<text:s/>Η<text:s/>κατά<text:s/>τα<text:s/>παραπάνω<text:s/>τιμή<text:s/>χονδρικής<text:s/>της<text:s/>πώλησης<text:s/>δεν<text:s/>μπορεί<text:s/>να<text:s/>είναι<text:s/>μικρότερη<text:s/>πληρωθείσας<text:s/>ή<text:s/>πληρωτέας<text:s/>αξίας<text:s/>(τιμή<text:s/>αγοράς).</text:span></text:p>
      <text:p text:style-name="P2048"><text:span text:style-name="T2048_1">2.</text:span><text:span text:style-name="T2048_2"><text:s/>Προκειμένου<text:s/>για<text:s/>ασθενοφόρα<text:s/>οχήματα<text:s/>η<text:s/>φορολογητέα<text:s/>αξία<text:s/>για<text:s/>την<text:s/>επιβολή<text:s/>του<text:s/>τέλους<text:s/>ταξινόμησης<text:s/>διαμορφώνεται<text:s/>χωρίς<text:s/>το<text:s/>συνυπολογισμό<text:s/>της<text:s/>αξίας<text:s/>του<text:s/>ιατρικού<text:s/>εξοπλισμού<text:s/>αυτών.</text:span></text:p>
      <text:p text:style-name="P2049"><text:span text:style-name="T2049_1">3.</text:span><text:span text:style-name="T2049_2"><text:s/>Όταν<text:s/>τα<text:s/>στοιχεία<text:s/>διαμόρφωσης<text:s/>της<text:s/>φορολογητέας<text:s/>αξίας<text:s/>επιβολής<text:s/>του<text:s/>τέλους<text:s/>ταξινόμησης<text:s/>των<text:s/>οχημάτων<text:s/>των<text:s/>άρθρων<text:s/>121,<text:s/>122,<text:s/>123<text:s/>και<text:s/>124<text:s/>του<text:s/>παρόντα<text:s/>Κώδικα<text:s/>εκφράζονται<text:s/>σε<text:s/>νόμισμα<text:s/>άλλου<text:s/>κράτους,<text:s/>για<text:s/>τον<text:s/>προσδιορισμό<text:s/>της<text:s/>αξίας<text:s/>αυτής<text:s/>λαμβάνεται<text:s/>υπόψη<text:s/>η<text:s/>ισοτιμία<text:s/>του<text:s/>νομίσματος<text:s/>αυτού<text:s/>προς<text:s/>το<text:s/>ευρώ<text:s/>σύμφωνα<text:s/>με<text:s/>τις<text:s/>διατάξεις<text:s/>των<text:s/>άρθρων<text:s/>168<text:s/>μέχρι<text:s/>και<text:s/>172<text:s/>του<text:s/>Κανονισμού<text:s/>(Ε.Ο.Κ.)<text:s/>2454/1993.</text:span></text:p>
      <text:p text:style-name="P2050"><text:span text:style-name="T2050_1">4.</text:span><text:span text:style-name="T2050_2"><text:s/>Με<text:s/>απόφαση<text:s/>του<text:s/>Υπουργού<text:s/>Οικονομικών<text:s/>καθορίζονται<text:s/>τα<text:s/>απαραίτητα<text:s/>ή<text:s/>πρόσφορα<text:s/>για<text:s/>τον<text:s/>προσδιορισμό<text:s/>της<text:s/>φορολογητέας<text:s/>αξίας<text:s/>ή<text:s/>του<text:s/>κυλινδρισμού<text:s/>του<text:s/>κινητήρα<text:s/>των<text:s/>επιβατικών<text:s/>αυτοκινήτων,<text:s/>δικαιολογητικά<text:s/>στοιχεία<text:s/>καθώς<text:s/>και<text:s/>η<text:s/>αναγκαία<text:s/>διαδικασία<text:s/>και<text:s/>κάθε<text:s/>άλλη<text:s/>λεπτομέρεια<text:s/>για<text:s/>την<text:s/>εφαρμογή<text:s/>του<text:s/>παρόντα<text:s/>Κώδικα.</text:span></text:p>
      <text:p text:style-name="P2051"><text:span text:style-name="T2051_1">Με<text:s/>την<text:s/>ίδια<text:s/>απόφαση<text:s/>συνιστάται<text:s/>Ειδική<text:s/>Επιτροπή<text:s/>για<text:s/>τον<text:s/>έλεγχο<text:s/>της<text:s/>κανονικότητας<text:s/>των<text:s/>αναγραφόμενων<text:s/>τιμών<text:s/>επί<text:s/>των<text:s/>τιμοκαταλόγων<text:s/>των<text:s/>επισήμων<text:s/>διανομέων<text:s/>αυτοκινήτων<text:s/>και<text:s/>των<text:s/>τιμών<text:s/>αγοράς<text:s/>των<text:s/>μεταχειρισμένων<text:s/>επιβατικών<text:s/>αυτοκινήτων.<text:s/>Από<text:s/>την<text:s/>ίδια<text:s/>Επιτροπή<text:s/>προσδιορίζεται<text:s/>και<text:s/>η<text:s/>φορολογητέα<text:s/>αξία<text:s/>των<text:s/>εγχωρίως<text:s/>παραγόμενων<text:s/>αυτοκινήτων.</text:span></text:p>
      <text:p text:style-name="P2052"><text:span text:style-name="T2052_1">5.</text:span><text:span text:style-name="T2052_2"><text:s/>Σε<text:s/>περίπτωση<text:s/>που<text:s/>ο<text:s/>κάτοχος<text:s/>μεταχειρισμένου<text:s/>επιβατικού<text:s/>αυτοκίνητου<text:s/>δεν<text:s/>αποδέχεται<text:s/>το<text:s/>ποσό<text:s/>του<text:s/>τέλους<text:s/>ταξινόμησης<text:s/>που<text:s/>προσδιορίζεται<text:s/>με<text:s/>βάση<text:s/>τους<text:s/>συντελεστές<text:s/>που<text:s/>προσδιορίζονται<text:s/>με<text:s/>τις<text:s/>διατάξεις<text:s/>του<text:s/>άρθρου<text:s/>121<text:s/>και<text:s/>την<text:s/>κλίμακα<text:s/>απομείωσης<text:s/>της<text:s/>αξίας<text:s/>που<text:s/>προσδιορίζεται<text:s/>από<text:s/>τις<text:s/>διατάξεις<text:s/>της<text:s/>περίπτωσης<text:s/>α<text:s/>της<text:s/>παραγράφου<text:s/>1<text:s/>του<text:s/>παρόντος<text:s/>η<text:s/>φορολογητέα<text:s/>αξία<text:s/>προσδιορίζεται<text:s/>από<text:s/>την<text:s/>επιτροπή<text:s/>της<text:s/>προηγουμένης<text:s/>παραγράφου<text:s/>4,<text:s/>σε<text:s/>τρόπο<text:s/>ώστε<text:s/>το<text:s/>προς<text:s/>καταβολή<text:s/>τέλος<text:s/>ταξινόμησης<text:s/>να<text:s/>ισούται<text:s/>με<text:s/>το<text:s/>υπολειπόμενο<text:s/>ποσό<text:s/>του<text:s/>τέλους<text:s/>αυτού<text:s/>που<text:s/>ενσωματώνεται<text:s/>σε<text:s/>όχημα<text:s/>της<text:s/>αυτής<text:s/>μάρκας,<text:s/>τύπου<text:s/>και<text:s/>συστήματος<text:s/>κίνησης<text:s/>ή<text:s/>ελλείψει<text:s/>αυτών<text:s/>σε<text:s/>όχημα<text:s/>παρόμοιο<text:s/>ή<text:s/>παρεμφερές,<text:s/>το<text:s/>οποίο<text:s/>έχει<text:s/>τεθεί<text:s/>σε<text:s/>κυκλοφορία<text:s/>στην<text:s/>Ελλάδα<text:s/>κατά<text:s/>το<text:s/>αυτό<text:s/>έτος<text:s/>της<text:s/>πρώτης<text:s/>κυκλοφορίας<text:s/>του<text:s/>αυτοκίνητου<text:s/>σε<text:s/>Κράτος<text:s/>-<text:s/>Μέλος<text:s/>της<text:s/>Ευρωπαϊκής<text:s/>Ένωσης.</text:span></text:p>
      <text:p text:style-name="P2053"><text:span text:style-name="T2053_1">Για<text:s/>την<text:s/>εκτίμηση<text:s/>της<text:s/>πραγματικής<text:s/>κατάστασης<text:s/>του<text:s/>αυτοκίνητου<text:s/>προηγείται<text:s/>εξέταση<text:s/>από<text:s/>επιτροπές<text:s/>εμπειρογνωμόνων,<text:s/>που<text:s/>συγκροτούνται<text:s/>στην<text:s/>έδρα<text:s/>των<text:s/>Τελωνειακών<text:s/>Περιφερειών<text:s/>και<text:s/>αποτελούνται<text:s/>από<text:s/>έναν<text:s/>εκπρόσωπο<text:s/>της<text:s/>Τελωνειακής<text:s/>Περιφερείας,<text:s/>έναν<text:s/>εκπρόσωπο<text:s/>του<text:s/>Υπουργείου<text:s/>Μεταφορών<text:s/>και<text:s/>Επικοινωνιών<text:s/>και<text:s/>τον<text:s/>κάτοχο<text:s/>του<text:s/>οχήματος<text:s/>ή<text:s/>τον<text:s/>εξουσιοδοτημένο<text:s/>εκπρόσωπό<text:s/>του.</text:span></text:p>
      <text:p text:style-name="P2054"><text:span text:style-name="T2054_1">Για<text:s/>την<text:s/>εξέταση<text:s/>του<text:s/>οχήματος<text:s/>από<text:s/>τις<text:s/>παραπάνω<text:s/>επιτροπές<text:s/>των<text:s/>εμπειρογνωμόνων<text:s/>απαιτείται<text:s/>αίτηση<text:s/>του<text:s/>ενδιαφερομένου<text:s/>και<text:s/>καταβολή<text:s/>παραβόλου,<text:s/>το<text:s/>ύψος<text:s/>του<text:s/>οποίου<text:s/>καθορίζεται<text:s/>με<text:s/>απόφαση<text:s/>Υπουργού<text:s/>Οικονομίας<text:s/>και<text:s/>Οικονομικών.</text:span></text:p>
      <text:p text:style-name="P2055"><text:span text:style-name="T2055_1">Με<text:s/>όμοια<text:s/>απόφαση<text:s/>καθορίζονται<text:s/>τα<text:s/>στοιχεία<text:s/>που<text:s/>πρέπει<text:s/>να<text:s/>λαμβάνονται<text:s/>υπόψη<text:s/>από<text:s/>τις<text:s/>επιτροπές<text:s/>αυτές<text:s/>για<text:s/>την<text:s/>εκτίμηση<text:s/>της<text:s/>πραγματικής<text:s/>κατάστασης<text:s/>του<text:s/>αυτοκινήτου,<text:s/>καθώς<text:s/>και<text:s/>κάθε<text:s/>άλλη<text:s/>αναγκαία<text:s/>λεπτομέρεια<text:s/>για<text:s/>την<text:s/>εφαρμογή<text:s/>της<text:s/>παρούσας<text:s/>παραγράφου.</text:span></text:p>
      <text:p text:style-name="P2056"><text:span text:style-name="T2056_1">Η<text:s/>ισχύς<text:s/>της<text:s/>παραγράφου<text:s/>αυτής<text:s/>αρχίζει<text:s/>από<text:s/>την<text:s/>1η<text:s/>Ιανουαρίου<text:s/>2004.</text:span><text:span text:style-name="T2056_2"><text:note text:note-class="footnote"><text:note-citation/><text:note-body><text:p text:style-name="P2057"><text:span text:style-name="T2057_1">Προσθήκη<text:s/>3156/2002,<text:s/>Άρθρο<text:s/>27</text:span></text:p></text:note-body></text:note></text:span></text:p>
      <text:h text:style-name="P2058" text:outline-level="6"><text:span text:style-name="T2058_1">Άρθρο<text:s/>127<text:s/></text:span></text:h>
      <text:h text:style-name="P2059" text:outline-level="6"><text:span text:style-name="T2059_1">Κυλινδρισμός<text:s/>κινητήρα</text:span></text:h>
      <text:p text:style-name="P2060"><text:span text:style-name="T2060_1">1.</text:span><text:span text:style-name="T2060_2"><text:s/>Ο<text:s/>κυλινδρισμός<text:s/>του<text:s/>κινητήρα<text:s/>που<text:s/>λαμβάνεται<text:s/>υπόψη<text:s/>για<text:s/>τον<text:s/>υπολογισμό<text:s/>του<text:s/>τέλους<text:s/>ταξινόμησης,<text:s/>σύμφωνα<text:s/>με<text:s/>τις<text:s/>διατάξεις<text:s/>των<text:s/>άρθρων<text:s/>121,<text:s/>122,<text:s/>123,<text:s/>124<text:s/>και<text:s/>125<text:s/>του<text:s/>παρόντα<text:s/>Κώδικα,<text:s/>δεν<text:s/>μπορεί<text:s/>να<text:s/>είναι<text:s/>κατώτερος<text:s/>εκείνου<text:s/>που<text:s/>καθορίζεται<text:s/>από<text:s/>το<text:s/>εργοστάσιο<text:s/>κατασκευής<text:s/>και<text:s/>περιλαμβάνεται<text:s/>στα<text:s/>διεθνή<text:s/>έντυπα<text:s/>τεχνικών<text:s/>προδιαγραφών<text:s/>για<text:s/>το<text:s/>συγκεκριμένο<text:s/>τύπο<text:s/>αυτοκινήτου.</text:span></text:p>
      <text:p text:style-name="P2061"><text:span text:style-name="T2061_1">2.</text:span><text:span text:style-name="T2061_2"><text:s/>Σε<text:s/>περίπτωση<text:s/>αντικατάστασης<text:s/>κινητήρα<text:s/>αυτοκινήτου<text:s/>με<text:s/>κινητήρα<text:s/>μεγαλύτερου<text:s/>κυλινδρισμού,<text:s/>εφόσον<text:s/>η<text:s/>αντικατάσταση<text:s/>λαμβάνει<text:s/>χώρα<text:s/>εντός<text:s/>τριετίας<text:s/>από<text:s/>την<text:s/>έκδοση<text:s/>της<text:s/>πρώτης<text:s/>άδειας<text:s/>κυκλοφορίας,<text:s/>το<text:s/>τέλος<text:s/>ταξινόμησης<text:s/>επανυπολογίζεται<text:s/>με<text:s/>βάση<text:s/>τον<text:s/>κυλινδρισμό<text:s/>του<text:s/>νέου<text:s/>κινητήρα</text:span></text:p>
      <text:p text:style-name="P2062"><text:span text:style-name="T2062_1">και<text:s/>καταβάλλεται<text:s/>η<text:s/>διαφορά<text:s/>κατά<text:s/>την<text:s/>έκδοση<text:s/>της<text:s/>νέας<text:s/>άδειας,<text:s/>σύμφωνα<text:s/>με<text:s/>τις<text:s/>διατάξεις<text:s/>που<text:s/>ισχύουν<text:s/>κατά<text:s/>το<text:s/>χρόνο<text:s/>έκδοσης<text:s/>της<text:s/>άδειας<text:s/>αυτής.<text:s/>Αν<text:s/>αντικατασταθεί<text:s/>ο<text:s/>κινητήρας<text:s/>αυτοκινήτου<text:s/>προσώπων<text:s/>που<text:s/>απαλλάχτηκαν<text:s/>από<text:s/>το<text:s/>τέλος<text:s/>ταξινόμησης<text:s/>με<text:s/>κινητήρα<text:s/>μεγαλύτερου<text:s/>κυλινδρισμού<text:s/>από<text:s/>το<text:s/>όριο<text:s/>που<text:s/>προβλέπεται<text:s/>για<text:s/>την<text:s/>απαλλαγή,<text:s/>ανεξάρτητα<text:s/>από<text:s/>το<text:s/>χρόνο<text:s/>αντικατάστασης,<text:s/>καταβάλλεται<text:s/>ολόκληρο<text:s/>το<text:s/>τέλος<text:s/>ταξινόμησης<text:s/>με<text:s/>βάση<text:s/>τις<text:s/>διατάξεις<text:s/>που<text:s/>ισχύουν<text:s/>κατά<text:s/>το<text:s/>χρόνο<text:s/>έκδοσης<text:s/>της<text:s/>νέας<text:s/>άδειας<text:s/>κυκλοφορίας.<text:s/>Οσοι<text:s/>προβαίνουν<text:s/>σε<text:s/>αντικατάσταση<text:s/>κινητήρα<text:s/>αυτοκινήτου<text:s/>τους<text:s/>προκειμένου<text:s/>να<text:s/>τους<text:s/>εκδοθεί<text:s/>νέα<text:s/>άδεια<text:s/>κυκλοφορίας,<text:s/>οφείλουν<text:s/>να<text:s/>προσκομίσουν<text:s/>στην<text:s/>αρμόδια<text:s/>Τελωνειακή<text:s/>Αρχή<text:s/>τα<text:s/>σχετικά<text:s/>φορολογικά<text:s/>στοιχεία<text:s/>που<text:s/>εκδόθηκαν<text:s/>για<text:s/>την<text:s/>αγορά<text:s/>ή<text:s/>τοποθέτηση<text:s/>του<text:s/>κινητήρα.</text:span></text:p>
      <text:h text:style-name="P2063" text:outline-level="6"><text:span text:style-name="T2063_1">Άρθρο<text:s/>128<text:s/></text:span></text:h>
      <text:h text:style-name="P2064" text:outline-level="6"><text:span text:style-name="T2064_1">Χρόνος<text:s/>γένεσης<text:s/>υποχρέωσης<text:s/>καταβολής<text:s/>του<text:s/>τέλους<text:s/>ταξινόμησης<text:s/>και<text:s/>απαιτητό<text:s/>αυτού</text:span></text:h>
      <text:p text:style-name="P2065"><text:span text:style-name="T2065_1">1.</text:span><text:span text:style-name="T2065_2"><text:s/>Η<text:s/>υποχρέωση<text:s/>καταβολής<text:s/>του<text:s/>τέλους<text:s/>ταξινόμησης<text:s/>γεννάται:</text:span></text:p>
      <text:p text:style-name="P2066"><text:span text:style-name="T2066_1">-για<text:s/>τα<text:s/>κοινοτικά<text:s/>οχήματα<text:s/>και<text:s/>για<text:s/>τα<text:s/>προερχόμενα<text:s/>από<text:s/>τρίτες<text:s/>χώρες<text:s/>κατά<text:s/>την<text:s/>είσοδό<text:s/>τους<text:s/>στο<text:s/>εσωτερικό<text:s/>της<text:s/>χώρας,</text:span></text:p>
      <text:p text:style-name="P2067"><text:span text:style-name="T2067_1">-για<text:s/>τα<text:s/>εγχωρίως<text:s/>παραγόμενα<text:s/>με<text:s/>την<text:s/>ολοκλήρωση<text:s/>της<text:s/>παραγωγής<text:s/>του<text:s/>οχήματος,</text:span></text:p>
      <text:p text:style-name="P2068"><text:span text:style-name="T2068_1">-προκειμένου<text:s/>για<text:s/>οχήματα<text:s/>που<text:s/>παράγονται<text:s/>υπό<text:s/>καθεστώς<text:s/>τελωνειακής<text:s/>επίβλεψης<text:s/>κατά<text:s/>την<text:s/>έξοδο<text:s/>από<text:s/>το<text:s/>καθεστώς<text:s/>αυτό,</text:span></text:p>
      <text:p text:style-name="P2069"><text:span text:style-name="T2069_1">2.</text:span><text:span text:style-name="T2069_2"><text:s/>Το<text:s/>τέλος<text:s/>ταξινόμησης<text:s/>καθίσταται<text:s/>απαιτητό<text:s/>και<text:s/>καταβάλλεται<text:s/>πριν<text:s/>τη<text:s/>θέση<text:s/>των<text:s/>οχημάτων<text:s/>σε<text:s/>κυκλοφορία<text:s/>και<text:s/>για<text:s/>τα<text:s/>οχήματα<text:s/>των<text:s/>άρθρων<text:s/>121,<text:s/>122,<text:s/>123<text:s/>και<text:s/>124<text:s/>του<text:s/>παρόντα<text:s/>Κώδικα,<text:s/>το<text:s/>αργότερο:</text:span></text:p>
      <text:p text:style-name="P2070"><text:span text:style-name="T2070_1">-για<text:s/>τα<text:s/>μεταφερόμενα<text:s/>ή<text:s/>αποστελλόμενα<text:s/>από<text:s/>τα<text:s/>λοιπά<text:s/>Κράτη<text:s/>-<text:s/>Μέλη<text:s/>της<text:s/>Ευρωπαϊκής<text:s/>Ενωσης<text:s/>(Ε.Ε.)<text:s/>τη<text:s/>15η<text:s/>ημέρα<text:s/>του<text:s/>επόμενου<text:s/>μήνα<text:s/>από<text:s/>αυτόν<text:s/>που<text:s/>γεννήθηκε<text:s/>η<text:s/>υποχρέωση<text:s/>καταβολής<text:s/>του<text:s/>τέλους<text:s/>αυτού.<text:s/>Εφόσον<text:s/>υποβληθεί<text:s/>πριν<text:s/>από<text:s/>την<text:s/>ημέρα<text:s/>αυτή,<text:s/>η<text:s/>ειδική<text:s/>δήλωση<text:s/>της<text:s/>παραγράφου<text:s/>2<text:s/>του<text:s/>άρθρου<text:s/>130<text:s/>του<text:s/>παρόντα<text:s/>Κώδικα,<text:s/>το<text:s/>τέλος<text:s/>καθίσταται<text:s/>απαιτητό<text:s/>την<text:s/>ημερομηνία<text:s/>αποδοχήςν<text:s/>της<text:s/>ειδικής<text:s/>δήλωσης.</text:span></text:p>
      <text:p text:style-name="P2071"><text:span text:style-name="T2071_1">-για<text:s/>τα<text:s/>εισαγόμενα<text:s/>οχήματα,<text:s/>τη<text:s/>15η<text:s/>ημέρα<text:s/>από<text:s/>τη<text:s/>θέση<text:s/>αυτών<text:s/>σε<text:s/>ανάλωση<text:s/>ή<text:s/>την<text:s/>ημερομηνία<text:s/>αποδοχής<text:s/>του<text:s/>σχετικού<text:s/>παραστατικού<text:s/>της<text:s/>παραγράφου<text:s/>3<text:s/>του<text:s/>άρθρου<text:s/>130<text:s/>του<text:s/>παρόντα<text:s/>Κώδικα,<text:s/>εφόσον<text:s/>αυτό<text:s/>κατατεθεί<text:s/>νωρίτερα,</text:span></text:p>
      <text:p text:style-name="P2072"><text:span text:style-name="T2072_1">-για<text:s/>τα<text:s/>εγχωρίως<text:s/>παραγόμενα,<text:s/>κατά<text:s/>το<text:s/>χρόνο<text:s/>που<text:s/>γεννάται<text:s/>η<text:s/>υποχρέωση<text:s/>καταβολής<text:s/>του<text:s/>τέλους<text:s/>αυτού.</text:span></text:p>
      <text:p text:style-name="P2073"><text:span text:style-name="T2073_1">3.</text:span><text:span text:style-name="T2073_2"><text:s/>Οταν<text:s/>τα<text:s/>οχήματα<text:s/>τίθενται<text:s/>σε<text:s/>ένα<text:s/>από<text:s/>τα<text:s/>καθεστώτα<text:s/>αναστολής<text:s/>του<text:s/>άρθρου<text:s/>133<text:s/>του<text:s/>παρόντα<text:s/>Κώδικα<text:s/>ή<text:s/>στα<text:s/>τελωνειακά<text:s/>ανασταλτικά<text:s/>καθεστώτα<text:s/>του<text:s/>άρθρου<text:s/>84<text:s/>παράγραφος<text:s/>1<text:s/>στοιχείο<text:s/>α`<text:s/>του<text:s/>Κανονισμού<text:s/>Ε.Ο.Κ.<text:s/>2913/1992<text:s/>(ΕΕL<text:s/>302/19.10.1992)<text:s/>το<text:s/>τελος<text:s/>ταξινόμησης<text:s/>και<text:s/>ο<text:s/>Φόρος<text:s/>Προστιθέμενης<text:s/>Αξίας<text:s/>(Φ.Π.Α.)<text:s/>καθίστανται<text:s/>απαιτητοί<text:s/>κατά<text:s/>την<text:s/>έξοδο<text:s/>των<text:s/>οχημάτων,<text:s/>έστω<text:s/>και<text:s/>αντικανονικά<text:s/>από<text:s/>τα<text:s/>καθεστώτα<text:s/>αυτά.<text:s/>Η<text:s/>θέση<text:s/>των<text:s/>οχημάτων<text:s/>στα<text:s/>καθεστώτα<text:s/>αυτά<text:s/>θα<text:s/>πρέπει<text:s/>να<text:s/>γίνει<text:s/>πριν<text:s/>το<text:s/>τέλος<text:s/>ταξινόμησης<text:s/>καταστεί<text:s/>απαιτητό,<text:s/>σύμφωνα<text:s/>με<text:s/>την<text:s/>προηγούμενη<text:s/>παράγραφο.</text:span></text:p>
      <text:h text:style-name="P2074" text:outline-level="2"><text:span text:style-name="T2074_1">ΚΕΦΑΛΑΙΟ<text:s/>Β’</text:span><text:span text:style-name="T2074_2"><text:s/></text:span></text:h>
      <text:h text:style-name="P2075" text:outline-level="2"><text:span text:style-name="T2075_1">ΔΙΑΚΙΝΗΣΗ<text:s/>ΚΟΙΝΟΤΙΚΩΝ<text:s/>ΟΧΗΜΑΤΩΝ</text:span></text:h>
      <text:p text:style-name="P2076"><text:span text:style-name="T2076_1">ΒΕΒΑΙΩΣΗ<text:s/>ΚΑΙ<text:s/>ΕΙΣΠΡΑΞΗ<text:s/>ΤΕΛΟΥΣ<text:s/>ΤΑΞΙΝΟΜΗΣΗΣ</text:span></text:p>
      <text:h text:style-name="P2077" text:outline-level="3"><text:span text:style-name="T2077_1">ΤΜΗΜΑ<text:s/>Α’<text:s/></text:span></text:h>
      <text:h text:style-name="P2078" text:outline-level="3"><text:span text:style-name="T2078_1">ΔΙΑΚΙΝΗΣΗ<text:s/>ΚΟΙΝΟΤΙΚΩΝ<text:s/>ΟΧΗΜΑΤΩΝ</text:span></text:h>
      <text:h text:style-name="P2079" text:outline-level="6"><text:span text:style-name="T2079_1">Άρθρο<text:s/>129<text:s/></text:span></text:h>
      <text:h text:style-name="P2080" text:outline-level="6"><text:span text:style-name="T2080_1">Μεταφορά,<text:s/>αποστολή,<text:s/>άφιξη<text:s/>οχημάτων<text:s/>από<text:s/>τα<text:s/>λοιπά<text:s/>Κράτη<text:s/>–<text:s/>Μέλη<text:s/>της<text:s/>Ευρωπαϊκής<text:s/>Ένωσης</text:span></text:h>
      <text:p text:style-name="P2081"><text:span text:style-name="T2081_1">1.</text:span><text:span text:style-name="T2081_2"><text:s/>Τα<text:s/>κοινοτικά<text:s/>οχήματα<text:s/>που<text:s/>αναφέρονται<text:s/>στα<text:s/>άρθρα<text:s/>121,<text:s/>122,<text:s/>123<text:s/>και<text:s/>124<text:s/>του<text:s/>παρόντα<text:s/>Κώδικα,<text:s/>κατά<text:s/>την<text:s/>άφιξή<text:s/>τους<text:s/>στον<text:s/>πρώτο<text:s/>τόπο<text:s/>προορισμού,<text:s/>δηλώνονται<text:s/>αμέσως<text:s/>στην<text:s/>πλησιέστερη<text:s/>Τελωνειακή<text:s/>Αρχή.<text:s/>Αν<text:s/>μεσολαβεί<text:s/>αργία,<text:s/>η<text:s/>δήλωση<text:s/>γίνεται<text:s/>την<text:s/>πρώτη<text:s/>εργάσιμη<text:s/>ημέρα.<text:s/>Υπόχρεοι<text:s/>στη<text:s/>δήλωση<text:s/>αυτή<text:s/>είναι<text:s/>ο<text:s/>ιδιοκτήτης<text:s/>ή<text:s/>ο<text:s/>παραλήπτης<text:s/>των<text:s/>οχημάτων<text:s/>ή<text:s/>ο<text:s/>νόμιμος<text:s/>αντιπρόσωπός<text:s/>τους<text:s/>ή<text:s/>το<text:s/>πρόσωπο<text:s/>στην<text:s/>κατοχή<text:s/>του<text:s/>οποίου<text:s/>τίθενται<text:s/>τα<text:s/>οχήματα.</text:span></text:p>
      <text:p text:style-name="P2082"><text:span text:style-name="T2082_1">2.</text:span><text:span text:style-name="T2082_2"><text:s/>Οταν<text:s/>τα<text:s/>παραπάνω<text:s/>οχήματα<text:s/>μεταφέρονται<text:s/>αυτοδύναμα<text:s/>στο<text:s/>εσωτερικό<text:s/>της<text:s/>χώρας,<text:s/>δηλώνονται<text:s/>αμέσως<text:s/>από<text:s/>το<text:s/>πρόσωπο<text:s/>που<text:s/>πραγματοποίησε<text:s/>την<text:s/>είσοδο<text:s/>αυτή<text:s/>στην<text:s/>πλησιέστερη<text:s/>Τελωνειακή<text:s/>Αρχή.</text:span></text:p>
      <text:p text:style-name="P2083"><text:span text:style-name="T2083_1">3.</text:span><text:span text:style-name="T2083_2"><text:s/>Η<text:s/>Τελωνειακή<text:s/>Αρχή,<text:s/>στην<text:s/>οποία<text:s/>υποβάλλεται<text:s/>η<text:s/>δήλωση<text:s/>τηςπροηγούμενης<text:s/>παραγράφου,<text:s/>καθορίζει<text:s/>την<text:s/>αναγκαία<text:s/>προθεσμία<text:s/>για<text:s/>τη<text:s/>μεταφορά<text:s/>του<text:s/>οχήματος<text:s/>στον<text:s/>τόπο<text:s/>του<text:s/>δηλωθέντος<text:s/>τελικού<text:s/>προορισμού.</text:span></text:p>
      <text:p text:style-name="P2084"><text:span text:style-name="T2084_1">4.</text:span><text:span text:style-name="T2084_2"><text:s/>Η<text:s/>κατά<text:s/>τις<text:s/>ανωτέρω<text:s/>παραγράφους<text:s/>δήλωση<text:s/>δεν<text:s/>υποβάλλεται<text:s/>όταν<text:s/>τα<text:s/>κοινοτικά<text:s/>οχήματα<text:s/>εμπίπτουν<text:s/>στις<text:s/>διατάξεις<text:s/>της<text:s/>παραγράφου<text:s/>2<text:s/>του<text:s/>άρθρου<text:s/>133<text:s/>του<text:s/>παρόντα<text:s/>Κώδικα.</text:span></text:p>
      <text:p text:style-name="P2085"><text:span text:style-name="T2085_1">5.</text:span><text:span text:style-name="T2085_2"><text:s/>Τα<text:s/>κοινοτικά<text:s/>οχήματα<text:s/>δύναται,<text:s/>πριν<text:s/>από<text:s/>τη<text:s/>βεβαίωση<text:s/>του<text:s/>οφειλόμενου<text:s/>τέλους<text:s/>ταξινόμησης,<text:s/>να<text:s/>επαναποστέλονται<text:s/>στα<text:s/>λοιπά<text:s/>Κράτη<text:s/>-<text:s/>Μέλη<text:s/>της<text:s/>Ευρωπαϊκής<text:s/>Ενωσης<text:s/>(Ε.Ε.)<text:s/>ή<text:s/>να<text:s/>εξάγονται<text:s/>σε<text:s/>τρίτες<text:s/>χώρες.</text:span></text:p>
      <text:p text:style-name="P2086"><text:span text:style-name="T2086_1">6.</text:span><text:span text:style-name="T2086_2"><text:s/>Με<text:s/>αποφάσεις<text:s/>του<text:s/>Υπουργού<text:s/>Οικονομικών<text:s/>καθορίζεται<text:s/>ο<text:s/>τύπος<text:s/>και<text:s/>το<text:s/>περιεχόμενο<text:s/>της<text:s/>δήλωσης,<text:s/>καθώς<text:s/>και<text:s/>κάθε<text:s/>άλλη<text:s/>αναγκαία<text:s/>λεπτομέρεια<text:s/>για<text:s/>την<text:s/>εφαρμογή<text:s/>του<text:s/>παρόντος<text:s/>άρθρου.</text:span></text:p>
      <text:h text:style-name="P2087" text:outline-level="3"><text:span text:style-name="T2087_1">ΤΜΗΜΑ<text:s/>Β’<text:s/></text:span></text:h>
      <text:h text:style-name="P2088" text:outline-level="3"><text:span text:style-name="T2088_1">ΒΕΒΑΙΩΣΗ<text:s/>ΚΑΙ<text:s/>ΕΙΣΠΡΑΞΗ<text:s/>ΤΕΛΟΥΣ<text:s/>ΤΑΞΙΝΟΜΗΣΗΣ</text:span></text:h>
      <text:h text:style-name="P2089" text:outline-level="6"><text:span text:style-name="T2089_1">Άρθρο<text:s/>130<text:s/></text:span></text:h>
      <text:h text:style-name="P2090" text:outline-level="6"><text:span text:style-name="T2090_1">Βεβαίωση<text:s/>και<text:s/>είσπραξη<text:s/>του<text:s/>τέλους<text:s/>ταξινόμησης<text:s/>οχημάτων<text:s/>–<text:s/>Πιστοποιητικά<text:s/>ταξινόμησης</text:span></text:h>
      <text:p text:style-name="P2091"><text:span text:style-name="T2091_1">1.</text:span><text:span text:style-name="T2091_2"><text:s/>Υπόχρεος<text:s/>στην<text:s/>καταβολή<text:s/>του<text:s/>τέλους<text:s/>ταξινόμησης<text:s/>είναι<text:s/>ο<text:s/>ιδιοκτήτης<text:s/>του<text:s/>οχήματος<text:s/>ή<text:s/>ο<text:s/>νόμιμος<text:s/>αντιπρόσωπός<text:s/>του.</text:span></text:p>
      <text:p text:style-name="P2092"><text:span text:style-name="T2092_1">2.</text:span><text:span text:style-name="T2092_2"><text:s/>Για<text:s/>τη<text:s/>βεβαίωση<text:s/>και<text:s/>είσπραξη<text:s/>του<text:s/>τέλους<text:s/>ταξινόμησης<text:s/>και<text:s/>του<text:s/>Φόρου<text:s/>Προστιθέμενης<text:s/>Αξίας<text:s/>(Φ.Π.Α.)<text:s/>ή<text:s/>για<text:s/>τη<text:s/>χορήγηση<text:s/>οριστικής<text:s/>απαλλαγής<text:s/>κοινοτικών<text:s/>οχημάτων,<text:s/>υποβάλλεται<text:s/>στην<text:s/>αρμόδια<text:s/>Τελωνειακή<text:s/>Αρχή<text:s/>ειδική<text:s/>δήλωση<text:s/>μέχρι<text:s/>την<text:s/>ημερομηνία<text:s/>κατά<text:s/>την<text:s/>οποία<text:s/>το<text:s/>τέλος<text:s/>καθίσταται<text:s/>απαιτητό</text:span></text:p>
      <text:p text:style-name="P2093"><text:span text:style-name="T2093_1">και<text:s/>οπωσδήποτε<text:s/>πριν<text:s/>από<text:s/>την<text:s/>έκδοση<text:s/>της<text:s/>άδειας<text:s/>κυκλοφορίας.<text:s/>Για<text:s/>τα<text:s/>οχήματα<text:s/>των<text:s/>παραγράφων<text:s/>1<text:s/>και<text:s/>2<text:s/>του<text:s/>άρθρου<text:s/>133<text:s/>του<text:s/>παρόντα<text:s/>Κώδικα<text:s/>η<text:s/>ειδική<text:s/>δήλωση<text:s/>υποβάλλεται<text:s/>κατά<text:s/>την<text:s/>έξοδο<text:s/>αυτών<text:s/>από<text:s/>τα<text:s/>ανασταλτικά<text:s/>καθεστώτα.<text:s/>Με<text:s/>την<text:s/>ειδική<text:s/>δήλωση,<text:s/>που<text:s/>αποτελεί<text:s/>τίτλο<text:s/>υπέρ<text:s/>του<text:s/>Δημοσίου,<text:s/>συνεισπράπεται<text:s/>και<text:s/>ο<text:s/>οφειλόμενος<text:s/>Φόρος<text:s/>Προστιθέμενης<text:s/>Αξίας<text:s/>(Φ.Π.Α.).</text:span></text:p>
      <text:p text:style-name="P2094"><text:span text:style-name="T2094_1">3.</text:span><text:span text:style-name="T2094_2"><text:s/>Η<text:s/>βεβαίωση<text:s/>και<text:s/>είσπραξη<text:s/>του<text:s/>τέλους<text:s/>ταξινόμησης<text:s/>ή<text:s/>η<text:s/>χορήγηση<text:s/>οριστικής<text:s/>απαλλαγής<text:s/>από<text:s/>αυτό,<text:s/>των<text:s/>οχημάτων<text:s/>που<text:s/>προέρχονται<text:s/>από<text:s/>τρίτες<text:s/>χώρες,<text:s/>γίνεται:</text:span></text:p>
      <text:p text:style-name="P2095"><text:span text:style-name="T2095_1">α)</text:span><text:span text:style-name="T2095_2"><text:tab/></text:span><text:span text:style-name="T2095_3">όταν<text:s/>το<text:s/>τέλος<text:s/>καταβληθεί<text:s/>κατά<text:s/>το<text:s/>χρόνο<text:s/>θέσης<text:s/>σε<text:s/>ανάλωση,<text:s/>επί<text:s/>του<text:s/>ιδίου<text:s/>παραστατικού<text:s/>που<text:s/>χρησιμοποιείται<text:s/>για<text:s/>τη<text:s/>βεβαίωση<text:s/>και<text:s/>είσπραξη<text:s/>των<text:s/>δασμοφορολογικών<text:s/>επιβαρύνσεων<text:s/>εισαγωγής.</text:span></text:p>
      <text:p text:style-name="P2096"><text:span text:style-name="T2096_1">β)</text:span><text:span text:style-name="T2096_2"><text:tab/></text:span><text:span text:style-name="T2096_3">όταν<text:s/>το<text:s/>τέλος<text:s/>καταβληθεί<text:s/>σε<text:s/>μεταγενέστερο<text:s/>χρόνο,<text:s/>επί<text:s/>της<text:s/>ειδικής<text:s/>δήλωσης<text:s/>που<text:s/>προβλέπεται<text:s/>από<text:s/>την<text:s/>προηγούμενη<text:s/>παράγραφο.<text:s/>Η<text:s/>ειδική<text:s/>δήλωση<text:s/>θα<text:s/>υποβάλεται<text:s/>στην<text:s/>Τελωνειακή<text:s/>Αρχή<text:s/>στην<text:s/>οποία<text:s/>έγινε<text:s/>η<text:s/>θέση<text:s/>σε<text:s/>ανάλωση<text:s/>του<text:s/>οχήματος<text:s/>και<text:s/>θα<text:s/>συσχετίζεται<text:s/>με<text:s/>το<text:s/>παραστατικό<text:s/>θέσης<text:s/>σε<text:s/>ανάλωση<text:s/>που<text:s/>μέχρι<text:s/>τότε<text:s/>θα<text:s/>παραμένει<text:s/>σε<text:s/>εκκρεμότητα.</text:span></text:p>
      <text:p text:style-name="P2097"><text:span text:style-name="T2097_1">γ)</text:span><text:span text:style-name="T2097_2"><text:tab/></text:span><text:span text:style-name="T2097_3">όταν<text:s/>τα<text:s/>οχήματα<text:s/>έχουν<text:s/>υπαχθεί<text:s/>σε<text:s/>τελωνειακό<text:s/>ανασταλτικό<text:s/>καθεστώς<text:s/>επί<text:s/>του<text:s/>παραστατικού<text:s/>με<text:s/>το<text:s/>οποίο<text:s/>τίθενται<text:s/>σε<text:s/>ανάλωση.</text:span></text:p>
      <text:p text:style-name="P2098"><text:span text:style-name="T2098_1">4.</text:span><text:span text:style-name="T2098_2"><text:s/>Οι<text:s/>συντελεστές,<text:s/>που<text:s/>λαμβάνονται<text:s/>υπόψη<text:s/>για<text:s/>τη<text:s/>βεβαίωση<text:s/>και<text:s/>είσπραξη<text:s/>του<text:s/>τέλους<text:s/>ταξινόμησης<text:s/>και<text:s/>εφόσον<text:s/>το<text:s/>όχημα<text:s/>είναι<text:s/>κοινοτικό<text:s/>και<text:s/>του<text:s/>Φόρου<text:s/>Προστιθέμενης<text:s/>Αξίας<text:s/>(Φ.Π.Α.),<text:s/>είναι<text:s/>εκείνοι<text:s/>που<text:s/>ισχύουν<text:s/>κατά<text:s/>το<text:s/>χρόνο<text:s/>που<text:s/>το<text:s/>τέλος<text:s/>καθίσταται<text:s/>απαιτητό.<text:s/>Αν<text:s/>μειωθούν<text:s/>οι<text:s/>συντελεστές<text:s/>του<text:s/>τέλους<text:s/>ταξινόμησης<text:s/>ή<text:s/>και<text:s/>του<text:s/>Φόρου<text:s/>Προστιθέμενης<text:s/>Αξίας<text:s/>(Φ.Π.Α.),<text:s/>μετά<text:s/>την<text:s/>υποβολή<text:s/>του<text:s/>παραστατικού<text:s/>βεβαίωσης<text:s/>και<text:s/>είσπραξης<text:s/>και<text:s/>πριν<text:s/>από<text:s/>την<text:s/>έκδοση<text:s/>του<text:s/>αποδεικτικού<text:s/>είσπραξης,<text:s/>εφαρμόζεται<text:s/>ο<text:s/>ευνοϊκότερος<text:s/>για<text:s/>τον<text:s/>υπόχρεο<text:s/>συντελεστής.<text:s/>Η<text:s/>διάταξη<text:s/>του<text:s/>προηγούμενου<text:s/>εδαφίου<text:s/>δεν<text:s/>εφαρμόζεται,<text:s/>στην<text:s/>περίπτωση<text:s/>που<text:s/>το<text:s/>αποδεικτικό<text:s/>είσπραξης<text:s/>δεν<text:s/>εκδόθηκε<text:s/>για<text:s/>λόγους<text:s/>που<text:s/>αποκλειστικά<text:s/>βαρύνουν<text:s/>τον<text:s/>υπόχρεο.<text:s/>Αν<text:s/>δεν<text:s/>υποβληθεί<text:s/>η<text:s/>δήλωση<text:s/>των<text:s/>παραγράφων<text:s/>1<text:s/>και<text:s/>2<text:s/>του<text:s/>άρθρου<text:s/>129<text:s/>του<text:s/>παρόντα<text:s/>Κώδικα<text:s/>και<text:s/>εφόσον<text:s/>οι<text:s/>Τελωνειακές<text:s/>Αρχές<text:s/>αδυνατούν<text:s/>να<text:s/>προσδιορίσουν<text:s/>το<text:s/>χρόνο<text:s/>κατά<text:s/>τον<text:s/>οποίο<text:s/>το<text:s/>τέλος<text:s/>κατέστη<text:s/>απαιτητό,<text:s/>οι<text:s/>συντελεστές,<text:s/>που<text:s/>λαμβάνονται<text:s/>υπόψη<text:s/>για<text:s/>τη<text:s/>βεβαίωση<text:s/>και<text:s/>είσπραξη<text:s/>του<text:s/>τέλους<text:s/>ταξινόμησης<text:s/>και<text:s/>του<text:s/>Φόρου<text:s/>Προστιθέμενης<text:s/>Αξίας<text:s/>(Φ.Π.Α.),<text:s/>είναι<text:s/>αυτοί<text:s/>που<text:s/>ισχύουν<text:s/>κατά<text:s/>την<text:s/>ημερομηνία<text:s/>διαπίστωσης<text:s/>της<text:s/>παράβασης.</text:span></text:p>
      <text:p text:style-name="P2099"><text:span text:style-name="T2099_1">5.</text:span><text:span text:style-name="T2099_2"><text:s/>Μετά<text:s/>την<text:s/>είσπραξη<text:s/>του<text:s/>τέλους<text:s/>ταξινόμησης<text:s/>και<text:s/>των<text:s/>λοιπών<text:s/>επιβαρύνσεων<text:s/>ή<text:s/>τη<text:s/>νόμιμη<text:s/>οριστική<text:s/>απαλλαγή<text:s/>από<text:s/>αυτά<text:s/>εκδίδονται<text:s/>από<text:s/>την<text:s/>αρμόδια<text:s/>Τελωνειακή<text:s/>Αρχή<text:s/>αποδεικτικό<text:s/>είσπραξης<text:s/>και<text:s/>πιστοποιητικό<text:s/>ταξινόμησης<text:s/>ή<text:s/>τελωνισμού<text:s/>του<text:s/>οχήματος.</text:span></text:p>
      <text:p text:style-name="P2100"><text:span text:style-name="T2100_1">6.</text:span><text:span text:style-name="T2100_2"><text:s/>Με<text:s/>αποφάσεις<text:s/>του<text:s/>Υπουργού<text:s/>Οικονομικών<text:s/>καθορίζεται<text:s/>ο<text:s/>τύπος<text:s/>και<text:s/>το<text:s/>περιεχόμενο<text:s/>της<text:s/>ειδικής<text:s/>δήλωσης,<text:s/>του<text:s/>αποδεικτικού<text:s/>είσπραξης<text:s/>και<text:s/>του<text:s/>πιστοποιητικού<text:s/>ταξινόμησης,<text:s/>καθώς<text:s/>και<text:s/>κάθε<text:s/>άλλη<text:s/>αναγκαία<text:s/>λεπτομέρεια<text:s/>για<text:s/>την<text:s/>εφαρμογή<text:s/>του<text:s/>παρόντος<text:s/>άρθρου.</text:span></text:p>
      <text:h text:style-name="P2101" text:outline-level="6"><text:span text:style-name="T2101_1">Άρθρο<text:s/>131<text:s/></text:span></text:h>
      <text:h text:style-name="P2102" text:outline-level="6"><text:span text:style-name="T2102_1">Βεβαίωση<text:s/>και<text:s/>είσπραξη<text:s/>εκ<text:s/>των<text:s/>υστέρων<text:s/>–<text:s/>Επιστροφή<text:s/>αχρεωστήτως<text:s/>καταβληθέντων</text:span></text:h>
      <text:p text:style-name="P2103"><text:span text:style-name="T2103_1">Οι<text:s/>διατάξεις<text:s/>των<text:s/>άρθρων<text:s/>31<text:s/>και<text:s/>32<text:s/>του<text:s/>παρόντα<text:s/>Κώδικα<text:s/>εφαρμόζονται<text:s/>ανάλογα<text:s/>και<text:s/>για<text:s/>τις<text:s/>επιβαρύνσεις<text:s/>των<text:s/>κοινοτικών<text:s/>οχημάτων.</text:span></text:p>
      <text:h text:style-name="P2104" text:outline-level="2"><text:span text:style-name="T2104_1">ΚΕΦΑΛΑΙΟ<text:s/>Γ΄</text:span><text:span text:style-name="T2104_2"><text:s/></text:span></text:h>
      <text:h text:style-name="P2105" text:outline-level="2"><text:span text:style-name="T2105_1">ΑΠΑΛΛΑΓΕΣ<text:s/>–<text:s/>ΚΑΘΕΣΤΩΤΑ<text:s/>ΑΠΑΛΛΑΓΩΝ</text:span></text:h>
      <text:h text:style-name="P2106" text:outline-level="3"><text:span text:style-name="T2106_1">ΤΜΗΜΑ<text:s/>Α’</text:span><text:span text:style-name="T2106_2"><text:s/></text:span></text:h>
      <text:h text:style-name="P2107" text:outline-level="3"><text:span text:style-name="T2107_1">ΑΠΑΛΛΑΓΕΣ<text:s/>–<text:s/>ΑΝΑΣΤΟΛΕΣ</text:span></text:h>
      <text:h text:style-name="P2108" text:outline-level="6"><text:span text:style-name="T2108_1">Άρθρο<text:s/>132<text:s/></text:span></text:h>
      <text:h text:style-name="P2109" text:outline-level="6"><text:span text:style-name="T2109_1">Οριστικές<text:s/>απαλλαγές</text:span></text:h>
      <text:p text:style-name="P2110"><text:span text:style-name="T2110_1">1.</text:span><text:span text:style-name="T2110_2"><text:s/>Τα<text:s/>αυτοκίνητα<text:s/>οχήματα<text:s/>που<text:s/>παραλαμβάνονται<text:s/>από<text:s/>τις<text:s/>Ιερές<text:s/>Μονές<text:s/>του</text:span></text:p>
      <text:p text:style-name="P2111"><text:span text:style-name="T2111_1">Αγίου<text:s/>Ορους<text:s/>απαλλάσσονται<text:s/>από<text:s/>το<text:s/>τέλος<text:s/>ταξινόμησης,<text:s/>εφόσον<text:s/>έχει</text:span></text:p>
      <text:p text:style-name="P2112"><text:span text:style-name="T2112_1">προηγηθεί<text:s/>έγκριση<text:s/>της<text:s/>Ιεράς<text:s/>Κοινότητας<text:s/>για<text:s/>την<text:s/>απόκτησή<text:s/>τους.</text:span></text:p>
      <text:p text:style-name="P2113"><text:span text:style-name="T2113_1">2.</text:span><text:span text:style-name="T2113_2"><text:s/>Οπου<text:s/>από<text:s/>τις<text:s/>κείμενες<text:s/>διατάξεις<text:s/>προβλέπεται<text:s/>πλήρης<text:s/>απαλλαγή<text:s/>από</text:span></text:p>
      <text:p text:style-name="P2114"><text:span text:style-name="T2114_1">τον<text:s/>Ειδικό<text:s/>Φόρο<text:s/>Κατανάλωσης<text:s/>(Ε.Φ.Κ.)<text:s/>και<text:s/>το<text:s/>εφάπαξ<text:s/>πρόσθετο<text:s/>ειδικό</text:span></text:p>
      <text:p text:style-name="P2115"><text:span text:style-name="T2115_1">τέλος<text:s/>επιβατικών<text:s/>αυτοκινήτων,<text:s/>θα<text:s/>παρέχεται,<text:s/>με<text:s/>τους<text:s/>αυτούς<text:s/>όρους<text:s/>και</text:span></text:p>
      <text:p text:style-name="P2116"><text:span text:style-name="T2116_1">προϋποθέσεις,<text:s/>πλήρης<text:s/>απαλλαγή<text:s/>από<text:s/>το<text:s/>τέλος<text:s/>ταξινόμησης.</text:span></text:p>
      <text:p text:style-name="P2117"><text:span text:style-name="T2117_1">3.</text:span><text:span text:style-name="T2117_2"><text:s/>Οπου<text:s/>από<text:s/>τις<text:s/>κείμενες<text:s/>διατάξεις<text:s/>προβλέπεται<text:s/>πλήρης<text:s/>απαλλαγή<text:s/>μόνο</text:span></text:p>
      <text:p text:style-name="P2118"><text:span text:style-name="T2118_1">από<text:s/>τον<text:s/>Ειδικό<text:s/>Φόρο<text:s/>Κατανάλωσης<text:s/>(Ε.Φ.Κ.),<text:s/>θα<text:s/>παρέχεται,<text:s/>με<text:s/>τους<text:s/>αυτούς</text:span></text:p>
      <text:p text:style-name="P2119"><text:span text:style-name="T2119_1">όρους<text:s/>και<text:s/>προϋποθέσεις,<text:s/>απαλλαγή<text:s/>από<text:s/>το<text:s/>τέλος<text:s/>ταξινόμησης<text:s/>ως<text:s/>ακολούθως:</text:span></text:p>
      <text:p text:style-name="P2120"><text:span text:style-name="T2120_1">α)</text:span><text:span text:style-name="T2120_2"><text:tab/></text:span><text:span text:style-name="T2120_3">Για<text:s/>επιβατικά<text:s/>οχήματα<text:s/>ή<text:s/>αυτοκινούμενα<text:s/>τροχόσπιτα<text:s/>και<text:s/>μοτοσικλέτες</text:span></text:p>
      <text:p text:style-name="P2121"><text:span text:style-name="T2121_1">ποσοστό<text:s/>ογδόντα<text:s/>τοις<text:s/>εκατό<text:s/>(80%)<text:s/>του<text:s/>προβλεπόμενου<text:s/>κατά<text:s/>περίπτωση</text:span></text:p>
      <text:p text:style-name="P2122"><text:span text:style-name="T2122_1">τέλους<text:s/>ταξινόμησης.</text:span></text:p>
      <text:p text:style-name="P2123"><text:span text:style-name="T2123_1">β)</text:span><text:span text:style-name="T2123_2"><text:tab/></text:span><text:span text:style-name="T2123_3">Για<text:s/>φορτηγά<text:s/>αυτοκίνητα<text:s/>ποσοστό<text:s/>ενενήντα<text:s/>τοις<text:s/>εκατό<text:s/>(90%)<text:s/>του</text:span></text:p>
      <text:p text:style-name="P2124"><text:span text:style-name="T2124_1">προβλεπόμενου<text:s/>κατά<text:s/>περίπτωση<text:s/>τέλους<text:s/>ταξινόμησης.</text:span></text:p>
      <text:p text:style-name="P2125"><text:span text:style-name="T2125_1">4.</text:span><text:span text:style-name="T2125_2"><text:s/>Οπου<text:s/>από<text:s/>τις<text:s/>κείμενες<text:s/>διατάξεις<text:s/>προβλέπεται<text:s/>απαλλαγή<text:s/>από<text:s/>τα<text:s/>δύο</text:span></text:p>
      <text:p text:style-name="P2126"><text:span text:style-name="T2126_1">τρίτα<text:s/>(2/3)<text:s/>του<text:s/>Ειδικού<text:s/>Φόρου<text:s/>Κατανάλωσης<text:s/>(Ε.Φ.Κ.)<text:s/>επιβατικών</text:span></text:p>
      <text:p text:style-name="P2127"><text:span text:style-name="T2127_1">αυτοκινήτων,<text:s/>θα<text:s/>παρέχεται,<text:s/>με<text:s/>τους<text:s/>αυτούς<text:s/>όρους<text:s/>και<text:s/>προϋποθέσεις,</text:span></text:p>
      <text:p text:style-name="P2128"><text:span text:style-name="T2128_1">απαλλαγή<text:s/>από<text:s/>το<text:s/>πενήντα<text:s/>τοις<text:s/>εκατό<text:s/>(50%)<text:s/>του<text:s/>προβλεπόμενου<text:s/>τέλους</text:span></text:p>
      <text:p text:style-name="P2129"><text:span text:style-name="T2129_1">ταξινόμησης.</text:span></text:p>
      <text:p text:style-name="P2130"><text:span text:style-name="T2130_1">5.</text:span><text:span text:style-name="T2130_2"><text:s/>Οι<text:s/>παραπάνω<text:s/>απαλλαγές<text:s/>από<text:s/>το<text:s/>τέλος<text:s/>ταξινόμησης<text:s/>θα<text:s/>παρέχονται<text:s/>και</text:span></text:p>
      <text:p text:style-name="P2131"><text:span text:style-name="T2131_1">στα<text:s/>κοινοτικά<text:s/>ή<text:s/>στα<text:s/>παραγόμενα<text:s/>στο<text:s/>εσωτερικό<text:s/>της<text:s/>χώρας<text:s/>αυτοκίνητα</text:span></text:p>
      <text:p text:style-name="P2132"><text:span text:style-name="T2132_1">οχήματα,<text:s/>με<text:s/>τους<text:s/>αυτούς<text:s/>όρους<text:s/>και<text:s/>προϋποθέσεις<text:s/>που<text:s/>ορίζονται<text:s/>από<text:s/>τις</text:span></text:p>
      <text:p text:style-name="P2133"><text:span text:style-name="T2133_1">κείμενες<text:s/>διατάξεις,<text:s/>οι<text:s/>οποίες<text:s/>προβλέπουν<text:s/>απαλλαγή<text:s/>από<text:s/>τον<text:s/>Ειδικό<text:s/>Φόρο</text:span></text:p>
      <text:p text:style-name="P2134"><text:span text:style-name="T2134_1">Κατανάλωσης<text:s/>(Ε.Φ.Κ.)<text:s/>και<text:s/>το<text:s/>εφάπαξ<text:s/>πρόσθετο<text:s/>ειδικό<text:s/>τέλος<text:s/>για<text:s/>αυτοκίνητα</text:span></text:p>
      <text:p text:style-name="P2135"><text:span text:style-name="T2135_1">οχήματα<text:s/>που<text:s/>εισάγονται<text:s/>από<text:s/>τρίτες<text:s/>χώρες.</text:span></text:p>
      <text:p text:style-name="P2136"><text:span text:style-name="T2136_1">6.</text:span><text:span text:style-name="T2136_2"><text:s/>Για<text:s/>τα<text:s/>αυτοκίνητα<text:s/>που<text:s/>παραλαμβάνονται<text:s/>ή<text:s/>έχουν<text:s/>παραληφθεί<text:s/>ατελώς</text:span></text:p>
      <text:p text:style-name="P2137"><text:span text:style-name="T2137_1">και<text:s/>αποδεσμεύονται<text:s/>από<text:s/>το<text:s/>καθεστώς<text:s/>της<text:s/>ατέλειας,<text:s/>πριν<text:s/>από<text:s/>την<text:s/>παρέλευση</text:span></text:p>
      <text:p text:style-name="P2138"><text:span text:style-name="T2138_1">του<text:s/>κατά<text:s/>περίπτωση<text:s/>ισχύοντος<text:s/>περιοριστικού<text:s/>διαστήματος,<text:s/>το<text:s/>τέλος</text:span></text:p>
      <text:p text:style-name="P2139"><text:span text:style-name="T2139_1">ταξινόμησης,<text:s/>με<text:s/>την<text:s/>επιφύλαξη<text:s/>των<text:s/>διατάξεων<text:s/>του<text:s/>άρθρου<text:s/>140<text:s/>του<text:s/>παρόντα</text:span></text:p>
      <text:p text:style-name="P2140"><text:span text:style-name="T2140_1">Κώδικα,<text:s/>υπολογίζεται<text:s/>με<text:s/>βάση<text:s/>τα<text:s/>φορολογικά<text:s/>στοιχεία<text:s/>και<text:s/>τους</text:span></text:p>
      <text:p text:style-name="P2141"><text:span text:style-name="T2141_1">συντελεστές<text:s/>φορολογίας<text:s/>που<text:s/>ισχύουν<text:s/>για<text:s/>τα<text:s/>αυτοκίνητα<text:s/>αυτά<text:s/>κατά<text:s/>το<text:s/>χρόνο</text:span></text:p>
      <text:p text:style-name="P2142"><text:span text:style-name="T2142_1">της<text:s/>αποδέσμευσης.</text:span></text:p>
      <text:p text:style-name="P2143"><text:span text:style-name="T2143_1">7.</text:span><text:span text:style-name="T2143_2"><text:s/>Κατ`<text:s/>εξαίρεση<text:s/>των<text:s/>ρυθμίσεων<text:s/>της<text:s/>προηγούμενης<text:s/>παραγράφου,<text:s/>τα</text:span></text:p>
      <text:p text:style-name="P2144"><text:span text:style-name="T2144_1">επιβατικά<text:s/>αυτοκίνητα,<text:s/>που<text:s/>παραλαμβάνονται<text:s/>ή<text:s/>έχουν<text:s/>παραληφθεί<text:s/>με<text:s/>βάση</text:span></text:p>
      <text:p text:style-name="P2145"><text:span text:style-name="T2145_1">τις<text:s/>διατάξεις<text:s/>ατέλειας<text:s/>που<text:s/>ισχύουν<text:s/>για<text:s/>τους<text:s/>ανάπηρους<text:s/>πολίτες<text:s/>και<text:s/>τους</text:span></text:p>
      <text:p text:style-name="P2146"><text:span text:style-name="T2146_1">πολύτεκνους<text:s/>γονείς<text:s/>και<text:s/>συνεπεία<text:s/>θανάτου<text:s/>αυτών,<text:s/>περιέρχονται<text:s/>στους</text:span></text:p>
      <text:p text:style-name="P2147"><text:span text:style-name="T2147_1">κληρονόμους<text:s/>των<text:s/>ανωτέρω<text:s/>προσώπων,<text:s/>υποβάλλονται<text:s/>σε<text:s/>τόσα<text:s/>δέκατα<text:s/>του<text:s/>εκατό</text:span></text:p>
      <text:p text:style-name="P2148"><text:span text:style-name="T2148_1">τοις<text:s/>εκατό<text:s/>(100%)<text:s/>ή<text:s/>του<text:s/>πενήντα<text:s/>τοις<text:s/>εκατό<text:s/>(50%),<text:s/>αντίστοιχα,<text:s/>του</text:span></text:p>
      <text:p text:style-name="P2149"><text:span text:style-name="T2149_1">τέλους<text:s/>ταξινόμησης<text:s/>όσα<text:s/>είναι<text:s/>τα<text:s/>εξάμηνα<text:s/>που<text:s/>υπολείπονται<text:s/>για<text:s/>τη</text:span></text:p>
      <text:p text:style-name="P2150"><text:span text:style-name="T2150_1">συμπλήρωση<text:s/>του<text:s/>κατά<text:s/>περίπτωση<text:s/>ισχύοντος<text:s/>περιοριστικού<text:s/>διαστήματος,<text:s/>του</text:span></text:p>
      <text:p text:style-name="P2151"><text:span text:style-name="T2151_1">κλάσματος<text:s/>του<text:s/>εξαμήνου<text:s/>θεωρουμένου<text:s/>ως<text:s/>ολόκληρο<text:s/>εξάμηνο.<text:s/>Το<text:s/>τέλος</text:span></text:p>
      <text:p text:style-name="P2152"><text:span text:style-name="T2152_1">ταξινόμησης<text:s/>θα<text:s/>υπολογίζεται<text:s/>με<text:s/>βάση<text:s/>τους<text:s/>συντελεστές<text:s/>της<text:s/>περίπτωσης<text:s/>(α)</text:span></text:p>
      <text:p text:style-name="P2153"><text:span text:style-name="T2153_1">της<text:s/>παραγράφου<text:s/>2<text:s/>του<text:s/>άρθρου<text:s/>121<text:s/>του<text:s/>παρόντα<text:s/>Κώδικα.</text:span></text:p>
      <text:p text:style-name="P2154"><text:span text:style-name="T2154_1">8.</text:span><text:span text:style-name="T2154_2"><text:s/>Επιβατικά<text:s/>αυτοκίνητα<text:s/>που<text:s/>παραλαμβάνονται<text:s/>ή<text:s/>έχουν<text:s/>παραληφθεί<text:s/>ατελώς</text:span></text:p>
      <text:p text:style-name="P2155"><text:span text:style-name="T2155_1">με<text:s/>τις<text:s/>διατάξεις<text:s/>των<text:s/>αναπήρων<text:s/>και<text:s/>ζητείται<text:s/>η<text:s/>αποδέσμευσή<text:s/>τους<text:s/>από<text:s/>το</text:span></text:p>
      <text:p text:style-name="P2156"><text:span text:style-name="T2156_1">καθεστώς<text:s/>της<text:s/>ατέλειας<text:s/>μετά<text:s/>την<text:s/>παρέλευση<text:s/>πενταετίας<text:s/>και<text:s/>μέχρι<text:s/>τη</text:span></text:p>
      <text:p text:style-name="P2157"><text:span text:style-name="T2157_1">συμπλήρωση<text:s/>δεκαετίας<text:s/>από<text:s/>τον<text:s/>τελωνισμό<text:s/>τους<text:s/>υποβάλλονται<text:s/>στο<text:s/>τριάντα</text:span></text:p>
      <text:p text:style-name="P2158"><text:span text:style-name="T2158_1">τοις<text:s/>εκατό<text:s/>(30%)<text:s/>του<text:s/>τέλους<text:s/>ταξινόμησης,<text:s/>το<text:s/>οποίο<text:s/>θα<text:s/>υπολογίζεται<text:s/>με</text:span></text:p>
      <text:p text:style-name="P2159"><text:span text:style-name="T2159_1">βάση<text:s/>τους<text:s/>συντελεστές<text:s/>της<text:s/>περίπτωσης<text:s/>(α)<text:s/>της<text:s/>παραγράφου<text:s/>2<text:s/>του<text:s/>άρθρου</text:span></text:p>
      <text:p text:style-name="P2160"><text:span text:style-name="T2160_1">121<text:s/>του<text:s/>παρόντα<text:s/>Κώδικα.<text:s/>Μετά<text:s/>την<text:s/>παρέλευση<text:s/>της<text:s/>δεκαετίας<text:s/>δεν<text:s/>οφείλεται</text:span></text:p>
      <text:p text:style-name="P2161"><text:span text:style-name="T2161_1">τέλος<text:s/>ταξινόμησης.</text:span></text:p>
      <text:p text:style-name="P2162"><text:span text:style-name="T2162_1">9.</text:span><text:span text:style-name="T2162_2"><text:s/>Απαλλάσσονται<text:s/>από<text:s/>το<text:s/>τέλος<text:s/>ταξινόμησης<text:s/>τα<text:s/>ασθενοφόρα<text:s/>αυτοκίνητα<text:s/>που<text:s/>παραλαμβάνονται<text:s/>από<text:s/>κρατικά<text:s/>και<text:s/>δημοτικά<text:s/>νοσηλευτικά<text:s/>ιδρύματα<text:s/>και<text:s/>κέντρα<text:s/>υγείας,<text:s/>καθώς<text:s/>και<text:s/>νοσοκομεία<text:s/>που<text:s/>επιχορηγούνται<text:s/>από<text:s/>τον<text:s/>Κρατικό<text:s/>Προϋπολογισμό.</text:span><text:span text:style-name="T2162_3"><text:note text:note-class="footnote"><text:note-citation/><text:note-body><text:p text:style-name="P2163"><text:span text:style-name="T2163_1">Προσθήκη<text:s/>3156/2002,<text:s/>Άρθρο<text:s/>27</text:span></text:p></text:note-body></text:note></text:span></text:p>
      <text:h text:style-name="P2164" text:outline-level="6"><text:span text:style-name="T2164_1">Άρθρο<text:s/>133<text:s/></text:span></text:h>
      <text:h text:style-name="P2165" text:outline-level="6"><text:span text:style-name="T2165_1">Καθεστώτα<text:s/>αναστολής<text:s/>και<text:s/>προσωρινής<text:s/>απαλλαγής<text:s/>οχημάτων</text:span></text:h>
      <text:p text:style-name="P2166"><text:span text:style-name="T2166_1">1.</text:span><text:span text:style-name="T2166_2"><text:s/>Τα<text:s/>κοινοτικά<text:s/>οχήματα<text:s/>δύνανται<text:s/>να<text:s/>τίθενται<text:s/>σε<text:s/>καθεστώς<text:s/>φορολογικής</text:span></text:p>
      <text:p text:style-name="P2167"><text:span text:style-name="T2167_1">αποθήκης<text:s/>και<text:s/>για<text:s/>το<text:s/>χρονικό<text:s/>διάστημα<text:s/>που<text:s/>παραμένουν<text:s/>στο<text:s/>καθεστώς<text:s/>αυτό</text:span></text:p>
      <text:p text:style-name="P2168"><text:span text:style-name="T2168_1">τελούν<text:s/>σε<text:s/>αναστολή<text:s/>καταβολής<text:s/>του<text:s/>τέλους<text:s/>ταξινόμησης<text:s/>και<text:s/>του<text:s/>Φόρου</text:span></text:p>
      <text:p text:style-name="P2169"><text:span text:style-name="T2169_1">Προστιθέμενης<text:s/>Αξίας<text:s/>(Φ.Π.Α.).</text:span></text:p>
      <text:p text:style-name="P2170"><text:span text:style-name="T2170_1">2.</text:span><text:span text:style-name="T2170_2"><text:s/>Τα<text:s/>κοινοτικά<text:s/>οχήματα<text:s/>δύνανται<text:s/>να<text:s/>παραμένουν<text:s/>προσωρινά<text:s/>στο</text:span></text:p>
      <text:p text:style-name="P2171"><text:span text:style-name="T2171_1">εσωτερικό<text:s/>της<text:s/>χώρας<text:s/>χωρίς<text:s/>να<text:s/>απαιτείται<text:s/>η<text:s/>καταβολή<text:s/>του<text:s/>τέλους</text:span></text:p>
      <text:p text:style-name="P2172"><text:span text:style-name="T2172_1">ταξινόμησης<text:s/>και<text:s/>του<text:s/>Φόρου<text:s/>Προστιθέμενης<text:s/>Αξίας<text:s/>(Φ.Π.Α.).<text:s/>Για<text:s/>τη<text:s/>χορήγηση</text:span></text:p>
      <text:p text:style-name="P2173"><text:span text:style-name="T2173_1">της<text:s/>προσωρινής<text:s/>αυτής<text:s/>απαλλαγής<text:s/>από<text:s/>την<text:s/>καταβολή<text:s/>του<text:s/>τέλους<text:s/>ταξινόμησης</text:span></text:p>
      <text:p text:style-name="P2174"><text:span text:style-name="T2174_1">και<text:s/>του<text:s/>Φόρου<text:s/>Προστιθέμενης<text:s/>Αξίας<text:s/>(Φ.Π.Α.)<text:s/>εφαρμόζονται<text:s/>ανάλογα<text:s/>οι<text:s/>όροι</text:span></text:p>
      <text:p text:style-name="P2175"><text:span text:style-name="T2175_1">και<text:s/>οι<text:s/>προϋποθέσεις<text:s/>που<text:s/>προβλέπονται<text:s/>από<text:s/>τις<text:s/>διατάξεις<text:s/>του<text:s/>τελωνειακού</text:span></text:p>
      <text:p text:style-name="P2176"><text:span text:style-name="T2176_1">καθεστώτος<text:s/>της<text:s/>προσωρινής<text:s/>εισαγωγής<text:s/>με<text:s/>τον<text:s/>όρο<text:s/>της<text:s/>επανεξαγωγής<text:s/>για<text:s/>τα</text:span></text:p>
      <text:p text:style-name="P2177"><text:span text:style-name="T2177_1">οχήματα<text:s/>τρίτων<text:s/>χωρών<text:s/>που<text:s/>εισάγονται<text:s/>προσωρινά<text:s/>στη<text:s/>χώρα.</text:span></text:p>
      <text:p text:style-name="P2178"><text:span text:style-name="T2178_1">3.</text:span><text:span text:style-name="T2178_2"><text:s/>Οι<text:s/>διατάξεις<text:s/>της<text:s/>παραγράφου<text:s/>3<text:s/>του<text:s/>άρθρου<text:s/>11<text:s/>του<text:s/>ν.<text:s/>1477/1984<text:s/>(ΦΕΚ</text:span></text:p>
      <text:p text:style-name="P2179"><text:span text:style-name="T2179_1">144<text:s/>Α`)<text:s/>εφαρμόζονται<text:s/>ανάλογα<text:s/>και<text:s/>για<text:s/>τα<text:s/>κοινοτικά<text:s/>επιβατικά<text:s/>αυτοκίνητα</text:span></text:p>
      <text:p text:style-name="P2180"><text:span text:style-name="T2180_1">με<text:s/>όρους<text:s/>και<text:s/>προϋποθέσεις<text:s/>που<text:s/>καθορίζονται<text:s/>με<text:s/>απόφαση<text:s/>του<text:s/>Υπουργού</text:span></text:p>
      <text:p text:style-name="P2181"><text:span text:style-name="T2181_1">Οικονομικών.</text:span></text:p>
      <text:p text:style-name="P2182"><text:span text:style-name="T2182_1">4.</text:span><text:span text:style-name="T2182_2"><text:s/>Οπου<text:s/>από<text:s/>τις<text:s/>εκάστοτε<text:s/>ισχύουσες<text:s/>διατάξεις<text:s/>του<text:s/>τελωνειακού</text:span></text:p>
      <text:p text:style-name="P2183"><text:span text:style-name="T2183_1">καθεστώτος<text:s/>της<text:s/>προσωρινής<text:s/>εισαγωγής<text:s/>με<text:s/>τον<text:s/>όρο<text:s/>της<text:s/>επανεξαγωγής</text:span></text:p>
      <text:p text:style-name="P2184"><text:span text:style-name="T2184_1">παρέχεται<text:s/>απαλλαγή<text:s/>από<text:s/>δασμούς<text:s/>και<text:s/>φόρους<text:s/>στα<text:s/>αυτοκίνητα<text:s/>οχήματα,<text:s/>λόγω</text:span></text:p>
      <text:p text:style-name="P2185"><text:span text:style-name="T2185_1">υπαγωγής<text:s/>τους<text:s/>στο<text:s/>παραπάνω<text:s/>καθεστώς,<text:s/>θα<text:s/>παρέχεται<text:s/>απαλλαγή<text:s/>και<text:s/>από<text:s/>το</text:span></text:p>
      <text:p text:style-name="P2186"><text:span text:style-name="T2186_1">τέλος<text:s/>ταξινόμησης,<text:s/>για<text:s/>όσο<text:s/>διάστημα<text:s/>τα<text:s/>οχήματα<text:s/>παραμένουν<text:s/>στο<text:s/>καθεστώς</text:span></text:p>
      <text:p text:style-name="P2187"><text:span text:style-name="T2187_1">αυτό.</text:span></text:p>
      <text:h text:style-name="P2188" text:outline-level="3"><text:span text:style-name="T2188_1">ΤΜΗΜΑ<text:s/>Β’</text:span><text:span text:style-name="T2188_2"><text:s/></text:span></text:h>
      <text:h text:style-name="P2189" text:outline-level="3"><text:span text:style-name="T2189_1">ΦΟΡΟΛΟΓΙΚΕΣ<text:s/>ΑΠΟΘΗΚΕΣ<text:s/>ΚΟΙΝΟΤΙΚΩΝ<text:s/>ΟΧΗΜΑΤΩΝ</text:span></text:h>
      <text:h text:style-name="P2190" text:outline-level="6"><text:span text:style-name="T2190_1">Άρθρο<text:s/>134<text:s/></text:span></text:h>
      <text:h text:style-name="P2191" text:outline-level="6"><text:span text:style-name="T2191_1">Φορολογικές<text:s/>αποθήκες<text:s/>κοινοτικών<text:s/>οχημάτων</text:span></text:h>
      <text:p text:style-name="P2192"><text:span text:style-name="T2192_1">1.</text:span><text:span text:style-name="T2192_2"><text:s/>Για<text:s/>τη<text:s/>σύσταση<text:s/>και<text:s/>λειτουργία<text:s/>των<text:s/>φορολογικών<text:s/>αποθηκών<text:s/>απαιτείται</text:span></text:p>
      <text:p text:style-name="P2193"><text:span text:style-name="T2193_1">άδεια<text:s/>της<text:s/>αρμόδιας<text:s/>Τελωνειακής<text:s/>Αρχής,<text:s/>η<text:s/>οποία<text:s/>παρέχεται<text:s/>μετά<text:s/>από<text:s/>αίτηση</text:span></text:p>
      <text:p text:style-name="P2194"><text:span text:style-name="T2194_1">του<text:s/>ενδιαφερομένου.</text:span></text:p>
      <text:p text:style-name="P2195"><text:span text:style-name="T2195_1">2.</text:span><text:span text:style-name="T2195_2"><text:s/>Οι<text:s/>αρμόδιες<text:s/>Τελωνειακές<text:s/>Αρχές<text:s/>ασκούν<text:s/>εποπτεία<text:s/>και<text:s/>έλεγχο<text:s/>στις</text:span></text:p>
      <text:p text:style-name="P2196"><text:span text:style-name="T2196_1">φορολογικές<text:s/>αποθήκες,<text:s/>σύμφωνα<text:s/>με<text:s/>την<text:s/>κείμενη<text:s/>νομοθεσία.</text:span></text:p>
      <text:p text:style-name="P2197"><text:span text:style-name="T2197_1">3.</text:span><text:span text:style-name="T2197_2"><text:s/>Με<text:s/>απόφαση<text:s/>του<text:s/>Υπουργού<text:s/>Οικονομικών<text:s/>καθορίζονται:</text:span></text:p>
      <text:p text:style-name="P2198"><text:span text:style-name="T2198_1">α)</text:span><text:span text:style-name="T2198_2"><text:tab/></text:span><text:span text:style-name="T2198_3">οι<text:s/>προϋποθέσεις<text:s/>με<text:s/>τις<text:s/>οποίες<text:s/>χορηγείται<text:s/>η<text:s/>άδεια<text:s/>λειτουργίας<text:s/>των</text:span></text:p>
      <text:p text:style-name="P2199"><text:span text:style-name="T2199_1">φορολογικών<text:s/>αποθηκών.</text:span></text:p>
      <text:p text:style-name="P2200"><text:span text:style-name="T2200_1">β)</text:span><text:span text:style-name="T2200_2"><text:tab/></text:span><text:span text:style-name="T2200_3">η<text:s/>διαδικασία<text:s/>παραλαβής<text:s/>ή<text:s/>αποστολής<text:s/>των<text:s/>οχημάτων<text:s/>από<text:s/>τις</text:span></text:p>
      <text:p text:style-name="P2201"><text:span text:style-name="T2201_1">φορολογικές<text:s/>αποθήκες.</text:span></text:p>
      <text:p text:style-name="P2202"><text:span text:style-name="T2202_1">γ)</text:span><text:span text:style-name="T2202_2"><text:tab/></text:span><text:span text:style-name="T2202_3">οι<text:s/>όροι<text:s/>αποθήκευσης<text:s/>και<text:s/>λογιστικής<text:s/>διαχείρισης<text:s/>των<text:s/>οχημάτων.</text:span></text:p>
      <text:p text:style-name="P2203"><text:span text:style-name="T2203_1">δ)</text:span><text:span text:style-name="T2203_2"><text:tab/></text:span><text:span text:style-name="T2203_3">ο<text:s/>τρόπος<text:s/>παρακολούθησης<text:s/>των<text:s/>οχημάτων<text:s/>και<text:s/>της<text:s/>άσκησης<text:s/>του<text:s/>ελέγχου</text:span></text:p>
      <text:p text:style-name="P2204"><text:span text:style-name="T2204_1">αυτών.</text:span></text:p>
      <text:p text:style-name="P2205"><text:span text:style-name="T2205_1">ε)</text:span><text:span text:style-name="T2205_2"><text:tab/></text:span><text:span text:style-name="T2205_3">ο<text:s/>χρόνος<text:s/>διάρκειας<text:s/>της<text:s/>λειτουργίας<text:s/>των<text:s/>αποθηκών<text:s/>αυτών<text:s/>και<text:s/>οι<text:s/>λόγοι</text:span></text:p>
      <text:p text:style-name="P2206"><text:span text:style-name="T2206_1">ανάκλησης<text:s/>της<text:s/>άδειας<text:s/>αυτής<text:s/>πριν<text:s/>από<text:s/>το<text:s/>χρόνο<text:s/>λήξης.</text:span></text:p>
      <text:p text:style-name="P2207"><text:span text:style-name="T2207_1">στ)</text:span><text:span text:style-name="T2207_2"><text:tab/></text:span><text:span text:style-name="T2207_3">κάθε<text:s/>άλλη<text:s/>αναγκαία<text:s/>λεπτομέρεια<text:s/>για<text:s/>την<text:s/>εφαρμογή<text:s/>των<text:s/>διατάξεων<text:s/>του</text:span></text:p>
      <text:p text:style-name="P2208"><text:span text:style-name="T2208_1">παρόντος<text:s/>άρθρου.</text:span></text:p>
      <text:h text:style-name="P2209" text:outline-level="6"><text:span text:style-name="T2209_1">Άρθρο<text:s/>135<text:s/></text:span></text:h>
      <text:h text:style-name="P2210" text:outline-level="6"><text:span text:style-name="T2210_1">Αναγνώριση<text:s/>εγκεκριμένου<text:s/>αποθηκευτή<text:s/>κοινοτικών<text:s/>οχημάτων<text:s/></text:span></text:h>
      <text:p text:style-name="P2211"><text:span text:style-name="T2211_1">1.</text:span><text:span text:style-name="T2211_2"><text:s/>Για<text:s/>το<text:s/>χαρακτηρισμό<text:s/>προσώπου<text:s/>ως<text:s/>εγκεκριμένου<text:s/>αποθηκευτή<text:s/>απαιτείται</text:span></text:p>
      <text:p text:style-name="P2212"><text:span text:style-name="T2212_1">άδεια<text:s/>της<text:s/>αρμόδιας<text:s/>Τελωνειακής<text:s/>Αρχής,<text:s/>η<text:s/>οποία<text:s/>παρέχεται<text:s/>μετά<text:s/>από<text:s/>αίτηση</text:span></text:p>
      <text:p text:style-name="P2213"><text:span text:style-name="T2213_1">του<text:s/>ενδιαφερομένου.</text:span></text:p>
      <text:p text:style-name="P2214"><text:span text:style-name="T2214_1">2.</text:span><text:span text:style-name="T2214_2"><text:s/>Για<text:s/>να<text:s/>παρασχεθεί<text:s/>η<text:s/>άδεια<text:s/>της<text:s/>προηγούμενης<text:s/>παραγράφου,<text:s/>το</text:span></text:p>
      <text:p text:style-name="P2215"><text:span text:style-name="T2215_1">ενδιαφερόμενο<text:s/>φυσικό<text:s/>ή<text:s/>νομικό<text:s/>πρόσωπο<text:s/>πρέπει:</text:span></text:p>
      <text:p text:style-name="P2216"><text:span text:style-name="T2216_1">α)</text:span><text:span text:style-name="T2216_2"><text:tab/></text:span><text:span text:style-name="T2216_3">να<text:s/>παραλαμβάνει,<text:s/>να<text:s/>κατέχει<text:s/>ή<text:s/>να<text:s/>αποστέλλει<text:s/>κατά<text:s/>την<text:s/>άσκηση<text:s/>του</text:span></text:p>
      <text:p text:style-name="P2217"><text:span text:style-name="T2217_1">επαγγέλματός<text:s/>του<text:s/>κοινοτικά<text:s/>οχήματα<text:s/>που<text:s/>τελούν<text:s/>σε<text:s/>αναστολή<text:s/>καταβολής<text:s/>του</text:span></text:p>
      <text:p text:style-name="P2218"><text:span text:style-name="T2218_1">τέλους<text:s/>ταξινόμησης<text:s/>και<text:s/>του<text:s/>Φόρου<text:s/>Προστιθέμενης<text:s/>Αξίας<text:s/>(Φ.Π.Α.),<text:s/>εφόσον</text:span></text:p>
      <text:p text:style-name="P2219"><text:span text:style-name="T2219_1">βρίσκονται<text:s/>σε<text:s/>φορολογική<text:s/>αποθήκη,</text:span></text:p>
      <text:p text:style-name="P2220"><text:span text:style-name="T2220_1">β)</text:span><text:span text:style-name="T2220_2"><text:tab/></text:span><text:span text:style-name="T2220_3">να<text:s/>μην<text:s/>έχει<text:s/>διαπράξει<text:s/>σοβαρές<text:s/>καθ`<text:s/>υποτροπή<text:s/>παραβάσεις<text:s/>της</text:span></text:p>
      <text:p text:style-name="P2221"><text:span text:style-name="T2221_1">Φορολογικής<text:s/>ή<text:s/>Τελωνειακής<text:s/>Νομοθεσίας.</text:span></text:p>
      <text:p text:style-name="P2222"><text:span text:style-name="T2222_1">3.</text:span><text:span text:style-name="T2222_2"><text:s/>Ο<text:s/>εγκεκριμένος<text:s/>αποθηκευτής:</text:span></text:p>
      <text:p text:style-name="P2223"><text:span text:style-name="T2223_1">α)</text:span><text:span text:style-name="T2223_2"><text:tab/></text:span><text:span text:style-name="T2223_3">υποχρεούται:</text:span></text:p>
      <text:p text:style-name="P2224"><text:span text:style-name="T2224_1">-να<text:s/>χρησιμοποιεί<text:s/>στις<text:s/>συναλλαγές<text:s/>του<text:s/>τον<text:s/>προβλεπόμενο<text:s/>για</text:span></text:p>
      <text:p text:style-name="P2225"><text:span text:style-name="T2225_1">φορολογικούς<text:s/>σκοπούς<text:s/>Αριθμό<text:s/>Φορολογικού<text:s/>Μητρώου<text:s/>(Α.Φ.Μ.),</text:span></text:p>
      <text:p text:style-name="P2226"><text:span text:style-name="T2226_1">-να<text:s/>τηρεί<text:s/>λογιστικά<text:s/>βιβλία<text:s/>των<text:s/>αποθεμάτων<text:s/>ή<text:s/>κινήσεων<text:s/>των<text:s/>οχημάτων<text:s/>ανά</text:span></text:p>
      <text:p text:style-name="P2227"><text:span text:style-name="T2227_1">αποθήκη,</text:span></text:p>
      <text:p text:style-name="P2228"><text:span text:style-name="T2228_1">-να<text:s/>επιδεικνύει<text:s/>τα<text:s/>οχήματα<text:s/>σε<text:s/>κάθε<text:s/>ζήτηση<text:s/>της<text:s/>αρμόδιας<text:s/>Τελωνειακής</text:span></text:p>
      <text:p text:style-name="P2229"><text:span text:style-name="T2229_1">Αρχής,</text:span></text:p>
      <text:p text:style-name="P2230"><text:span text:style-name="T2230_1">-να<text:s/>δέχεται<text:s/>οποιονδήποτε<text:s/>έλεγχο,</text:span></text:p>
      <text:p text:style-name="P2231"><text:span text:style-name="T2231_1">-να<text:s/>παρέχει<text:s/>εγγύηση<text:s/>για<text:s/>τη<text:s/>Διασφάλιση<text:s/>των<text:s/>συμφερόντων<text:s/>του<text:s/>Δημοσίου,</text:span></text:p>
      <text:p text:style-name="P2232"><text:span text:style-name="T2232_1">-να<text:s/>συμμορφώνεται<text:s/>με<text:s/>άλλες<text:s/>υποχρεώσεις,<text:s/>που<text:s/>επιβάλλει<text:s/>ο<text:s/>Υπουργός</text:span></text:p>
      <text:p text:style-name="P2233"><text:span text:style-name="T2233_1">Οικονομικών<text:s/>και<text:s/>η<text:s/>αρμόδια<text:s/>Τελωνειακή<text:s/>Αρχή,</text:span></text:p>
      <text:p text:style-name="P2234"><text:span text:style-name="T2234_1">-να<text:s/>διαθέτει<text:s/>εντός<text:s/>των<text:s/>αποθηκών<text:s/>και<text:s/>αδαπάνως<text:s/>για<text:s/>το<text:s/>Δημόσιο<text:s/>κατάλληλο</text:span></text:p>
      <text:p text:style-name="P2235"><text:span text:style-name="T2235_1">και<text:s/>ασφαλή<text:s/>στεγασμένο<text:s/>χώρο<text:s/>για<text:s/>την<text:s/>εγκατάσταση<text:s/>της<text:s/>αρμόδιας<text:s/>Τελωνειακής</text:span></text:p>
      <text:p text:style-name="P2236"><text:span text:style-name="T2236_1">Αρχής<text:s/>προς<text:s/>διενέργεια<text:s/>των<text:s/>κατά<text:s/>περίπτωση<text:s/>απαιτούμενων<text:s/>εργασιών<text:s/>και</text:span></text:p>
      <text:p text:style-name="P2237"><text:span text:style-name="T2237_1">διατυπώσεων,</text:span></text:p>
      <text:p text:style-name="P2238"><text:span text:style-name="T2238_1">-να<text:s/>ενημερώνει<text:s/>την<text:s/>αρμόδια<text:s/>Τελωνειακή<text:s/>Αρχή<text:s/>για<text:s/>οποιαδήποτε<text:s/>μεταβολή</text:span></text:p>
      <text:p text:style-name="P2239"><text:span text:style-name="T2239_1">των<text:s/>δεδομένων<text:s/>που<text:s/>έχουν<text:s/>ληφθεί<text:s/>υπόψη<text:s/>για<text:s/>τη<text:s/>χορήγηση<text:s/>της<text:s/>άδειας<text:s/>και<text:s/>να</text:span></text:p>
      <text:p text:style-name="P2240"><text:span text:style-name="T2240_1">παρέχει<text:s/>τα<text:s/>επιβαλλόμενα<text:s/>από<text:s/>αυτήν<text:s/>πρόσθετα<text:s/>διασφαλιστικά<text:s/>μέτρα.</text:span></text:p>
      <text:p text:style-name="P2241"><text:span text:style-name="T2241_1">β)</text:span><text:span text:style-name="T2241_2"><text:tab/></text:span><text:span text:style-name="T2241_3">επέχει<text:s/>ευθύνη<text:s/>έναντι<text:s/>του<text:s/>Δημοσίου<text:s/>για<text:s/>τις<text:s/>επιβαρύνσεις<text:s/>που</text:span></text:p>
      <text:p text:style-name="P2242"><text:span text:style-name="T2242_1">αναλογούν<text:s/>στα<text:s/>οχήματα.</text:span></text:p>
      <text:p text:style-name="P2243"><text:span text:style-name="T2243_1">γ)</text:span><text:span text:style-name="T2243_2"><text:tab/></text:span><text:span text:style-name="T2243_3">ευθύνεται<text:s/>επίσης<text:s/>αλληλεγγύως<text:s/>και<text:s/>εις<text:s/>ολόκληρον<text:s/>για<text:s/>τις<text:s/>πράξεις<text:s/>των</text:span></text:p>
      <text:p text:style-name="P2244"><text:span text:style-name="T2244_1">αποθηκαρίωντων<text:s/>αποθηκών<text:s/>αυτών<text:s/>σε<text:s/>περίπτωση<text:s/>καταλογισμού<text:s/>τους<text:s/>από<text:s/>την</text:span></text:p>
      <text:p text:style-name="P2245"><text:span text:style-name="T2245_1">αρμόδια<text:s/>Τελωνειακή<text:s/>Αρχή.</text:span></text:p>
      <text:p text:style-name="P2246"><text:span text:style-name="T2246_1">4.</text:span><text:span text:style-name="T2246_2"><text:s/>Με<text:s/>απόφαση<text:s/>του<text:s/>Υπουργού<text:s/>Οικονομικών<text:s/>καθορίζονται<text:s/>οι<text:s/>όροι<text:s/>και<text:s/>οι</text:span></text:p>
      <text:p text:style-name="P2247"><text:span text:style-name="T2247_1">προϋποθέσεις<text:s/>για<text:s/>τη<text:s/>χορήγηση<text:s/>της<text:s/>άδειας<text:s/>εγκεκριμένου<text:s/>αποθηκευτή,<text:s/>καθώς</text:span></text:p>
      <text:p text:style-name="P2248"><text:span text:style-name="T2248_1">και<text:s/>κάθε<text:s/>άλλη<text:s/>αναγκαία<text:s/>λεπτομέρεια<text:s/>για<text:s/>την<text:s/>εφαρμογή<text:s/>του<text:s/>παρόντος</text:span></text:p>
      <text:p text:style-name="P2249"><text:span text:style-name="T2249_1">άρθρου.</text:span></text:p>
      <text:h text:style-name="P2250" text:outline-level="2"><text:span text:style-name="T2250_1">ΚΕΦΑΛΑΙΟ</text:span><text:span text:style-name="T2250_2"><text:s/></text:span></text:h>
      <text:h text:style-name="P2251" text:outline-level="2"><text:span text:style-name="T2251_1">Δ'</text:span></text:h>
      <text:p text:style-name="P2252"><text:span text:style-name="T2252_1">ΠΕΡΙΟΡΙΣΜΟΙ<text:s/>ΣΤΗΝ<text:s/>ΚΑΤΟΧΗ<text:s/>ΚΑΙ<text:s/>ΚΥΚΛΟΦΟΡΙΑ<text:s/>ΚΟΙΝΟΤΙΚΩΝ<text:s/>ΟΧΗΜΑΤΩΝ</text:span></text:p>
      <text:p text:style-name="P2253"><text:span text:style-name="T2253_1">ΠΑΡΑΒΑΣΕΙΣ<text:s/>-<text:s/>ΚΥΡΩΣΕΙΣ<text:s/>ΤΜΗΜΑ<text:s/>Α'</text:span></text:p>
      <text:p text:style-name="P2254"><text:span text:style-name="T2254_1">ΠΕΡΙΟΡΙΣΜΟΙ<text:s/>ΣΤΗΝ<text:s/>ΚΑΤΟΧΗ<text:s/>ΚΑΙ<text:s/>ΚΥΚΛΟΦΟΡΙΑ</text:span></text:p>
      <text:h text:style-name="P2255" text:outline-level="6"><text:span text:style-name="T2255_1">Άρθρο<text:s/>136<text:s/></text:span></text:h>
      <text:h text:style-name="P2256" text:outline-level="6"><text:span text:style-name="T2256_1">Περιορισμοί<text:s/>στην<text:s/>κατοχή<text:s/>και<text:s/>κυκλοφορία<text:s/>κοινοτικών<text:s/>οχημάτων<text:s/></text:span></text:h>
      <text:p text:style-name="P2257"><text:span text:style-name="T2257_1">1.</text:span><text:span text:style-name="T2257_2"><text:s/>Με<text:s/>την<text:s/>επιφύλαξη<text:s/>των<text:s/>διατάξεων<text:s/>του<text:s/>άρθρου<text:s/>133<text:s/>του<text:s/>παρόντα<text:s/>Κώδικα,</text:span></text:p>
      <text:p text:style-name="P2258"><text:span text:style-name="T2258_1">πρόσωπα<text:s/>εγκατεστημένα<text:s/>στο<text:s/>εσωτερικό<text:s/>της<text:s/>χώρας<text:s/>δεν<text:s/>επιτρέπεται<text:s/>να</text:span></text:p>
      <text:p text:style-name="P2259"><text:span text:style-name="T2259_1">κατέχουν,<text:s/>πέρα<text:s/>από<text:s/>την<text:s/>προβλεπόμενη<text:s/>στην<text:s/>παράγραφο<text:s/>2του<text:s/>άρθρου<text:s/>130</text:span></text:p>
      <text:p text:style-name="P2260"><text:span text:style-name="T2260_1">προθεσμία<text:s/>ή<text:s/>να<text:s/>κυκλοφορούν<text:s/>πέρα<text:s/>από<text:s/>την<text:s/>προθεσμία<text:s/>της<text:s/>παραγράφου<text:s/>3<text:s/>του</text:span></text:p>
      <text:p text:style-name="P2261"><text:span text:style-name="T2261_1">άρθρου<text:s/>129<text:s/>του<text:s/>παρόντα<text:s/>Κώδικα,<text:s/>κοινοτικά<text:s/>οχήματα<text:s/>χωρίς<text:s/>την<text:s/>καταβολή<text:s/>του</text:span></text:p>
      <text:p text:style-name="P2262"><text:span text:style-name="T2262_1">τέλους<text:s/>ταξινόμησης.</text:span></text:p>
      <text:p text:style-name="P2263"><text:span text:style-name="T2263_1">2.</text:span><text:span text:style-name="T2263_2"><text:s/>Δεν<text:s/>επιτρέπεται<text:s/>η<text:s/>μετακίνηση<text:s/>των<text:s/>παραπάνω<text:s/>οχημάτων<text:s/>από<text:s/>τον<text:s/>πρώτο</text:span></text:p>
      <text:p text:style-name="P2264"><text:span text:style-name="T2264_1">τόπο<text:s/>προορισμού<text:s/>σε<text:s/>άλλον,<text:s/>χωρίς<text:s/>προηγούμενη<text:s/>άδεια<text:s/>της<text:s/>αρμόδιας</text:span></text:p>
      <text:p text:style-name="P2265"><text:span text:style-name="T2265_1">Τελωνειακής<text:s/>Αρχής.</text:span></text:p>
      <text:p text:style-name="P2266"><text:span text:style-name="T2266_1">3.</text:span><text:span text:style-name="T2266_2"><text:s/>Οι<text:s/>μετά<text:s/>την<text:s/>ημερομηνία<text:s/>αποδοχής<text:s/>του<text:s/>παραστατικού<text:s/>εισαγωγής</text:span></text:p>
      <text:p text:style-name="P2267"><text:span text:style-name="T2267_1">περιΟρισμοί<text:s/>και<text:s/>κυρώσεις<text:s/>σε<text:s/>περίπτωση<text:s/>παράβασης<text:s/>των<text:s/>περιορισμών<text:s/>αυτών,</text:span></text:p>
      <text:p text:style-name="P2268"><text:span text:style-name="T2268_1">που<text:s/>προβλέπονται<text:s/>από<text:s/>τις<text:s/>διατάξεις<text:s/>που<text:s/>παρέχουν<text:s/>απαλλαγή<text:s/>από<text:s/>το<text:s/>τέλος</text:span></text:p>
      <text:p text:style-name="P2269"><text:span text:style-name="T2269_1">ταξινόμησης<text:s/>στα<text:s/>εισαγόμενα<text:s/>από<text:s/>τρίτες<text:s/>χώρες<text:s/>οχήματα,<text:s/>θα<text:s/>εφαρμόζονται</text:span></text:p>
      <text:p text:style-name="P2270"><text:span text:style-name="T2270_1">ανάλογα<text:s/>και<text:s/>στα<text:s/>κοινοτικά<text:s/>οχήματα<text:s/>για<text:s/>τα<text:s/>οποία<text:s/>παρασχέθηκε<text:s/>οριστική</text:span></text:p>
      <text:p text:style-name="P2271"><text:span text:style-name="T2271_1">απαλλαγή<text:s/>σύμφωνα<text:s/>με<text:s/>το<text:s/>άρθρο<text:s/>132<text:s/>του<text:s/>παρόντα<text:s/>Κώδικα.</text:span></text:p>
      <text:p text:style-name="P2272"><text:span text:style-name="T2272_1">Για<text:s/>την<text:s/>εφαρμογή<text:s/>της<text:s/>παραγράφου<text:s/>αυτής<text:s/>αντί<text:s/>της<text:s/>ημερομηνίας<text:s/>αποδοχής</text:span></text:p>
      <text:p text:style-name="P2273"><text:span text:style-name="T2273_1">του<text:s/>παραστατικού<text:s/>εισαγωγής<text:s/>θα<text:s/>λαμβάνεται<text:s/>υπόψη<text:s/>η<text:s/>ημερομηνία<text:s/>αποδοχής</text:span></text:p>
      <text:p text:style-name="P2274"><text:span text:style-name="T2274_1">της<text:s/>ειδικής<text:s/>δήλωσης<text:s/>της<text:s/>παραγράφου<text:s/>2<text:s/>του<text:s/>άρθρου<text:s/>130<text:s/>του<text:s/>παρόντα<text:s/>Κώδικα.</text:span></text:p>
      <text:p text:style-name="P2275"><text:span text:style-name="T2275_1">4.</text:span><text:span text:style-name="T2275_2"><text:s/>Οχήματα<text:s/>ιδιωτικής<text:s/>χρήσης,<text:s/>που<text:s/>φέρουν<text:s/>άδεια<text:s/>κυκλοφορίας<text:s/>προσωρινού</text:span></text:p>
      <text:p text:style-name="P2276"><text:span text:style-name="T2276_1">τύπου<text:s/>άλλου<text:s/>Κράτους<text:s/>-<text:s/>Μέλους<text:s/>της<text:s/>Κοινότητας<text:s/>ή<text:s/>τρίτης<text:s/>χώρας<text:s/>και</text:span></text:p>
      <text:p text:style-name="P2277"><text:span text:style-name="T2277_1">πρόκειται<text:s/>να<text:s/>τεθούν<text:s/>στο<text:s/>καθεστώς<text:s/>της<text:s/>παραγράφου<text:s/>2<text:s/>του<text:s/>άρθρου<text:s/>133<text:s/>του</text:span></text:p>
      <text:p text:style-name="P2278"><text:span text:style-name="T2278_1">παρόντα<text:s/>Κώδικα<text:s/>ή<text:s/>σε<text:s/>τελωνειακό<text:s/>καθεστώς<text:s/>προσωρινής<text:s/>εισαγωγής,<text:s/>δεν</text:span></text:p>
      <text:p text:style-name="P2279"><text:span text:style-name="T2279_1">επιτρέπεται<text:s/>να<text:s/>παραμένουν<text:s/>ή<text:s/>και<text:s/>να<text:s/>κυκλοφορούν<text:s/>στο<text:s/>εσωτερικό<text:s/>της<text:s/>χώρας,</text:span></text:p>
      <text:p text:style-name="P2280"><text:span text:style-name="T2280_1">πέρα<text:s/>από<text:s/>την<text:s/>ημερομηνία<text:s/>ισχύος<text:s/>της<text:s/>παραπάνω<text:s/>άδειας<text:s/>κυκλοφορίας.</text:span></text:p>
      <text:h text:style-name="P2281" text:outline-level="3"><text:span text:style-name="T2281_1">ΤΜΗΜΑ<text:s/>Β΄</text:span><text:span text:style-name="T2281_2"><text:s/></text:span></text:h>
      <text:h text:style-name="P2282" text:outline-level="3"><text:span text:style-name="T2282_1">ΠΑΡΑΒΑΣΕΙΣ</text:span></text:h>
      <text:h text:style-name="P2283" text:outline-level="6"><text:span text:style-name="T2283_1">Άρθρο<text:s/>137<text:s/></text:span></text:h>
      <text:h text:style-name="P2284" text:outline-level="6"><text:span text:style-name="T2284_1">Παραβάσεις<text:s/>–<text:s/>κυρώσεις<text:s/></text:span></text:h>
      <text:p text:style-name="P2285"><text:span text:style-name="T2285_1">1.</text:span><text:span text:style-name="T2285_2"><text:s/>Η<text:s/>κατοχή<text:s/>ή<text:s/>η<text:s/>κυκλοφορία<text:s/>κοινοτικών<text:s/>οχημάτων<text:s/>από<text:s/>πρόσωπα</text:span></text:p>
      <text:p text:style-name="P2286"><text:span text:style-name="T2286_1">εγκατεστημένα<text:s/>στην<text:s/>Ελλάδα,<text:s/>χωρίς<text:s/>να<text:s/>έχει<text:s/>τηρηθεί<text:s/>καμία<text:s/>από<text:s/>τις</text:span></text:p>
      <text:p text:style-name="P2287"><text:span text:style-name="T2287_1">διατυπώσεις<text:s/>που<text:s/>προβλέπονται<text:s/>στα<text:s/>άρθρα<text:s/>129<text:s/>και<text:s/>130<text:s/>του<text:s/>παρόντα<text:s/>Κώδικα,</text:span></text:p>
      <text:p text:style-name="P2288"><text:span text:style-name="T2288_1">αποτελεί<text:s/>απλή<text:s/>τελωνειακή<text:s/>παράβαση<text:s/>κατά<text:s/>την<text:s/>έννοια<text:s/>της<text:s/>παραγράφου<text:s/>1<text:s/>του</text:span></text:p>
      <text:p text:style-name="P2289"><text:span text:style-name="T2289_1">άρθρου<text:s/>142<text:s/>του<text:s/>παρόντα<text:s/>Κώδικα.</text:span></text:p>
      <text:p text:style-name="P2290"><text:span text:style-name="T2290_1">Στις<text:s/>ανωτέρω<text:s/>περιπτώσεις<text:s/>επιβάλλεται<text:s/>πρόστιμο,<text:s/>το<text:s/>οποίο<text:s/>καθορίζεται</text:span></text:p>
      <text:p text:style-name="P2291"><text:span text:style-name="T2291_1">στο<text:s/>ύψος<text:s/>των<text:s/>αναλογουσών<text:s/>στο<text:s/>όχημα<text:s/>φορολογικών<text:s/>επιβαρύνσεων.</text:span></text:p>
      <text:p text:style-name="P2292"><text:span text:style-name="T2292_1">2.</text:span><text:span text:style-name="T2292_2"><text:s/>Οι<text:s/>διατάξεις<text:s/>της<text:s/>προηγούμενης<text:s/>παραγράφου<text:s/>εφαρμόζονται<text:s/>και<text:s/>όταν</text:span></text:p>
      <text:p text:style-name="P2293"><text:span text:style-name="T2293_1">έχει<text:s/>υποβληθεί<text:s/>η<text:s/>δήλωση<text:s/>άφιξης<text:s/>του<text:s/>οχήματος<text:s/>πλην<text:s/>όμως<text:s/>ο<text:s/>υπόχρεος<text:s/>δεν</text:span></text:p>
      <text:p text:style-name="P2294"><text:span text:style-name="T2294_1">προσέρχεται<text:s/>στην<text:s/>Τελωνειακή<text:s/>Αρχή<text:s/>μέσα<text:s/>σε<text:s/>τρεις<text:s/>(3)<text:s/>μήνες<text:s/>από<text:s/>την</text:span></text:p>
      <text:p text:style-name="P2295"><text:span text:style-name="T2295_1">ημερομηνία<text:s/>που<text:s/>το<text:s/>τέλος<text:s/>ταξινόμησης<text:s/>κατέστη<text:s/>απαιτητό<text:s/>για<text:s/>τη<text:s/>νόμιμη</text:span></text:p>
      <text:p text:style-name="P2296"><text:span text:style-name="T2296_1">τακτοποίηση<text:s/>του<text:s/>οχήματος.</text:span></text:p>
      <text:p text:style-name="P2297"><text:span text:style-name="T2297_1">3.</text:span><text:span text:style-name="T2297_2"><text:s/>Οι<text:s/>διατάξεις<text:s/>της<text:s/>παραγράφου<text:s/>Α1<text:s/>δεν<text:s/>εφαρμόζονται<text:s/>όταν,<text:s/>πριν<text:s/>από<text:s/>τη</text:span></text:p>
      <text:p text:style-name="P2298"><text:span text:style-name="T2298_1">διαπίστωση<text:s/>της<text:s/>παραπάνω<text:s/>παράβασης<text:s/>από<text:s/>τις<text:s/>διωκτικές<text:s/>αρχές<text:s/>της<text:s/>χώρας,<text:s/>τα</text:span></text:p>
      <text:p text:style-name="P2299"><text:span text:style-name="T2299_1">εν<text:s/>λόγω<text:s/>πρόσωπα<text:s/>προσέρχονται<text:s/>αυτοβούλως<text:s/>στην<text:s/>Τελωνειακή<text:s/>Αρχή<text:s/>για<text:s/>την</text:span></text:p>
      <text:p text:style-name="P2300"><text:span text:style-name="T2300_1">τήρηση<text:s/>των<text:s/>προβλεπόμενων,<text:s/>κατά<text:s/>περίπτωση,<text:s/>διατυπώσεων.<text:s/>Στις<text:s/>περιπτώσεις</text:span></text:p>
      <text:p text:style-name="P2301"><text:span text:style-name="T2301_1">αυτές<text:s/>επιβάλλονται<text:s/>τα<text:s/>πρόστιμα<text:s/>της<text:s/>παραγράφου<text:s/>Α4<text:s/>του<text:s/>παρόντος<text:s/>άρθρου.</text:span></text:p>
      <text:p text:style-name="P2302"><text:span text:style-name="T2302_1">Αν<text:s/>ο<text:s/>ενδιαφερόμενος<text:s/>δεν<text:s/>προσκομίζει<text:s/>στοιχεία<text:s/>από<text:s/>τα<text:s/>οποία<text:s/>να</text:span></text:p>
      <text:p text:style-name="P2303"><text:span text:style-name="T2303_1">αποδεικνύεται<text:s/>η<text:s/>ημερομηνία<text:s/>άφιξης<text:s/>του<text:s/>οχήματος<text:s/>στη<text:s/>χώρα<text:s/>αντί<text:s/>του</text:span></text:p>
      <text:p text:style-name="P2304"><text:span text:style-name="T2304_1">προστίμου<text:s/>της<text:s/>περίπτωσης<text:s/>(δ)<text:s/>της<text:s/>παραγράφου<text:s/>Α4<text:s/>του<text:s/>παρόντος<text:s/>άρθρου</text:span></text:p>
      <text:p text:style-name="P2305"><text:span text:style-name="T2305_1">επιβάλλεται<text:s/>πρόστιμο<text:s/>χιλίων<text:s/>πεντακοσίων<text:s/>(1.500)<text:s/>ευρώ.</text:span></text:p>
      <text:p text:style-name="P2306"><text:span text:style-name="T2306_1">4.</text:span><text:span text:style-name="T2306_2"><text:s/>Η<text:s/>διάπραξη<text:s/>των<text:s/>αναφερόμενων<text:s/>παρακάτω<text:s/>παραβάσεων<text:s/>χαρακτηρίζεται<text:s/>ως</text:span></text:p>
      <text:p text:style-name="P2307"><text:span text:style-name="T2307_1">απλή<text:s/>τελωνειακή<text:s/>παράβαση<text:s/>και<text:s/>επισύρει,<text:s/>κατά<text:s/>περίπτωση,<text:s/>τα<text:s/>ακόλουθα</text:span></text:p>
      <text:p text:style-name="P2308"><text:span text:style-name="T2308_1">πρόστιμα:</text:span></text:p>
      <text:p text:style-name="P2309"><text:span text:style-name="T2309_1">α)</text:span><text:span text:style-name="T2309_2"><text:tab/></text:span><text:span text:style-name="T2309_3">Για<text:s/>τη<text:s/>μη<text:s/>υποβολή<text:s/>της<text:s/>δήλωσης<text:s/>των<text:s/>παραγράφων<text:s/>1<text:s/>και<text:s/>2<text:s/>του<text:s/>άρθρου</text:span></text:p>
      <text:p text:style-name="P2310"><text:span text:style-name="T2310_1">129<text:s/>πρόστιμο<text:s/>τριακοσίων<text:s/>(300)<text:s/>ευρώ<text:s/>για<text:s/>κάθε<text:s/>όχημα.</text:span></text:p>
      <text:p text:style-name="P2311"><text:span text:style-name="T2311_1">β)</text:span><text:span text:style-name="T2311_2"><text:tab/></text:span><text:span text:style-name="T2311_3">Για<text:s/>την<text:s/>κυκλοφορία<text:s/>του<text:s/>οχήματος<text:s/>πέραν<text:s/>της<text:s/>προθεσμίας<text:s/>της</text:span></text:p>
      <text:p text:style-name="P2312"><text:span text:style-name="T2312_1">παραγράφου<text:s/>3<text:s/>του<text:s/>άρθρου<text:s/>129<text:s/>πρόστιμο<text:s/>χιλίων<text:s/>πεντακοσίων<text:s/>(1.500)<text:s/>ευρώ,</text:span></text:p>
      <text:p text:style-name="P2313"><text:span text:style-name="T2313_1">το<text:s/>οποίο<text:s/>μειώνεται<text:s/>στο<text:s/>ένα<text:s/>πέμπτο<text:s/>(1/5),<text:s/>αν<text:s/>ο<text:s/>ιδιοκτήτης<text:s/>του<text:s/>οχήματος</text:span></text:p>
      <text:p text:style-name="P2314"><text:span text:style-name="T2314_1">είναι<text:s/>δικαιούχος<text:s/>οριστικής<text:s/>απαλλαγής<text:s/>βάσει<text:s/>των<text:s/>διατάξεων<text:s/>του<text:s/>άρθρου</text:span></text:p>
      <text:p text:style-name="P2315"><text:span text:style-name="T2315_1">γ)</text:span><text:span text:style-name="T2315_2"><text:tab/></text:span><text:span text:style-name="T2315_3">Για<text:s/>τη<text:s/>μη<text:s/>τήρηση<text:s/>των<text:s/>προϋποθέσεων<text:s/>της<text:s/>παραγράφου<text:s/>2<text:s/>του<text:s/>άρθρου<text:s/>136</text:span></text:p>
      <text:p text:style-name="P2316"><text:span text:style-name="T2316_1">πρόστιμο<text:s/>εκατόν<text:s/>πενήντα<text:s/>(150)<text:s/>ευρώ.</text:span></text:p>
      <text:p text:style-name="P2317"><text:span text:style-name="T2317_1">δ)</text:span><text:span text:style-name="T2317_2"><text:tab/></text:span><text:span text:style-name="T2317_3">Για<text:s/>την<text:s/>εκπρόθεσμη<text:s/>υποβολή<text:s/>της<text:s/>ειδικής<text:s/>δήλωσης<text:s/>της<text:s/>παραγράφου<text:s/>2</text:span></text:p>
      <text:p text:style-name="P2318"><text:span text:style-name="T2318_1">του<text:s/>άρθρου<text:s/>130<text:s/>του<text:s/>παρόντα<text:s/>Κώδικα,<text:s/>την<text:s/>εκπρόθεσμη<text:s/>επαναποστολή<text:s/>ή</text:span></text:p>
      <text:p text:style-name="P2319"><text:span text:style-name="T2319_1">εξαγωγή<text:s/>ή<text:s/>εγκατάλειψη<text:s/>ή<text:s/>καταστροφή<text:s/>ή<text:s/>ακινητοποίηση<text:s/>του<text:s/>οχήματος,</text:span></text:p>
      <text:p text:style-name="P2320"><text:span text:style-name="T2320_1">πρόστιμο<text:s/>για<text:s/>κάθε<text:s/>ημέρα<text:s/>καθυστέρησης<text:s/>ως<text:s/>εξής:</text:span></text:p>
      <text:p text:style-name="P2321"><text:span text:style-name="T2321_1">Επιβατικά<text:s/>αυτοκίνητα<text:s/>και<text:s/>τύπου<text:s/>JEEP:</text:span></text:p>
      <text:p text:style-name="P2322"><text:span text:style-name="T2322_1">-Για<text:s/>τα<text:s/>μέχρι<text:s/>1.600<text:s/>κυβικά<text:s/>εκατοστά,<text:s/>δεκαπέντε<text:s/>(15)<text:s/>ευρώ.</text:span></text:p>
      <text:p text:style-name="P2323"><text:span text:style-name="T2323_1">-Για<text:s/>τα<text:s/>από<text:s/>1.601<text:s/>κυβικά<text:s/>εκατοστά<text:s/>και<text:s/>μέχρι<text:s/>2.000<text:s/>κυ<text:s/>βικά<text:s/>εκατοστά,</text:span></text:p>
      <text:p text:style-name="P2324"><text:span text:style-name="T2324_1">τριάντα<text:s/>(30)<text:s/>ευρώ.</text:span></text:p>
      <text:p text:style-name="P2325"><text:span text:style-name="T2325_1">-Για<text:s/>τα<text:s/>από<text:s/>2.001<text:s/>κυβικά<text:s/>εκατοστά<text:s/>και<text:s/>άνω,<text:s/>εξήντα<text:s/>(60)<text:s/>ευρώ.</text:span></text:p>
      <text:p text:style-name="P2326"><text:span text:style-name="T2326_1">Φορτηγά<text:s/>αυτοκίνητα<text:s/>ανεξάρτητα<text:s/>κυλινδρισμού,<text:s/>είκοσι<text:s/>(20)<text:s/>ευρώ.</text:span></text:p>
      <text:p text:style-name="P2327"><text:span text:style-name="T2327_1">Μοτοσικλέτες<text:s/>ανεξάρτητα<text:s/>κυλινδρισμού,<text:s/>δέκα<text:s/>(10)<text:s/>ευρώ.</text:span></text:p>
      <text:p text:style-name="P2328"><text:span text:style-name="T2328_1">ε)</text:span><text:span text:style-name="T2328_2"><text:tab/></text:span><text:span text:style-name="T2328_3">Για<text:s/>τη<text:s/>μη<text:s/>τήρηση<text:s/>της<text:s/>προϋπόθεσης<text:s/>της<text:s/>παραγράφου<text:s/>4<text:s/>του<text:s/>άρθρου<text:s/>136</text:span></text:p>
      <text:p text:style-name="P2329"><text:span text:style-name="T2329_1">του<text:s/>παρόντα<text:s/>Κώδικα<text:s/>ή<text:s/>την<text:s/>υπέρβαση<text:s/>της<text:s/>προθεσμίας<text:s/>παραμονής<text:s/>ή</text:span></text:p>
      <text:p text:style-name="P2330"><text:span text:style-name="T2330_1">κυκλοφορίας<text:s/>του<text:s/>οχήματος<text:s/>που<text:s/>είναι<text:s/>εφοδιασμένο<text:s/>με<text:s/>άδεια<text:s/>κυκλοφορίας<text:s/>των</text:span></text:p>
      <text:p text:style-name="P2331"><text:span text:style-name="T2331_1">παραγράφων<text:s/>1<text:s/>και<text:s/>2<text:s/>του<text:s/>άρθρου<text:s/>139<text:s/>του<text:s/>παρόντα<text:s/>Κώδικα,<text:s/>επιβάλλεται<text:s/>κατά</text:span></text:p>
      <text:p text:style-name="P2332"><text:span text:style-name="T2332_1">περίπτωση<text:s/>το<text:s/>πρόστιμο<text:s/>της<text:s/>παραγράφου<text:s/>Α4<text:s/>του<text:s/>εδαφίου<text:s/>δ<text:s/>του<text:s/>παρόντος</text:span></text:p>
      <text:p text:style-name="P2333"><text:span text:style-name="T2333_1">άρθρου,<text:s/>για<text:s/>κάθε<text:s/>ημέρα<text:s/>μετά<text:s/>τη<text:s/>λήξη<text:s/>της<text:s/>προσωρινού<text:s/>τύπου<text:s/>άδειας</text:span></text:p>
      <text:p text:style-name="P2334"><text:span text:style-name="T2334_1">κυκλοφορίας.</text:span></text:p>
      <text:p text:style-name="P2335"><text:span text:style-name="T2335_1">στ)</text:span><text:span text:style-name="T2335_2"><text:tab/></text:span><text:span text:style-name="T2335_3">Για<text:s/>την<text:s/>εκπρόθεσμη<text:s/>καταβολή<text:s/>του<text:s/>τέλους<text:s/>ταξινόμησης<text:s/>το<text:s/>οποίο<text:s/>αφορά</text:span></text:p>
      <text:p text:style-name="P2336"><text:span text:style-name="T2336_1">ειδική<text:s/>δήλωση<text:s/>της<text:s/>παραγράφου<text:s/>2<text:s/>του<text:s/>άρθρου<text:s/>130<text:s/>του<text:s/>παρόντα<text:s/>Κώδικα<text:s/>που</text:span></text:p>
      <text:p text:style-name="P2337"><text:span text:style-name="T2337_1">υποβλήθηκε<text:s/>εμπρόθεσμα<text:s/>ή<text:s/>εκπρόθεσμα,<text:s/>πρόστιμο<text:s/>για<text:s/>κάθε<text:s/>ημέρα</text:span></text:p>
      <text:p text:style-name="P2338"><text:span text:style-name="T2338_1">καθυστέρησης,<text:s/>όπως<text:s/>αυτό<text:s/>ορίζεται<text:s/>στην<text:s/>πιο<text:s/>πάνω<text:s/>περίπτωση<text:s/>(δ).<text:s/>Το</text:span></text:p>
      <text:p text:style-name="P2339"><text:span text:style-name="T2339_1">πρόστιμο<text:s/>αυτό<text:s/>δεν<text:s/>επιβάλλεται<text:s/>όταν<text:s/>η<text:s/>εκπρόθεσμη<text:s/>καταβολή<text:s/>του<text:s/>τέλους</text:span></text:p>
      <text:p text:style-name="P2340"><text:span text:style-name="T2340_1">ταξινόμησης<text:s/>δεν<text:s/>οφείλεται<text:s/>σε<text:s/>υπαιτιότητα<text:s/>του<text:s/>παραλήπτη<text:s/>του<text:s/>οχήματος.</text:span></text:p>
      <text:p text:style-name="P2341"><text:span text:style-name="T2341_1">ζ)</text:span><text:span text:style-name="T2341_2"><text:tab/></text:span><text:span text:style-name="T2341_3">Οταν<text:s/>το<text:s/>όχημα<text:s/>που<text:s/>κυκλοφορεί<text:s/>στη<text:s/>χώρα,<text:s/>κατ`<text:s/>εφαρμογή<text:s/>της</text:span></text:p>
      <text:p text:style-name="P2342"><text:span text:style-name="T2342_1">παραγράφου<text:s/>2<text:s/>του<text:s/>άρθρου<text:s/>133<text:s/>του<text:s/>παρόντα<text:s/>Κώδικα,<text:s/>οδηγείται<text:s/>από<text:s/>άλλο<text:s/>μη</text:span></text:p>
      <text:p text:style-name="P2343"><text:span text:style-name="T2343_1">δικαιούχο<text:s/>πρόσωπο,<text:s/>πρόστιμο<text:s/>επτακοσίων<text:s/>(700)<text:s/>ευρώ,<text:s/>εφόσον<text:s/>το<text:s/>δικαιούχο</text:span></text:p>
      <text:p text:style-name="P2344"><text:span text:style-name="T2344_1">πρόσωπο<text:s/>βρισκόταν<text:s/>στη<text:s/>χώρα<text:s/>κατά<text:s/>το<text:s/>χρόνο<text:s/>που<text:s/>συντελέστηκε<text:s/>η<text:s/>παράβαση.<text:s/>Η</text:span></text:p>
      <text:p text:style-name="P2345"><text:span text:style-name="T2345_1">οδήγηση<text:s/>του<text:s/>παραπάνω<text:s/>οχήματος<text:s/>από<text:s/>άλλο<text:s/>μη<text:s/>δικαιούχο<text:s/>πρόσωπο<text:s/>συνιστά</text:span></text:p>
      <text:p text:style-name="P2346"><text:span text:style-name="T2346_1">έξοδο<text:s/>του<text:s/>οχήματος<text:s/>από<text:s/>το<text:s/>καθεστώς<text:s/>της<text:s/>παραγράφου<text:s/>2<text:s/>του<text:s/>άρθρου<text:s/>133<text:s/>του</text:span></text:p>
      <text:p text:style-name="P2347"><text:span text:style-name="T2347_1">παρόντα<text:s/>Κώδικα,<text:s/>αν<text:s/>κατά<text:s/>το<text:s/>χρόνο<text:s/>που<text:s/>διαπιστώνεται<text:s/>η<text:s/>παράβαση<text:s/>το</text:span></text:p>
      <text:p text:style-name="P2348"><text:span text:style-name="T2348_1">δικαιούχο<text:s/>πρόσωπο<text:s/>δεν<text:s/>βρίσκεται<text:s/>στη<text:s/>χώρα<text:s/>και<text:s/>εφαρμόζονται<text:s/>κατά<text:s/>του<text:s/>μη</text:span></text:p>
      <text:p text:style-name="P2349"><text:span text:style-name="T2349_1">δικαιούχου<text:s/>προσώπου<text:s/>οι<text:s/>διατάξεις<text:s/>της<text:s/>παραγράφου<text:s/>Α1<text:s/>του<text:s/>παρόντος<text:s/>άρθρου.</text:span></text:p>
      <text:p text:style-name="P2350"><text:span text:style-name="T2350_1">Ολα<text:s/>τα<text:s/>επιβαλλόμενα<text:s/>πρόστιμα<text:s/>της<text:s/>παραγράφου<text:s/>Α4<text:s/>του<text:s/>παρόντος<text:s/>άρθρου</text:span></text:p>
      <text:p text:style-name="P2351"><text:span text:style-name="T2351_1">δεν<text:s/>δύναται<text:s/>να<text:s/>υπερβαίνουν<text:s/>το<text:s/>ύψος<text:s/>των<text:s/>αναλογουσών<text:s/>στο<text:s/>όχημα</text:span></text:p>
      <text:p text:style-name="P2352"><text:span text:style-name="T2352_1">φορολογικών<text:s/>επιβαρύνσεων.</text:span></text:p>
      <text:p text:style-name="P2353"><text:span text:style-name="T2353_1">5.</text:span><text:span text:style-name="T2353_2"><text:s/>Το<text:s/>βάρος<text:s/>της<text:s/>απόδειξης,<text:s/>προς<text:s/>τις<text:s/>Τελωνειακές<text:s/>Αρχές,<text:s/>της<text:s/>συνδρομής</text:span></text:p>
      <text:p text:style-name="P2354"><text:span text:style-name="T2354_1">των<text:s/>προϋποθέσεων<text:s/>για<text:s/>την<text:s/>άσκηση<text:s/>των<text:s/>ευεργετημάτων<text:s/>των<text:s/>άρθρων<text:s/>132<text:s/>και</text:span></text:p>
      <text:p text:style-name="P2355"><text:span text:style-name="T2355_1">133<text:s/>του<text:s/>παρόντα<text:s/>Κώδικα,<text:s/>φέρουν<text:s/>οι<text:s/>ενδιαφερόμενοι</text:span></text:p>
      <text:p text:style-name="P2356"><text:span text:style-name="T2356_1">Β.<text:s/>Οχήματα<text:s/>Τρίτων<text:s/>Χωρών</text:span></text:p>
      <text:p text:style-name="P2357"><text:span text:style-name="T2357_1">1.</text:span><text:span text:style-name="T2357_2"><text:s/>Οι<text:s/>διατάξεις<text:s/>περί<text:s/>τελωνειακών<text:s/>παραβάσεων<text:s/>και<text:s/>λαθρεμπορίας<text:s/>των</text:span></text:p>
      <text:p text:style-name="P2358"><text:span text:style-name="T2358_1">άρθρων<text:s/>142<text:s/>και<text:s/>επόμενα<text:s/>του<text:s/>παρόντα<text:s/>Κώδικα,<text:s/>που<text:s/>ισχύουν<text:s/>για<text:s/>τον</text:span></text:p>
      <text:p text:style-name="P2359"><text:span text:style-name="T2359_1">εισαγωγικό<text:s/>δασμό<text:s/>και<text:s/>το<text:s/>Φόρο<text:s/>Προστιθέμενης<text:s/>Αξίας<text:s/>(Φ.Π.Α.)<text:s/>των<text:s/>οχημάτων,</text:span></text:p>
      <text:p text:style-name="P2360"><text:span text:style-name="T2360_1">εφαρμόζονται<text:s/>και<text:s/>για<text:s/>το<text:s/>τέλος<text:s/>ταξινόμησης.</text:span></text:p>
      <text:p text:style-name="P2361"><text:span text:style-name="T2361_1">2.</text:span><text:span text:style-name="T2361_2"><text:s/>Η<text:s/>κατοχή<text:s/>ή<text:s/>κυκλοφορία<text:s/>οχήματος<text:s/>που<text:s/>έχει<text:s/>τεθεί<text:s/>σε<text:s/>ανάλωση,<text:s/>χωρίς</text:span></text:p>
      <text:p text:style-name="P2362"><text:span text:style-name="T2362_1">ταυτόχρονη<text:s/>καταβολή<text:s/>του<text:s/>οφειλόμενου<text:s/>τέλους<text:s/>ταξινόμησης,<text:s/>για<text:s/>χρονικό</text:span></text:p>
      <text:p text:style-name="P2363"><text:span text:style-name="T2363_1">διάστημα<text:s/>μεγαλύτερο<text:s/>των<text:s/>τριών<text:s/>(3)<text:s/>μηνών<text:s/>από<text:s/>την<text:s/>ημερομηνία<text:s/>που<text:s/>το<text:s/>τέλος</text:span></text:p>
      <text:p text:style-name="P2364"><text:span text:style-name="T2364_1">κατέστη<text:s/>απαιτητό,<text:s/>χωρίς<text:s/>ο<text:s/>υπόχρεος<text:s/>να<text:s/>προσέλθει<text:s/>στην<text:s/>Τελωνειακή<text:s/>Αρχή</text:span></text:p>
      <text:p text:style-name="P2365"><text:span text:style-name="T2365_1">για<text:s/>τη<text:s/>νόμιμη<text:s/>τακτοποίηση<text:s/>του<text:s/>οχήματος,<text:s/>αποτελεί<text:s/>λαθρεμπορία<text:s/>και</text:span></text:p>
      <text:p text:style-name="P2366"><text:span text:style-name="T2366_1">εφαρμόζονται<text:s/>οι<text:s/>σχετικές<text:s/>διατάξεις<text:s/>των<text:s/>άρθρων<text:s/>142<text:s/>και<text:s/>επόμενα<text:s/>του</text:span></text:p>
      <text:p text:style-name="P2367"><text:span text:style-name="T2367_1">παρόντα<text:s/>Κώδικα.</text:span></text:p>
      <text:p text:style-name="P2368"><text:span text:style-name="T2368_1">3.</text:span><text:span text:style-name="T2368_2"><text:s/>Στις<text:s/>περιπτώσεις<text:s/>των<text:s/>παραπάνω<text:s/>παραγράφων<text:s/>δεν<text:s/>ασκείται<text:s/>ποινική</text:span></text:p>
      <text:p text:style-name="P2369"><text:span text:style-name="T2369_1">δίωξη,<text:s/>εφόσον<text:s/>αμέσως<text:s/>καταβληθεί<text:s/>από<text:s/>τα<text:s/>ενδιαφερόμενα<text:s/>πρόσωπα<text:s/>πρόστιμο</text:span></text:p>
      <text:p text:style-name="P2370"><text:span text:style-name="T2370_1">ίσο<text:s/>με<text:s/>το<text:s/>ύψος<text:s/>των<text:s/>αναλογουσών<text:s/>στο<text:s/>όχημα<text:s/>δασμοφορολογικών<text:s/>επιβαρύνσεων</text:span></text:p>
      <text:p text:style-name="P2371"><text:span text:style-name="T2371_1">και<text:s/>παραιτηθούν<text:s/>των<text:s/>προβλεπόμενων<text:s/>ενδίκων<text:s/>μέσων<text:s/>κατά<text:s/>της<text:s/>καταλογιστικής</text:span></text:p>
      <text:p text:style-name="P2372"><text:span text:style-name="T2372_1">πράξης<text:s/>επιβολής<text:s/>του<text:s/>τέλους<text:s/>αυτού.</text:span></text:p>
      <text:p text:style-name="P2373"><text:span text:style-name="T2373_1">4.</text:span><text:span text:style-name="T2373_2"><text:s/>Για<text:s/>την<text:s/>εκπρόθεσμη<text:s/>υποβολή<text:s/>της<text:s/>ειδικής<text:s/>δήλωσης<text:s/>της<text:s/>περίπτωσης<text:s/>(β)</text:span></text:p>
      <text:p text:style-name="P2374"><text:span text:style-name="T2374_1">της<text:s/>παραγράφου<text:s/>3<text:s/>του<text:s/>άρθρου<text:s/>130<text:s/>του<text:s/>παρόντα<text:s/>Κώδικα<text:s/>ή<text:s/>εκπρόθεσμη</text:span></text:p>
      <text:p text:style-name="P2375"><text:span text:style-name="T2375_1">αποστολή<text:s/>σε<text:s/>άλλο<text:s/>Κράτος<text:s/>-<text:s/>Μέλος<text:s/>της<text:s/>Ευρωπαϊκής<text:s/>Ενωσης<text:s/>(Ε.Ε.),<text:s/>εξαγωγή,</text:span></text:p>
      <text:p text:style-name="P2376"><text:span text:style-name="T2376_1">εγκατάλειψη,<text:s/>καταστροφή<text:s/>του<text:s/>οχήματος,<text:s/>επιβάλλεται<text:s/>για<text:s/>κάθε<text:s/>ημέρα</text:span></text:p>
      <text:p text:style-name="P2377"><text:span text:style-name="T2377_1">καθυστέρησης<text:s/>το<text:s/>πρόστιμο<text:s/>που<text:s/>προβλέπεται<text:s/>από<text:s/>την<text:s/>περίπτωση<text:s/>(δ)<text:s/>της</text:span></text:p>
      <text:p text:style-name="P2378"><text:span text:style-name="T2378_1">παραπάνω<text:s/>παραγράφου<text:s/>Α4.</text:span></text:p>
      <text:p text:style-name="P2379"><text:span text:style-name="T2379_1">5.</text:span><text:span text:style-name="T2379_2"><text:s/>Για<text:s/>την<text:s/>εκπρόθεσμη<text:s/>καταβολή<text:s/>του<text:s/>τέλους<text:s/>ταξινόμησης,<text:s/>το<text:s/>οποίο<text:s/>αφορά</text:span></text:p>
      <text:p text:style-name="P2380"><text:span text:style-name="T2380_1">ειδική<text:s/>δήλωση<text:s/>της<text:s/>περίπτωσης<text:s/>(β)<text:s/>της<text:s/>παραγράφου<text:s/>3<text:s/>του<text:s/>άρθρου<text:s/>130<text:s/>του</text:span></text:p>
      <text:p text:style-name="P2381"><text:span text:style-name="T2381_1">παρόντα<text:s/>Κώδικα<text:s/>που<text:s/>υποβλήθηκε<text:s/>εμπρόθεσμα<text:s/>ή<text:s/>εκπρόθεσμα,<text:s/>επιβάλλεται<text:s/>για</text:span></text:p>
      <text:p text:style-name="P2382"><text:span text:style-name="T2382_1">κάθε<text:s/>ημέρα<text:s/>καθυστέρησης<text:s/>το<text:s/>πρόστιμο<text:s/>που<text:s/>προβλέπεται<text:s/>από<text:s/>την<text:s/>περίπτωση</text:span></text:p>
      <text:p text:style-name="P2383"><text:span text:style-name="T2383_1">(δ)<text:s/>της<text:s/>παραπάνω<text:s/>παραγράφου<text:s/>Α4.<text:s/>Το<text:s/>πρόστιμο<text:s/>αυτό<text:s/>δεν<text:s/>επιβάλλεται<text:s/>όταν<text:s/>η</text:span></text:p>
      <text:p text:style-name="P2384"><text:span text:style-name="T2384_1">εκπρόθεσμη<text:s/>καταβολή<text:s/>του<text:s/>τέλους<text:s/>ταξινόμησης<text:s/>δεν<text:s/>οφείλεται<text:s/>σε<text:s/>υπαιτιότητα</text:span></text:p>
      <text:p text:style-name="P2385"><text:span text:style-name="T2385_1">του<text:s/>παραλήπτη<text:s/>του<text:s/>οχήματος.</text:span></text:p>
      <text:p text:style-name="P2386"><text:span text:style-name="T2386_1">Γ.<text:s/>Οχήματα<text:s/>Κοινοτικών<text:s/>και<text:s/>Τρίτων<text:s/>Χωρών</text:span></text:p>
      <text:p text:style-name="P2387"><text:span text:style-name="T2387_1">1.</text:span><text:span text:style-name="T2387_2"><text:s/>Πέρα<text:s/>από<text:s/>την<text:s/>επιβολή<text:s/>των<text:s/>προστίμων<text:s/>που<text:s/>αναφέρονται<text:s/>στις<text:s/>παραπάνω</text:span></text:p>
      <text:p text:style-name="P2388"><text:span text:style-name="T2388_1">παραγράφους<text:s/>Α1,<text:s/>Α4,<text:s/>Β4,<text:s/>Β5,<text:s/>τα<text:s/>οχήματα<text:s/>υπόκεινται<text:s/>και<text:s/>σε<text:s/>προσωρινή</text:span></text:p>
      <text:p text:style-name="P2389"><text:span text:style-name="T2389_1">συντηρητική<text:s/>δέσμευση,<text:s/>με<text:s/>πράξη<text:s/>της<text:s/>Τελωνειακής<text:s/>Αρχής<text:s/>που<text:s/>διαπίστωσε<text:s/>την</text:span></text:p>
      <text:p text:style-name="P2390"><text:span text:style-name="T2390_1">παράβαση,<text:s/>η<text:s/>δε<text:s/>απόδοσή<text:s/>τους<text:s/>γίνεται<text:s/>μετά<text:s/>από<text:s/>την<text:s/>καταβολή<text:s/>των</text:span></text:p>
      <text:p text:style-name="P2391"><text:span text:style-name="T2391_1">οφειλόμενων<text:s/>προστίμων<text:s/>και<text:s/>τυχόν<text:s/>άλλων<text:s/>προβλεπόμενων<text:s/>επιβαρύνσεων.</text:span></text:p>
      <text:p text:style-name="P2392"><text:span text:style-name="T2392_1">Αν<text:s/>το<text:s/>όχημα<text:s/>δεν<text:s/>παραληφθεί<text:s/>μέσα<text:s/>σε<text:s/>τρεις<text:s/>(3)<text:s/>μήνες<text:s/>από<text:s/>την</text:span></text:p>
      <text:p text:style-name="P2393"><text:span text:style-name="T2393_1">οριστικοποίηση<text:s/>της<text:s/>καταλογιστικής<text:s/>πράξης<text:s/>επιβολής<text:s/>των<text:s/>προστίμων,</text:span></text:p>
      <text:p text:style-name="P2394"><text:span text:style-name="T2394_1">περιέρχεται<text:s/>αυτοδικαίως<text:s/>στην<text:s/>κυριότητα<text:s/>του<text:s/>Δημοσίου<text:s/>και<text:s/>διαγράφεται<text:s/>το</text:span></text:p>
      <text:p text:style-name="P2395"><text:span text:style-name="T2395_1">σύνολο<text:s/>του<text:s/>επιβληθέντος<text:s/>προστίμου.</text:span></text:p>
      <text:p text:style-name="P2396"><text:span text:style-name="T2396_1">2.</text:span><text:span text:style-name="T2396_2"><text:s/>Σε<text:s/>περίπτωση<text:s/>κυκλοφορίας<text:s/>των<text:s/>αναφερόμενων<text:s/>στην<text:s/>παράγραφο<text:s/>1<text:s/>του</text:span></text:p>
      <text:p text:style-name="P2397"><text:span text:style-name="T2397_1">άρθρου<text:s/>125<text:s/>του<text:s/>παρόντα<text:s/>Κώδικα<text:s/>οχημάτων,<text:s/>πριν<text:s/>από<text:s/>την<text:s/>καταβολή<text:s/>του</text:span></text:p>
      <text:p text:style-name="P2398"><text:span text:style-name="T2398_1">οφειλόμενου<text:s/>τέλους<text:s/>ταξινόμησης,<text:s/>επιβάλλεται<text:s/>από<text:s/>την<text:s/>αρμόδια<text:s/>Τελωνειακή</text:span></text:p>
      <text:p text:style-name="P2399"><text:span text:style-name="T2399_1">Αρχή<text:s/>στους<text:s/>ιδιοκτήτες<text:s/>ή<text:s/>κατόχους<text:s/>αυτών<text:s/>πρόστιμο<text:s/>ίσο<text:s/>με<text:s/>το<text:s/>πενταπλάσιο</text:span></text:p>
      <text:p text:style-name="P2400"><text:span text:style-name="T2400_1">των<text:s/>τελών<text:s/>κυκλοφορίας<text:s/>που<text:s/>τα<text:s/>βαρύνουν.</text:span></text:p>
      <text:p text:style-name="P2401"><text:span text:style-name="T2401_1">3.</text:span><text:span text:style-name="T2401_2"><text:s/>Οι<text:s/>διατάξεις<text:s/>περί<text:s/>τελωνειακών<text:s/>παραβάσεων<text:s/>και<text:s/>λαθρεμπορίας<text:s/>των</text:span></text:p>
      <text:p text:style-name="P2402"><text:span text:style-name="T2402_1">άρθρων<text:s/>142<text:s/>και<text:s/>επόμενα<text:s/>του<text:s/>παρόντα<text:s/>Κώδικα<text:s/>εφαρμόζονται<text:s/>και<text:s/>στις</text:span></text:p>
      <text:p text:style-name="P2403"><text:span text:style-name="T2403_1">περιπτώσεις<text:s/>δήλωσης<text:s/>ψευδών<text:s/>στοιχείων<text:s/>ή<text:s/>παραποίησης<text:s/>των<text:s/>κατατιθέμενων</text:span></text:p>
      <text:p text:style-name="P2404"><text:span text:style-name="T2404_1">παραστατικών,<text:s/>από<text:s/>τα<text:s/>οποία<text:s/>προσδιορίζεται<text:s/>το<text:s/>έτος<text:s/>πρώτης<text:s/>κυκλοφορίας</text:span></text:p>
      <text:p text:style-name="P2405"><text:span text:style-name="T2405_1">των<text:s/>αυτοκινήτων<text:s/>ή<text:s/>η<text:s/>αντιρρυπαντική<text:s/>τεχνολογία<text:s/>αυτών,<text:s/>με<text:s/>αποτέλεσμα<text:s/>τη</text:span></text:p>
      <text:p text:style-name="P2406"><text:span text:style-name="T2406_1">μη<text:s/>είσπραξη<text:s/>ή<text:s/>την<text:s/>είσπραξη<text:s/>μειωμένου<text:s/>τέλους<text:s/>ταξινόμησης.</text:span></text:p>
      <text:p text:style-name="P2407"><text:span text:style-name="T2407_1">4.</text:span><text:span text:style-name="T2407_2"><text:s/>Οι<text:s/>παραβάσεις<text:s/>των<text:s/>περιπτώσεων<text:s/>(η)<text:s/>και<text:s/>(θ)<text:s/>της<text:s/>παραγράφου<text:s/>2<text:s/>του</text:span></text:p>
      <text:p text:style-name="P2408"><text:span text:style-name="T2408_1">άρθρου<text:s/>155<text:s/>του<text:s/>παρόντα<text:s/>Κώδικα<text:s/>εφαρμόζονται<text:s/>ανάλογα<text:s/>και<text:s/>για<text:s/>το<text:s/>τέλος</text:span></text:p>
      <text:p text:style-name="P2409"><text:span text:style-name="T2409_1">ταξινόμησης<text:s/>και<text:s/>τιμωρούνται<text:s/>με<text:s/>τις<text:s/>περί<text:s/>λαθρεμπορίας<text:s/>διατάξεις<text:s/>αυτού.</text:span></text:p>
      <text:p text:style-name="P2410"><text:span text:style-name="T2410_1">5.</text:span><text:span text:style-name="T2410_2"><text:s/>Οι<text:s/>διατάξεις<text:s/>του<text:s/>παρόντος<text:s/>άρθρου<text:s/>έχουν<text:s/>εφαρμογή<text:s/>και<text:s/>για<text:s/>τις</text:span></text:p>
      <text:p text:style-name="P2411"><text:span text:style-name="T2411_1">παραβάσεις<text:s/>που<text:s/>διαπιστώθηκαν<text:s/>μέχρι<text:s/>την<text:s/>ημερομηνία<text:s/>δημοσίευσης<text:s/>στην</text:span></text:p>
      <text:p text:style-name="P2412"><text:span text:style-name="T2412_1">Εφημερίδα<text:s/>της<text:s/>Κυβερνήσεως<text:s/>του<text:s/>παρόντα<text:s/>Κώδικα<text:s/>και<text:s/>εκκρεμούν<text:s/>στα<text:s/>Ποινικά</text:span></text:p>
      <text:p text:style-name="P2413"><text:span text:style-name="T2413_1">ή<text:s/>Διοικητικά<text:s/>Δικαστήρια<text:s/>ή<text:s/>στις<text:s/>Τελωνειακές<text:s/>και<text:s/>λοιπές<text:s/>Διωκτικές<text:s/>Αρχές,</text:span></text:p>
      <text:p text:style-name="P2414"><text:span text:style-name="T2414_1">εφόσον<text:s/>οι<text:s/>ενδιαφερόμενοι<text:s/>υποβάλουν<text:s/>αίτηση<text:s/>για<text:s/>υπαγωγή<text:s/>στις<text:s/>παρούσες</text:span></text:p>
      <text:p text:style-name="P2415"><text:span text:style-name="T2415_1">διατάξεις,<text:s/>εντός<text:s/>έξι<text:s/>(6)<text:s/>μηνών<text:s/>από<text:s/>της<text:s/>παραλαβής<text:s/>σχετικής<text:s/>υπηρεσιακής</text:span></text:p>
      <text:p text:style-name="P2416"><text:span text:style-name="T2416_1">κλήσης,<text:s/>παραιτηθούν<text:s/>των<text:s/>ενδίκων<text:s/>μέσων<text:s/>και<text:s/>καταβάλουν<text:s/>τα<text:s/>προβλεπόμενα,</text:span></text:p>
      <text:p text:style-name="P2417"><text:span text:style-name="T2417_1">από<text:s/>τις<text:s/>διατάξεις<text:s/>του<text:s/>παρόντος<text:s/>άρθρου,<text:s/>οφειλόμενα<text:s/>πρόστιμα<text:s/>ή<text:s/>πολλαπλά</text:span></text:p>
      <text:p text:style-name="P2418"><text:span text:style-name="T2418_1">τέλη.</text:span></text:p>
      <text:p text:style-name="P2419"><text:span text:style-name="T2419_1">6.</text:span><text:span text:style-name="T2419_2"><text:s/>Με<text:s/>απόφαση<text:s/>του<text:s/>Υπουργού<text:s/>Οικονομικών<text:s/>μπορεί<text:s/>να<text:s/>καθορίζονται</text:span></text:p>
      <text:p text:style-name="P2420"><text:span text:style-name="T2420_1">πρόσθετα<text:s/>μέτρα<text:s/>ελέγχου<text:s/>στο<text:s/>εσωτερικό<text:s/>της<text:s/>χώρας<text:s/>που<text:s/>κρίνονται<text:s/>αναγκαία</text:span></text:p>
      <text:p text:style-name="P2421"><text:span text:style-name="T2421_1">για<text:s/>την<text:s/>ορθή<text:s/>εφαρμογή<text:s/>των<text:s/>διατάξεων<text:s/>του<text:s/>τέταρτου<text:s/>μέρους<text:s/>του<text:s/>παρόντα</text:span></text:p>
      <text:p text:style-name="P2422"><text:span text:style-name="T2422_1">Κώδικα.</text:span></text:p>
      <text:p text:style-name="P2423"><text:span text:style-name="T2423_1">7.</text:span><text:span text:style-name="T2423_2"><text:s/>Τα<text:s/>ποσά<text:s/>των<text:s/>προστίμων<text:s/>και<text:s/>πολλαπλών<text:s/>τελών<text:s/>του<text:s/>παρόντος<text:s/>άρθρου</text:span></text:p>
      <text:p text:style-name="P2424"><text:span text:style-name="T2424_1">δύνανται<text:s/>να<text:s/>τροποποιούνται<text:s/>με<text:s/>προεδρικό<text:s/>διάταγμα<text:s/>μετά<text:s/>από<text:s/>πρόταση<text:s/>του</text:span></text:p>
      <text:p text:style-name="P2425"><text:span text:style-name="T2425_1">Υπουργού<text:s/>Οικονομικών.</text:span></text:p>
      <text:h text:style-name="P2426" text:outline-level="2"><text:span text:style-name="T2426_1">ΚΕΦΑΛΑΙΟ<text:s/>Ε’</text:span><text:span text:style-name="T2426_2"><text:s/></text:span></text:h>
      <text:h text:style-name="P2427" text:outline-level="2"><text:span text:style-name="T2427_1">ΑΛΛΕΣ<text:s/>ΔΙΑΤΑΞΕΙΣ</text:span></text:h>
      <text:h text:style-name="P2428" text:outline-level="6"><text:span text:style-name="T2428_1">Άρθρο<text:s/>138<text:s/></text:span></text:h>
      <text:h text:style-name="P2429" text:outline-level="6"><text:span text:style-name="T2429_1">Εγκατάλειψη<text:s/>υπέρ<text:s/>του<text:s/>Δημοσίου<text:s/>ή<text:s/>καταστροφή<text:s/>οχημάτων</text:span></text:h>
      <text:p text:style-name="P2430"><text:span text:style-name="T2430_1">Οι<text:s/>διατάξεις<text:s/>του<text:s/>άρθρου<text:s/>37<text:s/>του<text:s/>παρόντα<text:s/>Κώδικα<text:s/>εφαρμόζονται<text:s/>αναλόγως</text:span></text:p>
      <text:p text:style-name="P2431"><text:span text:style-name="T2431_1">και<text:s/>στις<text:s/>περιπτώσεις<text:s/>εγκατάλειψης<text:s/>ή<text:s/>καταστροφής<text:s/>κοινοτικών<text:s/>οχημάτων<text:s/>ή</text:span></text:p>
      <text:p text:style-name="P2432"><text:span text:style-name="T2432_1">οχημάτων<text:s/>που<text:s/>έχουν<text:s/>τεθεί<text:s/>σε<text:s/>ανάλωση<text:s/>χωρίς<text:s/>την<text:s/>ταυτόχρονη<text:s/>καταβολή<text:s/>του</text:span></text:p>
      <text:p text:style-name="P2433"><text:span text:style-name="T2433_1">τέλους<text:s/>ταξινόμησης.</text:span></text:p>
      <text:h text:style-name="P2434" text:outline-level="6"><text:span text:style-name="T2434_1">Άρθρο<text:s/>139<text:s/></text:span></text:h>
      <text:h text:style-name="P2435" text:outline-level="6"><text:span text:style-name="T2435_1">Ελληνικές<text:s/>άδειες<text:s/>κυκλοφορίας<text:s/>προσωρινού<text:s/>τύπου</text:span></text:h>
      <text:p text:style-name="P2436"><text:span text:style-name="T2436_1">1.</text:span><text:span text:style-name="T2436_2"><text:s/>Οχήματα<text:s/>ιδιωτικής<text:s/>χρήσης,<text:s/>που<text:s/>τίθενται<text:s/>στο<text:s/>καθεστώς<text:s/>της<text:s/>παραγράφου</text:span></text:p>
      <text:p text:style-name="P2437"><text:span text:style-name="T2437_1">2<text:s/>του<text:s/>άρθρου<text:s/>133<text:s/>του<text:s/>παρόντα<text:s/>Κώδικα<text:s/>ή<text:s/>σε<text:s/>τελωνειακό<text:s/>καθεστώς<text:s/>προσωρινής</text:span></text:p>
      <text:p text:style-name="P2438"><text:span text:style-name="T2438_1">εισαγωγής<text:s/>και<text:s/>φέρουν<text:s/>άδεια<text:s/>κυκλοφορίας<text:s/>προσωρινού<text:s/>τύτιου<text:s/>άλλου<text:s/>κράτους,</text:span></text:p>
      <text:p text:style-name="P2439"><text:span text:style-name="T2439_1">επιτρέπεται<text:s/>και<text:s/>μετά<text:s/>τη<text:s/>λήξη<text:s/>ισχύος<text:s/>της<text:s/>άδειας<text:s/>αυτής<text:s/>να<text:s/>παραμένουν<text:s/>και</text:span></text:p>
      <text:p text:style-name="P2440"><text:span text:style-name="T2440_1">να<text:s/>κυκλοφορούν<text:s/>στο<text:s/>εσωτερικό<text:s/>της<text:s/>χώρας,<text:s/>στο<text:s/>πλαίσιο<text:s/>των<text:s/>ιδίων</text:span></text:p>
      <text:p text:style-name="P2441"><text:span text:style-name="T2441_1">καθεστώτων,<text:s/>εφόσον<text:s/>εφοδιάζονται<text:s/>από<text:s/>τις<text:s/>αρμόδιες<text:s/>Τελωνειακές<text:s/>Αρχές<text:s/>της</text:span></text:p>
      <text:p text:style-name="P2442"><text:span text:style-name="T2442_1">χώρας<text:s/>με<text:s/>ελληνική<text:s/>άδεια<text:s/>κυκλοφορίας<text:s/>προσωρινού<text:s/>τύπου.</text:span></text:p>
      <text:p text:style-name="P2443"><text:span text:style-name="T2443_1">2.</text:span><text:span text:style-name="T2443_2"><text:s/>Ελληνική<text:s/>άδεια<text:s/>κυκλοφορίας<text:s/>προσωρινού<text:s/>τύπου<text:s/>μπορεί<text:s/>να<text:s/>χορηγείται</text:span></text:p>
      <text:p text:style-name="P2444"><text:span text:style-name="T2444_1">σε<text:s/>οχήματα<text:s/>που<text:s/>βρίσκονται<text:s/>σε<text:s/>καθεστώς<text:s/>αναστολής<text:s/>επιβολής</text:span></text:p>
      <text:p text:style-name="P2445"><text:span text:style-name="T2445_1">δασμοφορολογικών<text:s/>επιβαρύνσεων,<text:s/>καθώς<text:s/>και<text:s/>σε<text:s/>ανάριθμα<text:s/>οχήματα,<text:s/>εφόσον</text:span></text:p>
      <text:p text:style-name="P2446"><text:span text:style-name="T2446_1">προορίζονται<text:s/>να<text:s/>εξαχθούν<text:s/>ή<text:s/>μεταφερθούν<text:s/>αυτοδυνάμως<text:s/>εκτός<text:s/>της<text:s/>χώρας.</text:span></text:p>
      <text:p text:style-name="P2447"><text:span text:style-name="T2447_1">3.</text:span><text:span text:style-name="T2447_2"><text:s/>Με<text:s/>αποφάσεις<text:s/>του<text:s/>Υπουργού<text:s/>Οικονομικών<text:s/>καθορίζεται<text:s/>ο<text:s/>τύπος<text:s/>των</text:span></text:p>
      <text:p text:style-name="P2448"><text:span text:style-name="T2448_1">ελληνικών<text:s/>προσωρινών<text:s/>αδειών<text:s/>κυκλοφορίας,<text:s/>ο<text:s/>τύπος<text:s/>και<text:s/>το<text:s/>σχήμα<text:s/>των</text:span></text:p>
      <text:p text:style-name="P2449"><text:span text:style-name="T2449_1">πινακίδων,<text:s/>το<text:s/>αντίτιμο<text:s/>της<text:s/>διάθεσης<text:s/>αυτών,<text:s/>καθώς<text:s/>και<text:s/>κάθε<text:s/>άλλη<text:s/>αναγκαία</text:span></text:p>
      <text:p text:style-name="P2450"><text:span text:style-name="T2450_1">λεπτομέρεια<text:s/>για<text:s/>την<text:s/>εφαρμογή<text:s/>του<text:s/>παρόντος<text:s/>άρθρου.</text:span></text:p>
      <text:h text:style-name="P2451" text:outline-level="6"><text:span text:style-name="T2451_1">Άρθρο<text:s/>140<text:s/></text:span></text:h>
      <text:h text:style-name="P2452" text:outline-level="6"><text:span text:style-name="T2452_1">Φορολογική<text:s/>μεταχείριση<text:s/>μεταβιβαζομένων<text:s/>αυτοκινήτων<text:s/>μετοικούντων</text:span></text:h>
      <text:p text:style-name="P2453"><text:span text:style-name="T2453_1">1.</text:span><text:span text:style-name="T2453_2"><text:s/>Ιδιωτικής<text:s/>χρήσης<text:s/>επιβατικά<text:s/>αυτοκίνητα<text:s/>ή<text:s/>αυτοκινούμενα<text:s/>τροχόσπιτα</text:span></text:p>
      <text:p text:style-name="P2454"><text:span text:style-name="T2454_1">που<text:s/>παραλαμβάνονται<text:s/>ή<text:s/>έχουν<text:s/>παραληφθεί<text:s/>από<text:s/>1.3.1988,<text:s/>με<text:s/>τις<text:s/>απαλλαγές</text:span></text:p>
      <text:p text:style-name="P2455"><text:span text:style-name="T2455_1">που<text:s/>προβλέπονται<text:s/>από<text:s/>τις<text:s/>διατάξεις<text:s/>των<text:s/>Κεφαλαίων<text:s/>Β`<text:s/>ή<text:s/>Η`<text:s/>της<text:s/>Δ.</text:span></text:p>
      <text:p text:style-name="P2456"><text:span text:style-name="T2456_1">245/1988<text:s/>Απόφασης<text:s/>του<text:s/>Υπουργού<text:s/>Οικονομικών<text:s/>(Α.Υ.Ο.),<text:s/>η<text:s/>οποία<text:s/>κυρώθηκε</text:span></text:p>
      <text:p text:style-name="P2457"><text:span text:style-name="T2457_1">με<text:s/>το<text:s/>ν.<text:s/>1839/1989,<text:s/>είναι<text:s/>δυνατόν<text:s/>να<text:s/>μεταβιβάζονται<text:s/>στο<text:s/>εξής<text:s/>από<text:s/>το</text:span></text:p>
      <text:p text:style-name="P2458"><text:span text:style-name="T2458_1">δικαιούχο<text:s/>ατέλειας<text:s/>πρόσωπο,<text:s/>μετά<text:s/>την<text:s/>παρέλευση<text:s/>της<text:s/>ετήσιας</text:span></text:p>
      <text:p text:style-name="P2459"><text:span text:style-name="T2459_1">περιοριστικής<text:s/>προθεσμίας<text:s/>που<text:s/>ορίζεται<text:s/>στην<text:s/>παράγραφο<text:s/>1<text:s/>του<text:s/>άρθρου<text:s/>7<text:s/>της</text:span></text:p>
      <text:p text:style-name="P2460"><text:span text:style-name="T2460_1">Δ.245/1988<text:s/>Α.Υ.Ο.<text:s/>μόνο<text:s/>ύστερα<text:s/>από<text:s/>έγκριση<text:s/>της<text:s/>αρμόδιας<text:s/>Τελωνειακής</text:span></text:p>
      <text:p text:style-name="P2461"><text:span text:style-name="T2461_1">Αρχής<text:s/>και<text:s/>εφόσον<text:s/>προηγουμένως<text:s/>καταβληθεί<text:s/>ποσοστό<text:s/>του<text:s/>τέλους<text:s/>ταξινόμησης</text:span></text:p>
      <text:p text:style-name="P2462"><text:span text:style-name="T2462_1">επιβατικών<text:s/>αυτοκινήτων<text:s/>ανάλογα<text:s/>με<text:s/>το<text:s/>διάστημα<text:s/>που<text:s/>έχει<text:s/>παρέλθει<text:s/>από<text:s/>την</text:span></text:p>
      <text:p text:style-name="P2463"><text:span text:style-name="T2463_1">ημερομηνία<text:s/>αποδοχής<text:s/>του<text:s/>παραστατικού<text:s/>εισαγωγής<text:s/>του<text:s/>αυτοκινήτου<text:s/>μέχρι</text:span></text:p>
      <text:p text:style-name="P2464"><text:span text:style-name="T2464_1">την<text:s/>καταβολή<text:s/>του<text:s/>ποσοστού<text:s/>αυτού,<text:s/>ως<text:s/>ακολούθως:</text:span></text:p>
      <text:p text:style-name="P2465"><text:span text:style-name="T2465_1">α.<text:s/>Από<text:s/>1<text:s/>μέχρι<text:s/>2<text:s/>έτη<text:s/>καταβάλλεται<text:s/>το<text:s/>50%.</text:span></text:p>
      <text:p text:style-name="P2466"><text:span text:style-name="T2466_1">β.<text:s/>Από<text:s/>2<text:s/>μέχρι<text:s/>3<text:s/>έτη<text:s/>καταβάλλεται<text:s/>το<text:s/>40%.</text:span></text:p>
      <text:p text:style-name="P2467"><text:span text:style-name="T2467_1">γ.<text:s/>Από<text:s/>3<text:s/>μέχρι<text:s/>4<text:s/>έτη<text:s/>καταβάλλεται<text:s/>το<text:s/>30%.</text:span></text:p>
      <text:p text:style-name="P2468"><text:span text:style-name="T2468_1">δ.<text:s/>Από<text:s/>4<text:s/>μέχρι<text:s/>5<text:s/>έτη<text:s/>καταβάλλεται<text:s/>το<text:s/>20%.</text:span></text:p>
      <text:p text:style-name="P2469"><text:span text:style-name="T2469_1">ε.<text:s/>Από<text:s/>5<text:s/>έτη<text:s/>και<text:s/>άνω<text:s/>χωρίς<text:s/>καταβολή.</text:span></text:p>
      <text:p text:style-name="P2470"><text:span text:style-name="T2470_1">2.</text:span><text:span text:style-name="T2470_2"><text:s/>Το<text:s/>ποσοστό<text:s/>που<text:s/>ορίζεται<text:s/>στην<text:s/>προηγούμενη<text:s/>παράγραφο<text:s/>υπολογίζεται</text:span></text:p>
      <text:p text:style-name="P2471"><text:span text:style-name="T2471_1">επί<text:s/>του<text:s/>ποσού<text:s/>του<text:s/>τέλους<text:s/>ταξινόμησης<text:s/>που<text:s/>αναλογεί<text:s/>στο<text:s/>συγκεκριμένο</text:span></text:p>
      <text:p text:style-name="P2472"><text:span text:style-name="T2472_1">αυτοκίνητο<text:s/>με<text:s/>βάση<text:s/>τους<text:s/>συντελεστές<text:s/>που<text:s/>ορίζονται<text:s/>στην<text:s/>περίπτωση<text:s/>(α)</text:span></text:p>
      <text:p text:style-name="P2473"><text:span text:style-name="T2473_1">της<text:s/>παραγράφου<text:s/>2<text:s/>του<text:s/>άρθρου<text:s/>121<text:s/>του<text:s/>παρόντα<text:s/>Κώδικα<text:s/>και<text:s/>τη<text:s/>φορολογητέα</text:span></text:p>
      <text:p text:style-name="P2474"><text:span text:style-name="T2474_1">αξία<text:s/>του<text:s/>αυτοκινήτου<text:s/>που<text:s/>έχει<text:s/>διαμορφωθεί<text:s/>κατά<text:s/>την<text:s/>παράδοση<text:s/>του</text:span></text:p>
      <text:p text:style-name="P2475"><text:span text:style-name="T2475_1">αυτοκινήτου<text:s/>με<text:s/>τις<text:s/>διατάξεις<text:s/>της<text:s/>Δ.<text:s/>245/1988<text:s/>Α.Υ.Ο.</text:span></text:p>
      <text:p text:style-name="P2476"><text:span text:style-name="T2476_1">3.</text:span><text:span text:style-name="T2476_2"><text:s/>Η<text:s/>έγκριση<text:s/>για<text:s/>τη<text:s/>μεταβίβαση<text:s/>του<text:s/>αυτοκινήτου<text:s/>χορηγείται<text:s/>ύστερα<text:s/>από</text:span></text:p>
      <text:p text:style-name="P2477"><text:span text:style-name="T2477_1">αίτηση<text:s/>που<text:s/>καταθέτει<text:s/>αυτοπροσώπως<text:s/>στην<text:s/>αρμόδια<text:s/>Τελωνειακή<text:s/>Αρχή<text:s/>το</text:span></text:p>
      <text:p text:style-name="P2478"><text:span text:style-name="T2478_1">δικαιούχο<text:s/>ατέλειας<text:s/>πρόσωπο.</text:span></text:p>
      <text:p text:style-name="P2479"><text:span text:style-name="T2479_1">4.</text:span><text:span text:style-name="T2479_2"><text:s/>Οταν<text:s/>η<text:s/>αίτηση<text:s/>προς<text:s/>την<text:s/>αρμόδια<text:s/>Τελωνειακή<text:s/>Αρχή,<text:s/>υποβάλλεται<text:s/>από</text:span></text:p>
      <text:p text:style-name="P2480"><text:span text:style-name="T2480_1">πρόσωπο<text:s/>εξουσιοδοτημένο<text:s/>για<text:s/>τη<text:s/>μεταβίβαση<text:s/>του<text:s/>αυτοκινήτου,<text:s/>τότε<text:s/>η</text:span></text:p>
      <text:p text:style-name="P2481"><text:span text:style-name="T2481_1">έγκριση<text:s/>χορηγείται,<text:s/>εφόσον<text:s/>προηγουμένως<text:s/>καταβληθεί<text:s/>ποσό<text:s/>ίσο<text:s/>προς<text:s/>το</text:span></text:p>
      <text:p text:style-name="P2482"><text:span text:style-name="T2482_1">διπλάσιο<text:s/>του<text:s/>ποσού<text:s/>που<text:s/>ορίζεται<text:s/>βάσει<text:s/>των<text:s/>παραγράφων<text:s/>1<text:s/>και<text:s/>2<text:s/>του<text:s/>άρθρου</text:span></text:p>
      <text:p text:style-name="P2483"><text:span text:style-name="T2483_1">αυτού<text:s/>και<text:s/>πάντως<text:s/>όχι<text:s/>μικρότερο<text:s/>των<text:s/>δύο<text:s/>χιλιάδων<text:s/>εννιακοσίων<text:s/>τριάντα</text:span></text:p>
      <text:p text:style-name="P2484"><text:span text:style-name="T2484_1">τεσσάρων<text:s/>(2.934)<text:s/>ευρώ.</text:span></text:p>
      <text:p text:style-name="P2485"><text:span text:style-name="T2485_1">5.</text:span><text:span text:style-name="T2485_2"><text:s/>Σε<text:s/>περίπτωση<text:s/>θανάτου<text:s/>του<text:s/>δικαιούχου<text:s/>προσώπου<text:s/>δεν<text:s/>οφείλονται<text:s/>τα</text:span></text:p>
      <text:p text:style-name="P2486"><text:span text:style-name="T2486_1">ποσοστά<text:s/>του<text:s/>τέλους<text:s/>ταξινόμησης<text:s/>που<text:s/>ορίζονται<text:s/>στην<text:s/>παράγραφο<text:s/>1<text:s/>και<text:s/>η</text:span></text:p>
      <text:p text:style-name="P2487"><text:span text:style-name="T2487_1">έγκριση<text:s/>για<text:s/>την<text:s/>περιέλευση<text:s/>του<text:s/>αυτοκινήτου<text:s/>στους<text:s/>κληρονόμους<text:s/>χορηγείται</text:span></text:p>
      <text:p text:style-name="P2488"><text:span text:style-name="T2488_1">ύστερα<text:s/>από<text:s/>αίτησή<text:s/>τους.</text:span></text:p>
      <text:p text:style-name="P2489"><text:span text:style-name="T2489_1">6.</text:span><text:span text:style-name="T2489_2"><text:s/>Με<text:s/>αποφάσεις<text:s/>του<text:s/>Υπουργού<text:s/>Οικονομικών<text:s/>καθορίζονται<text:s/>οι<text:s/>λεπτομέρειες</text:span></text:p>
      <text:p text:style-name="P2490"><text:span text:style-name="T2490_1">εφαρμογής<text:s/>του<text:s/>παρόντος<text:s/>άρθρου.</text:span></text:p>
      <text:h text:style-name="P2491" text:outline-level="6"><text:span text:style-name="T2491_1">Άρθρο<text:s/>141<text:s/></text:span></text:h>
      <text:h text:style-name="P2492" text:outline-level="6"><text:span text:style-name="T2492_1">Άλλες<text:s/>διατάξεις</text:span></text:h>
      <text:p text:style-name="P2493"><text:span text:style-name="T2493_1">1.</text:span><text:span text:style-name="T2493_2"><text:s/>Οπου<text:s/>στις<text:s/>κείμενες<text:s/>διατάξεις<text:s/>και<text:s/>στις<text:s/>κατ`<text:s/>εξουσιοδότηση<text:s/>αυτών</text:span></text:p>
      <text:p text:style-name="P2494"><text:span text:style-name="T2494_1">εκδοθείσες<text:s/>διοικητικές<text:s/>πράξεις<text:s/>αναφέρεται<text:s/>Ειδικός<text:s/>Φόρος<text:s/>Κατανάλωσης</text:span></text:p>
      <text:p text:style-name="P2495"><text:span text:style-name="T2495_1">(Ε.Φ.Κ.)<text:s/>αυτοκινήτων<text:s/>οχημάτων<text:s/>ή<text:s/>εφάπαξ<text:s/>πρόσθετο<text:s/>ειδικό<text:s/>τέλος<text:s/>νοείται</text:span></text:p>
      <text:p text:style-name="P2496"><text:span text:style-name="T2496_1">εφεξής<text:s/>τέλος<text:s/>ταξινόμησης.</text:span></text:p>
      <text:p text:style-name="P2497"><text:span text:style-name="T2497_1">2.</text:span><text:span text:style-name="T2497_2"><text:s/>Το<text:s/>προβλεπόμενο<text:s/>από<text:s/>τις<text:s/>διατάξεις<text:s/>του<text:s/>τέταρτου<text:s/>μέρους<text:s/>του<text:s/>παρόντα</text:span></text:p>
      <text:p text:style-name="P2498"><text:span text:style-name="T2498_1">Κώδικα<text:s/>τέλος<text:s/>ταξινόμησης<text:s/>επιβάλλεται<text:s/>ανεξάρτητα<text:s/>αν<text:s/>η<text:s/>άδεια<text:s/>κυκλοφορίας</text:span></text:p>
      <text:p text:style-name="P2499"><text:span text:style-name="T2499_1">του<text:s/>οχήματος<text:s/>χορηγείται<text:s/>από<text:s/>τις<text:s/>υπηρεσίες<text:s/>του<text:s/>Υπουργείου<text:s/>Μεταφορών<text:s/>και</text:span></text:p>
      <text:p text:style-name="P2500"><text:span text:style-name="T2500_1">Επικοινωνιών<text:s/>ή<text:s/>από<text:s/>οποιαδήποτε<text:s/>άλλη<text:s/>Υπηρεσία.</text:span></text:p>
      <text:p text:style-name="P2501"><text:span text:style-name="T2501_1">3.</text:span><text:span text:style-name="T2501_2"><text:s/>Οι<text:s/>Αμφισβητήσεις<text:s/>που<text:s/>εγείρονται<text:s/>κατά<text:s/>την<text:s/>εφαρμογή<text:s/>των<text:s/>διατάξεων</text:span></text:p>
      <text:p text:style-name="P2502"><text:span text:style-name="T2502_1">του<text:s/>τρίτου<text:s/>και<text:s/>τέταρτου<text:s/>μέρους<text:s/>του<text:s/>παρόντα<text:s/>Κώδικα<text:s/>μεταξύ<text:s/>της<text:s/>αρμόδιας</text:span></text:p>
      <text:p text:style-name="P2503"><text:span text:style-name="T2503_1">Τελωνειακής<text:s/>Αρχής<text:s/>και<text:s/>των<text:s/>ενδιαφερόμενων<text:s/>προσώπων<text:s/>επιλύονται<text:s/>διοικητικά</text:span></text:p>
      <text:p text:style-name="P2504"><text:span text:style-name="T2504_1">από<text:s/>τις<text:s/>Επιτροπές<text:s/>Τελωνειακών<text:s/>Αμφισβητήσεων,<text:s/>σύμφωνα<text:s/>με<text:s/>τη<text:s/>διαδικασία</text:span></text:p>
      <text:p text:style-name="P2505"><text:span text:style-name="T2505_1">που<text:s/>ορίζεται<text:s/>από<text:s/>τις<text:s/>κείμενες<text:s/>διατάξεις.</text:span></text:p>
      <text:h text:style-name="P2506" text:outline-level="1"><text:span text:style-name="T2506_1">ΜΕΡΟΣ<text:s/>ΠΕΜΠΤΟ</text:span><text:span text:style-name="T2506_2"><text:s/></text:span></text:h>
      <text:h text:style-name="P2507" text:outline-level="1"><text:span text:style-name="T2507_1">ΠΑΡΑΒΑΣΕΙΣ<text:s/>–<text:s/>ΠΑΡΑΤΥΠΙΕΣ</text:span></text:h>
      <text:h text:style-name="P2508" text:outline-level="2"><text:span text:style-name="T2508_1">ΚΕΦΑΛΑΙΟ<text:s/>Α’</text:span><text:span text:style-name="T2508_2"><text:s/></text:span></text:h>
      <text:h text:style-name="P2509" text:outline-level="2"><text:span text:style-name="T2509_1">ΕΝΝΟΙΑ<text:s/>ΚΑΙ<text:s/>ΒΕΒΑΙΩΣΗ<text:s/>ΠΑΡΑΒΑΣΕΩΝ<text:s/>-<text:s/>ΠΑΡΑΤΥΠΙΩΝ</text:span></text:h>
      <text:h text:style-name="P2510" text:outline-level="6"><text:span text:style-name="T2510_1">Άρθρο<text:s/>142<text:s/></text:span></text:h>
      <text:h text:style-name="P2511" text:outline-level="6"><text:span text:style-name="T2511_1">Έννοια<text:s/>και<text:s/>βεβαίωση<text:s/>παραβάσεων<text:s/>–<text:s/>παρατυπιών</text:span></text:h>
      <text:p text:style-name="P2512"><text:span text:style-name="T2512_1">1.</text:span><text:span text:style-name="T2512_2"><text:s/>Η<text:s/>μη<text:s/>τήρηση<text:s/>των<text:s/>διατυπώσεων<text:s/>του<text:s/>παρόντα<text:s/>Κώδικα,<text:s/>οι<text:s/>οποίες<text:s/>έχουν</text:span></text:p>
      <text:p text:style-name="P2513"><text:span text:style-name="T2513_1">σχέση<text:s/>με<text:s/>τις<text:s/>τελωνειακές<text:s/>εργασίες<text:s/>και<text:s/>την<text:s/>Τελωνειακή<text:s/>Υπηρεσία,</text:span></text:p>
      <text:p text:style-name="P2514"><text:span text:style-name="T2514_1">χαρακτηρίζεται<text:s/>και<text:s/>τιμωρείται<text:s/>ως<text:s/>τελωνειακή<text:s/>παράβαση.</text:span></text:p>
      <text:p text:style-name="P2515"><text:span text:style-name="T2515_1">2.</text:span><text:span text:style-name="T2515_2"><text:s/>Ως<text:s/>τελωνειακή<text:s/>παράβαση<text:s/>χαρακτηρίζεται<text:s/>επίσης,<text:s/>η<text:s/>με<text:s/>οποιονδήποτε</text:span></text:p>
      <text:p text:style-name="P2516"><text:span text:style-name="T2516_1">τρόπο,<text:s/>από<text:s/>τους<text:s/>αναφερόμενους<text:s/>στο<text:s/>άρθρο<text:s/>155<text:s/>του<text:s/>παρόντα<text:s/>Κώδικα,<text:s/>διαφυγή</text:span></text:p>
      <text:p text:style-name="P2517"><text:span text:style-name="T2517_1">ή<text:s/>απόπειρα<text:s/>διαφυγής<text:s/>της<text:s/>πληρωμής<text:s/>των<text:s/>δασμών,<text:s/>φόρων<text:s/>και<text:s/>λοιπών</text:span></text:p>
      <text:p text:style-name="P2518"><text:span text:style-name="T2518_1">επιβαρύνσεων,<text:s/>καθώς<text:s/>και<text:s/>η<text:s/>μη<text:s/>τήρηση<text:s/>των<text:s/>καθοριζομένων,<text:s/>στο<text:s/>άρθρο<text:s/>155</text:span></text:p>
      <text:p text:style-name="P2519"><text:span text:style-name="T2519_1">του<text:s/>παρόντα<text:s/>Κώδικα,<text:s/>διατυπώσεων<text:s/>και<text:s/>επισύρουν<text:s/>κατά<text:s/>των<text:s/>υπευθύνων</text:span></text:p>
      <text:p text:style-name="P2520"><text:span text:style-name="T2520_1">πολλαπλό<text:s/>τέλος,<text:s/>σύμφωνα<text:s/>με<text:s/>τις<text:s/>διατάξεις<text:s/>του<text:s/>παρόντα<text:s/>Κώδικα<text:s/>ακόμη<text:s/>και</text:span></text:p>
      <text:p text:style-name="P2521"><text:span text:style-name="T2521_1">αν<text:s/>κρινόταν,<text:s/>αρμοδίως,<text:s/>ότι<text:s/>δεν<text:s/>συντρέχουν<text:s/>τα<text:s/>στοιχεία<text:s/>αξιόποινης</text:span></text:p>
      <text:p text:style-name="P2522"><text:span text:style-name="T2522_1">λαθρεμπορίας.</text:span></text:p>
      <text:p text:style-name="P2523"><text:span text:style-name="T2523_1">3.</text:span><text:span text:style-name="T2523_2"><text:s/>Η<text:s/>ποινή<text:s/>που<text:s/>επιβάλλεται<text:s/>επί<text:s/>των<text:s/>τελωνειακών<text:s/>παραβάσεων<text:s/>δεν</text:span></text:p>
      <text:p text:style-name="P2524"><text:span text:style-name="T2524_1">απαλλάσσει<text:s/>από<text:s/>την<text:s/>καταβολή<text:s/>των<text:s/>οφειλόμενων<text:s/>δασμών,<text:s/>φόρων<text:s/>και<text:s/>λοιπών</text:span></text:p>
      <text:p text:style-name="P2525"><text:span text:style-name="T2525_1">επιβαρύνσεων.</text:span></text:p>
      <text:p text:style-name="P2526"><text:span text:style-name="T2526_1">4.</text:span><text:span text:style-name="T2526_2"><text:s/>Οι<text:s/>τελωνειακές<text:s/>παραβάσεις<text:s/>βεβαιώνονται<text:s/>με<text:s/>πρωτόκολλο<text:s/>τελωνειακής</text:span></text:p>
      <text:p text:style-name="P2527"><text:span text:style-name="T2527_1">παράβασης<text:s/>(π.τ.π.),<text:s/>που<text:s/>συντάσσεται<text:s/>από<text:s/>τα<text:s/>αρμόδια<text:s/>όργανα<text:s/>της</text:span></text:p>
      <text:p text:style-name="P2528"><text:span text:style-name="T2528_1">Τελωνειακής<text:s/>Υπηρεσίας.</text:span></text:p>
      <text:p text:style-name="P2529"><text:span text:style-name="T2529_1">Ειδικά,<text:s/>στις<text:s/>περιπτώσεις<text:s/>όπου<text:s/>οι<text:s/>τελωνειακές<text:s/>παραβάσεις</text:span></text:p>
      <text:p text:style-name="P2530"><text:span text:style-name="T2530_1">χαρακτηρίζονται<text:s/>ως<text:s/>λαθρεμπορίες,<text:s/>αυτές<text:s/>βεβαιώνονται<text:s/>με<text:s/>σχετικό</text:span></text:p>
      <text:p text:style-name="P2531"><text:span text:style-name="T2531_1">πρωτόκολλο<text:s/>από<text:s/>τα<text:s/>όργανα<text:s/>του<text:s/>αρμόδιου<text:s/>Τελωνείου,<text:s/>με<text:s/>βάση<text:s/>τα<text:s/>στοιχεία,</text:span></text:p>
      <text:p text:style-name="P2532"><text:span text:style-name="T2532_1">που<text:s/>διαβιβάζονται<text:s/>στον<text:s/>Προϊστάμενό<text:s/>του,<text:s/>από<text:s/>τη<text:s/>Δημόσια<text:s/>Αρχή,<text:s/>η<text:s/>οποία</text:span></text:p>
      <text:p text:style-name="P2533"><text:span text:style-name="T2533_1">πρώτη<text:s/>επιλήφθηκε<text:s/>της<text:s/>δίωξης<text:s/>του<text:s/>λαθρεμπορίου<text:s/>και<text:s/>τα<text:s/>οποία,<text:s/>στις</text:span></text:p>
      <text:p text:style-name="P2534"><text:span text:style-name="T2534_1">περιπτώσεις<text:s/>της<text:s/>αυτόφωρης<text:s/>λαθρεμπορίας,<text:s/>απαριθμούνται<text:s/>στο<text:s/>αντίγραφο<text:s/>της</text:span></text:p>
      <text:p text:style-name="P2535"><text:span text:style-name="T2535_1">έκθεσης<text:s/>κατάσχεσης<text:s/>και<text:s/>του<text:s/>φακέλου<text:s/>της<text:s/>προανάκρισης,<text:s/>που<text:s/>σχηματίσθηκε,</text:span></text:p>
      <text:p text:style-name="P2536"><text:span text:style-name="T2536_1">στις<text:s/>λοιπές<text:s/>δε<text:s/>περιπτώσεις<text:s/>στο<text:s/>αντίγραφο<text:s/>του<text:s/>προανακριτικού<text:s/>φακέλου.</text:span></text:p>
      <text:p text:style-name="P2537"><text:span text:style-name="T2537_1">5.</text:span><text:span text:style-name="T2537_2"><text:s/>Με<text:s/>ιδιαίτερο<text:s/>πρωτόκολλο<text:s/>είναι<text:s/>δυνατόν<text:s/>να<text:s/>βεβαιώνεται<text:s/>αυτοτελώς<text:s/>η</text:span></text:p>
      <text:p text:style-name="P2538"><text:span text:style-name="T2538_1">υποχρέωση<text:s/>φυσικού<text:s/>ή<text:s/>νομικού<text:s/>προσώπου<text:s/>προς<text:s/>καταβολή<text:s/>δασμών,<text:s/>φόρων<text:s/>και</text:span></text:p>
      <text:p text:style-name="P2539"><text:span text:style-name="T2539_1">λοιπών<text:s/>επιβαρύνσεων,<text:s/>που<text:s/>διέφυγαν<text:s/>της<text:s/>καταβολής<text:s/>αν<text:s/>και<text:s/>γεννήθηκε<text:s/>κατά</text:span></text:p>
      <text:p text:style-name="P2540"><text:span text:style-name="T2540_1">νόμο<text:s/>τελωνειακή<text:s/>οφειλή<text:s/>και<text:s/>ανεξάρτητα<text:s/>αν<text:s/>βεβαιωθεί<text:s/>τελωνειακή<text:s/>παράβαση</text:span></text:p>
      <text:p text:style-name="P2541"><text:span text:style-name="T2541_1">επιφέρουσα<text:s/>πρόστιμο<text:s/>ή<text:s/>πολλαπλό<text:s/>τέλος.</text:span></text:p>
      <text:p text:style-name="P2542"><text:span text:style-name="T2542_1">6.</text:span><text:span text:style-name="T2542_2"><text:s/>Τα<text:s/>προβλεπόμενα<text:s/>στα<text:s/>άρθρα<text:s/>143,<text:s/>144,<text:s/>145,<text:s/>146<text:s/>και<text:s/>147<text:s/>του<text:s/>παρόντα</text:span></text:p>
      <text:p text:style-name="P2543"><text:span text:style-name="T2543_1">Κώδικα<text:s/>ποσά<text:s/>προστίμων<text:s/>δύνανται<text:s/>να<text:s/>τροποποιούνται<text:s/>με<text:s/>προεδρικά</text:span></text:p>
      <text:p text:style-name="P2544"><text:span text:style-name="T2544_1">διατάγματα<text:s/>μετά<text:s/>από<text:s/>πρόταση<text:s/>του<text:s/>Υπουργού<text:s/>Οικονομικών.</text:span></text:p>
      <text:h text:style-name="P2545" text:outline-level="3"><text:span text:style-name="T2545_1">ΤΜΗΜΑ<text:s/>Β’</text:span><text:span text:style-name="T2545_2"><text:s/></text:span></text:h>
      <text:h text:style-name="P2546" text:outline-level="3"><text:span text:style-name="T2546_1">ΠΡΟΣΤΙΜΑ</text:span></text:h>
      <text:h text:style-name="P2547" text:outline-level="6"><text:span text:style-name="T2547_1">Άρθρο<text:s/>143</text:span></text:h>
      <text:p text:style-name="P2548"><text:span text:style-name="T2548_1">Επιφυλασσομένων<text:s/>των<text:s/>περί<text:s/>λαθρεμπορίας<text:s/>διατάξεων,<text:s/>εάν<text:s/>βρεθούν<text:s/>επί<text:s/>των</text:span></text:p>
      <text:p text:style-name="P2549"><text:span text:style-name="T2549_1">μεταφορικών<text:s/>μέσων<text:s/>ή<text:s/>αποβιβασθούν<text:s/>από<text:s/>αυτά<text:s/>εμπορεύματα<text:s/>περισσότερα<text:s/>ή</text:span></text:p>
      <text:p text:style-name="P2550"><text:span text:style-name="T2550_1">λιγότερα<text:s/>των<text:s/>αναγραφομένων<text:s/>στο<text:s/>δηλωτικό,<text:s/>επιβάλλεται<text:s/>στον<text:s/>μεταφορέα<text:s/>ή</text:span></text:p>
      <text:p text:style-name="P2551"><text:span text:style-name="T2551_1">τον<text:s/>πράκτορα<text:s/>πρόστιμο<text:s/>ίσο<text:s/>με<text:s/>τριακόσια<text:s/>(300)<text:s/>ευρώ<text:s/>ανά<text:s/>δηλωτικό.</text:span></text:p>
      <text:h text:style-name="P2552" text:outline-level="6"><text:span text:style-name="T2552_1">Άρθρο<text:s/>144</text:span></text:h>
      <text:p text:style-name="P2553"><text:span text:style-name="T2553_1">1.</text:span><text:span text:style-name="T2553_2"><text:s/>Επιβάλλεται<text:s/>πρόστιμο<text:s/>τριακοσίων<text:s/>(300)<text:s/>ευρώ<text:s/>στον<text:s/>πλοίαρχο<text:s/>ή<text:s/>το</text:span></text:p>
      <text:p text:style-name="P2554"><text:span text:style-name="T2554_1">μεταφορέα<text:s/>ή<text:s/>τον<text:s/>πράκτορα<text:s/>κατά<text:s/>περίπτωση:</text:span></text:p>
      <text:p text:style-name="P2555"><text:span text:style-name="T2555_1">α)</text:span><text:span text:style-name="T2555_2"><text:tab/></text:span><text:span text:style-name="T2555_3">Σε<text:s/>περίπτωση<text:s/>παράβασης<text:s/>των<text:s/>διατάξεων<text:s/>περί<text:s/>δηλωτικών<text:s/>των<text:s/>άρθρων<text:s/>12,</text:span></text:p>
      <text:p text:style-name="P2556"><text:span text:style-name="T2556_1">13<text:s/>και<text:s/>14<text:s/>του<text:s/>παρόντα<text:s/>Κώδικα,<text:s/>ή<text:s/>όταν<text:s/>προκύπτουν<text:s/>αδικαιολόγητες<text:s/>διαφορές</text:span></text:p>
      <text:p text:style-name="P2557"><text:span text:style-name="T2557_1">μεταξύ<text:s/>αυτού<text:s/>και<text:s/>του<text:s/>κατά<text:s/>το<text:s/>άρθρο<text:s/>15<text:s/>δηλωτικού,<text:s/>εφόσον<text:s/>δεν<text:s/>συντρέχει</text:span></text:p>
      <text:p text:style-name="P2558"><text:span text:style-name="T2558_1">περίπτωση<text:s/>λαθρεμπορίας,<text:s/>ούτε<text:s/>εμπίπτει<text:s/>η<text:s/>παράβαση<text:s/>στις<text:s/>διατάξεις<text:s/>της</text:span></text:p>
      <text:p text:style-name="P2559"><text:span text:style-name="T2559_1">παραγράφου<text:s/>3<text:s/>του<text:s/>άρθρου<text:s/>145<text:s/>του<text:s/>παρόντα<text:s/>Κώδικα.</text:span></text:p>
      <text:p text:style-name="P2560"><text:span text:style-name="T2560_1">β)</text:span><text:span text:style-name="T2560_2"><text:tab/></text:span><text:span text:style-name="T2560_3">Σε<text:s/>περίπτωση<text:s/>παρέκκλισης,<text:s/>για<text:s/>εμπορεύματα<text:s/>που<text:s/>έχουν<text:s/>υπαχθεί<text:s/>στο</text:span></text:p>
      <text:p text:style-name="P2561"><text:span text:style-name="T2561_1">καθεστώς<text:s/>της<text:s/>διαμετακόμισης<text:s/>ή<text:s/>της<text:s/>εξαγωγής,<text:s/>από<text:s/>την<text:s/>καθοριζόμενη,<text:s/>από</text:span></text:p>
      <text:p text:style-name="P2562"><text:span text:style-name="T2562_1">το<text:s/>Τελωνείο<text:s/>Αναχώρησης,<text:s/>υποχρεωτική<text:s/>διαδρομή<text:s/>ή<text:s/>μη<text:s/>προσκόμισης<text:s/>στο</text:span></text:p>
      <text:p text:style-name="P2563"><text:span text:style-name="T2563_1">Τελωνείο<text:s/>Εξόδου<text:s/>ή<text:s/>Προορισμού<text:s/>των<text:s/>εμπορευμάτων,<text:s/>εκτός<text:s/>αν<text:s/>αποδειχθεί<text:s/>ότι</text:span></text:p>
      <text:p text:style-name="P2564"><text:span text:style-name="T2564_1">αυτή<text:s/>οφείλεται<text:s/>σε<text:s/>δεόντως<text:s/>αιτιολογημένους<text:s/>λόγους,<text:s/>αποδεκτούς<text:s/>από<text:s/>την</text:span></text:p>
      <text:p text:style-name="P2565"><text:span text:style-name="T2565_1">Τελωνειακή<text:s/>Αρχή<text:s/>ή<text:s/>σε<text:s/>λόγους<text:s/>ανώτερης<text:s/>βίας.</text:span></text:p>
      <text:p text:style-name="P2566"><text:span text:style-name="T2566_1">Για<text:s/>κάθε<text:s/>εικοσιτετράωρο<text:s/>καθυστέρησης<text:s/>επιβάλλεται<text:s/>πρόσθετο<text:s/>πρόστιμο</text:span></text:p>
      <text:p text:style-name="P2567"><text:span text:style-name="T2567_1">τριακοσίων<text:s/>(300)<text:s/>ευρώ.</text:span></text:p>
      <text:p text:style-name="P2568"><text:span text:style-name="T2568_1">γ)</text:span><text:span text:style-name="T2568_2"><text:tab/></text:span><text:span text:style-name="T2568_3">Σε<text:s/>αντίσταση<text:s/>του<text:s/>πλοιάρχου<text:s/>στην<text:s/>επίσκεψη<text:s/>κατά<text:s/>το<text:s/>άρθρο<text:s/>18<text:s/>του</text:span></text:p>
      <text:p text:style-name="P2569"><text:span text:style-name="T2569_1">παρόντα<text:s/>Κώδικα,<text:s/>βεβαιωμένη<text:s/>με<text:s/>πρωτόκολλο<text:s/>από<text:s/>την<text:s/>Τελωνειακή<text:s/>και</text:span></text:p>
      <text:p text:style-name="P2570"><text:span text:style-name="T2570_1">Λιμενική<text:s/>ή<text:s/>Αστυνομική<text:s/>Αρχή.</text:span></text:p>
      <text:p text:style-name="P2571"><text:span text:style-name="T2571_1">δ)</text:span><text:span text:style-name="T2571_2"><text:tab/></text:span><text:span text:style-name="T2571_3">Σε<text:s/>παράλειψη<text:s/>της<text:s/>δήλωσης<text:s/>του<text:s/>πλοιάρχου<text:s/>κατά<text:s/>το<text:s/>άρθρο<text:s/>50<text:s/>του</text:span></text:p>
      <text:p text:style-name="P2572"><text:span text:style-name="T2572_1">παρόντα<text:s/>Κώδικα.<text:s/>Η<text:s/>ίδια<text:s/>ποινή<text:s/>επιβάλλεται<text:s/>στον<text:s/>πράκτορα<text:s/>που<text:s/>παρέλειψε<text:s/>τη</text:span></text:p>
      <text:p text:style-name="P2573"><text:span text:style-name="T2573_1">δήλωση<text:s/>αυτή<text:s/>και<text:s/>στον<text:s/>παραλήπτη,<text:s/>όταν<text:s/>λείπει<text:s/>η<text:s/>προβλεπόμενη,<text:s/>από<text:s/>το<text:s/>άρθρο<text:s/>50<text:s/>του<text:s/>παρόντα<text:s/>Κώδικα,<text:s/>ευανάγνωστη<text:s/>επιγραφή.</text:span></text:p>
      <text:p text:style-name="P2574"><text:span text:style-name="T2574_1">2.</text:span><text:span text:style-name="T2574_2"><text:s/>Το<text:s/>ίδιο<text:s/>πρόστιμο<text:s/>επιβάλλεται<text:s/>στους<text:s/>πράκτορες<text:s/>ατμοπλοϊκών</text:span></text:p>
      <text:p text:style-name="P2575"><text:span text:style-name="T2575_1">ναυτιλιακών<text:s/>εταιριών,<text:s/>εάν<text:s/>μετά<text:s/>από<text:s/>έγγραφη<text:s/>πρόσκληση<text:s/>του<text:s/>Προϊσταμένου</text:span></text:p>
      <text:p text:style-name="P2576"><text:span text:style-name="T2576_1">Τελωνειακής<text:s/>Αρχής,<text:s/>παραλείψουν<text:s/>ή<text:s/>αναβάλουν<text:s/>με<text:s/>υπαιτιότητά<text:s/>τους<text:s/>την</text:span></text:p>
      <text:p text:style-name="P2577"><text:span text:style-name="T2577_1">εκφόρτωση,<text:s/>από<text:s/>τα<text:s/>πλοία<text:s/>ή<text:s/>άλλα<text:s/>θαλάσσια<text:s/>μέσα,<text:s/>των<text:s/>προσκομισθέντων</text:span></text:p>
      <text:p text:style-name="P2578"><text:span text:style-name="T2578_1">εμπορευμάτων,<text:s/>ή<text:s/>την<text:s/>τακτοποίησή<text:s/>τους,<text:s/>εντός<text:s/>των<text:s/>τελωνειακών<text:s/>αποθηκών,</text:span></text:p>
      <text:p text:style-name="P2579"><text:span text:style-name="T2579_1">σύμφωνα<text:s/>με<text:s/>τις<text:s/>έγγραφες<text:s/>υποδείξεις<text:s/>και<text:s/>εντός<text:s/>της<text:s/>αναφερόμενης<text:s/>ορισμένης</text:span></text:p>
      <text:p text:style-name="P2580"><text:span text:style-name="T2580_1">προθεσμίας.</text:span></text:p>
      <text:p text:style-name="P2581"><text:span text:style-name="T2581_1">3.</text:span><text:span text:style-name="T2581_2"><text:s/>Με<text:s/>επιφύλαξη<text:s/>των<text:s/>διατάξεων<text:s/>περί<text:s/>λαθρεμπορίας,<text:s/>επιβάλλεται<text:s/>πρόστιμο</text:span></text:p>
      <text:p text:style-name="P2582"><text:span text:style-name="T2582_1">χιλίων<text:s/>πεντακοσίων<text:s/>(1.500)<text:s/>ευρώ<text:s/>στο<text:s/>μεταφορέα<text:s/>κάθε<text:s/>οχήματος,<text:s/>που</text:span></text:p>
      <text:p text:style-name="P2583"><text:span text:style-name="T2583_1">εκτελεί<text:s/>οδικές<text:s/>μεταφορές<text:s/>για<text:s/>καθεμία<text:s/>από<text:s/>τις<text:s/>παρακάτω<text:s/>παραβάσεις:</text:span></text:p>
      <text:p text:style-name="P2584"><text:span text:style-name="T2584_1">α)</text:span><text:span text:style-name="T2584_2"><text:tab/></text:span><text:span text:style-name="T2584_3">Σε<text:s/>περίπτωση<text:s/>παρέκκλισής<text:s/>του,<text:s/>από<text:s/>το<text:s/>καθορισμένο<text:s/>από<text:s/>το<text:s/>Τελωνείο</text:span></text:p>
      <text:p text:style-name="P2585"><text:span text:style-name="T2585_1">Εισόδου<text:s/>ή<text:s/>άλλο<text:s/>ενδιάμεσο<text:s/>Τελωνείο<text:s/>δρομολόγιο<text:s/>του<text:s/>οχήματος<text:s/>ή<text:s/>μη</text:span></text:p>
      <text:p text:style-name="P2586"><text:span text:style-name="T2586_1">διέλευσής<text:s/>του<text:s/>από<text:s/>τις<text:s/>προκαθορισμένες<text:s/>Τελωνειακές<text:s/>Αρχές,<text:s/>καθώς<text:s/>και<text:s/>της</text:span></text:p>
      <text:p text:style-name="P2587"><text:span text:style-name="T2587_1">μη<text:s/>μετάβασής<text:s/>του<text:s/>στο<text:s/>Τελωνείο<text:s/>Προορισμού<text:s/>εντός<text:s/>της<text:s/>καθορισμένης</text:span></text:p>
      <text:p text:style-name="P2588"><text:span text:style-name="T2588_1">προθεσμίας,<text:s/>εκτός<text:s/>της<text:s/>καθυστέρησης<text:s/>που<text:s/>οφείλεται<text:s/>σε<text:s/>αποδεδειγμένη</text:span></text:p>
      <text:p text:style-name="P2589"><text:span text:style-name="T2589_1">ανώτερη<text:s/>βία.</text:span></text:p>
      <text:p text:style-name="P2590"><text:span text:style-name="T2590_1">β)</text:span><text:span text:style-name="T2590_2"><text:tab/></text:span><text:span text:style-name="T2590_3">Σε<text:s/>περίπτωση<text:s/>φόρτωσης,<text:s/>εκφόρτωσης<text:s/>ή<text:s/>μεταφόρτωσης<text:s/>εμπορευμάτων<text:s/>από</text:span></text:p>
      <text:p text:style-name="P2591"><text:span text:style-name="T2591_1">όχημα<text:s/>χωρίς<text:s/>άδεια<text:s/>της<text:s/>Τελωνειακής<text:s/>Αρχής<text:s/>ή<text:s/>χωρίς<text:s/>την<text:s/>παρουσία<text:s/>των</text:span></text:p>
      <text:p text:style-name="P2592"><text:span text:style-name="T2592_1">αρμόδιων<text:s/>τελωνειακών<text:s/>οργάνων,<text:s/>σε<text:s/>χώρους<text:s/>και<text:s/>αποθήκες<text:s/>μη<text:s/>εγκεκριμένους</text:span></text:p>
      <text:p text:style-name="P2593"><text:span text:style-name="T2593_1">από<text:s/>αυτήν.</text:span></text:p>
      <text:p text:style-name="P2594"><text:span text:style-name="T2594_1">γ)</text:span><text:span text:style-name="T2594_2"><text:tab/></text:span><text:span text:style-name="T2594_3">Σε<text:s/>περίπτωση<text:s/>εκφόρτωσης<text:s/>από<text:s/>το<text:s/>όχημα,<text:s/>εμπορευμάτων<text:s/>περισσότερων<text:s/>ή</text:span></text:p>
      <text:p text:style-name="P2595"><text:span text:style-name="T2595_1">λιγότερων<text:s/>από<text:s/>τα<text:s/>αναγραφόμενα<text:s/>στο<text:s/>συνοδευτικό<text:s/>έγγραφο<text:s/>του<text:s/>φορτίου,<text:s/>πλην</text:span></text:p>
      <text:p text:style-name="P2596"><text:span text:style-name="T2596_1">της<text:s/>περίπτωσης,<text:s/>που<text:s/>λόγω<text:s/>ανώτερης<text:s/>βίας,<text:s/>αποβιβάζονται<text:s/>λιγότερα</text:span></text:p>
      <text:p text:style-name="P2597"><text:span text:style-name="T2597_1">εμπορεύματα.<text:s/>Στην<text:s/>περίπτωση<text:s/>αυτή<text:s/>δεν<text:s/>έχουν<text:s/>εφαρμογή<text:s/>οι<text:s/>διατάξεις<text:s/>του</text:span></text:p>
      <text:p text:style-name="P2598"><text:span text:style-name="T2598_1">άρθρου<text:s/>143<text:s/>του<text:s/>παρόντα<text:s/>Κώδικα.</text:span></text:p>
      <text:p text:style-name="P2599"><text:span text:style-name="T2599_1">δ)</text:span><text:span text:style-name="T2599_2"><text:tab/></text:span><text:span text:style-name="T2599_3">Σε<text:s/>περίπτωση<text:s/>ρήξης,<text:s/>αντικατάστασης,<text:s/>αφαίρεσης<text:s/>και<text:s/>αλλοίωσης<text:s/>των</text:span></text:p>
      <text:p text:style-name="P2600"><text:span text:style-name="T2600_1">τελωνειακών<text:s/>σφραγίδων<text:s/>ή<text:s/>άλλων<text:s/>σημείων<text:s/>αναγνώρισης<text:s/>που<text:s/>τίθενται<text:s/>από<text:s/>τις</text:span></text:p>
      <text:p text:style-name="P2601"><text:span text:style-name="T2601_1">Τελωνειακές<text:s/>Αρχές<text:s/>στο<text:s/>μεταφορικό<text:s/>μέσο<text:s/>ή<text:s/>στα<text:s/>εμπορεύματα.</text:span></text:p>
      <text:p text:style-name="P2602"><text:span text:style-name="T2602_1">ε)</text:span><text:span text:style-name="T2602_2"><text:tab/></text:span><text:span text:style-name="T2602_3">Σε<text:s/>κάθε<text:s/>περίπτωση<text:s/>παράβασης<text:s/>διατάξεων<text:s/>της<text:s/>ισχύουσας<text:s/>Διεθνούς</text:span></text:p>
      <text:p text:style-name="P2603"><text:span text:style-name="T2603_1">Τελωνειακής<text:s/>Σύμβασης,<text:s/>περί<text:s/>διεθνών<text:s/>μεταφορών<text:s/>εμπορευμάτων<text:s/>με<text:s/>δελτία<text:s/>ΤΙR</text:span></text:p>
      <text:p text:style-name="P2604"><text:span text:style-name="T2604_1">και<text:s/>των<text:s/>παραρτημάτων<text:s/>αυτής<text:s/>ή<text:s/>του<text:s/>παρόντα<text:s/>Κώδικα<text:s/>και<text:s/>των<text:s/>συναφών</text:span></text:p>
      <text:p text:style-name="P2605"><text:span text:style-name="T2605_1">τελωνειακών<text:s/>κανονιστικών<text:s/>πράξεων,<text:s/>με<text:s/>τις<text:s/>οποίες<text:s/>επιβάλλονται</text:span></text:p>
      <text:p text:style-name="P2606"><text:span text:style-name="T2606_1">υποχρεώσεις<text:s/>στο<text:s/>μεταφορέα<text:s/>κατά<text:s/>τη<text:s/>μεταφορά<text:s/>εμπορευμάτων<text:s/>δια<text:s/>του</text:span></text:p>
      <text:p text:style-name="P2607"><text:span text:style-name="T2607_1">ελληνικού<text:s/>εδάφους.</text:span></text:p>
      <text:p text:style-name="P2608"><text:span text:style-name="T2608_1">4.</text:span><text:span text:style-name="T2608_2"><text:s/>Με<text:s/>επιφύλαξη<text:s/>των<text:s/>περί<text:s/>λαθρεμπορίας<text:s/>διατάξεων,<text:s/>ειδικά<text:s/>στο<text:s/>μεταφορέα</text:span></text:p>
      <text:p text:style-name="P2609"><text:span text:style-name="T2609_1">κάθε<text:s/>οχήματος<text:s/>που<text:s/>εκτελεί<text:s/>οδικές<text:s/>μεταφορές<text:s/>και<text:s/>μεταφέρει<text:s/>εμπορεύματα</text:span></text:p>
      <text:p text:style-name="P2610"><text:span text:style-name="T2610_1">που<text:s/>υπόκεινται<text:s/>σε<text:s/>Ειδικό<text:s/>Φόρο<text:s/>Κατανάλωσης<text:s/>(Ε.Φ.Κ.)<text:s/>και<text:s/>προορίζονται<text:s/>για</text:span></text:p>
      <text:p text:style-name="P2611"><text:span text:style-name="T2611_1">εξαγωγή<text:s/>και<text:s/>δεν<text:s/>μεταβαίνει<text:s/>στο<text:s/>Τελωνείο<text:s/>Εξόδου,<text:s/>μέσα<text:s/>στην<text:s/>προθεσμία<text:s/>που</text:span></text:p>
      <text:p text:style-name="P2612"><text:span text:style-name="T2612_1">ορίζεται<text:s/>από<text:s/>την<text:s/>αρμόδια<text:s/>Τελωνειακή<text:s/>Αρχή,<text:s/>επιβάλλονται<text:s/>τα<text:s/>παρακάτω</text:span></text:p>
      <text:p text:style-name="P2613"><text:span text:style-name="T2613_1">πρόστιμα:</text:span></text:p>
      <text:p text:style-name="P2614"><text:span text:style-name="T2614_1">-Για<text:s/>μία<text:s/>ημέρα<text:s/>καθυστέρησης<text:s/>πρόστιμο<text:s/>τριών<text:s/>χιλιάδων<text:s/>(3.000)<text:s/>ευρώ.</text:span></text:p>
      <text:p text:style-name="P2615"><text:span text:style-name="T2615_1">-Για<text:s/>δύο<text:s/>ημέρες<text:s/>καθυστέρησης<text:s/>πρόστιμο<text:s/>έξι<text:s/>χιλιάδων<text:s/>(6.000)<text:s/>ευρώ.</text:span></text:p>
      <text:p text:style-name="P2616"><text:span text:style-name="T2616_1">-Για<text:s/>τρεις<text:s/>ημέρες<text:s/>καθυστέρησης<text:s/>πρόστιμο<text:s/>δεκατεσσάρων<text:s/>χιλιάδων</text:span></text:p>
      <text:p text:style-name="P2617"><text:span text:style-name="T2617_1">(14.000)<text:s/>ευρώ.</text:span></text:p>
      <text:p text:style-name="P2618"><text:span text:style-name="T2618_1">-Για<text:s/>τέσσερις<text:s/>ημέρες<text:s/>καθυστέρησης<text:s/>και<text:s/>άνω,<text:s/>πρόστιμο<text:s/>ίσο<text:s/>με<text:s/>το<text:s/>μισό</text:span></text:p>
      <text:p text:style-name="P2619"><text:span text:style-name="T2619_1">του<text:s/>Ειδικού<text:s/>Φόρου<text:s/>Κατανάλωσης<text:s/>(Ε.Φ.Κ.)<text:s/>που<text:s/>αναλογεί<text:s/>στα<text:s/>εν<text:s/>λόγω</text:span></text:p>
      <text:p text:style-name="P2620"><text:span text:style-name="T2620_1">εμπορεύματα<text:s/>και<text:s/>το<text:s/>οποίο<text:s/>δε<text:s/>μπορεί<text:s/>να<text:s/>είναι<text:s/>μικρότερο<text:s/>των<text:s/>τριάντα</text:span></text:p>
      <text:p text:style-name="P2621"><text:span text:style-name="T2621_1">χιλιάδων<text:s/>(30.000)<text:s/>ευρώ.<text:s/>Τα<text:s/>πρόστιμα<text:s/>αυτά<text:s/>δεν<text:s/>επιβάλλονται<text:s/>εάν<text:s/>η<text:s/>μη</text:span></text:p>
      <text:p text:style-name="P2622"><text:span text:style-name="T2622_1">εμπρόθεσμη<text:s/>μετάβαση<text:s/>στο<text:s/>Τελωνείο<text:s/>Εξόδου<text:s/>οφείλεται<text:s/>σε<text:s/>αποδεδειγμένη</text:span></text:p>
      <text:p text:style-name="P2623"><text:span text:style-name="T2623_1">ανώτερη<text:s/>βία.</text:span></text:p>
      <text:p text:style-name="P2624"><text:span text:style-name="T2624_1">5.</text:span><text:span text:style-name="T2624_2"><text:s/>Με<text:s/>την<text:s/>επιφύλαξη<text:s/>των<text:s/>διατάξεων<text:s/>περί<text:s/>λαθρεμπορίας<text:s/>επιβάλλεται:</text:span></text:p>
      <text:p text:style-name="P2625"><text:span text:style-name="T2625_1">α)</text:span><text:span text:style-name="T2625_2"><text:tab/></text:span><text:span text:style-name="T2625_3">πρόστιμο<text:s/>τριάντα<text:s/>(30)<text:s/>ευρώ<text:s/>για<text:s/>κάθε<text:s/>εικοσιτετράωρο<text:s/>παραβίασης<text:s/>της</text:span></text:p>
      <text:p text:style-name="P2626"><text:span text:style-name="T2626_1">προθεσμίας<text:s/>λήξης<text:s/>του<text:s/>καθεστώτος<text:s/>προσωρινής<text:s/>εισαγωγής<text:s/>των<text:s/>μεταφορικών</text:span></text:p>
      <text:p text:style-name="P2627"><text:span text:style-name="T2627_1">μέσων<text:s/>εμπορικής<text:s/>χρήσης.</text:span></text:p>
      <text:p text:style-name="P2628"><text:span text:style-name="T2628_1">β)</text:span><text:span text:style-name="T2628_2"><text:tab/></text:span><text:span text:style-name="T2628_3">πρόστιμο<text:s/>χιλίων<text:s/>πεντακοσίων<text:s/>(1.500)<text:s/>ευρώ<text:s/>για<text:s/>κάθε<text:s/>άλλη<text:s/>περίπτωση</text:span></text:p>
      <text:p text:style-name="P2629"><text:span text:style-name="T2629_1">παράβασης<text:s/>των<text:s/>κειμένων<text:s/>διατάξεων<text:s/>περί<text:s/>καθεστώτος<text:s/>προσωρινής<text:s/>εισαγωγής</text:span></text:p>
      <text:p text:style-name="P2630"><text:span text:style-name="T2630_1">των<text:s/>μεταφορικών<text:s/>μέσων,<text:s/>του<text:s/>εδαφίου<text:s/>α<text:s/>της<text:s/>παρούσας<text:s/>παραγράφου.</text:span></text:p>
      <text:h text:style-name="P2631" text:outline-level="6"><text:span text:style-name="T2631_1">Άρθρο<text:s/>145</text:span></text:h>
      <text:p text:style-name="P2632"><text:span text:style-name="T2632_1">1.</text:span><text:span text:style-name="T2632_2"><text:s/>Επιβάλλεται<text:s/>στον<text:s/>πλοίαρχο<text:s/>ή<text:s/>στον<text:s/>πράκτορα,<text:s/>κατά<text:s/>περίπτωση,</text:span></text:p>
      <text:p text:style-name="P2633"><text:span text:style-name="T2633_1">πρόστιμο:</text:span></text:p>
      <text:p text:style-name="P2634"><text:span text:style-name="T2634_1">α)</text:span><text:span text:style-name="T2634_2"><text:tab/></text:span><text:span text:style-name="T2634_3">τριακοσίων<text:s/>(300)<text:s/>ευρώ<text:s/>σε<text:s/>περίπτωση<text:s/>εκπρόθεσμης<text:s/>κατάθεσης<text:s/>του<text:s/>κατά</text:span></text:p>
      <text:p text:style-name="P2635"><text:span text:style-name="T2635_1">το<text:s/>άρθρο<text:s/>12<text:s/>του<text:s/>παρόντα<text:s/>Κώδικα<text:s/>δηλωτικού,<text:s/>ή<text:s/>αν<text:s/>τούτο<text:s/>δεν<text:s/>πληροί<text:s/>τους</text:span></text:p>
      <text:p text:style-name="P2636"><text:span text:style-name="T2636_1">όρους<text:s/>του<text:s/>παρόντα<text:s/>Κώδικα.</text:span></text:p>
      <text:p text:style-name="P2637"><text:span text:style-name="T2637_1">Για<text:s/>κάθε<text:s/>εικοσιτετράωρο<text:s/>αναβολής<text:s/>της<text:s/>κατάθεσης<text:s/>του<text:s/>δηλωτικού</text:span></text:p>
      <text:p text:style-name="P2638"><text:span text:style-name="T2638_1">επιβάλλεται<text:s/>πρόσθετο<text:s/>πρόστιμο<text:s/>τριάντα<text:s/>(30)<text:s/>ευρώ.</text:span></text:p>
      <text:p text:style-name="P2639"><text:span text:style-name="T2639_1">β)</text:span><text:span text:style-name="T2639_2"><text:tab/></text:span><text:span text:style-name="T2639_3">Εξακοσίων<text:s/>(600)<text:s/>ευρώ<text:s/>σε<text:s/>περίπτωση<text:s/>απόπλου<text:s/>χωρίς<text:s/>το<text:s/>κατά<text:s/>το<text:s/>άρθρο</text:span></text:p>
      <text:p text:style-name="P2640"><text:span text:style-name="T2640_1">14<text:s/>του<text:s/>παρόντα<text:s/>Κώδικα<text:s/>δηλωτικό,<text:s/>ή<text:s/>χωρίς<text:s/>την<text:s/>άδεια<text:s/>της<text:s/>Τελωνειακής<text:s/>Αρχής</text:span></text:p>
      <text:p text:style-name="P2641"><text:span text:style-name="T2641_1">ή<text:s/>κατά<text:s/>παράβαση<text:s/>άλλης<text:s/>διατύπωσης<text:s/>του<text:s/>παρόντα<text:s/>Κώδικα.</text:span></text:p>
      <text:p text:style-name="P2642"><text:span text:style-name="T2642_1">γ)</text:span><text:span text:style-name="T2642_2"><text:tab/></text:span><text:span text:style-name="T2642_3">Εξακοσίων<text:s/>(600)<text:s/>ευρώ<text:s/>σε<text:s/>περίπτωση<text:s/>φόρτωσης,<text:s/>εκφόρτωσης,<text:s/>ή</text:span></text:p>
      <text:p text:style-name="P2643"><text:span text:style-name="T2643_1">μεταφόρτωσης<text:s/>χωρίς<text:s/>την<text:s/>άδεια<text:s/>της<text:s/>Τελωνειακής<text:s/>Αρχής<text:s/>ή<text:s/>χωρίς<text:s/>την<text:s/>παρουσία</text:span></text:p>
      <text:p text:style-name="P2644"><text:span text:style-name="T2644_1">των<text:s/>αρμόδιων<text:s/>τελωνειακών<text:s/>οργάνων.</text:span></text:p>
      <text:p text:style-name="P2645"><text:span text:style-name="T2645_1">δ)</text:span><text:span text:style-name="T2645_2"><text:tab/></text:span><text:span text:style-name="T2645_3">Τριακοσίων<text:s/>(300)<text:s/>ευρώ<text:s/>σε<text:s/>περίπτωση<text:s/>μη<text:s/>προσκόμισης<text:s/>από<text:s/>τον<text:s/>πλοίαρχο</text:span></text:p>
      <text:p text:style-name="P2646"><text:span text:style-name="T2646_1">στο<text:s/>Τελωνείο<text:s/>του<text:s/>κατάπλου<text:s/>του,<text:s/>σύμφωνα<text:s/>με<text:s/>το<text:s/>άρθρο<text:s/>14<text:s/>του<text:s/>παρόντα</text:span></text:p>
      <text:p text:style-name="P2647"><text:span text:style-name="T2647_1">Κώδικα,<text:s/>δηλωτικού<text:s/>ή<text:s/>του<text:s/>επέχοντος<text:s/>θέση<text:s/>δηλωτικού<text:s/>εγγράφου,<text:s/>κατά<text:s/>τις</text:span></text:p>
      <text:p text:style-name="P2648"><text:span text:style-name="T2648_1">διατάξεις<text:s/>του<text:s/>παρόντα<text:s/>Κώδικα,<text:s/>καθώς<text:s/>και<text:s/>των<text:s/>άλλων<text:s/>τελωνειακών<text:s/>εγγράφων.</text:span></text:p>
      <text:p text:style-name="P2649"><text:span text:style-name="T2649_1">ε)</text:span><text:span text:style-name="T2649_2"><text:tab/></text:span><text:span text:style-name="T2649_3">Μετην<text:s/>επιφύλαξη<text:s/>των<text:s/>διατάξεων<text:s/>περί<text:s/>λαθρεμπορίας,<text:s/>επιβάλλεται<text:s/>το</text:span></text:p>
      <text:p text:style-name="P2650"><text:span text:style-name="T2650_1">πρόστιμο<text:s/>της<text:s/>παραγράφου<text:s/>1<text:s/>εδάφιο<text:s/>α<text:s/>του<text:s/>παρόντος<text:s/>άρθρου,<text:s/>ανά</text:span></text:p>
      <text:p text:style-name="P2651"><text:span text:style-name="T2651_1">εικοσιτετράωρο,<text:s/>στο<text:s/>μεταφορέα<text:s/>κάθε<text:s/>αυτοκινήτου<text:s/>οχήματος<text:s/>για<text:s/>τη<text:s/>μη</text:span></text:p>
      <text:p text:style-name="P2652"><text:span text:style-name="T2652_1">έγκαιρη,<text:s/>μέσα<text:s/>στην<text:s/>προθεσμία<text:s/>που<text:s/>καθορίσθηκε<text:s/>από<text:s/>το<text:s/>Τελωνείο<text:s/>Εισόδου,</text:span></text:p>
      <text:p text:style-name="P2653"><text:span text:style-name="T2653_1">προσκόμιση<text:s/>στην<text:s/>αρμόδια<text:s/>Τελωνειακή<text:s/>Αρχή,<text:s/>για<text:s/>τελωνισμό,<text:s/>για<text:s/>παράδοση<text:s/>σε</text:span></text:p>
      <text:p text:style-name="P2654"><text:span text:style-name="T2654_1">ελεύθερη<text:s/>χρήση,<text:s/>ή<text:s/>για<text:s/>επανεξαγωγή<text:s/>κάθε<text:s/>αυτοκινήτου,<text:s/>που<text:s/>κινείται<text:s/>με</text:span></text:p>
      <text:p text:style-name="P2655"><text:span text:style-name="T2655_1">Δελτίο<text:s/>Ελεύθερης<text:s/>Χρήσης<text:s/>(Δ.Ε.Χ.)<text:s/>ή<text:s/>με<text:s/>άλλα<text:s/>τελωνειακά<text:s/>παραστατικά,</text:span></text:p>
      <text:p text:style-name="P2656"><text:span text:style-name="T2656_1">προσωρινής<text:s/>ισχύος,<text:s/>που<text:s/>επέχουν<text:s/>θέση<text:s/>αποσπάσματος<text:s/>δηλωτικού<text:s/>του</text:span></text:p>
      <text:p text:style-name="P2657"><text:span text:style-name="T2657_1">Τελωνείου<text:s/>Εισόδου.</text:span></text:p>
      <text:p text:style-name="P2658"><text:span text:style-name="T2658_1">στ)</text:span><text:span text:style-name="T2658_2"><text:tab/></text:span><text:span text:style-name="T2658_3">Αν<text:s/>το<text:s/>πλοίο<text:s/>προσεγγίζει<text:s/>σε<text:s/>θέσεις<text:s/>άλλες<text:s/>από<text:s/>τις<text:s/>ορισμένες<text:s/>από<text:s/>την</text:span></text:p>
      <text:p text:style-name="P2659"><text:span text:style-name="T2659_1">Τελωνειακή<text:s/>ή<text:s/>Λιμενική<text:s/>Αρχή,<text:s/>καθώς<text:s/>και<text:s/>αν<text:s/>αυτό<text:s/>δεν<text:s/>αγκυροβολεί<text:s/>στην</text:span></text:p>
      <text:p text:style-name="P2660"><text:span text:style-name="T2660_1">προκαθορισμένη<text:s/>θέση,<text:s/>επιβάλλεται<text:s/>πρόστιμο<text:s/>χιλίων<text:s/>πεντακοσίων<text:s/>(1.500)</text:span></text:p>
      <text:p text:style-name="P2661"><text:span text:style-name="T2661_1">ευρώ.</text:span></text:p>
      <text:p text:style-name="P2662"><text:span text:style-name="T2662_1">2.</text:span><text:span text:style-name="T2662_2"><text:s/>Το<text:s/>κατά<text:s/>την<text:s/>προηγούμενη<text:s/>παράγραφο<text:s/>1<text:s/>εδάφιο<text:s/>δ<text:s/>πρόστιμο<text:s/>επιβάλλεται</text:span></text:p>
      <text:p text:style-name="P2663"><text:span text:style-name="T2663_1">μόνο<text:s/>στο<text:s/>φορτωτή<text:s/>και<text:s/>παραλήπτη<text:s/>αλληλέγγυα,<text:s/>όταν<text:s/>αυτοί<text:s/>τυγχάνουν<text:s/>γνωστοί</text:span></text:p>
      <text:p text:style-name="P2664"><text:span text:style-name="T2664_1">και<text:s/>ευθύνονται<text:s/>για<text:s/>κάθε<text:s/>παρουσιαζόμενη<text:s/>στον<text:s/>τόπο<text:s/>της<text:s/>φόρτωσης<text:s/>και</text:span></text:p>
      <text:p text:style-name="P2665"><text:span text:style-name="T2665_1">εκφόρτωσης<text:s/>διαφορά<text:s/>μεταξύ<text:s/>φορτωθέντων<text:s/>και<text:s/>εκφορτωθέντων<text:s/>εμπορευμάτων</text:span></text:p>
      <text:p text:style-name="P2666"><text:span text:style-name="T2666_1">και<text:s/>εγχώριων<text:s/>προϊόντων,<text:s/>ως<text:s/>και<text:s/>για<text:s/>την<text:s/>έλλειψη<text:s/>ή<text:s/>τη<text:s/>μη<text:s/>έγκαιρη<text:s/>έκδοση</text:span></text:p>
      <text:p text:style-name="P2667"><text:span text:style-name="T2667_1">των<text:s/>νόμιμων<text:s/>τελωνειακών<text:s/>εγγράφων<text:s/>για<text:s/>τη<text:s/>μεταφορά<text:s/>εμπορευμάτων<text:s/>και</text:span></text:p>
      <text:p text:style-name="P2668"><text:span text:style-name="T2668_1">εγχώριων<text:s/>προϊόντων.</text:span></text:p>
      <text:p text:style-name="P2669"><text:span text:style-name="T2669_1">Διαφορές<text:s/>μέχρι<text:s/>δέκα<text:s/>τοις<text:s/>εκατό<text:s/>(10%)<text:s/>πλέον<text:s/>ή<text:s/>έλαττον<text:s/>προκειμένου<text:s/>για</text:span></text:p>
      <text:p text:style-name="P2670"><text:span text:style-name="T2670_1">ελεύθερα<text:s/>δασμών<text:s/>εμπορεύματα<text:s/>και<text:s/>μέχρι<text:s/>πέντε<text:s/>τοις<text:s/>εκατό<text:s/>(5%)<text:s/>προκειμένου</text:span></text:p>
      <text:p text:style-name="P2671"><text:span text:style-name="T2671_1">για<text:s/>υποκείμενα<text:s/>σε<text:s/>δασμολογικές<text:s/>επιβαρύνσεις<text:s/>εμπορεύματα,<text:s/>δεν</text:span></text:p>
      <text:p text:style-name="P2672"><text:span text:style-name="T2672_1">τιμωρούνται.</text:span></text:p>
      <text:p text:style-name="P2673"><text:span text:style-name="T2673_1">3.</text:span><text:span text:style-name="T2673_2"><text:s/>Ομοίως,<text:s/>το<text:s/>κατά<text:s/>την<text:s/>πρώτη<text:s/>παράγραφο<text:s/>του<text:s/>παρόντος<text:s/>άρθρου<text:s/>πρόστιμο</text:span></text:p>
      <text:p text:style-name="P2674"><text:span text:style-name="T2674_1">επιβάλλεται<text:s/>με<text:s/>τους<text:s/>όρους<text:s/>και<text:s/>προϋποθέσεις<text:s/>της<text:s/>προηγούμενης<text:s/>παραγράφου</text:span></text:p>
      <text:p text:style-name="P2675"><text:span text:style-name="T2675_1">και<text:s/>σε<text:s/>περίπτωση<text:s/>που<text:s/>τυχόν<text:s/>διαπιστώνονται<text:s/>διαφορές<text:s/>μεταξύ<text:s/>των<text:s/>στη</text:span></text:p>
      <text:p text:style-name="P2676"><text:span text:style-name="T2676_1">διασάφηση<text:s/>-<text:s/>δήλωση<text:s/>διαμετακόμισης,<text:s/>αναφερόμενων<text:s/>ειδών<text:s/>και<text:s/>των<text:s/>κατά<text:s/>την</text:span></text:p>
      <text:p text:style-name="P2677"><text:span text:style-name="T2677_1">επαλήθευση<text:s/>αυτής<text:s/>στον<text:s/>τόπο<text:s/>φόρτωσης<text:s/>ευρισκομένων,<text:s/>εφόσον<text:s/>από<text:s/>άλλη</text:span></text:p>
      <text:p text:style-name="P2678"><text:span text:style-name="T2678_1">διάταξη<text:s/>δεν<text:s/>προβλέπεται<text:s/>βαρύτερη<text:s/>κύρωση.</text:span></text:p>
      <text:h text:style-name="P2679" text:outline-level="6"><text:span text:style-name="T2679_1">Άρθρο<text:s/>146</text:span></text:h>
      <text:p text:style-name="P2680"><text:span text:style-name="T2680_1">1.</text:span><text:span text:style-name="T2680_2"><text:s/>Επιβάλλεται<text:s/>πρόστιμο<text:s/>εξακοσίων<text:s/>(600)<text:s/>ευρώ<text:s/>στο<text:s/>διαχειριστή<text:s/>αποθήκης</text:span></text:p>
      <text:p text:style-name="P2681"><text:span text:style-name="T2681_1">προσωρινής<text:s/>εναπόθεσης,<text:s/>σε<text:s/>περίπτωση<text:s/>παράβασης<text:s/>της<text:s/>παραγράφου<text:s/>6<text:s/>του</text:span></text:p>
      <text:p text:style-name="P2682"><text:span text:style-name="T2682_1">άρθρου<text:s/>25<text:s/>του<text:s/>παρόντα<text:s/>Κώδικα.</text:span></text:p>
      <text:p text:style-name="P2683"><text:span text:style-name="T2683_1">2.</text:span><text:span text:style-name="T2683_2"><text:s/>Το<text:s/>ίδιο<text:s/>ως<text:s/>άνω<text:s/>πρόστιμο<text:s/>επιβάλλεται<text:s/>όταν,<text:s/>εμπορεύματα<text:s/>ελεύθερα</text:span></text:p>
      <text:p text:style-name="P2684"><text:span text:style-name="T2684_1">δασμοφορολογικών<text:s/>επιβαρύνσεων,<text:s/>εξάγονται<text:s/>από<text:s/>μη<text:s/>καθοριζόμενα<text:s/>σημεία</text:span></text:p>
      <text:p text:style-name="P2685"><text:span text:style-name="T2685_1">εισόδου<text:s/>-<text:s/>εξόδου.</text:span></text:p>
      <text:p text:style-name="P2686"><text:span text:style-name="T2686_1">3.</text:span><text:span text:style-name="T2686_2"><text:s/>Επιβάλλεται<text:s/>πρόστιμο<text:s/>ίσο<text:s/>με<text:s/>το<text:s/>τριπλάσιο<text:s/>των<text:s/>αναλογουσών</text:span></text:p>
      <text:p text:style-name="P2687"><text:span text:style-name="T2687_1">δασμοφορολογικών<text:s/>επιβαρύνσεων,<text:s/>επιφυλασσομένων<text:s/>των<text:s/>διατάξεων<text:s/>περί</text:span></text:p>
      <text:p text:style-name="P2688"><text:span text:style-name="T2688_1">λαθρεμπορίας,<text:s/>εάν<text:s/>βρεθούν<text:s/>επί<text:s/>πλοίου<text:s/>χωρητικότητας<text:s/>μέχρι<text:s/>εκατό<text:s/>(100)</text:span></text:p>
      <text:p text:style-name="P2689"><text:span text:style-name="T2689_1">κόρων<text:s/>ή<text:s/>αποβιβασθούν<text:s/>από<text:s/>αυτό<text:s/>εμπορεύματα<text:s/>περισσότερα<text:s/>από<text:s/>τα</text:span></text:p>
      <text:p text:style-name="P2690"><text:span text:style-name="T2690_1">αναγραφόμενα<text:s/>στο<text:s/>δηλωτικό<text:s/>εισαγωγής,<text:s/>καθώς<text:s/>και<text:s/>αν<text:s/>προκύψουν<text:s/>ποσοτικές</text:span></text:p>
      <text:p text:style-name="P2691"><text:span text:style-name="T2691_1">διαφορές<text:s/>σε<text:s/>εμπορεύματα<text:s/>χυτά<text:s/>ή<text:s/>λυτά<text:s/>που<text:s/>υπερβαίνουν<text:s/>το<text:s/>δέκα<text:s/>τοις<text:s/>εκατό</text:span></text:p>
      <text:p text:style-name="P2692"><text:span text:style-name="T2692_1">(10%).<text:s/>Οσες<text:s/>φορές<text:s/>τα<text:s/>επιπλέον<text:s/>δέματα<text:s/>ή<text:s/>δοχεία<text:s/>που<text:s/>βρέθηκαν<text:s/>φέρνουν</text:span></text:p>
      <text:p text:style-name="P2693"><text:span text:style-name="T2693_1">διακριτικά<text:s/>σημεία<text:s/>και<text:s/>αριθμούς<text:s/>όμοια<text:s/>με<text:s/>των<text:s/>άλλων<text:s/>που<text:s/>αναγράφονται<text:s/>στο</text:span></text:p>
      <text:p text:style-name="P2694"><text:span text:style-name="T2694_1">δηλωτικό,<text:s/>θεωρούνται<text:s/>ως<text:s/>μη<text:s/>δηλωθέντα<text:s/>τα<text:s/>υποκείμενα<text:s/>σε<text:s/>ανώτερο<text:s/>ποσό</text:span></text:p>
      <text:p text:style-name="P2695"><text:span text:style-name="T2695_1">δασμοσφορολογικών<text:s/>επιβαρύνσεων.<text:s/>Επίσης<text:s/>επί<text:s/>διαφορών<text:s/>που<text:s/>προκύπτουν<text:s/>σε</text:span></text:p>
      <text:p text:style-name="P2696"><text:span text:style-name="T2696_1">χυτά<text:s/>ή<text:s/>λυτά<text:s/>ομοειδή<text:s/>εμπορεύματα,<text:s/>θεωρούνται<text:s/>ως<text:s/>μη<text:s/>δηλωθέντα<text:s/>τα</text:span></text:p>
      <text:p text:style-name="P2697"><text:span text:style-name="T2697_1">υποκείμενα<text:s/>σε<text:s/>ανώτερο<text:s/>ποσό<text:s/>δασμοσφορολογικών<text:s/>επιβαρύνσεων.</text:span></text:p>
      <text:p text:style-name="P2698"><text:span text:style-name="T2698_1">Τα<text:s/>πρόσθετα<text:s/>τέλη<text:s/>της<text:s/>παρούσας<text:s/>παραγράφου<text:s/>καθορίζονται<text:s/>σε<text:s/>χίλια</text:span></text:p>
      <text:p text:style-name="P2699"><text:span text:style-name="T2699_1">πεντακόσια<text:s/>(1.500)<text:s/>ευρώ<text:s/>και<text:s/>σε<text:s/>περίπτωση<text:s/>που,<text:s/>τα<text:s/>εμπορεύματα,<text:s/>δεν</text:span></text:p>
      <text:p text:style-name="P2700"><text:span text:style-name="T2700_1">υπόκεινται<text:s/>σε<text:s/>δασμοφορολογικές<text:s/>επιβαρύνσεις<text:s/>ή<text:s/>υπόκεινται<text:s/>σε<text:s/>αυτές<text:s/>και</text:span></text:p>
      <text:p text:style-name="P2701"><text:span text:style-name="T2701_1">το<text:s/>τριπλάσιό<text:s/>τους,<text:s/>είναι<text:s/>μικρότερο<text:s/>των<text:s/>χιλίων<text:s/>πεντακοσίων<text:s/>(1.500)<text:s/>ευρώ.</text:span></text:p>
      <text:h text:style-name="P2702" text:outline-level="6"><text:span text:style-name="T2702_1">Άρθρο<text:s/>147</text:span></text:h>
      <text:p text:style-name="P2703"><text:span text:style-name="T2703_1">1.</text:span><text:span text:style-name="T2703_2"><text:s/>Επιβάλλεται<text:s/>πρόστιμο<text:s/>εννιακοσίων<text:s/>(900)<text:s/>ευρώ<text:s/>σε<text:s/>οποιονδήποτε</text:span></text:p>
      <text:p text:style-name="P2704"><text:span text:style-name="T2704_1">μεταφέρει<text:s/>επιβάτες<text:s/>ή<text:s/>εμπορεύματα<text:s/>μέσω<text:s/>τελωνειακού<text:s/>περιβόλου<text:s/>κατά</text:span></text:p>
      <text:p text:style-name="P2705"><text:span text:style-name="T2705_1">παράβαση<text:s/>των<text:s/>διατάξεων<text:s/>της<text:s/>Τελωνειακής<text:s/>ή<text:s/>Λιμενικής<text:s/>Νομοθεσίας.<text:s/>Σε</text:span></text:p>
      <text:p text:style-name="P2706"><text:span text:style-name="T2706_1">περίπτωση<text:s/>υποτροπής,<text:s/>η<text:s/>οποία<text:s/>αφορά<text:s/>είτε<text:s/>το<text:s/>μεταφορέα,<text:s/>είτε<text:s/>το</text:span></text:p>
      <text:p text:style-name="P2707"><text:span text:style-name="T2707_1">μεταφορικό<text:s/>μέσο,<text:s/>το<text:s/>παραπάνω<text:s/>πρόστιμο<text:s/>πενταπλασιάζεται,<text:s/>το<text:s/>δε</text:span></text:p>
      <text:p text:style-name="P2708"><text:span text:style-name="T2708_1">μεταφορικό<text:s/>μέσο<text:s/>κατάσχεται.</text:span></text:p>
      <text:p text:style-name="P2709"><text:span text:style-name="T2709_1">2.</text:span><text:span text:style-name="T2709_2"><text:s/>Για<text:s/>οποιαδήποτε<text:s/>άλλη<text:s/>παράβαση<text:s/>του<text:s/>παρόντα<text:s/>Κώδικα,<text:s/>καθώς<text:s/>και</text:span></text:p>
      <text:p text:style-name="P2710"><text:span text:style-name="T2710_1">υπουργικών<text:s/>αποφάσεων<text:s/>και<text:s/>εγκυκλίων<text:s/>διαταγών<text:s/>εκδιδομένων<text:s/>για<text:s/>την</text:span></text:p>
      <text:p text:style-name="P2711"><text:span text:style-name="T2711_1">εφαρμογή<text:s/>του,<text:s/>η<text:s/>οποία<text:s/>δεν<text:s/>τιμωρείται<text:s/>από<text:s/>ειδική<text:s/>διάταξη<text:s/>αυτού,</text:span></text:p>
      <text:p text:style-name="P2712"><text:span text:style-name="T2712_1">επιβάλλεται<text:s/>πρόστιμο<text:s/>εννιακοσίων<text:s/>(900)<text:s/>ευρώ.</text:span></text:p>
      <text:p text:style-name="P2713"><text:span text:style-name="T2713_1">3.</text:span><text:span text:style-name="T2713_2"><text:s/>Το<text:s/>ίδιο<text:s/>πρόστιμο<text:s/>επιβάλλεται<text:s/>και<text:s/>σε<text:s/>παραβάσεις<text:s/>διατάξεων<text:s/>που</text:span></text:p>
      <text:p text:style-name="P2714"><text:span text:style-name="T2714_1">εκδίδονται<text:s/>με<text:s/>προεδρικά<text:s/>διατάγματα<text:s/>κατά<text:s/>εξουσιοδότηση<text:s/>του<text:s/>παρόντα</text:span></text:p>
      <text:p text:style-name="P2715"><text:span text:style-name="T2715_1">Κώδικα,<text:s/>εφόσον<text:s/>δεν<text:s/>τιμωρούνται<text:s/>με<text:s/>ειδικές<text:s/>διατάξεις.</text:span></text:p>
      <text:p text:style-name="P2716"><text:span text:style-name="T2716_1">4.</text:span><text:span text:style-name="T2716_2"><text:s/>Επιβάλλεται<text:s/>πρόστιμο<text:s/>στο<text:s/>τριπλάσιο<text:s/>της<text:s/>διαφοράς<text:s/>των<text:s/>δασμών,<text:s/>φόρων</text:span></text:p>
      <text:p text:style-name="P2717"><text:span text:style-name="T2717_1">και<text:s/>λοιπών<text:s/>επιβαρύνσεων<text:s/>που<text:s/>διέφυγαν<text:s/>με<text:s/>καταστρατήγηση<text:s/>των<text:s/>διατάξεων</text:span></text:p>
      <text:p text:style-name="P2718"><text:span text:style-name="T2718_1">περί<text:s/>απόβαρου,<text:s/>όταν<text:s/>τα<text:s/>εμπορεύματα,<text:s/>τελωνίζονται<text:s/>με<text:s/>βάση<text:s/>το<text:s/>μικτό<text:s/>βάρος</text:span></text:p>
      <text:p text:style-name="P2719"><text:span text:style-name="T2719_1">αυτών,<text:s/>εισάγονται<text:s/>γυμνά,<text:s/>παρά<text:s/>τον<text:s/>καθιερωμένο<text:s/>και<text:s/>συνήθη<text:s/>τρόπο</text:span></text:p>
      <text:p text:style-name="P2720"><text:span text:style-name="T2720_1">συσκευασίας<text:s/>ή<text:s/>όταν<text:s/>τα<text:s/>εμπορεύματα<text:s/>υπόκεινται<text:s/>σε<text:s/>έκπτωση<text:s/>νομίμου</text:span></text:p>
      <text:p text:style-name="P2721"><text:span text:style-name="T2721_1">απόβαρου<text:s/>ή<text:s/>στην<text:s/>πραγματική<text:s/>αποστάθμιση<text:s/>και<text:s/>σε<text:s/>κάθε<text:s/>περίπτωση<text:s/>εισάγονται</text:span></text:p>
      <text:p text:style-name="P2722"><text:span text:style-name="T2722_1">μη<text:s/>συνοδευόμενα<text:s/>από<text:s/>τα<text:s/>απαιτούμενα<text:s/>εμπορικά<text:s/>έγγραφα<text:s/>μεταφοράς<text:s/>και</text:span></text:p>
      <text:p text:style-name="P2723"><text:span text:style-name="T2723_1">αποστολής<text:s/>και<text:s/>εισάγονται<text:s/>συσκευασμένα,<text:s/>όχι<text:s/>με<text:s/>το<text:s/>συνήθη<text:s/>εμπορικό<text:s/>τρόπο,</text:span></text:p>
      <text:p text:style-name="P2724"><text:span text:style-name="T2724_1">αλλά<text:s/>με<text:s/>ειδικό<text:s/>τρόπο,<text:s/>με<text:s/>σκοπό<text:s/>τη<text:s/>ζημιά<text:s/>του<text:s/>Δημοσίου.</text:span></text:p>
      <text:p text:style-name="P2725"><text:span text:style-name="T2725_1">5.</text:span><text:span text:style-name="T2725_2"><text:s/>Στους<text:s/>παραβάτες<text:s/>των<text:s/>περί<text:s/>εξαγωγής<text:s/>και<text:s/>των<text:s/>απλουστευμένων<text:s/>αυτής</text:span></text:p>
      <text:p text:style-name="P2726"><text:span text:style-name="T2726_1">διατάξεων,<text:s/>επιβάλλεται<text:s/>για<text:s/>κάθε<text:s/>παράβαση<text:s/>και<text:s/>ανεξάρτητα<text:s/>από<text:s/>τις<text:s/>ποινές</text:span></text:p>
      <text:p text:style-name="P2727"><text:span text:style-name="T2727_1">που<text:s/>προβλέπονται<text:s/>από<text:s/>τις<text:s/>διατάξεις<text:s/>για<text:s/>τη<text:s/>λαθρεμπορία,<text:s/>πρόστιμο<text:s/>ίσο<text:s/>με</text:span></text:p>
      <text:p text:style-name="P2728"><text:span text:style-name="T2728_1">το<text:s/>διπλάσιο<text:s/>της<text:s/>αξίας<text:s/>FOB<text:s/>των<text:s/>εμπορευμάτων<text:s/>που<text:s/>προσδιορίστηκε<text:s/>για</text:span></text:p>
      <text:p text:style-name="P2729"><text:span text:style-name="T2729_1">τελωνειακούς<text:s/>σκοπούς,<text:s/>σύμφωνα<text:s/>με<text:s/>τις<text:s/>ισχύουσες<text:s/>διατάξεις.<text:s/>Αν<text:s/>η<text:s/>παράβαση</text:span></text:p>
      <text:p text:style-name="P2730"><text:span text:style-name="T2730_1">συνεπάγεται<text:s/>και<text:s/>την<text:s/>απώλεια<text:s/>εξαγωγικών<text:s/>δασμών,<text:s/>φόρων<text:s/>και<text:s/>λοιπών</text:span></text:p>
      <text:p text:style-name="P2731"><text:span text:style-name="T2731_1">επιβαρύνσεων<text:s/>ή<text:s/>τη<text:s/>λήψη<text:s/>μεγαλύτερων<text:s/>επιστροφών<text:s/>ή<text:s/>άλλων<text:s/>ποσών<text:s/>που</text:span></text:p>
      <text:p text:style-name="P2732"><text:span text:style-name="T2732_1">χορηγούνται<text:s/>κατά<text:s/>την<text:s/>εξαγωγή<text:s/>των<text:s/>εμπορευμάτων,<text:s/>το<text:s/>πρόστιμο<text:s/>αυτό<text:s/>είναι</text:span></text:p>
      <text:p text:style-name="P2733"><text:span text:style-name="T2733_1">τριπλάσιο<text:s/>προς<text:s/>την<text:s/>απώλεια<text:s/>ή<text:s/>τη<text:s/>διαφορά<text:s/>αυτή.</text:span></text:p>
      <text:p text:style-name="P2734"><text:span text:style-name="T2734_1">Δεν<text:s/>επιβάλλεται<text:s/>πρόστιμο,<text:s/>αν<text:s/>η<text:s/>απώλεια<text:s/>ή<text:s/>η<text:s/>διαφορά<text:s/>δεν<text:s/>υπερβαίνει<text:s/>το</text:span></text:p>
      <text:p text:style-name="P2735"><text:span text:style-name="T2735_1">τρία<text:s/>τοις<text:s/>εκατό<text:s/>(3%).</text:span></text:p>
      <text:p text:style-name="P2736"><text:span text:style-name="T2736_1">Σε<text:s/>περίπτωση<text:s/>επιβολής<text:s/>προστίμου<text:s/>ανακαλείται<text:s/>η<text:s/>έγκριση<text:s/>υπαγωγής<text:s/>στις</text:span></text:p>
      <text:p text:style-name="P2737"><text:span text:style-name="T2737_1">απλουστευμένες<text:s/>διαδικασίες<text:s/>εξαγωγής<text:s/>και<text:s/>με<text:s/>πράξη<text:s/>του<text:s/>Προϊσταμένου<text:s/>της</text:span></text:p>
      <text:p text:style-name="P2738"><text:span text:style-name="T2738_1">οικείας<text:s/>Τελωνειακής<text:s/>Περιφέρειας<text:s/>επιβάλλεται<text:s/>στον<text:s/>παραβάτη<text:s/>εξαγωγέα,</text:span></text:p>
      <text:p text:style-name="P2739"><text:span text:style-name="T2739_1">στέρηση<text:s/>από<text:s/>ένα<text:s/>μέχρι<text:s/>τρία<text:s/>χρόνια<text:s/>της<text:s/>υπαγωγής<text:s/>στις<text:s/>απλουστευμένες</text:span></text:p>
      <text:p text:style-name="P2740"><text:span text:style-name="T2740_1">διαδικασίες<text:s/>εξαγωγής,<text:s/>σε<text:s/>όλες<text:s/>τις<text:s/>Τελωνειακές<text:s/>Αρχές<text:s/>της<text:s/>δικαιοδοσίας</text:span></text:p>
      <text:p text:style-name="P2741"><text:span text:style-name="T2741_1">του.</text:span></text:p>
      <text:h text:style-name="P2742" text:outline-level="6"><text:span text:style-name="T2742_1">Άρθρο<text:s/>148</text:span></text:h>
      <text:p text:style-name="P2743"><text:span text:style-name="T2743_1">1.</text:span><text:span text:style-name="T2743_2"><text:s/>Οταν<text:s/>κατά<text:s/>τον<text:s/>έλεγχο<text:s/>των<text:s/>αποταμιευμένων<text:s/>εμπορευμάτων<text:s/>σε<text:s/>ιδιωτικές</text:span></text:p>
      <text:p text:style-name="P2744"><text:span text:style-name="T2744_1">ή<text:s/>δημόσιες<text:s/>αποθήκες<text:s/>τελωνειακής<text:s/>αποταμίευσης<text:s/>ανακαλύπτονται<text:s/>διαφορές</text:span></text:p>
      <text:p text:style-name="P2745"><text:span text:style-name="T2745_1">κατά<text:s/>ένα<text:s/>ποσοστό<text:s/>μεγαλύτερο<text:s/>ή<text:s/>μικρότερο,<text:s/>οι<text:s/>οποίες<text:s/>υπερβαίνουν<text:s/>κατά<text:s/>δύο</text:span></text:p>
      <text:p text:style-name="P2746"><text:span text:style-name="T2746_1">τοις<text:s/>εκατό<text:s/>(2%)<text:s/>τη<text:s/>σύμφωνα<text:s/>με<text:s/>τις<text:s/>ισχύουσες<text:s/>διατάξεις,<text:s/>οριζόμενη<text:s/>φύρα<text:s/>ή</text:span></text:p>
      <text:p text:style-name="P2747"><text:span text:style-name="T2747_1">μεταβολές<text:s/>του<text:s/>είδους<text:s/>ή<text:s/>της<text:s/>ποιότητας<text:s/>των<text:s/>εμπορευμάτων<text:s/>επιβάλλεται</text:span></text:p>
      <text:p text:style-name="P2748"><text:span text:style-name="T2748_1">πρόστιμο<text:s/>στον<text:s/>κύριο<text:s/>των<text:s/>εμπορευμάτων,<text:s/>όχι<text:s/>μεγαλύτερο<text:s/>από<text:s/>το<text:s/>διπλάσιο</text:span></text:p>
      <text:p text:style-name="P2749"><text:span text:style-name="T2749_1">των<text:s/>δασμοφορολογικών<text:s/>επιβαρύνσεων<text:s/>για<text:s/>τα<text:s/>εμπορεύματα<text:s/>που<text:s/>λείπουν<text:s/>ή<text:s/>για</text:span></text:p>
      <text:p text:style-name="P2750"><text:span text:style-name="T2750_1">αυτά<text:s/>που<text:s/>βρέθηκαν<text:s/>διαφορές<text:s/>στο<text:s/>είδος<text:s/>ή<text:s/>στην<text:s/>ποιότητά<text:s/>τους.</text:span></text:p>
      <text:p text:style-name="P2751"><text:span text:style-name="T2751_1">2.</text:span><text:span text:style-name="T2751_2"><text:s/>Εάν<text:s/>οι<text:s/>διαφορές<text:s/>στην<text:s/>ποιότητα,<text:s/>στην<text:s/>ποσότητα<text:s/>ή<text:s/>στο<text:s/>είδος</text:span></text:p>
      <text:p text:style-name="P2752"><text:span text:style-name="T2752_1">υπερβαίνουν<text:s/>το<text:s/>δέκα<text:s/>τοις<text:s/>εκατό<text:s/>(10%),<text:s/>εκτός<text:s/>της<text:s/>πληρωμής<text:s/>του<text:s/>κατά<text:s/>την</text:span></text:p>
      <text:p text:style-name="P2753"><text:span text:style-name="T2753_1">προηγούμενη<text:s/>παράγραφο,<text:s/>προστίμου,<text:s/>ο<text:s/>κύριος<text:s/>των<text:s/>εμπορευμάτων<text:s/>υποχρεούται</text:span></text:p>
      <text:p text:style-name="P2754"><text:span text:style-name="T2754_1">να<text:s/>καταβάλει<text:s/>αμέσως<text:s/>τους<text:s/>δασμούς,<text:s/>φόρους<text:s/>και<text:s/>λοιπές<text:s/>επιβαρύνσεις<text:s/>για</text:span></text:p>
      <text:p text:style-name="P2755"><text:span text:style-name="T2755_1">όλα<text:s/>τα<text:s/>αποταμιευμένα,<text:s/>στο<text:s/>όνομά<text:s/>του,<text:s/>εμπορεύματα.<text:s/>Ακόμη,<text:s/>σε<text:s/>περίπτωση</text:span></text:p>
      <text:p text:style-name="P2756"><text:span text:style-name="T2756_1">υποτροπής,<text:s/>επιπλέον<text:s/>στερείται<text:s/>για<text:s/>ένα<text:s/>έτος<text:s/>του<text:s/>πλεονεκτήματος</text:span></text:p>
      <text:p text:style-name="P2757"><text:span text:style-name="T2757_1">αποταμίευσης.</text:span></text:p>
      <text:p text:style-name="P2758"><text:span text:style-name="T2758_1">3.</text:span><text:span text:style-name="T2758_2"><text:s/>Εάν<text:s/>προκύπτει<text:s/>έλλειμμα<text:s/>στα<text:s/>δοχεία<text:s/>ή<text:s/>τα<text:s/>δέματα<text:s/>των<text:s/>σημειωμένων<text:s/>στα</text:span></text:p>
      <text:p text:style-name="P2759"><text:span text:style-name="T2759_1">βιβλία<text:s/>της<text:s/>αποταμίευσης,<text:s/>επιβάλλεται<text:s/>πρόστιμο<text:s/>ίσο<text:s/>με<text:s/>το<text:s/>διπλάσιο<text:s/>των</text:span></text:p>
      <text:p text:style-name="P2760"><text:span text:style-name="T2760_1">οφειλόμενων<text:s/>δασμών,<text:s/>φόρων<text:s/>και<text:s/>λοιπών<text:s/>επιβαρύνσεων<text:s/>για<text:s/>τα<text:s/>εμπορεύματα</text:span></text:p>
      <text:p text:style-name="P2761"><text:span text:style-name="T2761_1">που<text:s/>λείπουν.<text:s/>Εάν<text:s/>το<text:s/>βάρος<text:s/>κάθε<text:s/>δοχείου<text:s/>ή<text:s/>δέματος<text:s/>που<text:s/>λείπει<text:s/>δεν<text:s/>είναι</text:span></text:p>
      <text:p text:style-name="P2762"><text:span text:style-name="T2762_1">γνωστό,<text:s/>αυτό<text:s/>υπολογίζεται<text:s/>βάσει<text:s/>του<text:s/>μέσου<text:s/>βάρους<text:s/>των<text:s/>ομοειδών<text:s/>δεμάτων,</text:span></text:p>
      <text:p text:style-name="P2763"><text:span text:style-name="T2763_1">που<text:s/>έχουν<text:s/>αποταμιευθεί<text:s/>με<text:s/>την<text:s/>ίδια<text:s/>αίτηση.<text:s/>Για<text:s/>τις<text:s/>περιπτώσεις<text:s/>της</text:span></text:p>
      <text:p text:style-name="P2764"><text:span text:style-name="T2764_1">παρούσας<text:s/>παραγράφου<text:s/>επιφυλάσσεται<text:s/>η<text:s/>δίωξη<text:s/>για<text:s/>λαθρεμπορία<text:s/>σύμφωνα<text:s/>με</text:span></text:p>
      <text:p text:style-name="P2765"><text:span text:style-name="T2765_1">τις<text:s/>διατάξεις<text:s/>της<text:s/>παραγράφου<text:s/>2<text:s/>περίπτωση<text:s/>γ`<text:s/>του<text:s/>άρθρου<text:s/>155<text:s/>του<text:s/>παρόντα</text:span></text:p>
      <text:p text:style-name="P2766"><text:span text:style-name="T2766_1">Κώδικα<text:s/>και<text:s/>γίνεται<text:s/>αφαίρεση<text:s/>και<text:s/>της<text:s/>άδειας<text:s/>σε<text:s/>περίπτωση<text:s/>δίωξης<text:s/>για</text:span></text:p>
      <text:p text:style-name="P2767"><text:span text:style-name="T2767_1">λαθρεμπορία.</text:span></text:p>
      <text:p text:style-name="P2768"><text:span text:style-name="T2768_1">4.</text:span><text:span text:style-name="T2768_2"><text:s/>Εάν<text:s/>μέσα<text:s/>στις<text:s/>ιδιωτικές<text:s/>αποθήκες<text:s/>αποταμίευσης<text:s/>βρίσκονται</text:span></text:p>
      <text:p text:style-name="P2769"><text:span text:style-name="T2769_1">εμπορεύματα<text:s/>τα<text:s/>οποία<text:s/>δεν<text:s/>έχουν<text:s/>αναγραφεί<text:s/>στα<text:s/>βιβλία<text:s/>του<text:s/>αποταμιευτικού</text:span></text:p>
      <text:p text:style-name="P2770"><text:span text:style-name="T2770_1">καταστήματος,<text:s/>επιβάλλεται<text:s/>πρόστιμο<text:s/>ίσο<text:s/>με<text:s/>το<text:s/>διπλάσιο<text:s/>των<text:s/>οφειλόμενων</text:span></text:p>
      <text:p text:style-name="P2771"><text:span text:style-name="T2771_1">δασμών,<text:s/>φόρων<text:s/>και<text:s/>λοιπών<text:s/>επιβαρύνσεων.</text:span></text:p>
      <text:h text:style-name="P2772" text:outline-level="6"><text:span text:style-name="T2772_1">Άρθρο<text:s/>149</text:span></text:h>
      <text:p text:style-name="P2773"><text:span text:style-name="T2773_1">1.</text:span><text:span text:style-name="T2773_2"><text:s/>Παραβάσεις,<text:s/>που<text:s/>διαπιστώνονται<text:s/>στα<text:s/>πλαίσια<text:s/>του<text:s/>καθεστώτος</text:span></text:p>
      <text:p text:style-name="P2774"><text:span text:style-name="T2774_1">τελειοποίησης<text:s/>προς<text:s/>επανεξαγωγή<text:s/>και<text:s/>επισύρουν<text:s/>την<text:s/>επιβολή<text:s/>προστίμου,</text:span></text:p>
      <text:p text:style-name="P2775"><text:span text:style-name="T2775_1">αντιμετωπίζονται<text:s/>με<text:s/>τις<text:s/>γενικότερες<text:s/>Εθνικές<text:s/>Νομοθετικές<text:s/>Διατάξεις<text:s/>που</text:span></text:p>
      <text:p text:style-name="P2776"><text:span text:style-name="T2776_1">ισχύουν<text:s/>για<text:s/>το<text:s/>εν<text:s/>λόγω<text:s/>καθεστώς.</text:span></text:p>
      <text:h text:style-name="P2777" text:outline-level="3"><text:span text:style-name="T2777_1">ΤΜΗΜΑ<text:s/>Γ’</text:span><text:span text:style-name="T2777_2"><text:s/></text:span></text:h>
      <text:h text:style-name="P2778" text:outline-level="3"><text:span text:style-name="T2778_1">ΕΚΔΟΣΗ<text:s/>ΠΡΑΞΕΩΝ<text:s/>ΚΑΤΑΛΟΓΙΣΜΟΥ</text:span></text:h>
      <text:p text:style-name="P2779"><text:span text:style-name="T2779_1">ΒΕΒΑΙΩΣΗ<text:s/>ΠΡΟΣΤΙΜΩΝ</text:span></text:p>
      <text:h text:style-name="P2780" text:outline-level="6"><text:span text:style-name="T2780_1">Άρθρο<text:s/>150</text:span></text:h>
      <text:p text:style-name="P2781"><text:span text:style-name="T2781_1">1.</text:span><text:span text:style-name="T2781_2"><text:s/>Κατά<text:s/>των<text:s/>οπωσδήποτε<text:s/>συμμετασχόντων<text:s/>της<text:s/>τελωνειακής<text:s/>παράβασης,</text:span></text:p>
      <text:p text:style-name="P2782"><text:span text:style-name="T2782_1">σύμφωνα<text:s/>με<text:s/>την<text:s/>παράγραφο<text:s/>2<text:s/>του<text:s/>άρθρου<text:s/>142<text:s/>του<text:s/>παρόντα<text:s/>Κώδικα<text:s/>και</text:span></text:p>
      <text:p text:style-name="P2783"><text:span text:style-name="T2783_1">ανάλογα<text:s/>με<text:s/>τον<text:s/>βαθμό<text:s/>της<text:s/>συμμετοχής<text:s/>εκάστου,<text:s/>άσχετα<text:s/>από<text:s/>την<text:s/>ποινική</text:span></text:p>
      <text:p text:style-name="P2784"><text:span text:style-name="T2784_1">δίωξη<text:s/>αυτών,<text:s/>επιβάλλεται,<text:s/>σύμφωνα<text:s/>με<text:s/>τις<text:s/>διατάξεις<text:s/>των<text:s/>άρθρων<text:s/>152,<text:s/>155</text:span></text:p>
      <text:p text:style-name="P2785"><text:span text:style-name="T2785_1">και<text:s/>επομένων<text:s/>του<text:s/>παρόντα<text:s/>Κώδικα,<text:s/>ιδιαίτερα<text:s/>στον<text:s/>καθένα<text:s/>και<text:s/>αλληλέγγυα,</text:span></text:p>
      <text:p text:style-name="P2786"><text:span text:style-name="T2786_1">πολλαπλό<text:s/>τέλος<text:s/>ίσο<text:s/>με<text:s/>το<text:s/>τριπλάσιο<text:s/>των<text:s/>δασμοφορολογικών<text:s/>επιβαρύνσεων,</text:span></text:p>
      <text:p text:style-name="P2787"><text:span text:style-name="T2787_1">που<text:s/>αναλογούν<text:s/>και<text:s/>σε<text:s/>περίπτωση<text:s/>υποτροπής,<text:s/>το<text:s/>πενταπλάσιο.</text:span></text:p>
      <text:p text:style-name="P2788"><text:span text:style-name="T2788_1">Σε<text:s/>περίπτωση<text:s/>που<text:s/>η<text:s/>ως<text:s/>άνω<text:s/>υποτροπή<text:s/>λάβει<text:s/>χώρα<text:s/>εντός<text:s/>του<text:s/>ίδιου</text:span></text:p>
      <text:p text:style-name="P2789"><text:span text:style-name="T2789_1">οικονομικού<text:s/>έτους,<text:s/>το<text:s/>επιβαλλόμενο<text:s/>πολλαπλό<text:s/>τέλος<text:s/>δεκαπλασιάζεται.</text:span></text:p>
      <text:p text:style-name="P2790"><text:span text:style-name="T2790_1">Επί<text:s/>υπερτιμολόγησης<text:s/>ή<text:s/>υποτιμολόγησης<text:s/>ως<text:s/>βάση<text:s/>επιβολής<text:s/>του<text:s/>ως<text:s/>άνω</text:span></text:p>
      <text:p text:style-name="P2791"><text:span text:style-name="T2791_1">πολλαπλού<text:s/>τέλους<text:s/>αποτελεί<text:s/>η<text:s/>διαφορά<text:s/>των<text:s/>δασμοφορολογικών<text:s/>επιβαρύνσεων</text:span></text:p>
      <text:p text:style-name="P2792"><text:span text:style-name="T2792_1">που<text:s/>προκύπτει<text:s/>από<text:s/>τη<text:s/>ληφθείσα<text:s/>κατά<text:s/>τον<text:s/>τελωνισμό<text:s/>αξία<text:s/>και<text:s/>την<text:s/>τρέχουσα</text:span></text:p>
      <text:p text:style-name="P2793"><text:span text:style-name="T2793_1">συναλλακτική<text:s/>τιμή.</text:span></text:p>
      <text:p text:style-name="P2794"><text:span text:style-name="T2794_1">Δασμοί,<text:s/>φόροι<text:s/>και<text:s/>λοιπές<text:s/>επιβαρύνσεις<text:s/>που<text:s/>διέφυγαν<text:s/>της<text:s/>καταβολής,</text:span></text:p>
      <text:p text:style-name="P2795"><text:span text:style-name="T2795_1">παρά<text:s/>το<text:s/>γεγονός<text:s/>ότι<text:s/>γεννήθηκε<text:s/>κατά<text:s/>νόμο<text:s/>τελωνειακή<text:s/>οφειλή,<text:s/>είναι</text:span></text:p>
      <text:p text:style-name="P2796"><text:span text:style-name="T2796_1">δυνατόν<text:s/>να<text:s/>καταλογίζονται<text:s/>αυτοτελώς<text:s/>δια<text:s/>αιτιολογημένης<text:s/>πράξης</text:span></text:p>
      <text:p text:style-name="P2797"><text:span text:style-name="T2797_1">καταλογισμού.</text:span></text:p>
      <text:p text:style-name="P2798"><text:span text:style-name="T2798_1">Οι<text:s/>δασμοφορολογικές<text:s/>επιβαρύνσεις<text:s/>υπολογίζονται<text:s/>σύμφωνα<text:s/>με<text:s/>τις</text:span></text:p>
      <text:p text:style-name="P2799"><text:span text:style-name="T2799_1">διατάξεις<text:s/>του<text:s/>Κοινοτικού<text:s/>Τελωνειακού<text:s/>Κώδικα<text:s/>και<text:s/>τις<text:s/>συναφείς<text:s/>Εθνικές</text:span></text:p>
      <text:p text:style-name="P2800"><text:span text:style-name="T2800_1">Διατάξεις<text:s/>περί<text:s/>γένεσης<text:s/>της<text:s/>τελωνειακής<text:s/>οφειλής.</text:span></text:p>
      <text:p text:style-name="P2801"><text:span text:style-name="T2801_1">Στην<text:s/>περίπτωση<text:s/>που<text:s/>το<text:s/>τριπλάσιο<text:s/>των<text:s/>δασμών<text:s/>και<text:s/>λοιπών<text:s/>φόρων,<text:s/>που</text:span></text:p>
      <text:p text:style-name="P2802"><text:span text:style-name="T2802_1">αντιστοιχούν<text:s/>στο<text:s/>αντικείμενο<text:s/>της<text:s/>λαθρεμπορίας,<text:s/>είναι<text:s/>μικρότερο<text:s/>των</text:span></text:p>
      <text:p text:style-name="P2803"><text:span text:style-name="T2803_1">χιλίων<text:s/>πεντακοσίων<text:s/>(1,500)<text:s/>ευρώ,<text:s/>το<text:s/>πρόστιμο<text:s/>καθορίζεται<text:s/>στο<text:s/>ποσό<text:s/>αυτό,</text:span></text:p>
      <text:p text:style-name="P2804"><text:span text:style-name="T2804_1">το<text:s/>οποίο<text:s/>μπορεί<text:s/>να<text:s/>αυξομειώνεται<text:s/>με<text:s/>προεδρικά<text:s/>διατάγματα,<text:s/>που</text:span></text:p>
      <text:p text:style-name="P2805"><text:span text:style-name="T2805_1">εκδίδονται<text:s/>με<text:s/>πρόταση<text:s/>του<text:s/>Υπουργού<text:s/>Οικονομικών.</text:span></text:p>
      <text:p text:style-name="P2806"><text:span text:style-name="T2806_1">2.</text:span><text:span text:style-name="T2806_2"><text:s/>Το,<text:s/>από<text:s/>την<text:s/>προηγούμενη<text:s/>παράγραφο,<text:s/>προβλεπόμενο<text:s/>πολλαπλό<text:s/>τέλος</text:span></text:p>
      <text:p text:style-name="P2807"><text:span text:style-name="T2807_1">επιβάλλουν<text:s/>με<text:s/>πράξεις<text:s/>τους,<text:s/>κατά<text:s/>τις<text:s/>διατάξεις<text:s/>του<text:s/>άρθρου<text:s/>152<text:s/>του</text:span></text:p>
      <text:p text:style-name="P2808"><text:span text:style-name="T2808_1">παρόντα<text:s/>Κώδικα,<text:s/>οι<text:s/>Προϊστάμενοι<text:s/>των<text:s/>Τελωνειακών<text:s/>Αρχών,<text:s/>σύμφωνα<text:s/>με<text:s/>το<text:s/>εν</text:span></text:p>
      <text:p text:style-name="P2809"><text:span text:style-name="T2809_1">λόγω<text:s/>άρθρο.</text:span></text:p>
      <text:p text:style-name="P2810"><text:span text:style-name="T2810_1">Προς<text:s/>έκδοση<text:s/>της<text:s/>καταλογιστικής<text:s/>πράξης<text:s/>διαβιβάζεται<text:s/>στον<text:s/>Προϊστάμενο</text:span></text:p>
      <text:p text:style-name="P2811"><text:span text:style-name="T2811_1">του<text:s/>αρμόδιου<text:s/>Τελωνείου,<text:s/>από<text:s/>τη<text:s/>Δημόσια<text:s/>Αρχή,<text:s/>που<text:s/>επιλήφθηκε<text:s/>πρώτη<text:s/>της</text:span></text:p>
      <text:p text:style-name="P2812"><text:span text:style-name="T2812_1">δίωξης<text:s/>του<text:s/>λαθρεμπορίου,<text:s/>στις<text:s/>περιπτώσεις<text:s/>αυτόφωρης<text:s/>λαθρεμπορίας</text:span></text:p>
      <text:p text:style-name="P2813"><text:span text:style-name="T2813_1">αντίγραφο<text:s/>της<text:s/>έκθεσης<text:s/>κατάσχεσης<text:s/>και<text:s/>του<text:s/>σχηματισθέντος<text:s/>φακέλου</text:span></text:p>
      <text:p text:style-name="P2814"><text:span text:style-name="T2814_1">προανάκρισης,<text:s/>στις<text:s/>άλλες<text:s/>δε<text:s/>περιπτώσεις<text:s/>αντίγραφο<text:s/>του<text:s/>φακέλου</text:span></text:p>
      <text:p text:style-name="P2815"><text:span text:style-name="T2815_1">προανάκρισης.</text:span></text:p>
      <text:p text:style-name="P2816"><text:span text:style-name="T2816_1">3.</text:span><text:span text:style-name="T2816_2"><text:s/>Ο<text:s/>παραλαμβάνων<text:s/>Προϊστάμενος<text:s/>του<text:s/>αρμόδιου<text:s/>Τελωνείου,<text:s/>μετά<text:s/>την</text:span></text:p>
      <text:p text:style-name="P2817"><text:span text:style-name="T2817_1">ενέργεια<text:s/>διοικητικής<text:s/>ανάκρισης,<text:s/>συντάσσει<text:s/>και<text:s/>εκδίδει,<text:s/>το<text:s/>ταχύτερο</text:span></text:p>
      <text:p text:style-name="P2818"><text:span text:style-name="T2818_1">δυνατό,<text:s/>αιτιολογημένη<text:s/>πράξη,<text:s/>με<text:s/>την<text:s/>οποία,<text:s/>κατά<text:s/>περίπτωση,<text:s/>ή<text:s/>απαλλάσσει</text:span></text:p>
      <text:p text:style-name="P2819"><text:span text:style-name="T2819_1">ή<text:s/>προσδιορίζει<text:s/>τους<text:s/>υπαίτιους,<text:s/>το<text:s/>βαθμό<text:s/>της<text:s/>ευθύνης<text:s/>ενός<text:s/>εκάστου,<text:s/>τους</text:span></text:p>
      <text:p text:style-name="P2820"><text:span text:style-name="T2820_1">αναλογούντες<text:s/>δασμούς<text:s/>και<text:s/>λοιπούς<text:s/>φόρους<text:s/>επί<text:s/>του<text:s/>αντικειμένου<text:s/>της</text:span></text:p>
      <text:p text:style-name="P2821"><text:span text:style-name="T2821_1">λαθρεμπορίας.</text:span></text:p>
      <text:p text:style-name="P2822"><text:span text:style-name="T2822_1">Η<text:s/>πληρωμή<text:s/>του<text:s/>πολλαπλού<text:s/>τέλους<text:s/>δεν<text:s/>απαλλάσσει<text:s/>από<text:s/>την<text:s/>υποχρέωση</text:span></text:p>
      <text:p text:style-name="P2823"><text:span text:style-name="T2823_1">καταβολής<text:s/>των<text:s/>οφειλόμενων<text:s/>φορολογικών<text:s/>επιβαρύνσεων<text:s/>καθώς<text:s/>και<text:s/>εσόδων<text:s/>που</text:span></text:p>
      <text:p text:style-name="P2824"><text:span text:style-name="T2824_1">συνιστούν<text:s/>Ιδιο<text:s/>Πόρο<text:s/>της<text:s/>Κοινότητας,<text:s/>οι<text:s/>οποίες<text:s/>καταλογίζονται<text:s/>παράλληλα</text:span></text:p>
      <text:p text:style-name="P2825"><text:span text:style-name="T2825_1">και<text:s/>ανεξάρτητα<text:s/>προς<text:s/>την<text:s/>ποινή<text:s/>του<text:s/>άρθρου<text:s/>160<text:s/>παράγραφοι<text:s/>2<text:s/>και<text:s/>4<text:s/>του</text:span></text:p>
      <text:p text:style-name="P2826"><text:span text:style-name="T2826_1">παρόντα<text:s/>Κώδικα,<text:s/>με<text:s/>εξαίρεση<text:s/>τις<text:s/>περιπτώσεις<text:s/>κατά<text:s/>τις<text:s/>οποίες<text:s/>κατάσχεται</text:span></text:p>
      <text:p text:style-name="P2827"><text:span text:style-name="T2827_1">και<text:s/>στη<text:s/>συνέχεια<text:s/>δημεύεται<text:s/>το<text:s/>αντικείμενο<text:s/>της<text:s/>λαθρεμπορίας.</text:span></text:p>
      <text:p text:style-name="P2828"><text:span text:style-name="T2828_1">4.</text:span><text:span text:style-name="T2828_2"><text:s/>Ολες<text:s/>οι<text:s/>πράξεις<text:s/>αυτές<text:s/>προσβάλλονται<text:s/>ενώπιον<text:s/>των<text:s/>αρμόδιων</text:span></text:p>
      <text:p text:style-name="P2829"><text:span text:style-name="T2829_1">Διοικητικών<text:s/>Δικαστηρίων<text:s/>σύμφωνα<text:s/>με<text:s/>τον<text:s/>Κώδικα<text:s/>Διοικητικής<text:s/>Δικονομίας.</text:span></text:p>
      <text:p text:style-name="P2830"><text:span text:style-name="T2830_1">Η<text:s/>εμπρόθεσμη<text:s/>άσκηση<text:s/>της<text:s/>προσφυγής<text:s/>και<text:s/>η<text:s/>τυχόν<text:s/>υποβολή<text:s/>αίτησης</text:span></text:p>
      <text:p text:style-name="P2831"><text:span text:style-name="T2831_1">αναστολής<text:s/>δεν<text:s/>αναστέλλουν<text:s/>την<text:s/>είσπραξη<text:s/>του<text:s/>τριάντα<text:s/>τοις<text:s/>εκατό<text:s/>(30%)<text:s/>των</text:span></text:p>
      <text:p text:style-name="P2832"><text:span text:style-name="T2832_1">προστίμων<text:s/>και<text:s/>πολλαπλών<text:s/>τελών,<text:s/>που<text:s/>επιβλήθηκαν<text:s/>από<text:s/>την<text:s/>Τελωνειακή<text:s/>Αρχή.</text:span></text:p>
      <text:p text:style-name="P2833"><text:span text:style-name="T2833_1">Μετά<text:s/>την<text:s/>έκδοση<text:s/>απόφασης<text:s/>από<text:s/>το<text:s/>Διοικητικό<text:s/>Πρωτοδικείο<text:s/>το<text:s/>ποσοστό</text:span></text:p>
      <text:p text:style-name="P2834"><text:span text:style-name="T2834_1">τριάντα<text:s/>τοις<text:s/>εκατό<text:s/>(30%)<text:s/>που<text:s/>εισπράχθηκε,<text:s/>συμψηφίζεται<text:s/>ή<text:s/>επιστρέφεται,</text:span></text:p>
      <text:p text:style-name="P2835"><text:span text:style-name="T2835_1">ολικά<text:s/>ή<text:s/>μερικά,<text:s/>ανάλογα<text:s/>με<text:s/>την<text:s/>περίπτωση.</text:span></text:p>
      <text:p text:style-name="P2836"><text:span text:style-name="T2836_1">5.</text:span><text:span text:style-name="T2836_2"><text:s/>Η<text:s/>εκδοθείσα<text:s/>καταλογιστική<text:s/>πράξη<text:s/>είναι<text:s/>ανεξάρτητη<text:s/>από<text:s/>την<text:s/>παράλληλη</text:span></text:p>
      <text:p text:style-name="P2837"><text:span text:style-name="T2837_1">κατά<text:s/>νόμο<text:s/>άσκηση<text:s/>ποινικής<text:s/>δίωξης,<text:s/>καθώς<text:s/>και<text:s/>την<text:s/>ποινική<text:s/>απόφαση<text:s/>που<text:s/>θα</text:span></text:p>
      <text:p text:style-name="P2838"><text:span text:style-name="T2838_1">εκδοθεί.</text:span></text:p>
      <text:h text:style-name="P2839" text:outline-level="6"><text:span text:style-name="T2839_1">Άρθρο<text:s/>151</text:span></text:h>
      <text:p text:style-name="P2840"><text:span text:style-name="T2840_1">Σε<text:s/>περίπτωση<text:s/>συρροής<text:s/>τελωνειακών<text:s/>παραβάσεων<text:s/>ή<text:s/>τελωνειακής<text:s/>παράβασης</text:span></text:p>
      <text:p text:style-name="P2841"><text:span text:style-name="T2841_1">με<text:s/>άλλη<text:s/>ποινικώς<text:s/>τιμωρητέα<text:s/>πράξη,<text:s/>κάθε<text:s/>τελωνειακή<text:s/>παράβαση<text:s/>τιμωρείται</text:span></text:p>
      <text:p text:style-name="P2842"><text:span text:style-name="T2842_1">ιδιαιτέρως,<text:s/>σύμφωνα<text:s/>με<text:s/>τις<text:s/>διατάξεις<text:s/>του<text:s/>παρόντα<text:s/>Κώδικα.</text:span></text:p>
      <text:h text:style-name="P2843" text:outline-level="6"><text:span text:style-name="T2843_1">Άρθρο<text:s/>152</text:span></text:h>
      <text:p text:style-name="P2844"><text:span text:style-name="T2844_1">1.</text:span><text:span text:style-name="T2844_2"><text:s/>Αρμόδιοι<text:s/>για<text:s/>την<text:s/>επιβολή<text:s/>των<text:s/>προστίμων<text:s/>ή<text:s/>πολλαπλών<text:s/>τελών<text:s/>που</text:span></text:p>
      <text:p text:style-name="P2845"><text:span text:style-name="T2845_1">προβλέπονται<text:s/>από<text:s/>τον<text:s/>παρόντα<text:s/>Κώδικα<text:s/>είναι<text:s/>ο<text:s/>Διευθυντής<text:s/>ή<text:s/>ο<text:s/>Προϊστάμενος</text:span></text:p>
      <text:p text:style-name="P2846"><text:span text:style-name="T2846_1">της<text:s/>Τελωνειακής<text:s/>Αρχής<text:s/>της<text:s/>Περιφέρειας<text:s/>της<text:s/>τέλεσης<text:s/>της<text:s/>παράβασης.</text:span></text:p>
      <text:p text:style-name="P2847"><text:span text:style-name="T2847_1">Οταν<text:s/>δεν<text:s/>είναι<text:s/>δυνατόν<text:s/>να<text:s/>προσδιορισθεί<text:s/>ο<text:s/>τόπος<text:s/>τέλεσης,<text:s/>αρμόδιος</text:span></text:p>
      <text:p text:style-name="P2848"><text:span text:style-name="T2848_1">είναι<text:s/>ο<text:s/>Διευθυντής<text:s/>ή<text:s/>ο<text:s/>Προϊστάμενος<text:s/>της<text:s/>Τελωνειακής<text:s/>Αρχής,<text:s/>στη<text:s/>χωρική</text:span></text:p>
      <text:p text:style-name="P2849"><text:span text:style-name="T2849_1">αρμοδιότητα<text:s/>της<text:s/>οποίας<text:s/>διαπιστώθηκε<text:s/>η<text:s/>παράβαση.<text:s/>Σε<text:s/>κάθε<text:s/>άλλη<text:s/>περίπτωση</text:span></text:p>
      <text:p text:style-name="P2850"><text:span text:style-name="T2850_1">ο<text:s/>Διευθυντής<text:s/>ή<text:s/>ο<text:s/>Προϊστάμενος<text:s/>της<text:s/>Τελωνειακής<text:s/>Αρχής,<text:s/>στη<text:s/>χωρική</text:span></text:p>
      <text:p text:style-name="P2851"><text:span text:style-name="T2851_1">αρμοδιότητα<text:s/>της<text:s/>οποίας<text:s/>βρίσκεται<text:s/>η<text:s/>έδρα<text:s/>της<text:s/>επιχείρησης<text:s/>ή<text:s/>η<text:s/>διεύθυνση</text:span></text:p>
      <text:p text:style-name="P2852"><text:span text:style-name="T2852_1">κατοικίας<text:s/>του<text:s/>παραβάτη,<text:s/>που<text:s/>υπέπεσε<text:s/>σε<text:s/>παράβαση.<text:s/>Οι<text:s/>ως<text:s/>άνω,<text:s/>εντός<text:s/>του</text:span></text:p>
      <text:p text:style-name="P2853"><text:span text:style-name="T2853_1">βραχύτερου<text:s/>δυνατού<text:s/>χρονικού<text:s/>διαστήματος<text:s/>από<text:s/>της<text:s/>καταχώρησης<text:s/>του</text:span></text:p>
      <text:p text:style-name="P2854"><text:span text:style-name="T2854_1">πρωτοκόλλου<text:s/>στο<text:s/>οικείο<text:s/>βιβλίο<text:s/>ή<text:s/>της<text:s/>παραλαβής<text:s/>του<text:s/>και<text:s/>ύστερα<text:s/>από</text:span></text:p>
      <text:p text:style-name="P2855"><text:span text:style-name="T2855_1">προηγούμενη<text:s/>λήψη<text:s/>της<text:s/>απολογίας<text:s/>του<text:s/>υπαιτίου<text:s/>της<text:s/>παράβασης<text:s/>και<text:s/>τη</text:span></text:p>
      <text:p text:style-name="P2856"><text:span text:style-name="T2856_1">διενέργεια<text:s/>κάθε<text:s/>άλλης<text:s/>εξέτασης,<text:s/>την<text:s/>οποία<text:s/>τυχόν<text:s/>κρίνουν<text:s/>αναγκαία,</text:span></text:p>
      <text:p text:style-name="P2857"><text:span text:style-name="T2857_1">προβαίνουν<text:s/>στην<text:s/>έκδοση<text:s/>αιτιολογημένης<text:s/>πράξης,<text:s/>με<text:s/>την<text:s/>οποία</text:span></text:p>
      <text:p text:style-name="P2858"><text:span text:style-name="T2858_1">καταλογίζουν,<text:s/>σε<text:s/>βάρος<text:s/>των<text:s/>υπαιτίων<text:s/>και<text:s/>αστικώς<text:s/>συνυπευθύνων,<text:s/>το</text:span></text:p>
      <text:p text:style-name="P2859"><text:span text:style-name="T2859_1">πρόστιμο<text:s/>ή<text:s/>πολλαπλό<text:s/>τέλος.</text:span></text:p>
      <text:p text:style-name="P2860"><text:span text:style-name="T2860_1">Κατ`<text:s/>εξαίρεση<text:s/>σε<text:s/>περίπτωση<text:s/>συρροής<text:s/>τελωνειακών<text:s/>παραβάσεων<text:s/>τα<text:s/>κατά<text:s/>τον</text:span></text:p>
      <text:p text:style-name="P2861"><text:span text:style-name="T2861_1">παρόντα<text:s/>Κώδικα<text:s/>πρόστιμα<text:s/>ή<text:s/>πολλαπλά<text:s/>τέλη<text:s/>μπορεί<text:s/>να<text:s/>επιβάλει<text:s/>για<text:s/>όλες<text:s/>τις</text:span></text:p>
      <text:p text:style-name="P2862"><text:span text:style-name="T2862_1">συρρέουσες<text:s/>παραβάσεις<text:s/>ο<text:s/>αρμόδιος<text:s/>για<text:s/>τη<text:s/>μία<text:s/>από<text:s/>αυτές<text:s/>Διευθυντής<text:s/>ή</text:span></text:p>
      <text:p text:style-name="P2863"><text:span text:style-name="T2863_1">Προϊστάμενος<text:s/>της<text:s/>Τελωνειακής<text:s/>Αρχής.</text:span></text:p>
      <text:p text:style-name="P2864"><text:span text:style-name="T2864_1">2.</text:span><text:span text:style-name="T2864_2"><text:s/>Οι<text:s/>διατάξεις<text:s/>των<text:s/>άρθρων<text:s/>161<text:s/>και<text:s/>επόμενα<text:s/>του<text:s/>παρόντα<text:s/>Κώδικα,<text:s/>περί</text:span></text:p>
      <text:p text:style-name="P2865"><text:span text:style-name="T2865_1">αστικής<text:s/>ευθύνης,<text:s/>εφαρμόζονται<text:s/>κατ`<text:s/>αναλογία<text:s/>και<text:s/>στις<text:s/>τελωνειακές</text:span></text:p>
      <text:p text:style-name="P2866"><text:span text:style-name="T2866_1">παραβάσεις.</text:span></text:p>
      <text:p text:style-name="P2867"><text:span text:style-name="T2867_1">Η<text:s/>άγνοια<text:s/>των<text:s/>αστικώς<text:s/>συνυπευθύνων<text:s/>για<text:s/>την<text:s/>πρόθεση<text:s/>των</text:span></text:p>
      <text:p text:style-name="P2868"><text:span text:style-name="T2868_1">χαρακτηρισθέντων<text:s/>ως<text:s/>κυρίως<text:s/>υπαιτίων<text:s/>της<text:s/>τέλεσης<text:s/>της<text:s/>παράβασης<text:s/>δεν</text:span></text:p>
      <text:p text:style-name="P2869"><text:span text:style-name="T2869_1">απαλλάσσει<text:s/>αυτούς<text:s/>από<text:s/>την<text:s/>ευθύνη.</text:span></text:p>
      <text:p text:style-name="P2870"><text:span text:style-name="T2870_1">3.</text:span><text:span text:style-name="T2870_2"><text:s/>Η<text:s/>κλήση<text:s/>προς<text:s/>απολογία<text:s/>κοινοποιείται<text:s/>δια<text:s/>παντός<text:s/>δημοσίου<text:s/>οργάνου,</text:span></text:p>
      <text:p text:style-name="P2871"><text:span text:style-name="T2871_1">προκειμένου<text:s/>μεν<text:s/>για<text:s/>πρόσωπα<text:s/>των<text:s/>οποίων<text:s/>είναι<text:s/>γνωστή<text:s/>η<text:s/>διαμονή,<text:s/>καθώς</text:span></text:p>
      <text:p text:style-name="P2872"><text:span text:style-name="T2872_1">και<text:s/>για<text:s/>πρόσωπα<text:s/>που<text:s/>εργάζονται<text:s/>σε<text:s/>πλοία,<text:s/>ως<text:s/>και<text:s/>για<text:s/>πλοιοκτήτες,<text:s/>με</text:span></text:p>
      <text:p text:style-name="P2873"><text:span text:style-name="T2873_1">επίδοση<text:s/>σύμφωνα<text:s/>με<text:s/>τις<text:s/>διατάξεις<text:s/>της<text:s/>παραγράφου<text:s/>5,<text:s/>προκειμένου<text:s/>δε<text:s/>για</text:span></text:p>
      <text:p text:style-name="P2874"><text:span text:style-name="T2874_1">πρόσωπα<text:s/>αγνώστου<text:s/>διαμονής<text:s/>ή<text:s/>για<text:s/>πρόσωπα<text:s/>που<text:s/>εργάζονται<text:s/>και<text:s/>διαμένουν</text:span></text:p>
      <text:p text:style-name="P2875"><text:span text:style-name="T2875_1">στο<text:s/>εξωτερικό<text:s/>και<text:s/>είναι<text:s/>αγνώστου<text:s/>διαμονής,<text:s/>με<text:s/>τοιχοκόλληση<text:s/>της<text:s/>κλήσης</text:span></text:p>
      <text:p text:style-name="P2876"><text:span text:style-name="T2876_1">στο<text:s/>Κατάστημα<text:s/>της<text:s/>προσκαλούσας<text:s/>Τελωνειακής<text:s/>Αρχής<text:s/>με<text:s/>την<text:s/>παρουσία<text:s/>δύο</text:span></text:p>
      <text:p text:style-name="P2877"><text:span text:style-name="T2877_1">μαρτύρων.</text:span></text:p>
      <text:p text:style-name="P2878"><text:span text:style-name="T2878_1">Στην<text:s/>κλήση<text:s/>ορίζεται<text:s/>ανάλογη,<text:s/>κατά<text:s/>την<text:s/>κρίση<text:s/>της<text:s/>Τελωνειακής<text:s/>Αρχής,</text:span></text:p>
      <text:p text:style-name="P2879"><text:span text:style-name="T2879_1">προθεσμία<text:s/>για<text:s/>απολογία<text:s/>από<text:s/>την<text:s/>κοινοποίηση<text:s/>αυτής,<text:s/>η<text:s/>οποία<text:s/>δεν<text:s/>μπορεί<text:s/>να</text:span></text:p>
      <text:p text:style-name="P2880"><text:span text:style-name="T2880_1">υπερβαίνει<text:s/>τις<text:s/>τριάντα<text:s/>(30)<text:s/>ημέρες.<text:s/>Εάν<text:s/>ο<text:s/>καλούμενος<text:s/>δεν<text:s/>απολογηθεί</text:span></text:p>
      <text:p text:style-name="P2881"><text:span text:style-name="T2881_1">μέσα<text:s/>στην<text:s/>ταχθείσα<text:s/>προθεσμία,<text:s/>η<text:s/>πράξη<text:s/>μπορεί<text:s/>να<text:s/>εκδοθεί<text:s/>και<text:s/>χωρίς<text:s/>την</text:span></text:p>
      <text:p text:style-name="P2882"><text:span text:style-name="T2882_1">απολογία<text:s/>του.</text:span></text:p>
      <text:p text:style-name="P2883"><text:span text:style-name="T2883_1">4.</text:span><text:span text:style-name="T2883_2"><text:s/>Οι<text:s/>τελωνειακές<text:s/>παραβάσεις<text:s/>παραγράφονται<text:s/>εάν,<text:s/>μέσα<text:s/>σε<text:s/>τριετία<text:s/>από</text:span></text:p>
      <text:p text:style-name="P2884"><text:span text:style-name="T2884_1">την<text:s/>τέλεση,<text:s/>δεν<text:s/>κοινοποιηθεί<text:s/>στον<text:s/>ή<text:s/>στους<text:s/>υπαίτιους<text:s/>η<text:s/>καταλογιστική</text:span></text:p>
      <text:p text:style-name="P2885"><text:span text:style-name="T2885_1">πράξη<text:s/>του<text:s/>Διευθυντή<text:s/>ή<text:s/>του<text:s/>Προϊσταμένου<text:s/>της<text:s/>αρμόδιας<text:s/>Τελωνειακής<text:s/>Αρχής.</text:span></text:p>
      <text:p text:style-name="P2886"><text:span text:style-name="T2886_1">Κατ`<text:s/>εξαίρεση<text:s/>η<text:s/>ως<text:s/>άνω<text:s/>προθεσμία<text:s/>ορίζεται<text:s/>επταετής<text:s/>προκειμένου<text:s/>περί</text:span></text:p>
      <text:p text:style-name="P2887"><text:span text:style-name="T2887_1">των<text:s/>παραβάσεων<text:s/>της<text:s/>παραγράφου<text:s/>2<text:s/>του<text:s/>άρθρου<text:s/>142<text:s/>του<text:s/>παρόντα<text:s/>Κώδικα.</text:span></text:p>
      <text:p text:style-name="P2888"><text:span text:style-name="T2888_1">5.</text:span><text:span text:style-name="T2888_2"><text:s/>Η<text:s/>πράξη<text:s/>κοινοποιείται,<text:s/>στον<text:s/>καθ`<text:s/>ου<text:s/>εκδόθηκε,<text:s/>με<text:s/>επίδοση,<text:s/>με</text:span></text:p>
      <text:p text:style-name="P2889"><text:span text:style-name="T2889_1">οποιοδήποτε<text:s/>δημόσιο<text:s/>όργανο,<text:s/>σύμφωνα<text:s/>με<text:s/>τις<text:s/>διατάξεις<text:s/>του<text:s/>Κώδικα</text:span></text:p>
      <text:p text:style-name="P2890"><text:span text:style-name="T2890_1">Διοικητικής<text:s/>Δικονομίας<text:s/>(Κ.Δ.Δ.).</text:span></text:p>
      <text:p text:style-name="P2891"><text:span text:style-name="T2891_1">Αν<text:s/>δεν<text:s/>είναι<text:s/>γνωστή<text:s/>η<text:s/>διαμονή<text:s/>αυτού<text:s/>είτε<text:s/>στο<text:s/>εσωτερικό<text:s/>είτε<text:s/>στο</text:span></text:p>
      <text:p text:style-name="P2892"><text:span text:style-name="T2892_1">εξωτερικό,<text:s/>σύμφωνα<text:s/>με<text:s/>βεβαίωση<text:s/>της<text:s/>αρμόδιας<text:s/>Κεντρικής<text:s/>Διεύθυνσης<text:s/>της</text:span></text:p>
      <text:p text:style-name="P2893"><text:span text:style-name="T2893_1">Ασφάλειας<text:s/>της<text:s/>Ελληνικής<text:s/>Αστυνομίας,<text:s/>η<text:s/>κοινοποίηση<text:s/>γίνεται<text:s/>με<text:s/>δημοσίευση</text:span></text:p>
      <text:p text:style-name="P2894"><text:span text:style-name="T2894_1">περίληψης<text:s/>της<text:s/>πράξης<text:s/>στην<text:s/>Εφημερίδα<text:s/>της<text:s/>Κυβερνήσεως.</text:span></text:p>
      <text:p text:style-name="P2895"><text:span text:style-name="T2895_1">6.</text:span><text:span text:style-name="T2895_2"><text:s/>Ο<text:s/>καθ`<text:s/>ου<text:s/>εκδόθηκε<text:s/>η<text:s/>πράξη<text:s/>ή<text:s/>αυτοί,<text:s/>οι<text:s/>οποίοι<text:s/>κηρύχθηκαν<text:s/>αστικώς</text:span></text:p>
      <text:p text:style-name="P2896"><text:span text:style-name="T2896_1">συνυπεύθυνοι<text:s/>με<text:s/>αυτόν,<text:s/>δικαιούνται<text:s/>προσφυγής<text:s/>σύμφωνα<text:s/>με<text:s/>τις<text:s/>οικείες</text:span></text:p>
      <text:p text:style-name="P2897"><text:span text:style-name="T2897_1">προβλεπόμενες<text:s/>διατάξεις<text:s/>του<text:s/>Κώδικα<text:s/>Διοικητικής<text:s/>Δικονομίας.<text:s/>Καθένας</text:span></text:p>
      <text:p text:style-name="P2898"><text:span text:style-name="T2898_1">καταλογιζόμενος<text:s/>με<text:s/>πρόσθετο<text:s/>ή<text:s/>πολλαπλό<text:s/>τέλος<text:s/>ή<text:s/>κηρυσσόμενος<text:s/>αστικώς</text:span></text:p>
      <text:p text:style-name="P2899"><text:span text:style-name="T2899_1">συνυπεύθυνος<text:s/>υποβάλλει<text:s/>μόνο<text:s/>τη<text:s/>δική<text:s/>του<text:s/>προσφυγή.</text:span></text:p>
      <text:p text:style-name="P2900"><text:span text:style-name="T2900_1">Σε<text:s/>περίπτωση<text:s/>προσφυγής<text:s/>κάποιου<text:s/>εκ<text:s/>των<text:s/>καταλογιζομένων<text:s/>προσώπων</text:span></text:p>
      <text:p text:style-name="P2901"><text:span text:style-name="T2901_1">επωφελείται<text:s/>από<text:s/>την<text:s/>τυχόν<text:s/>εκδιδόμενη<text:s/>επιεικέστερη<text:s/>απόφαση<text:s/>και<text:s/>ο<text:s/>δι`</text:span></text:p>
      <text:p text:style-name="P2902"><text:span text:style-name="T2902_1">αυτής<text:s/>κηρυχθείς<text:s/>αστικώς<text:s/>συνυπεύθυνος,<text:s/>ακόμη<text:s/>και<text:s/>αν<text:s/>δεν<text:s/>άσκησε<text:s/>ο<text:s/>ίδιος</text:span></text:p>
      <text:p text:style-name="P2903"><text:span text:style-name="T2903_1">προσφυγή<text:s/>ή<text:s/>άλλο<text:s/>ένδικο<text:s/>μέσο.</text:span></text:p>
      <text:p text:style-name="P2904"><text:span text:style-name="T2904_1">7.</text:span><text:span text:style-name="T2904_2"><text:s/>Αν<text:s/>δεν<text:s/>ασκηθεί<text:s/>εμπρόθεσμα<text:s/>προσφυγή,<text:s/>τα<text:s/>οφειλόμενα<text:s/>πρόστιμα<text:s/>ή</text:span></text:p>
      <text:p text:style-name="P2905"><text:span text:style-name="T2905_1">πολλαπλά<text:s/>τέλη<text:s/>εισπράττονται,<text:s/>με<text:s/>βάση<text:s/>την<text:s/>πράξη<text:s/>της<text:s/>Τελωνειακής<text:s/>Αρχής,</text:span></text:p>
      <text:p text:style-name="P2906"><text:span text:style-name="T2906_1">αναγκαστικά,<text:s/>εάν<text:s/>δεν<text:s/>καταβλήθηκαν<text:s/>εκουσίως<text:s/>από<text:s/>τους<text:s/>σύμφωνα<text:s/>με<text:s/>την</text:span></text:p>
      <text:p text:style-name="P2907"><text:span text:style-name="T2907_1">πράξη<text:s/>υποχρέους.<text:s/>Κατ`<text:s/>εξαίρεση<text:s/>η<text:s/>ως<text:s/>άνω<text:s/>πράξη<text:s/>της<text:s/>Τελωνειακής<text:s/>Αρχής</text:span></text:p>
      <text:p text:style-name="P2908"><text:span text:style-name="T2908_1">είναι<text:s/>άμεσα<text:s/>μετά<text:s/>την<text:s/>έκδοσή<text:s/>της<text:s/>εκτελεστή,<text:s/>εφόσον<text:s/>καταλογίζονται<text:s/>με</text:span></text:p>
      <text:p text:style-name="P2909"><text:span text:style-name="T2909_1">αυτή<text:s/>πρόσωπα<text:s/>που<text:s/>δεν<text:s/>είναι<text:s/>μόνιμα<text:s/>εγκατεστημένα<text:s/>στην<text:s/>Ελλάδα.</text:span></text:p>
      <text:p text:style-name="P2910"><text:span text:style-name="T2910_1">Η<text:s/>είσπραξη<text:s/>των<text:s/>πολλαπλών<text:s/>ή<text:s/>πρόσθετων<text:s/>τελών<text:s/>ενεργείται<text:s/>από<text:s/>την</text:span></text:p>
      <text:p text:style-name="P2911"><text:span text:style-name="T2911_1">Τελωνειακή<text:s/>Αρχή.<text:s/>Μετά<text:s/>τη<text:s/>λήξη<text:s/>του<text:s/>οικονομικού<text:s/>έτους,<text:s/>εντός<text:s/>του<text:s/>οποίου<text:s/>η</text:span></text:p>
      <text:p text:style-name="P2912"><text:span text:style-name="T2912_1">πράξη<text:s/>επιβολής<text:s/>των<text:s/>προστίμων<text:s/>και<text:s/>πολλαπλών<text:s/>τελών<text:s/>κατέστη<text:s/>τελεσίδικη,<text:s/>η</text:span></text:p>
      <text:p text:style-name="P2913"><text:span text:style-name="T2913_1">είσπραξη<text:s/>ανήκει<text:s/>στη<text:s/>Δημόσια<text:s/>Οικονομική<text:s/>Υπηρεσία<text:s/>(Δ.Ο.Υ.).</text:span></text:p>
      <text:p text:style-name="P2914"><text:span text:style-name="T2914_1">8.</text:span><text:span text:style-name="T2914_2"><text:s/>Σε<text:s/>περίπτωση<text:s/>τροποποίησης,<text:s/>επί<text:s/>το<text:s/>επιεικέστερον,<text:s/>των<text:s/>διατάξεων<text:s/>του</text:span></text:p>
      <text:p text:style-name="P2915"><text:span text:style-name="T2915_1">παρόντα<text:s/>Κώδικα,<text:s/>οι<text:s/>οποίες<text:s/>καθορίζουν<text:s/>είτε<text:s/>τα<text:s/>επιβλητέα<text:s/>πρόστιμα<text:s/>ή</text:span></text:p>
      <text:p text:style-name="P2916"><text:span text:style-name="T2916_1">πολλαπλά<text:s/>τέλη<text:s/>επί<text:s/>τελωνειακών<text:s/>παραβάσεων<text:s/>είτε<text:s/>τα<text:s/>της<text:s/>αλληλεγγύου</text:span></text:p>
      <text:p text:style-name="P2917"><text:span text:style-name="T2917_1">ευθύνης<text:s/>των<text:s/>συνυπαιτίων<text:s/>και<text:s/>αστικώς<text:s/>συνυπευθύνων<text:s/>προς<text:s/>καταβολή<text:s/>τούτων,</text:span></text:p>
      <text:p text:style-name="P2918"><text:span text:style-name="T2918_1">οι<text:s/>επιεικέστερες<text:s/>αυτές<text:s/>διατάξεις<text:s/>εφαρμόζονται,<text:s/>εάν<text:s/>δεν<text:s/>ορίζεται</text:span></text:p>
      <text:p text:style-name="P2919"><text:span text:style-name="T2919_1">διαφορετικά<text:s/>και<text:s/>επί<text:s/>των<text:s/>προ<text:s/>της<text:s/>ισχύος<text:s/>αυτών<text:s/>διαπραχθεισών<text:s/>ομοίων</text:span></text:p>
      <text:p text:style-name="P2920"><text:span text:style-name="T2920_1">παραβάσεων,<text:s/>οι<text:s/>οποίες<text:s/>δεν<text:s/>κρίθηκαν<text:s/>ποτέ<text:s/>τελεσίδικες<text:s/>από<text:s/>άποΨης</text:span></text:p>
      <text:p text:style-name="P2921"><text:span text:style-name="T2921_1">διοικητικών<text:s/>ενδίκων<text:s/>μέσων,<text:s/>μέχρι<text:s/>της<text:s/>δημοσίευσης<text:s/>των<text:s/>εν<text:s/>λόγω</text:span></text:p>
      <text:p text:style-name="P2922"><text:span text:style-name="T2922_1">τροποποιήσεων.</text:span></text:p>
      <text:h text:style-name="P2923" text:outline-level="3"><text:span text:style-name="T2923_1">ΤΜΗΜΑ<text:s/>Δ’</text:span><text:span text:style-name="T2923_2"><text:s/></text:span></text:h>
      <text:h text:style-name="P2924" text:outline-level="3"><text:span text:style-name="T2924_1">ΑΣΦΑΛΙΣΤΙΚΑ<text:s/>ΜΕΤΡΑ<text:s/>–<text:s/>ΔΙΟΙΚΗΤΙΚΕΣ<text:s/>ΚΥΡΩΣΕΙΣ</text:span></text:h>
      <text:h text:style-name="P2925" text:outline-level="6"><text:span text:style-name="T2925_1">Άρθρο<text:s/>153<text:s/></text:span></text:h>
      <text:h text:style-name="P2926" text:outline-level="6"><text:span text:style-name="T2926_1">Διασφάλιση<text:s/>των<text:s/>συμφερόντων<text:s/>του<text:s/>Δημοσίου<text:s/>και<text:s/>της<text:s/>Ευρωπαϊκής<text:s/>Ένωσης</text:span></text:h>
      <text:p text:style-name="P2927"><text:span text:style-name="T2927_1">1.</text:span><text:span text:style-name="T2927_2"><text:s/>Οταν<text:s/>Τελωνειακή<text:s/>Αρχή<text:s/>διαπιστώνει<text:s/>λαθρεμπορίες<text:s/>ή<text:s/>απάτες<text:s/>από<text:s/>τις</text:span></text:p>
      <text:p text:style-name="P2928"><text:span text:style-name="T2928_1">οποίες,<text:s/>βάσει<text:s/>Ειδικής<text:s/>Εκθεσης<text:s/>Ελέγχου,<text:s/>προκύπτει<text:s/>ότι<text:s/>διέφυγε<text:s/>και<text:s/>δεν</text:span></text:p>
      <text:p text:style-name="P2929"><text:span text:style-name="T2929_1">αποδόθηκε<text:s/>στο<text:s/>Δημόσιο<text:s/>ή<text:s/>την<text:s/>Ευρωπαϊκή<text:s/>Ενωση<text:s/>ποσό<text:s/>πάνω<text:s/>από<text:s/>εκατόν</text:span></text:p>
      <text:p text:style-name="P2930"><text:span text:style-name="T2930_1">πενήντα<text:s/>χιλιάδες<text:s/>(150.000)<text:s/>ευρώ<text:s/>από<text:s/>δασμούς,<text:s/>φόρους<text:s/>και<text:s/>λοιπές</text:span></text:p>
      <text:p text:style-name="P2931"><text:span text:style-name="T2931_1">επιβαρύνσεις,<text:s/>απαγορεύεται<text:s/>στις<text:s/>αρμόδιες<text:s/>Δημόσιες<text:s/>Οικονομικές<text:s/>Υπηρεσίες</text:span></text:p>
      <text:p text:style-name="P2932"><text:span text:style-name="T2932_1">να<text:s/>παραλαμβάνουν<text:s/>δηλώσεις<text:s/>ή<text:s/>να<text:s/>χορηγούν<text:s/>βεβαιώσεις<text:s/>ή<text:s/>πιστοποιητικά<text:s/>που</text:span></text:p>
      <text:p text:style-name="P2933"><text:span text:style-name="T2933_1">απαιτούνται<text:s/>κατά<text:s/>τις<text:s/>κείμενες<text:s/>διατάξεις<text:s/>και<text:s/>ζητούνται<text:s/>από<text:s/>τον<text:s/>παραβάτη,</text:span></text:p>
      <text:p text:style-name="P2934"><text:span text:style-name="T2934_1">για<text:s/>την<text:s/>κατάρτιση<text:s/>συμβολαιογραφικών<text:s/>πράξεων<text:s/>μεταβίβασης<text:s/>περιουσιακών</text:span></text:p>
      <text:p text:style-name="P2935"><text:span text:style-name="T2935_1">στοιχείων.<text:s/>Στην<text:s/>περίπτωση<text:s/>αυτή<text:s/>αναστέλλεται<text:s/>έναντι<text:s/>του<text:s/>Δημοσίου<text:s/>και<text:s/>το</text:span></text:p>
      <text:p text:style-name="P2936"><text:span text:style-name="T2936_1">απόρρητο<text:s/>των<text:s/>καταθέσεων,<text:s/>των<text:s/>λογαριασμών,<text:s/>των<text:s/>κοινών<text:s/>λογαριασμών,<text:s/>των</text:span></text:p>
      <text:p text:style-name="P2937"><text:span text:style-name="T2937_1">συμβάσεων<text:s/>και<text:s/>πράξεων<text:s/>επί<text:s/>παραγώγων<text:s/>χρηματοοικονομικών<text:s/>προϊόντων<text:s/>και</text:span></text:p>
      <text:p text:style-name="P2938"><text:span text:style-name="T2938_1">του<text:s/>περιεχομένου<text:s/>θυρίδων<text:s/>του<text:s/>παραβάτη<text:s/>σε<text:s/>Τράπεζες<text:s/>ή<text:s/>άλλα<text:s/>Πιστωτικά</text:span></text:p>
      <text:p text:style-name="P2939"><text:span text:style-name="T2939_1">Ιδρύματα<text:s/>και<text:s/>δεσμεύεται<text:s/>το<text:s/>πενήντα<text:s/>τοις<text:s/>εκατό<text:s/>(50%)<text:s/>αυτών.</text:span></text:p>
      <text:p text:style-name="P2940"><text:span text:style-name="T2940_1">2.</text:span><text:span text:style-name="T2940_2"><text:s/>Το<text:s/>παραπάνω<text:s/>ποσό<text:s/>μπορεί<text:s/>να<text:s/>αυξομειώνεται<text:s/>με<text:s/>αποφάσεις<text:s/>του<text:s/>Υπουργού</text:span></text:p>
      <text:p text:style-name="P2941"><text:span text:style-name="T2941_1">Οικονομικών,<text:s/>που<text:s/>εκδίδονται<text:s/>το<text:s/>βραδύτερο<text:s/>μέχρι<text:s/>15<text:s/>Φεβρουαρίου<text:s/>κάθε</text:span></text:p>
      <text:p text:style-name="P2942"><text:span text:style-name="T2942_1">έτους.</text:span></text:p>
      <text:p text:style-name="P2943"><text:span text:style-name="T2943_1">3.</text:span><text:span text:style-name="T2943_2"><text:s/>Τα<text:s/>παραπάνω<text:s/>μέτρα<text:s/>λαμβάνονται<text:s/>σε<text:s/>βάρος<text:s/>των<text:s/>αυτουργών<text:s/>και<text:s/>συνεργών</text:span></text:p>
      <text:p text:style-name="P2944"><text:span text:style-name="T2944_1">των<text:s/>αδικημάτων<text:s/>της<text:s/>παραγράφου<text:s/>1<text:s/>του<text:s/>παρόντος<text:s/>άρθρου.<text:s/>Επί<text:s/>νομικών</text:span></text:p>
      <text:p text:style-name="P2945"><text:span text:style-name="T2945_1">προσώπων<text:s/>αυτουργοί<text:s/>ή<text:s/>συνεργοί<text:s/>κατά<text:s/>περίπτωση<text:s/>θεωρούνται:</text:span></text:p>
      <text:p text:style-name="P2946"><text:span text:style-name="T2946_1">α)</text:span><text:span text:style-name="T2946_2"><text:tab/></text:span><text:span text:style-name="T2946_3">Για<text:s/>τις<text:s/>ημεδαπές<text:s/>ανώνυμες<text:s/>εταιρίες,<text:s/>οι<text:s/>πρόεδροι<text:s/>των<text:s/>διοικητικών</text:span></text:p>
      <text:p text:style-name="P2947"><text:span text:style-name="T2947_1">συμβουλίων,<text:s/>οι<text:s/>διευθύνοντες<text:s/>ή<text:s/>εντεταλμένοι<text:s/>ή<text:s/>συμπράποντες<text:s/>σύμβουλοι,<text:s/>οι</text:span></text:p>
      <text:p text:style-name="P2948"><text:span text:style-name="T2948_1">διοικητές,<text:s/>οι<text:s/>γενικοί<text:s/>διευθυντές<text:s/>ή<text:s/>διευθυντές,<text:s/>ως<text:s/>και<text:s/>εν<text:s/>γένει<text:s/>κάθε</text:span></text:p>
      <text:p text:style-name="P2949"><text:span text:style-name="T2949_1">πρόσωπο<text:s/>εντεταλμένο,<text:s/>είτε<text:s/>άμεσα<text:s/>από<text:s/>το<text:s/>νόμο,<text:s/>είτε<text:s/>από<text:s/>ιδιωτική<text:s/>βούληση</text:span></text:p>
      <text:p text:style-name="P2950"><text:span text:style-name="T2950_1">είτε<text:s/>με<text:s/>δικαστική<text:s/>απόφαση<text:s/>στη<text:s/>διοίκηση<text:s/>ή<text:s/>διαχείριση<text:s/>αυτών.<text:s/>Αν<text:s/>ελλείπουν</text:span></text:p>
      <text:p text:style-name="P2951"><text:span text:style-name="T2951_1">όλα<text:s/>τα<text:s/>παραπάνω<text:s/>πρόσωπα,<text:s/>ως<text:s/>αυτουργοί<text:s/>θεωρούνται<text:s/>τα<text:s/>μέλη<text:s/>των</text:span></text:p>
      <text:p text:style-name="P2952"><text:span text:style-name="T2952_1">διοικητικών<text:s/>συμβουλίων<text:s/>των<text:s/>εταιριών<text:s/>αυτών,<text:s/>εφόσον<text:s/>ασκούν<text:s/>πράγματι</text:span></text:p>
      <text:p text:style-name="P2953"><text:span text:style-name="T2953_1">προσωρινά<text:s/>ή<text:s/>διαρκώς<text:s/>ένα<text:s/>από<text:s/>τα<text:s/>καθήκοντα<text:s/>που<text:s/>αναφέρονται<text:s/>πιο<text:s/>πάνω.</text:span></text:p>
      <text:p text:style-name="P2954"><text:span text:style-name="T2954_1">β)</text:span><text:span text:style-name="T2954_2"><text:tab/></text:span><text:span text:style-name="T2954_3">Για<text:s/>τις<text:s/>εταιρίες<text:s/>ομόρρυθμες<text:s/>ή<text:s/>ετερόρρυθμες,<text:s/>οι<text:s/>ομόρρυθμοι<text:s/>εταίροι</text:span></text:p>
      <text:p text:style-name="P2955"><text:span text:style-name="T2955_1">ή<text:s/>διαχειριστές<text:s/>αυτών<text:s/>και<text:s/>στις<text:s/>περιορισμένης<text:s/>ευθύνης<text:s/>εταιρίες,<text:s/>οι</text:span></text:p>
      <text:p text:style-name="P2956"><text:span text:style-name="T2956_1">διαχειριστές<text:s/>αυτών<text:s/>και<text:s/>όταν<text:s/>ελλείπουν<text:s/>ή<text:s/>απουσιάζουν<text:s/>αυτοί,<text:s/>ο<text:s/>κάθε</text:span></text:p>
      <text:p text:style-name="P2957"><text:span text:style-name="T2957_1">εταίρος.</text:span></text:p>
      <text:p text:style-name="P2958"><text:span text:style-name="T2958_1">γ)</text:span><text:span text:style-name="T2958_2"><text:tab/></text:span><text:span text:style-name="T2958_3">Για<text:s/>τους<text:s/>συνεταιρισμούς,<text:s/>οι<text:s/>πρόεδροι<text:s/>ή<text:s/>οι<text:s/>γραμματείς<text:s/>ή<text:s/>οι<text:s/>ταμίες<text:s/>ή</text:span></text:p>
      <text:p text:style-name="P2959"><text:span text:style-name="T2959_1">οι<text:s/>διαχειριστές<text:s/>αυτών.</text:span></text:p>
      <text:p text:style-name="P2960"><text:span text:style-name="T2960_1">δ)</text:span><text:span text:style-name="T2960_2"><text:tab/></text:span><text:span text:style-name="T2960_3">Για<text:s/>τις<text:s/>κοινοπραξίες,<text:s/>κοινωνίες,<text:s/>αστικές,<text:s/>συμμετοχικές<text:s/>ή<text:s/>αφανείς</text:span></text:p>
      <text:p text:style-name="P2961"><text:span text:style-name="T2961_1">εταιρίες,<text:s/>ως<text:s/>αυτουργοί<text:s/>των<text:s/>αδικημάτων<text:s/>της<text:s/>παραγράφου<text:s/>1<text:s/>θεωρούνται<text:s/>οι</text:span></text:p>
      <text:p text:style-name="P2962"><text:span text:style-name="T2962_1">εκπρόσωποί<text:s/>τους<text:s/>και<text:s/>αν<text:s/>ελλείπουν<text:s/>αυτοί,<text:s/>τα<text:s/>μέλη<text:s/>τους.<text:s/>Οταν<text:s/>στα<text:s/>μέλη</text:span></text:p>
      <text:p text:style-name="P2963"><text:span text:style-name="T2963_1">αυτών<text:s/>περιλαμβάνονται<text:s/>και<text:s/>νομικά<text:s/>πρόσωπα<text:s/>ή<text:s/>αλλοδαπές<text:s/>επιχειρήσεις<text:s/>ή<text:s/>αλλοδαποί<text:s/>οργανισμοί<text:s/>εφαρμόζονται<text:s/>ανάλογα<text:s/>και<text:s/>οι<text:s/>διατάξεις<text:s/>των</text:span></text:p>
      <text:p text:style-name="P2964"><text:span text:style-name="T2964_1">περιπτώσεων<text:s/>(α),<text:s/>(β),<text:s/>(γ)<text:s/>και<text:s/>(ε).</text:span></text:p>
      <text:p text:style-name="P2965"><text:span text:style-name="T2965_1">ε)</text:span><text:span text:style-name="T2965_2"><text:tab/></text:span><text:span text:style-name="T2965_3">Στις<text:s/>αλλοδαπές<text:s/>επιχειρήσεις<text:s/>γενικά<text:s/>και<text:s/>στους<text:s/>κάθε<text:s/>είδους</text:span></text:p>
      <text:p text:style-name="P2966"><text:span text:style-name="T2966_1">αλλοδαπούς<text:s/>οργανισμούς,<text:s/>ως<text:s/>αυτουργοί<text:s/>των<text:s/>αδικημάτων<text:s/>της<text:s/>παραγράφου<text:s/>1</text:span></text:p>
      <text:p text:style-name="P2967"><text:span text:style-name="T2967_1">θεωρούνται<text:s/>οι<text:s/>διευθυντές<text:s/>ή<text:s/>αντιπρόσωποι<text:s/>ή<text:s/>πράκτορες,<text:s/>που<text:s/>έχουν<text:s/>στην</text:span></text:p>
      <text:p text:style-name="P2968"><text:span text:style-name="T2968_1">Ελλάδα.</text:span></text:p>
      <text:p text:style-name="P2969"><text:span text:style-name="T2969_1">στ)</text:span><text:span text:style-name="T2969_2"><text:tab/></text:span><text:span text:style-name="T2969_3">Επίσης,<text:s/>αυτουργοί<text:s/>θεωρούνται<text:s/>και<text:s/>όσοι<text:s/>δυνάμει<text:s/>του<text:s/>νόμου<text:s/>ή</text:span></text:p>
      <text:p text:style-name="P2970"><text:span text:style-name="T2970_1">δικαστικής<text:s/>απόφασης,<text:s/>ή<text:s/>διάταξης<text:s/>τελευταίας<text:s/>βούλησης<text:s/>είναι<text:s/>διαχειριστές</text:span></text:p>
      <text:p text:style-name="P2971"><text:span text:style-name="T2971_1">αλλότριας<text:s/>περιουσίας,<text:s/>καθώς<text:s/>και<text:s/>ο<text:s/>επίτροπος<text:s/>ή<text:s/>κηδεμόνας<text:s/>ή<text:s/>διοικητής</text:span></text:p>
      <text:p text:style-name="P2972"><text:span text:style-name="T2972_1">αλλότριων<text:s/>κατά<text:s/>τις<text:s/>διατάξεις<text:s/>του<text:s/>Αστικού<text:s/>Κώδικα.</text:span></text:p>
      <text:p text:style-name="P2973"><text:span text:style-name="T2973_1">ζ)</text:span><text:span text:style-name="T2973_2"><text:tab/></text:span><text:span text:style-name="T2973_3">Ως<text:s/>άμεσοι<text:s/>συνεργοί<text:s/>των<text:s/>αδικημάτων<text:s/>της<text:s/>παραγράφου<text:s/>1<text:s/>θεωρούνται<text:s/>ο</text:span></text:p>
      <text:p text:style-name="P2974"><text:span text:style-name="T2974_1">προϊστάμενος<text:s/>του<text:s/>λογιστηρίου<text:s/>κάθε<text:s/>μορφής<text:s/>ή<text:s/>τύπου<text:s/>επιχείρησης<text:s/>ή<text:s/>όποιος</text:span></text:p>
      <text:p text:style-name="P2975"><text:span text:style-name="T2975_1">συμπράττει<text:s/>με<text:s/>οιονδήποτε<text:s/>τρόπο<text:s/>γενικά<text:s/>στη<text:s/>διάπραξη<text:s/>των<text:s/>αδικημάτων<text:s/>του</text:span></text:p>
      <text:p text:style-name="P2976"><text:span text:style-name="T2976_1">παρόντος,<text:s/>ως<text:s/>τοιούτου<text:s/>νοουμένου<text:s/>και<text:s/>του<text:s/>υπογράφοντος<text:s/>τη<text:s/>δήλωση,<text:s/>ως</text:span></text:p>
      <text:p text:style-name="P2977"><text:span text:style-name="T2977_1">πληρεξούσιος.</text:span></text:p>
      <text:p text:style-name="P2978"><text:span text:style-name="T2978_1">η)</text:span><text:span text:style-name="T2978_2"><text:tab/></text:span><text:span text:style-name="T2978_3">Οι<text:s/>ανωτέρω<text:s/>αυτουργοί<text:s/>και<text:s/>συνεργοί<text:s/>τιμωρούνται<text:s/>εφόσον,<text:s/>κατά<text:s/>το</text:span></text:p>
      <text:p text:style-name="P2979"><text:span text:style-name="T2979_1">χρόνο<text:s/>διάπραξης<text:s/>του<text:s/>αδικήματος,<text:s/>είχαν<text:s/>την<text:s/>ιδιότητα<text:s/>αυτή<text:s/>και<text:s/>εφόσον</text:span></text:p>
      <text:p text:style-name="P2980"><text:span text:style-name="T2980_1">γνώριζαν<text:s/>ή,<text:s/>από<text:s/>την<text:s/>ιδιότητα<text:s/>τους<text:s/>και<text:s/>εν<text:s/>όψει<text:s/>των<text:s/>συγκεκριμένων</text:span></text:p>
      <text:p text:style-name="P2981"><text:span text:style-name="T2981_1">περιστάσεων,<text:s/>γίνεται<text:s/>φανερό<text:s/>ότι<text:s/>γνώριζαν<text:s/>για<text:s/>τις<text:s/>πράξεις<text:s/>ή<text:s/>παραλείψεις,</text:span></text:p>
      <text:p text:style-name="P2982"><text:span text:style-name="T2982_1">με<text:s/>τις<text:s/>οποίες<text:s/>εκπληρώθηκαν<text:s/>οι<text:s/>όροι<text:s/>των<text:s/>αδικημάτων,<text:s/>του<text:s/>παρόντος.</text:span></text:p>
      <text:p text:style-name="P2983"><text:span text:style-name="T2983_1">4.</text:span><text:span text:style-name="T2983_2"><text:s/>Αντίγραφο<text:s/>της<text:s/>πιο<text:s/>πάνω<text:s/>Ειδικής<text:s/>Εκθεσης<text:s/>Ελέγχου<text:s/>υποβάλλεται<text:s/>από<text:s/>την</text:span></text:p>
      <text:p text:style-name="P2984"><text:span text:style-name="T2984_1">Αρχή<text:s/>που<text:s/>τη<text:s/>συνέταξε<text:s/>στην<text:s/>αρμόδια<text:s/>Διεύθυνση<text:s/>της<text:s/>Γενικής<text:s/>Διεύθυνσης</text:span></text:p>
      <text:p text:style-name="P2985"><text:span text:style-name="T2985_1">Τελωνείων<text:s/>και<text:s/>Ειδικών<text:s/>Φόρων<text:s/>Κατανάλωσης,<text:s/>η<text:s/>οποία<text:s/>υποχρεώνεται<text:s/>να</text:span></text:p>
      <text:p text:style-name="P2986"><text:span text:style-name="T2986_1">ενημερώσει,<text:s/>με<text:s/>οποιονδήποτε<text:s/>τρόπο,<text:s/>όλες<text:s/>τις<text:s/>Δημόσιες<text:s/>Οικονομικές</text:span></text:p>
      <text:p text:style-name="P2987"><text:span text:style-name="T2987_1">Υπηρεσίες,<text:s/>τις<text:s/>Τράπεζες<text:s/>και<text:s/>λοιπά<text:s/>Πιστωτικά<text:s/>Ιδρύματα.</text:span></text:p>
      <text:p text:style-name="P2988"><text:span text:style-name="T2988_1">Η<text:s/>ενέργεια<text:s/>αυτή<text:s/>κοινοποιείται<text:s/>συΥχρόνως<text:s/>και<text:s/>στον<text:s/>παραβάτη<text:s/>με</text:span></text:p>
      <text:p text:style-name="P2989"><text:span text:style-name="T2989_1">αντίγραφο<text:s/>της<text:s/>σχετικής<text:s/>Ειδικής<text:s/>Εκθεσης<text:s/>Ελέγχου<text:s/>στη<text:s/>γνωστή<text:s/>κατοικία<text:s/>του</text:span></text:p>
      <text:p text:style-name="P2990"><text:span text:style-name="T2990_1">ή<text:s/>στην<text:s/>έδρα<text:s/>της<text:s/>επιχείρησής<text:s/>του,<text:s/>ο<text:s/>οποίος<text:s/>μπορεί,<text:s/>μέσα<text:s/>σε<text:s/>ένα<text:s/>(1)<text:s/>μήνα</text:span></text:p>
      <text:p text:style-name="P2991"><text:span text:style-name="T2991_1">από<text:s/>την<text:s/>ειδοποίησή<text:s/>του,<text:s/>να<text:s/>ζητήσει<text:s/>με<text:s/>αίτηση,<text:s/>προς<text:s/>τον<text:s/>Υπουργό</text:span></text:p>
      <text:p text:style-name="P2992"><text:span text:style-name="T2992_1">Οικονομικών,<text:s/>την<text:s/>ολική<text:s/>ή<text:s/>μερική<text:s/>άρση<text:s/>των<text:s/>απαγορευτικών<text:s/>μέτρων.</text:span></text:p>
      <text:p text:style-name="P2993"><text:span text:style-name="T2993_1">Ο<text:s/>Υπουργός<text:s/>Οικονομικών<text:s/>αποφαίνεται<text:s/>μέσα<text:s/>σε<text:s/>δεκα<text:s/>πέντε<text:s/>(15)<text:s/>ημέρες<text:s/>από</text:span></text:p>
      <text:p text:style-name="P2994"><text:span text:style-name="T2994_1">την<text:s/>υποβολή<text:s/>της<text:s/>αίτησης.</text:span></text:p>
      <text:p text:style-name="P2995"><text:span text:style-name="T2995_1">Κατά<text:s/>της<text:s/>απόφασης<text:s/>αυτής<text:s/>επιτρέπεται<text:s/>η<text:s/>κατά<text:s/>τον<text:s/>Κώδικα<text:s/>Διοικητικής</text:span></text:p>
      <text:p text:style-name="P2996"><text:span text:style-name="T2996_1">Δικονομίας<text:s/>προσφυγή.</text:span></text:p>
      <text:p text:style-name="P2997"><text:span text:style-name="T2997_1">5.</text:span><text:span text:style-name="T2997_2"><text:s/>Κατ`<text:s/>εξαίρεση<text:s/>των<text:s/>όσων<text:s/>ορίζονται<text:s/>στην<text:s/>προηγούμενη<text:s/>παράγραφο,<text:s/>τα</text:span></text:p>
      <text:p text:style-name="P2998"><text:span text:style-name="T2998_1">μέτρα<text:s/>αίρονται<text:s/>υποχρεωτικά,<text:s/>όταν<text:s/>ο<text:s/>παραβάτης<text:s/>καταβάλει<text:s/>ποσό<text:s/>πάνω<text:s/>από</text:span></text:p>
      <text:p text:style-name="P2999"><text:span text:style-name="T2999_1">εβδομήντα<text:s/>τοις<text:s/>εκατό<text:s/>(70%)<text:s/>των<text:s/>προς<text:s/>απόδοση<text:s/>στο<text:s/>Δημόσιο<text:s/>ποσών<text:s/>των</text:span></text:p>
      <text:p text:style-name="P3000"><text:span text:style-name="T3000_1">δασμών,<text:s/>φόρων<text:s/>και<text:s/>λοιπών<text:s/>επιβαρύνσεων<text:s/>και<text:s/>των<text:s/>νόμιμων<text:s/>προσαυξήσεων</text:span></text:p>
      <text:p text:style-name="P3001"><text:span text:style-name="T3001_1">αυτών.<text:s/>Για<text:s/>την<text:s/>εφαρμογή<text:s/>της<text:s/>διάταξης<text:s/>του<text:s/>προηγούμενου<text:s/>εδαφίου<text:s/>ο</text:span></text:p>
      <text:p text:style-name="P3002"><text:span text:style-name="T3002_1">παραβάτης<text:s/>υποβάλλει<text:s/>σχετική<text:s/>αίτηση<text:s/>στον<text:s/>Προϊστάμενοτης<text:s/>αρμόδιας</text:span></text:p>
      <text:p text:style-name="P3003"><text:span text:style-name="T3003_1">Τελωνειακής<text:s/>Υπηρεσίας,<text:s/>ο<text:s/>οποίος<text:s/>υποχρεώνεται<text:s/>μέσα<text:s/>σε<text:s/>δύο<text:s/>(2)<text:s/>μήνες<text:s/>να</text:span></text:p>
      <text:p text:style-name="P3004"><text:span text:style-name="T3004_1">εκδώσει<text:s/>προσωρινή<text:s/>ή<text:s/>μερική<text:s/>καταλογιστική<text:s/>πράξη.<text:s/>Η<text:s/>άσκηση<text:s/>προσφυγής<text:s/>κατά</text:span></text:p>
      <text:p text:style-name="P3005"><text:span text:style-name="T3005_1">της<text:s/>πράξης<text:s/>αυτής<text:s/>δεν<text:s/>αίρει<text:s/>την<text:s/>ισχύ<text:s/>των<text:s/>μέτρων<text:s/>που<text:s/>έχουν<text:s/>ληφθεί.<text:s/>Αν</text:span></text:p>
      <text:p text:style-name="P3006"><text:span text:style-name="T3006_1">μέσα<text:s/>στην<text:s/>προθεσμία<text:s/>αυτή<text:s/>δεν<text:s/>έχουν<text:s/>εκδοθεί<text:s/>κατά<text:s/>νόμο<text:s/>πράξεις</text:span></text:p>
      <text:p text:style-name="P3007"><text:span text:style-name="T3007_1">καταλογισμού<text:s/>των<text:s/>ανωτέρω<text:s/>ποσών<text:s/>ή<text:s/>συμπληρωματικές<text:s/>χρεώσεις<text:s/>βεβαίωσης</text:span></text:p>
      <text:p text:style-name="P3008"><text:span text:style-name="T3008_1">αυτών,<text:s/>οι<text:s/>συνέπειες<text:s/>και<text:s/>Απαγορεύσεις<text:s/>που<text:s/>καθορίζονται<text:s/>με<text:s/>αυτό<text:s/>το<text:s/>άρθρο</text:span></text:p>
      <text:p text:style-name="P3009"><text:span text:style-name="T3009_1">αίρονται<text:s/>αυτοδικαίως.</text:span></text:p>
      <text:h text:style-name="P3010" text:outline-level="6"><text:span text:style-name="T3010_1">Άρθρο<text:s/>154<text:s/></text:span></text:h>
      <text:h text:style-name="P3011" text:outline-level="6"><text:span text:style-name="T3011_1">Διοικητικές<text:s/>κυρώσεις</text:span></text:h>
      <text:p text:style-name="P3012"><text:span text:style-name="T3012_1">1.</text:span><text:span text:style-name="T3012_2"><text:s/>Το<text:s/>Διοικητικό<text:s/>Εφετείο<text:s/>με<text:s/>την<text:s/>ίδια<text:s/>απόφαση<text:s/>με<text:s/>την<text:s/>οποία<text:s/>αποφαίνεται</text:span></text:p>
      <text:p text:style-name="P3013"><text:span text:style-name="T3013_1">περί<text:s/>της<text:s/>διαφυγής<text:s/>δασμών,<text:s/>φόρων<text:s/>και<text:s/>λοιπών<text:s/>επιβαρύνσεων,<text:s/>ποσού<text:s/>άνω<text:s/>των</text:span></text:p>
      <text:p text:style-name="P3014"><text:span text:style-name="T3014_1">εκατόν<text:s/>πενήντα<text:s/>χιλιάδων<text:s/>(150.000)<text:s/>ευρώ<text:s/>και<text:s/>περί<text:s/>της<text:s/>επιβολής<text:s/>των</text:span></text:p>
      <text:p text:style-name="P3015"><text:span text:style-name="T3015_1">προβλεπόμενων<text:s/>από<text:s/>τις<text:s/>κείμενες<text:s/>διατάξεις,<text:s/>πολλαπλών<text:s/>τελών,<text:s/>απαγγέλλει</text:span></text:p>
      <text:p text:style-name="P3016"><text:span text:style-name="T3016_1">υποχρεωτικά<text:s/>σε<text:s/>βάρος<text:s/>του<text:s/>παραβάτη<text:s/>την<text:s/>πλέον<text:s/>ενδεδειγμένη<text:s/>κατά<text:s/>περίπτωση</text:span></text:p>
      <text:p text:style-name="P3017"><text:span text:style-name="T3017_1">και<text:s/>μία<text:s/>τουλάχιστον<text:s/>από<text:s/>τις<text:s/>εξής<text:s/>κυρώσεις:</text:span></text:p>
      <text:p text:style-name="P3018"><text:span text:style-name="T3018_1">α)</text:span><text:span text:style-name="T3018_2"><text:tab/></text:span><text:span text:style-name="T3018_3">Την<text:s/>απώλεια<text:s/>του<text:s/>δικαιώματος<text:s/>συμμετοχής<text:s/>σε<text:s/>δημοπρασίες<text:s/>του</text:span></text:p>
      <text:p text:style-name="P3019"><text:span text:style-name="T3019_1">Δημοσίου,<text:s/>των<text:s/>Νομικών<text:s/>Προσώπων<text:s/>Δημοσίου<text:s/>Δικαίου,<text:s/>των<text:s/>Κοινωφελών</text:span></text:p>
      <text:p text:style-name="P3020"><text:span text:style-name="T3020_1">Ιδρυμάτων<text:s/>και<text:s/>Οργανισμών<text:s/>Κοινής<text:s/>Ωφέλειας<text:s/>για<text:s/>χρονικό<text:s/>διάστημα<text:s/>ενός<text:s/>(1)</text:span></text:p>
      <text:p text:style-name="P3021"><text:span text:style-name="T3021_1">έτους.</text:span></text:p>
      <text:p text:style-name="P3022"><text:span text:style-name="T3022_1">β)</text:span><text:span text:style-name="T3022_2"><text:tab/></text:span><text:span text:style-name="T3022_3">Την<text:s/>απαγόρευση<text:s/>για<text:s/>περίοδο<text:s/>τριών<text:s/>(3)<text:s/>ετών<text:s/>της<text:s/>σύναψης<text:s/>σύμβασης<text:s/>με</text:span></text:p>
      <text:p text:style-name="P3023"><text:span text:style-name="T3023_1">το<text:s/>Δημόσιο<text:s/>ή<text:s/>άλλους<text:s/>Δημόσιους<text:s/>Οργανισμούς<text:s/>ή<text:s/>Φορείς.</text:span></text:p>
      <text:p text:style-name="P3024"><text:span text:style-name="T3024_1">γ)</text:span><text:span text:style-name="T3024_2"><text:tab/></text:span><text:span text:style-name="T3024_3">Την<text:s/>απώλεια<text:s/>για<text:s/>περίοδο<text:s/>τριών<text:s/>(3)<text:s/>ετών<text:s/>του<text:s/>δικαιώματος<text:s/>λήψης</text:span></text:p>
      <text:p text:style-name="P3025"><text:span text:style-name="T3025_1">δανείου<text:s/>με<text:s/>την<text:s/>εγγύηση<text:s/>του<text:s/>Δημοσίου<text:s/>ή<text:s/>δημόσιων<text:s/>επιχορηΥήσεων<text:s/>ή<text:s/>κρατικών</text:span></text:p>
      <text:p text:style-name="P3026"><text:span text:style-name="T3026_1">πιστώσεων.</text:span></text:p>
      <text:p text:style-name="P3027"><text:span text:style-name="T3027_1">2.</text:span><text:span text:style-name="T3027_2"><text:s/>Αν<text:s/>οριστικοποιηθεί<text:s/>η<text:s/>καταλογιστική<text:s/>πράξη<text:s/>του<text:s/>Προϊσταμένου<text:s/>της</text:span></text:p>
      <text:p text:style-name="P3028"><text:span text:style-name="T3028_1">Τελωνειακής<text:s/>Αρχής,<text:s/>λόγω<text:s/>μη<text:s/>άσκησης<text:s/>προσφυγής<text:s/>ή<text:s/>άσκησης<text:s/>προσφυγής<text:s/>η</text:span></text:p>
      <text:p text:style-name="P3029"><text:span text:style-name="T3029_1">οποία<text:s/>κρίθηκε<text:s/>τελεσίδικα<text:s/>ως<text:s/>εκπρόθεσμη<text:s/>ή<text:s/>κατέστη<text:s/>τελεσίδικη<text:s/>με<text:s/>απόφαση</text:span></text:p>
      <text:p text:style-name="P3030"><text:span text:style-name="T3030_1">του<text:s/>Διοικητικού<text:s/>Πρωτοδικείου<text:s/>και<text:s/>συντρέχουν<text:s/>οι<text:s/>προϋποθέσεις<text:s/>της</text:span></text:p>
      <text:p text:style-name="P3031"><text:span text:style-name="T3031_1">προηγούμενης<text:s/>παραγράφου,<text:s/>ο<text:s/>Προϊστάμενος<text:s/>της<text:s/>Τελωνειακής<text:s/>Αρχής</text:span></text:p>
      <text:p text:style-name="P3032"><text:span text:style-name="T3032_1">υποχρεώνεται<text:s/>να<text:s/>ζητήσει<text:s/>με<text:s/>αίτησή<text:s/>του<text:s/>από<text:s/>το<text:s/>Διοικητικό<text:s/>Εφετείο<text:s/>να</text:span></text:p>
      <text:p text:style-name="P3033"><text:span text:style-name="T3033_1">επιβάλει<text:s/>τις<text:s/>ποινές<text:s/>που<text:s/>προβλέπει<text:s/>η<text:s/>προηγούμενη<text:s/>παράγραφος.</text:span></text:p>
      <text:p text:style-name="P3034"><text:span text:style-name="T3034_1">Η<text:s/>απαγγέλλουσα<text:s/>τις<text:s/>στερήσεις<text:s/>απόφαση<text:s/>κοινοποιείται<text:s/>από<text:s/>το<text:s/>γραμματέα<text:s/>του</text:span></text:p>
      <text:p text:style-name="P3035"><text:span text:style-name="T3035_1">Διοικητικού<text:s/>Εφετείου<text:s/>στον<text:s/>Προϊστάμενο<text:s/>της<text:s/>Τελωνειακής<text:s/>Αρχής.</text:span></text:p>
      <text:p text:style-name="P3036"><text:span text:style-name="T3036_1">3.</text:span><text:span text:style-name="T3036_2"><text:s/>Ο<text:s/>Προϊστάμενος<text:s/>της<text:s/>Τελωνειακής<text:s/>Αρχής<text:s/>οφείλει<text:s/>χωρίς<text:s/>υπαίτια</text:span></text:p>
      <text:p text:style-name="P3037"><text:span text:style-name="T3037_1">καθυστέρηση<text:s/>να<text:s/>ανακοινώνει<text:s/>στις<text:s/>αρμόδιες<text:s/>Αρχές<text:s/>την<text:s/>καταλογιστική<text:s/>του</text:span></text:p>
      <text:p text:style-name="P3038"><text:span text:style-name="T3038_1">πράξη<text:s/>ή<text:s/>την<text:s/>απόφαση<text:s/>του<text:s/>Διοικητικού<text:s/>Εφετείου,<text:s/>με<text:s/>τις<text:s/>οποίες</text:span></text:p>
      <text:p text:style-name="P3039"><text:span text:style-name="T3039_1">επιβάλλονται<text:s/>οι<text:s/>κυρώσεις<text:s/>της<text:s/>παραγράφου<text:s/>1.</text:span></text:p>
      <text:p text:style-name="P3040"><text:span text:style-name="T3040_1">4.</text:span><text:span text:style-name="T3040_2"><text:s/>Οι<text:s/>κυρώσεις,<text:s/>τις<text:s/>οποίες<text:s/>προβλέπουν<text:s/>οι<text:s/>διατάξεις<text:s/>του<text:s/>άρθρου<text:s/>αυτού,</text:span></text:p>
      <text:p text:style-name="P3041"><text:span text:style-name="T3041_1">επιβάλλονται<text:s/>ανεξάρτητα<text:s/>από<text:s/>τις<text:s/>καταλογιζόμενες<text:s/>δασμοφορολογικές</text:span></text:p>
      <text:p text:style-name="P3042"><text:span text:style-name="T3042_1">επιβαρύνσεις<text:s/>και<text:s/>τα<text:s/>πολλαπλά<text:s/>τέλη<text:s/>και<text:s/>πρόστιμα<text:s/>που<text:s/>προβλέπουν<text:s/>οι</text:span></text:p>
      <text:p text:style-name="P3043"><text:span text:style-name="T3043_1">κείμενες<text:s/>διατάξεις.</text:span></text:p>
      <text:p text:style-name="P3044"><text:span text:style-name="T3044_1">5.</text:span><text:span text:style-name="T3044_2"><text:s/>Οι<text:s/>διατάξεις<text:s/>του<text:s/>άρθρου<text:s/>αυτού<text:s/>δεν<text:s/>εφαρμόζονται<text:s/>σε<text:s/>περίπτωση</text:span></text:p>
      <text:p text:style-name="P3045"><text:span text:style-name="T3045_1">κατάργησης<text:s/>της<text:s/>δίκης.</text:span></text:p>
      <text:h text:style-name="P3046" text:outline-level="2"><text:span text:style-name="T3046_1">ΚΕΦΑΛΑΙΟ<text:s/>Β’</text:span><text:span text:style-name="T3046_2"><text:s/></text:span></text:h>
      <text:h text:style-name="P3047" text:outline-level="2"><text:span text:style-name="T3047_1">ΛΑΘΡΕΜΠΟΡΙΑ</text:span></text:h>
      <text:h text:style-name="P3048" text:outline-level="3"><text:span text:style-name="T3048_1">ΤΜΗΜΑ<text:s/>Α’</text:span><text:span text:style-name="T3048_2"><text:s/></text:span></text:h>
      <text:h text:style-name="P3049" text:outline-level="3"><text:span text:style-name="T3049_1">ΧΑΡΑΚΤΗΡΙΣΜΟΣ<text:s/>ΛΑΘΡΕΜΠΟΡΙΑΣ</text:span></text:h>
      <text:h text:style-name="P3050" text:outline-level="6"><text:span text:style-name="T3050_1">Άρθρο<text:s/>155<text:s/></text:span></text:h>
      <text:h text:style-name="P3051" text:outline-level="6"><text:span text:style-name="T3051_1">Έννοια<text:s/>λαθρεμπορίας</text:span></text:h>
      <text:p text:style-name="P3052"><text:span text:style-name="T3052_1">1.</text:span><text:span text:style-name="T3052_2"><text:s/>Λαθρεμπορία<text:s/>είναι:</text:span></text:p>
      <text:p text:style-name="P3053"><text:span text:style-name="T3053_1">α)</text:span><text:span text:style-name="T3053_2"><text:tab/></text:span><text:span text:style-name="T3053_3">η<text:s/>εντός<text:s/>του<text:s/>τελωνειακού<text:s/>εδάφους<text:s/>εισαγωγή<text:s/>ή<text:s/>εξ<text:s/>αυτού<text:s/>εξαγωγή</text:span></text:p>
      <text:p text:style-name="P3054"><text:span text:style-name="T3054_1">εμπορευμάτων<text:s/>υποκειμένων<text:s/>σε<text:s/>δασμούς,<text:s/>φόρους<text:s/>και<text:s/>λοιπές<text:s/>επιβαρύνσεις<text:s/>που</text:span></text:p>
      <text:p text:style-name="P3055"><text:span text:style-name="T3055_1">εισπράττονται<text:s/>στα<text:s/>Τελωνεία,<text:s/>χωρίς<text:s/>τη<text:s/>γραπτή<text:s/>άδεια<text:s/>της<text:s/>αρμόδιας</text:span></text:p>
      <text:p text:style-name="P3056"><text:span text:style-name="T3056_1">Τελωνειακής<text:s/>Αρχής<text:s/>ή<text:s/>σε<text:s/>άλλο<text:s/>από<text:s/>τον<text:s/>ορισμένο<text:s/>παρ`<text:s/>αυτής<text:s/>τόπο<text:s/>ή<text:s/>χρόνο.</text:span></text:p>
      <text:p text:style-name="P3057"><text:span text:style-name="T3057_1">β)</text:span><text:span text:style-name="T3057_2"><text:tab/></text:span><text:span text:style-name="T3057_3">οποιαδήποτε<text:s/>ενέργεια,<text:s/>που<text:s/>αποσκοπεί<text:s/>να<text:s/>στερήσει<text:s/>το<text:s/>Ελληνικό</text:span></text:p>
      <text:p text:style-name="P3058"><text:span text:style-name="T3058_1">Δημόσιο<text:s/>ή<text:s/>την<text:s/>Ευρωπαϊκή<text:s/>Ενωση<text:s/>των<text:s/>υπ`<text:s/>αυτών<text:s/>εισπρακτέων<text:s/>δασμών,<text:s/>φόρων</text:span></text:p>
      <text:p text:style-name="P3059"><text:span text:style-name="T3059_1">και<text:s/>λοιπών<text:s/>επιβαρύνσεων<text:s/>από<text:s/>τα<text:s/>εισαγόμενα<text:s/>ή<text:s/>εξαγόμενα<text:s/>εμπορεύματα,<text:s/>και</text:span></text:p>
      <text:p text:style-name="P3060"><text:span text:style-name="T3060_1">αν<text:s/>ακόμη<text:s/>αυτά<text:s/>εισπράχθηκαν<text:s/>κατά<text:s/>χρόνο<text:s/>και<text:s/>τρόπο<text:s/>διάφορο<text:s/>εκείνου<text:s/>που</text:span></text:p>
      <text:p text:style-name="P3061"><text:span text:style-name="T3061_1">ορίζει<text:s/>ο<text:s/>νόμος.</text:span></text:p>
      <text:p text:style-name="P3062"><text:span text:style-name="T3062_1">Οι<text:s/>παραβάσεις<text:s/>της<text:s/>παραγράφου<text:s/>αυτής<text:s/>επισύρουν<text:s/>κατά<text:s/>των<text:s/>υπευθύνων</text:span></text:p>
      <text:p text:style-name="P3063"><text:span text:style-name="T3063_1">πολλαπλό<text:s/>τέλος<text:s/>σύμφωνα<text:s/>με<text:s/>τις<text:s/>διατάξεις<text:s/>του<text:s/>παρόντα<text:s/>Κώδικα<text:s/>και<text:s/>αν<text:s/>ακόμη</text:span></text:p>
      <text:p text:style-name="P3064"><text:span text:style-name="T3064_1">ήθελε<text:s/>κριθεί<text:s/>αρμοδίως<text:s/>ότι<text:s/>δεν<text:s/>συντρέχουν<text:s/>τα<text:s/>στοιχεία<text:s/>αξιοποίνου</text:span></text:p>
      <text:p text:style-name="P3065"><text:span text:style-name="T3065_1">λαθρεμπορίας.</text:span></text:p>
      <text:p text:style-name="P3066"><text:span text:style-name="T3066_1">2.</text:span><text:span text:style-name="T3066_2"><text:s/>Ως<text:s/>λαθρεμπορία<text:s/>θεωρείται:</text:span></text:p>
      <text:p text:style-name="P3067"><text:span text:style-name="T3067_1">α)</text:span><text:span text:style-name="T3067_2"><text:tab/></text:span><text:span text:style-name="T3067_3">η<text:s/>διάθεση<text:s/>στην<text:s/>κατανάλωση,<text:s/>χωρίς<text:s/>έγγραφη<text:s/>άδεια<text:s/>της<text:s/>αρμόδιας</text:span></text:p>
      <text:p text:style-name="P3068"><text:span text:style-name="T3068_1">Τελωνειακής<text:s/>Αρχής<text:s/>και<text:s/>πληρωμή<text:s/>του<text:s/>εισαγωγικού<text:s/>δασμού,<text:s/>φόρου<text:s/>και<text:s/>λοιπών</text:span></text:p>
      <text:p text:style-name="P3069"><text:span text:style-name="T3069_1">επιβαρύνσεων,<text:s/>εμπορευμάτων,<text:s/>τα<text:s/>οποία<text:s/>έχουν<text:s/>εισαχθεί<text:s/>δυνάμει<text:s/>νόμου<text:s/>ή</text:span></text:p>
      <text:p text:style-name="P3070"><text:span text:style-name="T3070_1">σύμβασης,<text:s/>ατελώς<text:s/>ή<text:s/>με<text:s/>μειωμένες<text:s/>επιβαρύνσεις<text:s/>για<text:s/>ορισμένες<text:s/>ειδικές</text:span></text:p>
      <text:p text:style-name="P3071"><text:span text:style-name="T3071_1">χρήσεις<text:s/>ή<text:s/>η<text:s/>χρησιμοποίηση<text:s/>αυτών<text:s/>των<text:s/>εμπορευ<text:s/>μάτων<text:s/>σε<text:s/>άλλες<text:s/>χρήσεις</text:span></text:p>
      <text:p text:style-name="P3072"><text:span text:style-name="T3072_1">εκτός<text:s/>των<text:s/>ορισμένων<text:s/>ειδικών<text:s/>τοιούτων.</text:span></text:p>
      <text:p text:style-name="P3073"><text:span text:style-name="T3073_1">β)</text:span><text:span text:style-name="T3073_2"><text:tab/></text:span><text:span text:style-name="T3073_3">η<text:s/>εξαγωγή<text:s/>ή<text:s/>η<text:s/>εισαγωγή<text:s/>εμπορευμάτων<text:s/>των<text:s/>οποίων,<text:s/>κατά<text:s/>νόμο<text:s/>ή<text:s/>με</text:span></text:p>
      <text:p text:style-name="P3074"><text:span text:style-name="T3074_1">απόφαση<text:s/>της<text:s/>αρμόδιας<text:s/>Αρχής,<text:s/>είναι<text:s/>απαγορευμένη<text:s/>η<text:s/>εξαγωγή<text:s/>ή<text:s/>η<text:s/>εισαγωγή,</text:span></text:p>
      <text:p text:style-name="P3075"><text:span text:style-name="T3075_1">εκτός<text:s/>εάν<text:s/>με<text:s/>έγγραφη<text:s/>άδεια<text:s/>επιτράπηκε<text:s/>αυτή<text:s/>κατ`<text:s/>εξαίρεση<text:s/>της</text:span></text:p>
      <text:p text:style-name="P3076"><text:span text:style-name="T3076_1">απαγόρευσης<text:s/>από<text:s/>την<text:s/>αρμόδια<text:s/>Αρχή.</text:span></text:p>
      <text:p text:style-name="P3077"><text:span text:style-name="T3077_1">γ)</text:span><text:span text:style-name="T3077_2"><text:tab/></text:span><text:span text:style-name="T3077_3">κάθε<text:s/>έλλειψη<text:s/>εμπορευμάτων<text:s/>από<text:s/>αποθήκες<text:s/>αποταμίευσης,<text:s/>με<text:s/>σκοπό<text:s/>να</text:span></text:p>
      <text:p text:style-name="P3078"><text:span text:style-name="T3078_1">στερήσει<text:s/>το<text:s/>Δημόσιο<text:s/>από<text:s/>τους<text:s/>εισπρακτέους<text:s/>δασμούς,<text:s/>φόρους<text:s/>και<text:s/>λοιπές</text:span></text:p>
      <text:p text:style-name="P3079"><text:span text:style-name="T3079_1">επιβαρύνσεις<text:s/>επί<text:s/>των<text:s/>ελλειπόντων,<text:s/>εκτός<text:s/>αν<text:s/>το<text:s/>σύνολο<text:s/>των<text:s/>ως<text:s/>άνω</text:span></text:p>
      <text:p text:style-name="P3080"><text:span text:style-name="T3080_1">δασμοφορολογικών<text:s/>και<text:s/>λοιπών<text:s/>επιβαρύνσεων<text:s/>που<text:s/>αναλογούν<text:s/>στα<text:s/>ελλείποντα</text:span></text:p>
      <text:p text:style-name="P3081"><text:span text:style-name="T3081_1">εμπορεύματα<text:s/>δεν<text:s/>υπερβαίνει<text:s/>τα<text:s/>χίλια<text:s/>πεντακόσια<text:s/>(1.500)<text:s/>ευρώ<text:s/>και</text:span></text:p>
      <text:p text:style-name="P3082"><text:span text:style-name="T3082_1">καταβληθούν<text:s/>τα<text:s/>οφειλόμενα<text:s/>μέσα<text:s/>σε<text:s/>48<text:s/>ώρες,<text:s/>από<text:s/>την<text:s/>ανακάλυψη<text:s/>και</text:span></text:p>
      <text:p text:style-name="P3083"><text:span text:style-name="T3083_1">βεβαίωση<text:s/>του<text:s/>ελλείμματος,<text:s/>οπότε<text:s/>χαρακτηρίζεται<text:s/>η<text:s/>πράξη<text:s/>ως<text:s/>απλή</text:span></text:p>
      <text:p text:style-name="P3084"><text:span text:style-name="T3084_1">τελωνειακή<text:s/>παράβαση<text:s/>και<text:s/>εφαρμόζεται<text:s/>η<text:s/>διάταξη<text:s/>της<text:s/>παραγράφου<text:s/>3<text:s/>του</text:span></text:p>
      <text:p text:style-name="P3085"><text:span text:style-name="T3085_1">άρθρου<text:s/>148<text:s/>του<text:s/>παρόντα<text:s/>Κώδικα.</text:span></text:p>
      <text:p text:style-name="P3086"><text:span text:style-name="T3086_1">δ)</text:span><text:span text:style-name="T3086_2"><text:tab/></text:span><text:span text:style-name="T3086_3">η<text:s/>ύπαρξη<text:s/>εμπορευμάτων<text:s/>σε<text:s/>πλοία<text:s/>ανεξαρτήτως<text:s/>χωρητικότητας<text:s/>τα<text:s/>οποία</text:span></text:p>
      <text:p text:style-name="P3087"><text:span text:style-name="T3087_1">παραπλέουν<text:s/>στην<text:s/>ακτή<text:s/>και<text:s/>κατευθύνονται<text:s/>σε<text:s/>ελληνικό<text:s/>λιμάνι<text:s/>χωρίς<text:s/>να</text:span></text:p>
      <text:p text:style-name="P3088"><text:span text:style-name="T3088_1">αναφέρονται<text:s/>στο<text:s/>δηλωτικό<text:s/>του<text:s/>πλοίου.</text:span></text:p>
      <text:p text:style-name="P3089"><text:span text:style-name="T3089_1">ε)</text:span><text:span text:style-name="T3089_2"><text:tab/></text:span><text:span text:style-name="T3089_3">η<text:s/>ύπαρξη<text:s/>εμπορευμάτων,<text:s/>έστω<text:s/>και<text:s/>αναγεγραμμένων<text:s/>στο<text:s/>δηλωτικό,<text:s/>σε</text:span></text:p>
      <text:p text:style-name="P3090"><text:span text:style-name="T3090_1">πλοίο,<text:s/>πλοιάριο<text:s/>ή<text:s/>πλωτό<text:s/>μέσο<text:s/>ανεξαρτήτου<text:s/>χωρητικότητας,<text:s/>το<text:s/>οποίο<text:s/>έχει</text:span></text:p>
      <text:p text:style-name="P3091"><text:span text:style-name="T3091_1">προσορμίσει<text:s/>χωρίς<text:s/>ανώτερη<text:s/>βία<text:s/>σε<text:s/>λιμάνι<text:s/>ή<text:s/>όρμο<text:s/>του<text:s/>Κράτους,<text:s/>στο<text:s/>οποίο</text:span></text:p>
      <text:p text:style-name="P3092"><text:span text:style-name="T3092_1">δεν<text:s/>επιτρέπεται<text:s/>η<text:s/>προσέγγιση.</text:span></text:p>
      <text:p text:style-name="P3093"><text:span text:style-name="T3093_1">στ)</text:span><text:span text:style-name="T3093_2"><text:tab/></text:span><text:span text:style-name="T3093_3">η<text:s/>κατά<text:s/>την<text:s/>ώρα<text:s/>της<text:s/>αναχώρησης<text:s/>από<text:s/>το<text:s/>πλοίο<text:s/>έλλειψη<text:s/>εμπορευμάτων,</text:span></text:p>
      <text:p text:style-name="P3094"><text:span text:style-name="T3094_1">που<text:s/>φορτώθηκαν<text:s/>για<text:s/>το<text:s/>εξωτερικό<text:s/>ή<text:s/>για<text:s/>άλλο<text:s/>λιμάνι<text:s/>του<text:s/>Κράτους<text:s/>με</text:span></text:p>
      <text:p text:style-name="P3095"><text:span text:style-name="T3095_1">παραστατικό<text:s/>διαμετακόμισης.</text:span></text:p>
      <text:p text:style-name="P3096"><text:span text:style-name="T3096_1">ζ)</text:span><text:span text:style-name="T3096_2"><text:tab/></text:span><text:span text:style-name="T3096_3">η<text:s/>αγορά,<text:s/>πώληση<text:s/>και<text:s/>κατοχή<text:s/>εμπορευμάτων<text:s/>που<text:s/>έχουν<text:s/>εισαχθεί<text:s/>ή<text:s/>τεθεί</text:span></text:p>
      <text:p text:style-name="P3097"><text:span text:style-name="T3097_1">στην<text:s/>κατανάλωση<text:s/>κατά<text:s/>τρόπο<text:s/>που<text:s/>συνιστά<text:s/>το<text:s/>αδίκημα<text:s/>της<text:s/>λαθρεμπορίας.</text:span></text:p>
      <text:p text:style-name="P3098"><text:span text:style-name="T3098_1">η)</text:span><text:span text:style-name="T3098_2"><text:tab/></text:span><text:span text:style-name="T3098_3">η<text:s/>με<text:s/>οποιονδήποτε<text:s/>τρόπο<text:s/>αφαίρεση<text:s/>του<text:s/>αριθμού<text:s/>πλαισίου<text:s/>από</text:span></text:p>
      <text:p text:style-name="P3099"><text:span text:style-name="T3099_1">αυτοκίνητο<text:s/>ή<text:s/>παραποίηση<text:s/>αυτού<text:s/>και<text:s/>η<text:s/>με<text:s/>οποιονδήποτε<text:s/>τρόπο<text:s/>τοποθέτησή</text:span></text:p>
      <text:p text:style-name="P3100"><text:span text:style-name="T3100_1">του,<text:s/>ενσωμάτωσή<text:s/>του<text:s/>σε<text:s/>άλλο<text:s/>αυτοκίνητο,<text:s/>για<text:s/>το<text:s/>οποίο<text:s/>δεν<text:s/>έχουν</text:span></text:p>
      <text:p text:style-name="P3101"><text:span text:style-name="T3101_1">καταβληθεί<text:s/>οι<text:s/>οφειλόμενοι<text:s/>δασμοί<text:s/>και<text:s/>λοιποί<text:s/>φόροι.<text:s/>Ως<text:s/>αυτουργοί<text:s/>του</text:span></text:p>
      <text:p text:style-name="P3102"><text:span text:style-name="T3102_1">αδικήματος<text:s/>διώκονται<text:s/>τόσο<text:s/>οι<text:s/>τεχνικοί<text:s/>και<text:s/>οι<text:s/>άλλοι<text:s/>εκτελούντες<text:s/>τις</text:span></text:p>
      <text:p text:style-name="P3103"><text:span text:style-name="T3103_1">σχετικές<text:s/>εργασίες,<text:s/>όσο<text:s/>και<text:s/>ο<text:s/>ιδιοκτήτης<text:s/>ή<text:s/>εκμεταλλευόμενος<text:s/>το</text:span></text:p>
      <text:p text:style-name="P3104"><text:span text:style-name="T3104_1">αυτοκίνητο<text:s/>στο<text:s/>οποίο<text:s/>μεταφέρεται<text:s/>ο<text:s/>ως<text:s/>άνω<text:s/>αριθμός.</text:span></text:p>
      <text:p text:style-name="P3105"><text:span text:style-name="T3105_1">θ)</text:span><text:span text:style-name="T3105_2"><text:tab/></text:span><text:span text:style-name="T3105_3">η<text:s/>υποτιμολόγηση<text:s/>ή<text:s/>υπερτιμολόγηση<text:s/>εισαγομένων<text:s/>ή<text:s/>εξαγομένων</text:span></text:p>
      <text:p text:style-name="P3106"><text:span text:style-name="T3106_1">εμπορευμάτων.</text:span></text:p>
      <text:p text:style-name="P3107"><text:span text:style-name="T3107_1">ι)</text:span><text:span text:style-name="T3107_2"><text:tab/></text:span><text:span text:style-name="T3107_3">η<text:s/>παράνομη<text:s/>εισαγωγή<text:s/>ή<text:s/>μεταφορά<text:s/>ειδών<text:s/>και<text:s/>δειγμάτων<text:s/>άγριας<text:s/>πανίδας</text:span></text:p>
      <text:p text:style-name="P3108"><text:span text:style-name="T3108_1">και<text:s/>χλωρίδας<text:s/>που<text:s/>κινδυνεύουν<text:s/>με<text:s/>εξαφάνιση,<text:s/>και<text:s/>προστατεύονται<text:s/>από</text:span></text:p>
      <text:p text:style-name="P3109"><text:span text:style-name="T3109_1">Κοινοτικές<text:s/>ή<text:s/>Διεθνείς<text:s/>Συμβάσεις,<text:s/>τιμωρείται<text:s/>με<text:s/>τις<text:s/>διατάξεις<text:s/>περί</text:span></text:p>
      <text:p text:style-name="P3110"><text:span text:style-name="T3110_1">λαθρεμπορίας,<text:s/>εκτός<text:s/>της<text:s/>περίπτωσης<text:s/>λαθραίας<text:s/>εισαγωγής<text:s/>αγρίων<text:s/>ζώντων</text:span></text:p>
      <text:p text:style-name="P3111"><text:span text:style-name="T3111_1">ζώων,<text:s/>η<text:s/>οποία<text:s/>τιμωρείται<text:s/>με<text:s/>πρόστιμο<text:s/>τριών<text:s/>χιλιάδων<text:s/>(3.000)<text:s/>ευρώ.<text:s/>Το</text:span></text:p>
      <text:p text:style-name="P3112"><text:span text:style-name="T3112_1">πρόστιμο<text:s/>επιβάλλεται<text:s/>ανεξαρτήτως<text:s/>των<text:s/>κυρώσεων<text:s/>που<text:s/>τυχών<text:s/>προβλέπονται</text:span></text:p>
      <text:p text:style-name="P3113"><text:span text:style-name="T3113_1">από<text:s/>άλλες<text:s/>διατάξεις.</text:span></text:p>
      <text:p text:style-name="P3114"><text:span text:style-name="T3114_1">Τα<text:s/>άγρια<text:s/>ζώντα<text:s/>ζώα<text:s/>επαναπροωθούνται<text:s/>σε<text:s/>συνεργασία<text:s/>με<text:s/>τους<text:s/>αρμόδιους</text:span></text:p>
      <text:p text:style-name="P3115"><text:span text:style-name="T3115_1">φορείς<text:s/>στο<text:s/>φυσικό<text:s/>τους<text:s/>περιβάλλον,.</text:span></text:p>
      <text:p text:style-name="P3116"><text:span text:style-name="T3116_1">ια)</text:span><text:span text:style-name="T3116_2"><text:tab/></text:span><text:span text:style-name="T3116_3">η<text:s/>με<text:s/>οποιονδήποτε<text:s/>τρόπο<text:s/>διάθεση<text:s/>στην<text:s/>κατανάλωση<text:s/>εμπορευμάτων<text:s/>που</text:span></text:p>
      <text:p text:style-name="P3117"><text:span text:style-name="T3117_1">τελούν<text:s/>υπό<text:s/>καθεστώς<text:s/>κοινοτικής<text:s/>διαμετακόμισης.</text:span></text:p>
      <text:p text:style-name="P3118"><text:span text:style-name="T3118_1">ιβ)</text:span><text:span text:style-name="T3118_2"><text:tab/></text:span><text:span text:style-name="T3118_3">η<text:s/>χωρίς<text:s/>άδεια<text:s/>εξαγωγή<text:s/>ειδών<text:s/>πολιτιστικής<text:s/>κληρονομιάς.<text:s/>Ως<text:s/>βάση</text:span></text:p>
      <text:p text:style-name="P3119"><text:span text:style-name="T3119_1">επιβολής<text:s/>του<text:s/>πολλαπλού<text:s/>τέλους<text:s/>θα<text:s/>λαμβάνεται<text:s/>η<text:s/>αξία<text:s/>των<text:s/>ειδών<text:s/>αυτών,</text:span></text:p>
      <text:p text:style-name="P3120"><text:span text:style-name="T3120_1">όπως<text:s/>αυτή<text:s/>θα<text:s/>προσδιορίζεται<text:s/>από<text:s/>την<text:s/>αρμόδια<text:s/>Υπηρεσία<text:s/>του<text:s/>Υπουργείου</text:span></text:p>
      <text:p text:style-name="P3121"><text:span text:style-name="T3121_1">Πολιτισμού<text:s/>ή<text:s/>άλλης<text:s/>αρμόδιας<text:s/>Αρχής.</text:span></text:p>
      <text:h text:style-name="P3122" text:outline-level="6"><text:span text:style-name="T3122_1">Άρθρο<text:s/>156</text:span></text:h>
      <text:p text:style-name="P3123"><text:span text:style-name="T3123_1">1.</text:span><text:span text:style-name="T3123_2"><text:s/>Η,<text:s/>σύμφωνα<text:s/>με<text:s/>τις<text:s/>παραγράφους<text:s/>1<text:s/>και<text:s/>2<text:s/>του<text:s/>προηγούμενου<text:s/>άρθρου,</text:span></text:p>
      <text:p text:style-name="P3124"><text:span text:style-name="T3124_1">γραπτή<text:s/>άδεια<text:s/>της<text:s/>αρμόδιας<text:s/>Αρχής<text:s/>δεν<text:s/>αποκλείει<text:s/>τη<text:s/>λαθρεμπορία,<text:s/>όταν<text:s/>η</text:span></text:p>
      <text:p text:style-name="P3125"><text:span text:style-name="T3125_1">άδεια<text:s/>εκδόθηκε,<text:s/>χωρίς<text:s/>να<text:s/>υπάρχει<text:s/>νόμιμη<text:s/>περίπτωση<text:s/>έκδοσής<text:s/>της<text:s/>ή<text:s/>χωρίς</text:span></text:p>
      <text:p text:style-name="P3126"><text:span text:style-name="T3126_1">να<text:s/>ενεργηθούν<text:s/>οι<text:s/>κατά<text:s/>νόμο<text:s/>προαπαιτούμενες<text:s/>της<text:s/>έκδοσης<text:s/>αυτής</text:span></text:p>
      <text:p text:style-name="P3127"><text:span text:style-name="T3127_1">διατυπώσεις<text:s/>και<text:s/>πληρωμές.</text:span></text:p>
      <text:p text:style-name="P3128"><text:span text:style-name="T3128_1">2.</text:span><text:span text:style-name="T3128_2"><text:s/>Ο<text:s/>δημόσιος<text:s/>υπάλληλος,<text:s/>που<text:s/>εξέδωσε<text:s/>με<text:s/>τον<text:s/>τρόπο<text:s/>αυτό<text:s/>την<text:s/>άδεια,</text:span></text:p>
      <text:p text:style-name="P3129"><text:span text:style-name="T3129_1">τιμωρείται<text:s/>ως<text:s/>συνεργός<text:s/>λαθρεμπορίας,<text:s/>εάν<text:s/>ενήργησε<text:s/>με<text:s/>δόλο.</text:span></text:p>
      <text:h text:style-name="P3130" text:outline-level="3"><text:span text:style-name="T3130_1">ΤΜΗΜΑ<text:s/>Β’</text:span><text:span text:style-name="T3130_2"><text:s/></text:span></text:h>
      <text:h text:style-name="P3131" text:outline-level="3"><text:span text:style-name="T3131_1">ΠΟΙΝΕΣ<text:s/>ΛΑΘΡΕΜΠΟΡΙΑΣ</text:span></text:h>
      <text:h text:style-name="P3132" text:outline-level="6"><text:span text:style-name="T3132_1">Άρθρο<text:s/>157</text:span></text:h>
      <text:p text:style-name="P3133"><text:span text:style-name="T3133_1">1.</text:span><text:span text:style-name="T3133_2"><text:s/>Η<text:s/>κατά<text:s/>το<text:s/>άρθρο<text:s/>155<text:s/>του<text:s/>παρόντα<text:s/>Κώδικα<text:s/>λαθρεμπορία<text:s/>τιμωρείται:</text:span></text:p>
      <text:p text:style-name="P3134"><text:span text:style-name="T3134_1">α)</text:span><text:span text:style-name="T3134_2"><text:tab/></text:span><text:span text:style-name="T3134_3">Με<text:s/>φυλάκιση<text:s/>τουλάχιστον<text:s/>έξι<text:s/>(6)<text:s/>μηνών.<text:s/>Εάν<text:s/>όμως<text:s/>το<text:s/>αντικείμενο<text:s/>της</text:span></text:p>
      <text:p text:style-name="P3135"><text:span text:style-name="T3135_1">λαθρεμπορίας<text:s/>δεν<text:s/>έχει<text:s/>σημαντική<text:s/>αξία<text:s/>και<text:s/>προορίζεται<text:s/>για<text:s/>ατομική<text:s/>χρήση</text:span></text:p>
      <text:p text:style-name="P3136"><text:span text:style-name="T3136_1">ή<text:s/>ανάλωση<text:s/>του<text:s/>υπαίτιου,<text:s/>το<text:s/>ελάχιστο<text:s/>όριο<text:s/>της<text:s/>ποινής<text:s/>μειώνεται<text:s/>στο<text:s/>ένα</text:span></text:p>
      <text:p text:style-name="P3137"><text:span text:style-name="T3137_1">έκτο.</text:span></text:p>
      <text:p text:style-name="P3138"><text:span text:style-name="T3138_1">β)</text:span><text:span text:style-name="T3138_2"><text:tab/></text:span><text:span text:style-name="T3138_3">Με<text:s/>φυλάκιση<text:s/>τουλάχιστον<text:s/>ενός<text:s/>(1)<text:s/>έτους<text:s/>στις<text:s/>εξής<text:s/>περιπτώσεις:</text:span></text:p>
      <text:p text:style-name="P3139"><text:span text:style-name="T3139_1">-εάν<text:s/>διαπράχθηκε<text:s/>καθ`<text:s/>υποτροπήν,</text:span></text:p>
      <text:p text:style-name="P3140"><text:span text:style-name="T3140_1">-εάν<text:s/>διαπράχθηκε<text:s/>ενόπλως<text:s/>ή<text:s/>υπό<text:s/>τριών<text:s/>ή<text:s/>περισσοτέρων<text:s/>μαζί,</text:span></text:p>
      <text:p text:style-name="P3141"><text:span text:style-name="T3141_1">-εάν<text:s/>οι<text:s/>δασμοί,<text:s/>φόροι<text:s/>και<text:s/>λοιπές<text:s/>επιβαρύνσεις<text:s/>που<text:s/>στερήθηκε<text:s/>το</text:span></text:p>
      <text:p text:style-name="P3142"><text:span text:style-name="T3142_1">Δημόσιο<text:s/>ή<text:s/>η<text:s/>Ευρωπαϊκή<text:s/>Ενωση<text:s/>ανέρχονται<text:s/>τουλάχιστον<text:s/>στο<text:s/>ποσό<text:s/>των<text:s/>τριάντα</text:span></text:p>
      <text:p text:style-name="P3143"><text:span text:style-name="T3143_1">χιλιάδων<text:s/>(30.000)<text:s/>ευρώ<text:s/>και<text:s/>άνω<text:s/>και</text:span></text:p>
      <text:p text:style-name="P3144"><text:span text:style-name="T3144_1">-εάν<text:s/>ο<text:s/>υπαίτιος<text:s/>μεταχειρίσθηκε<text:s/>ιδιαίτερα<text:s/>τεχνάσματα,</text:span></text:p>
      <text:p text:style-name="P3145"><text:span text:style-name="T3145_1">2.</text:span><text:span text:style-name="T3145_2"><text:s/>Σε<text:s/>περίπτωση<text:s/>υποτροπής<text:s/>ουδέποτε<text:s/>δύναται<text:s/>να<text:s/>επιβληθεί<text:s/>ποινή</text:span></text:p>
      <text:p text:style-name="P3146"><text:span text:style-name="T3146_1">ελαφρότερη<text:s/>αυτής<text:s/>που<text:s/>έχει<text:s/>προηγουμένως<text:s/>επιβληθεί.</text:span></text:p>
      <text:p text:style-name="P3147"><text:span text:style-name="T3147_1">3.</text:span><text:span text:style-name="T3147_2"><text:s/>Σε<text:s/>περίπτωση<text:s/>απόπειρας<text:s/>επιβάλλεται<text:s/>η<text:s/>ποινή<text:s/>που<text:s/>επιβάλλεται<text:s/>στην</text:span></text:p>
      <text:p text:style-name="P3148"><text:span text:style-name="T3148_1">τετελεσμένη<text:s/>λαθρεμπορία,<text:s/>στους<text:s/>δε<text:s/>συνεργούς<text:s/>δύναται<text:s/>να<text:s/>επιβληθεί<text:s/>η</text:span></text:p>
      <text:p text:style-name="P3149"><text:span text:style-name="T3149_1">ποινή<text:s/>που<text:s/>επιβάλλεται<text:s/>κατά<text:s/>των<text:s/>αυτουργών.</text:span></text:p>
      <text:h text:style-name="P3150" text:outline-level="6"><text:span text:style-name="T3150_1">Άρθρο<text:s/>158</text:span></text:h>
      <text:p text:style-name="P3151"><text:span text:style-name="T3151_1">1.</text:span><text:span text:style-name="T3151_2"><text:s/>Οταν<text:s/>οι<text:s/>στο<text:s/>αντικείμενο<text:s/>της<text:s/>λαθρεμπορίας<text:s/>αντιστοιχούντες<text:s/>δασμοί,</text:span></text:p>
      <text:p text:style-name="P3152"><text:span text:style-name="T3152_1">φόροι<text:s/>και<text:s/>λοιπές<text:s/>επιβαρύνσεις<text:s/>δεν<text:s/>υπερβαίνουν<text:s/>στο<text:s/>σύνολο<text:s/>τα<text:s/>εβδομήντα</text:span></text:p>
      <text:p text:style-name="P3153"><text:span text:style-name="T3153_1">χιλιάδες<text:s/>(70.000)<text:s/>ευρώ<text:s/>δεν<text:s/>ασκείται<text:s/>ποινική<text:s/>δίωξη<text:s/>ή<text:s/>η<text:s/>αρξάμενη,<text:s/>εφόσον</text:span></text:p>
      <text:p text:style-name="P3154"><text:span text:style-name="T3154_1">δεν<text:s/>εξεδόθη<text:s/>οριστική<text:s/>απόφαση<text:s/>καταργείται,<text:s/>εφόσον<text:s/>οι<text:s/>υπόχρεοι,</text:span></text:p>
      <text:p text:style-name="P3155"><text:span text:style-name="T3155_1">παραιτούμενοι<text:s/>των,<text:s/>κατά<text:s/>το<text:s/>άρθρο<text:s/>152<text:s/>του<text:s/>παρόντα<text:s/>Κώδικα,<text:s/>καθοριζομένων</text:span></text:p>
      <text:p text:style-name="P3156"><text:span text:style-name="T3156_1">ενδίκων<text:s/>μέσων,<text:s/>καταβάλλουν<text:s/>άμεσα<text:s/>το<text:s/>καταλογιζόμενο<text:s/>σ`<text:s/>αυτούς,<text:s/>κατά<text:s/>τις</text:span></text:p>
      <text:p text:style-name="P3157"><text:span text:style-name="T3157_1">διατάξεις<text:s/>του<text:s/>άρθρου<text:s/>150<text:s/>του<text:s/>παρόντα<text:s/>Κώδικα,<text:s/>πολλαπλό<text:s/>τέλος,<text:s/>το<text:s/>οποίο</text:span></text:p>
      <text:p text:style-name="P3158"><text:span text:style-name="T3158_1">καθορίζεται<text:s/>στο<text:s/>διπλάσιο<text:s/>των<text:s/>δασμών,<text:s/>φόρων<text:s/>και<text:s/>λοιπών<text:s/>επιβαρύνσεων.</text:span></text:p>
      <text:p text:style-name="P3159"><text:span text:style-name="T3159_1">Το<text:s/>υπό<text:s/>της<text:s/>παρούσης<text:s/>παραγράφου<text:s/>καθοριζόμενο<text:s/>όριο<text:s/>των<text:s/>ανηκόντων<text:s/>στο</text:span></text:p>
      <text:p text:style-name="P3160"><text:span text:style-name="T3160_1">αντικείμενο<text:s/>λαθρεμπορίας<text:s/>δασμών,<text:s/>φόρων<text:s/>και<text:s/>λοιπών<text:s/>επιβαρύνσεων,<text:s/>δύναται</text:span></text:p>
      <text:p text:style-name="P3161"><text:span text:style-name="T3161_1">να<text:s/>αυξομειώνεται<text:s/>με<text:s/>προεδρικά<text:s/>διατάγματα,<text:s/>τα<text:s/>οποία<text:s/>εκδίδονται<text:s/>μετά<text:s/>από</text:span></text:p>
      <text:p text:style-name="P3162"><text:span text:style-name="T3162_1">πρόταση<text:s/>του<text:s/>Υπουργού<text:s/>Οικονομικών.</text:span></text:p>
      <text:p text:style-name="P3163"><text:span text:style-name="T3163_1">Κατ`<text:s/>εξαίρεση,<text:s/>επιτρέπεται<text:s/>η<text:s/>άσκηση<text:s/>προσφυγής<text:s/>μόνον<text:s/>εάν<text:s/>το</text:span></text:p>
      <text:p text:style-name="P3164"><text:span text:style-name="T3164_1">καταλογισθέν<text:s/>ποσό<text:s/>είναι<text:s/>ανώτερο<text:s/>του<text:s/>διπλασίου<text:s/>των<text:s/>αναλογουσών</text:span></text:p>
      <text:p text:style-name="P3165"><text:span text:style-name="T3165_1">δασμοφορολογικών<text:s/>επιβαρύνσεων.</text:span></text:p>
      <text:p text:style-name="P3166"><text:span text:style-name="T3166_1">Οι<text:s/>διατάξεις<text:s/>του<text:s/>πρώτου<text:s/>εδαφίου<text:s/>εφαρμόζονται<text:s/>και<text:s/>επί<text:s/>των<text:s/>περιπτώσεων</text:span></text:p>
      <text:p text:style-name="P3167"><text:span text:style-name="T3167_1">παρανόμου<text:s/>εισαγωγής<text:s/>σιγαρέττων,<text:s/>καπνού<text:s/>πίπας<text:s/>και<text:s/>πούρων<text:s/>αλλοδαπής</text:span></text:p>
      <text:p text:style-name="P3168"><text:span text:style-name="T3168_1">προέλευσης.</text:span></text:p>
      <text:p text:style-name="P3169"><text:span text:style-name="T3169_1">2.</text:span><text:span text:style-name="T3169_2"><text:s/>Οι<text:s/>τυχόν<text:s/>επιβεβλημένες<text:s/>κατασχέσεις<text:s/>αίρονται<text:s/>αυτοδίκαια<text:s/>αμέσως<text:s/>μετά</text:span></text:p>
      <text:p text:style-name="P3170"><text:span text:style-name="T3170_1">την<text:s/>καταβολή<text:s/>των<text:s/>πολλαπλών<text:s/>τελών,<text:s/>εάν<text:s/>συντρέχει<text:s/>η<text:s/>περίπτωση<text:s/>της</text:span></text:p>
      <text:p text:style-name="P3171"><text:span text:style-name="T3171_1">προηγούμενης<text:s/>παραγράφου.</text:span></text:p>
      <text:p text:style-name="P3172"><text:span text:style-name="T3172_1">3.</text:span><text:span text:style-name="T3172_2"><text:s/>Το<text:s/>παρόν<text:s/>άρθρο<text:s/>δεν<text:s/>εφαρμόζεται<text:s/>εάν<text:s/>η<text:s/>λαθρεμπορία<text:s/>διεπράχθη<text:s/>από</text:span></text:p>
      <text:p text:style-name="P3173"><text:span text:style-name="T3173_1">δημόσιους<text:s/>υπαλλήλους<text:s/>ή<text:s/>ασκούντες<text:s/>στο<text:s/>Τελωνείο<text:s/>εκτελωνιστικό<text:s/>ή<text:s/>κομιστικό</text:span></text:p>
      <text:p text:style-name="P3174"><text:span text:style-name="T3174_1">επάγγελμα<text:s/>ή<text:s/>άλλο<text:s/>συναφές<text:s/>προς<text:s/>την<text:s/>Τελωνειακή<text:s/>Υπηρεσία<text:s/>έργο,<text:s/>ή<text:s/>εάν<text:s/>το</text:span></text:p>
      <text:p text:style-name="P3175"><text:span text:style-name="T3175_1">αντικείμενο<text:s/>της<text:s/>λαθρεμπορίας<text:s/>ελήφθη<text:s/>στην<text:s/>κατοχή<text:s/>του<text:s/>διαπράξαντος<text:s/>τη</text:span></text:p>
      <text:p text:style-name="P3176"><text:span text:style-name="T3176_1">λαθρεμπορία<text:s/>δια<text:s/>κλοπής<text:s/>ή<text:s/>άλλου<text:s/>αδικήματος.</text:span></text:p>
      <text:p text:style-name="P3177"><text:span text:style-name="T3177_1">4.</text:span><text:span text:style-name="T3177_2"><text:s/>Με<text:s/>απόφαση<text:s/>του<text:s/>Υπουργού<text:s/>των<text:s/>Οικονομικών<text:s/>καθορίζονται<text:s/>οι<text:s/>όροι<text:s/>και</text:span></text:p>
      <text:p text:style-name="P3178"><text:span text:style-name="T3178_1">οι<text:s/>προϋποθέσεις<text:s/>χορήγησης<text:s/>χρηματικών<text:s/>αμοιβών<text:s/>προς<text:s/>τους<text:s/>συμβάλλοντες</text:span></text:p>
      <text:p text:style-name="P3179"><text:span text:style-name="T3179_1">στην<text:s/>κατάσχεση<text:s/>λαθρεμπορευμάτων<text:s/>ή<text:s/>στους<text:s/>πληροφοριοδότες<text:s/>καταστολής</text:span></text:p>
      <text:p text:style-name="P3180"><text:span text:style-name="T3180_1">λαθρεμπορικών<text:s/>πράξεων.</text:span></text:p>
      <text:p text:style-name="P3181"><text:span text:style-name="T3181_1">Με<text:s/>την<text:s/>ίδια<text:s/>απόφαση<text:s/>καθορίζονται<text:s/>επίσης<text:s/>τα<text:s/>ποσοστά<text:s/>χορήγησης</text:span></text:p>
      <text:p text:style-name="P3182"><text:span text:style-name="T3182_1">χρηματικών<text:s/>αμοιβών,<text:s/>επί<text:s/>των<text:s/>εισπραχθέντων<text:s/>πολλαπλών<text:s/>τελών,<text:s/>ή<text:s/>του</text:span></text:p>
      <text:p text:style-name="P3183"><text:span text:style-name="T3183_1">πλειστηριάσματος<text:s/>και<text:s/>μέχρι<text:s/>του<text:s/>ποσοστού<text:s/>είκοσι<text:s/>τοις<text:s/>εκατό<text:s/>(20%),</text:span></text:p>
      <text:p text:style-name="P3184"><text:span text:style-name="T3184_1">αναλόγως<text:s/>των<text:s/>συνθηκών<text:s/>ανακάλυψης<text:s/>εκάστης<text:s/>συγκεκριμένης<text:s/>λαθρεμπορίας.</text:span></text:p>
      <text:h text:style-name="P3185" text:outline-level="6"><text:span text:style-name="T3185_1">Άρθρο<text:s/>159</text:span></text:h>
      <text:p text:style-name="P3186"><text:span text:style-name="T3186_1">1.</text:span><text:span text:style-name="T3186_2"><text:s/>Η<text:s/>άσκηση<text:s/>ποινικής<text:s/>δίωξης<text:s/>με<text:s/>την<text:s/>κατηγορία<text:s/>της<text:s/>λαθρεμπορίας,<text:s/>της<text:s/>συμμετοχής<text:s/>ή<text:s/>της<text:s/>συνέργειας<text:s/>σε<text:s/>αυτή,<text:s/>σε<text:s/>βάρος<text:s/>δημοσίου<text:s/>υπαλλήλου,<text:s/>κατά<text:s/>την<text:s/>άσκηση<text:s/>των<text:s/>καθηκόντων<text:s/>του,<text:s/>συνεπάγεται<text:s/>την<text:s/>κρίση<text:s/>του<text:s/>από<text:s/>το<text:s/>αρμόδιο<text:s/>όργανο<text:s/>για<text:s/>τη<text:s/>θέση<text:s/>του<text:s/>ή<text:s/>μη<text:s/>σε<text:s/>δυνητική<text:s/>αργία<text:s/>κατόπιν<text:s/>ακρόασής<text:s/>του.<text:s/>Η<text:s/>αμετάκλητη<text:s/>παραπομπή<text:s/>δημοσίου<text:s/>υπαλλήλου<text:s/>στη<text:s/>διαδικασία<text:s/>του<text:s/>ακροατηρίου<text:s/>για<text:s/>ίδια<text:s/>ως<text:s/>άνω<text:s/>αδικήματα<text:s/>συνεπάγεται<text:s/>τη<text:s/>θέση<text:s/>του<text:s/>υπαλλήλου<text:s/>σε<text:s/>υποχρεωτική<text:s/>αργία<text:s/>και<text:s/>λαμβάνει,<text:s/>μέχρι<text:s/>έκδοσης<text:s/>αμετάκλητης<text:s/>απόφασης<text:s/>των<text:s/>ποινικών<text:s/>δικαστηρίων,<text:s/>το<text:s/>ένα<text:s/>τέταρτο<text:s/>(1/4)<text:s/>των<text:s/>αποδοχών<text:s/>του.<text:s/>Σε<text:s/>περίπτωση<text:s/>που<text:s/>θα<text:s/>καταδικαστεί<text:s/>αμετάκλητα<text:s/>τουλάχιστον<text:s/>με<text:s/>ποινή<text:s/>φυλάκισης<text:s/>τριών<text:s/>(3)<text:s/>μηνών,<text:s/>εκπίπτει<text:s/>αυτοδικαίως<text:s/>της<text:s/>υπαλληλικής<text:s/>θέσης.<text:s/>Η<text:s/>καταδίκη<text:s/>σε<text:s/>οποιαδήποτε<text:s/>ποινή<text:s/>για<text:s/>λαθρεμπορία,<text:s/>συνεπάγεται<text:s/>αυτοδικαίως,<text:s/>τις<text:s/>συνέπειες<text:s/>των<text:s/>άρθρων<text:s/>61<text:s/>και<text:s/>63<text:s/>του<text:s/>Ποινικού<text:s/>Κώδικα.<text:s/>Ο<text:s/>δημόσιος<text:s/>υπάλληλος<text:s/>επανέρχεται<text:s/>αυτοδίκαια<text:s/>στην<text:s/>Υπηρεσία<text:s/>αν<text:s/>αθωωθεί<text:s/>με<text:s/>αμετάκλητη<text:s/>δικαστική<text:s/>απόφαση<text:s/>και<text:s/>λαμβάνει<text:s/>τις<text:s/>αποδοχές<text:s/>που<text:s/>στερήθηκε<text:s/>κατά<text:s/>τον<text:s/>χρόνο<text:s/>της<text:s/>εκτός<text:s/>Υπηρεσίας<text:s/>παραμονής<text:s/>του.<text:s/>Οι<text:s/>διατάξεις<text:s/>της<text:s/>παρούσας<text:s/>παραγράφου<text:s/>ισχύουν<text:s/>εφεξής<text:s/>και<text:s/>για<text:s/>τις<text:s/>εκκρεμείς<text:s/>υποθέσεις.<text:s/>Το<text:s/>αρμόδιο<text:s/>Συμβούλιο<text:s/>συνέρχεται<text:s/>εντός<text:s/>δεκαπέντε<text:s/>ημερών<text:s/>από<text:s/>τη<text:s/>δημοσίευση<text:s/>του<text:s/>παρόντα<text:s/>Κώδικα<text:s/>για<text:s/>την<text:s/>εφαρμογή<text:s/>των<text:s/>διατάξεων<text:s/>αυτών<text:s/>στις<text:s/>εκκρεμείς<text:s/>υποθέσεις,<text:s/>διατηρουμένου<text:s/>του<text:s/>δικαιώματος<text:s/>του<text:s/>Προϊσταμένου<text:s/>της<text:s/>Αρχής<text:s/>να<text:s/>ενεργήσει,<text:s/>σύμφωνα<text:s/>με<text:s/>το<text:s/>πρώτο<text:s/>εδάφιο<text:s/>της<text:s/>παρ.<text:s/>2<text:s/>του<text:s/>άρθρου<text:s/>104<text:s/>του<text:s/>Υπαλληλικού<text:s/>Κώδικα.</text:span></text:p>
      <text:p text:style-name="P3187"><text:span text:style-name="T3187_1">2.</text:span><text:span text:style-name="T3187_2"><text:s/>Πλοίαρχοι,<text:s/>μηχανικοί,<text:s/>και<text:s/>καθένας<text:s/>που<text:s/>ανήκει<text:s/>στο<text:s/>πλήρωμα<text:s/>γενικά<text:s/>εμπορικού<text:s/>πλοίου<text:s/>ή<text:s/>αεροσκάφους,<text:s/>οι<text:s/>υπάλληλοι<text:s/>της<text:s/>υπηρεσίας<text:s/>των<text:s/>πρακτορείων<text:s/>των<text:s/>πλοίων<text:s/>και<text:s/>των<text:s/>αεροπορικών<text:s/>και<text:s/>των<text:s/>δι`<text:s/>αυτοκινήτων<text:s/>συγκοινωνιών<text:s/>και<text:s/>οι<text:s/>σιδηροδρομικοί<text:s/>υπάλληλοι<text:s/>παντός<text:s/>βαθμού<text:s/>καθώς<text:s/>και<text:s/>οδηγοί<text:s/>αυτοκινήτων,<text:s/>εφόσον<text:s/>υποπέσουν<text:s/>στο<text:s/>αδίκημα<text:s/>της<text:s/>λαθρεμπορίας<text:s/>στερούνται<text:s/>πρόσκαιρα<text:s/>συνεπεία<text:s/>της<text:s/>καταδίκης<text:s/>τους<text:s/>του<text:s/>διπλώματός<text:s/>τους<text:s/>ή<text:s/>της<text:s/>άδειας<text:s/>άσκησης<text:s/>επαγγέλματός<text:s/>τους<text:s/>ή<text:s/>εκπίπτουν<text:s/>της<text:s/>θέσης<text:s/>την<text:s/>οποία<text:s/>κατέχουν,<text:s/>κατά<text:s/>την<text:s/>κρίση<text:s/>του<text:s/>ποινικού<text:s/>δικαστηρίου.</text:span></text:p>
      <text:h text:style-name="P3188" text:outline-level="6"><text:span text:style-name="T3188_1">Άρθρο<text:s/>160</text:span></text:h>
      <text:p text:style-name="P3189"><text:span text:style-name="T3189_1">1.</text:span><text:span text:style-name="T3189_2"><text:s/>Σε<text:s/>κάθε<text:s/>περίπτωση<text:s/>λαθρεμπορίας<text:s/>τα<text:s/>εμπορεύματα,<text:s/>τα<text:s/>οποία<text:s/>αποτελούν</text:span></text:p>
      <text:p text:style-name="P3190"><text:span text:style-name="T3190_1">το<text:s/>αντικείμενο<text:s/>αυτής,<text:s/>δημεύονται.</text:span></text:p>
      <text:p text:style-name="P3191"><text:span text:style-name="T3191_1">2.</text:span><text:span text:style-name="T3191_2"><text:s/>Επίσης<text:s/>δημεύονται<text:s/>τα<text:s/>ζώα,<text:s/>οι<text:s/>άμαξες,<text:s/>το<text:s/>οχήματα,<text:s/>τα<text:s/>πλοία</text:span></text:p>
      <text:p text:style-name="P3192"><text:span text:style-name="T3192_1">ανεξαρτήτως<text:s/>χωρητικότητας,<text:s/>τα<text:s/>εφοδιαστικά<text:s/>πλοία<text:s/>που<text:s/>προβαίνουν<text:s/>σε</text:span></text:p>
      <text:p text:style-name="P3193"><text:span text:style-name="T3193_1">εικονικούς<text:s/>εφοδιασμούς<text:s/>και<text:s/>κάθε<text:s/>άλλο<text:s/>μεταφορικό<text:s/>μέσο,<text:s/>που</text:span></text:p>
      <text:p text:style-name="P3194"><text:span text:style-name="T3194_1">χρησιμοποιήθηκε<text:s/>για<text:s/>τη<text:s/>μεταφορά<text:s/>του<text:s/>αποτελούντος<text:s/>το<text:s/>αντικείμενο<text:s/>της</text:span></text:p>
      <text:p text:style-name="P3195"><text:span text:style-name="T3195_1">λαθρεμπορίας<text:s/>εμπορεύματος.<text:s/>Εάν,<text:s/>για<text:s/>οποιονδήποτε<text:s/>λόγο,<text:s/>ήθελε<text:s/>καταστεί</text:span></text:p>
      <text:p text:style-name="P3196"><text:span text:style-name="T3196_1">αδύνατη<text:s/>η<text:s/>δήμευση<text:s/>των<text:s/>κατά<text:s/>το<text:s/>παρόν<text:s/>άρθρο<text:s/>αντικειμένων<text:s/>λαθρεμπορίας,</text:span></text:p>
      <text:p text:style-name="P3197"><text:span text:style-name="T3197_1">επιβάλλεται<text:s/>στον<text:s/>ένοχο<text:s/>ποινή<text:s/>χρηματική<text:s/>ίση<text:s/>με<text:s/>την<text:s/>αξία<text:s/>CIF<text:s/>αυτών,</text:span></text:p>
      <text:p text:style-name="P3198"><text:span text:style-name="T3198_1">επιπροσθέτως<text:s/>πάσης<text:s/>άλλης<text:s/>ποινής<text:s/>επιβαλλομένης<text:s/>κατά<text:s/>τον<text:s/>παρόντα<text:s/>Κώδικα.</text:span></text:p>
      <text:p text:style-name="P3199"><text:span text:style-name="T3199_1">Με<text:s/>κοινή<text:s/>απόφαση<text:s/>των<text:s/>Υπουργών<text:s/>Οικονομικών<text:s/>και<text:s/>Δικαιοσύνης<text:s/>ρυθμίζεται</text:span></text:p>
      <text:p text:style-name="P3200"><text:span text:style-name="T3200_1">η<text:s/>διαδικασία<text:s/>είσπραξης<text:s/>και<text:s/>απόδοσης<text:s/>της<text:s/>χρηματικής<text:s/>ποινής<text:s/>που<text:s/>έχει</text:span></text:p>
      <text:p text:style-name="P3201"><text:span text:style-name="T3201_1">επιδικασθεί.</text:span></text:p>
      <text:p text:style-name="P3202"><text:span text:style-name="T3202_1">3.</text:span><text:span text:style-name="T3202_2"><text:s/>Η<text:s/>δήμευση<text:s/>σύμφωνα<text:s/>με<text:s/>το<text:s/>άρθρο<text:s/>αυτό<text:s/>επέρχεται<text:s/>ανεξάρτητα<text:s/>της</text:span></text:p>
      <text:p text:style-name="P3203"><text:span text:style-name="T3203_1">συμμετοχής<text:s/>στο<text:s/>αδίκημα<text:s/>του<text:s/>έχοντος<text:s/>οποιοδήποτε<text:s/>δικαίωμα<text:s/>επί<text:s/>του</text:span></text:p>
      <text:p text:style-name="P3204"><text:span text:style-name="T3204_1">πράγματος<text:s/>εκτός<text:s/>από<text:s/>της<text:s/>περιπτώσεως<text:s/>που<text:s/>ο<text:s/>ίδιος<text:s/>αποδείξει<text:s/>έλλειψη</text:span></text:p>
      <text:p text:style-name="P3205"><text:span text:style-name="T3205_1">συμμετοχής<text:s/>ή<text:s/>γνώσης<text:s/>της<text:s/>τελεσθείσας<text:s/>αξιόποινης<text:s/>πράξης.</text:span></text:p>
      <text:p text:style-name="P3206"><text:span text:style-name="T3206_1">4.</text:span><text:span text:style-name="T3206_2"><text:s/>Εξαιρείται<text:s/>η<text:s/>περίπτωση<text:s/>κατά<text:s/>την<text:s/>οποία<text:s/>ο<text:s/>ένοχος<text:s/>της<text:s/>λαθρεμπορίας</text:span></text:p>
      <text:p text:style-name="P3207"><text:span text:style-name="T3207_1">έλαβε<text:s/>στην<text:s/>κατοχή<text:s/>του<text:s/>με<text:s/>αδίκημα<text:s/>τα<text:s/>σε<text:s/>δήμευση,<text:s/>κατά<text:s/>το<text:s/>παρόν<text:s/>άρθρο,</text:span></text:p>
      <text:p text:style-name="P3208"><text:span text:style-name="T3208_1">υποκείμενα,<text:s/>οπότε<text:s/>αποδίδονται<text:s/>μεν<text:s/>αυτά<text:s/>στον<text:s/>κύριο,<text:s/>αντί<text:s/>δε<text:s/>της<text:s/>δήμευσης</text:span></text:p>
      <text:p text:style-name="P3209"><text:span text:style-name="T3209_1">επιβάλλεται<text:s/>στον<text:s/>ένοχο<text:s/>ποινή<text:s/>χρηματική<text:s/>ίση<text:s/>με<text:s/>την<text:s/>αξία<text:s/>CIF<text:s/>του</text:span></text:p>
      <text:p text:style-name="P3210"><text:span text:style-name="T3210_1">αντικειμένου<text:s/>της<text:s/>λαθρεμπορίας,<text:s/>επιπροσθέτως<text:s/>πάσης<text:s/>άλλης<text:s/>ποινής<text:s/>που</text:span></text:p>
      <text:p text:style-name="P3211"><text:span text:style-name="T3211_1">επιβάλλεται<text:s/>κατά<text:s/>τον<text:s/>παρόντα<text:s/>Κώδικα.</text:span></text:p>
      <text:p text:style-name="P3212"><text:span text:style-name="T3212_1">Εξαιρούνται<text:s/>επίσης<text:s/>από<text:s/>τη<text:s/>δήμευση<text:s/>αυτοκίνητα,<text:s/>των<text:s/>οποίων<text:s/>ο<text:s/>ιδιοκτήτης</text:span></text:p>
      <text:p text:style-name="P3213"><text:span text:style-name="T3213_1">δεν<text:s/>διώκεται<text:s/>ποινικά<text:s/>ή<text:s/>απαλλάχθηκε<text:s/>αμετάκλητα<text:s/>και<text:s/>απέκτησε<text:s/>το</text:span></text:p>
      <text:p text:style-name="P3214"><text:span text:style-name="T3214_1">αυτοκίνητο<text:s/>καλόπιστα<text:s/>και<text:s/>εν<text:s/>όψει<text:s/>του<text:s/>είδους,<text:s/>του<text:s/>τρόπου<text:s/>και<text:s/>των<text:s/>λοιπών</text:span></text:p>
      <text:p text:style-name="P3215"><text:span text:style-name="T3215_1">περιστάσεων<text:s/>της<text:s/>συναλλαγής<text:s/>δεν<text:s/>μπορούσε<text:s/>να<text:s/>προβλέψει<text:s/>ότι<text:s/>ήταν<text:s/>μέ<text:s/>σο<text:s/>ή</text:span></text:p>
      <text:p text:style-name="P3216"><text:span text:style-name="T3216_1">αντικείμενο<text:s/>λαθρεμπορίας<text:s/>ή<text:s/>συναφούς<text:s/>με<text:s/>αυτή<text:s/>πράξης.</text:span></text:p>
      <text:p text:style-name="P3217"><text:span text:style-name="T3217_1">5.</text:span><text:span text:style-name="T3217_2"><text:s/>Τα<text:s/>δημευόμενα,<text:s/>σύμφωνα<text:s/>με<text:s/>το<text:s/>παρόν<text:s/>άρθρο<text:s/>μετά<text:s/>την<text:s/>τελεσιδικία<text:s/>της</text:span></text:p>
      <text:p text:style-name="P3218"><text:span text:style-name="T3218_1">περί<text:s/>δήμευσης<text:s/>απόφασης<text:s/>του<text:s/>Ποινικού<text:s/>Δικαστηρίου<text:s/>που<text:s/>δίκασε<text:s/>τη</text:span></text:p>
      <text:p text:style-name="P3219"><text:span text:style-name="T3219_1">λαθρεμπορία<text:s/>περιέρχονται<text:s/>στην<text:s/>κυριότητα<text:s/>του<text:s/>Δημοσίου<text:s/>και<text:s/>διατίθενται,</text:span></text:p>
      <text:p text:style-name="P3220"><text:span text:style-name="T3220_1">σύμφωνα<text:s/>με<text:s/>τις<text:s/>διατάξεις<text:s/>του<text:s/>παρόντα<text:s/>Κώδικα<text:s/>και<text:s/>της<text:s/>συναφούς</text:span></text:p>
      <text:p text:style-name="P3221"><text:span text:style-name="T3221_1">νομοθεσίας.</text:span></text:p>
      <text:p text:style-name="P3222"><text:span text:style-name="T3222_1">6.</text:span><text:span text:style-name="T3222_2"><text:s/>Το<text:s/>πλειστηρίασμα<text:s/>των,<text:s/>κατά<text:s/>το<text:s/>παρόν<text:s/>άρθρο,<text:s/>δημευομένων<text:s/>και</text:span></text:p>
      <text:p text:style-name="P3223"><text:span text:style-name="T3223_1">εκποιουμένων<text:s/>εισάγεται<text:s/>ως<text:s/>Δημόσιο<text:s/>Εσοδο,<text:s/>επιφυλασσομένων<text:s/>των<text:s/>διατάξεων</text:span></text:p>
      <text:p text:style-name="P3224"><text:span text:style-name="T3224_1">περί<text:s/>απόδοσης<text:s/>Ιδίων<text:s/>Πόρων<text:s/>στην<text:s/>Ευρωπαϊκή<text:s/>Ενωση.</text:span></text:p>
      <text:p text:style-name="P3225"><text:span text:style-name="T3225_1">Ομοίως<text:s/>εισάγεται<text:s/>ως<text:s/>Δημόσιο<text:s/>Εσοδο,<text:s/>σε<text:s/>περίπτωση<text:s/>δήμευσης<text:s/>και<text:s/>μη</text:span></text:p>
      <text:p text:style-name="P3226"><text:span text:style-name="T3226_1">απόδοσης<text:s/>των<text:s/>αντικειμένων<text:s/>τούτων<text:s/>στην<text:s/>Τελωνειακή<text:s/>Υπηρεσία<text:s/>η,<text:s/>κατά<text:s/>τις</text:span></text:p>
      <text:p text:style-name="P3227"><text:span text:style-name="T3227_1">διατάξεις<text:s/>της<text:s/>παραγράφου<text:s/>2<text:s/>του<text:s/>άρθρου<text:s/>167<text:s/>του<text:s/>παρόντα<text:s/>Κώδικα,</text:span></text:p>
      <text:p text:style-name="P3228"><text:span text:style-name="T3228_1">παρασχεθείσα<text:s/>χρηματική<text:s/>εγγύηση<text:s/>για<text:s/>την<text:s/>απόδοση<text:s/>αυτών.</text:span></text:p>
      <text:h text:style-name="P3229" text:outline-level="3"><text:span text:style-name="T3229_1">ΤΜΗΜΑ<text:s/>Γ’</text:span><text:span text:style-name="T3229_2"><text:s/></text:span></text:h>
      <text:h text:style-name="P3230" text:outline-level="3"><text:span text:style-name="T3230_1">ΑΣΤΙΚΗ<text:s/>ΕΥΘΥΝΗ</text:span></text:h>
      <text:h text:style-name="P3231" text:outline-level="6"><text:span text:style-name="T3231_1">Άρθρο<text:s/>161</text:span></text:h>
      <text:p text:style-name="P3232"><text:span text:style-name="T3232_1">Το<text:s/>Ποινικό<text:s/>Δικαστήριο<text:s/>που<text:s/>εκδικάζει<text:s/>την<text:s/>κατηγορία<text:s/>για<text:s/>λαθρεμπορία</text:span></text:p>
      <text:p text:style-name="P3233"><text:span text:style-name="T3233_1">δύναται,<text:s/>με<text:s/>την<text:s/>καταδικαστική<text:s/>απόφασή<text:s/>του,<text:s/>να<text:s/>κηρύξει<text:s/>αλληλέγγυα</text:span></text:p>
      <text:p text:style-name="P3234"><text:span text:style-name="T3234_1">συνυπεύθυνο<text:s/>αστικά<text:s/>μετά<text:s/>του<text:s/>καταδικασθέντος<text:s/>για<text:s/>πληρωμή<text:s/>της</text:span></text:p>
      <text:p text:style-name="P3235"><text:span text:style-name="T3235_1">καταγνωσθείσας<text:s/>χρηματικής<text:s/>ποινής<text:s/>και<text:s/>των<text:s/>δικαστικών<text:s/>εξόδων,<text:s/>με<text:s/>αίτηση</text:span></text:p>
      <text:p text:style-name="P3236"><text:span text:style-name="T3236_1">δε<text:s/>του<text:s/>ως<text:s/>πολιτικώς<text:s/>ενάγοντα<text:s/>παριστάμενου<text:s/>Δημοσίου<text:s/>ή<text:s/>της<text:s/>Ευρωπαϊκής</text:span></text:p>
      <text:p text:style-name="P3237"><text:span text:style-name="T3237_1">Ενωσης<text:s/>και<text:s/>της<text:s/>επιδικασθείσας<text:s/>σε<text:s/>αυτό<text:s/>απαίτησης,<text:s/>τον<text:s/>κύριο<text:s/>ή<text:s/>τον</text:span></text:p>
      <text:p text:style-name="P3238"><text:span text:style-name="T3238_1">παραλήπτη<text:s/>των<text:s/>εμπορευμάτων,<text:s/>τα<text:s/>οποία<text:s/>αποτελούν<text:s/>το<text:s/>αντικείμενο<text:s/>της</text:span></text:p>
      <text:p text:style-name="P3239"><text:span text:style-name="T3239_1">λαθρεμπορίας,<text:s/>και<text:s/>όταν<text:s/>ακόμα<text:s/>αυτός<text:s/>δεν<text:s/>έχει<text:s/>ποινική<text:s/>ευθύνη<text:s/>για<text:s/>τη</text:span></text:p>
      <text:p text:style-name="P3240"><text:span text:style-name="T3240_1">λαθρεμπορία,<text:s/>όταν<text:s/>ο<text:s/>καταδικασθείς<text:s/>ενήργησε<text:s/>επί<text:s/>των<text:s/>αντικειμένων<text:s/>της</text:span></text:p>
      <text:p text:style-name="P3241"><text:span text:style-name="T3241_1">λαθρεμπορίας,<text:s/>ως<text:s/>εντολοδόχος,<text:s/>διαχειριστής<text:s/>ή<text:s/>αντιπρόσωπος<text:s/>του<text:s/>κυρίου<text:s/>ή</text:span></text:p>
      <text:p text:style-name="P3242"><text:span text:style-name="T3242_1">του<text:s/>παραλήπτη,<text:s/>οποιαδήποτε<text:s/>και<text:s/>αν<text:s/>είναι<text:s/>η<text:s/>νομική<text:s/>σχέση<text:s/>με<text:s/>την<text:s/>οποία</text:span></text:p>
      <text:p text:style-name="P3243"><text:span text:style-name="T3243_1">παρουσιάζεται<text:s/>ή<text:s/>καλύπτεται<text:s/>η<text:s/>εντολή,<text:s/>ήτοι<text:s/>αδιάφορα<text:s/>αν<text:s/>ο<text:s/>εντολοδόχος</text:span></text:p>
      <text:p text:style-name="P3244"><text:span text:style-name="T3244_1">ενεργεί<text:s/>με<text:s/>το<text:s/>όνομα<text:s/>του<text:s/>εντολέα<text:s/>ή<text:s/>αν<text:s/>παρίσταται<text:s/>ως<text:s/>κύριος<text:s/>του</text:span></text:p>
      <text:p text:style-name="P3245"><text:span text:style-name="T3245_1">εμπορεύματος<text:s/>ή<text:s/>με<text:s/>οποιαδήποτε<text:s/>άλλη<text:s/>προς<text:s/>αυτά<text:s/>νομική<text:s/>σχέση<text:s/>και<text:s/>αδιάφορα</text:span></text:p>
      <text:p text:style-name="P3246"><text:span text:style-name="T3246_1">αν<text:s/>η<text:s/>ουσιαστική<text:s/>εκπροσώπηση<text:s/>του<text:s/>κυρίου<text:s/>είναι<text:s/>ειδική<text:s/>ή<text:s/>γενική,<text:s/>εκτός<text:s/>αν</text:span></text:p>
      <text:p text:style-name="P3247"><text:span text:style-name="T3247_1">ήθελε<text:s/>αποδειχθεί<text:s/>ότι<text:s/>οι<text:s/>ανωτέρω<text:s/>δεν<text:s/>ηδύναντο<text:s/>να<text:s/>έχουν<text:s/>γνώση<text:s/>περί<text:s/>της</text:span></text:p>
      <text:p text:style-name="P3248"><text:span text:style-name="T3248_1">πιθανότητας<text:s/>τέλεσης<text:s/>λαθρεμπορίας.</text:span></text:p>
      <text:h text:style-name="P3249" text:outline-level="6"><text:span text:style-name="T3249_1">Άρθρο<text:s/>162</text:span></text:h>
      <text:p text:style-name="P3250"><text:span text:style-name="T3250_1">Εκτός<text:s/>του<text:s/>κατά<text:s/>το<text:s/>προηγούμενο<text:s/>άρθρο<text:s/>κυρίου<text:s/>ή<text:s/>παραλήπτη<text:s/>των</text:span></text:p>
      <text:p text:style-name="P3251"><text:span text:style-name="T3251_1">αντικειμένων<text:s/>της<text:s/>λαθρεμπορίας,<text:s/>το<text:s/>Ποινικό<text:s/>Δικαστήριο<text:s/>δύναται<text:s/>να<text:s/>κηρύξει</text:span></text:p>
      <text:p text:style-name="P3252"><text:span text:style-name="T3252_1">επίσης<text:s/>αλληλεγγύως<text:s/>αστικά<text:s/>συνυπεύθυνους<text:s/>μετά<text:s/>του<text:s/>καταδικασθέντος<text:s/>προς</text:span></text:p>
      <text:p text:style-name="P3253"><text:span text:style-name="T3253_1">πληρωμή<text:s/>της<text:s/>καταγνωσθείσας<text:s/>χρηματικής<text:s/>ποινής<text:s/>και<text:s/>των<text:s/>δικαστικών<text:s/>εξόδων,</text:span></text:p>
      <text:p text:style-name="P3254"><text:span text:style-name="T3254_1">με<text:s/>αίτηση<text:s/>του<text:s/>ως<text:s/>πολιτικώς<text:s/>ενάγοντος<text:s/>Δημοσίου<text:s/>και<text:s/>της<text:s/>επιδικασθείσας<text:s/>σ`</text:span></text:p>
      <text:p text:style-name="P3255"><text:span text:style-name="T3255_1">αυτό<text:s/>απαίτησης,<text:s/>τους<text:s/>ιδιοκτήτες<text:s/>των<text:s/>πλοίων,<text:s/>αυτοκινήτων,<text:s/>αμαξών<text:s/>ή</text:span></text:p>
      <text:p text:style-name="P3256"><text:span text:style-name="T3256_1">αεροσκαφών,<text:s/>τις<text:s/>εταιρίες<text:s/>μεταφορών<text:s/>δια<text:s/>ξηράς,<text:s/>θάλασσας<text:s/>ή<text:s/>αέρος,<text:s/>ως<text:s/>και</text:span></text:p>
      <text:p text:style-name="P3257"><text:span text:style-name="T3257_1">τους<text:s/>με<text:s/>οποιαδήποτε<text:s/>ιδιότητα<text:s/>ή<text:s/>ονομασία<text:s/>πράκτορες<text:s/>ή<text:s/>αντιπροσώπους<text:s/>αυτών</text:span></text:p>
      <text:p text:style-name="P3258"><text:span text:style-name="T3258_1">ή<text:s/>των<text:s/>ιδιοκτητών<text:s/>πλοίων,<text:s/>αυτοκινήτων,<text:s/>αμαξών<text:s/>ή<text:s/>αεροσκαφών,<text:s/>ακόμη<text:s/>δε</text:span></text:p>
      <text:p text:style-name="P3259"><text:span text:style-name="T3259_1">τους<text:s/>διευθυντές<text:s/>ξενοδοχείων<text:s/>και<text:s/>κάθε<text:s/>άλλης<text:s/>κατηγορίας<text:s/>καφενείων<text:s/>ή<text:s/>άλλων</text:span></text:p>
      <text:p text:style-name="P3260"><text:span text:style-name="T3260_1">καταστημάτων<text:s/>προσιτών<text:s/>στο<text:s/>κοινό,<text:s/>και<text:s/>όταν<text:s/>ακόμη<text:s/>αυτοί<text:s/>δεν<text:s/>επέχουν</text:span></text:p>
      <text:p text:style-name="P3261"><text:span text:style-name="T3261_1">ποινική<text:s/>ευθύνη<text:s/>για<text:s/>τη<text:s/>λαθρεμπορία,<text:s/>όταν<text:s/>αυτή<text:s/>διαπράχθηκε<text:s/>εντός<text:s/>των</text:span></text:p>
      <text:p text:style-name="P3262"><text:span text:style-name="T3262_1">ανωτέρω<text:s/>μεταφορικών<text:s/>μέσων<text:s/>ή<text:s/>δι`<text:s/>αυτών<text:s/>ή<text:s/>εντός<text:s/>των<text:s/>άλλων<text:s/>υπό<text:s/>τη</text:span></text:p>
      <text:p text:style-name="P3263"><text:span text:style-name="T3263_1">διεύθυνση<text:s/>των<text:s/>καταστημάτων<text:s/>ή<text:s/>δια<text:s/>της<text:s/>χρησιμοποίησης<text:s/>αυτών<text:s/>είτε<text:s/>προς</text:span></text:p>
      <text:p text:style-name="P3264"><text:span text:style-name="T3264_1">εκτέλεση<text:s/>της<text:s/>λαθρεμπορίας,<text:s/>είτε<text:s/>προς<text:s/>διευκόλυνση<text:s/>αυτής<text:s/>με<text:s/>οποιονδήποτε</text:span></text:p>
      <text:p text:style-name="P3265"><text:span text:style-name="T3265_1">τρόπο,<text:s/>είτε<text:s/>προς<text:s/>απόκρυψη<text:s/>των<text:s/>αντικειμένων<text:s/>της<text:s/>λαθρεμπορίας,<text:s/>με</text:span></text:p>
      <text:p text:style-name="P3266"><text:span text:style-name="T3266_1">εξαίρεση<text:s/>την<text:s/>περίπτωση,<text:s/>κατά<text:s/>την<text:s/>οποία<text:s/>ήθελε<text:s/>αποδειχθεί<text:s/>ότι<text:s/>οι<text:s/>ανωτέρω</text:span></text:p>
      <text:p text:style-name="P3267"><text:span text:style-name="T3267_1">δεν<text:s/>ηδύναντο<text:s/>να<text:s/>έχουν<text:s/>γνώση<text:s/>περί<text:s/>της<text:s/>πιθανότητας<text:s/>τέλεσης<text:s/>της</text:span></text:p>
      <text:p text:style-name="P3268"><text:span text:style-name="T3268_1">λαθρεμπορίας.</text:span></text:p>
      <text:h text:style-name="P3269" text:outline-level="6"><text:span text:style-name="T3269_1">Άρθρο<text:s/>163</text:span></text:h>
      <text:p text:style-name="P3270"><text:span text:style-name="T3270_1">Οι<text:s/>καταβάλλοντες<text:s/>έχουν<text:s/>δικαίωμα<text:s/>ανάληψης<text:s/>των<text:s/>καταβληθέντων<text:s/>από<text:s/>τους<text:s/>καταδικασθέντες,<text:s/>οι<text:s/>δε<text:s/>πράκτορες<text:s/>ή<text:s/>αντιπρόσωποι<text:s/>ναυτιλιακών<text:s/>εταιριών<text:s/>ή<text:s/>ιδιοκτητών<text:s/>πλοίων<text:s/>ή<text:s/>ιδιοκτητών<text:s/>άλλων<text:s/>μεταφορικών<text:s/>μέσων,<text:s/>από<text:s/>τις<text:s/>εταιρίες<text:s/>και<text:s/>ιδιοκτήτες,<text:s/>τους<text:s/>οποίους<text:s/>εκπροσωπούν.</text:span></text:p>
      <text:h text:style-name="P3271" text:outline-level="3"><text:span text:style-name="T3271_1">ΤΜΗΜΑ<text:s/>Δ’</text:span><text:span text:style-name="T3271_2"><text:s/></text:span></text:h>
      <text:h text:style-name="P3272" text:outline-level="3"><text:span text:style-name="T3272_1">ΔΙΚΟΝΟΜΙΚΕΣ<text:s/>ΔΙΑΤΑΞΕΙΣ<text:s/>ΚΑΙ<text:s/>ΔΙΑΔΙΚΑΣΙΕΣ<text:s/>ΕΠΙ<text:s/>ΤΗΣ<text:s/>ΛΑΘΡΕΜΠΟΡΙΑΣ</text:span></text:h>
      <text:h text:style-name="P3273" text:outline-level="6"><text:span text:style-name="T3273_1">Άρθρο<text:s/>164</text:span></text:h>
      <text:p text:style-name="P3274"><text:span text:style-name="T3274_1">1.</text:span><text:span text:style-name="T3274_2"><text:s/>Το<text:s/>αντικείμενο<text:s/>της<text:s/>λαθρεμπορίας<text:s/>ως<text:s/>και<text:s/>τα<text:s/>σε<text:s/>δήμευση<text:s/>υποκείμενα</text:span></text:p>
      <text:p text:style-name="P3275"><text:span text:style-name="T3275_1">κατά<text:s/>το<text:s/>άρθρο<text:s/>160<text:s/>του<text:s/>παρόντα<text:s/>Κώδικα,<text:s/>μεταφορικά<text:s/>μέσα<text:s/>κατάσχονται:</text:span></text:p>
      <text:p text:style-name="P3276"><text:span text:style-name="T3276_1">α)</text:span><text:span text:style-name="T3276_2"><text:tab/></text:span><text:span text:style-name="T3276_3">Οταν<text:s/>η<text:s/>λαθρεμπορία<text:s/>είναι<text:s/>"εν<text:s/>τω<text:s/>πράπεσθαι".<text:s/>Είναι<text:s/>δε<text:s/>"εν<text:s/>τω</text:span></text:p>
      <text:p text:style-name="P3277"><text:span text:style-name="T3277_1">πράπεσθαι"<text:s/>η<text:s/>λαθρεμπορία,<text:s/>όταν<text:s/>το<text:s/>αντικείμενο<text:s/>αυτής<text:s/>δεν<text:s/>τοποθετήθηκε</text:span></text:p>
      <text:p text:style-name="P3278"><text:span text:style-name="T3278_1">ακόμη<text:s/>στον<text:s/>τόπο<text:s/>της<text:s/>οριστικής<text:s/>εναπόθεσής<text:s/>του,<text:s/>ήτοι<text:s/>στην<text:s/>οικία,<text:s/>το</text:span></text:p>
      <text:p text:style-name="P3279"><text:span text:style-name="T3279_1">κατάστημα,<text:s/>την<text:s/>αποθήκη<text:s/>ή<text:s/>σε<text:s/>οποιονδήποτε<text:s/>άλλο<text:s/>τόπο<text:s/>προορισμένο<text:s/>από<text:s/>τον</text:span></text:p>
      <text:p text:style-name="P3280"><text:span text:style-name="T3280_1">δράστη<text:s/>ή<text:s/>τον<text:s/>συμμέτοχο<text:s/>στην<text:s/>πράξη,<text:s/>για<text:s/>οριστική<text:s/>εναπόθεση<text:s/>του</text:span></text:p>
      <text:p text:style-name="P3281"><text:span text:style-name="T3281_1">λαθρεμπορεύματος.</text:span></text:p>
      <text:p text:style-name="P3282"><text:span text:style-name="T3282_1">β)</text:span><text:span text:style-name="T3282_2"><text:tab/></text:span><text:span text:style-name="T3282_3">Αρτίως,<text:s/>μετά<text:s/>τη<text:s/>συντέλεση<text:s/>της<text:s/>λαθρεμπορίας.<text:s/>Η<text:s/>περίπτωση<text:s/>αυτή</text:span></text:p>
      <text:p text:style-name="P3283"><text:span text:style-name="T3283_1">υφίσταται,<text:s/>όταν<text:s/>τοποθετήθηκε<text:s/>μεν<text:s/>το<text:s/>αντικείμενο<text:s/>της<text:s/>πράξης<text:s/>στον<text:s/>τόπο</text:span></text:p>
      <text:p text:style-name="P3284"><text:span text:style-name="T3284_1">της<text:s/>οριστικής<text:s/>του<text:s/>εναπόθεσης,<text:s/>αλλά<text:s/>ο<text:s/>δημόσιος<text:s/>λειτουργός<text:s/>που<text:s/>ενεργεί</text:span></text:p>
      <text:p text:style-name="P3285"><text:span text:style-name="T3285_1">την<text:s/>κατάσχεση<text:s/>αντιλήφθηκε<text:s/>αυτό<text:s/>ενώ,<text:s/>μεταφέρονταν,<text:s/>παρακολούθησε<text:s/>αυτό</text:span></text:p>
      <text:p text:style-name="P3286"><text:span text:style-name="T3286_1">μέχρι<text:s/>τον<text:s/>τόπο<text:s/>της<text:s/>εναπόθεσης,<text:s/>στον<text:s/>οποίο<text:s/>ζήτησε<text:s/>να<text:s/>εισέλθει<text:s/>όταν</text:span></text:p>
      <text:p text:style-name="P3287"><text:span text:style-name="T3287_1">έφθασε.<text:s/>Είναι<text:s/>αδιάφορο<text:s/>το<text:s/>χρονικό<text:s/>διάστημα<text:s/>μέχρι<text:s/>της<text:s/>στιγμής<text:s/>της</text:span></text:p>
      <text:p text:style-name="P3288"><text:span text:style-name="T3288_1">εισόδου,<text:s/>εφόσον<text:s/>το<text:s/>διάστημα<text:s/>τούτο<text:s/>παρατάθηκε<text:s/>ένεκα<text:s/>εμποδίων<text:s/>που</text:span></text:p>
      <text:p text:style-name="P3289"><text:span text:style-name="T3289_1">παρεμβλήθηκαν<text:s/>στην<text:s/>είσοδο<text:s/>του<text:s/>υπαλλήλου.</text:span></text:p>
      <text:p text:style-name="P3290"><text:span text:style-name="T3290_1">γ)</text:span><text:span text:style-name="T3290_2"><text:tab/></text:span><text:span text:style-name="T3290_3">Οταν<text:s/>ο<text:s/>δράστης<text:s/>συλλαμβάνεται<text:s/>πλησίον<text:s/>του<text:s/>τόπου<text:s/>της<text:s/>τέλεσης<text:s/>της</text:span></text:p>
      <text:p text:style-name="P3291"><text:span text:style-name="T3291_1">λαθρεμπορίας<text:s/>να<text:s/>κατέχει<text:s/>οποιαδήποτε<text:s/>πειστήρια<text:s/>ή<text:s/>ανευρίσκεται<text:s/>το</text:span></text:p>
      <text:p text:style-name="P3292"><text:span text:style-name="T3292_1">αντικείμενο<text:s/>ή<text:s/>το<text:s/>μέσο<text:s/>της<text:s/>λαθρεμπορίας,<text:s/>κατόπιν<text:s/>άμεσης<text:s/>καταγγελίας,</text:span></text:p>
      <text:p text:style-name="P3293"><text:span text:style-name="T3293_1">μετά<text:s/>από<text:s/>καταδίωξη,<text:s/>μέχρι<text:s/>της<text:s/>7ης<text:s/>εσπερινής<text:s/>της<text:s/>επόμενης<text:s/>ημέρας.</text:span></text:p>
      <text:p text:style-name="P3294"><text:span text:style-name="T3294_1">δ)</text:span><text:span text:style-name="T3294_2"><text:tab/></text:span><text:span text:style-name="T3294_3">Οταν<text:s/>έχουν<text:s/>τεθεί<text:s/>σε<text:s/>ανάλωση,<text:s/>χωρίς<text:s/>την<text:s/>καταβολή<text:s/>των<text:s/>αναλογούντων</text:span></text:p>
      <text:p text:style-name="P3295"><text:span text:style-name="T3295_1">δασμών,<text:s/>φόρων<text:s/>και<text:s/>λοιπών<text:s/>επιβαρύνσεων<text:s/>ή<text:s/>έχουν<text:s/>διαφύγει<text:s/>της<text:s/>τελωνειακής</text:span></text:p>
      <text:p text:style-name="P3296"><text:span text:style-name="T3296_1">επιτήρησης<text:s/>που<text:s/>απαιτεί<text:s/>το<text:s/>καθεστώς,<text:s/>υπό<text:s/>το<text:s/>οποίο<text:s/>τελούν.</text:span></text:p>
      <text:p text:style-name="P3297"><text:span text:style-name="T3297_1">2.</text:span><text:span text:style-name="T3297_2"><text:s/>Επιτρέπεται<text:s/>η<text:s/>δέσμευση<text:s/>ειδών<text:s/>των<text:s/>οποίων<text:s/>αμφισβητείται<text:s/>η,<text:s/>σύμφωνα</text:span></text:p>
      <text:p text:style-name="P3298"><text:span text:style-name="T3298_1">με<text:s/>τις<text:s/>Τελωνειακές<text:s/>Διατάξεις<text:s/>και<text:s/>τη<text:s/>συναφή<text:s/>με<text:s/>αυτές<text:s/>νομοθεσία,<text:s/>κατοχή</text:span></text:p>
      <text:p text:style-name="P3299"><text:span text:style-name="T3299_1">για<text:s/>όσο<text:s/>χρονικό<text:s/>διάστημα<text:s/>διαρκεί<text:s/>η<text:s/>προς<text:s/>άρση<text:s/>της<text:s/>αμφισβήτησης<text:s/>έρευνα</text:span></text:p>
      <text:p text:style-name="P3300"><text:span text:style-name="T3300_1">των<text:s/>αρμόδιων<text:s/>Τελωνειακών<text:s/>Αρχών.</text:span></text:p>
      <text:h text:style-name="P3301" text:outline-level="6"><text:span text:style-name="T3301_1">Άρθρο<text:s/>165</text:span></text:h>
      <text:p text:style-name="P3302"><text:span text:style-name="T3302_1">1.</text:span><text:span text:style-name="T3302_2"><text:s/>Καθήκον<text:s/>και<text:s/>αρμοδιότητα<text:s/>σε<text:s/>ολόκληρο<text:s/>το<text:s/>Τελωνειακό<text:s/>έδαφος<text:s/>για</text:span></text:p>
      <text:p text:style-name="P3303"><text:span text:style-name="T3303_1">επιχείρηση<text:s/>κατάσχεσης<text:s/>του<text:s/>αντικειμένου<text:s/>ή<text:s/>του<text:s/>μεταφορικού<text:s/>μέσου<text:s/>ή<text:s/>του</text:span></text:p>
      <text:p text:style-name="P3304"><text:span text:style-name="T3304_1">προς<text:s/>απόκρυψη<text:s/>ή<text:s/>συγκάλυψη<text:s/>της<text:s/>λαθρεμπορίας<text:s/>χρησιμοποιηθέντος<text:s/>είδους</text:span></text:p>
      <text:p text:style-name="P3305"><text:span text:style-name="T3305_1">έχουν<text:s/>οι<text:s/>τελωνειακοί<text:s/>υπάλληλοι,<text:s/>και<text:s/>κατά<text:s/>λόγω<text:s/>αρμοδιότητας<text:s/>κάθε</text:span></text:p>
      <text:p text:style-name="P3306"><text:span text:style-name="T3306_1">Ανακριτικός<text:s/>και<text:s/>Ειδικός<text:s/>ή<text:s/>Γενικός<text:s/>Προανακριτικός<text:s/>Υπάλληλος.</text:span></text:p>
      <text:p text:style-name="P3307"><text:span text:style-name="T3307_1">2.</text:span><text:span text:style-name="T3307_2"><text:s/>Απόντων<text:s/>των<text:s/>πιο<text:s/>πάνω<text:s/>οργάνων,<text:s/>η<text:s/>κατάσχεση<text:s/>του<text:s/>λαθρεμπορεύματος</text:span></text:p>
      <text:p text:style-name="P3308"><text:span text:style-name="T3308_1">δύναται<text:s/>να<text:s/>επιχειρείται<text:s/>και<text:s/>από<text:s/>κάθε<text:s/>δημόσιο<text:s/>υπάλληλο.</text:span></text:p>
      <text:p text:style-name="P3309"><text:span text:style-name="T3309_1">3.</text:span><text:span text:style-name="T3309_2"><text:s/>Ειδικά<text:s/>στους<text:s/>τελωνειακούς<text:s/>περιβόλους,<text:s/>τις<text:s/>αποθήκες<text:s/>προσωρινής</text:span></text:p>
      <text:p text:style-name="P3310"><text:span text:style-name="T3310_1">εναπόθεσης,<text:s/>αποταμίευσης,<text:s/>φορολογικές<text:s/>αποθήκες<text:s/>και<text:s/>στους<text:s/>λοιπούς</text:span></text:p>
      <text:p text:style-name="P3311"><text:span text:style-name="T3311_1">υποκείμενους<text:s/>τελωνειακά<text:s/>αναγνωρισμένους<text:s/>χώρους,<text:s/>αποκλειστικά<text:s/>αρμόδια</text:span></text:p>
      <text:p text:style-name="P3312"><text:span text:style-name="T3312_1">για<text:s/>τους<text:s/>ελέγχους<text:s/>και<text:s/>τις<text:s/>κατασχέσεις<text:s/>των<text:s/>διακινούμενων<text:s/>μέσω<text:s/>των<text:s/>χώρων</text:span></text:p>
      <text:p text:style-name="P3313"><text:span text:style-name="T3313_1">αυτών<text:s/>είναι<text:s/>μόνο<text:s/>η<text:s/>Τελωνειακή<text:s/>Υπηρεσία<text:s/>συνεπικουρούμενη,<text:s/>εφόσον</text:span></text:p>
      <text:p text:style-name="P3314"><text:span text:style-name="T3314_1">χρειαστεί<text:s/>και<text:s/>μετά<text:s/>από<text:s/>πρόσκληση<text:s/>του<text:s/>Προϊσταμένου<text:s/>του<text:s/>αρμόδιου</text:span></text:p>
      <text:p text:style-name="P3315"><text:span text:style-name="T3315_1">Τελωνείου<text:s/>και<text:s/>από<text:s/>τους<text:s/>κατά<text:s/>περίπτωση<text:s/>λοιπούς<text:s/>προανακριτικούς</text:span></text:p>
      <text:p text:style-name="P3316"><text:span text:style-name="T3316_1">υπαλλήλους.</text:span></text:p>
      <text:p text:style-name="P3317"><text:span text:style-name="T3317_1">4.</text:span><text:span text:style-name="T3317_2"><text:s/>Η<text:s/>κατάσχεση<text:s/>επιβάλλεται<text:s/>με<text:s/>την<text:s/>παρουσία<text:s/>δύο<text:s/>ενηλίκων<text:s/>μαρτύρων,</text:span></text:p>
      <text:p text:style-name="P3318"><text:span text:style-name="T3318_1">πολιτών<text:s/>Ελλήνων,<text:s/>ελλείψει<text:s/>δε<text:s/>αυτών<text:s/>προσλαμβάνονται<text:s/>άλλοι<text:s/>έστω<text:s/>και<text:s/>αν</text:span></text:p>
      <text:p text:style-name="P3319"><text:span text:style-name="T3319_1">στερούνται<text:s/>τα<text:s/>προσόντα<text:s/>αυτά.<text:s/>Ελλείψει<text:s/>και<text:s/>αυτών<text:s/>η<text:s/>κατάσχεση<text:s/>γίνεται</text:span></text:p>
      <text:p text:style-name="P3320"><text:span text:style-name="T3320_1">χωρίς<text:s/>την<text:s/>παρουσία<text:s/>μαρτύρων.</text:span></text:p>
      <text:p text:style-name="P3321"><text:span text:style-name="T3321_1">5.</text:span><text:span text:style-name="T3321_2"><text:s/>Αν<text:s/>το<text:s/>λαθρεμπόρευμα<text:s/>ή<text:s/>μεταφορικό<text:s/>μέσο<text:s/>το<text:s/>οποίο<text:s/>πρόκειται<text:s/>να</text:span></text:p>
      <text:p text:style-name="P3322"><text:span text:style-name="T3322_1">κατασχεθεί<text:s/>βρεθεί<text:s/>κλεισμένο<text:s/>σε<text:s/>οικία,<text:s/>αποθήκη<text:s/>ή<text:s/>άλλο<text:s/>κλειστό<text:s/>χώρο,<text:s/>ο</text:span></text:p>
      <text:p text:style-name="P3323"><text:span text:style-name="T3323_1">κατά<text:s/>την<text:s/>παράγραφο<text:s/>1<text:s/>του<text:s/>παρόντος<text:s/>άρθρου<text:s/>υπάλληλος<text:s/>ή<text:s/>φύλακας<text:s/>προσκαλεί</text:span></text:p>
      <text:p text:style-name="P3324"><text:span text:style-name="T3324_1">τους<text:s/>ευρισκόμενους<text:s/>εντός<text:s/>να<text:s/>ανοίξουν,<text:s/>εάν<text:s/>δε<text:s/>αυτοί<text:s/>δεν<text:s/>συμμορφωθούν,</text:span></text:p>
      <text:p text:style-name="P3325"><text:span text:style-name="T3325_1">τότε<text:s/>ανοίγει<text:s/>την<text:s/>πόρτα<text:s/>και<text:s/>εισέρχεται<text:s/>με<text:s/>παρουσία<text:s/>Δικαστικού</text:span></text:p>
      <text:p text:style-name="P3326"><text:span text:style-name="T3326_1">Λειτουργού,<text:s/>ή<text:s/>αν<text:s/>δεν<text:s/>είναι<text:s/>αυτοί<text:s/>παρόντες<text:s/>με<text:s/>άλλο<text:s/>δημόσιο<text:s/>υπάλληλο,<text:s/>ή</text:span></text:p>
      <text:p text:style-name="P3327"><text:span text:style-name="T3327_1">εν<text:s/>ελλείψει<text:s/>και<text:s/>αυτού,<text:s/>με<text:s/>δύο<text:s/>μάρτυρες<text:s/>και<text:s/>επιβάλλει<text:s/>την<text:s/>κατάσχεση.</text:span></text:p>
      <text:h text:style-name="P3328" text:outline-level="6"><text:span text:style-name="T3328_1">Άρθρο<text:s/>166</text:span></text:h>
      <text:p text:style-name="P3329"><text:span text:style-name="T3329_1">1.</text:span><text:span text:style-name="T3329_2"><text:s/>Για<text:s/>την<text:s/>κατάσχεση<text:s/>συντάσσεται<text:s/>Εκθεση,<text:s/>στην<text:s/>οποία<text:s/>βεβαιώνεται<text:s/>με</text:span></text:p>
      <text:p text:style-name="P3330"><text:span text:style-name="T3330_1">λεπτομέρεια,<text:s/>η<text:s/>ύπαρξη<text:s/>των<text:s/>κατά<text:s/>το<text:s/>άρθρο<text:s/>164<text:s/>του<text:s/>παρόντα<text:s/>Κώδικα<text:s/>όρων,<text:s/>με</text:span></text:p>
      <text:p text:style-name="P3331"><text:span text:style-name="T3331_1">τους<text:s/>οποίους<text:s/>επιτρέπεται<text:s/>η<text:s/>κατάσχεση,<text:s/>και<text:s/>περιγράφεται<text:s/>με<text:s/>κάθε<text:s/>ακρίβεια</text:span></text:p>
      <text:p text:style-name="P3332"><text:span text:style-name="T3332_1">το<text:s/>αντικείμενο,<text:s/>επί<text:s/>του<text:s/>οποίου<text:s/>επιβάλλεται<text:s/>η<text:s/>κατάσχεση,<text:s/>γίνεται<text:s/>δε</text:span></text:p>
      <text:p text:style-name="P3333"><text:span text:style-name="T3333_1">αναφορά<text:s/>και<text:s/>της<text:s/>σύλληψης,<text:s/>σύμφωνα<text:s/>με<text:s/>το<text:s/>επόμενο<text:s/>άρθρο,<text:s/>αν<text:s/>διενεργηθεί</text:span></text:p>
      <text:p text:style-name="P3334"><text:span text:style-name="T3334_1">αυτή.<text:s/>Η<text:s/>Εκθεση<text:s/>αυτή<text:s/>υπογράφεται<text:s/>από<text:s/>τον<text:s/>συντάξαντα<text:s/>αυτή<text:s/>δημόσιο</text:span></text:p>
      <text:p text:style-name="P3335"><text:span text:style-name="T3335_1">υπάλληλο<text:s/>ή<text:s/>φύλακα,<text:s/>τους<text:s/>παρευρεθέντες<text:s/>ενδιαφερομένους<text:s/>και<text:s/>τους</text:span></text:p>
      <text:p text:style-name="P3336"><text:span text:style-name="T3336_1">μάρτυρες.</text:span></text:p>
      <text:p text:style-name="P3337"><text:span text:style-name="T3337_1">2.</text:span><text:span text:style-name="T3337_2"><text:s/>Εάν<text:s/>δεν<text:s/>θέλουν<text:s/>ή<text:s/>δεν<text:s/>δύνανται<text:s/>να<text:s/>υπογράψουν<text:s/>οι<text:s/>ενδιαφερόμενοι<text:s/>ή<text:s/>οι</text:span></text:p>
      <text:p text:style-name="P3338"><text:span text:style-name="T3338_1">μάρτυρες,<text:s/>ή<text:s/>αν<text:s/>δεν<text:s/>υπάρχουν<text:s/>μάρτυρες<text:s/>γίνεται<text:s/>αναφορά<text:s/>στην<text:s/>Εκθεση.</text:span></text:p>
      <text:p text:style-name="P3339"><text:span text:style-name="T3339_1">Ουσιώδη<text:s/>στοιχεία<text:s/>της<text:s/>Εκθεσης,<text:s/>των<text:s/>οποίων<text:s/>η<text:s/>έλλειψη<text:s/>συνεπάγεται</text:span></text:p>
      <text:p text:style-name="P3340"><text:span text:style-name="T3340_1">ακυρότητα<text:s/>αυτής,<text:s/>είναι<text:s/>μόνο<text:s/>η<text:s/>παράλειψη<text:s/>της<text:s/>αναγραφής<text:s/>σε<text:s/>αυτή<text:s/>των<text:s/>κατά</text:span></text:p>
      <text:p text:style-name="P3341"><text:span text:style-name="T3341_1">το<text:s/>άρθρο<text:s/>164<text:s/>του<text:s/>παρόντα<text:s/>Κώδικα<text:s/>όρων,<text:s/>με<text:s/>τους<text:s/>οποίους<text:s/>επιτρέπεται<text:s/>η</text:span></text:p>
      <text:p text:style-name="P3342"><text:span text:style-name="T3342_1">κατάσχεση.</text:span></text:p>
      <text:p text:style-name="P3343"><text:span text:style-name="T3343_1">3.</text:span><text:span text:style-name="T3343_2"><text:s/>Αν<text:s/>συντρέχει<text:s/>κάποια<text:s/>περίπτωση<text:s/>από<text:s/>εκείνες<text:s/>του<text:s/>άρθρου<text:s/>164</text:span></text:p>
      <text:p text:style-name="P3344"><text:span text:style-name="T3344_1">παράγραφος<text:s/>1<text:s/>περιπτώσεις<text:s/>(α),<text:s/>(β)<text:s/>και<text:s/>(γ)<text:s/>του<text:s/>παρόντα<text:s/>Κώδικα,</text:span></text:p>
      <text:p text:style-name="P3345"><text:span text:style-name="T3345_1">συλλαμβάνεται<text:s/>ο<text:s/>δράστης<text:s/>από<text:s/>τα<text:s/>καθ`<text:s/>ύλην<text:s/>αρμόδια<text:s/>διωκτικά<text:s/>όργανα,<text:s/>όπως</text:span></text:p>
      <text:p text:style-name="P3346"><text:span text:style-name="T3346_1">αναφέρονται<text:s/>στο<text:s/>άρθρο<text:s/>165<text:s/>και<text:s/>προσάγεται<text:s/>αμέσως<text:s/>στον<text:s/>αρμόδιο</text:span></text:p>
      <text:p text:style-name="P3347"><text:span text:style-name="T3347_1">Εισαγγελέα,<text:s/>ο<text:s/>οποίος<text:s/>ενεργεί<text:s/>παραπέρα,<text:s/>σύμφωνα<text:s/>με<text:s/>τις<text:s/>διατάξεις<text:s/>του</text:span></text:p>
      <text:p text:style-name="P3348"><text:span text:style-name="T3348_1">Κώδικα<text:s/>Ποινικής<text:s/>Δικονομίας,<text:s/>που<text:s/>αφορούν<text:s/>στην<text:s/>άμεση<text:s/>εκδίκαση<text:s/>των</text:span></text:p>
      <text:p text:style-name="P3349"><text:span text:style-name="T3349_1">εγκλημάτων<text:s/>"επ`<text:s/>αυτοφώρω".</text:span></text:p>
      <text:h text:style-name="P3350" text:outline-level="6"><text:span text:style-name="T3350_1">Άρθρο<text:s/>167</text:span></text:h>
      <text:p text:style-name="P3351"><text:span text:style-name="T3351_1">1.</text:span><text:span text:style-name="T3351_2"><text:s/>Τα<text:s/>κατασχεθέντα<text:s/>αντικείμενα<text:s/>της<text:s/>λαθρεμπορίας<text:s/>ως<text:s/>και<text:s/>τα<text:s/>μεταφορικά</text:span></text:p>
      <text:p text:style-name="P3352"><text:span text:style-name="T3352_1">μέσα<text:s/>προσάγονται<text:s/>αμέσως<text:s/>από<text:s/>το<text:s/>δημόσιο<text:s/>υπάλληλο,<text:s/>που<text:s/>ενήργησε<text:s/>την</text:span></text:p>
      <text:p text:style-name="P3353"><text:span text:style-name="T3353_1">κατάσχεση<text:s/>στην<text:s/>Τελωνειακή<text:s/>Αρχή<text:s/>της<text:s/>Περιφέρειας,<text:s/>στην<text:s/>οποία<text:s/>διαπράχθηκε</text:span></text:p>
      <text:p text:style-name="P3354"><text:span text:style-name="T3354_1">η<text:s/>λαθρεμπορία<text:s/>και<text:s/>αν<text:s/>ακόμη<text:s/>προέρχονται<text:s/>από<text:s/>κλοπή<text:s/>ή<text:s/>τα<text:s/>κατέχουν<text:s/>οι</text:span></text:p>
      <text:p text:style-name="P3355"><text:span text:style-name="T3355_1">δράστες<text:s/>παράνομα.<text:s/>Αν<text:s/>είναι<text:s/>αδύνατη<text:s/>ή<text:s/>δυσχερής<text:s/>η<text:s/>μεταφορά<text:s/>των</text:span></text:p>
      <text:p text:style-name="P3356"><text:span text:style-name="T3356_1">κατασχεθέντων,<text:s/>τότε<text:s/>σφραγίζονται<text:s/>αυτά<text:s/>από<text:s/>την<text:s/>αρμόδια<text:s/>Τελωνειακή<text:s/>Αρχή<text:s/>ή</text:span></text:p>
      <text:p text:style-name="P3357"><text:span text:style-name="T3357_1">ορίζεται<text:s/>φύλακας<text:s/>ή<text:s/>λαμβάνεται<text:s/>οποιοδήποτε<text:s/>άλλο<text:s/>μέτρο<text:s/>για<text:s/>τη<text:s/>διαφύλαξη<text:s/>αυτών.</text:span></text:p>
      <text:p text:style-name="P3358"><text:span text:style-name="T3358_1">2.</text:span><text:span text:style-name="T3358_2"><text:s/>Η<text:s/>Εκθεση<text:s/>Κατάσχεσης<text:s/>μετά<text:s/>τη<text:s/>διενεργηθείσα,<text:s/>σύμφωνα<text:s/>με<text:s/>το<text:s/>άρθρο</text:span></text:p>
      <text:p text:style-name="P3359"><text:span text:style-name="T3359_1">169,<text:s/>προανάκριση,<text:s/>αποστέλλεται<text:s/>αμέσως<text:s/>στον<text:s/>αρμόδιο<text:s/>Εισαγγελέα,</text:span></text:p>
      <text:p text:style-name="P3360"><text:span text:style-name="T3360_1">αντίγραφο<text:s/>δε<text:s/>αυτής<text:s/>και<text:s/>του<text:s/>σχετικού<text:s/>πορίσματος<text:s/>της<text:s/>προανάκρισης</text:span></text:p>
      <text:p text:style-name="P3361"><text:span text:style-name="T3361_1">αποστέλλονται<text:s/>μαζί<text:s/>με<text:s/>τα<text:s/>κατασχεθέντα<text:s/>στον<text:s/>Προϊστάμενο<text:s/>της<text:s/>αρμόδιας</text:span></text:p>
      <text:p text:style-name="P3362"><text:span text:style-name="T3362_1">Τελωνειακής<text:s/>Αρχής.<text:s/>Η<text:s/>Εκθεση<text:s/>Κατάσχεσης<text:s/>κοινοποιείται<text:s/>στον<text:s/>καθ`<text:s/>ου<text:s/>ή<text:s/>σε</text:span></text:p>
      <text:p text:style-name="P3363"><text:span text:style-name="T3363_1">οποιονδήποτε<text:s/>έχει<text:s/>έννομο<text:s/>συμφέρον<text:s/>αμέσως<text:s/>μόλις<text:s/>αυτή<text:s/>περιέλθει<text:s/>στον</text:span></text:p>
      <text:p text:style-name="P3364"><text:span text:style-name="T3364_1">αρμόδιο<text:s/>Εισαγγελέα.<text:s/>Το<text:s/>Συμβούλιο<text:s/>των<text:s/>Πλημμελειοδικών<text:s/>δύναται,<text:s/>μετά<text:s/>από</text:span></text:p>
      <text:p text:style-name="P3365"><text:span text:style-name="T3365_1">αίτηση<text:s/>του<text:s/>κυρίου<text:s/>των<text:s/>κατασχεθέντων,<text:s/>η<text:s/>οποία<text:s/>υποβάλλεται,<text:s/>εντός<text:s/>48<text:s/>ωρών</text:span></text:p>
      <text:p text:style-name="P3366"><text:span text:style-name="T3366_1">από<text:s/>της<text:s/>λήψης<text:s/>από<text:s/>τον<text:s/>Εισαγγελέα<text:s/>της<text:s/>Εκθεσης<text:s/>Κατάσχεσης,<text:s/>να<text:s/>άρει<text:s/>την</text:span></text:p>
      <text:p text:style-name="P3367"><text:span text:style-name="T3367_1">κατάσχεση,<text:s/>εάν<text:s/>αυτή<text:s/>ενεργήθηκε<text:s/>άκυρα<text:s/>ή<text:s/>παράνομα<text:s/>ή<text:s/>εάν<text:s/>δεν<text:s/>υπάρχουν<text:s/>τα</text:span></text:p>
      <text:p text:style-name="P3368"><text:span text:style-name="T3368_1">στοιχεία<text:s/>της<text:s/>λαθρεμπορίας<text:s/>σύμφωνα<text:s/>με<text:s/>το<text:s/>άρθρο<text:s/>155<text:s/>του<text:s/>παρόντα<text:s/>Κώδικα.</text:span></text:p>
      <text:p text:style-name="P3369"><text:span text:style-name="T3369_1">Δύναται<text:s/>δε<text:s/>εν<text:s/>πάση<text:s/>περιπτώσει,<text:s/>μετά<text:s/>από<text:s/>αίτηση<text:s/>του<text:s/>κυρίου<text:s/>των</text:span></text:p>
      <text:p text:style-name="P3370"><text:span text:style-name="T3370_1">κατασχεθέντων,<text:s/>υποβαλλομένη<text:s/>εντός<text:s/>του<text:s/>ανωτέρω<text:s/>χρονικού<text:s/>διαστήματος,<text:s/>να</text:span></text:p>
      <text:p text:style-name="P3371"><text:span text:style-name="T3371_1">διατάξει,<text:s/>την<text:s/>απόδοση<text:s/>σε<text:s/>αυτόν,<text:s/>με<text:s/>εγγύηση<text:s/>χρηματική,<text:s/>η<text:s/>οποία</text:span></text:p>
      <text:p text:style-name="P3372"><text:span text:style-name="T3372_1">κατατίθεται<text:s/>νόμιμα<text:s/>και<text:s/>είναι<text:s/>ίση<text:s/>με<text:s/>την<text:s/>στο<text:s/>εσωτερικό<text:s/>αξία<text:s/>αυτών.<text:s/>Η</text:span></text:p>
      <text:p text:style-name="P3373"><text:span text:style-name="T3373_1">εγγύηση<text:s/>αυτή<text:s/>επέχει<text:s/>θέση<text:s/>τιμήματος<text:s/>πώλησης<text:s/>των<text:s/>κατασχεθέντων<text:s/>και</text:span></text:p>
      <text:p text:style-name="P3374"><text:span text:style-name="T3374_1">υπόκειται<text:s/>στη<text:s/>σύμφωνα<text:s/>με<text:s/>το<text:s/>άρθρο<text:s/>160<text:s/>δήμευση.<text:s/>Κατά<text:s/>του<text:s/>βουλεύματος<text:s/>του</text:span></text:p>
      <text:p text:style-name="P3375"><text:span text:style-name="T3375_1">Συμβουλίου<text:s/>Πλημμελειοδικών<text:s/>επιτρέπεται<text:s/>μόνον<text:s/>ανακοπή<text:s/>ενώπιον<text:s/>του</text:span></text:p>
      <text:p text:style-name="P3376"><text:span text:style-name="T3376_1">Συμβουλίου<text:s/>Εφετών<text:s/>σύμφωνα<text:s/>με<text:s/>τις<text:s/>διατάξεις<text:s/>του<text:s/>Κώδικα<text:s/>Ποινικής</text:span></text:p>
      <text:p text:style-name="P3377"><text:span text:style-name="T3377_1">Δικονομίας,<text:s/>εντός<text:s/>48<text:s/>ωρών<text:s/>από<text:s/>την<text:s/>έκδοση<text:s/>του<text:s/>βουλεύματος,<text:s/>μη</text:span></text:p>
      <text:p text:style-name="P3378"><text:span text:style-name="T3378_1">απαιτουμένης<text:s/>της<text:s/>επίδοσης<text:s/>αυτού.</text:span></text:p>
      <text:p text:style-name="P3379"><text:span text:style-name="T3379_1">3.</text:span><text:span text:style-name="T3379_2"><text:s/>Οταν<text:s/>η<text:s/>περί<text:s/>λαθρεμπορίας<text:s/>κατηγορία<text:s/>εισαχθεί<text:s/>στο<text:s/>Πλημμελειοδικείο,</text:span></text:p>
      <text:p text:style-name="P3380"><text:span text:style-name="T3380_1">με<text:s/>τη<text:s/>διαδικασία<text:s/>της<text:s/>άμεσης<text:s/>εκδίκασης<text:s/>-<text:s/>αυτόφωρο,<text:s/>το<text:s/>δικαστήριο</text:span></text:p>
      <text:p text:style-name="P3381"><text:span text:style-name="T3381_1">αποφαίνεται<text:s/>για<text:s/>τη<text:s/>δήμευση<text:s/>ή<text:s/>την<text:s/>απόδοση<text:s/>των<text:s/>αναφερόμενων<text:s/>στο<text:s/>άρθρο<text:s/>160</text:span></text:p>
      <text:p text:style-name="P3382"><text:span text:style-name="T3382_1">κατασχεμένων<text:s/>ειδών,<text:s/>εάν<text:s/>δε<text:s/>αναβάλλει<text:s/>τη<text:s/>συζήτηση,<text:s/>δύναται<text:s/>να<text:s/>διατάξει</text:span></text:p>
      <text:p text:style-name="P3383"><text:span text:style-name="T3383_1">τα<text:s/>οριζόμενα<text:s/>στην<text:s/>προηγούμενη<text:s/>παράγραφο</text:span></text:p>
      <text:h text:style-name="P3384" text:outline-level="6"><text:span text:style-name="T3384_1">Άρθρο<text:s/>168</text:span></text:h>
      <text:p text:style-name="P3385"><text:span text:style-name="T3385_1">Κάθε<text:s/>πολίτης<text:s/>οφείλει,<text:s/>εάν<text:s/>προσκληθεί<text:s/>από<text:s/>δημόσιο<text:s/>υπάλληλο<text:s/>που</text:span></text:p>
      <text:p text:style-name="P3386"><text:span text:style-name="T3386_1">πρόκειται<text:s/>να<text:s/>ενεργήσει<text:s/>ή<text:s/>ενεργεί<text:s/>ή<text:s/>ενήργησε<text:s/>την<text:s/>κατάσχεση</text:span></text:p>
      <text:p text:style-name="P3387"><text:span text:style-name="T3387_1">λαθρεμπορεύματος<text:s/>ή<text:s/>τη<text:s/>σύλληψη<text:s/>δράστη<text:s/>λαθρεμπορίας,<text:s/>να<text:s/>παράσχει<text:s/>κάθε</text:span></text:p>
      <text:p text:style-name="P3388"><text:span text:style-name="T3388_1">συνδρομή<text:s/>και<text:s/>ενίσχυση<text:s/>που<text:s/>θα<text:s/>του<text:s/>ζητηθεί<text:s/>ανάλογα<text:s/>με<text:s/>τις<text:s/>δυνάμεις<text:s/>του</text:span></text:p>
      <text:p text:style-name="P3389"><text:span text:style-name="T3389_1">προσκαλούμενου.</text:span></text:p>
      <text:h text:style-name="P3390" text:outline-level="6"><text:span text:style-name="T3390_1">Άρθρο<text:s/>169</text:span></text:h>
      <text:p text:style-name="P3391"><text:span text:style-name="T3391_1">1.</text:span><text:span text:style-name="T3391_2"><text:s/>Οι<text:s/>αναφερόμενοι,<text:s/>στο<text:s/>άρθρο<text:s/>165<text:s/>παράγραφοι<text:s/>1<text:s/>και<text:s/>2,<text:s/>αμέσως<text:s/>μετά<text:s/>την</text:span></text:p>
      <text:p text:style-name="P3392"><text:span text:style-name="T3392_1">κατάσχεση<text:s/>ή<text:s/>τη<text:s/>σύλληψη<text:s/>του<text:s/>δράστη,<text:s/>προβαίνουν<text:s/>στις<text:s/>ανακριτικές<text:s/>πράξεις,</text:span></text:p>
      <text:p text:style-name="P3393"><text:span text:style-name="T3393_1">προκειμένου<text:s/>να<text:s/>βεβαιώσουν<text:s/>τη<text:s/>λαθρεμπορία,<text:s/>σύμφωνα<text:s/>με<text:s/>τις<text:s/>διατάξεις<text:s/>της</text:span></text:p>
      <text:p text:style-name="P3394"><text:span text:style-name="T3394_1">Ποινικής<text:s/>Δικονομίας,<text:s/>αποστέλλουν<text:s/>δε<text:s/>άμεσα<text:s/>την<text:s/>ενεργηθείσα<text:s/>προανάκριση</text:span></text:p>
      <text:p text:style-name="P3395"><text:span text:style-name="T3395_1">στον<text:s/>αρμόδιο<text:s/>Εισαγγελέα<text:s/>Πλημμελειοδικών.</text:span></text:p>
      <text:p text:style-name="P3396"><text:span text:style-name="T3396_1">2.</text:span><text:span text:style-name="T3396_2"><text:s/>Ο<text:s/>Προϊστάμενος<text:s/>της<text:s/>αρμόδιας<text:s/>Τελωνειακής<text:s/>Αρχής<text:s/>αφού<text:s/>παραλάβει,</text:span></text:p>
      <text:p text:style-name="P3397"><text:span text:style-name="T3397_1">σύμφωνα<text:s/>με<text:s/>το<text:s/>άρθρο<text:s/>164<text:s/>του<text:s/>παρόντα<text:s/>Κώδικα,<text:s/>τα<text:s/>κατασχεθέντα,<text:s/>συντάσσει</text:span></text:p>
      <text:p text:style-name="P3398"><text:span text:style-name="T3398_1">σχετική<text:s/>Εκθεση,<text:s/>την<text:s/>όποια<text:s/>στέλνει<text:s/>άμεσα<text:s/>στον<text:s/>Εισαγγελέα<text:s/>και<text:s/>μεριμνά<text:s/>για</text:span></text:p>
      <text:p text:style-name="P3399"><text:span text:style-name="T3399_1">τη<text:s/>μεταφορά<text:s/>ή<text:s/>φύλαξη<text:s/>αυτών<text:s/>και<text:s/>ενεργεί<text:s/>παραπέρα,<text:s/>σύμφωνα<text:s/>με<text:s/>τα<text:s/>άρθρα</text:span></text:p>
      <text:p text:style-name="P3400"><text:span text:style-name="T3400_1">170<text:s/>και<text:s/>171<text:s/>του<text:s/>παρόντα<text:s/>Κώδικα.</text:span></text:p>
      <text:h text:style-name="P3401" text:outline-level="6"><text:span text:style-name="T3401_1">Άρθρο<text:s/>170</text:span></text:h>
      <text:p text:style-name="P3402"><text:span text:style-name="T3402_1">1.</text:span><text:span text:style-name="T3402_2"><text:s/>Οταν<text:s/>η<text:s/>Τελωνειακή<text:s/>Αρχή<text:s/>παραλάβει<text:s/>τα<text:s/>εμπορεύματα<text:s/>ή<text:s/>μεταφορικά<text:s/>μέσα,</text:span></text:p>
      <text:p text:style-name="P3403"><text:span text:style-name="T3403_1">που<text:s/>κατασχέθηκαν,<text:s/>σύμφωνα<text:s/>με<text:s/>τα<text:s/>οριζόμενα<text:s/>στα<text:s/>άρθρα<text:s/>164<text:s/>και<text:s/>επόμενα<text:s/>του</text:span></text:p>
      <text:p text:style-name="P3404"><text:span text:style-name="T3404_1">παρόντα<text:s/>Κώδικα,<text:s/>δημοσιεύει<text:s/>με<text:s/>τοιχοκόλληση<text:s/>στο<text:s/>Τελωνειακό<text:s/>Κατάστημα,</text:span></text:p>
      <text:p text:style-name="P3405"><text:span text:style-name="T3405_1">πρόσκληση<text:s/>προς<text:s/>κάθε<text:s/>ενδιαφερόμενο<text:s/>ώστε<text:s/>να<text:s/>εμφανισθεί<text:s/>εντός<text:s/>πέντε<text:s/>(5)</text:span></text:p>
      <text:p text:style-name="P3406"><text:span text:style-name="T3406_1">ημερών<text:s/>και<text:s/>προκαταβάλει<text:s/>τις<text:s/>αναγκαίες<text:s/>δαπάνες<text:s/>για<text:s/>τη<text:s/>φύλαξη<text:s/>αυτών,</text:span></text:p>
      <text:p text:style-name="P3407"><text:span text:style-name="T3407_1">μέχρι<text:s/>τελεσιδικίας<text:s/>της<text:s/>απόφασης,<text:s/>η<text:s/>οποία<text:s/>θα<text:s/>αποφανθεί<text:s/>για<text:s/>τη<text:s/>δήμευση</text:span></text:p>
      <text:p text:style-name="P3408"><text:span text:style-name="T3408_1">αυτών.<text:s/>Το<text:s/>ποσό<text:s/>των<text:s/>δαπανών<text:s/>ορίζει<text:s/>ο<text:s/>Προϊστάμενος<text:s/>του<text:s/>Τελωνείου<text:s/>με</text:span></text:p>
      <text:p text:style-name="P3409"><text:span text:style-name="T3409_1">πρωτόκολλο,<text:s/>με<text:s/>το<text:s/>οποίο<text:s/>δύναται<text:s/>να<text:s/>ορισθεί<text:s/>και<text:s/>η<text:s/>κατά<text:s/>χρονικά</text:span></text:p>
      <text:p text:style-name="P3410"><text:span text:style-name="T3410_1">διαστήματα<text:s/>προκαταβολή.</text:span></text:p>
      <text:p text:style-name="P3411"><text:span text:style-name="T3411_1">2.</text:span><text:span text:style-name="T3411_2"><text:s/>Αν<text:s/>κανείς<text:s/>δεν<text:s/>προκαταβάλει<text:s/>τις<text:s/>δαπάνες<text:s/>αυτές<text:s/>κατά<text:s/>το<text:s/>χρόνο<text:s/>που</text:span></text:p>
      <text:p text:style-name="P3412"><text:span text:style-name="T3412_1">ορίζεται<text:s/>στο<text:s/>πρωτόκολλο,<text:s/>η<text:s/>Τελωνειακή<text:s/>Αρχή<text:s/>προβαίνει<text:s/>στην<text:s/>εκποίηση,<text:s/>με</text:span></text:p>
      <text:p text:style-name="P3413"><text:span text:style-name="T3413_1">Δημοπρασία,<text:s/>των<text:s/>κατασχεθέντων.<text:s/>Η<text:s/>Δημοπρασία<text:s/>προκηρύσσεται<text:s/>με<text:s/>διακήρυξη</text:span></text:p>
      <text:p text:style-name="P3414"><text:span text:style-name="T3414_1">της<text:s/>Τελωνειακής<text:s/>Αρχής,<text:s/>η<text:s/>οποία<text:s/>δημοσιεύεται<text:s/>σύμφωνα<text:s/>με<text:s/>τους<text:s/>όρους<text:s/>του</text:span></text:p>
      <text:p text:style-name="P3415"><text:span text:style-name="T3415_1">άρθρου<text:s/>45<text:s/>του<text:s/>παρόντα<text:s/>Κώδικα.<text:s/>Η<text:s/>Δημοπρασία<text:s/>ενεργείται<text:s/>στο<text:s/>κατάστημα<text:s/>της</text:span></text:p>
      <text:p text:style-name="P3416"><text:span text:style-name="T3416_1">Τελωνειακής<text:s/>Αρχής<text:s/>με<text:s/>παρουσία<text:s/>του<text:s/>Προϊσταμένου<text:s/>αυτής<text:s/>ή<text:s/>του<text:s/>νόμιμου</text:span></text:p>
      <text:p text:style-name="P3417"><text:span text:style-name="T3417_1">αναπληρωτή<text:s/>του,<text:s/>την<text:s/>ημέρα<text:s/>και<text:s/>ώρα<text:s/>που<text:s/>ορίστηκε<text:s/>με<text:s/>τη<text:s/>διακήρυξη<text:s/>και</text:span></text:p>
      <text:p text:style-name="P3418"><text:span text:style-name="T3418_1">τρεις<text:s/>(3)<text:s/>τουλάχιστον<text:s/>ημέρες<text:s/>μετά<text:s/>την<text:s/>τελευταία<text:s/>τοιχοκόλληση.<text:s/>Το</text:span></text:p>
      <text:p text:style-name="P3419"><text:span text:style-name="T3419_1">αποτέλεσμα<text:s/>της<text:s/>Δημοπρασίας<text:s/>εγκρίνεται<text:s/>σύμφωνα<text:s/>με<text:s/>τις<text:s/>διατάξεις<text:s/>της</text:span></text:p>
      <text:p text:style-name="P3420"><text:span text:style-name="T3420_1">παραγράφου<text:s/>2<text:s/>του<text:s/>άρθρου<text:s/>46<text:s/>του<text:s/>παρόντα<text:s/>Κώδικα.</text:span></text:p>
      <text:p text:style-name="P3421"><text:span text:style-name="T3421_1">3.</text:span><text:span text:style-name="T3421_2"><text:s/>Η<text:s/>Τελωνειακή<text:s/>Αρχή<text:s/>δύναται,<text:s/>αν<text:s/>δεν<text:s/>υπάρξει<text:s/>αγοραστικό<text:s/>ενδιαφέρον<text:s/>ή</text:span></text:p>
      <text:p text:style-name="P3422"><text:span text:style-name="T3422_1">ελλείψει<text:s/>τελωνειακών<text:s/>αποθηκευτικών<text:s/>χώρων,<text:s/>να<text:s/>αποστείλει<text:s/>με<text:s/>έγκριση<text:s/>του</text:span></text:p>
      <text:p text:style-name="P3423"><text:span text:style-name="T3423_1">Υπουργού<text:s/>Οικονομικών<text:s/>τα<text:s/>κατασχεθέντα<text:s/>για<text:s/>πώληση<text:s/>σε<text:s/>άλλη<text:s/>Τελωνειακή</text:span></text:p>
      <text:p text:style-name="P3424"><text:span text:style-name="T3424_1">Αρχή.<text:s/>Η<text:s/>πώληση<text:s/>ενεργείται<text:s/>με<text:s/>τις<text:s/>ίδιες<text:s/>διατυπώσεις<text:s/>από<text:s/>την<text:s/>Τελωνειακή</text:span></text:p>
      <text:p text:style-name="P3425"><text:span text:style-name="T3425_1">Αρχή,<text:s/>στην<text:s/>οποία<text:s/>απεστάλησαν.</text:span></text:p>
      <text:h text:style-name="P3426" text:outline-level="6"><text:span text:style-name="T3426_1">Άρθρο<text:s/>171</text:span></text:h>
      <text:p text:style-name="P3427"><text:span text:style-name="T3427_1">1.</text:span><text:span text:style-name="T3427_2"><text:s/>Αν<text:s/>τα<text:s/>κατασχεθέντα<text:s/>υπόκεινται<text:s/>σε<text:s/>φθορά<text:s/>ή<text:s/>ελάττωση<text:s/>αξίας<text:s/>για</text:span></text:p>
      <text:p text:style-name="P3428"><text:span text:style-name="T3428_1">οποιονδήποτε<text:s/>λόγο<text:s/>ή<text:s/>η<text:s/>φύλαξη<text:s/>αυτών<text:s/>είναι<text:s/>δυσχερής<text:s/>και<text:s/>βεβαιούται<text:s/>αυτό</text:span></text:p>
      <text:p text:style-name="P3429"><text:span text:style-name="T3429_1">με<text:s/>πρωτόκολλο<text:s/>της<text:s/>Τελωνειακής<text:s/>Αρχής,<text:s/>τότε<text:s/>δύναται<text:s/>αυτή<text:s/>να<text:s/>τα<text:s/>εκποιήσει</text:span></text:p>
      <text:p text:style-name="P3430"><text:span text:style-name="T3430_1">με<text:s/>μονοήμερη<text:s/>δημοπρασία<text:s/>και<text:s/>αν<text:s/>ακόμη<text:s/>προσφέρεται<text:s/>σε<text:s/>καταβολή<text:s/>των<text:s/>εξόδων</text:span></text:p>
      <text:p text:style-name="P3431"><text:span text:style-name="T3431_1">της<text:s/>φύλαξης<text:s/>οποιοσδήποτε<text:s/>ενδιαφερόμενος.<text:s/>Η<text:s/>δημοπρασία<text:s/>ενεργείται<text:s/>με</text:span></text:p>
      <text:p text:style-name="P3432"><text:span text:style-name="T3432_1">παρουσία<text:s/>του<text:s/>Προϊσταμένου<text:s/>της<text:s/>Τελωνειακής<text:s/>Αρχής<text:s/>ή<text:s/>του<text:s/>νόμιμου</text:span></text:p>
      <text:p text:style-name="P3433"><text:span text:style-name="T3433_1">αναπληρωτή<text:s/>του.</text:span></text:p>
      <text:p text:style-name="P3434"><text:span text:style-name="T3434_1">2.</text:span><text:span text:style-name="T3434_2"><text:s/>Το<text:s/>πλειστηρίασμα<text:s/>κατατίθεται<text:s/>στο<text:s/>Τελωνείο<text:s/>επί<text:s/>παρακαταθήκη.</text:span></text:p>
      <text:p text:style-name="P3435"><text:span text:style-name="T3435_1">3.</text:span><text:span text:style-name="T3435_2"><text:s/>Τα<text:s/>κατασχεθέντα<text:s/>αντικείμενα,<text:s/>τα<text:s/>οποία<text:s/>για<text:s/>οποιονδήποτε<text:s/>λόγο<text:s/>δεν</text:span></text:p>
      <text:p text:style-name="P3436"><text:span text:style-name="T3436_1">εκποιήθηκαν,<text:s/>σύμφωνα<text:s/>με<text:s/>τις<text:s/>προηγούμενες<text:s/>παραγράφους<text:s/>του<text:s/>άρθρου<text:s/>αυτού</text:span></text:p>
      <text:p text:style-name="P3437"><text:span text:style-name="T3437_1">και<text:s/>δεν<text:s/>διατάχθηκε<text:s/>η<text:s/>απόδοση<text:s/>με<text:s/>απόφαση<text:s/>του<text:s/>Ποινικού<text:s/>Δικαστηρίου,<text:s/>που</text:span></text:p>
      <text:p text:style-name="P3438"><text:span text:style-name="T3438_1">δίκασε<text:s/>τη<text:s/>λαθρεμπορία,<text:s/>θεωρούνται<text:s/>μετά<text:s/>τρίμηνο<text:s/>από<text:s/>της<text:s/>τελεσιδικίας<text:s/>της</text:span></text:p>
      <text:p text:style-name="P3439"><text:span text:style-name="T3439_1">απόφασης<text:s/>του<text:s/>Ποινικού<text:s/>Δικαστηρίου<text:s/>ως<text:s/>εγκαταλελειμμένα<text:s/>και<text:s/>περιέρχονται</text:span></text:p>
      <text:p text:style-name="P3440"><text:span text:style-name="T3440_1">στην<text:s/>κυριότητα<text:s/>του<text:s/>Δημοσίου,<text:s/>εφαρμόζονται<text:s/>δε<text:s/>και<text:s/>γι`<text:s/>αυτά<text:s/>οι<text:s/>διατάξεις</text:span></text:p>
      <text:p text:style-name="P3441"><text:span text:style-name="T3441_1">της<text:s/>παραγράφου<text:s/>4<text:s/>εδαφίου<text:s/>β<text:s/>καθώς<text:s/>και<text:s/>των<text:s/>παραγράφων<text:s/>3<text:s/>και<text:s/>5<text:s/>του<text:s/>άρθρου</text:span></text:p>
      <text:p text:style-name="P3442"><text:span text:style-name="T3442_1">48<text:s/>του<text:s/>παρόντα<text:s/>Κώδικα<text:s/>για<text:s/>την<text:s/>εκποίησή<text:s/>τους.</text:span></text:p>
      <text:p text:style-name="P3443"><text:span text:style-name="T3443_1">4.</text:span><text:span text:style-name="T3443_2"><text:s/>Βιομηχανοποιημένα<text:s/>καπνά,<text:s/>που<text:s/>κατάσχονται<text:s/>ή<text:s/>δημεύονται,<text:s/>ως</text:span></text:p>
      <text:p text:style-name="P3444"><text:span text:style-name="T3444_1">αντικείμενο<text:s/>λαθρεμπορίας<text:s/>παρερχομένων<text:s/>απράκτων<text:s/>των<text:s/>προθεσμιών<text:s/>που</text:span></text:p>
      <text:p text:style-name="P3445"><text:span text:style-name="T3445_1">ορίζονται<text:s/>από<text:s/>τις<text:s/>διατάξεις<text:s/>της<text:s/>παραγράφου<text:s/>2<text:s/>του<text:s/>άρθρου<text:s/>167<text:s/>του<text:s/>παρόντα</text:span></text:p>
      <text:p text:style-name="P3446"><text:span text:style-name="T3446_1">Κώδικα<text:s/>εκποιούνται<text:s/>σε<text:s/>τρεις<text:s/>(3)<text:s/>διαδοχικές<text:s/>δημοπρασίες,<text:s/>που<text:s/>απέχουν<text:s/>η</text:span></text:p>
      <text:p text:style-name="P3447"><text:span text:style-name="T3447_1">μια<text:s/>από<text:s/>την<text:s/>άλλη<text:s/>δέκα<text:s/>(10)<text:s/>τουλάχιστον<text:s/>ημέρες,<text:s/>αποκλειστικά<text:s/>και<text:s/>μόνο</text:span></text:p>
      <text:p text:style-name="P3448"><text:span text:style-name="T3448_1">για<text:s/>την<text:s/>πραγματοποίηση<text:s/>εξαγωγής<text:s/>τους.<text:s/>Με<text:s/>απόφαση<text:s/>του<text:s/>Υπουργού</text:span></text:p>
      <text:p text:style-name="P3449"><text:span text:style-name="T3449_1">Οικονομικών<text:s/>καθορίζονται<text:s/>οι<text:s/>όροι<text:s/>και<text:s/>η<text:s/>διαδικασία<text:s/>διενέργειας<text:s/>της</text:span></text:p>
      <text:p text:style-name="P3450"><text:span text:style-name="T3450_1">σχετικής<text:s/>δημοπρασίας,<text:s/>η<text:s/>οποία<text:s/>ενεργείται<text:s/>ενώπιον<text:s/>του<text:s/>Προϊσταμένου<text:s/>της</text:span></text:p>
      <text:p text:style-name="P3451"><text:span text:style-name="T3451_1">Τελωνειακής<text:s/>Αρχής.<text:s/>Το<text:s/>πλειστηρίασμα<text:s/>αυτής<text:s/>μετά<text:s/>την<text:s/>έκπτωση<text:s/>των<text:s/>εξόδων</text:span></text:p>
      <text:p text:style-name="P3452"><text:span text:style-name="T3452_1">της<text:s/>εισάγεται<text:s/>ως<text:s/>δημόσιο<text:s/>έσοδο.<text:s/>Εφόσον<text:s/>η<text:s/>εκποίηση<text:s/>αποβεί<text:s/>άκαρπη,<text:s/>αυτά</text:span></text:p>
      <text:p text:style-name="P3453"><text:span text:style-name="T3453_1">καταστρέφονται<text:s/>από<text:s/>τριμελή<text:s/>επιτροπή<text:s/>αποτελούμενη<text:s/>από<text:s/>τον<text:s/>Προϊστάμενο</text:span></text:p>
      <text:p text:style-name="P3454"><text:span text:style-name="T3454_1">της<text:s/>αρμόδιας<text:s/>Τελωνειακής<text:s/>Αρχής<text:s/>ή<text:s/>το<text:s/>νόμιμο<text:s/>αναπληρωτή<text:s/>του,<text:s/>τον</text:span></text:p>
      <text:p text:style-name="P3455"><text:span text:style-name="T3455_1">Προϊστάμενο<text:s/>του<text:s/>Δικαστικού<text:s/>Τμήματος<text:s/>και<text:s/>έναν<text:s/>υπάλληλο<text:s/>με<text:s/>ελεγκτικά</text:span></text:p>
      <text:p text:style-name="P3456"><text:span text:style-name="T3456_1">καθήκοντα<text:s/>της<text:s/>ίδιας<text:s/>Τελωνειακής<text:s/>Αρχής.<text:s/>Για<text:s/>την<text:s/>καταστροφή<text:s/>αυτών</text:span></text:p>
      <text:p text:style-name="P3457"><text:span text:style-name="T3457_1">συντάσσεται<text:s/>σχετικό<text:s/>πρωτόκολλο.</text:span></text:p>
      <text:p text:style-name="P3458"><text:span text:style-name="T3458_1">Επίσης<text:s/>εκποιούνται<text:s/>ή<text:s/>καταστρέφονται<text:s/>κατά<text:s/>τα<text:s/>ανωτέρω<text:s/>τα<text:s/>παραπάνω</text:span></text:p>
      <text:p text:style-name="P3459"><text:span text:style-name="T3459_1">προϊόντα<text:s/>σε<text:s/>περίπτωση<text:s/>δήμευσής<text:s/>τους<text:s/>από<text:s/>το<text:s/>Δικαστήριο.</text:span></text:p>
      <text:p text:style-name="P3460"><text:span text:style-name="T3460_1">Κανένα<text:s/>δικαίωμα<text:s/>αποζημίωσης<text:s/>δεν<text:s/>δύναται<text:s/>να<text:s/>γεννηθεί<text:s/>κατά<text:s/>του<text:s/>Δημοσίου</text:span></text:p>
      <text:p text:style-name="P3461"><text:span text:style-name="T3461_1">για<text:s/>οποιονδήποτε<text:s/>λόγο<text:s/>από<text:s/>νόμιμη<text:s/>κατάσχεση,<text:s/>εκποίηση<text:s/>ή<text:s/>καταστροφή<text:s/>των</text:span></text:p>
      <text:p text:style-name="P3462"><text:span text:style-name="T3462_1">κατασχεθέντων<text:s/>λόγω<text:s/>λαθρεμπορίας.</text:span></text:p>
      <text:p text:style-name="P3463"><text:span text:style-name="T3463_1">Οι<text:s/>διατάξεις<text:s/>της<text:s/>παραγράφου<text:s/>αυτής<text:s/>εφαρμόζονται<text:s/>και<text:s/>για<text:s/>όλες<text:s/>τις</text:span></text:p>
      <text:p text:style-name="P3464"><text:span text:style-name="T3464_1">εκκρεμείς<text:s/>υποθέσεις<text:s/>στα<text:s/>Τελωνεία,<text:s/>ή<text:s/>στις<text:s/>Δικαστικές<text:s/>Αρχές,<text:s/>κατά<text:s/>τον</text:span></text:p>
      <text:p text:style-name="P3465"><text:span text:style-name="T3465_1">χρόνο<text:s/>έναρξης<text:s/>ισχύος<text:s/>του<text:s/>παρόντα<text:s/>Κώδικα.</text:span></text:p>
      <text:p text:style-name="P3466"><text:span text:style-name="T3466_1">5.</text:span><text:span text:style-name="T3466_2"><text:s/>Κανένα<text:s/>δικαίωμα<text:s/>αποζημίωσης<text:s/>δεν<text:s/>δύναται<text:s/>να<text:s/>γεννηθεί<text:s/>κατά<text:s/>του</text:span></text:p>
      <text:p text:style-name="P3467"><text:span text:style-name="T3467_1">Δημοσίου<text:s/>για<text:s/>οποιονδήποτε<text:s/>λόγο<text:s/>από<text:s/>νόμιμη<text:s/>κατάσχεση,<text:s/>εκποίηση<text:s/>ή</text:span></text:p>
      <text:p text:style-name="P3468"><text:span text:style-name="T3468_1">καταστροφή<text:s/>των<text:s/>κατασχεθέντων<text:s/>λόγω<text:s/>λαθρεμπορίας.</text:span></text:p>
      <text:h text:style-name="P3469" text:outline-level="6"><text:span text:style-name="T3469_1">Άρθρο<text:s/>172</text:span></text:h>
      <text:p text:style-name="P3470"><text:span text:style-name="T3470_1">1.</text:span><text:span text:style-name="T3470_2"><text:s/>Αρμόδιο<text:s/>δικαστήριο<text:s/>για<text:s/>εκδίκαση<text:s/>του<text:s/>αδικήματος<text:s/>της<text:s/>λαθρεμπορίας</text:span></text:p>
      <text:p text:style-name="P3471"><text:span text:style-name="T3471_1">κατά<text:s/>τα<text:s/>άρθρα<text:s/>155,<text:s/>156,<text:s/>157,<text:s/>159,<text:s/>160<text:s/>και<text:s/>επόμενα<text:s/>του<text:s/>παρόντα<text:s/>Κώδικα</text:span></text:p>
      <text:p text:style-name="P3472"><text:span text:style-name="T3472_1">είναι<text:s/>εκείνο,<text:s/>στην<text:s/>περιφέρεια<text:s/>του<text:s/>οποίου<text:s/>τελέσθηκε<text:s/>το<text:s/>αδίκημα.</text:span></text:p>
      <text:p text:style-name="P3473"><text:span text:style-name="T3473_1">2.</text:span><text:span text:style-name="T3473_2"><text:s/>Εάν<text:s/>ο<text:s/>κατηγορούμενος<text:s/>δεν<text:s/>συνελήφθη<text:s/>επ`<text:s/>αυτοφώρω<text:s/>ή<text:s/>εάν<text:s/>για</text:span></text:p>
      <text:p text:style-name="P3474"><text:span text:style-name="T3474_1">οποιονδήποτε<text:s/>λόγο<text:s/>δεν<text:s/>κατέστη<text:s/>εφικτή<text:s/>η<text:s/>άμεση<text:s/>εισαγωγή<text:s/>στο<text:s/>ακροατήριο</text:span></text:p>
      <text:p text:style-name="P3475"><text:span text:style-name="T3475_1">της<text:s/>υπόθεσης<text:s/>κατά<text:s/>το<text:s/>άρθρο<text:s/>166<text:s/>του<text:s/>παρόντα<text:s/>Κώδικα<text:s/>ή<text:s/>εάν<text:s/>παρίσταται</text:span></text:p>
      <text:p text:style-name="P3476"><text:span text:style-name="T3476_1">ανάγκη<text:s/>ανάκρισης<text:s/>για<text:s/>επιβεβαίωση<text:s/>της<text:s/>συμμετοχής<text:s/>και<text:s/>άλλων<text:s/>συνυπαίτιων<text:s/>ή</text:span></text:p>
      <text:p text:style-name="P3477"><text:span text:style-name="T3477_1">της<text:s/>εκτέλεσης<text:s/>συναφών<text:s/>αδικημάτων,<text:s/>ο<text:s/>Εισαγγελέας<text:s/>απευθύνεται<text:s/>στον</text:span></text:p>
      <text:p text:style-name="P3478"><text:span text:style-name="T3478_1">Ανακριτή,<text:s/>ο<text:s/>οποίος<text:s/>υποχρεούται<text:s/>να<text:s/>περατώσει<text:s/>την<text:s/>Ανάκριση,<text:s/>κατά</text:span></text:p>
      <text:p text:style-name="P3479"><text:span text:style-name="T3479_1">προτεραιότητα<text:s/>από<text:s/>της<text:s/>περιέλευσης<text:s/>σε<text:s/>αυτόν<text:s/>της<text:s/>σχετικής<text:s/>δικογραφίας.</text:span></text:p>
      <text:p text:style-name="P3480"><text:span text:style-name="T3480_1">3.</text:span><text:span text:style-name="T3480_2"><text:s/>Μετά<text:s/>το<text:s/>πέρας<text:s/>της<text:s/>ανάκρισης<text:s/>δύναται<text:s/>ο<text:s/>Εισαγγελέας,<text:s/>με<text:s/>τη<text:s/>σύμφωνη</text:span></text:p>
      <text:p text:style-name="P3481"><text:span text:style-name="T3481_1">γνώμη<text:s/>του<text:s/>Ανακριτή,<text:s/>να<text:s/>παραπέμψει<text:s/>τον<text:s/>κατηγορούμενο,<text:s/>με<text:s/>απευθείας</text:span></text:p>
      <text:p text:style-name="P3482"><text:span text:style-name="T3482_1">κλήση,<text:s/>στο<text:s/>ακροατήριο.<text:s/>Κατά<text:s/>της<text:s/>κλήσης<text:s/>αυτής<text:s/>επιτρέπεται<text:s/>στον</text:span></text:p>
      <text:p text:style-name="P3483"><text:span text:style-name="T3483_1">κατηγορούμενο<text:s/>να<text:s/>προσφύγει<text:s/>ενώπιον<text:s/>του<text:s/>Εισαγγελέα<text:s/>Εφετών,<text:s/>σύμφωνα<text:s/>με</text:span></text:p>
      <text:p text:style-name="P3484"><text:span text:style-name="T3484_1">τις<text:s/>διατάξεις<text:s/>του<text:s/>Κώδικα<text:s/>Ποινικής<text:s/>Δικονομίας.<text:s/>Ο<text:s/>Εισαγγελέας<text:s/>Εφετών,</text:span></text:p>
      <text:p text:style-name="P3485"><text:span text:style-name="T3485_1">όταν<text:s/>πάρει<text:s/>την<text:s/>προσφυγή,<text:s/>δύναται<text:s/>να<text:s/>διατάξει<text:s/>είτε<text:s/>τη<text:s/>συμπλήρωση<text:s/>της</text:span></text:p>
      <text:p text:style-name="P3486"><text:span text:style-name="T3486_1">ανάκρισης,<text:s/>οπότε<text:s/>αυτή<text:s/>πρέπει<text:s/>να<text:s/>περατωθεί<text:s/>εντός<text:s/>της<text:s/>προθεσμίας<text:s/>που</text:span></text:p>
      <text:p text:style-name="P3487"><text:span text:style-name="T3487_1">προβλέπει<text:s/>η<text:s/>παράγραφος<text:s/>2<text:s/>του<text:s/>παρόντος<text:s/>άρθρου,<text:s/>είτε<text:s/>την<text:s/>υποβολή<text:s/>της</text:span></text:p>
      <text:p text:style-name="P3488"><text:span text:style-name="T3488_1">υπόθεσης<text:s/>στο<text:s/>Συμβούλιο,<text:s/>οπότε<text:s/>τούτο<text:s/>πρέπει<text:s/>να<text:s/>αποφανθεί<text:s/>για<text:s/>την</text:span></text:p>
      <text:p text:style-name="P3489"><text:span text:style-name="T3489_1">παραπομπή<text:s/>ή<text:s/>μη<text:s/>του<text:s/>κατηγορουμένου<text:s/>στο<text:s/>ακροατήριο<text:s/>εντός<text:s/>δέκα<text:s/>(10)<text:s/>ημερών</text:span></text:p>
      <text:p text:style-name="P3490"><text:span text:style-name="T3490_1">από<text:s/>της<text:s/>περιέλευσης<text:s/>σε<text:s/>αυτό<text:s/>της<text:s/>δικογραφίας<text:s/>μετά<text:s/>της<text:s/>προσαρτημένης</text:span></text:p>
      <text:p text:style-name="P3491"><text:span text:style-name="T3491_1">Εισαγγελικής<text:s/>Πρότασης.</text:span></text:p>
      <text:p text:style-name="P3492"><text:span text:style-name="T3492_1">4.</text:span><text:span text:style-name="T3492_2"><text:s/>Εάν<text:s/>το<text:s/>Συμβούλιο<text:s/>αποφανθεί<text:s/>ότι<text:s/>δεν<text:s/>υπάρχει<text:s/>λόγος<text:s/>για<text:s/>κατηγορία,<text:s/>το</text:span></text:p>
      <text:p text:style-name="P3493"><text:span text:style-name="T3493_1">Βούλευμα<text:s/>εισάγεται<text:s/>εντός<text:s/>δέκα<text:s/>(10)<text:s/>ημερών<text:s/>από<text:s/>της<text:s/>έκδοσής<text:s/>του<text:s/>από<text:s/>τον</text:span></text:p>
      <text:p text:style-name="P3494"><text:span text:style-name="T3494_1">Εισαγγελέα<text:s/>Εφετών,<text:s/>για<text:s/>επικύρωση<text:s/>ή<text:s/>μεταρρύθμιση<text:s/>στο<text:s/>Συμβούλιο<text:s/>Εφε<text:s/>τών,</text:span></text:p>
      <text:p text:style-name="P3495"><text:span text:style-name="T3495_1">το<text:s/>οποίο<text:s/>οφείλει<text:s/>να<text:s/>αποφανθεί<text:s/>εντός<text:s/>δέκα<text:s/>(10)<text:s/>ημερών,<text:s/>σύμφωνα<text:s/>με<text:s/>τα</text:span></text:p>
      <text:p text:style-name="P3496"><text:span text:style-name="T3496_1">οριζόμενα<text:s/>στον<text:s/>Κώδικα<text:s/>Ποινικής<text:s/>Δικονομίας.<text:s/>Η<text:s/>εισαγωγή<text:s/>της<text:s/>υπόθεσης<text:s/>στο</text:span></text:p>
      <text:p text:style-name="P3497"><text:span text:style-name="T3497_1">ακροατήριο<text:s/>πρέπει<text:s/>να<text:s/>γίνει<text:s/>εντός<text:s/>δεκαπέντε<text:s/>(15)<text:s/>ημερών,<text:s/>το<text:s/>αργότερο,</text:span></text:p>
      <text:p text:style-name="P3498"><text:span text:style-name="T3498_1">από<text:s/>της<text:s/>παρέλευσης<text:s/>των<text:s/>προθεσμιών<text:s/>για<text:s/>άσκηση<text:s/>έφεσης<text:s/>ή<text:s/>αναίρεσης.<text:s/>Το</text:span></text:p>
      <text:p text:style-name="P3499"><text:span text:style-name="T3499_1">Δικαστήριο,<text:s/>σε<text:s/>κάθε<text:s/>περίπτωση,<text:s/>δύναται<text:s/>να<text:s/>αναβάλει<text:s/>τη<text:s/>συζήτηση<text:s/>της</text:span></text:p>
      <text:p text:style-name="P3500"><text:span text:style-name="T3500_1">υπόθεσης,<text:s/>για<text:s/>περισσότερες<text:s/>αποδείξεις,<text:s/>σε<text:s/>ρητή<text:s/>δικάσιμη<text:s/>μη<text:s/>απέχουσα</text:span></text:p>
      <text:p text:style-name="P3501"><text:span text:style-name="T3501_1">περισσότερο<text:s/>των<text:s/>δεκαπέντε<text:s/>(15)<text:s/>ημερών,<text:s/>από<text:s/>της<text:s/>αρχικά<text:s/>ορισθείσας<text:s/>ημέρας</text:span></text:p>
      <text:p text:style-name="P3502"><text:span text:style-name="T3502_1">συζήτησης.</text:span></text:p>
      <text:p text:style-name="P3503"><text:span text:style-name="T3503_1">5.</text:span><text:span text:style-name="T3503_2"><text:s/>Οι<text:s/>διατάξεις<text:s/>της<text:s/>Ποινικής<text:s/>Δικονομίας<text:s/>εφαρμόζονται<text:s/>κατά<text:s/>τα<text:s/>λοιπά</text:span></text:p>
      <text:p text:style-name="P3504"><text:span text:style-name="T3504_1">εφόσον<text:s/>δεν<text:s/>αντίκεινται<text:s/>στις<text:s/>διατάξεις<text:s/>του<text:s/>παρόντα<text:s/>Κώδικα.<text:s/>Το<text:s/>Δημόσιο<text:s/>ή</text:span></text:p>
      <text:p text:style-name="P3505"><text:span text:style-name="T3505_1">η<text:s/>Ευρωπαϊκή<text:s/>Ενωση<text:s/>δύναται<text:s/>να<text:s/>προβάλει<text:s/>τις<text:s/>απαιτήσεις<text:s/>του<text:s/>για</text:span></text:p>
      <text:p text:style-name="P3506"><text:span text:style-name="T3506_1">αποζημίωση,<text:s/>παριστάμενο<text:s/>ως<text:s/>πολιτικώς<text:s/>ενάγον,<text:s/>και<text:s/>το<text:s/>πρώτο<text:s/>επί</text:span></text:p>
      <text:p text:style-name="P3507"><text:span text:style-name="T3507_1">ακροατηρίου<text:s/>δια<text:s/>των<text:s/>νομίμων<text:s/>αντιπροσώπων<text:s/>του<text:s/>ή<text:s/>δια<text:s/>του<text:s/>Εισαγγελέα<text:s/>που</text:span></text:p>
      <text:p text:style-name="P3508"><text:span text:style-name="T3508_1">του<text:s/>ανατέθηκε<text:s/>με<text:s/>ειδική<text:s/>εντολή<text:s/>του<text:s/>Υπουργού<text:s/>των<text:s/>Οικονομικών.<text:s/>Η<text:s/>προβολή</text:span></text:p>
      <text:p text:style-name="P3509"><text:span text:style-name="T3509_1">αυτή<text:s/>των<text:s/>απαιτήσεων<text:s/>του<text:s/>Δημοσίου<text:s/>δεν<text:s/>επιτρέπεται<text:s/>το<text:s/>πρώτον<text:s/>στο<text:s/>Εφετείο.</text:span></text:p>
      <text:p text:style-name="P3510"><text:span text:style-name="T3510_1">Οι<text:s/>απαιτήσεις<text:s/>του<text:s/>Δημοσίου<text:s/>για<text:s/>αποζημίωση<text:s/>δεν<text:s/>δύνανται<text:s/>να<text:s/>περιλαμβάνουν</text:span></text:p>
      <text:p text:style-name="P3511"><text:span text:style-name="T3511_1">τις<text:s/>οφειλόμενες<text:s/>σ`<text:s/>αυτό<text:s/>δασμοφορολογικές<text:s/>και<text:s/>λοιπές<text:s/>επιβαρύνσεις.</text:span></text:p>
      <text:p text:style-name="P3512"><text:span text:style-name="T3512_1">6</text:span><text:span text:style-name="T3512_2"><text:note text:note-class="footnote"><text:note-citation/><text:note-body><text:p text:style-name="P3513"><text:span text:style-name="T3513_1"><text:a xlink:type="simple" xlink:href="http://data.aade.gr/eli/pri/law/2002/03/20/2992#art_45"><text:span text:style-name="T3513_2">Αφαίρεση<text:s/>2992/2002,<text:s/>Άρθρο<text:s/>45</text:span></text:a></text:span></text:p></text:note-body></text:note></text:span><text:span text:style-name="T3513_3">.<text:s/>...</text:span></text:p>
      <text:h text:style-name="P3514" text:outline-level="6"><text:span text:style-name="T3514_1">Άρθρο<text:s/>173</text:span></text:h>
      <text:p text:style-name="P3515"><text:span text:style-name="T3515_1">1.</text:span><text:span text:style-name="T3515_2"><text:s/>Σε<text:s/>κάθε<text:s/>περίπτωση<text:s/>συζήτησης<text:s/>στο<text:s/>ακροατήριο,<text:s/>καλούνται<text:s/>από<text:s/>τον</text:span></text:p>
      <text:p text:style-name="P3516"><text:span text:style-name="T3516_1">Εισαγγελέα,<text:s/>εκτός<text:s/>των<text:s/>κατηγορουμένων,<text:s/>κατά<text:s/>τις<text:s/>ίδιες<text:s/>διατυπώσεις<text:s/>και</text:span></text:p>
      <text:p text:style-name="P3517"><text:span text:style-name="T3517_1">προθεσμίες,<text:s/>οι<text:s/>ενδεικνυόμενοι<text:s/>από<text:s/>την<text:s/>προανάκριση<text:s/>ως<text:s/>αλληλέγγυοι<text:s/>με</text:span></text:p>
      <text:p text:style-name="P3518"><text:span text:style-name="T3518_1">αυτούς<text:s/>Αστικά<text:s/>συνυπεύθυνοι<text:s/>κατά<text:s/>τα<text:s/>άρθρα<text:s/>161<text:s/>και<text:s/>162<text:s/>του<text:s/>παρόντα</text:span></text:p>
      <text:p text:style-name="P3519"><text:span text:style-name="T3519_1">Κώδικα,<text:s/>οι<text:s/>οποίοι<text:s/>έχουν<text:s/>όλα<text:s/>τα<text:s/>δικαιώματα,<text:s/>τα<text:s/>οποία<text:s/>παρέχονται<text:s/>στον</text:span></text:p>
      <text:p text:style-name="P3520"><text:span text:style-name="T3520_1">κατηγορούμενο,<text:s/>από<text:s/>την<text:s/>Ποινική<text:s/>Δικονομία,<text:s/>όταν<text:s/>τους<text:s/>επιδοθεί<text:s/>η<text:s/>κλήση</text:span></text:p>
      <text:p text:style-name="P3521"><text:span text:style-name="T3521_1">για<text:s/>να<text:s/>εμφανισθούν<text:s/>στο<text:s/>ακροατήριο.</text:span></text:p>
      <text:p text:style-name="P3522"><text:span text:style-name="T3522_1">2.</text:span><text:span text:style-name="T3522_2"><text:s/>Ο<text:s/>αστικά<text:s/>υπεύθυνος<text:s/>που<text:s/>συμμετέχει<text:s/>στη<text:s/>συζήτηση<text:s/>δύναται<text:s/>να<text:s/>ασκήσει</text:span></text:p>
      <text:p text:style-name="P3523"><text:span text:style-name="T3523_1">όλα<text:s/>τα<text:s/>ένδικα<text:s/>μέσα<text:s/>που<text:s/>ανήκουν<text:s/>στον<text:s/>κατηγορούμενο,<text:s/>σύμφωνα<text:s/>με<text:s/>τη</text:span></text:p>
      <text:p text:style-name="P3524"><text:span text:style-name="T3524_1">δικαστική<text:s/>απόφαση,<text:s/>αλλά<text:s/>μόνο<text:s/>ως<text:s/>προς<text:s/>το<text:s/>μέρος<text:s/>το<text:s/>οποίο<text:s/>αναγνωρίζει<text:s/>την</text:span></text:p>
      <text:p text:style-name="P3525"><text:span text:style-name="T3525_1">αστική<text:s/>αυτού<text:s/>ευθύνη.<text:s/>Οταν<text:s/>ασκηθεί<text:s/>κάποιο<text:s/>ένδικο<text:s/>μέσο<text:s/>από<text:s/>τον</text:span></text:p>
      <text:p text:style-name="P3526"><text:span text:style-name="T3526_1">κατηγορούμενο,<text:s/>το<text:s/>δικαστήριο<text:s/>το<text:s/>οποίο<text:s/>κρίνει<text:s/>τούτο<text:s/>επιλαμβάνεται<text:s/>και</text:span></text:p>
      <text:p text:style-name="P3527"><text:span text:style-name="T3527_1">του<text:s/>κεφαλαίου<text:s/>της<text:s/>απόφασης,<text:s/>του<text:s/>σχετικού<text:s/>με<text:s/>την<text:s/>ευθύνη<text:s/>των<text:s/>αστικά</text:span></text:p>
      <text:p text:style-name="P3528"><text:span text:style-name="T3528_1">συνυπεύθυνων,<text:s/>έστω<text:s/>και<text:s/>αν<text:s/>δεν<text:s/>στρέφεται<text:s/>κατά<text:s/>αυτού<text:s/>το<text:s/>ένδικο<text:s/>μέσο<text:s/>που</text:span></text:p>
      <text:p text:style-name="P3529"><text:span text:style-name="T3529_1">ασκήθηκε<text:s/>από<text:s/>τον<text:s/>κατηγορούμενο<text:s/>και<text:s/>όταν<text:s/>ακόμη<text:s/>δεν<text:s/>εμφανίσθηκε<text:s/>ο<text:s/>αστικά</text:span></text:p>
      <text:p text:style-name="P3530"><text:span text:style-name="T3530_1">υπεύθυνος.</text:span></text:p>
      <text:p text:style-name="P3531"><text:span text:style-name="T3531_1">3.</text:span><text:span text:style-name="T3531_2"><text:s/>Ο<text:s/>αστικά<text:s/>υπεύθυνος<text:s/>και<text:s/>αν<text:s/>δεν<text:s/>κλητευθεί,<text:s/>σύμφωνα<text:s/>με<text:s/>την<text:s/>παράγραφο</text:span></text:p>
      <text:p text:style-name="P3532"><text:span text:style-name="T3532_1">1<text:s/>του<text:s/>άρθρου<text:s/>τούτου,<text:s/>δικαιούται<text:s/>πάντοτε<text:s/>να<text:s/>παρέμβει<text:s/>εκουσίως,<text:s/>στην</text:span></text:p>
      <text:p text:style-name="P3533"><text:span text:style-name="T3533_1">ποινική<text:s/>δίκη<text:s/>και<text:s/>στο<text:s/>Εφετείο<text:s/>το<text:s/>πρώτο,<text:s/>αλλά<text:s/>μέχρι<text:s/>της<text:s/>έναρξης<text:s/>της</text:span></text:p>
      <text:p text:style-name="P3534"><text:span text:style-name="T3534_1">αποδεικτικής<text:s/>διαδικασίας.<text:s/>Ο<text:s/>κλητευθείς<text:s/>ή<text:s/>εκείνος<text:s/>ο<text:s/>οποίος<text:s/>κάνει<text:s/>με<text:s/>τη</text:span></text:p>
      <text:p text:style-name="P3535"><text:span text:style-name="T3535_1">θέλησή<text:s/>του<text:s/>παρέμβαση<text:s/>δύναται<text:s/>να<text:s/>αποβληθεί<text:s/>από<text:s/>την<text:s/>ποινική<text:s/>διαδικασία<text:s/>με</text:span></text:p>
      <text:p text:style-name="P3536"><text:span text:style-name="T3536_1">αίτησή<text:s/>του<text:s/>ή<text:s/>αυτεπάγγελτα<text:s/>εφόσον,<text:s/>κατά<text:s/>την<text:s/>κρίση<text:s/>του<text:s/>Δικαστηρίου,<text:s/>δεν</text:span></text:p>
      <text:p text:style-name="P3537"><text:span text:style-name="T3537_1">φέρει<text:s/>την<text:s/>ιδιότητα<text:s/>του<text:s/>αστικά<text:s/>συνυπεύθυνου<text:s/>σύμφωνα<text:s/>με<text:s/>τα<text:s/>άρθρα<text:s/>161<text:s/>και</text:span></text:p>
      <text:p text:style-name="P3538"><text:span text:style-name="T3538_1">162<text:s/>του<text:s/>παρόντα<text:s/>Κώδικα.</text:span></text:p>
      <text:h text:style-name="P3539" text:outline-level="6"><text:span text:style-name="T3539_1">Άρθρο<text:s/>174</text:span></text:h>
      <text:p text:style-name="P3540"><text:span text:style-name="T3540_1">Οποιοσδήποτε<text:s/>Οικονομικός<text:s/>Υπάλληλος<text:s/>(Οικονομικός<text:s/>Επιθεωρητής,</text:span></text:p>
      <text:p text:style-name="P3541"><text:span text:style-name="T3541_1">Υπάλληλος<text:s/>Τελωνείου,<text:s/>Δημοσίων<text:s/>Οικονομικών<text:s/>Υπηρεσιών,<text:s/>Σώματος<text:s/>Δίωξης</text:span></text:p>
      <text:p text:style-name="P3542"><text:span text:style-name="T3542_1">Οικονομικού<text:s/>Εγκλήματος),<text:s/>όταν<text:s/>ενεργεί<text:s/>ανακριτικές<text:s/>πράξεις<text:s/>για</text:span></text:p>
      <text:p text:style-name="P3543"><text:span text:style-name="T3543_1">λαθρεμπορία<text:s/>ή<text:s/>συμμετέχει<text:s/>σε<text:s/>αυτές,<text:s/>δεν<text:s/>αποκλείεται<text:s/>να<text:s/>εξεταστεί<text:s/>ως</text:span></text:p>
      <text:p text:style-name="P3544"><text:span text:style-name="T3544_1">μάρτυρας,<text:s/>κατά<text:s/>τη<text:s/>διαδικασία<text:s/>στο<text:s/>ακροατήριο.</text:span></text:p>
      <text:h text:style-name="P3545" text:outline-level="6"><text:span text:style-name="T3545_1">Άρθρο<text:s/>175</text:span></text:h>
      <text:p text:style-name="P3546"><text:span text:style-name="T3546_1">Οταν<text:s/>το<text:s/>αντικείμενο<text:s/>της<text:s/>λαθρεμπορίας<text:s/>ή<text:s/>το<text:s/>μεταφορικό<text:s/>μέσο<text:s/>αυτής</text:span></text:p>
      <text:p text:style-name="P3547"><text:span text:style-name="T3547_1">κατάσχεται<text:s/>χωρίς<text:s/>να<text:s/>ανακαλυφθεί<text:s/>ο<text:s/>δράστης,<text:s/>ούτε<text:s/>και<text:s/>από<text:s/>την<text:s/>ανάκριση,<text:s/>ο</text:span></text:p>
      <text:p text:style-name="P3548"><text:span text:style-name="T3548_1">Εισαγγελέας<text:s/>εισάγει<text:s/>την<text:s/>υπόθεση<text:s/>στο<text:s/>Πλημμελειοδικείο,<text:s/>το<text:s/>οποίο</text:span></text:p>
      <text:p text:style-name="P3549"><text:span text:style-name="T3549_1">αποφασίζει<text:s/>για<text:s/>τη<text:s/>δήμευση<text:s/>των<text:s/>κατασχεθέντων.</text:span></text:p>
      <text:h text:style-name="P3550" text:outline-level="6"><text:span text:style-name="T3550_1">Άρθρο<text:s/>176</text:span></text:h>
      <text:p text:style-name="P3551"><text:span text:style-name="T3551_1">1.</text:span><text:span text:style-name="T3551_2"><text:s/>Καθένας<text:s/>που<text:s/>αξιώνει<text:s/>δικαίωμα<text:s/>επί<text:s/>των<text:s/>κατασχεθέντων<text:s/>αντικειμένων<text:s/>ή</text:span></text:p>
      <text:p text:style-name="P3552"><text:span text:style-name="T3552_1">μεταφορικών<text:s/>μέσων<text:s/>λαθρεμπορίας,<text:s/>είτε<text:s/>ανακαλύφθηκε<text:s/>είτε<text:s/>όχι<text:s/>ο<text:s/>δράστης</text:span></text:p>
      <text:p text:style-name="P3553"><text:span text:style-name="T3553_1">αυτής,<text:s/>αν<text:s/>θέλει<text:s/>να<text:s/>αμφισβητήσει<text:s/>τη<text:s/>δήμευση<text:s/>αυτών<text:s/>δύναται<text:s/>να<text:s/>υποβάλει</text:span></text:p>
      <text:p text:style-name="P3554"><text:span text:style-name="T3554_1">τις<text:s/>αξιώσεις<text:s/>του<text:s/>με<text:s/>αίτησή<text:s/>του<text:s/>στον<text:s/>Εισαγγελέα.<text:s/>Η<text:s/>αίτηση<text:s/>εισάγεται<text:s/>στο</text:span></text:p>
      <text:p text:style-name="P3555"><text:span text:style-name="T3555_1">αρμόδιο<text:s/>Δικαστήριο<text:s/>και<text:s/>συζητείται<text:s/>με<text:s/>την<text:s/>κύρια<text:s/>συζήτηση<text:s/>με<text:s/>την<text:s/>οποία</text:span></text:p>
      <text:p text:style-name="P3556"><text:span text:style-name="T3556_1">καλείται<text:s/>και<text:s/>ο<text:s/>αιτών<text:s/>αυτού.<text:s/>Το<text:s/>Δικαστήριο<text:s/>αποφαίνεται<text:s/>επί<text:s/>της<text:s/>αίτησης</text:span></text:p>
      <text:p text:style-name="P3557"><text:span text:style-name="T3557_1">και,<text:s/>αν<text:s/>δεν<text:s/>αποφανθεί<text:s/>υπέρ<text:s/>της<text:s/>δήμευσης,<text:s/>διατάσσει<text:s/>την<text:s/>απόδοση<text:s/>των</text:span></text:p>
      <text:p text:style-name="P3558"><text:span text:style-name="T3558_1">κατασχεθέντων<text:s/>ή<text:s/>του<text:s/>πλειστηριάσματος<text:s/>στο<text:s/>δικαιούχο,<text:s/>αφαιρουμένων<text:s/>των</text:span></text:p>
      <text:p text:style-name="P3559"><text:span text:style-name="T3559_1">δασμοφορολογικών<text:s/>επιβαρύνσεων.</text:span></text:p>
      <text:p text:style-name="P3560"><text:span text:style-name="T3560_1">2.</text:span><text:span text:style-name="T3560_2"><text:s/>Την<text:s/>απόδοση<text:s/>στο<text:s/>δικαιούχο<text:s/>διατάσσει<text:s/>το<text:s/>Δικαστήριο<text:s/>αυτεπάγγελτα,</text:span></text:p>
      <text:p text:style-name="P3561"><text:span text:style-name="T3561_1">όταν<text:s/>κρίνει<text:s/>ότι<text:s/>δεν<text:s/>υπάρχει<text:s/>περίπτωση<text:s/>δήμευσης.</text:span></text:p>
      <text:p text:style-name="P3562"><text:span text:style-name="T3562_1">3.</text:span><text:span text:style-name="T3562_2"><text:s/>Η<text:s/>απόδοση<text:s/>κατά<text:s/>τα<text:s/>ανωτέρω<text:s/>των<text:s/>κατασχεθέντων<text:s/>στο<text:s/>δικαιούχο<text:s/>από<text:s/>την</text:span></text:p>
      <text:p text:style-name="P3563"><text:span text:style-name="T3563_1">Τελωνειακή<text:s/>Αρχή<text:s/>ενεργείται<text:s/>μετά<text:s/>την<text:s/>καταβολή<text:s/>ή<text:s/>μη,<text:s/>αναλόγως<text:s/>του</text:span></text:p>
      <text:p text:style-name="P3564"><text:span text:style-name="T3564_1">αιτούμενου<text:s/>προορισμού<text:s/>των<text:s/>δασμοφορολογικών<text:s/>και<text:s/>λοιπών<text:s/>επιβαρύνσεων.<text:s/>Αν</text:span></text:p>
      <text:p text:style-name="P3565"><text:span text:style-name="T3565_1">η<text:s/>αποφαινόμενη<text:s/>για<text:s/>τη<text:s/>δήμευση<text:s/>απόφαση<text:s/>του<text:s/>Δικαστηρίου<text:s/>είναι<text:s/>εκείνη,<text:s/>η</text:span></text:p>
      <text:p text:style-name="P3566"><text:span text:style-name="T3566_1">οποία<text:s/>καταδικάζει<text:s/>το<text:s/>δράστη,<text:s/>καθίσταται<text:s/>τελεσίδικος,<text:s/>όταν<text:s/>παρέλθουν<text:s/>οι</text:span></text:p>
      <text:p text:style-name="P3567"><text:span text:style-name="T3567_1">νόμιμες<text:s/>προθεσμίες<text:s/>των<text:s/>ενδίκων<text:s/>μέσων<text:s/>ως<text:s/>προς<text:s/>τον<text:s/>καταδικασθέντα.<text:s/>Ο</text:span></text:p>
      <text:p text:style-name="P3568"><text:span text:style-name="T3568_1">τρίτος,<text:s/>ο<text:s/>οποίος<text:s/>έχει<text:s/>αξιώσεις<text:s/>επί<text:s/>των<text:s/>δημευομένων<text:s/>αντικειμένων<text:s/>με<text:s/>βάση</text:span></text:p>
      <text:p text:style-name="P3569"><text:span text:style-name="T3569_1">την<text:s/>απόφαση,<text:s/>δεν<text:s/>δύναται<text:s/>να<text:s/>προσβάλει<text:s/>με<text:s/>ένδικα<text:s/>μέσα<text:s/>την<text:s/>απόφαση,</text:span></text:p>
      <text:p text:style-name="P3570"><text:span text:style-name="T3570_1">δύναται<text:s/>όμως<text:s/>να<text:s/>παρέμβει<text:s/>και<text:s/>υποβάλει<text:s/>τις<text:s/>αξιώσεις<text:s/>του<text:s/>σε<text:s/>κάθε<text:s/>συζήτηση</text:span></text:p>
      <text:p text:style-name="P3571"><text:span text:style-name="T3571_1">της<text:s/>υπόθεσης,<text:s/>συνεπεία<text:s/>των<text:s/>ενδίκων<text:s/>μέσων<text:s/>του<text:s/>καταδικασθέντος.</text:span></text:p>
      <text:p text:style-name="P3572"><text:span text:style-name="T3572_1">4.</text:span><text:span text:style-name="T3572_2"><text:s/>Αν<text:s/>η<text:s/>αποφαινόμενη<text:s/>για<text:s/>τη<text:s/>δήμευση<text:s/>απόφαση<text:s/>του<text:s/>Δικαστηρίου<text:s/>δεν</text:span></text:p>
      <text:p text:style-name="P3573"><text:span text:style-name="T3573_1">περιέχει<text:s/>διάταξη<text:s/>που<text:s/>να<text:s/>καταδικάζει<text:s/>τον<text:s/>δράστη<text:s/>της<text:s/>λαθρεμπορίας,</text:span></text:p>
      <text:p text:style-name="P3574"><text:span text:style-name="T3574_1">δύναται<text:s/>να<text:s/>ανακοπεί<text:s/>από<text:s/>καθένα<text:s/>που<text:s/>έχει<text:s/>αξιώσεις<text:s/>επί<text:s/>των<text:s/>δημευομένων</text:span></text:p>
      <text:p text:style-name="P3575"><text:span text:style-name="T3575_1">αντικειμένων,<text:s/>μη<text:s/>κληθέντος<text:s/>δε<text:s/>να<text:s/>παραστεί<text:s/>κατά<text:s/>τη<text:s/>συζήτηση<text:s/>επί<text:s/>της</text:span></text:p>
      <text:p text:style-name="P3576"><text:span text:style-name="T3576_1">οποίας<text:s/>εξεδόθη,<text:s/>εντός<text:s/>προθεσμίας<text:s/>εξήντα<text:s/>(60)<text:s/>ημερών,<text:s/>αρχομένης<text:s/>από<text:s/>της</text:span></text:p>
      <text:p text:style-name="P3577"><text:span text:style-name="T3577_1">επομένης<text:s/>της<text:s/>ημέρας<text:s/>της<text:s/>έκδοσής<text:s/>της.<text:s/>Επί<text:s/>της<text:s/>ανακοπής<text:s/>αποφαίνεται<text:s/>το</text:span></text:p>
      <text:p text:style-name="P3578"><text:span text:style-name="T3578_1">Πλημμελειοδικείο,<text:s/>η<text:s/>δε<text:s/>απόφαση<text:s/>αυτού<text:s/>είναι<text:s/>τελεσίδικη<text:s/>και<text:s/>δεν</text:span></text:p>
      <text:p text:style-name="P3579"><text:span text:style-name="T3579_1">επιτρέπεται<text:s/>κατ`<text:s/>αυτής<text:s/>ένδικο<text:s/>μέσο.</text:span></text:p>
      <text:h text:style-name="P3580" text:outline-level="6"><text:span text:style-name="T3580_1">Άρθρο<text:s/>177</text:span></text:h>
      <text:p text:style-name="P3581"><text:span text:style-name="T3581_1">1.</text:span><text:span text:style-name="T3581_2"><text:s/>Στις<text:s/>περιπτώσεις<text:s/>κατά<text:s/>τις<text:s/>οποίες<text:s/>κατάσχονται<text:s/>χερσαία,<text:s/>πλωτά<text:s/>ή</text:span></text:p>
      <text:p text:style-name="P3582"><text:span text:style-name="T3582_1">εναέρια<text:s/>μεταφορικά<text:s/>μέσα,<text:s/>ως<text:s/>αντικείμενα<text:s/>λαθρεμπορίας<text:s/>ή<text:s/>ως<text:s/>μεταφορικά</text:span></text:p>
      <text:p text:style-name="P3583"><text:span text:style-name="T3583_1">μέσα<text:s/>αντικειμένων<text:s/>λαθρεμπορίας,<text:s/>το<text:s/>Υπηρεσιακό<text:s/>Οργανο,<text:s/>το<text:s/>οποίο<text:s/>επέβαλε</text:span></text:p>
      <text:p text:style-name="P3584"><text:span text:style-name="T3584_1">την<text:s/>κατάσχεση,<text:s/>ή<text:s/>η<text:s/>Υπηρεσία,<text:s/>που<text:s/>υπηρετεί<text:s/>αυτό,<text:s/>τα<text:s/>παραδίδει<text:s/>μαζί<text:s/>με</text:span></text:p>
      <text:p text:style-name="P3585"><text:span text:style-name="T3585_1">αντίγραφο<text:s/>της<text:s/>Εκθεσης<text:s/>Κατάσχεσης<text:s/>στην<text:s/>αρμόδια<text:s/>Τελωνειακή<text:s/>Αρχή,</text:span></text:p>
      <text:p text:style-name="P3586"><text:span text:style-name="T3586_1">συντασσομένης<text:s/>Εκθεσης<text:s/>Παράδοσης<text:s/>και<text:s/>Παραλαβής.</text:span></text:p>
      <text:p text:style-name="P3587"><text:span text:style-name="T3587_1">Το<text:s/>ίδιο<text:s/>ως<text:s/>άνω<text:s/>όργανο<text:s/>ή<text:s/>η<text:s/>Υπηρεσία<text:s/>επισυνάπτει<text:s/>τα<text:s/>πρωτότυπα<text:s/>της</text:span></text:p>
      <text:p text:style-name="P3588"><text:span text:style-name="T3588_1">Εκθεσης<text:s/>Κατάσχεσης<text:s/>και<text:s/>της<text:s/>Εκθεσης<text:s/>Παράδοσης<text:s/>και<text:s/>Παραλαβής<text:s/>στα</text:span></text:p>
      <text:p text:style-name="P3589"><text:span text:style-name="T3589_1">υποβαλλόμενα<text:s/>στον<text:s/>αρμόδιο<text:s/>Εισαγγελέα<text:s/>στοιχεία<text:s/>της<text:s/>προανάκρισης<text:s/>και</text:span></text:p>
      <text:p text:style-name="P3590"><text:span text:style-name="T3590_1">κοινοποιεί<text:s/>υποχρεωτικά<text:s/>προς<text:s/>την<text:s/>Τελωνειακή<text:s/>Αρχή<text:s/>και<text:s/>τον<text:s/>Οργανισμό</text:span></text:p>
      <text:p text:style-name="P3591"><text:span text:style-name="T3591_1">Διαχείρισης<text:s/>Δημόσιου<text:s/>Υλικού<text:s/>(Ο.Δ.Δ.Υ.)<text:s/>αντίγραφο<text:s/>του<text:s/>διαβιβαστικού</text:span></text:p>
      <text:p text:style-name="P3592"><text:span text:style-name="T3592_1">εγγράφου<text:s/>της<text:s/>προανάκρισης.</text:span></text:p>
      <text:p text:style-name="P3593"><text:span text:style-name="T3593_1">2.</text:span><text:span text:style-name="T3593_2"><text:s/>Η<text:s/>Τελωνειακή<text:s/>Αρχή,<text:s/>στην<text:s/>οποία<text:s/>παραδόθηκαν<text:s/>τα<text:s/>αναφερόμενα<text:s/>στην</text:span></text:p>
      <text:p text:style-name="P3594"><text:span text:style-name="T3594_1">παράγραφο<text:s/>1<text:s/>αντικείμενα<text:s/>ή<text:s/>μεταφορικά<text:s/>μέσα<text:s/>αντικειμένων<text:s/>λαθρεμπορίας,</text:span></text:p>
      <text:p text:style-name="P3595"><text:span text:style-name="T3595_1">συντάσσει<text:s/>την<text:s/>κατά<text:s/>περίπτωση<text:s/>Εκθεση<text:s/>Επαλήθευσης,<text:s/>με<text:s/>την<text:s/>οποία</text:span></text:p>
      <text:p text:style-name="P3596"><text:span text:style-name="T3596_1">προσδιορίζει<text:s/>τους<text:s/>δασμούς,<text:s/>φόρους<text:s/>και<text:s/>λοιπές<text:s/>επιβαρύνσεις<text:s/>που<text:s/>αναλογούν</text:span></text:p>
      <text:p text:style-name="P3597"><text:span text:style-name="T3597_1">στην<text:s/>εισαγωγή<text:s/>τους<text:s/>και<text:s/>αποστέλλει<text:s/>στον<text:s/>αρμόδιο<text:s/>Εισαγγελέα<text:s/>ένα<text:s/>αντίγραφο</text:span></text:p>
      <text:p text:style-name="P3598"><text:span text:style-name="T3598_1">αυτής<text:s/>της<text:s/>Εκθεσης.</text:span></text:p>
      <text:p text:style-name="P3599"><text:span text:style-name="T3599_1">3.</text:span><text:span text:style-name="T3599_2"><text:s/>Εντός<text:s/>δέκα<text:s/>(10)<text:s/>ημερών<text:s/>από<text:s/>της<text:s/>αποστολής<text:s/>της<text:s/>Εκθεσης<text:s/>της</text:span></text:p>
      <text:p text:style-name="P3600"><text:span text:style-name="T3600_1">προηγούμενης<text:s/>παραγράφου<text:s/>στον<text:s/>αρμόδιο<text:s/>Εισαγγελέα<text:s/>η<text:s/>Τελωνειακή<text:s/>Αρχή</text:span></text:p>
      <text:p text:style-name="P3601"><text:span text:style-name="T3601_1">υποχρεούται<text:s/>να<text:s/>παραδώσει<text:s/>τα<text:s/>κατασχεθέντα<text:s/>με<text:s/>δαπάνες<text:s/>και<text:s/>με<text:s/>μέσα<text:s/>του</text:span></text:p>
      <text:p text:style-name="P3602"><text:span text:style-name="T3602_1">Οργανισμού<text:s/>Διαχείρισης<text:s/>Δημόσιου<text:s/>Υλικού,<text:s/>μαζί<text:s/>με<text:s/>αντίγραφα<text:s/>της<text:s/>Εκθεσης</text:span></text:p>
      <text:p text:style-name="P3603"><text:span text:style-name="T3603_1">Κατάσχεσής<text:s/>τους,<text:s/>της<text:s/>Εκθεσης<text:s/>Παράδοσης<text:s/>και<text:s/>Παραλαβής<text:s/>τους<text:s/>και<text:s/>της</text:span></text:p>
      <text:p text:style-name="P3604"><text:span text:style-name="T3604_1">Εκθεσης<text:s/>Επαλήθευσης,<text:s/>στην<text:s/>πλησιέστερη<text:s/>Υπηρεσία<text:s/>του<text:s/>Οργανισμού</text:span></text:p>
      <text:p text:style-name="P3605"><text:span text:style-name="T3605_1">Διαχείρισης<text:s/>Δημόσιου<text:s/>Υλικού<text:s/>προς<text:s/>φύλαξη,<text:s/>συντασσομένου<text:s/>σχετικού</text:span></text:p>
      <text:p text:style-name="P3606"><text:span text:style-name="T3606_1">Πρωτοκόλλου<text:s/>Παράδοσης<text:s/>και<text:s/>Παραλαβής,<text:s/>του<text:s/>οποίου<text:s/>αντίγραφο<text:s/>αποστέλλεται</text:span></text:p>
      <text:p text:style-name="P3607"><text:span text:style-name="T3607_1">από<text:s/>την<text:s/>Τελωνειακή<text:s/>Αρχή<text:s/>στον<text:s/>αρμόδιο<text:s/>Εισαγγελέα<text:s/>και<text:s/>εφόσον<text:s/>είναι<text:s/>δυνατό</text:span></text:p>
      <text:p text:style-name="P3608"><text:span text:style-name="T3608_1">κοινοποιείται<text:s/>στον<text:s/>καθ`<text:s/>ου<text:s/>η<text:s/>κατάσχεση.</text:span></text:p>
      <text:p text:style-name="P3609"><text:span text:style-name="T3609_1">4.</text:span><text:span text:style-name="T3609_2"><text:s/>Ο<text:s/>Οργανισμός<text:s/>Διαχείρισης<text:s/>Δημόσιου<text:s/>Υλικού<text:s/>αμέσως,<text:s/>μόλις<text:s/>παραλάβει</text:span></text:p>
      <text:p text:style-name="P3610"><text:span text:style-name="T3610_1">τα<text:s/>αντικείμενα<text:s/>της<text:s/>παραγράφου<text:s/>1<text:s/>του<text:s/>παρόντος<text:s/>άρθρου,<text:s/>συντάσσει,<text:s/>με<text:s/>τη</text:span></text:p>
      <text:p text:style-name="P3611"><text:span text:style-name="T3611_1">σύμπραξη<text:s/>τελωνειακού<text:s/>υπαλλήλου,<text:s/>Εκθεση<text:s/>Κοστολόγησης<text:s/>για<text:s/>την<text:s/>αξία<text:s/>που</text:span></text:p>
      <text:p text:style-name="P3612"><text:span text:style-name="T3612_1">έχουν<text:s/>στο<text:s/>εσωτερικό,<text:s/>στην<text:s/>οποία<text:s/>αναφέρονται<text:s/>με<text:s/>κάθε<text:s/>λεπτομέρεια<text:s/>τα</text:span></text:p>
      <text:p text:style-name="P3613"><text:span text:style-name="T3613_1">στοιχεία<text:s/>της<text:s/>ταυτότητάς<text:s/>τους<text:s/>και<text:s/>η<text:s/>κατάσταση<text:s/>στην<text:s/>οποία<text:s/>βρίσκονται<text:s/>και</text:span></text:p>
      <text:p text:style-name="P3614"><text:span text:style-name="T3614_1">στέλνει<text:s/>αντίγραφο<text:s/>αυτής<text:s/>της<text:s/>Εκθεσης<text:s/>στην<text:s/>Τελωνειακή<text:s/>Αρχή<text:s/>και<text:s/>στον</text:span></text:p>
      <text:p text:style-name="P3615"><text:span text:style-name="T3615_1">Εισαγγελέα.</text:span></text:p>
      <text:p text:style-name="P3616"><text:span text:style-name="T3616_1">5.</text:span><text:span text:style-name="T3616_2"><text:s/>Το<text:s/>Συμβούλιο<text:s/>Πλημμελειοδικών,<text:s/>αν<text:s/>κατά<text:s/>την<text:s/>κρίση<text:s/>του<text:s/>συντρέχει<text:s/>η</text:span></text:p>
      <text:p text:style-name="P3617"><text:span text:style-name="T3617_1">αναφερόμενη<text:s/>στην<text:s/>παράγραφο<text:s/>4<text:s/>του<text:s/>άρθρου<text:s/>160<text:s/>του<text:s/>παρόντα<text:s/>Κώδικα</text:span></text:p>
      <text:p text:style-name="P3618"><text:span text:style-name="T3618_1">περίπτωση<text:s/>μη<text:s/>δήμευσης<text:s/>των<text:s/>κατασχεμένων,<text:s/>μπορεί,<text:s/>μετά<text:s/>από<text:s/>αίτηση<text:s/>του</text:span></text:p>
      <text:p text:style-name="P3619"><text:span text:style-name="T3619_1">ιδιοκτήτη,<text:s/>να<text:s/>διατάξει,<text:s/>με<text:s/>αμετάκλητη<text:s/>απόφασή<text:s/>του,<text:s/>την<text:s/>άρση<text:s/>της</text:span></text:p>
      <text:p text:style-name="P3620"><text:span text:style-name="T3620_1">κατάσχεσης<text:s/>και<text:s/>την<text:s/>απόδοσή<text:s/>τους<text:s/>στον<text:s/>ιδιοκτήτη.<text:s/>Η<text:s/>δικαιοδοσία<text:s/>αυτή<text:s/>του</text:span></text:p>
      <text:p text:style-name="P3621"><text:span text:style-name="T3621_1">Συμβουλίου<text:s/>ασκείται<text:s/>μόνο<text:s/>αν,<text:s/>η<text:s/>μεν<text:s/>υπόθεση<text:s/>δεν<text:s/>έχει<text:s/>ακόμη<text:s/>εισαχθεί<text:s/>στο</text:span></text:p>
      <text:p text:style-name="P3622"><text:span text:style-name="T3622_1">ακροατήριο<text:s/>του<text:s/>αρμόδιου<text:s/>Πρωτοβάθμιου<text:s/>Δικαστηρίου,<text:s/>το<text:s/>δε<text:s/>αντικείμενο<text:s/>ή</text:span></text:p>
      <text:p text:style-name="P3623"><text:span text:style-name="T3623_1">μεταφορικό<text:s/>μέσο<text:s/>λαθρεμπορίου<text:s/>δεν<text:s/>εκποιήθηκε<text:s/>ούτε<text:s/>διατέθηκε,<text:s/>σύμφωνα<text:s/>με</text:span></text:p>
      <text:p text:style-name="P3624"><text:span text:style-name="T3624_1">τις<text:s/>διατάξεις<text:s/>της<text:s/>παραγράφου<text:s/>7<text:s/>αυτού<text:s/>του<text:s/>άρθρου.</text:span></text:p>
      <text:p text:style-name="P3625"><text:span text:style-name="T3625_1">Το<text:s/>Δικαστήριο,<text:s/>χωρίς<text:s/>να<text:s/>δεσμεύεται<text:s/>από<text:s/>το<text:s/>Βούλευμα,<text:s/>αποφασίζει<text:s/>με</text:span></text:p>
      <text:p text:style-name="P3626"><text:span text:style-name="T3626_1">οριστική<text:s/>απόφασή<text:s/>του,<text:s/>ανάλογα<text:s/>με<text:s/>την<text:s/>περίπτωση,<text:s/>σύμφωνα<text:s/>με<text:s/>τα<text:s/>οριζόμενα</text:span></text:p>
      <text:p text:style-name="P3627"><text:span text:style-name="T3627_1">στις<text:s/>παραγράφους<text:s/>1<text:s/>έως<text:s/>3<text:s/>και<text:s/>στο<text:s/>τελευταίο<text:s/>εδάφιο<text:s/>της<text:s/>παραγράφου<text:s/>4<text:s/>του</text:span></text:p>
      <text:p text:style-name="P3628"><text:span text:style-name="T3628_1">άρθρου<text:s/>160<text:s/>του<text:s/>παρόντα<text:s/>Κώδικα.</text:span></text:p>
      <text:p text:style-name="P3629"><text:span text:style-name="T3629_1">Σε<text:s/>κάθε<text:s/>περίπτωση<text:s/>η<text:s/>εκτέλεση<text:s/>του<text:s/>Βουλεύματος<text:s/>ή<text:s/>της<text:s/>απόφασης</text:span></text:p>
      <text:p text:style-name="P3630"><text:span text:style-name="T3630_1">προϋποθέτει<text:s/>την<text:s/>καταβολή<text:s/>των<text:s/>μη<text:s/>καταβληθέντων<text:s/>εισαγωγικών<text:s/>δασμών<text:s/>και</text:span></text:p>
      <text:p text:style-name="P3631"><text:span text:style-name="T3631_1">λοιπών<text:s/>φόρων.</text:span></text:p>
      <text:p text:style-name="P3632"><text:span text:style-name="T3632_1">6.</text:span><text:span text:style-name="T3632_2"><text:s/>Το<text:s/>Συμβούλιο<text:s/>Πλημμελειοδικών<text:s/>μπορεί<text:s/>επίσης,<text:s/>μετά<text:s/>από<text:s/>αίτηση<text:s/>του</text:span></text:p>
      <text:p text:style-name="P3633"><text:span text:style-name="T3633_1">ιδιοκτήτη,<text:s/>να<text:s/>διατάξει,<text:s/>με<text:s/>αμετάκλητη<text:s/>απόφασή<text:s/>του,<text:s/>την<text:s/>άρση<text:s/>της</text:span></text:p>
      <text:p text:style-name="P3634"><text:span text:style-name="T3634_1">κατάσχεσης<text:s/>και<text:s/>την<text:s/>απόδοση<text:s/>των<text:s/>κατασχεμένων<text:s/>στον<text:s/>ιδιοκτήτη,<text:s/>εφόσον<text:s/>αυτά</text:span></text:p>
      <text:p text:style-name="P3635"><text:span text:style-name="T3635_1">δεν<text:s/>έχουν<text:s/>εκποιηθεί<text:s/>ή<text:s/>διατεθεί<text:s/>και<text:s/>υπό<text:s/>τον<text:s/>όρο<text:s/>της<text:s/>κατάθεσης<text:s/>χρηματικής</text:span></text:p>
      <text:p text:style-name="P3636"><text:span text:style-name="T3636_1">εγγύησης<text:s/>ισόποσης<text:s/>με<text:s/>την<text:s/>αξία,<text:s/>που<text:s/>έχουν<text:s/>στο<text:s/>εσωτερικό,<text:s/>προκειμένου<text:s/>η</text:span></text:p>
      <text:p text:style-name="P3637"><text:span text:style-name="T3637_1">εγγύηση<text:s/>αυτή<text:s/>να<text:s/>επέχει<text:s/>θέση<text:s/>αξίας<text:s/>του<text:s/>κατασχεμένου<text:s/>και<text:s/>υπόκειται<text:s/>στη</text:span></text:p>
      <text:p text:style-name="P3638"><text:span text:style-name="T3638_1">δήμευση,<text:s/>που<text:s/>προβλέπεται<text:s/>από<text:s/>το<text:s/>άρθρο<text:s/>160<text:s/>του<text:s/>παρόντα<text:s/>Κώδικα.</text:span></text:p>
      <text:p text:style-name="P3639"><text:span text:style-name="T3639_1">7.</text:span><text:span text:style-name="T3639_2"><text:s/>Κάθε<text:s/>Βούλευμα<text:s/>ή<text:s/>απόφαση<text:s/>σχετικά<text:s/>με<text:s/>άρση<text:s/>της<text:s/>κατάσχεσης<text:s/>και</text:span></text:p>
      <text:p text:style-name="P3640"><text:span text:style-name="T3640_1">απόδοσης<text:s/>των<text:s/>μεταφορικών<text:s/>μέσων,<text:s/>που<text:s/>αναφέρονται<text:s/>στην<text:s/>παράγραφο<text:s/>1,<text:s/>στον</text:span></text:p>
      <text:p text:style-name="P3641"><text:span text:style-name="T3641_1">ιδιοκτήτη<text:s/>καθώς<text:s/>και<text:s/>κάθε<text:s/>απόφαση<text:s/>για<text:s/>δήμευσή<text:s/>τους<text:s/>κοινοποιείται</text:span></text:p>
      <text:p text:style-name="P3642"><text:span text:style-name="T3642_1">αμελλητί<text:s/>από<text:s/>τον<text:s/>Εισαγγελέα<text:s/>στην<text:s/>Τελωνειακή<text:s/>Αρχή<text:s/>και<text:s/>στον<text:s/>Οργανισμό</text:span></text:p>
      <text:p text:style-name="P3643"><text:span text:style-name="T3643_1">Διαχείρισης<text:s/>Δημόσιου<text:s/>Υλικού<text:s/>μαζί<text:s/>με<text:s/>βεβαίωση,<text:s/>που<text:s/>συνοδεύει<text:s/>τα<text:s/>στοιχεία</text:span></text:p>
      <text:p text:style-name="P3644"><text:span text:style-name="T3644_1">αυτά<text:s/>ή<text:s/>και<text:s/>αυτοτελή<text:s/>από<text:s/>την<text:s/>οποία<text:s/>φαίνεται<text:s/>η<text:s/>ημερομηνία<text:s/>του<text:s/>αμετάκλητου</text:span></text:p>
      <text:p text:style-name="P3645"><text:span text:style-name="T3645_1">αυτών.<text:s/>Αν<text:s/>μέσα<text:s/>σε<text:s/>τρεις<text:s/>(3)<text:s/>μήνες,<text:s/>από<text:s/>την<text:s/>ημερομηνία<text:s/>που<text:s/>επιβλήθηκε<text:s/>η</text:span></text:p>
      <text:p text:style-name="P3646"><text:span text:style-name="T3646_1">κατάσχεση,<text:s/>δεν<text:s/>έχει<text:s/>εκδοθεί<text:s/>ή<text:s/>δεν<text:s/>έγινε<text:s/>αμετάκλητο<text:s/>τέτοιο<text:s/>Βούλευμα<text:s/>ή</text:span></text:p>
      <text:p text:style-name="P3647"><text:span text:style-name="T3647_1">απόφαση,<text:s/>ο<text:s/>Εισαγγελέας<text:s/>είναι<text:s/>υποχρεωμένος<text:s/>να<text:s/>ανακοινώσει<text:s/>αμελλητί<text:s/>το</text:span></text:p>
      <text:p text:style-name="P3648"><text:span text:style-name="T3648_1">στοιχείο<text:s/>αυτό<text:s/>στις<text:s/>πιο<text:s/>πάνω<text:s/>Υπηρεσίες.<text:s/>Την<text:s/>αυτή<text:s/>κοινοποίηση<text:s/>ή</text:span></text:p>
      <text:p text:style-name="P3649"><text:span text:style-name="T3649_1">γνωστοποίηση<text:s/>δικαιούται<text:s/>να<text:s/>ενεργήσει<text:s/>και<text:s/>κάθε<text:s/>ενδιαφερόμενος<text:s/>και<text:s/>με<text:s/>τις</text:span></text:p>
      <text:p text:style-name="P3650"><text:span text:style-name="T3650_1">ίδιες<text:s/>συνέπειες.</text:span></text:p>
      <text:p text:style-name="P3651"><text:span text:style-name="T3651_1">Ο<text:s/>Οργανισμός<text:s/>Διαχείρισης<text:s/>Δημόσιου<text:s/>Υλικού<text:s/>εάν,<text:s/>μετά<text:s/>την<text:s/>παρέλευση<text:s/>(3)</text:span></text:p>
      <text:p text:style-name="P3652"><text:span text:style-name="T3652_1">τριών<text:s/>μηνών<text:s/>από<text:s/>την<text:s/>ημερομηνία<text:s/>κατάσχεσης,<text:s/>δεν<text:s/>έχει<text:s/>λάβει<text:s/>την<text:s/>πιο<text:s/>πάνω</text:span></text:p>
      <text:p text:style-name="P3653"><text:span text:style-name="T3653_1">έγγραφη<text:s/>γνωστοποίηση<text:s/>ή<text:s/>ανακοίνωση,<text:s/>προβαίνει<text:s/>στην<text:s/>εκποίηση<text:s/>ή<text:s/>διάθεση</text:span></text:p>
      <text:p text:style-name="P3654"><text:span text:style-name="T3654_1">των<text:s/>μέσων<text:s/>αυτών.</text:span></text:p>
      <text:p text:style-name="P3655"><text:span text:style-name="T3655_1">Ομοια<text:s/>εκποίηση<text:s/>ή<text:s/>διάθεση<text:s/>από<text:s/>τον<text:s/>Οργανισμό<text:s/>Διαχείρισης<text:s/>Δημόσιου</text:span></text:p>
      <text:p text:style-name="P3656"><text:span text:style-name="T3656_1">Υλικού<text:s/>γίνεται<text:s/>αν<text:s/>περάσουν<text:s/>έξι<text:s/>(6)<text:s/>μήνες,<text:s/>από<text:s/>τότε<text:s/>που<text:s/>έγιναν</text:span></text:p>
      <text:p text:style-name="P3657"><text:span text:style-name="T3657_1">αμετάκλητα<text:s/>η<text:s/>απόφαση<text:s/>ή<text:s/>το<text:s/>Βούλευμα<text:s/>για<text:s/>άρση<text:s/>της<text:s/>κατάσχεσης<text:s/>των</text:span></text:p>
      <text:p text:style-name="P3658"><text:span text:style-name="T3658_1">μεταφορικών<text:s/>μέσων<text:s/>ως<text:s/>αντικειμένων<text:s/>λαθρεμπορίας<text:s/>ή<text:s/>των<text:s/>μεταφορικών<text:s/>μέσων</text:span></text:p>
      <text:p text:style-name="P3659"><text:span text:style-name="T3659_1">λαθρεμπορευμάτων<text:s/>και<text:s/>απόδοσής<text:s/>τους<text:s/>στον<text:s/>ιδιοκτήτη<text:s/>και<text:s/>δεν<text:s/>έχουν</text:span></text:p>
      <text:p text:style-name="P3660"><text:span text:style-name="T3660_1">παραληφθεί<text:s/>από<text:s/>τον<text:s/>ιδιοκτήτη<text:s/>από<text:s/>αποκλειστική<text:s/>αυτού<text:s/>υπαιτιότητα<text:s/>και<text:s/>το</text:span></text:p>
      <text:p text:style-name="P3661"><text:span text:style-name="T3661_1">οποιοδήποτε<text:s/>αντάλλαγμά<text:s/>τους<text:s/>εισάγεται<text:s/>ως<text:s/>Δημόσιο<text:s/>Εσοδο,<text:s/>αποκλειομένου</text:span></text:p>
      <text:p text:style-name="P3662"><text:span text:style-name="T3662_1">του<text:s/>δικαιώματος<text:s/>αποζημίωσης.</text:span></text:p>
      <text:p text:style-name="P3663"><text:span text:style-name="T3663_1">Η<text:s/>προαναφερόμενη<text:s/>εκποίηση<text:s/>ή<text:s/>διάθεση<text:s/>γίνεται,<text:s/>σύμφωνα<text:s/>με<text:s/>τις<text:s/>ισχύουσες</text:span></text:p>
      <text:p text:style-name="P3664"><text:span text:style-name="T3664_1">κάθε<text:s/>φορά<text:s/>διατάξεις,<text:s/>για<text:s/>την<text:s/>από<text:s/>τον<text:s/>Οργανισμό<text:s/>Διαχείρισης<text:s/>Δημόσιου</text:span></text:p>
      <text:p text:style-name="P3665"><text:span text:style-name="T3665_1">γλικού<text:s/>εκποίηση<text:s/>ή<text:s/>διάθεση<text:s/>ειδών,<text:s/>που<text:s/>ανήκουν<text:s/>στο<text:s/>Δημόσιο<text:s/>και<text:s/>οι<text:s/>οποίες</text:span></text:p>
      <text:p text:style-name="P3666"><text:span text:style-name="T3666_1">εφαρμόζονται<text:s/>σε<text:s/>αυτές<text:s/>τις<text:s/>περιπτώσεις<text:s/>ανάλογα.</text:span></text:p>
      <text:p text:style-name="P3667"><text:span text:style-name="T3667_1">8.</text:span><text:span text:style-name="T3667_2"><text:s/>Αν,<text:s/>μετά<text:s/>την<text:s/>εκποίηση<text:s/>ή<text:s/>διάθεση<text:s/>των<text:s/>κατασχεμένων,<text:s/>διατάχθηκε</text:span></text:p>
      <text:p text:style-name="P3668"><text:span text:style-name="T3668_1">αμετάκλητα<text:s/>η<text:s/>απόδοσή<text:s/>τους<text:s/>στον<text:s/>ιδιοκτήτη,<text:s/>καταβάλλεται<text:s/>σε<text:s/>αυτόν<text:s/>από<text:s/>τον</text:span></text:p>
      <text:p text:style-name="P3669"><text:span text:style-name="T3669_1">Οργανισμό<text:s/>Διαχείρισης<text:s/>Δημόσιου<text:s/>Υλικού<text:s/>ως<text:s/>αποζημίωση:</text:span></text:p>
      <text:p text:style-name="P3670"><text:span text:style-name="T3670_1">α)</text:span><text:span text:style-name="T3670_2"><text:tab/></text:span><text:span text:style-name="T3670_3">Εφόσον<text:s/>είχαν<text:s/>οπωσδήποτε<text:s/>και<text:s/>από<text:s/>οποιονδήποτε<text:s/>κατά<text:s/>νόμο<text:s/>υπόχρεο</text:span></text:p>
      <text:p text:style-name="P3671"><text:span text:style-name="T3671_1">καταβληθεί<text:s/>οι<text:s/>προσήκοντες<text:s/>φόροι,<text:s/>δασμοί<text:s/>και<text:s/>λοιπές<text:s/>επιβαρύνσεις:</text:span></text:p>
      <text:p text:style-name="P3672"><text:span text:style-name="T3672_1">α.α.<text:s/>ποσό<text:s/>ίσο<text:s/>με<text:s/>την<text:s/>αναφερόμενη<text:s/>στην<text:s/>Εκθεση<text:s/>Κοστολόγησης<text:s/>αξία,<text:s/>αν</text:span></text:p>
      <text:p text:style-name="P3673"><text:span text:style-name="T3673_1">τα<text:s/>κατασχεμένα<text:s/>έχουν<text:s/>παραχωρηθεί<text:s/>και</text:span></text:p>
      <text:p text:style-name="P3674"><text:span text:style-name="T3674_1">α.β.<text:s/>ποσό<text:s/>ίσο<text:s/>με<text:s/>το<text:s/>τίμημα<text:s/>που<text:s/>επιτεύχθηκε<text:s/>στη<text:s/>δημοπρασία,<text:s/>αν<text:s/>έχουν</text:span></text:p>
      <text:p text:style-name="P3675"><text:span text:style-name="T3675_1">εκποιηθεί.</text:span></text:p>
      <text:p text:style-name="P3676"><text:span text:style-name="T3676_1">β)</text:span><text:span text:style-name="T3676_2"><text:tab/></text:span><text:span text:style-name="T3676_3">Αν<text:s/>δεν<text:s/>είχαν<text:s/>καταβληθεί<text:s/>οι<text:s/>αναφερόμενοι<text:s/>στο<text:s/>προηγούμενο<text:s/>εδάφιο</text:span></text:p>
      <text:p text:style-name="P3677"><text:span text:style-name="T3677_1">φόροι,<text:s/>δασμοί<text:s/>και<text:s/>λοιπές<text:s/>επιβαρύνσεις,<text:s/>ποσό<text:s/>ίσο<text:s/>με<text:s/>την<text:s/>εργοστασιακή</text:span></text:p>
      <text:p text:style-name="P3678"><text:span text:style-name="T3678_1">αξία<text:s/>των<text:s/>κατασχεθέντων,<text:s/>όπως<text:s/>αυτή<text:s/>προσδιορίζεται<text:s/>στην<text:s/>Εκθεση</text:span></text:p>
      <text:p text:style-name="P3679"><text:span text:style-name="T3679_1">Επαλήθευσης<text:s/>της<text:s/>Τελωνειακής<text:s/>Αρχής<text:s/>μειωμένο<text:s/>ανάλογα,<text:s/>λόγω<text:s/>παλαιότητας</text:span></text:p>
      <text:p text:style-name="P3680"><text:span text:style-name="T3680_1">και<text:s/>τυχόν<text:s/>ελλείψεων<text:s/>ή<text:s/>ζημιών.</text:span></text:p>
      <text:p text:style-name="P3681"><text:span text:style-name="T3681_1">Οι<text:s/>πιο<text:s/>πάνω<text:s/>αποζημιώσεις<text:s/>καταβάλλονται<text:s/>έντοκα<text:s/>από<text:s/>την<text:s/>ημερομηνία<text:s/>που</text:span></text:p>
      <text:p text:style-name="P3682"><text:span text:style-name="T3682_1">ο<text:s/>Οργανισμός<text:s/>Διαχείρισης<text:s/>Δημόσιου<text:s/>Υλικού<text:s/>έλαβε<text:s/>γνώση<text:s/>της<text:s/>υποχρέωσής<text:s/>του</text:span></text:p>
      <text:p text:style-name="P3683"><text:span text:style-name="T3683_1">προς<text:s/>απόδοση,<text:s/>μέχρι<text:s/>της<text:s/>ημερομηνίας<text:s/>έκδοσης<text:s/>του<text:s/>σχετικού<text:s/>χρηματικού</text:span></text:p>
      <text:p text:style-name="P3684"><text:span text:style-name="T3684_1">εντάλματος<text:s/>πληρωμής.<text:s/>Προϋπόθεση<text:s/>της<text:s/>ως<text:s/>άνω<text:s/>καταβολής<text:s/>είναι<text:s/>η</text:span></text:p>
      <text:p text:style-name="P3685"><text:span text:style-name="T3685_1">προηγούμενη<text:s/>καταβολή<text:s/>των<text:s/>μη<text:s/>καταβληθέντων<text:s/>εισαγωγικών<text:s/>δασμών,<text:s/>φόρων<text:s/>και</text:span></text:p>
      <text:p text:style-name="P3686"><text:span text:style-name="T3686_1">λοιπών<text:s/>επιβαρύνσεων<text:s/>ή<text:s/>η<text:s/>τυχόν<text:s/>δυνάμενη<text:s/>να<text:s/>γίνει<text:s/>συμψηφιστική<text:s/>καταβολή</text:span></text:p>
      <text:p text:style-name="P3687"><text:span text:style-name="T3687_1">τούτων.</text:span></text:p>
      <text:p text:style-name="P3688"><text:span text:style-name="T3688_1">Μετά<text:s/>την<text:s/>κατά<text:s/>τα<text:s/>ως<text:s/>άνω<text:s/>καταβολή<text:s/>της<text:s/>πιο<text:s/>πάνω<text:s/>αποζημίωσης<text:s/>εξαντλείται</text:span></text:p>
      <text:p text:style-name="P3689"><text:span text:style-name="T3689_1">κάθε<text:s/>ευθύνη<text:s/>του<text:s/>Δημοσίου<text:s/>και<text:s/>του<text:s/>Οργανισμού<text:s/>Διαχείρισης<text:s/>Δημόσιου</text:span></text:p>
      <text:p text:style-name="P3690"><text:span text:style-name="T3690_1">Υλικού.</text:span></text:p>
      <text:p text:style-name="P3691"><text:span text:style-name="T3691_1">9.</text:span><text:span text:style-name="T3691_2"><text:s/>Με<text:s/>απόφαση<text:s/>του<text:s/>Υπουργού<text:s/>Οικονομικών,<text:s/>που<text:s/>δημοσιεύεται<text:s/>στην</text:span></text:p>
      <text:p text:style-name="P3692"><text:span text:style-name="T3692_1">Εφημερίδα<text:s/>της<text:s/>Κυβερνήσεως,<text:s/>ρυθμίζονται<text:s/>ειδικότερες<text:s/>λεπτομέρειες<text:s/>για<text:s/>την</text:span></text:p>
      <text:p text:style-name="P3693"><text:span text:style-name="T3693_1">αναφερόμενη<text:s/>στις<text:s/>παραγράφους<text:s/>7<text:s/>και<text:s/>8<text:s/>αυτού<text:s/>του<text:s/>άρθρου<text:s/>εκποίηση<text:s/>ή</text:span></text:p>
      <text:p text:style-name="P3694"><text:span text:style-name="T3694_1">διάθεση<text:s/>και<text:s/>τον<text:s/>τρόπο<text:s/>καταβολής<text:s/>της<text:s/>αποζημίωσης.</text:span></text:p>
      <text:p text:style-name="P3695"><text:span text:style-name="T3695_1">Στα<text:s/>αντικείμενα<text:s/>λαθρεμπορίας<text:s/>και<text:s/>μεταφορικά<text:s/>τους<text:s/>μέσα,<text:s/>που</text:span></text:p>
      <text:p text:style-name="P3696"><text:span text:style-name="T3696_1">αναφέρονται<text:s/>σε<text:s/>αυτό<text:s/>το<text:s/>άρθρο,<text:s/>εφαρμόζονται<text:s/>κατά<text:s/>τα<text:s/>λοιπά<text:s/>οι<text:s/>διατάξεις</text:span></text:p>
      <text:p text:style-name="P3697"><text:span text:style-name="T3697_1">του<text:s/>παρόντα<text:s/>Κώδικα,<text:s/>όπως<text:s/>εκάστοτε<text:s/>ισχύει.</text:span></text:p>
      <text:p text:style-name="P3698"><text:span text:style-name="T3698_1">10.</text:span><text:span text:style-name="T3698_2"><text:s/>Η<text:s/>εφαρμογή<text:s/>του<text:s/>παρόντος<text:s/>άρθρου<text:s/>τελεί<text:s/>υπό<text:s/>την<text:s/>προϋπόθεση<text:s/>ότι<text:s/>τα</text:span></text:p>
      <text:p text:style-name="P3699"><text:span text:style-name="T3699_1">αναφερόμενα<text:s/>σε<text:s/>αυτό<text:s/>μεταφορικά<text:s/>μέσα,<text:s/>δεν<text:s/>προορίζονται<text:s/>για<text:s/>τις<text:s/>ανάγκες</text:span></text:p>
      <text:p text:style-name="P3700"><text:span text:style-name="T3700_1">των<text:s/>Τελωνειακών<text:s/>Αρχών<text:s/>σύμφωνα<text:s/>με<text:s/>το<text:s/>άρθρο<text:s/>5<text:s/>παράγραφος<text:s/>2<text:s/>του<text:s/>ν.</text:span></text:p>
      <text:p text:style-name="P3701"><text:span text:style-name="T3701_1">1567Ι1985<text:s/>(ΦΕΚ<text:s/>171<text:s/>Α`)<text:s/>δι`<text:s/>αποφάσεως<text:s/>της<text:s/>αρμόδιας<text:s/>Τελωνειακής<text:s/>Αρχής,</text:span></text:p>
      <text:p text:style-name="P3702"><text:span text:style-name="T3702_1">υπό<text:s/>τον<text:s/>όρο<text:s/>της<text:s/>μεταγενέστερης<text:s/>δήμευσης.</text:span></text:p>
      <text:p text:style-name="P3703"><text:span text:style-name="T3703_1">Στην<text:s/>περίπτωση<text:s/>αυτή<text:s/>το<text:s/>Δημόσιο<text:s/>ουδεμία<text:s/>ευθύνη<text:s/>φέρει<text:s/>για<text:s/>τυχαία</text:span></text:p>
      <text:p text:style-name="P3704"><text:span text:style-name="T3704_1">γεγονότα<text:s/>ούτε<text:s/>υποχρεούται<text:s/>σε<text:s/>άλλες<text:s/>δαπάνες<text:s/>έξοδα<text:s/>ή<text:s/>αποζημιώσεις<text:s/>έναντι</text:span></text:p>
      <text:p text:style-name="P3705"><text:span text:style-name="T3705_1">παντός.</text:span></text:p>
      <text:p text:style-name="P3706"><text:span text:style-name="T3706_1">11.</text:span><text:span text:style-name="T3706_2"><text:s/>Οι<text:s/>διατάξεις<text:s/>των<text:s/>παραγράφων<text:s/>1<text:s/>έως<text:s/>και<text:s/>10<text:s/>του<text:s/>παρόντος</text:span></text:p>
      <text:p text:style-name="P3707"><text:span text:style-name="T3707_1">εφαρμόζονται<text:s/>αναλόγως<text:s/>και<text:s/>επί<text:s/>κατάσχεσης<text:s/>μεταφορικών<text:s/>μέσων,<text:s/>που</text:span></text:p>
      <text:p text:style-name="P3708"><text:span text:style-name="T3708_1">χρησιμοποιούνται<text:s/>ως<text:s/>μεταφορικά<text:s/>μέσα<text:s/>ναρκωτικών<text:s/>ουσιών<text:s/>ή</text:span></text:p>
      <text:p text:style-name="P3709"><text:span text:style-name="T3709_1">λαθρομεταναστών,<text:s/>εξαιρουμένων<text:s/>των<text:s/>περιπτώσεων<text:s/>κλεμμένων<text:s/>αυτοκινήτων.<text:s/>Με</text:span></text:p>
      <text:p text:style-name="P3710"><text:span text:style-name="T3710_1">απόφαση<text:s/>του<text:s/>Υπουργού<text:s/>Οικονομικών<text:s/>ρυθμίζονται<text:s/>το<text:s/>κόστος<text:s/>φύλαξης<text:s/>των</text:span></text:p>
      <text:p text:style-name="P3711"><text:span text:style-name="T3711_1">κλεμμένων<text:s/>αυτοκινήτων,<text:s/>οι<text:s/>διαδικασίες<text:s/>παράδοσης<text:s/>αυτών<text:s/>στους</text:span></text:p>
      <text:p text:style-name="P3712"><text:span text:style-name="T3712_1">ιδιοκτήμονες,<text:s/>καθώς<text:s/>και<text:s/>οι<text:s/>διαδικασίες<text:s/>εγκατάλειψής<text:s/>τους<text:s/>υπέρ<text:s/>του</text:span></text:p>
      <text:p text:style-name="P3713"><text:span text:style-name="T3713_1">Δημοσίου.</text:span></text:p>
      <text:p text:style-name="P3714"><text:span text:style-name="T3714_1">12.</text:span><text:span text:style-name="T3714_2"><text:s/>Με<text:s/>απόφαση<text:s/>του<text:s/>Υπουργού<text:s/>Οικονομικών<text:s/>μπορεί<text:s/>να<text:s/>ορισθεί<text:s/>ότι</text:span></text:p>
      <text:p text:style-name="P3715"><text:span text:style-name="T3715_1">εξαιρούνται<text:s/>από<text:s/>την<text:s/>παράδοση<text:s/>στον<text:s/>Οργανισμό<text:s/>Διαχείρισης<text:s/>Δημόσιου<text:s/>Υλικού</text:span></text:p>
      <text:p text:style-name="P3716"><text:span text:style-name="T3716_1">(Ο.Δ.Δ.Υ.)<text:s/>ένα<text:s/>ή<text:s/>περισσότερα<text:s/>χερσαία,<text:s/>πλωτά<text:s/>ή<text:s/>εναέρια<text:s/>μεταφορικά<text:s/>μέσα,</text:span></text:p>
      <text:p text:style-name="P3717"><text:span text:style-name="T3717_1">από<text:s/>εκείνα<text:s/>που<text:s/>έχουν<text:s/>κατασχεθεί<text:s/>ως<text:s/>αντικείμενα<text:s/>λαθρεμπορίας<text:s/>ή<text:s/>ως</text:span></text:p>
      <text:p text:style-name="P3718"><text:span text:style-name="T3718_1">μεταφορικά<text:s/>μέσα<text:s/>λαθρεμπορευμάτων,<text:s/>ναρκωτικών<text:s/>ουσιών<text:s/>και</text:span></text:p>
      <text:p text:style-name="P3719"><text:span text:style-name="T3719_1">λαθρομεταναστών,<text:s/>καθώς<text:s/>και<text:s/>ότι<text:s/>ανατίθεται<text:s/>η<text:s/>φύλαξή<text:s/>τους<text:s/>σε<text:s/>ορισμένο</text:span></text:p>
      <text:p text:style-name="P3720"><text:span text:style-name="T3720_1">Τελωνείο.<text:s/>Μετά<text:s/>την<text:s/>περιέλευση<text:s/>της<text:s/>κυριότητας,<text:s/>των<text:s/>μέσων<text:s/>αυτών,<text:s/>στο</text:span></text:p>
      <text:p text:style-name="P3721"><text:span text:style-name="T3721_1">Δημόσιο<text:s/>λόγω<text:s/>παρόδου<text:s/>των<text:s/>προθεσμιών<text:s/>που<text:s/>αναγράφονται<text:s/>στην<text:s/>παράγραφο<text:s/>7</text:span></text:p>
      <text:p text:style-name="P3722"><text:span text:style-name="T3722_1">του<text:s/>παρόντος<text:s/>άρθρου<text:s/>ο<text:s/>Υπουργός<text:s/>Οικονομικών<text:s/>με<text:s/>απόφασή<text:s/>του<text:s/>τα<text:s/>διαθέτει</text:span></text:p>
      <text:p text:style-name="P3723"><text:span text:style-name="T3723_1">σε<text:s/>Τελωνειακές<text:s/>Αρχές,<text:s/>που<text:s/>είναι<text:s/>αρμόδιες<text:s/>για<text:s/>τη<text:s/>δίωξη<text:s/>του<text:s/>λαθρεμπορίου</text:span></text:p>
      <text:p text:style-name="P3724"><text:span text:style-name="T3724_1">και<text:s/>των<text:s/>ναρκωτικών,<text:s/>είτε<text:s/>σε<text:s/>υπηρεσίες<text:s/>του<text:s/>Σώματος<text:s/>Δίωξης<text:s/>Οικονομικού</text:span></text:p>
      <text:p text:style-name="P3725"><text:span text:style-name="T3725_1">Εγκλήματος<text:s/>(Σ.Δ.Ο.Ε.).<text:s/>Αν<text:s/>διαπιστωθεί<text:s/>ότι<text:s/>τα<text:s/>μέσα<text:s/>αυτά<text:s/>δεν<text:s/>είναι</text:span></text:p>
      <text:p text:style-name="P3726"><text:span text:style-name="T3726_1">κατάλληλα<text:s/>για<text:s/>τις<text:s/>ανάγκες<text:s/>των<text:s/>πιο<text:s/>πάνω<text:s/>υπηρεσιών,<text:s/>ο<text:s/>Υπουργός</text:span></text:p>
      <text:p text:style-name="P3727"><text:span text:style-name="T3727_1">Οικονομικών<text:s/>με<text:s/>όμοια<text:s/>απόφασή<text:s/>του<text:s/>διατάσσει<text:s/>την<text:s/>απόδοσή<text:s/>τους<text:s/>στον</text:span></text:p>
      <text:p text:style-name="P3728"><text:span text:style-name="T3728_1">Οργανισμό<text:s/>Διαχείρισης<text:s/>Δημόσιου<text:s/>Υλικού.<text:s/>Αν<text:s/>μετά<text:s/>τη<text:s/>διάθεση<text:s/>του<text:s/>μέσου<text:s/>που</text:span></text:p>
      <text:p text:style-name="P3729"><text:span text:style-name="T3729_1">κατασχέθηκε,<text:s/>διατάχθηκε<text:s/>αμετακλήτως<text:s/>με<text:s/>Βούλευμα<text:s/>ή<text:s/>δικαστική<text:s/>απόφαση<text:s/>η</text:span></text:p>
      <text:p text:style-name="P3730"><text:span text:style-name="T3730_1">απόδοσή<text:s/>του<text:s/>στον<text:s/>ιδιοκτήτη,<text:s/>καταβάλλεται<text:s/>σε<text:s/>αυτόν<text:s/>από<text:s/>τον<text:s/>Οργανισμό</text:span></text:p>
      <text:p text:style-name="P3731"><text:span text:style-name="T3731_1">Διαχείρισης<text:s/>Δημόσιου<text:s/>Υλικού<text:s/>(Ο.Δ.Δ.Υ.)<text:s/>ως<text:s/>πλήρης<text:s/>αποζημίωση<text:s/>ποσό<text:s/>ίσο<text:s/>με</text:span></text:p>
      <text:p text:style-name="P3732"><text:span text:style-name="T3732_1">την<text:s/>αξία<text:s/>του<text:s/>μέσου,<text:s/>όπως<text:s/>αυτή<text:s/>ορίζεται<text:s/>στην<text:s/>Εκθεση<text:s/>Κοστολόγησης,<text:s/>στην</text:span></text:p>
      <text:p text:style-name="P3733"><text:span text:style-name="T3733_1">οποία<text:s/>υπολογίζονται<text:s/>ή<text:s/>όχι,<text:s/>κατά<text:s/>περίπτωση,<text:s/>οι<text:s/>δασμοί,<text:s/>οι<text:s/>φόροι<text:s/>και</text:span></text:p>
      <text:p text:style-name="P3734"><text:span text:style-name="T3734_1">λοιπές<text:s/>επιβαρύνσεις<text:s/>που<text:s/>έχουν<text:s/>καταβληθεί<text:s/>και<text:s/>που<text:s/>συντάσσεται<text:s/>αμέσως</text:span></text:p>
      <text:p text:style-name="P3735"><text:span text:style-name="T3735_1">μετά<text:s/>την<text:s/>έκδοση<text:s/>της<text:s/>απόφασης<text:s/>του<text:s/>Υπουργού<text:s/>Οικονομικώνγια<text:s/>φύλαξη<text:s/>των</text:span></text:p>
      <text:p text:style-name="P3736"><text:span text:style-name="T3736_1">μέσων<text:s/>που<text:s/>κατασχέθηκαν.</text:span></text:p>
      <text:p text:style-name="P3737"><text:span text:style-name="T3737_1">Εφόσον<text:s/>ο<text:s/>δικαιούχος<text:s/>δεν<text:s/>αποδέχεται<text:s/>το<text:s/>ποσό<text:s/>της<text:s/>αποζημίωσης,<text:s/>δύναται</text:span></text:p>
      <text:p text:style-name="P3738"><text:span text:style-name="T3738_1">να<text:s/>προσφύγει,<text:s/>εντός<text:s/>προθεσμίας<text:s/>τριάντα<text:s/>(30)<text:s/>ημερών<text:s/>από<text:s/>την<text:s/>επίδοση<text:s/>από</text:span></text:p>
      <text:p text:style-name="P3739"><text:span text:style-name="T3739_1">τον<text:s/>Οργανισμό<text:s/>Διαχείρισης<text:s/>Δημόσιου<text:s/>Υλικού<text:s/>(Ο.Δ.Δ.Υ.)<text:s/>της<text:s/>Εκθεσης</text:span></text:p>
      <text:p text:style-name="P3740"><text:span text:style-name="T3740_1">Κοστολόγησης,<text:s/>στα<text:s/>Διοικητικά<text:s/>Δικαστήρια<text:s/>για<text:s/>τον<text:s/>καθορισμό<text:s/>της<text:s/>αξίας<text:s/>των</text:span></text:p>
      <text:p text:style-name="P3741"><text:span text:style-name="T3741_1">ως<text:s/>άνω<text:s/>μεταφορικών<text:s/>μέσων.</text:span></text:p>
      <text:p text:style-name="P3742"><text:span text:style-name="T3742_1">Η<text:s/>Εκθεση<text:s/>Κοστολόγησης<text:s/>συντάσσεται<text:s/>στην<text:s/>περίπτωση<text:s/>αυτή<text:s/>από<text:s/>τον</text:span></text:p>
      <text:p text:style-name="P3743"><text:span text:style-name="T3743_1">Προϊστάμενο<text:s/>του<text:s/>Τελωνείου<text:s/>Κατάσχεσης<text:s/>των<text:s/>μέσων,<text:s/>τον<text:s/>αρμόδιο<text:s/>Οικονομικό</text:span></text:p>
      <text:p text:style-name="P3744"><text:span text:style-name="T3744_1">Επιθεωρητή<text:s/>και<text:s/>ένα<text:s/>μηχανολόγο<text:s/>-<text:s/>μηχανικό<text:s/>της<text:s/>Διεύθυνσης<text:s/>Τεχνικών</text:span></text:p>
      <text:p text:style-name="P3745"><text:span text:style-name="T3745_1">Υπηρεσιών<text:s/>της<text:s/>οικείας<text:s/>Νομαρχίας<text:s/>ή<text:s/>του<text:s/>Οργανισμού<text:s/>Διαχείρισης<text:s/>Δημόσιου</text:span></text:p>
      <text:p text:style-name="P3746"><text:span text:style-name="T3746_1">Υλικού<text:s/>(Ο.Δ.Δ.Υ.).<text:s/>Οι<text:s/>αποφάσεις<text:s/>του<text:s/>Υπουργού<text:s/>Οικονομικών<text:s/>της<text:s/>παραγράφου</text:span></text:p>
      <text:p text:style-name="P3747"><text:span text:style-name="T3747_1">αυτής<text:s/>κοινοποιούνται<text:s/>στον<text:s/>Οργανισμό<text:s/>Διαχείρισης<text:s/>Δημόσιου<text:s/>Υλικού,<text:s/>καθώς</text:span></text:p>
      <text:p text:style-name="P3748"><text:span text:style-name="T3748_1">και<text:s/>στην<text:s/>αρμόδια<text:s/>για<text:s/>τη<text:s/>σχετική<text:s/>παράβαση<text:s/>Εισαγγελική<text:s/>Αρχή.<text:s/>Στις</text:span></text:p>
      <text:p text:style-name="P3749"><text:span text:style-name="T3749_1">περιπτώσεις<text:s/>της<text:s/>παραγράφου<text:s/>αυτής,<text:s/>οι<text:s/>κοινοποιήσεις<text:s/>που<text:s/>ενεργούνται<text:s/>από</text:span></text:p>
      <text:p text:style-name="P3750"><text:span text:style-name="T3750_1">την<text:s/>Εισαγγελική<text:s/>Αρχή<text:s/>γίνονται<text:s/>προς<text:s/>το<text:s/>οικείο<text:s/>Τελωνείο<text:s/>φύλαξης<text:s/>αντί<text:s/>προς</text:span></text:p>
      <text:p text:style-name="P3751"><text:span text:style-name="T3751_1">τον<text:s/>Οργανισμό<text:s/>Διαχείρισης<text:s/>Δημόσιου<text:s/>γλικού.<text:s/>Κατά<text:s/>τα<text:s/>λοιπά<text:s/>εφαρμόζονται</text:span></text:p>
      <text:p text:style-name="P3752"><text:span text:style-name="T3752_1">αναλόγως<text:s/>οι<text:s/>διατάξεις<text:s/>των<text:s/>προηγούμενων<text:s/>παραγράφων.</text:span></text:p>
      <text:h text:style-name="P3753" text:outline-level="1"><text:span text:style-name="T3753_1">ΜΕΡΟΣ<text:s/>ΕΚΤΟ</text:span><text:span text:style-name="T3753_2"><text:s/></text:span></text:h>
      <text:h text:style-name="P3754" text:outline-level="1"><text:span text:style-name="T3754_1">ΤΕΛΙΚΕΣ<text:s/>ΚΑΙ<text:s/>ΜΕΤΑΒΑΤΙΚΕΣ<text:s/>ΔΙΑΤΑΞΕΙΣ</text:span></text:h>
      <text:h text:style-name="P3755" text:outline-level="6"><text:span text:style-name="T3755_1">Άρθρο<text:s/>178</text:span></text:h>
      <text:p text:style-name="P3756"><text:span text:style-name="T3756_1">1.</text:span><text:span text:style-name="T3756_2"><text:s/>Οι<text:s/>δικονομικές<text:s/>διατάξεις<text:s/>του<text:s/>παρόντα<text:s/>Κώδικα<text:s/>εφαρμόζονται<text:s/>και<text:s/>στις</text:span></text:p>
      <text:p text:style-name="P3757"><text:span text:style-name="T3757_1">περιπτώσεις<text:s/>της<text:s/>τέλεσης<text:s/>εγκλημάτων<text:s/>λαθρεμπορίας<text:s/>πριν<text:s/>από<text:s/>την<text:s/>ισχύ</text:span></text:p>
      <text:p text:style-name="P3758"><text:span text:style-name="T3758_1">αυτού,<text:s/>εφόσον<text:s/>δεν<text:s/>εκδικάστηκαν<text:s/>οριστικά.</text:span></text:p>
      <text:p text:style-name="P3759"><text:span text:style-name="T3759_1">2.</text:span><text:span text:style-name="T3759_2"><text:s/>Απαγορεύεται<text:s/>η<text:s/>λήψη<text:s/>οποιουδήποτε<text:s/>ασφαλιστικού<text:s/>ή<text:s/>αναγκαστικού</text:span></text:p>
      <text:p text:style-name="P3760"><text:span text:style-name="T3760_1">μέτρου<text:s/>σε<text:s/>εκτέλεση<text:s/>απόφασης<text:s/>ή<text:s/>διάταξης<text:s/>πολιτικού<text:s/>Δικαστηρίου<text:s/>και<text:s/>από</text:span></text:p>
      <text:p text:style-name="P3761"><text:span text:style-name="T3761_1">οποιαδήποτε<text:s/>αιτία,<text:s/>για<text:s/>εμπορεύματα<text:s/>που<text:s/>εναποτίθενται<text:s/>ή<text:s/>αποθηκεύονται</text:span></text:p>
      <text:p text:style-name="P3762"><text:span text:style-name="T3762_1">στις<text:s/>αποθήκες<text:s/>ή<text:s/>χώρους<text:s/>προσωρινής<text:s/>εναπόθεσης<text:s/>ή<text:s/>αποταμίευσης<text:s/>που</text:span></text:p>
      <text:p text:style-name="P3763"><text:span text:style-name="T3763_1">προβλέπονται<text:s/>από<text:s/>τον<text:s/>παρόντα<text:s/>Κώδικα.</text:span></text:p>
      <text:h text:style-name="P3764" text:outline-level="6"><text:span text:style-name="T3764_1">Άρθρο<text:s/>179</text:span></text:h>
      <text:p text:style-name="P3765"><text:span text:style-name="T3765_1">1.</text:span><text:span text:style-name="T3765_2"><text:s/>Με<text:s/>προεδρικά<text:s/>διατάγματα,<text:s/>που<text:s/>εκδίδονται<text:s/>με<text:s/>πρόταση<text:s/>του<text:s/>γπουργού</text:span></text:p>
      <text:p text:style-name="P3766"><text:span text:style-name="T3766_1">Οικονομικών,<text:s/>ρυθμίζονται<text:s/>τα<text:s/>σχετικά<text:s/>με<text:s/>την<text:s/>εσωτερική<text:s/>οργάνωση<text:s/>της</text:span></text:p>
      <text:p text:style-name="P3767"><text:span text:style-name="T3767_1">λειτουργίας<text:s/>των<text:s/>Τελωνειακών<text:s/>Αρχών<text:s/>και<text:s/>τα<text:s/>καθήκοντα<text:s/>των<text:s/>Τελωνειακών</text:span></text:p>
      <text:p text:style-name="P3768"><text:span text:style-name="T3768_1">Υπαλλήλων.</text:span></text:p>
      <text:h text:style-name="P3769" text:outline-level="6"><text:span text:style-name="T3769_1">Άρθρο<text:s/>180</text:span></text:h>
      <text:p text:style-name="P3770"><text:span text:style-name="T3770_1">1.</text:span><text:span text:style-name="T3770_2"><text:s/>Με<text:s/>προεδρικά<text:s/>διατάγματα,<text:s/>που<text:s/>εκδίδονται<text:s/>με<text:s/>πρόταση<text:s/>του<text:s/>Υπουργού</text:span></text:p>
      <text:p text:style-name="P3771"><text:span text:style-name="T3771_1">Οικονομικών,<text:s/>επιτρέπεται<text:s/>να<text:s/>προσαρμόζονται<text:s/>οι<text:s/>διατάξεις<text:s/>του<text:s/>παρόντα<text:s/>με</text:span></text:p>
      <text:p text:style-name="P3772"><text:span text:style-name="T3772_1">τις<text:s/>πράξεις<text:s/>των<text:s/>αρμόδιων<text:s/>Οργάνων<text:s/>των<text:s/>Ευρωπαϊκών<text:s/>Κοινοτήτων,<text:s/>που<text:s/>έχουν</text:span></text:p>
      <text:p text:style-name="P3773"><text:span text:style-name="T3773_1">υποχρεωτική<text:s/>εφαρμογή<text:s/>και<text:s/>οι<text:s/>οποίες<text:s/>αναφέρονται<text:s/>σε<text:s/>θέματα<text:s/>που</text:span></text:p>
      <text:p text:style-name="P3774"><text:span text:style-name="T3774_1">ρυθμίζονται<text:s/>με<text:s/>διαφορετικό<text:s/>τρόπο<text:s/>από<text:s/>τον<text:s/>παρόντα<text:s/>Κώδικα.</text:span></text:p>
      <text:p text:style-name="P3775"><text:span text:style-name="T3775_1">2.</text:span><text:span text:style-name="T3775_2"><text:s/>Με<text:s/>αποφάσεις<text:s/>του<text:s/>Υπουργού<text:s/>Οικονομικών,<text:s/>που<text:s/>δημοσιεύονται<text:s/>στην</text:span></text:p>
      <text:p text:style-name="P3776"><text:span text:style-name="T3776_1">Εφημερίδα<text:s/>της<text:s/>Κυβερνήσεως,<text:s/>καθορίζονται<text:s/>οι<text:s/>αναγκαίες<text:s/>λεπτομέρειες<text:s/>για</text:span></text:p>
      <text:p text:style-name="P3777"><text:span text:style-name="T3777_1">την<text:s/>προσαρμογή<text:s/>των<text:s/>τελωνειακών<text:s/>διαδικασιών<text:s/>προς<text:s/>τις<text:s/>αντίστοιχες</text:span></text:p>
      <text:p text:style-name="P3778"><text:span text:style-name="T3778_1">διαδικασίες,<text:s/>όπως<text:s/>καθορίζονται<text:s/>με<text:s/>πράξεις<text:s/>των<text:s/>Κοινοτικών<text:s/>Οργάνων.</text:span></text:p>
      <text:p text:style-name="P3779"><text:span text:style-name="T3779_1">3.</text:span><text:span text:style-name="T3779_2"><text:s/>Οι<text:s/>υπουργικές<text:s/>αποφάσεις,<text:s/>που<text:s/>εκδίδονται<text:s/>σύμφωνα<text:s/>με<text:s/>τις<text:s/>διατάξεις</text:span></text:p>
      <text:p text:style-name="P3780"><text:span text:style-name="T3780_1">του<text:s/>παρόντα<text:s/>Κώδικα,<text:s/>δημοσιεύονται<text:s/>στην<text:s/>Εφημερίδα<text:s/>της<text:s/>Κυβερνήσεως.</text:span></text:p>
      <text:h text:style-name="P3781" text:outline-level="6"><text:span text:style-name="T3781_1">Άρθρο<text:s/>181</text:span></text:h>
      <text:p text:style-name="P3782"><text:span text:style-name="T3782_1">1.</text:span><text:span text:style-name="T3782_2"><text:s/>Τα<text:s/>προεδρικά<text:s/>διατάγματα<text:s/>και<text:s/>οι<text:s/>Αποφάσεις<text:s/>Υπουργού<text:s/>Οικονομικών</text:span></text:p>
      <text:p text:style-name="P3783"><text:span text:style-name="T3783_1">(Α.Υ.Ο.),<text:s/>Κοινές<text:s/>Υπουργικές<text:s/>Αποφάσεις<text:s/>(Κ.Υ.Α.)<text:s/>που<text:s/>εκδόθηκαν<text:s/>κατ`</text:span></text:p>
      <text:p text:style-name="P3784"><text:span text:style-name="T3784_1">εξουσιοδότηση<text:s/>διατάξεων<text:s/>άρθρων<text:s/>του<text:s/>ν.<text:s/>1165/1918<text:s/>"περί<text:s/>Τελωνειακού</text:span></text:p>
      <text:p text:style-name="P3785"><text:span text:style-name="T3785_1">Κώδικα",<text:s/>εφόσον<text:s/>οι<text:s/>εξουσιοδοτικές<text:s/>διατάξεις<text:s/>συμπεριλαμβάνονται<text:s/>και<text:s/>στον</text:span></text:p>
      <text:p text:style-name="P3786"><text:span text:style-name="T3786_1">παρόντα<text:s/>Τελωνειακό<text:s/>Κώδικα,<text:s/>εξακολουθούν<text:s/>να<text:s/>ισχύουν<text:s/>μέχρι<text:s/>αντικατάστασής</text:span></text:p>
      <text:p text:style-name="P3787"><text:span text:style-name="T3787_1">τους.</text:span></text:p>
      <text:p text:style-name="P3788"><text:span text:style-name="T3788_1">2.</text:span><text:span text:style-name="T3788_2"><text:s/>Οι<text:s/>διοικητικές<text:s/>και<text:s/>κανονιστικές<text:s/>πράξεις<text:s/>που<text:s/>έχουν<text:s/>εκδοθεί<text:s/>κατ`</text:span></text:p>
      <text:p text:style-name="P3789"><text:span text:style-name="T3789_1">εξουσιοδότηση<text:s/>των<text:s/>διατάξεων<text:s/>του<text:s/>ν.<text:s/>1165/1918,<text:s/>του<text:s/>ν.<text:s/>2127/1993<text:s/>και<text:s/>του</text:span></text:p>
      <text:p text:style-name="P3790"><text:span text:style-name="T3790_1">ν.<text:s/>2682/1999<text:s/>αναλόγως<text:s/>προσαρμοζομένων,<text:s/>εξακολουθούν<text:s/>να<text:s/>ισχύουν<text:s/>και<text:s/>για</text:span></text:p>
      <text:p text:style-name="P3791"><text:span text:style-name="T3791_1">την<text:s/>εφαρμογή<text:s/>των<text:s/>διατάξεων<text:s/>του<text:s/>παρόντα<text:s/>Κώδικα.</text:span></text:p>
      <text:h text:style-name="P3792" text:outline-level="6"><text:span text:style-name="T3792_1">Άρθρο<text:s/>182</text:span></text:h>
      <text:p text:style-name="P3793"><text:span text:style-name="T3793_1">Τιμές,<text:s/>ποσά,<text:s/>πρόστιμα,<text:s/>συντελεστές<text:s/>που<text:s/>αποδίδονται<text:s/>στον<text:s/>παρόντα<text:s/>Κώδικα<text:s/>σε<text:s/>ευρώ<text:s/>ισχύουν<text:s/>από<text:s/>1.1.2002.</text:span></text:p>
      <text:h text:style-name="P3794" text:outline-level="6"><text:span text:style-name="T3794_1">Άρθρο<text:s/>183</text:span><text:span text:style-name="T3794_2"><text:s/></text:span></text:h>
      <text:h text:style-name="P3795" text:outline-level="6"><text:span text:style-name="T3795_1">Διατήρηση<text:s/>αρμοδιοτήτων<text:s/>Γενικού<text:s/>Χημείου</text:span></text:h>
      <text:p text:style-name="P3796"><text:span text:style-name="T3796_1">1.</text:span><text:span text:style-name="T3796_2"><text:s/>Με<text:s/>τις<text:s/>διατάξεις<text:s/>του<text:s/>παρόντα<text:s/>Κώδικα<text:s/>δεν<text:s/>θίγονται<text:s/>οι<text:s/>Αρμοδιότητες</text:span></text:p>
      <text:p text:style-name="P3797"><text:span text:style-name="T3797_1">των<text:s/>υπηρεσιών<text:s/>του<text:s/>Γενικού<text:s/>Χημείου<text:s/>του<text:s/>Κράτους<text:s/>σε<text:s/>θέματα:</text:span></text:p>
      <text:p text:style-name="P3798"><text:span text:style-name="T3798_1">α)</text:span><text:span text:style-name="T3798_2"><text:tab/></text:span><text:span text:style-name="T3798_3">ελέγχου<text:s/>της<text:s/>καταλληλότητας<text:s/>των<text:s/>χρησιμοποιούμενων<text:s/>πρώτων<text:s/>υλών<text:s/>και</text:span></text:p>
      <text:p text:style-name="P3799"><text:span text:style-name="T3799_1">παραγόμενων<text:s/>έτοιμων<text:s/>προϊόντων,</text:span></text:p>
      <text:p text:style-name="P3800"><text:span text:style-name="T3800_1">β)</text:span><text:span text:style-name="T3800_2"><text:tab/></text:span><text:span text:style-name="T3800_3">καθορισμού<text:s/>συντελεστή<text:s/>απόδοσης<text:s/>πρώτων<text:s/>υλών<text:s/>σε<text:s/>έτοιμα<text:s/>προϊόντα,</text:span></text:p>
      <text:p text:style-name="P3801"><text:span text:style-name="T3801_1">όπου<text:s/>απαιτείται,</text:span></text:p>
      <text:p text:style-name="P3802"><text:span text:style-name="T3802_1">γ)</text:span><text:span text:style-name="T3802_2"><text:tab/></text:span><text:span text:style-name="T3802_3">προσδιορισμού<text:s/>νόμιμης<text:s/>φύρας,</text:span></text:p>
      <text:p text:style-name="P3803"><text:span text:style-name="T3803_1">δ)</text:span><text:span text:style-name="T3803_2"><text:tab/></text:span><text:span text:style-name="T3803_3">καθορισμού<text:s/>υλών<text:s/>μετουσίωσης<text:s/>στις<text:s/>περιπτώσεις<text:s/>που<text:s/>απαιτείται,</text:span></text:p>
      <text:p text:style-name="P3804"><text:span text:style-name="T3804_1">ε)</text:span><text:span text:style-name="T3804_2"><text:tab/></text:span><text:span text:style-name="T3804_3">δειyματοληπτικών<text:s/>ελέγχων<text:s/>και<text:s/>χημικών<text:s/>αναλύσεων<text:s/>για<text:s/>τον</text:span></text:p>
      <text:p text:style-name="P3805"><text:span text:style-name="T3805_1">προσδιορισμό<text:s/>του<text:s/>είδους<text:s/>του<text:s/>αλκοολικού<text:s/>τίτλου<text:s/>και<text:s/>των<text:s/>βαθμών<text:s/>ΡLΑΤΟ,</text:span></text:p>
      <text:p text:style-name="P3806"><text:span text:style-name="T3806_1">στ)</text:span><text:span text:style-name="T3806_2"><text:tab/></text:span><text:span text:style-name="T3806_3">παρακολούθησης<text:s/>της<text:s/>παραγωγικής<text:s/>διαδικασίας<text:s/>από<text:s/>ποιοτικής<text:s/>πλευράς.</text:span></text:p>
      <text:p text:style-name="P3807"><text:span text:style-name="T3807_1">2.</text:span><text:span text:style-name="T3807_2"><text:s/>Ομοίως<text:s/>οι<text:s/>Υπηρεσίες<text:s/>του<text:s/>Γενικού<text:s/>Χημείου<text:s/>του<text:s/>Κράτους<text:s/>συμμετέχουν<text:s/>σε</text:span></text:p>
      <text:p text:style-name="P3808"><text:span text:style-name="T3808_1">κοινές<text:s/>επιτροπές<text:s/>με<text:s/>τις<text:s/>αρμόδιες<text:s/>Αρχές<text:s/>για<text:s/>τη<text:s/>διενέργεια<text:s/>ογκομετρήσεων</text:span></text:p>
      <text:p text:style-name="P3809"><text:span text:style-name="T3809_1">των<text:s/>δεξαμενών<text:s/>και<text:s/>άλλων<text:s/>αποθηκευτικών<text:s/>χώρων,<text:s/>για<text:s/>τον<text:s/>προσδιορισμό<text:s/>της</text:span></text:p>
      <text:p text:style-name="P3810"><text:span text:style-name="T3810_1">ποσότητας<text:s/>των<text:s/>παραγόμενων<text:s/>προϊόντων,<text:s/>καθώς<text:s/>και<text:s/>για<text:s/>τον<text:s/>έλεγχο<text:s/>της</text:span></text:p>
      <text:p text:style-name="P3811"><text:span text:style-name="T3811_1">νόμιμης<text:s/>χρησιμοποίησης<text:s/>των<text:s/>παραλαμβανόμενων<text:s/>με<text:s/>μερική<text:s/>ή<text:s/>ολική<text:s/>απαλλαγή</text:span></text:p>
      <text:p text:style-name="P3812"><text:span text:style-name="T3812_1">προϊόντων<text:s/>για<text:s/>ορισμένες<text:s/>χρήσεις.</text:span></text:p>
      <text:h text:style-name="P3813" text:outline-level="6"><text:span text:style-name="T3813_1">Άρθρο<text:s/>184</text:span><text:span text:style-name="T3813_2"><text:s/></text:span></text:h>
      <text:h text:style-name="P3814" text:outline-level="6"><text:span text:style-name="T3814_1">Καταργούμενες<text:s/>και<text:s/>λοιπές<text:s/>διατάξεις</text:span></text:h>
      <text:p text:style-name="P3815"><text:span text:style-name="T3815_1">1.</text:span><text:span text:style-name="T3815_2"><text:s/>Από<text:s/>την<text:s/>έναρξη<text:s/>εφαρμογής<text:s/>του<text:s/>παρόντα<text:s/>Κώδικα<text:s/>καταργούνται<text:s/>οι<text:s/>παρακάτω<text:s/>διατάξεις<text:s/>όπως<text:s/>ισχύουν:</text:span></text:p>
      <text:p text:style-name="P3816"><text:span text:style-name="T3816_1">α)</text:span><text:span text:style-name="T3816_2"><text:tab/></text:span><text:span text:style-name="T3816_3">του<text:s/>ν.<text:s/>1165/1918<text:s/>"περί<text:s/>Τελωνειακού<text:s/>Κώδικα",</text:span></text:p>
      <text:p text:style-name="P3817"><text:span text:style-name="T3817_1">β)</text:span><text:span text:style-name="T3817_2"><text:tab/></text:span><text:span text:style-name="T3817_3">των<text:s/>άρθρων<text:s/>1<text:s/>έως<text:s/>και<text:s/>69<text:s/>του<text:s/>ν.<text:s/>2127/1993,<text:s/>πλην<text:s/>της<text:s/>παραγράφου<text:s/>5<text:s/>του<text:s/>άρθρου<text:s/>26<text:s/>και<text:s/>των<text:s/>άρθρων<text:s/>31<text:s/>και<text:s/>32<text:s/>του<text:s/>ίδιου<text:s/>νόμου,</text:span></text:p>
      <text:p text:style-name="P3818"><text:span text:style-name="T3818_1">γ)</text:span><text:span text:style-name="T3818_2"><text:tab/></text:span><text:span text:style-name="T3818_3">των<text:s/>άρθρων<text:s/>1<text:s/>έως<text:s/>και<text:s/>21,<text:s/>των<text:s/>παραγράφων<text:s/>1,<text:s/>2<text:s/>και<text:s/>5<text:s/>του<text:s/>άρθρου<text:s/>22<text:s/>του<text:s/>ν.<text:s/>2682/1999,</text:span></text:p>
      <text:p text:style-name="P3819"><text:span text:style-name="T3819_1">δ)</text:span><text:span text:style-name="T3819_2"><text:tab/></text:span><text:span text:style-name="T3819_3">του<text:s/>άρθρου<text:s/>13<text:s/>της<text:s/>παραγράφου<text:s/>40<text:s/>του<text:s/>ν.<text:s/>2686/1996,</text:span></text:p>
      <text:p text:style-name="P3820"><text:span text:style-name="T3820_1">ε)</text:span><text:span text:style-name="T3820_2"><text:tab/></text:span><text:span text:style-name="T3820_3">του<text:s/>άρθρου<text:s/>26<text:s/>της<text:s/>παραγράφου<text:s/>6<text:s/>του<text:s/>ν.<text:s/>2187/1994.</text:span></text:p>
      <text:p text:style-name="P3821"><text:span text:style-name="T3821_1">2.</text:span><text:span text:style-name="T3821_2"><text:s/>Επίσης,<text:s/>καταργείται<text:s/>κάθε<text:s/>άλλη<text:s/>γενική<text:s/>ή<text:s/>ειδική<text:s/>διάταξη<text:s/>που<text:s/>είναι<text:s/>αντίθετη<text:s/>με<text:s/>τις<text:s/>διατάξεις<text:s/>του<text:s/>παρόντα<text:s/>Κώδικα.</text:span></text:p>
      <text:h text:style-name="P3822" text:outline-level="6"><text:span text:style-name="T3822_1">Άρθρο<text:s/>185<text:s/></text:span></text:h>
      <text:h text:style-name="P3823" text:outline-level="6"><text:span text:style-name="T3823_1">Έναρξη<text:s/>ισχύος</text:span></text:h>
      <text:p text:style-name="P3824"><text:span text:style-name="T3824_1">Η<text:s/>ισχύς<text:s/>του<text:s/>παρόντος<text:s/>νόμου<text:s/>αρχίζει<text:s/>από<text:s/>1ης<text:s/>Ιανουαρίου<text:s/>2002.</text:span></text:p>
      <text:p text:style-name="P3825"><text:span text:style-name="T3825_1">Παραγέλλομε<text:s/>τη<text:s/>δημοσίευση<text:s/>του<text:s/>παρόντος<text:s/>στην<text:s/>Εφη-<text:s/>μερίδα<text:s/>της<text:s/>Κυβερνήσεως<text:s/>και<text:s/>την<text:s/>εκτέλεσή<text:s/>του<text:s/>ως<text:s/>νόμου<text:s/>του<text:s/>Κράτους.</text:span></text:p>
      <text:p text:style-name="P3826"><text:span text:style-name="T3826_1">Αθήνα,<text:s/>16<text:s/>Νοεμβρίου<text:s/>2001</text:span></text:p>
      <text:p text:style-name="P3827"><text:span text:style-name="T3827_1">Ο<text:s/>ΠΡΟΕΔΡΟΣ<text:s/>ΤΗΣ<text:s/>ΔΗΜΟΚΡΑΤΙΑΣ</text:span></text:p>
      <text:p text:style-name="P3828"><text:span text:style-name="T3828_1">ΚΩΝΣΤΑΝΤΙΝΟΣ<text:s/>ΣΤΕΦΑΝΟΠΟΥΛΟΣ</text:span></text:p>
      <text:p text:style-name="P3829"><text:span text:style-name="T3829_1">ΟΙ<text:s/>ΥΠΟΥΡΓΟΙ</text:span></text:p>
      <text:p text:style-name="P3830"><text:span text:style-name="T3830_1">ΕΘΝΙΚΗΣ<text:s/>ΟΙΚΟΝΟΜΙΑΣ<text:s/>ΚΑΙ<text:s/>ΟΙΚΟΝΟΜΙΚΩΝ<text:s/>ΔΙΚΑΙΟΣΥΝΗΣ</text:span></text:p>
      <text:p text:style-name="P3831"><text:span text:style-name="T3831_1">Ν.<text:s/>ΧΡΙΣΤΟΔΟΥΛΑΚΗΣ<text:s/>Φ.<text:s/>ΠΕΤΣΑΛΝΙΚΟΣ</text:span></text:p>
      <text:p text:style-name="P3832"><text:span text:style-name="T3832_1">Θεωρήθηκε<text:s/>και<text:s/>τέθηκε<text:s/>η<text:s/>Μεγάλη<text:s/>Σφραγίδα<text:s/>του<text:s/>Κρά</text:span><text:span text:style-name="T3832_2">τους.</text:span></text:p>
      <text:p text:style-name="P3833"><text:span text:style-name="T3833_1">Αθήνα,<text:s/>19<text:s/>Νοεμβρίου<text:s/>2001</text:span></text:p>
      <text:p text:style-name="P3834"><text:span text:style-name="T3834_1">Ο<text:s/>ΕΠΙ<text:s/>ΤΗΣ<text:s/>ΔΙΚΑΙΟΣΥΝΗΣ<text:s/>ΥΠΟΥΡΓΟΣ</text:span></text:p>
      <text:p text:style-name="P3835"><text:span text:style-name="T3835_1">Φ.<text:s/>ΠΕΤΣΑΛΝΙ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