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3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3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3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3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3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3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 style:parent-style-name="article-num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3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3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.423cm"/>
    </style:style>
    <style:style style:name="T915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16" style:family="paragraph" style:parent-style-name="Footnotes">
      <style:paragraph-properties fo:margin-top="0.423cm"/>
    </style:style>
    <style:style style:name="T916_1" style:family="text"/>
    <style:style style:name="T9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.423cm"/>
    </style:style>
    <style:style style:name="T101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5" style:family="paragraph" style:parent-style-name="Footnotes">
      <style:paragraph-properties fo:margin-top="0.423cm"/>
    </style:style>
    <style:style style:name="T101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 fo:margin-bottom="0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.423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1" style:family="paragraph" style:parent-style-name="Footnotes">
      <style:paragraph-properties fo:margin-top="0.423cm"/>
    </style:style>
    <style:style style:name="T1151_1" style:family="text"/>
    <style:style style:name="T11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6" style:family="paragraph" style:parent-style-name="Footnotes">
      <style:paragraph-properties fo:margin-top="0.423cm"/>
    </style:style>
    <style:style style:name="T1156_1" style:family="text"/>
    <style:style style:name="T11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5" style:family="paragraph" style:parent-style-name="Footnotes">
      <style:paragraph-properties fo:margin-top="0.423cm"/>
    </style:style>
    <style:style style:name="T1165_1" style:family="text"/>
    <style:style style:name="T11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1" style:family="paragraph" style:parent-style-name="Footnotes">
      <style:paragraph-properties fo:margin-top="0.423cm"/>
    </style:style>
    <style:style style:name="T1171_1" style:family="text"/>
    <style:style style:name="T117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6" style:family="paragraph" style:parent-style-name="Footnotes">
      <style:paragraph-properties fo:margin-top="0.423cm"/>
    </style:style>
    <style:style style:name="T1176_1" style:family="text"/>
    <style:style style:name="T117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3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3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3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3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 fo:margin-bottom="0.423cm"/>
    </style:style>
    <style:style style:name="T155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3" style:family="text" style:parent-style-name="article-num">
      <style:text-properties fo:language="el" fo:language-asian="el" fo:font-weight="bold" style:font-weight-asian="bold" style:font-weight-complex="bold"/>
    </style:style>
    <style:style style:name="T1552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2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2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3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3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3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3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1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1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2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2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3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3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3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3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2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3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3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T2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3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3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2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2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3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3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T2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T2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T2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3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3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n" fo:language-asian="en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Heading_20_2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2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3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3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/>
    </style:style>
    <style:style style:name="T22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n" fo:language-asian="en" fo:font-weight="bold" style:font-weight-asian="bold" style:font-weight-complex="bold"/>
    </style:style>
    <style:style style:name="T2315_3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2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Heading_20_2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6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Heading_20_6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Heading_20_6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Heading_20_6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6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Heading_20_6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T2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T2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Heading_20_6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Heading_20_6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1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1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2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2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3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3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/>
    </style:style>
    <style:style style:name="T2480_1" style:family="text" style:parent-style-name="article-num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Heading_20_6">
      <style:paragraph-properties fo:margin-top="0.423cm" fo:margin-bottom="0.423cm"/>
    </style:style>
    <style:style style:name="T2485_1" style:family="text" style:parent-style-name="article-num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T24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n" fo:language-asian="en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n" fo:language-asian="en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n" fo:language-asian="en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T2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n" fo:language-asian="en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n" fo:language-asian="en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n" fo:language-asian="en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n" fo:language-asian="en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T2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7_3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Heading_20_6">
      <style:paragraph-properties fo:margin-top="0.423cm" fo:margin-bottom="0.423cm"/>
    </style:style>
    <style:style style:name="T2536_1" style:family="text" style:parent-style-name="article-num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n" fo:language-asian="en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StructureList1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n" fo:language-asian="en" fo:font-weight="bold" style:font-weight-asian="bold" style:font-weight-complex="bold"/>
    </style:style>
    <style:style style:name="T2544_3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StructureList1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n" fo:language-asian="en" fo:font-weight="bold" style:font-weight-asian="bold" style:font-weight-complex="bold"/>
    </style:style>
    <style:style style:name="T2547_3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n" fo:language-asian="en" fo:font-weight="bold" style:font-weight-asian="bold" style:font-weight-complex="bold"/>
    </style:style>
    <style:style style:name="T2554_3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Heading_20_6">
      <style:paragraph-properties fo:margin-top="0.423cm" fo:margin-bottom="0.423cm"/>
    </style:style>
    <style:style style:name="T2584_1" style:family="text" style:parent-style-name="article-num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T2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6" style:family="paragraph" style:parent-style-name="Footnotes">
      <style:paragraph-properties fo:margin-top="0.423cm" fo:margin-bottom="0.423cm"/>
    </style:style>
    <style:style style:name="T2586_1" style:family="text"/>
    <style:style style:name="T2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6">
      <style:paragraph-properties fo:margin-top="0.423cm" fo:margin-bottom="0.423cm"/>
    </style:style>
    <style:style style:name="T2606_1" style:family="text" style:parent-style-name="article-num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T2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 fo:font-weight="bold" style:font-weight-asian="bold" style:font-weight-complex="bold"/>
    </style:style>
    <style:style style:name="T2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8" style:family="paragraph" style:parent-style-name="Footnotes">
      <style:paragraph-properties fo:margin-top="0.423cm" fo:margin-bottom="0.423cm"/>
    </style:style>
    <style:style style:name="T2628_1" style:family="text"/>
    <style:style style:name="T2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8_3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 fo:font-weight="bold" style:font-weight-asian="bold" style:font-weight-complex="bold"/>
    </style:style>
    <style:style style:name="T2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2" style:family="paragraph" style:parent-style-name="Footnotes">
      <style:paragraph-properties fo:margin-top="0.423cm" fo:margin-bottom="0.423cm"/>
    </style:style>
    <style:style style:name="T2632_1" style:family="text"/>
    <style:style style:name="T2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T2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4" style:family="paragraph" style:parent-style-name="Footnotes">
      <style:paragraph-properties fo:margin-top="0.423cm" fo:margin-bottom="0.423cm"/>
    </style:style>
    <style:style style:name="T2634_1" style:family="text"/>
    <style:style style:name="T2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T2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7" style:family="paragraph" style:parent-style-name="Footnotes">
      <style:paragraph-properties fo:margin-top="0.423cm" fo:margin-bottom="0.423cm"/>
    </style:style>
    <style:style style:name="T2637_1" style:family="text"/>
    <style:style style:name="T2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T2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3" style:family="paragraph" style:parent-style-name="Footnotes">
      <style:paragraph-properties fo:margin-top="0.423cm" fo:margin-bottom="0.423cm"/>
    </style:style>
    <style:style style:name="T2643_1" style:family="text"/>
    <style:style style:name="T2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6">
      <style:paragraph-properties fo:margin-top="0.423cm" fo:margin-bottom="0.423cm"/>
    </style:style>
    <style:style style:name="T2645_1" style:family="text" style:parent-style-name="article-num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Heading_20_6">
      <style:paragraph-properties fo:margin-top="0.423cm" fo:margin-bottom="0.423cm"/>
    </style:style>
    <style:style style:name="T2675_1" style:family="text" style:parent-style-name="article-num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T2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1" style:family="paragraph" style:parent-style-name="Footnotes">
      <style:paragraph-properties fo:margin-top="0.423cm" fo:margin-bottom="0.423cm"/>
    </style:style>
    <style:style style:name="T2681_1" style:family="text"/>
    <style:style style:name="T2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1_3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Heading_20_3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Heading_20_3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Heading_20_6">
      <style:paragraph-properties fo:margin-top="0.423cm" fo:margin-bottom="0.423cm"/>
    </style:style>
    <style:style style:name="T2686_1" style:family="text" style:parent-style-name="article-num">
      <style:text-properties fo:language="el" fo:language-asian="el" fo:font-weight="bold" style:font-weight-asian="bold" style:font-weight-complex="bold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 fo:font-weight="bold" style:font-weight-asian="bold" style:font-weight-complex="bold"/>
    </style:style>
    <style:style style:name="T2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8" style:family="paragraph" style:parent-style-name="Footnotes">
      <style:paragraph-properties fo:margin-top="0.423cm" fo:margin-bottom="0.423cm"/>
    </style:style>
    <style:style style:name="T2688_1" style:family="text"/>
    <style:style style:name="T2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8_3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6">
      <style:paragraph-properties fo:margin-top="0.423cm"/>
    </style:style>
    <style:style style:name="T2727_1" style:family="text" style:parent-style-name="article-num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Heading_20_6">
      <style:paragraph-properties fo:margin-top="0.423cm" fo:margin-bottom="0.423cm"/>
    </style:style>
    <style:style style:name="T2731_1" style:family="text" style:parent-style-name="article-num">
      <style:text-properties fo:language="el" fo:language-asian="el" fo:font-weight="bold" style:font-weight-asian="bold" style:font-weight-complex="bold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T2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3" style:family="paragraph" style:parent-style-name="Footnotes">
      <style:paragraph-properties fo:margin-top="0.423cm" fo:margin-bottom="0.423cm"/>
    </style:style>
    <style:style style:name="T2733_1" style:family="text"/>
    <style:style style:name="T2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3_3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7" style:family="paragraph" style:parent-style-name="Footnotes">
      <style:paragraph-properties fo:margin-top="0.423cm" fo:margin-bottom="0.423cm"/>
    </style:style>
    <style:style style:name="T2757_1" style:family="text"/>
    <style:style style:name="T2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7_3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9" style:family="paragraph" style:parent-style-name="Footnotes">
      <style:paragraph-properties fo:margin-top="0.423cm" fo:margin-bottom="0.423cm"/>
    </style:style>
    <style:style style:name="T2799_1" style:family="text"/>
    <style:style style:name="T2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9_3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Heading_20_3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Heading_20_3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Heading_20_6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Heading_20_6">
      <style:paragraph-properties fo:margin-top="0.423cm" fo:margin-bottom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n" fo:language-asian="en" fo:font-weight="bold" style:font-weight-asian="bold" style:font-weight-complex="bold"/>
    </style:style>
    <style:style style:name="T2832_3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n" fo:language-asian="en" fo:font-weight="bold" style:font-weight-asian="bold" style:font-weight-complex="bold"/>
    </style:style>
    <style:style style:name="T2840_3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n" fo:language-asian="en" fo:font-weight="bold" style:font-weight-asian="bold" style:font-weight-complex="bold"/>
    </style:style>
    <style:style style:name="T2844_3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n" fo:language-asian="en" fo:font-weight="bold" style:font-weight-asian="bold" style:font-weight-complex="bold"/>
    </style:style>
    <style:style style:name="T2846_3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n" fo:language-asian="en" fo:font-weight="bold" style:font-weight-asian="bold" style:font-weight-complex="bold"/>
    </style:style>
    <style:style style:name="T2851_3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 fo:margin-bottom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StructureList1">
      <style:paragraph-properties fo:margin-top="0.212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T2855_2" style:family="text">
      <style:text-properties fo:language="en" fo:language-asian="en" fo:font-weight="bold" style:font-weight-asian="bold" style:font-weight-complex="bold"/>
    </style:style>
    <style:style style:name="T2855_3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StructureList1">
      <style:paragraph-properties fo:margin-top="0.212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T2859_2" style:family="text">
      <style:text-properties fo:language="en" fo:language-asian="en" fo:font-weight="bold" style:font-weight-asian="bold" style:font-weight-complex="bold"/>
    </style:style>
    <style:style style:name="T2859_3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 fo:margin-bottom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StructureList1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n" fo:language-asian="en" fo:font-weight="bold" style:font-weight-asian="bold" style:font-weight-complex="bold"/>
    </style:style>
    <style:style style:name="T2864_3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 fo:margin-bottom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 fo:margin-bottom="0.423cm"/>
    </style:style>
    <style:style style:name="T288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4" style:family="paragraph" style:parent-style-name="Footnotes">
      <style:paragraph-properties fo:margin-top="0.423cm" fo:margin-bottom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T2884_2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MainText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Heading_20_6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Heading_20_6">
      <style:paragraph-properties fo:margin-top="0.423cm" fo:margin-bottom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MainText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 fo:margin-bottom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n" fo:language-asian="en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 fo:margin-bottom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StructureList1">
      <style:paragraph-properties fo:margin-top="0.212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T2910_2" style:family="text">
      <style:text-properties fo:language="en" fo:language-asian="en" fo:font-weight="bold" style:font-weight-asian="bold" style:font-weight-complex="bold"/>
    </style:style>
    <style:style style:name="T2910_3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StructureList1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n" fo:language-asian="en" fo:font-weight="bold" style:font-weight-asian="bold" style:font-weight-complex="bold"/>
    </style:style>
    <style:style style:name="T2912_3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 fo:margin-bottom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MainText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 fo:margin-bottom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MainText">
      <style:paragraph-properties fo:margin-top="0.212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T2928_2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MainText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Heading_20_2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Heading_20_2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Heading_20_3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Heading_20_3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Heading_20_6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Heading_20_6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MainText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StructureList1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n" fo:language-asian="en" fo:font-weight="bold" style:font-weight-asian="bold" style:font-weight-complex="bold"/>
    </style:style>
    <style:style style:name="T2941_3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StructureList1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n" fo:language-asian="en" fo:font-weight="bold" style:font-weight-asian="bold" style:font-weight-complex="bold"/>
    </style:style>
    <style:style style:name="T2945_3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MainText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StructureList1">
      <style:paragraph-properties fo:margin-top="0.212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T2955_2" style:family="text">
      <style:text-properties fo:language="en" fo:language-asian="en" fo:font-weight="bold" style:font-weight-asian="bold" style:font-weight-complex="bold"/>
    </style:style>
    <style:style style:name="T2955_3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 fo:margin-bottom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StructureList1">
      <style:paragraph-properties fo:margin-top="0.212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T2961_2" style:family="text">
      <style:text-properties fo:language="en" fo:language-asian="en" fo:font-weight="bold" style:font-weight-asian="bold" style:font-weight-complex="bold"/>
    </style:style>
    <style:style style:name="T2961_3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 fo:margin-bottom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StructureList1">
      <style:paragraph-properties fo:margin-top="0.212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T2965_2" style:family="text">
      <style:text-properties fo:language="en" fo:language-asian="en" fo:font-weight="bold" style:font-weight-asian="bold" style:font-weight-complex="bold"/>
    </style:style>
    <style:style style:name="T2965_3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 fo:margin-bottom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StructureList1">
      <style:paragraph-properties fo:margin-top="0.212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T2974_2" style:family="text">
      <style:text-properties fo:language="en" fo:language-asian="en" fo:font-weight="bold" style:font-weight-asian="bold" style:font-weight-complex="bold"/>
    </style:style>
    <style:style style:name="T2974_3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StructureList1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n" fo:language-asian="en" fo:font-weight="bold" style:font-weight-asian="bold" style:font-weight-complex="bold"/>
    </style:style>
    <style:style style:name="T2977_3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 fo:margin-bottom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StructureList1">
      <style:paragraph-properties fo:margin-top="0.212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n" fo:language-asian="en" fo:font-weight="bold" style:font-weight-asian="bold" style:font-weight-complex="bold"/>
    </style:style>
    <style:style style:name="T2981_3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StructureList1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n" fo:language-asian="en" fo:font-weight="bold" style:font-weight-asian="bold" style:font-weight-complex="bold"/>
    </style:style>
    <style:style style:name="T2984_3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StructureList1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n" fo:language-asian="en" fo:font-weight="bold" style:font-weight-asian="bold" style:font-weight-complex="bold"/>
    </style:style>
    <style:style style:name="T2986_3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 fo:margin-bottom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n" fo:language-asian="en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T2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4" style:family="paragraph" style:parent-style-name="Footnotes">
      <style:paragraph-properties fo:margin-top="0.423cm" fo:margin-bottom="0.423cm"/>
    </style:style>
    <style:style style:name="T2994_1" style:family="text"/>
    <style:style style:name="T2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4_3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n" fo:language-asian="en" fo:font-weight="bold" style:font-weight-asian="bold" style:font-weight-complex="bold"/>
    </style:style>
    <style:style style:name="T2995_3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 fo:margin-bottom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StructureList1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n" fo:language-asian="en" fo:font-weight="bold" style:font-weight-asian="bold" style:font-weight-complex="bold"/>
    </style:style>
    <style:style style:name="T3004_3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StructureList1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n" fo:language-asian="en" fo:font-weight="bold" style:font-weight-asian="bold" style:font-weight-complex="bold"/>
    </style:style>
    <style:style style:name="T3006_3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 fo:margin-bottom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StructureList1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n" fo:language-asian="en" fo:font-weight="bold" style:font-weight-asian="bold" style:font-weight-complex="bold"/>
    </style:style>
    <style:style style:name="T3010_3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Heading_20_6">
      <style:paragraph-properties fo:margin-top="0.423cm" fo:margin-bottom="0.423cm"/>
    </style:style>
    <style:style style:name="T3011_1" style:family="text" style:parent-style-name="article-num">
      <style:text-properties fo:language="el" fo:language-asian="el" fo:font-weight="bold" style:font-weight-asian="bold" style:font-weight-complex="bold"/>
    </style:style>
    <style:style style:name="P3012" style:family="paragraph" style:parent-style-name="MainText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MainText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Heading_20_3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Heading_20_3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Heading_20_6">
      <style:paragraph-properties fo:margin-top="0.423cm" fo:margin-bottom="0.423cm"/>
    </style:style>
    <style:style style:name="T3021_1" style:family="text" style:parent-style-name="article-num">
      <style:text-properties fo:language="el" fo:language-asian="el" fo:font-weight="bold" style:font-weight-asian="bold" style:font-weight-complex="bold"/>
    </style:style>
    <style:style style:name="P3022" style:family="paragraph" style:parent-style-name="MainText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n" fo:language-asian="en" fo:font-weight="bold" style:font-weight-asian="bold" style:font-weight-complex="bold"/>
    </style:style>
    <style:style style:name="T3023_3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 fo:margin-bottom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StructureList1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n" fo:language-asian="en" fo:font-weight="bold" style:font-weight-asian="bold" style:font-weight-complex="bold"/>
    </style:style>
    <style:style style:name="T3027_3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StructureList1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n" fo:language-asian="en" fo:font-weight="bold" style:font-weight-asian="bold" style:font-weight-complex="bold"/>
    </style:style>
    <style:style style:name="T3034_3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MainText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 fo:margin-bottom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MainText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Heading_20_6">
      <style:paragraph-properties fo:margin-top="0.423cm" fo:margin-bottom="0.423cm"/>
    </style:style>
    <style:style style:name="T3040_1" style:family="text" style:parent-style-name="article-num">
      <style:text-properties fo:language="el" fo:language-asian="el" fo:font-weight="bold" style:font-weight-asian="bold" style:font-weight-complex="bold"/>
    </style:style>
    <style:style style:name="P3041" style:family="paragraph" style:parent-style-name="MainText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9" style:family="paragraph" style:parent-style-name="Footnotes">
      <style:paragraph-properties fo:margin-top="0.423cm" fo:margin-bottom="0.423cm"/>
    </style:style>
    <style:style style:name="T3049_1" style:family="text"/>
    <style:style style:name="T3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9_3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 fo:margin-bottom="0.423cm"/>
    </style:style>
    <style:style style:name="T305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8" style:family="paragraph" style:parent-style-name="Footnotes">
      <style:paragraph-properties fo:margin-top="0.423cm" fo:margin-bottom="0.423cm"/>
    </style:style>
    <style:style style:name="T3058_1" style:family="text"/>
    <style:style style:name="T3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8_3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MainText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 fo:margin-bottom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MainText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7" style:family="paragraph" style:parent-style-name="Footnotes">
      <style:paragraph-properties fo:margin-top="0.423cm" fo:margin-bottom="0.423cm"/>
    </style:style>
    <style:style style:name="T3067_1" style:family="text"/>
    <style:style style:name="T3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MainText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Heading_20_6">
      <style:paragraph-properties fo:margin-top="0.423cm" fo:margin-bottom="0.423cm"/>
    </style:style>
    <style:style style:name="T3076_1" style:family="text" style:parent-style-name="article-num">
      <style:text-properties fo:language="el" fo:language-asian="el" fo:font-weight="bold" style:font-weight-asian="bold" style:font-weight-complex="bold"/>
    </style:style>
    <style:style style:name="P3077" style:family="paragraph" style:parent-style-name="MainText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MainText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Heading_20_6">
      <style:paragraph-properties fo:margin-top="0.423cm" fo:margin-bottom="0.423cm"/>
    </style:style>
    <style:style style:name="T3079_1" style:family="text" style:parent-style-name="article-num">
      <style:text-properties fo:language="el" fo:language-asian="el" fo:font-weight="bold" style:font-weight-asian="bold" style:font-weight-complex="bold"/>
    </style:style>
    <style:style style:name="P3080" style:family="paragraph" style:parent-style-name="MainText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 fo:margin-bottom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MainText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 fo:margin-bottom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MainText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 fo:margin-bottom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MainText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 fo:margin-bottom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MainText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Heading_20_3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Heading_20_3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Heading_20_6">
      <style:paragraph-properties fo:margin-top="0.423cm"/>
    </style:style>
    <style:style style:name="T3122_1" style:family="text" style:parent-style-name="article-num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Heading_20_6">
      <style:paragraph-properties fo:margin-top="0.423cm"/>
    </style:style>
    <style:style style:name="T3140_1" style:family="text" style:parent-style-name="article-num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Heading_20_6">
      <style:paragraph-properties fo:margin-top="0.423cm"/>
    </style:style>
    <style:style style:name="T3160_1" style:family="text" style:parent-style-name="article-num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Heading_20_3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3162_2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Heading_20_3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Heading_20_6">
      <style:paragraph-properties fo:margin-top="0.423cm" fo:margin-bottom="0.423cm"/>
    </style:style>
    <style:style style:name="T3164_1" style:family="text" style:parent-style-name="article-num">
      <style:text-properties fo:language="el" fo:language-asian="el" fo:font-weight="bold" style:font-weight-asian="bold" style:font-weight-complex="bold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 fo:margin-bottom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StructureList1">
      <style:paragraph-properties fo:margin-top="0.212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T3167_2" style:family="text">
      <style:text-properties fo:language="en" fo:language-asian="en" fo:font-weight="bold" style:font-weight-asian="bold" style:font-weight-complex="bold"/>
    </style:style>
    <style:style style:name="T3167_3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 fo:margin-bottom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StructureList1">
      <style:paragraph-properties fo:margin-top="0.212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T3173_2" style:family="text">
      <style:text-properties fo:language="en" fo:language-asian="en" fo:font-weight="bold" style:font-weight-asian="bold" style:font-weight-complex="bold"/>
    </style:style>
    <style:style style:name="T3173_3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 fo:margin-bottom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StructureList1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n" fo:language-asian="en" fo:font-weight="bold" style:font-weight-asian="bold" style:font-weight-complex="bold"/>
    </style:style>
    <style:style style:name="T3181_3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 fo:margin-bottom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StructureList1">
      <style:paragraph-properties fo:margin-top="0.212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T3185_2" style:family="text">
      <style:text-properties fo:language="en" fo:language-asian="en" fo:font-weight="bold" style:font-weight-asian="bold" style:font-weight-complex="bold"/>
    </style:style>
    <style:style style:name="T3185_3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 fo:margin-bottom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MainText">
      <style:paragraph-properties fo:margin-top="0.212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T3188_2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6">
      <style:paragraph-properties fo:margin-top="0.423cm" fo:margin-bottom="0.423cm"/>
    </style:style>
    <style:style style:name="T3192_1" style:family="text" style:parent-style-name="article-num">
      <style:text-properties fo:language="el" fo:language-asian="el" fo:font-weight="bold" style:font-weight-asian="bold" style:font-weight-complex="bold"/>
    </style:style>
    <style:style style:name="P3193" style:family="paragraph" style:parent-style-name="MainText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 fo:margin-bottom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MainText">
      <style:paragraph-properties fo:margin-top="0.212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T3198_2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MainText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 fo:margin-bottom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MainText">
      <style:paragraph-properties fo:margin-top="0.212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T3208_2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 fo:margin-bottom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Heading_20_6">
      <style:paragraph-properties fo:margin-top="0.423cm" fo:margin-bottom="0.423cm"/>
    </style:style>
    <style:style style:name="T3219_1" style:family="text" style:parent-style-name="article-num">
      <style:text-properties fo:language="el" fo:language-asian="el" fo:font-weight="bold" style:font-weight-asian="bold" style:font-weight-complex="bold"/>
    </style:style>
    <style:style style:name="P3220" style:family="paragraph" style:parent-style-name="MainText">
      <style:paragraph-properties fo:margin-top="0.212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T3220_2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 fo:margin-bottom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MainText">
      <style:paragraph-properties fo:margin-top="0.212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T3228_2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 fo:margin-bottom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MainText">
      <style:paragraph-properties fo:margin-top="0.212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T3234_2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Heading_20_6">
      <style:paragraph-properties fo:margin-top="0.423cm" fo:margin-bottom="0.423cm"/>
    </style:style>
    <style:style style:name="T3241_1" style:family="text" style:parent-style-name="article-num">
      <style:text-properties fo:language="el" fo:language-asian="el" fo:font-weight="bold" style:font-weight-asian="bold" style:font-weight-complex="bold"/>
    </style:style>
    <style:style style:name="P3242" style:family="paragraph" style:parent-style-name="MainText">
      <style:paragraph-properties fo:margin-top="0.212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T3242_2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 fo:margin-bottom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 fo:margin-bottom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MainText">
      <style:paragraph-properties fo:margin-top="0.212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T3270_2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Heading_20_6">
      <style:paragraph-properties fo:margin-top="0.423cm"/>
    </style:style>
    <style:style style:name="T3275_1" style:family="text" style:parent-style-name="article-num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Heading_20_6">
      <style:paragraph-properties fo:margin-top="0.423cm" fo:margin-bottom="0.423cm"/>
    </style:style>
    <style:style style:name="T3281_1" style:family="text" style:parent-style-name="article-num">
      <style:text-properties fo:language="el" fo:language-asian="el" fo:font-weight="bold" style:font-weight-asian="bold" style:font-weight-complex="bold"/>
    </style:style>
    <style:style style:name="P3282" style:family="paragraph" style:parent-style-name="MainText">
      <style:paragraph-properties fo:margin-top="0.212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T3282_2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 fo:margin-bottom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MainText">
      <style:paragraph-properties fo:margin-top="0.212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T3287_2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Heading_20_6">
      <style:paragraph-properties fo:margin-top="0.423cm" fo:margin-bottom="0.423cm"/>
    </style:style>
    <style:style style:name="T3292_1" style:family="text" style:parent-style-name="article-num">
      <style:text-properties fo:language="el" fo:language-asian="el" fo:font-weight="bold" style:font-weight-asian="bold" style:font-weight-complex="bold"/>
    </style:style>
    <style:style style:name="P3293" style:family="paragraph" style:parent-style-name="MainText">
      <style:paragraph-properties fo:margin-top="0.212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T3293_2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 fo:margin-bottom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MainText">
      <style:paragraph-properties fo:margin-top="0.212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T3302_2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 fo:margin-bottom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MainText">
      <style:paragraph-properties fo:margin-top="0.212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T3312_2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Heading_20_6">
      <style:paragraph-properties fo:margin-top="0.423cm" fo:margin-bottom="0.423cm"/>
    </style:style>
    <style:style style:name="T3317_1" style:family="text" style:parent-style-name="article-num">
      <style:text-properties fo:language="el" fo:language-asian="el" fo:font-weight="bold" style:font-weight-asian="bold" style:font-weight-complex="bold"/>
    </style:style>
    <style:style style:name="P3318" style:family="paragraph" style:parent-style-name="MainText">
      <style:paragraph-properties fo:margin-top="0.212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T3318_2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2" style:family="paragraph" style:parent-style-name="Footnotes">
      <style:paragraph-properties fo:margin-top="0.423cm" fo:margin-bottom="0.423cm"/>
    </style:style>
    <style:style style:name="T3322_1" style:family="text"/>
    <style:style style:name="T3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22_3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 fo:margin-bottom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MainText">
      <style:paragraph-properties fo:margin-top="0.212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T3325_2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MainText">
      <style:paragraph-properties fo:margin-top="0.212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T3326_2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 fo:margin-bottom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MainText">
      <style:paragraph-properties fo:margin-top="0.212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T3334_2" style:family="text">
      <style:text-properties fo:language="el" fo:language-asian="el" fo:font-weight="bold" style:font-weight-asian="bold" style:font-weight-complex="bold"/>
    </style:style>
    <style:style style:name="T3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5" style:family="paragraph" style:parent-style-name="Footnotes">
      <style:paragraph-properties fo:margin-top="0.423cm" fo:margin-bottom="0.423cm"/>
    </style:style>
    <style:style style:name="T3335_1" style:family="text"/>
    <style:style style:name="T3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5_3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 fo:margin-bottom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MainText">
      <style:paragraph-properties fo:margin-top="0.212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T3337_2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Heading_20_6">
      <style:paragraph-properties fo:margin-top="0.423cm" fo:margin-bottom="0.423cm"/>
    </style:style>
    <style:style style:name="T3340_1" style:family="text" style:parent-style-name="article-num">
      <style:text-properties fo:language="el" fo:language-asian="el" fo:font-weight="bold" style:font-weight-asian="bold" style:font-weight-complex="bold"/>
    </style:style>
    <style:style style:name="P3341" style:family="paragraph" style:parent-style-name="MainText">
      <style:paragraph-properties fo:margin-top="0.212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T3341_2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 fo:margin-bottom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5" style:family="paragraph" style:parent-style-name="Footnotes">
      <style:paragraph-properties fo:margin-top="0.423cm" fo:margin-bottom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T3345_2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MainText">
      <style:paragraph-properties fo:margin-top="0.212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T3346_2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 fo:margin-bottom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MainText">
      <style:paragraph-properties fo:margin-top="0.212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T3369_2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9" style:family="paragraph" style:parent-style-name="Footnotes">
      <style:paragraph-properties fo:margin-top="0.423cm" fo:margin-bottom="0.423cm"/>
    </style:style>
    <style:style style:name="T3379_1" style:family="text"/>
    <style:style style:name="T3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79_3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Heading_20_6">
      <style:paragraph-properties fo:margin-top="0.423cm" fo:margin-bottom="0.423cm"/>
    </style:style>
    <style:style style:name="T3380_1" style:family="text" style:parent-style-name="article-num">
      <style:text-properties fo:language="el" fo:language-asian="el" fo:font-weight="bold" style:font-weight-asian="bold" style:font-weight-complex="bold"/>
    </style:style>
    <style:style style:name="P3381" style:family="paragraph" style:parent-style-name="MainText">
      <style:paragraph-properties fo:margin-top="0.212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T3381_2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 fo:margin-bottom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MainText">
      <style:paragraph-properties fo:margin-top="0.212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T3388_2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 fo:margin-bottom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MainText">
      <style:paragraph-properties fo:margin-top="0.212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Heading_20_6">
      <style:paragraph-properties fo:margin-top="0.423cm"/>
    </style:style>
    <style:style style:name="T3405_1" style:family="text" style:parent-style-name="article-num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Heading_20_6">
      <style:paragraph-properties fo:margin-top="0.423cm"/>
    </style:style>
    <style:style style:name="T3411_1" style:family="text" style:parent-style-name="article-num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Heading_20_6">
      <style:paragraph-properties fo:margin-top="0.423cm" fo:margin-bottom="0.423cm"/>
    </style:style>
    <style:style style:name="T3416_1" style:family="text" style:parent-style-name="article-num">
      <style:text-properties fo:language="el" fo:language-asian="el" fo:font-weight="bold" style:font-weight-asian="bold" style:font-weight-complex="bold"/>
    </style:style>
    <style:style style:name="P3417" style:family="paragraph" style:parent-style-name="MainText">
      <style:paragraph-properties fo:margin-top="0.212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T3417_2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 fo:margin-bottom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MainText">
      <style:paragraph-properties fo:margin-top="0.212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T3426_2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 fo:margin-bottom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MainText">
      <style:paragraph-properties fo:margin-top="0.212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 fo:margin-bottom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MainText">
      <style:paragraph-properties fo:margin-top="0.212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T3438_2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Heading_20_6">
      <style:paragraph-properties fo:margin-top="0.423cm" fo:margin-bottom="0.423cm"/>
    </style:style>
    <style:style style:name="T3446_1" style:family="text" style:parent-style-name="article-num">
      <style:text-properties fo:language="el" fo:language-asian="el" fo:font-weight="bold" style:font-weight-asian="bold" style:font-weight-complex="bold"/>
    </style:style>
    <style:style style:name="P3447" style:family="paragraph" style:parent-style-name="MainText">
      <style:paragraph-properties fo:margin-top="0.212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T3447_2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 fo:margin-bottom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 fo:margin-bottom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MainText">
      <style:paragraph-properties fo:margin-top="0.212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 fo:margin-bottom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MainText">
      <style:paragraph-properties fo:margin-top="0.212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T3475_2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 fo:margin-bottom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MainText">
      <style:paragraph-properties fo:margin-top="0.212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T3482_2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 fo:margin-bottom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MainText">
      <style:paragraph-properties fo:margin-top="0.212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T3498_2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 fo:margin-bottom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MainText">
      <style:paragraph-properties fo:margin-top="0.212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T3505_2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 fo:margin-bottom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MainText">
      <style:paragraph-properties fo:margin-top="0.212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T3533_2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 fo:margin-bottom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StructureList1">
      <style:paragraph-properties fo:margin-top="0.212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T3536_2" style:family="text">
      <style:text-properties fo:language="en" fo:language-asian="en" fo:font-weight="bold" style:font-weight-asian="bold" style:font-weight-complex="bold"/>
    </style:style>
    <style:style style:name="T3536_3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 fo:margin-bottom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StructureList1">
      <style:paragraph-properties fo:margin-top="0.212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T3542_2" style:family="text">
      <style:text-properties fo:language="en" fo:language-asian="en" fo:font-weight="bold" style:font-weight-asian="bold" style:font-weight-complex="bold"/>
    </style:style>
    <style:style style:name="T3542_3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 fo:margin-bottom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MainText">
      <style:paragraph-properties fo:margin-top="0.212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T3557_2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 fo:margin-bottom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MainText">
      <style:paragraph-properties fo:margin-top="0.212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T3564_2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 fo:margin-bottom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MainText">
      <style:paragraph-properties fo:margin-top="0.212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T3572_2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 fo:margin-bottom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MainText">
      <style:paragraph-properties fo:margin-top="0.212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T3580_2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Heading_20_1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T3619_2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Heading_20_1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Heading_20_6">
      <style:paragraph-properties fo:margin-top="0.423cm" fo:margin-bottom="0.423cm"/>
    </style:style>
    <style:style style:name="T3621_1" style:family="text" style:parent-style-name="article-num">
      <style:text-properties fo:language="el" fo:language-asian="el" fo:font-weight="bold" style:font-weight-asian="bold" style:font-weight-complex="bold"/>
    </style:style>
    <style:style style:name="P3622" style:family="paragraph" style:parent-style-name="MainText">
      <style:paragraph-properties fo:margin-top="0.212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T3622_2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 fo:margin-bottom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MainText">
      <style:paragraph-properties fo:margin-top="0.212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T3625_2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 fo:margin-bottom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MainText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StructureList1">
      <style:paragraph-properties fo:margin-top="0.212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n" fo:language-asian="en" fo:font-weight="bold" style:font-weight-asian="bold" style:font-weight-complex="bold"/>
    </style:style>
    <style:style style:name="T3631_3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StructureList1">
      <style:paragraph-properties fo:margin-top="0.212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T3632_2" style:family="text">
      <style:text-properties fo:language="en" fo:language-asian="en" fo:font-weight="bold" style:font-weight-asian="bold" style:font-weight-complex="bold"/>
    </style:style>
    <style:style style:name="T3632_3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StructureList1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n" fo:language-asian="en" fo:font-weight="bold" style:font-weight-asian="bold" style:font-weight-complex="bold"/>
    </style:style>
    <style:style style:name="T3633_3" style:family="text">
      <style:text-properties fo:language="el" fo:language-asian="el" fo:font-weight="bold" style:font-weight-asian="bold" style:font-weight-complex="bold"/>
    </style:style>
    <style:style style:name="T36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4" style:family="paragraph" style:parent-style-name="Footnotes">
      <style:paragraph-properties fo:margin-top="0.423cm" fo:margin-bottom="0.423cm"/>
    </style:style>
    <style:style style:name="T3634_1" style:family="text"/>
    <style:style style:name="T3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35" style:family="paragraph" style:parent-style-name="StructureList1">
      <style:paragraph-properties fo:margin-top="0.212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T3635_2" style:family="text">
      <style:text-properties fo:language="en" fo:language-asian="en" fo:font-weight="bold" style:font-weight-asian="bold" style:font-weight-complex="bold"/>
    </style:style>
    <style:style style:name="T3635_3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MainText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l" fo:language-asian="el" fo:font-weight="bold" style:font-weight-asian="bold" style:font-weight-complex="bold"/>
    </style:style>
    <style:style style:name="T3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7" style:family="paragraph" style:parent-style-name="Footnotes">
      <style:paragraph-properties fo:margin-top="0.423cm" fo:margin-bottom="0.423cm"/>
    </style:style>
    <style:style style:name="T3637_1" style:family="text"/>
    <style:style style:name="T3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7_3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MainText">
      <style:paragraph-properties fo:margin-top="0.212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l" fo:language-asian="el" fo:font-weight="bold" style:font-weight-asian="bold" style:font-weight-complex="bold"/>
    </style:style>
    <style:style style:name="T3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9" style:family="paragraph" style:parent-style-name="Footnotes">
      <style:paragraph-properties fo:margin-top="0.423cm" fo:margin-bottom="0.423cm"/>
    </style:style>
    <style:style style:name="T3639_1" style:family="text"/>
    <style:style style:name="T3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9_3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MainText">
      <style:paragraph-properties fo:margin-top="0.212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T3640_2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T3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2" style:family="paragraph" style:parent-style-name="Footnotes">
      <style:paragraph-properties fo:margin-top="0.423cm" fo:margin-bottom="0.423cm"/>
    </style:style>
    <style:style style:name="T3642_1" style:family="text"/>
    <style:style style:name="T3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42_3" style:family="text">
      <style:text-properties fo:language="el" fo:language-asian="el" fo:font-weight="bold" style:font-weight-asian="bold" style:font-weight-complex="bold"/>
    </style:style>
    <style:style style:name="T364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3" style:family="paragraph" style:parent-style-name="Footnotes">
      <style:paragraph-properties fo:margin-top="0.423cm" fo:margin-bottom="0.423cm"/>
    </style:style>
    <style:style style:name="T3643_1" style:family="text"/>
    <style:style style:name="T3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4" style:family="paragraph" style:parent-style-name="Heading_20_6">
      <style:paragraph-properties fo:margin-top="0.423cm" fo:margin-bottom="0.423cm"/>
    </style:style>
    <style:style style:name="T3644_1" style:family="text" style:parent-style-name="article-num">
      <style:text-properties fo:language="el" fo:language-asian="el" fo:font-weight="bold" style:font-weight-asian="bold" style:font-weight-complex="bold"/>
    </style:style>
    <style:style style:name="P3645" style:family="paragraph" style:parent-style-name="MainText">
      <style:paragraph-properties fo:margin-top="0.212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T3645_2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 fo:margin-bottom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MainText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l" fo:language-asian="el" fo:font-weight="bold" style:font-weight-asian="bold" style:font-weight-complex="bold"/>
    </style:style>
    <style:style style:name="T3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0" style:family="paragraph" style:parent-style-name="Footnotes">
      <style:paragraph-properties fo:margin-top="0.423cm" fo:margin-bottom="0.423cm"/>
    </style:style>
    <style:style style:name="T3650_1" style:family="text"/>
    <style:style style:name="T3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0_3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Heading_20_6">
      <style:paragraph-properties fo:margin-top="0.423cm" fo:margin-bottom="0.423cm"/>
    </style:style>
    <style:style style:name="T3654_1" style:family="text" style:parent-style-name="article-num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 fo:margin-bottom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MainText">
      <style:paragraph-properties fo:margin-top="0.212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T3660_2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 fo:margin-bottom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MainText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Heading_20_6">
      <style:paragraph-properties fo:margin-top="0.423cm" fo:margin-bottom="0.423cm"/>
    </style:style>
    <style:style style:name="T3666_1" style:family="text" style:parent-style-name="article-num">
      <style:text-properties fo:language="el" fo:language-asian="el" fo:font-weight="bold" style:font-weight-asian="bold" style:font-weight-complex="bold"/>
    </style:style>
    <style:style style:name="P3667" style:family="paragraph" style:parent-style-name="MainText">
      <style:paragraph-properties fo:margin-top="0.212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 fo:margin-bottom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Heading_20_6">
      <style:paragraph-properties fo:margin-top="0.423cm"/>
    </style:style>
    <style:style style:name="T3677_1" style:family="text" style:parent-style-name="article-num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Heading_20_6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Heading_20_6">
      <style:paragraph-properties fo:margin-top="0.423cm" fo:margin-bottom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MainText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 fo:margin-bottom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StructureList1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n" fo:language-asian="en" fo:font-weight="bold" style:font-weight-asian="bold" style:font-weight-complex="bold"/>
    </style:style>
    <style:style style:name="T3683_3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 fo:margin-bottom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StructureList1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n" fo:language-asian="en" fo:font-weight="bold" style:font-weight-asian="bold" style:font-weight-complex="bold"/>
    </style:style>
    <style:style style:name="T3685_3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 fo:margin-bottom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StructureList1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n" fo:language-asian="en" fo:font-weight="bold" style:font-weight-asian="bold" style:font-weight-complex="bold"/>
    </style:style>
    <style:style style:name="T3687_3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StructureList1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n" fo:language-asian="en" fo:font-weight="bold" style:font-weight-asian="bold" style:font-weight-complex="bold"/>
    </style:style>
    <style:style style:name="T3688_3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StructureList1">
      <style:paragraph-properties fo:margin-top="0.212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n" fo:language-asian="en" fo:font-weight="bold" style:font-weight-asian="bold" style:font-weight-complex="bold"/>
    </style:style>
    <style:style style:name="T3689_3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 fo:margin-bottom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StructureList1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n" fo:language-asian="en" fo:font-weight="bold" style:font-weight-asian="bold" style:font-weight-complex="bold"/>
    </style:style>
    <style:style style:name="T3691_3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Heading_20_6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Heading_20_6">
      <style:paragraph-properties fo:margin-top="0.423cm" fo:margin-bottom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StructureList1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n" fo:language-asian="en" fo:font-weight="bold" style:font-weight-asian="bold" style:font-weight-complex="bold"/>
    </style:style>
    <style:style style:name="T3701_3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StructureList1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n" fo:language-asian="en" fo:font-weight="bold" style:font-weight-asian="bold" style:font-weight-complex="bold"/>
    </style:style>
    <style:style style:name="T3702_3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StructureList1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n" fo:language-asian="en" fo:font-weight="bold" style:font-weight-asian="bold" style:font-weight-complex="bold"/>
    </style:style>
    <style:style style:name="T3703_3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StructureList1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n" fo:language-asian="en" fo:font-weight="bold" style:font-weight-asian="bold" style:font-weight-complex="bold"/>
    </style:style>
    <style:style style:name="T3704_3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StructureList1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n" fo:language-asian="en" fo:font-weight="bold" style:font-weight-asian="bold" style:font-weight-complex="bold"/>
    </style:style>
    <style:style style:name="T3705_3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StructureList1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n" fo:language-asian="en" fo:font-weight="bold" style:font-weight-asian="bold" style:font-weight-complex="bold"/>
    </style:style>
    <style:style style:name="T3706_3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StructureList1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n" fo:language-asian="en" fo:font-weight="bold" style:font-weight-asian="bold" style:font-weight-complex="bold"/>
    </style:style>
    <style:style style:name="T3707_3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StructureList1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n" fo:language-asian="en" fo:font-weight="bold" style:font-weight-asian="bold" style:font-weight-complex="bold"/>
    </style:style>
    <style:style style:name="T3708_3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StructureList1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n" fo:language-asian="en" fo:font-weight="bold" style:font-weight-asian="bold" style:font-weight-complex="bold"/>
    </style:style>
    <style:style style:name="T3709_3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StructureList1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n" fo:language-asian="en" fo:font-weight="bold" style:font-weight-asian="bold" style:font-weight-complex="bold"/>
    </style:style>
    <style:style style:name="T3710_3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MainText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l" fo:language-asian="el" fo:font-weight="bold" style:font-weight-asian="bold" style:font-weight-complex="bold"/>
    </style:style>
    <style:style style:name="T3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2" style:family="paragraph" style:parent-style-name="Footnotes">
      <style:paragraph-properties fo:margin-top="0.423cm" fo:margin-bottom="0.423cm"/>
    </style:style>
    <style:style style:name="T3712_1" style:family="text"/>
    <style:style style:name="T3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3" style:family="paragraph" style:parent-style-name="Heading_20_6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Heading_20_6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 fo:margin-bottom="0.423cm"/>
    </style:style>
    <style:style style:name="T37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<text:note text:note-class="footnote"><text:note-citation/><text:note-body><text:p text:style-name="P535"><text:span text:style-name="T535_1"><text:a xlink:type="simple" xlink:href="http://data.aade.gr/eli/pri/law/2010/04/23/3842#art_85"><text:span text:style-name="T535_2">Τροποποίηση<text:s/>3842/2010,<text:s/>Άρθρο<text:s/>85</text:span></text:a></text:span></text:p></text:note-body></text:note></text:span><text:span text:style-name="T535_3">Άρθρο<text:s/>54<text:s/></text:span></text:h>
      <text:h text:style-name="P536" text:outline-level="6"><text:span text:style-name="T536_1">Αντικείμενο<text:s/>του<text:s/>φόρου</text:span></text:h>
      <text:p text:style-name="P537"><text:span text:style-name="T537_1">1.</text:span><text:span text:style-name="T537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38"><text:span text:style-name="T538_1">2.</text:span><text:span text:style-name="T538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39"><text:span text:style-name="T539_1">3.</text:span><text:span text:style-name="T539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40"><text:span text:style-name="T540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41"><text:span text:style-name="T541_1">4.</text:span><text:span text:style-name="T541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42"><text:span text:style-name="T542_1">5.</text:span><text:span text:style-name="T542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43"><text:span text:style-name="T543_1">α)</text:span><text:span text:style-name="T543_2"><text:tab/></text:span><text:span text:style-name="T543_3">Κανάριοι<text:s/>Νήσοι,</text:span></text:p>
      <text:p text:style-name="P544"><text:span text:style-name="T544_1">β)</text:span><text:span text:style-name="T544_2"><text:tab/></text:span><text:span text:style-name="T544_3">Γαλλικά<text:s/>υπερπόντια<text:s/>διαμερίσματα,</text:span></text:p>
      <text:p text:style-name="P545"><text:span text:style-name="T545_1">γ)</text:span><text:span text:style-name="T545_2"><text:tab/></text:span><text:span text:style-name="T545_3">Νήσοι<text:s/>¶αλαντ,</text:span></text:p>
      <text:p text:style-name="P546"><text:span text:style-name="T546_1">δ)</text:span><text:span text:style-name="T546_2"><text:tab/></text:span><text:span text:style-name="T546_3">Αγγλονορμανδικές<text:s/>Νήσοι.</text:span></text:p>
      <text:p text:style-name="P547"><text:span text:style-name="T547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48"><text:span text:style-name="T548_1">6.</text:span><text:span text:style-name="T548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49"><text:span text:style-name="T549_1">α)</text:span><text:span text:style-name="T549_2"><text:tab/></text:span><text:span text:style-name="T549_3">Νήσος<text:s/>Ελιγολάνδη,</text:span></text:p>
      <text:p text:style-name="P550"><text:span text:style-name="T550_1">β)</text:span><text:span text:style-name="T550_2"><text:tab/></text:span><text:span text:style-name="T550_3">Έδαφος<text:s/>του<text:s/>Μπίζινγκεν,</text:span></text:p>
      <text:p text:style-name="P551"><text:span text:style-name="T551_1">γ)</text:span><text:span text:style-name="T551_2"><text:tab/></text:span><text:span text:style-name="T551_3">Θέουτα,</text:span></text:p>
      <text:p text:style-name="P552"><text:span text:style-name="T552_1">δ)</text:span><text:span text:style-name="T552_2"><text:tab/></text:span><text:span text:style-name="T552_3">Μελίλια,</text:span></text:p>
      <text:p text:style-name="P553"><text:span text:style-name="T553_1">ε)</text:span><text:span text:style-name="T553_2"><text:tab/></text:span><text:span text:style-name="T553_3">Λιβίνιο,</text:span></text:p>
      <text:p text:style-name="P554"><text:span text:style-name="T554_1">στ)</text:span><text:span text:style-name="T554_2"><text:tab/></text:span><text:span text:style-name="T554_3">Καμπιόνε<text:s/>ντ`<text:s/>Ιτάλια,</text:span></text:p>
      <text:p text:style-name="P555"><text:span text:style-name="T555_1">ζ)</text:span><text:span text:style-name="T555_2"><text:tab/></text:span><text:span text:style-name="T555_3">Τα<text:s/>ιταλικά<text:s/>ύδατα<text:s/>της<text:s/>Λίμνης<text:s/>του<text:s/>Λουγκάνο,</text:span></text:p>
      <text:p text:style-name="P556"><text:span text:style-name="T556_1">η)</text:span><text:span text:style-name="T556_2"><text:tab/></text:span><text:span text:style-name="T556_3">Το<text:s/>Γιβραλτάρ.</text:span></text:p>
      <text:p text:style-name="P557"><text:span text:style-name="T557_1">7.</text:span><text:span text:style-name="T557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58"><text:span text:style-name="T558_1">α)</text:span><text:span text:style-name="T558_2"><text:tab/></text:span><text:span text:style-name="T558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59"><text:span text:style-name="T559_1">β)</text:span><text:span text:style-name="T559_2"><text:tab/></text:span><text:span text:style-name="T559_3">τον<text:s/>Λγιο<text:s/>Μαρίνο,<text:s/>αντιμετωπίζεται<text:s/>ως<text:s/>διακίνηση<text:s/>από<text:s/>ή<text:s/>προς<text:s/>την<text:s/>Ιταλία,</text:span></text:p>
      <text:p text:style-name="P560"><text:span text:style-name="T560_1">γ)</text:span><text:span text:style-name="T560_2"><text:tab/></text:span><text:span text:style-name="T560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1"><text:span text:style-name="T561_1">δ)</text:span><text:span text:style-name="T561_2"><text:tab/></text:span><text:span text:style-name="T561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62"><text:span text:style-name="T562_1">ε)</text:span><text:span text:style-name="T562_2"><text:tab/></text:span><text:span text:style-name="T562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63" text:outline-level="6"><text:span text:style-name="T563_1"><text:note text:note-class="footnote"><text:note-citation/><text:note-body><text:p text:style-name="P564"><text:span text:style-name="T564_1"><text:a xlink:type="simple" xlink:href="http://data.aade.gr/eli/pri/law/2010/04/23/3842#art_85"><text:span text:style-name="T564_2">Τροποποίηση<text:s/>3842/2010,<text:s/>Άρθρο<text:s/>85</text:span></text:a></text:span></text:p></text:note-body></text:note></text:span><text:span text:style-name="T564_3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67"><text:span text:style-name="T567_1">α)</text:span><text:span text:style-name="T567_2"><text:tab/></text:span><text:span text:style-name="T567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68"><text:span text:style-name="T568_1">β)</text:span><text:span text:style-name="T568_2"><text:tab/></text:span><text:span text:style-name="T568_3">"κράτος-μέλος"<text:s/>και<text:s/>"έδαφος<text:s/>κράτους-μέλους":<text:s/>το<text:s/>έδαφος<text:s/>κάθε<text:s/>κράτους-</text:span></text:p>
      <text:p text:style-name="P569"><text:span text:style-name="T569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70"><text:span text:style-name="T570_1">γ)</text:span><text:span text:style-name="T570_2"><text:tab/></text:span><text:span text:style-name="T570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71"><text:span text:style-name="T571_1">δ)</text:span><text:span text:style-name="T571_2"><text:tab/></text:span><text:span text:style-name="T571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72"><text:span text:style-name="T572_1">ε)</text:span><text:span text:style-name="T572_2"><text:tab/></text:span><text:span text:style-name="T572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73"><text:span text:style-name="T573_1">στ)</text:span><text:span text:style-name="T573_2"><text:tab/></text:span><text:span text:style-name="T573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74"><text:span text:style-name="T574_1">ζ)</text:span><text:span text:style-name="T574_2"><text:tab/></text:span><text:span text:style-name="T574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75"><text:span text:style-name="T575_1">η)</text:span><text:span text:style-name="T575_2"><text:tab/></text:span><text:span text:style-name="T575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76"><text:span text:style-name="T576_1">θ)</text:span><text:span text:style-name="T576_2"><text:tab/></text:span><text:span text:style-name="T576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77"><text:span text:style-name="T577_1">ι)</text:span><text:span text:style-name="T577_2"><text:tab/></text:span><text:span text:style-name="T577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78"><text:span text:style-name="T578_1">ια)</text:span><text:span text:style-name="T578_2"><text:tab/></text:span><text:span text:style-name="T578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79" text:outline-level="6"><text:span text:style-name="T579_1"><text:note text:note-class="footnote"><text:note-citation/><text:note-body><text:p text:style-name="P580"><text:span text:style-name="T580_1"><text:a xlink:type="simple" xlink:href="http://data.aade.gr/eli/pri/law/2007/06/28/3583#art_1"><text:span text:style-name="T580_2">Τροποποίηση<text:s/>3583/2007,<text:s/>Άρθρο<text:s/>1</text:span></text:a></text:span></text:p></text:note-body></text:note></text:span><text:span text:style-name="T580_3"><text:note text:note-class="footnote"><text:note-citation/><text:note-body><text:p text:style-name="P581"><text:span text:style-name="T581_1"><text:a xlink:type="simple" xlink:href="http://data.aade.gr/eli/pri/law/2010/04/23/3842#art_85"><text:span text:style-name="T581_2">Τροποποίηση<text:s/>3842/2010,<text:s/>Άρθρο<text:s/>85</text:span></text:a></text:span></text:p></text:note-body></text:note></text:span><text:span text:style-name="T581_3">Άρθρο<text:s/>56<text:s/></text:span></text:h>
      <text:h text:style-name="P582" text:outline-level="6"><text:span text:style-name="T582_1">Απαιτητό<text:s/>του<text:s/>φόρου</text:span></text:h>
      <text:p text:style-name="P583"><text:span text:style-name="T583_1">1.</text:span><text:span text:style-name="T583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584"><text:span text:style-name="T584_1">2.</text:span><text:span text:style-name="T584_2"><text:s/>θεωρείται<text:s/>ως<text:s/>"θέση<text:s/>σε<text:s/>ανάλωση":</text:span></text:p>
      <text:p text:style-name="P585"><text:span text:style-name="T585_1">α)</text:span><text:span text:style-name="T585_2"><text:tab/></text:span><text:span text:style-name="T585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586"><text:span text:style-name="T586_1">β)</text:span><text:span text:style-name="T586_2"><text:tab/></text:span><text:span text:style-name="T586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587"><text:span text:style-name="T587_1">γ)</text:span><text:span text:style-name="T587_2"><text:tab/></text:span><text:span text:style-name="T587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588"><text:span text:style-name="T588_1">δ)</text:span><text:span text:style-name="T588_2"><text:tab/></text:span><text:span text:style-name="T588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589"><text:span text:style-name="T589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590"><text:span text:style-name="T590_1">3.</text:span><text:span text:style-name="T590_2"><text:s/>Στις<text:s/>ακόλουθες<text:s/>περιπτώσεις<text:s/>ο<text:s/>χρόνος<text:s/>θέσης<text:s/>σε<text:s/>ανάλωση<text:s/>είναι:</text:span></text:p>
      <text:p text:style-name="P591"><text:span text:style-name="T591_1">α)</text:span><text:span text:style-name="T591_2"><text:tab/></text:span><text:span text:style-name="T591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592"><text:span text:style-name="T592_1">β)</text:span><text:span text:style-name="T592_2"><text:tab/></text:span><text:span text:style-name="T592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593"><text:span text:style-name="T593_1">γ)</text:span><text:span text:style-name="T593_2"><text:tab/></text:span><text:span text:style-name="T593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594"><text:span text:style-name="T594_1">4.</text:span><text:span text:style-name="T594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595"><text:span text:style-name="T595_1">5.</text:span><text:span text:style-name="T595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596"><text:span text:style-name="T596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597"><text:span text:style-name="T597_1">6.</text:span><text:span text:style-name="T597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598"><text:span text:style-name="T598_1">α)</text:span><text:span text:style-name="T598_2"><text:tab/></text:span><text:span text:style-name="T598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599"><text:span text:style-name="T599_1">i)</text:span><text:span text:style-name="T599_2"><text:tab/></text:span><text:span text:style-name="T599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00"><text:span text:style-name="T600_1">ιι)</text:span><text:span text:style-name="T600_2"><text:tab/></text:span><text:span text:style-name="T600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01"><text:span text:style-name="T601_1">β)</text:span><text:span text:style-name="T601_2"><text:tab/></text:span><text:span text:style-name="T601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02"><text:span text:style-name="T602_1">γ)</text:span><text:span text:style-name="T602_2"><text:tab/></text:span><text:span text:style-name="T602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03"><text:span text:style-name="T603_1">δ)</text:span><text:span text:style-name="T603_2"><text:tab/></text:span><text:span text:style-name="T603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04"><text:span text:style-name="T604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05"><text:span text:style-name="T605_1">7.</text:span><text:span text:style-name="T605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06"><text:span text:style-name="T606_1">8.</text:span><text:span text:style-name="T606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07" text:outline-level="6"><text:span text:style-name="T607_1">Άρθρο<text:s/>57<text:s/></text:span></text:h>
      <text:h text:style-name="P608" text:outline-level="6"><text:span text:style-name="T608_1">Ειδικές<text:s/>περιπτώσεις<text:s/>απαιτητού<text:s/>του<text:s/>φόρου</text:span></text:h>
      <text:p text:style-name="P609"><text:span text:style-name="T609_1">1.</text:span><text:span text:style-name="T609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10"><text:span text:style-name="T610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11"><text:span text:style-name="T611_1">2.</text:span><text:span text:style-name="T611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12"><text:span text:style-name="T612_1">3.</text:span><text:span text:style-name="T612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13"><text:span text:style-name="T613_1">4.</text:span><text:span text:style-name="T613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14"><text:span text:style-name="T614_1">5.</text:span><text:span text:style-name="T614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15"><text:span text:style-name="T615_1">6.</text:span><text:span text:style-name="T615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16"><text:span text:style-name="T616_1">7.</text:span><text:span text:style-name="T616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17"><text:span text:style-name="T617_1">α)</text:span><text:span text:style-name="T617_2"><text:tab/></text:span><text:span text:style-name="T617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18"><text:span text:style-name="T618_1">β)</text:span><text:span text:style-name="T618_2"><text:tab/></text:span><text:span text:style-name="T618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19"><text:span text:style-name="T619_1">γ)</text:span><text:span text:style-name="T619_2"><text:tab/></text:span><text:span text:style-name="T619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20"><text:span text:style-name="T620_1">8.</text:span><text:span text:style-name="T620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21"><text:span text:style-name="T621_1">9.</text:span><text:span text:style-name="T621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21_3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/text:p>
      <text:h text:style-name="P623" text:outline-level="6"><text:span text:style-name="T623_1">Άρθρο<text:s/>58<text:s/></text:span></text:h>
      <text:h text:style-name="P624" text:outline-level="6"><text:span text:style-name="T624_1">Ειδικές<text:s/>περιπτώσεις<text:s/>κυκλοφορίας<text:s/>προϊόντων<text:s/>που<text:s/>έχουν<text:s/>τεθεί<text:s/>σε<text:s/>ανάλωση</text:span></text:h>
      <text:p text:style-name="P625"><text:span text:style-name="T625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26"><text:span text:style-name="T626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27"><text:span text:style-name="T627_1">Στις<text:s/>περιπτώσεις<text:s/>που<text:s/>προβλέπονται<text:s/>στο<text:s/>προηγούμενο<text:s/>εδάφιο:</text:span></text:p>
      <text:p text:style-name="P628"><text:span text:style-name="T628_1">α)</text:span><text:span text:style-name="T628_2"><text:tab/></text:span><text:span text:style-name="T628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29"><text:span text:style-name="T629_1">β)</text:span><text:span text:style-name="T629_2"><text:tab/></text:span><text:span text:style-name="T629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30"><text:span text:style-name="T630_1">γ)</text:span><text:span text:style-name="T630_2"><text:tab/></text:span><text:span text:style-name="T630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31" text:outline-level="6"><text:span text:style-name="T631_1">Άρθρο<text:s/>59<text:s/></text:span></text:h>
      <text:h text:style-name="P632" text:outline-level="6"><text:span text:style-name="T632_1">Απόκτηση<text:s/>από<text:s/>ιδιώτες</text:span></text:h>
      <text:p text:style-name="P633"><text:span text:style-name="T633_1">1.</text:span><text:span text:style-name="T633_2"><text:s/></text:span><text:span text:style-name="T633_3"><text:note text:note-class="footnote"><text:note-citation/><text:note-body><text:p text:style-name="P634"><text:span text:style-name="T634_1"><text:a xlink:type="simple" xlink:href="http://data.aade.gr/eli/pri/law/2010/04/23/3842#art_85"><text:span text:style-name="T634_2">Τροποποίηση<text:s/>3842/2010,<text:s/>Άρθρο<text:s/>85</text:span></text:a></text:span></text:p></text:note-body></text:note></text:span><text:span text:style-name="T634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35"><text:span text:style-name="T635_1">2.</text:span><text:span text:style-name="T635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36"><text:span text:style-name="T636_1">α)</text:span><text:span text:style-name="T636_2"><text:tab/></text:span><text:span text:style-name="T636_3">η<text:s/>εμπορική<text:s/>ιδιότητα<text:s/>του<text:s/>κατόχου<text:s/>και<text:s/>οι<text:s/>λόγοι<text:s/>κατοχής<text:s/>των<text:s/>προϊόντων,</text:span></text:p>
      <text:p text:style-name="P637"><text:span text:style-name="T637_1">β)</text:span><text:span text:style-name="T637_2"><text:tab/></text:span><text:span text:style-name="T637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38"><text:span text:style-name="T638_1">γ)</text:span><text:span text:style-name="T638_2"><text:tab/></text:span><text:span text:style-name="T638_3">κάθε<text:s/>έγγραφο<text:s/>σχετικό<text:s/>με<text:s/>τα<text:s/>προϊόντα,</text:span></text:p>
      <text:p text:style-name="P639"><text:span text:style-name="T639_1">δ)</text:span><text:span text:style-name="T639_2"><text:tab/></text:span><text:span text:style-name="T639_3">η<text:s/>φύση<text:s/>των<text:s/>προϊόντων,</text:span></text:p>
      <text:p text:style-name="P640"><text:span text:style-name="T640_1">ε)</text:span><text:span text:style-name="T640_2"><text:tab/></text:span><text:span text:style-name="T640_3">η<text:s/>ποσότητα<text:s/>των<text:s/>προϊόντων.</text:span></text:p>
      <text:p text:style-name="P641"><text:span text:style-name="T641_1">3.</text:span><text:span text:style-name="T641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42"><text:span text:style-name="T642_1">α)</text:span><text:span text:style-name="T642_2"><text:tab/></text:span><text:span text:style-name="T642_3">για<text:s/>τα<text:s/>προϊόντα<text:s/>καπνού:</text:span></text:p>
      <text:p text:style-name="P643"><text:span text:style-name="T643_1">-</text:span><text:span text:style-name="T643_2"><text:tab/></text:span><text:span text:style-name="T643_3">τσιγάρα:<text:s/>800<text:s/>τεμάχια</text:span></text:p>
      <text:p text:style-name="P644"><text:span text:style-name="T644_1">-</text:span><text:span text:style-name="T644_2"><text:tab/></text:span><text:span text:style-name="T644_3">πουράκια<text:s/>(πούρα<text:s/>βάρους<text:s/>όχι<text:s/>πάνω<text:s/>από<text:s/>3γρ.<text:s/>το<text:s/>τεμάχιο):<text:s/>400<text:s/>τεμάχια</text:span></text:p>
      <text:p text:style-name="P645"><text:span text:style-name="T645_1">-</text:span><text:span text:style-name="T645_2"><text:tab/></text:span><text:span text:style-name="T645_3">πούρα:<text:s/>200<text:s/>τεμάχια</text:span></text:p>
      <text:p text:style-name="P646"><text:span text:style-name="T646_1">-</text:span><text:span text:style-name="T646_2"><text:tab/></text:span><text:span text:style-name="T646_3">καπνός<text:s/>για<text:s/>κάπνισμα:<text:s/>1<text:s/>κιλό<text:s/>β)<text:s/>για<text:s/>τα<text:s/>αλκοολούχα<text:s/>ποτά:</text:span></text:p>
      <text:p text:style-name="P647"><text:span text:style-name="T647_1">-</text:span><text:span text:style-name="T647_2"><text:tab/></text:span><text:span text:style-name="T647_3">οινοπνευματώδη<text:s/>ποτά:<text:s/>10<text:s/>λίτρα</text:span></text:p>
      <text:p text:style-name="P648"><text:span text:style-name="T648_1">-</text:span><text:span text:style-name="T648_2"><text:tab/></text:span><text:span text:style-name="T648_3">ενδιάμεσα<text:s/>προϊόντα:<text:s/>20<text:s/>λίτρα</text:span></text:p>
      <text:p text:style-name="P649"><text:span text:style-name="T649_1">-</text:span><text:span text:style-name="T649_2"><text:tab/></text:span><text:span text:style-name="T649_3">οίνοι:<text:s/>90<text:s/>λίτρα<text:s/>(από<text:s/>τους<text:s/>οποίους<text:s/>το<text:s/>πολύ<text:s/>60<text:s/>λίτρα<text:s/>αφρώδεις)</text:span></text:p>
      <text:p text:style-name="P650"><text:span text:style-name="T650_1">-</text:span><text:span text:style-name="T650_2"><text:tab/></text:span><text:span text:style-name="T650_3">μπύρες:<text:s/>110<text:s/>λίτρα.</text:span></text:p>
      <text:p text:style-name="P651"><text:span text:style-name="T651_1">4.</text:span><text:span text:style-name="T651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52"><text:span text:style-name="T652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53" text:outline-level="6"><text:span text:style-name="T653_1"><text:note text:note-class="footnote"><text:note-citation/><text:note-body><text:p text:style-name="P654"><text:span text:style-name="T654_1"><text:a xlink:type="simple" xlink:href="http://data.aade.gr/eli/pri/law/2010/04/23/3842#art_85"><text:span text:style-name="T654_2">Τροποποίηση<text:s/>3842/2010,<text:s/>Άρθρο<text:s/>85</text:span></text:a></text:span></text:p></text:note-body></text:note></text:span><text:span text:style-name="T654_3">Άρθρο<text:s/>60<text:s/></text:span></text:h>
      <text:h text:style-name="P655" text:outline-level="6"><text:span text:style-name="T655_1">Πωλήσεις<text:s/>εξ<text:s/>αποστάσεως</text:span></text:h>
      <text:p text:style-name="P656"><text:span text:style-name="T656_1">1.</text:span><text:span text:style-name="T656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57"><text:span text:style-name="T657_1">2.</text:span><text:span text:style-name="T657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58"><text:span text:style-name="T658_1">3.</text:span><text:span text:style-name="T658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59"><text:span text:style-name="T659_1">4.</text:span><text:span text:style-name="T659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60"><text:span text:style-name="T660_1">α)</text:span><text:span text:style-name="T660_2"><text:tab/></text:span><text:span text:style-name="T660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61"><text:span text:style-name="T661_1">β)</text:span><text:span text:style-name="T661_2"><text:tab/></text:span><text:span text:style-name="T661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62"><text:span text:style-name="T662_1">γ)</text:span><text:span text:style-name="T662_2"><text:tab/></text:span><text:span text:style-name="T662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63"><text:span text:style-name="T663_1">5.</text:span><text:span text:style-name="T663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64"><text:span text:style-name="T664_1">6.</text:span><text:span text:style-name="T664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65" text:outline-level="6"><text:span text:style-name="T665_1"><text:note text:note-class="footnote"><text:note-citation/><text:note-body><text:p text:style-name="P666"><text:span text:style-name="T666_1"><text:a xlink:type="simple" xlink:href="http://data.aade.gr/eli/pri/law/2010/04/23/3842#art_85"><text:span text:style-name="T666_2">Τροποποίηση<text:s/>3842/2010,<text:s/>Άρθρο<text:s/>85</text:span></text:a></text:span></text:p></text:note-body></text:note></text:span><text:span text:style-name="T666_3">Άρθρο<text:s/>61</text:span><text:span text:style-name="T666_4"><text:s/></text:span></text:h>
      <text:h text:style-name="P667" text:outline-level="6"><text:span text:style-name="T66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68"><text:span text:style-name="T668_1">1.</text:span><text:span text:style-name="T66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69"><text:span text:style-name="T66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70"><text:span text:style-name="T670_1">2.</text:span><text:span text:style-name="T67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71" text:outline-level="3"><text:span text:style-name="T671_1">ΤΜΗΜΑ<text:s/>Β’</text:span><text:span text:style-name="T671_2"><text:s/></text:span></text:h>
      <text:h text:style-name="P672" text:outline-level="3"><text:span text:style-name="T672_1">ΚΑΘΕΣΤΩΣ<text:s/>ΑΝΑΣΤΟΛΗΣ</text:span></text:h>
      <text:h text:style-name="P673" text:outline-level="6"><text:span text:style-name="T673_1">Άρθρο<text:s/>62<text:s/></text:span></text:h>
      <text:h text:style-name="P674" text:outline-level="6"><text:span text:style-name="T674_1">Παραγωγή<text:s/>–<text:s/>Μεταποίηση<text:s/>–<text:s/>Κατοχή</text:span></text:h>
      <text:p text:style-name="P675"><text:span text:style-name="T675_1">1.</text:span><text:span text:style-name="T67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76"><text:span text:style-name="T676_1">πραγματοποιούνται<text:s/>σε<text:s/>φορολογική<text:s/>αποθήκη.</text:span></text:p>
      <text:p text:style-name="P677"><text:span text:style-name="T677_1">2.</text:span><text:span text:style-name="T67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78" text:outline-level="6"><text:span text:style-name="T678_1">Άρθρο<text:s/>63<text:s/></text:span></text:h>
      <text:h text:style-name="P679" text:outline-level="6"><text:span text:style-name="T679_1">Σύσταση<text:s/>φορολογικών<text:s/>αποθηκών</text:span></text:h>
      <text:p text:style-name="P680"><text:span text:style-name="T680_1">1.</text:span><text:span text:style-name="T680_2"><text:s/>Για<text:s/>τη<text:s/>σύσταση<text:s/>και<text:s/>λειτουργία<text:s/>των<text:s/>φορολογικών<text:s/>αποθηκών<text:s/>απαιτείται</text:span></text:p>
      <text:p text:style-name="P681"><text:span text:style-name="T681_1">άδεια<text:s/>της<text:s/>αρμόδιας<text:s/>Αρχής,<text:s/>η<text:s/>οποία<text:s/>παρέχεται<text:s/>μετά<text:s/>από<text:s/>αίτηση<text:s/>του</text:span></text:p>
      <text:p text:style-name="P682"><text:span text:style-name="T682_1">ενδιαφερομένου<text:s/>με<text:s/>απόφασή<text:s/>της,<text:s/>χωριστά<text:s/>για<text:s/>κάθε<text:s/>κατηγορία<text:s/>προϊόντος.</text:span></text:p>
      <text:p text:style-name="P683"><text:span text:style-name="T683_1">2.</text:span><text:span text:style-name="T683_2"><text:s/>Με<text:s/>απόφαση<text:s/>του<text:s/>Υπουργού<text:s/>Οικονομικών<text:s/>καθορίζονται:</text:span></text:p>
      <text:p text:style-name="P684"><text:span text:style-name="T684_1">α)</text:span><text:span text:style-name="T684_2"><text:tab/></text:span><text:span text:style-name="T684_3">οι<text:s/>προϋποθέσεις<text:s/>με<text:s/>τις<text:s/>οποίες<text:s/>χορηγείται<text:s/>η<text:s/>άδεια<text:s/>σύστασης<text:s/>και</text:span></text:p>
      <text:p text:style-name="P685"><text:span text:style-name="T685_1">λειτουργίας<text:s/>των<text:s/>φορολογικών<text:s/>αποθηκών,</text:span></text:p>
      <text:p text:style-name="P686"><text:span text:style-name="T686_1">β)</text:span><text:span text:style-name="T686_2"><text:tab/></text:span><text:span text:style-name="T686_3">ο<text:s/>ανώτατος<text:s/>χρόνος<text:s/>παραμονής<text:s/>των<text:s/>προϊόντων<text:s/>κατά<text:s/>κατηγορία,<text:s/>στη</text:span></text:p>
      <text:p text:style-name="P687"><text:span text:style-name="T687_1">φορολογική<text:s/>αποθήκη,</text:span></text:p>
      <text:p text:style-name="P688"><text:span text:style-name="T688_1">γ)</text:span><text:span text:style-name="T688_2"><text:tab/></text:span><text:span text:style-name="T688_3">η<text:s/>διαδικασία<text:s/>παραλαβής<text:s/>ή<text:s/>αποστολής<text:s/>των<text:s/>προϊόντων,</text:span></text:p>
      <text:p text:style-name="P689"><text:span text:style-name="T689_1">δ)</text:span><text:span text:style-name="T689_2"><text:tab/></text:span><text:span text:style-name="T689_3">οι<text:s/>όροι<text:s/>αποθήκευσης<text:s/>και<text:s/>λογιστικής<text:s/>διαχείρισης<text:s/>των<text:s/>προϊόντων,</text:span></text:p>
      <text:p text:style-name="P690"><text:span text:style-name="T690_1">ε)</text:span><text:span text:style-name="T690_2"><text:tab/></text:span><text:span text:style-name="T690_3">ο<text:s/>τρόπος<text:s/>παρακολούθησης<text:s/>των<text:s/>προϊόντων<text:s/>και<text:s/>της<text:s/>άσκησης<text:s/>του<text:s/>ελέγχου</text:span></text:p>
      <text:p text:style-name="P691"><text:span text:style-name="T691_1">αυτών,</text:span></text:p>
      <text:p text:style-name="P692"><text:span text:style-name="T692_1">στ)</text:span><text:span text:style-name="T692_2"><text:tab/></text:span><text:span text:style-name="T692_3">ο<text:s/>χρόνος<text:s/>διάρκειας<text:s/>της<text:s/>λειτουργίας<text:s/>των<text:s/>αποθηκών<text:s/>αυτών<text:s/>και<text:s/>οι</text:span></text:p>
      <text:p text:style-name="P693"><text:span text:style-name="T693_1">λόγοι<text:s/>ανάκλησης<text:s/>της<text:s/>άδειας<text:s/>αυτής<text:s/>πριν<text:s/>από<text:s/>το<text:s/>χρόνο<text:s/>λήξης,</text:span></text:p>
      <text:p text:style-name="P694"><text:span text:style-name="T694_1">ζ)</text:span><text:span text:style-name="T694_2"><text:tab/></text:span><text:span text:style-name="T694_3">κάθε<text:s/>άλλη<text:s/>αναγκαία<text:s/>λεπτομέρεια<text:s/>για<text:s/>την<text:s/>αναγνώριση<text:s/>ή<text:s/>λειτουργία<text:s/>των</text:span></text:p>
      <text:p text:style-name="P695"><text:span text:style-name="T695_1">φορολογικών<text:s/>αποθηκών.</text:span></text:p>
      <text:p text:style-name="P696"><text:span text:style-name="T696_1">3.</text:span><text:span text:style-name="T696_2"><text:s/>Οι<text:s/>αρμόδιες<text:s/>Αρχές<text:s/>ασκούν<text:s/>εποπτεία<text:s/>και<text:s/>έλεγχο<text:s/>κατά<text:s/>τρόπο<text:s/>διαρκή<text:s/>ή</text:span></text:p>
      <text:p text:style-name="P697"><text:span text:style-name="T697_1">περιοδικό<text:s/>στις<text:s/>φορολογικές<text:s/>αποθήκες,<text:s/>σύμφωνα<text:s/>με<text:s/>την<text:s/>κείμενη<text:s/>νομοθεσία.</text:span></text:p>
      <text:p text:style-name="P698"><text:span text:style-name="T698_1">Ειδικά<text:s/>για<text:s/>τα<text:s/>βιομηχανοποιημένα<text:s/>καπνά<text:s/>οι<text:s/>όροι<text:s/>και<text:s/>προϋποθέσεις<text:s/>για<text:s/>την</text:span></text:p>
      <text:p text:style-name="P699"><text:span text:style-name="T699_1">εποπτεία<text:s/>και<text:s/>τον<text:s/>έλεγχο<text:s/>των<text:s/>φορολογικών<text:s/>αποθηκών<text:s/>θα<text:s/>καθορίζονται<text:s/>με</text:span></text:p>
      <text:p text:style-name="P700"><text:span text:style-name="T700_1">απόφαση<text:s/>του<text:s/>Υπουργού<text:s/>Οικονομικών.</text:span></text:p>
      <text:p text:style-name="P701"><text:span text:style-name="T701_1">4.</text:span><text:span text:style-name="T701_2"><text:s/></text:span><text:span text:style-name="T701_3"><text:note text:note-class="footnote"><text:note-citation/><text:note-body><text:p text:style-name="P702"><text:span text:style-name="T702_1"><text:a xlink:type="simple" xlink:href="http://data.aade.gr/eli/pri/law/2010/04/23/3842#art_85"><text:span text:style-name="T702_2">Προσθήκη<text:s/>3842/2010,<text:s/>Άρθρο<text:s/>85</text:span></text:a></text:span></text:p></text:note-body></text:note></text:span><text:span text:style-name="T70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03" text:outline-level="6"><text:span text:style-name="T703_1">Άρθρο<text:s/>64<text:s/></text:span></text:h>
      <text:h text:style-name="P704" text:outline-level="6"><text:span text:style-name="T704_1">Αναγνώριση<text:s/>εγκεκριμένου<text:s/>αποθηκευτή</text:span></text:h>
      <text:p text:style-name="P705"><text:span text:style-name="T705_1">1.</text:span><text:span text:style-name="T705_2"><text:s/>Για<text:s/>το<text:s/>χαρακτηρισμό<text:s/>προσώπου<text:s/>ως<text:s/>εγκεκριμένου<text:s/>αποθηκευτή<text:s/>απαιτείται</text:span></text:p>
      <text:p text:style-name="P706"><text:span text:style-name="T706_1">άδεια<text:s/>της<text:s/>αρμόδιας<text:s/>Αρχής,<text:s/>η<text:s/>οποία<text:s/>παρέχεται<text:s/>με<text:s/>απόφασή<text:s/>της,<text:s/>μετά<text:s/>από</text:span></text:p>
      <text:p text:style-name="P707"><text:span text:style-name="T707_1">προηγούμενη<text:s/>αίτηση<text:s/>του<text:s/>ενδιαφερομένου,</text:span></text:p>
      <text:p text:style-name="P708"><text:span text:style-name="T708_1">2.</text:span><text:span text:style-name="T708_2"><text:s/>Για<text:s/>να<text:s/>παρασχεθεί<text:s/>η<text:s/>άδεια<text:s/>της<text:s/>προηγούμενης<text:s/>παραγράφου<text:s/>το</text:span></text:p>
      <text:p text:style-name="P709"><text:span text:style-name="T709_1">ενδιαφερόμενο<text:s/>φυσικό<text:s/>ή<text:s/>νομικό<text:s/>πρόσωπο<text:s/>πρέπει:</text:span></text:p>
      <text:p text:style-name="P710"><text:span text:style-name="T710_1">α)</text:span><text:span text:style-name="T710_2"><text:tab/></text:span><text:span text:style-name="T710_3"><text:note text:note-class="footnote"><text:note-citation/><text:note-body><text:p text:style-name="P711"><text:span text:style-name="T711_1"><text:a xlink:type="simple" xlink:href="http://data.aade.gr/eli/pri/law/2010/04/23/3842#art_85"><text:span text:style-name="T711_2">Τροποποίηση<text:s/>3842/2010,<text:s/>Άρθρο<text:s/>85</text:span></text:a></text:span></text:p></text:note-body></text:note></text:span><text:span text:style-name="T71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12"><text:span text:style-name="T712_1">β)</text:span><text:span text:style-name="T712_2"><text:tab/></text:span><text:span text:style-name="T712_3">να<text:s/>μην<text:s/>έχει<text:s/>διαπράξει<text:s/>σοβαρές<text:s/>καθ`<text:s/>υποτροπή<text:s/>παραβάσεις<text:s/>της</text:span></text:p>
      <text:p text:style-name="P713"><text:span text:style-name="T713_1">Φορολογικής<text:s/>ή<text:s/>Τελωνειακής<text:s/>Νομοθεσίας,</text:span></text:p>
      <text:p text:style-name="P714"><text:span text:style-name="T714_1">γ)</text:span><text:span text:style-name="T714_2"><text:tab/></text:span><text:span text:style-name="T714_3">να<text:s/>πληροί<text:s/>τις<text:s/>λοιπές<text:s/>προϋποθέσεις<text:s/>που<text:s/>θα<text:s/>καθορίζονται<text:s/>με<text:s/>απόφαση</text:span></text:p>
      <text:p text:style-name="P715"><text:span text:style-name="T715_1">του<text:s/>Υπουργού<text:s/>Οικονομικών,</text:span></text:p>
      <text:p text:style-name="P716"><text:span text:style-name="T716_1">3.</text:span><text:span text:style-name="T716_2"><text:s/>Για<text:s/>την<text:s/>εφαρμογή<text:s/>των<text:s/>διατάξεων<text:s/>του<text:s/>τρίτου<text:s/>μέρους<text:s/>του<text:s/>παρόντα</text:span></text:p>
      <text:p text:style-name="P717"><text:span text:style-name="T717_1">Κώδικα<text:s/>ο<text:s/>εγκεκριμένος<text:s/>αποθηκευτής:</text:span></text:p>
      <text:p text:style-name="P718"><text:span text:style-name="T718_1">α)</text:span><text:span text:style-name="T718_2"><text:tab/></text:span><text:span text:style-name="T718_3">υποχρεούται:</text:span></text:p>
      <text:p text:style-name="P719"><text:span text:style-name="T719_1">-</text:span><text:span text:style-name="T719_2"><text:tab/></text:span><text:span text:style-name="T719_3"><text:note text:note-class="footnote"><text:note-citation/><text:note-body><text:p text:style-name="P720"><text:span text:style-name="T720_1"><text:a xlink:type="simple" xlink:href="http://data.aade.gr/eli/pri/law/2010/04/23/3842#art_85"><text:span text:style-name="T720_2">Τροποποίηση<text:s/>3842/2010,<text:s/>Άρθρο<text:s/>85</text:span></text:a></text:span></text:p></text:note-body></text:note></text:span><text:span text:style-name="T72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21"><text:span text:style-name="T721_1">-</text:span><text:span text:style-name="T721_2"><text:tab/></text:span><text:span text:style-name="T721_3">να<text:s/>επιδεικνύει<text:s/>τα<text:s/>προϊόντα<text:s/>σε<text:s/>κάθε<text:s/>ζήτηση<text:s/>της<text:s/>αρμόδιας<text:s/>Αρχής,</text:span></text:p>
      <text:p text:style-name="P722"><text:span text:style-name="T722_1">-</text:span><text:span text:style-name="T722_2"><text:tab/></text:span><text:span text:style-name="T722_3">να<text:s/>δέχεται<text:s/>οποιονδήποτε<text:s/>έλεγχο,</text:span></text:p>
      <text:p text:style-name="P723"><text:span text:style-name="T723_1">-</text:span><text:span text:style-name="T723_2"><text:tab/></text:span><text:span text:style-name="T723_3">να<text:s/>παρέχει<text:s/>εγγύηση<text:s/>προς<text:s/>το<text:s/>Δημόσιο<text:s/>για<text:s/>τη<text:s/>διασφάλιση<text:s/>των</text:span></text:p>
      <text:p text:style-name="P724"><text:span text:style-name="T724_1">συμφερόντων<text:s/>του,</text:span></text:p>
      <text:p text:style-name="P725"><text:span text:style-name="T725_1">-</text:span><text:span text:style-name="T725_2"><text:tab/></text:span><text:span text:style-name="T725_3">να<text:s/>συμμορφώνεται<text:s/>με<text:s/>άλλες<text:s/>υποχρεώσεις<text:s/>που<text:s/>επιβάλλει<text:s/>ο<text:s/>Υπουργός</text:span></text:p>
      <text:p text:style-name="P726"><text:span text:style-name="T726_1">Οικονομικών<text:s/>και<text:s/>η<text:s/>αρμόδια<text:s/>Αρχή,</text:span></text:p>
      <text:p text:style-name="P727"><text:span text:style-name="T727_1">-</text:span><text:span text:style-name="T727_2"><text:tab/></text:span><text:span text:style-name="T727_3">να<text:s/>διαθέτει<text:s/>εντός<text:s/>των<text:s/>αποθηκών<text:s/>και<text:s/>αδαπάνως<text:s/>για<text:s/>το<text:s/>Δημόσιο</text:span></text:p>
      <text:p text:style-name="P728"><text:span text:style-name="T728_1">κατάλληλο<text:s/>και<text:s/>ασφαλή<text:s/>στεγασμένο<text:s/>χώρο<text:s/>για<text:s/>την<text:s/>εγκατάσταση<text:s/>της<text:s/>αρμόδιας</text:span></text:p>
      <text:p text:style-name="P729"><text:span text:style-name="T729_1">Αρχής<text:s/>προς<text:s/>διενέργεια<text:s/>των<text:s/>κατά<text:s/>περίπτωση<text:s/>απαιτούμενων<text:s/>εργασιών<text:s/>και</text:span></text:p>
      <text:p text:style-name="P730"><text:span text:style-name="T730_1">διατυπώσεων,</text:span></text:p>
      <text:p text:style-name="P731"><text:span text:style-name="T731_1">-</text:span><text:span text:style-name="T731_2"><text:tab/></text:span><text:span text:style-name="T731_3">να<text:s/>ενημερώνει<text:s/>την<text:s/>αρμόδια<text:s/>Αρχή<text:s/>για<text:s/>οποιαδήποτε<text:s/>μεταβολή<text:s/>των</text:span></text:p>
      <text:p text:style-name="P732"><text:span text:style-name="T732_1">δεδομένων<text:s/>που<text:s/>έχουν<text:s/>ληφθεί<text:s/>υπόψη<text:s/>για<text:s/>τη<text:s/>χορήγηση<text:s/>της<text:s/>άδειας<text:s/>και<text:s/>να</text:span></text:p>
      <text:p text:style-name="P733"><text:span text:style-name="T733_1">παρέχει<text:s/>τα<text:s/>επιβαλλόμενα<text:s/>από<text:s/>αυτήν<text:s/>τυχόν<text:s/>πρόσθετα<text:s/>διασφαλιστικά<text:s/>μέτρα.</text:span></text:p>
      <text:p text:style-name="P734"><text:span text:style-name="T734_1">β)</text:span><text:span text:style-name="T734_2"><text:tab/></text:span><text:span text:style-name="T734_3">επέχει<text:s/>ευθύνη<text:s/>έναντι<text:s/>του<text:s/>Δημοσίου<text:s/>για<text:s/>τους<text:s/>φόρους<text:s/>που<text:s/>αναλογούν</text:span></text:p>
      <text:p text:style-name="P735"><text:span text:style-name="T735_1">στα<text:s/>προϊόντα.</text:span></text:p>
      <text:p text:style-name="P736"><text:span text:style-name="T736_1">γ)</text:span><text:span text:style-name="T736_2"><text:tab/></text:span><text:span text:style-name="T736_3">ευθύνεται<text:s/>επίσης<text:s/>για<text:s/>τις<text:s/>πράξεις<text:s/>των<text:s/>αποθηκαρίων<text:s/>των<text:s/>αποθηκών</text:span></text:p>
      <text:p text:style-name="P737"><text:span text:style-name="T737_1">αυτών<text:s/>σε<text:s/>περίπτωση<text:s/>καταλογισμού<text:s/>τους<text:s/>από<text:s/>την<text:s/>αρμόδια<text:s/>Αρχή,</text:span></text:p>
      <text:h text:style-name="P738" text:outline-level="6"><text:span text:style-name="T738_1"><text:note text:note-class="footnote"><text:note-citation/><text:note-body><text:p text:style-name="P739"><text:span text:style-name="T739_1"><text:a xlink:type="simple" xlink:href="http://data.aade.gr/eli/pri/law/2010/04/23/3842#art_85"><text:span text:style-name="T739_2">Τροποποίηση<text:s/>3842/2010,<text:s/>Άρθρο<text:s/>85</text:span></text:a></text:span></text:p></text:note-body></text:note></text:span><text:span text:style-name="T739_3">Άρθρο<text:s/>65<text:s/></text:span></text:h>
      <text:h text:style-name="P740" text:outline-level="6"><text:span text:style-name="T740_1">Καταστροφές<text:s/>και<text:s/>απώλειες<text:s/>προϊόντων<text:s/>που<text:s/>τελούν<text:s/>υπό<text:s/>καθεστώς<text:s/>αναστολής</text:span></text:h>
      <text:p text:style-name="P741"><text:span text:style-name="T741_1">1.</text:span><text:span text:style-name="T74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42"><text:span text:style-name="T742_1">2.</text:span><text:span text:style-name="T74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43"><text:span text:style-name="T743_1">3.</text:span><text:span text:style-name="T74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44" text:outline-level="3"><text:span text:style-name="T744_1">ΤΜΗΜΑ<text:s/>Γ’</text:span><text:span text:style-name="T744_2"><text:s/></text:span></text:h>
      <text:h text:style-name="P745" text:outline-level="3"><text:span text:style-name="T745_1">ΕΠΙΣΤΡΟΦΗ<text:s/>ΦΟΡΟΥ<text:s/>ΚΑΙ<text:s/>ΑΠΑΛΛΑΓΕΣ</text:span></text:h>
      <text:h text:style-name="P746" text:outline-level="6"><text:span text:style-name="T746_1"><text:note text:note-class="footnote"><text:note-citation/><text:note-body><text:p text:style-name="P747"><text:span text:style-name="T747_1"><text:a xlink:type="simple" xlink:href="http://data.aade.gr/eli/pri/law/2010/04/23/3842#art_85"><text:span text:style-name="T747_2">Τροποποίηση<text:s/>3842/2010,<text:s/>Άρθρο<text:s/>85</text:span></text:a></text:span></text:p></text:note-body></text:note></text:span><text:span text:style-name="T747_3">Άρθρο<text:s/>66<text:s/></text:span></text:h>
      <text:h text:style-name="P748" text:outline-level="6"><text:span text:style-name="T748_1">Επιστροφή<text:s/>ή<text:s/>διαγραφή<text:s/>του<text:s/>φόρου<text:s/>–<text:s/>Βεβαίωση<text:s/>και<text:s/>είσπραξη<text:s/>εκ<text:s/>των<text:s/>υστέρων</text:span></text:h>
      <text:p text:style-name="P749"><text:span text:style-name="T749_1">1.</text:span><text:span text:style-name="T74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50"><text:span text:style-name="T75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51"><text:span text:style-name="T751_1">2.</text:span><text:span text:style-name="T75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52"><text:span text:style-name="T752_1">3.</text:span><text:span text:style-name="T75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53"><text:span text:style-name="T753_1">4.</text:span><text:span text:style-name="T75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54"><text:span text:style-name="T75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55"><text:span text:style-name="T755_1">5.</text:span><text:span text:style-name="T75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56"><text:span text:style-name="T756_1">6.</text:span><text:span text:style-name="T75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57"><text:span text:style-name="T757_1">7.</text:span><text:span text:style-name="T75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58" text:outline-level="6"><text:span text:style-name="T758_1"><text:note text:note-class="footnote"><text:note-citation/><text:note-body><text:p text:style-name="P759"><text:span text:style-name="T759_1"><text:a xlink:type="simple" xlink:href="http://data.aade.gr/eli/pri/law/2010/04/23/3842#art_85"><text:span text:style-name="T759_2">Τροποποίηση<text:s/>3842/2010,<text:s/>Άρθρο<text:s/>85</text:span></text:a></text:span></text:p></text:note-body></text:note></text:span><text:span text:style-name="T759_3">Άρθρο<text:s/>67<text:s/></text:span></text:h>
      <text:h text:style-name="P760" text:outline-level="6"><text:span text:style-name="T760_1">Πωλήσεις<text:s/>από<text:s/>καταστήματα<text:s/>αφορολοόγητων<text:s/>κερδών</text:span></text:h>
      <text:p text:style-name="P761"><text:span text:style-name="T761_1">1.</text:span><text:span text:style-name="T76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62"><text:span text:style-name="T762_1">2.</text:span><text:span text:style-name="T76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63"><text:span text:style-name="T763_1">3.</text:span><text:span text:style-name="T76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64"><text:span text:style-name="T764_1">4.</text:span><text:span text:style-name="T76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65"><text:span text:style-name="T765_1">5.</text:span><text:span text:style-name="T76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66"><text:span text:style-name="T766_1">α)</text:span><text:span text:style-name="T766_2"><text:tab/></text:span><text:span text:style-name="T76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67"><text:span text:style-name="T767_1">β)</text:span><text:span text:style-name="T767_2"><text:tab/></text:span><text:span text:style-name="T76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8<text:s/></text:span></text:h>
      <text:h text:style-name="P770" text:outline-level="6"><text:span text:style-name="T770_1">Απαλλαγές</text:span></text:h>
      <text:p text:style-name="P771"><text:span text:style-name="T771_1">1.</text:span><text:span text:style-name="T77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72"><text:span text:style-name="T772_1">α)</text:span><text:span text:style-name="T772_2"><text:tab/></text:span><text:span text:style-name="T772_3">στα<text:s/>πλαίσια<text:s/>διπλωματικών<text:s/>ή<text:s/>προξενικών<text:s/>σχέσεων,</text:span></text:p>
      <text:p text:style-name="P773"><text:span text:style-name="T773_1">β)</text:span><text:span text:style-name="T773_2"><text:tab/></text:span><text:span text:style-name="T77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74"><text:span text:style-name="T774_1">γ)</text:span><text:span text:style-name="T774_2"><text:tab/></text:span><text:span text:style-name="T77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75"><text:span text:style-name="T775_1">δ)</text:span><text:span text:style-name="T775_2"><text:tab/></text:span><text:span text:style-name="T77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76"><text:span text:style-name="T776_1">ε)</text:span><text:span text:style-name="T776_2"><text:tab/></text:span><text:span text:style-name="T77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77"><text:span text:style-name="T777_1">2.</text:span><text:span text:style-name="T77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78"><text:span text:style-name="T778_1">3.</text:span><text:span text:style-name="T77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79"><text:span text:style-name="T779_1">4.</text:span><text:span text:style-name="T77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780" text:outline-level="3"><text:span text:style-name="T780_1">ΤΜΗΜΑ<text:s/>Δ’</text:span><text:span text:style-name="T780_2"><text:s/></text:span></text:h>
      <text:h text:style-name="P781" text:outline-level="3"><text:span text:style-name="T781_1">ΕΙΔΙΚΕΣ<text:s/>ΔΙΑΤΑΞΕΙΣ</text:span></text:h>
      <text:h text:style-name="P782" text:outline-level="6"><text:span text:style-name="T782_1">Άρθρο<text:s/>69<text:s/></text:span></text:h>
      <text:h text:style-name="P783" text:outline-level="6"><text:span text:style-name="T783_1">Άγιο<text:s/>Όρος</text:span></text:h>
      <text:p text:style-name="P784"><text:span text:style-name="T784_1">Οι<text:s/>διατάξεις<text:s/>του<text:s/>τρίτου<text:s/>μέρους<text:s/>του<text:s/>παρόντα<text:s/>Κώδικα<text:s/>δεν<text:s/>θίγουν<text:s/>το<text:s/>ειδικό</text:span></text:p>
      <text:p text:style-name="P785"><text:span text:style-name="T785_1">καθεστώς<text:s/>του<text:s/>Αγίου<text:s/>Όρους,<text:s/>όπως<text:s/>είναι<text:s/>κατοχυρωμένο<text:s/>με<text:s/>το<text:s/>άρθρο<text:s/>105<text:s/>του</text:span></text:p>
      <text:p text:style-name="P786"><text:span text:style-name="T786_1">Συντάγματος.</text:span></text:p>
      <text:h text:style-name="P787" text:outline-level="6"><text:span text:style-name="T787_1">Άρθρο<text:s/>70</text:span></text:h>
      <text:p text:style-name="P788"><text:span text:style-name="T788_1">1.</text:span><text:span text:style-name="T788_2"><text:s/>Οι<text:s/>επιτηδευματίες<text:s/>που<text:s/>εκμεταλλεύονται<text:s/>καταστήματα<text:s/>σε<text:s/>πλοία<text:s/>και</text:span></text:p>
      <text:p text:style-name="P789"><text:span text:style-name="T789_1">αεροσκάφη<text:s/>που<text:s/>εκτελούν<text:s/>ενδοκοινοτικά<text:s/>ταξίδια<text:s/>και<text:s/>επιθυμούν<text:s/>να</text:span></text:p>
      <text:p text:style-name="P790"><text:span text:style-name="T790_1">διενεργούν<text:s/>πωλήσεις<text:s/>προϊόντων<text:s/>στο<text:s/>εσωτερικό<text:s/>της<text:s/>χώρας,<text:s/>κατά<text:s/>τη<text:s/>διάρκεια</text:span></text:p>
      <text:p text:style-name="P791"><text:span text:style-name="T791_1">της<text:s/>ενδοκοινοτικής<text:s/>πτήσης<text:s/>ή<text:s/>του<text:s/>ενδοκοινοτικού<text:s/>θαλάσσιου<text:s/>πλου<text:s/>σε</text:span></text:p>
      <text:p text:style-name="P792"><text:span text:style-name="T792_1">επιβάτες,<text:s/>προκειμένου<text:s/>να<text:s/>τα<text:s/>μεταφέρουν<text:s/>με<text:s/>τις<text:s/>αποσκευές<text:s/>τους,<text:s/>οφείλουν</text:span></text:p>
      <text:p text:style-name="P793"><text:span text:style-name="T793_1">να<text:s/>το<text:s/>δηλώσουν<text:s/>στην<text:s/>αρμόδια<text:s/>Αρχή<text:s/>και<text:s/>να<text:s/>λάβουν<text:s/>σχετική<text:s/>έγκριση.</text:span></text:p>
      <text:p text:style-name="P794"><text:span text:style-name="T794_1">2.</text:span><text:span text:style-name="T794_2"><text:s/>Για<text:s/>τα<text:s/>προϊόντα<text:s/>που<text:s/>πωλούνται<text:s/>με<text:s/>τις<text:s/>προϋποθέσεις<text:s/>της<text:s/>προηγούμενης</text:span></text:p>
      <text:p text:style-name="P795"><text:span text:style-name="T79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796"><text:span text:style-name="T796_1">διακινούνται<text:s/>με<text:s/>το<text:s/>προβλεπόμενο<text:s/>στην<text:s/>παράγραφο<text:s/>3<text:s/>του<text:s/>άρθρου<text:s/>57<text:s/>του</text:span></text:p>
      <text:p text:style-name="P797"><text:span text:style-name="T797_1">παρόντα<text:s/>Κώδικα<text:s/>συνοδευτικό<text:s/>έγγραφο,<text:s/>ο<text:s/>Ειδικός<text:s/>Φόρος<text:s/>Κατανάλωσης</text:span></text:p>
      <text:p text:style-name="P798"><text:span text:style-name="T798_1">(Ε.Φ.Κ.)<text:s/>καθίσταται<text:s/>απαιτητός<text:s/>με<text:s/>την<text:s/>πώληση<text:s/>των<text:s/>προϊόντων<text:s/>στο<text:s/>εσωτερικό</text:span></text:p>
      <text:p text:style-name="P799"><text:span text:style-name="T799_1">της<text:s/>χώρας<text:s/>και<text:s/>αποδίδεται<text:s/>από<text:s/>τον<text:s/>επιτηδευματία<text:s/>που<text:s/>εκμεταλλεύεται<text:s/>το</text:span></text:p>
      <text:p text:style-name="P800"><text:span text:style-name="T800_1">κατάστημα.<text:s/>Αν<text:s/>η<text:s/>έδρα<text:s/>της<text:s/>επαγγελματικής<text:s/>δραστηριότητας<text:s/>του<text:s/>ανωτέρω</text:span></text:p>
      <text:p text:style-name="P801"><text:span text:style-name="T801_1">επιτηδευματία<text:s/>είναι<text:s/>σε<text:s/>άλλο<text:s/>Κράτος<text:s/>-<text:s/>Μέλος,<text:s/>τις<text:s/>φορολογικές<text:s/>του</text:span></text:p>
      <text:p text:style-name="P802"><text:span text:style-name="T802_1">υποχρεώσεις<text:s/>αναλαμβάνει<text:s/>ο<text:s/>εγκατεστημένος<text:s/>στο<text:s/>εσωτερικό<text:s/>της<text:s/>χώρας<text:s/>και</text:span></text:p>
      <text:p text:style-name="P803"><text:span text:style-name="T803_1">εγκεκριμένος<text:s/>από<text:s/>τις<text:s/>αρμόδιες<text:s/>Αρχές<text:s/>φορολογικός<text:s/>του<text:s/>εκπρόσωπος.</text:span></text:p>
      <text:p text:style-name="P804"><text:span text:style-name="T804_1">3.</text:span><text:span text:style-name="T804_2"><text:s/>Στις<text:s/>περιπτώσεις<text:s/>της<text:s/>προηγούμενης<text:s/>παραγράφου<text:s/>ο<text:s/>επιτηδευματίας<text:s/>που</text:span></text:p>
      <text:p text:style-name="P805"><text:span text:style-name="T805_1">εκμεταλλεύεται<text:s/>το<text:s/>κατάστημα<text:s/>ή<text:s/>ο<text:s/>φορολογικός<text:s/>του<text:s/>εκπρόσωπος<text:s/>υποχρεούται:</text:span></text:p>
      <text:p text:style-name="P806"><text:span text:style-name="T806_1">α)</text:span><text:span text:style-name="T806_2"><text:tab/></text:span><text:span text:style-name="T806_3">να<text:s/>παρέχει<text:s/>εγγύηση<text:s/>για<text:s/>την<text:s/>καταβολή<text:s/>του<text:s/>Ειδικού<text:s/>Φόρου<text:s/>Κατανάλωσης</text:span></text:p>
      <text:p text:style-name="P807"><text:span text:style-name="T807_1">(Ε.Φ.Κ.)<text:s/>που<text:s/>αναλογεί<text:s/>στα<text:s/>προς<text:s/>πώληση<text:s/>προϊόντα,</text:span></text:p>
      <text:p text:style-name="P808"><text:span text:style-name="T808_1">β)</text:span><text:span text:style-name="T808_2"><text:tab/></text:span><text:span text:style-name="T808_3">να<text:s/>καταβάλει<text:s/>τον<text:s/>Ειδικό<text:s/>Φόρο<text:s/>Κατανάλωσης<text:s/>(Ε.Φ.Κ.)<text:s/>με<text:s/>την<text:s/>πώληση</text:span></text:p>
      <text:p text:style-name="P809"><text:span text:style-name="T809_1">αυτών,</text:span></text:p>
      <text:p text:style-name="P810"><text:span text:style-name="T810_1">γ)</text:span><text:span text:style-name="T810_2"><text:tab/></text:span><text:span text:style-name="T810_3">να<text:s/>θέτει<text:s/>στη<text:s/>διάθεση<text:s/>του<text:s/>ελέγχου<text:s/>κάθε<text:s/>απαραίτητο<text:s/>στοιχείο<text:s/>ή</text:span></text:p>
      <text:p text:style-name="P811"><text:span text:style-name="T811_1">έγγραφο,<text:s/>που<text:s/>κρίνεται<text:s/>από<text:s/>την<text:s/>αρμόδια<text:s/>Αρχή<text:s/>αναγκαίο<text:s/>ή<text:s/>χρήσιμο,<text:s/>για<text:s/>την</text:span></text:p>
      <text:p text:style-name="P812"><text:span text:style-name="T812_1">εξακρίβωση<text:s/>της<text:s/>καταβολής<text:s/>των<text:s/>οφειλόμενων<text:s/>φόρων.</text:span></text:p>
      <text:p text:style-name="P813"><text:span text:style-name="T813_1">4.</text:span><text:span text:style-name="T813_2"><text:s/>Τα<text:s/>πρόσωπα<text:s/>της<text:s/>παραγράφου<text:s/>2<text:s/>καταβάλλουν<text:s/>τον<text:s/>Ειδικό<text:s/>Φόρο</text:span></text:p>
      <text:p text:style-name="P814"><text:span text:style-name="T814_1">Κατανάλωσης<text:s/>(Ε.Φ.Κ.),<text:s/>που<text:s/>αναλογεί<text:s/>στις<text:s/>πωλήσεις<text:s/>κάθε<text:s/>δεκαπενθημέρου</text:span></text:p>
      <text:p text:style-name="P815"><text:span text:style-name="T815_1">του<text:s/>μήνα,<text:s/>μέσα<text:s/>στο<text:s/>επόμενο<text:s/>δεκαπενθήμερο,<text:s/>με<text:s/>τις<text:s/>ίδιες<text:s/>διαδικασίες<text:s/>που</text:span></text:p>
      <text:p text:style-name="P816"><text:span text:style-name="T816_1">εφαρμόζονται<text:s/>για<text:s/>την<text:s/>είσπραξη<text:s/>του<text:s/>φόρου<text:s/>κατά<text:s/>την<text:s/>έξοδο<text:s/>των<text:s/>προϊόντων</text:span></text:p>
      <text:p text:style-name="P817"><text:span text:style-name="T817_1">από<text:s/>το<text:s/>καθεστώς<text:s/>αναστολής..</text:span></text:p>
      <text:p text:style-name="P818"><text:span text:style-name="T818_1">5.</text:span><text:span text:style-name="T818_2"><text:s/>Ο<text:s/>Ειδικός<text:s/>Φόρος<text:s/>Κατανάλωσης<text:s/>(Ε.Φ.Κ.)<text:s/>που<text:s/>έχει<text:s/>καταβληθεί<text:s/>στο</text:span></text:p>
      <text:p text:style-name="P819"><text:span text:style-name="T819_1">εσωτερικό<text:s/>της<text:s/>χώρας<text:s/>για<text:s/>προϊόντα<text:s/>τα<text:s/>οποία<text:s/>πωλούνται<text:s/>σε<text:s/>επιβάτες<text:s/>στο</text:span></text:p>
      <text:p text:style-name="P820"><text:span text:style-name="T820_1">εσωτερικό<text:s/>άλλου<text:s/>Κράτους<text:s/>-<text:s/>Μέλους<text:s/>επιστρέφεται</text:span></text:p>
      <text:p text:style-name="P821"><text:span text:style-name="T821_1">6.</text:span><text:span text:style-name="T821_2"><text:s/>Με<text:s/>αποφάσεις<text:s/>του<text:s/>Υπουργού<text:s/>Οικονομικών<text:s/>καθορίζονται<text:s/>οι<text:s/>λεπτομέρειες</text:span></text:p>
      <text:p text:style-name="P822"><text:span text:style-name="T822_1">για<text:s/>την<text:s/>εφαρμογή<text:s/>του<text:s/>παρόντος<text:s/>άρθρου.</text:span></text:p>
      <text:h text:style-name="P823" text:outline-level="6"><text:span text:style-name="T823_1"><text:note text:note-class="footnote"><text:note-citation/><text:note-body><text:p text:style-name="P824"><text:span text:style-name="T824_1"><text:a xlink:type="simple" xlink:href="http://data.aade.gr/eli/pri/law/2007/06/28/3583#art_1"><text:span text:style-name="T824_2">Τροποποίηση<text:s/>3583/2007,<text:s/>Άρθρο<text:s/>1</text:span></text:a></text:span></text:p></text:note-body></text:note></text:span><text:span text:style-name="T824_3"><text:note text:note-class="footnote"><text:note-citation/><text:note-body><text:p text:style-name="P825"><text:span text:style-name="T825_1"><text:a xlink:type="simple" xlink:href="http://data.aade.gr/eli/pri/law/2010/04/23/3842#art_85"><text:span text:style-name="T825_2">Τροποποίηση<text:s/>3842/2010,<text:s/>Άρθρο<text:s/>85</text:span></text:a></text:span></text:p></text:note-body></text:note></text:span><text:span text:style-name="T825_3">Άρθρο<text:s/>71<text:s/></text:span></text:h>
      <text:h text:style-name="P826" text:outline-level="6"><text:span text:style-name="T826_1">Μικροί<text:s/>οινοπαραγωγοί</text:span></text:h>
      <text:p text:style-name="P827"><text:span text:style-name="T827_1">1.</text:span><text:span text:style-name="T82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28"><text:span text:style-name="T828_1">2.</text:span><text:span text:style-name="T82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29"><text:span text:style-name="T829_1">3.</text:span><text:span text:style-name="T82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30"><text:span text:style-name="T830_1">4.</text:span><text:span text:style-name="T83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31" text:outline-level="2"><text:span text:style-name="T831_1">ΚΕΦΑΛΑΙΟ<text:s/>Β’<text:s/></text:span></text:h>
      <text:h text:style-name="P832" text:outline-level="2"><text:span text:style-name="T832_1">ΕΝΕΡΓΕΙΑΚΑ<text:s/>ΠΡΟΪΟΝΤΑ<text:s/>ΚΑΙ<text:s/>ΗΛΕΚΤΡΙΚΗ<text:s/>ΕΝΕΡΓΕΙΑ</text:span><text:span text:style-name="T832_2"><text:note text:note-class="footnote"><text:note-citation/><text:note-body><text:p text:style-name="P833"><text:span text:style-name="T833_1"><text:a xlink:type="simple" xlink:href="http://data.aade.gr/eli/pri/law/2007/06/28/3583#art_1"><text:span text:style-name="T833_2">Προσθήκη<text:s/>3583/2007,<text:s/>Άρθρο<text:s/>1</text:span></text:a></text:span></text:p></text:note-body></text:note></text:span><text:span text:style-name="T833_3"><text:s/>ΑΛΚΟΟΛΗ<text:s/>ΑΛΚΟΟΛΟΥΧΑ<text:s/>ΠΟΤΑ<text:s/>ΒΙΟΜΗΧΑΝΟΠΟΙΗΜΕΝΑ<text:s/>ΚΑΠΝΑ</text:span></text:h>
      <text:h text:style-name="P834" text:outline-level="3"><text:span text:style-name="T834_1">ΤΜΗΜΑ<text:s/>Α΄</text:span><text:span text:style-name="T834_2"><text:s/></text:span></text:h>
      <text:h text:style-name="P835" text:outline-level="3"><text:span text:style-name="T835_1">ΕΝΕΡΓΕΙΑΚΑ<text:s/>ΠΡΟΪΟΝΤΑ<text:s/>ΚΑΙ<text:s/>ΗΛΕΚΤΡΙΚΗ<text:s/>ΕΝΕΡΓΕΙΑ</text:span><text:span text:style-name="T835_2"><text:note text:note-class="footnote"><text:note-citation/><text:note-body><text:p text:style-name="P836"><text:span text:style-name="T836_1"><text:a xlink:type="simple" xlink:href="http://data.aade.gr/eli/pri/law/2007/06/28/3583#art_1"><text:span text:style-name="T836_2">Προσθήκη<text:s/>3583/2007,<text:s/>Άρθρο<text:s/>1</text:span></text:a></text:span></text:p></text:note-body></text:note></text:span><text:span text:style-name="T836_3"><text:note text:note-class="footnote"><text:note-citation/><text:note-body><text:p text:style-name="P837"><text:span text:style-name="T837_1"><text:a xlink:type="simple" xlink:href="http://data.aade.gr/eli/pri/law/2005/04/20/3336#art_1"><text:span text:style-name="T837_2">Τροποποίηση<text:s/>3336/2005,<text:s/>Άρθρο<text:s/>1</text:span></text:a></text:span></text:p></text:note-body></text:note></text:span></text:h>
      <text:h text:style-name="P838" text:outline-level="6"><text:span text:style-name="T838_1">Άρθρο<text:s/>72<text:s/></text:span></text:h>
      <text:h text:style-name="P839" text:outline-level="6"><text:span text:style-name="T839_1">Πεδίο<text:s/>εφαρμογής</text:span></text:h>
      <text:p text:style-name="P840"><text:span text:style-name="T840_1">1.</text:span><text:span text:style-name="T84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41"><text:span text:style-name="T841_1">α)</text:span><text:span text:style-name="T841_2"><text:tab/></text:span><text:span text:style-name="T8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42"><text:span text:style-name="T8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43"><text:span text:style-name="T8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44"><text:span text:style-name="T8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45"><text:span text:style-name="T8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46"><text:span text:style-name="T8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47"><text:span text:style-name="T8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48"><text:span text:style-name="T8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49"><text:span text:style-name="T8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50"><text:span text:style-name="T8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51"><text:span text:style-name="T8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52"><text:span text:style-name="T8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53"><text:span text:style-name="T853_1">β)</text:span><text:span text:style-name="T853_2"><text:tab/></text:span><text:span text:style-name="T85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54"><text:span text:style-name="T854_1">Λιγνίτες,<text:s/>έστω<text:s/>και<text:s/>συσσωματωμένοι,<text:s/>με<text:s/>εξαίρεση<text:s/>το<text:s/>γαγάτη<text:s/>(κωδικός<text:s/>Σ.Ο.<text:s/>2702).</text:span></text:p>
      <text:p text:style-name="P855"><text:span text:style-name="T85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56"><text:span text:style-name="T85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57"><text:span text:style-name="T85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58"><text:span text:style-name="T85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59"><text:span text:style-name="T85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60"><text:span text:style-name="T86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61"><text:span text:style-name="T86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62"><text:span text:style-name="T862_1">Αέρια<text:s/>πετρελαίου<text:s/>και<text:s/>άλλοι<text:s/>αέριοι<text:s/>υδρογονάνθρακες<text:s/>(κωδικός<text:s/>Σ.Ο.<text:s/>2711).</text:span></text:p>
      <text:p text:style-name="P863"><text:span text:style-name="T86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64"><text:span text:style-name="T86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65"><text:span text:style-name="T86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66"><text:span text:style-name="T86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67"><text:span text:style-name="T867_1">γ)</text:span><text:span text:style-name="T867_2"><text:tab/></text:span><text:span text:style-name="T867_3">Υδρογονάνθρακες<text:s/>άκυκλοι<text:s/>(κωδικός<text:s/>Σ.Ο.<text:s/>2901).</text:span></text:p>
      <text:p text:style-name="P868"><text:span text:style-name="T868_1">Υδρογονάνθρακες<text:s/>κυκλικοί<text:s/>(κωδικός<text:s/>Σ.Ο.<text:s/>2902).</text:span></text:p>
      <text:p text:style-name="P869"><text:span text:style-name="T869_1">δ)</text:span><text:span text:style-name="T869_2"><text:tab/></text:span><text:span text:style-name="T86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70"><text:span text:style-name="T870_1">ε)</text:span><text:span text:style-name="T870_2"><text:tab/></text:span><text:span text:style-name="T87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71"><text:span text:style-name="T871_1">στ)</text:span><text:span text:style-name="T871_2"><text:tab/></text:span><text:span text:style-name="T87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72"><text:span text:style-name="T872_1">ζ)</text:span><text:span text:style-name="T872_2"><text:tab/></text:span><text:span text:style-name="T87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73"><text:span text:style-name="T873_1">η)</text:span><text:span text:style-name="T873_2"><text:tab/></text:span><text:span text:style-name="T87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74"><text:span text:style-name="T874_1">2.</text:span><text:span text:style-name="T87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75"><text:span text:style-name="T875_1">Η<text:s/>ηλεκτρική<text:s/>ενέργεια<text:s/>του<text:s/>κωδικού<text:s/>Σ.Ο.<text:s/>2716.</text:span></text:p>
      <text:p text:style-name="P876"><text:span text:style-name="T876_1">3.</text:span><text:span text:style-name="T87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77"><text:span text:style-name="T877_1">α)</text:span><text:span text:style-name="T877_2"><text:tab/></text:span><text:span text:style-name="T87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8"><text:span text:style-name="T87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9"><text:span text:style-name="T87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80"><text:span text:style-name="T88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81"><text:span text:style-name="T88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82"><text:span text:style-name="T88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83"><text:span text:style-name="T88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84"><text:span text:style-name="T88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85"><text:span text:style-name="T88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6"><text:span text:style-name="T88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7"><text:span text:style-name="T88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8"><text:span text:style-name="T88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9"><text:span text:style-name="T889_1">β)</text:span><text:span text:style-name="T889_2"><text:tab/></text:span><text:span text:style-name="T889_3">Βενζόλιο<text:s/>(βενζένιο),<text:s/>(κωδικός<text:s/>Σ.Ο.<text:s/>2707<text:s/>10).</text:span></text:p>
      <text:p text:style-name="P890"><text:span text:style-name="T890_1">Τολουόλιο<text:s/>(τολουένιο),<text:s/>(κωδικός<text:s/>Σ.Ο.<text:s/>2707<text:s/>20).</text:span></text:p>
      <text:p text:style-name="P891"><text:span text:style-name="T891_1">Ξυλόλιο<text:s/>(ξυλένιο),<text:s/>(κωδικός<text:s/>Σ.Ο.<text:s/>2707<text:s/>30).</text:span></text:p>
      <text:p text:style-name="P892"><text:span text:style-name="T89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893"><text:span text:style-name="T893_1">γ)</text:span><text:span text:style-name="T893_2"><text:tab/></text:span><text:span text:style-name="T89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894"><text:span text:style-name="T894_1">δ)</text:span><text:span text:style-name="T894_2"><text:tab/></text:span><text:span text:style-name="T89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895"><text:span text:style-name="T895_1">ε)</text:span><text:span text:style-name="T895_2"><text:tab/></text:span><text:span text:style-name="T895_3">Υδρογονάνθρακες<text:s/>άκυκλοι<text:s/>κορεσμένοι<text:s/>(κωδικός<text:s/>Σ.Ο.<text:s/>2901<text:s/>10).</text:span></text:p>
      <text:p text:style-name="P896"><text:span text:style-name="T896_1">στ)</text:span><text:span text:style-name="T896_2"><text:tab/></text:span><text:span text:style-name="T896_3">Βενζόλιο<text:s/>(κωδικός<text:s/>Σ.Ο.<text:s/>2902<text:s/>20).</text:span></text:p>
      <text:p text:style-name="P897"><text:span text:style-name="T897_1">Τολουόλιο<text:s/>(κωδικός<text:s/>Σ.Ο.<text:s/>2902<text:s/>30).</text:span></text:p>
      <text:p text:style-name="P898"><text:span text:style-name="T898_1">οΞυλόλιο<text:s/>(κωδικός<text:s/>Σ.Ο.<text:s/>2902<text:s/>41).</text:span></text:p>
      <text:p text:style-name="P899"><text:span text:style-name="T899_1">μΞυλόλιο<text:s/>(κωδικός<text:s/>Σ.Ο.<text:s/>2902<text:s/>42).</text:span></text:p>
      <text:p text:style-name="P900"><text:span text:style-name="T900_1">πΞυλόλιο<text:s/>(κωδικός<text:s/>Σ.Ο.<text:s/>2902<text:s/>43).</text:span></text:p>
      <text:p text:style-name="P901"><text:span text:style-name="T901_1">Ισομερή<text:s/>του<text:s/>ξυλολίου<text:s/>σε<text:s/>μείγμα<text:s/>(κωδικός<text:s/>Σ.Ο.<text:s/>2902<text:s/>44).</text:span></text:p>
      <text:p text:style-name="P902"><text:span text:style-name="T902_1">ζ)</text:span><text:span text:style-name="T902_2"><text:tab/></text:span><text:span text:style-name="T90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4.</text:span><text:span text:style-name="T904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04_3"><text:note text:note-class="footnote"><text:note-citation/><text:note-body><text:p text:style-name="P905"><text:span text:style-name="T905_1"><text:a xlink:type="simple" xlink:href="http://data.aade.gr/eli/pri/law/2005/04/20/3336#art_1"><text:span text:style-name="T905_2">Τροποποίηση<text:s/>3336/2005,<text:s/>Άρθρο<text:s/>1</text:span></text:a></text:span></text:p></text:note-body></text:note></text:span></text:p>
      <text:h text:style-name="P906" text:outline-level="6"><text:span text:style-name="T906_1">Άρθρο<text:s/>73<text:s/></text:span></text:h>
      <text:h text:style-name="P907" text:outline-level="6"><text:span text:style-name="T907_1">Συντελεστές<text:s/>Ειδικού<text:s/>Φόρου<text:s/>Κατανάλωσης<text:s/></text:span></text:h>
      <text:p text:style-name="P908"><text:span text:style-name="T908_1">1.</text:span><text:span text:style-name="T908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09"><text:span text:style-name="T909_1"><text:note text:note-class="footnote"><text:note-citation/><text:note-body><text:p text:style-name="P910"><text:span text:style-name="T910_1"><text:a xlink:type="simple" xlink:href="http://data.aade.gr/eli/pri/law/2010/05/06/3845#art_4"><text:span text:style-name="T910_2">Τροποποίηση<text:s/>3845/2010,<text:s/>Άρθρο<text:s/>4</text:span></text:a></text:span></text:p></text:note-body></text:note></text:span><text:span text:style-name="T910_3"><text:note text:note-class="footnote"><text:note-citation/><text:note-body><text:p text:style-name="P911"><text:span text:style-name="T911_1">Τροποποίηση<text:s/>3828/2010,<text:s/>Άρθρο<text:s/>1</text:span></text:p></text:note-body></text:note></text:span><text:span text:style-name="T911_2"><text:note text:note-class="footnote"><text:note-citation/><text:note-body><text:p text:style-name="P912"><text:span text:style-name="T912_1"><text:a xlink:type="simple" xlink:href="http://data.aade.gr/eli/pri/law/2010/03/15/3833#art_15"><text:span text:style-name="T912_2">Τροποποίηση<text:s/>3833/2010,<text:s/>Άρθρο<text:s/>15</text:span></text:a></text:span></text:p></text:note-body></text:note></text:span><text:span text:style-name="T912_3"><text:note text:note-class="footnote"><text:note-citation/><text:note-body><text:p text:style-name="P913"><text:span text:style-name="T913_1"><text:a xlink:type="simple" xlink:href="http://data.aade.gr/eli/pri/law/2010/12/17/3899#art_7"><text:span text:style-name="T913_2">Τροποποίηση<text:s/>3899/2010,<text:s/>Άρθρο<text:s/>7</text:span></text:a></text:span></text:p></text:note-body></text:note></text:span><text:span text:style-name="T913_3"><text:note text:note-class="footnote"><text:note-citation/><text:note-body><text:p text:style-name="P914"><text:span text:style-name="T914_1"><text:a xlink:type="simple" xlink:href="http://data.aade.gr/eli/pri/law/2011/07/01/3986#art_36"><text:span text:style-name="T914_2">Τροποποίηση<text:s/>3986/2011,<text:s/>Άρθρο<text:s/>36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15"><text:span text:style-name="T915_1"><text:note text:note-class="footnote"><text:note-citation/><text:note-body><text:p text:style-name="P916"><text:span text:style-name="T916_1"><text:a xlink:type="simple" xlink:href="http://data.aade.gr/eli/pri/law/2006/08/07/3483#art_10"><text:span text:style-name="T916_2">Τροποποίηση<text:s/>3483/2006,<text:s/>Άρθρο<text:s/>10</text:span></text:a></text:span></text:p></text:note-body></text:note></text:span><text:span text:style-name="T916_3">ΕΙΔΟΣ</text:span></text:p>
          </table:table-cell>
          <table:table-cell table:style-name="Cell2">
            <text:p text:style-name="P917"><text:span text:style-name="T917_1">ΚΩΔΙΚΟΣ<text:s/>Σ.Ο.</text:span></text:p>
          </table:table-cell>
          <table:table-cell table:style-name="Cell3" table:number-columns-spanned="2">
            <text:p text:style-name="P918"><text:span text:style-name="T918_1">ΠΟΣΟ<text:s/>ΦΟΡΟΥ<text:s/>ΣΕ<text:s/>ΕΥΡΩ</text:span></text:p>
          </table:table-cell>
          <table:covered-table-cell/>
          <table:table-cell table:style-name="Cell4">
            <text:p text:style-name="P919"><text:span text:style-name="T919_1">ΜΟΝΑΔΑ<text:s/>ΕΠΙΒΟΛΗΣ</text:span></text:p>
          </table:table-cell>
        </table:table-row>
        <table:table-row table:style-name="Row2">
          <table:table-cell table:style-name="Cell5">
            <text:p text:style-name="P920"/>
          </table:table-cell>
          <table:table-cell table:style-name="Cell6">
            <text:p text:style-name="P921"/>
          </table:table-cell>
          <table:table-cell table:style-name="Cell7">
            <text:p text:style-name="P922"/>
          </table:table-cell>
          <table:table-cell table:style-name="Cell8">
            <text:p text:style-name="P923"/>
          </table:table-cell>
          <table:table-cell table:style-name="Cell9">
            <text:p text:style-name="P924"/>
          </table:table-cell>
        </table:table-row>
        <table:table-row table:style-name="Row3">
          <table:table-cell table:style-name="Cell10">
            <text:p text:style-name="P925"><text:span text:style-name="T925_1">α)</text:span><text:span text:style-name="T925_2"><text:tab/></text:span><text:span text:style-name="T925_3">Βενζίνη<text:s/>με<text:s/>μόλυβδο</text:span></text:p>
          </table:table-cell>
          <table:table-cell table:style-name="Cell11">
            <text:p text:style-name="P926"><text:span text:style-name="T926_1">271011<text:s/>51<text:s/>και<text:s/>2710<text:s/>1159</text:span></text:p>
          </table:table-cell>
          <table:table-cell table:style-name="Cell12">
            <text:p text:style-name="P927"><text:span text:style-name="T927_1">681</text:span></text:p>
          </table:table-cell>
          <table:table-cell table:style-name="Cell13" table:number-columns-spanned="2">
            <text:p text:style-name="P928"><text:span text:style-name="T928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29"><text:span text:style-name="T929_1">β)</text:span><text:span text:style-name="T929_2"><text:tab/></text:span><text:span text:style-name="T929_3">βενζίνη<text:s/>χωρίς<text:s/>μόλυβδο</text:span></text:p>
          </table:table-cell>
          <table:table-cell table:style-name="Cell15">
            <text:p text:style-name="P930"/>
          </table:table-cell>
          <table:table-cell table:style-name="Cell16">
            <text:p text:style-name="P931"><text:span text:style-name="T931_1">670</text:span></text:p>
          </table:table-cell>
          <table:table-cell table:style-name="Cell17" table:number-columns-spanned="2">
            <text:p text:style-name="P932"/>
          </table:table-cell>
          <table:covered-table-cell/>
        </table:table-row>
        <table:table-row table:style-name="Row5">
          <table:table-cell table:style-name="Cell18">
            <text:p text:style-name="P933"><text:span text:style-name="T933_1">-</text:span><text:span text:style-name="T933_2"><text:tab/></text:span><text:span text:style-name="T933_3">με<text:s/>αριθμό<text:s/>οκτανίων<text:s/>μέχρι<text:s/>και<text:s/>96,5</text:span></text:p>
          </table:table-cell>
          <table:table-cell table:style-name="Cell19">
            <text:p text:style-name="P934"><text:span text:style-name="T934_1">2710<text:s/>11<text:s/>41<text:s/>και<text:s/>ΕΧ<text:s/>2710<text:s/>11<text:s/>45</text:span></text:p>
          </table:table-cell>
          <table:table-cell table:style-name="Cell20">
            <text:p text:style-name="P935"/>
          </table:table-cell>
          <table:table-cell table:style-name="Cell21" table:number-columns-spanned="2">
            <text:p text:style-name="P936"><text:span text:style-name="T936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37"><text:span text:style-name="T937_1">-</text:span><text:span text:style-name="T937_2"><text:tab/></text:span><text:span text:style-name="T937_3">με<text:s/>αριθμό<text:s/>οκτανίων<text:s/>μεγαλύτερο<text:s/>των<text:s/>96,5</text:span></text:p>
          </table:table-cell>
          <table:table-cell table:style-name="Cell23">
            <text:p text:style-name="P938"><text:span text:style-name="T938_1">ΕΧ<text:s/>2710<text:s/>11<text:s/>45<text:s/>και<text:s/>2710<text:s/>1149</text:span></text:p>
          </table:table-cell>
          <table:table-cell table:style-name="Cell24">
            <text:p text:style-name="P939"/>
          </table:table-cell>
          <table:table-cell table:style-name="Cell25" table:number-columns-spanned="2">
            <text:p text:style-name="P940"><text:span text:style-name="T940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41"><text:span text:style-name="T941_1">γ)</text:span><text:span text:style-name="T941_2"><text:tab/></text:span><text:span text:style-name="T941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42"><text:span text:style-name="T942_1">2710<text:s/>11<text:s/>41,<text:s/>2710<text:s/>11<text:s/>45<text:s/>και<text:s/>27101149</text:span></text:p>
          </table:table-cell>
          <table:table-cell table:style-name="Cell28">
            <text:p text:style-name="P943"><text:span text:style-name="T943_1">670</text:span></text:p>
          </table:table-cell>
          <table:table-cell table:style-name="Cell29" table:number-columns-spanned="2">
            <text:p text:style-name="P944"><text:span text:style-name="T944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45"><text:span text:style-name="T945_1">δ)</text:span><text:span text:style-name="T945_2"><text:tab/></text:span><text:span text:style-name="T945_3">Βενζίνη<text:s/>αεροπλάνων</text:span></text:p>
          </table:table-cell>
          <table:table-cell table:style-name="Cell31">
            <text:p text:style-name="P946"><text:span text:style-name="T946_1">271011<text:s/>31</text:span></text:p>
          </table:table-cell>
          <table:table-cell table:style-name="Cell32">
            <text:p text:style-name="P947"><text:span text:style-name="T947_1">697</text:span></text:p>
          </table:table-cell>
          <table:table-cell table:style-name="Cell33" table:number-columns-spanned="2">
            <text:p text:style-name="P948"><text:span text:style-name="T948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49"><text:span text:style-name="T949_1">ε)</text:span><text:span text:style-name="T949_2"><text:tab/></text:span><text:span text:style-name="T949_3">Ειδικό<text:s/>καύσιμο<text:s/>αεριωθουμένων<text:s/>τύπου<text:s/>βενζίνης</text:span></text:p>
          </table:table-cell>
          <table:table-cell table:style-name="Cell35">
            <text:p text:style-name="P950"><text:span text:style-name="T950_1">271011<text:s/>70</text:span></text:p>
          </table:table-cell>
          <table:table-cell table:style-name="Cell36">
            <text:p text:style-name="P951"><text:span text:style-name="T951_1">697</text:span></text:p>
          </table:table-cell>
          <table:table-cell table:style-name="Cell37" table:number-columns-spanned="2">
            <text:p text:style-name="P952"><text:span text:style-name="T952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53"><text:span text:style-name="T953_1">στ)</text:span><text:span text:style-name="T953_2"><text:tab/></text:span><text:span text:style-name="T953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54"><text:span text:style-name="T954_1">271019<text:s/>41<text:s/>2710<text:s/>19<text:s/>45<text:s/>και<text:s/>271019<text:s/>49</text:span></text:p>
          </table:table-cell>
          <table:table-cell table:style-name="Cell40">
            <text:p text:style-name="P955"><text:span text:style-name="T955_1">412</text:span></text:p>
          </table:table-cell>
          <table:table-cell table:style-name="Cell41" table:number-columns-spanned="2">
            <text:p text:style-name="P956"><text:span text:style-name="T956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57"><text:span text:style-name="T957_1">ζ)</text:span><text:span text:style-name="T957_2"><text:tab/></text:span><text:span text:style-name="T957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58"><text:span text:style-name="T958_1">2710<text:s/>1941<text:s/>271019<text:s/>45<text:s/>2710<text:s/>19<text:s/>49</text:span></text:p>
          </table:table-cell>
          <table:table-cell table:style-name="Cell44">
            <text:p text:style-name="P959"><text:span text:style-name="T959_1">412</text:span></text:p>
          </table:table-cell>
          <table:table-cell table:style-name="Cell45" table:number-columns-spanned="2">
            <text:p text:style-name="P960"><text:span text:style-name="T960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61"><text:span text:style-name="T961_1">η)</text:span><text:span text:style-name="T961_2"><text:tab/></text:span><text:span text:style-name="T961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62"><text:span text:style-name="T962_1">2710<text:s/>19<text:s/>41<text:s/>2710<text:s/>19<text:s/>45<text:s/>και<text:s/>271019<text:s/>49</text:span></text:p>
          </table:table-cell>
          <table:table-cell table:style-name="Cell48">
            <text:p text:style-name="P963"><text:span text:style-name="T963_1">412</text:span></text:p>
          </table:table-cell>
          <table:table-cell table:style-name="Cell49" table:number-columns-spanned="2">
            <text:p text:style-name="P964"><text:span text:style-name="T964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65"><text:span text:style-name="T965_1">θ)</text:span><text:span text:style-name="T965_2"><text:tab/></text:span><text:span text:style-name="T965_3">Πετρέλαιο<text:s/>εξωτερικής<text:s/>καύσης<text:s/>(FUEL<text:s/>OIL<text:s/>-<text:s/>Μαζούτ)</text:span></text:p>
          </table:table-cell>
          <table:table-cell table:style-name="Cell51">
            <text:p text:style-name="P966"><text:span text:style-name="T966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67"><text:span text:style-name="T967_1">38</text:span></text:p>
          </table:table-cell>
          <table:table-cell table:style-name="Cell53" table:number-columns-spanned="2">
            <text:p text:style-name="P968"><text:span text:style-name="T968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69"><text:span text:style-name="T969_1">ι)</text:span><text:span text:style-name="T969_2"><text:tab/></text:span><text:span text:style-name="T96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70"><text:span text:style-name="T970_1">2710<text:s/>19<text:s/>21<text:s/>και<text:s/>271019<text:s/>25</text:span></text:p>
          </table:table-cell>
          <table:table-cell table:style-name="Cell56">
            <text:p text:style-name="P971"><text:span text:style-name="T971_1">440</text:span></text:p>
          </table:table-cell>
          <table:table-cell table:style-name="Cell57" table:number-columns-spanned="2">
            <text:p text:style-name="P972"><text:span text:style-name="T972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73"><text:span text:style-name="T973_1">ια)</text:span><text:span text:style-name="T973_2"><text:tab/></text:span><text:span text:style-name="T973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74"><text:span text:style-name="T974_1">2710<text:s/>19<text:s/>21<text:s/>και<text:s/>2710<text:s/>19<text:s/>25</text:span></text:p>
          </table:table-cell>
          <table:table-cell table:style-name="Cell60">
            <text:p text:style-name="P975"><text:span text:style-name="T975_1">440</text:span></text:p>
          </table:table-cell>
          <table:table-cell table:style-name="Cell61" table:number-columns-spanned="2">
            <text:p text:style-name="P976"><text:span text:style-name="T976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977"><text:span text:style-name="T977_1">ιβ)</text:span><text:span text:style-name="T977_2"><text:tab/></text:span><text:span text:style-name="T977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978"><text:span text:style-name="T978_1">2710<text:s/>19<text:s/>21<text:s/>και<text:s/>27101925</text:span></text:p>
          </table:table-cell>
          <table:table-cell table:style-name="Cell64">
            <text:p text:style-name="P979"><text:span text:style-name="T979_1">412</text:span></text:p>
          </table:table-cell>
          <table:table-cell table:style-name="Cell65" table:number-columns-spanned="2">
            <text:p text:style-name="P980"><text:span text:style-name="T980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981"><text:span text:style-name="T981_1">ιγ)</text:span><text:span text:style-name="T981_2"><text:tab/></text:span><text:span text:style-name="T981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982"><text:span text:style-name="T982_1">2711<text:s/>1211<text:s/>έως<text:s/>και<text:s/>271119<text:s/>00</text:span></text:p>
          </table:table-cell>
          <table:table-cell table:style-name="Cell68">
            <text:p text:style-name="P983"><text:span text:style-name="T983_1">200</text:span></text:p>
          </table:table-cell>
          <table:table-cell table:style-name="Cell69" table:number-columns-spanned="2">
            <text:p text:style-name="P984"><text:span text:style-name="T984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985"><text:span text:style-name="T985_1">ιδ)</text:span><text:span text:style-name="T985_2"><text:tab/></text:span><text:span text:style-name="T985_3">Υγραέρια<text:s/>(LPG)<text:s/>που<text:s/>χρησιμοποιούνται<text:s/></text:span></text:p>
            <text:p text:style-name="P986"><text:span text:style-name="T986_1">ως<text:s/>καύσιμα<text:s/>θέρμανσης</text:span></text:p>
            <text:p text:style-name="P987"><text:span text:style-name="T987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988"><text:span text:style-name="T988_1">2711<text:s/>12<text:s/>11<text:s/>έως<text:s/>και<text:s/>271119<text:s/>00<text:s/>και<text:s/></text:span></text:p>
            <text:p text:style-name="P989"><text:span text:style-name="T989_1">2711<text:s/>29<text:s/>00</text:span></text:p>
          </table:table-cell>
          <table:table-cell table:style-name="Cell72">
            <text:p text:style-name="P990"><text:span text:style-name="T990_1">60</text:span></text:p>
          </table:table-cell>
          <table:table-cell table:style-name="Cell73" table:number-columns-spanned="2">
            <text:p text:style-name="P991"><text:span text:style-name="T991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992"><text:span text:style-name="T992_1">ιε)</text:span><text:span text:style-name="T992_2"><text:tab/></text:span><text:span text:style-name="T99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993"><text:span text:style-name="T993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994"><text:span text:style-name="T994_1">120</text:span></text:p>
          </table:table-cell>
          <table:table-cell table:style-name="Cell77" table:number-columns-spanned="2">
            <text:p text:style-name="P995"><text:span text:style-name="T995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996"><text:span text:style-name="T996_1">ιστ)</text:span><text:span text:style-name="T996_2"><text:tab/></text:span><text:span text:style-name="T996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997"><text:span text:style-name="T997_1">2711<text:s/>11<text:s/>00<text:s/>και<text:s/>27112100</text:span></text:p>
          </table:table-cell>
          <table:table-cell table:style-name="Cell80">
            <text:p text:style-name="P998"><text:span text:style-name="T998_1">0</text:span></text:p>
          </table:table-cell>
          <table:table-cell table:style-name="Cell81" table:number-columns-spanned="2">
            <text:p text:style-name="P999"><text:span text:style-name="T999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00"><text:span text:style-name="T1000_1">ιζ)</text:span><text:span text:style-name="T1000_2"><text:tab/></text:span><text:span text:style-name="T1000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01"><text:span text:style-name="T1001_1">2711<text:s/>11<text:s/>00<text:s/>και<text:s/>27112100</text:span></text:p>
          </table:table-cell>
          <table:table-cell table:style-name="Cell84">
            <text:p text:style-name="P1002"><text:span text:style-name="T1002_1">1,5</text:span></text:p>
          </table:table-cell>
          <table:table-cell table:style-name="Cell85" table:number-columns-spanned="2">
            <text:p text:style-name="P1003"><text:span text:style-name="T1003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04"><text:span text:style-name="T1004_1">ιη)</text:span><text:span text:style-name="T1004_2"><text:tab/></text:span><text:span text:style-name="T1004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05"><text:span text:style-name="T1005_1">2711<text:s/>11<text:s/>00<text:s/>και<text:s/>271121<text:s/>00</text:span></text:p>
          </table:table-cell>
          <table:table-cell table:style-name="Cell88">
            <text:p text:style-name="P1006"><text:span text:style-name="T1006_1">1,5</text:span></text:p>
          </table:table-cell>
          <table:table-cell table:style-name="Cell89" table:number-columns-spanned="2">
            <text:p text:style-name="P1007"><text:span text:style-name="T1007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08"><text:span text:style-name="T1008_1">ιθ)</text:span><text:span text:style-name="T1008_2"><text:tab/></text:span><text:span text:style-name="T1008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09"/>
          </table:table-cell>
          <table:table-cell table:style-name="Cell92">
            <text:p text:style-name="P1010"/>
          </table:table-cell>
          <table:table-cell table:style-name="Cell93" table:number-columns-spanned="2">
            <text:p text:style-name="P1011"/>
          </table:table-cell>
          <table:covered-table-cell/>
        </table:table-row>
        <table:table-row table:style-name="Row24">
          <table:table-cell table:style-name="Cell94">
            <text:p text:style-name="P1012"><text:span text:style-name="T1012_1">-</text:span><text:span text:style-name="T1012_2"><text:tab/></text:span><text:span text:style-name="T1012_3">Για<text:s/>επιχειρηματική<text:s/>χρήση</text:span></text:p>
          </table:table-cell>
          <table:table-cell table:style-name="Cell95">
            <text:p text:style-name="P1013"><text:span text:style-name="T1013_1">2701,<text:s/>2702<text:s/>και<text:s/>2704</text:span></text:p>
          </table:table-cell>
          <table:table-cell table:style-name="Cell96">
            <text:p text:style-name="P1014"><text:span text:style-name="T1014_1"><text:note text:note-class="footnote"><text:note-citation/><text:note-body><text:p text:style-name="P1015"><text:span text:style-name="T1015_1">Τροποποίηση<text:s/>3517/2006,<text:s/>Άρθρο<text:s/>5</text:span></text:p></text:note-body></text:note></text:span><text:span text:style-name="T1015_2">0,3</text:span></text:p>
          </table:table-cell>
          <table:table-cell table:style-name="Cell97" table:number-columns-spanned="2">
            <text:p text:style-name="P1016"><text:span text:style-name="T1016_1">gigajoule</text:span></text:p>
          </table:table-cell>
          <table:covered-table-cell/>
        </table:table-row>
        <table:table-row table:style-name="Row25">
          <table:table-cell table:style-name="Cell98">
            <text:p text:style-name="P1017"><text:span text:style-name="T1017_1">-</text:span><text:span text:style-name="T1017_2"><text:tab/></text:span><text:span text:style-name="T1017_3">Για<text:s/>μη<text:s/>επιχειρηματική<text:s/>χρήση</text:span></text:p>
          </table:table-cell>
          <table:table-cell table:style-name="Cell99">
            <text:p text:style-name="P1018"/>
          </table:table-cell>
          <table:table-cell table:style-name="Cell100">
            <text:p text:style-name="P1019"><text:span text:style-name="T1019_1">0,3</text:span></text:p>
          </table:table-cell>
          <table:table-cell table:style-name="Cell101" table:number-columns-spanned="2">
            <text:p text:style-name="P1020"/>
          </table:table-cell>
          <table:covered-table-cell/>
        </table:table-row>
        <table:table-row table:style-name="Row26">
          <table:table-cell table:style-name="Cell102">
            <text:p text:style-name="P1021"><text:span text:style-name="T1021_1">κ)</text:span><text:span text:style-name="T1021_2"><text:tab/></text:span><text:span text:style-name="T1021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22"><text:span text:style-name="T1022_1">2701,<text:s/>2702<text:s/>και<text:s/>2704</text:span></text:p>
          </table:table-cell>
          <table:table-cell table:style-name="Cell104">
            <text:p text:style-name="P1023"><text:span text:style-name="T1023_1">0,3</text:span></text:p>
          </table:table-cell>
          <table:table-cell table:style-name="Cell105" table:number-columns-spanned="2">
            <text:p text:style-name="P1024"><text:span text:style-name="T1024_1">gigajoule</text:span></text:p>
          </table:table-cell>
          <table:covered-table-cell/>
        </table:table-row>
        <table:table-row table:style-name="Row27">
          <table:table-cell table:style-name="Cell106">
            <text:p text:style-name="P1025"><text:span text:style-name="T1025_1">κα)</text:span><text:span text:style-name="T1025_2"><text:tab/></text:span><text:span text:style-name="T1025_3">Ηλεκτρική<text:s/>ενέργεια<text:s/></text:span></text:p>
            <text:p text:style-name="P1026"><text:span text:style-name="T1026_1">για<text:s/>επιχειρηματική<text:s/>χρήση<text:s/></text:span></text:p>
            <text:p text:style-name="P1027"><text:span text:style-name="T1027_1">από<text:s/>καταναλωτές<text:s/>υψηλής<text:s/>τάσης<text:s/></text:span></text:p>
            <text:p text:style-name="P1028"><text:span text:style-name="T1028_1">από<text:s/>τους<text:s/>λοιπούς<text:s/>καταναλωτές</text:span></text:p>
            <text:p text:style-name="P1029"><text:span text:style-name="T1029_1">για<text:s/>μη<text:s/>επιχειρηματική<text:s/>χρήση<text:s/></text:span></text:p>
            <text:p text:style-name="P1030"><text:span text:style-name="T1030_1">από<text:s/>οικιακή<text:s/>χρήση<text:s/></text:span></text:p>
            <text:p text:style-name="P1031"><text:span text:style-name="T1031_1">από<text:s/>λοιπές<text:s/>χρήσεις</text:span></text:p>
          </table:table-cell>
          <table:table-cell table:style-name="Cell107">
            <text:p text:style-name="P1032"><text:span text:style-name="T1032_1">2716</text:span></text:p>
          </table:table-cell>
          <table:table-cell table:style-name="Cell108">
            <text:p text:style-name="P1033"><text:span text:style-name="T1033_1">0</text:span></text:p>
            <text:p text:style-name="P1034"><text:span text:style-name="T1034_1">2,5</text:span></text:p>
            <text:p text:style-name="P1035"><text:span text:style-name="T1035_1">5</text:span></text:p>
            <text:p text:style-name="P1036"><text:span text:style-name="T1036_1">2,2</text:span></text:p>
            <text:p text:style-name="P1037"><text:span text:style-name="T1037_1">5</text:span></text:p>
          </table:table-cell>
          <table:table-cell table:style-name="Cell109" table:number-columns-spanned="2">
            <text:p text:style-name="P1038"><text:span text:style-name="T1038_1">ΜWh</text:span></text:p>
          </table:table-cell>
          <table:covered-table-cell/>
        </table:table-row>
        <table:table-row table:style-name="Row28">
          <table:table-cell table:style-name="Cell110">
            <text:p text:style-name="P1039"><text:span text:style-name="T1039_1">κβ)</text:span><text:span text:style-name="T1039_2"><text:tab/></text:span><text:span text:style-name="T1039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40"><text:span text:style-name="T1040_1">2707</text:span></text:p>
          </table:table-cell>
          <table:table-cell table:style-name="Cell112">
            <text:p text:style-name="P1041"><text:span text:style-name="T1041_1">372</text:span></text:p>
          </table:table-cell>
          <table:table-cell table:style-name="Cell113" table:number-columns-spanned="2">
            <text:p text:style-name="P1042"><text:span text:style-name="T1042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43"><text:span text:style-name="T1043_1">κγ)</text:span><text:span text:style-name="T1043_2"><text:tab/></text:span><text:span text:style-name="T104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44"><text:span text:style-name="T1044_1">2902</text:span></text:p>
          </table:table-cell>
          <table:table-cell table:style-name="Cell116">
            <text:p text:style-name="P1045"><text:span text:style-name="T1045_1">372</text:span></text:p>
          </table:table-cell>
          <table:table-cell table:style-name="Cell117" table:number-columns-spanned="2">
            <text:p text:style-name="P1046"><text:span text:style-name="T1046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47"><text:span text:style-name="T1047_1">κδ)</text:span><text:span text:style-name="T1047_2"><text:tab/></text:span><text:span text:style-name="T1047_3">Ελαφρύ<text:s/>πετρέλαιο<text:s/>(WHITE<text:s/>SPIRIT)</text:span></text:p>
          </table:table-cell>
          <table:table-cell table:style-name="Cell119">
            <text:p text:style-name="P1048"><text:span text:style-name="T1048_1">2710<text:s/>1121</text:span></text:p>
          </table:table-cell>
          <table:table-cell table:style-name="Cell120">
            <text:p text:style-name="P1049"><text:span text:style-name="T1049_1">20</text:span></text:p>
          </table:table-cell>
          <table:table-cell table:style-name="Cell121" table:number-columns-spanned="2">
            <text:p text:style-name="P1050"><text:span text:style-name="T1050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51"><text:span text:style-name="T1051_1">κε)</text:span><text:span text:style-name="T1051_2"><text:tab/></text:span><text:span text:style-name="T1051_3">`Αλλα<text:s/>ελαφρά<text:s/>λάδια</text:span></text:p>
          </table:table-cell>
          <table:table-cell table:style-name="Cell123">
            <text:p text:style-name="P1052"><text:span text:style-name="T1052_1">2710<text:s/>11<text:s/>90</text:span></text:p>
          </table:table-cell>
          <table:table-cell table:style-name="Cell124">
            <text:p text:style-name="P1053"><text:span text:style-name="T1053_1">12</text:span></text:p>
          </table:table-cell>
          <table:table-cell table:style-name="Cell125" table:number-columns-spanned="2">
            <text:p text:style-name="P1054"><text:span text:style-name="T1054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55"><text:span text:style-name="T1055_1">κστ)</text:span><text:span text:style-name="T1055_2"><text:tab/></text:span><text:span text:style-name="T1055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56"><text:span text:style-name="T1056_1">3824<text:s/>90<text:s/>99</text:span></text:p>
          </table:table-cell>
          <table:table-cell table:style-name="Cell128">
            <text:p text:style-name="P1057"><text:span text:style-name="T1057_1">412</text:span></text:p>
          </table:table-cell>
          <table:table-cell table:style-name="Cell129" table:number-columns-spanned="2">
            <text:p text:style-name="P1058"><text:span text:style-name="T1058_1">1000<text:s/>λίτρα</text:span></text:p>
          </table:table-cell>
          <table:covered-table-cell/>
        </table:table-row>
      </table:table>
      <text:p text:style-name="P1059"><text:span text:style-name="T1059_1">2.</text:span><text:span text:style-name="T1059_2"><text:s/></text:span><text:span text:style-name="T1059_3"><text:note text:note-class="footnote"><text:note-citation/><text:note-body><text:p text:style-name="P1060"><text:span text:style-name="T1060_1"><text:a xlink:type="simple" xlink:href="http://data.aade.gr/eli/pri/law/2010/12/17/3899#art_5"><text:span text:style-name="T1060_2">Τροποποίηση<text:s/>3899/2010,<text:s/>Άρθρο<text:s/>5</text:span></text:a></text:span></text:p></text:note-body></text:note></text:span><text:span text:style-name="T1060_3"><text:note text:note-class="footnote"><text:note-citation/><text:note-body><text:p text:style-name="P1061"><text:span text:style-name="T1061_1"><text:a xlink:type="simple" xlink:href="http://data.aade.gr/eli/pri/law/2008/01/29/3634#art_22"><text:span text:style-name="T1061_2">Προσθήκη<text:s/>3634/2008,<text:s/>Άρθρο<text:s/>22</text:span></text:a></text:span></text:p></text:note-body></text:note></text:span><text:span text:style-name="T1061_3"><text:note text:note-class="footnote"><text:note-citation/><text:note-body><text:p text:style-name="P1062"><text:span text:style-name="T1062_1"><text:a xlink:type="simple" xlink:href="http://data.aade.gr/eli/pri/law/2011/07/01/3986#art_36"><text:span text:style-name="T1062_2">Τροποποίηση<text:s/>3986/2011,<text:s/>Άρθρο<text:s/>36</text:span></text:a></text:span></text:p></text:note-body></text:note></text:span><text:span text:style-name="T1062_3"><text:note text:note-class="footnote"><text:note-citation/><text:note-body><text:p text:style-name="P1063"><text:span text:style-name="T1063_1"><text:a xlink:type="simple" xlink:href="http://data.aade.gr/eli/pri/law/2011/07/01/3986#art_36"><text:span text:style-name="T1063_2">Τροποποίηση<text:s/>3986/2011,<text:s/>Άρθρο<text:s/>36</text:span></text:a></text:span></text:p></text:note-body></text:note></text:span><text:span text:style-name="T1063_3"><text:note text:note-class="footnote"><text:note-citation/><text:note-body><text:p text:style-name="P1064"><text:span text:style-name="T1064_1"><text:a xlink:type="simple" xlink:href="http://data.aade.gr/eli/pri/law/2011/10/27/4024#art_38"><text:span text:style-name="T1064_2">Τροποποίηση<text:s/>4024/2011,<text:s/>Άρθρο<text:s/>38</text:span></text:a></text:span></text:p></text:note-body></text:note></text:span><text:span text:style-name="T1064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65"><text:span text:style-name="T1065_1">α)</text:span><text:span text:style-name="T1065_2"><text:tab/></text:span><text:span text:style-name="T1065_3">Για<text:s/>την<text:s/>εφαρμογή<text:s/>των<text:s/>παραπάνω<text:s/>περιπτώσεων<text:s/>ζ`<text:s/>για<text:s/>το<text:s/>πετρέλαιο<text:s/>εσωτερικής<text:s/>καύσης<text:s/>(DIESEL)<text:s/>και<text:s/>ια`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ξήντα<text:s/>(60)<text:s/>ευρώ<text:s/>το<text:s/>χιλιόλιτρο,<text:s/>με<text:s/>εξαίρεση<text:s/>το<text:s/>πετρέλαιο<text:s/>εσωτερικής<text:s/>καύσης<text:s/>(DIESEL)<text:s/>και<text:s/>το<text:s/>φωτιστικό<text:s/>πετρέλαιο<text:s/>που<text:s/>παραλαμβάνονται<text:s/>από<text:s/>τα<text:s/>Νομικά<text:s/>Πρόσωπα<text:s/>του<text:s/>άρθρου<text:s/>2<text:s/>παρ.<text:s/>4<text:s/>και<text:s/>του<text:s/>άρθρου<text:s/>101<text:s/>παρ.<text:s/>1<text:s/>του<text:s/>ν.<text:s/>2238/1994<text:s/>(Α`<text:s/>151).<text:s/>Τα<text:s/>πρόσωπα<text:s/>αυτά,<text:s/>για<text:s/>τη<text:s/>λειτουργία<text:s/>των<text:s/>κεντρικών<text:s/>συστημάτων<text:s/>ή<text:s/>άλλων<text:s/>μέσων<text:s/>θέρμανσης,<text:s/>θα<text:s/>χρησιμοποιούν<text:s/>πετρέλαιο<text:s/>εσωτερικής<text:s/>καύσης<text:s/>(DIESEL)<text:s/>κίνησης.<text:s/>Μέχρι<text:s/>15.10.2012<text:s/>ο<text:s/>Ειδικός<text:s/>Φόρος<text:s/>Κατανάλωσης<text:s/>του<text:s/>πετρελαίου<text:s/>εσωτερικής<text:s/>καύσης<text:s/>(DIESEL),<text:s/>καθώς<text:s/>και<text:s/>του<text:s/>φωτιστικού<text:s/>πετρελαίου,<text:s/>που<text:s/>χρησιμοποιούνται<text:s/>ως<text:s/>καύσιμα<text:s/>θέρμανσης,<text:s/>εξισώνεται<text:s/>με<text:s/>το<text:s/>ογδόντα<text:s/>τοις<text:s/>εκατό<text:s/>(80%)<text:s/>του<text:s/>ισχύοντος<text:s/>τότε<text:s/>συντελεστή<text:s/>Ειδικού<text:s/>Φόρου<text:s/>Κατανάλωσης<text:s/>του<text:s/>πετρελαίου<text:s/>εσωτερικής<text:s/>καύσης<text:s/>και<text:s/>φωτιστικού<text:s/>πετρελαίου,<text:s/>αντίστοιχα,<text:s/>που<text:s/>χρησιμοποιούνται<text:s/>ως<text:s/>καύσιμα<text:s/>κινητήρων.Οι<text:s/>διατάξεις<text:s/>της<text:s/>παρ.<text:s/>7<text:s/>του<text:s/>άρθρου<text:s/>19<text:s/>του<text:s/>ν.<text:s/>2753/1999<text:s/>(Α`<text:s/>249)<text:s/>και<text:s/>της<text:s/>παρ.<text:s/>4<text:s/>του<text:s/>άρθρου<text:s/>21<text:s/>του<text:s/>ν.<text:s/>3193/2003<text:s/>(Α`<text:s/>266)<text:s/>δεν<text:s/>εφαρμόζονται<text:s/>για<text:s/>τα<text:s/>παραπάνω<text:s/>Νομικά<text:s/>Πρόσωπα.<text:s/>Με<text:s/>απόφαση<text:s/>του<text:s/>Υπουργού<text:s/>Οικονομικών<text:s/>καθορίζεται<text:s/>κάθε<text:s/>αναγκαία<text:s/>λεπτομέρεια<text:s/>για<text:s/>την<text:s/>εφαρμογή<text:s/>της<text:s/>διάταξης<text:s/>αυτής.</text:span></text:p>
      <text:p text:style-name="P1066"><text:span text:style-name="T1066_1">1.</text:span><text:span text:style-name="T1066_2"><text:s/>Ειδικά<text:s/>το<text:s/>πετρέλαιο<text:s/>εσωτερικής<text:s/>καύσης<text:s/>(DIESEL)<text:s/>της<text:s/>περίπτωσης<text:s/>ζ`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67"><text:span text:style-name="T1067_1">2.</text:span><text:span text:style-name="T1067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68"><text:span text:style-name="T1068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69"><text:span text:style-name="T1069_1">β)</text:span><text:span text:style-name="T1069_2"><text:tab/></text:span><text:span text:style-name="T1069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70"><text:span text:style-name="T1070_1">3.</text:span><text:span text:style-name="T1070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71"><text:span text:style-name="T1071_1">4.</text:span><text:span text:style-name="T1071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72"><text:span text:style-name="T1072_1">5.</text:span><text:span text:style-name="T1072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73"><text:span text:style-name="T1073_1">6.</text:span><text:span text:style-name="T1073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74"><text:span text:style-name="T1074_1">7.</text:span><text:span text:style-name="T1074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74_3"><text:note text:note-class="footnote"><text:note-citation/><text:note-body><text:p text:style-name="P1075"><text:span text:style-name="T1075_1"><text:a xlink:type="simple" xlink:href="http://data.aade.gr/eli/pri/law/2005/04/20/3336#art_1"><text:span text:style-name="T1075_2">Τροποποίηση<text:s/>3336/2005,<text:s/>Άρθρο<text:s/>1</text:span></text:a></text:span></text:p></text:note-body></text:note></text:span><text:span text:style-name="T1075_3">.</text:span></text:p>
      <text:p text:style-name="P1076"><text:span text:style-name="T1076_1">8.</text:span><text:span text:style-name="T1076_2"><text:s/></text:span><text:span text:style-name="T1076_3"><text:note text:note-class="footnote"><text:note-citation/><text:note-body><text:p text:style-name="P1077"><text:span text:style-name="T1077_1"><text:a xlink:type="simple" xlink:href="http://data.aade.gr/eli/pri/law/2010/03/15/3833#art_15"><text:span text:style-name="T1077_2">Προσθήκη<text:s/>3833/2010,<text:s/>Άρθρο<text:s/>15</text:span></text:a></text:span></text:p></text:note-body></text:note></text:span><text:span text:style-name="T1077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078"><text:span text:style-name="T1078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079"><text:span text:style-name="T1079_1">9.</text:span><text:span text:style-name="T1079_2"><text:s/></text:span><text:span text:style-name="T1079_3"><text:note text:note-class="footnote"><text:note-citation/><text:note-body><text:p text:style-name="P1080"><text:span text:style-name="T1080_1"><text:a xlink:type="simple" xlink:href="http://data.aade.gr/eli/pri/law/2011/07/01/3986#art_36"><text:span text:style-name="T1080_2">Τροποποίηση<text:s/>3986/2011,<text:s/>Άρθρο<text:s/>36</text:span></text:a></text:span></text:p></text:note-body></text:note></text:span><text:span text:style-name="T1080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081"><text:span text:style-name="T1081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082" text:outline-level="6"><text:span text:style-name="T1082_1">Άρθρο<text:s/>74<text:s/></text:span></text:h>
      <text:h text:style-name="P1083" text:outline-level="6"><text:span text:style-name="T1083_1">Ειδικές<text:s/>περιπτώσεις<text:s/>απαιτητού<text:s/>του<text:s/>φόρου</text:span></text:h>
      <text:p text:style-name="P1084"><text:span text:style-name="T1084_1">1.</text:span><text:span text:style-name="T108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85"><text:span text:style-name="T1085_1">2.</text:span><text:span text:style-name="T108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86"><text:span text:style-name="T1086_1">3.</text:span><text:span text:style-name="T108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87"><text:span text:style-name="T108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88"><text:span text:style-name="T108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089"><text:span text:style-name="T1089_1">4.</text:span><text:span text:style-name="T108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090"><text:span text:style-name="T109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091"><text:span text:style-name="T1091_1">5.</text:span><text:span text:style-name="T109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092"><text:span text:style-name="T1092_1">6.</text:span><text:span text:style-name="T109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092_3"><text:note text:note-class="footnote"><text:note-citation/><text:note-body><text:p text:style-name="P1093"><text:span text:style-name="T1093_1"><text:a xlink:type="simple" xlink:href="http://data.aade.gr/eli/pri/law/2005/04/20/3336#art_1"><text:span text:style-name="T1093_2">Τροποποίηση<text:s/>3336/2005,<text:s/>Άρθρο<text:s/>1</text:span></text:a></text:span></text:p></text:note-body></text:note></text:span></text:p>
      <text:h text:style-name="P1094" text:outline-level="6"><text:span text:style-name="T1094_1">Άρθρο<text:s/>75<text:s/></text:span></text:h>
      <text:h text:style-name="P1095" text:outline-level="6"><text:span text:style-name="T1095_1">Κανονικές<text:s/>δεξαμενές<text:s/>καυσίμων<text:s/>και<text:s/>ειδικά<text:s/>εμπορευματοκιβώτια</text:span></text:h>
      <text:p text:style-name="P1096"><text:span text:style-name="T1096_1">1.</text:span><text:span text:style-name="T109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097"><text:span text:style-name="T1097_1">2.</text:span><text:span text:style-name="T109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098"><text:span text:style-name="T109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099"><text:span text:style-name="T109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00"><text:span text:style-name="T1100_1">3.</text:span><text:span text:style-name="T110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00_3"><text:note text:note-class="footnote"><text:note-citation/><text:note-body><text:p text:style-name="P1101"><text:span text:style-name="T1101_1"><text:a xlink:type="simple" xlink:href="http://data.aade.gr/eli/pri/law/2005/04/20/3336#art_1"><text:span text:style-name="T1101_2">Τροποποίηση<text:s/>3336/2005,<text:s/>Άρθρο<text:s/>1</text:span></text:a></text:span></text:p></text:note-body></text:note></text:span></text:p>
      <text:h text:style-name="P1102" text:outline-level="6"><text:span text:style-name="T1102_1">Άρθρο<text:s/>76<text:s/></text:span></text:h>
      <text:h text:style-name="P1103" text:outline-level="6"><text:span text:style-name="T1103_1">Παραγωγή<text:s/>ενεργειακών<text:s/>προϊόντων</text:span></text:h>
      <text:p text:style-name="P1104"><text:span text:style-name="T1104_1">1.</text:span><text:span text:style-name="T1104_2"><text:s/></text:span><text:span text:style-name="T1104_3"><text:note text:note-class="footnote"><text:note-citation/><text:note-body><text:p text:style-name="P1105"><text:span text:style-name="T1105_1"><text:a xlink:type="simple" xlink:href="http://data.aade.gr/eli/pri/law/2010/04/23/3842#art_85"><text:span text:style-name="T1105_2">Τροποποίηση<text:s/>3842/2010,<text:s/>Άρθρο<text:s/>85</text:span></text:a></text:span></text:p></text:note-body></text:note></text:span><text:span text:style-name="T1105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06"><text:span text:style-name="T1106_1">2.</text:span><text:span text:style-name="T1106_2"><text:s/>Δεν<text:s/>χαρακτηρίζονται<text:s/>ως<text:s/>παραγωγή<text:s/>ενεργειακών<text:s/>προϊόντων:</text:span></text:p>
      <text:p text:style-name="P1107"><text:span text:style-name="T1107_1">α)</text:span><text:span text:style-name="T1107_2"><text:tab/></text:span><text:span text:style-name="T1107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08"><text:span text:style-name="T1108_1">β)</text:span><text:span text:style-name="T1108_2"><text:tab/></text:span><text:span text:style-name="T1108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09"><text:span text:style-name="T1109_1">γ)</text:span><text:span text:style-name="T1109_2"><text:tab/></text:span><text:span text:style-name="T1109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10"><text:span text:style-name="T1110_1">έχει<text:s/>προηγουμένως<text:s/>καταβληθεί<text:s/>φόρος<text:s/>για<text:s/>τα<text:s/>συστατικά<text:s/>και</text:span></text:p>
      <text:p text:style-name="P1111"><text:span text:style-name="T1111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12"><text:span text:style-name="T1112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12_2"><text:note text:note-class="footnote"><text:note-citation/><text:note-body><text:p text:style-name="P1113"><text:span text:style-name="T1113_1"><text:a xlink:type="simple" xlink:href="http://data.aade.gr/eli/pri/law/2005/04/20/3336#art_1"><text:span text:style-name="T1113_2">Τροποποίηση<text:s/>3336/2005,<text:s/>Άρθρο<text:s/>1</text:span></text:a></text:span></text:p></text:note-body></text:note></text:span></text:p>
      <text:h text:style-name="P1114" text:outline-level="6"><text:span text:style-name="T1114_1">Άρθρο<text:s/>77<text:s/></text:span></text:h>
      <text:h text:style-name="P1115" text:outline-level="6"><text:span text:style-name="T1115_1">Ειδικές<text:s/>περιπτώσεις<text:s/>επιστροφής<text:s/>του<text:s/>φόρου</text:span></text:h>
      <text:p text:style-name="P1116"><text:span text:style-name="T1116_1">1.</text:span><text:span text:style-name="T1116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17"><text:span text:style-name="T1117_1">2.</text:span><text:span text:style-name="T1117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17_3"><text:note text:note-class="footnote"><text:note-citation/><text:note-body><text:p text:style-name="P1118"><text:span text:style-name="T1118_1"><text:a xlink:type="simple" xlink:href="http://data.aade.gr/eli/pri/law/2005/04/20/3336#art_1"><text:span text:style-name="T1118_2">Τροποποίηση<text:s/>3336/2005,<text:s/>Άρθρο<text:s/>1</text:span></text:a></text:span></text:p></text:note-body></text:note></text:span><text:span text:style-name="T1118_3">.</text:span></text:p>
      <text:h text:style-name="P1119" text:outline-level="6"><text:span text:style-name="T1119_1">Άρθρο<text:s/>78<text:s/></text:span></text:h>
      <text:h text:style-name="P1120" text:outline-level="6"><text:span text:style-name="T1120_1">Ειδικές<text:s/>απαλλαγές</text:span></text:h>
      <text:p text:style-name="P1121"><text:span text:style-name="T1121_1">1.</text:span><text:span text:style-name="T1121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22"><text:span text:style-name="T1122_1">α)</text:span><text:span text:style-name="T1122_2"><text:tab/></text:span><text:span text:style-name="T1122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23"><text:span text:style-name="T1123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24"><text:span text:style-name="T1124_1">β)</text:span><text:span text:style-name="T1124_2"><text:tab/></text:span><text:span text:style-name="T1124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25"><text:span text:style-name="T1125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26"><text:span text:style-name="T1126_1">γ)</text:span><text:span text:style-name="T1126_2"><text:tab/></text:span><text:span text:style-name="T1126_3"><text:note text:note-class="footnote"><text:note-citation/><text:note-body><text:p text:style-name="P1127"><text:span text:style-name="T1127_1"><text:a xlink:type="simple" xlink:href="http://data.aade.gr/eli/pri/law/2008/01/29/3634#art_30"><text:span text:style-name="T1127_2">Αφαίρεση<text:s/>3634/2008,<text:s/>Άρθρο<text:s/>30</text:span></text:a></text:span></text:p></text:note-body></text:note></text:span><text:span text:style-name="T1127_3">...</text:span></text:p>
      <text:p text:style-name="P1128"><text:span text:style-name="T1128_1">δ)</text:span><text:span text:style-name="T1128_2"><text:tab/></text:span><text:span text:style-name="T1128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29"><text:span text:style-name="T1129_1">ε)</text:span><text:span text:style-name="T1129_2"><text:tab/></text:span><text:span text:style-name="T1129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30"><text:span text:style-name="T1130_1">στ)</text:span><text:span text:style-name="T1130_2"><text:tab/></text:span><text:span text:style-name="T1130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31"><text:span text:style-name="T1131_1">ζ)</text:span><text:span text:style-name="T1131_2"><text:tab/></text:span><text:span text:style-name="T1131_3"><text:note text:note-class="footnote"><text:note-citation/><text:note-body><text:p text:style-name="P1132"><text:span text:style-name="T1132_1">Προσθήκη<text:s/>3517/2006,<text:s/>Άρθρο<text:s/>4</text:span></text:p></text:note-body></text:note></text:span><text:span text:style-name="T1132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33"><text:span text:style-name="T1133_1">η)</text:span><text:span text:style-name="T1133_2"><text:tab/></text:span><text:span text:style-name="T1133_3"><text:note text:note-class="footnote"><text:note-citation/><text:note-body><text:p text:style-name="P1134"><text:span text:style-name="T1134_1">Προσθήκη<text:s/>3517/2006,<text:s/>Άρθρο<text:s/>5</text:span></text:p></text:note-body></text:note></text:span><text:span text:style-name="T1134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35"><text:span text:style-name="T1135_1">θ)</text:span><text:span text:style-name="T1135_2"><text:tab/></text:span><text:span text:style-name="T1135_3"><text:note text:note-class="footnote"><text:note-citation/><text:note-body><text:p text:style-name="P1136"><text:span text:style-name="T1136_1"><text:a xlink:type="simple" xlink:href="http://data.aade.gr/eli/pri/law/2007/06/28/3583#art_1"><text:span text:style-name="T1136_2">Προσθήκη<text:s/>3583/2007,<text:s/>Άρθρο<text:s/>1</text:span></text:a></text:span></text:p></text:note-body></text:note></text:span><text:span text:style-name="T1136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37"><text:span text:style-name="T1137_1">ι)</text:span><text:span text:style-name="T1137_2"><text:tab/></text:span><text:span text:style-name="T1137_3"><text:note text:note-class="footnote"><text:note-citation/><text:note-body><text:p text:style-name="P1138"><text:span text:style-name="T1138_1"><text:a xlink:type="simple" xlink:href="http://data.aade.gr/eli/pri/law/2010/03/15/3833#art_15"><text:span text:style-name="T1138_2">Προσθήκη<text:s/>3833/2010,<text:s/>Άρθρο<text:s/>15</text:span></text:a></text:span></text:p></text:note-body></text:note></text:span><text:span text:style-name="T1138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39"><text:span text:style-name="T1139_1">ια)</text:span><text:span text:style-name="T1139_2"><text:tab/></text:span><text:span text:style-name="T1139_3">η<text:s/>ηλεκτρική<text:s/>ενέργεια<text:s/>που<text:s/>χρησιμοποιείται<text:s/>για<text:s/>γεωργική<text:s/>χρήση.</text:span></text:p>
      <text:p text:style-name="P1140"><text:span text:style-name="T1140_1">2.</text:span><text:span text:style-name="T1140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40_3"><text:note text:note-class="footnote"><text:note-citation/><text:note-body><text:p text:style-name="P1141"><text:span text:style-name="T1141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42"><text:span text:style-name="T1142_1">ΕΙΔΟΣ</text:span></text:p>
          </table:table-cell>
          <table:table-cell table:style-name="Cell131">
            <text:p text:style-name="P1143"><text:span text:style-name="T1143_1">ΚΩΔΙΚΟΣ<text:s/>Σ.Ο.</text:span></text:p>
          </table:table-cell>
          <table:table-cell table:style-name="Cell132">
            <text:p text:style-name="P1144"><text:span text:style-name="T1144_1">ΠΟΣΟ<text:s/>ΦΟΡΟΥ<text:s/>ΣΕ<text:s/>ΕΥΡΩ</text:span></text:p>
          </table:table-cell>
          <table:table-cell table:style-name="Cell133">
            <text:p text:style-name="P1145"><text:span text:style-name="T1145_1">ΜΟΝΑΔΑ<text:s/>ΕΠΙΒΟΛΗΣ</text:span></text:p>
          </table:table-cell>
        </table:table-row>
        <table:table-row table:style-name="Row34">
          <table:table-cell table:style-name="Cell134">
            <text:p text:style-name="P1146"><text:span text:style-name="T1146_1">α)</text:span><text:span text:style-name="T1146_2"><text:tab/></text:span><text:span text:style-name="T1146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47"><text:span text:style-name="T1147_1">2710<text:s/>11<text:s/>51<text:s/>και<text:s/>2710<text:s/>11<text:s/>59</text:span></text:p>
          </table:table-cell>
          <table:table-cell table:style-name="Cell136">
            <text:p text:style-name="P1148"><text:span text:style-name="T1148_1">299</text:span></text:p>
          </table:table-cell>
          <table:table-cell table:style-name="Cell137">
            <text:p text:style-name="P1149"><text:span text:style-name="T1149_1">1.000<text:s/>λίτρα</text:span></text:p>
          </table:table-cell>
        </table:table-row>
        <table:table-row table:style-name="Row35">
          <table:table-cell table:style-name="Cell138">
            <text:p text:style-name="P1150"><text:span text:style-name="T1150_1">β)</text:span><text:span text:style-name="T1150_2"><text:note text:note-class="footnote"><text:note-citation/><text:note-body><text:p text:style-name="P1151"><text:span text:style-name="T1151_1"><text:a xlink:type="simple" xlink:href="http://data.aade.gr/eli/pri/law/2007/06/28/3583#art_1"><text:span text:style-name="T1151_2">Αφαίρεση<text:s/>3583/2007,<text:s/>Άρθρο<text:s/>1</text:span></text:a></text:span></text:p></text:note-body></text:note></text:span><text:span text:style-name="T1151_3">...</text:span></text:p>
          </table:table-cell>
          <table:table-cell table:style-name="Cell139">
            <text:p text:style-name="P1152"/>
          </table:table-cell>
          <table:table-cell table:style-name="Cell140">
            <text:p text:style-name="P1153"/>
          </table:table-cell>
          <table:table-cell table:style-name="Cell141">
            <text:p text:style-name="P1154"/>
          </table:table-cell>
        </table:table-row>
        <table:table-row table:style-name="Row36">
          <table:table-cell table:style-name="Cell142">
            <text:p text:style-name="P1155"><text:span text:style-name="T1155_1">β)</text:span><text:span text:style-name="T1155_2"><text:tab/></text:span><text:span text:style-name="T1155_3"><text:note text:note-class="footnote"><text:note-citation/><text:note-body><text:p text:style-name="P1156"><text:span text:style-name="T1156_1"><text:a xlink:type="simple" xlink:href="http://data.aade.gr/eli/pri/law/2007/06/28/3583#art_1"><text:span text:style-name="T1156_2">Τροποποίηση<text:s/>3583/2007,<text:s/>Άρθρο<text:s/>1</text:span></text:a></text:span></text:p></text:note-body></text:note></text:span><text:span text:style-name="T1156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57"><text:span text:style-name="T1157_1">2711<text:s/>1211<text:s/>έως<text:s/>2711<text:s/>19<text:s/>00<text:s/>και<text:s/>2711<text:s/>29<text:s/>00</text:span></text:p>
          </table:table-cell>
          <table:table-cell table:style-name="Cell144">
            <text:p text:style-name="P1158"><text:span text:style-name="T1158_1">0,29</text:span></text:p>
          </table:table-cell>
          <table:table-cell table:style-name="Cell145">
            <text:p text:style-name="P1159"><text:span text:style-name="T1159_1">1.000<text:s/>χιλιόγραμμα</text:span></text:p>
          </table:table-cell>
        </table:table-row>
        <table:table-row table:style-name="Row37">
          <table:table-cell table:style-name="Cell146">
            <text:p text:style-name="P1160"><text:span text:style-name="T1160_1">γ)</text:span><text:span text:style-name="T1160_2"><text:tab/></text:span><text:span text:style-name="T1160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61"><text:span text:style-name="T1161_1">271011<text:s/>25</text:span></text:p>
          </table:table-cell>
          <table:table-cell table:style-name="Cell148">
            <text:p text:style-name="P1162"><text:span text:style-name="T1162_1">17</text:span></text:p>
          </table:table-cell>
          <table:table-cell table:style-name="Cell149">
            <text:p text:style-name="P1163"><text:span text:style-name="T1163_1">1.000<text:s/>χιλιόγραμμα</text:span></text:p>
          </table:table-cell>
        </table:table-row>
        <table:table-row table:style-name="Row38">
          <table:table-cell table:style-name="Cell150">
            <text:p text:style-name="P1164"><text:span text:style-name="T1164_1">δ)</text:span><text:span text:style-name="T1164_2"><text:tab/></text:span><text:span text:style-name="T1164_3"><text:note text:note-class="footnote"><text:note-citation/><text:note-body><text:p text:style-name="P1165"><text:span text:style-name="T1165_1"><text:a xlink:type="simple" xlink:href="http://data.aade.gr/eli/pri/law/2010/03/15/3833#art_15"><text:span text:style-name="T1165_2">Αφαίρεση<text:s/>3833/2010,<text:s/>Άρθρο<text:s/>15</text:span></text:a></text:span></text:p></text:note-body></text:note></text:span><text:span text:style-name="T1165_3"><text:s/>...</text:span></text:p>
          </table:table-cell>
          <table:table-cell table:style-name="Cell151">
            <text:p text:style-name="P1166"/>
          </table:table-cell>
          <table:table-cell table:style-name="Cell152">
            <text:p text:style-name="P1167"/>
          </table:table-cell>
          <table:table-cell table:style-name="Cell153">
            <text:p text:style-name="P1168"/>
          </table:table-cell>
        </table:table-row>
        <table:table-row table:style-name="Row39">
          <table:table-cell table:style-name="Cell154">
            <text:p text:style-name="P1169"><text:span text:style-name="T1169_1">ε)</text:span><text:span text:style-name="T1169_2"><text:tab/></text:span><text:span text:style-name="T1169_3"><text:note text:note-class="footnote"><text:note-citation/><text:note-body><text:p text:style-name="P1170"><text:span text:style-name="T1170_1"><text:a xlink:type="simple" xlink:href="http://data.aade.gr/eli/pri/law/2007/06/28/3583#art_1"><text:span text:style-name="T1170_2">Τροποποίηση<text:s/>3583/2007,<text:s/>Άρθρο<text:s/>1</text:span></text:a></text:span></text:p></text:note-body></text:note></text:span><text:span text:style-name="T1170_3"><text:note text:note-class="footnote"><text:note-citation/><text:note-body><text:p text:style-name="P1171"><text:span text:style-name="T1171_1"><text:a xlink:type="simple" xlink:href="http://data.aade.gr/eli/pri/law/2008/01/29/3634#art_22"><text:span text:style-name="T1171_2">Αφαίρεση<text:s/>3634/2008,<text:s/>Άρθρο<text:s/>22</text:span></text:a></text:span></text:p></text:note-body></text:note></text:span><text:span text:style-name="T1171_3">...</text:span></text:p>
          </table:table-cell>
          <table:table-cell table:style-name="Cell155">
            <text:p text:style-name="P1172"/>
          </table:table-cell>
          <table:table-cell table:style-name="Cell156">
            <text:p text:style-name="P1173"/>
          </table:table-cell>
          <table:table-cell table:style-name="Cell157">
            <text:p text:style-name="P1174"/>
          </table:table-cell>
        </table:table-row>
        <table:table-row table:style-name="Row40">
          <table:table-cell table:style-name="Cell158">
            <text:p text:style-name="P1175"><text:span text:style-name="T1175_1">ζ)</text:span><text:span text:style-name="T1175_2"><text:tab/></text:span><text:span text:style-name="T1175_3"><text:note text:note-class="footnote"><text:note-citation/><text:note-body><text:p text:style-name="P1176"><text:span text:style-name="T1176_1"><text:a xlink:type="simple" xlink:href="http://data.aade.gr/eli/pri/law/2007/06/28/3583#art_1"><text:span text:style-name="T1176_2">Αφαίρεση<text:s/>3583/2007,<text:s/>Άρθρο<text:s/>1</text:span></text:a></text:span></text:p></text:note-body></text:note></text:span><text:span text:style-name="T1176_3"><text:s/>…</text:span></text:p>
          </table:table-cell>
          <table:table-cell table:style-name="Cell159">
            <text:p text:style-name="P1177"/>
          </table:table-cell>
          <table:table-cell table:style-name="Cell160">
            <text:p text:style-name="P1178"/>
          </table:table-cell>
          <table:table-cell table:style-name="Cell161">
            <text:p text:style-name="P1179"/>
          </table:table-cell>
        </table:table-row>
      </table:table>
      <text:p text:style-name="P1180"><text:span text:style-name="T1180_1">3.</text:span><text:span text:style-name="T1180_2"><text:s/></text:span><text:span text:style-name="T1180_3"><text:note text:note-class="footnote"><text:note-citation/><text:note-body><text:p text:style-name="P1181"><text:span text:style-name="T1181_1"><text:a xlink:type="simple" xlink:href="http://data.aade.gr/eli/pri/law/2006/08/07/3483#art_10"><text:span text:style-name="T1181_2">Τροποποίηση<text:s/>3483/2006,<text:s/>Άρθρο<text:s/>10</text:span></text:a></text:span></text:p></text:note-body></text:note></text:span><text:span text:style-name="T1181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182"><text:span text:style-name="T1182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183"><text:span text:style-name="T1183_1">4.</text:span><text:span text:style-name="T1183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84"><text:span text:style-name="T1184_1"><text:note text:note-class="footnote"><text:note-citation/><text:note-body><text:p text:style-name="P1185"><text:span text:style-name="T1185_1"><text:a xlink:type="simple" xlink:href="http://data.aade.gr/eli/pri/law/2007/06/28/3583#art_1"><text:span text:style-name="T1185_2">Προσθήκη<text:s/>3583/2007,<text:s/>Άρθρο<text:s/>1</text:span></text:a></text:span></text:p></text:note-body></text:note></text:span><text:span text:style-name="T1185_3"><text:note text:note-class="footnote"><text:note-citation/><text:note-body><text:p text:style-name="P1186"><text:span text:style-name="T1186_1"><text:a xlink:type="simple" xlink:href="http://data.aade.gr/eli/pri/law/2008/01/29/3634#art_22"><text:span text:style-name="T1186_2">Αφαίρεση<text:s/>3634/2008,<text:s/>Άρθρο<text:s/>22</text:span></text:a></text:span></text:p></text:note-body></text:note></text:span><text:span text:style-name="T1186_3">...</text:span></text:p>
      <text:p text:style-name="P1187"><text:span text:style-name="T1187_1">5.</text:span><text:span text:style-name="T1187_2"><text:s/></text:span><text:span text:style-name="T1187_3"><text:note text:note-class="footnote"><text:note-citation/><text:note-body><text:p text:style-name="P1188"><text:span text:style-name="T1188_1"><text:a xlink:type="simple" xlink:href="http://data.aade.gr/eli/pri/law/2008/01/29/3634#art_22"><text:span text:style-name="T1188_2">Προσθήκη<text:s/>3634/2008,<text:s/>Άρθρο<text:s/>22</text:span></text:a></text:span></text:p></text:note-body></text:note></text:span><text:span text:style-name="T1188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189"><text:span text:style-name="T1189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190"><text:span text:style-name="T1190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191"><text:span text:style-name="T1191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192"><text:span text:style-name="T1192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193"><text:span text:style-name="T1193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194"><text:span text:style-name="T1194_1">6.</text:span><text:span text:style-name="T1194_2"><text:s/></text:span><text:span text:style-name="T1194_3"><text:note text:note-class="footnote"><text:note-citation/><text:note-body><text:p text:style-name="P1195"><text:span text:style-name="T1195_1"><text:a xlink:type="simple" xlink:href="http://data.aade.gr/eli/pri/law/2008/01/29/3634#art_22"><text:span text:style-name="T1195_2">Τροποποίηση<text:s/>3634/2008,<text:s/>Άρθρο<text:s/>22</text:span></text:a></text:span></text:p></text:note-body></text:note></text:span><text:span text:style-name="T1195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96"><text:span text:style-name="T1196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96_2"><text:note text:note-class="footnote"><text:note-citation/><text:note-body><text:p text:style-name="P1197"><text:span text:style-name="T1197_1"><text:a xlink:type="simple" xlink:href="http://data.aade.gr/eli/pri/law/2005/04/20/3336#art_1"><text:span text:style-name="T1197_2">Τροποποίηση<text:s/>3336/2005,<text:s/>Άρθρο<text:s/>1</text:span></text:a></text:span></text:p></text:note-body></text:note></text:span></text:p>
      <text:p text:style-name="P1198"><text:span text:style-name="T1198_1">7.</text:span><text:span text:style-name="T1198_2"><text:s/></text:span><text:span text:style-name="T1198_3"><text:note text:note-class="footnote"><text:note-citation/><text:note-body><text:p text:style-name="P1199"><text:span text:style-name="T1199_1">Προσθήκη<text:s/>3340/2005,<text:s/>Άρθρο<text:s/>34</text:span></text:p></text:note-body></text:note></text:span><text:span text:style-name="T1199_2"><text:note text:note-class="footnote"><text:note-citation/><text:note-body><text:p text:style-name="P1200"><text:span text:style-name="T1200_1"><text:a xlink:type="simple" xlink:href="http://data.aade.gr/eli/pri/law/2008/01/29/3634#art_22"><text:span text:style-name="T1200_2">Τροποποίηση<text:s/>3634/2008,<text:s/>Άρθρο<text:s/>22</text:span></text:a></text:span></text:p></text:note-body></text:note></text:span><text:span text:style-name="T1200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01"><text:span text:style-name="T1201_1">Χρονική<text:s/>Περίοδος<text:s/>Ποσότητα<text:s/>Βιοντήζελ</text:span></text:p>
      <text:p text:style-name="P1202"><text:span text:style-name="T1202_1">(χιλιόλιτρα)</text:span></text:p>
      <text:p text:style-name="P1203"><text:span text:style-name="T1203_1">1η<text:s/>Ιανουαρίου<text:s/>-<text:s/>31η<text:s/>Δεκεμβρίου<text:s/>2005<text:s/>51.000</text:span></text:p>
      <text:p text:style-name="P1204"><text:span text:style-name="T1204_1">1η<text:s/>Ιανουαρίου<text:s/>-<text:s/>31η<text:s/>Δεκεμβρίου<text:s/>2006<text:s/>91.000</text:span></text:p>
      <text:p text:style-name="P1205"><text:span text:style-name="T1205_1">1η<text:s/>Ιανουαρίου<text:s/>-<text:s/>31η<text:s/>Δεκεμβρίου<text:s/>2007<text:s/>114.000</text:span></text:p>
      <text:p text:style-name="P1206"><text:span text:style-name="T1206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07" text:outline-level="3"><text:span text:style-name="T1207_1">ΤΜΗΜΑ<text:s/>Β΄</text:span><text:span text:style-name="T1207_2"><text:s/></text:span></text:h>
      <text:h text:style-name="P1208" text:outline-level="3"><text:span text:style-name="T1208_1">ΑΛΚΟΟΛΗ<text:s/>–<text:s/>ΑΛΚΟΟΛΟΥΧΑ<text:s/>ΠΟΤΑ</text:span></text:h>
      <text:h text:style-name="P1209" text:outline-level="6"><text:span text:style-name="T1209_1">Άρθρο<text:s/>79<text:s/></text:span></text:h>
      <text:h text:style-name="P1210" text:outline-level="6"><text:span text:style-name="T1210_1">Γενικές<text:s/>διατάξεις</text:span></text:h>
      <text:p text:style-name="P1211"><text:span text:style-name="T1211_1">Αλκοόλη<text:s/>και<text:s/>αλκοολούχα<text:s/>ποτά<text:s/>στα<text:s/>οποία<text:s/>επιβάλλεται<text:s/>Ειδικός<text:s/>Φόρος</text:span></text:p>
      <text:p text:style-name="P1212"><text:span text:style-name="T1212_1">Κατανάλωσης<text:s/>(Ε.Φ.Κ.),<text:s/>σύμφωνα<text:s/>με<text:s/>τις<text:s/>διατάξεις<text:s/>του<text:s/>άρθρου<text:s/>53<text:s/>του</text:span></text:p>
      <text:p text:style-name="P1213"><text:span text:style-name="T1213_1">παρόντα<text:s/>Κώδικα,<text:s/>θεωρούνται:</text:span></text:p>
      <text:p text:style-name="P1214"><text:span text:style-name="T1214_1">α)</text:span><text:span text:style-name="T1214_2"><text:tab/></text:span><text:span text:style-name="T1214_3">η<text:s/>Αιθυλική<text:s/>αλκοόλη,</text:span></text:p>
      <text:p text:style-name="P1215"><text:span text:style-name="T1215_1">β)</text:span><text:span text:style-name="T1215_2"><text:tab/></text:span><text:span text:style-name="T1215_3">η<text:s/>μπύρα,</text:span></text:p>
      <text:p text:style-name="P1216"><text:span text:style-name="T1216_1">γ)</text:span><text:span text:style-name="T1216_2"><text:tab/></text:span><text:span text:style-name="T1216_3">τα<text:s/>Ενδιάμεσα<text:s/>προϊόντα,</text:span></text:p>
      <text:p text:style-name="P1217"><text:span text:style-name="T1217_1">δ)</text:span><text:span text:style-name="T1217_2"><text:tab/></text:span><text:span text:style-name="T1217_3">το<text:s/>Κρασί,</text:span></text:p>
      <text:p text:style-name="P1218"><text:span text:style-name="T1218_1">ε)</text:span><text:span text:style-name="T1218_2"><text:tab/></text:span><text:span text:style-name="T1218_3">τα<text:s/>παρασκευαζόμενα<text:s/>ποτά<text:s/>με<text:s/>ζύμωση,<text:s/>εκτός<text:s/>από<text:s/>το<text:s/>Κρασί<text:s/>και<text:s/>την<text:s/>μπύρα</text:span></text:p>
      <text:h text:style-name="P1219" text:outline-level="6"><text:span text:style-name="T1219_1">Άρθρο<text:s/>80<text:s/></text:span></text:h>
      <text:h text:style-name="P1220" text:outline-level="6"><text:span text:style-name="T1220_1">Αιθυλική<text:s/>αλκοόλη<text:s/></text:span></text:h>
      <text:p text:style-name="P1221"><text:span text:style-name="T1221_1">Ο<text:s/>όρος<text:s/>Αιθυλική<text:s/>αλκοόλη<text:s/>του<text:s/>άρθρου<text:s/>79<text:s/>του<text:s/>παρόντα<text:s/>Κώδικα</text:span></text:p>
      <text:p text:style-name="P1222"><text:span text:style-name="T1222_1">περιλαμβάνει:</text:span></text:p>
      <text:p text:style-name="P1223"><text:span text:style-name="T1223_1">α)</text:span><text:span text:style-name="T1223_2"><text:tab/></text:span><text:span text:style-name="T1223_3">όλα<text:s/>τα<text:s/>προϊόντα<text:s/>με<text:s/>αποκτημένο<text:s/>ογκομετρικό<text:s/>αλκοολικό<text:s/>τίτλο<text:s/>άνω<text:s/>του</text:span></text:p>
      <text:p text:style-name="P1224"><text:span text:style-name="T1224_1">1,2%<text:s/>νοl.,<text:s/>τα<text:s/>οποία<text:s/>υπάγονται<text:s/>στους<text:s/>κωδικούς<text:s/>Σ.Ο.<text:s/>22.07<text:s/>και<text:s/>22.08,</text:span></text:p>
      <text:p text:style-name="P1225"><text:span text:style-name="T1225_1">ακόμη<text:s/>και<text:s/>όταν<text:s/>τα<text:s/>εν<text:s/>λόγω<text:s/>προϊόντα<text:s/>αποτελούν<text:s/>μέρος<text:s/>προϊόντος</text:span></text:p>
      <text:p text:style-name="P1226"><text:span text:style-name="T1226_1">υπαγόμενου<text:s/>σε<text:s/>άλλο<text:s/>κεφάλαιο<text:s/>της<text:s/>Συνδυασμένης<text:s/>Ονοματολογίας,</text:span></text:p>
      <text:p text:style-name="P1227"><text:span text:style-name="T1227_1">β)</text:span><text:span text:style-name="T1227_2"><text:tab/></text:span><text:span text:style-name="T1227_3">τα<text:s/>προϊόντα<text:s/>των<text:s/>κωδικών<text:s/>Σ.Ο.<text:s/>22.04,<text:s/>22.05<text:s/>και<text:s/>22.06<text:s/>με<text:s/>αποκτημένο</text:span></text:p>
      <text:p text:style-name="P1228"><text:span text:style-name="T1228_1">ογκομετρικό<text:s/>αλκοολικό<text:s/>τίτλο<text:s/>άνω<text:s/>του<text:s/>22%<text:s/>νοl.,</text:span></text:p>
      <text:p text:style-name="P1229"><text:span text:style-name="T1229_1">γ)</text:span><text:span text:style-name="T1229_2"><text:tab/></text:span><text:span text:style-name="T1229_3">τα<text:s/>αλκοολούχα<text:s/>ποτά<text:s/>που<text:s/>περιέχουν<text:s/>ακέραια<text:s/>προϊόντα<text:s/>ή<text:s/>άλλα<text:s/>φυτικά</text:span></text:p>
      <text:p text:style-name="P1230"><text:span text:style-name="T1230_1">προϊόντα<text:s/>σε<text:s/>διάλυμα.</text:span></text:p>
      <text:h text:style-name="P1231" text:outline-level="6"><text:span text:style-name="T1231_1">Άρθρο<text:s/>81<text:s/></text:span></text:h>
      <text:h text:style-name="P1232" text:outline-level="6"><text:span text:style-name="T1232_1">Ειδικός<text:s/>Φόρος<text:s/>Κατανάλωσης<text:s/>αιθυλικής<text:s/>και<text:s/>ισοπροπυλικής<text:s/></text:span><text:span text:style-name="T1232_2"><text:note text:note-class="footnote"><text:note-citation/><text:note-body><text:p text:style-name="P1233"><text:span text:style-name="T1233_1"><text:a xlink:type="simple" xlink:href="http://data.aade.gr/eli/pri/law/2007/06/28/3583#art_1"><text:span text:style-name="T1233_2">Προσθήκη<text:s/>3583/2007,<text:s/>Άρθρο<text:s/>1</text:span></text:a></text:span></text:p></text:note-body></text:note></text:span><text:span text:style-name="T1233_3">αλκοόλης</text:span></text:h>
      <text:p text:style-name="P1234"><text:span text:style-name="T1234_1">Καθορισμός<text:s/>του<text:s/>ύψους<text:s/>αυτού</text:span></text:p>
      <text:p text:style-name="P1235"><text:span text:style-name="T1235_1">1.</text:span><text:span text:style-name="T1235_2"><text:s/>Ο<text:s/>Ειδικός<text:s/>Φόρος<text:s/>Κατανάλωσης<text:s/>(Ε.Φ.Κ.)<text:s/>αιθυλικής<text:s/>αλκοόλης,</text:span></text:p>
      <text:p text:style-name="P1236"><text:span text:style-name="T1236_1">καθορίζεται<text:s/>ανά<text:s/>εκατόλιτρο<text:s/>(ΗL)<text:s/>άνυδρης<text:s/>αιθυλικής<text:s/>αλκοόλης<text:s/>θερμοκρασίας</text:span></text:p>
      <text:p text:style-name="P1237"><text:span text:style-name="T1237_1">20ο<text:s/>C<text:s/>και<text:s/>υπολογίζεται<text:s/>με<text:s/>βάση<text:s/>τον<text:s/>αριθμό<text:s/>εκατολίτρων<text:s/>άνυδρης<text:s/>αιθυλικής</text:span></text:p>
      <text:p text:style-name="P1238"><text:span text:style-name="T1238_1">αλκοόλης.<text:s/></text:span></text:p>
      <text:p text:style-name="P1239"><text:span text:style-name="T1239_1">2.</text:span><text:span text:style-name="T1239_2"><text:s/></text:span><text:span text:style-name="T1239_3"><text:note text:note-class="footnote"><text:note-citation/><text:note-body><text:p text:style-name="P1240"><text:span text:style-name="T1240_1">Τροποποίηση<text:s/>3815/2009,<text:s/>Άρθρο<text:s/>2</text:span></text:p></text:note-body></text:note></text:span><text:span text:style-name="T1240_2"><text:note text:note-class="footnote"><text:note-citation/><text:note-body><text:p text:style-name="P1241"><text:span text:style-name="T1241_1"><text:a xlink:type="simple" xlink:href="http://data.aade.gr/eli/pri/law/2010/03/15/3833#art_14"><text:span text:style-name="T1241_2">Τροποποίηση<text:s/>3833/2010,<text:s/>Άρθρο<text:s/>14</text:span></text:a></text:span></text:p></text:note-body></text:note></text:span><text:span text:style-name="T1241_3"><text:note text:note-class="footnote"><text:note-citation/><text:note-body><text:p text:style-name="P1242"><text:span text:style-name="T1242_1"><text:a xlink:type="simple" xlink:href="http://data.aade.gr/eli/pri/law/2010/05/06/3845#art_4"><text:span text:style-name="T1242_2">Τροποποίηση<text:s/>3845/2010,<text:s/>Άρθρο<text:s/>4</text:span></text:a></text:span></text:p></text:note-body></text:note></text:span><text:span text:style-name="T1242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43"><text:span text:style-name="T1243_1">3.</text:span><text:span text:style-name="T1243_2"><text:s/></text:span><text:span text:style-name="T1243_3"><text:note text:note-class="footnote"><text:note-citation/><text:note-body><text:p text:style-name="P1244"><text:span text:style-name="T1244_1"><text:a xlink:type="simple" xlink:href="http://data.aade.gr/eli/pri/law/2005/04/20/3336#art_1"><text:span text:style-name="T1244_2">Τροποποίηση<text:s/>3336/2005,<text:s/>Άρθρο<text:s/>1</text:span></text:a></text:span></text:p></text:note-body></text:note></text:span><text:span text:style-name="T1244_3"><text:note text:note-class="footnote"><text:note-citation/><text:note-body><text:p text:style-name="P1245"><text:span text:style-name="T1245_1"><text:a xlink:type="simple" xlink:href="http://data.aade.gr/eli/pri/law/2009/03/04/3752#art_10"><text:span text:style-name="T1245_2">Τροποποίηση<text:s/>3752/2009,<text:s/>Άρθρο<text:s/>10</text:span></text:a></text:span></text:p></text:note-body></text:note></text:span><text:span text:style-name="T1245_3"><text:note text:note-class="footnote"><text:note-citation/><text:note-body><text:p text:style-name="P1246"><text:span text:style-name="T1246_1">Τροποποίηση<text:s/>3815/2009,<text:s/>Άρθρο<text:s/>2</text:span></text:p></text:note-body></text:note></text:span><text:span text:style-name="T1246_2"><text:note text:note-class="footnote"><text:note-citation/><text:note-body><text:p text:style-name="P1247"><text:span text:style-name="T1247_1"><text:a xlink:type="simple" xlink:href="http://data.aade.gr/eli/pri/law/2010/03/15/3833#art_14"><text:span text:style-name="T1247_2">Τροποποίηση<text:s/>3833/2010,<text:s/>Άρθρο<text:s/>14</text:span></text:a></text:span></text:p></text:note-body></text:note></text:span><text:span text:style-name="T1247_3"><text:note text:note-class="footnote"><text:note-citation/><text:note-body><text:p text:style-name="P1248"><text:span text:style-name="T1248_1"><text:a xlink:type="simple" xlink:href="http://data.aade.gr/eli/pri/law/2010/05/06/3845#art_4"><text:span text:style-name="T1248_2">Τροποποίηση<text:s/>3845/2010,<text:s/>Άρθρο<text:s/>4</text:span></text:a></text:span></text:p></text:note-body></text:note></text:span><text:span text:style-name="T1248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49"><text:span text:style-name="T1249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50"><text:span text:style-name="T1250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51"><text:span text:style-name="T1251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52"><text:span text:style-name="T1252_1">4.</text:span><text:span text:style-name="T1252_2"><text:s/></text:span><text:span text:style-name="T1252_3"><text:note text:note-class="footnote"><text:note-citation/><text:note-body><text:p text:style-name="P1253"><text:span text:style-name="T1253_1"><text:a xlink:type="simple" xlink:href="http://data.aade.gr/eli/pri/law/2007/06/28/3583#art_1"><text:span text:style-name="T1253_2">Προσθήκη<text:s/>3583/2007,<text:s/>Άρθρο<text:s/>1</text:span></text:a></text:span></text:p></text:note-body></text:note></text:span><text:span text:style-name="T1253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54"><text:span text:style-name="T1254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55"><text:span text:style-name="T1255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56"><text:span text:style-name="T1256_1">5.</text:span><text:span text:style-name="T1256_2"><text:s/></text:span><text:span text:style-name="T1256_3"><text:note text:note-class="footnote"><text:note-citation/><text:note-body><text:p text:style-name="P1257"><text:span text:style-name="T1257_1"><text:a xlink:type="simple" xlink:href="http://data.aade.gr/eli/pri/law/2007/06/28/3583#art_1"><text:span text:style-name="T1257_2">Προσθήκη<text:s/>3583/2007,<text:s/>Άρθρο<text:s/>1</text:span></text:a></text:span></text:p></text:note-body></text:note></text:span><text:span text:style-name="T1257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58"><text:span text:style-name="T1258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59" text:outline-level="6"><text:span text:style-name="T1259_1">Άρθρο<text:s/>82<text:s/></text:span></text:h>
      <text:h text:style-name="P1260" text:outline-level="6"><text:span text:style-name="T1260_1">Ειδικός<text:s/>Φόρος<text:s/>Κατανάλωσης<text:s/>τσίπουρου<text:s/>ή<text:s/>τσικουδιάς<text:s/>μικρών<text:s/>αποσταγματοποιών<text:s/>(διημέρων)</text:span><text:span text:style-name="T1260_2"><text:note text:note-class="footnote"><text:note-citation/><text:note-body><text:p text:style-name="P1261"><text:span text:style-name="T1261_1"><text:a xlink:type="simple" xlink:href="http://data.aade.gr/eli/pri/law/2007/06/28/3583#art_1"><text:span text:style-name="T1261_2">Τροποποίηση<text:s/>3583/2007,<text:s/>Άρθρο<text:s/>1</text:span></text:a></text:span></text:p></text:note-body></text:note></text:span></text:h>
      <text:p text:style-name="P1262"><text:span text:style-name="T1262_1">1.</text:span><text:span text:style-name="T1262_2"><text:s/></text:span><text:span text:style-name="T1262_3"><text:note text:note-class="footnote"><text:note-citation/><text:note-body><text:p text:style-name="P1263"><text:span text:style-name="T1263_1"><text:a xlink:type="simple" xlink:href="http://data.aade.gr/eli/pri/law/2007/06/28/3583#art_1"><text:span text:style-name="T1263_2">Τροποποίηση<text:s/>3583/2007,<text:s/>Άρθρο<text:s/>1</text:span></text:a></text:span></text:p></text:note-body></text:note></text:span><text:span text:style-name="T1263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64"><text:span text:style-name="T1264_1">2.</text:span><text:span text:style-name="T1264_2"><text:s/>Η<text:s/>καταβολή<text:s/>του<text:s/>φόρου<text:s/>γίνεται<text:s/>κατά<text:s/>την<text:s/>έκδοση<text:s/>της<text:s/>άδειας<text:s/>απόσταξης,</text:span></text:p>
      <text:p text:style-name="P1265"><text:span text:style-name="T1265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66"><text:span text:style-name="T1266_1">επιτρεπόμενων<text:s/>υλών<text:s/>που<text:s/>πρόκειται<text:s/>να<text:s/>αποστάξει<text:s/>και<text:s/>την<text:s/>ποσότητα<text:s/>του</text:span></text:p>
      <text:p text:style-name="P1267"><text:span text:style-name="T1267_1">τσίπουρου<text:s/>ή<text:s/>της<text:s/>τσικουδιάς<text:s/>που<text:s/>θα<text:s/>παραχθεί</text:span></text:p>
      <text:p text:style-name="P1268"><text:span text:style-name="T1268_1">3.</text:span><text:span text:style-name="T1268_2"><text:s/>Η<text:s/>διάθεση<text:s/>στην<text:s/>κατανάλωση<text:s/>του<text:s/>ανωτέρω<text:s/>προϊόντος<text:s/>γίνεται<text:s/>χωρίς</text:span></text:p>
      <text:p text:style-name="P1269"><text:span text:style-name="T1269_1">τοπικούς<text:s/>και<text:s/>χρονικούς<text:s/>περιορισμούς,<text:s/>με<text:s/>την<text:s/>έκδοση<text:s/>των<text:s/>προβλεπόμενων</text:span></text:p>
      <text:p text:style-name="P1270"><text:span text:style-name="T1270_1">από<text:s/>την<text:s/>ισχύουσα<text:s/>νομοθεσία<text:s/>φορολογικών<text:s/>στοιχείων.</text:span></text:p>
      <text:h text:style-name="P1271" text:outline-level="6"><text:span text:style-name="T1271_1">Άρθρο<text:s/>83<text:s/></text:span></text:h>
      <text:h text:style-name="P1272" text:outline-level="6"><text:span text:style-name="T1272_1">Απαλλαγές<text:s/>από<text:s/>τον<text:s/>Ειδικό<text:s/>Φόρο<text:s/>Κατανάλωσης<text:s/>αιθυλικής<text:s/>και<text:s/>ισοπροπυλικής<text:s/>αλκοόλης</text:span></text:h>
      <text:p text:style-name="P1273"><text:span text:style-name="T1273_1">1.</text:span><text:span text:style-name="T1273_2"><text:s/>Τα<text:s/>προϊόντα<text:s/>του<text:s/>άρθρου<text:s/>80<text:s/>του<text:s/>παρόντα<text:s/>Κώδικα<text:s/>απαλλάσσονται<text:s/>του</text:span></text:p>
      <text:p text:style-name="P1274"><text:span text:style-name="T1274_1">Ειδικού<text:s/>Φόρου<text:s/>Κατανάλωσης<text:s/>(Ε.Φ.Κ,)<text:s/>αιθυλικής<text:s/>αλκοόλης,<text:s/>στις<text:s/>παρακάτω</text:span></text:p>
      <text:p text:style-name="P1275"><text:span text:style-name="T1275_1">περιπτώσεις:</text:span></text:p>
      <text:p text:style-name="P1276"><text:span text:style-name="T1276_1">α)</text:span><text:span text:style-name="T1276_2"><text:tab/></text:span><text:span text:style-name="T1276_3">όταν<text:s/>διανέμονται<text:s/>με<text:s/>τη<text:s/>μορφή<text:s/>αιθυλικής<text:s/>αλκοόλης,<text:s/>η<text:s/>οποία<text:s/>έχει</text:span></text:p>
      <text:p text:style-name="P1277"><text:span text:style-name="T1277_1">υποστεί<text:s/>πλήρη<text:s/>μετουσίωση,<text:s/>σύμφωνα<text:s/>με<text:s/>τις<text:s/>ισχύουσες<text:s/>διατάξεις<text:s/>περί</text:span></text:p>
      <text:p text:style-name="P1278"><text:span text:style-name="T1278_1">μετουσίωσης,</text:span></text:p>
      <text:p text:style-name="P1279"><text:span text:style-name="T1279_1">β)</text:span><text:span text:style-name="T1279_2"><text:tab/></text:span><text:span text:style-name="T1279_3">όταν<text:s/>έχουν<text:s/>υποστεί<text:s/>μετουσίωση,<text:s/>σύμφωνα<text:s/>με<text:s/>τις<text:s/>προδιαγραφές<text:s/>της</text:span></text:p>
      <text:p text:style-name="P1280"><text:span text:style-name="T1280_1">Ελληνικής<text:s/>Νομοθεσίας<text:s/>ή<text:s/>της<text:s/>νομοθεσίας<text:s/>άλλου<text:s/>Κράτους<text:s/>-<text:s/>Μέλους<text:s/>και</text:span></text:p>
      <text:p text:style-name="P1281"><text:span text:style-name="T1281_1">χρησιμοποιούνται<text:s/>για<text:s/>την<text:s/>παρασκευή<text:s/>οποιουδήποτε<text:s/>προϊόντος<text:s/>που<text:s/>δεν</text:span></text:p>
      <text:p text:style-name="P1282"><text:span text:style-name="T1282_1">προορίζεται<text:s/>για<text:s/>ανθρώπινη<text:s/>κατανάλωση<text:s/>(παραγωγή<text:s/>ποτών)<text:s/>,</text:span></text:p>
      <text:p text:style-name="P1283"><text:span text:style-name="T1283_1">Με<text:s/>απόφαση<text:s/>του<text:s/>Υπουργού<text:s/>Οικονομικών,<text:s/>που<text:s/>εκδίδεται<text:s/>σύμφωνα<text:s/>με<text:s/>τις</text:span></text:p>
      <text:p text:style-name="P1284"><text:span text:style-name="T1284_1">εκάστοτε<text:s/>ισχύουσες<text:s/>Κοινοτικές<text:s/>Διατάξεις,<text:s/>μετά<text:s/>από<text:s/>εισήγηση<text:s/>της<text:s/>αρμόδιας</text:span></text:p>
      <text:p text:style-name="P1285"><text:span text:style-name="T1285_1">Διεύθυνσης<text:s/>του<text:s/>Γενικού<text:s/>Χημείου<text:s/>του<text:s/>Κράτους,<text:s/>καθορίζεται<text:s/>το<text:s/>είδος<text:s/>και<text:s/>το</text:span></text:p>
      <text:p text:style-name="P1286"><text:span text:style-name="T1286_1">ποσοστό<text:s/>των<text:s/>χρησιμοποιούμενων<text:s/>μετουσιωτικών<text:s/>της<text:s/>αιθυλικής<text:s/>αλκοόλης,</text:span></text:p>
      <text:p text:style-name="P1287"><text:span text:style-name="T1287_1">γ)</text:span><text:span text:style-name="T1287_2"><text:tab/></text:span><text:span text:style-name="T1287_3">όταν<text:s/>χρησιμοποιούνται<text:s/>για<text:s/>την<text:s/>παραγωγή<text:s/>ξυδιού<text:s/>σύμφωνα<text:s/>με<text:s/>τον</text:span></text:p>
      <text:p text:style-name="P1288"><text:span text:style-name="T1288_1">ορισμό<text:s/>του<text:s/>κωδικού<text:s/>Σ,Ο.<text:s/>22.09,</text:span></text:p>
      <text:p text:style-name="P1289"><text:span text:style-name="T1289_1">δ)</text:span><text:span text:style-name="T1289_2"><text:tab/></text:span><text:span text:style-name="T1289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290"><text:span text:style-name="T1290_1">ε)</text:span><text:span text:style-name="T1290_2"><text:tab/></text:span><text:span text:style-name="T1290_3">όταν<text:s/>χρησιμοποιούνται<text:s/>για<text:s/>την<text:s/>παραγωγή<text:s/>αρωματικών<text:s/>ουσιών<text:s/>που</text:span></text:p>
      <text:p text:style-name="P1291"><text:span text:style-name="T1291_1">προορίζονται<text:s/>για<text:s/>την<text:s/>παραγωγή<text:s/>ειδών<text:s/>διατροφής<text:s/>και<text:s/>μη<text:s/>αλκοολούχων<text:s/>ποτών,</text:span></text:p>
      <text:p text:style-name="P1292"><text:span text:style-name="T1292_1">με<text:s/>ογκομετρικό<text:s/>αλκοολικό<text:s/>τίτλο<text:s/>μέχρι<text:s/>και<text:s/>1<text:s/>,2%<text:s/>νοl.,</text:span></text:p>
      <text:p text:style-name="P1293"><text:span text:style-name="T1293_1">στ)</text:span><text:span text:style-name="T1293_2"><text:tab/></text:span><text:span text:style-name="T1293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294"><text:span text:style-name="T1294_1">ζ)</text:span><text:span text:style-name="T1294_2"><text:tab/></text:span><text:span text:style-name="T1294_3">όταν<text:s/>χρησιμοποιούνται<text:s/>ως<text:s/>δείγματα<text:s/>για<text:s/>αναλύσεις<text:s/>για<text:s/>τη<text:s/>διεξαγωγή</text:span></text:p>
      <text:p text:style-name="P1295"><text:span text:style-name="T1295_1">των<text:s/>αναγκαίων<text:s/>δοκιμών<text:s/>παραγωγής<text:s/>ή<text:s/>για<text:s/>επιστημονικούς<text:s/>σκοπούς,</text:span></text:p>
      <text:p text:style-name="P1296"><text:span text:style-name="T1296_1">η)</text:span><text:span text:style-name="T1296_2"><text:tab/></text:span><text:span text:style-name="T1296_3">όταν<text:s/>χρησιμοποιούνται<text:s/>για<text:s/>σκοπούς<text:s/>επιστημονικής<text:s/>έρευνας,</text:span></text:p>
      <text:p text:style-name="P1297"><text:span text:style-name="T1297_1">θ)</text:span><text:span text:style-name="T1297_2"><text:tab/></text:span><text:span text:style-name="T1297_3">όταν<text:s/>χρησιμοποιούνται<text:s/>στα<text:s/>νοσοκομεία,<text:s/>θεραπευτήρια,<text:s/>κλινικές,</text:span></text:p>
      <text:p text:style-name="P1298"><text:span text:style-name="T1298_1">νοσηλευτικά<text:s/>ιδρύματα<text:s/>δημόσιου<text:s/>ή<text:s/>ιδιωτικού<text:s/>δικαίου,<text:s/>για<text:s/>ιατρικούς</text:span></text:p>
      <text:p text:style-name="P1299"><text:span text:style-name="T1299_1">σκοπούς,</text:span></text:p>
      <text:p text:style-name="P1300"><text:span text:style-name="T1300_1">ι)</text:span><text:span text:style-name="T1300_2"><text:tab/></text:span><text:span text:style-name="T1300_3"><text:note text:note-class="footnote"><text:note-citation/><text:note-body><text:p text:style-name="P1301"><text:span text:style-name="T1301_1">Προσθήκη<text:s/>3156/2002,<text:s/>Άρθρο<text:s/>27</text:span></text:p></text:note-body></text:note></text:span><text:span text:style-name="T1301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02"><text:span text:style-name="T1302_1">2.</text:span><text:span text:style-name="T1302_2"><text:s/>Απαλλάσσεται<text:s/>του<text:s/>Ειδικού<text:s/>Φόρου<text:s/>Κατανάλωσης<text:s/>(Ε.Φ.Κ.)<text:s/>η<text:s/>ισοπροπυλική</text:span></text:p>
      <text:p text:style-name="P1303"><text:span text:style-name="T1303_1">αλκοόλη,<text:s/>η<text:s/>οποία<text:s/>προορίζεται<text:s/>για<text:s/>φαρμακευτική<text:s/>χρήση,<text:s/>καθώς<text:s/>και<text:s/>εκείνη</text:span></text:p>
      <text:p text:style-name="P1304"><text:span text:style-name="T1304_1">που<text:s/>κατόπιν<text:s/>μετουσιώσεως<text:s/>προορίζεται<text:s/>για<text:s/>βιομηχανικές<text:s/>ή<text:s/>βιοτεχνικές</text:span></text:p>
      <text:p text:style-name="P1305"><text:span text:style-name="T1305_1">χρήσεις.</text:span></text:p>
      <text:p text:style-name="P1306"><text:span text:style-name="T1306_1">3.</text:span><text:span text:style-name="T1306_2"><text:s/></text:span><text:span text:style-name="T1306_3"><text:note text:note-class="footnote"><text:note-citation/><text:note-body><text:p text:style-name="P1307"><text:span text:style-name="T1307_1"><text:a xlink:type="simple" xlink:href="http://data.aade.gr/eli/pri/law/2007/06/28/3583#art_1"><text:span text:style-name="T1307_2">Προσθήκη<text:s/>3583/2007,<text:s/>Άρθρο<text:s/>1</text:span></text:a></text:span></text:p></text:note-body></text:note></text:span><text:span text:style-name="T1307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08"><text:span text:style-name="T1308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09"><text:span text:style-name="T1309_1">4</text:span><text:span text:style-name="T1309_2"><text:note text:note-class="footnote"><text:note-citation/><text:note-body><text:p text:style-name="P1310"><text:span text:style-name="T1310_1"><text:a xlink:type="simple" xlink:href="http://data.aade.gr/eli/pri/law/2007/06/28/3583#art_1"><text:span text:style-name="T1310_2">Τροποποίηση<text:s/>3583/2007,<text:s/>Άρθρο<text:s/>1</text:span></text:a></text:span></text:p></text:note-body></text:note></text:span><text:span text:style-name="T1310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11" text:outline-level="6"><text:span text:style-name="T1311_1">Άρθρο<text:s/>84<text:s/></text:span></text:h>
      <text:h text:style-name="P1312" text:outline-level="6"><text:span text:style-name="T1312_1">Ένσημες<text:s/>ταινίες<text:s/>φορολογίας<text:s/>αλκοολούχων<text:s/>ποτών</text:span></text:h>
      <text:p text:style-name="P1313"><text:span text:style-name="T1313_1">1.</text:span><text:span text:style-name="T1313_2"><text:s/>Στα<text:s/>αλκοολούχα<text:s/>ποτά<text:s/>που<text:s/>παράγονται<text:s/>στο<text:s/>εσωτερικό<text:s/>της<text:s/>χώρας,</text:span></text:p>
      <text:p text:style-name="P1314"><text:span text:style-name="T1314_1">προέρχονται<text:s/>από<text:s/>άλλα<text:s/>Κράτη<text:s/>-<text:s/>Μέλη<text:s/>της<text:s/>Ευρωπαϊκής<text:s/>Ένωσης<text:s/>(Ε.Ε.)<text:s/>ή</text:span></text:p>
      <text:p text:style-name="P1315"><text:span text:style-name="T1315_1">εισάγονται<text:s/>από<text:s/>τρίτες<text:s/>χώρες<text:s/>και<text:s/>προορίζονται<text:s/>να<text:s/>καταναλωθούν<text:s/>σε<text:s/>άμεση</text:span></text:p>
      <text:p text:style-name="P1316"><text:span text:style-name="T1316_1">συσκευασία<text:s/>λιανικής<text:s/>πώλησης<text:s/>στο<text:s/>εσωτερικό<text:s/>της<text:s/>χώρας<text:s/>και<text:s/>στα<text:s/>οποία</text:span></text:p>
      <text:p text:style-name="P1317"><text:span text:style-name="T1317_1">επιβάλλεται<text:s/>Ειδικός<text:s/>Φόρος<text:s/>Κατανάλωσης<text:s/>(Ε.Φ.Κ.),<text:s/>επικολλώνται<text:s/>ένσημες</text:span></text:p>
      <text:p text:style-name="P1318"><text:span text:style-name="T1318_1">ταινίες<text:s/>φορολογίας,</text:span></text:p>
      <text:p text:style-name="P1319"><text:span text:style-name="T1319_1">2.</text:span><text:span text:style-name="T1319_2"><text:s/>Η<text:s/>επικόλληση<text:s/>των<text:s/>ταινιών<text:s/>αυτών<text:s/>γίνεται<text:s/>στους<text:s/>χώρους<text:s/>παραγωγής<text:s/>και</text:span></text:p>
      <text:p text:style-name="P1320"><text:span text:style-name="T1320_1">διασφαλίζει<text:s/>την<text:s/>καταβολή<text:s/>του<text:s/>Ειδικού<text:s/>Φόρου<text:s/>Κατανάλωσης<text:s/>(Ε.Φ.Κ.)<text:s/>που</text:span></text:p>
      <text:p text:style-name="P1321"><text:span text:style-name="T1321_1">αναλογεί<text:s/>στο<text:s/>προϊόν.</text:span></text:p>
      <text:p text:style-name="P1322"><text:span text:style-name="T1322_1">3.</text:span><text:span text:style-name="T1322_2"><text:s/></text:span><text:span text:style-name="T1322_3"><text:note text:note-class="footnote"><text:note-citation/><text:note-body><text:p text:style-name="P1323"><text:span text:style-name="T1323_1"><text:a xlink:type="simple" xlink:href="http://data.aade.gr/eli/pri/law/2010/04/23/3842#art_85"><text:span text:style-name="T1323_2">Τροποποίηση<text:s/>3842/2010,<text:s/>Άρθρο<text:s/>85</text:span></text:a></text:span></text:p></text:note-body></text:note></text:span><text:span text:style-name="T1323_3">Οι<text:s/>ταινίες<text:s/>αυτές<text:s/>χορηγούνται:</text:span></text:p>
      <text:p text:style-name="P1324"><text:span text:style-name="T1324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25"><text:span text:style-name="T1325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26"><text:span text:style-name="T1326_1">-στους<text:s/>φορολογικούς<text:s/>αντιπροσώπους<text:s/>εγκεκριμένων<text:s/>αποθηκευτών<text:s/>άλλων<text:s/>κρατών-<text:s/>μελών.</text:span></text:p>
      <text:p text:style-name="P1327"><text:span text:style-name="T1327_1">4.</text:span><text:span text:style-name="T1327_2"><text:s/>Από<text:s/>την<text:s/>υποχρέωση<text:s/>της<text:s/>παραγράφου<text:s/>1<text:s/>του<text:s/>παρόντος<text:s/>άρθρου</text:span></text:p>
      <text:p text:style-name="P1328"><text:span text:style-name="T1328_1">εξαιρούνται<text:s/>τα<text:s/>προϊόντα<text:s/>που<text:s/>εισάγονται<text:s/>από<text:s/>φυσικά<text:s/>πρόσωπα<text:s/>και</text:span></text:p>
      <text:p text:style-name="P1329"><text:span text:style-name="T1329_1">προορίζονται<text:s/>για<text:s/>ατομική<text:s/>χρήση<text:s/>υπό<text:s/>τους<text:s/>όρους<text:s/>και<text:s/>προϋποθέσεις<text:s/>που</text:span></text:p>
      <text:p text:style-name="P1330"><text:span text:style-name="T1330_1">καθορίζονται<text:s/>από<text:s/>τις<text:s/>κείμενες<text:s/>διατάξεις.</text:span></text:p>
      <text:p text:style-name="P1331"><text:span text:style-name="T1331_1">5.</text:span><text:span text:style-name="T1331_2"><text:s/>Με<text:s/>απόφαση<text:s/>του<text:s/>Υπουργού<text:s/>Οικονομικών<text:s/>δύναται<text:s/>να<text:s/>εξαιρούνται</text:span></text:p>
      <text:p text:style-name="P1332"><text:span text:style-name="T1332_1">ορισμένα<text:s/>προϊόντα<text:s/>από<text:s/>την<text:s/>υποχρέωση<text:s/>επικόλλησης<text:s/>ενσήμων<text:s/>ταινιών</text:span></text:p>
      <text:p text:style-name="P1333"><text:span text:style-name="T1333_1">φορολογίας,</text:span></text:p>
      <text:p text:style-name="P1334"><text:span text:style-name="T1334_1">6.</text:span><text:span text:style-name="T1334_2"><text:s/>Με<text:s/>αποφάσεις<text:s/>του<text:s/>Υπουργού<text:s/>Οικονομικών<text:s/>καθορίζονται<text:s/>η<text:s/>αξία</text:span></text:p>
      <text:p text:style-name="P1335"><text:span text:style-name="T1335_1">(κόστος),<text:s/>ο<text:s/>τύπος<text:s/>και<text:s/>οι<text:s/>προδιαγραφές<text:s/>των<text:s/>ενσήμων<text:s/>ταινιών<text:s/>φορολογίας,</text:span></text:p>
      <text:p text:style-name="P1336"><text:span text:style-name="T1336_1">η<text:s/>διαδικασία<text:s/>χορήγησης,<text:s/>η<text:s/>ημερομηνία<text:s/>έναρξης<text:s/>επικόλλησης<text:s/>αυτών,<text:s/>καθώς</text:span></text:p>
      <text:p text:style-name="P1337"><text:span text:style-name="T1337_1">και<text:s/>κάθε<text:s/>άλλη<text:s/>αναγκαία<text:s/>λεπτομέρεια<text:s/>εφαρμογής<text:s/>του<text:s/>παρόντος<text:s/>άρθρου.</text:span></text:p>
      <text:h text:style-name="P1338" text:outline-level="6"><text:span text:style-name="T1338_1">Άρθρο<text:s/>85<text:s/></text:span></text:h>
      <text:h text:style-name="P1339" text:outline-level="6"><text:span text:style-name="T1339_1">Καταστροφή<text:s/>ενσήμων<text:s/>ταινιών<text:s/>φορολογίας</text:span></text:h>
      <text:p text:style-name="P1340"><text:span text:style-name="T1340_1">Ένσημες<text:s/>ταινίες<text:s/>φορολογίας<text:s/>που<text:s/>υφίστανται<text:s/>βλάβη<text:s/>ή<text:s/>φθορά<text:s/>κατά<text:s/>την</text:span></text:p>
      <text:p text:style-name="P1341"><text:span text:style-name="T1341_1">επικόλλησή<text:s/>τους<text:s/>ή<text:s/>καθίσταται<text:s/>αδύνατη<text:s/>η<text:s/>επικόλλησή<text:s/>τους<text:s/>από<text:s/>άλλη<text:s/>αιτία</text:span></text:p>
      <text:p text:style-name="P1342"><text:span text:style-name="T1342_1">στα<text:s/>προϊόντα<text:s/>για<text:s/>τα<text:s/>οποία<text:s/>προορίζονται,<text:s/>καθώς<text:s/>και<text:s/>αυτές<text:s/>που<text:s/>είναι</text:span></text:p>
      <text:p text:style-name="P1343"><text:span text:style-name="T1343_1">κακέκτυπες<text:s/>καταστρέφονται<text:s/>ενώπιον<text:s/>Επιτροπής<text:s/>η<text:s/>οποία<text:s/>συγκροτείται<text:s/>με</text:span></text:p>
      <text:p text:style-name="P1344"><text:span text:style-name="T1344_1">εισήγηση<text:s/>της<text:s/>αρμόδιας<text:s/>Αρχής<text:s/>και<text:s/>απόφαση<text:s/>του<text:s/>Υπουργού<text:s/>Οικονομικών<text:s/>και</text:span></text:p>
      <text:p text:style-name="P1345"><text:span text:style-name="T1345_1">αντικαθίστανται<text:s/>σύμφωνα<text:s/>με<text:s/>όσα<text:s/>ειδικότερα<text:s/>καθορίζονται<text:s/>στην<text:s/>απόφαση</text:span></text:p>
      <text:p text:style-name="P1346"><text:span text:style-name="T1346_1">αυτή,</text:span></text:p>
      <text:p text:style-name="P1347"><text:span text:style-name="T1347_1">Σε<text:s/>περίπτωση<text:s/>που<text:s/>η<text:s/>παραπάνω<text:s/>βλάβη<text:s/>ή<text:s/>φθορά<text:s/>των<text:s/>ενσήμων<text:s/>ταινιών</text:span></text:p>
      <text:p text:style-name="P1348"><text:span text:style-name="T1348_1">φορολογίας<text:s/>από<text:s/>άλλη<text:s/>αιτία,<text:s/>οφείλεται<text:s/>κατά<text:s/>την<text:s/>κρίση<text:s/>της<text:s/>Επιτροπής,<text:s/>σε</text:span></text:p>
      <text:p text:style-name="P1349"><text:span text:style-name="T1349_1">υπαιτιότητα<text:s/>του<text:s/>παραλήπτη,<text:s/>η<text:s/>αντικατάστασή<text:s/>τους<text:s/>γίνεται<text:s/>με<text:s/>την<text:s/>καταβολή</text:span></text:p>
      <text:p text:style-name="P1350"><text:span text:style-name="T1350_1">του<text:s/>αντιτίμου<text:s/>αυτών.</text:span></text:p>
      <text:h text:style-name="P1351" text:outline-level="6"><text:span text:style-name="T1351_1">Άρθρο<text:s/>86<text:s/></text:span></text:h>
      <text:h text:style-name="P1352" text:outline-level="6"><text:span text:style-name="T1352_1">Ορισμός<text:s/>μπύρας</text:span></text:h>
      <text:p text:style-name="P1353"><text:span text:style-name="T1353_1">Μπύρα<text:s/>θεωρείται<text:s/>κάθε<text:s/>προϊόν<text:s/>αλκοολικού<text:s/>τίτλου<text:s/>μεγαλύτερου<text:s/>του<text:s/>0,5</text:span></text:p>
      <text:p text:style-name="P1354"><text:span text:style-name="T1354_1">νοl.,<text:s/>που<text:s/>υπάγεται<text:s/>στον<text:s/>κωδικό<text:s/>Σ.Ο.<text:s/>22,03,<text:s/>καθώς<text:s/>και<text:s/>κάθε<text:s/>προϊόν,<text:s/>το</text:span></text:p>
      <text:p text:style-name="P1355"><text:span text:style-name="T1355_1">οποίο<text:s/>είναι<text:s/>μίγμα<text:s/>μπύρας<text:s/>με<text:s/>μη<text:s/>αλκοολούχα<text:s/>ποτά,<text:s/>τα<text:s/>οποία<text:s/>υπάγονται<text:s/>στον</text:span></text:p>
      <text:p text:style-name="P1356"><text:span text:style-name="T1356_1">κωδικό<text:s/>Σ.Ο.<text:s/>22,06.</text:span></text:p>
      <text:h text:style-name="P1357" text:outline-level="6"><text:span text:style-name="T1357_1">Άρθρο<text:s/>87<text:s/></text:span></text:h>
      <text:h text:style-name="P1358" text:outline-level="6"><text:span text:style-name="T1358_1">Τρόπος<text:s/>υπολογισμού<text:s/>και<text:s/>συντελεστής<text:s/>του<text:s/>Ειδικού<text:s/>Φόρου<text:s/>Κατανάλωσης</text:span></text:h>
      <text:p text:style-name="P1359"><text:span text:style-name="T1359_1">1.</text:span><text:span text:style-name="T1359_2"><text:s/>α)<text:s/>Ο<text:s/>Ειδικός<text:s/>Φόρος<text:s/>Κατανάλωσης<text:s/>(Ε.Φ.Κ.)<text:s/>των<text:s/>προϊόντων<text:s/>του<text:s/>άρθρου</text:span></text:p>
      <text:p text:style-name="P1360"><text:span text:style-name="T1360_1">86του<text:s/>παρόντα<text:s/>Κώδικα<text:s/>καθορίζεται<text:s/>με<text:s/>βάση<text:s/>τον<text:s/>αριθμό<text:s/>των<text:s/>εκατόλιτρων<text:s/>της</text:span></text:p>
      <text:p text:style-name="P1361"><text:span text:style-name="T1361_1">μπύρας<text:s/>και<text:s/>τους<text:s/>βαθμούς<text:s/>ΡLΑΤΟ<text:s/>κατά<text:s/>όγκο.</text:span></text:p>
      <text:p text:style-name="P1362"><text:span text:style-name="T1362_1">β)</text:span><text:span text:style-name="T1362_2"><text:tab/></text:span><text:span text:style-name="T1362_3">Σε<text:s/>περίπτωση<text:s/>που<text:s/>οι<text:s/>βαθμοί<text:s/>ΡLΑΤΟ<text:s/>της<text:s/>μπύρας<text:s/>δεν<text:s/>αντιστοιχούν<text:s/>σε</text:span></text:p>
      <text:p text:style-name="P1363"><text:span text:style-name="T1363_1">ακέραιο<text:s/>αριθμό,<text:s/>για<text:s/>τον<text:s/>υπολογισμό<text:s/>του<text:s/>Ειδικού<text:s/>Φόρου<text:s/>Κατανάλωσης</text:span></text:p>
      <text:p text:style-name="P1364"><text:span text:style-name="T1364_1">(Ε.Φ.Κ.)<text:s/>το<text:s/>κλασματικό<text:s/>μέρος<text:s/>στρογγυλοποιείται<text:s/>στον<text:s/>πλησιέστερο<text:s/>ακέραιο</text:span></text:p>
      <text:p text:style-name="P1365"><text:span text:style-name="T1365_1">αριθμό<text:s/>και<text:s/>συγκεκριμένα,<text:s/>εφόσον<text:s/>το<text:s/>κλάσμα<text:s/>είναι<text:s/>μικρότερο<text:s/>του<text:s/>μισού</text:span></text:p>
      <text:p text:style-name="P1366"><text:span text:style-name="T1366_1">(0,5),<text:s/>στρογγυλοποιείται<text:s/>στο<text:s/>μικρότερο<text:s/>ακέραιο<text:s/>αριθμό,<text:s/>ενώ<text:s/>εάν<text:s/>είναι</text:span></text:p>
      <text:p text:style-name="P1367"><text:span text:style-name="T1367_1">ίσο<text:s/>ή<text:s/>μεγαλύτερο<text:s/>του<text:s/>μισού<text:s/>(0,5),<text:s/>στρογγυλοποιείται<text:s/>στο<text:s/>μεγαλύτερο</text:span></text:p>
      <text:p text:style-name="P1368"><text:span text:style-name="T1368_1">ακέραιο<text:s/>αριθμό,</text:span></text:p>
      <text:p text:style-name="P1369"><text:span text:style-name="T1369_1">γ)</text:span><text:span text:style-name="T1369_2"><text:tab/></text:span><text:span text:style-name="T1369_3">Με<text:s/>αποφάσεις<text:s/>του<text:s/>γπουργού<text:s/>Οικονομικών<text:s/>καθορίζεται<text:s/>ο<text:s/>τρόπος</text:span></text:p>
      <text:p text:style-name="P1370"><text:span text:style-name="T1370_1">προσδιορισμού<text:s/>των<text:s/>βαθμών<text:s/>ΡLΑΤΟ<text:s/>της<text:s/>μπύρας,<text:s/>καθώς<text:s/>και<text:s/>κάθε<text:s/>λεπτομέρεια</text:span></text:p>
      <text:p text:style-name="P1371"><text:span text:style-name="T1371_1">για<text:s/>την<text:s/>εφαρμογή<text:s/>των<text:s/>διατάξεων<text:s/>της<text:s/>παραγράφου<text:s/>αυτής.</text:span></text:p>
      <text:p text:style-name="P1372"><text:span text:style-name="T1372_1">2.</text:span><text:span text:style-name="T1372_2"><text:s/></text:span><text:span text:style-name="T1372_3"><text:note text:note-class="footnote"><text:note-citation/><text:note-body><text:p text:style-name="P1373"><text:span text:style-name="T1373_1"><text:a xlink:type="simple" xlink:href="http://data.aade.gr/eli/pri/law/2009/03/04/3752#art_10"><text:span text:style-name="T1373_2">Τροποποίηση<text:s/>3752/2009,<text:s/>Άρθρο<text:s/>10</text:span></text:a></text:span></text:p></text:note-body></text:note></text:span><text:span text:style-name="T1373_3"><text:note text:note-class="footnote"><text:note-citation/><text:note-body><text:p text:style-name="P1374"><text:span text:style-name="T1374_1">Τροποποίηση<text:s/>3815/2009,<text:s/>Άρθρο<text:s/>2</text:span></text:p></text:note-body></text:note></text:span><text:span text:style-name="T1374_2"><text:note text:note-class="footnote"><text:note-citation/><text:note-body><text:p text:style-name="P1375"><text:span text:style-name="T1375_1"><text:a xlink:type="simple" xlink:href="http://data.aade.gr/eli/pri/law/2010/03/15/3833#art_14"><text:span text:style-name="T1375_2">Τροποποίηση<text:s/>3833/2010,<text:s/>Άρθρο<text:s/>14</text:span></text:a></text:span></text:p></text:note-body></text:note></text:span><text:span text:style-name="T1375_3"><text:note text:note-class="footnote"><text:note-citation/><text:note-body><text:p text:style-name="P1376"><text:span text:style-name="T1376_1"><text:a xlink:type="simple" xlink:href="http://data.aade.gr/eli/pri/law/2010/05/06/3845#art_4"><text:span text:style-name="T1376_2">Τροποποίηση<text:s/>3845/2010,<text:s/>Άρθρο<text:s/>4</text:span></text:a></text:span></text:p></text:note-body></text:note></text:span><text:span text:style-name="T1376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377"><text:span text:style-name="T1377_1">3.</text:span><text:span text:style-name="T1377_2"><text:s/></text:span><text:span text:style-name="T1377_3"><text:note text:note-class="footnote"><text:note-citation/><text:note-body><text:p text:style-name="P1378"><text:span text:style-name="T1378_1">Προσθήκη<text:s/>3156/2002,<text:s/>Άρθρο<text:s/>27</text:span></text:p></text:note-body></text:note></text:span><text:span text:style-name="T1378_2"><text:note text:note-class="footnote"><text:note-citation/><text:note-body><text:p text:style-name="P1379"><text:span text:style-name="T1379_1"><text:a xlink:type="simple" xlink:href="http://data.aade.gr/eli/pri/law/2009/03/04/3752#art_10"><text:span text:style-name="T1379_2">Τροποποίηση<text:s/>3752/2009,<text:s/>Άρθρο<text:s/>10</text:span></text:a></text:span></text:p></text:note-body></text:note></text:span><text:span text:style-name="T1379_3"><text:note text:note-class="footnote"><text:note-citation/><text:note-body><text:p text:style-name="P1380"><text:span text:style-name="T1380_1">Τροποποίηση<text:s/>3815/2009,<text:s/>Άρθρο<text:s/>2</text:span></text:p></text:note-body></text:note></text:span><text:span text:style-name="T1380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81"><text:span text:style-name="T1381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382"><text:span text:style-name="T1382_1">-</text:span><text:span text:style-name="T1382_2"><text:tab/></text:span><text:span text:style-name="T1382_3">είναι<text:s/>νομικώς<text:s/>και<text:s/>οικονομικώς<text:s/>ανεξάρτητο<text:s/>από<text:s/>οποιοδήποτε<text:s/>άλλο,</text:span></text:p>
      <text:p text:style-name="P1383"><text:span text:style-name="T1383_1">-</text:span><text:span text:style-name="T1383_2"><text:tab/></text:span><text:span text:style-name="T1383_3">χρησιμοποιεί<text:s/>δικές<text:s/>του<text:s/>εγκαταστάσεις<text:s/>και</text:span></text:p>
      <text:p text:style-name="P1384"><text:span text:style-name="T1384_1">-</text:span><text:span text:style-name="T1384_2"><text:tab/></text:span><text:span text:style-name="T1384_3">δεν<text:s/>λειτουργεί<text:s/>βάσει<text:s/>άδειας<text:s/>εκμεταλλεύσεως<text:s/>άλλου<text:s/>επιτηδευματία.</text:span></text:p>
      <text:p text:style-name="P1385"><text:span text:style-name="T1385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386"><text:span text:style-name="T1386_1"><text:note text:note-class="footnote"><text:note-citation/><text:note-body><text:p text:style-name="P1387"><text:span text:style-name="T1387_1"><text:a xlink:type="simple" xlink:href="http://data.aade.gr/eli/pri/law/2010/03/15/3833#art_14"><text:span text:style-name="T1387_2">Τροποποίηση<text:s/>3833/2010,<text:s/>Άρθρο<text:s/>14</text:span></text:a></text:span></text:p></text:note-body></text:note></text:span><text:span text:style-name="T1387_3"><text:note text:note-class="footnote"><text:note-citation/><text:note-body><text:p text:style-name="P1388"><text:span text:style-name="T1388_1"><text:a xlink:type="simple" xlink:href="http://data.aade.gr/eli/pri/law/2010/05/06/3845#art_4"><text:span text:style-name="T1388_2">Τροποποίηση<text:s/>3845/2010,<text:s/>Άρθρο<text:s/>4</text:span></text:a></text:span></text:p></text:note-body></text:note></text:span><text:span text:style-name="T1388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389"><text:span text:style-name="T1389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390" text:outline-level="6"><text:span text:style-name="T1390_1">Άρθρο<text:s/>88<text:s/></text:span></text:h>
      <text:h text:style-name="P1391" text:outline-level="6"><text:span text:style-name="T1391_1">Ενδιάμεσα<text:s/>προϊόντα</text:span></text:h>
      <text:p text:style-name="P1392"><text:span text:style-name="T1392_1">1.</text:span><text:span text:style-name="T1392_2"><text:s/>Ενδιάμεσα<text:s/>προϊόντα<text:s/>του<text:s/>άρθρου<text:s/>79<text:s/>του<text:s/>παρόντα<text:s/>Κώδικα<text:s/>νοούνται<text:s/>όλα</text:span></text:p>
      <text:p text:style-name="P1393"><text:span text:style-name="T1393_1">τα<text:s/>προϊόντα<text:s/>με<text:s/>αποκτημένο<text:s/>ογκομετρικό<text:s/>αλκοολικό<text:s/>τίτλο<text:s/>άνω<text:s/>του<text:s/>1,2%<text:s/>νοl,</text:span></text:p>
      <text:p text:style-name="P1394"><text:span text:style-name="T1394_1">μέχρι<text:s/>και<text:s/>22%<text:s/>νοl<text:s/>τα<text:s/>οποία<text:s/>υπάγονται<text:s/>στους<text:s/>κωδικούς<text:s/>Σ.Ο,<text:s/>22,04,<text:s/>22.05</text:span></text:p>
      <text:p text:style-name="P1395"><text:span text:style-name="T1395_1">και<text:s/>22.06<text:s/>και<text:s/>τα<text:s/>οποία<text:s/>δεν<text:s/>εμπίπτουν<text:s/>στο<text:s/>Πεδίο<text:s/>εφαρμογής<text:s/>των<text:s/>άρθρων<text:s/>86,</text:span></text:p>
      <text:p text:style-name="P1396"><text:span text:style-name="T1396_1">90<text:s/>και<text:s/>92<text:s/>του<text:s/>παρόντα<text:s/>Κώδικα.</text:span></text:p>
      <text:p text:style-name="P1397"><text:span text:style-name="T1397_1">2.</text:span><text:span text:style-name="T1397_2"><text:s/>Επίσης<text:s/>στην<text:s/>κατηγορία<text:s/>των<text:s/>ενδιάμεσων<text:s/>προϊόντων<text:s/>υπάγεται<text:s/>κάθε<text:s/>απλό</text:span></text:p>
      <text:p text:style-name="P1398"><text:span text:style-name="T1398_1">ποτό<text:s/>προερχόμενο<text:s/>από<text:s/>ζύμωση,<text:s/>το<text:s/>οποίο<text:s/>εμπίπτει<text:s/>στο<text:s/>Πεδίο<text:s/>εφαρμογής<text:s/>του</text:span></text:p>
      <text:p text:style-name="P1399"><text:span text:style-name="T1399_1">άρθρου<text:s/>92<text:s/>και<text:s/>το<text:s/>οποίο<text:s/>έχει<text:s/>αποκτημένο<text:s/>αλκοολικό<text:s/>τίτλο<text:s/>άνω<text:s/>του<text:s/>5,5%</text:span></text:p>
      <text:p text:style-name="P1400"><text:span text:style-name="T1400_1">νοl"<text:s/>η<text:s/>δε<text:s/>περιεχόμενη<text:s/>αλκοόλη<text:s/>δεν<text:s/>προέρχεται<text:s/>εξ<text:s/>ολοκλήρου<text:s/>από<text:s/>ζύμωση,</text:span></text:p>
      <text:p text:style-name="P1401"><text:span text:style-name="T1401_1">καθώς<text:s/>και<text:s/>κάθε<text:s/>αφρώδες<text:s/>ποτό<text:s/>προερχόμενο<text:s/>από<text:s/>ζύμωση<text:s/>που<text:s/>εμπίπτει<text:s/>στο</text:span></text:p>
      <text:p text:style-name="P1402"><text:span text:style-name="T1402_1">Πεδίο<text:s/>εφαρμογής<text:s/>του<text:s/>άρθρου<text:s/>92<text:s/>του<text:s/>παρόντα<text:s/>Κώδικα,<text:s/>έχει<text:s/>αποκτημένο</text:span></text:p>
      <text:p text:style-name="P1403"><text:span text:style-name="T1403_1">αλκοολικό<text:s/>τίτλο<text:s/>άνω<text:s/>του<text:s/>8,5%<text:s/>νοl<text:s/>η<text:s/>δε<text:s/>περιεχόμενη<text:s/>αλκοόλη<text:s/>δεν</text:span></text:p>
      <text:p text:style-name="P1404"><text:span text:style-name="T1404_1">προέρχεται<text:s/>εξ<text:s/>ολοκλήρου<text:s/>από<text:s/>ζύμωση.</text:span></text:p>
      <text:h text:style-name="P1405" text:outline-level="6"><text:span text:style-name="T1405_1">Άρθρο<text:s/>89<text:s/></text:span></text:h>
      <text:h text:style-name="P1406" text:outline-level="6"><text:span text:style-name="T1406_1">Συντελεστές<text:s/>Ειδικού<text:s/>Φόρου<text:s/>Κατανάλωσης</text:span></text:h>
      <text:p text:style-name="P1407"><text:span text:style-name="T1407_1"><text:note text:note-class="footnote"><text:note-citation/><text:note-body><text:p text:style-name="P1408"><text:span text:style-name="T1408_1"><text:a xlink:type="simple" xlink:href="http://data.aade.gr/eli/pri/law/2009/03/04/3752#art_10"><text:span text:style-name="T1408_2">Τροποποίηση<text:s/>3752/2009,<text:s/>Άρθρο<text:s/>10</text:span></text:a></text:span></text:p></text:note-body></text:note></text:span><text:span text:style-name="T1408_3"><text:note text:note-class="footnote"><text:note-citation/><text:note-body><text:p text:style-name="P1409"><text:span text:style-name="T1409_1">Τροποποίηση<text:s/>3815/2009,<text:s/>Άρθρο<text:s/>2</text:span></text:p></text:note-body></text:note></text:span><text:span text:style-name="T1409_2"><text:note text:note-class="footnote"><text:note-citation/><text:note-body><text:p text:style-name="P1410"><text:span text:style-name="T1410_1"><text:a xlink:type="simple" xlink:href="http://data.aade.gr/eli/pri/law/2010/03/15/3833#art_14"><text:span text:style-name="T1410_2">Τροποποίηση<text:s/>3833/2010,<text:s/>Άρθρο<text:s/>14</text:span></text:a></text:span></text:p></text:note-body></text:note></text:span><text:span text:style-name="T1410_3"><text:note text:note-class="footnote"><text:note-citation/><text:note-body><text:p text:style-name="P1411"><text:span text:style-name="T1411_1"><text:a xlink:type="simple" xlink:href="http://data.aade.gr/eli/pri/law/2010/05/06/3845#art_4"><text:span text:style-name="T1411_2">Τροποποίηση<text:s/>3845/2010,<text:s/>Άρθρο<text:s/>4</text:span></text:a></text:span></text:p></text:note-body></text:note></text:span><text:span text:style-name="T1411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12" text:outline-level="6"><text:span text:style-name="T1412_1">Άρθρο<text:s/>90<text:s/></text:span></text:h>
      <text:h text:style-name="P1413" text:outline-level="6"><text:span text:style-name="T1413_1">Κρασί</text:span></text:h>
      <text:p text:style-name="P1414"><text:span text:style-name="T1414_1">Ο<text:s/>όρος<text:s/>Κρασί<text:s/>του<text:s/>άρθρου<text:s/>79<text:s/>του<text:s/>παρόντα<text:s/>Κώδικα<text:s/>περιλαμβάνει<text:s/>το<text:s/>"απλό</text:span></text:p>
      <text:p text:style-name="P1415"><text:span text:style-name="T1415_1">Κρασί"<text:s/>και<text:s/>"αφρώδη<text:s/>κρασιά":</text:span></text:p>
      <text:p text:style-name="P1416"><text:span text:style-name="T1416_1">1.</text:span><text:span text:style-name="T1416_2"><text:s/>Ο<text:s/>όρος<text:s/>"απλό<text:s/>Κρασί"<text:s/>περιλαμβάνει<text:s/>όλα<text:s/>τα<text:s/>προϊόντα<text:s/>που<text:s/>υπάγονται</text:span></text:p>
      <text:p text:style-name="P1417"><text:span text:style-name="T1417_1">στους<text:s/>κωδικούς<text:s/>αριθμούς<text:s/>Σ.Ο,<text:s/>22.04<text:s/>και<text:s/>22.05,<text:s/>εκτός<text:s/>από<text:s/>τα<text:s/>αφρώδη</text:span></text:p>
      <text:p text:style-name="P1418"><text:span text:style-name="T1418_1">κρασιά<text:s/>της<text:s/>επόμενης<text:s/>παραγράφου,<text:s/>τα<text:s/>οποία:</text:span></text:p>
      <text:p text:style-name="P1419"><text:span text:style-name="T1419_1">α)</text:span><text:span text:style-name="T1419_2"><text:tab/></text:span><text:span text:style-name="T1419_3">έχουν<text:s/>αποκτημένο<text:s/>ογκομετρικό<text:s/>αλκοολικό<text:s/>τίτλο<text:s/>άνω<text:s/>του<text:s/>1,2%<text:s/>νοl,</text:span></text:p>
      <text:p text:style-name="P1420"><text:span text:style-name="T1420_1">μέχρι<text:s/>και<text:s/>15%<text:s/>νοl,<text:s/>με<text:s/>την<text:s/>προϋπόθεση<text:s/>ότι<text:s/>η<text:s/>αλκοόλη<text:s/>που<text:s/>περιέχεται<text:s/>στο</text:span></text:p>
      <text:p text:style-name="P1421"><text:span text:style-name="T1421_1">τελικό<text:s/>προϊόν<text:s/>προέρχεται<text:s/>εξ<text:s/>ολοκλήρου<text:s/>από<text:s/>ζύμωση,</text:span></text:p>
      <text:p text:style-name="P1422"><text:span text:style-name="T1422_1">β)</text:span><text:span text:style-name="T1422_2"><text:tab/></text:span><text:span text:style-name="T1422_3">έχουν<text:s/>αποκτημένο<text:s/>ογκομετρικό<text:s/>αλκοολικό<text:s/>τίτλο<text:s/>άνω<text:s/>του<text:s/>15%<text:s/>νοl.</text:span></text:p>
      <text:p text:style-name="P1423"><text:span text:style-name="T1423_1">μέχρι<text:s/>και<text:s/>18%<text:s/>νοl.,<text:s/>με<text:s/>την<text:s/>προϋπόθεση<text:s/>ότι<text:s/>έχουν<text:s/>παραχθεί<text:s/>χωρίς</text:span></text:p>
      <text:p text:style-name="P1424"><text:span text:style-name="T1424_1">εμπλουτισμό<text:s/>και<text:s/>η<text:s/>αλκοόλη<text:s/>που<text:s/>περιέχεται<text:s/>στο<text:s/>τελικό<text:s/>προϊόν<text:s/>προέρχεται</text:span></text:p>
      <text:p text:style-name="P1425"><text:span text:style-name="T1425_1">εξ<text:s/>ολοκλήρου<text:s/>από<text:s/>ζύμωση.</text:span></text:p>
      <text:p text:style-name="P1426"><text:span text:style-name="T1426_1">2.</text:span><text:span text:style-name="T1426_2"><text:s/>Ο<text:s/>όρος<text:s/>"αφρώδη<text:s/>κρασιά"<text:s/>περιλαμβάνει<text:s/>όλα<text:s/>τα<text:s/>προϊόντα<text:s/>που<text:s/>υπάγονται</text:span></text:p>
      <text:p text:style-name="P1427"><text:span text:style-name="T1427_1">στους<text:s/>κωδικούς<text:s/>Σ,Ο,<text:s/>22.04.10,<text:s/>22.04.21.10,<text:s/>22.04.29.10<text:s/>και<text:s/>22,05<text:s/>και<text:s/>τα</text:span></text:p>
      <text:p text:style-name="P1428"><text:span text:style-name="T1428_1">οποία<text:s/>πληρούν<text:s/>τις<text:s/>εξής<text:s/>προϋποθέσεις:</text:span></text:p>
      <text:p text:style-name="P1429"><text:span text:style-name="T1429_1">α)</text:span><text:span text:style-name="T1429_2"><text:tab/></text:span><text:span text:style-name="T1429_3">Περιέχονται<text:s/>σε<text:s/>φιάλες<text:s/>με<text:s/>πώματα<text:s/>σχήματος<text:s/>μανιταριού,<text:s/>τα<text:s/>οποία</text:span></text:p>
      <text:p text:style-name="P1430"><text:span text:style-name="T1430_1">συγκρατούνται<text:s/>με<text:s/>σύρματα<text:s/>ή<text:s/>συνδετήρες<text:s/>ή<text:s/>έχουν<text:s/>υπερπίεση<text:s/>τουλάχιστον<text:s/>3</text:span></text:p>
      <text:p text:style-name="P1431"><text:span text:style-name="T1431_1">bar,<text:s/>η<text:s/>οποία<text:s/>οφείλεται<text:s/>στο<text:s/>διαλυμένο<text:s/>διοξείδιο<text:s/>του<text:s/>άνθρακα</text:span></text:p>
      <text:p text:style-name="P1432"><text:span text:style-name="T1432_1">β)</text:span><text:span text:style-name="T1432_2"><text:tab/></text:span><text:span text:style-name="T1432_3">`Εχουν<text:s/>αποκτημένο<text:s/>ογκομετρικό<text:s/>αλκοολικό<text:s/>τίτλο<text:s/>άνω<text:s/>των<text:s/>1,2%<text:s/>νοl,</text:span></text:p>
      <text:p text:style-name="P1433"><text:span text:style-name="T1433_1">μέχρι<text:s/>και<text:s/>15%<text:s/>νοl,<text:s/>με<text:s/>την<text:s/>προϋπόθεση<text:s/>ότι<text:s/>η<text:s/>αλκοόλη<text:s/>που<text:s/>περιέχεται<text:s/>στο</text:span></text:p>
      <text:p text:style-name="P1434"><text:span text:style-name="T1434_1">τελικό<text:s/>προϊόν<text:s/>προέρχεται<text:s/>εξ<text:s/>ολοκλήρου<text:s/>από<text:s/>ζύμωση.</text:span></text:p>
      <text:h text:style-name="P1435" text:outline-level="6"><text:span text:style-name="T1435_1">Άρθρο<text:s/>91<text:s/></text:span></text:h>
      <text:h text:style-name="P1436" text:outline-level="6"><text:span text:style-name="T1436_1">Συντελεστής<text:s/>Ειδικού<text:s/>Φόρου<text:s/>Κατανάλωσης</text:span></text:h>
      <text:p text:style-name="P1437"><text:span text:style-name="T1437_1">Ο<text:s/>συντελεστής<text:s/>του<text:s/>Ειδικού<text:s/>Φόρου<text:s/>Κατανάλωσης<text:s/>(Ε.Φ.Κ.),<text:s/>που<text:s/>επιβάλλεται</text:span></text:p>
      <text:p text:style-name="P1438"><text:span text:style-name="T1438_1">στα<text:s/>προϊόντα<text:s/>του<text:s/>προηγούμενου<text:s/>άρθρου,<text:s/>είναι<text:s/>μηδέν<text:s/>(0)<text:s/>ευρώ.</text:span></text:p>
      <text:h text:style-name="P1439" text:outline-level="6"><text:span text:style-name="T1439_1">Άρθρο<text:s/>92<text:s/></text:span></text:h>
      <text:h text:style-name="P1440" text:outline-level="6"><text:span text:style-name="T1440_1">Ποτά<text:s/>παρασκευαζόμενα<text:s/>με<text:s/>ζύμωση,<text:s/>εκτός<text:s/>από<text:s/>κρασί<text:s/>και<text:s/>μπύρα</text:span></text:h>
      <text:p text:style-name="P1441"><text:span text:style-name="T1441_1">1.</text:span><text:span text:style-name="T1441_2"><text:s/>Ποτά<text:s/>παρασκευαζόμενα<text:s/>με<text:s/>ζύμωση,<text:s/>εκτός<text:s/>από<text:s/>το<text:s/>Κρασί<text:s/>και<text:s/>την<text:s/>μπύρα</text:span></text:p>
      <text:p text:style-name="P1442"><text:span text:style-name="T1442_1">θεωρούνται<text:s/>όλα<text:s/>τα<text:s/>προϊόντα<text:s/>που<text:s/>υπάγονται<text:s/>στους<text:s/>κωδικούς<text:s/>Σ.Ο.<text:s/>22.04<text:s/>και</text:span></text:p>
      <text:p text:style-name="P1443"><text:span text:style-name="T1443_1">22.05</text:span><text:span text:style-name="T1443_2"><text:s/>και<text:s/>δεν<text:s/>περιλαμβάνονται<text:s/>στο<text:s/>άρθρο<text:s/>90<text:s/>του<text:s/>παρόντα<text:s/>Κώδικα,<text:s/>καθώς</text:span></text:p>
      <text:p text:style-name="P1444"><text:span text:style-name="T1444_1">και<text:s/>τα<text:s/>προϊόντα<text:s/>που<text:s/>υπάγονται<text:s/>στον<text:s/>κωδικό<text:s/>Σ.Ο.<text:s/>22.06,<text:s/>με<text:s/>εξαίρεση<text:s/>τα</text:span></text:p>
      <text:p text:style-name="P1445"><text:span text:style-name="T1445_1">λοιπά<text:s/>αφρώδη<text:s/>ποτά<text:s/>που<text:s/>παρασκευάζονται<text:s/>με<text:s/>ζύμωση<text:s/>και<text:s/>τα<text:s/>οποία<text:s/>ορίζονται</text:span></text:p>
      <text:p text:style-name="P1446"><text:span text:style-name="T1446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47"><text:span text:style-name="T1447_1">α)</text:span><text:span text:style-name="T1447_2"><text:tab/></text:span><text:span text:style-name="T1447_3">έχουν<text:s/>αποκτημένο<text:s/>ογκομετρικό<text:s/>αλκοολικό<text:s/>τίτλο<text:s/>άνω<text:s/>του<text:s/>1,2%<text:s/>νοl.</text:span></text:p>
      <text:p text:style-name="P1448"><text:span text:style-name="T1448_1">μέχρι<text:s/>και<text:s/>10%<text:s/>νοl..</text:span></text:p>
      <text:p text:style-name="P1449"><text:span text:style-name="T1449_1">β)</text:span><text:span text:style-name="T1449_2"><text:tab/></text:span><text:span text:style-name="T1449_3">έχουν<text:s/>αποκτημένο<text:s/>ογκομετρικό<text:s/>αλκοολικό<text:s/>τίτλο<text:s/>μεγαλύτερο<text:s/>του</text:span></text:p>
      <text:p text:style-name="P1450"><text:span text:style-name="T1450_1">10%<text:s/>νοl.<text:s/>μέχρι<text:s/>και<text:s/>15%<text:s/>νοl,<text:s/>με<text:s/>την<text:s/>προϋπόθεση<text:s/>ότι<text:s/>η<text:s/>αλκοόλη<text:s/>που</text:span></text:p>
      <text:p text:style-name="P1451"><text:span text:style-name="T1451_1">περιέχεται<text:s/>στο<text:s/>προϊόν<text:s/>προέρχεται<text:s/>αποκλειστικά<text:s/>από<text:s/>ζύμωση,</text:span></text:p>
      <text:p text:style-name="P1452"><text:span text:style-name="T1452_1">2,<text:s/>"Λοιπά<text:s/>αφρώδη<text:s/>ποτά<text:s/>παρασκευαζόμενα<text:s/>με<text:s/>ζύμωση"<text:s/>νοούνται<text:s/>όλα<text:s/>τα</text:span></text:p>
      <text:p text:style-name="P1453"><text:span text:style-name="T1453_1">προϊόντα<text:s/>που<text:s/>υπάγονται<text:s/>στους<text:s/>κωδικούς<text:s/>Σ,Ο,<text:s/>22.06.00.31<text:s/>και<text:s/>22.06.00.39,</text:span></text:p>
      <text:p text:style-name="P1454"><text:span text:style-name="T1454_1">καθώς<text:s/>και<text:s/>τα<text:s/>προ.ίόντα<text:s/>που<text:s/>υπάγονται<text:s/>στους<text:s/>κωδικούς<text:s/>Σ.Ο.<text:s/>22.04.10,</text:span></text:p>
      <text:p text:style-name="P1455"><text:span text:style-name="T1455_1">22.</text:span><text:span text:style-name="T1455_2"><text:s/>04.21.10,<text:s/>22.04.29.10<text:s/>και<text:s/>22.05,<text:s/>τα<text:s/>οποία<text:s/>δεν<text:s/>αναφέρονται<text:s/>στο<text:s/>άρθρο</text:span></text:p>
      <text:p text:style-name="P1456"><text:span text:style-name="T1456_1">90<text:s/>του<text:s/>παρόντα<text:s/>Κώδικα<text:s/>και<text:s/>πληρούν<text:s/>τις<text:s/>εξής<text:s/>προϋποθέσεις:</text:span></text:p>
      <text:p text:style-name="P1457"><text:span text:style-name="T1457_1">α)</text:span><text:span text:style-name="T1457_2"><text:tab/></text:span><text:span text:style-name="T1457_3">Περιέχονται<text:s/>σε<text:s/>φιάλες<text:s/>με<text:s/>πώματα<text:s/>σχήματος<text:s/>μανιταριού<text:s/>που</text:span></text:p>
      <text:p text:style-name="P1458"><text:span text:style-name="T1458_1">συγκρατούνται<text:s/>με<text:s/>σύρμα<text:s/>ή<text:s/>συνδετήρα<text:s/>ή<text:s/>έχουν<text:s/>υπερπίεση<text:s/>τουλάχιστον<text:s/>3<text:s/>bar,</text:span></text:p>
      <text:p text:style-name="P1459"><text:span text:style-name="T1459_1">η<text:s/>οποία<text:s/>οφείλεται<text:s/>στο<text:s/>διαλυμένο<text:s/>διοξείδιο<text:s/>του<text:s/>άνθρακα,</text:span></text:p>
      <text:p text:style-name="P1460"><text:span text:style-name="T1460_1">β)</text:span><text:span text:style-name="T1460_2"><text:tab/></text:span><text:span text:style-name="T1460_3">`Εχουν<text:s/>αποκτημένο<text:s/>ογκομετρικό<text:s/>αλκοολικό<text:s/>τίτλο<text:s/>άνω<text:s/>του<text:s/>1,2%<text:s/>νοl.</text:span></text:p>
      <text:p text:style-name="P1461"><text:span text:style-name="T1461_1">μέχρι<text:s/>και<text:s/>13%<text:s/>νοl,.</text:span></text:p>
      <text:p text:style-name="P1462"><text:span text:style-name="T1462_1">γ)</text:span><text:span text:style-name="T1462_2"><text:tab/></text:span><text:span text:style-name="T1462_3">`Εχουν<text:s/>αποκτημένο<text:s/>ογκομετρικό<text:s/>αλκοολικό<text:s/>τίτλο<text:s/>άνω<text:s/>του<text:s/>13%<text:s/>νοl.</text:span></text:p>
      <text:p text:style-name="P1463"><text:span text:style-name="T1463_1">μέχρι<text:s/>και<text:s/>15%<text:s/>νοl.,<text:s/>με<text:s/>την<text:s/>προϋπόθεση<text:s/>ότι<text:s/>η<text:s/>αλκοόλη<text:s/>που<text:s/>περιέχεται<text:s/>στο</text:span></text:p>
      <text:p text:style-name="P1464"><text:span text:style-name="T1464_1">προϊόν<text:s/>προέρχεται<text:s/>αποκλειστικά<text:s/>από<text:s/>ζύμωση.</text:span></text:p>
      <text:h text:style-name="P1465" text:outline-level="6"><text:span text:style-name="T1465_1">Άρθρο<text:s/>93<text:s/></text:span></text:h>
      <text:h text:style-name="P1466" text:outline-level="6"><text:span text:style-name="T1466_1">Συντελεστής<text:s/>Ειδικού<text:s/>Φόρου<text:s/>Κατανάλωσης</text:span></text:h>
      <text:p text:style-name="P1467"><text:span text:style-name="T1467_1">Ο<text:s/>συντελεστής<text:s/>του<text:s/>Ειδικού<text:s/>Φόρου<text:s/>Κατανάλωσης<text:s/>(Ε.Φ.Κ.)<text:s/>που<text:s/>επιβάλλεται</text:span></text:p>
      <text:p text:style-name="P1468"><text:span text:style-name="T1468_1">στα<text:s/>προϊόντα<text:s/>του<text:s/>προηγούμενου<text:s/>άρθρου<text:s/>είναι<text:s/>μηδέν<text:s/>(0)<text:s/>ευρώ.</text:span></text:p>
      <text:h text:style-name="P1469" text:outline-level="3"><text:span text:style-name="T1469_1">ΤΜΗΜΑ<text:s/></text:span></text:h>
      <text:h text:style-name="P1470" text:outline-level="3"><text:span text:style-name="T1470_1">Γ</text:span></text:h>
      <text:p text:style-name="P1471"><text:span text:style-name="T1471_1">ΒΙΟΜΗΧΑΝΟΠΟΙΗΜΕΝΑ<text:s/>ΚΑΠΝΑ</text:span></text:p>
      <text:h text:style-name="P1472" text:outline-level="6"><text:span text:style-name="T1472_1">Άρθρο<text:s/>94<text:s/></text:span></text:h>
      <text:h text:style-name="P1473" text:outline-level="6"><text:span text:style-name="T1473_1">Είδη<text:s/>βιομηχανοποιημένων<text:s/>καπνών</text:span></text:h>
      <text:p text:style-name="P1474"><text:span text:style-name="T1474_1">Βιομηχανοποιημένα<text:s/>καπνά,<text:s/>στα<text:s/>οποία<text:s/>επιβάλλεται<text:s/>Ειδικός<text:s/>Φόρος</text:span></text:p>
      <text:p text:style-name="P1475"><text:span text:style-name="T1475_1">Κατανάλωσης<text:s/>(Ε.Φ.Κ.),<text:s/>σύμφωνα<text:s/>με<text:s/>τις<text:s/>διατάξεις<text:s/>του<text:s/>άρθρου<text:s/>53<text:s/>του</text:span></text:p>
      <text:p text:style-name="P1476"><text:span text:style-name="T1476_1">παρόντα<text:s/>Κώδικα,<text:s/>θεωρούνται:</text:span></text:p>
      <text:p text:style-name="P1477"><text:span text:style-name="T1477_1">α)</text:span><text:span text:style-name="T1477_2"><text:tab/></text:span><text:span text:style-name="T1477_3">τα<text:s/>τσιγάρα,</text:span></text:p>
      <text:p text:style-name="P1478"><text:span text:style-name="T1478_1">β)</text:span><text:span text:style-name="T1478_2"><text:tab/></text:span><text:span text:style-name="T1478_3">τα<text:s/>πούρα<text:s/>και<text:s/>τα<text:s/>πουράκια,,</text:span></text:p>
      <text:p text:style-name="P1479"><text:span text:style-name="T1479_1">γ)</text:span><text:span text:style-name="T1479_2"><text:tab/></text:span><text:span text:style-name="T1479_3">ο<text:s/>λεπτοκομμένος<text:s/>καπνός<text:s/>που<text:s/>προορίζεται<text:s/>για<text:s/>την<text:s/>κατασκευή</text:span></text:p>
      <text:p text:style-name="P1480"><text:span text:style-name="T1480_1">χειροποίητων<text:s/>(στριφτών)<text:s/>τσιγάρων,</text:span></text:p>
      <text:p text:style-name="P1481"><text:span text:style-name="T1481_1">δ)</text:span><text:span text:style-name="T1481_2"><text:tab/></text:span><text:span text:style-name="T1481_3">τα<text:s/>άλλα<text:s/>καπνά<text:s/>για<text:s/>κάπνισμα</text:span></text:p>
      <text:h text:style-name="P1482" text:outline-level="6"><text:span text:style-name="T1482_1"><text:note text:note-class="footnote"><text:note-citation/><text:note-body><text:p text:style-name="P1483"><text:span text:style-name="T1483_1"><text:a xlink:type="simple" xlink:href="http://data.aade.gr/eli/pri/law/2010/12/17/3899#art_6"><text:span text:style-name="T1483_2">Τροποποίηση<text:s/>3899/2010,<text:s/>Άρθρο<text:s/>6</text:span></text:a></text:span></text:p></text:note-body></text:note></text:span><text:span text:style-name="T1483_3">Άρθρο<text:s/>95<text:s/></text:span></text:h>
      <text:h text:style-name="P1484" text:outline-level="6"><text:span text:style-name="T1484_1">Έννοια<text:s/>βιομηχανοποιημένων<text:s/>καπνών</text:span></text:h>
      <text:p text:style-name="P1485"><text:span text:style-name="T1485_1">1.</text:span><text:span text:style-name="T1485_2"><text:s/>Για<text:s/>την<text:s/>εφαρμογή<text:s/>των<text:s/>διατάξεων<text:s/>του<text:s/>παρόντα<text:s/>Κώδικα<text:s/>θεωρούνται:</text:span></text:p>
      <text:p text:style-name="P1486"><text:span text:style-name="T1486_1">Α.<text:s/>Τσιγάρα:</text:span></text:p>
      <text:p text:style-name="P1487"><text:span text:style-name="T1487_1">α)</text:span><text:span text:style-name="T1487_2"><text:tab/></text:span><text:span text:style-name="T1487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488"><text:span text:style-name="T1488_1">β)</text:span><text:span text:style-name="T1488_2"><text:tab/></text:span><text:span text:style-name="T1488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489"><text:span text:style-name="T1489_1">γ)</text:span><text:span text:style-name="T1489_2"><text:tab/></text:span><text:span text:style-name="T1489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490"><text:span text:style-name="T1490_1">Β.<text:s/>Πούρα<text:s/>ή<text:s/>πουρακια:</text:span></text:p>
      <text:p text:style-name="P1491"><text:span text:style-name="T1491_1">α)</text:span><text:span text:style-name="T1491_2"><text:tab/></text:span><text:span text:style-name="T1491_3">Οι<text:s/>κύλινδροι<text:s/>καπνού<text:s/>με<text:s/>εξωτερικό<text:s/>περίβλημα<text:s/>από<text:s/>φυσικό<text:s/>καπνό.</text:span></text:p>
      <text:p text:style-name="P1492"><text:span text:style-name="T1492_1">β)</text:span><text:span text:style-name="T1492_2"><text:tab/></text:span><text:span text:style-name="T1492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493"><text:span text:style-name="T1493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494"><text:span text:style-name="T1494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95"><text:span text:style-name="T1495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496"><text:span text:style-name="T1496_1">Δ.<text:s/>Άλλα<text:s/>καπνά<text:s/>για<text:s/>κάπνισμα:</text:span></text:p>
      <text:p text:style-name="P1497"><text:span text:style-name="T1497_1">α)</text:span><text:span text:style-name="T1497_2"><text:tab/></text:span><text:span text:style-name="T1497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498"><text:span text:style-name="T1498_1">β)</text:span><text:span text:style-name="T1498_2"><text:tab/></text:span><text:span text:style-name="T1498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499"><text:span text:style-name="T1499_1">2.</text:span><text:span text:style-name="T1499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00"><text:span text:style-name="T1500_1">3.</text:span><text:span text:style-name="T1500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01"><text:span text:style-name="T1501_1">4.</text:span><text:span text:style-name="T1501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02" text:outline-level="6"><text:span text:style-name="T1502_1">Άρθρο<text:s/>96<text:s/></text:span></text:h>
      <text:h text:style-name="P1503" text:outline-level="6"><text:span text:style-name="T1503_1">Προσδιορισμός<text:s/>του<text:s/>φόρου</text:span></text:h>
      <text:p text:style-name="P1504"><text:span text:style-name="T1504_1">1.</text:span><text:span text:style-name="T1504_2"><text:s/></text:span><text:span text:style-name="T1504_3"><text:note text:note-class="footnote"><text:note-citation/><text:note-body><text:p text:style-name="P1505"><text:span text:style-name="T1505_1"><text:a xlink:type="simple" xlink:href="http://data.aade.gr/eli/pri/law/2010/12/17/3899#art_6"><text:span text:style-name="T1505_2">Τροποποίηση<text:s/>3899/2010,<text:s/>Άρθρο<text:s/>6</text:span></text:a></text:span></text:p></text:note-body></text:note></text:span><text:span text:style-name="T1505_3">Ο<text:s/>ειδικός<text:s/>φόρος<text:s/>κατανάλωσης<text:s/>των<text:s/>βιομηχανοποιημένων<text:s/>καπνών<text:s/>ορίζεται,<text:s/>προκειμένου<text:s/>μεν<text:s/>για<text:s/>τα<text:s/>τσιγάρα,<text:s/>σε<text:s/>ποσοστό<text:s/>επί<text:s/>της<text:s/>σταθμισμένης<text:s/>μέσης<text:s/>τιμής<text:s/>λιανικής<text:s/>πώλησης<text:s/>των<text:s/>τσιγάρων<text:s/>που<text:s/>τίθενται<text:s/>σε<text:s/>ανάλωση<text:s/>στο<text:s/>εσωτερικό<text:s/>της<text:s/>χώρας<text:s/>και<text:s/>αποτελείται<text:s/>από<text:s/>ένα<text:s/>πάγιο<text:s/>στοιχείο<text:s/>(πάγιος<text:s/>φόρος)<text:s/>και<text:s/>από<text:s/>ένα<text:s/>αναλογικό<text:s/>στοιχείο<text:s/>(αναλογικός<text:s/>φόρος),<text:s/>προκειμένου<text:s/>δε<text:s/>για<text:s/>τα<text:s/>λοιπά<text:s/>προϊόντα<text:s/>σε<text:s/>ποσοστό<text:s/>επί<text:s/>της<text:s/>κατά<text:s/>χιλιόγραμμο<text:s/>τιμής<text:s/>λιανικής<text:s/>πώλησης<text:s/>αυτών.</text:span></text:p>
      <text:p text:style-name="P1506"><text:span text:style-name="T1506_1">2.</text:span><text:span text:style-name="T1506_2"><text:s/>Τιμή<text:s/>λιανικής<text:s/>πώλησης<text:s/>για<text:s/>την<text:s/>εφαρμογή<text:s/>των<text:s/>διατάξεων<text:s/>του<text:s/>παρόντα</text:span></text:p>
      <text:p text:style-name="P1507"><text:span text:style-name="T1507_1">Κώδικα<text:s/>είναι<text:s/>η<text:s/>μέγιστη<text:s/>τιμή<text:s/>λιανικής<text:s/>πώλησης<text:s/>κάθε<text:s/>συγκεκριμένου</text:span></text:p>
      <text:p text:style-name="P1508"><text:span text:style-name="T1508_1">προϊόντος<text:s/>βιομηχανοποιημένων<text:s/>καπνών<text:s/>προς<text:s/>τους<text:s/>καταναλωτές<text:s/>στην<text:s/>οποία</text:span></text:p>
      <text:p text:style-name="P1509"><text:span text:style-name="T1509_1">περιλαμβάνονται<text:s/>και<text:s/>οι<text:s/>επιβαλλόμενοι<text:s/>δασμοί<text:s/>και<text:s/>φόροι.</text:span></text:p>
      <text:h text:style-name="P1510" text:outline-level="6"><text:span text:style-name="T1510_1"><text:note text:note-class="footnote"><text:note-citation/><text:note-body><text:p text:style-name="P1511"><text:span text:style-name="T1511_1">Τροποποίηση<text:s/>3815/2009,<text:s/>Άρθρο<text:s/>2</text:span></text:p></text:note-body></text:note></text:span><text:span text:style-name="T1511_2"><text:note text:note-class="footnote"><text:note-citation/><text:note-body><text:p text:style-name="P1512"><text:span text:style-name="T1512_1"><text:a xlink:type="simple" xlink:href="http://data.aade.gr/eli/pri/law/2010/12/17/3899#art_6"><text:span text:style-name="T1512_2">Τροποποίηση<text:s/>3899/2010,<text:s/>Άρθρο<text:s/>6</text:span></text:a></text:span></text:p></text:note-body></text:note></text:span><text:span text:style-name="T1512_3"><text:note text:note-class="footnote"><text:note-citation/><text:note-body><text:p text:style-name="P1513"><text:span text:style-name="T1513_1"><text:a xlink:type="simple" xlink:href="http://data.aade.gr/eli/pri/law/2011/07/01/3986#art_36"><text:span text:style-name="T1513_2">Τροποποίηση<text:s/>3986/2011,<text:s/>Άρθρο<text:s/>36</text:span></text:a></text:span></text:p></text:note-body></text:note></text:span><text:span text:style-name="T1513_3">Άρθρο<text:s/>97<text:s/></text:span></text:h>
      <text:h text:style-name="P1514" text:outline-level="6"><text:span text:style-name="T1514_1">Βάση<text:s/>υπολογισμού<text:s/>και<text:s/>συντελεστές<text:s/>του<text:s/>φόρου</text:span></text:h>
      <text:p text:style-name="P1515"><text:span text:style-name="T1515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16"><text:span text:style-name="T1516_1">1.</text:span><text:span text:style-name="T1516_2"><text:s/>Στα<text:s/>τσιγάρα<text:s/>και<text:s/>τα<text:s/>προϊόντα<text:s/>που<text:s/>εξομοιώνονται<text:s/>με<text:s/>αυτά,<text:s/>ως<text:s/>βάση<text:s/>υπολογισμού<text:s/>του<text:s/>φόρου<text:s/>λαμβάνεται<text:s/>η<text:s/>σταθμισμένη<text:s/>μέση<text:s/>τιμή<text:s/>λιανικής<text:s/>πώλησης<text:s/>αυτών,<text:s/>ανεξάρτητα<text:s/>από<text:s/>το<text:s/>σήμα<text:s/>και<text:s/>την<text:s/>προέλευση<text:s/>τους.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text:s/>Στην<text:s/>τιμή<text:s/>αυτή<text:s/>ο<text:s/>συντελεστής<text:s/>του<text:s/>ειδικού<text:s/>φόρου<text:s/>κατανάλωσης<text:s/>ορίζεται<text:s/>σε<text:s/>ποσοστό<text:s/>65%.</text:span></text:p>
      <text:p text:style-name="P1517"><text:span text:style-name="T1517_1">Η<text:s/>σταθμισμένη<text:s/>μέσ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18"><text:span text:style-name="T1518_1">Σε<text:s/>περίπτωση<text:s/>που<text:s/>η<text:s/>μεταβολή<text:s/>της<text:s/>σταθμισμένης<text:s/>μέσ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519"><text:span text:style-name="T1519_1">Ο<text:s/>ειδικός<text:s/>φόρος<text:s/>κατανάλωσης<text:s/>των<text:s/>τσιγάρων<text:s/>διαρθρώνεται:</text:span></text:p>
      <text:p text:style-name="P1520"><text:span text:style-name="T1520_1">α)</text:span><text:span text:style-name="T1520_2"><text:tab/></text:span><text:span text:style-name="T1520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1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<text:s/>σταθμισμένη<text:s/>μέσ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ς<text:s/>και</text:span></text:p>
      <text:p text:style-name="P1521"><text:span text:style-name="T1521_1">β)</text:span><text:span text:style-name="T1521_2"><text:tab/></text:span><text:span text:style-name="T1521_3">σε<text:s/>έναν<text:s/>αναλογικό<text:s/>φόρο<text:s/>ο<text:s/>συντελεστής<text:s/>του<text:s/>οποίου<text:s/>είναι<text:s/>52,44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<text:s/>σταθμισμένη<text:s/>μέση<text:s/>τιμή<text:s/>μείον<text:s/>τον<text:s/>πάγιο<text:s/>φόρο<text:s/>και<text:s/>παρονομαστή<text:s/>τη<text:s/>σταθμισμένη<text:s/>μέση<text:s/>τιμή.</text:span></text:p>
      <text:p text:style-name="P1522"><text:span text:style-name="T1522_1">Ο<text:s/>αναλογικός<text:s/>συντελεστής<text:s/>52,44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23"><text:span text:style-name="T1523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ου<text:s/>εκατό<text:s/>τοις<text:s/>εκατό<text:s/>(100%)<text:s/>του<text:s/>συνολικού<text:s/>Ειδικού<text:s/>Φόρου<text:s/>Κατανάλωσης<text:s/>που<text:s/>επιβάλλεται<text:s/>στη<text:s/>σταθμισμένη<text:s/>μέση<text:s/>τιμή<text:s/>λιανικής<text:s/>πώλησης<text:s/>των<text:s/>τσιγάρων.</text:span></text:p>
      <text:p text:style-name="P1524"><text:span text:style-name="T1524_1">2.</text:span><text:span text:style-name="T1524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25"><text:span text:style-name="T1525_1">3.</text:span><text:span text:style-name="T1525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26"><text:span text:style-name="T1526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<text:s/>στο<text:s/>εσωτερικό<text:s/>της<text:s/>χώρας,<text:s/>ανεξάρτητα<text:s/>από<text:s/>το<text:s/>σήμα<text:s/>και<text:s/>την<text:s/>προέλευση<text:s/>του.</text:span></text:p>
      <text:p text:style-name="P1527"><text:span text:style-name="T1527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.</text:span></text:p>
      <text:p text:style-name="P1528"><text:span text:style-name="T1528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29"><text:span text:style-name="T1529_1">4.</text:span><text:span text:style-name="T1529_2"><text:s/>Στα<text:s/>άλλα<text:s/>καπνά<text:s/>για<text:s/>κάπνισμα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30"><text:span text:style-name="T1530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ων<text:s/>άλλων<text:s/>καπνών<text:s/>για<text:s/>κάπνισμα,<text:s/>τα<text:s/>οποία<text:s/>τίθενται<text:s/>σε<text:s/>ανάλωση<text:s/>στο<text:s/>εσωτερικό<text:s/>της<text:s/>χώρας<text:s/>ανεξάρτητα<text:s/>από<text:s/>το<text:s/>σήμα<text:s/>και<text:s/>την<text:s/>προέλευση<text:s/>τους.</text:span></text:p>
      <text:p text:style-name="P1531"><text:span text:style-name="T1531_1">Η<text:s/>σταθμισμένη<text:s/>μέση<text:s/>τιμή<text:s/>λιανικής<text:s/>πώλησης<text:s/>των<text:s/>άλλων<text:s/>καπνών<text:s/>για<text:s/>κάπνισμα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<text:s/>με<text:s/>αναγωγή<text:s/>στη<text:s/>συνολική<text:s/>αξία<text:s/>των<text:s/>άλλων<text:s/>καπνών<text:s/>για<text:s/>κάπνισμα<text:s/>τα<text:s/>οποία<text:s/>τίθεν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των<text:s/>άλλων<text:s/>καπνών<text:s/>για<text:s/>κάπνισμα<text:s/>τα<text:s/>οποία<text:s/>τίθενται<text:s/>σε<text:s/>ανάλωση.</text:span></text:p>
      <text:p text:style-name="P1532"><text:span text:style-name="T1532_1">Η<text:s/>σταθμισμένη<text:s/>μέση<text:s/>τιμή<text:s/>λιανικής<text:s/>πώλησης<text:s/>των<text:s/>άλλων<text:s/>καπνών<text:s/>για<text:s/>κάπνισμα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<text:s/>ης<text:s/>και<text:s/>31<text:s/>ης<text:s/>Ιανουαρίου<text:s/>κάθε<text:s/>έτους.</text:span></text:p>
      <text:p text:style-name="P1533"><text:span text:style-name="T1533_1">5.</text:span><text:span text:style-name="T1533_2"><text:s/>Για<text:s/>τα<text:s/>βιομηχανοποιημένα<text:s/>καπνά<text:s/>που<text:s/>παράγονται<text:s/>κατόπιν<text:s/>ειδικής<text:s/>παραγγελίας<text:s/>και<text:s/>δεν<text:s/>προορίζονται<text:s/>για<text:s/>εμπορία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34"><text:span text:style-name="T1534_1">6.</text:span><text:span text:style-name="T1534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35"><text:span text:style-name="T1535_1">7.</text:span><text:span text:style-name="T1535_2"><text:s/>Για<text:s/>τα<text:s/>βιομηχανοποιημένα<text:s/>καπνά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h text:style-name="P1536" text:outline-level="6"><text:span text:style-name="T1536_1">Άρθρο<text:s/>98<text:s/></text:span></text:h>
      <text:h text:style-name="P1537" text:outline-level="6"><text:span text:style-name="T1537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38"><text:span text:style-name="T1538_1">1.</text:span><text:span text:style-name="T1538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39"><text:span text:style-name="T1539_1">2.</text:span><text:span text:style-name="T1539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40" text:outline-level="6"><text:span text:style-name="T1540_1">Άρθρο<text:s/>99<text:s/></text:span></text:h>
      <text:h text:style-name="P1541" text:outline-level="6"><text:span text:style-name="T1541_1">Μήκος<text:s/>τσιγάρων<text:s/>για<text:s/>τον<text:s/>υπολογισμό<text:s/>του<text:s/>φόρου</text:span></text:h>
      <text:p text:style-name="P1542"><text:span text:style-name="T1542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43"><text:span text:style-name="T1543_1">α)</text:span><text:span text:style-name="T1543_2"><text:tab/></text:span><text:span text:style-name="T1543_3">ως<text:s/>ένα<text:s/>τσιγάρο,<text:s/>όταν<text:s/>έχει<text:s/>μήκος<text:s/>μέχρι<text:s/>οκτώ<text:s/>(8)<text:s/>εκατοστά,</text:span></text:p>
      <text:p text:style-name="P1544"><text:span text:style-name="T1544_1">β)</text:span><text:span text:style-name="T1544_2"><text:tab/></text:span><text:span text:style-name="T1544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45"><text:span text:style-name="T1545_1">γ)</text:span><text:span text:style-name="T1545_2"><text:tab/></text:span><text:span text:style-name="T1545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46" text:outline-level="6"><text:span text:style-name="T1546_1">Άρθρο<text:s/>100<text:s/></text:span></text:h>
      <text:h text:style-name="P1547" text:outline-level="6"><text:span text:style-name="T1547_1">Καθορισμός<text:s/>τιμής<text:s/>λιανικής<text:s/>πώλησης</text:span></text:h>
      <text:p text:style-name="P1548"><text:span text:style-name="T1548_1">1.</text:span><text:span text:style-name="T1548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49"><text:span text:style-name="T1549_1">2.</text:span><text:span text:style-name="T1549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50"><text:span text:style-name="T1550_1">3.</text:span><text:span text:style-name="T1550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51" text:outline-level="6"><text:span text:style-name="T1551_1"><text:note text:note-class="footnote"><text:note-citation/><text:note-body><text:p text:style-name="P1552"><text:span text:style-name="T1552_1"><text:a xlink:type="simple" xlink:href="http://data.aade.gr/eli/pri/law/2011/03/31/3943#art_30"><text:span text:style-name="T1552_2">Προσθήκη<text:s/>3943/2011,<text:s/>Άρθρο<text:s/>30</text:span></text:a></text:span></text:p></text:note-body></text:note></text:span><text:span text:style-name="T1552_3">Άρθρο<text:s/>100</text:span><text:span text:style-name="T1552_4">Α</text:span></text:h>
      <text:p text:style-name="P1553"><text:span text:style-name="T1553_1">1.</text:span><text:span text:style-name="T1553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54"><text:span text:style-name="T1554_1">2.</text:span><text:span text:style-name="T1554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55"><text:span text:style-name="T1555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56"><text:span text:style-name="T1556_1">3.</text:span><text:span text:style-name="T1556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57"><text:span text:style-name="T1557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58"><text:span text:style-name="T1558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59"><text:span text:style-name="T1559_1">4.</text:span><text:span text:style-name="T1559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60" text:outline-level="6"><text:span text:style-name="T1560_1">Άρθρο<text:s/>101<text:s/></text:span></text:h>
      <text:h text:style-name="P1561" text:outline-level="6"><text:span text:style-name="T1561_1">Υπόχρεος<text:s/>καταβολής<text:s/>του<text:s/>φόρου</text:span></text:h>
      <text:p text:style-name="P1562"><text:span text:style-name="T1562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63" text:outline-level="6"><text:span text:style-name="T1563_1">Άρθρο<text:s/>102<text:s/></text:span></text:h>
      <text:h text:style-name="P1564" text:outline-level="6"><text:span text:style-name="T1564_1">Ειδικές<text:s/>απαλλαγές<text:s/>βιομηχανοποιημένων<text:s/>καπνών</text:span></text:h>
      <text:p text:style-name="P1565"><text:span text:style-name="T1565_1">1.</text:span><text:span text:style-name="T1565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66"><text:span text:style-name="T1566_1">α)</text:span><text:span text:style-name="T1566_2"><text:tab/></text:span><text:span text:style-name="T1566_3"><text:note text:note-class="footnote"><text:note-citation/><text:note-body><text:p text:style-name="P1567"><text:span text:style-name="T1567_1"><text:a xlink:type="simple" xlink:href="http://data.aade.gr/eli/pri/law/2007/06/28/3583#art_1"><text:span text:style-name="T1567_2">Τροποποίηση<text:s/>3583/2007,<text:s/>Άρθρο<text:s/>1</text:span></text:a></text:span></text:p></text:note-body></text:note></text:span><text:span text:style-name="T1567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68"><text:span text:style-name="T1568_1">β)</text:span><text:span text:style-name="T1568_2"><text:tab/></text:span><text:span text:style-name="T1568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69"><text:span text:style-name="T1569_1">γ)</text:span><text:span text:style-name="T1569_2"><text:tab/></text:span><text:span text:style-name="T1569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70"><text:span text:style-name="T1570_1">δ)</text:span><text:span text:style-name="T1570_2"><text:tab/></text:span><text:span text:style-name="T1570_3">τα<text:s/>βιομηχανοποιημένα<text:s/>καπνά<text:s/>που<text:s/>ξανά<text:s/>χρησιμοποιούνται<text:s/>από<text:s/>τον<text:s/>καπνοβιομήχανο,</text:span></text:p>
      <text:p text:style-name="P1571"><text:span text:style-name="T1571_1">ε)</text:span><text:span text:style-name="T1571_2"><text:tab/></text:span><text:span text:style-name="T1571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72"><text:span text:style-name="T1572_1">στ)</text:span><text:span text:style-name="T1572_2"><text:tab/></text:span><text:span text:style-name="T1572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72_4"><text:note text:note-class="footnote"><text:note-citation/><text:note-body><text:p text:style-name="P1573"><text:span text:style-name="T1573_1"><text:a xlink:type="simple" xlink:href="http://data.aade.gr/eli/pri/law/2007/06/28/3583#art_1"><text:span text:style-name="T1573_2">Τροποποίηση<text:s/>3583/2007,<text:s/>Άρθρο<text:s/>1</text:span></text:a></text:span></text:p></text:note-body></text:note></text:span><text:span text:style-name="T1573_3">.</text:span></text:p>
      <text:p text:style-name="P1574"><text:span text:style-name="T1574_1">2.</text:span><text:span text:style-name="T1574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5" text:outline-level="6"><text:span text:style-name="T1575_1">Άρθρο<text:s/>103<text:s/></text:span></text:h>
      <text:h text:style-name="P1576" text:outline-level="6"><text:span text:style-name="T1576_1">Αποδόσεις<text:s/>από<text:s/>τον<text:s/>Ειδικό<text:s/>Φόρο<text:s/>Κατανάλωσης</text:span></text:h>
      <text:p text:style-name="P1577"><text:span text:style-name="T1577_1">1.</text:span><text:span text:style-name="T1577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78"><text:span text:style-name="T1578_1">α)</text:span><text:span text:style-name="T1578_2"><text:tab/></text:span><text:span text:style-name="T1578_3">στον<text:s/>Οργανισμό<text:s/>Γεωργικών<text:s/>Ασφαλίσεων<text:s/>(Ο.Γ.Α.),<text:s/>ποσό<text:s/>0,06<text:s/>ευρώ<text:s/>ανά</text:span></text:p>
      <text:p text:style-name="P1579"><text:span text:style-name="T1579_1">χιλιάδα<text:s/>τεμαχίων,</text:span></text:p>
      <text:p text:style-name="P1580"><text:span text:style-name="T1580_1">β)</text:span><text:span text:style-name="T1580_2"><text:tab/></text:span><text:span text:style-name="T1580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81"><text:span text:style-name="T1581_1">2.</text:span><text:span text:style-name="T1581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82" text:outline-level="6"><text:span text:style-name="T1582_1">Άρθρο<text:s/>104<text:s/></text:span></text:h>
      <text:h text:style-name="P1583" text:outline-level="6"><text:span text:style-name="T1583_1">Πίστωση<text:s/>φόρου</text:span></text:h>
      <text:p text:style-name="P1584"><text:span text:style-name="T1584_1">1.</text:span><text:span text:style-name="T1584_2"><text:s/></text:span><text:span text:style-name="T1584_3"><text:note text:note-class="footnote"><text:note-citation/><text:note-body><text:p text:style-name="P1585"><text:span text:style-name="T1585_1"><text:a xlink:type="simple" xlink:href="http://data.aade.gr/eli/pri/law/2010/12/17/3899#art_6"><text:span text:style-name="T1585_2">Τροποποίηση<text:s/>3899/2010,<text:s/>Άρθρο<text:s/>6</text:span></text:a></text:span></text:p></text:note-body></text:note></text:span><text:span text:style-name="T1585_3"><text:note text:note-class="footnote"><text:note-citation/><text:note-body><text:p text:style-name="P1586"><text:span text:style-name="T1586_1"><text:a xlink:type="simple" xlink:href="http://data.aade.gr/eli/pri/law/2011/07/01/3986#art_36"><text:span text:style-name="T1586_2">Τροποποίηση<text:s/>3986/2011,<text:s/>Άρθρο<text:s/>36</text:span></text:a></text:span></text:p></text:note-body></text:note></text:span><text:span text:style-name="T1586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587"><text:span text:style-name="T1587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88"><text:span text:style-name="T1588_1">2.</text:span><text:span text:style-name="T1588_2"><text:s/>Με<text:s/>αποφάσεις<text:s/>του<text:s/>Υπουργού<text:s/>Οικονομικών<text:s/>καθορίζονται:</text:span></text:p>
      <text:p text:style-name="P1589"><text:span text:style-name="T1589_1">α)</text:span><text:span text:style-name="T1589_2"><text:tab/></text:span><text:span text:style-name="T1589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90"><text:span text:style-name="T1590_1">β)</text:span><text:span text:style-name="T1590_2"><text:tab/></text:span><text:span text:style-name="T1590_3">ο<text:s/>τρόπος<text:s/>αποτίμησης<text:s/>των<text:s/>περιουσιακών<text:s/>στοιχείων<text:s/>που<text:s/>δίδονται<text:s/>ως<text:s/>εγγύηση.</text:span></text:p>
      <text:p text:style-name="P1591"><text:span text:style-name="T1591_1">3.</text:span><text:span text:style-name="T1591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92"><text:span text:style-name="T1592_1">4.</text:span><text:span text:style-name="T1592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93"><text:span text:style-name="T1593_1">5.</text:span><text:span text:style-name="T1593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94"><text:span text:style-name="T1594_1">2859/2000<text:s/>(ΦΕΚ<text:s/>248/2000)<text:s/>μέχρι<text:s/>την<text:s/>πλήρη<text:s/>συμμόρφωση<text:s/>του<text:s/>υποχρέου.</text:span></text:p>
      <text:p text:style-name="P1595"><text:span text:style-name="T1595_1">Σε<text:s/>περίπτωση<text:s/>υποτροπής<text:s/>ουδεμία<text:s/>πίστωση<text:s/>παρέχεται.</text:span></text:p>
      <text:h text:style-name="P1596" text:outline-level="6"><text:span text:style-name="T1596_1">Άρθρο<text:s/>105<text:s/></text:span></text:h>
      <text:h text:style-name="P1597" text:outline-level="6"><text:span text:style-name="T1597_1">Ειδικές<text:s/>περιπτώσεις<text:s/>επιστροφής<text:s/>φόρου</text:span></text:h>
      <text:p text:style-name="P1598"><text:span text:style-name="T1598_1">1.</text:span><text:span text:style-name="T1598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599"><text:span text:style-name="T1599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00"><text:span text:style-name="T1600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01"><text:span text:style-name="T1601_1">2</text:span><text:span text:style-name="T1601_2"><text:note text:note-class="footnote"><text:note-citation/><text:note-body><text:p text:style-name="P1602"><text:span text:style-name="T1602_1"><text:a xlink:type="simple" xlink:href="http://data.aade.gr/eli/pri/law/2007/06/28/3583#art_1"><text:span text:style-name="T1602_2">Τροποποίηση<text:s/>3583/2007,<text:s/>Άρθρο<text:s/>1</text:span></text:a></text:span></text:p></text:note-body></text:note></text:span><text:span text:style-name="T1602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03"><text:span text:style-name="T1603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04"><text:span text:style-name="T1604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05"><text:span text:style-name="T1605_1">3.</text:span><text:span text:style-name="T1605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06" text:outline-level="6"><text:span text:style-name="T1606_1">Άρθρο<text:s/>106<text:s/></text:span></text:h>
      <text:h text:style-name="P1607" text:outline-level="6"><text:span text:style-name="T1607_1">Ένσημες<text:s/>ταινίες<text:s/>φορολογίας</text:span></text:h>
      <text:p text:style-name="P1608"><text:span text:style-name="T1608_1">1.</text:span><text:span text:style-name="T1608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09"><text:span text:style-name="T1609_1">Η<text:s/>επικόλληση<text:s/>της<text:s/>ταινίας<text:s/>γίνεται<text:s/>μέσα<text:s/>στους<text:s/>χώρους<text:s/>παραγωγής<text:s/>τους,</text:span></text:p>
      <text:p text:style-name="P1610"><text:span text:style-name="T1610_1"><text:note text:note-class="footnote"><text:note-citation/><text:note-body><text:p text:style-name="P1611"><text:span text:style-name="T1611_1"><text:a xlink:type="simple" xlink:href="http://data.aade.gr/eli/pri/law/2007/06/28/3583#art_1"><text:span text:style-name="T1611_2">Τροποποίηση<text:s/>3583/2007,<text:s/>Άρθρο<text:s/>1</text:span></text:a></text:span></text:p></text:note-body></text:note></text:span><text:span text:style-name="T1611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12"><text:span text:style-name="T1612_1">Η<text:s/>διάθεση<text:s/>ενσήμων<text:s/>ταινιών<text:s/>γίνεται<text:s/>στα<text:s/>κατωτέρω<text:s/>πρόσωπα:</text:span></text:p>
      <text:p text:style-name="P1613"><text:span text:style-name="T1613_1">α)</text:span><text:span text:style-name="T1613_2"><text:tab/></text:span><text:span text:style-name="T1613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14"><text:span text:style-name="T1614_1">β)</text:span><text:span text:style-name="T1614_2"><text:tab/></text:span><text:span text:style-name="T1614_3">στο<text:s/>φορολογικό<text:s/>αντιπρόσωπο<text:s/>εγκεκριμένου<text:s/>αποθηκευτή<text:s/>άλλων<text:s/>κρατών-</text:span></text:p>
      <text:p text:style-name="P1615"><text:span text:style-name="T1615_1">μελών<text:s/>της<text:s/>Ευρωπαϊκής<text:s/>Ένωσης,</text:span></text:p>
      <text:p text:style-name="P1616"><text:span text:style-name="T1616_1">γ)</text:span><text:span text:style-name="T1616_2"><text:tab/></text:span><text:span text:style-name="T1616_3">στον<text:s/>εισαγωγέα<text:s/>από<text:s/>τρίτες<text:s/>χώρες<text:s/>και</text:span></text:p>
      <text:p text:style-name="P1617"><text:span text:style-name="T1617_1">δ)</text:span><text:span text:style-name="T1617_2"><text:tab/></text:span><text:span text:style-name="T1617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18"><text:span text:style-name="T1618_1">2.</text:span><text:span text:style-name="T1618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19"><text:span text:style-name="T1619_1">3.</text:span><text:span text:style-name="T1619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20"><text:span text:style-name="T1620_1">4.</text:span><text:span text:style-name="T1620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21"><text:span text:style-name="T1621_1">5.</text:span><text:span text:style-name="T1621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22"><text:span text:style-name="T1622_1"><text:note text:note-class="footnote"><text:note-citation/><text:note-body><text:p text:style-name="P1623"><text:span text:style-name="T1623_1"><text:a xlink:type="simple" xlink:href="http://data.aade.gr/eli/pri/law/2007/06/28/3583#art_1"><text:span text:style-name="T1623_2">Προσθήκη<text:s/>3583/2007,<text:s/>Άρθρο<text:s/>1</text:span></text:a></text:span></text:p></text:note-body></text:note></text:span><text:span text:style-name="T1623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24" text:outline-level="6"><text:span text:style-name="T1624_1">Άρθρο<text:s/>107<text:s/></text:span></text:h>
      <text:h text:style-name="P1625" text:outline-level="6"><text:span text:style-name="T1625_1">Ενδείξεις<text:s/>και<text:s/>συσκευασία<text:s/>βιομηχανοποιημένων<text:s/>καπνών</text:span></text:h>
      <text:p text:style-name="P1626"><text:span text:style-name="T1626_1">1.</text:span><text:span text:style-name="T1626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27"><text:span text:style-name="T1627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28"><text:span text:style-name="T1628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29"><text:span text:style-name="T1629_1">2.</text:span><text:span text:style-name="T1629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30" text:outline-level="6"><text:span text:style-name="T1630_1">Άρθρο<text:s/>108<text:s/></text:span></text:h>
      <text:h text:style-name="P1631" text:outline-level="6"><text:span text:style-name="T1631_1">Υπολείμματα<text:s/>καπνοβιομηχανίας</text:span></text:h>
      <text:p text:style-name="P1632"><text:span text:style-name="T1632_1">1.</text:span><text:span text:style-name="T1632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33"><text:span text:style-name="T1633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34"><text:span text:style-name="T1634_1">2.</text:span><text:span text:style-name="T1634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35" text:outline-level="2"><text:span text:style-name="T1635_1">ΚΕΦΑΛΑΙΟ<text:s/>Γ’</text:span><text:span text:style-name="T1635_2"><text:s/></text:span></text:h>
      <text:h text:style-name="P1636" text:outline-level="2"><text:span text:style-name="T1636_1">ΔΙΑΔΙΚΑΣΤΙΚΕΣ<text:s/>ΔΙΑΤΑΞΕΙΣ</text:span></text:h>
      <text:h text:style-name="P1637" text:outline-level="3"><text:span text:style-name="T1637_1">ΤΜΗΜΑ<text:s/>Α’</text:span><text:span text:style-name="T1637_2"><text:s/></text:span></text:h>
      <text:h text:style-name="P1638" text:outline-level="3"><text:span text:style-name="T1638_1">ΔΙΑΔΙΚΑΣΙΑ<text:s/>ΒΕΒΑΙΩΣΗΣ<text:s/>ΚΑΙ<text:s/>ΚΑΤΑΒΟΛΗΣ<text:s/>ΤΟΥ<text:s/>ΦΟΡΟΥ</text:span></text:h>
      <text:h text:style-name="P1639" text:outline-level="6"><text:span text:style-name="T1639_1">Άρθρο<text:s/>109<text:s/></text:span></text:h>
      <text:h text:style-name="P1640" text:outline-level="6"><text:span text:style-name="T1640_1">Βεβαίωση<text:s/>και<text:s/>είσπραξη<text:s/>του<text:s/>φόρου</text:span></text:h>
      <text:p text:style-name="P1641"><text:span text:style-name="T1641_1">1.</text:span><text:span text:style-name="T1641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42"><text:span text:style-name="T1642_1">2.</text:span><text:span text:style-name="T1642_2"><text:s/></text:span><text:span text:style-name="T1642_3"><text:note text:note-class="footnote"><text:note-citation/><text:note-body><text:p text:style-name="P1643"><text:span text:style-name="T1643_1"><text:a xlink:type="simple" xlink:href="http://data.aade.gr/eli/pri/law/2010/03/15/3833#art_15"><text:span text:style-name="T1643_2">Τροποποίηση<text:s/>3833/2010,<text:s/>Άρθρο<text:s/>15</text:span></text:a></text:span></text:p></text:note-body></text:note></text:span><text:span text:style-name="T1643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44"><text:span text:style-name="T1644_1">3.</text:span><text:span text:style-name="T1644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45"><text:span text:style-name="T1645_1">4.</text:span><text:span text:style-name="T1645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46"><text:span text:style-name="T1646_1">5.</text:span><text:span text:style-name="T1646_2"><text:s/></text:span><text:span text:style-name="T1646_3"><text:note text:note-class="footnote"><text:note-citation/><text:note-body><text:p text:style-name="P1647"><text:span text:style-name="T1647_1"><text:a xlink:type="simple" xlink:href="http://data.aade.gr/eli/pri/law/2007/06/28/3583#art_1"><text:span text:style-name="T1647_2">Προσθήκη<text:s/>3583/2007,<text:s/>Άρθρο<text:s/>1</text:span></text:a></text:span></text:p></text:note-body></text:note></text:span><text:span text:style-name="T1647_3"><text:note text:note-class="footnote"><text:note-citation/><text:note-body><text:p text:style-name="P1648"><text:span text:style-name="T1648_1"><text:a xlink:type="simple" xlink:href="http://data.aade.gr/eli/pri/law/2008/01/29/3634#art_28"><text:span text:style-name="T1648_2">Προσθήκη<text:s/>3634/2008,<text:s/>Άρθρο<text:s/>28</text:span></text:a></text:span></text:p></text:note-body></text:note></text:span><text:span text:style-name="T1648_3"><text:note text:note-class="footnote"><text:note-citation/><text:note-body><text:p text:style-name="P1649"><text:span text:style-name="T1649_1"><text:a xlink:type="simple" xlink:href="http://data.aade.gr/eli/pri/law/2010/12/17/3899#art_5"><text:span text:style-name="T1649_2">Τροποποίηση<text:s/>3899/2010,<text:s/>Άρθρο<text:s/>5</text:span></text:a></text:span></text:p></text:note-body></text:note></text:span><text:span text:style-name="T1649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50"><text:span text:style-name="T1650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51"><text:span text:style-name="T1651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52"><text:span text:style-name="T1652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53"><text:span text:style-name="T1653_1">6.</text:span><text:span text:style-name="T1653_2"><text:s/></text:span><text:span text:style-name="T1653_3"><text:note text:note-class="footnote"><text:note-citation/><text:note-body><text:p text:style-name="P1654"><text:span text:style-name="T1654_1"><text:a xlink:type="simple" xlink:href="http://data.aade.gr/eli/pri/law/2008/01/29/3634#art_28"><text:span text:style-name="T1654_2">Προσθήκη<text:s/>3634/2008,<text:s/>Άρθρο<text:s/>28</text:span></text:a></text:span></text:p></text:note-body></text:note></text:span><text:span text:style-name="T1654_3"><text:note text:note-class="footnote"><text:note-citation/><text:note-body><text:p text:style-name="P1655"><text:span text:style-name="T1655_1"><text:a xlink:type="simple" xlink:href="http://data.aade.gr/eli/pri/law/2010/12/17/3899#art_5"><text:span text:style-name="T1655_2">Αφαίρεση<text:s/>3899/2010,<text:s/>Άρθρο<text:s/>5</text:span></text:a></text:span></text:p></text:note-body></text:note></text:span><text:span text:style-name="T1655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56"><text:span text:style-name="T1656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57"><text:span text:style-name="T1657_1">7.</text:span><text:span text:style-name="T1657_2"><text:s/></text:span><text:span text:style-name="T1657_3"><text:note text:note-class="footnote"><text:note-citation/><text:note-body><text:p text:style-name="P1658"><text:span text:style-name="T1658_1"><text:a xlink:type="simple" xlink:href="http://data.aade.gr/eli/pri/law/2010/03/15/3833#art_15"><text:span text:style-name="T1658_2">Προσθήκη<text:s/>3833/2010,<text:s/>Άρθρο<text:s/>15</text:span></text:a></text:span></text:p></text:note-body></text:note></text:span><text:span text:style-name="T1658_3"><text:note text:note-class="footnote"><text:note-citation/><text:note-body><text:p text:style-name="P1659"><text:span text:style-name="T1659_1"><text:a xlink:type="simple" xlink:href="http://data.aade.gr/eli/pri/law/2011/07/01/3986#art_36"><text:span text:style-name="T1659_2">Τροποποίηση<text:s/>3986/2011,<text:s/>Άρθρο<text:s/>36</text:span></text:a></text:span></text:p></text:note-body></text:note></text:span><text:span text:style-name="T1659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60"><text:span text:style-name="T1660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61"><text:span text:style-name="T1661_1">8.</text:span><text:span text:style-name="T1661_2"><text:s/></text:span><text:span text:style-name="T1661_3"><text:note text:note-class="footnote"><text:note-citation/><text:note-body><text:p text:style-name="P1662"><text:span text:style-name="T1662_1"><text:a xlink:type="simple" xlink:href="http://data.aade.gr/eli/pri/law/2008/01/29/3634#art_28"><text:span text:style-name="T1662_2">Τροποποίηση<text:s/>3634/2008,<text:s/>Άρθρο<text:s/>28</text:span></text:a></text:span></text:p></text:note-body></text:note></text:span><text:span text:style-name="T1662_3"><text:note text:note-class="footnote"><text:note-citation/><text:note-body><text:p text:style-name="P1663"><text:span text:style-name="T1663_1"><text:a xlink:type="simple" xlink:href="http://data.aade.gr/eli/pri/law/2010/03/15/3833#art_15"><text:span text:style-name="T1663_2">Τροποποίηση<text:s/>3833/2010,<text:s/>Άρθρο<text:s/>15</text:span></text:a></text:span></text:p></text:note-body></text:note></text:span><text:span text:style-name="T1663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64" text:outline-level="6"><text:span text:style-name="T1664_1">Άρθρο<text:s/>110<text:s/></text:span></text:h>
      <text:h text:style-name="P1665" text:outline-level="6"><text:span text:style-name="T1665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66"><text:span text:style-name="T1666_1">1</text:span><text:span text:style-name="T1666_2"><text:note text:note-class="footnote"><text:note-citation/><text:note-body><text:p text:style-name="P1667"><text:span text:style-name="T1667_1"><text:a xlink:type="simple" xlink:href="http://data.aade.gr/eli/pri/law/2007/06/28/3583#art_1"><text:span text:style-name="T1667_2">Τροποποίηση<text:s/>3583/2007,<text:s/>Άρθρο<text:s/>1</text:span></text:a></text:span></text:p></text:note-body></text:note></text:span><text:span text:style-name="T1667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68"><text:span text:style-name="T1668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69"><text:span text:style-name="T1669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70"><text:span text:style-name="T1670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71"><text:span text:style-name="T1671_1">2.</text:span><text:span text:style-name="T1671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72"><text:span text:style-name="T1672_1">3.</text:span><text:span text:style-name="T1672_2"><text:s/></text:span><text:span text:style-name="T1672_3"><text:note text:note-class="footnote"><text:note-citation/><text:note-body><text:p text:style-name="P1673"><text:span text:style-name="T1673_1"><text:a xlink:type="simple" xlink:href="http://data.aade.gr/eli/pri/law/2010/04/23/3842#art_85"><text:span text:style-name="T1673_2">Τροποποίηση<text:s/>3842/2010,<text:s/>Άρθρο<text:s/>85</text:span></text:a></text:span></text:p></text:note-body></text:note></text:span><text:span text:style-name="T1673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674"><text:span text:style-name="T1674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75"><text:span text:style-name="T1675_1">4.</text:span><text:span text:style-name="T1675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76"><text:span text:style-name="T1676_1">5.</text:span><text:span text:style-name="T1676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77"><text:span text:style-name="T1677_1">6.</text:span><text:span text:style-name="T1677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78" text:outline-level="6"><text:span text:style-name="T1678_1">Άρθρο<text:s/>111<text:s/></text:span></text:h>
      <text:h text:style-name="P1679" text:outline-level="6"><text:span text:style-name="T1679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80"><text:span text:style-name="T1680_1">1.</text:span><text:span text:style-name="T1680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81"><text:span text:style-name="T1681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82"><text:span text:style-name="T1682_1">Ειδικότερα:</text:span></text:p>
      <text:p text:style-name="P1683"><text:span text:style-name="T1683_1">α)</text:span><text:span text:style-name="T1683_2"><text:tab/></text:span><text:span text:style-name="T1683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84"><text:span text:style-name="T1684_1">β)</text:span><text:span text:style-name="T1684_2"><text:tab/></text:span><text:span text:style-name="T1684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85"><text:span text:style-name="T1685_1">2.</text:span><text:span text:style-name="T1685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86"><text:span text:style-name="T1686_1">3.</text:span><text:span text:style-name="T168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87" text:outline-level="3"><text:span text:style-name="T1687_1">ΤΜΗΜΑ<text:s/>Β’<text:s/></text:span></text:h>
      <text:h text:style-name="P1688" text:outline-level="3"><text:span text:style-name="T1688_1">ΚΥΚΛΟΦΟΡΙΑ<text:s/>ΠΡΟΪΟΝΤΩΝ</text:span></text:h>
      <text:h text:style-name="P1689" text:outline-level="6"><text:span text:style-name="T1689_1"><text:note text:note-class="footnote"><text:note-citation/><text:note-body><text:p text:style-name="P1690"><text:span text:style-name="T1690_1"><text:a xlink:type="simple" xlink:href="http://data.aade.gr/eli/pri/law/2010/04/23/3842#art_85"><text:span text:style-name="T1690_2">Τροποποίηση<text:s/>3842/2010,<text:s/>Άρθρο<text:s/>85</text:span></text:a></text:span></text:p></text:note-body></text:note></text:span><text:span text:style-name="T1690_3">Άρθρο<text:s/>112<text:s/></text:span></text:h>
      <text:h text:style-name="P1691" text:outline-level="6"><text:span text:style-name="T1691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692"><text:span text:style-name="T1692_1">1.</text:span><text:span text:style-name="T1692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693"><text:span text:style-name="T1693_1">α)</text:span><text:span text:style-name="T1693_2"><text:tab/></text:span><text:span text:style-name="T1693_3">από<text:s/>μια<text:s/>φορολογική<text:s/>αποθήκη<text:s/>προς:</text:span></text:p>
      <text:p text:style-name="P1694"><text:span text:style-name="T1694_1">i)</text:span><text:span text:style-name="T1694_2"><text:tab/></text:span><text:span text:style-name="T1694_3">άλλη<text:s/>φορολογική<text:s/>αποθήκη,</text:span></text:p>
      <text:p text:style-name="P1695"><text:span text:style-name="T1695_1">ιι)</text:span><text:span text:style-name="T1695_2"><text:tab/></text:span><text:span text:style-name="T1695_3">εγγεγραμμένο<text:s/>παραλήπτη,</text:span></text:p>
      <text:p text:style-name="P1696"><text:span text:style-name="T1696_1">iii)</text:span><text:span text:style-name="T1696_2"><text:tab/></text:span><text:span text:style-name="T1696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697"><text:span text:style-name="T1697_1">iv)</text:span><text:span text:style-name="T1697_2"><text:tab/></text:span><text:span text:style-name="T1697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698"><text:span text:style-name="T1698_1">β)</text:span><text:span text:style-name="T1698_2"><text:tab/></text:span><text:span text:style-name="T1698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699"><text:span text:style-name="T1699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00"><text:span text:style-name="T1700_1">2.</text:span><text:span text:style-name="T1700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01"><text:span text:style-name="T1701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02"><text:span text:style-name="T1702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03"><text:span text:style-name="T1703_1">3.</text:span><text:span text:style-name="T1703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04"><text:span text:style-name="T1704_1">4.</text:span><text:span text:style-name="T1704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05"><text:span text:style-name="T1705_1">5.</text:span><text:span text:style-name="T1705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06"><text:span text:style-name="T1706_1">6.</text:span><text:span text:style-name="T1706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07"><text:span text:style-name="T1707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08"><text:span text:style-name="T1708_1">7.</text:span><text:span text:style-name="T1708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09"><text:span text:style-name="T1709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10"><text:span text:style-name="T1710_1">8.</text:span><text:span text:style-name="T1710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11" text:outline-level="6"><text:span text:style-name="T1711_1"><text:note text:note-class="footnote"><text:note-citation/><text:note-body><text:p text:style-name="P1712"><text:span text:style-name="T1712_1"><text:a xlink:type="simple" xlink:href="http://data.aade.gr/eli/pri/law/2010/04/23/3842#art_85"><text:span text:style-name="T1712_2">Τροποποίηση<text:s/>3842/2010,<text:s/>Άρθρο<text:s/>85</text:span></text:a></text:span></text:p></text:note-body></text:note></text:span><text:span text:style-name="T1712_3">Άρθρο<text:s/>113<text:s/></text:span></text:h>
      <text:h text:style-name="P1713" text:outline-level="6"><text:span text:style-name="T1713_1">Εγγεγραμμένος<text:s/>παραλήπτης<text:s/>Εγγεγραμμένος<text:s/>αποστολέας</text:span></text:h>
      <text:p text:style-name="P1714"><text:span text:style-name="T1714_1">1.</text:span><text:span text:style-name="T1714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15"><text:span text:style-name="T1715_1">2.</text:span><text:span text:style-name="T1715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16"><text:span text:style-name="T1716_1">3.</text:span><text:span text:style-name="T1716_2"><text:s/>Ο<text:s/>εγγεγραμμένος<text:s/>παραλήπτης<text:s/>υποχρεούται:</text:span></text:p>
      <text:p text:style-name="P1717"><text:span text:style-name="T1717_1">α)</text:span><text:span text:style-name="T1717_2"><text:tab/></text:span><text:span text:style-name="T1717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18"><text:span text:style-name="T1718_1">β)</text:span><text:span text:style-name="T1718_2"><text:tab/></text:span><text:span text:style-name="T1718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19"><text:span text:style-name="T1719_1">γ)</text:span><text:span text:style-name="T1719_2"><text:tab/></text:span><text:span text:style-name="T1719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20"><text:span text:style-name="T1720_1">4.</text:span><text:span text:style-name="T1720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21"><text:span text:style-name="T1721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22"><text:span text:style-name="T1722_1">5.</text:span><text:span text:style-name="T1722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23"><text:span text:style-name="T1723_1">6.</text:span><text:span text:style-name="T1723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24"><text:span text:style-name="T1724_1">7.</text:span><text:span text:style-name="T1724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25"><text:span text:style-name="T1725_1">Ο<text:s/>εγγεγραμμένος<text:s/>αποστολέας<text:s/>υποχρεούται:</text:span></text:p>
      <text:p text:style-name="P1726"><text:span text:style-name="T1726_1">α)</text:span><text:span text:style-name="T1726_2"><text:tab/></text:span><text:span text:style-name="T1726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27"><text:span text:style-name="T1727_1">β)</text:span><text:span text:style-name="T1727_2"><text:tab/></text:span><text:span text:style-name="T1727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28"><text:span text:style-name="T1728_1">γ)</text:span><text:span text:style-name="T1728_2"><text:tab/></text:span><text:span text:style-name="T1728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29"><text:span text:style-name="T1729_1">8.</text:span><text:span text:style-name="T1729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30"><text:span text:style-name="T1730_1">9.</text:span><text:span text:style-name="T1730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31" text:outline-level="6"><text:span text:style-name="T1731_1"><text:note text:note-class="footnote"><text:note-citation/><text:note-body><text:p text:style-name="P1732"><text:span text:style-name="T1732_1"><text:a xlink:type="simple" xlink:href="http://data.aade.gr/eli/pri/law/2010/04/23/3842#art_85"><text:span text:style-name="T1732_2">Τροποποίηση<text:s/>3842/2010,<text:s/>Άρθρο<text:s/>85</text:span></text:a></text:span></text:p></text:note-body></text:note></text:span><text:span text:style-name="T1732_3">Άρθρο<text:s/>114<text:s/></text:span></text:h>
      <text:h text:style-name="P1733" text:outline-level="6"><text:span text:style-name="T1733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34"><text:span text:style-name="T1734_1">1.</text:span><text:span text:style-name="T1734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35"><text:span text:style-name="T1735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36"><text:span text:style-name="T1736_1">2.</text:span><text:span text:style-name="T1736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37"><text:span text:style-name="T1737_1">3.</text:span><text:span text:style-name="T1737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38"><text:span text:style-name="T1738_1">Εάν<text:s/>τα<text:s/>στοιχεία<text:s/>αυτά<text:s/>δεν<text:s/>είναι<text:s/>έγκυρα,<text:s/>ενημερώνεται<text:s/>πάραυτα<text:s/>ο<text:s/>αποστολέας.</text:span></text:p>
      <text:p text:style-name="P1739"><text:span text:style-name="T1739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40"><text:span text:style-name="T1740_1">4.</text:span><text:span text:style-name="T1740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41"><text:span text:style-name="T1741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42"><text:span text:style-name="T1742_1">5.</text:span><text:span text:style-name="T1742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43"><text:span text:style-name="T1743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44"><text:span text:style-name="T1744_1">6.</text:span><text:span text:style-name="T1744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45"><text:span text:style-name="T1745_1">7.</text:span><text:span text:style-name="T1745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46"><text:span text:style-name="T1746_1">8.</text:span><text:span text:style-name="T1746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47"><text:span text:style-name="T1747_1">9.</text:span><text:span text:style-name="T1747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48"><text:span text:style-name="T1748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49"><text:span text:style-name="T1749_1">10.</text:span><text:span text:style-name="T1749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50"><text:span text:style-name="T1750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51"><text:span text:style-name="T1751_1">Εάν<text:s/>τα<text:s/>στοιχεία<text:s/>αυτά<text:s/>δεν<text:s/>είναι<text:s/>έγκυρα,<text:s/>ενημερώνεται<text:s/>πάραυτα<text:s/>ο<text:s/>παραλήπτης.</text:span></text:p>
      <text:p text:style-name="P1752"><text:span text:style-name="T1752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53"><text:span text:style-name="T1753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54"><text:span text:style-name="T1754_1">11.</text:span><text:span text:style-name="T1754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55"><text:span text:style-name="T1755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56"><text:span text:style-name="T1756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57"><text:span text:style-name="T1757_1">12.</text:span><text:span text:style-name="T1757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58" text:outline-level="6"><text:span text:style-name="T1758_1"><text:note text:note-class="footnote"><text:note-citation/><text:note-body><text:p text:style-name="P1759"><text:span text:style-name="T1759_1"><text:a xlink:type="simple" xlink:href="http://data.aade.gr/eli/pri/law/2010/04/23/3842#art_85"><text:span text:style-name="T1759_2">Τροποποίηση<text:s/>3842/2010,<text:s/>Άρθρο<text:s/>85</text:span></text:a></text:span></text:p></text:note-body></text:note></text:span><text:span text:style-name="T1759_3">Άρθρο<text:s/>115<text:s/></text:span></text:h>
      <text:h text:style-name="P1760" text:outline-level="6"><text:span text:style-name="T1760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61"><text:span text:style-name="T1761_1">1.</text:span><text:span text:style-name="T1761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62"><text:span text:style-name="T1762_1">α)</text:span><text:span text:style-name="T1762_2"><text:tab/></text:span><text:span text:style-name="T1762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63"><text:span text:style-name="T1763_1">β)</text:span><text:span text:style-name="T1763_2"><text:tab/></text:span><text:span text:style-name="T1763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64"><text:span text:style-name="T1764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65"><text:span text:style-name="T1765_1">2.</text:span><text:span text:style-name="T1765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66"><text:span text:style-name="T1766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67"><text:span text:style-name="T1767_1">3.</text:span><text:span text:style-name="T1767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68"><text:span text:style-name="T1768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69"><text:span text:style-name="T1769_1">4.</text:span><text:span text:style-name="T1769_2"><text:s/>Εάν<text:s/>το<text:s/>μηχανοργανωμένο<text:s/>σύστημα<text:s/>είναι<text:s/>εκτός<text:s/>λειτουργίας<text:s/>στο<text:s/>κράτος-</text:span></text:p>
      <text:p text:style-name="P1770"><text:span text:style-name="T1770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71"><text:span text:style-name="T1771_1">5.</text:span><text:span text:style-name="T1771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72"><text:span text:style-name="T1772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773"><text:span text:style-name="T1773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774"><text:span text:style-name="T1774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775"><text:span text:style-name="T1775_1">6.</text:span><text:span text:style-name="T1775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776"><text:span text:style-name="T1776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777"><text:span text:style-name="T1777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778"><text:span text:style-name="T1778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779"><text:span text:style-name="T1779_1">7.</text:span><text:span text:style-name="T1779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80" text:outline-level="6"><text:span text:style-name="T1780_1"><text:note text:note-class="footnote"><text:note-citation/><text:note-body><text:p text:style-name="P1781"><text:span text:style-name="T1781_1"><text:a xlink:type="simple" xlink:href="http://data.aade.gr/eli/pri/law/2010/04/23/3842#art_85"><text:span text:style-name="T1781_2">Τροποποίηση<text:s/>3842/2010,<text:s/>Άρθρο<text:s/>85</text:span></text:a></text:span></text:p></text:note-body></text:note></text:span><text:span text:style-name="T1781_3">Άρθρο<text:s/>116<text:s/></text:span></text:h>
      <text:h text:style-name="P1782" text:outline-level="6"><text:span text:style-name="T1782_1">Εναλλακτικές<text:s/>αποδείξεις<text:s/>–<text:s/>Αμοιβαία<text:s/>συνδρομή</text:span></text:h>
      <text:p text:style-name="P1783"><text:span text:style-name="T1783_1">1.</text:span><text:span text:style-name="T1783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784"><text:span text:style-name="T1784_1">2.</text:span><text:span text:style-name="T1784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785"><text:span text:style-name="T1785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786"><text:span text:style-name="T1786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787"><text:span text:style-name="T1787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788"><text:span text:style-name="T1788_1">3.</text:span><text:span text:style-name="T1788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789" text:outline-level="6"><text:span text:style-name="T1789_1">Άρθρο<text:s/>117<text:s/></text:span></text:h>
      <text:h text:style-name="P1790" text:outline-level="6"><text:span text:style-name="T1790_1">Καταβολή<text:s/>δικαιώματος<text:s/>υπέρ<text:s/>Ε.Τ.Ε.Π.Π.Α.Α.</text:span></text:h>
      <text:p text:style-name="P1791"><text:span text:style-name="T1791_1"><text:note text:note-class="footnote"><text:note-citation/><text:note-body><text:p text:style-name="P1792"><text:span text:style-name="T1792_1"><text:a xlink:type="simple" xlink:href="http://data.aade.gr/eli/pri/law/2007/06/28/3583#art_1"><text:span text:style-name="T1792_2">Τροποποίηση<text:s/>3583/2007,<text:s/>Άρθρο<text:s/>1</text:span></text:a></text:span></text:p></text:note-body></text:note></text:span><text:span text:style-name="T1792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793"><text:span text:style-name="T1793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794"><text:span text:style-name="T1794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95" text:outline-level="6"><text:span text:style-name="T1795_1"><text:note text:note-class="footnote"><text:note-citation/><text:note-body><text:p text:style-name="P1796"><text:span text:style-name="T1796_1"><text:a xlink:type="simple" xlink:href="http://data.aade.gr/eli/pri/law/2007/06/28/3583#art_1"><text:span text:style-name="T1796_2">Τροποποίηση<text:s/>3583/2007,<text:s/>Άρθρο<text:s/>1</text:span></text:a></text:span></text:p></text:note-body></text:note></text:span><text:span text:style-name="T1796_3"><text:note text:note-class="footnote"><text:note-citation/><text:note-body><text:p text:style-name="P1797"><text:span text:style-name="T1797_1"><text:a xlink:type="simple" xlink:href="http://data.aade.gr/eli/pri/law/2010/04/23/3842#art_85"><text:span text:style-name="T1797_2">Τροποποίηση<text:s/>3842/2010,<text:s/>Άρθρο<text:s/>85</text:span></text:a></text:span></text:p></text:note-body></text:note></text:span><text:span text:style-name="T1797_3">Άρθρο<text:s/>118<text:s/></text:span></text:h>
      <text:h text:style-name="P1798" text:outline-level="6"><text:span text:style-name="T1798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99"><text:span text:style-name="T1799_1">1.</text:span><text:span text:style-name="T1799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00"><text:span text:style-name="T1800_1">μέλος<text:s/>αυτό.</text:span></text:p>
      <text:p text:style-name="P1801"><text:span text:style-name="T1801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02"><text:span text:style-name="T1802_1">2.</text:span><text:span text:style-name="T1802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03"><text:span text:style-name="T1803_1">3.</text:span><text:span text:style-name="T1803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04"><text:span text:style-name="T1804_1">4.</text:span><text:span text:style-name="T1804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05"><text:span text:style-name="T1805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06"><text:span text:style-name="T1806_1">5.</text:span><text:span text:style-name="T1806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07"><text:span text:style-name="T1807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08"><text:span text:style-name="T1808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09"><text:span text:style-name="T1809_1">6.</text:span><text:span text:style-name="T1809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10" text:outline-level="6"><text:span text:style-name="T1810_1"><text:note text:note-class="footnote"><text:note-citation/><text:note-body><text:p text:style-name="P1811"><text:span text:style-name="T1811_1"><text:a xlink:type="simple" xlink:href="http://data.aade.gr/eli/pri/law/2010/04/23/3842#art_85"><text:span text:style-name="T1811_2">Τροποποίηση<text:s/>3842/2010,<text:s/>Άρθρο<text:s/>85</text:span></text:a></text:span></text:p></text:note-body></text:note></text:span><text:span text:style-name="T1811_3">Άρθρο<text:s/>119<text:s/></text:span></text:h>
      <text:h text:style-name="P1812" text:outline-level="6"><text:span text:style-name="T1812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13"><text:span text:style-name="T1813_1">1.</text:span><text:span text:style-name="T1813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14"><text:span text:style-name="T1814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15"><text:span text:style-name="T1815_1">2.</text:span><text:span text:style-name="T1815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16"><text:span text:style-name="T1816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17"><text:span text:style-name="T1817_1">3.</text:span><text:span text:style-name="T1817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18"><text:span text:style-name="T1818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19"><text:span text:style-name="T1819_1">4.</text:span><text:span text:style-name="T1819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20" text:outline-level="6"><text:span text:style-name="T1820_1"><text:note text:note-class="footnote"><text:note-citation/><text:note-body><text:p text:style-name="P1821"><text:span text:style-name="T1821_1"><text:a xlink:type="simple" xlink:href="http://data.aade.gr/eli/pri/law/2010/04/23/3842#art_85"><text:span text:style-name="T1821_2">Προσθήκη<text:s/>3842/2010,<text:s/>Άρθρο<text:s/>85</text:span></text:a></text:span></text:p></text:note-body></text:note></text:span><text:span text:style-name="T1821_3">Άρθρο<text:s/>119Α<text:s/></text:span></text:h>
      <text:h text:style-name="P1822" text:outline-level="6"><text:span text:style-name="T1822_1">Παραβάσεις<text:s/>–<text:s/>Κυρώσεις</text:span></text:h>
      <text:p text:style-name="P1823"><text:span text:style-name="T1823_1">1.</text:span><text:span text:style-name="T1823_2"><text:s/></text:span><text:span text:style-name="T1823_3"><text:note text:note-class="footnote"><text:note-citation/><text:note-body><text:p text:style-name="P1824"><text:span text:style-name="T1824_1"><text:a xlink:type="simple" xlink:href="http://data.aade.gr/eli/pri/law/2011/03/31/3943#art_26"><text:span text:style-name="T1824_2">Τροποποίηση<text:s/>3943/2011,<text:s/>Άρθρο<text:s/>26</text:span></text:a></text:span></text:p></text:note-body></text:note></text:span><text:span text:style-name="T1824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25"><text:span text:style-name="T1825_1">2.</text:span><text:span text:style-name="T1825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26"><text:span text:style-name="T1826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27"><text:span text:style-name="T1827_1">3.</text:span><text:span text:style-name="T1827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28" text:outline-level="1"><text:span text:style-name="T1828_1">ΜΕΡΟΣ<text:s/>ΤΕΤΑΡΤΟ</text:span><text:span text:style-name="T1828_2"><text:s/></text:span></text:h>
      <text:h text:style-name="P1829" text:outline-level="1"><text:span text:style-name="T1829_1">ΦΟΡΟΛΟΓΙΑ<text:s/>ΟΧΗΜΑΤΩΝ<text:s/>–<text:s/>ΑΥΤΟΚΙΝΗΤΩΝ</text:span></text:h>
      <text:h text:style-name="P1830" text:outline-level="2"><text:span text:style-name="T1830_1">ΚΕΦΑΛΑΙΟ<text:s/>Α’</text:span><text:span text:style-name="T1830_2"><text:s/></text:span></text:h>
      <text:h text:style-name="P1831" text:outline-level="2"><text:span text:style-name="T1831_1">ΟΡΙΣΜΟΙ<text:s/>–<text:s/>ΕΠΙΒΟΛΗ<text:s/>ΚΑΙ<text:s/>ΑΝΤΙΚΕΙΜΕΝΟ<text:s/>ΦΟΡΟΥ<text:s/>–<text:s/>ΦΟΡΟΛΟΓΗΤΕΑ<text:s/>ΑΞΙΑ</text:span></text:h>
      <text:h text:style-name="P1832" text:outline-level="3"><text:span text:style-name="T1832_1">ΤΜΗΜΑ<text:s/>Α’</text:span><text:span text:style-name="T1832_2"><text:s/></text:span></text:h>
      <text:h text:style-name="P1833" text:outline-level="3"><text:span text:style-name="T1833_1">ΟΡΙΣΜΟΙ<text:s/>–<text:s/>ΤΕΛΟΣ<text:s/>ΤΑΞΙΝΟΜΗΣΗΣ</text:span></text:h>
      <text:h text:style-name="P1834" text:outline-level="6"><text:span text:style-name="T1834_1">Άρθρο<text:s/>120<text:s/></text:span></text:h>
      <text:h text:style-name="P1835" text:outline-level="6"><text:span text:style-name="T1835_1">Έννοια<text:s/>όρων</text:span></text:h>
      <text:p text:style-name="P1836"><text:span text:style-name="T1836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37"><text:span text:style-name="T1837_1">α)</text:span><text:span text:style-name="T1837_2"><text:tab/></text:span><text:span text:style-name="T1837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37_4"><text:note text:note-class="footnote"><text:note-citation/><text:note-body><text:p text:style-name="P1838"><text:span text:style-name="T1838_1"><text:a xlink:type="simple" xlink:href="http://data.aade.gr/eli/pri/law/2007/06/28/3583#art_1"><text:span text:style-name="T1838_2">Αφαίρεση<text:s/>3583/2007,<text:s/>Άρθρο<text:s/>1</text:span></text:a></text:span></text:p></text:note-body></text:note></text:span><text:span text:style-name="T1838_3">…].</text:span></text:p>
      <text:p text:style-name="P1839"><text:span text:style-name="T1839_1">β)</text:span><text:span text:style-name="T1839_2"><text:tab/></text:span><text:span text:style-name="T1839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40"><text:span text:style-name="T1840_1">γ)</text:span><text:span text:style-name="T1840_2"><text:tab/></text:span><text:span text:style-name="T1840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41"><text:span text:style-name="T1841_1">δ)</text:span><text:span text:style-name="T1841_2"><text:tab/></text:span><text:span text:style-name="T1841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42"><text:span text:style-name="T1842_1">ε)</text:span><text:span text:style-name="T1842_2"><text:tab/></text:span><text:span text:style-name="T1842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43"><text:span text:style-name="T1843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44"><text:span text:style-name="T1844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45"><text:span text:style-name="T1845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46"><text:span text:style-name="T1846_1">στ)</text:span><text:span text:style-name="T1846_2"><text:tab/></text:span><text:span text:style-name="T1846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47"><text:span text:style-name="T1847_1">ζ)</text:span><text:span text:style-name="T1847_2"><text:tab/></text:span><text:span text:style-name="T1847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48"><text:span text:style-name="T1848_1">η)</text:span><text:span text:style-name="T1848_2"><text:tab/></text:span><text:span text:style-name="T1848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49" text:outline-level="6"><text:span text:style-name="T1849_1">Άρθρο<text:s/>121<text:s/></text:span></text:h>
      <text:h text:style-name="P1850" text:outline-level="6"><text:span text:style-name="T1850_1">Τέλος<text:s/>ταξινόμησης<text:s/>επιβατικών<text:s/>αυτοκινήτων<text:s/>ιδιωτικής<text:s/>χρήσης</text:span></text:h>
      <text:p text:style-name="P1851"><text:span text:style-name="T1851_1">1.</text:span><text:span text:style-name="T1851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52"><text:span text:style-name="T1852_1">(ΦΕΚ<text:s/>201<text:s/>Α),<text:s/>όπως<text:s/>ισχύουν.</text:span></text:p>
      <text:p text:style-name="P1853"><text:span text:style-name="T1853_1">2.</text:span><text:span text:style-name="T1853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54"><text:span text:style-name="T1854_1">α)</text:span><text:span text:style-name="T1854_2"><text:tab/></text:span><text:span text:style-name="T1854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55"><text:span text:style-name="T1855_1">ΚΥΛΙΝΔΡΙΣΜΟΣ<text:s/>ΚΙΝΗΤΗΡΑ<text:s/>ΠΟΣΟΣΤΟ<text:s/>ΤΕΛΟΥΣ</text:span></text:p>
      <text:p text:style-name="P1856"><text:span text:style-name="T1856_1">Μέχρι<text:s/>900<text:s/>Κυβικά<text:s/>εκατοστά<text:s/>5%</text:span></text:p>
      <text:p text:style-name="P1857"><text:span text:style-name="T1857_1">Από<text:s/>901-1400<text:s/>«<text:s/>«<text:s/>12%</text:span></text:p>
      <text:p text:style-name="P1858"><text:span text:style-name="T1858_1">Από<text:s/>1401-1600<text:s/>«<text:s/>«<text:s/>20%</text:span></text:p>
      <text:p text:style-name="P1859"><text:span text:style-name="T1859_1">Από<text:s/>1601-1800<text:s/>«<text:s/>«<text:s/>30%</text:span></text:p>
      <text:p text:style-name="P1860"><text:span text:style-name="T1860_1">Από<text:s/>1801-2000<text:s/>«<text:s/>«<text:s/>40%</text:span></text:p>
      <text:p text:style-name="P1861"><text:span text:style-name="T1861_1">Από<text:s/>2001<text:s/>κυβικά<text:s/>εκατοστά<text:s/>και<text:s/>πάνω<text:s/>50%</text:span></text:p>
      <text:p text:style-name="P1862"><text:span text:style-name="T1862_1">β)</text:span><text:span text:style-name="T1862_2"><text:tab/></text:span><text:span text:style-name="T1862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63"><text:span text:style-name="T1863_1">ΚΥΛΙΝΔΡΙΣΜΟΣ<text:s/>ΚΙΝΗΤΗΡΑ<text:s/>ΠΟΣΟΣΤΟ<text:s/>ΤΕΛΟΥΣ</text:span></text:p>
      <text:p text:style-name="P1864"><text:span text:style-name="T1864_1">Μέχρι<text:s/>900<text:s/>Κυβικά<text:s/>εκατοστά<text:s/>14%</text:span></text:p>
      <text:p text:style-name="P1865"><text:span text:style-name="T1865_1">Από<text:s/>901-1400<text:s/>«<text:s/>«<text:s/>27%</text:span></text:p>
      <text:p text:style-name="P1866"><text:span text:style-name="T1866_1">Από<text:s/>1401-1600<text:s/>«<text:s/>"<text:s/>45%</text:span></text:p>
      <text:p text:style-name="P1867"><text:span text:style-name="T1867_1">Από<text:s/>1601-1800<text:s/>«<text:s/>«<text:s/>56%</text:span></text:p>
      <text:p text:style-name="P1868"><text:span text:style-name="T1868_1">Από<text:s/>1801-2000<text:s/>«<text:s/>«<text:s/>83%</text:span></text:p>
      <text:p text:style-name="P1869"><text:span text:style-name="T1869_1">Από<text:s/>2001<text:s/>κυβικά<text:s/>εκατοστά<text:s/>και<text:s/>πάνω<text:s/>142%</text:span></text:p>
      <text:p text:style-name="P1870"><text:span text:style-name="T1870_1">γ)</text:span><text:span text:style-name="T1870_2"><text:tab/></text:span><text:span text:style-name="T1870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71"><text:span text:style-name="T1871_1">ΚΥΛΙΝΔΡΙΣΜΟΣ<text:s/>ΚΙΝΗΤΗΡΑ<text:s/>ΠΟΣΟΣΤΟ<text:s/>ΤΕΛΟΥΣ</text:span></text:p>
      <text:p text:style-name="P1872"><text:span text:style-name="T1872_1">Μέχρι<text:s/>900<text:s/>Κυβικά<text:s/>εκατοστά<text:s/>24%</text:span></text:p>
      <text:p text:style-name="P1873"><text:span text:style-name="T1873_1">Από<text:s/>901-1400<text:s/>«<text:s/>«<text:s/>49%</text:span></text:p>
      <text:p text:style-name="P1874"><text:span text:style-name="T1874_1">Από<text:s/>1401-1600<text:s/>«<text:s/>«<text:s/>95%</text:span></text:p>
      <text:p text:style-name="P1875"><text:span text:style-name="T1875_1">Από<text:s/>1601-1800<text:s/>«<text:s/>«<text:s/>129%</text:span></text:p>
      <text:p text:style-name="P1876"><text:span text:style-name="T1876_1">Από<text:s/>1801-2000<text:s/>«<text:s/>«<text:s/>216%</text:span></text:p>
      <text:p text:style-name="P1877"><text:span text:style-name="T1877_1">Από<text:s/>2001<text:s/>κυβικά<text:s/>εκατοστά<text:s/>και<text:s/>πάνω<text:s/>334%</text:span></text:p>
      <text:p text:style-name="P1878"><text:span text:style-name="T1878_1">δ)</text:span><text:span text:style-name="T1878_2"><text:tab/></text:span><text:span text:style-name="T1878_3">Για<text:s/>αυτοκίνητα<text:s/>συμβατικής<text:s/>τεχνολογίας:</text:span></text:p>
      <text:p text:style-name="P1879"><text:span text:style-name="T1879_1">ΚΥΛΙΝΔΡΙΣΜΟΣ<text:s/>ΚΙΝΗΤΗΡΑ<text:s/>ΠΟΣΟΣΤΟ<text:s/>ΤΕΛΟΥΣ</text:span></text:p>
      <text:p text:style-name="P1880"><text:span text:style-name="T1880_1">Μέχρι<text:s/>900<text:s/>Κυβικά<text:s/>εκατοστά<text:s/>37%</text:span></text:p>
      <text:p text:style-name="P1881"><text:span text:style-name="T1881_1">Από<text:s/>901-1400<text:s/>«<text:s/>«<text:s/>66%</text:span></text:p>
      <text:p text:style-name="P1882"><text:span text:style-name="T1882_1">Από<text:s/>1401-1600<text:s/>«<text:s/>«<text:s/>128%</text:span></text:p>
      <text:p text:style-name="P1883"><text:span text:style-name="T1883_1">Από<text:s/>1601-1800<text:s/>«<text:s/>«<text:s/>148%</text:span></text:p>
      <text:p text:style-name="P1884"><text:span text:style-name="T1884_1">Από<text:s/>1801-2000<text:s/>«<text:s/>«<text:s/>266%</text:span></text:p>
      <text:p text:style-name="P1885"><text:span text:style-name="T1885_1">Από<text:s/>2001<text:s/>κυβικά<text:s/>εκατοστά<text:s/>και<text:s/>πάνω<text:s/>346%</text:span><text:span text:style-name="T1885_2"><text:note text:note-class="footnote"><text:note-citation/><text:note-body><text:p text:style-name="P1886"><text:span text:style-name="T1886_1">Τροποποίηση<text:s/>3190/2003,<text:s/>Άρθρο<text:s/>21</text:span></text:p></text:note-body></text:note></text:span></text:p>
      <text:p text:style-name="P1887"><text:span text:style-name="T1887_1">ε)</text:span><text:span text:style-name="T1887_2"><text:tab/></text:span><text:span text:style-name="T1887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88"><text:span text:style-name="T1888_1">ΚΥΛΙΝΔΡΙΣΜΟΣ<text:s/>ΚΙΝΗΤΗΡΑ<text:s/>ΠΟΣΟΣΤΟ<text:s/>ΤΕΛΟΥΣ</text:span></text:p>
      <text:p text:style-name="P1889"><text:span text:style-name="T1889_1">ΤΑΞΙΝΟΜΗΣΗΣ</text:span></text:p>
      <text:p text:style-name="P1890"><text:span text:style-name="T1890_1">Κάτω<text:s/>των<text:s/>50<text:s/>κυβικών<text:s/>εκατοστών<text:s/>0%</text:span><text:span text:style-name="T1890_2"><text:note text:note-class="footnote"><text:note-citation/><text:note-body><text:p text:style-name="P1891"><text:span text:style-name="T1891_1"><text:a xlink:type="simple" xlink:href="http://data.aade.gr/eli/pri/law/2007/06/28/3583#art_1"><text:span text:style-name="T1891_2">Προσθήκη<text:s/>3583/2007,<text:s/>Άρθρο<text:s/>1</text:span></text:a></text:span></text:p></text:note-body></text:note></text:span></text:p>
      <text:p text:style-name="P1892"><text:span text:style-name="T1892_1">Από<text:s/>50<text:s/>μέχρι<text:s/>και<text:s/>500<text:s/>κυβικά<text:s/>εκατοστά<text:s/>5%</text:span></text:p>
      <text:p text:style-name="P1893"><text:span text:style-name="T1893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894"><text:span text:style-name="T1894_1">στ)</text:span><text:span text:style-name="T1894_2"><text:tab/></text:span><text:span text:style-name="T1894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894_4"><text:note text:note-class="footnote"><text:note-citation/><text:note-body><text:p text:style-name="P1895"><text:span text:style-name="T1895_1">Προσθήκη<text:s/>3156/2002,<text:s/>Άρθρο<text:s/>27</text:span></text:p></text:note-body></text:note></text:span></text:p>
      <text:p text:style-name="P1896"><text:span text:style-name="T1896_1">3.</text:span><text:span text:style-name="T1896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897"><text:span text:style-name="T1897_1">4.</text:span><text:span text:style-name="T1897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898"><text:span text:style-name="T1898_1">5.</text:span><text:span text:style-name="T1898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899"><text:span text:style-name="T1899_1">τέλος<text:s/>ταξινόμησης.</text:span></text:p>
      <text:p text:style-name="P1900"><text:span text:style-name="T1900_1">6.</text:span><text:span text:style-name="T1900_2"><text:s/></text:span><text:span text:style-name="T1900_3"><text:note text:note-class="footnote"><text:note-citation/><text:note-body><text:p text:style-name="P1901"><text:span text:style-name="T1901_1"><text:a xlink:type="simple" xlink:href="http://data.aade.gr/eli/pri/law/2007/06/28/3583#art_1"><text:span text:style-name="T1901_2">Προσθήκη<text:s/>3583/2007,<text:s/>Άρθρο<text:s/>1</text:span></text:a></text:span></text:p></text:note-body></text:note></text:span><text:span text:style-name="T1901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02"><text:span text:style-name="T1902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03"><text:span text:style-name="T1903_1">7</text:span><text:span text:style-name="T1903_2"><text:note text:note-class="footnote"><text:note-citation/><text:note-body><text:p text:style-name="P1904"><text:span text:style-name="T1904_1"><text:a xlink:type="simple" xlink:href="http://data.aade.gr/eli/pri/law/2007/06/28/3583#art_1"><text:span text:style-name="T1904_2">Προσθήκη<text:s/>3583/2007,<text:s/>Άρθρο<text:s/>1</text:span></text:a></text:span></text:p></text:note-body></text:note></text:span><text:span text:style-name="T1904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05"><text:span text:style-name="T1905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06"><text:span text:style-name="T1906_1">8.</text:span><text:span text:style-name="T1906_2"><text:s/></text:span><text:span text:style-name="T1906_3"><text:note text:note-class="footnote"><text:note-citation/><text:note-body><text:p text:style-name="P1907"><text:span text:style-name="T1907_1"><text:a xlink:type="simple" xlink:href="http://data.aade.gr/eli/pri/law/2007/06/28/3583#art_1"><text:span text:style-name="T1907_2">Προσθήκη<text:s/>3583/2007,<text:s/>Άρθρο<text:s/>1</text:span></text:a></text:span></text:p></text:note-body></text:note></text:span><text:span text:style-name="T1907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08"><text:span text:style-name="T1908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09"><text:span text:style-name="T1909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10"><text:span text:style-name="T1910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11" text:outline-level="6"><text:span text:style-name="T1911_1">Άρθρο<text:s/>122<text:s/></text:span></text:h>
      <text:h text:style-name="P1912" text:outline-level="6"><text:span text:style-name="T1912_1">Τέλος<text:s/>ταξινόμησης<text:s/>επιβατικών<text:s/>αυτοκινήτων<text:s/>δημόσιας<text:s/>χρήσης</text:span></text:h>
      <text:p text:style-name="P1913"><text:span text:style-name="T1913_1">1.</text:span><text:span text:style-name="T1913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14"><text:span text:style-name="T1914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15"><text:span text:style-name="T1915_1">2.</text:span><text:span text:style-name="T1915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16"><text:span text:style-name="T1916_1">3.</text:span><text:span text:style-name="T1916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17"><text:span text:style-name="T1917_1">4.</text:span><text:span text:style-name="T1917_2"><text:s/></text:span><text:span text:style-name="T1917_3"><text:note text:note-class="footnote"><text:note-citation/><text:note-body><text:p text:style-name="P1918"><text:span text:style-name="T1918_1"><text:a xlink:type="simple" xlink:href="http://data.aade.gr/eli/pri/law/2007/06/28/3583#art_1"><text:span text:style-name="T1918_2">Τροποποίηση<text:s/>3583/2007,<text:s/>Άρθρο<text:s/>1</text:span></text:a></text:span></text:p></text:note-body></text:note></text:span><text:span text:style-name="T1918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19"><text:span text:style-name="T1919_1">5.</text:span><text:span text:style-name="T1919_2"><text:s/>Οι<text:s/>διατάξεις<text:s/>της<text:s/>προηγούμενης<text:s/>παραγράφου<text:s/>εφαρμόζονται<text:s/>και<text:s/>για</text:span></text:p>
      <text:p text:style-name="P1920"><text:span text:style-name="T1920_1">επιβατικά<text:s/>αυτοκίνητα<text:s/>δημόσιας<text:s/>χρήσης<text:s/>που<text:s/>παραλήφθηκαν<text:s/>με<text:s/>τα<text:s/>προηγούμενα</text:span></text:p>
      <text:p text:style-name="P1921"><text:span text:style-name="T1921_1">ευνοϊκά<text:s/>φορολογικά<text:s/>καθεστώτα.</text:span></text:p>
      <text:p text:style-name="P1922"><text:span text:style-name="T1922_1">6.</text:span><text:span text:style-name="T1922_2"><text:s/></text:span><text:span text:style-name="T1922_3"><text:note text:note-class="footnote"><text:note-citation/><text:note-body><text:p text:style-name="P1923"><text:span text:style-name="T1923_1"><text:a xlink:type="simple" xlink:href="http://data.aade.gr/eli/pri/law/2009/05/27/3763#art_26"><text:span text:style-name="T1923_2">Προσθήκη<text:s/>3763/2009,<text:s/>Άρθρο<text:s/>26</text:span></text:a></text:span></text:p></text:note-body></text:note></text:span><text:span text:style-name="T1923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24" text:outline-level="6"><text:span text:style-name="T1924_1">Άρθρο<text:s/>123<text:s/></text:span></text:h>
      <text:h text:style-name="P1925" text:outline-level="6"><text:span text:style-name="T1925_1">Τέλος<text:s/>ταξινόμησης<text:s/>φορτηγών<text:s/>αυτοκινήτων</text:span></text:h>
      <text:p text:style-name="P1926"><text:span text:style-name="T1926_1">1.</text:span><text:span text:style-name="T1926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27"><text:span text:style-name="T1927_1">α)</text:span><text:span text:style-name="T1927_2"><text:tab/></text:span><text:span text:style-name="T1927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28"><text:span text:style-name="T1928_1">β)</text:span><text:span text:style-name="T1928_2"><text:tab/></text:span><text:span text:style-name="T1928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29"><text:span text:style-name="T1929_1">γ)</text:span><text:span text:style-name="T1929_2"><text:tab/></text:span><text:span text:style-name="T1929_3">Κλειστά<text:s/>φορτηγά<text:s/>αυτοκίνητα<text:s/>μικτού<text:s/>βάρους<text:s/>μέχρι<text:s/>και<text:s/>3,5<text:s/>τόνους.</text:span></text:p>
      <text:p text:style-name="P1930"><text:span text:style-name="T1930_1">ΚΥΛΙΝΔΡΙΣΜΟΣ<text:s/>ΚΙΝΗΤΗΡΑ<text:s/>ΠΟΣΟΣΤΟ<text:s/>ΤΕΛΟΥΣ</text:span></text:p>
      <text:p text:style-name="P1931"><text:span text:style-name="T1931_1">Μέχρι<text:s/>900<text:s/>κυβικά<text:s/>εκατοστά<text:s/>6%</text:span></text:p>
      <text:p text:style-name="P1932"><text:span text:style-name="T1932_1">Από<text:s/>901<text:s/>-<text:s/>1400<text:s/>"<text:s/>"<text:s/>14%</text:span></text:p>
      <text:p text:style-name="P1933"><text:span text:style-name="T1933_1">Από<text:s/>1401<text:s/>-<text:s/>1800<text:s/>"<text:s/>18%</text:span></text:p>
      <text:p text:style-name="P1934"><text:span text:style-name="T1934_1">Από<text:s/>1801<text:s/>-<text:s/>2000<text:s/>"<text:s/>21%</text:span></text:p>
      <text:p text:style-name="P1935"><text:span text:style-name="T1935_1">Από<text:s/>2001<text:s/>κυβικά<text:s/>εκατοστά<text:s/>και<text:s/>πάνω<text:s/>26%</text:span></text:p>
      <text:p text:style-name="P1936"><text:span text:style-name="T1936_1">δ)</text:span><text:span text:style-name="T1936_2"><text:tab/></text:span><text:span text:style-name="T1936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36_4"><text:note text:note-class="footnote"><text:note-citation/><text:note-body><text:p text:style-name="P1937"><text:span text:style-name="T1937_1">Τροποποίηση<text:s/>3156/2002,<text:s/>Άρθρο<text:s/>27</text:span></text:p></text:note-body></text:note></text:span></text:p>
      <text:p text:style-name="P1938"><text:span text:style-name="T1938_1">ε)</text:span><text:span text:style-name="T1938_2"><text:tab/></text:span><text:span text:style-name="T1938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39"><text:span text:style-name="T1939_1">-</text:span><text:span text:style-name="T1939_2"><text:tab/></text:span><text:span text:style-name="T1939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40"><text:span text:style-name="T1940_1">-</text:span><text:span text:style-name="T1940_2"><text:tab/></text:span><text:span text:style-name="T1940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41"><text:span text:style-name="T1941_1">-</text:span><text:span text:style-name="T1941_2"><text:tab/></text:span><text:span text:style-name="T1941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42"><text:span text:style-name="T1942_1">στ)</text:span><text:span text:style-name="T1942_2"><text:tab/></text:span><text:span text:style-name="T1942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43"><text:span text:style-name="T1943_1"><text:note text:note-class="footnote"><text:note-citation/><text:note-body><text:p text:style-name="P1944"><text:span text:style-name="T1944_1"><text:a xlink:type="simple" xlink:href="http://data.aade.gr/eli/pri/law/2007/06/28/3583#art_1"><text:span text:style-name="T1944_2">Προσθήκη<text:s/>3583/2007,<text:s/>Άρθρο<text:s/>1</text:span></text:a></text:span></text:p></text:note-body></text:note></text:span><text:span text:style-name="T1944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45"><text:span text:style-name="T1945_1">ζ)</text:span><text:span text:style-name="T1945_2"><text:tab/></text:span><text:span text:style-name="T1945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46"><text:span text:style-name="T1946_1">ΚΥΛΙΝΔΡΙΣΜΟΣ<text:s/>ΚΙΝΗΤΗΡΑ<text:s/>ΠΟΣΟΣΤΟ<text:s/>ΤΕΛΟΥΣ<text:s/>ΤΑΞΙΝΟΜΗΣΗΣ</text:span></text:p>
      <text:p text:style-name="P1947"><text:span text:style-name="T1947_1">Κάτω<text:s/>των<text:s/>50<text:s/>κυβικών<text:s/>εκατοστών<text:s/>0%<text:s/></text:span></text:p>
      <text:p text:style-name="P1948"><text:span text:style-name="T1948_1">Από<text:s/>50<text:s/>μέχρι<text:s/>και<text:s/>500<text:s/>κυβικά<text:s/>εκατοστά<text:s/>4%<text:s/></text:span></text:p>
      <text:p text:style-name="P1949"><text:span text:style-name="T1949_1">Από<text:s/>501<text:s/>μέχρι<text:s/>και<text:s/>900<text:s/>κυβικά<text:s/>εκατοστά<text:s/>8%<text:s/></text:span></text:p>
      <text:p text:style-name="P1950"><text:span text:style-name="T1950_1">Από<text:s/>901<text:s/>κυβικά<text:s/>εκατοστά<text:s/>και<text:s/>πάνω<text:s/>14%</text:span></text:p>
      <text:p text:style-name="P1951"><text:span text:style-name="T1951_1">2.</text:span><text:span text:style-name="T195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52"><text:span text:style-name="T195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53"><text:span text:style-name="T1953_1">3.</text:span><text:span text:style-name="T1953_2"><text:s/>Ως<text:s/>αυτοκίνητο<text:s/>όχημα<text:s/>με<text:s/>μόνιμο<text:s/>κλειστό<text:s/>αμάξωμα<text:s/>νοείται<text:s/>όχι<text:s/>μόνο</text:span></text:p>
      <text:p text:style-name="P1954"><text:span text:style-name="T1954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55"><text:span text:style-name="T1955_1">προκύπτει<text:s/>με<text:s/>την<text:s/>προσθήκη<text:s/>στο<text:s/>αμάξωμα<text:s/>ανοικτού<text:s/>φορτηγού,<text:s/>καλύμματος<text:s/>από</text:span></text:p>
      <text:p text:style-name="P1956"><text:span text:style-name="T1956_1">άκαμπτα<text:s/>στερεά<text:s/>υλικά,<text:s/>ανεξάρτητα<text:s/>αν<text:s/>αφαιρείται<text:s/>εύκολα<text:s/>ή<text:s/>δύσκολα<text:s/>ή<text:s/>αν<text:s/>το</text:span></text:p>
      <text:p text:style-name="P1957"><text:span text:style-name="T1957_1">πίσω<text:s/>μέρος<text:s/>του<text:s/>αμαξώματος<text:s/>παραμένει<text:s/>ανοικτό.</text:span></text:p>
      <text:p text:style-name="P1958"><text:span text:style-name="T1958_1">4.</text:span><text:span text:style-name="T1958_2"><text:s/>Για<text:s/>την<text:s/>επιβολή<text:s/>του<text:s/>τέλους<text:s/>ταξινόμησης<text:s/>των<text:s/>αυτοκινήτων<text:s/>της</text:span></text:p>
      <text:p text:style-name="P1959"><text:span text:style-name="T1959_1">παραγράφου<text:s/>1<text:s/>του<text:s/>παρόντος<text:s/>άρθρου<text:s/>η<text:s/>φορολογητέα<text:s/>αξία<text:s/>διαμορφώνεται<text:s/>από</text:span></text:p>
      <text:p text:style-name="P1960"><text:span text:style-name="T1960_1">την<text:s/>άθροιση<text:s/>των<text:s/>παρακάτω<text:s/>στοιχείων:</text:span></text:p>
      <text:p text:style-name="P1961"><text:span text:style-name="T1961_1">α)</text:span><text:span text:style-name="T1961_2"><text:tab/></text:span><text:span text:style-name="T1961_3">Την<text:s/>πράγματι<text:s/>πληρωθείσα<text:s/>ή<text:s/>πληρωτέα<text:s/>αξία<text:s/>για<text:s/>τα<text:s/>καινούρια</text:span></text:p>
      <text:p text:style-name="P1962"><text:span text:style-name="T1962_1">αυτοκίνητα.</text:span></text:p>
      <text:p text:style-name="P1963"><text:span text:style-name="T1963_1">Για<text:s/>τα<text:s/>μεταχειρισμένα<text:s/>αυτοκίνητα<text:s/>λαμβάνεται<text:s/>υπόψη<text:s/>η<text:s/>τιμή<text:s/>που</text:span></text:p>
      <text:p text:style-name="P1964"><text:span text:style-name="T1964_1">καθορίζεται<text:s/>από<text:s/>την<text:s/>αρμόδια<text:s/>Τελωνειακή<text:s/>Υπηρεσία<text:s/>Αξιών<text:s/>με<text:s/>βάση<text:s/>τα</text:span></text:p>
      <text:p text:style-name="P1965"><text:span text:style-name="T1965_1">στοιχεία<text:s/>που<text:s/>η<text:s/>υπηρεσία<text:s/>αυτή<text:s/>διαθέτει<text:s/>Η<text:s/>τεκμαρτή<text:s/>αυτή<text:s/>αξία<text:s/>δεν<text:s/>μπορεί</text:span></text:p>
      <text:p text:style-name="P1966"><text:span text:style-name="T1966_1">να<text:s/>είναι<text:s/>μικρότερη<text:s/>της<text:s/>πράγματι<text:s/>πληρωθείσας<text:s/>ή<text:s/>πληρωτέας<text:s/>αξίας<text:s/>(τιμή</text:span></text:p>
      <text:p text:style-name="P1967"><text:span text:style-name="T1967_1">αγοράς)<text:s/>.</text:span></text:p>
      <text:p text:style-name="P1968"><text:span text:style-name="T1968_1">β)</text:span><text:span text:style-name="T1968_2"><text:tab/></text:span><text:span text:style-name="T1968_3">Τους<text:s/>εισαγωγικούς<text:s/>δασμούς<text:s/>που<text:s/>πράγματι<text:s/>καταβάλλονται</text:span></text:p>
      <text:p text:style-name="P1969"><text:span text:style-name="T1969_1">γ)</text:span><text:span text:style-name="T1969_2"><text:tab/></text:span><text:span text:style-name="T1969_3">Τα<text:s/>παρεπόμενα<text:s/>έξοδα<text:s/>με<text:s/>τα<text:s/>οποία<text:s/>επιβαρύνονται<text:s/>τα<text:s/>οχήματα,<text:s/>όπως</text:span></text:p>
      <text:p text:style-name="P1970"><text:span text:style-name="T1970_1">έξοδα<text:s/>προμήθειας,<text:s/>μεσιτείας,<text:s/>τόκων,<text:s/>φόρτωσης,<text:s/>εκφόρτωσης,<text:s/>ασφάλισης<text:s/>και</text:span></text:p>
      <text:p text:style-name="P1971"><text:span text:style-name="T1971_1">μεταφοράς<text:s/>στο<text:s/>εσωτερικό<text:s/>της<text:s/>χώρας.</text:span></text:p>
      <text:p text:style-name="P1972"><text:span text:style-name="T1972_1">5.</text:span><text:span text:style-name="T1972_2"><text:s/>Τα<text:s/>ανοικτά<text:s/>φορτηγά<text:s/>αυτοκίνητα<text:s/>που<text:s/>διασκευάζονται<text:s/>σε<text:s/>κλειστά<text:s/>κατ`</text:span></text:p>
      <text:p text:style-name="P1973"><text:span text:style-name="T1973_1">εφαρμογή<text:s/>των<text:s/>διατάξεων<text:s/>της<text:s/>παραγράφου<text:s/>11<text:s/>του<text:s/>άρθρου<text:s/>4<text:s/>του<text:s/>ν.<text:s/>2443/1996</text:span></text:p>
      <text:p text:style-name="P1974"><text:span text:style-name="T1974_1">(ΦΕΚ<text:s/>265<text:s/>Α)<text:s/>υποβάλλονται<text:s/>αντί<text:s/>των<text:s/>φορολογικών<text:s/>επιβαρύνσεων<text:s/>που</text:span></text:p>
      <text:p text:style-name="P1975"><text:span text:style-name="T1975_1">προβλέπονται<text:s/>από<text:s/>το<text:s/>ν.<text:s/>1573/1985<text:s/>(ΦΕΚ<text:s/>201<text:s/>Α)<text:s/>σε<text:s/>τέλος<text:s/>ταξινόμησης,<text:s/>το</text:span></text:p>
      <text:p text:style-name="P1976"><text:span text:style-name="T1976_1">ύψος<text:s/>του<text:s/>οποίου<text:s/>ορίζεται<text:s/>ως<text:s/>εξής:</text:span></text:p>
      <text:p text:style-name="P1977"><text:span text:style-name="T1977_1">-</text:span><text:span text:style-name="T1977_2"><text:tab/></text:span><text:span text:style-name="T1977_3">Για<text:s/>τα<text:s/>κυλινδρισμού<text:s/>κινητήρα<text:s/>από<text:s/>901<text:s/>-<text:s/>1.400<text:s/>κυβ.<text:s/>εκατοστά,</text:span></text:p>
      <text:p text:style-name="P1978"><text:span text:style-name="T1978_1">επτακόσια<text:s/>τριάντα<text:s/>τρία<text:s/>(733)<text:s/>ευρώ.</text:span></text:p>
      <text:p text:style-name="P1979"><text:span text:style-name="T1979_1">-</text:span><text:span text:style-name="T1979_2"><text:tab/></text:span><text:span text:style-name="T1979_3">Για<text:s/>τα<text:s/>κυλινδρισμού<text:s/>κινητήρα<text:s/>από<text:s/>1.401<text:s/>-<text:s/>1.800<text:s/>κυβ.<text:s/>εκατοστά,<text:s/>χίλια</text:span></text:p>
      <text:p text:style-name="P1980"><text:span text:style-name="T1980_1">είκοσι<text:s/>επτά<text:s/>(1.027)<text:s/>ευρώ.</text:span></text:p>
      <text:p text:style-name="P1981"><text:span text:style-name="T1981_1">-</text:span><text:span text:style-name="T1981_2"><text:tab/></text:span><text:span text:style-name="T1981_3">Για<text:s/>τα<text:s/>κυλινδρισμού<text:s/>κινητήρα<text:s/>από<text:s/>1.801<text:s/>-<text:s/>2.000<text:s/>κυβ.<text:s/>εκατοστά,<text:s/>χίλια</text:span></text:p>
      <text:p text:style-name="P1982"><text:span text:style-name="T1982_1">τετρακόσια<text:s/>εξήντα<text:s/>επτά<text:s/>(1.467)<text:s/>ευρώ.</text:span></text:p>
      <text:p text:style-name="P1983"><text:span text:style-name="T1983_1">-</text:span><text:span text:style-name="T1983_2"><text:tab/></text:span><text:span text:style-name="T1983_3">Για<text:s/>τα<text:s/>κυλινδρισμού<text:s/>κινητήρα<text:s/>από<text:s/>2.001<text:s/>κυβ.<text:s/>εκατοστά<text:s/>και<text:s/>πάνω<text:s/>δύο</text:span></text:p>
      <text:p text:style-name="P1984"><text:span text:style-name="T1984_1">χιλιάδες<text:s/>τριακόσια<text:s/>σαράντα<text:s/>επτά<text:s/>(2.347)<text:s/>ευρώ.</text:span></text:p>
      <text:p text:style-name="P1985"><text:span text:style-name="T1985_1">6.</text:span><text:span text:style-name="T1985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86"><text:span text:style-name="T1986_1">7.</text:span><text:span text:style-name="T1986_2"><text:s/></text:span><text:span text:style-name="T1986_3"><text:note text:note-class="footnote"><text:note-citation/><text:note-body><text:p text:style-name="P1987"><text:span text:style-name="T1987_1"><text:a xlink:type="simple" xlink:href="http://data.aade.gr/eli/pri/law/2007/06/28/3583#art_1"><text:span text:style-name="T1987_2">Τροποποίηση<text:s/>3583/2007,<text:s/>Άρθρο<text:s/>1</text:span></text:a></text:span></text:p></text:note-body></text:note></text:span><text:span text:style-name="T1987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1988"><text:span text:style-name="T1988_1">-</text:span><text:span text:style-name="T1988_2"><text:tab/></text:span><text:span text:style-name="T1988_3">Μικτού<text:s/>βάρους<text:s/>πάνω<text:s/>από<text:s/>3,5<text:s/>τόννους<text:s/>μέχρι<text:s/>και<text:s/>7,5<text:s/>τόννους<text:s/>1.000<text:s/>ευρώ.</text:span></text:p>
      <text:p text:style-name="P1989"><text:span text:style-name="T1989_1">-</text:span><text:span text:style-name="T1989_2"><text:tab/></text:span><text:span text:style-name="T1989_3">Μικτού<text:s/>βάρους<text:s/>πάνω<text:s/>από<text:s/>7,5<text:s/>τόννους<text:s/>μέχρι<text:s/>και<text:s/>14<text:s/>τόννους<text:s/>1.800<text:s/>ευρώ.</text:span></text:p>
      <text:p text:style-name="P1990"><text:span text:style-name="T1990_1">-</text:span><text:span text:style-name="T1990_2"><text:tab/></text:span><text:span text:style-name="T1990_3">Μικτού<text:s/>βάρους<text:s/>πάνω<text:s/>από<text:s/>14<text:s/>τόννους<text:s/>2.500<text:s/>ευρώ.</text:span></text:p>
      <text:p text:style-name="P1991"><text:span text:style-name="T1991_1"><text:note text:note-class="footnote"><text:note-citation/><text:note-body><text:p text:style-name="P1992"><text:span text:style-name="T1992_1">Προσθήκη<text:s/>3156/2002,<text:s/>Άρθρο<text:s/>27</text:span></text:p></text:note-body></text:note></text:span><text:span text:style-name="T1992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1993"><text:span text:style-name="T1993_1">8</text:span><text:span text:style-name="T1993_2"><text:note text:note-class="footnote"><text:note-citation/><text:note-body><text:p text:style-name="P1994"><text:span text:style-name="T1994_1"><text:a xlink:type="simple" xlink:href="http://data.aade.gr/eli/pri/law/2007/06/28/3583#art_1"><text:span text:style-name="T1994_2">Προσθήκη<text:s/>3583/2007,<text:s/>Άρθρο<text:s/>1</text:span></text:a></text:span></text:p></text:note-body></text:note></text:span><text:span text:style-name="T1994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1995"><text:span text:style-name="T1995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1996"><text:span text:style-name="T1996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1997"><text:span text:style-name="T1997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1998"><text:span text:style-name="T1998_1"><text:note text:note-class="footnote"><text:note-citation/><text:note-body><text:p text:style-name="P1999"><text:span text:style-name="T1999_1"><text:a xlink:type="simple" xlink:href="http://data.aade.gr/eli/pri/law/2009/05/27/3763#art_26"><text:span text:style-name="T1999_2">Προσθήκη<text:s/>3763/2009,<text:s/>Άρθρο<text:s/>26</text:span></text:a></text:span></text:p></text:note-body></text:note></text:span><text:span text:style-name="T1999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00"><text:span text:style-name="T2000_1">9</text:span><text:span text:style-name="T2000_2"><text:note text:note-class="footnote"><text:note-citation/><text:note-body><text:p text:style-name="P2001"><text:span text:style-name="T2001_1"><text:a xlink:type="simple" xlink:href="http://data.aade.gr/eli/pri/law/2007/06/28/3583#art_1"><text:span text:style-name="T2001_2">Τροποποίηση<text:s/>3583/2007,<text:s/>Άρθρο<text:s/>1</text:span></text:a></text:span></text:p></text:note-body></text:note></text:span><text:span text:style-name="T2001_3">.<text:s/>Με<text:s/>κοινές<text:s/>αποφάσεις<text:s/>των<text:s/>Υπουργών<text:s/>Οικονομικών,<text:s/>Περιβάλλοντος,</text:span></text:p>
      <text:p text:style-name="P2002"><text:span text:style-name="T2002_1">Χωροταξίας<text:s/>και<text:s/>Δημόσιων<text:s/>`Εργων<text:s/>και<text:s/>Μεταφορών<text:s/>και<text:s/>Επικοινωνιών</text:span></text:p>
      <text:p text:style-name="P2003"><text:span text:style-name="T2003_1">καθορίζονται<text:s/>οι<text:s/>διαδικασίες<text:s/>και<text:s/>τα<text:s/>απαραίτητα<text:s/>δικαιολογητικά<text:s/>για<text:s/>τον</text:span></text:p>
      <text:p text:style-name="P2004"><text:span text:style-name="T2004_1">χαρακτηρισμό<text:s/>των<text:s/>αυτοκινήτων<text:s/>του<text:s/>άρθρου<text:s/>αυτού<text:s/>ως<text:s/>αντιρρυπαντικής</text:span></text:p>
      <text:p text:style-name="P2005"><text:span text:style-name="T2005_1">τεχνολογίας,<text:s/>καθώς<text:s/>και<text:s/>κάθε<text:s/>άλλη<text:s/>αναγκαία<text:s/>λεπτομέρεια<text:s/>για<text:s/>την<text:s/>εφαρμογή</text:span></text:p>
      <text:p text:style-name="P2006"><text:span text:style-name="T2006_1">του<text:s/>παρόντος<text:s/>άρθρου.<text:s/></text:span><text:span text:style-name="T2006_2"><text:note text:note-class="footnote"><text:note-citation/><text:note-body><text:p text:style-name="P2007"><text:span text:style-name="T2007_1"><text:a xlink:type="simple" xlink:href="http://data.aade.gr/eli/pri/law/2009/05/27/3763#art_26"><text:span text:style-name="T2007_2">Αφαίρεση<text:s/>3763/2009,<text:s/>Άρθρο<text:s/>26</text:span></text:a></text:span></text:p></text:note-body></text:note></text:span><text:span text:style-name="T2007_3">...</text:span><text:span text:style-name="T2007_4"><text:note text:note-class="footnote"><text:note-citation/><text:note-body><text:p text:style-name="P2008"><text:span text:style-name="T2008_1">Τροποποίηση<text:s/>3156/2002,<text:s/>Άρθρο<text:s/>27</text:span></text:p></text:note-body></text:note></text:span></text:p>
      <text:p text:style-name="P2009"><text:span text:style-name="T2009_1">10.</text:span><text:span text:style-name="T2009_2"><text:s/></text:span><text:span text:style-name="T2009_3"><text:note text:note-class="footnote"><text:note-citation/><text:note-body><text:p text:style-name="P2010"><text:span text:style-name="T2010_1"><text:a xlink:type="simple" xlink:href="http://data.aade.gr/eli/pri/law/2009/05/27/3763#art_26"><text:span text:style-name="T2010_2">Προσθήκη<text:s/>3763/2009,<text:s/>Άρθρο<text:s/>26</text:span></text:a></text:span></text:p></text:note-body></text:note></text:span><text:span text:style-name="T2010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11" text:outline-level="6"><text:span text:style-name="T2011_1">Άρθρο<text:s/>124<text:s/></text:span></text:h>
      <text:h text:style-name="P2012" text:outline-level="6"><text:span text:style-name="T2012_1">Τέλος<text:s/>ταξινόμησης<text:s/>μοτοσικλετών</text:span></text:h>
      <text:p text:style-name="P2013"><text:span text:style-name="T2013_1">1.</text:span><text:span text:style-name="T2013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14"><text:span text:style-name="T2014_1"><text:note text:note-class="footnote"><text:note-citation/><text:note-body><text:p text:style-name="P2015"><text:span text:style-name="T2015_1"><text:a xlink:type="simple" xlink:href="http://data.aade.gr/eli/pri/law/2007/06/28/3583#art_1"><text:span text:style-name="T2015_2">Τροποποίηση<text:s/>3583/2007,<text:s/>Άρθρο<text:s/>1</text:span></text:a></text:span></text:p></text:note-body></text:note></text:span><text:span text:style-name="T2015_3">ΚΥΛΙΝΔΡΙΣΜΟΣ<text:s/>ΚΙΝΗΤΗΡΑ<text:s/>ΠΟΣΟΣΤΟ<text:s/>ΤΕΛΟΥΣ<text:s/>ΤΑΞΙΝΟΜΗΣΗΣ</text:span></text:p>
      <text:p text:style-name="P2016"><text:span text:style-name="T2016_1">Μέχρι<text:s/>και<text:s/>125<text:s/>κυβικά<text:s/>εκατοστά<text:s/>0%<text:s/></text:span></text:p>
      <text:p text:style-name="P2017"><text:span text:style-name="T2017_1">Από<text:s/>126<text:s/>μέχρι<text:s/>και<text:s/>249<text:s/>κυβικά<text:s/>εκατοστά<text:s/>2%<text:s/></text:span></text:p>
      <text:p text:style-name="P2018"><text:span text:style-name="T2018_1">Από<text:s/>250<text:s/>μέχρι<text:s/>και<text:s/>900<text:s/>κυβικά<text:s/>εκατοστά<text:s/>7%<text:s/></text:span></text:p>
      <text:p text:style-name="P2019"><text:span text:style-name="T2019_1">Από<text:s/>901<text:s/>μέχρι<text:s/>και<text:s/>1.400<text:s/>κυβικά<text:s/>εκατοστά<text:s/>12%</text:span></text:p>
      <text:p text:style-name="P2020"><text:span text:style-name="T2020_1">Από<text:s/>1.401<text:s/>μέχρι<text:s/>και<text:s/>1.600<text:s/>κυβικά<text:s/>εκατοστά<text:s/>14%</text:span></text:p>
      <text:p text:style-name="P2021"><text:span text:style-name="T2021_1">Από<text:s/>1.601<text:s/>μέχρι<text:s/>και<text:s/>1.800<text:s/>κυβικά<text:s/>εκατοστά<text:s/>17%</text:span></text:p>
      <text:p text:style-name="P2022"><text:span text:style-name="T2022_1">Από<text:s/>1.801<text:s/>και<text:s/>άνω<text:s/>κυβικά<text:s/>εκατοστά<text:s/>25%.</text:span><text:span text:style-name="T2022_2"><text:note text:note-class="footnote"><text:note-citation/><text:note-body><text:p text:style-name="P2023"><text:span text:style-name="T2023_1">Τροποποίηση<text:s/>3190/2003,<text:s/>Άρθρο<text:s/>21</text:span></text:p></text:note-body></text:note></text:span></text:p>
      <text:p text:style-name="P2024"><text:span text:style-name="T2024_1">2.</text:span><text:span text:style-name="T202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25"><text:span text:style-name="T2025_1">3.</text:span><text:span text:style-name="T2025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26"><text:span text:style-name="T2026_1">4.</text:span><text:span text:style-name="T2026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27"><text:span text:style-name="T2027_1">α)</text:span><text:span text:style-name="T2027_2"><text:tab/></text:span><text:span text:style-name="T2027_3">Την<text:s/>πράγματι<text:s/>πληρωθείσα<text:s/>ή<text:s/>πληρωτέα<text:s/>αξία<text:s/>για<text:s/>τα<text:s/>καινούρια<text:s/>αυτοκίνητα.</text:span></text:p>
      <text:p text:style-name="P2028"><text:span text:style-name="T2028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29"><text:span text:style-name="T2029_1">αγοράς)<text:s/>.</text:span></text:p>
      <text:p text:style-name="P2030"><text:span text:style-name="T2030_1">β)</text:span><text:span text:style-name="T2030_2"><text:tab/></text:span><text:span text:style-name="T2030_3">Τους<text:s/>εισαγωγικούς<text:s/>δασμούς<text:s/>που<text:s/>πράγματι<text:s/>καταβάλλονται</text:span></text:p>
      <text:p text:style-name="P2031"><text:span text:style-name="T2031_1">γ)</text:span><text:span text:style-name="T2031_2"><text:tab/></text:span><text:span text:style-name="T2031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32"><text:span text:style-name="T2032_1">5.</text:span><text:span text:style-name="T2032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33"><text:span text:style-name="T2033_1">-</text:span><text:span text:style-name="T2033_2"><text:tab/></text:span><text:span text:style-name="T2033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34"><text:span text:style-name="T2034_1">-</text:span><text:span text:style-name="T2034_2"><text:tab/></text:span><text:span text:style-name="T2034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35"><text:span text:style-name="T2035_1">-</text:span><text:span text:style-name="T2035_2"><text:tab/></text:span><text:span text:style-name="T2035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36"><text:span text:style-name="T2036_1">-</text:span><text:span text:style-name="T2036_2"><text:tab/></text:span><text:span text:style-name="T2036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37"><text:span text:style-name="T2037_1">6.</text:span><text:span text:style-name="T2037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38"><text:span text:style-name="T2038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39"><text:span text:style-name="T2039_1">της<text:s/>παραγράφου<text:s/>4<text:s/>του<text:s/>άρθρου<text:s/>126<text:s/>του<text:s/>παρόντα.</text:span></text:p>
      <text:h text:style-name="P2040" text:outline-level="6"><text:span text:style-name="T2040_1">Άρθρο<text:s/>125<text:s/></text:span></text:h>
      <text:h text:style-name="P2041" text:outline-level="6"><text:span text:style-name="T2041_1">Τέλος<text:s/>ταξινόμησης<text:s/>άλλων<text:s/>οχημάτων</text:span></text:h>
      <text:p text:style-name="P2042"><text:span text:style-name="T2042_1">1.</text:span><text:span text:style-name="T2042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43"><text:span text:style-name="T2043_1">2.</text:span><text:span text:style-name="T2043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44" text:outline-level="3"><text:span text:style-name="T2044_1">ΤΜΗΜΑ<text:s/>Β΄</text:span><text:span text:style-name="T2044_2"><text:s/></text:span></text:h>
      <text:h text:style-name="P2045" text:outline-level="3"><text:span text:style-name="T2045_1">ΦΟΡΟΛΟΓΗΤΕΑ<text:s/>ΑΞΙΑ<text:s/>–<text:s/>ΚΥΛΙΝΔΡΙΣΜΟΣ<text:s/>ΚΑΤΑΒΟΛΗ<text:s/>ΤΕΛΟΥΣ<text:s/>ΤΑΞΙΝΟΜΗΣΗΣ</text:span></text:h>
      <text:h text:style-name="P2046" text:outline-level="6"><text:span text:style-name="T2046_1">Άρθρο<text:s/>126<text:s/></text:span></text:h>
      <text:h text:style-name="P2047" text:outline-level="6"><text:span text:style-name="T2047_1">Φορολογητέα<text:s/>Αξία<text:s/>επιβατικών<text:s/>αυτοκινήτων</text:span></text:h>
      <text:p text:style-name="P2048"><text:span text:style-name="T2048_1">1.</text:span><text:span text:style-name="T2048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49"><text:span text:style-name="T2049_1">α)</text:span><text:span text:style-name="T2049_2"><text:tab/></text:span><text:span text:style-name="T2049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50"><text:span text:style-name="T2050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51"><text:span text:style-name="T2051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52"><text:span text:style-name="T2052_1">μείωσης<text:s/>για<text:s/>κάθε<text:s/>μήνα<text:s/>κυκλοφορίας:</text:span></text:p>
      <text:p text:style-name="P2053"><text:span text:style-name="T2053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54"><text:span text:style-name="T2054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55"><text:span text:style-name="T2055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56"><text:span text:style-name="T2056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57"><text:span text:style-name="T2057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58"><text:span text:style-name="T2058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59"><text:span text:style-name="T2059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60"><text:span text:style-name="T2060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61"><text:span text:style-name="T2061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62"><text:span text:style-name="T2062_1">β)</text:span><text:span text:style-name="T2062_2"><text:tab/></text:span><text:span text:style-name="T2062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63"><text:span text:style-name="T2063_1">2.</text:span><text:span text:style-name="T2063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64"><text:span text:style-name="T2064_1">3.</text:span><text:span text:style-name="T2064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65"><text:span text:style-name="T2065_1">4.</text:span><text:span text:style-name="T2065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66"><text:span text:style-name="T2066_1"><text:note text:note-class="footnote"><text:note-citation/><text:note-body><text:p text:style-name="P2067"><text:span text:style-name="T2067_1"><text:a xlink:type="simple" xlink:href="http://data.aade.gr/eli/pri/law/2007/06/28/3583#art_1"><text:span text:style-name="T2067_2">Τροποποίηση<text:s/>3583/2007,<text:s/>Άρθρο<text:s/>1</text:span></text:a></text:span></text:p></text:note-body></text:note></text:span><text:span text:style-name="T2067_3"><text:note text:note-class="footnote"><text:note-citation/><text:note-body><text:p text:style-name="P2068"><text:span text:style-name="T2068_1"><text:a xlink:type="simple" xlink:href="http://data.aade.gr/eli/pri/law/2009/05/27/3763#art_26"><text:span text:style-name="T2068_2">Τροποποίηση<text:s/>3763/2009,<text:s/>Άρθρο<text:s/>26</text:span></text:a></text:span></text:p></text:note-body></text:note></text:span><text:span text:style-name="T2068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69"><text:span text:style-name="T2069_1">5.</text:span><text:span text:style-name="T2069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70"><text:span text:style-name="T2070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70_2"><text:note text:note-class="footnote"><text:note-citation/><text:note-body><text:p text:style-name="P2071"><text:span text:style-name="T2071_1"><text:a xlink:type="simple" xlink:href="http://data.aade.gr/eli/pri/law/2007/06/28/3583#art_1"><text:span text:style-name="T2071_2">Προσθήκη<text:s/>3583/2007,<text:s/>Άρθρο<text:s/>1</text:span></text:a></text:span></text:p></text:note-body></text:note></text:span><text:span text:style-name="T2071_3"><text:s/>και<text:s/>τον<text:s/>κάτοχο<text:s/>του<text:s/>οχήματος<text:s/>ή<text:s/>τον<text:s/>εξουσιοδοτημένο<text:s/>εκπρόσωπό<text:s/>του.</text:span></text:p>
      <text:p text:style-name="P2072"><text:span text:style-name="T2072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73"><text:span text:style-name="T2073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74"><text:span text:style-name="T2074_1">Η<text:s/>ισχύς<text:s/>της<text:s/>παραγράφου<text:s/>αυτής<text:s/>αρχίζει<text:s/>από<text:s/>την<text:s/>1η<text:s/>Ιανουαρίου<text:s/>2004.</text:span><text:span text:style-name="T2074_2"><text:note text:note-class="footnote"><text:note-citation/><text:note-body><text:p text:style-name="P2075"><text:span text:style-name="T2075_1">Προσθήκη<text:s/>3156/2002,<text:s/>Άρθρο<text:s/>27</text:span></text:p></text:note-body></text:note></text:span></text:p>
      <text:h text:style-name="P2076" text:outline-level="6"><text:span text:style-name="T2076_1">Άρθρο<text:s/>127<text:s/></text:span></text:h>
      <text:h text:style-name="P2077" text:outline-level="6"><text:span text:style-name="T2077_1">Κυλινδρισμός<text:s/>κινητήρα</text:span></text:h>
      <text:p text:style-name="P2078"><text:span text:style-name="T2078_1">1.</text:span><text:span text:style-name="T2078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79"><text:span text:style-name="T2079_1">2.</text:span><text:span text:style-name="T2079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80"><text:span text:style-name="T2080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81" text:outline-level="6"><text:span text:style-name="T2081_1">Άρθρο<text:s/>128<text:s/></text:span></text:h>
      <text:h text:style-name="P2082" text:outline-level="6"><text:span text:style-name="T2082_1">Χρόνος<text:s/>γένεσης<text:s/>υποχρέωσης<text:s/>καταβολής<text:s/>του<text:s/>τέλους<text:s/>ταξινόμησης<text:s/>και<text:s/>απαιτητό<text:s/>αυτού</text:span></text:h>
      <text:p text:style-name="P2083"><text:span text:style-name="T2083_1">1.</text:span><text:span text:style-name="T2083_2"><text:s/>Η<text:s/>υποχρέωση<text:s/>καταβολής<text:s/>του<text:s/>τέλους<text:s/>ταξινόμησης<text:s/>γεννάται:</text:span></text:p>
      <text:p text:style-name="P2084"><text:span text:style-name="T2084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85"><text:span text:style-name="T2085_1">-για<text:s/>τα<text:s/>εγχωρίως<text:s/>παραγόμενα<text:s/>με<text:s/>την<text:s/>ολοκλήρωση<text:s/>της<text:s/>παραγωγής<text:s/>του<text:s/>οχήματος,</text:span></text:p>
      <text:p text:style-name="P2086"><text:span text:style-name="T2086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87"><text:span text:style-name="T2087_1">2.</text:span><text:span text:style-name="T2087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88"><text:span text:style-name="T2088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89"><text:span text:style-name="T2089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90"><text:span text:style-name="T2090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91"><text:span text:style-name="T2091_1">3.</text:span><text:span text:style-name="T2091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92" text:outline-level="2"><text:span text:style-name="T2092_1">ΚΕΦΑΛΑΙΟ<text:s/>Β’</text:span><text:span text:style-name="T2092_2"><text:s/></text:span></text:h>
      <text:h text:style-name="P2093" text:outline-level="2"><text:span text:style-name="T2093_1">ΔΙΑΚΙΝΗΣΗ<text:s/>ΚΟΙΝΟΤΙΚΩΝ<text:s/>ΟΧΗΜΑΤΩΝ</text:span></text:h>
      <text:p text:style-name="P2094"><text:span text:style-name="T2094_1">ΒΕΒΑΙΩΣΗ<text:s/>ΚΑΙ<text:s/>ΕΙΣΠΡΑΞΗ<text:s/>ΤΕΛΟΥΣ<text:s/>ΤΑΞΙΝΟΜΗΣΗΣ</text:span></text:p>
      <text:h text:style-name="P2095" text:outline-level="3"><text:span text:style-name="T2095_1">ΤΜΗΜΑ<text:s/>Α’<text:s/></text:span></text:h>
      <text:h text:style-name="P2096" text:outline-level="3"><text:span text:style-name="T2096_1">ΔΙΑΚΙΝΗΣΗ<text:s/>ΚΟΙΝΟΤΙΚΩΝ<text:s/>ΟΧΗΜΑΤΩΝ</text:span></text:h>
      <text:h text:style-name="P2097" text:outline-level="6"><text:span text:style-name="T2097_1">Άρθρο<text:s/>129<text:s/></text:span></text:h>
      <text:h text:style-name="P2098" text:outline-level="6"><text:span text:style-name="T2098_1">Μεταφορά,<text:s/>αποστολή,<text:s/>άφιξη<text:s/>κοινοτικών<text:s/>οχημάτων</text:span><text:span text:style-name="T2098_2"><text:note text:note-class="footnote"><text:note-citation/><text:note-body><text:p text:style-name="P2099"><text:span text:style-name="T2099_1"><text:a xlink:type="simple" xlink:href="http://data.aade.gr/eli/pri/law/2007/06/28/3583#art_1"><text:span text:style-name="T2099_2">Τροποποίηση<text:s/>3583/2007,<text:s/>Άρθρο<text:s/>1</text:span></text:a></text:span></text:p></text:note-body></text:note></text:span></text:h>
      <text:p text:style-name="P2100"><text:span text:style-name="T2100_1">1.</text:span><text:span text:style-name="T2100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00_3"><text:note text:note-class="footnote"><text:note-citation/><text:note-body><text:p text:style-name="P2101"><text:span text:style-name="T2101_1"><text:a xlink:type="simple" xlink:href="http://data.aade.gr/eli/pri/law/2007/06/28/3583#art_1"><text:span text:style-name="T2101_2">Τροποποίηση<text:s/>3583/2007,<text:s/>Άρθρο<text:s/>1</text:span></text:a></text:span></text:p></text:note-body></text:note></text:span><text:span text:style-name="T2101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02"><text:span text:style-name="T2102_1">2.</text:span><text:span text:style-name="T2102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03"><text:span text:style-name="T2103_1">3.</text:span><text:span text:style-name="T2103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04"><text:span text:style-name="T2104_1">4.</text:span><text:span text:style-name="T2104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05"><text:span text:style-name="T2105_1">5.</text:span><text:span text:style-name="T2105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06"><text:span text:style-name="T2106_1">6.</text:span><text:span text:style-name="T2106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07" text:outline-level="3"><text:span text:style-name="T2107_1">ΤΜΗΜΑ<text:s/>Β’<text:s/></text:span></text:h>
      <text:h text:style-name="P2108" text:outline-level="3"><text:span text:style-name="T2108_1">ΒΕΒΑΙΩΣΗ<text:s/>ΚΑΙ<text:s/>ΕΙΣΠΡΑΞΗ<text:s/>ΤΕΛΟΥΣ<text:s/>ΤΑΞΙΝΟΜΗΣΗΣ</text:span></text:h>
      <text:h text:style-name="P2109" text:outline-level="6"><text:span text:style-name="T2109_1">Άρθρο<text:s/>130<text:s/></text:span></text:h>
      <text:h text:style-name="P2110" text:outline-level="6"><text:span text:style-name="T2110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11"><text:span text:style-name="T2111_1">1.</text:span><text:span text:style-name="T2111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12"><text:span text:style-name="T2112_1">2.</text:span><text:span text:style-name="T2112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13"><text:span text:style-name="T2113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14"><text:span text:style-name="T2114_1">3.</text:span><text:span text:style-name="T2114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15"><text:span text:style-name="T2115_1">α)</text:span><text:span text:style-name="T2115_2"><text:tab/></text:span><text:span text:style-name="T2115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16"><text:span text:style-name="T2116_1">β)</text:span><text:span text:style-name="T2116_2"><text:tab/></text:span><text:span text:style-name="T2116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17"><text:span text:style-name="T2117_1">γ)</text:span><text:span text:style-name="T2117_2"><text:tab/></text:span><text:span text:style-name="T2117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18"><text:span text:style-name="T2118_1">4.</text:span><text:span text:style-name="T2118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19"><text:span text:style-name="T2119_1">5.</text:span><text:span text:style-name="T2119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20"><text:span text:style-name="T2120_1">6.</text:span><text:span text:style-name="T2120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21"><text:span text:style-name="T2121_1">7.</text:span><text:span text:style-name="T2121_2"><text:s/></text:span><text:span text:style-name="T2121_3"><text:note text:note-class="footnote"><text:note-citation/><text:note-body><text:p text:style-name="P2122"><text:span text:style-name="T2122_1"><text:a xlink:type="simple" xlink:href="http://data.aade.gr/eli/pri/law/2007/06/28/3583#art_1"><text:span text:style-name="T2122_2">Προσθήκη<text:s/>3583/2007,<text:s/>Άρθρο<text:s/>1</text:span></text:a></text:span></text:p></text:note-body></text:note></text:span><text:span text:style-name="T2122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23"><text:span text:style-name="T2123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24"><text:span text:style-name="T2124_1">8.</text:span><text:span text:style-name="T2124_2"><text:s/></text:span><text:span text:style-name="T2124_3"><text:note text:note-class="footnote"><text:note-citation/><text:note-body><text:p text:style-name="P2125"><text:span text:style-name="T2125_1"><text:a xlink:type="simple" xlink:href="http://data.aade.gr/eli/pri/law/2007/06/28/3583#art_1"><text:span text:style-name="T2125_2">Προσθήκη<text:s/>3583/2007,<text:s/>Άρθρο<text:s/>1</text:span></text:a></text:span></text:p></text:note-body></text:note></text:span><text:span text:style-name="T2125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26"><text:span text:style-name="T2126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27"><text:span text:style-name="T2127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28"><text:span text:style-name="T2128_1">9.</text:span><text:span text:style-name="T2128_2"><text:s/></text:span><text:span text:style-name="T2128_3"><text:note text:note-class="footnote"><text:note-citation/><text:note-body><text:p text:style-name="P2129"><text:span text:style-name="T2129_1"><text:a xlink:type="simple" xlink:href="http://data.aade.gr/eli/pri/law/2007/06/28/3583#art_1"><text:span text:style-name="T2129_2">Προσθήκη<text:s/>3583/2007,<text:s/>Άρθρο<text:s/>1</text:span></text:a></text:span></text:p></text:note-body></text:note></text:span><text:span text:style-name="T2129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30" text:outline-level="6"><text:span text:style-name="T2130_1">Άρθρο<text:s/>131<text:s/></text:span></text:h>
      <text:h text:style-name="P2131" text:outline-level="6"><text:span text:style-name="T2131_1">Βεβαίωση<text:s/>και<text:s/>είσπραξη<text:s/>εκ<text:s/>των<text:s/>υστέρων<text:s/>–<text:s/>Επιστροφή<text:s/>αχρεωστήτως<text:s/>καταβληθέντων</text:span></text:h>
      <text:p text:style-name="P2132"><text:span text:style-name="T2132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33" text:outline-level="2"><text:span text:style-name="T2133_1">ΚΕΦΑΛΑΙΟ<text:s/>Γ΄</text:span><text:span text:style-name="T2133_2"><text:s/></text:span></text:h>
      <text:h text:style-name="P2134" text:outline-level="2"><text:span text:style-name="T2134_1">ΑΠΑΛΛΑΓΕΣ<text:s/>–<text:s/>ΚΑΘΕΣΤΩΤΑ<text:s/>ΑΠΑΛΛΑΓΩΝ</text:span></text:h>
      <text:h text:style-name="P2135" text:outline-level="3"><text:span text:style-name="T2135_1">ΤΜΗΜΑ<text:s/>Α’</text:span><text:span text:style-name="T2135_2"><text:s/></text:span></text:h>
      <text:h text:style-name="P2136" text:outline-level="3"><text:span text:style-name="T2136_1">ΑΠΑΛΛΑΓΕΣ<text:s/>–<text:s/>ΑΝΑΣΤΟΛΕΣ</text:span></text:h>
      <text:h text:style-name="P2137" text:outline-level="6"><text:span text:style-name="T2137_1">Άρθρο<text:s/>132<text:s/></text:span></text:h>
      <text:h text:style-name="P2138" text:outline-level="6"><text:span text:style-name="T2138_1">Οριστικές<text:s/>απαλλαγές</text:span></text:h>
      <text:p text:style-name="P2139"><text:span text:style-name="T2139_1">1.</text:span><text:span text:style-name="T2139_2"><text:s/>Τα<text:s/>αυτοκίνητα<text:s/>οχήματα<text:s/>που<text:s/>παραλαμβάνονται<text:s/>από<text:s/>τις<text:s/>Ιερές<text:s/>Μονές<text:s/>του</text:span></text:p>
      <text:p text:style-name="P2140"><text:span text:style-name="T2140_1">Αγίου<text:s/>Ορους<text:s/>απαλλάσσονται<text:s/>από<text:s/>το<text:s/>τέλος<text:s/>ταξινόμησης,<text:s/>εφόσον<text:s/>έχει</text:span></text:p>
      <text:p text:style-name="P2141"><text:span text:style-name="T2141_1">προηγηθεί<text:s/>έγκριση<text:s/>της<text:s/>Ιεράς<text:s/>Κοινότητας<text:s/>για<text:s/>την<text:s/>απόκτησή<text:s/>τους.</text:span></text:p>
      <text:p text:style-name="P2142"><text:span text:style-name="T2142_1">2.</text:span><text:span text:style-name="T2142_2"><text:s/>Οπου<text:s/>από<text:s/>τις<text:s/>κείμενες<text:s/>διατάξεις<text:s/>προβλέπεται<text:s/>πλήρης<text:s/>απαλλαγή<text:s/>από</text:span></text:p>
      <text:p text:style-name="P2143"><text:span text:style-name="T2143_1">τον<text:s/>Ειδικό<text:s/>Φόρο<text:s/>Κατανάλωσης<text:s/>(Ε.Φ.Κ.)<text:s/>και<text:s/>το<text:s/>εφάπαξ<text:s/>πρόσθετο<text:s/>ειδικό</text:span></text:p>
      <text:p text:style-name="P2144"><text:span text:style-name="T2144_1">τέλος<text:s/>επιβατικών<text:s/>αυτοκινήτων,<text:s/>θα<text:s/>παρέχεται,<text:s/>με<text:s/>τους<text:s/>αυτούς<text:s/>όρους<text:s/>και</text:span></text:p>
      <text:p text:style-name="P2145"><text:span text:style-name="T2145_1">προϋποθέσεις,<text:s/>πλήρης<text:s/>απαλλαγή<text:s/>από<text:s/>το<text:s/>τέλος<text:s/>ταξινόμησης.</text:span></text:p>
      <text:p text:style-name="P2146"><text:span text:style-name="T2146_1">3.</text:span><text:span text:style-name="T2146_2"><text:s/>Οπου<text:s/>από<text:s/>τις<text:s/>κείμενες<text:s/>διατάξεις<text:s/>προβλέπεται<text:s/>πλήρης<text:s/>απαλλαγή<text:s/>μόνο</text:span></text:p>
      <text:p text:style-name="P2147"><text:span text:style-name="T2147_1">από<text:s/>τον<text:s/>Ειδικό<text:s/>Φόρο<text:s/>Κατανάλωσης<text:s/>(Ε.Φ.Κ.),<text:s/>θα<text:s/>παρέχεται,<text:s/>με<text:s/>τους<text:s/>αυτούς</text:span></text:p>
      <text:p text:style-name="P2148"><text:span text:style-name="T2148_1">όρους<text:s/>και<text:s/>προϋποθέσεις,<text:s/>απαλλαγή<text:s/>από<text:s/>το<text:s/>τέλος<text:s/>ταξινόμησης<text:s/>ως<text:s/>ακολούθως:</text:span></text:p>
      <text:p text:style-name="P2149"><text:span text:style-name="T2149_1">α)</text:span><text:span text:style-name="T2149_2"><text:tab/></text:span><text:span text:style-name="T2149_3">Για<text:s/>επιβατικά<text:s/>οχήματα<text:s/>ή<text:s/>αυτοκινούμενα<text:s/>τροχόσπιτα<text:s/>και<text:s/>μοτοσικλέτες</text:span></text:p>
      <text:p text:style-name="P2150"><text:span text:style-name="T2150_1">ποσοστό<text:s/>ογδόντα<text:s/>τοις<text:s/>εκατό<text:s/>(80%)<text:s/>του<text:s/>προβλεπόμενου<text:s/>κατά<text:s/>περίπτωση</text:span></text:p>
      <text:p text:style-name="P2151"><text:span text:style-name="T2151_1">τέλους<text:s/>ταξινόμησης.</text:span></text:p>
      <text:p text:style-name="P2152"><text:span text:style-name="T2152_1">β)</text:span><text:span text:style-name="T2152_2"><text:tab/></text:span><text:span text:style-name="T2152_3">Για<text:s/>φορτηγά<text:s/>αυτοκίνητα<text:s/>ποσοστό<text:s/>ενενήντα<text:s/>τοις<text:s/>εκατό<text:s/>(90%)<text:s/>του</text:span></text:p>
      <text:p text:style-name="P2153"><text:span text:style-name="T2153_1">προβλεπόμενου<text:s/>κατά<text:s/>περίπτωση<text:s/>τέλους<text:s/>ταξινόμησης.</text:span></text:p>
      <text:p text:style-name="P2154"><text:span text:style-name="T2154_1">γ)</text:span><text:span text:style-name="T2154_2"><text:tab/></text:span><text:span text:style-name="T2154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55"><text:span text:style-name="T2155_1">4.</text:span><text:span text:style-name="T2155_2"><text:s/>Οπου<text:s/>από<text:s/>τις<text:s/>κείμενες<text:s/>διατάξεις<text:s/>προβλέπεται<text:s/>απαλλαγή<text:s/>από<text:s/>τα<text:s/>δύο</text:span></text:p>
      <text:p text:style-name="P2156"><text:span text:style-name="T2156_1">τρίτα<text:s/>(2/3)<text:s/>του<text:s/>Ειδικού<text:s/>Φόρου<text:s/>Κατανάλωσης<text:s/>(Ε.Φ.Κ.)<text:s/>επιβατικών</text:span></text:p>
      <text:p text:style-name="P2157"><text:span text:style-name="T2157_1">αυτοκινήτων,<text:s/>θα<text:s/>παρέχεται,<text:s/>με<text:s/>τους<text:s/>αυτούς<text:s/>όρους<text:s/>και<text:s/>προϋποθέσεις,</text:span></text:p>
      <text:p text:style-name="P2158"><text:span text:style-name="T2158_1">απαλλαγή<text:s/>από<text:s/>το<text:s/>πενήντα<text:s/>τοις<text:s/>εκατό<text:s/>(50%)<text:s/>του<text:s/>προβλεπόμενου<text:s/>τέλους</text:span></text:p>
      <text:p text:style-name="P2159"><text:span text:style-name="T2159_1">ταξινόμησης.</text:span></text:p>
      <text:p text:style-name="P2160"><text:span text:style-name="T2160_1">5.</text:span><text:span text:style-name="T2160_2"><text:s/>Οι<text:s/>παραπάνω<text:s/>απαλλαγές<text:s/>από<text:s/>το<text:s/>τέλος<text:s/>ταξινόμησης<text:s/>θα<text:s/>παρέχονται<text:s/>και</text:span></text:p>
      <text:p text:style-name="P2161"><text:span text:style-name="T2161_1">στα<text:s/>κοινοτικά<text:s/>ή<text:s/>στα<text:s/>παραγόμενα<text:s/>στο<text:s/>εσωτερικό<text:s/>της<text:s/>χώρας<text:s/>αυτοκίνητα</text:span></text:p>
      <text:p text:style-name="P2162"><text:span text:style-name="T2162_1">οχήματα,<text:s/>με<text:s/>τους<text:s/>αυτούς<text:s/>όρους<text:s/>και<text:s/>προϋποθέσεις<text:s/>που<text:s/>ορίζονται<text:s/>από<text:s/>τις</text:span></text:p>
      <text:p text:style-name="P2163"><text:span text:style-name="T2163_1">κείμενες<text:s/>διατάξεις,<text:s/>οι<text:s/>οποίες<text:s/>προβλέπουν<text:s/>απαλλαγή<text:s/>από<text:s/>τον<text:s/>Ειδικό<text:s/>Φόρο</text:span></text:p>
      <text:p text:style-name="P2164"><text:span text:style-name="T2164_1">Κατανάλωσης<text:s/>(Ε.Φ.Κ.)<text:s/>και<text:s/>το<text:s/>εφάπαξ<text:s/>πρόσθετο<text:s/>ειδικό<text:s/>τέλος<text:s/>για<text:s/>αυτοκίνητα</text:span></text:p>
      <text:p text:style-name="P2165"><text:span text:style-name="T2165_1">οχήματα<text:s/>που<text:s/>εισάγονται<text:s/>από<text:s/>τρίτες<text:s/>χώρες.</text:span></text:p>
      <text:p text:style-name="P2166"><text:span text:style-name="T2166_1">6.</text:span><text:span text:style-name="T2166_2"><text:s/></text:span><text:span text:style-name="T2166_3"><text:note text:note-class="footnote"><text:note-citation/><text:note-body><text:p text:style-name="P2167"><text:span text:style-name="T2167_1"><text:a xlink:type="simple" xlink:href="http://data.aade.gr/eli/pri/law/2007/06/28/3583#art_1"><text:span text:style-name="T2167_2">Τροποποίηση<text:s/>3583/2007,<text:s/>Άρθρο<text:s/>1</text:span></text:a></text:span></text:p></text:note-body></text:note></text:span><text:span text:style-name="T2167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68"><text:span text:style-name="T2168_1">7.</text:span><text:span text:style-name="T2168_2"><text:s/></text:span><text:span text:style-name="T2168_3"><text:note text:note-class="footnote"><text:note-citation/><text:note-body><text:p text:style-name="P2169"><text:span text:style-name="T2169_1"><text:a xlink:type="simple" xlink:href="http://data.aade.gr/eli/pri/law/2007/06/28/3583#art_1"><text:span text:style-name="T2169_2">Τροποποίηση<text:s/>3583/2007,<text:s/>Άρθρο<text:s/>1</text:span></text:a></text:span></text:p></text:note-body></text:note></text:span><text:span text:style-name="T2169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70"><text:span text:style-name="T2170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71"><text:span text:style-name="T2171_1">8.</text:span><text:span text:style-name="T2171_2"><text:s/></text:span><text:span text:style-name="T2171_3"><text:note text:note-class="footnote"><text:note-citation/><text:note-body><text:p text:style-name="P2172"><text:span text:style-name="T2172_1"><text:a xlink:type="simple" xlink:href="http://data.aade.gr/eli/pri/law/2007/11/22/3610#art_24"><text:span text:style-name="T2172_2">Τροποποίηση<text:s/>3610/2007,<text:s/>Άρθρο<text:s/>24</text:span></text:a></text:span></text:p></text:note-body></text:note></text:span><text:span text:style-name="T2172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73"><text:span text:style-name="T2173_1">9.</text:span><text:span text:style-name="T2173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73_3"><text:note text:note-class="footnote"><text:note-citation/><text:note-body><text:p text:style-name="P2174"><text:span text:style-name="T2174_1">Προσθήκη<text:s/>3156/2002,<text:s/>Άρθρο<text:s/>27</text:span></text:p></text:note-body></text:note></text:span><text:span text:style-name="T2174_2"><text:note text:note-class="footnote"><text:note-citation/><text:note-body><text:p text:style-name="P2175"><text:span text:style-name="T2175_1"><text:a xlink:type="simple" xlink:href="http://data.aade.gr/eli/pri/law/2004/08/04/3259#art_16"><text:span text:style-name="T2175_2">Τροποποίηση<text:s/>3259/2004,<text:s/>Άρθρο<text:s/>16</text:span></text:a></text:span></text:p></text:note-body></text:note></text:span></text:p>
      <text:p text:style-name="P2176"><text:span text:style-name="T2176_1">10.</text:span><text:span text:style-name="T2176_2"><text:s/></text:span><text:span text:style-name="T2176_3"><text:note text:note-class="footnote"><text:note-citation/><text:note-body><text:p text:style-name="P2177"><text:span text:style-name="T2177_1"><text:a xlink:type="simple" xlink:href="http://data.aade.gr/eli/pri/law/2009/08/07/3790#art_9"><text:span text:style-name="T2177_2">Προσθήκη<text:s/>3790/2009,<text:s/>Άρθρο<text:s/>9</text:span></text:a></text:span></text:p></text:note-body></text:note></text:span><text:span text:style-name="T2177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178" text:outline-level="6"><text:span text:style-name="T2178_1">Άρθρο<text:s/>133<text:s/></text:span></text:h>
      <text:h text:style-name="P2179" text:outline-level="6"><text:span text:style-name="T2179_1">Καθεστώτα<text:s/>αναστολής<text:s/>και<text:s/>προσωρινής<text:s/>απαλλαγής<text:s/>οχημάτων</text:span></text:h>
      <text:p text:style-name="P2180"><text:span text:style-name="T2180_1">1.</text:span><text:span text:style-name="T2180_2"><text:s/>Τα<text:s/>κοινοτικά<text:s/>οχήματα<text:s/>δύνανται<text:s/>να<text:s/>τίθενται<text:s/>σε<text:s/>καθεστώς<text:s/>φορολογικής</text:span></text:p>
      <text:p text:style-name="P2181"><text:span text:style-name="T2181_1">αποθήκης<text:s/>και<text:s/>για<text:s/>το<text:s/>χρονικό<text:s/>διάστημα<text:s/>που<text:s/>παραμένουν<text:s/>στο<text:s/>καθεστώς<text:s/>αυτό</text:span></text:p>
      <text:p text:style-name="P2182"><text:span text:style-name="T2182_1">τελούν<text:s/>σε<text:s/>αναστολή<text:s/>καταβολής<text:s/>του<text:s/>τέλους<text:s/>ταξινόμησης<text:s/>και<text:s/>του<text:s/>Φόρου</text:span></text:p>
      <text:p text:style-name="P2183"><text:span text:style-name="T2183_1">Προστιθέμενης<text:s/>Αξίας<text:s/>(Φ.Π.Α.).</text:span></text:p>
      <text:p text:style-name="P2184"><text:span text:style-name="T2184_1">2.</text:span><text:span text:style-name="T2184_2"><text:s/></text:span><text:span text:style-name="T2184_3"><text:note text:note-class="footnote"><text:note-citation/><text:note-body><text:p text:style-name="P2185"><text:span text:style-name="T2185_1"><text:a xlink:type="simple" xlink:href="http://data.aade.gr/eli/pri/law/2007/06/28/3583#art_1"><text:span text:style-name="T2185_2">Τροποποίηση<text:s/>3583/2007,<text:s/>Άρθρο<text:s/>1</text:span></text:a></text:span></text:p></text:note-body></text:note></text:span><text:span text:style-name="T2185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186"><text:span text:style-name="T2186_1">3.</text:span><text:span text:style-name="T2186_2"><text:s/>Οι<text:s/>διατάξεις<text:s/>της<text:s/>παραγράφου<text:s/>3<text:s/>του<text:s/>άρθρου<text:s/>11<text:s/>του<text:s/>ν.<text:s/>1477/1984<text:s/>(ΦΕΚ</text:span></text:p>
      <text:p text:style-name="P2187"><text:span text:style-name="T2187_1">144<text:s/>Α`)<text:s/>εφαρμόζονται<text:s/>ανάλογα<text:s/>και<text:s/>για<text:s/>τα<text:s/>κοινοτικά<text:s/>επιβατικά<text:s/>αυτοκίνητα</text:span></text:p>
      <text:p text:style-name="P2188"><text:span text:style-name="T2188_1">με<text:s/>όρους<text:s/>και<text:s/>προϋποθέσεις<text:s/>που<text:s/>καθορίζονται<text:s/>με<text:s/>απόφαση<text:s/>του<text:s/>Υπουργού</text:span></text:p>
      <text:p text:style-name="P2189"><text:span text:style-name="T2189_1">Οικονομικών.</text:span></text:p>
      <text:p text:style-name="P2190"><text:span text:style-name="T2190_1">4.</text:span><text:span text:style-name="T2190_2"><text:s/>Οπου<text:s/>από<text:s/>τις<text:s/>εκάστοτε<text:s/>ισχύουσες<text:s/>διατάξεις<text:s/>του<text:s/>τελωνειακού</text:span></text:p>
      <text:p text:style-name="P2191"><text:span text:style-name="T2191_1">καθεστώτος<text:s/>της<text:s/>προσωρινής<text:s/>εισαγωγής<text:s/>με<text:s/>τον<text:s/>όρο<text:s/>της<text:s/>επανεξαγωγής</text:span></text:p>
      <text:p text:style-name="P2192"><text:span text:style-name="T2192_1">παρέχεται<text:s/>απαλλαγή<text:s/>από<text:s/>δασμούς<text:s/>και<text:s/>φόρους<text:s/>στα<text:s/>αυτοκίνητα<text:s/>οχήματα,<text:s/>λόγω</text:span></text:p>
      <text:p text:style-name="P2193"><text:span text:style-name="T2193_1">υπαγωγής<text:s/>τους<text:s/>στο<text:s/>παραπάνω<text:s/>καθεστώς,<text:s/>θα<text:s/>παρέχεται<text:s/>απαλλαγή<text:s/>και<text:s/>από<text:s/>το</text:span></text:p>
      <text:p text:style-name="P2194"><text:span text:style-name="T2194_1">τέλος<text:s/>ταξινόμησης,<text:s/>για<text:s/>όσο<text:s/>διάστημα<text:s/>τα<text:s/>οχήματα<text:s/>παραμένουν<text:s/>στο<text:s/>καθεστώς</text:span></text:p>
      <text:p text:style-name="P2195"><text:span text:style-name="T2195_1">αυτό.</text:span></text:p>
      <text:h text:style-name="P2196" text:outline-level="3"><text:span text:style-name="T2196_1">ΤΜΗΜΑ<text:s/>Β’</text:span><text:span text:style-name="T2196_2"><text:s/></text:span></text:h>
      <text:h text:style-name="P2197" text:outline-level="3"><text:span text:style-name="T2197_1">ΦΟΡΟΛΟΓΙΚΕΣ<text:s/>ΑΠΟΘΗΚΕΣ<text:s/>ΚΟΙΝΟΤΙΚΩΝ<text:s/>ΟΧΗΜΑΤΩΝ</text:span></text:h>
      <text:h text:style-name="P2198" text:outline-level="6"><text:span text:style-name="T2198_1">Άρθρο<text:s/>134<text:s/></text:span></text:h>
      <text:h text:style-name="P2199" text:outline-level="6"><text:span text:style-name="T2199_1">Φορολογικές<text:s/>αποθήκες<text:s/>κοινοτικών<text:s/>οχημάτων</text:span></text:h>
      <text:p text:style-name="P2200"><text:span text:style-name="T2200_1">1.</text:span><text:span text:style-name="T2200_2"><text:s/>Για<text:s/>τη<text:s/>σύσταση<text:s/>και<text:s/>λειτουργία<text:s/>των<text:s/>φορολογικών<text:s/>αποθηκών<text:s/>απαιτείται</text:span></text:p>
      <text:p text:style-name="P2201"><text:span text:style-name="T2201_1">άδεια<text:s/>της<text:s/>αρμόδιας<text:s/>Τελωνειακής<text:s/>Αρχής,<text:s/>η<text:s/>οποία<text:s/>παρέχεται<text:s/>μετά<text:s/>από<text:s/>αίτηση</text:span></text:p>
      <text:p text:style-name="P2202"><text:span text:style-name="T2202_1">του<text:s/>ενδιαφερομένου.</text:span></text:p>
      <text:p text:style-name="P2203"><text:span text:style-name="T2203_1">2.</text:span><text:span text:style-name="T2203_2"><text:s/>Οι<text:s/>αρμόδιες<text:s/>Τελωνειακές<text:s/>Αρχές<text:s/>ασκούν<text:s/>εποπτεία<text:s/>και<text:s/>έλεγχο<text:s/>στις</text:span></text:p>
      <text:p text:style-name="P2204"><text:span text:style-name="T2204_1">φορολογικές<text:s/>αποθήκες,<text:s/>σύμφωνα<text:s/>με<text:s/>την<text:s/>κείμενη<text:s/>νομοθεσία.</text:span></text:p>
      <text:p text:style-name="P2205"><text:span text:style-name="T2205_1">3.</text:span><text:span text:style-name="T2205_2"><text:s/>Με<text:s/>απόφαση<text:s/>του<text:s/>Υπουργού<text:s/>Οικονομικών<text:s/>καθορίζονται:</text:span></text:p>
      <text:p text:style-name="P2206"><text:span text:style-name="T2206_1">α)</text:span><text:span text:style-name="T2206_2"><text:tab/></text:span><text:span text:style-name="T2206_3">οι<text:s/>προϋποθέσεις<text:s/>με<text:s/>τις<text:s/>οποίες<text:s/>χορηγείται<text:s/>η<text:s/>άδεια<text:s/>λειτουργίας<text:s/>των</text:span></text:p>
      <text:p text:style-name="P2207"><text:span text:style-name="T2207_1">φορολογικών<text:s/>αποθηκών.</text:span></text:p>
      <text:p text:style-name="P2208"><text:span text:style-name="T2208_1">β)</text:span><text:span text:style-name="T2208_2"><text:tab/></text:span><text:span text:style-name="T2208_3">η<text:s/>διαδικασία<text:s/>παραλαβής<text:s/>ή<text:s/>αποστολής<text:s/>των<text:s/>οχημάτων<text:s/>από<text:s/>τις</text:span></text:p>
      <text:p text:style-name="P2209"><text:span text:style-name="T2209_1">φορολογικές<text:s/>αποθήκες.</text:span></text:p>
      <text:p text:style-name="P2210"><text:span text:style-name="T2210_1">γ)</text:span><text:span text:style-name="T2210_2"><text:tab/></text:span><text:span text:style-name="T2210_3">οι<text:s/>όροι<text:s/>αποθήκευσης<text:s/>και<text:s/>λογιστικής<text:s/>διαχείρισης<text:s/>των<text:s/>οχημάτων.</text:span></text:p>
      <text:p text:style-name="P2211"><text:span text:style-name="T2211_1">δ)</text:span><text:span text:style-name="T2211_2"><text:tab/></text:span><text:span text:style-name="T2211_3">ο<text:s/>τρόπος<text:s/>παρακολούθησης<text:s/>των<text:s/>οχημάτων<text:s/>και<text:s/>της<text:s/>άσκησης<text:s/>του<text:s/>ελέγχου</text:span></text:p>
      <text:p text:style-name="P2212"><text:span text:style-name="T2212_1">αυτών.</text:span></text:p>
      <text:p text:style-name="P2213"><text:span text:style-name="T2213_1">ε)</text:span><text:span text:style-name="T2213_2"><text:tab/></text:span><text:span text:style-name="T2213_3">ο<text:s/>χρόνος<text:s/>διάρκειας<text:s/>της<text:s/>λειτουργίας<text:s/>των<text:s/>αποθηκών<text:s/>αυτών<text:s/>και<text:s/>οι<text:s/>λόγοι</text:span></text:p>
      <text:p text:style-name="P2214"><text:span text:style-name="T2214_1">ανάκλησης<text:s/>της<text:s/>άδειας<text:s/>αυτής<text:s/>πριν<text:s/>από<text:s/>το<text:s/>χρόνο<text:s/>λήξης.</text:span></text:p>
      <text:p text:style-name="P2215"><text:span text:style-name="T2215_1">στ)</text:span><text:span text:style-name="T2215_2"><text:tab/></text:span><text:span text:style-name="T2215_3">κάθε<text:s/>άλλη<text:s/>αναγκαία<text:s/>λεπτομέρεια<text:s/>για<text:s/>την<text:s/>εφαρμογή<text:s/>των<text:s/>διατάξεων<text:s/>του</text:span></text:p>
      <text:p text:style-name="P2216"><text:span text:style-name="T2216_1">παρόντος<text:s/>άρθρου.</text:span></text:p>
      <text:h text:style-name="P2217" text:outline-level="6"><text:span text:style-name="T2217_1">Άρθρο<text:s/>135<text:s/></text:span></text:h>
      <text:h text:style-name="P2218" text:outline-level="6"><text:span text:style-name="T2218_1">Αναγνώριση<text:s/>εγκεκριμένου<text:s/>αποθηκευτή<text:s/>κοινοτικών<text:s/>οχημάτων<text:s/></text:span></text:h>
      <text:p text:style-name="P2219"><text:span text:style-name="T2219_1">1.</text:span><text:span text:style-name="T2219_2"><text:s/>Για<text:s/>το<text:s/>χαρακτηρισμό<text:s/>προσώπου<text:s/>ως<text:s/>εγκεκριμένου<text:s/>αποθηκευτή<text:s/>απαιτείται</text:span></text:p>
      <text:p text:style-name="P2220"><text:span text:style-name="T2220_1">άδεια<text:s/>της<text:s/>αρμόδιας<text:s/>Τελωνειακής<text:s/>Αρχής,<text:s/>η<text:s/>οποία<text:s/>παρέχεται<text:s/>μετά<text:s/>από<text:s/>αίτηση</text:span></text:p>
      <text:p text:style-name="P2221"><text:span text:style-name="T2221_1">του<text:s/>ενδιαφερομένου.</text:span></text:p>
      <text:p text:style-name="P2222"><text:span text:style-name="T2222_1">2.</text:span><text:span text:style-name="T2222_2"><text:s/>Για<text:s/>να<text:s/>παρασχεθεί<text:s/>η<text:s/>άδεια<text:s/>της<text:s/>προηγούμενης<text:s/>παραγράφου,<text:s/>το</text:span></text:p>
      <text:p text:style-name="P2223"><text:span text:style-name="T2223_1">ενδιαφερόμενο<text:s/>φυσικό<text:s/>ή<text:s/>νομικό<text:s/>πρόσωπο<text:s/>πρέπει:</text:span></text:p>
      <text:p text:style-name="P2224"><text:span text:style-name="T2224_1">α)</text:span><text:span text:style-name="T2224_2"><text:tab/></text:span><text:span text:style-name="T2224_3">να<text:s/>παραλαμβάνει,<text:s/>να<text:s/>κατέχει<text:s/>ή<text:s/>να<text:s/>αποστέλλει<text:s/>κατά<text:s/>την<text:s/>άσκηση<text:s/>του</text:span></text:p>
      <text:p text:style-name="P2225"><text:span text:style-name="T2225_1">επαγγέλματός<text:s/>του<text:s/>κοινοτικά<text:s/>οχήματα<text:s/>που<text:s/>τελούν<text:s/>σε<text:s/>αναστολή<text:s/>καταβολής<text:s/>του</text:span></text:p>
      <text:p text:style-name="P2226"><text:span text:style-name="T2226_1">τέλους<text:s/>ταξινόμησης<text:s/>και<text:s/>του<text:s/>Φόρου<text:s/>Προστιθέμενης<text:s/>Αξίας<text:s/>(Φ.Π.Α.),<text:s/>εφόσον</text:span></text:p>
      <text:p text:style-name="P2227"><text:span text:style-name="T2227_1">βρίσκονται<text:s/>σε<text:s/>φορολογική<text:s/>αποθήκη,</text:span></text:p>
      <text:p text:style-name="P2228"><text:span text:style-name="T2228_1">β)</text:span><text:span text:style-name="T2228_2"><text:tab/></text:span><text:span text:style-name="T2228_3">να<text:s/>μην<text:s/>έχει<text:s/>διαπράξει<text:s/>σοβαρές<text:s/>καθ`<text:s/>υποτροπή<text:s/>παραβάσεις<text:s/>της</text:span></text:p>
      <text:p text:style-name="P2229"><text:span text:style-name="T2229_1">Φορολογικής<text:s/>ή<text:s/>Τελωνειακής<text:s/>Νομοθεσίας.</text:span></text:p>
      <text:p text:style-name="P2230"><text:span text:style-name="T2230_1">3.</text:span><text:span text:style-name="T2230_2"><text:s/>Ο<text:s/>εγκεκριμένος<text:s/>αποθηκευτής:</text:span></text:p>
      <text:p text:style-name="P2231"><text:span text:style-name="T2231_1">α)</text:span><text:span text:style-name="T2231_2"><text:tab/></text:span><text:span text:style-name="T2231_3">υποχρεούται:</text:span></text:p>
      <text:p text:style-name="P2232"><text:span text:style-name="T2232_1">-να<text:s/>χρησιμοποιεί<text:s/>στις<text:s/>συναλλαγές<text:s/>του<text:s/>τον<text:s/>προβλεπόμενο<text:s/>για</text:span></text:p>
      <text:p text:style-name="P2233"><text:span text:style-name="T2233_1">φορολογικούς<text:s/>σκοπούς<text:s/>Αριθμό<text:s/>Φορολογικού<text:s/>Μητρώου<text:s/>(Α.Φ.Μ.),</text:span></text:p>
      <text:p text:style-name="P2234"><text:span text:style-name="T2234_1">-να<text:s/>τηρεί<text:s/>λογιστικά<text:s/>βιβλία<text:s/>των<text:s/>αποθεμάτων<text:s/>ή<text:s/>κινήσεων<text:s/>των<text:s/>οχημάτων<text:s/>ανά</text:span></text:p>
      <text:p text:style-name="P2235"><text:span text:style-name="T2235_1">αποθήκη,</text:span></text:p>
      <text:p text:style-name="P2236"><text:span text:style-name="T2236_1">-να<text:s/>επιδεικνύει<text:s/>τα<text:s/>οχήματα<text:s/>σε<text:s/>κάθε<text:s/>ζήτηση<text:s/>της<text:s/>αρμόδιας<text:s/>Τελωνειακής</text:span></text:p>
      <text:p text:style-name="P2237"><text:span text:style-name="T2237_1">Αρχής,</text:span></text:p>
      <text:p text:style-name="P2238"><text:span text:style-name="T2238_1">-να<text:s/>δέχεται<text:s/>οποιονδήποτε<text:s/>έλεγχο,</text:span></text:p>
      <text:p text:style-name="P2239"><text:span text:style-name="T2239_1">-να<text:s/>παρέχει<text:s/>εγγύηση<text:s/>για<text:s/>τη<text:s/>Διασφάλιση<text:s/>των<text:s/>συμφερόντων<text:s/>του<text:s/>Δημοσίου,</text:span></text:p>
      <text:p text:style-name="P2240"><text:span text:style-name="T2240_1">-να<text:s/>συμμορφώνεται<text:s/>με<text:s/>άλλες<text:s/>υποχρεώσεις,<text:s/>που<text:s/>επιβάλλει<text:s/>ο<text:s/>Υπουργός</text:span></text:p>
      <text:p text:style-name="P2241"><text:span text:style-name="T2241_1">Οικονομικών<text:s/>και<text:s/>η<text:s/>αρμόδια<text:s/>Τελωνειακή<text:s/>Αρχή,</text:span></text:p>
      <text:p text:style-name="P2242"><text:span text:style-name="T2242_1">-να<text:s/>διαθέτει<text:s/>εντός<text:s/>των<text:s/>αποθηκών<text:s/>και<text:s/>αδαπάνως<text:s/>για<text:s/>το<text:s/>Δημόσιο<text:s/>κατάλληλο</text:span></text:p>
      <text:p text:style-name="P2243"><text:span text:style-name="T2243_1">και<text:s/>ασφαλή<text:s/>στεγασμένο<text:s/>χώρο<text:s/>για<text:s/>την<text:s/>εγκατάσταση<text:s/>της<text:s/>αρμόδιας<text:s/>Τελωνειακής</text:span></text:p>
      <text:p text:style-name="P2244"><text:span text:style-name="T2244_1">Αρχής<text:s/>προς<text:s/>διενέργεια<text:s/>των<text:s/>κατά<text:s/>περίπτωση<text:s/>απαιτούμενων<text:s/>εργασιών<text:s/>και</text:span></text:p>
      <text:p text:style-name="P2245"><text:span text:style-name="T2245_1">διατυπώσεων,</text:span></text:p>
      <text:p text:style-name="P2246"><text:span text:style-name="T2246_1">-να<text:s/>ενημερώνει<text:s/>την<text:s/>αρμόδια<text:s/>Τελωνειακή<text:s/>Αρχή<text:s/>για<text:s/>οποιαδήποτε<text:s/>μεταβολή</text:span></text:p>
      <text:p text:style-name="P2247"><text:span text:style-name="T2247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48"><text:span text:style-name="T2248_1">παρέχει<text:s/>τα<text:s/>επιβαλλόμενα<text:s/>από<text:s/>αυτήν<text:s/>πρόσθετα<text:s/>διασφαλιστικά<text:s/>μέτρα.</text:span></text:p>
      <text:p text:style-name="P2249"><text:span text:style-name="T2249_1">β)</text:span><text:span text:style-name="T2249_2"><text:tab/></text:span><text:span text:style-name="T2249_3">επέχει<text:s/>ευθύνη<text:s/>έναντι<text:s/>του<text:s/>Δημοσίου<text:s/>για<text:s/>τις<text:s/>επιβαρύνσεις<text:s/>που</text:span></text:p>
      <text:p text:style-name="P2250"><text:span text:style-name="T2250_1">αναλογούν<text:s/>στα<text:s/>οχήματα.</text:span></text:p>
      <text:p text:style-name="P2251"><text:span text:style-name="T2251_1">γ)</text:span><text:span text:style-name="T2251_2"><text:tab/></text:span><text:span text:style-name="T2251_3">ευθύνεται<text:s/>επίσης<text:s/>αλληλεγγύως<text:s/>και<text:s/>εις<text:s/>ολόκληρον<text:s/>για<text:s/>τις<text:s/>πράξεις<text:s/>των</text:span></text:p>
      <text:p text:style-name="P2252"><text:span text:style-name="T2252_1">αποθηκαρίωντων<text:s/>αποθηκών<text:s/>αυτών<text:s/>σε<text:s/>περίπτωση<text:s/>καταλογισμού<text:s/>τους<text:s/>από<text:s/>την</text:span></text:p>
      <text:p text:style-name="P2253"><text:span text:style-name="T2253_1">αρμόδια<text:s/>Τελωνειακή<text:s/>Αρχή.</text:span></text:p>
      <text:p text:style-name="P2254"><text:span text:style-name="T2254_1">4.</text:span><text:span text:style-name="T2254_2"><text:s/>Με<text:s/>απόφαση<text:s/>του<text:s/>Υπουργού<text:s/>Οικονομικών<text:s/>καθορίζονται<text:s/>οι<text:s/>όροι<text:s/>και<text:s/>οι</text:span></text:p>
      <text:p text:style-name="P2255"><text:span text:style-name="T2255_1">προϋποθέσεις<text:s/>για<text:s/>τη<text:s/>χορήγηση<text:s/>της<text:s/>άδειας<text:s/>εγκεκριμένου<text:s/>αποθηκευτή,<text:s/>καθώς</text:span></text:p>
      <text:p text:style-name="P2256"><text:span text:style-name="T2256_1">και<text:s/>κάθε<text:s/>άλλη<text:s/>αναγκαία<text:s/>λεπτομέρεια<text:s/>για<text:s/>την<text:s/>εφαρμογή<text:s/>του<text:s/>παρόντος</text:span></text:p>
      <text:p text:style-name="P2257"><text:span text:style-name="T2257_1">άρθρου.</text:span></text:p>
      <text:h text:style-name="P2258" text:outline-level="2"><text:span text:style-name="T2258_1">ΚΕΦΑΛΑΙΟ</text:span><text:span text:style-name="T2258_2"><text:s/></text:span></text:h>
      <text:h text:style-name="P2259" text:outline-level="2"><text:span text:style-name="T2259_1">Δ'</text:span></text:h>
      <text:p text:style-name="P2260"><text:span text:style-name="T2260_1">ΠΕΡΙΟΡΙΣΜΟΙ<text:s/>ΣΤΗΝ<text:s/>ΚΑΤΟΧΗ<text:s/>ΚΑΙ<text:s/>ΚΥΚΛΟΦΟΡΙΑ<text:s/>ΚΟΙΝΟΤΙΚΩΝ<text:s/>ΟΧΗΜΑΤΩΝ</text:span></text:p>
      <text:p text:style-name="P2261"><text:span text:style-name="T2261_1">ΠΑΡΑΒΑΣΕΙΣ<text:s/>-<text:s/>ΚΥΡΩΣΕΙΣ<text:s/>ΤΜΗΜΑ<text:s/>Α'</text:span></text:p>
      <text:p text:style-name="P2262"><text:span text:style-name="T2262_1">ΠΕΡΙΟΡΙΣΜΟΙ<text:s/>ΣΤΗΝ<text:s/>ΚΑΤΟΧΗ<text:s/>ΚΑΙ<text:s/>ΚΥΚΛΟΦΟΡΙΑ</text:span></text:p>
      <text:h text:style-name="P2263" text:outline-level="6"><text:span text:style-name="T2263_1">Άρθρο<text:s/>136<text:s/></text:span></text:h>
      <text:h text:style-name="P2264" text:outline-level="6"><text:span text:style-name="T2264_1">Περιορισμοί<text:s/>στην<text:s/>κατοχή<text:s/>και<text:s/>κυκλοφορία<text:s/>κοινοτικών<text:s/>οχημάτων<text:s/></text:span></text:h>
      <text:p text:style-name="P2265"><text:span text:style-name="T2265_1">1.</text:span><text:span text:style-name="T2265_2"><text:s/>Με<text:s/>την<text:s/>επιφύλαξη<text:s/>των<text:s/>διατάξεων<text:s/>του<text:s/>άρθρου<text:s/>133<text:s/>του<text:s/>παρόντα<text:s/>Κώδικα,</text:span></text:p>
      <text:p text:style-name="P2266"><text:span text:style-name="T2266_1">πρόσωπα<text:s/>εγκατεστημένα<text:s/>στο<text:s/>εσωτερικό<text:s/>της<text:s/>χώρας<text:s/>δεν<text:s/>επιτρέπεται<text:s/>να</text:span></text:p>
      <text:p text:style-name="P2267"><text:span text:style-name="T2267_1">κατέχουν,<text:s/>πέρα<text:s/>από<text:s/>την<text:s/>προβλεπόμενη<text:s/>στην<text:s/>παράγραφο<text:s/>2του<text:s/>άρθρου<text:s/>130</text:span></text:p>
      <text:p text:style-name="P2268"><text:span text:style-name="T2268_1">προθεσμία<text:s/>ή<text:s/>να<text:s/>κυκλοφορούν<text:s/>πέρα<text:s/>από<text:s/>την<text:s/>προθεσμία<text:s/>της<text:s/>παραγράφου<text:s/>3<text:s/>του</text:span></text:p>
      <text:p text:style-name="P2269"><text:span text:style-name="T2269_1">άρθρου<text:s/>129<text:s/>του<text:s/>παρόντα<text:s/>Κώδικα,<text:s/>κοινοτικά<text:s/>οχήματα<text:s/>χωρίς<text:s/>την<text:s/>καταβολή<text:s/>του</text:span></text:p>
      <text:p text:style-name="P2270"><text:span text:style-name="T2270_1">τέλους<text:s/>ταξινόμησης.</text:span></text:p>
      <text:p text:style-name="P2271"><text:span text:style-name="T2271_1">2.</text:span><text:span text:style-name="T2271_2"><text:s/>Δεν<text:s/>επιτρέπεται<text:s/>η<text:s/>μετακίνηση<text:s/>των<text:s/>παραπάνω<text:s/>οχημάτων<text:s/>από<text:s/>τον<text:s/>πρώτο</text:span></text:p>
      <text:p text:style-name="P2272"><text:span text:style-name="T2272_1">τόπο<text:s/>προορισμού<text:s/>σε<text:s/>άλλον,<text:s/>χωρίς<text:s/>προηγούμενη<text:s/>άδεια<text:s/>της<text:s/>αρμόδιας</text:span></text:p>
      <text:p text:style-name="P2273"><text:span text:style-name="T2273_1">Τελωνειακής<text:s/>Αρχής.</text:span></text:p>
      <text:p text:style-name="P2274"><text:span text:style-name="T2274_1">3.</text:span><text:span text:style-name="T2274_2"><text:s/>Οι<text:s/>μετά<text:s/>την<text:s/>ημερομηνία<text:s/>αποδοχής<text:s/>του<text:s/>παραστατικού<text:s/>εισαγωγής</text:span></text:p>
      <text:p text:style-name="P2275"><text:span text:style-name="T2275_1">περιΟρισμοί<text:s/>και<text:s/>κυρώσεις<text:s/>σε<text:s/>περίπτωση<text:s/>παράβασης<text:s/>των<text:s/>περιορισμών<text:s/>αυτών,</text:span></text:p>
      <text:p text:style-name="P2276"><text:span text:style-name="T2276_1">που<text:s/>προβλέπονται<text:s/>από<text:s/>τις<text:s/>διατάξεις<text:s/>που<text:s/>παρέχουν<text:s/>απαλλαγή<text:s/>από<text:s/>το<text:s/>τέλος</text:span></text:p>
      <text:p text:style-name="P2277"><text:span text:style-name="T2277_1">ταξινόμησης<text:s/>στα<text:s/>εισαγόμενα<text:s/>από<text:s/>τρίτες<text:s/>χώρες<text:s/>οχήματα,<text:s/>θα<text:s/>εφαρμόζονται</text:span></text:p>
      <text:p text:style-name="P2278"><text:span text:style-name="T2278_1">ανάλογα<text:s/>και<text:s/>στα<text:s/>κοινοτικά<text:s/>οχήματα<text:s/>για<text:s/>τα<text:s/>οποία<text:s/>παρασχέθηκε<text:s/>οριστική</text:span></text:p>
      <text:p text:style-name="P2279"><text:span text:style-name="T2279_1">απαλλαγή<text:s/>σύμφωνα<text:s/>με<text:s/>το<text:s/>άρθρο<text:s/>132<text:s/>του<text:s/>παρόντα<text:s/>Κώδικα.</text:span></text:p>
      <text:p text:style-name="P2280"><text:span text:style-name="T2280_1">Για<text:s/>την<text:s/>εφαρμογή<text:s/>της<text:s/>παραγράφου<text:s/>αυτής<text:s/>αντί<text:s/>της<text:s/>ημερομηνίας<text:s/>αποδοχής</text:span></text:p>
      <text:p text:style-name="P2281"><text:span text:style-name="T2281_1">του<text:s/>παραστατικού<text:s/>εισαγωγής<text:s/>θα<text:s/>λαμβάνεται<text:s/>υπόψη<text:s/>η<text:s/>ημερομηνία<text:s/>αποδοχής</text:span></text:p>
      <text:p text:style-name="P2282"><text:span text:style-name="T2282_1">της<text:s/>ειδικής<text:s/>δήλωσης<text:s/>της<text:s/>παραγράφου<text:s/>2<text:s/>του<text:s/>άρθρου<text:s/>130<text:s/>του<text:s/>παρόντα<text:s/>Κώδικα.</text:span></text:p>
      <text:p text:style-name="P2283"><text:span text:style-name="T2283_1">4.</text:span><text:span text:style-name="T2283_2"><text:s/>Οχήματα<text:s/>ιδιωτικής<text:s/>χρήσης,<text:s/>που<text:s/>φέρουν<text:s/>άδεια<text:s/>κυκλοφορίας<text:s/>προσωρινού</text:span></text:p>
      <text:p text:style-name="P2284"><text:span text:style-name="T2284_1">τύπου<text:s/>άλλου<text:s/>Κράτους<text:s/>-<text:s/>Μέλους<text:s/>της<text:s/>Κοινότητας<text:s/>ή<text:s/>τρίτης<text:s/>χώρας<text:s/>και</text:span></text:p>
      <text:p text:style-name="P2285"><text:span text:style-name="T2285_1">πρόκειται<text:s/>να<text:s/>τεθούν<text:s/>στο<text:s/>καθεστώς<text:s/>της<text:s/>παραγράφου<text:s/>2<text:s/>του<text:s/>άρθρου<text:s/>133<text:s/>του</text:span></text:p>
      <text:p text:style-name="P2286"><text:span text:style-name="T2286_1">παρόντα<text:s/>Κώδικα<text:s/>ή<text:s/>σε<text:s/>τελωνειακό<text:s/>καθεστώς<text:s/>προσωρινής<text:s/>εισαγωγής,<text:s/>δεν</text:span></text:p>
      <text:p text:style-name="P2287"><text:span text:style-name="T2287_1">επιτρέπεται<text:s/>να<text:s/>παραμένουν<text:s/>ή<text:s/>και<text:s/>να<text:s/>κυκλοφορούν<text:s/>στο<text:s/>εσωτερικό<text:s/>της<text:s/>χώρας,</text:span></text:p>
      <text:p text:style-name="P2288"><text:span text:style-name="T2288_1">πέρα<text:s/>από<text:s/>την<text:s/>ημερομηνία<text:s/>ισχύος<text:s/>της<text:s/>παραπάνω<text:s/>άδειας<text:s/>κυκλοφορίας.</text:span></text:p>
      <text:h text:style-name="P2289" text:outline-level="3"><text:span text:style-name="T2289_1">ΤΜΗΜΑ<text:s/>Β΄</text:span><text:span text:style-name="T2289_2"><text:s/></text:span></text:h>
      <text:h text:style-name="P2290" text:outline-level="3"><text:span text:style-name="T2290_1">ΠΑΡΑΒΑΣΕΙΣ</text:span></text:h>
      <text:h text:style-name="P2291" text:outline-level="6"><text:span text:style-name="T2291_1"><text:note text:note-class="footnote"><text:note-citation/><text:note-body><text:p text:style-name="P2292"><text:span text:style-name="T2292_1"><text:a xlink:type="simple" xlink:href="http://data.aade.gr/eli/pri/law/2006/04/07/3453#art_7"><text:span text:style-name="T2292_2">Τροποποίηση<text:s/>3453/2006,<text:s/>Άρθρο<text:s/>7</text:span></text:a></text:span></text:p></text:note-body></text:note></text:span><text:span text:style-name="T2292_3">Άρθρο<text:s/>137<text:s/></text:span></text:h>
      <text:h text:style-name="P2293" text:outline-level="6"><text:span text:style-name="T2293_1">Παραβάσεις<text:s/>–<text:s/>κυρώσεις<text:s/></text:span></text:h>
      <text:p text:style-name="P2294"><text:span text:style-name="T2294_1">Α.<text:s/>Κοινοτικά<text:s/>οχήματα</text:span></text:p>
      <text:p text:style-name="P2295"><text:span text:style-name="T2295_1">1.</text:span><text:span text:style-name="T2295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296"><text:span text:style-name="T2296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297"><text:span text:style-name="T2297_1">α)</text:span><text:span text:style-name="T2297_2"><text:tab/></text:span><text:span text:style-name="T2297_3">Επιβατικά<text:s/>οχήματα<text:s/>και<text:s/>τύπου<text:s/>JEEP:</text:span></text:p>
      <text:p text:style-name="P2298"><text:span text:style-name="T2298_1">Μέχρι<text:s/>1.400<text:s/>κυβικά<text:s/>εκατοστά<text:s/>2.500<text:s/>ευρώ</text:span></text:p>
      <text:p text:style-name="P2299"><text:span text:style-name="T2299_1">από<text:s/>1.401<text:s/>μέχρι<text:s/>1.600<text:s/>κυβικά<text:s/>εκατοστά<text:s/>3.000<text:s/>ευρώ</text:span></text:p>
      <text:p text:style-name="P2300"><text:span text:style-name="T2300_1">από<text:s/>1.601<text:s/>μέχρι<text:s/>2.000<text:s/>κυβικά<text:s/>εκατοστά<text:s/>5.000<text:s/>ευρώ</text:span></text:p>
      <text:p text:style-name="P2301"><text:span text:style-name="T2301_1">από<text:s/>2.001<text:s/>μέχρι<text:s/>3.000<text:s/>κυβικά<text:s/>εκατοστά<text:s/>8.000<text:s/>ευρώ</text:span></text:p>
      <text:p text:style-name="P2302"><text:span text:style-name="T2302_1">από<text:s/>3.001<text:s/>κυβικά<text:s/>εκατοστά<text:s/>και<text:s/>πάνω<text:s/>10.000<text:s/>ευρώ</text:span></text:p>
      <text:p text:style-name="P2303"><text:span text:style-name="T2303_1">β)</text:span><text:span text:style-name="T2303_2"><text:tab/></text:span><text:span text:style-name="T2303_3">Μοτοσυκλέτες<text:s/>και<text:s/>μοτοποδήλατα:</text:span></text:p>
      <text:p text:style-name="P2304"><text:span text:style-name="T2304_1">Μέχρι<text:s/>500<text:s/>κυβικά<text:s/>εκατοστά<text:s/>300<text:s/>ευρώ</text:span></text:p>
      <text:p text:style-name="P2305"><text:span text:style-name="T2305_1">από<text:s/>501<text:s/>μέχρι<text:s/>750<text:s/>κυβικά<text:s/>εκατοστά<text:s/>400<text:s/>ευρώ</text:span></text:p>
      <text:p text:style-name="P2306"><text:span text:style-name="T2306_1">από<text:s/>751<text:s/>μέχρι<text:s/>1.000<text:s/>κυβικά<text:s/>εκατοστά<text:s/>700<text:s/>ευρώ</text:span></text:p>
      <text:p text:style-name="P2307"><text:span text:style-name="T2307_1">από<text:s/>1.001<text:s/>κυβικά<text:s/>εκατοστά<text:s/>και<text:s/>πάνω<text:s/>1.000<text:s/>ευρώ</text:span></text:p>
      <text:p text:style-name="P2308"><text:span text:style-name="T2308_1">γ)</text:span><text:span text:style-name="T2308_2"><text:tab/></text:span><text:span text:style-name="T2308_3">Φορτηγά<text:s/>αυτοκίνητα:</text:span></text:p>
      <text:p text:style-name="P2309"><text:span text:style-name="T2309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10"><text:span text:style-name="T2310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11"><text:span text:style-name="T2311_1">γγ.<text:s/>Κλειστά<text:s/>φορτηγά<text:s/>μικτού<text:s/>βάρους<text:s/>μέχρι<text:s/>και<text:s/>3,5<text:s/>τόνους:</text:span></text:p>
      <text:p text:style-name="P2312"><text:span text:style-name="T2312_1">Μέχρι<text:s/>1.400<text:s/>κυβικά<text:s/>εκατοστά<text:s/>1.300<text:s/>ευρώ</text:span></text:p>
      <text:p text:style-name="P2313"><text:span text:style-name="T2313_1">Από<text:s/>1.401<text:s/>μέχρι<text:s/>2.000<text:s/>κυβικά<text:s/>εκατοστά<text:s/>1.800<text:s/>ευρώ</text:span></text:p>
      <text:p text:style-name="P2314"><text:span text:style-name="T2314_1">Από<text:s/>2.001<text:s/>κυβικά<text:s/>εκατοστά<text:s/>και<text:s/>πάνω<text:s/>2.000<text:s/>ευρώ</text:span></text:p>
      <text:p text:style-name="P2315"><text:span text:style-name="T2315_1">δ)</text:span><text:span text:style-name="T2315_2"><text:tab/></text:span><text:span text:style-name="T2315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16"><text:span text:style-name="T2316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17"><text:span text:style-name="T2317_1">2.</text:span><text:span text:style-name="T2317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18"><text:span text:style-name="T2318_1">3.</text:span><text:span text:style-name="T2318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19"><text:span text:style-name="T2319_1">4.</text:span><text:span text:style-name="T2319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20"><text:span text:style-name="T2320_1">α)</text:span><text:span text:style-name="T2320_2"><text:tab/></text:span><text:span text:style-name="T2320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21"><text:span text:style-name="T2321_1">β)</text:span><text:span text:style-name="T2321_2"><text:tab/></text:span><text:span text:style-name="T2321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22"><text:span text:style-name="T2322_1">γ)</text:span><text:span text:style-name="T2322_2"><text:tab/></text:span><text:span text:style-name="T2322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23"><text:span text:style-name="T2323_1">δ)</text:span><text:span text:style-name="T2323_2"><text:tab/></text:span><text:span text:style-name="T2323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24"><text:span text:style-name="T2324_1">Επιβατικά<text:s/>αυτοκίνητα<text:s/>και<text:s/>τύπου<text:s/>JEEP:</text:span></text:p>
      <text:p text:style-name="P2325"><text:span text:style-name="T2325_1">Μέχρι<text:s/>900<text:s/>κυβικά<text:s/>εκατοστά<text:s/>10<text:s/>ευρώ</text:span></text:p>
      <text:p text:style-name="P2326"><text:span text:style-name="T2326_1">από<text:s/>901<text:s/>μέχρι<text:s/>1.200<text:s/>κυβικά<text:s/>εκατοστά<text:s/>12<text:s/>ευρώ</text:span></text:p>
      <text:p text:style-name="P2327"><text:span text:style-name="T2327_1">από<text:s/>1.201<text:s/>μέχρι<text:s/>1.600<text:s/>κυβικά<text:s/>εκατοστά<text:s/>15<text:s/>ευρώ</text:span></text:p>
      <text:p text:style-name="P2328"><text:span text:style-name="T2328_1">από<text:s/>1.601<text:s/>μέχρι<text:s/>1.800<text:s/>κυβικά<text:s/>εκατοστά<text:s/>20<text:s/>ευρώ</text:span></text:p>
      <text:p text:style-name="P2329"><text:span text:style-name="T2329_1">από<text:s/>1.801<text:s/>μέχρι<text:s/>2.000<text:s/>κυβικά<text:s/>εκατοστά<text:s/>25<text:s/>ευρώ</text:span></text:p>
      <text:p text:style-name="P2330"><text:span text:style-name="T2330_1">από<text:s/>2.001<text:s/>μέχρι<text:s/>2.500<text:s/>κυβικά<text:s/>εκατοστά<text:s/>30<text:s/>ευρώ</text:span></text:p>
      <text:p text:style-name="P2331"><text:span text:style-name="T2331_1">από<text:s/>2.501<text:s/>μέχρι<text:s/>3.000<text:s/>κυβικά<text:s/>εκατοστά<text:s/>40<text:s/>ευρώ</text:span></text:p>
      <text:p text:style-name="P2332"><text:span text:style-name="T2332_1">από<text:s/>3.001<text:s/>μέχρι<text:s/>4.000<text:s/>κυβικά<text:s/>εκατοστά<text:s/>45<text:s/>ευρώ</text:span></text:p>
      <text:p text:style-name="P2333"><text:span text:style-name="T2333_1">από<text:s/>4.001<text:s/>κυβικά<text:s/>εκατοστά<text:s/>και<text:s/>πάνω<text:s/>50<text:s/>ευρώ</text:span></text:p>
      <text:p text:style-name="P2334"><text:span text:style-name="T2334_1">Φορτηγά<text:s/>αυτοκίνητα<text:s/>ανεξαρτήτως<text:s/>κυλινδρισμού,<text:s/>είκοσι<text:s/>(20)<text:s/>ευρώ.</text:span></text:p>
      <text:p text:style-name="P2335"><text:span text:style-name="T2335_1">Μοτοσυκλέτες<text:s/>ανεξαρτήτως<text:s/>κυλινδρισμού<text:s/>δέκα<text:s/>(10)<text:s/>ευρώ.</text:span></text:p>
      <text:p text:style-name="P2336"><text:span text:style-name="T2336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37"><text:span text:style-name="T2337_1">ε)</text:span><text:span text:style-name="T2337_2"><text:tab/></text:span><text:span text:style-name="T2337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38"><text:span text:style-name="T2338_1">στ)</text:span><text:span text:style-name="T2338_2"><text:tab/></text:span><text:span text:style-name="T2338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39"><text:span text:style-name="T2339_1">5.</text:span><text:span text:style-name="T2339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40"><text:span text:style-name="T2340_1">Β.<text:s/>Οχήματα<text:s/>Τρίτων<text:s/>Χωρών</text:span></text:p>
      <text:p text:style-name="P2341"><text:span text:style-name="T2341_1">1.</text:span><text:span text:style-name="T2341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42"><text:span text:style-name="T2342_1">2.</text:span><text:span text:style-name="T2342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43"><text:span text:style-name="T2343_1">3.</text:span><text:span text:style-name="T2343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44"><text:span text:style-name="T2344_1">4.</text:span><text:span text:style-name="T2344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45"><text:span text:style-name="T2345_1">5.</text:span><text:span text:style-name="T2345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46"><text:span text:style-name="T2346_1">6.</text:span><text:span text:style-name="T2346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47"><text:span text:style-name="T2347_1">Γ.<text:s/>Οχήματα<text:s/>Κοινοτικών<text:s/>και<text:s/>Τρίτων<text:s/>Χωρών</text:span></text:p>
      <text:p text:style-name="P2348"><text:span text:style-name="T2348_1">1.</text:span><text:span text:style-name="T2348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49"><text:span text:style-name="T2349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50"><text:span text:style-name="T2350_1">2.</text:span><text:span text:style-name="T2350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51"><text:span text:style-name="T2351_1">3.</text:span><text:span text:style-name="T2351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52"><text:span text:style-name="T2352_1">4.</text:span><text:span text:style-name="T2352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53"><text:span text:style-name="T2353_1">5.</text:span><text:span text:style-name="T2353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54"><text:span text:style-name="T2354_1">6.</text:span><text:span text:style-name="T2354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55"><text:span text:style-name="T2355_1">7.</text:span><text:span text:style-name="T2355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56"><text:span text:style-name="T2356_1">8.</text:span><text:span text:style-name="T2356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57"><text:span text:style-name="T2357_1">9.</text:span><text:span text:style-name="T2357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58"><text:span text:style-name="T2358_1">10.</text:span><text:span text:style-name="T2358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59"><text:span text:style-name="T2359_1">11.</text:span><text:span text:style-name="T2359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60"><text:span text:style-name="T2360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61"><text:span text:style-name="T2361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61_2"><text:note text:note-class="footnote"><text:note-citation/><text:note-body><text:p text:style-name="P2362"><text:span text:style-name="T2362_1"><text:a xlink:type="simple" xlink:href="http://data.aade.gr/eli/pri/law/2007/06/28/3583#art_1"><text:span text:style-name="T2362_2">Τροποποίηση<text:s/>3583/2007,<text:s/>Άρθρο<text:s/>1</text:span></text:a></text:span></text:p></text:note-body></text:note></text:span><text:span text:style-name="T2362_3">αρχές,<text:s/>εφαρμόζονται<text:s/>οι<text:s/>διατάξεις<text:s/>της<text:s/>παραγράφου<text:s/>Γ1<text:s/>του<text:s/>παρόντος<text:s/>άρθρου.</text:span></text:p>
      <text:p text:style-name="P2363"><text:span text:style-name="T2363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64" text:outline-level="2"><text:span text:style-name="T2364_1">ΚΕΦΑΛΑΙΟ<text:s/>Ε’</text:span><text:span text:style-name="T2364_2"><text:s/></text:span></text:h>
      <text:h text:style-name="P2365" text:outline-level="2"><text:span text:style-name="T2365_1">ΑΛΛΕΣ<text:s/>ΔΙΑΤΑΞΕΙΣ</text:span></text:h>
      <text:h text:style-name="P2366" text:outline-level="6"><text:span text:style-name="T2366_1">Άρθρο<text:s/>138<text:s/></text:span></text:h>
      <text:h text:style-name="P2367" text:outline-level="6"><text:span text:style-name="T2367_1">Εγκατάλειψη<text:s/>υπέρ<text:s/>του<text:s/>Δημοσίου<text:s/>ή<text:s/>καταστροφή<text:s/>οχημάτων</text:span></text:h>
      <text:p text:style-name="P2368"><text:span text:style-name="T2368_1">Οι<text:s/>διατάξεις<text:s/>του<text:s/>άρθρου<text:s/>37<text:s/>του<text:s/>παρόντα<text:s/>Κώδικα<text:s/>εφαρμόζονται<text:s/>αναλόγως</text:span></text:p>
      <text:p text:style-name="P2369"><text:span text:style-name="T2369_1">και<text:s/>στις<text:s/>περιπτώσεις<text:s/>εγκατάλειψης<text:s/>ή<text:s/>καταστροφής<text:s/>κοινοτικών<text:s/>οχημάτων<text:s/>ή</text:span></text:p>
      <text:p text:style-name="P2370"><text:span text:style-name="T2370_1">οχημάτων<text:s/>που<text:s/>έχουν<text:s/>τεθεί<text:s/>σε<text:s/>ανάλωση<text:s/>χωρίς<text:s/>την<text:s/>ταυτόχρονη<text:s/>καταβολή<text:s/>του</text:span></text:p>
      <text:p text:style-name="P2371"><text:span text:style-name="T2371_1">τέλους<text:s/>ταξινόμησης.</text:span></text:p>
      <text:h text:style-name="P2372" text:outline-level="6"><text:span text:style-name="T2372_1">Άρθρο<text:s/>139<text:s/></text:span></text:h>
      <text:h text:style-name="P2373" text:outline-level="6"><text:span text:style-name="T2373_1">Ελληνικές<text:s/>άδειες<text:s/>κυκλοφορίας<text:s/>προσωρινού<text:s/>τύπου</text:span></text:h>
      <text:p text:style-name="P2374"><text:span text:style-name="T2374_1">1.</text:span><text:span text:style-name="T2374_2"><text:s/>Οχήματα<text:s/>ιδιωτικής<text:s/>χρήσης,<text:s/>που<text:s/>τίθενται<text:s/>στο<text:s/>καθεστώς<text:s/>της<text:s/>παραγράφου</text:span></text:p>
      <text:p text:style-name="P2375"><text:span text:style-name="T2375_1">2<text:s/>του<text:s/>άρθρου<text:s/>133<text:s/>του<text:s/>παρόντα<text:s/>Κώδικα<text:s/>ή<text:s/>σε<text:s/>τελωνειακό<text:s/>καθεστώς<text:s/>προσωρινής</text:span></text:p>
      <text:p text:style-name="P2376"><text:span text:style-name="T2376_1">εισαγωγής<text:s/>και<text:s/>φέρουν<text:s/>άδεια<text:s/>κυκλοφορίας<text:s/>προσωρινού<text:s/>τύτιου<text:s/>άλλου<text:s/>κράτους,</text:span></text:p>
      <text:p text:style-name="P2377"><text:span text:style-name="T2377_1">επιτρέπεται<text:s/>και<text:s/>μετά<text:s/>τη<text:s/>λήξη<text:s/>ισχύος<text:s/>της<text:s/>άδειας<text:s/>αυτής<text:s/>να<text:s/>παραμένουν<text:s/>και</text:span></text:p>
      <text:p text:style-name="P2378"><text:span text:style-name="T2378_1">να<text:s/>κυκλοφορούν<text:s/>στο<text:s/>εσωτερικό<text:s/>της<text:s/>χώρας,<text:s/>στο<text:s/>πλαίσιο<text:s/>των<text:s/>ιδίων</text:span></text:p>
      <text:p text:style-name="P2379"><text:span text:style-name="T2379_1">καθεστώτων,<text:s/>εφόσον<text:s/>εφοδιάζονται<text:s/>από<text:s/>τις<text:s/>αρμόδιες<text:s/>Τελωνειακές<text:s/>Αρχές<text:s/>της</text:span></text:p>
      <text:p text:style-name="P2380"><text:span text:style-name="T2380_1">χώρας<text:s/>με<text:s/>ελληνική<text:s/>άδεια<text:s/>κυκλοφορίας<text:s/>προσωρινού<text:s/>τύπου.</text:span></text:p>
      <text:p text:style-name="P2381"><text:span text:style-name="T2381_1">2.</text:span><text:span text:style-name="T2381_2"><text:s/>Ελληνική<text:s/>άδεια<text:s/>κυκλοφορίας<text:s/>προσωρινού<text:s/>τύπου<text:s/>μπορεί<text:s/>να<text:s/>χορηγείται</text:span></text:p>
      <text:p text:style-name="P2382"><text:span text:style-name="T2382_1">σε<text:s/>οχήματα<text:s/>που<text:s/>βρίσκονται<text:s/>σε<text:s/>καθεστώς<text:s/>αναστολής<text:s/>επιβολής</text:span></text:p>
      <text:p text:style-name="P2383"><text:span text:style-name="T2383_1">δασμοφορολογικών<text:s/>επιβαρύνσεων,<text:s/>καθώς<text:s/>και<text:s/>σε<text:s/>ανάριθμα<text:s/>οχήματα,<text:s/>εφόσον</text:span></text:p>
      <text:p text:style-name="P2384"><text:span text:style-name="T2384_1">προορίζονται<text:s/>να<text:s/>εξαχθούν<text:s/>ή<text:s/>μεταφερθούν<text:s/>αυτοδυνάμως<text:s/>εκτός<text:s/>της<text:s/>χώρας.</text:span></text:p>
      <text:p text:style-name="P2385"><text:span text:style-name="T2385_1">3.</text:span><text:span text:style-name="T2385_2"><text:s/>Με<text:s/>αποφάσεις<text:s/>του<text:s/>Υπουργού<text:s/>Οικονομικών<text:s/>καθορίζεται<text:s/>ο<text:s/>τύπος<text:s/>των</text:span></text:p>
      <text:p text:style-name="P2386"><text:span text:style-name="T2386_1">ελληνικών<text:s/>προσωρινών<text:s/>αδειών<text:s/>κυκλοφορίας,<text:s/>ο<text:s/>τύπος<text:s/>και<text:s/>το<text:s/>σχήμα<text:s/>των</text:span></text:p>
      <text:p text:style-name="P2387"><text:span text:style-name="T2387_1">πινακίδων,<text:s/>το<text:s/>αντίτιμο<text:s/>της<text:s/>διάθεσης<text:s/>αυτών,<text:s/>καθώς<text:s/>και<text:s/>κάθε<text:s/>άλλη<text:s/>αναγκαία</text:span></text:p>
      <text:p text:style-name="P2388"><text:span text:style-name="T2388_1">λεπτομέρεια<text:s/>για<text:s/>την<text:s/>εφαρμογή<text:s/>του<text:s/>παρόντος<text:s/>άρθρου.</text:span></text:p>
      <text:h text:style-name="P2389" text:outline-level="6"><text:span text:style-name="T2389_1">Άρθρο<text:s/>140<text:s/></text:span></text:h>
      <text:h text:style-name="P2390" text:outline-level="6"><text:span text:style-name="T2390_1">Φορολογική<text:s/>μεταχείριση<text:s/>μεταβιβαζομένων<text:s/>αυτοκινήτων<text:s/>μετοικούντων</text:span></text:h>
      <text:p text:style-name="P2391"><text:span text:style-name="T2391_1">1.</text:span><text:span text:style-name="T2391_2"><text:s/>Ιδιωτικής<text:s/>χρήσης<text:s/>επιβατικά<text:s/>αυτοκίνητα<text:s/>ή<text:s/>αυτοκινούμενα<text:s/>τροχόσπιτα</text:span></text:p>
      <text:p text:style-name="P2392"><text:span text:style-name="T2392_1">που<text:s/>παραλαμβάνονται<text:s/>ή<text:s/>έχουν<text:s/>παραληφθεί<text:s/>από<text:s/>1.3.1988,<text:s/>με<text:s/>τις<text:s/>απαλλαγές</text:span></text:p>
      <text:p text:style-name="P2393"><text:span text:style-name="T2393_1">που<text:s/>προβλέπονται<text:s/>από<text:s/>τις<text:s/>διατάξεις<text:s/>των<text:s/>Κεφαλαίων<text:s/>Β`<text:s/>ή<text:s/>Η`<text:s/>της<text:s/>Δ.</text:span></text:p>
      <text:p text:style-name="P2394"><text:span text:style-name="T2394_1">245/1988<text:s/>Απόφασης<text:s/>του<text:s/>Υπουργού<text:s/>Οικονομικών<text:s/>(Α.Υ.Ο.),<text:s/>η<text:s/>οποία<text:s/>κυρώθηκε</text:span></text:p>
      <text:p text:style-name="P2395"><text:span text:style-name="T2395_1">με<text:s/>το<text:s/>ν.<text:s/>1839/1989,<text:s/>είναι<text:s/>δυνατόν<text:s/>να<text:s/>μεταβιβάζονται<text:s/>στο<text:s/>εξής<text:s/>από<text:s/>το</text:span></text:p>
      <text:p text:style-name="P2396"><text:span text:style-name="T2396_1">δικαιούχο<text:s/>ατέλειας<text:s/>πρόσωπο,<text:s/>μετά<text:s/>την<text:s/>παρέλευση<text:s/>της<text:s/>ετήσιας</text:span></text:p>
      <text:p text:style-name="P2397"><text:span text:style-name="T2397_1">περιοριστικής<text:s/>προθεσμίας<text:s/>που<text:s/>ορίζεται<text:s/>στην<text:s/>παράγραφο<text:s/>1<text:s/>του<text:s/>άρθρου<text:s/>7<text:s/>της</text:span></text:p>
      <text:p text:style-name="P2398"><text:span text:style-name="T2398_1">Δ.245/1988<text:s/>Α.Υ.Ο.<text:s/>μόνο<text:s/>ύστερα<text:s/>από<text:s/>έγκριση<text:s/>της<text:s/>αρμόδιας<text:s/>Τελωνειακής</text:span></text:p>
      <text:p text:style-name="P2399"><text:span text:style-name="T2399_1">Αρχής<text:s/>και<text:s/>εφόσον<text:s/>προηγουμένως<text:s/>καταβληθεί<text:s/>ποσοστό<text:s/>του<text:s/>τέλους<text:s/>ταξινόμησης</text:span></text:p>
      <text:p text:style-name="P2400"><text:span text:style-name="T2400_1">επιβατικών<text:s/>αυτοκινήτων<text:s/>ανάλογα<text:s/>με<text:s/>το<text:s/>διάστημα<text:s/>που<text:s/>έχει<text:s/>παρέλθει<text:s/>από<text:s/>την</text:span></text:p>
      <text:p text:style-name="P2401"><text:span text:style-name="T2401_1">ημερομηνία<text:s/>αποδοχής<text:s/>του<text:s/>παραστατικού<text:s/>εισαγωγής<text:s/>του<text:s/>αυτοκινήτου<text:s/>μέχρι</text:span></text:p>
      <text:p text:style-name="P2402"><text:span text:style-name="T2402_1">την<text:s/>καταβολή<text:s/>του<text:s/>ποσοστού<text:s/>αυτού,<text:s/>ως<text:s/>ακολούθως:</text:span></text:p>
      <text:p text:style-name="P2403"><text:span text:style-name="T2403_1">α.<text:s/>Από<text:s/>1<text:s/>μέχρι<text:s/>2<text:s/>έτη<text:s/>καταβάλλεται<text:s/>το<text:s/>50%.</text:span></text:p>
      <text:p text:style-name="P2404"><text:span text:style-name="T2404_1">β.<text:s/>Από<text:s/>2<text:s/>μέχρι<text:s/>3<text:s/>έτη<text:s/>καταβάλλεται<text:s/>το<text:s/>40%.</text:span></text:p>
      <text:p text:style-name="P2405"><text:span text:style-name="T2405_1">γ.<text:s/>Από<text:s/>3<text:s/>μέχρι<text:s/>4<text:s/>έτη<text:s/>καταβάλλεται<text:s/>το<text:s/>30%.</text:span></text:p>
      <text:p text:style-name="P2406"><text:span text:style-name="T2406_1">δ.<text:s/>Από<text:s/>4<text:s/>μέχρι<text:s/>5<text:s/>έτη<text:s/>καταβάλλεται<text:s/>το<text:s/>20%.</text:span></text:p>
      <text:p text:style-name="P2407"><text:span text:style-name="T2407_1">ε.<text:s/>Από<text:s/>5<text:s/>έτη<text:s/>και<text:s/>άνω<text:s/>χωρίς<text:s/>καταβολή.</text:span></text:p>
      <text:p text:style-name="P2408"><text:span text:style-name="T2408_1">2.</text:span><text:span text:style-name="T2408_2"><text:s/>Το<text:s/>ποσοστό<text:s/>που<text:s/>ορίζεται<text:s/>στην<text:s/>προηγούμενη<text:s/>παράγραφο<text:s/>υπολογίζεται</text:span></text:p>
      <text:p text:style-name="P2409"><text:span text:style-name="T2409_1">επί<text:s/>του<text:s/>ποσού<text:s/>του<text:s/>τέλους<text:s/>ταξινόμησης<text:s/>που<text:s/>αναλογεί<text:s/>στο<text:s/>συγκεκριμένο</text:span></text:p>
      <text:p text:style-name="P2410"><text:span text:style-name="T2410_1">αυτοκίνητο<text:s/>με<text:s/>βάση<text:s/>τους<text:s/>συντελεστές<text:s/>που<text:s/>ορίζονται<text:s/>στην<text:s/>περίπτωση<text:s/>(α)</text:span></text:p>
      <text:p text:style-name="P2411"><text:span text:style-name="T2411_1">της<text:s/>παραγράφου<text:s/>2<text:s/>του<text:s/>άρθρου<text:s/>121<text:s/>του<text:s/>παρόντα<text:s/>Κώδικα<text:s/>και<text:s/>τη<text:s/>φορολογητέα</text:span></text:p>
      <text:p text:style-name="P2412"><text:span text:style-name="T2412_1">αξία<text:s/>του<text:s/>αυτοκινήτου<text:s/>που<text:s/>έχει<text:s/>διαμορφωθεί<text:s/>κατά<text:s/>την<text:s/>παράδοση<text:s/>του</text:span></text:p>
      <text:p text:style-name="P2413"><text:span text:style-name="T2413_1">αυτοκινήτου<text:s/>με<text:s/>τις<text:s/>διατάξεις<text:s/>της<text:s/>Δ.<text:s/>245/1988<text:s/>Α.Υ.Ο.</text:span></text:p>
      <text:p text:style-name="P2414"><text:span text:style-name="T2414_1">3.</text:span><text:span text:style-name="T2414_2"><text:s/></text:span><text:span text:style-name="T2414_3"><text:note text:note-class="footnote"><text:note-citation/><text:note-body><text:p text:style-name="P2415"><text:span text:style-name="T2415_1"><text:a xlink:type="simple" xlink:href="http://data.aade.gr/eli/pri/law/2007/06/28/3583#art_1"><text:span text:style-name="T2415_2">Τροποποίηση<text:s/>3583/2007,<text:s/>Άρθρο<text:s/>1</text:span></text:a></text:span></text:p></text:note-body></text:note></text:span><text:span text:style-name="T2415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16"><text:span text:style-name="T2416_1">4.</text:span><text:span text:style-name="T2416_2"><text:s/></text:span><text:span text:style-name="T2416_3"><text:note text:note-class="footnote"><text:note-citation/><text:note-body><text:p text:style-name="P2417"><text:span text:style-name="T2417_1"><text:a xlink:type="simple" xlink:href="http://data.aade.gr/eli/pri/law/2007/06/28/3583#art_1"><text:span text:style-name="T2417_2">Τροποποίηση<text:s/>3583/2007,<text:s/>Άρθρο<text:s/>1</text:span></text:a></text:span></text:p></text:note-body></text:note></text:span><text:span text:style-name="T2417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18"><text:span text:style-name="T2418_1">5.</text:span><text:span text:style-name="T2418_2"><text:s/>Σε<text:s/>περίπτωση<text:s/>θανάτου<text:s/>του<text:s/>δικαιούχου<text:s/>προσώπου<text:s/>δεν<text:s/>οφείλονται<text:s/>τα</text:span></text:p>
      <text:p text:style-name="P2419"><text:span text:style-name="T2419_1">ποσοστά<text:s/>του<text:s/>τέλους<text:s/>ταξινόμησης<text:s/>που<text:s/>ορίζονται<text:s/>στην<text:s/>παράγραφο<text:s/>1<text:s/>και<text:s/>η</text:span></text:p>
      <text:p text:style-name="P2420"><text:span text:style-name="T2420_1">έγκριση<text:s/>για<text:s/>την<text:s/>περιέλευση<text:s/>του<text:s/>αυτοκινήτου<text:s/>στους<text:s/>κληρονόμους<text:s/>χορηγείται</text:span></text:p>
      <text:p text:style-name="P2421"><text:span text:style-name="T2421_1">ύστερα<text:s/>από<text:s/>αίτησή<text:s/>τους.</text:span></text:p>
      <text:p text:style-name="P2422"><text:span text:style-name="T2422_1">6.</text:span><text:span text:style-name="T2422_2"><text:s/>Με<text:s/>αποφάσεις<text:s/>του<text:s/>Υπουργού<text:s/>Οικονομικών<text:s/>καθορίζονται<text:s/>οι<text:s/>λεπτομέρειες</text:span></text:p>
      <text:p text:style-name="P2423"><text:span text:style-name="T2423_1">εφαρμογής<text:s/>του<text:s/>παρόντος<text:s/>άρθρου.</text:span></text:p>
      <text:h text:style-name="P2424" text:outline-level="6"><text:span text:style-name="T2424_1">Άρθρο<text:s/>141<text:s/></text:span></text:h>
      <text:h text:style-name="P2425" text:outline-level="6"><text:span text:style-name="T2425_1">Άλλες<text:s/>διατάξεις</text:span></text:h>
      <text:p text:style-name="P2426"><text:span text:style-name="T2426_1">1.</text:span><text:span text:style-name="T2426_2"><text:s/>Οπου<text:s/>στις<text:s/>κείμενες<text:s/>διατάξεις<text:s/>και<text:s/>στις<text:s/>κατ`<text:s/>εξουσιοδότηση<text:s/>αυτών</text:span></text:p>
      <text:p text:style-name="P2427"><text:span text:style-name="T2427_1">εκδοθείσες<text:s/>διοικητικές<text:s/>πράξεις<text:s/>αναφέρεται<text:s/>Ειδικός<text:s/>Φόρος<text:s/>Κατανάλωσης</text:span></text:p>
      <text:p text:style-name="P2428"><text:span text:style-name="T2428_1">(Ε.Φ.Κ.)<text:s/>αυτοκινήτων<text:s/>οχημάτων<text:s/>ή<text:s/>εφάπαξ<text:s/>πρόσθετο<text:s/>ειδικό<text:s/>τέλος<text:s/>νοείται</text:span></text:p>
      <text:p text:style-name="P2429"><text:span text:style-name="T2429_1">εφεξής<text:s/>τέλος<text:s/>ταξινόμησης.</text:span></text:p>
      <text:p text:style-name="P2430"><text:span text:style-name="T2430_1">2.</text:span><text:span text:style-name="T2430_2"><text:s/>Το<text:s/>προβλεπόμενο<text:s/>από<text:s/>τις<text:s/>διατάξεις<text:s/>του<text:s/>τέταρτου<text:s/>μέρους<text:s/>του<text:s/>παρόντα</text:span></text:p>
      <text:p text:style-name="P2431"><text:span text:style-name="T2431_1">Κώδικα<text:s/>τέλος<text:s/>ταξινόμησης<text:s/>επιβάλλεται<text:s/>ανεξάρτητα<text:s/>αν<text:s/>η<text:s/>άδεια<text:s/>κυκλοφορίας</text:span></text:p>
      <text:p text:style-name="P2432"><text:span text:style-name="T2432_1">του<text:s/>οχήματος<text:s/>χορηγείται<text:s/>από<text:s/>τις<text:s/>υπηρεσίες<text:s/>του<text:s/>Υπουργείου<text:s/>Μεταφορών<text:s/>και</text:span></text:p>
      <text:p text:style-name="P2433"><text:span text:style-name="T2433_1">Επικοινωνιών<text:s/>ή<text:s/>από<text:s/>οποιαδήποτε<text:s/>άλλη<text:s/>Υπηρεσία.</text:span></text:p>
      <text:p text:style-name="P2434"><text:span text:style-name="T2434_1">3.</text:span><text:span text:style-name="T2434_2"><text:s/>Οι<text:s/>Αμφισβητήσεις<text:s/>που<text:s/>εγείρονται<text:s/>κατά<text:s/>την<text:s/>εφαρμογή<text:s/>των<text:s/>διατάξεων</text:span></text:p>
      <text:p text:style-name="P2435"><text:span text:style-name="T2435_1">του<text:s/>τρίτου<text:s/>και<text:s/>τέταρτου<text:s/>μέρους<text:s/>του<text:s/>παρόντα<text:s/>Κώδικα<text:s/>μεταξύ<text:s/>της<text:s/>αρμόδιας</text:span></text:p>
      <text:p text:style-name="P2436"><text:span text:style-name="T2436_1">Τελωνειακής<text:s/>Αρχής<text:s/>και<text:s/>των<text:s/>ενδιαφερόμενων<text:s/>προσώπων<text:s/>επιλύονται<text:s/>διοικητικά</text:span></text:p>
      <text:p text:style-name="P2437"><text:span text:style-name="T2437_1">από<text:s/>τις<text:s/>Επιτροπές<text:s/>Τελωνειακών<text:s/>Αμφισβητήσεων,<text:s/>σύμφωνα<text:s/>με<text:s/>τη<text:s/>διαδικασία</text:span></text:p>
      <text:p text:style-name="P2438"><text:span text:style-name="T2438_1">που<text:s/>ορίζεται<text:s/>από<text:s/>τις<text:s/>κείμενες<text:s/>διατάξεις.</text:span></text:p>
      <text:h text:style-name="P2439" text:outline-level="1"><text:span text:style-name="T2439_1">ΜΕΡΟΣ<text:s/>ΠΕΜΠΤΟ</text:span><text:span text:style-name="T2439_2"><text:s/></text:span></text:h>
      <text:h text:style-name="P2440" text:outline-level="1"><text:span text:style-name="T2440_1">ΠΑΡΑΒΑΣΕΙΣ<text:s/>–<text:s/>ΠΑΡΑΤΥΠΙΕΣ</text:span></text:h>
      <text:h text:style-name="P2441" text:outline-level="2"><text:span text:style-name="T2441_1">ΚΕΦΑΛΑΙΟ<text:s/>Α’</text:span><text:span text:style-name="T2441_2"><text:s/></text:span></text:h>
      <text:h text:style-name="P2442" text:outline-level="2"><text:span text:style-name="T2442_1">ΕΝΝΟΙΑ<text:s/>ΚΑΙ<text:s/>ΒΕΒΑΙΩΣΗ<text:s/>ΠΑΡΑΒΑΣΕΩΝ<text:s/>-<text:s/>ΠΑΡΑΤΥΠΙΩΝ</text:span></text:h>
      <text:h text:style-name="P2443" text:outline-level="6"><text:span text:style-name="T2443_1">Άρθρο<text:s/>142<text:s/></text:span></text:h>
      <text:h text:style-name="P2444" text:outline-level="6"><text:span text:style-name="T2444_1">Έννοια<text:s/>και<text:s/>βεβαίωση<text:s/>παραβάσεων<text:s/>–<text:s/>παρατυπιών</text:span></text:h>
      <text:p text:style-name="P2445"><text:span text:style-name="T2445_1">1.</text:span><text:span text:style-name="T2445_2"><text:s/>Η<text:s/>μη<text:s/>τήρηση<text:s/>των<text:s/>διατυπώσεων<text:s/>του<text:s/>παρόντα<text:s/>Κώδικα,<text:s/>οι<text:s/>οποίες<text:s/>έχουν</text:span></text:p>
      <text:p text:style-name="P2446"><text:span text:style-name="T2446_1">σχέση<text:s/>με<text:s/>τις<text:s/>τελωνειακές<text:s/>εργασίες<text:s/>και<text:s/>την<text:s/>Τελωνειακή<text:s/>Υπηρεσία,</text:span></text:p>
      <text:p text:style-name="P2447"><text:span text:style-name="T2447_1">χαρακτηρίζεται<text:s/>και<text:s/>τιμωρείται<text:s/>ως<text:s/>τελωνειακή<text:s/>παράβαση.</text:span></text:p>
      <text:p text:style-name="P2448"><text:span text:style-name="T2448_1">2.</text:span><text:span text:style-name="T2448_2"><text:s/>Ως<text:s/>τελωνειακή<text:s/>παράβαση<text:s/>χαρακτηρίζεται<text:s/>επίσης,<text:s/>η<text:s/>με<text:s/>οποιονδήποτε</text:span></text:p>
      <text:p text:style-name="P2449"><text:span text:style-name="T2449_1">τρόπο,<text:s/>από<text:s/>τους<text:s/>αναφερόμενους<text:s/>στο<text:s/>άρθρο<text:s/>155<text:s/>του<text:s/>παρόντα<text:s/>Κώδικα,<text:s/>διαφυγή</text:span></text:p>
      <text:p text:style-name="P2450"><text:span text:style-name="T2450_1">ή<text:s/>απόπειρα<text:s/>διαφυγής<text:s/>της<text:s/>πληρωμής<text:s/>των<text:s/>δασμών,<text:s/>φόρων<text:s/>και<text:s/>λοιπών</text:span></text:p>
      <text:p text:style-name="P2451"><text:span text:style-name="T2451_1">επιβαρύνσεων,<text:s/>καθώς<text:s/>και<text:s/>η<text:s/>μη<text:s/>τήρηση<text:s/>των<text:s/>καθοριζομένων,<text:s/>στο<text:s/>άρθρο<text:s/>155</text:span></text:p>
      <text:p text:style-name="P2452"><text:span text:style-name="T2452_1">του<text:s/>παρόντα<text:s/>Κώδικα,<text:s/>διατυπώσεων<text:s/>και<text:s/>επισύρουν<text:s/>κατά<text:s/>των<text:s/>υπευθύνων</text:span></text:p>
      <text:p text:style-name="P2453"><text:span text:style-name="T2453_1">πολλαπλό<text:s/>τέλος,<text:s/>σύμφωνα<text:s/>με<text:s/>τις<text:s/>διατάξεις<text:s/>του<text:s/>παρόντα<text:s/>Κώδικα<text:s/>ακόμη<text:s/>και</text:span></text:p>
      <text:p text:style-name="P2454"><text:span text:style-name="T2454_1">αν<text:s/>κρινόταν,<text:s/>αρμοδίως,<text:s/>ότι<text:s/>δεν<text:s/>συντρέχουν<text:s/>τα<text:s/>στοιχεία<text:s/>αξιόποινης</text:span></text:p>
      <text:p text:style-name="P2455"><text:span text:style-name="T2455_1">λαθρεμπορίας.</text:span></text:p>
      <text:p text:style-name="P2456"><text:span text:style-name="T2456_1">3.</text:span><text:span text:style-name="T2456_2"><text:s/>Η<text:s/>ποινή<text:s/>που<text:s/>επιβάλλεται<text:s/>επί<text:s/>των<text:s/>τελωνειακών<text:s/>παραβάσεων<text:s/>δεν</text:span></text:p>
      <text:p text:style-name="P2457"><text:span text:style-name="T2457_1">απαλλάσσει<text:s/>από<text:s/>την<text:s/>καταβολή<text:s/>των<text:s/>οφειλόμενων<text:s/>δασμών,<text:s/>φόρων<text:s/>και<text:s/>λοιπών</text:span></text:p>
      <text:p text:style-name="P2458"><text:span text:style-name="T2458_1">επιβαρύνσεων.</text:span></text:p>
      <text:p text:style-name="P2459"><text:span text:style-name="T2459_1">4.</text:span><text:span text:style-name="T2459_2"><text:s/>Οι<text:s/>τελωνειακές<text:s/>παραβάσεις<text:s/>βεβαιώνονται<text:s/>με<text:s/>πρωτόκολλο<text:s/>τελωνειακής</text:span></text:p>
      <text:p text:style-name="P2460"><text:span text:style-name="T2460_1">παράβασης<text:s/>(π.τ.π.),<text:s/>που<text:s/>συντάσσεται<text:s/>από<text:s/>τα<text:s/>αρμόδια<text:s/>όργανα<text:s/>της</text:span></text:p>
      <text:p text:style-name="P2461"><text:span text:style-name="T2461_1">Τελωνειακής<text:s/>Υπηρεσίας.</text:span></text:p>
      <text:p text:style-name="P2462"><text:span text:style-name="T2462_1">Ειδικά,<text:s/>στις<text:s/>περιπτώσεις<text:s/>όπου<text:s/>οι<text:s/>τελωνειακές<text:s/>παραβάσεις</text:span></text:p>
      <text:p text:style-name="P2463"><text:span text:style-name="T2463_1">χαρακτηρίζονται<text:s/>ως<text:s/>λαθρεμπορίες,<text:s/>αυτές<text:s/>βεβαιώνονται<text:s/>με<text:s/>σχετικό</text:span></text:p>
      <text:p text:style-name="P2464"><text:span text:style-name="T2464_1">πρωτόκολλο<text:s/>από<text:s/>τα<text:s/>όργανα<text:s/>του<text:s/>αρμόδιου<text:s/>Τελωνείου,<text:s/>με<text:s/>βάση<text:s/>τα<text:s/>στοιχεία,</text:span></text:p>
      <text:p text:style-name="P2465"><text:span text:style-name="T2465_1">που<text:s/>διαβιβάζονται<text:s/>στον<text:s/>Προϊστάμενό<text:s/>του,<text:s/>από<text:s/>τη<text:s/>Δημόσια<text:s/>Αρχή,<text:s/>η<text:s/>οποία</text:span></text:p>
      <text:p text:style-name="P2466"><text:span text:style-name="T2466_1">πρώτη<text:s/>επιλήφθηκε<text:s/>της<text:s/>δίωξης<text:s/>του<text:s/>λαθρεμπορίου<text:s/>και<text:s/>τα<text:s/>οποία,<text:s/>στις</text:span></text:p>
      <text:p text:style-name="P2467"><text:span text:style-name="T2467_1">περιπτώσεις<text:s/>της<text:s/>αυτόφωρης<text:s/>λαθρεμπορίας,<text:s/>απαριθμούνται<text:s/>στο<text:s/>αντίγραφο<text:s/>της</text:span></text:p>
      <text:p text:style-name="P2468"><text:span text:style-name="T2468_1">έκθεσης<text:s/>κατάσχεσης<text:s/>και<text:s/>του<text:s/>φακέλου<text:s/>της<text:s/>προανάκρισης,<text:s/>που<text:s/>σχηματίσθηκε,</text:span></text:p>
      <text:p text:style-name="P2469"><text:span text:style-name="T2469_1">στις<text:s/>λοιπές<text:s/>δε<text:s/>περιπτώσεις<text:s/>στο<text:s/>αντίγραφο<text:s/>του<text:s/>προανακριτικού<text:s/>φακέλου.</text:span></text:p>
      <text:p text:style-name="P2470"><text:span text:style-name="T2470_1">5.</text:span><text:span text:style-name="T2470_2"><text:s/>Με<text:s/>ιδιαίτερο<text:s/>πρωτόκολλο<text:s/>είναι<text:s/>δυνατόν<text:s/>να<text:s/>βεβαιώνεται<text:s/>αυτοτελώς<text:s/>η</text:span></text:p>
      <text:p text:style-name="P2471"><text:span text:style-name="T2471_1">υποχρέωση<text:s/>φυσικού<text:s/>ή<text:s/>νομικού<text:s/>προσώπου<text:s/>προς<text:s/>καταβολή<text:s/>δασμών,<text:s/>φόρων<text:s/>και</text:span></text:p>
      <text:p text:style-name="P2472"><text:span text:style-name="T2472_1">λοιπών<text:s/>επιβαρύνσεων,<text:s/>που<text:s/>διέφυγαν<text:s/>της<text:s/>καταβολής<text:s/>αν<text:s/>και<text:s/>γεννήθηκε<text:s/>κατά</text:span></text:p>
      <text:p text:style-name="P2473"><text:span text:style-name="T2473_1">νόμο<text:s/>τελωνειακή<text:s/>οφειλή<text:s/>και<text:s/>ανεξάρτητα<text:s/>αν<text:s/>βεβαιωθεί<text:s/>τελωνειακή<text:s/>παράβαση</text:span></text:p>
      <text:p text:style-name="P2474"><text:span text:style-name="T2474_1">επιφέρουσα<text:s/>πρόστιμο<text:s/>ή<text:s/>πολλαπλό<text:s/>τέλος.</text:span></text:p>
      <text:p text:style-name="P2475"><text:span text:style-name="T2475_1">6.</text:span><text:span text:style-name="T2475_2"><text:s/>Τα<text:s/>προβλεπόμενα<text:s/>στα<text:s/>άρθρα<text:s/>143,<text:s/>144,<text:s/>145,<text:s/>146<text:s/>και<text:s/>147<text:s/>του<text:s/>παρόντα</text:span></text:p>
      <text:p text:style-name="P2476"><text:span text:style-name="T2476_1">Κώδικα<text:s/>ποσά<text:s/>προστίμων<text:s/>δύνανται<text:s/>να<text:s/>τροποποιούνται<text:s/>με<text:s/>προεδρικά</text:span></text:p>
      <text:p text:style-name="P2477"><text:span text:style-name="T2477_1">διατάγματα<text:s/>μετά<text:s/>από<text:s/>πρόταση<text:s/>του<text:s/>Υπουργού<text:s/>Οικονομικών.</text:span></text:p>
      <text:h text:style-name="P2478" text:outline-level="3"><text:span text:style-name="T2478_1">ΤΜΗΜΑ<text:s/>Β’</text:span><text:span text:style-name="T2478_2"><text:s/></text:span></text:h>
      <text:h text:style-name="P2479" text:outline-level="3"><text:span text:style-name="T2479_1">ΠΡΟΣΤΙΜΑ</text:span></text:h>
      <text:h text:style-name="P2480" text:outline-level="6"><text:span text:style-name="T2480_1">Άρθρο<text:s/>143</text:span></text:h>
      <text:p text:style-name="P2481"><text:span text:style-name="T2481_1">Επιφυλασσομένων<text:s/>των<text:s/>περί<text:s/>λαθρεμπορίας<text:s/>διατάξεων,<text:s/>εάν<text:s/>βρεθούν<text:s/>επί<text:s/>των</text:span></text:p>
      <text:p text:style-name="P2482"><text:span text:style-name="T2482_1">μεταφορικών<text:s/>μέσων<text:s/>ή<text:s/>αποβιβασθούν<text:s/>από<text:s/>αυτά<text:s/>εμπορεύματα<text:s/>περισσότερα<text:s/>ή</text:span></text:p>
      <text:p text:style-name="P2483"><text:span text:style-name="T2483_1">λιγότερα<text:s/>των<text:s/>αναγραφομένων<text:s/>στο<text:s/>δηλωτικό,<text:s/>επιβάλλεται<text:s/>στον<text:s/>μεταφορέα<text:s/>ή</text:span></text:p>
      <text:p text:style-name="P2484"><text:span text:style-name="T2484_1">τον<text:s/>πράκτορα<text:s/>πρόστιμο<text:s/>ίσο<text:s/>με<text:s/>τριακόσια<text:s/>(300)<text:s/>ευρώ<text:s/>ανά<text:s/>δηλωτικό.</text:span></text:p>
      <text:h text:style-name="P2485" text:outline-level="6"><text:span text:style-name="T2485_1">Άρθρο<text:s/>144</text:span></text:h>
      <text:p text:style-name="P2486"><text:span text:style-name="T2486_1">1.</text:span><text:span text:style-name="T2486_2"><text:s/></text:span><text:span text:style-name="T2486_3"><text:note text:note-class="footnote"><text:note-citation/><text:note-body><text:p text:style-name="P2487"><text:span text:style-name="T2487_1"><text:a xlink:type="simple" xlink:href="http://data.aade.gr/eli/pri/law/2007/06/28/3583#art_1"><text:span text:style-name="T2487_2">Τροποποίηση<text:s/>3583/2007,<text:s/>Άρθρο<text:s/>1</text:span></text:a></text:span></text:p></text:note-body></text:note></text:span><text:span text:style-name="T2487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488"><text:span text:style-name="T2488_1">α)</text:span><text:span text:style-name="T2488_2"><text:tab/></text:span><text:span text:style-name="T2488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489"><text:span text:style-name="T2489_1">β)</text:span><text:span text:style-name="T2489_2"><text:tab/></text:span><text:span text:style-name="T2489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490"><text:span text:style-name="T2490_1">γ)</text:span><text:span text:style-name="T2490_2"><text:tab/></text:span><text:span text:style-name="T2490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491"><text:span text:style-name="T2491_1">2.</text:span><text:span text:style-name="T2491_2"><text:s/>Το<text:s/>ίδιο<text:s/>πρόστιμο<text:s/>επιβάλλεται<text:s/>στους<text:s/>πράκτορες<text:s/>ατμοπλοϊκών</text:span></text:p>
      <text:p text:style-name="P2492"><text:span text:style-name="T2492_1">ναυτιλιακών<text:s/>εταιριών,<text:s/>εάν<text:s/>μετά<text:s/>από<text:s/>έγγραφη<text:s/>πρόσκληση<text:s/>του<text:s/>Προϊσταμένου</text:span></text:p>
      <text:p text:style-name="P2493"><text:span text:style-name="T2493_1">Τελωνειακής<text:s/>Αρχής,<text:s/>παραλείψουν<text:s/>ή<text:s/>αναβάλουν<text:s/>με<text:s/>υπαιτιότητά<text:s/>τους<text:s/>την</text:span></text:p>
      <text:p text:style-name="P2494"><text:span text:style-name="T2494_1">εκφόρτωση,<text:s/>από<text:s/>τα<text:s/>πλοία<text:s/>ή<text:s/>άλλα<text:s/>θαλάσσια<text:s/>μέσα,<text:s/>των<text:s/>προσκομισθέντων</text:span></text:p>
      <text:p text:style-name="P2495"><text:span text:style-name="T2495_1">εμπορευμάτων,<text:s/>ή<text:s/>την<text:s/>τακτοποίησή<text:s/>τους,<text:s/>εντός<text:s/>των<text:s/>τελωνειακών<text:s/>αποθηκών,</text:span></text:p>
      <text:p text:style-name="P2496"><text:span text:style-name="T2496_1">σύμφωνα<text:s/>με<text:s/>τις<text:s/>έγγραφες<text:s/>υποδείξεις<text:s/>και<text:s/>εντός<text:s/>της<text:s/>αναφερόμενης<text:s/>ορισμένης</text:span></text:p>
      <text:p text:style-name="P2497"><text:span text:style-name="T2497_1">προθεσμίας.</text:span></text:p>
      <text:p text:style-name="P2498"><text:span text:style-name="T2498_1">3.</text:span><text:span text:style-name="T2498_2"><text:s/></text:span><text:span text:style-name="T2498_3"><text:note text:note-class="footnote"><text:note-citation/><text:note-body><text:p text:style-name="P2499"><text:span text:style-name="T2499_1"><text:a xlink:type="simple" xlink:href="http://data.aade.gr/eli/pri/law/2007/06/28/3583#art_1"><text:span text:style-name="T2499_2">Τροποποίηση<text:s/>3583/2007,<text:s/>Άρθρο<text:s/>1</text:span></text:a></text:span></text:p></text:note-body></text:note></text:span><text:span text:style-name="T2499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00"><text:span text:style-name="T2500_1">α)</text:span><text:span text:style-name="T2500_2"><text:tab/></text:span><text:span text:style-name="T2500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01"><text:span text:style-name="T2501_1">β)</text:span><text:span text:style-name="T2501_2"><text:tab/></text:span><text:span text:style-name="T2501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02"><text:span text:style-name="T2502_1">γ)</text:span><text:span text:style-name="T2502_2"><text:tab/></text:span><text:span text:style-name="T2502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03"><text:span text:style-name="T2503_1">4.</text:span><text:span text:style-name="T2503_2"><text:s/>Με<text:s/>επιφύλαξη<text:s/>των<text:s/>περί<text:s/>λαθρεμπορίας<text:s/>διατάξεων,<text:s/>ειδικά<text:s/>στο<text:s/>μεταφορέα</text:span></text:p>
      <text:p text:style-name="P2504"><text:span text:style-name="T2504_1">κάθε<text:s/>οχήματος<text:s/>που<text:s/>εκτελεί<text:s/>οδικές<text:s/>μεταφορές<text:s/>και<text:s/>μεταφέρει<text:s/>εμπορεύματα</text:span></text:p>
      <text:p text:style-name="P2505"><text:span text:style-name="T2505_1">που<text:s/>υπόκεινται<text:s/>σε<text:s/>Ειδικό<text:s/>Φόρο<text:s/>Κατανάλωσης<text:s/>(Ε.Φ.Κ.)<text:s/>και<text:s/>προορίζονται<text:s/>για</text:span></text:p>
      <text:p text:style-name="P2506"><text:span text:style-name="T2506_1">εξαγωγή<text:s/>και<text:s/>δεν<text:s/>μεταβαίνει<text:s/>στο<text:s/>Τελωνείο<text:s/>Εξόδου,<text:s/>μέσα<text:s/>στην<text:s/>προθεσμία<text:s/>που</text:span></text:p>
      <text:p text:style-name="P2507"><text:span text:style-name="T2507_1">ορίζεται<text:s/>από<text:s/>την<text:s/>αρμόδια<text:s/>Τελωνειακή<text:s/>Αρχή,<text:s/>επιβάλλονται<text:s/>τα<text:s/>παρακάτω</text:span></text:p>
      <text:p text:style-name="P2508"><text:span text:style-name="T2508_1">πρόστιμα:</text:span></text:p>
      <text:p text:style-name="P2509"><text:span text:style-name="T2509_1">-Για<text:s/>μία<text:s/>ημέρα<text:s/>καθυστέρησης<text:s/>πρόστιμο<text:s/>τριών<text:s/>χιλιάδων<text:s/>(3.000)<text:s/>ευρώ.</text:span></text:p>
      <text:p text:style-name="P2510"><text:span text:style-name="T2510_1">-Για<text:s/>δύο<text:s/>ημέρες<text:s/>καθυστέρησης<text:s/>πρόστιμο<text:s/>έξι<text:s/>χιλιάδων<text:s/>(6.000)<text:s/>ευρώ.</text:span></text:p>
      <text:p text:style-name="P2511"><text:span text:style-name="T2511_1">-Για<text:s/>τρεις<text:s/>ημέρες<text:s/>καθυστέρησης<text:s/>πρόστιμο<text:s/>δεκατεσσάρων<text:s/>χιλιάδων</text:span></text:p>
      <text:p text:style-name="P2512"><text:span text:style-name="T2512_1">(14.000)<text:s/>ευρώ.</text:span></text:p>
      <text:p text:style-name="P2513"><text:span text:style-name="T2513_1">-Για<text:s/>τέσσερις<text:s/>ημέρες<text:s/>καθυστέρησης<text:s/>και<text:s/>άνω,<text:s/>πρόστιμο<text:s/>ίσο<text:s/>με<text:s/>το<text:s/>μισό</text:span></text:p>
      <text:p text:style-name="P2514"><text:span text:style-name="T2514_1">του<text:s/>Ειδικού<text:s/>Φόρου<text:s/>Κατανάλωσης<text:s/>(Ε.Φ.Κ.)<text:s/>που<text:s/>αναλογεί<text:s/>στα<text:s/>εν<text:s/>λόγω</text:span></text:p>
      <text:p text:style-name="P2515"><text:span text:style-name="T2515_1">εμπορεύματα<text:s/>και<text:s/>το<text:s/>οποίο<text:s/>δε<text:s/>μπορεί<text:s/>να<text:s/>είναι<text:s/>μικρότερο<text:s/>των<text:s/>τριάντα</text:span></text:p>
      <text:p text:style-name="P2516"><text:span text:style-name="T2516_1">χιλιάδων<text:s/>(30.000)<text:s/>ευρώ.<text:s/>Τα<text:s/>πρόστιμα<text:s/>αυτά<text:s/>δεν<text:s/>επιβάλλονται<text:s/>εάν<text:s/>η<text:s/>μη</text:span></text:p>
      <text:p text:style-name="P2517"><text:span text:style-name="T2517_1">εμπρόθεσμη<text:s/>μετάβαση<text:s/>στο<text:s/>Τελωνείο<text:s/>Εξόδου<text:s/>οφείλεται<text:s/>σε<text:s/>αποδεδειγμένη</text:span></text:p>
      <text:p text:style-name="P2518"><text:span text:style-name="T2518_1">ανώτερη<text:s/>βία.</text:span></text:p>
      <text:p text:style-name="P2519"><text:span text:style-name="T2519_1">5.</text:span><text:span text:style-name="T2519_2"><text:s/>Με<text:s/>την<text:s/>επιφύλαξη<text:s/>των<text:s/>διατάξεων<text:s/>περί<text:s/>λαθρεμπορίας<text:s/>επιβάλλεται:</text:span></text:p>
      <text:p text:style-name="P2520"><text:span text:style-name="T2520_1">α)</text:span><text:span text:style-name="T2520_2"><text:tab/></text:span><text:span text:style-name="T2520_3">πρόστιμο<text:s/>τριάντα<text:s/>(30)<text:s/>ευρώ<text:s/>για<text:s/>κάθε<text:s/>εικοσιτετράωρο<text:s/>παραβίασης<text:s/>της</text:span></text:p>
      <text:p text:style-name="P2521"><text:span text:style-name="T2521_1">προθεσμίας<text:s/>λήξης<text:s/>του<text:s/>καθεστώτος<text:s/>προσωρινής<text:s/>εισαγωγής<text:s/>των<text:s/>μεταφορικών</text:span></text:p>
      <text:p text:style-name="P2522"><text:span text:style-name="T2522_1">μέσων<text:s/>εμπορικής<text:s/>χρήσης.</text:span></text:p>
      <text:p text:style-name="P2523"><text:span text:style-name="T2523_1">β)</text:span><text:span text:style-name="T2523_2"><text:tab/></text:span><text:span text:style-name="T2523_3">πρόστιμο<text:s/>χιλίων<text:s/>πεντακοσίων<text:s/>(1.500)<text:s/>ευρώ<text:s/>για<text:s/>κάθε<text:s/>άλλη<text:s/>περίπτωση</text:span></text:p>
      <text:p text:style-name="P2524"><text:span text:style-name="T2524_1">παράβασης<text:s/>των<text:s/>κειμένων<text:s/>διατάξεων<text:s/>περί<text:s/>καθεστώτος<text:s/>προσωρινής<text:s/>εισαγωγής</text:span></text:p>
      <text:p text:style-name="P2525"><text:span text:style-name="T2525_1">των<text:s/>μεταφορικών<text:s/>μέσων,<text:s/>του<text:s/>εδαφίου<text:s/>α<text:s/>της<text:s/>παρούσας<text:s/>παραγράφου.</text:span></text:p>
      <text:p text:style-name="P2526"><text:span text:style-name="T2526_1">6.</text:span><text:span text:style-name="T2526_2"><text:s/></text:span><text:span text:style-name="T2526_3"><text:note text:note-class="footnote"><text:note-citation/><text:note-body><text:p text:style-name="P2527"><text:span text:style-name="T2527_1"><text:a xlink:type="simple" xlink:href="http://data.aade.gr/eli/pri/law/2007/06/28/3583#art_1"><text:span text:style-name="T2527_2">Προσθήκη<text:s/>3583/2007,<text:s/>Άρθρο<text:s/>1</text:span></text:a></text:span></text:p></text:note-body></text:note></text:span><text:span text:style-name="T2527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28"><text:span text:style-name="T2528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29"><text:span text:style-name="T2529_1">7.</text:span><text:span text:style-name="T2529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30"><text:span text:style-name="T2530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31"><text:span text:style-name="T2531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32"><text:span text:style-name="T2532_1">8.</text:span><text:span text:style-name="T2532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33"><text:span text:style-name="T2533_1">9.</text:span><text:span text:style-name="T253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34"><text:span text:style-name="T2534_1">10.</text:span><text:span text:style-name="T2534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35"><text:span text:style-name="T2535_1">11.</text:span><text:span text:style-name="T2535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36" text:outline-level="6"><text:span text:style-name="T2536_1">Άρθρο<text:s/>145</text:span></text:h>
      <text:p text:style-name="P2537"><text:span text:style-name="T2537_1">1.</text:span><text:span text:style-name="T2537_2"><text:s/>Επιβάλλεται<text:s/>στον<text:s/>πλοίαρχο<text:s/>ή<text:s/>στον<text:s/>πράκτορα,<text:s/>κατά<text:s/>περίπτωση,</text:span></text:p>
      <text:p text:style-name="P2538"><text:span text:style-name="T2538_1">πρόστιμο:</text:span></text:p>
      <text:p text:style-name="P2539"><text:span text:style-name="T2539_1">α)</text:span><text:span text:style-name="T2539_2"><text:tab/></text:span><text:span text:style-name="T2539_3">τριακοσίων<text:s/>(300)<text:s/>ευρώ<text:s/>σε<text:s/>περίπτωση<text:s/>εκπρόθεσμης<text:s/>κατάθεσης<text:s/>του<text:s/>κατά</text:span></text:p>
      <text:p text:style-name="P2540"><text:span text:style-name="T2540_1">το<text:s/>άρθρο<text:s/>12<text:s/>του<text:s/>παρόντα<text:s/>Κώδικα<text:s/>δηλωτικού,<text:s/>ή<text:s/>αν<text:s/>τούτο<text:s/>δεν<text:s/>πληροί<text:s/>τους</text:span></text:p>
      <text:p text:style-name="P2541"><text:span text:style-name="T2541_1">όρους<text:s/>του<text:s/>παρόντα<text:s/>Κώδικα.</text:span></text:p>
      <text:p text:style-name="P2542"><text:span text:style-name="T2542_1">Για<text:s/>κάθε<text:s/>εικοσιτετράωρο<text:s/>αναβολής<text:s/>της<text:s/>κατάθεσης<text:s/>του<text:s/>δηλωτικού</text:span></text:p>
      <text:p text:style-name="P2543"><text:span text:style-name="T2543_1">επιβάλλεται<text:s/>πρόσθετο<text:s/>πρόστιμο<text:s/>τριάντα<text:s/>(30)<text:s/>ευρώ.</text:span></text:p>
      <text:p text:style-name="P2544"><text:span text:style-name="T2544_1">β)</text:span><text:span text:style-name="T2544_2"><text:tab/></text:span><text:span text:style-name="T2544_3">Εξακοσίων<text:s/>(600)<text:s/>ευρώ<text:s/>σε<text:s/>περίπτωση<text:s/>απόπλου<text:s/>χωρίς<text:s/>το<text:s/>κατά<text:s/>το<text:s/>άρθρο</text:span></text:p>
      <text:p text:style-name="P2545"><text:span text:style-name="T2545_1">14<text:s/>του<text:s/>παρόντα<text:s/>Κώδικα<text:s/>δηλωτικό,<text:s/>ή<text:s/>χωρίς<text:s/>την<text:s/>άδεια<text:s/>της<text:s/>Τελωνειακής<text:s/>Αρχής</text:span></text:p>
      <text:p text:style-name="P2546"><text:span text:style-name="T2546_1">ή<text:s/>κατά<text:s/>παράβαση<text:s/>άλλης<text:s/>διατύπωσης<text:s/>του<text:s/>παρόντα<text:s/>Κώδικα.</text:span></text:p>
      <text:p text:style-name="P2547"><text:span text:style-name="T2547_1">γ)</text:span><text:span text:style-name="T2547_2"><text:tab/></text:span><text:span text:style-name="T2547_3">Εξακοσίων<text:s/>(600)<text:s/>ευρώ<text:s/>σε<text:s/>περίπτωση<text:s/>φόρτωσης,<text:s/>εκφόρτωσης,<text:s/>ή</text:span></text:p>
      <text:p text:style-name="P2548"><text:span text:style-name="T2548_1">μεταφόρτωσης<text:s/>χωρίς<text:s/>την<text:s/>άδεια<text:s/>της<text:s/>Τελωνειακής<text:s/>Αρχής<text:s/>ή<text:s/>χωρίς<text:s/>την<text:s/>παρουσία</text:span></text:p>
      <text:p text:style-name="P2549"><text:span text:style-name="T2549_1">των<text:s/>αρμόδιων<text:s/>τελωνειακών<text:s/>οργάνων.</text:span></text:p>
      <text:p text:style-name="P2550"><text:span text:style-name="T2550_1">δ)</text:span><text:span text:style-name="T2550_2"><text:tab/></text:span><text:span text:style-name="T2550_3">Τριακοσίων<text:s/>(300)<text:s/>ευρώ<text:s/>σε<text:s/>περίπτωση<text:s/>μη<text:s/>προσκόμισης<text:s/>από<text:s/>τον<text:s/>πλοίαρχο</text:span></text:p>
      <text:p text:style-name="P2551"><text:span text:style-name="T2551_1">στο<text:s/>Τελωνείο<text:s/>του<text:s/>κατάπλου<text:s/>του,<text:s/>σύμφωνα<text:s/>με<text:s/>το<text:s/>άρθρο<text:s/>14<text:s/>του<text:s/>παρόντα</text:span></text:p>
      <text:p text:style-name="P2552"><text:span text:style-name="T2552_1">Κώδικα,<text:s/>δηλωτικού<text:s/>ή<text:s/>του<text:s/>επέχοντος<text:s/>θέση<text:s/>δηλωτικού<text:s/>εγγράφου,<text:s/>κατά<text:s/>τις</text:span></text:p>
      <text:p text:style-name="P2553"><text:span text:style-name="T2553_1">διατάξεις<text:s/>του<text:s/>παρόντα<text:s/>Κώδικα,<text:s/>καθώς<text:s/>και<text:s/>των<text:s/>άλλων<text:s/>τελωνειακών<text:s/>εγγράφων.</text:span></text:p>
      <text:p text:style-name="P2554"><text:span text:style-name="T2554_1">ε)</text:span><text:span text:style-name="T2554_2"><text:tab/></text:span><text:span text:style-name="T2554_3">Μετην<text:s/>επιφύλαξη<text:s/>των<text:s/>διατάξεων<text:s/>περί<text:s/>λαθρεμπορίας,<text:s/>επιβάλλεται<text:s/>το</text:span></text:p>
      <text:p text:style-name="P2555"><text:span text:style-name="T2555_1">πρόστιμο<text:s/>της<text:s/>παραγράφου<text:s/>1<text:s/>εδάφιο<text:s/>α<text:s/>του<text:s/>παρόντος<text:s/>άρθρου,<text:s/>ανά</text:span></text:p>
      <text:p text:style-name="P2556"><text:span text:style-name="T2556_1">εικοσιτετράωρο,<text:s/>στο<text:s/>μεταφορέα<text:s/>κάθε<text:s/>αυτοκινήτου<text:s/>οχήματος<text:s/>για<text:s/>τη<text:s/>μη</text:span></text:p>
      <text:p text:style-name="P2557"><text:span text:style-name="T2557_1">έγκαιρη,<text:s/>μέσα<text:s/>στην<text:s/>προθεσμία<text:s/>που<text:s/>καθορίσθηκε<text:s/>από<text:s/>το<text:s/>Τελωνείο<text:s/>Εισόδου,</text:span></text:p>
      <text:p text:style-name="P2558"><text:span text:style-name="T2558_1">προσκόμιση<text:s/>στην<text:s/>αρμόδια<text:s/>Τελωνειακή<text:s/>Αρχή,<text:s/>για<text:s/>τελωνισμό,<text:s/>για<text:s/>παράδοση<text:s/>σε</text:span></text:p>
      <text:p text:style-name="P2559"><text:span text:style-name="T2559_1">ελεύθερη<text:s/>χρήση,<text:s/>ή<text:s/>για<text:s/>επανεξαγωγή<text:s/>κάθε<text:s/>αυτοκινήτου,<text:s/>που<text:s/>κινείται<text:s/>με</text:span></text:p>
      <text:p text:style-name="P2560"><text:span text:style-name="T2560_1">Δελτίο<text:s/>Ελεύθερης<text:s/>Χρήσης<text:s/>(Δ.Ε.Χ.)<text:s/>ή<text:s/>με<text:s/>άλλα<text:s/>τελωνειακά<text:s/>παραστατικά,</text:span></text:p>
      <text:p text:style-name="P2561"><text:span text:style-name="T2561_1">προσωρινής<text:s/>ισχύος,<text:s/>που<text:s/>επέχουν<text:s/>θέση<text:s/>αποσπάσματος<text:s/>δηλωτικού<text:s/>του</text:span></text:p>
      <text:p text:style-name="P2562"><text:span text:style-name="T2562_1">Τελωνείου<text:s/>Εισόδου.</text:span></text:p>
      <text:p text:style-name="P2563"><text:span text:style-name="T2563_1">στ)</text:span><text:span text:style-name="T2563_2"><text:tab/></text:span><text:span text:style-name="T2563_3">Αν<text:s/>το<text:s/>πλοίο<text:s/>προσεγγίζει<text:s/>σε<text:s/>θέσεις<text:s/>άλλες<text:s/>από<text:s/>τις<text:s/>ορισμένες<text:s/>από<text:s/>την</text:span></text:p>
      <text:p text:style-name="P2564"><text:span text:style-name="T2564_1">Τελωνειακή<text:s/>ή<text:s/>Λιμενική<text:s/>Αρχή,<text:s/>καθώς<text:s/>και<text:s/>αν<text:s/>αυτό<text:s/>δεν<text:s/>αγκυροβολεί<text:s/>στην</text:span></text:p>
      <text:p text:style-name="P2565"><text:span text:style-name="T2565_1">προκαθορισμένη<text:s/>θέση,<text:s/>επιβάλλεται<text:s/>πρόστιμο<text:s/>χιλίων<text:s/>πεντακοσίων<text:s/>(1.500)</text:span></text:p>
      <text:p text:style-name="P2566"><text:span text:style-name="T2566_1">ευρώ.</text:span></text:p>
      <text:p text:style-name="P2567"><text:span text:style-name="T2567_1">2.</text:span><text:span text:style-name="T2567_2"><text:s/>Το<text:s/>κατά<text:s/>την<text:s/>προηγούμενη<text:s/>παράγραφο<text:s/>1<text:s/>εδάφιο<text:s/>δ<text:s/>πρόστιμο<text:s/>επιβάλλεται</text:span></text:p>
      <text:p text:style-name="P2568"><text:span text:style-name="T2568_1">μόνο<text:s/>στο<text:s/>φορτωτή<text:s/>και<text:s/>παραλήπτη<text:s/>αλληλέγγυα,<text:s/>όταν<text:s/>αυτοί<text:s/>τυγχάνουν<text:s/>γνωστοί</text:span></text:p>
      <text:p text:style-name="P2569"><text:span text:style-name="T2569_1">και<text:s/>ευθύνονται<text:s/>για<text:s/>κάθε<text:s/>παρουσιαζόμενη<text:s/>στον<text:s/>τόπο<text:s/>της<text:s/>φόρτωσης<text:s/>και</text:span></text:p>
      <text:p text:style-name="P2570"><text:span text:style-name="T2570_1">εκφόρτωσης<text:s/>διαφορά<text:s/>μεταξύ<text:s/>φορτωθέντων<text:s/>και<text:s/>εκφορτωθέντων<text:s/>εμπορευμάτων</text:span></text:p>
      <text:p text:style-name="P2571"><text:span text:style-name="T2571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72"><text:span text:style-name="T2572_1">των<text:s/>νόμιμων<text:s/>τελωνειακών<text:s/>εγγράφων<text:s/>για<text:s/>τη<text:s/>μεταφορά<text:s/>εμπορευμάτων<text:s/>και</text:span></text:p>
      <text:p text:style-name="P2573"><text:span text:style-name="T2573_1">εγχώριων<text:s/>προϊόντων.</text:span></text:p>
      <text:p text:style-name="P2574"><text:span text:style-name="T2574_1">Διαφορές<text:s/>μέχρι<text:s/>δέκα<text:s/>τοις<text:s/>εκατό<text:s/>(10%)<text:s/>πλέον<text:s/>ή<text:s/>έλαττον<text:s/>προκειμένου<text:s/>για</text:span></text:p>
      <text:p text:style-name="P2575"><text:span text:style-name="T2575_1">ελεύθερα<text:s/>δασμών<text:s/>εμπορεύματα<text:s/>και<text:s/>μέχρι<text:s/>πέντε<text:s/>τοις<text:s/>εκατό<text:s/>(5%)<text:s/>προκειμένου</text:span></text:p>
      <text:p text:style-name="P2576"><text:span text:style-name="T2576_1">για<text:s/>υποκείμενα<text:s/>σε<text:s/>δασμολογικές<text:s/>επιβαρύνσεις<text:s/>εμπορεύματα,<text:s/>δεν</text:span></text:p>
      <text:p text:style-name="P2577"><text:span text:style-name="T2577_1">τιμωρούνται.</text:span></text:p>
      <text:p text:style-name="P2578"><text:span text:style-name="T2578_1">3.</text:span><text:span text:style-name="T2578_2"><text:s/>Ομοίως,<text:s/>το<text:s/>κατά<text:s/>την<text:s/>πρώτη<text:s/>παράγραφο<text:s/>του<text:s/>παρόντος<text:s/>άρθρου<text:s/>πρόστιμο</text:span></text:p>
      <text:p text:style-name="P2579"><text:span text:style-name="T2579_1">επιβάλλεται<text:s/>με<text:s/>τους<text:s/>όρους<text:s/>και<text:s/>προϋποθέσεις<text:s/>της<text:s/>προηγούμενης<text:s/>παραγράφου</text:span></text:p>
      <text:p text:style-name="P2580"><text:span text:style-name="T2580_1">και<text:s/>σε<text:s/>περίπτωση<text:s/>που<text:s/>τυχόν<text:s/>διαπιστώνονται<text:s/>διαφορές<text:s/>μεταξύ<text:s/>των<text:s/>στη</text:span></text:p>
      <text:p text:style-name="P2581"><text:span text:style-name="T2581_1">διασάφηση<text:s/>-<text:s/>δήλωση<text:s/>διαμετακόμισης,<text:s/>αναφερόμενων<text:s/>ειδών<text:s/>και<text:s/>των<text:s/>κατά<text:s/>την</text:span></text:p>
      <text:p text:style-name="P2582"><text:span text:style-name="T2582_1">επαλήθευση<text:s/>αυτής<text:s/>στον<text:s/>τόπο<text:s/>φόρτωσης<text:s/>ευρισκομένων,<text:s/>εφόσον<text:s/>από<text:s/>άλλη</text:span></text:p>
      <text:p text:style-name="P2583"><text:span text:style-name="T2583_1">διάταξη<text:s/>δεν<text:s/>προβλέπεται<text:s/>βαρύτερη<text:s/>κύρωση.</text:span></text:p>
      <text:h text:style-name="P2584" text:outline-level="6"><text:span text:style-name="T2584_1">Άρθρο<text:s/>146</text:span></text:h>
      <text:p text:style-name="P2585"><text:span text:style-name="T2585_1">1.</text:span><text:span text:style-name="T2585_2"><text:s/></text:span><text:span text:style-name="T2585_3"><text:note text:note-class="footnote"><text:note-citation/><text:note-body><text:p text:style-name="P2586"><text:span text:style-name="T2586_1"><text:a xlink:type="simple" xlink:href="http://data.aade.gr/eli/pri/law/2007/06/28/3583#art_1"><text:span text:style-name="T2586_2">Τροποποίηση<text:s/>3583/2007,<text:s/>Άρθρο<text:s/>1</text:span></text:a></text:span></text:p></text:note-body></text:note></text:span><text:span text:style-name="T2586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587"><text:span text:style-name="T2587_1">2.</text:span><text:span text:style-name="T2587_2"><text:s/>Το<text:s/>ίδιο<text:s/>ως<text:s/>άνω<text:s/>πρόστιμο<text:s/>επιβάλλεται<text:s/>όταν,<text:s/>εμπορεύματα<text:s/>ελεύθερα</text:span></text:p>
      <text:p text:style-name="P2588"><text:span text:style-name="T2588_1">δασμοφορολογικών<text:s/>επιβαρύνσεων,<text:s/>εξάγονται<text:s/>από<text:s/>μη<text:s/>καθοριζόμενα<text:s/>σημεία</text:span></text:p>
      <text:p text:style-name="P2589"><text:span text:style-name="T2589_1">εισόδου<text:s/>-<text:s/>εξόδου.</text:span></text:p>
      <text:p text:style-name="P2590"><text:span text:style-name="T2590_1">3.</text:span><text:span text:style-name="T2590_2"><text:s/>Επιβάλλεται<text:s/>πρόστιμο<text:s/>ίσο<text:s/>με<text:s/>το<text:s/>τριπλάσιο<text:s/>των<text:s/>αναλογουσών</text:span></text:p>
      <text:p text:style-name="P2591"><text:span text:style-name="T2591_1">δασμοφορολογικών<text:s/>επιβαρύνσεων,<text:s/>επιφυλασσομένων<text:s/>των<text:s/>διατάξεων<text:s/>περί</text:span></text:p>
      <text:p text:style-name="P2592"><text:span text:style-name="T2592_1">λαθρεμπορίας,<text:s/>εάν<text:s/>βρεθούν<text:s/>επί<text:s/>πλοίου<text:s/>χωρητικότητας<text:s/>μέχρι<text:s/>εκατό<text:s/>(100)</text:span></text:p>
      <text:p text:style-name="P2593"><text:span text:style-name="T2593_1">κόρων<text:s/>ή<text:s/>αποβιβασθούν<text:s/>από<text:s/>αυτό<text:s/>εμπορεύματα<text:s/>περισσότερα<text:s/>από<text:s/>τα</text:span></text:p>
      <text:p text:style-name="P2594"><text:span text:style-name="T2594_1">αναγραφόμενα<text:s/>στο<text:s/>δηλωτικό<text:s/>εισαγωγής,<text:s/>καθώς<text:s/>και<text:s/>αν<text:s/>προκύψουν<text:s/>ποσοτικές</text:span></text:p>
      <text:p text:style-name="P2595"><text:span text:style-name="T2595_1">διαφορές<text:s/>σε<text:s/>εμπορεύματα<text:s/>χυτά<text:s/>ή<text:s/>λυτά<text:s/>που<text:s/>υπερβαίνουν<text:s/>το<text:s/>δέκα<text:s/>τοις<text:s/>εκατό</text:span></text:p>
      <text:p text:style-name="P2596"><text:span text:style-name="T2596_1">(10%).<text:s/>Οσες<text:s/>φορές<text:s/>τα<text:s/>επιπλέον<text:s/>δέματα<text:s/>ή<text:s/>δοχεία<text:s/>που<text:s/>βρέθηκαν<text:s/>φέρνουν</text:span></text:p>
      <text:p text:style-name="P2597"><text:span text:style-name="T2597_1">διακριτικά<text:s/>σημεία<text:s/>και<text:s/>αριθμούς<text:s/>όμοια<text:s/>με<text:s/>των<text:s/>άλλων<text:s/>που<text:s/>αναγράφονται<text:s/>στο</text:span></text:p>
      <text:p text:style-name="P2598"><text:span text:style-name="T2598_1">δηλωτικό,<text:s/>θεωρούνται<text:s/>ως<text:s/>μη<text:s/>δηλωθέντα<text:s/>τα<text:s/>υποκείμενα<text:s/>σε<text:s/>ανώτερο<text:s/>ποσό</text:span></text:p>
      <text:p text:style-name="P2599"><text:span text:style-name="T2599_1">δασμοσφορολογικών<text:s/>επιβαρύνσεων.<text:s/>Επίσης<text:s/>επί<text:s/>διαφορών<text:s/>που<text:s/>προκύπτουν<text:s/>σε</text:span></text:p>
      <text:p text:style-name="P2600"><text:span text:style-name="T2600_1">χυτά<text:s/>ή<text:s/>λυτά<text:s/>ομοειδή<text:s/>εμπορεύματα,<text:s/>θεωρούνται<text:s/>ως<text:s/>μη<text:s/>δηλωθέντα<text:s/>τα</text:span></text:p>
      <text:p text:style-name="P2601"><text:span text:style-name="T2601_1">υποκείμενα<text:s/>σε<text:s/>ανώτερο<text:s/>ποσό<text:s/>δασμοσφορολογικών<text:s/>επιβαρύνσεων.</text:span></text:p>
      <text:p text:style-name="P2602"><text:span text:style-name="T2602_1">Τα<text:s/>πρόσθετα<text:s/>τέλη<text:s/>της<text:s/>παρούσας<text:s/>παραγράφου<text:s/>καθορίζονται<text:s/>σε<text:s/>χίλια</text:span></text:p>
      <text:p text:style-name="P2603"><text:span text:style-name="T2603_1">πεντακόσια<text:s/>(1.500)<text:s/>ευρώ<text:s/>και<text:s/>σε<text:s/>περίπτωση<text:s/>που,<text:s/>τα<text:s/>εμπορεύματα,<text:s/>δεν</text:span></text:p>
      <text:p text:style-name="P2604"><text:span text:style-name="T2604_1">υπόκεινται<text:s/>σε<text:s/>δασμοφορολογικές<text:s/>επιβαρύνσεις<text:s/>ή<text:s/>υπόκεινται<text:s/>σε<text:s/>αυτές<text:s/>και</text:span></text:p>
      <text:p text:style-name="P2605"><text:span text:style-name="T2605_1">το<text:s/>τριπλάσιό<text:s/>τους,<text:s/>είναι<text:s/>μικρότερο<text:s/>των<text:s/>χιλίων<text:s/>πεντακοσίων<text:s/>(1.500)<text:s/>ευρώ.</text:span></text:p>
      <text:h text:style-name="P2606" text:outline-level="6"><text:span text:style-name="T2606_1">Άρθρο<text:s/>147</text:span></text:h>
      <text:p text:style-name="P2607"><text:span text:style-name="T2607_1">1.</text:span><text:span text:style-name="T2607_2"><text:s/>Επιβάλλεται<text:s/>πρόστιμο<text:s/>εννιακοσίων<text:s/>(900)<text:s/>ευρώ<text:s/>σε<text:s/>οποιονδήποτε</text:span></text:p>
      <text:p text:style-name="P2608"><text:span text:style-name="T2608_1">μεταφέρει<text:s/>επιβάτες<text:s/>ή<text:s/>εμπορεύματα<text:s/>μέσω<text:s/>τελωνειακού<text:s/>περιβόλου<text:s/>κατά</text:span></text:p>
      <text:p text:style-name="P2609"><text:span text:style-name="T2609_1">παράβαση<text:s/>των<text:s/>διατάξεων<text:s/>της<text:s/>Τελωνειακής<text:s/>ή<text:s/>Λιμενικής<text:s/>Νομοθεσίας.<text:s/>Σε</text:span></text:p>
      <text:p text:style-name="P2610"><text:span text:style-name="T2610_1">περίπτωση<text:s/>υποτροπής,<text:s/>η<text:s/>οποία<text:s/>αφορά<text:s/>είτε<text:s/>το<text:s/>μεταφορέα,<text:s/>είτε<text:s/>το</text:span></text:p>
      <text:p text:style-name="P2611"><text:span text:style-name="T2611_1">μεταφορικό<text:s/>μέσο,<text:s/>το<text:s/>παραπάνω<text:s/>πρόστιμο<text:s/>πενταπλασιάζεται,<text:s/>το<text:s/>δε</text:span></text:p>
      <text:p text:style-name="P2612"><text:span text:style-name="T2612_1">μεταφορικό<text:s/>μέσο<text:s/>κατάσχεται.</text:span></text:p>
      <text:p text:style-name="P2613"><text:span text:style-name="T2613_1">2.</text:span><text:span text:style-name="T2613_2"><text:s/></text:span><text:span text:style-name="T2613_3"><text:note text:note-class="footnote"><text:note-citation/><text:note-body><text:p text:style-name="P2614"><text:span text:style-name="T2614_1"><text:a xlink:type="simple" xlink:href="http://data.aade.gr/eli/pri/law/2007/06/28/3583#art_1"><text:span text:style-name="T2614_2">Τροποποίηση<text:s/>3583/2007,<text:s/>Άρθρο<text:s/>1</text:span></text:a></text:span></text:p></text:note-body></text:note></text:span><text:span text:style-name="T2614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15"><text:span text:style-name="T2615_1">3.</text:span><text:span text:style-name="T2615_2"><text:s/>Το<text:s/>ίδιο<text:s/>πρόστιμο<text:s/>επιβάλλεται<text:s/>και<text:s/>σε<text:s/>παραβάσεις<text:s/>διατάξεων<text:s/>που</text:span></text:p>
      <text:p text:style-name="P2616"><text:span text:style-name="T2616_1">εκδίδονται<text:s/>με<text:s/>προεδρικά<text:s/>διατάγματα<text:s/>κατά<text:s/>εξουσιοδότηση<text:s/>του<text:s/>παρόντα</text:span></text:p>
      <text:p text:style-name="P2617"><text:span text:style-name="T2617_1">Κώδικα,<text:s/>εφόσον<text:s/>δεν<text:s/>τιμωρούνται<text:s/>με<text:s/>ειδικές<text:s/>διατάξεις.</text:span></text:p>
      <text:p text:style-name="P2618"><text:span text:style-name="T2618_1">4.</text:span><text:span text:style-name="T2618_2"><text:s/>Επιβάλλεται<text:s/>πρόστιμο<text:s/>στο<text:s/>τριπλάσιο<text:s/>της<text:s/>διαφοράς<text:s/>των<text:s/>δασμών,<text:s/>φόρων</text:span></text:p>
      <text:p text:style-name="P2619"><text:span text:style-name="T2619_1">και<text:s/>λοιπών<text:s/>επιβαρύνσεων<text:s/>που<text:s/>διέφυγαν<text:s/>με<text:s/>καταστρατήγηση<text:s/>των<text:s/>διατάξεων</text:span></text:p>
      <text:p text:style-name="P2620"><text:span text:style-name="T2620_1">περί<text:s/>απόβαρου,<text:s/>όταν<text:s/>τα<text:s/>εμπορεύματα,<text:s/>τελωνίζονται<text:s/>με<text:s/>βάση<text:s/>το<text:s/>μικτό<text:s/>βάρος</text:span></text:p>
      <text:p text:style-name="P2621"><text:span text:style-name="T2621_1">αυτών,<text:s/>εισάγονται<text:s/>γυμνά,<text:s/>παρά<text:s/>τον<text:s/>καθιερωμένο<text:s/>και<text:s/>συνήθη<text:s/>τρόπο</text:span></text:p>
      <text:p text:style-name="P2622"><text:span text:style-name="T2622_1">συσκευασίας<text:s/>ή<text:s/>όταν<text:s/>τα<text:s/>εμπορεύματα<text:s/>υπόκεινται<text:s/>σε<text:s/>έκπτωση<text:s/>νομίμου</text:span></text:p>
      <text:p text:style-name="P2623"><text:span text:style-name="T2623_1">απόβαρου<text:s/>ή<text:s/>στην<text:s/>πραγματική<text:s/>αποστάθμιση<text:s/>και<text:s/>σε<text:s/>κάθε<text:s/>περίπτωση<text:s/>εισάγονται</text:span></text:p>
      <text:p text:style-name="P2624"><text:span text:style-name="T2624_1">μη<text:s/>συνοδευόμενα<text:s/>από<text:s/>τα<text:s/>απαιτούμενα<text:s/>εμπορικά<text:s/>έγγραφα<text:s/>μεταφοράς<text:s/>και</text:span></text:p>
      <text:p text:style-name="P2625"><text:span text:style-name="T2625_1">αποστολής<text:s/>και<text:s/>εισάγονται<text:s/>συσκευασμένα,<text:s/>όχι<text:s/>με<text:s/>το<text:s/>συνήθη<text:s/>εμπορικό<text:s/>τρόπο,</text:span></text:p>
      <text:p text:style-name="P2626"><text:span text:style-name="T2626_1">αλλά<text:s/>με<text:s/>ειδικό<text:s/>τρόπο,<text:s/>με<text:s/>σκοπό<text:s/>τη<text:s/>ζημιά<text:s/>του<text:s/>Δημοσίου.</text:span></text:p>
      <text:p text:style-name="P2627"><text:span text:style-name="T2627_1">5.</text:span><text:span text:style-name="T2627_2"><text:s/></text:span><text:span text:style-name="T2627_3"><text:note text:note-class="footnote"><text:note-citation/><text:note-body><text:p text:style-name="P2628"><text:span text:style-name="T2628_1"><text:a xlink:type="simple" xlink:href="http://data.aade.gr/eli/pri/law/2007/06/28/3583#art_1"><text:span text:style-name="T2628_2">Τροποποίηση<text:s/>3583/2007,<text:s/>Άρθρο<text:s/>1</text:span></text:a></text:span></text:p></text:note-body></text:note></text:span><text:span text:style-name="T2628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29"><text:span text:style-name="T2629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30"><text:span text:style-name="T2630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31"><text:span text:style-name="T2631_1">6.</text:span><text:span text:style-name="T2631_2"><text:s/></text:span><text:span text:style-name="T2631_3"><text:note text:note-class="footnote"><text:note-citation/><text:note-body><text:p text:style-name="P2632"><text:span text:style-name="T2632_1"><text:a xlink:type="simple" xlink:href="http://data.aade.gr/eli/pri/law/2007/06/28/3583#art_1"><text:span text:style-name="T2632_2">Προσθήκη<text:s/>3583/2007,<text:s/>Άρθρο<text:s/>1</text:span></text:a></text:span></text:p></text:note-body></text:note></text:span><text:span text:style-name="T2632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33"><text:span text:style-name="T2633_1">7.</text:span><text:span text:style-name="T2633_2"><text:s/></text:span><text:span text:style-name="T2633_3"><text:note text:note-class="footnote"><text:note-citation/><text:note-body><text:p text:style-name="P2634"><text:span text:style-name="T2634_1"><text:a xlink:type="simple" xlink:href="http://data.aade.gr/eli/pri/law/2007/06/28/3583#art_1"><text:span text:style-name="T2634_2">Προσθήκη<text:s/>3583/2007,<text:s/>Άρθρο<text:s/>1</text:span></text:a></text:span></text:p></text:note-body></text:note></text:span><text:span text:style-name="T2634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35"><text:span text:style-name="T2635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36"><text:span text:style-name="T2636_1">8.</text:span><text:span text:style-name="T2636_2"><text:s/></text:span><text:span text:style-name="T2636_3"><text:note text:note-class="footnote"><text:note-citation/><text:note-body><text:p text:style-name="P2637"><text:span text:style-name="T2637_1"><text:a xlink:type="simple" xlink:href="http://data.aade.gr/eli/pri/law/2007/11/22/3610#art_24"><text:span text:style-name="T2637_2">Προσθήκη<text:s/>3610/2007,<text:s/>Άρθρο<text:s/>24</text:span></text:a></text:span></text:p></text:note-body></text:note></text:span><text:span text:style-name="T2637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38"><text:span text:style-name="T2638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39"><text:span text:style-name="T2639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40"><text:span text:style-name="T2640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41"><text:span text:style-name="T2641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42"><text:span text:style-name="T2642_1">9.</text:span><text:span text:style-name="T2642_2"><text:s/></text:span><text:span text:style-name="T2642_3"><text:note text:note-class="footnote"><text:note-citation/><text:note-body><text:p text:style-name="P2643"><text:span text:style-name="T2643_1"><text:a xlink:type="simple" xlink:href="http://data.aade.gr/eli/pri/law/2010/12/17/3899#art_5"><text:span text:style-name="T2643_2">Προσθήκη<text:s/>3899/2010,<text:s/>Άρθρο<text:s/>5</text:span></text:a></text:span></text:p></text:note-body></text:note></text:span><text:span text:style-name="T2643_3"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,<text:s/>κατά<text:s/>το<text:s/>άρθρο<text:s/>73<text:s/>παράγραφος<text:s/>2<text:s/>περίπτωση<text:s/>α`<text:s/>του<text:s/>παρόντος<text:s/>νόμου,<text:s/>περιόδου,<text:s/>επιφυλασσομένων<text:s/>των<text:s/>περί<text:s/>λαθρεμπορίας<text:s/>διατάξεων,<text:s/>επιβάλλεται<text:s/>πρόστιμο<text:s/>ισόποσο<text:s/>με<text:s/>το<text:s/>πενταπλάσιο<text:s/>της<text:s/>διαφοράς<text:s/>των<text:s/>συντελεστών<text:s/>του<text:s/>Ε.Φ.Κ.<text:s/>μεταξύ<text:s/>πετρελαίου<text:s/>κίνησης<text:s/>και<text:s/>θέρμανσης,<text:s/>υπολογιζόμενης<text:s/>επί<text:s/>της<text:s/>ποσότητας<text:s/>που<text:s/>αφορούν<text:s/>οι<text:s/>ανωτέρω<text:s/>πράξεις<text:s/>ή<text:s/>παραλείψεις.</text:span></text:p>
      <text:p text:style-name="P2644"><text:span text:style-name="T2644_1">Σε<text:s/>περίπτωση<text:s/>που<text:s/>οι<text:s/>ως<text:s/>άνω<text:s/>πράξεις<text:s/>ή<text:s/>παραλείψεις<text:s/>διαπραχθούν<text:s/>από<text:s/>το<text:s/>ίδιο<text:s/>μέλος<text:s/>ΔΙΠΕΘΕ<text:s/>δεύτερη<text:s/>φορά,<text:s/>το<text:s/>μέλος<text:s/>αυτό<text:s/>διαγράφεται<text:s/>από<text:s/>το<text:s/>μητρώο<text:s/>ΔΙΠΕΘΕ.</text:span></text:p>
      <text:h text:style-name="P2645" text:outline-level="6"><text:span text:style-name="T2645_1">Άρθρο<text:s/>148</text:span></text:h>
      <text:p text:style-name="P2646"><text:span text:style-name="T2646_1">1.</text:span><text:span text:style-name="T2646_2"><text:s/>Οταν<text:s/>κατά<text:s/>τον<text:s/>έλεγχο<text:s/>των<text:s/>αποταμιευμένων<text:s/>εμπορευμάτων<text:s/>σε<text:s/>ιδιωτικές</text:span></text:p>
      <text:p text:style-name="P2647"><text:span text:style-name="T2647_1">ή<text:s/>δημόσιες<text:s/>αποθήκες<text:s/>τελωνειακής<text:s/>αποταμίευσης<text:s/>ανακαλύπτονται<text:s/>διαφορές</text:span></text:p>
      <text:p text:style-name="P2648"><text:span text:style-name="T2648_1">κατά<text:s/>ένα<text:s/>ποσοστό<text:s/>μεγαλύτερο<text:s/>ή<text:s/>μικρότερο,<text:s/>οι<text:s/>οποίες<text:s/>υπερβαίνουν<text:s/>κατά<text:s/>δύο</text:span></text:p>
      <text:p text:style-name="P2649"><text:span text:style-name="T2649_1">τοις<text:s/>εκατό<text:s/>(2%)<text:s/>τη<text:s/>σύμφωνα<text:s/>με<text:s/>τις<text:s/>ισχύουσες<text:s/>διατάξεις,<text:s/>οριζόμενη<text:s/>φύρα<text:s/>ή</text:span></text:p>
      <text:p text:style-name="P2650"><text:span text:style-name="T2650_1">μεταβολές<text:s/>του<text:s/>είδους<text:s/>ή<text:s/>της<text:s/>ποιότητας<text:s/>των<text:s/>εμπορευμάτων<text:s/>επιβάλλεται</text:span></text:p>
      <text:p text:style-name="P2651"><text:span text:style-name="T2651_1">πρόστιμο<text:s/>στον<text:s/>κύριο<text:s/>των<text:s/>εμπορευμάτων,<text:s/>όχι<text:s/>μεγαλύτερο<text:s/>από<text:s/>το<text:s/>διπλάσιο</text:span></text:p>
      <text:p text:style-name="P2652"><text:span text:style-name="T2652_1">των<text:s/>δασμοφορολογικών<text:s/>επιβαρύνσεων<text:s/>για<text:s/>τα<text:s/>εμπορεύματα<text:s/>που<text:s/>λείπουν<text:s/>ή<text:s/>για</text:span></text:p>
      <text:p text:style-name="P2653"><text:span text:style-name="T2653_1">αυτά<text:s/>που<text:s/>βρέθηκαν<text:s/>διαφορές<text:s/>στο<text:s/>είδος<text:s/>ή<text:s/>στην<text:s/>ποιότητά<text:s/>τους.</text:span></text:p>
      <text:p text:style-name="P2654"><text:span text:style-name="T2654_1">2.</text:span><text:span text:style-name="T2654_2"><text:s/>Εάν<text:s/>οι<text:s/>διαφορές<text:s/>στην<text:s/>ποιότητα,<text:s/>στην<text:s/>ποσότητα<text:s/>ή<text:s/>στο<text:s/>είδος</text:span></text:p>
      <text:p text:style-name="P2655"><text:span text:style-name="T2655_1">υπερβαίνουν<text:s/>το<text:s/>δέκα<text:s/>τοις<text:s/>εκατό<text:s/>(10%),<text:s/>εκτός<text:s/>της<text:s/>πληρωμής<text:s/>του<text:s/>κατά<text:s/>την</text:span></text:p>
      <text:p text:style-name="P2656"><text:span text:style-name="T2656_1">προηγούμενη<text:s/>παράγραφο,<text:s/>προστίμου,<text:s/>ο<text:s/>κύριος<text:s/>των<text:s/>εμπορευμάτων<text:s/>υποχρεούται</text:span></text:p>
      <text:p text:style-name="P2657"><text:span text:style-name="T2657_1">να<text:s/>καταβάλει<text:s/>αμέσως<text:s/>τους<text:s/>δασμούς,<text:s/>φόρους<text:s/>και<text:s/>λοιπές<text:s/>επιβαρύνσεις<text:s/>για</text:span></text:p>
      <text:p text:style-name="P2658"><text:span text:style-name="T2658_1">όλα<text:s/>τα<text:s/>αποταμιευμένα,<text:s/>στο<text:s/>όνομά<text:s/>του,<text:s/>εμπορεύματα.<text:s/>Ακόμη,<text:s/>σε<text:s/>περίπτωση</text:span></text:p>
      <text:p text:style-name="P2659"><text:span text:style-name="T2659_1">υποτροπής,<text:s/>επιπλέον<text:s/>στερείται<text:s/>για<text:s/>ένα<text:s/>έτος<text:s/>του<text:s/>πλεονεκτήματος</text:span></text:p>
      <text:p text:style-name="P2660"><text:span text:style-name="T2660_1">αποταμίευσης.</text:span></text:p>
      <text:p text:style-name="P2661"><text:span text:style-name="T2661_1">3.</text:span><text:span text:style-name="T2661_2"><text:s/>Εάν<text:s/>προκύπτει<text:s/>έλλειμμα<text:s/>στα<text:s/>δοχεία<text:s/>ή<text:s/>τα<text:s/>δέματα<text:s/>των<text:s/>σημειωμένων<text:s/>στα</text:span></text:p>
      <text:p text:style-name="P2662"><text:span text:style-name="T2662_1">βιβλία<text:s/>της<text:s/>αποταμίευσης,<text:s/>επιβάλλεται<text:s/>πρόστιμο<text:s/>ίσο<text:s/>με<text:s/>το<text:s/>διπλάσιο<text:s/>των</text:span></text:p>
      <text:p text:style-name="P2663"><text:span text:style-name="T2663_1">οφειλόμενων<text:s/>δασμών,<text:s/>φόρων<text:s/>και<text:s/>λοιπών<text:s/>επιβαρύνσεων<text:s/>για<text:s/>τα<text:s/>εμπορεύματα</text:span></text:p>
      <text:p text:style-name="P2664"><text:span text:style-name="T2664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65"><text:span text:style-name="T2665_1">γνωστό,<text:s/>αυτό<text:s/>υπολογίζεται<text:s/>βάσει<text:s/>του<text:s/>μέσου<text:s/>βάρους<text:s/>των<text:s/>ομοειδών<text:s/>δεμάτων,</text:span></text:p>
      <text:p text:style-name="P2666"><text:span text:style-name="T2666_1">που<text:s/>έχουν<text:s/>αποταμιευθεί<text:s/>με<text:s/>την<text:s/>ίδια<text:s/>αίτηση.<text:s/>Για<text:s/>τις<text:s/>περιπτώσεις<text:s/>της</text:span></text:p>
      <text:p text:style-name="P2667"><text:span text:style-name="T2667_1">παρούσας<text:s/>παραγράφου<text:s/>επιφυλάσσεται<text:s/>η<text:s/>δίωξη<text:s/>για<text:s/>λαθρεμπορία<text:s/>σύμφωνα<text:s/>με</text:span></text:p>
      <text:p text:style-name="P2668"><text:span text:style-name="T2668_1">τις<text:s/>διατάξεις<text:s/>της<text:s/>παραγράφου<text:s/>2<text:s/>περίπτωση<text:s/>γ`<text:s/>του<text:s/>άρθρου<text:s/>155<text:s/>του<text:s/>παρόντα</text:span></text:p>
      <text:p text:style-name="P2669"><text:span text:style-name="T2669_1">Κώδικα<text:s/>και<text:s/>γίνεται<text:s/>αφαίρεση<text:s/>και<text:s/>της<text:s/>άδειας<text:s/>σε<text:s/>περίπτωση<text:s/>δίωξης<text:s/>για</text:span></text:p>
      <text:p text:style-name="P2670"><text:span text:style-name="T2670_1">λαθρεμπορία.</text:span></text:p>
      <text:p text:style-name="P2671"><text:span text:style-name="T2671_1">4.</text:span><text:span text:style-name="T2671_2"><text:s/>Εάν<text:s/>μέσα<text:s/>στις<text:s/>ιδιωτικές<text:s/>αποθήκες<text:s/>αποταμίευσης<text:s/>βρίσκονται</text:span></text:p>
      <text:p text:style-name="P2672"><text:span text:style-name="T2672_1">εμπορεύματα<text:s/>τα<text:s/>οποία<text:s/>δεν<text:s/>έχουν<text:s/>αναγραφεί<text:s/>στα<text:s/>βιβλία<text:s/>του<text:s/>αποταμιευτικού</text:span></text:p>
      <text:p text:style-name="P2673"><text:span text:style-name="T2673_1">καταστήματος,<text:s/>επιβάλλεται<text:s/>πρόστιμο<text:s/>ίσο<text:s/>με<text:s/>το<text:s/>διπλάσιο<text:s/>των<text:s/>οφειλόμενων</text:span></text:p>
      <text:p text:style-name="P2674"><text:span text:style-name="T2674_1">δασμών,<text:s/>φόρων<text:s/>και<text:s/>λοιπών<text:s/>επιβαρύνσεων.</text:span></text:p>
      <text:h text:style-name="P2675" text:outline-level="6"><text:span text:style-name="T2675_1">Άρθρο<text:s/>149</text:span></text:h>
      <text:p text:style-name="P2676"><text:span text:style-name="T2676_1">1.</text:span><text:span text:style-name="T2676_2"><text:s/>Παραβάσεις,<text:s/>που<text:s/>διαπιστώνονται<text:s/>στα<text:s/>πλαίσια<text:s/>του<text:s/>καθεστώτος</text:span></text:p>
      <text:p text:style-name="P2677"><text:span text:style-name="T2677_1">τελειοποίησης<text:s/>προς<text:s/>επανεξαγωγή<text:s/>και<text:s/>επισύρουν<text:s/>την<text:s/>επιβολή<text:s/>προστίμου,</text:span></text:p>
      <text:p text:style-name="P2678"><text:span text:style-name="T2678_1">αντιμετωπίζονται<text:s/>με<text:s/>τις<text:s/>γενικότερες<text:s/>Εθνικές<text:s/>Νομοθετικές<text:s/>Διατάξεις<text:s/>που</text:span></text:p>
      <text:p text:style-name="P2679"><text:span text:style-name="T2679_1">ισχύουν<text:s/>για<text:s/>το<text:s/>εν<text:s/>λόγω<text:s/>καθεστώς.</text:span></text:p>
      <text:p text:style-name="P2680"><text:span text:style-name="T2680_1">2.</text:span><text:span text:style-name="T2680_2"><text:s/></text:span><text:span text:style-name="T2680_3"><text:note text:note-class="footnote"><text:note-citation/><text:note-body><text:p text:style-name="P2681"><text:span text:style-name="T2681_1"><text:a xlink:type="simple" xlink:href="http://data.aade.gr/eli/pri/law/2007/06/28/3583#art_1"><text:span text:style-name="T2681_2">Προσθήκη<text:s/>3583/2007,<text:s/>Άρθρο<text:s/>1</text:span></text:a></text:span></text:p></text:note-body></text:note></text:span><text:span text:style-name="T2681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682"><text:span text:style-name="T2682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683" text:outline-level="3"><text:span text:style-name="T2683_1">ΤΜΗΜΑ<text:s/>Γ’</text:span><text:span text:style-name="T2683_2"><text:s/></text:span></text:h>
      <text:h text:style-name="P2684" text:outline-level="3"><text:span text:style-name="T2684_1">ΕΚΔΟΣΗ<text:s/>ΠΡΑΞΕΩΝ<text:s/>ΚΑΤΑΛΟΓΙΣΜΟΥ</text:span></text:h>
      <text:p text:style-name="P2685"><text:span text:style-name="T2685_1">ΒΕΒΑΙΩΣΗ<text:s/>ΠΡΟΣΤΙΜΩΝ</text:span></text:p>
      <text:h text:style-name="P2686" text:outline-level="6"><text:span text:style-name="T2686_1">Άρθρο<text:s/>150</text:span></text:h>
      <text:p text:style-name="P2687"><text:span text:style-name="T2687_1">1.</text:span><text:span text:style-name="T2687_2"><text:s/></text:span><text:span text:style-name="T2687_3"><text:note text:note-class="footnote"><text:note-citation/><text:note-body><text:p text:style-name="P2688"><text:span text:style-name="T2688_1"><text:a xlink:type="simple" xlink:href="http://data.aade.gr/eli/pri/law/2007/06/28/3583#art_1"><text:span text:style-name="T2688_2">Τροποποίηση<text:s/>3583/2007,<text:s/>Άρθρο<text:s/>1</text:span></text:a></text:span></text:p></text:note-body></text:note></text:span><text:span text:style-name="T2688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689"><text:span text:style-name="T2689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690"><text:span text:style-name="T2690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691"><text:span text:style-name="T2691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692"><text:span text:style-name="T2692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693"><text:span text:style-name="T2693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694"><text:span text:style-name="T2694_1">2.</text:span><text:span text:style-name="T2694_2"><text:s/>Το,<text:s/>από<text:s/>την<text:s/>προηγούμενη<text:s/>παράγραφο,<text:s/>προβλεπόμενο<text:s/>πολλαπλό<text:s/>τέλος</text:span></text:p>
      <text:p text:style-name="P2695"><text:span text:style-name="T2695_1">επιβάλλουν<text:s/>με<text:s/>πράξεις<text:s/>τους,<text:s/>κατά<text:s/>τις<text:s/>διατάξεις<text:s/>του<text:s/>άρθρου<text:s/>152<text:s/>του</text:span></text:p>
      <text:p text:style-name="P2696"><text:span text:style-name="T2696_1">παρόντα<text:s/>Κώδικα,<text:s/>οι<text:s/>Προϊστάμενοι<text:s/>των<text:s/>Τελωνειακών<text:s/>Αρχών,<text:s/>σύμφωνα<text:s/>με<text:s/>το<text:s/>εν</text:span></text:p>
      <text:p text:style-name="P2697"><text:span text:style-name="T2697_1">λόγω<text:s/>άρθρο.</text:span></text:p>
      <text:p text:style-name="P2698"><text:span text:style-name="T2698_1">Προς<text:s/>έκδοση<text:s/>της<text:s/>καταλογιστικής<text:s/>πράξης<text:s/>διαβιβάζεται<text:s/>στον<text:s/>Προϊστάμενο</text:span></text:p>
      <text:p text:style-name="P2699"><text:span text:style-name="T2699_1">του<text:s/>αρμόδιου<text:s/>Τελωνείου,<text:s/>από<text:s/>τη<text:s/>Δημόσια<text:s/>Αρχή,<text:s/>που<text:s/>επιλήφθηκε<text:s/>πρώτη<text:s/>της</text:span></text:p>
      <text:p text:style-name="P2700"><text:span text:style-name="T2700_1">δίωξης<text:s/>του<text:s/>λαθρεμπορίου,<text:s/>στις<text:s/>περιπτώσεις<text:s/>αυτόφωρης<text:s/>λαθρεμπορίας</text:span></text:p>
      <text:p text:style-name="P2701"><text:span text:style-name="T2701_1">αντίγραφο<text:s/>της<text:s/>έκθεσης<text:s/>κατάσχεσης<text:s/>και<text:s/>του<text:s/>σχηματισθέντος<text:s/>φακέλου</text:span></text:p>
      <text:p text:style-name="P2702"><text:span text:style-name="T2702_1">προανάκρισης,<text:s/>στις<text:s/>άλλες<text:s/>δε<text:s/>περιπτώσεις<text:s/>αντίγραφο<text:s/>του<text:s/>φακέλου</text:span></text:p>
      <text:p text:style-name="P2703"><text:span text:style-name="T2703_1">προανάκρισης.</text:span></text:p>
      <text:p text:style-name="P2704"><text:span text:style-name="T2704_1">3.</text:span><text:span text:style-name="T2704_2"><text:s/>Ο<text:s/>παραλαμβάνων<text:s/>Προϊστάμενος<text:s/>του<text:s/>αρμόδιου<text:s/>Τελωνείου,<text:s/>μετά<text:s/>την</text:span></text:p>
      <text:p text:style-name="P2705"><text:span text:style-name="T2705_1">ενέργεια<text:s/>διοικητικής<text:s/>ανάκρισης,<text:s/>συντάσσει<text:s/>και<text:s/>εκδίδει,<text:s/>το<text:s/>ταχύτερο</text:span></text:p>
      <text:p text:style-name="P2706"><text:span text:style-name="T2706_1">δυνατό,<text:s/>αιτιολογημένη<text:s/>πράξη,<text:s/>με<text:s/>την<text:s/>οποία,<text:s/>κατά<text:s/>περίπτωση,<text:s/>ή<text:s/>απαλλάσσει</text:span></text:p>
      <text:p text:style-name="P2707"><text:span text:style-name="T2707_1">ή<text:s/>προσδιορίζει<text:s/>τους<text:s/>υπαίτιους,<text:s/>το<text:s/>βαθμό<text:s/>της<text:s/>ευθύνης<text:s/>ενός<text:s/>εκάστου,<text:s/>τους</text:span></text:p>
      <text:p text:style-name="P2708"><text:span text:style-name="T2708_1">αναλογούντες<text:s/>δασμούς<text:s/>και<text:s/>λοιπούς<text:s/>φόρους<text:s/>επί<text:s/>του<text:s/>αντικειμένου<text:s/>της</text:span></text:p>
      <text:p text:style-name="P2709"><text:span text:style-name="T2709_1">λαθρεμπορίας.</text:span></text:p>
      <text:p text:style-name="P2710"><text:span text:style-name="T2710_1">Η<text:s/>πληρωμή<text:s/>του<text:s/>πολλαπλού<text:s/>τέλους<text:s/>δεν<text:s/>απαλλάσσει<text:s/>από<text:s/>την<text:s/>υποχρέωση</text:span></text:p>
      <text:p text:style-name="P2711"><text:span text:style-name="T2711_1">καταβολής<text:s/>των<text:s/>οφειλόμενων<text:s/>φορολογικών<text:s/>επιβαρύνσεων<text:s/>καθώς<text:s/>και<text:s/>εσόδων<text:s/>που</text:span></text:p>
      <text:p text:style-name="P2712"><text:span text:style-name="T2712_1">συνιστούν<text:s/>Ιδιο<text:s/>Πόρο<text:s/>της<text:s/>Κοινότητας,<text:s/>οι<text:s/>οποίες<text:s/>καταλογίζονται<text:s/>παράλληλα</text:span></text:p>
      <text:p text:style-name="P2713"><text:span text:style-name="T2713_1">και<text:s/>ανεξάρτητα<text:s/>προς<text:s/>την<text:s/>ποινή<text:s/>του<text:s/>άρθρου<text:s/>160<text:s/>παράγραφοι<text:s/>2<text:s/>και<text:s/>4<text:s/>του</text:span></text:p>
      <text:p text:style-name="P2714"><text:span text:style-name="T2714_1">παρόντα<text:s/>Κώδικα,<text:s/>με<text:s/>εξαίρεση<text:s/>τις<text:s/>περιπτώσεις<text:s/>κατά<text:s/>τις<text:s/>οποίες<text:s/>κατάσχεται</text:span></text:p>
      <text:p text:style-name="P2715"><text:span text:style-name="T2715_1">και<text:s/>στη<text:s/>συνέχεια<text:s/>δημεύεται<text:s/>το<text:s/>αντικείμενο<text:s/>της<text:s/>λαθρεμπορίας.</text:span></text:p>
      <text:p text:style-name="P2716"><text:span text:style-name="T2716_1">4.</text:span><text:span text:style-name="T2716_2"><text:s/>Ολες<text:s/>οι<text:s/>πράξεις<text:s/>αυτές<text:s/>προσβάλλονται<text:s/>ενώπιον<text:s/>των<text:s/>αρμόδιων</text:span></text:p>
      <text:p text:style-name="P2717"><text:span text:style-name="T2717_1">Διοικητικών<text:s/>Δικαστηρίων<text:s/>σύμφωνα<text:s/>με<text:s/>τον<text:s/>Κώδικα<text:s/>Διοικητικής<text:s/>Δικονομίας.</text:span></text:p>
      <text:p text:style-name="P2718"><text:span text:style-name="T2718_1">Η<text:s/>εμπρόθεσμη<text:s/>άσκηση<text:s/>της<text:s/>προσφυγής<text:s/>και<text:s/>η<text:s/>τυχόν<text:s/>υποβολή<text:s/>αίτησης</text:span></text:p>
      <text:p text:style-name="P2719"><text:span text:style-name="T2719_1">αναστολής<text:s/>δεν<text:s/>αναστέλλουν<text:s/>την<text:s/>είσπραξη<text:s/>του<text:s/>τριάντα<text:s/>τοις<text:s/>εκατό<text:s/>(30%)<text:s/>των</text:span></text:p>
      <text:p text:style-name="P2720"><text:span text:style-name="T2720_1">προστίμων<text:s/>και<text:s/>πολλαπλών<text:s/>τελών,<text:s/>που<text:s/>επιβλήθηκαν<text:s/>από<text:s/>την<text:s/>Τελωνειακή<text:s/>Αρχή.</text:span></text:p>
      <text:p text:style-name="P2721"><text:span text:style-name="T2721_1">Μετά<text:s/>την<text:s/>έκδοση<text:s/>απόφασης<text:s/>από<text:s/>το<text:s/>Διοικητικό<text:s/>Πρωτοδικείο<text:s/>το<text:s/>ποσοστό</text:span></text:p>
      <text:p text:style-name="P2722"><text:span text:style-name="T2722_1">τριάντα<text:s/>τοις<text:s/>εκατό<text:s/>(30%)<text:s/>που<text:s/>εισπράχθηκε,<text:s/>συμψηφίζεται<text:s/>ή<text:s/>επιστρέφεται,</text:span></text:p>
      <text:p text:style-name="P2723"><text:span text:style-name="T2723_1">ολικά<text:s/>ή<text:s/>μερικά,<text:s/>ανάλογα<text:s/>με<text:s/>την<text:s/>περίπτωση.</text:span></text:p>
      <text:p text:style-name="P2724"><text:span text:style-name="T2724_1">5.</text:span><text:span text:style-name="T2724_2"><text:s/>Η<text:s/>εκδοθείσα<text:s/>καταλογιστική<text:s/>πράξη<text:s/>είναι<text:s/>ανεξάρτητη<text:s/>από<text:s/>την<text:s/>παράλληλη</text:span></text:p>
      <text:p text:style-name="P2725"><text:span text:style-name="T2725_1">κατά<text:s/>νόμο<text:s/>άσκηση<text:s/>ποινικής<text:s/>δίωξης,<text:s/>καθώς<text:s/>και<text:s/>την<text:s/>ποινική<text:s/>απόφαση<text:s/>που<text:s/>θα</text:span></text:p>
      <text:p text:style-name="P2726"><text:span text:style-name="T2726_1">εκδοθεί.</text:span></text:p>
      <text:h text:style-name="P2727" text:outline-level="6"><text:span text:style-name="T2727_1">Άρθρο<text:s/>151</text:span></text:h>
      <text:p text:style-name="P2728"><text:span text:style-name="T2728_1">Σε<text:s/>περίπτωση<text:s/>συρροής<text:s/>τελωνειακών<text:s/>παραβάσεων<text:s/>ή<text:s/>τελωνειακής<text:s/>παράβασης</text:span></text:p>
      <text:p text:style-name="P2729"><text:span text:style-name="T2729_1">με<text:s/>άλλη<text:s/>ποινικώς<text:s/>τιμωρητέα<text:s/>πράξη,<text:s/>κάθε<text:s/>τελωνειακή<text:s/>παράβαση<text:s/>τιμωρείται</text:span></text:p>
      <text:p text:style-name="P2730"><text:span text:style-name="T2730_1">ιδιαιτέρως,<text:s/>σύμφωνα<text:s/>με<text:s/>τις<text:s/>διατάξεις<text:s/>του<text:s/>παρόντα<text:s/>Κώδικα.</text:span></text:p>
      <text:h text:style-name="P2731" text:outline-level="6"><text:span text:style-name="T2731_1">Άρθρο<text:s/>152</text:span></text:h>
      <text:p text:style-name="P2732"><text:span text:style-name="T2732_1">1.</text:span><text:span text:style-name="T2732_2"><text:s/></text:span><text:span text:style-name="T2732_3"><text:note text:note-class="footnote"><text:note-citation/><text:note-body><text:p text:style-name="P2733"><text:span text:style-name="T2733_1"><text:a xlink:type="simple" xlink:href="http://data.aade.gr/eli/pri/law/2007/06/28/3583#art_1"><text:span text:style-name="T2733_2">Τροποποίηση<text:s/>3583/2007,<text:s/>Άρθρο<text:s/>1</text:span></text:a></text:span></text:p></text:note-body></text:note></text:span><text:span text:style-name="T2733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34"><text:span text:style-name="T2734_1">Οταν<text:s/>δεν<text:s/>είναι<text:s/>δυνατόν<text:s/>να<text:s/>προσδιορισθεί<text:s/>ο<text:s/>τόπος<text:s/>τέλεσης,<text:s/>αρμόδιος</text:span></text:p>
      <text:p text:style-name="P2735"><text:span text:style-name="T2735_1">είναι<text:s/>ο<text:s/>Διευθυντής<text:s/>ή<text:s/>ο<text:s/>Προϊστάμενος<text:s/>της<text:s/>Τελωνειακής<text:s/>Αρχής,<text:s/>στη<text:s/>χωρική</text:span></text:p>
      <text:p text:style-name="P2736"><text:span text:style-name="T2736_1">αρμοδιότητα<text:s/>της<text:s/>οποίας<text:s/>διαπιστώθηκε<text:s/>η<text:s/>παράβαση.<text:s/>Σε<text:s/>κάθε<text:s/>άλλη<text:s/>περίπτωση</text:span></text:p>
      <text:p text:style-name="P2737"><text:span text:style-name="T2737_1">ο<text:s/>Διευθυντής<text:s/>ή<text:s/>ο<text:s/>Προϊστάμενος<text:s/>της<text:s/>Τελωνειακής<text:s/>Αρχής,<text:s/>στη<text:s/>χωρική</text:span></text:p>
      <text:p text:style-name="P2738"><text:span text:style-name="T2738_1">αρμοδιότητα<text:s/>της<text:s/>οποίας<text:s/>βρίσκεται<text:s/>η<text:s/>έδρα<text:s/>της<text:s/>επιχείρησης<text:s/>ή<text:s/>η<text:s/>διεύθυνση</text:span></text:p>
      <text:p text:style-name="P2739"><text:span text:style-name="T2739_1">κατοικίας<text:s/>του<text:s/>παραβάτη,<text:s/>που<text:s/>υπέπεσε<text:s/>σε<text:s/>παράβαση.<text:s/>Οι<text:s/>ως<text:s/>άνω,<text:s/>εντός<text:s/>του</text:span></text:p>
      <text:p text:style-name="P2740"><text:span text:style-name="T2740_1">βραχύτερου<text:s/>δυνατού<text:s/>χρονικού<text:s/>διαστήματος<text:s/>από<text:s/>της<text:s/>καταχώρησης<text:s/>του</text:span></text:p>
      <text:p text:style-name="P2741"><text:span text:style-name="T2741_1">πρωτοκόλλου<text:s/>στο<text:s/>οικείο<text:s/>βιβλίο<text:s/>ή<text:s/>της<text:s/>παραλαβής<text:s/>του<text:s/>και<text:s/>ύστερα<text:s/>από</text:span></text:p>
      <text:p text:style-name="P2742"><text:span text:style-name="T2742_1">προηγούμενη<text:s/>λήψη<text:s/>της<text:s/>απολογίας<text:s/>του<text:s/>υπαιτίου<text:s/>της<text:s/>παράβασης<text:s/>και<text:s/>τη</text:span></text:p>
      <text:p text:style-name="P2743"><text:span text:style-name="T2743_1">διενέργεια<text:s/>κάθε<text:s/>άλλης<text:s/>εξέτασης,<text:s/>την<text:s/>οποία<text:s/>τυχόν<text:s/>κρίνουν<text:s/>αναγκαία,</text:span></text:p>
      <text:p text:style-name="P2744"><text:span text:style-name="T2744_1">προβαίνουν<text:s/>στην<text:s/>έκδοση<text:s/>αιτιολογημένης<text:s/>πράξης,<text:s/>με<text:s/>την<text:s/>οποία</text:span></text:p>
      <text:p text:style-name="P2745"><text:span text:style-name="T2745_1">καταλογίζουν,<text:s/>σε<text:s/>βάρος<text:s/>των<text:s/>υπαιτίων<text:s/>και<text:s/>αστικώς<text:s/>συνυπευθύνων,<text:s/>το</text:span></text:p>
      <text:p text:style-name="P2746"><text:span text:style-name="T2746_1">πρόστιμο<text:s/>ή<text:s/>πολλαπλό<text:s/>τέλος.</text:span></text:p>
      <text:p text:style-name="P2747"><text:span text:style-name="T2747_1">Κατ`<text:s/>εξαίρεση<text:s/>σε<text:s/>περίπτωση<text:s/>συρροής<text:s/>τελωνειακών<text:s/>παραβάσεων<text:s/>τα<text:s/>κατά<text:s/>τον</text:span></text:p>
      <text:p text:style-name="P2748"><text:span text:style-name="T2748_1">παρόντα<text:s/>Κώδικα<text:s/>πρόστιμα<text:s/>ή<text:s/>πολλαπλά<text:s/>τέλη<text:s/>μπορεί<text:s/>να<text:s/>επιβάλει<text:s/>για<text:s/>όλες<text:s/>τις</text:span></text:p>
      <text:p text:style-name="P2749"><text:span text:style-name="T2749_1">συρρέουσες<text:s/>παραβάσεις<text:s/>ο<text:s/>αρμόδιος<text:s/>για<text:s/>τη<text:s/>μία<text:s/>από<text:s/>αυτές<text:s/>Διευθυντής<text:s/>ή</text:span></text:p>
      <text:p text:style-name="P2750"><text:span text:style-name="T2750_1">Προϊστάμενος<text:s/>της<text:s/>Τελωνειακής<text:s/>Αρχής.</text:span></text:p>
      <text:p text:style-name="P2751"><text:span text:style-name="T2751_1">2.</text:span><text:span text:style-name="T2751_2"><text:s/>Οι<text:s/>διατάξεις<text:s/>των<text:s/>άρθρων<text:s/>161<text:s/>και<text:s/>επόμενα<text:s/>του<text:s/>παρόντα<text:s/>Κώδικα,<text:s/>περί</text:span></text:p>
      <text:p text:style-name="P2752"><text:span text:style-name="T2752_1">αστικής<text:s/>ευθύνης,<text:s/>εφαρμόζονται<text:s/>κατ`<text:s/>αναλογία<text:s/>και<text:s/>στις<text:s/>τελωνειακές</text:span></text:p>
      <text:p text:style-name="P2753"><text:span text:style-name="T2753_1">παραβάσεις.</text:span></text:p>
      <text:p text:style-name="P2754"><text:span text:style-name="T2754_1">Η<text:s/>άγνοια<text:s/>των<text:s/>αστικώς<text:s/>συνυπευθύνων<text:s/>για<text:s/>την<text:s/>πρόθεση<text:s/>των</text:span></text:p>
      <text:p text:style-name="P2755"><text:span text:style-name="T2755_1">χαρακτηρισθέντων<text:s/>ως<text:s/>κυρίως<text:s/>υπαιτίων<text:s/>της<text:s/>τέλεσης<text:s/>της<text:s/>παράβασης<text:s/>δεν</text:span></text:p>
      <text:p text:style-name="P2756"><text:span text:style-name="T2756_1">απαλλάσσει<text:s/>αυτούς<text:s/>από<text:s/>την<text:s/>ευθύνη,<text:s/></text:span><text:span text:style-name="T2756_2"><text:note text:note-class="footnote"><text:note-citation/><text:note-body><text:p text:style-name="P2757"><text:span text:style-name="T2757_1"><text:a xlink:type="simple" xlink:href="http://data.aade.gr/eli/pri/law/2007/06/28/3583#art_6"><text:span text:style-name="T2757_2">Προσθήκη<text:s/>3583/2007,<text:s/>Άρθρο<text:s/>6</text:span></text:a></text:span></text:p></text:note-body></text:note></text:span><text:span text:style-name="T2757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58"><text:span text:style-name="T2758_1">3.</text:span><text:span text:style-name="T2758_2"><text:s/>Η<text:s/>κλήση<text:s/>προς<text:s/>απολογία<text:s/>κοινοποιείται<text:s/>δια<text:s/>παντός<text:s/>δημοσίου<text:s/>οργάνου,</text:span></text:p>
      <text:p text:style-name="P2759"><text:span text:style-name="T2759_1">προκειμένου<text:s/>μεν<text:s/>για<text:s/>πρόσωπα<text:s/>των<text:s/>οποίων<text:s/>είναι<text:s/>γνωστή<text:s/>η<text:s/>διαμονή,<text:s/>καθώς</text:span></text:p>
      <text:p text:style-name="P2760"><text:span text:style-name="T2760_1">και<text:s/>για<text:s/>πρόσωπα<text:s/>που<text:s/>εργάζονται<text:s/>σε<text:s/>πλοία,<text:s/>ως<text:s/>και<text:s/>για<text:s/>πλοιοκτήτες,<text:s/>με</text:span></text:p>
      <text:p text:style-name="P2761"><text:span text:style-name="T2761_1">επίδοση<text:s/>σύμφωνα<text:s/>με<text:s/>τις<text:s/>διατάξεις<text:s/>της<text:s/>παραγράφου<text:s/>5,<text:s/>προκειμένου<text:s/>δε<text:s/>για</text:span></text:p>
      <text:p text:style-name="P2762"><text:span text:style-name="T2762_1">πρόσωπα<text:s/>αγνώστου<text:s/>διαμονής<text:s/>ή<text:s/>για<text:s/>πρόσωπα<text:s/>που<text:s/>εργάζονται<text:s/>και<text:s/>διαμένουν</text:span></text:p>
      <text:p text:style-name="P2763"><text:span text:style-name="T2763_1">στο<text:s/>εξωτερικό<text:s/>και<text:s/>είναι<text:s/>αγνώστου<text:s/>διαμονής,<text:s/>με<text:s/>τοιχοκόλληση<text:s/>της<text:s/>κλήσης</text:span></text:p>
      <text:p text:style-name="P2764"><text:span text:style-name="T2764_1">στο<text:s/>Κατάστημα<text:s/>της<text:s/>προσκαλούσας<text:s/>Τελωνειακής<text:s/>Αρχής<text:s/>με<text:s/>την<text:s/>παρουσία<text:s/>δύο</text:span></text:p>
      <text:p text:style-name="P2765"><text:span text:style-name="T2765_1">μαρτύρων.</text:span></text:p>
      <text:p text:style-name="P2766"><text:span text:style-name="T2766_1">Στην<text:s/>κλήση<text:s/>ορίζεται<text:s/>ανάλογη,<text:s/>κατά<text:s/>την<text:s/>κρίση<text:s/>της<text:s/>Τελωνειακής<text:s/>Αρχής,</text:span></text:p>
      <text:p text:style-name="P2767"><text:span text:style-name="T2767_1">προθεσμία<text:s/>για<text:s/>απολογία<text:s/>από<text:s/>την<text:s/>κοινοποίηση<text:s/>αυτής,<text:s/>η<text:s/>οποία<text:s/>δεν<text:s/>μπορεί<text:s/>να</text:span></text:p>
      <text:p text:style-name="P2768"><text:span text:style-name="T2768_1">υπερβαίνει<text:s/>τις<text:s/>τριάντα<text:s/>(30)<text:s/>ημέρες.<text:s/>Εάν<text:s/>ο<text:s/>καλούμενος<text:s/>δεν<text:s/>απολογηθεί</text:span></text:p>
      <text:p text:style-name="P2769"><text:span text:style-name="T2769_1">μέσα<text:s/>στην<text:s/>ταχθείσα<text:s/>προθεσμία,<text:s/>η<text:s/>πράξη<text:s/>μπορεί<text:s/>να<text:s/>εκδοθεί<text:s/>και<text:s/>χωρίς<text:s/>την</text:span></text:p>
      <text:p text:style-name="P2770"><text:span text:style-name="T2770_1">απολογία<text:s/>του.</text:span></text:p>
      <text:p text:style-name="P2771"><text:span text:style-name="T2771_1">4.</text:span><text:span text:style-name="T2771_2"><text:s/>Οι<text:s/>τελωνειακές<text:s/>παραβάσεις<text:s/>παραγράφονται<text:s/>εάν,<text:s/>μέσα<text:s/>σε<text:s/>τριετία<text:s/>από</text:span></text:p>
      <text:p text:style-name="P2772"><text:span text:style-name="T2772_1">την<text:s/>τέλεση,<text:s/>δεν<text:s/>κοινοποιηθεί<text:s/>στον<text:s/>ή<text:s/>στους<text:s/>υπαίτιους<text:s/>η<text:s/>καταλογιστική</text:span></text:p>
      <text:p text:style-name="P2773"><text:span text:style-name="T2773_1">πράξη<text:s/>του<text:s/>Διευθυντή<text:s/>ή<text:s/>του<text:s/>Προϊσταμένου<text:s/>της<text:s/>αρμόδιας<text:s/>Τελωνειακής<text:s/>Αρχής.</text:span></text:p>
      <text:p text:style-name="P2774"><text:span text:style-name="T2774_1">Κατ`<text:s/>εξαίρεση<text:s/>η<text:s/>ως<text:s/>άνω<text:s/>προθεσμία<text:s/>ορίζεται<text:s/>επταετής<text:s/>προκειμένου<text:s/>περί</text:span></text:p>
      <text:p text:style-name="P2775"><text:span text:style-name="T2775_1">των<text:s/>παραβάσεων<text:s/>της<text:s/>παραγράφου<text:s/>2<text:s/>του<text:s/>άρθρου<text:s/>142<text:s/>του<text:s/>παρόντα<text:s/>Κώδικα.</text:span></text:p>
      <text:p text:style-name="P2776"><text:span text:style-name="T2776_1">5.</text:span><text:span text:style-name="T2776_2"><text:s/>Η<text:s/>πράξη<text:s/>κοινοποιείται,<text:s/>στον<text:s/>καθ`<text:s/>ου<text:s/>εκδόθηκε,<text:s/>με<text:s/>επίδοση,<text:s/>με</text:span></text:p>
      <text:p text:style-name="P2777"><text:span text:style-name="T2777_1">οποιοδήποτε<text:s/>δημόσιο<text:s/>όργανο,<text:s/>σύμφωνα<text:s/>με<text:s/>τις<text:s/>διατάξεις<text:s/>του<text:s/>Κώδικα</text:span></text:p>
      <text:p text:style-name="P2778"><text:span text:style-name="T2778_1">Διοικητικής<text:s/>Δικονομίας<text:s/>(Κ.Δ.Δ.).</text:span></text:p>
      <text:p text:style-name="P2779"><text:span text:style-name="T2779_1">Αν<text:s/>δεν<text:s/>είναι<text:s/>γνωστή<text:s/>η<text:s/>διαμονή<text:s/>αυτού<text:s/>είτε<text:s/>στο<text:s/>εσωτερικό<text:s/>είτε<text:s/>στο</text:span></text:p>
      <text:p text:style-name="P2780"><text:span text:style-name="T2780_1">εξωτερικό,<text:s/>σύμφωνα<text:s/>με<text:s/>βεβαίωση<text:s/>της<text:s/>αρμόδιας<text:s/>Κεντρικής<text:s/>Διεύθυνσης<text:s/>της</text:span></text:p>
      <text:p text:style-name="P2781"><text:span text:style-name="T2781_1">Ασφάλειας<text:s/>της<text:s/>Ελληνικής<text:s/>Αστυνομίας,<text:s/>η<text:s/>κοινοποίηση<text:s/>γίνεται<text:s/>με<text:s/>δημοσίευση</text:span></text:p>
      <text:p text:style-name="P2782"><text:span text:style-name="T2782_1">περίληψης<text:s/>της<text:s/>πράξης<text:s/>στην<text:s/>Εφημερίδα<text:s/>της<text:s/>Κυβερνήσεως.</text:span></text:p>
      <text:p text:style-name="P2783"><text:span text:style-name="T2783_1">6.</text:span><text:span text:style-name="T2783_2"><text:s/>Ο<text:s/>καθ`<text:s/>ου<text:s/>εκδόθηκε<text:s/>η<text:s/>πράξη<text:s/>ή<text:s/>αυτοί,<text:s/>οι<text:s/>οποίοι<text:s/>κηρύχθηκαν<text:s/>αστικώς</text:span></text:p>
      <text:p text:style-name="P2784"><text:span text:style-name="T2784_1">συνυπεύθυνοι<text:s/>με<text:s/>αυτόν,<text:s/>δικαιούνται<text:s/>προσφυγής<text:s/>σύμφωνα<text:s/>με<text:s/>τις<text:s/>οικείες</text:span></text:p>
      <text:p text:style-name="P2785"><text:span text:style-name="T2785_1">προβλεπόμενες<text:s/>διατάξεις<text:s/>του<text:s/>Κώδικα<text:s/>Διοικητικής<text:s/>Δικονομίας.<text:s/>Καθένας</text:span></text:p>
      <text:p text:style-name="P2786"><text:span text:style-name="T2786_1">καταλογιζόμενος<text:s/>με<text:s/>πρόσθετο<text:s/>ή<text:s/>πολλαπλό<text:s/>τέλος<text:s/>ή<text:s/>κηρυσσόμενος<text:s/>αστικώς</text:span></text:p>
      <text:p text:style-name="P2787"><text:span text:style-name="T2787_1">συνυπεύθυνος<text:s/>υποβάλλει<text:s/>μόνο<text:s/>τη<text:s/>δική<text:s/>του<text:s/>προσφυγή.</text:span></text:p>
      <text:p text:style-name="P2788"><text:span text:style-name="T2788_1">Σε<text:s/>περίπτωση<text:s/>προσφυγής<text:s/>κάποιου<text:s/>εκ<text:s/>των<text:s/>καταλογιζομένων<text:s/>προσώπων</text:span></text:p>
      <text:p text:style-name="P2789"><text:span text:style-name="T2789_1">επωφελείται<text:s/>από<text:s/>την<text:s/>τυχόν<text:s/>εκδιδόμενη<text:s/>επιεικέστερη<text:s/>απόφαση<text:s/>και<text:s/>ο<text:s/>δι`</text:span></text:p>
      <text:p text:style-name="P2790"><text:span text:style-name="T2790_1">αυτής<text:s/>κηρυχθείς<text:s/>αστικώς<text:s/>συνυπεύθυνος,<text:s/>ακόμη<text:s/>και<text:s/>αν<text:s/>δεν<text:s/>άσκησε<text:s/>ο<text:s/>ίδιος</text:span></text:p>
      <text:p text:style-name="P2791"><text:span text:style-name="T2791_1">προσφυγή<text:s/>ή<text:s/>άλλο<text:s/>ένδικο<text:s/>μέσο.</text:span></text:p>
      <text:p text:style-name="P2792"><text:span text:style-name="T2792_1">7.</text:span><text:span text:style-name="T2792_2"><text:s/>Αν<text:s/>δεν<text:s/>ασκηθεί<text:s/>εμπρόθεσμα<text:s/>προσφυγή,<text:s/>τα<text:s/>οφειλόμενα<text:s/>πρόστιμα<text:s/>ή</text:span></text:p>
      <text:p text:style-name="P2793"><text:span text:style-name="T2793_1">πολλαπλά<text:s/>τέλη<text:s/>εισπράττονται,<text:s/>με<text:s/>βάση<text:s/>την<text:s/>πράξη<text:s/>της<text:s/>Τελωνειακής<text:s/>Αρχής,</text:span></text:p>
      <text:p text:style-name="P2794"><text:span text:style-name="T2794_1">αναγκαστικά,<text:s/>εάν<text:s/>δεν<text:s/>καταβλήθηκαν<text:s/>εκουσίως<text:s/>από<text:s/>τους<text:s/>σύμφωνα<text:s/>με<text:s/>την</text:span></text:p>
      <text:p text:style-name="P2795"><text:span text:style-name="T2795_1">πράξη<text:s/>υποχρέους.<text:s/>Κατ`<text:s/>εξαίρεση<text:s/>η<text:s/>ως<text:s/>άνω<text:s/>πράξη<text:s/>της<text:s/>Τελωνειακής<text:s/>Αρχής</text:span></text:p>
      <text:p text:style-name="P2796"><text:span text:style-name="T2796_1">είναι<text:s/>άμεσα<text:s/>μετά<text:s/>την<text:s/>έκδοσή<text:s/>της<text:s/>εκτελεστή,<text:s/>εφόσον<text:s/>καταλογίζονται<text:s/>με</text:span></text:p>
      <text:p text:style-name="P2797"><text:span text:style-name="T2797_1">αυτή<text:s/>πρόσωπα<text:s/>που<text:s/>δεν<text:s/>είναι<text:s/>μόνιμα<text:s/>εγκατεστημένα<text:s/>στην<text:s/>Ελλάδα.</text:span></text:p>
      <text:p text:style-name="P2798"><text:span text:style-name="T2798_1"><text:note text:note-class="footnote"><text:note-citation/><text:note-body><text:p text:style-name="P2799"><text:span text:style-name="T2799_1"><text:a xlink:type="simple" xlink:href="http://data.aade.gr/eli/pri/law/2007/06/28/3583#art_1"><text:span text:style-name="T2799_2">Αφαίρεση<text:s/>3583/2007,<text:s/>Άρθρο<text:s/>1</text:span></text:a></text:span></text:p></text:note-body></text:note></text:span><text:span text:style-name="T2799_3"><text:s/>…</text:span></text:p>
      <text:p text:style-name="P2800"><text:span text:style-name="T2800_1">8.</text:span><text:span text:style-name="T2800_2"><text:s/>Σε<text:s/>περίπτωση<text:s/>τροποποίησης,<text:s/>επί<text:s/>το<text:s/>επιεικέστερον,<text:s/>των<text:s/>διατάξεων<text:s/>του</text:span></text:p>
      <text:p text:style-name="P2801"><text:span text:style-name="T2801_1">παρόντα<text:s/>Κώδικα,<text:s/>οι<text:s/>οποίες<text:s/>καθορίζουν<text:s/>είτε<text:s/>τα<text:s/>επιβλητέα<text:s/>πρόστιμα<text:s/>ή</text:span></text:p>
      <text:p text:style-name="P2802"><text:span text:style-name="T2802_1">πολλαπλά<text:s/>τέλη<text:s/>επί<text:s/>τελωνειακών<text:s/>παραβάσεων<text:s/>είτε<text:s/>τα<text:s/>της<text:s/>αλληλεγγύου</text:span></text:p>
      <text:p text:style-name="P2803"><text:span text:style-name="T2803_1">ευθύνης<text:s/>των<text:s/>συνυπαιτίων<text:s/>και<text:s/>αστικώς<text:s/>συνυπευθύνων<text:s/>προς<text:s/>καταβολή<text:s/>τούτων,</text:span></text:p>
      <text:p text:style-name="P2804"><text:span text:style-name="T2804_1">οι<text:s/>επιεικέστερες<text:s/>αυτές<text:s/>διατάξεις<text:s/>εφαρμόζονται,<text:s/>εάν<text:s/>δεν<text:s/>ορίζεται</text:span></text:p>
      <text:p text:style-name="P2805"><text:span text:style-name="T2805_1">διαφορετικά<text:s/>και<text:s/>επί<text:s/>των<text:s/>προ<text:s/>της<text:s/>ισχύος<text:s/>αυτών<text:s/>διαπραχθεισών<text:s/>ομοίων</text:span></text:p>
      <text:p text:style-name="P2806"><text:span text:style-name="T2806_1">παραβάσεων,<text:s/>οι<text:s/>οποίες<text:s/>δεν<text:s/>κρίθηκαν<text:s/>ποτέ<text:s/>τελεσίδικες<text:s/>από<text:s/>άποΨης</text:span></text:p>
      <text:p text:style-name="P2807"><text:span text:style-name="T2807_1">διοικητικών<text:s/>ενδίκων<text:s/>μέσων,<text:s/>μέχρι<text:s/>της<text:s/>δημοσίευσης<text:s/>των<text:s/>εν<text:s/>λόγω</text:span></text:p>
      <text:p text:style-name="P2808"><text:span text:style-name="T2808_1">τροποποιήσεων.</text:span></text:p>
      <text:h text:style-name="P2809" text:outline-level="3"><text:span text:style-name="T2809_1">ΤΜΗΜΑ<text:s/>Δ’</text:span><text:span text:style-name="T2809_2"><text:s/></text:span></text:h>
      <text:h text:style-name="P2810" text:outline-level="3"><text:span text:style-name="T2810_1">ΑΣΦΑΛΙΣΤΙΚΑ<text:s/>ΜΕΤΡΑ<text:s/>–<text:s/>ΔΙΟΙΚΗΤΙΚΕΣ<text:s/>ΚΥΡΩΣΕΙΣ</text:span></text:h>
      <text:h text:style-name="P2811" text:outline-level="6"><text:span text:style-name="T2811_1">Άρθρο<text:s/>153<text:s/></text:span></text:h>
      <text:h text:style-name="P2812" text:outline-level="6"><text:span text:style-name="T2812_1">Διασφάλιση<text:s/>των<text:s/>συμφερόντων<text:s/>του<text:s/>Δημοσίου<text:s/>και<text:s/>της<text:s/>Ευρωπαϊκής<text:s/>Ένωσης</text:span></text:h>
      <text:p text:style-name="P2813"><text:span text:style-name="T2813_1">1.</text:span><text:span text:style-name="T2813_2"><text:s/>Οταν<text:s/>Τελωνειακή<text:s/>Αρχή<text:s/>διαπιστώνει<text:s/>λαθρεμπορίες<text:s/>ή<text:s/>απάτες<text:s/>από<text:s/>τις</text:span></text:p>
      <text:p text:style-name="P2814"><text:span text:style-name="T2814_1">οποίες,<text:s/>βάσει<text:s/>Ειδικής<text:s/>Εκθεσης<text:s/>Ελέγχου,<text:s/>προκύπτει<text:s/>ότι<text:s/>διέφυγε<text:s/>και<text:s/>δεν</text:span></text:p>
      <text:p text:style-name="P2815"><text:span text:style-name="T2815_1">αποδόθηκε<text:s/>στο<text:s/>Δημόσιο<text:s/>ή<text:s/>την<text:s/>Ευρωπαϊκή<text:s/>Ενωση<text:s/>ποσό<text:s/>πάνω<text:s/>από<text:s/>εκατόν</text:span></text:p>
      <text:p text:style-name="P2816"><text:span text:style-name="T2816_1">πενήντα<text:s/>χιλιάδες<text:s/>(150.000)<text:s/>ευρώ<text:s/>από<text:s/>δασμούς,<text:s/>φόρους<text:s/>και<text:s/>λοιπές</text:span></text:p>
      <text:p text:style-name="P2817"><text:span text:style-name="T2817_1">επιβαρύνσεις,<text:s/>απαγορεύεται<text:s/>στις<text:s/>αρμόδιες<text:s/>Δημόσιες<text:s/>Οικονομικές<text:s/>Υπηρεσίες</text:span></text:p>
      <text:p text:style-name="P2818"><text:span text:style-name="T2818_1">να<text:s/>παραλαμβάνουν<text:s/>δηλώσεις<text:s/>ή<text:s/>να<text:s/>χορηγούν<text:s/>βεβαιώσεις<text:s/>ή<text:s/>πιστοποιητικά<text:s/>που</text:span></text:p>
      <text:p text:style-name="P2819"><text:span text:style-name="T2819_1">απαιτούνται<text:s/>κατά<text:s/>τις<text:s/>κείμενες<text:s/>διατάξεις<text:s/>και<text:s/>ζητούνται<text:s/>από<text:s/>τον<text:s/>παραβάτη,</text:span></text:p>
      <text:p text:style-name="P2820"><text:span text:style-name="T2820_1">για<text:s/>την<text:s/>κατάρτιση<text:s/>συμβολαιογραφικών<text:s/>πράξεων<text:s/>μεταβίβασης<text:s/>περιουσιακών</text:span></text:p>
      <text:p text:style-name="P2821"><text:span text:style-name="T2821_1">στοιχείων.<text:s/>Στην<text:s/>περίπτωση<text:s/>αυτή<text:s/>αναστέλλεται<text:s/>έναντι<text:s/>του<text:s/>Δημοσίου<text:s/>και<text:s/>το</text:span></text:p>
      <text:p text:style-name="P2822"><text:span text:style-name="T2822_1">απόρρητο<text:s/>των<text:s/>καταθέσεων,<text:s/>των<text:s/>λογαριασμών,<text:s/>των<text:s/>κοινών<text:s/>λογαριασμών,<text:s/>των</text:span></text:p>
      <text:p text:style-name="P2823"><text:span text:style-name="T2823_1">συμβάσεων<text:s/>και<text:s/>πράξεων<text:s/>επί<text:s/>παραγώγων<text:s/>χρηματοοικονομικών<text:s/>προϊόντων<text:s/>και</text:span></text:p>
      <text:p text:style-name="P2824"><text:span text:style-name="T2824_1">του<text:s/>περιεχομένου<text:s/>θυρίδων<text:s/>του<text:s/>παραβάτη<text:s/>σε<text:s/>Τράπεζες<text:s/>ή<text:s/>άλλα<text:s/>Πιστωτικά</text:span></text:p>
      <text:p text:style-name="P2825"><text:span text:style-name="T2825_1">Ιδρύματα<text:s/>και<text:s/>δεσμεύεται<text:s/>το<text:s/>πενήντα<text:s/>τοις<text:s/>εκατό<text:s/>(50%)<text:s/>αυτών.</text:span></text:p>
      <text:p text:style-name="P2826"><text:span text:style-name="T2826_1">2.</text:span><text:span text:style-name="T2826_2"><text:s/>Το<text:s/>παραπάνω<text:s/>ποσό<text:s/>μπορεί<text:s/>να<text:s/>αυξομειώνεται<text:s/>με<text:s/>αποφάσεις<text:s/>του<text:s/>Υπουργού</text:span></text:p>
      <text:p text:style-name="P2827"><text:span text:style-name="T2827_1">Οικονομικών,<text:s/>που<text:s/>εκδίδονται<text:s/>το<text:s/>βραδύτερο<text:s/>μέχρι<text:s/>15<text:s/>Φεβρουαρίου<text:s/>κάθε</text:span></text:p>
      <text:p text:style-name="P2828"><text:span text:style-name="T2828_1">έτους.</text:span></text:p>
      <text:p text:style-name="P2829"><text:span text:style-name="T2829_1">3.</text:span><text:span text:style-name="T2829_2"><text:s/>Τα<text:s/>παραπάνω<text:s/>μέτρα<text:s/>λαμβάνονται<text:s/>σε<text:s/>βάρος<text:s/>των<text:s/>αυτουργών<text:s/>και<text:s/>συνεργών</text:span></text:p>
      <text:p text:style-name="P2830"><text:span text:style-name="T2830_1">των<text:s/>αδικημάτων<text:s/>της<text:s/>παραγράφου<text:s/>1<text:s/>του<text:s/>παρόντος<text:s/>άρθρου.<text:s/>Επί<text:s/>νομικών</text:span></text:p>
      <text:p text:style-name="P2831"><text:span text:style-name="T2831_1">προσώπων<text:s/>αυτουργοί<text:s/>ή<text:s/>συνεργοί<text:s/>κατά<text:s/>περίπτωση<text:s/>θεωρούνται:</text:span></text:p>
      <text:p text:style-name="P2832"><text:span text:style-name="T2832_1">α)</text:span><text:span text:style-name="T2832_2"><text:tab/></text:span><text:span text:style-name="T2832_3">Για<text:s/>τις<text:s/>ημεδαπές<text:s/>ανώνυμες<text:s/>εταιρίες,<text:s/>οι<text:s/>πρόεδροι<text:s/>των<text:s/>διοικητικών</text:span></text:p>
      <text:p text:style-name="P2833"><text:span text:style-name="T2833_1">συμβουλίων,<text:s/>οι<text:s/>διευθύνοντες<text:s/>ή<text:s/>εντεταλμένοι<text:s/>ή<text:s/>συμπράποντες<text:s/>σύμβουλοι,<text:s/>οι</text:span></text:p>
      <text:p text:style-name="P2834"><text:span text:style-name="T2834_1">διοικητές,<text:s/>οι<text:s/>γενικοί<text:s/>διευθυντές<text:s/>ή<text:s/>διευθυντές,<text:s/>ως<text:s/>και<text:s/>εν<text:s/>γένει<text:s/>κάθε</text:span></text:p>
      <text:p text:style-name="P2835"><text:span text:style-name="T2835_1">πρόσωπο<text:s/>εντεταλμένο,<text:s/>είτε<text:s/>άμεσα<text:s/>από<text:s/>το<text:s/>νόμο,<text:s/>είτε<text:s/>από<text:s/>ιδιωτική<text:s/>βούληση</text:span></text:p>
      <text:p text:style-name="P2836"><text:span text:style-name="T2836_1">είτε<text:s/>με<text:s/>δικαστική<text:s/>απόφαση<text:s/>στη<text:s/>διοίκηση<text:s/>ή<text:s/>διαχείριση<text:s/>αυτών.<text:s/>Αν<text:s/>ελλείπουν</text:span></text:p>
      <text:p text:style-name="P2837"><text:span text:style-name="T2837_1">όλα<text:s/>τα<text:s/>παραπάνω<text:s/>πρόσωπα,<text:s/>ως<text:s/>αυτουργοί<text:s/>θεωρούνται<text:s/>τα<text:s/>μέλη<text:s/>των</text:span></text:p>
      <text:p text:style-name="P2838"><text:span text:style-name="T2838_1">διοικητικών<text:s/>συμβουλίων<text:s/>των<text:s/>εταιριών<text:s/>αυτών,<text:s/>εφόσον<text:s/>ασκούν<text:s/>πράγματι</text:span></text:p>
      <text:p text:style-name="P2839"><text:span text:style-name="T2839_1">προσωρινά<text:s/>ή<text:s/>διαρκώς<text:s/>ένα<text:s/>από<text:s/>τα<text:s/>καθήκοντα<text:s/>που<text:s/>αναφέρονται<text:s/>πιο<text:s/>πάνω.</text:span></text:p>
      <text:p text:style-name="P2840"><text:span text:style-name="T2840_1">β)</text:span><text:span text:style-name="T2840_2"><text:tab/></text:span><text:span text:style-name="T2840_3">Για<text:s/>τις<text:s/>εταιρίες<text:s/>ομόρρυθμες<text:s/>ή<text:s/>ετερόρρυθμες,<text:s/>οι<text:s/>ομόρρυθμοι<text:s/>εταίροι</text:span></text:p>
      <text:p text:style-name="P2841"><text:span text:style-name="T2841_1">ή<text:s/>διαχειριστές<text:s/>αυτών<text:s/>και<text:s/>στις<text:s/>περιορισμένης<text:s/>ευθύνης<text:s/>εταιρίες,<text:s/>οι</text:span></text:p>
      <text:p text:style-name="P2842"><text:span text:style-name="T2842_1">διαχειριστές<text:s/>αυτών<text:s/>και<text:s/>όταν<text:s/>ελλείπουν<text:s/>ή<text:s/>απουσιάζουν<text:s/>αυτοί,<text:s/>ο<text:s/>κάθε</text:span></text:p>
      <text:p text:style-name="P2843"><text:span text:style-name="T2843_1">εταίρος.</text:span></text:p>
      <text:p text:style-name="P2844"><text:span text:style-name="T2844_1">γ)</text:span><text:span text:style-name="T2844_2"><text:tab/></text:span><text:span text:style-name="T2844_3">Για<text:s/>τους<text:s/>συνεταιρισμούς,<text:s/>οι<text:s/>πρόεδροι<text:s/>ή<text:s/>οι<text:s/>γραμματείς<text:s/>ή<text:s/>οι<text:s/>ταμίες<text:s/>ή</text:span></text:p>
      <text:p text:style-name="P2845"><text:span text:style-name="T2845_1">οι<text:s/>διαχειριστές<text:s/>αυτών.</text:span></text:p>
      <text:p text:style-name="P2846"><text:span text:style-name="T2846_1">δ)</text:span><text:span text:style-name="T2846_2"><text:tab/></text:span><text:span text:style-name="T2846_3">Για<text:s/>τις<text:s/>κοινοπραξίες,<text:s/>κοινωνίες,<text:s/>αστικές,<text:s/>συμμετοχικές<text:s/>ή<text:s/>αφανείς</text:span></text:p>
      <text:p text:style-name="P2847"><text:span text:style-name="T2847_1">εταιρίες,<text:s/>ως<text:s/>αυτουργοί<text:s/>των<text:s/>αδικημάτων<text:s/>της<text:s/>παραγράφου<text:s/>1<text:s/>θεωρούνται<text:s/>οι</text:span></text:p>
      <text:p text:style-name="P2848"><text:span text:style-name="T2848_1">εκπρόσωποί<text:s/>τους<text:s/>και<text:s/>αν<text:s/>ελλείπουν<text:s/>αυτοί,<text:s/>τα<text:s/>μέλη<text:s/>τους.<text:s/>Οταν<text:s/>στα<text:s/>μέλη</text:span></text:p>
      <text:p text:style-name="P2849"><text:span text:style-name="T2849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50"><text:span text:style-name="T2850_1">περιπτώσεων<text:s/>(α),<text:s/>(β),<text:s/>(γ)<text:s/>και<text:s/>(ε).</text:span></text:p>
      <text:p text:style-name="P2851"><text:span text:style-name="T2851_1">ε)</text:span><text:span text:style-name="T2851_2"><text:tab/></text:span><text:span text:style-name="T2851_3">Στις<text:s/>αλλοδαπές<text:s/>επιχειρήσεις<text:s/>γενικά<text:s/>και<text:s/>στους<text:s/>κάθε<text:s/>είδους</text:span></text:p>
      <text:p text:style-name="P2852"><text:span text:style-name="T2852_1">αλλοδαπούς<text:s/>οργανισμούς,<text:s/>ως<text:s/>αυτουργοί<text:s/>των<text:s/>αδικημάτων<text:s/>της<text:s/>παραγράφου<text:s/>1</text:span></text:p>
      <text:p text:style-name="P2853"><text:span text:style-name="T2853_1">θεωρούνται<text:s/>οι<text:s/>διευθυντές<text:s/>ή<text:s/>αντιπρόσωποι<text:s/>ή<text:s/>πράκτορες,<text:s/>που<text:s/>έχουν<text:s/>στην</text:span></text:p>
      <text:p text:style-name="P2854"><text:span text:style-name="T2854_1">Ελλάδα.</text:span></text:p>
      <text:p text:style-name="P2855"><text:span text:style-name="T2855_1">στ)</text:span><text:span text:style-name="T2855_2"><text:tab/></text:span><text:span text:style-name="T2855_3">Επίσης,<text:s/>αυτουργοί<text:s/>θεωρούνται<text:s/>και<text:s/>όσοι<text:s/>δυνάμει<text:s/>του<text:s/>νόμου<text:s/>ή</text:span></text:p>
      <text:p text:style-name="P2856"><text:span text:style-name="T2856_1">δικαστικής<text:s/>απόφασης,<text:s/>ή<text:s/>διάταξης<text:s/>τελευταίας<text:s/>βούλησης<text:s/>είναι<text:s/>διαχειριστές</text:span></text:p>
      <text:p text:style-name="P2857"><text:span text:style-name="T2857_1">αλλότριας<text:s/>περιουσίας,<text:s/>καθώς<text:s/>και<text:s/>ο<text:s/>επίτροπος<text:s/>ή<text:s/>κηδεμόνας<text:s/>ή<text:s/>διοικητής</text:span></text:p>
      <text:p text:style-name="P2858"><text:span text:style-name="T2858_1">αλλότριων<text:s/>κατά<text:s/>τις<text:s/>διατάξεις<text:s/>του<text:s/>Αστικού<text:s/>Κώδικα.</text:span></text:p>
      <text:p text:style-name="P2859"><text:span text:style-name="T2859_1">ζ)</text:span><text:span text:style-name="T2859_2"><text:tab/></text:span><text:span text:style-name="T2859_3">Ως<text:s/>άμεσοι<text:s/>συνεργοί<text:s/>των<text:s/>αδικημάτων<text:s/>της<text:s/>παραγράφου<text:s/>1<text:s/>θεωρούνται<text:s/>ο</text:span></text:p>
      <text:p text:style-name="P2860"><text:span text:style-name="T2860_1">προϊστάμενος<text:s/>του<text:s/>λογιστηρίου<text:s/>κάθε<text:s/>μορφής<text:s/>ή<text:s/>τύπου<text:s/>επιχείρησης<text:s/>ή<text:s/>όποιος</text:span></text:p>
      <text:p text:style-name="P2861"><text:span text:style-name="T2861_1">συμπράττει<text:s/>με<text:s/>οιονδήποτε<text:s/>τρόπο<text:s/>γενικά<text:s/>στη<text:s/>διάπραξη<text:s/>των<text:s/>αδικημάτων<text:s/>του</text:span></text:p>
      <text:p text:style-name="P2862"><text:span text:style-name="T2862_1">παρόντος,<text:s/>ως<text:s/>τοιούτου<text:s/>νοουμένου<text:s/>και<text:s/>του<text:s/>υπογράφοντος<text:s/>τη<text:s/>δήλωση,<text:s/>ως</text:span></text:p>
      <text:p text:style-name="P2863"><text:span text:style-name="T2863_1">πληρεξούσιος.</text:span></text:p>
      <text:p text:style-name="P2864"><text:span text:style-name="T2864_1">η)</text:span><text:span text:style-name="T2864_2"><text:tab/></text:span><text:span text:style-name="T2864_3">Οι<text:s/>ανωτέρω<text:s/>αυτουργοί<text:s/>και<text:s/>συνεργοί<text:s/>τιμωρούνται<text:s/>εφόσον,<text:s/>κατά<text:s/>το</text:span></text:p>
      <text:p text:style-name="P2865"><text:span text:style-name="T2865_1">χρόνο<text:s/>διάπραξης<text:s/>του<text:s/>αδικήματος,<text:s/>είχαν<text:s/>την<text:s/>ιδιότητα<text:s/>αυτή<text:s/>και<text:s/>εφόσον</text:span></text:p>
      <text:p text:style-name="P2866"><text:span text:style-name="T2866_1">γνώριζαν<text:s/>ή,<text:s/>από<text:s/>την<text:s/>ιδιότητα<text:s/>τους<text:s/>και<text:s/>εν<text:s/>όψει<text:s/>των<text:s/>συγκεκριμένων</text:span></text:p>
      <text:p text:style-name="P2867"><text:span text:style-name="T2867_1">περιστάσεων,<text:s/>γίνεται<text:s/>φανερό<text:s/>ότι<text:s/>γνώριζαν<text:s/>για<text:s/>τις<text:s/>πράξεις<text:s/>ή<text:s/>παραλείψεις,</text:span></text:p>
      <text:p text:style-name="P2868"><text:span text:style-name="T2868_1">με<text:s/>τις<text:s/>οποίες<text:s/>εκπληρώθηκαν<text:s/>οι<text:s/>όροι<text:s/>των<text:s/>αδικημάτων,<text:s/>του<text:s/>παρόντος.</text:span></text:p>
      <text:p text:style-name="P2869"><text:span text:style-name="T2869_1">4.</text:span><text:span text:style-name="T2869_2"><text:s/>Αντίγραφο<text:s/>της<text:s/>πιο<text:s/>πάνω<text:s/>Ειδικής<text:s/>Εκθεσης<text:s/>Ελέγχου<text:s/>υποβάλλεται<text:s/>από<text:s/>την</text:span></text:p>
      <text:p text:style-name="P2870"><text:span text:style-name="T2870_1">Αρχή<text:s/>που<text:s/>τη<text:s/>συνέταξε<text:s/>στην<text:s/>αρμόδια<text:s/>Διεύθυνση<text:s/>της<text:s/>Γενικής<text:s/>Διεύθυνσης</text:span></text:p>
      <text:p text:style-name="P2871"><text:span text:style-name="T2871_1">Τελωνείων<text:s/>και<text:s/>Ειδικών<text:s/>Φόρων<text:s/>Κατανάλωσης,<text:s/>η<text:s/>οποία<text:s/>υποχρεώνεται<text:s/>να</text:span></text:p>
      <text:p text:style-name="P2872"><text:span text:style-name="T2872_1">ενημερώσει,<text:s/>με<text:s/>οποιονδήποτε<text:s/>τρόπο,<text:s/>όλες<text:s/>τις<text:s/>Δημόσιες<text:s/>Οικονομικές</text:span></text:p>
      <text:p text:style-name="P2873"><text:span text:style-name="T2873_1">Υπηρεσίες,<text:s/>τις<text:s/>Τράπεζες<text:s/>και<text:s/>λοιπά<text:s/>Πιστωτικά<text:s/>Ιδρύματα.</text:span></text:p>
      <text:p text:style-name="P2874"><text:span text:style-name="T2874_1">Η<text:s/>ενέργεια<text:s/>αυτή<text:s/>κοινοποιείται<text:s/>συΥχρόνως<text:s/>και<text:s/>στον<text:s/>παραβάτη<text:s/>με</text:span></text:p>
      <text:p text:style-name="P2875"><text:span text:style-name="T2875_1">αντίγραφο<text:s/>της<text:s/>σχετικής<text:s/>Ειδικής<text:s/>Εκθεσης<text:s/>Ελέγχου<text:s/>στη<text:s/>γνωστή<text:s/>κατοικία<text:s/>του</text:span></text:p>
      <text:p text:style-name="P2876"><text:span text:style-name="T2876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77"><text:span text:style-name="T2877_1">από<text:s/>την<text:s/>ειδοποίησή<text:s/>του,<text:s/>να<text:s/>ζητήσει<text:s/>με<text:s/>αίτηση,<text:s/>προς<text:s/>τον<text:s/>Υπουργό</text:span></text:p>
      <text:p text:style-name="P2878"><text:span text:style-name="T2878_1">Οικονομικών,<text:s/>την<text:s/>ολική<text:s/>ή<text:s/>μερική<text:s/>άρση<text:s/>των<text:s/>απαγορευτικών<text:s/>μέτρων.</text:span></text:p>
      <text:p text:style-name="P2879"><text:span text:style-name="T2879_1">Ο<text:s/>Υπουργός<text:s/>Οικονομικών<text:s/>αποφαίνεται<text:s/>μέσα<text:s/>σε<text:s/>δεκα<text:s/>πέντε<text:s/>(15)<text:s/>ημέρες<text:s/>από</text:span></text:p>
      <text:p text:style-name="P2880"><text:span text:style-name="T2880_1">την<text:s/>υποβολή<text:s/>της<text:s/>αίτησης.</text:span></text:p>
      <text:p text:style-name="P2881"><text:span text:style-name="T2881_1">Κατά<text:s/>της<text:s/>απόφασης<text:s/>αυτής<text:s/>επιτρέπεται<text:s/>η<text:s/>κατά<text:s/>τον<text:s/>Κώδικα<text:s/>Διοικητικής</text:span></text:p>
      <text:p text:style-name="P2882"><text:span text:style-name="T2882_1">Δικονομίας<text:s/>προσφυγή.<text:s/></text:span></text:p>
      <text:p text:style-name="P2883"><text:span text:style-name="T2883_1"><text:note text:note-class="footnote"><text:note-citation/><text:note-body><text:p text:style-name="P2884"><text:span text:style-name="T2884_1">Προσθήκη<text:s/>3659/2008,<text:s/>Άρθρο<text:s/>38</text:span></text:p></text:note-body></text:note></text:span><text:span text:style-name="T2884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885"><text:span text:style-name="T2885_1">5.</text:span><text:span text:style-name="T2885_2"><text:s/>Κατ`<text:s/>εξαίρεση<text:s/>των<text:s/>όσων<text:s/>ορίζονται<text:s/>στην<text:s/>προηγούμενη<text:s/>παράγραφο,<text:s/>τα</text:span></text:p>
      <text:p text:style-name="P2886"><text:span text:style-name="T2886_1">μέτρα<text:s/>αίρονται<text:s/>υποχρεωτικά,<text:s/>όταν<text:s/>ο<text:s/>παραβάτης<text:s/>καταβάλει<text:s/>ποσό<text:s/>πάνω<text:s/>από</text:span></text:p>
      <text:p text:style-name="P2887"><text:span text:style-name="T2887_1">εβδομήντα<text:s/>τοις<text:s/>εκατό<text:s/>(70%)<text:s/>των<text:s/>προς<text:s/>απόδοση<text:s/>στο<text:s/>Δημόσιο<text:s/>ποσών<text:s/>των</text:span></text:p>
      <text:p text:style-name="P2888"><text:span text:style-name="T2888_1">δασμών,<text:s/>φόρων<text:s/>και<text:s/>λοιπών<text:s/>επιβαρύνσεων<text:s/>και<text:s/>των<text:s/>νόμιμων<text:s/>προσαυξήσεων</text:span></text:p>
      <text:p text:style-name="P2889"><text:span text:style-name="T2889_1">αυτών.<text:s/>Για<text:s/>την<text:s/>εφαρμογή<text:s/>της<text:s/>διάταξης<text:s/>του<text:s/>προηγούμενου<text:s/>εδαφίου<text:s/>ο</text:span></text:p>
      <text:p text:style-name="P2890"><text:span text:style-name="T2890_1">παραβάτης<text:s/>υποβάλλει<text:s/>σχετική<text:s/>αίτηση<text:s/>στον<text:s/>Προϊστάμενοτης<text:s/>αρμόδιας</text:span></text:p>
      <text:p text:style-name="P2891"><text:span text:style-name="T2891_1">Τελωνειακής<text:s/>Υπηρεσίας,<text:s/>ο<text:s/>οποίος<text:s/>υποχρεώνεται<text:s/>μέσα<text:s/>σε<text:s/>δύο<text:s/>(2)<text:s/>μήνες<text:s/>να</text:span></text:p>
      <text:p text:style-name="P2892"><text:span text:style-name="T2892_1">εκδώσει<text:s/>προσωρινή<text:s/>ή<text:s/>μερική<text:s/>καταλογιστική<text:s/>πράξη.<text:s/>Η<text:s/>άσκηση<text:s/>προσφυγής<text:s/>κατά</text:span></text:p>
      <text:p text:style-name="P2893"><text:span text:style-name="T2893_1">της<text:s/>πράξης<text:s/>αυτής<text:s/>δεν<text:s/>αίρει<text:s/>την<text:s/>ισχύ<text:s/>των<text:s/>μέτρων<text:s/>που<text:s/>έχουν<text:s/>ληφθεί.<text:s/>Αν</text:span></text:p>
      <text:p text:style-name="P2894"><text:span text:style-name="T2894_1">μέσα<text:s/>στην<text:s/>προθεσμία<text:s/>αυτή<text:s/>δεν<text:s/>έχουν<text:s/>εκδοθεί<text:s/>κατά<text:s/>νόμο<text:s/>πράξεις</text:span></text:p>
      <text:p text:style-name="P2895"><text:span text:style-name="T2895_1">καταλογισμού<text:s/>των<text:s/>ανωτέρω<text:s/>ποσών<text:s/>ή<text:s/>συμπληρωματικές<text:s/>χρεώσεις<text:s/>βεβαίωσης</text:span></text:p>
      <text:p text:style-name="P2896"><text:span text:style-name="T2896_1">αυτών,<text:s/>οι<text:s/>συνέπειες<text:s/>και<text:s/>Απαγορεύσεις<text:s/>που<text:s/>καθορίζονται<text:s/>με<text:s/>αυτό<text:s/>το<text:s/>άρθρο</text:span></text:p>
      <text:p text:style-name="P2897"><text:span text:style-name="T2897_1">αίρονται<text:s/>αυτοδικαίως.</text:span></text:p>
      <text:h text:style-name="P2898" text:outline-level="6"><text:span text:style-name="T2898_1">Άρθρο<text:s/>154<text:s/></text:span></text:h>
      <text:h text:style-name="P2899" text:outline-level="6"><text:span text:style-name="T2899_1">Διοικητικές<text:s/>κυρώσεις</text:span></text:h>
      <text:p text:style-name="P2900"><text:span text:style-name="T2900_1">1.</text:span><text:span text:style-name="T2900_2"><text:s/>Το<text:s/>Διοικητικό<text:s/>Εφετείο<text:s/>με<text:s/>την<text:s/>ίδια<text:s/>απόφαση<text:s/>με<text:s/>την<text:s/>οποία<text:s/>αποφαίνεται</text:span></text:p>
      <text:p text:style-name="P2901"><text:span text:style-name="T2901_1">περί<text:s/>της<text:s/>διαφυγής<text:s/>δασμών,<text:s/>φόρων<text:s/>και<text:s/>λοιπών<text:s/>επιβαρύνσεων,<text:s/>ποσού<text:s/>άνω<text:s/>των</text:span></text:p>
      <text:p text:style-name="P2902"><text:span text:style-name="T2902_1">εκατόν<text:s/>πενήντα<text:s/>χιλιάδων<text:s/>(150.000)<text:s/>ευρώ<text:s/>και<text:s/>περί<text:s/>της<text:s/>επιβολής<text:s/>των</text:span></text:p>
      <text:p text:style-name="P2903"><text:span text:style-name="T2903_1">προβλεπόμενων<text:s/>από<text:s/>τις<text:s/>κείμενες<text:s/>διατάξεις,<text:s/>πολλαπλών<text:s/>τελών,<text:s/>απαγγέλλει</text:span></text:p>
      <text:p text:style-name="P2904"><text:span text:style-name="T2904_1">υποχρεωτικά<text:s/>σε<text:s/>βάρος<text:s/>του<text:s/>παραβάτη<text:s/>την<text:s/>πλέον<text:s/>ενδεδειγμένη<text:s/>κατά<text:s/>περίπτωση</text:span></text:p>
      <text:p text:style-name="P2905"><text:span text:style-name="T2905_1">και<text:s/>μία<text:s/>τουλάχιστον<text:s/>από<text:s/>τις<text:s/>εξής<text:s/>κυρώσεις:</text:span></text:p>
      <text:p text:style-name="P2906"><text:span text:style-name="T2906_1">α)</text:span><text:span text:style-name="T2906_2"><text:tab/></text:span><text:span text:style-name="T2906_3">Την<text:s/>απώλεια<text:s/>του<text:s/>δικαιώματος<text:s/>συμμετοχής<text:s/>σε<text:s/>δημοπρασίες<text:s/>του</text:span></text:p>
      <text:p text:style-name="P2907"><text:span text:style-name="T2907_1">Δημοσίου,<text:s/>των<text:s/>Νομικών<text:s/>Προσώπων<text:s/>Δημοσίου<text:s/>Δικαίου,<text:s/>των<text:s/>Κοινωφελών</text:span></text:p>
      <text:p text:style-name="P2908"><text:span text:style-name="T2908_1">Ιδρυμάτων<text:s/>και<text:s/>Οργανισμών<text:s/>Κοινής<text:s/>Ωφέλειας<text:s/>για<text:s/>χρονικό<text:s/>διάστημα<text:s/>ενός<text:s/>(1)</text:span></text:p>
      <text:p text:style-name="P2909"><text:span text:style-name="T2909_1">έτους.</text:span></text:p>
      <text:p text:style-name="P2910"><text:span text:style-name="T2910_1">β)</text:span><text:span text:style-name="T2910_2"><text:tab/></text:span><text:span text:style-name="T2910_3">Την<text:s/>απαγόρευση<text:s/>για<text:s/>περίοδο<text:s/>τριών<text:s/>(3)<text:s/>ετών<text:s/>της<text:s/>σύναψης<text:s/>σύμβασης<text:s/>με</text:span></text:p>
      <text:p text:style-name="P2911"><text:span text:style-name="T2911_1">το<text:s/>Δημόσιο<text:s/>ή<text:s/>άλλους<text:s/>Δημόσιους<text:s/>Οργανισμούς<text:s/>ή<text:s/>Φορείς.</text:span></text:p>
      <text:p text:style-name="P2912"><text:span text:style-name="T2912_1">γ)</text:span><text:span text:style-name="T2912_2"><text:tab/></text:span><text:span text:style-name="T2912_3">Την<text:s/>απώλεια<text:s/>για<text:s/>περίοδο<text:s/>τριών<text:s/>(3)<text:s/>ετών<text:s/>του<text:s/>δικαιώματος<text:s/>λήψης</text:span></text:p>
      <text:p text:style-name="P2913"><text:span text:style-name="T2913_1">δανείου<text:s/>με<text:s/>την<text:s/>εγγύηση<text:s/>του<text:s/>Δημοσίου<text:s/>ή<text:s/>δημόσιων<text:s/>επιχορηΥήσεων<text:s/>ή<text:s/>κρατικών</text:span></text:p>
      <text:p text:style-name="P2914"><text:span text:style-name="T2914_1">πιστώσεων.</text:span></text:p>
      <text:p text:style-name="P2915"><text:span text:style-name="T2915_1">2.</text:span><text:span text:style-name="T2915_2"><text:s/>Αν<text:s/>οριστικοποιηθεί<text:s/>η<text:s/>καταλογιστική<text:s/>πράξη<text:s/>του<text:s/>Προϊσταμένου<text:s/>της</text:span></text:p>
      <text:p text:style-name="P2916"><text:span text:style-name="T2916_1">Τελωνειακής<text:s/>Αρχής,<text:s/>λόγω<text:s/>μη<text:s/>άσκησης<text:s/>προσφυγής<text:s/>ή<text:s/>άσκησης<text:s/>προσφυγής<text:s/>η</text:span></text:p>
      <text:p text:style-name="P2917"><text:span text:style-name="T2917_1">οποία<text:s/>κρίθηκε<text:s/>τελεσίδικα<text:s/>ως<text:s/>εκπρόθεσμη<text:s/>ή<text:s/>κατέστη<text:s/>τελεσίδικη<text:s/>με<text:s/>απόφαση</text:span></text:p>
      <text:p text:style-name="P2918"><text:span text:style-name="T2918_1">του<text:s/>Διοικητικού<text:s/>Πρωτοδικείου<text:s/>και<text:s/>συντρέχουν<text:s/>οι<text:s/>προϋποθέσεις<text:s/>της</text:span></text:p>
      <text:p text:style-name="P2919"><text:span text:style-name="T2919_1">προηγούμενης<text:s/>παραγράφου,<text:s/>ο<text:s/>Προϊστάμενος<text:s/>της<text:s/>Τελωνειακής<text:s/>Αρχής</text:span></text:p>
      <text:p text:style-name="P2920"><text:span text:style-name="T2920_1">υποχρεώνεται<text:s/>να<text:s/>ζητήσει<text:s/>με<text:s/>αίτησή<text:s/>του<text:s/>από<text:s/>το<text:s/>Διοικητικό<text:s/>Εφετείο<text:s/>να</text:span></text:p>
      <text:p text:style-name="P2921"><text:span text:style-name="T2921_1">επιβάλει<text:s/>τις<text:s/>ποινές<text:s/>που<text:s/>προβλέπει<text:s/>η<text:s/>προηγούμενη<text:s/>παράγραφος.</text:span></text:p>
      <text:p text:style-name="P2922"><text:span text:style-name="T2922_1">Η<text:s/>απαγγέλλουσα<text:s/>τις<text:s/>στερήσεις<text:s/>απόφαση<text:s/>κοινοποιείται<text:s/>από<text:s/>το<text:s/>γραμματέα<text:s/>του</text:span></text:p>
      <text:p text:style-name="P2923"><text:span text:style-name="T2923_1">Διοικητικού<text:s/>Εφετείου<text:s/>στον<text:s/>Προϊστάμενο<text:s/>της<text:s/>Τελωνειακής<text:s/>Αρχής.</text:span></text:p>
      <text:p text:style-name="P2924"><text:span text:style-name="T2924_1">3.</text:span><text:span text:style-name="T2924_2"><text:s/>Ο<text:s/>Προϊστάμενος<text:s/>της<text:s/>Τελωνειακής<text:s/>Αρχής<text:s/>οφείλει<text:s/>χωρίς<text:s/>υπαίτια</text:span></text:p>
      <text:p text:style-name="P2925"><text:span text:style-name="T2925_1">καθυστέρηση<text:s/>να<text:s/>ανακοινώνει<text:s/>στις<text:s/>αρμόδιες<text:s/>Αρχές<text:s/>την<text:s/>καταλογιστική<text:s/>του</text:span></text:p>
      <text:p text:style-name="P2926"><text:span text:style-name="T2926_1">πράξη<text:s/>ή<text:s/>την<text:s/>απόφαση<text:s/>του<text:s/>Διοικητικού<text:s/>Εφετείου,<text:s/>με<text:s/>τις<text:s/>οποίες</text:span></text:p>
      <text:p text:style-name="P2927"><text:span text:style-name="T2927_1">επιβάλλονται<text:s/>οι<text:s/>κυρώσεις<text:s/>της<text:s/>παραγράφου<text:s/>1.</text:span></text:p>
      <text:p text:style-name="P2928"><text:span text:style-name="T2928_1">4.</text:span><text:span text:style-name="T2928_2"><text:s/>Οι<text:s/>κυρώσεις,<text:s/>τις<text:s/>οποίες<text:s/>προβλέπουν<text:s/>οι<text:s/>διατάξεις<text:s/>του<text:s/>άρθρου<text:s/>αυτού,</text:span></text:p>
      <text:p text:style-name="P2929"><text:span text:style-name="T2929_1">επιβάλλονται<text:s/>ανεξάρτητα<text:s/>από<text:s/>τις<text:s/>καταλογιζόμενες<text:s/>δασμοφορολογικές</text:span></text:p>
      <text:p text:style-name="P2930"><text:span text:style-name="T2930_1">επιβαρύνσεις<text:s/>και<text:s/>τα<text:s/>πολλαπλά<text:s/>τέλη<text:s/>και<text:s/>πρόστιμα<text:s/>που<text:s/>προβλέπουν<text:s/>οι</text:span></text:p>
      <text:p text:style-name="P2931"><text:span text:style-name="T2931_1">κείμενες<text:s/>διατάξεις.</text:span></text:p>
      <text:p text:style-name="P2932"><text:span text:style-name="T2932_1">5.</text:span><text:span text:style-name="T2932_2"><text:s/>Οι<text:s/>διατάξεις<text:s/>του<text:s/>άρθρου<text:s/>αυτού<text:s/>δεν<text:s/>εφαρμόζονται<text:s/>σε<text:s/>περίπτωση</text:span></text:p>
      <text:p text:style-name="P2933"><text:span text:style-name="T2933_1">κατάργησης<text:s/>της<text:s/>δίκης.</text:span></text:p>
      <text:h text:style-name="P2934" text:outline-level="2"><text:span text:style-name="T2934_1">ΚΕΦΑΛΑΙΟ<text:s/>Β’</text:span><text:span text:style-name="T2934_2"><text:s/></text:span></text:h>
      <text:h text:style-name="P2935" text:outline-level="2"><text:span text:style-name="T2935_1">ΛΑΘΡΕΜΠΟΡΙΑ</text:span></text:h>
      <text:h text:style-name="P2936" text:outline-level="3"><text:span text:style-name="T2936_1">ΤΜΗΜΑ<text:s/>Α’</text:span><text:span text:style-name="T2936_2"><text:s/></text:span></text:h>
      <text:h text:style-name="P2937" text:outline-level="3"><text:span text:style-name="T2937_1">ΧΑΡΑΚΤΗΡΙΣΜΟΣ<text:s/>ΛΑΘΡΕΜΠΟΡΙΑΣ</text:span></text:h>
      <text:h text:style-name="P2938" text:outline-level="6"><text:span text:style-name="T2938_1">Άρθρο<text:s/>155<text:s/></text:span></text:h>
      <text:h text:style-name="P2939" text:outline-level="6"><text:span text:style-name="T2939_1">Έννοια<text:s/>λαθρεμπορίας</text:span></text:h>
      <text:p text:style-name="P2940"><text:span text:style-name="T2940_1">1.</text:span><text:span text:style-name="T2940_2"><text:s/>Λαθρεμπορία<text:s/>είναι:</text:span></text:p>
      <text:p text:style-name="P2941"><text:span text:style-name="T2941_1">α)</text:span><text:span text:style-name="T2941_2"><text:tab/></text:span><text:span text:style-name="T2941_3">η<text:s/>εντός<text:s/>του<text:s/>τελωνειακού<text:s/>εδάφους<text:s/>εισαγωγή<text:s/>ή<text:s/>εξ<text:s/>αυτού<text:s/>εξαγωγή</text:span></text:p>
      <text:p text:style-name="P2942"><text:span text:style-name="T2942_1">εμπορευμάτων<text:s/>υποκειμένων<text:s/>σε<text:s/>δασμούς,<text:s/>φόρους<text:s/>και<text:s/>λοιπές<text:s/>επιβαρύνσεις<text:s/>που</text:span></text:p>
      <text:p text:style-name="P2943"><text:span text:style-name="T2943_1">εισπράττονται<text:s/>στα<text:s/>Τελωνεία,<text:s/>χωρίς<text:s/>τη<text:s/>γραπτή<text:s/>άδεια<text:s/>της<text:s/>αρμόδιας</text:span></text:p>
      <text:p text:style-name="P2944"><text:span text:style-name="T2944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45"><text:span text:style-name="T2945_1">β)</text:span><text:span text:style-name="T2945_2"><text:tab/></text:span><text:span text:style-name="T2945_3">οποιαδήποτε<text:s/>ενέργεια,<text:s/>που<text:s/>αποσκοπεί<text:s/>να<text:s/>στερήσει<text:s/>το<text:s/>Ελληνικό</text:span></text:p>
      <text:p text:style-name="P2946"><text:span text:style-name="T2946_1">Δημόσιο<text:s/>ή<text:s/>την<text:s/>Ευρωπαϊκή<text:s/>Ενωση<text:s/>των<text:s/>υπ`<text:s/>αυτών<text:s/>εισπρακτέων<text:s/>δασμών,<text:s/>φόρων</text:span></text:p>
      <text:p text:style-name="P2947"><text:span text:style-name="T2947_1">και<text:s/>λοιπών<text:s/>επιβαρύνσεων<text:s/>από<text:s/>τα<text:s/>εισαγόμενα<text:s/>ή<text:s/>εξαγόμενα<text:s/>εμπορεύματα,<text:s/>και</text:span></text:p>
      <text:p text:style-name="P2948"><text:span text:style-name="T2948_1">αν<text:s/>ακόμη<text:s/>αυτά<text:s/>εισπράχθηκαν<text:s/>κατά<text:s/>χρόνο<text:s/>και<text:s/>τρόπο<text:s/>διάφορο<text:s/>εκείνου<text:s/>που</text:span></text:p>
      <text:p text:style-name="P2949"><text:span text:style-name="T2949_1">ορίζει<text:s/>ο<text:s/>νόμος.</text:span></text:p>
      <text:p text:style-name="P2950"><text:span text:style-name="T2950_1">Οι<text:s/>παραβάσεις<text:s/>της<text:s/>παραγράφου<text:s/>αυτής<text:s/>επισύρουν<text:s/>κατά<text:s/>των<text:s/>υπευθύνων</text:span></text:p>
      <text:p text:style-name="P2951"><text:span text:style-name="T2951_1">πολλαπλό<text:s/>τέλος<text:s/>σύμφωνα<text:s/>με<text:s/>τις<text:s/>διατάξεις<text:s/>του<text:s/>παρόντα<text:s/>Κώδικα<text:s/>και<text:s/>αν<text:s/>ακόμη</text:span></text:p>
      <text:p text:style-name="P2952"><text:span text:style-name="T2952_1">ήθελε<text:s/>κριθεί<text:s/>αρμοδίως<text:s/>ότι<text:s/>δεν<text:s/>συντρέχουν<text:s/>τα<text:s/>στοιχεία<text:s/>αξιοποίνου</text:span></text:p>
      <text:p text:style-name="P2953"><text:span text:style-name="T2953_1">λαθρεμπορίας.</text:span></text:p>
      <text:p text:style-name="P2954"><text:span text:style-name="T2954_1">2.</text:span><text:span text:style-name="T2954_2"><text:s/>Ως<text:s/>λαθρεμπορία<text:s/>θεωρείται:</text:span></text:p>
      <text:p text:style-name="P2955"><text:span text:style-name="T2955_1">α)</text:span><text:span text:style-name="T2955_2"><text:tab/></text:span><text:span text:style-name="T2955_3">η<text:s/>διάθεση<text:s/>στην<text:s/>κατανάλωση,<text:s/>χωρίς<text:s/>έγγραφη<text:s/>άδεια<text:s/>της<text:s/>αρμόδιας</text:span></text:p>
      <text:p text:style-name="P2956"><text:span text:style-name="T2956_1">Τελωνειακής<text:s/>Αρχής<text:s/>και<text:s/>πληρωμή<text:s/>του<text:s/>εισαγωγικού<text:s/>δασμού,<text:s/>φόρου<text:s/>και<text:s/>λοιπών</text:span></text:p>
      <text:p text:style-name="P2957"><text:span text:style-name="T2957_1">επιβαρύνσεων,<text:s/>εμπορευμάτων,<text:s/>τα<text:s/>οποία<text:s/>έχουν<text:s/>εισαχθεί<text:s/>δυνάμει<text:s/>νόμου<text:s/>ή</text:span></text:p>
      <text:p text:style-name="P2958"><text:span text:style-name="T2958_1">σύμβασης,<text:s/>ατελώς<text:s/>ή<text:s/>με<text:s/>μειωμένες<text:s/>επιβαρύνσεις<text:s/>για<text:s/>ορισμένες<text:s/>ειδικές</text:span></text:p>
      <text:p text:style-name="P2959"><text:span text:style-name="T2959_1">χρήσεις<text:s/>ή<text:s/>η<text:s/>χρησιμοποίηση<text:s/>αυτών<text:s/>των<text:s/>εμπορευ<text:s/>μάτων<text:s/>σε<text:s/>άλλες<text:s/>χρήσεις</text:span></text:p>
      <text:p text:style-name="P2960"><text:span text:style-name="T2960_1">εκτός<text:s/>των<text:s/>ορισμένων<text:s/>ειδικών<text:s/>τοιούτων.</text:span></text:p>
      <text:p text:style-name="P2961"><text:span text:style-name="T2961_1">β)</text:span><text:span text:style-name="T2961_2"><text:tab/></text:span><text:span text:style-name="T2961_3">η<text:s/>εξαγωγή<text:s/>ή<text:s/>η<text:s/>εισαγωγή<text:s/>εμπορευμάτων<text:s/>των<text:s/>οποίων,<text:s/>κατά<text:s/>νόμο<text:s/>ή<text:s/>με</text:span></text:p>
      <text:p text:style-name="P2962"><text:span text:style-name="T2962_1">απόφαση<text:s/>της<text:s/>αρμόδιας<text:s/>Αρχής,<text:s/>είναι<text:s/>απαγορευμένη<text:s/>η<text:s/>εξαγωγή<text:s/>ή<text:s/>η<text:s/>εισαγωγή,</text:span></text:p>
      <text:p text:style-name="P2963"><text:span text:style-name="T2963_1">εκτός<text:s/>εάν<text:s/>με<text:s/>έγγραφη<text:s/>άδεια<text:s/>επιτράπηκε<text:s/>αυτή<text:s/>κατ`<text:s/>εξαίρεση<text:s/>της</text:span></text:p>
      <text:p text:style-name="P2964"><text:span text:style-name="T2964_1">απαγόρευσης<text:s/>από<text:s/>την<text:s/>αρμόδια<text:s/>Αρχή.</text:span></text:p>
      <text:p text:style-name="P2965"><text:span text:style-name="T2965_1">γ)</text:span><text:span text:style-name="T2965_2"><text:tab/></text:span><text:span text:style-name="T2965_3">κάθε<text:s/>έλλειψη<text:s/>εμπορευμάτων<text:s/>από<text:s/>αποθήκες<text:s/>αποταμίευσης,<text:s/>με<text:s/>σκοπό<text:s/>να</text:span></text:p>
      <text:p text:style-name="P2966"><text:span text:style-name="T2966_1">στερήσει<text:s/>το<text:s/>Δημόσιο<text:s/>από<text:s/>τους<text:s/>εισπρακτέους<text:s/>δασμούς,<text:s/>φόρους<text:s/>και<text:s/>λοιπές</text:span></text:p>
      <text:p text:style-name="P2967"><text:span text:style-name="T2967_1">επιβαρύνσεις<text:s/>επί<text:s/>των<text:s/>ελλειπόντων,<text:s/>εκτός<text:s/>αν<text:s/>το<text:s/>σύνολο<text:s/>των<text:s/>ως<text:s/>άνω</text:span></text:p>
      <text:p text:style-name="P2968"><text:span text:style-name="T2968_1">δασμοφορολογικών<text:s/>και<text:s/>λοιπών<text:s/>επιβαρύνσεων<text:s/>που<text:s/>αναλογούν<text:s/>στα<text:s/>ελλείποντα</text:span></text:p>
      <text:p text:style-name="P2969"><text:span text:style-name="T2969_1">εμπορεύματα<text:s/>δεν<text:s/>υπερβαίνει<text:s/>τα<text:s/>χίλια<text:s/>πεντακόσια<text:s/>(1.500)<text:s/>ευρώ<text:s/>και</text:span></text:p>
      <text:p text:style-name="P2970"><text:span text:style-name="T2970_1">καταβληθούν<text:s/>τα<text:s/>οφειλόμενα<text:s/>μέσα<text:s/>σε<text:s/>48<text:s/>ώρες,<text:s/>από<text:s/>την<text:s/>ανακάλυψη<text:s/>και</text:span></text:p>
      <text:p text:style-name="P2971"><text:span text:style-name="T2971_1">βεβαίωση<text:s/>του<text:s/>ελλείμματος,<text:s/>οπότε<text:s/>χαρακτηρίζεται<text:s/>η<text:s/>πράξη<text:s/>ως<text:s/>απλή</text:span></text:p>
      <text:p text:style-name="P2972"><text:span text:style-name="T2972_1">τελωνειακή<text:s/>παράβαση<text:s/>και<text:s/>εφαρμόζεται<text:s/>η<text:s/>διάταξη<text:s/>της<text:s/>παραγράφου<text:s/>3<text:s/>του</text:span></text:p>
      <text:p text:style-name="P2973"><text:span text:style-name="T2973_1">άρθρου<text:s/>148<text:s/>του<text:s/>παρόντα<text:s/>Κώδικα.</text:span></text:p>
      <text:p text:style-name="P2974"><text:span text:style-name="T2974_1">δ)</text:span><text:span text:style-name="T2974_2"><text:tab/></text:span><text:span text:style-name="T2974_3">η<text:s/>ύπαρξη<text:s/>εμπορευμάτων<text:s/>σε<text:s/>πλοία<text:s/>ανεξαρτήτως<text:s/>χωρητικότητας<text:s/>τα<text:s/>οποία</text:span></text:p>
      <text:p text:style-name="P2975"><text:span text:style-name="T2975_1">παραπλέουν<text:s/>στην<text:s/>ακτή<text:s/>και<text:s/>κατευθύνονται<text:s/>σε<text:s/>ελληνικό<text:s/>λιμάνι<text:s/>χωρίς<text:s/>να</text:span></text:p>
      <text:p text:style-name="P2976"><text:span text:style-name="T2976_1">αναφέρονται<text:s/>στο<text:s/>δηλωτικό<text:s/>του<text:s/>πλοίου.</text:span></text:p>
      <text:p text:style-name="P2977"><text:span text:style-name="T2977_1">ε)</text:span><text:span text:style-name="T2977_2"><text:tab/></text:span><text:span text:style-name="T2977_3">η<text:s/>ύπαρξη<text:s/>εμπορευμάτων,<text:s/>έστω<text:s/>και<text:s/>αναγεγραμμένων<text:s/>στο<text:s/>δηλωτικό,<text:s/>σε</text:span></text:p>
      <text:p text:style-name="P2978"><text:span text:style-name="T2978_1">πλοίο,<text:s/>πλοιάριο<text:s/>ή<text:s/>πλωτό<text:s/>μέσο<text:s/>ανεξαρτήτου<text:s/>χωρητικότητας,<text:s/>το<text:s/>οποίο<text:s/>έχει</text:span></text:p>
      <text:p text:style-name="P2979"><text:span text:style-name="T2979_1">προσορμίσει<text:s/>χωρίς<text:s/>ανώτερη<text:s/>βία<text:s/>σε<text:s/>λιμάνι<text:s/>ή<text:s/>όρμο<text:s/>του<text:s/>Κράτους,<text:s/>στο<text:s/>οποίο</text:span></text:p>
      <text:p text:style-name="P2980"><text:span text:style-name="T2980_1">δεν<text:s/>επιτρέπεται<text:s/>η<text:s/>προσέγγιση.</text:span></text:p>
      <text:p text:style-name="P2981"><text:span text:style-name="T2981_1">στ)</text:span><text:span text:style-name="T2981_2"><text:tab/></text:span><text:span text:style-name="T2981_3">η<text:s/>κατά<text:s/>την<text:s/>ώρα<text:s/>της<text:s/>αναχώρησης<text:s/>από<text:s/>το<text:s/>πλοίο<text:s/>έλλειψη<text:s/>εμπορευμάτων,</text:span></text:p>
      <text:p text:style-name="P2982"><text:span text:style-name="T2982_1">που<text:s/>φορτώθηκαν<text:s/>για<text:s/>το<text:s/>εξωτερικό<text:s/>ή<text:s/>για<text:s/>άλλο<text:s/>λιμάνι<text:s/>του<text:s/>Κράτους<text:s/>με</text:span></text:p>
      <text:p text:style-name="P2983"><text:span text:style-name="T2983_1">παραστατικό<text:s/>διαμετακόμισης.</text:span></text:p>
      <text:p text:style-name="P2984"><text:span text:style-name="T2984_1">ζ)</text:span><text:span text:style-name="T2984_2"><text:tab/></text:span><text:span text:style-name="T2984_3">η<text:s/>αγορά,<text:s/>πώληση<text:s/>και<text:s/>κατοχή<text:s/>εμπορευμάτων<text:s/>που<text:s/>έχουν<text:s/>εισαχθεί<text:s/>ή<text:s/>τεθεί</text:span></text:p>
      <text:p text:style-name="P2985"><text:span text:style-name="T2985_1">στην<text:s/>κατανάλωση<text:s/>κατά<text:s/>τρόπο<text:s/>που<text:s/>συνιστά<text:s/>το<text:s/>αδίκημα<text:s/>της<text:s/>λαθρεμπορίας.</text:span></text:p>
      <text:p text:style-name="P2986"><text:span text:style-name="T2986_1">η)</text:span><text:span text:style-name="T2986_2"><text:tab/></text:span><text:span text:style-name="T2986_3">η<text:s/>με<text:s/>οποιονδήποτε<text:s/>τρόπο<text:s/>αφαίρεση<text:s/>του<text:s/>αριθμού<text:s/>πλαισίου<text:s/>από</text:span></text:p>
      <text:p text:style-name="P2987"><text:span text:style-name="T2987_1">αυτοκίνητο<text:s/>ή<text:s/>παραποίηση<text:s/>αυτού<text:s/>και<text:s/>η<text:s/>με<text:s/>οποιονδήποτε<text:s/>τρόπο<text:s/>τοποθέτησή</text:span></text:p>
      <text:p text:style-name="P2988"><text:span text:style-name="T2988_1">του,<text:s/>ενσωμάτωσή<text:s/>του<text:s/>σε<text:s/>άλλο<text:s/>αυτοκίνητο,<text:s/>για<text:s/>το<text:s/>οποίο<text:s/>δεν<text:s/>έχουν</text:span></text:p>
      <text:p text:style-name="P2989"><text:span text:style-name="T2989_1">καταβληθεί<text:s/>οι<text:s/>οφειλόμενοι<text:s/>δασμοί<text:s/>και<text:s/>λοιποί<text:s/>φόροι.<text:s/>Ως<text:s/>αυτουργοί<text:s/>του</text:span></text:p>
      <text:p text:style-name="P2990"><text:span text:style-name="T2990_1">αδικήματος<text:s/>διώκονται<text:s/>τόσο<text:s/>οι<text:s/>τεχνικοί<text:s/>και<text:s/>οι<text:s/>άλλοι<text:s/>εκτελούντες<text:s/>τις</text:span></text:p>
      <text:p text:style-name="P2991"><text:span text:style-name="T2991_1">σχετικές<text:s/>εργασίες,<text:s/>όσο<text:s/>και<text:s/>ο<text:s/>ιδιοκτήτης<text:s/>ή<text:s/>εκμεταλλευόμενος<text:s/>το</text:span></text:p>
      <text:p text:style-name="P2992"><text:span text:style-name="T2992_1">αυτοκίνητο<text:s/>στο<text:s/>οποίο<text:s/>μεταφέρεται<text:s/>ο<text:s/>ως<text:s/>άνω<text:s/>αριθμός.</text:span></text:p>
      <text:p text:style-name="P2993"><text:span text:style-name="T2993_1">θ)</text:span><text:span text:style-name="T2993_2"><text:tab/></text:span><text:span text:style-name="T2993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2993_4"><text:note text:note-class="footnote"><text:note-citation/><text:note-body><text:p text:style-name="P2994"><text:span text:style-name="T2994_1"><text:a xlink:type="simple" xlink:href="http://data.aade.gr/eli/pri/law/2007/06/28/3583#art_1"><text:span text:style-name="T2994_2">Τροποποίηση<text:s/>3583/2007,<text:s/>Άρθρο<text:s/>1</text:span></text:a></text:span></text:p></text:note-body></text:note></text:span><text:span text:style-name="T2994_3">.</text:span></text:p>
      <text:p text:style-name="P2995"><text:span text:style-name="T2995_1">ι)</text:span><text:span text:style-name="T2995_2"><text:tab/></text:span><text:span text:style-name="T2995_3">η<text:s/>παράνομη<text:s/>εισαγωγή<text:s/>ή<text:s/>μεταφορά<text:s/>ειδών<text:s/>και<text:s/>δειγμάτων<text:s/>άγριας<text:s/>πανίδας</text:span></text:p>
      <text:p text:style-name="P2996"><text:span text:style-name="T2996_1">και<text:s/>χλωρίδας<text:s/>που<text:s/>κινδυνεύουν<text:s/>με<text:s/>εξαφάνιση,<text:s/>και<text:s/>προστατεύονται<text:s/>από</text:span></text:p>
      <text:p text:style-name="P2997"><text:span text:style-name="T2997_1">Κοινοτικές<text:s/>ή<text:s/>Διεθνείς<text:s/>Συμβάσεις,<text:s/>τιμωρείται<text:s/>με<text:s/>τις<text:s/>διατάξεις<text:s/>περί</text:span></text:p>
      <text:p text:style-name="P2998"><text:span text:style-name="T2998_1">λαθρεμπορίας,<text:s/>εκτός<text:s/>της<text:s/>περίπτωσης<text:s/>λαθραίας<text:s/>εισαγωγής<text:s/>αγρίων<text:s/>ζώντων</text:span></text:p>
      <text:p text:style-name="P2999"><text:span text:style-name="T2999_1">ζώων,<text:s/>η<text:s/>οποία<text:s/>τιμωρείται<text:s/>με<text:s/>πρόστιμο<text:s/>τριών<text:s/>χιλιάδων<text:s/>(3.000)<text:s/>ευρώ.<text:s/>Το</text:span></text:p>
      <text:p text:style-name="P3000"><text:span text:style-name="T3000_1">πρόστιμο<text:s/>επιβάλλεται<text:s/>ανεξαρτήτως<text:s/>των<text:s/>κυρώσεων<text:s/>που<text:s/>τυχών<text:s/>προβλέπονται</text:span></text:p>
      <text:p text:style-name="P3001"><text:span text:style-name="T3001_1">από<text:s/>άλλες<text:s/>διατάξεις.</text:span></text:p>
      <text:p text:style-name="P3002"><text:span text:style-name="T3002_1">Τα<text:s/>άγρια<text:s/>ζώντα<text:s/>ζώα<text:s/>επαναπροωθούνται<text:s/>σε<text:s/>συνεργασία<text:s/>με<text:s/>τους<text:s/>αρμόδιους</text:span></text:p>
      <text:p text:style-name="P3003"><text:span text:style-name="T3003_1">φορείς<text:s/>στο<text:s/>φυσικό<text:s/>τους<text:s/>περιβάλλον,.</text:span></text:p>
      <text:p text:style-name="P3004"><text:span text:style-name="T3004_1">ια)</text:span><text:span text:style-name="T3004_2"><text:tab/></text:span><text:span text:style-name="T3004_3">η<text:s/>με<text:s/>οποιονδήποτε<text:s/>τρόπο<text:s/>διάθεση<text:s/>στην<text:s/>κατανάλωση<text:s/>εμπορευμάτων<text:s/>που</text:span></text:p>
      <text:p text:style-name="P3005"><text:span text:style-name="T3005_1">τελούν<text:s/>υπό<text:s/>καθεστώς<text:s/>κοινοτικής<text:s/>διαμετακόμισης.</text:span></text:p>
      <text:p text:style-name="P3006"><text:span text:style-name="T3006_1">ιβ)</text:span><text:span text:style-name="T3006_2"><text:tab/></text:span><text:span text:style-name="T3006_3">η<text:s/>χωρίς<text:s/>άδεια<text:s/>εξαγωγή<text:s/>ειδών<text:s/>πολιτιστικής<text:s/>κληρονομιάς.<text:s/>Ως<text:s/>βάση</text:span></text:p>
      <text:p text:style-name="P3007"><text:span text:style-name="T3007_1">επιβολής<text:s/>του<text:s/>πολλαπλού<text:s/>τέλους<text:s/>θα<text:s/>λαμβάνεται<text:s/>η<text:s/>αξία<text:s/>των<text:s/>ειδών<text:s/>αυτών,</text:span></text:p>
      <text:p text:style-name="P3008"><text:span text:style-name="T3008_1">όπως<text:s/>αυτή<text:s/>θα<text:s/>προσδιορίζεται<text:s/>από<text:s/>την<text:s/>αρμόδια<text:s/>Υπηρεσία<text:s/>του<text:s/>Υπουργείου</text:span></text:p>
      <text:p text:style-name="P3009"><text:span text:style-name="T3009_1">Πολιτισμού<text:s/>ή<text:s/>άλλης<text:s/>αρμόδιας<text:s/>Αρχής.</text:span></text:p>
      <text:p text:style-name="P3010"><text:span text:style-name="T3010_1">ιγ)</text:span><text:span text:style-name="T3010_2"><text:tab/></text:span><text:span text:style-name="T3010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11" text:outline-level="6"><text:span text:style-name="T3011_1">Άρθρο<text:s/>156</text:span></text:h>
      <text:p text:style-name="P3012"><text:span text:style-name="T3012_1">1.</text:span><text:span text:style-name="T3012_2"><text:s/>Η,<text:s/>σύμφωνα<text:s/>με<text:s/>τις<text:s/>παραγράφους<text:s/>1<text:s/>και<text:s/>2<text:s/>του<text:s/>προηγούμενου<text:s/>άρθρου,</text:span></text:p>
      <text:p text:style-name="P3013"><text:span text:style-name="T3013_1">γραπτή<text:s/>άδεια<text:s/>της<text:s/>αρμόδιας<text:s/>Αρχής<text:s/>δεν<text:s/>αποκλείει<text:s/>τη<text:s/>λαθρεμπορία,<text:s/>όταν<text:s/>η</text:span></text:p>
      <text:p text:style-name="P3014"><text:span text:style-name="T3014_1">άδεια<text:s/>εκδόθηκε,<text:s/>χωρίς<text:s/>να<text:s/>υπάρχει<text:s/>νόμιμη<text:s/>περίπτωση<text:s/>έκδοσής<text:s/>της<text:s/>ή<text:s/>χωρίς</text:span></text:p>
      <text:p text:style-name="P3015"><text:span text:style-name="T3015_1">να<text:s/>ενεργηθούν<text:s/>οι<text:s/>κατά<text:s/>νόμο<text:s/>προαπαιτούμενες<text:s/>της<text:s/>έκδοσης<text:s/>αυτής</text:span></text:p>
      <text:p text:style-name="P3016"><text:span text:style-name="T3016_1">διατυπώσεις<text:s/>και<text:s/>πληρωμές.</text:span></text:p>
      <text:p text:style-name="P3017"><text:span text:style-name="T3017_1">2.</text:span><text:span text:style-name="T3017_2"><text:s/>Ο<text:s/>δημόσιος<text:s/>υπάλληλος,<text:s/>που<text:s/>εξέδωσε<text:s/>με<text:s/>τον<text:s/>τρόπο<text:s/>αυτό<text:s/>την<text:s/>άδεια,</text:span></text:p>
      <text:p text:style-name="P3018"><text:span text:style-name="T3018_1">τιμωρείται<text:s/>ως<text:s/>συνεργός<text:s/>λαθρεμπορίας,<text:s/>εάν<text:s/>ενήργησε<text:s/>με<text:s/>δόλο.</text:span></text:p>
      <text:h text:style-name="P3019" text:outline-level="3"><text:span text:style-name="T3019_1">ΤΜΗΜΑ<text:s/>Β’</text:span><text:span text:style-name="T3019_2"><text:s/></text:span></text:h>
      <text:h text:style-name="P3020" text:outline-level="3"><text:span text:style-name="T3020_1">ΠΟΙΝΕΣ<text:s/>ΛΑΘΡΕΜΠΟΡΙΑΣ</text:span></text:h>
      <text:h text:style-name="P3021" text:outline-level="6"><text:span text:style-name="T3021_1">Άρθρο<text:s/>157</text:span></text:h>
      <text:p text:style-name="P3022"><text:span text:style-name="T3022_1">1.</text:span><text:span text:style-name="T3022_2"><text:s/>Η<text:s/>κατά<text:s/>το<text:s/>άρθρο<text:s/>155<text:s/>του<text:s/>παρόντα<text:s/>Κώδικα<text:s/>λαθρεμπορία<text:s/>τιμωρείται:</text:span></text:p>
      <text:p text:style-name="P3023"><text:span text:style-name="T3023_1">α)</text:span><text:span text:style-name="T3023_2"><text:tab/></text:span><text:span text:style-name="T3023_3">Με<text:s/>φυλάκιση<text:s/>τουλάχιστον<text:s/>έξι<text:s/>(6)<text:s/>μηνών.<text:s/>Εάν<text:s/>όμως<text:s/>το<text:s/>αντικείμενο<text:s/>της</text:span></text:p>
      <text:p text:style-name="P3024"><text:span text:style-name="T3024_1">λαθρεμπορίας<text:s/>δεν<text:s/>έχει<text:s/>σημαντική<text:s/>αξία<text:s/>και<text:s/>προορίζεται<text:s/>για<text:s/>ατομική<text:s/>χρήση</text:span></text:p>
      <text:p text:style-name="P3025"><text:span text:style-name="T3025_1">ή<text:s/>ανάλωση<text:s/>του<text:s/>υπαίτιου,<text:s/>το<text:s/>ελάχιστο<text:s/>όριο<text:s/>της<text:s/>ποινής<text:s/>μειώνεται<text:s/>στο<text:s/>ένα</text:span></text:p>
      <text:p text:style-name="P3026"><text:span text:style-name="T3026_1">έκτο.</text:span></text:p>
      <text:p text:style-name="P3027"><text:span text:style-name="T3027_1">β)</text:span><text:span text:style-name="T3027_2"><text:tab/></text:span><text:span text:style-name="T3027_3">Με<text:s/>φυλάκιση<text:s/>τουλάχιστον<text:s/>ενός<text:s/>(1)<text:s/>έτους<text:s/>στις<text:s/>εξής<text:s/>περιπτώσεις:</text:span></text:p>
      <text:p text:style-name="P3028"><text:span text:style-name="T3028_1">-εάν<text:s/>διαπράχθηκε<text:s/>καθ`<text:s/>υποτροπήν,</text:span></text:p>
      <text:p text:style-name="P3029"><text:span text:style-name="T3029_1">-εάν<text:s/>διαπράχθηκε<text:s/>ενόπλως<text:s/>ή<text:s/>υπό<text:s/>τριών<text:s/>ή<text:s/>περισσοτέρων<text:s/>μαζί,</text:span></text:p>
      <text:p text:style-name="P3030"><text:span text:style-name="T3030_1">-εάν<text:s/>οι<text:s/>δασμοί,<text:s/>φόροι<text:s/>και<text:s/>λοιπές<text:s/>επιβαρύνσεις<text:s/>που<text:s/>στερήθηκε<text:s/>το</text:span></text:p>
      <text:p text:style-name="P3031"><text:span text:style-name="T3031_1">Δημόσιο<text:s/>ή<text:s/>η<text:s/>Ευρωπαϊκή<text:s/>Ενωση<text:s/>ανέρχονται<text:s/>τουλάχιστον<text:s/>στο<text:s/>ποσό<text:s/>των<text:s/>τριάντα</text:span></text:p>
      <text:p text:style-name="P3032"><text:span text:style-name="T3032_1">χιλιάδων<text:s/>(30.000)<text:s/>ευρώ<text:s/>και<text:s/>άνω<text:s/>και</text:span></text:p>
      <text:p text:style-name="P3033"><text:span text:style-name="T3033_1">-εάν<text:s/>ο<text:s/>υπαίτιος<text:s/>μεταχειρίσθηκε<text:s/>ιδιαίτερα<text:s/>τεχνάσματα,</text:span></text:p>
      <text:p text:style-name="P3034"><text:span text:style-name="T3034_1">γ)</text:span><text:span text:style-name="T3034_2"><text:tab/></text:span><text:span text:style-name="T3034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35"><text:span text:style-name="T3035_1">2.</text:span><text:span text:style-name="T3035_2"><text:s/>Σε<text:s/>περίπτωση<text:s/>υποτροπής<text:s/>ουδέποτε<text:s/>δύναται<text:s/>να<text:s/>επιβληθεί<text:s/>ποινή</text:span></text:p>
      <text:p text:style-name="P3036"><text:span text:style-name="T3036_1">ελαφρότερη<text:s/>αυτής<text:s/>που<text:s/>έχει<text:s/>προηγουμένως<text:s/>επιβληθεί.</text:span></text:p>
      <text:p text:style-name="P3037"><text:span text:style-name="T3037_1">3.</text:span><text:span text:style-name="T3037_2"><text:s/>Σε<text:s/>περίπτωση<text:s/>απόπειρας<text:s/>επιβάλλεται<text:s/>η<text:s/>ποινή<text:s/>που<text:s/>επιβάλλεται<text:s/>στην</text:span></text:p>
      <text:p text:style-name="P3038"><text:span text:style-name="T3038_1">τετελεσμένη<text:s/>λαθρεμπορία,<text:s/>στους<text:s/>δε<text:s/>συνεργούς<text:s/>δύναται<text:s/>να<text:s/>επιβληθεί<text:s/>η</text:span></text:p>
      <text:p text:style-name="P3039"><text:span text:style-name="T3039_1">ποινή<text:s/>που<text:s/>επιβάλλεται<text:s/>κατά<text:s/>των<text:s/>αυτουργών.</text:span></text:p>
      <text:h text:style-name="P3040" text:outline-level="6"><text:span text:style-name="T3040_1">Άρθρο<text:s/>158</text:span></text:h>
      <text:p text:style-name="P3041"><text:span text:style-name="T3041_1">1.</text:span><text:span text:style-name="T3041_2"><text:s/>Οταν<text:s/>οι<text:s/>στο<text:s/>αντικείμενο<text:s/>της<text:s/>λαθρεμπορίας<text:s/>αντιστοιχούντες<text:s/>δασμοί,</text:span></text:p>
      <text:p text:style-name="P3042"><text:span text:style-name="T3042_1">φόροι<text:s/>και<text:s/>λοιπές<text:s/>επιβαρύνσεις<text:s/>δεν<text:s/>υπερβαίνουν<text:s/>στο<text:s/>σύνολο<text:s/>τα<text:s/>εβδομήντα</text:span></text:p>
      <text:p text:style-name="P3043"><text:span text:style-name="T3043_1">χιλιάδες<text:s/>(70.000)<text:s/>ευρώ<text:s/>δεν<text:s/>ασκείται<text:s/>ποινική<text:s/>δίωξη<text:s/>ή<text:s/>η<text:s/>αρξάμενη,<text:s/>εφόσον</text:span></text:p>
      <text:p text:style-name="P3044"><text:span text:style-name="T3044_1">δεν<text:s/>εξεδόθη<text:s/>οριστική<text:s/>απόφαση<text:s/>καταργείται,<text:s/>εφόσον<text:s/>οι<text:s/>υπόχρεοι,</text:span></text:p>
      <text:p text:style-name="P3045"><text:span text:style-name="T3045_1">παραιτούμενοι<text:s/>των,<text:s/>κατά<text:s/>το<text:s/>άρθρο<text:s/>152<text:s/>του<text:s/>παρόντα<text:s/>Κώδικα,<text:s/>καθοριζομένων</text:span></text:p>
      <text:p text:style-name="P3046"><text:span text:style-name="T3046_1">ενδίκων<text:s/>μέσων,<text:s/>καταβάλλουν<text:s/>άμεσα<text:s/>το<text:s/>καταλογιζόμενο<text:s/>σ`<text:s/>αυτούς,<text:s/>κατά<text:s/>τις</text:span></text:p>
      <text:p text:style-name="P3047"><text:span text:style-name="T3047_1">διατάξεις<text:s/>του<text:s/>άρθρου<text:s/>150<text:s/>του<text:s/>παρόντα<text:s/>Κώδικα,<text:s/>πολλαπλό<text:s/>τέλος,<text:s/>το<text:s/>οποίο</text:span></text:p>
      <text:p text:style-name="P3048"><text:span text:style-name="T3048_1">καθορίζεται<text:s/>στο<text:s/>διπλάσιο<text:s/>των<text:s/>δασμών,<text:s/>φόρων<text:s/>και<text:s/>λοιπών<text:s/>επιβαρύνσεων<text:s/></text:span><text:span text:style-name="T3048_2"><text:note text:note-class="footnote"><text:note-citation/><text:note-body><text:p text:style-name="P3049"><text:span text:style-name="T3049_1"><text:a xlink:type="simple" xlink:href="http://data.aade.gr/eli/pri/law/2007/06/28/3583#art_1"><text:span text:style-name="T3049_2">Προσθήκη<text:s/>3583/2007,<text:s/>Άρθρο<text:s/>1</text:span></text:a></text:span></text:p></text:note-body></text:note></text:span><text:span text:style-name="T3049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50"><text:span text:style-name="T3050_1">Το<text:s/>υπό<text:s/>της<text:s/>παρούσης<text:s/>παραγράφου<text:s/>καθοριζόμενο<text:s/>όριο<text:s/>των<text:s/>ανηκόντων<text:s/>στο</text:span></text:p>
      <text:p text:style-name="P3051"><text:span text:style-name="T3051_1">αντικείμενο<text:s/>λαθρεμπορίας<text:s/>δασμών,<text:s/>φόρων<text:s/>και<text:s/>λοιπών<text:s/>επιβαρύνσεων,<text:s/>δύναται</text:span></text:p>
      <text:p text:style-name="P3052"><text:span text:style-name="T3052_1">να<text:s/>αυξομειώνεται<text:s/>με<text:s/>προεδρικά<text:s/>διατάγματα,<text:s/>τα<text:s/>οποία<text:s/>εκδίδονται<text:s/>μετά<text:s/>από</text:span></text:p>
      <text:p text:style-name="P3053"><text:span text:style-name="T3053_1">πρόταση<text:s/>του<text:s/>Υπουργού<text:s/>Οικονομικών.</text:span></text:p>
      <text:p text:style-name="P3054"><text:span text:style-name="T3054_1">Κατ`<text:s/>εξαίρεση,<text:s/>επιτρέπεται<text:s/>η<text:s/>άσκηση<text:s/>προσφυγής<text:s/>μόνον<text:s/>εάν<text:s/>το</text:span></text:p>
      <text:p text:style-name="P3055"><text:span text:style-name="T3055_1">καταλογισθέν<text:s/>ποσό<text:s/>είναι<text:s/>ανώτερο<text:s/>του<text:s/>διπλασίου<text:s/>των<text:s/>αναλογουσών</text:span></text:p>
      <text:p text:style-name="P3056"><text:span text:style-name="T3056_1">δασμοφορολογικών<text:s/>επιβαρύνσεων.</text:span></text:p>
      <text:p text:style-name="P3057"><text:span text:style-name="T3057_1"><text:note text:note-class="footnote"><text:note-citation/><text:note-body><text:p text:style-name="P3058"><text:span text:style-name="T3058_1"><text:a xlink:type="simple" xlink:href="http://data.aade.gr/eli/pri/law/2007/06/28/3583#art_1"><text:span text:style-name="T3058_2">Αφαίρεση<text:s/>3583/2007,<text:s/>Άρθρο<text:s/>1</text:span></text:a></text:span></text:p></text:note-body></text:note></text:span><text:span text:style-name="T3058_3">...</text:span></text:p>
      <text:p text:style-name="P3059"><text:span text:style-name="T3059_1">2.</text:span><text:span text:style-name="T3059_2"><text:s/>Οι<text:s/>τυχόν<text:s/>επιβεβλημένες<text:s/>κατασχέσεις<text:s/>αίρονται<text:s/>αυτοδίκαια<text:s/>αμέσως<text:s/>μετά</text:span></text:p>
      <text:p text:style-name="P3060"><text:span text:style-name="T3060_1">την<text:s/>καταβολή<text:s/>των<text:s/>πολλαπλών<text:s/>τελών,<text:s/>εάν<text:s/>συντρέχει<text:s/>η<text:s/>περίπτωση<text:s/>της</text:span></text:p>
      <text:p text:style-name="P3061"><text:span text:style-name="T3061_1">προηγούμενης<text:s/>παραγράφου.</text:span></text:p>
      <text:p text:style-name="P3062"><text:span text:style-name="T3062_1">3.</text:span><text:span text:style-name="T3062_2"><text:s/>Το<text:s/>παρόν<text:s/>άρθρο<text:s/>δεν<text:s/>εφαρμόζεται<text:s/>εάν<text:s/>η<text:s/>λαθρεμπορία<text:s/>διεπράχθη<text:s/>από</text:span></text:p>
      <text:p text:style-name="P3063"><text:span text:style-name="T3063_1">δημόσιους<text:s/>υπαλλήλους<text:s/>ή<text:s/>ασκούντες<text:s/>στο<text:s/>Τελωνείο<text:s/>εκτελωνιστικό<text:s/>ή<text:s/>κομιστικό</text:span></text:p>
      <text:p text:style-name="P3064"><text:span text:style-name="T3064_1">επάγγελμα<text:s/>ή<text:s/>άλλο<text:s/>συναφές<text:s/>προς<text:s/>την<text:s/>Τελωνειακή<text:s/>Υπηρεσία<text:s/>έργο,<text:s/>ή<text:s/>εάν<text:s/>το</text:span></text:p>
      <text:p text:style-name="P3065"><text:span text:style-name="T3065_1">αντικείμενο<text:s/>της<text:s/>λαθρεμπορίας<text:s/>ελήφθη<text:s/>στην<text:s/>κατοχή<text:s/>του<text:s/>διαπράξαντος<text:s/>τη</text:span></text:p>
      <text:p text:style-name="P3066"><text:span text:style-name="T3066_1">λαθρεμπορία<text:s/>δια<text:s/>κλοπής<text:s/>ή<text:s/>άλλου<text:s/>αδικήματος.<text:s/></text:span><text:span text:style-name="T3066_2"><text:note text:note-class="footnote"><text:note-citation/><text:note-body><text:p text:style-name="P3067"><text:span text:style-name="T3067_1"><text:a xlink:type="simple" xlink:href="http://data.aade.gr/eli/pri/law/2007/11/22/3610#art_1"><text:span text:style-name="T3067_2">Προσθήκη<text:s/>3610/2007,<text:s/>Άρθρο<text:s/>1</text:span></text:a></text:span></text:p></text:note-body></text:note></text:span><text:span text:style-name="T3067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68"><text:span text:style-name="T3068_1">4.</text:span><text:span text:style-name="T3068_2"><text:s/>Με<text:s/>απόφαση<text:s/>του<text:s/>Υπουργού<text:s/>των<text:s/>Οικονομικών<text:s/>καθορίζονται<text:s/>οι<text:s/>όροι<text:s/>και</text:span></text:p>
      <text:p text:style-name="P3069"><text:span text:style-name="T3069_1">οι<text:s/>προϋποθέσεις<text:s/>χορήγησης<text:s/>χρηματικών<text:s/>αμοιβών<text:s/>προς<text:s/>τους<text:s/>συμβάλλοντες</text:span></text:p>
      <text:p text:style-name="P3070"><text:span text:style-name="T3070_1">στην<text:s/>κατάσχεση<text:s/>λαθρεμπορευμάτων<text:s/>ή<text:s/>στους<text:s/>πληροφοριοδότες<text:s/>καταστολής</text:span></text:p>
      <text:p text:style-name="P3071"><text:span text:style-name="T3071_1">λαθρεμπορικών<text:s/>πράξεων.</text:span></text:p>
      <text:p text:style-name="P3072"><text:span text:style-name="T3072_1">Με<text:s/>την<text:s/>ίδια<text:s/>απόφαση<text:s/>καθορίζονται<text:s/>επίσης<text:s/>τα<text:s/>ποσοστά<text:s/>χορήγησης</text:span></text:p>
      <text:p text:style-name="P3073"><text:span text:style-name="T3073_1">χρηματικών<text:s/>αμοιβών,<text:s/>επί<text:s/>των<text:s/>εισπραχθέντων<text:s/>πολλαπλών<text:s/>τελών,<text:s/>ή<text:s/>του</text:span></text:p>
      <text:p text:style-name="P3074"><text:span text:style-name="T3074_1">πλειστηριάσματος<text:s/>και<text:s/>μέχρι<text:s/>του<text:s/>ποσοστού<text:s/>είκοσι<text:s/>τοις<text:s/>εκατό<text:s/>(20%),</text:span></text:p>
      <text:p text:style-name="P3075"><text:span text:style-name="T3075_1">αναλόγως<text:s/>των<text:s/>συνθηκών<text:s/>ανακάλυψης<text:s/>εκάστης<text:s/>συγκεκριμένης<text:s/>λαθρεμπορίας.</text:span></text:p>
      <text:h text:style-name="P3076" text:outline-level="6"><text:span text:style-name="T3076_1">Άρθρο<text:s/>159</text:span></text:h>
      <text:p text:style-name="P3077"><text:span text:style-name="T3077_1">1.</text:span><text:span text:style-name="T3077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78"><text:span text:style-name="T3078_1">2.</text:span><text:span text:style-name="T3078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79" text:outline-level="6"><text:span text:style-name="T3079_1">Άρθρο<text:s/>160</text:span></text:h>
      <text:p text:style-name="P3080"><text:span text:style-name="T3080_1">1.</text:span><text:span text:style-name="T3080_2"><text:s/>Σε<text:s/>κάθε<text:s/>περίπτωση<text:s/>λαθρεμπορίας<text:s/>τα<text:s/>εμπορεύματα,<text:s/>τα<text:s/>οποία<text:s/>αποτελούν</text:span></text:p>
      <text:p text:style-name="P3081"><text:span text:style-name="T3081_1">το<text:s/>αντικείμενο<text:s/>αυτής,<text:s/>δημεύονται.</text:span></text:p>
      <text:p text:style-name="P3082"><text:span text:style-name="T3082_1">2.</text:span><text:span text:style-name="T3082_2"><text:s/>Επίσης<text:s/>δημεύονται<text:s/>τα<text:s/>ζώα,<text:s/>οι<text:s/>άμαξες,<text:s/>το<text:s/>οχήματα,<text:s/>τα<text:s/>πλοία</text:span></text:p>
      <text:p text:style-name="P3083"><text:span text:style-name="T3083_1">ανεξαρτήτως<text:s/>χωρητικότητας,<text:s/>τα<text:s/>εφοδιαστικά<text:s/>πλοία<text:s/>που<text:s/>προβαίνουν<text:s/>σε</text:span></text:p>
      <text:p text:style-name="P3084"><text:span text:style-name="T3084_1">εικονικούς<text:s/>εφοδιασμούς<text:s/>και<text:s/>κάθε<text:s/>άλλο<text:s/>μεταφορικό<text:s/>μέσο,<text:s/>που</text:span></text:p>
      <text:p text:style-name="P3085"><text:span text:style-name="T3085_1">χρησιμοποιήθηκε<text:s/>για<text:s/>τη<text:s/>μεταφορά<text:s/>του<text:s/>αποτελούντος<text:s/>το<text:s/>αντικείμενο<text:s/>της</text:span></text:p>
      <text:p text:style-name="P3086"><text:span text:style-name="T3086_1">λαθρεμπορίας<text:s/>εμπορεύματος.<text:s/>Εάν,<text:s/>για<text:s/>οποιονδήποτε<text:s/>λόγο,<text:s/>ήθελε<text:s/>καταστεί</text:span></text:p>
      <text:p text:style-name="P3087"><text:span text:style-name="T3087_1">αδύνατη<text:s/>η<text:s/>δήμευση<text:s/>των<text:s/>κατά<text:s/>το<text:s/>παρόν<text:s/>άρθρο<text:s/>αντικειμένων<text:s/>λαθρεμπορίας,</text:span></text:p>
      <text:p text:style-name="P3088"><text:span text:style-name="T3088_1">επιβάλλεται<text:s/>στον<text:s/>ένοχο<text:s/>ποινή<text:s/>χρηματική<text:s/>ίση<text:s/>με<text:s/>την<text:s/>αξία<text:s/>CIF<text:s/>αυτών,</text:span></text:p>
      <text:p text:style-name="P3089"><text:span text:style-name="T3089_1">επιπροσθέτως<text:s/>πάσης<text:s/>άλλης<text:s/>ποινής<text:s/>επιβαλλομένης<text:s/>κατά<text:s/>τον<text:s/>παρόντα<text:s/>Κώδικα.</text:span></text:p>
      <text:p text:style-name="P3090"><text:span text:style-name="T3090_1">Με<text:s/>κοινή<text:s/>απόφαση<text:s/>των<text:s/>Υπουργών<text:s/>Οικονομικών<text:s/>και<text:s/>Δικαιοσύνης<text:s/>ρυθμίζεται</text:span></text:p>
      <text:p text:style-name="P3091"><text:span text:style-name="T3091_1">η<text:s/>διαδικασία<text:s/>είσπραξης<text:s/>και<text:s/>απόδοσης<text:s/>της<text:s/>χρηματικής<text:s/>ποινής<text:s/>που<text:s/>έχει</text:span></text:p>
      <text:p text:style-name="P3092"><text:span text:style-name="T3092_1">επιδικασθεί.</text:span></text:p>
      <text:p text:style-name="P3093"><text:span text:style-name="T3093_1">3.</text:span><text:span text:style-name="T3093_2"><text:s/>Η<text:s/>δήμευση<text:s/>σύμφωνα<text:s/>με<text:s/>το<text:s/>άρθρο<text:s/>αυτό<text:s/>επέρχεται<text:s/>ανεξάρτητα<text:s/>της</text:span></text:p>
      <text:p text:style-name="P3094"><text:span text:style-name="T3094_1">συμμετοχής<text:s/>στο<text:s/>αδίκημα<text:s/>του<text:s/>έχοντος<text:s/>οποιοδήποτε<text:s/>δικαίωμα<text:s/>επί<text:s/>του</text:span></text:p>
      <text:p text:style-name="P3095"><text:span text:style-name="T3095_1">πράγματος<text:s/>εκτός<text:s/>από<text:s/>της<text:s/>περιπτώσεως<text:s/>που<text:s/>ο<text:s/>ίδιος<text:s/>αποδείξει<text:s/>έλλειψη</text:span></text:p>
      <text:p text:style-name="P3096"><text:span text:style-name="T3096_1">συμμετοχής<text:s/>ή<text:s/>γνώσης<text:s/>της<text:s/>τελεσθείσας<text:s/>αξιόποινης<text:s/>πράξης.</text:span></text:p>
      <text:p text:style-name="P3097"><text:span text:style-name="T3097_1">4.</text:span><text:span text:style-name="T3097_2"><text:s/>Εξαιρείται<text:s/>η<text:s/>περίπτωση<text:s/>κατά<text:s/>την<text:s/>οποία<text:s/>ο<text:s/>ένοχος<text:s/>της<text:s/>λαθρεμπορίας</text:span></text:p>
      <text:p text:style-name="P3098"><text:span text:style-name="T3098_1">έλαβε<text:s/>στην<text:s/>κατοχή<text:s/>του<text:s/>με<text:s/>αδίκημα<text:s/>τα<text:s/>σε<text:s/>δήμευση,<text:s/>κατά<text:s/>το<text:s/>παρόν<text:s/>άρθρο,</text:span></text:p>
      <text:p text:style-name="P3099"><text:span text:style-name="T3099_1">υποκείμενα,<text:s/>οπότε<text:s/>αποδίδονται<text:s/>μεν<text:s/>αυτά<text:s/>στον<text:s/>κύριο,<text:s/>αντί<text:s/>δε<text:s/>της<text:s/>δήμευσης</text:span></text:p>
      <text:p text:style-name="P3100"><text:span text:style-name="T3100_1">επιβάλλεται<text:s/>στον<text:s/>ένοχο<text:s/>ποινή<text:s/>χρηματική<text:s/>ίση<text:s/>με<text:s/>την<text:s/>αξία<text:s/>CIF<text:s/>του</text:span></text:p>
      <text:p text:style-name="P3101"><text:span text:style-name="T3101_1">αντικειμένου<text:s/>της<text:s/>λαθρεμπορίας,<text:s/>επιπροσθέτως<text:s/>πάσης<text:s/>άλλης<text:s/>ποινής<text:s/>που</text:span></text:p>
      <text:p text:style-name="P3102"><text:span text:style-name="T3102_1">επιβάλλεται<text:s/>κατά<text:s/>τον<text:s/>παρόντα<text:s/>Κώδικα.</text:span></text:p>
      <text:p text:style-name="P3103"><text:span text:style-name="T3103_1">Εξαιρούνται<text:s/>επίσης<text:s/>από<text:s/>τη<text:s/>δήμευση<text:s/>αυτοκίνητα,<text:s/>των<text:s/>οποίων<text:s/>ο<text:s/>ιδιοκτήτης</text:span></text:p>
      <text:p text:style-name="P3104"><text:span text:style-name="T3104_1">δεν<text:s/>διώκεται<text:s/>ποινικά<text:s/>ή<text:s/>απαλλάχθηκε<text:s/>αμετάκλητα<text:s/>και<text:s/>απέκτησε<text:s/>το</text:span></text:p>
      <text:p text:style-name="P3105"><text:span text:style-name="T3105_1">αυτοκίνητο<text:s/>καλόπιστα<text:s/>και<text:s/>εν<text:s/>όψει<text:s/>του<text:s/>είδους,<text:s/>του<text:s/>τρόπου<text:s/>και<text:s/>των<text:s/>λοιπών</text:span></text:p>
      <text:p text:style-name="P3106"><text:span text:style-name="T3106_1">περιστάσεων<text:s/>της<text:s/>συναλλαγής<text:s/>δεν<text:s/>μπορούσε<text:s/>να<text:s/>προβλέψει<text:s/>ότι<text:s/>ήταν<text:s/>μέ<text:s/>σο<text:s/>ή</text:span></text:p>
      <text:p text:style-name="P3107"><text:span text:style-name="T3107_1">αντικείμενο<text:s/>λαθρεμπορίας<text:s/>ή<text:s/>συναφούς<text:s/>με<text:s/>αυτή<text:s/>πράξης.</text:span></text:p>
      <text:p text:style-name="P3108"><text:span text:style-name="T3108_1">5.</text:span><text:span text:style-name="T3108_2"><text:s/>Τα<text:s/>δημευόμενα,<text:s/>σύμφωνα<text:s/>με<text:s/>το<text:s/>παρόν<text:s/>άρθρο<text:s/>μετά<text:s/>την<text:s/>τελεσιδικία<text:s/>της</text:span></text:p>
      <text:p text:style-name="P3109"><text:span text:style-name="T3109_1">περί<text:s/>δήμευσης<text:s/>απόφασης<text:s/>του<text:s/>Ποινικού<text:s/>Δικαστηρίου<text:s/>που<text:s/>δίκασε<text:s/>τη</text:span></text:p>
      <text:p text:style-name="P3110"><text:span text:style-name="T3110_1">λαθρεμπορία<text:s/>περιέρχονται<text:s/>στην<text:s/>κυριότητα<text:s/>του<text:s/>Δημοσίου<text:s/>και<text:s/>διατίθενται,</text:span></text:p>
      <text:p text:style-name="P3111"><text:span text:style-name="T3111_1">σύμφωνα<text:s/>με<text:s/>τις<text:s/>διατάξεις<text:s/>του<text:s/>παρόντα<text:s/>Κώδικα<text:s/>και<text:s/>της<text:s/>συναφούς</text:span></text:p>
      <text:p text:style-name="P3112"><text:span text:style-name="T3112_1">νομοθεσίας.</text:span></text:p>
      <text:p text:style-name="P3113"><text:span text:style-name="T3113_1">6.</text:span><text:span text:style-name="T3113_2"><text:s/>Το<text:s/>πλειστηρίασμα<text:s/>των,<text:s/>κατά<text:s/>το<text:s/>παρόν<text:s/>άρθρο,<text:s/>δημευομένων<text:s/>και</text:span></text:p>
      <text:p text:style-name="P3114"><text:span text:style-name="T3114_1">εκποιουμένων<text:s/>εισάγεται<text:s/>ως<text:s/>Δημόσιο<text:s/>Εσοδο,<text:s/>επιφυλασσομένων<text:s/>των<text:s/>διατάξεων</text:span></text:p>
      <text:p text:style-name="P3115"><text:span text:style-name="T3115_1">περί<text:s/>απόδοσης<text:s/>Ιδίων<text:s/>Πόρων<text:s/>στην<text:s/>Ευρωπαϊκή<text:s/>Ενωση.</text:span></text:p>
      <text:p text:style-name="P3116"><text:span text:style-name="T3116_1">Ομοίως<text:s/>εισάγεται<text:s/>ως<text:s/>Δημόσιο<text:s/>Εσοδο,<text:s/>σε<text:s/>περίπτωση<text:s/>δήμευσης<text:s/>και<text:s/>μη</text:span></text:p>
      <text:p text:style-name="P3117"><text:span text:style-name="T3117_1">απόδοσης<text:s/>των<text:s/>αντικειμένων<text:s/>τούτων<text:s/>στην<text:s/>Τελωνειακή<text:s/>Υπηρεσία<text:s/>η,<text:s/>κατά<text:s/>τις</text:span></text:p>
      <text:p text:style-name="P3118"><text:span text:style-name="T3118_1">διατάξεις<text:s/>της<text:s/>παραγράφου<text:s/>2<text:s/>του<text:s/>άρθρου<text:s/>167<text:s/>του<text:s/>παρόντα<text:s/>Κώδικα,</text:span></text:p>
      <text:p text:style-name="P3119"><text:span text:style-name="T3119_1">παρασχεθείσα<text:s/>χρηματική<text:s/>εγγύηση<text:s/>για<text:s/>την<text:s/>απόδοση<text:s/>αυτών.</text:span></text:p>
      <text:h text:style-name="P3120" text:outline-level="3"><text:span text:style-name="T3120_1">ΤΜΗΜΑ<text:s/>Γ’</text:span><text:span text:style-name="T3120_2"><text:s/></text:span></text:h>
      <text:h text:style-name="P3121" text:outline-level="3"><text:span text:style-name="T3121_1">ΑΣΤΙΚΗ<text:s/>ΕΥΘΥΝΗ</text:span></text:h>
      <text:h text:style-name="P3122" text:outline-level="6"><text:span text:style-name="T3122_1">Άρθρο<text:s/>161</text:span></text:h>
      <text:p text:style-name="P3123"><text:span text:style-name="T3123_1">Το<text:s/>Ποινικό<text:s/>Δικαστήριο<text:s/>που<text:s/>εκδικάζει<text:s/>την<text:s/>κατηγορία<text:s/>για<text:s/>λαθρεμπορία</text:span></text:p>
      <text:p text:style-name="P3124"><text:span text:style-name="T3124_1">δύναται,<text:s/>με<text:s/>την<text:s/>καταδικαστική<text:s/>απόφασή<text:s/>του,<text:s/>να<text:s/>κηρύξει<text:s/>αλληλέγγυα</text:span></text:p>
      <text:p text:style-name="P3125"><text:span text:style-name="T3125_1">συνυπεύθυνο<text:s/>αστικά<text:s/>μετά<text:s/>του<text:s/>καταδικασθέντος<text:s/>για<text:s/>πληρωμή<text:s/>της</text:span></text:p>
      <text:p text:style-name="P3126"><text:span text:style-name="T3126_1">καταγνωσθείσας<text:s/>χρηματικής<text:s/>ποινής<text:s/>και<text:s/>των<text:s/>δικαστικών<text:s/>εξόδων,<text:s/>με<text:s/>αίτηση</text:span></text:p>
      <text:p text:style-name="P3127"><text:span text:style-name="T3127_1">δε<text:s/>του<text:s/>ως<text:s/>πολιτικώς<text:s/>ενάγοντα<text:s/>παριστάμενου<text:s/>Δημοσίου<text:s/>ή<text:s/>της<text:s/>Ευρωπαϊκής</text:span></text:p>
      <text:p text:style-name="P3128"><text:span text:style-name="T3128_1">Ενωσης<text:s/>και<text:s/>της<text:s/>επιδικασθείσας<text:s/>σε<text:s/>αυτό<text:s/>απαίτησης,<text:s/>τον<text:s/>κύριο<text:s/>ή<text:s/>τον</text:span></text:p>
      <text:p text:style-name="P3129"><text:span text:style-name="T3129_1">παραλήπτη<text:s/>των<text:s/>εμπορευμάτων,<text:s/>τα<text:s/>οποία<text:s/>αποτελούν<text:s/>το<text:s/>αντικείμενο<text:s/>της</text:span></text:p>
      <text:p text:style-name="P3130"><text:span text:style-name="T3130_1">λαθρεμπορίας,<text:s/>και<text:s/>όταν<text:s/>ακόμα<text:s/>αυτός<text:s/>δεν<text:s/>έχει<text:s/>ποινική<text:s/>ευθύνη<text:s/>για<text:s/>τη</text:span></text:p>
      <text:p text:style-name="P3131"><text:span text:style-name="T3131_1">λαθρεμπορία,<text:s/>όταν<text:s/>ο<text:s/>καταδικασθείς<text:s/>ενήργησε<text:s/>επί<text:s/>των<text:s/>αντικειμένων<text:s/>της</text:span></text:p>
      <text:p text:style-name="P3132"><text:span text:style-name="T3132_1">λαθρεμπορίας,<text:s/>ως<text:s/>εντολοδόχος,<text:s/>διαχειριστής<text:s/>ή<text:s/>αντιπρόσωπος<text:s/>του<text:s/>κυρίου<text:s/>ή</text:span></text:p>
      <text:p text:style-name="P3133"><text:span text:style-name="T3133_1">του<text:s/>παραλήπτη,<text:s/>οποιαδήποτε<text:s/>και<text:s/>αν<text:s/>είναι<text:s/>η<text:s/>νομική<text:s/>σχέση<text:s/>με<text:s/>την<text:s/>οποία</text:span></text:p>
      <text:p text:style-name="P3134"><text:span text:style-name="T3134_1">παρουσιάζεται<text:s/>ή<text:s/>καλύπτεται<text:s/>η<text:s/>εντολή,<text:s/>ήτοι<text:s/>αδιάφορα<text:s/>αν<text:s/>ο<text:s/>εντολοδόχος</text:span></text:p>
      <text:p text:style-name="P3135"><text:span text:style-name="T3135_1">ενεργεί<text:s/>με<text:s/>το<text:s/>όνομα<text:s/>του<text:s/>εντολέα<text:s/>ή<text:s/>αν<text:s/>παρίσταται<text:s/>ως<text:s/>κύριος<text:s/>του</text:span></text:p>
      <text:p text:style-name="P3136"><text:span text:style-name="T3136_1">εμπορεύματος<text:s/>ή<text:s/>με<text:s/>οποιαδήποτε<text:s/>άλλη<text:s/>προς<text:s/>αυτά<text:s/>νομική<text:s/>σχέση<text:s/>και<text:s/>αδιάφορα</text:span></text:p>
      <text:p text:style-name="P3137"><text:span text:style-name="T3137_1">αν<text:s/>η<text:s/>ουσιαστική<text:s/>εκπροσώπηση<text:s/>του<text:s/>κυρίου<text:s/>είναι<text:s/>ειδική<text:s/>ή<text:s/>γενική,<text:s/>εκτός<text:s/>αν</text:span></text:p>
      <text:p text:style-name="P3138"><text:span text:style-name="T3138_1">ήθελε<text:s/>αποδειχθεί<text:s/>ότι<text:s/>οι<text:s/>ανωτέρω<text:s/>δεν<text:s/>ηδύναντο<text:s/>να<text:s/>έχουν<text:s/>γνώση<text:s/>περί<text:s/>της</text:span></text:p>
      <text:p text:style-name="P3139"><text:span text:style-name="T3139_1">πιθανότητας<text:s/>τέλεσης<text:s/>λαθρεμπορίας.</text:span></text:p>
      <text:h text:style-name="P3140" text:outline-level="6"><text:span text:style-name="T3140_1">Άρθρο<text:s/>162</text:span></text:h>
      <text:p text:style-name="P3141"><text:span text:style-name="T3141_1">Εκτός<text:s/>του<text:s/>κατά<text:s/>το<text:s/>προηγούμενο<text:s/>άρθρο<text:s/>κυρίου<text:s/>ή<text:s/>παραλήπτη<text:s/>των</text:span></text:p>
      <text:p text:style-name="P3142"><text:span text:style-name="T3142_1">αντικειμένων<text:s/>της<text:s/>λαθρεμπορίας,<text:s/>το<text:s/>Ποινικό<text:s/>Δικαστήριο<text:s/>δύναται<text:s/>να<text:s/>κηρύξει</text:span></text:p>
      <text:p text:style-name="P3143"><text:span text:style-name="T3143_1">επίσης<text:s/>αλληλεγγύως<text:s/>αστικά<text:s/>συνυπεύθυνους<text:s/>μετά<text:s/>του<text:s/>καταδικασθέντος<text:s/>προς</text:span></text:p>
      <text:p text:style-name="P3144"><text:span text:style-name="T3144_1">πληρωμή<text:s/>της<text:s/>καταγνωσθείσας<text:s/>χρηματικής<text:s/>ποινής<text:s/>και<text:s/>των<text:s/>δικαστικών<text:s/>εξόδων,</text:span></text:p>
      <text:p text:style-name="P3145"><text:span text:style-name="T3145_1">με<text:s/>αίτηση<text:s/>του<text:s/>ως<text:s/>πολιτικώς<text:s/>ενάγοντος<text:s/>Δημοσίου<text:s/>και<text:s/>της<text:s/>επιδικασθείσας<text:s/>σ`</text:span></text:p>
      <text:p text:style-name="P3146"><text:span text:style-name="T3146_1">αυτό<text:s/>απαίτησης,<text:s/>τους<text:s/>ιδιοκτήτες<text:s/>των<text:s/>πλοίων,<text:s/>αυτοκινήτων,<text:s/>αμαξών<text:s/>ή</text:span></text:p>
      <text:p text:style-name="P3147"><text:span text:style-name="T3147_1">αεροσκαφών,<text:s/>τις<text:s/>εταιρίες<text:s/>μεταφορών<text:s/>δια<text:s/>ξηράς,<text:s/>θάλασσας<text:s/>ή<text:s/>αέρος,<text:s/>ως<text:s/>και</text:span></text:p>
      <text:p text:style-name="P3148"><text:span text:style-name="T3148_1">τους<text:s/>με<text:s/>οποιαδήποτε<text:s/>ιδιότητα<text:s/>ή<text:s/>ονομασία<text:s/>πράκτορες<text:s/>ή<text:s/>αντιπροσώπους<text:s/>αυτών</text:span></text:p>
      <text:p text:style-name="P3149"><text:span text:style-name="T3149_1">ή<text:s/>των<text:s/>ιδιοκτητών<text:s/>πλοίων,<text:s/>αυτοκινήτων,<text:s/>αμαξών<text:s/>ή<text:s/>αεροσκαφών,<text:s/>ακόμη<text:s/>δε</text:span></text:p>
      <text:p text:style-name="P3150"><text:span text:style-name="T3150_1">τους<text:s/>διευθυντές<text:s/>ξενοδοχείων<text:s/>και<text:s/>κάθε<text:s/>άλλης<text:s/>κατηγορίας<text:s/>καφενείων<text:s/>ή<text:s/>άλλων</text:span></text:p>
      <text:p text:style-name="P3151"><text:span text:style-name="T3151_1">καταστημάτων<text:s/>προσιτών<text:s/>στο<text:s/>κοινό,<text:s/>και<text:s/>όταν<text:s/>ακόμη<text:s/>αυτοί<text:s/>δεν<text:s/>επέχουν</text:span></text:p>
      <text:p text:style-name="P3152"><text:span text:style-name="T3152_1">ποινική<text:s/>ευθύνη<text:s/>για<text:s/>τη<text:s/>λαθρεμπορία,<text:s/>όταν<text:s/>αυτή<text:s/>διαπράχθηκε<text:s/>εντός<text:s/>των</text:span></text:p>
      <text:p text:style-name="P3153"><text:span text:style-name="T3153_1">ανωτέρω<text:s/>μεταφορικών<text:s/>μέσων<text:s/>ή<text:s/>δι`<text:s/>αυτών<text:s/>ή<text:s/>εντός<text:s/>των<text:s/>άλλων<text:s/>υπό<text:s/>τη</text:span></text:p>
      <text:p text:style-name="P3154"><text:span text:style-name="T3154_1">διεύθυνση<text:s/>των<text:s/>καταστημάτων<text:s/>ή<text:s/>δια<text:s/>της<text:s/>χρησιμοποίησης<text:s/>αυτών<text:s/>είτε<text:s/>προς</text:span></text:p>
      <text:p text:style-name="P3155"><text:span text:style-name="T3155_1">εκτέλεση<text:s/>της<text:s/>λαθρεμπορίας,<text:s/>είτε<text:s/>προς<text:s/>διευκόλυνση<text:s/>αυτής<text:s/>με<text:s/>οποιονδήποτε</text:span></text:p>
      <text:p text:style-name="P3156"><text:span text:style-name="T3156_1">τρόπο,<text:s/>είτε<text:s/>προς<text:s/>απόκρυψη<text:s/>των<text:s/>αντικειμένων<text:s/>της<text:s/>λαθρεμπορίας,<text:s/>με</text:span></text:p>
      <text:p text:style-name="P3157"><text:span text:style-name="T3157_1">εξαίρεση<text:s/>την<text:s/>περίπτωση,<text:s/>κατά<text:s/>την<text:s/>οποία<text:s/>ήθελε<text:s/>αποδειχθεί<text:s/>ότι<text:s/>οι<text:s/>ανωτέρω</text:span></text:p>
      <text:p text:style-name="P3158"><text:span text:style-name="T3158_1">δεν<text:s/>ηδύναντο<text:s/>να<text:s/>έχουν<text:s/>γνώση<text:s/>περί<text:s/>της<text:s/>πιθανότητας<text:s/>τέλεσης<text:s/>της</text:span></text:p>
      <text:p text:style-name="P3159"><text:span text:style-name="T3159_1">λαθρεμπορίας.</text:span></text:p>
      <text:h text:style-name="P3160" text:outline-level="6"><text:span text:style-name="T3160_1">Άρθρο<text:s/>163</text:span></text:h>
      <text:p text:style-name="P3161"><text:span text:style-name="T3161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62" text:outline-level="3"><text:span text:style-name="T3162_1">ΤΜΗΜΑ<text:s/>Δ’</text:span><text:span text:style-name="T3162_2"><text:s/></text:span></text:h>
      <text:h text:style-name="P3163" text:outline-level="3"><text:span text:style-name="T3163_1">ΔΙΚΟΝΟΜΙΚΕΣ<text:s/>ΔΙΑΤΑΞΕΙΣ<text:s/>ΚΑΙ<text:s/>ΔΙΑΔΙΚΑΣΙΕΣ<text:s/>ΕΠΙ<text:s/>ΤΗΣ<text:s/>ΛΑΘΡΕΜΠΟΡΙΑΣ</text:span></text:h>
      <text:h text:style-name="P3164" text:outline-level="6"><text:span text:style-name="T3164_1">Άρθρο<text:s/>164</text:span></text:h>
      <text:p text:style-name="P3165"><text:span text:style-name="T3165_1">1.</text:span><text:span text:style-name="T3165_2"><text:s/>Το<text:s/>αντικείμενο<text:s/>της<text:s/>λαθρεμπορίας<text:s/>ως<text:s/>και<text:s/>τα<text:s/>σε<text:s/>δήμευση<text:s/>υποκείμενα</text:span></text:p>
      <text:p text:style-name="P3166"><text:span text:style-name="T3166_1">κατά<text:s/>το<text:s/>άρθρο<text:s/>160<text:s/>του<text:s/>παρόντα<text:s/>Κώδικα,<text:s/>μεταφορικά<text:s/>μέσα<text:s/>κατάσχονται:</text:span></text:p>
      <text:p text:style-name="P3167"><text:span text:style-name="T3167_1">α)</text:span><text:span text:style-name="T3167_2"><text:tab/></text:span><text:span text:style-name="T3167_3">Οταν<text:s/>η<text:s/>λαθρεμπορία<text:s/>είναι<text:s/>"εν<text:s/>τω<text:s/>πράπεσθαι".<text:s/>Είναι<text:s/>δε<text:s/>"εν<text:s/>τω</text:span></text:p>
      <text:p text:style-name="P3168"><text:span text:style-name="T3168_1">πράπεσθαι"<text:s/>η<text:s/>λαθρεμπορία,<text:s/>όταν<text:s/>το<text:s/>αντικείμενο<text:s/>αυτής<text:s/>δεν<text:s/>τοποθετήθηκε</text:span></text:p>
      <text:p text:style-name="P3169"><text:span text:style-name="T3169_1">ακόμη<text:s/>στον<text:s/>τόπο<text:s/>της<text:s/>οριστικής<text:s/>εναπόθεσής<text:s/>του,<text:s/>ήτοι<text:s/>στην<text:s/>οικία,<text:s/>το</text:span></text:p>
      <text:p text:style-name="P3170"><text:span text:style-name="T3170_1">κατάστημα,<text:s/>την<text:s/>αποθήκη<text:s/>ή<text:s/>σε<text:s/>οποιονδήποτε<text:s/>άλλο<text:s/>τόπο<text:s/>προορισμένο<text:s/>από<text:s/>τον</text:span></text:p>
      <text:p text:style-name="P3171"><text:span text:style-name="T3171_1">δράστη<text:s/>ή<text:s/>τον<text:s/>συμμέτοχο<text:s/>στην<text:s/>πράξη,<text:s/>για<text:s/>οριστική<text:s/>εναπόθεση<text:s/>του</text:span></text:p>
      <text:p text:style-name="P3172"><text:span text:style-name="T3172_1">λαθρεμπορεύματος.</text:span></text:p>
      <text:p text:style-name="P3173"><text:span text:style-name="T3173_1">β)</text:span><text:span text:style-name="T3173_2"><text:tab/></text:span><text:span text:style-name="T3173_3">Αρτίως,<text:s/>μετά<text:s/>τη<text:s/>συντέλεση<text:s/>της<text:s/>λαθρεμπορίας.<text:s/>Η<text:s/>περίπτωση<text:s/>αυτή</text:span></text:p>
      <text:p text:style-name="P3174"><text:span text:style-name="T3174_1">υφίσταται,<text:s/>όταν<text:s/>τοποθετήθηκε<text:s/>μεν<text:s/>το<text:s/>αντικείμενο<text:s/>της<text:s/>πράξης<text:s/>στον<text:s/>τόπο</text:span></text:p>
      <text:p text:style-name="P3175"><text:span text:style-name="T3175_1">της<text:s/>οριστικής<text:s/>του<text:s/>εναπόθεσης,<text:s/>αλλά<text:s/>ο<text:s/>δημόσιος<text:s/>λειτουργός<text:s/>που<text:s/>ενεργεί</text:span></text:p>
      <text:p text:style-name="P3176"><text:span text:style-name="T3176_1">την<text:s/>κατάσχεση<text:s/>αντιλήφθηκε<text:s/>αυτό<text:s/>ενώ,<text:s/>μεταφέρονταν,<text:s/>παρακολούθησε<text:s/>αυτό</text:span></text:p>
      <text:p text:style-name="P3177"><text:span text:style-name="T3177_1">μέχρι<text:s/>τον<text:s/>τόπο<text:s/>της<text:s/>εναπόθεσης,<text:s/>στον<text:s/>οποίο<text:s/>ζήτησε<text:s/>να<text:s/>εισέλθει<text:s/>όταν</text:span></text:p>
      <text:p text:style-name="P3178"><text:span text:style-name="T3178_1">έφθασε.<text:s/>Είναι<text:s/>αδιάφορο<text:s/>το<text:s/>χρονικό<text:s/>διάστημα<text:s/>μέχρι<text:s/>της<text:s/>στιγμής<text:s/>της</text:span></text:p>
      <text:p text:style-name="P3179"><text:span text:style-name="T3179_1">εισόδου,<text:s/>εφόσον<text:s/>το<text:s/>διάστημα<text:s/>τούτο<text:s/>παρατάθηκε<text:s/>ένεκα<text:s/>εμποδίων<text:s/>που</text:span></text:p>
      <text:p text:style-name="P3180"><text:span text:style-name="T3180_1">παρεμβλήθηκαν<text:s/>στην<text:s/>είσοδο<text:s/>του<text:s/>υπαλλήλου.</text:span></text:p>
      <text:p text:style-name="P3181"><text:span text:style-name="T3181_1">γ)</text:span><text:span text:style-name="T3181_2"><text:tab/></text:span><text:span text:style-name="T3181_3">Οταν<text:s/>ο<text:s/>δράστης<text:s/>συλλαμβάνεται<text:s/>πλησίον<text:s/>του<text:s/>τόπου<text:s/>της<text:s/>τέλεσης<text:s/>της</text:span></text:p>
      <text:p text:style-name="P3182"><text:span text:style-name="T3182_1">λαθρεμπορίας<text:s/>να<text:s/>κατέχει<text:s/>οποιαδήποτε<text:s/>πειστήρια<text:s/>ή<text:s/>ανευρίσκεται<text:s/>το</text:span></text:p>
      <text:p text:style-name="P3183"><text:span text:style-name="T3183_1">αντικείμενο<text:s/>ή<text:s/>το<text:s/>μέσο<text:s/>της<text:s/>λαθρεμπορίας,<text:s/>κατόπιν<text:s/>άμεσης<text:s/>καταγγελίας,</text:span></text:p>
      <text:p text:style-name="P3184"><text:span text:style-name="T3184_1">μετά<text:s/>από<text:s/>καταδίωξη,<text:s/>μέχρι<text:s/>της<text:s/>7ης<text:s/>εσπερινής<text:s/>της<text:s/>επόμενης<text:s/>ημέρας.</text:span></text:p>
      <text:p text:style-name="P3185"><text:span text:style-name="T3185_1">δ)</text:span><text:span text:style-name="T3185_2"><text:tab/></text:span><text:span text:style-name="T3185_3">Οταν<text:s/>έχουν<text:s/>τεθεί<text:s/>σε<text:s/>ανάλωση,<text:s/>χωρίς<text:s/>την<text:s/>καταβολή<text:s/>των<text:s/>αναλογούντων</text:span></text:p>
      <text:p text:style-name="P3186"><text:span text:style-name="T3186_1">δασμών,<text:s/>φόρων<text:s/>και<text:s/>λοιπών<text:s/>επιβαρύνσεων<text:s/>ή<text:s/>έχουν<text:s/>διαφύγει<text:s/>της<text:s/>τελωνειακής</text:span></text:p>
      <text:p text:style-name="P3187"><text:span text:style-name="T3187_1">επιτήρησης<text:s/>που<text:s/>απαιτεί<text:s/>το<text:s/>καθεστώς,<text:s/>υπό<text:s/>το<text:s/>οποίο<text:s/>τελούν.</text:span></text:p>
      <text:p text:style-name="P3188"><text:span text:style-name="T3188_1">2.</text:span><text:span text:style-name="T3188_2"><text:s/>Επιτρέπεται<text:s/>η<text:s/>δέσμευση<text:s/>ειδών<text:s/>των<text:s/>οποίων<text:s/>αμφισβητείται<text:s/>η,<text:s/>σύμφωνα</text:span></text:p>
      <text:p text:style-name="P3189"><text:span text:style-name="T3189_1">με<text:s/>τις<text:s/>Τελωνειακές<text:s/>Διατάξεις<text:s/>και<text:s/>τη<text:s/>συναφή<text:s/>με<text:s/>αυτές<text:s/>νομοθεσία,<text:s/>κατοχή</text:span></text:p>
      <text:p text:style-name="P3190"><text:span text:style-name="T3190_1">για<text:s/>όσο<text:s/>χρονικό<text:s/>διάστημα<text:s/>διαρκεί<text:s/>η<text:s/>προς<text:s/>άρση<text:s/>της<text:s/>αμφισβήτησης<text:s/>έρευνα</text:span></text:p>
      <text:p text:style-name="P3191"><text:span text:style-name="T3191_1">των<text:s/>αρμόδιων<text:s/>Τελωνειακών<text:s/>Αρχών.</text:span></text:p>
      <text:h text:style-name="P3192" text:outline-level="6"><text:span text:style-name="T3192_1">Άρθρο<text:s/>165</text:span></text:h>
      <text:p text:style-name="P3193"><text:span text:style-name="T3193_1">1.</text:span><text:span text:style-name="T3193_2"><text:s/>Καθήκον<text:s/>και<text:s/>αρμοδιότητα<text:s/>σε<text:s/>ολόκληρο<text:s/>το<text:s/>Τελωνειακό<text:s/>έδαφος<text:s/>για</text:span></text:p>
      <text:p text:style-name="P3194"><text:span text:style-name="T3194_1">επιχείρηση<text:s/>κατάσχεσης<text:s/>του<text:s/>αντικειμένου<text:s/>ή<text:s/>του<text:s/>μεταφορικού<text:s/>μέσου<text:s/>ή<text:s/>του</text:span></text:p>
      <text:p text:style-name="P3195"><text:span text:style-name="T3195_1">προς<text:s/>απόκρυψη<text:s/>ή<text:s/>συγκάλυψη<text:s/>της<text:s/>λαθρεμπορίας<text:s/>χρησιμοποιηθέντος<text:s/>είδους</text:span></text:p>
      <text:p text:style-name="P3196"><text:span text:style-name="T3196_1">έχουν<text:s/>οι<text:s/>τελωνειακοί<text:s/>υπάλληλοι,<text:s/>και<text:s/>κατά<text:s/>λόγω<text:s/>αρμοδιότητας<text:s/>κάθε</text:span></text:p>
      <text:p text:style-name="P3197"><text:span text:style-name="T3197_1">Ανακριτικός<text:s/>και<text:s/>Ειδικός<text:s/>ή<text:s/>Γενικός<text:s/>Προανακριτικός<text:s/>Υπάλληλος.</text:span></text:p>
      <text:p text:style-name="P3198"><text:span text:style-name="T3198_1">2.</text:span><text:span text:style-name="T3198_2"><text:s/>Απόντων<text:s/>των<text:s/>πιο<text:s/>πάνω<text:s/>οργάνων,<text:s/>η<text:s/>κατάσχεση<text:s/>του<text:s/>λαθρεμπορεύματος</text:span></text:p>
      <text:p text:style-name="P3199"><text:span text:style-name="T3199_1">δύναται<text:s/>να<text:s/>επιχειρείται<text:s/>και<text:s/>από<text:s/>κάθε<text:s/>δημόσιο<text:s/>υπάλληλο.</text:span></text:p>
      <text:p text:style-name="P3200"><text:span text:style-name="T3200_1">3.</text:span><text:span text:style-name="T3200_2"><text:s/>Ειδικά<text:s/>στους<text:s/>τελωνειακούς<text:s/>περιβόλους,<text:s/>τις<text:s/>αποθήκες<text:s/>προσωρινής</text:span></text:p>
      <text:p text:style-name="P3201"><text:span text:style-name="T3201_1">εναπόθεσης,<text:s/>αποταμίευσης,<text:s/>φορολογικές<text:s/>αποθήκες<text:s/>και<text:s/>στους<text:s/>λοιπούς</text:span></text:p>
      <text:p text:style-name="P3202"><text:span text:style-name="T3202_1">υποκείμενους<text:s/>τελωνειακά<text:s/>αναγνωρισμένους<text:s/>χώρους,<text:s/>αποκλειστικά<text:s/>αρμόδια</text:span></text:p>
      <text:p text:style-name="P3203"><text:span text:style-name="T3203_1">για<text:s/>τους<text:s/>ελέγχους<text:s/>και<text:s/>τις<text:s/>κατασχέσεις<text:s/>των<text:s/>διακινούμενων<text:s/>μέσω<text:s/>των<text:s/>χώρων</text:span></text:p>
      <text:p text:style-name="P3204"><text:span text:style-name="T3204_1">αυτών<text:s/>είναι<text:s/>μόνο<text:s/>η<text:s/>Τελωνειακή<text:s/>Υπηρεσία<text:s/>συνεπικουρούμενη,<text:s/>εφόσον</text:span></text:p>
      <text:p text:style-name="P3205"><text:span text:style-name="T3205_1">χρειαστεί<text:s/>και<text:s/>μετά<text:s/>από<text:s/>πρόσκληση<text:s/>του<text:s/>Προϊσταμένου<text:s/>του<text:s/>αρμόδιου</text:span></text:p>
      <text:p text:style-name="P3206"><text:span text:style-name="T3206_1">Τελωνείου<text:s/>και<text:s/>από<text:s/>τους<text:s/>κατά<text:s/>περίπτωση<text:s/>λοιπούς<text:s/>προανακριτικούς</text:span></text:p>
      <text:p text:style-name="P3207"><text:span text:style-name="T3207_1">υπαλλήλους.</text:span></text:p>
      <text:p text:style-name="P3208"><text:span text:style-name="T3208_1">4.</text:span><text:span text:style-name="T3208_2"><text:s/>Η<text:s/>κατάσχεση<text:s/>επιβάλλεται<text:s/>με<text:s/>την<text:s/>παρουσία<text:s/>δύο<text:s/>ενηλίκων<text:s/>μαρτύρων,</text:span></text:p>
      <text:p text:style-name="P3209"><text:span text:style-name="T3209_1">πολιτών<text:s/>Ελλήνων,<text:s/>ελλείψει<text:s/>δε<text:s/>αυτών<text:s/>προσλαμβάνονται<text:s/>άλλοι<text:s/>έστω<text:s/>και<text:s/>αν</text:span></text:p>
      <text:p text:style-name="P3210"><text:span text:style-name="T3210_1">στερούνται<text:s/>τα<text:s/>προσόντα<text:s/>αυτά.<text:s/>Ελλείψει<text:s/>και<text:s/>αυτών<text:s/>η<text:s/>κατάσχεση<text:s/>γίνεται</text:span></text:p>
      <text:p text:style-name="P3211"><text:span text:style-name="T3211_1">χωρίς<text:s/>την<text:s/>παρουσία<text:s/>μαρτύρων.</text:span></text:p>
      <text:p text:style-name="P3212"><text:span text:style-name="T3212_1">5.</text:span><text:span text:style-name="T3212_2"><text:s/>Αν<text:s/>το<text:s/>λαθρεμπόρευμα<text:s/>ή<text:s/>μεταφορικό<text:s/>μέσο<text:s/>το<text:s/>οποίο<text:s/>πρόκειται<text:s/>να</text:span></text:p>
      <text:p text:style-name="P3213"><text:span text:style-name="T3213_1">κατασχεθεί<text:s/>βρεθεί<text:s/>κλεισμένο<text:s/>σε<text:s/>οικία,<text:s/>αποθήκη<text:s/>ή<text:s/>άλλο<text:s/>κλειστό<text:s/>χώρο,<text:s/>ο</text:span></text:p>
      <text:p text:style-name="P3214"><text:span text:style-name="T3214_1">κατά<text:s/>την<text:s/>παράγραφο<text:s/>1<text:s/>του<text:s/>παρόντος<text:s/>άρθρου<text:s/>υπάλληλος<text:s/>ή<text:s/>φύλακας<text:s/>προσκαλεί</text:span></text:p>
      <text:p text:style-name="P3215"><text:span text:style-name="T3215_1">τους<text:s/>ευρισκόμενους<text:s/>εντός<text:s/>να<text:s/>ανοίξουν,<text:s/>εάν<text:s/>δε<text:s/>αυτοί<text:s/>δεν<text:s/>συμμορφωθούν,</text:span></text:p>
      <text:p text:style-name="P3216"><text:span text:style-name="T3216_1">τότε<text:s/>ανοίγει<text:s/>την<text:s/>πόρτα<text:s/>και<text:s/>εισέρχεται<text:s/>με<text:s/>παρουσία<text:s/>Δικαστικού</text:span></text:p>
      <text:p text:style-name="P3217"><text:span text:style-name="T3217_1">Λειτουργού,<text:s/>ή<text:s/>αν<text:s/>δεν<text:s/>είναι<text:s/>αυτοί<text:s/>παρόντες<text:s/>με<text:s/>άλλο<text:s/>δημόσιο<text:s/>υπάλληλο,<text:s/>ή</text:span></text:p>
      <text:p text:style-name="P3218"><text:span text:style-name="T3218_1">εν<text:s/>ελλείψει<text:s/>και<text:s/>αυτού,<text:s/>με<text:s/>δύο<text:s/>μάρτυρες<text:s/>και<text:s/>επιβάλλει<text:s/>την<text:s/>κατάσχεση.</text:span></text:p>
      <text:h text:style-name="P3219" text:outline-level="6"><text:span text:style-name="T3219_1">Άρθρο<text:s/>166</text:span></text:h>
      <text:p text:style-name="P3220"><text:span text:style-name="T3220_1">1.</text:span><text:span text:style-name="T3220_2"><text:s/>Για<text:s/>την<text:s/>κατάσχεση<text:s/>συντάσσεται<text:s/>Εκθεση,<text:s/>στην<text:s/>οποία<text:s/>βεβαιώνεται<text:s/>με</text:span></text:p>
      <text:p text:style-name="P3221"><text:span text:style-name="T3221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22"><text:span text:style-name="T3222_1">τους<text:s/>οποίους<text:s/>επιτρέπεται<text:s/>η<text:s/>κατάσχεση,<text:s/>και<text:s/>περιγράφεται<text:s/>με<text:s/>κάθε<text:s/>ακρίβεια</text:span></text:p>
      <text:p text:style-name="P3223"><text:span text:style-name="T3223_1">το<text:s/>αντικείμενο,<text:s/>επί<text:s/>του<text:s/>οποίου<text:s/>επιβάλλεται<text:s/>η<text:s/>κατάσχεση,<text:s/>γίνεται<text:s/>δε</text:span></text:p>
      <text:p text:style-name="P3224"><text:span text:style-name="T3224_1">αναφορά<text:s/>και<text:s/>της<text:s/>σύλληψης,<text:s/>σύμφωνα<text:s/>με<text:s/>το<text:s/>επόμενο<text:s/>άρθρο,<text:s/>αν<text:s/>διενεργηθεί</text:span></text:p>
      <text:p text:style-name="P3225"><text:span text:style-name="T3225_1">αυτή.<text:s/>Η<text:s/>Εκθεση<text:s/>αυτή<text:s/>υπογράφεται<text:s/>από<text:s/>τον<text:s/>συντάξαντα<text:s/>αυτή<text:s/>δημόσιο</text:span></text:p>
      <text:p text:style-name="P3226"><text:span text:style-name="T3226_1">υπάλληλο<text:s/>ή<text:s/>φύλακα,<text:s/>τους<text:s/>παρευρεθέντες<text:s/>ενδιαφερομένους<text:s/>και<text:s/>τους</text:span></text:p>
      <text:p text:style-name="P3227"><text:span text:style-name="T3227_1">μάρτυρες.</text:span></text:p>
      <text:p text:style-name="P3228"><text:span text:style-name="T3228_1">2.</text:span><text:span text:style-name="T3228_2"><text:s/>Εάν<text:s/>δεν<text:s/>θέλουν<text:s/>ή<text:s/>δεν<text:s/>δύνανται<text:s/>να<text:s/>υπογράψουν<text:s/>οι<text:s/>ενδιαφερόμενοι<text:s/>ή<text:s/>οι</text:span></text:p>
      <text:p text:style-name="P3229"><text:span text:style-name="T3229_1">μάρτυρες,<text:s/>ή<text:s/>αν<text:s/>δεν<text:s/>υπάρχουν<text:s/>μάρτυρες<text:s/>γίνεται<text:s/>αναφορά<text:s/>στην<text:s/>Εκθεση.</text:span></text:p>
      <text:p text:style-name="P3230"><text:span text:style-name="T3230_1">Ουσιώδη<text:s/>στοιχεία<text:s/>της<text:s/>Εκθεσης,<text:s/>των<text:s/>οποίων<text:s/>η<text:s/>έλλειψη<text:s/>συνεπάγεται</text:span></text:p>
      <text:p text:style-name="P3231"><text:span text:style-name="T3231_1">ακυρότητα<text:s/>αυτής,<text:s/>είναι<text:s/>μόνο<text:s/>η<text:s/>παράλειψη<text:s/>της<text:s/>αναγραφής<text:s/>σε<text:s/>αυτή<text:s/>των<text:s/>κατά</text:span></text:p>
      <text:p text:style-name="P3232"><text:span text:style-name="T3232_1">το<text:s/>άρθρο<text:s/>164<text:s/>του<text:s/>παρόντα<text:s/>Κώδικα<text:s/>όρων,<text:s/>με<text:s/>τους<text:s/>οποίους<text:s/>επιτρέπεται<text:s/>η</text:span></text:p>
      <text:p text:style-name="P3233"><text:span text:style-name="T3233_1">κατάσχεση.</text:span></text:p>
      <text:p text:style-name="P3234"><text:span text:style-name="T3234_1">3.</text:span><text:span text:style-name="T3234_2"><text:s/>Αν<text:s/>συντρέχει<text:s/>κάποια<text:s/>περίπτωση<text:s/>από<text:s/>εκείνες<text:s/>του<text:s/>άρθρου<text:s/>164</text:span></text:p>
      <text:p text:style-name="P3235"><text:span text:style-name="T3235_1">παράγραφος<text:s/>1<text:s/>περιπτώσεις<text:s/>(α),<text:s/>(β)<text:s/>και<text:s/>(γ)<text:s/>του<text:s/>παρόντα<text:s/>Κώδικα,</text:span></text:p>
      <text:p text:style-name="P3236"><text:span text:style-name="T3236_1">συλλαμβάνεται<text:s/>ο<text:s/>δράστης<text:s/>από<text:s/>τα<text:s/>καθ`<text:s/>ύλην<text:s/>αρμόδια<text:s/>διωκτικά<text:s/>όργανα,<text:s/>όπως</text:span></text:p>
      <text:p text:style-name="P3237"><text:span text:style-name="T3237_1">αναφέρονται<text:s/>στο<text:s/>άρθρο<text:s/>165<text:s/>και<text:s/>προσάγεται<text:s/>αμέσως<text:s/>στον<text:s/>αρμόδιο</text:span></text:p>
      <text:p text:style-name="P3238"><text:span text:style-name="T3238_1">Εισαγγελέα,<text:s/>ο<text:s/>οποίος<text:s/>ενεργεί<text:s/>παραπέρα,<text:s/>σύμφωνα<text:s/>με<text:s/>τις<text:s/>διατάξεις<text:s/>του</text:span></text:p>
      <text:p text:style-name="P3239"><text:span text:style-name="T3239_1">Κώδικα<text:s/>Ποινικής<text:s/>Δικονομίας,<text:s/>που<text:s/>αφορούν<text:s/>στην<text:s/>άμεση<text:s/>εκδίκαση<text:s/>των</text:span></text:p>
      <text:p text:style-name="P3240"><text:span text:style-name="T3240_1">εγκλημάτων<text:s/>"επ`<text:s/>αυτοφώρω".</text:span></text:p>
      <text:h text:style-name="P3241" text:outline-level="6"><text:span text:style-name="T3241_1">Άρθρο<text:s/>167</text:span></text:h>
      <text:p text:style-name="P3242"><text:span text:style-name="T3242_1">1.</text:span><text:span text:style-name="T3242_2"><text:s/>Τα<text:s/>κατασχεθέντα<text:s/>αντικείμενα<text:s/>της<text:s/>λαθρεμπορίας<text:s/>ως<text:s/>και<text:s/>τα<text:s/>μεταφορικά</text:span></text:p>
      <text:p text:style-name="P3243"><text:span text:style-name="T3243_1">μέσα<text:s/>προσάγονται<text:s/>αμέσως<text:s/>από<text:s/>το<text:s/>δημόσιο<text:s/>υπάλληλο,<text:s/>που<text:s/>ενήργησε<text:s/>την</text:span></text:p>
      <text:p text:style-name="P3244"><text:span text:style-name="T3244_1">κατάσχεση<text:s/>στην<text:s/>Τελωνειακή<text:s/>Αρχή<text:s/>της<text:s/>Περιφέρειας,<text:s/>στην<text:s/>οποία<text:s/>διαπράχθηκε</text:span></text:p>
      <text:p text:style-name="P3245"><text:span text:style-name="T3245_1">η<text:s/>λαθρεμπορία<text:s/>και<text:s/>αν<text:s/>ακόμη<text:s/>προέρχονται<text:s/>από<text:s/>κλοπή<text:s/>ή<text:s/>τα<text:s/>κατέχουν<text:s/>οι</text:span></text:p>
      <text:p text:style-name="P3246"><text:span text:style-name="T3246_1">δράστες<text:s/>παράνομα.<text:s/>Αν<text:s/>είναι<text:s/>αδύνατη<text:s/>ή<text:s/>δυσχερής<text:s/>η<text:s/>μεταφορά<text:s/>των</text:span></text:p>
      <text:p text:style-name="P3247"><text:span text:style-name="T3247_1">κατασχεθέντων,<text:s/>τότε<text:s/>σφραγίζονται<text:s/>αυτά<text:s/>από<text:s/>την<text:s/>αρμόδια<text:s/>Τελωνειακή<text:s/>Αρχή<text:s/>ή</text:span></text:p>
      <text:p text:style-name="P3248"><text:span text:style-name="T3248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49"><text:span text:style-name="T3249_1">2.</text:span><text:span text:style-name="T3249_2"><text:s/>Η<text:s/>Εκθεση<text:s/>Κατάσχεσης<text:s/>μετά<text:s/>τη<text:s/>διενεργηθείσα,<text:s/>σύμφωνα<text:s/>με<text:s/>το<text:s/>άρθρο</text:span></text:p>
      <text:p text:style-name="P3250"><text:span text:style-name="T3250_1">169,<text:s/>προανάκριση,<text:s/>αποστέλλεται<text:s/>αμέσως<text:s/>στον<text:s/>αρμόδιο<text:s/>Εισαγγελέα,</text:span></text:p>
      <text:p text:style-name="P3251"><text:span text:style-name="T3251_1">αντίγραφο<text:s/>δε<text:s/>αυτής<text:s/>και<text:s/>του<text:s/>σχετικού<text:s/>πορίσματος<text:s/>της<text:s/>προανάκρισης</text:span></text:p>
      <text:p text:style-name="P3252"><text:span text:style-name="T3252_1">αποστέλλονται<text:s/>μαζί<text:s/>με<text:s/>τα<text:s/>κατασχεθέντα<text:s/>στον<text:s/>Προϊστάμενο<text:s/>της<text:s/>αρμόδιας</text:span></text:p>
      <text:p text:style-name="P3253"><text:span text:style-name="T3253_1">Τελωνειακής<text:s/>Αρχής.<text:s/>Η<text:s/>Εκθεση<text:s/>Κατάσχεσης<text:s/>κοινοποιείται<text:s/>στον<text:s/>καθ`<text:s/>ου<text:s/>ή<text:s/>σε</text:span></text:p>
      <text:p text:style-name="P3254"><text:span text:style-name="T3254_1">οποιονδήποτε<text:s/>έχει<text:s/>έννομο<text:s/>συμφέρον<text:s/>αμέσως<text:s/>μόλις<text:s/>αυτή<text:s/>περιέλθει<text:s/>στον</text:span></text:p>
      <text:p text:style-name="P3255"><text:span text:style-name="T3255_1">αρμόδιο<text:s/>Εισαγγελέα.<text:s/>Το<text:s/>Συμβούλιο<text:s/>των<text:s/>Πλημμελειοδικών<text:s/>δύναται,<text:s/>μετά<text:s/>από</text:span></text:p>
      <text:p text:style-name="P3256"><text:span text:style-name="T3256_1">αίτηση<text:s/>του<text:s/>κυρίου<text:s/>των<text:s/>κατασχεθέντων,<text:s/>η<text:s/>οποία<text:s/>υποβάλλεται,<text:s/>εντός<text:s/>48<text:s/>ωρών</text:span></text:p>
      <text:p text:style-name="P3257"><text:span text:style-name="T3257_1">από<text:s/>της<text:s/>λήψης<text:s/>από<text:s/>τον<text:s/>Εισαγγελέα<text:s/>της<text:s/>Εκθεσης<text:s/>Κατάσχεσης,<text:s/>να<text:s/>άρει<text:s/>την</text:span></text:p>
      <text:p text:style-name="P3258"><text:span text:style-name="T3258_1">κατάσχεση,<text:s/>εάν<text:s/>αυτή<text:s/>ενεργήθηκε<text:s/>άκυρα<text:s/>ή<text:s/>παράνομα<text:s/>ή<text:s/>εάν<text:s/>δεν<text:s/>υπάρχουν<text:s/>τα</text:span></text:p>
      <text:p text:style-name="P3259"><text:span text:style-name="T3259_1">στοιχεία<text:s/>της<text:s/>λαθρεμπορίας<text:s/>σύμφωνα<text:s/>με<text:s/>το<text:s/>άρθρο<text:s/>155<text:s/>του<text:s/>παρόντα<text:s/>Κώδικα.</text:span></text:p>
      <text:p text:style-name="P3260"><text:span text:style-name="T3260_1">Δύναται<text:s/>δε<text:s/>εν<text:s/>πάση<text:s/>περιπτώσει,<text:s/>μετά<text:s/>από<text:s/>αίτηση<text:s/>του<text:s/>κυρίου<text:s/>των</text:span></text:p>
      <text:p text:style-name="P3261"><text:span text:style-name="T3261_1">κατασχεθέντων,<text:s/>υποβαλλομένη<text:s/>εντός<text:s/>του<text:s/>ανωτέρω<text:s/>χρονικού<text:s/>διαστήματος,<text:s/>να</text:span></text:p>
      <text:p text:style-name="P3262"><text:span text:style-name="T3262_1">διατάξει,<text:s/>την<text:s/>απόδοση<text:s/>σε<text:s/>αυτόν,<text:s/>με<text:s/>εγγύηση<text:s/>χρηματική,<text:s/>η<text:s/>οποία</text:span></text:p>
      <text:p text:style-name="P3263"><text:span text:style-name="T3263_1">κατατίθεται<text:s/>νόμιμα<text:s/>και<text:s/>είναι<text:s/>ίση<text:s/>με<text:s/>την<text:s/>στο<text:s/>εσωτερικό<text:s/>αξία<text:s/>αυτών.<text:s/>Η</text:span></text:p>
      <text:p text:style-name="P3264"><text:span text:style-name="T3264_1">εγγύηση<text:s/>αυτή<text:s/>επέχει<text:s/>θέση<text:s/>τιμήματος<text:s/>πώλησης<text:s/>των<text:s/>κατασχεθέντων<text:s/>και</text:span></text:p>
      <text:p text:style-name="P3265"><text:span text:style-name="T3265_1">υπόκειται<text:s/>στη<text:s/>σύμφωνα<text:s/>με<text:s/>το<text:s/>άρθρο<text:s/>160<text:s/>δήμευση.<text:s/>Κατά<text:s/>του<text:s/>βουλεύματος<text:s/>του</text:span></text:p>
      <text:p text:style-name="P3266"><text:span text:style-name="T3266_1">Συμβουλίου<text:s/>Πλημμελειοδικών<text:s/>επιτρέπεται<text:s/>μόνον<text:s/>ανακοπή<text:s/>ενώπιον<text:s/>του</text:span></text:p>
      <text:p text:style-name="P3267"><text:span text:style-name="T3267_1">Συμβουλίου<text:s/>Εφετών<text:s/>σύμφωνα<text:s/>με<text:s/>τις<text:s/>διατάξεις<text:s/>του<text:s/>Κώδικα<text:s/>Ποινικής</text:span></text:p>
      <text:p text:style-name="P3268"><text:span text:style-name="T3268_1">Δικονομίας,<text:s/>εντός<text:s/>48<text:s/>ωρών<text:s/>από<text:s/>την<text:s/>έκδοση<text:s/>του<text:s/>βουλεύματος,<text:s/>μη</text:span></text:p>
      <text:p text:style-name="P3269"><text:span text:style-name="T3269_1">απαιτουμένης<text:s/>της<text:s/>επίδοσης<text:s/>αυτού.</text:span></text:p>
      <text:p text:style-name="P3270"><text:span text:style-name="T3270_1">3.</text:span><text:span text:style-name="T3270_2"><text:s/>Οταν<text:s/>η<text:s/>περί<text:s/>λαθρεμπορίας<text:s/>κατηγορία<text:s/>εισαχθεί<text:s/>στο<text:s/>Πλημμελειοδικείο,</text:span></text:p>
      <text:p text:style-name="P3271"><text:span text:style-name="T3271_1">με<text:s/>τη<text:s/>διαδικασία<text:s/>της<text:s/>άμεσης<text:s/>εκδίκασης<text:s/>-<text:s/>αυτόφωρο,<text:s/>το<text:s/>δικαστήριο</text:span></text:p>
      <text:p text:style-name="P3272"><text:span text:style-name="T3272_1">αποφαίνεται<text:s/>για<text:s/>τη<text:s/>δήμευση<text:s/>ή<text:s/>την<text:s/>απόδοση<text:s/>των<text:s/>αναφερόμενων<text:s/>στο<text:s/>άρθρο<text:s/>160</text:span></text:p>
      <text:p text:style-name="P3273"><text:span text:style-name="T3273_1">κατασχεμένων<text:s/>ειδών,<text:s/>εάν<text:s/>δε<text:s/>αναβάλλει<text:s/>τη<text:s/>συζήτηση,<text:s/>δύναται<text:s/>να<text:s/>διατάξει</text:span></text:p>
      <text:p text:style-name="P3274"><text:span text:style-name="T3274_1">τα<text:s/>οριζόμενα<text:s/>στην<text:s/>προηγούμενη<text:s/>παράγραφο</text:span></text:p>
      <text:h text:style-name="P3275" text:outline-level="6"><text:span text:style-name="T3275_1">Άρθρο<text:s/>168</text:span></text:h>
      <text:p text:style-name="P3276"><text:span text:style-name="T3276_1">Κάθε<text:s/>πολίτης<text:s/>οφείλει,<text:s/>εάν<text:s/>προσκληθεί<text:s/>από<text:s/>δημόσιο<text:s/>υπάλληλο<text:s/>που</text:span></text:p>
      <text:p text:style-name="P3277"><text:span text:style-name="T3277_1">πρόκειται<text:s/>να<text:s/>ενεργήσει<text:s/>ή<text:s/>ενεργεί<text:s/>ή<text:s/>ενήργησε<text:s/>την<text:s/>κατάσχεση</text:span></text:p>
      <text:p text:style-name="P3278"><text:span text:style-name="T3278_1">λαθρεμπορεύματος<text:s/>ή<text:s/>τη<text:s/>σύλληψη<text:s/>δράστη<text:s/>λαθρεμπορίας,<text:s/>να<text:s/>παράσχει<text:s/>κάθε</text:span></text:p>
      <text:p text:style-name="P3279"><text:span text:style-name="T3279_1">συνδρομή<text:s/>και<text:s/>ενίσχυση<text:s/>που<text:s/>θα<text:s/>του<text:s/>ζητηθεί<text:s/>ανάλογα<text:s/>με<text:s/>τις<text:s/>δυνάμεις<text:s/>του</text:span></text:p>
      <text:p text:style-name="P3280"><text:span text:style-name="T3280_1">προσκαλούμενου.</text:span></text:p>
      <text:h text:style-name="P3281" text:outline-level="6"><text:span text:style-name="T3281_1">Άρθρο<text:s/>169</text:span></text:h>
      <text:p text:style-name="P3282"><text:span text:style-name="T3282_1">1.</text:span><text:span text:style-name="T3282_2"><text:s/>Οι<text:s/>αναφερόμενοι,<text:s/>στο<text:s/>άρθρο<text:s/>165<text:s/>παράγραφοι<text:s/>1<text:s/>και<text:s/>2,<text:s/>αμέσως<text:s/>μετά<text:s/>την</text:span></text:p>
      <text:p text:style-name="P3283"><text:span text:style-name="T3283_1">κατάσχεση<text:s/>ή<text:s/>τη<text:s/>σύλληψη<text:s/>του<text:s/>δράστη,<text:s/>προβαίνουν<text:s/>στις<text:s/>ανακριτικές<text:s/>πράξεις,</text:span></text:p>
      <text:p text:style-name="P3284"><text:span text:style-name="T3284_1">προκειμένου<text:s/>να<text:s/>βεβαιώσουν<text:s/>τη<text:s/>λαθρεμπορία,<text:s/>σύμφωνα<text:s/>με<text:s/>τις<text:s/>διατάξεις<text:s/>της</text:span></text:p>
      <text:p text:style-name="P3285"><text:span text:style-name="T3285_1">Ποινικής<text:s/>Δικονομίας,<text:s/>αποστέλλουν<text:s/>δε<text:s/>άμεσα<text:s/>την<text:s/>ενεργηθείσα<text:s/>προανάκριση</text:span></text:p>
      <text:p text:style-name="P3286"><text:span text:style-name="T3286_1">στον<text:s/>αρμόδιο<text:s/>Εισαγγελέα<text:s/>Πλημμελειοδικών.</text:span></text:p>
      <text:p text:style-name="P3287"><text:span text:style-name="T3287_1">2.</text:span><text:span text:style-name="T3287_2"><text:s/>Ο<text:s/>Προϊστάμενος<text:s/>της<text:s/>αρμόδιας<text:s/>Τελωνειακής<text:s/>Αρχής<text:s/>αφού<text:s/>παραλάβει,</text:span></text:p>
      <text:p text:style-name="P3288"><text:span text:style-name="T3288_1">σύμφωνα<text:s/>με<text:s/>το<text:s/>άρθρο<text:s/>164<text:s/>του<text:s/>παρόντα<text:s/>Κώδικα,<text:s/>τα<text:s/>κατασχεθέντα,<text:s/>συντάσσει</text:span></text:p>
      <text:p text:style-name="P3289"><text:span text:style-name="T3289_1">σχετική<text:s/>Εκθεση,<text:s/>την<text:s/>όποια<text:s/>στέλνει<text:s/>άμεσα<text:s/>στον<text:s/>Εισαγγελέα<text:s/>και<text:s/>μεριμνά<text:s/>για</text:span></text:p>
      <text:p text:style-name="P3290"><text:span text:style-name="T3290_1">τη<text:s/>μεταφορά<text:s/>ή<text:s/>φύλαξη<text:s/>αυτών<text:s/>και<text:s/>ενεργεί<text:s/>παραπέρα,<text:s/>σύμφωνα<text:s/>με<text:s/>τα<text:s/>άρθρα</text:span></text:p>
      <text:p text:style-name="P3291"><text:span text:style-name="T3291_1">170<text:s/>και<text:s/>171<text:s/>του<text:s/>παρόντα<text:s/>Κώδικα.</text:span></text:p>
      <text:h text:style-name="P3292" text:outline-level="6"><text:span text:style-name="T3292_1">Άρθρο<text:s/>170</text:span></text:h>
      <text:p text:style-name="P3293"><text:span text:style-name="T3293_1">1.</text:span><text:span text:style-name="T3293_2"><text:s/>Οταν<text:s/>η<text:s/>Τελωνειακή<text:s/>Αρχή<text:s/>παραλάβει<text:s/>τα<text:s/>εμπορεύματα<text:s/>ή<text:s/>μεταφορικά<text:s/>μέσα,</text:span></text:p>
      <text:p text:style-name="P3294"><text:span text:style-name="T3294_1">που<text:s/>κατασχέθηκαν,<text:s/>σύμφωνα<text:s/>με<text:s/>τα<text:s/>οριζόμενα<text:s/>στα<text:s/>άρθρα<text:s/>164<text:s/>και<text:s/>επόμενα<text:s/>του</text:span></text:p>
      <text:p text:style-name="P3295"><text:span text:style-name="T3295_1">παρόντα<text:s/>Κώδικα,<text:s/>δημοσιεύει<text:s/>με<text:s/>τοιχοκόλληση<text:s/>στο<text:s/>Τελωνειακό<text:s/>Κατάστημα,</text:span></text:p>
      <text:p text:style-name="P3296"><text:span text:style-name="T3296_1">πρόσκληση<text:s/>προς<text:s/>κάθε<text:s/>ενδιαφερόμενο<text:s/>ώστε<text:s/>να<text:s/>εμφανισθεί<text:s/>εντός<text:s/>πέντε<text:s/>(5)</text:span></text:p>
      <text:p text:style-name="P3297"><text:span text:style-name="T3297_1">ημερών<text:s/>και<text:s/>προκαταβάλει<text:s/>τις<text:s/>αναγκαίες<text:s/>δαπάνες<text:s/>για<text:s/>τη<text:s/>φύλαξη<text:s/>αυτών,</text:span></text:p>
      <text:p text:style-name="P3298"><text:span text:style-name="T3298_1">μέχρι<text:s/>τελεσιδικίας<text:s/>της<text:s/>απόφασης,<text:s/>η<text:s/>οποία<text:s/>θα<text:s/>αποφανθεί<text:s/>για<text:s/>τη<text:s/>δήμευση</text:span></text:p>
      <text:p text:style-name="P3299"><text:span text:style-name="T3299_1">αυτών.<text:s/>Το<text:s/>ποσό<text:s/>των<text:s/>δαπανών<text:s/>ορίζει<text:s/>ο<text:s/>Προϊστάμενος<text:s/>του<text:s/>Τελωνείου<text:s/>με</text:span></text:p>
      <text:p text:style-name="P3300"><text:span text:style-name="T3300_1">πρωτόκολλο,<text:s/>με<text:s/>το<text:s/>οποίο<text:s/>δύναται<text:s/>να<text:s/>ορισθεί<text:s/>και<text:s/>η<text:s/>κατά<text:s/>χρονικά</text:span></text:p>
      <text:p text:style-name="P3301"><text:span text:style-name="T3301_1">διαστήματα<text:s/>προκαταβολή.</text:span></text:p>
      <text:p text:style-name="P3302"><text:span text:style-name="T3302_1">2.</text:span><text:span text:style-name="T3302_2"><text:s/>Αν<text:s/>κανείς<text:s/>δεν<text:s/>προκαταβάλει<text:s/>τις<text:s/>δαπάνες<text:s/>αυτές<text:s/>κατά<text:s/>το<text:s/>χρόνο<text:s/>που</text:span></text:p>
      <text:p text:style-name="P3303"><text:span text:style-name="T3303_1">ορίζεται<text:s/>στο<text:s/>πρωτόκολλο,<text:s/>η<text:s/>Τελωνειακή<text:s/>Αρχή<text:s/>προβαίνει<text:s/>στην<text:s/>εκποίηση,<text:s/>με</text:span></text:p>
      <text:p text:style-name="P3304"><text:span text:style-name="T3304_1">Δημοπρασία,<text:s/>των<text:s/>κατασχεθέντων.<text:s/>Η<text:s/>Δημοπρασία<text:s/>προκηρύσσεται<text:s/>με<text:s/>διακήρυξη</text:span></text:p>
      <text:p text:style-name="P3305"><text:span text:style-name="T3305_1">της<text:s/>Τελωνειακής<text:s/>Αρχής,<text:s/>η<text:s/>οποία<text:s/>δημοσιεύεται<text:s/>σύμφωνα<text:s/>με<text:s/>τους<text:s/>όρους<text:s/>του</text:span></text:p>
      <text:p text:style-name="P3306"><text:span text:style-name="T3306_1">άρθρου<text:s/>45<text:s/>του<text:s/>παρόντα<text:s/>Κώδικα.<text:s/>Η<text:s/>Δημοπρασία<text:s/>ενεργείται<text:s/>στο<text:s/>κατάστημα<text:s/>της</text:span></text:p>
      <text:p text:style-name="P3307"><text:span text:style-name="T3307_1">Τελωνειακής<text:s/>Αρχής<text:s/>με<text:s/>παρουσία<text:s/>του<text:s/>Προϊσταμένου<text:s/>αυτής<text:s/>ή<text:s/>του<text:s/>νόμιμου</text:span></text:p>
      <text:p text:style-name="P3308"><text:span text:style-name="T3308_1">αναπληρωτή<text:s/>του,<text:s/>την<text:s/>ημέρα<text:s/>και<text:s/>ώρα<text:s/>που<text:s/>ορίστηκε<text:s/>με<text:s/>τη<text:s/>διακήρυξη<text:s/>και</text:span></text:p>
      <text:p text:style-name="P3309"><text:span text:style-name="T3309_1">τρεις<text:s/>(3)<text:s/>τουλάχιστον<text:s/>ημέρες<text:s/>μετά<text:s/>την<text:s/>τελευταία<text:s/>τοιχοκόλληση.<text:s/>Το</text:span></text:p>
      <text:p text:style-name="P3310"><text:span text:style-name="T3310_1">αποτέλεσμα<text:s/>της<text:s/>Δημοπρασίας<text:s/>εγκρίνεται<text:s/>σύμφωνα<text:s/>με<text:s/>τις<text:s/>διατάξεις<text:s/>της</text:span></text:p>
      <text:p text:style-name="P3311"><text:span text:style-name="T3311_1">παραγράφου<text:s/>2<text:s/>του<text:s/>άρθρου<text:s/>46<text:s/>του<text:s/>παρόντα<text:s/>Κώδικα.</text:span></text:p>
      <text:p text:style-name="P3312"><text:span text:style-name="T3312_1">3.</text:span><text:span text:style-name="T3312_2"><text:s/>Η<text:s/>Τελωνειακή<text:s/>Αρχή<text:s/>δύναται,<text:s/>αν<text:s/>δεν<text:s/>υπάρξει<text:s/>αγοραστικό<text:s/>ενδιαφέρον<text:s/>ή</text:span></text:p>
      <text:p text:style-name="P3313"><text:span text:style-name="T3313_1">ελλείψει<text:s/>τελωνειακών<text:s/>αποθηκευτικών<text:s/>χώρων,<text:s/>να<text:s/>αποστείλει<text:s/>με<text:s/>έγκριση<text:s/>του</text:span></text:p>
      <text:p text:style-name="P3314"><text:span text:style-name="T3314_1">Υπουργού<text:s/>Οικονομικών<text:s/>τα<text:s/>κατασχεθέντα<text:s/>για<text:s/>πώληση<text:s/>σε<text:s/>άλλη<text:s/>Τελωνειακή</text:span></text:p>
      <text:p text:style-name="P3315"><text:span text:style-name="T3315_1">Αρχή.<text:s/>Η<text:s/>πώληση<text:s/>ενεργείται<text:s/>με<text:s/>τις<text:s/>ίδιες<text:s/>διατυπώσεις<text:s/>από<text:s/>την<text:s/>Τελωνειακή</text:span></text:p>
      <text:p text:style-name="P3316"><text:span text:style-name="T3316_1">Αρχή,<text:s/>στην<text:s/>οποία<text:s/>απεστάλησαν.</text:span></text:p>
      <text:h text:style-name="P3317" text:outline-level="6"><text:span text:style-name="T3317_1">Άρθρο<text:s/>171</text:span></text:h>
      <text:p text:style-name="P3318"><text:span text:style-name="T3318_1">1.</text:span><text:span text:style-name="T3318_2"><text:s/>Αν<text:s/>τα<text:s/>κατασχεθέντα<text:s/>υπόκεινται<text:s/>σε<text:s/>φθορά<text:s/>ή<text:s/>ελάττωση<text:s/>αξίας<text:s/>για</text:span></text:p>
      <text:p text:style-name="P3319"><text:span text:style-name="T3319_1">οποιονδήποτε<text:s/>λόγο<text:s/>ή<text:s/>η<text:s/>φύλαξη<text:s/>αυτών<text:s/>είναι<text:s/>δυσχερής<text:s/>και<text:s/>βεβαιούται<text:s/>αυτό</text:span></text:p>
      <text:p text:style-name="P3320"><text:span text:style-name="T3320_1">με<text:s/>πρωτόκολλο<text:s/>της<text:s/>Τελωνειακής<text:s/>Αρχής,<text:s/>τότε<text:s/>δύναται<text:s/>αυτή<text:s/>να<text:s/>τα<text:s/>εκποιήσει</text:span></text:p>
      <text:p text:style-name="P3321"><text:span text:style-name="T3321_1"><text:note text:note-class="footnote"><text:note-citation/><text:note-body><text:p text:style-name="P3322"><text:span text:style-name="T3322_1"><text:a xlink:type="simple" xlink:href="http://data.aade.gr/eli/pri/law/2007/06/28/3583#art_1"><text:span text:style-name="T3322_2">Τροποποίηση<text:s/>3583/2007,<text:s/>Άρθρο<text:s/>1</text:span></text:a></text:span></text:p></text:note-body></text:note></text:span><text:span text:style-name="T3322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23"><text:span text:style-name="T3323_1">παρουσία<text:s/>του<text:s/>Προϊσταμένου<text:s/>της<text:s/>Τελωνειακής<text:s/>Αρχής<text:s/>ή<text:s/>του<text:s/>νόμιμου</text:span></text:p>
      <text:p text:style-name="P3324"><text:span text:style-name="T3324_1">αναπληρωτή<text:s/>του.</text:span></text:p>
      <text:p text:style-name="P3325"><text:span text:style-name="T3325_1">2.</text:span><text:span text:style-name="T3325_2"><text:s/>Το<text:s/>πλειστηρίασμα<text:s/>κατατίθεται<text:s/>στο<text:s/>Τελωνείο<text:s/>επί<text:s/>παρακαταθήκη.</text:span></text:p>
      <text:p text:style-name="P3326"><text:span text:style-name="T3326_1">3.</text:span><text:span text:style-name="T3326_2"><text:s/>Τα<text:s/>κατασχεθέντα<text:s/>αντικείμενα,<text:s/>τα<text:s/>οποία<text:s/>για<text:s/>οποιονδήποτε<text:s/>λόγο<text:s/>δεν</text:span></text:p>
      <text:p text:style-name="P3327"><text:span text:style-name="T3327_1">εκποιήθηκαν,<text:s/>σύμφωνα<text:s/>με<text:s/>τις<text:s/>προηγούμενες<text:s/>παραγράφους<text:s/>του<text:s/>άρθρου<text:s/>αυτού</text:span></text:p>
      <text:p text:style-name="P3328"><text:span text:style-name="T3328_1">και<text:s/>δεν<text:s/>διατάχθηκε<text:s/>η<text:s/>απόδοση<text:s/>με<text:s/>απόφαση<text:s/>του<text:s/>Ποινικού<text:s/>Δικαστηρίου,<text:s/>που</text:span></text:p>
      <text:p text:style-name="P3329"><text:span text:style-name="T3329_1">δίκασε<text:s/>τη<text:s/>λαθρεμπορία,<text:s/>θεωρούνται<text:s/>μετά<text:s/>τρίμηνο<text:s/>από<text:s/>της<text:s/>τελεσιδικίας<text:s/>της</text:span></text:p>
      <text:p text:style-name="P3330"><text:span text:style-name="T3330_1">απόφασης<text:s/>του<text:s/>Ποινικού<text:s/>Δικαστηρίου<text:s/>ως<text:s/>εγκαταλελειμμένα<text:s/>και<text:s/>περιέρχονται</text:span></text:p>
      <text:p text:style-name="P3331"><text:span text:style-name="T3331_1">στην<text:s/>κυριότητα<text:s/>του<text:s/>Δημοσίου,<text:s/>εφαρμόζονται<text:s/>δε<text:s/>και<text:s/>γι`<text:s/>αυτά<text:s/>οι<text:s/>διατάξεις</text:span></text:p>
      <text:p text:style-name="P3332"><text:span text:style-name="T3332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33"><text:span text:style-name="T3333_1">48<text:s/>του<text:s/>παρόντα<text:s/>Κώδικα<text:s/>για<text:s/>την<text:s/>εκποίησή<text:s/>τους.</text:span></text:p>
      <text:p text:style-name="P3334"><text:span text:style-name="T3334_1">4.</text:span><text:span text:style-name="T3334_2"><text:s/></text:span><text:span text:style-name="T3334_3"><text:note text:note-class="footnote"><text:note-citation/><text:note-body><text:p text:style-name="P3335"><text:span text:style-name="T3335_1"><text:a xlink:type="simple" xlink:href="http://data.aade.gr/eli/pri/law/2007/06/28/3583#art_1"><text:span text:style-name="T3335_2">Τροποποίηση<text:s/>3583/2007,<text:s/>Άρθρο<text:s/>1</text:span></text:a></text:span></text:p></text:note-body></text:note></text:span><text:span text:style-name="T3335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36"><text:span text:style-name="T3336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37"><text:span text:style-name="T3337_1">5.</text:span><text:span text:style-name="T3337_2"><text:s/>Κανένα<text:s/>δικαίωμα<text:s/>αποζημίωσης<text:s/>δεν<text:s/>δύναται<text:s/>να<text:s/>γεννηθεί<text:s/>κατά<text:s/>του</text:span></text:p>
      <text:p text:style-name="P3338"><text:span text:style-name="T3338_1">Δημοσίου<text:s/>για<text:s/>οποιονδήποτε<text:s/>λόγο<text:s/>από<text:s/>νόμιμη<text:s/>κατάσχεση,<text:s/>εκποίηση<text:s/>ή</text:span></text:p>
      <text:p text:style-name="P3339"><text:span text:style-name="T3339_1">καταστροφή<text:s/>των<text:s/>κατασχεθέντων<text:s/>λόγω<text:s/>λαθρεμπορίας.</text:span></text:p>
      <text:h text:style-name="P3340" text:outline-level="6"><text:span text:style-name="T3340_1">Άρθρο<text:s/>172</text:span></text:h>
      <text:p text:style-name="P3341"><text:span text:style-name="T3341_1">1.</text:span><text:span text:style-name="T3341_2"><text:s/>Αρμόδιο<text:s/>δικαστήριο<text:s/>για<text:s/>εκδίκαση<text:s/>του<text:s/>αδικήματος<text:s/>της<text:s/>λαθρεμπορίας</text:span></text:p>
      <text:p text:style-name="P3342"><text:span text:style-name="T3342_1">κατά<text:s/>τα<text:s/>άρθρα<text:s/>155,<text:s/>156,<text:s/>157,<text:s/>159,<text:s/>160<text:s/>και<text:s/>επόμενα<text:s/>του<text:s/>παρόντα<text:s/>Κώδικα</text:span></text:p>
      <text:p text:style-name="P3343"><text:span text:style-name="T3343_1">είναι<text:s/>εκείνο,<text:s/>στην<text:s/>περιφέρεια<text:s/>του<text:s/>οποίου<text:s/>τελέσθηκε<text:s/>το<text:s/>αδίκημα.</text:span></text:p>
      <text:p text:style-name="P3344"><text:span text:style-name="T3344_1">2</text:span><text:span text:style-name="T3344_2"><text:note text:note-class="footnote"><text:note-citation/><text:note-body><text:p text:style-name="P3345"><text:span text:style-name="T3345_1">Τροποποίηση<text:s/>3472/2015,<text:s/>Άρθρο<text:s/>15</text:span></text:p></text:note-body></text:note></text:span><text:span text:style-name="T3345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46"><text:span text:style-name="T3346_1">3.</text:span><text:span text:style-name="T3346_2"><text:s/>Μετά<text:s/>το<text:s/>πέρας<text:s/>της<text:s/>ανάκρισης<text:s/>δύναται<text:s/>ο<text:s/>Εισαγγελέας,<text:s/>με<text:s/>τη<text:s/>σύμφωνη</text:span></text:p>
      <text:p text:style-name="P3347"><text:span text:style-name="T3347_1">γνώμη<text:s/>του<text:s/>Ανακριτή,<text:s/>να<text:s/>παραπέμψει<text:s/>τον<text:s/>κατηγορούμενο,<text:s/>με<text:s/>απευθείας</text:span></text:p>
      <text:p text:style-name="P3348"><text:span text:style-name="T3348_1">κλήση,<text:s/>στο<text:s/>ακροατήριο.<text:s/>Κατά<text:s/>της<text:s/>κλήσης<text:s/>αυτής<text:s/>επιτρέπεται<text:s/>στον</text:span></text:p>
      <text:p text:style-name="P3349"><text:span text:style-name="T3349_1">κατηγορούμενο<text:s/>να<text:s/>προσφύγει<text:s/>ενώπιον<text:s/>του<text:s/>Εισαγγελέα<text:s/>Εφετών,<text:s/>σύμφωνα<text:s/>με</text:span></text:p>
      <text:p text:style-name="P3350"><text:span text:style-name="T3350_1">τις<text:s/>διατάξεις<text:s/>του<text:s/>Κώδικα<text:s/>Ποινικής<text:s/>Δικονομίας.<text:s/>Ο<text:s/>Εισαγγελέας<text:s/>Εφετών,</text:span></text:p>
      <text:p text:style-name="P3351"><text:span text:style-name="T3351_1">όταν<text:s/>πάρει<text:s/>την<text:s/>προσφυγή,<text:s/>δύναται<text:s/>να<text:s/>διατάξει<text:s/>είτε<text:s/>τη<text:s/>συμπλήρωση<text:s/>της</text:span></text:p>
      <text:p text:style-name="P3352"><text:span text:style-name="T3352_1">ανάκρισης,<text:s/>οπότε<text:s/>αυτή<text:s/>πρέπει<text:s/>να<text:s/>περατωθεί<text:s/>εντός<text:s/>της<text:s/>προθεσμίας<text:s/>που</text:span></text:p>
      <text:p text:style-name="P3353"><text:span text:style-name="T3353_1">προβλέπει<text:s/>η<text:s/>παράγραφος<text:s/>2<text:s/>του<text:s/>παρόντος<text:s/>άρθρου,<text:s/>είτε<text:s/>την<text:s/>υποβολή<text:s/>της</text:span></text:p>
      <text:p text:style-name="P3354"><text:span text:style-name="T3354_1">υπόθεσης<text:s/>στο<text:s/>Συμβούλιο,<text:s/>οπότε<text:s/>τούτο<text:s/>πρέπει<text:s/>να<text:s/>αποφανθεί<text:s/>για<text:s/>την</text:span></text:p>
      <text:p text:style-name="P3355"><text:span text:style-name="T3355_1">παραπομπή<text:s/>ή<text:s/>μη<text:s/>του<text:s/>κατηγορουμένου<text:s/>στο<text:s/>ακροατήριο<text:s/>εντός<text:s/>δέκα<text:s/>(10)<text:s/>ημερών</text:span></text:p>
      <text:p text:style-name="P3356"><text:span text:style-name="T3356_1">από<text:s/>της<text:s/>περιέλευσης<text:s/>σε<text:s/>αυτό<text:s/>της<text:s/>δικογραφίας<text:s/>μετά<text:s/>της<text:s/>προσαρτημένης</text:span></text:p>
      <text:p text:style-name="P3357"><text:span text:style-name="T3357_1">Εισαγγελικής<text:s/>Πρότασης.</text:span></text:p>
      <text:p text:style-name="P3358"><text:span text:style-name="T3358_1">4.</text:span><text:span text:style-name="T3358_2"><text:s/>Εάν<text:s/>το<text:s/>Συμβούλιο<text:s/>αποφανθεί<text:s/>ότι<text:s/>δεν<text:s/>υπάρχει<text:s/>λόγος<text:s/>για<text:s/>κατηγορία,<text:s/>το</text:span></text:p>
      <text:p text:style-name="P3359"><text:span text:style-name="T3359_1">Βούλευμα<text:s/>εισάγεται<text:s/>εντός<text:s/>δέκα<text:s/>(10)<text:s/>ημερών<text:s/>από<text:s/>της<text:s/>έκδοσής<text:s/>του<text:s/>από<text:s/>τον</text:span></text:p>
      <text:p text:style-name="P3360"><text:span text:style-name="T3360_1">Εισαγγελέα<text:s/>Εφετών,<text:s/>για<text:s/>επικύρωση<text:s/>ή<text:s/>μεταρρύθμιση<text:s/>στο<text:s/>Συμβούλιο<text:s/>Εφε<text:s/>τών,</text:span></text:p>
      <text:p text:style-name="P3361"><text:span text:style-name="T3361_1">το<text:s/>οποίο<text:s/>οφείλει<text:s/>να<text:s/>αποφανθεί<text:s/>εντός<text:s/>δέκα<text:s/>(10)<text:s/>ημερών,<text:s/>σύμφωνα<text:s/>με<text:s/>τα</text:span></text:p>
      <text:p text:style-name="P3362"><text:span text:style-name="T3362_1">οριζόμενα<text:s/>στον<text:s/>Κώδικα<text:s/>Ποινικής<text:s/>Δικονομίας.<text:s/>Η<text:s/>εισαγωγή<text:s/>της<text:s/>υπόθεσης<text:s/>στο</text:span></text:p>
      <text:p text:style-name="P3363"><text:span text:style-name="T3363_1">ακροατήριο<text:s/>πρέπει<text:s/>να<text:s/>γίνει<text:s/>εντός<text:s/>δεκαπέντε<text:s/>(15)<text:s/>ημερών,<text:s/>το<text:s/>αργότερο,</text:span></text:p>
      <text:p text:style-name="P3364"><text:span text:style-name="T3364_1">από<text:s/>της<text:s/>παρέλευσης<text:s/>των<text:s/>προθεσμιών<text:s/>για<text:s/>άσκηση<text:s/>έφεσης<text:s/>ή<text:s/>αναίρεσης.<text:s/>Το</text:span></text:p>
      <text:p text:style-name="P3365"><text:span text:style-name="T3365_1">Δικαστήριο,<text:s/>σε<text:s/>κάθε<text:s/>περίπτωση,<text:s/>δύναται<text:s/>να<text:s/>αναβάλει<text:s/>τη<text:s/>συζήτηση<text:s/>της</text:span></text:p>
      <text:p text:style-name="P3366"><text:span text:style-name="T3366_1">υπόθεσης,<text:s/>για<text:s/>περισσότερες<text:s/>αποδείξεις,<text:s/>σε<text:s/>ρητή<text:s/>δικάσιμη<text:s/>μη<text:s/>απέχουσα</text:span></text:p>
      <text:p text:style-name="P3367"><text:span text:style-name="T3367_1">περισσότερο<text:s/>των<text:s/>δεκαπέντε<text:s/>(15)<text:s/>ημερών,<text:s/>από<text:s/>της<text:s/>αρχικά<text:s/>ορισθείσας<text:s/>ημέρας</text:span></text:p>
      <text:p text:style-name="P3368"><text:span text:style-name="T3368_1">συζήτησης.</text:span></text:p>
      <text:p text:style-name="P3369"><text:span text:style-name="T3369_1">5.</text:span><text:span text:style-name="T3369_2"><text:s/>Οι<text:s/>διατάξεις<text:s/>της<text:s/>Ποινικής<text:s/>Δικονομίας<text:s/>εφαρμόζονται<text:s/>κατά<text:s/>τα<text:s/>λοιπά</text:span></text:p>
      <text:p text:style-name="P3370"><text:span text:style-name="T3370_1">εφόσον<text:s/>δεν<text:s/>αντίκεινται<text:s/>στις<text:s/>διατάξεις<text:s/>του<text:s/>παρόντα<text:s/>Κώδικα.<text:s/>Το<text:s/>Δημόσιο<text:s/>ή</text:span></text:p>
      <text:p text:style-name="P3371"><text:span text:style-name="T3371_1">η<text:s/>Ευρωπαϊκή<text:s/>Ενωση<text:s/>δύναται<text:s/>να<text:s/>προβάλει<text:s/>τις<text:s/>απαιτήσεις<text:s/>του<text:s/>για</text:span></text:p>
      <text:p text:style-name="P3372"><text:span text:style-name="T3372_1">αποζημίωση,<text:s/>παριστάμενο<text:s/>ως<text:s/>πολιτικώς<text:s/>ενάγον,<text:s/>και<text:s/>το<text:s/>πρώτο<text:s/>επί</text:span></text:p>
      <text:p text:style-name="P3373"><text:span text:style-name="T3373_1">ακροατηρίου<text:s/>δια<text:s/>των<text:s/>νομίμων<text:s/>αντιπροσώπων<text:s/>του<text:s/>ή<text:s/>δια<text:s/>του<text:s/>Εισαγγελέα<text:s/>που</text:span></text:p>
      <text:p text:style-name="P3374"><text:span text:style-name="T3374_1">του<text:s/>ανατέθηκε<text:s/>με<text:s/>ειδική<text:s/>εντολή<text:s/>του<text:s/>Υπουργού<text:s/>των<text:s/>Οικονομικών.<text:s/>Η<text:s/>προβολή</text:span></text:p>
      <text:p text:style-name="P3375"><text:span text:style-name="T3375_1">αυτή<text:s/>των<text:s/>απαιτήσεων<text:s/>του<text:s/>Δημοσίου<text:s/>δεν<text:s/>επιτρέπεται<text:s/>το<text:s/>πρώτον<text:s/>στο<text:s/>Εφετείο.</text:span></text:p>
      <text:p text:style-name="P3376"><text:span text:style-name="T3376_1">Οι<text:s/>απαιτήσεις<text:s/>του<text:s/>Δημοσίου<text:s/>για<text:s/>αποζημίωση<text:s/>δεν<text:s/>δύνανται<text:s/>να<text:s/>περιλαμβάνουν</text:span></text:p>
      <text:p text:style-name="P3377"><text:span text:style-name="T3377_1">τις<text:s/>οφειλόμενες<text:s/>σ`<text:s/>αυτό<text:s/>δασμοφορολογικές<text:s/>και<text:s/>λοιπές<text:s/>επιβαρύνσεις.</text:span></text:p>
      <text:p text:style-name="P3378"><text:span text:style-name="T3378_1">6</text:span><text:span text:style-name="T3378_2"><text:note text:note-class="footnote"><text:note-citation/><text:note-body><text:p text:style-name="P3379"><text:span text:style-name="T3379_1"><text:a xlink:type="simple" xlink:href="http://data.aade.gr/eli/pri/law/2002/03/20/2992#art_45"><text:span text:style-name="T3379_2">Αφαίρεση<text:s/>2992/2002,<text:s/>Άρθρο<text:s/>45</text:span></text:a></text:span></text:p></text:note-body></text:note></text:span><text:span text:style-name="T3379_3">.<text:s/>...</text:span></text:p>
      <text:h text:style-name="P3380" text:outline-level="6"><text:span text:style-name="T3380_1">Άρθρο<text:s/>173</text:span></text:h>
      <text:p text:style-name="P3381"><text:span text:style-name="T3381_1">1.</text:span><text:span text:style-name="T3381_2"><text:s/>Σε<text:s/>κάθε<text:s/>περίπτωση<text:s/>συζήτησης<text:s/>στο<text:s/>ακροατήριο,<text:s/>καλούνται<text:s/>από<text:s/>τον</text:span></text:p>
      <text:p text:style-name="P3382"><text:span text:style-name="T3382_1">Εισαγγελέα,<text:s/>εκτός<text:s/>των<text:s/>κατηγορουμένων,<text:s/>κατά<text:s/>τις<text:s/>ίδιες<text:s/>διατυπώσεις<text:s/>και</text:span></text:p>
      <text:p text:style-name="P3383"><text:span text:style-name="T3383_1">προθεσμίες,<text:s/>οι<text:s/>ενδεικνυόμενοι<text:s/>από<text:s/>την<text:s/>προανάκριση<text:s/>ως<text:s/>αλληλέγγυοι<text:s/>με</text:span></text:p>
      <text:p text:style-name="P3384"><text:span text:style-name="T3384_1">αυτούς<text:s/>Αστικά<text:s/>συνυπεύθυνοι<text:s/>κατά<text:s/>τα<text:s/>άρθρα<text:s/>161<text:s/>και<text:s/>162<text:s/>του<text:s/>παρόντα</text:span></text:p>
      <text:p text:style-name="P3385"><text:span text:style-name="T3385_1">Κώδικα,<text:s/>οι<text:s/>οποίοι<text:s/>έχουν<text:s/>όλα<text:s/>τα<text:s/>δικαιώματα,<text:s/>τα<text:s/>οποία<text:s/>παρέχονται<text:s/>στον</text:span></text:p>
      <text:p text:style-name="P3386"><text:span text:style-name="T3386_1">κατηγορούμενο,<text:s/>από<text:s/>την<text:s/>Ποινική<text:s/>Δικονομία,<text:s/>όταν<text:s/>τους<text:s/>επιδοθεί<text:s/>η<text:s/>κλήση</text:span></text:p>
      <text:p text:style-name="P3387"><text:span text:style-name="T3387_1">για<text:s/>να<text:s/>εμφανισθούν<text:s/>στο<text:s/>ακροατήριο.</text:span></text:p>
      <text:p text:style-name="P3388"><text:span text:style-name="T3388_1">2.</text:span><text:span text:style-name="T3388_2"><text:s/>Ο<text:s/>αστικά<text:s/>υπεύθυνος<text:s/>που<text:s/>συμμετέχει<text:s/>στη<text:s/>συζήτηση<text:s/>δύναται<text:s/>να<text:s/>ασκήσει</text:span></text:p>
      <text:p text:style-name="P3389"><text:span text:style-name="T3389_1">όλα<text:s/>τα<text:s/>ένδικα<text:s/>μέσα<text:s/>που<text:s/>ανήκουν<text:s/>στον<text:s/>κατηγορούμενο,<text:s/>σύμφωνα<text:s/>με<text:s/>τη</text:span></text:p>
      <text:p text:style-name="P3390"><text:span text:style-name="T3390_1">δικαστική<text:s/>απόφαση,<text:s/>αλλά<text:s/>μόνο<text:s/>ως<text:s/>προς<text:s/>το<text:s/>μέρος<text:s/>το<text:s/>οποίο<text:s/>αναγνωρίζει<text:s/>την</text:span></text:p>
      <text:p text:style-name="P3391"><text:span text:style-name="T3391_1">αστική<text:s/>αυτού<text:s/>ευθύνη.<text:s/>Οταν<text:s/>ασκηθεί<text:s/>κάποιο<text:s/>ένδικο<text:s/>μέσο<text:s/>από<text:s/>τον</text:span></text:p>
      <text:p text:style-name="P3392"><text:span text:style-name="T3392_1">κατηγορούμενο,<text:s/>το<text:s/>δικαστήριο<text:s/>το<text:s/>οποίο<text:s/>κρίνει<text:s/>τούτο<text:s/>επιλαμβάνεται<text:s/>και</text:span></text:p>
      <text:p text:style-name="P3393"><text:span text:style-name="T3393_1">του<text:s/>κεφαλαίου<text:s/>της<text:s/>απόφασης,<text:s/>του<text:s/>σχετικού<text:s/>με<text:s/>την<text:s/>ευθύνη<text:s/>των<text:s/>αστικά</text:span></text:p>
      <text:p text:style-name="P3394"><text:span text:style-name="T3394_1">συνυπεύθυνων,<text:s/>έστω<text:s/>και<text:s/>αν<text:s/>δεν<text:s/>στρέφεται<text:s/>κατά<text:s/>αυτού<text:s/>το<text:s/>ένδικο<text:s/>μέσο<text:s/>που</text:span></text:p>
      <text:p text:style-name="P3395"><text:span text:style-name="T3395_1">ασκήθηκε<text:s/>από<text:s/>τον<text:s/>κατηγορούμενο<text:s/>και<text:s/>όταν<text:s/>ακόμη<text:s/>δεν<text:s/>εμφανίσθηκε<text:s/>ο<text:s/>αστικά</text:span></text:p>
      <text:p text:style-name="P3396"><text:span text:style-name="T3396_1">υπεύθυνος.</text:span></text:p>
      <text:p text:style-name="P3397"><text:span text:style-name="T3397_1">3.</text:span><text:span text:style-name="T3397_2"><text:s/>Ο<text:s/>αστικά<text:s/>υπεύθυνος<text:s/>και<text:s/>αν<text:s/>δεν<text:s/>κλητευθεί,<text:s/>σύμφωνα<text:s/>με<text:s/>την<text:s/>παράγραφο</text:span></text:p>
      <text:p text:style-name="P3398"><text:span text:style-name="T3398_1">1<text:s/>του<text:s/>άρθρου<text:s/>τούτου,<text:s/>δικαιούται<text:s/>πάντοτε<text:s/>να<text:s/>παρέμβει<text:s/>εκουσίως,<text:s/>στην</text:span></text:p>
      <text:p text:style-name="P3399"><text:span text:style-name="T3399_1">ποινική<text:s/>δίκη<text:s/>και<text:s/>στο<text:s/>Εφετείο<text:s/>το<text:s/>πρώτο,<text:s/>αλλά<text:s/>μέχρι<text:s/>της<text:s/>έναρξης<text:s/>της</text:span></text:p>
      <text:p text:style-name="P3400"><text:span text:style-name="T3400_1">αποδεικτικής<text:s/>διαδικασίας.<text:s/>Ο<text:s/>κλητευθείς<text:s/>ή<text:s/>εκείνος<text:s/>ο<text:s/>οποίος<text:s/>κάνει<text:s/>με<text:s/>τη</text:span></text:p>
      <text:p text:style-name="P3401"><text:span text:style-name="T3401_1">θέλησή<text:s/>του<text:s/>παρέμβαση<text:s/>δύναται<text:s/>να<text:s/>αποβληθεί<text:s/>από<text:s/>την<text:s/>ποινική<text:s/>διαδικασία<text:s/>με</text:span></text:p>
      <text:p text:style-name="P3402"><text:span text:style-name="T3402_1">αίτησή<text:s/>του<text:s/>ή<text:s/>αυτεπάγγελτα<text:s/>εφόσον,<text:s/>κατά<text:s/>την<text:s/>κρίση<text:s/>του<text:s/>Δικαστηρίου,<text:s/>δεν</text:span></text:p>
      <text:p text:style-name="P3403"><text:span text:style-name="T3403_1">φέρει<text:s/>την<text:s/>ιδιότητα<text:s/>του<text:s/>αστικά<text:s/>συνυπεύθυνου<text:s/>σύμφωνα<text:s/>με<text:s/>τα<text:s/>άρθρα<text:s/>161<text:s/>και</text:span></text:p>
      <text:p text:style-name="P3404"><text:span text:style-name="T3404_1">162<text:s/>του<text:s/>παρόντα<text:s/>Κώδικα.</text:span></text:p>
      <text:h text:style-name="P3405" text:outline-level="6"><text:span text:style-name="T3405_1">Άρθρο<text:s/>174</text:span></text:h>
      <text:p text:style-name="P3406"><text:span text:style-name="T3406_1">Οποιοσδήποτε<text:s/>Οικονομικός<text:s/>Υπάλληλος<text:s/>(Οικονομικός<text:s/>Επιθεωρητής,</text:span></text:p>
      <text:p text:style-name="P3407"><text:span text:style-name="T3407_1">Υπάλληλος<text:s/>Τελωνείου,<text:s/>Δημοσίων<text:s/>Οικονομικών<text:s/>Υπηρεσιών,<text:s/>Σώματος<text:s/>Δίωξης</text:span></text:p>
      <text:p text:style-name="P3408"><text:span text:style-name="T3408_1">Οικονομικού<text:s/>Εγκλήματος),<text:s/>όταν<text:s/>ενεργεί<text:s/>ανακριτικές<text:s/>πράξεις<text:s/>για</text:span></text:p>
      <text:p text:style-name="P3409"><text:span text:style-name="T3409_1">λαθρεμπορία<text:s/>ή<text:s/>συμμετέχει<text:s/>σε<text:s/>αυτές,<text:s/>δεν<text:s/>αποκλείεται<text:s/>να<text:s/>εξεταστεί<text:s/>ως</text:span></text:p>
      <text:p text:style-name="P3410"><text:span text:style-name="T3410_1">μάρτυρας,<text:s/>κατά<text:s/>τη<text:s/>διαδικασία<text:s/>στο<text:s/>ακροατήριο.</text:span></text:p>
      <text:h text:style-name="P3411" text:outline-level="6"><text:span text:style-name="T3411_1">Άρθρο<text:s/>175</text:span></text:h>
      <text:p text:style-name="P3412"><text:span text:style-name="T3412_1">Οταν<text:s/>το<text:s/>αντικείμενο<text:s/>της<text:s/>λαθρεμπορίας<text:s/>ή<text:s/>το<text:s/>μεταφορικό<text:s/>μέσο<text:s/>αυτής</text:span></text:p>
      <text:p text:style-name="P3413"><text:span text:style-name="T3413_1">κατάσχεται<text:s/>χωρίς<text:s/>να<text:s/>ανακαλυφθεί<text:s/>ο<text:s/>δράστης,<text:s/>ούτε<text:s/>και<text:s/>από<text:s/>την<text:s/>ανάκριση,<text:s/>ο</text:span></text:p>
      <text:p text:style-name="P3414"><text:span text:style-name="T3414_1">Εισαγγελέας<text:s/>εισάγει<text:s/>την<text:s/>υπόθεση<text:s/>στο<text:s/>Πλημμελειοδικείο,<text:s/>το<text:s/>οποίο</text:span></text:p>
      <text:p text:style-name="P3415"><text:span text:style-name="T3415_1">αποφασίζει<text:s/>για<text:s/>τη<text:s/>δήμευση<text:s/>των<text:s/>κατασχεθέντων.</text:span></text:p>
      <text:h text:style-name="P3416" text:outline-level="6"><text:span text:style-name="T3416_1">Άρθρο<text:s/>176</text:span></text:h>
      <text:p text:style-name="P3417"><text:span text:style-name="T3417_1">1.</text:span><text:span text:style-name="T3417_2"><text:s/>Καθένας<text:s/>που<text:s/>αξιώνει<text:s/>δικαίωμα<text:s/>επί<text:s/>των<text:s/>κατασχεθέντων<text:s/>αντικειμένων<text:s/>ή</text:span></text:p>
      <text:p text:style-name="P3418"><text:span text:style-name="T3418_1">μεταφορικών<text:s/>μέσων<text:s/>λαθρεμπορίας,<text:s/>είτε<text:s/>ανακαλύφθηκε<text:s/>είτε<text:s/>όχι<text:s/>ο<text:s/>δράστης</text:span></text:p>
      <text:p text:style-name="P3419"><text:span text:style-name="T3419_1">αυτής,<text:s/>αν<text:s/>θέλει<text:s/>να<text:s/>αμφισβητήσει<text:s/>τη<text:s/>δήμευση<text:s/>αυτών<text:s/>δύναται<text:s/>να<text:s/>υποβάλει</text:span></text:p>
      <text:p text:style-name="P3420"><text:span text:style-name="T3420_1">τις<text:s/>αξιώσεις<text:s/>του<text:s/>με<text:s/>αίτησή<text:s/>του<text:s/>στον<text:s/>Εισαγγελέα.<text:s/>Η<text:s/>αίτηση<text:s/>εισάγεται<text:s/>στο</text:span></text:p>
      <text:p text:style-name="P3421"><text:span text:style-name="T3421_1">αρμόδιο<text:s/>Δικαστήριο<text:s/>και<text:s/>συζητείται<text:s/>με<text:s/>την<text:s/>κύρια<text:s/>συζήτηση<text:s/>με<text:s/>την<text:s/>οποία</text:span></text:p>
      <text:p text:style-name="P3422"><text:span text:style-name="T3422_1">καλείται<text:s/>και<text:s/>ο<text:s/>αιτών<text:s/>αυτού.<text:s/>Το<text:s/>Δικαστήριο<text:s/>αποφαίνεται<text:s/>επί<text:s/>της<text:s/>αίτησης</text:span></text:p>
      <text:p text:style-name="P3423"><text:span text:style-name="T3423_1">και,<text:s/>αν<text:s/>δεν<text:s/>αποφανθεί<text:s/>υπέρ<text:s/>της<text:s/>δήμευσης,<text:s/>διατάσσει<text:s/>την<text:s/>απόδοση<text:s/>των</text:span></text:p>
      <text:p text:style-name="P3424"><text:span text:style-name="T3424_1">κατασχεθέντων<text:s/>ή<text:s/>του<text:s/>πλειστηριάσματος<text:s/>στο<text:s/>δικαιούχο,<text:s/>αφαιρουμένων<text:s/>των</text:span></text:p>
      <text:p text:style-name="P3425"><text:span text:style-name="T3425_1">δασμοφορολογικών<text:s/>επιβαρύνσεων.</text:span></text:p>
      <text:p text:style-name="P3426"><text:span text:style-name="T3426_1">2.</text:span><text:span text:style-name="T3426_2"><text:s/>Την<text:s/>απόδοση<text:s/>στο<text:s/>δικαιούχο<text:s/>διατάσσει<text:s/>το<text:s/>Δικαστήριο<text:s/>αυτεπάγγελτα,</text:span></text:p>
      <text:p text:style-name="P3427"><text:span text:style-name="T3427_1">όταν<text:s/>κρίνει<text:s/>ότι<text:s/>δεν<text:s/>υπάρχει<text:s/>περίπτωση<text:s/>δήμευσης.</text:span></text:p>
      <text:p text:style-name="P3428"><text:span text:style-name="T3428_1">3.</text:span><text:span text:style-name="T3428_2"><text:s/>Η<text:s/>απόδοση<text:s/>κατά<text:s/>τα<text:s/>ανωτέρω<text:s/>των<text:s/>κατασχεθέντων<text:s/>στο<text:s/>δικαιούχο<text:s/>από<text:s/>την</text:span></text:p>
      <text:p text:style-name="P3429"><text:span text:style-name="T3429_1">Τελωνειακή<text:s/>Αρχή<text:s/>ενεργείται<text:s/>μετά<text:s/>την<text:s/>καταβολή<text:s/>ή<text:s/>μη,<text:s/>αναλόγως<text:s/>του</text:span></text:p>
      <text:p text:style-name="P3430"><text:span text:style-name="T3430_1">αιτούμενου<text:s/>προορισμού<text:s/>των<text:s/>δασμοφορολογικών<text:s/>και<text:s/>λοιπών<text:s/>επιβαρύνσεων.<text:s/>Αν</text:span></text:p>
      <text:p text:style-name="P3431"><text:span text:style-name="T3431_1">η<text:s/>αποφαινόμενη<text:s/>για<text:s/>τη<text:s/>δήμευση<text:s/>απόφαση<text:s/>του<text:s/>Δικαστηρίου<text:s/>είναι<text:s/>εκείνη,<text:s/>η</text:span></text:p>
      <text:p text:style-name="P3432"><text:span text:style-name="T3432_1">οποία<text:s/>καταδικάζει<text:s/>το<text:s/>δράστη,<text:s/>καθίσταται<text:s/>τελεσίδικος,<text:s/>όταν<text:s/>παρέλθουν<text:s/>οι</text:span></text:p>
      <text:p text:style-name="P3433"><text:span text:style-name="T3433_1">νόμιμες<text:s/>προθεσμίες<text:s/>των<text:s/>ενδίκων<text:s/>μέσων<text:s/>ως<text:s/>προς<text:s/>τον<text:s/>καταδικασθέντα.<text:s/>Ο</text:span></text:p>
      <text:p text:style-name="P3434"><text:span text:style-name="T3434_1">τρίτος,<text:s/>ο<text:s/>οποίος<text:s/>έχει<text:s/>αξιώσεις<text:s/>επί<text:s/>των<text:s/>δημευομένων<text:s/>αντικειμένων<text:s/>με<text:s/>βάση</text:span></text:p>
      <text:p text:style-name="P3435"><text:span text:style-name="T3435_1">την<text:s/>απόφαση,<text:s/>δεν<text:s/>δύναται<text:s/>να<text:s/>προσβάλει<text:s/>με<text:s/>ένδικα<text:s/>μέσα<text:s/>την<text:s/>απόφαση,</text:span></text:p>
      <text:p text:style-name="P3436"><text:span text:style-name="T3436_1">δύναται<text:s/>όμως<text:s/>να<text:s/>παρέμβει<text:s/>και<text:s/>υποβάλει<text:s/>τις<text:s/>αξιώσεις<text:s/>του<text:s/>σε<text:s/>κάθε<text:s/>συζήτηση</text:span></text:p>
      <text:p text:style-name="P3437"><text:span text:style-name="T3437_1">της<text:s/>υπόθεσης,<text:s/>συνεπεία<text:s/>των<text:s/>ενδίκων<text:s/>μέσων<text:s/>του<text:s/>καταδικασθέντος.</text:span></text:p>
      <text:p text:style-name="P3438"><text:span text:style-name="T3438_1">4.</text:span><text:span text:style-name="T3438_2"><text:s/>Αν<text:s/>η<text:s/>αποφαινόμενη<text:s/>για<text:s/>τη<text:s/>δήμευση<text:s/>απόφαση<text:s/>του<text:s/>Δικαστηρίου<text:s/>δεν</text:span></text:p>
      <text:p text:style-name="P3439"><text:span text:style-name="T3439_1">περιέχει<text:s/>διάταξη<text:s/>που<text:s/>να<text:s/>καταδικάζει<text:s/>τον<text:s/>δράστη<text:s/>της<text:s/>λαθρεμπορίας,</text:span></text:p>
      <text:p text:style-name="P3440"><text:span text:style-name="T3440_1">δύναται<text:s/>να<text:s/>ανακοπεί<text:s/>από<text:s/>καθένα<text:s/>που<text:s/>έχει<text:s/>αξιώσεις<text:s/>επί<text:s/>των<text:s/>δημευομένων</text:span></text:p>
      <text:p text:style-name="P3441"><text:span text:style-name="T3441_1">αντικειμένων,<text:s/>μη<text:s/>κληθέντος<text:s/>δε<text:s/>να<text:s/>παραστεί<text:s/>κατά<text:s/>τη<text:s/>συζήτηση<text:s/>επί<text:s/>της</text:span></text:p>
      <text:p text:style-name="P3442"><text:span text:style-name="T3442_1">οποίας<text:s/>εξεδόθη,<text:s/>εντός<text:s/>προθεσμίας<text:s/>εξήντα<text:s/>(60)<text:s/>ημερών,<text:s/>αρχομένης<text:s/>από<text:s/>της</text:span></text:p>
      <text:p text:style-name="P3443"><text:span text:style-name="T3443_1">επομένης<text:s/>της<text:s/>ημέρας<text:s/>της<text:s/>έκδοσής<text:s/>της.<text:s/>Επί<text:s/>της<text:s/>ανακοπής<text:s/>αποφαίνεται<text:s/>το</text:span></text:p>
      <text:p text:style-name="P3444"><text:span text:style-name="T3444_1">Πλημμελειοδικείο,<text:s/>η<text:s/>δε<text:s/>απόφαση<text:s/>αυτού<text:s/>είναι<text:s/>τελεσίδικη<text:s/>και<text:s/>δεν</text:span></text:p>
      <text:p text:style-name="P3445"><text:span text:style-name="T3445_1">επιτρέπεται<text:s/>κατ`<text:s/>αυτής<text:s/>ένδικο<text:s/>μέσο.</text:span></text:p>
      <text:h text:style-name="P3446" text:outline-level="6"><text:span text:style-name="T3446_1">Άρθρο<text:s/>177</text:span></text:h>
      <text:p text:style-name="P3447"><text:span text:style-name="T3447_1">1.</text:span><text:span text:style-name="T3447_2"><text:s/>Στις<text:s/>περιπτώσεις<text:s/>κατά<text:s/>τις<text:s/>οποίες<text:s/>κατάσχονται<text:s/>χερσαία,<text:s/>πλωτά<text:s/>ή</text:span></text:p>
      <text:p text:style-name="P3448"><text:span text:style-name="T3448_1">εναέρια<text:s/>μεταφορικά<text:s/>μέσα,<text:s/>ως<text:s/>αντικείμενα<text:s/>λαθρεμπορίας<text:s/>ή<text:s/>ως<text:s/>μεταφορικά</text:span></text:p>
      <text:p text:style-name="P3449"><text:span text:style-name="T3449_1">μέσα<text:s/>αντικειμένων<text:s/>λαθρεμπορίας,<text:s/>το<text:s/>Υπηρεσιακό<text:s/>Οργανο,<text:s/>το<text:s/>οποίο<text:s/>επέβαλε</text:span></text:p>
      <text:p text:style-name="P3450"><text:span text:style-name="T3450_1">την<text:s/>κατάσχεση,<text:s/>ή<text:s/>η<text:s/>Υπηρεσία,<text:s/>που<text:s/>υπηρετεί<text:s/>αυτό,<text:s/>τα<text:s/>παραδίδει<text:s/>μαζί<text:s/>με</text:span></text:p>
      <text:p text:style-name="P3451"><text:span text:style-name="T3451_1">αντίγραφο<text:s/>της<text:s/>Εκθεσης<text:s/>Κατάσχεσης<text:s/>στην<text:s/>αρμόδια<text:s/>Τελωνειακή<text:s/>Αρχή,</text:span></text:p>
      <text:p text:style-name="P3452"><text:span text:style-name="T3452_1">συντασσομένης<text:s/>Εκθεσης<text:s/>Παράδοσης<text:s/>και<text:s/>Παραλαβής.</text:span></text:p>
      <text:p text:style-name="P3453"><text:span text:style-name="T3453_1">Το<text:s/>ίδιο<text:s/>ως<text:s/>άνω<text:s/>όργανο<text:s/>ή<text:s/>η<text:s/>Υπηρεσία<text:s/>επισυνάπτει<text:s/>τα<text:s/>πρωτότυπα<text:s/>της</text:span></text:p>
      <text:p text:style-name="P3454"><text:span text:style-name="T3454_1">Εκθεσης<text:s/>Κατάσχεσης<text:s/>και<text:s/>της<text:s/>Εκθεσης<text:s/>Παράδοσης<text:s/>και<text:s/>Παραλαβής<text:s/>στα</text:span></text:p>
      <text:p text:style-name="P3455"><text:span text:style-name="T3455_1">υποβαλλόμενα<text:s/>στον<text:s/>αρμόδιο<text:s/>Εισαγγελέα<text:s/>στοιχεία<text:s/>της<text:s/>προανάκρισης<text:s/>και</text:span></text:p>
      <text:p text:style-name="P3456"><text:span text:style-name="T3456_1">κοινοποιεί<text:s/>υποχρεωτικά<text:s/>προς<text:s/>την<text:s/>Τελωνειακή<text:s/>Αρχή<text:s/>και<text:s/>τον<text:s/>Οργανισμό</text:span></text:p>
      <text:p text:style-name="P3457"><text:span text:style-name="T3457_1">Διαχείρισης<text:s/>Δημόσιου<text:s/>Υλικού<text:s/>(Ο.Δ.Δ.Υ.)<text:s/>αντίγραφο<text:s/>του<text:s/>διαβιβαστικού</text:span></text:p>
      <text:p text:style-name="P3458"><text:span text:style-name="T3458_1">εγγράφου<text:s/>της<text:s/>προανάκρισης.</text:span></text:p>
      <text:p text:style-name="P3459"><text:span text:style-name="T3459_1">2.</text:span><text:span text:style-name="T3459_2"><text:s/>Η<text:s/>Τελωνειακή<text:s/>Αρχή,<text:s/>στην<text:s/>οποία<text:s/>παραδόθηκαν<text:s/>τα<text:s/>αναφερόμενα<text:s/>στην</text:span></text:p>
      <text:p text:style-name="P3460"><text:span text:style-name="T3460_1">παράγραφο<text:s/>1<text:s/>αντικείμενα<text:s/>ή<text:s/>μεταφορικά<text:s/>μέσα<text:s/>αντικειμένων<text:s/>λαθρεμπορίας,</text:span></text:p>
      <text:p text:style-name="P3461"><text:span text:style-name="T3461_1">συντάσσει<text:s/>την<text:s/>κατά<text:s/>περίπτωση<text:s/>Εκθεση<text:s/>Επαλήθευσης,<text:s/>με<text:s/>την<text:s/>οποία</text:span></text:p>
      <text:p text:style-name="P3462"><text:span text:style-name="T3462_1">προσδιορίζει<text:s/>τους<text:s/>δασμούς,<text:s/>φόρους<text:s/>και<text:s/>λοιπές<text:s/>επιβαρύνσεις<text:s/>που<text:s/>αναλογούν</text:span></text:p>
      <text:p text:style-name="P3463"><text:span text:style-name="T3463_1">στην<text:s/>εισαγωγή<text:s/>τους<text:s/>και<text:s/>αποστέλλει<text:s/>στον<text:s/>αρμόδιο<text:s/>Εισαγγελέα<text:s/>ένα<text:s/>αντίγραφο</text:span></text:p>
      <text:p text:style-name="P3464"><text:span text:style-name="T3464_1">αυτής<text:s/>της<text:s/>Εκθεσης.</text:span></text:p>
      <text:p text:style-name="P3465"><text:span text:style-name="T3465_1">3.</text:span><text:span text:style-name="T3465_2"><text:s/>Εντός<text:s/>δέκα<text:s/>(10)<text:s/>ημερών<text:s/>από<text:s/>της<text:s/>αποστολής<text:s/>της<text:s/>Εκθεσης<text:s/>της</text:span></text:p>
      <text:p text:style-name="P3466"><text:span text:style-name="T3466_1">προηγούμενης<text:s/>παραγράφου<text:s/>στον<text:s/>αρμόδιο<text:s/>Εισαγγελέα<text:s/>η<text:s/>Τελωνειακή<text:s/>Αρχή</text:span></text:p>
      <text:p text:style-name="P3467"><text:span text:style-name="T3467_1">υποχρεούται<text:s/>να<text:s/>παραδώσει<text:s/>τα<text:s/>κατασχεθέντα<text:s/>με<text:s/>δαπάνες<text:s/>και<text:s/>με<text:s/>μέσα<text:s/>του</text:span></text:p>
      <text:p text:style-name="P3468"><text:span text:style-name="T3468_1">Οργανισμού<text:s/>Διαχείρισης<text:s/>Δημόσιου<text:s/>Υλικού,<text:s/>μαζί<text:s/>με<text:s/>αντίγραφα<text:s/>της<text:s/>Εκθεσης</text:span></text:p>
      <text:p text:style-name="P3469"><text:span text:style-name="T3469_1">Κατάσχεσής<text:s/>τους,<text:s/>της<text:s/>Εκθεσης<text:s/>Παράδοσης<text:s/>και<text:s/>Παραλαβής<text:s/>τους<text:s/>και<text:s/>της</text:span></text:p>
      <text:p text:style-name="P3470"><text:span text:style-name="T3470_1">Εκθεσης<text:s/>Επαλήθευσης,<text:s/>στην<text:s/>πλησιέστερη<text:s/>Υπηρεσία<text:s/>του<text:s/>Οργανισμού</text:span></text:p>
      <text:p text:style-name="P3471"><text:span text:style-name="T3471_1">Διαχείρισης<text:s/>Δημόσιου<text:s/>Υλικού<text:s/>προς<text:s/>φύλαξη,<text:s/>συντασσομένου<text:s/>σχετικού</text:span></text:p>
      <text:p text:style-name="P3472"><text:span text:style-name="T3472_1">Πρωτοκόλλου<text:s/>Παράδοσης<text:s/>και<text:s/>Παραλαβής,<text:s/>του<text:s/>οποίου<text:s/>αντίγραφο<text:s/>αποστέλλεται</text:span></text:p>
      <text:p text:style-name="P3473"><text:span text:style-name="T3473_1">από<text:s/>την<text:s/>Τελωνειακή<text:s/>Αρχή<text:s/>στον<text:s/>αρμόδιο<text:s/>Εισαγγελέα<text:s/>και<text:s/>εφόσον<text:s/>είναι<text:s/>δυνατό</text:span></text:p>
      <text:p text:style-name="P3474"><text:span text:style-name="T3474_1">κοινοποιείται<text:s/>στον<text:s/>καθ`<text:s/>ου<text:s/>η<text:s/>κατάσχεση.</text:span></text:p>
      <text:p text:style-name="P3475"><text:span text:style-name="T3475_1">4.</text:span><text:span text:style-name="T3475_2"><text:s/>Ο<text:s/>Οργανισμός<text:s/>Διαχείρισης<text:s/>Δημόσιου<text:s/>Υλικού<text:s/>αμέσως,<text:s/>μόλις<text:s/>παραλάβει</text:span></text:p>
      <text:p text:style-name="P3476"><text:span text:style-name="T3476_1">τα<text:s/>αντικείμενα<text:s/>της<text:s/>παραγράφου<text:s/>1<text:s/>του<text:s/>παρόντος<text:s/>άρθρου,<text:s/>συντάσσει,<text:s/>με<text:s/>τη</text:span></text:p>
      <text:p text:style-name="P3477"><text:span text:style-name="T3477_1">σύμπραξη<text:s/>τελωνειακού<text:s/>υπαλλήλου,<text:s/>Εκθεση<text:s/>Κοστολόγησης<text:s/>για<text:s/>την<text:s/>αξία<text:s/>που</text:span></text:p>
      <text:p text:style-name="P3478"><text:span text:style-name="T3478_1">έχουν<text:s/>στο<text:s/>εσωτερικό,<text:s/>στην<text:s/>οποία<text:s/>αναφέρονται<text:s/>με<text:s/>κάθε<text:s/>λεπτομέρεια<text:s/>τα</text:span></text:p>
      <text:p text:style-name="P3479"><text:span text:style-name="T3479_1">στοιχεία<text:s/>της<text:s/>ταυτότητάς<text:s/>τους<text:s/>και<text:s/>η<text:s/>κατάσταση<text:s/>στην<text:s/>οποία<text:s/>βρίσκονται<text:s/>και</text:span></text:p>
      <text:p text:style-name="P3480"><text:span text:style-name="T3480_1">στέλνει<text:s/>αντίγραφο<text:s/>αυτής<text:s/>της<text:s/>Εκθεσης<text:s/>στην<text:s/>Τελωνειακή<text:s/>Αρχή<text:s/>και<text:s/>στον</text:span></text:p>
      <text:p text:style-name="P3481"><text:span text:style-name="T3481_1">Εισαγγελέα.</text:span></text:p>
      <text:p text:style-name="P3482"><text:span text:style-name="T3482_1">5.</text:span><text:span text:style-name="T3482_2"><text:s/>Το<text:s/>Συμβούλιο<text:s/>Πλημμελειοδικών,<text:s/>αν<text:s/>κατά<text:s/>την<text:s/>κρίση<text:s/>του<text:s/>συντρέχει<text:s/>η</text:span></text:p>
      <text:p text:style-name="P3483"><text:span text:style-name="T3483_1">αναφερόμενη<text:s/>στην<text:s/>παράγραφο<text:s/>4<text:s/>του<text:s/>άρθρου<text:s/>160<text:s/>του<text:s/>παρόντα<text:s/>Κώδικα</text:span></text:p>
      <text:p text:style-name="P3484"><text:span text:style-name="T3484_1">περίπτωση<text:s/>μη<text:s/>δήμευσης<text:s/>των<text:s/>κατασχεμένων,<text:s/>μπορεί,<text:s/>μετά<text:s/>από<text:s/>αίτηση<text:s/>του</text:span></text:p>
      <text:p text:style-name="P3485"><text:span text:style-name="T3485_1">ιδιοκτήτη,<text:s/>να<text:s/>διατάξει,<text:s/>με<text:s/>αμετάκλητη<text:s/>απόφασή<text:s/>του,<text:s/>την<text:s/>άρση<text:s/>της</text:span></text:p>
      <text:p text:style-name="P3486"><text:span text:style-name="T3486_1">κατάσχεσης<text:s/>και<text:s/>την<text:s/>απόδοσή<text:s/>τους<text:s/>στον<text:s/>ιδιοκτήτη.<text:s/>Η<text:s/>δικαιοδοσία<text:s/>αυτή<text:s/>του</text:span></text:p>
      <text:p text:style-name="P3487"><text:span text:style-name="T3487_1">Συμβουλίου<text:s/>ασκείται<text:s/>μόνο<text:s/>αν,<text:s/>η<text:s/>μεν<text:s/>υπόθεση<text:s/>δεν<text:s/>έχει<text:s/>ακόμη<text:s/>εισαχθεί<text:s/>στο</text:span></text:p>
      <text:p text:style-name="P3488"><text:span text:style-name="T3488_1">ακροατήριο<text:s/>του<text:s/>αρμόδιου<text:s/>Πρωτοβάθμιου<text:s/>Δικαστηρίου,<text:s/>το<text:s/>δε<text:s/>αντικείμενο<text:s/>ή</text:span></text:p>
      <text:p text:style-name="P3489"><text:span text:style-name="T3489_1">μεταφορικό<text:s/>μέσο<text:s/>λαθρεμπορίου<text:s/>δεν<text:s/>εκποιήθηκε<text:s/>ούτε<text:s/>διατέθηκε,<text:s/>σύμφωνα<text:s/>με</text:span></text:p>
      <text:p text:style-name="P3490"><text:span text:style-name="T3490_1">τις<text:s/>διατάξεις<text:s/>της<text:s/>παραγράφου<text:s/>7<text:s/>αυτού<text:s/>του<text:s/>άρθρου.</text:span></text:p>
      <text:p text:style-name="P3491"><text:span text:style-name="T3491_1">Το<text:s/>Δικαστήριο,<text:s/>χωρίς<text:s/>να<text:s/>δεσμεύεται<text:s/>από<text:s/>το<text:s/>Βούλευμα,<text:s/>αποφασίζει<text:s/>με</text:span></text:p>
      <text:p text:style-name="P3492"><text:span text:style-name="T3492_1">οριστική<text:s/>απόφασή<text:s/>του,<text:s/>ανάλογα<text:s/>με<text:s/>την<text:s/>περίπτωση,<text:s/>σύμφωνα<text:s/>με<text:s/>τα<text:s/>οριζόμενα</text:span></text:p>
      <text:p text:style-name="P3493"><text:span text:style-name="T3493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494"><text:span text:style-name="T3494_1">άρθρου<text:s/>160<text:s/>του<text:s/>παρόντα<text:s/>Κώδικα.</text:span></text:p>
      <text:p text:style-name="P3495"><text:span text:style-name="T3495_1">Σε<text:s/>κάθε<text:s/>περίπτωση<text:s/>η<text:s/>εκτέλεση<text:s/>του<text:s/>Βουλεύματος<text:s/>ή<text:s/>της<text:s/>απόφασης</text:span></text:p>
      <text:p text:style-name="P3496"><text:span text:style-name="T3496_1">προϋποθέτει<text:s/>την<text:s/>καταβολή<text:s/>των<text:s/>μη<text:s/>καταβληθέντων<text:s/>εισαγωγικών<text:s/>δασμών<text:s/>και</text:span></text:p>
      <text:p text:style-name="P3497"><text:span text:style-name="T3497_1">λοιπών<text:s/>φόρων.</text:span></text:p>
      <text:p text:style-name="P3498"><text:span text:style-name="T3498_1">6.</text:span><text:span text:style-name="T3498_2"><text:s/>Το<text:s/>Συμβούλιο<text:s/>Πλημμελειοδικών<text:s/>μπορεί<text:s/>επίσης,<text:s/>μετά<text:s/>από<text:s/>αίτηση<text:s/>του</text:span></text:p>
      <text:p text:style-name="P3499"><text:span text:style-name="T3499_1">ιδιοκτήτη,<text:s/>να<text:s/>διατάξει,<text:s/>με<text:s/>αμετάκλητη<text:s/>απόφασή<text:s/>του,<text:s/>την<text:s/>άρση<text:s/>της</text:span></text:p>
      <text:p text:style-name="P3500"><text:span text:style-name="T3500_1">κατάσχεσης<text:s/>και<text:s/>την<text:s/>απόδοση<text:s/>των<text:s/>κατασχεμένων<text:s/>στον<text:s/>ιδιοκτήτη,<text:s/>εφόσον<text:s/>αυτά</text:span></text:p>
      <text:p text:style-name="P3501"><text:span text:style-name="T3501_1">δεν<text:s/>έχουν<text:s/>εκποιηθεί<text:s/>ή<text:s/>διατεθεί<text:s/>και<text:s/>υπό<text:s/>τον<text:s/>όρο<text:s/>της<text:s/>κατάθεσης<text:s/>χρηματικής</text:span></text:p>
      <text:p text:style-name="P3502"><text:span text:style-name="T3502_1">εγγύησης<text:s/>ισόποσης<text:s/>με<text:s/>την<text:s/>αξία,<text:s/>που<text:s/>έχουν<text:s/>στο<text:s/>εσωτερικό,<text:s/>προκειμένου<text:s/>η</text:span></text:p>
      <text:p text:style-name="P3503"><text:span text:style-name="T3503_1">εγγύηση<text:s/>αυτή<text:s/>να<text:s/>επέχει<text:s/>θέση<text:s/>αξίας<text:s/>του<text:s/>κατασχεμένου<text:s/>και<text:s/>υπόκειται<text:s/>στη</text:span></text:p>
      <text:p text:style-name="P3504"><text:span text:style-name="T3504_1">δήμευση,<text:s/>που<text:s/>προβλέπεται<text:s/>από<text:s/>το<text:s/>άρθρο<text:s/>160<text:s/>του<text:s/>παρόντα<text:s/>Κώδικα.</text:span></text:p>
      <text:p text:style-name="P3505"><text:span text:style-name="T3505_1">7.</text:span><text:span text:style-name="T3505_2"><text:s/>Κάθε<text:s/>Βούλευμα<text:s/>ή<text:s/>απόφαση<text:s/>σχετικά<text:s/>με<text:s/>άρση<text:s/>της<text:s/>κατάσχεσης<text:s/>και</text:span></text:p>
      <text:p text:style-name="P3506"><text:span text:style-name="T3506_1">απόδοσης<text:s/>των<text:s/>μεταφορικών<text:s/>μέσων,<text:s/>που<text:s/>αναφέρονται<text:s/>στην<text:s/>παράγραφο<text:s/>1,<text:s/>στον</text:span></text:p>
      <text:p text:style-name="P3507"><text:span text:style-name="T3507_1">ιδιοκτήτη<text:s/>καθώς<text:s/>και<text:s/>κάθε<text:s/>απόφαση<text:s/>για<text:s/>δήμευσή<text:s/>τους<text:s/>κοινοποιείται</text:span></text:p>
      <text:p text:style-name="P3508"><text:span text:style-name="T3508_1">αμελλητί<text:s/>από<text:s/>τον<text:s/>Εισαγγελέα<text:s/>στην<text:s/>Τελωνειακή<text:s/>Αρχή<text:s/>και<text:s/>στον<text:s/>Οργανισμό</text:span></text:p>
      <text:p text:style-name="P3509"><text:span text:style-name="T3509_1">Διαχείρισης<text:s/>Δημόσιου<text:s/>Υλικού<text:s/>μαζί<text:s/>με<text:s/>βεβαίωση,<text:s/>που<text:s/>συνοδεύει<text:s/>τα<text:s/>στοιχεία</text:span></text:p>
      <text:p text:style-name="P3510"><text:span text:style-name="T3510_1">αυτά<text:s/>ή<text:s/>και<text:s/>αυτοτελή<text:s/>από<text:s/>την<text:s/>οποία<text:s/>φαίνεται<text:s/>η<text:s/>ημερομηνία<text:s/>του<text:s/>αμετάκλητου</text:span></text:p>
      <text:p text:style-name="P3511"><text:span text:style-name="T3511_1">αυτών.<text:s/>Αν<text:s/>μέσα<text:s/>σε<text:s/>τρεις<text:s/>(3)<text:s/>μήνες,<text:s/>από<text:s/>την<text:s/>ημερομηνία<text:s/>που<text:s/>επιβλήθηκε<text:s/>η</text:span></text:p>
      <text:p text:style-name="P3512"><text:span text:style-name="T3512_1">κατάσχεση,<text:s/>δεν<text:s/>έχει<text:s/>εκδοθεί<text:s/>ή<text:s/>δεν<text:s/>έγινε<text:s/>αμετάκλητο<text:s/>τέτοιο<text:s/>Βούλευμα<text:s/>ή</text:span></text:p>
      <text:p text:style-name="P3513"><text:span text:style-name="T3513_1">απόφαση,<text:s/>ο<text:s/>Εισαγγελέας<text:s/>είναι<text:s/>υποχρεωμένος<text:s/>να<text:s/>ανακοινώσει<text:s/>αμελλητί<text:s/>το</text:span></text:p>
      <text:p text:style-name="P3514"><text:span text:style-name="T3514_1">στοιχείο<text:s/>αυτό<text:s/>στις<text:s/>πιο<text:s/>πάνω<text:s/>Υπηρεσίες.<text:s/>Την<text:s/>αυτή<text:s/>κοινοποίηση<text:s/>ή</text:span></text:p>
      <text:p text:style-name="P3515"><text:span text:style-name="T3515_1">γνωστοποίηση<text:s/>δικαιούται<text:s/>να<text:s/>ενεργήσει<text:s/>και<text:s/>κάθε<text:s/>ενδιαφερόμενος<text:s/>και<text:s/>με<text:s/>τις</text:span></text:p>
      <text:p text:style-name="P3516"><text:span text:style-name="T3516_1">ίδιες<text:s/>συνέπειες.</text:span></text:p>
      <text:p text:style-name="P3517"><text:span text:style-name="T3517_1">Ο<text:s/>Οργανισμός<text:s/>Διαχείρισης<text:s/>Δημόσιου<text:s/>Υλικού<text:s/>εάν,<text:s/>μετά<text:s/>την<text:s/>παρέλευση<text:s/>(3)</text:span></text:p>
      <text:p text:style-name="P3518"><text:span text:style-name="T3518_1">τριών<text:s/>μηνών<text:s/>από<text:s/>την<text:s/>ημερομηνία<text:s/>κατάσχεσης,<text:s/>δεν<text:s/>έχει<text:s/>λάβει<text:s/>την<text:s/>πιο<text:s/>πάνω</text:span></text:p>
      <text:p text:style-name="P3519"><text:span text:style-name="T3519_1">έγγραφη<text:s/>γνωστοποίηση<text:s/>ή<text:s/>ανακοίνωση,<text:s/>προβαίνει<text:s/>στην<text:s/>εκποίηση<text:s/>ή<text:s/>διάθεση</text:span></text:p>
      <text:p text:style-name="P3520"><text:span text:style-name="T3520_1">των<text:s/>μέσων<text:s/>αυτών.</text:span></text:p>
      <text:p text:style-name="P3521"><text:span text:style-name="T3521_1">Ομοια<text:s/>εκποίηση<text:s/>ή<text:s/>διάθεση<text:s/>από<text:s/>τον<text:s/>Οργανισμό<text:s/>Διαχείρισης<text:s/>Δημόσιου</text:span></text:p>
      <text:p text:style-name="P3522"><text:span text:style-name="T3522_1">Υλικού<text:s/>γίνεται<text:s/>αν<text:s/>περάσουν<text:s/>έξι<text:s/>(6)<text:s/>μήνες,<text:s/>από<text:s/>τότε<text:s/>που<text:s/>έγιναν</text:span></text:p>
      <text:p text:style-name="P3523"><text:span text:style-name="T3523_1">αμετάκλητα<text:s/>η<text:s/>απόφαση<text:s/>ή<text:s/>το<text:s/>Βούλευμα<text:s/>για<text:s/>άρση<text:s/>της<text:s/>κατάσχεσης<text:s/>των</text:span></text:p>
      <text:p text:style-name="P3524"><text:span text:style-name="T3524_1">μεταφορικών<text:s/>μέσων<text:s/>ως<text:s/>αντικειμένων<text:s/>λαθρεμπορίας<text:s/>ή<text:s/>των<text:s/>μεταφορικών<text:s/>μέσων</text:span></text:p>
      <text:p text:style-name="P3525"><text:span text:style-name="T3525_1">λαθρεμπορευμάτων<text:s/>και<text:s/>απόδοσής<text:s/>τους<text:s/>στον<text:s/>ιδιοκτήτη<text:s/>και<text:s/>δεν<text:s/>έχουν</text:span></text:p>
      <text:p text:style-name="P3526"><text:span text:style-name="T3526_1">παραληφθεί<text:s/>από<text:s/>τον<text:s/>ιδιοκτήτη<text:s/>από<text:s/>αποκλειστική<text:s/>αυτού<text:s/>υπαιτιότητα<text:s/>και<text:s/>το</text:span></text:p>
      <text:p text:style-name="P3527"><text:span text:style-name="T3527_1">οποιοδήποτε<text:s/>αντάλλαγμά<text:s/>τους<text:s/>εισάγεται<text:s/>ως<text:s/>Δημόσιο<text:s/>Εσοδο,<text:s/>αποκλειομένου</text:span></text:p>
      <text:p text:style-name="P3528"><text:span text:style-name="T3528_1">του<text:s/>δικαιώματος<text:s/>αποζημίωσης.</text:span></text:p>
      <text:p text:style-name="P3529"><text:span text:style-name="T3529_1">Η<text:s/>προαναφερόμενη<text:s/>εκποίηση<text:s/>ή<text:s/>διάθεση<text:s/>γίνεται,<text:s/>σύμφωνα<text:s/>με<text:s/>τις<text:s/>ισχύουσες</text:span></text:p>
      <text:p text:style-name="P3530"><text:span text:style-name="T3530_1">κάθε<text:s/>φορά<text:s/>διατάξεις,<text:s/>για<text:s/>την<text:s/>από<text:s/>τον<text:s/>Οργανισμό<text:s/>Διαχείρισης<text:s/>Δημόσιου</text:span></text:p>
      <text:p text:style-name="P3531"><text:span text:style-name="T3531_1">γλικού<text:s/>εκποίηση<text:s/>ή<text:s/>διάθεση<text:s/>ειδών,<text:s/>που<text:s/>ανήκουν<text:s/>στο<text:s/>Δημόσιο<text:s/>και<text:s/>οι<text:s/>οποίες</text:span></text:p>
      <text:p text:style-name="P3532"><text:span text:style-name="T3532_1">εφαρμόζονται<text:s/>σε<text:s/>αυτές<text:s/>τις<text:s/>περιπτώσεις<text:s/>ανάλογα.</text:span></text:p>
      <text:p text:style-name="P3533"><text:span text:style-name="T3533_1">8.</text:span><text:span text:style-name="T3533_2"><text:s/>Αν,<text:s/>μετά<text:s/>την<text:s/>εκποίηση<text:s/>ή<text:s/>διάθεση<text:s/>των<text:s/>κατασχεμένων,<text:s/>διατάχθηκε</text:span></text:p>
      <text:p text:style-name="P3534"><text:span text:style-name="T3534_1">αμετάκλητα<text:s/>η<text:s/>απόδοσή<text:s/>τους<text:s/>στον<text:s/>ιδιοκτήτη,<text:s/>καταβάλλεται<text:s/>σε<text:s/>αυτόν<text:s/>από<text:s/>τον</text:span></text:p>
      <text:p text:style-name="P3535"><text:span text:style-name="T3535_1">Οργανισμό<text:s/>Διαχείρισης<text:s/>Δημόσιου<text:s/>Υλικού<text:s/>ως<text:s/>αποζημίωση:</text:span></text:p>
      <text:p text:style-name="P3536"><text:span text:style-name="T3536_1">α)</text:span><text:span text:style-name="T3536_2"><text:tab/></text:span><text:span text:style-name="T3536_3">Εφόσον<text:s/>είχαν<text:s/>οπωσδήποτε<text:s/>και<text:s/>από<text:s/>οποιονδήποτε<text:s/>κατά<text:s/>νόμο<text:s/>υπόχρεο</text:span></text:p>
      <text:p text:style-name="P3537"><text:span text:style-name="T3537_1">καταβληθεί<text:s/>οι<text:s/>προσήκοντες<text:s/>φόροι,<text:s/>δασμοί<text:s/>και<text:s/>λοιπές<text:s/>επιβαρύνσεις:</text:span></text:p>
      <text:p text:style-name="P3538"><text:span text:style-name="T3538_1">α.α.<text:s/>ποσό<text:s/>ίσο<text:s/>με<text:s/>την<text:s/>αναφερόμενη<text:s/>στην<text:s/>Εκθεση<text:s/>Κοστολόγησης<text:s/>αξία,<text:s/>αν</text:span></text:p>
      <text:p text:style-name="P3539"><text:span text:style-name="T3539_1">τα<text:s/>κατασχεμένα<text:s/>έχουν<text:s/>παραχωρηθεί<text:s/>και</text:span></text:p>
      <text:p text:style-name="P3540"><text:span text:style-name="T3540_1">α.β.<text:s/>ποσό<text:s/>ίσο<text:s/>με<text:s/>το<text:s/>τίμημα<text:s/>που<text:s/>επιτεύχθηκε<text:s/>στη<text:s/>δημοπρασία,<text:s/>αν<text:s/>έχουν</text:span></text:p>
      <text:p text:style-name="P3541"><text:span text:style-name="T3541_1">εκποιηθεί.</text:span></text:p>
      <text:p text:style-name="P3542"><text:span text:style-name="T3542_1">β)</text:span><text:span text:style-name="T3542_2"><text:tab/></text:span><text:span text:style-name="T3542_3">Αν<text:s/>δεν<text:s/>είχαν<text:s/>καταβληθεί<text:s/>οι<text:s/>αναφερόμενοι<text:s/>στο<text:s/>προηγούμενο<text:s/>εδάφιο</text:span></text:p>
      <text:p text:style-name="P3543"><text:span text:style-name="T3543_1">φόροι,<text:s/>δασμοί<text:s/>και<text:s/>λοιπές<text:s/>επιβαρύνσεις,<text:s/>ποσό<text:s/>ίσο<text:s/>με<text:s/>την<text:s/>εργοστασιακή</text:span></text:p>
      <text:p text:style-name="P3544"><text:span text:style-name="T3544_1">αξία<text:s/>των<text:s/>κατασχεθέντων,<text:s/>όπως<text:s/>αυτή<text:s/>προσδιορίζεται<text:s/>στην<text:s/>Εκθεση</text:span></text:p>
      <text:p text:style-name="P3545"><text:span text:style-name="T3545_1">Επαλήθευσης<text:s/>της<text:s/>Τελωνειακής<text:s/>Αρχής<text:s/>μειωμένο<text:s/>ανάλογα,<text:s/>λόγω<text:s/>παλαιότητας</text:span></text:p>
      <text:p text:style-name="P3546"><text:span text:style-name="T3546_1">και<text:s/>τυχόν<text:s/>ελλείψεων<text:s/>ή<text:s/>ζημιών.</text:span></text:p>
      <text:p text:style-name="P3547"><text:span text:style-name="T3547_1">Οι<text:s/>πιο<text:s/>πάνω<text:s/>αποζημιώσεις<text:s/>καταβάλλονται<text:s/>έντοκα<text:s/>από<text:s/>την<text:s/>ημερομηνία<text:s/>που</text:span></text:p>
      <text:p text:style-name="P3548"><text:span text:style-name="T3548_1">ο<text:s/>Οργανισμός<text:s/>Διαχείρισης<text:s/>Δημόσιου<text:s/>Υλικού<text:s/>έλαβε<text:s/>γνώση<text:s/>της<text:s/>υποχρέωσής<text:s/>του</text:span></text:p>
      <text:p text:style-name="P3549"><text:span text:style-name="T3549_1">προς<text:s/>απόδοση,<text:s/>μέχρι<text:s/>της<text:s/>ημερομηνίας<text:s/>έκδοσης<text:s/>του<text:s/>σχετικού<text:s/>χρηματικού</text:span></text:p>
      <text:p text:style-name="P3550"><text:span text:style-name="T3550_1">εντάλματος<text:s/>πληρωμής.<text:s/>Προϋπόθεση<text:s/>της<text:s/>ως<text:s/>άνω<text:s/>καταβολής<text:s/>είναι<text:s/>η</text:span></text:p>
      <text:p text:style-name="P3551"><text:span text:style-name="T3551_1">προηγούμενη<text:s/>καταβολή<text:s/>των<text:s/>μη<text:s/>καταβληθέντων<text:s/>εισαγωγικών<text:s/>δασμών,<text:s/>φόρων<text:s/>και</text:span></text:p>
      <text:p text:style-name="P3552"><text:span text:style-name="T3552_1">λοιπών<text:s/>επιβαρύνσεων<text:s/>ή<text:s/>η<text:s/>τυχόν<text:s/>δυνάμενη<text:s/>να<text:s/>γίνει<text:s/>συμψηφιστική<text:s/>καταβολή</text:span></text:p>
      <text:p text:style-name="P3553"><text:span text:style-name="T3553_1">τούτων.</text:span></text:p>
      <text:p text:style-name="P3554"><text:span text:style-name="T3554_1">Μετά<text:s/>την<text:s/>κατά<text:s/>τα<text:s/>ως<text:s/>άνω<text:s/>καταβολή<text:s/>της<text:s/>πιο<text:s/>πάνω<text:s/>αποζημίωσης<text:s/>εξαντλείται</text:span></text:p>
      <text:p text:style-name="P3555"><text:span text:style-name="T3555_1">κάθε<text:s/>ευθύνη<text:s/>του<text:s/>Δημοσίου<text:s/>και<text:s/>του<text:s/>Οργανισμού<text:s/>Διαχείρισης<text:s/>Δημόσιου</text:span></text:p>
      <text:p text:style-name="P3556"><text:span text:style-name="T3556_1">Υλικού.</text:span></text:p>
      <text:p text:style-name="P3557"><text:span text:style-name="T3557_1">9.</text:span><text:span text:style-name="T3557_2"><text:s/>Με<text:s/>απόφαση<text:s/>του<text:s/>Υπουργού<text:s/>Οικονομικών,<text:s/>που<text:s/>δημοσιεύεται<text:s/>στην</text:span></text:p>
      <text:p text:style-name="P3558"><text:span text:style-name="T3558_1">Εφημερίδα<text:s/>της<text:s/>Κυβερνήσεως,<text:s/>ρυθμίζονται<text:s/>ειδικότερες<text:s/>λεπτομέρειες<text:s/>για<text:s/>την</text:span></text:p>
      <text:p text:style-name="P3559"><text:span text:style-name="T3559_1">αναφερόμενη<text:s/>στις<text:s/>παραγράφους<text:s/>7<text:s/>και<text:s/>8<text:s/>αυτού<text:s/>του<text:s/>άρθρου<text:s/>εκποίηση<text:s/>ή</text:span></text:p>
      <text:p text:style-name="P3560"><text:span text:style-name="T3560_1">διάθεση<text:s/>και<text:s/>τον<text:s/>τρόπο<text:s/>καταβολής<text:s/>της<text:s/>αποζημίωσης.</text:span></text:p>
      <text:p text:style-name="P3561"><text:span text:style-name="T3561_1">Στα<text:s/>αντικείμενα<text:s/>λαθρεμπορίας<text:s/>και<text:s/>μεταφορικά<text:s/>τους<text:s/>μέσα,<text:s/>που</text:span></text:p>
      <text:p text:style-name="P3562"><text:span text:style-name="T3562_1">αναφέρονται<text:s/>σε<text:s/>αυτό<text:s/>το<text:s/>άρθρο,<text:s/>εφαρμόζονται<text:s/>κατά<text:s/>τα<text:s/>λοιπά<text:s/>οι<text:s/>διατάξεις</text:span></text:p>
      <text:p text:style-name="P3563"><text:span text:style-name="T3563_1">του<text:s/>παρόντα<text:s/>Κώδικα,<text:s/>όπως<text:s/>εκάστοτε<text:s/>ισχύει.</text:span></text:p>
      <text:p text:style-name="P3564"><text:span text:style-name="T3564_1">10.</text:span><text:span text:style-name="T3564_2"><text:s/>Η<text:s/>εφαρμογή<text:s/>του<text:s/>παρόντος<text:s/>άρθρου<text:s/>τελεί<text:s/>υπό<text:s/>την<text:s/>προϋπόθεση<text:s/>ότι<text:s/>τα</text:span></text:p>
      <text:p text:style-name="P3565"><text:span text:style-name="T3565_1">αναφερόμενα<text:s/>σε<text:s/>αυτό<text:s/>μεταφορικά<text:s/>μέσα,<text:s/>δεν<text:s/>προορίζονται<text:s/>για<text:s/>τις<text:s/>ανάγκες</text:span></text:p>
      <text:p text:style-name="P3566"><text:span text:style-name="T3566_1">των<text:s/>Τελωνειακών<text:s/>Αρχών<text:s/>σύμφωνα<text:s/>με<text:s/>το<text:s/>άρθρο<text:s/>5<text:s/>παράγραφος<text:s/>2<text:s/>του<text:s/>ν.</text:span></text:p>
      <text:p text:style-name="P3567"><text:span text:style-name="T3567_1">1567Ι1985<text:s/>(ΦΕΚ<text:s/>171<text:s/>Α`)<text:s/>δι`<text:s/>αποφάσεως<text:s/>της<text:s/>αρμόδιας<text:s/>Τελωνειακής<text:s/>Αρχής,</text:span></text:p>
      <text:p text:style-name="P3568"><text:span text:style-name="T3568_1">υπό<text:s/>τον<text:s/>όρο<text:s/>της<text:s/>μεταγενέστερης<text:s/>δήμευσης.</text:span></text:p>
      <text:p text:style-name="P3569"><text:span text:style-name="T3569_1">Στην<text:s/>περίπτωση<text:s/>αυτή<text:s/>το<text:s/>Δημόσιο<text:s/>ουδεμία<text:s/>ευθύνη<text:s/>φέρει<text:s/>για<text:s/>τυχαία</text:span></text:p>
      <text:p text:style-name="P3570"><text:span text:style-name="T3570_1">γεγονότα<text:s/>ούτε<text:s/>υποχρεούται<text:s/>σε<text:s/>άλλες<text:s/>δαπάνες<text:s/>έξοδα<text:s/>ή<text:s/>αποζημιώσεις<text:s/>έναντι</text:span></text:p>
      <text:p text:style-name="P3571"><text:span text:style-name="T3571_1">παντός.</text:span></text:p>
      <text:p text:style-name="P3572"><text:span text:style-name="T3572_1">11.</text:span><text:span text:style-name="T3572_2"><text:s/>Οι<text:s/>διατάξεις<text:s/>των<text:s/>παραγράφων<text:s/>1<text:s/>έως<text:s/>και<text:s/>10<text:s/>του<text:s/>παρόντος</text:span></text:p>
      <text:p text:style-name="P3573"><text:span text:style-name="T3573_1">εφαρμόζονται<text:s/>αναλόγως<text:s/>και<text:s/>επί<text:s/>κατάσχεσης<text:s/>μεταφορικών<text:s/>μέσων,<text:s/>που</text:span></text:p>
      <text:p text:style-name="P3574"><text:span text:style-name="T3574_1">χρησιμοποιούνται<text:s/>ως<text:s/>μεταφορικά<text:s/>μέσα<text:s/>ναρκωτικών<text:s/>ουσιών<text:s/>ή</text:span></text:p>
      <text:p text:style-name="P3575"><text:span text:style-name="T3575_1">λαθρομεταναστών,<text:s/>εξαιρουμένων<text:s/>των<text:s/>περιπτώσεων<text:s/>κλεμμένων<text:s/>αυτοκινήτων.<text:s/>Με</text:span></text:p>
      <text:p text:style-name="P3576"><text:span text:style-name="T3576_1">απόφαση<text:s/>του<text:s/>Υπουργού<text:s/>Οικονομικών<text:s/>ρυθμίζονται<text:s/>το<text:s/>κόστος<text:s/>φύλαξης<text:s/>των</text:span></text:p>
      <text:p text:style-name="P3577"><text:span text:style-name="T3577_1">κλεμμένων<text:s/>αυτοκινήτων,<text:s/>οι<text:s/>διαδικασίες<text:s/>παράδοσης<text:s/>αυτών<text:s/>στους</text:span></text:p>
      <text:p text:style-name="P3578"><text:span text:style-name="T3578_1">ιδιοκτήμονες,<text:s/>καθώς<text:s/>και<text:s/>οι<text:s/>διαδικασίες<text:s/>εγκατάλειψής<text:s/>τους<text:s/>υπέρ<text:s/>του</text:span></text:p>
      <text:p text:style-name="P3579"><text:span text:style-name="T3579_1">Δημοσίου.</text:span></text:p>
      <text:p text:style-name="P3580"><text:span text:style-name="T3580_1">12.</text:span><text:span text:style-name="T3580_2"><text:s/>Με<text:s/>απόφαση<text:s/>του<text:s/>Υπουργού<text:s/>Οικονομικών<text:s/>μπορεί<text:s/>να<text:s/>ορισθεί<text:s/>ότι</text:span></text:p>
      <text:p text:style-name="P3581"><text:span text:style-name="T3581_1">εξαιρούνται<text:s/>από<text:s/>την<text:s/>παράδοση<text:s/>στον<text:s/>Οργανισμό<text:s/>Διαχείρισης<text:s/>Δημόσιου<text:s/>Υλικού</text:span></text:p>
      <text:p text:style-name="P3582"><text:span text:style-name="T3582_1">(Ο.Δ.Δ.Υ.)<text:s/>ένα<text:s/>ή<text:s/>περισσότερα<text:s/>χερσαία,<text:s/>πλωτά<text:s/>ή<text:s/>εναέρια<text:s/>μεταφορικά<text:s/>μέσα,</text:span></text:p>
      <text:p text:style-name="P3583"><text:span text:style-name="T3583_1">από<text:s/>εκείνα<text:s/>που<text:s/>έχουν<text:s/>κατασχεθεί<text:s/>ως<text:s/>αντικείμενα<text:s/>λαθρεμπορίας<text:s/>ή<text:s/>ως</text:span></text:p>
      <text:p text:style-name="P3584"><text:span text:style-name="T3584_1">μεταφορικά<text:s/>μέσα<text:s/>λαθρεμπορευμάτων,<text:s/>ναρκωτικών<text:s/>ουσιών<text:s/>και</text:span></text:p>
      <text:p text:style-name="P3585"><text:span text:style-name="T3585_1">λαθρομεταναστών,<text:s/>καθώς<text:s/>και<text:s/>ότι<text:s/>ανατίθεται<text:s/>η<text:s/>φύλαξή<text:s/>τους<text:s/>σε<text:s/>ορισμένο</text:span></text:p>
      <text:p text:style-name="P3586"><text:span text:style-name="T3586_1">Τελωνείο.<text:s/>Μετά<text:s/>την<text:s/>περιέλευση<text:s/>της<text:s/>κυριότητας,<text:s/>των<text:s/>μέσων<text:s/>αυτών,<text:s/>στο</text:span></text:p>
      <text:p text:style-name="P3587"><text:span text:style-name="T3587_1">Δημόσιο<text:s/>λόγω<text:s/>παρόδου<text:s/>των<text:s/>προθεσμιών<text:s/>που<text:s/>αναγράφονται<text:s/>στην<text:s/>παράγραφο<text:s/>7</text:span></text:p>
      <text:p text:style-name="P3588"><text:span text:style-name="T3588_1">του<text:s/>παρόντος<text:s/>άρθρου<text:s/>ο<text:s/>Υπουργός<text:s/>Οικονομικών<text:s/>με<text:s/>απόφασή<text:s/>του<text:s/>τα<text:s/>διαθέτει</text:span></text:p>
      <text:p text:style-name="P3589"><text:span text:style-name="T3589_1">σε<text:s/>Τελωνειακές<text:s/>Αρχές,<text:s/>που<text:s/>είναι<text:s/>αρμόδιες<text:s/>για<text:s/>τη<text:s/>δίωξη<text:s/>του<text:s/>λαθρεμπορίου</text:span></text:p>
      <text:p text:style-name="P3590"><text:span text:style-name="T3590_1">και<text:s/>των<text:s/>ναρκωτικών,<text:s/>είτε<text:s/>σε<text:s/>υπηρεσίες<text:s/>του<text:s/>Σώματος<text:s/>Δίωξης<text:s/>Οικονομικού</text:span></text:p>
      <text:p text:style-name="P3591"><text:span text:style-name="T3591_1">Εγκλήματος<text:s/>(Σ.Δ.Ο.Ε.).<text:s/>Αν<text:s/>διαπιστωθεί<text:s/>ότι<text:s/>τα<text:s/>μέσα<text:s/>αυτά<text:s/>δεν<text:s/>είναι</text:span></text:p>
      <text:p text:style-name="P3592"><text:span text:style-name="T3592_1">κατάλληλα<text:s/>για<text:s/>τις<text:s/>ανάγκες<text:s/>των<text:s/>πιο<text:s/>πάνω<text:s/>υπηρεσιών,<text:s/>ο<text:s/>Υπουργός</text:span></text:p>
      <text:p text:style-name="P3593"><text:span text:style-name="T3593_1">Οικονομικών<text:s/>με<text:s/>όμοια<text:s/>απόφασή<text:s/>του<text:s/>διατάσσει<text:s/>την<text:s/>απόδοσή<text:s/>τους<text:s/>στον</text:span></text:p>
      <text:p text:style-name="P3594"><text:span text:style-name="T3594_1">Οργανισμό<text:s/>Διαχείρισης<text:s/>Δημόσιου<text:s/>Υλικού.<text:s/>Αν<text:s/>μετά<text:s/>τη<text:s/>διάθεση<text:s/>του<text:s/>μέσου<text:s/>που</text:span></text:p>
      <text:p text:style-name="P3595"><text:span text:style-name="T3595_1">κατασχέθηκε,<text:s/>διατάχθηκε<text:s/>αμετακλήτως<text:s/>με<text:s/>Βούλευμα<text:s/>ή<text:s/>δικαστική<text:s/>απόφαση<text:s/>η</text:span></text:p>
      <text:p text:style-name="P3596"><text:span text:style-name="T3596_1">απόδοσή<text:s/>του<text:s/>στον<text:s/>ιδιοκτήτη,<text:s/>καταβάλλεται<text:s/>σε<text:s/>αυτόν<text:s/>από<text:s/>τον<text:s/>Οργανισμό</text:span></text:p>
      <text:p text:style-name="P3597"><text:span text:style-name="T3597_1">Διαχείρισης<text:s/>Δημόσιου<text:s/>Υλικού<text:s/>(Ο.Δ.Δ.Υ.)<text:s/>ως<text:s/>πλήρης<text:s/>αποζημίωση<text:s/>ποσό<text:s/>ίσο<text:s/>με</text:span></text:p>
      <text:p text:style-name="P3598"><text:span text:style-name="T3598_1">την<text:s/>αξία<text:s/>του<text:s/>μέσου,<text:s/>όπως<text:s/>αυτή<text:s/>ορίζεται<text:s/>στην<text:s/>Εκθεση<text:s/>Κοστολόγησης,<text:s/>στην</text:span></text:p>
      <text:p text:style-name="P3599"><text:span text:style-name="T3599_1">οποία<text:s/>υπολογίζονται<text:s/>ή<text:s/>όχι,<text:s/>κατά<text:s/>περίπτωση,<text:s/>οι<text:s/>δασμοί,<text:s/>οι<text:s/>φόροι<text:s/>και</text:span></text:p>
      <text:p text:style-name="P3600"><text:span text:style-name="T3600_1">λοιπές<text:s/>επιβαρύνσεις<text:s/>που<text:s/>έχουν<text:s/>καταβληθεί<text:s/>και<text:s/>που<text:s/>συντάσσεται<text:s/>αμέσως</text:span></text:p>
      <text:p text:style-name="P3601"><text:span text:style-name="T3601_1">μετά<text:s/>την<text:s/>έκδοση<text:s/>της<text:s/>απόφασης<text:s/>του<text:s/>Υπουργού<text:s/>Οικονομικώνγια<text:s/>φύλαξη<text:s/>των</text:span></text:p>
      <text:p text:style-name="P3602"><text:span text:style-name="T3602_1">μέσων<text:s/>που<text:s/>κατασχέθηκαν.</text:span></text:p>
      <text:p text:style-name="P3603"><text:span text:style-name="T3603_1">Εφόσον<text:s/>ο<text:s/>δικαιούχος<text:s/>δεν<text:s/>αποδέχεται<text:s/>το<text:s/>ποσό<text:s/>της<text:s/>αποζημίωσης,<text:s/>δύναται</text:span></text:p>
      <text:p text:style-name="P3604"><text:span text:style-name="T3604_1">να<text:s/>προσφύγει,<text:s/>εντός<text:s/>προθεσμίας<text:s/>τριάντα<text:s/>(30)<text:s/>ημερών<text:s/>από<text:s/>την<text:s/>επίδοση<text:s/>από</text:span></text:p>
      <text:p text:style-name="P3605"><text:span text:style-name="T3605_1">τον<text:s/>Οργανισμό<text:s/>Διαχείρισης<text:s/>Δημόσιου<text:s/>Υλικού<text:s/>(Ο.Δ.Δ.Υ.)<text:s/>της<text:s/>Εκθεσης</text:span></text:p>
      <text:p text:style-name="P3606"><text:span text:style-name="T3606_1">Κοστολόγησης,<text:s/>στα<text:s/>Διοικητικά<text:s/>Δικαστήρια<text:s/>για<text:s/>τον<text:s/>καθορισμό<text:s/>της<text:s/>αξίας<text:s/>των</text:span></text:p>
      <text:p text:style-name="P3607"><text:span text:style-name="T3607_1">ως<text:s/>άνω<text:s/>μεταφορικών<text:s/>μέσων.</text:span></text:p>
      <text:p text:style-name="P3608"><text:span text:style-name="T3608_1">Η<text:s/>Εκθεση<text:s/>Κοστολόγησης<text:s/>συντάσσεται<text:s/>στην<text:s/>περίπτωση<text:s/>αυτή<text:s/>από<text:s/>τον</text:span></text:p>
      <text:p text:style-name="P3609"><text:span text:style-name="T3609_1">Προϊστάμενο<text:s/>του<text:s/>Τελωνείου<text:s/>Κατάσχεσης<text:s/>των<text:s/>μέσων,<text:s/>τον<text:s/>αρμόδιο<text:s/>Οικονομικό</text:span></text:p>
      <text:p text:style-name="P3610"><text:span text:style-name="T3610_1">Επιθεωρητή<text:s/>και<text:s/>ένα<text:s/>μηχανολόγο<text:s/>-<text:s/>μηχανικό<text:s/>της<text:s/>Διεύθυνσης<text:s/>Τεχνικών</text:span></text:p>
      <text:p text:style-name="P3611"><text:span text:style-name="T3611_1">Υπηρεσιών<text:s/>της<text:s/>οικείας<text:s/>Νομαρχίας<text:s/>ή<text:s/>του<text:s/>Οργανισμού<text:s/>Διαχείρισης<text:s/>Δημόσιου</text:span></text:p>
      <text:p text:style-name="P3612"><text:span text:style-name="T3612_1">Υλικού<text:s/>(Ο.Δ.Δ.Υ.).<text:s/>Οι<text:s/>αποφάσεις<text:s/>του<text:s/>Υπουργού<text:s/>Οικονομικών<text:s/>της<text:s/>παραγράφου</text:span></text:p>
      <text:p text:style-name="P3613"><text:span text:style-name="T3613_1">αυτής<text:s/>κοινοποιούνται<text:s/>στον<text:s/>Οργανισμό<text:s/>Διαχείρισης<text:s/>Δημόσιου<text:s/>Υλικού,<text:s/>καθώς</text:span></text:p>
      <text:p text:style-name="P3614"><text:span text:style-name="T3614_1">και<text:s/>στην<text:s/>αρμόδια<text:s/>για<text:s/>τη<text:s/>σχετική<text:s/>παράβαση<text:s/>Εισαγγελική<text:s/>Αρχή.<text:s/>Στις</text:span></text:p>
      <text:p text:style-name="P3615"><text:span text:style-name="T3615_1">περιπτώσεις<text:s/>της<text:s/>παραγράφου<text:s/>αυτής,<text:s/>οι<text:s/>κοινοποιήσεις<text:s/>που<text:s/>ενεργούνται<text:s/>από</text:span></text:p>
      <text:p text:style-name="P3616"><text:span text:style-name="T3616_1">την<text:s/>Εισαγγελική<text:s/>Αρχή<text:s/>γίνονται<text:s/>προς<text:s/>το<text:s/>οικείο<text:s/>Τελωνείο<text:s/>φύλαξης<text:s/>αντί<text:s/>προς</text:span></text:p>
      <text:p text:style-name="P3617"><text:span text:style-name="T3617_1">τον<text:s/>Οργανισμό<text:s/>Διαχείρισης<text:s/>Δημόσιου<text:s/>γλικού.<text:s/>Κατά<text:s/>τα<text:s/>λοιπά<text:s/>εφαρμόζονται</text:span></text:p>
      <text:p text:style-name="P3618"><text:span text:style-name="T3618_1">αναλόγως<text:s/>οι<text:s/>διατάξεις<text:s/>των<text:s/>προηγούμενων<text:s/>παραγράφων.</text:span></text:p>
      <text:h text:style-name="P3619" text:outline-level="1"><text:span text:style-name="T3619_1">ΜΕΡΟΣ<text:s/>ΕΚΤΟ</text:span><text:span text:style-name="T3619_2"><text:s/></text:span></text:h>
      <text:h text:style-name="P3620" text:outline-level="1"><text:span text:style-name="T3620_1">ΤΕΛΙΚΕΣ<text:s/>ΚΑΙ<text:s/>ΜΕΤΑΒΑΤΙΚΕΣ<text:s/>ΔΙΑΤΑΞΕΙΣ</text:span></text:h>
      <text:h text:style-name="P3621" text:outline-level="6"><text:span text:style-name="T3621_1">Άρθρο<text:s/>178</text:span></text:h>
      <text:p text:style-name="P3622"><text:span text:style-name="T3622_1">1.</text:span><text:span text:style-name="T3622_2"><text:s/>Οι<text:s/>δικονομικές<text:s/>διατάξεις<text:s/>του<text:s/>παρόντα<text:s/>Κώδικα<text:s/>εφαρμόζονται<text:s/>και<text:s/>στις</text:span></text:p>
      <text:p text:style-name="P3623"><text:span text:style-name="T3623_1">περιπτώσεις<text:s/>της<text:s/>τέλεσης<text:s/>εγκλημάτων<text:s/>λαθρεμπορίας<text:s/>πριν<text:s/>από<text:s/>την<text:s/>ισχύ</text:span></text:p>
      <text:p text:style-name="P3624"><text:span text:style-name="T3624_1">αυτού,<text:s/>εφόσον<text:s/>δεν<text:s/>εκδικάστηκαν<text:s/>οριστικά.</text:span></text:p>
      <text:p text:style-name="P3625"><text:span text:style-name="T3625_1">2.</text:span><text:span text:style-name="T3625_2"><text:s/>Απαγορεύεται<text:s/>η<text:s/>λήψη<text:s/>οποιουδήποτε<text:s/>ασφαλιστικού<text:s/>ή<text:s/>αναγκαστικού</text:span></text:p>
      <text:p text:style-name="P3626"><text:span text:style-name="T3626_1">μέτρου<text:s/>σε<text:s/>εκτέλεση<text:s/>απόφασης<text:s/>ή<text:s/>διάταξης<text:s/>πολιτικού<text:s/>Δικαστηρίου<text:s/>και<text:s/>από</text:span></text:p>
      <text:p text:style-name="P3627"><text:span text:style-name="T3627_1">οποιαδήποτε<text:s/>αιτία,<text:s/>για<text:s/>εμπορεύματα<text:s/>που<text:s/>εναποτίθενται<text:s/>ή<text:s/>αποθηκεύονται</text:span></text:p>
      <text:p text:style-name="P3628"><text:span text:style-name="T3628_1">στις<text:s/>αποθήκες<text:s/>ή<text:s/>χώρους<text:s/>προσωρινής<text:s/>εναπόθεσης<text:s/>ή<text:s/>αποταμίευσης<text:s/>που</text:span></text:p>
      <text:p text:style-name="P3629"><text:span text:style-name="T3629_1">προβλέπονται<text:s/>από<text:s/>τον<text:s/>παρόντα<text:s/>Κώδικα.</text:span></text:p>
      <text:p text:style-name="P3630"><text:span text:style-name="T3630_1">3.</text:span><text:span text:style-name="T3630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31"><text:span text:style-name="T3631_1">β)</text:span><text:span text:style-name="T3631_2"><text:tab/></text:span><text:span text:style-name="T3631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32"><text:span text:style-name="T3632_1">γ)</text:span><text:span text:style-name="T3632_2"><text:tab/></text:span><text:span text:style-name="T3632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33"><text:span text:style-name="T3633_1">δ)</text:span><text:span text:style-name="T3633_2"><text:tab/></text:span><text:span text:style-name="T3633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33_4"><text:note text:note-class="footnote"><text:note-citation/><text:note-body><text:p text:style-name="P3634"><text:span text:style-name="T3634_1"><text:a xlink:type="simple" xlink:href="http://data.aade.gr/eli/pri/law/2004/08/04/3259#art_16"><text:span text:style-name="T3634_2">Προσθήκη<text:s/>3259/2004,<text:s/>Άρθρο<text:s/>16</text:span></text:a></text:span></text:p></text:note-body></text:note></text:span></text:p>
      <text:p text:style-name="P3635"><text:span text:style-name="T3635_1">ε)</text:span><text:span text:style-name="T3635_2"><text:tab/></text:span><text:span text:style-name="T3635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36"><text:span text:style-name="T3636_1">4.</text:span><text:span text:style-name="T3636_2"><text:s/></text:span><text:span text:style-name="T3636_3"><text:note text:note-class="footnote"><text:note-citation/><text:note-body><text:p text:style-name="P3637"><text:span text:style-name="T3637_1"><text:a xlink:type="simple" xlink:href="http://data.aade.gr/eli/pri/law/2007/06/28/3583#art_1"><text:span text:style-name="T3637_2">Τροποποίηση<text:s/>3583/2007,<text:s/>Άρθρο<text:s/>1</text:span></text:a></text:span></text:p></text:note-body></text:note></text:span><text:span text:style-name="T3637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38"><text:span text:style-name="T3638_1">5.</text:span><text:span text:style-name="T3638_2"><text:s/></text:span><text:span text:style-name="T3638_3"><text:note text:note-class="footnote"><text:note-citation/><text:note-body><text:p text:style-name="P3639"><text:span text:style-name="T3639_1"><text:a xlink:type="simple" xlink:href="http://data.aade.gr/eli/pri/law/2011/07/01/3986#art_36"><text:span text:style-name="T3639_2">Τροποποίηση<text:s/>3986/2011,<text:s/>Άρθρο<text:s/>36</text:span></text:a></text:span></text:p></text:note-body></text:note></text:span><text:span text:style-name="T3639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40"><text:span text:style-name="T3640_1">6.</text:span><text:span text:style-name="T3640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41"><text:span text:style-name="T3641_1">7.</text:span><text:span text:style-name="T3641_2"><text:s/></text:span><text:span text:style-name="T3641_3"><text:note text:note-class="footnote"><text:note-citation/><text:note-body><text:p text:style-name="P3642"><text:span text:style-name="T3642_1"><text:a xlink:type="simple" xlink:href="http://data.aade.gr/eli/pri/law/2007/06/28/3583#art_1"><text:span text:style-name="T3642_2">Τροποποίηση<text:s/>3583/2007,<text:s/>Άρθρο<text:s/>1</text:span></text:a></text:span></text:p></text:note-body></text:note></text:span><text:span text:style-name="T3642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42_4"><text:note text:note-class="footnote"><text:note-citation/><text:note-body><text:p text:style-name="P3643"><text:span text:style-name="T3643_1"><text:a xlink:type="simple" xlink:href="http://data.aade.gr/eli/pri/law/2005/04/20/3336#art_1"><text:span text:style-name="T3643_2">Προσθήκη<text:s/>3336/2005,<text:s/>Άρθρο<text:s/>1</text:span></text:a></text:span></text:p></text:note-body></text:note></text:span></text:p>
      <text:h text:style-name="P3644" text:outline-level="6"><text:span text:style-name="T3644_1">Άρθρο<text:s/>179</text:span></text:h>
      <text:p text:style-name="P3645"><text:span text:style-name="T3645_1">1.</text:span><text:span text:style-name="T3645_2"><text:s/>Με<text:s/>προεδρικά<text:s/>διατάγματα,<text:s/>που<text:s/>εκδίδονται<text:s/>με<text:s/>πρόταση<text:s/>του<text:s/>γπουργού</text:span></text:p>
      <text:p text:style-name="P3646"><text:span text:style-name="T3646_1">Οικονομικών,<text:s/>ρυθμίζονται<text:s/>τα<text:s/>σχετικά<text:s/>με<text:s/>την<text:s/>εσωτερική<text:s/>οργάνωση<text:s/>της</text:span></text:p>
      <text:p text:style-name="P3647"><text:span text:style-name="T3647_1">λειτουργίας<text:s/>των<text:s/>Τελωνειακών<text:s/>Αρχών<text:s/>και<text:s/>τα<text:s/>καθήκοντα<text:s/>των<text:s/>Τελωνειακών</text:span></text:p>
      <text:p text:style-name="P3648"><text:span text:style-name="T3648_1">Υπαλλήλων.</text:span></text:p>
      <text:p text:style-name="P3649"><text:span text:style-name="T3649_1">2.</text:span><text:span text:style-name="T3649_2"><text:s/></text:span><text:span text:style-name="T3649_3"><text:note text:note-class="footnote"><text:note-citation/><text:note-body><text:p text:style-name="P3650"><text:span text:style-name="T3650_1"><text:a xlink:type="simple" xlink:href="http://data.aade.gr/eli/pri/law/2007/06/28/3583#art_1"><text:span text:style-name="T3650_2">Προσθήκη<text:s/>3583/2007,<text:s/>Άρθρο<text:s/>1</text:span></text:a></text:span></text:p></text:note-body></text:note></text:span><text:span text:style-name="T3650_3">Με<text:s/>απόφαση<text:s/>του<text:s/>Υπουργού<text:s/>Οικονομικών,<text:s/>είναι<text:s/>δυνατόν:</text:span></text:p>
      <text:p text:style-name="P3651"><text:span text:style-name="T3651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52"><text:span text:style-name="T3652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53"><text:span text:style-name="T3653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54" text:outline-level="6"><text:span text:style-name="T3654_1">Άρθρο<text:s/>180</text:span></text:h>
      <text:p text:style-name="P3655"><text:span text:style-name="T3655_1">1.</text:span><text:span text:style-name="T3655_2"><text:s/>Με<text:s/>προεδρικά<text:s/>διατάγματα,<text:s/>που<text:s/>εκδίδονται<text:s/>με<text:s/>πρόταση<text:s/>του<text:s/>Υπουργού</text:span></text:p>
      <text:p text:style-name="P3656"><text:span text:style-name="T3656_1">Οικονομικών,<text:s/>επιτρέπεται<text:s/>να<text:s/>προσαρμόζονται<text:s/>οι<text:s/>διατάξεις<text:s/>του<text:s/>παρόντα<text:s/>με</text:span></text:p>
      <text:p text:style-name="P3657"><text:span text:style-name="T3657_1">τις<text:s/>πράξεις<text:s/>των<text:s/>αρμόδιων<text:s/>Οργάνων<text:s/>των<text:s/>Ευρωπαϊκών<text:s/>Κοινοτήτων,<text:s/>που<text:s/>έχουν</text:span></text:p>
      <text:p text:style-name="P3658"><text:span text:style-name="T3658_1">υποχρεωτική<text:s/>εφαρμογή<text:s/>και<text:s/>οι<text:s/>οποίες<text:s/>αναφέρονται<text:s/>σε<text:s/>θέματα<text:s/>που</text:span></text:p>
      <text:p text:style-name="P3659"><text:span text:style-name="T3659_1">ρυθμίζονται<text:s/>με<text:s/>διαφορετικό<text:s/>τρόπο<text:s/>από<text:s/>τον<text:s/>παρόντα<text:s/>Κώδικα.</text:span></text:p>
      <text:p text:style-name="P3660"><text:span text:style-name="T3660_1">2.</text:span><text:span text:style-name="T3660_2"><text:s/>Με<text:s/>αποφάσεις<text:s/>του<text:s/>Υπουργού<text:s/>Οικονομικών,<text:s/>που<text:s/>δημοσιεύονται<text:s/>στην</text:span></text:p>
      <text:p text:style-name="P3661"><text:span text:style-name="T3661_1">Εφημερίδα<text:s/>της<text:s/>Κυβερνήσεως,<text:s/>καθορίζονται<text:s/>οι<text:s/>αναγκαίες<text:s/>λεπτομέρειες<text:s/>για</text:span></text:p>
      <text:p text:style-name="P3662"><text:span text:style-name="T3662_1">την<text:s/>προσαρμογή<text:s/>των<text:s/>τελωνειακών<text:s/>διαδικασιών<text:s/>προς<text:s/>τις<text:s/>αντίστοιχες</text:span></text:p>
      <text:p text:style-name="P3663"><text:span text:style-name="T3663_1">διαδικασίες,<text:s/>όπως<text:s/>καθορίζονται<text:s/>με<text:s/>πράξεις<text:s/>των<text:s/>Κοινοτικών<text:s/>Οργάνων.</text:span></text:p>
      <text:p text:style-name="P3664"><text:span text:style-name="T3664_1">3.</text:span><text:span text:style-name="T3664_2"><text:s/>Οι<text:s/>υπουργικές<text:s/>αποφάσεις,<text:s/>που<text:s/>εκδίδονται<text:s/>σύμφωνα<text:s/>με<text:s/>τις<text:s/>διατάξεις</text:span></text:p>
      <text:p text:style-name="P3665"><text:span text:style-name="T3665_1">του<text:s/>παρόντα<text:s/>Κώδικα,<text:s/>δημοσιεύονται<text:s/>στην<text:s/>Εφημερίδα<text:s/>της<text:s/>Κυβερνήσεως.</text:span></text:p>
      <text:h text:style-name="P3666" text:outline-level="6"><text:span text:style-name="T3666_1">Άρθρο<text:s/>181</text:span></text:h>
      <text:p text:style-name="P3667"><text:span text:style-name="T3667_1">1.</text:span><text:span text:style-name="T3667_2"><text:s/>Τα<text:s/>προεδρικά<text:s/>διατάγματα<text:s/>και<text:s/>οι<text:s/>Αποφάσεις<text:s/>Υπουργού<text:s/>Οικονομικών</text:span></text:p>
      <text:p text:style-name="P3668"><text:span text:style-name="T3668_1">(Α.Υ.Ο.),<text:s/>Κοινές<text:s/>Υπουργικές<text:s/>Αποφάσεις<text:s/>(Κ.Υ.Α.)<text:s/>που<text:s/>εκδόθηκαν<text:s/>κατ`</text:span></text:p>
      <text:p text:style-name="P3669"><text:span text:style-name="T3669_1">εξουσιοδότηση<text:s/>διατάξεων<text:s/>άρθρων<text:s/>του<text:s/>ν.<text:s/>1165/1918<text:s/>"περί<text:s/>Τελωνειακού</text:span></text:p>
      <text:p text:style-name="P3670"><text:span text:style-name="T3670_1">Κώδικα",<text:s/>εφόσον<text:s/>οι<text:s/>εξουσιοδοτικές<text:s/>διατάξεις<text:s/>συμπεριλαμβάνονται<text:s/>και<text:s/>στον</text:span></text:p>
      <text:p text:style-name="P3671"><text:span text:style-name="T3671_1">παρόντα<text:s/>Τελωνειακό<text:s/>Κώδικα,<text:s/>εξακολουθούν<text:s/>να<text:s/>ισχύουν<text:s/>μέχρι<text:s/>αντικατάστασής</text:span></text:p>
      <text:p text:style-name="P3672"><text:span text:style-name="T3672_1">τους.</text:span></text:p>
      <text:p text:style-name="P3673"><text:span text:style-name="T3673_1">2.</text:span><text:span text:style-name="T3673_2"><text:s/>Οι<text:s/>διοικητικές<text:s/>και<text:s/>κανονιστικές<text:s/>πράξεις<text:s/>που<text:s/>έχουν<text:s/>εκδοθεί<text:s/>κατ`</text:span></text:p>
      <text:p text:style-name="P3674"><text:span text:style-name="T3674_1">εξουσιοδότηση<text:s/>των<text:s/>διατάξεων<text:s/>του<text:s/>ν.<text:s/>1165/1918,<text:s/>του<text:s/>ν.<text:s/>2127/1993<text:s/>και<text:s/>του</text:span></text:p>
      <text:p text:style-name="P3675"><text:span text:style-name="T3675_1">ν.<text:s/>2682/1999<text:s/>αναλόγως<text:s/>προσαρμοζομένων,<text:s/>εξακολουθούν<text:s/>να<text:s/>ισχύουν<text:s/>και<text:s/>για</text:span></text:p>
      <text:p text:style-name="P3676"><text:span text:style-name="T3676_1">την<text:s/>εφαρμογή<text:s/>των<text:s/>διατάξεων<text:s/>του<text:s/>παρόντα<text:s/>Κώδικα.</text:span></text:p>
      <text:h text:style-name="P3677" text:outline-level="6"><text:span text:style-name="T3677_1">Άρθρο<text:s/>182</text:span></text:h>
      <text:p text:style-name="P3678"><text:span text:style-name="T3678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79" text:outline-level="6"><text:span text:style-name="T3679_1">Άρθρο<text:s/>183</text:span><text:span text:style-name="T3679_2"><text:s/></text:span></text:h>
      <text:h text:style-name="P3680" text:outline-level="6"><text:span text:style-name="T3680_1">Διατήρηση<text:s/>αρμοδιοτήτων<text:s/>Γενικού<text:s/>Χημείου</text:span></text:h>
      <text:p text:style-name="P3681"><text:span text:style-name="T3681_1">1.</text:span><text:span text:style-name="T3681_2"><text:s/>Με<text:s/>τις<text:s/>διατάξεις<text:s/>του<text:s/>παρόντα<text:s/>Κώδικα<text:s/>δεν<text:s/>θίγονται<text:s/>οι<text:s/>Αρμοδιότητες</text:span></text:p>
      <text:p text:style-name="P3682"><text:span text:style-name="T3682_1">των<text:s/>υπηρεσιών<text:s/>του<text:s/>Γενικού<text:s/>Χημείου<text:s/>του<text:s/>Κράτους<text:s/>σε<text:s/>θέματα:</text:span></text:p>
      <text:p text:style-name="P3683"><text:span text:style-name="T3683_1">α)</text:span><text:span text:style-name="T3683_2"><text:tab/></text:span><text:span text:style-name="T3683_3">ελέγχου<text:s/>της<text:s/>καταλληλότητας<text:s/>των<text:s/>χρησιμοποιούμενων<text:s/>πρώτων<text:s/>υλών<text:s/>και</text:span></text:p>
      <text:p text:style-name="P3684"><text:span text:style-name="T3684_1">παραγόμενων<text:s/>έτοιμων<text:s/>προϊόντων,</text:span></text:p>
      <text:p text:style-name="P3685"><text:span text:style-name="T3685_1">β)</text:span><text:span text:style-name="T3685_2"><text:tab/></text:span><text:span text:style-name="T3685_3">καθορισμού<text:s/>συντελεστή<text:s/>απόδοσης<text:s/>πρώτων<text:s/>υλών<text:s/>σε<text:s/>έτοιμα<text:s/>προϊόντα,</text:span></text:p>
      <text:p text:style-name="P3686"><text:span text:style-name="T3686_1">όπου<text:s/>απαιτείται,</text:span></text:p>
      <text:p text:style-name="P3687"><text:span text:style-name="T3687_1">γ)</text:span><text:span text:style-name="T3687_2"><text:tab/></text:span><text:span text:style-name="T3687_3">προσδιορισμού<text:s/>νόμιμης<text:s/>φύρας,</text:span></text:p>
      <text:p text:style-name="P3688"><text:span text:style-name="T3688_1">δ)</text:span><text:span text:style-name="T3688_2"><text:tab/></text:span><text:span text:style-name="T3688_3">καθορισμού<text:s/>υλών<text:s/>μετουσίωσης<text:s/>στις<text:s/>περιπτώσεις<text:s/>που<text:s/>απαιτείται,</text:span></text:p>
      <text:p text:style-name="P3689"><text:span text:style-name="T3689_1">ε)</text:span><text:span text:style-name="T3689_2"><text:tab/></text:span><text:span text:style-name="T3689_3">δειyματοληπτικών<text:s/>ελέγχων<text:s/>και<text:s/>χημικών<text:s/>αναλύσεων<text:s/>για<text:s/>τον</text:span></text:p>
      <text:p text:style-name="P3690"><text:span text:style-name="T3690_1">προσδιορισμό<text:s/>του<text:s/>είδους<text:s/>του<text:s/>αλκοολικού<text:s/>τίτλου<text:s/>και<text:s/>των<text:s/>βαθμών<text:s/>ΡLΑΤΟ,</text:span></text:p>
      <text:p text:style-name="P3691"><text:span text:style-name="T3691_1">στ)</text:span><text:span text:style-name="T3691_2"><text:tab/></text:span><text:span text:style-name="T3691_3">παρακολούθησης<text:s/>της<text:s/>παραγωγικής<text:s/>διαδικασίας<text:s/>από<text:s/>ποιοτικής<text:s/>πλευράς.</text:span></text:p>
      <text:p text:style-name="P3692"><text:span text:style-name="T3692_1">2.</text:span><text:span text:style-name="T3692_2"><text:s/>Ομοίως<text:s/>οι<text:s/>Υπηρεσίες<text:s/>του<text:s/>Γενικού<text:s/>Χημείου<text:s/>του<text:s/>Κράτους<text:s/>συμμετέχουν<text:s/>σε</text:span></text:p>
      <text:p text:style-name="P3693"><text:span text:style-name="T3693_1">κοινές<text:s/>επιτροπές<text:s/>με<text:s/>τις<text:s/>αρμόδιες<text:s/>Αρχές<text:s/>για<text:s/>τη<text:s/>διενέργεια<text:s/>ογκομετρήσεων</text:span></text:p>
      <text:p text:style-name="P3694"><text:span text:style-name="T3694_1">των<text:s/>δεξαμενών<text:s/>και<text:s/>άλλων<text:s/>αποθηκευτικών<text:s/>χώρων,<text:s/>για<text:s/>τον<text:s/>προσδιορισμό<text:s/>της</text:span></text:p>
      <text:p text:style-name="P3695"><text:span text:style-name="T3695_1">ποσότητας<text:s/>των<text:s/>παραγόμενων<text:s/>προϊόντων,<text:s/>καθώς<text:s/>και<text:s/>για<text:s/>τον<text:s/>έλεγχο<text:s/>της</text:span></text:p>
      <text:p text:style-name="P3696"><text:span text:style-name="T3696_1">νόμιμης<text:s/>χρησιμοποίησης<text:s/>των<text:s/>παραλαμβανόμενων<text:s/>με<text:s/>μερική<text:s/>ή<text:s/>ολική<text:s/>απαλλαγή</text:span></text:p>
      <text:p text:style-name="P3697"><text:span text:style-name="T3697_1">προϊόντων<text:s/>για<text:s/>ορισμένες<text:s/>χρήσεις.</text:span></text:p>
      <text:h text:style-name="P3698" text:outline-level="6"><text:span text:style-name="T3698_1">Άρθρο<text:s/>184</text:span><text:span text:style-name="T3698_2"><text:s/></text:span></text:h>
      <text:h text:style-name="P3699" text:outline-level="6"><text:span text:style-name="T3699_1">Καταργούμενες<text:s/>και<text:s/>λοιπές<text:s/>διατάξεις</text:span></text:h>
      <text:p text:style-name="P3700"><text:span text:style-name="T3700_1">1.</text:span><text:span text:style-name="T3700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01"><text:span text:style-name="T3701_1">α)</text:span><text:span text:style-name="T3701_2"><text:tab/></text:span><text:span text:style-name="T3701_3">του<text:s/>ν.<text:s/>1165/1918<text:s/>"περί<text:s/>Τελωνειακού<text:s/>Κώδικα",</text:span></text:p>
      <text:p text:style-name="P3702"><text:span text:style-name="T3702_1">β)</text:span><text:span text:style-name="T3702_2"><text:tab/></text:span><text:span text:style-name="T3702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03"><text:span text:style-name="T3703_1">γ)</text:span><text:span text:style-name="T3703_2"><text:tab/></text:span><text:span text:style-name="T3703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04"><text:span text:style-name="T3704_1">δ)</text:span><text:span text:style-name="T3704_2"><text:tab/></text:span><text:span text:style-name="T3704_3">του<text:s/>άρθρου<text:s/>13<text:s/>της<text:s/>παραγράφου<text:s/>40<text:s/>του<text:s/>ν.<text:s/>2686/1996,</text:span></text:p>
      <text:p text:style-name="P3705"><text:span text:style-name="T3705_1">ε)</text:span><text:span text:style-name="T3705_2"><text:tab/></text:span><text:span text:style-name="T3705_3">του<text:s/>άρθρου<text:s/>26<text:s/>της<text:s/>παραγράφου<text:s/>6<text:s/>του<text:s/>ν.<text:s/>2187/1994.</text:span></text:p>
      <text:p text:style-name="P3706"><text:span text:style-name="T3706_1">στ)</text:span><text:span text:style-name="T3706_2"><text:tab/></text:span><text:span text:style-name="T3706_3">Το<text:s/>άρθρο<text:s/>3<text:s/>του<text:s/>Ν.<text:s/>2074/1992<text:s/>(ΦΕΚ<text:s/>128<text:s/>Α΄),<text:s/>όπως<text:s/>ισχύει.</text:span></text:p>
      <text:p text:style-name="P3707"><text:span text:style-name="T3707_1">ζ)</text:span><text:span text:style-name="T3707_2"><text:tab/></text:span><text:span text:style-name="T3707_3">Η<text:s/>παράγραφος<text:s/>7<text:s/>του<text:s/>άρθρου<text:s/>7<text:s/>του<text:s/>Ν.<text:s/>2364/1995<text:s/>(ΦΕΚ<text:s/>252<text:s/>Α΄/6.12.1995).</text:span></text:p>
      <text:p text:style-name="P3708"><text:span text:style-name="T3708_1">η)</text:span><text:span text:style-name="T3708_2"><text:tab/></text:span><text:span text:style-name="T3708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09"><text:span text:style-name="T3709_1">ι)</text:span><text:span text:style-name="T3709_2"><text:tab/></text:span><text:span text:style-name="T3709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10"><text:span text:style-name="T3710_1">ια)</text:span><text:span text:style-name="T3710_2"><text:tab/></text:span><text:span text:style-name="T3710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11"><text:span text:style-name="T3711_1">2.</text:span><text:span text:style-name="T3711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11_3"><text:note text:note-class="footnote"><text:note-citation/><text:note-body><text:p text:style-name="P3712"><text:span text:style-name="T3712_1"><text:a xlink:type="simple" xlink:href="http://data.aade.gr/eli/pri/law/2005/04/20/3336#art_1"><text:span text:style-name="T3712_2">Προσθήκη<text:s/>3336/2005,<text:s/>Άρθρο<text:s/>1</text:span></text:a></text:span></text:p></text:note-body></text:note></text:span></text:p>
      <text:h text:style-name="P3713" text:outline-level="6"><text:span text:style-name="T3713_1">Άρθρο<text:s/>185<text:s/></text:span></text:h>
      <text:h text:style-name="P3714" text:outline-level="6"><text:span text:style-name="T3714_1">Έναρξη<text:s/>ισχύος</text:span></text:h>
      <text:p text:style-name="P3715"><text:span text:style-name="T3715_1">Η<text:s/>ισχύς<text:s/>του<text:s/>παρόντος<text:s/>νόμου<text:s/>αρχίζει<text:s/>από<text:s/>1ης<text:s/>Ιανουαρίου<text:s/>2002.</text:span></text:p>
      <text:p text:style-name="P3716"><text:span text:style-name="T3716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17"><text:span text:style-name="T3717_1">Αθήνα,<text:s/>16<text:s/>Νοεμβρίου<text:s/>2001</text:span></text:p>
      <text:p text:style-name="P3718"><text:span text:style-name="T3718_1">Ο<text:s/>ΠΡΟΕΔΡΟΣ<text:s/>ΤΗΣ<text:s/>ΔΗΜΟΚΡΑΤΙΑΣ</text:span></text:p>
      <text:p text:style-name="P3719"><text:span text:style-name="T3719_1">ΚΩΝΣΤΑΝΤΙΝΟΣ<text:s/>ΣΤΕΦΑΝΟΠΟΥΛΟΣ</text:span></text:p>
      <text:p text:style-name="P3720"><text:span text:style-name="T3720_1">ΟΙ<text:s/>ΥΠΟΥΡΓΟΙ</text:span></text:p>
      <text:p text:style-name="P3721"><text:span text:style-name="T3721_1">ΕΘΝΙΚΗΣ<text:s/>ΟΙΚΟΝΟΜΙΑΣ<text:s/>ΚΑΙ<text:s/>ΟΙΚΟΝΟΜΙΚΩΝ<text:s/>ΔΙΚΑΙΟΣΥΝΗΣ</text:span></text:p>
      <text:p text:style-name="P3722"><text:span text:style-name="T3722_1">Ν.<text:s/>ΧΡΙΣΤΟΔΟΥΛΑΚΗΣ<text:s/>Φ.<text:s/>ΠΕΤΣΑΛΝΙΚΟΣ</text:span></text:p>
      <text:p text:style-name="P3723"><text:span text:style-name="T3723_1">Θεωρήθηκε<text:s/>και<text:s/>τέθηκε<text:s/>η<text:s/>Μεγάλη<text:s/>Σφραγίδα<text:s/>του<text:s/>Κρά</text:span><text:span text:style-name="T3723_2">τους.</text:span></text:p>
      <text:p text:style-name="P3724"><text:span text:style-name="T3724_1">Αθήνα,<text:s/>19<text:s/>Νοεμβρίου<text:s/>2001</text:span></text:p>
      <text:p text:style-name="P3725"><text:span text:style-name="T3725_1">Ο<text:s/>ΕΠΙ<text:s/>ΤΗΣ<text:s/>ΔΙΚΑΙΟΣΥΝΗΣ<text:s/>ΥΠΟΥΡΓΟΣ</text:span></text:p>
      <text:p text:style-name="P3726"><text:span text:style-name="T372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