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 style:parent-style-name="article-num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1">
      <style:paragraph-properties fo:margin-top="0.423cm"/>
    </style:style>
    <style:style style:name="T75_1" style:family="text" style:parent-style-name="hierarchy-num">
      <style:text-properties fo:language="el" fo:language-asian="el" fo:font-weight="bold" style:font-weight-asian="bold" style:font-weight-complex="bold"/>
    </style:style>
    <style:style style:name="P76" style:family="paragraph" style:parent-style-name="Heading_20_2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2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3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3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 style:parent-style-name="article-num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 style:parent-style-name="article-num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 style:parent-style-name="article-num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 style:parent-style-name="article-num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 style:parent-style-name="article-num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3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3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 style:parent-style-name="article-num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2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2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n" fo:language-asian="en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n" fo:language-asian="en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n" fo:language-asian="en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n" fo:language-asian="en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n" fo:language-asian="en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n" fo:language-asian="en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T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 style:parent-style-name="article-num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 style:parent-style-name="article-num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T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 style:parent-style-name="article-num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2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2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T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n" fo:language-asian="en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n" fo:language-asian="en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n" fo:language-asian="en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n" fo:language-asian="en" fo:font-weight="bold" style:font-weight-asian="bold" style:font-weight-complex="bold"/>
    </style:style>
    <style:style style:name="T286_3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 fo:font-weight="bold" style:font-weight-asian="bold" style:font-weight-complex="bold"/>
    </style:style>
    <style:style style:name="T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6_3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9_3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 style:parent-style-name="article-num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1_3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 style:parent-style-name="article-num">
      <style:text-properties fo:language="el" fo:language-asian="el" fo:font-weight="bold" style:font-weight-asian="bold" style:font-weight-complex="bold"/>
    </style:style>
    <style:style style:name="T330_3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2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2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3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3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 fo:margin-bottom="0.423cm"/>
    </style:style>
    <style:style style:name="T338_1" style:family="text" style:parent-style-name="article-num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n" fo:language-asian="en" fo:font-weight="bold" style:font-weight-asian="bold" style:font-weight-complex="bold"/>
    </style:style>
    <style:style style:name="T343_3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n" fo:language-asian="en" fo:font-weight="bold" style:font-weight-asian="bold" style:font-weight-complex="bold"/>
    </style:style>
    <style:style style:name="T345_3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n" fo:language-asian="en" fo:font-weight="bold" style:font-weight-asian="bold" style:font-weight-complex="bold"/>
    </style:style>
    <style:style style:name="T346_3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T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9_3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3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3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/>
    </style:style>
    <style:style style:name="T353_1" style:family="text" style:parent-style-name="article-num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/>
    </style:style>
    <style:style style:name="T355_1" style:family="text" style:parent-style-name="article-num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n" fo:language-asian="en" fo:font-weight="bold" style:font-weight-asian="bold" style:font-weight-complex="bold"/>
    </style:style>
    <style:style style:name="T358_3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 style:parent-style-name="article-num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3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3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 style:parent-style-name="article-num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n" fo:language-asian="en" fo:font-weight="bold" style:font-weight-asian="bold" style:font-weight-complex="bold"/>
    </style:style>
    <style:style style:name="T372_3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n" fo:language-asian="en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3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 style:parent-style-name="article-num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3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3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3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7_3" style:family="text" style:parent-style-name="article-num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n" fo:language-asian="en" fo:font-weight="bold" style:font-weight-asian="bold" style:font-weight-complex="bold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n" fo:language-asian="en" fo:font-weight="bold" style:font-weight-asian="bold" style:font-weight-complex="bold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n" fo:language-asian="en" fo:font-weight="bold" style:font-weight-asian="bold" style:font-weight-complex="bold"/>
    </style:style>
    <style:style style:name="T430_3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n" fo:language-asian="en" fo:font-weight="bold" style:font-weight-asian="bold" style:font-weight-complex="bold"/>
    </style:style>
    <style:style style:name="T431_3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n" fo:language-asian="en" fo:font-weight="bold" style:font-weight-asian="bold" style:font-weight-complex="bold"/>
    </style:style>
    <style:style style:name="T432_3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n" fo:language-asian="en" fo:font-weight="bold" style:font-weight-asian="bold" style:font-weight-complex="bold"/>
    </style:style>
    <style:style style:name="T436_3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n" fo:language-asian="en" fo:font-weight="bold" style:font-weight-asian="bold" style:font-weight-complex="bold"/>
    </style:style>
    <style:style style:name="T437_3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n" fo:language-asian="en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3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3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 style:parent-style-name="article-num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3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3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n" fo:language-asian="en" fo:font-weight="bold" style:font-weight-asian="bold" style:font-weight-complex="bold"/>
    </style:style>
    <style:style style:name="T465_3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n" fo:language-asian="en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3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3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 fo:margin-bottom="0.423cm"/>
    </style:style>
    <style:style style:name="T475_1" style:family="text" style:parent-style-name="article-num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T4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0_3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T4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2_3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3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3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 style:parent-style-name="article-num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 style:parent-style-name="article-num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 style:parent-style-name="article-num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 style:parent-style-name="article-num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 fo:margin-bottom="0.423cm"/>
    </style:style>
    <style:style style:name="T505_1" style:family="text" style:parent-style-name="article-num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 fo:margin-bottom="0.423cm"/>
    </style:style>
    <style:style style:name="T519_1" style:family="text" style:parent-style-name="article-num">
      <style:text-properties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22_3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29_3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n" fo:language-asian="en" fo:font-weight="bold" style:font-weight-asian="bold" style:font-weight-complex="bold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n" fo:language-asian="en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 style:parent-style-name="article-num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3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3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 fo:margin-bottom="0.423cm"/>
    </style:style>
    <style:style style:name="T541_1" style:family="text" style:parent-style-name="article-num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 style:parent-style-name="article-num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3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3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 style:parent-style-name="article-num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1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1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2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2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3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3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n" fo:language-asian="en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n" fo:language-asian="en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n" fo:language-asian="en" fo:font-weight="bold" style:font-weight-asian="bold" style:font-weight-complex="bold"/>
    </style:style>
    <style:style style:name="T615_3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/>
    </style:style>
    <style:style style:name="T61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n" fo:language-asian="en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5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n" fo:language-asian="en" fo:font-weight="bold" style:font-weight-asian="bold" style:font-weight-complex="bold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n" fo:language-asian="en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T6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n" fo:language-asian="en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n" fo:language-asian="en" fo:font-weight="bold" style:font-weight-asian="bold" style:font-weight-complex="bold"/>
    </style:style>
    <style:style style:name="T684_3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n" fo:language-asian="en" fo:font-weight="bold" style:font-weight-asian="bold" style:font-weight-complex="bold"/>
    </style:style>
    <style:style style:name="T685_3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 fo:margin-bottom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T6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9_3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n" fo:language-asian="en" fo:font-weight="bold" style:font-weight-asian="bold" style:font-weight-complex="bold"/>
    </style:style>
    <style:style style:name="T691_3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n" fo:language-asian="en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n" fo:language-asian="en" fo:font-weight="bold" style:font-weight-asian="bold" style:font-weight-complex="bold"/>
    </style:style>
    <style:style style:name="T693_3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n" fo:language-asian="en" fo:font-weight="bold" style:font-weight-asian="bold" style:font-weight-complex="bold"/>
    </style:style>
    <style:style style:name="T697_3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n" fo:language-asian="en" fo:font-weight="bold" style:font-weight-asian="bold" style:font-weight-complex="bold"/>
    </style:style>
    <style:style style:name="T699_3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n" fo:language-asian="en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n" fo:language-asian="en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/>
    </style:style>
    <style:style style:name="T70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 fo:font-weight="bold" style:font-weight-asian="bold" style:font-weight-complex="bold"/>
    </style:style>
    <style:style style:name="T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1_3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T723_4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3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3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T7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n" fo:language-asian="en" fo:font-weight="bold" style:font-weight-asian="bold" style:font-weight-complex="bold"/>
    </style:style>
    <style:style style:name="T771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n" fo:language-asian="en" fo:font-weight="bold" style:font-weight-asian="bold" style:font-weight-complex="bold"/>
    </style:style>
    <style:style style:name="T779_3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n" fo:language-asian="en" fo:font-weight="bold" style:font-weight-asian="bold" style:font-weight-complex="bold"/>
    </style:style>
    <style:style style:name="T78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1_3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n" fo:language-asian="en" fo:font-weight="bold" style:font-weight-asian="bold" style:font-weight-complex="bold"/>
    </style:style>
    <style:style style:name="T783_3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n" fo:language-asian="en" fo:font-weight="bold" style:font-weight-asian="bold" style:font-weight-complex="bold"/>
    </style:style>
    <style:style style:name="T784_3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n" fo:language-asian="en" fo:font-weight="bold" style:font-weight-asian="bold" style:font-weight-complex="bold"/>
    </style:style>
    <style:style style:name="T788_3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n" fo:language-asian="en" fo:font-weight="bold" style:font-weight-asian="bold" style:font-weight-complex="bold"/>
    </style:style>
    <style:style style:name="T792_3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n" fo:language-asian="en" fo:font-weight="bold" style:font-weight-asian="bold" style:font-weight-complex="bold"/>
    </style:style>
    <style:style style:name="T795_3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/>
    </style:style>
    <style:style style:name="T79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3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3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0_3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n" fo:language-asian="en" fo:font-weight="bold" style:font-weight-asian="bold" style:font-weight-complex="bold"/>
    </style:style>
    <style:style style:name="T827_3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n" fo:language-asian="en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/>
    </style:style>
    <style:style style:name="T82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n" fo:language-asian="en" fo:font-weight="bold" style:font-weight-asian="bold" style:font-weight-complex="bold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n" fo:language-asian="en" fo:font-weight="bold" style:font-weight-asian="bold" style:font-weight-complex="bold"/>
    </style:style>
    <style:style style:name="T835_3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n" fo:language-asian="en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n" fo:language-asian="en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3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3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 style:parent-style-name="article-num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/>
    </style:style>
    <style:style style:name="T88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5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 fo:margin-bottom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2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2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3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3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7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n" fo:language-asian="en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n" fo:language-asian="en" fo:font-weight="bold" style:font-weight-asian="bold" style:font-weight-complex="bold"/>
    </style:style>
    <style:style style:name="T964_3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 fo:margin-bottom="0.423cm"/>
    </style:style>
    <style:style style:name="T97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2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4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7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89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55cm"/>
    </style:style>
    <style:style style:name="Column4" style:family="table-column">
      <style:table-column-properties style:column-width="0.577cm"/>
    </style:style>
    <style:style style:name="Column5" style:family="table-column">
      <style:table-column-properties style:column-width="3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.423cm"/>
    </style:style>
    <style:style style:name="T981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82" style:family="paragraph" style:parent-style-name="Footnotes">
      <style:paragraph-properties fo:margin-top="0.423cm"/>
    </style:style>
    <style:style style:name="T982_1" style:family="text"/>
    <style:style style:name="T98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9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2" style:family="paragraph" style:parent-style-name="Normal">
      <style:paragraph-properties fo:text-align="justify" fo:margin-top="0.423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3" style:family="paragraph" style:parent-style-name="Normal">
      <style:paragraph-properties fo:text-align="justify" fo:margin-top="0.423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5" style:family="paragraph" style:parent-style-name="Normal">
      <style:paragraph-properties fo:text-align="justify" fo:margin-top="0.423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7" style:family="paragraph" style:parent-style-name="Normal">
      <style:paragraph-properties fo:text-align="justify" fo:margin-top="0.423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8" style:family="paragraph" style:parent-style-name="Normal">
      <style:paragraph-properties fo:text-align="justify" fo:margin-top="0.423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1" style:family="paragraph" style:parent-style-name="Normal">
      <style:paragraph-properties fo:text-align="justify" fo:margin-top="0.423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4" style:family="paragraph" style:parent-style-name="Normal">
      <style:paragraph-properties fo:text-align="justify" fo:margin-top="0.423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5" style:family="paragraph" style:parent-style-name="Normal">
      <style:paragraph-properties fo:text-align="justify" fo:margin-top="0.423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6" style:family="paragraph" style:parent-style-name="Normal">
      <style:paragraph-properties fo:text-align="justify" fo:margin-top="0.423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7" style:family="paragraph" style:parent-style-name="Normal">
      <style:paragraph-properties fo:text-align="justify" fo:margin-top="0.423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8" style:family="paragraph" style:parent-style-name="Normal">
      <style:paragraph-properties fo:text-align="justify" fo:margin-top="0.423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9" style:family="paragraph" style:parent-style-name="Normal">
      <style:paragraph-properties fo:text-align="justify" fo:margin-top="0.423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2" style:family="paragraph" style:parent-style-name="Normal">
      <style:paragraph-properties fo:text-align="justify" fo:margin-top="0.423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3" style:family="paragraph" style:parent-style-name="Normal">
      <style:paragraph-properties fo:text-align="justify" fo:margin-top="0.423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4" style:family="paragraph" style:parent-style-name="Normal">
      <style:paragraph-properties fo:text-align="justify" fo:margin-top="0.423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5" style:family="paragraph" style:parent-style-name="Normal">
      <style:paragraph-properties fo:text-align="justify" fo:margin-top="0.423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.423cm"/>
    </style:style>
    <style:style style:name="T1093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94" style:family="paragraph" style:parent-style-name="Footnotes">
      <style:paragraph-properties fo:margin-top="0.423cm"/>
    </style:style>
    <style:style style:name="T1094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5" style:family="paragraph" style:parent-style-name="Normal">
      <style:paragraph-properties fo:text-align="justify" fo:margin-top="0.423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6" style:family="paragraph" style:parent-style-name="Normal">
      <style:paragraph-properties fo:text-align="justify" fo:margin-top="0.423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7" style:family="paragraph" style:parent-style-name="Normal">
      <style:paragraph-properties fo:text-align="justify" fo:margin-top="0.423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8" style:family="paragraph" style:parent-style-name="Normal">
      <style:paragraph-properties fo:text-align="justify" fo:margin-top="0.423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9" style:family="paragraph" style:parent-style-name="Normal">
      <style:paragraph-properties fo:text-align="justify" fo:margin-top="0.423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0" style:family="paragraph" style:parent-style-name="Normal">
      <style:paragraph-properties fo:text-align="justify" fo:margin-top="0.423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3" style:family="paragraph" style:parent-style-name="Normal">
      <style:paragraph-properties fo:text-align="justify" fo:margin-top="0.423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4" style:family="paragraph" style:parent-style-name="Normal">
      <style:paragraph-properties fo:text-align="justify" fo:margin-top="0.423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5" style:family="paragraph" style:parent-style-name="Normal">
      <style:paragraph-properties fo:text-align="justify" fo:margin-top="0.423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6" style:family="paragraph" style:parent-style-name="Normal">
      <style:paragraph-properties fo:text-align="justify" fo:margin-top="0.423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n" fo:language-asian="en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T11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 fo:margin-bottom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8" style:family="paragraph" style:parent-style-name="Heading_20_6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6">
      <style:paragraph-properties fo:margin-top="0.423cm" fo:margin-bottom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n" fo:language-asian="en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n" fo:language-asian="en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n" fo:language-asian="en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T12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n" fo:language-asian="en" fo:font-weight="bold" style:font-weight-asian="bold" style:font-weight-complex="bold"/>
    </style:style>
    <style:style style:name="T122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n" fo:language-asian="en" fo:font-weight="bold" style:font-weight-asian="bold" style:font-weight-complex="bold"/>
    </style:style>
    <style:style style:name="T1222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n" fo:language-asian="en" fo:font-weight="bold" style:font-weight-asian="bold" style:font-weight-complex="bold"/>
    </style:style>
    <style:style style:name="T122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n" fo:language-asian="en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 fo:margin-bottom="0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8.296cm"/>
    </style:style>
    <style:style style:name="Column7" style:family="table-column">
      <style:table-column-properties style:column-width="2.865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3.24cm"/>
    </style:style>
    <style:style style:name="Row3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.423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44" style:family="paragraph" style:parent-style-name="Footnotes">
      <style:paragraph-properties fo:margin-top="0.423cm"/>
    </style:style>
    <style:style style:name="T1244_1" style:family="text"/>
    <style:style style:name="T124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48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49" style:family="paragraph" style:parent-style-name="Footnotes">
      <style:paragraph-properties fo:margin-top="0.423cm"/>
    </style:style>
    <style:style style:name="T1249_1" style:family="text"/>
    <style:style style:name="T124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57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58" style:family="paragraph" style:parent-style-name="Footnotes">
      <style:paragraph-properties fo:margin-top="0.423cm"/>
    </style:style>
    <style:style style:name="T1258_1" style:family="text"/>
    <style:style style:name="T125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62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63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64" style:family="paragraph" style:parent-style-name="Footnotes">
      <style:paragraph-properties fo:margin-top="0.423cm"/>
    </style:style>
    <style:style style:name="T1264_1" style:family="text"/>
    <style:style style:name="T126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68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69" style:family="paragraph" style:parent-style-name="Footnotes">
      <style:paragraph-properties fo:margin-top="0.423cm"/>
    </style:style>
    <style:style style:name="T1269_1" style:family="text"/>
    <style:style style:name="T126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4_3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9_3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3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3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n" fo:language-asian="en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n" fo:language-asian="en" fo:font-weight="bold" style:font-weight-asian="bold" style:font-weight-complex="bold"/>
    </style:style>
    <style:style style:name="T1309_3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Heading_20_6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T13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3_3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T13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 fo:margin-bottom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T13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Heading_20_6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6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n" fo:language-asian="en" fo:font-weight="bold" style:font-weight-asian="bold" style:font-weight-complex="bold"/>
    </style:style>
    <style:style style:name="T1366_3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n" fo:language-asian="en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n" fo:language-asian="en" fo:font-weight="bold" style:font-weight-asian="bold" style:font-weight-complex="bold"/>
    </style:style>
    <style:style style:name="T1377_3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n" fo:language-asian="en" fo:font-weight="bold" style:font-weight-asian="bold" style:font-weight-complex="bold"/>
    </style:style>
    <style:style style:name="T1379_3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n" fo:language-asian="en" fo:font-weight="bold" style:font-weight-asian="bold" style:font-weight-complex="bold"/>
    </style:style>
    <style:style style:name="T1380_3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n" fo:language-asian="en" fo:font-weight="bold" style:font-weight-asian="bold" style:font-weight-complex="bold"/>
    </style:style>
    <style:style style:name="T1386_3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n" fo:language-asian="en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7_3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0_3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6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3_3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6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Heading_20_6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Heading_20_6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n" fo:language-asian="en" fo:font-weight="bold" style:font-weight-asian="bold" style:font-weight-complex="bold"/>
    </style:style>
    <style:style style:name="T1452_3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n" fo:language-asian="en" fo:font-weight="bold" style:font-weight-asian="bold" style:font-weight-complex="bold"/>
    </style:style>
    <style:style style:name="T1459_3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 fo:font-weight="bold" style:font-weight-asian="bold" style:font-weight-complex="bold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n" fo:language-asian="en" fo:font-weight="bold" style:font-weight-asian="bold" style:font-weight-complex="bold"/>
    </style:style>
    <style:style style:name="T1474_3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n" fo:language-asian="en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0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2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3" style:family="paragraph" style:parent-style-name="Footnotes">
      <style:paragraph-properties fo:margin-top="0.423cm" fo:margin-bottom="0.423cm"/>
    </style:style>
    <style:style style:name="T1503_1" style:family="text"/>
    <style:style style:name="T1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6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Heading_20_6">
      <style:paragraph-properties fo:margin-top="0.423cm" fo:margin-bottom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Heading_20_6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3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3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/>
    </style:style>
    <style:style style:name="T157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Heading_20_6">
      <style:paragraph-properties fo:margin-top="0.423cm" fo:margin-bottom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n" fo:language-asian="en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n" fo:language-asian="en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n" fo:language-asian="en" fo:font-weight="bold" style:font-weight-asian="bold" style:font-weight-complex="bold"/>
    </style:style>
    <style:style style:name="T1590_3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T15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Heading_20_6">
      <style:paragraph-properties fo:margin-top="0.423cm"/>
    </style:style>
    <style:style style:name="T160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7" style:family="paragraph" style:parent-style-name="Footnotes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9" style:family="paragraph" style:parent-style-name="Footnotes">
      <style:paragraph-properties fo:margin-top="0.423cm" fo:margin-bottom="0.423cm"/>
    </style:style>
    <style:style style:name="T1609_1" style:family="text"/>
    <style:style style:name="T1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2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Heading_20_6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/>
    </style:style>
    <style:style style:name="T162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9_3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 fo:margin-bottom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n" fo:language-asian="en" fo:font-weight="bold" style:font-weight-asian="bold" style:font-weight-complex="bold"/>
    </style:style>
    <style:style style:name="T1637_3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n" fo:language-asian="en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n" fo:language-asian="en" fo:font-weight="bold" style:font-weight-asian="bold" style:font-weight-complex="bold"/>
    </style:style>
    <style:style style:name="T1639_3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 fo:margin-bottom="0.423cm"/>
    </style:style>
    <style:style style:name="T164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6_3" style:family="text" style:parent-style-name="article-num">
      <style:text-properties fo:language="el" fo:language-asian="el" fo:font-weight="bold" style:font-weight-asian="bold" style:font-weight-complex="bold"/>
    </style:style>
    <style:style style:name="T1646_4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T16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n" fo:language-asian="en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n" fo:language-asian="en" fo:font-weight="bold" style:font-weight-asian="bold" style:font-weight-complex="bold"/>
    </style:style>
    <style:style style:name="T1657_3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/>
    </style:style>
    <style:style style:name="T165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6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6">
      <style:paragraph-properties fo:margin-top="0.423cm" fo:margin-bottom="0.423cm"/>
    </style:style>
    <style:style style:name="T166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9_3" style:family="text" style:parent-style-name="article-num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6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Heading_20_6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Heading_20_6">
      <style:paragraph-properties fo:margin-top="0.423cm" fo:margin-bottom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n" fo:language-asian="en" fo:font-weight="bold" style:font-weight-asian="bold" style:font-weight-complex="bold"/>
    </style:style>
    <style:style style:name="T168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n" fo:language-asian="en" fo:font-weight="bold" style:font-weight-asian="bold" style:font-weight-complex="bold"/>
    </style:style>
    <style:style style:name="T1685_3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n" fo:language-asian="en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n" fo:language-asian="en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T16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6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Heading_20_6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Heading_20_6">
      <style:paragraph-properties fo:margin-top="0.423cm" fo:margin-bottom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T17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3_3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n" fo:language-asian="en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n" fo:language-asian="en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6">
      <style:paragraph-properties fo:margin-top="0.423cm" fo:margin-bottom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9_3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Heading_20_6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6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/>
    </style:style>
    <style:style style:name="T172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0_3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/>
    </style:style>
    <style:style style:name="T174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2_3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n" fo:language-asian="en" fo:font-weight="bold" style:font-weight-asian="bold" style:font-weight-complex="bold"/>
    </style:style>
    <style:style style:name="T1749_3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n" fo:language-asian="en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Heading_20_6">
      <style:paragraph-properties fo:margin-top="0.423cm"/>
    </style:style>
    <style:style style:name="T177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Heading_20_6">
      <style:paragraph-properties fo:margin-top="0.423cm" fo:margin-bottom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Heading_20_6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Heading_20_6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Heading_20_6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6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2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Heading_20_2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Heading_20_3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3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T18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T1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/>
    <style:style style:name="T1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T1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2" style:family="paragraph" style:parent-style-name="Footnotes">
      <style:paragraph-properties fo:margin-top="0.423cm" fo:margin-bottom="0.423cm"/>
    </style:style>
    <style:style style:name="T1812_1" style:family="text"/>
    <style:style style:name="T1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3_3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T1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6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Heading_20_6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T1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1_3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Heading_20_6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Heading_20_6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 fo:margin-bottom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Heading_20_3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Heading_20_3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6">
      <style:paragraph-properties fo:margin-top="0.423cm"/>
    </style:style>
    <style:style style:name="T184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Heading_20_6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n" fo:language-asian="en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n" fo:language-asian="en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n" fo:language-asian="en" fo:font-weight="bold" style:font-weight-asian="bold" style:font-weight-complex="bold"/>
    </style:style>
    <style:style style:name="T1855_3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n" fo:language-asian="en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 fo:margin-bottom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Heading_20_6">
      <style:paragraph-properties fo:margin-top="0.423cm"/>
    </style:style>
    <style:style style:name="T186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Heading_20_6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n" fo:language-asian="en" fo:font-weight="bold" style:font-weight-asian="bold" style:font-weight-complex="bold"/>
    </style:style>
    <style:style style:name="T1875_3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StructureList1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n" fo:language-asian="en" fo:font-weight="bold" style:font-weight-asian="bold" style:font-weight-complex="bold"/>
    </style:style>
    <style:style style:name="T1876_3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StructureList1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n" fo:language-asian="en" fo:font-weight="bold" style:font-weight-asian="bold" style:font-weight-complex="bold"/>
    </style:style>
    <style:style style:name="T1877_3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StructureList1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n" fo:language-asian="en" fo:font-weight="bold" style:font-weight-asian="bold" style:font-weight-complex="bold"/>
    </style:style>
    <style:style style:name="T1884_3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n" fo:language-asian="en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Heading_20_6">
      <style:paragraph-properties fo:margin-top="0.423cm"/>
    </style:style>
    <style:style style:name="T188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0" style:family="paragraph" style:parent-style-name="Footnotes">
      <style:paragraph-properties fo:margin-top="0.423cm" fo:margin-bottom="0.423cm"/>
    </style:style>
    <style:style style:name="T1890_1" style:family="text"/>
    <style:style style:name="T1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0_3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Heading_20_6">
      <style:paragraph-properties fo:margin-top="0.423cm" fo:margin-bottom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 fo:margin-bottom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Heading_20_6">
      <style:paragraph-properties fo:margin-top="0.423cm"/>
    </style:style>
    <style:style style:name="T191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7_3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Heading_20_6">
      <style:paragraph-properties fo:margin-top="0.423cm" fo:margin-bottom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StructureList1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n" fo:language-asian="en" fo:font-weight="bold" style:font-weight-asian="bold" style:font-weight-complex="bold"/>
    </style:style>
    <style:style style:name="T1921_3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 fo:margin-bottom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 fo:margin-bottom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 fo:margin-bottom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 fo:margin-bottom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Heading_20_6">
      <style:paragraph-properties fo:margin-top="0.423cm"/>
    </style:style>
    <style:style style:name="T193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Heading_20_6">
      <style:paragraph-properties fo:margin-top="0.423cm" fo:margin-bottom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 fo:margin-bottom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6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6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Heading_20_6">
      <style:paragraph-properties fo:margin-top="0.423cm"/>
    </style:style>
    <style:style style:name="T195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Heading_20_6">
      <style:paragraph-properties fo:margin-top="0.423cm" fo:margin-bottom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 fo:margin-bottom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Heading_20_6">
      <style:paragraph-properties fo:margin-top="0.423cm"/>
    </style:style>
    <style:style style:name="T196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Heading_20_6">
      <style:paragraph-properties fo:margin-top="0.423cm" fo:margin-bottom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 fo:margin-bottom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 fo:margin-bottom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Heading_20_6">
      <style:paragraph-properties fo:margin-top="0.423cm"/>
    </style:style>
    <style:style style:name="T197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Heading_20_6">
      <style:paragraph-properties fo:margin-top="0.423cm" fo:margin-bottom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T1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2" style:family="paragraph" style:parent-style-name="Footnotes">
      <style:paragraph-properties fo:margin-top="0.423cm" fo:margin-bottom="0.423cm"/>
    </style:style>
    <style:style style:name="T1982_1" style:family="text"/>
    <style:style style:name="T1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2_3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Heading_20_1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Heading_20_1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Heading_20_2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Heading_20_2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Heading_20_3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Heading_20_3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Heading_20_6">
      <style:paragraph-properties fo:margin-top="0.423cm"/>
    </style:style>
    <style:style style:name="T199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Heading_20_6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T19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/>
    <style:style style:name="T1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n" fo:language-asian="en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n" fo:language-asian="en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n" fo:language-asian="en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 fo:margin-bottom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n" fo:language-asian="en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Heading_20_6">
      <style:paragraph-properties fo:margin-top="0.423cm"/>
    </style:style>
    <style:style style:name="T201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Heading_20_6">
      <style:paragraph-properties fo:margin-top="0.423cm" fo:margin-bottom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T20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7" style:family="paragraph" style:parent-style-name="Footnotes">
      <style:paragraph-properties fo:margin-top="0.423cm" fo:margin-bottom="0.423cm"/>
    </style:style>
    <style:style style:name="T2017_1" style:family="text"/>
    <style:style style:name="T2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8" style:family="paragraph" style:parent-style-name="Footnotes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n" fo:language-asian="en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n" fo:language-asian="en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n" fo:language-asian="en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n" fo:language-asian="en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n" fo:language-asian="en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n" fo:language-asian="en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 fo:margin-bottom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StructureList1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n" fo:language-asian="en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StructureList1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n" fo:language-asian="en" fo:font-weight="bold" style:font-weight-asian="bold" style:font-weight-complex="bold"/>
    </style:style>
    <style:style style:name="T2035_3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T20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7" style:family="paragraph" style:parent-style-name="Footnotes">
      <style:paragraph-properties fo:margin-top="0.423cm" fo:margin-bottom="0.423cm"/>
    </style:style>
    <style:style style:name="T2037_1" style:family="text"/>
    <style:style style:name="T2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8" style:family="paragraph" style:parent-style-name="Footnotes">
      <style:paragraph-properties fo:margin-top="0.423cm" fo:margin-bottom="0.423cm"/>
    </style:style>
    <style:style style:name="T2038_1" style:family="text"/>
    <style:style style:name="T2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StructureList1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n" fo:language-asian="en" fo:font-weight="bold" style:font-weight-asian="bold" style:font-weight-complex="bold"/>
    </style:style>
    <style:style style:name="T2039_3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StructureList1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n" fo:language-asian="en" fo:font-weight="bold" style:font-weight-asian="bold" style:font-weight-complex="bold"/>
    </style:style>
    <style:style style:name="T2040_3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n" fo:language-asian="en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StructureList1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n" fo:language-asian="en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StructureList1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n" fo:language-asian="en" fo:font-weight="bold" style:font-weight-asian="bold" style:font-weight-complex="bold"/>
    </style:style>
    <style:style style:name="T2043_3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StructureList1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n" fo:language-asian="en" fo:font-weight="bold" style:font-weight-asian="bold" style:font-weight-complex="bold"/>
    </style:style>
    <style:style style:name="T2044_3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StructureList1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n" fo:language-asian="en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 fo:font-weight="bold" style:font-weight-asian="bold" style:font-weight-complex="bold"/>
    </style:style>
    <style:style style:name="T20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7" style:family="paragraph" style:parent-style-name="Footnotes">
      <style:paragraph-properties fo:margin-top="0.423cm" fo:margin-bottom="0.423cm"/>
    </style:style>
    <style:style style:name="T2047_1" style:family="text"/>
    <style:style style:name="T2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StructureList1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n" fo:language-asian="en" fo:font-weight="bold" style:font-weight-asian="bold" style:font-weight-complex="bold"/>
    </style:style>
    <style:style style:name="T2048_3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StructureList1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n" fo:language-asian="en" fo:font-weight="bold" style:font-weight-asian="bold" style:font-weight-complex="bold"/>
    </style:style>
    <style:style style:name="T2049_3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StructureList1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n" fo:language-asian="en" fo:font-weight="bold" style:font-weight-asian="bold" style:font-weight-complex="bold"/>
    </style:style>
    <style:style style:name="T2050_3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T2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3" style:family="paragraph" style:parent-style-name="Footnotes">
      <style:paragraph-properties fo:margin-top="0.423cm" fo:margin-bottom="0.423cm"/>
    </style:style>
    <style:style style:name="T2053_1" style:family="text"/>
    <style:style style:name="T2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3_3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 fo:font-weight="bold" style:font-weight-asian="bold" style:font-weight-complex="bold"/>
    </style:style>
    <style:style style:name="T20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5" style:family="paragraph" style:parent-style-name="Footnotes">
      <style:paragraph-properties fo:margin-top="0.423cm" fo:margin-bottom="0.423cm"/>
    </style:style>
    <style:style style:name="T2055_1" style:family="text"/>
    <style:style style:name="T2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5_3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 fo:margin-bottom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8" style:family="paragraph" style:parent-style-name="Footnotes">
      <style:paragraph-properties fo:margin-top="0.423cm" fo:margin-bottom="0.423cm"/>
    </style:style>
    <style:style style:name="T2058_1" style:family="text"/>
    <style:style style:name="T2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9" style:family="paragraph" style:parent-style-name="Footnotes">
      <style:paragraph-properties fo:margin-top="0.423cm" fo:margin-bottom="0.423cm"/>
    </style:style>
    <style:style style:name="T2059_1" style:family="text"/>
    <style:style style:name="T2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9_3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T2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1" style:family="paragraph" style:parent-style-name="Footnotes">
      <style:paragraph-properties fo:margin-top="0.423cm" fo:margin-bottom="0.423cm"/>
    </style:style>
    <style:style style:name="T2061_1" style:family="text"/>
    <style:style style:name="T2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2" style:family="paragraph" style:parent-style-name="Footnotes">
      <style:paragraph-properties fo:margin-top="0.423cm" fo:margin-bottom="0.423cm"/>
    </style:style>
    <style:style style:name="T2062_1" style:family="text"/>
    <style:style style:name="T2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2_3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Heading_20_6">
      <style:paragraph-properties fo:margin-top="0.423cm"/>
    </style:style>
    <style:style style:name="T206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/>
    <style:style style:name="T2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7_3" style:family="text">
      <style:text-properties fo:language="el" fo:language-asian="el" fo:font-weight="bold" style:font-weight-asian="bold" style:font-weight-complex="bold"/>
    </style:style>
    <style:style style:name="T2067_4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Heading_20_6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 fo:margin-bottom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StructureList1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n" fo:language-asian="en" fo:font-weight="bold" style:font-weight-asian="bold" style:font-weight-complex="bold"/>
    </style:style>
    <style:style style:name="T2074_3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StructureList1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n" fo:language-asian="en" fo:font-weight="bold" style:font-weight-asian="bold" style:font-weight-complex="bold"/>
    </style:style>
    <style:style style:name="T2075_3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6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6">
      <style:paragraph-properties fo:margin-top="0.423cm" fo:margin-bottom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T20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1" style:family="paragraph" style:parent-style-name="Footnotes">
      <style:paragraph-properties fo:margin-top="0.423cm" fo:margin-bottom="0.423cm"/>
    </style:style>
    <style:style style:name="T2091_1" style:family="text"/>
    <style:style style:name="T2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1_3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 fo:margin-bottom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T20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6" style:family="paragraph" style:parent-style-name="Footnotes">
      <style:paragraph-properties fo:margin-top="0.423cm" fo:margin-bottom="0.423cm"/>
    </style:style>
    <style:style style:name="T2096_1" style:family="text"/>
    <style:style style:name="T2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6_3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Heading_20_6">
      <style:paragraph-properties fo:margin-top="0.423cm"/>
    </style:style>
    <style:style style:name="T209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9" style:family="paragraph" style:parent-style-name="Footnotes">
      <style:paragraph-properties fo:margin-top="0.423cm" fo:margin-bottom="0.423cm"/>
    </style:style>
    <style:style style:name="T2099_1" style:family="text"/>
    <style:style style:name="T2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1" style:family="paragraph" style:parent-style-name="Footnotes">
      <style:paragraph-properties fo:margin-top="0.423cm" fo:margin-bottom="0.423cm"/>
    </style:style>
    <style:style style:name="T2101_1" style:family="text"/>
    <style:style style:name="T2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1_3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6">
      <style:paragraph-properties fo:margin-top="0.423cm" fo:margin-bottom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StructureList1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n" fo:language-asian="en" fo:font-weight="bold" style:font-weight-asian="bold" style:font-weight-complex="bold"/>
    </style:style>
    <style:style style:name="T2104_3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StructureList1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n" fo:language-asian="en" fo:font-weight="bold" style:font-weight-asian="bold" style:font-weight-complex="bold"/>
    </style:style>
    <style:style style:name="T2105_3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StructureList1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n" fo:language-asian="en" fo:font-weight="bold" style:font-weight-asian="bold" style:font-weight-complex="bold"/>
    </style:style>
    <style:style style:name="T2106_3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StructureList1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n" fo:language-asian="en" fo:font-weight="bold" style:font-weight-asian="bold" style:font-weight-complex="bold"/>
    </style:style>
    <style:style style:name="T2107_3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StructureList1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n" fo:language-asian="en" fo:font-weight="bold" style:font-weight-asian="bold" style:font-weight-complex="bold"/>
    </style:style>
    <style:style style:name="T2108_3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StructureList1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n" fo:language-asian="en" fo:font-weight="bold" style:font-weight-asian="bold" style:font-weight-complex="bold"/>
    </style:style>
    <style:style style:name="T2109_3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StructureList1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n" fo:language-asian="en" fo:font-weight="bold" style:font-weight-asian="bold" style:font-weight-complex="bold"/>
    </style:style>
    <style:style style:name="T2110_3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 fo:margin-bottom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StructureList1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n" fo:language-asian="en" fo:font-weight="bold" style:font-weight-asian="bold" style:font-weight-complex="bold"/>
    </style:style>
    <style:style style:name="T2112_3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 fo:margin-bottom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 fo:margin-bottom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StructureList1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n" fo:language-asian="en" fo:font-weight="bold" style:font-weight-asian="bold" style:font-weight-complex="bold"/>
    </style:style>
    <style:style style:name="T2125_3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 fo:margin-bottom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StructureList1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n" fo:language-asian="en" fo:font-weight="bold" style:font-weight-asian="bold" style:font-weight-complex="bold"/>
    </style:style>
    <style:style style:name="T2127_3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StructureList1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n" fo:language-asian="en" fo:font-weight="bold" style:font-weight-asian="bold" style:font-weight-complex="bold"/>
    </style:style>
    <style:style style:name="T2128_3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 fo:margin-bottom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StructureList1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n" fo:language-asian="en" fo:font-weight="bold" style:font-weight-asian="bold" style:font-weight-complex="bold"/>
    </style:style>
    <style:style style:name="T2136_3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StructureList1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n" fo:language-asian="en" fo:font-weight="bold" style:font-weight-asian="bold" style:font-weight-complex="bold"/>
    </style:style>
    <style:style style:name="T2137_3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StructureList1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n" fo:language-asian="en" fo:font-weight="bold" style:font-weight-asian="bold" style:font-weight-complex="bold"/>
    </style:style>
    <style:style style:name="T2138_3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 fo:margin-bottom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Heading_20_6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Heading_20_6">
      <style:paragraph-properties fo:margin-top="0.423cm" fo:margin-bottom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0" style:family="paragraph" style:parent-style-name="Footnotes">
      <style:paragraph-properties fo:margin-top="0.423cm" fo:margin-bottom="0.423cm"/>
    </style:style>
    <style:style style:name="T2150_1" style:family="text"/>
    <style:style style:name="T2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0_3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 fo:margin-bottom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8" style:family="paragraph" style:parent-style-name="Footnotes">
      <style:paragraph-properties fo:margin-top="0.423cm" fo:margin-bottom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StructureList1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n" fo:language-asian="en" fo:font-weight="bold" style:font-weight-asian="bold" style:font-weight-complex="bold"/>
    </style:style>
    <style:style style:name="T2162_3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 fo:margin-bottom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StructureList1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n" fo:language-asian="en" fo:font-weight="bold" style:font-weight-asian="bold" style:font-weight-complex="bold"/>
    </style:style>
    <style:style style:name="T2165_3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StructureList1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n" fo:language-asian="en" fo:font-weight="bold" style:font-weight-asian="bold" style:font-weight-complex="bold"/>
    </style:style>
    <style:style style:name="T2166_3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StructureList1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n" fo:language-asian="en" fo:font-weight="bold" style:font-weight-asian="bold" style:font-weight-complex="bold"/>
    </style:style>
    <style:style style:name="T2168_3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n" fo:language-asian="en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StructureList1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n" fo:language-asian="en" fo:font-weight="bold" style:font-weight-asian="bold" style:font-weight-complex="bold"/>
    </style:style>
    <style:style style:name="T2170_3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StructureList1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n" fo:language-asian="en" fo:font-weight="bold" style:font-weight-asian="bold" style:font-weight-complex="bold"/>
    </style:style>
    <style:style style:name="T2171_3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Heading_20_6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Heading_20_6">
      <style:paragraph-properties fo:margin-top="0.423cm" fo:margin-bottom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Heading_20_3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Heading_20_3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Heading_20_6">
      <style:paragraph-properties fo:margin-top="0.423cm"/>
    </style:style>
    <style:style style:name="T218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2" style:family="paragraph" style:parent-style-name="Footnotes">
      <style:paragraph-properties fo:margin-top="0.423cm" fo:margin-bottom="0.423cm"/>
    </style:style>
    <style:style style:name="T2182_1" style:family="text"/>
    <style:style style:name="T2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2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3" style:family="paragraph" style:parent-style-name="Footnotes">
      <style:paragraph-properties fo:margin-top="0.423cm" fo:margin-bottom="0.423cm"/>
    </style:style>
    <style:style style:name="T2183_1" style:family="text"/>
    <style:style style:name="T2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Heading_20_6">
      <style:paragraph-properties fo:margin-top="0.423cm" fo:margin-bottom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 fo:font-weight="bold" style:font-weight-asian="bold" style:font-weight-complex="bold"/>
    </style:style>
    <style:style style:name="T21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6" style:family="paragraph" style:parent-style-name="Footnotes">
      <style:paragraph-properties fo:margin-top="0.423cm" fo:margin-bottom="0.423cm"/>
    </style:style>
    <style:style style:name="T2186_1" style:family="text"/>
    <style:style style:name="T2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6_3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 fo:margin-bottom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StructureList1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n" fo:language-asian="en" fo:font-weight="bold" style:font-weight-asian="bold" style:font-weight-complex="bold"/>
    </style:style>
    <style:style style:name="T2192_3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 fo:margin-bottom="0.423cm"/>
    </style:style>
    <style:style style:name="T219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7" style:family="paragraph" style:parent-style-name="Footnotes">
      <style:paragraph-properties fo:margin-top="0.423cm" fo:margin-bottom="0.423cm"/>
    </style:style>
    <style:style style:name="T2197_1" style:family="text"/>
    <style:style style:name="T2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7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8" style:family="paragraph" style:parent-style-name="Footnotes">
      <style:paragraph-properties fo:margin-top="0.423cm" fo:margin-bottom="0.423cm"/>
    </style:style>
    <style:style style:name="T2198_1" style:family="text"/>
    <style:style style:name="T21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8_3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 fo:font-weight="bold" style:font-weight-asian="bold" style:font-weight-complex="bold"/>
    </style:style>
    <style:style style:name="T21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0" style:family="paragraph" style:parent-style-name="Footnotes">
      <style:paragraph-properties fo:margin-top="0.423cm" fo:margin-bottom="0.423cm"/>
    </style:style>
    <style:style style:name="T2200_1" style:family="text"/>
    <style:style style:name="T2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0_3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2" style:family="paragraph" style:parent-style-name="Footnotes">
      <style:paragraph-properties fo:margin-top="0.423cm" fo:margin-bottom="0.423cm"/>
    </style:style>
    <style:style style:name="T2202_1" style:family="text"/>
    <style:style style:name="T2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2_3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6" style:family="paragraph" style:parent-style-name="Footnotes">
      <style:paragraph-properties fo:margin-top="0.423cm" fo:margin-bottom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Heading_20_6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Heading_20_6">
      <style:paragraph-properties fo:margin-top="0.423cm" fo:margin-bottom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Heading_20_6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Heading_20_6">
      <style:paragraph-properties fo:margin-top="0.423cm" fo:margin-bottom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 fo:margin-bottom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 fo:margin-bottom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 fo:font-weight="bold" style:font-weight-asian="bold" style:font-weight-complex="bold"/>
    </style:style>
    <style:style style:name="T22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4" style:family="paragraph" style:parent-style-name="Footnotes">
      <style:paragraph-properties fo:margin-top="0.423cm" fo:margin-bottom="0.423cm"/>
    </style:style>
    <style:style style:name="T2224_1" style:family="text"/>
    <style:style style:name="T2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4_3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Heading_20_2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Heading_20_2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Heading_20_3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3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6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Heading_20_6">
      <style:paragraph-properties fo:margin-top="0.423cm" fo:margin-bottom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2" style:family="paragraph" style:parent-style-name="Footnotes">
      <style:paragraph-properties fo:margin-top="0.423cm" fo:margin-bottom="0.423cm"/>
    </style:style>
    <style:style style:name="T2232_1" style:family="text"/>
    <style:style style:name="T2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 fo:font-weight="bold" style:font-weight-asian="bold" style:font-weight-complex="bold"/>
    </style:style>
    <style:style style:name="T2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4" style:family="paragraph" style:parent-style-name="Footnotes">
      <style:paragraph-properties fo:margin-top="0.423cm" fo:margin-bottom="0.423cm"/>
    </style:style>
    <style:style style:name="T2234_1" style:family="text"/>
    <style:style style:name="T2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5" style:family="paragraph" style:parent-style-name="Footnotes">
      <style:paragraph-properties fo:margin-top="0.423cm" fo:margin-bottom="0.423cm"/>
    </style:style>
    <style:style style:name="T2235_1" style:family="text"/>
    <style:style style:name="T2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35_3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Heading_20_3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Heading_20_3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Heading_20_6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Heading_20_6">
      <style:paragraph-properties fo:margin-top="0.423cm" fo:margin-bottom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 fo:margin-bottom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n" fo:language-asian="en" fo:font-weight="bold" style:font-weight-asian="bold" style:font-weight-complex="bold"/>
    </style:style>
    <style:style style:name="T2249_3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n" fo:language-asian="en" fo:font-weight="bold" style:font-weight-asian="bold" style:font-weight-complex="bold"/>
    </style:style>
    <style:style style:name="T2250_3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n" fo:language-asian="en" fo:font-weight="bold" style:font-weight-asian="bold" style:font-weight-complex="bold"/>
    </style:style>
    <style:style style:name="T2251_3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 fo:font-weight="bold" style:font-weight-asian="bold" style:font-weight-complex="bold"/>
    </style:style>
    <style:style style:name="T22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6" style:family="paragraph" style:parent-style-name="Footnotes">
      <style:paragraph-properties fo:margin-top="0.423cm" fo:margin-bottom="0.423cm"/>
    </style:style>
    <style:style style:name="T2256_1" style:family="text"/>
    <style:style style:name="T22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6_3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 fo:margin-bottom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 fo:font-weight="bold" style:font-weight-asian="bold" style:font-weight-complex="bold"/>
    </style:style>
    <style:style style:name="T22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9" style:family="paragraph" style:parent-style-name="Footnotes">
      <style:paragraph-properties fo:margin-top="0.423cm" fo:margin-bottom="0.423cm"/>
    </style:style>
    <style:style style:name="T2259_1" style:family="text"/>
    <style:style style:name="T22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9_3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 fo:margin-bottom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 fo:font-weight="bold" style:font-weight-asian="bold" style:font-weight-complex="bold"/>
    </style:style>
    <style:style style:name="T22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3" style:family="paragraph" style:parent-style-name="Footnotes">
      <style:paragraph-properties fo:margin-top="0.423cm" fo:margin-bottom="0.423cm"/>
    </style:style>
    <style:style style:name="T2263_1" style:family="text"/>
    <style:style style:name="T22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3_3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Heading_20_6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Heading_20_6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Heading_20_2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Heading_20_2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Heading_20_3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Heading_20_3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Heading_20_6">
      <style:paragraph-properties fo:margin-top="0.423cm"/>
    </style:style>
    <style:style style:name="T227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2" style:family="paragraph" style:parent-style-name="Footnotes">
      <style:paragraph-properties fo:margin-top="0.423cm" fo:margin-bottom="0.423cm"/>
    </style:style>
    <style:style style:name="T2272_1" style:family="text"/>
    <style:style style:name="T2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2_3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Heading_20_6">
      <style:paragraph-properties fo:margin-top="0.423cm" fo:margin-bottom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 fo:margin-bottom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 fo:margin-bottom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 fo:margin-bottom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n" fo:language-asian="en" fo:font-weight="bold" style:font-weight-asian="bold" style:font-weight-complex="bold"/>
    </style:style>
    <style:style style:name="T2284_3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 fo:margin-bottom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n" fo:language-asian="en" fo:font-weight="bold" style:font-weight-asian="bold" style:font-weight-complex="bold"/>
    </style:style>
    <style:style style:name="T2287_3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 fo:margin-bottom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n" fo:language-asian="en" fo:font-weight="bold" style:font-weight-asian="bold" style:font-weight-complex="bold"/>
    </style:style>
    <style:style style:name="T2289_3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 fo:margin-bottom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 fo:font-weight="bold" style:font-weight-asian="bold" style:font-weight-complex="bold"/>
    </style:style>
    <style:style style:name="T23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2" style:family="paragraph" style:parent-style-name="Footnotes">
      <style:paragraph-properties fo:margin-top="0.423cm" fo:margin-bottom="0.423cm"/>
    </style:style>
    <style:style style:name="T2302_1" style:family="text"/>
    <style:style style:name="T23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2_3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 fo:font-weight="bold" style:font-weight-asian="bold" style:font-weight-complex="bold"/>
    </style:style>
    <style:style style:name="T23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4" style:family="paragraph" style:parent-style-name="Footnotes">
      <style:paragraph-properties fo:margin-top="0.423cm" fo:margin-bottom="0.423cm"/>
    </style:style>
    <style:style style:name="T2304_1" style:family="text"/>
    <style:style style:name="T2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5" style:family="paragraph" style:parent-style-name="Footnotes">
      <style:paragraph-properties fo:margin-top="0.423cm" fo:margin-bottom="0.423cm"/>
    </style:style>
    <style:style style:name="T2305_1" style:family="text"/>
    <style:style style:name="T2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5_3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 fo:margin-bottom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 fo:font-weight="bold" style:font-weight-asian="bold" style:font-weight-complex="bold"/>
    </style:style>
    <style:style style:name="T23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9" style:family="paragraph" style:parent-style-name="Footnotes">
      <style:paragraph-properties fo:margin-top="0.423cm" fo:margin-bottom="0.423cm"/>
    </style:style>
    <style:style style:name="T2309_1" style:family="text"/>
    <style:style style:name="T2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9_3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 fo:font-weight="bold" style:font-weight-asian="bold" style:font-weight-complex="bold"/>
    </style:style>
    <style:style style:name="T2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1" style:family="paragraph" style:parent-style-name="Footnotes">
      <style:paragraph-properties fo:margin-top="0.423cm" fo:margin-bottom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2" style:family="paragraph" style:parent-style-name="Footnotes">
      <style:paragraph-properties fo:margin-top="0.423cm" fo:margin-bottom="0.423cm"/>
    </style:style>
    <style:style style:name="T2312_1" style:family="text"/>
    <style:style style:name="T23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 fo:font-weight="bold" style:font-weight-asian="bold" style:font-weight-complex="bold"/>
    </style:style>
    <style:style style:name="T23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4" style:family="paragraph" style:parent-style-name="Footnotes">
      <style:paragraph-properties fo:margin-top="0.423cm" fo:margin-bottom="0.423cm"/>
    </style:style>
    <style:style style:name="T2314_1" style:family="text"/>
    <style:style style:name="T23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14_3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 fo:font-weight="bold" style:font-weight-asian="bold" style:font-weight-complex="bold"/>
    </style:style>
    <style:style style:name="T23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6" style:family="paragraph" style:parent-style-name="Footnotes">
      <style:paragraph-properties fo:margin-top="0.423cm" fo:margin-bottom="0.423cm"/>
    </style:style>
    <style:style style:name="T2316_1" style:family="text"/>
    <style:style style:name="T23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7" style:family="paragraph" style:parent-style-name="Footnotes">
      <style:paragraph-properties fo:margin-top="0.423cm" fo:margin-bottom="0.423cm"/>
    </style:style>
    <style:style style:name="T2317_1" style:family="text"/>
    <style:style style:name="T2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8" style:family="paragraph" style:parent-style-name="Footnotes">
      <style:paragraph-properties fo:margin-top="0.423cm" fo:margin-bottom="0.423cm"/>
    </style:style>
    <style:style style:name="T2318_1" style:family="text"/>
    <style:style style:name="T23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/>
    <style:style style:name="T2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19_3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StructureList1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n" fo:language-asian="en" fo:font-weight="bold" style:font-weight-asian="bold" style:font-weight-complex="bold"/>
    </style:style>
    <style:style style:name="T2320_3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StructureList1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n" fo:language-asian="en" fo:font-weight="bold" style:font-weight-asian="bold" style:font-weight-complex="bold"/>
    </style:style>
    <style:style style:name="T2321_3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StructureList1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n" fo:language-asian="en" fo:font-weight="bold" style:font-weight-asian="bold" style:font-weight-complex="bold"/>
    </style:style>
    <style:style style:name="T2325_3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 fo:font-weight="bold" style:font-weight-asian="bold" style:font-weight-complex="bold"/>
    </style:style>
    <style:style style:name="T23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7_3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StructureList1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n" fo:language-asian="en" fo:font-weight="bold" style:font-weight-asian="bold" style:font-weight-complex="bold"/>
    </style:style>
    <style:style style:name="T2328_3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Heading_20_6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Heading_20_6">
      <style:paragraph-properties fo:margin-top="0.423cm" fo:margin-bottom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 fo:margin-bottom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 fo:font-weight="bold" style:font-weight-asian="bold" style:font-weight-complex="bold"/>
    </style:style>
    <style:style style:name="T23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6" style:family="paragraph" style:parent-style-name="Footnotes">
      <style:paragraph-properties fo:margin-top="0.423cm" fo:margin-bottom="0.423cm"/>
    </style:style>
    <style:style style:name="T2336_1" style:family="text"/>
    <style:style style:name="T23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6_3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 fo:margin-bottom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Heading_20_3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Heading_20_3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Heading_20_6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Heading_20_6">
      <style:paragraph-properties fo:margin-top="0.423cm" fo:margin-bottom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 fo:margin-bottom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 fo:margin-bottom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StructureList1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n" fo:language-asian="en" fo:font-weight="bold" style:font-weight-asian="bold" style:font-weight-complex="bold"/>
    </style:style>
    <style:style style:name="T2357_3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StructureList1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n" fo:language-asian="en" fo:font-weight="bold" style:font-weight-asian="bold" style:font-weight-complex="bold"/>
    </style:style>
    <style:style style:name="T2359_3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StructureList1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n" fo:language-asian="en" fo:font-weight="bold" style:font-weight-asian="bold" style:font-weight-complex="bold"/>
    </style:style>
    <style:style style:name="T2361_3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StructureList1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n" fo:language-asian="en" fo:font-weight="bold" style:font-weight-asian="bold" style:font-weight-complex="bold"/>
    </style:style>
    <style:style style:name="T2362_3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 fo:margin-bottom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StructureList1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n" fo:language-asian="en" fo:font-weight="bold" style:font-weight-asian="bold" style:font-weight-complex="bold"/>
    </style:style>
    <style:style style:name="T2364_3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n" fo:language-asian="en" fo:font-weight="bold" style:font-weight-asian="bold" style:font-weight-complex="bold"/>
    </style:style>
    <style:style style:name="T2366_3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Heading_20_6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Heading_20_6">
      <style:paragraph-properties fo:margin-top="0.423cm" fo:margin-bottom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MainText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 fo:margin-bottom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 fo:margin-bottom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n" fo:language-asian="en" fo:font-weight="bold" style:font-weight-asian="bold" style:font-weight-complex="bold"/>
    </style:style>
    <style:style style:name="T2375_3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 fo:margin-bottom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n" fo:language-asian="en" fo:font-weight="bold" style:font-weight-asian="bold" style:font-weight-complex="bold"/>
    </style:style>
    <style:style style:name="T2379_3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 fo:margin-bottom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StructureList1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n" fo:language-asian="en" fo:font-weight="bold" style:font-weight-asian="bold" style:font-weight-complex="bold"/>
    </style:style>
    <style:style style:name="T2382_3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 fo:margin-bottom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StructureList1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n" fo:language-asian="en" fo:font-weight="bold" style:font-weight-asian="bold" style:font-weight-complex="bold"/>
    </style:style>
    <style:style style:name="T2400_3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 fo:margin-bottom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StructureList1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n" fo:language-asian="en" fo:font-weight="bold" style:font-weight-asian="bold" style:font-weight-complex="bold"/>
    </style:style>
    <style:style style:name="T2402_3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Heading_20_2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Heading_20_2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Heading_20_6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Heading_20_6">
      <style:paragraph-properties fo:margin-top="0.423cm" fo:margin-bottom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 fo:margin-bottom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 fo:margin-bottom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 fo:margin-bottom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Heading_20_3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Heading_20_3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Heading_20_6">
      <style:paragraph-properties fo:margin-top="0.423cm"/>
    </style:style>
    <style:style style:name="T244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3" style:family="paragraph" style:parent-style-name="Footnotes">
      <style:paragraph-properties fo:margin-top="0.423cm" fo:margin-bottom="0.423cm"/>
    </style:style>
    <style:style style:name="T2443_1" style:family="text"/>
    <style:style style:name="T2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3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4" style:family="paragraph" style:parent-style-name="Footnotes">
      <style:paragraph-properties fo:margin-top="0.423cm" fo:margin-bottom="0.423cm"/>
    </style:style>
    <style:style style:name="T2444_1" style:family="text"/>
    <style:style style:name="T24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4_3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Heading_20_6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 fo:margin-bottom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StructureList1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n" fo:language-asian="en" fo:font-weight="bold" style:font-weight-asian="bold" style:font-weight-complex="bold"/>
    </style:style>
    <style:style style:name="T2449_3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 fo:margin-bottom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StructureList1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n" fo:language-asian="en" fo:font-weight="bold" style:font-weight-asian="bold" style:font-weight-complex="bold"/>
    </style:style>
    <style:style style:name="T2455_3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 fo:margin-bottom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StructureList1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n" fo:language-asian="en" fo:font-weight="bold" style:font-weight-asian="bold" style:font-weight-complex="bold"/>
    </style:style>
    <style:style style:name="T2460_3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 fo:margin-bottom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StructureList1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n" fo:language-asian="en" fo:font-weight="bold" style:font-weight-asian="bold" style:font-weight-complex="bold"/>
    </style:style>
    <style:style style:name="T2467_3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 fo:margin-bottom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StructureList1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n" fo:language-asian="en" fo:font-weight="bold" style:font-weight-asian="bold" style:font-weight-complex="bold"/>
    </style:style>
    <style:style style:name="T2472_3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StructureList1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n" fo:language-asian="en" fo:font-weight="bold" style:font-weight-asian="bold" style:font-weight-complex="bold"/>
    </style:style>
    <style:style style:name="T2473_3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StructureList1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n" fo:language-asian="en" fo:font-weight="bold" style:font-weight-asian="bold" style:font-weight-complex="bold"/>
    </style:style>
    <style:style style:name="T2474_3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StructureList1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n" fo:language-asian="en" fo:font-weight="bold" style:font-weight-asian="bold" style:font-weight-complex="bold"/>
    </style:style>
    <style:style style:name="T2475_3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 fo:margin-bottom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StructureList1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n" fo:language-asian="en" fo:font-weight="bold" style:font-weight-asian="bold" style:font-weight-complex="bold"/>
    </style:style>
    <style:style style:name="T2489_3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StructureList1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n" fo:language-asian="en" fo:font-weight="bold" style:font-weight-asian="bold" style:font-weight-complex="bold"/>
    </style:style>
    <style:style style:name="T2490_3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StructureList1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n" fo:language-asian="en" fo:font-weight="bold" style:font-weight-asian="bold" style:font-weight-complex="bold"/>
    </style:style>
    <style:style style:name="T2491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2" style:family="paragraph" style:parent-style-name="Footnotes">
      <style:paragraph-properties fo:margin-top="0.423cm" fo:margin-bottom="0.423cm"/>
    </style:style>
    <style:style style:name="T2492_1" style:family="text"/>
    <style:style style:name="T2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2_3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 fo:margin-bottom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MainText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MainText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MainText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 fo:margin-bottom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 fo:margin-bottom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MainText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6" style:family="paragraph" style:parent-style-name="Footnotes">
      <style:paragraph-properties fo:margin-top="0.423cm" fo:margin-bottom="0.423cm"/>
    </style:style>
    <style:style style:name="T2516_1" style:family="text"/>
    <style:style style:name="T2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6_3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 fo:margin-bottom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 fo:font-weight="bold" style:font-weight-asian="bold" style:font-weight-complex="bold"/>
    </style:style>
    <style:style style:name="T25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9" style:family="paragraph" style:parent-style-name="Footnotes">
      <style:paragraph-properties fo:margin-top="0.423cm" fo:margin-bottom="0.423cm"/>
    </style:style>
    <style:style style:name="T2519_1" style:family="text"/>
    <style:style style:name="T2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9_3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Heading_20_2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Heading_20_2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Heading_20_6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Heading_20_6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Heading_20_6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Heading_20_6">
      <style:paragraph-properties fo:margin-top="0.423cm" fo:margin-bottom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MainText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 fo:margin-bottom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MainText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 fo:margin-bottom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MainText">
      <style:paragraph-properties fo:margin-top="0.212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Heading_20_6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Heading_20_6">
      <style:paragraph-properties fo:margin-top="0.423cm" fo:margin-bottom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 fo:margin-bottom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MainText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 fo:margin-bottom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 fo:font-weight="bold" style:font-weight-asian="bold" style:font-weight-complex="bold"/>
    </style:style>
    <style:style style:name="T25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3" style:family="paragraph" style:parent-style-name="Footnotes">
      <style:paragraph-properties fo:margin-top="0.423cm" fo:margin-bottom="0.423cm"/>
    </style:style>
    <style:style style:name="T2573_1" style:family="text"/>
    <style:style style:name="T2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73_3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 fo:font-weight="bold" style:font-weight-asian="bold" style:font-weight-complex="bold"/>
    </style:style>
    <style:style style:name="T25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5" style:family="paragraph" style:parent-style-name="Footnotes">
      <style:paragraph-properties fo:margin-top="0.423cm" fo:margin-bottom="0.423cm"/>
    </style:style>
    <style:style style:name="T2575_1" style:family="text"/>
    <style:style style:name="T2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75_3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MainText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 fo:margin-bottom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Heading_20_6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Heading_20_6">
      <style:paragraph-properties fo:margin-top="0.423cm" fo:margin-bottom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MainText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 fo:margin-bottom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MainText">
      <style:paragraph-properties fo:margin-top="0.212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T2588_2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 fo:margin-bottom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MainText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 fo:margin-bottom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 fo:font-weight="bold" style:font-weight-asian="bold" style:font-weight-complex="bold"/>
    </style:style>
    <style:style style:name="T25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98" style:family="paragraph" style:parent-style-name="Footnotes">
      <style:paragraph-properties fo:margin-top="0.423cm" fo:margin-bottom="0.423cm"/>
    </style:style>
    <style:style style:name="T2598_1" style:family="text"/>
    <style:style style:name="T2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98_3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Heading_20_1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Heading_20_1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Heading_20_2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Heading_20_2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Heading_20_6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Heading_20_6">
      <style:paragraph-properties fo:margin-top="0.423cm" fo:margin-bottom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MainText">
      <style:paragraph-properties fo:margin-top="0.212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T2605_2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 fo:margin-bottom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MainText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 fo:margin-bottom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 fo:margin-bottom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MainText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 fo:margin-bottom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MainText">
      <style:paragraph-properties fo:margin-top="0.212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T2630_2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 fo:margin-bottom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MainText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Heading_20_3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Heading_20_3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Heading_20_6">
      <style:paragraph-properties fo:margin-top="0.423cm"/>
    </style:style>
    <style:style style:name="T2640_1" style:family="text" style:parent-style-name="article-num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Heading_20_6">
      <style:paragraph-properties fo:margin-top="0.423cm" fo:margin-bottom="0.423cm"/>
    </style:style>
    <style:style style:name="T2645_1" style:family="text" style:parent-style-name="article-num">
      <style:text-properties fo:language="el" fo:language-asian="el" fo:font-weight="bold" style:font-weight-asian="bold" style:font-weight-complex="bold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 fo:font-weight="bold" style:font-weight-asian="bold" style:font-weight-complex="bold"/>
    </style:style>
    <style:style style:name="T2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7" style:family="paragraph" style:parent-style-name="Footnotes">
      <style:paragraph-properties fo:margin-top="0.423cm" fo:margin-bottom="0.423cm"/>
    </style:style>
    <style:style style:name="T2647_1" style:family="text"/>
    <style:style style:name="T2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47_3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StructureList1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n" fo:language-asian="en" fo:font-weight="bold" style:font-weight-asian="bold" style:font-weight-complex="bold"/>
    </style:style>
    <style:style style:name="T2648_3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StructureList1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n" fo:language-asian="en" fo:font-weight="bold" style:font-weight-asian="bold" style:font-weight-complex="bold"/>
    </style:style>
    <style:style style:name="T2649_3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StructureList1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n" fo:language-asian="en" fo:font-weight="bold" style:font-weight-asian="bold" style:font-weight-complex="bold"/>
    </style:style>
    <style:style style:name="T2650_3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MainText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 fo:margin-bottom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 fo:font-weight="bold" style:font-weight-asian="bold" style:font-weight-complex="bold"/>
    </style:style>
    <style:style style:name="T26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59" style:family="paragraph" style:parent-style-name="Footnotes">
      <style:paragraph-properties fo:margin-top="0.423cm" fo:margin-bottom="0.423cm"/>
    </style:style>
    <style:style style:name="T2659_1" style:family="text"/>
    <style:style style:name="T2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59_3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StructureList1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n" fo:language-asian="en" fo:font-weight="bold" style:font-weight-asian="bold" style:font-weight-complex="bold"/>
    </style:style>
    <style:style style:name="T2660_3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StructureList1">
      <style:paragraph-properties fo:margin-top="0.212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T2661_2" style:family="text">
      <style:text-properties fo:language="en" fo:language-asian="en" fo:font-weight="bold" style:font-weight-asian="bold" style:font-weight-complex="bold"/>
    </style:style>
    <style:style style:name="T2661_3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StructureList1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n" fo:language-asian="en" fo:font-weight="bold" style:font-weight-asian="bold" style:font-weight-complex="bold"/>
    </style:style>
    <style:style style:name="T2662_3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MainText">
      <style:paragraph-properties fo:margin-top="0.212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T2663_2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 fo:margin-bottom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StructureList1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n" fo:language-asian="en" fo:font-weight="bold" style:font-weight-asian="bold" style:font-weight-complex="bold"/>
    </style:style>
    <style:style style:name="T2680_3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 fo:margin-bottom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StructureList1">
      <style:paragraph-properties fo:margin-top="0.212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T2683_2" style:family="text">
      <style:text-properties fo:language="en" fo:language-asian="en" fo:font-weight="bold" style:font-weight-asian="bold" style:font-weight-complex="bold"/>
    </style:style>
    <style:style style:name="T2683_3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 fo:margin-bottom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 fo:font-weight="bold" style:font-weight-asian="bold" style:font-weight-complex="bold"/>
    </style:style>
    <style:style style:name="T2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7" style:family="paragraph" style:parent-style-name="Footnotes">
      <style:paragraph-properties fo:margin-top="0.423cm" fo:margin-bottom="0.423cm"/>
    </style:style>
    <style:style style:name="T2687_1" style:family="text"/>
    <style:style style:name="T2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7_3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 fo:margin-bottom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MainText">
      <style:paragraph-properties fo:margin-top="0.212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T2689_2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 fo:margin-bottom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MainText">
      <style:paragraph-properties fo:margin-top="0.212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T2692_2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MainText">
      <style:paragraph-properties fo:margin-top="0.212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T2694_2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MainText">
      <style:paragraph-properties fo:margin-top="0.212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T2695_2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Heading_20_6">
      <style:paragraph-properties fo:margin-top="0.423cm" fo:margin-bottom="0.423cm"/>
    </style:style>
    <style:style style:name="T2696_1" style:family="text" style:parent-style-name="article-num">
      <style:text-properties fo:language="el" fo:language-asian="el" fo:font-weight="bold" style:font-weight-asian="bold" style:font-weight-complex="bold"/>
    </style:style>
    <style:style style:name="P2697" style:family="paragraph" style:parent-style-name="MainText">
      <style:paragraph-properties fo:margin-top="0.212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T2697_2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 fo:margin-bottom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StructureList1">
      <style:paragraph-properties fo:margin-top="0.212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T2699_2" style:family="text">
      <style:text-properties fo:language="en" fo:language-asian="en" fo:font-weight="bold" style:font-weight-asian="bold" style:font-weight-complex="bold"/>
    </style:style>
    <style:style style:name="T2699_3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 fo:margin-bottom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StructureList1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n" fo:language-asian="en" fo:font-weight="bold" style:font-weight-asian="bold" style:font-weight-complex="bold"/>
    </style:style>
    <style:style style:name="T2704_3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 fo:margin-bottom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StructureList1">
      <style:paragraph-properties fo:margin-top="0.212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T2707_2" style:family="text">
      <style:text-properties fo:language="en" fo:language-asian="en" fo:font-weight="bold" style:font-weight-asian="bold" style:font-weight-complex="bold"/>
    </style:style>
    <style:style style:name="T2707_3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 fo:margin-bottom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StructureList1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n" fo:language-asian="en" fo:font-weight="bold" style:font-weight-asian="bold" style:font-weight-complex="bold"/>
    </style:style>
    <style:style style:name="T2710_3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 fo:margin-bottom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StructureList1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n" fo:language-asian="en" fo:font-weight="bold" style:font-weight-asian="bold" style:font-weight-complex="bold"/>
    </style:style>
    <style:style style:name="T2714_3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 fo:margin-bottom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StructureList1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n" fo:language-asian="en" fo:font-weight="bold" style:font-weight-asian="bold" style:font-weight-complex="bold"/>
    </style:style>
    <style:style style:name="T2723_3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 fo:margin-bottom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MainText">
      <style:paragraph-properties fo:margin-top="0.212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 fo:margin-bottom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MainText">
      <style:paragraph-properties fo:margin-top="0.212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T2738_2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Heading_20_6">
      <style:paragraph-properties fo:margin-top="0.423cm" fo:margin-bottom="0.423cm"/>
    </style:style>
    <style:style style:name="T2744_1" style:family="text" style:parent-style-name="article-num">
      <style:text-properties fo:language="el" fo:language-asian="el" fo:font-weight="bold" style:font-weight-asian="bold" style:font-weight-complex="bold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 fo:font-weight="bold" style:font-weight-asian="bold" style:font-weight-complex="bold"/>
    </style:style>
    <style:style style:name="T27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46" style:family="paragraph" style:parent-style-name="Footnotes">
      <style:paragraph-properties fo:margin-top="0.423cm" fo:margin-bottom="0.423cm"/>
    </style:style>
    <style:style style:name="T2746_1" style:family="text"/>
    <style:style style:name="T2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46_3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MainText">
      <style:paragraph-properties fo:margin-top="0.212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T2747_2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 fo:margin-bottom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MainText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Heading_20_6">
      <style:paragraph-properties fo:margin-top="0.423cm" fo:margin-bottom="0.423cm"/>
    </style:style>
    <style:style style:name="T2766_1" style:family="text" style:parent-style-name="article-num">
      <style:text-properties fo:language="el" fo:language-asian="el" fo:font-weight="bold" style:font-weight-asian="bold" style:font-weight-complex="bold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 fo:margin-bottom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MainText">
      <style:paragraph-properties fo:margin-top="0.212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T2773_2" style:family="text">
      <style:text-properties fo:language="el" fo:language-asian="el" fo:font-weight="bold" style:font-weight-asian="bold" style:font-weight-complex="bold"/>
    </style:style>
    <style:style style:name="T27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74" style:family="paragraph" style:parent-style-name="Footnotes">
      <style:paragraph-properties fo:margin-top="0.423cm" fo:margin-bottom="0.423cm"/>
    </style:style>
    <style:style style:name="T2774_1" style:family="text"/>
    <style:style style:name="T2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74_3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MainText">
      <style:paragraph-properties fo:margin-top="0.212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T2775_2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 fo:margin-bottom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MainText">
      <style:paragraph-properties fo:margin-top="0.212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T2778_2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 fo:margin-bottom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MainText">
      <style:paragraph-properties fo:margin-top="0.212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T2787_2" style:family="text">
      <style:text-properties fo:language="el" fo:language-asian="el" fo:font-weight="bold" style:font-weight-asian="bold" style:font-weight-complex="bold"/>
    </style:style>
    <style:style style:name="T2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8" style:family="paragraph" style:parent-style-name="Footnotes">
      <style:paragraph-properties fo:margin-top="0.423cm" fo:margin-bottom="0.423cm"/>
    </style:style>
    <style:style style:name="T2788_1" style:family="text"/>
    <style:style style:name="T2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8_3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 fo:margin-bottom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MainText">
      <style:paragraph-properties fo:margin-top="0.212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T2791_2" style:family="text">
      <style:text-properties fo:language="el" fo:language-asian="el" fo:font-weight="bold" style:font-weight-asian="bold" style:font-weight-complex="bold"/>
    </style:style>
    <style:style style:name="T2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2" style:family="paragraph" style:parent-style-name="Footnotes">
      <style:paragraph-properties fo:margin-top="0.423cm" fo:margin-bottom="0.423cm"/>
    </style:style>
    <style:style style:name="T2792_1" style:family="text"/>
    <style:style style:name="T2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2_3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MainText">
      <style:paragraph-properties fo:margin-top="0.212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T2793_2" style:family="text">
      <style:text-properties fo:language="el" fo:language-asian="el" fo:font-weight="bold" style:font-weight-asian="bold" style:font-weight-complex="bold"/>
    </style:style>
    <style:style style:name="T27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4" style:family="paragraph" style:parent-style-name="Footnotes">
      <style:paragraph-properties fo:margin-top="0.423cm" fo:margin-bottom="0.423cm"/>
    </style:style>
    <style:style style:name="T2794_1" style:family="text"/>
    <style:style style:name="T2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4_3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 fo:margin-bottom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MainText">
      <style:paragraph-properties fo:margin-top="0.212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T2796_2" style:family="text">
      <style:text-properties fo:language="el" fo:language-asian="el" fo:font-weight="bold" style:font-weight-asian="bold" style:font-weight-complex="bold"/>
    </style:style>
    <style:style style:name="T27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7" style:family="paragraph" style:parent-style-name="Footnotes">
      <style:paragraph-properties fo:margin-top="0.423cm" fo:margin-bottom="0.423cm"/>
    </style:style>
    <style:style style:name="T2797_1" style:family="text"/>
    <style:style style:name="T2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7_3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 fo:margin-bottom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MainText">
      <style:paragraph-properties fo:margin-top="0.212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T2802_2" style:family="text">
      <style:text-properties fo:language="el" fo:language-asian="el" fo:font-weight="bold" style:font-weight-asian="bold" style:font-weight-complex="bold"/>
    </style:style>
    <style:style style:name="T28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03" style:family="paragraph" style:parent-style-name="Footnotes">
      <style:paragraph-properties fo:margin-top="0.423cm" fo:margin-bottom="0.423cm"/>
    </style:style>
    <style:style style:name="T2803_1" style:family="text"/>
    <style:style style:name="T2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04" style:family="paragraph" style:parent-style-name="Footnotes">
      <style:paragraph-properties fo:margin-top="0.423cm" fo:margin-bottom="0.423cm"/>
    </style:style>
    <style:style style:name="T2804_1" style:family="text"/>
    <style:style style:name="T2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05" style:family="paragraph" style:parent-style-name="Footnotes">
      <style:paragraph-properties fo:margin-top="0.423cm" fo:margin-bottom="0.423cm"/>
    </style:style>
    <style:style style:name="T2805_1" style:family="text"/>
    <style:style style:name="T2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05_3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 fo:margin-bottom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MainText">
      <style:paragraph-properties fo:margin-top="0.212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T2809_2" style:family="text">
      <style:text-properties fo:language="el" fo:language-asian="el" fo:font-weight="bold" style:font-weight-asian="bold" style:font-weight-complex="bold"/>
    </style:style>
    <style:style style:name="T2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0" style:family="paragraph" style:parent-style-name="Footnotes">
      <style:paragraph-properties fo:margin-top="0.423cm" fo:margin-bottom="0.423cm"/>
    </style:style>
    <style:style style:name="T2810_1" style:family="text"/>
    <style:style style:name="T2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0_3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Heading_20_6">
      <style:paragraph-properties fo:margin-top="0.423cm" fo:margin-bottom="0.423cm"/>
    </style:style>
    <style:style style:name="T2811_1" style:family="text" style:parent-style-name="article-num">
      <style:text-properties fo:language="el" fo:language-asian="el" fo:font-weight="bold" style:font-weight-asian="bold" style:font-weight-complex="bold"/>
    </style:style>
    <style:style style:name="P2812" style:family="paragraph" style:parent-style-name="MainText">
      <style:paragraph-properties fo:margin-top="0.212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T2812_2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 fo:margin-bottom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MainText">
      <style:paragraph-properties fo:margin-top="0.212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T2820_2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 fo:margin-bottom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MainText">
      <style:paragraph-properties fo:margin-top="0.212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T2827_2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 fo:margin-bottom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MainText">
      <style:paragraph-properties fo:margin-top="0.212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T2837_2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Heading_20_6">
      <style:paragraph-properties fo:margin-top="0.423cm" fo:margin-bottom="0.423cm"/>
    </style:style>
    <style:style style:name="T2841_1" style:family="text" style:parent-style-name="article-num">
      <style:text-properties fo:language="el" fo:language-asian="el" fo:font-weight="bold" style:font-weight-asian="bold" style:font-weight-complex="bold"/>
    </style:style>
    <style:style style:name="P2842" style:family="paragraph" style:parent-style-name="MainText">
      <style:paragraph-properties fo:margin-top="0.212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T2842_2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 fo:margin-bottom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MainText">
      <style:paragraph-properties fo:margin-top="0.212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T2846_2" style:family="text">
      <style:text-properties fo:language="el" fo:language-asian="el" fo:font-weight="bold" style:font-weight-asian="bold" style:font-weight-complex="bold"/>
    </style:style>
    <style:style style:name="T2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47" style:family="paragraph" style:parent-style-name="Footnotes">
      <style:paragraph-properties fo:margin-top="0.423cm" fo:margin-bottom="0.423cm"/>
    </style:style>
    <style:style style:name="T2847_1" style:family="text"/>
    <style:style style:name="T2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47_3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Heading_20_3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T2849_2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Heading_20_3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Heading_20_6">
      <style:paragraph-properties fo:margin-top="0.423cm" fo:margin-bottom="0.423cm"/>
    </style:style>
    <style:style style:name="T2852_1" style:family="text" style:parent-style-name="article-num">
      <style:text-properties fo:language="el" fo:language-asian="el" fo:font-weight="bold" style:font-weight-asian="bold" style:font-weight-complex="bold"/>
    </style:style>
    <style:style style:name="P2853" style:family="paragraph" style:parent-style-name="MainText">
      <style:paragraph-properties fo:margin-top="0.212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T2853_2" style:family="text">
      <style:text-properties fo:language="el" fo:language-asian="el" fo:font-weight="bold" style:font-weight-asian="bold" style:font-weight-complex="bold"/>
    </style:style>
    <style:style style:name="T2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54" style:family="paragraph" style:parent-style-name="Footnotes">
      <style:paragraph-properties fo:margin-top="0.423cm" fo:margin-bottom="0.423cm"/>
    </style:style>
    <style:style style:name="T2854_1" style:family="text"/>
    <style:style style:name="T2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54_3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 fo:margin-bottom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MainText">
      <style:paragraph-properties fo:margin-top="0.212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T2860_2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 fo:margin-bottom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MainText">
      <style:paragraph-properties fo:margin-top="0.212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T2870_2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 fo:margin-bottom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MainText">
      <style:paragraph-properties fo:margin-top="0.212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T2882_2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 fo:margin-bottom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MainText">
      <style:paragraph-properties fo:margin-top="0.212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T2890_2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Heading_20_6">
      <style:paragraph-properties fo:margin-top="0.423cm"/>
    </style:style>
    <style:style style:name="T2893_1" style:family="text" style:parent-style-name="article-num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Heading_20_6">
      <style:paragraph-properties fo:margin-top="0.423cm" fo:margin-bottom="0.423cm"/>
    </style:style>
    <style:style style:name="T2897_1" style:family="text" style:parent-style-name="article-num">
      <style:text-properties fo:language="el" fo:language-asian="el" fo:font-weight="bold" style:font-weight-asian="bold" style:font-weight-complex="bold"/>
    </style:style>
    <style:style style:name="P2898" style:family="paragraph" style:parent-style-name="MainText">
      <style:paragraph-properties fo:margin-top="0.212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T2898_2" style:family="text">
      <style:text-properties fo:language="el" fo:language-asian="el" fo:font-weight="bold" style:font-weight-asian="bold" style:font-weight-complex="bold"/>
    </style:style>
    <style:style style:name="T28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99" style:family="paragraph" style:parent-style-name="Footnotes">
      <style:paragraph-properties fo:margin-top="0.423cm" fo:margin-bottom="0.423cm"/>
    </style:style>
    <style:style style:name="T2899_1" style:family="text"/>
    <style:style style:name="T2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99_3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 fo:margin-bottom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MainText">
      <style:paragraph-properties fo:margin-top="0.212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T2917_2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 fo:margin-bottom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T29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23" style:family="paragraph" style:parent-style-name="Footnotes">
      <style:paragraph-properties fo:margin-top="0.423cm" fo:margin-bottom="0.423cm"/>
    </style:style>
    <style:style style:name="T2923_1" style:family="text"/>
    <style:style style:name="T2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23_3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MainText">
      <style:paragraph-properties fo:margin-top="0.212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T2924_2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 fo:margin-bottom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MainText">
      <style:paragraph-properties fo:margin-top="0.212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T2937_2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 fo:margin-bottom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MainText">
      <style:paragraph-properties fo:margin-top="0.212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T2942_2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 fo:margin-bottom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MainText">
      <style:paragraph-properties fo:margin-top="0.212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T2949_2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 fo:margin-bottom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MainText">
      <style:paragraph-properties fo:margin-top="0.212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T2958_2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 fo:margin-bottom="0.423cm"/>
    </style:style>
    <style:style style:name="T296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65" style:family="paragraph" style:parent-style-name="Footnotes">
      <style:paragraph-properties fo:margin-top="0.423cm" fo:margin-bottom="0.423cm"/>
    </style:style>
    <style:style style:name="T2965_1" style:family="text"/>
    <style:style style:name="T2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65_3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MainText">
      <style:paragraph-properties fo:margin-top="0.212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T2966_2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Normal">
      <style:paragraph-properties fo:margin-top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Heading_20_3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T2975_2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Heading_20_3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Heading_20_6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Heading_20_6">
      <style:paragraph-properties fo:margin-top="0.423cm" fo:margin-bottom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MainText">
      <style:paragraph-properties fo:margin-top="0.212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T2979_2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Normal">
      <style:paragraph-properties fo:margin-top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Normal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 fo:margin-bottom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MainText">
      <style:paragraph-properties fo:margin-top="0.212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T2992_2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 fo:margin-bottom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MainText">
      <style:paragraph-properties fo:margin-top="0.212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T2995_2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 fo:margin-bottom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StructureList1">
      <style:paragraph-properties fo:margin-top="0.212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T2998_2" style:family="text">
      <style:text-properties fo:language="en" fo:language-asian="en" fo:font-weight="bold" style:font-weight-asian="bold" style:font-weight-complex="bold"/>
    </style:style>
    <style:style style:name="T2998_3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Normal">
      <style:paragraph-properties fo:margin-top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 fo:margin-bottom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StructureList1">
      <style:paragraph-properties fo:margin-top="0.212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T3006_2" style:family="text">
      <style:text-properties fo:language="en" fo:language-asian="en" fo:font-weight="bold" style:font-weight-asian="bold" style:font-weight-complex="bold"/>
    </style:style>
    <style:style style:name="T3006_3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 fo:margin-bottom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StructureList1">
      <style:paragraph-properties fo:margin-top="0.212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T3010_2" style:family="text">
      <style:text-properties fo:language="en" fo:language-asian="en" fo:font-weight="bold" style:font-weight-asian="bold" style:font-weight-complex="bold"/>
    </style:style>
    <style:style style:name="T3010_3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 fo:margin-bottom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StructureList1">
      <style:paragraph-properties fo:margin-top="0.212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T3012_2" style:family="text">
      <style:text-properties fo:language="en" fo:language-asian="en" fo:font-weight="bold" style:font-weight-asian="bold" style:font-weight-complex="bold"/>
    </style:style>
    <style:style style:name="T3012_3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 fo:margin-bottom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StructureList1">
      <style:paragraph-properties fo:margin-top="0.212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T3017_2" style:family="text">
      <style:text-properties fo:language="en" fo:language-asian="en" fo:font-weight="bold" style:font-weight-asian="bold" style:font-weight-complex="bold"/>
    </style:style>
    <style:style style:name="T3017_3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 fo:margin-bottom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StructureList1">
      <style:paragraph-properties fo:margin-top="0.212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T3021_2" style:family="text">
      <style:text-properties fo:language="en" fo:language-asian="en" fo:font-weight="bold" style:font-weight-asian="bold" style:font-weight-complex="bold"/>
    </style:style>
    <style:style style:name="T3021_3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Normal">
      <style:paragraph-properties fo:margin-top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Normal">
      <style:paragraph-properties fo:margin-top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Normal">
      <style:paragraph-properties fo:margin-top="0.423cm" fo:margin-bottom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StructureList1">
      <style:paragraph-properties fo:margin-top="0.212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T3025_2" style:family="text">
      <style:text-properties fo:language="en" fo:language-asian="en" fo:font-weight="bold" style:font-weight-asian="bold" style:font-weight-complex="bold"/>
    </style:style>
    <style:style style:name="T3025_3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 fo:margin-bottom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StructureList1">
      <style:paragraph-properties fo:margin-top="0.212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T3030_2" style:family="text">
      <style:text-properties fo:language="en" fo:language-asian="en" fo:font-weight="bold" style:font-weight-asian="bold" style:font-weight-complex="bold"/>
    </style:style>
    <style:style style:name="T3030_3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 fo:margin-bottom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MainText">
      <style:paragraph-properties fo:margin-top="0.212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T3035_2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Normal">
      <style:paragraph-properties fo:margin-top="0.423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 fo:margin-bottom="0.423cm"/>
    </style:style>
    <style:style style:name="T304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50" style:family="paragraph" style:parent-style-name="Footnotes">
      <style:paragraph-properties fo:margin-top="0.423cm" fo:margin-bottom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T3050_2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MainText">
      <style:paragraph-properties fo:margin-top="0.212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T3051_2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Normal">
      <style:paragraph-properties fo:margin-top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Heading_20_6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Heading_20_6">
      <style:paragraph-properties fo:margin-top="0.423cm" fo:margin-bottom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MainText">
      <style:paragraph-properties fo:margin-top="0.212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T3066_2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Normal">
      <style:paragraph-properties fo:margin-top="0.423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 fo:margin-bottom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StructureList1">
      <style:paragraph-properties fo:margin-top="0.212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T3072_2" style:family="text">
      <style:text-properties fo:language="en" fo:language-asian="en" fo:font-weight="bold" style:font-weight-asian="bold" style:font-weight-complex="bold"/>
    </style:style>
    <style:style style:name="T3072_3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 fo:margin-bottom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StructureList1">
      <style:paragraph-properties fo:margin-top="0.212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T3076_2" style:family="text">
      <style:text-properties fo:language="en" fo:language-asian="en" fo:font-weight="bold" style:font-weight-asian="bold" style:font-weight-complex="bold"/>
    </style:style>
    <style:style style:name="T3076_3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 fo:margin-bottom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StructureList1">
      <style:paragraph-properties fo:margin-top="0.212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T3078_2" style:family="text">
      <style:text-properties fo:language="en" fo:language-asian="en" fo:font-weight="bold" style:font-weight-asian="bold" style:font-weight-complex="bold"/>
    </style:style>
    <style:style style:name="T3078_3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Normal">
      <style:paragraph-properties fo:margin-top="0.423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 fo:margin-bottom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MainText">
      <style:paragraph-properties fo:margin-top="0.212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T3081_2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 fo:margin-bottom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MainText">
      <style:paragraph-properties fo:margin-top="0.212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T3090_2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 fo:margin-bottom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MainText">
      <style:paragraph-properties fo:margin-top="0.212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T3094_2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Normal">
      <style:paragraph-properties fo:margin-top="0.423cm" fo:margin-bottom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MainText">
      <style:paragraph-properties fo:margin-top="0.212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T3098_2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Heading_20_2">
      <style:paragraph-properties fo:margin-top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T3100_2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Heading_20_2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Heading_20_3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T3102_2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Heading_20_3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Heading_20_6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Heading_20_6">
      <style:paragraph-properties fo:margin-top="0.423cm" fo:margin-bottom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MainText">
      <style:paragraph-properties fo:margin-top="0.212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T3106_2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StructureList1">
      <style:paragraph-properties fo:margin-top="0.212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T3107_2" style:family="text">
      <style:text-properties fo:language="en" fo:language-asian="en" fo:font-weight="bold" style:font-weight-asian="bold" style:font-weight-complex="bold"/>
    </style:style>
    <style:style style:name="T3107_3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Normal">
      <style:paragraph-properties fo:margin-top="0.423cm" fo:margin-bottom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StructureList1">
      <style:paragraph-properties fo:margin-top="0.212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T3111_2" style:family="text">
      <style:text-properties fo:language="en" fo:language-asian="en" fo:font-weight="bold" style:font-weight-asian="bold" style:font-weight-complex="bold"/>
    </style:style>
    <style:style style:name="T3111_3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Normal">
      <style:paragraph-properties fo:margin-top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 fo:margin-bottom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MainText">
      <style:paragraph-properties fo:margin-top="0.212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T3120_2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StructureList1">
      <style:paragraph-properties fo:margin-top="0.212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T3121_2" style:family="text">
      <style:text-properties fo:language="en" fo:language-asian="en" fo:font-weight="bold" style:font-weight-asian="bold" style:font-weight-complex="bold"/>
    </style:style>
    <style:style style:name="T3121_3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 fo:margin-bottom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StructureList1">
      <style:paragraph-properties fo:margin-top="0.212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T3127_2" style:family="text">
      <style:text-properties fo:language="en" fo:language-asian="en" fo:font-weight="bold" style:font-weight-asian="bold" style:font-weight-complex="bold"/>
    </style:style>
    <style:style style:name="T3127_3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 fo:margin-bottom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StructureList1">
      <style:paragraph-properties fo:margin-top="0.212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T3131_2" style:family="text">
      <style:text-properties fo:language="en" fo:language-asian="en" fo:font-weight="bold" style:font-weight-asian="bold" style:font-weight-complex="bold"/>
    </style:style>
    <style:style style:name="T3131_3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 fo:margin-bottom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StructureList1">
      <style:paragraph-properties fo:margin-top="0.212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T3140_2" style:family="text">
      <style:text-properties fo:language="en" fo:language-asian="en" fo:font-weight="bold" style:font-weight-asian="bold" style:font-weight-complex="bold"/>
    </style:style>
    <style:style style:name="T3140_3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 fo:margin-bottom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StructureList1">
      <style:paragraph-properties fo:margin-top="0.212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T3143_2" style:family="text">
      <style:text-properties fo:language="en" fo:language-asian="en" fo:font-weight="bold" style:font-weight-asian="bold" style:font-weight-complex="bold"/>
    </style:style>
    <style:style style:name="T3143_3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 fo:margin-bottom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StructureList1">
      <style:paragraph-properties fo:margin-top="0.212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T3147_2" style:family="text">
      <style:text-properties fo:language="en" fo:language-asian="en" fo:font-weight="bold" style:font-weight-asian="bold" style:font-weight-complex="bold"/>
    </style:style>
    <style:style style:name="T3147_3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 fo:margin-bottom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StructureList1">
      <style:paragraph-properties fo:margin-top="0.212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T3150_2" style:family="text">
      <style:text-properties fo:language="en" fo:language-asian="en" fo:font-weight="bold" style:font-weight-asian="bold" style:font-weight-complex="bold"/>
    </style:style>
    <style:style style:name="T3150_3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 fo:margin-bottom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StructureList1">
      <style:paragraph-properties fo:margin-top="0.212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T3152_2" style:family="text">
      <style:text-properties fo:language="en" fo:language-asian="en" fo:font-weight="bold" style:font-weight-asian="bold" style:font-weight-complex="bold"/>
    </style:style>
    <style:style style:name="T3152_3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 fo:margin-bottom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StructureList1">
      <style:paragraph-properties fo:margin-top="0.212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T3159_2" style:family="text">
      <style:text-properties fo:language="en" fo:language-asian="en" fo:font-weight="bold" style:font-weight-asian="bold" style:font-weight-complex="bold"/>
    </style:style>
    <style:style style:name="T3159_3" style:family="text">
      <style:text-properties fo:language="el" fo:language-asian="el" fo:font-weight="bold" style:font-weight-asian="bold" style:font-weight-complex="bold"/>
    </style:style>
    <style:style style:name="T31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60" style:family="paragraph" style:parent-style-name="Footnotes">
      <style:paragraph-properties fo:margin-top="0.423cm" fo:margin-bottom="0.423cm"/>
    </style:style>
    <style:style style:name="T3160_1" style:family="text"/>
    <style:style style:name="T3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60_3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StructureList1">
      <style:paragraph-properties fo:margin-top="0.212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T3161_2" style:family="text">
      <style:text-properties fo:language="en" fo:language-asian="en" fo:font-weight="bold" style:font-weight-asian="bold" style:font-weight-complex="bold"/>
    </style:style>
    <style:style style:name="T3161_3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 fo:margin-bottom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StructureList1">
      <style:paragraph-properties fo:margin-top="0.212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T3170_2" style:family="text">
      <style:text-properties fo:language="en" fo:language-asian="en" fo:font-weight="bold" style:font-weight-asian="bold" style:font-weight-complex="bold"/>
    </style:style>
    <style:style style:name="T3170_3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 fo:margin-bottom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StructureList1">
      <style:paragraph-properties fo:margin-top="0.212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T3172_2" style:family="text">
      <style:text-properties fo:language="en" fo:language-asian="en" fo:font-weight="bold" style:font-weight-asian="bold" style:font-weight-complex="bold"/>
    </style:style>
    <style:style style:name="T3172_3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 fo:margin-bottom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StructureList1">
      <style:paragraph-properties fo:margin-top="0.212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T3176_2" style:family="text">
      <style:text-properties fo:language="en" fo:language-asian="en" fo:font-weight="bold" style:font-weight-asian="bold" style:font-weight-complex="bold"/>
    </style:style>
    <style:style style:name="T3176_3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Heading_20_6">
      <style:paragraph-properties fo:margin-top="0.423cm" fo:margin-bottom="0.423cm"/>
    </style:style>
    <style:style style:name="T3177_1" style:family="text" style:parent-style-name="article-num">
      <style:text-properties fo:language="el" fo:language-asian="el" fo:font-weight="bold" style:font-weight-asian="bold" style:font-weight-complex="bold"/>
    </style:style>
    <style:style style:name="P3178" style:family="paragraph" style:parent-style-name="MainText">
      <style:paragraph-properties fo:margin-top="0.212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T3178_2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 fo:margin-bottom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MainText">
      <style:paragraph-properties fo:margin-top="0.212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T3183_2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Heading_20_3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T3185_2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Heading_20_3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Heading_20_6">
      <style:paragraph-properties fo:margin-top="0.423cm" fo:margin-bottom="0.423cm"/>
    </style:style>
    <style:style style:name="T3187_1" style:family="text" style:parent-style-name="article-num">
      <style:text-properties fo:language="el" fo:language-asian="el" fo:font-weight="bold" style:font-weight-asian="bold" style:font-weight-complex="bold"/>
    </style:style>
    <style:style style:name="P3188" style:family="paragraph" style:parent-style-name="MainText">
      <style:paragraph-properties fo:margin-top="0.212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T3188_2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StructureList1">
      <style:paragraph-properties fo:margin-top="0.212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T3189_2" style:family="text">
      <style:text-properties fo:language="en" fo:language-asian="en" fo:font-weight="bold" style:font-weight-asian="bold" style:font-weight-complex="bold"/>
    </style:style>
    <style:style style:name="T3189_3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 fo:margin-bottom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StructureList1">
      <style:paragraph-properties fo:margin-top="0.212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T3193_2" style:family="text">
      <style:text-properties fo:language="en" fo:language-asian="en" fo:font-weight="bold" style:font-weight-asian="bold" style:font-weight-complex="bold"/>
    </style:style>
    <style:style style:name="T3193_3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 fo:margin-bottom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StructureList1">
      <style:paragraph-properties fo:margin-top="0.212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T3200_2" style:family="text">
      <style:text-properties fo:language="en" fo:language-asian="en" fo:font-weight="bold" style:font-weight-asian="bold" style:font-weight-complex="bold"/>
    </style:style>
    <style:style style:name="T3200_3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MainText">
      <style:paragraph-properties fo:margin-top="0.212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T3201_2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 fo:margin-bottom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MainText">
      <style:paragraph-properties fo:margin-top="0.212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T3203_2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Heading_20_6">
      <style:paragraph-properties fo:margin-top="0.423cm" fo:margin-bottom="0.423cm"/>
    </style:style>
    <style:style style:name="T3206_1" style:family="text" style:parent-style-name="article-num">
      <style:text-properties fo:language="el" fo:language-asian="el" fo:font-weight="bold" style:font-weight-asian="bold" style:font-weight-complex="bold"/>
    </style:style>
    <style:style style:name="P3207" style:family="paragraph" style:parent-style-name="MainText">
      <style:paragraph-properties fo:margin-top="0.212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T3207_2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T32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15" style:family="paragraph" style:parent-style-name="Footnotes">
      <style:paragraph-properties fo:margin-top="0.423cm" fo:margin-bottom="0.423cm"/>
    </style:style>
    <style:style style:name="T3215_1" style:family="text"/>
    <style:style style:name="T3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15_3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 fo:margin-bottom="0.423cm"/>
    </style:style>
    <style:style style:name="T322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24" style:family="paragraph" style:parent-style-name="Footnotes">
      <style:paragraph-properties fo:margin-top="0.423cm" fo:margin-bottom="0.423cm"/>
    </style:style>
    <style:style style:name="T3224_1" style:family="text"/>
    <style:style style:name="T3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24_3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MainText">
      <style:paragraph-properties fo:margin-top="0.212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T3225_2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 fo:margin-bottom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MainText">
      <style:paragraph-properties fo:margin-top="0.212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T3228_2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 fo:margin-bottom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T32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33" style:family="paragraph" style:parent-style-name="Footnotes">
      <style:paragraph-properties fo:margin-top="0.423cm" fo:margin-bottom="0.423cm"/>
    </style:style>
    <style:style style:name="T3233_1" style:family="text"/>
    <style:style style:name="T3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33_3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MainText">
      <style:paragraph-properties fo:margin-top="0.212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T3234_2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Heading_20_6">
      <style:paragraph-properties fo:margin-top="0.423cm" fo:margin-bottom="0.423cm"/>
    </style:style>
    <style:style style:name="T3242_1" style:family="text" style:parent-style-name="article-num">
      <style:text-properties fo:language="el" fo:language-asian="el" fo:font-weight="bold" style:font-weight-asian="bold" style:font-weight-complex="bold"/>
    </style:style>
    <style:style style:name="P3243" style:family="paragraph" style:parent-style-name="MainText">
      <style:paragraph-properties fo:margin-top="0.212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T3243_2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MainText">
      <style:paragraph-properties fo:margin-top="0.212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T3244_2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Heading_20_6">
      <style:paragraph-properties fo:margin-top="0.423cm" fo:margin-bottom="0.423cm"/>
    </style:style>
    <style:style style:name="T3245_1" style:family="text" style:parent-style-name="article-num">
      <style:text-properties fo:language="el" fo:language-asian="el" fo:font-weight="bold" style:font-weight-asian="bold" style:font-weight-complex="bold"/>
    </style:style>
    <style:style style:name="P3246" style:family="paragraph" style:parent-style-name="MainText">
      <style:paragraph-properties fo:margin-top="0.212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T3246_2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 fo:margin-bottom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MainText">
      <style:paragraph-properties fo:margin-top="0.212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T3248_2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 fo:margin-bottom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MainText">
      <style:paragraph-properties fo:margin-top="0.212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T3259_2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 fo:margin-bottom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MainText">
      <style:paragraph-properties fo:margin-top="0.212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T3263_2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 fo:margin-bottom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MainText">
      <style:paragraph-properties fo:margin-top="0.212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T3274_2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 fo:margin-bottom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MainText">
      <style:paragraph-properties fo:margin-top="0.212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T3279_2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Heading_20_3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T3286_2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Heading_20_3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Heading_20_6">
      <style:paragraph-properties fo:margin-top="0.423cm"/>
    </style:style>
    <style:style style:name="T3288_1" style:family="text" style:parent-style-name="article-num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Heading_20_6">
      <style:paragraph-properties fo:margin-top="0.423cm"/>
    </style:style>
    <style:style style:name="T3306_1" style:family="text" style:parent-style-name="article-num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Heading_20_6">
      <style:paragraph-properties fo:margin-top="0.423cm"/>
    </style:style>
    <style:style style:name="T3326_1" style:family="text" style:parent-style-name="article-num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Heading_20_3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T3328_2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Heading_20_3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Heading_20_6">
      <style:paragraph-properties fo:margin-top="0.423cm" fo:margin-bottom="0.423cm"/>
    </style:style>
    <style:style style:name="T3330_1" style:family="text" style:parent-style-name="article-num">
      <style:text-properties fo:language="el" fo:language-asian="el" fo:font-weight="bold" style:font-weight-asian="bold" style:font-weight-complex="bold"/>
    </style:style>
    <style:style style:name="P3331" style:family="paragraph" style:parent-style-name="MainText">
      <style:paragraph-properties fo:margin-top="0.212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T3331_2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 fo:margin-bottom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StructureList1">
      <style:paragraph-properties fo:margin-top="0.212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T3333_2" style:family="text">
      <style:text-properties fo:language="en" fo:language-asian="en" fo:font-weight="bold" style:font-weight-asian="bold" style:font-weight-complex="bold"/>
    </style:style>
    <style:style style:name="T3333_3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 fo:margin-bottom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StructureList1">
      <style:paragraph-properties fo:margin-top="0.212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T3339_2" style:family="text">
      <style:text-properties fo:language="en" fo:language-asian="en" fo:font-weight="bold" style:font-weight-asian="bold" style:font-weight-complex="bold"/>
    </style:style>
    <style:style style:name="T3339_3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 fo:margin-bottom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StructureList1">
      <style:paragraph-properties fo:margin-top="0.212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T3347_2" style:family="text">
      <style:text-properties fo:language="en" fo:language-asian="en" fo:font-weight="bold" style:font-weight-asian="bold" style:font-weight-complex="bold"/>
    </style:style>
    <style:style style:name="T3347_3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 fo:margin-bottom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StructureList1">
      <style:paragraph-properties fo:margin-top="0.212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T3351_2" style:family="text">
      <style:text-properties fo:language="en" fo:language-asian="en" fo:font-weight="bold" style:font-weight-asian="bold" style:font-weight-complex="bold"/>
    </style:style>
    <style:style style:name="T3351_3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 fo:margin-bottom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MainText">
      <style:paragraph-properties fo:margin-top="0.212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T3354_2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Heading_20_6">
      <style:paragraph-properties fo:margin-top="0.423cm" fo:margin-bottom="0.423cm"/>
    </style:style>
    <style:style style:name="T3358_1" style:family="text" style:parent-style-name="article-num">
      <style:text-properties fo:language="el" fo:language-asian="el" fo:font-weight="bold" style:font-weight-asian="bold" style:font-weight-complex="bold"/>
    </style:style>
    <style:style style:name="P3359" style:family="paragraph" style:parent-style-name="MainText">
      <style:paragraph-properties fo:margin-top="0.212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T3359_2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 fo:margin-bottom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MainText">
      <style:paragraph-properties fo:margin-top="0.212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T3364_2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 fo:margin-bottom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MainText">
      <style:paragraph-properties fo:margin-top="0.212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T3366_2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 fo:margin-bottom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MainText">
      <style:paragraph-properties fo:margin-top="0.212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T3374_2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 fo:margin-bottom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MainText">
      <style:paragraph-properties fo:margin-top="0.212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T3378_2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Heading_20_6">
      <style:paragraph-properties fo:margin-top="0.423cm" fo:margin-bottom="0.423cm"/>
    </style:style>
    <style:style style:name="T3385_1" style:family="text" style:parent-style-name="article-num">
      <style:text-properties fo:language="el" fo:language-asian="el" fo:font-weight="bold" style:font-weight-asian="bold" style:font-weight-complex="bold"/>
    </style:style>
    <style:style style:name="P3386" style:family="paragraph" style:parent-style-name="MainText">
      <style:paragraph-properties fo:margin-top="0.212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T3386_2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 fo:margin-bottom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MainText">
      <style:paragraph-properties fo:margin-top="0.212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T3394_2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 fo:margin-bottom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MainText">
      <style:paragraph-properties fo:margin-top="0.212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T3400_2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Heading_20_6">
      <style:paragraph-properties fo:margin-top="0.423cm" fo:margin-bottom="0.423cm"/>
    </style:style>
    <style:style style:name="T3407_1" style:family="text" style:parent-style-name="article-num">
      <style:text-properties fo:language="el" fo:language-asian="el" fo:font-weight="bold" style:font-weight-asian="bold" style:font-weight-complex="bold"/>
    </style:style>
    <style:style style:name="P3408" style:family="paragraph" style:parent-style-name="MainText">
      <style:paragraph-properties fo:margin-top="0.212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T3408_2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 fo:margin-bottom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MainText">
      <style:paragraph-properties fo:margin-top="0.212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T3415_2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 fo:margin-bottom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MainText">
      <style:paragraph-properties fo:margin-top="0.212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T3436_2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Heading_20_6">
      <style:paragraph-properties fo:margin-top="0.423cm"/>
    </style:style>
    <style:style style:name="T3441_1" style:family="text" style:parent-style-name="article-num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Heading_20_6">
      <style:paragraph-properties fo:margin-top="0.423cm" fo:margin-bottom="0.423cm"/>
    </style:style>
    <style:style style:name="T3447_1" style:family="text" style:parent-style-name="article-num">
      <style:text-properties fo:language="el" fo:language-asian="el" fo:font-weight="bold" style:font-weight-asian="bold" style:font-weight-complex="bold"/>
    </style:style>
    <style:style style:name="P3448" style:family="paragraph" style:parent-style-name="MainText">
      <style:paragraph-properties fo:margin-top="0.212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T3448_2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 fo:margin-bottom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MainText">
      <style:paragraph-properties fo:margin-top="0.212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T3453_2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Heading_20_6">
      <style:paragraph-properties fo:margin-top="0.423cm" fo:margin-bottom="0.423cm"/>
    </style:style>
    <style:style style:name="T3458_1" style:family="text" style:parent-style-name="article-num">
      <style:text-properties fo:language="el" fo:language-asian="el" fo:font-weight="bold" style:font-weight-asian="bold" style:font-weight-complex="bold"/>
    </style:style>
    <style:style style:name="P3459" style:family="paragraph" style:parent-style-name="MainText">
      <style:paragraph-properties fo:margin-top="0.212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T3459_2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 fo:margin-bottom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MainText">
      <style:paragraph-properties fo:margin-top="0.212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T3468_2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 fo:margin-bottom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MainText">
      <style:paragraph-properties fo:margin-top="0.212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T3478_2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Heading_20_6">
      <style:paragraph-properties fo:margin-top="0.423cm" fo:margin-bottom="0.423cm"/>
    </style:style>
    <style:style style:name="T3483_1" style:family="text" style:parent-style-name="article-num">
      <style:text-properties fo:language="el" fo:language-asian="el" fo:font-weight="bold" style:font-weight-asian="bold" style:font-weight-complex="bold"/>
    </style:style>
    <style:style style:name="P3484" style:family="paragraph" style:parent-style-name="MainText">
      <style:paragraph-properties fo:margin-top="0.212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T3484_2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88" style:family="paragraph" style:parent-style-name="Footnotes">
      <style:paragraph-properties fo:margin-top="0.423cm" fo:margin-bottom="0.423cm"/>
    </style:style>
    <style:style style:name="T3488_1" style:family="text"/>
    <style:style style:name="T3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88_3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 fo:margin-bottom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MainText">
      <style:paragraph-properties fo:margin-top="0.212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T3491_2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MainText">
      <style:paragraph-properties fo:margin-top="0.212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T3492_2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 fo:margin-bottom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MainText">
      <style:paragraph-properties fo:margin-top="0.212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T3500_2" style:family="text">
      <style:text-properties fo:language="el" fo:language-asian="el" fo:font-weight="bold" style:font-weight-asian="bold" style:font-weight-complex="bold"/>
    </style:style>
    <style:style style:name="T35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01" style:family="paragraph" style:parent-style-name="Footnotes">
      <style:paragraph-properties fo:margin-top="0.423cm" fo:margin-bottom="0.423cm"/>
    </style:style>
    <style:style style:name="T3501_1" style:family="text"/>
    <style:style style:name="T3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01_3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 fo:margin-bottom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MainText">
      <style:paragraph-properties fo:margin-top="0.212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T3503_2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Heading_20_6">
      <style:paragraph-properties fo:margin-top="0.423cm" fo:margin-bottom="0.423cm"/>
    </style:style>
    <style:style style:name="T3506_1" style:family="text" style:parent-style-name="article-num">
      <style:text-properties fo:language="el" fo:language-asian="el" fo:font-weight="bold" style:font-weight-asian="bold" style:font-weight-complex="bold"/>
    </style:style>
    <style:style style:name="P3507" style:family="paragraph" style:parent-style-name="MainText">
      <style:paragraph-properties fo:margin-top="0.212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T3507_2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 fo:margin-bottom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T35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11" style:family="paragraph" style:parent-style-name="Footnotes">
      <style:paragraph-properties fo:margin-top="0.423cm" fo:margin-bottom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T3511_2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MainText">
      <style:paragraph-properties fo:margin-top="0.212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T3512_2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 fo:margin-bottom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MainText">
      <style:paragraph-properties fo:margin-top="0.212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T3524_2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 fo:margin-bottom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MainText">
      <style:paragraph-properties fo:margin-top="0.212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T3535_2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T35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45" style:family="paragraph" style:parent-style-name="Footnotes">
      <style:paragraph-properties fo:margin-top="0.423cm" fo:margin-bottom="0.423cm"/>
    </style:style>
    <style:style style:name="T3545_1" style:family="text"/>
    <style:style style:name="T3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45_3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Heading_20_6">
      <style:paragraph-properties fo:margin-top="0.423cm" fo:margin-bottom="0.423cm"/>
    </style:style>
    <style:style style:name="T3546_1" style:family="text" style:parent-style-name="article-num">
      <style:text-properties fo:language="el" fo:language-asian="el" fo:font-weight="bold" style:font-weight-asian="bold" style:font-weight-complex="bold"/>
    </style:style>
    <style:style style:name="P3547" style:family="paragraph" style:parent-style-name="MainText">
      <style:paragraph-properties fo:margin-top="0.212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T3547_2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 fo:margin-bottom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MainText">
      <style:paragraph-properties fo:margin-top="0.212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T3554_2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 fo:margin-bottom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MainText">
      <style:paragraph-properties fo:margin-top="0.212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T3563_2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Heading_20_6">
      <style:paragraph-properties fo:margin-top="0.423cm"/>
    </style:style>
    <style:style style:name="T3571_1" style:family="text" style:parent-style-name="article-num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Heading_20_6">
      <style:paragraph-properties fo:margin-top="0.423cm"/>
    </style:style>
    <style:style style:name="T3577_1" style:family="text" style:parent-style-name="article-num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Heading_20_6">
      <style:paragraph-properties fo:margin-top="0.423cm" fo:margin-bottom="0.423cm"/>
    </style:style>
    <style:style style:name="T3582_1" style:family="text" style:parent-style-name="article-num">
      <style:text-properties fo:language="el" fo:language-asian="el" fo:font-weight="bold" style:font-weight-asian="bold" style:font-weight-complex="bold"/>
    </style:style>
    <style:style style:name="P3583" style:family="paragraph" style:parent-style-name="MainText">
      <style:paragraph-properties fo:margin-top="0.212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T3583_2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 fo:margin-bottom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MainText">
      <style:paragraph-properties fo:margin-top="0.212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T3592_2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 fo:margin-bottom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MainText">
      <style:paragraph-properties fo:margin-top="0.212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T3594_2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 fo:margin-bottom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MainText">
      <style:paragraph-properties fo:margin-top="0.212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T3604_2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Heading_20_6">
      <style:paragraph-properties fo:margin-top="0.423cm" fo:margin-bottom="0.423cm"/>
    </style:style>
    <style:style style:name="T3612_1" style:family="text" style:parent-style-name="article-num">
      <style:text-properties fo:language="el" fo:language-asian="el" fo:font-weight="bold" style:font-weight-asian="bold" style:font-weight-complex="bold"/>
    </style:style>
    <style:style style:name="P3613" style:family="paragraph" style:parent-style-name="MainText">
      <style:paragraph-properties fo:margin-top="0.212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T3613_2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 fo:margin-bottom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MainText">
      <style:paragraph-properties fo:margin-top="0.212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T3625_2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 fo:margin-bottom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MainText">
      <style:paragraph-properties fo:margin-top="0.212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T3631_2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 fo:margin-bottom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MainText">
      <style:paragraph-properties fo:margin-top="0.212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T3641_2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 fo:margin-bottom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MainText">
      <style:paragraph-properties fo:margin-top="0.212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T3648_2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 fo:margin-bottom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MainText">
      <style:paragraph-properties fo:margin-top="0.212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T3664_2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Normal">
      <style:paragraph-properties fo:margin-top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Normal">
      <style:paragraph-properties fo:margin-top="0.423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Normal">
      <style:paragraph-properties fo:margin-top="0.423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Normal">
      <style:paragraph-properties fo:margin-top="0.423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Normal">
      <style:paragraph-properties fo:margin-top="0.423cm" fo:margin-bottom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MainText">
      <style:paragraph-properties fo:margin-top="0.212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T3671_2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Normal">
      <style:paragraph-properties fo:margin-top="0.423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Normal">
      <style:paragraph-properties fo:margin-top="0.423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Normal">
      <style:paragraph-properties fo:margin-top="0.423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Normal">
      <style:paragraph-properties fo:margin-top="0.423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Normal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Normal">
      <style:paragraph-properties fo:margin-top="0.423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Normal">
      <style:paragraph-properties fo:margin-top="0.423cm"/>
    </style:style>
    <style:style style:name="T368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4" style:family="paragraph" style:parent-style-name="Footnotes">
      <style:paragraph-properties fo:margin-top="0.423cm" fo:margin-bottom="0.423cm"/>
    </style:style>
    <style:style style:name="T3684_1" style:family="text"/>
    <style:style style:name="T3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84_3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Normal">
      <style:paragraph-properties fo:margin-top="0.423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Normal">
      <style:paragraph-properties fo:margin-top="0.423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Normal">
      <style:paragraph-properties fo:margin-top="0.423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Normal">
      <style:paragraph-properties fo:margin-top="0.423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Normal">
      <style:paragraph-properties fo:margin-top="0.423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Normal">
      <style:paragraph-properties fo:margin-top="0.423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Normal">
      <style:paragraph-properties fo:margin-top="0.423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Normal">
      <style:paragraph-properties fo:margin-top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Normal">
      <style:paragraph-properties fo:margin-top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Normal">
      <style:paragraph-properties fo:margin-top="0.423cm" fo:margin-bottom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MainText">
      <style:paragraph-properties fo:margin-top="0.212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T3698_2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Normal">
      <style:paragraph-properties fo:margin-top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Normal">
      <style:paragraph-properties fo:margin-top="0.423cm" fo:margin-bottom="0.423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StructureList1">
      <style:paragraph-properties fo:margin-top="0.212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T3701_2" style:family="text">
      <style:text-properties fo:language="en" fo:language-asian="en" fo:font-weight="bold" style:font-weight-asian="bold" style:font-weight-complex="bold"/>
    </style:style>
    <style:style style:name="T3701_3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Normal">
      <style:paragraph-properties fo:margin-top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Normal">
      <style:paragraph-properties fo:margin-top="0.423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Normal">
      <style:paragraph-properties fo:margin-top="0.423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Normal">
      <style:paragraph-properties fo:margin-top="0.423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Normal">
      <style:paragraph-properties fo:margin-top="0.423cm" fo:margin-bottom="0.423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StructureList1">
      <style:paragraph-properties fo:margin-top="0.212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T3707_2" style:family="text">
      <style:text-properties fo:language="en" fo:language-asian="en" fo:font-weight="bold" style:font-weight-asian="bold" style:font-weight-complex="bold"/>
    </style:style>
    <style:style style:name="T3707_3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Normal">
      <style:paragraph-properties fo:margin-top="0.423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Normal">
      <style:paragraph-properties fo:margin-top="0.423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Normal">
      <style:paragraph-properties fo:margin-top="0.423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Normal">
      <style:paragraph-properties fo:margin-top="0.423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Normal">
      <style:paragraph-properties fo:margin-top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Normal">
      <style:paragraph-properties fo:margin-top="0.423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Normal">
      <style:paragraph-properties fo:margin-top="0.423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Normal">
      <style:paragraph-properties fo:margin-top="0.423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Normal">
      <style:paragraph-properties fo:margin-top="0.423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Normal">
      <style:paragraph-properties fo:margin-top="0.423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Normal">
      <style:paragraph-properties fo:margin-top="0.423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Normal">
      <style:paragraph-properties fo:margin-top="0.423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Normal">
      <style:paragraph-properties fo:margin-top="0.423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Normal">
      <style:paragraph-properties fo:margin-top="0.423cm" fo:margin-bottom="0.423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MainText">
      <style:paragraph-properties fo:margin-top="0.212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T3722_2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Normal">
      <style:paragraph-properties fo:margin-top="0.423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Normal">
      <style:paragraph-properties fo:margin-top="0.423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Normal">
      <style:paragraph-properties fo:margin-top="0.423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Normal">
      <style:paragraph-properties fo:margin-top="0.423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Normal">
      <style:paragraph-properties fo:margin-top="0.423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Normal">
      <style:paragraph-properties fo:margin-top="0.423cm" fo:margin-bottom="0.423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MainText">
      <style:paragraph-properties fo:margin-top="0.212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T3729_2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Normal">
      <style:paragraph-properties fo:margin-top="0.423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Normal">
      <style:paragraph-properties fo:margin-top="0.423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Normal">
      <style:paragraph-properties fo:margin-top="0.423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Normal">
      <style:paragraph-properties fo:margin-top="0.423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Normal">
      <style:paragraph-properties fo:margin-top="0.423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Normal">
      <style:paragraph-properties fo:margin-top="0.423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Normal">
      <style:paragraph-properties fo:margin-top="0.423cm" fo:margin-bottom="0.423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MainText">
      <style:paragraph-properties fo:margin-top="0.212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T3737_2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Normal">
      <style:paragraph-properties fo:margin-top="0.423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Normal">
      <style:paragraph-properties fo:margin-top="0.423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Normal">
      <style:paragraph-properties fo:margin-top="0.423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Normal">
      <style:paragraph-properties fo:margin-top="0.423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Normal">
      <style:paragraph-properties fo:margin-top="0.423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Normal">
      <style:paragraph-properties fo:margin-top="0.423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Normal">
      <style:paragraph-properties fo:margin-top="0.423cm" fo:margin-bottom="0.423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MainText">
      <style:paragraph-properties fo:margin-top="0.212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T3745_2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Normal">
      <style:paragraph-properties fo:margin-top="0.423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Normal">
      <style:paragraph-properties fo:margin-top="0.423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Normal">
      <style:paragraph-properties fo:margin-top="0.423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Normal">
      <style:paragraph-properties fo:margin-top="0.423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Normal">
      <style:paragraph-properties fo:margin-top="0.423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Normal">
      <style:paragraph-properties fo:margin-top="0.423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Normal">
      <style:paragraph-properties fo:margin-top="0.423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Normal">
      <style:paragraph-properties fo:margin-top="0.423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Normal">
      <style:paragraph-properties fo:margin-top="0.423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Normal">
      <style:paragraph-properties fo:margin-top="0.423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Normal">
      <style:paragraph-properties fo:margin-top="0.423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P3757" style:family="paragraph" style:parent-style-name="Normal">
      <style:paragraph-properties fo:margin-top="0.423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P3758" style:family="paragraph" style:parent-style-name="Normal">
      <style:paragraph-properties fo:margin-top="0.423cm"/>
    </style:style>
    <style:style style:name="T3758_1" style:family="text">
      <style:text-properties fo:language="el" fo:language-asian="el" fo:font-weight="bold" style:font-weight-asian="bold" style:font-weight-complex="bold"/>
    </style:style>
    <style:style style:name="P3759" style:family="paragraph" style:parent-style-name="Normal">
      <style:paragraph-properties fo:margin-top="0.423cm"/>
    </style:style>
    <style:style style:name="T3759_1" style:family="text">
      <style:text-properties fo:language="el" fo:language-asian="el" fo:font-weight="bold" style:font-weight-asian="bold" style:font-weight-complex="bold"/>
    </style:style>
    <style:style style:name="P3760" style:family="paragraph" style:parent-style-name="Normal">
      <style:paragraph-properties fo:margin-top="0.423cm"/>
    </style:style>
    <style:style style:name="T3760_1" style:family="text">
      <style:text-properties fo:language="el" fo:language-asian="el" fo:font-weight="bold" style:font-weight-asian="bold" style:font-weight-complex="bold"/>
    </style:style>
    <style:style style:name="P3761" style:family="paragraph" style:parent-style-name="Normal">
      <style:paragraph-properties fo:margin-top="0.423cm"/>
    </style:style>
    <style:style style:name="T3761_1" style:family="text">
      <style:text-properties fo:language="el" fo:language-asian="el" fo:font-weight="bold" style:font-weight-asian="bold" style:font-weight-complex="bold"/>
    </style:style>
    <style:style style:name="P3762" style:family="paragraph" style:parent-style-name="Normal">
      <style:paragraph-properties fo:margin-top="0.423cm"/>
    </style:style>
    <style:style style:name="T3762_1" style:family="text">
      <style:text-properties fo:language="el" fo:language-asian="el" fo:font-weight="bold" style:font-weight-asian="bold" style:font-weight-complex="bold"/>
    </style:style>
    <style:style style:name="P3763" style:family="paragraph" style:parent-style-name="Normal">
      <style:paragraph-properties fo:margin-top="0.423cm"/>
    </style:style>
    <style:style style:name="T3763_1" style:family="text">
      <style:text-properties fo:language="el" fo:language-asian="el" fo:font-weight="bold" style:font-weight-asian="bold" style:font-weight-complex="bold"/>
    </style:style>
    <style:style style:name="P3764" style:family="paragraph" style:parent-style-name="Normal">
      <style:paragraph-properties fo:margin-top="0.423cm"/>
    </style:style>
    <style:style style:name="T3764_1" style:family="text">
      <style:text-properties fo:language="el" fo:language-asian="el" fo:font-weight="bold" style:font-weight-asian="bold" style:font-weight-complex="bold"/>
    </style:style>
    <style:style style:name="P3765" style:family="paragraph" style:parent-style-name="Normal">
      <style:paragraph-properties fo:margin-top="0.423cm"/>
    </style:style>
    <style:style style:name="T3765_1" style:family="text">
      <style:text-properties fo:language="el" fo:language-asian="el" fo:font-weight="bold" style:font-weight-asian="bold" style:font-weight-complex="bold"/>
    </style:style>
    <style:style style:name="P3766" style:family="paragraph" style:parent-style-name="Normal">
      <style:paragraph-properties fo:margin-top="0.423cm"/>
    </style:style>
    <style:style style:name="T3766_1" style:family="text">
      <style:text-properties fo:language="el" fo:language-asian="el" fo:font-weight="bold" style:font-weight-asian="bold" style:font-weight-complex="bold"/>
    </style:style>
    <style:style style:name="P3767" style:family="paragraph" style:parent-style-name="Normal">
      <style:paragraph-properties fo:margin-top="0.423cm"/>
    </style:style>
    <style:style style:name="T3767_1" style:family="text">
      <style:text-properties fo:language="el" fo:language-asian="el" fo:font-weight="bold" style:font-weight-asian="bold" style:font-weight-complex="bold"/>
    </style:style>
    <style:style style:name="P3768" style:family="paragraph" style:parent-style-name="Normal">
      <style:paragraph-properties fo:margin-top="0.423cm"/>
    </style:style>
    <style:style style:name="T3768_1" style:family="text">
      <style:text-properties fo:language="el" fo:language-asian="el" fo:font-weight="bold" style:font-weight-asian="bold" style:font-weight-complex="bold"/>
    </style:style>
    <style:style style:name="P3769" style:family="paragraph" style:parent-style-name="Normal">
      <style:paragraph-properties fo:margin-top="0.423cm"/>
    </style:style>
    <style:style style:name="T3769_1" style:family="text">
      <style:text-properties fo:language="el" fo:language-asian="el" fo:font-weight="bold" style:font-weight-asian="bold" style:font-weight-complex="bold"/>
    </style:style>
    <style:style style:name="P3770" style:family="paragraph" style:parent-style-name="Normal">
      <style:paragraph-properties fo:margin-top="0.423cm"/>
    </style:style>
    <style:style style:name="T3770_1" style:family="text">
      <style:text-properties fo:language="el" fo:language-asian="el" fo:font-weight="bold" style:font-weight-asian="bold" style:font-weight-complex="bold"/>
    </style:style>
    <style:style style:name="P3771" style:family="paragraph" style:parent-style-name="Normal">
      <style:paragraph-properties fo:margin-top="0.423cm"/>
    </style:style>
    <style:style style:name="T3771_1" style:family="text">
      <style:text-properties fo:language="el" fo:language-asian="el" fo:font-weight="bold" style:font-weight-asian="bold" style:font-weight-complex="bold"/>
    </style:style>
    <style:style style:name="P3772" style:family="paragraph" style:parent-style-name="Normal">
      <style:paragraph-properties fo:margin-top="0.423cm"/>
    </style:style>
    <style:style style:name="T3772_1" style:family="text">
      <style:text-properties fo:language="el" fo:language-asian="el" fo:font-weight="bold" style:font-weight-asian="bold" style:font-weight-complex="bold"/>
    </style:style>
    <style:style style:name="P3773" style:family="paragraph" style:parent-style-name="Normal">
      <style:paragraph-properties fo:margin-top="0.423cm"/>
    </style:style>
    <style:style style:name="T3773_1" style:family="text">
      <style:text-properties fo:language="el" fo:language-asian="el" fo:font-weight="bold" style:font-weight-asian="bold" style:font-weight-complex="bold"/>
    </style:style>
    <style:style style:name="P3774" style:family="paragraph" style:parent-style-name="Normal">
      <style:paragraph-properties fo:margin-top="0.423cm"/>
    </style:style>
    <style:style style:name="T3774_1" style:family="text">
      <style:text-properties fo:language="el" fo:language-asian="el" fo:font-weight="bold" style:font-weight-asian="bold" style:font-weight-complex="bold"/>
    </style:style>
    <style:style style:name="P3775" style:family="paragraph" style:parent-style-name="Normal">
      <style:paragraph-properties fo:margin-top="0.423cm"/>
    </style:style>
    <style:style style:name="T3775_1" style:family="text">
      <style:text-properties fo:language="el" fo:language-asian="el" fo:font-weight="bold" style:font-weight-asian="bold" style:font-weight-complex="bold"/>
    </style:style>
    <style:style style:name="P3776" style:family="paragraph" style:parent-style-name="Normal">
      <style:paragraph-properties fo:margin-top="0.423cm"/>
    </style:style>
    <style:style style:name="T3776_1" style:family="text">
      <style:text-properties fo:language="el" fo:language-asian="el" fo:font-weight="bold" style:font-weight-asian="bold" style:font-weight-complex="bold"/>
    </style:style>
    <style:style style:name="P3777" style:family="paragraph" style:parent-style-name="Normal">
      <style:paragraph-properties fo:margin-top="0.423cm"/>
    </style:style>
    <style:style style:name="T3777_1" style:family="text">
      <style:text-properties fo:language="el" fo:language-asian="el" fo:font-weight="bold" style:font-weight-asian="bold" style:font-weight-complex="bold"/>
    </style:style>
    <style:style style:name="P3778" style:family="paragraph" style:parent-style-name="Normal">
      <style:paragraph-properties fo:margin-top="0.423cm"/>
    </style:style>
    <style:style style:name="T3778_1" style:family="text">
      <style:text-properties fo:language="el" fo:language-asian="el" fo:font-weight="bold" style:font-weight-asian="bold" style:font-weight-complex="bold"/>
    </style:style>
    <style:style style:name="P3779" style:family="paragraph" style:parent-style-name="Normal">
      <style:paragraph-properties fo:margin-top="0.423cm"/>
    </style:style>
    <style:style style:name="T3779_1" style:family="text">
      <style:text-properties fo:language="el" fo:language-asian="el" fo:font-weight="bold" style:font-weight-asian="bold" style:font-weight-complex="bold"/>
    </style:style>
    <style:style style:name="P3780" style:family="paragraph" style:parent-style-name="Normal">
      <style:paragraph-properties fo:margin-top="0.423cm"/>
    </style:style>
    <style:style style:name="T3780_1" style:family="text">
      <style:text-properties fo:language="el" fo:language-asian="el" fo:font-weight="bold" style:font-weight-asian="bold" style:font-weight-complex="bold"/>
    </style:style>
    <style:style style:name="P3781" style:family="paragraph" style:parent-style-name="Normal">
      <style:paragraph-properties fo:margin-top="0.423cm"/>
    </style:style>
    <style:style style:name="T3781_1" style:family="text">
      <style:text-properties fo:language="el" fo:language-asian="el" fo:font-weight="bold" style:font-weight-asian="bold" style:font-weight-complex="bold"/>
    </style:style>
    <style:style style:name="P3782" style:family="paragraph" style:parent-style-name="Normal">
      <style:paragraph-properties fo:margin-top="0.423cm"/>
    </style:style>
    <style:style style:name="T3782_1" style:family="text">
      <style:text-properties fo:language="el" fo:language-asian="el" fo:font-weight="bold" style:font-weight-asian="bold" style:font-weight-complex="bold"/>
    </style:style>
    <style:style style:name="P3783" style:family="paragraph" style:parent-style-name="Normal">
      <style:paragraph-properties fo:margin-top="0.423cm"/>
    </style:style>
    <style:style style:name="T3783_1" style:family="text">
      <style:text-properties fo:language="el" fo:language-asian="el" fo:font-weight="bold" style:font-weight-asian="bold" style:font-weight-complex="bold"/>
    </style:style>
    <style:style style:name="P3784" style:family="paragraph" style:parent-style-name="Heading_20_1">
      <style:paragraph-properties fo:margin-top="0.423cm"/>
    </style:style>
    <style:style style:name="T3784_1" style:family="text">
      <style:text-properties fo:language="el" fo:language-asian="el" fo:font-weight="bold" style:font-weight-asian="bold" style:font-weight-complex="bold"/>
    </style:style>
    <style:style style:name="T3784_2" style:family="text">
      <style:text-properties fo:language="el" fo:language-asian="el" fo:font-weight="bold" style:font-weight-asian="bold" style:font-weight-complex="bold"/>
    </style:style>
    <style:style style:name="P3785" style:family="paragraph" style:parent-style-name="Heading_20_1">
      <style:paragraph-properties fo:margin-top="0.423cm"/>
    </style:style>
    <style:style style:name="T3785_1" style:family="text">
      <style:text-properties fo:language="el" fo:language-asian="el" fo:font-weight="bold" style:font-weight-asian="bold" style:font-weight-complex="bold"/>
    </style:style>
    <style:style style:name="P3786" style:family="paragraph" style:parent-style-name="Heading_20_6">
      <style:paragraph-properties fo:margin-top="0.423cm" fo:margin-bottom="0.423cm"/>
    </style:style>
    <style:style style:name="T3786_1" style:family="text" style:parent-style-name="article-num">
      <style:text-properties fo:language="el" fo:language-asian="el" fo:font-weight="bold" style:font-weight-asian="bold" style:font-weight-complex="bold"/>
    </style:style>
    <style:style style:name="P3787" style:family="paragraph" style:parent-style-name="MainText">
      <style:paragraph-properties fo:margin-top="0.212cm"/>
    </style:style>
    <style:style style:name="T3787_1" style:family="text">
      <style:text-properties fo:language="el" fo:language-asian="el" fo:font-weight="bold" style:font-weight-asian="bold" style:font-weight-complex="bold"/>
    </style:style>
    <style:style style:name="T3787_2" style:family="text">
      <style:text-properties fo:language="el" fo:language-asian="el" fo:font-weight="bold" style:font-weight-asian="bold" style:font-weight-complex="bold"/>
    </style:style>
    <style:style style:name="P3788" style:family="paragraph" style:parent-style-name="Normal">
      <style:paragraph-properties fo:margin-top="0.423cm"/>
    </style:style>
    <style:style style:name="T3788_1" style:family="text">
      <style:text-properties fo:language="el" fo:language-asian="el" fo:font-weight="bold" style:font-weight-asian="bold" style:font-weight-complex="bold"/>
    </style:style>
    <style:style style:name="P3789" style:family="paragraph" style:parent-style-name="Normal">
      <style:paragraph-properties fo:margin-top="0.423cm" fo:margin-bottom="0.423cm"/>
    </style:style>
    <style:style style:name="T3789_1" style:family="text">
      <style:text-properties fo:language="el" fo:language-asian="el" fo:font-weight="bold" style:font-weight-asian="bold" style:font-weight-complex="bold"/>
    </style:style>
    <style:style style:name="P3790" style:family="paragraph" style:parent-style-name="MainText">
      <style:paragraph-properties fo:margin-top="0.212cm"/>
    </style:style>
    <style:style style:name="T3790_1" style:family="text">
      <style:text-properties fo:language="el" fo:language-asian="el" fo:font-weight="bold" style:font-weight-asian="bold" style:font-weight-complex="bold"/>
    </style:style>
    <style:style style:name="T3790_2" style:family="text">
      <style:text-properties fo:language="el" fo:language-asian="el" fo:font-weight="bold" style:font-weight-asian="bold" style:font-weight-complex="bold"/>
    </style:style>
    <style:style style:name="P3791" style:family="paragraph" style:parent-style-name="Normal">
      <style:paragraph-properties fo:margin-top="0.423cm"/>
    </style:style>
    <style:style style:name="T3791_1" style:family="text">
      <style:text-properties fo:language="el" fo:language-asian="el" fo:font-weight="bold" style:font-weight-asian="bold" style:font-weight-complex="bold"/>
    </style:style>
    <style:style style:name="P3792" style:family="paragraph" style:parent-style-name="Normal">
      <style:paragraph-properties fo:margin-top="0.423cm"/>
    </style:style>
    <style:style style:name="T3792_1" style:family="text">
      <style:text-properties fo:language="el" fo:language-asian="el" fo:font-weight="bold" style:font-weight-asian="bold" style:font-weight-complex="bold"/>
    </style:style>
    <style:style style:name="P3793" style:family="paragraph" style:parent-style-name="Normal">
      <style:paragraph-properties fo:margin-top="0.423cm"/>
    </style:style>
    <style:style style:name="T3793_1" style:family="text">
      <style:text-properties fo:language="el" fo:language-asian="el" fo:font-weight="bold" style:font-weight-asian="bold" style:font-weight-complex="bold"/>
    </style:style>
    <style:style style:name="P3794" style:family="paragraph" style:parent-style-name="Normal">
      <style:paragraph-properties fo:margin-top="0.423cm" fo:margin-bottom="0.423cm"/>
    </style:style>
    <style:style style:name="T3794_1" style:family="text">
      <style:text-properties fo:language="el" fo:language-asian="el" fo:font-weight="bold" style:font-weight-asian="bold" style:font-weight-complex="bold"/>
    </style:style>
    <style:style style:name="P3795" style:family="paragraph" style:parent-style-name="MainText">
      <style:paragraph-properties fo:margin-top="0.212cm"/>
    </style:style>
    <style:style style:name="T3795_1" style:family="text">
      <style:text-properties fo:language="el" fo:language-asian="el" fo:font-weight="bold" style:font-weight-asian="bold" style:font-weight-complex="bold"/>
    </style:style>
    <style:style style:name="T3795_2" style:family="text">
      <style:text-properties fo:language="el" fo:language-asian="el" fo:font-weight="bold" style:font-weight-asian="bold" style:font-weight-complex="bold"/>
    </style:style>
    <style:style style:name="P3796" style:family="paragraph" style:parent-style-name="StructureList1">
      <style:paragraph-properties fo:margin-top="0.212cm"/>
    </style:style>
    <style:style style:name="T3796_1" style:family="text">
      <style:text-properties fo:language="el" fo:language-asian="el" fo:font-weight="bold" style:font-weight-asian="bold" style:font-weight-complex="bold"/>
    </style:style>
    <style:style style:name="T3796_2" style:family="text">
      <style:text-properties fo:language="en" fo:language-asian="en" fo:font-weight="bold" style:font-weight-asian="bold" style:font-weight-complex="bold"/>
    </style:style>
    <style:style style:name="T3796_3" style:family="text">
      <style:text-properties fo:language="el" fo:language-asian="el" fo:font-weight="bold" style:font-weight-asian="bold" style:font-weight-complex="bold"/>
    </style:style>
    <style:style style:name="P3797" style:family="paragraph" style:parent-style-name="StructureList1">
      <style:paragraph-properties fo:margin-top="0.212cm"/>
    </style:style>
    <style:style style:name="T3797_1" style:family="text">
      <style:text-properties fo:language="el" fo:language-asian="el" fo:font-weight="bold" style:font-weight-asian="bold" style:font-weight-complex="bold"/>
    </style:style>
    <style:style style:name="T3797_2" style:family="text">
      <style:text-properties fo:language="en" fo:language-asian="en" fo:font-weight="bold" style:font-weight-asian="bold" style:font-weight-complex="bold"/>
    </style:style>
    <style:style style:name="T3797_3" style:family="text">
      <style:text-properties fo:language="el" fo:language-asian="el" fo:font-weight="bold" style:font-weight-asian="bold" style:font-weight-complex="bold"/>
    </style:style>
    <style:style style:name="P3798" style:family="paragraph" style:parent-style-name="StructureList1">
      <style:paragraph-properties fo:margin-top="0.212cm"/>
    </style:style>
    <style:style style:name="T3798_1" style:family="text">
      <style:text-properties fo:language="el" fo:language-asian="el" fo:font-weight="bold" style:font-weight-asian="bold" style:font-weight-complex="bold"/>
    </style:style>
    <style:style style:name="T3798_2" style:family="text">
      <style:text-properties fo:language="en" fo:language-asian="en" fo:font-weight="bold" style:font-weight-asian="bold" style:font-weight-complex="bold"/>
    </style:style>
    <style:style style:name="T3798_3" style:family="text">
      <style:text-properties fo:language="el" fo:language-asian="el" fo:font-weight="bold" style:font-weight-asian="bold" style:font-weight-complex="bold"/>
    </style:style>
    <style:style style:name="T37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99" style:family="paragraph" style:parent-style-name="Footnotes">
      <style:paragraph-properties fo:margin-top="0.423cm" fo:margin-bottom="0.423cm"/>
    </style:style>
    <style:style style:name="T3799_1" style:family="text"/>
    <style:style style:name="T3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00" style:family="paragraph" style:parent-style-name="StructureList1">
      <style:paragraph-properties fo:margin-top="0.212cm"/>
    </style:style>
    <style:style style:name="T3800_1" style:family="text">
      <style:text-properties fo:language="el" fo:language-asian="el" fo:font-weight="bold" style:font-weight-asian="bold" style:font-weight-complex="bold"/>
    </style:style>
    <style:style style:name="T3800_2" style:family="text">
      <style:text-properties fo:language="en" fo:language-asian="en" fo:font-weight="bold" style:font-weight-asian="bold" style:font-weight-complex="bold"/>
    </style:style>
    <style:style style:name="T3800_3" style:family="text">
      <style:text-properties fo:language="el" fo:language-asian="el" fo:font-weight="bold" style:font-weight-asian="bold" style:font-weight-complex="bold"/>
    </style:style>
    <style:style style:name="P3801" style:family="paragraph" style:parent-style-name="MainText">
      <style:paragraph-properties fo:margin-top="0.212cm"/>
    </style:style>
    <style:style style:name="T3801_1" style:family="text">
      <style:text-properties fo:language="el" fo:language-asian="el" fo:font-weight="bold" style:font-weight-asian="bold" style:font-weight-complex="bold"/>
    </style:style>
    <style:style style:name="T3801_2" style:family="text">
      <style:text-properties fo:language="el" fo:language-asian="el" fo:font-weight="bold" style:font-weight-asian="bold" style:font-weight-complex="bold"/>
    </style:style>
    <style:style style:name="T38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02" style:family="paragraph" style:parent-style-name="Footnotes">
      <style:paragraph-properties fo:margin-top="0.423cm" fo:margin-bottom="0.423cm"/>
    </style:style>
    <style:style style:name="T3802_1" style:family="text"/>
    <style:style style:name="T3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02_3" style:family="text">
      <style:text-properties fo:language="el" fo:language-asian="el" fo:font-weight="bold" style:font-weight-asian="bold" style:font-weight-complex="bold"/>
    </style:style>
    <style:style style:name="P3803" style:family="paragraph" style:parent-style-name="MainText">
      <style:paragraph-properties fo:margin-top="0.212cm"/>
    </style:style>
    <style:style style:name="T3803_1" style:family="text">
      <style:text-properties fo:language="el" fo:language-asian="el" fo:font-weight="bold" style:font-weight-asian="bold" style:font-weight-complex="bold"/>
    </style:style>
    <style:style style:name="T3803_2" style:family="text">
      <style:text-properties fo:language="el" fo:language-asian="el" fo:font-weight="bold" style:font-weight-asian="bold" style:font-weight-complex="bold"/>
    </style:style>
    <style:style style:name="T3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04" style:family="paragraph" style:parent-style-name="Footnotes">
      <style:paragraph-properties fo:margin-top="0.423cm" fo:margin-bottom="0.423cm"/>
    </style:style>
    <style:style style:name="T3804_1" style:family="text"/>
    <style:style style:name="T3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04_3" style:family="text">
      <style:text-properties fo:language="el" fo:language-asian="el" fo:font-weight="bold" style:font-weight-asian="bold" style:font-weight-complex="bold"/>
    </style:style>
    <style:style style:name="P3805" style:family="paragraph" style:parent-style-name="MainText">
      <style:paragraph-properties fo:margin-top="0.212cm"/>
    </style:style>
    <style:style style:name="T3805_1" style:family="text">
      <style:text-properties fo:language="el" fo:language-asian="el" fo:font-weight="bold" style:font-weight-asian="bold" style:font-weight-complex="bold"/>
    </style:style>
    <style:style style:name="T3805_2" style:family="text">
      <style:text-properties fo:language="el" fo:language-asian="el" fo:font-weight="bold" style:font-weight-asian="bold" style:font-weight-complex="bold"/>
    </style:style>
    <style:style style:name="P3806" style:family="paragraph" style:parent-style-name="MainText">
      <style:paragraph-properties fo:margin-top="0.212cm"/>
    </style:style>
    <style:style style:name="T3806_1" style:family="text">
      <style:text-properties fo:language="el" fo:language-asian="el" fo:font-weight="bold" style:font-weight-asian="bold" style:font-weight-complex="bold"/>
    </style:style>
    <style:style style:name="T3806_2" style:family="text">
      <style:text-properties fo:language="el" fo:language-asian="el" fo:font-weight="bold" style:font-weight-asian="bold" style:font-weight-complex="bold"/>
    </style:style>
    <style:style style:name="T3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07" style:family="paragraph" style:parent-style-name="Footnotes">
      <style:paragraph-properties fo:margin-top="0.423cm" fo:margin-bottom="0.423cm"/>
    </style:style>
    <style:style style:name="T3807_1" style:family="text"/>
    <style:style style:name="T3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07_3" style:family="text">
      <style:text-properties fo:language="el" fo:language-asian="el" fo:font-weight="bold" style:font-weight-asian="bold" style:font-weight-complex="bold"/>
    </style:style>
    <style:style style:name="T3807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08" style:family="paragraph" style:parent-style-name="Footnotes">
      <style:paragraph-properties fo:margin-top="0.423cm" fo:margin-bottom="0.423cm"/>
    </style:style>
    <style:style style:name="T3808_1" style:family="text"/>
    <style:style style:name="T3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09" style:family="paragraph" style:parent-style-name="Heading_20_6">
      <style:paragraph-properties fo:margin-top="0.423cm" fo:margin-bottom="0.423cm"/>
    </style:style>
    <style:style style:name="T3809_1" style:family="text" style:parent-style-name="article-num">
      <style:text-properties fo:language="el" fo:language-asian="el" fo:font-weight="bold" style:font-weight-asian="bold" style:font-weight-complex="bold"/>
    </style:style>
    <style:style style:name="P3810" style:family="paragraph" style:parent-style-name="MainText">
      <style:paragraph-properties fo:margin-top="0.212cm"/>
    </style:style>
    <style:style style:name="T3810_1" style:family="text">
      <style:text-properties fo:language="el" fo:language-asian="el" fo:font-weight="bold" style:font-weight-asian="bold" style:font-weight-complex="bold"/>
    </style:style>
    <style:style style:name="T3810_2" style:family="text">
      <style:text-properties fo:language="el" fo:language-asian="el" fo:font-weight="bold" style:font-weight-asian="bold" style:font-weight-complex="bold"/>
    </style:style>
    <style:style style:name="P3811" style:family="paragraph" style:parent-style-name="Normal">
      <style:paragraph-properties fo:margin-top="0.423cm"/>
    </style:style>
    <style:style style:name="T3811_1" style:family="text">
      <style:text-properties fo:language="el" fo:language-asian="el" fo:font-weight="bold" style:font-weight-asian="bold" style:font-weight-complex="bold"/>
    </style:style>
    <style:style style:name="P3812" style:family="paragraph" style:parent-style-name="Normal">
      <style:paragraph-properties fo:margin-top="0.423cm"/>
    </style:style>
    <style:style style:name="T3812_1" style:family="text">
      <style:text-properties fo:language="el" fo:language-asian="el" fo:font-weight="bold" style:font-weight-asian="bold" style:font-weight-complex="bold"/>
    </style:style>
    <style:style style:name="P3813" style:family="paragraph" style:parent-style-name="Normal">
      <style:paragraph-properties fo:margin-top="0.423cm" fo:margin-bottom="0.423cm"/>
    </style:style>
    <style:style style:name="T3813_1" style:family="text">
      <style:text-properties fo:language="el" fo:language-asian="el" fo:font-weight="bold" style:font-weight-asian="bold" style:font-weight-complex="bold"/>
    </style:style>
    <style:style style:name="P3814" style:family="paragraph" style:parent-style-name="MainText">
      <style:paragraph-properties fo:margin-top="0.212cm"/>
    </style:style>
    <style:style style:name="T3814_1" style:family="text">
      <style:text-properties fo:language="el" fo:language-asian="el" fo:font-weight="bold" style:font-weight-asian="bold" style:font-weight-complex="bold"/>
    </style:style>
    <style:style style:name="T3814_2" style:family="text">
      <style:text-properties fo:language="el" fo:language-asian="el" fo:font-weight="bold" style:font-weight-asian="bold" style:font-weight-complex="bold"/>
    </style:style>
    <style:style style:name="T38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15" style:family="paragraph" style:parent-style-name="Footnotes">
      <style:paragraph-properties fo:margin-top="0.423cm" fo:margin-bottom="0.423cm"/>
    </style:style>
    <style:style style:name="T3815_1" style:family="text"/>
    <style:style style:name="T3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15_3" style:family="text">
      <style:text-properties fo:language="el" fo:language-asian="el" fo:font-weight="bold" style:font-weight-asian="bold" style:font-weight-complex="bold"/>
    </style:style>
    <style:style style:name="P3816" style:family="paragraph" style:parent-style-name="Normal">
      <style:paragraph-properties fo:margin-top="0.423cm"/>
    </style:style>
    <style:style style:name="T3816_1" style:family="text">
      <style:text-properties fo:language="el" fo:language-asian="el" fo:font-weight="bold" style:font-weight-asian="bold" style:font-weight-complex="bold"/>
    </style:style>
    <style:style style:name="P3817" style:family="paragraph" style:parent-style-name="Normal">
      <style:paragraph-properties fo:margin-top="0.423cm"/>
    </style:style>
    <style:style style:name="T3817_1" style:family="text">
      <style:text-properties fo:language="el" fo:language-asian="el" fo:font-weight="bold" style:font-weight-asian="bold" style:font-weight-complex="bold"/>
    </style:style>
    <style:style style:name="P3818" style:family="paragraph" style:parent-style-name="Normal">
      <style:paragraph-properties fo:margin-top="0.423cm"/>
    </style:style>
    <style:style style:name="T3818_1" style:family="text">
      <style:text-properties fo:language="el" fo:language-asian="el" fo:font-weight="bold" style:font-weight-asian="bold" style:font-weight-complex="bold"/>
    </style:style>
    <style:style style:name="P3819" style:family="paragraph" style:parent-style-name="Heading_20_6">
      <style:paragraph-properties fo:margin-top="0.423cm" fo:margin-bottom="0.423cm"/>
    </style:style>
    <style:style style:name="T3819_1" style:family="text" style:parent-style-name="article-num">
      <style:text-properties fo:language="el" fo:language-asian="el" fo:font-weight="bold" style:font-weight-asian="bold" style:font-weight-complex="bold"/>
    </style:style>
    <style:style style:name="P3820" style:family="paragraph" style:parent-style-name="MainText">
      <style:paragraph-properties fo:margin-top="0.212cm"/>
    </style:style>
    <style:style style:name="T3820_1" style:family="text">
      <style:text-properties fo:language="el" fo:language-asian="el" fo:font-weight="bold" style:font-weight-asian="bold" style:font-weight-complex="bold"/>
    </style:style>
    <style:style style:name="T3820_2" style:family="text">
      <style:text-properties fo:language="el" fo:language-asian="el" fo:font-weight="bold" style:font-weight-asian="bold" style:font-weight-complex="bold"/>
    </style:style>
    <style:style style:name="P3821" style:family="paragraph" style:parent-style-name="Normal">
      <style:paragraph-properties fo:margin-top="0.423cm"/>
    </style:style>
    <style:style style:name="T3821_1" style:family="text">
      <style:text-properties fo:language="el" fo:language-asian="el" fo:font-weight="bold" style:font-weight-asian="bold" style:font-weight-complex="bold"/>
    </style:style>
    <style:style style:name="P3822" style:family="paragraph" style:parent-style-name="Normal">
      <style:paragraph-properties fo:margin-top="0.423cm"/>
    </style:style>
    <style:style style:name="T3822_1" style:family="text">
      <style:text-properties fo:language="el" fo:language-asian="el" fo:font-weight="bold" style:font-weight-asian="bold" style:font-weight-complex="bold"/>
    </style:style>
    <style:style style:name="P3823" style:family="paragraph" style:parent-style-name="Normal">
      <style:paragraph-properties fo:margin-top="0.423cm"/>
    </style:style>
    <style:style style:name="T3823_1" style:family="text">
      <style:text-properties fo:language="el" fo:language-asian="el" fo:font-weight="bold" style:font-weight-asian="bold" style:font-weight-complex="bold"/>
    </style:style>
    <style:style style:name="P3824" style:family="paragraph" style:parent-style-name="Normal">
      <style:paragraph-properties fo:margin-top="0.423cm" fo:margin-bottom="0.423cm"/>
    </style:style>
    <style:style style:name="T3824_1" style:family="text">
      <style:text-properties fo:language="el" fo:language-asian="el" fo:font-weight="bold" style:font-weight-asian="bold" style:font-weight-complex="bold"/>
    </style:style>
    <style:style style:name="P3825" style:family="paragraph" style:parent-style-name="MainText">
      <style:paragraph-properties fo:margin-top="0.212cm"/>
    </style:style>
    <style:style style:name="T3825_1" style:family="text">
      <style:text-properties fo:language="el" fo:language-asian="el" fo:font-weight="bold" style:font-weight-asian="bold" style:font-weight-complex="bold"/>
    </style:style>
    <style:style style:name="T3825_2" style:family="text">
      <style:text-properties fo:language="el" fo:language-asian="el" fo:font-weight="bold" style:font-weight-asian="bold" style:font-weight-complex="bold"/>
    </style:style>
    <style:style style:name="P3826" style:family="paragraph" style:parent-style-name="Normal">
      <style:paragraph-properties fo:margin-top="0.423cm"/>
    </style:style>
    <style:style style:name="T3826_1" style:family="text">
      <style:text-properties fo:language="el" fo:language-asian="el" fo:font-weight="bold" style:font-weight-asian="bold" style:font-weight-complex="bold"/>
    </style:style>
    <style:style style:name="P3827" style:family="paragraph" style:parent-style-name="Normal">
      <style:paragraph-properties fo:margin-top="0.423cm"/>
    </style:style>
    <style:style style:name="T3827_1" style:family="text">
      <style:text-properties fo:language="el" fo:language-asian="el" fo:font-weight="bold" style:font-weight-asian="bold" style:font-weight-complex="bold"/>
    </style:style>
    <style:style style:name="P3828" style:family="paragraph" style:parent-style-name="Normal">
      <style:paragraph-properties fo:margin-top="0.423cm" fo:margin-bottom="0.423cm"/>
    </style:style>
    <style:style style:name="T3828_1" style:family="text">
      <style:text-properties fo:language="el" fo:language-asian="el" fo:font-weight="bold" style:font-weight-asian="bold" style:font-weight-complex="bold"/>
    </style:style>
    <style:style style:name="P3829" style:family="paragraph" style:parent-style-name="MainText">
      <style:paragraph-properties fo:margin-top="0.212cm"/>
    </style:style>
    <style:style style:name="T3829_1" style:family="text">
      <style:text-properties fo:language="el" fo:language-asian="el" fo:font-weight="bold" style:font-weight-asian="bold" style:font-weight-complex="bold"/>
    </style:style>
    <style:style style:name="T3829_2" style:family="text">
      <style:text-properties fo:language="el" fo:language-asian="el" fo:font-weight="bold" style:font-weight-asian="bold" style:font-weight-complex="bold"/>
    </style:style>
    <style:style style:name="P3830" style:family="paragraph" style:parent-style-name="Normal">
      <style:paragraph-properties fo:margin-top="0.423cm"/>
    </style:style>
    <style:style style:name="T3830_1" style:family="text">
      <style:text-properties fo:language="el" fo:language-asian="el" fo:font-weight="bold" style:font-weight-asian="bold" style:font-weight-complex="bold"/>
    </style:style>
    <style:style style:name="P3831" style:family="paragraph" style:parent-style-name="Heading_20_6">
      <style:paragraph-properties fo:margin-top="0.423cm" fo:margin-bottom="0.423cm"/>
    </style:style>
    <style:style style:name="T3831_1" style:family="text" style:parent-style-name="article-num">
      <style:text-properties fo:language="el" fo:language-asian="el" fo:font-weight="bold" style:font-weight-asian="bold" style:font-weight-complex="bold"/>
    </style:style>
    <style:style style:name="P3832" style:family="paragraph" style:parent-style-name="MainText">
      <style:paragraph-properties fo:margin-top="0.212cm"/>
    </style:style>
    <style:style style:name="T3832_1" style:family="text">
      <style:text-properties fo:language="el" fo:language-asian="el" fo:font-weight="bold" style:font-weight-asian="bold" style:font-weight-complex="bold"/>
    </style:style>
    <style:style style:name="T3832_2" style:family="text">
      <style:text-properties fo:language="el" fo:language-asian="el" fo:font-weight="bold" style:font-weight-asian="bold" style:font-weight-complex="bold"/>
    </style:style>
    <style:style style:name="P3833" style:family="paragraph" style:parent-style-name="Normal">
      <style:paragraph-properties fo:margin-top="0.423cm"/>
    </style:style>
    <style:style style:name="T3833_1" style:family="text">
      <style:text-properties fo:language="el" fo:language-asian="el" fo:font-weight="bold" style:font-weight-asian="bold" style:font-weight-complex="bold"/>
    </style:style>
    <style:style style:name="P3834" style:family="paragraph" style:parent-style-name="Normal">
      <style:paragraph-properties fo:margin-top="0.423cm"/>
    </style:style>
    <style:style style:name="T3834_1" style:family="text">
      <style:text-properties fo:language="el" fo:language-asian="el" fo:font-weight="bold" style:font-weight-asian="bold" style:font-weight-complex="bold"/>
    </style:style>
    <style:style style:name="P3835" style:family="paragraph" style:parent-style-name="Normal">
      <style:paragraph-properties fo:margin-top="0.423cm"/>
    </style:style>
    <style:style style:name="T3835_1" style:family="text">
      <style:text-properties fo:language="el" fo:language-asian="el" fo:font-weight="bold" style:font-weight-asian="bold" style:font-weight-complex="bold"/>
    </style:style>
    <style:style style:name="P3836" style:family="paragraph" style:parent-style-name="Normal">
      <style:paragraph-properties fo:margin-top="0.423cm"/>
    </style:style>
    <style:style style:name="T3836_1" style:family="text">
      <style:text-properties fo:language="el" fo:language-asian="el" fo:font-weight="bold" style:font-weight-asian="bold" style:font-weight-complex="bold"/>
    </style:style>
    <style:style style:name="P3837" style:family="paragraph" style:parent-style-name="Normal">
      <style:paragraph-properties fo:margin-top="0.423cm" fo:margin-bottom="0.423cm"/>
    </style:style>
    <style:style style:name="T3837_1" style:family="text">
      <style:text-properties fo:language="el" fo:language-asian="el" fo:font-weight="bold" style:font-weight-asian="bold" style:font-weight-complex="bold"/>
    </style:style>
    <style:style style:name="P3838" style:family="paragraph" style:parent-style-name="MainText">
      <style:paragraph-properties fo:margin-top="0.212cm"/>
    </style:style>
    <style:style style:name="T3838_1" style:family="text">
      <style:text-properties fo:language="el" fo:language-asian="el" fo:font-weight="bold" style:font-weight-asian="bold" style:font-weight-complex="bold"/>
    </style:style>
    <style:style style:name="T3838_2" style:family="text">
      <style:text-properties fo:language="el" fo:language-asian="el" fo:font-weight="bold" style:font-weight-asian="bold" style:font-weight-complex="bold"/>
    </style:style>
    <style:style style:name="P3839" style:family="paragraph" style:parent-style-name="Normal">
      <style:paragraph-properties fo:margin-top="0.423cm"/>
    </style:style>
    <style:style style:name="T3839_1" style:family="text">
      <style:text-properties fo:language="el" fo:language-asian="el" fo:font-weight="bold" style:font-weight-asian="bold" style:font-weight-complex="bold"/>
    </style:style>
    <style:style style:name="P3840" style:family="paragraph" style:parent-style-name="Normal">
      <style:paragraph-properties fo:margin-top="0.423cm"/>
    </style:style>
    <style:style style:name="T3840_1" style:family="text">
      <style:text-properties fo:language="el" fo:language-asian="el" fo:font-weight="bold" style:font-weight-asian="bold" style:font-weight-complex="bold"/>
    </style:style>
    <style:style style:name="P3841" style:family="paragraph" style:parent-style-name="Normal">
      <style:paragraph-properties fo:margin-top="0.423cm"/>
    </style:style>
    <style:style style:name="T3841_1" style:family="text">
      <style:text-properties fo:language="el" fo:language-asian="el" fo:font-weight="bold" style:font-weight-asian="bold" style:font-weight-complex="bold"/>
    </style:style>
    <style:style style:name="P3842" style:family="paragraph" style:parent-style-name="Heading_20_6">
      <style:paragraph-properties fo:margin-top="0.423cm"/>
    </style:style>
    <style:style style:name="T3842_1" style:family="text" style:parent-style-name="article-num">
      <style:text-properties fo:language="el" fo:language-asian="el" fo:font-weight="bold" style:font-weight-asian="bold" style:font-weight-complex="bold"/>
    </style:style>
    <style:style style:name="P3843" style:family="paragraph" style:parent-style-name="Normal">
      <style:paragraph-properties fo:margin-top="0.423cm"/>
    </style:style>
    <style:style style:name="T3843_1" style:family="text">
      <style:text-properties fo:language="el" fo:language-asian="el" fo:font-weight="bold" style:font-weight-asian="bold" style:font-weight-complex="bold"/>
    </style:style>
    <style:style style:name="P3844" style:family="paragraph" style:parent-style-name="Heading_20_6">
      <style:paragraph-properties fo:margin-top="0.423cm"/>
    </style:style>
    <style:style style:name="T3844_1" style:family="text">
      <style:text-properties fo:language="el" fo:language-asian="el" fo:font-weight="bold" style:font-weight-asian="bold" style:font-weight-complex="bold"/>
    </style:style>
    <style:style style:name="T3844_2" style:family="text">
      <style:text-properties fo:language="el" fo:language-asian="el" fo:font-weight="bold" style:font-weight-asian="bold" style:font-weight-complex="bold"/>
    </style:style>
    <style:style style:name="P3845" style:family="paragraph" style:parent-style-name="Heading_20_6">
      <style:paragraph-properties fo:margin-top="0.423cm" fo:margin-bottom="0.423cm"/>
    </style:style>
    <style:style style:name="T3845_1" style:family="text">
      <style:text-properties fo:language="el" fo:language-asian="el" fo:font-weight="bold" style:font-weight-asian="bold" style:font-weight-complex="bold"/>
    </style:style>
    <style:style style:name="P3846" style:family="paragraph" style:parent-style-name="MainText">
      <style:paragraph-properties fo:margin-top="0.212cm"/>
    </style:style>
    <style:style style:name="T3846_1" style:family="text">
      <style:text-properties fo:language="el" fo:language-asian="el" fo:font-weight="bold" style:font-weight-asian="bold" style:font-weight-complex="bold"/>
    </style:style>
    <style:style style:name="T3846_2" style:family="text">
      <style:text-properties fo:language="el" fo:language-asian="el" fo:font-weight="bold" style:font-weight-asian="bold" style:font-weight-complex="bold"/>
    </style:style>
    <style:style style:name="P3847" style:family="paragraph" style:parent-style-name="Normal">
      <style:paragraph-properties fo:margin-top="0.423cm" fo:margin-bottom="0.423cm"/>
    </style:style>
    <style:style style:name="T3847_1" style:family="text">
      <style:text-properties fo:language="el" fo:language-asian="el" fo:font-weight="bold" style:font-weight-asian="bold" style:font-weight-complex="bold"/>
    </style:style>
    <style:style style:name="P3848" style:family="paragraph" style:parent-style-name="StructureList1">
      <style:paragraph-properties fo:margin-top="0.212cm"/>
    </style:style>
    <style:style style:name="T3848_1" style:family="text">
      <style:text-properties fo:language="el" fo:language-asian="el" fo:font-weight="bold" style:font-weight-asian="bold" style:font-weight-complex="bold"/>
    </style:style>
    <style:style style:name="T3848_2" style:family="text">
      <style:text-properties fo:language="en" fo:language-asian="en" fo:font-weight="bold" style:font-weight-asian="bold" style:font-weight-complex="bold"/>
    </style:style>
    <style:style style:name="T3848_3" style:family="text">
      <style:text-properties fo:language="el" fo:language-asian="el" fo:font-weight="bold" style:font-weight-asian="bold" style:font-weight-complex="bold"/>
    </style:style>
    <style:style style:name="P3849" style:family="paragraph" style:parent-style-name="Normal">
      <style:paragraph-properties fo:margin-top="0.423cm" fo:margin-bottom="0.423cm"/>
    </style:style>
    <style:style style:name="T3849_1" style:family="text">
      <style:text-properties fo:language="el" fo:language-asian="el" fo:font-weight="bold" style:font-weight-asian="bold" style:font-weight-complex="bold"/>
    </style:style>
    <style:style style:name="P3850" style:family="paragraph" style:parent-style-name="StructureList1">
      <style:paragraph-properties fo:margin-top="0.212cm"/>
    </style:style>
    <style:style style:name="T3850_1" style:family="text">
      <style:text-properties fo:language="el" fo:language-asian="el" fo:font-weight="bold" style:font-weight-asian="bold" style:font-weight-complex="bold"/>
    </style:style>
    <style:style style:name="T3850_2" style:family="text">
      <style:text-properties fo:language="en" fo:language-asian="en" fo:font-weight="bold" style:font-weight-asian="bold" style:font-weight-complex="bold"/>
    </style:style>
    <style:style style:name="T3850_3" style:family="text">
      <style:text-properties fo:language="el" fo:language-asian="el" fo:font-weight="bold" style:font-weight-asian="bold" style:font-weight-complex="bold"/>
    </style:style>
    <style:style style:name="P3851" style:family="paragraph" style:parent-style-name="Normal">
      <style:paragraph-properties fo:margin-top="0.423cm" fo:margin-bottom="0.423cm"/>
    </style:style>
    <style:style style:name="T3851_1" style:family="text">
      <style:text-properties fo:language="el" fo:language-asian="el" fo:font-weight="bold" style:font-weight-asian="bold" style:font-weight-complex="bold"/>
    </style:style>
    <style:style style:name="P3852" style:family="paragraph" style:parent-style-name="StructureList1">
      <style:paragraph-properties fo:margin-top="0.212cm"/>
    </style:style>
    <style:style style:name="T3852_1" style:family="text">
      <style:text-properties fo:language="el" fo:language-asian="el" fo:font-weight="bold" style:font-weight-asian="bold" style:font-weight-complex="bold"/>
    </style:style>
    <style:style style:name="T3852_2" style:family="text">
      <style:text-properties fo:language="en" fo:language-asian="en" fo:font-weight="bold" style:font-weight-asian="bold" style:font-weight-complex="bold"/>
    </style:style>
    <style:style style:name="T3852_3" style:family="text">
      <style:text-properties fo:language="el" fo:language-asian="el" fo:font-weight="bold" style:font-weight-asian="bold" style:font-weight-complex="bold"/>
    </style:style>
    <style:style style:name="P3853" style:family="paragraph" style:parent-style-name="StructureList1">
      <style:paragraph-properties fo:margin-top="0.212cm"/>
    </style:style>
    <style:style style:name="T3853_1" style:family="text">
      <style:text-properties fo:language="el" fo:language-asian="el" fo:font-weight="bold" style:font-weight-asian="bold" style:font-weight-complex="bold"/>
    </style:style>
    <style:style style:name="T3853_2" style:family="text">
      <style:text-properties fo:language="en" fo:language-asian="en" fo:font-weight="bold" style:font-weight-asian="bold" style:font-weight-complex="bold"/>
    </style:style>
    <style:style style:name="T3853_3" style:family="text">
      <style:text-properties fo:language="el" fo:language-asian="el" fo:font-weight="bold" style:font-weight-asian="bold" style:font-weight-complex="bold"/>
    </style:style>
    <style:style style:name="P3854" style:family="paragraph" style:parent-style-name="StructureList1">
      <style:paragraph-properties fo:margin-top="0.212cm"/>
    </style:style>
    <style:style style:name="T3854_1" style:family="text">
      <style:text-properties fo:language="el" fo:language-asian="el" fo:font-weight="bold" style:font-weight-asian="bold" style:font-weight-complex="bold"/>
    </style:style>
    <style:style style:name="T3854_2" style:family="text">
      <style:text-properties fo:language="en" fo:language-asian="en" fo:font-weight="bold" style:font-weight-asian="bold" style:font-weight-complex="bold"/>
    </style:style>
    <style:style style:name="T3854_3" style:family="text">
      <style:text-properties fo:language="el" fo:language-asian="el" fo:font-weight="bold" style:font-weight-asian="bold" style:font-weight-complex="bold"/>
    </style:style>
    <style:style style:name="P3855" style:family="paragraph" style:parent-style-name="Normal">
      <style:paragraph-properties fo:margin-top="0.423cm" fo:margin-bottom="0.423cm"/>
    </style:style>
    <style:style style:name="T3855_1" style:family="text">
      <style:text-properties fo:language="el" fo:language-asian="el" fo:font-weight="bold" style:font-weight-asian="bold" style:font-weight-complex="bold"/>
    </style:style>
    <style:style style:name="P3856" style:family="paragraph" style:parent-style-name="StructureList1">
      <style:paragraph-properties fo:margin-top="0.212cm"/>
    </style:style>
    <style:style style:name="T3856_1" style:family="text">
      <style:text-properties fo:language="el" fo:language-asian="el" fo:font-weight="bold" style:font-weight-asian="bold" style:font-weight-complex="bold"/>
    </style:style>
    <style:style style:name="T3856_2" style:family="text">
      <style:text-properties fo:language="en" fo:language-asian="en" fo:font-weight="bold" style:font-weight-asian="bold" style:font-weight-complex="bold"/>
    </style:style>
    <style:style style:name="T3856_3" style:family="text">
      <style:text-properties fo:language="el" fo:language-asian="el" fo:font-weight="bold" style:font-weight-asian="bold" style:font-weight-complex="bold"/>
    </style:style>
    <style:style style:name="P3857" style:family="paragraph" style:parent-style-name="MainText">
      <style:paragraph-properties fo:margin-top="0.212cm"/>
    </style:style>
    <style:style style:name="T3857_1" style:family="text">
      <style:text-properties fo:language="el" fo:language-asian="el" fo:font-weight="bold" style:font-weight-asian="bold" style:font-weight-complex="bold"/>
    </style:style>
    <style:style style:name="T3857_2" style:family="text">
      <style:text-properties fo:language="el" fo:language-asian="el" fo:font-weight="bold" style:font-weight-asian="bold" style:font-weight-complex="bold"/>
    </style:style>
    <style:style style:name="P3858" style:family="paragraph" style:parent-style-name="Normal">
      <style:paragraph-properties fo:margin-top="0.423cm"/>
    </style:style>
    <style:style style:name="T3858_1" style:family="text">
      <style:text-properties fo:language="el" fo:language-asian="el" fo:font-weight="bold" style:font-weight-asian="bold" style:font-weight-complex="bold"/>
    </style:style>
    <style:style style:name="P3859" style:family="paragraph" style:parent-style-name="Normal">
      <style:paragraph-properties fo:margin-top="0.423cm"/>
    </style:style>
    <style:style style:name="T3859_1" style:family="text">
      <style:text-properties fo:language="el" fo:language-asian="el" fo:font-weight="bold" style:font-weight-asian="bold" style:font-weight-complex="bold"/>
    </style:style>
    <style:style style:name="P3860" style:family="paragraph" style:parent-style-name="Normal">
      <style:paragraph-properties fo:margin-top="0.423cm"/>
    </style:style>
    <style:style style:name="T3860_1" style:family="text">
      <style:text-properties fo:language="el" fo:language-asian="el" fo:font-weight="bold" style:font-weight-asian="bold" style:font-weight-complex="bold"/>
    </style:style>
    <style:style style:name="P3861" style:family="paragraph" style:parent-style-name="Normal">
      <style:paragraph-properties fo:margin-top="0.423cm"/>
    </style:style>
    <style:style style:name="T3861_1" style:family="text">
      <style:text-properties fo:language="el" fo:language-asian="el" fo:font-weight="bold" style:font-weight-asian="bold" style:font-weight-complex="bold"/>
    </style:style>
    <style:style style:name="P3862" style:family="paragraph" style:parent-style-name="Normal">
      <style:paragraph-properties fo:margin-top="0.423cm"/>
    </style:style>
    <style:style style:name="T3862_1" style:family="text">
      <style:text-properties fo:language="el" fo:language-asian="el" fo:font-weight="bold" style:font-weight-asian="bold" style:font-weight-complex="bold"/>
    </style:style>
    <style:style style:name="P3863" style:family="paragraph" style:parent-style-name="Heading_20_6">
      <style:paragraph-properties fo:margin-top="0.423cm"/>
    </style:style>
    <style:style style:name="T3863_1" style:family="text">
      <style:text-properties fo:language="el" fo:language-asian="el" fo:font-weight="bold" style:font-weight-asian="bold" style:font-weight-complex="bold"/>
    </style:style>
    <style:style style:name="T3863_2" style:family="text">
      <style:text-properties fo:language="el" fo:language-asian="el" fo:font-weight="bold" style:font-weight-asian="bold" style:font-weight-complex="bold"/>
    </style:style>
    <style:style style:name="P3864" style:family="paragraph" style:parent-style-name="Heading_20_6">
      <style:paragraph-properties fo:margin-top="0.423cm" fo:margin-bottom="0.423cm"/>
    </style:style>
    <style:style style:name="T3864_1" style:family="text">
      <style:text-properties fo:language="el" fo:language-asian="el" fo:font-weight="bold" style:font-weight-asian="bold" style:font-weight-complex="bold"/>
    </style:style>
    <style:style style:name="P3865" style:family="paragraph" style:parent-style-name="MainText">
      <style:paragraph-properties fo:margin-top="0.212cm"/>
    </style:style>
    <style:style style:name="T3865_1" style:family="text">
      <style:text-properties fo:language="el" fo:language-asian="el" fo:font-weight="bold" style:font-weight-asian="bold" style:font-weight-complex="bold"/>
    </style:style>
    <style:style style:name="T3865_2" style:family="text">
      <style:text-properties fo:language="el" fo:language-asian="el" fo:font-weight="bold" style:font-weight-asian="bold" style:font-weight-complex="bold"/>
    </style:style>
    <style:style style:name="P3866" style:family="paragraph" style:parent-style-name="StructureList1">
      <style:paragraph-properties fo:margin-top="0.212cm"/>
    </style:style>
    <style:style style:name="T3866_1" style:family="text">
      <style:text-properties fo:language="el" fo:language-asian="el" fo:font-weight="bold" style:font-weight-asian="bold" style:font-weight-complex="bold"/>
    </style:style>
    <style:style style:name="T3866_2" style:family="text">
      <style:text-properties fo:language="en" fo:language-asian="en" fo:font-weight="bold" style:font-weight-asian="bold" style:font-weight-complex="bold"/>
    </style:style>
    <style:style style:name="T3866_3" style:family="text">
      <style:text-properties fo:language="el" fo:language-asian="el" fo:font-weight="bold" style:font-weight-asian="bold" style:font-weight-complex="bold"/>
    </style:style>
    <style:style style:name="P3867" style:family="paragraph" style:parent-style-name="StructureList1">
      <style:paragraph-properties fo:margin-top="0.212cm"/>
    </style:style>
    <style:style style:name="T3867_1" style:family="text">
      <style:text-properties fo:language="el" fo:language-asian="el" fo:font-weight="bold" style:font-weight-asian="bold" style:font-weight-complex="bold"/>
    </style:style>
    <style:style style:name="T3867_2" style:family="text">
      <style:text-properties fo:language="en" fo:language-asian="en" fo:font-weight="bold" style:font-weight-asian="bold" style:font-weight-complex="bold"/>
    </style:style>
    <style:style style:name="T3867_3" style:family="text">
      <style:text-properties fo:language="el" fo:language-asian="el" fo:font-weight="bold" style:font-weight-asian="bold" style:font-weight-complex="bold"/>
    </style:style>
    <style:style style:name="P3868" style:family="paragraph" style:parent-style-name="StructureList1">
      <style:paragraph-properties fo:margin-top="0.212cm"/>
    </style:style>
    <style:style style:name="T3868_1" style:family="text">
      <style:text-properties fo:language="el" fo:language-asian="el" fo:font-weight="bold" style:font-weight-asian="bold" style:font-weight-complex="bold"/>
    </style:style>
    <style:style style:name="T3868_2" style:family="text">
      <style:text-properties fo:language="en" fo:language-asian="en" fo:font-weight="bold" style:font-weight-asian="bold" style:font-weight-complex="bold"/>
    </style:style>
    <style:style style:name="T3868_3" style:family="text">
      <style:text-properties fo:language="el" fo:language-asian="el" fo:font-weight="bold" style:font-weight-asian="bold" style:font-weight-complex="bold"/>
    </style:style>
    <style:style style:name="P3869" style:family="paragraph" style:parent-style-name="StructureList1">
      <style:paragraph-properties fo:margin-top="0.212cm"/>
    </style:style>
    <style:style style:name="T3869_1" style:family="text">
      <style:text-properties fo:language="el" fo:language-asian="el" fo:font-weight="bold" style:font-weight-asian="bold" style:font-weight-complex="bold"/>
    </style:style>
    <style:style style:name="T3869_2" style:family="text">
      <style:text-properties fo:language="en" fo:language-asian="en" fo:font-weight="bold" style:font-weight-asian="bold" style:font-weight-complex="bold"/>
    </style:style>
    <style:style style:name="T3869_3" style:family="text">
      <style:text-properties fo:language="el" fo:language-asian="el" fo:font-weight="bold" style:font-weight-asian="bold" style:font-weight-complex="bold"/>
    </style:style>
    <style:style style:name="P3870" style:family="paragraph" style:parent-style-name="StructureList1">
      <style:paragraph-properties fo:margin-top="0.212cm"/>
    </style:style>
    <style:style style:name="T3870_1" style:family="text">
      <style:text-properties fo:language="el" fo:language-asian="el" fo:font-weight="bold" style:font-weight-asian="bold" style:font-weight-complex="bold"/>
    </style:style>
    <style:style style:name="T3870_2" style:family="text">
      <style:text-properties fo:language="en" fo:language-asian="en" fo:font-weight="bold" style:font-weight-asian="bold" style:font-weight-complex="bold"/>
    </style:style>
    <style:style style:name="T3870_3" style:family="text">
      <style:text-properties fo:language="el" fo:language-asian="el" fo:font-weight="bold" style:font-weight-asian="bold" style:font-weight-complex="bold"/>
    </style:style>
    <style:style style:name="P3871" style:family="paragraph" style:parent-style-name="StructureList1">
      <style:paragraph-properties fo:margin-top="0.212cm"/>
    </style:style>
    <style:style style:name="T3871_1" style:family="text">
      <style:text-properties fo:language="el" fo:language-asian="el" fo:font-weight="bold" style:font-weight-asian="bold" style:font-weight-complex="bold"/>
    </style:style>
    <style:style style:name="T3871_2" style:family="text">
      <style:text-properties fo:language="en" fo:language-asian="en" fo:font-weight="bold" style:font-weight-asian="bold" style:font-weight-complex="bold"/>
    </style:style>
    <style:style style:name="T3871_3" style:family="text">
      <style:text-properties fo:language="el" fo:language-asian="el" fo:font-weight="bold" style:font-weight-asian="bold" style:font-weight-complex="bold"/>
    </style:style>
    <style:style style:name="P3872" style:family="paragraph" style:parent-style-name="StructureList1">
      <style:paragraph-properties fo:margin-top="0.212cm"/>
    </style:style>
    <style:style style:name="T3872_1" style:family="text">
      <style:text-properties fo:language="el" fo:language-asian="el" fo:font-weight="bold" style:font-weight-asian="bold" style:font-weight-complex="bold"/>
    </style:style>
    <style:style style:name="T3872_2" style:family="text">
      <style:text-properties fo:language="en" fo:language-asian="en" fo:font-weight="bold" style:font-weight-asian="bold" style:font-weight-complex="bold"/>
    </style:style>
    <style:style style:name="T3872_3" style:family="text">
      <style:text-properties fo:language="el" fo:language-asian="el" fo:font-weight="bold" style:font-weight-asian="bold" style:font-weight-complex="bold"/>
    </style:style>
    <style:style style:name="P3873" style:family="paragraph" style:parent-style-name="StructureList1">
      <style:paragraph-properties fo:margin-top="0.212cm"/>
    </style:style>
    <style:style style:name="T3873_1" style:family="text">
      <style:text-properties fo:language="el" fo:language-asian="el" fo:font-weight="bold" style:font-weight-asian="bold" style:font-weight-complex="bold"/>
    </style:style>
    <style:style style:name="T3873_2" style:family="text">
      <style:text-properties fo:language="en" fo:language-asian="en" fo:font-weight="bold" style:font-weight-asian="bold" style:font-weight-complex="bold"/>
    </style:style>
    <style:style style:name="T3873_3" style:family="text">
      <style:text-properties fo:language="el" fo:language-asian="el" fo:font-weight="bold" style:font-weight-asian="bold" style:font-weight-complex="bold"/>
    </style:style>
    <style:style style:name="P3874" style:family="paragraph" style:parent-style-name="StructureList1">
      <style:paragraph-properties fo:margin-top="0.212cm"/>
    </style:style>
    <style:style style:name="T3874_1" style:family="text">
      <style:text-properties fo:language="el" fo:language-asian="el" fo:font-weight="bold" style:font-weight-asian="bold" style:font-weight-complex="bold"/>
    </style:style>
    <style:style style:name="T3874_2" style:family="text">
      <style:text-properties fo:language="en" fo:language-asian="en" fo:font-weight="bold" style:font-weight-asian="bold" style:font-weight-complex="bold"/>
    </style:style>
    <style:style style:name="T3874_3" style:family="text">
      <style:text-properties fo:language="el" fo:language-asian="el" fo:font-weight="bold" style:font-weight-asian="bold" style:font-weight-complex="bold"/>
    </style:style>
    <style:style style:name="P3875" style:family="paragraph" style:parent-style-name="StructureList1">
      <style:paragraph-properties fo:margin-top="0.212cm"/>
    </style:style>
    <style:style style:name="T3875_1" style:family="text">
      <style:text-properties fo:language="el" fo:language-asian="el" fo:font-weight="bold" style:font-weight-asian="bold" style:font-weight-complex="bold"/>
    </style:style>
    <style:style style:name="T3875_2" style:family="text">
      <style:text-properties fo:language="en" fo:language-asian="en" fo:font-weight="bold" style:font-weight-asian="bold" style:font-weight-complex="bold"/>
    </style:style>
    <style:style style:name="T3875_3" style:family="text">
      <style:text-properties fo:language="el" fo:language-asian="el" fo:font-weight="bold" style:font-weight-asian="bold" style:font-weight-complex="bold"/>
    </style:style>
    <style:style style:name="P3876" style:family="paragraph" style:parent-style-name="MainText">
      <style:paragraph-properties fo:margin-top="0.212cm"/>
    </style:style>
    <style:style style:name="T3876_1" style:family="text">
      <style:text-properties fo:language="el" fo:language-asian="el" fo:font-weight="bold" style:font-weight-asian="bold" style:font-weight-complex="bold"/>
    </style:style>
    <style:style style:name="T3876_2" style:family="text">
      <style:text-properties fo:language="el" fo:language-asian="el" fo:font-weight="bold" style:font-weight-asian="bold" style:font-weight-complex="bold"/>
    </style:style>
    <style:style style:name="T38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77" style:family="paragraph" style:parent-style-name="Footnotes">
      <style:paragraph-properties fo:margin-top="0.423cm" fo:margin-bottom="0.423cm"/>
    </style:style>
    <style:style style:name="T3877_1" style:family="text"/>
    <style:style style:name="T3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78" style:family="paragraph" style:parent-style-name="Heading_20_6">
      <style:paragraph-properties fo:margin-top="0.423cm"/>
    </style:style>
    <style:style style:name="T3878_1" style:family="text">
      <style:text-properties fo:language="el" fo:language-asian="el" fo:font-weight="bold" style:font-weight-asian="bold" style:font-weight-complex="bold"/>
    </style:style>
    <style:style style:name="P3879" style:family="paragraph" style:parent-style-name="Heading_20_6">
      <style:paragraph-properties fo:margin-top="0.423cm"/>
    </style:style>
    <style:style style:name="T3879_1" style:family="text">
      <style:text-properties fo:language="el" fo:language-asian="el" fo:font-weight="bold" style:font-weight-asian="bold" style:font-weight-complex="bold"/>
    </style:style>
    <style:style style:name="P3880" style:family="paragraph" style:parent-style-name="Normal">
      <style:paragraph-properties fo:margin-top="0.423cm"/>
    </style:style>
    <style:style style:name="T3880_1" style:family="text">
      <style:text-properties fo:language="el" fo:language-asian="el" fo:font-weight="bold" style:font-weight-asian="bold" style:font-weight-complex="bold"/>
    </style:style>
    <style:style style:name="P3881" style:family="paragraph" style:parent-style-name="Normal">
      <style:paragraph-properties fo:margin-top="0.423cm"/>
    </style:style>
    <style:style style:name="T3881_1" style:family="text">
      <style:text-properties fo:language="el" fo:language-asian="el" fo:font-weight="bold" style:font-weight-asian="bold" style:font-weight-complex="bold"/>
    </style:style>
    <style:style style:name="P3882" style:family="paragraph" style:parent-style-name="Normal">
      <style:paragraph-properties fo:margin-top="0.423cm"/>
    </style:style>
    <style:style style:name="T3882_1" style:family="text">
      <style:text-properties fo:language="el" fo:language-asian="el" fo:font-weight="bold" style:font-weight-asian="bold" style:font-weight-complex="bold"/>
    </style:style>
    <style:style style:name="P3883" style:family="paragraph" style:parent-style-name="Normal">
      <style:paragraph-properties fo:margin-top="0.423cm"/>
    </style:style>
    <style:style style:name="T3883_1" style:family="text">
      <style:text-properties fo:language="el" fo:language-asian="el" fo:font-weight="bold" style:font-weight-asian="bold" style:font-weight-complex="bold"/>
    </style:style>
    <style:style style:name="P3884" style:family="paragraph" style:parent-style-name="Normal">
      <style:paragraph-properties fo:margin-top="0.423cm"/>
    </style:style>
    <style:style style:name="T3884_1" style:family="text">
      <style:text-properties fo:language="el" fo:language-asian="el" fo:font-weight="bold" style:font-weight-asian="bold" style:font-weight-complex="bold"/>
    </style:style>
    <style:style style:name="P3885" style:family="paragraph" style:parent-style-name="Normal">
      <style:paragraph-properties fo:margin-top="0.423cm"/>
    </style:style>
    <style:style style:name="T3885_1" style:family="text">
      <style:text-properties fo:language="el" fo:language-asian="el" fo:font-weight="bold" style:font-weight-asian="bold" style:font-weight-complex="bold"/>
    </style:style>
    <style:style style:name="P3886" style:family="paragraph" style:parent-style-name="Normal">
      <style:paragraph-properties fo:margin-top="0.423cm"/>
    </style:style>
    <style:style style:name="T3886_1" style:family="text">
      <style:text-properties fo:language="el" fo:language-asian="el" fo:font-weight="bold" style:font-weight-asian="bold" style:font-weight-complex="bold"/>
    </style:style>
    <style:style style:name="P3887" style:family="paragraph" style:parent-style-name="Normal">
      <style:paragraph-properties fo:margin-top="0.423cm"/>
    </style:style>
    <style:style style:name="T3887_1" style:family="text">
      <style:text-properties fo:language="el" fo:language-asian="el" fo:font-weight="bold" style:font-weight-asian="bold" style:font-weight-complex="bold"/>
    </style:style>
    <style:style style:name="P3888" style:family="paragraph" style:parent-style-name="Normal">
      <style:paragraph-properties fo:margin-top="0.423cm"/>
    </style:style>
    <style:style style:name="T38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89" style:family="paragraph" style:parent-style-name="Normal">
      <style:paragraph-properties fo:margin-top="0.423cm"/>
    </style:style>
    <style:style style:name="T3889_1" style:family="text">
      <style:text-properties fo:language="el" fo:language-asian="el" fo:font-weight="bold" style:font-weight-asian="bold" style:font-weight-complex="bold"/>
    </style:style>
    <style:style style:name="P3890" style:family="paragraph" style:parent-style-name="Normal">
      <style:paragraph-properties fo:margin-top="0.423cm"/>
    </style:style>
    <style:style style:name="T3890_1" style:family="text">
      <style:text-properties fo:language="el" fo:language-asian="el" fo:font-weight="bold" style:font-weight-asian="bold" style:font-weight-complex="bold"/>
    </style:style>
    <style:style style:name="P3891" style:family="paragraph" style:parent-style-name="Normal">
      <style:paragraph-properties fo:margin-top="0.423cm" fo:margin-bottom="0.423cm"/>
    </style:style>
    <style:style style:name="T389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 </text:span></text:p>
      <text:p text:style-name="P5"><text:span text:style-name="T5_1">Αρ.<text:s/>Φύλλου<text:s/>265</text:span></text:p>
      <text:p text:style-name="P6"><text:span text:style-name="T6_1">22<text:s/>Νοεμβρίου<text:s/>2001</text:span></text:p>
      <text:p text:style-name="P7"><text:span text:style-name="T7_1"> </text:span></text:p>
      <text:p text:style-name="P8"><text:span text:style-name="T8_1">ΝΟΜΟΣ<text:s/>ΥΠ΄<text:s/>ΑΡΙΘ.<text:s/>2960</text:span></text:p>
      <text:p text:style-name="P9"><text:span text:style-name="T9_1">Εθνικός<text:s/>Τελωνειακός<text:s/>Κώδικας</text:span></text:p>
      <text:h text:style-name="P10" text:outline-level="1"><text:span text:style-name="T10_1">ΜΕΡΟΣ<text:s/>ΠΡΩΤΟ</text:span></text:h>
      <text:h text:style-name="P11" text:outline-level="2"><text:span text:style-name="T11_1">ΚΕΦΑΛΑΙΟ<text:s/>Α’</text:span></text:h>
      <text:h text:style-name="P12" text:outline-level="2"><text:span text:style-name="T12_1">ΠΕΔΙΟ<text:s/>ΕΦΑΡΜΟΓΗΣ</text:span></text:h>
      <text:h text:style-name="P13" text:outline-level="6"><text:span text:style-name="T13_1">Άρθρο<text:s/>1</text:span></text:h>
      <text:p text:style-name="P14"><text:span text:style-name="T14_1">1.</text:span><text:span text:style-name="T14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5"><text:span text:style-name="T15_1">α)</text:span><text:span text:style-name="T15_2"><text:tab/></text:span><text:span text:style-name="T15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6"><text:span text:style-name="T16_1">β)</text:span><text:span text:style-name="T16_2"><text:tab/></text:span><text:span text:style-name="T16_3">στα<text:s/>προϊόντα<text:s/>που<text:s/>υπόκεινται<text:s/>σε<text:s/>Ειδικούς<text:s/>Φόρους<text:s/>Κατανάλωσης<text:s/>(Ε.Φ.Κ.)<text:s/>και</text:span></text:p>
      <text:p text:style-name="P17"><text:span text:style-name="T17_1">γ)</text:span><text:span text:style-name="T17_2"><text:tab/></text:span><text:span text:style-name="T17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8"><text:span text:style-name="T18_1">2.</text:span><text:span text:style-name="T18_2"><text:s/>...</text:span><text:span text:style-name="T18_3"><text:note text:note-class="footnote"><text:note-citation/><text:note-body><text:p text:style-name="P19"><text:span text:style-name="T19_1"><text:a xlink:type="simple" xlink:href="http://data.aade.gr/eli/pri/law/2007/06/28/3583#art_1"><text:span text:style-name="T19_2">Αφαίρεση<text:s/>3583/2007,<text:s/>Άρθρο<text:s/>1</text:span></text:a></text:span></text:p></text:note-body></text:note></text:span></text:p>
      <text:h text:style-name="P20" text:outline-level="6"><text:span text:style-name="T20_1">Άρθρο<text:s/>2<text:s/></text:span></text:h>
      <text:h text:style-name="P21" text:outline-level="6"><text:span text:style-name="T21_1">Τελωνειακό<text:s/>έδαφος</text:span></text:h>
      <text:p text:style-name="P22"><text:span text:style-name="T22_1">1.</text:span><text:span text:style-name="T22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3"><text:span text:style-name="T23_1">2.</text:span><text:span text:style-name="T23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4"><text:span text:style-name="T24_1">3.</text:span><text:span text:style-name="T24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5"><text:span text:style-name="T25_1">4.</text:span><text:span text:style-name="T25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6" text:outline-level="6"><text:span text:style-name="T26_1">Άρθρο<text:s/>3<text:s/></text:span></text:h>
      <text:h text:style-name="P27" text:outline-level="6"><text:span text:style-name="T27_1">Αρμοδιότητες</text:span></text:h>
      <text:p text:style-name="P28"><text:span text:style-name="T28_1">1.</text:span><text:span text:style-name="T28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9"><text:span text:style-name="T29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30"><text:span text:style-name="T30_1">2.</text:span><text:span text:style-name="T30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30_3"><text:note text:note-class="footnote"><text:note-citation/><text:note-body><text:p text:style-name="P31"><text:span text:style-name="T31_1"><text:a xlink:type="simple" xlink:href="http://data.aade.gr/eli/pri/law/2007/11/22/3610#art_24"><text:span text:style-name="T31_2">Προσθήκη<text:s/>3610/2007,<text:s/>Άρθρο<text:s/>24</text:span></text:a></text:span></text:p></text:note-body></text:note></text:span><text:span text:style-name="T31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2"><text:span text:style-name="T32_1">3.</text:span><text:span text:style-name="T32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3"><text:span text:style-name="T33_1">4.</text:span><text:span text:style-name="T33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4"><text:span text:style-name="T34_1">5.</text:span><text:span text:style-name="T34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5"><text:span text:style-name="T35_1">6.</text:span><text:span text:style-name="T35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6"><text:span text:style-name="T36_1">7.</text:span><text:span text:style-name="T36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7"><text:span text:style-name="T37_1">8.</text:span><text:span text:style-name="T37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8"><text:span text:style-name="T38_1">α)</text:span><text:span text:style-name="T38_2"><text:tab/></text:span><text:span text:style-name="T38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9"><text:span text:style-name="T39_1">β)</text:span><text:span text:style-name="T39_2"><text:tab/></text:span><text:span text:style-name="T39_3">το<text:s/>δικαίωμα<text:s/>ίσης<text:s/>μεταχείρισης<text:s/>και<text:s/>προσφυγής.</text:span></text:p>
      <text:h text:style-name="P40" text:outline-level="6"><text:span text:style-name="T40_1">Άρθρο<text:s/>4</text:span></text:h>
      <text:p text:style-name="P41"><text:span text:style-name="T41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2" text:outline-level="6"><text:span text:style-name="T42_1">Άρθρο<text:s/>5<text:s/></text:span></text:h>
      <text:h text:style-name="P43" text:outline-level="6"><text:span text:style-name="T43_1">Ωράριο<text:s/>λειτουργίας</text:span></text:h>
      <text:p text:style-name="P44"><text:span text:style-name="T44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5"><text:span text:style-name="T45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6"><text:span text:style-name="T46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7" text:outline-level="6"><text:span text:style-name="T47_1">Άρθρο<text:s/>6<text:s/></text:span></text:h>
      <text:h text:style-name="P48" text:outline-level="6"><text:span text:style-name="T48_1">Τελωνειακός<text:s/>περίβολος</text:span></text:h>
      <text:p text:style-name="P49"><text:span text:style-name="T49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50"><text:span text:style-name="T50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51" text:outline-level="6"><text:span text:style-name="T51_1">Άρθρο<text:s/>7<text:s/></text:span></text:h>
      <text:h text:style-name="P52" text:outline-level="6"><text:span text:style-name="T52_1">Έγκριση<text:s/>εργασιών</text:span></text:h>
      <text:p text:style-name="P53"><text:span text:style-name="T53_1">1.</text:span><text:span text:style-name="T53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4"><text:span text:style-name="T54_1">2.</text:span><text:span text:style-name="T54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5"><text:span text:style-name="T55_1">3.</text:span><text:span text:style-name="T55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6" text:outline-level="6"><text:span text:style-name="T56_1">Άρθρο<text:s/>8<text:s/></text:span></text:h>
      <text:h text:style-name="P57" text:outline-level="6"><text:span text:style-name="T57_1">Απαγορεύσεις</text:span></text:h>
      <text:p text:style-name="P58"><text:span text:style-name="T58_1">1.</text:span><text:span text:style-name="T58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9"><text:span text:style-name="T59_1">2.</text:span><text:span text:style-name="T59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60" text:outline-level="6"><text:span text:style-name="T60_1">Άρθρο<text:s/>9<text:s/></text:span></text:h>
      <text:h text:style-name="P61" text:outline-level="6"><text:span text:style-name="T61_1">Περί<text:s/>ναυαγίου</text:span></text:h>
      <text:p text:style-name="P62"><text:span text:style-name="T62_1">1.</text:span><text:span text:style-name="T62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3"><text:span text:style-name="T63_1">2.</text:span><text:span text:style-name="T63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4"><text:span text:style-name="T64_1">3.</text:span><text:span text:style-name="T64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5" text:outline-level="6"><text:span text:style-name="T65_1">Άρθρο<text:s/>10<text:s/></text:span></text:h>
      <text:h text:style-name="P66" text:outline-level="6"><text:span text:style-name="T66_1">Ανώτερη<text:s/>βία</text:span></text:h>
      <text:p text:style-name="P67"><text:span text:style-name="T67_1">1.</text:span><text:span text:style-name="T67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8"><text:span text:style-name="T68_1">2.</text:span><text:span text:style-name="T68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9" text:outline-level="6"><text:span text:style-name="T69_1">Άρθρο<text:s/>11<text:s/></text:span></text:h>
      <text:h text:style-name="P70" text:outline-level="6"><text:span text:style-name="T70_1">Απόρρητο<text:s/>στοιχείων</text:span></text:h>
      <text:p text:style-name="P71"><text:span text:style-name="T71_1">1.</text:span><text:span text:style-name="T71_2"><text:s/></text:span><text:span text:style-name="T71_3"><text:note text:note-class="footnote"><text:note-citation/><text:note-body><text:p text:style-name="P72"><text:span text:style-name="T72_1"><text:a xlink:type="simple" xlink:href="http://data.aade.gr/eli/pri/law/2007/06/28/3583#art_1"><text:span text:style-name="T72_2">Τροποποίηση<text:s/>3583/2007,<text:s/>Άρθρο<text:s/>1</text:span></text:a></text:span></text:p></text:note-body></text:note></text:span><text:span text:style-name="T72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3"><text:span text:style-name="T73_1">2.</text:span><text:span text:style-name="T73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4"><text:span text:style-name="T74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5" text:outline-level="1"><text:span text:style-name="T75_1">ΜΕΡΟΣ<text:s/>ΔΕΥΤΕΡΟ</text:span></text:h>
      <text:h text:style-name="P76" text:outline-level="2"><text:span text:style-name="T76_1">ΚΕΦΑΛΑΙΟ<text:s/>Α΄</text:span></text:h>
      <text:h text:style-name="P77" text:outline-level="2"><text:span text:style-name="T77_1">ΤΕΛΩΝΕΙΑΚΕΣ<text:s/>ΑΦΙΞΕΙΣ<text:s/>ΚΑΙ<text:s/>ΔΗΛΩΤΙΚΑ</text:span></text:h>
      <text:h text:style-name="P78" text:outline-level="3"><text:span text:style-name="T78_1">ΤΜΗΜΑ<text:s/>Α΄</text:span></text:h>
      <text:h text:style-name="P79" text:outline-level="3"><text:span text:style-name="T79_1">ΘΑΛΑΣΣΙΕΣ<text:s/>ΜΕΤΑΦΟΡΕΣ</text:span></text:h>
      <text:h text:style-name="P80" text:outline-level="6"><text:span text:style-name="T80_1">Άρθρο<text:s/>12<text:s/></text:span></text:h>
      <text:h text:style-name="P81" text:outline-level="6"><text:span text:style-name="T81_1">Κατάθεση<text:s/>δηλωτικού</text:span></text:h>
      <text:p text:style-name="P82"><text:span text:style-name="T82_1">1.</text:span><text:span text:style-name="T82_2"><text:s/></text:span><text:span text:style-name="T82_3"><text:note text:note-class="footnote"><text:note-citation/><text:note-body><text:p text:style-name="P83"><text:span text:style-name="T83_1"><text:a xlink:type="simple" xlink:href="http://data.aade.gr/eli/pri/law/2007/06/28/3583#art_1"><text:span text:style-name="T83_2">Τροποποίηση<text:s/>3583/2007,<text:s/>Άρθρο<text:s/>1</text:span></text:a></text:span></text:p></text:note-body></text:note></text:span><text:span text:style-name="T83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4"><text:span text:style-name="T84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5"><text:span text:style-name="T85_1">2.</text:span><text:span text:style-name="T85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6"><text:span text:style-name="T86_1">3.</text:span><text:span text:style-name="T86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7"><text:span text:style-name="T87_1">4.</text:span><text:span text:style-name="T87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8"><text:span text:style-name="T88_1">5.</text:span><text:span text:style-name="T88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9"><text:span text:style-name="T89_1">6.</text:span><text:span text:style-name="T89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90"><text:span text:style-name="T90_1">7.</text:span><text:span text:style-name="T90_2"><text:s/></text:span><text:span text:style-name="T90_3"><text:note text:note-class="footnote"><text:note-citation/><text:note-body><text:p text:style-name="P91"><text:span text:style-name="T91_1"><text:a xlink:type="simple" xlink:href="http://data.aade.gr/eli/pri/law/2013/11/28/4211#art_9"><text:span text:style-name="T91_2">Τροποποίηση<text:s/>4211/2013,<text:s/>Άρθρο<text:s/>9</text:span></text:a></text:span></text:p></text:note-body></text:note></text:span><text:span text:style-name="T91_3">Ο<text:s/>πλοίαρχος<text:s/>δεν<text:s/>υποχρεούται<text:s/>στην<text:s/>τήρηση<text:s/>των<text:s/>διατάξεων<text:s/>του<text:s/>παρόντος<text:s/>άρθρου<text:s/>όταν<text:s/>transit<text:s/>διερχόμενο<text:s/>πλοίο,<text:s/>αποπλέει<text:s/>χωρίς<text:s/>να<text:s/>ελευθεροκοινωνήσει,<text:s/>εντός<text:s/>προθεσμίας<text:s/>σαράντα<text:s/>οκτώ<text:s/>(48)<text:s/>ωρών<text:s/>από<text:s/>τον<text:s/>κατάπλου.</text:span></text:p>
      <text:p text:style-name="P92"><text:span text:style-name="T92_1">8.</text:span><text:span text:style-name="T92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3"><text:span text:style-name="T93_1">α)</text:span><text:span text:style-name="T93_2"><text:tab/></text:span><text:span text:style-name="T93_3">Ελεύθερες<text:s/>Ζώνες,<text:s/></text:span></text:p>
      <text:p text:style-name="P94"><text:span text:style-name="T94_1">β)</text:span><text:span text:style-name="T94_2"><text:tab/></text:span><text:span text:style-name="T94_3">ειδικά<text:s/>πλοία,<text:s/></text:span></text:p>
      <text:p text:style-name="P95"><text:span text:style-name="T95_1">γ)</text:span><text:span text:style-name="T95_2"><text:tab/></text:span><text:span text:style-name="T95_3">πλοία<text:s/>αναψυχής<text:s/>ή<text:s/>ναυτικών<text:s/>αθλήσεων,<text:s/></text:span></text:p>
      <text:p text:style-name="P96"><text:span text:style-name="T96_1">δ)</text:span><text:span text:style-name="T96_2"><text:tab/></text:span><text:span text:style-name="T96_3">πλοία<text:s/>που<text:s/>μεταφέρουν<text:s/>στρατιωτικά<text:s/>εφόδια,</text:span></text:p>
      <text:p text:style-name="P97"><text:span text:style-name="T97_1">ε)</text:span><text:span text:style-name="T97_2"><text:tab/></text:span><text:span text:style-name="T97_3">πλοία<text:s/>που<text:s/>μεταφέρουν<text:s/>επικίνδυνα<text:s/>φορτία.</text:span></text:p>
      <text:h text:style-name="P98" text:outline-level="6"><text:span text:style-name="T98_1">Άρθρο<text:s/>13</text:span></text:h>
      <text:p text:style-name="P99"><text:span text:style-name="T99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100" text:outline-level="6"><text:span text:style-name="T100_1">Άρθρο<text:s/>14</text:span></text:h>
      <text:p text:style-name="P101"><text:span text:style-name="T101_1">1.</text:span><text:span text:style-name="T101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102"><text:span text:style-name="T102_1">2.</text:span><text:span text:style-name="T102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3"><text:span text:style-name="T103_1">3.</text:span><text:span text:style-name="T103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4"><text:span text:style-name="T104_1">4.</text:span><text:span text:style-name="T104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5"><text:span text:style-name="T105_1">5.</text:span><text:span text:style-name="T105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6"><text:span text:style-name="T106_1">6.</text:span><text:span text:style-name="T106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7" text:outline-level="6"><text:span text:style-name="T107_1">Άρθρο<text:s/>15</text:span></text:h>
      <text:p text:style-name="P108"><text:span text:style-name="T108_1">1.</text:span><text:span text:style-name="T108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9"><text:span text:style-name="T109_1">2.</text:span><text:span text:style-name="T109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10" text:outline-level="6"><text:span text:style-name="T110_1">Άρθρο<text:s/>16</text:span></text:h>
      <text:p text:style-name="P111"><text:span text:style-name="T111_1">1.</text:span><text:span text:style-name="T111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12"><text:span text:style-name="T112_1">2.</text:span><text:span text:style-name="T112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3"><text:span text:style-name="T113_1">3.</text:span><text:span text:style-name="T113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4"><text:span text:style-name="T114_1">4.</text:span><text:span text:style-name="T114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5"><text:span text:style-name="T115_1">5.</text:span><text:span text:style-name="T115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6"><text:span text:style-name="T116_1">6.</text:span><text:span text:style-name="T116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7"><text:span text:style-name="T117_1">7.</text:span><text:span text:style-name="T117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8" text:outline-level="6"><text:span text:style-name="T118_1">Άρθρο<text:s/>17</text:span></text:h>
      <text:p text:style-name="P119"><text:span text:style-name="T119_1">1.</text:span><text:span text:style-name="T119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20"><text:span text:style-name="T120_1">2.</text:span><text:span text:style-name="T120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21"><text:span text:style-name="T121_1">3.</text:span><text:span text:style-name="T121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22"><text:span text:style-name="T122_1">4.</text:span><text:span text:style-name="T122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3"><text:span text:style-name="T123_1">5.</text:span><text:span text:style-name="T123_2"><text:s/>Τα<text:s/>έγγραφα<text:s/>που<text:s/>συνοδεύουν<text:s/>το<text:s/>δηλωτικό<text:s/>προσαρτώνται<text:s/>σε<text:s/>αυτό.</text:span></text:p>
      <text:p text:style-name="P124"><text:span text:style-name="T124_1">6.</text:span><text:span text:style-name="T124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5" text:outline-level="6"><text:span text:style-name="T125_1">Άρθρο<text:s/>18</text:span></text:h>
      <text:p text:style-name="P126"><text:span text:style-name="T126_1">1.</text:span><text:span text:style-name="T126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7"><text:span text:style-name="T127_1">2.</text:span><text:span text:style-name="T127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8"><text:span text:style-name="T128_1">3.</text:span><text:span text:style-name="T128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9"><text:span text:style-name="T129_1">4.</text:span><text:span text:style-name="T129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30"><text:span text:style-name="T130_1">5.</text:span><text:span text:style-name="T130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31"><text:span text:style-name="T131_1">6.</text:span><text:span text:style-name="T131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32"><text:span text:style-name="T132_1">7.</text:span><text:span text:style-name="T132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3"><text:span text:style-name="T133_1">α)</text:span><text:span text:style-name="T133_2"><text:tab/></text:span><text:span text:style-name="T133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4"><text:span text:style-name="T134_1">β)</text:span><text:span text:style-name="T134_2"><text:tab/></text:span><text:span text:style-name="T134_3">να<text:s/>ασφαλίζουν,<text:s/>σφραγίζουν<text:s/>και<text:s/>να<text:s/>επισημαίνουν<text:s/>οποιοδήποτε<text:s/>εμπόρευμα.</text:span></text:p>
      <text:p text:style-name="P135"><text:span text:style-name="T135_1">γ)</text:span><text:span text:style-name="T135_2"><text:tab/></text:span><text:span text:style-name="T135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6"><text:span text:style-name="T136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7"><text:span text:style-name="T137_1">8.</text:span><text:span text:style-name="T137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8"><text:span text:style-name="T138_1">9.</text:span><text:span text:style-name="T138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9" text:outline-level="6"><text:span text:style-name="T139_1">Άρθρο<text:s/>19</text:span></text:h>
      <text:p text:style-name="P140"><text:span text:style-name="T140_1">1.</text:span><text:span text:style-name="T140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41"><text:span text:style-name="T141_1">2.</text:span><text:span text:style-name="T141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42" text:outline-level="3"><text:span text:style-name="T142_1">ΤΜΗΜΑ<text:s/>Β΄</text:span><text:span text:style-name="T142_2"><text:s/></text:span></text:h>
      <text:h text:style-name="P143" text:outline-level="3"><text:span text:style-name="T143_1">ΛΟΙΠΕΣ<text:s/>ΜΕΤΑΦΟΡΕΣ</text:span></text:h>
      <text:h text:style-name="P144" text:outline-level="6"><text:span text:style-name="T144_1">Άρθρο<text:s/>20<text:s/></text:span></text:h>
      <text:h text:style-name="P145" text:outline-level="6"><text:span text:style-name="T145_1">Αεροπορικές<text:s/>μεταφορές</text:span></text:h>
      <text:p text:style-name="P146"><text:span text:style-name="T146_1">1.</text:span><text:span text:style-name="T146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7"><text:span text:style-name="T147_1">2.</text:span><text:span text:style-name="T147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8" text:outline-level="6"><text:span text:style-name="T148_1">Άρθρο<text:s/>21<text:s/></text:span></text:h>
      <text:h text:style-name="P149" text:outline-level="6"><text:span text:style-name="T149_1">Οδικές<text:s/>–<text:s/>Σιδηροδρομικές<text:s/>μεταφορές</text:span></text:h>
      <text:p text:style-name="P150"><text:span text:style-name="T150_1">1.</text:span><text:span text:style-name="T150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51"><text:span text:style-name="T151_1">παρόντα<text:s/>Κώδικα.</text:span></text:p>
      <text:p text:style-name="P152"><text:span text:style-name="T152_1">2.</text:span><text:span text:style-name="T152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3"><text:span text:style-name="T153_1">3.</text:span><text:span text:style-name="T153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4" text:outline-level="6"><text:span text:style-name="T154_1">Άρθρο<text:s/>22<text:s/></text:span></text:h>
      <text:h text:style-name="P155" text:outline-level="6"><text:span text:style-name="T155_1">Υποχρεώσεις<text:s/>προσώπων</text:span></text:h>
      <text:p text:style-name="P156"><text:span text:style-name="T156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7"><text:span text:style-name="T157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8" text:outline-level="6"><text:span text:style-name="T158_1">Άρθρο<text:s/>23</text:span></text:h>
      <text:p text:style-name="P159"><text:span text:style-name="T159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60"><text:span text:style-name="T160_1">Μεταφορών<text:s/>και<text:s/>Επικοινωνιών.</text:span></text:p>
      <text:h text:style-name="P161" text:outline-level="2"><text:span text:style-name="T161_1">ΚΕΦΑΛΑΙΟ<text:s/>Β’</text:span><text:span text:style-name="T161_2"><text:s/></text:span></text:h>
      <text:h text:style-name="P162" text:outline-level="2"><text:span text:style-name="T162_1">ΕΙΣΟΔΟΣ<text:s/>–<text:s/>ΕΠΙΤΗΡΗΣΗ<text:s/>–<text:s/>ΕΝΑΠΟΘΕΣΗ<text:s/>ΕΜΠΟΡΕΥΜΑΤΩΝ</text:span></text:h>
      <text:h text:style-name="P163" text:outline-level="6"><text:span text:style-name="T163_1">Άρθρο<text:s/>24<text:s/></text:span></text:h>
      <text:h text:style-name="P164" text:outline-level="6"><text:span text:style-name="T164_1">Είσοδος<text:s/>–<text:s/>Επιτήρηση<text:s/>Εμπορευμάτων</text:span></text:h>
      <text:p text:style-name="P165"><text:span text:style-name="T165_1">1.</text:span><text:span text:style-name="T165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6"><text:span text:style-name="T166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7"><text:span text:style-name="T167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8"><text:span text:style-name="T168_1">προβλέπεται<text:s/>από<text:s/>την<text:s/>παράγραφο<text:s/>1<text:s/>του<text:s/>άρθρου<text:s/>145<text:s/>του<text:s/>παρόντα<text:s/>Κώδικα.</text:span></text:p>
      <text:p text:style-name="P169"><text:span text:style-name="T169_1">2.</text:span><text:span text:style-name="T169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70"><text:span text:style-name="T170_1">εισαγωγής.</text:span></text:p>
      <text:p text:style-name="P171"><text:span text:style-name="T171_1">3.</text:span><text:span text:style-name="T171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72"><text:span text:style-name="T172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3"><text:span text:style-name="T173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4" text:outline-level="6"><text:span text:style-name="T174_1">Άρθρο<text:s/>25<text:s/></text:span></text:h>
      <text:h text:style-name="P175" text:outline-level="6"><text:span text:style-name="T175_1">Προσωρινή<text:s/>εναπόθεση<text:s/>εμπορευμάτων</text:span></text:h>
      <text:p text:style-name="P176"><text:span text:style-name="T176_1">1.</text:span><text:span text:style-name="T176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7"><text:span text:style-name="T177_1">εμπορίου.</text:span></text:p>
      <text:p text:style-name="P178"><text:span text:style-name="T178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9"><text:span text:style-name="T179_1"><text:note text:note-class="footnote"><text:note-citation/><text:note-body><text:p text:style-name="P180"><text:span text:style-name="T180_1"><text:a xlink:type="simple" xlink:href="http://data.aade.gr/eli/pri/law/2007/06/28/3583#art_1"><text:span text:style-name="T180_2">Τροποποίηση<text:s/>3583/2007,<text:s/>Άρθρο<text:s/>1</text:span></text:a></text:span></text:p></text:note-body></text:note></text:span><text:span text:style-name="T180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81"><text:span text:style-name="T181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82"><text:span text:style-name="T182_1">Καταστήματος.</text:span></text:p>
      <text:p text:style-name="P183"><text:span text:style-name="T183_1">2.</text:span><text:span text:style-name="T183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4"><text:span text:style-name="T184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5"><text:span text:style-name="T185_1">3.</text:span><text:span text:style-name="T185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6"><text:span text:style-name="T186_1">4.</text:span><text:span text:style-name="T186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7"><text:span text:style-name="T187_1">5.</text:span><text:span text:style-name="T187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8"><text:span text:style-name="T188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9"><text:span text:style-name="T189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90"><text:span text:style-name="T190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91"><text:span text:style-name="T191_1">6.</text:span><text:span text:style-name="T191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92"><text:span text:style-name="T192_1">ενδιαφερομένου<text:s/>και<text:s/>εισήγηση<text:s/>της<text:s/>αρμόδιας<text:s/>Τελωνειακής<text:s/>Αρχής.</text:span></text:p>
      <text:p text:style-name="P193"><text:span text:style-name="T193_1">7.</text:span><text:span text:style-name="T193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4"><text:span text:style-name="T194_1">α)</text:span><text:span text:style-name="T194_2"><text:tab/></text:span><text:span text:style-name="T194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5"><text:span text:style-name="T195_1">β)</text:span><text:span text:style-name="T195_2"><text:tab/></text:span><text:span text:style-name="T195_3">Η<text:s/>διαδικασία<text:s/>παραλαβής<text:s/>των<text:s/>εμπορευμάτων.</text:span></text:p>
      <text:p text:style-name="P196"><text:span text:style-name="T196_1">γ)</text:span><text:span text:style-name="T196_2"><text:tab/></text:span><text:span text:style-name="T196_3">Οι<text:s/>όροι<text:s/>αποθήκευσης<text:s/>και<text:s/>λογιστικής<text:s/>διαχείρισης<text:s/>των<text:s/>εμπορευμάτων.</text:span></text:p>
      <text:p text:style-name="P197"><text:span text:style-name="T197_1">δ)</text:span><text:span text:style-name="T197_2"><text:tab/></text:span><text:span text:style-name="T197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8"><text:span text:style-name="T198_1">ε)</text:span><text:span text:style-name="T198_2"><text:tab/></text:span><text:span text:style-name="T198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9"><text:span text:style-name="T199_1">στ)</text:span><text:span text:style-name="T199_2"><text:tab/></text:span><text:span text:style-name="T199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200"><text:span text:style-name="T200_1">Δημοσίου<text:s/>Δικαίου<text:s/>(Ν.Π.Δ.Δ.).</text:span></text:p>
      <text:p text:style-name="P201"><text:span text:style-name="T201_1">ζ)</text:span><text:span text:style-name="T201_2"><text:tab/></text:span><text:span text:style-name="T201_3">Κάθε<text:s/>άλλη<text:s/>αναγκαία<text:s/>λεπτομέρεια<text:s/>για<text:s/>την<text:s/>έγκριση<text:s/>και<text:s/>λειτουργία<text:s/>των</text:span></text:p>
      <text:p text:style-name="P202"><text:span text:style-name="T202_1">αποθηκών<text:s/>αυτών.</text:span></text:p>
      <text:p text:style-name="P203"><text:span text:style-name="T203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4"><text:span text:style-name="T204_1">δημόσιες<text:s/>προσωρινές<text:s/>αποθήκες<text:s/>ή<text:s/>χώρους.</text:span></text:p>
      <text:p text:style-name="P205"><text:span text:style-name="T205_1">8.</text:span><text:span text:style-name="T205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6"><text:span text:style-name="T206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7"><text:span text:style-name="T207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8"><text:span text:style-name="T208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9"><text:span text:style-name="T209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10"><text:span text:style-name="T210_1">9.</text:span><text:span text:style-name="T210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11"><text:span text:style-name="T211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12"><text:span text:style-name="T212_1">10.</text:span><text:span text:style-name="T212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3"><text:span text:style-name="T213_1">α)</text:span><text:span text:style-name="T213_2"><text:tab/></text:span><text:span text:style-name="T213_3">είτε<text:s/>η<text:s/>υπαγωγή<text:s/>τους<text:s/>σε<text:s/>οποιοδήποτε<text:s/>τελωνειακό<text:s/>καθεστώς,</text:span></text:p>
      <text:p text:style-name="P214"><text:span text:style-name="T214_1">β)</text:span><text:span text:style-name="T214_2"><text:tab/></text:span><text:span text:style-name="T214_3">είτε:<text:s/>η<text:s/>είσοδός<text:s/>τους<text:s/>σε<text:s/>Ελεύθερη<text:s/>Ζώνη,</text:span></text:p>
      <text:p text:style-name="P215"><text:span text:style-name="T215_1">γ)</text:span><text:span text:style-name="T215_2"><text:tab/></text:span><text:span text:style-name="T215_3">είτε<text:s/>η<text:s/>επανεξαγωγή<text:s/>τους<text:s/>εκτός<text:s/>του<text:s/>τελωνειακού<text:s/>εδάφους<text:s/>της</text:span></text:p>
      <text:p text:style-name="P216"><text:span text:style-name="T216_1">Ευρωπαϊκής`Ενωσης<text:s/>(Ε.Ε.),</text:span></text:p>
      <text:p text:style-name="P217"><text:span text:style-name="T217_1">δ)</text:span><text:span text:style-name="T217_2"><text:tab/></text:span><text:span text:style-name="T217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8"><text:span text:style-name="T218_1">ε)</text:span><text:span text:style-name="T218_2"><text:tab/></text:span><text:span text:style-name="T218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9"><text:span text:style-name="T219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20"><text:span text:style-name="T220_1">11.</text:span><text:span text:style-name="T220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21"><text:span text:style-name="T221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22"><text:span text:style-name="T222_1">12.</text:span><text:span text:style-name="T222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3"><text:span text:style-name="T223_1">α)</text:span><text:span text:style-name="T223_2"><text:tab/></text:span><text:span text:style-name="T223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4"><text:span text:style-name="T224_1">β)</text:span><text:span text:style-name="T224_2"><text:tab/></text:span><text:span text:style-name="T224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5"><text:span text:style-name="T225_1">πλειστηρίασμα<text:s/>που<text:s/>επιτυγχάνεται.</text:span></text:p>
      <text:p text:style-name="P226"><text:span text:style-name="T226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7"><text:span text:style-name="T227_1">αποθήκες<text:s/>ή<text:s/>χώρους<text:s/>αυτούς,<text:s/>αποσβένονται</text:span></text:p>
      <text:p text:style-name="P228"><text:span text:style-name="T228_1">13.</text:span><text:span text:style-name="T228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9"><text:span text:style-name="T229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30"><text:span text:style-name="T230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31"><text:span text:style-name="T231_1">Τελωνειακής<text:s/>Αρχής.</text:span></text:p>
      <text:p text:style-name="P232"><text:span text:style-name="T232_1">14.</text:span><text:span text:style-name="T232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3"><text:span text:style-name="T233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4"><text:span text:style-name="T234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5"><text:span text:style-name="T235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6"><text:span text:style-name="T236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7"><text:span text:style-name="T237_1">15.</text:span><text:span text:style-name="T237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8"><text:span text:style-name="T238_1">16.</text:span><text:span text:style-name="T238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9"><text:span text:style-name="T239_1">17.</text:span><text:span text:style-name="T239_2"><text:s/></text:span><text:span text:style-name="T239_3"><text:note text:note-class="footnote"><text:note-citation/><text:note-body><text:p text:style-name="P240"><text:span text:style-name="T240_1"><text:a xlink:type="simple" xlink:href="http://data.aade.gr/eli/pri/law/2007/06/28/3583#art_1"><text:span text:style-name="T240_2">Προσθήκη<text:s/>3583/2007,<text:s/>Άρθρο<text:s/>1</text:span></text:a></text:span></text:p></text:note-body></text:note></text:span><text:span text:style-name="T240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41"><text:span text:style-name="T241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42" text:outline-level="2"><text:span text:style-name="T242_1">ΚΕΦΑΛΑΙΟ<text:s/>Γ΄</text:span><text:span text:style-name="T242_2"><text:s/></text:span></text:h>
      <text:h text:style-name="P243" text:outline-level="2"><text:span text:style-name="T243_1">ΔΑΣΜΟΛΟΓΙΟ<text:s/>–<text:s/>ΔΑΣΜΟΦΟΡΟΛΟΓΙΚΗ<text:s/>ΜΕΤΑΧΕΙΡΙΣΗ</text:span></text:h>
      <text:h text:style-name="P244" text:outline-level="6"><text:span text:style-name="T244_1">Άρθρο<text:s/>26</text:span></text:h>
      <text:p text:style-name="P245"><text:span text:style-name="T245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6" text:outline-level="6"><text:span text:style-name="T246_1">Άρθρο<text:s/>27</text:span></text:h>
      <text:p text:style-name="P247"><text:span text:style-name="T247_1">1.</text:span><text:span text:style-name="T247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8"><text:span text:style-name="T248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9"><text:span text:style-name="T249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50"><text:span text:style-name="T250_1">2.</text:span><text:span text:style-name="T250_2"><text:s/></text:span><text:span text:style-name="T250_3"><text:note text:note-class="footnote"><text:note-citation/><text:note-body><text:p text:style-name="P251"><text:span text:style-name="T251_1"><text:a xlink:type="simple" xlink:href="http://data.aade.gr/eli/pri/law/2007/06/28/3583#art_1"><text:span text:style-name="T251_2">Προσθήκη<text:s/>3583/2007,<text:s/>Άρθρο<text:s/>1</text:span></text:a></text:span></text:p></text:note-body></text:note></text:span><text:span text:style-name="T251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52"><text:span text:style-name="T252_1">3.</text:span><text:span text:style-name="T252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3" text:outline-level="6"><text:span text:style-name="T253_1">Άρθρο<text:s/>28</text:span></text:h>
      <text:p text:style-name="P254"><text:span text:style-name="T254_1">1.</text:span><text:span text:style-name="T254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5"><text:span text:style-name="T255_1">προσδίδεται<text:s/>οιοσδήποτε<text:s/>προορισμός.</text:span></text:p>
      <text:p text:style-name="P256"><text:span text:style-name="T256_1">2.</text:span><text:span text:style-name="T256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7"><text:span text:style-name="T257_1">3.</text:span><text:span text:style-name="T257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8"><text:span text:style-name="T258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9"><text:span text:style-name="T259_1">4.</text:span><text:span text:style-name="T259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60"><text:span text:style-name="T260_1">5.</text:span><text:span text:style-name="T260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61"><text:span text:style-name="T261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62"><text:span text:style-name="T262_1">6.</text:span><text:span text:style-name="T262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3"><text:span text:style-name="T263_1">7.</text:span><text:span text:style-name="T263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4" text:outline-level="2"><text:span text:style-name="T264_1">ΚΕΦΑΛΑΙΟ<text:s/>Δ΄</text:span><text:span text:style-name="T264_2"><text:s/></text:span></text:h>
      <text:h text:style-name="P265" text:outline-level="2"><text:span text:style-name="T265_1">ΤΕΛΩΝΕΙΑΚΗ<text:s/>ΟΦΕΙΛΗ</text:span></text:h>
      <text:h text:style-name="P266" text:outline-level="6"><text:span text:style-name="T266_1">Άρθρο<text:s/>29<text:s/></text:span></text:h>
      <text:h text:style-name="P267" text:outline-level="6"><text:span text:style-name="T267_1">Γένεση,<text:s/>βεβαίωση,<text:s/>είσπραξη,<text:s/>απόσβεση<text:s/>τελωνειακής<text:s/>οφειλής</text:span></text:h>
      <text:p text:style-name="P268"><text:span text:style-name="T268_1">1.</text:span><text:span text:style-name="T268_2"><text:s/></text:span><text:span text:style-name="T268_3"><text:note text:note-class="footnote"><text:note-citation/><text:note-body><text:p text:style-name="P269"><text:span text:style-name="T269_1"><text:a xlink:type="simple" xlink:href="http://data.aade.gr/eli/pri/law/2007/06/28/3583#art_1"><text:span text:style-name="T269_2">Τροποποίηση<text:s/>3583/2007,<text:s/>Άρθρο<text:s/>1</text:span></text:a></text:span></text:p></text:note-body></text:note></text:span><text:span text:style-name="T269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70"><text:span text:style-name="T270_1">2.</text:span><text:span text:style-name="T270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71"><text:span text:style-name="T271_1">α)</text:span><text:span text:style-name="T271_2"><text:tab/></text:span><text:span text:style-name="T271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72"><text:span text:style-name="T272_1">β)</text:span><text:span text:style-name="T272_2"><text:tab/></text:span><text:span text:style-name="T272_3">από<text:s/>την<text:s/>παράτυπη<text:s/>εισαγωγή<text:s/>στο<text:s/>τελωνειακό<text:s/>έδαφος<text:s/>ενός<text:s/>εμπορεύματος,</text:span></text:p>
      <text:p text:style-name="P273"><text:span text:style-name="T273_1">γ)</text:span><text:span text:style-name="T273_2"><text:tab/></text:span><text:span text:style-name="T273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4"><text:span text:style-name="T274_1">δ)</text:span><text:span text:style-name="T274_2"><text:tab/></text:span><text:span text:style-name="T274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5"><text:span text:style-name="T275_1">αυτών<text:s/>στο<text:s/>συγκεκριμένο<text:s/>καθεστώς,</text:span></text:p>
      <text:p text:style-name="P276"><text:span text:style-name="T276_1">ε)</text:span><text:span text:style-name="T276_2"><text:tab/></text:span><text:span text:style-name="T276_3">όπως<text:s/>και<text:s/>σε<text:s/>κάθε<text:s/>άλλη<text:s/>περίπτωση<text:s/>ειδικότερα<text:s/>καθοριζόμενη.</text:span></text:p>
      <text:p text:style-name="P277"><text:span text:style-name="T277_1">3.</text:span><text:span text:style-name="T277_2"><text:s/></text:span><text:span text:style-name="T277_3"><text:note text:note-class="footnote"><text:note-citation/><text:note-body><text:p text:style-name="P278"><text:span text:style-name="T278_1"><text:a xlink:type="simple" xlink:href="http://data.aade.gr/eli/pri/law/2007/06/28/3583#art_1"><text:span text:style-name="T278_2">Τροποποίηση<text:s/>3583/2007,<text:s/>Άρθρο<text:s/>1</text:span></text:a></text:span></text:p></text:note-body></text:note></text:span><text:span text:style-name="T278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9"><text:span text:style-name="T279_1">4.</text:span><text:span text:style-name="T279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80"><text:span text:style-name="T280_1">4α.</text:span><text:span text:style-name="T280_2"><text:s/></text:span><text:span text:style-name="T280_3"><text:note text:note-class="footnote"><text:note-citation/><text:note-body><text:p text:style-name="P281"><text:span text:style-name="T281_1"><text:a xlink:type="simple" xlink:href="http://data.aade.gr/eli/pri/law/2013/03/07/4132#art_7"><text:span text:style-name="T281_2">Προσθήκη<text:s/>4132/2013,<text:s/>Άρθρο<text:s/>7</text:span></text:a></text:span></text:p></text:note-body></text:note></text:span><text:span text:style-name="T281_3"><text:note text:note-class="footnote"><text:note-citation/><text:note-body><text:p text:style-name="P282"><text:span text:style-name="T282_1"><text:a xlink:type="simple" xlink:href="http://data.aade.gr/eli/pri/law/2016/08/03/4410#art_10"><text:span text:style-name="T282_2">Τροποποίηση<text:s/>4410/2016,<text:s/>Άρθρο<text:s/>10</text:span></text:a></text:span></text:p></text:note-body></text:note></text:span><text:span text:style-name="T282_3">Κατά<text:s/>την<text:s/>εισαγωγή<text:s/>μη<text:s/>υποκείμενων<text:s/>σε<text:s/>ειδικό<text:s/>φόρο<text:s/>κατανάλωσης<text:s/>αγαθών<text:s/>ο<text:s/>φόρος<text:s/>προστιθεμένης<text:s/>αξίας<text:s/>που<text:s/>βεβαιώνεται<text:s/>επί<text:s/>του<text:s/>οικείου<text:s/>τελωνειακού<text:s/>παραστατικού<text:s/>δεν<text:s/>εισπράττεται<text:s/>από<text:s/>την<text:s/>αρμόδια<text:s/>τελωνειακή<text:s/>αρχή<text:s/>εισαγωγής,<text:s/>υπό<text:s/>την<text:s/>προϋπόθεση<text:s/>ότι<text:s/>αναγράφεται<text:s/>στην<text:s/>περιοδική<text:s/>δήλωση<text:s/>ΦΠΑ<text:s/>του<text:s/>εισαγωγέα<text:s/>και<text:s/>εφόσον<text:s/>πληρούνται<text:s/>οι<text:s/>ακόλουθες<text:s/>προϋποθέσεις:</text:span></text:p>
      <text:p text:style-name="P283"><text:span text:style-name="T283_1">α)</text:span><text:span text:style-name="T283_2"><text:tab/></text:span><text:span text:style-name="T283_3">Ο<text:s/>εισαγωγέας<text:s/>είναι<text:s/>μη<text:s/>εγκατεστημένο<text:s/>στη<text:s/>χώρα<text:s/>μας<text:s/>υποκείμενο<text:s/>στο<text:s/>φόρο<text:s/>πρόσωπο.</text:span></text:p>
      <text:p text:style-name="P284"><text:span text:style-name="T284_1">β)</text:span><text:span text:style-name="T284_2"><text:tab/></text:span><text:span text:style-name="T284_3">Η<text:s/>πραγματοποιούμενη<text:s/>στατιστική<text:s/>αξία<text:s/>των<text:s/>εισαγωγών<text:s/>ανέρχεται<text:s/>σε<text:s/>ετήσια<text:s/>βάση<text:s/>σε<text:s/>τουλάχιστον<text:s/>250.000.000<text:s/>ευρώ.<text:s/>Κατά<text:s/>τα<text:s/>πέντε<text:s/>(5)<text:s/>πρώτα<text:s/>έτη<text:s/>ένταξης<text:s/>στο<text:s/>καθεστώς<text:s/>αναστολής<text:s/>καταβολής<text:s/>του<text:s/>ΦΠΑ<text:s/>κατά<text:s/>την<text:s/>εισαγωγή,<text:s/>το<text:s/>ανωτέρω<text:s/>όριο<text:s/>προσδιορίζεται<text:s/>σε<text:s/>100.000.000<text:s/>ευρώ<text:s/>ετησίως.</text:span></text:p>
      <text:p text:style-name="P285"><text:span text:style-name="T285_1">γ)</text:span><text:span text:style-name="T285_2"><text:tab/></text:span><text:span text:style-name="T285_3">Ποσοστό<text:s/>άνω<text:s/>του<text:s/>90%<text:s/>της<text:s/>αξίας<text:s/>των<text:s/>εισαγόμενων<text:s/>αγαθών<text:s/>σε<text:s/>ετήσια<text:s/>βάση<text:s/>παραδίδεται<text:s/>σε<text:s/>άλλες<text:s/>χώρες<text:s/>της<text:s/>Ευρωπαϊκής<text:s/>Ένωσης<text:s/>ή<text:s/>τρίτες<text:s/>χώρες.</text:span></text:p>
      <text:p text:style-name="P286"><text:span text:style-name="T286_1">δ)</text:span><text:span text:style-name="T286_2"><text:tab/></text:span><text:span text:style-name="T286_3">Παρέχεται<text:s/>άδεια<text:s/>από<text:s/>τη<text:s/>Γενική<text:s/>Γραμματεία<text:s/>Δημοσίων<text:s/>Εσόδων<text:s/>για<text:s/>την<text:s/>έκδοση<text:s/>της<text:s/>οποίας<text:s/>λαμβάνονται<text:s/>υπόψη<text:s/>στοιχεία<text:s/>όπως<text:s/>χρηματοπιστωτική<text:s/>φερεγγυότητα,<text:s/>συμμόρφωση<text:s/>προς<text:s/>τις<text:s/>τελωνειακές<text:s/>απαιτήσεις,<text:s/>δυνατότητα<text:s/>παροχής<text:s/>οποιουδήποτε<text:s/>εγγράφου<text:s/>ή<text:s/>πληροφορίας<text:s/>ζητηθεί<text:s/>από<text:s/>τις<text:s/>αρμόδιες<text:s/>τελωνειακές<text:s/>αρχές.<text:s/>Στη<text:s/>σχετική<text:s/>άδεια<text:s/>αναφέρονται<text:s/>ρητά<text:s/>οι<text:s/>εταιρείες<text:s/>του<text:s/>Ομίλου<text:s/>που<text:s/>θα<text:s/>δραστηριοποιούνται<text:s/>στο<text:s/>πλαίσιο<text:s/>εφαρμογής<text:s/>της<text:s/>παρούσας<text:s/>διάταξης.</text:span></text:p>
      <text:p text:style-name="P287"><text:span text:style-name="T287_1">Επί<text:s/>εισαγωγής<text:s/>αγαθών<text:s/>από<text:s/>εισαγωγέα<text:s/>που<text:s/>ανήκει<text:s/>σε<text:s/>όμιλο<text:s/>εταιρειών,<text:s/>οι<text:s/>ανωτέρω<text:s/>προϋποθέσεις<text:s/>β`<text:s/>και<text:s/>γ`<text:s/>υπολογίζονται<text:s/>για<text:s/>το<text:s/>σύνολο<text:s/>των<text:s/>εταιρειών<text:s/>του<text:s/>Ομίλου<text:s/>που<text:s/>ορίζονται<text:s/>στην<text:s/>άδεια.</text:span></text:p>
      <text:p text:style-name="P288"><text:span text:style-name="T288_1">β.<text:s/>Ως<text:s/>«όμιλος<text:s/>εταιρειών»<text:s/>νοείται<text:s/>κάθε<text:s/>όμιλος<text:s/>που<text:s/>περιλαμβάνει<text:s/>ελέγχουσα<text:s/>και<text:s/>ελεγχόμενες<text:s/>εταιρείες.</text:span></text:p>
      <text:p text:style-name="P289"><text:span text:style-name="T289_1">Ως<text:s/>«ελέγχουσα<text:s/>εταιρεία»<text:s/>νοείται<text:s/>εταιρεία<text:s/>του<text:s/>Ομίλου<text:s/>που<text:s/>ασκεί<text:s/>επιρροή,<text:s/>άμεση<text:s/>ή<text:s/>έμμεση,<text:s/>σε<text:s/>άλλη<text:s/>εταιρεία<text:s/>η<text:s/>οποία<text:s/>καλείται<text:s/>ελεγχόμενη<text:s/>λόγω<text:s/>των<text:s/>δικαιωμάτων<text:s/>κυριότητας,<text:s/>χρηματοοικονομικής<text:s/>συμμετοχής<text:s/>ή<text:s/>ειδικών<text:s/>κανόνων<text:s/>δικαίου.</text:span></text:p>
      <text:p text:style-name="P290"><text:span text:style-name="T290_1">γ.<text:s/>Αν<text:s/>μετά<text:s/>την<text:s/>υπαγωγή<text:s/>του<text:s/>εισαγωγέα<text:s/>στην<text:s/>παρούσα<text:s/>διάταξη<text:s/>διαπιστωθεί<text:s/>ότι<text:s/>δεν<text:s/>πληρούται<text:s/>μία<text:s/>από<text:s/>τις<text:s/>ανωτέρω<text:s/>προϋποθέσεις<text:s/>α`,<text:s/>β`<text:s/>ή<text:s/>γ`:</text:span></text:p>
      <text:p text:style-name="P291"><text:span text:style-name="T291_1">(αα)<text:s/>η<text:s/>άδεια<text:s/>της<text:s/>ανωτέρω<text:s/>περίπτωσης<text:s/>δ`<text:s/>ανακαλείται,</text:span></text:p>
      <text:p text:style-name="P292"><text:span text:style-name="T292_1">(ββ)<text:s/>τελωνειακή<text:s/>οφειλή<text:s/>γεννάται<text:s/>για<text:s/>την<text:s/>αξία<text:s/>των<text:s/>ει-<text:s/>σαγομένων<text:s/>αγαθών<text:s/>που<text:s/>αποδεδειγμένα,<text:s/>βάσει<text:s/>ελέγχου<text:s/>της<text:s/>αρμόδιας<text:s/>ΕΛ.Υ.Τ,<text:s/>δεν<text:s/>έχουν<text:s/>αποτελέσει<text:s/>αντικείμενο<text:s/>εξαγωγής<text:s/>ή<text:s/>παράδοσης<text:s/>σε<text:s/>άλλο<text:s/>κράτος<text:s/>-<text:s/>μέλος.</text:span></text:p>
      <text:p text:style-name="P293"><text:span text:style-name="T293_1">Με<text:s/>απόφαση<text:s/>του<text:s/>Υπουργού<text:s/>Οικονομικών<text:s/>ορίζονται<text:s/>οι<text:s/>όροι<text:s/>και<text:s/>οι<text:s/>προϋποθέσεις<text:s/>έκδοσης<text:s/>της<text:s/>άδειας,<text:s/>καθώς<text:s/>και<text:s/>κάθε<text:s/>άλλο<text:s/>σχετικό<text:s/>ζήτημα<text:s/>εφαρμογής<text:s/>της<text:s/>ανωτέρω<text:s/>διάταξης.</text:span></text:p>
      <text:p text:style-name="P294"><text:span text:style-name="T294_1">5.</text:span><text:span text:style-name="T294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95"><text:span text:style-name="T295_1">6.</text:span><text:span text:style-name="T295_2"><text:s/></text:span><text:span text:style-name="T295_3"><text:note text:note-class="footnote"><text:note-citation/><text:note-body><text:p text:style-name="P296"><text:span text:style-name="T296_1"><text:a xlink:type="simple" xlink:href="http://data.aade.gr/eli/pri/law/2007/06/28/3583#art_1"><text:span text:style-name="T296_2">Προσθήκη<text:s/>3583/2007,<text:s/>Άρθρο<text:s/>1</text:span></text:a></text:span></text:p></text:note-body></text:note></text:span><text:span text:style-name="T296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97"><text:span text:style-name="T297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98"><text:span text:style-name="T298_1">7.</text:span><text:span text:style-name="T298_2"><text:s/></text:span><text:span text:style-name="T298_3"><text:note text:note-class="footnote"><text:note-citation/><text:note-body><text:p text:style-name="P299"><text:span text:style-name="T299_1"><text:a xlink:type="simple" xlink:href="http://data.aade.gr/eli/pri/law/2007/06/28/3583#art_1"><text:span text:style-name="T299_2">Προσθήκη<text:s/>3583/2007,<text:s/>Άρθρο<text:s/>1</text:span></text:a></text:span></text:p></text:note-body></text:note></text:span><text:span text:style-name="T299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300"><text:span text:style-name="T300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301" text:outline-level="6"><text:span text:style-name="T301_1">Άρθρο<text:s/>30<text:s/></text:span></text:h>
      <text:h text:style-name="P302" text:outline-level="6"><text:span text:style-name="T302_1">Εγγυήσεις</text:span></text:h>
      <text:p text:style-name="P303"><text:span text:style-name="T303_1">1.</text:span><text:span text:style-name="T303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304"><text:span text:style-name="T304_1">2.</text:span><text:span text:style-name="T304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305" text:outline-level="6"><text:span text:style-name="T305_1">Άρθρο<text:s/>31</text:span></text:h>
      <text:p text:style-name="P306"><text:span text:style-name="T306_1">1.</text:span><text:span text:style-name="T306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307"><text:span text:style-name="T307_1">2.</text:span><text:span text:style-name="T307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308"><text:span text:style-name="T308_1">3.</text:span><text:span text:style-name="T308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309"><text:span text:style-name="T309_1">Δημοσίων<text:s/>Εσόδων.</text:span></text:p>
      <text:p text:style-name="P310"><text:span text:style-name="T310_1">4.</text:span><text:span text:style-name="T310_2"><text:s/></text:span><text:span text:style-name="T310_3"><text:note text:note-class="footnote"><text:note-citation/><text:note-body><text:p text:style-name="P311"><text:span text:style-name="T311_1"><text:a xlink:type="simple" xlink:href="http://data.aade.gr/eli/pri/law/2007/06/28/3583#art_1"><text:span text:style-name="T311_2">Τροποποίηση<text:s/>3583/2007,<text:s/>Άρθρο<text:s/>1</text:span></text:a></text:span></text:p></text:note-body></text:note></text:span><text:span text:style-name="T311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312" text:outline-level="6"><text:span text:style-name="T312_1">Άρθρο<text:s/>32<text:s/></text:span></text:h>
      <text:h text:style-name="P313" text:outline-level="6"><text:span text:style-name="T313_1">Αχρεωστήτως<text:s/>εισπραχθέντα</text:span></text:h>
      <text:p text:style-name="P314"><text:span text:style-name="T314_1">1.</text:span><text:span text:style-name="T314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315"><text:span text:style-name="T315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316"><text:span text:style-name="T316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17"><text:span text:style-name="T317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18"><text:span text:style-name="T318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19"><text:span text:style-name="T319_1">2.</text:span><text:span text:style-name="T319_2"><text:s/>Για<text:s/>την<text:s/>επιστροφή<text:s/>εκδίδεται<text:s/>απόφαση:</text:span></text:p>
      <text:p text:style-name="P320"><text:span text:style-name="T320_1">-του<text:s/>Προϊσταμένου<text:s/>της<text:s/>Τελωνειακής<text:s/>Αρχής<text:s/>επιπέδου<text:s/>Διεύθυνσης,</text:span></text:p>
      <text:p text:style-name="P321"><text:span text:style-name="T321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22"><text:span text:style-name="T322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23"><text:span text:style-name="T323_1">3.</text:span><text:span text:style-name="T323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24"><text:span text:style-name="T324_1">4.</text:span><text:span text:style-name="T324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25"><text:span text:style-name="T325_1">5.</text:span><text:span text:style-name="T325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26"><text:span text:style-name="T326_1">6.</text:span><text:span text:style-name="T326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27"><text:span text:style-name="T327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28"><text:span text:style-name="T328_1">της<text:s/>Κοινοτικής<text:s/>Τελωνειακής<text:s/>Νομοθεσίας.</text:span></text:p>
      <text:h text:style-name="P329" text:outline-level="6"><text:span text:style-name="T329_1"><text:note text:note-class="footnote"><text:note-citation/><text:note-body><text:p text:style-name="P330"><text:span text:style-name="T330_1">Προσθήκη<text:s/>ΠΝΠ<text:s/>30.12.2015,<text:s/>Άρθρο<text:s/>2</text:span></text:p></text:note-body></text:note></text:span><text:span text:style-name="T330_2">Άρθρο<text:s/>32</text:span><text:span text:style-name="T330_3">Α</text:span></text:h>
      <text:p text:style-name="P331"><text:span text:style-name="T331_1">Ποσά<text:s/>τα<text:s/>οποία<text:s/>εισπράττονται<text:s/>από<text:s/>τη<text:s/>Δ/νση<text:s/>Διαχείρισης<text:s/>Δημοσίου,<text:s/>ως<text:s/>προϊόν<text:s/>εκποίησης<text:s/>υλικών<text:s/>και<text:s/>τροχοφόρων<text:s/>κυριότητας<text:s/>Ο.Τ.Α.,<text:s/>Ν.Π.Δ.Δ.,<text:s/>Ν.Π.Ι.Δ.<text:s/>εποπτευομένων<text:s/>από<text:s/>το<text:s/>Δημόσιο<text:s/>και<text:s/>εταιρειών<text:s/>του<text:s/>ευρύτερου<text:s/>Δημόσιου<text:s/>τομέα,<text:s/>για<text:s/>λογαριασμό<text:s/>τους,<text:s/>αποδίδονται<text:s/>στους<text:s/>δικαιούχους<text:s/>άτοκα<text:s/>σε<text:s/>ποσοστό<text:s/>75%<text:s/>του<text:s/>εισπραχθέντος<text:s/>τιμήματος.</text:span></text:p>
      <text:p text:style-name="P332"><text:span text:style-name="T332_1">Ομοίως,<text:s/>τακτοποιούνται<text:s/>όλες<text:s/>οι<text:s/>εκκρεμείς,<text:s/>κατά<text:s/>τη<text:s/>δημοσίευση<text:s/>του<text:s/>παρόντος,<text:s/>μη<text:s/>αποδοθείσες<text:s/>απαιτήσεις<text:s/>τρίτων<text:s/>προερχομένων<text:s/>από<text:s/>τη<text:s/>λειτουργία<text:s/>του<text:s/>τέως<text:s/>Οργανισμού<text:s/>Διαχείρισης<text:s/>Δημόσιου<text:s/>Υλικού<text:s/>Α.Ε.<text:s/>(Ο.Δ.Δ.Υ.Α.Ε.).<text:s/>Ο<text:s/>χρόνος<text:s/>παραγραφής<text:s/>των<text:s/>χρηματικών<text:s/>αξιώσεων<text:s/>του<text:s/>προηγουμένου<text:s/>εδαφίου<text:s/>παρατείνεται<text:s/>ως<text:s/>31−12−2016.<text:s/>Με<text:s/>απόφαση<text:s/>του<text:s/>Υπουργού<text:s/>Οικονομικών<text:s/>είναι<text:s/>δυνατή<text:s/>η<text:s/>αναπροσαρμογή<text:s/>του<text:s/>ποσοστού<text:s/>απόδοσης.</text:span></text:p>
      <text:p text:style-name="P333"><text:span text:style-name="T333_1">Με<text:s/>απόφαση<text:s/>του<text:s/>Γενικού<text:s/>Γραμματέα<text:s/>Δημοσίων<text:s/>Εσόδων<text:s/>καθορίζονται<text:s/>οι<text:s/>λεπτομέρειες<text:s/>για<text:s/>την<text:s/>εφαρμογή<text:s/>της<text:s/>διαδικασίας<text:s/>απόδοσης<text:s/>των<text:s/>σχετικών<text:s/>ποσών<text:s/>στους<text:s/>δικαιούχους.</text:span></text:p>
      <text:h text:style-name="P334" text:outline-level="2"><text:span text:style-name="T334_1">ΚΕΦΑΛΑΙΟ<text:s/>Ε’</text:span><text:span text:style-name="T334_2"><text:s/></text:span></text:h>
      <text:h text:style-name="P335" text:outline-level="2"><text:span text:style-name="T335_1">ΤΕΛΩΝΕΙΑΚΟΙ<text:s/>ΠΡΟΟΡΙΣΜΟΙ<text:s/></text:span></text:h>
      <text:h text:style-name="P336" text:outline-level="3"><text:span text:style-name="T336_1">ΤΜΗΜΑ<text:s/>Α’</text:span><text:span text:style-name="T336_2"><text:s/></text:span></text:h>
      <text:h text:style-name="P337" text:outline-level="3"><text:span text:style-name="T337_1">ΣΥΝΗΘΗΣ<text:s/>ΔΙΑΔΙΚΑΣΙΑ</text:span></text:h>
      <text:h text:style-name="P338" text:outline-level="6"><text:span text:style-name="T338_1">Άρθρο<text:s/>33</text:span></text:h>
      <text:p text:style-name="P339"><text:span text:style-name="T339_1">1.</text:span><text:span text:style-name="T339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40"><text:span text:style-name="T340_1">την<text:s/>Κοινοτική<text:s/>Νομοθεσία.</text:span></text:p>
      <text:p text:style-name="P341"><text:span text:style-name="T341_1">2.</text:span><text:span text:style-name="T341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42"><text:span text:style-name="T342_1">3.</text:span><text:span text:style-name="T342_2"><text:s/>Με<text:s/>απόφαση<text:s/>του<text:s/>Υπουργού<text:s/>Οικονομικών<text:s/>ρυθμίζονται:</text:span></text:p>
      <text:p text:style-name="P343"><text:span text:style-name="T343_1">α)</text:span><text:span text:style-name="T343_2"><text:tab/></text:span><text:span text:style-name="T343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44"><text:span text:style-name="T344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45"><text:span text:style-name="T345_1">β)</text:span><text:span text:style-name="T345_2"><text:tab/></text:span><text:span text:style-name="T345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46"><text:span text:style-name="T346_1">γ)</text:span><text:span text:style-name="T346_2"><text:tab/></text:span><text:span text:style-name="T346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47"><text:span text:style-name="T347_1">4.</text:span><text:span text:style-name="T347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p text:style-name="P348"><text:span text:style-name="T348_1">5.</text:span><text:span text:style-name="T348_2"><text:s/></text:span><text:span text:style-name="T348_3"><text:note text:note-class="footnote"><text:note-citation/><text:note-body><text:p text:style-name="P349"><text:span text:style-name="T349_1"><text:a xlink:type="simple" xlink:href="http://data.aade.gr/eli/pri/law/2013/11/28/4211#art_9"><text:span text:style-name="T349_2">Προσθήκη<text:s/>4211/2013,<text:s/>Άρθρο<text:s/>9</text:span></text:a></text:span></text:p></text:note-body></text:note></text:span><text:span text:style-name="T349_3">Ειδικά<text:s/>για<text:s/>τις<text:s/>αποθήκες<text:s/>τελωνειακής<text:s/>αποταμίευσης<text:s/>στις<text:s/>οποίες<text:s/>κατέχονται<text:s/>ενεργειακά<text:s/>προϊόντα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,<text:s/>άρθρου,<text:s/>εγκαθίστανται<text:s/>ολοκληρωμένα<text:s/>συστήματα<text:s/>ηλεκτρονικού<text:s/>ελέγχου<text:s/>εισροών<text:s/>εκροών<text:s/>στα<text:s/>οποία,<text:s/>συνδέεται<text:s/>υποχρεωτικά<text:s/>φορολογικός<text:s/>ηλεκτρονικός<text:s/>μηχανισμός.</text:span></text:p>
      <text:p text:style-name="P350"><text:span text:style-name="T350_1">Με<text:s/>κοινή<text:s/>απόφαση<text:s/>των<text:s/>Υπουργών<text:s/>Οικονομικών<text:s/>και<text:s/>Ανάπτυξης<text:s/>και<text:s/>Ανταγωνιστικότητας,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<text:s/>-<text:s/>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h text:style-name="P351" text:outline-level="3"><text:span text:style-name="T351_1">ΤΜΗΜΑ<text:s/>Β’</text:span><text:span text:style-name="T351_2"><text:s/></text:span></text:h>
      <text:h text:style-name="P352" text:outline-level="3"><text:span text:style-name="T352_1">ΑΠΛΟΥΣΤΕΥΜΕΝΕΣ<text:s/>ΔΙΑΔΙΚΑΣΙΕΣ</text:span></text:h>
      <text:h text:style-name="P353" text:outline-level="6"><text:span text:style-name="T353_1">Άρθρο<text:s/>34</text:span></text:h>
      <text:p text:style-name="P354"><text:span text:style-name="T354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55" text:outline-level="6"><text:span text:style-name="T355_1">Άρθρο<text:s/>35</text:span></text:h>
      <text:p text:style-name="P356"><text:span text:style-name="T356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57"><text:span text:style-name="T357_1">α)</text:span><text:span text:style-name="T357_2"><text:tab/></text:span><text:span text:style-name="T357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58"><text:span text:style-name="T358_1">β)</text:span><text:span text:style-name="T358_2"><text:tab/></text:span><text:span text:style-name="T358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59" text:outline-level="6"><text:span text:style-name="T359_1">Άρθρο<text:s/>36</text:span></text:h>
      <text:p text:style-name="P360"><text:span text:style-name="T360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61"><text:span text:style-name="T361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62" text:outline-level="3"><text:span text:style-name="T362_1">ΤΜΗΜΑ<text:s/>Γ’</text:span><text:span text:style-name="T362_2"><text:s/></text:span></text:h>
      <text:h text:style-name="P363" text:outline-level="3"><text:span text:style-name="T363_1">ΕΓΚΑΤΑΛΕΙΨΗ<text:s/>–<text:s/>ΚΑΤΑΣΤΡΟΦΗ<text:s/>–<text:s/>ΕΚΠΟΙΗΣΗ<text:s/>ΕΜΠΟΡΕΥΜΑΤΩΝ</text:span></text:h>
      <text:h text:style-name="P364" text:outline-level="6"><text:span text:style-name="T364_1">Άρθρο<text:s/>37</text:span></text:h>
      <text:p text:style-name="P365"><text:span text:style-name="T365_1">1.</text:span><text:span text:style-name="T365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66"><text:span text:style-name="T366_1">α)</text:span><text:span text:style-name="T366_2"><text:tab/></text:span><text:span text:style-name="T366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67"><text:span text:style-name="T367_1">Η<text:s/>εγκατάλειψη<text:s/>δεν<text:s/>συνεπάγεται<text:s/>έξοδα<text:s/>για<text:s/>το<text:s/>Δημόσιο.</text:span></text:p>
      <text:p text:style-name="P368"><text:span text:style-name="T368_1">Η<text:s/>αίτηση<text:s/>αυτή<text:s/>μπορεί<text:s/>να<text:s/>διατυπώνεται<text:s/>και<text:s/>στο<text:s/>σώμα<text:s/>της<text:s/>διασάφησης.</text:span></text:p>
      <text:p text:style-name="P369"><text:span text:style-name="T369_1">Η<text:s/>αποδοχή<text:s/>της<text:s/>από<text:s/>την<text:s/>Τελωνειακή<text:s/>Αρχή<text:s/>σημειώνεται<text:s/>και<text:s/>στη<text:s/>διασάφηση.</text:span></text:p>
      <text:p text:style-name="P370"><text:span text:style-name="T370_1">Μετά<text:s/>την<text:s/>αποδοχή<text:s/>δεν<text:s/>επιτρέπεται<text:s/>ανάκλησή<text:s/>της.</text:span></text:p>
      <text:p text:style-name="P371"><text:span text:style-name="T371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72"><text:span text:style-name="T372_1">β)</text:span><text:span text:style-name="T372_2"><text:tab/></text:span><text:span text:style-name="T372_3">Την<text:s/>καταστροφή<text:s/>των<text:s/>εμπορευμάτων.</text:span></text:p>
      <text:p text:style-name="P373"><text:span text:style-name="T373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74"><text:span text:style-name="T374_1">και<text:s/>γίνεται<text:s/>μνεία<text:s/>στη<text:s/>διασάφηση.</text:span></text:p>
      <text:p text:style-name="P375"><text:span text:style-name="T375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76"><text:span text:style-name="T376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77"><text:span text:style-name="T377_1">2.</text:span><text:span text:style-name="T377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78"><text:span text:style-name="T378_1">3.</text:span><text:span text:style-name="T378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79"><text:span text:style-name="T379_1">4.</text:span><text:span text:style-name="T379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80"><text:span text:style-name="T380_1">α)</text:span><text:span text:style-name="T380_2"><text:tab/></text:span><text:span text:style-name="T380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81"><text:span text:style-name="T381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82"><text:span text:style-name="T382_1">β)</text:span><text:span text:style-name="T382_2"><text:tab/></text:span><text:span text:style-name="T382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83"><text:span text:style-name="T383_1">Και<text:s/>στις<text:s/>δυο<text:s/>αυτές<text:s/>περιπτώσεις<text:s/>προηγούνται<text:s/>της<text:s/>εκποίησης<text:s/>τα<text:s/>ακόλουθα:</text:span></text:p>
      <text:p text:style-name="P384"><text:span text:style-name="T384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85"><text:span text:style-name="T385_1">5.</text:span><text:span text:style-name="T385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86"><text:span text:style-name="T386_1">6.</text:span><text:span text:style-name="T386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87"><text:span text:style-name="T387_1">7.</text:span><text:span text:style-name="T387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88"><text:span text:style-name="T388_1">8.</text:span><text:span text:style-name="T388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89" text:outline-level="3"><text:span text:style-name="T389_1">ΤΜΗΜΑ<text:s/>Δ’</text:span><text:span text:style-name="T389_2"><text:s/></text:span></text:h>
      <text:h text:style-name="P390" text:outline-level="3"><text:span text:style-name="T390_1">ΕΘΝΙΚΗ<text:s/>ΔΙΑΜΕΤΑΚΟΜΙΣΗ</text:span></text:h>
      <text:h text:style-name="P391" text:outline-level="6"><text:span text:style-name="T391_1">Άρθρο<text:s/>38</text:span></text:h>
      <text:p text:style-name="P392"><text:span text:style-name="T392_1">1.</text:span><text:span text:style-name="T392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93"><text:span text:style-name="T393_1">2.</text:span><text:span text:style-name="T393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94"><text:span text:style-name="T394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95"><text:span text:style-name="T395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96"><text:span text:style-name="T396_1">3.</text:span><text:span text:style-name="T396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97"><text:span text:style-name="T397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98"><text:span text:style-name="T398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99"><text:span text:style-name="T399_1">4.</text:span><text:span text:style-name="T399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400"><text:span text:style-name="T400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401"><text:span text:style-name="T401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402"><text:span text:style-name="T402_1">5.</text:span><text:span text:style-name="T402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403"><text:span text:style-name="T403_1">6.</text:span><text:span text:style-name="T403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404"><text:span text:style-name="T404_1">7.</text:span><text:span text:style-name="T404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405"><text:span text:style-name="T405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406"><text:span text:style-name="T406_1">8.</text:span><text:span text:style-name="T406_2"><text:s/></text:span><text:span text:style-name="T406_3"><text:note text:note-class="footnote"><text:note-citation/><text:note-body><text:p text:style-name="P407"><text:span text:style-name="T407_1"><text:a xlink:type="simple" xlink:href="http://data.aade.gr/eli/pri/law/2007/06/28/3583#art_1"><text:span text:style-name="T407_2">Τροποποίηση<text:s/>3583/2007,<text:s/>Άρθρο<text:s/>1</text:span></text:a></text:span></text:p></text:note-body></text:note></text:span><text:span text:style-name="T407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408"><text:span text:style-name="T408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409"><text:span text:style-name="T409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410"><text:span text:style-name="T410_1">9.</text:span><text:span text:style-name="T410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411"><text:span text:style-name="T411_1">10.</text:span><text:span text:style-name="T411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412"><text:span text:style-name="T412_1">11.</text:span><text:span text:style-name="T412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413" text:outline-level="3"><text:span text:style-name="T413_1">ΤΜΗΜΑ<text:s/>Ε’</text:span><text:span text:style-name="T413_2"><text:s/></text:span></text:h>
      <text:h text:style-name="P414" text:outline-level="3"><text:span text:style-name="T414_1">ΕΛΕΥΘΕΡΕΣ<text:s/>ΖΩΝΕΣ<text:s/>ΚΑΙ<text:s/>ΑΠΟΘΗΚΕΣ</text:span></text:h>
      <text:h text:style-name="P415" text:outline-level="6"><text:span text:style-name="T415_1"><text:note text:note-class="footnote"><text:note-citation/><text:note-body><text:p text:style-name="P416"><text:span text:style-name="T416_1"><text:a xlink:type="simple" xlink:href="http://data.aade.gr/eli/pri/law/2007/06/28/3583#art_1"><text:span text:style-name="T416_2">Τροποποίηση<text:s/>3583/2007,<text:s/>Άρθρο<text:s/>1</text:span></text:a></text:span></text:p></text:note-body></text:note></text:span><text:span text:style-name="T416_3"><text:note text:note-class="footnote"><text:note-citation/><text:note-body><text:p text:style-name="P417"><text:span text:style-name="T417_1"><text:a xlink:type="simple" xlink:href="http://data.aade.gr/eli/pri/law/2012/04/11/4072#art_41"><text:span text:style-name="T417_2">Τροποποίηση<text:s/>4072/2012,<text:s/>Άρθρο<text:s/>41</text:span></text:a></text:span></text:p></text:note-body></text:note></text:span><text:span text:style-name="T417_3">Άρθρο<text:s/>39</text:span></text:h>
      <text:p text:style-name="P418"><text:span text:style-name="T418_1">1.</text:span><text:span text:style-name="T418_2"><text:s/>Οι<text:s/>ελεύθερες<text:s/>ζώνες<text:s/>και<text:s/>οι<text:s/>ελεύθερες<text:s/>αποθήκες<text:s/>αποτελούν<text:s/>τμήματα<text:s/>του<text:s/>τελωνειακού<text:s/>εδάφους<text:s/>της<text:s/>χώρας,<text:s/>διακριτά<text:s/>από<text:s/>το<text:s/>υπόλοιπο<text:s/>τελωνειακό<text:s/>έδαφος,<text:s/>όπου<text:s/>εμπορεύματα<text:s/>τρίτων<text:s/>χωρών<text:s/>που<text:s/>αποτιθενται<text:s/>σε<text:s/>αυτές<text:s/>θεωρούνται<text:s/>ως<text:s/>προς<text:s/>την<text:s/>εφαρμογή<text:s/>των<text:s/>εισαγωγικών<text:s/>δασμών,<text:s/>φόρων<text:s/>και<text:s/>μέτρων<text:s/>εμπορικής<text:s/>πολιτικής<text:s/>ως<text:s/>μη<text:s/>ευρισκόμενα<text:s/>στο<text:s/>τελωνειακό<text:s/>έδαφος<text:s/>της<text:s/>χώρας.</text:span></text:p>
      <text:p text:style-name="P419"><text:span text:style-name="T419_1">Εγχώρια<text:s/>εμπορεύματα<text:s/>ή<text:s/>εμπορεύματα<text:s/>τελούντα<text:s/>σε<text:s/>ελεύθερη<text:s/>κυκλοφορία,<text:s/>όταν<text:s/>αποτιθενται<text:s/>σε<text:s/>χώρους<text:s/>ελεύθερων<text:s/>ζωνών,<text:s/>προορίζονται<text:s/>κατά<text:s/>κανόνα<text:s/>για<text:s/>εξαγωγή.</text:span></text:p>
      <text:p text:style-name="P420"><text:span text:style-name="T420_1">2.</text:span><text:span text:style-name="T420_2"><text:s/>Με<text:s/>απόφαση<text:s/>του<text:s/>Υπουργού<text:s/>Οικονομικών:</text:span></text:p>
      <text:p text:style-name="P421"><text:span text:style-name="T421_1">α)</text:span><text:span text:style-name="T421_2"><text:tab/></text:span><text:span text:style-name="T421_3">Συνιστώνται<text:s/>ή<text:s/>καταργούνται<text:s/>ελεύθερες<text:s/>ζώνες<text:s/>ή<text:s/>ελεύθερες<text:s/>αποθήκες,<text:s/>ή<text:s/>τροποποιούνται<text:s/>τα<text:s/>όρια<text:s/>αυτών.</text:span></text:p>
      <text:p text:style-name="P422"><text:span text:style-name="T422_1">β)</text:span><text:span text:style-name="T422_2"><text:tab/></text:span><text:span text:style-name="T422_3">Ορίζεται<text:s/>ο<text:s/>Φορέας<text:s/>Διοίκησης<text:s/>ή<text:s/>και<text:s/>Διαχείρισης<text:s/>της<text:s/>ελεύθερης<text:s/>ζώνης<text:s/>ή<text:s/>της<text:s/>ελεύθερης<text:s/>αποθήκης.</text:span></text:p>
      <text:p text:style-name="P423"><text:span text:style-name="T423_1">γ)</text:span><text:span text:style-name="T423_2"><text:tab/></text:span><text:span text:style-name="T423_3">Προσδιορίζονται<text:s/>οι<text:s/>όροι<text:s/>λειτουργίας,<text:s/>διαχείρισης<text:s/>και<text:s/>ελέγχου<text:s/>αυτών,<text:s/>καθώς<text:s/>και<text:s/>οι<text:s/>όροι<text:s/>διακίνησης,<text:s/>παραμονής<text:s/>και<text:s/>διαχείρισης<text:s/>των<text:s/>εμπορευμάτων<text:s/>σε<text:s/>αυτές.</text:span></text:p>
      <text:p text:style-name="P424"><text:span text:style-name="T424_1">δ)</text:span><text:span text:style-name="T424_2"><text:tab/></text:span><text:span text:style-name="T424_3">Προσδιορίζεται<text:s/>η<text:s/>ευθύνη<text:s/>και<text:s/>οι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25"><text:span text:style-name="T425_1">3.</text:span><text:span text:style-name="T425_2"><text:s/>Για<text:s/>τη<text:s/>σύσταση<text:s/>ελεύθερης<text:s/>ζώνης<text:s/>και<text:s/>ελεύθερης<text:s/>αποθήκης<text:s/>απαιτείται<text:s/>προηγούμενη<text:s/>γνώμη<text:s/>του<text:s/>Υπουργού<text:s/>Ανάπτυξης,<text:s/>Ανταγωνιστικότητας<text:s/>και<text:s/>Ναυτιλίας<text:s/>και<text:s/>κατά<text:s/>περίπτωση:</text:span></text:p>
      <text:p text:style-name="P426"><text:span text:style-name="T426_1">α)</text:span><text:span text:style-name="T426_2"><text:tab/></text:span><text:span text:style-name="T426_3">Του<text:s/>Υπουργού<text:s/>Εξωτερικών,<text:s/>όταν<text:s/>η<text:s/>ελεύθερη<text:s/>ζώνη<text:s/>συνίσταται<text:s/>με<text:s/>αίτηση<text:s/>Φορέα<text:s/>Διοίκησης<text:s/>ή<text:s/>και<text:s/>Εκμετάλλευσης<text:s/>της<text:s/>ελεύθερης<text:s/>ζώνης<text:s/>ή<text:s/>της<text:s/>ελεύθερης<text:s/>αποθήκης<text:s/>στον<text:s/>οποίο<text:s/>συμμετέχουν<text:s/>φυσικά<text:s/>ή<text:s/>νομικά<text:s/>πρόσωπα<text:s/>εγκατεστημένα<text:s/>εκτός<text:s/>της<text:s/>Ελληνικής<text:s/>Επικράτειας.</text:span></text:p>
      <text:p text:style-name="P427"><text:span text:style-name="T427_1">β)</text:span><text:span text:style-name="T427_2"><text:tab/></text:span><text:span text:style-name="T427_3">Του<text:s/>Υπουργού<text:s/>Εθνικής<text:s/>Άμυνας,<text:s/>εφόσον<text:s/>οι<text:s/>ελεύθερες<text:s/>ζώνες<text:s/>ή<text:s/>αποθήκες<text:s/>συνιστώνται<text:s/>σε<text:s/>παραμεθόριες<text:s/>περιοχές.</text:span></text:p>
      <text:p text:style-name="P428"><text:span text:style-name="T428_1">4.</text:span><text:span text:style-name="T428_2"><text:s/>Για<text:s/>την<text:s/>έκδοση<text:s/>της<text:s/>απόφασης<text:s/>σύστασης<text:s/>ελεύθερης<text:s/>ζώνης<text:s/>ή<text:s/>ελεύθερης<text:s/>αποθήκης<text:s/>υποβάλλεται<text:s/>αίτηση<text:s/>από<text:s/>το<text:s/>Φορέα<text:s/>Διοίκησης<text:s/>ή<text:s/>και<text:s/>Εκμετάλλευσης<text:s/>του<text:s/>χώρου<text:s/>όπου<text:s/>πρόκειται<text:s/>να<text:s/>συσταθεί<text:s/>η<text:s/>ελεύθερη<text:s/>ζώνη<text:s/>ή<text:s/>η<text:s/>ελεύθερη<text:s/>αποθήκη<text:s/>προς<text:s/>τη<text:s/>Γενική<text:s/>Διεύθυνση<text:s/>Τελωνείων<text:s/>και<text:s/>Ειδικών<text:s/>Φόρων<text:s/>Κατανάλωσης<text:s/>του<text:s/>Υπουργείου<text:s/>Οικονομικών.</text:span></text:p>
      <text:p text:style-name="P429"><text:span text:style-name="T429_1">Στην<text:s/>κατά<text:s/>τα<text:s/>ανωτέρω<text:s/>αίτηση<text:s/>σύστασης<text:s/>επισυνάπτεται<text:s/>ή<text:s/>υποβάλλεται<text:s/>ηλεκτρονικά<text:s/>μελέτη<text:s/>σκοπιμότητας<text:s/>από<text:s/>την<text:s/>οποία<text:s/>πρέπει<text:s/>να<text:s/>προκύπτουν<text:s/>τα<text:s/>ακόλουθα<text:s/>στοιχεία:</text:span></text:p>
      <text:p text:style-name="P430"><text:span text:style-name="T430_1">α)</text:span><text:span text:style-name="T430_2"><text:tab/></text:span><text:span text:style-name="T430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εμπορευμάτων<text:s/>τρίτων<text:s/>χωρών<text:s/>σε<text:s/>συνδυασμό<text:s/>με<text:s/>τα<text:s/>γενικότερα<text:s/>οικονομικά<text:s/>οφέλη<text:s/>που<text:s/>αναμένονται<text:s/>από<text:s/>τη<text:s/>λειτουργία<text:s/>της.</text:span></text:p>
      <text:p text:style-name="P431"><text:span text:style-name="T431_1">β)</text:span><text:span text:style-name="T431_2"><text:tab/></text:span><text:span text:style-name="T431_3">Ο<text:s/>προβλεπόμενος<text:s/>ή/και<text:s/>ο<text:s/>υπάρχων<text:s/>όγκος<text:s/>διακίνησης<text:s/>μη<text:s/>κοινοτικών<text:s/>εμπορευμάτων<text:s/>μέσω<text:s/>της<text:s/>προτεινόμενης<text:s/>ελεύθερης<text:s/>ζώνης<text:s/>ή<text:s/>ελεύθερης<text:s/>αποθήκης.</text:span></text:p>
      <text:p text:style-name="P432"><text:span text:style-name="T432_1">γ)</text:span><text:span text:style-name="T432_2"><text:tab/></text:span><text:span text:style-name="T432_3">Τα<text:s/>παρεχόμενα<text:s/>για<text:s/>τη<text:s/>σωστή<text:s/>διοίκηση<text:s/>και<text:s/>εκμετάλλευση<text:s/>της<text:s/>ελεύθερης<text:s/>ζώνης<text:s/>εχέγγυα<text:s/>όπως<text:s/>και<text:s/>εκείνα<text:s/>για<text:s/>τη<text:s/>σωστή<text:s/>διαχείριση<text:s/>των<text:s/>εμπορευμάτων.</text:span></text:p>
      <text:p text:style-name="P433"><text:span text:style-name="T433_1">5.</text:span><text:span text:style-name="T433_2"><text:s/>Η<text:s/>διοίκηση<text:s/>των<text:s/>ελεύθερων<text:s/>ζωνών<text:s/>ασκείται<text:s/>από<text:s/>νομικά<text:s/>πρόσωπα,<text:s/>των<text:s/>δε<text:s/>ελεύθερων<text:s/>αποθηκών<text:s/>ασκείται<text:s/>είτε<text:s/>από<text:s/>φυσικά<text:s/>είτε<text:s/>από<text:s/>νομικά<text:s/>πρόσωπα.</text:span></text:p>
      <text:p text:style-name="P434"><text:span text:style-name="T434_1">6.</text:span><text:span text:style-name="T434_2"><text:s/>Στις<text:s/>ελεύθερες<text:s/>ζώνες<text:s/>και<text:s/>ελεύθερες<text:s/>αποθήκες<text:s/>επιτρέπεται<text:s/>με<text:s/>απόφαση<text:s/>του<text:s/>Υπουργού<text:s/>Οικονομικών,<text:s/>μετά<text:s/>από<text:s/>εισήγηση<text:s/>του<text:s/>Φορέα<text:s/>Διοίκησης<text:s/>αυτών,<text:s/>να<text:s/>ασκούνται<text:s/>δραστηριότητες<text:s/>βιομηχανικής<text:s/>ή<text:s/>και<text:s/>εμπορικής<text:s/>φύσης<text:s/>ή<text:s/>και<text:s/>παροχής<text:s/>υπηρεσιών<text:s/>από<text:s/>φυσικά<text:s/>ή<text:s/>νομικά<text:s/>πρόσωπα,<text:s/>εφόσον<text:s/>παρέχονται<text:s/>όλα<text:s/>τα<text:s/>εχέγγυα<text:s/>που<text:s/>κρίνονται<text:s/>απαραίτητα<text:s/>για<text:s/>τη<text:s/>διασφάλιση<text:s/>του<text:s/>συνόλου<text:s/>της<text:s/>τελωνειακής<text:s/>νομοθεσίας.</text:span></text:p>
      <text:p text:style-name="P435"><text:span text:style-name="T435_1">7.</text:span><text:span text:style-name="T435_2"><text:s/>Τα<text:s/>μη<text:s/>κοινοτικά<text:s/>εμπορεύματα<text:s/>που<text:s/>έχουν<text:s/>αποτεθεί<text:s/>σε<text:s/>ελεύθερη<text:s/>ζώνη<text:s/>ή<text:s/>ελεύθερη<text:s/>αποθήκη<text:s/>μπορεί:</text:span></text:p>
      <text:p text:style-name="P436"><text:span text:style-name="T436_1">α)</text:span><text:span text:style-name="T436_2"><text:tab/></text:span><text:span text:style-name="T436_3">Να<text:s/>τίθενται<text:s/>σε<text:s/>ελεύθερη<text:s/>κυκλοφορία<text:s/>κατά<text:s/>τις<text:s/>ισχύουσες<text:s/>διατάξεις.</text:span></text:p>
      <text:p text:style-name="P437"><text:span text:style-name="T437_1">β)</text:span><text:span text:style-name="T437_2"><text:tab/></text:span><text:span text:style-name="T437_3">Να<text:s/>υποβάλλονται<text:s/>σε<text:s/>συνήθεις<text:s/>εργασίες,<text:s/>χωρίς<text:s/>άδεια<text:s/>της<text:s/>Τελωνειακής<text:s/>Αρχής,<text:s/>που<text:s/>εξασφαλίζουν<text:s/>τη<text:s/>διατήρηση<text:s/>τους,<text:s/>τη<text:s/>βελτίωση<text:s/>της<text:s/>εμφάνισης<text:s/>τους<text:s/>ή<text:s/>και<text:s/>της<text:s/>εμπορικής<text:s/>ποιότητας<text:s/>ή<text:s/>και<text:s/>αυτές<text:s/>που<text:s/>απαιτούνται<text:s/>για<text:s/>την<text:s/>προετοιμασία<text:s/>της<text:s/>διανομής<text:s/>ή<text:s/>και<text:s/>μεταπώλησης<text:s/>τους.</text:span></text:p>
      <text:p text:style-name="P438"><text:span text:style-name="T438_1">γ)</text:span><text:span text:style-name="T438_2"><text:tab/></text:span><text:span text:style-name="T438_3">Να<text:s/>υπάγονται<text:s/>στα<text:s/>καθεστώτα<text:s/>τελειοποίησης<text:s/>προς<text:s/>επανεξαγωγή,<text:s/>μεταποίησης<text:s/>υπό<text:s/>τελωνειακό<text:s/>έλεγχο,<text:s/>προσωρινής<text:s/>εισαγωγής<text:s/>με<text:s/>τους<text:s/>όρους<text:s/>που<text:s/>προβλέπονται<text:s/>από<text:s/>τα<text:s/>καθεστώτα<text:s/>αυτά.</text:span></text:p>
      <text:p text:style-name="P439"><text:span text:style-name="T439_1">δ)</text:span><text:span text:style-name="T439_2"><text:tab/></text:span><text:span text:style-name="T439_3">Να<text:s/>εγκαταλείπονται<text:s/>υπέρ<text:s/>του<text:s/>Δημοσίου<text:s/>ή<text:s/>και<text:s/>να<text:s/>καταστρέφονται,<text:s/>χωρίς<text:s/>οι<text:s/>απαιτούμενες<text:s/>διαδικασίες<text:s/>να<text:s/>συνεπάγονται<text:s/>έξοδα<text:s/>για<text:s/>το<text:s/>Δημόσιο,<text:s/>ενώ<text:s/>τα<text:s/>υπολείμματα<text:s/>της<text:s/>καταστροφής<text:s/>λαμβάνουν<text:s/>έναν<text:s/>από<text:s/>τους<text:s/>τελωνειακούς<text:s/>προορισμούς<text:s/>που<text:s/>προβλέπονται<text:s/>για<text:s/>τα<text:s/>μη<text:s/>κοινοτικά<text:s/>εμπορεύματα.</text:span></text:p>
      <text:h text:style-name="P440" text:outline-level="3"><text:span text:style-name="T440_1">ΤΜΗΜΑ<text:s/>ΣΤ’</text:span><text:span text:style-name="T440_2"><text:s/></text:span></text:h>
      <text:h text:style-name="P441" text:outline-level="3"><text:span text:style-name="T441_1">ΕΦΟΔΙΑΣΜΟΙ</text:span></text:h>
      <text:h text:style-name="P442" text:outline-level="6"><text:span text:style-name="T442_1">Άρθρο<text:s/>40</text:span></text:h>
      <text:p text:style-name="P443"><text:span text:style-name="T443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44"><text:span text:style-name="T444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45"><text:span text:style-name="T445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46"><text:span text:style-name="T446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47"><text:span text:style-name="T447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48" text:outline-level="3"><text:span text:style-name="T448_1">ΤΜΗΜΑ<text:s/>Ζ’</text:span><text:span text:style-name="T448_2"><text:s/></text:span></text:h>
      <text:h text:style-name="P449" text:outline-level="3"><text:span text:style-name="T449_1">ΕΠΙΒΟΛΗ<text:s/>ΔΙΚΑΙΩΜΑΤΩΝ</text:span></text:h>
      <text:h text:style-name="P450" text:outline-level="6"><text:span text:style-name="T450_1"><text:note text:note-class="footnote"><text:note-citation/><text:note-body><text:p text:style-name="P451"><text:span text:style-name="T451_1"><text:a xlink:type="simple" xlink:href="http://data.aade.gr/eli/pri/law/2007/06/28/3583#art_1"><text:span text:style-name="T451_2">Τροποποίηση<text:s/>3583/2007,<text:s/>Άρθρο<text:s/>1</text:span></text:a></text:span></text:p></text:note-body></text:note></text:span><text:span text:style-name="T451_3">Άρθρο<text:s/>41<text:s/></text:span></text:h>
      <text:h text:style-name="P452" text:outline-level="6"><text:span text:style-name="T452_1">Δικαιώματα<text:s/>υπερημερίας<text:s/>και<text:s/>αποταμίευσης<text:s/>–<text:s/>Διοικητικό<text:s/>κόστος<text:s/>υπερημερίας</text:span></text:h>
      <text:p text:style-name="P453"><text:span text:style-name="T453_1">1.</text:span><text:span text:style-name="T453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54"><text:span text:style-name="T454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55"><text:span text:style-name="T455_1">2.</text:span><text:span text:style-name="T455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56"><text:span text:style-name="T456_1">3.</text:span><text:span text:style-name="T456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57"><text:span text:style-name="T457_1">4.</text:span><text:span text:style-name="T457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58"><text:span text:style-name="T458_1">5.</text:span><text:span text:style-name="T458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59"><text:span text:style-name="T459_1">6.</text:span><text:span text:style-name="T459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60"><text:span text:style-name="T460_1">7.</text:span><text:span text:style-name="T460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61"><text:span text:style-name="T461_1">8.</text:span><text:span text:style-name="T461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62"><text:span text:style-name="T462_1">9.</text:span><text:span text:style-name="T462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63"><text:span text:style-name="T463_1">10.</text:span><text:span text:style-name="T463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64"><text:span text:style-name="T464_1">Η<text:s/>απαλλαγή<text:s/>αυτή<text:s/>παρέχεται<text:s/>με<text:s/>πράξη:</text:span></text:p>
      <text:p text:style-name="P465"><text:span text:style-name="T465_1">α)</text:span><text:span text:style-name="T465_2"><text:tab/></text:span><text:span text:style-name="T465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66"><text:span text:style-name="T466_1">β)</text:span><text:span text:style-name="T466_2"><text:tab/></text:span><text:span text:style-name="T466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67"><text:span text:style-name="T467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68"><text:span text:style-name="T468_1">11.</text:span><text:span text:style-name="T468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69"><text:span text:style-name="T469_1">12.</text:span><text:span text:style-name="T469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70"><text:span text:style-name="T470_1">13.</text:span><text:span text:style-name="T470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71"><text:span text:style-name="T471_1">14.</text:span><text:span text:style-name="T471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72"><text:span text:style-name="T472_1">15.</text:span><text:span text:style-name="T472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73" text:outline-level="3"><text:span text:style-name="T473_1">ΤΜΗΜΑ<text:s/>Η’<text:s/></text:span></text:h>
      <text:h text:style-name="P474" text:outline-level="3"><text:span text:style-name="T474_1">ΠΟΙΝΕΣ<text:s/>ΑΝΑΚΡΙΒΟΥΣ<text:s/>ΔΗΛΩΣΗΣ</text:span></text:h>
      <text:h text:style-name="P475" text:outline-level="6"><text:span text:style-name="T475_1">Άρθρο<text:s/>42</text:span></text:h>
      <text:p text:style-name="P476"><text:span text:style-name="T476_1">1.</text:span><text:span text:style-name="T476_2"><text:s/></text:span><text:span text:style-name="T476_3"><text:note text:note-class="footnote"><text:note-citation/><text:note-body><text:p text:style-name="P477"><text:span text:style-name="T477_1"><text:a xlink:type="simple" xlink:href="http://data.aade.gr/eli/pri/law/2007/06/28/3583#art_1"><text:span text:style-name="T477_2">Τροποποίηση<text:s/>3583/2007,<text:s/>Άρθρο<text:s/>1</text:span></text:a></text:span></text:p></text:note-body></text:note></text:span><text:span text:style-name="T477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78"><text:span text:style-name="T478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79"><text:span text:style-name="T479_1">2.</text:span><text:span text:style-name="T479_2"><text:s/></text:span><text:span text:style-name="T479_3"><text:note text:note-class="footnote"><text:note-citation/><text:note-body><text:p text:style-name="P480"><text:span text:style-name="T480_1"><text:a xlink:type="simple" xlink:href="http://data.aade.gr/eli/pri/law/2007/06/28/3583#art_1"><text:span text:style-name="T480_2">Τροποποίηση<text:s/>3583/2007,<text:s/>Άρθρο<text:s/>1</text:span></text:a></text:span></text:p></text:note-body></text:note></text:span><text:span text:style-name="T480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81"><text:span text:style-name="T481_1">3.</text:span><text:span text:style-name="T481_2"><text:s/></text:span><text:span text:style-name="T481_3"><text:note text:note-class="footnote"><text:note-citation/><text:note-body><text:p text:style-name="P482"><text:span text:style-name="T482_1"><text:a xlink:type="simple" xlink:href="http://data.aade.gr/eli/pri/law/2007/06/28/3583#art_1"><text:span text:style-name="T482_2">Τροποποίηση<text:s/>3583/2007,<text:s/>Άρθρο<text:s/>1</text:span></text:a></text:span></text:p></text:note-body></text:note></text:span><text:span text:style-name="T482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83"><text:span text:style-name="T483_1">4.</text:span><text:span text:style-name="T483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84"><text:span text:style-name="T484_1">5.</text:span><text:span text:style-name="T484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85"><text:span text:style-name="T485_1">6.</text:span><text:span text:style-name="T485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86" text:outline-level="3"><text:span text:style-name="T486_1">ΤΜΗΜΑ<text:s/>Θ’</text:span><text:span text:style-name="T486_2"><text:s/></text:span></text:h>
      <text:h text:style-name="P487" text:outline-level="3"><text:span text:style-name="T487_1">ΑΖΗΤΗΤΑ<text:s/>ΕΜΠΟΡΕΥΜΑΤΑ</text:span></text:h>
      <text:h text:style-name="P488" text:outline-level="6"><text:span text:style-name="T488_1">Άρθρο<text:s/>43</text:span></text:h>
      <text:p text:style-name="P489"><text:span text:style-name="T489_1">1.</text:span><text:span text:style-name="T489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90"><text:span text:style-name="T490_1">2.</text:span><text:span text:style-name="T490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91"><text:span text:style-name="T491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92"><text:span text:style-name="T492_1">3.</text:span><text:span text:style-name="T492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93"><text:span text:style-name="T493_1">4.</text:span><text:span text:style-name="T493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94"><text:span text:style-name="T494_1">5.</text:span><text:span text:style-name="T494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95" text:outline-level="6"><text:span text:style-name="T495_1">Άρθρο<text:s/>44</text:span></text:h>
      <text:p text:style-name="P496"><text:span text:style-name="T496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97" text:outline-level="6"><text:span text:style-name="T497_1">Άρθρο<text:s/>45</text:span></text:h>
      <text:p text:style-name="P498"><text:span text:style-name="T498_1">1.</text:span><text:span text:style-name="T498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99"><text:span text:style-name="T499_1">2.</text:span><text:span text:style-name="T499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500"><text:span text:style-name="T500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501"><text:span text:style-name="T501_1">3.</text:span><text:span text:style-name="T501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502" text:outline-level="6"><text:span text:style-name="T502_1">Άρθρο<text:s/>46</text:span></text:h>
      <text:p text:style-name="P503"><text:span text:style-name="T503_1">1.</text:span><text:span text:style-name="T503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504"><text:span text:style-name="T504_1">2.</text:span><text:span text:style-name="T504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505" text:outline-level="6"><text:span text:style-name="T505_1">Άρθρο<text:s/>47</text:span></text:h>
      <text:p text:style-name="P506"><text:span text:style-name="T506_1">1.</text:span><text:span text:style-name="T506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507"><text:span text:style-name="T507_1">2.</text:span><text:span text:style-name="T507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508"><text:span text:style-name="T508_1">3.</text:span><text:span text:style-name="T508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509"><text:span text:style-name="T509_1">4.</text:span><text:span text:style-name="T509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510"><text:span text:style-name="T510_1">5.</text:span><text:span text:style-name="T510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511"><text:span text:style-name="T511_1">6.</text:span><text:span text:style-name="T511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512"><text:span text:style-name="T512_1">7.</text:span><text:span text:style-name="T512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513"><text:span text:style-name="T513_1">8.</text:span><text:span text:style-name="T513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514"><text:span text:style-name="T514_1">9.</text:span><text:span text:style-name="T514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515"><text:span text:style-name="T515_1">10.</text:span><text:span text:style-name="T515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516"><text:span text:style-name="T516_1">11.</text:span><text:span text:style-name="T516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517"><text:span text:style-name="T517_1">12.</text:span><text:span text:style-name="T517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518"><text:span text:style-name="T518_1">Η<text:s/>δαπάνη<text:s/>της<text:s/>μεταφοράς<text:s/>εκπίπτει<text:s/>από<text:s/>το<text:s/>πλειστηρίασμα<text:s/>της<text:s/>νέας<text:s/>εκποίησης.</text:span></text:p>
      <text:h text:style-name="P519" text:outline-level="6"><text:span text:style-name="T519_1">Άρθρο<text:s/>48</text:span></text:h>
      <text:p text:style-name="P520"><text:span text:style-name="T520_1">1.</text:span><text:span text:style-name="T520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521"><text:span text:style-name="T521_1">2.</text:span><text:span text:style-name="T521_2"><text:s/></text:span><text:span text:style-name="T521_3"><text:note text:note-class="footnote"><text:note-citation/><text:note-body><text:p text:style-name="P522"><text:span text:style-name="T522_1"><text:a xlink:type="simple" xlink:href="http://data.aade.gr/eli/pri/law/2007/06/28/3583#art_1"><text:span text:style-name="T522_2">Τροποποίηση<text:s/>3583/2007,<text:s/>Άρθρο<text:s/>1</text:span></text:a></text:span></text:p></text:note-body></text:note></text:span><text:span text:style-name="T522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523"><text:span text:style-name="T523_1">3.</text:span><text:span text:style-name="T523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524"><text:span text:style-name="T524_1">4.</text:span><text:span text:style-name="T524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525"><text:span text:style-name="T525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526"><text:span text:style-name="T526_1">5.</text:span><text:span text:style-name="T526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527"><text:span text:style-name="T527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528"><text:span text:style-name="T528_1"><text:note text:note-class="footnote"><text:note-citation/><text:note-body><text:p text:style-name="P529"><text:span text:style-name="T529_1"><text:a xlink:type="simple" xlink:href="http://data.aade.gr/eli/pri/law/2007/06/28/3583#art_1"><text:span text:style-name="T529_2">Τροποποίηση<text:s/>3583/2007,<text:s/>Άρθρο<text:s/>1</text:span></text:a></text:span></text:p></text:note-body></text:note></text:span><text:span text:style-name="T529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530"><text:span text:style-name="T530_1">Η<text:s/>ανωτέρω<text:s/>Επιτροπή<text:s/>απαρτίζεται:</text:span></text:p>
      <text:p text:style-name="P531"><text:span text:style-name="T531_1">α)</text:span><text:span text:style-name="T531_2"><text:tab/></text:span><text:span text:style-name="T531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32"><text:span text:style-name="T532_1">β)</text:span><text:span text:style-name="T532_2"><text:tab/></text:span><text:span text:style-name="T532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33"><text:span text:style-name="T533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34" text:outline-level="6"><text:span text:style-name="T534_1">Άρθρο<text:s/>49</text:span></text:h>
      <text:p text:style-name="P535"><text:span text:style-name="T535_1">1.</text:span><text:span text:style-name="T535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36"><text:span text:style-name="T536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37"><text:span text:style-name="T537_1">2.</text:span><text:span text:style-name="T537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38" text:outline-level="3"><text:span text:style-name="T538_1">ΤΜΗΜΑ<text:s/>Ι</text:span><text:span text:style-name="T538_2"><text:s/></text:span></text:h>
      <text:h text:style-name="P539" text:outline-level="3"><text:span text:style-name="T539_1">’</text:span></text:h>
      <text:p text:style-name="P540"><text:span text:style-name="T540_1">ΑΠΟΣΚΕΥΕΣ<text:s/>ΕΠΙΒΑΤΩΝ</text:span></text:p>
      <text:h text:style-name="P541" text:outline-level="6"><text:span text:style-name="T541_1">Άρθρο<text:s/>50</text:span></text:h>
      <text:p text:style-name="P542"><text:span text:style-name="T542_1">1.</text:span><text:span text:style-name="T542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43"><text:span text:style-name="T543_1">2.</text:span><text:span text:style-name="T543_2"><text:s/>Η<text:s/>δήλωση<text:s/>του<text:s/>περιεχομένου<text:s/>των<text:s/>αποσκευών<text:s/>γίνεται<text:s/>προφορικά.</text:span></text:p>
      <text:p text:style-name="P544"><text:span text:style-name="T544_1">3.</text:span><text:span text:style-name="T544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45" text:outline-level="6"><text:span text:style-name="T545_1">Άρθρο<text:s/>51</text:span></text:h>
      <text:p text:style-name="P546"><text:span text:style-name="T546_1">1.</text:span><text:span text:style-name="T546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47"><text:span text:style-name="T547_1">2.</text:span><text:span text:style-name="T547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48"><text:span text:style-name="T548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49"><text:span text:style-name="T549_1">3.</text:span><text:span text:style-name="T549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50" text:outline-level="3"><text:span text:style-name="T550_1">ΤΜΗΜΑ<text:s/>Ι</text:span><text:span text:style-name="T550_2"><text:s/></text:span></text:h>
      <text:h text:style-name="P551" text:outline-level="3"><text:span text:style-name="T551_1">Α’</text:span></text:h>
      <text:p text:style-name="P552"><text:span text:style-name="T552_1">ΕΥΦΛΕΚΤΕΣ<text:s/>ΥΛΕΣ</text:span></text:p>
      <text:h text:style-name="P553" text:outline-level="6"><text:span text:style-name="T553_1">Άρθρο<text:s/>52</text:span></text:h>
      <text:p text:style-name="P554"><text:span text:style-name="T554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55" text:outline-level="1"><text:span text:style-name="T555_1">ΜΕΡΟΣ<text:s/>ΤΡΙΤΟ</text:span><text:span text:style-name="T555_2"><text:s/></text:span></text:h>
      <text:h text:style-name="P556" text:outline-level="1"><text:span text:style-name="T556_1">ΕΙΔΙΚΟΙ<text:s/>ΦΟΡΟΙ<text:s/>ΚΑΤΑΝΑΛΩΣΗΣ</text:span></text:h>
      <text:h text:style-name="P557" text:outline-level="2"><text:span text:style-name="T557_1">ΚΕΦΑΛΑΙΟ<text:s/>Α’</text:span><text:span text:style-name="T557_2"><text:s/></text:span></text:h>
      <text:h text:style-name="P558" text:outline-level="2"><text:span text:style-name="T558_1">ΓΕΝΙΚΕΣ<text:s/>ΔΙΑΤΑΞΕΙΣ</text:span></text:h>
      <text:h text:style-name="P559" text:outline-level="3"><text:span text:style-name="T559_1">ΤΜΗΜΑ<text:s/>Α’</text:span><text:span text:style-name="T559_2"><text:s/></text:span></text:h>
      <text:h text:style-name="P560" text:outline-level="3"><text:span text:style-name="T560_1">ΠΕΔΙΟ<text:s/>ΕΦΑΡΜΟΓΗΣ</text:span></text:h>
      <text:h text:style-name="P561" text:outline-level="6"><text:span text:style-name="T561_1">Άρθρο<text:s/>53<text:s/></text:span></text:h>
      <text:h text:style-name="P562" text:outline-level="6"><text:span text:style-name="T562_1">Επιβολή<text:s/>του<text:s/>φόρου</text:span></text:h>
      <text:p text:style-name="P563"><text:span text:style-name="T563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63_2"><text:note text:note-class="footnote"><text:note-citation/><text:note-body><text:p text:style-name="P564"><text:span text:style-name="T564_1"><text:a xlink:type="simple" xlink:href="http://data.aade.gr/eli/pri/law/2005/04/20/3336#art_1"><text:span text:style-name="T564_2">Τροποποίηση<text:s/>3336/2005,<text:s/>Άρθρο<text:s/>1</text:span></text:a></text:span></text:p></text:note-body></text:note></text:span></text:p>
      <text:h text:style-name="P565" text:outline-level="6"><text:span text:style-name="T565_1"><text:note text:note-class="footnote"><text:note-citation/><text:note-body><text:p text:style-name="P566"><text:span text:style-name="T566_1"><text:a xlink:type="simple" xlink:href="http://data.aade.gr/eli/pri/law/2016/08/03/4410#art_1"><text:span text:style-name="T566_2">Προσθήκη<text:s/>4410/2016,<text:s/>Άρθρο<text:s/>1</text:span></text:a></text:span></text:p></text:note-body></text:note></text:span><text:span text:style-name="T566_3"><text:note text:note-class="footnote"><text:note-citation/><text:note-body><text:p text:style-name="P567"><text:span text:style-name="T567_1"><text:a xlink:type="simple" xlink:href="http://data.aade.gr/eli/pri/law/2016/08/03/4410#art_9"><text:span text:style-name="T567_2">Τροποποίηση<text:s/>4410/2016,<text:s/>Άρθρο<text:s/>9</text:span></text:a></text:span></text:p></text:note-body></text:note></text:span><text:span text:style-name="T567_3">Άρθρο<text:s/>53Α<text:s/></text:span></text:h>
      <text:h text:style-name="P568" text:outline-level="6"><text:span text:style-name="T568_1">Επιβολή<text:s/>Φόρου<text:s/>Κατανάλωσης-Βάση<text:s/>Υπολογισμού<text:s/>και<text:s/>Συντελεστές<text:s/>Φόρου-Βεβαίωση<text:s/>και<text:s/>Είσπραξη<text:s/>του<text:s/>Φόρου</text:span></text:h>
      <text:p text:style-name="P569"><text:span text:style-name="T569_1">1.</text:span><text:span text:style-name="T569_2"><text:s/>Επιβάλλεται<text:s/>φόρος<text:s/>κατανάλωσης<text:s/>στα<text:s/>εισαγόμενα<text:s/>από<text:s/>τρίτες<text:s/>χώρες,<text:s/>προερχόμενα<text:s/>από<text:s/>άλλα<text:s/>Κράτη-Μέλη<text:s/>της<text:s/>Ευρωπαϊκής<text:s/>Ένωσης<text:s/>ή<text:s/>εγχωρίως<text:s/>παραγόμενα<text:s/>προϊόντα,<text:s/>ως<text:s/>ακολούθως:</text:span></text:p>
      <text:p text:style-name="P570"><text:span text:style-name="T570_1">α)</text:span><text:span text:style-name="T570_2"><text:tab/></text:span><text:span text:style-name="T570_3">Στα<text:s/>υγρά<text:s/>αναπλήρωσης,<text:s/>τα<text:s/>οποία<text:s/>περιέχονται<text:s/>στα<text:s/>ηλεκτρονικά<text:s/>τσιγάρα<text:s/>του<text:s/>κωδικού<text:s/>Συνδυασμένης<text:s/>Ονοματολογίας<text:s/>85437090<text:s/>ή<text:s/>σε<text:s/>ειδικούς<text:s/>περιέκτες<text:s/>επανα-<text:s/>πλήρωσης<text:s/>ή<text:s/>φιαλίδια<text:s/>μίας<text:s/>χρήσης<text:s/>που<text:s/>προορίζονται<text:s/>να<text:s/>ενσωματωθούν<text:s/>σε<text:s/>συσκευές<text:s/>ηλεκτρονικού<text:s/>τσιγάρου,<text:s/>τα<text:s/>οποία<text:s/>κατατάσσονται<text:s/>στον<text:s/>κωδικό<text:s/>Σ.Ο.<text:s/>38249092.<text:s/>Οι<text:s/>συσκευές<text:s/>ηλεκτρονικού<text:s/>τσιγάρου<text:s/>του<text:s/>κωδικού<text:s/>Σ.Ο.<text:s/>85437090<text:s/>δεν<text:s/>υπόκεινται<text:s/>σε<text:s/>Φόρο<text:s/>Κατανάλωσης,<text:s/>εφόσον<text:s/>αποτελούνται<text:s/>μόνο<text:s/>από<text:s/>την<text:s/>εξωτερική<text:s/>συσκευή<text:s/>και<text:s/>δεν<text:s/>περιέχουν<text:s/>υγρά<text:s/>τα<text:s/>οποία<text:s/>καταναλώνονται<text:s/>μέσω<text:s/>αυτής.</text:span></text:p>
      <text:p text:style-name="P571"><text:span text:style-name="T571_1">β)</text:span><text:span text:style-name="T571_2"><text:tab/></text:span><text:span text:style-name="T571_3">Στον<text:s/>καβουρδισμένο<text:s/>καφέ<text:s/>των<text:s/>κωδικών<text:s/>Σ.Ο.<text:s/>0901<text:s/>21<text:s/>00<text:s/>και<text:s/>0901<text:s/>22<text:s/>00.</text:span></text:p>
      <text:p text:style-name="P572"><text:span text:style-name="T572_1">γ)</text:span><text:span text:style-name="T572_2"><text:tab/></text:span><text:span text:style-name="T572_3">Στον<text:s/>μη<text:s/>καβουρδισμένο<text:s/>καφέ<text:s/>των<text:s/>κωδικών<text:s/>Σ.Ο.<text:s/>0901<text:s/>11<text:s/>00<text:s/>και<text:s/>0901<text:s/>12<text:s/>00.</text:span></text:p>
      <text:p text:style-name="P573"><text:span text:style-name="T573_1">δ)</text:span><text:span text:style-name="T573_2"><text:tab/></text:span><text:span text:style-name="T573_3">Στο<text:s/>στιγμιαίο<text:s/>καφέ<text:s/>του<text:s/>κωδικού<text:s/>Σ.Ο.<text:s/>ΕΧ<text:s/>2101<text:s/>11<text:s/>00.</text:span></text:p>
      <text:p text:style-name="P574"><text:span text:style-name="T574_1">ε)</text:span><text:span text:style-name="T574_2"><text:tab/></text:span><text:span text:style-name="T574_3">Στα<text:s/>παρασκευάσματα<text:s/>με<text:s/>βάση<text:s/>τα<text:s/>εκχυλίσματα,<text:s/>αποστάγματα<text:s/>ή<text:s/>συμπυκνώματα<text:s/>του<text:s/>καφέ<text:s/>ή<text:s/>με<text:s/>βάση<text:s/>τον<text:s/>καφέ<text:s/>των<text:s/>κωδικών<text:s/>Σ.Ο.<text:s/>EX<text:s/>2101<text:s/>12<text:s/>92<text:s/>και<text:s/>2101<text:s/>12<text:s/>98.</text:span></text:p>
      <text:p text:style-name="P575"><text:span text:style-name="T575_1">στ)</text:span><text:span text:style-name="T575_2"><text:tab/></text:span><text:span text:style-name="T575_3">στο<text:s/>μείγμα<text:s/>καπνού<text:s/>που<text:s/>περιέχεται<text:s/>στο<text:s/>ηλεκτρικά<text:s/>θερμαινόμενο<text:s/>προϊόν<text:s/>καπνού.</text:span></text:p>
      <text:p text:style-name="P576"><text:span text:style-name="T576_1">2.</text:span><text:span text:style-name="T576_2"><text:s/>Οι<text:s/>συντελεστές<text:s/>φόρου<text:s/>κατανάλωσης<text:s/>που<text:s/>επιβάλλονται<text:s/>στα<text:s/>προϊόντα<text:s/>της<text:s/>παραγράφου<text:s/>1<text:s/>του<text:s/>παρόντος<text:s/>άρθρου<text:s/>ορίζονται<text:s/>ως<text:s/>ακολούθως:</text:span></text:p>
      <text:p text:style-name="P577"><text:span text:style-name="T577_1">α)</text:span><text:span text:style-name="T577_2"><text:tab/></text:span><text:span text:style-name="T577_3">Για<text:s/>τα<text:s/>προϊόντα<text:s/>της<text:s/>περίπτωσης<text:s/>α`,<text:s/>δέκα<text:s/>λεπτά<text:s/>(0,10)<text:s/>ανά<text:s/>χιλιοστόλιτρο<text:s/>(ml)<text:s/>προϊόντος.</text:span></text:p>
      <text:p text:style-name="P578"><text:span text:style-name="T578_1">β)</text:span><text:span text:style-name="T578_2"><text:tab/></text:span><text:span text:style-name="T578_3">Για<text:s/>τα<text:s/>προϊόντα<text:s/>της<text:s/>περίπτωσης<text:s/>β`,<text:s/>τρία<text:s/>(3)<text:s/>ευρώ<text:s/>ανά<text:s/>κιλό<text:s/>καθαρού<text:s/>βάρους.</text:span></text:p>
      <text:p text:style-name="P579"><text:span text:style-name="T579_1">γ)</text:span><text:span text:style-name="T579_2"><text:tab/></text:span><text:span text:style-name="T579_3">Για<text:s/>τα<text:s/>προϊόντα<text:s/>της<text:s/>περίπτωσης<text:s/>γ`,<text:s/>δύο<text:s/>(2)<text:s/>ευρώ<text:s/>ανά<text:s/>κιλό<text:s/>καθαρού<text:s/>βάρους.</text:span></text:p>
      <text:p text:style-name="P580"><text:span text:style-name="T580_1">δ)</text:span><text:span text:style-name="T580_2"><text:tab/></text:span><text:span text:style-name="T580_3">Για<text:s/>τα<text:s/>προϊόντα<text:s/>της<text:s/>περίπτωσης<text:s/>δ`,<text:s/>τέσσερα<text:s/>(4)<text:s/>ευρώ<text:s/>ανά<text:s/>κιλό<text:s/>καθαρού<text:s/>βάρους.</text:span></text:p>
      <text:p text:style-name="P581"><text:span text:style-name="T581_1">ε)</text:span><text:span text:style-name="T581_2"><text:tab/></text:span><text:span text:style-name="T581_3">Γ<text:s/>ια<text:s/>τα<text:s/>προϊόντα<text:s/>της<text:s/>περίπτωσης<text:s/>ε`,<text:s/>τέσσερα<text:s/>(4)<text:s/>ευρώ<text:s/>ανά<text:s/>κιλό<text:s/>καθαρού<text:s/>βάρους<text:s/>που<text:s/>περιέχεται<text:s/>στο<text:s/>τελικό<text:s/>προϊόν.</text:span></text:p>
      <text:p text:style-name="P582"><text:span text:style-name="T582_1">στ)</text:span><text:span text:style-name="T582_2"><text:tab/></text:span><text:span text:style-name="T582_3">Για<text:s/>τα<text:s/>προϊόντα<text:s/>της<text:s/>περίπτωσης<text:s/>στ`,<text:s/>εκατόν<text:s/>πενήντα<text:s/>έξι<text:s/>ευρώ<text:s/>και<text:s/>εβδομήντα<text:s/>λεπτά<text:s/>(156,70<text:s/>ευρώ)<text:s/>ανά<text:s/>χιλιόγραμμο<text:s/>καθαρού<text:s/>βάρους<text:s/>μείγματος<text:s/>καπνού<text:s/>του<text:s/>προϊόντος.</text:span></text:p>
      <text:p text:style-name="P583"><text:span text:style-name="T583_1">3.</text:span><text:span text:style-name="T583_2"><text:s/>Για<text:s/>την<text:s/>εφαρμογή<text:s/>των<text:s/>διατάξεων<text:s/>του<text:s/>παρόντος<text:s/>άρθρου:</text:span></text:p>
      <text:p text:style-name="P584"><text:span text:style-name="T584_1">α)</text:span><text:span text:style-name="T584_2"><text:tab/></text:span><text:span text:style-name="T584_3">ως<text:s/>«ηλεκτρονικό<text:s/>τσιγάρο»<text:s/>ορίζεται<text:s/>το<text:s/>προϊόν,<text:s/>το<text:s/>οποίο<text:s/>μπορεί<text:s/>να<text:s/>χρησιμοποιηθεί<text:s/>για<text:s/>κατανάλωση<text:s/>ατμού<text:s/>με<text:s/>επιστόμιο<text:s/>ή<text:s/>στοιχείο<text:s/>του<text:s/>εν<text:s/>λόγω<text:s/>προϊόντος,<text:s/>συμπεριλαμβανομένου<text:s/>του<text:s/>περιέκτη,<text:s/>του<text:s/>δοχείου<text:s/>και<text:s/>της<text:s/>συσκευής<text:s/>χωρίς<text:s/>περιέκτη<text:s/>ή<text:s/>δοχείο.<text:s/>Τα<text:s/>ηλεκτρονικά<text:s/>τσιγάρα<text:s/>μπορούν<text:s/>να<text:s/>είναι<text:s/>είτε<text:s/>επαναπληρώσιμα<text:s/>μέσω<text:s/>περιέκτη<text:s/>επαναπλήρωσης<text:s/>και<text:s/>δοχείου<text:s/>είτε<text:s/>επαναπληρώσιμα<text:s/>με<text:s/>περιέκτες<text:s/>μίας<text:s/>χρήσης.</text:span></text:p>
      <text:p text:style-name="P585"><text:span text:style-name="T585_1">β)</text:span><text:span text:style-name="T585_2"><text:tab/></text:span><text:span text:style-name="T585_3">Ως<text:s/>«περιέκτης<text:s/>επαναπλήρωσης»<text:s/>ορίζεται<text:s/>το<text:s/>δοχείο<text:s/>που<text:s/>περιέχει<text:s/>υγρό,<text:s/>το<text:s/>οποίο<text:s/>μπορεί<text:s/>να<text:s/>επαναχρησιμοποιηθεί<text:s/>για<text:s/>να<text:s/>επαναπληρώσει<text:s/>ηλεκτρονικό<text:s/>τσιγάρο.</text:span></text:p>
      <text:p text:style-name="P586"><text:span text:style-name="T586_1">γ)</text:span><text:span text:style-name="T586_2"><text:tab/></text:span><text:span text:style-name="T586_3">Ως<text:s/>«παραγωγή<text:s/>καφέ»,<text:s/>δεν<text:s/>νοείται<text:s/>η<text:s/>φρύξη<text:s/>(καβούρντισμα),<text:s/>η<text:s/>άλεση<text:s/>και<text:s/>η<text:s/>συσκευασία<text:s/>του<text:s/>τελικού<text:s/>προϊόντος.</text:span></text:p>
      <text:p text:style-name="P587"><text:span text:style-name="T587_1">δ)</text:span><text:span text:style-name="T587_2"><text:tab/></text:span><text:span text:style-name="T587_3">Ως<text:s/>«εγκεκριμένος<text:s/>αποθηκευτής<text:s/>προϊόντων<text:s/>φόρου<text:s/>κατανάλωσης»:<text:s/>το<text:s/>φυσικό<text:s/>ή<text:s/>νομικό<text:s/>πρόσωπο<text:s/>που<text:s/>πα-<text:s/>ραλαμβάνει,<text:s/>κατέχει<text:s/>ή<text:s/>αποστέλλει<text:s/>κατά<text:s/>την<text:s/>άσκηση<text:s/>του<text:s/>επαγγέλματός<text:s/>του<text:s/>υποκείμενα<text:s/>σε<text:s/>φόρο<text:s/>κατανάλωσης<text:s/>προϊόντα<text:s/>τα<text:s/>οποία<text:s/>τελούν<text:s/>σε<text:s/>καθεστώς<text:s/>φορολογικής<text:s/>αποθήκης.</text:span></text:p>
      <text:p text:style-name="P588"><text:span text:style-name="T588_1">ε)</text:span><text:span text:style-name="T588_2"><text:tab/></text:span><text:span text:style-name="T588_3">ως<text:s/>«ηλεκτρικά<text:s/>θερμαινόμενο<text:s/>προϊόν<text:s/>καπνού»:<text:s/>το<text:s/>προϊόν<text:s/>καπνού<text:s/>σε<text:s/>μορφή<text:s/>κυλίνδρου<text:s/>που<text:s/>αποτελείται<text:s/>από<text:s/>κοινό<text:s/>φίλτρο,<text:s/>φίλτρο<text:s/>αναδιπλωμένης<text:s/>πολυμερικής<text:s/>μεμβράνης,<text:s/>κοίλο<text:s/>κύλινδρο<text:s/>και<text:s/>μικρή<text:s/>στήλη<text:s/>που<text:s/>περιέχει<text:s/>αναδιπλωμένο<text:s/>φύλλο<text:s/>αναγεννημένου<text:s/>καπνού<text:s/>με<text:s/>τρόπο<text:s/>ώστε<text:s/>να<text:s/>σχηματίζονται<text:s/>πρισματοειδείς<text:s/>αυλοί<text:s/>κατά<text:s/>μήκος<text:s/>του,<text:s/>συσκευασμένο<text:s/>σε<text:s/>τσιγαρόχαρτο,<text:s/>το<text:s/>οποίο<text:s/>προορίζεται<text:s/>για<text:s/>κάπνισμα<text:s/>με<text:s/>τη<text:s/>χρήση<text:s/>μιας<text:s/>ειδικής<text:s/>συσκευής<text:s/>θέρμανσης<text:s/>από<text:s/>την<text:s/>οποία<text:s/>παράγεται<text:s/>αερόλυμα<text:s/>(καπνός).</text:span></text:p>
      <text:h text:style-name="P589" text:outline-level="6"><text:span text:style-name="T589_1"><text:note text:note-class="footnote"><text:note-citation/><text:note-body><text:p text:style-name="P590"><text:span text:style-name="T590_1"><text:a xlink:type="simple" xlink:href="http://data.aade.gr/eli/pri/law/2010/04/23/3842#art_85"><text:span text:style-name="T590_2">Τροποποίηση<text:s/>3842/2010,<text:s/>Άρθρο<text:s/>85</text:span></text:a></text:span></text:p></text:note-body></text:note></text:span><text:span text:style-name="T590_3">Άρθρο<text:s/>54<text:s/></text:span></text:h>
      <text:h text:style-name="P591" text:outline-level="6"><text:span text:style-name="T591_1">Αντικείμενο<text:s/>του<text:s/>φόρου</text:span></text:h>
      <text:p text:style-name="P592"><text:span text:style-name="T592_1">1.</text:span><text:span text:style-name="T592_2"><text:s/>Στον<text:s/>ειδικό<text:s/>φόρο<text:s/>κατανάλωσης<text:s/>υπόκεινται<text:s/>τα<text:s/>προϊόντα<text:s/>του<text:s/>άρθρου<text:s/>53,<text:s/>τα<text:s/>οποία<text:s/>παράγονται<text:s/>ή<text:s/>εξορύσσονται,<text:s/>ανάλογα<text:s/>με<text:s/>την<text:s/>περίπτωση,<text:s/>στο<text:s/>εσωτερικό<text:s/>της<text:s/>χώρας,<text:s/>προέρχονται<text:s/>από<text:s/>άλλα<text:s/>κράτη-μέλη<text:s/>ή<text:s/>εισάγονται<text:s/>στο<text:s/>εσωτερικό<text:s/>της<text:s/>χώρας.</text:span></text:p>
      <text:p text:style-name="P593"><text:span text:style-name="T593_1">2.</text:span><text:span text:style-name="T593_2"><text:s/>Επί<text:s/>των<text:s/>εισαγόμενων<text:s/>και<text:s/>εξαγόμενων<text:s/>προϊόντων<text:s/>του<text:s/>άρθρου<text:s/>53<text:s/>εφαρμόζονται<text:s/>οι<text:s/>διατάξεις<text:s/>της<text:s/>τελωνειακής<text:s/>και<text:s/>συναφούς<text:s/>με<text:s/>τον<text:s/>παρόντα<text:s/>κώδικα<text:s/>νομοθεσίας.</text:span></text:p>
      <text:p text:style-name="P594"><text:span text:style-name="T594_1">3.</text:span><text:span text:style-name="T594_2"><text:s/>Οι<text:s/>διατυπώσεις<text:s/>που<text:s/>προβλέπονται<text:s/>από<text:s/>τις<text:s/>κοινοτικές<text:s/>τελωνειακές<text:s/>διατάξεις<text:s/>για<text:s/>την<text:s/>είσοδο<text:s/>εμπορευμάτων<text:s/>στο<text:s/>τελωνειακό<text:s/>έδαφος<text:s/>της<text:s/>Κοινότητας<text:s/>εφαρμόζονται<text:s/>κατ`<text:s/>αναλογία<text:s/>κατά<text:s/>την<text:s/>είσοδο<text:s/>υποκειμένων<text:s/>σε<text:s/>ειδικό<text:s/>φόρο<text:s/>κατανάλωσης<text:s/>προϊόντων<text:s/>στην<text:s/>Κοινότητα<text:s/>από<text:s/>έδαφος<text:s/>που<text:s/>αναφέρεται<text:s/>στην<text:s/>παράγραφο<text:s/>5<text:s/>του<text:s/>παρόντος<text:s/>άρθρου.</text:span></text:p>
      <text:p text:style-name="P595"><text:span text:style-name="T595_1">Οι<text:s/>διατυπώσεις<text:s/>που<text:s/>προβλέπονται<text:s/>από<text:s/>τις<text:s/>κοινοτικές<text:s/>τελωνειακές<text:s/>διατάξεις<text:s/>για<text:s/>την<text:s/>έξοδο<text:s/>εμπορευμάτων<text:s/>από<text:s/>το<text:s/>τελωνειακό<text:s/>έδαφος<text:s/>της<text:s/>Κοινότητας<text:s/>εφαρμόζονται<text:s/>κατ`<text:s/>αναλογία<text:s/>κατά<text:s/>την<text:s/>έξοδο<text:s/>υποκειμένων<text:s/>σε<text:s/>ειδικό<text:s/>φόρο<text:s/>κατανάλωσης<text:s/>προϊόντων<text:s/>από<text:s/>την<text:s/>Κοινότητα<text:s/>προς<text:s/>έδαφος<text:s/>που<text:s/>αναφέρεται<text:s/>στην<text:s/>παράγραφο<text:s/>5<text:s/>του<text:s/>παρόντος<text:s/>άρθρου.</text:span></text:p>
      <text:p text:style-name="P596"><text:span text:style-name="T596_1">4.</text:span><text:span text:style-name="T596_2"><text:s/>Οι<text:s/>διατάξεις<text:s/>του<text:s/>τμήματος<text:s/>Β`<text:s/>του<text:s/>κεφαλαίου<text:s/>Α`,<text:s/>καθώς<text:s/>και<text:s/>οι<text:s/>διατάξεις<text:s/>οι<text:s/>σχετικές<text:s/>με<text:s/>τη<text:s/>διακίνηση<text:s/>και<text:s/>τον<text:s/>έλεγχο<text:s/>του<text:s/>τμήματος<text:s/>Β`<text:s/>του<text:s/>κεφαλαίου<text:s/>Γ`<text:s/>του<text:s/>τρίτου<text:s/>μέρους<text:s/>του<text:s/>παρόντος<text:s/>Κώδικα<text:s/>δεν<text:s/>εφαρμόζονται<text:s/>στα<text:s/>υποκείμενα<text:s/>σε<text:s/>ειδικό<text:s/>φόρο<text:s/>κατανάλωσης<text:s/>προϊόντα<text:s/>που<text:s/>καλύπτονται<text:s/>από<text:s/>τελωνειακή<text:s/>διαδικασία<text:s/>αναστολής<text:s/>ή<text:s/>τελωνειακό<text:s/>καθεστώς<text:s/>αναστολής.</text:span></text:p>
      <text:p text:style-name="P597"><text:span text:style-name="T597_1">5.</text:span><text:span text:style-name="T597_2"><text:s/>θεωρούνται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αποτελούν<text:s/>μέρος<text:s/>του<text:s/>τελωνειακού<text:s/>εδάφους<text:s/>της<text:s/>Κοινότητας:</text:span></text:p>
      <text:p text:style-name="P598"><text:span text:style-name="T598_1">α)</text:span><text:span text:style-name="T598_2"><text:tab/></text:span><text:span text:style-name="T598_3">Κανάριοι<text:s/>Νήσοι,</text:span></text:p>
      <text:p text:style-name="P599"><text:span text:style-name="T599_1">β)</text:span><text:span text:style-name="T599_2"><text:tab/></text:span><text:span text:style-name="T599_3">Γαλλικά<text:s/>υπερπόντια<text:s/>διαμερίσματα,</text:span></text:p>
      <text:p text:style-name="P600"><text:span text:style-name="T600_1">γ)</text:span><text:span text:style-name="T600_2"><text:tab/></text:span><text:span text:style-name="T600_3">Νήσοι<text:s/>¶αλαντ,</text:span></text:p>
      <text:p text:style-name="P601"><text:span text:style-name="T601_1">δ)</text:span><text:span text:style-name="T601_2"><text:tab/></text:span><text:span text:style-name="T601_3">Αγγλονορμανδικές<text:s/>Νήσοι.</text:span></text:p>
      <text:p text:style-name="P602"><text:span text:style-name="T602_1">Οι<text:s/>περιπτώσεις<text:s/>α`<text:s/>και<text:s/>β<text:s/>παύουν<text:s/>να<text:s/>ισχύουν<text:s/>από<text:s/>την<text:s/>πρώτη<text:s/>ημέρα<text:s/>του<text:s/>δεύτερου<text:s/>μήνα<text:s/>που<text:s/>ακολουθεί<text:s/>την<text:s/>κατάθεση<text:s/>σχετικής<text:s/>δήλωσης<text:s/>της<text:s/>Ισπανίας<text:s/>ή<text:s/>της<text:s/>Γαλλίας<text:s/>αντίστοιχα,<text:s/>για<text:s/>τα<text:s/>προϊόντα<text:s/>που<text:s/>θα<text:s/>περιλαμβάνονται<text:s/>στη<text:s/>δήλωση<text:s/>αυτή.</text:span></text:p>
      <text:p text:style-name="P603"><text:span text:style-name="T603_1">6.</text:span><text:span text:style-name="T603_2"><text:s/>θεωρούνται<text:s/>επίσης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δεν<text:s/>αποτελούν<text:s/>μέρος<text:s/>του<text:s/>τελωνειακού<text:s/>εδάφους<text:s/>της<text:s/>Κοινότητας:</text:span></text:p>
      <text:p text:style-name="P604"><text:span text:style-name="T604_1">α)</text:span><text:span text:style-name="T604_2"><text:tab/></text:span><text:span text:style-name="T604_3">Νήσος<text:s/>Ελιγολάνδη,</text:span></text:p>
      <text:p text:style-name="P605"><text:span text:style-name="T605_1">β)</text:span><text:span text:style-name="T605_2"><text:tab/></text:span><text:span text:style-name="T605_3">Έδαφος<text:s/>του<text:s/>Μπίζινγκεν,</text:span></text:p>
      <text:p text:style-name="P606"><text:span text:style-name="T606_1">γ)</text:span><text:span text:style-name="T606_2"><text:tab/></text:span><text:span text:style-name="T606_3">Θέουτα,</text:span></text:p>
      <text:p text:style-name="P607"><text:span text:style-name="T607_1">δ)</text:span><text:span text:style-name="T607_2"><text:tab/></text:span><text:span text:style-name="T607_3">Μελίλια,</text:span></text:p>
      <text:p text:style-name="P608"><text:span text:style-name="T608_1">ε)</text:span><text:span text:style-name="T608_2"><text:tab/></text:span><text:span text:style-name="T608_3">Λιβίνιο,</text:span></text:p>
      <text:p text:style-name="P609"><text:span text:style-name="T609_1">στ)</text:span><text:span text:style-name="T609_2"><text:tab/></text:span><text:span text:style-name="T609_3">Καμπιόνε<text:s/>ντ`<text:s/>Ιτάλια,</text:span></text:p>
      <text:p text:style-name="P610"><text:span text:style-name="T610_1">ζ)</text:span><text:span text:style-name="T610_2"><text:tab/></text:span><text:span text:style-name="T610_3">Τα<text:s/>ιταλικά<text:s/>ύδατα<text:s/>της<text:s/>Λίμνης<text:s/>του<text:s/>Λουγκάνο,</text:span></text:p>
      <text:p text:style-name="P611"><text:span text:style-name="T611_1">η)</text:span><text:span text:style-name="T611_2"><text:tab/></text:span><text:span text:style-name="T611_3">Το<text:s/>Γιβραλτάρ.</text:span></text:p>
      <text:p text:style-name="P612"><text:span text:style-name="T612_1">7.</text:span><text:span text:style-name="T612_2"><text:s/>Για<text:s/>την<text:s/>εφαρμογή<text:s/>του<text:s/>τρίτου<text:s/>μέρους<text:s/>του<text:s/>παρόντος<text:s/>Κώδικα,<text:s/>η<text:s/>διακίνηση<text:s/>των<text:s/>υποκείμενων<text:s/>σε<text:s/>ειδικό<text:s/>φόρο<text:s/>κατανάλωσης<text:s/>προϊόντων<text:s/>από<text:s/>ή<text:s/>προς:</text:span></text:p>
      <text:p text:style-name="P613"><text:span text:style-name="T613_1">α)</text:span><text:span text:style-name="T613_2"><text:tab/></text:span><text:span text:style-name="T613_3">το<text:s/>Πριγκιπάτο<text:s/>του<text:s/>Μονακό,<text:s/>αντιμετωπίζεται<text:s/>ως<text:s/>διακίνηση<text:s/>από<text:s/>ή<text:s/>προς<text:s/>τη<text:s/>Γαλλία,</text:span></text:p>
      <text:p text:style-name="P614"><text:span text:style-name="T614_1">β)</text:span><text:span text:style-name="T614_2"><text:tab/></text:span><text:span text:style-name="T614_3">τον<text:s/>Λγιο<text:s/>Μαρίνο,<text:s/>αντιμετωπίζεται<text:s/>ως<text:s/>διακίνηση<text:s/>από<text:s/>ή<text:s/>προς<text:s/>την<text:s/>Ιταλία,</text:span></text:p>
      <text:p text:style-name="P615"><text:span text:style-name="T615_1">γ)</text:span><text:span text:style-name="T615_2"><text:tab/></text:span><text:span text:style-name="T615_3">τις<text:s/>περιοχές<text:s/>κυρίαρχων<text:s/>βάσεων<text:s/>του<text:s/>Ηνωμένου<text:s/>Βασιλείου<text:s/>στο<text:s/>Ακρωτήρι<text:s/>και<text:s/>τη<text:s/>Δεκέλεια,<text:s/>αντιμετωπίζεται<text:s/>ως<text:s/>διακίνηση<text:s/>από<text:s/>ή<text:s/>προς<text:s/>την<text:s/>Κύπρο,</text:span></text:p>
      <text:p text:style-name="P616"><text:span text:style-name="T616_1">δ)</text:span><text:span text:style-name="T616_2"><text:tab/></text:span><text:span text:style-name="T616_3">τη<text:s/>νήσο<text:s/>του<text:s/>Μαν,<text:s/>αντιμετωπίζεται<text:s/>ως<text:s/>διακίνηση<text:s/>από<text:s/>ή<text:s/>προς<text:s/>το<text:s/>Ηνωμένο<text:s/>Βασίλειο,</text:span></text:p>
      <text:p text:style-name="P617"><text:span text:style-name="T617_1">ε)</text:span><text:span text:style-name="T617_2"><text:tab/></text:span><text:span text:style-name="T617_3">το<text:s/>JUNGHOLZ<text:s/>και<text:s/>MITTELBERG<text:s/>(KLEINES<text:s/>WALSERTAL),<text:s/>αντιμετωπίζεται<text:s/>ως<text:s/>διακίνηση<text:s/>από<text:s/>ή<text:s/>προς<text:s/>τη<text:s/>Γερμανία.</text:span></text:p>
      <text:h text:style-name="P618" text:outline-level="6"><text:span text:style-name="T618_1"><text:note text:note-class="footnote"><text:note-citation/><text:note-body><text:p text:style-name="P619"><text:span text:style-name="T619_1"><text:a xlink:type="simple" xlink:href="http://data.aade.gr/eli/pri/law/2010/04/23/3842#art_85"><text:span text:style-name="T619_2">Τροποποίηση<text:s/>3842/2010,<text:s/>Άρθρο<text:s/>85</text:span></text:a></text:span></text:p></text:note-body></text:note></text:span><text:span text:style-name="T619_3">Άρθρο<text:s/>55<text:s/></text:span></text:h>
      <text:h text:style-name="P620" text:outline-level="6"><text:span text:style-name="T620_1">Ορισμοί</text:span></text:h>
      <text:p text:style-name="P621"><text:span text:style-name="T621_1">Για<text:s/>την<text:s/>εφαρμογή<text:s/>των<text:s/>διατάξεων<text:s/>του<text:s/>τρίτου<text:s/>μέρους<text:s/>του<text:s/>παρόντος<text:s/>Κώδικα<text:s/>νοούνται<text:s/>ως:</text:span></text:p>
      <text:p text:style-name="P622"><text:span text:style-name="T622_1">α)</text:span><text:span text:style-name="T622_2"><text:tab/></text:span><text:span text:style-name="T622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,<text:s/>να<text:s/>παράγει,<text:s/>να<text:s/>μεταποιεί,<text:s/>να<text:s/>κατέχει,<text:s/>να<text:s/>παραλαμβάνει<text:s/>ή<text:s/>να<text:s/>αποστέλλ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καθεστώς<text:s/>αναστολής<text:s/>του<text:s/>φόρου<text:s/>σε<text:s/>φορολογική<text:s/>αποθήκη,</text:span></text:p>
      <text:p text:style-name="P623"><text:span text:style-name="T623_1">β)</text:span><text:span text:style-name="T623_2"><text:tab/></text:span><text:span text:style-name="T623_3">"κράτος-μέλος"<text:s/>και<text:s/>"έδαφος<text:s/>κράτους-μέλους":<text:s/>το<text:s/>έδαφος<text:s/>κάθε<text:s/>κράτους-</text:span></text:p>
      <text:p text:style-name="P624"><text:span text:style-name="T624_1">μέλους<text:s/>της<text:s/>Κοινότητας,<text:s/>στο<text:s/>οποίο<text:s/>εφαρμόζεται<text:s/>η<text:s/>συνθήκη<text:s/>ίδρυσης<text:s/>της<text:s/>Ευρωπαϊκής<text:s/>Κοινότητας,<text:s/>σύμφωνα<text:s/>με<text:s/>το<text:s/>άρθρο<text:s/>299<text:s/>αυτής,<text:s/>πλην<text:s/>των<text:s/>τρίτων<text:s/>εδαφών,</text:span></text:p>
      <text:p text:style-name="P625"><text:span text:style-name="T625_1">γ)</text:span><text:span text:style-name="T625_2"><text:tab/></text:span><text:span text:style-name="T625_3">"Κοινότητα"<text:s/>και<text:s/>"έδαφος<text:s/>της<text:s/>Κοινότητας":<text:s/>τα<text:s/>εδάφη<text:s/>των<text:s/>κρατών-<text:s/>μελών,<text:s/>όπως<text:s/>ορίζονται<text:s/>στο<text:s/>σημείο<text:s/>β`,</text:span></text:p>
      <text:p text:style-name="P626"><text:span text:style-name="T626_1">δ)</text:span><text:span text:style-name="T626_2"><text:tab/></text:span><text:span text:style-name="T626_3">"τρίτα<text:s/>εδάφη":<text:s/>τα<text:s/>εδάφη<text:s/>που<text:s/>απαριθμούνται<text:s/>στο<text:s/>άρθρο<text:s/>54<text:s/>παράγραφοι<text:s/>5<text:s/>και<text:s/>6,</text:span></text:p>
      <text:p text:style-name="P627"><text:span text:style-name="T627_1">ε)</text:span><text:span text:style-name="T627_2"><text:tab/></text:span><text:span text:style-name="T627_3">"τρίτη<text:s/>χώρα":<text:s/>κράτος<text:s/>ή<text:s/>έδαφος,<text:s/>στο<text:s/>οποίο<text:s/>δεν<text:s/>εφαρμόζεται<text:s/>η<text:s/>συνθήκη<text:s/>ίδρυσης<text:s/>της<text:s/>Ευρωπαϊκής<text:s/>Κοινότητας,</text:span></text:p>
      <text:p text:style-name="P628"><text:span text:style-name="T628_1">στ)</text:span><text:span text:style-name="T628_2"><text:tab/></text:span><text:span text:style-name="T628_3">"τελωνειακή<text:s/>διαδικασία<text:s/>αναστολής<text:s/>ή<text:s/>τελωνειακό<text:s/>καθεστώς<text:s/>αναστολής":<text:s/>οποιαδήποτε<text:s/>από<text:s/>τις<text:s/>ειδικές<text:s/>διαδικασίες<text:s/>που<text:s/>προβλέπονται<text:s/>στον<text:s/>Κανονισμό<text:s/>(ΕΟΚ)<text:s/>αριθ.<text:s/>2913/1992,<text:s/>σχετικά<text:s/>με<text:s/>την<text:s/>τελωνειακή<text:s/>επιτήρηση<text:s/>στην<text:s/>οποία<text:s/>υπόκεινται<text:s/>τα<text:s/>μη<text:s/>κοινοτικά<text:s/>εμπορεύματα<text:s/>κατά<text:s/>την<text:s/>είσοδο<text:s/>τους<text:s/>στο<text:s/>τελωνειακό<text:s/>έδαφος<text:s/>της<text:s/>Κοινότητας,<text:s/>την<text:s/>προσωρινή<text:s/>εναπόθεση,<text:s/>τις<text:s/>ελεύθερες<text:s/>ζώνες<text:s/>ή<text:s/>ελεύθερες<text:s/>αποθήκες,<text:s/>καθώς<text:s/>και<text:s/>οποιοδήποτε<text:s/>από<text:s/>τα<text:s/>καθεστώτα<text:s/>που<text:s/>αναφέρονται<text:s/>στο<text:s/>άρθρο<text:s/>84<text:s/>παράγραφος<text:s/>1<text:s/>στοιχείο<text:s/>α`<text:s/>του<text:s/>εν<text:s/>λόγω<text:s/>Κανονισμού,</text:span></text:p>
      <text:p text:style-name="P629"><text:span text:style-name="T629_1">ζ)</text:span><text:span text:style-name="T629_2"><text:tab/></text:span><text:span text:style-name="T629_3">"καθεστώς<text:s/>αναστολής":<text:s/>το<text:s/>φορολογικό<text:s/>καθεστώς<text:s/>που<text:s/>εφαρμόζεται<text:s/>στην<text:s/>παραγωγή,<text:s/>τη<text:s/>μεταποίηση,<text:s/>την<text:s/>κατοχή<text:s/>ή<text:s/>τη<text:s/>διακίνηση<text:s/>υποκείμενων<text:s/>σε<text:s/>ειδικό<text:s/>φόρο<text:s/>κατανάλωσης<text:s/>προϊόντων,<text:s/>τα<text:s/>οποία<text:s/>δεν<text:s/>καλύπτονται<text:s/>από<text:s/>τελωνειακή<text:s/>διαδικασία<text:s/>αναστολής<text:s/>ή<text:s/>τελωνειακό<text:s/>καθεστώς<text:s/>αναστολής,<text:s/>αλλά<text:s/>τελούν<text:s/>σε<text:s/>αναστολή<text:s/>του<text:s/>ειδικού<text:s/>φόρου<text:s/>κατανάλωσης,</text:span></text:p>
      <text:p text:style-name="P630"><text:span text:style-name="T630_1">η)</text:span><text:span text:style-name="T630_2"><text:tab/></text:span><text:span text:style-name="T630_3">"εισαγωγή<text:s/>υποκείμενων<text:s/>σε<text:s/>ειδικό<text:s/>φόρο<text:s/>κατανάλωσης<text:s/>προϊόντων":<text:s/>η<text:s/>είσοδος<text:s/>στο<text:s/>εσωτερικό<text:s/>της<text:s/>χώρας<text:s/>υποκείμενων<text:s/>σε<text:s/>ειδικό<text:s/>φόρο<text:s/>κατανάλωσης<text:s/>προϊόντων<text:s/>από<text:s/>τρίτες<text:s/>χώρες<text:s/>ή<text:s/>τρίτα<text:s/>εδάφη,<text:s/>εκτός<text:s/>εάν<text:s/>τα<text:s/>προϊόντα,<text:s/>κατά<text:s/>την<text:s/>είσοδο<text:s/>τους<text:s/>στο<text:s/>εσωτερικό<text:s/>της<text:s/>χώρας,<text:s/>υπάγονται<text:s/>σε<text:s/>τελωνειακή<text:s/>διαδικασία<text:s/>αναστολής<text:s/>ή<text:s/>τελωνειακό<text:s/>καθεστώς<text:s/>αναστολής,<text:s/>καθώς<text:s/>και<text:s/>η<text:s/>έξοδος<text:s/>τους<text:s/>από<text:s/>τελωνειακή<text:s/>διαδικασία<text:s/>αναστολής<text:s/>ή<text:s/>τελωνειακό<text:s/>καθεστώς<text:s/>αναστολής,</text:span></text:p>
      <text:p text:style-name="P631"><text:span text:style-name="T631_1">θ)</text:span><text:span text:style-name="T631_2"><text:tab/></text:span><text:span text:style-name="T631_3">"εγγεγραμμένος<text:s/>παραλήπτης":<text:s/>το<text:s/>φυσικό<text:s/>ή<text:s/>νομικό<text:s/>πρόσωπο<text:s/>που<text:s/>έχει<text:s/>λάβει<text:s/>άδεια<text:s/>από<text:s/>τις<text:s/>αρμόδιες<text:s/>αρχές,<text:s/>να<text:s/>παραλαμβάν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<text:s/>προερχόμενα<text:s/>από<text:s/>άλλο<text:s/>κράτος-μέλος,<text:s/>τα<text:s/>οποία<text:s/>διακινούνται<text:s/>υπό<text:s/>καθεστώς<text:s/>αναστολής<text:s/>του<text:s/>ειδικού<text:s/>φόρου<text:s/>κατανάλωσης,</text:span></text:p>
      <text:p text:style-name="P632"><text:span text:style-name="T632_1">ι)</text:span><text:span text:style-name="T632_2"><text:tab/></text:span><text:span text:style-name="T632_3">"εγγεγραμμένος<text:s/>αποστολέας":<text:s/>το<text:s/>φυσικό<text:s/>ή<text:s/>νομικό<text:s/>πρόσωπο<text:s/>που<text:s/>έχει<text:s/>λάβει<text:s/>άδεια<text:s/>από<text:s/>τις<text:s/>αρμόδιες<text:s/>αρχές,<text:s/>στο<text:s/>πλαίσιο<text:s/>των<text:s/>επιχειρηματικών<text:s/>δραστηριοτήτων<text:s/>του,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.<text:s/>2913/1992,</text:span></text:p>
      <text:p text:style-name="P633"><text:span text:style-name="T633_1">ια)</text:span><text:span text:style-name="T633_2"><text:tab/></text:span><text:span text:style-name="T633_3">"φορολογική<text:s/>αποθήκη":<text:s/>ο<text:s/>τόπος<text:s/>όπου<text:s/>υποκείμενα<text:s/>σε<text:s/>ειδικό<text:s/>φόρο<text:s/>κατανάλωσης<text:s/>προϊόντα<text:s/>παράγονται,<text:s/>μεταποιούνται,<text:s/>κατέχονται,<text:s/>παραλαμβάνονται<text:s/>ή<text:s/>αποστέλλονται<text:s/>υπό<text:s/>καθεστώς<text:s/>αναστολής<text:s/>από<text:s/>εγκεκριμένο<text:s/>αποθηκευτή,<text:s/>στο<text:s/>πλαίσιο<text:s/>των<text:s/>επιχειρηματικών<text:s/>δραστηριοτήτων<text:s/>του.</text:span></text:p>
      <text:h text:style-name="P634" text:outline-level="6"><text:span text:style-name="T634_1"><text:note text:note-class="footnote"><text:note-citation/><text:note-body><text:p text:style-name="P635"><text:span text:style-name="T635_1"><text:a xlink:type="simple" xlink:href="http://data.aade.gr/eli/pri/law/2007/06/28/3583#art_1"><text:span text:style-name="T635_2">Τροποποίηση<text:s/>3583/2007,<text:s/>Άρθρο<text:s/>1</text:span></text:a></text:span></text:p></text:note-body></text:note></text:span><text:span text:style-name="T635_3"><text:note text:note-class="footnote"><text:note-citation/><text:note-body><text:p text:style-name="P636"><text:span text:style-name="T636_1"><text:a xlink:type="simple" xlink:href="http://data.aade.gr/eli/pri/law/2010/04/23/3842#art_85"><text:span text:style-name="T636_2">Τροποποίηση<text:s/>3842/2010,<text:s/>Άρθρο<text:s/>85</text:span></text:a></text:span></text:p></text:note-body></text:note></text:span><text:span text:style-name="T636_3">Άρθρο<text:s/>56<text:s/></text:span></text:h>
      <text:h text:style-name="P637" text:outline-level="6"><text:span text:style-name="T637_1">Απαιτητό<text:s/>του<text:s/>φόρου</text:span></text:h>
      <text:p text:style-name="P638"><text:span text:style-name="T638_1">1.</text:span><text:span text:style-name="T638_2"><text:s/>Ο<text:s/>ειδικός<text:s/>φόρος<text:s/>κατανάλωσης<text:s/>καθίσταται<text:s/>απαιτητός<text:s/>κατά<text:s/>το<text:s/>χρόνο<text:s/>θέσης<text:s/>σε<text:s/>ανάλωση<text:s/>των<text:s/>προϊόντων<text:s/>στο<text:s/>εσωτερικό<text:s/>της<text:s/>χώρας.</text:span></text:p>
      <text:p text:style-name="P639"><text:span text:style-name="T639_1">2.</text:span><text:span text:style-name="T639_2"><text:s/>θεωρείται<text:s/>ως<text:s/>"θέση<text:s/>σε<text:s/>ανάλωση":</text:span></text:p>
      <text:p text:style-name="P640"><text:span text:style-name="T640_1">α)</text:span><text:span text:style-name="T640_2"><text:tab/></text:span><text:span text:style-name="T640_3">η<text:s/>έξοδος<text:s/>υποκείμενων<text:s/>σε<text:s/>ειδικό<text:s/>φόρο<text:s/>κατανάλωσης<text:s/>προϊόντων<text:s/>από<text:s/>ένα<text:s/>καθεστώς<text:s/>αναστολής,<text:s/>συμπεριλαμβανομένης<text:s/>της<text:s/>παράτυπης<text:s/>εξόδου,</text:span></text:p>
      <text:p text:style-name="P641"><text:span text:style-name="T641_1">β)</text:span><text:span text:style-name="T641_2"><text:tab/></text:span><text:span text:style-name="T641_3">η<text:s/>κατοχή<text:s/>υποκείμενων<text:s/>σε<text:s/>ειδικό<text:s/>φόρο<text:s/>κατανάλωσης<text:s/>προϊόντων<text:s/>εκτός<text:s/>καθεστώτος<text:s/>αναστολής,<text:s/>για<text:s/>τα<text:s/>οποία<text:s/>δεν<text:s/>έχει<text:s/>επιβληθεί<text:s/>ειδικός<text:s/>φόρος<text:s/>κατανάλωσης<text:s/>δυνάμει<text:s/>των<text:s/>εφαρμοστέων<text:s/>διατάξεων<text:s/>του<text:s/>κοινοτικού<text:s/>δικαίου<text:s/>και<text:s/>της<text:s/>εθνικής<text:s/>νομοθεσίας,</text:span></text:p>
      <text:p text:style-name="P642"><text:span text:style-name="T642_1">γ)</text:span><text:span text:style-name="T642_2"><text:tab/></text:span><text:span text:style-name="T642_3">η<text:s/>παραγωγή<text:s/>υποκείμενων<text:s/>σε<text:s/>ειδικό<text:s/>φόρο<text:s/>κατανάλωσης<text:s/>προϊόντων,<text:s/>συμπεριλαμβανομένης<text:s/>της<text:s/>παράτυπης<text:s/>παραγωγής,<text:s/>εκτός<text:s/>καθεστώτος<text:s/>αναστολής,</text:span></text:p>
      <text:p text:style-name="P643"><text:span text:style-name="T643_1">δ)</text:span><text:span text:style-name="T643_2"><text:tab/></text:span><text:span text:style-name="T643_3">η<text:s/>εισαγωγή<text:s/>υποκείμενων<text:s/>σε<text:s/>ειδικό<text:s/>φόρο<text:s/>κατανάλωσης<text:s/>προϊόντων,<text:s/>συμπεριλαμβανομένης<text:s/>της<text:s/>παράτυπης<text:s/>εισαγωγής,<text:s/>εκτός<text:s/>εάν<text:s/>τα<text:s/>υποκείμενα<text:s/>σε<text:s/>ειδικό<text:s/>φόρο<text:s/>κατανάλωσης<text:s/>προϊόντα<text:s/>υπαχθούν,<text:s/>αμέσως<text:s/>μετά<text:s/>την<text:s/>εισαγωγή,<text:s/>σε<text:s/>καθεστώς<text:s/>αναστολής.</text:span></text:p>
      <text:p text:style-name="P644"><text:span text:style-name="T644_1">Για<text:s/>την<text:s/>εφαρμογή<text:s/>της<text:s/>παραπάνω<text:s/>περίπτωσης<text:s/>α`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text:s/>προϊόντων<text:s/>από<text:s/>τη<text:s/>φορολογική<text:s/>αποθήκη.</text:span></text:p>
      <text:p text:style-name="P645"><text:span text:style-name="T645_1">3.</text:span><text:span text:style-name="T645_2"><text:s/>Στις<text:s/>ακόλουθες<text:s/>περιπτώσεις<text:s/>ο<text:s/>χρόνος<text:s/>θέσης<text:s/>σε<text:s/>ανάλωση<text:s/>είναι:</text:span></text:p>
      <text:p text:style-name="P646"><text:span text:style-name="T646_1">α)</text:span><text:span text:style-name="T646_2"><text:tab/></text:span><text:span text:style-name="T646_3">στις<text:s/>περιπτώσεις<text:s/>που<text:s/>αναφέρονται<text:s/>στο<text:s/>άρθρο<text:s/>112<text:s/>παράγραφος<text:s/>1<text:s/>περίπτωση<text:s/>α`<text:s/>σημείο<text:s/>Ν),<text:s/>ο<text:s/>χρόνος<text:s/>παραλαβής<text:s/>των<text:s/>υποκείμενων<text:s/>σε<text:s/>ειδικό<text:s/>φόρο<text:s/>κατανάλωσης<text:s/>προϊόντων<text:s/>από<text:s/>τον<text:s/>εγγεγραμμένο<text:s/>παραλήπτη,</text:span></text:p>
      <text:p text:style-name="P647"><text:span text:style-name="T647_1">β)</text:span><text:span text:style-name="T647_2"><text:tab/></text:span><text:span text:style-name="T647_3">στις<text:s/>περιπτώσεις<text:s/>που<text:s/>αναφέρονται<text:s/>στο<text:s/>άρθρο<text:s/>112<text:s/>παράγραφος<text:s/>1<text:s/>περίπτωση<text:s/>α`<text:s/>σημείο<text:s/>ίν),<text:s/>ο<text:s/>χρόνος<text:s/>παραλαβής<text:s/>των<text:s/>υποκείμενων<text:s/>σε<text:s/>ειδικό<text:s/>φόρο<text:s/>κατανάλωσης<text:s/>προϊόντων<text:s/>από<text:s/>τον<text:s/>παραλήπτη,</text:span></text:p>
      <text:p text:style-name="P648"><text:span text:style-name="T648_1">γ)</text:span><text:span text:style-name="T648_2"><text:tab/></text:span><text:span text:style-name="T648_3">στις<text:s/>περιπτώσεις<text:s/>που<text:s/>αναφέρονται<text:s/>στο<text:s/>άρθρο<text:s/>112<text:s/>παράγραφος<text:s/>2,<text:s/>ο<text:s/>χρόνος<text:s/>παραλαβής<text:s/>των<text:s/>υποκείμενων<text:s/>σε<text:s/>ειδικό<text:s/>φόρο<text:s/>κατανάλωσης<text:s/>προϊόντων<text:s/>στον<text:s/>τόπο<text:s/>άμεσης<text:s/>παράδοσης<text:s/>τους.</text:span></text:p>
      <text:p text:style-name="P649"><text:span text:style-name="T649_1">4.</text:span><text:span text:style-name="T649_2"><text:s/>Με<text:s/>την<text:s/>επιφύλαξη<text:s/>της<text:s/>παραγράφου<text:s/>5,<text:s/>ο<text:s/>ειδικός<text:s/>φόρος<text:s/>κατανάλωσης<text:s/>στις<text:s/>περιπτώσεις<text:s/>των<text:s/>παραγράφων<text:s/>2<text:s/>και<text:s/>3<text:s/>του<text:s/>παρόντος<text:s/>άρθρου<text:s/>εισπράττεται<text:s/>με<text:s/>βάση<text:s/>τους<text:s/>συντελεστές<text:s/>που<text:s/>ισχύουν<text:s/>την<text:s/>ημερομηνία<text:s/>κατά<text:s/>την<text:s/>οποία<text:s/>ο<text:s/>φόρος<text:s/>καθίσταται<text:s/>απαιτητός.</text:span></text:p>
      <text:p text:style-name="P650"><text:span text:style-name="T650_1">5.</text:span><text:span text:style-name="T650_2"><text:s/>Στην<text:s/>περίπτωση<text:s/>παράτυπης<text:s/>εξόδου<text:s/>από<text:s/>καθεστώς<text:s/>αναστολής<text:s/>ή<text:s/>κατοχής<text:s/>εκτός<text:s/>καθεστώτος<text:s/>αναστολής<text:s/>ή<text:s/>παράτυπης<text:s/>παραγωγής<text:s/>ή<text:s/>παράτυπης<text:s/>εισαγωγής,<text:s/>κατά<text:s/>τα<text:s/>οριζόμενα<text:s/>στην<text:s/>παράγραφο<text:s/>2<text:s/>του<text:s/>παρόντος<text:s/>άρθρου,<text:s/>ο<text:s/>ειδικός<text:s/>φόρος<text:s/>κατανάλωσης<text:s/>εισπράττεται<text:s/>με<text:s/>βάση<text:s/>τους<text:s/>συντελεστές<text:s/>που<text:s/>ισχύουν<text:s/>κατά<text:s/>το<text:s/>χρόνο<text:s/>διαπίστωσης<text:s/>των<text:s/>παρατυπιών<text:s/>αυτών.</text:span></text:p>
      <text:p text:style-name="P651"><text:span text:style-name="T651_1">Εντούτοις,<text:s/>όταν<text:s/>από<text:s/>τα<text:s/>στοιχεία<text:s/>που<text:s/>διαθέτουν<text:s/>οι<text:s/>αρμόδιες<text:s/>αρχές<text:s/>διαπιστώνεται<text:s/>ότι<text:s/>η<text:s/>παράτυπη<text:s/>έξοδος<text:s/>από<text:s/>καθεστώς<text:s/>αναστολής<text:s/>ή<text:s/>η<text:s/>κατοχή<text:s/>εκτός<text:s/>καθεστώτος<text:s/>αναστολής<text:s/>ή<text:s/>η<text:s/>παράτυπη<text:s/>παραγωγή<text:s/>ή<text:s/>η<text:s/>παράτυπη<text:s/>εισαγωγή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εισπράττεται<text:s/>με<text:s/>βάση<text:s/>τους<text:s/>συντελεστές<text:s/>που<text:s/>ίσχυαν<text:s/>κατά<text:s/>την<text:s/>προγενέστερη<text:s/>της<text:s/>διαπίστωσης<text:s/>ημερομηνία,<text:s/>στην<text:s/>οποία<text:s/>πραγματοποιήθηκαν<text:s/>ή<text:s/>υπήρξαν.</text:span></text:p>
      <text:p text:style-name="P652"><text:span text:style-name="T652_1">6.</text:span><text:span text:style-name="T652_2"><text:s/>Με<text:s/>την<text:s/>επιφύλαξη<text:s/>των<text:s/>διατάξεων<text:s/>του<text:s/>άρθρου<text:s/>101,<text:s/>υπόχρεος<text:s/>να<text:s/>καταβάλει<text:s/>τον<text:s/>ειδικό<text:s/>φόρο<text:s/>κατανάλωσης<text:s/>που<text:s/>καθίσταται<text:s/>απαιτητός<text:s/>είναι:</text:span></text:p>
      <text:p text:style-name="P653"><text:span text:style-name="T653_1">α)</text:span><text:span text:style-name="T653_2"><text:tab/></text:span><text:span text:style-name="T653_3">Σε<text:s/>σχέση<text:s/>με<text:s/>την<text:s/>έξοδο<text:s/>υποκείμενων<text:s/>σε<text:s/>ειδικό<text:s/>φόρο<text:s/>κατανάλωσης<text:s/>προϊόντων<text:s/>από<text:s/>καθεστώς<text:s/>αναστολής,<text:s/>όπως<text:s/>αναφέρεται<text:s/>στην<text:s/>περίπτωση<text:s/>α`<text:s/>της<text:s/>παραγράφου<text:s/>2<text:s/>του<text:s/>παρόντος<text:s/>άρθρου:</text:span></text:p>
      <text:p text:style-name="P654"><text:span text:style-name="T654_1">i)</text:span><text:span text:style-name="T654_2"><text:tab/></text:span><text:span text:style-name="T654_3">Ο<text:s/>εγκεκριμένος<text:s/>αποθηκευτής,<text:s/>ο<text:s/>εγγεγραμμένος<text:s/>παραλήπτης<text:s/>ή<text:s/>κάθε<text:s/>άλλο<text:s/>πρόσωπο<text:s/>που<text:s/>απελευθερώνει<text:s/>ή<text:s/>εξ<text:s/>ονόματος<text:s/>του<text:s/>οποίου<text:s/>απελευθερώνονται<text:s/>τα<text:s/>υποκείμενα<text:s/>σε<text:s/>ειδικό<text:s/>φόρο<text:s/>κατανάλωσης<text:s/>προϊόντα<text:s/>από<text:s/>καθεστώς<text:s/>αναστολής<text:s/>και<text:s/>σε<text:s/>περίπτωση<text:s/>παράτυπης<text:s/>εξόδου<text:s/>από<text:s/>τη<text:s/>φορολογική<text:s/>αποθήκη,<text:s/>κάθε<text:s/>άλλο<text:s/>πρόσωπο<text:s/>που<text:s/>εμπλέκεται<text:s/>στην<text:s/>έξοδο<text:s/>αυτή,</text:span></text:p>
      <text:p text:style-name="P655"><text:span text:style-name="T655_1">ιι)</text:span><text:span text:style-name="T655_2"><text:tab/></text:span><text:span text:style-name="T655_3">σε<text:s/>περίπτωση<text:s/>παρατυπίας<text:s/>κατά<text:s/>τη<text:s/>διακίνηση<text:s/>υποκείμενων<text:s/>σε<text:s/>ειδικό<text:s/>φόρο<text:s/>κατανάλωσης<text:s/>προϊόντων<text:s/>υπό<text:s/>καθεστώς<text:s/>αναστολής,<text:s/>όπως<text:s/>αυτό<text:s/>ορίζεται<text:s/>στο<text:s/>άρθρο<text:s/>118<text:s/>παράγραφοι<text:s/>1,<text:s/>2<text:s/>και<text:s/>4:<text:s/>ο<text:s/>εγκεκριμένος<text:s/>αποθηκευτής,<text:s/>ο<text:s/>εγγεγραμμένος<text:s/>αποστολέας<text:s/>ή<text:s/>κάθε<text:s/>άλλο<text:s/>πρόσωπο<text:s/>που<text:s/>εγγυήθηκε<text:s/>την<text:s/>πληρωμή,<text:s/>σύμφωνα<text:s/>με<text:s/>το<text:s/>άρθρο<text:s/>112<text:s/>παράγραφοι<text:s/>6<text:s/>και<text:s/>7,<text:s/>και<text:s/>κάθε<text:s/>πρόσωπο<text:s/>που<text:s/>συμμετείχε<text:s/>στην<text:s/>παράτυπη<text:s/>έξοδο<text:s/>και<text:s/>το<text:s/>οποίο<text:s/>γνώριζε<text:s/>ή<text:s/>όφειλε<text:s/>ευλόγως<text:s/>να<text:s/>γνωρίζει<text:s/>τον<text:s/>παράτυπο<text:s/>χαρακτήρα<text:s/>της<text:s/>εξόδου,</text:span></text:p>
      <text:p text:style-name="P656"><text:span text:style-name="T656_1">β)</text:span><text:span text:style-name="T656_2"><text:tab/></text:span><text:span text:style-name="T656_3">σχετικά<text:s/>με<text:s/>την<text:s/>κατοχή<text:s/>υποκείμενων<text:s/>σε<text:s/>ειδικό<text:s/>φόρο<text:s/>κατανάλωσης<text:s/>προϊόντων,<text:s/>όπως<text:s/>αναφέρεται<text:s/>στην<text:s/>περίπτωση<text:s/>β`<text:s/>της<text:s/>παραγράφου<text:s/>2<text:s/>του<text:s/>παρόντος<text:s/>άρθρου:<text:s/>το<text:s/>πρόσωπο<text:s/>που<text:s/>κατέχει<text:s/>τα<text:s/>υποκείμενα<text:s/>σε<text:s/>ειδικό<text:s/>φόρο<text:s/>κατανάλωσης<text:s/>προϊόντα<text:s/>και<text:s/>κάθε<text:s/>άλλο<text:s/>πρόσωπο<text:s/>που<text:s/>εμπλέκεται<text:s/>στην<text:s/>κατοχή<text:s/>τους,</text:span></text:p>
      <text:p text:style-name="P657"><text:span text:style-name="T657_1">γ)</text:span><text:span text:style-name="T657_2"><text:tab/></text:span><text:span text:style-name="T657_3">σχετικά<text:s/>με<text:s/>την<text:s/>παραγωγή<text:s/>υποκείμενων<text:s/>σε<text:s/>ειδικό<text:s/>φόρο<text:s/>κατανάλωσης<text:s/>προϊόντων,<text:s/>όπως<text:s/>αναφέρεται<text:s/>στην<text:s/>περίπτωση<text:s/>γ`<text:s/>της<text:s/>παραγράφου<text:s/>2<text:s/>του<text:s/>παρόντος<text:s/>άρθρου:<text:s/>το<text:s/>πρόσωπο<text:s/>που<text:s/>παράγει<text:s/>τα<text:s/>υποκείμενα<text:s/>σε<text:s/>ειδικό<text:s/>φόρο<text:s/>κατανάλωσης<text:s/>προϊόντα<text:s/>και<text:s/>σε<text:s/>περίπτωση<text:s/>παράτυπης<text:s/>παραγωγής,<text:s/>κάθε<text:s/>άλλο<text:s/>πρόσωπο<text:s/>που<text:s/>εμπλέκεται<text:s/>στην<text:s/>παραγωγή<text:s/>τους,</text:span></text:p>
      <text:p text:style-name="P658"><text:span text:style-name="T658_1">δ)</text:span><text:span text:style-name="T658_2"><text:tab/></text:span><text:span text:style-name="T658_3">σχετικά<text:s/>με<text:s/>την<text:s/>εισαγωγή<text:s/>υποκείμενων<text:s/>σε<text:s/>ειδικό<text:s/>φόρο<text:s/>κατανάλωσης<text:s/>προϊόντων,<text:s/>που<text:s/>αναφέρεται<text:s/>στην<text:s/>περίπτωση<text:s/>δ`<text:s/>της<text:s/>παραγράφου<text:s/>2<text:s/>του<text:s/>παρόντος<text:s/>άρθρου:<text:s/>το<text:s/>πρόσωπο<text:s/>που<text:s/>δηλώνει<text:s/>τα<text:s/>υποκείμενα<text:s/>σε<text:s/>ειδικό<text:s/>φόρο<text:s/>κατανάλωσης<text:s/>προϊόντα<text:s/>ή<text:s/>εξ<text:s/>ονόματος<text:s/>του<text:s/>οποίου<text:s/>δηλώνονται<text:s/>αυτά<text:s/>κατά<text:s/>την<text:s/>εισαγωγή<text:s/>και<text:s/>σε<text:s/>περίπτωση<text:s/>παράτυπης<text:s/>εισαγωγής,<text:s/>κάθε<text:s/>άλλο<text:s/>πρόσωπο<text:s/>που<text:s/>εμπλέκεται<text:s/>στην<text:s/>εισαγωγή.</text:span></text:p>
      <text:p text:style-name="P659"><text:span text:style-name="T659_1">Σε<text:s/>περίπτωση<text:s/>περισσότερων<text:s/>υπόχρεων<text:s/>για<text:s/>την<text:s/>καταβολή<text:s/>του<text:s/>οφειλόμενου<text:s/>ποσού<text:s/>του<text:s/>ειδικού<text:s/>φόρου<text:s/>κατανάλωσης,<text:s/>τα<text:s/>πρόσωπα<text:s/>αυτά<text:s/>είναι<text:s/>αλληλεγγύως<text:s/>και<text:s/>εις<text:s/>ολόκληρον<text:s/>υπόχρεα<text:s/>για<text:s/>την<text:s/>πληρωμή<text:s/>της<text:s/>εν<text:s/>λόγω<text:s/>οφειλής.</text:span></text:p>
      <text:p text:style-name="P660"><text:span text:style-name="T660_1">7.</text:span><text:span text:style-name="T660_2"><text:s/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p text:style-name="P661"><text:span text:style-name="T661_1">8.</text:span><text:span text:style-name="T661_2"><text:s/>Με<text:s/>αποφάσεις<text:s/>του<text:s/>Υπουργού<text:s/>Οικονομικών<text:s/>δύναται<text:s/>να<text:s/>καθορίζονται<text:s/>οι<text:s/>λεπτομέρειες<text:s/>εφαρμογής<text:s/>του<text:s/>παρόντος<text:s/>άρθρου.</text:span></text:p>
      <text:h text:style-name="P662" text:outline-level="6"><text:span text:style-name="T662_1">Άρθρο<text:s/>57<text:s/></text:span></text:h>
      <text:h text:style-name="P663" text:outline-level="6"><text:span text:style-name="T663_1">Ειδικές<text:s/>περιπτώσεις<text:s/>απαιτητού<text:s/>του<text:s/>φόρου</text:span></text:h>
      <text:p text:style-name="P664"><text:span text:style-name="T664_1">1.</text:span><text:span text:style-name="T664_2"><text:s/>Με<text:s/>την<text:s/>επιφύλαξη<text:s/>των<text:s/>διατάξεων<text:s/>του<text:s/>άρθρου<text:s/>60<text:s/>παράγραφος<text:s/>1,<text:s/>σε<text:s/>περίπτωση<text:s/>κατά<text:s/>την<text:s/>οποία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άλλο<text:s/>κράτος-μέλος,<text:s/>κατέχονται<text:s/>για<text:s/>εμπορικούς<text:s/>σκοπούς<text:s/>στο<text:s/>εσωτερικό<text:s/>της<text:s/>χώρας<text:s/>προκειμένου<text:s/>να<text:s/>παραδοθούν<text:s/>ή<text:s/>να<text:s/>χρησιμοποιηθούν<text:s/>σε<text:s/>αυτό,<text:s/>υπόκεινται<text:s/>σε<text:s/>ειδικό<text:s/>φόρο<text:s/>κατανάλωσης,<text:s/>ο<text:s/>οποίος<text:s/>καθίσταται<text:s/>απαιτητός<text:s/>από<text:s/>τις<text:s/>αρμόδιες<text:s/>αρχές.</text:span></text:p>
      <text:p text:style-name="P665"><text:span text:style-name="T665_1">Για<text:s/>τους<text:s/>σκοπούς<text:s/>του<text:s/>παρόντος<text:s/>άρθρου,<text:s/>ως<text:s/>"κατοχή<text:s/>για<text:s/>εμπορικούς<text:s/>σκοπούς"<text:s/>νοείται<text:s/>η<text:s/>κατοχή<text:s/>προϊόντων<text:s/>υποκείμενων<text:s/>σε<text:s/>ειδικό<text:s/>φόρο<text:s/>κατανάλωσης<text:s/>από<text:s/>μη<text:s/>ιδιώτη<text:s/>ή<text:s/>από<text:s/>ιδιώτη<text:s/>για<text:s/>μη<text:s/>δική<text:s/>του<text:s/>χρήση<text:s/>και<text:s/>τα<text:s/>οποία<text:s/>μεταφέρονται<text:s/>από<text:s/>αυτόν,<text:s/>σύμφωνα<text:s/>με<text:s/>το<text:s/>άρθρο<text:s/>59.</text:span></text:p>
      <text:p text:style-name="P666"><text:span text:style-name="T666_1">2.</text:span><text:span text:style-name="T666_2">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<text:s/>στο<text:s/>εσωτερικό<text:s/>της<text:s/>χώρας.</text:span></text:p>
      <text:p text:style-name="P667"><text:span text:style-name="T667_1">3.</text:span><text:span text:style-name="T667_2"><text:s/>Στις<text:s/>περιπτώσεις<text:s/>που<text:s/>αναφέρονται<text:s/>στην<text:s/>παράγραφο<text:s/>1,<text:s/>τα<text:s/>υποκείμενα<text:s/>σε<text:s/>ειδικό<text:s/>φόρο<text:s/>κατανάλωσης<text:s/>προϊόντα<text:s/>διακινούνται<text:s/>μεταξύ<text:s/>των<text:s/>εδαφών<text:s/>των<text:s/>διαφόρων<text:s/>κρατών-<text:s/>μελών<text:s/>υπό<text:s/>την<text:s/>κάλυψη<text:s/>του<text:s/>προβλεπόμενου<text:s/>από<text:s/>τον<text:s/>Κανονισμό<text:s/>(ΕΟΚ)<text:s/>αριθμ.<text:s/>3649/1992<text:s/>(ΕΕ<text:s/>L<text:s/>369/18.12.1992)<text:s/>Απλουστευμένου<text:s/>Συνοδευτικού<text:s/>Διοικητικού<text:s/>Εγγράφου<text:s/>(Α.Σ.Δ.Ε.).</text:span></text:p>
      <text:p text:style-name="P668"><text:span text:style-name="T668_1">4.</text:span><text:span text:style-name="T668_2"><text:s/>Με<text:s/>την<text:s/>επιφύλαξη<text:s/>του<text:s/>άρθρου<text:s/>119,<text:s/>όταν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ένα<text:s/>κράτος-μέλος<text:s/>διακινούνται<text:s/>στο<text:s/>εσωτερικό<text:s/>της<text:s/>Κοινότητας<text:s/>για<text:s/>εμπορικούς<text:s/>σκοπούς,<text:s/>δεν<text:s/>θεωρείται<text:s/>ότι<text:s/>κατέχονται<text:s/>για<text:s/>αυτούς<text:s/>τους<text:s/>σκοπούς<text:s/>μέχρις<text:s/>ότου<text:s/>φτάσουν<text:s/>στο<text:s/>κράτος-μέλος<text:s/>προορισμού,<text:s/>υπό<text:s/>την<text:s/>προύπόθεση<text:s/>ότι<text:s/>διακινούνται<text:s/>βάσει<text:s/>των<text:s/>διατυπώσεων<text:s/>που<text:s/>προβλέπονται<text:s/>στις<text:s/>παραγράφους<text:s/>3<text:s/>και<text:s/>7<text:s/>του<text:s/>παρόντος<text:s/>άρθρου.</text:span></text:p>
      <text:p text:style-name="P669"><text:span text:style-name="T669_1">5.</text:span><text:span text:style-name="T669_2"><text:s/>Τα<text:s/>υποκείμενα<text:s/>σε<text:s/>ειδικό<text:s/>φόρο<text:s/>κατανάλωσης<text:s/>προϊόντα<text:s/>τα<text:s/>οποία<text:s/>βρίσκονται<text:s/>επί<text:s/>πλοίου<text:s/>ή<text:s/>αεροσκάφους,<text:s/>που<text:s/>πραγματοποιεί<text:s/>θαλάσσια<text:s/>ταξίδια<text:s/>ή<text:s/>πτήσεις<text:s/>μεταξύ<text:s/>δύο<text:s/>κρατών-μελών<text:s/>και<text:s/>τα<text:s/>οποία<text:s/>δεν<text:s/>διατίθενται<text:s/>προς<text:s/>πώληση<text:s/>όταν<text:s/>το<text:s/>πλοίο<text:s/>ή<text:s/>το<text:s/>αεροσκάφος<text:s/>βρίσκεται<text:s/>στο<text:s/>έδαφος<text:s/>ενός<text:s/>κράτους-μέλους<text:s/>δεν<text:s/>θεωρείται<text:s/>ότι<text:s/>κατέχονται<text:s/>στο<text:s/>εν<text:s/>λόγω<text:s/>κράτος-μέλος<text:s/>για<text:s/>εμπορικούς<text:s/>σκοπούς.</text:span></text:p>
      <text:p text:style-name="P670"><text:span text:style-name="T670_1">6.</text:span><text:span text:style-name="T670_2"><text:s/>Υπόχρεος<text:s/>για<text:s/>την<text:s/>καταβολή<text:s/>του<text:s/>ειδικού<text:s/>φόρου<text:s/>κατανάλωσης<text:s/>που<text:s/>καθίσταται<text:s/>απαιτητός<text:s/>είναι,<text:s/>ανάλογα<text:s/>με<text:s/>την<text:s/>περίπτωση<text:s/>που<text:s/>αναφέρεται<text:s/>στην<text:s/>παράγραφο<text:s/>1,<text:s/>το<text:s/>πρόσωπο<text:s/>το<text:s/>οποίο<text:s/>εκτελεί<text:s/>την<text:s/>παράδοση<text:s/>ή<text:s/>το<text:s/>οποίο<text:s/>έχει<text:s/>στην<text:s/>κατοχή<text:s/>του<text:s/>τα<text:s/>παραδοτέα<text:s/>προϊόντα,<text:s/>ή<text:s/>το<text:s/>πρόσωπο<text:s/>στο<text:s/>οποίο<text:s/>παραδίδονται<text:s/>τα<text:s/>προϊόντα<text:s/>στο<text:s/>εσωτερικό<text:s/>της<text:s/>χώρας.</text:span></text:p>
      <text:p text:style-name="P671"><text:span text:style-name="T671_1">7.</text:span><text:span text:style-name="T671_2"><text:s/>Τα<text:s/>πρόσωπα<text:s/>της<text:s/>παραγράφου<text:s/>6<text:s/>υποχρεούνται,<text:s/>σε<text:s/>περίπτωση<text:s/>αποστολής<text:s/>προϊόντων<text:s/>από<text:s/>άλλο<text:s/>κράτος-μέλος:</text:span></text:p>
      <text:p text:style-name="P672"><text:span text:style-name="T672_1">α)</text:span><text:span text:style-name="T672_2"><text:tab/></text:span><text:span text:style-name="T672_3">να<text:s/>καταθέτουν,<text:s/>πριν<text:s/>από<text:s/>την<text:s/>αποστολή<text:s/>των<text:s/>προϊόντων,<text:s/>σχετική<text:s/>δήλωση<text:s/>στην<text:s/>αρμόδια<text:s/>αρχή<text:s/>του<text:s/>εσωτερικού<text:s/>της<text:s/>χώρας,<text:s/>καθώς<text:s/>και<text:s/>εγγύηση<text:s/>η<text:s/>οποία<text:s/>να<text:s/>καλύπτει<text:s/>τους<text:s/>αναλογούντες<text:s/>φόρους,</text:span></text:p>
      <text:p text:style-name="P673"><text:span text:style-name="T673_1">β)</text:span><text:span text:style-name="T673_2"><text:tab/></text:span><text:span text:style-name="T673_3">να<text:s/>καταβάλλουν<text:s/>στην<text:s/>αρμόδια<text:s/>αρχή,<text:s/>με<text:s/>την<text:s/>άφιξη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άφιξη,<text:s/>τους<text:s/>οφειλόμενους<text:s/>φόρους,</text:span></text:p>
      <text:p text:style-name="P674"><text:span text:style-name="T674_1">γ)</text:span><text:span text:style-name="T674_2"><text:tab/></text:span><text:span text:style-name="T674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675"><text:span text:style-name="T675_1">8.</text:span><text:span text:style-name="T675_2"><text:s/>Ο<text:s/>ειδικός<text:s/>φόρος<text:s/>κατανάλωσης,<text:s/>που<text:s/>έχει<text:s/>επιβληθεί<text:s/>στο<text:s/>εσωτερικό<text:s/>της<text:s/>χώρας<text:s/>κατά<text:s/>τη<text:s/>θέση<text:s/>σε<text:s/>ανάλωση<text:s/>προϊόντων,<text:s/>τα<text:s/>οποία<text:s/>βρίσκονται<text:s/>στην<text:s/>κατοχή<text:s/>προσώπου<text:s/>για<text:s/>εμπορικούς<text:s/>σκοπούς<text:s/>στο<text:s/>εσωτερικό<text:s/>άλλου<text:s/>κράτους-μέλους,<text:s/>διαγράφεται<text:s/>ή<text:s/>επιστρέφεται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76"><text:span text:style-name="T676_1">9.</text:span><text:span text:style-name="T676_2"><text:s/>Με<text:s/>αποφάσεις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text:span text:style-name="T676_3"><text:note text:note-class="footnote"><text:note-citation/><text:note-body><text:p text:style-name="P677"><text:span text:style-name="T677_1"><text:a xlink:type="simple" xlink:href="http://data.aade.gr/eli/pri/law/2010/04/23/3842#art_85"><text:span text:style-name="T677_2">Τροποποίηση<text:s/>3842/2010,<text:s/>Άρθρο<text:s/>85</text:span></text:a></text:span></text:p></text:note-body></text:note></text:span></text:p>
      <text:h text:style-name="P678" text:outline-level="6"><text:span text:style-name="T678_1">Άρθρο<text:s/>58<text:s/></text:span></text:h>
      <text:h text:style-name="P679" text:outline-level="6"><text:span text:style-name="T679_1">Ειδικές<text:s/>περιπτώσεις<text:s/>κυκλοφορίας<text:s/>προϊόντων<text:s/>που<text:s/>έχουν<text:s/>τεθεί<text:s/>σε<text:s/>ανάλωση</text:span></text:h>
      <text:p text:style-name="P680"><text:span text:style-name="T680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81"><text:span text:style-name="T681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82"><text:span text:style-name="T682_1">Στις<text:s/>περιπτώσεις<text:s/>που<text:s/>προβλέπονται<text:s/>στο<text:s/>προηγούμενο<text:s/>εδάφιο:</text:span></text:p>
      <text:p text:style-name="P683"><text:span text:style-name="T683_1">α)</text:span><text:span text:style-name="T683_2"><text:tab/></text:span><text:span text:style-name="T683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84"><text:span text:style-name="T684_1">β)</text:span><text:span text:style-name="T684_2"><text:tab/></text:span><text:span text:style-name="T684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85"><text:span text:style-name="T685_1">γ)</text:span><text:span text:style-name="T685_2"><text:tab/></text:span><text:span text:style-name="T685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86" text:outline-level="6"><text:span text:style-name="T686_1">Άρθρο<text:s/>59<text:s/></text:span></text:h>
      <text:h text:style-name="P687" text:outline-level="6"><text:span text:style-name="T687_1">Απόκτηση<text:s/>από<text:s/>ιδιώτες</text:span></text:h>
      <text:p text:style-name="P688"><text:span text:style-name="T688_1">1.</text:span><text:span text:style-name="T688_2"><text:s/></text:span><text:span text:style-name="T688_3"><text:note text:note-class="footnote"><text:note-citation/><text:note-body><text:p text:style-name="P689"><text:span text:style-name="T689_1"><text:a xlink:type="simple" xlink:href="http://data.aade.gr/eli/pri/law/2010/04/23/3842#art_85"><text:span text:style-name="T689_2">Τροποποίηση<text:s/>3842/2010,<text:s/>Άρθρο<text:s/>85</text:span></text:a></text:span></text:p></text:note-body></text:note></text:span><text:span text:style-name="T689_3">Για<text:s/>τα<text:s/>υποκείμενα<text:s/>σε<text:s/>ειδικό<text:s/>φόρο<text:s/>κατανάλωσης<text:s/>προϊόντα<text:s/>τα<text:s/>οποία<text:s/>αποκτά<text:s/>ιδιώτης<text:s/>για<text:s/>δική<text:s/>του<text:s/>χρήση<text:s/>και<text:s/>τα<text:s/>οποία<text:s/>μεταφέρει<text:s/>αυτοπροσώπως<text:s/>από<text:s/>ένα<text:s/>κράτος-μέλος<text:s/>σε<text:s/>άλλο,<text:s/>οι<text:s/>ειδικοί<text:s/>φόροι<text:s/>κατανάλωσης<text:s/>οφείλονται<text:s/>μόνο<text:s/>στο<text:s/>κράτος-μέλος,<text:s/>όπου<text:s/>τα<text:s/>προϊόντα<text:s/>αυτά<text:s/>αποκτώνται.</text:span></text:p>
      <text:p text:style-name="P690"><text:span text:style-name="T690_1">2.</text:span><text:span text:style-name="T690_2"><text:s/>Για<text:s/>να<text:s/>προσδιοριστεί<text:s/>κατά<text:s/>πόσο<text:s/>τα<text:s/>υποκείμενα<text:s/>σε<text:s/>ειδικό<text:s/>φόρο<text:s/>κατανάλωσης<text:s/>προϊόντα,<text:s/>τα<text:s/>οποία<text:s/>αναφέρονται<text:s/>στην<text:s/>παράγραφο<text:s/>1,<text:s/>προορίζονται<text:s/>για<text:s/>ίδια<text:s/>χρήση<text:s/>ενός<text:s/>ιδιώτη,<text:s/>λαμβάνονται<text:s/>υπόψη<text:s/>από<text:s/>τις<text:s/>αρμόδιες<text:s/>αρχές<text:s/>τουλάχιστον<text:s/>τα<text:s/>εξής<text:s/>στοιχεία:</text:span></text:p>
      <text:p text:style-name="P691"><text:span text:style-name="T691_1">α)</text:span><text:span text:style-name="T691_2"><text:tab/></text:span><text:span text:style-name="T691_3">η<text:s/>εμπορική<text:s/>ιδιότητα<text:s/>του<text:s/>κατόχου<text:s/>και<text:s/>οι<text:s/>λόγοι<text:s/>κατοχής<text:s/>των<text:s/>προϊόντων,</text:span></text:p>
      <text:p text:style-name="P692"><text:span text:style-name="T692_1">β)</text:span><text:span text:style-name="T692_2"><text:tab/></text:span><text:span text:style-name="T692_3">ο<text:s/>τόπος<text:s/>όπου<text:s/>βρίσκονται<text:s/>τα<text:s/>προϊόντα<text:s/>ή,<text:s/>ανάλογα<text:s/>με<text:s/>την<text:s/>περίπτωση,<text:s/>ο<text:s/>χρησιμοποιούμενος<text:s/>τρόπος<text:s/>μεταφοράς,</text:span></text:p>
      <text:p text:style-name="P693"><text:span text:style-name="T693_1">γ)</text:span><text:span text:style-name="T693_2"><text:tab/></text:span><text:span text:style-name="T693_3">κάθε<text:s/>έγγραφο<text:s/>σχετικό<text:s/>με<text:s/>τα<text:s/>προϊόντα,</text:span></text:p>
      <text:p text:style-name="P694"><text:span text:style-name="T694_1">δ)</text:span><text:span text:style-name="T694_2"><text:tab/></text:span><text:span text:style-name="T694_3">η<text:s/>φύση<text:s/>των<text:s/>προϊόντων,</text:span></text:p>
      <text:p text:style-name="P695"><text:span text:style-name="T695_1">ε)</text:span><text:span text:style-name="T695_2"><text:tab/></text:span><text:span text:style-name="T695_3">η<text:s/>ποσότητα<text:s/>των<text:s/>προϊόντων.</text:span></text:p>
      <text:p text:style-name="P696"><text:span text:style-name="T696_1">3.</text:span><text:span text:style-name="T696_2"><text:s/>Για<text:s/>την<text:s/>εφαρμογή<text:s/>της<text:s/>περίπτωσης<text:s/>ε`<text:s/>της<text:s/>παραγράφου<text:s/>2,<text:s/>ως<text:s/>αποδεικτικό<text:s/>στοιχείο,<text:s/>ορίζονται<text:s/>ενδεικτικά<text:s/>τα<text:s/>ακόλουθα<text:s/>ποσοτικά<text:s/>όρια<text:s/>ανά<text:s/>προϊόν:</text:span></text:p>
      <text:p text:style-name="P697"><text:span text:style-name="T697_1">α)</text:span><text:span text:style-name="T697_2"><text:tab/></text:span><text:span text:style-name="T697_3">για<text:s/>τα<text:s/>προϊόντα<text:s/>καπνού:</text:span></text:p>
      <text:p text:style-name="P698"><text:span text:style-name="T698_1">-</text:span><text:span text:style-name="T698_2"><text:tab/></text:span><text:span text:style-name="T698_3">τσιγάρα:<text:s/>800<text:s/>τεμάχια</text:span></text:p>
      <text:p text:style-name="P699"><text:span text:style-name="T699_1">-</text:span><text:span text:style-name="T699_2"><text:tab/></text:span><text:span text:style-name="T699_3">πουράκια<text:s/>(πούρα<text:s/>βάρους<text:s/>όχι<text:s/>πάνω<text:s/>από<text:s/>3γρ.<text:s/>το<text:s/>τεμάχιο):<text:s/>400<text:s/>τεμάχια</text:span></text:p>
      <text:p text:style-name="P700"><text:span text:style-name="T700_1">-</text:span><text:span text:style-name="T700_2"><text:tab/></text:span><text:span text:style-name="T700_3">πούρα:<text:s/>200<text:s/>τεμάχια</text:span></text:p>
      <text:p text:style-name="P701"><text:span text:style-name="T701_1">-</text:span><text:span text:style-name="T701_2"><text:tab/></text:span><text:span text:style-name="T701_3">καπνός<text:s/>για<text:s/>κάπνισμα:<text:s/>1<text:s/>κιλό<text:s/>β)<text:s/>για<text:s/>τα<text:s/>αλκοολούχα<text:s/>ποτά:</text:span></text:p>
      <text:p text:style-name="P702"><text:span text:style-name="T702_1">-</text:span><text:span text:style-name="T702_2"><text:tab/></text:span><text:span text:style-name="T702_3">οινοπνευματώδη<text:s/>ποτά:<text:s/>10<text:s/>λίτρα</text:span></text:p>
      <text:p text:style-name="P703"><text:span text:style-name="T703_1">-</text:span><text:span text:style-name="T703_2"><text:tab/></text:span><text:span text:style-name="T703_3">ενδιάμεσα<text:s/>προϊόντα:<text:s/>20<text:s/>λίτρα</text:span></text:p>
      <text:p text:style-name="P704"><text:span text:style-name="T704_1">-</text:span><text:span text:style-name="T704_2"><text:tab/></text:span><text:span text:style-name="T704_3">οίνοι:<text:s/>90<text:s/>λίτρα<text:s/>(από<text:s/>τους<text:s/>οποίους<text:s/>το<text:s/>πολύ<text:s/>60<text:s/>λίτρα<text:s/>αφρώδεις)</text:span></text:p>
      <text:p text:style-name="P705"><text:span text:style-name="T705_1">-</text:span><text:span text:style-name="T705_2"><text:tab/></text:span><text:span text:style-name="T705_3">μπύρες:<text:s/>110<text:s/>λίτρα.</text:span></text:p>
      <text:p text:style-name="P706"><text:span text:style-name="T706_1">4.</text:span><text:span text:style-name="T706_2"><text:s/>Ο<text:s/>ειδικός<text:s/>φόρος<text:s/>κατανάλωσης<text:s/>πετρελαιοειδών<text:s/>προϊόντων,<text:s/>τα<text:s/>οποία<text:s/>έχουν<text:s/>ήδη<text:s/>τεθεί<text:s/>σε<text:s/>ανάλωση<text:s/>σε<text:s/>άλλο<text:s/>κράτος-μέλος,<text:s/>καθίσταται<text:s/>απαιτητός<text:s/>και<text:s/>εισπράττεται<text:s/>από<text:s/>τις<text:s/>αρμόδιες<text:s/>αρχές,<text:s/>εάν<text:s/>η<text:s/>μεταφορά<text:s/>αυτών<text:s/>των<text:s/>προϊόντων<text:s/>στη<text:s/>χώρα<text:s/>γίνεται<text:s/>με<text:s/>ανορθόδοξους<text:s/>τρόπους<text:s/>από<text:s/>ιδιώτη<text:s/>ή<text:s/>για<text:s/>λογαριασμό<text:s/>του.</text:span></text:p>
      <text:p text:style-name="P707"><text:span text:style-name="T707_1">Ως<text:s/>ανορθόδοξες<text:s/>μεταφορές<text:s/>θεωρούνται<text:s/>οι<text:s/>μεταφορές<text:s/>καυσίμων<text:s/>κινητήρων,<text:s/>όταν<text:s/>τα<text:s/>καύσιμα<text:s/>δεν<text:s/>μεταφέρονται<text:s/>στη<text:s/>δεξαμενή<text:s/>των<text:s/>οχημάτων<text:s/>ή<text:s/>σε<text:s/>κατάλληλο<text:s/>εφεδρικό<text:s/>δοχείο,<text:s/>καθώς<text:s/>και<text:s/>η<text:s/>μεταφορά<text:s/>υγρών<text:s/>καυσίμων<text:s/>θέρμανσης<text:s/>όταν<text:s/>δεν<text:s/>γίνεται<text:s/>με<text:s/>βυτιοφόρο<text:s/>επαγγελματιών..</text:span></text:p>
      <text:h text:style-name="P708" text:outline-level="6"><text:span text:style-name="T708_1"><text:note text:note-class="footnote"><text:note-citation/><text:note-body><text:p text:style-name="P709"><text:span text:style-name="T709_1"><text:a xlink:type="simple" xlink:href="http://data.aade.gr/eli/pri/law/2010/04/23/3842#art_85"><text:span text:style-name="T709_2">Τροποποίηση<text:s/>3842/2010,<text:s/>Άρθρο<text:s/>85</text:span></text:a></text:span></text:p></text:note-body></text:note></text:span><text:span text:style-name="T709_3">Άρθρο<text:s/>60<text:s/></text:span></text:h>
      <text:h text:style-name="P710" text:outline-level="6"><text:span text:style-name="T710_1">Πωλήσεις<text:s/>εξ<text:s/>αποστάσεως</text:span></text:h>
      <text:p text:style-name="P711"><text:span text:style-name="T711_1">1.</text:span><text:span text:style-name="T711_2"><text:s/>Τα<text:s/>υποκείμενα<text:s/>σε<text:s/>ειδικό<text:s/>φόρο<text:s/>κατανάλωσης<text:s/>προϊόντα<text:s/>τα<text:s/>οποία<text:s/>έχουν<text:s/>ήδη<text:s/>τεθεί<text:s/>σε<text:s/>ανάλωση<text:s/>σε<text:s/>άλλο<text:s/>κράτος-μέλος<text:s/>και<text:s/>αγοράζονται<text:s/>από<text:s/>πρόσωπο<text:s/>που<text:s/>δεν<text:s/>έχει<text:s/>την<text:s/>ιδιότητα<text:s/>του<text:s/>εγκεκριμένου<text:s/>αποθηκευτή<text:s/>ή<text:s/>του<text:s/>εγγεγραμμένου<text:s/>παραλήπτη,<text:s/>είναι<text:s/>εγκατεστημένο<text:s/>στο<text:s/>εσωτερικό<text:s/>της<text:s/>χώρας<text:s/>και<text:s/>δεν<text:s/>ασκεί<text:s/>ανεξάρτητη<text:s/>οικονομική<text:s/>δραστηριότητα,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ή<text:s/>για<text:s/>λογαριασμό<text:s/>του,<text:s/>υπόκεινται<text:s/>σε<text:s/>ειδικό<text:s/>φόρο<text:s/>κατανάλωσης.</text:span></text:p>
      <text:p text:style-name="P712"><text:span text:style-name="T712_1">2.</text:span><text:span text:style-name="T712_2"><text:s/>Στην<text:s/>περίπτωση<text:s/>που<text:s/>αναφέρεται<text:s/>στην<text:s/>παράγραφο<text:s/>1,<text:s/>ο<text:s/>ειδικός<text:s/>φόρος<text:s/>κατανάλωσης<text:s/>καθίσταται<text:s/>απαιτητός<text:s/>και<text:s/>καταβάλλεται<text:s/>κατά<text:s/>την<text:s/>παράδοση<text:s/>των<text:s/>υποκείμενων<text:s/>σε<text:s/>ειδικό<text:s/>φόρο<text:s/>κατανάλωσης<text:s/>προϊόντων<text:s/>στο<text:s/>εσωτερικό<text:s/>της<text:s/>χώρας.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.</text:span></text:p>
      <text:p text:style-name="P713"><text:span text:style-name="T713_1">3.</text:span><text:span text:style-name="T713_2"><text:s/>Υπόχρεος<text:s/>για<text:s/>την<text:s/>καταβολή<text:s/>του<text:s/>ειδικού<text:s/>φόρου<text:s/>κατανάλωσης<text:s/>στο<text:s/>εσωτερικό<text:s/>της<text:s/>χώρας<text:s/>είναι<text:s/>ο<text:s/>πωλητής<text:s/>ή<text:s/>ο<text:s/>φορολογικός<text:s/>αντιπρόσωπος<text:s/>αυτού.<text:s/>Ο<text:s/>φορολογικός<text:s/>αντιπρόσωπος<text:s/>πρέπει<text:s/>να<text:s/>είναι<text:s/>εγκατεστημένος<text:s/>στο<text:s/>εσωτερικό<text:s/>της<text:s/>χώρας<text:s/>και<text:s/>εγκεκριμένος<text:s/>από<text:s/>την<text:s/>αρμόδια<text:s/>αρχή.<text:s/>Στις<text:s/>περιπτώσεις<text:s/>που<text:s/>ο<text:s/>πωλητής<text:s/>ή<text:s/>ο<text:s/>φορολογικός<text:s/>του<text:s/>αντιπρόσωπος<text:s/>δεν<text:s/>έχει<text:s/>τηρήσει<text:s/>τις<text:s/>υποχρεώσεις<text:s/>της<text:s/>περίπτωσης<text:s/>α`<text:s/>της<text:s/>παραγράφου<text:s/>4,<text:s/>υπόχρεος<text:s/>για<text:s/>την<text:s/>καταβολή<text:s/>του<text:s/>ειδικού<text:s/>φόρου<text:s/>κατανάλωσης<text:s/>είναι<text:s/>ο<text:s/>παραλήπτης<text:s/>των<text:s/>υποκείμενων<text:s/>σε<text:s/>ειδικό<text:s/>φόρο<text:s/>κατανάλωσης<text:s/>προϊόντων</text:span></text:p>
      <text:p text:style-name="P714"><text:span text:style-name="T714_1">4.</text:span><text:span text:style-name="T714_2"><text:s/>Στην<text:s/>περίπτωση<text:s/>αποστολής<text:s/>προϊόντων<text:s/>από<text:s/>άλλο<text:s/>κράτος-μέλος<text:s/>στο<text:s/>εσωτερικό<text:s/>της<text:s/>χώρας,<text:s/>ο<text:s/>πωλητής<text:s/>ή<text:s/>ο<text:s/>φορολογικός<text:s/>αντιπρόσωπος<text:s/>αυτού<text:s/>πρέπει<text:s/>να<text:s/>συμμορφώνεται<text:s/>προς<text:s/>τις<text:s/>ακόλουθες<text:s/>υποχρεώσεις:</text:span></text:p>
      <text:p text:style-name="P715"><text:span text:style-name="T715_1">α)</text:span><text:span text:style-name="T715_2"><text:tab/></text:span><text:span text:style-name="T715_3">πριν<text:s/>από<text:s/>την<text:s/>αποστολή<text:s/>των<text:s/>υποκείμενων<text:s/>σε<text:s/>ειδικό<text:s/>φόρο<text:s/>κατανάλωσης<text:s/>προϊόντων,<text:s/>να<text:s/>εγγράφεται<text:s/>στα<text:s/>μητρώα<text:s/>και<text:s/>να<text:s/>εγγυάται<text:s/>την<text:s/>καταβολή<text:s/>του<text:s/>ειδικού<text:s/>φόρου<text:s/>κατανάλωσης<text:s/>στην<text:s/>αρμόδια<text:s/>αρχή,</text:span></text:p>
      <text:p text:style-name="P716"><text:span text:style-name="T716_1">β)</text:span><text:span text:style-name="T716_2"><text:tab/></text:span><text:span text:style-name="T716_3">να<text:s/>καταβάλλει<text:s/>τον<text:s/>ειδικό<text:s/>φόρο<text:s/>κατανάλωσης<text:s/>στην<text:s/>αρχή<text:s/>που<text:s/>προβλέπεται<text:s/>στην<text:s/>περίπτωση<text:s/>α`<text:s/>την<text:s/>ημέρα<text:s/>άφιξης<text:s/>των<text:s/>προϊόντων<text:s/>ή<text:s/>το<text:s/>αργότερο<text:s/>την<text:s/>επόμενη<text:s/>εργάσιμη<text:s/>ημέρα,</text:span></text:p>
      <text:p text:style-name="P717"><text:span text:style-name="T717_1">γ)</text:span><text:span text:style-name="T717_2"><text:tab/></text:span><text:span text:style-name="T717_3">να<text:s/>τηρεί<text:s/>λογιστική<text:s/>των<text:s/>παραδιδόμενων<text:s/>υποκείμενων<text:s/>σε<text:s/>ειδικό<text:s/>φόρο<text:s/>κατανάλωσης<text:s/>προϊόντων.</text:span></text:p>
      <text:p text:style-name="P718"><text:span text:style-name="T718_1">5.</text:span><text:span text:style-name="T718_2"><text:s/>Στην<text:s/>περίπτωση<text:s/>αποστολής<text:s/>προϊόντων<text:s/>από<text:s/>το<text:s/>εσωτερικό<text:s/>της<text:s/>χώρας<text:s/>σε<text:s/>άλλο<text:s/>κράτος-μέλος,<text:s/>ο<text:s/>ειδικός<text:s/>φόρος<text:s/>κατανάλωσης<text:s/>που<text:s/>επιβλήθηκε<text:s/>στο<text:s/>εσωτερικό<text:s/>της<text:s/>χώρας<text:s/>διαγράφεται<text:s/>ή<text:s/>επιστρέφεται<text:s/>κατόπιν<text:s/>σχετικού<text:s/>αιτήματος<text:s/>του<text:s/>πωλητή,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719"><text:span text:style-name="T719_1">6.</text:span><text:span text:style-name="T719_2"><text:s/>Με<text:s/>απόφαση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/text:p>
      <text:p text:style-name="P720"><text:span text:style-name="T720_1">7.</text:span><text:span text:style-name="T720_2"><text:s/></text:span><text:span text:style-name="T720_3"><text:note text:note-class="footnote"><text:note-citation/><text:note-body><text:p text:style-name="P721"><text:span text:style-name="T721_1"><text:a xlink:type="simple" xlink:href="http://data.aade.gr/eli/pri/law/2016/08/03/4410#art_4"><text:span text:style-name="T721_2">Προσθήκη<text:s/>4410/2016,<text:s/>Άρθρο<text:s/>4</text:span></text:a></text:span></text:p></text:note-body></text:note></text:span><text:span text:style-name="T721_3">Οι<text:s/>διασυνοριακές<text:s/>εξ<text:s/>αποστάσεως<text:s/>πωλήσεις<text:s/>προϊόντων<text:s/>καπνού<text:s/>μέσω<text:s/>διαδικτύου,<text:s/>τηλεπικοινωνιών<text:s/>ή<text:s/>κάθε<text:s/>άλλου<text:s/>τρόπου<text:s/>πώλησης<text:s/>βασιζόμενου<text:s/>σε<text:s/>εξελισσόμενη<text:s/>τεχνολογία<text:s/>απαγορεύοντα.</text:span></text:p>
      <text:h text:style-name="P722" text:outline-level="6"><text:span text:style-name="T722_1"><text:note text:note-class="footnote"><text:note-citation/><text:note-body><text:p text:style-name="P723"><text:span text:style-name="T723_1"><text:a xlink:type="simple" xlink:href="http://data.aade.gr/eli/pri/law/2010/04/23/3842#art_85"><text:span text:style-name="T723_2">Τροποποίηση<text:s/>3842/2010,<text:s/>Άρθρο<text:s/>85</text:span></text:a></text:span></text:p></text:note-body></text:note></text:span><text:span text:style-name="T723_3">Άρθρο<text:s/>61</text:span><text:span text:style-name="T723_4"><text:s/></text:span></text:h>
      <text:h text:style-name="P724" text:outline-level="6"><text:span text:style-name="T724_1">Καταστροφές<text:s/>και<text:s/>απώλειες<text:s/>προϊόντων<text:s/>που<text:s/>έχουν<text:s/>τεθεί<text:s/>σε<text:s/>ανάλωση<text:s/>σε<text:s/>άλλο<text:s/>κράτος-μέλος</text:span></text:h>
      <text:p text:style-name="P725"><text:span text:style-name="T725_1">1.</text:span><text:span text:style-name="T725_2"><text:s/>Στις<text:s/>περιπτώσεις<text:s/>που<text:s/>προβλέπονται<text:s/>στο<text:s/>άρθρο<text:s/>57<text:s/>παράγραφος<text:s/>1<text:s/>και<text:s/>στο<text:s/>άρθρο<text:s/>60<text:s/>παράγραφος<text:s/>1,<text:s/>σε<text:s/>περί<text:s/>πτωση<text:s/>ολικής<text:s/>καταστροφής<text:s/>ή<text:s/>ανεπανόρθωτης<text:s/>απώλειας<text:s/>των<text:s/>υποκείμενων<text:s/>σε<text:s/>ειδικό<text:s/>φόρο<text:s/>κατανάλωσης<text:s/>προϊόντων<text:s/>κατά<text:s/>τη<text:s/>μεταφορά<text:s/>τους<text:s/>σε<text:s/>κράτος-μέλος<text:s/>άλλο<text:s/>από<text:s/>το<text:s/>κράτος-μέλος<text:s/>στο<text:s/>οποίο<text:s/>τέθηκαν<text:s/>σε<text:s/>ανάλωση,<text:s/>από<text:s/>αιτία<text:s/>οφειλόμενη<text:s/>στην<text:s/>ίδια<text:s/>τη<text:s/>φύση<text:s/>των<text:s/>προϊόντων,<text:s/>ή<text:s/>εξ<text:s/>αιτίας<text:s/>τυχαίων<text:s/>περιστατικών<text:s/>ή<text:s/>ανωτέρας<text:s/>βίας,<text:s/>ή<text:s/>κατόπιν<text:s/>έγκρισης<text:s/>των<text:s/>αρμόδιων<text:s/>αρχών<text:s/>του<text:s/>συγκεκριμένου<text:s/>κράτους-μέλους,<text:s/>ο<text:s/>ειδικός<text:s/>φόρος<text:s/>κατανάλωσης<text:s/>δεν<text:s/>καθίσταται<text:s/>απαιτητός<text:s/>στο<text:s/>εν<text:s/>λόγω<text:s/>κράτος-μέλος.</text:span></text:p>
      <text:p text:style-name="P726"><text:span text:style-name="T726_1"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text:s/>Η<text:s/>εγγύηση<text:s/>που<text:s/>κατατίθεται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<text:s/>αποδεσμεύεται.</text:span></text:p>
      <text:p text:style-name="P727"><text:span text:style-name="T727_1">2.</text:span><text:span text:style-name="T727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728" text:outline-level="3"><text:span text:style-name="T728_1">ΤΜΗΜΑ<text:s/>Β’</text:span><text:span text:style-name="T728_2"><text:s/></text:span></text:h>
      <text:h text:style-name="P729" text:outline-level="3"><text:span text:style-name="T729_1">ΚΑΘΕΣΤΩΣ<text:s/>ΑΝΑΣΤΟΛΗΣ</text:span></text:h>
      <text:h text:style-name="P730" text:outline-level="6"><text:span text:style-name="T730_1">Άρθρο<text:s/>62<text:s/></text:span></text:h>
      <text:h text:style-name="P731" text:outline-level="6"><text:span text:style-name="T731_1">Παραγωγή<text:s/>–<text:s/>Μεταποίηση<text:s/>–<text:s/>Κατοχή</text:span></text:h>
      <text:p text:style-name="P732"><text:span text:style-name="T732_1">1.</text:span><text:span text:style-name="T732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733"><text:span text:style-name="T733_1">πραγματοποιούνται<text:s/>σε<text:s/>φορολογική<text:s/>αποθήκη.</text:span></text:p>
      <text:p text:style-name="P734"><text:span text:style-name="T734_1">2.</text:span><text:span text:style-name="T734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735" text:outline-level="6"><text:span text:style-name="T735_1">Άρθρο<text:s/>63<text:s/></text:span></text:h>
      <text:h text:style-name="P736" text:outline-level="6"><text:span text:style-name="T736_1">Σύσταση<text:s/>φορολογικών<text:s/>αποθηκών</text:span></text:h>
      <text:p text:style-name="P737"><text:span text:style-name="T737_1">1.</text:span><text:span text:style-name="T737_2"><text:s/>Για<text:s/>τη<text:s/>σύσταση<text:s/>και<text:s/>λειτουργία<text:s/>των<text:s/>φορολογικών<text:s/>αποθηκών<text:s/>απαιτείται</text:span></text:p>
      <text:p text:style-name="P738"><text:span text:style-name="T738_1">άδεια<text:s/>της<text:s/>αρμόδιας<text:s/>Αρχής,<text:s/>η<text:s/>οποία<text:s/>παρέχεται<text:s/>μετά<text:s/>από<text:s/>αίτηση<text:s/>του</text:span></text:p>
      <text:p text:style-name="P739"><text:span text:style-name="T739_1">ενδιαφερομένου<text:s/>με<text:s/>απόφασή<text:s/>της,<text:s/>χωριστά<text:s/>για<text:s/>κάθε<text:s/>κατηγορία<text:s/>προϊόντος.</text:span></text:p>
      <text:p text:style-name="P740"><text:span text:style-name="T740_1">2.</text:span><text:span text:style-name="T740_2"><text:s/>Με<text:s/>απόφαση<text:s/>του<text:s/>Υπουργού<text:s/>Οικονομικών<text:s/>καθορίζονται:</text:span></text:p>
      <text:p text:style-name="P741"><text:span text:style-name="T741_1">α)</text:span><text:span text:style-name="T741_2"><text:tab/></text:span><text:span text:style-name="T741_3">οι<text:s/>προϋποθέσεις<text:s/>με<text:s/>τις<text:s/>οποίες<text:s/>χορηγείται<text:s/>η<text:s/>άδεια<text:s/>σύστασης<text:s/>και</text:span></text:p>
      <text:p text:style-name="P742"><text:span text:style-name="T742_1">λειτουργίας<text:s/>των<text:s/>φορολογικών<text:s/>αποθηκών,</text:span></text:p>
      <text:p text:style-name="P743"><text:span text:style-name="T743_1">β)</text:span><text:span text:style-name="T743_2"><text:tab/></text:span><text:span text:style-name="T743_3">ο<text:s/>ανώτατος<text:s/>χρόνος<text:s/>παραμονής<text:s/>των<text:s/>προϊόντων<text:s/>κατά<text:s/>κατηγορία,<text:s/>στη</text:span></text:p>
      <text:p text:style-name="P744"><text:span text:style-name="T744_1">φορολογική<text:s/>αποθήκη,</text:span></text:p>
      <text:p text:style-name="P745"><text:span text:style-name="T745_1">γ)</text:span><text:span text:style-name="T745_2"><text:tab/></text:span><text:span text:style-name="T745_3">η<text:s/>διαδικασία<text:s/>παραλαβής<text:s/>ή<text:s/>αποστολής<text:s/>των<text:s/>προϊόντων,</text:span></text:p>
      <text:p text:style-name="P746"><text:span text:style-name="T746_1">δ)</text:span><text:span text:style-name="T746_2"><text:tab/></text:span><text:span text:style-name="T746_3">οι<text:s/>όροι<text:s/>αποθήκευσης<text:s/>και<text:s/>λογιστικής<text:s/>διαχείρισης<text:s/>των<text:s/>προϊόντων,</text:span></text:p>
      <text:p text:style-name="P747"><text:span text:style-name="T747_1">ε)</text:span><text:span text:style-name="T747_2"><text:tab/></text:span><text:span text:style-name="T747_3">ο<text:s/>τρόπος<text:s/>παρακολούθησης<text:s/>των<text:s/>προϊόντων<text:s/>και<text:s/>της<text:s/>άσκησης<text:s/>του<text:s/>ελέγχου</text:span></text:p>
      <text:p text:style-name="P748"><text:span text:style-name="T748_1">αυτών,</text:span></text:p>
      <text:p text:style-name="P749"><text:span text:style-name="T749_1">στ)</text:span><text:span text:style-name="T749_2"><text:tab/></text:span><text:span text:style-name="T749_3">ο<text:s/>χρόνος<text:s/>διάρκειας<text:s/>της<text:s/>λειτουργίας<text:s/>των<text:s/>αποθηκών<text:s/>αυτών<text:s/>και<text:s/>οι</text:span></text:p>
      <text:p text:style-name="P750"><text:span text:style-name="T750_1">λόγοι<text:s/>ανάκλησης<text:s/>της<text:s/>άδειας<text:s/>αυτής<text:s/>πριν<text:s/>από<text:s/>το<text:s/>χρόνο<text:s/>λήξης,</text:span></text:p>
      <text:p text:style-name="P751"><text:span text:style-name="T751_1">ζ)</text:span><text:span text:style-name="T751_2"><text:tab/></text:span><text:span text:style-name="T751_3">κάθε<text:s/>άλλη<text:s/>αναγκαία<text:s/>λεπτομέρεια<text:s/>για<text:s/>την<text:s/>αναγνώριση<text:s/>ή<text:s/>λειτουργία<text:s/>των</text:span></text:p>
      <text:p text:style-name="P752"><text:span text:style-name="T752_1">φορολογικών<text:s/>αποθηκών.</text:span></text:p>
      <text:p text:style-name="P753"><text:span text:style-name="T753_1">3.</text:span><text:span text:style-name="T753_2"><text:s/></text:span><text:span text:style-name="T753_3"><text:note text:note-class="footnote"><text:note-citation/><text:note-body><text:p text:style-name="P754"><text:span text:style-name="T754_1"><text:a xlink:type="simple" xlink:href="http://data.aade.gr/eli/pri/law/2012/04/11/4072#art_320"><text:span text:style-name="T754_2">Προσθήκη<text:s/>4072/2012,<text:s/>Άρθρο<text:s/>320</text:span></text:a></text:span></text:p></text:note-body></text:note></text:span><text:span text:style-name="T754_3"><text:note text:note-class="footnote"><text:note-citation/><text:note-body><text:p text:style-name="P755"><text:span text:style-name="T755_1"><text:a xlink:type="simple" xlink:href="http://data.aade.gr/eli/pri/law/2013/11/28/4211#art_9"><text:span text:style-name="T755_2">Τροποποίηση<text:s/>4211/2013,<text:s/>Άρθρο<text:s/>9</text:span></text:a></text:span></text:p></text:note-body></text:note></text:span><text:span text:style-name="T755_3">Οι<text:s/>αρμόδιες<text:s/>Αρχές<text:s/>ασκούν<text:s/>εποπτεία<text:s/>και<text:s/>έλεγχο<text:s/>κατά<text:s/>τρόπο<text:s/>διαρκή<text:s/>ή</text:span></text:p>
      <text:p text:style-name="P756"><text:span text:style-name="T756_1">περιοδικό<text:s/>στις<text:s/>φορολογικές<text:s/>αποθήκες,<text:s/>σύμφωνα<text:s/>με<text:s/>την<text:s/>κείμενη<text:s/>νομοθεσία.</text:span></text:p>
      <text:p text:style-name="P757"><text:span text:style-name="T757_1">Ειδικά<text:s/>για<text:s/>τα<text:s/>βιομηχανοποιημένα<text:s/>καπνά<text:s/>οι<text:s/>όροι<text:s/>και<text:s/>προϋποθέσεις<text:s/>για<text:s/>την</text:span></text:p>
      <text:p text:style-name="P758"><text:span text:style-name="T758_1">εποπτεία<text:s/>και<text:s/>τον<text:s/>έλεγχο<text:s/>των<text:s/>φορολογικών<text:s/>αποθηκών<text:s/>θα<text:s/>καθορίζονται<text:s/>με</text:span></text:p>
      <text:p text:style-name="P759"><text:span text:style-name="T759_1">απόφαση<text:s/>του<text:s/>Υπουργού<text:s/>Οικονομικών.</text:span></text:p>
      <text:p text:style-name="P760"><text:span text:style-name="T760_1">Ειδικά<text:s/>για<text:s/>τις<text:s/>φορολογικές<text:s/>αποθήκες<text:s/>ενεργειακών<text:s/>προϊόντων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<text:s/>άρθρου,<text:s/>εγκαθίστανται<text:s/>ολοκληρωμένα<text:s/>συστήματα<text:s/>ηλεκτρονικού<text:s/>ελέγχου<text:s/>εισροών-εκροών<text:s/>στα<text:s/>οποία<text:s/>συνδέεται<text:s/>υποχρεωτικά<text:s/>φορολογικός<text:s/>ηλεκτρονικός<text:s/>μηχανισμός.</text:span></text:p>
      <text:p text:style-name="P761"><text:span text:style-name="T761_1">Με<text:s/>κοινή<text:s/>απόφαση<text:s/>των<text:s/>Υπουργών<text:s/>Οικονομικών,<text:s/>Ανάπτυξης,<text:s/>Ανταγωνιστικότητας<text:s/>και<text:s/>Ναυτιλίας<text:s/>και<text:s/>Υποδομών,<text:s/>Μεταφορών<text:s/>και<text:s/>Δικτύων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-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,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p text:style-name="P762"><text:span text:style-name="T762_1">4.</text:span><text:span text:style-name="T762_2"><text:s/></text:span><text:span text:style-name="T762_3"><text:note text:note-class="footnote"><text:note-citation/><text:note-body><text:p text:style-name="P763"><text:span text:style-name="T763_1"><text:a xlink:type="simple" xlink:href="http://data.aade.gr/eli/pri/law/2010/04/23/3842#art_85"><text:span text:style-name="T763_2">Προσθήκη<text:s/>3842/2010,<text:s/>Άρθρο<text:s/>85</text:span></text:a></text:span></text:p></text:note-body></text:note></text:span><text:span text:style-name="T763_3">Οταν<text:s/>οι<text:s/>φορολογικές<text:s/>αποθήκες,<text:s/>οι<text:s/>οποίες<text:s/>λειτουργούν<text:s/>σύμφωνα<text:s/>με<text:s/>την<text:s/>κείμενη<text:s/>νομοθεσία,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text:s/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764" text:outline-level="6"><text:span text:style-name="T764_1">Άρθρο<text:s/>64<text:s/></text:span></text:h>
      <text:h text:style-name="P765" text:outline-level="6"><text:span text:style-name="T765_1">Αναγνώριση<text:s/>εγκεκριμένου<text:s/>αποθηκευτή</text:span></text:h>
      <text:p text:style-name="P766"><text:span text:style-name="T766_1">1.</text:span><text:span text:style-name="T766_2"><text:s/>Για<text:s/>το<text:s/>χαρακτηρισμό<text:s/>προσώπου<text:s/>ως<text:s/>εγκεκριμένου<text:s/>αποθηκευτή<text:s/>απαιτείται</text:span></text:p>
      <text:p text:style-name="P767"><text:span text:style-name="T767_1">άδεια<text:s/>της<text:s/>αρμόδιας<text:s/>Αρχής,<text:s/>η<text:s/>οποία<text:s/>παρέχεται<text:s/>με<text:s/>απόφασή<text:s/>της,<text:s/>μετά<text:s/>από</text:span></text:p>
      <text:p text:style-name="P768"><text:span text:style-name="T768_1">προηγούμενη<text:s/>αίτηση<text:s/>του<text:s/>ενδιαφερομένου,</text:span></text:p>
      <text:p text:style-name="P769"><text:span text:style-name="T769_1">2.</text:span><text:span text:style-name="T769_2"><text:s/>Για<text:s/>να<text:s/>παρασχεθεί<text:s/>η<text:s/>άδεια<text:s/>της<text:s/>προηγούμενης<text:s/>παραγράφου<text:s/>το</text:span></text:p>
      <text:p text:style-name="P770"><text:span text:style-name="T770_1">ενδιαφερόμενο<text:s/>φυσικό<text:s/>ή<text:s/>νομικό<text:s/>πρόσωπο<text:s/>πρέπει:</text:span></text:p>
      <text:p text:style-name="P771"><text:span text:style-name="T771_1">α)</text:span><text:span text:style-name="T771_2"><text:tab/></text:span><text:span text:style-name="T771_3"><text:note text:note-class="footnote"><text:note-citation/><text:note-body><text:p text:style-name="P772"><text:span text:style-name="T772_1"><text:a xlink:type="simple" xlink:href="http://data.aade.gr/eli/pri/law/2010/04/23/3842#art_85"><text:span text:style-name="T772_2">Τροποποίηση<text:s/>3842/2010,<text:s/>Άρθρο<text:s/>85</text:span></text:a></text:span></text:p></text:note-body></text:note></text:span><text:span text:style-name="T772_3"><text:s/>να<text:s/>παράγει,<text:s/>να<text:s/>μεταποιεί,<text:s/>να<text:s/>κατέχει,<text:s/>να<text:s/>παραλαμβάνει<text:s/>και<text:s/>να<text:s/>αποστέλλει,<text:s/>στα<text:s/>πλαίσια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αναστολή<text:s/>καταβολής<text:s/>του<text:s/>φόρου<text:s/>αυτού,<text:s/>εφόσον<text:s/>βρίσκονται<text:s/>σε<text:s/>φορολογική<text:s/>αποθήκη,</text:span></text:p>
      <text:p text:style-name="P773"><text:span text:style-name="T773_1">β)</text:span><text:span text:style-name="T773_2"><text:tab/></text:span><text:span text:style-name="T773_3">να<text:s/>μην<text:s/>έχει<text:s/>διαπράξει<text:s/>σοβαρές<text:s/>καθ`<text:s/>υποτροπή<text:s/>παραβάσεις<text:s/>της</text:span></text:p>
      <text:p text:style-name="P774"><text:span text:style-name="T774_1">Φορολογικής<text:s/>ή<text:s/>Τελωνειακής<text:s/>Νομοθεσίας,</text:span></text:p>
      <text:p text:style-name="P775"><text:span text:style-name="T775_1">γ)</text:span><text:span text:style-name="T775_2"><text:tab/></text:span><text:span text:style-name="T775_3">να<text:s/>πληροί<text:s/>τις<text:s/>λοιπές<text:s/>προϋποθέσεις<text:s/>που<text:s/>θα<text:s/>καθορίζονται<text:s/>με<text:s/>απόφαση</text:span></text:p>
      <text:p text:style-name="P776"><text:span text:style-name="T776_1">του<text:s/>Υπουργού<text:s/>Οικονομικών,</text:span></text:p>
      <text:p text:style-name="P777"><text:span text:style-name="T777_1">3.</text:span><text:span text:style-name="T777_2"><text:s/>Για<text:s/>την<text:s/>εφαρμογή<text:s/>των<text:s/>διατάξεων<text:s/>του<text:s/>τρίτου<text:s/>μέρους<text:s/>του<text:s/>παρόντα</text:span></text:p>
      <text:p text:style-name="P778"><text:span text:style-name="T778_1">Κώδικα<text:s/>ο<text:s/>εγκεκριμένος<text:s/>αποθηκευτής:</text:span></text:p>
      <text:p text:style-name="P779"><text:span text:style-name="T779_1">α)</text:span><text:span text:style-name="T779_2"><text:tab/></text:span><text:span text:style-name="T779_3">υποχρεούται:</text:span></text:p>
      <text:p text:style-name="P780"><text:span text:style-name="T780_1">-</text:span><text:span text:style-name="T780_2"><text:tab/></text:span><text:span text:style-name="T780_3"><text:note text:note-class="footnote"><text:note-citation/><text:note-body><text:p text:style-name="P781"><text:span text:style-name="T781_1"><text:a xlink:type="simple" xlink:href="http://data.aade.gr/eli/pri/law/2010/04/23/3842#art_85"><text:span text:style-name="T781_2">Τροποποίηση<text:s/>3842/2010,<text:s/>Άρθρο<text:s/>85</text:span></text:a></text:span></text:p></text:note-body></text:note></text:span><text:span text:style-name="T781_3">να<text:s/>εισάγει<text:s/>στη<text:s/>φορολογική<text:s/>αποθήκη<text:s/>του<text:s/>και<text:s/>να<text:s/>προβαίνει<text:s/>στη<text:s/>λογιστική<text:s/>εγγραφή,<text:s/>με<text:s/>την<text:s/>περάτωση<text:s/>της<text:s/>διακίνησης,<text:s/>όλων<text:s/>των<text:s/>υποκείμενων<text:s/>σε<text:s/>ειδικό<text:s/>φόρο<text:s/>κατανάλωσης<text:s/>προϊόντων,<text:s/>τα<text:s/>οποία<text:s/>διακινούνται<text:s/>υπό<text:s/>καθεστώς<text:s/>αναστολής,<text:s/>εκτός<text:s/>εάν<text:s/>εφαρμόζεται<text:s/>η<text:s/>παράγραφος<text:s/>2<text:s/>του<text:s/>άρθρου<text:s/>112<text:s/>και<text:s/>να<text:s/>τηρεί<text:s/>λογιστικά<text:s/>βιβλία<text:s/>των<text:s/>αποθεμάτων<text:s/>και<text:s/>των<text:s/>κινήσεων<text:s/>των<text:s/>προϊόντων,,</text:span></text:p>
      <text:p text:style-name="P782"><text:span text:style-name="T782_1">-</text:span><text:span text:style-name="T782_2"><text:tab/></text:span><text:span text:style-name="T782_3">να<text:s/>επιδεικνύει<text:s/>τα<text:s/>προϊόντα<text:s/>σε<text:s/>κάθε<text:s/>ζήτηση<text:s/>της<text:s/>αρμόδιας<text:s/>Αρχής,</text:span></text:p>
      <text:p text:style-name="P783"><text:span text:style-name="T783_1">-</text:span><text:span text:style-name="T783_2"><text:tab/></text:span><text:span text:style-name="T783_3">να<text:s/>δέχεται<text:s/>οποιονδήποτε<text:s/>έλεγχο,</text:span></text:p>
      <text:p text:style-name="P784"><text:span text:style-name="T784_1">-</text:span><text:span text:style-name="T784_2"><text:tab/></text:span><text:span text:style-name="T784_3">να<text:s/>παρέχει<text:s/>εγγύηση<text:s/>προς<text:s/>το<text:s/>Δημόσιο<text:s/>για<text:s/>τη<text:s/>διασφάλιση<text:s/>των</text:span></text:p>
      <text:p text:style-name="P785"><text:span text:style-name="T785_1">συμφερόντων<text:s/>του,</text:span></text:p>
      <text:p text:style-name="P786"><text:span text:style-name="T786_1">-</text:span><text:span text:style-name="T786_2"><text:tab/></text:span><text:span text:style-name="T786_3">να<text:s/>συμμορφώνεται<text:s/>με<text:s/>άλλες<text:s/>υποχρεώσεις<text:s/>που<text:s/>επιβάλλει<text:s/>ο<text:s/>Υπουργός</text:span></text:p>
      <text:p text:style-name="P787"><text:span text:style-name="T787_1">Οικονομικών<text:s/>και<text:s/>η<text:s/>αρμόδια<text:s/>Αρχή,</text:span></text:p>
      <text:p text:style-name="P788"><text:span text:style-name="T788_1">-</text:span><text:span text:style-name="T788_2"><text:tab/></text:span><text:span text:style-name="T788_3">να<text:s/>διαθέτει<text:s/>εντός<text:s/>των<text:s/>αποθηκών<text:s/>και<text:s/>αδαπάνως<text:s/>για<text:s/>το<text:s/>Δημόσιο</text:span></text:p>
      <text:p text:style-name="P789"><text:span text:style-name="T789_1">κατάλληλο<text:s/>και<text:s/>ασφαλή<text:s/>στεγασμένο<text:s/>χώρο<text:s/>για<text:s/>την<text:s/>εγκατάσταση<text:s/>της<text:s/>αρμόδιας</text:span></text:p>
      <text:p text:style-name="P790"><text:span text:style-name="T790_1">Αρχής<text:s/>προς<text:s/>διενέργεια<text:s/>των<text:s/>κατά<text:s/>περίπτωση<text:s/>απαιτούμενων<text:s/>εργασιών<text:s/>και</text:span></text:p>
      <text:p text:style-name="P791"><text:span text:style-name="T791_1">διατυπώσεων,</text:span></text:p>
      <text:p text:style-name="P792"><text:span text:style-name="T792_1">-</text:span><text:span text:style-name="T792_2"><text:tab/></text:span><text:span text:style-name="T792_3">να<text:s/>ενημερώνει<text:s/>την<text:s/>αρμόδια<text:s/>Αρχή<text:s/>για<text:s/>οποιαδήποτε<text:s/>μεταβολή<text:s/>των</text:span></text:p>
      <text:p text:style-name="P793"><text:span text:style-name="T793_1">δεδομένων<text:s/>που<text:s/>έχουν<text:s/>ληφθεί<text:s/>υπόψη<text:s/>για<text:s/>τη<text:s/>χορήγηση<text:s/>της<text:s/>άδειας<text:s/>και<text:s/>να</text:span></text:p>
      <text:p text:style-name="P794"><text:span text:style-name="T794_1">παρέχει<text:s/>τα<text:s/>επιβαλλόμενα<text:s/>από<text:s/>αυτήν<text:s/>τυχόν<text:s/>πρόσθετα<text:s/>διασφαλιστικά<text:s/>μέτρα.</text:span></text:p>
      <text:p text:style-name="P795"><text:span text:style-name="T795_1">β)</text:span><text:span text:style-name="T795_2"><text:tab/></text:span><text:span text:style-name="T795_3">επέχει<text:s/>ευθύνη<text:s/>έναντι<text:s/>του<text:s/>Δημοσίου<text:s/>για<text:s/>τους<text:s/>φόρους<text:s/>που<text:s/>αναλογούν</text:span></text:p>
      <text:p text:style-name="P796"><text:span text:style-name="T796_1">στα<text:s/>προϊόντα.</text:span></text:p>
      <text:p text:style-name="P797"><text:span text:style-name="T797_1">γ)</text:span><text:span text:style-name="T797_2"><text:tab/></text:span><text:span text:style-name="T797_3">ευθύνεται<text:s/>επίσης<text:s/>για<text:s/>τις<text:s/>πράξεις<text:s/>των<text:s/>αποθηκαρίων<text:s/>των<text:s/>αποθηκών</text:span></text:p>
      <text:p text:style-name="P798"><text:span text:style-name="T798_1">αυτών<text:s/>σε<text:s/>περίπτωση<text:s/>καταλογισμού<text:s/>τους<text:s/>από<text:s/>την<text:s/>αρμόδια<text:s/>Αρχή,</text:span></text:p>
      <text:h text:style-name="P799" text:outline-level="6"><text:span text:style-name="T799_1"><text:note text:note-class="footnote"><text:note-citation/><text:note-body><text:p text:style-name="P800"><text:span text:style-name="T800_1"><text:a xlink:type="simple" xlink:href="http://data.aade.gr/eli/pri/law/2010/04/23/3842#art_85"><text:span text:style-name="T800_2">Τροποποίηση<text:s/>3842/2010,<text:s/>Άρθρο<text:s/>85</text:span></text:a></text:span></text:p></text:note-body></text:note></text:span><text:span text:style-name="T800_3">Άρθρο<text:s/>65<text:s/></text:span></text:h>
      <text:h text:style-name="P801" text:outline-level="6"><text:span text:style-name="T801_1">Καταστροφές<text:s/>και<text:s/>απώλειες<text:s/>προϊόντων<text:s/>που<text:s/>τελούν<text:s/>υπό<text:s/>καθεστώς<text:s/>αναστολής</text:span></text:h>
      <text:p text:style-name="P802"><text:span text:style-name="T802_1">1.</text:span><text:span text:style-name="T802_2"><text:s/>Η<text:s/>ολική<text:s/>καταστροφή<text:s/>ή<text:s/>η<text:s/>ανεπανόρθωτη<text:s/>απώλεια<text:s/>προϊόντων<text:s/>που<text:s/>υπόκεινται<text:s/>σε<text:s/>ειδικό<text:s/>φόρο<text:s/>κατανάλωσης<text:s/>και<text:s/>τελούν<text:s/>υπό<text:s/>καθεσττώς<text:s/>αναστολής<text:s/>από<text:s/>αιτία<text:s/>οφειλμενη<text:s/>στην<text:s/>ίδια<text:s/>τη<text:s/>φύση<text:s/>του<text:s/>προϊόντος,<text:s/>σε<text:s/>τυχαίο<text:s/>γεγονός<text:s/>ή<text:s/>ανωτέρα<text:s/>βία<text:s/>ή<text:s/>ακόμη<text:s/>και<text:s/>με<text:s/>την<text:s/>άδεια<text:s/>των<text:s/>αρμόδιων<text:s/>αρχών<text:s/>του<text:s/>κράτους-μέλους,<text:s/>δεν<text:s/>θεωρείται<text:s/>θέση<text:s/>σε<text:s/>ανάλωση.<text:s/>θεωρείται<text:s/>ότι<text:s/>τα<text:s/>προϊόντα<text:s/>έχουν<text:s/>υποστεί<text:s/>ολική<text:s/>καταστροφή<text:s/>ή<text:s/>ανεπανόρθωτη<text:s/>απώλεια<text:s/>όταν<text:s/>δεν<text:s/>μπορούν<text:s/>να<text:s/>χρησιμοποιηθούν<text:s/>ως<text:s/>προϊόντα<text:s/>που<text:s/>υπόκεινται<text:s/>σε<text:s/>ειδικό<text:s/>φόρο<text:s/>κατανάλωσης.</text:span></text:p>
      <text:p text:style-name="P803"><text:span text:style-name="T803_1">2.</text:span><text:span text:style-name="T803_2"><text:s/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/text:span></text:p>
      <text:p text:style-name="P804"><text:span text:style-name="T804_1">3.</text:span><text:span text:style-name="T804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805" text:outline-level="3"><text:span text:style-name="T805_1">ΤΜΗΜΑ<text:s/>Γ’</text:span><text:span text:style-name="T805_2"><text:s/></text:span></text:h>
      <text:h text:style-name="P806" text:outline-level="3"><text:span text:style-name="T806_1">ΕΠΙΣΤΡΟΦΗ<text:s/>ΦΟΡΟΥ<text:s/>ΚΑΙ<text:s/>ΑΠΑΛΛΑΓΕΣ</text:span></text:h>
      <text:h text:style-name="P807" text:outline-level="6"><text:span text:style-name="T807_1"><text:note text:note-class="footnote"><text:note-citation/><text:note-body><text:p text:style-name="P808"><text:span text:style-name="T808_1"><text:a xlink:type="simple" xlink:href="http://data.aade.gr/eli/pri/law/2010/04/23/3842#art_85"><text:span text:style-name="T808_2">Τροποποίηση<text:s/>3842/2010,<text:s/>Άρθρο<text:s/>85</text:span></text:a></text:span></text:p></text:note-body></text:note></text:span><text:span text:style-name="T808_3">Άρθρο<text:s/>66<text:s/></text:span></text:h>
      <text:h text:style-name="P809" text:outline-level="6"><text:span text:style-name="T809_1">Επιστροφή<text:s/>ή<text:s/>διαγραφή<text:s/>του<text:s/>φόρου<text:s/>–<text:s/>Βεβαίωση<text:s/>και<text:s/>είσπραξη<text:s/>εκ<text:s/>των<text:s/>υστέρων</text:span></text:h>
      <text:p text:style-name="P810"><text:span text:style-name="T810_1">1.</text:span><text:span text:style-name="T810_2"><text:s/>Τα<text:s/>προϊόντα<text:s/>που<text:s/>έχουν<text:s/>τεθεί<text:s/>σε<text:s/>ανάλωση<text:s/>στο<text:s/>εσωτερικό<text:s/>της<text:s/>χώρας<text:s/>δύνανται<text:s/>στις<text:s/>προβλεπόμενες<text:s/>από<text:s/>τα<text:s/>άρθρα<text:s/>57,<text:s/>60<text:s/>και<text:s/>119<text:s/>του<text:s/>παρόντος<text:s/>Κώδικα<text:s/>περιπτώσεις,<text:s/>να<text:s/>αποτελέσουν,<text:s/>μετά<text:s/>από<text:s/>αίτηση<text:s/>ενός<text:s/>ενδιαφερομένου,<text:s/>αντικείμενο<text:s/>επιστροφής<text:s/>ή<text:s/>διαγραφής<text:s/>του<text:s/>ειδικού<text:s/>φόρου<text:s/>κατανάλωσης<text:s/>από<text:s/>την<text:s/>αρμόδια<text:s/>αρχή,<text:s/>εφόσον<text:s/>τα<text:s/>προϊόντα<text:s/>αυτά<text:s/>δεν<text:s/>πρόκειται<text:s/>να<text:s/>καταναλωθούν<text:s/>στο<text:s/>εσωτερικό<text:s/>της<text:s/>χώρας.</text:span></text:p>
      <text:p text:style-name="P811"><text:span text:style-name="T811_1">Αν<text:s/>τα<text:s/>προϊόντα<text:s/>αυτά<text:s/>φέρουν<text:s/>φορολογικά<text:s/>επισήματα<text:s/>(ένσημες<text:s/>ταινίες<text:s/>φορολογίας<text:s/>καπνού<text:s/>ή<text:s/>αλκοολούχων<text:s/>ποτών),<text:s/>πρέπει<text:s/>πριν<text:s/>από<text:s/>την<text:s/>αποστολή<text:s/>τους<text:s/>και<text:s/>προκειμένου<text:s/>να<text:s/>επιστραφεί<text:s/>ο<text:s/>ειδικός<text:s/>φόρος<text:s/>κατανάλωσης,<text:s/>να<text:s/>προσκομισθούν<text:s/>για<text:s/>καταστροφή<text:s/>τα<text:s/>επισήματα<text:s/>αυτά<text:s/>στην<text:s/>αρμόδια<text:s/>αρχή.</text:span></text:p>
      <text:p text:style-name="P812"><text:span text:style-name="T812_1">2.</text:span><text:span text:style-name="T812_2"><text:s/>Στις<text:s/>περιπτώσεις<text:s/>του<text:s/>άρθρου<text:s/>57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<text:s/>μόνον<text:s/>εφόσον<text:s/>ο<text:s/>φόρος<text:s/>αυτός<text:s/>έχει<text:s/>καταστεί<text:s/>απαιτητός<text:s/>και<text:s/>έχει<text:s/>εισπραχθεί<text:s/>στο<text:s/>άλλο<text:s/>κράτος-μέλος,<text:s/>σύμφωνα<text:s/>με<text:s/>τη<text:s/>διαδικασία<text:s/>της<text:s/>παραγράφου<text:s/>7<text:s/>του<text:s/>ίδιου<text:s/>άρθρου.</text:span></text:p>
      <text:p text:style-name="P813"><text:span text:style-name="T813_1">3.</text:span><text:span text:style-name="T813_2"><text:s/>Στις<text:s/>περιπτώσεις<text:s/>του<text:s/>άρθρου<text:s/>60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,<text:s/>κατόπιν<text:s/>σχετικού<text:s/>αιτήματος<text:s/>του<text:s/>πωλητή,<text:s/>εφόσον<text:s/>ο<text:s/>ίδιος<text:s/>ή<text:s/>ο<text:s/>φορολογικός<text:s/>του<text:s/>αντιπρόσωπος<text:s/>έχει<text:s/>ακολουθήσει<text:s/>στο<text:s/>κράτος-μέλος<text:s/>προορισμού<text:s/>τις<text:s/>διαδικασίες<text:s/>της<text:s/>παραγράφου<text:s/>4<text:s/>του<text:s/>ίδιου<text:s/>άρθρου.</text:span></text:p>
      <text:p text:style-name="P814"><text:span text:style-name="T814_1">4.</text:span><text:span text:style-name="T814_2"><text:s/>Πέραν<text:s/>των<text:s/>προβλεπομένων<text:s/>στην<text:s/>παράγραφο<text:s/>1,<text:s/>στις<text:s/>περιπτώσεις<text:s/>που<text:s/>υποκείμενα<text:s/>σε<text:s/>ειδικό<text:s/>φόρο<text:s/>κατανάλωσης<text:s/>προϊόντα<text:s/>φέρουν<text:s/>φορολογικά<text:s/>επισήματα<text:s/>(ένσημες<text:s/>ταινίες<text:s/>φορολογίας<text:s/>καπνού<text:s/>ή<text:s/>αλκοολούχων<text:s/>ποτών),<text:s/>τα<text:s/>τυχόν<text:s/>ποσά<text:s/>που<text:s/>καταβλήθηκαν<text:s/>ή<text:s/>αποτέλεσαν<text:s/>αντικείμενο<text:s/>εγγύησης<text:s/>για<text:s/>την<text:s/>απόκτηση<text:s/>τους,<text:s/>πλην<text:s/>της<text:s/>αξίας<text:s/>τους,<text:s/>επιστρέφονται,<text:s/>διαγράφονται<text:s/>ή<text:s/>αποδεσμεύονται<text:s/>από<text:s/>την<text:s/>αρμόδια<text:s/>αρχή<text:s/>εάν<text:s/>ο<text:s/>ειδικός<text:s/>φόρος<text:s/>κατανάλωσης<text:s/>έχει<text:s/>καταστεί<text:s/>απαιτητός<text:s/>και<text:s/>έχει<text:s/>εισπραχθεί<text:s/>σε<text:s/>άλλο<text:s/>κράτος-μέλος.</text:span></text:p>
      <text:p text:style-name="P815"><text:span text:style-name="T815_1">Το<text:s/>ποσό<text:s/>του<text:s/>ειδικού<text:s/>φόρου<text:s/>κατανάλωσης,<text:s/>το<text:s/>οποίο<text:s/>καταβλήθηκε<text:s/>ή<text:s/>αποτέλεσε<text:s/>αντικείμενο<text:s/>εγγύησης<text:s/>επιστρέφεται,<text:s/>διαγράφεται<text:s/>ή<text:s/>αποδεσμεύεται<text:s/>με<text:s/>την<text:s/>προσκόμιση<text:s/>στην<text:s/>αρμόδια<text:s/>αρχή,<text:s/>ικανοποιητικής<text:s/>απόδειξης<text:s/>ότι<text:s/>τα<text:s/>φορολογικά<text:s/>επισήματα<text:s/>έχουν<text:s/>αφαιρεθεί<text:s/>ή<text:s/>καταστραφεί.</text:span></text:p>
      <text:p text:style-name="P816"><text:span text:style-name="T816_1">5.</text:span><text:span text:style-name="T816_2"><text:s/>Ο<text:s/>ειδικός<text:s/>φόρος<text:s/>κατανάλωσης<text:s/>που<text:s/>έχει<text:s/>βεβαιωθεί<text:s/>για<text:s/>προϊόντα<text:s/>που<text:s/>έχουν<text:s/>τεθεί<text:s/>σε<text:s/>ανάλωση<text:s/>με<text:s/>απαλλαγή<text:s/>από<text:s/>τον<text:s/>φόρο<text:s/>αυτό,<text:s/>βάσει<text:s/>των<text:s/>διατάξεων<text:s/>που<text:s/>προβλέπονται<text:s/>από<text:s/>το<text:s/>τρίτο<text:s/>μέρος<text:s/>του<text:s/>παρόντος<text:s/>Κώδικα<text:s/>διαγράφεται,<text:s/>εάν<text:s/>τα<text:s/>προϊόντα<text:s/>μετά<text:s/>τη<text:s/>θέση<text:s/>τους<text:s/>σε<text:s/>ανάλωση<text:s/>υπέστησαν<text:s/>ανεπανόρθωτη<text:s/>απώλεια<text:s/>ή<text:s/>ολική<text:s/>καταστροφή,<text:s/>εξ<text:s/>αιτίας<text:s/>τυχαίων<text:s/>περιστατικών<text:s/>ή<text:s/>ανωτέρας<text:s/>βίας,<text:s/>ή<text:s/>ακόμη<text:s/>και<text:s/>με<text:s/>σχετική<text:s/>για<text:s/>την<text:s/>καταστροφή<text:s/>τους<text:s/>έγκριση<text:s/>από<text:s/>τις<text:s/>αρμόδιες<text:s/>αρχές<text:s/>της<text:s/>χώρας.<text:s/>Η<text:s/>ολική<text:s/>καταστροφή<text:s/>ή<text:s/>η<text:s/>ανεπανόρθωτη<text:s/>απώλεια<text:s/>πρέπει<text:s/>να<text:s/>αποδεικνύεται<text:s/>κατά<text:s/>τρόπο<text:s/>ικανοποιητικό<text:s/>για<text:s/>τις<text:s/>αρμόδιες<text:s/>αρχές.</text:span></text:p>
      <text:p text:style-name="P817"><text:span text:style-name="T817_1">6.</text:span><text:span text:style-name="T817_2"><text:s/>Με<text:s/>αποφάσεις<text:s/>του<text:s/>Υπουργού<text:s/>Οικονομικών<text:s/>καθορίζονται<text:s/>οι<text:s/>όροι<text:s/>και<text:s/>οι<text:s/>προύποθέσεις<text:s/>υπό<text:s/>τις<text:s/>οποίες<text:s/>επιστρέφεται<text:s/>ή<text:s/>διαγράφεται<text:s/>ο<text:s/>ειδικός<text:s/>φόρος<text:s/>κατανάλωσης<text:s/>στις<text:s/>προβλεπόμενες<text:s/>από<text:s/>το<text:s/>άρθρο<text:s/>αυτό<text:s/>περιπτώσεις,<text:s/>οι<text:s/>αρμόδιες<text:s/>για<text:s/>την<text:s/>επιστροφή<text:s/>ή<text:s/>διαγραφή<text:s/>αρχές,<text:s/>καθώς<text:s/>και<text:s/>κάθε<text:s/>αναγκαία<text:s/>λεπτομέρεια<text:s/>εφαρμογής<text:s/>του<text:s/>παρόντος<text:s/>άρθρου.</text:span></text:p>
      <text:p text:style-name="P818"><text:span text:style-name="T818_1">7.</text:span><text:span text:style-name="T818_2"><text:s/>Οι<text:s/>διατάξεις<text:s/>περί<text:s/>συμπληρωματικής<text:s/>βεβαίωσης<text:s/>και<text:s/>είσπραξης<text:s/>εκ<text:s/>των<text:s/>υστέρων<text:s/>του<text:s/>άρθρου<text:s/>31<text:s/>του<text:s/>παρόντος<text:s/>Κώδικα,<text:s/>καθώς<text:s/>και<text:s/>οι<text:s/>διατάξεις<text:s/>περί<text:s/>αχρεωστήτως<text:s/>εισπραχθέντων<text:s/>του<text:s/>άρθρου<text:s/>32<text:s/>του<text:s/>παρόντος<text:s/>Κώδικα<text:s/>εφαρμόζονται<text:s/>ανάλογα<text:s/>και<text:s/>για<text:s/>τα<text:s/>υποκείμενα<text:s/>σε<text:s/>ειδικό<text:s/>φόρο<text:s/>κατανάλωσης<text:s/>προϊόντα.</text:span></text:p>
      <text:h text:style-name="P819" text:outline-level="6"><text:span text:style-name="T819_1"><text:note text:note-class="footnote"><text:note-citation/><text:note-body><text:p text:style-name="P820"><text:span text:style-name="T820_1"><text:a xlink:type="simple" xlink:href="http://data.aade.gr/eli/pri/law/2010/04/23/3842#art_85"><text:span text:style-name="T820_2">Τροποποίηση<text:s/>3842/2010,<text:s/>Άρθρο<text:s/>85</text:span></text:a></text:span></text:p></text:note-body></text:note></text:span><text:span text:style-name="T820_3">Άρθρο<text:s/>67<text:s/></text:span></text:h>
      <text:h text:style-name="P821" text:outline-level="6"><text:span text:style-name="T821_1">Πωλήσεις<text:s/>από<text:s/>καταστήματα<text:s/>αφορολοόγητων<text:s/>κερδών</text:span></text:h>
      <text:p text:style-name="P822"><text:span text:style-name="T822_1">1.</text:span><text:span text:style-name="T822_2"><text:s/>Τα<text:s/>υποκείμενα<text:s/>σε<text:s/>ειδικό<text:s/>φόρο<text:s/>κατανάλωσης<text:s/>προϊόντα,<text:s/>τα<text:s/>οποία<text:s/>διατίθενται<text:s/>από<text:s/>τα<text:s/>καταστήματα<text:s/>αφορολογήτων<text:s/>ειδών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αεροπορικώς<text:s/>ή<text:s/>διά<text:s/>θαλάσσης<text:s/>απαλλάσσονται<text:s/>από<text:s/>την<text:s/>καταβολή<text:s/>του<text:s/>ειδικού<text:s/>φόρου<text:s/>κατανάλωσης.</text:span></text:p>
      <text:p text:style-name="P823"><text:span text:style-name="T823_1">2.</text:span><text:span text:style-name="T823_2"><text:s/>[Έως<text:s/>την<text:s/>1η<text:s/>Ιανουαρίου<text:s/>2017]<text:s/>απαλλάσσονται<text:s/>επίσης<text:s/>από<text:s/>την<text:s/>καταβολή<text:s/>του<text:s/>ειδικού<text:s/>φόρου<text:s/>κατανάλωσης<text:s/>τα<text:s/>υποκείμενα<text:s/>σε<text:s/>ειδικό<text:s/>φόρο<text:s/>κατανάλωσης<text:s/>προϊόντα,<text:s/>τα<text:s/>οποία<text:s/>διατίθενται<text:s/>από<text:s/>καταστήματα<text:s/>αφορολογήτων<text:s/>ειδών<text:s/>που<text:s/>είναι<text:s/>εγκατεστημένα<text:s/>εκτός<text:s/>αερολιμένα<text:s/>ή<text:s/>λιμένα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δια<text:s/>ξηράς.</text:span></text:p>
      <text:p text:style-name="P824"><text:span text:style-name="T824_1">3.</text:span><text:span text:style-name="T824_2"><text:s/>Τα<text:s/>προϊόντα<text:s/>τα<text:s/>οποία<text:s/>διατίθενται<text:s/>μέσα<text:s/>σε<text:s/>αεροσκάφος<text:s/>ή<text:s/>πλοίο<text:s/>κατά<text:s/>τη<text:s/>διάρκεια<text:s/>της<text:s/>πτήσης<text:s/>ή<text:s/>του<text:s/>πλου<text:s/>προς<text:s/>τρίτο<text:s/>έδαφος<text:s/>ή<text:s/>τρίτη<text:s/>χώρα<text:s/>αντιμετωπίζονται<text:s/>κατά<text:s/>τον<text:s/>ίδιο<text:s/>τρόπο<text:s/>με<text:s/>τα<text:s/>προϊόντα<text:s/>τα<text:s/>οποία<text:s/>διατίθενται<text:s/>από<text:s/>τα<text:s/>καταστήματα<text:s/>αφορολογήτων<text:s/>ειδών.</text:span></text:p>
      <text:p text:style-name="P825"><text:span text:style-name="T825_1">4.</text:span><text:span text:style-name="T825_2"><text:s/>Οι<text:s/>όροι<text:s/>και<text:s/>οι<text:s/>προύποθέσεις<text:s/>για<text:s/>τη<text:s/>χορήγηση<text:s/>των<text:s/>ανωτέρω<text:s/>απαλλαγών<text:s/>καθορίζονται<text:s/>με<text:s/>απόφαση<text:s/>του<text:s/>Υπουργού<text:s/>Οικονομικών.</text:span></text:p>
      <text:p text:style-name="P826"><text:span text:style-name="T826_1">5.</text:span><text:span text:style-name="T826_2"><text:s/>Με<text:s/>την<text:s/>επιφύλαξη<text:s/>της<text:s/>παραγράφου<text:s/>2,<text:s/>για<text:s/>τους<text:s/>σκοπούς<text:s/>του<text:s/>παρόντος<text:s/>άρθρου<text:s/>ισχύουν<text:s/>οι<text:s/>ακόλουθοι<text:s/>ορισμοί:</text:span></text:p>
      <text:p text:style-name="P827"><text:span text:style-name="T827_1">α)</text:span><text:span text:style-name="T827_2"><text:tab/></text:span><text:span text:style-name="T827_3">"κατάστημα<text:s/>αφορολόγητων<text:s/>ειδών":<text:s/>κατάστημα<text:s/>που<text:s/>βρίσκεται<text:s/>μέσα<text:s/>σε<text:s/>αερολιμένα<text:s/>ή<text:s/>λιμένα<text:s/>και<text:s/>πληροί<text:s/>τις<text:s/>προύποθέσεις<text:s/>που<text:s/>καθορίζονται<text:s/>από<text:s/>τις<text:s/>οικείες<text:s/>διατάξεις,</text:span></text:p>
      <text:p text:style-name="P828"><text:span text:style-name="T828_1">β)</text:span><text:span text:style-name="T828_2"><text:tab/></text:span><text:span text:style-name="T828_3">"ταξιδιώτης<text:s/>που<text:s/>μεταβαίνει<text:s/>σε<text:s/>τρίτο<text:s/>έδαφος<text:s/>ή<text:s/>σε<text:s/>τρίτη<text:s/>χώρα":<text:s/>επιβάτης<text:s/>κάτοχος<text:s/>αεροπορικού<text:s/>εισιτηρίου<text:s/>ή<text:s/>εισιτηρίου<text:s/>θαλάσσιας<text:s/>διαδρομής,<text:s/>στο<text:s/>οποίο<text:s/>ως<text:s/>τελικός<text:s/>προορισμός<text:s/>αναφέρεται<text:s/>αερολιμένας<text:s/>ή<text:s/>λιμένας<text:s/>τρίτου<text:s/>εδάφους<text:s/>ή<text:s/>τρίτης<text:s/>χώρας.</text:span></text:p>
      <text:h text:style-name="P829" text:outline-level="6"><text:span text:style-name="T829_1"><text:note text:note-class="footnote"><text:note-citation/><text:note-body><text:p text:style-name="P830"><text:span text:style-name="T830_1"><text:a xlink:type="simple" xlink:href="http://data.aade.gr/eli/pri/law/2010/04/23/3842#art_85"><text:span text:style-name="T830_2">Τροποποίηση<text:s/>3842/2010,<text:s/>Άρθρο<text:s/>85</text:span></text:a></text:span></text:p></text:note-body></text:note></text:span><text:span text:style-name="T830_3">Άρθρο<text:s/>68<text:s/></text:span></text:h>
      <text:h text:style-name="P831" text:outline-level="6"><text:span text:style-name="T831_1">Απαλλαγές</text:span></text:h>
      <text:p text:style-name="P832"><text:span text:style-name="T832_1">1.</text:span><text:span text:style-name="T832_2"><text:s/>Απαλλάσσονται<text:s/>από<text:s/>τον<text:s/>ειδικό<text:s/>φόρο<text:s/>κατανάλωσης<text:s/>τα<text:s/>προϊόντα<text:s/>που<text:s/>αναφέρονται<text:s/>στο<text:s/>άρθρο<text:s/>53<text:s/>του<text:s/>παρόντος<text:s/>Κώδικα,<text:s/>εφόσον<text:s/>προορίζονται<text:s/>να<text:s/>χρησιμοποιηθούν:</text:span></text:p>
      <text:p text:style-name="P833"><text:span text:style-name="T833_1">α)</text:span><text:span text:style-name="T833_2"><text:tab/></text:span><text:span text:style-name="T833_3">στα<text:s/>πλαίσια<text:s/>διπλωματικών<text:s/>ή<text:s/>προξενικών<text:s/>σχέσεων,</text:span></text:p>
      <text:p text:style-name="P834"><text:span text:style-name="T834_1">β)</text:span><text:span text:style-name="T834_2"><text:tab/></text:span><text:span text:style-name="T834_3">από<text:s/>αναγνωρισμένους<text:s/>διεθνείς<text:s/>οργανισμούς<text:s/>και<text:s/>από<text:s/>τα<text:s/>μέλη<text:s/>των<text:s/>οργανισμών<text:s/>αυτών,<text:s/>μέσα<text:s/>στα<text:s/>όρια<text:s/>και<text:s/>σύμφωνα<text:s/>με<text:s/>τις<text:s/>προύποθέσεις<text:s/>που<text:s/>καθορίζονται<text:s/>από<text:s/>τις<text:s/>διεθνείς<text:s/>συμβάσεις<text:s/>για<text:s/>την<text:s/>ίδρυση<text:s/>τους<text:s/>ή<text:s/>από<text:s/>τις<text:s/>συμφωνίες<text:s/>για<text:s/>την<text:s/>έδρα<text:s/>τους,</text:span></text:p>
      <text:p text:style-name="P835"><text:span text:style-name="T835_1">γ)</text:span><text:span text:style-name="T835_2"><text:tab/></text:span><text:span text:style-name="T835_3">από<text:s/>τις<text:s/>ένοπλες<text:s/>δυνάμεις<text:s/>κάθε<text:s/>κράτους<text:s/>που<text:s/>συμμετέχει<text:s/>στη<text:s/>συνθήκη<text:s/>του<text:s/>Βορείου<text:s/>Ατλαντικού<text:s/>πλην<text:s/>του<text:s/>κράτους-μέλους<text:s/>εντός<text:s/>του<text:s/>οποίου<text:s/>είναι<text:s/>απαιτητός<text:s/>ο<text:s/>ειδικός<text:s/>φόρος<text:s/>κατανάλωσης,<text:s/>εφόσον<text:s/>προορίζονται<text:s/>για<text:s/>χρήση<text:s/>από<text:s/>τις<text:s/>δυνάμεις<text:s/>αυτές<text:s/>ή<text:s/>από<text:s/>το<text:s/>πολιτικό<text:s/>προσωπικό<text:s/>που<text:s/>τις<text:s/>συνοδεύει,<text:s/>ή<text:s/>για<text:s/>τον<text:s/>εφοδιασμό<text:s/>των<text:s/>λεσχών<text:s/>ή<text:s/>των<text:s/>κυλικείων<text:s/>τους,</text:span></text:p>
      <text:p text:style-name="P836"><text:span text:style-name="T836_1">δ)</text:span><text:span text:style-name="T836_2"><text:tab/></text:span><text:span text:style-name="T836_3">από<text:s/>τις<text:s/>ένοπλες<text:s/>δυνάμεις<text:s/>του<text:s/>Ηνωμένου<text:s/>Βασιλείου<text:s/>που<text:s/>σταθμεύουν<text:s/>στην<text:s/>Κύπρο,<text:s/>σύμφωνα<text:s/>με<text:s/>τη<text:s/>συνθήκη<text:s/>εγκαθίδρυσης<text:s/>της<text:s/>Κυπριακής<text:s/>Δημοκρατίας<text:s/>της<text:s/>16ης<text:s/>Αυγούστου<text:s/>1960,<text:s/>για<text:s/>χρήση<text:s/>από<text:s/>τις<text:s/>εν<text:s/>λόγω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ή<text:s/>των<text:s/>κυλικείων<text:s/>τους,</text:span></text:p>
      <text:p text:style-name="P837"><text:span text:style-name="T837_1">ε)</text:span><text:span text:style-name="T837_2"><text:tab/></text:span><text:span text:style-name="T837_3">για<text:s/>κατανάλωση<text:s/>στα<text:s/>πλαίσια<text:s/>συμφωνίας<text:s/>που<text:s/>συνάπτεται<text:s/>με<text:s/>τρίτες<text:s/>χώρες<text:s/>ή<text:s/>διεθνείς<text:s/>οργανισμούς,<text:s/>εφόσον<text:s/>αυτή<text:s/>η<text:s/>συμφωνία<text:s/>γίνεται<text:s/>δεκτή<text:s/>ή<text:s/>επιτρέπεται<text:s/>να<text:s/>υπαχθεί<text:s/>σε<text:s/>καθεστώς<text:s/>απαλλαγής<text:s/>από<text:s/>το<text:s/>φόρο<text:s/>προστιθέμενης<text:s/>αξίας.</text:span></text:p>
      <text:p text:style-name="P838"><text:span text:style-name="T838_1">2.</text:span><text:span text:style-name="T838_2"><text:s/>Με<text:s/>την<text:s/>επιφύλαξη<text:s/>των<text:s/>διατάξεων<text:s/>του<text:s/>άρθρου<text:s/>112<text:s/>παράγραφος<text:s/>1<text:s/>και<text:s/>τηρουμένων<text:s/>των<text:s/>διατάξεων<text:s/>του<text:s/>άρθρου<text:s/>114<text:s/>παράγραφος<text:s/>1,<text:s/>τα<text:s/>υποκείμενα<text:s/>σε<text:s/>ειδικό<text:s/>φόρο<text:s/>κατανάλωσης<text:s/>προϊόντα,<text:s/>τα<text:s/>οποία<text:s/>διακινούνται<text:s/>υπό<text:s/>καθεστώς<text:s/>αναστολής<text:s/>για<text:s/>να<text:s/>παραδοθούν<text:s/>σε<text:s/>παραλήπτη<text:s/>που<text:s/>αναφέρεται<text:s/>στην<text:s/>προηγούμενη<text:s/>παράγραφο,<text:s/>συνοδεύονται<text:s/>από<text:s/>πιστοποιητικό<text:s/>απαλλαγής,<text:s/>η<text:s/>μορφή<text:s/>και<text:s/>το<text:s/>περιεχόμενο<text:s/>του<text:s/>οποίου<text:s/>καθορίζονται<text:s/>από<text:s/>κοινοτικές<text:s/>διατάξεις.</text:span></text:p>
      <text:p text:style-name="P839"><text:span text:style-name="T839_1">3.</text:span><text:span text:style-name="T839_2"><text:s/>Επίσης,<text:s/>απαλλάσσονται<text:s/>του<text:s/>ειδικού<text:s/>φόρου<text:s/>κατανάλωσης<text:s/>τα<text:s/>προϊόντα<text:s/>που<text:s/>προορίζονται<text:s/>για<text:s/>εφοδιασμό<text:s/>πλοίων<text:s/>και<text:s/>αεροσκαφών.<text:s/>Η<text:s/>απαλλαγή<text:s/>αυτή<text:s/>παρέχεται<text:s/>σύμφωνα<text:s/>με<text:s/>τις<text:s/>ισχύουσες<text:s/>εθνικές<text:s/>διατάξεις.</text:span></text:p>
      <text:p text:style-name="P840"><text:span text:style-name="T840_1">4.</text:span><text:span text:style-name="T840_2"><text:s/>Οι<text:s/>όροι<text:s/>και<text:s/>οι<text:s/>προύποθέσεις<text:s/>χορήγησης<text:s/>των<text:s/>απαλλαγών<text:s/>των<text:s/>παραγράφων<text:s/>1<text:s/>και<text:s/>3,<text:s/>καθώς<text:s/>και<text:s/>οι<text:s/>χορηγούμενες<text:s/>ποσότητες,<text:s/>καθορίζονται<text:s/>με<text:s/>αποφάσεις<text:s/>του<text:s/>Υπουργού<text:s/>Οικονομικών.</text:span></text:p>
      <text:h text:style-name="P841" text:outline-level="3"><text:span text:style-name="T841_1">ΤΜΗΜΑ<text:s/>Δ’</text:span><text:span text:style-name="T841_2"><text:s/></text:span></text:h>
      <text:h text:style-name="P842" text:outline-level="3"><text:span text:style-name="T842_1">ΕΙΔΙΚΕΣ<text:s/>ΔΙΑΤΑΞΕΙΣ</text:span></text:h>
      <text:h text:style-name="P843" text:outline-level="6"><text:span text:style-name="T843_1">Άρθρο<text:s/>69<text:s/></text:span></text:h>
      <text:h text:style-name="P844" text:outline-level="6"><text:span text:style-name="T844_1">Άγιο<text:s/>Όρος</text:span></text:h>
      <text:p text:style-name="P845"><text:span text:style-name="T845_1">Οι<text:s/>διατάξεις<text:s/>του<text:s/>τρίτου<text:s/>μέρους<text:s/>του<text:s/>παρόντα<text:s/>Κώδικα<text:s/>δεν<text:s/>θίγουν<text:s/>το<text:s/>ειδικό</text:span></text:p>
      <text:p text:style-name="P846"><text:span text:style-name="T846_1">καθεστώς<text:s/>του<text:s/>Αγίου<text:s/>Όρους,<text:s/>όπως<text:s/>είναι<text:s/>κατοχυρωμένο<text:s/>με<text:s/>το<text:s/>άρθρο<text:s/>105<text:s/>του</text:span></text:p>
      <text:p text:style-name="P847"><text:span text:style-name="T847_1">Συντάγματος.</text:span></text:p>
      <text:h text:style-name="P848" text:outline-level="6"><text:span text:style-name="T848_1">Άρθρο<text:s/>70</text:span></text:h>
      <text:p text:style-name="P849"><text:span text:style-name="T849_1">1.</text:span><text:span text:style-name="T849_2"><text:s/>Οι<text:s/>επιτηδευματίες<text:s/>που<text:s/>εκμεταλλεύονται<text:s/>καταστήματα<text:s/>σε<text:s/>πλοία<text:s/>και</text:span></text:p>
      <text:p text:style-name="P850"><text:span text:style-name="T850_1">αεροσκάφη<text:s/>που<text:s/>εκτελούν<text:s/>ενδοκοινοτικά<text:s/>ταξίδια<text:s/>και<text:s/>επιθυμούν<text:s/>να</text:span></text:p>
      <text:p text:style-name="P851"><text:span text:style-name="T851_1">διενεργούν<text:s/>πωλήσεις<text:s/>προϊόντων<text:s/>στο<text:s/>εσωτερικό<text:s/>της<text:s/>χώρας,<text:s/>κατά<text:s/>τη<text:s/>διάρκεια</text:span></text:p>
      <text:p text:style-name="P852"><text:span text:style-name="T852_1">της<text:s/>ενδοκοινοτικής<text:s/>πτήσης<text:s/>ή<text:s/>του<text:s/>ενδοκοινοτικού<text:s/>θαλάσσιου<text:s/>πλου<text:s/>σε</text:span></text:p>
      <text:p text:style-name="P853"><text:span text:style-name="T853_1">επιβάτες,<text:s/>προκειμένου<text:s/>να<text:s/>τα<text:s/>μεταφέρουν<text:s/>με<text:s/>τις<text:s/>αποσκευές<text:s/>τους,<text:s/>οφείλουν</text:span></text:p>
      <text:p text:style-name="P854"><text:span text:style-name="T854_1">να<text:s/>το<text:s/>δηλώσουν<text:s/>στην<text:s/>αρμόδια<text:s/>Αρχή<text:s/>και<text:s/>να<text:s/>λάβουν<text:s/>σχετική<text:s/>έγκριση.</text:span></text:p>
      <text:p text:style-name="P855"><text:span text:style-name="T855_1">2.</text:span><text:span text:style-name="T855_2"><text:s/>Για<text:s/>τα<text:s/>προϊόντα<text:s/>που<text:s/>πωλούνται<text:s/>με<text:s/>τις<text:s/>προϋποθέσεις<text:s/>της<text:s/>προηγούμενης</text:span></text:p>
      <text:p text:style-name="P856"><text:span text:style-name="T856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57"><text:span text:style-name="T857_1">διακινούνται<text:s/>με<text:s/>το<text:s/>προβλεπόμενο<text:s/>στην<text:s/>παράγραφο<text:s/>3<text:s/>του<text:s/>άρθρου<text:s/>57<text:s/>του</text:span></text:p>
      <text:p text:style-name="P858"><text:span text:style-name="T858_1">παρόντα<text:s/>Κώδικα<text:s/>συνοδευτικό<text:s/>έγγραφο,<text:s/>ο<text:s/>Ειδικός<text:s/>Φόρος<text:s/>Κατανάλωσης</text:span></text:p>
      <text:p text:style-name="P859"><text:span text:style-name="T859_1">(Ε.Φ.Κ.)<text:s/>καθίσταται<text:s/>απαιτητός<text:s/>με<text:s/>την<text:s/>πώληση<text:s/>των<text:s/>προϊόντων<text:s/>στο<text:s/>εσωτερικό</text:span></text:p>
      <text:p text:style-name="P860"><text:span text:style-name="T860_1">της<text:s/>χώρας<text:s/>και<text:s/>αποδίδεται<text:s/>από<text:s/>τον<text:s/>επιτηδευματία<text:s/>που<text:s/>εκμεταλλεύεται<text:s/>το</text:span></text:p>
      <text:p text:style-name="P861"><text:span text:style-name="T861_1">κατάστημα.<text:s/>Αν<text:s/>η<text:s/>έδρα<text:s/>της<text:s/>επαγγελματικής<text:s/>δραστηριότητας<text:s/>του<text:s/>ανωτέρω</text:span></text:p>
      <text:p text:style-name="P862"><text:span text:style-name="T862_1">επιτηδευματία<text:s/>είναι<text:s/>σε<text:s/>άλλο<text:s/>Κράτος<text:s/>-<text:s/>Μέλος,<text:s/>τις<text:s/>φορολογικές<text:s/>του</text:span></text:p>
      <text:p text:style-name="P863"><text:span text:style-name="T863_1">υποχρεώσεις<text:s/>αναλαμβάνει<text:s/>ο<text:s/>εγκατεστημένος<text:s/>στο<text:s/>εσωτερικό<text:s/>της<text:s/>χώρας<text:s/>και</text:span></text:p>
      <text:p text:style-name="P864"><text:span text:style-name="T864_1">εγκεκριμένος<text:s/>από<text:s/>τις<text:s/>αρμόδιες<text:s/>Αρχές<text:s/>φορολογικός<text:s/>του<text:s/>εκπρόσωπος.</text:span></text:p>
      <text:p text:style-name="P865"><text:span text:style-name="T865_1">3.</text:span><text:span text:style-name="T865_2"><text:s/>Στις<text:s/>περιπτώσεις<text:s/>της<text:s/>προηγούμενης<text:s/>παραγράφου<text:s/>ο<text:s/>επιτηδευματίας<text:s/>που</text:span></text:p>
      <text:p text:style-name="P866"><text:span text:style-name="T866_1">εκμεταλλεύεται<text:s/>το<text:s/>κατάστημα<text:s/>ή<text:s/>ο<text:s/>φορολογικός<text:s/>του<text:s/>εκπρόσωπος<text:s/>υποχρεούται:</text:span></text:p>
      <text:p text:style-name="P867"><text:span text:style-name="T867_1">α)</text:span><text:span text:style-name="T867_2"><text:tab/></text:span><text:span text:style-name="T867_3">να<text:s/>παρέχει<text:s/>εγγύηση<text:s/>για<text:s/>την<text:s/>καταβολή<text:s/>του<text:s/>Ειδικού<text:s/>Φόρου<text:s/>Κατανάλωσης</text:span></text:p>
      <text:p text:style-name="P868"><text:span text:style-name="T868_1">(Ε.Φ.Κ.)<text:s/>που<text:s/>αναλογεί<text:s/>στα<text:s/>προς<text:s/>πώληση<text:s/>προϊόντα,</text:span></text:p>
      <text:p text:style-name="P869"><text:span text:style-name="T869_1">β)</text:span><text:span text:style-name="T869_2"><text:tab/></text:span><text:span text:style-name="T869_3">να<text:s/>καταβάλει<text:s/>τον<text:s/>Ειδικό<text:s/>Φόρο<text:s/>Κατανάλωσης<text:s/>(Ε.Φ.Κ.)<text:s/>με<text:s/>την<text:s/>πώληση</text:span></text:p>
      <text:p text:style-name="P870"><text:span text:style-name="T870_1">αυτών,</text:span></text:p>
      <text:p text:style-name="P871"><text:span text:style-name="T871_1">γ)</text:span><text:span text:style-name="T871_2"><text:tab/></text:span><text:span text:style-name="T871_3">να<text:s/>θέτει<text:s/>στη<text:s/>διάθεση<text:s/>του<text:s/>ελέγχου<text:s/>κάθε<text:s/>απαραίτητο<text:s/>στοιχείο<text:s/>ή</text:span></text:p>
      <text:p text:style-name="P872"><text:span text:style-name="T872_1">έγγραφο,<text:s/>που<text:s/>κρίνεται<text:s/>από<text:s/>την<text:s/>αρμόδια<text:s/>Αρχή<text:s/>αναγκαίο<text:s/>ή<text:s/>χρήσιμο,<text:s/>για<text:s/>την</text:span></text:p>
      <text:p text:style-name="P873"><text:span text:style-name="T873_1">εξακρίβωση<text:s/>της<text:s/>καταβολής<text:s/>των<text:s/>οφειλόμενων<text:s/>φόρων.</text:span></text:p>
      <text:p text:style-name="P874"><text:span text:style-name="T874_1">4.</text:span><text:span text:style-name="T874_2"><text:s/>Τα<text:s/>πρόσωπα<text:s/>της<text:s/>παραγράφου<text:s/>2<text:s/>καταβάλλουν<text:s/>τον<text:s/>Ειδικό<text:s/>Φόρο</text:span></text:p>
      <text:p text:style-name="P875"><text:span text:style-name="T875_1">Κατανάλωσης<text:s/>(Ε.Φ.Κ.),<text:s/>που<text:s/>αναλογεί<text:s/>στις<text:s/>πωλήσεις<text:s/>κάθε<text:s/>δεκαπενθημέρου</text:span></text:p>
      <text:p text:style-name="P876"><text:span text:style-name="T876_1">του<text:s/>μήνα,<text:s/>μέσα<text:s/>στο<text:s/>επόμενο<text:s/>δεκαπενθήμερο,<text:s/>με<text:s/>τις<text:s/>ίδιες<text:s/>διαδικασίες<text:s/>που</text:span></text:p>
      <text:p text:style-name="P877"><text:span text:style-name="T877_1">εφαρμόζονται<text:s/>για<text:s/>την<text:s/>είσπραξη<text:s/>του<text:s/>φόρου<text:s/>κατά<text:s/>την<text:s/>έξοδο<text:s/>των<text:s/>προϊόντων</text:span></text:p>
      <text:p text:style-name="P878"><text:span text:style-name="T878_1">από<text:s/>το<text:s/>καθεστώς<text:s/>αναστολής..</text:span></text:p>
      <text:p text:style-name="P879"><text:span text:style-name="T879_1">5.</text:span><text:span text:style-name="T879_2"><text:s/>Ο<text:s/>Ειδικός<text:s/>Φόρος<text:s/>Κατανάλωσης<text:s/>(Ε.Φ.Κ.)<text:s/>που<text:s/>έχει<text:s/>καταβληθεί<text:s/>στο</text:span></text:p>
      <text:p text:style-name="P880"><text:span text:style-name="T880_1">εσωτερικό<text:s/>της<text:s/>χώρας<text:s/>για<text:s/>προϊόντα<text:s/>τα<text:s/>οποία<text:s/>πωλούνται<text:s/>σε<text:s/>επιβάτες<text:s/>στο</text:span></text:p>
      <text:p text:style-name="P881"><text:span text:style-name="T881_1">εσωτερικό<text:s/>άλλου<text:s/>Κράτους<text:s/>-<text:s/>Μέλους<text:s/>επιστρέφεται</text:span></text:p>
      <text:p text:style-name="P882"><text:span text:style-name="T882_1">6.</text:span><text:span text:style-name="T882_2"><text:s/>Με<text:s/>αποφάσεις<text:s/>του<text:s/>Υπουργού<text:s/>Οικονομικών<text:s/>καθορίζονται<text:s/>οι<text:s/>λεπτομέρειες</text:span></text:p>
      <text:p text:style-name="P883"><text:span text:style-name="T883_1">για<text:s/>την<text:s/>εφαρμογή<text:s/>του<text:s/>παρόντος<text:s/>άρθρου.</text:span></text:p>
      <text:h text:style-name="P884" text:outline-level="6"><text:span text:style-name="T884_1"><text:note text:note-class="footnote"><text:note-citation/><text:note-body><text:p text:style-name="P885"><text:span text:style-name="T885_1"><text:a xlink:type="simple" xlink:href="http://data.aade.gr/eli/pri/law/2007/06/28/3583#art_1"><text:span text:style-name="T885_2">Τροποποίηση<text:s/>3583/2007,<text:s/>Άρθρο<text:s/>1</text:span></text:a></text:span></text:p></text:note-body></text:note></text:span><text:span text:style-name="T885_3"><text:note text:note-class="footnote"><text:note-citation/><text:note-body><text:p text:style-name="P886"><text:span text:style-name="T886_1"><text:a xlink:type="simple" xlink:href="http://data.aade.gr/eli/pri/law/2010/04/23/3842#art_85"><text:span text:style-name="T886_2">Τροποποίηση<text:s/>3842/2010,<text:s/>Άρθρο<text:s/>85</text:span></text:a></text:span></text:p></text:note-body></text:note></text:span><text:span text:style-name="T886_3">Άρθρο<text:s/>71<text:s/></text:span></text:h>
      <text:h text:style-name="P887" text:outline-level="6"><text:span text:style-name="T887_1">Μικροί<text:s/>οινοπαραγωγοί</text:span></text:h>
      <text:p text:style-name="P888"><text:span text:style-name="T888_1">1.</text:span><text:span text:style-name="T888_2"><text:s/>Οινοπαραγωγοί<text:s/>που<text:s/>παράγουν<text:s/>κατά<text:s/>μέσο<text:s/>όρο<text:s/>κάτω<text:s/>από<text:s/>χίλια<text:s/>(1.000)<text:s/>HL<text:s/>ετησίως<text:s/>απαλλάσσονται<text:s/>από<text:s/>τις<text:s/>υποχρεώσεις<text:s/>που<text:s/>προβλέπονται<text:s/>από<text:s/>τις<text:s/>διατάξεις<text:s/>του<text:s/>τμήματος<text:s/>Β`<text:s/>του<text:s/>κεφαλαίου<text:s/>Α`,<text:s/>του<text:s/>τμήματος<text:s/>Β`<text:s/>του<text:s/>κεφαλαίου<text:s/>Γ`<text:s/>τις<text:s/>σχετικές<text:s/>με<text:s/>τη<text:s/>διακίνηση<text:s/>και<text:s/>τον<text:s/>έλεγχο,<text:s/>καθώς<text:s/>και<text:s/>από<text:s/>τις<text:s/>λοιπές<text:s/>υποχρεώσεις<text:s/>τις<text:s/>σχετικές<text:s/>με<text:s/>τη<text:s/>διακίνηση<text:s/>και<text:s/>τον<text:s/>έλεγχο<text:s/>του<text:s/>τρίτου<text:s/>μέρους<text:s/>του<text:s/>παρόντος<text:s/>Κώδικα.</text:span></text:p>
      <text:p text:style-name="P889"><text:span text:style-name="T889_1">2.</text:span><text:span text:style-name="T889_2"><text:s/>Οταν<text:s/>οι<text:s/>μικροί<text:s/>οινοπαραγωγοί<text:s/>πραγματοποιούν<text:s/>οι<text:s/>ίδιοι<text:s/>ενδοκοινοτικές<text:s/>συναλλαγές,<text:s/>ενημερώνουν<text:s/>τις<text:s/>αρμόδιες<text:s/>αρχές<text:s/>τους<text:s/>και<text:s/>συμμορφώνονται<text:s/>με<text:s/>τις<text:s/>υποχρεώσεις<text:s/>που<text:s/>προβλέπονται<text:s/>στον<text:s/>Κανονισμό<text:s/>ΕΚ<text:s/>436/2009<text:s/>της<text:s/>26ης<text:s/>Μαίου<text:s/>2009<text:s/>"για<text:s/>τις<text:s/>λεπτομέρειες<text:s/>εφαρμογής<text:s/>του<text:s/>Κανονισμού<text:s/>(ΕΚ)<text:s/>αριθμ.<text:s/>479/2008<text:s/>του<text:s/>Συμβουλίου,<text:s/>όσον<text:s/>αφορά<text:s/>το<text:s/>αμπελουργικό<text:s/>μητρώο,<text:s/>τις<text:s/>υποχρεωτικές<text:s/>δηλώσεις<text:s/>και<text:s/>τη<text:s/>συγκέντρωση<text:s/>στοιχείων<text:s/>για<text:s/>την<text:s/>παρακολούθηση<text:s/>της<text:s/>αγοράς,<text:s/>τα<text:s/>συνοδευτικά<text:s/>έγγραφα<text:s/>μεταφοράς<text:s/>των<text:s/>προϊόντων<text:s/>και<text:s/>τα<text:s/>βιβλία<text:s/>που<text:s/>πρέπει<text:s/>να<text:s/>τηρούνται<text:s/>στον<text:s/>αμπελοοινικό<text:s/>τομέα"<text:s/>(L128/27.5.2009).</text:span></text:p>
      <text:p text:style-name="P890"><text:span text:style-name="T890_1">3.</text:span><text:span text:style-name="T890_2"><text:s/>Στις<text:s/>περιπτώσεις<text:s/>αυτές<text:s/>ο<text:s/>παραλήπτης<text:s/>οφείλει<text:s/>να<text:s/>ενημερώνει<text:s/>τις<text:s/>αρμόδιες<text:s/>αρχές<text:s/>του<text:s/>κράτους-μέλους<text:s/>προορισμού,<text:s/>μέσω<text:s/>του<text:s/>εγγράφου<text:s/>που<text:s/>απαιτείται<text:s/>από<text:s/>τον<text:s/>Κανονισμό<text:s/>(ΕΚ)<text:s/>436/2009<text:s/>ή<text:s/>με<text:s/>αναφορά<text:s/>σε<text:s/>αυτό,<text:s/>για<text:s/>τις<text:s/>πραγματοποιηθείσες<text:s/>παραλαβές<text:s/>οίνου.</text:span></text:p>
      <text:p text:style-name="P891"><text:span text:style-name="T891_1">4.</text:span><text:span text:style-name="T891_2"><text:s/>Με<text:s/>απόφαση<text:s/>του<text:s/>Υπουργού<text:s/>Οικονομικών<text:s/>δύναται<text:s/>να<text:s/>καθορίζονται<text:s/>οι<text:s/>διατυπώσεις<text:s/>και<text:s/>κάθε<text:s/>αναγκαία<text:s/>λεπτομέρεια<text:s/>για<text:s/>την<text:s/>εφαρμογή<text:s/>του<text:s/>παρόντος<text:s/>άρθρου.</text:span></text:p>
      <text:h text:style-name="P892" text:outline-level="2"><text:span text:style-name="T892_1">ΚΕΦΑΛΑΙΟ<text:s/>Β’<text:s/></text:span></text:h>
      <text:h text:style-name="P893" text:outline-level="2"><text:span text:style-name="T893_1">ΕΝΕΡΓΕΙΑΚΑ<text:s/>ΠΡΟΪΟΝΤΑ<text:s/>ΚΑΙ<text:s/>ΗΛΕΚΤΡΙΚΗ<text:s/>ΕΝΕΡΓΕΙΑ</text:span><text:span text:style-name="T893_2"><text:note text:note-class="footnote"><text:note-citation/><text:note-body><text:p text:style-name="P894"><text:span text:style-name="T894_1"><text:a xlink:type="simple" xlink:href="http://data.aade.gr/eli/pri/law/2007/06/28/3583#art_1"><text:span text:style-name="T894_2">Προσθήκη<text:s/>3583/2007,<text:s/>Άρθρο<text:s/>1</text:span></text:a></text:span></text:p></text:note-body></text:note></text:span><text:span text:style-name="T894_3"><text:s/>ΑΛΚΟΟΛΗ<text:s/>ΑΛΚΟΟΛΟΥΧΑ<text:s/>ΠΟΤΑ<text:s/>ΒΙΟΜΗΧΑΝΟΠΟΙΗΜΕΝΑ<text:s/>ΚΑΠΝΑ</text:span></text:h>
      <text:h text:style-name="P895" text:outline-level="3"><text:span text:style-name="T895_1">ΤΜΗΜΑ<text:s/>Α΄</text:span><text:span text:style-name="T895_2"><text:s/></text:span></text:h>
      <text:h text:style-name="P896" text:outline-level="3"><text:span text:style-name="T896_1">ΕΝΕΡΓΕΙΑΚΑ<text:s/>ΠΡΟΪΟΝΤΑ<text:s/>ΚΑΙ<text:s/>ΗΛΕΚΤΡΙΚΗ<text:s/>ΕΝΕΡΓΕΙΑ</text:span><text:span text:style-name="T896_2"><text:note text:note-class="footnote"><text:note-citation/><text:note-body><text:p text:style-name="P897"><text:span text:style-name="T897_1"><text:a xlink:type="simple" xlink:href="http://data.aade.gr/eli/pri/law/2007/06/28/3583#art_1"><text:span text:style-name="T897_2">Προσθήκη<text:s/>3583/2007,<text:s/>Άρθρο<text:s/>1</text:span></text:a></text:span></text:p></text:note-body></text:note></text:span><text:span text:style-name="T897_3"><text:note text:note-class="footnote"><text:note-citation/><text:note-body><text:p text:style-name="P898"><text:span text:style-name="T898_1"><text:a xlink:type="simple" xlink:href="http://data.aade.gr/eli/pri/law/2005/04/20/3336#art_1"><text:span text:style-name="T898_2">Τροποποίηση<text:s/>3336/2005,<text:s/>Άρθρο<text:s/>1</text:span></text:a></text:span></text:p></text:note-body></text:note></text:span></text:h>
      <text:h text:style-name="P899" text:outline-level="6"><text:span text:style-name="T899_1">Άρθρο<text:s/>72<text:s/></text:span></text:h>
      <text:h text:style-name="P900" text:outline-level="6"><text:span text:style-name="T900_1">Πεδίο<text:s/>εφαρμογής</text:span></text:h>
      <text:p text:style-name="P901"><text:span text:style-name="T901_1">1.</text:span><text:span text:style-name="T901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902"><text:span text:style-name="T902_1">α)</text:span><text:span text:style-name="T902_2"><text:tab/></text:span><text:span text:style-name="T902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03"><text:span text:style-name="T903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04"><text:span text:style-name="T904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05"><text:span text:style-name="T905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06"><text:span text:style-name="T906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07"><text:span text:style-name="T907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08"><text:span text:style-name="T908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09"><text:span text:style-name="T909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10"><text:span text:style-name="T910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11"><text:span text:style-name="T911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12"><text:span text:style-name="T912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13"><text:span text:style-name="T913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14"><text:span text:style-name="T914_1">β)</text:span><text:span text:style-name="T914_2"><text:tab/></text:span><text:span text:style-name="T914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915"><text:span text:style-name="T915_1">Λιγνίτες,<text:s/>έστω<text:s/>και<text:s/>συσσωματωμένοι,<text:s/>με<text:s/>εξαίρεση<text:s/>το<text:s/>γαγάτη<text:s/>(κωδικός<text:s/>Σ.Ο.<text:s/>2702).</text:span></text:p>
      <text:p text:style-name="P916"><text:span text:style-name="T916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917"><text:span text:style-name="T917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918"><text:span text:style-name="T918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919"><text:span text:style-name="T919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920"><text:span text:style-name="T920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921"><text:span text:style-name="T921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922"><text:span text:style-name="T922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923"><text:span text:style-name="T923_1">Αέρια<text:s/>πετρελαίου<text:s/>και<text:s/>άλλοι<text:s/>αέριοι<text:s/>υδρογονάνθρακες<text:s/>(κωδικός<text:s/>Σ.Ο.<text:s/>2711).</text:span></text:p>
      <text:p text:style-name="P924"><text:span text:style-name="T924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925"><text:span text:style-name="T925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926"><text:span text:style-name="T926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927"><text:span text:style-name="T927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928"><text:span text:style-name="T928_1">γ)</text:span><text:span text:style-name="T928_2"><text:tab/></text:span><text:span text:style-name="T928_3">Υδρογονάνθρακες<text:s/>άκυκλοι<text:s/>(κωδικός<text:s/>Σ.Ο.<text:s/>2901).</text:span></text:p>
      <text:p text:style-name="P929"><text:span text:style-name="T929_1">Υδρογονάνθρακες<text:s/>κυκλικοί<text:s/>(κωδικός<text:s/>Σ.Ο.<text:s/>2902).</text:span></text:p>
      <text:p text:style-name="P930"><text:span text:style-name="T930_1">δ)</text:span><text:span text:style-name="T930_2"><text:tab/></text:span><text:span text:style-name="T930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31"><text:span text:style-name="T931_1">ε)</text:span><text:span text:style-name="T931_2"><text:tab/></text:span><text:span text:style-name="T931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932"><text:span text:style-name="T932_1">στ)</text:span><text:span text:style-name="T932_2"><text:tab/></text:span><text:span text:style-name="T932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933"><text:span text:style-name="T933_1">ζ)</text:span><text:span text:style-name="T933_2"><text:tab/></text:span><text:span text:style-name="T933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934"><text:span text:style-name="T934_1">η)</text:span><text:span text:style-name="T934_2"><text:tab/></text:span><text:span text:style-name="T934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35"><text:span text:style-name="T935_1">2.</text:span><text:span text:style-name="T935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36"><text:span text:style-name="T936_1">Η<text:s/>ηλεκτρική<text:s/>ενέργεια<text:s/>του<text:s/>κωδικού<text:s/>Σ.Ο.<text:s/>2716.</text:span></text:p>
      <text:p text:style-name="P937"><text:span text:style-name="T937_1">3.</text:span><text:span text:style-name="T937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38"><text:span text:style-name="T938_1">α)</text:span><text:span text:style-name="T938_2"><text:tab/></text:span><text:span text:style-name="T938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39"><text:span text:style-name="T939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40"><text:span text:style-name="T940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41"><text:span text:style-name="T941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42"><text:span text:style-name="T942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43"><text:span text:style-name="T943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44"><text:span text:style-name="T944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45"><text:span text:style-name="T945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46"><text:span text:style-name="T946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47"><text:span text:style-name="T947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48"><text:span text:style-name="T948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49"><text:span text:style-name="T949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50"><text:span text:style-name="T950_1">β)</text:span><text:span text:style-name="T950_2"><text:tab/></text:span><text:span text:style-name="T950_3">Βενζόλιο<text:s/>(βενζένιο),<text:s/>(κωδικός<text:s/>Σ.Ο.<text:s/>2707<text:s/>10).</text:span></text:p>
      <text:p text:style-name="P951"><text:span text:style-name="T951_1">Τολουόλιο<text:s/>(τολουένιο),<text:s/>(κωδικός<text:s/>Σ.Ο.<text:s/>2707<text:s/>20).</text:span></text:p>
      <text:p text:style-name="P952"><text:span text:style-name="T952_1">Ξυλόλιο<text:s/>(ξυλένιο),<text:s/>(κωδικός<text:s/>Σ.Ο.<text:s/>2707<text:s/>30).</text:span></text:p>
      <text:p text:style-name="P953"><text:span text:style-name="T953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54"><text:span text:style-name="T954_1">γ)</text:span><text:span text:style-name="T954_2"><text:tab/></text:span><text:span text:style-name="T954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55"><text:span text:style-name="T955_1">δ)</text:span><text:span text:style-name="T955_2"><text:tab/></text:span><text:span text:style-name="T955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56"><text:span text:style-name="T956_1">ε)</text:span><text:span text:style-name="T956_2"><text:tab/></text:span><text:span text:style-name="T956_3">Υδρογονάνθρακες<text:s/>άκυκλοι<text:s/>κορεσμένοι<text:s/>(κωδικός<text:s/>Σ.Ο.<text:s/>2901<text:s/>10).</text:span></text:p>
      <text:p text:style-name="P957"><text:span text:style-name="T957_1">στ)</text:span><text:span text:style-name="T957_2"><text:tab/></text:span><text:span text:style-name="T957_3">Βενζόλιο<text:s/>(κωδικός<text:s/>Σ.Ο.<text:s/>2902<text:s/>20).</text:span></text:p>
      <text:p text:style-name="P958"><text:span text:style-name="T958_1">Τολουόλιο<text:s/>(κωδικός<text:s/>Σ.Ο.<text:s/>2902<text:s/>30).</text:span></text:p>
      <text:p text:style-name="P959"><text:span text:style-name="T959_1">Ξυλόλιο<text:s/>(κωδικός<text:s/>Σ.Ο.<text:s/>2902<text:s/>41).</text:span></text:p>
      <text:p text:style-name="P960"><text:span text:style-name="T960_1">Ξυλόλιο<text:s/>(κωδικός<text:s/>Σ.Ο.<text:s/>2902<text:s/>42).</text:span></text:p>
      <text:p text:style-name="P961"><text:span text:style-name="T961_1">Ξυλόλιο<text:s/>(κωδικός<text:s/>Σ.Ο.<text:s/>2902<text:s/>43).</text:span></text:p>
      <text:p text:style-name="P962"><text:span text:style-name="T962_1">Ισομερή<text:s/>του<text:s/>ξυλολίου<text:s/>σε<text:s/>μείγμα<text:s/>(κωδικός<text:s/>Σ.Ο.<text:s/>2902<text:s/>44).</text:span></text:p>
      <text:p text:style-name="P963"><text:span text:style-name="T963_1">ζ)</text:span><text:span text:style-name="T963_2"><text:tab/></text:span><text:span text:style-name="T963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64"><text:span text:style-name="T964_1">η)</text:span><text:span text:style-name="T964_2"><text:tab/></text:span><text:span text:style-name="T964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65"><text:span text:style-name="T965_1">θ)</text:span><text:span text:style-name="T965_2"><text:tab/></text:span><text:span text:style-name="T965_3">Πρόσθετες<text:s/>ύλες<text:s/>των<text:s/>κωδικών<text:s/>Σ.Ο.<text:s/>38111110,<text:s/>38111190,<text:s/>38111900<text:s/>και<text:s/>38119000.</text:span></text:p>
      <text:p text:style-name="P966"><text:span text:style-name="T966_1">4.</text:span><text:span text:style-name="T966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66_3"><text:note text:note-class="footnote"><text:note-citation/><text:note-body><text:p text:style-name="P967"><text:span text:style-name="T967_1"><text:a xlink:type="simple" xlink:href="http://data.aade.gr/eli/pri/law/2005/04/20/3336#art_1"><text:span text:style-name="T967_2">Τροποποίηση<text:s/>3336/2005,<text:s/>Άρθρο<text:s/>1</text:span></text:a></text:span></text:p></text:note-body></text:note></text:span></text:p>
      <text:h text:style-name="P968" text:outline-level="6"><text:span text:style-name="T968_1">Άρθρο<text:s/>73<text:s/></text:span></text:h>
      <text:h text:style-name="P969" text:outline-level="6"><text:span text:style-name="T969_1">Συντελεστές<text:s/>Ειδικού<text:s/>Φόρου<text:s/>Κατανάλωσης<text:s/></text:span></text:h>
      <text:p text:style-name="P970"><text:span text:style-name="T970_1">1.</text:span><text:span text:style-name="T970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971"><text:span text:style-name="T971_1"><text:note text:note-class="footnote"><text:note-citation/><text:note-body><text:p text:style-name="P972"><text:span text:style-name="T972_1"><text:a xlink:type="simple" xlink:href="http://data.aade.gr/eli/pri/law/2010/05/06/3845#art_4"><text:span text:style-name="T972_2">Τροποποίηση<text:s/>3845/2010,<text:s/>Άρθρο<text:s/>4</text:span></text:a></text:span></text:p></text:note-body></text:note></text:span><text:span text:style-name="T972_3"><text:note text:note-class="footnote"><text:note-citation/><text:note-body><text:p text:style-name="P973"><text:span text:style-name="T973_1">Τροποποίηση<text:s/>3828/2010,<text:s/>Άρθρο<text:s/>1</text:span></text:p></text:note-body></text:note></text:span><text:span text:style-name="T973_2"><text:note text:note-class="footnote"><text:note-citation/><text:note-body><text:p text:style-name="P974"><text:span text:style-name="T974_1"><text:a xlink:type="simple" xlink:href="http://data.aade.gr/eli/pri/law/2010/03/15/3833#art_15"><text:span text:style-name="T974_2">Τροποποίηση<text:s/>3833/2010,<text:s/>Άρθρο<text:s/>15</text:span></text:a></text:span></text:p></text:note-body></text:note></text:span><text:span text:style-name="T974_3"><text:note text:note-class="footnote"><text:note-citation/><text:note-body><text:p text:style-name="P975"><text:span text:style-name="T975_1"><text:a xlink:type="simple" xlink:href="http://data.aade.gr/eli/pri/law/2010/12/17/3899#art_7"><text:span text:style-name="T975_2">Τροποποίηση<text:s/>3899/2010,<text:s/>Άρθρο<text:s/>7</text:span></text:a></text:span></text:p></text:note-body></text:note></text:span><text:span text:style-name="T975_3"><text:note text:note-class="footnote"><text:note-citation/><text:note-body><text:p text:style-name="P976"><text:span text:style-name="T976_1"><text:a xlink:type="simple" xlink:href="http://data.aade.gr/eli/pri/law/2011/07/01/3986#art_36"><text:span text:style-name="T976_2">Τροποποίηση<text:s/>3986/2011,<text:s/>Άρθρο<text:s/>36</text:span></text:a></text:span></text:p></text:note-body></text:note></text:span><text:span text:style-name="T976_3"><text:note text:note-class="footnote"><text:note-citation/><text:note-body><text:p text:style-name="P977"><text:span text:style-name="T977_1"><text:a xlink:type="simple" xlink:href="http://data.aade.gr/eli/pri/law/2012/11/08/4092#art_5"><text:span text:style-name="T977_2">Τροποποίηση<text:s/>4092/2012,<text:s/>Άρθρο<text:s/>5</text:span></text:a></text:span></text:p></text:note-body></text:note></text:span><text:span text:style-name="T977_3"><text:note text:note-class="footnote"><text:note-citation/><text:note-body><text:p text:style-name="P978"><text:span text:style-name="T978_1"><text:a xlink:type="simple" xlink:href="http://data.aade.gr/eli/pri/law/2012/11/12/4093#art_1"><text:span text:style-name="T978_2">Τροποποίηση<text:s/>4093/2012,<text:s/>Άρθρο<text:s/>1</text:span></text:a></text:span></text:p></text:note-body></text:note></text:span><text:span text:style-name="T978_3"><text:note text:note-class="footnote"><text:note-citation/><text:note-body><text:p text:style-name="P979"><text:span text:style-name="T979_1"><text:a xlink:type="simple" xlink:href="http://data.aade.gr/eli/pri/law/2016/05/27/4389#art_60"><text:span text:style-name="T979_2">Τροποποίηση<text:s/>4389/2016,<text:s/>Άρθρο<text:s/>60</text:span></text:a></text:span></text:p></text:note-body></text:note></text:span><text:span text:style-name="T979_3"><text:note text:note-class="footnote"><text:note-citation/><text:note-body><text:p text:style-name="P980"><text:span text:style-name="T980_1"><text:a xlink:type="simple" xlink:href="http://data.aade.gr/eli/pri/law/2016/05/27/4389#art_61"><text:span text:style-name="T980_2">Τροποποίηση<text:s/>4389/2016,<text:s/>Άρθρο<text:s/>61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81"><text:span text:style-name="T981_1"><text:note text:note-class="footnote"><text:note-citation/><text:note-body><text:p text:style-name="P982"><text:span text:style-name="T982_1"><text:a xlink:type="simple" xlink:href="http://data.aade.gr/eli/pri/law/2006/08/07/3483#art_10"><text:span text:style-name="T982_2">Τροποποίηση<text:s/>3483/2006,<text:s/>Άρθρο<text:s/>10</text:span></text:a></text:span></text:p></text:note-body></text:note></text:span><text:span text:style-name="T982_3">ΕΙΔΟΣ</text:span></text:p>
          </table:table-cell>
          <table:table-cell table:style-name="Cell2">
            <text:p text:style-name="P983"><text:span text:style-name="T983_1">ΚΩΔΙΚΟΣ<text:s/>Σ.Ο.</text:span></text:p>
          </table:table-cell>
          <table:table-cell table:style-name="Cell3" table:number-columns-spanned="2">
            <text:p text:style-name="P984"><text:span text:style-name="T984_1">ΠΟΣΟ<text:s/>ΦΟΡΟΥ<text:s/>ΣΕ<text:s/>ΕΥΡΩ</text:span></text:p>
          </table:table-cell>
          <table:covered-table-cell/>
          <table:table-cell table:style-name="Cell4">
            <text:p text:style-name="P985"><text:span text:style-name="T985_1">ΜΟΝΑΔΑ<text:s/>ΕΠΙΒΟΛΗΣ</text:span></text:p>
          </table:table-cell>
        </table:table-row>
        <table:table-row table:style-name="Row2">
          <table:table-cell table:style-name="Cell5">
            <text:p text:style-name="P986"/>
          </table:table-cell>
          <table:table-cell table:style-name="Cell6">
            <text:p text:style-name="P987"/>
          </table:table-cell>
          <table:table-cell table:style-name="Cell7">
            <text:p text:style-name="P988"/>
          </table:table-cell>
          <table:table-cell table:style-name="Cell8">
            <text:p text:style-name="P989"/>
          </table:table-cell>
          <table:table-cell table:style-name="Cell9">
            <text:p text:style-name="P990"/>
          </table:table-cell>
        </table:table-row>
        <table:table-row table:style-name="Row3">
          <table:table-cell table:style-name="Cell10">
            <text:p text:style-name="P991"><text:span text:style-name="T991_1">α)</text:span><text:span text:style-name="T991_2"><text:tab/></text:span><text:span text:style-name="T991_3">Βενζίνη<text:s/>με<text:s/>μόλυβδο</text:span></text:p>
          </table:table-cell>
          <table:table-cell table:style-name="Cell11">
            <text:p text:style-name="P992"><text:span text:style-name="T992_1">271011<text:s/>51<text:s/>και<text:s/>2710<text:s/>1159</text:span></text:p>
          </table:table-cell>
          <table:table-cell table:style-name="Cell12">
            <text:p text:style-name="P993"><text:span text:style-name="T993_1">681</text:span></text:p>
          </table:table-cell>
          <table:table-cell table:style-name="Cell13" table:number-columns-spanned="2">
            <text:p text:style-name="P994"><text:span text:style-name="T994_1">1.000<text:s/>λίτρα</text:span></text:p>
          </table:table-cell>
          <table:covered-table-cell/>
        </table:table-row>
        <table:table-row table:style-name="Row4">
          <table:table-cell table:style-name="Cell14">
            <text:p text:style-name="P995"><text:span text:style-name="T995_1">β)</text:span><text:span text:style-name="T995_2"><text:tab/></text:span><text:span text:style-name="T995_3">βενζίνη<text:s/>χωρίς<text:s/>μόλυβδο</text:span></text:p>
          </table:table-cell>
          <table:table-cell table:style-name="Cell15">
            <text:p text:style-name="P996"/>
          </table:table-cell>
          <table:table-cell table:style-name="Cell16">
            <text:p text:style-name="P997"><text:span text:style-name="T997_1">700</text:span></text:p>
          </table:table-cell>
          <table:table-cell table:style-name="Cell17" table:number-columns-spanned="2">
            <text:p text:style-name="P998"/>
          </table:table-cell>
          <table:covered-table-cell/>
        </table:table-row>
        <table:table-row table:style-name="Row5">
          <table:table-cell table:style-name="Cell18">
            <text:p text:style-name="P999"><text:span text:style-name="T999_1">-</text:span><text:span text:style-name="T999_2"><text:tab/></text:span><text:span text:style-name="T999_3">με<text:s/>αριθμό<text:s/>οκτανίων<text:s/>μέχρι<text:s/>και<text:s/>96,5</text:span></text:p>
          </table:table-cell>
          <table:table-cell table:style-name="Cell19">
            <text:p text:style-name="P1000"><text:span text:style-name="T1000_1">2710<text:s/>11<text:s/>41<text:s/>και<text:s/>ΕΧ<text:s/>2710<text:s/>11<text:s/>45</text:span></text:p>
          </table:table-cell>
          <table:table-cell table:style-name="Cell20">
            <text:p text:style-name="P1001"/>
          </table:table-cell>
          <table:table-cell table:style-name="Cell21" table:number-columns-spanned="2">
            <text:p text:style-name="P1002"><text:span text:style-name="T1002_1">1.000<text:s/>λίτρα</text:span></text:p>
          </table:table-cell>
          <table:covered-table-cell/>
        </table:table-row>
        <table:table-row table:style-name="Row6">
          <table:table-cell table:style-name="Cell22">
            <text:p text:style-name="P1003"><text:span text:style-name="T1003_1">-</text:span><text:span text:style-name="T1003_2"><text:tab/></text:span><text:span text:style-name="T1003_3">με<text:s/>αριθμό<text:s/>οκτανίων<text:s/>μεγαλύτερο<text:s/>των<text:s/>96,5</text:span></text:p>
          </table:table-cell>
          <table:table-cell table:style-name="Cell23">
            <text:p text:style-name="P1004"><text:span text:style-name="T1004_1">ΕΧ<text:s/>2710<text:s/>11<text:s/>45<text:s/>και<text:s/>2710<text:s/>1149</text:span></text:p>
          </table:table-cell>
          <table:table-cell table:style-name="Cell24">
            <text:p text:style-name="P1005"/>
          </table:table-cell>
          <table:table-cell table:style-name="Cell25" table:number-columns-spanned="2">
            <text:p text:style-name="P1006"><text:span text:style-name="T1006_1">1.000<text:s/>λίτρα</text:span></text:p>
          </table:table-cell>
          <table:covered-table-cell/>
        </table:table-row>
        <table:table-row table:style-name="Row7">
          <table:table-cell table:style-name="Cell26">
            <text:p text:style-name="P1007"><text:span text:style-name="T1007_1">γ)</text:span><text:span text:style-name="T1007_2"><text:tab/></text:span><text:span text:style-name="T1007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27">
            <text:p text:style-name="P1008"><text:span text:style-name="T1008_1">2710<text:s/>11<text:s/>41,<text:s/>2710<text:s/>11<text:s/>45<text:s/>και<text:s/>27101149</text:span></text:p>
          </table:table-cell>
          <table:table-cell table:style-name="Cell28">
            <text:p text:style-name="P1009"><text:span text:style-name="T1009_1">700</text:span></text:p>
          </table:table-cell>
          <table:table-cell table:style-name="Cell29" table:number-columns-spanned="2">
            <text:p text:style-name="P1010"><text:span text:style-name="T1010_1">1.000<text:s/>λίτρα</text:span></text:p>
          </table:table-cell>
          <table:covered-table-cell/>
        </table:table-row>
        <table:table-row table:style-name="Row8">
          <table:table-cell table:style-name="Cell30">
            <text:p text:style-name="P1011"><text:span text:style-name="T1011_1">δ)</text:span><text:span text:style-name="T1011_2"><text:tab/></text:span><text:span text:style-name="T1011_3">Βενζίνη<text:s/>αεροπλάνων</text:span></text:p>
          </table:table-cell>
          <table:table-cell table:style-name="Cell31">
            <text:p text:style-name="P1012"><text:span text:style-name="T1012_1">271011<text:s/>31</text:span></text:p>
          </table:table-cell>
          <table:table-cell table:style-name="Cell32">
            <text:p text:style-name="P1013"><text:span text:style-name="T1013_1">697</text:span></text:p>
          </table:table-cell>
          <table:table-cell table:style-name="Cell33" table:number-columns-spanned="2">
            <text:p text:style-name="P1014"><text:span text:style-name="T1014_1">1.000<text:s/>λίτρα</text:span></text:p>
          </table:table-cell>
          <table:covered-table-cell/>
        </table:table-row>
        <table:table-row table:style-name="Row9">
          <table:table-cell table:style-name="Cell34">
            <text:p text:style-name="P1015"><text:span text:style-name="T1015_1">ε)</text:span><text:span text:style-name="T1015_2"><text:tab/></text:span><text:span text:style-name="T1015_3">Ειδικό<text:s/>καύσιμο<text:s/>αεριωθουμένων<text:s/>τύπου<text:s/>βενζίνης</text:span></text:p>
          </table:table-cell>
          <table:table-cell table:style-name="Cell35">
            <text:p text:style-name="P1016"><text:span text:style-name="T1016_1">271011<text:s/>70</text:span></text:p>
          </table:table-cell>
          <table:table-cell table:style-name="Cell36">
            <text:p text:style-name="P1017"><text:span text:style-name="T1017_1">697</text:span></text:p>
          </table:table-cell>
          <table:table-cell table:style-name="Cell37" table:number-columns-spanned="2">
            <text:p text:style-name="P1018"><text:span text:style-name="T1018_1">1.000<text:s/>λίτρα</text:span></text:p>
          </table:table-cell>
          <table:covered-table-cell/>
        </table:table-row>
        <table:table-row table:style-name="Row10">
          <table:table-cell table:style-name="Cell38">
            <text:p text:style-name="P1019"><text:span text:style-name="T1019_1">στ)</text:span><text:span text:style-name="T1019_2"><text:tab/></text:span><text:span text:style-name="T1019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39">
            <text:p text:style-name="P1020"><text:span text:style-name="T1020_1">271019<text:s/>41<text:s/>2710<text:s/>19<text:s/>45<text:s/>και<text:s/>271019<text:s/>49</text:span></text:p>
          </table:table-cell>
          <table:table-cell table:style-name="Cell40">
            <text:p text:style-name="P1021"><text:span text:style-name="T1021_1">410</text:span></text:p>
          </table:table-cell>
          <table:table-cell table:style-name="Cell41" table:number-columns-spanned="2">
            <text:p text:style-name="P1022"><text:span text:style-name="T1022_1">1.000<text:s/>λίτρα</text:span></text:p>
          </table:table-cell>
          <table:covered-table-cell/>
        </table:table-row>
        <table:table-row table:style-name="Row11">
          <table:table-cell table:style-name="Cell42">
            <text:p text:style-name="P1023"><text:span text:style-name="T1023_1">ζ)</text:span><text:span text:style-name="T1023_2"><text:tab/></text:span><text:span text:style-name="T1023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43">
            <text:p text:style-name="P1024"><text:span text:style-name="T1024_1">2710<text:s/>1941<text:s/>271019<text:s/>45<text:s/>2710<text:s/>19<text:s/>49</text:span></text:p>
          </table:table-cell>
          <table:table-cell table:style-name="Cell44">
            <text:p text:style-name="P1025"><text:span text:style-name="T1025_1">410</text:span></text:p>
          </table:table-cell>
          <table:table-cell table:style-name="Cell45" table:number-columns-spanned="2">
            <text:p text:style-name="P1026"><text:span text:style-name="T1026_1">1.000<text:s/>λίτρα</text:span></text:p>
          </table:table-cell>
          <table:covered-table-cell/>
        </table:table-row>
        <table:table-row table:style-name="Row12">
          <table:table-cell table:style-name="Cell46">
            <text:p text:style-name="P1027"><text:span text:style-name="T1027_1">η)</text:span><text:span text:style-name="T1027_2"><text:tab/></text:span><text:span text:style-name="T1027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47">
            <text:p text:style-name="P1028"><text:span text:style-name="T1028_1">2710<text:s/>19<text:s/>41<text:s/>2710<text:s/>19<text:s/>45<text:s/>και<text:s/>271019<text:s/>49</text:span></text:p>
          </table:table-cell>
          <table:table-cell table:style-name="Cell48">
            <text:p text:style-name="P1029"><text:span text:style-name="T1029_1">410</text:span></text:p>
          </table:table-cell>
          <table:table-cell table:style-name="Cell49" table:number-columns-spanned="2">
            <text:p text:style-name="P1030"><text:span text:style-name="T1030_1">1.000<text:s/>λίτρα</text:span></text:p>
          </table:table-cell>
          <table:covered-table-cell/>
        </table:table-row>
        <table:table-row table:style-name="Row13">
          <table:table-cell table:style-name="Cell50">
            <text:p text:style-name="P1031"><text:span text:style-name="T1031_1">θ)</text:span><text:span text:style-name="T1031_2"><text:tab/></text:span><text:span text:style-name="T1031_3">Πετρέλαιο<text:s/>εξωτερικής<text:s/>καύσης<text:s/>(FUEL<text:s/>OIL<text:s/>-<text:s/>Μαζούτ)</text:span></text:p>
          </table:table-cell>
          <table:table-cell table:style-name="Cell51">
            <text:p text:style-name="P1032"><text:span text:style-name="T1032_1">2710<text:s/>19<text:s/>61<text:s/>2710<text:s/>19<text:s/>63<text:s/>2710<text:s/>19<text:s/>65<text:s/>2710<text:s/>19<text:s/>69</text:span></text:p>
          </table:table-cell>
          <table:table-cell table:style-name="Cell52">
            <text:p text:style-name="P1033"><text:span text:style-name="T1033_1">38</text:span></text:p>
          </table:table-cell>
          <table:table-cell table:style-name="Cell53" table:number-columns-spanned="2">
            <text:p text:style-name="P1034"><text:span text:style-name="T1034_1">1.000<text:s/>χιλιόγραμμα</text:span></text:p>
          </table:table-cell>
          <table:covered-table-cell/>
        </table:table-row>
        <table:table-row table:style-name="Row14">
          <table:table-cell table:style-name="Cell54">
            <text:p text:style-name="P1035"><text:span text:style-name="T1035_1">ι)</text:span><text:span text:style-name="T1035_2"><text:tab/></text:span><text:span text:style-name="T1035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55">
            <text:p text:style-name="P1036"><text:span text:style-name="T1036_1">2710<text:s/>19<text:s/>21<text:s/>και<text:s/>271019<text:s/>25</text:span></text:p>
          </table:table-cell>
          <table:table-cell table:style-name="Cell56">
            <text:p text:style-name="P1037"><text:span text:style-name="T1037_1">410</text:span></text:p>
          </table:table-cell>
          <table:table-cell table:style-name="Cell57" table:number-columns-spanned="2">
            <text:p text:style-name="P1038"><text:span text:style-name="T1038_1">1.000<text:s/>λίτρα</text:span></text:p>
          </table:table-cell>
          <table:covered-table-cell/>
        </table:table-row>
        <table:table-row table:style-name="Row15">
          <table:table-cell table:style-name="Cell58">
            <text:p text:style-name="P1039"><text:span text:style-name="T1039_1">ια)</text:span><text:span text:style-name="T1039_2"><text:tab/></text:span><text:span text:style-name="T1039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59">
            <text:p text:style-name="P1040"><text:span text:style-name="T1040_1">2710<text:s/>19<text:s/>21<text:s/>και<text:s/>2710<text:s/>19<text:s/>25</text:span></text:p>
          </table:table-cell>
          <table:table-cell table:style-name="Cell60">
            <text:p text:style-name="P1041"><text:span text:style-name="T1041_1">410</text:span></text:p>
          </table:table-cell>
          <table:table-cell table:style-name="Cell61" table:number-columns-spanned="2">
            <text:p text:style-name="P1042"><text:span text:style-name="T1042_1">1.000<text:s/>λίτρα</text:span></text:p>
          </table:table-cell>
          <table:covered-table-cell/>
        </table:table-row>
        <table:table-row table:style-name="Row16">
          <table:table-cell table:style-name="Cell62">
            <text:p text:style-name="P1043"><text:span text:style-name="T1043_1">ιβ)</text:span><text:span text:style-name="T1043_2"><text:tab/></text:span><text:span text:style-name="T1043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63">
            <text:p text:style-name="P1044"><text:span text:style-name="T1044_1">2710<text:s/>19<text:s/>21<text:s/>και<text:s/>27101925</text:span></text:p>
          </table:table-cell>
          <table:table-cell table:style-name="Cell64">
            <text:p text:style-name="P1045"><text:span text:style-name="T1045_1">410</text:span></text:p>
          </table:table-cell>
          <table:table-cell table:style-name="Cell65" table:number-columns-spanned="2">
            <text:p text:style-name="P1046"><text:span text:style-name="T1046_1">1.000<text:s/>λίτρα</text:span></text:p>
          </table:table-cell>
          <table:covered-table-cell/>
        </table:table-row>
        <table:table-row table:style-name="Row17">
          <table:table-cell table:style-name="Cell66">
            <text:p text:style-name="P1047"><text:span text:style-name="T1047_1">ιγ)</text:span><text:span text:style-name="T1047_2"><text:tab/></text:span><text:span text:style-name="T1047_3">Υγραέρια<text:s/>(LPG)<text:s/>που<text:s/>χρησιμοποιούνται<text:s/>ως<text:s/>καύσιμα<text:s/>κινητήρων</text:span></text:p>
          </table:table-cell>
          <table:table-cell table:style-name="Cell67">
            <text:p text:style-name="P1048"><text:span text:style-name="T1048_1">2711<text:s/>1211<text:s/>έως<text:s/>και<text:s/>271119<text:s/>00</text:span></text:p>
          </table:table-cell>
          <table:table-cell table:style-name="Cell68">
            <text:p text:style-name="P1049"><text:span text:style-name="T1049_1">430</text:span></text:p>
          </table:table-cell>
          <table:table-cell table:style-name="Cell69" table:number-columns-spanned="2">
            <text:p text:style-name="P1050"><text:span text:style-name="T1050_1">1.000<text:s/>Χιλιόγραμα</text:span></text:p>
          </table:table-cell>
          <table:covered-table-cell/>
        </table:table-row>
        <table:table-row table:style-name="Row18">
          <table:table-cell table:style-name="Cell70">
            <text:p text:style-name="P1051"><text:span text:style-name="T1051_1">ιδ)</text:span><text:span text:style-name="T1051_2"><text:tab/></text:span><text:span text:style-name="T1051_3">Υγραέρια<text:s/>(LPG)<text:s/>που<text:s/>χρησιμοποιούνται<text:s/></text:span></text:p>
            <text:p text:style-name="P1052"><text:span text:style-name="T1052_1">ως<text:s/>καύσιμα<text:s/>θέρμανσης</text:span></text:p>
            <text:p text:style-name="P1053"><text:span text:style-name="T1053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71">
            <text:p text:style-name="P1054"><text:span text:style-name="T1054_1">2711<text:s/>12<text:s/>11<text:s/>έως<text:s/>και<text:s/>271119<text:s/>00<text:s/>και<text:s/></text:span></text:p>
            <text:p text:style-name="P1055"><text:span text:style-name="T1055_1">2711<text:s/>29<text:s/>00</text:span></text:p>
          </table:table-cell>
          <table:table-cell table:style-name="Cell72">
            <text:p text:style-name="P1056"><text:span text:style-name="T1056_1">60</text:span></text:p>
          </table:table-cell>
          <table:table-cell table:style-name="Cell73" table:number-columns-spanned="2">
            <text:p text:style-name="P1057"><text:span text:style-name="T1057_1">1.000<text:s/>Χιλιόγραμα</text:span></text:p>
          </table:table-cell>
          <table:covered-table-cell/>
        </table:table-row>
        <table:table-row table:style-name="Row19">
          <table:table-cell table:style-name="Cell74">
            <text:p text:style-name="P1058"><text:span text:style-name="T1058_1">ιε)</text:span><text:span text:style-name="T1058_2"><text:tab/></text:span><text:span text:style-name="T1058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75">
            <text:p text:style-name="P1059"><text:span text:style-name="T1059_1">2711<text:s/>12<text:s/>11<text:s/>έως<text:s/>και<text:s/>2711<text:s/>19<text:s/>00<text:s/>και <text:s/>2711<text:s/>29<text:s/>00</text:span></text:p>
          </table:table-cell>
          <table:table-cell table:style-name="Cell76">
            <text:p text:style-name="P1060"><text:span text:style-name="T1060_1">120</text:span></text:p>
          </table:table-cell>
          <table:table-cell table:style-name="Cell77" table:number-columns-spanned="2">
            <text:p text:style-name="P1061"><text:span text:style-name="T1061_1">1.000 <text:s/>χιλιόγραμμα<text:s/></text:span></text:p>
          </table:table-cell>
          <table:covered-table-cell/>
        </table:table-row>
        <table:table-row table:style-name="Row20">
          <table:table-cell table:style-name="Cell78">
            <text:p text:style-name="P1062"><text:span text:style-name="T1062_1">ιστ)</text:span><text:span text:style-name="T1062_2"><text:tab/></text:span><text:span text:style-name="T1062_3">Φυσικό<text:s/>αέριο<text:s/>που<text:s/>χρησιμοποιείται<text:s/>ως<text:s/>καύσιμο<text:s/>κινητήρων</text:span></text:p>
          </table:table-cell>
          <table:table-cell table:style-name="Cell79">
            <text:p text:style-name="P1063"><text:span text:style-name="T1063_1">2711<text:s/>11<text:s/>00<text:s/>και<text:s/>27112100</text:span></text:p>
          </table:table-cell>
          <table:table-cell table:style-name="Cell80">
            <text:p text:style-name="P1064"><text:span text:style-name="T1064_1">0</text:span></text:p>
          </table:table-cell>
          <table:table-cell table:style-name="Cell81" table:number-columns-spanned="2">
            <text:p text:style-name="P1065"><text:span text:style-name="T1065_1">Gigajoule<text:s/>μεικτή<text:s/>θερμογόνος<text:s/>δύναμη</text:span></text:p>
          </table:table-cell>
          <table:covered-table-cell/>
        </table:table-row>
        <table:table-row table:style-name="Row21">
          <table:table-cell table:style-name="Cell82">
            <text:p text:style-name="P1066"><text:span text:style-name="T1066_1">ιζ)</text:span><text:span text:style-name="T1066_2"><text:tab/></text:span><text:span text:style-name="T1066_3">Φυσικό<text:s/>αέριο<text:s/>που<text:s/>χρησιμοποιείται<text:s/>ως<text:s/>καύσιμο<text:s/>θέρμανσης</text:span></text:p>
            <text:p text:style-name="P1067"><text:span text:style-name="T1067_1">για<text:s/>οικιακή<text:s/>χρήση</text:span></text:p>
            <text:p text:style-name="P1068"><text:span text:style-name="T1068_1">για<text:s/>χρήση<text:s/>από<text:s/>τους<text:s/>λοιπούς<text:s/>καταναλωτές</text:span></text:p>
          </table:table-cell>
          <table:table-cell table:style-name="Cell83">
            <text:p text:style-name="P1069"><text:span text:style-name="T1069_1">2711<text:s/>11<text:s/>00<text:s/>και<text:s/>27112100</text:span></text:p>
          </table:table-cell>
          <table:table-cell table:style-name="Cell84">
            <text:p text:style-name="P1070"><text:span text:style-name="T1070_1">0,3</text:span></text:p>
            <text:p text:style-name="P1071"><text:span text:style-name="T1071_1">1,50</text:span></text:p>
          </table:table-cell>
          <table:table-cell table:style-name="Cell85" table:number-columns-spanned="2">
            <text:p text:style-name="P1072"><text:span text:style-name="T1072_1">Gigajoule<text:s/>μεικτή<text:s/>θερμογόνος<text:s/>δύναμη</text:span></text:p>
          </table:table-cell>
          <table:covered-table-cell/>
        </table:table-row>
        <table:table-row table:style-name="Row22">
          <table:table-cell table:style-name="Cell86">
            <text:p text:style-name="P1073"><text:span text:style-name="T1073_1">ιη)</text:span><text:span text:style-name="T1073_2"><text:tab/></text:span><text:span text:style-name="T1073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</text:span></text:p>
            <text:p text:style-name="P1074"><text:span text:style-name="T1074_1">για<text:s/>ετήσια<text:s/>κατανάλωση<text:s/>&gt;3.600.000<text:s/>Gjoule</text:span></text:p>
            <text:p text:style-name="P1075"><text:span text:style-name="T1075_1">(&gt;1.000.000Mwh)</text:span></text:p>
            <text:p text:style-name="P1076"><text:span text:style-name="T1076_1">για<text:s/>ετήσια<text:s/>κατανάλωση<text:s/>από<text:s/>1.800.001<text:s/>έως<text:s/>μεικτή<text:s/>3.600.000<text:s/>Gjoule<text:s/>(από<text:s/>500.001<text:s/>έως<text:s/>1.000.000<text:s/>Mwh)</text:span></text:p>
            <text:p text:style-name="P1077"><text:span text:style-name="T1077_1">για<text:s/>ετήσια<text:s/>κατανάλωση<text:s/>από<text:s/>360.001<text:s/>έως<text:s/>1.800.000<text:s/>Gjoule<text:s/>(από<text:s/>100.001<text:s/>έως<text:s/>500.001<text:s/>Mwh)</text:span></text:p>
            <text:p text:style-name="P1078"><text:span text:style-name="T1078_1">για<text:s/>ετήσια<text:s/>κατανάλωση<text:s/>από<text:s/>36.000<text:s/>έως<text:s/>360.000<text:s/>Gjoule<text:s/>(από<text:s/>10.000<text:s/>έως<text:s/>100.000<text:s/>Mwh)</text:span></text:p>
            <text:p text:style-name="P1079"><text:span text:style-name="T1079_1">για<text:s/>ετήσια<text:s/>κατανάλωση<text:s/>&lt;<text:s/>36.000<text:s/>Gjoule<text:s/>(&lt;<text:s/>10.000<text:s/>Mwh)</text:span></text:p>
          </table:table-cell>
          <table:table-cell table:style-name="Cell87">
            <text:p text:style-name="P1080"><text:span text:style-name="T1080_1">2711<text:s/>11<text:s/>00<text:s/>και<text:s/>271121<text:s/>00</text:span></text:p>
          </table:table-cell>
          <table:table-cell table:style-name="Cell88">
            <text:p text:style-name="P1081"><text:span text:style-name="T1081_1">0,30</text:span></text:p>
            <text:p text:style-name="P1082"><text:span text:style-name="T1082_1">0,35</text:span></text:p>
            <text:p text:style-name="P1083"><text:span text:style-name="T1083_1">0,40</text:span></text:p>
            <text:p text:style-name="P1084"><text:span text:style-name="T1084_1">0,45</text:span></text:p>
            <text:p text:style-name="P1085"><text:span text:style-name="T1085_1">1,50</text:span></text:p>
          </table:table-cell>
          <table:table-cell table:style-name="Cell89" table:number-columns-spanned="2">
            <text:p text:style-name="P1086"><text:span text:style-name="T1086_1">Gigajoule<text:s/>μεικτή<text:s/>θερμογόνος<text:s/>δύναμη</text:span></text:p>
          </table:table-cell>
          <table:covered-table-cell/>
        </table:table-row>
        <table:table-row table:style-name="Row23">
          <table:table-cell table:style-name="Cell90">
            <text:p text:style-name="P1087"><text:span text:style-name="T1087_1">ιθ)</text:span><text:span text:style-name="T1087_2"><text:tab/></text:span><text:span text:style-name="T1087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91">
            <text:p text:style-name="P1088"/>
          </table:table-cell>
          <table:table-cell table:style-name="Cell92">
            <text:p text:style-name="P1089"/>
          </table:table-cell>
          <table:table-cell table:style-name="Cell93" table:number-columns-spanned="2">
            <text:p text:style-name="P1090"/>
          </table:table-cell>
          <table:covered-table-cell/>
        </table:table-row>
        <table:table-row table:style-name="Row24">
          <table:table-cell table:style-name="Cell94">
            <text:p text:style-name="P1091"><text:span text:style-name="T1091_1">-</text:span><text:span text:style-name="T1091_2"><text:tab/></text:span><text:span text:style-name="T1091_3">Για<text:s/>επιχειρηματική<text:s/>χρήση</text:span></text:p>
          </table:table-cell>
          <table:table-cell table:style-name="Cell95">
            <text:p text:style-name="P1092"><text:span text:style-name="T1092_1">2701,<text:s/>2702<text:s/>και<text:s/>2704</text:span></text:p>
          </table:table-cell>
          <table:table-cell table:style-name="Cell96">
            <text:p text:style-name="P1093"><text:span text:style-name="T1093_1"><text:note text:note-class="footnote"><text:note-citation/><text:note-body><text:p text:style-name="P1094"><text:span text:style-name="T1094_1">Τροποποίηση<text:s/>3517/2006,<text:s/>Άρθρο<text:s/>5</text:span></text:p></text:note-body></text:note></text:span><text:span text:style-name="T1094_2">0,3</text:span></text:p>
          </table:table-cell>
          <table:table-cell table:style-name="Cell97" table:number-columns-spanned="2">
            <text:p text:style-name="P1095"><text:span text:style-name="T1095_1">gigajoule</text:span></text:p>
          </table:table-cell>
          <table:covered-table-cell/>
        </table:table-row>
        <table:table-row table:style-name="Row25">
          <table:table-cell table:style-name="Cell98">
            <text:p text:style-name="P1096"><text:span text:style-name="T1096_1">-</text:span><text:span text:style-name="T1096_2"><text:tab/></text:span><text:span text:style-name="T1096_3">Για<text:s/>μη<text:s/>επιχειρηματική<text:s/>χρήση</text:span></text:p>
          </table:table-cell>
          <table:table-cell table:style-name="Cell99">
            <text:p text:style-name="P1097"/>
          </table:table-cell>
          <table:table-cell table:style-name="Cell100">
            <text:p text:style-name="P1098"><text:span text:style-name="T1098_1">0,3</text:span></text:p>
          </table:table-cell>
          <table:table-cell table:style-name="Cell101" table:number-columns-spanned="2">
            <text:p text:style-name="P1099"/>
          </table:table-cell>
          <table:covered-table-cell/>
        </table:table-row>
        <table:table-row table:style-name="Row26">
          <table:table-cell table:style-name="Cell102">
            <text:p text:style-name="P1100"><text:span text:style-name="T1100_1">κ)</text:span><text:span text:style-name="T1100_2"><text:tab/></text:span><text:span text:style-name="T1100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03">
            <text:p text:style-name="P1101"><text:span text:style-name="T1101_1">2701,<text:s/>2702<text:s/>και<text:s/>2704</text:span></text:p>
          </table:table-cell>
          <table:table-cell table:style-name="Cell104">
            <text:p text:style-name="P1102"><text:span text:style-name="T1102_1">0,3</text:span></text:p>
          </table:table-cell>
          <table:table-cell table:style-name="Cell105" table:number-columns-spanned="2">
            <text:p text:style-name="P1103"><text:span text:style-name="T1103_1">gigajoule</text:span></text:p>
          </table:table-cell>
          <table:covered-table-cell/>
        </table:table-row>
        <table:table-row table:style-name="Row27">
          <table:table-cell table:style-name="Cell106">
            <text:p text:style-name="P1104"><text:span text:style-name="T1104_1">κα)</text:span><text:span text:style-name="T1104_2"><text:tab/></text:span><text:span text:style-name="T1104_3">Ηλεκτρική<text:s/>ενέργεια<text:s/></text:span></text:p>
            <text:p text:style-name="P1105"><text:span text:style-name="T1105_1">για<text:s/>επιχειρηματική<text:s/>χρήση<text:s/></text:span></text:p>
            <text:p text:style-name="P1106"><text:span text:style-name="T1106_1">από<text:s/>καταναλωτές<text:s/>υψηλής<text:s/>τάσης<text:s/></text:span></text:p>
            <text:p text:style-name="P1107"><text:span text:style-name="T1107_1">από<text:s/>τους<text:s/>λοιπούς<text:s/>καταναλωτές</text:span></text:p>
            <text:p text:style-name="P1108"><text:span text:style-name="T1108_1">για<text:s/>μη<text:s/>επιχειρηματική<text:s/>χρήση<text:s/></text:span></text:p>
            <text:p text:style-name="P1109"><text:span text:style-name="T1109_1">από<text:s/>οικιακή<text:s/>χρήση<text:s/></text:span></text:p>
            <text:p text:style-name="P1110"><text:span text:style-name="T1110_1">από<text:s/>λοιπές<text:s/>χρήσεις</text:span></text:p>
          </table:table-cell>
          <table:table-cell table:style-name="Cell107">
            <text:p text:style-name="P1111"><text:span text:style-name="T1111_1">2716</text:span></text:p>
          </table:table-cell>
          <table:table-cell table:style-name="Cell108">
            <text:p text:style-name="P1112"><text:span text:style-name="T1112_1">0</text:span></text:p>
            <text:p text:style-name="P1113"><text:span text:style-name="T1113_1">2,5</text:span></text:p>
            <text:p text:style-name="P1114"><text:span text:style-name="T1114_1">5</text:span></text:p>
            <text:p text:style-name="P1115"><text:span text:style-name="T1115_1">2,2</text:span></text:p>
            <text:p text:style-name="P1116"><text:span text:style-name="T1116_1">5</text:span></text:p>
          </table:table-cell>
          <table:table-cell table:style-name="Cell109" table:number-columns-spanned="2">
            <text:p text:style-name="P1117"><text:span text:style-name="T1117_1">ΜWh</text:span></text:p>
          </table:table-cell>
          <table:covered-table-cell/>
        </table:table-row>
        <table:table-row table:style-name="Row28">
          <table:table-cell table:style-name="Cell110">
            <text:p text:style-name="P1118"><text:span text:style-name="T1118_1">κβ)</text:span><text:span text:style-name="T1118_2"><text:tab/></text:span><text:span text:style-name="T1118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11">
            <text:p text:style-name="P1119"><text:span text:style-name="T1119_1">2707</text:span></text:p>
          </table:table-cell>
          <table:table-cell table:style-name="Cell112">
            <text:p text:style-name="P1120"><text:span text:style-name="T1120_1">372</text:span></text:p>
          </table:table-cell>
          <table:table-cell table:style-name="Cell113" table:number-columns-spanned="2">
            <text:p text:style-name="P1121"><text:span text:style-name="T1121_1">1.000<text:s/>χιλιόγραμμα</text:span></text:p>
          </table:table-cell>
          <table:covered-table-cell/>
        </table:table-row>
        <table:table-row table:style-name="Row29">
          <table:table-cell table:style-name="Cell114">
            <text:p text:style-name="P1122"><text:span text:style-name="T1122_1">κγ)</text:span><text:span text:style-name="T1122_2"><text:tab/></text:span><text:span text:style-name="T1122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15">
            <text:p text:style-name="P1123"><text:span text:style-name="T1123_1">2902</text:span></text:p>
          </table:table-cell>
          <table:table-cell table:style-name="Cell116">
            <text:p text:style-name="P1124"><text:span text:style-name="T1124_1">372</text:span></text:p>
          </table:table-cell>
          <table:table-cell table:style-name="Cell117" table:number-columns-spanned="2">
            <text:p text:style-name="P1125"><text:span text:style-name="T1125_1">1.000<text:s/>χιλιόγραμμα</text:span></text:p>
          </table:table-cell>
          <table:covered-table-cell/>
        </table:table-row>
        <table:table-row table:style-name="Row30">
          <table:table-cell table:style-name="Cell118">
            <text:p text:style-name="P1126"><text:span text:style-name="T1126_1">κδ)</text:span><text:span text:style-name="T1126_2"><text:tab/></text:span><text:span text:style-name="T1126_3">Ελαφρύ<text:s/>πετρέλαιο<text:s/>(WHITE<text:s/>SPIRIT)</text:span></text:p>
          </table:table-cell>
          <table:table-cell table:style-name="Cell119">
            <text:p text:style-name="P1127"><text:span text:style-name="T1127_1">2710<text:s/>1121</text:span></text:p>
          </table:table-cell>
          <table:table-cell table:style-name="Cell120">
            <text:p text:style-name="P1128"><text:span text:style-name="T1128_1">20</text:span></text:p>
          </table:table-cell>
          <table:table-cell table:style-name="Cell121" table:number-columns-spanned="2">
            <text:p text:style-name="P1129"><text:span text:style-name="T1129_1">1.000<text:s/>χιλιόγραμμα</text:span></text:p>
          </table:table-cell>
          <table:covered-table-cell/>
        </table:table-row>
        <table:table-row table:style-name="Row31">
          <table:table-cell table:style-name="Cell122">
            <text:p text:style-name="P1130"><text:span text:style-name="T1130_1">κε)</text:span><text:span text:style-name="T1130_2"><text:tab/></text:span><text:span text:style-name="T1130_3">`Αλλα<text:s/>ελαφρά<text:s/>λάδια</text:span></text:p>
          </table:table-cell>
          <table:table-cell table:style-name="Cell123">
            <text:p text:style-name="P1131"><text:span text:style-name="T1131_1">2710<text:s/>11<text:s/>90</text:span></text:p>
          </table:table-cell>
          <table:table-cell table:style-name="Cell124">
            <text:p text:style-name="P1132"><text:span text:style-name="T1132_1">12</text:span></text:p>
          </table:table-cell>
          <table:table-cell table:style-name="Cell125" table:number-columns-spanned="2">
            <text:p text:style-name="P1133"><text:span text:style-name="T1133_1">1.000<text:s/>χιλιόγραμμα</text:span></text:p>
          </table:table-cell>
          <table:covered-table-cell/>
        </table:table-row>
        <table:table-row table:style-name="Row32">
          <table:table-cell table:style-name="Cell126">
            <text:p text:style-name="P1134"><text:span text:style-name="T1134_1">κστ)</text:span><text:span text:style-name="T1134_2"><text:tab/></text:span><text:span text:style-name="T1134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27">
            <text:p text:style-name="P1135"><text:span text:style-name="T1135_1">3824<text:s/>90<text:s/>99</text:span></text:p>
          </table:table-cell>
          <table:table-cell table:style-name="Cell128">
            <text:p text:style-name="P1136"><text:span text:style-name="T1136_1">410</text:span></text:p>
          </table:table-cell>
          <table:table-cell table:style-name="Cell129" table:number-columns-spanned="2">
            <text:p text:style-name="P1137"><text:span text:style-name="T1137_1">1000<text:s/>λίτρα</text:span></text:p>
          </table:table-cell>
          <table:covered-table-cell/>
        </table:table-row>
      </table:table>
      <text:p text:style-name="P1138"><text:span text:style-name="T1138_1">2.</text:span><text:span text:style-name="T1138_2"><text:s/></text:span><text:span text:style-name="T1138_3"><text:note text:note-class="footnote"><text:note-citation/><text:note-body><text:p text:style-name="P1139"><text:span text:style-name="T1139_1"><text:a xlink:type="simple" xlink:href="http://data.aade.gr/eli/pri/law/2010/12/17/3899#art_5"><text:span text:style-name="T1139_2">Τροποποίηση<text:s/>3899/2010,<text:s/>Άρθρο<text:s/>5</text:span></text:a></text:span></text:p></text:note-body></text:note></text:span><text:span text:style-name="T1139_3"><text:note text:note-class="footnote"><text:note-citation/><text:note-body><text:p text:style-name="P1140"><text:span text:style-name="T1140_1"><text:a xlink:type="simple" xlink:href="http://data.aade.gr/eli/pri/law/2008/01/29/3634#art_22"><text:span text:style-name="T1140_2">Προσθήκη<text:s/>3634/2008,<text:s/>Άρθρο<text:s/>22</text:span></text:a></text:span></text:p></text:note-body></text:note></text:span><text:span text:style-name="T1140_3"><text:note text:note-class="footnote"><text:note-citation/><text:note-body><text:p text:style-name="P1141"><text:span text:style-name="T1141_1"><text:a xlink:type="simple" xlink:href="http://data.aade.gr/eli/pri/law/2011/07/01/3986#art_36"><text:span text:style-name="T1141_2">Τροποποίηση<text:s/>3986/2011,<text:s/>Άρθρο<text:s/>36</text:span></text:a></text:span></text:p></text:note-body></text:note></text:span><text:span text:style-name="T1141_3"><text:note text:note-class="footnote"><text:note-citation/><text:note-body><text:p text:style-name="P1142"><text:span text:style-name="T1142_1"><text:a xlink:type="simple" xlink:href="http://data.aade.gr/eli/pri/law/2011/07/01/3986#art_36"><text:span text:style-name="T1142_2">Τροποποίηση<text:s/>3986/2011,<text:s/>Άρθρο<text:s/>36</text:span></text:a></text:span></text:p></text:note-body></text:note></text:span><text:span text:style-name="T1142_3"><text:note text:note-class="footnote"><text:note-citation/><text:note-body><text:p text:style-name="P1143"><text:span text:style-name="T1143_1"><text:a xlink:type="simple" xlink:href="http://data.aade.gr/eli/pri/law/2011/10/27/4024#art_38"><text:span text:style-name="T1143_2">Τροποποίηση<text:s/>4024/2011,<text:s/>Άρθρο<text:s/>38</text:span></text:a></text:span></text:p></text:note-body></text:note></text:span><text:span text:style-name="T1143_3"><text:note text:note-class="footnote"><text:note-citation/><text:note-body><text:p text:style-name="P1144"><text:span text:style-name="T1144_1">Τροποποίηση<text:s/>4038/2011,<text:s/>Άρθρο<text:s/>4</text:span></text:p></text:note-body></text:note></text:span><text:span text:style-name="T1144_2"><text:note text:note-class="footnote"><text:note-citation/><text:note-body><text:p text:style-name="P1145"><text:span text:style-name="T1145_1">Τροποποίηση<text:s/>4092/2011,<text:s/>Άρθρο<text:s/>5</text:span></text:p></text:note-body></text:note></text:span><text:span text:style-name="T1145_2"><text:note text:note-class="footnote"><text:note-citation/><text:note-body><text:p text:style-name="P1146"><text:span text:style-name="T1146_1"><text:a xlink:type="simple" xlink:href="http://data.aade.gr/eli/pri/law/2014/10/07/4301#art_29"><text:span text:style-name="T1146_2">Τροποποίηση<text:s/>4301/2014,<text:s/>Άρθρο<text:s/>29</text:span></text:a></text:span></text:p></text:note-body></text:note></text:span><text:span text:style-name="T1146_3"><text:note text:note-class="footnote"><text:note-citation/><text:note-body><text:p text:style-name="P1147"><text:span text:style-name="T1147_1"><text:a xlink:type="simple" xlink:href="http://data.aade.gr/eli/pri/law/2016/05/27/4389#art_60"><text:span text:style-name="T1147_2">Τροποποίηση<text:s/>4389/2016,<text:s/>Άρθρο<text:s/>60</text:span></text:a></text:span></text:p></text:note-body></text:note></text:span><text:span text:style-name="T1147_3"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148"><text:span text:style-name="T1148_1">α)</text:span><text:span text:style-name="T1148_2"><text:tab/></text:span><text:span text:style-name="T1148_3">Για<text:s/>την<text:s/>εφαρμογή<text:s/>των<text:s/>παραπάνω<text:s/>περιπτώσεων<text:s/>ζ`<text:s/>για<text:s/>το<text:s/>πετρέλαιο<text:s/>εσωτερικής<text:s/>καύσης<text:s/>(DIESEL),<text:s/>και<text:s/>ια`<text:s/>για<text:s/>το<text:s/>φωτιστικό<text:s/>πετρέλαιο<text:s/>(κηροζίνη),<text:s/>τα<text:s/>οποία<text:s/>χρησιμοποιούνται<text:s/>ως<text:s/>καύσιμα<text:s/>θέρμανσης<text:s/>για<text:s/>τη<text:s/>χρονική<text:s/>περίοδο<text:s/>από<text:s/>τη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διακόσια<text:s/>ογδόντα<text:s/>(280)<text:s/>ευρώ<text:s/>το<text:s/>χιλιόλιτρο.</text:span></text:p>
      <text:p text:style-name="P1149"><text:span text:style-name="T1149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150"><text:span text:style-name="T1150_1">1)<text:s/>Το<text:s/>πετρέλαιο<text:s/>εσωτερικής<text:s/>καύσης<text:s/>(DIESEL)<text:s/>της<text:s/>περίπτωσης<text:s/>ζ<text:s/>της<text:s/>παραγράφου<text:s/>1<text:s/>τίθεται<text:s/>σε<text:s/>ανάλωση,<text:s/>διακινείται<text:s/>και<text:s/>διατίθεται<text:s/>από<text:s/>επιτηδευματίες<text:s/>που<text:s/>εντάσσονται<text:s/>σε<text:s/>Μητρώο<text:s/>Διακινητών<text:s/>Πετρελαίου<text:s/>Θέρμανσης<text:s/>(ΔΙΠΕΘΕ),<text:s/>με<text:s/>την<text:s/>εξαίρεση<text:s/>της<text:s/>περίπτωσης<text:s/>των<text:s/>Ενόπλων<text:s/>Δυνάμεων<text:s/>για<text:s/>τις<text:s/>οποίες<text:s/>δεν<text:s/>υπάρχει<text:s/>υποχρέωση<text:s/>ένταξης<text:s/>τους<text:s/>στο<text:s/>Μητρώο<text:s/>ΔΙΠΕΘΕ.</text:span></text:p>
      <text:p text:style-name="P1151"><text:span text:style-name="T1151_1">2)<text:s/>Τα<text:s/>μέλη<text:s/>του<text:s/>Μητρώου<text:s/>ΔΙΠΕΘΕ<text:s/>υποχρεούνται<text:s/>να<text:s/>καταχωρούν<text:s/>με<text:s/>ακρίβεια<text:s/>εντός<text:s/>δεκατεσσάρων<text:s/>(14)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152"><text:span text:style-name="T1152_1">Με<text:s/>αποφάσεις<text:s/>του<text:s/>Υπουργού<text:s/>Οικονομικών<text:s/>καθορίζονται<text:s/>οι<text:s/>όροι,<text:s/>οι<text:s/>προϋ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.Ε.Η.<text:s/>και<text:s/>οι<text:s/>ανάγκες<text:s/>σε<text:s/>ηλεκτρική<text:s/>ενέργεια<text:s/>καλύπτονται<text:s/>από<text:s/>Αυτόνομους<text:s/>Σταθμούς<text:s/>Ενέργειας.<text:s/>Μέχρι<text:s/>την<text:s/>έκδοση<text:s/>των<text:s/>προβλεπομένων<text:s/>στο<text:s/>προηγούμενο<text:s/>εδάφιο<text:s/>υπουργικών<text:s/>αποφάσεων<text:s/>εφαρμόζονται<text:s/>οι<text:s/>διατάξεις<text:s/>της<text:s/>υπ`<text:s/>αριθμ.<text:s/>Δ<text:s/>33Α<text:s/>5055143<text:s/>ΕΞ<text:s/>2010<text:s/>(Β`<text:s/>2047)<text:s/>απόφασης<text:s/>του<text:s/>Υπουργού<text:s/>Οικονομικών.</text:span></text:p>
      <text:p text:style-name="P1153"><text:span text:style-name="T1153_1">2.</text:span><text:span text:style-name="T1153_2"><text:s/>Τα<text:s/>μέλη<text:s/>του<text:s/>Μητρώου<text:s/>ΔΙΠΕΘΕ<text:s/>υποχρεούνται<text:s/>να<text:s/>καταχωρούν<text:s/>με<text:s/>ακρίβεια<text:s/>εντός<text:s/>14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154"><text:span text:style-name="T1154_1">Με<text:s/>αποφάσεις<text:s/>του<text:s/>Υπουργού<text:s/>Οικονομικών<text:s/>καθορίζονται<text:s/>οι<text:s/>όροι,<text:s/>οι<text:s/>πρού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.</text:span></text:p>
      <text:p text:style-name="P1155"><text:span text:style-name="T1155_1">β)</text:span><text:span text:style-name="T1155_2"><text:tab/></text:span><text:span text:style-name="T1155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156"><text:span text:style-name="T1156_1">3.</text:span><text:span text:style-name="T1156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157"><text:span text:style-name="T1157_1">4.</text:span><text:span text:style-name="T1157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158"><text:span text:style-name="T1158_1">5.</text:span><text:span text:style-name="T1158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159"><text:span text:style-name="T1159_1">6.</text:span><text:span text:style-name="T1159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160"><text:span text:style-name="T1160_1">7.</text:span><text:span text:style-name="T1160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160_3"><text:note text:note-class="footnote"><text:note-citation/><text:note-body><text:p text:style-name="P1161"><text:span text:style-name="T1161_1"><text:a xlink:type="simple" xlink:href="http://data.aade.gr/eli/pri/law/2005/04/20/3336#art_1"><text:span text:style-name="T1161_2">Τροποποίηση<text:s/>3336/2005,<text:s/>Άρθρο<text:s/>1</text:span></text:a></text:span></text:p></text:note-body></text:note></text:span><text:span text:style-name="T1161_3">.</text:span></text:p>
      <text:p text:style-name="P1162"><text:span text:style-name="T1162_1">8.</text:span><text:span text:style-name="T1162_2"><text:s/></text:span><text:span text:style-name="T1162_3"><text:note text:note-class="footnote"><text:note-citation/><text:note-body><text:p text:style-name="P1163"><text:span text:style-name="T1163_1"><text:a xlink:type="simple" xlink:href="http://data.aade.gr/eli/pri/law/2010/03/15/3833#art_15"><text:span text:style-name="T1163_2">Προσθήκη<text:s/>3833/2010,<text:s/>Άρθρο<text:s/>15</text:span></text:a></text:span></text:p></text:note-body></text:note></text:span><text:span text:style-name="T1163_3">Για<text:s/>την<text:s/>εφαρμογή<text:s/>των<text:s/>διατάξεων<text:s/>της<text:s/>περίπτωσης<text:s/>κα`<text:s/>του<text:s/>πίνακα<text:s/>της<text:s/>παραγράφου<text:s/>1<text:s/>του<text:s/>άρθρου<text:s/>73<text:s/>του<text:s/>ν.<text:s/>2690/2001<text:s/>ως<text:s/>"επιχειρηματική<text:s/>χρήση"<text:s/>νοείται<text:s/>η<text:s/>χρήση<text:s/>από<text:s/>μία<text:s/>επιχείρηση<text:s/>ικανή<text:s/>να<text:s/>λειτουργήσει<text:s/>αυτόνομα<text:s/>από<text:s/>οργανωτική<text:s/>άποψη,<text:s/>η<text:s/>οποία<text:s/>διενεργεί<text:s/>ανεξαρτήτως<text:s/>και<text:s/>οπουδήποτε<text:s/>την<text:s/>παροχή<text:s/>αγαθών<text:s/>και<text:s/>υπηρεσιών<text:s/>όποιος<text:s/>και<text:s/>να<text:s/>είναι<text:s/>ο<text:s/>σκοπός<text:s/>ή<text:s/>τα<text:s/>αποτελέσματα<text:s/>αυτών<text:s/>των<text:s/>οικονομικών<text:s/>δραστηριοτήτων.<text:s/>Με<text:s/>απόφαση<text:s/>του<text:s/>Υπουργού<text:s/>Οικονομικών<text:s/>καθορίζονται<text:s/>οι<text:s/>όροι<text:s/>και<text:s/>προύποθέσεις<text:s/>που<text:s/>διέπουν<text:s/>τη<text:s/>διαδικασία<text:s/>βεβαίωσης<text:s/>και<text:s/>είσπραξης<text:s/>του<text:s/>ειδικού<text:s/>φόρου<text:s/>κατανάλωσης<text:s/>της<text:s/>ηλεκτρικής<text:s/>ενέργειας,<text:s/>καθώς<text:s/>και<text:s/>κάθε<text:s/>άλλη<text:s/>αναγκαία<text:s/>λεπτομέρεια.</text:span></text:p>
      <text:p text:style-name="P1164"><text:span text:style-name="T1164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,<text:s/>τα<text:s/>στοιχεία<text:s/>που<text:s/>διαβιβάζονται<text:s/>από<text:s/>τους<text:s/>διανομείς<text:s/>ηλεκτρικής<text:s/>ενέργειας<text:s/>και<text:s/>τον<text:s/>Διαχειριστή<text:s/>Ελληνικού<text:s/>Συστήματος<text:s/>Μεταφοράς<text:s/>Ηλεκτρικής<text:s/>Ενέργειας<text:s/>(ΔΕΣΜΗΕ<text:s/>ΑΕ)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p text:style-name="P1165"><text:span text:style-name="T1165_1">9.</text:span><text:span text:style-name="T1165_2"><text:s/></text:span><text:span text:style-name="T1165_3"><text:note text:note-class="footnote"><text:note-citation/><text:note-body><text:p text:style-name="P1166"><text:span text:style-name="T1166_1"><text:a xlink:type="simple" xlink:href="http://data.aade.gr/eli/pri/law/2011/07/01/3986#art_36"><text:span text:style-name="T1166_2">Τροποποίηση<text:s/>3986/2011,<text:s/>Άρθρο<text:s/>36</text:span></text:a></text:span></text:p></text:note-body></text:note></text:span><text:span text:style-name="T1166_3">Με<text:s/>απόφαση<text:s/>του<text:s/>Υπουργού<text:s/>Οικονομικών<text:s/>καθορίζονται<text:s/>οι<text:s/>όροι<text:s/>και<text:s/>προϋποθέσεις<text:s/>που<text:s/>διέπουν<text:s/>τη<text:s/>διαδικασία<text:s/>βεβαίωσης<text:s/>και<text:s/>είσπραξης<text:s/>του<text:s/>Ειδικού<text:s/>Φόρου<text:s/>Κατανάλωσης<text:s/>του<text:s/>φυσικού<text:s/>αερίου<text:s/>των<text:s/>περιπτώσεων<text:s/>ιζ`<text:s/>και<text:s/>ιη`<text:s/>της<text:s/>παραγράφου<text:s/>1,<text:s/>καθώς<text:s/>και<text:s/>κάθε<text:s/>άλλη<text:s/>αναγκαία<text:s/>λεπτομέρεια.</text:span></text:p>
      <text:p text:style-name="P1167"><text:span text:style-name="T1167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<text:s/>τα<text:s/>στοιχεία<text:s/>που<text:s/>διαβιβάζονται<text:s/>από<text:s/>τους<text:s/>διανομείς<text:s/>φυσικού<text:s/>αερίου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h text:style-name="P1168" text:outline-level="6"><text:span text:style-name="T1168_1">Άρθρο<text:s/>74<text:s/></text:span></text:h>
      <text:h text:style-name="P1169" text:outline-level="6"><text:span text:style-name="T1169_1">Ειδικές<text:s/>περιπτώσεις<text:s/>απαιτητού<text:s/>του<text:s/>φόρου</text:span></text:h>
      <text:p text:style-name="P1170"><text:span text:style-name="T1170_1">1.</text:span><text:span text:style-name="T1170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171"><text:span text:style-name="T1171_1">2.</text:span><text:span text:style-name="T1171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172"><text:span text:style-name="T1172_1">3.</text:span><text:span text:style-name="T1172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173"><text:span text:style-name="T1173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174"><text:span text:style-name="T1174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175"><text:span text:style-name="T1175_1">4.</text:span><text:span text:style-name="T1175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176"><text:span text:style-name="T1176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177"><text:span text:style-name="T1177_1">5.</text:span><text:span text:style-name="T1177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178"><text:span text:style-name="T1178_1">6.</text:span><text:span text:style-name="T1178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178_3"><text:note text:note-class="footnote"><text:note-citation/><text:note-body><text:p text:style-name="P1179"><text:span text:style-name="T1179_1"><text:a xlink:type="simple" xlink:href="http://data.aade.gr/eli/pri/law/2005/04/20/3336#art_1"><text:span text:style-name="T1179_2">Τροποποίηση<text:s/>3336/2005,<text:s/>Άρθρο<text:s/>1</text:span></text:a></text:span></text:p></text:note-body></text:note></text:span></text:p>
      <text:h text:style-name="P1180" text:outline-level="6"><text:span text:style-name="T1180_1">Άρθρο<text:s/>75<text:s/></text:span></text:h>
      <text:h text:style-name="P1181" text:outline-level="6"><text:span text:style-name="T1181_1">Κανονικές<text:s/>δεξαμενές<text:s/>καυσίμων<text:s/>και<text:s/>ειδικά<text:s/>εμπορευματοκιβώτια</text:span></text:h>
      <text:p text:style-name="P1182"><text:span text:style-name="T1182_1">1.</text:span><text:span text:style-name="T1182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183"><text:span text:style-name="T1183_1">2.</text:span><text:span text:style-name="T1183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184"><text:span text:style-name="T1184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185"><text:span text:style-name="T1185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186"><text:span text:style-name="T1186_1">3.</text:span><text:span text:style-name="T1186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186_3"><text:note text:note-class="footnote"><text:note-citation/><text:note-body><text:p text:style-name="P1187"><text:span text:style-name="T1187_1"><text:a xlink:type="simple" xlink:href="http://data.aade.gr/eli/pri/law/2005/04/20/3336#art_1"><text:span text:style-name="T1187_2">Τροποποίηση<text:s/>3336/2005,<text:s/>Άρθρο<text:s/>1</text:span></text:a></text:span></text:p></text:note-body></text:note></text:span></text:p>
      <text:h text:style-name="P1188" text:outline-level="6"><text:span text:style-name="T1188_1">Άρθρο<text:s/>76<text:s/></text:span></text:h>
      <text:h text:style-name="P1189" text:outline-level="6"><text:span text:style-name="T1189_1">Παραγωγή<text:s/>ενεργειακών<text:s/>προϊόντων</text:span></text:h>
      <text:p text:style-name="P1190"><text:span text:style-name="T1190_1">1.</text:span><text:span text:style-name="T1190_2"><text:s/></text:span><text:span text:style-name="T1190_3"><text:note text:note-class="footnote"><text:note-citation/><text:note-body><text:p text:style-name="P1191"><text:span text:style-name="T1191_1"><text:a xlink:type="simple" xlink:href="http://data.aade.gr/eli/pri/law/2010/04/23/3842#art_85"><text:span text:style-name="T1191_2">Τροποποίηση<text:s/>3842/2010,<text:s/>Άρθρο<text:s/>85</text:span></text:a></text:span></text:p></text:note-body></text:note></text:span><text:span text:style-name="T1191_3">Για<text:s/>την<text:s/>εφαρμογή<text:s/>της<text:s/>παραγράφου<text:s/>1<text:s/>του<text:s/>άρθρου<text:s/>54,<text:s/>της<text:s/>περίπτωσης<text:s/>ζ`<text:s/>του<text:s/>άρθρου<text:s/>55<text:s/>και<text:s/>της<text:s/>περίπτωσης<text:s/>γ`<text:s/>της<text:s/>παραγράφου<text:s/>2<text:s/>του<text:s/>άρθρου<text:s/>56<text:s/>του<text:s/>παρόντος<text:s/>Κώδικα,<text:s/>ως<text:s/>παραγωγή<text:s/>θεωρείται<text:s/>κατά<text:s/>περίπτωση<text:s/>και<text:s/>η<text:s/>εξόρυξη.</text:span></text:p>
      <text:p text:style-name="P1192"><text:span text:style-name="T1192_1">2.</text:span><text:span text:style-name="T1192_2"><text:s/>Δεν<text:s/>χαρακτηρίζονται<text:s/>ως<text:s/>παραγωγή<text:s/>ενεργειακών<text:s/>προϊόντων:</text:span></text:p>
      <text:p text:style-name="P1193"><text:span text:style-name="T1193_1">α)</text:span><text:span text:style-name="T1193_2"><text:tab/></text:span><text:span text:style-name="T1193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194"><text:span text:style-name="T1194_1">β)</text:span><text:span text:style-name="T1194_2"><text:tab/></text:span><text:span text:style-name="T1194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195"><text:span text:style-name="T1195_1">γ)</text:span><text:span text:style-name="T1195_2"><text:tab/></text:span><text:span text:style-name="T1195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196"><text:span text:style-name="T1196_1">έχει<text:s/>προηγουμένως<text:s/>καταβληθεί<text:s/>φόρος<text:s/>για<text:s/>τα<text:s/>συστατικά<text:s/>και</text:span></text:p>
      <text:p text:style-name="P1197"><text:span text:style-name="T1197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198"><text:span text:style-name="T1198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198_2"><text:note text:note-class="footnote"><text:note-citation/><text:note-body><text:p text:style-name="P1199"><text:span text:style-name="T1199_1"><text:a xlink:type="simple" xlink:href="http://data.aade.gr/eli/pri/law/2005/04/20/3336#art_1"><text:span text:style-name="T1199_2">Τροποποίηση<text:s/>3336/2005,<text:s/>Άρθρο<text:s/>1</text:span></text:a></text:span></text:p></text:note-body></text:note></text:span></text:p>
      <text:h text:style-name="P1200" text:outline-level="6"><text:span text:style-name="T1200_1">Άρθρο<text:s/>77<text:s/></text:span></text:h>
      <text:h text:style-name="P1201" text:outline-level="6"><text:span text:style-name="T1201_1">Ειδικές<text:s/>περιπτώσεις<text:s/>επιστροφής<text:s/>του<text:s/>φόρου</text:span></text:h>
      <text:p text:style-name="P1202"><text:span text:style-name="T1202_1">1.</text:span><text:span text:style-name="T1202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203"><text:span text:style-name="T1203_1">2.</text:span><text:span text:style-name="T1203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203_3"><text:note text:note-class="footnote"><text:note-citation/><text:note-body><text:p text:style-name="P1204"><text:span text:style-name="T1204_1"><text:a xlink:type="simple" xlink:href="http://data.aade.gr/eli/pri/law/2005/04/20/3336#art_1"><text:span text:style-name="T1204_2">Τροποποίηση<text:s/>3336/2005,<text:s/>Άρθρο<text:s/>1</text:span></text:a></text:span></text:p></text:note-body></text:note></text:span><text:span text:style-name="T1204_3">.</text:span></text:p>
      <text:h text:style-name="P1205" text:outline-level="6"><text:span text:style-name="T1205_1">Άρθρο<text:s/>78<text:s/></text:span></text:h>
      <text:h text:style-name="P1206" text:outline-level="6"><text:span text:style-name="T1206_1">Ειδικές<text:s/>απαλλαγές</text:span></text:h>
      <text:p text:style-name="P1207"><text:span text:style-name="T1207_1">1.</text:span><text:span text:style-name="T1207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208"><text:span text:style-name="T1208_1">α)</text:span><text:span text:style-name="T1208_2"><text:tab/></text:span><text:span text:style-name="T1208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209"><text:span text:style-name="T1209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10"><text:span text:style-name="T1210_1">β)</text:span><text:span text:style-name="T1210_2"><text:tab/></text:span><text:span text:style-name="T1210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211"><text:span text:style-name="T1211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12"><text:span text:style-name="T1212_1">γ)</text:span><text:span text:style-name="T1212_2"><text:tab/></text:span><text:span text:style-name="T1212_3"><text:note text:note-class="footnote"><text:note-citation/><text:note-body><text:p text:style-name="P1213"><text:span text:style-name="T1213_1"><text:a xlink:type="simple" xlink:href="http://data.aade.gr/eli/pri/law/2008/01/29/3634#art_30"><text:span text:style-name="T1213_2">Αφαίρεση<text:s/>3634/2008,<text:s/>Άρθρο<text:s/>30</text:span></text:a></text:span></text:p></text:note-body></text:note></text:span><text:span text:style-name="T1213_3">...</text:span></text:p>
      <text:p text:style-name="P1214"><text:span text:style-name="T1214_1">δ)</text:span><text:span text:style-name="T1214_2"><text:tab/></text:span><text:span text:style-name="T1214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215"><text:span text:style-name="T1215_1">ε)</text:span><text:span text:style-name="T1215_2"><text:tab/></text:span><text:span text:style-name="T1215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216"><text:span text:style-name="T1216_1">στ)</text:span><text:span text:style-name="T1216_2"><text:tab/></text:span><text:span text:style-name="T1216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217"><text:span text:style-name="T1217_1">ζ)</text:span><text:span text:style-name="T1217_2"><text:tab/></text:span><text:span text:style-name="T1217_3"><text:note text:note-class="footnote"><text:note-citation/><text:note-body><text:p text:style-name="P1218"><text:span text:style-name="T1218_1">Προσθήκη<text:s/>3517/2006,<text:s/>Άρθρο<text:s/>4</text:span></text:p></text:note-body></text:note></text:span><text:span text:style-name="T1218_2"><text:note text:note-class="footnote"><text:note-citation/><text:note-body><text:p text:style-name="P1219"><text:span text:style-name="T1219_1"><text:a xlink:type="simple" xlink:href="http://data.aade.gr/eli/pri/law/2016/05/27/4389#art_61"><text:span text:style-name="T1219_2">Τροποποίηση<text:s/>4389/2016,<text:s/>Άρθρο<text:s/>61</text:span></text:a></text:span></text:p></text:note-body></text:note></text:span><text:span text:style-name="T1219_3">Ο<text:s/>λιθάνθρακας,<text:s/>λιγνίτης<text:s/>και<text:s/>οπτάνθρακας<text:s/>(κοκ)<text:s/>της<text:s/>Σ.Ο.<text:s/>2701,<text:s/>2702<text:s/>και<text:s/>2704<text:s/>και<text:s/>το<text:s/>φυσικό<text:s/>αέριο<text:s/>της<text:s/>Σ.Ο.<text:s/>2711<text:s/>11<text:s/>00<text:s/>και<text:s/>2711<text:s/>21<text:s/>00,<text:s/>που<text:s/>χρησιμοποιούνται<text:s/>αποκλειστικά<text:s/>για<text:s/>την<text:s/>παραγωγή<text:s/>ηλεκτρικής<text:s/>ενέργειας.</text:span></text:p>
      <text:p text:style-name="P1220"><text:span text:style-name="T1220_1">η)</text:span><text:span text:style-name="T1220_2"><text:tab/></text:span><text:span text:style-name="T1220_3"><text:note text:note-class="footnote"><text:note-citation/><text:note-body><text:p text:style-name="P1221"><text:span text:style-name="T1221_1">Προσθήκη<text:s/>3517/2006,<text:s/>Άρθρο<text:s/>5</text:span></text:p></text:note-body></text:note></text:span><text:span text:style-name="T1221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222"><text:span text:style-name="T1222_1">θ)</text:span><text:span text:style-name="T1222_2"><text:tab/></text:span><text:span text:style-name="T1222_3"><text:note text:note-class="footnote"><text:note-citation/><text:note-body><text:p text:style-name="P1223"><text:span text:style-name="T1223_1"><text:a xlink:type="simple" xlink:href="http://data.aade.gr/eli/pri/law/2007/06/28/3583#art_1"><text:span text:style-name="T1223_2">Προσθήκη<text:s/>3583/2007,<text:s/>Άρθρο<text:s/>1</text:span></text:a></text:span></text:p></text:note-body></text:note></text:span><text:span text:style-name="T1223_3"><text:note text:note-class="footnote"><text:note-citation/><text:note-body><text:p text:style-name="P1224"><text:span text:style-name="T1224_1"><text:a xlink:type="simple" xlink:href="http://data.aade.gr/eli/pri/law/2014/05/05/4261#art_184"><text:span text:style-name="T1224_2">Τροποποίηση<text:s/>4261/2014,<text:s/>Άρθρο<text:s/>184</text:span></text:a></text:span></text:p></text:note-body></text:note></text:span><text:span text:style-name="T1224_3"><text:s/>Ο<text:s/>λιθάνθρακας,<text:s/>λιγνίτης<text:s/>και<text:s/>οπτάνθρακας<text:s/>(κοκ)<text:s/>του<text:s/>κωδικού<text:s/>της<text:s/>Σ.Ο.<text:s/>2701,<text:s/>2702<text:s/>και<text:s/>2704<text:s/>και<text:s/>η<text:s/>ηλεκτρική<text:s/>ενέργεια<text:s/>του<text:s/>κωδικού<text:s/>της<text:s/>Σ.Ο.<text:s/>2716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225"><text:span text:style-name="T1225_1">ι)</text:span><text:span text:style-name="T1225_2"><text:tab/></text:span><text:span text:style-name="T1225_3"><text:note text:note-class="footnote"><text:note-citation/><text:note-body><text:p text:style-name="P1226"><text:span text:style-name="T1226_1"><text:a xlink:type="simple" xlink:href="http://data.aade.gr/eli/pri/law/2010/03/15/3833#art_15"><text:span text:style-name="T1226_2">Προσθήκη<text:s/>3833/2010,<text:s/>Άρθρο<text:s/>15</text:span></text:a></text:span></text:p></text:note-body></text:note></text:span><text:span text:style-name="T1226_3">Η<text:s/>ηλεκτρική<text:s/>ενέργεια<text:s/>που<text:s/>παράγεται<text:s/>και<text:s/>χρησιμ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1227"><text:span text:style-name="T1227_1">ια)</text:span><text:span text:style-name="T1227_2"><text:tab/></text:span><text:span text:style-name="T1227_3">η<text:s/>ηλεκτρική<text:s/>ενέργεια<text:s/>που<text:s/>χρησιμοποιείται<text:s/>για<text:s/>γεωργική<text:s/>χρήση.</text:span></text:p>
      <text:p text:style-name="P1228"><text:span text:style-name="T1228_1"><text:note text:note-class="footnote"><text:note-citation/><text:note-body><text:p text:style-name="P1229"><text:span text:style-name="T1229_1">Προσθήκη<text:s/>4379/2016,<text:s/>Άρθρο<text:s/>6</text:span></text:p></text:note-body></text:note></text:span><text:span text:style-name="T1229_2"><text:note text:note-class="footnote"><text:note-citation/><text:note-body><text:p text:style-name="P1230"><text:span text:style-name="T1230_1">Αφαίρεση<text:s/>4389/2010,<text:s/>Άρθρο<text:s/>61</text:span></text:p></text:note-body></text:note></text:span><text:span text:style-name="T1230_2">ιβ)...</text:span></text:p>
      <text:p text:style-name="P1231"><text:span text:style-name="T1231_1">Με<text:s/>κοινή<text:s/>απόφαση<text:s/>των<text:s/>Υπουργών<text:s/>Οικονομικών<text:s/>και<text:s/>Περιβάλλοντος<text:s/>και<text:s/>Ενέργειας<text:s/>καθορίζονται<text:s/>οι<text:s/>ειδικότεροι<text:s/>όροι,<text:s/>οι<text:s/>προϋποθέσεις,<text:s/>οι<text:s/>διαδικασίες,<text:s/>οι<text:s/>απαιτούμενοι<text:s/>έλεγχοι,<text:s/>καθώς<text:s/>και<text:s/>κάθε<text:s/>άλλη<text:s/>αναγκαία<text:s/>λεπτομέρεια<text:s/>για<text:s/>την<text:s/>απαλλαγή<text:s/>από<text:s/>τον<text:s/>ειδικό<text:s/>φόρο<text:s/>κατανάλωσης<text:s/>του<text:s/>φυσικού<text:s/>αερίου,<text:s/>σύμφωνα<text:s/>με<text:s/>την<text:s/>περίπτωση<text:s/>αυτή.</text:span></text:p>
      <text:p text:style-name="P1232"><text:span text:style-name="T1232_1">Εξαιρούνται<text:s/>της<text:s/>απαλλαγής<text:s/>οι<text:s/>επιχειρήσεις<text:s/>με<text:s/>ληξιπρόθεσμες<text:s/>οφειλές<text:s/>προς<text:s/>τους<text:s/>φορείς<text:s/>κοινωνικής<text:s/>ασφάλισης<text:s/>και<text:s/>τους<text:s/>εργαζομένους.</text:span></text:p>
      <text:p text:style-name="P1233"><text:span text:style-name="T1233_1">2.</text:span><text:span text:style-name="T1233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text:span text:style-name="T1233_3"><text:note text:note-class="footnote"><text:note-citation/><text:note-body><text:p text:style-name="P1234"><text:span text:style-name="T1234_1">Τροποποίηση<text:s/>3828/2010,<text:s/>Άρθρο<text:s/>1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33">
          <table:table-cell table:style-name="Cell130">
            <text:p text:style-name="P1235"><text:span text:style-name="T1235_1">ΕΙΔΟΣ</text:span></text:p>
          </table:table-cell>
          <table:table-cell table:style-name="Cell131">
            <text:p text:style-name="P1236"><text:span text:style-name="T1236_1">ΚΩΔΙΚΟΣ<text:s/>Σ.Ο.</text:span></text:p>
          </table:table-cell>
          <table:table-cell table:style-name="Cell132">
            <text:p text:style-name="P1237"><text:span text:style-name="T1237_1">ΠΟΣΟ<text:s/>ΦΟΡΟΥ<text:s/>ΣΕ<text:s/>ΕΥΡΩ</text:span></text:p>
          </table:table-cell>
          <table:table-cell table:style-name="Cell133">
            <text:p text:style-name="P1238"><text:span text:style-name="T1238_1">ΜΟΝΑΔΑ<text:s/>ΕΠΙΒΟΛΗΣ</text:span></text:p>
          </table:table-cell>
        </table:table-row>
        <table:table-row table:style-name="Row34">
          <table:table-cell table:style-name="Cell134">
            <text:p text:style-name="P1239"><text:span text:style-name="T1239_1">α)</text:span><text:span text:style-name="T1239_2"><text:tab/></text:span><text:span text:style-name="T1239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35">
            <text:p text:style-name="P1240"><text:span text:style-name="T1240_1">2710<text:s/>11<text:s/>51<text:s/>και<text:s/>2710<text:s/>11<text:s/>59</text:span></text:p>
          </table:table-cell>
          <table:table-cell table:style-name="Cell136">
            <text:p text:style-name="P1241"><text:span text:style-name="T1241_1">299</text:span></text:p>
          </table:table-cell>
          <table:table-cell table:style-name="Cell137">
            <text:p text:style-name="P1242"><text:span text:style-name="T1242_1">1.000<text:s/>λίτρα</text:span></text:p>
          </table:table-cell>
        </table:table-row>
        <table:table-row table:style-name="Row35">
          <table:table-cell table:style-name="Cell138">
            <text:p text:style-name="P1243"><text:span text:style-name="T1243_1">β)</text:span><text:span text:style-name="T1243_2"><text:note text:note-class="footnote"><text:note-citation/><text:note-body><text:p text:style-name="P1244"><text:span text:style-name="T1244_1"><text:a xlink:type="simple" xlink:href="http://data.aade.gr/eli/pri/law/2007/06/28/3583#art_1"><text:span text:style-name="T1244_2">Αφαίρεση<text:s/>3583/2007,<text:s/>Άρθρο<text:s/>1</text:span></text:a></text:span></text:p></text:note-body></text:note></text:span><text:span text:style-name="T1244_3">...</text:span></text:p>
          </table:table-cell>
          <table:table-cell table:style-name="Cell139">
            <text:p text:style-name="P1245"/>
          </table:table-cell>
          <table:table-cell table:style-name="Cell140">
            <text:p text:style-name="P1246"/>
          </table:table-cell>
          <table:table-cell table:style-name="Cell141">
            <text:p text:style-name="P1247"/>
          </table:table-cell>
        </table:table-row>
        <table:table-row table:style-name="Row36">
          <table:table-cell table:style-name="Cell142">
            <text:p text:style-name="P1248"><text:span text:style-name="T1248_1">β)</text:span><text:span text:style-name="T1248_2"><text:tab/></text:span><text:span text:style-name="T1248_3"><text:note text:note-class="footnote"><text:note-citation/><text:note-body><text:p text:style-name="P1249"><text:span text:style-name="T1249_1"><text:a xlink:type="simple" xlink:href="http://data.aade.gr/eli/pri/law/2007/06/28/3583#art_1"><text:span text:style-name="T1249_2">Τροποποίηση<text:s/>3583/2007,<text:s/>Άρθρο<text:s/>1</text:span></text:a></text:span></text:p></text:note-body></text:note></text:span><text:span text:style-name="T1249_3"><text:s/>Υγραέρια<text:s/>και<text:s/>μεθάνιο<text:s/>που<text:s/>χρησιμοποιείται<text:s/>στη<text:s/>γεωργία</text:span></text:p>
          </table:table-cell>
          <table:table-cell table:style-name="Cell143">
            <text:p text:style-name="P1250"><text:span text:style-name="T1250_1">2711<text:s/>1211<text:s/>έως<text:s/>2711<text:s/>19<text:s/>00<text:s/>και<text:s/>2711<text:s/>29<text:s/>00</text:span></text:p>
          </table:table-cell>
          <table:table-cell table:style-name="Cell144">
            <text:p text:style-name="P1251"><text:span text:style-name="T1251_1">0,29</text:span></text:p>
          </table:table-cell>
          <table:table-cell table:style-name="Cell145">
            <text:p text:style-name="P1252"><text:span text:style-name="T1252_1">1.000<text:s/>χιλιόγραμμα</text:span></text:p>
          </table:table-cell>
        </table:table-row>
        <table:table-row table:style-name="Row37">
          <table:table-cell table:style-name="Cell146">
            <text:p text:style-name="P1253"><text:span text:style-name="T1253_1">γ)</text:span><text:span text:style-name="T1253_2"><text:tab/></text:span><text:span text:style-name="T1253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47">
            <text:p text:style-name="P1254"><text:span text:style-name="T1254_1">271011<text:s/>25</text:span></text:p>
          </table:table-cell>
          <table:table-cell table:style-name="Cell148">
            <text:p text:style-name="P1255"><text:span text:style-name="T1255_1">17</text:span></text:p>
          </table:table-cell>
          <table:table-cell table:style-name="Cell149">
            <text:p text:style-name="P1256"><text:span text:style-name="T1256_1">1.000<text:s/>χιλιόγραμμα</text:span></text:p>
          </table:table-cell>
        </table:table-row>
        <table:table-row table:style-name="Row38">
          <table:table-cell table:style-name="Cell150">
            <text:p text:style-name="P1257"><text:span text:style-name="T1257_1">δ)</text:span><text:span text:style-name="T1257_2"><text:tab/></text:span><text:span text:style-name="T1257_3"><text:note text:note-class="footnote"><text:note-citation/><text:note-body><text:p text:style-name="P1258"><text:span text:style-name="T1258_1"><text:a xlink:type="simple" xlink:href="http://data.aade.gr/eli/pri/law/2010/03/15/3833#art_15"><text:span text:style-name="T1258_2">Αφαίρεση<text:s/>3833/2010,<text:s/>Άρθρο<text:s/>15</text:span></text:a></text:span></text:p></text:note-body></text:note></text:span><text:span text:style-name="T1258_3"><text:s/>...</text:span></text:p>
          </table:table-cell>
          <table:table-cell table:style-name="Cell151">
            <text:p text:style-name="P1259"/>
          </table:table-cell>
          <table:table-cell table:style-name="Cell152">
            <text:p text:style-name="P1260"/>
          </table:table-cell>
          <table:table-cell table:style-name="Cell153">
            <text:p text:style-name="P1261"/>
          </table:table-cell>
        </table:table-row>
        <table:table-row table:style-name="Row39">
          <table:table-cell table:style-name="Cell154">
            <text:p text:style-name="P1262"><text:span text:style-name="T1262_1">ε)</text:span><text:span text:style-name="T1262_2"><text:tab/></text:span><text:span text:style-name="T1262_3"><text:note text:note-class="footnote"><text:note-citation/><text:note-body><text:p text:style-name="P1263"><text:span text:style-name="T1263_1"><text:a xlink:type="simple" xlink:href="http://data.aade.gr/eli/pri/law/2007/06/28/3583#art_1"><text:span text:style-name="T1263_2">Τροποποίηση<text:s/>3583/2007,<text:s/>Άρθρο<text:s/>1</text:span></text:a></text:span></text:p></text:note-body></text:note></text:span><text:span text:style-name="T1263_3"><text:note text:note-class="footnote"><text:note-citation/><text:note-body><text:p text:style-name="P1264"><text:span text:style-name="T1264_1"><text:a xlink:type="simple" xlink:href="http://data.aade.gr/eli/pri/law/2008/01/29/3634#art_22"><text:span text:style-name="T1264_2">Αφαίρεση<text:s/>3634/2008,<text:s/>Άρθρο<text:s/>22</text:span></text:a></text:span></text:p></text:note-body></text:note></text:span><text:span text:style-name="T1264_3">...</text:span></text:p>
          </table:table-cell>
          <table:table-cell table:style-name="Cell155">
            <text:p text:style-name="P1265"/>
          </table:table-cell>
          <table:table-cell table:style-name="Cell156">
            <text:p text:style-name="P1266"/>
          </table:table-cell>
          <table:table-cell table:style-name="Cell157">
            <text:p text:style-name="P1267"/>
          </table:table-cell>
        </table:table-row>
        <table:table-row table:style-name="Row40">
          <table:table-cell table:style-name="Cell158">
            <text:p text:style-name="P1268"><text:span text:style-name="T1268_1">ζ)</text:span><text:span text:style-name="T1268_2"><text:tab/></text:span><text:span text:style-name="T1268_3"><text:note text:note-class="footnote"><text:note-citation/><text:note-body><text:p text:style-name="P1269"><text:span text:style-name="T1269_1"><text:a xlink:type="simple" xlink:href="http://data.aade.gr/eli/pri/law/2007/06/28/3583#art_1"><text:span text:style-name="T1269_2">Αφαίρεση<text:s/>3583/2007,<text:s/>Άρθρο<text:s/>1</text:span></text:a></text:span></text:p></text:note-body></text:note></text:span><text:span text:style-name="T1269_3"><text:s/>…</text:span></text:p>
          </table:table-cell>
          <table:table-cell table:style-name="Cell159">
            <text:p text:style-name="P1270"/>
          </table:table-cell>
          <table:table-cell table:style-name="Cell160">
            <text:p text:style-name="P1271"/>
          </table:table-cell>
          <table:table-cell table:style-name="Cell161">
            <text:p text:style-name="P1272"/>
          </table:table-cell>
        </table:table-row>
      </table:table>
      <text:p text:style-name="P1273"><text:span text:style-name="T1273_1">3.</text:span><text:span text:style-name="T1273_2"><text:s/></text:span><text:span text:style-name="T1273_3"><text:note text:note-class="footnote"><text:note-citation/><text:note-body><text:p text:style-name="P1274"><text:span text:style-name="T1274_1"><text:a xlink:type="simple" xlink:href="http://data.aade.gr/eli/pri/law/2006/08/07/3483#art_10"><text:span text:style-name="T1274_2">Τροποποίηση<text:s/>3483/2006,<text:s/>Άρθρο<text:s/>10</text:span></text:a></text:span></text:p></text:note-body></text:note></text:span><text:span text:style-name="T1274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275"><text:span text:style-name="T1275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276"><text:span text:style-name="T1276_1">4.</text:span><text:span text:style-name="T1276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277"><text:span text:style-name="T1277_1"><text:note text:note-class="footnote"><text:note-citation/><text:note-body><text:p text:style-name="P1278"><text:span text:style-name="T1278_1"><text:a xlink:type="simple" xlink:href="http://data.aade.gr/eli/pri/law/2007/06/28/3583#art_1"><text:span text:style-name="T1278_2">Προσθήκη<text:s/>3583/2007,<text:s/>Άρθρο<text:s/>1</text:span></text:a></text:span></text:p></text:note-body></text:note></text:span><text:span text:style-name="T1278_3"><text:note text:note-class="footnote"><text:note-citation/><text:note-body><text:p text:style-name="P1279"><text:span text:style-name="T1279_1"><text:a xlink:type="simple" xlink:href="http://data.aade.gr/eli/pri/law/2008/01/29/3634#art_22"><text:span text:style-name="T1279_2">Αφαίρεση<text:s/>3634/2008,<text:s/>Άρθρο<text:s/>22</text:span></text:a></text:span></text:p></text:note-body></text:note></text:span><text:span text:style-name="T1279_3">...</text:span></text:p>
      <text:p text:style-name="P1280"><text:span text:style-name="T1280_1">5.</text:span><text:span text:style-name="T1280_2"><text:s/></text:span><text:span text:style-name="T1280_3"><text:note text:note-class="footnote"><text:note-citation/><text:note-body><text:p text:style-name="P1281"><text:span text:style-name="T1281_1"><text:a xlink:type="simple" xlink:href="http://data.aade.gr/eli/pri/law/2008/01/29/3634#art_22"><text:span text:style-name="T1281_2">Προσθήκη<text:s/>3634/2008,<text:s/>Άρθρο<text:s/>22</text:span></text:a></text:span></text:p></text:note-body></text:note></text:span><text:span text:style-name="T1281_3"><text:note text:note-class="footnote"><text:note-citation/><text:note-body><text:p text:style-name="P1282"><text:span text:style-name="T1282_1"><text:a xlink:type="simple" xlink:href="http://data.aade.gr/eli/pri/law/2012/11/12/4093#art_1"><text:span text:style-name="T1282_2">Τροποποίηση<text:s/>4093/2012,<text:s/>Άρθρο<text:s/>1</text:span></text:a></text:span></text:p></text:note-body></text:note></text:span><text:span text:style-name="T1282_3"><text:note text:note-class="footnote"><text:note-citation/><text:note-body><text:p text:style-name="P1283"><text:span text:style-name="T1283_1"><text:a xlink:type="simple" xlink:href="http://data.aade.gr/eli/pri/law/2015/08/14/4336#art_2"><text:span text:style-name="T1283_2">Τροποποίηση<text:s/>4336/2015,<text:s/>Άρθρο<text:s/>2</text:span></text:a></text:span></text:p></text:note-body></text:note></text:span><text:span text:style-name="T1283_3"><text:note text:note-class="footnote"><text:note-citation/><text:note-body><text:p text:style-name="P1284"><text:span text:style-name="T1284_1"><text:a xlink:type="simple" xlink:href="http://data.aade.gr/eli/pri/law/2015/08/14/4336#art_2"><text:span text:style-name="T1284_2">Αφαίρεση<text:s/>4336/2015,<text:s/>Άρθρο<text:s/>2</text:span></text:a></text:span></text:p></text:note-body></text:note></text:span><text:span text:style-name="T1284_3">…</text:span></text:p>
      <text:p text:style-name="P1285"><text:span text:style-name="T1285_1">6.</text:span><text:span text:style-name="T1285_2"><text:s/></text:span><text:span text:style-name="T1285_3"><text:note text:note-class="footnote"><text:note-citation/><text:note-body><text:p text:style-name="P1286"><text:span text:style-name="T1286_1"><text:a xlink:type="simple" xlink:href="http://data.aade.gr/eli/pri/law/2008/01/29/3634#art_22"><text:span text:style-name="T1286_2">Τροποποίηση<text:s/>3634/2008,<text:s/>Άρθρο<text:s/>22</text:span></text:a></text:span></text:p></text:note-body></text:note></text:span><text:span text:style-name="T1286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287"><text:span text:style-name="T1287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287_2"><text:note text:note-class="footnote"><text:note-citation/><text:note-body><text:p text:style-name="P1288"><text:span text:style-name="T1288_1"><text:a xlink:type="simple" xlink:href="http://data.aade.gr/eli/pri/law/2005/04/20/3336#art_1"><text:span text:style-name="T1288_2">Τροποποίηση<text:s/>3336/2005,<text:s/>Άρθρο<text:s/>1</text:span></text:a></text:span></text:p></text:note-body></text:note></text:span></text:p>
      <text:p text:style-name="P1289"><text:span text:style-name="T1289_1">7.</text:span><text:span text:style-name="T1289_2"><text:s/></text:span><text:span text:style-name="T1289_3"><text:note text:note-class="footnote"><text:note-citation/><text:note-body><text:p text:style-name="P1290"><text:span text:style-name="T1290_1">Προσθήκη<text:s/>3340/2005,<text:s/>Άρθρο<text:s/>34</text:span></text:p></text:note-body></text:note></text:span><text:span text:style-name="T1290_2"><text:note text:note-class="footnote"><text:note-citation/><text:note-body><text:p text:style-name="P1291"><text:span text:style-name="T1291_1"><text:a xlink:type="simple" xlink:href="http://data.aade.gr/eli/pri/law/2008/01/29/3634#art_22"><text:span text:style-name="T1291_2">Τροποποίηση<text:s/>3634/2008,<text:s/>Άρθρο<text:s/>22</text:span></text:a></text:span></text:p></text:note-body></text:note></text:span><text:span text:style-name="T1291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292"><text:span text:style-name="T1292_1">Χρονική<text:s/>Περίοδος<text:s/>Ποσότητα<text:s/>Βιοντήζελ</text:span></text:p>
      <text:p text:style-name="P1293"><text:span text:style-name="T1293_1">(χιλιόλιτρα)</text:span></text:p>
      <text:p text:style-name="P1294"><text:span text:style-name="T1294_1">1η<text:s/>Ιανουαρίου<text:s/>-<text:s/>31η<text:s/>Δεκεμβρίου<text:s/>2005<text:s/>51.000</text:span></text:p>
      <text:p text:style-name="P1295"><text:span text:style-name="T1295_1">1η<text:s/>Ιανουαρίου<text:s/>-<text:s/>31η<text:s/>Δεκεμβρίου<text:s/>2006<text:s/>91.000</text:span></text:p>
      <text:p text:style-name="P1296"><text:span text:style-name="T1296_1">1η<text:s/>Ιανουαρίου<text:s/>-<text:s/>31η<text:s/>Δεκεμβρίου<text:s/>2007<text:s/>114.000</text:span></text:p>
      <text:p text:style-name="P1297"><text:span text:style-name="T1297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298" text:outline-level="3"><text:span text:style-name="T1298_1">ΤΜΗΜΑ<text:s/>Β΄</text:span><text:span text:style-name="T1298_2"><text:s/></text:span></text:h>
      <text:h text:style-name="P1299" text:outline-level="3"><text:span text:style-name="T1299_1">ΑΛΚΟΟΛΗ<text:s/>–<text:s/>ΑΛΚΟΟΛΟΥΧΑ<text:s/>ΠΟΤΑ</text:span></text:h>
      <text:h text:style-name="P1300" text:outline-level="6"><text:span text:style-name="T1300_1">Άρθρο<text:s/>79<text:s/></text:span></text:h>
      <text:h text:style-name="P1301" text:outline-level="6"><text:span text:style-name="T1301_1">Γενικές<text:s/>διατάξεις</text:span></text:h>
      <text:p text:style-name="P1302"><text:span text:style-name="T1302_1">Αλκοόλη<text:s/>και<text:s/>αλκοολούχα<text:s/>ποτά<text:s/>στα<text:s/>οποία<text:s/>επιβάλλεται<text:s/>Ειδικός<text:s/>Φόρος</text:span></text:p>
      <text:p text:style-name="P1303"><text:span text:style-name="T1303_1">Κατανάλωσης<text:s/>(Ε.Φ.Κ.),<text:s/>σύμφωνα<text:s/>με<text:s/>τις<text:s/>διατάξεις<text:s/>του<text:s/>άρθρου<text:s/>53<text:s/>του</text:span></text:p>
      <text:p text:style-name="P1304"><text:span text:style-name="T1304_1">παρόντα<text:s/>Κώδικα,<text:s/>θεωρούνται:</text:span></text:p>
      <text:p text:style-name="P1305"><text:span text:style-name="T1305_1">α)</text:span><text:span text:style-name="T1305_2"><text:tab/></text:span><text:span text:style-name="T1305_3">η<text:s/>Αιθυλική<text:s/>αλκοόλη,</text:span></text:p>
      <text:p text:style-name="P1306"><text:span text:style-name="T1306_1">β)</text:span><text:span text:style-name="T1306_2"><text:tab/></text:span><text:span text:style-name="T1306_3">η<text:s/>μπύρα,</text:span></text:p>
      <text:p text:style-name="P1307"><text:span text:style-name="T1307_1">γ)</text:span><text:span text:style-name="T1307_2"><text:tab/></text:span><text:span text:style-name="T1307_3">τα<text:s/>Ενδιάμεσα<text:s/>προϊόντα,</text:span></text:p>
      <text:p text:style-name="P1308"><text:span text:style-name="T1308_1">δ)</text:span><text:span text:style-name="T1308_2"><text:tab/></text:span><text:span text:style-name="T1308_3">το<text:s/>Κρασί,</text:span></text:p>
      <text:p text:style-name="P1309"><text:span text:style-name="T1309_1">ε)</text:span><text:span text:style-name="T1309_2"><text:tab/></text:span><text:span text:style-name="T1309_3">τα<text:s/>παρασκευαζόμενα<text:s/>ποτά<text:s/>με<text:s/>ζύμωση,<text:s/>εκτός<text:s/>από<text:s/>το<text:s/>Κρασί<text:s/>και<text:s/>την<text:s/>μπύρα</text:span></text:p>
      <text:h text:style-name="P1310" text:outline-level="6"><text:span text:style-name="T1310_1">Άρθρο<text:s/>80<text:s/></text:span></text:h>
      <text:h text:style-name="P1311" text:outline-level="6"><text:span text:style-name="T1311_1">Αιθυλική<text:s/>αλκοόλη<text:s/></text:span></text:h>
      <text:p text:style-name="P1312"><text:span text:style-name="T1312_1">Ο<text:s/>όρος<text:s/>Αιθυλική<text:s/>αλκοόλη<text:s/>του<text:s/>άρθρου<text:s/>79<text:s/>του<text:s/>παρόντα<text:s/>Κώδικα</text:span></text:p>
      <text:p text:style-name="P1313"><text:span text:style-name="T1313_1">περιλαμβάνει:</text:span></text:p>
      <text:p text:style-name="P1314"><text:span text:style-name="T1314_1">α)</text:span><text:span text:style-name="T1314_2"><text:tab/></text:span><text:span text:style-name="T1314_3">όλα<text:s/>τα<text:s/>προϊόντα<text:s/>με<text:s/>αποκτημένο<text:s/>ογκομετρικό<text:s/>αλκοολικό<text:s/>τίτλο<text:s/>άνω<text:s/>του</text:span></text:p>
      <text:p text:style-name="P1315"><text:span text:style-name="T1315_1">1,2%<text:s/>νοl.,<text:s/>τα<text:s/>οποία<text:s/>υπάγονται<text:s/>στους<text:s/>κωδικούς<text:s/>Σ.Ο.<text:s/>22.07<text:s/>και<text:s/>22.08,</text:span></text:p>
      <text:p text:style-name="P1316"><text:span text:style-name="T1316_1">ακόμη<text:s/>και<text:s/>όταν<text:s/>τα<text:s/>εν<text:s/>λόγω<text:s/>προϊόντα<text:s/>αποτελούν<text:s/>μέρος<text:s/>προϊόντος</text:span></text:p>
      <text:p text:style-name="P1317"><text:span text:style-name="T1317_1">υπαγόμενου<text:s/>σε<text:s/>άλλο<text:s/>κεφάλαιο<text:s/>της<text:s/>Συνδυασμένης<text:s/>Ονοματολογίας,</text:span></text:p>
      <text:p text:style-name="P1318"><text:span text:style-name="T1318_1">β)</text:span><text:span text:style-name="T1318_2"><text:tab/></text:span><text:span text:style-name="T1318_3">τα<text:s/>προϊόντα<text:s/>των<text:s/>κωδικών<text:s/>Σ.Ο.<text:s/>22.04,<text:s/>22.05<text:s/>και<text:s/>22.06<text:s/>με<text:s/>αποκτημένο</text:span></text:p>
      <text:p text:style-name="P1319"><text:span text:style-name="T1319_1">ογκομετρικό<text:s/>αλκοολικό<text:s/>τίτλο<text:s/>άνω<text:s/>του<text:s/>22%<text:s/>νοl.,</text:span></text:p>
      <text:p text:style-name="P1320"><text:span text:style-name="T1320_1">γ)</text:span><text:span text:style-name="T1320_2"><text:tab/></text:span><text:span text:style-name="T1320_3">τα<text:s/>αλκοολούχα<text:s/>ποτά<text:s/>που<text:s/>περιέχουν<text:s/>ακέραια<text:s/>προϊόντα<text:s/>ή<text:s/>άλλα<text:s/>φυτικά</text:span></text:p>
      <text:p text:style-name="P1321"><text:span text:style-name="T1321_1">προϊόντα<text:s/>σε<text:s/>διάλυμα.</text:span></text:p>
      <text:h text:style-name="P1322" text:outline-level="6"><text:span text:style-name="T1322_1">Άρθρο<text:s/>81<text:s/></text:span></text:h>
      <text:h text:style-name="P1323" text:outline-level="6"><text:span text:style-name="T1323_1">Ειδικός<text:s/>Φόρος<text:s/>Κατανάλωσης<text:s/>αιθυλικής<text:s/>και<text:s/>ισοπροπυλικής<text:s/></text:span><text:span text:style-name="T1323_2"><text:note text:note-class="footnote"><text:note-citation/><text:note-body><text:p text:style-name="P1324"><text:span text:style-name="T1324_1"><text:a xlink:type="simple" xlink:href="http://data.aade.gr/eli/pri/law/2007/06/28/3583#art_1"><text:span text:style-name="T1324_2">Προσθήκη<text:s/>3583/2007,<text:s/>Άρθρο<text:s/>1</text:span></text:a></text:span></text:p></text:note-body></text:note></text:span><text:span text:style-name="T1324_3">αλκοόλης</text:span></text:h>
      <text:p text:style-name="P1325"><text:span text:style-name="T1325_1">Καθορισμός<text:s/>του<text:s/>ύψους<text:s/>αυτού</text:span></text:p>
      <text:p text:style-name="P1326"><text:span text:style-name="T1326_1">1.</text:span><text:span text:style-name="T1326_2"><text:s/>Ο<text:s/>Ειδικός<text:s/>Φόρος<text:s/>Κατανάλωσης<text:s/>(Ε.Φ.Κ.)<text:s/>αιθυλικής<text:s/>αλκοόλης,</text:span></text:p>
      <text:p text:style-name="P1327"><text:span text:style-name="T1327_1">καθορίζεται<text:s/>ανά<text:s/>εκατόλιτρο<text:s/>(ΗL)<text:s/>άνυδρης<text:s/>αιθυλικής<text:s/>αλκοόλης<text:s/>θερμοκρασίας</text:span></text:p>
      <text:p text:style-name="P1328"><text:span text:style-name="T1328_1">20ο<text:s/>C<text:s/>και<text:s/>υπολογίζεται<text:s/>με<text:s/>βάση<text:s/>τον<text:s/>αριθμό<text:s/>εκατολίτρων<text:s/>άνυδρης<text:s/>αιθυλικής</text:span></text:p>
      <text:p text:style-name="P1329"><text:span text:style-name="T1329_1">αλκοόλης.<text:s/></text:span></text:p>
      <text:p text:style-name="P1330"><text:span text:style-name="T1330_1">2.</text:span><text:span text:style-name="T1330_2"><text:s/></text:span><text:span text:style-name="T1330_3"><text:note text:note-class="footnote"><text:note-citation/><text:note-body><text:p text:style-name="P1331"><text:span text:style-name="T1331_1">Τροποποίηση<text:s/>3815/2009,<text:s/>Άρθρο<text:s/>2</text:span></text:p></text:note-body></text:note></text:span><text:span text:style-name="T1331_2"><text:note text:note-class="footnote"><text:note-citation/><text:note-body><text:p text:style-name="P1332"><text:span text:style-name="T1332_1"><text:a xlink:type="simple" xlink:href="http://data.aade.gr/eli/pri/law/2010/03/15/3833#art_14"><text:span text:style-name="T1332_2">Τροποποίηση<text:s/>3833/2010,<text:s/>Άρθρο<text:s/>14</text:span></text:a></text:span></text:p></text:note-body></text:note></text:span><text:span text:style-name="T1332_3"><text:note text:note-class="footnote"><text:note-citation/><text:note-body><text:p text:style-name="P1333"><text:span text:style-name="T1333_1"><text:a xlink:type="simple" xlink:href="http://data.aade.gr/eli/pri/law/2010/05/06/3845#art_4"><text:span text:style-name="T1333_2">Τροποποίηση<text:s/>3845/2010,<text:s/>Άρθρο<text:s/>4</text:span></text:a></text:span></text:p></text:note-body></text:note></text:span><text:span text:style-name="T1333_3">Ο<text:s/>συντελεστής<text:s/>του<text:s/>ειδικού<text:s/>φόρου<text:s/>κατανάλωσης<text:s/>αιθυλικής<text:s/>αλκοόλης<text:s/>καθορίζεται<text:s/>σε<text:s/>δύο<text:s/>χιλιάδες<text:s/>τετρακόσια<text:s/>πενήντα<text:s/>(2.450)<text:s/>ευρώ,<text:s/>ανά<text:s/>εκατόλιτρο<text:s/>άνυδρης<text:s/>αιθυλικής<text:s/>αλκοόλης.</text:span></text:p>
      <text:p text:style-name="P1334"><text:span text:style-name="T1334_1">3.</text:span><text:span text:style-name="T1334_2"><text:s/></text:span><text:span text:style-name="T1334_3"><text:note text:note-class="footnote"><text:note-citation/><text:note-body><text:p text:style-name="P1335"><text:span text:style-name="T1335_1"><text:a xlink:type="simple" xlink:href="http://data.aade.gr/eli/pri/law/2005/04/20/3336#art_1"><text:span text:style-name="T1335_2">Τροποποίηση<text:s/>3336/2005,<text:s/>Άρθρο<text:s/>1</text:span></text:a></text:span></text:p></text:note-body></text:note></text:span><text:span text:style-name="T1335_3"><text:note text:note-class="footnote"><text:note-citation/><text:note-body><text:p text:style-name="P1336"><text:span text:style-name="T1336_1"><text:a xlink:type="simple" xlink:href="http://data.aade.gr/eli/pri/law/2009/03/04/3752#art_10"><text:span text:style-name="T1336_2">Τροποποίηση<text:s/>3752/2009,<text:s/>Άρθρο<text:s/>10</text:span></text:a></text:span></text:p></text:note-body></text:note></text:span><text:span text:style-name="T1336_3"><text:note text:note-class="footnote"><text:note-citation/><text:note-body><text:p text:style-name="P1337"><text:span text:style-name="T1337_1">Τροποποίηση<text:s/>3815/2009,<text:s/>Άρθρο<text:s/>2</text:span></text:p></text:note-body></text:note></text:span><text:span text:style-name="T1337_2"><text:note text:note-class="footnote"><text:note-citation/><text:note-body><text:p text:style-name="P1338"><text:span text:style-name="T1338_1"><text:a xlink:type="simple" xlink:href="http://data.aade.gr/eli/pri/law/2010/03/15/3833#art_14"><text:span text:style-name="T1338_2">Τροποποίηση<text:s/>3833/2010,<text:s/>Άρθρο<text:s/>14</text:span></text:a></text:span></text:p></text:note-body></text:note></text:span><text:span text:style-name="T1338_3"><text:note text:note-class="footnote"><text:note-citation/><text:note-body><text:p text:style-name="P1339"><text:span text:style-name="T1339_1"><text:a xlink:type="simple" xlink:href="http://data.aade.gr/eli/pri/law/2010/05/06/3845#art_4"><text:span text:style-name="T1339_2">Τροποποίηση<text:s/>3845/2010,<text:s/>Άρθρο<text:s/>4</text:span></text:a></text:span></text:p></text:note-body></text:note></text:span><text:span text:style-name="T1339_3"><text:note text:note-class="footnote"><text:note-citation/><text:note-body><text:p text:style-name="P1340"><text:span text:style-name="T1340_1"><text:a xlink:type="simple" xlink:href="http://data.aade.gr/eli/pri/law/2016/05/27/4389#art_60"><text:span text:style-name="T1340_2">Τροποποίηση<text:s/>4389/2016,<text:s/>Άρθρο<text:s/>60</text:span></text:a></text:span></text:p></text:note-body></text:note></text:span><text:span text:style-name="T1340_3">Εφαρμόζεται<text:s/>μειωμένος<text:s/>κατά<text:s/>πενήντα<text:s/>τοις<text:s/>εκατό<text:s/>(50%)<text:s/>συντελεστής<text:s/>Ειδικού<text:s/>Φόρου<text:s/>Κατανάλωσης<text:s/>(Ε.Φ.Κ.)<text:s/>αιθυλικής<text:s/>αλκοόλης,<text:s/>έναντι<text:s/>του<text:s/>ισχύοντος<text:s/>κανονικού<text:s/>συντελεστή,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χίλια<text:s/>διακόσια<text:s/>είκοσι<text:s/>πέντε<text:s/>(1.225)<text:s/>ευρώ,<text:s/>ανά<text:s/>εκατόλιτρο<text:s/>άνυδρης<text:s/>αιθυλικής<text:s/>αλκοόλης.</text:span></text:p>
      <text:p text:style-name="P1341"><text:span text:style-name="T1341_1">Οι<text:s/>όροι<text:s/>και<text:s/>οι<text:s/>προϋποθέσεις<text:s/>εφαρμογής<text:s/>των<text:s/>διατάξεων<text:s/>της<text:s/>παρούσας<text:s/>παραγράφου<text:s/>καθορίζονται<text:s/>με<text:s/>απόφαση<text:s/>του<text:s/>Γενικού<text:s/>Γραμματέα<text:s/>Δημοσίων<text:s/>Εσόδων..</text:span></text:p>
      <text:p text:style-name="P1342"><text:span text:style-name="T1342_1">4.</text:span><text:span text:style-name="T1342_2"><text:s/></text:span><text:span text:style-name="T1342_3"><text:note text:note-class="footnote"><text:note-citation/><text:note-body><text:p text:style-name="P1343"><text:span text:style-name="T1343_1"><text:a xlink:type="simple" xlink:href="http://data.aade.gr/eli/pri/law/2007/06/28/3583#art_1"><text:span text:style-name="T1343_2">Προσθήκη<text:s/>3583/2007,<text:s/>Άρθρο<text:s/>1</text:span></text:a></text:span></text:p></text:note-body></text:note></text:span><text:span text:style-name="T1343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344"><text:span text:style-name="T1344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345"><text:span text:style-name="T1345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346"><text:span text:style-name="T1346_1">5.</text:span><text:span text:style-name="T1346_2"><text:s/></text:span><text:span text:style-name="T1346_3"><text:note text:note-class="footnote"><text:note-citation/><text:note-body><text:p text:style-name="P1347"><text:span text:style-name="T1347_1"><text:a xlink:type="simple" xlink:href="http://data.aade.gr/eli/pri/law/2007/06/28/3583#art_1"><text:span text:style-name="T1347_2">Προσθήκη<text:s/>3583/2007,<text:s/>Άρθρο<text:s/>1</text:span></text:a></text:span></text:p></text:note-body></text:note></text:span><text:span text:style-name="T1347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348"><text:span text:style-name="T1348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349" text:outline-level="6"><text:span text:style-name="T1349_1">Άρθρο<text:s/>82<text:s/></text:span></text:h>
      <text:h text:style-name="P1350" text:outline-level="6"><text:span text:style-name="T1350_1">Ειδικός<text:s/>Φόρος<text:s/>Κατανάλωσης<text:s/>τσίπουρου<text:s/>ή<text:s/>τσικουδιάς<text:s/>μικρών<text:s/>αποσταγματοποιών<text:s/>(διημέρων)</text:span><text:span text:style-name="T1350_2"><text:note text:note-class="footnote"><text:note-citation/><text:note-body><text:p text:style-name="P1351"><text:span text:style-name="T1351_1"><text:a xlink:type="simple" xlink:href="http://data.aade.gr/eli/pri/law/2007/06/28/3583#art_1"><text:span text:style-name="T1351_2">Τροποποίηση<text:s/>3583/2007,<text:s/>Άρθρο<text:s/>1</text:span></text:a></text:span></text:p></text:note-body></text:note></text:span></text:h>
      <text:p text:style-name="P1352"><text:span text:style-name="T1352_1">1.</text:span><text:span text:style-name="T1352_2"><text:s/></text:span><text:span text:style-name="T1352_3"><text:note text:note-class="footnote"><text:note-citation/><text:note-body><text:p text:style-name="P1353"><text:span text:style-name="T1353_1"><text:a xlink:type="simple" xlink:href="http://data.aade.gr/eli/pri/law/2007/06/28/3583#art_1"><text:span text:style-name="T1353_2">Τροποποίηση<text:s/>3583/2007,<text:s/>Άρθρο<text:s/>1</text:span></text:a></text:span></text:p></text:note-body></text:note></text:span><text:span text:style-name="T1353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354"><text:span text:style-name="T1354_1">2.</text:span><text:span text:style-name="T1354_2"><text:s/>Η<text:s/>καταβολή<text:s/>του<text:s/>φόρου<text:s/>γίνεται<text:s/>κατά<text:s/>την<text:s/>έκδοση<text:s/>της<text:s/>άδειας<text:s/>απόσταξης,</text:span></text:p>
      <text:p text:style-name="P1355"><text:span text:style-name="T1355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356"><text:span text:style-name="T1356_1">επιτρεπόμενων<text:s/>υλών<text:s/>που<text:s/>πρόκειται<text:s/>να<text:s/>αποστάξει<text:s/>και<text:s/>την<text:s/>ποσότητα<text:s/>του</text:span></text:p>
      <text:p text:style-name="P1357"><text:span text:style-name="T1357_1">τσίπουρου<text:s/>ή<text:s/>της<text:s/>τσικουδιάς<text:s/>που<text:s/>θα<text:s/>παραχθεί</text:span></text:p>
      <text:p text:style-name="P1358"><text:span text:style-name="T1358_1">3.</text:span><text:span text:style-name="T1358_2"><text:s/>Η<text:s/>διάθεση<text:s/>στην<text:s/>κατανάλωση<text:s/>του<text:s/>ανωτέρω<text:s/>προϊόντος<text:s/>γίνεται<text:s/>χωρίς</text:span></text:p>
      <text:p text:style-name="P1359"><text:span text:style-name="T1359_1">τοπικούς<text:s/>και<text:s/>χρονικούς<text:s/>περιορισμούς,<text:s/>με<text:s/>την<text:s/>έκδοση<text:s/>των<text:s/>προβλεπόμενων</text:span></text:p>
      <text:p text:style-name="P1360"><text:span text:style-name="T1360_1">από<text:s/>την<text:s/>ισχύουσα<text:s/>νομοθεσία<text:s/>φορολογικών<text:s/>στοιχείων.</text:span></text:p>
      <text:h text:style-name="P1361" text:outline-level="6"><text:span text:style-name="T1361_1">Άρθρο<text:s/>83<text:s/></text:span></text:h>
      <text:h text:style-name="P1362" text:outline-level="6"><text:span text:style-name="T1362_1">Απαλλαγές<text:s/>από<text:s/>τον<text:s/>Ειδικό<text:s/>Φόρο<text:s/>Κατανάλωσης<text:s/>αιθυλικής<text:s/>και<text:s/>ισοπροπυλικής<text:s/>αλκοόλης</text:span></text:h>
      <text:p text:style-name="P1363"><text:span text:style-name="T1363_1">1.</text:span><text:span text:style-name="T1363_2"><text:s/>Τα<text:s/>προϊόντα<text:s/>του<text:s/>άρθρου<text:s/>80<text:s/>του<text:s/>παρόντα<text:s/>Κώδικα<text:s/>απαλλάσσονται<text:s/>του</text:span></text:p>
      <text:p text:style-name="P1364"><text:span text:style-name="T1364_1">Ειδικού<text:s/>Φόρου<text:s/>Κατανάλωσης<text:s/>(Ε.Φ.Κ,)<text:s/>αιθυλικής<text:s/>αλκοόλης,<text:s/>στις<text:s/>παρακάτω</text:span></text:p>
      <text:p text:style-name="P1365"><text:span text:style-name="T1365_1">περιπτώσεις:</text:span></text:p>
      <text:p text:style-name="P1366"><text:span text:style-name="T1366_1">α)</text:span><text:span text:style-name="T1366_2"><text:tab/></text:span><text:span text:style-name="T1366_3">όταν<text:s/>διανέμονται<text:s/>με<text:s/>τη<text:s/>μορφή<text:s/>αιθυλικής<text:s/>αλκοόλης,<text:s/>η<text:s/>οποία<text:s/>έχει</text:span></text:p>
      <text:p text:style-name="P1367"><text:span text:style-name="T1367_1">υποστεί<text:s/>πλήρη<text:s/>μετουσίωση,<text:s/>σύμφωνα<text:s/>με<text:s/>τις<text:s/>ισχύουσες<text:s/>διατάξεις<text:s/>περί</text:span></text:p>
      <text:p text:style-name="P1368"><text:span text:style-name="T1368_1">μετουσίωσης,</text:span></text:p>
      <text:p text:style-name="P1369"><text:span text:style-name="T1369_1">β)</text:span><text:span text:style-name="T1369_2"><text:tab/></text:span><text:span text:style-name="T1369_3">όταν<text:s/>έχουν<text:s/>υποστεί<text:s/>μετουσίωση,<text:s/>σύμφωνα<text:s/>με<text:s/>τις<text:s/>προδιαγραφές<text:s/>της</text:span></text:p>
      <text:p text:style-name="P1370"><text:span text:style-name="T1370_1">Ελληνικής<text:s/>Νομοθεσίας<text:s/>ή<text:s/>της<text:s/>νομοθεσίας<text:s/>άλλου<text:s/>Κράτους<text:s/>-<text:s/>Μέλους<text:s/>και</text:span></text:p>
      <text:p text:style-name="P1371"><text:span text:style-name="T1371_1">χρησιμοποιούνται<text:s/>για<text:s/>την<text:s/>παρασκευή<text:s/>οποιουδήποτε<text:s/>προϊόντος<text:s/>που<text:s/>δεν</text:span></text:p>
      <text:p text:style-name="P1372"><text:span text:style-name="T1372_1">προορίζεται<text:s/>για<text:s/>ανθρώπινη<text:s/>κατανάλωση<text:s/>(παραγωγή<text:s/>ποτών)<text:s/>,</text:span></text:p>
      <text:p text:style-name="P1373"><text:span text:style-name="T1373_1">Με<text:s/>απόφαση<text:s/>του<text:s/>Υπουργού<text:s/>Οικονομικών,<text:s/>που<text:s/>εκδίδεται<text:s/>σύμφωνα<text:s/>με<text:s/>τις</text:span></text:p>
      <text:p text:style-name="P1374"><text:span text:style-name="T1374_1">εκάστοτε<text:s/>ισχύουσες<text:s/>Κοινοτικές<text:s/>Διατάξεις,<text:s/>μετά<text:s/>από<text:s/>εισήγηση<text:s/>της<text:s/>αρμόδιας</text:span></text:p>
      <text:p text:style-name="P1375"><text:span text:style-name="T1375_1">Διεύθυνσης<text:s/>του<text:s/>Γενικού<text:s/>Χημείου<text:s/>του<text:s/>Κράτους,<text:s/>καθορίζεται<text:s/>το<text:s/>είδος<text:s/>και<text:s/>το</text:span></text:p>
      <text:p text:style-name="P1376"><text:span text:style-name="T1376_1">ποσοστό<text:s/>των<text:s/>χρησιμοποιούμενων<text:s/>μετουσιωτικών<text:s/>της<text:s/>αιθυλικής<text:s/>αλκοόλης,</text:span></text:p>
      <text:p text:style-name="P1377"><text:span text:style-name="T1377_1">γ)</text:span><text:span text:style-name="T1377_2"><text:tab/></text:span><text:span text:style-name="T1377_3">όταν<text:s/>χρησιμοποιούνται<text:s/>για<text:s/>την<text:s/>παραγωγή<text:s/>ξυδιού<text:s/>σύμφωνα<text:s/>με<text:s/>τον</text:span></text:p>
      <text:p text:style-name="P1378"><text:span text:style-name="T1378_1">ορισμό<text:s/>του<text:s/>κωδικού<text:s/>Σ,Ο.<text:s/>22.09,</text:span></text:p>
      <text:p text:style-name="P1379"><text:span text:style-name="T1379_1">δ)</text:span><text:span text:style-name="T1379_2"><text:tab/></text:span><text:span text:style-name="T1379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380"><text:span text:style-name="T1380_1">ε)</text:span><text:span text:style-name="T1380_2"><text:tab/></text:span><text:span text:style-name="T1380_3">όταν<text:s/>χρησιμοποιούνται<text:s/>για<text:s/>την<text:s/>παραγωγή<text:s/>αρωματικών<text:s/>ουσιών<text:s/>που</text:span></text:p>
      <text:p text:style-name="P1381"><text:span text:style-name="T1381_1">προορίζονται<text:s/>για<text:s/>την<text:s/>παραγωγή<text:s/>ειδών<text:s/>διατροφής<text:s/>και<text:s/>μη<text:s/>αλκοολούχων<text:s/>ποτών,</text:span></text:p>
      <text:p text:style-name="P1382"><text:span text:style-name="T1382_1">με<text:s/>ογκομετρικό<text:s/>αλκοολικό<text:s/>τίτλο<text:s/>μέχρι<text:s/>και<text:s/>1<text:s/>,2%<text:s/>νοl.,</text:span></text:p>
      <text:p text:style-name="P1383"><text:span text:style-name="T1383_1">στ)</text:span><text:span text:style-name="T1383_2"><text:tab/></text:span><text:span text:style-name="T1383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384"><text:span text:style-name="T1384_1">ζ)</text:span><text:span text:style-name="T1384_2"><text:tab/></text:span><text:span text:style-name="T1384_3">όταν<text:s/>χρησιμοποιούνται<text:s/>ως<text:s/>δείγματα<text:s/>για<text:s/>αναλύσεις<text:s/>για<text:s/>τη<text:s/>διεξαγωγή</text:span></text:p>
      <text:p text:style-name="P1385"><text:span text:style-name="T1385_1">των<text:s/>αναγκαίων<text:s/>δοκιμών<text:s/>παραγωγής<text:s/>ή<text:s/>για<text:s/>επιστημονικούς<text:s/>σκοπούς,</text:span></text:p>
      <text:p text:style-name="P1386"><text:span text:style-name="T1386_1">η)</text:span><text:span text:style-name="T1386_2"><text:tab/></text:span><text:span text:style-name="T1386_3">όταν<text:s/>χρησιμοποιούνται<text:s/>για<text:s/>σκοπούς<text:s/>επιστημονικής<text:s/>έρευνας,</text:span></text:p>
      <text:p text:style-name="P1387"><text:span text:style-name="T1387_1">θ)</text:span><text:span text:style-name="T1387_2"><text:tab/></text:span><text:span text:style-name="T1387_3">όταν<text:s/>χρησιμοποιούνται<text:s/>στα<text:s/>νοσοκομεία,<text:s/>θεραπευτήρια,<text:s/>κλινικές,</text:span></text:p>
      <text:p text:style-name="P1388"><text:span text:style-name="T1388_1">νοσηλευτικά<text:s/>ιδρύματα<text:s/>δημόσιου<text:s/>ή<text:s/>ιδιωτικού<text:s/>δικαίου,<text:s/>για<text:s/>ιατρικούς</text:span></text:p>
      <text:p text:style-name="P1389"><text:span text:style-name="T1389_1">σκοπούς,</text:span></text:p>
      <text:p text:style-name="P1390"><text:span text:style-name="T1390_1">ι)</text:span><text:span text:style-name="T1390_2"><text:tab/></text:span><text:span text:style-name="T1390_3"><text:note text:note-class="footnote"><text:note-citation/><text:note-body><text:p text:style-name="P1391"><text:span text:style-name="T1391_1">Προσθήκη<text:s/>3156/2002,<text:s/>Άρθρο<text:s/>27</text:span></text:p></text:note-body></text:note></text:span><text:span text:style-name="T1391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392"><text:span text:style-name="T1392_1">2.</text:span><text:span text:style-name="T1392_2"><text:s/>Απαλλάσσεται<text:s/>του<text:s/>Ειδικού<text:s/>Φόρου<text:s/>Κατανάλωσης<text:s/>(Ε.Φ.Κ.)<text:s/>η<text:s/>ισοπροπυλική</text:span></text:p>
      <text:p text:style-name="P1393"><text:span text:style-name="T1393_1">αλκοόλη,<text:s/>η<text:s/>οποία<text:s/>προορίζεται<text:s/>για<text:s/>φαρμακευτική<text:s/>χρήση,<text:s/>καθώς<text:s/>και<text:s/>εκείνη</text:span></text:p>
      <text:p text:style-name="P1394"><text:span text:style-name="T1394_1">που<text:s/>κατόπιν<text:s/>μετουσιώσεως<text:s/>προορίζεται<text:s/>για<text:s/>βιομηχανικές<text:s/>ή<text:s/>βιοτεχνικές</text:span></text:p>
      <text:p text:style-name="P1395"><text:span text:style-name="T1395_1">χρήσεις.</text:span></text:p>
      <text:p text:style-name="P1396"><text:span text:style-name="T1396_1">3.</text:span><text:span text:style-name="T1396_2"><text:s/></text:span><text:span text:style-name="T1396_3"><text:note text:note-class="footnote"><text:note-citation/><text:note-body><text:p text:style-name="P1397"><text:span text:style-name="T1397_1"><text:a xlink:type="simple" xlink:href="http://data.aade.gr/eli/pri/law/2007/06/28/3583#art_1"><text:span text:style-name="T1397_2">Προσθήκη<text:s/>3583/2007,<text:s/>Άρθρο<text:s/>1</text:span></text:a></text:span></text:p></text:note-body></text:note></text:span><text:span text:style-name="T1397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398"><text:span text:style-name="T1398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399"><text:span text:style-name="T1399_1">4</text:span><text:span text:style-name="T1399_2"><text:note text:note-class="footnote"><text:note-citation/><text:note-body><text:p text:style-name="P1400"><text:span text:style-name="T1400_1"><text:a xlink:type="simple" xlink:href="http://data.aade.gr/eli/pri/law/2007/06/28/3583#art_1"><text:span text:style-name="T1400_2">Τροποποίηση<text:s/>3583/2007,<text:s/>Άρθρο<text:s/>1</text:span></text:a></text:span></text:p></text:note-body></text:note></text:span><text:span text:style-name="T1400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401" text:outline-level="6"><text:span text:style-name="T1401_1">Άρθρο<text:s/>84<text:s/></text:span></text:h>
      <text:h text:style-name="P1402" text:outline-level="6"><text:span text:style-name="T1402_1">Ένσημες<text:s/>ταινίες<text:s/>φορολογίας<text:s/>αλκοολούχων<text:s/>ποτών</text:span></text:h>
      <text:p text:style-name="P1403"><text:span text:style-name="T1403_1">1.</text:span><text:span text:style-name="T1403_2"><text:s/>Στα<text:s/>αλκοολούχα<text:s/>ποτά<text:s/>που<text:s/>παράγονται<text:s/>στο<text:s/>εσωτερικό<text:s/>της<text:s/>χώρας,</text:span></text:p>
      <text:p text:style-name="P1404"><text:span text:style-name="T1404_1">προέρχονται<text:s/>από<text:s/>άλλα<text:s/>Κράτη<text:s/>-<text:s/>Μέλη<text:s/>της<text:s/>Ευρωπαϊκής<text:s/>Ένωσης<text:s/>(Ε.Ε.)<text:s/>ή</text:span></text:p>
      <text:p text:style-name="P1405"><text:span text:style-name="T1405_1">εισάγονται<text:s/>από<text:s/>τρίτες<text:s/>χώρες<text:s/>και<text:s/>προορίζονται<text:s/>να<text:s/>καταναλωθούν<text:s/>σε<text:s/>άμεση</text:span></text:p>
      <text:p text:style-name="P1406"><text:span text:style-name="T1406_1">συσκευασία<text:s/>λιανικής<text:s/>πώλησης<text:s/>στο<text:s/>εσωτερικό<text:s/>της<text:s/>χώρας<text:s/>και<text:s/>στα<text:s/>οποία</text:span></text:p>
      <text:p text:style-name="P1407"><text:span text:style-name="T1407_1">επιβάλλεται<text:s/>Ειδικός<text:s/>Φόρος<text:s/>Κατανάλωσης<text:s/>(Ε.Φ.Κ.),<text:s/>επικολλώνται<text:s/>ένσημες</text:span></text:p>
      <text:p text:style-name="P1408"><text:span text:style-name="T1408_1">ταινίες<text:s/>φορολογίας,</text:span></text:p>
      <text:p text:style-name="P1409"><text:span text:style-name="T1409_1">2.</text:span><text:span text:style-name="T1409_2"><text:s/>Η<text:s/>επικόλληση<text:s/>των<text:s/>ταινιών<text:s/>αυτών<text:s/>γίνεται<text:s/>στους<text:s/>χώρους<text:s/>παραγωγής<text:s/>και</text:span></text:p>
      <text:p text:style-name="P1410"><text:span text:style-name="T1410_1">διασφαλίζει<text:s/>την<text:s/>καταβολή<text:s/>του<text:s/>Ειδικού<text:s/>Φόρου<text:s/>Κατανάλωσης<text:s/>(Ε.Φ.Κ.)<text:s/>που</text:span></text:p>
      <text:p text:style-name="P1411"><text:span text:style-name="T1411_1">αναλογεί<text:s/>στο<text:s/>προϊόν.</text:span></text:p>
      <text:p text:style-name="P1412"><text:span text:style-name="T1412_1">3.</text:span><text:span text:style-name="T1412_2"><text:s/></text:span><text:span text:style-name="T1412_3"><text:note text:note-class="footnote"><text:note-citation/><text:note-body><text:p text:style-name="P1413"><text:span text:style-name="T1413_1"><text:a xlink:type="simple" xlink:href="http://data.aade.gr/eli/pri/law/2010/04/23/3842#art_85"><text:span text:style-name="T1413_2">Τροποποίηση<text:s/>3842/2010,<text:s/>Άρθρο<text:s/>85</text:span></text:a></text:span></text:p></text:note-body></text:note></text:span><text:span text:style-name="T1413_3">Οι<text:s/>ταινίες<text:s/>αυτές<text:s/>χορηγούνται:</text:span></text:p>
      <text:p text:style-name="P1414"><text:span text:style-name="T1414_1">-στους<text:s/>εγκεκριμένους<text:s/>αποθηκευτές<text:s/>και<text:s/>εγγεγραμμένους<text:s/>παραλήπτες,<text:s/>προκειμένου<text:s/>να<text:s/>επικολληθούν<text:s/>σε<text:s/>αλκοολούχα<text:s/>ποτά<text:s/>προερχόμενα<text:s/>από<text:s/>άλλο<text:s/>κράτος-μέλος<text:s/>ή<text:s/>σε<text:s/>εισαγωγείς<text:s/>προκειμένου<text:s/>για<text:s/>ποτά<text:s/>από<text:s/>τρίτες<text:s/>χώρες,</text:span></text:p>
      <text:p text:style-name="P1415"><text:span text:style-name="T1415_1">-στους<text:s/>εγκεκριμένους<text:s/>αποθηκευτές<text:s/>ή<text:s/>ποτοποιούς,<text:s/>προκειμένου<text:s/>να<text:s/>επικολληθούν<text:s/>σε<text:s/>αλκοολούχα<text:s/>ποτά<text:s/>εγχώριας<text:s/>παραγωγής,</text:span></text:p>
      <text:p text:style-name="P1416"><text:span text:style-name="T1416_1">-στους<text:s/>φορολογικούς<text:s/>αντιπροσώπους<text:s/>εγκεκριμένων<text:s/>αποθηκευτών<text:s/>άλλων<text:s/>κρατών-<text:s/>μελών.</text:span></text:p>
      <text:p text:style-name="P1417"><text:span text:style-name="T1417_1">4.</text:span><text:span text:style-name="T1417_2"><text:s/>Από<text:s/>την<text:s/>υποχρέωση<text:s/>της<text:s/>παραγράφου<text:s/>1<text:s/>του<text:s/>παρόντος<text:s/>άρθρου</text:span></text:p>
      <text:p text:style-name="P1418"><text:span text:style-name="T1418_1">εξαιρούνται<text:s/>τα<text:s/>προϊόντα<text:s/>που<text:s/>εισάγονται<text:s/>από<text:s/>φυσικά<text:s/>πρόσωπα<text:s/>και</text:span></text:p>
      <text:p text:style-name="P1419"><text:span text:style-name="T1419_1">προορίζονται<text:s/>για<text:s/>ατομική<text:s/>χρήση<text:s/>υπό<text:s/>τους<text:s/>όρους<text:s/>και<text:s/>προϋποθέσεις<text:s/>που</text:span></text:p>
      <text:p text:style-name="P1420"><text:span text:style-name="T1420_1">καθορίζονται<text:s/>από<text:s/>τις<text:s/>κείμενες<text:s/>διατάξεις.</text:span></text:p>
      <text:p text:style-name="P1421"><text:span text:style-name="T1421_1">5.</text:span><text:span text:style-name="T1421_2"><text:s/>Με<text:s/>απόφαση<text:s/>του<text:s/>Υπουργού<text:s/>Οικονομικών<text:s/>δύναται<text:s/>να<text:s/>εξαιρούνται</text:span></text:p>
      <text:p text:style-name="P1422"><text:span text:style-name="T1422_1">ορισμένα<text:s/>προϊόντα<text:s/>από<text:s/>την<text:s/>υποχρέωση<text:s/>επικόλλησης<text:s/>ενσήμων<text:s/>ταινιών</text:span></text:p>
      <text:p text:style-name="P1423"><text:span text:style-name="T1423_1">φορολογίας,</text:span></text:p>
      <text:p text:style-name="P1424"><text:span text:style-name="T1424_1">6.</text:span><text:span text:style-name="T1424_2"><text:s/>Με<text:s/>αποφάσεις<text:s/>του<text:s/>Υπουργού<text:s/>Οικονομικών<text:s/>καθορίζονται<text:s/>η<text:s/>αξία</text:span></text:p>
      <text:p text:style-name="P1425"><text:span text:style-name="T1425_1">(κόστος),<text:s/>ο<text:s/>τύπος<text:s/>και<text:s/>οι<text:s/>προδιαγραφές<text:s/>των<text:s/>ενσήμων<text:s/>ταινιών<text:s/>φορολογίας,</text:span></text:p>
      <text:p text:style-name="P1426"><text:span text:style-name="T1426_1">η<text:s/>διαδικασία<text:s/>χορήγησης,<text:s/>η<text:s/>ημερομηνία<text:s/>έναρξης<text:s/>επικόλλησης<text:s/>αυτών,<text:s/>καθώς</text:span></text:p>
      <text:p text:style-name="P1427"><text:span text:style-name="T1427_1">και<text:s/>κάθε<text:s/>άλλη<text:s/>αναγκαία<text:s/>λεπτομέρεια<text:s/>εφαρμογής<text:s/>του<text:s/>παρόντος<text:s/>άρθρου.</text:span></text:p>
      <text:h text:style-name="P1428" text:outline-level="6"><text:span text:style-name="T1428_1">Άρθρο<text:s/>85<text:s/></text:span></text:h>
      <text:h text:style-name="P1429" text:outline-level="6"><text:span text:style-name="T1429_1">Καταστροφή<text:s/>ενσήμων<text:s/>ταινιών<text:s/>φορολογίας</text:span></text:h>
      <text:p text:style-name="P1430"><text:span text:style-name="T1430_1">Ένσημες<text:s/>ταινίες<text:s/>φορολογίας<text:s/>που<text:s/>υφίστανται<text:s/>βλάβη<text:s/>ή<text:s/>φθορά<text:s/>κατά<text:s/>την</text:span></text:p>
      <text:p text:style-name="P1431"><text:span text:style-name="T1431_1">επικόλλησή<text:s/>τους<text:s/>ή<text:s/>καθίσταται<text:s/>αδύνατη<text:s/>η<text:s/>επικόλλησή<text:s/>τους<text:s/>από<text:s/>άλλη<text:s/>αιτία</text:span></text:p>
      <text:p text:style-name="P1432"><text:span text:style-name="T1432_1">στα<text:s/>προϊόντα<text:s/>για<text:s/>τα<text:s/>οποία<text:s/>προορίζονται,<text:s/>καθώς<text:s/>και<text:s/>αυτές<text:s/>που<text:s/>είναι</text:span></text:p>
      <text:p text:style-name="P1433"><text:span text:style-name="T1433_1">κακέκτυπες<text:s/>καταστρέφονται<text:s/>ενώπιον<text:s/>Επιτροπής<text:s/>η<text:s/>οποία<text:s/>συγκροτείται<text:s/>με</text:span></text:p>
      <text:p text:style-name="P1434"><text:span text:style-name="T1434_1">εισήγηση<text:s/>της<text:s/>αρμόδιας<text:s/>Αρχής<text:s/>και<text:s/>απόφαση<text:s/>του<text:s/>Υπουργού<text:s/>Οικονομικών<text:s/>και</text:span></text:p>
      <text:p text:style-name="P1435"><text:span text:style-name="T1435_1">αντικαθίστανται<text:s/>σύμφωνα<text:s/>με<text:s/>όσα<text:s/>ειδικότερα<text:s/>καθορίζονται<text:s/>στην<text:s/>απόφαση</text:span></text:p>
      <text:p text:style-name="P1436"><text:span text:style-name="T1436_1">αυτή,</text:span></text:p>
      <text:p text:style-name="P1437"><text:span text:style-name="T1437_1">Σε<text:s/>περίπτωση<text:s/>που<text:s/>η<text:s/>παραπάνω<text:s/>βλάβη<text:s/>ή<text:s/>φθορά<text:s/>των<text:s/>ενσήμων<text:s/>ταινιών</text:span></text:p>
      <text:p text:style-name="P1438"><text:span text:style-name="T1438_1">φορολογίας<text:s/>από<text:s/>άλλη<text:s/>αιτία,<text:s/>οφείλεται<text:s/>κατά<text:s/>την<text:s/>κρίση<text:s/>της<text:s/>Επιτροπής,<text:s/>σε</text:span></text:p>
      <text:p text:style-name="P1439"><text:span text:style-name="T1439_1">υπαιτιότητα<text:s/>του<text:s/>παραλήπτη,<text:s/>η<text:s/>αντικατάστασή<text:s/>τους<text:s/>γίνεται<text:s/>με<text:s/>την<text:s/>καταβολή</text:span></text:p>
      <text:p text:style-name="P1440"><text:span text:style-name="T1440_1">του<text:s/>αντιτίμου<text:s/>αυτών.</text:span></text:p>
      <text:h text:style-name="P1441" text:outline-level="6"><text:span text:style-name="T1441_1">Άρθρο<text:s/>86<text:s/></text:span></text:h>
      <text:h text:style-name="P1442" text:outline-level="6"><text:span text:style-name="T1442_1">Ορισμός<text:s/>μπύρας</text:span></text:h>
      <text:p text:style-name="P1443"><text:span text:style-name="T1443_1">Μπύρα<text:s/>θεωρείται<text:s/>κάθε<text:s/>προϊόν<text:s/>αλκοολικού<text:s/>τίτλου<text:s/>μεγαλύτερου<text:s/>του<text:s/>0,5</text:span></text:p>
      <text:p text:style-name="P1444"><text:span text:style-name="T1444_1">νοl.,<text:s/>που<text:s/>υπάγεται<text:s/>στον<text:s/>κωδικό<text:s/>Σ.Ο.<text:s/>22,03,<text:s/>καθώς<text:s/>και<text:s/>κάθε<text:s/>προϊόν,<text:s/>το</text:span></text:p>
      <text:p text:style-name="P1445"><text:span text:style-name="T1445_1">οποίο<text:s/>είναι<text:s/>μίγμα<text:s/>μπύρας<text:s/>με<text:s/>μη<text:s/>αλκοολούχα<text:s/>ποτά,<text:s/>τα<text:s/>οποία<text:s/>υπάγονται<text:s/>στον</text:span></text:p>
      <text:p text:style-name="P1446"><text:span text:style-name="T1446_1">κωδικό<text:s/>Σ.Ο.<text:s/>22,06.</text:span></text:p>
      <text:h text:style-name="P1447" text:outline-level="6"><text:span text:style-name="T1447_1">Άρθρο<text:s/>87<text:s/></text:span></text:h>
      <text:h text:style-name="P1448" text:outline-level="6"><text:span text:style-name="T1448_1">Τρόπος<text:s/>υπολογισμού<text:s/>και<text:s/>συντελεστής<text:s/>του<text:s/>Ειδικού<text:s/>Φόρου<text:s/>Κατανάλωσης</text:span></text:h>
      <text:p text:style-name="P1449"><text:span text:style-name="T1449_1">1.</text:span><text:span text:style-name="T1449_2"><text:s/>α)<text:s/>Ο<text:s/>Ειδικός<text:s/>Φόρος<text:s/>Κατανάλωσης<text:s/>(Ε.Φ.Κ.)<text:s/>των<text:s/>προϊόντων<text:s/>του<text:s/>άρθρου</text:span></text:p>
      <text:p text:style-name="P1450"><text:span text:style-name="T1450_1">86του<text:s/>παρόντα<text:s/>Κώδικα<text:s/>καθορίζεται<text:s/>με<text:s/>βάση<text:s/>τον<text:s/>αριθμό<text:s/>των<text:s/>εκατόλιτρων<text:s/>της</text:span></text:p>
      <text:p text:style-name="P1451"><text:span text:style-name="T1451_1">μπύρας<text:s/>και<text:s/>τους<text:s/>βαθμούς<text:s/>ΡLΑΤΟ<text:s/>κατά<text:s/>όγκο.</text:span></text:p>
      <text:p text:style-name="P1452"><text:span text:style-name="T1452_1">β)</text:span><text:span text:style-name="T1452_2"><text:tab/></text:span><text:span text:style-name="T1452_3">Σε<text:s/>περίπτωση<text:s/>που<text:s/>οι<text:s/>βαθμοί<text:s/>ΡLΑΤΟ<text:s/>της<text:s/>μπύρας<text:s/>δεν<text:s/>αντιστοιχούν<text:s/>σε</text:span></text:p>
      <text:p text:style-name="P1453"><text:span text:style-name="T1453_1">ακέραιο<text:s/>αριθμό,<text:s/>για<text:s/>τον<text:s/>υπολογισμό<text:s/>του<text:s/>Ειδικού<text:s/>Φόρου<text:s/>Κατανάλωσης</text:span></text:p>
      <text:p text:style-name="P1454"><text:span text:style-name="T1454_1">(Ε.Φ.Κ.)<text:s/>το<text:s/>κλασματικό<text:s/>μέρος<text:s/>στρογγυλοποιείται<text:s/>στον<text:s/>πλησιέστερο<text:s/>ακέραιο</text:span></text:p>
      <text:p text:style-name="P1455"><text:span text:style-name="T1455_1">αριθμό<text:s/>και<text:s/>συγκεκριμένα,<text:s/>εφόσον<text:s/>το<text:s/>κλάσμα<text:s/>είναι<text:s/>μικρότερο<text:s/>του<text:s/>μισού</text:span></text:p>
      <text:p text:style-name="P1456"><text:span text:style-name="T1456_1">(0,5),<text:s/>στρογγυλοποιείται<text:s/>στο<text:s/>μικρότερο<text:s/>ακέραιο<text:s/>αριθμό,<text:s/>ενώ<text:s/>εάν<text:s/>είναι</text:span></text:p>
      <text:p text:style-name="P1457"><text:span text:style-name="T1457_1">ίσο<text:s/>ή<text:s/>μεγαλύτερο<text:s/>του<text:s/>μισού<text:s/>(0,5),<text:s/>στρογγυλοποιείται<text:s/>στο<text:s/>μεγαλύτερο</text:span></text:p>
      <text:p text:style-name="P1458"><text:span text:style-name="T1458_1">ακέραιο<text:s/>αριθμό,</text:span></text:p>
      <text:p text:style-name="P1459"><text:span text:style-name="T1459_1">γ)</text:span><text:span text:style-name="T1459_2"><text:tab/></text:span><text:span text:style-name="T1459_3">Με<text:s/>αποφάσεις<text:s/>του<text:s/>γπουργού<text:s/>Οικονομικών<text:s/>καθορίζεται<text:s/>ο<text:s/>τρόπος</text:span></text:p>
      <text:p text:style-name="P1460"><text:span text:style-name="T1460_1">προσδιορισμού<text:s/>των<text:s/>βαθμών<text:s/>ΡLΑΤΟ<text:s/>της<text:s/>μπύρας,<text:s/>καθώς<text:s/>και<text:s/>κάθε<text:s/>λεπτομέρεια</text:span></text:p>
      <text:p text:style-name="P1461"><text:span text:style-name="T1461_1">για<text:s/>την<text:s/>εφαρμογή<text:s/>των<text:s/>διατάξεων<text:s/>της<text:s/>παραγράφου<text:s/>αυτής.</text:span></text:p>
      <text:p text:style-name="P1462"><text:span text:style-name="T1462_1">2.</text:span><text:span text:style-name="T1462_2"><text:s/></text:span><text:span text:style-name="T1462_3"><text:note text:note-class="footnote"><text:note-citation/><text:note-body><text:p text:style-name="P1463"><text:span text:style-name="T1463_1"><text:a xlink:type="simple" xlink:href="http://data.aade.gr/eli/pri/law/2009/03/04/3752#art_10"><text:span text:style-name="T1463_2">Τροποποίηση<text:s/>3752/2009,<text:s/>Άρθρο<text:s/>10</text:span></text:a></text:span></text:p></text:note-body></text:note></text:span><text:span text:style-name="T1463_3"><text:note text:note-class="footnote"><text:note-citation/><text:note-body><text:p text:style-name="P1464"><text:span text:style-name="T1464_1">Τροποποίηση<text:s/>3815/2009,<text:s/>Άρθρο<text:s/>2</text:span></text:p></text:note-body></text:note></text:span><text:span text:style-name="T1464_2"><text:note text:note-class="footnote"><text:note-citation/><text:note-body><text:p text:style-name="P1465"><text:span text:style-name="T1465_1"><text:a xlink:type="simple" xlink:href="http://data.aade.gr/eli/pri/law/2010/03/15/3833#art_14"><text:span text:style-name="T1465_2">Τροποποίηση<text:s/>3833/2010,<text:s/>Άρθρο<text:s/>14</text:span></text:a></text:span></text:p></text:note-body></text:note></text:span><text:span text:style-name="T1465_3"><text:note text:note-class="footnote"><text:note-citation/><text:note-body><text:p text:style-name="P1466"><text:span text:style-name="T1466_1"><text:a xlink:type="simple" xlink:href="http://data.aade.gr/eli/pri/law/2010/05/06/3845#art_4"><text:span text:style-name="T1466_2">Τροποποίηση<text:s/>3845/2010,<text:s/>Άρθρο<text:s/>4</text:span></text:a></text:span></text:p></text:note-body></text:note></text:span><text:span text:style-name="T1466_3"><text:note text:note-class="footnote"><text:note-citation/><text:note-body><text:p text:style-name="P1467"><text:span text:style-name="T1467_1"><text:a xlink:type="simple" xlink:href="http://data.aade.gr/eli/pri/law/2016/05/27/4389#art_60"><text:span text:style-name="T1467_2">Τροποποίηση<text:s/>4389/2016,<text:s/>Άρθρο<text:s/>60</text:span></text:a></text:span></text:p></text:note-body></text:note></text:span><text:span text:style-name="T1467_3">Ο<text:s/>φόρος<text:s/>αυτός<text:s/>ορίζεται<text:s/>σε<text:s/>πέντε<text:s/>ευρώ<text:s/>(5<text:s/>ευρώ)<text:s/>ανά<text:s/>βαθμό<text:s/>PLATO<text:s/>κατά<text:s/>όγκο<text:s/>και<text:s/>εκατόλιτρο<text:s/>μπύρας.</text:span></text:p>
      <text:p text:style-name="P1468"><text:span text:style-name="T1468_1">3.</text:span><text:span text:style-name="T1468_2"><text:s/></text:span><text:span text:style-name="T1468_3"><text:note text:note-class="footnote"><text:note-citation/><text:note-body><text:p text:style-name="P1469"><text:span text:style-name="T1469_1">Προσθήκη<text:s/>3156/2002,<text:s/>Άρθρο<text:s/>27</text:span></text:p></text:note-body></text:note></text:span><text:span text:style-name="T1469_2"><text:note text:note-class="footnote"><text:note-citation/><text:note-body><text:p text:style-name="P1470"><text:span text:style-name="T1470_1"><text:a xlink:type="simple" xlink:href="http://data.aade.gr/eli/pri/law/2009/03/04/3752#art_10"><text:span text:style-name="T1470_2">Τροποποίηση<text:s/>3752/2009,<text:s/>Άρθρο<text:s/>10</text:span></text:a></text:span></text:p></text:note-body></text:note></text:span><text:span text:style-name="T1470_3"><text:note text:note-class="footnote"><text:note-citation/><text:note-body><text:p text:style-name="P1471"><text:span text:style-name="T1471_1">Τροποποίηση<text:s/>3815/2009,<text:s/>Άρθρο<text:s/>2</text:span></text:p></text:note-body></text:note></text:span><text:span text:style-name="T1471_2">Εφαρμόζεται<text:s/>μειωμένος<text:s/>κατά<text:s/>πενήντα<text:s/>τοις<text:s/>εκατό<text:s/>(50%)<text:s/>ο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472"><text:span text:style-name="T1472_1">Για<text:s/>την<text:s/>εφαρμογή<text:s/>του<text:s/>μειωμένου<text:s/>συντελεστή<text:s/>ο<text:s/>όρος<text:s/>"ανεξάρτητο<text:s/>μικρό<text:s/>ζυθοποιείο"<text:s/>σημαίνει<text:s/>το<text:s/>ζυθοποιείο<text:s/>το<text:s/>οποίο<text:s/>πληροί<text:s/>τις<text:s/>εξής<text:s/>προϋποθέσεις:</text:span></text:p>
      <text:p text:style-name="P1473"><text:span text:style-name="T1473_1">-</text:span><text:span text:style-name="T1473_2"><text:tab/></text:span><text:span text:style-name="T1473_3">είναι<text:s/>νομικώς<text:s/>και<text:s/>οικονομικώς<text:s/>ανεξάρτητο<text:s/>από<text:s/>οποιοδήποτε<text:s/>άλλο,</text:span></text:p>
      <text:p text:style-name="P1474"><text:span text:style-name="T1474_1">-</text:span><text:span text:style-name="T1474_2"><text:tab/></text:span><text:span text:style-name="T1474_3">χρησιμοποιεί<text:s/>δικές<text:s/>του<text:s/>εγκαταστάσεις<text:s/>και</text:span></text:p>
      <text:p text:style-name="P1475"><text:span text:style-name="T1475_1">-</text:span><text:span text:style-name="T1475_2"><text:tab/></text:span><text:span text:style-name="T1475_3">δεν<text:s/>λειτουργεί<text:s/>βάσει<text:s/>άδειας<text:s/>εκμεταλλεύσεως<text:s/>άλλου<text:s/>επιτηδευματία.</text:span></text:p>
      <text:p text:style-name="P1476"><text:span text:style-name="T1476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1477"><text:span text:style-name="T1477_1"><text:note text:note-class="footnote"><text:note-citation/><text:note-body><text:p text:style-name="P1478"><text:span text:style-name="T1478_1"><text:a xlink:type="simple" xlink:href="http://data.aade.gr/eli/pri/law/2010/03/15/3833#art_14"><text:span text:style-name="T1478_2">Τροποποίηση<text:s/>3833/2010,<text:s/>Άρθρο<text:s/>14</text:span></text:a></text:span></text:p></text:note-body></text:note></text:span><text:span text:style-name="T1478_3"><text:note text:note-class="footnote"><text:note-citation/><text:note-body><text:p text:style-name="P1479"><text:span text:style-name="T1479_1"><text:a xlink:type="simple" xlink:href="http://data.aade.gr/eli/pri/law/2010/05/06/3845#art_4"><text:span text:style-name="T1479_2">Τροποποίηση<text:s/>3845/2010,<text:s/>Άρθρο<text:s/>4</text:span></text:a></text:span></text:p></text:note-body></text:note></text:span><text:span text:style-name="T1479_3"><text:note text:note-class="footnote"><text:note-citation/><text:note-body><text:p text:style-name="P1480"><text:span text:style-name="T1480_1"><text:a xlink:type="simple" xlink:href="http://data.aade.gr/eli/pri/law/2016/05/27/4389#art_60"><text:span text:style-name="T1480_2">Τροποποίηση<text:s/>4389/2016,<text:s/>Άρθρο<text:s/>60</text:span></text:a></text:span></text:p></text:note-body></text:note></text:span><text:span text:style-name="T1480_3">Ο<text:s/>μειωμένος<text:s/>αυτός<text:s/>συντελεστής<text:s/>καθορίζεται<text:s/>σε<text:s/>δύο<text:s/>ευρώ<text:s/>και<text:s/>πενήντα<text:s/>λεπτά<text:s/>(2,50)<text:s/>ανά<text:s/>βαθμό<text:s/>PLATO<text:s/>κατά<text:s/>όγκο<text:s/>και<text:s/>εκατόλιτρο<text:s/>μπύρας.</text:span></text:p>
      <text:p text:style-name="P1481"><text:span text:style-name="T1481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.</text:span></text:p>
      <text:h text:style-name="P1482" text:outline-level="6"><text:span text:style-name="T1482_1">Άρθρο<text:s/>88<text:s/></text:span></text:h>
      <text:h text:style-name="P1483" text:outline-level="6"><text:span text:style-name="T1483_1">Ενδιάμεσα<text:s/>προϊόντα</text:span></text:h>
      <text:p text:style-name="P1484"><text:span text:style-name="T1484_1">1.</text:span><text:span text:style-name="T1484_2"><text:s/>Ενδιάμεσα<text:s/>προϊόντα<text:s/>του<text:s/>άρθρου<text:s/>79<text:s/>του<text:s/>παρόντα<text:s/>Κώδικα<text:s/>νοούνται<text:s/>όλα</text:span></text:p>
      <text:p text:style-name="P1485"><text:span text:style-name="T1485_1">τα<text:s/>προϊόντα<text:s/>με<text:s/>αποκτημένο<text:s/>ογκομετρικό<text:s/>αλκοολικό<text:s/>τίτλο<text:s/>άνω<text:s/>του<text:s/>1,2%<text:s/>νοl,</text:span></text:p>
      <text:p text:style-name="P1486"><text:span text:style-name="T1486_1">μέχρι<text:s/>και<text:s/>22%<text:s/>νοl<text:s/>τα<text:s/>οποία<text:s/>υπάγονται<text:s/>στους<text:s/>κωδικούς<text:s/>Σ.Ο,<text:s/>22,04,<text:s/>22.05</text:span></text:p>
      <text:p text:style-name="P1487"><text:span text:style-name="T1487_1">και<text:s/>22.06<text:s/>και<text:s/>τα<text:s/>οποία<text:s/>δεν<text:s/>εμπίπτουν<text:s/>στο<text:s/>Πεδίο<text:s/>εφαρμογής<text:s/>των<text:s/>άρθρων<text:s/>86,</text:span></text:p>
      <text:p text:style-name="P1488"><text:span text:style-name="T1488_1">90<text:s/>και<text:s/>92<text:s/>του<text:s/>παρόντα<text:s/>Κώδικα.</text:span></text:p>
      <text:p text:style-name="P1489"><text:span text:style-name="T1489_1">2.</text:span><text:span text:style-name="T1489_2"><text:s/>Επίσης<text:s/>στην<text:s/>κατηγορία<text:s/>των<text:s/>ενδιάμεσων<text:s/>προϊόντων<text:s/>υπάγεται<text:s/>κάθε<text:s/>απλό</text:span></text:p>
      <text:p text:style-name="P1490"><text:span text:style-name="T1490_1">ποτό<text:s/>προερχόμενο<text:s/>από<text:s/>ζύμωση,<text:s/>το<text:s/>οποίο<text:s/>εμπίπτει<text:s/>στο<text:s/>Πεδίο<text:s/>εφαρμογής<text:s/>του</text:span></text:p>
      <text:p text:style-name="P1491"><text:span text:style-name="T1491_1">άρθρου<text:s/>92<text:s/>και<text:s/>το<text:s/>οποίο<text:s/>έχει<text:s/>αποκτημένο<text:s/>αλκοολικό<text:s/>τίτλο<text:s/>άνω<text:s/>του<text:s/>5,5%</text:span></text:p>
      <text:p text:style-name="P1492"><text:span text:style-name="T1492_1">νοl"<text:s/>η<text:s/>δε<text:s/>περιεχόμενη<text:s/>αλκοόλη<text:s/>δεν<text:s/>προέρχεται<text:s/>εξ<text:s/>ολοκλήρου<text:s/>από<text:s/>ζύμωση,</text:span></text:p>
      <text:p text:style-name="P1493"><text:span text:style-name="T1493_1">καθώς<text:s/>και<text:s/>κάθε<text:s/>αφρώδες<text:s/>ποτό<text:s/>προερχόμενο<text:s/>από<text:s/>ζύμωση<text:s/>που<text:s/>εμπίπτει<text:s/>στο</text:span></text:p>
      <text:p text:style-name="P1494"><text:span text:style-name="T1494_1">Πεδίο<text:s/>εφαρμογής<text:s/>του<text:s/>άρθρου<text:s/>92<text:s/>του<text:s/>παρόντα<text:s/>Κώδικα,<text:s/>έχει<text:s/>αποκτημένο</text:span></text:p>
      <text:p text:style-name="P1495"><text:span text:style-name="T1495_1">αλκοολικό<text:s/>τίτλο<text:s/>άνω<text:s/>του<text:s/>8,5%<text:s/>νοl<text:s/>η<text:s/>δε<text:s/>περιεχόμενη<text:s/>αλκοόλη<text:s/>δεν</text:span></text:p>
      <text:p text:style-name="P1496"><text:span text:style-name="T1496_1">προέρχεται<text:s/>εξ<text:s/>ολοκλήρου<text:s/>από<text:s/>ζύμωση.</text:span></text:p>
      <text:h text:style-name="P1497" text:outline-level="6"><text:span text:style-name="T1497_1">Άρθρο<text:s/>89<text:s/></text:span></text:h>
      <text:h text:style-name="P1498" text:outline-level="6"><text:span text:style-name="T1498_1">Συντελεστές<text:s/>Ειδικού<text:s/>Φόρου<text:s/>Κατανάλωσης</text:span></text:h>
      <text:p text:style-name="P1499"><text:span text:style-name="T1499_1"><text:note text:note-class="footnote"><text:note-citation/><text:note-body><text:p text:style-name="P1500"><text:span text:style-name="T1500_1"><text:a xlink:type="simple" xlink:href="http://data.aade.gr/eli/pri/law/2009/03/04/3752#art_10"><text:span text:style-name="T1500_2">Τροποποίηση<text:s/>3752/2009,<text:s/>Άρθρο<text:s/>10</text:span></text:a></text:span></text:p></text:note-body></text:note></text:span><text:span text:style-name="T1500_3"><text:note text:note-class="footnote"><text:note-citation/><text:note-body><text:p text:style-name="P1501"><text:span text:style-name="T1501_1">Τροποποίηση<text:s/>3815/2009,<text:s/>Άρθρο<text:s/>2</text:span></text:p></text:note-body></text:note></text:span><text:span text:style-name="T1501_2"><text:note text:note-class="footnote"><text:note-citation/><text:note-body><text:p text:style-name="P1502"><text:span text:style-name="T1502_1"><text:a xlink:type="simple" xlink:href="http://data.aade.gr/eli/pri/law/2010/03/15/3833#art_14"><text:span text:style-name="T1502_2">Τροποποίηση<text:s/>3833/2010,<text:s/>Άρθρο<text:s/>14</text:span></text:a></text:span></text:p></text:note-body></text:note></text:span><text:span text:style-name="T1502_3"><text:note text:note-class="footnote"><text:note-citation/><text:note-body><text:p text:style-name="P1503"><text:span text:style-name="T1503_1"><text:a xlink:type="simple" xlink:href="http://data.aade.gr/eli/pri/law/2010/05/06/3845#art_4"><text:span text:style-name="T1503_2">Τροποποίηση<text:s/>3845/2010,<text:s/>Άρθρο<text:s/>4</text:span></text:a></text:span></text:p></text:note-body></text:note></text:span><text:span text:style-name="T1503_3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κατόν<text:s/>δύο<text:s/>(102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`<text:s/>του<text:s/>παραρτήματος<text:s/>III<text:s/>του<text:s/>κανονισμού<text:s/>(Ε.Κ.)<text:s/>της<text:s/>Επιτροπής<text:s/>606/2009<text:s/>(EEL<text:s/>193/24.7.2009)<text:s/>για<text:s/>τα<text:s/>οποία<text:s/>ο<text:s/>συντελεστής<text:s/>ορίζεται<text:s/>σε<text:s/>πενήντα<text:s/>ένα<text:s/>(51)<text:s/>ευρώ<text:s/>ανά<text:s/>εκατόλιτρο<text:s/>τελικού<text:s/>προϊόντος.</text:span></text:p>
      <text:h text:style-name="P1504" text:outline-level="6"><text:span text:style-name="T1504_1">Άρθρο<text:s/>90<text:s/></text:span></text:h>
      <text:h text:style-name="P1505" text:outline-level="6"><text:span text:style-name="T1505_1">Κρασί</text:span></text:h>
      <text:p text:style-name="P1506"><text:span text:style-name="T1506_1">Ο<text:s/>όρος<text:s/>Κρασί<text:s/>του<text:s/>άρθρου<text:s/>79<text:s/>του<text:s/>παρόντα<text:s/>Κώδικα<text:s/>περιλαμβάνει<text:s/>το<text:s/>"απλό</text:span></text:p>
      <text:p text:style-name="P1507"><text:span text:style-name="T1507_1">Κρασί"<text:s/>και<text:s/>"αφρώδη<text:s/>κρασιά":</text:span></text:p>
      <text:p text:style-name="P1508"><text:span text:style-name="T1508_1">1.</text:span><text:span text:style-name="T1508_2"><text:s/>Ο<text:s/>όρος<text:s/>"απλό<text:s/>Κρασί"<text:s/>περιλαμβάνει<text:s/>όλα<text:s/>τα<text:s/>προϊόντα<text:s/>που<text:s/>υπάγονται</text:span></text:p>
      <text:p text:style-name="P1509"><text:span text:style-name="T1509_1">στους<text:s/>κωδικούς<text:s/>αριθμούς<text:s/>Σ.Ο,<text:s/>22.04<text:s/>και<text:s/>22.05,<text:s/>εκτός<text:s/>από<text:s/>τα<text:s/>αφρώδη</text:span></text:p>
      <text:p text:style-name="P1510"><text:span text:style-name="T1510_1">κρασιά<text:s/>της<text:s/>επόμενης<text:s/>παραγράφου,<text:s/>τα<text:s/>οποία:</text:span></text:p>
      <text:p text:style-name="P1511"><text:span text:style-name="T1511_1">α)</text:span><text:span text:style-name="T1511_2"><text:tab/></text:span><text:span text:style-name="T1511_3">έχουν<text:s/>αποκτημένο<text:s/>ογκομετρικό<text:s/>αλκοολικό<text:s/>τίτλο<text:s/>άνω<text:s/>του<text:s/>1,2%<text:s/>νοl,</text:span></text:p>
      <text:p text:style-name="P1512"><text:span text:style-name="T1512_1">μέχρι<text:s/>και<text:s/>15%<text:s/>νοl,<text:s/>με<text:s/>την<text:s/>προϋπόθεση<text:s/>ότι<text:s/>η<text:s/>αλκοόλη<text:s/>που<text:s/>περιέχεται<text:s/>στο</text:span></text:p>
      <text:p text:style-name="P1513"><text:span text:style-name="T1513_1">τελικό<text:s/>προϊόν<text:s/>προέρχεται<text:s/>εξ<text:s/>ολοκλήρου<text:s/>από<text:s/>ζύμωση,</text:span></text:p>
      <text:p text:style-name="P1514"><text:span text:style-name="T1514_1">β)</text:span><text:span text:style-name="T1514_2"><text:tab/></text:span><text:span text:style-name="T1514_3">έχουν<text:s/>αποκτημένο<text:s/>ογκομετρικό<text:s/>αλκοολικό<text:s/>τίτλο<text:s/>άνω<text:s/>του<text:s/>15%<text:s/>νοl.</text:span></text:p>
      <text:p text:style-name="P1515"><text:span text:style-name="T1515_1">μέχρι<text:s/>και<text:s/>18%<text:s/>νοl.,<text:s/>με<text:s/>την<text:s/>προϋπόθεση<text:s/>ότι<text:s/>έχουν<text:s/>παραχθεί<text:s/>χωρίς</text:span></text:p>
      <text:p text:style-name="P1516"><text:span text:style-name="T1516_1">εμπλουτισμό<text:s/>και<text:s/>η<text:s/>αλκοόλη<text:s/>που<text:s/>περιέχεται<text:s/>στο<text:s/>τελικό<text:s/>προϊόν<text:s/>προέρχεται</text:span></text:p>
      <text:p text:style-name="P1517"><text:span text:style-name="T1517_1">εξ<text:s/>ολοκλήρου<text:s/>από<text:s/>ζύμωση.</text:span></text:p>
      <text:p text:style-name="P1518"><text:span text:style-name="T1518_1">2.</text:span><text:span text:style-name="T1518_2"><text:s/>Ο<text:s/>όρος<text:s/>"αφρώδη<text:s/>κρασιά"<text:s/>περιλαμβάνει<text:s/>όλα<text:s/>τα<text:s/>προϊόντα<text:s/>που<text:s/>υπάγονται</text:span></text:p>
      <text:p text:style-name="P1519"><text:span text:style-name="T1519_1">στους<text:s/>κωδικούς<text:s/>Σ,Ο,<text:s/>22.04.10,<text:s/>22.04.21.10,<text:s/>22.04.29.10<text:s/>και<text:s/>22,05<text:s/>και<text:s/>τα</text:span></text:p>
      <text:p text:style-name="P1520"><text:span text:style-name="T1520_1">οποία<text:s/>πληρούν<text:s/>τις<text:s/>εξής<text:s/>προϋποθέσεις:</text:span></text:p>
      <text:p text:style-name="P1521"><text:span text:style-name="T1521_1">α)</text:span><text:span text:style-name="T1521_2"><text:tab/></text:span><text:span text:style-name="T1521_3">Περιέχονται<text:s/>σε<text:s/>φιάλες<text:s/>με<text:s/>πώματα<text:s/>σχήματος<text:s/>μανιταριού,<text:s/>τα<text:s/>οποία</text:span></text:p>
      <text:p text:style-name="P1522"><text:span text:style-name="T1522_1">συγκρατούνται<text:s/>με<text:s/>σύρματα<text:s/>ή<text:s/>συνδετήρες<text:s/>ή<text:s/>έχουν<text:s/>υπερπίεση<text:s/>τουλάχιστον<text:s/>3</text:span></text:p>
      <text:p text:style-name="P1523"><text:span text:style-name="T1523_1">bar,<text:s/>η<text:s/>οποία<text:s/>οφείλεται<text:s/>στο<text:s/>διαλυμένο<text:s/>διοξείδιο<text:s/>του<text:s/>άνθρακα</text:span></text:p>
      <text:p text:style-name="P1524"><text:span text:style-name="T1524_1">β)</text:span><text:span text:style-name="T1524_2"><text:tab/></text:span><text:span text:style-name="T1524_3">`Εχουν<text:s/>αποκτημένο<text:s/>ογκομετρικό<text:s/>αλκοολικό<text:s/>τίτλο<text:s/>άνω<text:s/>των<text:s/>1,2%<text:s/>νοl,</text:span></text:p>
      <text:p text:style-name="P1525"><text:span text:style-name="T1525_1">μέχρι<text:s/>και<text:s/>15%<text:s/>νοl,<text:s/>με<text:s/>την<text:s/>προϋπόθεση<text:s/>ότι<text:s/>η<text:s/>αλκοόλη<text:s/>που<text:s/>περιέχεται<text:s/>στο</text:span></text:p>
      <text:p text:style-name="P1526"><text:span text:style-name="T1526_1">τελικό<text:s/>προϊόν<text:s/>προέρχεται<text:s/>εξ<text:s/>ολοκλήρου<text:s/>από<text:s/>ζύμωση.</text:span></text:p>
      <text:h text:style-name="P1527" text:outline-level="6"><text:span text:style-name="T1527_1">Άρθρο<text:s/>91<text:s/></text:span></text:h>
      <text:h text:style-name="P1528" text:outline-level="6"><text:span text:style-name="T1528_1">Συντελεστής<text:s/>Ειδικού<text:s/>Φόρου<text:s/>Κατανάλωσης</text:span></text:h>
      <text:p text:style-name="P1529"><text:span text:style-name="T1529_1">Ο<text:s/>συντελεστής<text:s/>του<text:s/>Ειδικού<text:s/>Φόρου<text:s/>Κατανάλωσης<text:s/>(Ε.Φ.Κ.),<text:s/>που<text:s/>επιβάλλεται</text:span></text:p>
      <text:p text:style-name="P1530"><text:span text:style-name="T1530_1">στα<text:s/>προϊόντα<text:s/>του<text:s/>προηγούμενου<text:s/>άρθρου,<text:s/>είναι<text:s/>μηδέν<text:s/>(0)<text:s/>ευρώ.</text:span></text:p>
      <text:h text:style-name="P1531" text:outline-level="6"><text:span text:style-name="T1531_1">Άρθρο<text:s/>92<text:s/></text:span></text:h>
      <text:h text:style-name="P1532" text:outline-level="6"><text:span text:style-name="T1532_1">Ποτά<text:s/>παρασκευαζόμενα<text:s/>με<text:s/>ζύμωση,<text:s/>εκτός<text:s/>από<text:s/>κρασί<text:s/>και<text:s/>μπύρα</text:span></text:h>
      <text:p text:style-name="P1533"><text:span text:style-name="T1533_1">1.</text:span><text:span text:style-name="T1533_2"><text:s/>Ποτά<text:s/>παρασκευαζόμενα<text:s/>με<text:s/>ζύμωση,<text:s/>εκτός<text:s/>από<text:s/>το<text:s/>Κρασί<text:s/>και<text:s/>την<text:s/>μπύρα</text:span></text:p>
      <text:p text:style-name="P1534"><text:span text:style-name="T1534_1">θεωρούνται<text:s/>όλα<text:s/>τα<text:s/>προϊόντα<text:s/>που<text:s/>υπάγονται<text:s/>στους<text:s/>κωδικούς<text:s/>Σ.Ο.<text:s/>22.04<text:s/>και</text:span></text:p>
      <text:p text:style-name="P1535"><text:span text:style-name="T1535_1">22.05</text:span><text:span text:style-name="T1535_2"><text:s/>και<text:s/>δεν<text:s/>περιλαμβάνονται<text:s/>στο<text:s/>άρθρο<text:s/>90<text:s/>του<text:s/>παρόντα<text:s/>Κώδικα,<text:s/>καθώς</text:span></text:p>
      <text:p text:style-name="P1536"><text:span text:style-name="T1536_1">και<text:s/>τα<text:s/>προϊόντα<text:s/>που<text:s/>υπάγονται<text:s/>στον<text:s/>κωδικό<text:s/>Σ.Ο.<text:s/>22.06,<text:s/>με<text:s/>εξαίρεση<text:s/>τα</text:span></text:p>
      <text:p text:style-name="P1537"><text:span text:style-name="T1537_1">λοιπά<text:s/>αφρώδη<text:s/>ποτά<text:s/>που<text:s/>παρασκευάζονται<text:s/>με<text:s/>ζύμωση<text:s/>και<text:s/>τα<text:s/>οποία<text:s/>ορίζονται</text:span></text:p>
      <text:p text:style-name="P1538"><text:span text:style-name="T1538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539"><text:span text:style-name="T1539_1">α)</text:span><text:span text:style-name="T1539_2"><text:tab/></text:span><text:span text:style-name="T1539_3">έχουν<text:s/>αποκτημένο<text:s/>ογκομετρικό<text:s/>αλκοολικό<text:s/>τίτλο<text:s/>άνω<text:s/>του<text:s/>1,2%<text:s/>νοl.</text:span></text:p>
      <text:p text:style-name="P1540"><text:span text:style-name="T1540_1">μέχρι<text:s/>και<text:s/>10%<text:s/>νοl..</text:span></text:p>
      <text:p text:style-name="P1541"><text:span text:style-name="T1541_1">β)</text:span><text:span text:style-name="T1541_2"><text:tab/></text:span><text:span text:style-name="T1541_3">έχουν<text:s/>αποκτημένο<text:s/>ογκομετρικό<text:s/>αλκοολικό<text:s/>τίτλο<text:s/>μεγαλύτερο<text:s/>του</text:span></text:p>
      <text:p text:style-name="P1542"><text:span text:style-name="T1542_1">10%<text:s/>νοl.<text:s/>μέχρι<text:s/>και<text:s/>15%<text:s/>νοl,<text:s/>με<text:s/>την<text:s/>προϋπόθεση<text:s/>ότι<text:s/>η<text:s/>αλκοόλη<text:s/>που</text:span></text:p>
      <text:p text:style-name="P1543"><text:span text:style-name="T1543_1">περιέχεται<text:s/>στο<text:s/>προϊόν<text:s/>προέρχεται<text:s/>αποκλειστικά<text:s/>από<text:s/>ζύμωση,</text:span></text:p>
      <text:p text:style-name="P1544"><text:span text:style-name="T1544_1">2,<text:s/>"Λοιπά<text:s/>αφρώδη<text:s/>ποτά<text:s/>παρασκευαζόμενα<text:s/>με<text:s/>ζύμωση"<text:s/>νοούνται<text:s/>όλα<text:s/>τα</text:span></text:p>
      <text:p text:style-name="P1545"><text:span text:style-name="T1545_1">προϊόντα<text:s/>που<text:s/>υπάγονται<text:s/>στους<text:s/>κωδικούς<text:s/>Σ,Ο,<text:s/>22.06.00.31<text:s/>και<text:s/>22.06.00.39,</text:span></text:p>
      <text:p text:style-name="P1546"><text:span text:style-name="T1546_1">καθώς<text:s/>και<text:s/>τα<text:s/>προ.ίόντα<text:s/>που<text:s/>υπάγονται<text:s/>στους<text:s/>κωδικούς<text:s/>Σ.Ο.<text:s/>22.04.10,</text:span></text:p>
      <text:p text:style-name="P1547"><text:span text:style-name="T1547_1">22.</text:span><text:span text:style-name="T1547_2"><text:s/>04.21.10,<text:s/>22.04.29.10<text:s/>και<text:s/>22.05,<text:s/>τα<text:s/>οποία<text:s/>δεν<text:s/>αναφέρονται<text:s/>στο<text:s/>άρθρο</text:span></text:p>
      <text:p text:style-name="P1548"><text:span text:style-name="T1548_1">90<text:s/>του<text:s/>παρόντα<text:s/>Κώδικα<text:s/>και<text:s/>πληρούν<text:s/>τις<text:s/>εξής<text:s/>προϋποθέσεις:</text:span></text:p>
      <text:p text:style-name="P1549"><text:span text:style-name="T1549_1">α)</text:span><text:span text:style-name="T1549_2"><text:tab/></text:span><text:span text:style-name="T1549_3">Περιέχονται<text:s/>σε<text:s/>φιάλες<text:s/>με<text:s/>πώματα<text:s/>σχήματος<text:s/>μανιταριού<text:s/>που</text:span></text:p>
      <text:p text:style-name="P1550"><text:span text:style-name="T1550_1">συγκρατούνται<text:s/>με<text:s/>σύρμα<text:s/>ή<text:s/>συνδετήρα<text:s/>ή<text:s/>έχουν<text:s/>υπερπίεση<text:s/>τουλάχιστον<text:s/>3<text:s/>bar,</text:span></text:p>
      <text:p text:style-name="P1551"><text:span text:style-name="T1551_1">η<text:s/>οποία<text:s/>οφείλεται<text:s/>στο<text:s/>διαλυμένο<text:s/>διοξείδιο<text:s/>του<text:s/>άνθρακα,</text:span></text:p>
      <text:p text:style-name="P1552"><text:span text:style-name="T1552_1">β)</text:span><text:span text:style-name="T1552_2"><text:tab/></text:span><text:span text:style-name="T1552_3">`Εχουν<text:s/>αποκτημένο<text:s/>ογκομετρικό<text:s/>αλκοολικό<text:s/>τίτλο<text:s/>άνω<text:s/>του<text:s/>1,2%<text:s/>νοl.</text:span></text:p>
      <text:p text:style-name="P1553"><text:span text:style-name="T1553_1">μέχρι<text:s/>και<text:s/>13%<text:s/>νοl,.</text:span></text:p>
      <text:p text:style-name="P1554"><text:span text:style-name="T1554_1">γ)</text:span><text:span text:style-name="T1554_2"><text:tab/></text:span><text:span text:style-name="T1554_3">`Εχουν<text:s/>αποκτημένο<text:s/>ογκομετρικό<text:s/>αλκοολικό<text:s/>τίτλο<text:s/>άνω<text:s/>του<text:s/>13%<text:s/>νοl.</text:span></text:p>
      <text:p text:style-name="P1555"><text:span text:style-name="T1555_1">μέχρι<text:s/>και<text:s/>15%<text:s/>νοl.,<text:s/>με<text:s/>την<text:s/>προϋπόθεση<text:s/>ότι<text:s/>η<text:s/>αλκοόλη<text:s/>που<text:s/>περιέχεται<text:s/>στο</text:span></text:p>
      <text:p text:style-name="P1556"><text:span text:style-name="T1556_1">προϊόν<text:s/>προέρχεται<text:s/>αποκλειστικά<text:s/>από<text:s/>ζύμωση.</text:span></text:p>
      <text:h text:style-name="P1557" text:outline-level="6"><text:span text:style-name="T1557_1">Άρθρο<text:s/>93<text:s/></text:span></text:h>
      <text:h text:style-name="P1558" text:outline-level="6"><text:span text:style-name="T1558_1">Συντελεστής<text:s/>Ειδικού<text:s/>Φόρου<text:s/>Κατανάλωσης</text:span></text:h>
      <text:p text:style-name="P1559"><text:span text:style-name="T1559_1">Ο<text:s/>συντελεστής<text:s/>του<text:s/>Ειδικού<text:s/>Φόρου<text:s/>Κατανάλωσης<text:s/>(Ε.Φ.Κ.)<text:s/>που<text:s/>επιβάλλεται</text:span></text:p>
      <text:p text:style-name="P1560"><text:span text:style-name="T1560_1">στα<text:s/>προϊόντα<text:s/>του<text:s/>προηγούμενου<text:s/>άρθρου<text:s/>είναι<text:s/>μηδέν<text:s/>(0)<text:s/>ευρώ.</text:span></text:p>
      <text:h text:style-name="P1561" text:outline-level="3"><text:span text:style-name="T1561_1">ΤΜΗΜΑ<text:s/></text:span></text:h>
      <text:h text:style-name="P1562" text:outline-level="3"><text:span text:style-name="T1562_1">Γ</text:span></text:h>
      <text:p text:style-name="P1563"><text:span text:style-name="T1563_1">ΒΙΟΜΗΧΑΝΟΠΟΙΗΜΕΝΑ<text:s/>ΚΑΠΝΑ</text:span></text:p>
      <text:h text:style-name="P1564" text:outline-level="6"><text:span text:style-name="T1564_1">Άρθρο<text:s/>94<text:s/></text:span></text:h>
      <text:h text:style-name="P1565" text:outline-level="6"><text:span text:style-name="T1565_1">Είδη<text:s/>βιομηχανοποιημένων<text:s/>καπνών</text:span></text:h>
      <text:p text:style-name="P1566"><text:span text:style-name="T1566_1">Βιομηχανοποιημένα<text:s/>καπνά,<text:s/>στα<text:s/>οποία<text:s/>επιβάλλεται<text:s/>Ειδικός<text:s/>Φόρος</text:span></text:p>
      <text:p text:style-name="P1567"><text:span text:style-name="T1567_1">Κατανάλωσης<text:s/>(Ε.Φ.Κ.),<text:s/>σύμφωνα<text:s/>με<text:s/>τις<text:s/>διατάξεις<text:s/>του<text:s/>άρθρου<text:s/>53<text:s/>του</text:span></text:p>
      <text:p text:style-name="P1568"><text:span text:style-name="T1568_1">παρόντα<text:s/>Κώδικα,<text:s/>θεωρούνται:</text:span></text:p>
      <text:p text:style-name="P1569"><text:span text:style-name="T1569_1">α)</text:span><text:span text:style-name="T1569_2"><text:tab/></text:span><text:span text:style-name="T1569_3">τα<text:s/>τσιγάρα,</text:span></text:p>
      <text:p text:style-name="P1570"><text:span text:style-name="T1570_1">β)</text:span><text:span text:style-name="T1570_2"><text:tab/></text:span><text:span text:style-name="T1570_3">τα<text:s/>πούρα<text:s/>και<text:s/>τα<text:s/>πουράκια,,</text:span></text:p>
      <text:p text:style-name="P1571"><text:span text:style-name="T1571_1">γ)</text:span><text:span text:style-name="T1571_2"><text:tab/></text:span><text:span text:style-name="T1571_3">ο<text:s/>λεπτοκομμένος<text:s/>καπνός<text:s/>που<text:s/>προορίζεται<text:s/>για<text:s/>την<text:s/>κατασκευή</text:span></text:p>
      <text:p text:style-name="P1572"><text:span text:style-name="T1572_1">χειροποίητων<text:s/>(στριφτών)<text:s/>τσιγάρων,</text:span></text:p>
      <text:p text:style-name="P1573"><text:span text:style-name="T1573_1">δ)</text:span><text:span text:style-name="T1573_2"><text:tab/></text:span><text:span text:style-name="T1573_3">τα<text:s/>άλλα<text:s/>καπνά<text:s/>για<text:s/>κάπνισμα</text:span></text:p>
      <text:h text:style-name="P1574" text:outline-level="6"><text:span text:style-name="T1574_1"><text:note text:note-class="footnote"><text:note-citation/><text:note-body><text:p text:style-name="P1575"><text:span text:style-name="T1575_1"><text:a xlink:type="simple" xlink:href="http://data.aade.gr/eli/pri/law/2010/12/17/3899#art_6"><text:span text:style-name="T1575_2">Τροποποίηση<text:s/>3899/2010,<text:s/>Άρθρο<text:s/>6</text:span></text:a></text:span></text:p></text:note-body></text:note></text:span><text:span text:style-name="T1575_3">Άρθρο<text:s/>95<text:s/></text:span></text:h>
      <text:h text:style-name="P1576" text:outline-level="6"><text:span text:style-name="T1576_1">Έννοια<text:s/>βιομηχανοποιημένων<text:s/>καπνών</text:span></text:h>
      <text:p text:style-name="P1577"><text:span text:style-name="T1577_1">1.</text:span><text:span text:style-name="T1577_2"><text:s/>Για<text:s/>την<text:s/>εφαρμογή<text:s/>των<text:s/>διατάξεων<text:s/>του<text:s/>παρόντα<text:s/>Κώδικα<text:s/>θεωρούνται:</text:span></text:p>
      <text:p text:style-name="P1578"><text:span text:style-name="T1578_1">Α.<text:s/>Τσιγάρα:</text:span></text:p>
      <text:p text:style-name="P1579"><text:span text:style-name="T1579_1">α)</text:span><text:span text:style-name="T1579_2"><text:tab/></text:span><text:span text:style-name="T1579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πουρακια.</text:span></text:p>
      <text:p text:style-name="P1580"><text:span text:style-name="T1580_1">β)</text:span><text:span text:style-name="T1580_2"><text:tab/></text:span><text:span text:style-name="T1580_3">Οι<text:s/>κύλινδροι<text:s/>καπνού,<text:s/>οι<text:s/>οποίοι<text:s/>με<text:s/>απλό<text:s/>μη<text:s/>βιομηχανικό<text:s/>χειρισμό<text:s/>γλιστρούν<text:s/>μέσα<text:s/>σε<text:s/>σωλήνες<text:s/>τσιγάρων.</text:span></text:p>
      <text:p text:style-name="P1581"><text:span text:style-name="T1581_1">γ)</text:span><text:span text:style-name="T1581_2"><text:tab/></text:span><text:span text:style-name="T1581_3">Οι<text:s/>κύλινδροι<text:s/>καπνού,<text:s/>οι<text:s/>οποίοι<text:s/>με<text:s/>απλό<text:s/>μη<text:s/>βιομηχανικό<text:s/>χειρισμό<text:s/>περιτυλίγονται<text:s/>σε<text:s/>τσιγαρόχαρτα.</text:span></text:p>
      <text:p text:style-name="P1582"><text:span text:style-name="T1582_1">Β.<text:s/>Πούρα<text:s/>ή<text:s/>πουρακια:</text:span></text:p>
      <text:p text:style-name="P1583"><text:span text:style-name="T1583_1">α)</text:span><text:span text:style-name="T1583_2"><text:tab/></text:span><text:span text:style-name="T1583_3">Οι<text:s/>κύλινδροι<text:s/>καπνού<text:s/>με<text:s/>εξωτερικό<text:s/>περίβλημα<text:s/>από<text:s/>φυσικό<text:s/>καπνό.</text:span></text:p>
      <text:p text:style-name="P1584"><text:span text:style-name="T1584_1">β)</text:span><text:span text:style-name="T1584_2"><text:tab/></text:span><text:span text:style-name="T1584_3">Οι<text:s/>κύλινδροι<text:s/>καπνού<text:s/>με<text:s/>τεμαχισμένο<text:s/>μείγμα<text:s/>καπνού<text:s/>και<text:s/>με<text:s/>εξωτερικό<text:s/>περιτύλιγμα<text:s/>στο<text:s/>σύνηθες<text:s/>χρώμα<text:s/>του<text:s/>πούρου,<text:s/>από<text:s/>ανασυσταθέντα<text:s/>καπνό,<text:s/>που<text:s/>καλύπτει<text:s/>πλήρως<text:s/>το<text:s/>προϊόν<text:s/>και<text:s/>όπου<text:s/>χρειάζεται<text:s/>και<text:s/>το<text:s/>φίλτρο,<text:s/>όχι<text:s/>όμως<text:s/>και<text:s/>το<text:s/>επιστόμιο<text:s/>στην<text:s/>περίπτωση<text:s/>προϊόντων<text:s/>με<text:s/>επιστόμιο,<text:s/>όπου<text:s/>το<text:s/>βάρος<text:s/>ανά<text:s/>μονάδα,<text:s/>μη<text:s/>περιλαμβανομένου<text:s/>του<text:s/>φίλτρου<text:s/>ή<text:s/>του<text:s/>επιστομίου,<text:s/>δεν<text:s/>είναι<text:s/>μικρότερο<text:s/>από<text:s/>2,3<text:s/>γραμμάρια<text:s/>ούτε<text:s/>μεγαλύτερο<text:s/>από<text:s/>10<text:s/>γραμμάρια<text:s/>και<text:s/>η<text:s/>περίμετρος<text:s/>στο<text:s/>ένα<text:s/>τρίτο<text:s/>τουλάχιστον<text:s/>του<text:s/>μήκους<text:s/>δεν<text:s/>είναι<text:s/>μικρότερη<text:s/>από<text:s/>34<text:s/>χιλιοστά.</text:span></text:p>
      <text:p text:style-name="P1585"><text:span text:style-name="T1585_1">Τα<text:s/>προϊόντα<text:s/>των<text:s/>παραπάνω<text:s/>περιπτώσεων<text:s/>θεωρούνται<text:s/>πούρα<text:s/>ή<text:s/>πουρακια<text:s/>αν<text:s/>μπορούν<text:s/>και<text:s/>προορίζονται<text:s/>αποκλειστικά<text:s/>να<text:s/>καπνίζονται<text:s/>ως<text:s/>έχουν,<text:s/>δεδομένων<text:s/>των<text:s/>χαρακτηριστικών<text:s/>τους<text:s/>και<text:s/>των<text:s/>συνήθων<text:s/>καταναλωτικών<text:s/>προσδοκιών.</text:span></text:p>
      <text:p text:style-name="P1586"><text:span text:style-name="T1586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587"><text:span text:style-name="T1587_1">Ο<text:s/>κομμένος<text:s/>ή<text:s/>κατ`<text:s/>άλλον<text:s/>τρόπο<text:s/>τεμαχισμένος<text:s/>καπνός,<text:s/>φιλαρισμένος<text:s/>(νηματοποιη<text:s/>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,5<text:s/>χιλιοστόμετρο<text:s/>ή<text:s/>έχει<text:s/>πλάτος<text:s/>κοπής<text:s/>ίσο<text:s/>προς<text:s/>1,5<text:s/>χιλιοστόμετρο<text:s/>ή<text:s/>μεγαλύτερο,<text:s/>εφόσον<text:s/>ο<text:s/>καπνός<text:s/>αυτός<text:s/>πωλείται<text:s/>ή<text:s/>έχει<text:s/>πωληθεί<text:s/>για<text:s/>στρίψιμο<text:s/>τσιγάρων.</text:span></text:p>
      <text:p text:style-name="P1588"><text:span text:style-name="T1588_1">Δ.<text:s/>Άλλα<text:s/>καπνά<text:s/>για<text:s/>κάπνισμα:</text:span></text:p>
      <text:p text:style-name="P1589"><text:span text:style-name="T1589_1">α)</text:span><text:span text:style-name="T1589_2"><text:tab/></text:span><text:span text:style-name="T1589_3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.</text:span></text:p>
      <text:p text:style-name="P1590"><text:span text:style-name="T1590_1">β)</text:span><text:span text:style-name="T1590_2"><text:tab/></text:span><text:span text:style-name="T1590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text:s/>Για<text:s/>τους<text:s/>σκοπούς<text:s/>του<text:s/>παρόντος<text:s/>άρθρου,<text:s/>ως<text:s/>«υπολείμματα<text:s/>καπνού»<text:s/>νοούνται<text:s/>τα<text:s/>κατάλοιπα<text:s/>των<text:s/>φύλλων<text:s/>καπνού<text:s/>και<text:s/>τα<text:s/>υποπροϊόντα<text:s/>που<text:s/>προέρχονται<text:s/>από<text:s/>την<text:s/>επεξεργασία<text:s/>του<text:s/>καπνού<text:s/>ή<text:s/>την<text:s/>παραγωγή<text:s/>προϊόντων<text:s/>καπνού.</text:span></text:p>
      <text:p text:style-name="P1591"><text:span text:style-name="T1591_1">2.</text:span><text:span text:style-name="T1591_2"><text:s/>Εξομοιώνονται<text:s/>με<text:s/>πούρα<text:s/>και<text:s/>πουράκια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.</text:span></text:p>
      <text:p text:style-name="P1592"><text:span text:style-name="T1592_1">3.</text:span><text:span text:style-name="T1592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93"><text:span text:style-name="T1593_1">4.</text:span><text:span text:style-name="T1593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594" text:outline-level="6"><text:span text:style-name="T1594_1">Άρθρο<text:s/>96<text:s/></text:span></text:h>
      <text:h text:style-name="P1595" text:outline-level="6"><text:span text:style-name="T1595_1">Προσδιορισμός<text:s/>του<text:s/>φόρου</text:span></text:h>
      <text:p text:style-name="P1596"><text:span text:style-name="T1596_1">1.</text:span><text:span text:style-name="T1596_2"><text:s/></text:span><text:span text:style-name="T1596_3"><text:note text:note-class="footnote"><text:note-citation/><text:note-body><text:p text:style-name="P1597"><text:span text:style-name="T1597_1"><text:a xlink:type="simple" xlink:href="http://data.aade.gr/eli/pri/law/2010/12/17/3899#art_6"><text:span text:style-name="T1597_2">Τροποποίηση<text:s/>3899/2010,<text:s/>Άρθρο<text:s/>6</text:span></text:a></text:span></text:p></text:note-body></text:note></text:span><text:span text:style-name="T1597_3"><text:note text:note-class="footnote"><text:note-citation/><text:note-body><text:p text:style-name="P1598"><text:span text:style-name="T1598_1"><text:a xlink:type="simple" xlink:href="http://data.aade.gr/eli/pri/law/2012/11/12/4093#art_2"><text:span text:style-name="T1598_2">Τροποποίηση<text:s/>4093/2012,<text:s/>Άρθρο<text:s/>2</text:span></text:a></text:span></text:p></text:note-body></text:note></text:span><text:span text:style-name="T1598_3">Ο<text:s/>ειδικός<text:s/>φόρος<text:s/>κατανάλωσης<text:s/>των<text:s/>βιομηχανοποιημένων<text:s/>καπνών:</text:span></text:p>
      <text:p text:style-name="P1599"><text:span text:style-name="T1599_1">α)</text:span><text:span text:style-name="T1599_2"><text:tab/></text:span><text:span text:style-name="T1599_3"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600"><text:span text:style-name="T1600_1">β)</text:span><text:span text:style-name="T1600_2"><text:tab/></text:span><text:span text:style-name="T1600_3"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601"><text:span text:style-name="T1601_1">γ)</text:span><text:span text:style-name="T1601_2"><text:tab/></text:span><text:span text:style-name="T1601_3"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</text:span></text:p>
      <text:p text:style-name="P1602"><text:span text:style-name="T1602_1">2.</text:span><text:span text:style-name="T1602_2"><text:s/>Τιμή<text:s/>λιανικής<text:s/>πώλησης<text:s/>για<text:s/>την<text:s/>εφαρμογή<text:s/>των<text:s/>διατάξεων<text:s/>του<text:s/>παρόντα</text:span></text:p>
      <text:p text:style-name="P1603"><text:span text:style-name="T1603_1">Κώδικα<text:s/>είναι<text:s/>η<text:s/>μέγιστη<text:s/>τιμή<text:s/>λιανικής<text:s/>πώλησης<text:s/>κάθε<text:s/>συγκεκριμένου</text:span></text:p>
      <text:p text:style-name="P1604"><text:span text:style-name="T1604_1">προϊόντος<text:s/>βιομηχανοποιημένων<text:s/>καπνών<text:s/>προς<text:s/>τους<text:s/>καταναλωτές<text:s/>στην<text:s/>οποία</text:span></text:p>
      <text:p text:style-name="P1605"><text:span text:style-name="T1605_1">περιλαμβάνονται<text:s/>και<text:s/>οι<text:s/>επιβαλλόμενοι<text:s/>δασμοί<text:s/>και<text:s/>φόροι.</text:span></text:p>
      <text:h text:style-name="P1606" text:outline-level="6"><text:span text:style-name="T1606_1"><text:note text:note-class="footnote"><text:note-citation/><text:note-body><text:p text:style-name="P1607"><text:span text:style-name="T1607_1">Τροποποίηση<text:s/>3815/2009,<text:s/>Άρθρο<text:s/>2</text:span></text:p></text:note-body></text:note></text:span><text:span text:style-name="T1607_2"><text:note text:note-class="footnote"><text:note-citation/><text:note-body><text:p text:style-name="P1608"><text:span text:style-name="T1608_1"><text:a xlink:type="simple" xlink:href="http://data.aade.gr/eli/pri/law/2010/12/17/3899#art_6"><text:span text:style-name="T1608_2">Τροποποίηση<text:s/>3899/2010,<text:s/>Άρθρο<text:s/>6</text:span></text:a></text:span></text:p></text:note-body></text:note></text:span><text:span text:style-name="T1608_3"><text:note text:note-class="footnote"><text:note-citation/><text:note-body><text:p text:style-name="P1609"><text:span text:style-name="T1609_1"><text:a xlink:type="simple" xlink:href="http://data.aade.gr/eli/pri/law/2011/07/01/3986#art_36"><text:span text:style-name="T1609_2">Τροποποίηση<text:s/>3986/2011,<text:s/>Άρθρο<text:s/>36</text:span></text:a></text:span></text:p></text:note-body></text:note></text:span><text:span text:style-name="T1609_3"><text:note text:note-class="footnote"><text:note-citation/><text:note-body><text:p text:style-name="P1610"><text:span text:style-name="T1610_1"><text:a xlink:type="simple" xlink:href="http://data.aade.gr/eli/pri/law/2012/11/12/4093#art_1"><text:span text:style-name="T1610_2">Τροποποίηση<text:s/>4093/2012,<text:s/>Άρθρο<text:s/>1</text:span></text:a></text:span></text:p></text:note-body></text:note></text:span><text:span text:style-name="T1610_3"><text:note text:note-class="footnote"><text:note-citation/><text:note-body><text:p text:style-name="P1611"><text:span text:style-name="T1611_1"><text:a xlink:type="simple" xlink:href="http://data.aade.gr/eli/pri/law/2014/02/11/4235#art_69"><text:span text:style-name="T1611_2">Τροποποίηση<text:s/>4235/2014,<text:s/>Άρθρο<text:s/>69</text:span></text:a></text:span></text:p></text:note-body></text:note></text:span><text:span text:style-name="T1611_3"><text:note text:note-class="footnote"><text:note-citation/><text:note-body><text:p text:style-name="P1612"><text:span text:style-name="T1612_1"><text:a xlink:type="simple" xlink:href="http://data.aade.gr/eli/pri/law/2016/05/27/4389#art_60"><text:span text:style-name="T1612_2">Τροποποίηση<text:s/>4389/2016,<text:s/>Άρθρο<text:s/>60</text:span></text:a></text:span></text:p></text:note-body></text:note></text:span><text:span text:style-name="T1612_3"><text:note text:note-class="footnote"><text:note-citation/><text:note-body><text:p text:style-name="P1613"><text:span text:style-name="T1613_1"><text:a xlink:type="simple" xlink:href="http://data.aade.gr/eli/pri/law/2016/05/27/4389#art_60"><text:span text:style-name="T1613_2">Τροποποίηση<text:s/>4389/2016,<text:s/>Άρθρο<text:s/>60</text:span></text:a></text:span></text:p></text:note-body></text:note></text:span><text:span text:style-name="T1613_3">Άρθρο<text:s/>97<text:s/></text:span></text:h>
      <text:h text:style-name="P1614" text:outline-level="6"><text:span text:style-name="T1614_1">Βάση<text:s/>υπολογισμού<text:s/>και<text:s/>συντελεστές<text:s/>του<text:s/>φόρου</text:span></text:h>
      <text:p text:style-name="P1615"><text:span text:style-name="T1615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616"><text:span text:style-name="T1616_1">1.</text:span><text:span text:style-name="T1616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617"><text:span text:style-name="T1617_1">α)</text:span><text:span text:style-name="T1617_2"><text:tab/></text:span><text:span text:style-name="T1617_3">σε<text:s/>ένα<text:s/>πάγιο<text:s/>φόρο,<text:s/>ο<text:s/>οποίος<text:s/>επιβάλλεται<text:s/>ανά<text:s/>μονάδα<text:s/>προϊόντος,<text:s/>το<text:s/>ποσό<text:s/>του<text:s/>οποίου<text:s/>είναι<text:s/>82,5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618"><text:span text:style-name="T1618_1">β)</text:span><text:span text:style-name="T1618_2"><text:tab/></text:span><text:span text:style-name="T1618_3">σε<text:s/>έναν<text:s/>αναλογικό<text:s/>φόρο,<text:s/>ο<text:s/>συντελεστής<text:s/>του<text:s/>οποίου<text:s/>είναι<text:s/>26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619"><text:span text:style-name="T1619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`<text:s/>και<text:s/>β`<text:s/>δεν<text:s/>μπορεί<text:s/>να<text:s/>είναι<text:s/>κατώτερο<text:s/>των<text:s/>117,50<text:s/>ευρώ<text:s/>ανά<text:s/>χίλια<text:s/>(1.000)<text:s/>τεμάχια<text:s/>τσιγάρων<text:s/>(1<text:s/>φορολογική<text:s/>μονάδα).</text:span></text:p>
      <text:p text:style-name="P1620"><text:span text:style-name="T1620_1">2.</text:span><text:span text:style-name="T1620_2">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5%<text:s/>επί<text:s/>της<text:s/>κατά<text:s/>χιλιόγραμμο<text:s/>τιμής<text:s/>λιανικής<text:s/>πώλησης<text:s/>τους.</text:span></text:p>
      <text:p text:style-name="P1621"><text:span text:style-name="T1621_1">3.</text:span><text:span text:style-name="T1621_2">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70<text:s/>ευρώ<text:s/>ανά<text:s/>χιλιόγραμμο<text:s/>καθαρού<text:s/>βάρους.</text:span></text:p>
      <text:p text:style-name="P1622"><text:span text:style-name="T1622_1">4.</text:span><text:span text:style-name="T1622_2"><text:s/>Στα<text:s/>άλλα<text:s/>καπνά<text:s/>για<text:s/>κάπνισμα,<text:s/>ο<text:s/>συντελεστής<text:s/>του<text:s/>ειδικού<text:s/>φόρου<text:s/>κατανάλωσης<text:s/>ορίζεται<text:s/>στα<text:s/>156,70<text:s/>ευρώ<text:s/>ανά<text:s/>χιλιόγραμμο<text:s/>καθαρού<text:s/>βάρους.</text:span></text:p>
      <text:p text:style-name="P1623"><text:span text:style-name="T1623_1">5.</text:span><text:span text:style-name="T1623_2">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η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624"><text:span text:style-name="T1624_1">6.</text:span><text:span text:style-name="T1624_2">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625"><text:span text:style-name="T1625_1">7.</text:span><text:span text:style-name="T1625_2">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626"><text:span text:style-name="T1626_1">8.</text:span><text:span text:style-name="T1626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627"><text:span text:style-name="T1627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.</text:span></text:p>
      <text:h text:style-name="P1628" text:outline-level="6"><text:span text:style-name="T1628_1"><text:note text:note-class="footnote"><text:note-citation/><text:note-body><text:p text:style-name="P1629"><text:span text:style-name="T1629_1"><text:a xlink:type="simple" xlink:href="http://data.aade.gr/eli/pri/law/2012/11/12/4093#art_2"><text:span text:style-name="T1629_2">Τροποποίηση<text:s/>4093/2012,<text:s/>Άρθρο<text:s/>2</text:span></text:a></text:span></text:p></text:note-body></text:note></text:span><text:span text:style-name="T1629_3">Άρθρο<text:s/>98<text:s/></text:span></text:h>
      <text:h text:style-name="P1630" text:outline-level="6"><text:span text:style-name="T1630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631"><text:span text:style-name="T1631_1">1.</text:span><text:span text:style-name="T1631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632"><text:span text:style-name="T1632_1">2.</text:span><text:span text:style-name="T1632_2">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633"><text:span text:style-name="T1633_1">3.</text:span><text:span text:style-name="T1633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h text:style-name="P1634" text:outline-level="6"><text:span text:style-name="T1634_1">Άρθρο<text:s/>99<text:s/></text:span></text:h>
      <text:h text:style-name="P1635" text:outline-level="6"><text:span text:style-name="T1635_1">Μήκος<text:s/>τσιγάρων<text:s/>για<text:s/>τον<text:s/>υπολογισμό<text:s/>του<text:s/>φόρου</text:span></text:h>
      <text:p text:style-name="P1636"><text:span text:style-name="T1636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637"><text:span text:style-name="T1637_1">α)</text:span><text:span text:style-name="T1637_2"><text:tab/></text:span><text:span text:style-name="T1637_3">ως<text:s/>ένα<text:s/>τσιγάρο,<text:s/>όταν<text:s/>έχει<text:s/>μήκος<text:s/>μέχρι<text:s/>οκτώ<text:s/>(8)<text:s/>εκατοστά,</text:span></text:p>
      <text:p text:style-name="P1638"><text:span text:style-name="T1638_1">β)</text:span><text:span text:style-name="T1638_2"><text:tab/></text:span><text:span text:style-name="T1638_3">ως<text:s/>δύο<text:s/>τσιγάρα,<text:s/>όταν<text:s/>έχει<text:s/>μήκος<text:s/>μεγαλύτερο<text:s/>από<text:s/>οκτώ<text:s/>(8)<text:s/>εκατοστά<text:s/>και<text:s/>μέχρι<text:s/>έντεκα<text:s/>(11)<text:s/>εκατοστά,</text:span></text:p>
      <text:p text:style-name="P1639"><text:span text:style-name="T1639_1">γ)</text:span><text:span text:style-name="T1639_2"><text:tab/></text:span><text:span text:style-name="T1639_3">ως<text:s/>τρία<text:s/>τσιγάρα,<text:s/>όταν<text:s/>έχει<text:s/>μήκος<text:s/>μεγαλύτερο<text:s/>από<text:s/>έντεκα<text:s/>(11)<text:s/>εκατοστά<text:s/>και<text:s/>μέχρι<text:s/>δεκατέσσερα<text:s/>(14)<text:s/>εκατοστά<text:s/>και<text:s/>ούτω<text:s/>καθεξής.</text:span></text:p>
      <text:h text:style-name="P1640" text:outline-level="6"><text:span text:style-name="T1640_1">Άρθρο<text:s/>100<text:s/></text:span></text:h>
      <text:h text:style-name="P1641" text:outline-level="6"><text:span text:style-name="T1641_1">Καθορισμός<text:s/>τιμής<text:s/>λιανικής<text:s/>πώλησης</text:span></text:h>
      <text:p text:style-name="P1642"><text:span text:style-name="T1642_1">1.</text:span><text:span text:style-name="T1642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643"><text:span text:style-name="T1643_1">2.</text:span><text:span text:style-name="T1643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644"><text:span text:style-name="T1644_1">3.</text:span><text:span text:style-name="T1644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645" text:outline-level="6"><text:span text:style-name="T1645_1"><text:note text:note-class="footnote"><text:note-citation/><text:note-body><text:p text:style-name="P1646"><text:span text:style-name="T1646_1"><text:a xlink:type="simple" xlink:href="http://data.aade.gr/eli/pri/law/2011/03/31/3943#art_30"><text:span text:style-name="T1646_2">Προσθήκη<text:s/>3943/2011,<text:s/>Άρθρο<text:s/>30</text:span></text:a></text:span></text:p></text:note-body></text:note></text:span><text:span text:style-name="T1646_3">Άρθρο<text:s/>100</text:span><text:span text:style-name="T1646_4">Α</text:span></text:h>
      <text:p text:style-name="P1647"><text:span text:style-name="T1647_1">1.</text:span><text:span text:style-name="T1647_2"><text:s/>Για<text:s/>τη<text:s/>σύσταση<text:s/>καπνοβιομηχανίας<text:s/>ή<text:s/>επαγγελματικού<text:s/>εργαστηρίου<text:s/>παραγωγής<text:s/>προϊόντων<text:s/>καπνού,<text:s/>εκτός<text:s/>από<text:s/>τις<text:s/>άδειες<text:s/>εγκατάστασης<text:s/>και<text:s/>λειτουργίας<text:s/>που<text:s/>χορηγούνται<text:s/>από<text:s/>την<text:s/>αρμόδια<text:s/>Διεύθυνση<text:s/>Ανάπτυξης<text:s/>της<text:s/>οικείας<text:s/>Περιφέρειας,<text:s/>απαιτείται<text:s/>και<text:s/>άδεια<text:s/>του<text:s/>Υπουργού<text:s/>Οικονομικών.<text:s/>Η<text:s/>άδεια<text:s/>αυτή,<text:s/>η<text:s/>οποία<text:s/>εκδίδεται<text:s/>μετά<text:s/>από<text:s/>αίτηση<text:s/>του<text:s/>ενδιαφερόμενου<text:s/>φυσικού<text:s/>ή<text:s/>νομικού<text:s/>προσώπου,<text:s/>είναι<text:s/>τριετούς<text:s/>διάρκειας<text:s/>και<text:s/>για<text:s/>την<text:s/>ανανέωση<text:s/>της<text:s/>απαιτείται<text:s/>η<text:s/>υποβολή<text:s/>νέας<text:s/>αίτησης.</text:span></text:p>
      <text:p text:style-name="P1648"><text:span text:style-name="T1648_1">2.</text:span><text:span text:style-name="T1648_2"><text:s/>Για<text:s/>τη<text:s/>χορήγηση<text:s/>άδειας<text:s/>σύστασης<text:s/>καπνοβιομηχανίας<text:s/>απαιτείται<text:s/>κατοχή<text:s/>μηχανικών<text:s/>εγκαταστάσεων<text:s/>ετήσιας<text:s/>παραγωγικής<text:s/>δυναμικότητας<text:s/>τουλάχιστον<text:s/>250.000<text:s/>χιλιόγραμμων<text:s/>επεξεργασμένου<text:s/>καπνού.</text:span></text:p>
      <text:p text:style-name="P1649"><text:span text:style-name="T1649_1">Το<text:s/>φυσικό<text:s/>ή<text:s/>νομικό<text:s/>πρόσωπο<text:s/>που<text:s/>επιθυμεί<text:s/>να<text:s/>συστήσει<text:s/>καπνοβιομηχανία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650"><text:span text:style-name="T1650_1">3.</text:span><text:span text:style-name="T1650_2"><text:s/>Για<text:s/>τη<text:s/>χορήγηση<text:s/>άδειας<text:s/>σύστασης<text:s/>επαγγελματικού<text:s/>εργαστηρίου<text:s/>απαιτείται<text:s/>κατοχή<text:s/>μηχανικών<text:s/>εγκαταστάσεων<text:s/>ετήσιας<text:s/>παραγωγικής<text:s/>δυναμικότητας<text:s/>τουλάχιστον<text:s/>2.000<text:s/>χιλιόγραμμων<text:s/>επεξεργασμένου<text:s/>καπνού.</text:span></text:p>
      <text:p text:style-name="P1651"><text:span text:style-name="T1651_1">Οταν<text:s/>παράγονται<text:s/>προϊόντα<text:s/>καπνού<text:s/>από<text:s/>επαγγελματικό<text:s/>εργαστήριο<text:s/>υπό<text:s/>καθεστώς<text:s/>αναστολής<text:s/>του<text:s/>φόρου,<text:s/>σύμφωνα<text:s/>με<text:s/>τις<text:s/>διατάξεις<text:s/>του<text:s/>τρίτου<text:s/>μέρους<text:s/>του<text:s/>παρόντος<text:s/>Κώδικα,<text:s/>το<text:s/>ενδιαφερόμενο<text:s/>φυσικό<text:s/>ή<text:s/>νομικό<text:s/>πρόσωπο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652"><text:span text:style-name="T1652_1">Οταν<text:s/>παράγονται<text:s/>προϊόντα<text:s/>καπνού<text:s/>από<text:s/>επαγγελματικό<text:s/>εργαστήριο<text:s/>εκτός<text:s/>καθεστώτος<text:s/>αναστολής<text:s/>του<text:s/>φόρου,<text:s/>σύμφωνα<text:s/>με<text:s/>τις<text:s/>διατάξεις<text:s/>των<text:s/>άρθρων<text:s/>56,<text:s/>106<text:s/>και<text:s/>111<text:s/>του<text:s/>παρόντος<text:s/>Κώδικα,<text:s/>το<text:s/>ενδιαφερόμενο<text:s/>φυσικό<text:s/>ή<text:s/>νομικό<text:s/>πρόσωπο<text:s/>πρέπει<text:s/>να<text:s/>πληροί<text:s/>τις<text:s/>προϋποθέσεις<text:s/>που<text:s/>καθορίζονται<text:s/>με<text:s/>απόφαση<text:s/>του<text:s/>Υπουργού<text:s/>Οικονομικών<text:s/>Το<text:s/>πρόσωπο<text:s/>αυτό<text:s/>υποχρεούται<text:s/>να<text:s/>παρέχει<text:s/>εγγύηση<text:s/>προς<text:s/>το<text:s/>Δημόσιο<text:s/>για<text:s/>τη<text:s/>διασφάλιση<text:s/>των<text:s/>συμφερόντων<text:s/>του<text:s/>και<text:s/>να<text:s/>συμμορφώνεται<text:s/>με<text:s/>τις<text:s/>υποχρεώσεις<text:s/>που<text:s/>επιβάλλει<text:s/>ο<text:s/>Υπουργός<text:s/>Οικονομικών<text:s/>και<text:s/>η<text:s/>αρμόδια<text:s/>αρχή.</text:span></text:p>
      <text:p text:style-name="P1653"><text:span text:style-name="T1653_1">4.</text:span><text:span text:style-name="T1653_2"><text:s/>Για<text:s/>τους<text:s/>σκοπούς<text:s/>εφαρμογής<text:s/>του<text:s/>άρθρου<text:s/>18<text:s/>του<text:s/>προεδρικού<text:s/>διατάγματος<text:s/>της<text:s/>28ης<text:s/>Ιουλίου<text:s/>1931<text:s/>(ΦΕΚ<text:s/>239<text:s/>Α`),<text:s/>ως<text:s/>άδεια<text:s/>σύστασης<text:s/>ειδικού<text:s/>καπνεργοστασίου<text:s/>νοείται<text:s/>η<text:s/>άδεια<text:s/>που<text:s/>προβλέπεται<text:s/>από<text:s/>τις<text:s/>διατάξεις<text:s/>του<text:s/>παρόντος<text:s/>άρθρου.</text:span></text:p>
      <text:p text:style-name="P1654"><text:span text:style-name="T1654_1">5.</text:span><text:span text:style-name="T1654_2"><text:s/></text:span><text:span text:style-name="T1654_3"><text:note text:note-class="footnote"><text:note-citation/><text:note-body><text:p text:style-name="P1655"><text:span text:style-name="T1655_1"><text:a xlink:type="simple" xlink:href="http://data.aade.gr/eli/pri/law/2016/08/03/4410#art_1"><text:span text:style-name="T1655_2">Προσθήκη<text:s/>4410/2016,<text:s/>Άρθρο<text:s/>1</text:span></text:a></text:span></text:p></text:note-body></text:note></text:span><text:span text:style-name="T1655_3">α)<text:s/>Για<text:s/>την<text:s/>αποστολή<text:s/>σε<text:s/>άλλο<text:s/>κράτος-μέλος,<text:s/>παραλαβή<text:s/>από<text:s/>άλλο<text:s/>κράτος-μέλος,<text:s/>εισαγωγή,<text:s/>εξαγωγή<text:s/>καπνού,</text:span></text:p>
      <text:p text:style-name="P1656"><text:span text:style-name="T1656_1">β)</text:span><text:span text:style-name="T1656_2"><text:tab/></text:span><text:span text:style-name="T1656_3">για<text:s/>την<text:s/>εισαγωγή<text:s/>βιομηχανοποιημένων<text:s/>καπνών<text:s/>και</text:span></text:p>
      <text:p text:style-name="P1657"><text:span text:style-name="T1657_1">γ)</text:span><text:span text:style-name="T1657_2"><text:tab/></text:span><text:span text:style-name="T1657_3">για<text:s/>την<text:s/>κατασκευή,<text:s/>αποστολή,<text:s/>παραλαβή,<text:s/>εισαγωγή,<text:s/>εξαγωγή<text:s/>εξοπλισμού<text:s/>παραγωγής<text:s/>βιομηχανοποιημένων<text:s/>καπνών<text:s/>απαιτείται<text:s/>άδεια,<text:s/>η<text:s/>οποία<text:s/>εκδίδεται<text:s/>από<text:s/>την<text:s/>αρμόδια<text:s/>αρχή<text:s/>κατόπιν<text:s/>αίτησης<text:s/>του<text:s/>ενδιαφερομένου<text:s/>φυσικού<text:s/>ή<text:s/>νομικού<text:s/>προσώπου.</text:span></text:p>
      <text:p text:style-name="P1658"><text:span text:style-name="T1658_1">Με<text:s/>απόφαση<text:s/>του<text:s/>Υπουργού<text:s/>Οικονομικών<text:s/>καθορίζονται<text:s/>οι<text:s/>όροι<text:s/>και<text:s/>οι<text:s/>προϋποθέσεις<text:s/>για<text:s/>τη<text:s/>χορήγηση,<text:s/>την<text:s/>τροποποίηση,<text:s/>την<text:s/>ανάκληση<text:s/>και<text:s/>τον<text:s/>χρόνο<text:s/>ισχύος<text:s/>της<text:s/>άδειας<text:s/>αυτής,<text:s/>καθώς<text:s/>και<text:s/>κάθε<text:s/>άλλο<text:s/>σχετικό<text:s/>ζήτημα.</text:span></text:p>
      <text:h text:style-name="P1659" text:outline-level="6"><text:span text:style-name="T1659_1"><text:note text:note-class="footnote"><text:note-citation/><text:note-body><text:p text:style-name="P1660"><text:span text:style-name="T1660_1"><text:a xlink:type="simple" xlink:href="http://data.aade.gr/eli/pri/law/2016/08/03/4410#art_2"><text:span text:style-name="T1660_2">Προσθήκη<text:s/>4410/2016,<text:s/>Άρθρο<text:s/>2</text:span></text:a></text:span></text:p></text:note-body></text:note></text:span><text:span text:style-name="T1660_3">Άρθρο<text:s/>100Β<text:s/></text:span></text:h>
      <text:h text:style-name="P1661" text:outline-level="6"><text:span text:style-name="T1661_1">Ενιαίο<text:s/>κεντρικό<text:s/>μητρώο<text:s/>εφοδιαστικής<text:s/>αλυσίδας<text:s/>καπνού<text:s/>και<text:s/>βιομηχανοποιημένων<text:s/>καπνών<text:s/>(ΕΚ-<text:s/>ΜΕΑ)</text:span></text:h>
      <text:p text:style-name="P1662"><text:span text:style-name="T1662_1">1.</text:span><text:span text:style-name="T1662_2"><text:s/>Για<text:s/>τους<text:s/>σκοπούς<text:s/>του<text:s/>παρόντος<text:s/>άρθρου,<text:s/>ως<text:s/>«εφοδιαστική<text:s/>αλυσίδα»<text:s/>νοείται<text:s/>η<text:s/>αποστολή<text:s/>σε<text:s/>άλλο<text:s/>κράτος<text:s/>-μέλος,<text:s/>παραλαβή<text:s/>από<text:s/>άλλο<text:s/>κράτος-μέλος,<text:s/>εισαγωγή<text:s/>και<text:s/>εξαγωγή<text:s/>καπνού,<text:s/>η<text:s/>παραγωγή,<text:s/>αποθήκευση,<text:s/>μεταποίηση,<text:s/>αποστολή,<text:s/>παραλαβή,<text:s/>εισαγωγή,<text:s/>εξαγωγή<text:s/>βιομηχανοποιημένων<text:s/>καπνών,<text:s/>η<text:s/>κατασκευή,<text:s/>εισαγωγή,<text:s/>εξαγωγή,<text:s/>αποστολή,<text:s/>παραλαβή<text:s/>του<text:s/>εξοπλισμού<text:s/>παραγωγής<text:s/>αυτών,<text:s/>καθώς<text:s/>και<text:s/>οι<text:s/>λοιπές<text:s/>δραστηριότητες<text:s/>στα<text:s/>πλαίσια<text:s/>της<text:s/>εμπορίας<text:s/>καπνού<text:s/>και<text:s/>βιομηχανοποιημένων<text:s/>καπνών.</text:span></text:p>
      <text:p text:style-name="P1663"><text:span text:style-name="T1663_1">2.</text:span><text:span text:style-name="T1663_2"><text:s/>Στο<text:s/>Πληροφορικό<text:s/>Σύστημα<text:s/>Τελωνειακών<text:s/>Ηλεκτρονικών<text:s/>υπηρεσιών<text:s/>ICIS<text:s/>net<text:s/>καθιερώνεται<text:s/>μητρώο<text:s/>υπό<text:s/>την<text:s/>ονομασία<text:s/>«Ενιαίο<text:s/>Κεντρικό<text:s/>Μητρώο<text:s/>Εφοδιαστικής</text:span></text:p>
      <text:p text:style-name="P1664"><text:span text:style-name="T1664_1">Αλυσίδας<text:s/>καπνού<text:s/>και<text:s/>βιομηχανοποιημένων<text:s/>καπνών»<text:s/>(ΕΚΜΕΑ).</text:span></text:p>
      <text:p text:style-name="P1665"><text:span text:style-name="T1665_1">3.</text:span><text:span text:style-name="T1665_2"><text:s/>Στο<text:s/>μητρώο<text:s/>αυτό<text:s/>καταχωρούνται,<text:s/>τηρούνται<text:s/>και<text:s/>παρακολουθούνται<text:s/>όλες<text:s/>οι<text:s/>άδειες,<text:s/>οι<text:s/>οποίες<text:s/>χορηγούνται<text:s/>από<text:s/>τις<text:s/>κατά<text:s/>περίπτωση<text:s/>αρμόδιες<text:s/>αρχές<text:s/>σε<text:s/>φυσικά<text:s/>ή<text:s/>νομικά<text:s/>πρόσωπα,<text:s/>τα<text:s/>οποία<text:s/>δραστηριοποιούνται<text:s/>στα<text:s/>πλαίσια<text:s/>της<text:s/>εφοδιαστικής<text:s/>αλυσίδας<text:s/>καπνού<text:s/>και<text:s/>βιομηχανοποιημένων<text:s/>καπνών.<text:s/>Με<text:s/>την<text:s/>καταχώριση<text:s/>των<text:s/>αδειών<text:s/>αυτών<text:s/>στο<text:s/>ανωτέρω<text:s/>μητρώο,<text:s/>οι<text:s/>κάτοχοι<text:s/>αυτών<text:s/>λαμβάνουν<text:s/>έναν<text:s/>Μοναδικό<text:s/>Αριθμό<text:s/>Μητρώου<text:s/>Διακινητή<text:s/>Καπνικών<text:s/>Προϊόντων<text:s/>(ΑΜΔΙΚΑΠ).<text:s/>Οι<text:s/>κατά<text:s/>περίπτωση<text:s/>αρμόδιες<text:s/>αρχές<text:s/>αδειοδότησης<text:s/>έχουν<text:s/>την<text:s/>υποχρέωση<text:s/>να<text:s/>τηρούν<text:s/>ενήμερο<text:s/>το<text:s/>ΕΚΜΕΑ.</text:span></text:p>
      <text:p text:style-name="P1666"><text:span text:style-name="T1666_1">4.</text:span><text:span text:style-name="T1666_2"><text:s/>Ο<text:s/>ΑΜΔΙΚΑΠ<text:s/>του<text:s/>αποστολέα<text:s/>και<text:s/>του<text:s/>παραλήπτη<text:s/>αναγράφεται<text:s/>υποχρεωτικά<text:s/>σε<text:s/>κάθε<text:s/>διακίνηση<text:s/>στο<text:s/>εσωτερικό<text:s/>της<text:s/>χώρας<text:s/>μέχρι<text:s/>το<text:s/>τελικό<text:s/>σημείο<text:s/>λιανικής<text:s/>πώλησης<text:s/>στα<text:s/>προβλεπόμενα<text:s/>κατά<text:s/>περίπτωση<text:s/>εμπορικά<text:s/>ή<text:s/>συνοδευτικά<text:s/>έγγραφα<text:s/>μεταφοράς.</text:span></text:p>
      <text:p text:style-name="P1667"><text:span text:style-name="T1667_1">5.</text:span><text:span text:style-name="T1667_2"><text:s/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<text:s/>καθορίζονται<text:s/>οι<text:s/>λεπτομέρειες<text:s/>εφαρμογής<text:s/>του<text:s/>παρόντος<text:s/>άρθρου.</text:span></text:p>
      <text:h text:style-name="P1668" text:outline-level="6"><text:span text:style-name="T1668_1"><text:note text:note-class="footnote"><text:note-citation/><text:note-body><text:p text:style-name="P1669"><text:span text:style-name="T1669_1"><text:a xlink:type="simple" xlink:href="http://data.aade.gr/eli/pri/law/2016/08/03/4410#art_3"><text:span text:style-name="T1669_2">Προσθήκη<text:s/>4410/2016,<text:s/>Άρθρο<text:s/>3</text:span></text:a></text:span></text:p></text:note-body></text:note></text:span><text:span text:style-name="T1669_3">Άρθρο<text:s/>100Γ</text:span></text:h>
      <text:p text:style-name="P1670"><text:span text:style-name="T1670_1">1.</text:span><text:span text:style-name="T1670_2"><text:s/>Για<text:s/>τους<text:s/>σκοπούς<text:s/>του<text:s/>παρόντος<text:s/>άρθρου,<text:s/>οι<text:s/>παρακάτω<text:s/>όροι<text:s/>χρησιμοποιούνται<text:s/>με<text:s/>την<text:s/>εξής<text:s/>σημασία:<text:s/>α)<text:s/>Ως<text:s/>«πελάτες»<text:s/>νοούνται<text:s/>τα<text:s/>φυσικά<text:s/>ή<text:s/>νομικά<text:s/>πρόσωπα,<text:s/>ημεδαπά<text:s/>ή<text:s/>αλλοδαπά,<text:s/>που<text:s/>προμηθεύονται<text:s/>βιομηχανο-<text:s/>ποιημένα<text:s/>καπνά<text:s/>από<text:s/>τις<text:s/>αδειοδοτημένες<text:s/>καπνοβιομηχανίες,<text:s/>τα<text:s/>αδειοδοτημένα<text:s/>επαγγελματικά<text:s/>εργαστήρια<text:s/>παραγωγής<text:s/>προϊόντων<text:s/>καπνού,<text:s/>από<text:s/>τους<text:s/>εισαγωγείς<text:s/>από<text:s/>τρίτες<text:s/>χώρες<text:s/>και<text:s/>τους<text:s/>παραλήπτες<text:s/>από<text:s/>άλλα<text:s/>κράτη<text:s/>-<text:s/>μέλη<text:s/>με<text:s/>σκοπό<text:s/>τη<text:s/>μεταπώλησή<text:s/>τους.<text:s/>β)<text:s/>Ως<text:s/>«προμηθευτές»<text:s/>νοούνται<text:s/>τα<text:s/>φυσικά<text:s/>ή<text:s/>νομικά<text:s/>πρόσωπα,<text:s/>ημεδαπά<text:s/>ή<text:s/>αλλοδαπά,<text:s/>τα<text:s/>οποία,<text:s/>ενεργώντας<text:s/>στο<text:s/>πλαίσιο<text:s/>της<text:s/>εμπορικής<text:s/>ή<text:s/>επαγγελματικής<text:s/>τους<text:s/>ιδιότητας,<text:s/>παρέχουν<text:s/>συμβατικώς<text:s/>στις<text:s/>αδειοδοτημένες<text:s/>καπνοβιομηχανίες<text:s/>ή<text:s/>στα<text:s/>αδειοδοτημένα<text:s/>επαγγελματικά<text:s/>εργαστήρια<text:s/>παραγωγής<text:s/>προϊόντων<text:s/>καπνού<text:s/>πρώτες<text:s/>ύλες,<text:s/>καθώς<text:s/>και<text:s/>πάσης<text:s/>φύσεως<text:s/>υλικά<text:s/>και<text:s/>υπηρεσίες.</text:span></text:p>
      <text:p text:style-name="P1671"><text:span text:style-name="T1671_1">2.</text:span><text:span text:style-name="T1671_2"><text:s/>Οι<text:s/>αδειοδοτημένες<text:s/>καπνοβιομηχανίες<text:s/>και<text:s/>τα<text:s/>αδειοδοτημένα<text:s/>επαγγελματικά<text:s/>εργαστήρια<text:s/>παραγωγής<text:s/>προϊόντων<text:s/>καπνού<text:s/>έχουν<text:s/>υποχρέωση<text:s/>να<text:s/>εφαρμόζουν<text:s/>μέτρα<text:s/>δέουσας<text:s/>επιμέλειας<text:s/>ως<text:s/>προς<text:s/>τους<text:s/>πελάτες<text:s/>και<text:s/>τους<text:s/>προμηθευτές<text:s/>τους,<text:s/>καθώς<text:s/>και<text:s/>οι<text:s/>εισαγωγείς<text:s/>από<text:s/>τρίτες<text:s/>χώρες<text:s/>και<text:s/>οι<text:s/>παραλήπτες<text:s/>από<text:s/>άλλα<text:s/>κράτη-μέλη<text:s/>ως<text:s/>προς<text:s/>τους<text:s/>πελάτες<text:s/>τους.</text:span></text:p>
      <text:p text:style-name="P1672"><text:span text:style-name="T1672_1">3.</text:span><text:span text:style-name="T1672_2"><text:s/>Τα<text:s/>μέτρα<text:s/>δέουσας<text:s/>επιμέλειας<text:s/>ως<text:s/>προς<text:s/>τους<text:s/>πελάτες<text:s/>και<text:s/>τους<text:s/>προμηθευτές<text:s/>περιλαμβάνουν<text:s/>τουλάχιστον:<text:s/>α)<text:s/>την<text:s/>εξακρίβωση<text:s/>και<text:s/>την<text:s/>επαλήθευση<text:s/>της<text:s/>ταυτότητας<text:s/>των<text:s/>πελατών<text:s/>και<text:s/>των<text:s/>προμηθευτών<text:s/>βάσει<text:s/>εγγράφων,<text:s/>δεδομένων<text:s/>ή<text:s/>πληροφοριών<text:s/>από<text:s/>αξιόπιστη<text:s/>και<text:s/>ανεξάρ</text:span></text:p>
      <text:p text:style-name="P1673"><text:span text:style-name="T1673_1">τητη<text:s/>πηγή,<text:s/>β)<text:s/>την<text:s/>τήρηση<text:s/>και<text:s/>καταγραφή<text:s/>αρχείων<text:s/>με<text:s/>όλες<text:s/>τις<text:s/>σχετικές<text:s/>συναλλαγές,<text:s/>γ)<text:s/>την<text:s/>άσκηση<text:s/>συνεχούς<text:s/>εποπτείας<text:s/>της<text:s/>εμπορικής<text:s/>δραστηριότητας<text:s/>στα<text:s/>πλαίσια<text:s/>της<text:s/>εφοδιαστικής<text:s/>αλυσίδας<text:s/>καπνού<text:s/>και<text:s/>βιομηχανοποιημένων<text:s/>καπνών,<text:s/>με<text:s/>ενδελεχή<text:s/>εξέταση<text:s/>των<text:s/>συναλλαγών<text:s/>που<text:s/>πραγματοποιούνται<text:s/>κατά<text:s/>τη<text:s/>διάρκεια<text:s/>αυτής,<text:s/>ώστε<text:s/>να<text:s/>είναι<text:s/>δυνατός<text:s/>ο<text:s/>εντοπισμός<text:s/>ασυνήθιστων<text:s/>ή<text:s/>ύποπτων<text:s/>συναλλαγών.</text:span></text:p>
      <text:p text:style-name="P1674"><text:span text:style-name="T1674_1">4.</text:span><text:span text:style-name="T1674_2"><text:s/>Τα<text:s/>πρόσωπα<text:s/>της<text:s/>παραγράφου<text:s/>2<text:s/>υποχρεούνται<text:s/>να<text:s/>αποστέλλουν<text:s/>κάθε<text:s/>μήνα,<text:s/>στο<text:s/>συντονιστικό<text:s/>κέντρο<text:s/>για<text:s/>την<text:s/>αντιμετώπιση<text:s/>του<text:s/>λαθρεμπορίου,<text:s/>που<text:s/>ιδρύεται<text:s/>με<text:s/>το<text:s/>άρθρο<text:s/>6<text:s/>του<text:s/>παρόντος,<text:s/>ηλεκτρονική<text:s/>κατάσταση<text:s/>με<text:s/>τις<text:s/>συναλλαγές<text:s/>των<text:s/>προμηθευτών<text:s/>και<text:s/>πελατών<text:s/>τους,<text:s/>καθώς<text:s/>και<text:s/>να<text:s/>παρέχουν<text:s/>πληροφορίες<text:s/>σχετικά<text:s/>με<text:s/>ασυνήθιστες<text:s/>ή<text:s/>ύποπτες<text:s/>συναλλαγές.<text:s/>Οι<text:s/>ηλεκτρονικές<text:s/>καταστάσεις<text:s/>υποβάλλονται<text:s/>μέχρι<text:s/>την<text:s/>τελευταία<text:s/>εργάσιμη<text:s/>ημέρα<text:s/>του<text:s/>επομένου<text:s/>μήνα<text:s/>από<text:s/>το<text:s/>μήνα<text:s/>διενέργειας<text:s/>της<text:s/>συναλλαγής.</text:span></text:p>
      <text:p text:style-name="P1675"><text:span text:style-name="T1675_1">5.</text:span><text:span text:style-name="T1675_2"><text:s/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<text:s/>καθορίζονται<text:s/>οι<text:s/>λεπτομέρειες<text:s/>εφαρμογής<text:s/>του<text:s/>παρόντος<text:s/>άρθρου.</text:span></text:p>
      <text:p text:style-name="P1676"><text:span text:style-name="T1676_1">6.</text:span><text:span text:style-name="T1676_2"><text:s/>Η<text:s/>ισχύς<text:s/>των<text:s/>διατάξεων<text:s/>του<text:s/>παρόντος<text:s/>άρθρου<text:s/>αρχίζει<text:s/>από<text:s/>την<text:s/>υλοποίηση<text:s/>της<text:s/>ηλεκτρονικής<text:s/>εφαρμογής<text:s/>υποδοχής<text:s/>των<text:s/>συναλλαγών<text:s/>προμηθευτών<text:s/>–<text:s/>πελατών.</text:span></text:p>
      <text:h text:style-name="P1677" text:outline-level="6"><text:span text:style-name="T1677_1">Άρθρο<text:s/>101<text:s/></text:span></text:h>
      <text:h text:style-name="P1678" text:outline-level="6"><text:span text:style-name="T1678_1">Υπόχρεος<text:s/>καταβολής<text:s/>του<text:s/>φόρου</text:span></text:h>
      <text:p text:style-name="P1679"><text:span text:style-name="T1679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680" text:outline-level="6"><text:span text:style-name="T1680_1">Άρθρο<text:s/>102<text:s/></text:span></text:h>
      <text:h text:style-name="P1681" text:outline-level="6"><text:span text:style-name="T1681_1">Ειδικές<text:s/>απαλλαγές<text:s/>βιομηχανοποιημένων<text:s/>καπνών</text:span></text:h>
      <text:p text:style-name="P1682"><text:span text:style-name="T1682_1">1.</text:span><text:span text:style-name="T1682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683"><text:span text:style-name="T1683_1">α)</text:span><text:span text:style-name="T1683_2"><text:tab/></text:span><text:span text:style-name="T1683_3"><text:note text:note-class="footnote"><text:note-citation/><text:note-body><text:p text:style-name="P1684"><text:span text:style-name="T1684_1"><text:a xlink:type="simple" xlink:href="http://data.aade.gr/eli/pri/law/2007/06/28/3583#art_1"><text:span text:style-name="T1684_2">Τροποποίηση<text:s/>3583/2007,<text:s/>Άρθρο<text:s/>1</text:span></text:a></text:span></text:p></text:note-body></text:note></text:span><text:span text:style-name="T1684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685"><text:span text:style-name="T1685_1">β)</text:span><text:span text:style-name="T1685_2"><text:tab/></text:span><text:span text:style-name="T1685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86"><text:span text:style-name="T1686_1">γ)</text:span><text:span text:style-name="T1686_2"><text:tab/></text:span><text:span text:style-name="T1686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87"><text:span text:style-name="T1687_1">δ)</text:span><text:span text:style-name="T1687_2"><text:tab/></text:span><text:span text:style-name="T1687_3">τα<text:s/>βιομηχανοποιημένα<text:s/>καπνά<text:s/>που<text:s/>ξανά<text:s/>χρησιμοποιούνται<text:s/>από<text:s/>τον<text:s/>καπνοβιομήχανο,</text:span></text:p>
      <text:p text:style-name="P1688"><text:span text:style-name="T1688_1">ε)</text:span><text:span text:style-name="T1688_2"><text:tab/></text:span><text:span text:style-name="T1688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89"><text:span text:style-name="T1689_1">στ)</text:span><text:span text:style-name="T1689_2"><text:tab/></text:span><text:span text:style-name="T1689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689_4"><text:note text:note-class="footnote"><text:note-citation/><text:note-body><text:p text:style-name="P1690"><text:span text:style-name="T1690_1"><text:a xlink:type="simple" xlink:href="http://data.aade.gr/eli/pri/law/2007/06/28/3583#art_1"><text:span text:style-name="T1690_2">Τροποποίηση<text:s/>3583/2007,<text:s/>Άρθρο<text:s/>1</text:span></text:a></text:span></text:p></text:note-body></text:note></text:span><text:span text:style-name="T1690_3">.</text:span></text:p>
      <text:p text:style-name="P1691"><text:span text:style-name="T1691_1">2.</text:span><text:span text:style-name="T1691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92" text:outline-level="6"><text:span text:style-name="T1692_1">Άρθρο<text:s/>103<text:s/></text:span></text:h>
      <text:h text:style-name="P1693" text:outline-level="6"><text:span text:style-name="T1693_1">Αποδόσεις<text:s/>από<text:s/>τον<text:s/>Ειδικό<text:s/>Φόρο<text:s/>Κατανάλωσης</text:span></text:h>
      <text:p text:style-name="P1694"><text:span text:style-name="T1694_1">1.</text:span><text:span text:style-name="T1694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95"><text:span text:style-name="T1695_1">α)</text:span><text:span text:style-name="T1695_2"><text:tab/></text:span><text:span text:style-name="T1695_3">στον<text:s/>Οργανισμό<text:s/>Γεωργικών<text:s/>Ασφαλίσεων<text:s/>(Ο.Γ.Α.),<text:s/>ποσό<text:s/>0,06<text:s/>ευρώ<text:s/>ανά</text:span></text:p>
      <text:p text:style-name="P1696"><text:span text:style-name="T1696_1">χιλιάδα<text:s/>τεμαχίων,</text:span></text:p>
      <text:p text:style-name="P1697"><text:span text:style-name="T1697_1">β)</text:span><text:span text:style-name="T1697_2"><text:tab/></text:span><text:span text:style-name="T1697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698"><text:span text:style-name="T1698_1">2.</text:span><text:span text:style-name="T1698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699" text:outline-level="6"><text:span text:style-name="T1699_1">Άρθρο<text:s/>104<text:s/></text:span></text:h>
      <text:h text:style-name="P1700" text:outline-level="6"><text:span text:style-name="T1700_1">Πίστωση<text:s/>φόρου</text:span></text:h>
      <text:p text:style-name="P1701"><text:span text:style-name="T1701_1">1.</text:span><text:span text:style-name="T1701_2"><text:s/></text:span><text:span text:style-name="T1701_3"><text:note text:note-class="footnote"><text:note-citation/><text:note-body><text:p text:style-name="P1702"><text:span text:style-name="T1702_1"><text:a xlink:type="simple" xlink:href="http://data.aade.gr/eli/pri/law/2010/12/17/3899#art_6"><text:span text:style-name="T1702_2">Τροποποίηση<text:s/>3899/2010,<text:s/>Άρθρο<text:s/>6</text:span></text:a></text:span></text:p></text:note-body></text:note></text:span><text:span text:style-name="T1702_3"><text:note text:note-class="footnote"><text:note-citation/><text:note-body><text:p text:style-name="P1703"><text:span text:style-name="T1703_1"><text:a xlink:type="simple" xlink:href="http://data.aade.gr/eli/pri/law/2011/07/01/3986#art_36"><text:span text:style-name="T1703_2">Τροποποίηση<text:s/>3986/2011,<text:s/>Άρθρο<text:s/>36</text:span></text:a></text:span></text:p></text:note-body></text:note></text:span><text:span text:style-name="T1703_3">Στα<text:s/>πρόσωπα<text:s/>της<text:s/>παραγράφου<text:s/>1<text:s/>του<text:s/>άρθρου<text:s/>106<text:s/>του<text:s/>παρόντα<text:s/>κώδικα,<text:s/>μετά<text:s/>από<text:s/>αίτηση<text:s/>τους,<text:s/>παρέχεται<text:s/>πίστωση<text:s/>του<text:s/>φόρου<text:s/>του<text:s/>παρόντα<text:s/>κώδικα,<text:s/>διάρκειας<text:s/>τεσσάρων<text:s/>(4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text:s/>Ενωσης,<text:s/>συμπεριλαμβανομένων<text:s/>των<text:s/>εδαφίων<text:s/>των<text:s/>παραγράφων<text:s/>5<text:s/>και<text:s/>6<text:s/>του<text:s/>άρθρου<text:s/>54<text:s/>του<text:s/>παρόντα<text:s/>κώδικα.</text:span></text:p>
      <text:p text:style-name="P1704"><text:span text:style-name="T1704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705"><text:span text:style-name="T1705_1">2.</text:span><text:span text:style-name="T1705_2"><text:s/>Με<text:s/>αποφάσεις<text:s/>του<text:s/>Υπουργού<text:s/>Οικονομικών<text:s/>καθορίζονται:</text:span></text:p>
      <text:p text:style-name="P1706"><text:span text:style-name="T1706_1">α)</text:span><text:span text:style-name="T1706_2"><text:tab/></text:span><text:span text:style-name="T1706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707"><text:span text:style-name="T1707_1">β)</text:span><text:span text:style-name="T1707_2"><text:tab/></text:span><text:span text:style-name="T1707_3">ο<text:s/>τρόπος<text:s/>αποτίμησης<text:s/>των<text:s/>περιουσιακών<text:s/>στοιχείων<text:s/>που<text:s/>δίδονται<text:s/>ως<text:s/>εγγύηση.</text:span></text:p>
      <text:p text:style-name="P1708"><text:span text:style-name="T1708_1">3.</text:span><text:span text:style-name="T1708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709"><text:span text:style-name="T1709_1">4.</text:span><text:span text:style-name="T1709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710"><text:span text:style-name="T1710_1">5.</text:span><text:span text:style-name="T1710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711"><text:span text:style-name="T1711_1">2859/2000<text:s/>(ΦΕΚ<text:s/>248/2000)<text:s/>μέχρι<text:s/>την<text:s/>πλήρη<text:s/>συμμόρφωση<text:s/>του<text:s/>υποχρέου.</text:span></text:p>
      <text:p text:style-name="P1712"><text:span text:style-name="T1712_1">Σε<text:s/>περίπτωση<text:s/>υποτροπής<text:s/>ουδεμία<text:s/>πίστωση<text:s/>παρέχεται.</text:span></text:p>
      <text:h text:style-name="P1713" text:outline-level="6"><text:span text:style-name="T1713_1">Άρθρο<text:s/>105<text:s/></text:span></text:h>
      <text:h text:style-name="P1714" text:outline-level="6"><text:span text:style-name="T1714_1">Ειδικές<text:s/>περιπτώσεις<text:s/>επιστροφής<text:s/>φόρου</text:span></text:h>
      <text:p text:style-name="P1715"><text:span text:style-name="T1715_1">1.</text:span><text:span text:style-name="T1715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716"><text:span text:style-name="T1716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717"><text:span text:style-name="T1717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718"><text:span text:style-name="T1718_1">2</text:span><text:span text:style-name="T1718_2"><text:note text:note-class="footnote"><text:note-citation/><text:note-body><text:p text:style-name="P1719"><text:span text:style-name="T1719_1"><text:a xlink:type="simple" xlink:href="http://data.aade.gr/eli/pri/law/2007/06/28/3583#art_1"><text:span text:style-name="T1719_2">Τροποποίηση<text:s/>3583/2007,<text:s/>Άρθρο<text:s/>1</text:span></text:a></text:span></text:p></text:note-body></text:note></text:span><text:span text:style-name="T1719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720"><text:span text:style-name="T1720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721"><text:span text:style-name="T1721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722"><text:span text:style-name="T1722_1">3.</text:span><text:span text:style-name="T1722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723" text:outline-level="6"><text:span text:style-name="T1723_1">Άρθρο<text:s/>106<text:s/></text:span></text:h>
      <text:h text:style-name="P1724" text:outline-level="6"><text:span text:style-name="T1724_1">Ένσημες<text:s/>ταινίες<text:s/>φορολογίας</text:span></text:h>
      <text:p text:style-name="P1725"><text:span text:style-name="T1725_1">1.</text:span><text:span text:style-name="T1725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726"><text:span text:style-name="T1726_1">Η<text:s/>επικόλληση<text:s/>της<text:s/>ταινίας<text:s/>γίνεται<text:s/>μέσα<text:s/>στους<text:s/>χώρους<text:s/>παραγωγής<text:s/>τους,</text:span></text:p>
      <text:p text:style-name="P1727"><text:span text:style-name="T1727_1"><text:note text:note-class="footnote"><text:note-citation/><text:note-body><text:p text:style-name="P1728"><text:span text:style-name="T1728_1"><text:a xlink:type="simple" xlink:href="http://data.aade.gr/eli/pri/law/2007/06/28/3583#art_1"><text:span text:style-name="T1728_2">Τροποποίηση<text:s/>3583/2007,<text:s/>Άρθρο<text:s/>1</text:span></text:a></text:span></text:p></text:note-body></text:note></text:span><text:span text:style-name="T1728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729"><text:span text:style-name="T1729_1">Η<text:s/>διάθεση<text:s/>ενσήμων<text:s/>ταινιών<text:s/>γίνεται<text:s/>στα<text:s/>κατωτέρω<text:s/>πρόσωπα:</text:span></text:p>
      <text:p text:style-name="P1730"><text:span text:style-name="T1730_1">α)</text:span><text:span text:style-name="T1730_2"><text:tab/></text:span><text:span text:style-name="T1730_3">στον<text:s/>εγκεκριμένο<text:s/>αποθηκευτή<text:s/>και<text:s/>στον<text:s/>εγγεγραμμένο<text:s/>παραλήπτη<text:s/>του<text:s/>εσωτερικού,<text:s/>καθώς<text:s/>και<text:s/>στον<text:s/>εγκεκριμένο<text:s/>αποθηκευτή<text:s/>άλλων<text:s/>κρατών-μελών<text:s/>της<text:s/>Ευρωπαϊκής<text:s/>Ένωσης,</text:span></text:p>
      <text:p text:style-name="P1731"><text:span text:style-name="T1731_1">β)</text:span><text:span text:style-name="T1731_2"><text:tab/></text:span><text:span text:style-name="T1731_3">στο<text:s/>φορολογικό<text:s/>αντιπρόσωπο<text:s/>εγκεκριμένου<text:s/>αποθηκευτή<text:s/>άλλων<text:s/>κρατών-</text:span></text:p>
      <text:p text:style-name="P1732"><text:span text:style-name="T1732_1">μελών<text:s/>της<text:s/>Ευρωπαϊκής<text:s/>Ένωσης,</text:span></text:p>
      <text:p text:style-name="P1733"><text:span text:style-name="T1733_1">γ)</text:span><text:span text:style-name="T1733_2"><text:tab/></text:span><text:span text:style-name="T1733_3">στον<text:s/>εισαγωγέα<text:s/>από<text:s/>τρίτες<text:s/>χώρες<text:s/>και</text:span></text:p>
      <text:p text:style-name="P1734"><text:span text:style-name="T1734_1">δ)</text:span><text:span text:style-name="T1734_2"><text:tab/></text:span><text:span text:style-name="T1734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735"><text:span text:style-name="T1735_1">2.</text:span><text:span text:style-name="T1735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736"><text:span text:style-name="T1736_1">3.</text:span><text:span text:style-name="T1736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737"><text:span text:style-name="T1737_1">4.</text:span><text:span text:style-name="T1737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738"><text:span text:style-name="T1738_1">5.</text:span><text:span text:style-name="T1738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739"><text:span text:style-name="T1739_1"><text:note text:note-class="footnote"><text:note-citation/><text:note-body><text:p text:style-name="P1740"><text:span text:style-name="T1740_1"><text:a xlink:type="simple" xlink:href="http://data.aade.gr/eli/pri/law/2007/06/28/3583#art_1"><text:span text:style-name="T1740_2">Προσθήκη<text:s/>3583/2007,<text:s/>Άρθρο<text:s/>1</text:span></text:a></text:span></text:p></text:note-body></text:note></text:span><text:span text:style-name="T1740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741" text:outline-level="6"><text:span text:style-name="T1741_1"><text:note text:note-class="footnote"><text:note-citation/><text:note-body><text:p text:style-name="P1742"><text:span text:style-name="T1742_1"><text:a xlink:type="simple" xlink:href="http://data.aade.gr/eli/pri/law/2016/08/03/4410#art_5"><text:span text:style-name="T1742_2">Προσθήκη<text:s/>4410/2016,<text:s/>Άρθρο<text:s/>5</text:span></text:a></text:span></text:p></text:note-body></text:note></text:span><text:span text:style-name="T1742_3">Άρθρο<text:s/>106Α<text:s/></text:span></text:h>
      <text:h text:style-name="P1743" text:outline-level="6"><text:span text:style-name="T1743_1">Ιχνηλασιμότητα<text:s/>(άρθρο<text:s/>15<text:s/>της<text:s/>οδηγίας)</text:span></text:h>
      <text:p text:style-name="P1744"><text:span text:style-name="T1744_1">Γ<text:s/>ια<text:s/>τους<text:s/>σκοπούς<text:s/>του<text:s/>παρόντος<text:s/>άρθρου,<text:s/>οι<text:s/>παρακάτω<text:s/>όροι<text:s/>χρησιμοποιούνται<text:s/>με<text:s/>την<text:s/>εξής<text:s/>σημασία:</text:span></text:p>
      <text:p text:style-name="P1745"><text:span text:style-name="T1745_1">Ως<text:s/>«κατασκευαστής»<text:s/>θεωρείται<text:s/>κάθε<text:s/>φυσικό<text:s/>ή<text:s/>νομικό<text:s/>πρόσωπο<text:s/>που<text:s/>κατασκευάζει<text:s/>προϊόν<text:s/>ή<text:s/>το<text:s/>οποίο<text:s/>δίνει<text:s/>εντολή<text:s/>να<text:s/>σχεδιαστεί<text:s/>ή<text:s/>να<text:s/>κατασκευαστεί<text:s/>ένα<text:s/>προϊόν<text:s/>και<text:s/>διαθέτει<text:s/>το<text:s/>προϊόν<text:s/>αυτό<text:s/>στην<text:s/>αγορά<text:s/>υπό<text:s/>την<text:s/>ονομασία<text:s/>ή<text:s/>το<text:s/>εμπορικό<text:s/>σήμα<text:s/>του.</text:span></text:p>
      <text:p text:style-name="P1746"><text:span text:style-name="T1746_1">Ως<text:s/>«μονάδα<text:s/>συσκευασίας»<text:s/>θεωρείται<text:s/>η<text:s/>μικρότερη<text:s/>ατομική<text:s/>συσκευασία<text:s/>ενός<text:s/>προϊόντος<text:s/>καπνού<text:s/>ή<text:s/>συναφούς<text:s/>προϊόντος<text:s/>που<text:s/>διατίθεται<text:s/>στην<text:s/>αγορά.</text:span></text:p>
      <text:p text:style-name="P1747"><text:span text:style-name="T1747_1">1.</text:span><text:span text:style-name="T1747_2"><text:s/>Όλες<text:s/>οι<text:s/>μονάδες<text:s/>συσκευασίας<text:s/>των<text:s/>προϊόντων<text:s/>καπνού<text:s/>επισημαίνονται<text:s/>με<text:s/>μοναδικό<text:s/>αναγνωριστικό<text:s/>κωδικό,<text:s/>ο<text:s/>οποίος<text:s/>τυπώνεται<text:s/>ή<text:s/>τοποθετείται<text:s/>κατά<text:s/>τρόπον<text:s/>ώστε<text:s/>να<text:s/>μην<text:s/>μπορεί<text:s/>να<text:s/>αφαιρεθεί,<text:s/>είναι<text:s/>ανεξίτηλος<text:s/>και<text:s/>δεν<text:s/>κρύβεται<text:s/>ούτε<text:s/>διακόπτεται<text:s/>με<text:s/>κανένα<text:s/>τρόπο,<text:s/>μεταξύ<text:s/>άλλων<text:s/>από<text:s/>φορολογικά<text:s/>επισήματα<text:s/>ή<text:s/>ετικέτες<text:s/>αναγραφής<text:s/>της<text:s/>τιμής<text:s/>ή<text:s/>από<text:s/>το<text:s/>άνοιγμα<text:s/>της<text:s/>μονάδας<text:s/>συσκευασίας.<text:s/>Στην<text:s/>περίπτωση<text:s/>προϊόντων<text:s/>καπνού<text:s/>που<text:s/>κατασκευάζονται<text:s/>εκτός<text:s/>της<text:s/>Ευρωπαϊκής<text:s/>Ένωσης<text:s/>οι<text:s/>υποχρεώσεις<text:s/>που<text:s/>προβλέπονται<text:s/>στο<text:s/>παρόν<text:s/>άρθρο<text:s/>εφαρμόζονται<text:s/>μόνο<text:s/>στα<text:s/>προϊόντα<text:s/>εκείνα<text:s/>που<text:s/>προορίζονται<text:s/>για<text:s/>την<text:s/>αγορά<text:s/>της<text:s/>Ένωσης<text:s/>ή<text:s/>διατίθενται<text:s/>σε<text:s/>αυτήν.</text:span></text:p>
      <text:p text:style-name="P1748"><text:span text:style-name="T1748_1">2.</text:span><text:span text:style-name="T1748_2"><text:s/>Ο<text:s/>μοναδικός<text:s/>αναγνωριστικός<text:s/>κωδικός<text:s/>επιτρέπει<text:s/>τον<text:s/>προσδιορισμό<text:s/>των<text:s/>ακολούθων<text:s/>στοιχείων:</text:span></text:p>
      <text:p text:style-name="P1749"><text:span text:style-name="T1749_1">α)</text:span><text:span text:style-name="T1749_2"><text:tab/></text:span><text:span text:style-name="T1749_3">της<text:s/>ημερομηνίας<text:s/>και<text:s/>του<text:s/>τόπου<text:s/>κατασκευής,</text:span></text:p>
      <text:p text:style-name="P1750"><text:span text:style-name="T1750_1">β)</text:span><text:span text:style-name="T1750_2"><text:tab/></text:span><text:span text:style-name="T1750_3">της<text:s/>μονάδας<text:s/>κατασκευής,</text:span></text:p>
      <text:p text:style-name="P1751"><text:span text:style-name="T1751_1">γ)</text:span><text:span text:style-name="T1751_2"><text:tab/></text:span><text:span text:style-name="T1751_3">του<text:s/>μηχανήματος<text:s/>που<text:s/>χρησιμοποιήθηκε<text:s/>για<text:s/>την<text:s/>κατασκευή<text:s/>των<text:s/>προϊόντων<text:s/>καπνού,</text:span></text:p>
      <text:p text:style-name="P1752"><text:span text:style-name="T1752_1">δ)</text:span><text:span text:style-name="T1752_2"><text:tab/></text:span><text:span text:style-name="T1752_3">της<text:s/>βάρδιας<text:s/>παραγωγής<text:s/>ή<text:s/>του<text:s/>χρόνου<text:s/>κατασκευής,</text:span></text:p>
      <text:p text:style-name="P1753"><text:span text:style-name="T1753_1">ε)</text:span><text:span text:style-name="T1753_2"><text:tab/></text:span><text:span text:style-name="T1753_3">της<text:s/>περιγραφής<text:s/>του<text:s/>προϊόντος,</text:span></text:p>
      <text:p text:style-name="P1754"><text:span text:style-name="T1754_1">στ)</text:span><text:span text:style-name="T1754_2"><text:tab/></text:span><text:span text:style-name="T1754_3">της<text:s/>προβλεπόμενης<text:s/>αγοράς<text:s/>λιανικής<text:s/>πώλησης,</text:span></text:p>
      <text:p text:style-name="P1755"><text:span text:style-name="T1755_1">ζ)</text:span><text:span text:style-name="T1755_2"><text:tab/></text:span><text:span text:style-name="T1755_3">του<text:s/>προβλεπόμενου<text:s/>δρομολογίου<text:s/>της<text:s/>φόρτωσης,</text:span></text:p>
      <text:p text:style-name="P1756"><text:span text:style-name="T1756_1">η)</text:span><text:span text:style-name="T1756_2"><text:tab/></text:span><text:span text:style-name="T1756_3">κατά<text:s/>περίπτωση,<text:s/>του<text:s/>εισαγωγέα<text:s/>στην<text:s/>Ένωση,</text:span></text:p>
      <text:p text:style-name="P1757"><text:span text:style-name="T1757_1">θ)</text:span><text:span text:style-name="T1757_2"><text:tab/></text:span><text:span text:style-name="T1757_3">του<text:s/>πραγματικού<text:s/>δρομολογίου<text:s/>της<text:s/>φόρτωσης<text:s/>από<text:s/>τη<text:s/>μονάδα<text:s/>κατασκευής<text:s/>έως<text:s/>το<text:s/>πρώτο<text:s/>κατάστημα<text:s/>λιανικής<text:s/>πώλησης,<text:s/>συμπεριλαμβανομένων<text:s/>όλων<text:s/>των<text:s/>χρησιμοποιούμενων<text:s/>αποθηκών,<text:s/>καθώς<text:s/>και<text:s/>της<text:s/>ημερομηνίας<text:s/>φόρτωσης,<text:s/>του<text:s/>προορισμού,<text:s/>του<text:s/>σημείου<text:s/>αναχώρησης<text:s/>και<text:s/>του<text:s/>παραλήπτη,</text:span></text:p>
      <text:p text:style-name="P1758"><text:span text:style-name="T1758_1">ι)</text:span><text:span text:style-name="T1758_2"><text:tab/></text:span><text:span text:style-name="T1758_3">της<text:s/>ταυτότητας<text:s/>όλων<text:s/>των<text:s/>αγοραστών<text:s/>από<text:s/>τη<text:s/>μονάδα<text:s/>κατασκευής<text:s/>έως<text:s/>το<text:s/>πρώτο<text:s/>κατάστημα<text:s/>λιανικής<text:s/>πώλησης<text:s/>και</text:span></text:p>
      <text:p text:style-name="P1759"><text:span text:style-name="T1759_1">ια)</text:span><text:span text:style-name="T1759_2"><text:tab/></text:span><text:span text:style-name="T1759_3">του<text:s/>τιμολογίου,<text:s/>του<text:s/>αριθμού<text:s/>παραγγελίας<text:s/>και<text:s/>των<text:s/>αρχείων<text:s/>πληρωμών<text:s/>όλων<text:s/>των<text:s/>αγοραστών<text:s/>από<text:s/>τη<text:s/>μονάδα<text:s/>κατασκευής<text:s/>έως<text:s/>το<text:s/>πρώτο<text:s/>κατάστημα<text:s/>λιανικής<text:s/>πώλης.</text:span></text:p>
      <text:p text:style-name="P1760"><text:span text:style-name="T1760_1">3.</text:span><text:span text:style-name="T1760_2"><text:s/>Οι<text:s/>πληροφορίες<text:s/>που<text:s/>αναφέρονται<text:s/>στις<text:s/>περιπτώσεις<text:s/>α`<text:s/>έως<text:s/>ζ`<text:s/>και,<text:s/>κατά<text:s/>περίπτωση,<text:s/>η`<text:s/>της<text:s/>παραγράφου<text:s/>2<text:s/>αποτελούν<text:s/>μέρος<text:s/>του<text:s/>μοναδικού<text:s/>αναγνωριστικού<text:s/>κωδικού<text:s/>ενώ<text:s/>οι<text:s/>πληροφορίες<text:s/>που<text:s/>αναφέρονται<text:s/>στα<text:s/>στοιχεία<text:s/>θ`<text:s/>έως<text:s/>ια`<text:s/>της<text:s/>ίδιας<text:s/>παραγράφου<text:s/>είναι<text:s/>προσιτές<text:s/>ηλεκτρονικά<text:s/>μέσω<text:s/>συνδέσμου<text:s/>στον<text:s/>μοναδικό<text:s/>αναγνωριστικό<text:s/>κωδικό.</text:span></text:p>
      <text:p text:style-name="P1761"><text:span text:style-name="T1761_1">4.</text:span><text:span text:style-name="T1761_2"><text:s/>Όλοι<text:s/>οι<text:s/>οικονομικοί<text:s/>φορείς<text:s/>που<text:s/>συμμετέχουν<text:s/>στο<text:s/>εμπόριο<text:s/>προϊόντων<text:s/>καπνού,<text:s/>από<text:s/>τον<text:s/>κατασκευαστή<text:s/>έως<text:s/>τον<text:s/>τελευταίο<text:s/>οικονομικό<text:s/>φορέα<text:s/>πριν<text:s/>από<text:s/>το<text:s/>πρώτο<text:s/>κατάστημα<text:s/>λιανικής<text:s/>πώλησης,<text:s/>καταγράφουν<text:s/>την<text:s/>περι-<text:s/>έλευση<text:s/>όλων<text:s/>των<text:s/>μονάδων<text:s/>συσκευασίας<text:s/>στην<text:s/>κατοχή<text:s/>τους,<text:s/>καθώς<text:s/>επίσης<text:s/>όλες<text:s/>τις<text:s/>ενδιάμεσες<text:s/>μετακινήσεις<text:s/>και<text:s/>την<text:s/>τελική<text:s/>έξοδο<text:s/>των<text:s/>μονάδων<text:s/>συσκευασίας<text:s/>από<text:s/>την<text:s/>κατοχή<text:s/>τους.</text:span></text:p>
      <text:p text:style-name="P1762"><text:span text:style-name="T1762_1">Η<text:s/>υποχρέωση<text:s/>αυτή<text:s/>εκπληρώνεται<text:s/>με<text:s/>τη<text:s/>σήμανση<text:s/>και<text:s/>την<text:s/>καταγραφή<text:s/>της<text:s/>γενικής<text:s/>συσκευασίας<text:s/>όπως<text:s/>της<text:s/>κούτας,<text:s/>του<text:s/>κιβωτίου<text:s/>ή<text:s/>της<text:s/>παλέτας,<text:s/>υπό<text:s/>τον<text:s/>όρο<text:s/>ότι<text:s/>η<text:s/>παρακολούθηση<text:s/>και<text:s/>ο<text:s/>εντοπισμός<text:s/>όλων<text:s/>των<text:s/>μονάδων<text:s/>συσκευασίας<text:s/>παραμένει<text:s/>εφικτός.</text:span></text:p>
      <text:p text:style-name="P1763"><text:span text:style-name="T1763_1">5.</text:span><text:span text:style-name="T1763_2"><text:s/>Όλα<text:s/>τα<text:s/>φυσικά<text:s/>και<text:s/>νομικά<text:s/>πρόσωπα<text:s/>που<text:s/>εμπλέκονται<text:s/>στην<text:s/>αλυσίδα<text:s/>εφοδιασμού<text:s/>των<text:s/>προϊόντων<text:s/>καπνού<text:s/>τηρούν<text:s/>πλήρη<text:s/>και<text:s/>ακριβή<text:s/>αρχεία<text:s/>με<text:s/>όλες<text:s/>τις<text:s/>σχετικές<text:s/>συναλλαγές.</text:span></text:p>
      <text:p text:style-name="P1764"><text:span text:style-name="T1764_1">6.</text:span><text:span text:style-name="T1764_2"><text:s/>Οι<text:s/>κατασκευαστές<text:s/>προϊόντων<text:s/>καπνού<text:s/>παρέχουν<text:s/>σε<text:s/>όλους<text:s/>τους<text:s/>οικονομικούς<text:s/>φορείς<text:s/>που<text:s/>συμμετέχουν<text:s/>στο<text:s/>εμπόριο<text:s/>προϊόντων<text:s/>καπνού,<text:s/>από<text:s/>τον<text:s/>κατασκευαστή<text:s/>έως<text:s/>τον<text:s/>τελευταίο<text:s/>οικονομικό<text:s/>φορέα<text:s/>πριν<text:s/>από<text:s/>το<text:s/>πρώτο<text:s/>κατάστημα<text:s/>λιανικής<text:s/>πώλησης,<text:s/>συμπεριλαμβανομένων<text:s/>των<text:s/>εισαγωγέων,<text:s/>των<text:s/>αποθηκών<text:s/>και<text:s/>των<text:s/>μεταφορικών<text:s/>εταιρειών,<text:s/>τον<text:s/>αναγκαίο<text:s/>εξοπλισμό<text:s/>για<text:s/>την<text:s/>καταγραφή<text:s/>των<text:s/>προϊόντων<text:s/>καπνού<text:s/>που<text:s/>αγοράζονται,<text:s/>πωλούνται,<text:s/>αποθηκεύονται,<text:s/>μεταφέρονται<text:s/>ή<text:s/>τυγχάνουν<text:s/>άλλου<text:s/>χειρισμού.</text:span></text:p>
      <text:p text:style-name="P1765"><text:span text:style-name="T1765_1">Ο<text:s/>εν<text:s/>λόγω<text:s/>εξοπλισμός<text:s/>λαμβάνει<text:s/>και<text:s/>διαβιβάζει<text:s/>ηλεκτρονικά<text:s/>τα<text:s/>καταγεγραμμένα<text:s/>στοιχεία<text:s/>σε<text:s/>μονάδα<text:s/>αποθήκευσης<text:s/>δεδομένων<text:s/>σύμφωνα<text:s/>με<text:s/>την<text:s/>παράγραφο<text:s/>7.</text:span></text:p>
      <text:p text:style-name="P1766"><text:span text:style-name="T1766_1">7.</text:span><text:span text:style-name="T1766_2"><text:s/>Οι<text:s/>κατασκευαστές<text:s/>και<text:s/>οι<text:s/>εισαγωγείς<text:s/>προϊόντων<text:s/>καπνού<text:s/>συνάπτουν<text:s/>συμβάσεις<text:s/>αποθήκευσης<text:s/>δεδομένων<text:s/>με<text:s/>ανεξάρτητο<text:s/>τρίτο<text:s/>μέρος,<text:s/>προκειμένου<text:s/>να<text:s/>αναλάβει<text:s/>την<text:s/>φιλοξενία<text:s/>της<text:s/>μονάδας<text:s/>αποθήκευσης<text:s/>δεδομένων<text:s/>για<text:s/>όλα<text:s/>τα<text:s/>σχετικά<text:s/>δεδομένα.<text:s/>Η<text:s/>μονάδα<text:s/>αποθήκευσης<text:s/>πρέπει<text:s/>να<text:s/>βρίσκεται<text:s/>στο<text:s/>έδαφος<text:s/>της<text:s/>Ευρωπαϊκής<text:s/>Ένωσης.</text:span></text:p>
      <text:p text:style-name="P1767"><text:span text:style-name="T1767_1">Η<text:s/>καταλληλότητα<text:s/>του<text:s/>τρίτου<text:s/>μέρους<text:s/>και<text:s/>ιδίως<text:s/>η<text:s/>ανεξαρτησία<text:s/>και<text:s/>οι<text:s/>τεχνικές<text:s/>δυνατότητες,<text:s/>καθώς<text:s/>και<text:s/>η<text:s/>σύμβαση<text:s/>αποθήκευσης<text:s/>δεδομένων<text:s/>εγκρίνονται<text:s/>από<text:s/>την<text:s/>Ευρωπαϊκή<text:s/>επιτροπή.</text:span></text:p>
      <text:p text:style-name="P1768"><text:span text:style-name="T1768_1">Οι<text:s/>δραστηριότητες<text:s/>του<text:s/>τρίτου<text:s/>μέρους<text:s/>παρακολουθούνται<text:s/>από<text:s/>εξωτερικό<text:s/>ελεγκτή,<text:s/>ο<text:s/>οποίος<text:s/>προτείνεται<text:s/>και<text:s/>αμείβεται<text:s/>από<text:s/>τον<text:s/>κατασκευαστή<text:s/>των<text:s/>προϊόντων<text:s/>καπνού<text:s/>και<text:s/>εγκρίνεται<text:s/>από<text:s/>την<text:s/>Ευρωπαϊκή<text:s/>επιτροπή.<text:s/>Ο<text:s/>εξωτερικός<text:s/>ελεγκτής<text:s/>έχει<text:s/>την<text:s/>υποχρέωση<text:s/>να<text:s/>υποβάλλει<text:s/>ετήσια<text:s/>έκθεση<text:s/>στην<text:s/>αρμόδια<text:s/>Διεύθυνση<text:s/>του<text:s/>Υπουργείου<text:s/>Οικονομικών<text:s/>και<text:s/>στην<text:s/>Ευρωπαϊκή<text:s/>επιτροπή<text:s/>εκτιμώντας<text:s/>ιδίως<text:s/>τυχόν<text:s/>παρατυπίες<text:s/>σχετικά<text:s/>με<text:s/>την<text:s/>πρόσβαση.</text:span></text:p>
      <text:p text:style-name="P1769"><text:span text:style-name="T1769_1">Η<text:s/>επιτροπή,<text:s/>οι<text:s/>αρμόδιες<text:s/>αρχές<text:s/>και<text:s/>ο<text:s/>εξωτερικός<text:s/>ελεγκτής<text:s/>έχουν<text:s/>πλήρη<text:s/>πρόσβαση<text:s/>στη<text:s/>μονάδα<text:s/>αποθήκευσης<text:s/>δεδομένων.<text:s/>Σε<text:s/>δεόντως<text:s/>αιτιολογημένες<text:s/>περιπτώσεις,<text:s/>μπορεί<text:s/>να<text:s/>επιτραπεί<text:s/>η<text:s/>πρόσβαση<text:s/>στους<text:s/>κατασκευαστές<text:s/>ή<text:s/>στους<text:s/>εισαγωγείς<text:s/>στα<text:s/>αποθηκευμένα<text:s/>δεδομένα,<text:s/>από<text:s/>την<text:s/>Ευρωπαϊκή<text:s/>επιτροπή<text:s/>ή<text:s/>από<text:s/>τον<text:s/>Υπουργό<text:s/>Οικονομικών,<text:s/>υπό<text:s/>τον<text:s/>όρο<text:s/>ότι<text:s/>οι<text:s/>εμπορικά<text:s/>ευαίσθητες<text:s/>πληροφορίες<text:s/>εξακολουθούν<text:s/>να<text:s/>προστατεύονται<text:s/>επαρκώς<text:s/>σύμφωνα<text:s/>με<text:s/>το<text:s/>σχετικό<text:s/>ενωσιακό<text:s/>και<text:s/>εθνικό<text:s/>δίκαιο.</text:span></text:p>
      <text:p text:style-name="P1770"><text:span text:style-name="T1770_1">8.</text:span><text:span text:style-name="T1770_2"><text:s/>Τα<text:s/>καταγεγραμμένα<text:s/>δεδομένα<text:s/>δεν<text:s/>τροποποιούνται<text:s/>ούτε<text:s/>διαγράφονται<text:s/>από<text:s/>οποιονδήποτε<text:s/>οικονομικό<text:s/>φορέα<text:s/>που<text:s/>εμπλέκεται<text:s/>στο<text:s/>εμπόριο<text:s/>προϊόντων<text:s/>καπνού.</text:span></text:p>
      <text:p text:style-name="P1771"><text:span text:style-name="T1771_1">9.</text:span><text:span text:style-name="T1771_2"><text:s/>Η<text:s/>επεξεργασία<text:s/>προσωπικών<text:s/>δεδομένων<text:s/>γίνεται<text:s/>τη-<text:s/>ρουμένης<text:s/>της<text:s/>ενωσιακής<text:s/>και<text:s/>εθνικής<text:s/>νομοθεσίας<text:s/>για<text:s/>την<text:s/>προστασία<text:s/>αυτών.</text:span></text:p>
      <text:p text:style-name="P1772"><text:span text:style-name="T1772_1">10.</text:span><text:span text:style-name="T1772_2"><text:s/>Τα<text:s/>συστήματα<text:s/>που<text:s/>χρησιμοποιούνται<text:s/>για<text:s/>το<text:s/>μοναδικό<text:s/>αναγνωριστικό<text:s/>κωδικό<text:s/>και<text:s/>οι<text:s/>σχετικές<text:s/>λειτουργίες<text:s/>είναι<text:s/>πλήρως<text:s/>συμβατά<text:s/>μεταξύ<text:s/>τους<text:s/>σε<text:s/>ολόκληρη<text:s/>την<text:s/>Ευρωπαϊκή<text:s/>Ένωση.</text:span></text:p>
      <text:p text:style-name="P1773"><text:span text:style-name="T1773_1">11.</text:span><text:span text:style-name="T1773_2"><text:s/>Οι<text:s/>παράγραφοι<text:s/>1<text:s/>έως<text:s/>και<text:s/>10<text:s/>του<text:s/>παρόντος<text:s/>άρθρου<text:s/>εφαρμόζονται<text:s/>σύμφωνα<text:s/>με<text:s/>τις<text:s/>προθεσμίες<text:s/>που<text:s/>ορίζονται<text:s/>στην<text:s/>παρ.<text:s/>13<text:s/>του<text:s/>άρθρου<text:s/>15<text:s/>της<text:s/>οδηγίας<text:s/>2014/40/<text:s/>ΕΕ.</text:span></text:p>
      <text:p text:style-name="P1774"><text:span text:style-name="T1774_1">12.</text:span><text:span text:style-name="T1774_2"><text:s/>Με<text:s/>απόφαση<text:s/>του<text:s/>Υπουργού<text:s/>Οικονομικών<text:s/>ρυθμίζεται<text:s/>κάθε<text:s/>θέμα<text:s/>σχετικό<text:s/>με<text:s/>την<text:s/>εφαρμογή<text:s/>των<text:s/>διατάξεων<text:s/>του<text:s/>άρθρου<text:s/>αυτού.</text:span></text:p>
      <text:p text:style-name="P1775"><text:span text:style-name="T1775_1">13.</text:span><text:span text:style-name="T1775_2"><text:s/>Με<text:s/>κοινή<text:s/>απόφαση<text:s/>του<text:s/>Υπουργού<text:s/>Οικονομικών<text:s/>και<text:s/>των<text:s/>κατά<text:s/>περίπτωση<text:s/>αρμόδιων<text:s/>Υπουργών<text:s/>καθορίζονται<text:s/>οι<text:s/>όροι<text:s/>και<text:s/>οι<text:s/>προϋποθέσεις<text:s/>πρόσβασης<text:s/>των<text:s/>αρμοδίων<text:s/>αρχών<text:s/>στη<text:s/>μονάδα<text:s/>αποθήκευσης<text:s/>δεδομένων.</text:span></text:p>
      <text:h text:style-name="P1776" text:outline-level="6"><text:span text:style-name="T1776_1"><text:note text:note-class="footnote"><text:note-citation/><text:note-body><text:p text:style-name="P1777"><text:span text:style-name="T1777_1"><text:a xlink:type="simple" xlink:href="http://data.aade.gr/eli/pri/law/2016/08/03/4410#art_5"><text:span text:style-name="T1777_2">Προσθήκη<text:s/>4410/2016,<text:s/>Άρθρο<text:s/>5</text:span></text:a></text:span></text:p></text:note-body></text:note></text:span><text:span text:style-name="T1777_3">Άρθρο<text:s/>106Β<text:s/></text:span></text:h>
      <text:h text:style-name="P1778" text:outline-level="6"><text:span text:style-name="T1778_1">Χαρακτηριστικό<text:s/>ασφαλείας<text:s/>(άρθρο<text:s/>16<text:s/>της<text:s/>οδηγίας)</text:span></text:h>
      <text:p text:style-name="P1779"><text:span text:style-name="T1779_1">1.</text:span><text:span text:style-name="T1779_2"><text:s/>Πέραν<text:s/>του<text:s/>μοναδικού<text:s/>αναγνωριστικού<text:s/>κωδικού<text:s/>που<text:s/>αναφέρεται<text:s/>στο<text:s/>άρθρο<text:s/>106Α,<text:s/>όλες<text:s/>οι<text:s/>μονάδες<text:s/>συσκευασίας<text:s/>των<text:s/>προϊόντων<text:s/>καπνού<text:s/>που<text:s/>διατίθενται<text:s/>στην<text:s/>αγορά,<text:s/>φέρουν<text:s/>απαραβίαστο<text:s/>χαρακτηριστικό<text:s/>ασφαλείας<text:s/>που<text:s/>αποτελείται<text:s/>από<text:s/>ορατά<text:s/>και<text:s/>αόρατα<text:s/>στοιχεία.<text:s/>Το<text:s/>χαρακτηριστικό<text:s/>ασφαλείας<text:s/>τυπώνεται<text:s/>ή<text:s/>επικολλάται<text:s/>κατά<text:s/>τρόπον<text:s/>ώστε<text:s/>να<text:s/>μην<text:s/>μπορεί<text:s/>να<text:s/>αφαιρεθεί,<text:s/>είναι<text:s/>ανεξίτηλο<text:s/>και<text:s/>δεν<text:s/>κρύβεται<text:s/>ούτε<text:s/>διακόπτεται<text:s/>με<text:s/>κανένα<text:s/>τρόπο,<text:s/>μεταξύ<text:s/>άλλων<text:s/>από<text:s/>φορολογικά<text:s/>επισήματα<text:s/>και<text:s/>ετικέτες<text:s/>αναγραφής<text:s/>της<text:s/>τιμής<text:s/>ή<text:s/>από<text:s/>άλλα<text:s/>στοιχεία<text:s/>που<text:s/>επιβάλλονται<text:s/>από<text:s/>τη<text:s/>νομοθεσία.<text:s/>Τα<text:s/>φορολογικά<text:s/>επισήματα<text:s/>ή<text:s/>εθνικά<text:s/>αναγνωριστικά<text:s/>σήματα<text:s/>που<text:s/>χρησιμοποιούνται<text:s/>για<text:s/>φορολογικούς<text:s/>σκοπούς<text:s/>μπορούν<text:s/>να<text:s/>χρησιμοποιούνται<text:s/>ως<text:s/>χαρακτηριστικά<text:s/>ασφαλείας,<text:s/>υπό<text:s/>τον<text:s/>όρο<text:s/>ότι<text:s/>συμμορφώνονται<text:s/>με<text:s/>όλα<text:s/>τα<text:s/>τεχνικά<text:s/>πρότυπα<text:s/>και<text:s/>εκπληρώνουν<text:s/>όλες<text:s/>τις<text:s/>λειτουργίες<text:s/>του<text:s/>παρόντος<text:s/>άρθρου.</text:span></text:p>
      <text:p text:style-name="P1780"><text:span text:style-name="T1780_1">2.</text:span><text:span text:style-name="T1780_2"><text:s/>Η<text:s/>παράγραφος<text:s/>1<text:s/>του<text:s/>παρόντος<text:s/>άρθρου<text:s/>εφαρμόζεται<text:s/>σύμφωνα<text:s/>με<text:s/>τις<text:s/>προθεσμίες<text:s/>που<text:s/>ορίζονται<text:s/>στην<text:s/>παρ.<text:s/>3<text:s/>του<text:s/>άρθρου<text:s/>16<text:s/>της<text:s/>οδηγίας<text:s/>2014/40/ΕΕ.</text:span></text:p>
      <text:p text:style-name="P1781"><text:span text:style-name="T1781_1">3.</text:span><text:span text:style-name="T1781_2"><text:s/>Με<text:s/>απόφαση<text:s/>του<text:s/>Υπουργού<text:s/>Οικονομικών<text:s/>ρυθμίζεται<text:s/>κάθε<text:s/>θέμα<text:s/>σχετικό<text:s/>με<text:s/>την<text:s/>εφαρμογή<text:s/>των<text:s/>διατάξεων<text:s/>του<text:s/>άρθρου<text:s/>αυτού</text:span></text:p>
      <text:h text:style-name="P1782" text:outline-level="6"><text:span text:style-name="T1782_1">Άρθρο<text:s/>107<text:s/></text:span></text:h>
      <text:h text:style-name="P1783" text:outline-level="6"><text:span text:style-name="T1783_1">Ενδείξεις<text:s/>και<text:s/>συσκευασία<text:s/>βιομηχανοποιημένων<text:s/>καπνών</text:span></text:h>
      <text:p text:style-name="P1784"><text:span text:style-name="T1784_1">1.</text:span><text:span text:style-name="T1784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785"><text:span text:style-name="T1785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786"><text:span text:style-name="T1786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787"><text:span text:style-name="T1787_1">2.</text:span><text:span text:style-name="T1787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788" text:outline-level="6"><text:span text:style-name="T1788_1">Άρθρο<text:s/>108<text:s/></text:span></text:h>
      <text:h text:style-name="P1789" text:outline-level="6"><text:span text:style-name="T1789_1">Υπολείμματα<text:s/>καπνοβιομηχανίας</text:span></text:h>
      <text:p text:style-name="P1790"><text:span text:style-name="T1790_1">1.</text:span><text:span text:style-name="T1790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791"><text:span text:style-name="T1791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792"><text:span text:style-name="T1792_1">2.</text:span><text:span text:style-name="T1792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793" text:outline-level="2"><text:span text:style-name="T1793_1">ΚΕΦΑΛΑΙΟ<text:s/>Γ’</text:span><text:span text:style-name="T1793_2"><text:s/></text:span></text:h>
      <text:h text:style-name="P1794" text:outline-level="2"><text:span text:style-name="T1794_1">ΔΙΑΔΙΚΑΣΤΙΚΕΣ<text:s/>ΔΙΑΤΑΞΕΙΣ</text:span></text:h>
      <text:h text:style-name="P1795" text:outline-level="3"><text:span text:style-name="T1795_1">ΤΜΗΜΑ<text:s/>Α’</text:span><text:span text:style-name="T1795_2"><text:s/></text:span></text:h>
      <text:h text:style-name="P1796" text:outline-level="3"><text:span text:style-name="T1796_1">ΔΙΑΔΙΚΑΣΙΑ<text:s/>ΒΕΒΑΙΩΣΗΣ<text:s/>ΚΑΙ<text:s/>ΚΑΤΑΒΟΛΗΣ<text:s/>ΤΟΥ<text:s/>ΦΟΡΟΥ</text:span></text:h>
      <text:h text:style-name="P1797" text:outline-level="6"><text:span text:style-name="T1797_1">Άρθρο<text:s/>109<text:s/></text:span></text:h>
      <text:h text:style-name="P1798" text:outline-level="6"><text:span text:style-name="T1798_1">Βεβαίωση<text:s/>και<text:s/>είσπραξη<text:s/>του<text:s/>φόρου</text:span></text:h>
      <text:p text:style-name="P1799"><text:span text:style-name="T1799_1">1.</text:span><text:span text:style-name="T1799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800"><text:span text:style-name="T1800_1">2.</text:span><text:span text:style-name="T1800_2"><text:s/></text:span><text:span text:style-name="T1800_3"><text:note text:note-class="footnote"><text:note-citation/><text:note-body><text:p text:style-name="P1801"><text:span text:style-name="T1801_1"><text:a xlink:type="simple" xlink:href="http://data.aade.gr/eli/pri/law/2010/03/15/3833#art_15"><text:span text:style-name="T1801_2">Τροποποίηση<text:s/>3833/2010,<text:s/>Άρθρο<text:s/>15</text:span></text:a></text:span></text:p></text:note-body></text:note></text:span><text:span text:style-name="T1801_3">Η<text:s/>βεβαίωση<text:s/>και<text:s/>είσπραξη<text:s/>του<text:s/>φόρου<text:s/>ενεργείται<text:s/>με<text:s/>παραστατικό<text:s/>έγγραφο,<text:s/>το<text:s/>οποίο<text:s/>υποβάλλεται<text:s/>από<text:s/>τον<text:s/>υπόχρεο<text:s/>στην<text:s/>αρμόδια<text:s/>αρχή<text:s/>και<text:s/>από<text:s/>την<text:s/>ημερομηνία<text:s/>αποδοχής<text:s/>του<text:s/>αποτελεί<text:s/>τίτλο<text:s/>υπέρ<text:s/>του<text:s/>Δημοσίου.<text:s/>Το<text:s/>παραστατικό<text:s/>αυτό<text:s/>καταρτίζεται<text:s/>με<text:s/>ευθύνη<text:s/>του<text:s/>υπόχρεου<text:s/>και<text:s/>το<text:s/>περιεχόμενο<text:s/>του<text:s/>ελέγχεται<text:s/>και<text:s/>επαληθεύεται<text:s/>κατά<text:s/>τα<text:s/>οριζόμενα<text:s/>σε<text:s/>ειδικές<text:s/>προς<text:s/>τούτο<text:s/>διατάξεις,</text:span></text:p>
      <text:p text:style-name="P1802"><text:span text:style-name="T1802_1">3.</text:span><text:span text:style-name="T1802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803"><text:span text:style-name="T1803_1">4.</text:span><text:span text:style-name="T1803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804"><text:span text:style-name="T1804_1">5.</text:span><text:span text:style-name="T1804_2"><text:s/></text:span><text:span text:style-name="T1804_3"><text:note text:note-class="footnote"><text:note-citation/><text:note-body><text:p text:style-name="P1805"><text:span text:style-name="T1805_1"><text:a xlink:type="simple" xlink:href="http://data.aade.gr/eli/pri/law/2007/06/28/3583#art_1"><text:span text:style-name="T1805_2">Προσθήκη<text:s/>3583/2007,<text:s/>Άρθρο<text:s/>1</text:span></text:a></text:span></text:p></text:note-body></text:note></text:span><text:span text:style-name="T1805_3"><text:note text:note-class="footnote"><text:note-citation/><text:note-body><text:p text:style-name="P1806"><text:span text:style-name="T1806_1"><text:a xlink:type="simple" xlink:href="http://data.aade.gr/eli/pri/law/2008/01/29/3634#art_28"><text:span text:style-name="T1806_2">Προσθήκη<text:s/>3634/2008,<text:s/>Άρθρο<text:s/>28</text:span></text:a></text:span></text:p></text:note-body></text:note></text:span><text:span text:style-name="T1806_3"><text:note text:note-class="footnote"><text:note-citation/><text:note-body><text:p text:style-name="P1807"><text:span text:style-name="T1807_1"><text:a xlink:type="simple" xlink:href="http://data.aade.gr/eli/pri/law/2010/12/17/3899#art_5"><text:span text:style-name="T1807_2">Τροποποίηση<text:s/>3899/2010,<text:s/>Άρθρο<text:s/>5</text:span></text:a></text:span></text:p></text:note-body></text:note></text:span><text:span text:style-name="T1807_3">Με<text:s/>τον<text:s/>Ειδικό<text:s/>Φόρο<text:s/>Κατανάλωσης<text:s/>(Ε.Φ.Κ.)<text:s/>βεβαιώνεται<text:s/>και<text:s/>εισπράττεται<text:s/>κατά<text:s/>την<text:s/>ίδια<text:s/>χρονική<text:s/>στιγμή<text:s/>ο<text:s/>Φόρος<text:s/>Προστιθέμενης<text:s/>Αξίας<text:s/>(Φ.Π.Α.),<text:s/>καθώς<text:s/>και<text:s/>κάθε<text:s/>άλλη<text:s/>σχετική<text:s/>επιβάρυνση.</text:span></text:p>
      <text:p text:style-name="P1808"><text:span text:style-name="T1808_1">Κατ`<text:s/>εξαίρεση,<text:s/>προκειμένου<text:s/>για<text:s/>την<text:s/>αιθυλική<text:s/>αλκοόλη,<text:s/>ο<text:s/>Φόρος<text:s/>Προστιθέμενης<text:s/>Αξίας<text:s/>(Φ.Π.Α.)<text:s/>θα<text:s/>εισπράττεται<text:s/>το<text:s/>αργότερο<text:s/>μέχρι<text:s/>την<text:s/>25η<text:s/>του<text:s/>επόμενου<text:s/>μήνα<text:s/>από<text:s/>το<text:s/>μήνα<text:s/>εξόδου<text:s/>αυτής<text:s/>από<text:s/>το<text:s/>καθεστώς<text:s/>αναστολής.</text:span></text:p>
      <text:p text:style-name="P1809"><text:span text:style-name="T1809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παραλήπτες,<text:s/>εκτός<text:s/>των<text:s/>περιστασιακά<text:s/>εγγεγραμμένων<text:s/>παραληπτών<text:s/>κατά<text:s/>την<text:s/>έννοια<text:s/>της<text:s/>παραγράφου<text:s/>4<text:s/>του<text:s/>άρθρου<text:s/>113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text:s/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810"><text:span text:style-name="T1810_1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,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811"><text:span text:style-name="T1811_1">6.</text:span><text:span text:style-name="T1811_2"><text:s/></text:span><text:span text:style-name="T1811_3"><text:note text:note-class="footnote"><text:note-citation/><text:note-body><text:p text:style-name="P1812"><text:span text:style-name="T1812_1"><text:a xlink:type="simple" xlink:href="http://data.aade.gr/eli/pri/law/2008/01/29/3634#art_28"><text:span text:style-name="T1812_2">Προσθήκη<text:s/>3634/2008,<text:s/>Άρθρο<text:s/>28</text:span></text:a></text:span></text:p></text:note-body></text:note></text:span><text:span text:style-name="T1812_3"><text:note text:note-class="footnote"><text:note-citation/><text:note-body><text:p text:style-name="P1813"><text:span text:style-name="T1813_1"><text:a xlink:type="simple" xlink:href="http://data.aade.gr/eli/pri/law/2010/12/17/3899#art_5"><text:span text:style-name="T1813_2">Αφαίρεση<text:s/>3899/2010,<text:s/>Άρθρο<text:s/>5</text:span></text:a></text:span></text:p></text:note-body></text:note></text:span><text:span text:style-name="T1813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814"><text:span text:style-name="T1814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815"><text:span text:style-name="T1815_1">7.</text:span><text:span text:style-name="T1815_2"><text:s/></text:span><text:span text:style-name="T1815_3"><text:note text:note-class="footnote"><text:note-citation/><text:note-body><text:p text:style-name="P1816"><text:span text:style-name="T1816_1"><text:a xlink:type="simple" xlink:href="http://data.aade.gr/eli/pri/law/2010/03/15/3833#art_15"><text:span text:style-name="T1816_2">Προσθήκη<text:s/>3833/2010,<text:s/>Άρθρο<text:s/>15</text:span></text:a></text:span></text:p></text:note-body></text:note></text:span><text:span text:style-name="T1816_3"><text:note text:note-class="footnote"><text:note-citation/><text:note-body><text:p text:style-name="P1817"><text:span text:style-name="T1817_1"><text:a xlink:type="simple" xlink:href="http://data.aade.gr/eli/pri/law/2011/07/01/3986#art_36"><text:span text:style-name="T1817_2">Τροποποίηση<text:s/>3986/2011,<text:s/>Άρθρο<text:s/>36</text:span></text:a></text:span></text:p></text:note-body></text:note></text:span><text:span text:style-name="T1817_3">Ο<text:s/>Ειδικός<text:s/>Φόρος<text:s/>Κατανάλωσης<text:s/>που<text:s/>αναλογεί<text:s/>στο<text:s/>φυσικό<text:s/>αέριο<text:s/>των<text:s/>περιπτώσεων<text:s/>ιζ`<text:s/>και<text:s/>ιη`<text:s/>της<text:s/>παραγράφου<text:s/>1<text:s/>του<text:s/>άρθρου<text:s/>73<text:s/>βεβαιώνεται<text:s/>και<text:s/>εισπράττεται<text:s/>από<text:s/>την<text:s/>αρμόδια<text:s/>αρχή,<text:s/>βάσει<text:s/>των<text:s/>εκδιδόμενων<text:s/>από<text:s/>τον<text:s/>διανομέα<text:s/>ή<text:s/>τον<text:s/>αναδιανομέα<text:s/>φορολογικών<text:s/>στοιχείων<text:s/>επί<text:s/>των<text:s/>οποίων<text:s/>προσδιορίζονται<text:s/>η<text:s/>μονάδα<text:s/>μέτρησης<text:s/>και<text:s/>οι<text:s/>ποσότητες<text:s/>που<text:s/>παραδίδονται,<text:s/>το<text:s/>αργότερο<text:s/>μέχρι<text:s/>την<text:s/>εικοστή<text:s/>(20ή)<text:s/>ημέρα<text:s/>του<text:s/>επόμενου<text:s/>μήνα<text:s/>από<text:s/>την<text:s/>έκδοση<text:s/>των<text:s/>ανωτέρω<text:s/>σχετικών<text:s/>φορολογικών<text:s/>στοιχείων.</text:span></text:p>
      <text:p text:style-name="P1818"><text:span text:style-name="T1818_1"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ι<text:s/>κάθε<text:s/>άλλη<text:s/>σχετική<text:s/>επιβάρυνση.<text:s/>Κατ`<text:s/>εξαίρεση<text:s/>προκειμένου<text:s/>για<text:s/>το<text:s/>φυσικό<text:s/>αέριο<text:s/>ο<text:s/>Φ.Π.Α.<text:s/>υπολογίζεται<text:s/>με<text:s/>τον<text:s/>οικείο<text:s/>φορολογικό<text:s/>συντελεστή<text:s/>επί<text:s/>του<text:s/>ποσού<text:s/>του<text:s/>Ειδικού<text:s/>Φόρου<text:s/>Κατανάλωσης.</text:span></text:p>
      <text:p text:style-name="P1819"><text:span text:style-name="T1819_1">8.</text:span><text:span text:style-name="T1819_2"><text:s/></text:span><text:span text:style-name="T1819_3"><text:note text:note-class="footnote"><text:note-citation/><text:note-body><text:p text:style-name="P1820"><text:span text:style-name="T1820_1"><text:a xlink:type="simple" xlink:href="http://data.aade.gr/eli/pri/law/2008/01/29/3634#art_28"><text:span text:style-name="T1820_2">Τροποποίηση<text:s/>3634/2008,<text:s/>Άρθρο<text:s/>28</text:span></text:a></text:span></text:p></text:note-body></text:note></text:span><text:span text:style-name="T1820_3"><text:note text:note-class="footnote"><text:note-citation/><text:note-body><text:p text:style-name="P1821"><text:span text:style-name="T1821_1"><text:a xlink:type="simple" xlink:href="http://data.aade.gr/eli/pri/law/2010/03/15/3833#art_15"><text:span text:style-name="T1821_2">Τροποποίηση<text:s/>3833/2010,<text:s/>Άρθρο<text:s/>15</text:span></text:a></text:span></text:p></text:note-body></text:note></text:span><text:span text:style-name="T1821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822" text:outline-level="6"><text:span text:style-name="T1822_1">Άρθρο<text:s/>110<text:s/></text:span></text:h>
      <text:h text:style-name="P1823" text:outline-level="6"><text:span text:style-name="T1823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824"><text:span text:style-name="T1824_1">1</text:span><text:span text:style-name="T1824_2"><text:note text:note-class="footnote"><text:note-citation/><text:note-body><text:p text:style-name="P1825"><text:span text:style-name="T1825_1"><text:a xlink:type="simple" xlink:href="http://data.aade.gr/eli/pri/law/2007/06/28/3583#art_1"><text:span text:style-name="T1825_2">Τροποποίηση<text:s/>3583/2007,<text:s/>Άρθρο<text:s/>1</text:span></text:a></text:span></text:p></text:note-body></text:note></text:span><text:span text:style-name="T1825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826"><text:span text:style-name="T1826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827"><text:span text:style-name="T1827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828"><text:span text:style-name="T1828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829"><text:span text:style-name="T1829_1">2.</text:span><text:span text:style-name="T1829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830"><text:span text:style-name="T1830_1">3.</text:span><text:span text:style-name="T1830_2"><text:s/></text:span><text:span text:style-name="T1830_3"><text:note text:note-class="footnote"><text:note-citation/><text:note-body><text:p text:style-name="P1831"><text:span text:style-name="T1831_1"><text:a xlink:type="simple" xlink:href="http://data.aade.gr/eli/pri/law/2010/04/23/3842#art_85"><text:span text:style-name="T1831_2">Τροποποίηση<text:s/>3842/2010,<text:s/>Άρθρο<text:s/>85</text:span></text:a></text:span></text:p></text:note-body></text:note></text:span><text:span text:style-name="T1831_3">Ο<text:s/>εγγεγραμμένος<text:s/>παραλήπτης<text:s/>και<text:s/>ο<text:s/>περιστασιακά<text:s/>εγγεγραμμένος<text:s/>παραλήπτης<text:s/>καταβάλλουν<text:s/>τον<text:s/>ειδικό<text:s/>φόρο<text:s/>κατανάλωσης<text:s/>των<text:s/>προϊόντων<text:s/>του<text:s/>άρθρου<text:s/>79<text:s/>του<text:s/>παρόντος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.</text:span></text:p>
      <text:p text:style-name="P1832"><text:span text:style-name="T1832_1">Κατ`<text:s/>εξαίρεση,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εγγεγραμμένος<text:s/>παραλήπτης<text:s/>καταβάλλει<text:s/>τον<text:s/>ειδικό<text:s/>φόρο<text:s/>κατανάλωσης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833"><text:span text:style-name="T1833_1">4.</text:span><text:span text:style-name="T1833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834"><text:span text:style-name="T1834_1">5.</text:span><text:span text:style-name="T1834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835"><text:span text:style-name="T1835_1">6.</text:span><text:span text:style-name="T1835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836" text:outline-level="6"><text:span text:style-name="T1836_1">Άρθρο<text:s/>111<text:s/></text:span></text:h>
      <text:h text:style-name="P1837" text:outline-level="6"><text:span text:style-name="T1837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838"><text:span text:style-name="T1838_1">1.</text:span><text:span text:style-name="T1838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839"><text:span text:style-name="T1839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840"><text:span text:style-name="T1840_1">Ειδικότερα:</text:span></text:p>
      <text:p text:style-name="P1841"><text:span text:style-name="T1841_1">α)</text:span><text:span text:style-name="T1841_2"><text:tab/></text:span><text:span text:style-name="T1841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842"><text:span text:style-name="T1842_1">β)</text:span><text:span text:style-name="T1842_2"><text:tab/></text:span><text:span text:style-name="T1842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843"><text:span text:style-name="T1843_1">2.</text:span><text:span text:style-name="T1843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844"><text:span text:style-name="T1844_1">3.</text:span><text:span text:style-name="T184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845" text:outline-level="3"><text:span text:style-name="T1845_1">ΤΜΗΜΑ<text:s/>Β’<text:s/></text:span></text:h>
      <text:h text:style-name="P1846" text:outline-level="3"><text:span text:style-name="T1846_1">ΚΥΚΛΟΦΟΡΙΑ<text:s/>ΠΡΟΪΟΝΤΩΝ</text:span></text:h>
      <text:h text:style-name="P1847" text:outline-level="6"><text:span text:style-name="T1847_1"><text:note text:note-class="footnote"><text:note-citation/><text:note-body><text:p text:style-name="P1848"><text:span text:style-name="T1848_1"><text:a xlink:type="simple" xlink:href="http://data.aade.gr/eli/pri/law/2010/04/23/3842#art_85"><text:span text:style-name="T1848_2">Τροποποίηση<text:s/>3842/2010,<text:s/>Άρθρο<text:s/>85</text:span></text:a></text:span></text:p></text:note-body></text:note></text:span><text:span text:style-name="T1848_3">Άρθρο<text:s/>112<text:s/></text:span></text:h>
      <text:h text:style-name="P1849" text:outline-level="6"><text:span text:style-name="T1849_1"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850"><text:span text:style-name="T1850_1">1.</text:span><text:span text:style-name="T1850_2"><text:s/>Τα<text:s/>υποκείμενα<text:s/>σε<text:s/>ειδικό<text:s/>φόρο<text:s/>κατανάλωσης<text:s/>προϊόντα<text:s/>μπορούν<text:s/>να<text:s/>διακινούνται<text:s/>υπό<text:s/>καθεστώς<text:s/>αναστολής<text:s/>εντός<text:s/>του<text:s/>εδάφους<text:s/>της<text:s/>Κοινότητας,<text:s/>ακόμη<text:s/>και<text:s/>στην<text:s/>περίπτωση<text:s/>που<text:s/>τα<text:s/>προϊόντα<text:s/>διακινούνται<text:s/>μέσω<text:s/>τρίτης<text:s/>χώρας<text:s/>ή<text:s/>τρίτου<text:s/>εδάφους:</text:span></text:p>
      <text:p text:style-name="P1851"><text:span text:style-name="T1851_1">α)</text:span><text:span text:style-name="T1851_2"><text:tab/></text:span><text:span text:style-name="T1851_3">από<text:s/>μια<text:s/>φορολογική<text:s/>αποθήκη<text:s/>προς:</text:span></text:p>
      <text:p text:style-name="P1852"><text:span text:style-name="T1852_1">i)</text:span><text:span text:style-name="T1852_2"><text:tab/></text:span><text:span text:style-name="T1852_3">άλλη<text:s/>φορολογική<text:s/>αποθήκη,</text:span></text:p>
      <text:p text:style-name="P1853"><text:span text:style-name="T1853_1">ιι)</text:span><text:span text:style-name="T1853_2"><text:tab/></text:span><text:span text:style-name="T1853_3">εγγεγραμμένο<text:s/>παραλήπτη,</text:span></text:p>
      <text:p text:style-name="P1854"><text:span text:style-name="T1854_1">iii)</text:span><text:span text:style-name="T1854_2"><text:tab/></text:span><text:span text:style-name="T1854_3">τόπο<text:s/>όπου<text:s/>τα<text:s/>υποκείμενα<text:s/>σε<text:s/>ειδικό<text:s/>φόρο<text:s/>κατανάλωσης<text:s/>προϊόντα<text:s/>εξέρχονται<text:s/>από<text:s/>το<text:s/>έδαφος<text:s/>της<text:s/>Κοινότητας,<text:s/>σύμφωνα<text:s/>με<text:s/>το<text:s/>άρθρο<text:s/>114<text:s/>παράγραφος<text:s/>11,</text:span></text:p>
      <text:p text:style-name="P1855"><text:span text:style-name="T1855_1">iv)</text:span><text:span text:style-name="T1855_2"><text:tab/></text:span><text:span text:style-name="T1855_3">παραλήπτη<text:s/>που<text:s/>αναφέρεται<text:s/>στο<text:s/>άρθρο<text:s/>68<text:s/>παράγραφος<text:s/>1,<text:s/>όταν<text:s/>τα<text:s/>προϊόντα<text:s/>αποστέλλονται<text:s/>από<text:s/>άλλο<text:s/>κράτος-μέλος,</text:span></text:p>
      <text:p text:style-name="P1856"><text:span text:style-name="T1856_1">β)</text:span><text:span text:style-name="T1856_2"><text:tab/></text:span><text:span text:style-name="T1856_3">από<text:s/>τον<text:s/>τόπο<text:s/>εισαγωγής<text:s/>προς<text:s/>οποιονδήποτε<text:s/>από<text:s/>τους<text:s/>προορισμούς<text:s/>που<text:s/>αναφέρονται<text:s/>στην<text:s/>περίπτωση<text:s/>α`,<text:s/>όταν<text:s/>τα<text:s/>προϊόντα<text:s/>αποστέλλονται<text:s/>από<text:s/>εγγεγραμμένο<text:s/>αποστολέα.</text:span></text:p>
      <text:p text:style-name="P1857"><text:span text:style-name="T1857_1">Για<text:s/>τους<text:s/>σκοπούς<text:s/>του<text:s/>παρόντος<text:s/>άρθρου,<text:s/>ως<text:s/>"τόπος<text:s/>εισαγωγής"<text:s/>νοείται<text:s/>ο<text:s/>τόπος<text:s/>όπου<text:s/>βρίσκονται<text:s/>τα<text:s/>προϊόντα<text:s/>όταν<text:s/>τίθενται<text:s/>σε<text:s/>ελεύθερη<text:s/>κυκλοφορία,<text:s/>σύμφωνα<text:s/>με<text:s/>το<text:s/>άρθρο<text:s/>79<text:s/>του<text:s/>Κανονισμού<text:s/>(ΕΟΚ)<text:s/>αριθ.<text:s/>2913/1992.</text:span></text:p>
      <text:p text:style-name="P1858"><text:span text:style-name="T1858_1">2.</text:span><text:span text:style-name="T1858_2"><text:s/>Κατά<text:s/>παρέκκλιση<text:s/>από<text:s/>τα<text:s/>σημεία<text:s/>ί)<text:s/>και<text:s/>ϋ)<text:s/>της<text:s/>περίπτωσης<text:s/>α`<text:s/>της<text:s/>παραγράφου<text:s/>1<text:s/>και<text:s/>της<text:s/>περίπτωσης<text:s/>β`<text:s/>της<text:s/>παραγράφου<text:s/>1,<text:s/>και<text:s/>πλην<text:s/>της<text:s/>περίπτωσης<text:s/>που<text:s/>αναφέρεται<text:s/>στο<text:s/>άρθρο<text:s/>113<text:s/>παράγραφος<text:s/>4,<text:s/>το<text:s/>κράτος-μέλος<text:s/>προορισμού<text:s/>δύναται<text:s/>να<text:s/>επιτρέπει<text:s/>υπό<text:s/>τους<text:s/>όρους<text:s/>που<text:s/>καθορίζει<text:s/>τη<text:s/>διακίνηση<text:s/>των<text:s/>υποκείμενων<text:s/>σε<text:s/>ειδικό<text:s/>φόρο<text:s/>κατανάλωσης<text:s/>προϊόντων<text:s/>που<text:s/>τελούν<text:s/>υπό<text:s/>καθεστώς<text:s/>αναστολής<text:s/>προς<text:s/>τόπο<text:s/>άμεσηης<text:s/>παράδοσης<text:s/>που<text:s/>βρίσκεται<text:s/>στ<text:s/>έδαφος<text:s/>του,<text:s/>όταν<text:s/>ο<text:s/>τόπος<text:s/>αυτός<text:s/>έχει<text:s/>οριστεί<text:s/>από<text:s/>τον<text:s/>εγκεκριμένο<text:s/>αποθηκευτή<text:s/>παραλαβής<text:s/>ή<text:s/>από<text:s/>τον<text:s/>εγγεγραμμένο<text:s/>παραλήπτη.</text:span></text:p>
      <text:p text:style-name="P1859"><text:span text:style-name="T1859_1">Ο<text:s/>εν<text:s/>λόγω<text:s/>εγκεκριμένος<text:s/>αποθηκευτής<text:s/>ή<text:s/>ο<text:s/>εν<text:s/>λόγω<text:s/>εγγεγραμμένος<text:s/>παραλήπτης<text:s/>παραμένει<text:s/>υπεύθυνος<text:s/>για<text:s/>την<text:s/>υποβολή<text:s/>της<text:s/>αναφοράς<text:s/>παραλαβής<text:s/>που<text:s/>αναφέρεται<text:s/>στο<text:s/>άρθρο<text:s/>114<text:s/>παράγραφος<text:s/>10.</text:span></text:p>
      <text:p text:style-name="P1860"><text:span text:style-name="T1860_1">Με<text:s/>απόφαση<text:s/>του<text:s/>Υπουργού<text:s/>Οικονομικών<text:s/>καθορίζονται<text:s/>οι<text:s/>περιπτώσεις<text:s/>για<text:s/>τις<text:s/>οποίες<text:s/>επιτρέπεται<text:s/>η<text:s/>άμεση<text:s/>παράδοση<text:s/>στο<text:s/>εσωτερικό<text:s/>της<text:s/>χώρας,<text:s/>καθώς<text:s/>και<text:s/>οι<text:s/>όροι<text:s/>και<text:s/>οι<text:s/>προύποθέσεις<text:s/>υπό<text:s/>τις<text:s/>οποίες<text:s/>αυτή<text:s/>πραγματοποιείται.</text:span></text:p>
      <text:p text:style-name="P1861"><text:span text:style-name="T1861_1">3.</text:span><text:span text:style-name="T1861_2"><text:s/>Οι<text:s/>παράγραφοι<text:s/>1<text:s/>και<text:s/>2<text:s/>εφαρμόζονται<text:s/>επίσης<text:s/>για<text:s/>τη<text:s/>διακίνηση<text:s/>υποκείμενων<text:s/>σε<text:s/>ειδικό<text:s/>φόρο<text:s/>κατανάλωσης<text:s/>προϊόντων<text:s/>με<text:s/>μηδενικό<text:s/>συντελεστή<text:s/>τα<text:s/>οποία<text:s/>δεν<text:s/>έχουν<text:s/>τεθεί<text:s/>σε<text:s/>ανάλωση.</text:span></text:p>
      <text:p text:style-name="P1862"><text:span text:style-name="T1862_1">4.</text:span><text:span text:style-name="T1862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αρχίζει<text:s/>στις<text:s/>περιπτώσεις<text:s/>που<text:s/>προβλέπονται<text:s/>στην<text:s/>περίπτωση<text:s/>α`<text:s/>της<text:s/>παραγράφου<text:s/>1,<text:s/>όταν<text:s/>τα<text:s/>υποκείμενα<text:s/>σε<text:s/>ειδικό<text:s/>φόρο<text:s/>κατανάλωσης<text:s/>προϊόντα<text:s/>εξέλθουν<text:s/>από<text:s/>τη<text:s/>φορολογική<text:s/>αποθήκη<text:s/>αποστολής<text:s/>και,<text:s/>στις<text:s/>περιπτώσεις<text:s/>που<text:s/>προβλέπονται<text:s/>στην<text:s/>περίπτωση<text:s/>β`<text:s/>της<text:s/>παραγράφου<text:s/>1<text:s/>του<text:s/>ιδίου<text:s/>άρθρου,<text:s/>όταν<text:s/>τίθενται<text:s/>σε<text:s/>ελεύθερη<text:s/>κυκλοφορία<text:s/>σύμφωνα<text:s/>με<text:s/>το<text:s/>άρθρο<text:s/>79<text:s/>του<text:s/>Κανονισμού<text:s/>(ΕΟΚ)<text:s/>αριθ.<text:s/>2913/1992.</text:span></text:p>
      <text:p text:style-name="P1863"><text:span text:style-name="T1863_1">5.</text:span><text:span text:style-name="T1863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περατώνεται<text:s/>στις<text:s/>περιπτώσεις<text:s/>που<text:s/>προβλέπονται<text:s/>στην<text:s/>περίπτωση<text:s/>α`<text:s/>σημεία<text:s/>ί),<text:s/>ϋ)<text:s/>και<text:s/>iv)<text:s/>της<text:s/>παραγράφου<text:s/>1<text:s/>και<text:s/>στην<text:s/>περίπτωση<text:s/>β`<text:s/>της<text:s/>παραγράφου<text:s/>1,<text:s/>μόλις<text:s/>ο<text:s/>παραλήπτης<text:s/>παραλάβει<text:s/>τα<text:s/>υποκείμενα<text:s/>σε<text:s/>ειδικό<text:s/>φόρο<text:s/>κατανάλωσης<text:s/>προϊόντα<text:s/>και,<text:s/>στις<text:s/>περιπτώσεις<text:s/>που<text:s/>προβλέπονται<text:s/>στην<text:s/>περίπτωση<text:s/>α`<text:s/>σημείο<text:s/>iii)<text:s/>της<text:s/>παραγράφου<text:s/>1,<text:s/>όταν<text:s/>τα<text:s/>προϊόντα<text:s/>εξέλθουν<text:s/>από<text:s/>το<text:s/>έδαφος<text:s/>της<text:s/>Κοινότητας.</text:span></text:p>
      <text:p text:style-name="P1864"><text:span text:style-name="T1864_1">6.</text:span><text:span text:style-name="T1864_2"><text:s/>Οι<text:s/>κίνδυνοι<text:s/>της<text:s/>διακίνησης<text:s/>υπό<text:s/>καθεστώς<text:s/>αναστολής<text:s/>καλύπτονται<text:s/>από<text:s/>εγγύηση,<text:s/>η<text:s/>οποία<text:s/>παρέχεται<text:s/>από<text:s/>τον<text:s/>εγκεκριμένο<text:s/>αποθηκευτή<text:s/>αποστολής<text:s/>ή<text:s/>τον<text:s/>εγγεγραμμένο<text:s/>αποστολέα.</text:span></text:p>
      <text:p text:style-name="P1865"><text:span text:style-name="T1865_1">Η<text:s/>παρεχόμενη<text:s/>εγγύηση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<text:s/>και<text:s/>ισχύει<text:s/>σε<text:s/>ολόκληρη<text:s/>την<text:s/>Κοινότητα.</text:span></text:p>
      <text:p text:style-name="P1866"><text:span text:style-name="T1866_1">7.</text:span><text:span text:style-name="T1866_2"><text:s/>Κατά<text:s/>παρέκκλιση<text:s/>από<text:s/>την<text:s/>παράγραφο<text:s/>6,<text:s/>δύναται<text:s/>στις<text:s/>ενδεδειγμένες<text:s/>περιπτώσεις<text:s/>και<text:s/>με<text:s/>τους<text:s/>όρους<text:s/>και<text:s/>τις<text:s/>προύποθέσεις<text:s/>που<text:s/>καθορίζονται<text:s/>με<text:s/>αποφάσεις<text:s/>του<text:s/>Υπουργού<text:s/>Οικονομικών,<text:s/>να<text:s/>επιτρέπεται<text:s/>η<text:s/>παροχή<text:s/>εγγύησης<text:s/>από<text:s/>το<text:s/>μεταφορέα,<text:s/>τον<text:s/>κύριο<text:s/>των<text:s/>υποκείμενων<text:s/>σε<text:s/>ειδικό<text:s/>φόρο<text:s/>κατανάλωσης<text:s/>προϊόντων,<text:s/>τον<text:s/>παραλήπτη,<text:s/>ή<text:s/>από<text:s/>κοινού<text:s/>από<text:s/>δύο<text:s/>ή<text:s/>περισσότερα<text:s/>από<text:s/>τα<text:s/>πρόσωπα<text:s/>αυτά<text:s/>και<text:s/>τα<text:s/>πρόσωπα<text:s/>που<text:s/>αναφέρονται<text:s/>στην<text:s/>παράγραφο<text:s/>6.</text:span></text:p>
      <text:p text:style-name="P1867"><text:span text:style-name="T1867_1">Στις<text:s/>περιπτώσεις<text:s/>προϊόντων<text:s/>που<text:s/>προέρχονται<text:s/>από<text:s/>άλλα<text:s/>κράτη-μέλη,<text:s/>για<text:s/>τα<text:s/>οποία<text:s/>προβλέπεται<text:s/>επικόλληση<text:s/>ένσημης<text:s/>ταινίας<text:s/>φορολογίας<text:s/>στο<text:s/>εσωτερικό<text:s/>της<text:s/>χώρας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τους.</text:span></text:p>
      <text:p text:style-name="P1868"><text:span text:style-name="T1868_1">8.</text:span><text:span text:style-name="T1868_2"><text:s/>Με<text:s/>αποφάσεις<text:s/>του<text:s/>Υπουργού<text:s/>Οικονομικών<text:s/>δύναται<text:s/>να<text:s/>προβλέπονται<text:s/>εξαιρέσεις<text:s/>από<text:s/>την<text:s/>υποχρέωση<text:s/>για<text:s/>παροχή<text:s/>εγγύησης,<text:s/>σε<text:s/>ενδεδειγμένες<text:s/>περιπτώσεις<text:s/>και<text:s/>μόνο<text:s/>για<text:s/>διακινήσεις<text:s/>υπό<text:s/>καθεστώς<text:s/>αναστολής<text:s/>που<text:s/>πραγματοποιούνται<text:s/>εξ<text:s/>ολοκλήρου<text:s/>στο<text:s/>εσωτερικό<text:s/>της<text:s/>χώρας<text:s/>κ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869" text:outline-level="6"><text:span text:style-name="T1869_1"><text:note text:note-class="footnote"><text:note-citation/><text:note-body><text:p text:style-name="P1870"><text:span text:style-name="T1870_1"><text:a xlink:type="simple" xlink:href="http://data.aade.gr/eli/pri/law/2010/04/23/3842#art_85"><text:span text:style-name="T1870_2">Τροποποίηση<text:s/>3842/2010,<text:s/>Άρθρο<text:s/>85</text:span></text:a></text:span></text:p></text:note-body></text:note></text:span><text:span text:style-name="T1870_3">Άρθρο<text:s/>113<text:s/></text:span></text:h>
      <text:h text:style-name="P1871" text:outline-level="6"><text:span text:style-name="T1871_1">Εγγεγραμμένος<text:s/>παραλήπτης<text:s/>Εγγεγραμμένος<text:s/>αποστολέας</text:span></text:h>
      <text:p text:style-name="P1872"><text:span text:style-name="T1872_1">1.</text:span><text:span text:style-name="T1872_2"><text:s/>Ο<text:s/>εγγεγραμμένος<text:s/>παραλήπτης<text:s/>δύναται<text:s/>στο<text:s/>πλαίσιο<text:s/>των<text:s/>επιχειρηματικών<text:s/>του<text:s/>δραστηριοτήτων<text:s/>να<text:s/>παραλαμβάνει<text:s/>προϊόντα<text:s/>υποκείμενα<text:s/>σε<text:s/>ειδικό<text:s/>φόρο<text:s/>κατανάλωσης<text:s/>προερχόμενα<text:s/>από<text:s/>άλλο<text:s/>κράτος-μέλος,<text:s/>τα<text:s/>οποία<text:s/>διακινούνται<text:s/>υπό<text:s/>καθεστώς<text:s/>αναστολής,<text:s/>δεν<text:s/>επιτρέπεται,<text:s/>ωστόσο,<text:s/>να<text:s/>κατέχει<text:s/>ή<text:s/>να<text:s/>αποστέλλει<text:s/>υποκείμενα<text:s/>σε<text:s/>ειδικό<text:s/>φόρο<text:s/>κατανάλωσης<text:s/>προϊόντα<text:s/>τα<text:s/>οποία<text:s/>τελούν<text:s/>υπό<text:s/>καθεστώς<text:s/>αναστολής.</text:span></text:p>
      <text:p text:style-name="P1873"><text:span text:style-name="T1873_1">2.</text:span><text:span text:style-name="T1873_2"><text:s/>Για<text:s/>το<text:s/>χαρακτηρισμό<text:s/>προσώπου<text:s/>ως<text:s/>εγγεγραμμένου<text:s/>παραλήπτη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874"><text:span text:style-name="T1874_1">3.</text:span><text:span text:style-name="T1874_2"><text:s/>Ο<text:s/>εγγεγραμμένος<text:s/>παραλήπτης<text:s/>υποχρεούται:</text:span></text:p>
      <text:p text:style-name="P1875"><text:span text:style-name="T1875_1">α)</text:span><text:span text:style-name="T1875_2"><text:tab/></text:span><text:span text:style-name="T1875_3">να<text:s/>εγγυάται<text:s/>πριν<text:s/>από<text:s/>την<text:s/>αποστολή<text:s/>των<text:s/>υποκείμενων<text:s/>σε<text:s/>ειδικό<text:s/>φόρο<text:s/>κατανάλωσης<text:s/>προϊόντων<text:s/>την<text:s/>καταβολή<text:s/>των<text:s/>αναλογούντων<text:s/>φόρων<text:s/>και<text:s/>να<text:s/>καταβάλλει<text:s/>αυτούς<text:s/>στην<text:s/>αρμόδια<text:s/>αρχή<text:s/>με<text:s/>την<text:s/>παραλαβή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παραλαβή<text:s/>τους,<text:s/>σύμφωνα<text:s/>με<text:s/>τις<text:s/>ισχύουσες<text:s/>διατάξεις,</text:span></text:p>
      <text:p text:style-name="P1876"><text:span text:style-name="T1876_1">β)</text:span><text:span text:style-name="T1876_2"><text:tab/></text:span><text:span text:style-name="T1876_3">να<text:s/>προβαίνει,<text:s/>μόλις<text:s/>περατωθεί<text:s/>η<text:s/>διακίνηση<text:s/>των<text:s/>προϊόντων<text:s/>που<text:s/>παραλαμβάνονται<text:s/>υπό<text:s/>καθεστώς<text:s/>αναστολής,<text:s/>στη<text:s/>λογιστική<text:s/>τους<text:s/>εγγραφή,</text:span></text:p>
      <text:p text:style-name="P1877"><text:span text:style-name="T1877_1">γ)</text:span><text:span text:style-name="T1877_2"><text:tab/></text:span><text:span text:style-name="T1877_3">να<text:s/>αποδέχεται<text:s/>κάθε<text:s/>έλεγχο<text:s/>που<text:s/>επιτρέπει<text:s/>στις<text:s/>αρμόδιες<text:s/>αρχές<text:s/>να<text:s/>βεβαιωθούν<text:s/>ότι<text:s/>τα<text:s/>προϊόντα<text:s/>πράγματι<text:s/>παρελήφθησαν.</text:span></text:p>
      <text:p text:style-name="P1878"><text:span text:style-name="T1878_1">4.</text:span><text:span text:style-name="T1878_2"><text:s/>Για<text:s/>τον<text:s/>εγγεγραμμένο<text:s/>παραλήπτη<text:s/>που<text:s/>παραλαμβάνει<text:s/>μόνον<text:s/>περιστασιακά<text:s/>υποκείμενα<text:s/>σε<text:s/>ειδικό<text:s/>φόρο<text:s/>κατανάλωσης<text:s/>προϊόντα,<text:s/>η<text:s/>άδεια<text:s/>που<text:s/>αναφέρεται<text:s/>στην<text:s/>παράγραφο<text:s/>2<text:s/>περιορίζεται<text:s/>σε<text:s/>συγκεκριμένη<text:s/>ποσότητα<text:s/>προϊόντων,<text:s/>σε<text:s/>έναν<text:s/>μόνον<text:s/>αποστολέα<text:s/>και<text:s/>σε<text:s/>συγκεκριμένη<text:s/>χρονική<text:s/>περίοδο.</text:span></text:p>
      <text:p text:style-name="P1879"><text:span text:style-name="T1879_1">Ο<text:s/>περιστασιακά<text:s/>εγγεγραμμένος<text:s/>παραλήπτης<text:s/>συμμορφώνεται<text:s/>ομοίως<text:s/>με<text:s/>τις<text:s/>υποχρεώσεις<text:s/>της<text:s/>παραγράφου<text:s/>3.</text:span></text:p>
      <text:p text:style-name="P1880"><text:span text:style-name="T1880_1">5.</text:span><text:span text:style-name="T1880_2"><text:s/>Με<text:s/>αποφάσεις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από<text:s/>τις<text:s/>αρμόδιες<text:s/>αρχές<text:s/>η<text:s/>άδεια<text:s/>του<text:s/>εγγεγραμμένου<text:s/>παραλήπτη<text:s/>και<text:s/>του<text:s/>περιστασιακά<text:s/>εγγεγραμμένου<text:s/>παραλήπτη,<text:s/>καθώς<text:s/>και<text:s/>οι<text:s/>διατυπώσεις<text:s/>και<text:s/>κάθε<text:s/>αναγκαία<text:s/>λεπτομέρεια<text:s/>για<text:s/>την<text:s/>εφαρμογή<text:s/>των<text:s/>παραγράφων<text:s/>2<text:s/>έως<text:s/>και<text:s/>4.</text:span></text:p>
      <text:p text:style-name="P1881"><text:span text:style-name="T1881_1">6.</text:span><text:span text:style-name="T1881_2"><text:s/>Ο<text:s/>εγγεγραμμένος<text:s/>αποστολέας<text:s/>δύναται<text:s/>στο<text:s/>πλαίσιο<text:s/>των<text:s/>επιχειρηματικών<text:s/>του<text:s/>δραστηριοτήτων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μ.<text:s/>2913/1992.</text:span></text:p>
      <text:p text:style-name="P1882"><text:span text:style-name="T1882_1">7.</text:span><text:span text:style-name="T1882_2"><text:s/>Για<text:s/>το<text:s/>χαρακτηρισμό<text:s/>προσώπου<text:s/>ως<text:s/>εγγεγραμμένου<text:s/>αποστολέα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883"><text:span text:style-name="T1883_1">Ο<text:s/>εγγεγραμμένος<text:s/>αποστολέας<text:s/>υποχρεούται:</text:span></text:p>
      <text:p text:style-name="P1884"><text:span text:style-name="T1884_1">α)</text:span><text:span text:style-name="T1884_2"><text:tab/></text:span><text:span text:style-name="T1884_3">να<text:s/>παρέχει<text:s/>εγγύηση,<text:s/>η<text:s/>οποία<text:s/>να<text:s/>καλύπτει<text:s/>το<text:s/>ποσό<text:s/>των<text:s/>αναλογούντων<text:s/>φόρων<text:s/>για<text:s/>τα<text:s/>αποστελλόμενα<text:s/>υπό<text:s/>καθεστώς<text:s/>αναστολής<text:s/>προϊόντα,</text:span></text:p>
      <text:p text:style-name="P1885"><text:span text:style-name="T1885_1">β)</text:span><text:span text:style-name="T1885_2"><text:tab/></text:span><text:span text:style-name="T1885_3">να<text:s/>τηρεί<text:s/>λογιστική<text:s/>των<text:s/>υποκειμένων<text:s/>σε<text:s/>ειδικό<text:s/>φόρο<text:s/>κατανάλωσης<text:s/>προϊόντων<text:s/>που<text:s/>αποστέλλει,</text:span></text:p>
      <text:p text:style-name="P1886"><text:span text:style-name="T1886_1">γ)</text:span><text:span text:style-name="T1886_2"><text:tab/></text:span><text:span text:style-name="T1886_3">να<text:s/>αποδέχεται<text:s/>κάθε<text:s/>έλεγχο<text:s/>που<text:s/>επιτρέπει<text:s/>στις<text:s/>αρμόδιες<text:s/>αρχές<text:s/>να<text:s/>βεβαιωθούν<text:s/>για<text:s/>την<text:s/>κανονικότητα<text:s/>των<text:s/>διακινήσεων.</text:span></text:p>
      <text:p text:style-name="P1887"><text:span text:style-name="T1887_1">8.</text:span><text:span text:style-name="T1887_2"><text:s/>Με<text:s/>απόφαση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η<text:s/>άδεια<text:s/>του<text:s/>εγγεγραμμένου<text:s/>αποστολέα<text:s/>από<text:s/>τις<text:s/>αρμόδιες<text:s/>αρχές,<text:s/>καθώς<text:s/>και<text:s/>οι<text:s/>διατυπώσεις<text:s/>και<text:s/>κάθε<text:s/>αναγκαία<text:s/>λεπτομέρεια<text:s/>για<text:s/>την<text:s/>εφαρμογή<text:s/>της<text:s/>παραγράφου<text:s/>7.</text:span></text:p>
      <text:p text:style-name="P1888"><text:span text:style-name="T1888_1">9.</text:span><text:span text:style-name="T1888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4<text:s/>του<text:s/>παρόντος<text:s/>άρθρου<text:s/>και<text:s/>του<text:s/>άρθρου<text:s/>60<text:s/>του<text:s/>παρόντος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.</text:span></text:p>
      <text:h text:style-name="P1889" text:outline-level="6"><text:span text:style-name="T1889_1"><text:note text:note-class="footnote"><text:note-citation/><text:note-body><text:p text:style-name="P1890"><text:span text:style-name="T1890_1"><text:a xlink:type="simple" xlink:href="http://data.aade.gr/eli/pri/law/2010/04/23/3842#art_85"><text:span text:style-name="T1890_2">Τροποποίηση<text:s/>3842/2010,<text:s/>Άρθρο<text:s/>85</text:span></text:a></text:span></text:p></text:note-body></text:note></text:span><text:span text:style-name="T1890_3">Άρθρο<text:s/>114<text:s/></text:span></text:h>
      <text:h text:style-name="P1891" text:outline-level="6"><text:span text:style-name="T1891_1">Διακίνηση<text:s/>υποκείμενων<text:s/>σε<text:s/>ειδικό<text:s/>φόρο<text:s/>κατανάλωσης<text:s/>προϊόντων<text:s/>μέσω<text:s/>μηχανοργανωμένου<text:s/>συστήματος</text:span></text:h>
      <text:p text:style-name="P1892"><text:span text:style-name="T1892_1">1.</text:span><text:span text:style-name="T1892_2"><text:s/>Η<text:s/>διακίνηση<text:s/>υποκείμενων<text:s/>σε<text:s/>ειδικό<text:s/>φόρο<text:s/>κατανάλωσης<text:s/>προϊόντων<text:s/>θεωρείται<text:s/>ότι<text:s/>λαμβάνει<text:s/>χώρα<text:s/>υπό<text:s/>καθεστώς<text:s/>αναστολής<text:s/>μόνον<text:s/>εάν<text:s/>πραγματοποιείται<text:s/>υπό<text:s/>την<text:s/>κάλυψη<text:s/>του<text:s/>ηλεκτρονικού<text:s/>διοικητικού<text:s/>εγγράφου<text:s/>που<text:s/>προβλέπεται<text:s/>από<text:s/>τον<text:s/>Κανονισμό<text:s/>(ΕΚ)<text:s/>684/2009<text:s/>της<text:s/>Επιτροπής<text:s/>(L<text:s/>197/29-7-2009),<text:s/>το<text:s/>οποίο<text:s/>καταρτίζεται<text:s/>σύμφωνα<text:s/>με<text:s/>τις<text:s/>παραγράφους<text:s/>2<text:s/>και<text:s/>3<text:s/>του<text:s/>παρόντος<text:s/>άρθρου.</text:span></text:p>
      <text:p text:style-name="P1893"><text:span text:style-name="T1893_1">Με<text:s/>την<text:s/>επιφύλαξη<text:s/>των<text:s/>διατάξεων<text:s/>του<text:s/>άρθρου<text:s/>112<text:s/>παράγραφος<text:s/>1,<text:s/>η<text:s/>διακίνηση<text:s/>υποκείμενων<text:s/>σε<text:s/>ειδικό<text:s/>φόρο<text:s/>κατανάλωσης<text:s/>προϊόντων<text:s/>υπό<text:s/>καθεστώς<text:s/>αναστολής<text:s/>εξ<text:s/>ολοκλήρου<text:s/>στο<text:s/>εσωτερικό<text:s/>της<text:s/>χώρας<text:s/>πραγματοποιείται<text:s/>με<text:s/>την<text:s/>ίδια<text:s/>διαδικασία.</text:span></text:p>
      <text:p text:style-name="P1894"><text:span text:style-name="T1894_1">2.</text:span><text:span text:style-name="T1894_2"><text:s/>Για<text:s/>τους<text:s/>σκοπούς<text:s/>της<text:s/>παραγράφου<text:s/>1,<text:s/>ο<text:s/>αποστολέας<text:s/>υποβάλλει<text:s/>σχέδιο<text:s/>ηλεκτρονικού<text:s/>διοικητικού<text:s/>εγγράφου<text:s/>στην<text:s/>αρμόδια<text:s/>αρχή<text:s/>του<text:s/>τόπου<text:s/>αποστολής,<text:s/>χρησιμοποιώντας<text:s/>το<text:s/>μηχανοργανωμένο<text:s/>σύστημα<text:s/>που<text:s/>αναφέρεται<text:s/>στο<text:s/>άρθρο<text:s/>1<text:s/>της<text:s/>απόφασης<text:s/>αριθμ.<text:s/>1152/2003/ΕΚ<text:s/>του<text:s/>Ευρωπαϊκού<text:s/>Κοινοβουλίου<text:s/>και<text:s/>του<text:s/>Συμβουλίου<text:s/>της<text:s/>16ης<text:s/>Ιουνίου<text:s/>2003<text:s/>(L<text:s/>162/1-7-2003),<text:s/>εφεξής<text:s/>"το<text:s/>μηχανοργανωμένο<text:s/>σύστημα".</text:span></text:p>
      <text:p text:style-name="P1895"><text:span text:style-name="T1895_1">3.</text:span><text:span text:style-name="T1895_2"><text:s/>Η<text:s/>αρμόδια<text:s/>αρχή<text:s/>επαληθεύει<text:s/>ηλεκτρονικά<text:s/>τα<text:s/>στοιχεία<text:s/>που<text:s/>αναφέρονται<text:s/>στο<text:s/>σχέδιο<text:s/>ηλεκτρονικού<text:s/>διοικητικού<text:s/>εγγράφου.</text:span></text:p>
      <text:p text:style-name="P1896"><text:span text:style-name="T1896_1">Εάν<text:s/>τα<text:s/>στοιχεία<text:s/>αυτά<text:s/>δεν<text:s/>είναι<text:s/>έγκυρα,<text:s/>ενημερώνεται<text:s/>πάραυτα<text:s/>ο<text:s/>αποστολέας.</text:span></text:p>
      <text:p text:style-name="P1897"><text:span text:style-name="T1897_1">Εάν<text:s/>τα<text:s/>στοιχεία<text:s/>αυτά<text:s/>είναι<text:s/>έγκυρα,<text:s/>η<text:s/>αρμόδια<text:s/>αρχή<text:s/>αποδίδει<text:s/>στο<text:s/>έγγραφο<text:s/>μοναδικό<text:s/>διοικητικό<text:s/>κωδικό<text:s/>αναφοράς<text:s/>και<text:s/>τον<text:s/>κοινοποιεί<text:s/>στον<text:s/>αποστολέα.</text:span></text:p>
      <text:p text:style-name="P1898"><text:span text:style-name="T1898_1">4.</text:span><text:span text:style-name="T1898_2">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οι<text:s/>αρμόδιες<text:s/>αρχές<text:s/>του<text:s/>κράτους-μέλους<text:s/>αποστολής<text:s/>διαβιβάζουν<text:s/>πάραυτα<text:s/>το<text:s/>ηλεκτρονικό<text:s/>διοικητικό<text:s/>έγγραφο<text:s/>στις<text:s/>αρμόδιες<text:s/>αρχές<text:s/>του<text:s/>κράτους-<text:s/>μέλους<text:s/>προορισμού,<text:s/>οι<text:s/>οποίες<text:s/>το<text:s/>προωθούν<text:s/>στον<text:s/>παραλήπτη,<text:s/>εάν<text:s/>ο<text:s/>παραλήπτης<text:s/>είναι<text:s/>εγκεκριμένος<text:s/>αποθηκευτής<text:s/>ή<text:s/>εγγεγραμμένος<text:s/>παραλήπτης.</text:span></text:p>
      <text:p text:style-name="P1899"><text:span text:style-name="T1899_1">Οταν<text:s/>τα<text:s/>υποκείμενα<text:s/>σε<text:s/>ειδικό<text:s/>φόρο<text:s/>κατανάλωσης<text:s/>προϊόντα<text:s/>διακινούνται<text:s/>υπό<text:s/>καθεστώς<text:s/>αναστολής<text:s/>εξ<text:s/>ολοκλήρου<text:s/>στο<text:s/>εσωτερικό<text:s/>της<text:s/>χώρας<text:s/>και<text:s/>προορίζονται<text:s/>για<text:s/>εγκεκριμένο<text:s/>αποθηκευτή,<text:s/>το<text:s/>ηλεκτρονικό<text:s/>διοικητικό<text:s/>έγγραφο<text:s/>διαβιβάζεται<text:s/>από<text:s/>την<text:s/>αρμόδια<text:s/>αρχή<text:s/>του<text:s/>τόπου<text:s/>αποστολής,<text:s/>στην<text:s/>αρμόδια<text:s/>αρχή<text:s/>του<text:s/>τόπου<text:s/>προορισμού,<text:s/>η<text:s/>οποία<text:s/>το<text:s/>προωθεί<text:s/>στον<text:s/>παραλήπτη.</text:span></text:p>
      <text:p text:style-name="P1900"><text:span text:style-name="T1900_1">5.</text:span><text:span text:style-name="T1900_2"><text:s/>Στην<text:s/>περίπτωση<text:s/>που<text:s/>αναφέρεται<text:s/>στο<text:s/>άρθρο<text:s/>112<text:s/>παράγραφος<text:s/>1<text:s/>περίπτωση<text:s/>α`<text:s/>σημείο<text:s/>Hi),<text:s/>οι<text:s/>αρμόδιες<text:s/>αρχές<text:s/>του<text:s/>κράτους-μέλους<text:s/>αποστολής<text:s/>διαβιβάζουν<text:s/>το<text:s/>ηλεκτρονικό<text:s/>διοικητικό<text:s/>έγγραφο<text:s/>στις<text:s/>αρμόδιες<text:s/>αρχές<text:s/>του<text:s/>κράτους-μέλους<text:s/>όπου<text:s/>υποβάλλεται<text:s/>η<text:s/>διασάφηση<text:s/>εξαγωγής<text:s/>κατ`<text:s/>εφαρμογή<text:s/>του<text:s/>άρθρου<text:s/>161<text:s/>παράγραφος<text:s/>5<text:s/>του<text:s/>Κανονισμού<text:s/>(ΕΟΚ)<text:s/>αριθ.<text:s/>2913/1992<text:s/>(εφεξής<text:s/>το<text:s/>"κράτος-μέλος<text:s/>εξαγωγής"),<text:s/>εάν<text:s/>οι<text:s/>διατυπώσεις<text:s/>εξαγωγής<text:s/>πραγματοποιούνται<text:s/>σε<text:s/>άλλο<text:s/>κράτος-μέλος.</text:span></text:p>
      <text:p text:style-name="P1901"><text:span text:style-name="T1901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το<text:s/>ηλεκτρονικό<text:s/>διοικητικό<text:s/>έγγραφο<text:s/>προωθείται<text:s/>από<text:s/>την<text:s/>αρμόδια<text:s/>αρχή<text:s/>του<text:s/>τόπου<text:s/>αποστολής<text:s/>στο<text:s/>τελωνείο<text:s/>εξαγωγής.</text:span></text:p>
      <text:p text:style-name="P1902"><text:span text:style-name="T1902_1">6.</text:span><text:span text:style-name="T1902_2"><text:s/>Ο<text:s/>αποστολέας<text:s/>οφείλει<text:s/>να<text:s/>παρέχει<text:s/>στο<text:s/>πρόσωπο<text:s/>που<text:s/>συνοδεύει<text:s/>τα<text:s/>προϊόντα<text:s/>που<text:s/>υπόκεινται<text:s/>σε<text:s/>ειδικό<text:s/>φόρο<text:s/>κατανάλωσης<text:s/>τυπωμένο<text:s/>αντίγραφο<text:s/>του<text:s/>ηλεκτρονικού<text:s/>διοικητικού<text:s/>εγγράφου<text:s/>ή<text:s/>κάθε<text:s/>άλλο<text:s/>εμπορικό<text:s/>έγγραφο<text:s/>που<text:s/>μνημονεύει<text:s/>ευανάγνωστα<text:s/>το<text:s/>μοναδικό<text:s/>διοικητικό<text:s/>κωδικό<text:s/>αναφοράς.<text:s/>Το<text:s/>έγγραφο<text:s/>αυτό<text:s/>πρέπει<text:s/>να<text:s/>μπορεί<text:s/>να<text:s/>προσκομίζεται<text:s/>στις<text:s/>αρμόδιες<text:s/>αρχές<text:s/>κάθε<text:s/>φορά<text:s/>που<text:s/>θα<text:s/>το<text:s/>ζητήσουν<text:s/>καθ`<text:s/>όλη<text:s/>τη<text:s/>διάρκεια<text:s/>της<text:s/>διακίνησης<text:s/>υπό<text:s/>καθεστώς<text:s/>αναστολής.</text:span></text:p>
      <text:p text:style-name="P1903"><text:span text:style-name="T1903_1">7.</text:span><text:span text:style-name="T1903_2"><text:s/>Ο<text:s/>αποστολέας<text:s/>μπορεί<text:s/>να<text:s/>ακυρώνει<text:s/>το<text:s/>ηλεκτρονικό<text:s/>διοικητικό<text:s/>έγγραφο<text:s/>εάν<text:s/>δεν<text:s/>έχει<text:s/>αρχίσει<text:s/>η<text:s/>διακίνηση<text:s/>σύμφωνα<text:s/>με<text:s/>το<text:s/>άρθρο<text:s/>112<text:s/>παράγραφος<text:s/>4.</text:span></text:p>
      <text:p text:style-name="P1904"><text:span text:style-name="T1904_1">8.</text:span><text:span text:style-name="T1904_2"><text:s/>Κατά<text:s/>τη<text:s/>διάρκεια<text:s/>της<text:s/>διακίνησης<text:s/>υπό<text:s/>καθεστώς<text:s/>αναστολής<text:s/>του<text:s/>ειδικού<text:s/>φόρου<text:s/>κατανάλωσης,<text:s/>ο<text:s/>αποστολέας<text:s/>μπορεί,<text:s/>μέσω<text:s/>του<text:s/>μηχανοργανωμένου<text:s/>συστήματος,<text:s/>να<text:s/>τροποποιεί<text:s/>τον<text:s/>προορισμό<text:s/>και<text:s/>να<text:s/>παρουσιάζει<text:s/>νέο<text:s/>προορισμό,<text:s/>ο<text:s/>οποίος<text:s/>πρέπει<text:s/>να<text:s/>είναι<text:s/>ένας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iii)<text:s/>ή,<text:s/>ενδεχομένως,<text:s/>στο<text:s/>άρθρο<text:s/>112<text:s/>παράγραφος<text:s/>2.</text:span></text:p>
      <text:p text:style-name="P1905"><text:span text:style-name="T1905_1">9.</text:span><text:span text:style-name="T1905_2"><text:s/>Στην<text:s/>περίπτωση<text:s/>διακίνησης,<text:s/>διά<text:s/>θαλάσσης<text:s/>ή<text:s/>μέσω<text:s/>εσωτερικών<text:s/>πλωτών<text:s/>οδών,<text:s/>ενεργειακών<text:s/>προϊόντων<text:s/>υπό<text:s/>καθεστώς<text:s/>αναστολής<text:s/>τα<text:s/>οποία<text:s/>προορίζονται<text:s/>για<text:s/>παραλήπτη<text:s/>ο<text:s/>οποίος<text:s/>δεν<text:s/>είναι<text:s/>οριστικά<text:s/>γνωστός<text:s/>κατά<text:s/>τη<text:s/>χρονική<text:s/>στιγμή<text:s/>υποβολής<text:s/>από<text:s/>τον<text:s/>αποστολέα<text:s/>του<text:s/>σχεδίου<text:s/>ηλεκτρονικού<text:s/>διοικητικού<text:s/>εγγράφου<text:s/>που<text:s/>αναφέρεται<text:s/>στην<text:s/>παράγραφο<text:s/>2<text:s/>του<text:s/>παρόντος<text:s/>άρθρου,<text:s/>η<text:s/>αρμόδια<text:s/>αρχή<text:s/>μπορεί<text:s/>να<text:s/>επιτρέπει<text:s/>στον<text:s/>αποστολέα<text:s/>να<text:s/>παραλείπει<text:s/>από<text:s/>το<text:s/>έγγραφο<text:s/>αυτό<text:s/>τα<text:s/>στοιχεία<text:s/>που<text:s/>αφορούν<text:s/>τον<text:s/>παραλήπτη.</text:span></text:p>
      <text:p text:style-name="P1906"><text:span text:style-name="T1906_1">Μόλις<text:s/>γίνουν<text:s/>γνωστά<text:s/>τα<text:s/>στοιχεία<text:s/>που<text:s/>αφορούν<text:s/>τον<text:s/>παραλήπτη,<text:s/>το<text:s/>αργότερο<text:s/>δε<text:s/>όταν<text:s/>περατωθεί<text:s/>η<text:s/>διακίνηση,<text:s/>ο<text:s/>αποστολέας,<text:s/>κάνοντας<text:s/>χρήση<text:s/>της<text:s/>διαδικασίας<text:s/>της<text:s/>παραγράφου<text:s/>8,<text:s/>τα<text:s/>διαβιβάζει<text:s/>αμέσως<text:s/>στην<text:s/>αρμόδια<text:s/>αρχή<text:s/>του<text:s/>τόπου<text:s/>αποστολής.</text:span></text:p>
      <text:p text:style-name="P1907"><text:span text:style-name="T1907_1">10.</text:span><text:span text:style-name="T1907_2"><text:s/>Κατά<text:s/>την<text:s/>παραλαβή<text:s/>των<text:s/>υποκείμενων<text:s/>σε<text:s/>ειδικό<text:s/>φόρο<text:s/>κατανάλωσης<text:s/>προϊόντων<text:s/>σε<text:s/>οποιονδήποτε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ίν)<text:s/>ή<text:s/>στο<text:s/>άρθρο<text:s/>112<text:s/>παράγραφος<text:s/>2,<text:s/>ο<text:s/>παραλήπτης,<text:s/>χωρίς<text:s/>καθυστέρηση<text:s/>και<text:s/>το<text:s/>αργότερο<text:s/>εντός<text:s/>πέντε<text:s/>(5)<text:s/>εργάσιμων<text:s/>ημερών<text:s/>από<text:s/>την<text:s/>περάτωση<text:s/>της<text:s/>διακίνησης,<text:s/>εκτός<text:s/>των<text:s/>περιπτώσεων<text:s/>που<text:s/>κρίνονται<text:s/>δεόντως<text:s/>δικαιολογημένες<text:s/>από<text:s/>τις<text:s/>αρμόδιες<text:s/>αρχές,<text:s/>υποβάλλει<text:s/>αναφορά<text:s/>για<text:s/>την<text:s/>παραλαβή<text:s/>τους<text:s/>(εφεξής<text:s/>η<text:s/>"αναφορά<text:s/>παραλαβής"),<text:s/>μέσω<text:s/>του<text:s/>μηχανοργανωμένου<text:s/>συστήματος.</text:span></text:p>
      <text:p text:style-name="P1908"><text:span text:style-name="T1908_1">Η<text:s/>αρμόδια<text:s/>αρχή<text:s/>του<text:s/>τόπου<text:s/>προορισμού<text:s/>επαληθεύει<text:s/>ηλεκτρονικά<text:s/>τα<text:s/>στοιχεία<text:s/>που<text:s/>αναφέρονται<text:s/>στην<text:s/>αναφορά<text:s/>παραλαβής.</text:span></text:p>
      <text:p text:style-name="P1909"><text:span text:style-name="T1909_1">Εάν<text:s/>τα<text:s/>στοιχεία<text:s/>αυτά<text:s/>δεν<text:s/>είναι<text:s/>έγκυρα,<text:s/>ενημερώνεται<text:s/>πάραυτα<text:s/>ο<text:s/>παραλήπτης.</text:span></text:p>
      <text:p text:style-name="P1910"><text:span text:style-name="T1910_1">Εάν<text:s/>τα<text:s/>στοιχεία<text:s/>αυτά<text:s/>είναι<text:s/>έγκυρα,<text:s/>η<text:s/>αρμόδια<text:s/>αρχή<text:s/>επιβεβαιώνει<text:s/>στον<text:s/>παραλήπτη<text:s/>την<text:s/>καταχώρηση<text:s/>της<text:s/>αναφοράς<text:s/>παραλαβής<text:s/>και<text:s/>τη<text:s/>διαβιβάζει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911"><text:span text:style-name="T1911_1">Οταν<text:s/>τα<text:s/>προϊόντα<text:s/>διακινούνται<text:s/>εξ<text:s/>ολοκλήρου<text:s/>στο<text:s/>εσωτερικό<text:s/>της<text:s/>χώρας,<text:s/>η<text:s/>αναφορά<text:s/>παραλαβής<text:s/>διαβιβάζεται<text:s/>από<text:s/>την<text:s/>αρμόδια<text:s/>αρχή<text:s/>του<text:s/>τόπου<text:s/>προορισμού<text:s/>στην<text:s/>αρμόδια<text:s/>αρχή<text:s/>του<text:s/>τόπου<text:s/>αποστολής,<text:s/>η<text:s/>οποία<text:s/>την<text:s/>προωθεί<text:s/>στον<text:s/>αποστολέα.</text:span></text:p>
      <text:p text:style-name="P1912"><text:span text:style-name="T1912_1">11.</text:span><text:span text:style-name="T1912_2"><text:s/>Στις<text:s/>περιπτώσεις<text:s/>που<text:s/>αναφέρονται<text:s/>στο<text:s/>άρθρο<text:s/>112<text:s/>παράγραφος<text:s/>1<text:s/>περίπτωση<text:s/>α`<text:s/>σημείο<text:s/>Hi),<text:s/>και,<text:s/>ενδεχομένως<text:s/>στο<text:s/>άρθρο<text:s/>112<text:s/>παράγραφος<text:s/>1<text:s/>περίπτωση<text:s/>β`<text:s/>το<text:s/>αρμόδιο<text:s/>τελωνείο<text:s/>εξαγωγής<text:s/>συντάσσει<text:s/>αναφορά<text:s/>εξαγωγής,<text:s/>με<text:s/>βάση<text:s/>τη<text:s/>θεώρηση<text:s/>του<text:s/>τελωνείου<text:s/>εξόδου,<text:s/>που<text:s/>αναφέρεται<text:s/>στο<text:s/>άρθρο<text:s/>793<text:s/>παράγραφος<text:s/>2<text:s/>του<text:s/>Κανονισμού<text:s/>(ΕΟΚ)<text:s/>αριθ.<text:s/>2454/1993<text:s/>της<text:s/>Επιτροπής,<text:s/>της<text:s/>2ας<text:s/>Ιουλίου<text:s/>1993,<text:s/>για<text:s/>τον<text:s/>καθορισμό<text:s/>ορισμένων<text:s/>διατάξεων<text:s/>εφαρμογής<text:s/>του<text:s/>Κανονισμού<text:s/>(ΕΟΚ)<text:s/>αριθ.<text:s/>2913/1992<text:s/>του<text:s/>Συμβουλίου<text:s/>για<text:s/>τη<text:s/>θέσπιση<text:s/>του<text:s/>κοινοτικού<text:s/>τελωνειακού<text:s/>κώδικα,<text:s/>ή<text:s/>του<text:s/>τελωνείου<text:s/>όπου<text:s/>πραγματοποιούνται<text:s/>οι<text:s/>διατυπώσεις<text:s/>που<text:s/>αναφέρονται<text:s/>στο<text:s/>άρθρο<text:s/>54<text:s/>παράγραφος<text:s/>3<text:s/>δεύτερο<text:s/>εδάφιο,<text:s/>το<text:s/>οποίο<text:s/>βεβαιώνει<text:s/>ότι<text:s/>τα<text:s/>υποκείμενα<text:s/>σε<text:s/>ειδικό<text:s/>φόρο<text:s/>κατανάλωσης<text:s/>προϊόντα<text:s/>εξήλθαν<text:s/>από<text:s/>το<text:s/>έδαφος<text:s/>της<text:s/>Κοινότητας.</text:span></text:p>
      <text:p text:style-name="P1913"><text:span text:style-name="T1913_1">Το<text:s/>αρμόδιο<text:s/>τελωνείο<text:s/>εξαγωγής<text:s/>επαληθεύει<text:s/>ηλεκτρονικά<text:s/>τα<text:s/>στοιχεία<text:s/>που<text:s/>προκύπτουν<text:s/>από<text:s/>τη<text:s/>θεώρηση<text:s/>που<text:s/>αναφέρεται<text:s/>στο<text:s/>ανωτέρω<text:s/>εδάφιο.<text:s/>Μόλις<text:s/>επαληθευτούν<text:s/>τα<text:s/>στοιχεία<text:s/>αυτά<text:s/>και<text:s/>εφόσον<text:s/>το<text:s/>κράτος-μέλος<text:s/>αποστολής<text:s/>είναι<text:s/>διαφορετικό<text:s/>από<text:s/>το<text:s/>κράτος-μέλος<text:s/>εξαγωγής,<text:s/>το<text:s/>αρμόδιο<text:s/>τελωνείο<text:s/>εξαγωγής<text:s/>διαβιβάζει<text:s/>την<text:s/>αναφορά<text:s/>εξαγωγής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914"><text:span text:style-name="T1914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η<text:s/>αναφορά<text:s/>εξαγωγής<text:s/>προωθείται<text:s/>στην<text:s/>αρμόδια<text:s/>αρχή<text:s/>του<text:s/>τόπου<text:s/>αποστολής,<text:s/>η<text:s/>οποία<text:s/>τη<text:s/>διαβιβάζει<text:s/>στον<text:s/>αποστολέα.</text:span></text:p>
      <text:p text:style-name="P1915"><text:span text:style-name="T1915_1">12.</text:span><text:span text:style-name="T1915_2"><text:s/>Με<text:s/>αποφάσεις<text:s/>του<text:s/>Υπουργού<text:s/>Οικονομικών<text:s/>καθορίζονται<text:s/>οι<text:s/>διαδικασίες<text:s/>για<text:s/>την<text:s/>υποβολή<text:s/>της<text:s/>αναφοράς<text:s/>παραλαβής<text:s/>των<text:s/>προϊόντων<text:s/>από<text:s/>τους<text:s/>παραλήπτες<text:s/>που<text:s/>αναφέρονται<text:s/>στο<text:s/>άρθρο<text:s/>68<text:s/>παράγραφος<text:s/>1,<text:s/>από<text:s/>τους<text:s/>περιστασιακά<text:s/>εγγεγραμμένους<text:s/>παραλήπτες<text:s/>που<text:s/>αναφέρονται<text:s/>στο<text:s/>άρθρο<text:s/>113<text:s/>παράγραφος<text:s/>4,<text:s/>καθώς<text:s/>και<text:s/>οι<text:s/>λεπτομέρειες<text:s/>για<text:s/>την<text:s/>εφαρμογή<text:s/>των<text:s/>διατάξεων<text:s/>του<text:s/>παρόντος<text:s/>άρθρου.</text:span></text:p>
      <text:h text:style-name="P1916" text:outline-level="6"><text:span text:style-name="T1916_1"><text:note text:note-class="footnote"><text:note-citation/><text:note-body><text:p text:style-name="P1917"><text:span text:style-name="T1917_1"><text:a xlink:type="simple" xlink:href="http://data.aade.gr/eli/pri/law/2010/04/23/3842#art_85"><text:span text:style-name="T1917_2">Τροποποίηση<text:s/>3842/2010,<text:s/>Άρθρο<text:s/>85</text:span></text:a></text:span></text:p></text:note-body></text:note></text:span><text:span text:style-name="T1917_3">Άρθρο<text:s/>115<text:s/></text:span></text:h>
      <text:h text:style-name="P1918" text:outline-level="6"><text:span text:style-name="T1918_1">Διαδικασίες<text:s/>σε<text:s/>περίπτωση<text:s/>που<text:s/>το<text:s/>μηχανοργανωμένο<text:s/>σύστημα<text:s/>είναι<text:s/>εκτός<text:s/>λειτουργίας</text:span></text:h>
      <text:p text:style-name="P1919"><text:span text:style-name="T1919_1">1.</text:span><text:span text:style-name="T1919_2"><text:s/>Κατά<text:s/>παρέκκλιση<text:s/>από<text:s/>το<text:s/>άρθρο<text:s/>114<text:s/>παράγραφος<text:s/>1,<text:s/>σε<text:s/>περίπτωση<text:s/>που<text:s/>το<text:s/>μηχανοργανωμένο<text:s/>σύστημα<text:s/>είναι<text:s/>εκτός<text:s/>λειτουργίας<text:s/>στο<text:s/>κράτος-μέλος<text:s/>αποστολής,<text:s/>ο<text:s/>αποστολέας<text:s/>μπορεί<text:s/>να<text:s/>αρχίζει<text:s/>τη<text:s/>διακίνηση<text:s/>των<text:s/>υποκείμενων<text:s/>σε<text:s/>ειδικό<text:s/>φόρο<text:s/>κατανάλωσης<text:s/>προϊόντων<text:s/>τα<text:s/>οποία<text:s/>τελούν<text:s/>υπό<text:s/>καθεστώς<text:s/>αναστολής,<text:s/>υπό<text:s/>την<text:s/>προύπόθεση:</text:span></text:p>
      <text:p text:style-name="P1920"><text:span text:style-name="T1920_1">α)</text:span><text:span text:style-name="T1920_2"><text:tab/></text:span><text:span text:style-name="T1920_3">ότι<text:s/>τα<text:s/>προϊόντα<text:s/>συνοδεύονται<text:s/>από<text:s/>έντυπο<text:s/>έγγραφο,<text:s/>το<text:s/>οποίο<text:s/>περιέχει<text:s/>τα<text:s/>ίδια<text:s/>στοιχεία<text:s/>με<text:s/>το<text:s/>σχέδιο<text:s/>ηλεκτρονικού<text:s/>διοικητικού<text:s/>εγγράφου<text:s/>που<text:s/>αναφέρεται<text:s/>στο<text:s/>άρθρο<text:s/>114<text:s/>παράγραφος<text:s/>2,</text:span></text:p>
      <text:p text:style-name="P1921"><text:span text:style-name="T1921_1">β)</text:span><text:span text:style-name="T1921_2"><text:tab/></text:span><text:span text:style-name="T1921_3">ότι<text:s/>ενημερώνει<text:s/>τις<text:s/>αρμόδιες<text:s/>αρχές<text:s/>του<text:s/>κράτους-μέ-λους<text:s/>αποστολής<text:s/>πριν<text:s/>από<text:s/>την<text:s/>έναρξη<text:s/>της<text:s/>διακίνησης.</text:span></text:p>
      <text:p text:style-name="P1922"><text:span text:style-name="T1922_1">Σε<text:s/>περίπτωση<text:s/>που<text:s/>ο<text:s/>τόπος<text:s/>αποστολής<text:s/>των<text:s/>προϊόντων<text:s/>βρίσκεται<text:s/>στο<text:s/>εσωτερικό<text:s/>της<text:s/>χώρας,<text:s/>ο<text:s/>αποστολέας<text:s/>πριν<text:s/>από<text:s/>την<text:s/>έναρξη<text:s/>της<text:s/>διακίνησης<text:s/>οφείλει<text:s/>να<text:s/>υποβάλλει<text:s/>στην<text:s/>αρμόδια<text:s/>αρχή<text:s/>του<text:s/>τόπου<text:s/>αποστολής<text:s/>ένα<text:s/>αντίγραφο<text:s/>του<text:s/>εγγράφου<text:s/>που<text:s/>αναφέρεται<text:s/>στην<text:s/>περίπτωση<text:s/>α`,<text:s/>για<text:s/>την<text:s/>ενδεχόμενη<text:s/>επαλήθευση<text:s/>των<text:s/>στοιχείων<text:s/>που<text:s/>περιέχονται<text:s/>σε<text:s/>αυτό<text:s/>και,<text:s/>εφόσον<text:s/>για<text:s/>τη<text:s/>διακοπή<text:s/>λειτουργίας<text:s/>του<text:s/>μηχανοργανωμένου<text:s/>συστήματος<text:s/>ευθύνεται<text:s/>ο<text:s/>ίδιος,<text:s/>οφείλει<text:s/>να<text:s/>ενημερώνει<text:s/>σχετικά<text:s/>με<text:s/>τους<text:s/>λόγους<text:s/>της<text:s/>διακοπής<text:s/>λειτουργίας.</text:span></text:p>
      <text:p text:style-name="P1923"><text:span text:style-name="T1923_1">2.</text:span><text:span text:style-name="T1923_2"><text:s/>Όταν<text:s/>το<text:s/>μηχανοργανωμένο<text:s/>σύστημα<text:s/>αποκατασταθεί,<text:s/>ο<text:s/>αποστολέας<text:s/>υποβάλλει<text:s/>για<text:s/>τη<text:s/>συγκεκριμένη<text:s/>διακίνηση<text:s/>σχέδιο<text:s/>ηλεκτρονικού<text:s/>διοικητικού<text:s/>εγγράφου,<text:s/>κατά<text:s/>τα<text:s/>οριζόμενα<text:s/>στο<text:s/>άρθρο<text:s/>114<text:s/>παράγραφος<text:s/>2.</text:span></text:p>
      <text:p text:style-name="P1924"><text:span text:style-name="T1924_1">Μόλις<text:s/>επικυρωθούν<text:s/>τα<text:s/>στοιχεία<text:s/>που<text:s/>αναφέρονται<text:s/>στο<text:s/>σχέδιο<text:s/>ηλεκτρονικού<text:s/>διοικητικού<text:s/>εγγράφου,<text:s/>κατά<text:s/>τα<text:s/>οριζόμενα<text:s/>στο<text:s/>άρθρο<text:s/>114<text:s/>παράγραφος<text:s/>3,<text:s/>το<text:s/>έγγραφο<text:s/>αυτό<text:s/>αντικαθιστά<text:s/>το<text:s/>έντυπο<text:s/>έγγραφο<text:s/>που<text:s/>αναφέρεται<text:s/>στην<text:s/>παράγραφο<text:s/>1<text:s/>περίπτωση<text:s/>α`<text:s/>του<text:s/>παρόντος<text:s/>άρθρου.<text:s/>Το<text:s/>άρθρο<text:s/>114<text:s/>παράγραφοι<text:s/>4,<text:s/>5,<text:s/>10<text:s/>και<text:s/>11<text:s/>εφαρμόζονται<text:s/>κατ`<text:s/>αναλογία.</text:span></text:p>
      <text:p text:style-name="P1925"><text:span text:style-name="T1925_1">3.</text:span><text:span text:style-name="T1925_2"><text:s/>Μέχρις<text:s/>ότου<text:s/>επικυρωθούν<text:s/>τα<text:s/>στοιχεία<text:s/>που<text:s/>αναφέρονται<text:s/>στο<text:s/>σχέδιο<text:s/>ηλεκτρονικού<text:s/>διοικητικού<text:s/>εγγράφου,<text:s/>η<text:s/>διακίνηση<text:s/>θεωρείται<text:s/>ότι<text:s/>πραγματοποιείται<text:s/>υπό<text:s/>καθεστώς<text:s/>αναστολής<text:s/>υπό<text:s/>την<text:s/>κάλυψη<text:s/>του<text:s/>εντύπου<text:s/>εγγράφου<text:s/>που<text:s/>αναφέρεται<text:s/>στην<text:s/>παράγραφο<text:s/>1<text:s/>περίπτωση<text:s/>α`.</text:span></text:p>
      <text:p text:style-name="P1926"><text:span text:style-name="T1926_1">Ο<text:s/>αποστολέας<text:s/>οφείλει<text:s/>να<text:s/>φυλάσσει<text:s/>αντίγραφο<text:s/>του<text:s/>εν<text:s/>λόγω<text:s/>εντύπου<text:s/>εγγράφου,<text:s/>προς<text:s/>επίρρωση<text:s/>των<text:s/>λογιστικών<text:s/>του<text:s/>βιβλίων.</text:span></text:p>
      <text:p text:style-name="P1927"><text:span text:style-name="T1927_1">4.</text:span><text:span text:style-name="T1927_2"><text:s/>Εάν<text:s/>το<text:s/>μηχανοργανωμένο<text:s/>σύστημα<text:s/>είναι<text:s/>εκτός<text:s/>λειτουργίας<text:s/>στο<text:s/>κράτος-</text:span></text:p>
      <text:p text:style-name="P1928"><text:span text:style-name="T1928_1">μέλος<text:s/>αποστολής,<text:s/>ο<text:s/>αποστολέας<text:s/>κοινοποιεί<text:s/>τις<text:s/>πληροφορίες<text:s/>που<text:s/>αναφέρονται<text:s/>στο<text:s/>άρθρο<text:s/>114<text:s/>παράγραφος<text:s/>8,<text:s/>χρησιμοποιώντας<text:s/>άλλα<text:s/>μέσα<text:s/>επικοινωνίας.<text:s/>Για<text:s/>το<text:s/>σκοπό<text:s/>αυτό,<text:s/>ενημερώνει<text:s/>την<text:s/>αρμόδια<text:s/>αρχή<text:s/>του<text:s/>τόπου<text:s/>αποστολής<text:s/>πριν<text:s/>από<text:s/>την<text:s/>έναρξη<text:s/>της<text:s/>αλλαγής<text:s/>προορισμού.<text:s/>Οι<text:s/>παράγραφοι<text:s/>2<text:s/>και<text:s/>3<text:s/>του<text:s/>παρόντος<text:s/>άρθρου<text:s/>εφαρμόζονται<text:s/>κατ`<text:s/>αναλογία.</text:span></text:p>
      <text:p text:style-name="P1929"><text:span text:style-name="T1929_1">5.</text:span><text:span text:style-name="T1929_2"><text:s/>Όταν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η<text:s/>αναφορά<text:s/>παραλαβής<text:s/>που<text:s/>προβλέπεται<text:s/>στο<text:s/>άρθρο<text:s/>114<text:s/>παράγραφος<text:s/>10<text:s/>πρώτο<text:s/>εδάφιο,<text:s/>δεν<text:s/>μπορεί<text:s/>να<text:s/>υποβληθεί<text:s/>κατά<text:s/>την<text:s/>περάτωση<text:s/>μιας<text:s/>διακίνησης<text:s/>προϊόντων<text:s/>υποκείμενων<text:s/>σε<text:s/>ειδικό<text:s/>φόρο<text:s/>κατανάλωσης<text:s/>εντός<text:s/>της<text:s/>προθεσμίας<text:s/>που<text:s/>προβλέπεται<text:s/>στο<text:s/>εν<text:s/>λόγω<text:s/>άρθρο,<text:s/>είτε<text:s/>διότι<text:s/>το<text:s/>μηχανοργανωμένο<text:s/>σύστημα<text:s/>είναι<text:s/>εκτός<text:s/>λειτουργίας<text:s/>στο<text:s/>κράτος-μέλος<text:s/>προορισμού<text:s/>είτε<text:s/>διότι,<text:s/>σύμφωνα<text:s/>με<text:s/>την<text:s/>περίπτωση<text:s/>που<text:s/>αναφέρεται<text:s/>στην<text:s/>παράγραφο<text:s/>1<text:s/>του<text:s/>παρόντος<text:s/>άρθρου,<text:s/>δεν<text:s/>έχουν<text:s/>ακόμη<text:s/>ολοκληρωθεί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στην<text:s/>αρμόδια<text:s/>αρχή<text:s/>του<text:s/>τόπου<text:s/>προορισμού,<text:s/>εξαιρουμένων<text:s/>δεόντως<text:s/>αιτιολογημένων<text:s/>περιπτώσεων,<text:s/>έντυπο<text:s/>έγγραφο,<text:s/>το<text:s/>οποίο<text:s/>περιλαμβάνει<text:s/>τα<text:s/>ίδια<text:s/>στοιχεία<text:s/>με<text:s/>εκείνα<text:s/>της<text:s/>αναφοράς<text:s/>παραλαβής<text:s/>και<text:s/>επιβεβαιώνει<text:s/>την<text:s/>περάτωση<text:s/>της<text:s/>διακίνησης.</text:span></text:p>
      <text:p text:style-name="P1930"><text:span text:style-name="T1930_1">Οι<text:s/>αρμόδιες<text:s/>αρχές<text:s/>του<text:s/>κράτους-μέλους<text:s/>προορισμού<text:s/>αποστέλλουν<text:s/>αντίγραφο<text:s/>του<text:s/>εντύπου<text:s/>εγγράφου<text:s/>που<text:s/>αναφέρεται<text:s/>στο<text:s/>προηγούμενο<text:s/>εδάφιο<text:s/>στις<text:s/>αρμόδιες<text:s/>αρχές<text:s/>του<text:s/>κράτους-μέλους<text:s/>αποστολής,<text:s/>οι<text:s/>οποίες<text:s/>το<text:s/>διαβιβάζουν<text:s/>στον<text:s/>αποστολέα<text:s/>ή<text:s/>το<text:s/>φυλάσσουν<text:s/>ώστε<text:s/>να<text:s/>είναι<text:s/>στη<text:s/>διάθεση<text:s/>του,<text:s/>εκτός<text:s/>εάν<text:s/>η<text:s/>αναφορά<text:s/>παραλαβής<text:s/>που<text:s/>προβλέπεται<text:s/>στο<text:s/>άρθρο<text:s/>114<text:s/>παράγραφος<text:s/>10<text:s/>πρώτο<text:s/>εδάφιο<text:s/>μπορεί<text:s/>να<text:s/>υποβληθεί<text:s/>συντόμως<text:s/>από<text:s/>τον<text:s/>παραλήπτη<text:s/>μέσω<text:s/>του<text:s/>μηχανοργανωμένου<text:s/>συστήματος<text:s/>ή<text:s/>σε<text:s/>δεόντως<text:s/>αιτιολογημένες<text:s/>περιπτώσεις.</text:span></text:p>
      <text:p text:style-name="P1931"><text:span text:style-name="T1931_1">Η<text:s/>διαδικασία<text:s/>του<text:s/>προηγούμενου<text:s/>εδαφίου<text:s/>της<text:s/>παραγράφου<text:s/>αυτής<text:s/>εφαρμόζεται<text:s/>κατ<text:s/>αναλογία,<text:s/>μεταξύ<text:s/>των<text:s/>αρμόδιων<text:s/>αρχών<text:s/>της<text:s/>χώρας,<text:s/>όταν<text:s/>η<text:s/>διακίνηση<text:s/>υπό<text:s/>καθεστώς<text:s/>αναστολής<text:s/>πραγματοποιείται<text:s/>εξ<text:s/>ολοκλήρου<text:s/>στο<text:s/>εσωτερικό<text:s/>της.</text:span></text:p>
      <text:p text:style-name="P1932"><text:span text:style-name="T1932_1">Μόλις<text:s/>αποκατασταθεί<text:s/>η<text:s/>λειτουργία<text:s/>του<text:s/>μηχανοργανωμένου<text:s/>συστήματος<text:s/>στο<text:s/>κράτος-<text:s/>μέλος<text:s/>προορισμού<text:s/>ή<text:s/>ολοκληρωθούν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αναφορά<text:s/>παραλαβής,<text:s/>σύμφωνα<text:s/>με<text:s/>το<text:s/>άρθρο<text:s/>114<text:s/>παράγραφος<text:s/>10<text:s/>πρώτο<text:s/>εδάφιο.<text:s/>Τα<text:s/>εδάφια<text:s/>δεύτερο<text:s/>έως<text:s/>και<text:s/>πέμπτο<text:s/>της<text:s/>παραγράφου<text:s/>10<text:s/>του<text:s/>άρθρου<text:s/>114<text:s/>εφαρμόζονται<text:s/>κατ`<text:s/>αναλογία.</text:span></text:p>
      <text:p text:style-name="P1933"><text:span text:style-name="T1933_1">6.</text:span><text:span text:style-name="T1933_2"><text:s/>Οταν,<text:s/>στην<text:s/>περίπτωση<text:s/>που<text:s/>αναφέρεται<text:s/>στο<text:s/>άρθρο<text:s/>112<text:s/>παράγραφος<text:s/>1<text:s/>περίπτωση<text:s/>α`<text:s/>σημείο<text:s/>Hi),<text:s/>η<text:s/>αναφορά<text:s/>εξαγωγής<text:s/>που<text:s/>προβλέπεται<text:s/>στο<text:s/>άρθρο<text:s/>114<text:s/>παράγραφος<text:s/>11<text:s/>πρώτο<text:s/>εδάφιο,<text:s/>δεν<text:s/>είναι<text:s/>δυνατό<text:s/>να<text:s/>καταρτιστεί<text:s/>στο<text:s/>τέλος<text:s/>μιας<text:s/>διακίνησης<text:s/>προϊόντων<text:s/>υποκείμενων<text:s/>σε<text:s/>ειδικό<text:s/>φόρο<text:s/>κατανάλωσης<text:s/>είτε<text:s/>διότι<text:s/>το<text:s/>μηχανοργανωμένο<text:s/>σύστημα<text:s/>είναι<text:s/>εκτός<text:s/>λειτουργίας<text:s/>στο<text:s/>κράτος-μέλος<text:s/>εξαγωγής<text:s/>είτε<text:s/>διότι,<text:s/>στην<text:s/>περίπτωση<text:s/>που<text:s/>αναφέρεται<text:s/>στην<text:s/>παράγραφο<text:s/>1<text:s/>του<text:s/>παρόντος<text:s/>άρθρου,<text:s/>οι<text:s/>διαδικασίες<text:s/>που<text:s/>αναφέρονται<text:s/>στην<text:s/>παράγραφο<text:s/>2<text:s/>του<text:s/>παρόντος<text:s/>άρθρου<text:s/>δεν<text:s/>έχουν<text:s/>ακόμη<text:s/>ολοκληρωθεί,<text:s/>οι<text:s/>αρμόδιες<text:s/>αρχές<text:s/>του<text:s/>κράτους-μέλους<text:s/>εξαγωγής<text:s/>αποστέλλουν<text:s/>στις<text:s/>αρμόδιες<text:s/>αρχές<text:s/>του<text:s/>κράτους-μέλους<text:s/>αποστολής<text:s/>έντυπο<text:s/>έγγραφο<text:s/>που<text:s/>περιλαμβάνει<text:s/>τα<text:s/>ίδια<text:s/>στοιχεία<text:s/>με<text:s/>εκείνα<text:s/>της<text:s/>αναφοράς<text:s/>εξαγωγής<text:s/>και<text:s/>πιστοποιεί<text:s/>την<text:s/>περάτωση<text:s/>της<text:s/>διακίνησης,<text:s/>εκτός<text:s/>εάν<text:s/>η<text:s/>αναφορά<text:s/>εξαγωγής<text:s/>που<text:s/>προβλέπεται<text:s/>στο<text:s/>άρθρο<text:s/>114<text:s/>παράγραφος<text:s/>11<text:s/>πρώτο<text:s/>εδάφιο,<text:s/>μπορεί<text:s/>να<text:s/>καταρτιστεί<text:s/>συντόμως<text:s/>μέσω<text:s/>του<text:s/>μηχανοργανωμένου<text:s/>συστήματος<text:s/>ή<text:s/>σε<text:s/>δεόντως<text:s/>αιτιολογημένες<text:s/>περιπτώσεις.</text:span></text:p>
      <text:p text:style-name="P1934"><text:span text:style-name="T1934_1">Οι<text:s/>αρμόδιες<text:s/>αρχές<text:s/>του<text:s/>κράτους-μέλους<text:s/>αποστολής<text:s/>διαβιβάζουν<text:s/>στον<text:s/>αποστολέα<text:s/>αντίγραφο<text:s/>του<text:s/>εντύπου<text:s/>εγγράφου<text:s/>που<text:s/>αναφέρεται<text:s/>στο<text:s/>προηγούμενο<text:s/>εδάφιο<text:s/>ή<text:s/>το<text:s/>φυλάσσουν<text:s/>ώστε<text:s/>να<text:s/>είναι<text:s/>στη<text:s/>διάθεση<text:s/>του.</text:span></text:p>
      <text:p text:style-name="P1935"><text:span text:style-name="T1935_1">Η<text:s/>διαδικασία<text:s/>των<text:s/>προηγούμενων<text:s/>εδαφίων<text:s/>της<text:s/>παραγράφου<text:s/>αυτής<text:s/>εφαρμόζεται<text:s/>κατ`<text:s/>αναλογία,<text:s/>μεταξύ<text:s/>των<text:s/>αρμόδιων<text:s/>αρχών<text:s/>της<text:s/>χώρας,<text:s/>όταν<text:s/>ό<text:s/>τόπος<text:s/>αποστολής<text:s/>και<text:s/>το<text:s/>τελωνείο<text:s/>εξαγωγής<text:s/>βρίσκονται<text:s/>στο<text:s/>εσωτερικό<text:s/>της<text:s/>χώρας.</text:span></text:p>
      <text:p text:style-name="P1936"><text:span text:style-name="T1936_1">Μόλις<text:s/>αποκατασταθεί<text:s/>η<text:s/>λειτουργία<text:s/>του<text:s/>μηχανοργανωμένου<text:s/>συστήματος<text:s/>στο<text:s/>κράτος-<text:s/>μέλος<text:s/>εξαγωγής<text:s/>ή<text:s/>ολοκληρωθούν<text:s/>οι<text:s/>διαδικασίες<text:s/>που<text:s/>αναφέρονται<text:s/>στην<text:s/>παράγραφο<text:s/>2<text:s/>του<text:s/>παρόντος<text:s/>άρθρου,<text:s/>οι<text:s/>αρμόδιες<text:s/>αρχές<text:s/>του<text:s/>κράτους-μέλους<text:s/>εξαγωγής<text:s/>αποστέλλουν<text:s/>αναφορά<text:s/>εξαγωγής<text:s/>σύμφωνα<text:s/>με<text:s/>το<text:s/>άρθρο<text:s/>114<text:s/>παράγραφος<text:s/>11<text:s/>πρώτο<text:s/>εδάφιο.<text:s/>Τα<text:s/>εδάφια<text:s/>δεύτερο<text:s/>έως<text:s/>και<text:s/>τέταρτο<text:s/>της<text:s/>παραγράφου<text:s/>11<text:s/>του<text:s/>άρθρου<text:s/>114,<text:s/>εφαρμόζονται<text:s/>κατ`<text:s/>αναλογία.</text:span></text:p>
      <text:p text:style-name="P1937"><text:span text:style-name="T1937_1">7.</text:span><text:span text:style-name="T1937_2"><text:s/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938" text:outline-level="6"><text:span text:style-name="T1938_1"><text:note text:note-class="footnote"><text:note-citation/><text:note-body><text:p text:style-name="P1939"><text:span text:style-name="T1939_1"><text:a xlink:type="simple" xlink:href="http://data.aade.gr/eli/pri/law/2010/04/23/3842#art_85"><text:span text:style-name="T1939_2">Τροποποίηση<text:s/>3842/2010,<text:s/>Άρθρο<text:s/>85</text:span></text:a></text:span></text:p></text:note-body></text:note></text:span><text:span text:style-name="T1939_3">Άρθρο<text:s/>116<text:s/></text:span></text:h>
      <text:h text:style-name="P1940" text:outline-level="6"><text:span text:style-name="T1940_1">Εναλλακτικές<text:s/>αποδείξεις<text:s/>–<text:s/>Αμοιβαία<text:s/>συνδρομή</text:span></text:h>
      <text:p text:style-name="P1941"><text:span text:style-name="T1941_1">1.</text:span><text:span text:style-name="T1941_2"><text:s/>Με<text:s/>την<text:s/>επιφύλαξη<text:s/>των<text:s/>παραγράφων<text:s/>5<text:s/>και<text:s/>6<text:s/>του<text:s/>άρθρου<text:s/>115,<text:s/>η<text:s/>αναφορά<text:s/>παραλαβής,<text:s/>που<text:s/>προβλέπεται<text:s/>στο<text:s/>πρώτο<text:s/>εδάφιο<text:s/>της<text:s/>παραγράφου<text:s/>10<text:s/>του<text:s/>άρθρου<text:s/>114,<text:s/>ή<text:s/>η<text:s/>αναφορά<text:s/>εξαγωγής<text:s/>που<text:s/>προβλέπεται<text:s/>στο<text:s/>πρώτο<text:s/>εδάφιο<text:s/>της<text:s/>παραγράφου<text:s/>11<text:s/>του<text:s/>άρθρου<text:s/>114,<text:s/>πιστοποιούν<text:s/>ότι<text:s/>μια<text:s/>διακίνηση<text:s/>προϊόντων<text:s/>υποκείμενων<text:s/>σε<text:s/>ειδικό<text:s/>φόρο<text:s/>κατανάλωσης<text:s/>έχει<text:s/>περατωθεί,<text:s/>σύμφωνα<text:s/>με<text:s/>την<text:s/>παράγραφο<text:s/>5<text:s/>του<text:s/>άρθρου<text:s/>112.</text:span></text:p>
      <text:p text:style-name="P1942"><text:span text:style-name="T1942_1">2.</text:span><text:span text:style-name="T1942_2"><text:s/>Κατά<text:s/>παρέκκλιση<text:s/>από<text:s/>την<text:s/>παράγραφο<text:s/>1<text:s/>του<text:s/>παρόντος<text:s/>άρθρου,<text:s/>εάν<text:s/>δεν<text:s/>υπάρχει<text:s/>αναφορά<text:s/>παραλαβής<text:s/>ή<text:s/>αναφορά<text:s/>εξαγωγής<text:s/>για<text:s/>λόγους<text:s/>άλλους<text:s/>από<text:s/>εκείνους<text:s/>που<text:s/>αναφέρονται<text:s/>στις<text:s/>παραγράφους<text:s/>5<text:s/>και<text:s/>6<text:s/>του<text:s/>άρθρου<text:s/>115,<text:s/>μπορεί<text:s/>να<text:s/>προσκομιστεί<text:s/>εναλλακτική<text:s/>απόδειξη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για<text:s/>την<text:s/>περάτωση<text:s/>της<text:s/>διακίνησης<text:s/>υποκείμενων<text:s/>σε<text:s/>ειδικό<text:s/>φόρο<text:s/>κατανάλωσης<text:s/>προϊόντων<text:s/>τα<text:s/>οποία<text:s/>τελούν<text:s/>υπό<text:s/>καθεστώς<text:s/>αναστολής,<text:s/>με<text:s/>θεώρηση<text:s/>των<text:s/>αρμόδιων<text:s/>αρχών<text:s/>του<text:s/>κράτους-μέλους<text:s/>προορισμού,<text:s/>με<text:s/>βάση<text:s/>κατάλληλα<text:s/>αποδεικτικά<text:s/>στοιχεία,<text:s/>ότι<text:s/>τα<text:s/>υποκείμενα<text:s/>σε<text:s/>ειδικό<text:s/>φόρο<text:s/>κατανάλωσης<text:s/>προϊόντα<text:s/>που<text:s/>απεστάλησαν<text:s/>έχουν<text:s/>φθάσει<text:s/>στον<text:s/>αναφερόμενο<text:s/>προορισμό<text:s/>ή,<text:s/>στην<text:s/>περίπτωση<text:s/>που<text:s/>αναφέρεται<text:s/>στο<text:s/>άρθρο<text:s/>112<text:s/>παράγραφος<text:s/>1<text:s/>περίπτωση<text:s/>α`<text:s/>σημείο<text:s/>iii),<text:s/>με<text:s/>θεώρηση<text:s/>των<text:s/>αρμόδιων<text:s/>αρχών<text:s/>του<text:s/>κράτους-μέλους<text:s/>στο<text:s/>οποίο<text:s/>βρίσκεται<text:s/>το<text:s/>τελωνείο<text:s/>εξόδου,<text:s/>με<text:s/>την<text:s/>οποία<text:s/>πιστοποιείται<text:s/>ότι<text:s/>τα<text:s/>εν<text:s/>λόγω<text:s/>προϊόντα<text:s/>εξήλθαν<text:s/>από<text:s/>το<text:s/>έδαφος<text:s/>της<text:s/>Κοινότητας.</text:span></text:p>
      <text:p text:style-name="P1943"><text:span text:style-name="T1943_1">Για<text:s/>τους<text:s/>σκοπούς<text:s/>του<text:s/>προηγούμενου<text:s/>εδαφίου,<text:s/>κατάλληλο<text:s/>αποδεικτικό<text:s/>στοιχείο<text:s/>αποτελεί<text:s/>ένα<text:s/>έγγραφο<text:s/>που<text:s/>υποβάλλεται<text:s/>από<text:s/>τον<text:s/>παραλήπτη<text:s/>και<text:s/>το<text:s/>οποίο<text:s/>περιέχει<text:s/>τα<text:s/>[δια<text:s/>στοιχεία<text:s/>με<text:s/>την<text:s/>αναφορά<text:s/>παραλαβής<text:s/>ή<text:s/>την<text:s/>αναφορά<text:s/>εξαγωγής.</text:span></text:p>
      <text:p text:style-name="P1944"><text:span text:style-name="T1944_1">Στην<text:s/>περίπτωση<text:s/>που<text:s/>οι<text:s/>αρμόδιες<text:s/>αρχές<text:s/>του<text:s/>κράτους-μέλους<text:s/>αποστολής<text:s/>αποδεχθούν<text:s/>τα<text:s/>κατάλληλα<text:s/>αποδεικτικά<text:s/>στοιχεία,<text:s/>προβαίνουν<text:s/>σε<text:s/>κλείσιμο<text:s/>της<text:s/>διακίνησης<text:s/>μέσω<text:s/>του<text:s/>μηχανοργανωμένου<text:s/>συστήματος.</text:span></text:p>
      <text:p text:style-name="P1945"><text:span text:style-name="T1945_1"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ης<text:s/>παραγράφου<text:s/>αυτής.</text:span></text:p>
      <text:p text:style-name="P1946"><text:span text:style-name="T1946_1">3.</text:span><text:span text:style-name="T1946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-μελών,<text:s/>ανταλλάσσουν<text:s/>πληροφορίες<text:s/>με<text:s/>αυτές<text:s/>και<text:s/>συνεργάζονται<text:s/>με<text:s/>την<text:s/>Επιτροπή,<text:s/>ώστε<text:s/>να<text:s/>διασφαλίζεται<text:s/>η<text:s/>ορθή<text:s/>εφαρμογή<text:s/>των<text:s/>ρυθμίσεων<text:s/>που<text:s/>διέπουν<text:s/>τη<text:s/>διακίνηση<text:s/>των<text:s/>προϊόντων<text:s/>που<text:s/>υπόκεινται<text:s/>σε<text:s/>ειδικούς<text:s/>φόρους<text:s/>κατανάλωσης,<text:s/>καθώς<text:s/>και<text:s/>η<text:s/>είσπραξη<text:s/>των<text:s/>εν<text:s/>λόγω<text:s/>φόρων,<text:s/>σύμφωνα<text:s/>με<text:s/>τον<text:s/>Κανονισμό<text:s/>(ΕΚ)<text:s/>αριθμ.<text:s/>2073/2004<text:s/>του<text:s/>Συμβουλίου<text:s/>της<text:s/>16ης<text:s/>Νοεμβρίου<text:s/>2004<text:s/>"για<text:s/>τη<text:s/>διοικητική<text:s/>συνεργασία<text:s/>στον<text:s/>τομέα<text:s/>των<text:s/>ειδικών<text:s/>φόρων<text:s/>κατανάλωσης"<text:s/>(EEL<text:s/>359/4.12.2004).</text:span></text:p>
      <text:h text:style-name="P1947" text:outline-level="6"><text:span text:style-name="T1947_1">Άρθρο<text:s/>117<text:s/></text:span></text:h>
      <text:h text:style-name="P1948" text:outline-level="6"><text:span text:style-name="T1948_1">Καταβολή<text:s/>δικαιώματος<text:s/>υπέρ<text:s/>Ε.Τ.Ε.Π.Π.Α.Α.</text:span></text:h>
      <text:p text:style-name="P1949"><text:span text:style-name="T1949_1"><text:note text:note-class="footnote"><text:note-citation/><text:note-body><text:p text:style-name="P1950"><text:span text:style-name="T1950_1"><text:a xlink:type="simple" xlink:href="http://data.aade.gr/eli/pri/law/2007/06/28/3583#art_1"><text:span text:style-name="T1950_2">Τροποποίηση<text:s/>3583/2007,<text:s/>Άρθρο<text:s/>1</text:span></text:a></text:span></text:p></text:note-body></text:note></text:span><text:span text:style-name="T1950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951"><text:span text:style-name="T1951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952"><text:span text:style-name="T1952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953" text:outline-level="6"><text:span text:style-name="T1953_1"><text:note text:note-class="footnote"><text:note-citation/><text:note-body><text:p text:style-name="P1954"><text:span text:style-name="T1954_1"><text:a xlink:type="simple" xlink:href="http://data.aade.gr/eli/pri/law/2007/06/28/3583#art_1"><text:span text:style-name="T1954_2">Τροποποίηση<text:s/>3583/2007,<text:s/>Άρθρο<text:s/>1</text:span></text:a></text:span></text:p></text:note-body></text:note></text:span><text:span text:style-name="T1954_3"><text:note text:note-class="footnote"><text:note-citation/><text:note-body><text:p text:style-name="P1955"><text:span text:style-name="T1955_1"><text:a xlink:type="simple" xlink:href="http://data.aade.gr/eli/pri/law/2010/04/23/3842#art_85"><text:span text:style-name="T1955_2">Τροποποίηση<text:s/>3842/2010,<text:s/>Άρθρο<text:s/>85</text:span></text:a></text:span></text:p></text:note-body></text:note></text:span><text:span text:style-name="T1955_3">Άρθρο<text:s/>118<text:s/></text:span></text:h>
      <text:h text:style-name="P1956" text:outline-level="6"><text:span text:style-name="T1956_1">Παρατυπίες<text:s/>κατά<text:s/>τη<text:s/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957"><text:span text:style-name="T1957_1">1.</text:span><text:span text:style-name="T1957_2"><text:s/>Οταν<text:s/>διαπράττεται<text:s/>παρατυπία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η<text:s/>θέση<text:s/>σε<text:s/>ανάλωση<text:s/>πραγματοποιείται<text:s/>στο<text:s/>κράτος-μέλος<text:s/>όπου<text:s/>διαπράχθηκε<text:s/>η<text:s/>παρατυπία<text:s/>και<text:s/>ο<text:s/>φόρος<text:s/>καθίσταται<text:s/>απαιτητός<text:s/>στο<text:s/>κράτος-</text:span></text:p>
      <text:p text:style-name="P1958"><text:span text:style-name="T1958_1">μέλος<text:s/>αυτό.</text:span></text:p>
      <text:p text:style-name="P1959"><text:span text:style-name="T1959_1">Οταν<text:s/>η<text:s/>παρατυπία<text:s/>αυτή<text:s/>διαπράττεται<text:s/>στο<text:s/>εσωτερικό<text:s/>της<text:s/>χώρας<text:s/>ο<text:s/>ειδικός<text:s/>φόρος<text:s/>κατανάλωσης<text:s/>βεβαιώνεται<text:s/>και<text:s/>εισπράττεται<text:s/>από<text:s/>την<text:s/>αρμόδια<text:s/>αρχή<text:s/>και<text:s/>βαρύνει<text:s/>τα<text:s/>πρόσωπα<text:s/>που<text:s/>ορίζονται<text:s/>στο<text:s/>άρθρο<text:s/>56<text:s/>παράγραφος<text:s/>6<text:s/>περίπτωση<text:s/>α`<text:s/>σημείο<text:s/>Ν)<text:s/>του<text:s/>παρόντος<text:s/>Κώδικα,<text:s/>με<text:s/>την<text:s/>επιφύλαξη<text:s/>των<text:s/>διατάξεων<text:s/>του<text:s/>άρθρου<text:s/>119Α.</text:span></text:p>
      <text:p text:style-name="P1960"><text:span text:style-name="T1960_1">2.</text:span><text:span text:style-name="T1960_2"><text:s/>Όταν<text:s/>διαπιστώνεται<text:s/>παρατυπία<text:s/>στο<text:s/>εσωτερικό<text:s/>της<text:s/>χώρας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<text:s/>ειδικού<text:s/>φόρου<text:s/>κατανάλωση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και<text:s/>δεν<text:s/>είναι<text:s/>δυνατόν<text:s/>να<text:s/>προσδιοριστεί<text:s/>ο<text:s/>τόπος<text:s/>όπου<text:s/>διαπράχθηκε<text:s/>η<text:s/>παρατυπία,<text:s/>η<text:s/>εν<text:s/>λόγω<text:s/>παρατυπία<text:s/>θεωρείται<text:s/>ότι<text:s/>διαπράχθηκε<text:s/>στο<text:s/>εσωτερικό<text:s/>της<text:s/>χώρας<text:s/>κατά<text:s/>το<text:s/>χρόνο<text:s/>που<text:s/>έγινε<text:s/>η<text:s/>διαπίστωση<text:s/>αυτή.</text:span></text:p>
      <text:p text:style-name="P1961"><text:span text:style-name="T1961_1">3.</text:span><text:span text:style-name="T1961_2"><text:s/>Στις<text:s/>περιπτώσεις<text:s/>που<text:s/>αναφέρονται<text:s/>στην<text:s/>παράγραφο<text:s/>1<text:s/>δεύτερο<text:s/>εδάφιο<text:s/>και<text:s/>στην<text:s/>παράγραφο<text:s/>2,<text:s/>όταν<text:s/>τα<text:s/>προϊόντα<text:s/>προέρχονται<text:s/>από<text:s/>άλλο<text:s/>κράτος-μέλος,<text:s/>οι<text:s/>αρμόδιες<text:s/>αρχές<text:s/>της<text:s/>χώρας<text:s/>μας,<text:s/>ενημερώνουν<text:s/>τις<text:s/>αρμόδιες<text:s/>αρχές<text:s/>του<text:s/>κράτους-μέλους<text:s/>αποστολής.</text:span></text:p>
      <text:p text:style-name="P1962"><text:span text:style-name="T1962_1">4.</text:span><text:span text:style-name="T1962_2"><text:s/>Όταν<text:s/>τα<text:s/>υποκείμενα<text:s/>σε<text:s/>ειδικό<text:s/>φόρο<text:s/>κατανάλωσης<text:s/>προϊόντα<text:s/>που<text:s/>αποστέλλονται<text:s/>από<text:s/>το<text:s/>εσωτερικό<text:s/>της<text:s/>χώρας<text:s/>σε<text:s/>άλλα<text:s/>κράτη-μέλη<text:s/>υπό<text:s/>καθεστώς<text:s/>αναστολής<text:s/>δεν<text:s/>έχουν<text:s/>φθάσει<text:s/>στον<text:s/>προορισμό<text:s/>τους<text:s/>και,<text:s/>κατά<text:s/>τη<text:s/>διάρκεια<text:s/>της<text:s/>διακίνησης<text:s/>δεν<text:s/>έχει<text:s/>διαπιστωθεί<text:s/>καμία<text:s/>παρατυπία<text:s/>που<text:s/>να<text:s/>προκαλεί<text:s/>τη<text:s/>θέση<text:s/>τους<text:s/>σε<text:s/>ανάλωση<text:s/>σύμφωνα<text:s/>με<text:s/>το<text:s/>άρθρο<text:s/>56<text:s/>παράγραφος<text:s/>2<text:s/>περίπτωση<text:s/>α`,<text:s/>θεωρείται<text:s/>ότι<text:s/>διαπράχθηκε<text:s/>παρατυπία<text:s/>στο<text:s/>εσωτερικό<text:s/>της<text:s/>χώρας<text:s/>κατά<text:s/>τη<text:s/>στιγμή<text:s/>κατά<text:s/>την<text:s/>οποία<text:s/>άρχισε<text:s/>η<text:s/>διακίνηση,<text:s/>εκτός<text:s/>εάν,<text:s/>εντός<text:s/>τεσσάρων<text:s/>(4)<text:s/>μηνών<text:s/>από<text:s/>την<text:s/>έναρξη<text:s/>της<text:s/>διακίνησης<text:s/>σύμφωνα<text:s/>με<text:s/>το<text:s/>άρθρο<text:s/>112<text:s/>παράγραφος<text:s/>4,<text:s/>προσκομισθούν<text:s/>στην<text:s/>αρμόδια<text:s/>αρχή<text:s/>της<text:s/>χώρας<text:s/>μας<text:s/>ικανοποιητικά<text:s/>αποδεικτικά<text:s/>στοιχεία<text:s/>για<text:s/>την<text:s/>περάτωση<text:s/>της<text:s/>διακίνησης,<text:s/>σύμφωνα<text:s/>με<text:s/>το<text:s/>άρθρο<text:s/>112<text:s/>παράγραφος<text:s/>5,<text:s/>ή<text:s/>για<text:s/>τον<text:s/>τόπο<text:s/>όπου<text:s/>διαπράχθηκε<text:s/>η<text:s/>παρατυπία.</text:span></text:p>
      <text:p text:style-name="P1963"><text:span text:style-name="T1963_1">Εάν<text:s/>το<text:s/>πρόσωπο<text:s/>που<text:s/>παρέχει<text:s/>την<text:s/>προβλεπόμενη<text:s/>στο<text:s/>άρθρο<text:s/>112<text:s/>εγγύηση<text:s/>δεν<text:s/>γνώριζε<text:s/>ή<text:s/>δεν<text:s/>μπορούσε<text:s/>να<text:s/>γνωρίζει<text:s/>ότι<text:s/>τα<text:s/>προϊόντα<text:s/>δεν<text:s/>αφίχθησαν<text:s/>στον<text:s/>προορισμό<text:s/>τους,<text:s/>του<text:s/>χορηγείται<text:s/>προθεσμία<text:s/>ενός<text:s/>(1)<text:s/>μηνός<text:s/>από<text:s/>την<text:s/>ημέρα<text:s/>της<text:s/>ανακοίνωσης<text:s/>της<text:s/>πληροφορίας<text:s/>αυτής<text:s/>από<text:s/>την<text:s/>αρμόδια<text:s/>αρχή,<text:s/>προκειμένου<text:s/>να<text:s/>είναι<text:s/>σε<text:s/>θέση<text:s/>να<text:s/>αποδείξει<text:s/>ότι<text:s/>η<text:s/>διακίνηση<text:s/>έχει<text:s/>περατωθεί<text:s/>σύμφωνα<text:s/>με<text:s/>το<text:s/>άρθρο<text:s/>112<text:s/>παράγραφος<text:s/>5,<text:s/>ή<text:s/>να<text:s/>υποδείξει<text:s/>τον<text:s/>τόπο<text:s/>όπου<text:s/>διαπράχθηκε<text:s/>η<text:s/>παρατυπία.</text:span></text:p>
      <text:p text:style-name="P1964"><text:span text:style-name="T1964_1">5.</text:span><text:span text:style-name="T1964_2"><text:s/>Ωστόσο,<text:s/>στις<text:s/>περιπτώσεις<text:s/>των<text:s/>παραγράφων<text:s/>2<text:s/>και<text:s/>4,<text:s/>εάν,<text:s/>πριν<text:s/>από<text:s/>τη<text:s/>λήξη<text:s/>τριετίας<text:s/>από<text:s/>την<text:s/>ημερομηνία<text:s/>κατά<text:s/>την<text:s/>οποία<text:s/>άρχισε<text:s/>η<text:s/>διακίνηση<text:s/>σύμφωνα<text:s/>με<text:s/>το<text:s/>άρθρο<text:s/>112<text:s/>παράγραφος<text:s/>4,<text:s/>εξακριβωθεί<text:s/>το<text:s/>κράτος-μέλος<text:s/>στο<text:s/>οποίο<text:s/>διαπράχθηκε<text:s/>πράγματι<text:s/>η<text:s/>παρατυπία,<text:s/>εφαρμόζονται<text:s/>οι<text:s/>διατάξεις<text:s/>του<text:s/>πρώτου<text:s/>εδαφίου<text:s/>της<text:s/>παραγράφου<text:s/>1.</text:span></text:p>
      <text:p text:style-name="P1965"><text:span text:style-name="T1965_1">Στις<text:s/>περιπτώσεις<text:s/>αυτές,<text:s/>οι<text:s/>αρμόδιες<text:s/>αρχές<text:s/>του<text:s/>κράτους-μέλους<text:s/>στο<text:s/>οποίο<text:s/>διαπράχθηκε<text:s/>η<text:s/>παρατυπία<text:s/>ενημερώνουν<text:s/>τις<text:s/>αρμόδιες<text:s/>αρχές<text:s/>του<text:s/>κράτους-</text:span></text:p>
      <text:p text:style-name="P1966"><text:span text:style-name="T1966_1">μέλους<text:s/>στο<text:s/>οποίο<text:s/>επιβλήθηκε<text:s/>ο<text:s/>ειδικός<text:s/>φόρος<text:s/>κατανάλωσης<text:s/>,<text:s/>οι<text:s/>οποίες<text:s/>τον<text:s/>επιστρέφουν<text:s/>ή<text:s/>τον<text:s/>διαγράφουν<text:s/>μόλις<text:s/>αποδειχθεί<text:s/>η<text:s/>επιβολή<text:s/>του<text:s/>ειδικού<text:s/>φόρου<text:s/>κατανάλωσης<text:s/>στο<text:s/>άλλο<text:s/>κράτος-μέλος.</text:span></text:p>
      <text:p text:style-name="P1967"><text:span text:style-name="T1967_1">6.</text:span><text:span text:style-name="T1967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ακίνηση<text:s/>υποκείμενων<text:s/>σε<text:s/>ειδικό<text:s/>φόρο<text:s/>κατανάλωσης<text:s/>προϊόντων<text:s/>υπό<text:s/>καθεστώς<text:s/>αναστολής,<text:s/>πλην<text:s/>των<text:s/>περι<text:s/>πτώσεων<text:s/>του<text:s/>άρθρου<text:s/>65,<text:s/>λόγω<text:s/>της<text:s/>οποίας<text:s/>η<text:s/>διακίνηση<text:s/>ή<text:s/>μέρος<text:s/>της<text:s/>διακίνησης<text:s/>των<text:s/>υποκείμενων<text:s/>σε<text:s/>ειδικό<text:s/>φόρο<text:s/>κατανάλωσης<text:s/>προϊόντων<text:s/>δεν<text:s/>περατώθηκε<text:s/>σύμφωνα<text:s/>με<text:s/>το<text:s/>άρθρο<text:s/>112<text:s/>παράγραφος<text:s/>5.</text:span></text:p>
      <text:h text:style-name="P1968" text:outline-level="6"><text:span text:style-name="T1968_1"><text:note text:note-class="footnote"><text:note-citation/><text:note-body><text:p text:style-name="P1969"><text:span text:style-name="T1969_1"><text:a xlink:type="simple" xlink:href="http://data.aade.gr/eli/pri/law/2010/04/23/3842#art_85"><text:span text:style-name="T1969_2">Τροποποίηση<text:s/>3842/2010,<text:s/>Άρθρο<text:s/>85</text:span></text:a></text:span></text:p></text:note-body></text:note></text:span><text:span text:style-name="T1969_3">Άρθρο<text:s/>119<text:s/></text:span></text:h>
      <text:h text:style-name="P1970" text:outline-level="6"><text:span text:style-name="T1970_1">Παρατυπίες<text:s/>κατά<text:s/>τη<text:s/>διακίνηση<text:s/>υποκειμένων<text:s/>σε<text:s/>ειδικό<text:s/>φόρο<text:s/>κατανάλωσης<text:s/>προϊόντων<text:s/>τα<text:s/>οποία<text:s/>έχουν<text:s/>τεθεί<text:s/>σε<text:s/>ανάλωση</text:span></text:h>
      <text:p text:style-name="P1971"><text:span text:style-name="T1971_1">1.</text:span><text:span text:style-name="T1971_2"><text:s/>Σε<text:s/>περίπτωση<text:s/>που<text:s/>διαπραχθεί<text:s/>παρατυπία<text:s/>κατά<text:s/>τη<text:s/>διάρκεια<text:s/>διακίνησης<text:s/>προϊόντων<text:s/>υποκείμενων<text:s/>σε<text:s/>ειδικό<text:s/>φόρο<text:s/>κατανάλωσης,<text:s/>σύμφωνα<text:s/>με<text:s/>το<text:s/>άρθρο<text:s/>57<text:s/>παράγραφος<text:s/>1<text:s/>ή<text:s/>το<text:s/>άρθρο<text:s/>60<text:s/>παράγραφος<text:s/>1,<text:s/>σε<text:s/>κράτος-μέλος<text:s/>άλλο<text:s/>από<text:s/>το<text:s/>κράτος-<text:s/>μέλος<text:s/>στο<text:s/>οποίο<text:s/>τέθηκαν<text:s/>σε<text:s/>ανάλωση,<text:s/>τα<text:s/>προϊόντα<text:s/>υπόκεινται<text:s/>σε<text:s/>ειδικό<text:s/>φόρο<text:s/>κατανάλωσης,<text:s/>ο<text:s/>οποίος<text:s/>καθίσταται<text:s/>απαιτητός<text:s/>στο<text:s/>κράτος<text:s/>-<text:s/>μέλος<text:s/>όπου<text:s/>διαπράχθηκε<text:s/>η<text:s/>παρατυπία.</text:span></text:p>
      <text:p text:style-name="P1972"><text:span text:style-name="T1972_1">Σε<text:s/>περίπτωση<text:s/>που<text:s/>η<text:s/>παρατυπία<text:s/>διαπραχθεί<text:s/>στο<text:s/>εσωτερικό<text:s/>της<text:s/>χώρας,<text:s/>σύμφωνα<text:s/>με<text:s/>τα<text:s/>προβλεπόμενα<text:s/>στο<text:s/>προηγούμενο<text:s/>εδάφιο,<text:s/>ο<text:s/>ειδικός<text:s/>φόρος<text:s/>κατανάλωσης<text:s/>καθίσταται<text:s/>απαιτητός<text:s/>στο<text:s/>εσωτερικό<text:s/>της<text:s/>χώρας.</text:span></text:p>
      <text:p text:style-name="P1973"><text:span text:style-name="T1973_1">2.</text:span><text:span text:style-name="T1973_2"><text:s/>Σε<text:s/>περίπτωση<text:s/>που<text:s/>διαπιστωθεί<text:s/>παρατυπία<text:s/>στο<text:s/>εσωτερικό<text:s/>της<text:s/>χώρας<text:s/>κατά<text:s/>τη<text:s/>διάρκεια<text:s/>της<text:s/>διακίνησης<text:s/>υποκείμενων<text:s/>σε<text:s/>ειδικό<text:s/>φόρο<text:s/>κατανάλωσης<text:s/>προϊόντων<text:s/>τα<text:s/>οποία<text:s/>έχουν<text:s/>τεθεί<text:s/>σε<text:s/>ανάλωση<text:s/>σε<text:s/>άλλο<text:s/>κράτος-μέλος,<text:s/>σύμφωνα<text:s/>με<text:s/>το<text:s/>άρθρο<text:s/>57<text:s/>παράγραφος<text:s/>1<text:s/>ή<text:s/>το<text:s/>άρθρο<text:s/>60<text:s/>παράγραφος<text:s/>1,<text:s/>και<text:s/>δεν<text:s/>είναι<text:s/>δυνατόν<text:s/>να<text:s/>προσδιοριστεί<text:s/>ο<text:s/>τόπος<text:s/>στον<text:s/>οποίο<text:s/>διαπράχθηκε<text:s/>η<text:s/>παρατυπία,<text:s/>αυτή<text:s/>θεωρείται<text:s/>ότι<text:s/>διαπράχθηκε<text:s/>και<text:s/>ο<text:s/>ειδικός<text:s/>φόρος<text:s/>κατανάλωσης<text:s/>καθίσταται<text:s/>απαιτητός<text:s/>στο<text:s/>εσωτερικό<text:s/>της<text:s/>χώρας.</text:span></text:p>
      <text:p text:style-name="P1974"><text:span text:style-name="T1974_1">Ωστόσο,<text:s/>εάν<text:s/>το<text:s/>κράτος-μέλος<text:s/>όπου<text:s/>πράγματι<text:s/>διαπράχθηκε<text:s/>η<text:s/>παρατυπία<text:s/>εξακριβωθεί<text:s/>πριν<text:s/>από<text:s/>τη<text:s/>λήξη<text:s/>τριετούς<text:s/>περιόδου<text:s/>από<text:s/>την<text:s/>ημερομηνία<text:s/>απόκτησης<text:s/>των<text:s/>υποκείμενων<text:s/>σε<text:s/>ειδικό<text:s/>φόρο<text:s/>κατανάλωσης<text:s/>προϊόντων,<text:s/>εφαρμόζονται<text:s/>οι<text:s/>διατάξεις<text:s/>του<text:s/>πρώτου<text:s/>εδαφίου<text:s/>της<text:s/>παραγράφου<text:s/>1.</text:span></text:p>
      <text:p text:style-name="P1975"><text:span text:style-name="T1975_1">3.</text:span><text:span text:style-name="T1975_2"><text:s/>Τον<text:s/>ειδικό<text:s/>φόρο<text:s/>κατανάλωσης<text:s/>υποχρεούται<text:s/>να<text:s/>καταβάλει<text:s/>το<text:s/>πρόσωπο<text:s/>που<text:s/>εγγυήθηκε<text:s/>την<text:s/>καταβολή<text:s/>του,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,<text:s/>καθώς<text:s/>και<text:s/>οποιοδήποτε<text:s/>πρόσωπο<text:s/>συμμετείχε<text:s/>στην<text:s/>παρατυπία,<text:s/>με<text:s/>την<text:s/>επιφύλαξη<text:s/>των<text:s/>διατάξεων<text:s/>του<text:s/>άρθρου<text:s/>119Α.</text:span></text:p>
      <text:p text:style-name="P1976"><text:span text:style-name="T1976_1">Οι<text:s/>αρμόδιες<text:s/>αρχές<text:s/>του<text:s/>κράτους-μέλους<text:s/>στο<text:s/>οποίο<text:s/>τα<text:s/>υποκείμενα<text:s/>σε<text:s/>ειδικό<text:s/>φόρο<text:s/>κατανάλωσης<text:s/>προϊόντα<text:s/>τέθηκαν<text:s/>σε<text:s/>ανάλωση,<text:s/>κατόπιν<text:s/>σχετικού<text:s/>αιτήματος,<text:s/>επιστρέφουν<text:s/>ή<text:s/>διαγράφουν<text:s/>τον<text:s/>ειδικό<text:s/>φόρο<text:s/>κατανάλωσης<text:s/>ο<text:s/>οποίος<text:s/>επιβλήθηκε<text:s/>στο<text:s/>κράτος-μέλος<text:s/>όπου<text:s/>διαπράχθηκε<text:s/>ή<text:s/>διαπιστώθηκε<text:s/>η<text:s/>παρατυπία.<text:s/>Οι<text:s/>αρμόδιες<text:s/>αρχές<text:s/>του<text:s/>κράτους-μέλους<text:s/>προορισμού<text:s/>αποδεσμεύουν<text:s/>την<text:s/>εγγύηση<text:s/>που<text:s/>έχει<text:s/>κατατεθεί<text:s/>κατ`<text:s/>εφαρμογή<text:s/>του<text:s/>άρθρου<text:s/>57<text:s/>παράγραφος<text:s/>7<text:s/>περίπτωση<text:s/>α`,<text:s/>ή<text:s/>του<text:s/>άρθρου<text:s/>60<text:s/>παράγραφος<text:s/>4<text:s/>περίπτωση<text:s/>α`.</text:span></text:p>
      <text:p text:style-name="P1977"><text:span text:style-name="T1977_1">4.</text:span><text:span text:style-name="T1977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άρκεια<text:s/>διακίνησης<text:s/>υποκείμενων<text:s/>σε<text:s/>ειδικό<text:s/>φόρο<text:s/>κατανάλωσης<text:s/>προϊόντων,<text:s/>βάσει<text:s/>του<text:s/>άρθρου<text:s/>57<text:s/>παράγραφος<text:s/>1<text:s/>ή<text:s/>του<text:s/>άρθρου<text:s/>60<text:s/>παράγραφος<text:s/>1,<text:s/>η<text:s/>οποία<text:s/>δεν<text:s/>καλύπτεται<text:s/>από<text:s/>το<text:s/>άρθρο<text:s/>61<text:s/>και<text:s/>λόγω<text:s/>της<text:s/>οποίας<text:s/>δεν<text:s/>περατώθηκε<text:s/>με<text:s/>κανονικό<text:s/>τρόπο<text:s/>μια<text:s/>διακίνηση<text:s/>ή<text:s/>μέρος<text:s/>μιας<text:s/>διακίνησης<text:s/>προϊόντων<text:s/>που<text:s/>υπόκεινται<text:s/>σε<text:s/>ειδικό<text:s/>φόρο<text:s/>κατανάλωσης.</text:span></text:p>
      <text:h text:style-name="P1978" text:outline-level="6"><text:span text:style-name="T1978_1"><text:note text:note-class="footnote"><text:note-citation/><text:note-body><text:p text:style-name="P1979"><text:span text:style-name="T1979_1"><text:a xlink:type="simple" xlink:href="http://data.aade.gr/eli/pri/law/2010/04/23/3842#art_85"><text:span text:style-name="T1979_2">Προσθήκη<text:s/>3842/2010,<text:s/>Άρθρο<text:s/>85</text:span></text:a></text:span></text:p></text:note-body></text:note></text:span><text:span text:style-name="T1979_3">Άρθρο<text:s/>119Α<text:s/></text:span></text:h>
      <text:h text:style-name="P1980" text:outline-level="6"><text:span text:style-name="T1980_1">Παραβάσεις<text:s/>–<text:s/>Κυρώσεις</text:span></text:h>
      <text:p text:style-name="P1981"><text:span text:style-name="T1981_1">1.</text:span><text:span text:style-name="T1981_2"><text:s/></text:span><text:span text:style-name="T1981_3"><text:note text:note-class="footnote"><text:note-citation/><text:note-body><text:p text:style-name="P1982"><text:span text:style-name="T1982_1"><text:a xlink:type="simple" xlink:href="http://data.aade.gr/eli/pri/law/2011/03/31/3943#art_26"><text:span text:style-name="T1982_2">Τροποποίηση<text:s/>3943/2011,<text:s/>Άρθρο<text:s/>26</text:span></text:a></text:span></text:p></text:note-body></text:note></text:span><text:span text:style-name="T1982_3">Με<text:s/>την<text:s/>επιφύλαξη<text:s/>των<text:s/>διατάξεων<text:s/>της<text:s/>επόμενης<text:s/>παραγράφου,<text:s/>η<text:s/>μη<text:s/>τήρηση<text:s/>των<text:s/>διατυπώσεων<text:s/>του<text:s/>τρίτου<text:s/>μέρους<text:s/>του<text:s/>παρόντος<text:s/>Κώδικα<text:s/>χαρακτηρίζεται<text:s/>ως<text:s/>απλή<text:s/>τελωνειακή<text:s/>παράβαση<text:s/>κατά<text:s/>τα<text:s/>προβλεπόμενα<text:s/>από<text:s/>τα<text:s/>άρθρα<text:s/>142<text:s/>και<text:s/>επόμενα<text:s/>του<text:s/>παρόντος<text:s/>Κώδικα<text:s/>και<text:s/>επισύρει<text:s/>πρόστιμο<text:s/>από<text:s/>πεντακόσια<text:s/>(500)<text:s/>ευρώ<text:s/>μέχρι<text:s/>δεκαπέντε<text:s/>χιλιάδες<text:s/>(15.000)<text:s/>ευρώ<text:s/>για<text:s/>κάθε<text:s/>παράβαση,<text:s/>ανάλογα<text:s/>με<text:s/>τη<text:s/>βαρύτητα<text:s/>και<text:s/>τη<text:s/>συχνότητα<text:s/>της.<text:s/>Με<text:s/>απόφαση<text:s/>του<text:s/>Υπουργού<text:s/>Οικονομικών<text:s/>μπορεί<text:s/>να<text:s/>αναπροσαρμόζονται<text:s/>τα<text:s/>ελάχιστα<text:s/>όρια<text:s/>του<text:s/>προστίμου<text:s/>που<text:s/>προβλέπεται<text:s/>στο<text:s/>προηγούμενο<text:s/>εδάφιο.<text:s/>Με<text:s/>όμοια<text:s/>απόφαση<text:s/>μπορεί<text:s/>οι<text:s/>απλές<text:s/>τελωνειακές<text:s/>παραβάσεις<text:s/>να<text:s/>κατατάσσονται<text:s/>σε<text:s/>κατηγορίες<text:s/>ανάλογα<text:s/>με<text:s/>τη<text:s/>σοβαρότητα<text:s/>τους<text:s/>και<text:s/>να<text:s/>προσδιορίζεται<text:s/>ειδικότερα<text:s/>το<text:s/>ύψος<text:s/>του<text:s/>προστίμου<text:s/>μέσα<text:s/>στα<text:s/>όρια<text:s/>που<text:s/>προβλέπονται<text:s/>στο<text:s/>πρώτο<text:s/>εδάφιο..</text:span></text:p>
      <text:p text:style-name="P1983"><text:span text:style-name="T1983_1">2.</text:span><text:span text:style-name="T1983_2"><text:s/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984"><text:span text:style-name="T1984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.</text:span></text:p>
      <text:p text:style-name="P1985"><text:span text:style-name="T1985_1">3.</text:span><text:span text:style-name="T1985_2"><text:s/>Οι<text:s/>εκτός<text:s/>των<text:s/>περιπτώσεων<text:s/>των<text:s/>προηγούμενων<text:s/>παραγράφων<text:s/>1<text:s/>και<text:s/>2<text:s/>διαπραττόμενες<text:s/>παραβάσεις,<text:s/>κατά<text:s/>την<text:s/>παραγωγή,<text:s/>μεταποίηση,<text:s/>κατοχή,<text:s/>μεταφορά<text:s/>και<text:s/>πώληση<text:s/>των<text:s/>προϊόντων<text:s/>του<text:s/>άρθρου<text:s/>53<text:s/>του<text:s/>παρόντος<text:s/>Κώδικα,<text:s/>τιμωρούνται<text:s/>με<text:s/>τις<text:s/>ειδικότερες<text:s/>διατάξεις<text:s/>που<text:s/>ισχύουν,<text:s/>κατά<text:s/>περίπτωση,<text:s/>για<text:s/>τα<text:s/>προϊόντα<text:s/>αυτά.</text:span></text:p>
      <text:h text:style-name="P1986" text:outline-level="1"><text:span text:style-name="T1986_1">ΜΕΡΟΣ<text:s/>ΤΕΤΑΡΤΟ</text:span><text:span text:style-name="T1986_2"><text:s/></text:span></text:h>
      <text:h text:style-name="P1987" text:outline-level="1"><text:span text:style-name="T1987_1">ΦΟΡΟΛΟΓΙΑ<text:s/>ΟΧΗΜΑΤΩΝ<text:s/>–<text:s/>ΑΥΤΟΚΙΝΗΤΩΝ</text:span></text:h>
      <text:h text:style-name="P1988" text:outline-level="2"><text:span text:style-name="T1988_1">ΚΕΦΑΛΑΙΟ<text:s/>Α’</text:span><text:span text:style-name="T1988_2"><text:s/></text:span></text:h>
      <text:h text:style-name="P1989" text:outline-level="2"><text:span text:style-name="T1989_1">ΟΡΙΣΜΟΙ<text:s/>–<text:s/>ΕΠΙΒΟΛΗ<text:s/>ΚΑΙ<text:s/>ΑΝΤΙΚΕΙΜΕΝΟ<text:s/>ΦΟΡΟΥ<text:s/>–<text:s/>ΦΟΡΟΛΟΓΗΤΕΑ<text:s/>ΑΞΙΑ</text:span></text:h>
      <text:h text:style-name="P1990" text:outline-level="3"><text:span text:style-name="T1990_1">ΤΜΗΜΑ<text:s/>Α’</text:span><text:span text:style-name="T1990_2"><text:s/></text:span></text:h>
      <text:h text:style-name="P1991" text:outline-level="3"><text:span text:style-name="T1991_1">ΟΡΙΣΜΟΙ<text:s/>–<text:s/>ΤΕΛΟΣ<text:s/>ΤΑΞΙΝΟΜΗΣΗΣ</text:span></text:h>
      <text:h text:style-name="P1992" text:outline-level="6"><text:span text:style-name="T1992_1"><text:note text:note-class="footnote"><text:note-citation/><text:note-body><text:p text:style-name="P1993"><text:span text:style-name="T1993_1"><text:a xlink:type="simple" xlink:href="http://data.aade.gr/eli/pri/law/2016/04/05/4378#art_11"><text:span text:style-name="T1993_2">Προσθήκη<text:s/>4378/2016,<text:s/>Άρθρο<text:s/>11</text:span></text:a></text:span></text:p></text:note-body></text:note></text:span><text:span text:style-name="T1993_3">Άρθρο<text:s/>120<text:s/></text:span></text:h>
      <text:h text:style-name="P1994" text:outline-level="6"><text:span text:style-name="T1994_1">Έννοια<text:s/>όρων</text:span></text:h>
      <text:p text:style-name="P1995"><text:span text:style-name="T1995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996"><text:span text:style-name="T1996_1">α)</text:span><text:span text:style-name="T1996_2"><text:tab/></text:span><text:span text:style-name="T1996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996_4"><text:note text:note-class="footnote"><text:note-citation/><text:note-body><text:p text:style-name="P1997"><text:span text:style-name="T1997_1"><text:a xlink:type="simple" xlink:href="http://data.aade.gr/eli/pri/law/2007/06/28/3583#art_1"><text:span text:style-name="T1997_2">Αφαίρεση<text:s/>3583/2007,<text:s/>Άρθρο<text:s/>1</text:span></text:a></text:span></text:p></text:note-body></text:note></text:span><text:span text:style-name="T1997_3">…].</text:span></text:p>
      <text:p text:style-name="P1998"><text:span text:style-name="T1998_1">β)</text:span><text:span text:style-name="T1998_2"><text:tab/></text:span><text:span text:style-name="T1998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999"><text:span text:style-name="T1999_1">γ)</text:span><text:span text:style-name="T1999_2"><text:tab/></text:span><text:span text:style-name="T1999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2000"><text:span text:style-name="T2000_1">δ)</text:span><text:span text:style-name="T2000_2"><text:tab/></text:span><text:span text:style-name="T2000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2001"><text:span text:style-name="T2001_1">ε)</text:span><text:span text:style-name="T2001_2"><text:tab/></text:span><text:span text:style-name="T2001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2002"><text:span text:style-name="T2002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2003"><text:span text:style-name="T2003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2004"><text:span text:style-name="T2004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2005"><text:span text:style-name="T2005_1">στ)</text:span><text:span text:style-name="T2005_2"><text:tab/></text:span><text:span text:style-name="T2005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2006"><text:span text:style-name="T2006_1">ζ)</text:span><text:span text:style-name="T2006_2"><text:tab/></text:span><text:span text:style-name="T2006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2007"><text:span text:style-name="T2007_1">η)</text:span><text:span text:style-name="T2007_2"><text:tab/></text:span><text:span text:style-name="T2007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p text:style-name="P2008"><text:span text:style-name="T2008_1">θ)</text:span><text:span text:style-name="T2008_2"><text:tab/></text:span><text:span text:style-name="T2008_3">Χρηματοδοτική<text:s/>μίσθωση:<text:s/>η<text:s/>σύμβαση<text:s/>παραχώρησης,<text:s/>έναντι<text:s/>μισθώματος,<text:s/>επιβατικού<text:s/>αυτοκινήτου<text:s/>από<text:s/>εταιρεία<text:s/>χρηματοδοτικής<text:s/>μίσθωσης,<text:s/>εγκατεστημένη<text:s/>στη<text:s/>χώρα<text:s/>μας<text:s/>ή<text:s/>σε<text:s/>άλλο<text:s/>κράτος<text:s/>-<text:s/>μέλος,<text:s/>για<text:s/>επαγγελματική<text:s/>χρήση<text:s/>του<text:s/>αντισυμβαλλόμενου<text:s/>μισθωτή,<text:s/>ο<text:s/>οποίος<text:s/>έχει<text:s/>δικαίωμα<text:s/>στο<text:s/>τέλος<text:s/>της<text:s/>σύμβασης<text:s/>είτε<text:s/>να<text:s/>εξαγοράσει<text:s/>το<text:s/>επιβατικό<text:s/>αυτοκίνητο<text:s/>είτε<text:s/>να<text:s/>ανανεώσει<text:s/>τη<text:s/>σύμβαση<text:s/>για<text:s/>ορισμένο<text:s/>χρόνο,<text:s/>σύμφωνα<text:s/>με<text:s/>τα<text:s/>οριζόμενα<text:s/>στις<text:s/>διατάξεις<text:s/>του<text:s/>Ν.<text:s/>1665/1986<text:s/>(Λ`<text:s/>194).</text:span></text:p>
      <text:p text:style-name="P2009"><text:span text:style-name="T2009_1">ι)</text:span><text:span text:style-name="T2009_2"><text:tab/></text:span><text:span text:style-name="T2009_3">Μίσθωση:<text:s/>η<text:s/>από<text:s/>επιχείρηση,<text:s/>η<text:s/>οποία<text:s/>είναι<text:s/>εγκατεστημένη<text:s/>στη<text:s/>χώρα<text:s/>μας<text:s/>ή<text:s/>σε<text:s/>άλλο<text:s/>κράτος<text:s/>-<text:s/>μέλος<text:s/>και<text:s/>έχει<text:s/>σχετικό<text:s/>σκοπό,<text:s/>σύμβαση<text:s/>παραχώρησης<text:s/>της<text:s/>χρήσης<text:s/>επιβατικού<text:s/>αυτοκινήτου<text:s/>έναντι<text:s/>μισθώματος,<text:s/>για<text:s/>ορισμένο<text:s/>χρόνο,<text:s/>χωρίς<text:s/>δικαίωμα<text:s/>εξαγοράς<text:s/>στη<text:s/>λήξη<text:s/>της<text:s/>σύμβασης.</text:span></text:p>
      <text:p text:style-name="P2010"><text:span text:style-name="T2010_1">κ)</text:span><text:span text:style-name="T2010_2"><text:tab/></text:span><text:span text:style-name="T2010_3">«Λιανική<text:s/>τιμή<text:s/>πώλησης<text:s/>προ<text:s/>φόρων<text:s/>για<text:s/>τη<text:s/>διαμόρφωση<text:s/>της<text:s/>φορολογητέας<text:s/>αξίας<text:s/>για<text:s/>την<text:s/>επιβολή<text:s/>του<text:s/>τέλους<text:s/>ταξινόμησης»:<text:s/>η<text:s/>ανώτατη<text:s/>προτεινόμενη<text:s/>τιμή<text:s/>πώλησης,<text:s/>χωρίς<text:s/>ΦΠΑ,<text:s/>από<text:s/>τον<text:s/>κατασκευαστή,<text:s/>προκειμένου<text:s/>για<text:s/>εγχωρίως<text:s/>παραγόμενα<text:s/>οχήματα<text:s/>ή<text:s/>από<text:s/>τον<text:s/>εισαγωγέα/επίσημο<text:s/>αντιπρόσωπο,<text:s/>προκειμένου<text:s/>για<text:s/>εισαγόμενα<text:s/>και<text:s/>ενδοκοινοτικώς<text:s/>αποκτούμενα<text:s/>οχήματα,<text:s/>όπως<text:s/>αυτή<text:s/>προκύπτει<text:s/>από<text:s/>τους<text:s/>υποβαλλόμενους<text:s/>τιμοκαταλόγους<text:s/>στην<text:s/>αρμόδια<text:s/>Τελωνειακή<text:s/>Αρχή.<text:s/>Στην<text:s/>εν<text:s/>λόγω<text:s/>τιμή,<text:s/>η<text:s/>οποία<text:s/>ισχύει<text:s/>από<text:s/>την<text:s/>ημερομηνία<text:s/>υποβολής<text:s/>του<text:s/>τιμοκαταλόγου,<text:s/>συμπεριλαμβάνεται<text:s/>η<text:s/>αξία<text:s/>του<text:s/>πρόσθετου<text:s/>εξοπλισμού,<text:s/>καθώς<text:s/>και<text:s/>η<text:s/>αξία<text:s/>ειδικών<text:s/>εκδόσεων<text:s/>του<text:s/>οχήματος<text:s/>και<text:s/>κάθε<text:s/>είδους<text:s/>διαμορφωτικό<text:s/>της<text:s/>τιμής<text:s/>πώλησης<text:s/>κόστος.<text:s/>Οι<text:s/>λιανικές<text:s/>τιμές<text:s/>πώλησης<text:s/>προ<text:s/>φόρων<text:s/>κατά<text:s/>μάρκα,<text:s/>μοντέλο,<text:s/>παραλλαγή<text:s/>και<text:s/>έκδοση<text:s/>των<text:s/>οχημάτων<text:s/>δημοσιεύονται<text:s/>στον<text:s/>έντυπο<text:s/>και<text:s/>ηλεκτρονικό<text:s/>τύπο<text:s/>και<text:s/>στο<text:s/>διαδίκτυο.</text:span></text:p>
      <text:h text:style-name="P2011" text:outline-level="6"><text:span text:style-name="T2011_1"><text:note text:note-class="footnote"><text:note-citation/><text:note-body><text:p text:style-name="P2012"><text:span text:style-name="T2012_1"><text:a xlink:type="simple" xlink:href="http://data.aade.gr/eli/pri/law/2016/08/03/4410#art_60"><text:span text:style-name="T2012_2">Τροποποίηση<text:s/>4410/2016,<text:s/>Άρθρο<text:s/>60</text:span></text:a></text:span></text:p></text:note-body></text:note></text:span><text:span text:style-name="T2012_3">Άρθρο<text:s/>121<text:s/></text:span></text:h>
      <text:h text:style-name="P2013" text:outline-level="6"><text:span text:style-name="T2013_1">Τέλος<text:s/>ταξινόμησης<text:s/>επιβατικών<text:s/>αυτοκινήτων<text:s/>ιδιωτικής<text:s/>χρήσης</text:span></text:h>
      <text:p text:style-name="P2014"><text:span text:style-name="T2014_1">1.</text:span><text:span text:style-name="T2014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2015"><text:span text:style-name="T2015_1">(ΦΕΚ<text:s/>201<text:s/>Α),<text:s/>όπως<text:s/>ισχύουν.</text:span></text:p>
      <text:p text:style-name="P2016"><text:span text:style-name="T2016_1">2.</text:span><text:span text:style-name="T2016_2"><text:s/></text:span><text:span text:style-name="T2016_3"><text:note text:note-class="footnote"><text:note-citation/><text:note-body><text:p text:style-name="P2017"><text:span text:style-name="T2017_1"><text:a xlink:type="simple" xlink:href="http://data.aade.gr/eli/pri/law/2016/05/27/4389#art_59"><text:span text:style-name="T2017_2">Τροποποίηση<text:s/>4389/2016,<text:s/>Άρθρο<text:s/>59</text:span></text:a></text:span></text:p></text:note-body></text:note></text:span><text:span text:style-name="T2017_3"><text:note text:note-class="footnote"><text:note-citation/><text:note-body><text:p text:style-name="P2018"><text:span text:style-name="T2018_1">Τροποποίηση<text:s/>3190/2003,<text:s/>Άρθρο<text:s/>21</text:span></text:p></text:note-body></text:note></text:span><text:span text:style-name="T2018_2"><text:note text:note-class="footnote"><text:note-citation/><text:note-body><text:p text:style-name="P2019"><text:span text:style-name="T2019_1">Προσθήκη<text:s/>3156/2002,<text:s/>Άρθρο<text:s/>27</text:span></text:p></text:note-body></text:note></text:span><text:span text:style-name="T2019_2"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2020"><text:span text:style-name="T2020_1">α)</text:span><text:span text:style-name="T2020_2"><text:tab/></text:span><text:span text:style-name="T2020_3">Για<text:s/>αυτοκίνητα<text:s/>με<text:s/>φορολογητέα<text:s/>αξία<text:s/>μέχρι<text:s/>και<text:s/>14.0<text:s/>ευρώ,<text:s/>4%.</text:span></text:p>
      <text:p text:style-name="P2021"><text:span text:style-name="T2021_1">β)</text:span><text:span text:style-name="T2021_2"><text:tab/></text:span><text:span text:style-name="T2021_3">Για<text:s/>αυτοκίνητα<text:s/>με<text:s/>φορολογητέα<text:s/>αξία<text:s/>άνω<text:s/>των<text:s/>14.0<text:s/>ευρώ<text:s/>και<text:s/>μέχρι<text:s/>17.000<text:s/>ευρώ,<text:s/>8%.</text:span></text:p>
      <text:p text:style-name="P2022"><text:span text:style-name="T2022_1">γ)</text:span><text:span text:style-name="T2022_2"><text:tab/></text:span><text:span text:style-name="T2022_3">Για<text:s/>αυτοκίνητα<text:s/>με<text:s/>φορολογητέα<text:s/>αξία<text:s/>άνω<text:s/>των<text:s/>17.0<text:s/>ευρώ<text:s/>και<text:s/>μέχρι<text:s/>20.000<text:s/>ευρώ,<text:s/>16%.</text:span></text:p>
      <text:p text:style-name="P2023"><text:span text:style-name="T2023_1">δ)</text:span><text:span text:style-name="T2023_2"><text:tab/></text:span><text:span text:style-name="T2023_3">Για<text:s/>αυτοκίνητα<text:s/>με<text:s/>φορολογητέα<text:s/>αξία<text:s/>άνω<text:s/>των<text:s/>20.0<text:s/>ευρώ<text:s/>και<text:s/>μέχρι<text:s/>25.000<text:s/>ευρώ,<text:s/>24%.</text:span></text:p>
      <text:p text:style-name="P2024"><text:span text:style-name="T2024_1">ε)</text:span><text:span text:style-name="T2024_2"><text:tab/></text:span><text:span text:style-name="T2024_3">Για<text:s/>αυτοκίνητα<text:s/>με<text:s/>φορολογητέα<text:s/>αξία<text:s/>άνω<text:s/>των<text:s/>25.0<text:s/>ευρώ,<text:s/>32%.</text:span></text:p>
      <text:p text:style-name="P2025"><text:span text:style-name="T2025_1">στ)</text:span><text:span text:style-name="T2025_2"><text:tab/></text:span><text:span text:style-name="T2025_3">Για<text:s/>αυτοκίνητα<text:s/>οχήματα<text:s/>τρίκυκλα<text:s/>ή<text:s/>τετράκυ-<text:s/>κλα<text:s/>που<text:s/>εμπίπτουν<text:s/>στο<text:s/>πεδίο<text:s/>εφαρμογής<text:s/>της<text:s/>οδηγίας<text:s/>2002/24/ΕΚ<text:s/>του<text:s/>Συμβουλίου<text:s/>της<text:s/>18ης<text:s/>Μαρτίου<text:s/>2002<text:s/>(E.E.L.124<text:s/>της<text:s/>9.5.2002)<text:s/>και<text:s/>πληρούν<text:s/>εκ<text:s/>κατασκευής<text:s/>τις<text:s/>προδιαγραφές<text:s/>της<text:s/>οδηγίας<text:s/>2002/51/ΕΚ<text:s/>ή<text:s/>μεταγενέστερης.</text:span></text:p>
      <text:p text:style-name="P2026"><text:span text:style-name="T2026_1">ΚΥΛΙΝΔΡΙΣΜΟΣ<text:s/>ΚΙΝΗΤΗΡΑ<text:s/>ΠΟΣΟΣΤΟ</text:span></text:p>
      <text:p text:style-name="P2027"><text:span text:style-name="T2027_1">ΤΕΛΟΥΣ</text:span></text:p>
      <text:p text:style-name="P2028"><text:span text:style-name="T2028_1">ΤΑΞΙΝΟΜΗΣΗΣ</text:span></text:p>
      <text:p text:style-name="P2029"><text:span text:style-name="T2029_1">-----------------------------------------------------------------------</text:span></text:p>
      <text:p text:style-name="P2030"><text:span text:style-name="T2030_1">Κάτω<text:s/>των<text:s/>50<text:s/>κυβικών<text:s/>εκατοστών<text:s/>0%</text:span></text:p>
      <text:p text:style-name="P2031"><text:span text:style-name="T2031_1">Από<text:s/>50<text:s/>μέχρι<text:s/>500<text:s/>κυβικά<text:s/>εκατοστά<text:s/>4%</text:span></text:p>
      <text:p text:style-name="P2032"><text:span text:style-name="T2032_1">Από<text:s/>501<text:s/>μέχρι<text:s/>900<text:s/>κυβικά<text:s/>εκατοστά<text:s/>7%</text:span></text:p>
      <text:p text:style-name="P2033"><text:span text:style-name="T2033_1">Από<text:s/>901<text:s/>κυβικά<text:s/>εκατοστά<text:s/>και<text:s/>πάνω<text:s/>11%</text:span></text:p>
      <text:p text:style-name="P2034"><text:span text:style-name="T2034_1">ζ)</text:span><text:span text:style-name="T2034_2"><text:tab/></text:span><text:span text:style-name="T2034_3">Οι<text:s/>διατάξεις<text:s/>του<text:s/>άρθρου<text:s/>26<text:s/>του<text:s/>ν.1959/1991<text:s/>(Α`<text:s/>123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Έργων<text:s/>και<text:s/>Μεταφορών<text:s/>και<text:s/>Επικοινωνιών<text:s/>(Β`<text:s/>519),<text:s/>εφαρμόζονται<text:s/>και<text:s/>για<text:s/>τα<text:s/>πετρελαιοκίνητα<text:s/>οχήματα<text:s/>της<text:s/>προηγούμενης<text:s/>περίπτωσης<text:s/>στ`.</text:span></text:p>
      <text:p text:style-name="P2035"><text:span text:style-name="T2035_1">η)</text:span><text:span text:style-name="T2035_2"><text:tab/></text:span><text:span text:style-name="T2035_3">Για<text:s/>την<text:s/>επιλογή<text:s/>του<text:s/>συντελεστή<text:s/>των<text:s/>περιπτώσεων<text:s/>α`<text:s/>έως<text:s/>ε`,<text:s/>για<text:s/>μεταχειρισμένα<text:s/>επιβατικά<text:s/>αυτοκίνητα,<text:s/>λαμβάνεται<text:s/>υπόψη<text:s/>η<text:s/>φορολογητέα<text:s/>αξία<text:s/>της<text:s/>παραγράφου<text:s/>1<text:s/>του<text:s/>άρθρου<text:s/>126,<text:s/>πριν<text:s/>από<text:s/>τις<text:s/>προβλεπόμενες<text:s/>μειώσεις<text:s/>από<text:s/>το<text:s/>άρθρο<text:s/>αυτό.</text:span></text:p>
      <text:p text:style-name="P2036"><text:span text:style-name="T2036_1">3.</text:span><text:span text:style-name="T2036_2"><text:s/></text:span><text:span text:style-name="T2036_3"><text:note text:note-class="footnote"><text:note-citation/><text:note-body><text:p text:style-name="P2037"><text:span text:style-name="T2037_1"><text:a xlink:type="simple" xlink:href="http://data.aade.gr/eli/pri/law/2014/04/07/4254#art_3"><text:span text:style-name="T2037_2">Τροποποίηση<text:s/>4254/2014,<text:s/>Άρθρο<text:s/>3</text:span></text:a></text:span></text:p></text:note-body></text:note></text:span><text:span text:style-name="T2037_3"><text:note text:note-class="footnote"><text:note-citation/><text:note-body><text:p text:style-name="P2038"><text:span text:style-name="T2038_1"><text:a xlink:type="simple" xlink:href="http://data.aade.gr/eli/pri/law/2016/05/27/4389#art_59"><text:span text:style-name="T2038_2">Προσθήκη<text:s/>4389/2016,<text:s/>Άρθρο<text:s/>59</text:span></text:a></text:span></text:p></text:note-body></text:note></text:span><text:span text:style-name="T2038_3">Για<text:s/>επιβατικά<text:s/>αυτοκίνητα<text:s/>της<text:s/>παραγράφου<text:s/>1,<text:s/>των<text:s/>οποίων<text:s/>η<text:s/>εκπεμπόμενη<text:s/>μάζα<text:s/>διοξειδίου<text:s/>του<text:s/>άνθρακα<text:s/>-<text:s/>CO2<text:s/>(συνδυασμένος<text:s/>κύκλος)<text:s/>είναι:</text:span></text:p>
      <text:p text:style-name="P2039"><text:span text:style-name="T2039_1">α)</text:span><text:span text:style-name="T2039_2"><text:tab/></text:span><text:span text:style-name="T2039_3">μικρότερη<text:s/>ή<text:s/>ίση<text:s/>των<text:s/>100<text:s/>γρ./χλμ,<text:s/>οι<text:s/>συντελεστές<text:s/>των<text:s/>περιπτώσεων<text:s/>α`,<text:s/>β`,<text:s/>γ`,<text:s/>δ`<text:s/>και<text:s/>ε`<text:s/>της<text:s/>παραγράφου<text:s/>2<text:s/>μειώνονται<text:s/>κατά<text:s/>5%,</text:span></text:p>
      <text:p text:style-name="P2040"><text:span text:style-name="T2040_1">β)</text:span><text:span text:style-name="T2040_2"><text:tab/></text:span><text:span text:style-name="T2040_3">μεγαλύτερη<text:s/>από<text:s/>120<text:s/>και<text:s/>μικρότερη<text:s/>ή<text:s/>ίση<text:s/>από<text:s/>14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10%,</text:span></text:p>
      <text:p text:style-name="P2041"><text:span text:style-name="T2041_1">γ)</text:span><text:span text:style-name="T2041_2"><text:tab/></text:span><text:span text:style-name="T2041_3">μεγαλύτερη<text:s/>από<text:s/>140<text:s/>και<text:s/>μικρότερη<text:s/>ή<text:s/>ίση<text:s/>από<text:s/>16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20%,</text:span></text:p>
      <text:p text:style-name="P2042"><text:span text:style-name="T2042_1">δ)</text:span><text:span text:style-name="T2042_2"><text:tab/></text:span><text:span text:style-name="T2042_3">μεγαλύτερη<text:s/>από<text:s/>160<text:s/>και<text:s/>μικρότερη<text:s/>ή<text:s/>ίση<text:s/>από<text:s/>18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30%,</text:span></text:p>
      <text:p text:style-name="P2043"><text:span text:style-name="T2043_1">ε)</text:span><text:span text:style-name="T2043_2"><text:tab/></text:span><text:span text:style-name="T2043_3">μεγαλύτερη<text:s/>από<text:s/>180<text:s/>και<text:s/>μικρότερη<text:s/>ή<text:s/>ίση<text:s/>από<text:s/>20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40%,</text:span></text:p>
      <text:p text:style-name="P2044"><text:span text:style-name="T2044_1">στ)</text:span><text:span text:style-name="T2044_2"><text:tab/></text:span><text:span text:style-name="T2044_3">μεγαλύτερη<text:s/>από<text:s/>200<text:s/>και<text:s/>μικρότερη<text:s/>ή<text:s/>ίση<text:s/>από<text:s/>25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60%,</text:span></text:p>
      <text:p text:style-name="P2045"><text:span text:style-name="T2045_1">ζ)</text:span><text:span text:style-name="T2045_2"><text:tab/></text:span><text:span text:style-name="T2045_3">μεγαλύτερη<text:s/>από<text:s/>250<text:s/>γρ./χλμ<text:s/>οι<text:s/>συντελεστές<text:s/>των<text:s/>περιπτώσεων<text:s/>α`,<text:s/>β`,<text:s/>γ`,<text:s/>δ`<text:s/>και<text:s/>ε`<text:s/>της<text:s/>παραγράφου<text:s/>2<text:s/>αυξάνονται<text:s/>κατά<text:s/>100%.</text:span></text:p>
      <text:p text:style-name="P2046"><text:span text:style-name="T2046_1">4.</text:span><text:span text:style-name="T2046_2"><text:s/></text:span><text:span text:style-name="T2046_3"><text:note text:note-class="footnote"><text:note-citation/><text:note-body><text:p text:style-name="P2047"><text:span text:style-name="T2047_1"><text:a xlink:type="simple" xlink:href="http://data.aade.gr/eli/pri/law/2016/05/27/4389#art_59"><text:span text:style-name="T2047_2">Τροποποίηση<text:s/>4389/2016,<text:s/>Άρθρο<text:s/>59</text:span></text:a></text:span></text:p></text:note-body></text:note></text:span><text:span text:style-name="T2047_3">Για<text:s/>επιβατικά<text:s/>αυτοκίνητα<text:s/>της<text:s/>παραγράφου<text:s/>1<text:s/>τα<text:s/>οποία:</text:span></text:p>
      <text:p text:style-name="P2048"><text:span text:style-name="T2048_1">α)</text:span><text:span text:style-name="T2048_2"><text:tab/></text:span><text:span text:style-name="T2048_3">πληρούν<text:s/>εκ<text:s/>κατασκευής<text:s/>τις<text:s/>προδιαγραφές<text:s/>του<text:s/>αμέσως<text:s/>προηγούμενου<text:s/>από<text:s/>το<text:s/>ισχύον,<text:s/>ως<text:s/>προς<text:s/>την<text:s/>ταξινόμηση,<text:s/>ευρωπαϊκού<text:s/>προτύπου<text:s/>εκπομπών<text:s/>ρύπων<text:s/>(Euro),<text:s/>οι<text:s/>συντελεστές<text:s/>των<text:s/>περιπτώσεων<text:s/>α`,<text:s/>β`,<text:s/>γ`,<text:s/>δ`<text:s/>και<text:s/>ε`<text:s/>της<text:s/>παραγράφου<text:s/>2,<text:s/>αυξάνονται<text:s/>κατά<text:s/>50%,</text:span></text:p>
      <text:p text:style-name="P2049"><text:span text:style-name="T2049_1">β)</text:span><text:span text:style-name="T2049_2"><text:tab/></text:span><text:span text:style-name="T2049_3">δεν<text:s/>πληρούν<text:s/>εκ<text:s/>κατασκευής<text:s/>τις<text:s/>προδιαγραφές<text:s/>του<text:s/>ισχύοντος,<text:s/>ως<text:s/>προς<text:s/>την<text:s/>ταξινόμηση,<text:s/>ευρωπαϊκού<text:s/>προτύπου<text:s/>εκπομπών<text:s/>ρύπων<text:s/>(Euro)<text:s/>και<text:s/>του<text:s/>αμέσως<text:s/>προηγούμενου<text:s/>και<text:s/>δεν<text:s/>είναι<text:s/>συμβατικής<text:s/>τεχνολογίας,<text:s/>οι<text:s/>συντελεστές<text:s/>των<text:s/>περιπτώσεων<text:s/>α`,<text:s/>β`,<text:s/>γ`,<text:s/>δ`<text:s/>και<text:s/>ε`<text:s/>της<text:s/>παραγράφου<text:s/>2,<text:s/>αυξάνονται<text:s/>κατά<text:s/>200%,</text:span></text:p>
      <text:p text:style-name="P2050"><text:span text:style-name="T2050_1">γ)</text:span><text:span text:style-name="T2050_2"><text:tab/></text:span><text:span text:style-name="T2050_3">δεν<text:s/>πληρούν<text:s/>προδιαγραφές<text:s/>ευρωπαϊκού<text:s/>προτύπου<text:s/>εκπομπών<text:s/>ρύπων<text:s/>(Euro),<text:s/>συμβατικής<text:s/>τεχνολογίας<text:s/>και<text:s/>για<text:s/>τα<text:s/>οποία<text:s/>δεν<text:s/>αποδεικνύονται<text:s/>οι<text:s/>εκπομπές<text:s/>διοξειδίου<text:s/>του<text:s/>άνθρακα,<text:s/>οι<text:s/>συντελεστές<text:s/>των<text:s/>περιπτώσεων<text:s/>α`,<text:s/>β`,<text:s/>γ`,<text:s/>δ`<text:s/>και<text:s/>ε`<text:s/>της<text:s/>παραγράφου<text:s/>2,<text:s/>αυξάνονται<text:s/>κατά<text:s/>500%,<text:s/>σε<text:s/>συνδυασμό<text:s/>με<text:s/>την<text:s/>περίπτωση<text:s/>ζ`<text:s/>της<text:s/>παραγράφου<text:s/>3.</text:span></text:p>
      <text:p text:style-name="P2051"><text:span text:style-name="T2051_1">5.</text:span><text:span text:style-name="T2051_2"><text:s/></text:span><text:span text:style-name="T2051_3"><text:note text:note-class="footnote"><text:note-citation/><text:note-body><text:p text:style-name="P2052"><text:span text:style-name="T2052_1"><text:a xlink:type="simple" xlink:href="http://data.aade.gr/eli/pri/law/2016/05/27/4389#art_59"><text:span text:style-name="T2052_2">Τροποποίηση<text:s/>4389/2016,<text:s/>Άρθρο<text:s/>59</text:span></text:a></text:span></text:p></text:note-body></text:note></text:span><text:span text:style-name="T2052_3"><text:note text:note-class="footnote"><text:note-citation/><text:note-body><text:p text:style-name="P2053"><text:span text:style-name="T2053_1"><text:a xlink:type="simple" xlink:href="http://data.aade.gr/eli/pri/law/2016/08/03/4410#art_60"><text:span text:style-name="T2053_2">Τροποποίηση<text:s/>4410/2016,<text:s/>Άρθρο<text:s/>60</text:span></text:a></text:span></text:p></text:note-body></text:note></text:span><text:span text:style-name="T2053_3">Τα<text:s/>υβριδικά<text:s/>μηχανοκίνητα<text:s/>επιβατικά<text:s/>αυτοκίνητα,<text:s/>όπως<text:s/>αυτά<text:s/>προσδιορίζονται<text:s/>από<text:s/>την<text:s/>οδηγία<text:s/>2007/46,<text:s/>όπως<text:s/>ισχύει<text:s/>και<text:s/>ειδικότερα<text:s/>τα<text:s/>υβριδικά<text:s/>ηλεκτρικά<text:s/>αυτοκίνητα,<text:s/>όπως<text:s/>αυτά<text:s/>προσδιορίζονται<text:s/>από<text:s/>τον<text:s/>Καν.<text:s/>692/2008,<text:s/>όπως<text:s/>ισχύει,<text:s/>απαλλάσσονται<text:s/>από<text:s/>το<text:s/>50%<text:s/>του<text:s/>προβλεπόμενου<text:s/>από<text:s/>τις<text:s/>διατάξεις<text:s/>του<text:s/>άρθρου<text:s/>αυτού<text:s/>τέλους<text:s/>ταξινόμησης.<text:s/>Τα<text:s/>αμιγώς<text:s/>ηλεκτρικά<text:s/>αυτοκίνητα,<text:s/>όπως<text:s/>αυτά<text:s/>προσδιορίζονται<text:s/>από<text:s/>τον<text:s/>Καν.<text:s/>692/2008,<text:s/>όπως<text:s/>ισχύει,<text:s/>δεν<text:s/>υπόκεινται<text:s/>στο<text:s/>προβλεπόμενο<text:s/>από<text:s/>τις<text:s/>διατάξεις<text:s/>του<text:s/>άρθρου<text:s/>αυτού<text:s/>τέλους<text:s/>ταξινόμησης.</text:span></text:p>
      <text:p text:style-name="P2054"><text:span text:style-name="T2054_1">6.</text:span><text:span text:style-name="T2054_2"><text:s/></text:span><text:span text:style-name="T2054_3"><text:note text:note-class="footnote"><text:note-citation/><text:note-body><text:p text:style-name="P2055"><text:span text:style-name="T2055_1"><text:a xlink:type="simple" xlink:href="http://data.aade.gr/eli/pri/law/2007/06/28/3583#art_1"><text:span text:style-name="T2055_2">Προσθήκη<text:s/>3583/2007,<text:s/>Άρθρο<text:s/>1</text:span></text:a></text:span></text:p></text:note-body></text:note></text:span><text:span text:style-name="T2055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2056"><text:span text:style-name="T2056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2057"><text:span text:style-name="T2057_1">7</text:span><text:span text:style-name="T2057_2"><text:note text:note-class="footnote"><text:note-citation/><text:note-body><text:p text:style-name="P2058"><text:span text:style-name="T2058_1"><text:a xlink:type="simple" xlink:href="http://data.aade.gr/eli/pri/law/2007/06/28/3583#art_1"><text:span text:style-name="T2058_2">Προσθήκη<text:s/>3583/2007,<text:s/>Άρθρο<text:s/>1</text:span></text:a></text:span></text:p></text:note-body></text:note></text:span><text:span text:style-name="T2058_3"><text:note text:note-class="footnote"><text:note-citation/><text:note-body><text:p text:style-name="P2059"><text:span text:style-name="T2059_1"><text:a xlink:type="simple" xlink:href="http://data.aade.gr/eli/pri/law/2016/05/27/4389#art_59"><text:span text:style-name="T2059_2">Τροποποίηση<text:s/>4389/2016,<text:s/>Άρθρο<text:s/>59</text:span></text:a></text:span></text:p></text:note-body></text:note></text:span><text:span text:style-name="T2059_3">Σε<text:s/>περίπτωση<text:s/>που<text:s/>ο<text:s/>κάτοχος<text:s/>μεταχειρισμένου<text:s/>κοινοτικού<text:s/>επιβατικού<text:s/>αυτοκίνητου,<text:s/>με<text:s/>πρώτη<text:s/>άδεια<text:s/>κυκλοφορίας<text:s/>κράτους<text:s/>μέλους<text:s/>της<text:s/>Ευρωπαϊκής<text:s/>Ένωσης,<text:s/>εκδοθείσα<text:s/>πριν<text:s/>από<text:s/>την<text:s/>1η<text:s/>Ιουνίου<text:s/>του<text:s/>2016,<text:s/>εκτιμά<text:s/>ότι<text:s/>το<text:s/>προς<text:s/>επιβολή<text:s/>τέλος<text:s/>ταξινόμησης,<text:s/>όπως<text:s/>βεβαιώνεται,<text:s/>σύμφωνα<text:s/>με<text:s/>τις<text:s/>διατάξεις<text:s/>των<text:s/>παραγράφων<text:s/>2,<text:s/>3<text:s/>και<text:s/>4<text:s/>και<text:s/>τις<text:s/>διατάξεις<text:s/>του<text:s/>άρθρου<text:s/>126<text:s/>του<text:s/>παρόντος<text:s/>νόμου,<text:s/>υπερβαίνει<text:s/>το<text:s/>υπολειπόμενο<text:s/>τέλος<text:s/>ταξινόμησης<text:s/>που<text:s/>είναι<text:s/>ενσωματωμένο<text:s/>σε<text:s/>όμοιο,<text:s/>της<text:s/>αυτής<text:s/>μάρκας<text:s/>και<text:s/>τύπου<text:s/>μεταχειρισμένου<text:s/>αυτοκινήτου<text:s/>ή<text:s/>ελλείψει<text:s/>αυτών<text:s/>σε<text:s/>όχημα<text:s/>παρόμοιο<text:s/>ή<text:s/>παρεμφερές<text:s/>που<text:s/>έχει<text:s/>ήδη<text:s/>ταξινομηθεί<text:s/>στη<text:s/>χώρα<text:s/>πριν<text:s/>από<text:s/>την<text:s/>εν<text:s/>λόγω<text:s/>ημερομηνία,<text:s/>έχει<text:s/>δικαίωμα<text:s/>να<text:s/>αιτηθεί<text:s/>τον<text:s/>υπολογισμό<text:s/>του<text:s/>ιστορικού<text:s/>τέλους<text:s/>ταξινόμησης<text:s/>από<text:s/>την<text:s/>Ειδική<text:s/>Επιτροπή<text:s/>του<text:s/>δεύτερου<text:s/>εδαφίου<text:s/>της<text:s/>παρ.<text:s/>4<text:s/>του<text:s/>άρθρου<text:s/>126.<text:s/>Για<text:s/>τον<text:s/>υπολογισμό<text:s/>του<text:s/>ιστορικού<text:s/>τέλους<text:s/>ταξινόμησης,<text:s/>λαμβάνονται<text:s/>υπόψη<text:s/>οι<text:s/>ισχύοντες<text:s/>συντελεστές<text:s/>του<text:s/>τέλους<text:s/>ταξινόμησης<text:s/>και<text:s/>τα<text:s/>ισχύοντα<text:s/>στοιχεία<text:s/>διαμόρφωσης<text:s/>της<text:s/>φορολογητέας<text:s/>αξίας,<text:s/>κατά<text:s/>το<text:s/>χρόνο<text:s/>της<text:s/>πρώτης<text:s/>κυκλοφορίας<text:s/>του<text:s/>αυτοκινήτου<text:s/>σε<text:s/>κράτος<text:s/>μέλος<text:s/>της<text:s/>Ευρωπαϊκής<text:s/>Ένωσης.<text:s/>Το<text:s/>τέλος<text:s/>ταξινόμησης<text:s/>για<text:s/>τα<text:s/>υπό<text:s/>κρίση<text:s/>αυτοκίνητα,<text:s/>βεβαιώνεται<text:s/>σύμφωνα<text:s/>με<text:s/>το<text:s/>μικρότερο<text:s/>ποσό,<text:s/>όπως<text:s/>προκύπτει<text:s/>μεταξύ<text:s/>του<text:s/>ιστορικού<text:s/>τέλους<text:s/>ταξινόμησης<text:s/>και<text:s/>του<text:s/>τέλους<text:s/>ταξινόμησης,<text:s/>όπως<text:s/>αυτό<text:s/>υπολογίζεται,<text:s/>σύμφωνα<text:s/>με<text:s/>τις<text:s/>διατάξεις<text:s/>των<text:s/>παραγράφων<text:s/>2,<text:s/>3<text:s/>και<text:s/>4<text:s/>του<text:s/>παρόντος<text:s/>άρθρου<text:s/>και<text:s/>τις<text:s/>διατάξεις<text:s/>του<text:s/>άρθρου<text:s/>126<text:s/>του<text:s/>παρόντος<text:s/>νόμου.<text:s/>Με<text:s/>την<text:s/>απόφαση<text:s/>του<text:s/>τέταρτου<text:s/>εδαφίου<text:s/>της<text:s/>παρ.<text:s/>5<text:s/>του<text:s/>άρθρου<text:s/>126,<text:s/>καθορίζονται<text:s/>τα<text:s/>στοιχεία<text:s/>που<text:s/>πρέπει<text:s/>να<text:s/>λαμβάνονται<text:s/>υπόψη<text:s/>από<text:s/>την<text:s/>Επιτροπή<text:s/>αυτή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060"><text:span text:style-name="T2060_1">8.</text:span><text:span text:style-name="T2060_2"><text:s/></text:span><text:span text:style-name="T2060_3"><text:note text:note-class="footnote"><text:note-citation/><text:note-body><text:p text:style-name="P2061"><text:span text:style-name="T2061_1"><text:a xlink:type="simple" xlink:href="http://data.aade.gr/eli/pri/law/2007/06/28/3583#art_1"><text:span text:style-name="T2061_2">Προσθήκη<text:s/>3583/2007,<text:s/>Άρθρο<text:s/>1</text:span></text:a></text:span></text:p></text:note-body></text:note></text:span><text:span text:style-name="T2061_3"><text:note text:note-class="footnote"><text:note-citation/><text:note-body><text:p text:style-name="P2062"><text:span text:style-name="T2062_1"><text:a xlink:type="simple" xlink:href="http://data.aade.gr/eli/pri/law/2016/05/27/4389#art_59"><text:span text:style-name="T2062_2">Τροποποίηση<text:s/>4389/2016,<text:s/>Άρθρο<text:s/>59</text:span></text:a></text:span></text:p></text:note-body></text:note></text:span><text:span text:style-name="T2062_3">Για<text:s/>την<text:s/>υπαγωγή<text:s/>στους<text:s/>αντίστοιχους<text:s/>συντελεστές<text:s/>τέλους<text:s/>ταξινόμησης<text:s/>των<text:s/>παραγράφων<text:s/>2,<text:s/>3<text:s/>και<text:s/>4<text:s/>του<text:s/>παρόντος<text:s/>άρθρου,<text:s/>η<text:s/>διαπίστωση<text:s/>των<text:s/>εκπομπών<text:s/>διοξειδίου<text:s/>του<text:s/>άνθρακα<text:s/>και<text:s/>του<text:s/>ευρωπαϊκού<text:s/>προτύπου<text:s/>εκπομπών<text:s/>ρύπων<text:s/>(Euro),<text:s/>τις<text:s/>προδιαγραφές<text:s/>του<text:s/>οποίου<text:s/>πληροί<text:s/>εκ<text:s/>κατασκευής<text:s/>το<text:s/>όχημα,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το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2063"><text:span text:style-name="T2063_1">Σε<text:s/>περίπτωση<text:s/>που<text:s/>δεν<text:s/>υπάρχει<text:s/>ταύτιση<text:s/>στοιχείω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ις<text:s/>αναγραφόμενες<text:s/>εκπομπές<text:s/>διοξειδίου<text:s/>του<text:s/>άνθρακα<text:s/>και<text:s/>το<text:s/>αναγραφόμενο<text:s/>πρότυπο<text:s/>εκπομπών<text:s/>ρύπων<text:s/>που<text:s/>πληροί<text:s/>εκ<text:s/>κατασκευής<text:s/>το<text:s/>όχημα<text:s/>στην<text:s/>έγκριση<text:s/>τύπου<text:s/>ή<text:s/>στο<text:s/>δελτίο<text:s/>κοινοποίησης<text:s/>έγκρισης<text:s/>τύπου..</text:span></text:p>
      <text:p text:style-name="P2064"><text:span text:style-name="T2064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2065"><text:span text:style-name="T2065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h text:style-name="P2066" text:outline-level="6"><text:span text:style-name="T2066_1"><text:note text:note-class="footnote"><text:note-citation/><text:note-body><text:p text:style-name="P2067"><text:span text:style-name="T2067_1"><text:a xlink:type="simple" xlink:href="http://data.aade.gr/eli/pri/law/2016/04/05/4378#art_11"><text:span text:style-name="T2067_2">Προσθήκη<text:s/>4378/2016,<text:s/>Άρθρο<text:s/>11</text:span></text:a></text:span></text:p></text:note-body></text:note></text:span><text:span text:style-name="T2067_3">Άρθρο<text:s/>121A</text:span><text:span text:style-name="T2067_4"><text:s/></text:span></text:h>
      <text:h text:style-name="P2068" text:outline-level="6"><text:span text:style-name="T2068_1">Τέλος<text:s/>ταξινόμησης<text:s/>επιβατικών<text:s/>αυτοκίνητων<text:s/>που<text:s/>τίθενται<text:s/>στη<text:s/>διάθεση<text:s/>προσώπων<text:s/>εγκατεστημένων</text:span></text:h>
      <text:p text:style-name="P2069"><text:span text:style-name="T2069_1">στη<text:s/>χώρα<text:s/>με<text:s/>χρηματοδοτική<text:s/>μίσθωση<text:s/>ή<text:s/>μίσθωση</text:span></text:p>
      <text:p text:style-name="P2070"><text:span text:style-name="T2070_1">1.</text:span><text:span text:style-name="T2070_2"><text:s/>Το<text:s/>τέλος<text:s/>ταξινόμησης<text:s/>του<text:s/>άρθρου<text:s/>121<text:s/>του<text:s/>παρόντος<text:s/>νόμου,<text:s/>για<text:s/>επιβατικά<text:s/>αυτοκίνητα<text:s/>ιδιωτικής<text:s/>χρήσης<text:s/>και<text:s/>αυτοκίνητα<text:s/>τύπου<text:s/>JEEP<text:s/>των<text:s/>δασμολογικών<text:s/>κλάσε-ων<text:s/>87.03<text:s/>και<text:s/>87.04<text:s/>της<text:s/>Συνδυασμένης<text:s/>Ονοματολογίας,<text:s/>αντίστοιχα,<text:s/>τα<text:s/>οποία<text:s/>τίθενται<text:s/>στη<text:s/>διάθεση<text:s/>προσώπων<text:s/>εγκατεστημένων<text:s/>στο<text:s/>εσωτερικό<text:s/>της<text:s/>χώρας<text:s/>με<text:s/>χρηματοδοτική<text:s/>μίσθωση<text:s/>ή<text:s/>μίσθωση,<text:s/>κατά<text:s/>την<text:s/>έννοια<text:s/>των<text:s/>περιπτώσεων<text:s/>θ`<text:s/>και<text:s/>ι`<text:s/>του<text:s/>άρθρου<text:s/>120,<text:s/>επιβάλλεται<text:s/>ανάλογα<text:s/>με<text:s/>το<text:s/>χρονικό<text:s/>διάστημα<text:s/>της<text:s/>χρήσης<text:s/>τους<text:s/>στη<text:s/>χώρα<text:s/>και<text:s/>υπολογίζεται<text:s/>ως<text:s/>εξής:</text:span></text:p>
      <text:p text:style-name="P2071"><text:span text:style-name="T2071_1">α.<text:s/>Για<text:s/>καινούργιο<text:s/>επιβατικό<text:s/>αυτοκίνητο,<text:s/>το<text:s/>τέλος<text:s/>ταξινόμησης<text:s/>ισούται<text:s/>με<text:s/>το<text:s/>ποσό<text:s/>που<text:s/>προκύπτει<text:s/>από<text:s/>την<text:s/>επιβολή<text:s/>του<text:s/>ποσοστού<text:s/>απομείωσης,<text:s/>λόγω<text:s/>ηλικίας<text:s/>και<text:s/>κατηγορίας<text:s/>αμαξώματος<text:s/>του<text:s/>άρθρου<text:s/>126<text:s/>του<text:s/>παρόντος<text:s/>νόμου,<text:s/>το<text:s/>οποίο<text:s/>αντιστοιχεί<text:s/>στη<text:s/>χρονική<text:s/>στιγμή<text:s/>λήξης<text:s/>του<text:s/>διαστήματος<text:s/>της<text:s/>χρηματοδοτικής<text:s/>μίσθωσης<text:s/>ή<text:s/>μίσθωσης,<text:s/>επί<text:s/>του<text:s/>συνολικού<text:s/>τέλους<text:s/>ταξινόμησης<text:s/>για<text:s/>το<text:s/>υπό<text:s/>κρίση<text:s/>αυτοκίνητο.</text:span></text:p>
      <text:p text:style-name="P2072"><text:span text:style-name="T2072_1">β.<text:s/>Για<text:s/>μεταχειρισμένο<text:s/>επιβατικό<text:s/>αυτοκίνητο,<text:s/>το<text:s/>τέλος<text:s/>ταξινόμησης<text:s/>ισούται<text:s/>με<text:s/>το<text:s/>ποσό<text:s/>που<text:s/>προκύπτει<text:s/>από<text:s/>την<text:s/>επιβολή<text:s/>ποσοστού<text:s/>επί<text:s/>του<text:s/>συνολικού<text:s/>τέλους<text:s/>ταξινόμησης<text:s/>όμοιου<text:s/>καινούργιου<text:s/>αυτοκινήτου.<text:s/>Στην<text:s/>περίπτωση<text:s/>αυτή,<text:s/>το<text:s/>ποσοστό<text:s/>ισούται<text:s/>με<text:s/>τη<text:s/>διαφορά<text:s/>μεταξύ<text:s/>του<text:s/>ποσοστού<text:s/>απομείωσης,<text:s/>λόγω<text:s/>ηλικίας<text:s/>και<text:s/>αμαξώματος,<text:s/>κατά<text:s/>τη<text:s/>λήξη<text:s/>του<text:s/>διαστήματος<text:s/>της<text:s/>χρηματοδοτικής<text:s/>μίσθωσης<text:s/>ή<text:s/>μίσθωσης<text:s/>και<text:s/>του<text:s/>ποσοστού<text:s/>απομείωσης,<text:s/>λόγω<text:s/>ηλικίας<text:s/>και<text:s/>αμαξώματος,<text:s/>κατά<text:s/>την<text:s/>έναρξη<text:s/>της<text:s/>χρηματοδοτικής<text:s/>μίσθωσης<text:s/>ή<text:s/>μίσθωσης.</text:span></text:p>
      <text:p text:style-name="P2073"><text:span text:style-name="T2073_1">Όταν<text:s/>δεν<text:s/>προκύπτει<text:s/>διαφορά<text:s/>μεταξύ<text:s/>των<text:s/>ως<text:s/>άνω<text:s/>ποσοστών,<text:s/>επιβάλλεται<text:s/>τέλος<text:s/>ταξινόμησης:</text:span></text:p>
      <text:p text:style-name="P2074"><text:span text:style-name="T2074_1">-</text:span><text:span text:style-name="T2074_2"><text:tab/></text:span><text:span text:style-name="T2074_3">για<text:s/>μεταχειρισμένο<text:s/>επιβατικό<text:s/>αυτοκίνητο<text:s/>παλαιό-τητας<text:s/>άνω<text:s/>των<text:s/>18<text:s/>μηνών,<text:s/>με<text:s/>συντελεστή<text:s/>1<text:s/>%<text:s/>επί<text:s/>του<text:s/>συνολικού<text:s/>τέλους<text:s/>ταξινόμησης<text:s/>για<text:s/>κάθε<text:s/>μήνα<text:s/>κυκλοφορίας<text:s/>και</text:span></text:p>
      <text:p text:style-name="P2075"><text:span text:style-name="T2075_1">-</text:span><text:span text:style-name="T2075_2"><text:tab/></text:span><text:span text:style-name="T2075_3">για<text:s/>μεταχειρισμένο<text:s/>επιβατικό<text:s/>αυτοκίνητο<text:s/>παλαιό-τητας<text:s/>άνω<text:s/>των<text:s/>54<text:s/>μηνών,<text:s/>με<text:s/>συντελεστή<text:s/>0,5%<text:s/>επί<text:s/>του<text:s/>συνολικού<text:s/>τέλους<text:s/>ταξινόμησης<text:s/>για<text:s/>κάθε<text:s/>μήνα<text:s/>κυκλοφορίας.</text:span></text:p>
      <text:p text:style-name="P2076"><text:span text:style-name="T2076_1">2.</text:span><text:span text:style-name="T2076_2"><text:s/>Η<text:s/>είσπραξη<text:s/>της<text:s/>διαφοράς<text:s/>μεταξύ<text:s/>του<text:s/>συνολικού<text:s/>τέλους<text:s/>ταξινόμησης<text:s/>και<text:s/>του<text:s/>μέρους<text:s/>αυτού<text:s/>που<text:s/>καταβάλλεται<text:s/>αναλογικά,<text:s/>σύμφωνα<text:s/>με<text:s/>τις<text:s/>ως<text:s/>άνω<text:s/>περιπτώσεις<text:s/>α`<text:s/>και<text:s/>β`,<text:s/>αναστέλλεται<text:s/>μέχρι<text:s/>τη<text:s/>λήξη<text:s/>του<text:s/>χρονικού<text:s/>διαστήματος<text:s/>της<text:s/>χρηματοδοτικής<text:s/>μίσθωσης<text:s/>ή<text:s/>μίσθωσης.<text:s/>Τα<text:s/>επιβατικά<text:s/>αυτοκίνητα<text:s/>δύνανται<text:s/>να<text:s/>επαναποστέλονται<text:s/>σε<text:s/>άλλο<text:s/>κράτος<text:s/>-<text:s/>μέλος<text:s/>ή<text:s/>να<text:s/>εξάγονται<text:s/>σε<text:s/>τρίτη<text:s/>χώρα,<text:s/>με<text:s/>τήρηση<text:s/>των<text:s/>προβλεπόμενων<text:s/>διατυπώσεων<text:s/>και<text:s/>διαδικασιών,<text:s/>πριν<text:s/>από<text:s/>τη<text:s/>λήξη<text:s/>του<text:s/>χρονικού<text:s/>διαστήματος<text:s/>της<text:s/>χρηματοδοτικής<text:s/>μίσθωσης<text:s/>ή<text:s/>μίσθωσης,<text:s/>οπότε<text:s/>η<text:s/>ως<text:s/>άνω<text:s/>διαφορά<text:s/>διαγράφεται.</text:span></text:p>
      <text:p text:style-name="P2077"><text:span text:style-name="T2077_1">3.</text:span><text:span text:style-name="T2077_2"><text:s/>Υπόχρεο<text:s/>πρόσωπο,<text:s/>εκτός<text:s/>του<text:s/>ιδιοκτήτη,<text:s/>κατά<text:s/>την<text:s/>έννοια<text:s/>των<text:s/>διατάξεων<text:s/>του<text:s/>άρθρου<text:s/>130<text:s/>είναι<text:s/>και<text:s/>ο<text:s/>μισθωτής,<text:s/>ο<text:s/>οποίος<text:s/>κατέχει<text:s/>ή<text:s/>χρησιμοποιεί<text:s/>επιβατικό<text:s/>αυτοκίνητο<text:s/>με<text:s/>χρηματοδοτική<text:s/>μίσθωση<text:s/>ή<text:s/>μίσθωση.</text:span></text:p>
      <text:p text:style-name="P2078"><text:span text:style-name="T2078_1">4.</text:span><text:span text:style-name="T2078_2"><text:s/>Όταν<text:s/>δεν<text:s/>είναι<text:s/>γνωστό<text:s/>εκ<text:s/>των<text:s/>προτέρων<text:s/>το<text:s/>χρονικό<text:s/>διάστημα<text:s/>της<text:s/>χρήσης<text:s/>του<text:s/>αυτοκινήτου<text:s/>στη<text:s/>χώρα,<text:s/>ως<text:s/>αντικείμενο<text:s/>χρηματοδοτικής<text:s/>μίσθωσης<text:s/>ή<text:s/>μίσθωσης,<text:s/>το<text:s/>τέλος<text:s/>ταξινόμησης<text:s/>καταβάλλεται<text:s/>ολόκληρο<text:s/>από<text:s/>τον<text:s/>υπόχρεο<text:s/>και<text:s/>το<text:s/>μέρος<text:s/>αυτού<text:s/>που<text:s/>δεν<text:s/>αναλογεί<text:s/>στο<text:s/>χρονικό<text:s/>διάστημα<text:s/>της<text:s/>μίσθωσης<text:s/>και<text:s/>χρήσης<text:s/>στη<text:s/>χώρα,<text:s/>το<text:s/>οποίο<text:s/>υπολογίζεται<text:s/>αναλογικά<text:s/>με<text:s/>βάση<text:s/>τους<text:s/>συντελεστές<text:s/>απομείωσης<text:s/>λόγω<text:s/>ηλικίας,<text:s/>αμαξώματος<text:s/>και<text:s/>διανυθέντων<text:s/>χιλιομέτρων<text:s/>του<text:s/>άρθρου<text:s/>126<text:s/>του<text:s/>ιδίου<text:s/>νόμου,<text:s/>επιστρέφεται<text:s/>εντόκως,<text:s/>με<text:s/>βάση<text:s/>το<text:s/>επιτόκιο<text:s/>των<text:s/>εντόκων<text:s/>γραμματίων<text:s/>εκδόσεως<text:s/>Ελληνικού<text:s/>Δημοσίου<text:s/>τρίμηνης<text:s/>διάρκειας.<text:s/>Στις<text:s/>περιπτώσεις<text:s/>επιστροφής<text:s/>του<text:s/>τέλους<text:s/>ταξινόμησης,<text:s/>δικαιούχο<text:s/>πρόσωπο,<text:s/>εκτός<text:s/>από<text:s/>τον<text:s/>υπόχρεο,<text:s/>είναι<text:s/>και<text:s/>ο<text:s/>ιδιοκτήτης<text:s/>επιβατικού<text:s/>αυτοκινήτου<text:s/>το<text:s/>οποίο<text:s/>εκμισθώνει,<text:s/>στο<text:s/>πλαίσιο<text:s/>της<text:s/>επαγγελματικής<text:s/>του<text:s/>δραστηριότητας<text:s/>στη<text:s/>χώρα<text:s/>με<text:s/>χρηματοδοτική<text:s/>μίσθωση<text:s/>ή<text:s/>μίσθωση<text:s/>και<text:s/>για<text:s/>το<text:s/>οποίο<text:s/>έχει<text:s/>καταβληθεί<text:s/>όλο<text:s/>το<text:s/>τέλος<text:s/>ταξινόμησης.<text:s/>Η<text:s/>καταβολή<text:s/>σε<text:s/>οποιοδήποτε<text:s/>από<text:s/>τα<text:s/>ως<text:s/>άνω<text:s/>πρόσωπα<text:s/>απαλλάσσει<text:s/>το<text:s/>Δημόσιο<text:s/>από<text:s/>οποιαδήποτε<text:s/>ευθύνη.</text:span></text:p>
      <text:p text:style-name="P2079"><text:span text:style-name="T2079_1">5.</text:span><text:span text:style-name="T2079_2"><text:s/>Αυτοκίνητο<text:s/>για<text:s/>το<text:s/>οποίο<text:s/>το<text:s/>τέλος<text:s/>ταξινόμησης<text:s/>έχει<text:s/>καταβληθεί<text:s/>αναλογικά<text:s/>ή<text:s/>έχει<text:s/>επιστραφεί<text:s/>δεν<text:s/>δύναται<text:s/>να<text:s/>υπαχθεί<text:s/>στις<text:s/>διατάξεις<text:s/>της<text:s/>παραγράφου<text:s/>6<text:s/>του<text:s/>άρθρου<text:s/>121<text:s/>του<text:s/>παρόντος<text:s/>νόμου,<text:s/>περί<text:s/>απαλλαγής<text:s/>λόγω<text:s/>επαναταξινόμησης.</text:span></text:p>
      <text:p text:style-name="P2080"><text:span text:style-name="T2080_1">6.</text:span><text:span text:style-name="T2080_2"><text:s/>Το<text:s/>ελάχιστο<text:s/>χρονικό<text:s/>διάστημα<text:s/>χρήσης<text:s/>του<text:s/>επιβατικού<text:s/>αυτοκινήτου<text:s/>στη<text:s/>χώρα<text:s/>για<text:s/>σκοπούς<text:s/>υπαγωγής<text:s/>στις<text:s/>διατάξεις<text:s/>του<text:s/>παρόντος<text:s/>άρθρου<text:s/>δεν<text:s/>δύναται<text:s/>να<text:s/>υπολείπεται<text:s/>του<text:s/>ενός<text:s/>(1)<text:s/>μήνα.<text:s/>Για<text:s/>την<text:s/>έναρξη<text:s/>του<text:s/>χρονικού<text:s/>διαστήματος<text:s/>υπολογισμού<text:s/>του<text:s/>τέλους<text:s/>ταξινόμησης<text:s/>λαμβάνεται<text:s/>ο<text:s/>χρόνος<text:s/>γένεσης<text:s/>υποχρέωσης<text:s/>καταβολής<text:s/>του,<text:s/>κατά<text:s/>την<text:s/>έννοια<text:s/>των<text:s/>διατάξεων<text:s/>της<text:s/>παραγράφου<text:s/>1<text:s/>του<text:s/>άρθρου<text:s/>128<text:s/>του<text:s/>παρόντος<text:s/>νόμου,<text:s/>με<text:s/>εξαίρεση<text:s/>όταν<text:s/>το<text:s/>επιβατικό<text:s/>αυτοκίνητο<text:s/>έχει<text:s/>τεθεί<text:s/>σε<text:s/>ένα<text:s/>από<text:s/>τα<text:s/>ανασταλτικά<text:s/>καθεστώτα<text:s/>του<text:s/>άρθρου<text:s/>133<text:s/>του<text:s/>παρόντος<text:s/>νόμου,<text:s/>οπότε<text:s/>το<text:s/>χρονικό<text:s/>διάστημα<text:s/>υπαγωγής<text:s/>ξεκινά<text:s/>να<text:s/>υπολογίζεται<text:s/>με<text:s/>την<text:s/>έξοδο<text:s/>από<text:s/>τα<text:s/>καθεστώτα<text:s/>αυτά.</text:span></text:p>
      <text:p text:style-name="P2081"><text:span text:style-name="T2081_1">7.</text:span><text:span text:style-name="T2081_2"><text:s/>Με<text:s/>κοινή<text:s/>απόφαση<text:s/>των<text:s/>Υπουργών<text:s/>Οικονομικών<text:s/>και<text:s/>Υποδομών,<text:s/>Μεταφορών<text:s/>και<text:s/>Δικτύων<text:s/>καθορίζονται<text:s/>οι<text:s/>όροι,<text:s/>οι<text:s/>προϋποθέσεις,<text:s/>τα<text:s/>έντυπα,<text:s/>τα<text:s/>απαιτούμενα<text:s/>δικαιολογη-τικά<text:s/>και<text:s/>η<text:s/>διαδικασία<text:s/>υπαγωγής<text:s/>των<text:s/>επιβατικών<text:s/>αυτοκινήτων<text:s/>στις<text:s/>ρυθμίσεις<text:s/>του<text:s/>παρόντος<text:s/>άρθρου<text:s/>με<text:s/>αναλογική<text:s/>καταβολή<text:s/>ή<text:s/>επιστροφή<text:s/>του<text:s/>τέλους<text:s/>ταξινόμησης,<text:s/>τα<text:s/>απαιτούμενα<text:s/>παράβολα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082"><text:span text:style-name="T2082_1">8.</text:span><text:span text:style-name="T2082_2"><text:s/>Οι<text:s/>διατάξεις<text:s/>του<text:s/>παρόντος<text:s/>άρθρου<text:s/>εφαρμόζονται<text:s/>δέκα<text:s/>(10)<text:s/>ημέρες<text:s/>από<text:s/>την<text:s/>έκδοση<text:s/>της<text:s/>κοινής<text:s/>υπουργικής<text:s/>απόφασης<text:s/>της<text:s/>παραγράφου<text:s/>7<text:s/>και<text:s/>για<text:s/>αυτοκίνητα<text:s/>για<text:s/>τα</text:span></text:p>
      <text:p text:style-name="P2083"><text:span text:style-name="T2083_1">οποία<text:s/>το<text:s/>τέλος<text:s/>ταξινόμησης<text:s/>βεβαιώνεται,<text:s/>μετά<text:s/>την<text:s/>ημερομηνία<text:s/>αυτή.</text:span></text:p>
      <text:h text:style-name="P2084" text:outline-level="6"><text:span text:style-name="T2084_1">Άρθρο<text:s/>122<text:s/></text:span></text:h>
      <text:h text:style-name="P2085" text:outline-level="6"><text:span text:style-name="T2085_1">Τέλος<text:s/>ταξινόμησης<text:s/>επιβατικών<text:s/>αυτοκινήτων<text:s/>δημόσιας<text:s/>χρήσης</text:span></text:h>
      <text:p text:style-name="P2086"><text:span text:style-name="T2086_1">1.</text:span><text:span text:style-name="T2086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2087"><text:span text:style-name="T2087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2088"><text:span text:style-name="T2088_1">2.</text:span><text:span text:style-name="T2088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2089"><text:span text:style-name="T2089_1">3.</text:span><text:span text:style-name="T2089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2090"><text:span text:style-name="T2090_1">4.</text:span><text:span text:style-name="T2090_2"><text:s/></text:span><text:span text:style-name="T2090_3"><text:note text:note-class="footnote"><text:note-citation/><text:note-body><text:p text:style-name="P2091"><text:span text:style-name="T2091_1"><text:a xlink:type="simple" xlink:href="http://data.aade.gr/eli/pri/law/2007/06/28/3583#art_1"><text:span text:style-name="T2091_2">Τροποποίηση<text:s/>3583/2007,<text:s/>Άρθρο<text:s/>1</text:span></text:a></text:span></text:p></text:note-body></text:note></text:span><text:span text:style-name="T2091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2092"><text:span text:style-name="T2092_1">5.</text:span><text:span text:style-name="T2092_2"><text:s/>Οι<text:s/>διατάξεις<text:s/>της<text:s/>προηγούμενης<text:s/>παραγράφου<text:s/>εφαρμόζονται<text:s/>και<text:s/>για</text:span></text:p>
      <text:p text:style-name="P2093"><text:span text:style-name="T2093_1">επιβατικά<text:s/>αυτοκίνητα<text:s/>δημόσιας<text:s/>χρήσης<text:s/>που<text:s/>παραλήφθηκαν<text:s/>με<text:s/>τα<text:s/>προηγούμενα</text:span></text:p>
      <text:p text:style-name="P2094"><text:span text:style-name="T2094_1">ευνοϊκά<text:s/>φορολογικά<text:s/>καθεστώτα.</text:span></text:p>
      <text:p text:style-name="P2095"><text:span text:style-name="T2095_1">6.</text:span><text:span text:style-name="T2095_2"><text:s/></text:span><text:span text:style-name="T2095_3"><text:note text:note-class="footnote"><text:note-citation/><text:note-body><text:p text:style-name="P2096"><text:span text:style-name="T2096_1"><text:a xlink:type="simple" xlink:href="http://data.aade.gr/eli/pri/law/2009/05/27/3763#art_26"><text:span text:style-name="T2096_2">Προσθήκη<text:s/>3763/2009,<text:s/>Άρθρο<text:s/>26</text:span></text:a></text:span></text:p></text:note-body></text:note></text:span><text:span text:style-name="T2096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2097" text:outline-level="6"><text:span text:style-name="T2097_1"><text:note text:note-class="footnote"><text:note-citation/><text:note-body><text:p text:style-name="P2098"><text:span text:style-name="T2098_1">Τροποποίηση<text:s/>3156/2002,<text:s/>Άρθρο<text:s/>27</text:span></text:p></text:note-body></text:note></text:span><text:span text:style-name="T2098_2"><text:note text:note-class="footnote"><text:note-citation/><text:note-body><text:p text:style-name="P2099"><text:span text:style-name="T2099_1"><text:a xlink:type="simple" xlink:href="http://data.aade.gr/eli/pri/law/2007/06/28/3583#art_1"><text:span text:style-name="T2099_2">Τροποποίηση<text:s/>3583/2007,<text:s/>Άρθρο<text:s/>1</text:span></text:a></text:span></text:p></text:note-body></text:note></text:span><text:span text:style-name="T2099_3"><text:note text:note-class="footnote"><text:note-citation/><text:note-body><text:p text:style-name="P2100"><text:span text:style-name="T2100_1">Προσθήκη<text:s/>3156/2002,<text:s/>Άρθρο<text:s/>27</text:span></text:p></text:note-body></text:note></text:span><text:span text:style-name="T2100_2"><text:note text:note-class="footnote"><text:note-citation/><text:note-body><text:p text:style-name="P2101"><text:span text:style-name="T2101_1"><text:a xlink:type="simple" xlink:href="http://data.aade.gr/eli/pri/law/2007/06/28/3583#art_1"><text:span text:style-name="T2101_2">Προσθήκη<text:s/>3583/2007,<text:s/>Άρθρο<text:s/>1</text:span></text:a></text:span></text:p></text:note-body></text:note></text:span><text:span text:style-name="T2101_3">Άρθρο<text:s/>123<text:s/></text:span></text:h>
      <text:h text:style-name="P2102" text:outline-level="6"><text:span text:style-name="T2102_1">Τέλος<text:s/>ταξινόμησης<text:s/>φορτηγών<text:s/>αυτοκινήτων</text:span></text:h>
      <text:p text:style-name="P2103"><text:span text:style-name="T2103_1">1.</text:span><text:span text:style-name="T2103_2"><text:s/>Τα<text:s/>φορτηγά<text:s/>αυτοκίνητα<text:s/>και<text:s/>οι<text:s/>βάσεις<text:s/>τους<text:s/>της<text:s/>δασμολογικής<text:s/>κλάσης<text:s/>87.04<text:s/>της<text:s/>Συνδυασμένης<text:s/>Ονοματολογίας<text:s/>και<text:s/>τα<text:s/>αυτοκίνητα<text:s/>οχήματα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<text:s/>της<text:s/>Δ.Κ.<text:s/>87.03<text:s/>της<text:s/>Σ.Ο.,<text:s/>τα<text:s/>οποία<text:s/>πληρούν<text:s/>εκ<text:s/>κατασκευής<text:s/>τις<text:s/>προδιαγραφές<text:s/>του<text:s/>ισχύοντος,<text:s/>ως<text:s/>προς<text:s/>την<text:s/>ταξινόμηση,<text:s/>ευρωπαϊκού<text:s/>προτύπου<text:s/>εκπομπών<text:s/>ρύπων<text:s/>(Euro)<text:s/>και<text:s/>του<text:s/>αμέσως<text:s/>προηγούμενου,<text:s/>υποβάλλονται<text:s/>σε<text:s/>τέλος<text:s/>ταξινόμησης<text:s/>ως<text:s/>εξής:</text:span></text:p>
      <text:p text:style-name="P2104"><text:span text:style-name="T2104_1">α)</text:span><text:span text:style-name="T2104_2"><text:tab/></text:span><text:span text:style-name="T2104_3">Φορτηγά<text:s/>αυτοκίνητα,<text:s/>μικτού<text:s/>βάρους<text:s/>πάνω<text:s/>από<text:s/>3,5<text:s/>τόνους,<text:s/>ποσοστό<text:s/>πέντε<text:s/>τοις<text:s/>εκατό<text:s/>(5%).</text:span></text:p>
      <text:p text:style-name="P2105"><text:span text:style-name="T2105_1">β)</text:span><text:span text:style-name="T2105_2"><text:tab/></text:span><text:span text:style-name="T2105_3">Ανοικτά<text:s/>φορτηγά<text:s/>μέχρι<text:s/>και<text:s/>3,5<text:s/>τόνους,<text:s/>ποσοστό<text:s/>οκτώ<text:s/>τοις<text:s/>εκατό<text:s/>(8%).</text:span></text:p>
      <text:p text:style-name="P2106"><text:span text:style-name="T2106_1">γ)</text:span><text:span text:style-name="T2106_2"><text:tab/></text:span><text:span text:style-name="T2106_3">Κλειστά<text:s/>φορτηγά<text:s/>αυτοκίνητα<text:s/>μικτού<text:s/>βάρους<text:s/>μέχρι<text:s/>και<text:s/>3,5<text:s/>τόνους,<text:s/>ποσοστό<text:s/>δέκα<text:s/>τοις<text:s/>εκατό<text:s/>(10%).</text:span></text:p>
      <text:p text:style-name="P2107"><text:span text:style-name="T2107_1">δ)</text:span><text:span text:style-name="T2107_2"><text:tab/></text:span><text:span text:style-name="T2107_3">Βάσεις<text:s/>των<text:s/>φορτηγών<text:s/>αυτοκινήτων<text:s/>των<text:s/>προηγούμενων<text:s/>περιπτώσεων,<text:s/>ποσοστό<text:s/>πέντε<text:s/>τοις<text:s/>εκατό<text:s/>(5%).</text:span></text:p>
      <text:p text:style-name="P2108"><text:span text:style-name="T2108_1">ε)</text:span><text:span text:style-name="T2108_2"><text:tab/></text:span><text:span text:style-name="T2108_3">Αυτοκίνητα<text:s/>οχήματα<text:s/>με<text:s/>μικτό<text:s/>βάρος<text:s/>μέχρι<text:s/>3,5<text:s/>τόνους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<text:s/>της<text:s/>Δ.Κ.<text:s/>87.03,<text:s/>ποσοστό<text:s/>οκτώ<text:s/>τοις<text:s/>εκατό<text:s/>(8%).</text:span></text:p>
      <text:p text:style-name="P2109"><text:span text:style-name="T2109_1">στ)</text:span><text:span text:style-name="T2109_2"><text:tab/></text:span><text:span text:style-name="T2109_3">Οι<text:s/>συντελεστές<text:s/>των<text:s/>προηγούμενων<text:s/>περιπτώσεων<text:s/>α`<text:s/>έως<text:s/>και<text:s/>ε`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εκ<text:s/>κατασκευής<text:s/>τις<text:s/>προδιαγραφές<text:s/>του<text:s/>ισχύοντος,<text:s/>ως<text:s/>προς<text:s/>την<text:s/>ταξινόμηση,<text:s/>ευρωπαϊκού<text:s/>προτύπου<text:s/>εκπομπών<text:s/>ρύπων<text:s/>(Euro)<text:s/>και<text:s/>του<text:s/>αμέσως<text:s/>προηγούμενου.</text:span></text:p>
      <text:p text:style-name="P2110"><text:span text:style-name="T2110_1">ζ)</text:span><text:span text:style-name="T2110_2"><text:tab/></text:span><text:span text:style-name="T2110_3">Για<text:s/>τα<text:s/>αυτοκίνητα<text:s/>οχήματα<text:s/>που<text:s/>καθορίζονται<text:s/>στις<text:s/>περιπτώσεις<text:s/>β`<text:s/>και<text:s/>ε`,<text:s/>τα<text:s/>οποία<text:s/>με<text:s/>την<text:s/>προσθήκη<text:s/>στον<text:s/>ανοικτό<text:s/>χώρο<text:s/>φόρτωσης<text:s/>καλύμματος<text:s/>από<text:s/>άκαμπτο<text:s/>στερεό<text:s/>υλικό,<text:s/>διασκευάζονται<text:s/>σε<text:s/>οχήματα<text:s/>με<text:s/>μόνιμο<text:s/>κλειστό<text:s/>αμάξωμα<text:s/>των<text:s/>δασμολογικών<text:s/>κλάσεων<text:s/>87.04<text:s/>και<text:s/>87.03,<text:s/>εφαρμόζονται<text:s/>οι<text:s/>διατάξεις<text:s/>του<text:s/>ν.<text:s/>1573/1985<text:s/>(A`<text:s/>201).</text:span></text:p>
      <text:p text:style-name="P2111"><text:span text:style-name="T2111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,<text:s/>αλλά<text:s/>και<text:s/>αυτό<text:s/>που<text:s/>προκύπτει<text:s/>με<text:s/>την<text:s/>προσθήκη<text:s/>στο<text:s/>αμάξωμα<text:s/>ανοικτού<text:s/>φορτηγού<text:s/>της<text:s/>περίπτωσης<text:s/>β`,<text:s/>καθώς<text:s/>και<text:s/>στον<text:s/>ανοικτό<text:s/>χώρο<text:s/>φόρτωσης<text:s/>των<text:s/>οχημάτων<text:s/>της<text:s/>περίπτωσης<text:s/>ε`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112"><text:span text:style-name="T2112_1">η)</text:span><text:span text:style-name="T2112_2"><text:tab/></text:span><text:span text:style-name="T2112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2113"><text:span text:style-name="T2113_1">ΚΥΛΙΝΔΡΙΣΜΟΣ<text:s/>ΚΙΝΗΤΗΡΑ<text:s/>ΠΟΣΟΣΤΟ</text:span></text:p>
      <text:p text:style-name="P2114"><text:span text:style-name="T2114_1">ΤΕΛΟΥΣ</text:span></text:p>
      <text:p text:style-name="P2115"><text:span text:style-name="T2115_1">ΤΑΞΙΝΟΜΗΣΗΣ</text:span></text:p>
      <text:p text:style-name="P2116"><text:span text:style-name="T2116_1">------------------------------------------------------------------</text:span></text:p>
      <text:p text:style-name="P2117"><text:span text:style-name="T2117_1">Κάτω<text:s/>των<text:s/>50<text:s/>κυβικών<text:s/>εκατοστών<text:s/>0%</text:span></text:p>
      <text:p text:style-name="P2118"><text:span text:style-name="T2118_1">Από<text:s/>50<text:s/>μέχρι<text:s/>500<text:s/>κυβικά<text:s/>εκατοστά<text:s/>3%</text:span></text:p>
      <text:p text:style-name="P2119"><text:span text:style-name="T2119_1">Από<text:s/>501<text:s/>μέχρι<text:s/>900<text:s/>κυβικά<text:s/>εκατοστά<text:s/>6%</text:span></text:p>
      <text:p text:style-name="P2120"><text:span text:style-name="T2120_1">Από<text:s/>901<text:s/>κυβικά<text:s/>εκατοστά<text:s/>και<text:s/>πάνω<text:s/>10%</text:span></text:p>
      <text:p text:style-name="P2121"><text:span text:style-name="T2121_1">2.</text:span><text:span text:style-name="T2121_2"><text:s/>Προκειμένου<text:s/>για<text:s/>κλειστά<text:s/>φορτηγά<text:s/>που<text:s/>προέρχονται<text:s/>από<text:s/>μετατροπή<text:s/>επιβατικών<text:s/>αυτοκινήτων,<text:s/>το<text:s/>αναφερόμενο<text:s/>στην<text:s/>περίπτωση<text:s/>γ`<text:s/>της<text:s/>προηγούμενης<text:s/>παραγράφου<text:s/>ποσοστό<text:s/>τέλους<text:s/>τριπλασιάζεται<text:s/>και<text:s/>υπολογίζεται<text:s/>επί<text:s/>της<text:s/>φορολογητέας<text:s/>αξίας,<text:s/>όπως<text:s/>αυτή<text:s/>διαμορφώνεται<text:s/>για<text:s/>τα<text:s/>επιβατικά.</text:span></text:p>
      <text:p text:style-name="P2122"><text:span text:style-name="T2122_1">3.</text:span><text:span text:style-name="T2122_2"><text:s/>Για<text:s/>την<text:s/>επιβολή<text:s/>του<text:s/>τέλους<text:s/>ταξινόμησης<text:s/>των<text:s/>αυτοκινήτων<text:s/>των<text:s/>περιπτώσεων<text:s/>β`,<text:s/>γ`<text:s/>και<text:s/>των<text:s/>βάσεων<text:s/>αυτών,<text:s/>καθώς<text:s/>και<text:s/>των<text:s/>περιπτώσεων<text:s/>ε`<text:s/>και<text:s/>η`<text:s/>της<text:s/>παραγράφου<text:s/>1,<text:s/>η<text:s/>φορολογητέα<text:s/>αξία<text:s/>διαμορφώνεται<text:s/>με<text:s/>βάση<text:s/>τη<text:s/>λιανική<text:s/>τιμή<text:s/>πώλησης<text:s/>προ<text:s/>φόρων.</text:span></text:p>
      <text:p text:style-name="P2123"><text:span text:style-name="T2123_1">Για<text:s/>τα<text:s/>μεταχειρισμένα<text:s/>αυτοκίνητα,<text:s/>η<text:s/>ως<text:s/>άνω<text:s/>τιμή<text:s/>λιανικής<text:s/>πώλησης<text:s/>προ<text:s/>φόρων<text:s/>απομοιώνεται<text:s/>με<text:s/>βάση<text:s/>τα<text:s/>στοιχεία<text:s/>που<text:s/>η<text:s/>αρμόδια<text:s/>Τελωνειακή<text:s/>Υπηρεσία<text:s/>Αξιών<text:s/>διαθέτει<text:s/>και<text:s/>η<text:s/>τελική<text:s/>φορολογητέα<text:s/>αξία<text:s/>καθορίζεται<text:s/>από<text:s/>την<text:s/>υπηρεσία<text:s/>αυτή.</text:span></text:p>
      <text:p text:style-name="P2124"><text:span text:style-name="T2124_1">4.</text:span><text:span text:style-name="T2124_2"><text:s/>Για<text:s/>την<text:s/>επιβολή<text:s/>του<text:s/>τέλους<text:s/>ταξινόμησης<text:s/>των<text:s/>αυτοκινήτων<text:s/>της<text:s/>περίπτωσης<text:s/>α`<text:s/>της<text:s/>παρ.<text:s/>1<text:s/>και<text:s/>των<text:s/>βάσεων<text:s/>αυτών,<text:s/>η<text:s/>φορολογητέα<text:s/>αξία<text:s/>διαμορφώνεται<text:s/>από<text:s/>την<text:s/>άθροιση<text:s/>των<text:s/>παρακάτω<text:s/>στοιχείων:</text:span></text:p>
      <text:p text:style-name="P2125"><text:span text:style-name="T2125_1">α)</text:span><text:span text:style-name="T2125_2"><text:tab/></text:span><text:span text:style-name="T2125_3">Την<text:s/>πράγματι<text:s/>πληρωθείσα<text:s/>ή<text:s/>πληρωτέα<text:s/>αξία<text:s/>για<text:s/>τα<text:s/>καινούρια<text:s/>αυτοκίνητα.</text:span></text:p>
      <text:p text:style-name="P2126"><text:span text:style-name="T2126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.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text:s/>αγοράς).</text:span></text:p>
      <text:p text:style-name="P2127"><text:span text:style-name="T2127_1">β)</text:span><text:span text:style-name="T2127_2"><text:tab/></text:span><text:span text:style-name="T2127_3">Τους<text:s/>εισαγωγικούς<text:s/>δασμούς<text:s/>που<text:s/>πράγματι<text:s/>καταβάλλονται.</text:span></text:p>
      <text:p text:style-name="P2128"><text:span text:style-name="T2128_1">γ)</text:span><text:span text:style-name="T2128_2"><text:tab/></text:span><text:span text:style-name="T2128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129"><text:span text:style-name="T2129_1">5.</text:span><text:span text:style-name="T2129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Α`265)<text:s/>υποβάλλονται<text:s/>αντί<text:s/>των<text:s/>φορολογικών<text:s/>επιβαρύνσεων<text:s/>που<text:s/>προβλέπονται<text:s/>από<text:s/>το<text:s/>ν.<text:s/>1573/1985<text:s/>(Α`201)<text:s/>σε<text:s/>τέλος<text:s/>ταξινόμησης,<text:s/>το<text:s/>ύψος<text:s/>του<text:s/>οποίου<text:s/>ορίζεται<text:s/>ως<text:s/>εξής:</text:span></text:p>
      <text:p text:style-name="P2130"><text:span text:style-name="T2130_1">-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131"><text:span text:style-name="T2131_1">-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132"><text:span text:style-name="T2132_1">-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133"><text:span text:style-name="T2133_1">-Για<text:s/>τα<text:s/>κυλινδρισμού<text:s/>κινητήρα<text:s/>από<text:s/>2.001<text:s/>κυβ.<text:s/>εκατοστά<text:s/>και<text:s/>πάνω,<text:s/>δύο<text:s/>χιλιάδες<text:s/>τριακόσια<text:s/>σαράντα<text:s/>επτά<text:s/>(2.347)<text:s/>ευρώ.</text:span></text:p>
      <text:p text:style-name="P2134"><text:span text:style-name="T2134_1">6.</text:span><text:span text:style-name="T2134_2"><text:s/>Τα<text:s/>ηλεκτροκίνητα<text:s/>φορτηγά<text:s/>αυτοκίνητα<text:s/>και<text:s/>τα<text:s/>οχήματα<text:s/>της<text:s/>περίπτωσης<text:s/>ε`<text:s/>της<text:s/>παραγράφου<text:s/>1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135"><text:span text:style-name="T2135_1">7.</text:span><text:span text:style-name="T2135_2"><text:s/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1,<text:s/>επιβατικών<text:s/>αυτοκινήτων<text:s/>(λεωφορείων)<text:s/>της<text:s/>δ.κ.<text:s/>87.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Α`<text:s/>201),<text:s/>σε<text:s/>τέλος<text:s/>ταξινόμησης<text:s/>το<text:s/>ύψος<text:s/>του<text:s/>οποίου<text:s/>ορίζεται<text:s/>ως<text:s/>εξής:</text:span></text:p>
      <text:p text:style-name="P2136"><text:span text:style-name="T2136_1">-</text:span><text:span text:style-name="T2136_2"><text:tab/></text:span><text:span text:style-name="T2136_3">Μικτού<text:s/>βάρους<text:s/>πάνω<text:s/>από<text:s/>3,5<text:s/>τόνους<text:s/>μέχρι<text:s/>και<text:s/>7,5<text:s/>τόνους<text:s/>1.000<text:s/>ευρώ.</text:span></text:p>
      <text:p text:style-name="P2137"><text:span text:style-name="T2137_1">-</text:span><text:span text:style-name="T2137_2"><text:tab/></text:span><text:span text:style-name="T2137_3">Μικτού<text:s/>βάρους<text:s/>πάνω<text:s/>από<text:s/>7,5<text:s/>τόνους<text:s/>μέχρι<text:s/>και<text:s/>14<text:s/>τόνους<text:s/>1.800<text:s/>ευρώ.</text:span></text:p>
      <text:p text:style-name="P2138"><text:span text:style-name="T2138_1">-</text:span><text:span text:style-name="T2138_2"><text:tab/></text:span><text:span text:style-name="T2138_3">Μικτού<text:s/>βάρους<text:s/>πάνω<text:s/>από<text:s/>14<text:s/>τόνους<text:s/>2.500<text:s/>ευρώ.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</text:span></text:p>
      <text:p text:style-name="P2139"><text:span text:style-name="T2139_1">8.</text:span><text:span text:style-name="T2139_2">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καθορίζονται<text:s/>με<text:s/>απόφαση<text:s/>του<text:s/>Υπουργού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140"><text:span text:style-name="T2140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141"><text:span text:style-name="T2141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142"><text:span text:style-name="T2142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Έ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143"><text:span text:style-name="T2143_1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με<text:s/>τα<text:s/>οριζόμενα<text:s/>στις<text:s/>προηγούμενες<text:s/>παράγραφους,<text:s/>στην<text:s/>οποία<text:s/>προστίθεται<text:s/>και<text:s/>το<text:s/>κόστος<text:s/>της<text:s/>διασκευής.</text:span></text:p>
      <text:p text:style-name="P2144"><text:span text:style-name="T2144_1">9.</text:span><text:span text:style-name="T2144_2"><text:s/>Με<text:s/>κοινή<text:s/>απόφαση<text:s/>των<text:s/>Υπουργών<text:s/>Οικονομικών,<text:s/>Περιβάλλοντος<text:s/>και<text:s/>Ενέργειας,<text:s/>Υποδομών,<text:s/>Μεταφορών<text:s/>και<text:s/>Δικτύων<text:s/>καθορίζονται<text:s/>οι<text:s/>διαδικασίες<text:s/>και<text:s/>τα<text:s/>απαραίτητα<text:s/>δικαιολογητικά<text:s/>για<text:s/>τη<text:s/>διαπίστωση<text:s/>του<text:s/>προτύπου<text:s/>εκπομπών<text:s/>ρύπων<text:s/>(Euro)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145"><text:span text:style-name="T2145_1">10.</text:span><text:span text:style-name="T2145_2"><text:s/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.</text:span></text:p>
      <text:h text:style-name="P2146" text:outline-level="6"><text:span text:style-name="T2146_1">Άρθρο<text:s/>124<text:s/></text:span></text:h>
      <text:h text:style-name="P2147" text:outline-level="6"><text:span text:style-name="T2147_1">Τέλος<text:s/>ταξινόμησης<text:s/>μοτοσικλετών</text:span></text:h>
      <text:p text:style-name="P2148"><text:span text:style-name="T2148_1">1.</text:span><text:span text:style-name="T2148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149"><text:span text:style-name="T2149_1"><text:note text:note-class="footnote"><text:note-citation/><text:note-body><text:p text:style-name="P2150"><text:span text:style-name="T2150_1"><text:a xlink:type="simple" xlink:href="http://data.aade.gr/eli/pri/law/2007/06/28/3583#art_1"><text:span text:style-name="T2150_2">Τροποποίηση<text:s/>3583/2007,<text:s/>Άρθρο<text:s/>1</text:span></text:a></text:span></text:p></text:note-body></text:note></text:span><text:span text:style-name="T2150_3">ΚΥΛΙΝΔΡΙΣΜΟΣ<text:s/>ΚΙΝΗΤΗΡΑ<text:s/>ΠΟΣΟΣΤΟ<text:s/>ΤΕΛΟΥΣ<text:s/>ΤΑΞΙΝΟΜΗΣΗΣ</text:span></text:p>
      <text:p text:style-name="P2151"><text:span text:style-name="T2151_1">Μέχρι<text:s/>και<text:s/>125<text:s/>κυβικά<text:s/>εκατοστά<text:s/>0%<text:s/></text:span></text:p>
      <text:p text:style-name="P2152"><text:span text:style-name="T2152_1">Από<text:s/>126<text:s/>μέχρι<text:s/>και<text:s/>249<text:s/>κυβικά<text:s/>εκατοστά<text:s/>2%<text:s/></text:span></text:p>
      <text:p text:style-name="P2153"><text:span text:style-name="T2153_1">Από<text:s/>250<text:s/>μέχρι<text:s/>και<text:s/>900<text:s/>κυβικά<text:s/>εκατοστά<text:s/>7%<text:s/></text:span></text:p>
      <text:p text:style-name="P2154"><text:span text:style-name="T2154_1">Από<text:s/>901<text:s/>μέχρι<text:s/>και<text:s/>1.400<text:s/>κυβικά<text:s/>εκατοστά<text:s/>12%</text:span></text:p>
      <text:p text:style-name="P2155"><text:span text:style-name="T2155_1">Από<text:s/>1.401<text:s/>μέχρι<text:s/>και<text:s/>1.600<text:s/>κυβικά<text:s/>εκατοστά<text:s/>14%</text:span></text:p>
      <text:p text:style-name="P2156"><text:span text:style-name="T2156_1">Από<text:s/>1.601<text:s/>μέχρι<text:s/>και<text:s/>1.800<text:s/>κυβικά<text:s/>εκατοστά<text:s/>17%</text:span></text:p>
      <text:p text:style-name="P2157"><text:span text:style-name="T2157_1">Από<text:s/>1.801<text:s/>και<text:s/>άνω<text:s/>κυβικά<text:s/>εκατοστά<text:s/>25%.</text:span><text:span text:style-name="T2157_2"><text:note text:note-class="footnote"><text:note-citation/><text:note-body><text:p text:style-name="P2158"><text:span text:style-name="T2158_1">Τροποποίηση<text:s/>3190/2003,<text:s/>Άρθρο<text:s/>21</text:span></text:p></text:note-body></text:note></text:span></text:p>
      <text:p text:style-name="P2159"><text:span text:style-name="T2159_1">2.</text:span><text:span text:style-name="T2159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160"><text:span text:style-name="T2160_1">3.</text:span><text:span text:style-name="T2160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161"><text:span text:style-name="T2161_1">4.</text:span><text:span text:style-name="T2161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162"><text:span text:style-name="T2162_1">α)</text:span><text:span text:style-name="T2162_2"><text:tab/></text:span><text:span text:style-name="T2162_3">Την<text:s/>πράγματι<text:s/>πληρωθείσα<text:s/>ή<text:s/>πληρωτέα<text:s/>αξία<text:s/>για<text:s/>τα<text:s/>καινούρια<text:s/>αυτοκίνητα.</text:span></text:p>
      <text:p text:style-name="P2163"><text:span text:style-name="T2163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164"><text:span text:style-name="T2164_1">αγοράς)<text:s/>.</text:span></text:p>
      <text:p text:style-name="P2165"><text:span text:style-name="T2165_1">β)</text:span><text:span text:style-name="T2165_2"><text:tab/></text:span><text:span text:style-name="T2165_3">Τους<text:s/>εισαγωγικούς<text:s/>δασμούς<text:s/>που<text:s/>πράγματι<text:s/>καταβάλλονται</text:span></text:p>
      <text:p text:style-name="P2166"><text:span text:style-name="T2166_1">γ)</text:span><text:span text:style-name="T2166_2"><text:tab/></text:span><text:span text:style-name="T2166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167"><text:span text:style-name="T2167_1">5.</text:span><text:span text:style-name="T2167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168"><text:span text:style-name="T2168_1">-</text:span><text:span text:style-name="T2168_2"><text:tab/></text:span><text:span text:style-name="T2168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169"><text:span text:style-name="T2169_1">-</text:span><text:span text:style-name="T2169_2"><text:tab/></text:span><text:span text:style-name="T2169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170"><text:span text:style-name="T2170_1">-</text:span><text:span text:style-name="T2170_2"><text:tab/></text:span><text:span text:style-name="T2170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171"><text:span text:style-name="T2171_1">-</text:span><text:span text:style-name="T2171_2"><text:tab/></text:span><text:span text:style-name="T2171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172"><text:span text:style-name="T2172_1">6.</text:span><text:span text:style-name="T2172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173"><text:span text:style-name="T2173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174"><text:span text:style-name="T2174_1">της<text:s/>παραγράφου<text:s/>4<text:s/>του<text:s/>άρθρου<text:s/>126<text:s/>του<text:s/>παρόντα.</text:span></text:p>
      <text:h text:style-name="P2175" text:outline-level="6"><text:span text:style-name="T2175_1">Άρθρο<text:s/>125<text:s/></text:span></text:h>
      <text:h text:style-name="P2176" text:outline-level="6"><text:span text:style-name="T2176_1">Τέλος<text:s/>ταξινόμησης<text:s/>άλλων<text:s/>οχημάτων</text:span></text:h>
      <text:p text:style-name="P2177"><text:span text:style-name="T2177_1">1.</text:span><text:span text:style-name="T2177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178"><text:span text:style-name="T2178_1">2.</text:span><text:span text:style-name="T2178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179" text:outline-level="3"><text:span text:style-name="T2179_1">ΤΜΗΜΑ<text:s/>Β΄</text:span><text:span text:style-name="T2179_2"><text:s/></text:span></text:h>
      <text:h text:style-name="P2180" text:outline-level="3"><text:span text:style-name="T2180_1">ΦΟΡΟΛΟΓΗΤΕΑ<text:s/>ΑΞΙΑ<text:s/>–<text:s/>ΚΥΛΙΝΔΡΙΣΜΟΣ<text:s/>ΚΑΤΑΒΟΛΗ<text:s/>ΤΕΛΟΥΣ<text:s/>ΤΑΞΙΝΟΜΗΣΗΣ</text:span></text:h>
      <text:h text:style-name="P2181" text:outline-level="6"><text:span text:style-name="T2181_1"><text:note text:note-class="footnote"><text:note-citation/><text:note-body><text:p text:style-name="P2182"><text:span text:style-name="T2182_1"><text:a xlink:type="simple" xlink:href="http://data.aade.gr/eli/pri/law/2008/01/29/3634#art_29"><text:span text:style-name="T2182_2">Τροποποίηση<text:s/>3634/2008,<text:s/>Άρθρο<text:s/>29</text:span></text:a></text:span></text:p></text:note-body></text:note></text:span><text:span text:style-name="T2182_3"><text:note text:note-class="footnote"><text:note-citation/><text:note-body><text:p text:style-name="P2183"><text:span text:style-name="T2183_1"><text:a xlink:type="simple" xlink:href="http://data.aade.gr/eli/pri/law/2013/11/28/4211#art_5"><text:span text:style-name="T2183_2">Τροποποίηση<text:s/>4211/2013,<text:s/>Άρθρο<text:s/>5</text:span></text:a></text:span></text:p></text:note-body></text:note></text:span><text:span text:style-name="T2183_3">Άρθρο<text:s/>126<text:s/></text:span></text:h>
      <text:h text:style-name="P2184" text:outline-level="6"><text:span text:style-name="T2184_1">Φορολογητέα<text:s/>Αξία<text:s/>επιβατικών<text:s/>αυτοκινήτων</text:span></text:h>
      <text:p text:style-name="P2185"><text:span text:style-name="T2185_1">1.</text:span><text:span text:style-name="T2185_2"><text:s/></text:span><text:span text:style-name="T2185_3"><text:note text:note-class="footnote"><text:note-citation/><text:note-body><text:p text:style-name="P2186"><text:span text:style-name="T2186_1"><text:a xlink:type="simple" xlink:href="http://data.aade.gr/eli/pri/law/2016/05/27/4389#art_59"><text:span text:style-name="T2186_2">Τροποποίηση<text:s/>4389/2016,<text:s/>Άρθρο<text:s/>59</text:span></text:a></text:span></text:p></text:note-body></text:note></text:span><text:span text:style-name="T2186_3"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με<text:s/>βάση<text:s/>τη<text:s/>λιανική<text:s/>τιμή<text:s/>πώλησης<text:s/>προ<text:s/>φόρων<text:s/>του<text:s/>αυτοκινήτου,<text:s/>κατά<text:s/>τύπο,<text:s/>παραλλαγή<text:s/>και<text:s/>έκδοση<text:s/>αυτού,<text:s/>όπως<text:s/>αυτή<text:s/>προκύπτει<text:s/>από<text:s/>τους<text:s/>υποβαλλόμενους<text:s/>τιμοκαταλόγους<text:s/>στην<text:s/>αρμόδια<text:s/>Τελωνειακή<text:s/>Αρχή<text:s/>από<text:s/>τους<text:s/>επίσημους<text:s/>αντιπρόσωπους/διανομείς<text:s/>αυτοκινήτων,<text:s/>συμπεριλαμβανομένης<text:s/>και<text:s/>της<text:s/>αξίας<text:s/>του<text:s/>προαιρετικού<text:s/>(EXTRA)<text:s/>αυτού<text:s/>εξοπλισμού.</text:span></text:p>
      <text:p text:style-name="P2187"><text:span text:style-name="T2187_1">Για<text:s/>μεταχειρισμένα<text:s/>επιβατικά<text:s/>αυτοκίνητα,<text:s/>λαμβάνεται<text:s/>υπόψη<text:s/>η<text:s/>κατά<text:s/>τα<text:s/>παραπάνω<text:s/>τιμή<text:s/>λιανικής<text:s/>πώλησης<text:s/>όμοιου<text:s/>κατά<text:s/>μάρκα,<text:s/>τύπο,<text:s/>παραλλαγή<text:s/>και<text:s/>έκδοση<text:s/>καινούργιου<text:s/>επιβατικού<text:s/>αυτοκινήτου<text:s/>με<text:s/>τον<text:s/>ίδιο<text:s/>εξοπλισμό,<text:s/>κατά<text:s/>το<text:s/>χρόνο<text:s/>κυκλοφορίας<text:s/>του<text:s/>στη<text:s/>διεθνή<text:s/>αγορά,<text:s/>αφού<text:s/>αυτή<text:s/>μειωθεί<text:s/>κατά<text:s/>το<text:s/>ποσοστό<text:s/>απομείωσης<text:s/>που<text:s/>ορίζεται<text:s/>ανάλογα<text:s/>με<text:s/>την<text:s/>ηλικία<text:s/>του<text:s/>και<text:s/>την<text:s/>κατηγορία<text:s/>αμαξώματος.</text:span></text:p>
      <text:p text:style-name="P2188"><text:span text:style-name="T2188_1">Με<text:s/>απόφαση<text:s/>του<text:s/>Υπουργού<text:s/>Οικονομικών,<text:s/>καθορίζονται<text:s/>τα<text:s/>ως<text:s/>άνω<text:s/>ποσοστά<text:s/>ανά<text:s/>εξάμηνο<text:s/>και<text:s/>έτος<text:s/>ηλικίας<text:s/>του<text:s/>αυτοκινήτου<text:s/>και<text:s/>ανά<text:s/>κατηγορία<text:s/>αμαξώματος.<text:s/>Τα<text:s/>στοιχεία<text:s/>που<text:s/>λαμβάνονται<text:s/>υπόψη<text:s/>για<text:s/>τον<text:s/>καθορισμό<text:s/>των<text:s/>εν<text:s/>λόγω<text:s/>ποσοστών,<text:s/>καθώς<text:s/>και<text:s/>ο<text:s/>τρόπος<text:s/>προσδιορισμού<text:s/>των<text:s/>ποσοστών<text:s/>των<text:s/>ενδιάμεσων<text:s/>μηνών<text:s/>καθορίζονται<text:s/>με<text:s/>την<text:s/>απόφαση<text:s/>της<text:s/>παραγράφου<text:s/>4<text:s/>του<text:s/>παρόντος<text:s/>άρθρου.</text:span></text:p>
      <text:p text:style-name="P2189"><text:span text:style-name="T2189_1">Η<text:s/>φορολογητέα<text:s/>αξία,<text:s/>μετά<text:s/>την<text:s/>ως<text:s/>άνω<text:s/>απομείωση,<text:s/>μειώνεται<text:s/>περαιτέρω<text:s/>ποσοστιαία<text:s/>με<text:s/>χρήση<text:s/>συντελεστή<text:s/>0,10<text:s/>για<text:s/>κάθε<text:s/>500<text:s/>επιπλέον<text:s/>χιλιόμετρα<text:s/>που<text:s/>έχουν<text:s/>διανυθεί<text:s/>από<text:s/>τον<text:s/>ετήσιο<text:s/>μέσο<text:s/>όρο.</text:span></text:p>
      <text:p text:style-name="P2190"><text:span text:style-name="T2190_1">Η<text:s/>απομείωση<text:s/>βάσει<text:s/>διανυ-<text:s/>θέντων<text:s/>χιλιομέτρων<text:s/>δεν<text:s/>πρέπει<text:s/>να<text:s/>ξεπερνά<text:s/>το<text:s/>10%<text:s/>της<text:s/>αξίας<text:s/>που<text:s/>προσδιορίζεται<text:s/>μετά<text:s/>την<text:s/>ως<text:s/>άνω<text:s/>απομείωση.</text:span></text:p>
      <text:p text:style-name="P2191"><text:span text:style-name="T2191_1">Ο<text:s/>ετήσιος<text:s/>μέσος<text:s/>όρος<text:s/>διανυθέντων<text:s/>χιλιομέτρων,<text:s/>για<text:s/>σκοπούς<text:s/>εφαρμογής<text:s/>της<text:s/>παρούσας<text:s/>διάταξης,<text:s/>ορίζεται<text:s/>στις<text:s/>δεκαπέντε<text:s/>χιλιάδες<text:s/>(15.000).<text:s/>Η<text:s/>συνολική<text:s/>απομείωση,<text:s/>περιλαμβανόμενης<text:s/>και<text:s/>της<text:s/>απομείωσης<text:s/>λόγω<text:s/>διανυθέντων<text:s/>χιλιομέτρων<text:s/>πέραν<text:s/>του<text:s/>μέσου<text:s/>όρου,<text:s/>δεν<text:s/>δύναται<text:s/>να<text:s/>υπερβαίνει<text:s/>το<text:s/>95%.</text:span></text:p>
      <text:p text:style-name="P2192"><text:span text:style-name="T2192_1">β)</text:span><text:span text:style-name="T2192_2"><text:tab/></text:span><text:span text:style-name="T2192_3">Τα<text:s/>έξοδα<text:s/>ασφάλισης<text:s/>και<text:s/>μεταφοράς<text:s/>του<text:s/>αυτοκινήτου<text:s/>στη<text:s/>χώρα.</text:span></text:p>
      <text:p text:style-name="P2193"><text:span text:style-name="T2193_1">2.</text:span><text:span text:style-name="T2193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194"><text:span text:style-name="T2194_1">3.</text:span><text:span text:style-name="T2194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195"><text:span text:style-name="T2195_1">4.</text:span><text:span text:style-name="T2195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196"><text:span text:style-name="T2196_1"><text:note text:note-class="footnote"><text:note-citation/><text:note-body><text:p text:style-name="P2197"><text:span text:style-name="T2197_1"><text:a xlink:type="simple" xlink:href="http://data.aade.gr/eli/pri/law/2007/06/28/3583#art_1"><text:span text:style-name="T2197_2">Τροποποίηση<text:s/>3583/2007,<text:s/>Άρθρο<text:s/>1</text:span></text:a></text:span></text:p></text:note-body></text:note></text:span><text:span text:style-name="T2197_3"><text:note text:note-class="footnote"><text:note-citation/><text:note-body><text:p text:style-name="P2198"><text:span text:style-name="T2198_1"><text:a xlink:type="simple" xlink:href="http://data.aade.gr/eli/pri/law/2009/05/27/3763#art_26"><text:span text:style-name="T2198_2">Τροποποίηση<text:s/>3763/2009,<text:s/>Άρθρο<text:s/>26</text:span></text:a></text:span></text:p></text:note-body></text:note></text:span><text:span text:style-name="T2198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199"><text:span text:style-name="T2199_1">5.</text:span><text:span text:style-name="T2199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</text:span><text:span text:style-name="T2199_3"><text:note text:note-class="footnote"><text:note-citation/><text:note-body><text:p text:style-name="P2200"><text:span text:style-name="T2200_1"><text:a xlink:type="simple" xlink:href="http://data.aade.gr/eli/pri/law/2016/05/27/4389#art_59"><text:span text:style-name="T2200_2">Αφαίρεση<text:s/>4389/2016,<text:s/>Άρθρο<text:s/>59</text:span></text:a></text:span></text:p></text:note-body></text:note></text:span><text:span text:style-name="T2200_3"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201"><text:span text:style-name="T2201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201_2"><text:note text:note-class="footnote"><text:note-citation/><text:note-body><text:p text:style-name="P2202"><text:span text:style-name="T2202_1"><text:a xlink:type="simple" xlink:href="http://data.aade.gr/eli/pri/law/2007/06/28/3583#art_1"><text:span text:style-name="T2202_2">Προσθήκη<text:s/>3583/2007,<text:s/>Άρθρο<text:s/>1</text:span></text:a></text:span></text:p></text:note-body></text:note></text:span><text:span text:style-name="T2202_3"><text:s/>και<text:s/>τον<text:s/>κάτοχο<text:s/>του<text:s/>οχήματος<text:s/>ή<text:s/>τον<text:s/>εξουσιοδοτημένο<text:s/>εκπρόσωπό<text:s/>του.</text:span></text:p>
      <text:p text:style-name="P2203"><text:span text:style-name="T2203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204"><text:span text:style-name="T2204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205"><text:span text:style-name="T2205_1">Η<text:s/>ισχύς<text:s/>της<text:s/>παραγράφου<text:s/>αυτής<text:s/>αρχίζει<text:s/>από<text:s/>την<text:s/>1η<text:s/>Ιανουαρίου<text:s/>2004.</text:span><text:span text:style-name="T2205_2"><text:note text:note-class="footnote"><text:note-citation/><text:note-body><text:p text:style-name="P2206"><text:span text:style-name="T2206_1">Προσθήκη<text:s/>3156/2002,<text:s/>Άρθρο<text:s/>27</text:span></text:p></text:note-body></text:note></text:span></text:p>
      <text:h text:style-name="P2207" text:outline-level="6"><text:span text:style-name="T2207_1">Άρθρο<text:s/>127<text:s/></text:span></text:h>
      <text:h text:style-name="P2208" text:outline-level="6"><text:span text:style-name="T2208_1">Κυλινδρισμός<text:s/>κινητήρα</text:span></text:h>
      <text:p text:style-name="P2209"><text:span text:style-name="T2209_1">1.</text:span><text:span text:style-name="T2209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210"><text:span text:style-name="T2210_1">2.</text:span><text:span text:style-name="T2210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211"><text:span text:style-name="T2211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212" text:outline-level="6"><text:span text:style-name="T2212_1">Άρθρο<text:s/>128<text:s/></text:span></text:h>
      <text:h text:style-name="P2213" text:outline-level="6"><text:span text:style-name="T2213_1">Χρόνος<text:s/>γένεσης<text:s/>υποχρέωσης<text:s/>καταβολής<text:s/>του<text:s/>τέλους<text:s/>ταξινόμησης<text:s/>και<text:s/>απαιτητό<text:s/>αυτού</text:span></text:h>
      <text:p text:style-name="P2214"><text:span text:style-name="T2214_1">1.</text:span><text:span text:style-name="T2214_2"><text:s/>Η<text:s/>υποχρέωση<text:s/>καταβολής<text:s/>του<text:s/>τέλους<text:s/>ταξινόμησης<text:s/>γεννάται:</text:span></text:p>
      <text:p text:style-name="P2215"><text:span text:style-name="T2215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216"><text:span text:style-name="T2216_1">-για<text:s/>τα<text:s/>εγχωρίως<text:s/>παραγόμενα<text:s/>με<text:s/>την<text:s/>ολοκλήρωση<text:s/>της<text:s/>παραγωγής<text:s/>του<text:s/>οχήματος,</text:span></text:p>
      <text:p text:style-name="P2217"><text:span text:style-name="T2217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218"><text:span text:style-name="T2218_1">2.</text:span><text:span text:style-name="T2218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219"><text:span text:style-name="T2219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220"><text:span text:style-name="T2220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221"><text:span text:style-name="T2221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222"><text:span text:style-name="T2222_1">3.</text:span><text:span text:style-name="T2222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p text:style-name="P2223"><text:span text:style-name="T2223_1">4.</text:span><text:span text:style-name="T2223_2"><text:s/></text:span><text:span text:style-name="T2223_3"><text:note text:note-class="footnote"><text:note-citation/><text:note-body><text:p text:style-name="P2224"><text:span text:style-name="T2224_1"><text:a xlink:type="simple" xlink:href="http://data.aade.gr/eli/pri/law/2016/04/05/4378#art_11"><text:span text:style-name="T2224_2">Προσθήκη<text:s/>4378/2016,<text:s/>Άρθρο<text:s/>11</text:span></text:a></text:span></text:p></text:note-body></text:note></text:span><text:span text:style-name="T2224_3">Το<text:s/>τέλος<text:s/>ταξινόμησης<text:s/>για<text:s/>τα<text:s/>επιβατικά<text:s/>αυτοκίνητα<text:s/>του<text:s/>άρθρου<text:s/>121α,<text:s/>καθίσταται<text:s/>απαιτητό<text:s/>και<text:s/>καταβάλλεται<text:s/>πριν<text:s/>από<text:s/>τη<text:s/>θέση<text:s/>αυτών<text:s/>σε<text:s/>κυκλοφορία<text:s/>και<text:s/>το<text:s/>αργότερο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<text:s/>της<text:s/>ειδικής<text:s/>δήλωσης.<text:s/>Εφόσον<text:s/>δεν<text:s/>συντρέχει<text:s/>για<text:s/>τα<text:s/>εν<text:s/>λόγω<text:s/>αυτοκίνητα<text:s/>υποχρέωση<text:s/>ταξινόμησης,<text:s/>το<text:s/>τέλος<text:s/>ταξινόμησης<text:s/>καθίσταται<text:s/>απαιτητό<text:s/>5<text:s/>ημέρες<text:s/>από<text:s/>την<text:s/>είσοδο<text:s/>τους<text:s/>στη<text:s/>χώρα<text:s/>και<text:s/>ως<text:s/>θέση<text:s/>σε<text:s/>κυκλοφορία,<text:s/>νοείται<text:s/>η<text:s/>χρήση<text:s/>του<text:s/>οδικού<text:s/>δικτύου<text:s/>της<text:s/>χώρας.</text:span></text:p>
      <text:h text:style-name="P2225" text:outline-level="2"><text:span text:style-name="T2225_1">ΚΕΦΑΛΑΙΟ<text:s/>Β’</text:span><text:span text:style-name="T2225_2"><text:s/></text:span></text:h>
      <text:h text:style-name="P2226" text:outline-level="2"><text:span text:style-name="T2226_1">ΔΙΑΚΙΝΗΣΗ<text:s/>ΚΟΙΝΟΤΙΚΩΝ<text:s/>ΟΧΗΜΑΤΩΝ</text:span></text:h>
      <text:p text:style-name="P2227"><text:span text:style-name="T2227_1">ΒΕΒΑΙΩΣΗ<text:s/>ΚΑΙ<text:s/>ΕΙΣΠΡΑΞΗ<text:s/>ΤΕΛΟΥΣ<text:s/>ΤΑΞΙΝΟΜΗΣΗΣ</text:span></text:p>
      <text:h text:style-name="P2228" text:outline-level="3"><text:span text:style-name="T2228_1">ΤΜΗΜΑ<text:s/>Α’<text:s/></text:span></text:h>
      <text:h text:style-name="P2229" text:outline-level="3"><text:span text:style-name="T2229_1">ΔΙΑΚΙΝΗΣΗ<text:s/>ΚΟΙΝΟΤΙΚΩΝ<text:s/>ΟΧΗΜΑΤΩΝ</text:span></text:h>
      <text:h text:style-name="P2230" text:outline-level="6"><text:span text:style-name="T2230_1">Άρθρο<text:s/>129<text:s/></text:span></text:h>
      <text:h text:style-name="P2231" text:outline-level="6"><text:span text:style-name="T2231_1">Μεταφορά,<text:s/>αποστολή,<text:s/>άφιξη<text:s/>κοινοτικών<text:s/>οχημάτων</text:span><text:span text:style-name="T2231_2"><text:note text:note-class="footnote"><text:note-citation/><text:note-body><text:p text:style-name="P2232"><text:span text:style-name="T2232_1"><text:a xlink:type="simple" xlink:href="http://data.aade.gr/eli/pri/law/2007/06/28/3583#art_1"><text:span text:style-name="T2232_2">Τροποποίηση<text:s/>3583/2007,<text:s/>Άρθρο<text:s/>1</text:span></text:a></text:span></text:p></text:note-body></text:note></text:span></text:h>
      <text:p text:style-name="P2233"><text:span text:style-name="T2233_1">1.</text:span><text:span text:style-name="T2233_2"><text:s/>Τα<text:s/>κοινοτικά<text:s/>οχήματα<text:s/>που<text:s/>αναφέρονται<text:s/>στα<text:s/>άρθρα<text:s/>121,<text:s/>121α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233_3"><text:note text:note-class="footnote"><text:note-citation/><text:note-body><text:p text:style-name="P2234"><text:span text:style-name="T2234_1"><text:a xlink:type="simple" xlink:href="http://data.aade.gr/eli/pri/law/2016/04/05/4378#art_11"><text:span text:style-name="T2234_2">Τροποποίηση<text:s/>4378/2016,<text:s/>Άρθρο<text:s/>11</text:span></text:a></text:span></text:p></text:note-body></text:note></text:span><text:span text:style-name="T2234_3"><text:note text:note-class="footnote"><text:note-citation/><text:note-body><text:p text:style-name="P2235"><text:span text:style-name="T2235_1"><text:a xlink:type="simple" xlink:href="http://data.aade.gr/eli/pri/law/2007/06/28/3583#art_1"><text:span text:style-name="T2235_2">Τροποποίηση<text:s/>3583/2007,<text:s/>Άρθρο<text:s/>1</text:span></text:a></text:span></text:p></text:note-body></text:note></text:span><text:span text:style-name="T2235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236"><text:span text:style-name="T2236_1">2.</text:span><text:span text:style-name="T2236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237"><text:span text:style-name="T2237_1">3.</text:span><text:span text:style-name="T2237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238"><text:span text:style-name="T2238_1">4.</text:span><text:span text:style-name="T2238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239"><text:span text:style-name="T2239_1">5.</text:span><text:span text:style-name="T2239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240"><text:span text:style-name="T2240_1">6.</text:span><text:span text:style-name="T2240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241" text:outline-level="3"><text:span text:style-name="T2241_1">ΤΜΗΜΑ<text:s/>Β’<text:s/></text:span></text:h>
      <text:h text:style-name="P2242" text:outline-level="3"><text:span text:style-name="T2242_1">ΒΕΒΑΙΩΣΗ<text:s/>ΚΑΙ<text:s/>ΕΙΣΠΡΑΞΗ<text:s/>ΤΕΛΟΥΣ<text:s/>ΤΑΞΙΝΟΜΗΣΗΣ</text:span></text:h>
      <text:h text:style-name="P2243" text:outline-level="6"><text:span text:style-name="T2243_1">Άρθρο<text:s/>130<text:s/></text:span></text:h>
      <text:h text:style-name="P2244" text:outline-level="6"><text:span text:style-name="T2244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245"><text:span text:style-name="T2245_1">1.</text:span><text:span text:style-name="T2245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246"><text:span text:style-name="T2246_1">2.</text:span><text:span text:style-name="T2246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247"><text:span text:style-name="T2247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248"><text:span text:style-name="T2248_1">3.</text:span><text:span text:style-name="T2248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249"><text:span text:style-name="T2249_1">α)</text:span><text:span text:style-name="T2249_2"><text:tab/></text:span><text:span text:style-name="T2249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250"><text:span text:style-name="T2250_1">β)</text:span><text:span text:style-name="T2250_2"><text:tab/></text:span><text:span text:style-name="T2250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251"><text:span text:style-name="T2251_1">γ)</text:span><text:span text:style-name="T2251_2"><text:tab/></text:span><text:span text:style-name="T2251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252"><text:span text:style-name="T2252_1">4.</text:span><text:span text:style-name="T2252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253"><text:span text:style-name="T2253_1">5.</text:span><text:span text:style-name="T2253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254"><text:span text:style-name="T2254_1">6.</text:span><text:span text:style-name="T2254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255"><text:span text:style-name="T2255_1">7.</text:span><text:span text:style-name="T2255_2"><text:s/></text:span><text:span text:style-name="T2255_3"><text:note text:note-class="footnote"><text:note-citation/><text:note-body><text:p text:style-name="P2256"><text:span text:style-name="T2256_1"><text:a xlink:type="simple" xlink:href="http://data.aade.gr/eli/pri/law/2007/06/28/3583#art_1"><text:span text:style-name="T2256_2">Προσθήκη<text:s/>3583/2007,<text:s/>Άρθρο<text:s/>1</text:span></text:a></text:span></text:p></text:note-body></text:note></text:span><text:span text:style-name="T2256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257"><text:span text:style-name="T2257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258"><text:span text:style-name="T2258_1">8.</text:span><text:span text:style-name="T2258_2"><text:s/></text:span><text:span text:style-name="T2258_3"><text:note text:note-class="footnote"><text:note-citation/><text:note-body><text:p text:style-name="P2259"><text:span text:style-name="T2259_1"><text:a xlink:type="simple" xlink:href="http://data.aade.gr/eli/pri/law/2007/06/28/3583#art_1"><text:span text:style-name="T2259_2">Προσθήκη<text:s/>3583/2007,<text:s/>Άρθρο<text:s/>1</text:span></text:a></text:span></text:p></text:note-body></text:note></text:span><text:span text:style-name="T2259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260"><text:span text:style-name="T2260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261"><text:span text:style-name="T2261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262"><text:span text:style-name="T2262_1">9.</text:span><text:span text:style-name="T2262_2"><text:s/></text:span><text:span text:style-name="T2262_3"><text:note text:note-class="footnote"><text:note-citation/><text:note-body><text:p text:style-name="P2263"><text:span text:style-name="T2263_1"><text:a xlink:type="simple" xlink:href="http://data.aade.gr/eli/pri/law/2007/06/28/3583#art_1"><text:span text:style-name="T2263_2">Προσθήκη<text:s/>3583/2007,<text:s/>Άρθρο<text:s/>1</text:span></text:a></text:span></text:p></text:note-body></text:note></text:span><text:span text:style-name="T2263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264" text:outline-level="6"><text:span text:style-name="T2264_1">Άρθρο<text:s/>131<text:s/></text:span></text:h>
      <text:h text:style-name="P2265" text:outline-level="6"><text:span text:style-name="T2265_1">Βεβαίωση<text:s/>και<text:s/>είσπραξη<text:s/>εκ<text:s/>των<text:s/>υστέρων<text:s/>–<text:s/>Επιστροφή<text:s/>αχρεωστήτως<text:s/>καταβληθέντων</text:span></text:h>
      <text:p text:style-name="P2266"><text:span text:style-name="T2266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267" text:outline-level="2"><text:span text:style-name="T2267_1">ΚΕΦΑΛΑΙΟ<text:s/>Γ΄</text:span><text:span text:style-name="T2267_2"><text:s/></text:span></text:h>
      <text:h text:style-name="P2268" text:outline-level="2"><text:span text:style-name="T2268_1">ΑΠΑΛΛΑΓΕΣ<text:s/>–<text:s/>ΚΑΘΕΣΤΩΤΑ<text:s/>ΑΠΑΛΛΑΓΩΝ</text:span></text:h>
      <text:h text:style-name="P2269" text:outline-level="3"><text:span text:style-name="T2269_1">ΤΜΗΜΑ<text:s/>Α’</text:span><text:span text:style-name="T2269_2"><text:s/></text:span></text:h>
      <text:h text:style-name="P2270" text:outline-level="3"><text:span text:style-name="T2270_1">ΑΠΑΛΛΑΓΕΣ<text:s/>–<text:s/>ΑΝΑΣΤΟΛΕΣ</text:span></text:h>
      <text:h text:style-name="P2271" text:outline-level="6"><text:span text:style-name="T2271_1"><text:note text:note-class="footnote"><text:note-citation/><text:note-body><text:p text:style-name="P2272"><text:span text:style-name="T2272_1"><text:a xlink:type="simple" xlink:href="http://data.aade.gr/eli/pri/law/2016/03/07/4370#art_62"><text:span text:style-name="T2272_2">Προσθήκη<text:s/>4370/2016,<text:s/>Άρθρο<text:s/>62</text:span></text:a></text:span></text:p></text:note-body></text:note></text:span><text:span text:style-name="T2272_3">Άρθρο<text:s/>132<text:s/></text:span></text:h>
      <text:h text:style-name="P2273" text:outline-level="6"><text:span text:style-name="T2273_1">Οριστικές<text:s/>απαλλαγές</text:span></text:h>
      <text:p text:style-name="P2274"><text:span text:style-name="T2274_1">1.</text:span><text:span text:style-name="T2274_2"><text:s/>Τα<text:s/>αυτοκίνητα<text:s/>οχήματα<text:s/>που<text:s/>παραλαμβάνονται<text:s/>από<text:s/>τις<text:s/>Ιερές<text:s/>Μονές<text:s/>του</text:span></text:p>
      <text:p text:style-name="P2275"><text:span text:style-name="T2275_1">Αγίου<text:s/>Ορους<text:s/>απαλλάσσονται<text:s/>από<text:s/>το<text:s/>τέλος<text:s/>ταξινόμησης,<text:s/>εφόσον<text:s/>έχει</text:span></text:p>
      <text:p text:style-name="P2276"><text:span text:style-name="T2276_1">προηγηθεί<text:s/>έγκριση<text:s/>της<text:s/>Ιεράς<text:s/>Κοινότητας<text:s/>για<text:s/>την<text:s/>απόκτησή<text:s/>τους.</text:span></text:p>
      <text:p text:style-name="P2277"><text:span text:style-name="T2277_1">2.</text:span><text:span text:style-name="T2277_2"><text:s/>Οπου<text:s/>από<text:s/>τις<text:s/>κείμενες<text:s/>διατάξεις<text:s/>προβλέπεται<text:s/>πλήρης<text:s/>απαλλαγή<text:s/>από</text:span></text:p>
      <text:p text:style-name="P2278"><text:span text:style-name="T2278_1">τον<text:s/>Ειδικό<text:s/>Φόρο<text:s/>Κατανάλωσης<text:s/>(Ε.Φ.Κ.)<text:s/>και<text:s/>το<text:s/>εφάπαξ<text:s/>πρόσθετο<text:s/>ειδικό</text:span></text:p>
      <text:p text:style-name="P2279"><text:span text:style-name="T2279_1">τέλος<text:s/>επιβατικών<text:s/>αυτοκινήτων,<text:s/>θα<text:s/>παρέχεται,<text:s/>με<text:s/>τους<text:s/>αυτούς<text:s/>όρους<text:s/>και</text:span></text:p>
      <text:p text:style-name="P2280"><text:span text:style-name="T2280_1">προϋποθέσεις,<text:s/>πλήρης<text:s/>απαλλαγή<text:s/>από<text:s/>το<text:s/>τέλος<text:s/>ταξινόμησης.</text:span></text:p>
      <text:p text:style-name="P2281"><text:span text:style-name="T2281_1">3.</text:span><text:span text:style-name="T2281_2"><text:s/>Οπου<text:s/>από<text:s/>τις<text:s/>κείμενες<text:s/>διατάξεις<text:s/>προβλέπεται<text:s/>πλήρης<text:s/>απαλλαγή<text:s/>μόνο</text:span></text:p>
      <text:p text:style-name="P2282"><text:span text:style-name="T2282_1">από<text:s/>τον<text:s/>Ειδικό<text:s/>Φόρο<text:s/>Κατανάλωσης<text:s/>(Ε.Φ.Κ.),<text:s/>θα<text:s/>παρέχεται,<text:s/>με<text:s/>τους<text:s/>αυτούς</text:span></text:p>
      <text:p text:style-name="P2283"><text:span text:style-name="T2283_1">όρους<text:s/>και<text:s/>προϋποθέσεις,<text:s/>απαλλαγή<text:s/>από<text:s/>το<text:s/>τέλος<text:s/>ταξινόμησης<text:s/>ως<text:s/>ακολούθως:</text:span></text:p>
      <text:p text:style-name="P2284"><text:span text:style-name="T2284_1">α)</text:span><text:span text:style-name="T2284_2"><text:tab/></text:span><text:span text:style-name="T2284_3">Για<text:s/>επιβατικά<text:s/>οχήματα<text:s/>ή<text:s/>αυτοκινούμενα<text:s/>τροχόσπιτα<text:s/>και<text:s/>μοτοσικλέτες</text:span></text:p>
      <text:p text:style-name="P2285"><text:span text:style-name="T2285_1">ποσοστό<text:s/>ογδόντα<text:s/>τοις<text:s/>εκατό<text:s/>(80%)<text:s/>του<text:s/>προβλεπόμενου<text:s/>κατά<text:s/>περίπτωση</text:span></text:p>
      <text:p text:style-name="P2286"><text:span text:style-name="T2286_1">τέλους<text:s/>ταξινόμησης.</text:span></text:p>
      <text:p text:style-name="P2287"><text:span text:style-name="T2287_1">β)</text:span><text:span text:style-name="T2287_2"><text:tab/></text:span><text:span text:style-name="T2287_3">Για<text:s/>φορτηγά<text:s/>αυτοκίνητα<text:s/>ποσοστό<text:s/>ενενήντα<text:s/>τοις<text:s/>εκατό<text:s/>(90%)<text:s/>του</text:span></text:p>
      <text:p text:style-name="P2288"><text:span text:style-name="T2288_1">προβλεπόμενου<text:s/>κατά<text:s/>περίπτωση<text:s/>τέλους<text:s/>ταξινόμησης.</text:span></text:p>
      <text:p text:style-name="P2289"><text:span text:style-name="T2289_1">γ)</text:span><text:span text:style-name="T2289_2"><text:tab/></text:span><text:span text:style-name="T2289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290"><text:span text:style-name="T2290_1">4.</text:span><text:span text:style-name="T2290_2"><text:s/>Οπου<text:s/>από<text:s/>τις<text:s/>κείμενες<text:s/>διατάξεις<text:s/>προβλέπεται<text:s/>απαλλαγή<text:s/>από<text:s/>τα<text:s/>δύο</text:span></text:p>
      <text:p text:style-name="P2291"><text:span text:style-name="T2291_1">τρίτα<text:s/>(2/3)<text:s/>του<text:s/>Ειδικού<text:s/>Φόρου<text:s/>Κατανάλωσης<text:s/>(Ε.Φ.Κ.)<text:s/>επιβατικών</text:span></text:p>
      <text:p text:style-name="P2292"><text:span text:style-name="T2292_1">αυτοκινήτων,<text:s/>θα<text:s/>παρέχεται,<text:s/>με<text:s/>τους<text:s/>αυτούς<text:s/>όρους<text:s/>και<text:s/>προϋποθέσεις,</text:span></text:p>
      <text:p text:style-name="P2293"><text:span text:style-name="T2293_1">απαλλαγή<text:s/>από<text:s/>το<text:s/>πενήντα<text:s/>τοις<text:s/>εκατό<text:s/>(50%)<text:s/>του<text:s/>προβλεπόμενου<text:s/>τέλους</text:span></text:p>
      <text:p text:style-name="P2294"><text:span text:style-name="T2294_1">ταξινόμησης.</text:span></text:p>
      <text:p text:style-name="P2295"><text:span text:style-name="T2295_1">5.</text:span><text:span text:style-name="T2295_2"><text:s/>Οι<text:s/>παραπάνω<text:s/>απαλλαγές<text:s/>από<text:s/>το<text:s/>τέλος<text:s/>ταξινόμησης<text:s/>θα<text:s/>παρέχονται<text:s/>και</text:span></text:p>
      <text:p text:style-name="P2296"><text:span text:style-name="T2296_1">στα<text:s/>κοινοτικά<text:s/>ή<text:s/>στα<text:s/>παραγόμενα<text:s/>στο<text:s/>εσωτερικό<text:s/>της<text:s/>χώρας<text:s/>αυτοκίνητα</text:span></text:p>
      <text:p text:style-name="P2297"><text:span text:style-name="T2297_1">οχήματα,<text:s/>με<text:s/>τους<text:s/>αυτούς<text:s/>όρους<text:s/>και<text:s/>προϋποθέσεις<text:s/>που<text:s/>ορίζονται<text:s/>από<text:s/>τις</text:span></text:p>
      <text:p text:style-name="P2298"><text:span text:style-name="T2298_1">κείμενες<text:s/>διατάξεις,<text:s/>οι<text:s/>οποίες<text:s/>προβλέπουν<text:s/>απαλλαγή<text:s/>από<text:s/>τον<text:s/>Ειδικό<text:s/>Φόρο</text:span></text:p>
      <text:p text:style-name="P2299"><text:span text:style-name="T2299_1">Κατανάλωσης<text:s/>(Ε.Φ.Κ.)<text:s/>και<text:s/>το<text:s/>εφάπαξ<text:s/>πρόσθετο<text:s/>ειδικό<text:s/>τέλος<text:s/>για<text:s/>αυτοκίνητα</text:span></text:p>
      <text:p text:style-name="P2300"><text:span text:style-name="T2300_1">οχήματα<text:s/>που<text:s/>εισάγονται<text:s/>από<text:s/>τρίτες<text:s/>χώρες.</text:span></text:p>
      <text:p text:style-name="P2301"><text:span text:style-name="T2301_1">6.</text:span><text:span text:style-name="T2301_2"><text:s/></text:span><text:span text:style-name="T2301_3"><text:note text:note-class="footnote"><text:note-citation/><text:note-body><text:p text:style-name="P2302"><text:span text:style-name="T2302_1"><text:a xlink:type="simple" xlink:href="http://data.aade.gr/eli/pri/law/2007/06/28/3583#art_1"><text:span text:style-name="T2302_2">Τροποποίηση<text:s/>3583/2007,<text:s/>Άρθρο<text:s/>1</text:span></text:a></text:span></text:p></text:note-body></text:note></text:span><text:span text:style-name="T2302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303"><text:span text:style-name="T2303_1">7.</text:span><text:span text:style-name="T2303_2"><text:s/></text:span><text:span text:style-name="T2303_3"><text:note text:note-class="footnote"><text:note-citation/><text:note-body><text:p text:style-name="P2304"><text:span text:style-name="T2304_1"><text:a xlink:type="simple" xlink:href="http://data.aade.gr/eli/pri/law/2007/06/28/3583#art_1"><text:span text:style-name="T2304_2">Τροποποίηση<text:s/>3583/2007,<text:s/>Άρθρο<text:s/>1</text:span></text:a></text:span></text:p></text:note-body></text:note></text:span><text:span text:style-name="T2304_3"><text:note text:note-class="footnote"><text:note-citation/><text:note-body><text:p text:style-name="P2305"><text:span text:style-name="T2305_1"><text:a xlink:type="simple" xlink:href="http://data.aade.gr/eli/pri/law/2014/04/07/4254#art_3"><text:span text:style-name="T2305_2">Τροποποίηση<text:s/>4254/2014,<text:s/>Άρθρο<text:s/>3</text:span></text:a></text:span></text:p></text:note-body></text:note></text:span><text:span text:style-name="T2305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306"><text:span text:style-name="T2306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307"><text:span text:style-name="T2307_1">Τα<text:s/>επιβατικά<text:s/>αυτοκίνητα<text:s/>που<text:s/>έχουν<text:s/>παραληφθεί<text:s/>με<text:s/>απαλλαγή<text:s/>από<text:s/>το<text:s/>τέλος<text:s/>ταξινόμησης<text:s/>με<text:s/>βάση<text:s/>τις<text:s/>διατάξεις<text:s/>για<text:s/>τα<text:s/>άτομα<text:s/>με<text:s/>αναπηρίες<text:s/>και<text:s/>συνεπεία<text:s/>θανάτου<text:s/>αυτών<text:s/>περιέρχονται<text:s/>στους<text:s/>νόμιμους<text:s/>κληρονόμους<text:s/>τους,<text:s/>αποδεσμεύονται<text:s/>τελωνειακά<text:s/>εντός<text:s/>προθεσμίας<text:s/>ενός<text:s/>(1)<text:s/>έτους<text:s/>από<text:s/>την<text:s/>ημερομηνία<text:s/>θανάτου<text:s/>του<text:s/>δικαιούχου<text:s/>προσώπου.</text:span></text:p>
      <text:p text:style-name="P2308"><text:span text:style-name="T2308_1">8.</text:span><text:span text:style-name="T2308_2"><text:s/></text:span><text:span text:style-name="T2308_3"><text:note text:note-class="footnote"><text:note-citation/><text:note-body><text:p text:style-name="P2309"><text:span text:style-name="T2309_1"><text:a xlink:type="simple" xlink:href="http://data.aade.gr/eli/pri/law/2007/11/22/3610#art_24"><text:span text:style-name="T2309_2">Τροποποίηση<text:s/>3610/2007,<text:s/>Άρθρο<text:s/>24</text:span></text:a></text:span></text:p></text:note-body></text:note></text:span><text:span text:style-name="T2309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310"><text:span text:style-name="T2310_1">9.</text:span><text:span text:style-name="T2310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310_3"><text:note text:note-class="footnote"><text:note-citation/><text:note-body><text:p text:style-name="P2311"><text:span text:style-name="T2311_1">Προσθήκη<text:s/>3156/2002,<text:s/>Άρθρο<text:s/>27</text:span></text:p></text:note-body></text:note></text:span><text:span text:style-name="T2311_2"><text:note text:note-class="footnote"><text:note-citation/><text:note-body><text:p text:style-name="P2312"><text:span text:style-name="T2312_1"><text:a xlink:type="simple" xlink:href="http://data.aade.gr/eli/pri/law/2004/08/04/3259#art_16"><text:span text:style-name="T2312_2">Τροποποίηση<text:s/>3259/2004,<text:s/>Άρθρο<text:s/>16</text:span></text:a></text:span></text:p></text:note-body></text:note></text:span></text:p>
      <text:p text:style-name="P2313"><text:span text:style-name="T2313_1">10.</text:span><text:span text:style-name="T2313_2"><text:s/></text:span><text:span text:style-name="T2313_3"><text:note text:note-class="footnote"><text:note-citation/><text:note-body><text:p text:style-name="P2314"><text:span text:style-name="T2314_1"><text:a xlink:type="simple" xlink:href="http://data.aade.gr/eli/pri/law/2009/08/07/3790#art_9"><text:span text:style-name="T2314_2">Προσθήκη<text:s/>3790/2009,<text:s/>Άρθρο<text:s/>9</text:span></text:a></text:span></text:p></text:note-body></text:note></text:span><text:span text:style-name="T2314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p text:style-name="P2315"><text:span text:style-name="T2315_1">11.</text:span><text:span text:style-name="T2315_2"><text:s/></text:span><text:span text:style-name="T2315_3"><text:note text:note-class="footnote"><text:note-citation/><text:note-body><text:p text:style-name="P2316"><text:span text:style-name="T2316_1"><text:a xlink:type="simple" xlink:href="http://data.aade.gr/eli/pri/law/2013/03/19/4138#art_13"><text:span text:style-name="T2316_2">Προσθήκη<text:s/>4138/2013,<text:s/>Άρθρο<text:s/>13</text:span></text:a></text:span></text:p></text:note-body></text:note></text:span><text:span text:style-name="T2316_3"><text:note text:note-class="footnote"><text:note-citation/><text:note-body><text:p text:style-name="P2317"><text:span text:style-name="T2317_1"><text:a xlink:type="simple" xlink:href="http://data.aade.gr/eli/pri/law/2014/02/17/4238#art_27"><text:span text:style-name="T2317_2">Τροποποίηση<text:s/>4238/2014,<text:s/>Άρθρο<text:s/>27</text:span></text:a></text:span></text:p></text:note-body></text:note></text:span><text:span text:style-name="T2317_3"><text:note text:note-class="footnote"><text:note-citation/><text:note-body><text:p text:style-name="P2318"><text:span text:style-name="T2318_1"><text:a xlink:type="simple" xlink:href="http://data.aade.gr/eli/pri/law/2014/04/07/4254#art_3"><text:span text:style-name="T2318_2">Τροποποίηση<text:s/>4254/2014,<text:s/>Άρθρο<text:s/>3</text:span></text:a></text:span></text:p></text:note-body></text:note></text:span><text:span text:style-name="T2318_3"><text:note text:note-class="footnote"><text:note-citation/><text:note-body><text:p text:style-name="P2319"><text:span text:style-name="T2319_1"><text:a xlink:type="simple" xlink:href="http://data.aade.gr/eli/pri/law/2016/08/03/4410#art_55"><text:span text:style-name="T2319_2">Τροποποίηση<text:s/>4410/2016,<text:s/>Άρθρο<text:s/>55</text:span></text:a></text:span></text:p></text:note-body></text:note></text:span><text:span text:style-name="T2319_3">α)<text:s/>Απαλλάσσονται<text:s/>από<text:s/>το<text:s/>τέλος<text:s/>ταξινόμησης<text:s/>τα<text:s/>πάσης<text:s/>φύσεως<text:s/>αυτοκίνητα<text:s/>οχήματα,<text:s/>καινούργια<text:s/>ή<text:s/>μεταχειρισμένα,<text:s/>καθώς<text:s/>και<text:s/>ασθενοφόρα<text:s/>και<text:s/>ειδικές<text:s/>κινητές<text:s/>μονάδες,<text:s/>τα<text:s/>οποία<text:s/>παραχωρούνται<text:s/>κατά<text:s/>κυριότητα<text:s/>με<text:s/>δωρεά<text:s/>στο<text:s/>Δημόσιο<text:s/>-<text:s/>συμπεριλαμβανομένης<text:s/>της<text:s/>Ελληνικής<text:s/>Αστυνομίας,<text:s/>του<text:s/>Πυροσβεστικού<text:s/>Σώματος<text:s/>και<text:s/>του<text:s/>Λιμενικού<text:s/>Σώματος<text:s/>/<text:s/>Ελληνικής<text:s/>Ακτοφυλακής<text:s/>-<text:s/>για<text:s/>την<text:s/>εξυπηρέτηση<text:s/>των<text:s/>αναγκών<text:s/>τους,<text:s/>εφόσον<text:s/>έχει<text:s/>προηγηθεί<text:s/>αποδοχή<text:s/>της<text:s/>δωρεάς<text:s/>από<text:s/>τον<text:s/>οικείο<text:s/>Υπουργό.</text:span></text:p>
      <text:p text:style-name="P2320"><text:span text:style-name="T2320_1">β)</text:span><text:span text:style-name="T2320_2"><text:tab/></text:span><text:span text:style-name="T2320_3">Απαλλάσσονται<text:s/>από<text:s/>το<text:s/>τέλος<text:s/>ταξινόμησης<text:s/>τα<text:s/>πάσης<text:s/>φύσεως<text:s/>αυτοκίνητα<text:s/>οχήματα,<text:s/>καινούργια<text:s/>ή<text:s/>μεταχειρισμένα,<text:s/>καθώς<text:s/>και<text:s/>ασθενοφόρα<text:s/>και<text:s/>ειδικές<text:s/>κινητές<text:s/>μονάδες,<text:s/>τα<text:s/>οποία<text:s/>παραχωρούνται<text:s/>κατά<text:s/>κυριότητα<text:s/>με<text:s/>δωρεά<text:s/>στους<text:s/>Οργανισμούς<text:s/>Τοπικής<text:s/>Αυτοδιοίκησης<text:s/>Α`<text:s/>και<text:s/>Β`<text:s/>Βαθμού<text:s/>για<text:s/>την<text:s/>εξυπηρέτηση<text:s/>των<text:s/>αναγκών<text:s/>τους,<text:s/>εφόσον<text:s/>έχει<text:s/>προηγηθεί<text:s/>αποδοχή<text:s/>της<text:s/>δωρεάς<text:s/>από<text:s/>το<text:s/>οικείο<text:s/>όργανο<text:s/>ή<text:s/>Υπουργό,<text:s/>κατά<text:s/>περίπτωση.</text:span></text:p>
      <text:p text:style-name="P2321"><text:span text:style-name="T2321_1">γ)</text:span><text:span text:style-name="T2321_2"><text:tab/></text:span><text:span text:style-name="T2321_3">Απαλλάσσονται<text:s/>από<text:s/>το<text:s/>τέλος<text:s/>ταξινόμησης<text:s/>τα<text:s/>ασθενοφόρα<text:s/>και<text:s/>οι<text:s/>ειδικές<text:s/>κινητές<text:s/>μονάδες,<text:s/>καινούρια<text:s/>ή<text:s/>μεταχειρισμένα,<text:s/>τα<text:s/>οποία<text:s/>παραχωρούνται<text:s/>κατά<text:s/>κυριότητα<text:s/>με<text:s/>δωρεά<text:s/>στο<text:s/>Υπουργείο<text:s/>Υγείας,<text:s/>στα<text:s/>δημόσια<text:s/>νοσηλευτικά<text:s/>ιδρύματα<text:s/>που<text:s/>λειτουργούν<text:s/>με<text:s/>τη<text:s/>μορφή<text:s/>Ν.Π.Δ.Δ.<text:s/>ή<text:s/>Ν.Π.Ι.Δ.<text:s/>στις<text:s/>Δ.Υ.Πε.<text:s/>του<text:s/>Π.Ε.Δ.Υ.<text:s/>και<text:s/>στο<text:s/>Ε.Κ.Α.Β.<text:s/>για<text:s/>την<text:s/>εξυπηρέτηση<text:s/>των<text:s/>αναγκών<text:s/>τους,<text:s/>εφόσον<text:s/>έχει<text:s/>προηγηθεί<text:s/>αποδοχή<text:s/>της<text:s/>δωρεάς<text:s/>από<text:s/>τον<text:s/>οικείο<text:s/>Υπουργό.</text:span></text:p>
      <text:p text:style-name="P2322"><text:span text:style-name="T2322_1">12.</text:span><text:span text:style-name="T2322_2"><text:s/>Απαλλάσσονται<text:s/>από<text:s/>δασμό,<text:s/>τέλος<text:s/>ταξινόμησης<text:s/>και<text:s/>ειδικό<text:s/>φόρο<text:s/>πολυτελείας<text:s/>τα<text:s/>αυτοκίνητα<text:s/>οχήματα<text:s/>που<text:s/>παραλαμβάνονται<text:s/>στα<text:s/>πλαίσια<text:s/>διπλωματικών<text:s/>ή<text:s/>προξενικών<text:s/>σχέσεων,<text:s/>σύμφωνα<text:s/>με<text:s/>τους<text:s/>όρους<text:s/>της<text:s/>Σύμβασης<text:s/>της<text:s/>Βιέννης<text:s/>της<text:s/>18.4.1961<text:s/>περί<text:s/>των<text:s/>διπλωματικών<text:s/>σχέσεων<text:s/>που<text:s/>κυρώθηκε<text:s/>με<text:s/>το<text:s/>Ν.δ.<text:s/>503/70<text:s/>(Α΄108)<text:s/>και<text:s/>της<text:s/>Σύμβασης<text:s/>της<text:s/>Βιέννης<text:s/>της<text:s/>24.4.1963<text:s/>επί<text:s/>των<text:s/>προξενικών<text:s/>σχέσεων<text:s/>που<text:s/>κυρώθηκε<text:s/>με<text:s/>το<text:s/>ν.<text:s/>90/1975<text:s/>(Α΄150),<text:s/>αντίστοιχα.</text:span></text:p>
      <text:p text:style-name="P2323"><text:span text:style-name="T2323_1">13.</text:span><text:span text:style-name="T2323_2"><text:s/>Απαλλάσσονται<text:s/>από<text:s/>δασμό,<text:s/>τέλος<text:s/>ταξινόμησης<text:s/>και<text:s/>ειδικό<text:s/>φόρο<text:s/>πολυτελείας<text:s/>τα<text:s/>αυτοκίνητα<text:s/>οχήματα<text:s/>που<text:s/>παραλαμβάνονται<text:s/>από<text:s/>αναγνωρισμένους<text:s/>στην<text:s/>Ελλάδα<text:s/>διεθνείς<text:s/>οργανισμούς<text:s/>ή<text:s/>τα<text:s/>μέλη<text:s/>των<text:s/>οργανισμών<text:s/>αυτών,<text:s/>καθώς<text:s/>και<text:s/>το<text:s/>προσωπικό<text:s/>τους,<text:s/>μέσα<text:s/>στα<text:s/>όρια<text:s/>και<text:s/>σύμφωνα<text:s/>με<text:s/>τις<text:s/>προϋποθέσεις<text:s/>που<text:s/>καθορίζονται<text:s/>από<text:s/>τις<text:s/>διεθνείς<text:s/>συμβάσεις<text:s/>για<text:s/>την<text:s/>ίδρυσή<text:s/>τους<text:s/>ή<text:s/>από<text:s/>τις<text:s/>συμφωνίες<text:s/>για<text:s/>την<text:s/>έδρα<text:s/>τους.</text:span></text:p>
      <text:p text:style-name="P2324"><text:span text:style-name="T2324_1">14.</text:span><text:span text:style-name="T2324_2"><text:s/>α)<text:s/>Τα<text:s/>αυτοκίνητα<text:s/>οχήματα<text:s/>των<text:s/>παραγράφων<text:s/>12<text:s/>και<text:s/>13<text:s/>του<text:s/>παρόντος<text:s/>άρθρου<text:s/>απαγορεύεται<text:s/>να<text:s/>μεταβιβαστούν,<text:s/>μισθωθούν<text:s/>ή<text:s/>με<text:s/>οποιονδήποτε<text:s/>άλλο<text:s/>τρόπο<text:s/>παραχωρηθεί<text:s/>η<text:s/>χρήση<text:s/>τους<text:s/>πριν<text:s/>από<text:s/>την<text:s/>πάροδο<text:s/>πέντε<text:s/>(5)<text:s/>ετών<text:s/>από<text:s/>την<text:s/>ατελή<text:s/>παραλαβή<text:s/>τους<text:s/>χωρίς<text:s/>την<text:s/>άδεια<text:s/>της<text:s/>τελωνειακής<text:s/>αρχής<text:s/>και<text:s/>την<text:s/>καταβολή<text:s/>των<text:s/>αναλογούντων<text:s/>δασμών<text:s/>και<text:s/>φόρων.<text:s/>Μετά<text:s/>την<text:s/>παρέλευση<text:s/>του<text:s/>ανωτέρω<text:s/>περιοριστικού<text:s/>διαστήματος,<text:s/>τα<text:s/>ανωτέρω<text:s/>αυτοκίνητα<text:s/>οχήματα,<text:s/>κατόπιν<text:s/>άδειας<text:s/>της<text:s/>τελωνειακής<text:s/>αρχής,<text:s/>δύνανται<text:s/>να<text:s/>μεταβιβάζονται<text:s/>ελεύθερα<text:s/>από<text:s/>δασμούς<text:s/>και<text:s/>φόρους.</text:span></text:p>
      <text:p text:style-name="P2325"><text:span text:style-name="T2325_1">β)</text:span><text:span text:style-name="T2325_2"><text:tab/></text:span><text:span text:style-name="T2325_3">Δεν<text:s/>απαιτείται<text:s/>η<text:s/>καταβολή<text:s/>των<text:s/>αναλογούντων<text:s/>δασμών<text:s/>και<text:s/>φόρων<text:s/>εντός<text:s/>του<text:s/>ανωτέρω<text:s/>περιοριστικού<text:s/>διαστήματος<text:s/>στις<text:s/>περιπτώσεις<text:s/>όπου<text:s/>τα<text:s/>ανωτέρω<text:s/>αυτοκίνητα<text:s/>οχήματα,<text:s/>είτε<text:s/>μεταβιβαστούν<text:s/>σε<text:s/>άλλο<text:s/>δικαιούχο<text:s/>της<text:s/>ατέλειας<text:s/>πρόσωπο,<text:s/>είτε<text:s/>εξαχθούν<text:s/>σε<text:s/>τρίτη<text:s/>χώρα,<text:s/>είτε<text:s/>αποσταλούν<text:s/>σε<text:s/>άλλο<text:s/>κράτος<text:s/>-<text:s/>μέλος<text:s/>της<text:s/>Ευρωπαϊκής<text:s/>Ενωσης,<text:s/>είτε<text:s/>εγκαταλειφθούν<text:s/>υπέρ<text:s/>του<text:s/>Δημοσίου,<text:s/>είτε<text:s/>καταστραφούν.</text:span></text:p>
      <text:p text:style-name="P2326"><text:span text:style-name="T2326_1">15.</text:span><text:span text:style-name="T2326_2"><text:s/></text:span><text:span text:style-name="T2326_3"><text:note text:note-class="footnote"><text:note-citation/><text:note-body><text:p text:style-name="P2327"><text:span text:style-name="T2327_1"><text:a xlink:type="simple" xlink:href="http://data.aade.gr/eli/pri/law/2014/04/07/4254#art_3"><text:span text:style-name="T2327_2">Τροποποίηση<text:s/>4254/2014,<text:s/>Άρθρο<text:s/>3</text:span></text:a></text:span></text:p></text:note-body></text:note></text:span><text:span text:style-name="T2327_3">α)<text:s/>Με<text:s/>απόφαση<text:s/>του<text:s/>Γενικού<text:s/>Γραμματέα<text:s/>Δημοσίων<text:s/>Εσόδων,<text:s/>σε<text:s/>εξαιρετικές<text:s/>περιπτώσεις<text:s/>ειδικά<text:s/>αιτιολογημένες,<text:s/>η<text:s/>προθεσμία<text:s/>που<text:s/>προβλέπεται<text:s/>στην<text:s/>παράγραφο<text:s/>7<text:s/>του<text:s/>παρόντος<text:s/>δύναται<text:s/>να<text:s/>παραταθεί<text:s/>για<text:s/>έξι<text:s/>(6)<text:s/>επιπλέον<text:s/>μήνες.</text:span></text:p>
      <text:p text:style-name="P2328"><text:span text:style-name="T2328_1">β)</text:span><text:span text:style-name="T2328_2"><text:tab/></text:span><text:span text:style-name="T2328_3">Με<text:s/>όμοιες<text:s/>αποφάσεις<text:s/>καθορίζεται<text:s/>κάθε<text:s/>αναγκαία<text:s/>λεπτομέρεια<text:s/>εφαρμογής<text:s/>του<text:s/>παρόντος<text:s/>άρθρου.</text:span></text:p>
      <text:h text:style-name="P2329" text:outline-level="6"><text:span text:style-name="T2329_1">Άρθρο<text:s/>133<text:s/></text:span></text:h>
      <text:h text:style-name="P2330" text:outline-level="6"><text:span text:style-name="T2330_1">Καθεστώτα<text:s/>αναστολής<text:s/>και<text:s/>προσωρινής<text:s/>απαλλαγής<text:s/>οχημάτων</text:span></text:h>
      <text:p text:style-name="P2331"><text:span text:style-name="T2331_1">1.</text:span><text:span text:style-name="T2331_2"><text:s/>Τα<text:s/>κοινοτικά<text:s/>οχήματα<text:s/>δύνανται<text:s/>να<text:s/>τίθενται<text:s/>σε<text:s/>καθεστώς<text:s/>φορολογικής</text:span></text:p>
      <text:p text:style-name="P2332"><text:span text:style-name="T2332_1">αποθήκης<text:s/>και<text:s/>για<text:s/>το<text:s/>χρονικό<text:s/>διάστημα<text:s/>που<text:s/>παραμένουν<text:s/>στο<text:s/>καθεστώς<text:s/>αυτό</text:span></text:p>
      <text:p text:style-name="P2333"><text:span text:style-name="T2333_1">τελούν<text:s/>σε<text:s/>αναστολή<text:s/>καταβολής<text:s/>του<text:s/>τέλους<text:s/>ταξινόμησης<text:s/>και<text:s/>του<text:s/>Φόρου</text:span></text:p>
      <text:p text:style-name="P2334"><text:span text:style-name="T2334_1">Προστιθέμενης<text:s/>Αξίας<text:s/>(Φ.Π.Α.).</text:span></text:p>
      <text:p text:style-name="P2335"><text:span text:style-name="T2335_1">2.</text:span><text:span text:style-name="T2335_2"><text:s/></text:span><text:span text:style-name="T2335_3"><text:note text:note-class="footnote"><text:note-citation/><text:note-body><text:p text:style-name="P2336"><text:span text:style-name="T2336_1"><text:a xlink:type="simple" xlink:href="http://data.aade.gr/eli/pri/law/2007/06/28/3583#art_1"><text:span text:style-name="T2336_2">Τροποποίηση<text:s/>3583/2007,<text:s/>Άρθρο<text:s/>1</text:span></text:a></text:span></text:p></text:note-body></text:note></text:span><text:span text:style-name="T2336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337"><text:span text:style-name="T2337_1">3.</text:span><text:span text:style-name="T2337_2"><text:s/>Οι<text:s/>διατάξεις<text:s/>της<text:s/>παραγράφου<text:s/>3<text:s/>του<text:s/>άρθρου<text:s/>11<text:s/>του<text:s/>ν.<text:s/>1477/1984<text:s/>(ΦΕΚ</text:span></text:p>
      <text:p text:style-name="P2338"><text:span text:style-name="T2338_1">144<text:s/>Α`)<text:s/>εφαρμόζονται<text:s/>ανάλογα<text:s/>και<text:s/>για<text:s/>τα<text:s/>κοινοτικά<text:s/>επιβατικά<text:s/>αυτοκίνητα</text:span></text:p>
      <text:p text:style-name="P2339"><text:span text:style-name="T2339_1">με<text:s/>όρους<text:s/>και<text:s/>προϋποθέσεις<text:s/>που<text:s/>καθορίζονται<text:s/>με<text:s/>απόφαση<text:s/>του<text:s/>Υπουργού</text:span></text:p>
      <text:p text:style-name="P2340"><text:span text:style-name="T2340_1">Οικονομικών.</text:span></text:p>
      <text:p text:style-name="P2341"><text:span text:style-name="T2341_1">4.</text:span><text:span text:style-name="T2341_2"><text:s/>Οπου<text:s/>από<text:s/>τις<text:s/>εκάστοτε<text:s/>ισχύουσες<text:s/>διατάξεις<text:s/>του<text:s/>τελωνειακού</text:span></text:p>
      <text:p text:style-name="P2342"><text:span text:style-name="T2342_1">καθεστώτος<text:s/>της<text:s/>προσωρινής<text:s/>εισαγωγής<text:s/>με<text:s/>τον<text:s/>όρο<text:s/>της<text:s/>επανεξαγωγής</text:span></text:p>
      <text:p text:style-name="P2343"><text:span text:style-name="T2343_1">παρέχεται<text:s/>απαλλαγή<text:s/>από<text:s/>δασμούς<text:s/>και<text:s/>φόρους<text:s/>στα<text:s/>αυτοκίνητα<text:s/>οχήματα,<text:s/>λόγω</text:span></text:p>
      <text:p text:style-name="P2344"><text:span text:style-name="T2344_1">υπαγωγής<text:s/>τους<text:s/>στο<text:s/>παραπάνω<text:s/>καθεστώς,<text:s/>θα<text:s/>παρέχεται<text:s/>απαλλαγή<text:s/>και<text:s/>από<text:s/>το</text:span></text:p>
      <text:p text:style-name="P2345"><text:span text:style-name="T2345_1">τέλος<text:s/>ταξινόμησης,<text:s/>για<text:s/>όσο<text:s/>διάστημα<text:s/>τα<text:s/>οχήματα<text:s/>παραμένουν<text:s/>στο<text:s/>καθεστώς</text:span></text:p>
      <text:p text:style-name="P2346"><text:span text:style-name="T2346_1">αυτό.</text:span></text:p>
      <text:h text:style-name="P2347" text:outline-level="3"><text:span text:style-name="T2347_1">ΤΜΗΜΑ<text:s/>Β’</text:span><text:span text:style-name="T2347_2"><text:s/></text:span></text:h>
      <text:h text:style-name="P2348" text:outline-level="3"><text:span text:style-name="T2348_1">ΦΟΡΟΛΟΓΙΚΕΣ<text:s/>ΑΠΟΘΗΚΕΣ<text:s/>ΚΟΙΝΟΤΙΚΩΝ<text:s/>ΟΧΗΜΑΤΩΝ</text:span></text:h>
      <text:h text:style-name="P2349" text:outline-level="6"><text:span text:style-name="T2349_1">Άρθρο<text:s/>134<text:s/></text:span></text:h>
      <text:h text:style-name="P2350" text:outline-level="6"><text:span text:style-name="T2350_1">Φορολογικές<text:s/>αποθήκες<text:s/>κοινοτικών<text:s/>οχημάτων</text:span></text:h>
      <text:p text:style-name="P2351"><text:span text:style-name="T2351_1">1.</text:span><text:span text:style-name="T2351_2"><text:s/>Για<text:s/>τη<text:s/>σύσταση<text:s/>και<text:s/>λειτουργία<text:s/>των<text:s/>φορολογικών<text:s/>αποθηκών<text:s/>απαιτείται</text:span></text:p>
      <text:p text:style-name="P2352"><text:span text:style-name="T2352_1">άδεια<text:s/>της<text:s/>αρμόδιας<text:s/>Τελωνειακής<text:s/>Αρχής,<text:s/>η<text:s/>οποία<text:s/>παρέχεται<text:s/>μετά<text:s/>από<text:s/>αίτηση</text:span></text:p>
      <text:p text:style-name="P2353"><text:span text:style-name="T2353_1">του<text:s/>ενδιαφερομένου.</text:span></text:p>
      <text:p text:style-name="P2354"><text:span text:style-name="T2354_1">2.</text:span><text:span text:style-name="T2354_2"><text:s/>Οι<text:s/>αρμόδιες<text:s/>Τελωνειακές<text:s/>Αρχές<text:s/>ασκούν<text:s/>εποπτεία<text:s/>και<text:s/>έλεγχο<text:s/>στις</text:span></text:p>
      <text:p text:style-name="P2355"><text:span text:style-name="T2355_1">φορολογικές<text:s/>αποθήκες,<text:s/>σύμφωνα<text:s/>με<text:s/>την<text:s/>κείμενη<text:s/>νομοθεσία.</text:span></text:p>
      <text:p text:style-name="P2356"><text:span text:style-name="T2356_1">3.</text:span><text:span text:style-name="T2356_2"><text:s/>Με<text:s/>απόφαση<text:s/>του<text:s/>Υπουργού<text:s/>Οικονομικών<text:s/>καθορίζονται:</text:span></text:p>
      <text:p text:style-name="P2357"><text:span text:style-name="T2357_1">α)</text:span><text:span text:style-name="T2357_2"><text:tab/></text:span><text:span text:style-name="T2357_3">οι<text:s/>προϋποθέσεις<text:s/>με<text:s/>τις<text:s/>οποίες<text:s/>χορηγείται<text:s/>η<text:s/>άδεια<text:s/>λειτουργίας<text:s/>των</text:span></text:p>
      <text:p text:style-name="P2358"><text:span text:style-name="T2358_1">φορολογικών<text:s/>αποθηκών.</text:span></text:p>
      <text:p text:style-name="P2359"><text:span text:style-name="T2359_1">β)</text:span><text:span text:style-name="T2359_2"><text:tab/></text:span><text:span text:style-name="T2359_3">η<text:s/>διαδικασία<text:s/>παραλαβής<text:s/>ή<text:s/>αποστολής<text:s/>των<text:s/>οχημάτων<text:s/>από<text:s/>τις</text:span></text:p>
      <text:p text:style-name="P2360"><text:span text:style-name="T2360_1">φορολογικές<text:s/>αποθήκες.</text:span></text:p>
      <text:p text:style-name="P2361"><text:span text:style-name="T2361_1">γ)</text:span><text:span text:style-name="T2361_2"><text:tab/></text:span><text:span text:style-name="T2361_3">οι<text:s/>όροι<text:s/>αποθήκευσης<text:s/>και<text:s/>λογιστικής<text:s/>διαχείρισης<text:s/>των<text:s/>οχημάτων.</text:span></text:p>
      <text:p text:style-name="P2362"><text:span text:style-name="T2362_1">δ)</text:span><text:span text:style-name="T2362_2"><text:tab/></text:span><text:span text:style-name="T2362_3">ο<text:s/>τρόπος<text:s/>παρακολούθησης<text:s/>των<text:s/>οχημάτων<text:s/>και<text:s/>της<text:s/>άσκησης<text:s/>του<text:s/>ελέγχου</text:span></text:p>
      <text:p text:style-name="P2363"><text:span text:style-name="T2363_1">αυτών.</text:span></text:p>
      <text:p text:style-name="P2364"><text:span text:style-name="T2364_1">ε)</text:span><text:span text:style-name="T2364_2"><text:tab/></text:span><text:span text:style-name="T2364_3">ο<text:s/>χρόνος<text:s/>διάρκειας<text:s/>της<text:s/>λειτουργίας<text:s/>των<text:s/>αποθηκών<text:s/>αυτών<text:s/>και<text:s/>οι<text:s/>λόγοι</text:span></text:p>
      <text:p text:style-name="P2365"><text:span text:style-name="T2365_1">ανάκλησης<text:s/>της<text:s/>άδειας<text:s/>αυτής<text:s/>πριν<text:s/>από<text:s/>το<text:s/>χρόνο<text:s/>λήξης.</text:span></text:p>
      <text:p text:style-name="P2366"><text:span text:style-name="T2366_1">στ)</text:span><text:span text:style-name="T2366_2"><text:tab/></text:span><text:span text:style-name="T2366_3">κάθε<text:s/>άλλη<text:s/>αναγκαία<text:s/>λεπτομέρεια<text:s/>για<text:s/>την<text:s/>εφαρμογή<text:s/>των<text:s/>διατάξεων<text:s/>του</text:span></text:p>
      <text:p text:style-name="P2367"><text:span text:style-name="T2367_1">παρόντος<text:s/>άρθρου.</text:span></text:p>
      <text:h text:style-name="P2368" text:outline-level="6"><text:span text:style-name="T2368_1">Άρθρο<text:s/>135<text:s/></text:span></text:h>
      <text:h text:style-name="P2369" text:outline-level="6"><text:span text:style-name="T2369_1">Αναγνώριση<text:s/>εγκεκριμένου<text:s/>αποθηκευτή<text:s/>κοινοτικών<text:s/>οχημάτων<text:s/></text:span></text:h>
      <text:p text:style-name="P2370"><text:span text:style-name="T2370_1">1.</text:span><text:span text:style-name="T2370_2"><text:s/>Για<text:s/>το<text:s/>χαρακτηρισμό<text:s/>προσώπου<text:s/>ως<text:s/>εγκεκριμένου<text:s/>αποθηκευτή<text:s/>απαιτείται</text:span></text:p>
      <text:p text:style-name="P2371"><text:span text:style-name="T2371_1">άδεια<text:s/>της<text:s/>αρμόδιας<text:s/>Τελωνειακής<text:s/>Αρχής,<text:s/>η<text:s/>οποία<text:s/>παρέχεται<text:s/>μετά<text:s/>από<text:s/>αίτηση</text:span></text:p>
      <text:p text:style-name="P2372"><text:span text:style-name="T2372_1">του<text:s/>ενδιαφερομένου.</text:span></text:p>
      <text:p text:style-name="P2373"><text:span text:style-name="T2373_1">2.</text:span><text:span text:style-name="T2373_2"><text:s/>Για<text:s/>να<text:s/>παρασχεθεί<text:s/>η<text:s/>άδεια<text:s/>της<text:s/>προηγούμενης<text:s/>παραγράφου,<text:s/>το</text:span></text:p>
      <text:p text:style-name="P2374"><text:span text:style-name="T2374_1">ενδιαφερόμενο<text:s/>φυσικό<text:s/>ή<text:s/>νομικό<text:s/>πρόσωπο<text:s/>πρέπει:</text:span></text:p>
      <text:p text:style-name="P2375"><text:span text:style-name="T2375_1">α)</text:span><text:span text:style-name="T2375_2"><text:tab/></text:span><text:span text:style-name="T2375_3">να<text:s/>παραλαμβάνει,<text:s/>να<text:s/>κατέχει<text:s/>ή<text:s/>να<text:s/>αποστέλλει<text:s/>κατά<text:s/>την<text:s/>άσκηση<text:s/>του</text:span></text:p>
      <text:p text:style-name="P2376"><text:span text:style-name="T2376_1">επαγγέλματός<text:s/>του<text:s/>κοινοτικά<text:s/>οχήματα<text:s/>που<text:s/>τελούν<text:s/>σε<text:s/>αναστολή<text:s/>καταβολής<text:s/>του</text:span></text:p>
      <text:p text:style-name="P2377"><text:span text:style-name="T2377_1">τέλους<text:s/>ταξινόμησης<text:s/>και<text:s/>του<text:s/>Φόρου<text:s/>Προστιθέμενης<text:s/>Αξίας<text:s/>(Φ.Π.Α.),<text:s/>εφόσον</text:span></text:p>
      <text:p text:style-name="P2378"><text:span text:style-name="T2378_1">βρίσκονται<text:s/>σε<text:s/>φορολογική<text:s/>αποθήκη,</text:span></text:p>
      <text:p text:style-name="P2379"><text:span text:style-name="T2379_1">β)</text:span><text:span text:style-name="T2379_2"><text:tab/></text:span><text:span text:style-name="T2379_3">να<text:s/>μην<text:s/>έχει<text:s/>διαπράξει<text:s/>σοβαρές<text:s/>καθ`<text:s/>υποτροπή<text:s/>παραβάσεις<text:s/>της</text:span></text:p>
      <text:p text:style-name="P2380"><text:span text:style-name="T2380_1">Φορολογικής<text:s/>ή<text:s/>Τελωνειακής<text:s/>Νομοθεσίας.</text:span></text:p>
      <text:p text:style-name="P2381"><text:span text:style-name="T2381_1">3.</text:span><text:span text:style-name="T2381_2"><text:s/>Ο<text:s/>εγκεκριμένος<text:s/>αποθηκευτής:</text:span></text:p>
      <text:p text:style-name="P2382"><text:span text:style-name="T2382_1">α)</text:span><text:span text:style-name="T2382_2"><text:tab/></text:span><text:span text:style-name="T2382_3">υποχρεούται:</text:span></text:p>
      <text:p text:style-name="P2383"><text:span text:style-name="T2383_1">-να<text:s/>χρησιμοποιεί<text:s/>στις<text:s/>συναλλαγές<text:s/>του<text:s/>τον<text:s/>προβλεπόμενο<text:s/>για</text:span></text:p>
      <text:p text:style-name="P2384"><text:span text:style-name="T2384_1">φορολογικούς<text:s/>σκοπούς<text:s/>Αριθμό<text:s/>Φορολογικού<text:s/>Μητρώου<text:s/>(Α.Φ.Μ.),</text:span></text:p>
      <text:p text:style-name="P2385"><text:span text:style-name="T2385_1">-να<text:s/>τηρεί<text:s/>λογιστικά<text:s/>βιβλία<text:s/>των<text:s/>αποθεμάτων<text:s/>ή<text:s/>κινήσεων<text:s/>των<text:s/>οχημάτων<text:s/>ανά</text:span></text:p>
      <text:p text:style-name="P2386"><text:span text:style-name="T2386_1">αποθήκη,</text:span></text:p>
      <text:p text:style-name="P2387"><text:span text:style-name="T2387_1">-να<text:s/>επιδεικνύει<text:s/>τα<text:s/>οχήματα<text:s/>σε<text:s/>κάθε<text:s/>ζήτηση<text:s/>της<text:s/>αρμόδιας<text:s/>Τελωνειακής</text:span></text:p>
      <text:p text:style-name="P2388"><text:span text:style-name="T2388_1">Αρχής,</text:span></text:p>
      <text:p text:style-name="P2389"><text:span text:style-name="T2389_1">-να<text:s/>δέχεται<text:s/>οποιονδήποτε<text:s/>έλεγχο,</text:span></text:p>
      <text:p text:style-name="P2390"><text:span text:style-name="T2390_1">-να<text:s/>παρέχει<text:s/>εγγύηση<text:s/>για<text:s/>τη<text:s/>Διασφάλιση<text:s/>των<text:s/>συμφερόντων<text:s/>του<text:s/>Δημοσίου,</text:span></text:p>
      <text:p text:style-name="P2391"><text:span text:style-name="T2391_1">-να<text:s/>συμμορφώνεται<text:s/>με<text:s/>άλλες<text:s/>υποχρεώσεις,<text:s/>που<text:s/>επιβάλλει<text:s/>ο<text:s/>Υπουργός</text:span></text:p>
      <text:p text:style-name="P2392"><text:span text:style-name="T2392_1">Οικονομικών<text:s/>και<text:s/>η<text:s/>αρμόδια<text:s/>Τελωνειακή<text:s/>Αρχή,</text:span></text:p>
      <text:p text:style-name="P2393"><text:span text:style-name="T2393_1">-να<text:s/>διαθέτει<text:s/>εντός<text:s/>των<text:s/>αποθηκών<text:s/>και<text:s/>αδαπάνως<text:s/>για<text:s/>το<text:s/>Δημόσιο<text:s/>κατάλληλο</text:span></text:p>
      <text:p text:style-name="P2394"><text:span text:style-name="T2394_1">και<text:s/>ασφαλή<text:s/>στεγασμένο<text:s/>χώρο<text:s/>για<text:s/>την<text:s/>εγκατάσταση<text:s/>της<text:s/>αρμόδιας<text:s/>Τελωνειακής</text:span></text:p>
      <text:p text:style-name="P2395"><text:span text:style-name="T2395_1">Αρχής<text:s/>προς<text:s/>διενέργεια<text:s/>των<text:s/>κατά<text:s/>περίπτωση<text:s/>απαιτούμενων<text:s/>εργασιών<text:s/>και</text:span></text:p>
      <text:p text:style-name="P2396"><text:span text:style-name="T2396_1">διατυπώσεων,</text:span></text:p>
      <text:p text:style-name="P2397"><text:span text:style-name="T2397_1">-να<text:s/>ενημερώνει<text:s/>την<text:s/>αρμόδια<text:s/>Τελωνειακή<text:s/>Αρχή<text:s/>για<text:s/>οποιαδήποτε<text:s/>μεταβολή</text:span></text:p>
      <text:p text:style-name="P2398"><text:span text:style-name="T2398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399"><text:span text:style-name="T2399_1">παρέχει<text:s/>τα<text:s/>επιβαλλόμενα<text:s/>από<text:s/>αυτήν<text:s/>πρόσθετα<text:s/>διασφαλιστικά<text:s/>μέτρα.</text:span></text:p>
      <text:p text:style-name="P2400"><text:span text:style-name="T2400_1">β)</text:span><text:span text:style-name="T2400_2"><text:tab/></text:span><text:span text:style-name="T2400_3">επέχει<text:s/>ευθύνη<text:s/>έναντι<text:s/>του<text:s/>Δημοσίου<text:s/>για<text:s/>τις<text:s/>επιβαρύνσεις<text:s/>που</text:span></text:p>
      <text:p text:style-name="P2401"><text:span text:style-name="T2401_1">αναλογούν<text:s/>στα<text:s/>οχήματα.</text:span></text:p>
      <text:p text:style-name="P2402"><text:span text:style-name="T2402_1">γ)</text:span><text:span text:style-name="T2402_2"><text:tab/></text:span><text:span text:style-name="T2402_3">ευθύνεται<text:s/>επίσης<text:s/>αλληλεγγύως<text:s/>και<text:s/>εις<text:s/>ολόκληρον<text:s/>για<text:s/>τις<text:s/>πράξεις<text:s/>των</text:span></text:p>
      <text:p text:style-name="P2403"><text:span text:style-name="T2403_1">αποθηκαρίωντων<text:s/>αποθηκών<text:s/>αυτών<text:s/>σε<text:s/>περίπτωση<text:s/>καταλογισμού<text:s/>τους<text:s/>από<text:s/>την</text:span></text:p>
      <text:p text:style-name="P2404"><text:span text:style-name="T2404_1">αρμόδια<text:s/>Τελωνειακή<text:s/>Αρχή.</text:span></text:p>
      <text:p text:style-name="P2405"><text:span text:style-name="T2405_1">4.</text:span><text:span text:style-name="T2405_2"><text:s/>Με<text:s/>απόφαση<text:s/>του<text:s/>Υπουργού<text:s/>Οικονομικών<text:s/>καθορίζονται<text:s/>οι<text:s/>όροι<text:s/>και<text:s/>οι</text:span></text:p>
      <text:p text:style-name="P2406"><text:span text:style-name="T2406_1">προϋποθέσεις<text:s/>για<text:s/>τη<text:s/>χορήγηση<text:s/>της<text:s/>άδειας<text:s/>εγκεκριμένου<text:s/>αποθηκευτή,<text:s/>καθώς</text:span></text:p>
      <text:p text:style-name="P2407"><text:span text:style-name="T2407_1">και<text:s/>κάθε<text:s/>άλλη<text:s/>αναγκαία<text:s/>λεπτομέρεια<text:s/>για<text:s/>την<text:s/>εφαρμογή<text:s/>του<text:s/>παρόντος</text:span></text:p>
      <text:p text:style-name="P2408"><text:span text:style-name="T2408_1">άρθρου.</text:span></text:p>
      <text:h text:style-name="P2409" text:outline-level="2"><text:span text:style-name="T2409_1">ΚΕΦΑΛΑΙΟ</text:span><text:span text:style-name="T2409_2"><text:s/></text:span></text:h>
      <text:h text:style-name="P2410" text:outline-level="2"><text:span text:style-name="T2410_1">Δ'</text:span></text:h>
      <text:p text:style-name="P2411"><text:span text:style-name="T2411_1">ΠΕΡΙΟΡΙΣΜΟΙ<text:s/>ΣΤΗΝ<text:s/>ΚΑΤΟΧΗ<text:s/>ΚΑΙ<text:s/>ΚΥΚΛΟΦΟΡΙΑ<text:s/>ΚΟΙΝΟΤΙΚΩΝ<text:s/>ΟΧΗΜΑΤΩΝ</text:span></text:p>
      <text:p text:style-name="P2412"><text:span text:style-name="T2412_1">ΠΑΡΑΒΑΣΕΙΣ<text:s/>-<text:s/>ΚΥΡΩΣΕΙΣ<text:s/>ΤΜΗΜΑ<text:s/>Α'</text:span></text:p>
      <text:p text:style-name="P2413"><text:span text:style-name="T2413_1">ΠΕΡΙΟΡΙΣΜΟΙ<text:s/>ΣΤΗΝ<text:s/>ΚΑΤΟΧΗ<text:s/>ΚΑΙ<text:s/>ΚΥΚΛΟΦΟΡΙΑ</text:span></text:p>
      <text:h text:style-name="P2414" text:outline-level="6"><text:span text:style-name="T2414_1">Άρθρο<text:s/>136<text:s/></text:span></text:h>
      <text:h text:style-name="P2415" text:outline-level="6"><text:span text:style-name="T2415_1">Περιορισμοί<text:s/>στην<text:s/>κατοχή<text:s/>και<text:s/>κυκλοφορία<text:s/>κοινοτικών<text:s/>οχημάτων<text:s/></text:span></text:h>
      <text:p text:style-name="P2416"><text:span text:style-name="T2416_1">1.</text:span><text:span text:style-name="T2416_2"><text:s/>Με<text:s/>την<text:s/>επιφύλαξη<text:s/>των<text:s/>διατάξεων<text:s/>του<text:s/>άρθρου<text:s/>133<text:s/>του<text:s/>παρόντα<text:s/>Κώδικα,</text:span></text:p>
      <text:p text:style-name="P2417"><text:span text:style-name="T2417_1">πρόσωπα<text:s/>εγκατεστημένα<text:s/>στο<text:s/>εσωτερικό<text:s/>της<text:s/>χώρας<text:s/>δεν<text:s/>επιτρέπεται<text:s/>να</text:span></text:p>
      <text:p text:style-name="P2418"><text:span text:style-name="T2418_1">κατέχουν,<text:s/>πέρα<text:s/>από<text:s/>την<text:s/>προβλεπόμενη<text:s/>στην<text:s/>παράγραφο<text:s/>2του<text:s/>άρθρου<text:s/>130</text:span></text:p>
      <text:p text:style-name="P2419"><text:span text:style-name="T2419_1">προθεσμία<text:s/>ή<text:s/>να<text:s/>κυκλοφορούν<text:s/>πέρα<text:s/>από<text:s/>την<text:s/>προθεσμία<text:s/>της<text:s/>παραγράφου<text:s/>3<text:s/>του</text:span></text:p>
      <text:p text:style-name="P2420"><text:span text:style-name="T2420_1">άρθρου<text:s/>129<text:s/>του<text:s/>παρόντα<text:s/>Κώδικα,<text:s/>κοινοτικά<text:s/>οχήματα<text:s/>χωρίς<text:s/>την<text:s/>καταβολή<text:s/>του</text:span></text:p>
      <text:p text:style-name="P2421"><text:span text:style-name="T2421_1">τέλους<text:s/>ταξινόμησης.</text:span></text:p>
      <text:p text:style-name="P2422"><text:span text:style-name="T2422_1">2.</text:span><text:span text:style-name="T2422_2"><text:s/>Δεν<text:s/>επιτρέπεται<text:s/>η<text:s/>μετακίνηση<text:s/>των<text:s/>παραπάνω<text:s/>οχημάτων<text:s/>από<text:s/>τον<text:s/>πρώτο</text:span></text:p>
      <text:p text:style-name="P2423"><text:span text:style-name="T2423_1">τόπο<text:s/>προορισμού<text:s/>σε<text:s/>άλλον,<text:s/>χωρίς<text:s/>προηγούμενη<text:s/>άδεια<text:s/>της<text:s/>αρμόδιας</text:span></text:p>
      <text:p text:style-name="P2424"><text:span text:style-name="T2424_1">Τελωνειακής<text:s/>Αρχής.</text:span></text:p>
      <text:p text:style-name="P2425"><text:span text:style-name="T2425_1">3.</text:span><text:span text:style-name="T2425_2"><text:s/>Οι<text:s/>μετά<text:s/>την<text:s/>ημερομηνία<text:s/>αποδοχής<text:s/>του<text:s/>παραστατικού<text:s/>εισαγωγής</text:span></text:p>
      <text:p text:style-name="P2426"><text:span text:style-name="T2426_1">περιΟρισμοί<text:s/>και<text:s/>κυρώσεις<text:s/>σε<text:s/>περίπτωση<text:s/>παράβασης<text:s/>των<text:s/>περιορισμών<text:s/>αυτών,</text:span></text:p>
      <text:p text:style-name="P2427"><text:span text:style-name="T2427_1">που<text:s/>προβλέπονται<text:s/>από<text:s/>τις<text:s/>διατάξεις<text:s/>που<text:s/>παρέχουν<text:s/>απαλλαγή<text:s/>από<text:s/>το<text:s/>τέλος</text:span></text:p>
      <text:p text:style-name="P2428"><text:span text:style-name="T2428_1">ταξινόμησης<text:s/>στα<text:s/>εισαγόμενα<text:s/>από<text:s/>τρίτες<text:s/>χώρες<text:s/>οχήματα,<text:s/>θα<text:s/>εφαρμόζονται</text:span></text:p>
      <text:p text:style-name="P2429"><text:span text:style-name="T2429_1">ανάλογα<text:s/>και<text:s/>στα<text:s/>κοινοτικά<text:s/>οχήματα<text:s/>για<text:s/>τα<text:s/>οποία<text:s/>παρασχέθηκε<text:s/>οριστική</text:span></text:p>
      <text:p text:style-name="P2430"><text:span text:style-name="T2430_1">απαλλαγή<text:s/>σύμφωνα<text:s/>με<text:s/>το<text:s/>άρθρο<text:s/>132<text:s/>του<text:s/>παρόντα<text:s/>Κώδικα.</text:span></text:p>
      <text:p text:style-name="P2431"><text:span text:style-name="T2431_1">Για<text:s/>την<text:s/>εφαρμογή<text:s/>της<text:s/>παραγράφου<text:s/>αυτής<text:s/>αντί<text:s/>της<text:s/>ημερομηνίας<text:s/>αποδοχής</text:span></text:p>
      <text:p text:style-name="P2432"><text:span text:style-name="T2432_1">του<text:s/>παραστατικού<text:s/>εισαγωγής<text:s/>θα<text:s/>λαμβάνεται<text:s/>υπόψη<text:s/>η<text:s/>ημερομηνία<text:s/>αποδοχής</text:span></text:p>
      <text:p text:style-name="P2433"><text:span text:style-name="T2433_1">της<text:s/>ειδικής<text:s/>δήλωσης<text:s/>της<text:s/>παραγράφου<text:s/>2<text:s/>του<text:s/>άρθρου<text:s/>130<text:s/>του<text:s/>παρόντα<text:s/>Κώδικα.</text:span></text:p>
      <text:p text:style-name="P2434"><text:span text:style-name="T2434_1">4.</text:span><text:span text:style-name="T2434_2"><text:s/>Οχήματα<text:s/>ιδιωτικής<text:s/>χρήσης,<text:s/>που<text:s/>φέρουν<text:s/>άδεια<text:s/>κυκλοφορίας<text:s/>προσωρινού</text:span></text:p>
      <text:p text:style-name="P2435"><text:span text:style-name="T2435_1">τύπου<text:s/>άλλου<text:s/>Κράτους<text:s/>-<text:s/>Μέλους<text:s/>της<text:s/>Κοινότητας<text:s/>ή<text:s/>τρίτης<text:s/>χώρας<text:s/>και</text:span></text:p>
      <text:p text:style-name="P2436"><text:span text:style-name="T2436_1">πρόκειται<text:s/>να<text:s/>τεθούν<text:s/>στο<text:s/>καθεστώς<text:s/>της<text:s/>παραγράφου<text:s/>2<text:s/>του<text:s/>άρθρου<text:s/>133<text:s/>του</text:span></text:p>
      <text:p text:style-name="P2437"><text:span text:style-name="T2437_1">παρόντα<text:s/>Κώδικα<text:s/>ή<text:s/>σε<text:s/>τελωνειακό<text:s/>καθεστώς<text:s/>προσωρινής<text:s/>εισαγωγής,<text:s/>δεν</text:span></text:p>
      <text:p text:style-name="P2438"><text:span text:style-name="T2438_1">επιτρέπεται<text:s/>να<text:s/>παραμένουν<text:s/>ή<text:s/>και<text:s/>να<text:s/>κυκλοφορούν<text:s/>στο<text:s/>εσωτερικό<text:s/>της<text:s/>χώρας,</text:span></text:p>
      <text:p text:style-name="P2439"><text:span text:style-name="T2439_1">πέρα<text:s/>από<text:s/>την<text:s/>ημερομηνία<text:s/>ισχύος<text:s/>της<text:s/>παραπάνω<text:s/>άδειας<text:s/>κυκλοφορίας.</text:span></text:p>
      <text:h text:style-name="P2440" text:outline-level="3"><text:span text:style-name="T2440_1">ΤΜΗΜΑ<text:s/>Β΄</text:span><text:span text:style-name="T2440_2"><text:s/></text:span></text:h>
      <text:h text:style-name="P2441" text:outline-level="3"><text:span text:style-name="T2441_1">ΠΑΡΑΒΑΣΕΙΣ</text:span></text:h>
      <text:h text:style-name="P2442" text:outline-level="6"><text:span text:style-name="T2442_1"><text:note text:note-class="footnote"><text:note-citation/><text:note-body><text:p text:style-name="P2443"><text:span text:style-name="T2443_1"><text:a xlink:type="simple" xlink:href="http://data.aade.gr/eli/pri/law/2006/04/07/3453#art_7"><text:span text:style-name="T2443_2">Τροποποίηση<text:s/>3453/2006,<text:s/>Άρθρο<text:s/>7</text:span></text:a></text:span></text:p></text:note-body></text:note></text:span><text:span text:style-name="T2443_3"><text:note text:note-class="footnote"><text:note-citation/><text:note-body><text:p text:style-name="P2444"><text:span text:style-name="T2444_1"><text:a xlink:type="simple" xlink:href="http://data.aade.gr/eli/pri/law/2014/04/07/4254#art_3"><text:span text:style-name="T2444_2">Τροποποίηση<text:s/>4254/2014,<text:s/>Άρθρο<text:s/>3</text:span></text:a></text:span></text:p></text:note-body></text:note></text:span><text:span text:style-name="T2444_3">Άρθρο<text:s/>137<text:s/></text:span></text:h>
      <text:h text:style-name="P2445" text:outline-level="6"><text:span text:style-name="T2445_1">Παραβάσεις<text:s/>–<text:s/>κυρώσεις<text:s/></text:span></text:h>
      <text:p text:style-name="P2446"><text:span text:style-name="T2446_1">Α.<text:s/>Κοινοτικά<text:s/>οχήματα</text:span></text:p>
      <text:p text:style-name="P2447"><text:span text:style-name="T2447_1">1.</text:span><text:span text:style-name="T2447_2"><text:s/>Πέρα<text:s/>από<text:s/>την<text:s/>επιβολή<text:s/>των<text:s/>προστίμων<text:s/>που<text:s/>αναφέρονται<text:s/>στις<text:s/>παραπάνω<text:s/>παραγράφους<text:s/>Α1,<text:s/>Α4,<text:s/>Β5,<text:s/>Β6,<text:s/>καθώς<text:s/>και<text:s/>των<text:s/>αναφερομένων<text:s/>στις<text:s/>παραγράφους<text:s/>Γ2,<text:s/>Γ4,<text:s/>Γ5<text:s/>και<text:s/>Γ12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.</text:span></text:p>
      <text:p text:style-name="P2448"><text:span text:style-name="T2448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449"><text:span text:style-name="T2449_1">α)</text:span><text:span text:style-name="T2449_2"><text:tab/></text:span><text:span text:style-name="T2449_3">Επιβατικά<text:s/>οχήματα<text:s/>και<text:s/>τύπου<text:s/>JEEP:</text:span></text:p>
      <text:p text:style-name="P2450"><text:span text:style-name="T2450_1">Μέχρι<text:s/>1.400<text:s/>κυβικά<text:s/>εκατοστά<text:s/>2.500<text:s/>ευρώ</text:span></text:p>
      <text:p text:style-name="P2451"><text:span text:style-name="T2451_1">από<text:s/>1.401<text:s/>μέχρι<text:s/>1.600<text:s/>κυβικά<text:s/>εκατοστά<text:s/>3.000<text:s/>ευρώ</text:span></text:p>
      <text:p text:style-name="P2452"><text:span text:style-name="T2452_1">από<text:s/>1.601<text:s/>μέχρι<text:s/>2.000<text:s/>κυβικά<text:s/>εκατοστά<text:s/>5.000<text:s/>ευρώ</text:span></text:p>
      <text:p text:style-name="P2453"><text:span text:style-name="T2453_1">από<text:s/>2.001<text:s/>μέχρι<text:s/>3.000<text:s/>κυβικά<text:s/>εκατοστά<text:s/>8.000<text:s/>ευρώ</text:span></text:p>
      <text:p text:style-name="P2454"><text:span text:style-name="T2454_1">από<text:s/>3.001<text:s/>κυβικά<text:s/>εκατοστά<text:s/>και<text:s/>πάνω<text:s/>10.000<text:s/>ευρώ</text:span></text:p>
      <text:p text:style-name="P2455"><text:span text:style-name="T2455_1">β)</text:span><text:span text:style-name="T2455_2"><text:tab/></text:span><text:span text:style-name="T2455_3">Μοτοσυκλέτες<text:s/>και<text:s/>μοτοποδήλατα:</text:span></text:p>
      <text:p text:style-name="P2456"><text:span text:style-name="T2456_1">Μέχρι<text:s/>500<text:s/>κυβικά<text:s/>εκατοστά<text:s/>300<text:s/>ευρώ</text:span></text:p>
      <text:p text:style-name="P2457"><text:span text:style-name="T2457_1">από<text:s/>501<text:s/>μέχρι<text:s/>750<text:s/>κυβικά<text:s/>εκατοστά<text:s/>400<text:s/>ευρώ</text:span></text:p>
      <text:p text:style-name="P2458"><text:span text:style-name="T2458_1">από<text:s/>751<text:s/>μέχρι<text:s/>1.000<text:s/>κυβικά<text:s/>εκατοστά<text:s/>700<text:s/>ευρώ</text:span></text:p>
      <text:p text:style-name="P2459"><text:span text:style-name="T2459_1">από<text:s/>1.001<text:s/>κυβικά<text:s/>εκατοστά<text:s/>και<text:s/>πάνω<text:s/>1.000<text:s/>ευρώ</text:span></text:p>
      <text:p text:style-name="P2460"><text:span text:style-name="T2460_1">γ)</text:span><text:span text:style-name="T2460_2"><text:tab/></text:span><text:span text:style-name="T2460_3">Φορτηγά<text:s/>αυτοκίνητα:</text:span></text:p>
      <text:p text:style-name="P2461"><text:span text:style-name="T2461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462"><text:span text:style-name="T2462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463"><text:span text:style-name="T2463_1">γγ.<text:s/>Κλειστά<text:s/>φορτηγά<text:s/>μικτού<text:s/>βάρους<text:s/>μέχρι<text:s/>και<text:s/>3,5<text:s/>τόνους:</text:span></text:p>
      <text:p text:style-name="P2464"><text:span text:style-name="T2464_1">Μέχρι<text:s/>1.400<text:s/>κυβικά<text:s/>εκατοστά<text:s/>1.300<text:s/>ευρώ</text:span></text:p>
      <text:p text:style-name="P2465"><text:span text:style-name="T2465_1">Από<text:s/>1.401<text:s/>μέχρι<text:s/>2.000<text:s/>κυβικά<text:s/>εκατοστά<text:s/>1.800<text:s/>ευρώ</text:span></text:p>
      <text:p text:style-name="P2466"><text:span text:style-name="T2466_1">Από<text:s/>2.001<text:s/>κυβικά<text:s/>εκατοστά<text:s/>και<text:s/>πάνω<text:s/>2.000<text:s/>ευρώ</text:span></text:p>
      <text:p text:style-name="P2467"><text:span text:style-name="T2467_1">δ)</text:span><text:span text:style-name="T2467_2"><text:tab/></text:span><text:span text:style-name="T2467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468"><text:span text:style-name="T2468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469"><text:span text:style-name="T2469_1">2.</text:span><text:span text:style-name="T2469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470"><text:span text:style-name="T2470_1">3.</text:span><text:span text:style-name="T2470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471"><text:span text:style-name="T2471_1">4.</text:span><text:span text:style-name="T2471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472"><text:span text:style-name="T2472_1">α)</text:span><text:span text:style-name="T2472_2"><text:tab/></text:span><text:span text:style-name="T2472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473"><text:span text:style-name="T2473_1">β)</text:span><text:span text:style-name="T2473_2"><text:tab/></text:span><text:span text:style-name="T2473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474"><text:span text:style-name="T2474_1">γ)</text:span><text:span text:style-name="T2474_2"><text:tab/></text:span><text:span text:style-name="T2474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475"><text:span text:style-name="T2475_1">δ)</text:span><text:span text:style-name="T2475_2"><text:tab/></text:span><text:span text:style-name="T2475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476"><text:span text:style-name="T2476_1">Επιβατικά<text:s/>αυτοκίνητα<text:s/>και<text:s/>τύπου<text:s/>JEEP:</text:span></text:p>
      <text:p text:style-name="P2477"><text:span text:style-name="T2477_1">Μέχρι<text:s/>900<text:s/>κυβικά<text:s/>εκατοστά<text:s/>10<text:s/>ευρώ</text:span></text:p>
      <text:p text:style-name="P2478"><text:span text:style-name="T2478_1">από<text:s/>901<text:s/>μέχρι<text:s/>1.200<text:s/>κυβικά<text:s/>εκατοστά<text:s/>12<text:s/>ευρώ</text:span></text:p>
      <text:p text:style-name="P2479"><text:span text:style-name="T2479_1">από<text:s/>1.201<text:s/>μέχρι<text:s/>1.600<text:s/>κυβικά<text:s/>εκατοστά<text:s/>15<text:s/>ευρώ</text:span></text:p>
      <text:p text:style-name="P2480"><text:span text:style-name="T2480_1">από<text:s/>1.601<text:s/>μέχρι<text:s/>1.800<text:s/>κυβικά<text:s/>εκατοστά<text:s/>20<text:s/>ευρώ</text:span></text:p>
      <text:p text:style-name="P2481"><text:span text:style-name="T2481_1">από<text:s/>1.801<text:s/>μέχρι<text:s/>2.000<text:s/>κυβικά<text:s/>εκατοστά<text:s/>25<text:s/>ευρώ</text:span></text:p>
      <text:p text:style-name="P2482"><text:span text:style-name="T2482_1">από<text:s/>2.001<text:s/>μέχρι<text:s/>2.500<text:s/>κυβικά<text:s/>εκατοστά<text:s/>30<text:s/>ευρώ</text:span></text:p>
      <text:p text:style-name="P2483"><text:span text:style-name="T2483_1">από<text:s/>2.501<text:s/>μέχρι<text:s/>3.000<text:s/>κυβικά<text:s/>εκατοστά<text:s/>40<text:s/>ευρώ</text:span></text:p>
      <text:p text:style-name="P2484"><text:span text:style-name="T2484_1">από<text:s/>3.001<text:s/>μέχρι<text:s/>4.000<text:s/>κυβικά<text:s/>εκατοστά<text:s/>45<text:s/>ευρώ</text:span></text:p>
      <text:p text:style-name="P2485"><text:span text:style-name="T2485_1">από<text:s/>4.001<text:s/>κυβικά<text:s/>εκατοστά<text:s/>και<text:s/>πάνω<text:s/>50<text:s/>ευρώ</text:span></text:p>
      <text:p text:style-name="P2486"><text:span text:style-name="T2486_1">Φορτηγά<text:s/>αυτοκίνητα<text:s/>ανεξαρτήτως<text:s/>κυλινδρισμού,<text:s/>είκοσι<text:s/>(20)<text:s/>ευρώ.</text:span></text:p>
      <text:p text:style-name="P2487"><text:span text:style-name="T2487_1">Μοτοσυκλέτες<text:s/>ανεξαρτήτως<text:s/>κυλινδρισμού<text:s/>δέκα<text:s/>(10)<text:s/>ευρώ.</text:span></text:p>
      <text:p text:style-name="P2488"><text:span text:style-name="T2488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489"><text:span text:style-name="T2489_1">ε)</text:span><text:span text:style-name="T2489_2"><text:tab/></text:span><text:span text:style-name="T2489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490"><text:span text:style-name="T2490_1">στ)</text:span><text:span text:style-name="T2490_2"><text:tab/></text:span><text:span text:style-name="T2490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491"><text:span text:style-name="T2491_1">ζ)</text:span><text:span text:style-name="T2491_2"><text:tab/></text:span><text:span text:style-name="T2491_3"><text:note text:note-class="footnote"><text:note-citation/><text:note-body><text:p text:style-name="P2492"><text:span text:style-name="T2492_1"><text:a xlink:type="simple" xlink:href="http://data.aade.gr/eli/pri/law/2016/04/05/4378#art_11"><text:span text:style-name="T2492_2">Προσθήκη<text:s/>4378/2016,<text:s/>Άρθρο<text:s/>11</text:span></text:a></text:span></text:p></text:note-body></text:note></text:span><text:span text:style-name="T2492_3"><text:s/>Για<text:s/>τη<text:s/>μη<text:s/>τήρηση<text:s/>των<text:s/>όρων<text:s/>και<text:s/>των<text:s/>προϋποθέσεων<text:s/>υπαγωγής<text:s/>των<text:s/>κοινοτικών<text:s/>οχημάτων<text:s/>στις<text:s/>ρυθμίσεις<text:s/>του<text:s/>άρθρου<text:s/>121α<text:s/>του<text:s/>παρόντα<text:s/>Κώδικα,<text:s/>επιβάλλεται<text:s/>πρόστιμο<text:s/>ύψους<text:s/>χιλίων<text:s/>(1.000)<text:s/>ευρώ,<text:s/>εκτός<text:s/>από<text:s/>την<text:s/>εκπρόθεσμη<text:s/>επαναποστολή<text:s/>ή<text:s/>εξαγωγή,<text:s/>για<text:s/>την<text:s/>οποία<text:s/>επιβάλλεται<text:s/>το<text:s/>πρόστιμο<text:s/>της<text:s/>πιο<text:s/>πάνω<text:s/>περίπτωσης<text:s/>δ`<text:s/>και<text:s/>την<text:s/>εκπρόθεσμη<text:s/>καταβολή<text:s/>του<text:s/>τέλους<text:s/>ταξινόμησης<text:s/>ή<text:s/>της<text:s/>διαφοράς<text:s/>αυτού,<text:s/>για<text:s/>την<text:s/>οποία<text:s/>επιβάλλεται<text:s/>το<text:s/>πρόστιμο<text:s/>της<text:s/>πιο<text:s/>πάνω<text:s/>περίπτωσης<text:s/>ε`.</text:span></text:p>
      <text:p text:style-name="P2493"><text:span text:style-name="T2493_1">5.</text:span><text:span text:style-name="T2493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494"><text:span text:style-name="T2494_1">Β.<text:s/>Οχήματα<text:s/>Τρίτων<text:s/>Χωρών</text:span></text:p>
      <text:p text:style-name="P2495"><text:span text:style-name="T2495_1">1.</text:span><text:span text:style-name="T2495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496"><text:span text:style-name="T2496_1">2.</text:span><text:span text:style-name="T2496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497"><text:span text:style-name="T2497_1">3.</text:span><text:span text:style-name="T2497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498"><text:span text:style-name="T2498_1">4.</text:span><text:span text:style-name="T2498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499"><text:span text:style-name="T2499_1">5.</text:span><text:span text:style-name="T2499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500"><text:span text:style-name="T2500_1">6.</text:span><text:span text:style-name="T2500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501"><text:span text:style-name="T2501_1">Γ.<text:s/>Οχήματα<text:s/>Κοινοτικών<text:s/>και<text:s/>Τρίτων<text:s/>Χωρών</text:span></text:p>
      <text:p text:style-name="P2502"><text:span text:style-name="T2502_1">1.</text:span><text:span text:style-name="T2502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503"><text:span text:style-name="T2503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504"><text:span text:style-name="T2504_1">2.</text:span><text:span text:style-name="T2504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505"><text:span text:style-name="T2505_1">3.</text:span><text:span text:style-name="T2505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506"><text:span text:style-name="T2506_1">4.</text:span><text:span text:style-name="T2506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507"><text:span text:style-name="T2507_1">5.</text:span><text:span text:style-name="T2507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508"><text:span text:style-name="T2508_1">6.</text:span><text:span text:style-name="T2508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509"><text:span text:style-name="T2509_1">7.</text:span><text:span text:style-name="T2509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510"><text:span text:style-name="T2510_1">8.</text:span><text:span text:style-name="T2510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511"><text:span text:style-name="T2511_1">9.</text:span><text:span text:style-name="T2511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512"><text:span text:style-name="T2512_1">10.</text:span><text:span text:style-name="T2512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513"><text:span text:style-name="T2513_1">11.</text:span><text:span text:style-name="T2513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514"><text:span text:style-name="T2514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515"><text:span text:style-name="T2515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515_2"><text:note text:note-class="footnote"><text:note-citation/><text:note-body><text:p text:style-name="P2516"><text:span text:style-name="T2516_1"><text:a xlink:type="simple" xlink:href="http://data.aade.gr/eli/pri/law/2007/06/28/3583#art_1"><text:span text:style-name="T2516_2">Τροποποίηση<text:s/>3583/2007,<text:s/>Άρθρο<text:s/>1</text:span></text:a></text:span></text:p></text:note-body></text:note></text:span><text:span text:style-name="T2516_3">αρχές,<text:s/>εφαρμόζονται<text:s/>οι<text:s/>διατάξεις<text:s/>της<text:s/>παραγράφου<text:s/>Γ1<text:s/>του<text:s/>παρόντος<text:s/>άρθρου.</text:span></text:p>
      <text:p text:style-name="P2517"><text:span text:style-name="T2517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p text:style-name="P2518"><text:span text:style-name="T2518_1">12.</text:span><text:span text:style-name="T2518_2"><text:s/></text:span><text:span text:style-name="T2518_3"><text:note text:note-class="footnote"><text:note-citation/><text:note-body><text:p text:style-name="P2519"><text:span text:style-name="T2519_1"><text:a xlink:type="simple" xlink:href="http://data.aade.gr/eli/pri/law/2014/04/07/4254#art_3"><text:span text:style-name="T2519_2">Τροποποίηση<text:s/>4254/2014,<text:s/>Άρθρο<text:s/>3</text:span></text:a></text:span></text:p></text:note-body></text:note></text:span><text:span text:style-name="T2519_3">Στις<text:s/>περιπτώσεις<text:s/>αυτοκινήτων<text:s/>οχημάτων<text:s/>που<text:s/>καταλαμβάνονται<text:s/>πριν<text:s/>ή<text:s/>μετά<text:s/>την<text:s/>ταξινόμηση<text:s/>τους<text:s/>να<text:s/>έχουν<text:s/>διασκευασθεί<text:s/>χωρίς<text:s/>την<text:s/>τήρηση<text:s/>των<text:s/>διατάξεων<text:s/>του<text:s/>ν.<text:s/>1573/1985<text:s/>(Α`<text:s/>201),<text:s/>επιβάλλεται<text:s/>πρόστιμο<text:s/>ίσο<text:s/>με<text:s/>το<text:s/>1/5<text:s/>του<text:s/>αναλογούντος<text:s/>στα<text:s/>οχήματα<text:s/>τέλους<text:s/>ταξινόμησης<text:s/>με<text:s/>ανώτατο<text:s/>όριο<text:s/>το<text:s/>ποσό<text:s/>των<text:s/>δύο<text:s/>χιλιάδων<text:s/>(2.000)<text:s/>ευρώ.</text:span></text:p>
      <text:p text:style-name="P2520"><text:span text:style-name="T2520_1">Δεν<text:s/>υφίσταται<text:s/>υποχρέωση<text:s/>καταβολής<text:s/>των<text:s/>αναλογουσών<text:s/>στα<text:s/>διασκευασθέντα<text:s/>οχήματα<text:s/>φορολογικών<text:s/>επιβαρύνσεων,<text:s/>εφόσον<text:s/>μετά<text:s/>την<text:s/>καταβολή<text:s/>του<text:s/>προβλεπόμενου<text:s/>από<text:s/>το<text:s/>προηγούμενο<text:s/>εδάφιο<text:s/>προστίμου,<text:s/>επαναφερθούν<text:s/>στην<text:s/>αρχική<text:s/>τους<text:s/>μορφή,<text:s/>γεγονός<text:s/>που<text:s/>θα<text:s/>βεβαιώνεται<text:s/>από<text:s/>την<text:s/>αρμόδια<text:s/>τελωνειακή<text:s/>αρχή.</text:span></text:p>
      <text:p text:style-name="P2521"><text:span text:style-name="T2521_1">Σε<text:s/>περίπτωση<text:s/>που<text:s/>ιδιοκτήτης<text:s/>οχήματος,<text:s/>ο<text:s/>οποίος<text:s/>υπέπεσε<text:s/>σε<text:s/>παράβαση<text:s/>του<text:s/>πρώτου<text:s/>εδαφίου<text:s/>της<text:s/>παρούσας,<text:s/>κατέβαλε<text:s/>το<text:s/>προβλεπόμενο<text:s/>πρόστιμο<text:s/>και<text:s/>επανέφερε<text:s/>το<text:s/>όχημα<text:s/>στην<text:s/>αρχική<text:s/>μορφή<text:s/>του,<text:s/>καταληφθεί<text:s/>εκ<text:s/>νέου<text:s/>να<text:s/>έχει<text:s/>διασκευάσει<text:s/>το<text:s/>ίδιο<text:s/>όχημα<text:s/>χωρίς<text:s/>την<text:s/>τήρηση<text:s/>των<text:s/>διατάξεων<text:s/>του<text:s/>ν.<text:s/>1573/1985,<text:s/>επιβάλλεται<text:s/>σε<text:s/>αυτόν<text:s/>το<text:s/>διπλάσιο<text:s/>του<text:s/>κατά<text:s/>τα<text:s/>ανωτέρω<text:s/>προβλεπόμενου<text:s/>προστίμου.</text:span></text:p>
      <text:h text:style-name="P2522" text:outline-level="2"><text:span text:style-name="T2522_1">ΚΕΦΑΛΑΙΟ<text:s/>Ε’</text:span><text:span text:style-name="T2522_2"><text:s/></text:span></text:h>
      <text:h text:style-name="P2523" text:outline-level="2"><text:span text:style-name="T2523_1">ΑΛΛΕΣ<text:s/>ΔΙΑΤΑΞΕΙΣ</text:span></text:h>
      <text:h text:style-name="P2524" text:outline-level="6"><text:span text:style-name="T2524_1">Άρθρο<text:s/>138<text:s/></text:span></text:h>
      <text:h text:style-name="P2525" text:outline-level="6"><text:span text:style-name="T2525_1">Εγκατάλειψη<text:s/>υπέρ<text:s/>του<text:s/>Δημοσίου<text:s/>ή<text:s/>καταστροφή<text:s/>οχημάτων</text:span></text:h>
      <text:p text:style-name="P2526"><text:span text:style-name="T2526_1">Οι<text:s/>διατάξεις<text:s/>του<text:s/>άρθρου<text:s/>37<text:s/>του<text:s/>παρόντα<text:s/>Κώδικα<text:s/>εφαρμόζονται<text:s/>αναλόγως</text:span></text:p>
      <text:p text:style-name="P2527"><text:span text:style-name="T2527_1">και<text:s/>στις<text:s/>περιπτώσεις<text:s/>εγκατάλειψης<text:s/>ή<text:s/>καταστροφής<text:s/>κοινοτικών<text:s/>οχημάτων<text:s/>ή</text:span></text:p>
      <text:p text:style-name="P2528"><text:span text:style-name="T2528_1">οχημάτων<text:s/>που<text:s/>έχουν<text:s/>τεθεί<text:s/>σε<text:s/>ανάλωση<text:s/>χωρίς<text:s/>την<text:s/>ταυτόχρονη<text:s/>καταβολή<text:s/>του</text:span></text:p>
      <text:p text:style-name="P2529"><text:span text:style-name="T2529_1">τέλους<text:s/>ταξινόμησης.</text:span></text:p>
      <text:h text:style-name="P2530" text:outline-level="6"><text:span text:style-name="T2530_1">Άρθρο<text:s/>139<text:s/></text:span></text:h>
      <text:h text:style-name="P2531" text:outline-level="6"><text:span text:style-name="T2531_1">Ελληνικές<text:s/>άδειες<text:s/>κυκλοφορίας<text:s/>προσωρινού<text:s/>τύπου</text:span></text:h>
      <text:p text:style-name="P2532"><text:span text:style-name="T2532_1">1.</text:span><text:span text:style-name="T2532_2"><text:s/>Οχήματα<text:s/>ιδιωτικής<text:s/>χρήσης,<text:s/>που<text:s/>τίθενται<text:s/>στο<text:s/>καθεστώς<text:s/>της<text:s/>παραγράφου</text:span></text:p>
      <text:p text:style-name="P2533"><text:span text:style-name="T2533_1">2<text:s/>του<text:s/>άρθρου<text:s/>133<text:s/>του<text:s/>παρόντα<text:s/>Κώδικα<text:s/>ή<text:s/>σε<text:s/>τελωνειακό<text:s/>καθεστώς<text:s/>προσωρινής</text:span></text:p>
      <text:p text:style-name="P2534"><text:span text:style-name="T2534_1">εισαγωγής<text:s/>και<text:s/>φέρουν<text:s/>άδεια<text:s/>κυκλοφορίας<text:s/>προσωρινού<text:s/>τύτιου<text:s/>άλλου<text:s/>κράτους,</text:span></text:p>
      <text:p text:style-name="P2535"><text:span text:style-name="T2535_1">επιτρέπεται<text:s/>και<text:s/>μετά<text:s/>τη<text:s/>λήξη<text:s/>ισχύος<text:s/>της<text:s/>άδειας<text:s/>αυτής<text:s/>να<text:s/>παραμένουν<text:s/>και</text:span></text:p>
      <text:p text:style-name="P2536"><text:span text:style-name="T2536_1">να<text:s/>κυκλοφορούν<text:s/>στο<text:s/>εσωτερικό<text:s/>της<text:s/>χώρας,<text:s/>στο<text:s/>πλαίσιο<text:s/>των<text:s/>ιδίων</text:span></text:p>
      <text:p text:style-name="P2537"><text:span text:style-name="T2537_1">καθεστώτων,<text:s/>εφόσον<text:s/>εφοδιάζονται<text:s/>από<text:s/>τις<text:s/>αρμόδιες<text:s/>Τελωνειακές<text:s/>Αρχές<text:s/>της</text:span></text:p>
      <text:p text:style-name="P2538"><text:span text:style-name="T2538_1">χώρας<text:s/>με<text:s/>ελληνική<text:s/>άδεια<text:s/>κυκλοφορίας<text:s/>προσωρινού<text:s/>τύπου.</text:span></text:p>
      <text:p text:style-name="P2539"><text:span text:style-name="T2539_1">2.</text:span><text:span text:style-name="T2539_2"><text:s/>Ελληνική<text:s/>άδεια<text:s/>κυκλοφορίας<text:s/>προσωρινού<text:s/>τύπου<text:s/>μπορεί<text:s/>να<text:s/>χορηγείται</text:span></text:p>
      <text:p text:style-name="P2540"><text:span text:style-name="T2540_1">σε<text:s/>οχήματα<text:s/>που<text:s/>βρίσκονται<text:s/>σε<text:s/>καθεστώς<text:s/>αναστολής<text:s/>επιβολής</text:span></text:p>
      <text:p text:style-name="P2541"><text:span text:style-name="T2541_1">δασμοφορολογικών<text:s/>επιβαρύνσεων,<text:s/>καθώς<text:s/>και<text:s/>σε<text:s/>ανάριθμα<text:s/>οχήματα,<text:s/>εφόσον</text:span></text:p>
      <text:p text:style-name="P2542"><text:span text:style-name="T2542_1">προορίζονται<text:s/>να<text:s/>εξαχθούν<text:s/>ή<text:s/>μεταφερθούν<text:s/>αυτοδυνάμως<text:s/>εκτός<text:s/>της<text:s/>χώρας.</text:span></text:p>
      <text:p text:style-name="P2543"><text:span text:style-name="T2543_1">3.</text:span><text:span text:style-name="T2543_2"><text:s/>Με<text:s/>αποφάσεις<text:s/>του<text:s/>Υπουργού<text:s/>Οικονομικών<text:s/>καθορίζεται<text:s/>ο<text:s/>τύπος<text:s/>των</text:span></text:p>
      <text:p text:style-name="P2544"><text:span text:style-name="T2544_1">ελληνικών<text:s/>προσωρινών<text:s/>αδειών<text:s/>κυκλοφορίας,<text:s/>ο<text:s/>τύπος<text:s/>και<text:s/>το<text:s/>σχήμα<text:s/>των</text:span></text:p>
      <text:p text:style-name="P2545"><text:span text:style-name="T2545_1">πινακίδων,<text:s/>το<text:s/>αντίτιμο<text:s/>της<text:s/>διάθεσης<text:s/>αυτών,<text:s/>καθώς<text:s/>και<text:s/>κάθε<text:s/>άλλη<text:s/>αναγκαία</text:span></text:p>
      <text:p text:style-name="P2546"><text:span text:style-name="T2546_1">λεπτομέρεια<text:s/>για<text:s/>την<text:s/>εφαρμογή<text:s/>του<text:s/>παρόντος<text:s/>άρθρου.</text:span></text:p>
      <text:h text:style-name="P2547" text:outline-level="6"><text:span text:style-name="T2547_1">Άρθρο<text:s/>140<text:s/></text:span></text:h>
      <text:h text:style-name="P2548" text:outline-level="6"><text:span text:style-name="T2548_1">Φορολογική<text:s/>μεταχείριση<text:s/>μεταβιβαζομένων<text:s/>αυτοκινήτων<text:s/>μετοικούντων</text:span></text:h>
      <text:p text:style-name="P2549"><text:span text:style-name="T2549_1">1.</text:span><text:span text:style-name="T2549_2"><text:s/>Ιδιωτικής<text:s/>χρήσης<text:s/>επιβατικά<text:s/>αυτοκίνητα<text:s/>ή<text:s/>αυτοκινούμενα<text:s/>τροχόσπιτα</text:span></text:p>
      <text:p text:style-name="P2550"><text:span text:style-name="T2550_1">που<text:s/>παραλαμβάνονται<text:s/>ή<text:s/>έχουν<text:s/>παραληφθεί<text:s/>από<text:s/>1.3.1988,<text:s/>με<text:s/>τις<text:s/>απαλλαγές</text:span></text:p>
      <text:p text:style-name="P2551"><text:span text:style-name="T2551_1">που<text:s/>προβλέπονται<text:s/>από<text:s/>τις<text:s/>διατάξεις<text:s/>των<text:s/>Κεφαλαίων<text:s/>Β`<text:s/>ή<text:s/>Η`<text:s/>της<text:s/>Δ.</text:span></text:p>
      <text:p text:style-name="P2552"><text:span text:style-name="T2552_1">245/1988<text:s/>Απόφασης<text:s/>του<text:s/>Υπουργού<text:s/>Οικονομικών<text:s/>(Α.Υ.Ο.),<text:s/>η<text:s/>οποία<text:s/>κυρώθηκε</text:span></text:p>
      <text:p text:style-name="P2553"><text:span text:style-name="T2553_1">με<text:s/>το<text:s/>ν.<text:s/>1839/1989,<text:s/>είναι<text:s/>δυνατόν<text:s/>να<text:s/>μεταβιβάζονται<text:s/>στο<text:s/>εξής<text:s/>από<text:s/>το</text:span></text:p>
      <text:p text:style-name="P2554"><text:span text:style-name="T2554_1">δικαιούχο<text:s/>ατέλειας<text:s/>πρόσωπο,<text:s/>μετά<text:s/>την<text:s/>παρέλευση<text:s/>της<text:s/>ετήσιας</text:span></text:p>
      <text:p text:style-name="P2555"><text:span text:style-name="T2555_1">περιοριστικής<text:s/>προθεσμίας<text:s/>που<text:s/>ορίζεται<text:s/>στην<text:s/>παράγραφο<text:s/>1<text:s/>του<text:s/>άρθρου<text:s/>7<text:s/>της</text:span></text:p>
      <text:p text:style-name="P2556"><text:span text:style-name="T2556_1">Δ.245/1988<text:s/>Α.Υ.Ο.<text:s/>μόνο<text:s/>ύστερα<text:s/>από<text:s/>έγκριση<text:s/>της<text:s/>αρμόδιας<text:s/>Τελωνειακής</text:span></text:p>
      <text:p text:style-name="P2557"><text:span text:style-name="T2557_1">Αρχής<text:s/>και<text:s/>εφόσον<text:s/>προηγουμένως<text:s/>καταβληθεί<text:s/>ποσοστό<text:s/>του<text:s/>τέλους<text:s/>ταξινόμησης</text:span></text:p>
      <text:p text:style-name="P2558"><text:span text:style-name="T2558_1">επιβατικών<text:s/>αυτοκινήτων<text:s/>ανάλογα<text:s/>με<text:s/>το<text:s/>διάστημα<text:s/>που<text:s/>έχει<text:s/>παρέλθει<text:s/>από<text:s/>την</text:span></text:p>
      <text:p text:style-name="P2559"><text:span text:style-name="T2559_1">ημερομηνία<text:s/>αποδοχής<text:s/>του<text:s/>παραστατικού<text:s/>εισαγωγής<text:s/>του<text:s/>αυτοκινήτου<text:s/>μέχρι</text:span></text:p>
      <text:p text:style-name="P2560"><text:span text:style-name="T2560_1">την<text:s/>καταβολή<text:s/>του<text:s/>ποσοστού<text:s/>αυτού,<text:s/>ως<text:s/>ακολούθως:</text:span></text:p>
      <text:p text:style-name="P2561"><text:span text:style-name="T2561_1">α.<text:s/>Από<text:s/>1<text:s/>μέχρι<text:s/>2<text:s/>έτη<text:s/>καταβάλλεται<text:s/>το<text:s/>50%.</text:span></text:p>
      <text:p text:style-name="P2562"><text:span text:style-name="T2562_1">β.<text:s/>Από<text:s/>2<text:s/>μέχρι<text:s/>3<text:s/>έτη<text:s/>καταβάλλεται<text:s/>το<text:s/>40%.</text:span></text:p>
      <text:p text:style-name="P2563"><text:span text:style-name="T2563_1">γ.<text:s/>Από<text:s/>3<text:s/>μέχρι<text:s/>4<text:s/>έτη<text:s/>καταβάλλεται<text:s/>το<text:s/>30%.</text:span></text:p>
      <text:p text:style-name="P2564"><text:span text:style-name="T2564_1">δ.<text:s/>Από<text:s/>4<text:s/>μέχρι<text:s/>5<text:s/>έτη<text:s/>καταβάλλεται<text:s/>το<text:s/>20%.</text:span></text:p>
      <text:p text:style-name="P2565"><text:span text:style-name="T2565_1">ε.<text:s/>Από<text:s/>5<text:s/>έτη<text:s/>και<text:s/>άνω<text:s/>χωρίς<text:s/>καταβολή.</text:span></text:p>
      <text:p text:style-name="P2566"><text:span text:style-name="T2566_1">2.</text:span><text:span text:style-name="T2566_2"><text:s/>Το<text:s/>ποσοστό<text:s/>που<text:s/>ορίζεται<text:s/>στην<text:s/>προηγούμενη<text:s/>παράγραφο<text:s/>υπολογίζεται</text:span></text:p>
      <text:p text:style-name="P2567"><text:span text:style-name="T2567_1">επί<text:s/>του<text:s/>ποσού<text:s/>του<text:s/>τέλους<text:s/>ταξινόμησης<text:s/>που<text:s/>αναλογεί<text:s/>στο<text:s/>συγκεκριμένο</text:span></text:p>
      <text:p text:style-name="P2568"><text:span text:style-name="T2568_1">αυτοκίνητο<text:s/>με<text:s/>βάση<text:s/>τους<text:s/>συντελεστές<text:s/>που<text:s/>ορίζονται<text:s/>στην<text:s/>περίπτωση<text:s/>(α)</text:span></text:p>
      <text:p text:style-name="P2569"><text:span text:style-name="T2569_1">της<text:s/>παραγράφου<text:s/>2<text:s/>του<text:s/>άρθρου<text:s/>121<text:s/>του<text:s/>παρόντα<text:s/>Κώδικα<text:s/>και<text:s/>τη<text:s/>φορολογητέα</text:span></text:p>
      <text:p text:style-name="P2570"><text:span text:style-name="T2570_1">αξία<text:s/>του<text:s/>αυτοκινήτου<text:s/>που<text:s/>έχει<text:s/>διαμορφωθεί<text:s/>κατά<text:s/>την<text:s/>παράδοση<text:s/>του</text:span></text:p>
      <text:p text:style-name="P2571"><text:span text:style-name="T2571_1">αυτοκινήτου<text:s/>με<text:s/>τις<text:s/>διατάξεις<text:s/>της<text:s/>Δ.<text:s/>245/1988<text:s/>Α.Υ.Ο.</text:span></text:p>
      <text:p text:style-name="P2572"><text:span text:style-name="T2572_1">3.</text:span><text:span text:style-name="T2572_2"><text:s/></text:span><text:span text:style-name="T2572_3"><text:note text:note-class="footnote"><text:note-citation/><text:note-body><text:p text:style-name="P2573"><text:span text:style-name="T2573_1"><text:a xlink:type="simple" xlink:href="http://data.aade.gr/eli/pri/law/2007/06/28/3583#art_1"><text:span text:style-name="T2573_2">Τροποποίηση<text:s/>3583/2007,<text:s/>Άρθρο<text:s/>1</text:span></text:a></text:span></text:p></text:note-body></text:note></text:span><text:span text:style-name="T2573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574"><text:span text:style-name="T2574_1">4.</text:span><text:span text:style-name="T2574_2"><text:s/></text:span><text:span text:style-name="T2574_3"><text:note text:note-class="footnote"><text:note-citation/><text:note-body><text:p text:style-name="P2575"><text:span text:style-name="T2575_1"><text:a xlink:type="simple" xlink:href="http://data.aade.gr/eli/pri/law/2007/06/28/3583#art_1"><text:span text:style-name="T2575_2">Τροποποίηση<text:s/>3583/2007,<text:s/>Άρθρο<text:s/>1</text:span></text:a></text:span></text:p></text:note-body></text:note></text:span><text:span text:style-name="T2575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576"><text:span text:style-name="T2576_1">5.</text:span><text:span text:style-name="T2576_2"><text:s/>Σε<text:s/>περίπτωση<text:s/>θανάτου<text:s/>του<text:s/>δικαιούχου<text:s/>προσώπου<text:s/>δεν<text:s/>οφείλονται<text:s/>τα</text:span></text:p>
      <text:p text:style-name="P2577"><text:span text:style-name="T2577_1">ποσοστά<text:s/>του<text:s/>τέλους<text:s/>ταξινόμησης<text:s/>που<text:s/>ορίζονται<text:s/>στην<text:s/>παράγραφο<text:s/>1<text:s/>και<text:s/>η</text:span></text:p>
      <text:p text:style-name="P2578"><text:span text:style-name="T2578_1">έγκριση<text:s/>για<text:s/>την<text:s/>περιέλευση<text:s/>του<text:s/>αυτοκινήτου<text:s/>στους<text:s/>κληρονόμους<text:s/>χορηγείται</text:span></text:p>
      <text:p text:style-name="P2579"><text:span text:style-name="T2579_1">ύστερα<text:s/>από<text:s/>αίτησή<text:s/>τους.</text:span></text:p>
      <text:p text:style-name="P2580"><text:span text:style-name="T2580_1">6.</text:span><text:span text:style-name="T2580_2"><text:s/>Με<text:s/>αποφάσεις<text:s/>του<text:s/>Υπουργού<text:s/>Οικονομικών<text:s/>καθορίζονται<text:s/>οι<text:s/>λεπτομέρειες</text:span></text:p>
      <text:p text:style-name="P2581"><text:span text:style-name="T2581_1">εφαρμογής<text:s/>του<text:s/>παρόντος<text:s/>άρθρου.</text:span></text:p>
      <text:h text:style-name="P2582" text:outline-level="6"><text:span text:style-name="T2582_1">Άρθρο<text:s/>141<text:s/></text:span></text:h>
      <text:h text:style-name="P2583" text:outline-level="6"><text:span text:style-name="T2583_1">Άλλες<text:s/>διατάξεις</text:span></text:h>
      <text:p text:style-name="P2584"><text:span text:style-name="T2584_1">1.</text:span><text:span text:style-name="T2584_2"><text:s/>Οπου<text:s/>στις<text:s/>κείμενες<text:s/>διατάξεις<text:s/>και<text:s/>στις<text:s/>κατ`<text:s/>εξουσιοδότηση<text:s/>αυτών</text:span></text:p>
      <text:p text:style-name="P2585"><text:span text:style-name="T2585_1">εκδοθείσες<text:s/>διοικητικές<text:s/>πράξεις<text:s/>αναφέρεται<text:s/>Ειδικός<text:s/>Φόρος<text:s/>Κατανάλωσης</text:span></text:p>
      <text:p text:style-name="P2586"><text:span text:style-name="T2586_1">(Ε.Φ.Κ.)<text:s/>αυτοκινήτων<text:s/>οχημάτων<text:s/>ή<text:s/>εφάπαξ<text:s/>πρόσθετο<text:s/>ειδικό<text:s/>τέλος<text:s/>νοείται</text:span></text:p>
      <text:p text:style-name="P2587"><text:span text:style-name="T2587_1">εφεξής<text:s/>τέλος<text:s/>ταξινόμησης.</text:span></text:p>
      <text:p text:style-name="P2588"><text:span text:style-name="T2588_1">2.</text:span><text:span text:style-name="T2588_2"><text:s/>Το<text:s/>προβλεπόμενο<text:s/>από<text:s/>τις<text:s/>διατάξεις<text:s/>του<text:s/>τέταρτου<text:s/>μέρους<text:s/>του<text:s/>παρόντα</text:span></text:p>
      <text:p text:style-name="P2589"><text:span text:style-name="T2589_1">Κώδικα<text:s/>τέλος<text:s/>ταξινόμησης<text:s/>επιβάλλεται<text:s/>ανεξάρτητα<text:s/>αν<text:s/>η<text:s/>άδεια<text:s/>κυκλοφορίας</text:span></text:p>
      <text:p text:style-name="P2590"><text:span text:style-name="T2590_1">του<text:s/>οχήματος<text:s/>χορηγείται<text:s/>από<text:s/>τις<text:s/>υπηρεσίες<text:s/>του<text:s/>Υπουργείου<text:s/>Μεταφορών<text:s/>και</text:span></text:p>
      <text:p text:style-name="P2591"><text:span text:style-name="T2591_1">Επικοινωνιών<text:s/>ή<text:s/>από<text:s/>οποιαδήποτε<text:s/>άλλη<text:s/>Υπηρεσία.</text:span></text:p>
      <text:p text:style-name="P2592"><text:span text:style-name="T2592_1">3.</text:span><text:span text:style-name="T2592_2"><text:s/>Οι<text:s/>Αμφισβητήσεις<text:s/>που<text:s/>εγείρονται<text:s/>κατά<text:s/>την<text:s/>εφαρμογή<text:s/>των<text:s/>διατάξεων</text:span></text:p>
      <text:p text:style-name="P2593"><text:span text:style-name="T2593_1">του<text:s/>τρίτου<text:s/>και<text:s/>τέταρτου<text:s/>μέρους<text:s/>του<text:s/>παρόντα<text:s/>Κώδικα<text:s/>μεταξύ<text:s/>της<text:s/>αρμόδιας</text:span></text:p>
      <text:p text:style-name="P2594"><text:span text:style-name="T2594_1">Τελωνειακής<text:s/>Αρχής<text:s/>και<text:s/>των<text:s/>ενδιαφερόμενων<text:s/>προσώπων<text:s/>επιλύονται<text:s/>διοικητικά</text:span></text:p>
      <text:p text:style-name="P2595"><text:span text:style-name="T2595_1">από<text:s/>τις<text:s/>Επιτροπές<text:s/>Τελωνειακών<text:s/>Αμφισβητήσεων,<text:s/>σύμφωνα<text:s/>με<text:s/>τη<text:s/>διαδικασία</text:span></text:p>
      <text:p text:style-name="P2596"><text:span text:style-name="T2596_1">που<text:s/>ορίζεται<text:s/>από<text:s/>τις<text:s/>κείμενες<text:s/>διατάξεις.</text:span></text:p>
      <text:p text:style-name="P2597"><text:span text:style-name="T2597_1">4.</text:span><text:span text:style-name="T2597_2"><text:s/></text:span><text:span text:style-name="T2597_3"><text:note text:note-class="footnote"><text:note-citation/><text:note-body><text:p text:style-name="P2598"><text:span text:style-name="T2598_1"><text:a xlink:type="simple" xlink:href="http://data.aade.gr/eli/pri/law/2016/05/27/4389#art_59"><text:span text:style-name="T2598_2">Προσθήκη<text:s/>4389/2016,<text:s/>Άρθρο<text:s/>59</text:span></text:a></text:span></text:p></text:note-body></text:note></text:span><text:span text:style-name="T2598_3">Όπου<text:s/>στις<text:s/>κείμενες<text:s/>διατάξεις<text:s/>και<text:s/>στις<text:s/>κατ`<text:s/>εξουσιοδότηση<text:s/>αυτών<text:s/>εκδοθείσες<text:s/>διοικητικές<text:s/>πράξεις<text:s/>αναφέρεται<text:s/>η<text:s/>φράση<text:s/>«αυτοκίνητα<text:s/>τύπου<text:s/>JEEP<text:s/>της<text:s/>δασμολογικής<text:s/>κλάσης<text:s/>87.04<text:s/>της<text:s/>Συνδυασμένης<text:s/>Ονοματολογίας»,<text:s/>νοείται<text:s/>εφεξής<text:s/>ότι<text:s/>αυτή<text:s/>δεν<text:s/>έχει<text:s/>εφαρμογή.</text:span></text:p>
      <text:h text:style-name="P2599" text:outline-level="1"><text:span text:style-name="T2599_1">ΜΕΡΟΣ<text:s/>ΠΕΜΠΤΟ</text:span><text:span text:style-name="T2599_2"><text:s/></text:span></text:h>
      <text:h text:style-name="P2600" text:outline-level="1"><text:span text:style-name="T2600_1">ΠΑΡΑΒΑΣΕΙΣ<text:s/>–<text:s/>ΠΑΡΑΤΥΠΙΕΣ</text:span></text:h>
      <text:h text:style-name="P2601" text:outline-level="2"><text:span text:style-name="T2601_1">ΚΕΦΑΛΑΙΟ<text:s/>Α’</text:span><text:span text:style-name="T2601_2"><text:s/></text:span></text:h>
      <text:h text:style-name="P2602" text:outline-level="2"><text:span text:style-name="T2602_1">ΕΝΝΟΙΑ<text:s/>ΚΑΙ<text:s/>ΒΕΒΑΙΩΣΗ<text:s/>ΠΑΡΑΒΑΣΕΩΝ<text:s/>-<text:s/>ΠΑΡΑΤΥΠΙΩΝ</text:span></text:h>
      <text:h text:style-name="P2603" text:outline-level="6"><text:span text:style-name="T2603_1">Άρθρο<text:s/>142<text:s/></text:span></text:h>
      <text:h text:style-name="P2604" text:outline-level="6"><text:span text:style-name="T2604_1">Έννοια<text:s/>και<text:s/>βεβαίωση<text:s/>παραβάσεων<text:s/>–<text:s/>παρατυπιών</text:span></text:h>
      <text:p text:style-name="P2605"><text:span text:style-name="T2605_1">1.</text:span><text:span text:style-name="T2605_2"><text:s/>Η<text:s/>μη<text:s/>τήρηση<text:s/>των<text:s/>διατυπώσεων<text:s/>του<text:s/>παρόντα<text:s/>Κώδικα,<text:s/>οι<text:s/>οποίες<text:s/>έχουν</text:span></text:p>
      <text:p text:style-name="P2606"><text:span text:style-name="T2606_1">σχέση<text:s/>με<text:s/>τις<text:s/>τελωνειακές<text:s/>εργασίες<text:s/>και<text:s/>την<text:s/>Τελωνειακή<text:s/>Υπηρεσία,</text:span></text:p>
      <text:p text:style-name="P2607"><text:span text:style-name="T2607_1">χαρακτηρίζεται<text:s/>και<text:s/>τιμωρείται<text:s/>ως<text:s/>τελωνειακή<text:s/>παράβαση.</text:span></text:p>
      <text:p text:style-name="P2608"><text:span text:style-name="T2608_1">2.</text:span><text:span text:style-name="T2608_2"><text:s/>Ως<text:s/>τελωνειακή<text:s/>παράβαση<text:s/>χαρακτηρίζεται<text:s/>επίσης,<text:s/>η<text:s/>με<text:s/>οποιονδήποτε</text:span></text:p>
      <text:p text:style-name="P2609"><text:span text:style-name="T2609_1">τρόπο,<text:s/>από<text:s/>τους<text:s/>αναφερόμενους<text:s/>στο<text:s/>άρθρο<text:s/>155<text:s/>του<text:s/>παρόντα<text:s/>Κώδικα,<text:s/>διαφυγή</text:span></text:p>
      <text:p text:style-name="P2610"><text:span text:style-name="T2610_1">ή<text:s/>απόπειρα<text:s/>διαφυγής<text:s/>της<text:s/>πληρωμής<text:s/>των<text:s/>δασμών,<text:s/>φόρων<text:s/>και<text:s/>λοιπών</text:span></text:p>
      <text:p text:style-name="P2611"><text:span text:style-name="T2611_1">επιβαρύνσεων,<text:s/>καθώς<text:s/>και<text:s/>η<text:s/>μη<text:s/>τήρηση<text:s/>των<text:s/>καθοριζομένων,<text:s/>στο<text:s/>άρθρο<text:s/>155</text:span></text:p>
      <text:p text:style-name="P2612"><text:span text:style-name="T2612_1">του<text:s/>παρόντα<text:s/>Κώδικα,<text:s/>διατυπώσεων<text:s/>και<text:s/>επισύρουν<text:s/>κατά<text:s/>των<text:s/>υπευθύνων</text:span></text:p>
      <text:p text:style-name="P2613"><text:span text:style-name="T2613_1">πολλαπλό<text:s/>τέλος,<text:s/>σύμφωνα<text:s/>με<text:s/>τις<text:s/>διατάξεις<text:s/>του<text:s/>παρόντα<text:s/>Κώδικα<text:s/>ακόμη<text:s/>και</text:span></text:p>
      <text:p text:style-name="P2614"><text:span text:style-name="T2614_1">αν<text:s/>κρινόταν,<text:s/>αρμοδίως,<text:s/>ότι<text:s/>δεν<text:s/>συντρέχουν<text:s/>τα<text:s/>στοιχεία<text:s/>αξιόποινης</text:span></text:p>
      <text:p text:style-name="P2615"><text:span text:style-name="T2615_1">λαθρεμπορίας.</text:span></text:p>
      <text:p text:style-name="P2616"><text:span text:style-name="T2616_1">3.</text:span><text:span text:style-name="T2616_2"><text:s/>Η<text:s/>ποινή<text:s/>που<text:s/>επιβάλλεται<text:s/>επί<text:s/>των<text:s/>τελωνειακών<text:s/>παραβάσεων<text:s/>δεν</text:span></text:p>
      <text:p text:style-name="P2617"><text:span text:style-name="T2617_1">απαλλάσσει<text:s/>από<text:s/>την<text:s/>καταβολή<text:s/>των<text:s/>οφειλόμενων<text:s/>δασμών,<text:s/>φόρων<text:s/>και<text:s/>λοιπών</text:span></text:p>
      <text:p text:style-name="P2618"><text:span text:style-name="T2618_1">επιβαρύνσεων.</text:span></text:p>
      <text:p text:style-name="P2619"><text:span text:style-name="T2619_1">4.</text:span><text:span text:style-name="T2619_2"><text:s/>Οι<text:s/>τελωνειακές<text:s/>παραβάσεις<text:s/>βεβαιώνονται<text:s/>με<text:s/>πρωτόκολλο<text:s/>τελωνειακής</text:span></text:p>
      <text:p text:style-name="P2620"><text:span text:style-name="T2620_1">παράβασης<text:s/>(π.τ.π.),<text:s/>που<text:s/>συντάσσεται<text:s/>από<text:s/>τα<text:s/>αρμόδια<text:s/>όργανα<text:s/>της</text:span></text:p>
      <text:p text:style-name="P2621"><text:span text:style-name="T2621_1">Τελωνειακής<text:s/>Υπηρεσίας.</text:span></text:p>
      <text:p text:style-name="P2622"><text:span text:style-name="T2622_1">Ειδικά,<text:s/>στις<text:s/>περιπτώσεις<text:s/>όπου<text:s/>οι<text:s/>τελωνειακές<text:s/>παραβάσεις</text:span></text:p>
      <text:p text:style-name="P2623"><text:span text:style-name="T2623_1">χαρακτηρίζονται<text:s/>ως<text:s/>λαθρεμπορίες,<text:s/>αυτές<text:s/>βεβαιώνονται<text:s/>με<text:s/>σχετικό</text:span></text:p>
      <text:p text:style-name="P2624"><text:span text:style-name="T2624_1">πρωτόκολλο<text:s/>από<text:s/>τα<text:s/>όργανα<text:s/>του<text:s/>αρμόδιου<text:s/>Τελωνείου,<text:s/>με<text:s/>βάση<text:s/>τα<text:s/>στοιχεία,</text:span></text:p>
      <text:p text:style-name="P2625"><text:span text:style-name="T2625_1">που<text:s/>διαβιβάζονται<text:s/>στον<text:s/>Προϊστάμενό<text:s/>του,<text:s/>από<text:s/>τη<text:s/>Δημόσια<text:s/>Αρχή,<text:s/>η<text:s/>οποία</text:span></text:p>
      <text:p text:style-name="P2626"><text:span text:style-name="T2626_1">πρώτη<text:s/>επιλήφθηκε<text:s/>της<text:s/>δίωξης<text:s/>του<text:s/>λαθρεμπορίου<text:s/>και<text:s/>τα<text:s/>οποία,<text:s/>στις</text:span></text:p>
      <text:p text:style-name="P2627"><text:span text:style-name="T2627_1">περιπτώσεις<text:s/>της<text:s/>αυτόφωρης<text:s/>λαθρεμπορίας,<text:s/>απαριθμούνται<text:s/>στο<text:s/>αντίγραφο<text:s/>της</text:span></text:p>
      <text:p text:style-name="P2628"><text:span text:style-name="T2628_1">έκθεσης<text:s/>κατάσχεσης<text:s/>και<text:s/>του<text:s/>φακέλου<text:s/>της<text:s/>προανάκρισης,<text:s/>που<text:s/>σχηματίσθηκε,</text:span></text:p>
      <text:p text:style-name="P2629"><text:span text:style-name="T2629_1">στις<text:s/>λοιπές<text:s/>δε<text:s/>περιπτώσεις<text:s/>στο<text:s/>αντίγραφο<text:s/>του<text:s/>προανακριτικού<text:s/>φακέλου.</text:span></text:p>
      <text:p text:style-name="P2630"><text:span text:style-name="T2630_1">5.</text:span><text:span text:style-name="T2630_2"><text:s/>Με<text:s/>ιδιαίτερο<text:s/>πρωτόκολλο<text:s/>είναι<text:s/>δυνατόν<text:s/>να<text:s/>βεβαιώνεται<text:s/>αυτοτελώς<text:s/>η</text:span></text:p>
      <text:p text:style-name="P2631"><text:span text:style-name="T2631_1">υποχρέωση<text:s/>φυσικού<text:s/>ή<text:s/>νομικού<text:s/>προσώπου<text:s/>προς<text:s/>καταβολή<text:s/>δασμών,<text:s/>φόρων<text:s/>και</text:span></text:p>
      <text:p text:style-name="P2632"><text:span text:style-name="T2632_1">λοιπών<text:s/>επιβαρύνσεων,<text:s/>που<text:s/>διέφυγαν<text:s/>της<text:s/>καταβολής<text:s/>αν<text:s/>και<text:s/>γεννήθηκε<text:s/>κατά</text:span></text:p>
      <text:p text:style-name="P2633"><text:span text:style-name="T2633_1">νόμο<text:s/>τελωνειακή<text:s/>οφειλή<text:s/>και<text:s/>ανεξάρτητα<text:s/>αν<text:s/>βεβαιωθεί<text:s/>τελωνειακή<text:s/>παράβαση</text:span></text:p>
      <text:p text:style-name="P2634"><text:span text:style-name="T2634_1">επιφέρουσα<text:s/>πρόστιμο<text:s/>ή<text:s/>πολλαπλό<text:s/>τέλος.</text:span></text:p>
      <text:p text:style-name="P2635"><text:span text:style-name="T2635_1">6.</text:span><text:span text:style-name="T2635_2"><text:s/>Τα<text:s/>προβλεπόμενα<text:s/>στα<text:s/>άρθρα<text:s/>143,<text:s/>144,<text:s/>145,<text:s/>146<text:s/>και<text:s/>147<text:s/>του<text:s/>παρόντα</text:span></text:p>
      <text:p text:style-name="P2636"><text:span text:style-name="T2636_1">Κώδικα<text:s/>ποσά<text:s/>προστίμων<text:s/>δύνανται<text:s/>να<text:s/>τροποποιούνται<text:s/>με<text:s/>προεδρικά</text:span></text:p>
      <text:p text:style-name="P2637"><text:span text:style-name="T2637_1">διατάγματα<text:s/>μετά<text:s/>από<text:s/>πρόταση<text:s/>του<text:s/>Υπουργού<text:s/>Οικονομικών.</text:span></text:p>
      <text:h text:style-name="P2638" text:outline-level="3"><text:span text:style-name="T2638_1">ΤΜΗΜΑ<text:s/>Β’</text:span><text:span text:style-name="T2638_2"><text:s/></text:span></text:h>
      <text:h text:style-name="P2639" text:outline-level="3"><text:span text:style-name="T2639_1">ΠΡΟΣΤΙΜΑ</text:span></text:h>
      <text:h text:style-name="P2640" text:outline-level="6"><text:span text:style-name="T2640_1">Άρθρο<text:s/>143</text:span></text:h>
      <text:p text:style-name="P2641"><text:span text:style-name="T2641_1">Επιφυλασσομένων<text:s/>των<text:s/>περί<text:s/>λαθρεμπορίας<text:s/>διατάξεων,<text:s/>εάν<text:s/>βρεθούν<text:s/>επί<text:s/>των</text:span></text:p>
      <text:p text:style-name="P2642"><text:span text:style-name="T2642_1">μεταφορικών<text:s/>μέσων<text:s/>ή<text:s/>αποβιβασθούν<text:s/>από<text:s/>αυτά<text:s/>εμπορεύματα<text:s/>περισσότερα<text:s/>ή</text:span></text:p>
      <text:p text:style-name="P2643"><text:span text:style-name="T2643_1">λιγότερα<text:s/>των<text:s/>αναγραφομένων<text:s/>στο<text:s/>δηλωτικό,<text:s/>επιβάλλεται<text:s/>στον<text:s/>μεταφορέα<text:s/>ή</text:span></text:p>
      <text:p text:style-name="P2644"><text:span text:style-name="T2644_1">τον<text:s/>πράκτορα<text:s/>πρόστιμο<text:s/>ίσο<text:s/>με<text:s/>τριακόσια<text:s/>(300)<text:s/>ευρώ<text:s/>ανά<text:s/>δηλωτικό.</text:span></text:p>
      <text:h text:style-name="P2645" text:outline-level="6"><text:span text:style-name="T2645_1">Άρθρο<text:s/>144</text:span></text:h>
      <text:p text:style-name="P2646"><text:span text:style-name="T2646_1">1.</text:span><text:span text:style-name="T2646_2"><text:s/></text:span><text:span text:style-name="T2646_3"><text:note text:note-class="footnote"><text:note-citation/><text:note-body><text:p text:style-name="P2647"><text:span text:style-name="T2647_1"><text:a xlink:type="simple" xlink:href="http://data.aade.gr/eli/pri/law/2007/06/28/3583#art_1"><text:span text:style-name="T2647_2">Τροποποίηση<text:s/>3583/2007,<text:s/>Άρθρο<text:s/>1</text:span></text:a></text:span></text:p></text:note-body></text:note></text:span><text:span text:style-name="T2647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648"><text:span text:style-name="T2648_1">α)</text:span><text:span text:style-name="T2648_2"><text:tab/></text:span><text:span text:style-name="T2648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649"><text:span text:style-name="T2649_1">β)</text:span><text:span text:style-name="T2649_2"><text:tab/></text:span><text:span text:style-name="T2649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650"><text:span text:style-name="T2650_1">γ)</text:span><text:span text:style-name="T2650_2"><text:tab/></text:span><text:span text:style-name="T2650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651"><text:span text:style-name="T2651_1">2.</text:span><text:span text:style-name="T2651_2"><text:s/>Το<text:s/>ίδιο<text:s/>πρόστιμο<text:s/>επιβάλλεται<text:s/>στους<text:s/>πράκτορες<text:s/>ατμοπλοϊκών</text:span></text:p>
      <text:p text:style-name="P2652"><text:span text:style-name="T2652_1">ναυτιλιακών<text:s/>εταιριών,<text:s/>εάν<text:s/>μετά<text:s/>από<text:s/>έγγραφη<text:s/>πρόσκληση<text:s/>του<text:s/>Προϊσταμένου</text:span></text:p>
      <text:p text:style-name="P2653"><text:span text:style-name="T2653_1">Τελωνειακής<text:s/>Αρχής,<text:s/>παραλείψουν<text:s/>ή<text:s/>αναβάλουν<text:s/>με<text:s/>υπαιτιότητά<text:s/>τους<text:s/>την</text:span></text:p>
      <text:p text:style-name="P2654"><text:span text:style-name="T2654_1">εκφόρτωση,<text:s/>από<text:s/>τα<text:s/>πλοία<text:s/>ή<text:s/>άλλα<text:s/>θαλάσσια<text:s/>μέσα,<text:s/>των<text:s/>προσκομισθέντων</text:span></text:p>
      <text:p text:style-name="P2655"><text:span text:style-name="T2655_1">εμπορευμάτων,<text:s/>ή<text:s/>την<text:s/>τακτοποίησή<text:s/>τους,<text:s/>εντός<text:s/>των<text:s/>τελωνειακών<text:s/>αποθηκών,</text:span></text:p>
      <text:p text:style-name="P2656"><text:span text:style-name="T2656_1">σύμφωνα<text:s/>με<text:s/>τις<text:s/>έγγραφες<text:s/>υποδείξεις<text:s/>και<text:s/>εντός<text:s/>της<text:s/>αναφερόμενης<text:s/>ορισμένης</text:span></text:p>
      <text:p text:style-name="P2657"><text:span text:style-name="T2657_1">προθεσμίας.</text:span></text:p>
      <text:p text:style-name="P2658"><text:span text:style-name="T2658_1">3.</text:span><text:span text:style-name="T2658_2"><text:s/></text:span><text:span text:style-name="T2658_3"><text:note text:note-class="footnote"><text:note-citation/><text:note-body><text:p text:style-name="P2659"><text:span text:style-name="T2659_1"><text:a xlink:type="simple" xlink:href="http://data.aade.gr/eli/pri/law/2007/06/28/3583#art_1"><text:span text:style-name="T2659_2">Τροποποίηση<text:s/>3583/2007,<text:s/>Άρθρο<text:s/>1</text:span></text:a></text:span></text:p></text:note-body></text:note></text:span><text:span text:style-name="T2659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660"><text:span text:style-name="T2660_1">α)</text:span><text:span text:style-name="T2660_2"><text:tab/></text:span><text:span text:style-name="T2660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661"><text:span text:style-name="T2661_1">β)</text:span><text:span text:style-name="T2661_2"><text:tab/></text:span><text:span text:style-name="T2661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662"><text:span text:style-name="T2662_1">γ)</text:span><text:span text:style-name="T2662_2"><text:tab/></text:span><text:span text:style-name="T2662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663"><text:span text:style-name="T2663_1">4.</text:span><text:span text:style-name="T2663_2"><text:s/>Με<text:s/>επιφύλαξη<text:s/>των<text:s/>περί<text:s/>λαθρεμπορίας<text:s/>διατάξεων,<text:s/>ειδικά<text:s/>στο<text:s/>μεταφορέα</text:span></text:p>
      <text:p text:style-name="P2664"><text:span text:style-name="T2664_1">κάθε<text:s/>οχήματος<text:s/>που<text:s/>εκτελεί<text:s/>οδικές<text:s/>μεταφορές<text:s/>και<text:s/>μεταφέρει<text:s/>εμπορεύματα</text:span></text:p>
      <text:p text:style-name="P2665"><text:span text:style-name="T2665_1">που<text:s/>υπόκεινται<text:s/>σε<text:s/>Ειδικό<text:s/>Φόρο<text:s/>Κατανάλωσης<text:s/>(Ε.Φ.Κ.)<text:s/>και<text:s/>προορίζονται<text:s/>για</text:span></text:p>
      <text:p text:style-name="P2666"><text:span text:style-name="T2666_1">εξαγωγή<text:s/>και<text:s/>δεν<text:s/>μεταβαίνει<text:s/>στο<text:s/>Τελωνείο<text:s/>Εξόδου,<text:s/>μέσα<text:s/>στην<text:s/>προθεσμία<text:s/>που</text:span></text:p>
      <text:p text:style-name="P2667"><text:span text:style-name="T2667_1">ορίζεται<text:s/>από<text:s/>την<text:s/>αρμόδια<text:s/>Τελωνειακή<text:s/>Αρχή,<text:s/>επιβάλλονται<text:s/>τα<text:s/>παρακάτω</text:span></text:p>
      <text:p text:style-name="P2668"><text:span text:style-name="T2668_1">πρόστιμα:</text:span></text:p>
      <text:p text:style-name="P2669"><text:span text:style-name="T2669_1">-Για<text:s/>μία<text:s/>ημέρα<text:s/>καθυστέρησης<text:s/>πρόστιμο<text:s/>τριών<text:s/>χιλιάδων<text:s/>(3.000)<text:s/>ευρώ.</text:span></text:p>
      <text:p text:style-name="P2670"><text:span text:style-name="T2670_1">-Για<text:s/>δύο<text:s/>ημέρες<text:s/>καθυστέρησης<text:s/>πρόστιμο<text:s/>έξι<text:s/>χιλιάδων<text:s/>(6.000)<text:s/>ευρώ.</text:span></text:p>
      <text:p text:style-name="P2671"><text:span text:style-name="T2671_1">-Για<text:s/>τρεις<text:s/>ημέρες<text:s/>καθυστέρησης<text:s/>πρόστιμο<text:s/>δεκατεσσάρων<text:s/>χιλιάδων</text:span></text:p>
      <text:p text:style-name="P2672"><text:span text:style-name="T2672_1">(14.000)<text:s/>ευρώ.</text:span></text:p>
      <text:p text:style-name="P2673"><text:span text:style-name="T2673_1">-Για<text:s/>τέσσερις<text:s/>ημέρες<text:s/>καθυστέρησης<text:s/>και<text:s/>άνω,<text:s/>πρόστιμο<text:s/>ίσο<text:s/>με<text:s/>το<text:s/>μισό</text:span></text:p>
      <text:p text:style-name="P2674"><text:span text:style-name="T2674_1">του<text:s/>Ειδικού<text:s/>Φόρου<text:s/>Κατανάλωσης<text:s/>(Ε.Φ.Κ.)<text:s/>που<text:s/>αναλογεί<text:s/>στα<text:s/>εν<text:s/>λόγω</text:span></text:p>
      <text:p text:style-name="P2675"><text:span text:style-name="T2675_1">εμπορεύματα<text:s/>και<text:s/>το<text:s/>οποίο<text:s/>δε<text:s/>μπορεί<text:s/>να<text:s/>είναι<text:s/>μικρότερο<text:s/>των<text:s/>τριάντα</text:span></text:p>
      <text:p text:style-name="P2676"><text:span text:style-name="T2676_1">χιλιάδων<text:s/>(30.000)<text:s/>ευρώ.<text:s/>Τα<text:s/>πρόστιμα<text:s/>αυτά<text:s/>δεν<text:s/>επιβάλλονται<text:s/>εάν<text:s/>η<text:s/>μη</text:span></text:p>
      <text:p text:style-name="P2677"><text:span text:style-name="T2677_1">εμπρόθεσμη<text:s/>μετάβαση<text:s/>στο<text:s/>Τελωνείο<text:s/>Εξόδου<text:s/>οφείλεται<text:s/>σε<text:s/>αποδεδειγμένη</text:span></text:p>
      <text:p text:style-name="P2678"><text:span text:style-name="T2678_1">ανώτερη<text:s/>βία.</text:span></text:p>
      <text:p text:style-name="P2679"><text:span text:style-name="T2679_1">5.</text:span><text:span text:style-name="T2679_2"><text:s/>Με<text:s/>την<text:s/>επιφύλαξη<text:s/>των<text:s/>διατάξεων<text:s/>περί<text:s/>λαθρεμπορίας<text:s/>επιβάλλεται:</text:span></text:p>
      <text:p text:style-name="P2680"><text:span text:style-name="T2680_1">α)</text:span><text:span text:style-name="T2680_2"><text:tab/></text:span><text:span text:style-name="T2680_3">πρόστιμο<text:s/>τριάντα<text:s/>(30)<text:s/>ευρώ<text:s/>για<text:s/>κάθε<text:s/>εικοσιτετράωρο<text:s/>παραβίασης<text:s/>της</text:span></text:p>
      <text:p text:style-name="P2681"><text:span text:style-name="T2681_1">προθεσμίας<text:s/>λήξης<text:s/>του<text:s/>καθεστώτος<text:s/>προσωρινής<text:s/>εισαγωγής<text:s/>των<text:s/>μεταφορικών</text:span></text:p>
      <text:p text:style-name="P2682"><text:span text:style-name="T2682_1">μέσων<text:s/>εμπορικής<text:s/>χρήσης.</text:span></text:p>
      <text:p text:style-name="P2683"><text:span text:style-name="T2683_1">β)</text:span><text:span text:style-name="T2683_2"><text:tab/></text:span><text:span text:style-name="T2683_3">πρόστιμο<text:s/>χιλίων<text:s/>πεντακοσίων<text:s/>(1.500)<text:s/>ευρώ<text:s/>για<text:s/>κάθε<text:s/>άλλη<text:s/>περίπτωση</text:span></text:p>
      <text:p text:style-name="P2684"><text:span text:style-name="T2684_1">παράβασης<text:s/>των<text:s/>κειμένων<text:s/>διατάξεων<text:s/>περί<text:s/>καθεστώτος<text:s/>προσωρινής<text:s/>εισαγωγής</text:span></text:p>
      <text:p text:style-name="P2685"><text:span text:style-name="T2685_1">των<text:s/>μεταφορικών<text:s/>μέσων,<text:s/>του<text:s/>εδαφίου<text:s/>α<text:s/>της<text:s/>παρούσας<text:s/>παραγράφου.</text:span></text:p>
      <text:p text:style-name="P2686"><text:span text:style-name="T2686_1">6.</text:span><text:span text:style-name="T2686_2"><text:s/></text:span><text:span text:style-name="T2686_3"><text:note text:note-class="footnote"><text:note-citation/><text:note-body><text:p text:style-name="P2687"><text:span text:style-name="T2687_1"><text:a xlink:type="simple" xlink:href="http://data.aade.gr/eli/pri/law/2007/06/28/3583#art_1"><text:span text:style-name="T2687_2">Προσθήκη<text:s/>3583/2007,<text:s/>Άρθρο<text:s/>1</text:span></text:a></text:span></text:p></text:note-body></text:note></text:span><text:span text:style-name="T2687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688"><text:span text:style-name="T2688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689"><text:span text:style-name="T2689_1">7.</text:span><text:span text:style-name="T2689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690"><text:span text:style-name="T2690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691"><text:span text:style-name="T2691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692"><text:span text:style-name="T2692_1">8.</text:span><text:span text:style-name="T2692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693"><text:span text:style-name="T2693_1">9.</text:span><text:span text:style-name="T2693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694"><text:span text:style-name="T2694_1">10.</text:span><text:span text:style-name="T2694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695"><text:span text:style-name="T2695_1">11.</text:span><text:span text:style-name="T2695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696" text:outline-level="6"><text:span text:style-name="T2696_1">Άρθρο<text:s/>145</text:span></text:h>
      <text:p text:style-name="P2697"><text:span text:style-name="T2697_1">1.</text:span><text:span text:style-name="T2697_2"><text:s/>Επιβάλλεται<text:s/>στον<text:s/>πλοίαρχο<text:s/>ή<text:s/>στον<text:s/>πράκτορα,<text:s/>κατά<text:s/>περίπτωση,</text:span></text:p>
      <text:p text:style-name="P2698"><text:span text:style-name="T2698_1">πρόστιμο:</text:span></text:p>
      <text:p text:style-name="P2699"><text:span text:style-name="T2699_1">α)</text:span><text:span text:style-name="T2699_2"><text:tab/></text:span><text:span text:style-name="T2699_3">τριακοσίων<text:s/>(300)<text:s/>ευρώ<text:s/>σε<text:s/>περίπτωση<text:s/>εκπρόθεσμης<text:s/>κατάθεσης<text:s/>του<text:s/>κατά</text:span></text:p>
      <text:p text:style-name="P2700"><text:span text:style-name="T2700_1">το<text:s/>άρθρο<text:s/>12<text:s/>του<text:s/>παρόντα<text:s/>Κώδικα<text:s/>δηλωτικού,<text:s/>ή<text:s/>αν<text:s/>τούτο<text:s/>δεν<text:s/>πληροί<text:s/>τους</text:span></text:p>
      <text:p text:style-name="P2701"><text:span text:style-name="T2701_1">όρους<text:s/>του<text:s/>παρόντα<text:s/>Κώδικα.</text:span></text:p>
      <text:p text:style-name="P2702"><text:span text:style-name="T2702_1">Για<text:s/>κάθε<text:s/>εικοσιτετράωρο<text:s/>αναβολής<text:s/>της<text:s/>κατάθεσης<text:s/>του<text:s/>δηλωτικού</text:span></text:p>
      <text:p text:style-name="P2703"><text:span text:style-name="T2703_1">επιβάλλεται<text:s/>πρόσθετο<text:s/>πρόστιμο<text:s/>τριάντα<text:s/>(30)<text:s/>ευρώ.</text:span></text:p>
      <text:p text:style-name="P2704"><text:span text:style-name="T2704_1">β)</text:span><text:span text:style-name="T2704_2"><text:tab/></text:span><text:span text:style-name="T2704_3">Εξακοσίων<text:s/>(600)<text:s/>ευρώ<text:s/>σε<text:s/>περίπτωση<text:s/>απόπλου<text:s/>χωρίς<text:s/>το<text:s/>κατά<text:s/>το<text:s/>άρθρο</text:span></text:p>
      <text:p text:style-name="P2705"><text:span text:style-name="T2705_1">14<text:s/>του<text:s/>παρόντα<text:s/>Κώδικα<text:s/>δηλωτικό,<text:s/>ή<text:s/>χωρίς<text:s/>την<text:s/>άδεια<text:s/>της<text:s/>Τελωνειακής<text:s/>Αρχής</text:span></text:p>
      <text:p text:style-name="P2706"><text:span text:style-name="T2706_1">ή<text:s/>κατά<text:s/>παράβαση<text:s/>άλλης<text:s/>διατύπωσης<text:s/>του<text:s/>παρόντα<text:s/>Κώδικα.</text:span></text:p>
      <text:p text:style-name="P2707"><text:span text:style-name="T2707_1">γ)</text:span><text:span text:style-name="T2707_2"><text:tab/></text:span><text:span text:style-name="T2707_3">Εξακοσίων<text:s/>(600)<text:s/>ευρώ<text:s/>σε<text:s/>περίπτωση<text:s/>φόρτωσης,<text:s/>εκφόρτωσης,<text:s/>ή</text:span></text:p>
      <text:p text:style-name="P2708"><text:span text:style-name="T2708_1">μεταφόρτωσης<text:s/>χωρίς<text:s/>την<text:s/>άδεια<text:s/>της<text:s/>Τελωνειακής<text:s/>Αρχής<text:s/>ή<text:s/>χωρίς<text:s/>την<text:s/>παρουσία</text:span></text:p>
      <text:p text:style-name="P2709"><text:span text:style-name="T2709_1">των<text:s/>αρμόδιων<text:s/>τελωνειακών<text:s/>οργάνων.</text:span></text:p>
      <text:p text:style-name="P2710"><text:span text:style-name="T2710_1">δ)</text:span><text:span text:style-name="T2710_2"><text:tab/></text:span><text:span text:style-name="T2710_3">Τριακοσίων<text:s/>(300)<text:s/>ευρώ<text:s/>σε<text:s/>περίπτωση<text:s/>μη<text:s/>προσκόμισης<text:s/>από<text:s/>τον<text:s/>πλοίαρχο</text:span></text:p>
      <text:p text:style-name="P2711"><text:span text:style-name="T2711_1">στο<text:s/>Τελωνείο<text:s/>του<text:s/>κατάπλου<text:s/>του,<text:s/>σύμφωνα<text:s/>με<text:s/>το<text:s/>άρθρο<text:s/>14<text:s/>του<text:s/>παρόντα</text:span></text:p>
      <text:p text:style-name="P2712"><text:span text:style-name="T2712_1">Κώδικα,<text:s/>δηλωτικού<text:s/>ή<text:s/>του<text:s/>επέχοντος<text:s/>θέση<text:s/>δηλωτικού<text:s/>εγγράφου,<text:s/>κατά<text:s/>τις</text:span></text:p>
      <text:p text:style-name="P2713"><text:span text:style-name="T2713_1">διατάξεις<text:s/>του<text:s/>παρόντα<text:s/>Κώδικα,<text:s/>καθώς<text:s/>και<text:s/>των<text:s/>άλλων<text:s/>τελωνειακών<text:s/>εγγράφων.</text:span></text:p>
      <text:p text:style-name="P2714"><text:span text:style-name="T2714_1">ε)</text:span><text:span text:style-name="T2714_2"><text:tab/></text:span><text:span text:style-name="T2714_3">Μετην<text:s/>επιφύλαξη<text:s/>των<text:s/>διατάξεων<text:s/>περί<text:s/>λαθρεμπορίας,<text:s/>επιβάλλεται<text:s/>το</text:span></text:p>
      <text:p text:style-name="P2715"><text:span text:style-name="T2715_1">πρόστιμο<text:s/>της<text:s/>παραγράφου<text:s/>1<text:s/>εδάφιο<text:s/>α<text:s/>του<text:s/>παρόντος<text:s/>άρθρου,<text:s/>ανά</text:span></text:p>
      <text:p text:style-name="P2716"><text:span text:style-name="T2716_1">εικοσιτετράωρο,<text:s/>στο<text:s/>μεταφορέα<text:s/>κάθε<text:s/>αυτοκινήτου<text:s/>οχήματος<text:s/>για<text:s/>τη<text:s/>μη</text:span></text:p>
      <text:p text:style-name="P2717"><text:span text:style-name="T2717_1">έγκαιρη,<text:s/>μέσα<text:s/>στην<text:s/>προθεσμία<text:s/>που<text:s/>καθορίσθηκε<text:s/>από<text:s/>το<text:s/>Τελωνείο<text:s/>Εισόδου,</text:span></text:p>
      <text:p text:style-name="P2718"><text:span text:style-name="T2718_1">προσκόμιση<text:s/>στην<text:s/>αρμόδια<text:s/>Τελωνειακή<text:s/>Αρχή,<text:s/>για<text:s/>τελωνισμό,<text:s/>για<text:s/>παράδοση<text:s/>σε</text:span></text:p>
      <text:p text:style-name="P2719"><text:span text:style-name="T2719_1">ελεύθερη<text:s/>χρήση,<text:s/>ή<text:s/>για<text:s/>επανεξαγωγή<text:s/>κάθε<text:s/>αυτοκινήτου,<text:s/>που<text:s/>κινείται<text:s/>με</text:span></text:p>
      <text:p text:style-name="P2720"><text:span text:style-name="T2720_1">Δελτίο<text:s/>Ελεύθερης<text:s/>Χρήσης<text:s/>(Δ.Ε.Χ.)<text:s/>ή<text:s/>με<text:s/>άλλα<text:s/>τελωνειακά<text:s/>παραστατικά,</text:span></text:p>
      <text:p text:style-name="P2721"><text:span text:style-name="T2721_1">προσωρινής<text:s/>ισχύος,<text:s/>που<text:s/>επέχουν<text:s/>θέση<text:s/>αποσπάσματος<text:s/>δηλωτικού<text:s/>του</text:span></text:p>
      <text:p text:style-name="P2722"><text:span text:style-name="T2722_1">Τελωνείου<text:s/>Εισόδου.</text:span></text:p>
      <text:p text:style-name="P2723"><text:span text:style-name="T2723_1">στ)</text:span><text:span text:style-name="T2723_2"><text:tab/></text:span><text:span text:style-name="T2723_3">Αν<text:s/>το<text:s/>πλοίο<text:s/>προσεγγίζει<text:s/>σε<text:s/>θέσεις<text:s/>άλλες<text:s/>από<text:s/>τις<text:s/>ορισμένες<text:s/>από<text:s/>την</text:span></text:p>
      <text:p text:style-name="P2724"><text:span text:style-name="T2724_1">Τελωνειακή<text:s/>ή<text:s/>Λιμενική<text:s/>Αρχή,<text:s/>καθώς<text:s/>και<text:s/>αν<text:s/>αυτό<text:s/>δεν<text:s/>αγκυροβολεί<text:s/>στην</text:span></text:p>
      <text:p text:style-name="P2725"><text:span text:style-name="T2725_1">προκαθορισμένη<text:s/>θέση,<text:s/>επιβάλλεται<text:s/>πρόστιμο<text:s/>χιλίων<text:s/>πεντακοσίων<text:s/>(1.500)</text:span></text:p>
      <text:p text:style-name="P2726"><text:span text:style-name="T2726_1">ευρώ.</text:span></text:p>
      <text:p text:style-name="P2727"><text:span text:style-name="T2727_1">2.</text:span><text:span text:style-name="T2727_2"><text:s/>Το<text:s/>κατά<text:s/>την<text:s/>προηγούμενη<text:s/>παράγραφο<text:s/>1<text:s/>εδάφιο<text:s/>δ<text:s/>πρόστιμο<text:s/>επιβάλλεται</text:span></text:p>
      <text:p text:style-name="P2728"><text:span text:style-name="T2728_1">μόνο<text:s/>στο<text:s/>φορτωτή<text:s/>και<text:s/>παραλήπτη<text:s/>αλληλέγγυα,<text:s/>όταν<text:s/>αυτοί<text:s/>τυγχάνουν<text:s/>γνωστοί</text:span></text:p>
      <text:p text:style-name="P2729"><text:span text:style-name="T2729_1">και<text:s/>ευθύνονται<text:s/>για<text:s/>κάθε<text:s/>παρουσιαζόμενη<text:s/>στον<text:s/>τόπο<text:s/>της<text:s/>φόρτωσης<text:s/>και</text:span></text:p>
      <text:p text:style-name="P2730"><text:span text:style-name="T2730_1">εκφόρτωσης<text:s/>διαφορά<text:s/>μεταξύ<text:s/>φορτωθέντων<text:s/>και<text:s/>εκφορτωθέντων<text:s/>εμπορευμάτων</text:span></text:p>
      <text:p text:style-name="P2731"><text:span text:style-name="T2731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732"><text:span text:style-name="T2732_1">των<text:s/>νόμιμων<text:s/>τελωνειακών<text:s/>εγγράφων<text:s/>για<text:s/>τη<text:s/>μεταφορά<text:s/>εμπορευμάτων<text:s/>και</text:span></text:p>
      <text:p text:style-name="P2733"><text:span text:style-name="T2733_1">εγχώριων<text:s/>προϊόντων.</text:span></text:p>
      <text:p text:style-name="P2734"><text:span text:style-name="T2734_1">Διαφορές<text:s/>μέχρι<text:s/>δέκα<text:s/>τοις<text:s/>εκατό<text:s/>(10%)<text:s/>πλέον<text:s/>ή<text:s/>έλαττον<text:s/>προκειμένου<text:s/>για</text:span></text:p>
      <text:p text:style-name="P2735"><text:span text:style-name="T2735_1">ελεύθερα<text:s/>δασμών<text:s/>εμπορεύματα<text:s/>και<text:s/>μέχρι<text:s/>πέντε<text:s/>τοις<text:s/>εκατό<text:s/>(5%)<text:s/>προκειμένου</text:span></text:p>
      <text:p text:style-name="P2736"><text:span text:style-name="T2736_1">για<text:s/>υποκείμενα<text:s/>σε<text:s/>δασμολογικές<text:s/>επιβαρύνσεις<text:s/>εμπορεύματα,<text:s/>δεν</text:span></text:p>
      <text:p text:style-name="P2737"><text:span text:style-name="T2737_1">τιμωρούνται.</text:span></text:p>
      <text:p text:style-name="P2738"><text:span text:style-name="T2738_1">3.</text:span><text:span text:style-name="T2738_2"><text:s/>Ομοίως,<text:s/>το<text:s/>κατά<text:s/>την<text:s/>πρώτη<text:s/>παράγραφο<text:s/>του<text:s/>παρόντος<text:s/>άρθρου<text:s/>πρόστιμο</text:span></text:p>
      <text:p text:style-name="P2739"><text:span text:style-name="T2739_1">επιβάλλεται<text:s/>με<text:s/>τους<text:s/>όρους<text:s/>και<text:s/>προϋποθέσεις<text:s/>της<text:s/>προηγούμενης<text:s/>παραγράφου</text:span></text:p>
      <text:p text:style-name="P2740"><text:span text:style-name="T2740_1">και<text:s/>σε<text:s/>περίπτωση<text:s/>που<text:s/>τυχόν<text:s/>διαπιστώνονται<text:s/>διαφορές<text:s/>μεταξύ<text:s/>των<text:s/>στη</text:span></text:p>
      <text:p text:style-name="P2741"><text:span text:style-name="T2741_1">διασάφηση<text:s/>-<text:s/>δήλωση<text:s/>διαμετακόμισης,<text:s/>αναφερόμενων<text:s/>ειδών<text:s/>και<text:s/>των<text:s/>κατά<text:s/>την</text:span></text:p>
      <text:p text:style-name="P2742"><text:span text:style-name="T2742_1">επαλήθευση<text:s/>αυτής<text:s/>στον<text:s/>τόπο<text:s/>φόρτωσης<text:s/>ευρισκομένων,<text:s/>εφόσον<text:s/>από<text:s/>άλλη</text:span></text:p>
      <text:p text:style-name="P2743"><text:span text:style-name="T2743_1">διάταξη<text:s/>δεν<text:s/>προβλέπεται<text:s/>βαρύτερη<text:s/>κύρωση.</text:span></text:p>
      <text:h text:style-name="P2744" text:outline-level="6"><text:span text:style-name="T2744_1">Άρθρο<text:s/>146</text:span></text:h>
      <text:p text:style-name="P2745"><text:span text:style-name="T2745_1">1.</text:span><text:span text:style-name="T2745_2"><text:s/></text:span><text:span text:style-name="T2745_3"><text:note text:note-class="footnote"><text:note-citation/><text:note-body><text:p text:style-name="P2746"><text:span text:style-name="T2746_1"><text:a xlink:type="simple" xlink:href="http://data.aade.gr/eli/pri/law/2007/06/28/3583#art_1"><text:span text:style-name="T2746_2">Τροποποίηση<text:s/>3583/2007,<text:s/>Άρθρο<text:s/>1</text:span></text:a></text:span></text:p></text:note-body></text:note></text:span><text:span text:style-name="T2746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747"><text:span text:style-name="T2747_1">2.</text:span><text:span text:style-name="T2747_2"><text:s/>Το<text:s/>ίδιο<text:s/>ως<text:s/>άνω<text:s/>πρόστιμο<text:s/>επιβάλλεται<text:s/>όταν,<text:s/>εμπορεύματα<text:s/>ελεύθερα</text:span></text:p>
      <text:p text:style-name="P2748"><text:span text:style-name="T2748_1">δασμοφορολογικών<text:s/>επιβαρύνσεων,<text:s/>εξάγονται<text:s/>από<text:s/>μη<text:s/>καθοριζόμενα<text:s/>σημεία</text:span></text:p>
      <text:p text:style-name="P2749"><text:span text:style-name="T2749_1">εισόδου<text:s/>-<text:s/>εξόδου.</text:span></text:p>
      <text:p text:style-name="P2750"><text:span text:style-name="T2750_1">3.</text:span><text:span text:style-name="T2750_2"><text:s/>Επιβάλλεται<text:s/>πρόστιμο<text:s/>ίσο<text:s/>με<text:s/>το<text:s/>τριπλάσιο<text:s/>των<text:s/>αναλογουσών</text:span></text:p>
      <text:p text:style-name="P2751"><text:span text:style-name="T2751_1">δασμοφορολογικών<text:s/>επιβαρύνσεων,<text:s/>επιφυλασσομένων<text:s/>των<text:s/>διατάξεων<text:s/>περί</text:span></text:p>
      <text:p text:style-name="P2752"><text:span text:style-name="T2752_1">λαθρεμπορίας,<text:s/>εάν<text:s/>βρεθούν<text:s/>επί<text:s/>πλοίου<text:s/>χωρητικότητας<text:s/>μέχρι<text:s/>εκατό<text:s/>(100)</text:span></text:p>
      <text:p text:style-name="P2753"><text:span text:style-name="T2753_1">κόρων<text:s/>ή<text:s/>αποβιβασθούν<text:s/>από<text:s/>αυτό<text:s/>εμπορεύματα<text:s/>περισσότερα<text:s/>από<text:s/>τα</text:span></text:p>
      <text:p text:style-name="P2754"><text:span text:style-name="T2754_1">αναγραφόμενα<text:s/>στο<text:s/>δηλωτικό<text:s/>εισαγωγής,<text:s/>καθώς<text:s/>και<text:s/>αν<text:s/>προκύψουν<text:s/>ποσοτικές</text:span></text:p>
      <text:p text:style-name="P2755"><text:span text:style-name="T2755_1">διαφορές<text:s/>σε<text:s/>εμπορεύματα<text:s/>χυτά<text:s/>ή<text:s/>λυτά<text:s/>που<text:s/>υπερβαίνουν<text:s/>το<text:s/>δέκα<text:s/>τοις<text:s/>εκατό</text:span></text:p>
      <text:p text:style-name="P2756"><text:span text:style-name="T2756_1">(10%).<text:s/>Οσες<text:s/>φορές<text:s/>τα<text:s/>επιπλέον<text:s/>δέματα<text:s/>ή<text:s/>δοχεία<text:s/>που<text:s/>βρέθηκαν<text:s/>φέρνουν</text:span></text:p>
      <text:p text:style-name="P2757"><text:span text:style-name="T2757_1">διακριτικά<text:s/>σημεία<text:s/>και<text:s/>αριθμούς<text:s/>όμοια<text:s/>με<text:s/>των<text:s/>άλλων<text:s/>που<text:s/>αναγράφονται<text:s/>στο</text:span></text:p>
      <text:p text:style-name="P2758"><text:span text:style-name="T2758_1">δηλωτικό,<text:s/>θεωρούνται<text:s/>ως<text:s/>μη<text:s/>δηλωθέντα<text:s/>τα<text:s/>υποκείμενα<text:s/>σε<text:s/>ανώτερο<text:s/>ποσό</text:span></text:p>
      <text:p text:style-name="P2759"><text:span text:style-name="T2759_1">δασμοσφορολογικών<text:s/>επιβαρύνσεων.<text:s/>Επίσης<text:s/>επί<text:s/>διαφορών<text:s/>που<text:s/>προκύπτουν<text:s/>σε</text:span></text:p>
      <text:p text:style-name="P2760"><text:span text:style-name="T2760_1">χυτά<text:s/>ή<text:s/>λυτά<text:s/>ομοειδή<text:s/>εμπορεύματα,<text:s/>θεωρούνται<text:s/>ως<text:s/>μη<text:s/>δηλωθέντα<text:s/>τα</text:span></text:p>
      <text:p text:style-name="P2761"><text:span text:style-name="T2761_1">υποκείμενα<text:s/>σε<text:s/>ανώτερο<text:s/>ποσό<text:s/>δασμοσφορολογικών<text:s/>επιβαρύνσεων.</text:span></text:p>
      <text:p text:style-name="P2762"><text:span text:style-name="T2762_1">Τα<text:s/>πρόσθετα<text:s/>τέλη<text:s/>της<text:s/>παρούσας<text:s/>παραγράφου<text:s/>καθορίζονται<text:s/>σε<text:s/>χίλια</text:span></text:p>
      <text:p text:style-name="P2763"><text:span text:style-name="T2763_1">πεντακόσια<text:s/>(1.500)<text:s/>ευρώ<text:s/>και<text:s/>σε<text:s/>περίπτωση<text:s/>που,<text:s/>τα<text:s/>εμπορεύματα,<text:s/>δεν</text:span></text:p>
      <text:p text:style-name="P2764"><text:span text:style-name="T2764_1">υπόκεινται<text:s/>σε<text:s/>δασμοφορολογικές<text:s/>επιβαρύνσεις<text:s/>ή<text:s/>υπόκεινται<text:s/>σε<text:s/>αυτές<text:s/>και</text:span></text:p>
      <text:p text:style-name="P2765"><text:span text:style-name="T2765_1">το<text:s/>τριπλάσιό<text:s/>τους,<text:s/>είναι<text:s/>μικρότερο<text:s/>των<text:s/>χιλίων<text:s/>πεντακοσίων<text:s/>(1.500)<text:s/>ευρώ.</text:span></text:p>
      <text:h text:style-name="P2766" text:outline-level="6"><text:span text:style-name="T2766_1">Άρθρο<text:s/>147</text:span></text:h>
      <text:p text:style-name="P2767"><text:span text:style-name="T2767_1">1.</text:span><text:span text:style-name="T2767_2"><text:s/>Επιβάλλεται<text:s/>πρόστιμο<text:s/>εννιακοσίων<text:s/>(900)<text:s/>ευρώ<text:s/>σε<text:s/>οποιονδήποτε</text:span></text:p>
      <text:p text:style-name="P2768"><text:span text:style-name="T2768_1">μεταφέρει<text:s/>επιβάτες<text:s/>ή<text:s/>εμπορεύματα<text:s/>μέσω<text:s/>τελωνειακού<text:s/>περιβόλου<text:s/>κατά</text:span></text:p>
      <text:p text:style-name="P2769"><text:span text:style-name="T2769_1">παράβαση<text:s/>των<text:s/>διατάξεων<text:s/>της<text:s/>Τελωνειακής<text:s/>ή<text:s/>Λιμενικής<text:s/>Νομοθεσίας.<text:s/>Σε</text:span></text:p>
      <text:p text:style-name="P2770"><text:span text:style-name="T2770_1">περίπτωση<text:s/>υποτροπής,<text:s/>η<text:s/>οποία<text:s/>αφορά<text:s/>είτε<text:s/>το<text:s/>μεταφορέα,<text:s/>είτε<text:s/>το</text:span></text:p>
      <text:p text:style-name="P2771"><text:span text:style-name="T2771_1">μεταφορικό<text:s/>μέσο,<text:s/>το<text:s/>παραπάνω<text:s/>πρόστιμο<text:s/>πενταπλασιάζεται,<text:s/>το<text:s/>δε</text:span></text:p>
      <text:p text:style-name="P2772"><text:span text:style-name="T2772_1">μεταφορικό<text:s/>μέσο<text:s/>κατάσχεται.</text:span></text:p>
      <text:p text:style-name="P2773"><text:span text:style-name="T2773_1">2.</text:span><text:span text:style-name="T2773_2"><text:s/></text:span><text:span text:style-name="T2773_3"><text:note text:note-class="footnote"><text:note-citation/><text:note-body><text:p text:style-name="P2774"><text:span text:style-name="T2774_1"><text:a xlink:type="simple" xlink:href="http://data.aade.gr/eli/pri/law/2007/06/28/3583#art_1"><text:span text:style-name="T2774_2">Τροποποίηση<text:s/>3583/2007,<text:s/>Άρθρο<text:s/>1</text:span></text:a></text:span></text:p></text:note-body></text:note></text:span><text:span text:style-name="T2774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775"><text:span text:style-name="T2775_1">3.</text:span><text:span text:style-name="T2775_2"><text:s/>Το<text:s/>ίδιο<text:s/>πρόστιμο<text:s/>επιβάλλεται<text:s/>και<text:s/>σε<text:s/>παραβάσεις<text:s/>διατάξεων<text:s/>που</text:span></text:p>
      <text:p text:style-name="P2776"><text:span text:style-name="T2776_1">εκδίδονται<text:s/>με<text:s/>προεδρικά<text:s/>διατάγματα<text:s/>κατά<text:s/>εξουσιοδότηση<text:s/>του<text:s/>παρόντα</text:span></text:p>
      <text:p text:style-name="P2777"><text:span text:style-name="T2777_1">Κώδικα,<text:s/>εφόσον<text:s/>δεν<text:s/>τιμωρούνται<text:s/>με<text:s/>ειδικές<text:s/>διατάξεις.</text:span></text:p>
      <text:p text:style-name="P2778"><text:span text:style-name="T2778_1">4.</text:span><text:span text:style-name="T2778_2"><text:s/>Επιβάλλεται<text:s/>πρόστιμο<text:s/>στο<text:s/>τριπλάσιο<text:s/>της<text:s/>διαφοράς<text:s/>των<text:s/>δασμών,<text:s/>φόρων</text:span></text:p>
      <text:p text:style-name="P2779"><text:span text:style-name="T2779_1">και<text:s/>λοιπών<text:s/>επιβαρύνσεων<text:s/>που<text:s/>διέφυγαν<text:s/>με<text:s/>καταστρατήγηση<text:s/>των<text:s/>διατάξεων</text:span></text:p>
      <text:p text:style-name="P2780"><text:span text:style-name="T2780_1">περί<text:s/>απόβαρου,<text:s/>όταν<text:s/>τα<text:s/>εμπορεύματα,<text:s/>τελωνίζονται<text:s/>με<text:s/>βάση<text:s/>το<text:s/>μικτό<text:s/>βάρος</text:span></text:p>
      <text:p text:style-name="P2781"><text:span text:style-name="T2781_1">αυτών,<text:s/>εισάγονται<text:s/>γυμνά,<text:s/>παρά<text:s/>τον<text:s/>καθιερωμένο<text:s/>και<text:s/>συνήθη<text:s/>τρόπο</text:span></text:p>
      <text:p text:style-name="P2782"><text:span text:style-name="T2782_1">συσκευασίας<text:s/>ή<text:s/>όταν<text:s/>τα<text:s/>εμπορεύματα<text:s/>υπόκεινται<text:s/>σε<text:s/>έκπτωση<text:s/>νομίμου</text:span></text:p>
      <text:p text:style-name="P2783"><text:span text:style-name="T2783_1">απόβαρου<text:s/>ή<text:s/>στην<text:s/>πραγματική<text:s/>αποστάθμιση<text:s/>και<text:s/>σε<text:s/>κάθε<text:s/>περίπτωση<text:s/>εισάγονται</text:span></text:p>
      <text:p text:style-name="P2784"><text:span text:style-name="T2784_1">μη<text:s/>συνοδευόμενα<text:s/>από<text:s/>τα<text:s/>απαιτούμενα<text:s/>εμπορικά<text:s/>έγγραφα<text:s/>μεταφοράς<text:s/>και</text:span></text:p>
      <text:p text:style-name="P2785"><text:span text:style-name="T2785_1">αποστολής<text:s/>και<text:s/>εισάγονται<text:s/>συσκευασμένα,<text:s/>όχι<text:s/>με<text:s/>το<text:s/>συνήθη<text:s/>εμπορικό<text:s/>τρόπο,</text:span></text:p>
      <text:p text:style-name="P2786"><text:span text:style-name="T2786_1">αλλά<text:s/>με<text:s/>ειδικό<text:s/>τρόπο,<text:s/>με<text:s/>σκοπό<text:s/>τη<text:s/>ζημιά<text:s/>του<text:s/>Δημοσίου.</text:span></text:p>
      <text:p text:style-name="P2787"><text:span text:style-name="T2787_1">5.</text:span><text:span text:style-name="T2787_2"><text:s/></text:span><text:span text:style-name="T2787_3"><text:note text:note-class="footnote"><text:note-citation/><text:note-body><text:p text:style-name="P2788"><text:span text:style-name="T2788_1"><text:a xlink:type="simple" xlink:href="http://data.aade.gr/eli/pri/law/2007/06/28/3583#art_1"><text:span text:style-name="T2788_2">Τροποποίηση<text:s/>3583/2007,<text:s/>Άρθρο<text:s/>1</text:span></text:a></text:span></text:p></text:note-body></text:note></text:span><text:span text:style-name="T2788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789"><text:span text:style-name="T2789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790"><text:span text:style-name="T2790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791"><text:span text:style-name="T2791_1">6.</text:span><text:span text:style-name="T2791_2"><text:s/></text:span><text:span text:style-name="T2791_3"><text:note text:note-class="footnote"><text:note-citation/><text:note-body><text:p text:style-name="P2792"><text:span text:style-name="T2792_1"><text:a xlink:type="simple" xlink:href="http://data.aade.gr/eli/pri/law/2007/06/28/3583#art_1"><text:span text:style-name="T2792_2">Προσθήκη<text:s/>3583/2007,<text:s/>Άρθρο<text:s/>1</text:span></text:a></text:span></text:p></text:note-body></text:note></text:span><text:span text:style-name="T2792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793"><text:span text:style-name="T2793_1">7.</text:span><text:span text:style-name="T2793_2"><text:s/></text:span><text:span text:style-name="T2793_3"><text:note text:note-class="footnote"><text:note-citation/><text:note-body><text:p text:style-name="P2794"><text:span text:style-name="T2794_1"><text:a xlink:type="simple" xlink:href="http://data.aade.gr/eli/pri/law/2007/06/28/3583#art_1"><text:span text:style-name="T2794_2">Προσθήκη<text:s/>3583/2007,<text:s/>Άρθρο<text:s/>1</text:span></text:a></text:span></text:p></text:note-body></text:note></text:span><text:span text:style-name="T2794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795"><text:span text:style-name="T2795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796"><text:span text:style-name="T2796_1">8.</text:span><text:span text:style-name="T2796_2"><text:s/></text:span><text:span text:style-name="T2796_3"><text:note text:note-class="footnote"><text:note-citation/><text:note-body><text:p text:style-name="P2797"><text:span text:style-name="T2797_1"><text:a xlink:type="simple" xlink:href="http://data.aade.gr/eli/pri/law/2007/11/22/3610#art_24"><text:span text:style-name="T2797_2">Προσθήκη<text:s/>3610/2007,<text:s/>Άρθρο<text:s/>24</text:span></text:a></text:span></text:p></text:note-body></text:note></text:span><text:span text:style-name="T2797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798"><text:span text:style-name="T2798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799"><text:span text:style-name="T2799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800"><text:span text:style-name="T2800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801"><text:span text:style-name="T2801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p text:style-name="P2802"><text:span text:style-name="T2802_1">9.</text:span><text:span text:style-name="T2802_2"><text:s/></text:span><text:span text:style-name="T2802_3"><text:note text:note-class="footnote"><text:note-citation/><text:note-body><text:p text:style-name="P2803"><text:span text:style-name="T2803_1"><text:a xlink:type="simple" xlink:href="http://data.aade.gr/eli/pri/law/2010/12/17/3899#art_5"><text:span text:style-name="T2803_2">Προσθήκη<text:s/>3899/2010,<text:s/>Άρθρο<text:s/>5</text:span></text:a></text:span></text:p></text:note-body></text:note></text:span><text:span text:style-name="T2803_3"><text:note text:note-class="footnote"><text:note-citation/><text:note-body><text:p text:style-name="P2804"><text:span text:style-name="T2804_1"><text:a xlink:type="simple" xlink:href="http://data.aade.gr/eli/pri/law/2012/04/11/4072#art_320"><text:span text:style-name="T2804_2">Τροποποίηση<text:s/>4072/2012,<text:s/>Άρθρο<text:s/>320</text:span></text:a></text:span></text:p></text:note-body></text:note></text:span><text:span text:style-name="T2804_3"><text:note text:note-class="footnote"><text:note-citation/><text:note-body><text:p text:style-name="P2805"><text:span text:style-name="T2805_1"><text:a xlink:type="simple" xlink:href="http://data.aade.gr/eli/pri/law/2013/04/05/4141#art_39"><text:span text:style-name="T2805_2">Τροποποίηση<text:s/>4141/2013,<text:s/>Άρθρο<text:s/>39</text:span></text:a></text:span></text:p></text:note-body></text:note></text:span><text:span text:style-name="T2805_3">Στις<text:s/>περιπτώσεις<text:s/>μη<text:s/>καταχώρισης<text:s/>ή<text:s/>εκπρόθεσμης<text:s/>καταχώρισης<text:s/>ή<text:s/>ανακριβούς<text:s/>καταχώρισης<text:s/>των<text:s/>συναλλαγών<text:s/>πετρελαίου<text:s/>θέρμανσης<text:s/>στο<text:s/>Πληροφοριακό<text:s/>Σύστημα<text:s/>Παρακολούθησης<text:s/>Πετρελαίου<text:s/>Θέρμανσης<text:s/>εντός<text:s/>της<text:s/>προθεσμίας<text:s/>δεκατεσσάρων<text:s/>(14)<text:s/>ημερών<text:s/>του<text:s/>άρθρου<text:s/>73<text:s/>παράγραφος<text:s/>2<text:s/>περίπτωση<text:s/>α`<text:s/>του<text:s/>παρόντος<text:s/>νόμου,<text:s/>επιβάλλεται<text:s/>ανά<text:s/>φορολογικό<text:s/>στοιχείο<text:s/>πρόστιμο<text:s/>εκατό<text:s/>(100)<text:s/>ευρώ,<text:s/>επιφυλασσομένων<text:s/>των<text:s/>περί<text:s/>λαθρεμπορίας<text:s/>διατάξεων.</text:span></text:p>
      <text:p text:style-name="P2806"><text:span text:style-name="T2806_1">Στα<text:s/>μέλη<text:s/>ΔΙ.ΠΕ.ΘΕ.,<text:s/>που<text:s/>καταλογίζονται<text:s/>κατά<text:s/>τα<text:s/>ανωτέρω<text:s/>πρόστιμα<text:s/>για<text:s/>εκπρόθεσμη<text:s/>ή<text:s/>ανακριβή<text:s/>καταχώριση<text:s/>συναλλαγών<text:s/>πετρελαίου<text:s/>θέρμανσης<text:s/>στο<text:s/>Πληροφοριακό<text:s/>Σύστημα<text:s/>Παρακολούθησης<text:s/>Πετρελαίου<text:s/>Θέρμανσης,<text:s/>επιβάλλεται<text:s/>ανά<text:s/>μέλος<text:s/>ΔΙ.ΠΕ.ΘΕ.,<text:s/>ανά<text:s/>ημερολογιακό<text:s/>έτος,<text:s/>έναντι<text:s/>όλων<text:s/>των<text:s/>τελωνειακών<text:s/>αρχών,<text:s/>πρόστιμο<text:s/>έως<text:s/>χίλια<text:s/>πεντακόσια<text:s/>(1.500)<text:s/>ευρώ,<text:s/>όταν<text:s/>το<text:s/>πλήθος<text:s/>των<text:s/>εκπροθέσμως<text:s/>ή<text:s/>ανακριβώς<text:s/>καταχωρημένων<text:s/>συναλλαγών<text:s/>ανά<text:s/>μέλος<text:s/>ΔΙ.ΠΕ.ΘΕ.,<text:s/>είναι<text:s/>μέχρι<text:s/>πενήντα<text:s/>(50)<text:s/>φορολογικά<text:s/>στοιχεία,<text:s/>πρόστιμο<text:s/>τρεις<text:s/>χιλιάδες<text:s/>(3.000)<text:s/>ευρώ<text:s/>όταν<text:s/>το<text:s/>πλήθος<text:s/>των<text:s/>εκπροθέσμως<text:s/>ή<text:s/>ανακριβώς<text:s/>καταχωρημένων<text:s/>συναλλαγών,<text:s/>ανά<text:s/>μέλος<text:s/>ΔΙ.ΠΕ.ΘΕ.<text:s/>είναι<text:s/>από<text:s/>πενήντα<text:s/>ένα<text:s/>(51)<text:s/>έως<text:s/>εκατό<text:s/>(100)<text:s/>φορολογικά<text:s/>στοιχεία<text:s/>πρόστιμο<text:s/>έξι<text:s/>χιλιάδες<text:s/>(6.000)<text:s/>ευρώ<text:s/>από<text:s/>εκατόν<text:s/>ένα<text:s/>(101)<text:s/>και<text:s/>μέχρι<text:s/>150<text:s/>φορολογικά<text:s/>στοιχεία<text:s/>και<text:s/>περαιτέρω<text:s/>50<text:s/>ευρώ<text:s/>ανά<text:s/>50<text:s/>φορολογικά<text:s/>στοιχεία<text:s/>πέραν<text:s/>των<text:s/>150<text:s/>εφόσον<text:s/>το<text:s/>μέλος<text:s/>ΔΙ.ΠΕ.ΘΕ.<text:s/>υποβάλλει<text:s/>σχετική<text:s/>αίτηση<text:s/>στο<text:s/>αρμόδιο<text:s/>Τελωνείο<text:s/>και<text:s/>καταβαλλει<text:s/>το<text:s/>καταλογιζόμενο<text:s/>πρόστιμο<text:s/>με<text:s/>ταυτόχρονη<text:s/>παραίτηση<text:s/>από<text:s/>τα<text:s/>κατά<text:s/>το<text:s/>άρθρο<text:s/>152<text:s/>του<text:s/>ν.<text:s/>2960/2001<text:s/>καθοριζόμενα<text:s/>ένδικα<text:s/>μέσα<text:s/>εντός<text:s/>δύο<text:s/>μηνών<text:s/>από<text:s/>την<text:s/>έκδοση<text:s/>των<text:s/>καταλογιστικών<text:s/>Πράξεων.</text:span></text:p>
      <text:p text:style-name="P2807"><text:span text:style-name="T2807_1">Σε<text:s/>περίπτωση<text:s/>που<text:s/>μέλος<text:s/>ΔΙ.ΠΕ.ΘΕ.,<text:s/>έχει<text:s/>προβεί<text:s/>σε<text:s/>μη<text:s/>καταχώριση<text:s/>συναλλαγών<text:s/>πετρελαίου<text:s/>θέρμανσης<text:s/>ανεξαρτήτως<text:s/>αριθμού<text:s/>ή<text:s/>σε<text:s/>εκπρόθεσμη<text:s/>ή<text:s/>ανακριβή<text:s/>καταχώριση<text:s/>άνω<text:s/>των<text:s/>εκατόν<text:s/>πενήντα<text:s/>(150)<text:s/>φορολογικών<text:s/>στοιχείων<text:s/>ανά<text:s/>ημερολογιακό<text:s/>έτος<text:s/>ή<text:s/>σε<text:s/>εκπρόθεσμη<text:s/>ή<text:s/>ανακριβή<text:s/>καταχώριση<text:s/>κάτω<text:s/>των<text:s/>εκατόν<text:s/>πενήντα<text:s/>(150)<text:s/>φορολογικών<text:s/>στοιχείων<text:s/>αλλά<text:s/>διαπιστώνεται<text:s/>από<text:s/>τις<text:s/>αρμόδιες<text:s/>αρχές<text:s/>τέλεση<text:s/>λαθρεμπορίας,<text:s/>επιβάλλεται<text:s/>και<text:s/>ποινή<text:s/>διαγραφής<text:s/>του<text:s/>μέλους<text:s/>από<text:s/>το<text:s/>μητρώο<text:s/>ΔΙ.ΠΕ.ΘΕ..</text:span></text:p>
      <text:p text:style-name="P2808"><text:span text:style-name="T2808_1">Δεν<text:s/>συνιστά<text:s/>παράβαση,<text:s/>κατά<text:s/>τα<text:s/>ανωτέρω,<text:s/>ανακριβής<text:s/>δήλωση<text:s/>η<text:s/>οποία<text:s/>επανεισήχθη<text:s/>διορθωμένη<text:s/>στο<text:s/>ως<text:s/>άνω<text:s/>σύστημα<text:s/>από<text:s/>μέλος<text:s/>ΔΙ.ΠΕ.ΘΕ.,<text:s/>εντός<text:s/>της<text:s/>προβλεπόμενης<text:s/>από<text:s/>το<text:s/>άρθρο<text:s/>73<text:s/>παράγραφος<text:s/>2<text:s/>περίπτωση<text:s/>α`<text:s/>του<text:s/>παρόντος<text:s/>νόμου<text:s/>προθεσμίας<text:s/>δεκατεσσάρων<text:s/>(14)<text:s/>ημερών.</text:span></text:p>
      <text:p text:style-name="P2809"><text:span text:style-name="T2809_1">10.</text:span><text:span text:style-name="T2809_2"><text:s/></text:span><text:span text:style-name="T2809_3"><text:note text:note-class="footnote"><text:note-citation/><text:note-body><text:p text:style-name="P2810"><text:span text:style-name="T2810_1"><text:a xlink:type="simple" xlink:href="http://data.aade.gr/eli/pri/law/2016/08/03/4410#art_10"><text:span text:style-name="T2810_2">Τροποποίηση<text:s/>4410/2016,<text:s/>Άρθρο<text:s/>10</text:span></text:a></text:span></text:p></text:note-body></text:note></text:span><text:span text:style-name="T2810_3">Αν<text:s/>δεν<text:s/>πληρούται<text:s/>κάποια<text:s/>από<text:s/>τις<text:s/>προϋποθέσεις<text:s/>α,<text:s/>β,<text:s/>γ<text:s/>που<text:s/>ορίζονται<text:s/>στην<text:s/>παράγραφο<text:s/>4α<text:s/>του<text:s/>άρθρου<text:s/>29<text:s/>του<text:s/>παρόντος<text:s/>νόμου,<text:s/>επιβάλλεται<text:s/>στον<text:s/>εισαγωγέα<text:s/>πρόστιμο<text:s/>δέκα<text:s/>χιλιάδες<text:s/>(10.000)<text:s/>ευρώ.</text:span></text:p>
      <text:h text:style-name="P2811" text:outline-level="6"><text:span text:style-name="T2811_1">Άρθρο<text:s/>148</text:span></text:h>
      <text:p text:style-name="P2812"><text:span text:style-name="T2812_1">1.</text:span><text:span text:style-name="T2812_2"><text:s/>Οταν<text:s/>κατά<text:s/>τον<text:s/>έλεγχο<text:s/>των<text:s/>αποταμιευμένων<text:s/>εμπορευμάτων<text:s/>σε<text:s/>ιδιωτικές</text:span></text:p>
      <text:p text:style-name="P2813"><text:span text:style-name="T2813_1">ή<text:s/>δημόσιες<text:s/>αποθήκες<text:s/>τελωνειακής<text:s/>αποταμίευσης<text:s/>ανακαλύπτονται<text:s/>διαφορές</text:span></text:p>
      <text:p text:style-name="P2814"><text:span text:style-name="T2814_1">κατά<text:s/>ένα<text:s/>ποσοστό<text:s/>μεγαλύτερο<text:s/>ή<text:s/>μικρότερο,<text:s/>οι<text:s/>οποίες<text:s/>υπερβαίνουν<text:s/>κατά<text:s/>δύο</text:span></text:p>
      <text:p text:style-name="P2815"><text:span text:style-name="T2815_1">τοις<text:s/>εκατό<text:s/>(2%)<text:s/>τη<text:s/>σύμφωνα<text:s/>με<text:s/>τις<text:s/>ισχύουσες<text:s/>διατάξεις,<text:s/>οριζόμενη<text:s/>φύρα<text:s/>ή</text:span></text:p>
      <text:p text:style-name="P2816"><text:span text:style-name="T2816_1">μεταβολές<text:s/>του<text:s/>είδους<text:s/>ή<text:s/>της<text:s/>ποιότητας<text:s/>των<text:s/>εμπορευμάτων<text:s/>επιβάλλεται</text:span></text:p>
      <text:p text:style-name="P2817"><text:span text:style-name="T2817_1">πρόστιμο<text:s/>στον<text:s/>κύριο<text:s/>των<text:s/>εμπορευμάτων,<text:s/>όχι<text:s/>μεγαλύτερο<text:s/>από<text:s/>το<text:s/>διπλάσιο</text:span></text:p>
      <text:p text:style-name="P2818"><text:span text:style-name="T2818_1">των<text:s/>δασμοφορολογικών<text:s/>επιβαρύνσεων<text:s/>για<text:s/>τα<text:s/>εμπορεύματα<text:s/>που<text:s/>λείπουν<text:s/>ή<text:s/>για</text:span></text:p>
      <text:p text:style-name="P2819"><text:span text:style-name="T2819_1">αυτά<text:s/>που<text:s/>βρέθηκαν<text:s/>διαφορές<text:s/>στο<text:s/>είδος<text:s/>ή<text:s/>στην<text:s/>ποιότητά<text:s/>τους.</text:span></text:p>
      <text:p text:style-name="P2820"><text:span text:style-name="T2820_1">2.</text:span><text:span text:style-name="T2820_2"><text:s/>Εάν<text:s/>οι<text:s/>διαφορές<text:s/>στην<text:s/>ποιότητα,<text:s/>στην<text:s/>ποσότητα<text:s/>ή<text:s/>στο<text:s/>είδος</text:span></text:p>
      <text:p text:style-name="P2821"><text:span text:style-name="T2821_1">υπερβαίνουν<text:s/>το<text:s/>δέκα<text:s/>τοις<text:s/>εκατό<text:s/>(10%),<text:s/>εκτός<text:s/>της<text:s/>πληρωμής<text:s/>του<text:s/>κατά<text:s/>την</text:span></text:p>
      <text:p text:style-name="P2822"><text:span text:style-name="T2822_1">προηγούμενη<text:s/>παράγραφο,<text:s/>προστίμου,<text:s/>ο<text:s/>κύριος<text:s/>των<text:s/>εμπορευμάτων<text:s/>υποχρεούται</text:span></text:p>
      <text:p text:style-name="P2823"><text:span text:style-name="T2823_1">να<text:s/>καταβάλει<text:s/>αμέσως<text:s/>τους<text:s/>δασμούς,<text:s/>φόρους<text:s/>και<text:s/>λοιπές<text:s/>επιβαρύνσεις<text:s/>για</text:span></text:p>
      <text:p text:style-name="P2824"><text:span text:style-name="T2824_1">όλα<text:s/>τα<text:s/>αποταμιευμένα,<text:s/>στο<text:s/>όνομά<text:s/>του,<text:s/>εμπορεύματα.<text:s/>Ακόμη,<text:s/>σε<text:s/>περίπτωση</text:span></text:p>
      <text:p text:style-name="P2825"><text:span text:style-name="T2825_1">υποτροπής,<text:s/>επιπλέον<text:s/>στερείται<text:s/>για<text:s/>ένα<text:s/>έτος<text:s/>του<text:s/>πλεονεκτήματος</text:span></text:p>
      <text:p text:style-name="P2826"><text:span text:style-name="T2826_1">αποταμίευσης.</text:span></text:p>
      <text:p text:style-name="P2827"><text:span text:style-name="T2827_1">3.</text:span><text:span text:style-name="T2827_2"><text:s/>Εάν<text:s/>προκύπτει<text:s/>έλλειμμα<text:s/>στα<text:s/>δοχεία<text:s/>ή<text:s/>τα<text:s/>δέματα<text:s/>των<text:s/>σημειωμένων<text:s/>στα</text:span></text:p>
      <text:p text:style-name="P2828"><text:span text:style-name="T2828_1">βιβλία<text:s/>της<text:s/>αποταμίευσης,<text:s/>επιβάλλεται<text:s/>πρόστιμο<text:s/>ίσο<text:s/>με<text:s/>το<text:s/>διπλάσιο<text:s/>των</text:span></text:p>
      <text:p text:style-name="P2829"><text:span text:style-name="T2829_1">οφειλόμενων<text:s/>δασμών,<text:s/>φόρων<text:s/>και<text:s/>λοιπών<text:s/>επιβαρύνσεων<text:s/>για<text:s/>τα<text:s/>εμπορεύματα</text:span></text:p>
      <text:p text:style-name="P2830"><text:span text:style-name="T2830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831"><text:span text:style-name="T2831_1">γνωστό,<text:s/>αυτό<text:s/>υπολογίζεται<text:s/>βάσει<text:s/>του<text:s/>μέσου<text:s/>βάρους<text:s/>των<text:s/>ομοειδών<text:s/>δεμάτων,</text:span></text:p>
      <text:p text:style-name="P2832"><text:span text:style-name="T2832_1">που<text:s/>έχουν<text:s/>αποταμιευθεί<text:s/>με<text:s/>την<text:s/>ίδια<text:s/>αίτηση.<text:s/>Για<text:s/>τις<text:s/>περιπτώσεις<text:s/>της</text:span></text:p>
      <text:p text:style-name="P2833"><text:span text:style-name="T2833_1">παρούσας<text:s/>παραγράφου<text:s/>επιφυλάσσεται<text:s/>η<text:s/>δίωξη<text:s/>για<text:s/>λαθρεμπορία<text:s/>σύμφωνα<text:s/>με</text:span></text:p>
      <text:p text:style-name="P2834"><text:span text:style-name="T2834_1">τις<text:s/>διατάξεις<text:s/>της<text:s/>παραγράφου<text:s/>2<text:s/>περίπτωση<text:s/>γ`<text:s/>του<text:s/>άρθρου<text:s/>155<text:s/>του<text:s/>παρόντα</text:span></text:p>
      <text:p text:style-name="P2835"><text:span text:style-name="T2835_1">Κώδικα<text:s/>και<text:s/>γίνεται<text:s/>αφαίρεση<text:s/>και<text:s/>της<text:s/>άδειας<text:s/>σε<text:s/>περίπτωση<text:s/>δίωξης<text:s/>για</text:span></text:p>
      <text:p text:style-name="P2836"><text:span text:style-name="T2836_1">λαθρεμπορία.</text:span></text:p>
      <text:p text:style-name="P2837"><text:span text:style-name="T2837_1">4.</text:span><text:span text:style-name="T2837_2"><text:s/>Εάν<text:s/>μέσα<text:s/>στις<text:s/>ιδιωτικές<text:s/>αποθήκες<text:s/>αποταμίευσης<text:s/>βρίσκονται</text:span></text:p>
      <text:p text:style-name="P2838"><text:span text:style-name="T2838_1">εμπορεύματα<text:s/>τα<text:s/>οποία<text:s/>δεν<text:s/>έχουν<text:s/>αναγραφεί<text:s/>στα<text:s/>βιβλία<text:s/>του<text:s/>αποταμιευτικού</text:span></text:p>
      <text:p text:style-name="P2839"><text:span text:style-name="T2839_1">καταστήματος,<text:s/>επιβάλλεται<text:s/>πρόστιμο<text:s/>ίσο<text:s/>με<text:s/>το<text:s/>διπλάσιο<text:s/>των<text:s/>οφειλόμενων</text:span></text:p>
      <text:p text:style-name="P2840"><text:span text:style-name="T2840_1">δασμών,<text:s/>φόρων<text:s/>και<text:s/>λοιπών<text:s/>επιβαρύνσεων.</text:span></text:p>
      <text:h text:style-name="P2841" text:outline-level="6"><text:span text:style-name="T2841_1">Άρθρο<text:s/>149</text:span></text:h>
      <text:p text:style-name="P2842"><text:span text:style-name="T2842_1">1.</text:span><text:span text:style-name="T2842_2"><text:s/>Παραβάσεις,<text:s/>που<text:s/>διαπιστώνονται<text:s/>στα<text:s/>πλαίσια<text:s/>του<text:s/>καθεστώτος</text:span></text:p>
      <text:p text:style-name="P2843"><text:span text:style-name="T2843_1">τελειοποίησης<text:s/>προς<text:s/>επανεξαγωγή<text:s/>και<text:s/>επισύρουν<text:s/>την<text:s/>επιβολή<text:s/>προστίμου,</text:span></text:p>
      <text:p text:style-name="P2844"><text:span text:style-name="T2844_1">αντιμετωπίζονται<text:s/>με<text:s/>τις<text:s/>γενικότερες<text:s/>Εθνικές<text:s/>Νομοθετικές<text:s/>Διατάξεις<text:s/>που</text:span></text:p>
      <text:p text:style-name="P2845"><text:span text:style-name="T2845_1">ισχύουν<text:s/>για<text:s/>το<text:s/>εν<text:s/>λόγω<text:s/>καθεστώς.</text:span></text:p>
      <text:p text:style-name="P2846"><text:span text:style-name="T2846_1">2.</text:span><text:span text:style-name="T2846_2"><text:s/></text:span><text:span text:style-name="T2846_3"><text:note text:note-class="footnote"><text:note-citation/><text:note-body><text:p text:style-name="P2847"><text:span text:style-name="T2847_1"><text:a xlink:type="simple" xlink:href="http://data.aade.gr/eli/pri/law/2007/06/28/3583#art_1"><text:span text:style-name="T2847_2">Προσθήκη<text:s/>3583/2007,<text:s/>Άρθρο<text:s/>1</text:span></text:a></text:span></text:p></text:note-body></text:note></text:span><text:span text:style-name="T2847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848"><text:span text:style-name="T2848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849" text:outline-level="3"><text:span text:style-name="T2849_1">ΤΜΗΜΑ<text:s/>Γ’</text:span><text:span text:style-name="T2849_2"><text:s/></text:span></text:h>
      <text:h text:style-name="P2850" text:outline-level="3"><text:span text:style-name="T2850_1">ΕΚΔΟΣΗ<text:s/>ΠΡΑΞΕΩΝ<text:s/>ΚΑΤΑΛΟΓΙΣΜΟΥ</text:span></text:h>
      <text:p text:style-name="P2851"><text:span text:style-name="T2851_1">ΒΕΒΑΙΩΣΗ<text:s/>ΠΡΟΣΤΙΜΩΝ</text:span></text:p>
      <text:h text:style-name="P2852" text:outline-level="6"><text:span text:style-name="T2852_1">Άρθρο<text:s/>150</text:span></text:h>
      <text:p text:style-name="P2853"><text:span text:style-name="T2853_1">1.</text:span><text:span text:style-name="T2853_2"><text:s/></text:span><text:span text:style-name="T2853_3"><text:note text:note-class="footnote"><text:note-citation/><text:note-body><text:p text:style-name="P2854"><text:span text:style-name="T2854_1"><text:a xlink:type="simple" xlink:href="http://data.aade.gr/eli/pri/law/2007/06/28/3583#art_1"><text:span text:style-name="T2854_2">Τροποποίηση<text:s/>3583/2007,<text:s/>Άρθρο<text:s/>1</text:span></text:a></text:span></text:p></text:note-body></text:note></text:span><text:span text:style-name="T2854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855"><text:span text:style-name="T2855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856"><text:span text:style-name="T2856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857"><text:span text:style-name="T2857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858"><text:span text:style-name="T2858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859"><text:span text:style-name="T2859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860"><text:span text:style-name="T2860_1">2.</text:span><text:span text:style-name="T2860_2"><text:s/>Το,<text:s/>από<text:s/>την<text:s/>προηγούμενη<text:s/>παράγραφο,<text:s/>προβλεπόμενο<text:s/>πολλαπλό<text:s/>τέλος</text:span></text:p>
      <text:p text:style-name="P2861"><text:span text:style-name="T2861_1">επιβάλλουν<text:s/>με<text:s/>πράξεις<text:s/>τους,<text:s/>κατά<text:s/>τις<text:s/>διατάξεις<text:s/>του<text:s/>άρθρου<text:s/>152<text:s/>του</text:span></text:p>
      <text:p text:style-name="P2862"><text:span text:style-name="T2862_1">παρόντα<text:s/>Κώδικα,<text:s/>οι<text:s/>Προϊστάμενοι<text:s/>των<text:s/>Τελωνειακών<text:s/>Αρχών,<text:s/>σύμφωνα<text:s/>με<text:s/>το<text:s/>εν</text:span></text:p>
      <text:p text:style-name="P2863"><text:span text:style-name="T2863_1">λόγω<text:s/>άρθρο.</text:span></text:p>
      <text:p text:style-name="P2864"><text:span text:style-name="T2864_1">Προς<text:s/>έκδοση<text:s/>της<text:s/>καταλογιστικής<text:s/>πράξης<text:s/>διαβιβάζεται<text:s/>στον<text:s/>Προϊστάμενο</text:span></text:p>
      <text:p text:style-name="P2865"><text:span text:style-name="T2865_1">του<text:s/>αρμόδιου<text:s/>Τελωνείου,<text:s/>από<text:s/>τη<text:s/>Δημόσια<text:s/>Αρχή,<text:s/>που<text:s/>επιλήφθηκε<text:s/>πρώτη<text:s/>της</text:span></text:p>
      <text:p text:style-name="P2866"><text:span text:style-name="T2866_1">δίωξης<text:s/>του<text:s/>λαθρεμπορίου,<text:s/>στις<text:s/>περιπτώσεις<text:s/>αυτόφωρης<text:s/>λαθρεμπορίας</text:span></text:p>
      <text:p text:style-name="P2867"><text:span text:style-name="T2867_1">αντίγραφο<text:s/>της<text:s/>έκθεσης<text:s/>κατάσχεσης<text:s/>και<text:s/>του<text:s/>σχηματισθέντος<text:s/>φακέλου</text:span></text:p>
      <text:p text:style-name="P2868"><text:span text:style-name="T2868_1">προανάκρισης,<text:s/>στις<text:s/>άλλες<text:s/>δε<text:s/>περιπτώσεις<text:s/>αντίγραφο<text:s/>του<text:s/>φακέλου</text:span></text:p>
      <text:p text:style-name="P2869"><text:span text:style-name="T2869_1">προανάκρισης.</text:span></text:p>
      <text:p text:style-name="P2870"><text:span text:style-name="T2870_1">3.</text:span><text:span text:style-name="T2870_2"><text:s/>Ο<text:s/>παραλαμβάνων<text:s/>Προϊστάμενος<text:s/>του<text:s/>αρμόδιου<text:s/>Τελωνείου,<text:s/>μετά<text:s/>την</text:span></text:p>
      <text:p text:style-name="P2871"><text:span text:style-name="T2871_1">ενέργεια<text:s/>διοικητικής<text:s/>ανάκρισης,<text:s/>συντάσσει<text:s/>και<text:s/>εκδίδει,<text:s/>το<text:s/>ταχύτερο</text:span></text:p>
      <text:p text:style-name="P2872"><text:span text:style-name="T2872_1">δυνατό,<text:s/>αιτιολογημένη<text:s/>πράξη,<text:s/>με<text:s/>την<text:s/>οποία,<text:s/>κατά<text:s/>περίπτωση,<text:s/>ή<text:s/>απαλλάσσει</text:span></text:p>
      <text:p text:style-name="P2873"><text:span text:style-name="T2873_1">ή<text:s/>προσδιορίζει<text:s/>τους<text:s/>υπαίτιους,<text:s/>το<text:s/>βαθμό<text:s/>της<text:s/>ευθύνης<text:s/>ενός<text:s/>εκάστου,<text:s/>τους</text:span></text:p>
      <text:p text:style-name="P2874"><text:span text:style-name="T2874_1">αναλογούντες<text:s/>δασμούς<text:s/>και<text:s/>λοιπούς<text:s/>φόρους<text:s/>επί<text:s/>του<text:s/>αντικειμένου<text:s/>της</text:span></text:p>
      <text:p text:style-name="P2875"><text:span text:style-name="T2875_1">λαθρεμπορίας.</text:span></text:p>
      <text:p text:style-name="P2876"><text:span text:style-name="T2876_1">Η<text:s/>πληρωμή<text:s/>του<text:s/>πολλαπλού<text:s/>τέλους<text:s/>δεν<text:s/>απαλλάσσει<text:s/>από<text:s/>την<text:s/>υποχρέωση</text:span></text:p>
      <text:p text:style-name="P2877"><text:span text:style-name="T2877_1">καταβολής<text:s/>των<text:s/>οφειλόμενων<text:s/>φορολογικών<text:s/>επιβαρύνσεων<text:s/>καθώς<text:s/>και<text:s/>εσόδων<text:s/>που</text:span></text:p>
      <text:p text:style-name="P2878"><text:span text:style-name="T2878_1">συνιστούν<text:s/>Ιδιο<text:s/>Πόρο<text:s/>της<text:s/>Κοινότητας,<text:s/>οι<text:s/>οποίες<text:s/>καταλογίζονται<text:s/>παράλληλα</text:span></text:p>
      <text:p text:style-name="P2879"><text:span text:style-name="T2879_1">και<text:s/>ανεξάρτητα<text:s/>προς<text:s/>την<text:s/>ποινή<text:s/>του<text:s/>άρθρου<text:s/>160<text:s/>παράγραφοι<text:s/>2<text:s/>και<text:s/>4<text:s/>του</text:span></text:p>
      <text:p text:style-name="P2880"><text:span text:style-name="T2880_1">παρόντα<text:s/>Κώδικα,<text:s/>με<text:s/>εξαίρεση<text:s/>τις<text:s/>περιπτώσεις<text:s/>κατά<text:s/>τις<text:s/>οποίες<text:s/>κατάσχεται</text:span></text:p>
      <text:p text:style-name="P2881"><text:span text:style-name="T2881_1">και<text:s/>στη<text:s/>συνέχεια<text:s/>δημεύεται<text:s/>το<text:s/>αντικείμενο<text:s/>της<text:s/>λαθρεμπορίας.</text:span></text:p>
      <text:p text:style-name="P2882"><text:span text:style-name="T2882_1">4.</text:span><text:span text:style-name="T2882_2"><text:s/>Ολες<text:s/>οι<text:s/>πράξεις<text:s/>αυτές<text:s/>προσβάλλονται<text:s/>ενώπιον<text:s/>των<text:s/>αρμόδιων</text:span></text:p>
      <text:p text:style-name="P2883"><text:span text:style-name="T2883_1">Διοικητικών<text:s/>Δικαστηρίων<text:s/>σύμφωνα<text:s/>με<text:s/>τον<text:s/>Κώδικα<text:s/>Διοικητικής<text:s/>Δικονομίας.</text:span></text:p>
      <text:p text:style-name="P2884"><text:span text:style-name="T2884_1">Η<text:s/>εμπρόθεσμη<text:s/>άσκηση<text:s/>της<text:s/>προσφυγής<text:s/>και<text:s/>η<text:s/>τυχόν<text:s/>υποβολή<text:s/>αίτησης</text:span></text:p>
      <text:p text:style-name="P2885"><text:span text:style-name="T2885_1">αναστολής<text:s/>δεν<text:s/>αναστέλλουν<text:s/>την<text:s/>είσπραξη<text:s/>του<text:s/>τριάντα<text:s/>τοις<text:s/>εκατό<text:s/>(30%)<text:s/>των</text:span></text:p>
      <text:p text:style-name="P2886"><text:span text:style-name="T2886_1">προστίμων<text:s/>και<text:s/>πολλαπλών<text:s/>τελών,<text:s/>που<text:s/>επιβλήθηκαν<text:s/>από<text:s/>την<text:s/>Τελωνειακή<text:s/>Αρχή.</text:span></text:p>
      <text:p text:style-name="P2887"><text:span text:style-name="T2887_1">Μετά<text:s/>την<text:s/>έκδοση<text:s/>απόφασης<text:s/>από<text:s/>το<text:s/>Διοικητικό<text:s/>Πρωτοδικείο<text:s/>το<text:s/>ποσοστό</text:span></text:p>
      <text:p text:style-name="P2888"><text:span text:style-name="T2888_1">τριάντα<text:s/>τοις<text:s/>εκατό<text:s/>(30%)<text:s/>που<text:s/>εισπράχθηκε,<text:s/>συμψηφίζεται<text:s/>ή<text:s/>επιστρέφεται,</text:span></text:p>
      <text:p text:style-name="P2889"><text:span text:style-name="T2889_1">ολικά<text:s/>ή<text:s/>μερικά,<text:s/>ανάλογα<text:s/>με<text:s/>την<text:s/>περίπτωση.</text:span></text:p>
      <text:p text:style-name="P2890"><text:span text:style-name="T2890_1">5.</text:span><text:span text:style-name="T2890_2"><text:s/>Η<text:s/>εκδοθείσα<text:s/>καταλογιστική<text:s/>πράξη<text:s/>είναι<text:s/>ανεξάρτητη<text:s/>από<text:s/>την<text:s/>παράλληλη</text:span></text:p>
      <text:p text:style-name="P2891"><text:span text:style-name="T2891_1">κατά<text:s/>νόμο<text:s/>άσκηση<text:s/>ποινικής<text:s/>δίωξης,<text:s/>καθώς<text:s/>και<text:s/>την<text:s/>ποινική<text:s/>απόφαση<text:s/>που<text:s/>θα</text:span></text:p>
      <text:p text:style-name="P2892"><text:span text:style-name="T2892_1">εκδοθεί.</text:span></text:p>
      <text:h text:style-name="P2893" text:outline-level="6"><text:span text:style-name="T2893_1">Άρθρο<text:s/>151</text:span></text:h>
      <text:p text:style-name="P2894"><text:span text:style-name="T2894_1">Σε<text:s/>περίπτωση<text:s/>συρροής<text:s/>τελωνειακών<text:s/>παραβάσεων<text:s/>ή<text:s/>τελωνειακής<text:s/>παράβασης</text:span></text:p>
      <text:p text:style-name="P2895"><text:span text:style-name="T2895_1">με<text:s/>άλλη<text:s/>ποινικώς<text:s/>τιμωρητέα<text:s/>πράξη,<text:s/>κάθε<text:s/>τελωνειακή<text:s/>παράβαση<text:s/>τιμωρείται</text:span></text:p>
      <text:p text:style-name="P2896"><text:span text:style-name="T2896_1">ιδιαιτέρως,<text:s/>σύμφωνα<text:s/>με<text:s/>τις<text:s/>διατάξεις<text:s/>του<text:s/>παρόντα<text:s/>Κώδικα.</text:span></text:p>
      <text:h text:style-name="P2897" text:outline-level="6"><text:span text:style-name="T2897_1">Άρθρο<text:s/>152</text:span></text:h>
      <text:p text:style-name="P2898"><text:span text:style-name="T2898_1">1.</text:span><text:span text:style-name="T2898_2"><text:s/></text:span><text:span text:style-name="T2898_3"><text:note text:note-class="footnote"><text:note-citation/><text:note-body><text:p text:style-name="P2899"><text:span text:style-name="T2899_1"><text:a xlink:type="simple" xlink:href="http://data.aade.gr/eli/pri/law/2007/06/28/3583#art_1"><text:span text:style-name="T2899_2">Τροποποίηση<text:s/>3583/2007,<text:s/>Άρθρο<text:s/>1</text:span></text:a></text:span></text:p></text:note-body></text:note></text:span><text:span text:style-name="T2899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900"><text:span text:style-name="T2900_1">Οταν<text:s/>δεν<text:s/>είναι<text:s/>δυνατόν<text:s/>να<text:s/>προσδιορισθεί<text:s/>ο<text:s/>τόπος<text:s/>τέλεσης,<text:s/>αρμόδιος</text:span></text:p>
      <text:p text:style-name="P2901"><text:span text:style-name="T2901_1">είναι<text:s/>ο<text:s/>Διευθυντής<text:s/>ή<text:s/>ο<text:s/>Προϊστάμενος<text:s/>της<text:s/>Τελωνειακής<text:s/>Αρχής,<text:s/>στη<text:s/>χωρική</text:span></text:p>
      <text:p text:style-name="P2902"><text:span text:style-name="T2902_1">αρμοδιότητα<text:s/>της<text:s/>οποίας<text:s/>διαπιστώθηκε<text:s/>η<text:s/>παράβαση.<text:s/>Σε<text:s/>κάθε<text:s/>άλλη<text:s/>περίπτωση</text:span></text:p>
      <text:p text:style-name="P2903"><text:span text:style-name="T2903_1">ο<text:s/>Διευθυντής<text:s/>ή<text:s/>ο<text:s/>Προϊστάμενος<text:s/>της<text:s/>Τελωνειακής<text:s/>Αρχής,<text:s/>στη<text:s/>χωρική</text:span></text:p>
      <text:p text:style-name="P2904"><text:span text:style-name="T2904_1">αρμοδιότητα<text:s/>της<text:s/>οποίας<text:s/>βρίσκεται<text:s/>η<text:s/>έδρα<text:s/>της<text:s/>επιχείρησης<text:s/>ή<text:s/>η<text:s/>διεύθυνση</text:span></text:p>
      <text:p text:style-name="P2905"><text:span text:style-name="T2905_1">κατοικίας<text:s/>του<text:s/>παραβάτη,<text:s/>που<text:s/>υπέπεσε<text:s/>σε<text:s/>παράβαση.<text:s/>Οι<text:s/>ως<text:s/>άνω,<text:s/>εντός<text:s/>του</text:span></text:p>
      <text:p text:style-name="P2906"><text:span text:style-name="T2906_1">βραχύτερου<text:s/>δυνατού<text:s/>χρονικού<text:s/>διαστήματος<text:s/>από<text:s/>της<text:s/>καταχώρησης<text:s/>του</text:span></text:p>
      <text:p text:style-name="P2907"><text:span text:style-name="T2907_1">πρωτοκόλλου<text:s/>στο<text:s/>οικείο<text:s/>βιβλίο<text:s/>ή<text:s/>της<text:s/>παραλαβής<text:s/>του<text:s/>και<text:s/>ύστερα<text:s/>από</text:span></text:p>
      <text:p text:style-name="P2908"><text:span text:style-name="T2908_1">προηγούμενη<text:s/>λήψη<text:s/>της<text:s/>απολογίας<text:s/>του<text:s/>υπαιτίου<text:s/>της<text:s/>παράβασης<text:s/>και<text:s/>τη</text:span></text:p>
      <text:p text:style-name="P2909"><text:span text:style-name="T2909_1">διενέργεια<text:s/>κάθε<text:s/>άλλης<text:s/>εξέτασης,<text:s/>την<text:s/>οποία<text:s/>τυχόν<text:s/>κρίνουν<text:s/>αναγκαία,</text:span></text:p>
      <text:p text:style-name="P2910"><text:span text:style-name="T2910_1">προβαίνουν<text:s/>στην<text:s/>έκδοση<text:s/>αιτιολογημένης<text:s/>πράξης,<text:s/>με<text:s/>την<text:s/>οποία</text:span></text:p>
      <text:p text:style-name="P2911"><text:span text:style-name="T2911_1">καταλογίζουν,<text:s/>σε<text:s/>βάρος<text:s/>των<text:s/>υπαιτίων<text:s/>και<text:s/>αστικώς<text:s/>συνυπευθύνων,<text:s/>το</text:span></text:p>
      <text:p text:style-name="P2912"><text:span text:style-name="T2912_1">πρόστιμο<text:s/>ή<text:s/>πολλαπλό<text:s/>τέλος.</text:span></text:p>
      <text:p text:style-name="P2913"><text:span text:style-name="T2913_1">Κατ`<text:s/>εξαίρεση<text:s/>σε<text:s/>περίπτωση<text:s/>συρροής<text:s/>τελωνειακών<text:s/>παραβάσεων<text:s/>τα<text:s/>κατά<text:s/>τον</text:span></text:p>
      <text:p text:style-name="P2914"><text:span text:style-name="T2914_1">παρόντα<text:s/>Κώδικα<text:s/>πρόστιμα<text:s/>ή<text:s/>πολλαπλά<text:s/>τέλη<text:s/>μπορεί<text:s/>να<text:s/>επιβάλει<text:s/>για<text:s/>όλες<text:s/>τις</text:span></text:p>
      <text:p text:style-name="P2915"><text:span text:style-name="T2915_1">συρρέουσες<text:s/>παραβάσεις<text:s/>ο<text:s/>αρμόδιος<text:s/>για<text:s/>τη<text:s/>μία<text:s/>από<text:s/>αυτές<text:s/>Διευθυντής<text:s/>ή</text:span></text:p>
      <text:p text:style-name="P2916"><text:span text:style-name="T2916_1">Προϊστάμενος<text:s/>της<text:s/>Τελωνειακής<text:s/>Αρχής.</text:span></text:p>
      <text:p text:style-name="P2917"><text:span text:style-name="T2917_1">2.</text:span><text:span text:style-name="T2917_2"><text:s/>Οι<text:s/>διατάξεις<text:s/>των<text:s/>άρθρων<text:s/>161<text:s/>και<text:s/>επόμενα<text:s/>του<text:s/>παρόντα<text:s/>Κώδικα,<text:s/>περί</text:span></text:p>
      <text:p text:style-name="P2918"><text:span text:style-name="T2918_1">αστικής<text:s/>ευθύνης,<text:s/>εφαρμόζονται<text:s/>κατ`<text:s/>αναλογία<text:s/>και<text:s/>στις<text:s/>τελωνειακές</text:span></text:p>
      <text:p text:style-name="P2919"><text:span text:style-name="T2919_1">παραβάσεις.</text:span></text:p>
      <text:p text:style-name="P2920"><text:span text:style-name="T2920_1">Η<text:s/>άγνοια<text:s/>των<text:s/>αστικώς<text:s/>συνυπευθύνων<text:s/>για<text:s/>την<text:s/>πρόθεση<text:s/>των</text:span></text:p>
      <text:p text:style-name="P2921"><text:span text:style-name="T2921_1">χαρακτηρισθέντων<text:s/>ως<text:s/>κυρίως<text:s/>υπαιτίων<text:s/>της<text:s/>τέλεσης<text:s/>της<text:s/>παράβασης<text:s/>δεν</text:span></text:p>
      <text:p text:style-name="P2922"><text:span text:style-name="T2922_1">απαλλάσσει<text:s/>αυτούς<text:s/>από<text:s/>την<text:s/>ευθύνη,<text:s/></text:span><text:span text:style-name="T2922_2"><text:note text:note-class="footnote"><text:note-citation/><text:note-body><text:p text:style-name="P2923"><text:span text:style-name="T2923_1"><text:a xlink:type="simple" xlink:href="http://data.aade.gr/eli/pri/law/2007/06/28/3583#art_6"><text:span text:style-name="T2923_2">Προσθήκη<text:s/>3583/2007,<text:s/>Άρθρο<text:s/>6</text:span></text:a></text:span></text:p></text:note-body></text:note></text:span><text:span text:style-name="T2923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924"><text:span text:style-name="T2924_1">3.</text:span><text:span text:style-name="T2924_2"><text:s/>Η<text:s/>κλήση<text:s/>προς<text:s/>απολογία<text:s/>κοινοποιείται<text:s/>δια<text:s/>παντός<text:s/>δημοσίου<text:s/>οργάνου,</text:span></text:p>
      <text:p text:style-name="P2925"><text:span text:style-name="T2925_1">προκειμένου<text:s/>μεν<text:s/>για<text:s/>πρόσωπα<text:s/>των<text:s/>οποίων<text:s/>είναι<text:s/>γνωστή<text:s/>η<text:s/>διαμονή,<text:s/>καθώς</text:span></text:p>
      <text:p text:style-name="P2926"><text:span text:style-name="T2926_1">και<text:s/>για<text:s/>πρόσωπα<text:s/>που<text:s/>εργάζονται<text:s/>σε<text:s/>πλοία,<text:s/>ως<text:s/>και<text:s/>για<text:s/>πλοιοκτήτες,<text:s/>με</text:span></text:p>
      <text:p text:style-name="P2927"><text:span text:style-name="T2927_1">επίδοση<text:s/>σύμφωνα<text:s/>με<text:s/>τις<text:s/>διατάξεις<text:s/>της<text:s/>παραγράφου<text:s/>5,<text:s/>προκειμένου<text:s/>δε<text:s/>για</text:span></text:p>
      <text:p text:style-name="P2928"><text:span text:style-name="T2928_1">πρόσωπα<text:s/>αγνώστου<text:s/>διαμονής<text:s/>ή<text:s/>για<text:s/>πρόσωπα<text:s/>που<text:s/>εργάζονται<text:s/>και<text:s/>διαμένουν</text:span></text:p>
      <text:p text:style-name="P2929"><text:span text:style-name="T2929_1">στο<text:s/>εξωτερικό<text:s/>και<text:s/>είναι<text:s/>αγνώστου<text:s/>διαμονής,<text:s/>με<text:s/>τοιχοκόλληση<text:s/>της<text:s/>κλήσης</text:span></text:p>
      <text:p text:style-name="P2930"><text:span text:style-name="T2930_1">στο<text:s/>Κατάστημα<text:s/>της<text:s/>προσκαλούσας<text:s/>Τελωνειακής<text:s/>Αρχής<text:s/>με<text:s/>την<text:s/>παρουσία<text:s/>δύο</text:span></text:p>
      <text:p text:style-name="P2931"><text:span text:style-name="T2931_1">μαρτύρων.</text:span></text:p>
      <text:p text:style-name="P2932"><text:span text:style-name="T2932_1">Στην<text:s/>κλήση<text:s/>ορίζεται<text:s/>ανάλογη,<text:s/>κατά<text:s/>την<text:s/>κρίση<text:s/>της<text:s/>Τελωνειακής<text:s/>Αρχής,</text:span></text:p>
      <text:p text:style-name="P2933"><text:span text:style-name="T2933_1">προθεσμία<text:s/>για<text:s/>απολογία<text:s/>από<text:s/>την<text:s/>κοινοποίηση<text:s/>αυτής,<text:s/>η<text:s/>οποία<text:s/>δεν<text:s/>μπορεί<text:s/>να</text:span></text:p>
      <text:p text:style-name="P2934"><text:span text:style-name="T2934_1">υπερβαίνει<text:s/>τις<text:s/>τριάντα<text:s/>(30)<text:s/>ημέρες.<text:s/>Εάν<text:s/>ο<text:s/>καλούμενος<text:s/>δεν<text:s/>απολογηθεί</text:span></text:p>
      <text:p text:style-name="P2935"><text:span text:style-name="T2935_1">μέσα<text:s/>στην<text:s/>ταχθείσα<text:s/>προθεσμία,<text:s/>η<text:s/>πράξη<text:s/>μπορεί<text:s/>να<text:s/>εκδοθεί<text:s/>και<text:s/>χωρίς<text:s/>την</text:span></text:p>
      <text:p text:style-name="P2936"><text:span text:style-name="T2936_1">απολογία<text:s/>του.</text:span></text:p>
      <text:p text:style-name="P2937"><text:span text:style-name="T2937_1">4.</text:span><text:span text:style-name="T2937_2"><text:s/>Οι<text:s/>τελωνειακές<text:s/>παραβάσεις<text:s/>παραγράφονται<text:s/>εάν,<text:s/>μέσα<text:s/>σε<text:s/>τριετία<text:s/>από</text:span></text:p>
      <text:p text:style-name="P2938"><text:span text:style-name="T2938_1">την<text:s/>τέλεση,<text:s/>δεν<text:s/>κοινοποιηθεί<text:s/>στον<text:s/>ή<text:s/>στους<text:s/>υπαίτιους<text:s/>η<text:s/>καταλογιστική</text:span></text:p>
      <text:p text:style-name="P2939"><text:span text:style-name="T2939_1">πράξη<text:s/>του<text:s/>Διευθυντή<text:s/>ή<text:s/>του<text:s/>Προϊσταμένου<text:s/>της<text:s/>αρμόδιας<text:s/>Τελωνειακής<text:s/>Αρχής.</text:span></text:p>
      <text:p text:style-name="P2940"><text:span text:style-name="T2940_1">Κατ`<text:s/>εξαίρεση<text:s/>η<text:s/>ως<text:s/>άνω<text:s/>προθεσμία<text:s/>ορίζεται<text:s/>επταετής<text:s/>προκειμένου<text:s/>περί</text:span></text:p>
      <text:p text:style-name="P2941"><text:span text:style-name="T2941_1">των<text:s/>παραβάσεων<text:s/>της<text:s/>παραγράφου<text:s/>2<text:s/>του<text:s/>άρθρου<text:s/>142<text:s/>του<text:s/>παρόντα<text:s/>Κώδικα.</text:span></text:p>
      <text:p text:style-name="P2942"><text:span text:style-name="T2942_1">5.</text:span><text:span text:style-name="T2942_2"><text:s/>Η<text:s/>πράξη<text:s/>κοινοποιείται,<text:s/>στον<text:s/>καθ`<text:s/>ου<text:s/>εκδόθηκε,<text:s/>με<text:s/>επίδοση,<text:s/>με</text:span></text:p>
      <text:p text:style-name="P2943"><text:span text:style-name="T2943_1">οποιοδήποτε<text:s/>δημόσιο<text:s/>όργανο,<text:s/>σύμφωνα<text:s/>με<text:s/>τις<text:s/>διατάξεις<text:s/>του<text:s/>Κώδικα</text:span></text:p>
      <text:p text:style-name="P2944"><text:span text:style-name="T2944_1">Διοικητικής<text:s/>Δικονομίας<text:s/>(Κ.Δ.Δ.).</text:span></text:p>
      <text:p text:style-name="P2945"><text:span text:style-name="T2945_1">Αν<text:s/>δεν<text:s/>είναι<text:s/>γνωστή<text:s/>η<text:s/>διαμονή<text:s/>αυτού<text:s/>είτε<text:s/>στο<text:s/>εσωτερικό<text:s/>είτε<text:s/>στο</text:span></text:p>
      <text:p text:style-name="P2946"><text:span text:style-name="T2946_1">εξωτερικό,<text:s/>σύμφωνα<text:s/>με<text:s/>βεβαίωση<text:s/>της<text:s/>αρμόδιας<text:s/>Κεντρικής<text:s/>Διεύθυνσης<text:s/>της</text:span></text:p>
      <text:p text:style-name="P2947"><text:span text:style-name="T2947_1">Ασφάλειας<text:s/>της<text:s/>Ελληνικής<text:s/>Αστυνομίας,<text:s/>η<text:s/>κοινοποίηση<text:s/>γίνεται<text:s/>με<text:s/>δημοσίευση</text:span></text:p>
      <text:p text:style-name="P2948"><text:span text:style-name="T2948_1">περίληψης<text:s/>της<text:s/>πράξης<text:s/>στην<text:s/>Εφημερίδα<text:s/>της<text:s/>Κυβερνήσεως.</text:span></text:p>
      <text:p text:style-name="P2949"><text:span text:style-name="T2949_1">6.</text:span><text:span text:style-name="T2949_2"><text:s/>Ο<text:s/>καθ`<text:s/>ου<text:s/>εκδόθηκε<text:s/>η<text:s/>πράξη<text:s/>ή<text:s/>αυτοί,<text:s/>οι<text:s/>οποίοι<text:s/>κηρύχθηκαν<text:s/>αστικώς</text:span></text:p>
      <text:p text:style-name="P2950"><text:span text:style-name="T2950_1">συνυπεύθυνοι<text:s/>με<text:s/>αυτόν,<text:s/>δικαιούνται<text:s/>προσφυγής<text:s/>σύμφωνα<text:s/>με<text:s/>τις<text:s/>οικείες</text:span></text:p>
      <text:p text:style-name="P2951"><text:span text:style-name="T2951_1">προβλεπόμενες<text:s/>διατάξεις<text:s/>του<text:s/>Κώδικα<text:s/>Διοικητικής<text:s/>Δικονομίας.<text:s/>Καθένας</text:span></text:p>
      <text:p text:style-name="P2952"><text:span text:style-name="T2952_1">καταλογιζόμενος<text:s/>με<text:s/>πρόσθετο<text:s/>ή<text:s/>πολλαπλό<text:s/>τέλος<text:s/>ή<text:s/>κηρυσσόμενος<text:s/>αστικώς</text:span></text:p>
      <text:p text:style-name="P2953"><text:span text:style-name="T2953_1">συνυπεύθυνος<text:s/>υποβάλλει<text:s/>μόνο<text:s/>τη<text:s/>δική<text:s/>του<text:s/>προσφυγή.</text:span></text:p>
      <text:p text:style-name="P2954"><text:span text:style-name="T2954_1">Σε<text:s/>περίπτωση<text:s/>προσφυγής<text:s/>κάποιου<text:s/>εκ<text:s/>των<text:s/>καταλογιζομένων<text:s/>προσώπων</text:span></text:p>
      <text:p text:style-name="P2955"><text:span text:style-name="T2955_1">επωφελείται<text:s/>από<text:s/>την<text:s/>τυχόν<text:s/>εκδιδόμενη<text:s/>επιεικέστερη<text:s/>απόφαση<text:s/>και<text:s/>ο<text:s/>δι`</text:span></text:p>
      <text:p text:style-name="P2956"><text:span text:style-name="T2956_1">αυτής<text:s/>κηρυχθείς<text:s/>αστικώς<text:s/>συνυπεύθυνος,<text:s/>ακόμη<text:s/>και<text:s/>αν<text:s/>δεν<text:s/>άσκησε<text:s/>ο<text:s/>ίδιος</text:span></text:p>
      <text:p text:style-name="P2957"><text:span text:style-name="T2957_1">προσφυγή<text:s/>ή<text:s/>άλλο<text:s/>ένδικο<text:s/>μέσο.</text:span></text:p>
      <text:p text:style-name="P2958"><text:span text:style-name="T2958_1">7.</text:span><text:span text:style-name="T2958_2"><text:s/>Αν<text:s/>δεν<text:s/>ασκηθεί<text:s/>εμπρόθεσμα<text:s/>προσφυγή,<text:s/>τα<text:s/>οφειλόμενα<text:s/>πρόστιμα<text:s/>ή</text:span></text:p>
      <text:p text:style-name="P2959"><text:span text:style-name="T2959_1">πολλαπλά<text:s/>τέλη<text:s/>εισπράττονται,<text:s/>με<text:s/>βάση<text:s/>την<text:s/>πράξη<text:s/>της<text:s/>Τελωνειακής<text:s/>Αρχής,</text:span></text:p>
      <text:p text:style-name="P2960"><text:span text:style-name="T2960_1">αναγκαστικά,<text:s/>εάν<text:s/>δεν<text:s/>καταβλήθηκαν<text:s/>εκουσίως<text:s/>από<text:s/>τους<text:s/>σύμφωνα<text:s/>με<text:s/>την</text:span></text:p>
      <text:p text:style-name="P2961"><text:span text:style-name="T2961_1">πράξη<text:s/>υποχρέους.<text:s/>Κατ`<text:s/>εξαίρεση<text:s/>η<text:s/>ως<text:s/>άνω<text:s/>πράξη<text:s/>της<text:s/>Τελωνειακής<text:s/>Αρχής</text:span></text:p>
      <text:p text:style-name="P2962"><text:span text:style-name="T2962_1">είναι<text:s/>άμεσα<text:s/>μετά<text:s/>την<text:s/>έκδοσή<text:s/>της<text:s/>εκτελεστή,<text:s/>εφόσον<text:s/>καταλογίζονται<text:s/>με</text:span></text:p>
      <text:p text:style-name="P2963"><text:span text:style-name="T2963_1">αυτή<text:s/>πρόσωπα<text:s/>που<text:s/>δεν<text:s/>είναι<text:s/>μόνιμα<text:s/>εγκατεστημένα<text:s/>στην<text:s/>Ελλάδα.</text:span></text:p>
      <text:p text:style-name="P2964"><text:span text:style-name="T2964_1"><text:note text:note-class="footnote"><text:note-citation/><text:note-body><text:p text:style-name="P2965"><text:span text:style-name="T2965_1"><text:a xlink:type="simple" xlink:href="http://data.aade.gr/eli/pri/law/2007/06/28/3583#art_1"><text:span text:style-name="T2965_2">Αφαίρεση<text:s/>3583/2007,<text:s/>Άρθρο<text:s/>1</text:span></text:a></text:span></text:p></text:note-body></text:note></text:span><text:span text:style-name="T2965_3"><text:s/>…</text:span></text:p>
      <text:p text:style-name="P2966"><text:span text:style-name="T2966_1">8.</text:span><text:span text:style-name="T2966_2"><text:s/>Σε<text:s/>περίπτωση<text:s/>τροποποίησης,<text:s/>επί<text:s/>το<text:s/>επιεικέστερον,<text:s/>των<text:s/>διατάξεων<text:s/>του</text:span></text:p>
      <text:p text:style-name="P2967"><text:span text:style-name="T2967_1">παρόντα<text:s/>Κώδικα,<text:s/>οι<text:s/>οποίες<text:s/>καθορίζουν<text:s/>είτε<text:s/>τα<text:s/>επιβλητέα<text:s/>πρόστιμα<text:s/>ή</text:span></text:p>
      <text:p text:style-name="P2968"><text:span text:style-name="T2968_1">πολλαπλά<text:s/>τέλη<text:s/>επί<text:s/>τελωνειακών<text:s/>παραβάσεων<text:s/>είτε<text:s/>τα<text:s/>της<text:s/>αλληλεγγύου</text:span></text:p>
      <text:p text:style-name="P2969"><text:span text:style-name="T2969_1">ευθύνης<text:s/>των<text:s/>συνυπαιτίων<text:s/>και<text:s/>αστικώς<text:s/>συνυπευθύνων<text:s/>προς<text:s/>καταβολή<text:s/>τούτων,</text:span></text:p>
      <text:p text:style-name="P2970"><text:span text:style-name="T2970_1">οι<text:s/>επιεικέστερες<text:s/>αυτές<text:s/>διατάξεις<text:s/>εφαρμόζονται,<text:s/>εάν<text:s/>δεν<text:s/>ορίζεται</text:span></text:p>
      <text:p text:style-name="P2971"><text:span text:style-name="T2971_1">διαφορετικά<text:s/>και<text:s/>επί<text:s/>των<text:s/>προ<text:s/>της<text:s/>ισχύος<text:s/>αυτών<text:s/>διαπραχθεισών<text:s/>ομοίων</text:span></text:p>
      <text:p text:style-name="P2972"><text:span text:style-name="T2972_1">παραβάσεων,<text:s/>οι<text:s/>οποίες<text:s/>δεν<text:s/>κρίθηκαν<text:s/>ποτέ<text:s/>τελεσίδικες<text:s/>από<text:s/>άποΨης</text:span></text:p>
      <text:p text:style-name="P2973"><text:span text:style-name="T2973_1">διοικητικών<text:s/>ενδίκων<text:s/>μέσων,<text:s/>μέχρι<text:s/>της<text:s/>δημοσίευσης<text:s/>των<text:s/>εν<text:s/>λόγω</text:span></text:p>
      <text:p text:style-name="P2974"><text:span text:style-name="T2974_1">τροποποιήσεων.</text:span></text:p>
      <text:h text:style-name="P2975" text:outline-level="3"><text:span text:style-name="T2975_1">ΤΜΗΜΑ<text:s/>Δ’</text:span><text:span text:style-name="T2975_2"><text:s/></text:span></text:h>
      <text:h text:style-name="P2976" text:outline-level="3"><text:span text:style-name="T2976_1">ΑΣΦΑΛΙΣΤΙΚΑ<text:s/>ΜΕΤΡΑ<text:s/>–<text:s/>ΔΙΟΙΚΗΤΙΚΕΣ<text:s/>ΚΥΡΩΣΕΙΣ</text:span></text:h>
      <text:h text:style-name="P2977" text:outline-level="6"><text:span text:style-name="T2977_1">Άρθρο<text:s/>153<text:s/></text:span></text:h>
      <text:h text:style-name="P2978" text:outline-level="6"><text:span text:style-name="T2978_1">Διασφάλιση<text:s/>των<text:s/>συμφερόντων<text:s/>του<text:s/>Δημοσίου<text:s/>και<text:s/>της<text:s/>Ευρωπαϊκής<text:s/>Ένωσης</text:span></text:h>
      <text:p text:style-name="P2979"><text:span text:style-name="T2979_1">1.</text:span><text:span text:style-name="T2979_2"><text:s/>Οταν<text:s/>Τελωνειακή<text:s/>Αρχή<text:s/>διαπιστώνει<text:s/>λαθρεμπορίες<text:s/>ή<text:s/>απάτες<text:s/>από<text:s/>τις</text:span></text:p>
      <text:p text:style-name="P2980"><text:span text:style-name="T2980_1">οποίες,<text:s/>βάσει<text:s/>Ειδικής<text:s/>Εκθεσης<text:s/>Ελέγχου,<text:s/>προκύπτει<text:s/>ότι<text:s/>διέφυγε<text:s/>και<text:s/>δεν</text:span></text:p>
      <text:p text:style-name="P2981"><text:span text:style-name="T2981_1">αποδόθηκε<text:s/>στο<text:s/>Δημόσιο<text:s/>ή<text:s/>την<text:s/>Ευρωπαϊκή<text:s/>Ενωση<text:s/>ποσό<text:s/>πάνω<text:s/>από<text:s/>εκατόν</text:span></text:p>
      <text:p text:style-name="P2982"><text:span text:style-name="T2982_1">πενήντα<text:s/>χιλιάδες<text:s/>(150.000)<text:s/>ευρώ<text:s/>από<text:s/>δασμούς,<text:s/>φόρους<text:s/>και<text:s/>λοιπές</text:span></text:p>
      <text:p text:style-name="P2983"><text:span text:style-name="T2983_1">επιβαρύνσεις,<text:s/>απαγορεύεται<text:s/>στις<text:s/>αρμόδιες<text:s/>Δημόσιες<text:s/>Οικονομικές<text:s/>Υπηρεσίες</text:span></text:p>
      <text:p text:style-name="P2984"><text:span text:style-name="T2984_1">να<text:s/>παραλαμβάνουν<text:s/>δηλώσεις<text:s/>ή<text:s/>να<text:s/>χορηγούν<text:s/>βεβαιώσεις<text:s/>ή<text:s/>πιστοποιητικά<text:s/>που</text:span></text:p>
      <text:p text:style-name="P2985"><text:span text:style-name="T2985_1">απαιτούνται<text:s/>κατά<text:s/>τις<text:s/>κείμενες<text:s/>διατάξεις<text:s/>και<text:s/>ζητούνται<text:s/>από<text:s/>τον<text:s/>παραβάτη,</text:span></text:p>
      <text:p text:style-name="P2986"><text:span text:style-name="T2986_1">για<text:s/>την<text:s/>κατάρτιση<text:s/>συμβολαιογραφικών<text:s/>πράξεων<text:s/>μεταβίβασης<text:s/>περιουσιακών</text:span></text:p>
      <text:p text:style-name="P2987"><text:span text:style-name="T2987_1">στοιχείων.<text:s/>Στην<text:s/>περίπτωση<text:s/>αυτή<text:s/>αναστέλλεται<text:s/>έναντι<text:s/>του<text:s/>Δημοσίου<text:s/>και<text:s/>το</text:span></text:p>
      <text:p text:style-name="P2988"><text:span text:style-name="T2988_1">απόρρητο<text:s/>των<text:s/>καταθέσεων,<text:s/>των<text:s/>λογαριασμών,<text:s/>των<text:s/>κοινών<text:s/>λογαριασμών,<text:s/>των</text:span></text:p>
      <text:p text:style-name="P2989"><text:span text:style-name="T2989_1">συμβάσεων<text:s/>και<text:s/>πράξεων<text:s/>επί<text:s/>παραγώγων<text:s/>χρηματοοικονομικών<text:s/>προϊόντων<text:s/>και</text:span></text:p>
      <text:p text:style-name="P2990"><text:span text:style-name="T2990_1">του<text:s/>περιεχομένου<text:s/>θυρίδων<text:s/>του<text:s/>παραβάτη<text:s/>σε<text:s/>Τράπεζες<text:s/>ή<text:s/>άλλα<text:s/>Πιστωτικά</text:span></text:p>
      <text:p text:style-name="P2991"><text:span text:style-name="T2991_1">Ιδρύματα<text:s/>και<text:s/>δεσμεύεται<text:s/>το<text:s/>πενήντα<text:s/>τοις<text:s/>εκατό<text:s/>(50%)<text:s/>αυτών.</text:span></text:p>
      <text:p text:style-name="P2992"><text:span text:style-name="T2992_1">2.</text:span><text:span text:style-name="T2992_2"><text:s/>Το<text:s/>παραπάνω<text:s/>ποσό<text:s/>μπορεί<text:s/>να<text:s/>αυξομειώνεται<text:s/>με<text:s/>αποφάσεις<text:s/>του<text:s/>Υπουργού</text:span></text:p>
      <text:p text:style-name="P2993"><text:span text:style-name="T2993_1">Οικονομικών,<text:s/>που<text:s/>εκδίδονται<text:s/>το<text:s/>βραδύτερο<text:s/>μέχρι<text:s/>15<text:s/>Φεβρουαρίου<text:s/>κάθε</text:span></text:p>
      <text:p text:style-name="P2994"><text:span text:style-name="T2994_1">έτους.</text:span></text:p>
      <text:p text:style-name="P2995"><text:span text:style-name="T2995_1">3.</text:span><text:span text:style-name="T2995_2"><text:s/>Τα<text:s/>παραπάνω<text:s/>μέτρα<text:s/>λαμβάνονται<text:s/>σε<text:s/>βάρος<text:s/>των<text:s/>αυτουργών<text:s/>και<text:s/>συνεργών</text:span></text:p>
      <text:p text:style-name="P2996"><text:span text:style-name="T2996_1">των<text:s/>αδικημάτων<text:s/>της<text:s/>παραγράφου<text:s/>1<text:s/>του<text:s/>παρόντος<text:s/>άρθρου.<text:s/>Επί<text:s/>νομικών</text:span></text:p>
      <text:p text:style-name="P2997"><text:span text:style-name="T2997_1">προσώπων<text:s/>αυτουργοί<text:s/>ή<text:s/>συνεργοί<text:s/>κατά<text:s/>περίπτωση<text:s/>θεωρούνται:</text:span></text:p>
      <text:p text:style-name="P2998"><text:span text:style-name="T2998_1">α)</text:span><text:span text:style-name="T2998_2"><text:tab/></text:span><text:span text:style-name="T2998_3">Για<text:s/>τις<text:s/>ημεδαπές<text:s/>ανώνυμες<text:s/>εταιρίες,<text:s/>οι<text:s/>πρόεδροι<text:s/>των<text:s/>διοικητικών</text:span></text:p>
      <text:p text:style-name="P2999"><text:span text:style-name="T2999_1">συμβουλίων,<text:s/>οι<text:s/>διευθύνοντες<text:s/>ή<text:s/>εντεταλμένοι<text:s/>ή<text:s/>συμπράποντες<text:s/>σύμβουλοι,<text:s/>οι</text:span></text:p>
      <text:p text:style-name="P3000"><text:span text:style-name="T3000_1">διοικητές,<text:s/>οι<text:s/>γενικοί<text:s/>διευθυντές<text:s/>ή<text:s/>διευθυντές,<text:s/>ως<text:s/>και<text:s/>εν<text:s/>γένει<text:s/>κάθε</text:span></text:p>
      <text:p text:style-name="P3001"><text:span text:style-name="T3001_1">πρόσωπο<text:s/>εντεταλμένο,<text:s/>είτε<text:s/>άμεσα<text:s/>από<text:s/>το<text:s/>νόμο,<text:s/>είτε<text:s/>από<text:s/>ιδιωτική<text:s/>βούληση</text:span></text:p>
      <text:p text:style-name="P3002"><text:span text:style-name="T3002_1">είτε<text:s/>με<text:s/>δικαστική<text:s/>απόφαση<text:s/>στη<text:s/>διοίκηση<text:s/>ή<text:s/>διαχείριση<text:s/>αυτών.<text:s/>Αν<text:s/>ελλείπουν</text:span></text:p>
      <text:p text:style-name="P3003"><text:span text:style-name="T3003_1">όλα<text:s/>τα<text:s/>παραπάνω<text:s/>πρόσωπα,<text:s/>ως<text:s/>αυτουργοί<text:s/>θεωρούνται<text:s/>τα<text:s/>μέλη<text:s/>των</text:span></text:p>
      <text:p text:style-name="P3004"><text:span text:style-name="T3004_1">διοικητικών<text:s/>συμβουλίων<text:s/>των<text:s/>εταιριών<text:s/>αυτών,<text:s/>εφόσον<text:s/>ασκούν<text:s/>πράγματι</text:span></text:p>
      <text:p text:style-name="P3005"><text:span text:style-name="T3005_1">προσωρινά<text:s/>ή<text:s/>διαρκώς<text:s/>ένα<text:s/>από<text:s/>τα<text:s/>καθήκοντα<text:s/>που<text:s/>αναφέρονται<text:s/>πιο<text:s/>πάνω.</text:span></text:p>
      <text:p text:style-name="P3006"><text:span text:style-name="T3006_1">β)</text:span><text:span text:style-name="T3006_2"><text:tab/></text:span><text:span text:style-name="T3006_3">Για<text:s/>τις<text:s/>εταιρίες<text:s/>ομόρρυθμες<text:s/>ή<text:s/>ετερόρρυθμες,<text:s/>οι<text:s/>ομόρρυθμοι<text:s/>εταίροι</text:span></text:p>
      <text:p text:style-name="P3007"><text:span text:style-name="T3007_1">ή<text:s/>διαχειριστές<text:s/>αυτών<text:s/>και<text:s/>στις<text:s/>περιορισμένης<text:s/>ευθύνης<text:s/>εταιρίες,<text:s/>οι</text:span></text:p>
      <text:p text:style-name="P3008"><text:span text:style-name="T3008_1">διαχειριστές<text:s/>αυτών<text:s/>και<text:s/>όταν<text:s/>ελλείπουν<text:s/>ή<text:s/>απουσιάζουν<text:s/>αυτοί,<text:s/>ο<text:s/>κάθε</text:span></text:p>
      <text:p text:style-name="P3009"><text:span text:style-name="T3009_1">εταίρος.</text:span></text:p>
      <text:p text:style-name="P3010"><text:span text:style-name="T3010_1">γ)</text:span><text:span text:style-name="T3010_2"><text:tab/></text:span><text:span text:style-name="T3010_3">Για<text:s/>τους<text:s/>συνεταιρισμούς,<text:s/>οι<text:s/>πρόεδροι<text:s/>ή<text:s/>οι<text:s/>γραμματείς<text:s/>ή<text:s/>οι<text:s/>ταμίες<text:s/>ή</text:span></text:p>
      <text:p text:style-name="P3011"><text:span text:style-name="T3011_1">οι<text:s/>διαχειριστές<text:s/>αυτών.</text:span></text:p>
      <text:p text:style-name="P3012"><text:span text:style-name="T3012_1">δ)</text:span><text:span text:style-name="T3012_2"><text:tab/></text:span><text:span text:style-name="T3012_3">Για<text:s/>τις<text:s/>κοινοπραξίες,<text:s/>κοινωνίες,<text:s/>αστικές,<text:s/>συμμετοχικές<text:s/>ή<text:s/>αφανείς</text:span></text:p>
      <text:p text:style-name="P3013"><text:span text:style-name="T3013_1">εταιρίες,<text:s/>ως<text:s/>αυτουργοί<text:s/>των<text:s/>αδικημάτων<text:s/>της<text:s/>παραγράφου<text:s/>1<text:s/>θεωρούνται<text:s/>οι</text:span></text:p>
      <text:p text:style-name="P3014"><text:span text:style-name="T3014_1">εκπρόσωποί<text:s/>τους<text:s/>και<text:s/>αν<text:s/>ελλείπουν<text:s/>αυτοί,<text:s/>τα<text:s/>μέλη<text:s/>τους.<text:s/>Οταν<text:s/>στα<text:s/>μέλη</text:span></text:p>
      <text:p text:style-name="P3015"><text:span text:style-name="T3015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3016"><text:span text:style-name="T3016_1">περιπτώσεων<text:s/>(α),<text:s/>(β),<text:s/>(γ)<text:s/>και<text:s/>(ε).</text:span></text:p>
      <text:p text:style-name="P3017"><text:span text:style-name="T3017_1">ε)</text:span><text:span text:style-name="T3017_2"><text:tab/></text:span><text:span text:style-name="T3017_3">Στις<text:s/>αλλοδαπές<text:s/>επιχειρήσεις<text:s/>γενικά<text:s/>και<text:s/>στους<text:s/>κάθε<text:s/>είδους</text:span></text:p>
      <text:p text:style-name="P3018"><text:span text:style-name="T3018_1">αλλοδαπούς<text:s/>οργανισμούς,<text:s/>ως<text:s/>αυτουργοί<text:s/>των<text:s/>αδικημάτων<text:s/>της<text:s/>παραγράφου<text:s/>1</text:span></text:p>
      <text:p text:style-name="P3019"><text:span text:style-name="T3019_1">θεωρούνται<text:s/>οι<text:s/>διευθυντές<text:s/>ή<text:s/>αντιπρόσωποι<text:s/>ή<text:s/>πράκτορες,<text:s/>που<text:s/>έχουν<text:s/>στην</text:span></text:p>
      <text:p text:style-name="P3020"><text:span text:style-name="T3020_1">Ελλάδα.</text:span></text:p>
      <text:p text:style-name="P3021"><text:span text:style-name="T3021_1">στ)</text:span><text:span text:style-name="T3021_2"><text:tab/></text:span><text:span text:style-name="T3021_3">Επίσης,<text:s/>αυτουργοί<text:s/>θεωρούνται<text:s/>και<text:s/>όσοι<text:s/>δυνάμει<text:s/>του<text:s/>νόμου<text:s/>ή</text:span></text:p>
      <text:p text:style-name="P3022"><text:span text:style-name="T3022_1">δικαστικής<text:s/>απόφασης,<text:s/>ή<text:s/>διάταξης<text:s/>τελευταίας<text:s/>βούλησης<text:s/>είναι<text:s/>διαχειριστές</text:span></text:p>
      <text:p text:style-name="P3023"><text:span text:style-name="T3023_1">αλλότριας<text:s/>περιουσίας,<text:s/>καθώς<text:s/>και<text:s/>ο<text:s/>επίτροπος<text:s/>ή<text:s/>κηδεμόνας<text:s/>ή<text:s/>διοικητής</text:span></text:p>
      <text:p text:style-name="P3024"><text:span text:style-name="T3024_1">αλλότριων<text:s/>κατά<text:s/>τις<text:s/>διατάξεις<text:s/>του<text:s/>Αστικού<text:s/>Κώδικα.</text:span></text:p>
      <text:p text:style-name="P3025"><text:span text:style-name="T3025_1">ζ)</text:span><text:span text:style-name="T3025_2"><text:tab/></text:span><text:span text:style-name="T3025_3">Ως<text:s/>άμεσοι<text:s/>συνεργοί<text:s/>των<text:s/>αδικημάτων<text:s/>της<text:s/>παραγράφου<text:s/>1<text:s/>θεωρούνται<text:s/>ο</text:span></text:p>
      <text:p text:style-name="P3026"><text:span text:style-name="T3026_1">προϊστάμενος<text:s/>του<text:s/>λογιστηρίου<text:s/>κάθε<text:s/>μορφής<text:s/>ή<text:s/>τύπου<text:s/>επιχείρησης<text:s/>ή<text:s/>όποιος</text:span></text:p>
      <text:p text:style-name="P3027"><text:span text:style-name="T3027_1">συμπράττει<text:s/>με<text:s/>οιονδήποτε<text:s/>τρόπο<text:s/>γενικά<text:s/>στη<text:s/>διάπραξη<text:s/>των<text:s/>αδικημάτων<text:s/>του</text:span></text:p>
      <text:p text:style-name="P3028"><text:span text:style-name="T3028_1">παρόντος,<text:s/>ως<text:s/>τοιούτου<text:s/>νοουμένου<text:s/>και<text:s/>του<text:s/>υπογράφοντος<text:s/>τη<text:s/>δήλωση,<text:s/>ως</text:span></text:p>
      <text:p text:style-name="P3029"><text:span text:style-name="T3029_1">πληρεξούσιος.</text:span></text:p>
      <text:p text:style-name="P3030"><text:span text:style-name="T3030_1">η)</text:span><text:span text:style-name="T3030_2"><text:tab/></text:span><text:span text:style-name="T3030_3">Οι<text:s/>ανωτέρω<text:s/>αυτουργοί<text:s/>και<text:s/>συνεργοί<text:s/>τιμωρούνται<text:s/>εφόσον,<text:s/>κατά<text:s/>το</text:span></text:p>
      <text:p text:style-name="P3031"><text:span text:style-name="T3031_1">χρόνο<text:s/>διάπραξης<text:s/>του<text:s/>αδικήματος,<text:s/>είχαν<text:s/>την<text:s/>ιδιότητα<text:s/>αυτή<text:s/>και<text:s/>εφόσον</text:span></text:p>
      <text:p text:style-name="P3032"><text:span text:style-name="T3032_1">γνώριζαν<text:s/>ή,<text:s/>από<text:s/>την<text:s/>ιδιότητα<text:s/>τους<text:s/>και<text:s/>εν<text:s/>όψει<text:s/>των<text:s/>συγκεκριμένων</text:span></text:p>
      <text:p text:style-name="P3033"><text:span text:style-name="T3033_1">περιστάσεων,<text:s/>γίνεται<text:s/>φανερό<text:s/>ότι<text:s/>γνώριζαν<text:s/>για<text:s/>τις<text:s/>πράξεις<text:s/>ή<text:s/>παραλείψεις,</text:span></text:p>
      <text:p text:style-name="P3034"><text:span text:style-name="T3034_1">με<text:s/>τις<text:s/>οποίες<text:s/>εκπληρώθηκαν<text:s/>οι<text:s/>όροι<text:s/>των<text:s/>αδικημάτων,<text:s/>του<text:s/>παρόντος.</text:span></text:p>
      <text:p text:style-name="P3035"><text:span text:style-name="T3035_1">4.</text:span><text:span text:style-name="T3035_2"><text:s/>Αντίγραφο<text:s/>της<text:s/>πιο<text:s/>πάνω<text:s/>Ειδικής<text:s/>Εκθεσης<text:s/>Ελέγχου<text:s/>υποβάλλεται<text:s/>από<text:s/>την</text:span></text:p>
      <text:p text:style-name="P3036"><text:span text:style-name="T3036_1">Αρχή<text:s/>που<text:s/>τη<text:s/>συνέταξε<text:s/>στην<text:s/>αρμόδια<text:s/>Διεύθυνση<text:s/>της<text:s/>Γενικής<text:s/>Διεύθυνσης</text:span></text:p>
      <text:p text:style-name="P3037"><text:span text:style-name="T3037_1">Τελωνείων<text:s/>και<text:s/>Ειδικών<text:s/>Φόρων<text:s/>Κατανάλωσης,<text:s/>η<text:s/>οποία<text:s/>υποχρεώνεται<text:s/>να</text:span></text:p>
      <text:p text:style-name="P3038"><text:span text:style-name="T3038_1">ενημερώσει,<text:s/>με<text:s/>οποιονδήποτε<text:s/>τρόπο,<text:s/>όλες<text:s/>τις<text:s/>Δημόσιες<text:s/>Οικονομικές</text:span></text:p>
      <text:p text:style-name="P3039"><text:span text:style-name="T3039_1">Υπηρεσίες,<text:s/>τις<text:s/>Τράπεζες<text:s/>και<text:s/>λοιπά<text:s/>Πιστωτικά<text:s/>Ιδρύματα.</text:span></text:p>
      <text:p text:style-name="P3040"><text:span text:style-name="T3040_1">Η<text:s/>ενέργεια<text:s/>αυτή<text:s/>κοινοποιείται<text:s/>συΥχρόνως<text:s/>και<text:s/>στον<text:s/>παραβάτη<text:s/>με</text:span></text:p>
      <text:p text:style-name="P3041"><text:span text:style-name="T3041_1">αντίγραφο<text:s/>της<text:s/>σχετικής<text:s/>Ειδικής<text:s/>Εκθεσης<text:s/>Ελέγχου<text:s/>στη<text:s/>γνωστή<text:s/>κατοικία<text:s/>του</text:span></text:p>
      <text:p text:style-name="P3042"><text:span text:style-name="T3042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3043"><text:span text:style-name="T3043_1">από<text:s/>την<text:s/>ειδοποίησή<text:s/>του,<text:s/>να<text:s/>ζητήσει<text:s/>με<text:s/>αίτηση,<text:s/>προς<text:s/>τον<text:s/>Υπουργό</text:span></text:p>
      <text:p text:style-name="P3044"><text:span text:style-name="T3044_1">Οικονομικών,<text:s/>την<text:s/>ολική<text:s/>ή<text:s/>μερική<text:s/>άρση<text:s/>των<text:s/>απαγορευτικών<text:s/>μέτρων.</text:span></text:p>
      <text:p text:style-name="P3045"><text:span text:style-name="T3045_1">Ο<text:s/>Υπουργός<text:s/>Οικονομικών<text:s/>αποφαίνεται<text:s/>μέσα<text:s/>σε<text:s/>δεκα<text:s/>πέντε<text:s/>(15)<text:s/>ημέρες<text:s/>από</text:span></text:p>
      <text:p text:style-name="P3046"><text:span text:style-name="T3046_1">την<text:s/>υποβολή<text:s/>της<text:s/>αίτησης.</text:span></text:p>
      <text:p text:style-name="P3047"><text:span text:style-name="T3047_1">Κατά<text:s/>της<text:s/>απόφασης<text:s/>αυτής<text:s/>επιτρέπεται<text:s/>η<text:s/>κατά<text:s/>τον<text:s/>Κώδικα<text:s/>Διοικητικής</text:span></text:p>
      <text:p text:style-name="P3048"><text:span text:style-name="T3048_1">Δικονομίας<text:s/>προσφυγή.<text:s/></text:span></text:p>
      <text:p text:style-name="P3049"><text:span text:style-name="T3049_1"><text:note text:note-class="footnote"><text:note-citation/><text:note-body><text:p text:style-name="P3050"><text:span text:style-name="T3050_1">Προσθήκη<text:s/>3659/2008,<text:s/>Άρθρο<text:s/>38</text:span></text:p></text:note-body></text:note></text:span><text:span text:style-name="T3050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3051"><text:span text:style-name="T3051_1">5.</text:span><text:span text:style-name="T3051_2"><text:s/>Κατ`<text:s/>εξαίρεση<text:s/>των<text:s/>όσων<text:s/>ορίζονται<text:s/>στην<text:s/>προηγούμενη<text:s/>παράγραφο,<text:s/>τα</text:span></text:p>
      <text:p text:style-name="P3052"><text:span text:style-name="T3052_1">μέτρα<text:s/>αίρονται<text:s/>υποχρεωτικά,<text:s/>όταν<text:s/>ο<text:s/>παραβάτης<text:s/>καταβάλει<text:s/>ποσό<text:s/>πάνω<text:s/>από</text:span></text:p>
      <text:p text:style-name="P3053"><text:span text:style-name="T3053_1">εβδομήντα<text:s/>τοις<text:s/>εκατό<text:s/>(70%)<text:s/>των<text:s/>προς<text:s/>απόδοση<text:s/>στο<text:s/>Δημόσιο<text:s/>ποσών<text:s/>των</text:span></text:p>
      <text:p text:style-name="P3054"><text:span text:style-name="T3054_1">δασμών,<text:s/>φόρων<text:s/>και<text:s/>λοιπών<text:s/>επιβαρύνσεων<text:s/>και<text:s/>των<text:s/>νόμιμων<text:s/>προσαυξήσεων</text:span></text:p>
      <text:p text:style-name="P3055"><text:span text:style-name="T3055_1">αυτών.<text:s/>Για<text:s/>την<text:s/>εφαρμογή<text:s/>της<text:s/>διάταξης<text:s/>του<text:s/>προηγούμενου<text:s/>εδαφίου<text:s/>ο</text:span></text:p>
      <text:p text:style-name="P3056"><text:span text:style-name="T3056_1">παραβάτης<text:s/>υποβάλλει<text:s/>σχετική<text:s/>αίτηση<text:s/>στον<text:s/>Προϊστάμενοτης<text:s/>αρμόδιας</text:span></text:p>
      <text:p text:style-name="P3057"><text:span text:style-name="T3057_1">Τελωνειακής<text:s/>Υπηρεσίας,<text:s/>ο<text:s/>οποίος<text:s/>υποχρεώνεται<text:s/>μέσα<text:s/>σε<text:s/>δύο<text:s/>(2)<text:s/>μήνες<text:s/>να</text:span></text:p>
      <text:p text:style-name="P3058"><text:span text:style-name="T3058_1">εκδώσει<text:s/>προσωρινή<text:s/>ή<text:s/>μερική<text:s/>καταλογιστική<text:s/>πράξη.<text:s/>Η<text:s/>άσκηση<text:s/>προσφυγής<text:s/>κατά</text:span></text:p>
      <text:p text:style-name="P3059"><text:span text:style-name="T3059_1">της<text:s/>πράξης<text:s/>αυτής<text:s/>δεν<text:s/>αίρει<text:s/>την<text:s/>ισχύ<text:s/>των<text:s/>μέτρων<text:s/>που<text:s/>έχουν<text:s/>ληφθεί.<text:s/>Αν</text:span></text:p>
      <text:p text:style-name="P3060"><text:span text:style-name="T3060_1">μέσα<text:s/>στην<text:s/>προθεσμία<text:s/>αυτή<text:s/>δεν<text:s/>έχουν<text:s/>εκδοθεί<text:s/>κατά<text:s/>νόμο<text:s/>πράξεις</text:span></text:p>
      <text:p text:style-name="P3061"><text:span text:style-name="T3061_1">καταλογισμού<text:s/>των<text:s/>ανωτέρω<text:s/>ποσών<text:s/>ή<text:s/>συμπληρωματικές<text:s/>χρεώσεις<text:s/>βεβαίωσης</text:span></text:p>
      <text:p text:style-name="P3062"><text:span text:style-name="T3062_1">αυτών,<text:s/>οι<text:s/>συνέπειες<text:s/>και<text:s/>Απαγορεύσεις<text:s/>που<text:s/>καθορίζονται<text:s/>με<text:s/>αυτό<text:s/>το<text:s/>άρθρο</text:span></text:p>
      <text:p text:style-name="P3063"><text:span text:style-name="T3063_1">αίρονται<text:s/>αυτοδικαίως.</text:span></text:p>
      <text:h text:style-name="P3064" text:outline-level="6"><text:span text:style-name="T3064_1">Άρθρο<text:s/>154<text:s/></text:span></text:h>
      <text:h text:style-name="P3065" text:outline-level="6"><text:span text:style-name="T3065_1">Διοικητικές<text:s/>κυρώσεις</text:span></text:h>
      <text:p text:style-name="P3066"><text:span text:style-name="T3066_1">1.</text:span><text:span text:style-name="T3066_2"><text:s/>Το<text:s/>Διοικητικό<text:s/>Εφετείο<text:s/>με<text:s/>την<text:s/>ίδια<text:s/>απόφαση<text:s/>με<text:s/>την<text:s/>οποία<text:s/>αποφαίνεται</text:span></text:p>
      <text:p text:style-name="P3067"><text:span text:style-name="T3067_1">περί<text:s/>της<text:s/>διαφυγής<text:s/>δασμών,<text:s/>φόρων<text:s/>και<text:s/>λοιπών<text:s/>επιβαρύνσεων,<text:s/>ποσού<text:s/>άνω<text:s/>των</text:span></text:p>
      <text:p text:style-name="P3068"><text:span text:style-name="T3068_1">εκατόν<text:s/>πενήντα<text:s/>χιλιάδων<text:s/>(150.000)<text:s/>ευρώ<text:s/>και<text:s/>περί<text:s/>της<text:s/>επιβολής<text:s/>των</text:span></text:p>
      <text:p text:style-name="P3069"><text:span text:style-name="T3069_1">προβλεπόμενων<text:s/>από<text:s/>τις<text:s/>κείμενες<text:s/>διατάξεις,<text:s/>πολλαπλών<text:s/>τελών,<text:s/>απαγγέλλει</text:span></text:p>
      <text:p text:style-name="P3070"><text:span text:style-name="T3070_1">υποχρεωτικά<text:s/>σε<text:s/>βάρος<text:s/>του<text:s/>παραβάτη<text:s/>την<text:s/>πλέον<text:s/>ενδεδειγμένη<text:s/>κατά<text:s/>περίπτωση</text:span></text:p>
      <text:p text:style-name="P3071"><text:span text:style-name="T3071_1">και<text:s/>μία<text:s/>τουλάχιστον<text:s/>από<text:s/>τις<text:s/>εξής<text:s/>κυρώσεις:</text:span></text:p>
      <text:p text:style-name="P3072"><text:span text:style-name="T3072_1">α)</text:span><text:span text:style-name="T3072_2"><text:tab/></text:span><text:span text:style-name="T3072_3">Την<text:s/>απώλεια<text:s/>του<text:s/>δικαιώματος<text:s/>συμμετοχής<text:s/>σε<text:s/>δημοπρασίες<text:s/>του</text:span></text:p>
      <text:p text:style-name="P3073"><text:span text:style-name="T3073_1">Δημοσίου,<text:s/>των<text:s/>Νομικών<text:s/>Προσώπων<text:s/>Δημοσίου<text:s/>Δικαίου,<text:s/>των<text:s/>Κοινωφελών</text:span></text:p>
      <text:p text:style-name="P3074"><text:span text:style-name="T3074_1">Ιδρυμάτων<text:s/>και<text:s/>Οργανισμών<text:s/>Κοινής<text:s/>Ωφέλειας<text:s/>για<text:s/>χρονικό<text:s/>διάστημα<text:s/>ενός<text:s/>(1)</text:span></text:p>
      <text:p text:style-name="P3075"><text:span text:style-name="T3075_1">έτους.</text:span></text:p>
      <text:p text:style-name="P3076"><text:span text:style-name="T3076_1">β)</text:span><text:span text:style-name="T3076_2"><text:tab/></text:span><text:span text:style-name="T3076_3">Την<text:s/>απαγόρευση<text:s/>για<text:s/>περίοδο<text:s/>τριών<text:s/>(3)<text:s/>ετών<text:s/>της<text:s/>σύναψης<text:s/>σύμβασης<text:s/>με</text:span></text:p>
      <text:p text:style-name="P3077"><text:span text:style-name="T3077_1">το<text:s/>Δημόσιο<text:s/>ή<text:s/>άλλους<text:s/>Δημόσιους<text:s/>Οργανισμούς<text:s/>ή<text:s/>Φορείς.</text:span></text:p>
      <text:p text:style-name="P3078"><text:span text:style-name="T3078_1">γ)</text:span><text:span text:style-name="T3078_2"><text:tab/></text:span><text:span text:style-name="T3078_3">Την<text:s/>απώλεια<text:s/>για<text:s/>περίοδο<text:s/>τριών<text:s/>(3)<text:s/>ετών<text:s/>του<text:s/>δικαιώματος<text:s/>λήψης</text:span></text:p>
      <text:p text:style-name="P3079"><text:span text:style-name="T3079_1">δανείου<text:s/>με<text:s/>την<text:s/>εγγύηση<text:s/>του<text:s/>Δημοσίου<text:s/>ή<text:s/>δημόσιων<text:s/>επιχορηΥήσεων<text:s/>ή<text:s/>κρατικών</text:span></text:p>
      <text:p text:style-name="P3080"><text:span text:style-name="T3080_1">πιστώσεων.</text:span></text:p>
      <text:p text:style-name="P3081"><text:span text:style-name="T3081_1">2.</text:span><text:span text:style-name="T3081_2"><text:s/>Αν<text:s/>οριστικοποιηθεί<text:s/>η<text:s/>καταλογιστική<text:s/>πράξη<text:s/>του<text:s/>Προϊσταμένου<text:s/>της</text:span></text:p>
      <text:p text:style-name="P3082"><text:span text:style-name="T3082_1">Τελωνειακής<text:s/>Αρχής,<text:s/>λόγω<text:s/>μη<text:s/>άσκησης<text:s/>προσφυγής<text:s/>ή<text:s/>άσκησης<text:s/>προσφυγής<text:s/>η</text:span></text:p>
      <text:p text:style-name="P3083"><text:span text:style-name="T3083_1">οποία<text:s/>κρίθηκε<text:s/>τελεσίδικα<text:s/>ως<text:s/>εκπρόθεσμη<text:s/>ή<text:s/>κατέστη<text:s/>τελεσίδικη<text:s/>με<text:s/>απόφαση</text:span></text:p>
      <text:p text:style-name="P3084"><text:span text:style-name="T3084_1">του<text:s/>Διοικητικού<text:s/>Πρωτοδικείου<text:s/>και<text:s/>συντρέχουν<text:s/>οι<text:s/>προϋποθέσεις<text:s/>της</text:span></text:p>
      <text:p text:style-name="P3085"><text:span text:style-name="T3085_1">προηγούμενης<text:s/>παραγράφου,<text:s/>ο<text:s/>Προϊστάμενος<text:s/>της<text:s/>Τελωνειακής<text:s/>Αρχής</text:span></text:p>
      <text:p text:style-name="P3086"><text:span text:style-name="T3086_1">υποχρεώνεται<text:s/>να<text:s/>ζητήσει<text:s/>με<text:s/>αίτησή<text:s/>του<text:s/>από<text:s/>το<text:s/>Διοικητικό<text:s/>Εφετείο<text:s/>να</text:span></text:p>
      <text:p text:style-name="P3087"><text:span text:style-name="T3087_1">επιβάλει<text:s/>τις<text:s/>ποινές<text:s/>που<text:s/>προβλέπει<text:s/>η<text:s/>προηγούμενη<text:s/>παράγραφος.</text:span></text:p>
      <text:p text:style-name="P3088"><text:span text:style-name="T3088_1">Η<text:s/>απαγγέλλουσα<text:s/>τις<text:s/>στερήσεις<text:s/>απόφαση<text:s/>κοινοποιείται<text:s/>από<text:s/>το<text:s/>γραμματέα<text:s/>του</text:span></text:p>
      <text:p text:style-name="P3089"><text:span text:style-name="T3089_1">Διοικητικού<text:s/>Εφετείου<text:s/>στον<text:s/>Προϊστάμενο<text:s/>της<text:s/>Τελωνειακής<text:s/>Αρχής.</text:span></text:p>
      <text:p text:style-name="P3090"><text:span text:style-name="T3090_1">3.</text:span><text:span text:style-name="T3090_2"><text:s/>Ο<text:s/>Προϊστάμενος<text:s/>της<text:s/>Τελωνειακής<text:s/>Αρχής<text:s/>οφείλει<text:s/>χωρίς<text:s/>υπαίτια</text:span></text:p>
      <text:p text:style-name="P3091"><text:span text:style-name="T3091_1">καθυστέρηση<text:s/>να<text:s/>ανακοινώνει<text:s/>στις<text:s/>αρμόδιες<text:s/>Αρχές<text:s/>την<text:s/>καταλογιστική<text:s/>του</text:span></text:p>
      <text:p text:style-name="P3092"><text:span text:style-name="T3092_1">πράξη<text:s/>ή<text:s/>την<text:s/>απόφαση<text:s/>του<text:s/>Διοικητικού<text:s/>Εφετείου,<text:s/>με<text:s/>τις<text:s/>οποίες</text:span></text:p>
      <text:p text:style-name="P3093"><text:span text:style-name="T3093_1">επιβάλλονται<text:s/>οι<text:s/>κυρώσεις<text:s/>της<text:s/>παραγράφου<text:s/>1.</text:span></text:p>
      <text:p text:style-name="P3094"><text:span text:style-name="T3094_1">4.</text:span><text:span text:style-name="T3094_2"><text:s/>Οι<text:s/>κυρώσεις,<text:s/>τις<text:s/>οποίες<text:s/>προβλέπουν<text:s/>οι<text:s/>διατάξεις<text:s/>του<text:s/>άρθρου<text:s/>αυτού,</text:span></text:p>
      <text:p text:style-name="P3095"><text:span text:style-name="T3095_1">επιβάλλονται<text:s/>ανεξάρτητα<text:s/>από<text:s/>τις<text:s/>καταλογιζόμενες<text:s/>δασμοφορολογικές</text:span></text:p>
      <text:p text:style-name="P3096"><text:span text:style-name="T3096_1">επιβαρύνσεις<text:s/>και<text:s/>τα<text:s/>πολλαπλά<text:s/>τέλη<text:s/>και<text:s/>πρόστιμα<text:s/>που<text:s/>προβλέπουν<text:s/>οι</text:span></text:p>
      <text:p text:style-name="P3097"><text:span text:style-name="T3097_1">κείμενες<text:s/>διατάξεις.</text:span></text:p>
      <text:p text:style-name="P3098"><text:span text:style-name="T3098_1">5.</text:span><text:span text:style-name="T3098_2"><text:s/>Οι<text:s/>διατάξεις<text:s/>του<text:s/>άρθρου<text:s/>αυτού<text:s/>δεν<text:s/>εφαρμόζονται<text:s/>σε<text:s/>περίπτωση</text:span></text:p>
      <text:p text:style-name="P3099"><text:span text:style-name="T3099_1">κατάργησης<text:s/>της<text:s/>δίκης.</text:span></text:p>
      <text:h text:style-name="P3100" text:outline-level="2"><text:span text:style-name="T3100_1">ΚΕΦΑΛΑΙΟ<text:s/>Β’</text:span><text:span text:style-name="T3100_2"><text:s/></text:span></text:h>
      <text:h text:style-name="P3101" text:outline-level="2"><text:span text:style-name="T3101_1">ΛΑΘΡΕΜΠΟΡΙΑ</text:span></text:h>
      <text:h text:style-name="P3102" text:outline-level="3"><text:span text:style-name="T3102_1">ΤΜΗΜΑ<text:s/>Α’</text:span><text:span text:style-name="T3102_2"><text:s/></text:span></text:h>
      <text:h text:style-name="P3103" text:outline-level="3"><text:span text:style-name="T3103_1">ΧΑΡΑΚΤΗΡΙΣΜΟΣ<text:s/>ΛΑΘΡΕΜΠΟΡΙΑΣ</text:span></text:h>
      <text:h text:style-name="P3104" text:outline-level="6"><text:span text:style-name="T3104_1">Άρθρο<text:s/>155<text:s/></text:span></text:h>
      <text:h text:style-name="P3105" text:outline-level="6"><text:span text:style-name="T3105_1">Έννοια<text:s/>λαθρεμπορίας</text:span></text:h>
      <text:p text:style-name="P3106"><text:span text:style-name="T3106_1">1.</text:span><text:span text:style-name="T3106_2"><text:s/>Λαθρεμπορία<text:s/>είναι:</text:span></text:p>
      <text:p text:style-name="P3107"><text:span text:style-name="T3107_1">α)</text:span><text:span text:style-name="T3107_2"><text:tab/></text:span><text:span text:style-name="T3107_3">η<text:s/>εντός<text:s/>του<text:s/>τελωνειακού<text:s/>εδάφους<text:s/>εισαγωγή<text:s/>ή<text:s/>εξ<text:s/>αυτού<text:s/>εξαγωγή</text:span></text:p>
      <text:p text:style-name="P3108"><text:span text:style-name="T3108_1">εμπορευμάτων<text:s/>υποκειμένων<text:s/>σε<text:s/>δασμούς,<text:s/>φόρους<text:s/>και<text:s/>λοιπές<text:s/>επιβαρύνσεις<text:s/>που</text:span></text:p>
      <text:p text:style-name="P3109"><text:span text:style-name="T3109_1">εισπράττονται<text:s/>στα<text:s/>Τελωνεία,<text:s/>χωρίς<text:s/>τη<text:s/>γραπτή<text:s/>άδεια<text:s/>της<text:s/>αρμόδιας</text:span></text:p>
      <text:p text:style-name="P3110"><text:span text:style-name="T3110_1">Τελωνειακής<text:s/>Αρχής<text:s/>ή<text:s/>σε<text:s/>άλλο<text:s/>από<text:s/>τον<text:s/>ορισμένο<text:s/>παρ`<text:s/>αυτής<text:s/>τόπο<text:s/>ή<text:s/>χρόνο.</text:span></text:p>
      <text:p text:style-name="P3111"><text:span text:style-name="T3111_1">β)</text:span><text:span text:style-name="T3111_2"><text:tab/></text:span><text:span text:style-name="T3111_3">οποιαδήποτε<text:s/>ενέργεια,<text:s/>που<text:s/>αποσκοπεί<text:s/>να<text:s/>στερήσει<text:s/>το<text:s/>Ελληνικό</text:span></text:p>
      <text:p text:style-name="P3112"><text:span text:style-name="T3112_1">Δημόσιο<text:s/>ή<text:s/>την<text:s/>Ευρωπαϊκή<text:s/>Ενωση<text:s/>των<text:s/>υπ`<text:s/>αυτών<text:s/>εισπρακτέων<text:s/>δασμών,<text:s/>φόρων</text:span></text:p>
      <text:p text:style-name="P3113"><text:span text:style-name="T3113_1">και<text:s/>λοιπών<text:s/>επιβαρύνσεων<text:s/>από<text:s/>τα<text:s/>εισαγόμενα<text:s/>ή<text:s/>εξαγόμενα<text:s/>εμπορεύματα,<text:s/>και</text:span></text:p>
      <text:p text:style-name="P3114"><text:span text:style-name="T3114_1">αν<text:s/>ακόμη<text:s/>αυτά<text:s/>εισπράχθηκαν<text:s/>κατά<text:s/>χρόνο<text:s/>και<text:s/>τρόπο<text:s/>διάφορο<text:s/>εκείνου<text:s/>που</text:span></text:p>
      <text:p text:style-name="P3115"><text:span text:style-name="T3115_1">ορίζει<text:s/>ο<text:s/>νόμος.</text:span></text:p>
      <text:p text:style-name="P3116"><text:span text:style-name="T3116_1">Οι<text:s/>παραβάσεις<text:s/>της<text:s/>παραγράφου<text:s/>αυτής<text:s/>επισύρουν<text:s/>κατά<text:s/>των<text:s/>υπευθύνων</text:span></text:p>
      <text:p text:style-name="P3117"><text:span text:style-name="T3117_1">πολλαπλό<text:s/>τέλος<text:s/>σύμφωνα<text:s/>με<text:s/>τις<text:s/>διατάξεις<text:s/>του<text:s/>παρόντα<text:s/>Κώδικα<text:s/>και<text:s/>αν<text:s/>ακόμη</text:span></text:p>
      <text:p text:style-name="P3118"><text:span text:style-name="T3118_1">ήθελε<text:s/>κριθεί<text:s/>αρμοδίως<text:s/>ότι<text:s/>δεν<text:s/>συντρέχουν<text:s/>τα<text:s/>στοιχεία<text:s/>αξιοποίνου</text:span></text:p>
      <text:p text:style-name="P3119"><text:span text:style-name="T3119_1">λαθρεμπορίας.</text:span></text:p>
      <text:p text:style-name="P3120"><text:span text:style-name="T3120_1">2.</text:span><text:span text:style-name="T3120_2"><text:s/>Ως<text:s/>λαθρεμπορία<text:s/>θεωρείται:</text:span></text:p>
      <text:p text:style-name="P3121"><text:span text:style-name="T3121_1">α)</text:span><text:span text:style-name="T3121_2"><text:tab/></text:span><text:span text:style-name="T3121_3">η<text:s/>διάθεση<text:s/>στην<text:s/>κατανάλωση,<text:s/>χωρίς<text:s/>έγγραφη<text:s/>άδεια<text:s/>της<text:s/>αρμόδιας</text:span></text:p>
      <text:p text:style-name="P3122"><text:span text:style-name="T3122_1">Τελωνειακής<text:s/>Αρχής<text:s/>και<text:s/>πληρωμή<text:s/>του<text:s/>εισαγωγικού<text:s/>δασμού,<text:s/>φόρου<text:s/>και<text:s/>λοιπών</text:span></text:p>
      <text:p text:style-name="P3123"><text:span text:style-name="T3123_1">επιβαρύνσεων,<text:s/>εμπορευμάτων,<text:s/>τα<text:s/>οποία<text:s/>έχουν<text:s/>εισαχθεί<text:s/>δυνάμει<text:s/>νόμου<text:s/>ή</text:span></text:p>
      <text:p text:style-name="P3124"><text:span text:style-name="T3124_1">σύμβασης,<text:s/>ατελώς<text:s/>ή<text:s/>με<text:s/>μειωμένες<text:s/>επιβαρύνσεις<text:s/>για<text:s/>ορισμένες<text:s/>ειδικές</text:span></text:p>
      <text:p text:style-name="P3125"><text:span text:style-name="T3125_1">χρήσεις<text:s/>ή<text:s/>η<text:s/>χρησιμοποίηση<text:s/>αυτών<text:s/>των<text:s/>εμπορευ<text:s/>μάτων<text:s/>σε<text:s/>άλλες<text:s/>χρήσεις</text:span></text:p>
      <text:p text:style-name="P3126"><text:span text:style-name="T3126_1">εκτός<text:s/>των<text:s/>ορισμένων<text:s/>ειδικών<text:s/>τοιούτων.</text:span></text:p>
      <text:p text:style-name="P3127"><text:span text:style-name="T3127_1">β)</text:span><text:span text:style-name="T3127_2"><text:tab/></text:span><text:span text:style-name="T3127_3">η<text:s/>εξαγωγή<text:s/>ή<text:s/>η<text:s/>εισαγωγή<text:s/>εμπορευμάτων<text:s/>των<text:s/>οποίων,<text:s/>κατά<text:s/>νόμο<text:s/>ή<text:s/>με</text:span></text:p>
      <text:p text:style-name="P3128"><text:span text:style-name="T3128_1">απόφαση<text:s/>της<text:s/>αρμόδιας<text:s/>Αρχής,<text:s/>είναι<text:s/>απαγορευμένη<text:s/>η<text:s/>εξαγωγή<text:s/>ή<text:s/>η<text:s/>εισαγωγή,</text:span></text:p>
      <text:p text:style-name="P3129"><text:span text:style-name="T3129_1">εκτός<text:s/>εάν<text:s/>με<text:s/>έγγραφη<text:s/>άδεια<text:s/>επιτράπηκε<text:s/>αυτή<text:s/>κατ`<text:s/>εξαίρεση<text:s/>της</text:span></text:p>
      <text:p text:style-name="P3130"><text:span text:style-name="T3130_1">απαγόρευσης<text:s/>από<text:s/>την<text:s/>αρμόδια<text:s/>Αρχή.</text:span></text:p>
      <text:p text:style-name="P3131"><text:span text:style-name="T3131_1">γ)</text:span><text:span text:style-name="T3131_2"><text:tab/></text:span><text:span text:style-name="T3131_3">κάθε<text:s/>έλλειψη<text:s/>εμπορευμάτων<text:s/>από<text:s/>αποθήκες<text:s/>αποταμίευσης,<text:s/>με<text:s/>σκοπό<text:s/>να</text:span></text:p>
      <text:p text:style-name="P3132"><text:span text:style-name="T3132_1">στερήσει<text:s/>το<text:s/>Δημόσιο<text:s/>από<text:s/>τους<text:s/>εισπρακτέους<text:s/>δασμούς,<text:s/>φόρους<text:s/>και<text:s/>λοιπές</text:span></text:p>
      <text:p text:style-name="P3133"><text:span text:style-name="T3133_1">επιβαρύνσεις<text:s/>επί<text:s/>των<text:s/>ελλειπόντων,<text:s/>εκτός<text:s/>αν<text:s/>το<text:s/>σύνολο<text:s/>των<text:s/>ως<text:s/>άνω</text:span></text:p>
      <text:p text:style-name="P3134"><text:span text:style-name="T3134_1">δασμοφορολογικών<text:s/>και<text:s/>λοιπών<text:s/>επιβαρύνσεων<text:s/>που<text:s/>αναλογούν<text:s/>στα<text:s/>ελλείποντα</text:span></text:p>
      <text:p text:style-name="P3135"><text:span text:style-name="T3135_1">εμπορεύματα<text:s/>δεν<text:s/>υπερβαίνει<text:s/>τα<text:s/>χίλια<text:s/>πεντακόσια<text:s/>(1.500)<text:s/>ευρώ<text:s/>και</text:span></text:p>
      <text:p text:style-name="P3136"><text:span text:style-name="T3136_1">καταβληθούν<text:s/>τα<text:s/>οφειλόμενα<text:s/>μέσα<text:s/>σε<text:s/>48<text:s/>ώρες,<text:s/>από<text:s/>την<text:s/>ανακάλυψη<text:s/>και</text:span></text:p>
      <text:p text:style-name="P3137"><text:span text:style-name="T3137_1">βεβαίωση<text:s/>του<text:s/>ελλείμματος,<text:s/>οπότε<text:s/>χαρακτηρίζεται<text:s/>η<text:s/>πράξη<text:s/>ως<text:s/>απλή</text:span></text:p>
      <text:p text:style-name="P3138"><text:span text:style-name="T3138_1">τελωνειακή<text:s/>παράβαση<text:s/>και<text:s/>εφαρμόζεται<text:s/>η<text:s/>διάταξη<text:s/>της<text:s/>παραγράφου<text:s/>3<text:s/>του</text:span></text:p>
      <text:p text:style-name="P3139"><text:span text:style-name="T3139_1">άρθρου<text:s/>148<text:s/>του<text:s/>παρόντα<text:s/>Κώδικα.</text:span></text:p>
      <text:p text:style-name="P3140"><text:span text:style-name="T3140_1">δ)</text:span><text:span text:style-name="T3140_2"><text:tab/></text:span><text:span text:style-name="T3140_3">η<text:s/>ύπαρξη<text:s/>εμπορευμάτων<text:s/>σε<text:s/>πλοία<text:s/>ανεξαρτήτως<text:s/>χωρητικότητας<text:s/>τα<text:s/>οποία</text:span></text:p>
      <text:p text:style-name="P3141"><text:span text:style-name="T3141_1">παραπλέουν<text:s/>στην<text:s/>ακτή<text:s/>και<text:s/>κατευθύνονται<text:s/>σε<text:s/>ελληνικό<text:s/>λιμάνι<text:s/>χωρίς<text:s/>να</text:span></text:p>
      <text:p text:style-name="P3142"><text:span text:style-name="T3142_1">αναφέρονται<text:s/>στο<text:s/>δηλωτικό<text:s/>του<text:s/>πλοίου.</text:span></text:p>
      <text:p text:style-name="P3143"><text:span text:style-name="T3143_1">ε)</text:span><text:span text:style-name="T3143_2"><text:tab/></text:span><text:span text:style-name="T3143_3">η<text:s/>ύπαρξη<text:s/>εμπορευμάτων,<text:s/>έστω<text:s/>και<text:s/>αναγεγραμμένων<text:s/>στο<text:s/>δηλωτικό,<text:s/>σε</text:span></text:p>
      <text:p text:style-name="P3144"><text:span text:style-name="T3144_1">πλοίο,<text:s/>πλοιάριο<text:s/>ή<text:s/>πλωτό<text:s/>μέσο<text:s/>ανεξαρτήτου<text:s/>χωρητικότητας,<text:s/>το<text:s/>οποίο<text:s/>έχει</text:span></text:p>
      <text:p text:style-name="P3145"><text:span text:style-name="T3145_1">προσορμίσει<text:s/>χωρίς<text:s/>ανώτερη<text:s/>βία<text:s/>σε<text:s/>λιμάνι<text:s/>ή<text:s/>όρμο<text:s/>του<text:s/>Κράτους,<text:s/>στο<text:s/>οποίο</text:span></text:p>
      <text:p text:style-name="P3146"><text:span text:style-name="T3146_1">δεν<text:s/>επιτρέπεται<text:s/>η<text:s/>προσέγγιση.</text:span></text:p>
      <text:p text:style-name="P3147"><text:span text:style-name="T3147_1">στ)</text:span><text:span text:style-name="T3147_2"><text:tab/></text:span><text:span text:style-name="T3147_3">η<text:s/>κατά<text:s/>την<text:s/>ώρα<text:s/>της<text:s/>αναχώρησης<text:s/>από<text:s/>το<text:s/>πλοίο<text:s/>έλλειψη<text:s/>εμπορευμάτων,</text:span></text:p>
      <text:p text:style-name="P3148"><text:span text:style-name="T3148_1">που<text:s/>φορτώθηκαν<text:s/>για<text:s/>το<text:s/>εξωτερικό<text:s/>ή<text:s/>για<text:s/>άλλο<text:s/>λιμάνι<text:s/>του<text:s/>Κράτους<text:s/>με</text:span></text:p>
      <text:p text:style-name="P3149"><text:span text:style-name="T3149_1">παραστατικό<text:s/>διαμετακόμισης.</text:span></text:p>
      <text:p text:style-name="P3150"><text:span text:style-name="T3150_1">ζ)</text:span><text:span text:style-name="T3150_2"><text:tab/></text:span><text:span text:style-name="T3150_3">η<text:s/>αγορά,<text:s/>πώληση<text:s/>και<text:s/>κατοχή<text:s/>εμπορευμάτων<text:s/>που<text:s/>έχουν<text:s/>εισαχθεί<text:s/>ή<text:s/>τεθεί</text:span></text:p>
      <text:p text:style-name="P3151"><text:span text:style-name="T3151_1">στην<text:s/>κατανάλωση<text:s/>κατά<text:s/>τρόπο<text:s/>που<text:s/>συνιστά<text:s/>το<text:s/>αδίκημα<text:s/>της<text:s/>λαθρεμπορίας.</text:span></text:p>
      <text:p text:style-name="P3152"><text:span text:style-name="T3152_1">η)</text:span><text:span text:style-name="T3152_2"><text:tab/></text:span><text:span text:style-name="T3152_3">η<text:s/>με<text:s/>οποιονδήποτε<text:s/>τρόπο<text:s/>αφαίρεση<text:s/>του<text:s/>αριθμού<text:s/>πλαισίου<text:s/>από</text:span></text:p>
      <text:p text:style-name="P3153"><text:span text:style-name="T3153_1">αυτοκίνητο<text:s/>ή<text:s/>παραποίηση<text:s/>αυτού<text:s/>και<text:s/>η<text:s/>με<text:s/>οποιονδήποτε<text:s/>τρόπο<text:s/>τοποθέτησή</text:span></text:p>
      <text:p text:style-name="P3154"><text:span text:style-name="T3154_1">του,<text:s/>ενσωμάτωσή<text:s/>του<text:s/>σε<text:s/>άλλο<text:s/>αυτοκίνητο,<text:s/>για<text:s/>το<text:s/>οποίο<text:s/>δεν<text:s/>έχουν</text:span></text:p>
      <text:p text:style-name="P3155"><text:span text:style-name="T3155_1">καταβληθεί<text:s/>οι<text:s/>οφειλόμενοι<text:s/>δασμοί<text:s/>και<text:s/>λοιποί<text:s/>φόροι.<text:s/>Ως<text:s/>αυτουργοί<text:s/>του</text:span></text:p>
      <text:p text:style-name="P3156"><text:span text:style-name="T3156_1">αδικήματος<text:s/>διώκονται<text:s/>τόσο<text:s/>οι<text:s/>τεχνικοί<text:s/>και<text:s/>οι<text:s/>άλλοι<text:s/>εκτελούντες<text:s/>τις</text:span></text:p>
      <text:p text:style-name="P3157"><text:span text:style-name="T3157_1">σχετικές<text:s/>εργασίες,<text:s/>όσο<text:s/>και<text:s/>ο<text:s/>ιδιοκτήτης<text:s/>ή<text:s/>εκμεταλλευόμενος<text:s/>το</text:span></text:p>
      <text:p text:style-name="P3158"><text:span text:style-name="T3158_1">αυτοκίνητο<text:s/>στο<text:s/>οποίο<text:s/>μεταφέρεται<text:s/>ο<text:s/>ως<text:s/>άνω<text:s/>αριθμός.</text:span></text:p>
      <text:p text:style-name="P3159"><text:span text:style-name="T3159_1">θ)</text:span><text:span text:style-name="T3159_2"><text:tab/></text:span><text:span text:style-name="T3159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159_4"><text:note text:note-class="footnote"><text:note-citation/><text:note-body><text:p text:style-name="P3160"><text:span text:style-name="T3160_1"><text:a xlink:type="simple" xlink:href="http://data.aade.gr/eli/pri/law/2007/06/28/3583#art_1"><text:span text:style-name="T3160_2">Τροποποίηση<text:s/>3583/2007,<text:s/>Άρθρο<text:s/>1</text:span></text:a></text:span></text:p></text:note-body></text:note></text:span><text:span text:style-name="T3160_3">.</text:span></text:p>
      <text:p text:style-name="P3161"><text:span text:style-name="T3161_1">ι)</text:span><text:span text:style-name="T3161_2"><text:tab/></text:span><text:span text:style-name="T3161_3">η<text:s/>παράνομη<text:s/>εισαγωγή<text:s/>ή<text:s/>μεταφορά<text:s/>ειδών<text:s/>και<text:s/>δειγμάτων<text:s/>άγριας<text:s/>πανίδας</text:span></text:p>
      <text:p text:style-name="P3162"><text:span text:style-name="T3162_1">και<text:s/>χλωρίδας<text:s/>που<text:s/>κινδυνεύουν<text:s/>με<text:s/>εξαφάνιση,<text:s/>και<text:s/>προστατεύονται<text:s/>από</text:span></text:p>
      <text:p text:style-name="P3163"><text:span text:style-name="T3163_1">Κοινοτικές<text:s/>ή<text:s/>Διεθνείς<text:s/>Συμβάσεις,<text:s/>τιμωρείται<text:s/>με<text:s/>τις<text:s/>διατάξεις<text:s/>περί</text:span></text:p>
      <text:p text:style-name="P3164"><text:span text:style-name="T3164_1">λαθρεμπορίας,<text:s/>εκτός<text:s/>της<text:s/>περίπτωσης<text:s/>λαθραίας<text:s/>εισαγωγής<text:s/>αγρίων<text:s/>ζώντων</text:span></text:p>
      <text:p text:style-name="P3165"><text:span text:style-name="T3165_1">ζώων,<text:s/>η<text:s/>οποία<text:s/>τιμωρείται<text:s/>με<text:s/>πρόστιμο<text:s/>τριών<text:s/>χιλιάδων<text:s/>(3.000)<text:s/>ευρώ.<text:s/>Το</text:span></text:p>
      <text:p text:style-name="P3166"><text:span text:style-name="T3166_1">πρόστιμο<text:s/>επιβάλλεται<text:s/>ανεξαρτήτως<text:s/>των<text:s/>κυρώσεων<text:s/>που<text:s/>τυχών<text:s/>προβλέπονται</text:span></text:p>
      <text:p text:style-name="P3167"><text:span text:style-name="T3167_1">από<text:s/>άλλες<text:s/>διατάξεις.</text:span></text:p>
      <text:p text:style-name="P3168"><text:span text:style-name="T3168_1">Τα<text:s/>άγρια<text:s/>ζώντα<text:s/>ζώα<text:s/>επαναπροωθούνται<text:s/>σε<text:s/>συνεργασία<text:s/>με<text:s/>τους<text:s/>αρμόδιους</text:span></text:p>
      <text:p text:style-name="P3169"><text:span text:style-name="T3169_1">φορείς<text:s/>στο<text:s/>φυσικό<text:s/>τους<text:s/>περιβάλλον,.</text:span></text:p>
      <text:p text:style-name="P3170"><text:span text:style-name="T3170_1">ια)</text:span><text:span text:style-name="T3170_2"><text:tab/></text:span><text:span text:style-name="T3170_3">η<text:s/>με<text:s/>οποιονδήποτε<text:s/>τρόπο<text:s/>διάθεση<text:s/>στην<text:s/>κατανάλωση<text:s/>εμπορευμάτων<text:s/>που</text:span></text:p>
      <text:p text:style-name="P3171"><text:span text:style-name="T3171_1">τελούν<text:s/>υπό<text:s/>καθεστώς<text:s/>κοινοτικής<text:s/>διαμετακόμισης.</text:span></text:p>
      <text:p text:style-name="P3172"><text:span text:style-name="T3172_1">ιβ)</text:span><text:span text:style-name="T3172_2"><text:tab/></text:span><text:span text:style-name="T3172_3">η<text:s/>χωρίς<text:s/>άδεια<text:s/>εξαγωγή<text:s/>ειδών<text:s/>πολιτιστικής<text:s/>κληρονομιάς.<text:s/>Ως<text:s/>βάση</text:span></text:p>
      <text:p text:style-name="P3173"><text:span text:style-name="T3173_1">επιβολής<text:s/>του<text:s/>πολλαπλού<text:s/>τέλους<text:s/>θα<text:s/>λαμβάνεται<text:s/>η<text:s/>αξία<text:s/>των<text:s/>ειδών<text:s/>αυτών,</text:span></text:p>
      <text:p text:style-name="P3174"><text:span text:style-name="T3174_1">όπως<text:s/>αυτή<text:s/>θα<text:s/>προσδιορίζεται<text:s/>από<text:s/>την<text:s/>αρμόδια<text:s/>Υπηρεσία<text:s/>του<text:s/>Υπουργείου</text:span></text:p>
      <text:p text:style-name="P3175"><text:span text:style-name="T3175_1">Πολιτισμού<text:s/>ή<text:s/>άλλης<text:s/>αρμόδιας<text:s/>Αρχής.</text:span></text:p>
      <text:p text:style-name="P3176"><text:span text:style-name="T3176_1">ιγ)</text:span><text:span text:style-name="T3176_2"><text:tab/></text:span><text:span text:style-name="T3176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177" text:outline-level="6"><text:span text:style-name="T3177_1">Άρθρο<text:s/>156</text:span></text:h>
      <text:p text:style-name="P3178"><text:span text:style-name="T3178_1">1.</text:span><text:span text:style-name="T3178_2"><text:s/>Η,<text:s/>σύμφωνα<text:s/>με<text:s/>τις<text:s/>παραγράφους<text:s/>1<text:s/>και<text:s/>2<text:s/>του<text:s/>προηγούμενου<text:s/>άρθρου,</text:span></text:p>
      <text:p text:style-name="P3179"><text:span text:style-name="T3179_1">γραπτή<text:s/>άδεια<text:s/>της<text:s/>αρμόδιας<text:s/>Αρχής<text:s/>δεν<text:s/>αποκλείει<text:s/>τη<text:s/>λαθρεμπορία,<text:s/>όταν<text:s/>η</text:span></text:p>
      <text:p text:style-name="P3180"><text:span text:style-name="T3180_1">άδεια<text:s/>εκδόθηκε,<text:s/>χωρίς<text:s/>να<text:s/>υπάρχει<text:s/>νόμιμη<text:s/>περίπτωση<text:s/>έκδοσής<text:s/>της<text:s/>ή<text:s/>χωρίς</text:span></text:p>
      <text:p text:style-name="P3181"><text:span text:style-name="T3181_1">να<text:s/>ενεργηθούν<text:s/>οι<text:s/>κατά<text:s/>νόμο<text:s/>προαπαιτούμενες<text:s/>της<text:s/>έκδοσης<text:s/>αυτής</text:span></text:p>
      <text:p text:style-name="P3182"><text:span text:style-name="T3182_1">διατυπώσεις<text:s/>και<text:s/>πληρωμές.</text:span></text:p>
      <text:p text:style-name="P3183"><text:span text:style-name="T3183_1">2.</text:span><text:span text:style-name="T3183_2"><text:s/>Ο<text:s/>δημόσιος<text:s/>υπάλληλος,<text:s/>που<text:s/>εξέδωσε<text:s/>με<text:s/>τον<text:s/>τρόπο<text:s/>αυτό<text:s/>την<text:s/>άδεια,</text:span></text:p>
      <text:p text:style-name="P3184"><text:span text:style-name="T3184_1">τιμωρείται<text:s/>ως<text:s/>συνεργός<text:s/>λαθρεμπορίας,<text:s/>εάν<text:s/>ενήργησε<text:s/>με<text:s/>δόλο.</text:span></text:p>
      <text:h text:style-name="P3185" text:outline-level="3"><text:span text:style-name="T3185_1">ΤΜΗΜΑ<text:s/>Β’</text:span><text:span text:style-name="T3185_2"><text:s/></text:span></text:h>
      <text:h text:style-name="P3186" text:outline-level="3"><text:span text:style-name="T3186_1">ΠΟΙΝΕΣ<text:s/>ΛΑΘΡΕΜΠΟΡΙΑΣ</text:span></text:h>
      <text:h text:style-name="P3187" text:outline-level="6"><text:span text:style-name="T3187_1">Άρθρο<text:s/>157</text:span></text:h>
      <text:p text:style-name="P3188"><text:span text:style-name="T3188_1">1.</text:span><text:span text:style-name="T3188_2"><text:s/>Η<text:s/>κατά<text:s/>το<text:s/>άρθρο<text:s/>155<text:s/>του<text:s/>παρόντα<text:s/>Κώδικα<text:s/>λαθρεμπορία<text:s/>τιμωρείται:</text:span></text:p>
      <text:p text:style-name="P3189"><text:span text:style-name="T3189_1">α)</text:span><text:span text:style-name="T3189_2"><text:tab/></text:span><text:span text:style-name="T3189_3">Με<text:s/>φυλάκιση<text:s/>τουλάχιστον<text:s/>έξι<text:s/>(6)<text:s/>μηνών.<text:s/>Εάν<text:s/>όμως<text:s/>το<text:s/>αντικείμενο<text:s/>της</text:span></text:p>
      <text:p text:style-name="P3190"><text:span text:style-name="T3190_1">λαθρεμπορίας<text:s/>δεν<text:s/>έχει<text:s/>σημαντική<text:s/>αξία<text:s/>και<text:s/>προορίζεται<text:s/>για<text:s/>ατομική<text:s/>χρήση</text:span></text:p>
      <text:p text:style-name="P3191"><text:span text:style-name="T3191_1">ή<text:s/>ανάλωση<text:s/>του<text:s/>υπαίτιου,<text:s/>το<text:s/>ελάχιστο<text:s/>όριο<text:s/>της<text:s/>ποινής<text:s/>μειώνεται<text:s/>στο<text:s/>ένα</text:span></text:p>
      <text:p text:style-name="P3192"><text:span text:style-name="T3192_1">έκτο.</text:span></text:p>
      <text:p text:style-name="P3193"><text:span text:style-name="T3193_1">β)</text:span><text:span text:style-name="T3193_2"><text:tab/></text:span><text:span text:style-name="T3193_3">Με<text:s/>φυλάκιση<text:s/>τουλάχιστον<text:s/>ενός<text:s/>(1)<text:s/>έτους<text:s/>στις<text:s/>εξής<text:s/>περιπτώσεις:</text:span></text:p>
      <text:p text:style-name="P3194"><text:span text:style-name="T3194_1">-εάν<text:s/>διαπράχθηκε<text:s/>καθ`<text:s/>υποτροπήν,</text:span></text:p>
      <text:p text:style-name="P3195"><text:span text:style-name="T3195_1">-εάν<text:s/>διαπράχθηκε<text:s/>ενόπλως<text:s/>ή<text:s/>υπό<text:s/>τριών<text:s/>ή<text:s/>περισσοτέρων<text:s/>μαζί,</text:span></text:p>
      <text:p text:style-name="P3196"><text:span text:style-name="T3196_1">-εάν<text:s/>οι<text:s/>δασμοί,<text:s/>φόροι<text:s/>και<text:s/>λοιπές<text:s/>επιβαρύνσεις<text:s/>που<text:s/>στερήθηκε<text:s/>το</text:span></text:p>
      <text:p text:style-name="P3197"><text:span text:style-name="T3197_1">Δημόσιο<text:s/>ή<text:s/>η<text:s/>Ευρωπαϊκή<text:s/>Ενωση<text:s/>ανέρχονται<text:s/>τουλάχιστον<text:s/>στο<text:s/>ποσό<text:s/>των<text:s/>τριάντα</text:span></text:p>
      <text:p text:style-name="P3198"><text:span text:style-name="T3198_1">χιλιάδων<text:s/>(30.000)<text:s/>ευρώ<text:s/>και<text:s/>άνω<text:s/>και</text:span></text:p>
      <text:p text:style-name="P3199"><text:span text:style-name="T3199_1">-εάν<text:s/>ο<text:s/>υπαίτιος<text:s/>μεταχειρίσθηκε<text:s/>ιδιαίτερα<text:s/>τεχνάσματα,</text:span></text:p>
      <text:p text:style-name="P3200"><text:span text:style-name="T3200_1">γ)</text:span><text:span text:style-name="T3200_2"><text:tab/></text:span><text:span text:style-name="T3200_3">Με<text:s/>κάθειρξη,<text:s/>εάν<text:s/>οι<text:s/>δασμοί,<text:s/>φόροι<text:s/>και<text:s/>λοιπές<text:s/>επιβαρύνσεις<text:s/>που<text:s/>στερήθηκε<text:s/>το<text:s/>Δημόσιο<text:s/>ή<text:s/>η<text:s/>Ευρωπαϊκή<text:s/>Ένωση<text:s/>υπερβαίνουν<text:s/>το<text:s/>ποσό<text:s/>των<text:s/>εκατόν<text:s/>πενήντα<text:s/>χιλιάδων<text:s/>(150.000)<text:s/>ευρώ.</text:span></text:p>
      <text:p text:style-name="P3201"><text:span text:style-name="T3201_1">2.</text:span><text:span text:style-name="T3201_2"><text:s/>Σε<text:s/>περίπτωση<text:s/>υποτροπής<text:s/>ουδέποτε<text:s/>δύναται<text:s/>να<text:s/>επιβληθεί<text:s/>ποινή</text:span></text:p>
      <text:p text:style-name="P3202"><text:span text:style-name="T3202_1">ελαφρότερη<text:s/>αυτής<text:s/>που<text:s/>έχει<text:s/>προηγουμένως<text:s/>επιβληθεί.</text:span></text:p>
      <text:p text:style-name="P3203"><text:span text:style-name="T3203_1">3.</text:span><text:span text:style-name="T3203_2"><text:s/>Σε<text:s/>περίπτωση<text:s/>απόπειρας<text:s/>επιβάλλεται<text:s/>η<text:s/>ποινή<text:s/>που<text:s/>επιβάλλεται<text:s/>στην</text:span></text:p>
      <text:p text:style-name="P3204"><text:span text:style-name="T3204_1">τετελεσμένη<text:s/>λαθρεμπορία,<text:s/>στους<text:s/>δε<text:s/>συνεργούς<text:s/>δύναται<text:s/>να<text:s/>επιβληθεί<text:s/>η</text:span></text:p>
      <text:p text:style-name="P3205"><text:span text:style-name="T3205_1">ποινή<text:s/>που<text:s/>επιβάλλεται<text:s/>κατά<text:s/>των<text:s/>αυτουργών.</text:span></text:p>
      <text:h text:style-name="P3206" text:outline-level="6"><text:span text:style-name="T3206_1">Άρθρο<text:s/>158</text:span></text:h>
      <text:p text:style-name="P3207"><text:span text:style-name="T3207_1">1.</text:span><text:span text:style-name="T3207_2"><text:s/>Οταν<text:s/>οι<text:s/>στο<text:s/>αντικείμενο<text:s/>της<text:s/>λαθρεμπορίας<text:s/>αντιστοιχούντες<text:s/>δασμοί,</text:span></text:p>
      <text:p text:style-name="P3208"><text:span text:style-name="T3208_1">φόροι<text:s/>και<text:s/>λοιπές<text:s/>επιβαρύνσεις<text:s/>δεν<text:s/>υπερβαίνουν<text:s/>στο<text:s/>σύνολο<text:s/>τα<text:s/>εβδομήντα</text:span></text:p>
      <text:p text:style-name="P3209"><text:span text:style-name="T3209_1">χιλιάδες<text:s/>(70.000)<text:s/>ευρώ<text:s/>δεν<text:s/>ασκείται<text:s/>ποινική<text:s/>δίωξη<text:s/>ή<text:s/>η<text:s/>αρξάμενη,<text:s/>εφόσον</text:span></text:p>
      <text:p text:style-name="P3210"><text:span text:style-name="T3210_1">δεν<text:s/>εξεδόθη<text:s/>οριστική<text:s/>απόφαση<text:s/>καταργείται,<text:s/>εφόσον<text:s/>οι<text:s/>υπόχρεοι,</text:span></text:p>
      <text:p text:style-name="P3211"><text:span text:style-name="T3211_1">παραιτούμενοι<text:s/>των,<text:s/>κατά<text:s/>το<text:s/>άρθρο<text:s/>152<text:s/>του<text:s/>παρόντα<text:s/>Κώδικα,<text:s/>καθοριζομένων</text:span></text:p>
      <text:p text:style-name="P3212"><text:span text:style-name="T3212_1">ενδίκων<text:s/>μέσων,<text:s/>καταβάλλουν<text:s/>άμεσα<text:s/>το<text:s/>καταλογιζόμενο<text:s/>σ`<text:s/>αυτούς,<text:s/>κατά<text:s/>τις</text:span></text:p>
      <text:p text:style-name="P3213"><text:span text:style-name="T3213_1">διατάξεις<text:s/>του<text:s/>άρθρου<text:s/>150<text:s/>του<text:s/>παρόντα<text:s/>Κώδικα,<text:s/>πολλαπλό<text:s/>τέλος,<text:s/>το<text:s/>οποίο</text:span></text:p>
      <text:p text:style-name="P3214"><text:span text:style-name="T3214_1">καθορίζεται<text:s/>στο<text:s/>διπλάσιο<text:s/>των<text:s/>δασμών,<text:s/>φόρων<text:s/>και<text:s/>λοιπών<text:s/>επιβαρύνσεων<text:s/></text:span><text:span text:style-name="T3214_2"><text:note text:note-class="footnote"><text:note-citation/><text:note-body><text:p text:style-name="P3215"><text:span text:style-name="T3215_1"><text:a xlink:type="simple" xlink:href="http://data.aade.gr/eli/pri/law/2007/06/28/3583#art_1"><text:span text:style-name="T3215_2">Προσθήκη<text:s/>3583/2007,<text:s/>Άρθρο<text:s/>1</text:span></text:a></text:span></text:p></text:note-body></text:note></text:span><text:span text:style-name="T3215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216"><text:span text:style-name="T3216_1">Το<text:s/>υπό<text:s/>της<text:s/>παρούσης<text:s/>παραγράφου<text:s/>καθοριζόμενο<text:s/>όριο<text:s/>των<text:s/>ανηκόντων<text:s/>στο</text:span></text:p>
      <text:p text:style-name="P3217"><text:span text:style-name="T3217_1">αντικείμενο<text:s/>λαθρεμπορίας<text:s/>δασμών,<text:s/>φόρων<text:s/>και<text:s/>λοιπών<text:s/>επιβαρύνσεων,<text:s/>δύναται</text:span></text:p>
      <text:p text:style-name="P3218"><text:span text:style-name="T3218_1">να<text:s/>αυξομειώνεται<text:s/>με<text:s/>προεδρικά<text:s/>διατάγματα,<text:s/>τα<text:s/>οποία<text:s/>εκδίδονται<text:s/>μετά<text:s/>από</text:span></text:p>
      <text:p text:style-name="P3219"><text:span text:style-name="T3219_1">πρόταση<text:s/>του<text:s/>Υπουργού<text:s/>Οικονομικών.</text:span></text:p>
      <text:p text:style-name="P3220"><text:span text:style-name="T3220_1">Κατ`<text:s/>εξαίρεση,<text:s/>επιτρέπεται<text:s/>η<text:s/>άσκηση<text:s/>προσφυγής<text:s/>μόνον<text:s/>εάν<text:s/>το</text:span></text:p>
      <text:p text:style-name="P3221"><text:span text:style-name="T3221_1">καταλογισθέν<text:s/>ποσό<text:s/>είναι<text:s/>ανώτερο<text:s/>του<text:s/>διπλασίου<text:s/>των<text:s/>αναλογουσών</text:span></text:p>
      <text:p text:style-name="P3222"><text:span text:style-name="T3222_1">δασμοφορολογικών<text:s/>επιβαρύνσεων.</text:span></text:p>
      <text:p text:style-name="P3223"><text:span text:style-name="T3223_1"><text:note text:note-class="footnote"><text:note-citation/><text:note-body><text:p text:style-name="P3224"><text:span text:style-name="T3224_1"><text:a xlink:type="simple" xlink:href="http://data.aade.gr/eli/pri/law/2007/06/28/3583#art_1"><text:span text:style-name="T3224_2">Αφαίρεση<text:s/>3583/2007,<text:s/>Άρθρο<text:s/>1</text:span></text:a></text:span></text:p></text:note-body></text:note></text:span><text:span text:style-name="T3224_3">...</text:span></text:p>
      <text:p text:style-name="P3225"><text:span text:style-name="T3225_1">2.</text:span><text:span text:style-name="T3225_2"><text:s/>Οι<text:s/>τυχόν<text:s/>επιβεβλημένες<text:s/>κατασχέσεις<text:s/>αίρονται<text:s/>αυτοδίκαια<text:s/>αμέσως<text:s/>μετά</text:span></text:p>
      <text:p text:style-name="P3226"><text:span text:style-name="T3226_1">την<text:s/>καταβολή<text:s/>των<text:s/>πολλαπλών<text:s/>τελών,<text:s/>εάν<text:s/>συντρέχει<text:s/>η<text:s/>περίπτωση<text:s/>της</text:span></text:p>
      <text:p text:style-name="P3227"><text:span text:style-name="T3227_1">προηγούμενης<text:s/>παραγράφου.</text:span></text:p>
      <text:p text:style-name="P3228"><text:span text:style-name="T3228_1">3.</text:span><text:span text:style-name="T3228_2"><text:s/>Το<text:s/>παρόν<text:s/>άρθρο<text:s/>δεν<text:s/>εφαρμόζεται<text:s/>εάν<text:s/>η<text:s/>λαθρεμπορία<text:s/>διεπράχθη<text:s/>από</text:span></text:p>
      <text:p text:style-name="P3229"><text:span text:style-name="T3229_1">δημόσιους<text:s/>υπαλλήλους<text:s/>ή<text:s/>ασκούντες<text:s/>στο<text:s/>Τελωνείο<text:s/>εκτελωνιστικό<text:s/>ή<text:s/>κομιστικό</text:span></text:p>
      <text:p text:style-name="P3230"><text:span text:style-name="T3230_1">επάγγελμα<text:s/>ή<text:s/>άλλο<text:s/>συναφές<text:s/>προς<text:s/>την<text:s/>Τελωνειακή<text:s/>Υπηρεσία<text:s/>έργο,<text:s/>ή<text:s/>εάν<text:s/>το</text:span></text:p>
      <text:p text:style-name="P3231"><text:span text:style-name="T3231_1">αντικείμενο<text:s/>της<text:s/>λαθρεμπορίας<text:s/>ελήφθη<text:s/>στην<text:s/>κατοχή<text:s/>του<text:s/>διαπράξαντος<text:s/>τη</text:span></text:p>
      <text:p text:style-name="P3232"><text:span text:style-name="T3232_1">λαθρεμπορία<text:s/>δια<text:s/>κλοπής<text:s/>ή<text:s/>άλλου<text:s/>αδικήματος.<text:s/></text:span><text:span text:style-name="T3232_2"><text:note text:note-class="footnote"><text:note-citation/><text:note-body><text:p text:style-name="P3233"><text:span text:style-name="T3233_1"><text:a xlink:type="simple" xlink:href="http://data.aade.gr/eli/pri/law/2007/11/22/3610#art_1"><text:span text:style-name="T3233_2">Προσθήκη<text:s/>3610/2007,<text:s/>Άρθρο<text:s/>1</text:span></text:a></text:span></text:p></text:note-body></text:note></text:span><text:span text:style-name="T3233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234"><text:span text:style-name="T3234_1">4.</text:span><text:span text:style-name="T3234_2"><text:s/>Με<text:s/>απόφαση<text:s/>του<text:s/>Υπουργού<text:s/>των<text:s/>Οικονομικών<text:s/>καθορίζονται<text:s/>οι<text:s/>όροι<text:s/>και</text:span></text:p>
      <text:p text:style-name="P3235"><text:span text:style-name="T3235_1">οι<text:s/>προϋποθέσεις<text:s/>χορήγησης<text:s/>χρηματικών<text:s/>αμοιβών<text:s/>προς<text:s/>τους<text:s/>συμβάλλοντες</text:span></text:p>
      <text:p text:style-name="P3236"><text:span text:style-name="T3236_1">στην<text:s/>κατάσχεση<text:s/>λαθρεμπορευμάτων<text:s/>ή<text:s/>στους<text:s/>πληροφοριοδότες<text:s/>καταστολής</text:span></text:p>
      <text:p text:style-name="P3237"><text:span text:style-name="T3237_1">λαθρεμπορικών<text:s/>πράξεων.</text:span></text:p>
      <text:p text:style-name="P3238"><text:span text:style-name="T3238_1">Με<text:s/>την<text:s/>ίδια<text:s/>απόφαση<text:s/>καθορίζονται<text:s/>επίσης<text:s/>τα<text:s/>ποσοστά<text:s/>χορήγησης</text:span></text:p>
      <text:p text:style-name="P3239"><text:span text:style-name="T3239_1">χρηματικών<text:s/>αμοιβών,<text:s/>επί<text:s/>των<text:s/>εισπραχθέντων<text:s/>πολλαπλών<text:s/>τελών,<text:s/>ή<text:s/>του</text:span></text:p>
      <text:p text:style-name="P3240"><text:span text:style-name="T3240_1">πλειστηριάσματος<text:s/>και<text:s/>μέχρι<text:s/>του<text:s/>ποσοστού<text:s/>είκοσι<text:s/>τοις<text:s/>εκατό<text:s/>(20%),</text:span></text:p>
      <text:p text:style-name="P3241"><text:span text:style-name="T3241_1">αναλόγως<text:s/>των<text:s/>συνθηκών<text:s/>ανακάλυψης<text:s/>εκάστης<text:s/>συγκεκριμένης<text:s/>λαθρεμπορίας.</text:span></text:p>
      <text:h text:style-name="P3242" text:outline-level="6"><text:span text:style-name="T3242_1">Άρθρο<text:s/>159</text:span></text:h>
      <text:p text:style-name="P3243"><text:span text:style-name="T3243_1">1.</text:span><text:span text:style-name="T3243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244"><text:span text:style-name="T3244_1">2.</text:span><text:span text:style-name="T3244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245" text:outline-level="6"><text:span text:style-name="T3245_1">Άρθρο<text:s/>160</text:span></text:h>
      <text:p text:style-name="P3246"><text:span text:style-name="T3246_1">1.</text:span><text:span text:style-name="T3246_2"><text:s/>Σε<text:s/>κάθε<text:s/>περίπτωση<text:s/>λαθρεμπορίας<text:s/>τα<text:s/>εμπορεύματα,<text:s/>τα<text:s/>οποία<text:s/>αποτελούν</text:span></text:p>
      <text:p text:style-name="P3247"><text:span text:style-name="T3247_1">το<text:s/>αντικείμενο<text:s/>αυτής,<text:s/>δημεύονται.</text:span></text:p>
      <text:p text:style-name="P3248"><text:span text:style-name="T3248_1">2.</text:span><text:span text:style-name="T3248_2"><text:s/>Επίσης<text:s/>δημεύονται<text:s/>τα<text:s/>ζώα,<text:s/>οι<text:s/>άμαξες,<text:s/>το<text:s/>οχήματα,<text:s/>τα<text:s/>πλοία</text:span></text:p>
      <text:p text:style-name="P3249"><text:span text:style-name="T3249_1">ανεξαρτήτως<text:s/>χωρητικότητας,<text:s/>τα<text:s/>εφοδιαστικά<text:s/>πλοία<text:s/>που<text:s/>προβαίνουν<text:s/>σε</text:span></text:p>
      <text:p text:style-name="P3250"><text:span text:style-name="T3250_1">εικονικούς<text:s/>εφοδιασμούς<text:s/>και<text:s/>κάθε<text:s/>άλλο<text:s/>μεταφορικό<text:s/>μέσο,<text:s/>που</text:span></text:p>
      <text:p text:style-name="P3251"><text:span text:style-name="T3251_1">χρησιμοποιήθηκε<text:s/>για<text:s/>τη<text:s/>μεταφορά<text:s/>του<text:s/>αποτελούντος<text:s/>το<text:s/>αντικείμενο<text:s/>της</text:span></text:p>
      <text:p text:style-name="P3252"><text:span text:style-name="T3252_1">λαθρεμπορίας<text:s/>εμπορεύματος.<text:s/>Εάν,<text:s/>για<text:s/>οποιονδήποτε<text:s/>λόγο,<text:s/>ήθελε<text:s/>καταστεί</text:span></text:p>
      <text:p text:style-name="P3253"><text:span text:style-name="T3253_1">αδύνατη<text:s/>η<text:s/>δήμευση<text:s/>των<text:s/>κατά<text:s/>το<text:s/>παρόν<text:s/>άρθρο<text:s/>αντικειμένων<text:s/>λαθρεμπορίας,</text:span></text:p>
      <text:p text:style-name="P3254"><text:span text:style-name="T3254_1">επιβάλλεται<text:s/>στον<text:s/>ένοχο<text:s/>ποινή<text:s/>χρηματική<text:s/>ίση<text:s/>με<text:s/>την<text:s/>αξία<text:s/>CIF<text:s/>αυτών,</text:span></text:p>
      <text:p text:style-name="P3255"><text:span text:style-name="T3255_1">επιπροσθέτως<text:s/>πάσης<text:s/>άλλης<text:s/>ποινής<text:s/>επιβαλλομένης<text:s/>κατά<text:s/>τον<text:s/>παρόντα<text:s/>Κώδικα.</text:span></text:p>
      <text:p text:style-name="P3256"><text:span text:style-name="T3256_1">Με<text:s/>κοινή<text:s/>απόφαση<text:s/>των<text:s/>Υπουργών<text:s/>Οικονομικών<text:s/>και<text:s/>Δικαιοσύνης<text:s/>ρυθμίζεται</text:span></text:p>
      <text:p text:style-name="P3257"><text:span text:style-name="T3257_1">η<text:s/>διαδικασία<text:s/>είσπραξης<text:s/>και<text:s/>απόδοσης<text:s/>της<text:s/>χρηματικής<text:s/>ποινής<text:s/>που<text:s/>έχει</text:span></text:p>
      <text:p text:style-name="P3258"><text:span text:style-name="T3258_1">επιδικασθεί.</text:span></text:p>
      <text:p text:style-name="P3259"><text:span text:style-name="T3259_1">3.</text:span><text:span text:style-name="T3259_2"><text:s/>Η<text:s/>δήμευση<text:s/>σύμφωνα<text:s/>με<text:s/>το<text:s/>άρθρο<text:s/>αυτό<text:s/>επέρχεται<text:s/>ανεξάρτητα<text:s/>της</text:span></text:p>
      <text:p text:style-name="P3260"><text:span text:style-name="T3260_1">συμμετοχής<text:s/>στο<text:s/>αδίκημα<text:s/>του<text:s/>έχοντος<text:s/>οποιοδήποτε<text:s/>δικαίωμα<text:s/>επί<text:s/>του</text:span></text:p>
      <text:p text:style-name="P3261"><text:span text:style-name="T3261_1">πράγματος<text:s/>εκτός<text:s/>από<text:s/>της<text:s/>περιπτώσεως<text:s/>που<text:s/>ο<text:s/>ίδιος<text:s/>αποδείξει<text:s/>έλλειψη</text:span></text:p>
      <text:p text:style-name="P3262"><text:span text:style-name="T3262_1">συμμετοχής<text:s/>ή<text:s/>γνώσης<text:s/>της<text:s/>τελεσθείσας<text:s/>αξιόποινης<text:s/>πράξης.</text:span></text:p>
      <text:p text:style-name="P3263"><text:span text:style-name="T3263_1">4.</text:span><text:span text:style-name="T3263_2"><text:s/>Εξαιρείται<text:s/>η<text:s/>περίπτωση<text:s/>κατά<text:s/>την<text:s/>οποία<text:s/>ο<text:s/>ένοχος<text:s/>της<text:s/>λαθρεμπορίας</text:span></text:p>
      <text:p text:style-name="P3264"><text:span text:style-name="T3264_1">έλαβε<text:s/>στην<text:s/>κατοχή<text:s/>του<text:s/>με<text:s/>αδίκημα<text:s/>τα<text:s/>σε<text:s/>δήμευση,<text:s/>κατά<text:s/>το<text:s/>παρόν<text:s/>άρθρο,</text:span></text:p>
      <text:p text:style-name="P3265"><text:span text:style-name="T3265_1">υποκείμενα,<text:s/>οπότε<text:s/>αποδίδονται<text:s/>μεν<text:s/>αυτά<text:s/>στον<text:s/>κύριο,<text:s/>αντί<text:s/>δε<text:s/>της<text:s/>δήμευσης</text:span></text:p>
      <text:p text:style-name="P3266"><text:span text:style-name="T3266_1">επιβάλλεται<text:s/>στον<text:s/>ένοχο<text:s/>ποινή<text:s/>χρηματική<text:s/>ίση<text:s/>με<text:s/>την<text:s/>αξία<text:s/>CIF<text:s/>του</text:span></text:p>
      <text:p text:style-name="P3267"><text:span text:style-name="T3267_1">αντικειμένου<text:s/>της<text:s/>λαθρεμπορίας,<text:s/>επιπροσθέτως<text:s/>πάσης<text:s/>άλλης<text:s/>ποινής<text:s/>που</text:span></text:p>
      <text:p text:style-name="P3268"><text:span text:style-name="T3268_1">επιβάλλεται<text:s/>κατά<text:s/>τον<text:s/>παρόντα<text:s/>Κώδικα.</text:span></text:p>
      <text:p text:style-name="P3269"><text:span text:style-name="T3269_1">Εξαιρούνται<text:s/>επίσης<text:s/>από<text:s/>τη<text:s/>δήμευση<text:s/>αυτοκίνητα,<text:s/>των<text:s/>οποίων<text:s/>ο<text:s/>ιδιοκτήτης</text:span></text:p>
      <text:p text:style-name="P3270"><text:span text:style-name="T3270_1">δεν<text:s/>διώκεται<text:s/>ποινικά<text:s/>ή<text:s/>απαλλάχθηκε<text:s/>αμετάκλητα<text:s/>και<text:s/>απέκτησε<text:s/>το</text:span></text:p>
      <text:p text:style-name="P3271"><text:span text:style-name="T3271_1">αυτοκίνητο<text:s/>καλόπιστα<text:s/>και<text:s/>εν<text:s/>όψει<text:s/>του<text:s/>είδους,<text:s/>του<text:s/>τρόπου<text:s/>και<text:s/>των<text:s/>λοιπών</text:span></text:p>
      <text:p text:style-name="P3272"><text:span text:style-name="T3272_1">περιστάσεων<text:s/>της<text:s/>συναλλαγής<text:s/>δεν<text:s/>μπορούσε<text:s/>να<text:s/>προβλέψει<text:s/>ότι<text:s/>ήταν<text:s/>μέ<text:s/>σο<text:s/>ή</text:span></text:p>
      <text:p text:style-name="P3273"><text:span text:style-name="T3273_1">αντικείμενο<text:s/>λαθρεμπορίας<text:s/>ή<text:s/>συναφούς<text:s/>με<text:s/>αυτή<text:s/>πράξης.</text:span></text:p>
      <text:p text:style-name="P3274"><text:span text:style-name="T3274_1">5.</text:span><text:span text:style-name="T3274_2"><text:s/>Τα<text:s/>δημευόμενα,<text:s/>σύμφωνα<text:s/>με<text:s/>το<text:s/>παρόν<text:s/>άρθρο<text:s/>μετά<text:s/>την<text:s/>τελεσιδικία<text:s/>της</text:span></text:p>
      <text:p text:style-name="P3275"><text:span text:style-name="T3275_1">περί<text:s/>δήμευσης<text:s/>απόφασης<text:s/>του<text:s/>Ποινικού<text:s/>Δικαστηρίου<text:s/>που<text:s/>δίκασε<text:s/>τη</text:span></text:p>
      <text:p text:style-name="P3276"><text:span text:style-name="T3276_1">λαθρεμπορία<text:s/>περιέρχονται<text:s/>στην<text:s/>κυριότητα<text:s/>του<text:s/>Δημοσίου<text:s/>και<text:s/>διατίθενται,</text:span></text:p>
      <text:p text:style-name="P3277"><text:span text:style-name="T3277_1">σύμφωνα<text:s/>με<text:s/>τις<text:s/>διατάξεις<text:s/>του<text:s/>παρόντα<text:s/>Κώδικα<text:s/>και<text:s/>της<text:s/>συναφούς</text:span></text:p>
      <text:p text:style-name="P3278"><text:span text:style-name="T3278_1">νομοθεσίας.</text:span></text:p>
      <text:p text:style-name="P3279"><text:span text:style-name="T3279_1">6.</text:span><text:span text:style-name="T3279_2"><text:s/>Το<text:s/>πλειστηρίασμα<text:s/>των,<text:s/>κατά<text:s/>το<text:s/>παρόν<text:s/>άρθρο,<text:s/>δημευομένων<text:s/>και</text:span></text:p>
      <text:p text:style-name="P3280"><text:span text:style-name="T3280_1">εκποιουμένων<text:s/>εισάγεται<text:s/>ως<text:s/>Δημόσιο<text:s/>Εσοδο,<text:s/>επιφυλασσομένων<text:s/>των<text:s/>διατάξεων</text:span></text:p>
      <text:p text:style-name="P3281"><text:span text:style-name="T3281_1">περί<text:s/>απόδοσης<text:s/>Ιδίων<text:s/>Πόρων<text:s/>στην<text:s/>Ευρωπαϊκή<text:s/>Ενωση.</text:span></text:p>
      <text:p text:style-name="P3282"><text:span text:style-name="T3282_1">Ομοίως<text:s/>εισάγεται<text:s/>ως<text:s/>Δημόσιο<text:s/>Εσοδο,<text:s/>σε<text:s/>περίπτωση<text:s/>δήμευσης<text:s/>και<text:s/>μη</text:span></text:p>
      <text:p text:style-name="P3283"><text:span text:style-name="T3283_1">απόδοσης<text:s/>των<text:s/>αντικειμένων<text:s/>τούτων<text:s/>στην<text:s/>Τελωνειακή<text:s/>Υπηρεσία<text:s/>η,<text:s/>κατά<text:s/>τις</text:span></text:p>
      <text:p text:style-name="P3284"><text:span text:style-name="T3284_1">διατάξεις<text:s/>της<text:s/>παραγράφου<text:s/>2<text:s/>του<text:s/>άρθρου<text:s/>167<text:s/>του<text:s/>παρόντα<text:s/>Κώδικα,</text:span></text:p>
      <text:p text:style-name="P3285"><text:span text:style-name="T3285_1">παρασχεθείσα<text:s/>χρηματική<text:s/>εγγύηση<text:s/>για<text:s/>την<text:s/>απόδοση<text:s/>αυτών.</text:span></text:p>
      <text:h text:style-name="P3286" text:outline-level="3"><text:span text:style-name="T3286_1">ΤΜΗΜΑ<text:s/>Γ’</text:span><text:span text:style-name="T3286_2"><text:s/></text:span></text:h>
      <text:h text:style-name="P3287" text:outline-level="3"><text:span text:style-name="T3287_1">ΑΣΤΙΚΗ<text:s/>ΕΥΘΥΝΗ</text:span></text:h>
      <text:h text:style-name="P3288" text:outline-level="6"><text:span text:style-name="T3288_1">Άρθρο<text:s/>161</text:span></text:h>
      <text:p text:style-name="P3289"><text:span text:style-name="T3289_1">Το<text:s/>Ποινικό<text:s/>Δικαστήριο<text:s/>που<text:s/>εκδικάζει<text:s/>την<text:s/>κατηγορία<text:s/>για<text:s/>λαθρεμπορία</text:span></text:p>
      <text:p text:style-name="P3290"><text:span text:style-name="T3290_1">δύναται,<text:s/>με<text:s/>την<text:s/>καταδικαστική<text:s/>απόφασή<text:s/>του,<text:s/>να<text:s/>κηρύξει<text:s/>αλληλέγγυα</text:span></text:p>
      <text:p text:style-name="P3291"><text:span text:style-name="T3291_1">συνυπεύθυνο<text:s/>αστικά<text:s/>μετά<text:s/>του<text:s/>καταδικασθέντος<text:s/>για<text:s/>πληρωμή<text:s/>της</text:span></text:p>
      <text:p text:style-name="P3292"><text:span text:style-name="T3292_1">καταγνωσθείσας<text:s/>χρηματικής<text:s/>ποινής<text:s/>και<text:s/>των<text:s/>δικαστικών<text:s/>εξόδων,<text:s/>με<text:s/>αίτηση</text:span></text:p>
      <text:p text:style-name="P3293"><text:span text:style-name="T3293_1">δε<text:s/>του<text:s/>ως<text:s/>πολιτικώς<text:s/>ενάγοντα<text:s/>παριστάμενου<text:s/>Δημοσίου<text:s/>ή<text:s/>της<text:s/>Ευρωπαϊκής</text:span></text:p>
      <text:p text:style-name="P3294"><text:span text:style-name="T3294_1">Ενωσης<text:s/>και<text:s/>της<text:s/>επιδικασθείσας<text:s/>σε<text:s/>αυτό<text:s/>απαίτησης,<text:s/>τον<text:s/>κύριο<text:s/>ή<text:s/>τον</text:span></text:p>
      <text:p text:style-name="P3295"><text:span text:style-name="T3295_1">παραλήπτη<text:s/>των<text:s/>εμπορευμάτων,<text:s/>τα<text:s/>οποία<text:s/>αποτελούν<text:s/>το<text:s/>αντικείμενο<text:s/>της</text:span></text:p>
      <text:p text:style-name="P3296"><text:span text:style-name="T3296_1">λαθρεμπορίας,<text:s/>και<text:s/>όταν<text:s/>ακόμα<text:s/>αυτός<text:s/>δεν<text:s/>έχει<text:s/>ποινική<text:s/>ευθύνη<text:s/>για<text:s/>τη</text:span></text:p>
      <text:p text:style-name="P3297"><text:span text:style-name="T3297_1">λαθρεμπορία,<text:s/>όταν<text:s/>ο<text:s/>καταδικασθείς<text:s/>ενήργησε<text:s/>επί<text:s/>των<text:s/>αντικειμένων<text:s/>της</text:span></text:p>
      <text:p text:style-name="P3298"><text:span text:style-name="T3298_1">λαθρεμπορίας,<text:s/>ως<text:s/>εντολοδόχος,<text:s/>διαχειριστής<text:s/>ή<text:s/>αντιπρόσωπος<text:s/>του<text:s/>κυρίου<text:s/>ή</text:span></text:p>
      <text:p text:style-name="P3299"><text:span text:style-name="T3299_1">του<text:s/>παραλήπτη,<text:s/>οποιαδήποτε<text:s/>και<text:s/>αν<text:s/>είναι<text:s/>η<text:s/>νομική<text:s/>σχέση<text:s/>με<text:s/>την<text:s/>οποία</text:span></text:p>
      <text:p text:style-name="P3300"><text:span text:style-name="T3300_1">παρουσιάζεται<text:s/>ή<text:s/>καλύπτεται<text:s/>η<text:s/>εντολή,<text:s/>ήτοι<text:s/>αδιάφορα<text:s/>αν<text:s/>ο<text:s/>εντολοδόχος</text:span></text:p>
      <text:p text:style-name="P3301"><text:span text:style-name="T3301_1">ενεργεί<text:s/>με<text:s/>το<text:s/>όνομα<text:s/>του<text:s/>εντολέα<text:s/>ή<text:s/>αν<text:s/>παρίσταται<text:s/>ως<text:s/>κύριος<text:s/>του</text:span></text:p>
      <text:p text:style-name="P3302"><text:span text:style-name="T3302_1">εμπορεύματος<text:s/>ή<text:s/>με<text:s/>οποιαδήποτε<text:s/>άλλη<text:s/>προς<text:s/>αυτά<text:s/>νομική<text:s/>σχέση<text:s/>και<text:s/>αδιάφορα</text:span></text:p>
      <text:p text:style-name="P3303"><text:span text:style-name="T3303_1">αν<text:s/>η<text:s/>ουσιαστική<text:s/>εκπροσώπηση<text:s/>του<text:s/>κυρίου<text:s/>είναι<text:s/>ειδική<text:s/>ή<text:s/>γενική,<text:s/>εκτός<text:s/>αν</text:span></text:p>
      <text:p text:style-name="P3304"><text:span text:style-name="T3304_1">ήθελε<text:s/>αποδειχθεί<text:s/>ότι<text:s/>οι<text:s/>ανωτέρω<text:s/>δεν<text:s/>ηδύναντο<text:s/>να<text:s/>έχουν<text:s/>γνώση<text:s/>περί<text:s/>της</text:span></text:p>
      <text:p text:style-name="P3305"><text:span text:style-name="T3305_1">πιθανότητας<text:s/>τέλεσης<text:s/>λαθρεμπορίας.</text:span></text:p>
      <text:h text:style-name="P3306" text:outline-level="6"><text:span text:style-name="T3306_1">Άρθρο<text:s/>162</text:span></text:h>
      <text:p text:style-name="P3307"><text:span text:style-name="T3307_1">Εκτός<text:s/>του<text:s/>κατά<text:s/>το<text:s/>προηγούμενο<text:s/>άρθρο<text:s/>κυρίου<text:s/>ή<text:s/>παραλήπτη<text:s/>των</text:span></text:p>
      <text:p text:style-name="P3308"><text:span text:style-name="T3308_1">αντικειμένων<text:s/>της<text:s/>λαθρεμπορίας,<text:s/>το<text:s/>Ποινικό<text:s/>Δικαστήριο<text:s/>δύναται<text:s/>να<text:s/>κηρύξει</text:span></text:p>
      <text:p text:style-name="P3309"><text:span text:style-name="T3309_1">επίσης<text:s/>αλληλεγγύως<text:s/>αστικά<text:s/>συνυπεύθυνους<text:s/>μετά<text:s/>του<text:s/>καταδικασθέντος<text:s/>προς</text:span></text:p>
      <text:p text:style-name="P3310"><text:span text:style-name="T3310_1">πληρωμή<text:s/>της<text:s/>καταγνωσθείσας<text:s/>χρηματικής<text:s/>ποινής<text:s/>και<text:s/>των<text:s/>δικαστικών<text:s/>εξόδων,</text:span></text:p>
      <text:p text:style-name="P3311"><text:span text:style-name="T3311_1">με<text:s/>αίτηση<text:s/>του<text:s/>ως<text:s/>πολιτικώς<text:s/>ενάγοντος<text:s/>Δημοσίου<text:s/>και<text:s/>της<text:s/>επιδικασθείσας<text:s/>σ`</text:span></text:p>
      <text:p text:style-name="P3312"><text:span text:style-name="T3312_1">αυτό<text:s/>απαίτησης,<text:s/>τους<text:s/>ιδιοκτήτες<text:s/>των<text:s/>πλοίων,<text:s/>αυτοκινήτων,<text:s/>αμαξών<text:s/>ή</text:span></text:p>
      <text:p text:style-name="P3313"><text:span text:style-name="T3313_1">αεροσκαφών,<text:s/>τις<text:s/>εταιρίες<text:s/>μεταφορών<text:s/>δια<text:s/>ξηράς,<text:s/>θάλασσας<text:s/>ή<text:s/>αέρος,<text:s/>ως<text:s/>και</text:span></text:p>
      <text:p text:style-name="P3314"><text:span text:style-name="T3314_1">τους<text:s/>με<text:s/>οποιαδήποτε<text:s/>ιδιότητα<text:s/>ή<text:s/>ονομασία<text:s/>πράκτορες<text:s/>ή<text:s/>αντιπροσώπους<text:s/>αυτών</text:span></text:p>
      <text:p text:style-name="P3315"><text:span text:style-name="T3315_1">ή<text:s/>των<text:s/>ιδιοκτητών<text:s/>πλοίων,<text:s/>αυτοκινήτων,<text:s/>αμαξών<text:s/>ή<text:s/>αεροσκαφών,<text:s/>ακόμη<text:s/>δε</text:span></text:p>
      <text:p text:style-name="P3316"><text:span text:style-name="T3316_1">τους<text:s/>διευθυντές<text:s/>ξενοδοχείων<text:s/>και<text:s/>κάθε<text:s/>άλλης<text:s/>κατηγορίας<text:s/>καφενείων<text:s/>ή<text:s/>άλλων</text:span></text:p>
      <text:p text:style-name="P3317"><text:span text:style-name="T3317_1">καταστημάτων<text:s/>προσιτών<text:s/>στο<text:s/>κοινό,<text:s/>και<text:s/>όταν<text:s/>ακόμη<text:s/>αυτοί<text:s/>δεν<text:s/>επέχουν</text:span></text:p>
      <text:p text:style-name="P3318"><text:span text:style-name="T3318_1">ποινική<text:s/>ευθύνη<text:s/>για<text:s/>τη<text:s/>λαθρεμπορία,<text:s/>όταν<text:s/>αυτή<text:s/>διαπράχθηκε<text:s/>εντός<text:s/>των</text:span></text:p>
      <text:p text:style-name="P3319"><text:span text:style-name="T3319_1">ανωτέρω<text:s/>μεταφορικών<text:s/>μέσων<text:s/>ή<text:s/>δι`<text:s/>αυτών<text:s/>ή<text:s/>εντός<text:s/>των<text:s/>άλλων<text:s/>υπό<text:s/>τη</text:span></text:p>
      <text:p text:style-name="P3320"><text:span text:style-name="T3320_1">διεύθυνση<text:s/>των<text:s/>καταστημάτων<text:s/>ή<text:s/>δια<text:s/>της<text:s/>χρησιμοποίησης<text:s/>αυτών<text:s/>είτε<text:s/>προς</text:span></text:p>
      <text:p text:style-name="P3321"><text:span text:style-name="T3321_1">εκτέλεση<text:s/>της<text:s/>λαθρεμπορίας,<text:s/>είτε<text:s/>προς<text:s/>διευκόλυνση<text:s/>αυτής<text:s/>με<text:s/>οποιονδήποτε</text:span></text:p>
      <text:p text:style-name="P3322"><text:span text:style-name="T3322_1">τρόπο,<text:s/>είτε<text:s/>προς<text:s/>απόκρυψη<text:s/>των<text:s/>αντικειμένων<text:s/>της<text:s/>λαθρεμπορίας,<text:s/>με</text:span></text:p>
      <text:p text:style-name="P3323"><text:span text:style-name="T3323_1">εξαίρεση<text:s/>την<text:s/>περίπτωση,<text:s/>κατά<text:s/>την<text:s/>οποία<text:s/>ήθελε<text:s/>αποδειχθεί<text:s/>ότι<text:s/>οι<text:s/>ανωτέρω</text:span></text:p>
      <text:p text:style-name="P3324"><text:span text:style-name="T3324_1">δεν<text:s/>ηδύναντο<text:s/>να<text:s/>έχουν<text:s/>γνώση<text:s/>περί<text:s/>της<text:s/>πιθανότητας<text:s/>τέλεσης<text:s/>της</text:span></text:p>
      <text:p text:style-name="P3325"><text:span text:style-name="T3325_1">λαθρεμπορίας.</text:span></text:p>
      <text:h text:style-name="P3326" text:outline-level="6"><text:span text:style-name="T3326_1">Άρθρο<text:s/>163</text:span></text:h>
      <text:p text:style-name="P3327"><text:span text:style-name="T3327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328" text:outline-level="3"><text:span text:style-name="T3328_1">ΤΜΗΜΑ<text:s/>Δ’</text:span><text:span text:style-name="T3328_2"><text:s/></text:span></text:h>
      <text:h text:style-name="P3329" text:outline-level="3"><text:span text:style-name="T3329_1">ΔΙΚΟΝΟΜΙΚΕΣ<text:s/>ΔΙΑΤΑΞΕΙΣ<text:s/>ΚΑΙ<text:s/>ΔΙΑΔΙΚΑΣΙΕΣ<text:s/>ΕΠΙ<text:s/>ΤΗΣ<text:s/>ΛΑΘΡΕΜΠΟΡΙΑΣ</text:span></text:h>
      <text:h text:style-name="P3330" text:outline-level="6"><text:span text:style-name="T3330_1">Άρθρο<text:s/>164</text:span></text:h>
      <text:p text:style-name="P3331"><text:span text:style-name="T3331_1">1.</text:span><text:span text:style-name="T3331_2"><text:s/>Το<text:s/>αντικείμενο<text:s/>της<text:s/>λαθρεμπορίας<text:s/>ως<text:s/>και<text:s/>τα<text:s/>σε<text:s/>δήμευση<text:s/>υποκείμενα</text:span></text:p>
      <text:p text:style-name="P3332"><text:span text:style-name="T3332_1">κατά<text:s/>το<text:s/>άρθρο<text:s/>160<text:s/>του<text:s/>παρόντα<text:s/>Κώδικα,<text:s/>μεταφορικά<text:s/>μέσα<text:s/>κατάσχονται:</text:span></text:p>
      <text:p text:style-name="P3333"><text:span text:style-name="T3333_1">α)</text:span><text:span text:style-name="T3333_2"><text:tab/></text:span><text:span text:style-name="T3333_3">Οταν<text:s/>η<text:s/>λαθρεμπορία<text:s/>είναι<text:s/>"εν<text:s/>τω<text:s/>πράπεσθαι".<text:s/>Είναι<text:s/>δε<text:s/>"εν<text:s/>τω</text:span></text:p>
      <text:p text:style-name="P3334"><text:span text:style-name="T3334_1">πράπεσθαι"<text:s/>η<text:s/>λαθρεμπορία,<text:s/>όταν<text:s/>το<text:s/>αντικείμενο<text:s/>αυτής<text:s/>δεν<text:s/>τοποθετήθηκε</text:span></text:p>
      <text:p text:style-name="P3335"><text:span text:style-name="T3335_1">ακόμη<text:s/>στον<text:s/>τόπο<text:s/>της<text:s/>οριστικής<text:s/>εναπόθεσής<text:s/>του,<text:s/>ήτοι<text:s/>στην<text:s/>οικία,<text:s/>το</text:span></text:p>
      <text:p text:style-name="P3336"><text:span text:style-name="T3336_1">κατάστημα,<text:s/>την<text:s/>αποθήκη<text:s/>ή<text:s/>σε<text:s/>οποιονδήποτε<text:s/>άλλο<text:s/>τόπο<text:s/>προορισμένο<text:s/>από<text:s/>τον</text:span></text:p>
      <text:p text:style-name="P3337"><text:span text:style-name="T3337_1">δράστη<text:s/>ή<text:s/>τον<text:s/>συμμέτοχο<text:s/>στην<text:s/>πράξη,<text:s/>για<text:s/>οριστική<text:s/>εναπόθεση<text:s/>του</text:span></text:p>
      <text:p text:style-name="P3338"><text:span text:style-name="T3338_1">λαθρεμπορεύματος.</text:span></text:p>
      <text:p text:style-name="P3339"><text:span text:style-name="T3339_1">β)</text:span><text:span text:style-name="T3339_2"><text:tab/></text:span><text:span text:style-name="T3339_3">Αρτίως,<text:s/>μετά<text:s/>τη<text:s/>συντέλεση<text:s/>της<text:s/>λαθρεμπορίας.<text:s/>Η<text:s/>περίπτωση<text:s/>αυτή</text:span></text:p>
      <text:p text:style-name="P3340"><text:span text:style-name="T3340_1">υφίσταται,<text:s/>όταν<text:s/>τοποθετήθηκε<text:s/>μεν<text:s/>το<text:s/>αντικείμενο<text:s/>της<text:s/>πράξης<text:s/>στον<text:s/>τόπο</text:span></text:p>
      <text:p text:style-name="P3341"><text:span text:style-name="T3341_1">της<text:s/>οριστικής<text:s/>του<text:s/>εναπόθεσης,<text:s/>αλλά<text:s/>ο<text:s/>δημόσιος<text:s/>λειτουργός<text:s/>που<text:s/>ενεργεί</text:span></text:p>
      <text:p text:style-name="P3342"><text:span text:style-name="T3342_1">την<text:s/>κατάσχεση<text:s/>αντιλήφθηκε<text:s/>αυτό<text:s/>ενώ,<text:s/>μεταφέρονταν,<text:s/>παρακολούθησε<text:s/>αυτό</text:span></text:p>
      <text:p text:style-name="P3343"><text:span text:style-name="T3343_1">μέχρι<text:s/>τον<text:s/>τόπο<text:s/>της<text:s/>εναπόθεσης,<text:s/>στον<text:s/>οποίο<text:s/>ζήτησε<text:s/>να<text:s/>εισέλθει<text:s/>όταν</text:span></text:p>
      <text:p text:style-name="P3344"><text:span text:style-name="T3344_1">έφθασε.<text:s/>Είναι<text:s/>αδιάφορο<text:s/>το<text:s/>χρονικό<text:s/>διάστημα<text:s/>μέχρι<text:s/>της<text:s/>στιγμής<text:s/>της</text:span></text:p>
      <text:p text:style-name="P3345"><text:span text:style-name="T3345_1">εισόδου,<text:s/>εφόσον<text:s/>το<text:s/>διάστημα<text:s/>τούτο<text:s/>παρατάθηκε<text:s/>ένεκα<text:s/>εμποδίων<text:s/>που</text:span></text:p>
      <text:p text:style-name="P3346"><text:span text:style-name="T3346_1">παρεμβλήθηκαν<text:s/>στην<text:s/>είσοδο<text:s/>του<text:s/>υπαλλήλου.</text:span></text:p>
      <text:p text:style-name="P3347"><text:span text:style-name="T3347_1">γ)</text:span><text:span text:style-name="T3347_2"><text:tab/></text:span><text:span text:style-name="T3347_3">Οταν<text:s/>ο<text:s/>δράστης<text:s/>συλλαμβάνεται<text:s/>πλησίον<text:s/>του<text:s/>τόπου<text:s/>της<text:s/>τέλεσης<text:s/>της</text:span></text:p>
      <text:p text:style-name="P3348"><text:span text:style-name="T3348_1">λαθρεμπορίας<text:s/>να<text:s/>κατέχει<text:s/>οποιαδήποτε<text:s/>πειστήρια<text:s/>ή<text:s/>ανευρίσκεται<text:s/>το</text:span></text:p>
      <text:p text:style-name="P3349"><text:span text:style-name="T3349_1">αντικείμενο<text:s/>ή<text:s/>το<text:s/>μέσο<text:s/>της<text:s/>λαθρεμπορίας,<text:s/>κατόπιν<text:s/>άμεσης<text:s/>καταγγελίας,</text:span></text:p>
      <text:p text:style-name="P3350"><text:span text:style-name="T3350_1">μετά<text:s/>από<text:s/>καταδίωξη,<text:s/>μέχρι<text:s/>της<text:s/>7ης<text:s/>εσπερινής<text:s/>της<text:s/>επόμενης<text:s/>ημέρας.</text:span></text:p>
      <text:p text:style-name="P3351"><text:span text:style-name="T3351_1">δ)</text:span><text:span text:style-name="T3351_2"><text:tab/></text:span><text:span text:style-name="T3351_3">Οταν<text:s/>έχουν<text:s/>τεθεί<text:s/>σε<text:s/>ανάλωση,<text:s/>χωρίς<text:s/>την<text:s/>καταβολή<text:s/>των<text:s/>αναλογούντων</text:span></text:p>
      <text:p text:style-name="P3352"><text:span text:style-name="T3352_1">δασμών,<text:s/>φόρων<text:s/>και<text:s/>λοιπών<text:s/>επιβαρύνσεων<text:s/>ή<text:s/>έχουν<text:s/>διαφύγει<text:s/>της<text:s/>τελωνειακής</text:span></text:p>
      <text:p text:style-name="P3353"><text:span text:style-name="T3353_1">επιτήρησης<text:s/>που<text:s/>απαιτεί<text:s/>το<text:s/>καθεστώς,<text:s/>υπό<text:s/>το<text:s/>οποίο<text:s/>τελούν.</text:span></text:p>
      <text:p text:style-name="P3354"><text:span text:style-name="T3354_1">2.</text:span><text:span text:style-name="T3354_2"><text:s/>Επιτρέπεται<text:s/>η<text:s/>δέσμευση<text:s/>ειδών<text:s/>των<text:s/>οποίων<text:s/>αμφισβητείται<text:s/>η,<text:s/>σύμφωνα</text:span></text:p>
      <text:p text:style-name="P3355"><text:span text:style-name="T3355_1">με<text:s/>τις<text:s/>Τελωνειακές<text:s/>Διατάξεις<text:s/>και<text:s/>τη<text:s/>συναφή<text:s/>με<text:s/>αυτές<text:s/>νομοθεσία,<text:s/>κατοχή</text:span></text:p>
      <text:p text:style-name="P3356"><text:span text:style-name="T3356_1">για<text:s/>όσο<text:s/>χρονικό<text:s/>διάστημα<text:s/>διαρκεί<text:s/>η<text:s/>προς<text:s/>άρση<text:s/>της<text:s/>αμφισβήτησης<text:s/>έρευνα</text:span></text:p>
      <text:p text:style-name="P3357"><text:span text:style-name="T3357_1">των<text:s/>αρμόδιων<text:s/>Τελωνειακών<text:s/>Αρχών.</text:span></text:p>
      <text:h text:style-name="P3358" text:outline-level="6"><text:span text:style-name="T3358_1">Άρθρο<text:s/>165</text:span></text:h>
      <text:p text:style-name="P3359"><text:span text:style-name="T3359_1">1.</text:span><text:span text:style-name="T3359_2"><text:s/>Καθήκον<text:s/>και<text:s/>αρμοδιότητα<text:s/>σε<text:s/>ολόκληρο<text:s/>το<text:s/>Τελωνειακό<text:s/>έδαφος<text:s/>για</text:span></text:p>
      <text:p text:style-name="P3360"><text:span text:style-name="T3360_1">επιχείρηση<text:s/>κατάσχεσης<text:s/>του<text:s/>αντικειμένου<text:s/>ή<text:s/>του<text:s/>μεταφορικού<text:s/>μέσου<text:s/>ή<text:s/>του</text:span></text:p>
      <text:p text:style-name="P3361"><text:span text:style-name="T3361_1">προς<text:s/>απόκρυψη<text:s/>ή<text:s/>συγκάλυψη<text:s/>της<text:s/>λαθρεμπορίας<text:s/>χρησιμοποιηθέντος<text:s/>είδους</text:span></text:p>
      <text:p text:style-name="P3362"><text:span text:style-name="T3362_1">έχουν<text:s/>οι<text:s/>τελωνειακοί<text:s/>υπάλληλοι,<text:s/>και<text:s/>κατά<text:s/>λόγω<text:s/>αρμοδιότητας<text:s/>κάθε</text:span></text:p>
      <text:p text:style-name="P3363"><text:span text:style-name="T3363_1">Ανακριτικός<text:s/>και<text:s/>Ειδικός<text:s/>ή<text:s/>Γενικός<text:s/>Προανακριτικός<text:s/>Υπάλληλος.</text:span></text:p>
      <text:p text:style-name="P3364"><text:span text:style-name="T3364_1">2.</text:span><text:span text:style-name="T3364_2"><text:s/>Απόντων<text:s/>των<text:s/>πιο<text:s/>πάνω<text:s/>οργάνων,<text:s/>η<text:s/>κατάσχεση<text:s/>του<text:s/>λαθρεμπορεύματος</text:span></text:p>
      <text:p text:style-name="P3365"><text:span text:style-name="T3365_1">δύναται<text:s/>να<text:s/>επιχειρείται<text:s/>και<text:s/>από<text:s/>κάθε<text:s/>δημόσιο<text:s/>υπάλληλο.</text:span></text:p>
      <text:p text:style-name="P3366"><text:span text:style-name="T3366_1">3.</text:span><text:span text:style-name="T3366_2"><text:s/>Ειδικά<text:s/>στους<text:s/>τελωνειακούς<text:s/>περιβόλους,<text:s/>τις<text:s/>αποθήκες<text:s/>προσωρινής</text:span></text:p>
      <text:p text:style-name="P3367"><text:span text:style-name="T3367_1">εναπόθεσης,<text:s/>αποταμίευσης,<text:s/>φορολογικές<text:s/>αποθήκες<text:s/>και<text:s/>στους<text:s/>λοιπούς</text:span></text:p>
      <text:p text:style-name="P3368"><text:span text:style-name="T3368_1">υποκείμενους<text:s/>τελωνειακά<text:s/>αναγνωρισμένους<text:s/>χώρους,<text:s/>αποκλειστικά<text:s/>αρμόδια</text:span></text:p>
      <text:p text:style-name="P3369"><text:span text:style-name="T3369_1">για<text:s/>τους<text:s/>ελέγχους<text:s/>και<text:s/>τις<text:s/>κατασχέσεις<text:s/>των<text:s/>διακινούμενων<text:s/>μέσω<text:s/>των<text:s/>χώρων</text:span></text:p>
      <text:p text:style-name="P3370"><text:span text:style-name="T3370_1">αυτών<text:s/>είναι<text:s/>μόνο<text:s/>η<text:s/>Τελωνειακή<text:s/>Υπηρεσία<text:s/>συνεπικουρούμενη,<text:s/>εφόσον</text:span></text:p>
      <text:p text:style-name="P3371"><text:span text:style-name="T3371_1">χρειαστεί<text:s/>και<text:s/>μετά<text:s/>από<text:s/>πρόσκληση<text:s/>του<text:s/>Προϊσταμένου<text:s/>του<text:s/>αρμόδιου</text:span></text:p>
      <text:p text:style-name="P3372"><text:span text:style-name="T3372_1">Τελωνείου<text:s/>και<text:s/>από<text:s/>τους<text:s/>κατά<text:s/>περίπτωση<text:s/>λοιπούς<text:s/>προανακριτικούς</text:span></text:p>
      <text:p text:style-name="P3373"><text:span text:style-name="T3373_1">υπαλλήλους.</text:span></text:p>
      <text:p text:style-name="P3374"><text:span text:style-name="T3374_1">4.</text:span><text:span text:style-name="T3374_2"><text:s/>Η<text:s/>κατάσχεση<text:s/>επιβάλλεται<text:s/>με<text:s/>την<text:s/>παρουσία<text:s/>δύο<text:s/>ενηλίκων<text:s/>μαρτύρων,</text:span></text:p>
      <text:p text:style-name="P3375"><text:span text:style-name="T3375_1">πολιτών<text:s/>Ελλήνων,<text:s/>ελλείψει<text:s/>δε<text:s/>αυτών<text:s/>προσλαμβάνονται<text:s/>άλλοι<text:s/>έστω<text:s/>και<text:s/>αν</text:span></text:p>
      <text:p text:style-name="P3376"><text:span text:style-name="T3376_1">στερούνται<text:s/>τα<text:s/>προσόντα<text:s/>αυτά.<text:s/>Ελλείψει<text:s/>και<text:s/>αυτών<text:s/>η<text:s/>κατάσχεση<text:s/>γίνεται</text:span></text:p>
      <text:p text:style-name="P3377"><text:span text:style-name="T3377_1">χωρίς<text:s/>την<text:s/>παρουσία<text:s/>μαρτύρων.</text:span></text:p>
      <text:p text:style-name="P3378"><text:span text:style-name="T3378_1">5.</text:span><text:span text:style-name="T3378_2"><text:s/>Αν<text:s/>το<text:s/>λαθρεμπόρευμα<text:s/>ή<text:s/>μεταφορικό<text:s/>μέσο<text:s/>το<text:s/>οποίο<text:s/>πρόκειται<text:s/>να</text:span></text:p>
      <text:p text:style-name="P3379"><text:span text:style-name="T3379_1">κατασχεθεί<text:s/>βρεθεί<text:s/>κλεισμένο<text:s/>σε<text:s/>οικία,<text:s/>αποθήκη<text:s/>ή<text:s/>άλλο<text:s/>κλειστό<text:s/>χώρο,<text:s/>ο</text:span></text:p>
      <text:p text:style-name="P3380"><text:span text:style-name="T3380_1">κατά<text:s/>την<text:s/>παράγραφο<text:s/>1<text:s/>του<text:s/>παρόντος<text:s/>άρθρου<text:s/>υπάλληλος<text:s/>ή<text:s/>φύλακας<text:s/>προσκαλεί</text:span></text:p>
      <text:p text:style-name="P3381"><text:span text:style-name="T3381_1">τους<text:s/>ευρισκόμενους<text:s/>εντός<text:s/>να<text:s/>ανοίξουν,<text:s/>εάν<text:s/>δε<text:s/>αυτοί<text:s/>δεν<text:s/>συμμορφωθούν,</text:span></text:p>
      <text:p text:style-name="P3382"><text:span text:style-name="T3382_1">τότε<text:s/>ανοίγει<text:s/>την<text:s/>πόρτα<text:s/>και<text:s/>εισέρχεται<text:s/>με<text:s/>παρουσία<text:s/>Δικαστικού</text:span></text:p>
      <text:p text:style-name="P3383"><text:span text:style-name="T3383_1">Λειτουργού,<text:s/>ή<text:s/>αν<text:s/>δεν<text:s/>είναι<text:s/>αυτοί<text:s/>παρόντες<text:s/>με<text:s/>άλλο<text:s/>δημόσιο<text:s/>υπάλληλο,<text:s/>ή</text:span></text:p>
      <text:p text:style-name="P3384"><text:span text:style-name="T3384_1">εν<text:s/>ελλείψει<text:s/>και<text:s/>αυτού,<text:s/>με<text:s/>δύο<text:s/>μάρτυρες<text:s/>και<text:s/>επιβάλλει<text:s/>την<text:s/>κατάσχεση.</text:span></text:p>
      <text:h text:style-name="P3385" text:outline-level="6"><text:span text:style-name="T3385_1">Άρθρο<text:s/>166</text:span></text:h>
      <text:p text:style-name="P3386"><text:span text:style-name="T3386_1">1.</text:span><text:span text:style-name="T3386_2"><text:s/>Για<text:s/>την<text:s/>κατάσχεση<text:s/>συντάσσεται<text:s/>Εκθεση,<text:s/>στην<text:s/>οποία<text:s/>βεβαιώνεται<text:s/>με</text:span></text:p>
      <text:p text:style-name="P3387"><text:span text:style-name="T3387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388"><text:span text:style-name="T3388_1">τους<text:s/>οποίους<text:s/>επιτρέπεται<text:s/>η<text:s/>κατάσχεση,<text:s/>και<text:s/>περιγράφεται<text:s/>με<text:s/>κάθε<text:s/>ακρίβεια</text:span></text:p>
      <text:p text:style-name="P3389"><text:span text:style-name="T3389_1">το<text:s/>αντικείμενο,<text:s/>επί<text:s/>του<text:s/>οποίου<text:s/>επιβάλλεται<text:s/>η<text:s/>κατάσχεση,<text:s/>γίνεται<text:s/>δε</text:span></text:p>
      <text:p text:style-name="P3390"><text:span text:style-name="T3390_1">αναφορά<text:s/>και<text:s/>της<text:s/>σύλληψης,<text:s/>σύμφωνα<text:s/>με<text:s/>το<text:s/>επόμενο<text:s/>άρθρο,<text:s/>αν<text:s/>διενεργηθεί</text:span></text:p>
      <text:p text:style-name="P3391"><text:span text:style-name="T3391_1">αυτή.<text:s/>Η<text:s/>Εκθεση<text:s/>αυτή<text:s/>υπογράφεται<text:s/>από<text:s/>τον<text:s/>συντάξαντα<text:s/>αυτή<text:s/>δημόσιο</text:span></text:p>
      <text:p text:style-name="P3392"><text:span text:style-name="T3392_1">υπάλληλο<text:s/>ή<text:s/>φύλακα,<text:s/>τους<text:s/>παρευρεθέντες<text:s/>ενδιαφερομένους<text:s/>και<text:s/>τους</text:span></text:p>
      <text:p text:style-name="P3393"><text:span text:style-name="T3393_1">μάρτυρες.</text:span></text:p>
      <text:p text:style-name="P3394"><text:span text:style-name="T3394_1">2.</text:span><text:span text:style-name="T3394_2"><text:s/>Εάν<text:s/>δεν<text:s/>θέλουν<text:s/>ή<text:s/>δεν<text:s/>δύνανται<text:s/>να<text:s/>υπογράψουν<text:s/>οι<text:s/>ενδιαφερόμενοι<text:s/>ή<text:s/>οι</text:span></text:p>
      <text:p text:style-name="P3395"><text:span text:style-name="T3395_1">μάρτυρες,<text:s/>ή<text:s/>αν<text:s/>δεν<text:s/>υπάρχουν<text:s/>μάρτυρες<text:s/>γίνεται<text:s/>αναφορά<text:s/>στην<text:s/>Εκθεση.</text:span></text:p>
      <text:p text:style-name="P3396"><text:span text:style-name="T3396_1">Ουσιώδη<text:s/>στοιχεία<text:s/>της<text:s/>Εκθεσης,<text:s/>των<text:s/>οποίων<text:s/>η<text:s/>έλλειψη<text:s/>συνεπάγεται</text:span></text:p>
      <text:p text:style-name="P3397"><text:span text:style-name="T3397_1">ακυρότητα<text:s/>αυτής,<text:s/>είναι<text:s/>μόνο<text:s/>η<text:s/>παράλειψη<text:s/>της<text:s/>αναγραφής<text:s/>σε<text:s/>αυτή<text:s/>των<text:s/>κατά</text:span></text:p>
      <text:p text:style-name="P3398"><text:span text:style-name="T3398_1">το<text:s/>άρθρο<text:s/>164<text:s/>του<text:s/>παρόντα<text:s/>Κώδικα<text:s/>όρων,<text:s/>με<text:s/>τους<text:s/>οποίους<text:s/>επιτρέπεται<text:s/>η</text:span></text:p>
      <text:p text:style-name="P3399"><text:span text:style-name="T3399_1">κατάσχεση.</text:span></text:p>
      <text:p text:style-name="P3400"><text:span text:style-name="T3400_1">3.</text:span><text:span text:style-name="T3400_2"><text:s/>Αν<text:s/>συντρέχει<text:s/>κάποια<text:s/>περίπτωση<text:s/>από<text:s/>εκείνες<text:s/>του<text:s/>άρθρου<text:s/>164</text:span></text:p>
      <text:p text:style-name="P3401"><text:span text:style-name="T3401_1">παράγραφος<text:s/>1<text:s/>περιπτώσεις<text:s/>(α),<text:s/>(β)<text:s/>και<text:s/>(γ)<text:s/>του<text:s/>παρόντα<text:s/>Κώδικα,</text:span></text:p>
      <text:p text:style-name="P3402"><text:span text:style-name="T3402_1">συλλαμβάνεται<text:s/>ο<text:s/>δράστης<text:s/>από<text:s/>τα<text:s/>καθ`<text:s/>ύλην<text:s/>αρμόδια<text:s/>διωκτικά<text:s/>όργανα,<text:s/>όπως</text:span></text:p>
      <text:p text:style-name="P3403"><text:span text:style-name="T3403_1">αναφέρονται<text:s/>στο<text:s/>άρθρο<text:s/>165<text:s/>και<text:s/>προσάγεται<text:s/>αμέσως<text:s/>στον<text:s/>αρμόδιο</text:span></text:p>
      <text:p text:style-name="P3404"><text:span text:style-name="T3404_1">Εισαγγελέα,<text:s/>ο<text:s/>οποίος<text:s/>ενεργεί<text:s/>παραπέρα,<text:s/>σύμφωνα<text:s/>με<text:s/>τις<text:s/>διατάξεις<text:s/>του</text:span></text:p>
      <text:p text:style-name="P3405"><text:span text:style-name="T3405_1">Κώδικα<text:s/>Ποινικής<text:s/>Δικονομίας,<text:s/>που<text:s/>αφορούν<text:s/>στην<text:s/>άμεση<text:s/>εκδίκαση<text:s/>των</text:span></text:p>
      <text:p text:style-name="P3406"><text:span text:style-name="T3406_1">εγκλημάτων<text:s/>"επ`<text:s/>αυτοφώρω".</text:span></text:p>
      <text:h text:style-name="P3407" text:outline-level="6"><text:span text:style-name="T3407_1">Άρθρο<text:s/>167</text:span></text:h>
      <text:p text:style-name="P3408"><text:span text:style-name="T3408_1">1.</text:span><text:span text:style-name="T3408_2"><text:s/>Τα<text:s/>κατασχεθέντα<text:s/>αντικείμενα<text:s/>της<text:s/>λαθρεμπορίας<text:s/>ως<text:s/>και<text:s/>τα<text:s/>μεταφορικά</text:span></text:p>
      <text:p text:style-name="P3409"><text:span text:style-name="T3409_1">μέσα<text:s/>προσάγονται<text:s/>αμέσως<text:s/>από<text:s/>το<text:s/>δημόσιο<text:s/>υπάλληλο,<text:s/>που<text:s/>ενήργησε<text:s/>την</text:span></text:p>
      <text:p text:style-name="P3410"><text:span text:style-name="T3410_1">κατάσχεση<text:s/>στην<text:s/>Τελωνειακή<text:s/>Αρχή<text:s/>της<text:s/>Περιφέρειας,<text:s/>στην<text:s/>οποία<text:s/>διαπράχθηκε</text:span></text:p>
      <text:p text:style-name="P3411"><text:span text:style-name="T3411_1">η<text:s/>λαθρεμπορία<text:s/>και<text:s/>αν<text:s/>ακόμη<text:s/>προέρχονται<text:s/>από<text:s/>κλοπή<text:s/>ή<text:s/>τα<text:s/>κατέχουν<text:s/>οι</text:span></text:p>
      <text:p text:style-name="P3412"><text:span text:style-name="T3412_1">δράστες<text:s/>παράνομα.<text:s/>Αν<text:s/>είναι<text:s/>αδύνατη<text:s/>ή<text:s/>δυσχερής<text:s/>η<text:s/>μεταφορά<text:s/>των</text:span></text:p>
      <text:p text:style-name="P3413"><text:span text:style-name="T3413_1">κατασχεθέντων,<text:s/>τότε<text:s/>σφραγίζονται<text:s/>αυτά<text:s/>από<text:s/>την<text:s/>αρμόδια<text:s/>Τελωνειακή<text:s/>Αρχή<text:s/>ή</text:span></text:p>
      <text:p text:style-name="P3414"><text:span text:style-name="T3414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415"><text:span text:style-name="T3415_1">2.</text:span><text:span text:style-name="T3415_2"><text:s/>Η<text:s/>Εκθεση<text:s/>Κατάσχεσης<text:s/>μετά<text:s/>τη<text:s/>διενεργηθείσα,<text:s/>σύμφωνα<text:s/>με<text:s/>το<text:s/>άρθρο</text:span></text:p>
      <text:p text:style-name="P3416"><text:span text:style-name="T3416_1">169,<text:s/>προανάκριση,<text:s/>αποστέλλεται<text:s/>αμέσως<text:s/>στον<text:s/>αρμόδιο<text:s/>Εισαγγελέα,</text:span></text:p>
      <text:p text:style-name="P3417"><text:span text:style-name="T3417_1">αντίγραφο<text:s/>δε<text:s/>αυτής<text:s/>και<text:s/>του<text:s/>σχετικού<text:s/>πορίσματος<text:s/>της<text:s/>προανάκρισης</text:span></text:p>
      <text:p text:style-name="P3418"><text:span text:style-name="T3418_1">αποστέλλονται<text:s/>μαζί<text:s/>με<text:s/>τα<text:s/>κατασχεθέντα<text:s/>στον<text:s/>Προϊστάμενο<text:s/>της<text:s/>αρμόδιας</text:span></text:p>
      <text:p text:style-name="P3419"><text:span text:style-name="T3419_1">Τελωνειακής<text:s/>Αρχής.<text:s/>Η<text:s/>Εκθεση<text:s/>Κατάσχεσης<text:s/>κοινοποιείται<text:s/>στον<text:s/>καθ`<text:s/>ου<text:s/>ή<text:s/>σε</text:span></text:p>
      <text:p text:style-name="P3420"><text:span text:style-name="T3420_1">οποιονδήποτε<text:s/>έχει<text:s/>έννομο<text:s/>συμφέρον<text:s/>αμέσως<text:s/>μόλις<text:s/>αυτή<text:s/>περιέλθει<text:s/>στον</text:span></text:p>
      <text:p text:style-name="P3421"><text:span text:style-name="T3421_1">αρμόδιο<text:s/>Εισαγγελέα.<text:s/>Το<text:s/>Συμβούλιο<text:s/>των<text:s/>Πλημμελειοδικών<text:s/>δύναται,<text:s/>μετά<text:s/>από</text:span></text:p>
      <text:p text:style-name="P3422"><text:span text:style-name="T3422_1">αίτηση<text:s/>του<text:s/>κυρίου<text:s/>των<text:s/>κατασχεθέντων,<text:s/>η<text:s/>οποία<text:s/>υποβάλλεται,<text:s/>εντός<text:s/>48<text:s/>ωρών</text:span></text:p>
      <text:p text:style-name="P3423"><text:span text:style-name="T3423_1">από<text:s/>της<text:s/>λήψης<text:s/>από<text:s/>τον<text:s/>Εισαγγελέα<text:s/>της<text:s/>Εκθεσης<text:s/>Κατάσχεσης,<text:s/>να<text:s/>άρει<text:s/>την</text:span></text:p>
      <text:p text:style-name="P3424"><text:span text:style-name="T3424_1">κατάσχεση,<text:s/>εάν<text:s/>αυτή<text:s/>ενεργήθηκε<text:s/>άκυρα<text:s/>ή<text:s/>παράνομα<text:s/>ή<text:s/>εάν<text:s/>δεν<text:s/>υπάρχουν<text:s/>τα</text:span></text:p>
      <text:p text:style-name="P3425"><text:span text:style-name="T3425_1">στοιχεία<text:s/>της<text:s/>λαθρεμπορίας<text:s/>σύμφωνα<text:s/>με<text:s/>το<text:s/>άρθρο<text:s/>155<text:s/>του<text:s/>παρόντα<text:s/>Κώδικα.</text:span></text:p>
      <text:p text:style-name="P3426"><text:span text:style-name="T3426_1">Δύναται<text:s/>δε<text:s/>εν<text:s/>πάση<text:s/>περιπτώσει,<text:s/>μετά<text:s/>από<text:s/>αίτηση<text:s/>του<text:s/>κυρίου<text:s/>των</text:span></text:p>
      <text:p text:style-name="P3427"><text:span text:style-name="T3427_1">κατασχεθέντων,<text:s/>υποβαλλομένη<text:s/>εντός<text:s/>του<text:s/>ανωτέρω<text:s/>χρονικού<text:s/>διαστήματος,<text:s/>να</text:span></text:p>
      <text:p text:style-name="P3428"><text:span text:style-name="T3428_1">διατάξει,<text:s/>την<text:s/>απόδοση<text:s/>σε<text:s/>αυτόν,<text:s/>με<text:s/>εγγύηση<text:s/>χρηματική,<text:s/>η<text:s/>οποία</text:span></text:p>
      <text:p text:style-name="P3429"><text:span text:style-name="T3429_1">κατατίθεται<text:s/>νόμιμα<text:s/>και<text:s/>είναι<text:s/>ίση<text:s/>με<text:s/>την<text:s/>στο<text:s/>εσωτερικό<text:s/>αξία<text:s/>αυτών.<text:s/>Η</text:span></text:p>
      <text:p text:style-name="P3430"><text:span text:style-name="T3430_1">εγγύηση<text:s/>αυτή<text:s/>επέχει<text:s/>θέση<text:s/>τιμήματος<text:s/>πώλησης<text:s/>των<text:s/>κατασχεθέντων<text:s/>και</text:span></text:p>
      <text:p text:style-name="P3431"><text:span text:style-name="T3431_1">υπόκειται<text:s/>στη<text:s/>σύμφωνα<text:s/>με<text:s/>το<text:s/>άρθρο<text:s/>160<text:s/>δήμευση.<text:s/>Κατά<text:s/>του<text:s/>βουλεύματος<text:s/>του</text:span></text:p>
      <text:p text:style-name="P3432"><text:span text:style-name="T3432_1">Συμβουλίου<text:s/>Πλημμελειοδικών<text:s/>επιτρέπεται<text:s/>μόνον<text:s/>ανακοπή<text:s/>ενώπιον<text:s/>του</text:span></text:p>
      <text:p text:style-name="P3433"><text:span text:style-name="T3433_1">Συμβουλίου<text:s/>Εφετών<text:s/>σύμφωνα<text:s/>με<text:s/>τις<text:s/>διατάξεις<text:s/>του<text:s/>Κώδικα<text:s/>Ποινικής</text:span></text:p>
      <text:p text:style-name="P3434"><text:span text:style-name="T3434_1">Δικονομίας,<text:s/>εντός<text:s/>48<text:s/>ωρών<text:s/>από<text:s/>την<text:s/>έκδοση<text:s/>του<text:s/>βουλεύματος,<text:s/>μη</text:span></text:p>
      <text:p text:style-name="P3435"><text:span text:style-name="T3435_1">απαιτουμένης<text:s/>της<text:s/>επίδοσης<text:s/>αυτού.</text:span></text:p>
      <text:p text:style-name="P3436"><text:span text:style-name="T3436_1">3.</text:span><text:span text:style-name="T3436_2"><text:s/>Οταν<text:s/>η<text:s/>περί<text:s/>λαθρεμπορίας<text:s/>κατηγορία<text:s/>εισαχθεί<text:s/>στο<text:s/>Πλημμελειοδικείο,</text:span></text:p>
      <text:p text:style-name="P3437"><text:span text:style-name="T3437_1">με<text:s/>τη<text:s/>διαδικασία<text:s/>της<text:s/>άμεσης<text:s/>εκδίκασης<text:s/>-<text:s/>αυτόφωρο,<text:s/>το<text:s/>δικαστήριο</text:span></text:p>
      <text:p text:style-name="P3438"><text:span text:style-name="T3438_1">αποφαίνεται<text:s/>για<text:s/>τη<text:s/>δήμευση<text:s/>ή<text:s/>την<text:s/>απόδοση<text:s/>των<text:s/>αναφερόμενων<text:s/>στο<text:s/>άρθρο<text:s/>160</text:span></text:p>
      <text:p text:style-name="P3439"><text:span text:style-name="T3439_1">κατασχεμένων<text:s/>ειδών,<text:s/>εάν<text:s/>δε<text:s/>αναβάλλει<text:s/>τη<text:s/>συζήτηση,<text:s/>δύναται<text:s/>να<text:s/>διατάξει</text:span></text:p>
      <text:p text:style-name="P3440"><text:span text:style-name="T3440_1">τα<text:s/>οριζόμενα<text:s/>στην<text:s/>προηγούμενη<text:s/>παράγραφο</text:span></text:p>
      <text:h text:style-name="P3441" text:outline-level="6"><text:span text:style-name="T3441_1">Άρθρο<text:s/>168</text:span></text:h>
      <text:p text:style-name="P3442"><text:span text:style-name="T3442_1">Κάθε<text:s/>πολίτης<text:s/>οφείλει,<text:s/>εάν<text:s/>προσκληθεί<text:s/>από<text:s/>δημόσιο<text:s/>υπάλληλο<text:s/>που</text:span></text:p>
      <text:p text:style-name="P3443"><text:span text:style-name="T3443_1">πρόκειται<text:s/>να<text:s/>ενεργήσει<text:s/>ή<text:s/>ενεργεί<text:s/>ή<text:s/>ενήργησε<text:s/>την<text:s/>κατάσχεση</text:span></text:p>
      <text:p text:style-name="P3444"><text:span text:style-name="T3444_1">λαθρεμπορεύματος<text:s/>ή<text:s/>τη<text:s/>σύλληψη<text:s/>δράστη<text:s/>λαθρεμπορίας,<text:s/>να<text:s/>παράσχει<text:s/>κάθε</text:span></text:p>
      <text:p text:style-name="P3445"><text:span text:style-name="T3445_1">συνδρομή<text:s/>και<text:s/>ενίσχυση<text:s/>που<text:s/>θα<text:s/>του<text:s/>ζητηθεί<text:s/>ανάλογα<text:s/>με<text:s/>τις<text:s/>δυνάμεις<text:s/>του</text:span></text:p>
      <text:p text:style-name="P3446"><text:span text:style-name="T3446_1">προσκαλούμενου.</text:span></text:p>
      <text:h text:style-name="P3447" text:outline-level="6"><text:span text:style-name="T3447_1">Άρθρο<text:s/>169</text:span></text:h>
      <text:p text:style-name="P3448"><text:span text:style-name="T3448_1">1.</text:span><text:span text:style-name="T3448_2"><text:s/>Οι<text:s/>αναφερόμενοι,<text:s/>στο<text:s/>άρθρο<text:s/>165<text:s/>παράγραφοι<text:s/>1<text:s/>και<text:s/>2,<text:s/>αμέσως<text:s/>μετά<text:s/>την</text:span></text:p>
      <text:p text:style-name="P3449"><text:span text:style-name="T3449_1">κατάσχεση<text:s/>ή<text:s/>τη<text:s/>σύλληψη<text:s/>του<text:s/>δράστη,<text:s/>προβαίνουν<text:s/>στις<text:s/>ανακριτικές<text:s/>πράξεις,</text:span></text:p>
      <text:p text:style-name="P3450"><text:span text:style-name="T3450_1">προκειμένου<text:s/>να<text:s/>βεβαιώσουν<text:s/>τη<text:s/>λαθρεμπορία,<text:s/>σύμφωνα<text:s/>με<text:s/>τις<text:s/>διατάξεις<text:s/>της</text:span></text:p>
      <text:p text:style-name="P3451"><text:span text:style-name="T3451_1">Ποινικής<text:s/>Δικονομίας,<text:s/>αποστέλλουν<text:s/>δε<text:s/>άμεσα<text:s/>την<text:s/>ενεργηθείσα<text:s/>προανάκριση</text:span></text:p>
      <text:p text:style-name="P3452"><text:span text:style-name="T3452_1">στον<text:s/>αρμόδιο<text:s/>Εισαγγελέα<text:s/>Πλημμελειοδικών.</text:span></text:p>
      <text:p text:style-name="P3453"><text:span text:style-name="T3453_1">2.</text:span><text:span text:style-name="T3453_2"><text:s/>Ο<text:s/>Προϊστάμενος<text:s/>της<text:s/>αρμόδιας<text:s/>Τελωνειακής<text:s/>Αρχής<text:s/>αφού<text:s/>παραλάβει,</text:span></text:p>
      <text:p text:style-name="P3454"><text:span text:style-name="T3454_1">σύμφωνα<text:s/>με<text:s/>το<text:s/>άρθρο<text:s/>164<text:s/>του<text:s/>παρόντα<text:s/>Κώδικα,<text:s/>τα<text:s/>κατασχεθέντα,<text:s/>συντάσσει</text:span></text:p>
      <text:p text:style-name="P3455"><text:span text:style-name="T3455_1">σχετική<text:s/>Εκθεση,<text:s/>την<text:s/>όποια<text:s/>στέλνει<text:s/>άμεσα<text:s/>στον<text:s/>Εισαγγελέα<text:s/>και<text:s/>μεριμνά<text:s/>για</text:span></text:p>
      <text:p text:style-name="P3456"><text:span text:style-name="T3456_1">τη<text:s/>μεταφορά<text:s/>ή<text:s/>φύλαξη<text:s/>αυτών<text:s/>και<text:s/>ενεργεί<text:s/>παραπέρα,<text:s/>σύμφωνα<text:s/>με<text:s/>τα<text:s/>άρθρα</text:span></text:p>
      <text:p text:style-name="P3457"><text:span text:style-name="T3457_1">170<text:s/>και<text:s/>171<text:s/>του<text:s/>παρόντα<text:s/>Κώδικα.</text:span></text:p>
      <text:h text:style-name="P3458" text:outline-level="6"><text:span text:style-name="T3458_1">Άρθρο<text:s/>170</text:span></text:h>
      <text:p text:style-name="P3459"><text:span text:style-name="T3459_1">1.</text:span><text:span text:style-name="T3459_2"><text:s/>Οταν<text:s/>η<text:s/>Τελωνειακή<text:s/>Αρχή<text:s/>παραλάβει<text:s/>τα<text:s/>εμπορεύματα<text:s/>ή<text:s/>μεταφορικά<text:s/>μέσα,</text:span></text:p>
      <text:p text:style-name="P3460"><text:span text:style-name="T3460_1">που<text:s/>κατασχέθηκαν,<text:s/>σύμφωνα<text:s/>με<text:s/>τα<text:s/>οριζόμενα<text:s/>στα<text:s/>άρθρα<text:s/>164<text:s/>και<text:s/>επόμενα<text:s/>του</text:span></text:p>
      <text:p text:style-name="P3461"><text:span text:style-name="T3461_1">παρόντα<text:s/>Κώδικα,<text:s/>δημοσιεύει<text:s/>με<text:s/>τοιχοκόλληση<text:s/>στο<text:s/>Τελωνειακό<text:s/>Κατάστημα,</text:span></text:p>
      <text:p text:style-name="P3462"><text:span text:style-name="T3462_1">πρόσκληση<text:s/>προς<text:s/>κάθε<text:s/>ενδιαφερόμενο<text:s/>ώστε<text:s/>να<text:s/>εμφανισθεί<text:s/>εντός<text:s/>πέντε<text:s/>(5)</text:span></text:p>
      <text:p text:style-name="P3463"><text:span text:style-name="T3463_1">ημερών<text:s/>και<text:s/>προκαταβάλει<text:s/>τις<text:s/>αναγκαίες<text:s/>δαπάνες<text:s/>για<text:s/>τη<text:s/>φύλαξη<text:s/>αυτών,</text:span></text:p>
      <text:p text:style-name="P3464"><text:span text:style-name="T3464_1">μέχρι<text:s/>τελεσιδικίας<text:s/>της<text:s/>απόφασης,<text:s/>η<text:s/>οποία<text:s/>θα<text:s/>αποφανθεί<text:s/>για<text:s/>τη<text:s/>δήμευση</text:span></text:p>
      <text:p text:style-name="P3465"><text:span text:style-name="T3465_1">αυτών.<text:s/>Το<text:s/>ποσό<text:s/>των<text:s/>δαπανών<text:s/>ορίζει<text:s/>ο<text:s/>Προϊστάμενος<text:s/>του<text:s/>Τελωνείου<text:s/>με</text:span></text:p>
      <text:p text:style-name="P3466"><text:span text:style-name="T3466_1">πρωτόκολλο,<text:s/>με<text:s/>το<text:s/>οποίο<text:s/>δύναται<text:s/>να<text:s/>ορισθεί<text:s/>και<text:s/>η<text:s/>κατά<text:s/>χρονικά</text:span></text:p>
      <text:p text:style-name="P3467"><text:span text:style-name="T3467_1">διαστήματα<text:s/>προκαταβολή.</text:span></text:p>
      <text:p text:style-name="P3468"><text:span text:style-name="T3468_1">2.</text:span><text:span text:style-name="T3468_2"><text:s/>Αν<text:s/>κανείς<text:s/>δεν<text:s/>προκαταβάλει<text:s/>τις<text:s/>δαπάνες<text:s/>αυτές<text:s/>κατά<text:s/>το<text:s/>χρόνο<text:s/>που</text:span></text:p>
      <text:p text:style-name="P3469"><text:span text:style-name="T3469_1">ορίζεται<text:s/>στο<text:s/>πρωτόκολλο,<text:s/>η<text:s/>Τελωνειακή<text:s/>Αρχή<text:s/>προβαίνει<text:s/>στην<text:s/>εκποίηση,<text:s/>με</text:span></text:p>
      <text:p text:style-name="P3470"><text:span text:style-name="T3470_1">Δημοπρασία,<text:s/>των<text:s/>κατασχεθέντων.<text:s/>Η<text:s/>Δημοπρασία<text:s/>προκηρύσσεται<text:s/>με<text:s/>διακήρυξη</text:span></text:p>
      <text:p text:style-name="P3471"><text:span text:style-name="T3471_1">της<text:s/>Τελωνειακής<text:s/>Αρχής,<text:s/>η<text:s/>οποία<text:s/>δημοσιεύεται<text:s/>σύμφωνα<text:s/>με<text:s/>τους<text:s/>όρους<text:s/>του</text:span></text:p>
      <text:p text:style-name="P3472"><text:span text:style-name="T3472_1">άρθρου<text:s/>45<text:s/>του<text:s/>παρόντα<text:s/>Κώδικα.<text:s/>Η<text:s/>Δημοπρασία<text:s/>ενεργείται<text:s/>στο<text:s/>κατάστημα<text:s/>της</text:span></text:p>
      <text:p text:style-name="P3473"><text:span text:style-name="T3473_1">Τελωνειακής<text:s/>Αρχής<text:s/>με<text:s/>παρουσία<text:s/>του<text:s/>Προϊσταμένου<text:s/>αυτής<text:s/>ή<text:s/>του<text:s/>νόμιμου</text:span></text:p>
      <text:p text:style-name="P3474"><text:span text:style-name="T3474_1">αναπληρωτή<text:s/>του,<text:s/>την<text:s/>ημέρα<text:s/>και<text:s/>ώρα<text:s/>που<text:s/>ορίστηκε<text:s/>με<text:s/>τη<text:s/>διακήρυξη<text:s/>και</text:span></text:p>
      <text:p text:style-name="P3475"><text:span text:style-name="T3475_1">τρεις<text:s/>(3)<text:s/>τουλάχιστον<text:s/>ημέρες<text:s/>μετά<text:s/>την<text:s/>τελευταία<text:s/>τοιχοκόλληση.<text:s/>Το</text:span></text:p>
      <text:p text:style-name="P3476"><text:span text:style-name="T3476_1">αποτέλεσμα<text:s/>της<text:s/>Δημοπρασίας<text:s/>εγκρίνεται<text:s/>σύμφωνα<text:s/>με<text:s/>τις<text:s/>διατάξεις<text:s/>της</text:span></text:p>
      <text:p text:style-name="P3477"><text:span text:style-name="T3477_1">παραγράφου<text:s/>2<text:s/>του<text:s/>άρθρου<text:s/>46<text:s/>του<text:s/>παρόντα<text:s/>Κώδικα.</text:span></text:p>
      <text:p text:style-name="P3478"><text:span text:style-name="T3478_1">3.</text:span><text:span text:style-name="T3478_2"><text:s/>Η<text:s/>Τελωνειακή<text:s/>Αρχή<text:s/>δύναται,<text:s/>αν<text:s/>δεν<text:s/>υπάρξει<text:s/>αγοραστικό<text:s/>ενδιαφέρον<text:s/>ή</text:span></text:p>
      <text:p text:style-name="P3479"><text:span text:style-name="T3479_1">ελλείψει<text:s/>τελωνειακών<text:s/>αποθηκευτικών<text:s/>χώρων,<text:s/>να<text:s/>αποστείλει<text:s/>με<text:s/>έγκριση<text:s/>του</text:span></text:p>
      <text:p text:style-name="P3480"><text:span text:style-name="T3480_1">Υπουργού<text:s/>Οικονομικών<text:s/>τα<text:s/>κατασχεθέντα<text:s/>για<text:s/>πώληση<text:s/>σε<text:s/>άλλη<text:s/>Τελωνειακή</text:span></text:p>
      <text:p text:style-name="P3481"><text:span text:style-name="T3481_1">Αρχή.<text:s/>Η<text:s/>πώληση<text:s/>ενεργείται<text:s/>με<text:s/>τις<text:s/>ίδιες<text:s/>διατυπώσεις<text:s/>από<text:s/>την<text:s/>Τελωνειακή</text:span></text:p>
      <text:p text:style-name="P3482"><text:span text:style-name="T3482_1">Αρχή,<text:s/>στην<text:s/>οποία<text:s/>απεστάλησαν.</text:span></text:p>
      <text:h text:style-name="P3483" text:outline-level="6"><text:span text:style-name="T3483_1">Άρθρο<text:s/>171</text:span></text:h>
      <text:p text:style-name="P3484"><text:span text:style-name="T3484_1">1.</text:span><text:span text:style-name="T3484_2"><text:s/>Αν<text:s/>τα<text:s/>κατασχεθέντα<text:s/>υπόκεινται<text:s/>σε<text:s/>φθορά<text:s/>ή<text:s/>ελάττωση<text:s/>αξίας<text:s/>για</text:span></text:p>
      <text:p text:style-name="P3485"><text:span text:style-name="T3485_1">οποιονδήποτε<text:s/>λόγο<text:s/>ή<text:s/>η<text:s/>φύλαξη<text:s/>αυτών<text:s/>είναι<text:s/>δυσχερής<text:s/>και<text:s/>βεβαιούται<text:s/>αυτό</text:span></text:p>
      <text:p text:style-name="P3486"><text:span text:style-name="T3486_1">με<text:s/>πρωτόκολλο<text:s/>της<text:s/>Τελωνειακής<text:s/>Αρχής,<text:s/>τότε<text:s/>δύναται<text:s/>αυτή<text:s/>να<text:s/>τα<text:s/>εκποιήσει</text:span></text:p>
      <text:p text:style-name="P3487"><text:span text:style-name="T3487_1"><text:note text:note-class="footnote"><text:note-citation/><text:note-body><text:p text:style-name="P3488"><text:span text:style-name="T3488_1"><text:a xlink:type="simple" xlink:href="http://data.aade.gr/eli/pri/law/2007/06/28/3583#art_1"><text:span text:style-name="T3488_2">Τροποποίηση<text:s/>3583/2007,<text:s/>Άρθρο<text:s/>1</text:span></text:a></text:span></text:p></text:note-body></text:note></text:span><text:span text:style-name="T3488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489"><text:span text:style-name="T3489_1">παρουσία<text:s/>του<text:s/>Προϊσταμένου<text:s/>της<text:s/>Τελωνειακής<text:s/>Αρχής<text:s/>ή<text:s/>του<text:s/>νόμιμου</text:span></text:p>
      <text:p text:style-name="P3490"><text:span text:style-name="T3490_1">αναπληρωτή<text:s/>του.</text:span></text:p>
      <text:p text:style-name="P3491"><text:span text:style-name="T3491_1">2.</text:span><text:span text:style-name="T3491_2"><text:s/>Το<text:s/>πλειστηρίασμα<text:s/>κατατίθεται<text:s/>στο<text:s/>Τελωνείο<text:s/>επί<text:s/>παρακαταθήκη.</text:span></text:p>
      <text:p text:style-name="P3492"><text:span text:style-name="T3492_1">3.</text:span><text:span text:style-name="T3492_2"><text:s/>Τα<text:s/>κατασχεθέντα<text:s/>αντικείμενα,<text:s/>τα<text:s/>οποία<text:s/>για<text:s/>οποιονδήποτε<text:s/>λόγο<text:s/>δεν</text:span></text:p>
      <text:p text:style-name="P3493"><text:span text:style-name="T3493_1">εκποιήθηκαν,<text:s/>σύμφωνα<text:s/>με<text:s/>τις<text:s/>προηγούμενες<text:s/>παραγράφους<text:s/>του<text:s/>άρθρου<text:s/>αυτού</text:span></text:p>
      <text:p text:style-name="P3494"><text:span text:style-name="T3494_1">και<text:s/>δεν<text:s/>διατάχθηκε<text:s/>η<text:s/>απόδοση<text:s/>με<text:s/>απόφαση<text:s/>του<text:s/>Ποινικού<text:s/>Δικαστηρίου,<text:s/>που</text:span></text:p>
      <text:p text:style-name="P3495"><text:span text:style-name="T3495_1">δίκασε<text:s/>τη<text:s/>λαθρεμπορία,<text:s/>θεωρούνται<text:s/>μετά<text:s/>τρίμηνο<text:s/>από<text:s/>της<text:s/>τελεσιδικίας<text:s/>της</text:span></text:p>
      <text:p text:style-name="P3496"><text:span text:style-name="T3496_1">απόφασης<text:s/>του<text:s/>Ποινικού<text:s/>Δικαστηρίου<text:s/>ως<text:s/>εγκαταλελειμμένα<text:s/>και<text:s/>περιέρχονται</text:span></text:p>
      <text:p text:style-name="P3497"><text:span text:style-name="T3497_1">στην<text:s/>κυριότητα<text:s/>του<text:s/>Δημοσίου,<text:s/>εφαρμόζονται<text:s/>δε<text:s/>και<text:s/>γι`<text:s/>αυτά<text:s/>οι<text:s/>διατάξεις</text:span></text:p>
      <text:p text:style-name="P3498"><text:span text:style-name="T3498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499"><text:span text:style-name="T3499_1">48<text:s/>του<text:s/>παρόντα<text:s/>Κώδικα<text:s/>για<text:s/>την<text:s/>εκποίησή<text:s/>τους.</text:span></text:p>
      <text:p text:style-name="P3500"><text:span text:style-name="T3500_1">4.</text:span><text:span text:style-name="T3500_2"><text:s/></text:span><text:span text:style-name="T3500_3"><text:note text:note-class="footnote"><text:note-citation/><text:note-body><text:p text:style-name="P3501"><text:span text:style-name="T3501_1"><text:a xlink:type="simple" xlink:href="http://data.aade.gr/eli/pri/law/2007/06/28/3583#art_1"><text:span text:style-name="T3501_2">Τροποποίηση<text:s/>3583/2007,<text:s/>Άρθρο<text:s/>1</text:span></text:a></text:span></text:p></text:note-body></text:note></text:span><text:span text:style-name="T3501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502"><text:span text:style-name="T3502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503"><text:span text:style-name="T3503_1">5.</text:span><text:span text:style-name="T3503_2"><text:s/>Κανένα<text:s/>δικαίωμα<text:s/>αποζημίωσης<text:s/>δεν<text:s/>δύναται<text:s/>να<text:s/>γεννηθεί<text:s/>κατά<text:s/>του</text:span></text:p>
      <text:p text:style-name="P3504"><text:span text:style-name="T3504_1">Δημοσίου<text:s/>για<text:s/>οποιονδήποτε<text:s/>λόγο<text:s/>από<text:s/>νόμιμη<text:s/>κατάσχεση,<text:s/>εκποίηση<text:s/>ή</text:span></text:p>
      <text:p text:style-name="P3505"><text:span text:style-name="T3505_1">καταστροφή<text:s/>των<text:s/>κατασχεθέντων<text:s/>λόγω<text:s/>λαθρεμπορίας.</text:span></text:p>
      <text:h text:style-name="P3506" text:outline-level="6"><text:span text:style-name="T3506_1">Άρθρο<text:s/>172</text:span></text:h>
      <text:p text:style-name="P3507"><text:span text:style-name="T3507_1">1.</text:span><text:span text:style-name="T3507_2"><text:s/>Αρμόδιο<text:s/>δικαστήριο<text:s/>για<text:s/>εκδίκαση<text:s/>του<text:s/>αδικήματος<text:s/>της<text:s/>λαθρεμπορίας</text:span></text:p>
      <text:p text:style-name="P3508"><text:span text:style-name="T3508_1">κατά<text:s/>τα<text:s/>άρθρα<text:s/>155,<text:s/>156,<text:s/>157,<text:s/>159,<text:s/>160<text:s/>και<text:s/>επόμενα<text:s/>του<text:s/>παρόντα<text:s/>Κώδικα</text:span></text:p>
      <text:p text:style-name="P3509"><text:span text:style-name="T3509_1">είναι<text:s/>εκείνο,<text:s/>στην<text:s/>περιφέρεια<text:s/>του<text:s/>οποίου<text:s/>τελέσθηκε<text:s/>το<text:s/>αδίκημα.</text:span></text:p>
      <text:p text:style-name="P3510"><text:span text:style-name="T3510_1">2</text:span><text:span text:style-name="T3510_2"><text:note text:note-class="footnote"><text:note-citation/><text:note-body><text:p text:style-name="P3511"><text:span text:style-name="T3511_1">Τροποποίηση<text:s/>3472/2005,<text:s/>Άρθρο<text:s/>15</text:span></text:p></text:note-body></text:note></text:span><text:span text:style-name="T3511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512"><text:span text:style-name="T3512_1">3.</text:span><text:span text:style-name="T3512_2"><text:s/>Μετά<text:s/>το<text:s/>πέρας<text:s/>της<text:s/>ανάκρισης<text:s/>δύναται<text:s/>ο<text:s/>Εισαγγελέας,<text:s/>με<text:s/>τη<text:s/>σύμφωνη</text:span></text:p>
      <text:p text:style-name="P3513"><text:span text:style-name="T3513_1">γνώμη<text:s/>του<text:s/>Ανακριτή,<text:s/>να<text:s/>παραπέμψει<text:s/>τον<text:s/>κατηγορούμενο,<text:s/>με<text:s/>απευθείας</text:span></text:p>
      <text:p text:style-name="P3514"><text:span text:style-name="T3514_1">κλήση,<text:s/>στο<text:s/>ακροατήριο.<text:s/>Κατά<text:s/>της<text:s/>κλήσης<text:s/>αυτής<text:s/>επιτρέπεται<text:s/>στον</text:span></text:p>
      <text:p text:style-name="P3515"><text:span text:style-name="T3515_1">κατηγορούμενο<text:s/>να<text:s/>προσφύγει<text:s/>ενώπιον<text:s/>του<text:s/>Εισαγγελέα<text:s/>Εφετών,<text:s/>σύμφωνα<text:s/>με</text:span></text:p>
      <text:p text:style-name="P3516"><text:span text:style-name="T3516_1">τις<text:s/>διατάξεις<text:s/>του<text:s/>Κώδικα<text:s/>Ποινικής<text:s/>Δικονομίας.<text:s/>Ο<text:s/>Εισαγγελέας<text:s/>Εφετών,</text:span></text:p>
      <text:p text:style-name="P3517"><text:span text:style-name="T3517_1">όταν<text:s/>πάρει<text:s/>την<text:s/>προσφυγή,<text:s/>δύναται<text:s/>να<text:s/>διατάξει<text:s/>είτε<text:s/>τη<text:s/>συμπλήρωση<text:s/>της</text:span></text:p>
      <text:p text:style-name="P3518"><text:span text:style-name="T3518_1">ανάκρισης,<text:s/>οπότε<text:s/>αυτή<text:s/>πρέπει<text:s/>να<text:s/>περατωθεί<text:s/>εντός<text:s/>της<text:s/>προθεσμίας<text:s/>που</text:span></text:p>
      <text:p text:style-name="P3519"><text:span text:style-name="T3519_1">προβλέπει<text:s/>η<text:s/>παράγραφος<text:s/>2<text:s/>του<text:s/>παρόντος<text:s/>άρθρου,<text:s/>είτε<text:s/>την<text:s/>υποβολή<text:s/>της</text:span></text:p>
      <text:p text:style-name="P3520"><text:span text:style-name="T3520_1">υπόθεσης<text:s/>στο<text:s/>Συμβούλιο,<text:s/>οπότε<text:s/>τούτο<text:s/>πρέπει<text:s/>να<text:s/>αποφανθεί<text:s/>για<text:s/>την</text:span></text:p>
      <text:p text:style-name="P3521"><text:span text:style-name="T3521_1">παραπομπή<text:s/>ή<text:s/>μη<text:s/>του<text:s/>κατηγορουμένου<text:s/>στο<text:s/>ακροατήριο<text:s/>εντός<text:s/>δέκα<text:s/>(10)<text:s/>ημερών</text:span></text:p>
      <text:p text:style-name="P3522"><text:span text:style-name="T3522_1">από<text:s/>της<text:s/>περιέλευσης<text:s/>σε<text:s/>αυτό<text:s/>της<text:s/>δικογραφίας<text:s/>μετά<text:s/>της<text:s/>προσαρτημένης</text:span></text:p>
      <text:p text:style-name="P3523"><text:span text:style-name="T3523_1">Εισαγγελικής<text:s/>Πρότασης.</text:span></text:p>
      <text:p text:style-name="P3524"><text:span text:style-name="T3524_1">4.</text:span><text:span text:style-name="T3524_2"><text:s/>Εάν<text:s/>το<text:s/>Συμβούλιο<text:s/>αποφανθεί<text:s/>ότι<text:s/>δεν<text:s/>υπάρχει<text:s/>λόγος<text:s/>για<text:s/>κατηγορία,<text:s/>το</text:span></text:p>
      <text:p text:style-name="P3525"><text:span text:style-name="T3525_1">Βούλευμα<text:s/>εισάγεται<text:s/>εντός<text:s/>δέκα<text:s/>(10)<text:s/>ημερών<text:s/>από<text:s/>της<text:s/>έκδοσής<text:s/>του<text:s/>από<text:s/>τον</text:span></text:p>
      <text:p text:style-name="P3526"><text:span text:style-name="T3526_1">Εισαγγελέα<text:s/>Εφετών,<text:s/>για<text:s/>επικύρωση<text:s/>ή<text:s/>μεταρρύθμιση<text:s/>στο<text:s/>Συμβούλιο<text:s/>Εφε<text:s/>τών,</text:span></text:p>
      <text:p text:style-name="P3527"><text:span text:style-name="T3527_1">το<text:s/>οποίο<text:s/>οφείλει<text:s/>να<text:s/>αποφανθεί<text:s/>εντός<text:s/>δέκα<text:s/>(10)<text:s/>ημερών,<text:s/>σύμφωνα<text:s/>με<text:s/>τα</text:span></text:p>
      <text:p text:style-name="P3528"><text:span text:style-name="T3528_1">οριζόμενα<text:s/>στον<text:s/>Κώδικα<text:s/>Ποινικής<text:s/>Δικονομίας.<text:s/>Η<text:s/>εισαγωγή<text:s/>της<text:s/>υπόθεσης<text:s/>στο</text:span></text:p>
      <text:p text:style-name="P3529"><text:span text:style-name="T3529_1">ακροατήριο<text:s/>πρέπει<text:s/>να<text:s/>γίνει<text:s/>εντός<text:s/>δεκαπέντε<text:s/>(15)<text:s/>ημερών,<text:s/>το<text:s/>αργότερο,</text:span></text:p>
      <text:p text:style-name="P3530"><text:span text:style-name="T3530_1">από<text:s/>της<text:s/>παρέλευσης<text:s/>των<text:s/>προθεσμιών<text:s/>για<text:s/>άσκηση<text:s/>έφεσης<text:s/>ή<text:s/>αναίρεσης.<text:s/>Το</text:span></text:p>
      <text:p text:style-name="P3531"><text:span text:style-name="T3531_1">Δικαστήριο,<text:s/>σε<text:s/>κάθε<text:s/>περίπτωση,<text:s/>δύναται<text:s/>να<text:s/>αναβάλει<text:s/>τη<text:s/>συζήτηση<text:s/>της</text:span></text:p>
      <text:p text:style-name="P3532"><text:span text:style-name="T3532_1">υπόθεσης,<text:s/>για<text:s/>περισσότερες<text:s/>αποδείξεις,<text:s/>σε<text:s/>ρητή<text:s/>δικάσιμη<text:s/>μη<text:s/>απέχουσα</text:span></text:p>
      <text:p text:style-name="P3533"><text:span text:style-name="T3533_1">περισσότερο<text:s/>των<text:s/>δεκαπέντε<text:s/>(15)<text:s/>ημερών,<text:s/>από<text:s/>της<text:s/>αρχικά<text:s/>ορισθείσας<text:s/>ημέρας</text:span></text:p>
      <text:p text:style-name="P3534"><text:span text:style-name="T3534_1">συζήτησης.</text:span></text:p>
      <text:p text:style-name="P3535"><text:span text:style-name="T3535_1">5.</text:span><text:span text:style-name="T3535_2"><text:s/>Οι<text:s/>διατάξεις<text:s/>της<text:s/>Ποινικής<text:s/>Δικονομίας<text:s/>εφαρμόζονται<text:s/>κατά<text:s/>τα<text:s/>λοιπά</text:span></text:p>
      <text:p text:style-name="P3536"><text:span text:style-name="T3536_1">εφόσον<text:s/>δεν<text:s/>αντίκεινται<text:s/>στις<text:s/>διατάξεις<text:s/>του<text:s/>παρόντα<text:s/>Κώδικα.<text:s/>Το<text:s/>Δημόσιο<text:s/>ή</text:span></text:p>
      <text:p text:style-name="P3537"><text:span text:style-name="T3537_1">η<text:s/>Ευρωπαϊκή<text:s/>Ενωση<text:s/>δύναται<text:s/>να<text:s/>προβάλει<text:s/>τις<text:s/>απαιτήσεις<text:s/>του<text:s/>για</text:span></text:p>
      <text:p text:style-name="P3538"><text:span text:style-name="T3538_1">αποζημίωση,<text:s/>παριστάμενο<text:s/>ως<text:s/>πολιτικώς<text:s/>ενάγον,<text:s/>και<text:s/>το<text:s/>πρώτο<text:s/>επί</text:span></text:p>
      <text:p text:style-name="P3539"><text:span text:style-name="T3539_1">ακροατηρίου<text:s/>δια<text:s/>των<text:s/>νομίμων<text:s/>αντιπροσώπων<text:s/>του<text:s/>ή<text:s/>δια<text:s/>του<text:s/>Εισαγγελέα<text:s/>που</text:span></text:p>
      <text:p text:style-name="P3540"><text:span text:style-name="T3540_1">του<text:s/>ανατέθηκε<text:s/>με<text:s/>ειδική<text:s/>εντολή<text:s/>του<text:s/>Υπουργού<text:s/>των<text:s/>Οικονομικών.<text:s/>Η<text:s/>προβολή</text:span></text:p>
      <text:p text:style-name="P3541"><text:span text:style-name="T3541_1">αυτή<text:s/>των<text:s/>απαιτήσεων<text:s/>του<text:s/>Δημοσίου<text:s/>δεν<text:s/>επιτρέπεται<text:s/>το<text:s/>πρώτον<text:s/>στο<text:s/>Εφετείο.</text:span></text:p>
      <text:p text:style-name="P3542"><text:span text:style-name="T3542_1">Οι<text:s/>απαιτήσεις<text:s/>του<text:s/>Δημοσίου<text:s/>για<text:s/>αποζημίωση<text:s/>δεν<text:s/>δύνανται<text:s/>να<text:s/>περιλαμβάνουν</text:span></text:p>
      <text:p text:style-name="P3543"><text:span text:style-name="T3543_1">τις<text:s/>οφειλόμενες<text:s/>σ`<text:s/>αυτό<text:s/>δασμοφορολογικές<text:s/>και<text:s/>λοιπές<text:s/>επιβαρύνσεις.</text:span></text:p>
      <text:p text:style-name="P3544"><text:span text:style-name="T3544_1">6</text:span><text:span text:style-name="T3544_2"><text:note text:note-class="footnote"><text:note-citation/><text:note-body><text:p text:style-name="P3545"><text:span text:style-name="T3545_1"><text:a xlink:type="simple" xlink:href="http://data.aade.gr/eli/pri/law/2002/03/20/2992#art_45"><text:span text:style-name="T3545_2">Αφαίρεση<text:s/>2992/2002,<text:s/>Άρθρο<text:s/>45</text:span></text:a></text:span></text:p></text:note-body></text:note></text:span><text:span text:style-name="T3545_3">.<text:s/>...</text:span></text:p>
      <text:h text:style-name="P3546" text:outline-level="6"><text:span text:style-name="T3546_1">Άρθρο<text:s/>173</text:span></text:h>
      <text:p text:style-name="P3547"><text:span text:style-name="T3547_1">1.</text:span><text:span text:style-name="T3547_2"><text:s/>Σε<text:s/>κάθε<text:s/>περίπτωση<text:s/>συζήτησης<text:s/>στο<text:s/>ακροατήριο,<text:s/>καλούνται<text:s/>από<text:s/>τον</text:span></text:p>
      <text:p text:style-name="P3548"><text:span text:style-name="T3548_1">Εισαγγελέα,<text:s/>εκτός<text:s/>των<text:s/>κατηγορουμένων,<text:s/>κατά<text:s/>τις<text:s/>ίδιες<text:s/>διατυπώσεις<text:s/>και</text:span></text:p>
      <text:p text:style-name="P3549"><text:span text:style-name="T3549_1">προθεσμίες,<text:s/>οι<text:s/>ενδεικνυόμενοι<text:s/>από<text:s/>την<text:s/>προανάκριση<text:s/>ως<text:s/>αλληλέγγυοι<text:s/>με</text:span></text:p>
      <text:p text:style-name="P3550"><text:span text:style-name="T3550_1">αυτούς<text:s/>Αστικά<text:s/>συνυπεύθυνοι<text:s/>κατά<text:s/>τα<text:s/>άρθρα<text:s/>161<text:s/>και<text:s/>162<text:s/>του<text:s/>παρόντα</text:span></text:p>
      <text:p text:style-name="P3551"><text:span text:style-name="T3551_1">Κώδικα,<text:s/>οι<text:s/>οποίοι<text:s/>έχουν<text:s/>όλα<text:s/>τα<text:s/>δικαιώματα,<text:s/>τα<text:s/>οποία<text:s/>παρέχονται<text:s/>στον</text:span></text:p>
      <text:p text:style-name="P3552"><text:span text:style-name="T3552_1">κατηγορούμενο,<text:s/>από<text:s/>την<text:s/>Ποινική<text:s/>Δικονομία,<text:s/>όταν<text:s/>τους<text:s/>επιδοθεί<text:s/>η<text:s/>κλήση</text:span></text:p>
      <text:p text:style-name="P3553"><text:span text:style-name="T3553_1">για<text:s/>να<text:s/>εμφανισθούν<text:s/>στο<text:s/>ακροατήριο.</text:span></text:p>
      <text:p text:style-name="P3554"><text:span text:style-name="T3554_1">2.</text:span><text:span text:style-name="T3554_2"><text:s/>Ο<text:s/>αστικά<text:s/>υπεύθυνος<text:s/>που<text:s/>συμμετέχει<text:s/>στη<text:s/>συζήτηση<text:s/>δύναται<text:s/>να<text:s/>ασκήσει</text:span></text:p>
      <text:p text:style-name="P3555"><text:span text:style-name="T3555_1">όλα<text:s/>τα<text:s/>ένδικα<text:s/>μέσα<text:s/>που<text:s/>ανήκουν<text:s/>στον<text:s/>κατηγορούμενο,<text:s/>σύμφωνα<text:s/>με<text:s/>τη</text:span></text:p>
      <text:p text:style-name="P3556"><text:span text:style-name="T3556_1">δικαστική<text:s/>απόφαση,<text:s/>αλλά<text:s/>μόνο<text:s/>ως<text:s/>προς<text:s/>το<text:s/>μέρος<text:s/>το<text:s/>οποίο<text:s/>αναγνωρίζει<text:s/>την</text:span></text:p>
      <text:p text:style-name="P3557"><text:span text:style-name="T3557_1">αστική<text:s/>αυτού<text:s/>ευθύνη.<text:s/>Οταν<text:s/>ασκηθεί<text:s/>κάποιο<text:s/>ένδικο<text:s/>μέσο<text:s/>από<text:s/>τον</text:span></text:p>
      <text:p text:style-name="P3558"><text:span text:style-name="T3558_1">κατηγορούμενο,<text:s/>το<text:s/>δικαστήριο<text:s/>το<text:s/>οποίο<text:s/>κρίνει<text:s/>τούτο<text:s/>επιλαμβάνεται<text:s/>και</text:span></text:p>
      <text:p text:style-name="P3559"><text:span text:style-name="T3559_1">του<text:s/>κεφαλαίου<text:s/>της<text:s/>απόφασης,<text:s/>του<text:s/>σχετικού<text:s/>με<text:s/>την<text:s/>ευθύνη<text:s/>των<text:s/>αστικά</text:span></text:p>
      <text:p text:style-name="P3560"><text:span text:style-name="T3560_1">συνυπεύθυνων,<text:s/>έστω<text:s/>και<text:s/>αν<text:s/>δεν<text:s/>στρέφεται<text:s/>κατά<text:s/>αυτού<text:s/>το<text:s/>ένδικο<text:s/>μέσο<text:s/>που</text:span></text:p>
      <text:p text:style-name="P3561"><text:span text:style-name="T3561_1">ασκήθηκε<text:s/>από<text:s/>τον<text:s/>κατηγορούμενο<text:s/>και<text:s/>όταν<text:s/>ακόμη<text:s/>δεν<text:s/>εμφανίσθηκε<text:s/>ο<text:s/>αστικά</text:span></text:p>
      <text:p text:style-name="P3562"><text:span text:style-name="T3562_1">υπεύθυνος.</text:span></text:p>
      <text:p text:style-name="P3563"><text:span text:style-name="T3563_1">3.</text:span><text:span text:style-name="T3563_2"><text:s/>Ο<text:s/>αστικά<text:s/>υπεύθυνος<text:s/>και<text:s/>αν<text:s/>δεν<text:s/>κλητευθεί,<text:s/>σύμφωνα<text:s/>με<text:s/>την<text:s/>παράγραφο</text:span></text:p>
      <text:p text:style-name="P3564"><text:span text:style-name="T3564_1">1<text:s/>του<text:s/>άρθρου<text:s/>τούτου,<text:s/>δικαιούται<text:s/>πάντοτε<text:s/>να<text:s/>παρέμβει<text:s/>εκουσίως,<text:s/>στην</text:span></text:p>
      <text:p text:style-name="P3565"><text:span text:style-name="T3565_1">ποινική<text:s/>δίκη<text:s/>και<text:s/>στο<text:s/>Εφετείο<text:s/>το<text:s/>πρώτο,<text:s/>αλλά<text:s/>μέχρι<text:s/>της<text:s/>έναρξης<text:s/>της</text:span></text:p>
      <text:p text:style-name="P3566"><text:span text:style-name="T3566_1">αποδεικτικής<text:s/>διαδικασίας.<text:s/>Ο<text:s/>κλητευθείς<text:s/>ή<text:s/>εκείνος<text:s/>ο<text:s/>οποίος<text:s/>κάνει<text:s/>με<text:s/>τη</text:span></text:p>
      <text:p text:style-name="P3567"><text:span text:style-name="T3567_1">θέλησή<text:s/>του<text:s/>παρέμβαση<text:s/>δύναται<text:s/>να<text:s/>αποβληθεί<text:s/>από<text:s/>την<text:s/>ποινική<text:s/>διαδικασία<text:s/>με</text:span></text:p>
      <text:p text:style-name="P3568"><text:span text:style-name="T3568_1">αίτησή<text:s/>του<text:s/>ή<text:s/>αυτεπάγγελτα<text:s/>εφόσον,<text:s/>κατά<text:s/>την<text:s/>κρίση<text:s/>του<text:s/>Δικαστηρίου,<text:s/>δεν</text:span></text:p>
      <text:p text:style-name="P3569"><text:span text:style-name="T3569_1">φέρει<text:s/>την<text:s/>ιδιότητα<text:s/>του<text:s/>αστικά<text:s/>συνυπεύθυνου<text:s/>σύμφωνα<text:s/>με<text:s/>τα<text:s/>άρθρα<text:s/>161<text:s/>και</text:span></text:p>
      <text:p text:style-name="P3570"><text:span text:style-name="T3570_1">162<text:s/>του<text:s/>παρόντα<text:s/>Κώδικα.</text:span></text:p>
      <text:h text:style-name="P3571" text:outline-level="6"><text:span text:style-name="T3571_1">Άρθρο<text:s/>174</text:span></text:h>
      <text:p text:style-name="P3572"><text:span text:style-name="T3572_1">Οποιοσδήποτε<text:s/>Οικονομικός<text:s/>Υπάλληλος<text:s/>(Οικονομικός<text:s/>Επιθεωρητής,</text:span></text:p>
      <text:p text:style-name="P3573"><text:span text:style-name="T3573_1">Υπάλληλος<text:s/>Τελωνείου,<text:s/>Δημοσίων<text:s/>Οικονομικών<text:s/>Υπηρεσιών,<text:s/>Σώματος<text:s/>Δίωξης</text:span></text:p>
      <text:p text:style-name="P3574"><text:span text:style-name="T3574_1">Οικονομικού<text:s/>Εγκλήματος),<text:s/>όταν<text:s/>ενεργεί<text:s/>ανακριτικές<text:s/>πράξεις<text:s/>για</text:span></text:p>
      <text:p text:style-name="P3575"><text:span text:style-name="T3575_1">λαθρεμπορία<text:s/>ή<text:s/>συμμετέχει<text:s/>σε<text:s/>αυτές,<text:s/>δεν<text:s/>αποκλείεται<text:s/>να<text:s/>εξεταστεί<text:s/>ως</text:span></text:p>
      <text:p text:style-name="P3576"><text:span text:style-name="T3576_1">μάρτυρας,<text:s/>κατά<text:s/>τη<text:s/>διαδικασία<text:s/>στο<text:s/>ακροατήριο.</text:span></text:p>
      <text:h text:style-name="P3577" text:outline-level="6"><text:span text:style-name="T3577_1">Άρθρο<text:s/>175</text:span></text:h>
      <text:p text:style-name="P3578"><text:span text:style-name="T3578_1">Οταν<text:s/>το<text:s/>αντικείμενο<text:s/>της<text:s/>λαθρεμπορίας<text:s/>ή<text:s/>το<text:s/>μεταφορικό<text:s/>μέσο<text:s/>αυτής</text:span></text:p>
      <text:p text:style-name="P3579"><text:span text:style-name="T3579_1">κατάσχεται<text:s/>χωρίς<text:s/>να<text:s/>ανακαλυφθεί<text:s/>ο<text:s/>δράστης,<text:s/>ούτε<text:s/>και<text:s/>από<text:s/>την<text:s/>ανάκριση,<text:s/>ο</text:span></text:p>
      <text:p text:style-name="P3580"><text:span text:style-name="T3580_1">Εισαγγελέας<text:s/>εισάγει<text:s/>την<text:s/>υπόθεση<text:s/>στο<text:s/>Πλημμελειοδικείο,<text:s/>το<text:s/>οποίο</text:span></text:p>
      <text:p text:style-name="P3581"><text:span text:style-name="T3581_1">αποφασίζει<text:s/>για<text:s/>τη<text:s/>δήμευση<text:s/>των<text:s/>κατασχεθέντων.</text:span></text:p>
      <text:h text:style-name="P3582" text:outline-level="6"><text:span text:style-name="T3582_1">Άρθρο<text:s/>176</text:span></text:h>
      <text:p text:style-name="P3583"><text:span text:style-name="T3583_1">1.</text:span><text:span text:style-name="T3583_2"><text:s/>Καθένας<text:s/>που<text:s/>αξιώνει<text:s/>δικαίωμα<text:s/>επί<text:s/>των<text:s/>κατασχεθέντων<text:s/>αντικειμένων<text:s/>ή</text:span></text:p>
      <text:p text:style-name="P3584"><text:span text:style-name="T3584_1">μεταφορικών<text:s/>μέσων<text:s/>λαθρεμπορίας,<text:s/>είτε<text:s/>ανακαλύφθηκε<text:s/>είτε<text:s/>όχι<text:s/>ο<text:s/>δράστης</text:span></text:p>
      <text:p text:style-name="P3585"><text:span text:style-name="T3585_1">αυτής,<text:s/>αν<text:s/>θέλει<text:s/>να<text:s/>αμφισβητήσει<text:s/>τη<text:s/>δήμευση<text:s/>αυτών<text:s/>δύναται<text:s/>να<text:s/>υποβάλει</text:span></text:p>
      <text:p text:style-name="P3586"><text:span text:style-name="T3586_1">τις<text:s/>αξιώσεις<text:s/>του<text:s/>με<text:s/>αίτησή<text:s/>του<text:s/>στον<text:s/>Εισαγγελέα.<text:s/>Η<text:s/>αίτηση<text:s/>εισάγεται<text:s/>στο</text:span></text:p>
      <text:p text:style-name="P3587"><text:span text:style-name="T3587_1">αρμόδιο<text:s/>Δικαστήριο<text:s/>και<text:s/>συζητείται<text:s/>με<text:s/>την<text:s/>κύρια<text:s/>συζήτηση<text:s/>με<text:s/>την<text:s/>οποία</text:span></text:p>
      <text:p text:style-name="P3588"><text:span text:style-name="T3588_1">καλείται<text:s/>και<text:s/>ο<text:s/>αιτών<text:s/>αυτού.<text:s/>Το<text:s/>Δικαστήριο<text:s/>αποφαίνεται<text:s/>επί<text:s/>της<text:s/>αίτησης</text:span></text:p>
      <text:p text:style-name="P3589"><text:span text:style-name="T3589_1">και,<text:s/>αν<text:s/>δεν<text:s/>αποφανθεί<text:s/>υπέρ<text:s/>της<text:s/>δήμευσης,<text:s/>διατάσσει<text:s/>την<text:s/>απόδοση<text:s/>των</text:span></text:p>
      <text:p text:style-name="P3590"><text:span text:style-name="T3590_1">κατασχεθέντων<text:s/>ή<text:s/>του<text:s/>πλειστηριάσματος<text:s/>στο<text:s/>δικαιούχο,<text:s/>αφαιρουμένων<text:s/>των</text:span></text:p>
      <text:p text:style-name="P3591"><text:span text:style-name="T3591_1">δασμοφορολογικών<text:s/>επιβαρύνσεων.</text:span></text:p>
      <text:p text:style-name="P3592"><text:span text:style-name="T3592_1">2.</text:span><text:span text:style-name="T3592_2"><text:s/>Την<text:s/>απόδοση<text:s/>στο<text:s/>δικαιούχο<text:s/>διατάσσει<text:s/>το<text:s/>Δικαστήριο<text:s/>αυτεπάγγελτα,</text:span></text:p>
      <text:p text:style-name="P3593"><text:span text:style-name="T3593_1">όταν<text:s/>κρίνει<text:s/>ότι<text:s/>δεν<text:s/>υπάρχει<text:s/>περίπτωση<text:s/>δήμευσης.</text:span></text:p>
      <text:p text:style-name="P3594"><text:span text:style-name="T3594_1">3.</text:span><text:span text:style-name="T3594_2"><text:s/>Η<text:s/>απόδοση<text:s/>κατά<text:s/>τα<text:s/>ανωτέρω<text:s/>των<text:s/>κατασχεθέντων<text:s/>στο<text:s/>δικαιούχο<text:s/>από<text:s/>την</text:span></text:p>
      <text:p text:style-name="P3595"><text:span text:style-name="T3595_1">Τελωνειακή<text:s/>Αρχή<text:s/>ενεργείται<text:s/>μετά<text:s/>την<text:s/>καταβολή<text:s/>ή<text:s/>μη,<text:s/>αναλόγως<text:s/>του</text:span></text:p>
      <text:p text:style-name="P3596"><text:span text:style-name="T3596_1">αιτούμενου<text:s/>προορισμού<text:s/>των<text:s/>δασμοφορολογικών<text:s/>και<text:s/>λοιπών<text:s/>επιβαρύνσεων.<text:s/>Αν</text:span></text:p>
      <text:p text:style-name="P3597"><text:span text:style-name="T3597_1">η<text:s/>αποφαινόμενη<text:s/>για<text:s/>τη<text:s/>δήμευση<text:s/>απόφαση<text:s/>του<text:s/>Δικαστηρίου<text:s/>είναι<text:s/>εκείνη,<text:s/>η</text:span></text:p>
      <text:p text:style-name="P3598"><text:span text:style-name="T3598_1">οποία<text:s/>καταδικάζει<text:s/>το<text:s/>δράστη,<text:s/>καθίσταται<text:s/>τελεσίδικος,<text:s/>όταν<text:s/>παρέλθουν<text:s/>οι</text:span></text:p>
      <text:p text:style-name="P3599"><text:span text:style-name="T3599_1">νόμιμες<text:s/>προθεσμίες<text:s/>των<text:s/>ενδίκων<text:s/>μέσων<text:s/>ως<text:s/>προς<text:s/>τον<text:s/>καταδικασθέντα.<text:s/>Ο</text:span></text:p>
      <text:p text:style-name="P3600"><text:span text:style-name="T3600_1">τρίτος,<text:s/>ο<text:s/>οποίος<text:s/>έχει<text:s/>αξιώσεις<text:s/>επί<text:s/>των<text:s/>δημευομένων<text:s/>αντικειμένων<text:s/>με<text:s/>βάση</text:span></text:p>
      <text:p text:style-name="P3601"><text:span text:style-name="T3601_1">την<text:s/>απόφαση,<text:s/>δεν<text:s/>δύναται<text:s/>να<text:s/>προσβάλει<text:s/>με<text:s/>ένδικα<text:s/>μέσα<text:s/>την<text:s/>απόφαση,</text:span></text:p>
      <text:p text:style-name="P3602"><text:span text:style-name="T3602_1">δύναται<text:s/>όμως<text:s/>να<text:s/>παρέμβει<text:s/>και<text:s/>υποβάλει<text:s/>τις<text:s/>αξιώσεις<text:s/>του<text:s/>σε<text:s/>κάθε<text:s/>συζήτηση</text:span></text:p>
      <text:p text:style-name="P3603"><text:span text:style-name="T3603_1">της<text:s/>υπόθεσης,<text:s/>συνεπεία<text:s/>των<text:s/>ενδίκων<text:s/>μέσων<text:s/>του<text:s/>καταδικασθέντος.</text:span></text:p>
      <text:p text:style-name="P3604"><text:span text:style-name="T3604_1">4.</text:span><text:span text:style-name="T3604_2"><text:s/>Αν<text:s/>η<text:s/>αποφαινόμενη<text:s/>για<text:s/>τη<text:s/>δήμευση<text:s/>απόφαση<text:s/>του<text:s/>Δικαστηρίου<text:s/>δεν</text:span></text:p>
      <text:p text:style-name="P3605"><text:span text:style-name="T3605_1">περιέχει<text:s/>διάταξη<text:s/>που<text:s/>να<text:s/>καταδικάζει<text:s/>τον<text:s/>δράστη<text:s/>της<text:s/>λαθρεμπορίας,</text:span></text:p>
      <text:p text:style-name="P3606"><text:span text:style-name="T3606_1">δύναται<text:s/>να<text:s/>ανακοπεί<text:s/>από<text:s/>καθένα<text:s/>που<text:s/>έχει<text:s/>αξιώσεις<text:s/>επί<text:s/>των<text:s/>δημευομένων</text:span></text:p>
      <text:p text:style-name="P3607"><text:span text:style-name="T3607_1">αντικειμένων,<text:s/>μη<text:s/>κληθέντος<text:s/>δε<text:s/>να<text:s/>παραστεί<text:s/>κατά<text:s/>τη<text:s/>συζήτηση<text:s/>επί<text:s/>της</text:span></text:p>
      <text:p text:style-name="P3608"><text:span text:style-name="T3608_1">οποίας<text:s/>εξεδόθη,<text:s/>εντός<text:s/>προθεσμίας<text:s/>εξήντα<text:s/>(60)<text:s/>ημερών,<text:s/>αρχομένης<text:s/>από<text:s/>της</text:span></text:p>
      <text:p text:style-name="P3609"><text:span text:style-name="T3609_1">επομένης<text:s/>της<text:s/>ημέρας<text:s/>της<text:s/>έκδοσής<text:s/>της.<text:s/>Επί<text:s/>της<text:s/>ανακοπής<text:s/>αποφαίνεται<text:s/>το</text:span></text:p>
      <text:p text:style-name="P3610"><text:span text:style-name="T3610_1">Πλημμελειοδικείο,<text:s/>η<text:s/>δε<text:s/>απόφαση<text:s/>αυτού<text:s/>είναι<text:s/>τελεσίδικη<text:s/>και<text:s/>δεν</text:span></text:p>
      <text:p text:style-name="P3611"><text:span text:style-name="T3611_1">επιτρέπεται<text:s/>κατ`<text:s/>αυτής<text:s/>ένδικο<text:s/>μέσο.</text:span></text:p>
      <text:h text:style-name="P3612" text:outline-level="6"><text:span text:style-name="T3612_1">Άρθρο<text:s/>177</text:span></text:h>
      <text:p text:style-name="P3613"><text:span text:style-name="T3613_1">1.</text:span><text:span text:style-name="T3613_2"><text:s/>Στις<text:s/>περιπτώσεις<text:s/>κατά<text:s/>τις<text:s/>οποίες<text:s/>κατάσχονται<text:s/>χερσαία,<text:s/>πλωτά<text:s/>ή</text:span></text:p>
      <text:p text:style-name="P3614"><text:span text:style-name="T3614_1">εναέρια<text:s/>μεταφορικά<text:s/>μέσα,<text:s/>ως<text:s/>αντικείμενα<text:s/>λαθρεμπορίας<text:s/>ή<text:s/>ως<text:s/>μεταφορικά</text:span></text:p>
      <text:p text:style-name="P3615"><text:span text:style-name="T3615_1">μέσα<text:s/>αντικειμένων<text:s/>λαθρεμπορίας,<text:s/>το<text:s/>Υπηρεσιακό<text:s/>Οργανο,<text:s/>το<text:s/>οποίο<text:s/>επέβαλε</text:span></text:p>
      <text:p text:style-name="P3616"><text:span text:style-name="T3616_1">την<text:s/>κατάσχεση,<text:s/>ή<text:s/>η<text:s/>Υπηρεσία,<text:s/>που<text:s/>υπηρετεί<text:s/>αυτό,<text:s/>τα<text:s/>παραδίδει<text:s/>μαζί<text:s/>με</text:span></text:p>
      <text:p text:style-name="P3617"><text:span text:style-name="T3617_1">αντίγραφο<text:s/>της<text:s/>Εκθεσης<text:s/>Κατάσχεσης<text:s/>στην<text:s/>αρμόδια<text:s/>Τελωνειακή<text:s/>Αρχή,</text:span></text:p>
      <text:p text:style-name="P3618"><text:span text:style-name="T3618_1">συντασσομένης<text:s/>Εκθεσης<text:s/>Παράδοσης<text:s/>και<text:s/>Παραλαβής.</text:span></text:p>
      <text:p text:style-name="P3619"><text:span text:style-name="T3619_1">Το<text:s/>ίδιο<text:s/>ως<text:s/>άνω<text:s/>όργανο<text:s/>ή<text:s/>η<text:s/>Υπηρεσία<text:s/>επισυνάπτει<text:s/>τα<text:s/>πρωτότυπα<text:s/>της</text:span></text:p>
      <text:p text:style-name="P3620"><text:span text:style-name="T3620_1">Εκθεσης<text:s/>Κατάσχεσης<text:s/>και<text:s/>της<text:s/>Εκθεσης<text:s/>Παράδοσης<text:s/>και<text:s/>Παραλαβής<text:s/>στα</text:span></text:p>
      <text:p text:style-name="P3621"><text:span text:style-name="T3621_1">υποβαλλόμενα<text:s/>στον<text:s/>αρμόδιο<text:s/>Εισαγγελέα<text:s/>στοιχεία<text:s/>της<text:s/>προανάκρισης<text:s/>και</text:span></text:p>
      <text:p text:style-name="P3622"><text:span text:style-name="T3622_1">κοινοποιεί<text:s/>υποχρεωτικά<text:s/>προς<text:s/>την<text:s/>Τελωνειακή<text:s/>Αρχή<text:s/>και<text:s/>τον<text:s/>Οργανισμό</text:span></text:p>
      <text:p text:style-name="P3623"><text:span text:style-name="T3623_1">Διαχείρισης<text:s/>Δημόσιου<text:s/>Υλικού<text:s/>(Ο.Δ.Δ.Υ.)<text:s/>αντίγραφο<text:s/>του<text:s/>διαβιβαστικού</text:span></text:p>
      <text:p text:style-name="P3624"><text:span text:style-name="T3624_1">εγγράφου<text:s/>της<text:s/>προανάκρισης.</text:span></text:p>
      <text:p text:style-name="P3625"><text:span text:style-name="T3625_1">2.</text:span><text:span text:style-name="T3625_2"><text:s/>Η<text:s/>Τελωνειακή<text:s/>Αρχή,<text:s/>στην<text:s/>οποία<text:s/>παραδόθηκαν<text:s/>τα<text:s/>αναφερόμενα<text:s/>στην</text:span></text:p>
      <text:p text:style-name="P3626"><text:span text:style-name="T3626_1">παράγραφο<text:s/>1<text:s/>αντικείμενα<text:s/>ή<text:s/>μεταφορικά<text:s/>μέσα<text:s/>αντικειμένων<text:s/>λαθρεμπορίας,</text:span></text:p>
      <text:p text:style-name="P3627"><text:span text:style-name="T3627_1">συντάσσει<text:s/>την<text:s/>κατά<text:s/>περίπτωση<text:s/>Εκθεση<text:s/>Επαλήθευσης,<text:s/>με<text:s/>την<text:s/>οποία</text:span></text:p>
      <text:p text:style-name="P3628"><text:span text:style-name="T3628_1">προσδιορίζει<text:s/>τους<text:s/>δασμούς,<text:s/>φόρους<text:s/>και<text:s/>λοιπές<text:s/>επιβαρύνσεις<text:s/>που<text:s/>αναλογούν</text:span></text:p>
      <text:p text:style-name="P3629"><text:span text:style-name="T3629_1">στην<text:s/>εισαγωγή<text:s/>τους<text:s/>και<text:s/>αποστέλλει<text:s/>στον<text:s/>αρμόδιο<text:s/>Εισαγγελέα<text:s/>ένα<text:s/>αντίγραφο</text:span></text:p>
      <text:p text:style-name="P3630"><text:span text:style-name="T3630_1">αυτής<text:s/>της<text:s/>Εκθεσης.</text:span></text:p>
      <text:p text:style-name="P3631"><text:span text:style-name="T3631_1">3.</text:span><text:span text:style-name="T3631_2"><text:s/>Εντός<text:s/>δέκα<text:s/>(10)<text:s/>ημερών<text:s/>από<text:s/>της<text:s/>αποστολής<text:s/>της<text:s/>Εκθεσης<text:s/>της</text:span></text:p>
      <text:p text:style-name="P3632"><text:span text:style-name="T3632_1">προηγούμενης<text:s/>παραγράφου<text:s/>στον<text:s/>αρμόδιο<text:s/>Εισαγγελέα<text:s/>η<text:s/>Τελωνειακή<text:s/>Αρχή</text:span></text:p>
      <text:p text:style-name="P3633"><text:span text:style-name="T3633_1">υποχρεούται<text:s/>να<text:s/>παραδώσει<text:s/>τα<text:s/>κατασχεθέντα<text:s/>με<text:s/>δαπάνες<text:s/>και<text:s/>με<text:s/>μέσα<text:s/>του</text:span></text:p>
      <text:p text:style-name="P3634"><text:span text:style-name="T3634_1">Οργανισμού<text:s/>Διαχείρισης<text:s/>Δημόσιου<text:s/>Υλικού,<text:s/>μαζί<text:s/>με<text:s/>αντίγραφα<text:s/>της<text:s/>Εκθεσης</text:span></text:p>
      <text:p text:style-name="P3635"><text:span text:style-name="T3635_1">Κατάσχεσής<text:s/>τους,<text:s/>της<text:s/>Εκθεσης<text:s/>Παράδοσης<text:s/>και<text:s/>Παραλαβής<text:s/>τους<text:s/>και<text:s/>της</text:span></text:p>
      <text:p text:style-name="P3636"><text:span text:style-name="T3636_1">Εκθεσης<text:s/>Επαλήθευσης,<text:s/>στην<text:s/>πλησιέστερη<text:s/>Υπηρεσία<text:s/>του<text:s/>Οργανισμού</text:span></text:p>
      <text:p text:style-name="P3637"><text:span text:style-name="T3637_1">Διαχείρισης<text:s/>Δημόσιου<text:s/>Υλικού<text:s/>προς<text:s/>φύλαξη,<text:s/>συντασσομένου<text:s/>σχετικού</text:span></text:p>
      <text:p text:style-name="P3638"><text:span text:style-name="T3638_1">Πρωτοκόλλου<text:s/>Παράδοσης<text:s/>και<text:s/>Παραλαβής,<text:s/>του<text:s/>οποίου<text:s/>αντίγραφο<text:s/>αποστέλλεται</text:span></text:p>
      <text:p text:style-name="P3639"><text:span text:style-name="T3639_1">από<text:s/>την<text:s/>Τελωνειακή<text:s/>Αρχή<text:s/>στον<text:s/>αρμόδιο<text:s/>Εισαγγελέα<text:s/>και<text:s/>εφόσον<text:s/>είναι<text:s/>δυνατό</text:span></text:p>
      <text:p text:style-name="P3640"><text:span text:style-name="T3640_1">κοινοποιείται<text:s/>στον<text:s/>καθ`<text:s/>ου<text:s/>η<text:s/>κατάσχεση.</text:span></text:p>
      <text:p text:style-name="P3641"><text:span text:style-name="T3641_1">4.</text:span><text:span text:style-name="T3641_2"><text:s/>Ο<text:s/>Οργανισμός<text:s/>Διαχείρισης<text:s/>Δημόσιου<text:s/>Υλικού<text:s/>αμέσως,<text:s/>μόλις<text:s/>παραλάβει</text:span></text:p>
      <text:p text:style-name="P3642"><text:span text:style-name="T3642_1">τα<text:s/>αντικείμενα<text:s/>της<text:s/>παραγράφου<text:s/>1<text:s/>του<text:s/>παρόντος<text:s/>άρθρου,<text:s/>συντάσσει,<text:s/>με<text:s/>τη</text:span></text:p>
      <text:p text:style-name="P3643"><text:span text:style-name="T3643_1">σύμπραξη<text:s/>τελωνειακού<text:s/>υπαλλήλου,<text:s/>Εκθεση<text:s/>Κοστολόγησης<text:s/>για<text:s/>την<text:s/>αξία<text:s/>που</text:span></text:p>
      <text:p text:style-name="P3644"><text:span text:style-name="T3644_1">έχουν<text:s/>στο<text:s/>εσωτερικό,<text:s/>στην<text:s/>οποία<text:s/>αναφέρονται<text:s/>με<text:s/>κάθε<text:s/>λεπτομέρεια<text:s/>τα</text:span></text:p>
      <text:p text:style-name="P3645"><text:span text:style-name="T3645_1">στοιχεία<text:s/>της<text:s/>ταυτότητάς<text:s/>τους<text:s/>και<text:s/>η<text:s/>κατάσταση<text:s/>στην<text:s/>οποία<text:s/>βρίσκονται<text:s/>και</text:span></text:p>
      <text:p text:style-name="P3646"><text:span text:style-name="T3646_1">στέλνει<text:s/>αντίγραφο<text:s/>αυτής<text:s/>της<text:s/>Εκθεσης<text:s/>στην<text:s/>Τελωνειακή<text:s/>Αρχή<text:s/>και<text:s/>στον</text:span></text:p>
      <text:p text:style-name="P3647"><text:span text:style-name="T3647_1">Εισαγγελέα.</text:span></text:p>
      <text:p text:style-name="P3648"><text:span text:style-name="T3648_1">5.</text:span><text:span text:style-name="T3648_2"><text:s/>Το<text:s/>Συμβούλιο<text:s/>Πλημμελειοδικών,<text:s/>αν<text:s/>κατά<text:s/>την<text:s/>κρίση<text:s/>του<text:s/>συντρέχει<text:s/>η</text:span></text:p>
      <text:p text:style-name="P3649"><text:span text:style-name="T3649_1">αναφερόμενη<text:s/>στην<text:s/>παράγραφο<text:s/>4<text:s/>του<text:s/>άρθρου<text:s/>160<text:s/>του<text:s/>παρόντα<text:s/>Κώδικα</text:span></text:p>
      <text:p text:style-name="P3650"><text:span text:style-name="T3650_1">περίπτωση<text:s/>μη<text:s/>δήμευσης<text:s/>των<text:s/>κατασχεμένων,<text:s/>μπορεί,<text:s/>μετά<text:s/>από<text:s/>αίτηση<text:s/>του</text:span></text:p>
      <text:p text:style-name="P3651"><text:span text:style-name="T3651_1">ιδιοκτήτη,<text:s/>να<text:s/>διατάξει,<text:s/>με<text:s/>αμετάκλητη<text:s/>απόφασή<text:s/>του,<text:s/>την<text:s/>άρση<text:s/>της</text:span></text:p>
      <text:p text:style-name="P3652"><text:span text:style-name="T3652_1">κατάσχεσης<text:s/>και<text:s/>την<text:s/>απόδοσή<text:s/>τους<text:s/>στον<text:s/>ιδιοκτήτη.<text:s/>Η<text:s/>δικαιοδοσία<text:s/>αυτή<text:s/>του</text:span></text:p>
      <text:p text:style-name="P3653"><text:span text:style-name="T3653_1">Συμβουλίου<text:s/>ασκείται<text:s/>μόνο<text:s/>αν,<text:s/>η<text:s/>μεν<text:s/>υπόθεση<text:s/>δεν<text:s/>έχει<text:s/>ακόμη<text:s/>εισαχθεί<text:s/>στο</text:span></text:p>
      <text:p text:style-name="P3654"><text:span text:style-name="T3654_1">ακροατήριο<text:s/>του<text:s/>αρμόδιου<text:s/>Πρωτοβάθμιου<text:s/>Δικαστηρίου,<text:s/>το<text:s/>δε<text:s/>αντικείμενο<text:s/>ή</text:span></text:p>
      <text:p text:style-name="P3655"><text:span text:style-name="T3655_1">μεταφορικό<text:s/>μέσο<text:s/>λαθρεμπορίου<text:s/>δεν<text:s/>εκποιήθηκε<text:s/>ούτε<text:s/>διατέθηκε,<text:s/>σύμφωνα<text:s/>με</text:span></text:p>
      <text:p text:style-name="P3656"><text:span text:style-name="T3656_1">τις<text:s/>διατάξεις<text:s/>της<text:s/>παραγράφου<text:s/>7<text:s/>αυτού<text:s/>του<text:s/>άρθρου.</text:span></text:p>
      <text:p text:style-name="P3657"><text:span text:style-name="T3657_1">Το<text:s/>Δικαστήριο,<text:s/>χωρίς<text:s/>να<text:s/>δεσμεύεται<text:s/>από<text:s/>το<text:s/>Βούλευμα,<text:s/>αποφασίζει<text:s/>με</text:span></text:p>
      <text:p text:style-name="P3658"><text:span text:style-name="T3658_1">οριστική<text:s/>απόφασή<text:s/>του,<text:s/>ανάλογα<text:s/>με<text:s/>την<text:s/>περίπτωση,<text:s/>σύμφωνα<text:s/>με<text:s/>τα<text:s/>οριζόμενα</text:span></text:p>
      <text:p text:style-name="P3659"><text:span text:style-name="T3659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660"><text:span text:style-name="T3660_1">άρθρου<text:s/>160<text:s/>του<text:s/>παρόντα<text:s/>Κώδικα.</text:span></text:p>
      <text:p text:style-name="P3661"><text:span text:style-name="T3661_1">Σε<text:s/>κάθε<text:s/>περίπτωση<text:s/>η<text:s/>εκτέλεση<text:s/>του<text:s/>Βουλεύματος<text:s/>ή<text:s/>της<text:s/>απόφασης</text:span></text:p>
      <text:p text:style-name="P3662"><text:span text:style-name="T3662_1">προϋποθέτει<text:s/>την<text:s/>καταβολή<text:s/>των<text:s/>μη<text:s/>καταβληθέντων<text:s/>εισαγωγικών<text:s/>δασμών<text:s/>και</text:span></text:p>
      <text:p text:style-name="P3663"><text:span text:style-name="T3663_1">λοιπών<text:s/>φόρων.</text:span></text:p>
      <text:p text:style-name="P3664"><text:span text:style-name="T3664_1">6.</text:span><text:span text:style-name="T3664_2"><text:s/>Το<text:s/>Συμβούλιο<text:s/>Πλημμελειοδικών<text:s/>μπορεί<text:s/>επίσης,<text:s/>μετά<text:s/>από<text:s/>αίτηση<text:s/>του</text:span></text:p>
      <text:p text:style-name="P3665"><text:span text:style-name="T3665_1">ιδιοκτήτη,<text:s/>να<text:s/>διατάξει,<text:s/>με<text:s/>αμετάκλητη<text:s/>απόφασή<text:s/>του,<text:s/>την<text:s/>άρση<text:s/>της</text:span></text:p>
      <text:p text:style-name="P3666"><text:span text:style-name="T3666_1">κατάσχεσης<text:s/>και<text:s/>την<text:s/>απόδοση<text:s/>των<text:s/>κατασχεμένων<text:s/>στον<text:s/>ιδιοκτήτη,<text:s/>εφόσον<text:s/>αυτά</text:span></text:p>
      <text:p text:style-name="P3667"><text:span text:style-name="T3667_1">δεν<text:s/>έχουν<text:s/>εκποιηθεί<text:s/>ή<text:s/>διατεθεί<text:s/>και<text:s/>υπό<text:s/>τον<text:s/>όρο<text:s/>της<text:s/>κατάθεσης<text:s/>χρηματικής</text:span></text:p>
      <text:p text:style-name="P3668"><text:span text:style-name="T3668_1">εγγύησης<text:s/>ισόποσης<text:s/>με<text:s/>την<text:s/>αξία,<text:s/>που<text:s/>έχουν<text:s/>στο<text:s/>εσωτερικό,<text:s/>προκειμένου<text:s/>η</text:span></text:p>
      <text:p text:style-name="P3669"><text:span text:style-name="T3669_1">εγγύηση<text:s/>αυτή<text:s/>να<text:s/>επέχει<text:s/>θέση<text:s/>αξίας<text:s/>του<text:s/>κατασχεμένου<text:s/>και<text:s/>υπόκειται<text:s/>στη</text:span></text:p>
      <text:p text:style-name="P3670"><text:span text:style-name="T3670_1">δήμευση,<text:s/>που<text:s/>προβλέπεται<text:s/>από<text:s/>το<text:s/>άρθρο<text:s/>160<text:s/>του<text:s/>παρόντα<text:s/>Κώδικα.</text:span></text:p>
      <text:p text:style-name="P3671"><text:span text:style-name="T3671_1">7.</text:span><text:span text:style-name="T3671_2"><text:s/>Κάθε<text:s/>Βούλευμα<text:s/>ή<text:s/>απόφαση<text:s/>σχετικά<text:s/>με<text:s/>άρση<text:s/>της<text:s/>κατάσχεσης<text:s/>και</text:span></text:p>
      <text:p text:style-name="P3672"><text:span text:style-name="T3672_1">απόδοσης<text:s/>των<text:s/>μεταφορικών<text:s/>μέσων,<text:s/>που<text:s/>αναφέρονται<text:s/>στην<text:s/>παράγραφο<text:s/>1,<text:s/>στον</text:span></text:p>
      <text:p text:style-name="P3673"><text:span text:style-name="T3673_1">ιδιοκτήτη<text:s/>καθώς<text:s/>και<text:s/>κάθε<text:s/>απόφαση<text:s/>για<text:s/>δήμευσή<text:s/>τους<text:s/>κοινοποιείται</text:span></text:p>
      <text:p text:style-name="P3674"><text:span text:style-name="T3674_1">αμελλητί<text:s/>από<text:s/>τον<text:s/>Εισαγγελέα<text:s/>στην<text:s/>Τελωνειακή<text:s/>Αρχή<text:s/>και<text:s/>στον<text:s/>Οργανισμό</text:span></text:p>
      <text:p text:style-name="P3675"><text:span text:style-name="T3675_1">Διαχείρισης<text:s/>Δημόσιου<text:s/>Υλικού<text:s/>μαζί<text:s/>με<text:s/>βεβαίωση,<text:s/>που<text:s/>συνοδεύει<text:s/>τα<text:s/>στοιχεία</text:span></text:p>
      <text:p text:style-name="P3676"><text:span text:style-name="T3676_1">αυτά<text:s/>ή<text:s/>και<text:s/>αυτοτελή<text:s/>από<text:s/>την<text:s/>οποία<text:s/>φαίνεται<text:s/>η<text:s/>ημερομηνία<text:s/>του<text:s/>αμετάκλητου</text:span></text:p>
      <text:p text:style-name="P3677"><text:span text:style-name="T3677_1">αυτών.<text:s/>Αν<text:s/>μέσα<text:s/>σε<text:s/>τρεις<text:s/>(3)<text:s/>μήνες,<text:s/>από<text:s/>την<text:s/>ημερομηνία<text:s/>που<text:s/>επιβλήθηκε<text:s/>η</text:span></text:p>
      <text:p text:style-name="P3678"><text:span text:style-name="T3678_1">κατάσχεση,<text:s/>δεν<text:s/>έχει<text:s/>εκδοθεί<text:s/>ή<text:s/>δεν<text:s/>έγινε<text:s/>αμετάκλητο<text:s/>τέτοιο<text:s/>Βούλευμα<text:s/>ή</text:span></text:p>
      <text:p text:style-name="P3679"><text:span text:style-name="T3679_1">απόφαση,<text:s/>ο<text:s/>Εισαγγελέας<text:s/>είναι<text:s/>υποχρεωμένος<text:s/>να<text:s/>ανακοινώσει<text:s/>αμελλητί<text:s/>το</text:span></text:p>
      <text:p text:style-name="P3680"><text:span text:style-name="T3680_1">στοιχείο<text:s/>αυτό<text:s/>στις<text:s/>πιο<text:s/>πάνω<text:s/>Υπηρεσίες.<text:s/>Την<text:s/>αυτή<text:s/>κοινοποίηση<text:s/>ή</text:span></text:p>
      <text:p text:style-name="P3681"><text:span text:style-name="T3681_1">γνωστοποίηση<text:s/>δικαιούται<text:s/>να<text:s/>ενεργήσει<text:s/>και<text:s/>κάθε<text:s/>ενδιαφερόμενος<text:s/>και<text:s/>με<text:s/>τις</text:span></text:p>
      <text:p text:style-name="P3682"><text:span text:style-name="T3682_1">ίδιες<text:s/>συνέπειες.</text:span></text:p>
      <text:p text:style-name="P3683"><text:span text:style-name="T3683_1"><text:note text:note-class="footnote"><text:note-citation/><text:note-body><text:p text:style-name="P3684"><text:span text:style-name="T3684_1"><text:a xlink:type="simple" xlink:href="http://data.aade.gr/eli/pri/law/2014/04/07/4254#art_3"><text:span text:style-name="T3684_2">Τροποποίηση<text:s/>4254/2014,<text:s/>Άρθρο<text:s/>3</text:span></text:a></text:span></text:p></text:note-body></text:note></text:span><text:span text:style-name="T3684_3">Ο<text:s/>Οργανισμός<text:s/>Διαχείρισης<text:s/>Δημοσίου<text:s/>Υλικού,<text:s/>εάν<text:s/>μετά<text:s/>την<text:s/>παρέλευση<text:s/>τριών<text:s/>(3)<text:s/>μηνών<text:s/>από<text:s/>την<text:s/>ημερομηνία<text:s/>κατάσχεσης,<text:s/>δεν<text:s/>έχει<text:s/>λάβει<text:s/>την<text:s/>πιο<text:s/>πάνω<text:s/>έγγραφη<text:s/>γνωστοποίηση<text:s/>ή<text:s/>ανακοίνωση<text:s/>προβαίνει<text:s/>στην<text:s/>παραχώρηση<text:s/>των<text:s/>μέσων<text:s/>αυτών<text:s/>κατά<text:s/>χρήση<text:s/>στις<text:s/>Υπηρεσίες<text:s/>του<text:s/>Δημοσίου<text:s/>μετά<text:s/>από<text:s/>γνώμη<text:s/>της<text:s/>Γενικής<text:s/>Γραμματείας<text:s/>του<text:s/>Υπουργείου<text:s/>Διοικητικής<text:s/>Μεταρρύθμισης<text:s/>και<text:s/>Ηλεκτρονικής<text:s/>Διακυβέρνησης<text:s/>για<text:s/>την<text:s/>αναλογική<text:s/>κατανομή<text:s/>τους<text:s/>στις<text:s/>υπηρεσίες<text:s/>του<text:s/>Δημοσίου.<text:s/>Με<text:s/>κοινή<text:s/>απόφαση<text:s/>των<text:s/>Υπουργών<text:s/>Οικονομικών<text:s/>και<text:s/>Διοικητικής<text:s/>Μεταρρύθμισης<text:s/>και<text:s/>Ηλεκτρονικής<text:s/>Διακυβέρνησης<text:s/>μπορεί<text:s/>να<text:s/>καθορίζονται<text:s/>τα<text:s/>θέματα<text:s/>σχετικά<text:s/>με<text:s/>την<text:s/>παραχώρηση<text:s/>κατά<text:s/>χρήση<text:s/>των<text:s/>μέσων<text:s/>αυτών<text:s/>στις<text:s/>υπηρεσίες<text:s/>του<text:s/>Δημοσίου,<text:s/>την<text:s/>ηλεκτρονική<text:s/>καταγραφή<text:s/>τους<text:s/>και<text:s/>κάθε<text:s/>σχετικό<text:s/>θέμα<text:s/>για<text:s/>την<text:s/>εφαρμογή<text:s/>της<text:s/>διάταξης<text:s/>αυτής.<text:s/>Όχημα<text:s/>το<text:s/>οποίο<text:s/>έχει<text:s/>κατασχεθεί<text:s/>ή<text:s/>δεσμευτεί<text:s/>και<text:s/>ευρίσκεται<text:s/>στον<text:s/>Οργανισμό<text:s/>Διαχείρισης<text:s/>Δημοσίου<text:s/>Υλικού<text:s/>πέραν<text:s/>του<text:s/>εξαμήνου,<text:s/>παραχωρείται<text:s/>κατά<text:s/>χρήση<text:s/>για<text:s/>την<text:s/>κάλυψη<text:s/>υπηρεσιακών<text:s/>αναγκών<text:s/>του<text:s/>Δημοσίου<text:s/>με<text:s/>απόφαση<text:s/>των<text:s/>Υπουργών<text:s/>Οικονομικών<text:s/>και<text:s/>Διοικητικής<text:s/>Μεταρρύθμισης<text:s/>και<text:s/>Ηλεκτρονικής<text:s/>Διακυβέρνησης.<text:s/>Σε<text:s/>περίπτωση<text:s/>δικαστικής<text:s/>δικαίωσης<text:s/>το<text:s/>όχημα<text:s/>αποδίδεται<text:s/>στον<text:s/>ιδιοκτήτη<text:s/>του,<text:s/>στον<text:s/>οποίο<text:s/>καταβάλλεται<text:s/>εύλογη<text:s/>αποζημίωση<text:s/>για<text:s/>το<text:s/>διάστημα<text:s/>χρήσης<text:s/>του<text:s/>οχήματος<text:s/>του<text:s/>ύστερα<text:s/>από<text:s/>έκθεση<text:s/>εκτίμησης<text:s/>του<text:s/>ΟΔΔΥ.</text:span></text:p>
      <text:p text:style-name="P3685"><text:span text:style-name="T3685_1">Εάν,<text:s/>μετά<text:s/>την<text:s/>εφαρμογή<text:s/>της<text:s/>διάταξης<text:s/>του<text:s/>προηγούμενου<text:s/>εδαφίου,<text:s/>μένουν<text:s/>αδιάθετα<text:s/>μέσα,<text:s/>τότε<text:s/>ο<text:s/>Οργανισμός<text:s/>Διαχείρισης<text:s/>Δημοσίου<text:s/>Υλικού<text:s/>προβαίνει<text:s/>στην<text:s/>εκποίηση<text:s/>τους.</text:span></text:p>
      <text:p text:style-name="P3686"><text:span text:style-name="T3686_1">Ομοια<text:s/>εκποίηση<text:s/>ή<text:s/>διάθεση<text:s/>από<text:s/>τον<text:s/>Οργανισμό<text:s/>Διαχείρισης<text:s/>Δημόσιου</text:span></text:p>
      <text:p text:style-name="P3687"><text:span text:style-name="T3687_1">Υλικού<text:s/>γίνεται<text:s/>αν<text:s/>περάσουν<text:s/>έξι<text:s/>(6)<text:s/>μήνες,<text:s/>από<text:s/>τότε<text:s/>που<text:s/>έγιναν</text:span></text:p>
      <text:p text:style-name="P3688"><text:span text:style-name="T3688_1">αμετάκλητα<text:s/>η<text:s/>απόφαση<text:s/>ή<text:s/>το<text:s/>Βούλευμα<text:s/>για<text:s/>άρση<text:s/>της<text:s/>κατάσχεσης<text:s/>των</text:span></text:p>
      <text:p text:style-name="P3689"><text:span text:style-name="T3689_1">μεταφορικών<text:s/>μέσων<text:s/>ως<text:s/>αντικειμένων<text:s/>λαθρεμπορίας<text:s/>ή<text:s/>των<text:s/>μεταφορικών<text:s/>μέσων</text:span></text:p>
      <text:p text:style-name="P3690"><text:span text:style-name="T3690_1">λαθρεμπορευμάτων<text:s/>και<text:s/>απόδοσής<text:s/>τους<text:s/>στον<text:s/>ιδιοκτήτη<text:s/>και<text:s/>δεν<text:s/>έχουν</text:span></text:p>
      <text:p text:style-name="P3691"><text:span text:style-name="T3691_1">παραληφθεί<text:s/>από<text:s/>τον<text:s/>ιδιοκτήτη<text:s/>από<text:s/>αποκλειστική<text:s/>αυτού<text:s/>υπαιτιότητα<text:s/>και<text:s/>το</text:span></text:p>
      <text:p text:style-name="P3692"><text:span text:style-name="T3692_1">οποιοδήποτε<text:s/>αντάλλαγμά<text:s/>τους<text:s/>εισάγεται<text:s/>ως<text:s/>Δημόσιο<text:s/>Εσοδο,<text:s/>αποκλειομένου</text:span></text:p>
      <text:p text:style-name="P3693"><text:span text:style-name="T3693_1">του<text:s/>δικαιώματος<text:s/>αποζημίωσης.</text:span></text:p>
      <text:p text:style-name="P3694"><text:span text:style-name="T3694_1">Η<text:s/>προαναφερόμενη<text:s/>εκποίηση<text:s/>ή<text:s/>διάθεση<text:s/>γίνεται,<text:s/>σύμφωνα<text:s/>με<text:s/>τις<text:s/>ισχύουσες</text:span></text:p>
      <text:p text:style-name="P3695"><text:span text:style-name="T3695_1">κάθε<text:s/>φορά<text:s/>διατάξεις,<text:s/>για<text:s/>την<text:s/>από<text:s/>τον<text:s/>Οργανισμό<text:s/>Διαχείρισης<text:s/>Δημόσιου</text:span></text:p>
      <text:p text:style-name="P3696"><text:span text:style-name="T3696_1">γλικού<text:s/>εκποίηση<text:s/>ή<text:s/>διάθεση<text:s/>ειδών,<text:s/>που<text:s/>ανήκουν<text:s/>στο<text:s/>Δημόσιο<text:s/>και<text:s/>οι<text:s/>οποίες</text:span></text:p>
      <text:p text:style-name="P3697"><text:span text:style-name="T3697_1">εφαρμόζονται<text:s/>σε<text:s/>αυτές<text:s/>τις<text:s/>περιπτώσεις<text:s/>ανάλογα.</text:span></text:p>
      <text:p text:style-name="P3698"><text:span text:style-name="T3698_1">8.</text:span><text:span text:style-name="T3698_2"><text:s/>Αν,<text:s/>μετά<text:s/>την<text:s/>εκποίηση<text:s/>ή<text:s/>διάθεση<text:s/>των<text:s/>κατασχεμένων,<text:s/>διατάχθηκε</text:span></text:p>
      <text:p text:style-name="P3699"><text:span text:style-name="T3699_1">αμετάκλητα<text:s/>η<text:s/>απόδοσή<text:s/>τους<text:s/>στον<text:s/>ιδιοκτήτη,<text:s/>καταβάλλεται<text:s/>σε<text:s/>αυτόν<text:s/>από<text:s/>τον</text:span></text:p>
      <text:p text:style-name="P3700"><text:span text:style-name="T3700_1">Οργανισμό<text:s/>Διαχείρισης<text:s/>Δημόσιου<text:s/>Υλικού<text:s/>ως<text:s/>αποζημίωση:</text:span></text:p>
      <text:p text:style-name="P3701"><text:span text:style-name="T3701_1">α)</text:span><text:span text:style-name="T3701_2"><text:tab/></text:span><text:span text:style-name="T3701_3">Εφόσον<text:s/>είχαν<text:s/>οπωσδήποτε<text:s/>και<text:s/>από<text:s/>οποιονδήποτε<text:s/>κατά<text:s/>νόμο<text:s/>υπόχρεο</text:span></text:p>
      <text:p text:style-name="P3702"><text:span text:style-name="T3702_1">καταβληθεί<text:s/>οι<text:s/>προσήκοντες<text:s/>φόροι,<text:s/>δασμοί<text:s/>και<text:s/>λοιπές<text:s/>επιβαρύνσεις:</text:span></text:p>
      <text:p text:style-name="P3703"><text:span text:style-name="T3703_1">α.α.<text:s/>ποσό<text:s/>ίσο<text:s/>με<text:s/>την<text:s/>αναφερόμενη<text:s/>στην<text:s/>Εκθεση<text:s/>Κοστολόγησης<text:s/>αξία,<text:s/>αν</text:span></text:p>
      <text:p text:style-name="P3704"><text:span text:style-name="T3704_1">τα<text:s/>κατασχεμένα<text:s/>έχουν<text:s/>παραχωρηθεί<text:s/>και</text:span></text:p>
      <text:p text:style-name="P3705"><text:span text:style-name="T3705_1">α.β.<text:s/>ποσό<text:s/>ίσο<text:s/>με<text:s/>το<text:s/>τίμημα<text:s/>που<text:s/>επιτεύχθηκε<text:s/>στη<text:s/>δημοπρασία,<text:s/>αν<text:s/>έχουν</text:span></text:p>
      <text:p text:style-name="P3706"><text:span text:style-name="T3706_1">εκποιηθεί.</text:span></text:p>
      <text:p text:style-name="P3707"><text:span text:style-name="T3707_1">β)</text:span><text:span text:style-name="T3707_2"><text:tab/></text:span><text:span text:style-name="T3707_3">Αν<text:s/>δεν<text:s/>είχαν<text:s/>καταβληθεί<text:s/>οι<text:s/>αναφερόμενοι<text:s/>στο<text:s/>προηγούμενο<text:s/>εδάφιο</text:span></text:p>
      <text:p text:style-name="P3708"><text:span text:style-name="T3708_1">φόροι,<text:s/>δασμοί<text:s/>και<text:s/>λοιπές<text:s/>επιβαρύνσεις,<text:s/>ποσό<text:s/>ίσο<text:s/>με<text:s/>την<text:s/>εργοστασιακή</text:span></text:p>
      <text:p text:style-name="P3709"><text:span text:style-name="T3709_1">αξία<text:s/>των<text:s/>κατασχεθέντων,<text:s/>όπως<text:s/>αυτή<text:s/>προσδιορίζεται<text:s/>στην<text:s/>Εκθεση</text:span></text:p>
      <text:p text:style-name="P3710"><text:span text:style-name="T3710_1">Επαλήθευσης<text:s/>της<text:s/>Τελωνειακής<text:s/>Αρχής<text:s/>μειωμένο<text:s/>ανάλογα,<text:s/>λόγω<text:s/>παλαιότητας</text:span></text:p>
      <text:p text:style-name="P3711"><text:span text:style-name="T3711_1">και<text:s/>τυχόν<text:s/>ελλείψεων<text:s/>ή<text:s/>ζημιών.</text:span></text:p>
      <text:p text:style-name="P3712"><text:span text:style-name="T3712_1">Οι<text:s/>πιο<text:s/>πάνω<text:s/>αποζημιώσεις<text:s/>καταβάλλονται<text:s/>έντοκα<text:s/>από<text:s/>την<text:s/>ημερομηνία<text:s/>που</text:span></text:p>
      <text:p text:style-name="P3713"><text:span text:style-name="T3713_1">ο<text:s/>Οργανισμός<text:s/>Διαχείρισης<text:s/>Δημόσιου<text:s/>Υλικού<text:s/>έλαβε<text:s/>γνώση<text:s/>της<text:s/>υποχρέωσής<text:s/>του</text:span></text:p>
      <text:p text:style-name="P3714"><text:span text:style-name="T3714_1">προς<text:s/>απόδοση,<text:s/>μέχρι<text:s/>της<text:s/>ημερομηνίας<text:s/>έκδοσης<text:s/>του<text:s/>σχετικού<text:s/>χρηματικού</text:span></text:p>
      <text:p text:style-name="P3715"><text:span text:style-name="T3715_1">εντάλματος<text:s/>πληρωμής.<text:s/>Προϋπόθεση<text:s/>της<text:s/>ως<text:s/>άνω<text:s/>καταβολής<text:s/>είναι<text:s/>η</text:span></text:p>
      <text:p text:style-name="P3716"><text:span text:style-name="T3716_1">προηγούμενη<text:s/>καταβολή<text:s/>των<text:s/>μη<text:s/>καταβληθέντων<text:s/>εισαγωγικών<text:s/>δασμών,<text:s/>φόρων<text:s/>και</text:span></text:p>
      <text:p text:style-name="P3717"><text:span text:style-name="T3717_1">λοιπών<text:s/>επιβαρύνσεων<text:s/>ή<text:s/>η<text:s/>τυχόν<text:s/>δυνάμενη<text:s/>να<text:s/>γίνει<text:s/>συμψηφιστική<text:s/>καταβολή</text:span></text:p>
      <text:p text:style-name="P3718"><text:span text:style-name="T3718_1">τούτων.</text:span></text:p>
      <text:p text:style-name="P3719"><text:span text:style-name="T3719_1">Μετά<text:s/>την<text:s/>κατά<text:s/>τα<text:s/>ως<text:s/>άνω<text:s/>καταβολή<text:s/>της<text:s/>πιο<text:s/>πάνω<text:s/>αποζημίωσης<text:s/>εξαντλείται</text:span></text:p>
      <text:p text:style-name="P3720"><text:span text:style-name="T3720_1">κάθε<text:s/>ευθύνη<text:s/>του<text:s/>Δημοσίου<text:s/>και<text:s/>του<text:s/>Οργανισμού<text:s/>Διαχείρισης<text:s/>Δημόσιου</text:span></text:p>
      <text:p text:style-name="P3721"><text:span text:style-name="T3721_1">Υλικού.</text:span></text:p>
      <text:p text:style-name="P3722"><text:span text:style-name="T3722_1">9.</text:span><text:span text:style-name="T3722_2"><text:s/>Με<text:s/>απόφαση<text:s/>του<text:s/>Υπουργού<text:s/>Οικονομικών,<text:s/>που<text:s/>δημοσιεύεται<text:s/>στην</text:span></text:p>
      <text:p text:style-name="P3723"><text:span text:style-name="T3723_1">Εφημερίδα<text:s/>της<text:s/>Κυβερνήσεως,<text:s/>ρυθμίζονται<text:s/>ειδικότερες<text:s/>λεπτομέρειες<text:s/>για<text:s/>την</text:span></text:p>
      <text:p text:style-name="P3724"><text:span text:style-name="T3724_1">αναφερόμενη<text:s/>στις<text:s/>παραγράφους<text:s/>7<text:s/>και<text:s/>8<text:s/>αυτού<text:s/>του<text:s/>άρθρου<text:s/>εκποίηση<text:s/>ή</text:span></text:p>
      <text:p text:style-name="P3725"><text:span text:style-name="T3725_1">διάθεση<text:s/>και<text:s/>τον<text:s/>τρόπο<text:s/>καταβολής<text:s/>της<text:s/>αποζημίωσης.</text:span></text:p>
      <text:p text:style-name="P3726"><text:span text:style-name="T3726_1">Στα<text:s/>αντικείμενα<text:s/>λαθρεμπορίας<text:s/>και<text:s/>μεταφορικά<text:s/>τους<text:s/>μέσα,<text:s/>που</text:span></text:p>
      <text:p text:style-name="P3727"><text:span text:style-name="T3727_1">αναφέρονται<text:s/>σε<text:s/>αυτό<text:s/>το<text:s/>άρθρο,<text:s/>εφαρμόζονται<text:s/>κατά<text:s/>τα<text:s/>λοιπά<text:s/>οι<text:s/>διατάξεις</text:span></text:p>
      <text:p text:style-name="P3728"><text:span text:style-name="T3728_1">του<text:s/>παρόντα<text:s/>Κώδικα,<text:s/>όπως<text:s/>εκάστοτε<text:s/>ισχύει.</text:span></text:p>
      <text:p text:style-name="P3729"><text:span text:style-name="T3729_1">10.</text:span><text:span text:style-name="T3729_2"><text:s/>Η<text:s/>εφαρμογή<text:s/>του<text:s/>παρόντος<text:s/>άρθρου<text:s/>τελεί<text:s/>υπό<text:s/>την<text:s/>προϋπόθεση<text:s/>ότι<text:s/>τα</text:span></text:p>
      <text:p text:style-name="P3730"><text:span text:style-name="T3730_1">αναφερόμενα<text:s/>σε<text:s/>αυτό<text:s/>μεταφορικά<text:s/>μέσα,<text:s/>δεν<text:s/>προορίζονται<text:s/>για<text:s/>τις<text:s/>ανάγκες</text:span></text:p>
      <text:p text:style-name="P3731"><text:span text:style-name="T3731_1">των<text:s/>Τελωνειακών<text:s/>Αρχών<text:s/>σύμφωνα<text:s/>με<text:s/>το<text:s/>άρθρο<text:s/>5<text:s/>παράγραφος<text:s/>2<text:s/>του<text:s/>ν.</text:span></text:p>
      <text:p text:style-name="P3732"><text:span text:style-name="T3732_1">1567Ι1985<text:s/>(ΦΕΚ<text:s/>171<text:s/>Α`)<text:s/>δι`<text:s/>αποφάσεως<text:s/>της<text:s/>αρμόδιας<text:s/>Τελωνειακής<text:s/>Αρχής,</text:span></text:p>
      <text:p text:style-name="P3733"><text:span text:style-name="T3733_1">υπό<text:s/>τον<text:s/>όρο<text:s/>της<text:s/>μεταγενέστερης<text:s/>δήμευσης.</text:span></text:p>
      <text:p text:style-name="P3734"><text:span text:style-name="T3734_1">Στην<text:s/>περίπτωση<text:s/>αυτή<text:s/>το<text:s/>Δημόσιο<text:s/>ουδεμία<text:s/>ευθύνη<text:s/>φέρει<text:s/>για<text:s/>τυχαία</text:span></text:p>
      <text:p text:style-name="P3735"><text:span text:style-name="T3735_1">γεγονότα<text:s/>ούτε<text:s/>υποχρεούται<text:s/>σε<text:s/>άλλες<text:s/>δαπάνες<text:s/>έξοδα<text:s/>ή<text:s/>αποζημιώσεις<text:s/>έναντι</text:span></text:p>
      <text:p text:style-name="P3736"><text:span text:style-name="T3736_1">παντός.</text:span></text:p>
      <text:p text:style-name="P3737"><text:span text:style-name="T3737_1">11.</text:span><text:span text:style-name="T3737_2"><text:s/>Οι<text:s/>διατάξεις<text:s/>των<text:s/>παραγράφων<text:s/>1<text:s/>έως<text:s/>και<text:s/>10<text:s/>του<text:s/>παρόντος</text:span></text:p>
      <text:p text:style-name="P3738"><text:span text:style-name="T3738_1">εφαρμόζονται<text:s/>αναλόγως<text:s/>και<text:s/>επί<text:s/>κατάσχεσης<text:s/>μεταφορικών<text:s/>μέσων,<text:s/>που</text:span></text:p>
      <text:p text:style-name="P3739"><text:span text:style-name="T3739_1">χρησιμοποιούνται<text:s/>ως<text:s/>μεταφορικά<text:s/>μέσα<text:s/>ναρκωτικών<text:s/>ουσιών<text:s/>ή</text:span></text:p>
      <text:p text:style-name="P3740"><text:span text:style-name="T3740_1">λαθρομεταναστών,<text:s/>εξαιρουμένων<text:s/>των<text:s/>περιπτώσεων<text:s/>κλεμμένων<text:s/>αυτοκινήτων.<text:s/>Με</text:span></text:p>
      <text:p text:style-name="P3741"><text:span text:style-name="T3741_1">απόφαση<text:s/>του<text:s/>Υπουργού<text:s/>Οικονομικών<text:s/>ρυθμίζονται<text:s/>το<text:s/>κόστος<text:s/>φύλαξης<text:s/>των</text:span></text:p>
      <text:p text:style-name="P3742"><text:span text:style-name="T3742_1">κλεμμένων<text:s/>αυτοκινήτων,<text:s/>οι<text:s/>διαδικασίες<text:s/>παράδοσης<text:s/>αυτών<text:s/>στους</text:span></text:p>
      <text:p text:style-name="P3743"><text:span text:style-name="T3743_1">ιδιοκτήμονες,<text:s/>καθώς<text:s/>και<text:s/>οι<text:s/>διαδικασίες<text:s/>εγκατάλειψής<text:s/>τους<text:s/>υπέρ<text:s/>του</text:span></text:p>
      <text:p text:style-name="P3744"><text:span text:style-name="T3744_1">Δημοσίου.</text:span></text:p>
      <text:p text:style-name="P3745"><text:span text:style-name="T3745_1">12.</text:span><text:span text:style-name="T3745_2"><text:s/>Με<text:s/>απόφαση<text:s/>του<text:s/>Υπουργού<text:s/>Οικονομικών<text:s/>μπορεί<text:s/>να<text:s/>ορισθεί<text:s/>ότι</text:span></text:p>
      <text:p text:style-name="P3746"><text:span text:style-name="T3746_1">εξαιρούνται<text:s/>από<text:s/>την<text:s/>παράδοση<text:s/>στον<text:s/>Οργανισμό<text:s/>Διαχείρισης<text:s/>Δημόσιου<text:s/>Υλικού</text:span></text:p>
      <text:p text:style-name="P3747"><text:span text:style-name="T3747_1">(Ο.Δ.Δ.Υ.)<text:s/>ένα<text:s/>ή<text:s/>περισσότερα<text:s/>χερσαία,<text:s/>πλωτά<text:s/>ή<text:s/>εναέρια<text:s/>μεταφορικά<text:s/>μέσα,</text:span></text:p>
      <text:p text:style-name="P3748"><text:span text:style-name="T3748_1">από<text:s/>εκείνα<text:s/>που<text:s/>έχουν<text:s/>κατασχεθεί<text:s/>ως<text:s/>αντικείμενα<text:s/>λαθρεμπορίας<text:s/>ή<text:s/>ως</text:span></text:p>
      <text:p text:style-name="P3749"><text:span text:style-name="T3749_1">μεταφορικά<text:s/>μέσα<text:s/>λαθρεμπορευμάτων,<text:s/>ναρκωτικών<text:s/>ουσιών<text:s/>και</text:span></text:p>
      <text:p text:style-name="P3750"><text:span text:style-name="T3750_1">λαθρομεταναστών,<text:s/>καθώς<text:s/>και<text:s/>ότι<text:s/>ανατίθεται<text:s/>η<text:s/>φύλαξή<text:s/>τους<text:s/>σε<text:s/>ορισμένο</text:span></text:p>
      <text:p text:style-name="P3751"><text:span text:style-name="T3751_1">Τελωνείο.<text:s/>Μετά<text:s/>την<text:s/>περιέλευση<text:s/>της<text:s/>κυριότητας,<text:s/>των<text:s/>μέσων<text:s/>αυτών,<text:s/>στο</text:span></text:p>
      <text:p text:style-name="P3752"><text:span text:style-name="T3752_1">Δημόσιο<text:s/>λόγω<text:s/>παρόδου<text:s/>των<text:s/>προθεσμιών<text:s/>που<text:s/>αναγράφονται<text:s/>στην<text:s/>παράγραφο<text:s/>7</text:span></text:p>
      <text:p text:style-name="P3753"><text:span text:style-name="T3753_1">του<text:s/>παρόντος<text:s/>άρθρου<text:s/>ο<text:s/>Υπουργός<text:s/>Οικονομικών<text:s/>με<text:s/>απόφασή<text:s/>του<text:s/>τα<text:s/>διαθέτει</text:span></text:p>
      <text:p text:style-name="P3754"><text:span text:style-name="T3754_1">σε<text:s/>Τελωνειακές<text:s/>Αρχές,<text:s/>που<text:s/>είναι<text:s/>αρμόδιες<text:s/>για<text:s/>τη<text:s/>δίωξη<text:s/>του<text:s/>λαθρεμπορίου</text:span></text:p>
      <text:p text:style-name="P3755"><text:span text:style-name="T3755_1">και<text:s/>των<text:s/>ναρκωτικών,<text:s/>είτε<text:s/>σε<text:s/>υπηρεσίες<text:s/>του<text:s/>Σώματος<text:s/>Δίωξης<text:s/>Οικονομικού</text:span></text:p>
      <text:p text:style-name="P3756"><text:span text:style-name="T3756_1">Εγκλήματος<text:s/>(Σ.Δ.Ο.Ε.).<text:s/>Αν<text:s/>διαπιστωθεί<text:s/>ότι<text:s/>τα<text:s/>μέσα<text:s/>αυτά<text:s/>δεν<text:s/>είναι</text:span></text:p>
      <text:p text:style-name="P3757"><text:span text:style-name="T3757_1">κατάλληλα<text:s/>για<text:s/>τις<text:s/>ανάγκες<text:s/>των<text:s/>πιο<text:s/>πάνω<text:s/>υπηρεσιών,<text:s/>ο<text:s/>Υπουργός</text:span></text:p>
      <text:p text:style-name="P3758"><text:span text:style-name="T3758_1">Οικονομικών<text:s/>με<text:s/>όμοια<text:s/>απόφασή<text:s/>του<text:s/>διατάσσει<text:s/>την<text:s/>απόδοσή<text:s/>τους<text:s/>στον</text:span></text:p>
      <text:p text:style-name="P3759"><text:span text:style-name="T3759_1">Οργανισμό<text:s/>Διαχείρισης<text:s/>Δημόσιου<text:s/>Υλικού.<text:s/>Αν<text:s/>μετά<text:s/>τη<text:s/>διάθεση<text:s/>του<text:s/>μέσου<text:s/>που</text:span></text:p>
      <text:p text:style-name="P3760"><text:span text:style-name="T3760_1">κατασχέθηκε,<text:s/>διατάχθηκε<text:s/>αμετακλήτως<text:s/>με<text:s/>Βούλευμα<text:s/>ή<text:s/>δικαστική<text:s/>απόφαση<text:s/>η</text:span></text:p>
      <text:p text:style-name="P3761"><text:span text:style-name="T3761_1">απόδοσή<text:s/>του<text:s/>στον<text:s/>ιδιοκτήτη,<text:s/>καταβάλλεται<text:s/>σε<text:s/>αυτόν<text:s/>από<text:s/>τον<text:s/>Οργανισμό</text:span></text:p>
      <text:p text:style-name="P3762"><text:span text:style-name="T3762_1">Διαχείρισης<text:s/>Δημόσιου<text:s/>Υλικού<text:s/>(Ο.Δ.Δ.Υ.)<text:s/>ως<text:s/>πλήρης<text:s/>αποζημίωση<text:s/>ποσό<text:s/>ίσο<text:s/>με</text:span></text:p>
      <text:p text:style-name="P3763"><text:span text:style-name="T3763_1">την<text:s/>αξία<text:s/>του<text:s/>μέσου,<text:s/>όπως<text:s/>αυτή<text:s/>ορίζεται<text:s/>στην<text:s/>Εκθεση<text:s/>Κοστολόγησης,<text:s/>στην</text:span></text:p>
      <text:p text:style-name="P3764"><text:span text:style-name="T3764_1">οποία<text:s/>υπολογίζονται<text:s/>ή<text:s/>όχι,<text:s/>κατά<text:s/>περίπτωση,<text:s/>οι<text:s/>δασμοί,<text:s/>οι<text:s/>φόροι<text:s/>και</text:span></text:p>
      <text:p text:style-name="P3765"><text:span text:style-name="T3765_1">λοιπές<text:s/>επιβαρύνσεις<text:s/>που<text:s/>έχουν<text:s/>καταβληθεί<text:s/>και<text:s/>που<text:s/>συντάσσεται<text:s/>αμέσως</text:span></text:p>
      <text:p text:style-name="P3766"><text:span text:style-name="T3766_1">μετά<text:s/>την<text:s/>έκδοση<text:s/>της<text:s/>απόφασης<text:s/>του<text:s/>Υπουργού<text:s/>Οικονομικώνγια<text:s/>φύλαξη<text:s/>των</text:span></text:p>
      <text:p text:style-name="P3767"><text:span text:style-name="T3767_1">μέσων<text:s/>που<text:s/>κατασχέθηκαν.</text:span></text:p>
      <text:p text:style-name="P3768"><text:span text:style-name="T3768_1">Εφόσον<text:s/>ο<text:s/>δικαιούχος<text:s/>δεν<text:s/>αποδέχεται<text:s/>το<text:s/>ποσό<text:s/>της<text:s/>αποζημίωσης,<text:s/>δύναται</text:span></text:p>
      <text:p text:style-name="P3769"><text:span text:style-name="T3769_1">να<text:s/>προσφύγει,<text:s/>εντός<text:s/>προθεσμίας<text:s/>τριάντα<text:s/>(30)<text:s/>ημερών<text:s/>από<text:s/>την<text:s/>επίδοση<text:s/>από</text:span></text:p>
      <text:p text:style-name="P3770"><text:span text:style-name="T3770_1">τον<text:s/>Οργανισμό<text:s/>Διαχείρισης<text:s/>Δημόσιου<text:s/>Υλικού<text:s/>(Ο.Δ.Δ.Υ.)<text:s/>της<text:s/>Εκθεσης</text:span></text:p>
      <text:p text:style-name="P3771"><text:span text:style-name="T3771_1">Κοστολόγησης,<text:s/>στα<text:s/>Διοικητικά<text:s/>Δικαστήρια<text:s/>για<text:s/>τον<text:s/>καθορισμό<text:s/>της<text:s/>αξίας<text:s/>των</text:span></text:p>
      <text:p text:style-name="P3772"><text:span text:style-name="T3772_1">ως<text:s/>άνω<text:s/>μεταφορικών<text:s/>μέσων.</text:span></text:p>
      <text:p text:style-name="P3773"><text:span text:style-name="T3773_1">Η<text:s/>Εκθεση<text:s/>Κοστολόγησης<text:s/>συντάσσεται<text:s/>στην<text:s/>περίπτωση<text:s/>αυτή<text:s/>από<text:s/>τον</text:span></text:p>
      <text:p text:style-name="P3774"><text:span text:style-name="T3774_1">Προϊστάμενο<text:s/>του<text:s/>Τελωνείου<text:s/>Κατάσχεσης<text:s/>των<text:s/>μέσων,<text:s/>τον<text:s/>αρμόδιο<text:s/>Οικονομικό</text:span></text:p>
      <text:p text:style-name="P3775"><text:span text:style-name="T3775_1">Επιθεωρητή<text:s/>και<text:s/>ένα<text:s/>μηχανολόγο<text:s/>-<text:s/>μηχανικό<text:s/>της<text:s/>Διεύθυνσης<text:s/>Τεχνικών</text:span></text:p>
      <text:p text:style-name="P3776"><text:span text:style-name="T3776_1">Υπηρεσιών<text:s/>της<text:s/>οικείας<text:s/>Νομαρχίας<text:s/>ή<text:s/>του<text:s/>Οργανισμού<text:s/>Διαχείρισης<text:s/>Δημόσιου</text:span></text:p>
      <text:p text:style-name="P3777"><text:span text:style-name="T3777_1">Υλικού<text:s/>(Ο.Δ.Δ.Υ.).<text:s/>Οι<text:s/>αποφάσεις<text:s/>του<text:s/>Υπουργού<text:s/>Οικονομικών<text:s/>της<text:s/>παραγράφου</text:span></text:p>
      <text:p text:style-name="P3778"><text:span text:style-name="T3778_1">αυτής<text:s/>κοινοποιούνται<text:s/>στον<text:s/>Οργανισμό<text:s/>Διαχείρισης<text:s/>Δημόσιου<text:s/>Υλικού,<text:s/>καθώς</text:span></text:p>
      <text:p text:style-name="P3779"><text:span text:style-name="T3779_1">και<text:s/>στην<text:s/>αρμόδια<text:s/>για<text:s/>τη<text:s/>σχετική<text:s/>παράβαση<text:s/>Εισαγγελική<text:s/>Αρχή.<text:s/>Στις</text:span></text:p>
      <text:p text:style-name="P3780"><text:span text:style-name="T3780_1">περιπτώσεις<text:s/>της<text:s/>παραγράφου<text:s/>αυτής,<text:s/>οι<text:s/>κοινοποιήσεις<text:s/>που<text:s/>ενεργούνται<text:s/>από</text:span></text:p>
      <text:p text:style-name="P3781"><text:span text:style-name="T3781_1">την<text:s/>Εισαγγελική<text:s/>Αρχή<text:s/>γίνονται<text:s/>προς<text:s/>το<text:s/>οικείο<text:s/>Τελωνείο<text:s/>φύλαξης<text:s/>αντί<text:s/>προς</text:span></text:p>
      <text:p text:style-name="P3782"><text:span text:style-name="T3782_1">τον<text:s/>Οργανισμό<text:s/>Διαχείρισης<text:s/>Δημόσιου<text:s/>γλικού.<text:s/>Κατά<text:s/>τα<text:s/>λοιπά<text:s/>εφαρμόζονται</text:span></text:p>
      <text:p text:style-name="P3783"><text:span text:style-name="T3783_1">αναλόγως<text:s/>οι<text:s/>διατάξεις<text:s/>των<text:s/>προηγούμενων<text:s/>παραγράφων.</text:span></text:p>
      <text:h text:style-name="P3784" text:outline-level="1"><text:span text:style-name="T3784_1">ΜΕΡΟΣ<text:s/>ΕΚΤΟ</text:span><text:span text:style-name="T3784_2"><text:s/></text:span></text:h>
      <text:h text:style-name="P3785" text:outline-level="1"><text:span text:style-name="T3785_1">ΤΕΛΙΚΕΣ<text:s/>ΚΑΙ<text:s/>ΜΕΤΑΒΑΤΙΚΕΣ<text:s/>ΔΙΑΤΑΞΕΙΣ</text:span></text:h>
      <text:h text:style-name="P3786" text:outline-level="6"><text:span text:style-name="T3786_1">Άρθρο<text:s/>178</text:span></text:h>
      <text:p text:style-name="P3787"><text:span text:style-name="T3787_1">1.</text:span><text:span text:style-name="T3787_2"><text:s/>Οι<text:s/>δικονομικές<text:s/>διατάξεις<text:s/>του<text:s/>παρόντα<text:s/>Κώδικα<text:s/>εφαρμόζονται<text:s/>και<text:s/>στις</text:span></text:p>
      <text:p text:style-name="P3788"><text:span text:style-name="T3788_1">περιπτώσεις<text:s/>της<text:s/>τέλεσης<text:s/>εγκλημάτων<text:s/>λαθρεμπορίας<text:s/>πριν<text:s/>από<text:s/>την<text:s/>ισχύ</text:span></text:p>
      <text:p text:style-name="P3789"><text:span text:style-name="T3789_1">αυτού,<text:s/>εφόσον<text:s/>δεν<text:s/>εκδικάστηκαν<text:s/>οριστικά.</text:span></text:p>
      <text:p text:style-name="P3790"><text:span text:style-name="T3790_1">2.</text:span><text:span text:style-name="T3790_2"><text:s/>Απαγορεύεται<text:s/>η<text:s/>λήψη<text:s/>οποιουδήποτε<text:s/>ασφαλιστικού<text:s/>ή<text:s/>αναγκαστικού</text:span></text:p>
      <text:p text:style-name="P3791"><text:span text:style-name="T3791_1">μέτρου<text:s/>σε<text:s/>εκτέλεση<text:s/>απόφασης<text:s/>ή<text:s/>διάταξης<text:s/>πολιτικού<text:s/>Δικαστηρίου<text:s/>και<text:s/>από</text:span></text:p>
      <text:p text:style-name="P3792"><text:span text:style-name="T3792_1">οποιαδήποτε<text:s/>αιτία,<text:s/>για<text:s/>εμπορεύματα<text:s/>που<text:s/>εναποτίθενται<text:s/>ή<text:s/>αποθηκεύονται</text:span></text:p>
      <text:p text:style-name="P3793"><text:span text:style-name="T3793_1">στις<text:s/>αποθήκες<text:s/>ή<text:s/>χώρους<text:s/>προσωρινής<text:s/>εναπόθεσης<text:s/>ή<text:s/>αποταμίευσης<text:s/>που</text:span></text:p>
      <text:p text:style-name="P3794"><text:span text:style-name="T3794_1">προβλέπονται<text:s/>από<text:s/>τον<text:s/>παρόντα<text:s/>Κώδικα.</text:span></text:p>
      <text:p text:style-name="P3795"><text:span text:style-name="T3795_1">3.</text:span><text:span text:style-name="T3795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796"><text:span text:style-name="T3796_1">β)</text:span><text:span text:style-name="T3796_2"><text:tab/></text:span><text:span text:style-name="T3796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797"><text:span text:style-name="T3797_1">γ)</text:span><text:span text:style-name="T3797_2"><text:tab/></text:span><text:span text:style-name="T3797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798"><text:span text:style-name="T3798_1">δ)</text:span><text:span text:style-name="T3798_2"><text:tab/></text:span><text:span text:style-name="T3798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798_4"><text:note text:note-class="footnote"><text:note-citation/><text:note-body><text:p text:style-name="P3799"><text:span text:style-name="T3799_1"><text:a xlink:type="simple" xlink:href="http://data.aade.gr/eli/pri/law/2004/08/04/3259#art_16"><text:span text:style-name="T3799_2">Προσθήκη<text:s/>3259/2004,<text:s/>Άρθρο<text:s/>16</text:span></text:a></text:span></text:p></text:note-body></text:note></text:span></text:p>
      <text:p text:style-name="P3800"><text:span text:style-name="T3800_1">ε)</text:span><text:span text:style-name="T3800_2"><text:tab/></text:span><text:span text:style-name="T3800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801"><text:span text:style-name="T3801_1">4.</text:span><text:span text:style-name="T3801_2"><text:s/></text:span><text:span text:style-name="T3801_3"><text:note text:note-class="footnote"><text:note-citation/><text:note-body><text:p text:style-name="P3802"><text:span text:style-name="T3802_1"><text:a xlink:type="simple" xlink:href="http://data.aade.gr/eli/pri/law/2007/06/28/3583#art_1"><text:span text:style-name="T3802_2">Τροποποίηση<text:s/>3583/2007,<text:s/>Άρθρο<text:s/>1</text:span></text:a></text:span></text:p></text:note-body></text:note></text:span><text:span text:style-name="T3802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803"><text:span text:style-name="T3803_1">5.</text:span><text:span text:style-name="T3803_2"><text:s/></text:span><text:span text:style-name="T3803_3"><text:note text:note-class="footnote"><text:note-citation/><text:note-body><text:p text:style-name="P3804"><text:span text:style-name="T3804_1"><text:a xlink:type="simple" xlink:href="http://data.aade.gr/eli/pri/law/2011/07/01/3986#art_36"><text:span text:style-name="T3804_2">Τροποποίηση<text:s/>3986/2011,<text:s/>Άρθρο<text:s/>36</text:span></text:a></text:span></text:p></text:note-body></text:note></text:span><text:span text:style-name="T3804_3">Η<text:s/>είσπραξη<text:s/>του<text:s/>Ειδικού<text:s/>Φόρου<text:s/>Κατανάλωσης<text:s/>για<text:s/>το<text:s/>φυσικό<text:s/>αέριο<text:s/>της<text:s/>περίπτωσης<text:s/>ιστ`<text:s/>της<text:s/>παραγράφου<text:s/>1<text:s/>του<text:s/>άρθρου<text:s/>73<text:s/>αναστέλλεται<text:s/>έως<text:s/>την<text:s/>1.1.2014.</text:span></text:p>
      <text:p text:style-name="P3805"><text:span text:style-name="T3805_1">6.</text:span><text:span text:style-name="T3805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806"><text:span text:style-name="T3806_1">7.</text:span><text:span text:style-name="T3806_2"><text:s/></text:span><text:span text:style-name="T3806_3"><text:note text:note-class="footnote"><text:note-citation/><text:note-body><text:p text:style-name="P3807"><text:span text:style-name="T3807_1"><text:a xlink:type="simple" xlink:href="http://data.aade.gr/eli/pri/law/2007/06/28/3583#art_1"><text:span text:style-name="T3807_2">Τροποποίηση<text:s/>3583/2007,<text:s/>Άρθρο<text:s/>1</text:span></text:a></text:span></text:p></text:note-body></text:note></text:span><text:span text:style-name="T3807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807_4"><text:note text:note-class="footnote"><text:note-citation/><text:note-body><text:p text:style-name="P3808"><text:span text:style-name="T3808_1"><text:a xlink:type="simple" xlink:href="http://data.aade.gr/eli/pri/law/2005/04/20/3336#art_1"><text:span text:style-name="T3808_2">Προσθήκη<text:s/>3336/2005,<text:s/>Άρθρο<text:s/>1</text:span></text:a></text:span></text:p></text:note-body></text:note></text:span></text:p>
      <text:h text:style-name="P3809" text:outline-level="6"><text:span text:style-name="T3809_1">Άρθρο<text:s/>179</text:span></text:h>
      <text:p text:style-name="P3810"><text:span text:style-name="T3810_1">1.</text:span><text:span text:style-name="T3810_2"><text:s/>Με<text:s/>προεδρικά<text:s/>διατάγματα,<text:s/>που<text:s/>εκδίδονται<text:s/>με<text:s/>πρόταση<text:s/>του<text:s/>γπουργού</text:span></text:p>
      <text:p text:style-name="P3811"><text:span text:style-name="T3811_1">Οικονομικών,<text:s/>ρυθμίζονται<text:s/>τα<text:s/>σχετικά<text:s/>με<text:s/>την<text:s/>εσωτερική<text:s/>οργάνωση<text:s/>της</text:span></text:p>
      <text:p text:style-name="P3812"><text:span text:style-name="T3812_1">λειτουργίας<text:s/>των<text:s/>Τελωνειακών<text:s/>Αρχών<text:s/>και<text:s/>τα<text:s/>καθήκοντα<text:s/>των<text:s/>Τελωνειακών</text:span></text:p>
      <text:p text:style-name="P3813"><text:span text:style-name="T3813_1">Υπαλλήλων.</text:span></text:p>
      <text:p text:style-name="P3814"><text:span text:style-name="T3814_1">2.</text:span><text:span text:style-name="T3814_2"><text:s/></text:span><text:span text:style-name="T3814_3"><text:note text:note-class="footnote"><text:note-citation/><text:note-body><text:p text:style-name="P3815"><text:span text:style-name="T3815_1"><text:a xlink:type="simple" xlink:href="http://data.aade.gr/eli/pri/law/2007/06/28/3583#art_1"><text:span text:style-name="T3815_2">Προσθήκη<text:s/>3583/2007,<text:s/>Άρθρο<text:s/>1</text:span></text:a></text:span></text:p></text:note-body></text:note></text:span><text:span text:style-name="T3815_3">Με<text:s/>απόφαση<text:s/>του<text:s/>Υπουργού<text:s/>Οικονομικών,<text:s/>είναι<text:s/>δυνατόν:</text:span></text:p>
      <text:p text:style-name="P3816"><text:span text:style-name="T3816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817"><text:span text:style-name="T3817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818"><text:span text:style-name="T3818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819" text:outline-level="6"><text:span text:style-name="T3819_1">Άρθρο<text:s/>180</text:span></text:h>
      <text:p text:style-name="P3820"><text:span text:style-name="T3820_1">1.</text:span><text:span text:style-name="T3820_2"><text:s/>Με<text:s/>προεδρικά<text:s/>διατάγματα,<text:s/>που<text:s/>εκδίδονται<text:s/>με<text:s/>πρόταση<text:s/>του<text:s/>Υπουργού</text:span></text:p>
      <text:p text:style-name="P3821"><text:span text:style-name="T3821_1">Οικονομικών,<text:s/>επιτρέπεται<text:s/>να<text:s/>προσαρμόζονται<text:s/>οι<text:s/>διατάξεις<text:s/>του<text:s/>παρόντα<text:s/>με</text:span></text:p>
      <text:p text:style-name="P3822"><text:span text:style-name="T3822_1">τις<text:s/>πράξεις<text:s/>των<text:s/>αρμόδιων<text:s/>Οργάνων<text:s/>των<text:s/>Ευρωπαϊκών<text:s/>Κοινοτήτων,<text:s/>που<text:s/>έχουν</text:span></text:p>
      <text:p text:style-name="P3823"><text:span text:style-name="T3823_1">υποχρεωτική<text:s/>εφαρμογή<text:s/>και<text:s/>οι<text:s/>οποίες<text:s/>αναφέρονται<text:s/>σε<text:s/>θέματα<text:s/>που</text:span></text:p>
      <text:p text:style-name="P3824"><text:span text:style-name="T3824_1">ρυθμίζονται<text:s/>με<text:s/>διαφορετικό<text:s/>τρόπο<text:s/>από<text:s/>τον<text:s/>παρόντα<text:s/>Κώδικα.</text:span></text:p>
      <text:p text:style-name="P3825"><text:span text:style-name="T3825_1">2.</text:span><text:span text:style-name="T3825_2"><text:s/>Με<text:s/>αποφάσεις<text:s/>του<text:s/>Υπουργού<text:s/>Οικονομικών,<text:s/>που<text:s/>δημοσιεύονται<text:s/>στην</text:span></text:p>
      <text:p text:style-name="P3826"><text:span text:style-name="T3826_1">Εφημερίδα<text:s/>της<text:s/>Κυβερνήσεως,<text:s/>καθορίζονται<text:s/>οι<text:s/>αναγκαίες<text:s/>λεπτομέρειες<text:s/>για</text:span></text:p>
      <text:p text:style-name="P3827"><text:span text:style-name="T3827_1">την<text:s/>προσαρμογή<text:s/>των<text:s/>τελωνειακών<text:s/>διαδικασιών<text:s/>προς<text:s/>τις<text:s/>αντίστοιχες</text:span></text:p>
      <text:p text:style-name="P3828"><text:span text:style-name="T3828_1">διαδικασίες,<text:s/>όπως<text:s/>καθορίζονται<text:s/>με<text:s/>πράξεις<text:s/>των<text:s/>Κοινοτικών<text:s/>Οργάνων.</text:span></text:p>
      <text:p text:style-name="P3829"><text:span text:style-name="T3829_1">3.</text:span><text:span text:style-name="T3829_2"><text:s/>Οι<text:s/>υπουργικές<text:s/>αποφάσεις,<text:s/>που<text:s/>εκδίδονται<text:s/>σύμφωνα<text:s/>με<text:s/>τις<text:s/>διατάξεις</text:span></text:p>
      <text:p text:style-name="P3830"><text:span text:style-name="T3830_1">του<text:s/>παρόντα<text:s/>Κώδικα,<text:s/>δημοσιεύονται<text:s/>στην<text:s/>Εφημερίδα<text:s/>της<text:s/>Κυβερνήσεως.</text:span></text:p>
      <text:h text:style-name="P3831" text:outline-level="6"><text:span text:style-name="T3831_1">Άρθρο<text:s/>181</text:span></text:h>
      <text:p text:style-name="P3832"><text:span text:style-name="T3832_1">1.</text:span><text:span text:style-name="T3832_2"><text:s/>Τα<text:s/>προεδρικά<text:s/>διατάγματα<text:s/>και<text:s/>οι<text:s/>Αποφάσεις<text:s/>Υπουργού<text:s/>Οικονομικών</text:span></text:p>
      <text:p text:style-name="P3833"><text:span text:style-name="T3833_1">(Α.Υ.Ο.),<text:s/>Κοινές<text:s/>Υπουργικές<text:s/>Αποφάσεις<text:s/>(Κ.Υ.Α.)<text:s/>που<text:s/>εκδόθηκαν<text:s/>κατ`</text:span></text:p>
      <text:p text:style-name="P3834"><text:span text:style-name="T3834_1">εξουσιοδότηση<text:s/>διατάξεων<text:s/>άρθρων<text:s/>του<text:s/>ν.<text:s/>1165/1918<text:s/>"περί<text:s/>Τελωνειακού</text:span></text:p>
      <text:p text:style-name="P3835"><text:span text:style-name="T3835_1">Κώδικα",<text:s/>εφόσον<text:s/>οι<text:s/>εξουσιοδοτικές<text:s/>διατάξεις<text:s/>συμπεριλαμβάνονται<text:s/>και<text:s/>στον</text:span></text:p>
      <text:p text:style-name="P3836"><text:span text:style-name="T3836_1">παρόντα<text:s/>Τελωνειακό<text:s/>Κώδικα,<text:s/>εξακολουθούν<text:s/>να<text:s/>ισχύουν<text:s/>μέχρι<text:s/>αντικατάστασής</text:span></text:p>
      <text:p text:style-name="P3837"><text:span text:style-name="T3837_1">τους.</text:span></text:p>
      <text:p text:style-name="P3838"><text:span text:style-name="T3838_1">2.</text:span><text:span text:style-name="T3838_2"><text:s/>Οι<text:s/>διοικητικές<text:s/>και<text:s/>κανονιστικές<text:s/>πράξεις<text:s/>που<text:s/>έχουν<text:s/>εκδοθεί<text:s/>κατ`</text:span></text:p>
      <text:p text:style-name="P3839"><text:span text:style-name="T3839_1">εξουσιοδότηση<text:s/>των<text:s/>διατάξεων<text:s/>του<text:s/>ν.<text:s/>1165/1918,<text:s/>του<text:s/>ν.<text:s/>2127/1993<text:s/>και<text:s/>του</text:span></text:p>
      <text:p text:style-name="P3840"><text:span text:style-name="T3840_1">ν.<text:s/>2682/1999<text:s/>αναλόγως<text:s/>προσαρμοζομένων,<text:s/>εξακολουθούν<text:s/>να<text:s/>ισχύουν<text:s/>και<text:s/>για</text:span></text:p>
      <text:p text:style-name="P3841"><text:span text:style-name="T3841_1">την<text:s/>εφαρμογή<text:s/>των<text:s/>διατάξεων<text:s/>του<text:s/>παρόντα<text:s/>Κώδικα.</text:span></text:p>
      <text:h text:style-name="P3842" text:outline-level="6"><text:span text:style-name="T3842_1">Άρθρο<text:s/>182</text:span></text:h>
      <text:p text:style-name="P3843"><text:span text:style-name="T3843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844" text:outline-level="6"><text:span text:style-name="T3844_1">Άρθρο<text:s/>183</text:span><text:span text:style-name="T3844_2"><text:s/></text:span></text:h>
      <text:h text:style-name="P3845" text:outline-level="6"><text:span text:style-name="T3845_1">Διατήρηση<text:s/>αρμοδιοτήτων<text:s/>Γενικού<text:s/>Χημείου</text:span></text:h>
      <text:p text:style-name="P3846"><text:span text:style-name="T3846_1">1.</text:span><text:span text:style-name="T3846_2"><text:s/>Με<text:s/>τις<text:s/>διατάξεις<text:s/>του<text:s/>παρόντα<text:s/>Κώδικα<text:s/>δεν<text:s/>θίγονται<text:s/>οι<text:s/>Αρμοδιότητες</text:span></text:p>
      <text:p text:style-name="P3847"><text:span text:style-name="T3847_1">των<text:s/>υπηρεσιών<text:s/>του<text:s/>Γενικού<text:s/>Χημείου<text:s/>του<text:s/>Κράτους<text:s/>σε<text:s/>θέματα:</text:span></text:p>
      <text:p text:style-name="P3848"><text:span text:style-name="T3848_1">α)</text:span><text:span text:style-name="T3848_2"><text:tab/></text:span><text:span text:style-name="T3848_3">ελέγχου<text:s/>της<text:s/>καταλληλότητας<text:s/>των<text:s/>χρησιμοποιούμενων<text:s/>πρώτων<text:s/>υλών<text:s/>και</text:span></text:p>
      <text:p text:style-name="P3849"><text:span text:style-name="T3849_1">παραγόμενων<text:s/>έτοιμων<text:s/>προϊόντων,</text:span></text:p>
      <text:p text:style-name="P3850"><text:span text:style-name="T3850_1">β)</text:span><text:span text:style-name="T3850_2"><text:tab/></text:span><text:span text:style-name="T3850_3">καθορισμού<text:s/>συντελεστή<text:s/>απόδοσης<text:s/>πρώτων<text:s/>υλών<text:s/>σε<text:s/>έτοιμα<text:s/>προϊόντα,</text:span></text:p>
      <text:p text:style-name="P3851"><text:span text:style-name="T3851_1">όπου<text:s/>απαιτείται,</text:span></text:p>
      <text:p text:style-name="P3852"><text:span text:style-name="T3852_1">γ)</text:span><text:span text:style-name="T3852_2"><text:tab/></text:span><text:span text:style-name="T3852_3">προσδιορισμού<text:s/>νόμιμης<text:s/>φύρας,</text:span></text:p>
      <text:p text:style-name="P3853"><text:span text:style-name="T3853_1">δ)</text:span><text:span text:style-name="T3853_2"><text:tab/></text:span><text:span text:style-name="T3853_3">καθορισμού<text:s/>υλών<text:s/>μετουσίωσης<text:s/>στις<text:s/>περιπτώσεις<text:s/>που<text:s/>απαιτείται,</text:span></text:p>
      <text:p text:style-name="P3854"><text:span text:style-name="T3854_1">ε)</text:span><text:span text:style-name="T3854_2"><text:tab/></text:span><text:span text:style-name="T3854_3">δειyματοληπτικών<text:s/>ελέγχων<text:s/>και<text:s/>χημικών<text:s/>αναλύσεων<text:s/>για<text:s/>τον</text:span></text:p>
      <text:p text:style-name="P3855"><text:span text:style-name="T3855_1">προσδιορισμό<text:s/>του<text:s/>είδους<text:s/>του<text:s/>αλκοολικού<text:s/>τίτλου<text:s/>και<text:s/>των<text:s/>βαθμών<text:s/>ΡLΑΤΟ,</text:span></text:p>
      <text:p text:style-name="P3856"><text:span text:style-name="T3856_1">στ)</text:span><text:span text:style-name="T3856_2"><text:tab/></text:span><text:span text:style-name="T3856_3">παρακολούθησης<text:s/>της<text:s/>παραγωγικής<text:s/>διαδικασίας<text:s/>από<text:s/>ποιοτικής<text:s/>πλευράς.</text:span></text:p>
      <text:p text:style-name="P3857"><text:span text:style-name="T3857_1">2.</text:span><text:span text:style-name="T3857_2"><text:s/>Ομοίως<text:s/>οι<text:s/>Υπηρεσίες<text:s/>του<text:s/>Γενικού<text:s/>Χημείου<text:s/>του<text:s/>Κράτους<text:s/>συμμετέχουν<text:s/>σε</text:span></text:p>
      <text:p text:style-name="P3858"><text:span text:style-name="T3858_1">κοινές<text:s/>επιτροπές<text:s/>με<text:s/>τις<text:s/>αρμόδιες<text:s/>Αρχές<text:s/>για<text:s/>τη<text:s/>διενέργεια<text:s/>ογκομετρήσεων</text:span></text:p>
      <text:p text:style-name="P3859"><text:span text:style-name="T3859_1">των<text:s/>δεξαμενών<text:s/>και<text:s/>άλλων<text:s/>αποθηκευτικών<text:s/>χώρων,<text:s/>για<text:s/>τον<text:s/>προσδιορισμό<text:s/>της</text:span></text:p>
      <text:p text:style-name="P3860"><text:span text:style-name="T3860_1">ποσότητας<text:s/>των<text:s/>παραγόμενων<text:s/>προϊόντων,<text:s/>καθώς<text:s/>και<text:s/>για<text:s/>τον<text:s/>έλεγχο<text:s/>της</text:span></text:p>
      <text:p text:style-name="P3861"><text:span text:style-name="T3861_1">νόμιμης<text:s/>χρησιμοποίησης<text:s/>των<text:s/>παραλαμβανόμενων<text:s/>με<text:s/>μερική<text:s/>ή<text:s/>ολική<text:s/>απαλλαγή</text:span></text:p>
      <text:p text:style-name="P3862"><text:span text:style-name="T3862_1">προϊόντων<text:s/>για<text:s/>ορισμένες<text:s/>χρήσεις.</text:span></text:p>
      <text:h text:style-name="P3863" text:outline-level="6"><text:span text:style-name="T3863_1">Άρθρο<text:s/>184</text:span><text:span text:style-name="T3863_2"><text:s/></text:span></text:h>
      <text:h text:style-name="P3864" text:outline-level="6"><text:span text:style-name="T3864_1">Καταργούμενες<text:s/>και<text:s/>λοιπές<text:s/>διατάξεις</text:span></text:h>
      <text:p text:style-name="P3865"><text:span text:style-name="T3865_1">1.</text:span><text:span text:style-name="T3865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866"><text:span text:style-name="T3866_1">α)</text:span><text:span text:style-name="T3866_2"><text:tab/></text:span><text:span text:style-name="T3866_3">του<text:s/>ν.<text:s/>1165/1918<text:s/>"περί<text:s/>Τελωνειακού<text:s/>Κώδικα",</text:span></text:p>
      <text:p text:style-name="P3867"><text:span text:style-name="T3867_1">β)</text:span><text:span text:style-name="T3867_2"><text:tab/></text:span><text:span text:style-name="T3867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868"><text:span text:style-name="T3868_1">γ)</text:span><text:span text:style-name="T3868_2"><text:tab/></text:span><text:span text:style-name="T3868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869"><text:span text:style-name="T3869_1">δ)</text:span><text:span text:style-name="T3869_2"><text:tab/></text:span><text:span text:style-name="T3869_3">του<text:s/>άρθρου<text:s/>13<text:s/>της<text:s/>παραγράφου<text:s/>40<text:s/>του<text:s/>ν.<text:s/>2686/1996,</text:span></text:p>
      <text:p text:style-name="P3870"><text:span text:style-name="T3870_1">ε)</text:span><text:span text:style-name="T3870_2"><text:tab/></text:span><text:span text:style-name="T3870_3">του<text:s/>άρθρου<text:s/>26<text:s/>της<text:s/>παραγράφου<text:s/>6<text:s/>του<text:s/>ν.<text:s/>2187/1994.</text:span></text:p>
      <text:p text:style-name="P3871"><text:span text:style-name="T3871_1">στ)</text:span><text:span text:style-name="T3871_2"><text:tab/></text:span><text:span text:style-name="T3871_3">Το<text:s/>άρθρο<text:s/>3<text:s/>του<text:s/>Ν.<text:s/>2074/1992<text:s/>(ΦΕΚ<text:s/>128<text:s/>Α΄),<text:s/>όπως<text:s/>ισχύει.</text:span></text:p>
      <text:p text:style-name="P3872"><text:span text:style-name="T3872_1">ζ)</text:span><text:span text:style-name="T3872_2"><text:tab/></text:span><text:span text:style-name="T3872_3">Η<text:s/>παράγραφος<text:s/>7<text:s/>του<text:s/>άρθρου<text:s/>7<text:s/>του<text:s/>Ν.<text:s/>2364/1995<text:s/>(ΦΕΚ<text:s/>252<text:s/>Α΄/6.12.1995).</text:span></text:p>
      <text:p text:style-name="P3873"><text:span text:style-name="T3873_1">η)</text:span><text:span text:style-name="T3873_2"><text:tab/></text:span><text:span text:style-name="T3873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874"><text:span text:style-name="T3874_1">ι)</text:span><text:span text:style-name="T3874_2"><text:tab/></text:span><text:span text:style-name="T3874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875"><text:span text:style-name="T3875_1">ια)</text:span><text:span text:style-name="T3875_2"><text:tab/></text:span><text:span text:style-name="T3875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876"><text:span text:style-name="T3876_1">2.</text:span><text:span text:style-name="T3876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876_3"><text:note text:note-class="footnote"><text:note-citation/><text:note-body><text:p text:style-name="P3877"><text:span text:style-name="T3877_1"><text:a xlink:type="simple" xlink:href="http://data.aade.gr/eli/pri/law/2005/04/20/3336#art_1"><text:span text:style-name="T3877_2">Προσθήκη<text:s/>3336/2005,<text:s/>Άρθρο<text:s/>1</text:span></text:a></text:span></text:p></text:note-body></text:note></text:span></text:p>
      <text:h text:style-name="P3878" text:outline-level="6"><text:span text:style-name="T3878_1">Άρθρο<text:s/>185<text:s/></text:span></text:h>
      <text:h text:style-name="P3879" text:outline-level="6"><text:span text:style-name="T3879_1">Έναρξη<text:s/>ισχύος</text:span></text:h>
      <text:p text:style-name="P3880"><text:span text:style-name="T3880_1">Η<text:s/>ισχύς<text:s/>του<text:s/>παρόντος<text:s/>νόμου<text:s/>αρχίζει<text:s/>από<text:s/>1ης<text:s/>Ιανουαρίου<text:s/>2002.</text:span></text:p>
      <text:p text:style-name="P3881"><text:span text:style-name="T3881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882"><text:span text:style-name="T3882_1">Αθήνα,<text:s/>16<text:s/>Νοεμβρίου<text:s/>2001</text:span></text:p>
      <text:p text:style-name="P3883"><text:span text:style-name="T3883_1">Ο<text:s/>ΠΡΟΕΔΡΟΣ<text:s/>ΤΗΣ<text:s/>ΔΗΜΟΚΡΑΤΙΑΣ</text:span></text:p>
      <text:p text:style-name="P3884"><text:span text:style-name="T3884_1">ΚΩΝΣΤΑΝΤΙΝΟΣ<text:s/>ΣΤΕΦΑΝΟΠΟΥΛΟΣ</text:span></text:p>
      <text:p text:style-name="P3885"><text:span text:style-name="T3885_1">ΟΙ<text:s/>ΥΠΟΥΡΓΟΙ</text:span></text:p>
      <text:p text:style-name="P3886"><text:span text:style-name="T3886_1">ΕΘΝΙΚΗΣ<text:s/>ΟΙΚΟΝΟΜΙΑΣ<text:s/>ΚΑΙ<text:s/>ΟΙΚΟΝΟΜΙΚΩΝ<text:s/>ΔΙΚΑΙΟΣΥΝΗΣ</text:span></text:p>
      <text:p text:style-name="P3887"><text:span text:style-name="T3887_1">Ν.<text:s/>ΧΡΙΣΤΟΔΟΥΛΑΚΗΣ<text:s/>Φ.<text:s/>ΠΕΤΣΑΛΝΙΚΟΣ</text:span></text:p>
      <text:p text:style-name="P3888"><text:span text:style-name="T3888_1">Θεωρήθηκε<text:s/>και<text:s/>τέθηκε<text:s/>η<text:s/>Μεγάλη<text:s/>Σφραγίδα<text:s/>του<text:s/>Κρά</text:span><text:span text:style-name="T3888_2">τους.</text:span></text:p>
      <text:p text:style-name="P3889"><text:span text:style-name="T3889_1">Αθήνα,<text:s/>19<text:s/>Νοεμβρίου<text:s/>2001</text:span></text:p>
      <text:p text:style-name="P3890"><text:span text:style-name="T3890_1">Ο<text:s/>ΕΠΙ<text:s/>ΤΗΣ<text:s/>ΔΙΚΑΙΟΣΥΝΗΣ<text:s/>ΥΠΟΥΡΓΟΣ</text:span></text:p>
      <text:p text:style-name="P3891"><text:span text:style-name="T3891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