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3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3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3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3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3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3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3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3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 fo:margin-bottom="0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58cm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3.741cm"/>
    </style:style>
    <style:style style:name="Column5" style:family="table-column">
      <style:table-column-properties style:column-width="3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 fo:margin-bottom="0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2.965cm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3.33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358cm"/>
    </style:style>
    <style:style style:name="Column13" style:family="table-column">
      <style:table-column-properties style:column-width="2.965cm"/>
    </style:style>
    <style:style style:name="Column14" style:family="table-column">
      <style:table-column-properties style:column-width="3.741cm"/>
    </style:style>
    <style:style style:name="Column15" style:family="table-column">
      <style:table-column-properties style:column-width="3.336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3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3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3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3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Heading_20_3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3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3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3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3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3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3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3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1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1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2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3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3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3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3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3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2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2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Heading_20_2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2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2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3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3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3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3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3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3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3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3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 style:parent-style-name="article-num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font-style="italic" style:font-style-asian="italic" style:font-style-complex="italic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με<text:s/>επαχθή<text:s/>αιτία<text:s/>ή<text:s/>παρακράτησή<text:s/>του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ψιλό<text:s/>κύριο<text:s/>από<text:s/>τον<text:s/>επικαρπωτή<text:s/>αιτία<text:s/>θανάτου<text:s/>ή<text:s/>κληροδοσίας<text:s/>και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θανάτου<text:s/>του<text:s/>επικαρπωτή<text:s/>και<text:s/>ανάλογα<text:s/>με<text:s/>την<text:s/>ηλικία<text:s/>αυτού<text:s/>κατά<text:s/>το<text:s/>χρόνο<text:s/>αυτό,<text:s/>σύμφωνα<text:s/>με<text:s/>όσα<text:s/>ορίζονται<text:s/>στην<text:s/>παράγραφο<text:s/>4<text:s/>του<text:s/>άρθρου<text:s/>15.</text:span></text:p>
      <text:p text:style-name="P31"><text:span text:style-name="T31_1">2.</text:span><text:span text:style-name="T31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2"><text:span text:style-name="T32_1">3.</text:span><text:span text:style-name="T32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3" text:outline-level="6"><text:span text:style-name="T33_1">Άρθρο<text:s/>3<text:s/></text:span></text:h>
      <text:h text:style-name="P34" text:outline-level="6"><text:span text:style-name="T34_1">Περιουσία<text:s/>που<text:s/>υποβάλλεται<text:s/>σε<text:s/>φόρο</text:span></text:h>
      <text:p text:style-name="P35"><text:span text:style-name="T35_1">1.</text:span><text:span text:style-name="T35_2"><text:s/>Στο<text:s/>φόρο<text:s/>υποβάλλεται:</text:span></text:p>
      <text:p text:style-name="P36"><text:span text:style-name="T36_1">α)</text:span><text:span text:style-name="T36_2"><text:tab/></text:span><text:span text:style-name="T36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7"><text:span text:style-name="T37_1">β)</text:span><text:span text:style-name="T37_2"><text:tab/></text:span><text:span text:style-name="T37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8"><text:span text:style-name="T38_1">2.</text:span><text:span text:style-name="T38_2"><text:s/>Ως<text:s/>κείμενη<text:s/>στην<text:s/>Ελλάδα<text:s/>κινητή<text:s/>περιουσία<text:s/>θεωρούνται<text:s/>ιδίως:</text:span></text:p>
      <text:p text:style-name="P39"><text:span text:style-name="T39_1">α)</text:span><text:span text:style-name="T39_2"><text:tab/></text:span><text:span text:style-name="T39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0"><text:span text:style-name="T40_1">β)</text:span><text:span text:style-name="T40_2"><text:tab/></text:span><text:span text:style-name="T40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1"><text:span text:style-name="T41_1">γ)</text:span><text:span text:style-name="T41_2"><text:tab/></text:span><text:span text:style-name="T41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2"><text:span text:style-name="T42_1">δ)</text:span><text:span text:style-name="T42_2"><text:tab/></text:span><text:span text:style-name="T42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3"><text:span text:style-name="T43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4"><text:span text:style-name="T44_1">ε)</text:span><text:span text:style-name="T44_2"><text:tab/></text:span><text:span text:style-name="T44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5"><text:span text:style-name="T45_1">στ)</text:span><text:span text:style-name="T45_2"><text:tab/></text:span><text:span text:style-name="T45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6"><text:span text:style-name="T46_1">ζ)</text:span><text:span text:style-name="T46_2"><text:tab/></text:span><text:span text:style-name="T46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7"><text:span text:style-name="T47_1">η)</text:span><text:span text:style-name="T47_2"><text:tab/></text:span><text:span text:style-name="T47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8"><text:span text:style-name="T48_1">θ)</text:span><text:span text:style-name="T48_2"><text:tab/></text:span><text:span text:style-name="T48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3.</text:span><text:span text:style-name="T49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0"><text:span text:style-name="T50_1">4.</text:span><text:span text:style-name="T50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1" text:outline-level="6"><text:span text:style-name="T51_1">Άρθρο<text:s/>4<text:s/></text:span></text:h>
      <text:h text:style-name="P52" text:outline-level="6"><text:span text:style-name="T52_1">Συνυπολογισμός<text:s/>δωρεών,<text:s/>γονικών<text:s/>παροχών<text:s/>και<text:s/>προικών</text:span></text:h>
      <text:p text:style-name="P53"><text:span text:style-name="T53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4" text:outline-level="6"><text:span text:style-name="T54_1">Άρθρο<text:s/>5<text:s/></text:span></text:h>
      <text:h text:style-name="P55" text:outline-level="6"><text:span text:style-name="T55_1">Υποκείμενο<text:s/>του<text:s/>φόρου</text:span></text:h>
      <text:p text:style-name="P56"><text:span text:style-name="T56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7" text:outline-level="3"><text:span text:style-name="T57_1">ΚΕΦΑΛΑΙΟ<text:s/>Β’<text:s/></text:span></text:h>
      <text:h text:style-name="P58" text:outline-level="3"><text:span text:style-name="T58_1">ΧΡΟΝΟΣ<text:s/>ΦΟΡΟΛΟΓΙΑΣ</text:span></text:h>
      <text:h text:style-name="P59" text:outline-level="6"><text:span text:style-name="T59_1">Άρθρο<text:s/>6<text:s/></text:span></text:h>
      <text:h text:style-name="P60" text:outline-level="6"><text:span text:style-name="T60_1">Χρόνος<text:s/>γένεσης<text:s/>φορολογικής<text:s/>υποχρέωσης<text:s/></text:span></text:h>
      <text:p text:style-name="P61"><text:span text:style-name="T61_1">1.</text:span><text:span text:style-name="T61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2"><text:span text:style-name="T62_1">2.</text:span><text:span text:style-name="T62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3" text:outline-level="6"><text:span text:style-name="T63_1">Άρθρο<text:s/>7<text:s/></text:span></text:h>
      <text:h text:style-name="P64" text:outline-level="6"><text:span text:style-name="T64_1">Μετάθεση<text:s/>του<text:s/>χρόνου<text:s/>γένεσης<text:s/>της<text:s/>φορολογικής<text:s/>υποχρέωσης<text:s/>από<text:s/>το<text:s/>νόμο<text:s/></text:span></text:h>
      <text:p text:style-name="P65"><text:span text:style-name="T65_1">Μετάθεση<text:s/>του<text:s/>χρόνου<text:s/>γένεσης<text:s/>της<text:s/>φορολογικής<text:s/>υποχρέωσης<text:s/>από<text:s/>το<text:s/>νόμο</text:span></text:p>
      <text:p text:style-name="P66"><text:span text:style-name="T66_1">Κατ'<text:s/>εξαίρεση,<text:s/>η<text:s/>φορολογική<text:s/>υποχρέωση<text:s/>γεννιέται:</text:span></text:p>
      <text:p text:style-name="P67"><text:span text:style-name="T67_1">α)</text:span><text:span text:style-name="T67_2"><text:tab/></text:span><text:span text:style-name="T67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8"><text:span text:style-name="T68_1">β)</text:span><text:span text:style-name="T68_2"><text:tab/></text:span><text:span text:style-name="T68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69"><text:span text:style-name="T69_1">γ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0"><text:span text:style-name="T70_1">δ)</text:span><text:span text:style-name="T70_2"><text:tab/></text:span><text:span text:style-name="T70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1"><text:span text:style-name="T71_1">ε)</text:span><text:span text:style-name="T71_2"><text:tab/></text:span><text:span text:style-name="T71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2"><text:span text:style-name="T72_1">στ)</text:span><text:span text:style-name="T72_2"><text:tab/></text:span><text:span text:style-name="T72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3"><text:span text:style-name="T73_1">ζ)</text:span><text:span text:style-name="T73_2"><text:tab/></text:span><text:span text:style-name="T73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4"><text:span text:style-name="T74_1">η)</text:span><text:span text:style-name="T74_2"><text:tab/></text:span><text:span text:style-name="T74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5"><text:span text:style-name="T75_1">θ)</text:span><text:span text:style-name="T75_2"><text:tab/></text:span><text:span text:style-name="T75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6"><text:span text:style-name="T76_1">ι)</text:span><text:span text:style-name="T76_2"><text:tab/></text:span><text:span text:style-name="T7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7"><text:span text:style-name="T77_1">ια)</text:span><text:span text:style-name="T77_2"><text:tab/></text:span><text:span text:style-name="T77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8"><text:span text:style-name="T78_1">ιβ)</text:span><text:span text:style-name="T78_2"><text:tab/></text:span><text:span text:style-name="T78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79"><text:span text:style-name="T79_1">ιγ)</text:span><text:span text:style-name="T79_2"><text:tab/></text:span><text:span text:style-name="T79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0"><text:span text:style-name="T80_1">ιδ)</text:span><text:span text:style-name="T80_2"><text:tab/></text:span><text:span text:style-name="T80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1"><text:span text:style-name="T81_1">ιε)</text:span><text:span text:style-name="T81_2"><text:tab/></text:span><text:span text:style-name="T81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2"><text:span text:style-name="T82_1">ιστ)</text:span><text:span text:style-name="T82_2"><text:tab/></text:span><text:span text:style-name="T82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3"><text:span text:style-name="T83_1">ιζ)</text:span><text:span text:style-name="T83_2"><text:tab/></text:span><text:span text:style-name="T83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4"><text:span text:style-name="T84_1">ιη)</text:span><text:span text:style-name="T84_2"><text:tab/></text:span><text:span text:style-name="T84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5"><text:span text:style-name="T85_1">ιθ)</text:span><text:span text:style-name="T85_2"><text:tab/></text:span><text:span text:style-name="T85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6" text:outline-level="6"><text:span text:style-name="T86_1">Άρθρο<text:s/>8<text:s/></text:span></text:h>
      <text:h text:style-name="P87" text:outline-level="6"><text:span text:style-name="T87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8"><text:span text:style-name="T88_1">1.</text:span><text:span text:style-name="T88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89"><text:span text:style-name="T89_1">α)</text:span><text:span text:style-name="T89_2"><text:tab/></text:span><text:span text:style-name="T89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0"><text:span text:style-name="T90_1">β)</text:span><text:span text:style-name="T90_2"><text:tab/></text:span><text:span text:style-name="T90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1"><text:span text:style-name="T91_1">γ)</text:span><text:span text:style-name="T91_2"><text:tab/></text:span><text:span text:style-name="T91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2"><text:span text:style-name="T92_1">2.</text:span><text:span text:style-name="T92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3"><text:span text:style-name="T93_1">3.</text:span><text:span text:style-name="T93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4"><text:span text:style-name="T94_1">4.</text:span><text:span text:style-name="T94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5" text:outline-level="3"><text:span text:style-name="T95_1">ΚΕΦΑΛΑΙΟ<text:s/>Γ’<text:s/></text:span></text:h>
      <text:h text:style-name="P96" text:outline-level="3"><text:span text:style-name="T96_1">ΠΡΟΣΔΙΟΡΙΣΜΟΣ<text:s/>ΑΞΙΑΣ<text:s/>ΑΝΤΙΚΕΙΜΕΝΩΝ<text:s/>ΦΟΡΟΛΟΓΙΑΣ</text:span></text:h>
      <text:h text:style-name="P97" text:outline-level="6"><text:span text:style-name="T97_1">Άρθρο<text:s/>9<text:s/></text:span></text:h>
      <text:h text:style-name="P98" text:outline-level="6"><text:span text:style-name="T98_1">Χρόνος<text:s/>και<text:s/>τρόπος<text:s/>προσδιορισμού<text:s/>αξίας</text:span></text:h>
      <text:p text:style-name="P99"><text:span text:style-name="T99_1">1.</text:span><text:span text:style-name="T99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0"><text:span text:style-name="T100_1">2.</text:span><text:span text:style-name="T100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1" text:outline-level="6"><text:span text:style-name="T101_1">Άρθρο<text:s/>10<text:s/></text:span></text:h>
      <text:h text:style-name="P102" text:outline-level="6"><text:span text:style-name="T102_1">Αξία<text:s/>ακινήτων</text:span></text:h>
      <text:p text:style-name="P103"><text:span text:style-name="T103_1">Α.<text:s/>Αγοραία<text:s/>αξία</text:span></text:p>
      <text:p text:style-name="P104"><text:span text:style-name="T104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5"><text:span text:style-name="T105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6"><text:span text:style-name="T106_1">Β.<text:s/>Αντικειμενική<text:s/>αξία</text:span></text:p>
      <text:p text:style-name="P107"><text:span text:style-name="T107_1">1.</text:span><text:span text:style-name="T107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8"><text:span text:style-name="T108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09"><text:span text:style-name="T109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0"><text:span text:style-name="T110_1">2.</text:span><text:span text:style-name="T110_2"><text:s/>Με<text:s/>αποφάσεις<text:s/>του<text:s/>Υπουργού<text:s/>Οικονομικών<text:s/>καθορίζονται:</text:span></text:p>
      <text:p text:style-name="P111"><text:span text:style-name="T111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2"><text:span text:style-name="T112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3"><text:span text:style-name="T113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4"><text:span text:style-name="T114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5"><text:span text:style-name="T115_1">3.</text:span><text:span text:style-name="T115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6"><text:span text:style-name="T116_1">4.</text:span><text:span text:style-name="T116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7"><text:span text:style-name="T117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8"><text:span text:style-name="T118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19"><text:span text:style-name="T119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0"><text:span text:style-name="T120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1"><text:span text:style-name="T121_1">5.</text:span><text:span text:style-name="T121_2"><text:s/>Μέσα<text:s/>σε<text:s/>προθεσμία<text:s/>είκοσι<text:s/>ημερών<text:s/>από<text:s/>την<text:s/>υποβολή<text:s/>της<text:s/>δήλωσης<text:s/>ο<text:s/>υπόχρεος<text:s/>σε<text:s/>φόρο<text:s/>δύναται<text:s/>χωρίς<text:s/>φορολογική<text:s/>επιβάρυνση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<text:s/>να<text:s/>υποβάλει<text:s/>νέα<text:s/>δήλωση<text:s/>και<text:s/>να<text:s/>ζητήσει<text:s/>επαναπροσδιορισμό<text:s/>του<text:s/>φόρου<text:s/>εφόσον<text:s/>δεν<text:s/>καταρτίστηκε<text:s/>οριστικό<text:s/>συμβόλαιο<text:s/>με<text:s/>βάση<text:s/>την<text:s/>αρχική<text:s/>δήλωση.<text:s/>Στην<text:s/>περίπτωση<text:s/>αυτή<text:s/>αν<text:s/>ο<text:s/>φόρος<text:s/>που<text:s/>προκύπτει<text:s/>με<text:s/>τη<text:s/>νέα<text:s/>δήλωση<text:s/>είναι<text:s/>μεγαλύτερος<text:s/>συμψηφίζεται<text:s/>με<text:s/>αυτόν<text:s/>που<text:s/>καταβλήθηκε<text:s/>αν<text:s/>είναι<text:s/>μικρότερος<text:s/>η<text:s/>επιπλέον<text:s/>διαφορά<text:s/>επιστρέφεται.</text:span></text:p>
      <text:p text:style-name="P122"><text:span text:style-name="T122_1">Αν<text:s/>ο<text:s/>προϊστάμενος<text:s/>της<text:s/>δημόσιας<text:s/>οικονομικής<text:s/>υπηρεσίας<text:s/>μέσα<text:s/>στην<text:s/>προθεσμία<text:s/>του<text:s/>20ημέρου<text:s/>από<text:s/>την<text:s/>υποβολή<text:s/>της<text:s/>δήλωσης<text:s/>διαπιστώσει<text:s/>εσφαλμένο<text:s/>υπολογισμό<text:s/>του<text:s/>φόρου<text:s/>από<text:s/>υπαιτιότητα<text:s/>της<text:s/>υπηρεσίας<text:s/>δύναται<text:s/>να<text:s/>καλέσει<text:s/>το<text:s/>φορολογούμενο<text:s/>για<text:s/>την<text:s/>υποβολή<text:s/>μέσα<text:s/>στην<text:s/>ίδια<text:s/>20ήμερη<text:s/>προθεσμία<text:s/>συμπληρωματικής<text:s/>δήλωσης<text:s/>και<text:s/>επαναπροσδιορισμό<text:s/>του<text:s/>φόρου.</text:span></text:p>
      <text:p text:style-name="P123"><text:span text:style-name="T123_1">Γ.<text:s/>Μικτό<text:s/>σύστημα</text:span></text:p>
      <text:p text:style-name="P124"><text:span text:style-name="T124_1">1.</text:span><text:span text:style-name="T124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5"><text:span text:style-name="T125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</text:span></text:p>
      <text:p text:style-name="P126"><text:span text:style-name="T126_1"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7"><text:span text:style-name="T127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2.</text:span><text:span text:style-name="T128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9"><text:span text:style-name="T129_1">3.</text:span><text:span text:style-name="T129_2"><text:s/>Με<text:s/>αποφάσεις<text:s/>του<text:s/>Υπουργού<text:s/>Οικονομικών<text:s/>καθορίζονται:<text:s/></text:span></text:p>
      <text:p text:style-name="P130"><text:span text:style-name="T130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1"><text:span text:style-name="T131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2"><text:span text:style-name="T132_1">4.</text:span><text:span text:style-name="T132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3"><text:span text:style-name="T133_1">5.</text:span><text:span text:style-name="T133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4"><text:span text:style-name="T134_1">6.</text:span><text:span text:style-name="T134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5"><text:span text:style-name="T135_1">7.</text:span><text:span text:style-name="T135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6"><text:span text:style-name="T136_1">8.</text:span><text:span text:style-name="T136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7" text:outline-level="6"><text:span text:style-name="T137_1">Άρθρο<text:s/>11<text:s/></text:span></text:h>
      <text:h text:style-name="P138" text:outline-level="6"><text:span text:style-name="T138_1">Αξία<text:s/>απαιτήσεων</text:span></text:h>
      <text:p text:style-name="P139"><text:span text:style-name="T139_1">1.</text:span><text:span text:style-name="T139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0"><text:span text:style-name="T140_1">2.</text:span><text:span text:style-name="T140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1" text:outline-level="6"><text:span text:style-name="T141_1">Άρθρο<text:s/>12<text:s/></text:span></text:h>
      <text:h text:style-name="P142" text:outline-level="6"><text:span text:style-name="T142_1">Αξία<text:s/>μετοχών,<text:s/>ομολογιών,<text:s/>κλπ.</text:span></text:h>
      <text:p text:style-name="P143"><text:span text:style-name="T143_1">1.</text:span><text:span text:style-name="T143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ως<text:s/>αξία<text:s/>αυτών<text:s/>λαμβάνεται<text:s/>ο<text:s/>μέσος<text:s/>όρος<text:s/>της<text:s/>τιμής<text:s/>των<text:s/>πωλήσεων<text:s/>που<text:s/>έχουν<text:s/>πραγματοποιηθεί<text:s/>μέσα<text:s/>στο<text:s/>τελευταίο<text:s/>πριν<text:s/>από<text:s/>το<text:s/>θάνατο<text:s/>του<text:s/>κληρονομουμένου<text:s/>εξάμηνο.<text:s/>Αν<text:s/>δεν<text:s/>υπάρχουν<text:s/>τέτοιες<text:s/>συναλλαγές,<text:s/>ο<text:s/>προσδιορισμός<text:s/>της<text:s/>αξίας<text:s/>των<text:s/>ανωτέρω<text:s/>τίτλων<text:s/>ενεργείται<text:s/>κατά<text:s/>τα<text:s/>οριζόμενα<text:s/>στις<text:s/>παραγράφους<text:s/>2<text:s/>και<text:s/>3.</text:span></text:p>
      <text:p text:style-name="P144"><text:span text:style-name="T144_1">2.</text:span><text:span text:style-name="T144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5"><text:span text:style-name="T145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6"><text:span text:style-name="T146_1">3.</text:span><text:span text:style-name="T146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7"><text:span text:style-name="T147_1">4.</text:span><text:span text:style-name="T147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7_3"><text:note text:note-class="footnote"><text:note-citation/><text:note-body><text:p text:style-name="P148"><text:span text:style-name="T148_1"><text:a xlink:type="simple" xlink:href="http://data.aade.gr/eli/pri/law/2002/12/24/3091#art_12"><text:span text:style-name="T148_2">Προσθήκη<text:s/>3091/2002,<text:s/>Άρθρο<text:s/>12</text:span></text:a></text:span></text:p></text:note-body></text:note></text:span></text:p>
      <text:p text:style-name="P149"><text:span text:style-name="T149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0"><text:span text:style-name="T150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1" text:outline-level="6"><text:span text:style-name="T151_1">Άρθρο<text:s/>13<text:s/></text:span></text:h>
      <text:h text:style-name="P152" text:outline-level="6"><text:span text:style-name="T152_1">Αξία<text:s/>επίπλων<text:s/>και<text:s/>λοιπών<text:s/>κινητών</text:span></text:h>
      <text:p text:style-name="P153"><text:span text:style-name="T153_1">1.</text:span><text:span text:style-name="T153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4"><text:span text:style-name="T154_1">2.</text:span><text:span text:style-name="T154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4_3"><text:note text:note-class="footnote"><text:note-citation/><text:note-body><text:p text:style-name="P155"><text:span text:style-name="T155_1"><text:a xlink:type="simple" xlink:href="http://data.aade.gr/eli/pri/law/2002/12/24/3091#art_12"><text:span text:style-name="T155_2">Τροποποίηση<text:s/>3091/2002,<text:s/>Άρθρο<text:s/>12</text:span></text:a></text:span></text:p></text:note-body></text:note></text:span></text:p>
      <text:p text:style-name="P156"><text:span text:style-name="T156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7" text:outline-level="6"><text:span text:style-name="T157_1">Άρθρο<text:s/>14<text:s/></text:span></text:h>
      <text:h text:style-name="P158" text:outline-level="6"><text:span text:style-name="T158_1">Αξία<text:s/>παροχών<text:s/></text:span></text:h>
      <text:p text:style-name="P159"><text:span text:style-name="T159_1">1.</text:span><text:span text:style-name="T159_2"><text:s/>Η<text:s/>αξία<text:s/>των<text:s/>παροχών<text:s/>υπολογίζεται:</text:span></text:p>
      <text:p text:style-name="P160"><text:span text:style-name="T160_1">α)</text:span><text:span text:style-name="T160_2"><text:tab/></text:span><text:span text:style-name="T160_3">Για<text:s/>τις<text:s/>διηνεκείς,<text:s/>στο<text:s/>20πλάσιο<text:s/>της<text:s/>ετήσιας<text:s/>παροχής.</text:span></text:p>
      <text:p text:style-name="P161"><text:span text:style-name="T161_1">β)</text:span><text:span text:style-name="T161_2"><text:tab/></text:span><text:span text:style-name="T161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2"><text:span text:style-name="T162_1">γ)</text:span><text:span text:style-name="T162_2"><text:tab/></text:span><text:span text:style-name="T162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3"><text:span text:style-name="T163_1">2.</text:span><text:span text:style-name="T163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4"><text:span text:style-name="T164_1">3.</text:span><text:span text:style-name="T164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5"><text:span text:style-name="T165_1">4.</text:span><text:span text:style-name="T165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6"><text:span text:style-name="T166_1">5.</text:span><text:span text:style-name="T166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7" text:outline-level="6"><text:span text:style-name="T167_1">Άρθρο<text:s/>15<text:s/></text:span></text:h>
      <text:h text:style-name="P168" text:outline-level="6"><text:span text:style-name="T168_1">Αξία<text:s/>επικαρπίας</text:span></text:h>
      <text:p text:style-name="P169"><text:span text:style-name="T169_1">1.</text:span><text:span text:style-name="T169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0"><text:span text:style-name="T170_1">2.</text:span><text:span text:style-name="T170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1"><text:span text:style-name="T171_1">3.</text:span><text:span text:style-name="T171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2"><text:span text:style-name="T172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3"><text:span text:style-name="T173_1">4.</text:span><text:span text:style-name="T173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4"><text:span text:style-name="T174_1">-</text:span><text:span text:style-name="T174_2"><text:tab/></text:span><text:span text:style-name="T174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5"><text:span text:style-name="T175_1">-</text:span><text:span text:style-name="T175_2"><text:tab/></text:span><text:span text:style-name="T175_3">στα<text:s/>7/10,<text:s/>αν<text:s/>έχει<text:s/>υπερβεί<text:s/>το<text:s/>20ό,</text:span></text:p>
      <text:p text:style-name="P176"><text:span text:style-name="T176_1">-</text:span><text:span text:style-name="T176_2"><text:tab/></text:span><text:span text:style-name="T176_3">στα<text:s/>6/10,<text:s/>αν<text:s/>έχει<text:s/>υπερβεί<text:s/>το<text:s/>30ό,</text:span></text:p>
      <text:p text:style-name="P177"><text:span text:style-name="T177_1">-</text:span><text:span text:style-name="T177_2"><text:tab/></text:span><text:span text:style-name="T177_3">στα<text:s/>5/10,<text:s/>αν<text:s/>έχει<text:s/>υπερβεί<text:s/>το<text:s/>40ό,</text:span></text:p>
      <text:p text:style-name="P178"><text:span text:style-name="T178_1">-</text:span><text:span text:style-name="T178_2"><text:tab/></text:span><text:span text:style-name="T178_3">στα<text:s/>4/10,<text:s/>αν<text:s/>έχει<text:s/>υπερβεί<text:s/>το<text:s/>50ό,</text:span></text:p>
      <text:p text:style-name="P179"><text:span text:style-name="T179_1">-</text:span><text:span text:style-name="T179_2"><text:tab/></text:span><text:span text:style-name="T179_3">στα<text:s/>3/10,<text:s/>αν<text:s/>έχει<text:s/>υπερβεί<text:s/>το<text:s/>60ό,</text:span></text:p>
      <text:p text:style-name="P180"><text:span text:style-name="T180_1">-</text:span><text:span text:style-name="T180_2"><text:tab/></text:span><text:span text:style-name="T180_3">στα<text:s/>2/10,<text:s/>αν<text:s/>έχει<text:s/>υπερβεί<text:s/>το<text:s/>70ό<text:s/>και</text:span></text:p>
      <text:p text:style-name="P181"><text:span text:style-name="T181_1">-</text:span><text:span text:style-name="T181_2"><text:tab/></text:span><text:span text:style-name="T181_3">στο<text:s/>1/10,<text:s/>αν<text:s/>έχει<text:s/>υπερβεί<text:s/>το<text:s/>80ό<text:s/>έτος<text:s/>της<text:s/>ηλικίας<text:s/>του.</text:span></text:p>
      <text:p text:style-name="P182"><text:span text:style-name="T182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3"><text:span text:style-name="T183_1">5.</text:span><text:span text:style-name="T183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4"><text:span text:style-name="T184_1">6.</text:span><text:span text:style-name="T184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5"><text:span text:style-name="T185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6"><text:span text:style-name="T186_1">7.</text:span><text:span text:style-name="T186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7"><text:span text:style-name="T187_1">8.</text:span><text:span text:style-name="T187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8"><text:span text:style-name="T188_1">9.</text:span><text:span text:style-name="T188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89"><text:span text:style-name="T189_1">10.</text:span><text:span text:style-name="T189_2"><text:s/>Η<text:s/>αξία<text:s/>της<text:s/>πραγματικής<text:s/>δουλείας<text:s/>προσδιορίζεται<text:s/>σε<text:s/>ποσοστό<text:s/>της<text:s/>αξίας<text:s/>της<text:s/>πλήρους<text:s/>κυριότητας,<text:s/>το<text:s/>οποίο<text:s/>ορίζεται:</text:span></text:p>
      <text:p text:style-name="P190"><text:span text:style-name="T190_1">-στα<text:s/>8/10<text:s/>αυτής,<text:s/>προκειμένου<text:s/>για<text:s/>πραγματική<text:s/>δουλεία<text:s/>επί<text:s/>κτισμάτων,</text:span></text:p>
      <text:p text:style-name="P191"><text:span text:style-name="T191_1">-στα<text:s/>2/10<text:s/>αυτής,<text:s/>προκειμένου<text:s/>για<text:s/>πραγματική<text:s/>δουλεία<text:s/>επί<text:s/>ακάλυπτων<text:s/>χώρων<text:s/>κτισμάτων<text:s/>και</text:span></text:p>
      <text:p text:style-name="P192"><text:span text:style-name="T192_1">-στο<text:s/>1/10<text:s/>αυτής,<text:s/>προκειμένου<text:s/>για<text:s/>πραγματική<text:s/>δουλεία<text:s/>επί<text:s/>οικοπέδων<text:s/>ή<text:s/>αγροτεμαχίων.</text:span><text:span text:style-name="T192_2"><text:note text:note-class="footnote"><text:note-citation/><text:note-body><text:p text:style-name="P193"><text:span text:style-name="T193_1"><text:a xlink:type="simple" xlink:href="http://data.aade.gr/eli/pri/law/2002/12/24/3091#art_12"><text:span text:style-name="T193_2">Προσθήκη<text:s/>3091/2002,<text:s/>Άρθρο<text:s/>12</text:span></text:a></text:span></text:p></text:note-body></text:note></text:span></text:p>
      <text:h text:style-name="P194" text:outline-level="6"><text:span text:style-name="T194_1">Άρθρο<text:s/>16<text:s/></text:span></text:h>
      <text:h text:style-name="P195" text:outline-level="6"><text:span text:style-name="T195_1">Αξία<text:s/>και<text:s/>τρόπος<text:s/>φορολογίας<text:s/>ψιλής<text:s/>κυριότητας<text:s/></text:span></text:h>
      <text:p text:style-name="P196"><text:span text:style-name="T196_1">1.</text:span><text:span text:style-name="T196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197"><text:span text:style-name="T197_1">2.</text:span><text:span text:style-name="T197_2"><text:s/>Αν<text:s/>η<text:s/>ψιλή<text:s/>κυριότητα<text:s/>ακινήτων<text:s/>μεταβιβασθεί<text:s/>και<text:s/>πάλι<text:s/>λόγω<text:s/>κληρονομίας<text:s/>ή<text:s/>κληροδοσίας,<text:s/>δωρεάς,<text:s/>γονικής<text:s/>παροχής<text:s/>και<text:s/>προίκα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/text:span></text:p>
      <text:p text:style-name="P198"><text:span text:style-name="T198_1"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<text:s/>όμως,<text:s/>που<text:s/>με<text:s/>βάση<text:s/>τη<text:s/>συγγενική<text:s/>αυτού<text:s/>σχέση<text:s/>με<text:s/>αυτόν<text:s/>από<text:s/>τον<text:s/>οποίο<text:s/>περιήλθε<text:s/>η<text:s/>επικαρπία,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,<text:s/>δεν<text:s/>υπολογίζονται<text:s/>κατά<text:s/>τον<text:s/>καθορισμό<text:s/>της<text:s/>αξίας<text:s/>της<text:s/>πλήρους<text:s/>κυριότητας.</text:span></text:p>
      <text:p text:style-name="P199"><text:span text:style-name="T199_1">3.</text:span><text:span text:style-name="T199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00"><text:span text:style-name="T200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01"><text:span text:style-name="T201_1">4.</text:span><text:span text:style-name="T201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02"><text:span text:style-name="T202_1">5.</text:span><text:span text:style-name="T202_2"><text:s/>Η<text:s/>ψιλή<text:s/>κυριότητα<text:s/>ακινήτων<text:s/>υπόκειται<text:s/>σε<text:s/>φόρο<text:s/>στις<text:s/>εξής<text:s/>περιπτώσεις:</text:span></text:p>
      <text:p text:style-name="P203"><text:span text:style-name="T203_1">α)</text:span><text:span text:style-name="T203_2"><text:tab/></text:span><text:span text:style-name="T203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04"><text:span text:style-name="T204_1">β)</text:span><text:span text:style-name="T204_2"><text:tab/></text:span><text:span text:style-name="T204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05"><text:span text:style-name="T205_1">γ)</text:span><text:span text:style-name="T205_2"><text:tab/></text:span><text:span text:style-name="T205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06"><text:span text:style-name="T206_1">δ)</text:span><text:span text:style-name="T206_2"><text:tab/></text:span><text:span text:style-name="T206_3">Όταν<text:s/>ο<text:s/>ψιλός<text:s/>κύριος<text:s/>εξαγοράσει<text:s/>την<text:s/>ενάσκηση<text:s/>του<text:s/>δικαιώματος<text:s/>της<text:s/>επικαρπίας.</text:span></text:p>
      <text:p text:style-name="P207"><text:span text:style-name="T207_1">ε)</text:span><text:span text:style-name="T207_2"><text:tab/></text:span><text:span text:style-name="T207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08"><text:span text:style-name="T208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09"><text:span text:style-name="T209_1">6.</text:span><text:span text:style-name="T209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10"><text:span text:style-name="T210_1">α)</text:span><text:span text:style-name="T210_2"><text:tab/></text:span><text:span text:style-name="T210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11"><text:span text:style-name="T211_1">β)</text:span><text:span text:style-name="T211_2"><text:tab/></text:span><text:span text:style-name="T211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12"><text:span text:style-name="T212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13" text:outline-level="6"><text:span text:style-name="T213_1">Άρθρο<text:s/>17<text:s/></text:span></text:h>
      <text:h text:style-name="P214" text:outline-level="6"><text:span text:style-name="T214_1">Καταπίστευμα</text:span></text:h>
      <text:p text:style-name="P215"><text:span text:style-name="T215_1">1.</text:span><text:span text:style-name="T215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16"><text:span text:style-name="T216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17"><text:span text:style-name="T217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18"><text:span text:style-name="T218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19"><text:span text:style-name="T219_1">2.</text:span><text:span text:style-name="T219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20"><text:span text:style-name="T220_1">3.</text:span><text:span text:style-name="T220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21"><text:span text:style-name="T221_1">4.</text:span><text:span text:style-name="T221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22" text:outline-level="6"><text:span text:style-name="T222_1">Άρθρο<text:s/>18<text:s/></text:span></text:h>
      <text:h text:style-name="P223" text:outline-level="6"><text:span text:style-name="T223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24"><text:span text:style-name="T224_1">1.</text:span><text:span text:style-name="T224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25"><text:span text:style-name="T225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26"><text:span text:style-name="T226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27"><text:span text:style-name="T227_1">2.</text:span><text:span text:style-name="T227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28"><text:span text:style-name="T228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29"><text:span text:style-name="T229_1">3.</text:span><text:span text:style-name="T229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29_3"><text:note text:note-class="footnote"><text:note-citation/><text:note-body><text:p text:style-name="P230"><text:span text:style-name="T230_1"><text:a xlink:type="simple" xlink:href="http://data.aade.gr/eli/pri/law/2002/12/24/3091#art_11"><text:span text:style-name="T230_2">Προσθήκη<text:s/>3091/2002,<text:s/>Άρθρο<text:s/>11</text:span></text:a></text:span></text:p></text:note-body></text:note></text:span></text:p>
      <text:h text:style-name="P231" text:outline-level="6"><text:span text:style-name="T231_1">Άρθρο<text:s/>19<text:s/></text:span></text:h>
      <text:h text:style-name="P232" text:outline-level="6"><text:span text:style-name="T232_1">Αδιαίρετοι<text:s/>ή<text:s/>ενωμένοι<text:s/>λογαριασμοί<text:s/></text:span></text:h>
      <text:p text:style-name="P233"><text:span text:style-name="T233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34"><text:span text:style-name="T234_1">α)</text:span><text:span text:style-name="T234_2"><text:tab/></text:span><text:span text:style-name="T234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35"><text:span text:style-name="T235_1">β)</text:span><text:span text:style-name="T235_2"><text:tab/></text:span><text:span text:style-name="T235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36" text:outline-level="6"><text:span text:style-name="T236_1">Άρθρο<text:s/>20<text:s/></text:span></text:h>
      <text:h text:style-name="P237" text:outline-level="6"><text:span text:style-name="T237_1">Παραχώρηση<text:s/>περιουσιακών<text:s/>στοιχείων<text:s/>στο<text:s/>Δημόσιο</text:span></text:h>
      <text:p text:style-name="P238"><text:span text:style-name="T238_1">1.</text:span><text:span text:style-name="T238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39"><text:span text:style-name="T239_1">2.</text:span><text:span text:style-name="T239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40"><text:span text:style-name="T240_1">3.</text:span><text:span text:style-name="T240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41"><text:span text:style-name="T241_1">4.</text:span><text:span text:style-name="T241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42"><text:span text:style-name="T242_1">5.</text:span><text:span text:style-name="T242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43"><text:span text:style-name="T243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44"><text:span text:style-name="T244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45" text:outline-level="3"><text:span text:style-name="T245_1">ΚΕΦΑΛΑΙΟ<text:s/>Δ’<text:s/></text:span></text:h>
      <text:h text:style-name="P246" text:outline-level="3"><text:span text:style-name="T246_1">ΕΚΠΤΩΣΕΙΣ<text:s/>ΧΡΕΩΝ<text:s/>ΚΑΙ<text:s/>ΒΑΡΩΝ</text:span></text:h>
      <text:h text:style-name="P247" text:outline-level="6"><text:span text:style-name="T247_1">Άρθρο<text:s/>21<text:s/></text:span></text:h>
      <text:h text:style-name="P248" text:outline-level="6"><text:span text:style-name="T248_1">Έκπτωση<text:s/>χρεών</text:span></text:h>
      <text:p text:style-name="P249"><text:span text:style-name="T249_1">1.</text:span><text:span text:style-name="T249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50"><text:span text:style-name="T250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51"><text:span text:style-name="T251_1">α)</text:span><text:span text:style-name="T251_2"><text:tab/></text:span><text:span text:style-name="T251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52"><text:span text:style-name="T252_1">β)</text:span><text:span text:style-name="T252_2"><text:tab/></text:span><text:span text:style-name="T252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53"><text:span text:style-name="T253_1">γ)</text:span><text:span text:style-name="T253_2"><text:tab/></text:span><text:span text:style-name="T253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54"><text:span text:style-name="T254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55"><text:span text:style-name="T255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56"><text:span text:style-name="T256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57"><text:span text:style-name="T257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58"><text:span text:style-name="T258_1">2.</text:span><text:span text:style-name="T258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59"><text:span text:style-name="T259_1">3.</text:span><text:span text:style-name="T259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60"><text:span text:style-name="T260_1">4.</text:span><text:span text:style-name="T260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61"><text:span text:style-name="T261_1">Για<text:s/>την<text:s/>έκπτωση<text:s/>αυτή<text:s/>δεν<text:s/>οφείλεται<text:s/>άλλος<text:s/>φόρος.</text:span></text:p>
      <text:p text:style-name="P262"><text:span text:style-name="T262_1">5.</text:span><text:span text:style-name="T262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63"><text:span text:style-name="T263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64" text:outline-level="6"><text:span text:style-name="T264_1">Άρθρο<text:s/>22<text:s/></text:span></text:h>
      <text:h text:style-name="P265" text:outline-level="6"><text:span text:style-name="T265_1">Έκπτωση<text:s/>βαρών</text:span></text:h>
      <text:p text:style-name="P266"><text:span text:style-name="T266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7"><text:span text:style-name="T267_1">α)</text:span><text:span text:style-name="T267_2"><text:tab/></text:span><text:span text:style-name="T267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68"><text:span text:style-name="T268_1">β)</text:span><text:span text:style-name="T268_2"><text:tab/></text:span><text:span text:style-name="T268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69"><text:span text:style-name="T269_1">γ)</text:span><text:span text:style-name="T269_2"><text:tab/></text:span><text:span text:style-name="T269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70"><text:span text:style-name="T270_1">δ)</text:span><text:span text:style-name="T270_2"><text:tab/></text:span><text:span text:style-name="T270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71"><text:span text:style-name="T271_1">ε)</text:span><text:span text:style-name="T271_2"><text:tab/></text:span><text:span text:style-name="T271_3">Τα<text:s/>κληροδοτήματα<text:s/>που<text:s/>ορίζονται<text:s/>στο<text:s/>άρθρο<text:s/>23.</text:span></text:p>
      <text:h text:style-name="P272" text:outline-level="6"><text:span text:style-name="T272_1">Άρθρο<text:s/>23<text:s/></text:span></text:h>
      <text:h text:style-name="P273" text:outline-level="6"><text:span text:style-name="T273_1">Έκπτωση<text:s/>κληροδοτημάτων</text:span></text:h>
      <text:p text:style-name="P274"><text:span text:style-name="T274_1">1.</text:span><text:span text:style-name="T274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75"><text:span text:style-name="T275_1">2.</text:span><text:span text:style-name="T275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76"><text:span text:style-name="T276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77"><text:span text:style-name="T277_1">3.</text:span><text:span text:style-name="T277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78"><text:span text:style-name="T278_1">4.</text:span><text:span text:style-name="T278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79"><text:span text:style-name="T279_1">5.</text:span><text:span text:style-name="T279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80"><text:span text:style-name="T280_1">6.</text:span><text:span text:style-name="T280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81" text:outline-level="6"><text:span text:style-name="T281_1">Άρθρο<text:s/>24<text:s/></text:span></text:h>
      <text:h text:style-name="P282" text:outline-level="6"><text:span text:style-name="T282_1">Επιμερισμός<text:s/>χρεών</text:span></text:h>
      <text:p text:style-name="P283"><text:span text:style-name="T283_1">1.</text:span><text:span text:style-name="T283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84"><text:span text:style-name="T284_1">2.</text:span><text:span text:style-name="T284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85"><text:span text:style-name="T285_1">3.</text:span><text:span text:style-name="T285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86"><text:span text:style-name="T286_1">4.</text:span><text:span text:style-name="T286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87"><text:span text:style-name="T287_1">5.</text:span><text:span text:style-name="T287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88"><text:span text:style-name="T288_1">6.</text:span><text:span text:style-name="T288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289" text:outline-level="3"><text:span text:style-name="T289_1">ΚΕΦΑΛΑΙΟ<text:s/>Ε’<text:s/></text:span></text:h>
      <text:h text:style-name="P290" text:outline-level="3"><text:span text:style-name="T290_1">ΑΠΑΛΛΑΓΕΣ</text:span></text:h>
      <text:h text:style-name="P291" text:outline-level="6"><text:span text:style-name="T291_1">Άρθρο<text:s/>25<text:s/></text:span></text:h>
      <text:h text:style-name="P292" text:outline-level="6"><text:span text:style-name="T292_1">Απαλλαγές<text:s/>από<text:s/>τον<text:s/>φόρο<text:s/></text:span></text:h>
      <text:p text:style-name="P293"><text:span text:style-name="T293_1">Απαλλάσσονται<text:s/>από<text:s/>το<text:s/>φόρο<text:s/>οι<text:s/>κτήσεις,<text:s/>εφόσον<text:s/>δικαιούχοι<text:s/>είναι:</text:span></text:p>
      <text:p text:style-name="P294"><text:span text:style-name="T294_1">α)</text:span><text:span text:style-name="T294_2"><text:tab/></text:span><text:span text:style-name="T294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/text:p>
      <text:p text:style-name="P295"><text:span text:style-name="T295_1">β)</text:span><text:span text:style-name="T295_2"><text:tab/></text:span><text:span text:style-name="T29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296"><text:span text:style-name="T296_1">γ)</text:span><text:span text:style-name="T296_2"><text:tab/></text:span><text:span text:style-name="T296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297"><text:span text:style-name="T297_1">δ)</text:span><text:span text:style-name="T297_2"><text:tab/></text:span><text:span text:style-name="T297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298"><text:span text:style-name="T298_1">ε)</text:span><text:span text:style-name="T298_2"><text:tab/></text:span><text:span text:style-name="T298_3">Τα<text:s/>αθλητικά<text:s/>σωματεία<text:s/>του<text:s/>άρθρου<text:s/>47<text:s/>του<text:s/>ν.<text:s/>75/1975<text:s/>(ΦΕΚ<text:s/>138<text:s/>Α`).</text:span></text:p>
      <text:p text:style-name="P299"><text:span text:style-name="T299_1">στ)</text:span><text:span text:style-name="T299_2"><text:tab/></text:span><text:span text:style-name="T299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00"><text:span text:style-name="T300_1">ζ)</text:span><text:span text:style-name="T300_2"><text:tab/></text:span><text:span text:style-name="T300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01"><text:span text:style-name="T301_1">Επίσης<text:s/>απαλλάσσονται<text:s/>από<text:s/>το<text:s/>φόρο:</text:span></text:p>
      <text:p text:style-name="P302"><text:span text:style-name="T302_1">α)</text:span><text:span text:style-name="T302_2"><text:tab/></text:span><text:span text:style-name="T302_3">Η<text:s/>κτήση<text:s/>πλοίων,<text:s/>μετοχών<text:s/>ή<text:s/>μεριδίων<text:s/>ημεδαπών<text:s/>ή<text:s/>αλλοδαπών<text:s/>εταιριών<text:s/>πλοιοκτητριών<text:s/>πλοίων<text:s/>υπό<text:s/>ελληνική<text:s/>σημαία<text:s/>ολικής<text:s/>χωρητικότητας<text:s/>άνω<text:s/>των<text:s/>χιλίων<text:s/>πεντακοσίων<text:s/>(1.500)<text:s/>κόρων.</text:span></text:p>
      <text:p text:style-name="P303"><text:span text:style-name="T303_1">β)</text:span><text:span text:style-name="T303_2"><text:tab/></text:span><text:span text:style-name="T303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04"><text:span text:style-name="T304_1">γ)</text:span><text:span text:style-name="T304_2"><text:tab/></text:span><text:span text:style-name="T304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05"><text:span text:style-name="T305_1">Οι<text:s/>διατάξεις<text:s/>αυτές<text:s/>εφαρμόζονται<text:s/>ανάλογα<text:s/>και<text:s/>σε<text:s/>μερίδα<text:s/>αμοιβαίου<text:s/>κεφαλαίου.</text:span></text:p>
      <text:p text:style-name="P306"><text:span text:style-name="T306_1">δ)</text:span><text:span text:style-name="T306_2"><text:tab/></text:span><text:span text:style-name="T306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07"><text:span text:style-name="T307_1">ε)</text:span><text:span text:style-name="T307_2"><text:tab/></text:span><text:span text:style-name="T307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08"><text:span text:style-name="T308_1">στ)</text:span><text:span text:style-name="T308_2"><text:tab/></text:span><text:span text:style-name="T308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08_4"><text:note text:note-class="footnote"><text:note-citation/><text:note-body><text:p text:style-name="P309"><text:span text:style-name="T309_1"><text:a xlink:type="simple" xlink:href="http://data.aade.gr/eli/pri/law/2002/12/24/3091#art_12"><text:span text:style-name="T309_2">Προσθήκη<text:s/>3091/2002,<text:s/>Άρθρο<text:s/>12</text:span></text:a></text:span></text:p></text:note-body></text:note></text:span></text:p>
      <text:p text:style-name="P310"><text:span text:style-name="T310_1">ζ)</text:span><text:span text:style-name="T310_2"><text:tab/></text:span><text:span text:style-name="T310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10_4"><text:note text:note-class="footnote"><text:note-citation/><text:note-body><text:p text:style-name="P311"><text:span text:style-name="T311_1"><text:a xlink:type="simple" xlink:href="http://data.aade.gr/eli/pri/law/2002/12/24/3091#art_12"><text:span text:style-name="T311_2">Προσθήκη<text:s/>3091/2002,<text:s/>Άρθρο<text:s/>12</text:span></text:a></text:span></text:p></text:note-body></text:note></text:span></text:p>
      <text:h text:style-name="P312" text:outline-level="6"><text:span text:style-name="T312_1">Άρθρο<text:s/>26<text:s/></text:span></text:h>
      <text:h text:style-name="P313" text:outline-level="6"><text:span text:style-name="T313_1">Απαλλαγή<text:s/>πρώτης<text:s/>κατοικίας<text:s/>–<text:s/>Γεωργικές<text:s/>απαλλαγές</text:span></text:h>
      <text:p text:style-name="P314"><text:span text:style-name="T314_1">Α.<text:s/>ΑΠΑΛΛΑΓΗ<text:s/>ΠΡΩΤΗΣ<text:s/>ΚΑΤΟΙΚΙΑΣ</text:span></text:p>
      <text:p text:style-name="P315"><text:span text:style-name="T315_1">1.</text:span><text:span text:style-name="T315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15_3"><text:note text:note-class="footnote"><text:note-citation/><text:note-body><text:p text:style-name="P316"><text:span text:style-name="T316_1"><text:a xlink:type="simple" xlink:href="http://data.aade.gr/eli/pri/law/2002/12/24/3091#art_10"><text:span text:style-name="T316_2">Τροποποίηση<text:s/>3091/2002,<text:s/>Άρθρο<text:s/>10</text:span></text:a></text:span></text:p></text:note-body></text:note></text:span></text:p>
      <text:p text:style-name="P317"><text:span text:style-name="T317_1">Η<text:s/>απαλλαγή<text:s/>παρέχεται<text:s/>για<text:s/>ποσό<text:s/>αξίας:</text:span><text:span text:style-name="T317_2"><text:note text:note-class="footnote"><text:note-citation/><text:note-body><text:p text:style-name="P318"><text:span text:style-name="T318_1"><text:a xlink:type="simple" xlink:href="http://data.aade.gr/eli/pri/law/2002/12/24/3091#art_10"><text:span text:style-name="T318_2">Τροποποίηση<text:s/>3091/2002,<text:s/>Άρθρο<text:s/>10</text:span></text:a></text:span></text:p></text:note-body></text:note></text:span></text:p>
      <text:p text:style-name="P319"><text:span text:style-name="T319_1">α)</text:span><text:span text:style-name="T319_2"><text:tab/></text:span><text:span text:style-name="T319_3">κατοικίας<text:s/>μέχρι<text:s/>εξήντα<text:s/>πέντε<text:s/>χιλιάδες<text:s/>(65.000)<text:s/>ευρώ<text:s/>για<text:s/>κάθε<text:s/>άγαμο<text:s/>κληρονόμο<text:s/>ή<text:s/>κληροδόχο<text:s/>και<text:s/>μέχρι<text:s/>εκατό<text:s/>χιλιάδες<text:s/>(100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19_4"><text:note text:note-class="footnote"><text:note-citation/><text:note-body><text:p text:style-name="P320"><text:span text:style-name="T320_1"><text:a xlink:type="simple" xlink:href="http://data.aade.gr/eli/pri/law/2002/12/24/3091#art_10"><text:span text:style-name="T320_2">Τροποποίηση<text:s/>3091/2002,<text:s/>Άρθρο<text:s/>10</text:span></text:a></text:span></text:p></text:note-body></text:note></text:span></text:p>
      <text:p text:style-name="P321"><text:span text:style-name="T321_1">β)</text:span><text:span text:style-name="T321_2"><text:tab/></text:span><text:span text:style-name="T321_3">οικοπέδου<text:s/>μέχρι<text:s/>τριάντα<text:s/>χιλιάδες<text:s/>(30.000)<text:s/>ευρώ<text:s/>για<text:s/>κάθε<text:s/>άγαμο<text:s/>κληρονόμο<text:s/>ή<text:s/>κληροδόχο<text:s/>και<text:s/>μέχρι<text:s/>πενήντα<text:s/>πέντε<text:s/>χιλιάδες<text:s/>(55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οκτώ<text:s/>χιλιάδες<text:s/>(8.000)<text:s/>ευρώ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21_4"><text:note text:note-class="footnote"><text:note-citation/><text:note-body><text:p text:style-name="P322"><text:span text:style-name="T322_1"><text:a xlink:type="simple" xlink:href="http://data.aade.gr/eli/pri/law/2002/12/24/3091#art_10"><text:span text:style-name="T322_2">Τροποποίηση<text:s/>3091/2002,<text:s/>Άρθρο<text:s/>10</text:span></text:a></text:span></text:p></text:note-body></text:note></text:span></text:p>
      <text:p text:style-name="P323"><text:span text:style-name="T323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24"><text:span text:style-name="T324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24_2"><text:note text:note-class="footnote"><text:note-citation/><text:note-body><text:p text:style-name="P325"><text:span text:style-name="T325_1"><text:a xlink:type="simple" xlink:href="http://data.aade.gr/eli/pri/law/2002/12/24/3091#art_10"><text:span text:style-name="T325_2">Τροποποίηση<text:s/>3091/2002,<text:s/>Άρθρο<text:s/>10</text:span></text:a></text:span></text:p></text:note-body></text:note></text:span></text:p>
      <text:p text:style-name="P326"><text:span text:style-name="T326_1">2.</text:span><text:span text:style-name="T326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27"><text:span text:style-name="T327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28"><text:span text:style-name="T328_1">3.</text:span><text:span text:style-name="T328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29"><text:span text:style-name="T329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30"><text:span text:style-name="T330_1">4.</text:span><text:span text:style-name="T330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31"><text:span text:style-name="T331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32"><text:span text:style-name="T332_1">5.</text:span><text:span text:style-name="T332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33"><text:span text:style-name="T333_1">6.</text:span><text:span text:style-name="T333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34"><text:span text:style-name="T334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35"><text:span text:style-name="T335_1">7.</text:span><text:span text:style-name="T335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36"><text:span text:style-name="T336_1">8.</text:span><text:span text:style-name="T336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37"><text:span text:style-name="T337_1">Β.<text:s/>ΓΕΩΡΓΙΚΕΣ<text:s/>ΑΠΑΛΛΑΓΕΣ</text:span></text:p>
      <text:p text:style-name="P338"><text:span text:style-name="T338_1">1.</text:span><text:span text:style-name="T338_2"><text:s/>Από<text:s/>την<text:s/>αγοραία<text:s/>αξία<text:s/>κάθε<text:s/>στρέμματος<text:s/>μεταβιβαζόμενης<text:s/>αιτία<text:s/>θανάτου<text:s/>γεωργικής<text:s/>ή<text:s/>κτηνοτροφικής<text:s/>έκτασης,<text:s/>μαζί<text:s/>με<text:s/>τις<text:s/>εγκαταστάσεις<text:s/>που<text:s/>βρίσκονται<text:s/>πάνω<text:s/>σε<text:s/>αυτή<text:s/>και<text:s/>εξυπηρετούν<text:s/>αποκλειστικά<text:s/>την<text:s/>εκμετάλλευσή<text:s/>της,<text:s/>και<text:s/>εφόσον<text:s/>η<text:s/>αξία<text:s/>αυτή<text:s/>δεν<text:s/>υπερβαίνει<text:s/>τα<text:s/>δύο<text:s/>εκατομμύρια<text:s/>τετρακόσιες<text:s/>χιλιάδες<text:s/>(2.400.000)<text:s/>δραχμές,<text:s/>δεν<text:s/>φορολογείται<text:s/>το<text:s/>μέχρι<text:s/>ένα<text:s/>εκατομμύριο<text:s/>διακόσιες<text:s/>χιλιάδες<text:s/>(1.200.000)<text:s/>δραχμές<text:s/>τμήμα<text:s/>της<text:s/>για<text:s/>κάθε<text:s/>κληρονόμο<text:s/>ή<text:s/>κληροδόχο<text:s/>και<text:s/>συνολικά<text:s/>για<text:s/>ποσό<text:s/>μέχρι<text:s/>σαράντα<text:s/>εκατομμύρια<text:s/>(40.000.000)<text:s/>δραχμές<text:s/>και<text:s/>μέχρι<text:s/>εκατό<text:s/>(100)<text:s/>στρέμματα<text:s/>μεταβιβαζόμενης<text:s/>έκτασης,<text:s/>αν:</text:span></text:p>
      <text:p text:style-name="P339"><text:span text:style-name="T339_1">α)</text:span><text:span text:style-name="T339_2"><text:tab/></text:span><text:span text:style-name="T339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<text:s/>ή<text:s/>αδελφοί<text:s/>του<text:s/>κληρονομουμένου.</text:span></text:p>
      <text:p text:style-name="P340"><text:span text:style-name="T340_1">β)</text:span><text:span text:style-name="T340_2"><text:tab/></text:span><text:span text:style-name="T340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ά<text:s/>τα<text:s/>μέλη<text:s/>της<text:s/>οικογένειάς<text:s/>τους<text:s/>ή<text:s/>και<text:s/>ξένους<text:s/>εργάτες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ίας.</text:span></text:p>
      <text:p text:style-name="P341"><text:span text:style-name="T341_1">γ)</text:span><text:span text:style-name="T341_2"><text:tab/></text:span><text:span text:style-name="T34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text:s/>Προκειμένου<text:s/>για<text:s/>κτήση<text:s/>ιδανικού<text:s/>μεριδίου<text:s/>γεωργικής<text:s/>ή<text:s/>κτηνοτροφικής<text:s/>έκτασης,<text:s/>για<text:s/>τη<text:s/>μη<text:s/>υπαγωγή<text:s/>σε<text:s/>φόρο,<text:s/>λαμβάνονται<text:s/>υπόψη<text:s/>τα<text:s/>ποσοστά<text:s/>κάθε<text:s/>μεριδίου,<text:s/>που<text:s/>αντιστοιχούν<text:s/>σε<text:s/>έκταση<text:s/>μέχρι<text:s/>εκατό<text:s/>(100)<text:s/>στρεμμάτων.</text:span></text:p>
      <text:p text:style-name="P342"><text:span text:style-name="T342_1">2.</text:span><text:span text:style-name="T342_2"><text:s/>Από<text:s/>την<text:s/>αγοραία<text:s/>αξία<text:s/>κάθε<text:s/>στρέμματος<text:s/>μεταβιβαζόμενης<text:s/>λόγω<text:s/>κληρονομικής<text:s/>διαδοχή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είται<text:s/>ποσό<text:s/>ίσο<text:s/>με<text:s/>ποσοστό<text:s/>75%<text:s/>της<text:s/>ανά<text:s/>στρέμμα<text:s/>αξίας<text:s/>μεταβιβαζόμενης<text:s/>έκτασης<text:s/>για<text:s/>κάθε<text:s/>κληρονόμο<text:s/>ή<text:s/>κληροδόχο<text:s/>και<text:s/>συνολικά<text:s/>για<text:s/>ποσό<text:s/>μέχρι<text:s/>εκατόν<text:s/>ογδόντα<text:s/>εκατομμύρια<text:s/>(180.000.000)<text:s/>δραχμές<text:s/>και<text:s/>μέχρι<text:s/>εκατόν<text:s/>είκοσι<text:s/>(120)<text:s/>στρέμματα<text:s/>μεταβιβαζόμενης<text:s/>έκτασης,<text:s/>εφόσον<text:s/>συντρέχουν<text:s/>οι<text:s/>εξής<text:s/>προϋποθέσεις:</text:span></text:p>
      <text:p text:style-name="P343"><text:span text:style-name="T343_1">α)</text:span><text:span text:style-name="T343_2"><text:tab/></text:span><text:span text:style-name="T343_3">Οι<text:s/>κληρονόμοι<text:s/>ή<text:s/>κληροδόχοι<text:s/>είναι<text:s/>νέοι<text:s/>αγρότες,<text:s/>έστω<text:s/>και<text:s/>αν<text:s/>χρησιμοποιούν<text:s/>επιβοηθητικά<text:s/>τα<text:s/>μέλη<text:s/>της<text:s/>οικογένειάς<text:s/>τους<text:s/>ή<text:s/>και<text:s/>ξένους<text:s/>εργάτες.</text:span></text:p>
      <text:p text:style-name="P344"><text:span text:style-name="T344_1">β)</text:span><text:span text:style-name="T344_2"><text:tab/></text:span><text:span text:style-name="T344_3">Οι<text:s/>κληρονόμοι<text:s/>ή<text:s/>κληροδόχοι<text:s/>είναι<text:s/>τέκνα,<text:s/>σύζυγοι,<text:s/>γονείς<text:s/>ή<text:s/>αδελφοί<text:s/>του<text:s/>κληρονομουμένου<text:s/>και</text:span></text:p>
      <text:p text:style-name="P345"><text:span text:style-name="T345_1">γ)</text:span><text:span text:style-name="T345_2"><text:tab/></text:span><text:span text:style-name="T345_3">Η<text:s/>έκταση<text:s/>χρησιμοποιείται<text:s/>αδιάλειπτα<text:s/>από<text:s/>τους<text:s/>κληρονόμους<text:s/>ή<text:s/>κληροδόχους<text:s/>για<text:s/>δεκαπέντε<text:s/>(15)<text:s/>συναπτά<text:s/>έτη<text:s/>από<text:s/>την<text:s/>απόκτησή<text:s/>της,<text:s/>αποκλειστικά<text:s/>για<text:s/>αγροτική<text:s/>εκμετάλλευση.</text:span></text:p>
      <text:p text:style-name="P346"><text:span text:style-name="T346_1">Η<text:s/>καταλληλότητα<text:s/>και<text:s/>ο<text:s/>χαρακτήρας<text:s/>της<text:s/>έκτασης,<text:s/>μαζί<text:s/>με<text:s/>τις<text:s/>εγκαταστάσεις<text:s/>της,<text:s/>ως<text:s/>γεωργικής<text:s/>ή<text:s/>κτηνοτροφικής,<text:s/>αποδεικνύεται<text:s/>με<text:s/>βεβαίωση<text:s/>της<text:s/>αρμόδιας<text:s/>υπηρεσίας<text:s/>του<text:s/>Υπουργείου<text:s/>Γεωργίας,<text:s/>που<text:s/>επισυνάπτεται<text:s/>στη<text:s/>δήλωση<text:s/>κληρονομίας.</text:span></text:p>
      <text:p text:style-name="P347"><text:span text:style-name="T347_1">Σε<text:s/>περίπτωση<text:s/>κτήσης<text:s/>ιδανικού<text:s/>μεριδίου<text:s/>γεωργικής<text:s/>ή<text:s/>κτηνοτροφικής<text:s/>έκτασης,<text:s/>για<text:s/>την<text:s/>υπαγωγή<text:s/>σε<text:s/>φόρο<text:s/>λαμβάνονται<text:s/>υπόψη<text:s/>τα<text:s/>ποσοστά<text:s/>κάθε<text:s/>μεριδίου<text:s/>που<text:s/>αντιστοιχούν<text:s/>σε<text:s/>έκταση<text:s/>μέχρι<text:s/>εκατόν<text:s/>είκοσι<text:s/>(120)<text:s/>στρέμματα.</text:span></text:p>
      <text:p text:style-name="P348"><text:span text:style-name="T348_1">Με<text:s/>κοινές<text:s/>αποφάσεις<text:s/>των<text:s/>Υπουργών<text:s/>Οικονομικών<text:s/>και<text:s/>Γεωργίας,<text:s/>που<text:s/>δημοσιεύονται<text:s/>στην<text:s/>Εφημερίδα<text:s/>της<text:s/>Κυβερνήσεως,<text:s/>μπορεί,<text:s/>ανάλογα<text:s/>με<text:s/>την<text:s/>περιοχή<text:s/>που<text:s/>βρίσκεται<text:s/>η<text:s/>κληρονομούμενη<text:s/>έκταση,<text:s/>να<text:s/>αυξάνονται<text:s/>ή<text:s/>να<text:s/>μειώνονται<text:s/>τα<text:s/>όρια<text:s/>των<text:s/>αφορολόγητων<text:s/>ποσών<text:s/>της<text:s/>παραγράφου<text:s/>αυτής.</text:span></text:p>
      <text:p text:style-name="P349"><text:span text:style-name="T349_1">Οι<text:s/>διατάξεις<text:s/>της<text:s/>παραγράφου<text:s/>αυτής<text:s/>ισχύουν<text:s/>μέχρι<text:s/>και<text:s/>31.8.2004.</text:span></text:p>
      <text:p text:style-name="P350"><text:span text:style-name="T350_1">3.</text:span><text:span text:style-name="T350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51"><text:span text:style-name="T351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52"><text:span text:style-name="T352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53"><text:span text:style-name="T353_1">4.</text:span><text:span text:style-name="T353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ις<text:s/>παραγράφους<text:s/>1<text:s/>και<text:s/>2,<text:s/>πριν<text:s/>από<text:s/>την<text:s/>πάροδο<text:s/>της<text:s/>προθεσμίας<text:s/>των<text:s/>δεκαπέντε<text:s/>(15)<text:s/>ετών,<text:s/>αν<text:s/>δεν<text:s/>υποβληθεί<text:s/>δήλωση<text:s/>με<text:s/>την<text:s/>αξία<text:s/>που<text:s/>αυτή<text:s/>έχει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των<text:s/>παραγράφων<text:s/>1<text:s/>και<text:s/>2<text:s/>της<text:s/>ενότητας<text:s/>αυτής.</text:span></text:p>
      <text:p text:style-name="P354"><text:span text:style-name="T354_1">5.</text:span><text:span text:style-name="T354_2"><text:s/>Για<text:s/>μεταβίβαση<text:s/>γεωργικών<text:s/>ή<text:s/>κτηνοτροφικών<text:s/>εκτάσεων<text:s/>αιτία<text:s/>δωρεάς,<text:s/>γονικής<text:s/>παροχής<text:s/>και<text:s/>αιτία<text:s/>θανάτου,<text:s/>εφόσον<text:s/>οι<text:s/>μεταβιβάσεις<text:s/>έγιναν<text:s/>από<text:s/>τον<text:s/>ίδιο<text:s/>δικαιοπάροχο<text:s/>προς<text:s/>τον<text:s/>ίδιο<text:s/>δικαιοδόχο,<text:s/>κάθε<text:s/>μεταγενέστερη<text:s/>αυτών<text:s/>δεν<text:s/>υπόκειται<text:s/>σε<text:s/>φόρο,<text:s/>αν<text:s/>στις<text:s/>προγενέστερες<text:s/>μεταβιβάσεις<text:s/>δεν<text:s/>είχε<text:s/>συμπληρωθεί<text:s/>το<text:s/>ανώτατο<text:s/>όριο<text:s/>απαλλαγής<text:s/>των<text:s/>παραγράφων<text:s/>1<text:s/>και<text:s/>2<text:s/>της<text:s/>ενότητας<text:s/>αυτής.<text:s/>Το<text:s/>ίδιο<text:s/>ισχύει<text:s/>και<text:s/>προκειμένου<text:s/>για<text:s/>μεταβιβάσεις<text:s/>αιτία<text:s/>δωρεάς,<text:s/>γονικής<text:s/>παροχής,<text:s/>προίκας<text:s/>και<text:s/>αιτία<text:s/>θανάτου,<text:s/>εφόσον<text:s/>οι<text:s/>μεταβιβάσεις<text:s/>έγιναν<text:s/>από<text:s/>το<text:s/>ίδιο<text:s/>πρόσωπο<text:s/>προς<text:s/>εκείνη<text:s/>υπέρ<text:s/>της<text:s/>οποίας<text:s/>είχε<text:s/>συσταθεί<text:s/>η<text:s/>προίκα.</text:span></text:p>
      <text:p text:style-name="P355"><text:span text:style-name="T355_1">6.</text:span><text:span text:style-name="T355_2"><text:s/>Απαγορεύεται<text:s/>η<text:s/>σύνταξη<text:s/>συμβολαιογραφικού<text:s/>εγγράφου<text:s/>που<text:s/>μεταβιβάζει<text:s/>την<text:s/>κυριότητα<text:s/>ή<text:s/>συνιστά<text:s/>εμπράγματα<text:s/>δικαιώματα<text:s/>σε<text:s/>γεωργική<text:s/>ή<text:s/>κτηνοτροφική<text:s/>έκταση,<text:s/>η<text:s/>οποία<text:s/>δεν<text:s/>έχει<text:s/>υπαχθεί<text:s/>σε<text:s/>φόρο<text:s/>κατά<text:s/>τις<text:s/>παραγράφους<text:s/>1<text:s/>και<text:s/>2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/text:p>
      <text:p text:style-name="P356"><text:span text:style-name="T356_1">7.</text:span><text:span text:style-name="T356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57"><text:span text:style-name="T357_1">8.</text:span><text:span text:style-name="T357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58"><text:span text:style-name="T358_1">Γ.<text:s/>ΠΡΟΣΘΕΤΑ<text:s/>ΑΦΟΡΟΛΟΓΗΤΑ<text:s/>ΠΟΣΑ<text:s/>ΓΕΩΡΓΩΝ</text:span></text:p>
      <text:p text:style-name="P359"><text:span text:style-name="T359_1">1.</text:span><text:span text:style-name="T359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60"><text:span text:style-name="T360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61"><text:span text:style-name="T361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62"><text:span text:style-name="T362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63"><text:span text:style-name="T363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64"><text:span text:style-name="T364_1">2.</text:span><text:span text:style-name="T364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65"><text:span text:style-name="T365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66"><text:span text:style-name="T366_1">β.<text:s/>Ο<text:s/>κληρονομούμενος<text:s/>ήταν<text:s/>αγρότης.</text:span></text:p>
      <text:p text:style-name="P367"><text:span text:style-name="T367_1">γ.<text:s/>Ο<text:s/>κληρονόμος<text:s/>είναι<text:s/>νέος<text:s/>αγρότης<text:s/>και</text:span></text:p>
      <text:p text:style-name="P368"><text:span text:style-name="T368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69"><text:span text:style-name="T369_1">Οι<text:s/>διατάξεις<text:s/>της<text:s/>παραγράφου<text:s/>αυτής<text:s/>ισχύουν<text:s/>μέχρι<text:s/>31.8.2004.</text:span></text:p>
      <text:p text:style-name="P370"><text:span text:style-name="T370_1">Δ.<text:s/>ΕΙΔΙΚΕΣ<text:s/>ΑΠΑΛΛΑΓΕΣ<text:s/>ΑΓΡΟΤΩΝ</text:span></text:p>
      <text:p text:style-name="P371"><text:span text:style-name="T371_1">1.</text:span><text:span text:style-name="T371_2"><text:s/>Σε<text:s/>περίπτωση<text:s/>ύπαρξης<text:s/>συγκληρονόμων<text:s/>μιας<text:s/>αγροτικής<text:s/>εκμετάλλευσης<text:s/>και<text:s/>εφόσον<text:s/>αυτοί,<text:s/>εντός<text:s/>ενός<text:s/>(1)<text:s/>έτου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νέο<text:s/>αγρότη<text:s/>κατά<text:s/>την<text:s/>έννοια<text:s/>του<text:s/>άρθρου<text:s/>1<text:s/>του<text:s/>ν.<text:s/>2520/1997<text:s/>(ΦΕΚ<text:s/>173<text:s/>Α`),<text:s/>όπως<text:s/>ισχύει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νέο<text:s/>αγρότη,<text:s/>επιστρέφεται<text:s/>ο<text:s/>φόρος<text:s/>κληρονομία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/text:p>
      <text:p text:style-name="P372"><text:span text:style-name="T372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νέος<text:s/>αγρότης<text:s/>θα<text:s/>διαχειριστεί<text:s/>την<text:s/>κληρονομιαία<text:s/>έκταση<text:s/>για<text:s/>μια<text:s/>τουλάχιστον<text:s/>δεκαετία.</text:span></text:p>
      <text:p text:style-name="P373"><text:span text:style-name="T373_1">Οι<text:s/>παρούσες<text:s/>απαλλαγές<text:s/>αίρονται,<text:s/>αν<text:s/>ο<text:s/>νέος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άγματων<text:s/>δικαιωμάτων<text:s/>επ`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ία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/text:span></text:p>
      <text:p text:style-name="P374"><text:span text:style-name="T374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75"><text:span text:style-name="T375_1"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νέου<text:s/>αγρότη,<text:s/>εφόσον<text:s/>η<text:s/>δεκαετία<text:s/>συμπληρωθεί<text:s/>στο<text:s/>πρόσωπο<text:s/>των<text:s/>κληρονόμων<text:s/>αυτού.</text:span></text:p>
      <text:p text:style-name="P376"><text:span text:style-name="T376_1">Αν<text:s/>η<text:s/>παύση<text:s/>της<text:s/>διαχείρισης<text:s/>από<text:s/>το<text:s/>νέο<text:s/>αγρότη<text:s/>πριν<text:s/>από<text:s/>την<text:s/>παρέλευση<text:s/>δεκαετίας<text:s/>συνιστά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ίας<text:s/>και<text:s/>δωρεάς,<text:s/>γονικής<text:s/>παροχής<text:s/>ή<text:s/>μεταβίβασης.</text:span></text:p>
      <text:p text:style-name="P377"><text:span text:style-name="T377_1">Οι<text:s/>διατάξεις<text:s/>της<text:s/>παραγράφου<text:s/>αυτής<text:s/>ισχύουν<text:s/>μέχρι<text:s/>31.8.2004.</text:span></text:p>
      <text:p text:style-name="P378"><text:span text:style-name="T378_1">2.</text:span><text:span text:style-name="T378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79"><text:span text:style-name="T379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80"><text:span text:style-name="T380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81"><text:span text:style-name="T381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82"><text:span text:style-name="T382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83"><text:span text:style-name="T383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84"><text:span text:style-name="T384_1">Ε.<text:s/>ΠΡΟΣΘΕΤΕΣ<text:s/>ΥΠΟΧΡΕΩΣΕΙΣ<text:s/>ΝΕΟΕΙΣΕΡΧΟΜΕΝΩΝ<text:s/>ΝΕΩΝ<text:s/>ΑΓΡΟΤΩΝ</text:span></text:p>
      <text:p text:style-name="P385"><text:span text:style-name="T385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386"><text:span text:style-name="T386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387"><text:span text:style-name="T387_1">Ειδικότερα<text:s/>για<text:s/>την<text:s/>επιβολή<text:s/>του<text:s/>φόρου<text:s/>κληρονομιών,<text:s/>δωρεών<text:s/>και<text:s/>γονικών<text:s/>παροχών<text:s/>ως<text:s/>αξία<text:s/>λαμβάνεται<text:s/>αυτή<text:s/>του<text:s/>χρόνου<text:s/>διακοπής<text:s/>της<text:s/>απασχόλησης.</text:span></text:p>
      <text:p text:style-name="P388"><text:span text:style-name="T388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389"><text:span text:style-name="T389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390"><text:span text:style-name="T390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391" text:outline-level="6"><text:span text:style-name="T391_1">Άρθρο<text:s/>27<text:s/></text:span></text:h>
      <text:h text:style-name="P392" text:outline-level="6"><text:span text:style-name="T392_1">Ειδικές<text:s/>εκπτώσεις<text:s/>από<text:s/>κάθε<text:s/>μερίδα<text:s/>αιτία<text:s/>θανάτου</text:span></text:h>
      <text:p text:style-name="P393"><text:span text:style-name="T393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394"><text:span text:style-name="T394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395" text:outline-level="3"><text:span text:style-name="T395_1">ΚΕΦΑΛΑΙΟ<text:s/>ΣΤ’<text:s/></text:span></text:h>
      <text:h text:style-name="P396" text:outline-level="3"><text:span text:style-name="T396_1">ΥΠΟΛΟΓΙΣΜΟΣ<text:s/>ΦΟΡΟΥ</text:span></text:h>
      <text:h text:style-name="P397" text:outline-level="6"><text:span text:style-name="T397_1">Άρθρο<text:s/>28<text:s/></text:span></text:h>
      <text:h text:style-name="P398" text:outline-level="6"><text:span text:style-name="T398_1">Φορολογητέο<text:s/>ποσό</text:span></text:h>
      <text:p text:style-name="P399"><text:span text:style-name="T399_1">1.</text:span><text:span text:style-name="T399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00"><text:span text:style-name="T400_1">2.</text:span><text:span text:style-name="T400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01" text:outline-level="6"><text:span text:style-name="T401_1">Άρθρο<text:s/>29<text:s/></text:span></text:h>
      <text:h text:style-name="P402" text:outline-level="6"><text:span text:style-name="T402_1">Κατάταξη<text:s/>φορολογουμένων<text:s/>–<text:s/>Φορολογικές<text:s/>κλίμακες</text:span></text:h>
      <text:p text:style-name="P403"><text:span text:style-name="T403_1">1.</text:span><text:span text:style-name="T403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ιά<text:s/>από<text:s/>τις<text:s/>κατηγορίες<text:s/>αυτές<text:s/>ισχύει<text:s/>χωριστή<text:s/>φορολογική<text:s/>κλίμακα<text:s/>ως<text:s/>εξής:</text:span></text:p>
      <text:p text:style-name="P404"><text:span text:style-name="T404_1">ΚΑΤΗΓΟΡΙΑ<text:s/>Α</text:span></text:p>
      <text:p text:style-name="P405"><text:span text:style-name="T405_1">Για<text:s/>κληρονομική<text:s/>μερίδα<text:s/>ή<text:s/>κληροδοσία<text:s/>που<text:s/>περιέρχεται<text:s/>σε:</text:span></text:p>
      <text:p text:style-name="P406"><text:span text:style-name="T406_1">α)</text:span><text:span text:style-name="T406_2"><text:tab/></text:span><text:span text:style-name="T406_3">σύζυγο<text:s/>του<text:s/>κληρονομουμένου,</text:span></text:p>
      <text:p text:style-name="P407"><text:span text:style-name="T407_1">β)</text:span><text:span text:style-name="T407_2"><text:tab/></text:span><text:span text:style-name="T407_3"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/text:span></text:p>
      <text:p text:style-name="P408"><text:span text:style-name="T408_1">γ)</text:span><text:span text:style-name="T408_2"><text:tab/></text:span><text:span text:style-name="T408_3">ανιόντες<text:s/>εξ<text:s/>αίματος<text:s/>πρώτου<text:s/>βαθμού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09"><text:span text:style-name="T409_1">Κλιμάκια<text:s/>(ευρώ)</text:span></text:p>
          </table:table-cell>
          <table:table-cell table:style-name="Cell2">
            <text:p text:style-name="P410"><text:span text:style-name="T410_1">Συντελεστής<text:s/>κλιμακίου<text:s/>(%)</text:span></text:p>
          </table:table-cell>
          <table:table-cell table:style-name="Cell3">
            <text:p text:style-name="P411"><text:span text:style-name="T411_1">Φόρος<text:s/>κλιμακίου<text:s/>(ευρώ)</text:span></text:p>
          </table:table-cell>
          <table:table-cell table:style-name="Cell4">
            <text:p text:style-name="P412"><text:span text:style-name="T412_1">Φορολογητέα<text:s/>περιουσία<text:s/>(ευρώ)</text:span></text:p>
          </table:table-cell>
          <table:table-cell table:style-name="Cell5">
            <text:p text:style-name="P413"><text:span text:style-name="T413_1">Φόρος<text:s/>που<text:s/>αναλογεί<text:s/>(ευρώ)</text:span></text:p>
          </table:table-cell>
        </table:table-row>
        <table:table-row table:style-name="Row2">
          <table:table-cell table:style-name="Cell6">
            <text:p text:style-name="P414"><text:span text:style-name="T414_1">20.000</text:span></text:p>
          </table:table-cell>
          <table:table-cell table:style-name="Cell7">
            <text:p text:style-name="P415"><text:span text:style-name="T415_1">-</text:span></text:p>
          </table:table-cell>
          <table:table-cell table:style-name="Cell8">
            <text:p text:style-name="P416"><text:span text:style-name="T416_1">-</text:span></text:p>
          </table:table-cell>
          <table:table-cell table:style-name="Cell9">
            <text:p text:style-name="P417"><text:span text:style-name="T417_1">20.000</text:span></text:p>
          </table:table-cell>
          <table:table-cell table:style-name="Cell10">
            <text:p text:style-name="P418"><text:span text:style-name="T418_1">-</text:span></text:p>
          </table:table-cell>
        </table:table-row>
        <table:table-row table:style-name="Row3">
          <table:table-cell table:style-name="Cell11">
            <text:p text:style-name="P419"><text:span text:style-name="T419_1">40.000</text:span></text:p>
          </table:table-cell>
          <table:table-cell table:style-name="Cell12">
            <text:p text:style-name="P420"><text:span text:style-name="T420_1">5</text:span></text:p>
          </table:table-cell>
          <table:table-cell table:style-name="Cell13">
            <text:p text:style-name="P421"><text:span text:style-name="T421_1">2.000</text:span></text:p>
          </table:table-cell>
          <table:table-cell table:style-name="Cell14">
            <text:p text:style-name="P422"><text:span text:style-name="T422_1">60.000</text:span></text:p>
          </table:table-cell>
          <table:table-cell table:style-name="Cell15">
            <text:p text:style-name="P423"><text:span text:style-name="T423_1">2.000</text:span></text:p>
          </table:table-cell>
        </table:table-row>
        <table:table-row table:style-name="Row4">
          <table:table-cell table:style-name="Cell16">
            <text:p text:style-name="P424"><text:span text:style-name="T424_1">160.000</text:span></text:p>
          </table:table-cell>
          <table:table-cell table:style-name="Cell17">
            <text:p text:style-name="P425"><text:span text:style-name="T425_1">10</text:span></text:p>
          </table:table-cell>
          <table:table-cell table:style-name="Cell18">
            <text:p text:style-name="P426"><text:span text:style-name="T426_1">16.000</text:span></text:p>
          </table:table-cell>
          <table:table-cell table:style-name="Cell19">
            <text:p text:style-name="P427"><text:span text:style-name="T427_1">220.000</text:span></text:p>
          </table:table-cell>
          <table:table-cell table:style-name="Cell20">
            <text:p text:style-name="P428"><text:span text:style-name="T428_1">18.000</text:span></text:p>
          </table:table-cell>
        </table:table-row>
        <table:table-row table:style-name="Row5">
          <table:table-cell table:style-name="Cell21">
            <text:p text:style-name="P429"><text:span text:style-name="T429_1">Υπερβάλλον</text:span></text:p>
          </table:table-cell>
          <table:table-cell table:style-name="Cell22">
            <text:p text:style-name="P430"><text:span text:style-name="T430_1">20</text:span></text:p>
          </table:table-cell>
          <table:table-cell table:style-name="Cell23">
            <text:p text:style-name="P431"/>
          </table:table-cell>
          <table:table-cell table:style-name="Cell24">
            <text:p text:style-name="P432"/>
          </table:table-cell>
          <table:table-cell table:style-name="Cell25">
            <text:p text:style-name="P433"/>
          </table:table-cell>
        </table:table-row>
      </table:table>
      <text:p text:style-name="P434"><text:span text:style-name="T434_1">ΚΑΤΗΓΟΡΙΑ<text:s/>Β</text:span></text:p>
      <text:p text:style-name="P435"><text:span text:style-name="T435_1">Για<text:s/>κληρονομική<text:s/>μερίδα<text:s/>ή<text:s/>κληροδοσία<text:s/>που<text:s/>περιέρχεται<text:s/>σε:</text:span></text:p>
      <text:p text:style-name="P436"><text:span text:style-name="T436_1">α)</text:span><text:span text:style-name="T436_2"><text:tab/></text:span><text:span text:style-name="T436_3">κατιόντες<text:s/>δεύτερου<text:s/>και<text:s/>επόμενων<text:s/>βαθμών,</text:span></text:p>
      <text:p text:style-name="P437"><text:span text:style-name="T437_1">β)</text:span><text:span text:style-name="T437_2"><text:tab/></text:span><text:span text:style-name="T437_3">ανιόντες<text:s/>δεύτερου<text:s/>και<text:s/>επόμενων<text:s/>βαθμών,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/text:span></text:p>
      <text:p text:style-name="P440"><text:span text:style-name="T440_1">ε)</text:span><text:span text:style-name="T440_2"><text:tab/></text:span><text:span text:style-name="T440_3">αδελφούς<text:s/>(αμφιθαλείς<text:s/>ή<text:s/>ετεροθαλείς),</text:span></text:p>
      <text:p text:style-name="P441"><text:span text:style-name="T441_1">στ)</text:span><text:span text:style-name="T441_2"><text:tab/></text:span><text:span text:style-name="T441_3">συγγενείς<text:s/>εξ<text:s/>αίματος<text:s/>τρίτου<text:s/>βαθμού<text:s/>εκ<text:s/>πλαγίου,</text:span></text:p>
      <text:p text:style-name="P442"><text:span text:style-name="T442_1">ζ)</text:span><text:span text:style-name="T442_2"><text:tab/></text:span><text:span text:style-name="T442_3">πατριούς<text:s/>και<text:s/>μητριές,</text:span></text:p>
      <text:p text:style-name="P443"><text:span text:style-name="T443_1">η)</text:span><text:span text:style-name="T443_2"><text:tab/></text:span><text:span text:style-name="T443_3">τέκνα<text:s/>από<text:s/>προηγούμενο<text:s/>γάμο<text:s/>του<text:s/>συζύγου,</text:span></text:p>
      <text:p text:style-name="P444"><text:span text:style-name="T444_1">θ)</text:span><text:span text:style-name="T444_2"><text:tab/></text:span><text:span text:style-name="T444_3">τέκνα<text:s/>εξ<text:s/>αγχιστείας<text:s/>(γαμπρούς<text:s/>-<text:s/>νύφες)<text:s/>και</text:span></text:p>
      <text:p text:style-name="P445"><text:span text:style-name="T445_1">ι)</text:span><text:span text:style-name="T445_2"><text:tab/></text:span><text:span text:style-name="T445_3">ανιόντες<text:s/>εξ<text:s/>αγχιστείας<text:s/>(πεθερό<text:s/>-<text:s/>πεθερά)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46"><text:span text:style-name="T446_1">Κλιμάκια<text:s/>(ευρώ)</text:span></text:p>
          </table:table-cell>
          <table:table-cell table:style-name="Cell27">
            <text:p text:style-name="P447"><text:span text:style-name="T447_1">Συντελεστής<text:s/>κλιμακίου<text:s/>(%)</text:span></text:p>
          </table:table-cell>
          <table:table-cell table:style-name="Cell28">
            <text:p text:style-name="P448"><text:span text:style-name="T448_1">Φόρος<text:s/>κλιμακίου<text:s/>(ευρώ)</text:span></text:p>
          </table:table-cell>
          <table:table-cell table:style-name="Cell29">
            <text:p text:style-name="P449"><text:span text:style-name="T449_1">Φορολογητέα<text:s/>περιουσία<text:s/>(ευρώ)</text:span></text:p>
          </table:table-cell>
          <table:table-cell table:style-name="Cell30">
            <text:p text:style-name="P450"><text:span text:style-name="T450_1">Φόρος<text:s/>που<text:s/>αναλογεί<text:s/>(ευρώ)</text:span></text:p>
          </table:table-cell>
        </table:table-row>
        <table:table-row table:style-name="Row7">
          <table:table-cell table:style-name="Cell31">
            <text:p text:style-name="P451"><text:span text:style-name="T451_1">15.000</text:span></text:p>
          </table:table-cell>
          <table:table-cell table:style-name="Cell32">
            <text:p text:style-name="P452"><text:span text:style-name="T452_1">-</text:span></text:p>
          </table:table-cell>
          <table:table-cell table:style-name="Cell33">
            <text:p text:style-name="P453"><text:span text:style-name="T453_1">-</text:span></text:p>
          </table:table-cell>
          <table:table-cell table:style-name="Cell34">
            <text:p text:style-name="P454"><text:span text:style-name="T454_1">15.000</text:span></text:p>
          </table:table-cell>
          <table:table-cell table:style-name="Cell35">
            <text:p text:style-name="P455"><text:span text:style-name="T455_1">-</text:span></text:p>
          </table:table-cell>
        </table:table-row>
        <table:table-row table:style-name="Row8">
          <table:table-cell table:style-name="Cell36">
            <text:p text:style-name="P456"><text:span text:style-name="T456_1">45.000</text:span></text:p>
          </table:table-cell>
          <table:table-cell table:style-name="Cell37">
            <text:p text:style-name="P457"><text:span text:style-name="T457_1">10</text:span></text:p>
          </table:table-cell>
          <table:table-cell table:style-name="Cell38">
            <text:p text:style-name="P458"><text:span text:style-name="T458_1">4.500</text:span></text:p>
          </table:table-cell>
          <table:table-cell table:style-name="Cell39">
            <text:p text:style-name="P459"><text:span text:style-name="T459_1">60.000</text:span></text:p>
          </table:table-cell>
          <table:table-cell table:style-name="Cell40">
            <text:p text:style-name="P460"><text:span text:style-name="T460_1">4.500</text:span></text:p>
          </table:table-cell>
        </table:table-row>
        <table:table-row table:style-name="Row9">
          <table:table-cell table:style-name="Cell41">
            <text:p text:style-name="P461"><text:span text:style-name="T461_1">160.000</text:span></text:p>
          </table:table-cell>
          <table:table-cell table:style-name="Cell42">
            <text:p text:style-name="P462"><text:span text:style-name="T462_1">20</text:span></text:p>
          </table:table-cell>
          <table:table-cell table:style-name="Cell43">
            <text:p text:style-name="P463"><text:span text:style-name="T463_1">32.000</text:span></text:p>
          </table:table-cell>
          <table:table-cell table:style-name="Cell44">
            <text:p text:style-name="P464"><text:span text:style-name="T464_1">220.000</text:span></text:p>
          </table:table-cell>
          <table:table-cell table:style-name="Cell45">
            <text:p text:style-name="P465"><text:span text:style-name="T465_1">36.500</text:span></text:p>
          </table:table-cell>
        </table:table-row>
        <table:table-row table:style-name="Row10">
          <table:table-cell table:style-name="Cell46">
            <text:p text:style-name="P466"><text:span text:style-name="T466_1">Υπερβάλλον</text:span></text:p>
          </table:table-cell>
          <table:table-cell table:style-name="Cell47">
            <text:p text:style-name="P467"><text:span text:style-name="T467_1">30</text:span></text:p>
          </table:table-cell>
          <table:table-cell table:style-name="Cell48">
            <text:p text:style-name="P468"/>
          </table:table-cell>
          <table:table-cell table:style-name="Cell49">
            <text:p text:style-name="P469"/>
          </table:table-cell>
          <table:table-cell table:style-name="Cell50">
            <text:p text:style-name="P470"/>
          </table:table-cell>
        </table:table-row>
      </table:table>
      <text:p text:style-name="P471"><text:span text:style-name="T471_1">ΚΑΤΗΓΟΡΙΑ<text:s/>Γ</text:span></text:p>
      <text:p text:style-name="P472"><text:span text:style-name="T472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73"><text:span text:style-name="T473_1">Κλιμάκια<text:s/>(ευρώ)</text:span></text:p>
          </table:table-cell>
          <table:table-cell table:style-name="Cell52">
            <text:p text:style-name="P474"><text:span text:style-name="T474_1">Συντελεστής<text:s/>κλιμακίου<text:s/>(%)</text:span></text:p>
          </table:table-cell>
          <table:table-cell table:style-name="Cell53">
            <text:p text:style-name="P475"><text:span text:style-name="T475_1">Φόρος<text:s/>κλιμακίου<text:s/>(ευρώ)</text:span></text:p>
          </table:table-cell>
          <table:table-cell table:style-name="Cell54">
            <text:p text:style-name="P476"><text:span text:style-name="T476_1">Φορολογητέα<text:s/>περιουσία<text:s/>(ευρώ)</text:span></text:p>
          </table:table-cell>
          <table:table-cell table:style-name="Cell55">
            <text:p text:style-name="P477"><text:span text:style-name="T477_1">Φόρος<text:s/>που<text:s/>αναλογεί<text:s/>(ευρώ)</text:span></text:p>
          </table:table-cell>
        </table:table-row>
        <table:table-row table:style-name="Row12">
          <table:table-cell table:style-name="Cell56">
            <text:p text:style-name="P478"><text:span text:style-name="T478_1">5.000</text:span></text:p>
          </table:table-cell>
          <table:table-cell table:style-name="Cell57">
            <text:p text:style-name="P479"><text:span text:style-name="T479_1">-</text:span></text:p>
          </table:table-cell>
          <table:table-cell table:style-name="Cell58">
            <text:p text:style-name="P480"><text:span text:style-name="T480_1">-</text:span></text:p>
          </table:table-cell>
          <table:table-cell table:style-name="Cell59">
            <text:p text:style-name="P481"><text:span text:style-name="T481_1">5.000</text:span></text:p>
          </table:table-cell>
          <table:table-cell table:style-name="Cell60">
            <text:p text:style-name="P482"><text:span text:style-name="T482_1">-</text:span></text:p>
          </table:table-cell>
        </table:table-row>
        <table:table-row table:style-name="Row13">
          <table:table-cell table:style-name="Cell61">
            <text:p text:style-name="P483"><text:span text:style-name="T483_1">55.000</text:span></text:p>
          </table:table-cell>
          <table:table-cell table:style-name="Cell62">
            <text:p text:style-name="P484"><text:span text:style-name="T484_1">20</text:span></text:p>
          </table:table-cell>
          <table:table-cell table:style-name="Cell63">
            <text:p text:style-name="P485"><text:span text:style-name="T485_1">11.000</text:span></text:p>
          </table:table-cell>
          <table:table-cell table:style-name="Cell64">
            <text:p text:style-name="P486"><text:span text:style-name="T486_1">60.000</text:span></text:p>
          </table:table-cell>
          <table:table-cell table:style-name="Cell65">
            <text:p text:style-name="P487"><text:span text:style-name="T487_1">11.000</text:span></text:p>
          </table:table-cell>
        </table:table-row>
        <table:table-row table:style-name="Row14">
          <table:table-cell table:style-name="Cell66">
            <text:p text:style-name="P488"><text:span text:style-name="T488_1">160.000</text:span></text:p>
          </table:table-cell>
          <table:table-cell table:style-name="Cell67">
            <text:p text:style-name="P489"><text:span text:style-name="T489_1">30</text:span></text:p>
          </table:table-cell>
          <table:table-cell table:style-name="Cell68">
            <text:p text:style-name="P490"><text:span text:style-name="T490_1">48.000</text:span></text:p>
          </table:table-cell>
          <table:table-cell table:style-name="Cell69">
            <text:p text:style-name="P491"><text:span text:style-name="T491_1">220.000</text:span></text:p>
          </table:table-cell>
          <table:table-cell table:style-name="Cell70">
            <text:p text:style-name="P492"><text:span text:style-name="T492_1">59.000</text:span></text:p>
          </table:table-cell>
        </table:table-row>
        <table:table-row table:style-name="Row15">
          <table:table-cell table:style-name="Cell71">
            <text:p text:style-name="P493"><text:span text:style-name="T493_1">Υπερβάλλον</text:span></text:p>
          </table:table-cell>
          <table:table-cell table:style-name="Cell72">
            <text:p text:style-name="P494"><text:span text:style-name="T494_1">40</text:span></text:p>
          </table:table-cell>
          <table:table-cell table:style-name="Cell73">
            <text:p text:style-name="P495"/>
          </table:table-cell>
          <table:table-cell table:style-name="Cell74">
            <text:p text:style-name="P496"/>
          </table:table-cell>
          <table:table-cell table:style-name="Cell75">
            <text:p text:style-name="P497"/>
          </table:table-cell>
        </table:table-row>
      </table:table>
      <text:p text:style-name="P498"><text:span text:style-name="T498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/text:p>
      <text:p text:style-name="P499"><text:span text:style-name="T499_1">α)</text:span><text:span text:style-name="T499_2"><text:tab/></text:span><text:span text:style-name="T499_3">3%<text:s/>υπέρ<text:s/>δήμων<text:s/>και<text:s/>κοινοτήτων,<text:s/>που<text:s/>προβλέπεται<text:s/>από<text:s/>τις<text:s/>διατάξεις<text:s/>του<text:s/>Β.Δ.<text:s/>24/9-20.10.1958<text:s/>(ΦΕΚ<text:s/>171/Α/)<text:s/>και</text:span></text:p>
      <text:p text:style-name="P500"><text:span text:style-name="T500_1">β)</text:span><text:span text:style-name="T500_2"><text:tab/></text:span><text:span text:style-name="T500_3">7%<text:s/>υπέρ<text:s/>νομαρχιακών<text:s/>ταμείων<text:s/>οδοποιίας,<text:s/>που<text:s/>προβλέπεται<text:s/>από<text:s/>τις<text:s/>διατάξεις<text:s/>του<text:s/>άρθρου<text:s/>7<text:s/>του<text:s/>Ν.<text:s/>3155/1955<text:s/>(ΦΕΚ<text:s/>63/Α/).</text:span></text:p>
      <text:p text:style-name="P501"><text:span text:style-name="T501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01_2"><text:note text:note-class="footnote"><text:note-citation/><text:note-body><text:p text:style-name="P502"><text:span text:style-name="T502_1"><text:a xlink:type="simple" xlink:href="http://data.aade.gr/eli/pri/law/2002/12/24/3091#art_12"><text:span text:style-name="T502_2">Τροποποίηση<text:s/>3091/2002,<text:s/>Άρθρο<text:s/>12</text:span></text:a></text:span></text:p></text:note-body></text:note></text:span></text:p>
      <text:p text:style-name="P503"><text:span text:style-name="T503_1">2.</text:span><text:span text:style-name="T503_2">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04"><text:span text:style-name="T504_1">3.</text:span><text:span text:style-name="T504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04_3"><text:note text:note-class="footnote"><text:note-citation/><text:note-body><text:p text:style-name="P505"><text:span text:style-name="T505_1"><text:a xlink:type="simple" xlink:href="http://data.aade.gr/eli/pri/law/2002/12/24/3091#art_12"><text:span text:style-name="T505_2">Τροποποίηση<text:s/>3091/2002,<text:s/>Άρθρο<text:s/>12</text:span></text:a></text:span></text:p></text:note-body></text:note></text:span></text:p>
      <text:p text:style-name="P506"><text:span text:style-name="T506_1">4.</text:span><text:span text:style-name="T506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07"><text:span text:style-name="T507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08"><text:span text:style-name="T508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09"><text:span text:style-name="T509_1">5.</text:span><text:span text:style-name="T509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10"><text:span text:style-name="T510_1">6.</text:span><text:span text:style-name="T510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11"><text:span text:style-name="T511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12"><text:span text:style-name="T512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13"><text:span text:style-name="T513_1">7.</text:span><text:span text:style-name="T513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14"><text:span text:style-name="T514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14_2"><text:note text:note-class="footnote"><text:note-citation/><text:note-body><text:p text:style-name="P515"><text:span text:style-name="T515_1"><text:a xlink:type="simple" xlink:href="http://data.aade.gr/eli/pri/law/2002/12/24/3091#art_11"><text:span text:style-name="T515_2">Τροποποίηση<text:s/>3091/2002,<text:s/>Άρθρο<text:s/>11</text:span></text:a></text:span></text:p></text:note-body></text:note></text:span></text:p>
      <text:p text:style-name="P516"><text:span text:style-name="T516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16_2"><text:note text:note-class="footnote"><text:note-citation/><text:note-body><text:p text:style-name="P517"><text:span text:style-name="T517_1"><text:a xlink:type="simple" xlink:href="http://data.aade.gr/eli/pri/law/2002/12/24/3091#art_11"><text:span text:style-name="T517_2">Τροποποίηση<text:s/>3091/2002,<text:s/>Άρθρο<text:s/>11</text:span></text:a></text:span></text:p></text:note-body></text:note></text:span></text:p>
      <text:p text:style-name="P518"><text:span text:style-name="T518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19" text:outline-level="6"><text:span text:style-name="T519_1">Άρθρο<text:s/>30<text:s/></text:span></text:h>
      <text:h text:style-name="P520" text:outline-level="6"><text:span text:style-name="T520_1">Υπολογισμός<text:s/>του<text:s/>φόρου<text:s/>σε<text:s/>περίπτωση<text:s/>αποποίησης</text:span></text:h>
      <text:p text:style-name="P521"><text:span text:style-name="T521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22" text:outline-level="3"><text:span text:style-name="T522_1">ΚΕΦΑΛΑΙΟ<text:s/>Ζ’<text:s/></text:span></text:h>
      <text:h text:style-name="P523" text:outline-level="3"><text:span text:style-name="T523_1">ΕΚΠΤΩΣΗ<text:s/>ΚΑΙ<text:s/>ΜΕΙΩΣΗ<text:s/>ΤΟΥ<text:s/>ΦΟΡΟΥ</text:span></text:h>
      <text:h text:style-name="P524" text:outline-level="6"><text:span text:style-name="T524_1">Άρθρο<text:s/>31<text:s/></text:span></text:h>
      <text:h text:style-name="P525" text:outline-level="6"><text:span text:style-name="T525_1">Έκπτωση<text:s/>φόρου<text:s/>συνυπολογιζόμενων<text:s/>δωρεών,<text:s/>γονικών<text:s/>παροχών<text:s/>και<text:s/>προικών</text:span></text:h>
      <text:p text:style-name="P526"><text:span text:style-name="T526_1">1.</text:span><text:span text:style-name="T526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27"><text:span text:style-name="T527_1">2.</text:span><text:span text:style-name="T527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28"><text:span text:style-name="T528_1">3.</text:span><text:span text:style-name="T528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29" text:outline-level="6"><text:span text:style-name="T529_1">Άρθρο<text:s/>32<text:s/></text:span></text:h>
      <text:h text:style-name="P530" text:outline-level="6"><text:span text:style-name="T530_1">Έκπτωση<text:s/>φόρου<text:s/>αλλοδαπής</text:span></text:h>
      <text:p text:style-name="P531"><text:span text:style-name="T531_1">1.</text:span><text:span text:style-name="T531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32"><text:span text:style-name="T532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33"><text:span text:style-name="T533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34"><text:span text:style-name="T534_1">2.</text:span><text:span text:style-name="T534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35"><text:span text:style-name="T535_1">3.</text:span><text:span text:style-name="T535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36"><text:span text:style-name="T536_1">4.</text:span><text:span text:style-name="T536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37" text:outline-level="6"><text:span text:style-name="T537_1">Άρθρο<text:s/>33<text:s/></text:span></text:h>
      <text:h text:style-name="P538" text:outline-level="6"><text:span text:style-name="T538_1">Μείωση<text:s/>φόρου<text:s/>διαδοχικών<text:s/>μεταβιβάσεων</text:span></text:h>
      <text:p text:style-name="P539"><text:span text:style-name="T539_1">1.</text:span><text:span text:style-name="T539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40"><text:span text:style-name="T540_1">α)</text:span><text:span text:style-name="T540_2"><text:tab/></text:span><text:span text:style-name="T540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41"><text:span text:style-name="T541_1">β)</text:span><text:span text:style-name="T541_2"><text:tab/></text:span><text:span text:style-name="T541_3">στα<text:s/>6/10,<text:s/>αν<text:s/>εμπίπτει<text:s/>στο<text:s/>δεύτερο<text:s/>έτος,</text:span></text:p>
      <text:p text:style-name="P542"><text:span text:style-name="T542_1">γ)</text:span><text:span text:style-name="T542_2"><text:tab/></text:span><text:span text:style-name="T542_3">στα<text:s/>7/10,<text:s/>αν<text:s/>εμπίπτει<text:s/>στο<text:s/>τρίτο<text:s/>έτος,</text:span></text:p>
      <text:p text:style-name="P543"><text:span text:style-name="T543_1">δ)</text:span><text:span text:style-name="T543_2"><text:tab/></text:span><text:span text:style-name="T543_3">στα<text:s/>8/10,<text:s/>αν<text:s/>εμπίπτει<text:s/>στο<text:s/>τέταρτο<text:s/>έτος<text:s/>και</text:span></text:p>
      <text:p text:style-name="P544"><text:span text:style-name="T544_1">ε)</text:span><text:span text:style-name="T544_2"><text:tab/></text:span><text:span text:style-name="T544_3">στα<text:s/>9/10,<text:s/>αν<text:s/>εμπίπτει<text:s/>στο<text:s/>πέμπτο<text:s/>έτος.</text:span></text:p>
      <text:p text:style-name="P545"><text:span text:style-name="T545_1">2.</text:span><text:span text:style-name="T545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46"><text:span text:style-name="T546_1">3.</text:span><text:span text:style-name="T546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47" text:outline-level="2"><text:span text:style-name="T547_1">ΤΜΗΜΑ<text:s/>ΔΕΥΤΕΡΟ<text:s/></text:span></text:h>
      <text:h text:style-name="P548" text:outline-level="2"><text:span text:style-name="T548_1">ΦΟΡΟΛΟΓΙΑ<text:s/>ΠΕΡΙΟΥΣΙΩΝ<text:s/>ΠΟΥ<text:s/>ΑΠΟΚΤΩΝΤΑΙ<text:s/>ΑΙΤΙΑ<text:s/>ΔΩΡΕΑΣ<text:s/>ΚΑΙ<text:s/>ΓΟΝΙΚΗΣ<text:s/>ΠΑΡΟΧΗΣ<text:s/></text:span></text:h>
      <text:h text:style-name="P549" text:outline-level="3"><text:span text:style-name="T549_1">ΚΕΦΑΛΑΙΟ<text:s/>Α’<text:s/></text:span></text:h>
      <text:h text:style-name="P550" text:outline-level="3"><text:span text:style-name="T550_1">ΑΝΤΙΚΕΙΜΕΝΟ<text:s/>ΚΑΙ<text:s/>ΥΠΟΚΕΙΜΕΝΟ<text:s/>ΤΟΥ<text:s/>ΦΟΡΟΥ<text:s/></text:span></text:h>
      <text:h text:style-name="P551" text:outline-level="6"><text:span text:style-name="T551_1">Άρθρο<text:s/>34<text:s/></text:span></text:h>
      <text:h text:style-name="P552" text:outline-level="6"><text:span text:style-name="T552_1">Κτήση<text:s/>αιτία<text:s/>δωρεάς<text:s/>και<text:s/>γονικής<text:s/>παροχής<text:s/></text:span></text:h>
      <text:p text:style-name="P553"><text:span text:style-name="T553_1">Α.<text:s/>Κτήση<text:s/>αιτία<text:s/>δωρεάς</text:span></text:p>
      <text:p text:style-name="P554"><text:span text:style-name="T554_1">1.</text:span><text:span text:style-name="T554_2"><text:s/>Κτήση<text:s/>περιουσίας<text:s/>αιτία<text:s/>δωρεάς,<text:s/>για<text:s/>την<text:s/>επιβολή<text:s/>του<text:s/>φόρου<text:s/>είναι:</text:span></text:p>
      <text:p text:style-name="P555"><text:span text:style-name="T555_1">α)</text:span><text:span text:style-name="T555_2"><text:tab/></text:span><text:span text:style-name="T555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56"><text:span text:style-name="T556_1">β)</text:span><text:span text:style-name="T556_2"><text:tab/></text:span><text:span text:style-name="T556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57"><text:span text:style-name="T557_1">2.</text:span><text:span text:style-name="T557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58"><text:span text:style-name="T558_1">α)</text:span><text:span text:style-name="T558_2"><text:tab/></text:span><text:span text:style-name="T558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59"><text:span text:style-name="T559_1">β)</text:span><text:span text:style-name="T559_2"><text:tab/></text:span><text:span text:style-name="T559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60"><text:span text:style-name="T560_1">γ)</text:span><text:span text:style-name="T560_2"><text:tab/></text:span><text:span text:style-name="T560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61"><text:span text:style-name="T561_1">δ)</text:span><text:span text:style-name="T561_2"><text:tab/></text:span><text:span text:style-name="T561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62"><text:span text:style-name="T562_1">ε)</text:span><text:span text:style-name="T562_2"><text:tab/></text:span><text:span text:style-name="T562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63"><text:span text:style-name="T563_1">3.</text:span><text:span text:style-name="T56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64"><text:span text:style-name="T56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65"><text:span text:style-name="T565_1">4.</text:span><text:span text:style-name="T56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66"><text:span text:style-name="T566_1">5.</text:span><text:span text:style-name="T56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67"><text:span text:style-name="T567_1">Β.<text:s/>Κτήση<text:s/>αιτία<text:s/>γονικής<text:s/>παροχής</text:span></text:p>
      <text:p text:style-name="P568"><text:span text:style-name="T56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νενήντα<text:s/>χιλιάδες<text:s/>(90.000)<text:s/>ευρώ<text:s/>αυτοτελώς<text:s/>για<text:s/>κάθε<text:s/>γονέα<text:s/>και<text:s/>αυξάνεται<text:s/>σε<text:s/>εκατόν<text:s/>τριάντα<text:s/>χιλιάδες<text:s/>(13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68_2"><text:note text:note-class="footnote"><text:note-citation/><text:note-body><text:p text:style-name="P569"><text:span text:style-name="T569_1"><text:a xlink:type="simple" xlink:href="http://data.aade.gr/eli/pri/law/2002/12/24/3091#art_12"><text:span text:style-name="T569_2">Τροποποίηση<text:s/>3091/2002,<text:s/>Άρθρο<text:s/>12</text:span></text:a></text:span></text:p></text:note-body></text:note></text:span></text:p>
      <text:h text:style-name="P570" text:outline-level="6"><text:span text:style-name="T570_1">Άρθρο<text:s/>35<text:s/></text:span></text:h>
      <text:h text:style-name="P571" text:outline-level="6"><text:span text:style-name="T571_1">Περιουσία<text:s/>που<text:s/>υποβάλλεται<text:s/>σε<text:s/>φόρο</text:span></text:h>
      <text:p text:style-name="P572"><text:span text:style-name="T572_1">Σε<text:s/>φόρο<text:s/>υποβάλλεται:<text:s/></text:span></text:p>
      <text:p text:style-name="P573"><text:span text:style-name="T573_1">Α)<text:s/>η<text:s/>κείμενη<text:s/>στην<text:s/>Ελλάδα<text:s/>οποιασδήποτε<text:s/>φύσεως<text:s/>πειρουσία,<text:s/>που<text:s/>δωρίζεται,<text:s/></text:span></text:p>
      <text:p text:style-name="P574"><text:span text:style-name="T574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75"><text:span text:style-name="T575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76"><text:span text:style-name="T576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77"><text:span text:style-name="T577_1">2.</text:span><text:span text:style-name="T577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78" text:outline-level="6"><text:span text:style-name="T578_1">Άρθρο<text:s/>36<text:s/></text:span></text:h>
      <text:h text:style-name="P579" text:outline-level="6"><text:span text:style-name="T579_1">Συνυπολογισμός<text:s/>προγενέστερων<text:s/>δωρεών,<text:s/>γονικών<text:s/>παροχών<text:s/>και<text:s/>προικών</text:span></text:h>
      <text:p text:style-name="P580"><text:span text:style-name="T580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81"><text:span text:style-name="T58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82" text:outline-level="6"><text:span text:style-name="T582_1">Άρθρο<text:s/>37<text:s/></text:span></text:h>
      <text:h text:style-name="P583" text:outline-level="6"><text:span text:style-name="T583_1">Δωρεές<text:s/>αιτία<text:s/>θανάτου<text:s/>ολόκληρης<text:s/>περιουσίας</text:span></text:h>
      <text:p text:style-name="P584"><text:span text:style-name="T58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85" text:outline-level="6"><text:span text:style-name="T585_1">Άρθρο<text:s/>38<text:s/></text:span></text:h>
      <text:h text:style-name="P586" text:outline-level="6"><text:span text:style-name="T586_1">Υποκείμενο<text:s/>φόρου</text:span></text:h>
      <text:p text:style-name="P587"><text:span text:style-name="T587_1">1.</text:span><text:span text:style-name="T587_2"><text:s/>Υπόχρεος<text:s/>στο<text:s/>φόρο<text:s/>είναι<text:s/>ο<text:s/>δωρεοδόχος<text:s/>ή<text:s/>το<text:s/>τέκνο.</text:span></text:p>
      <text:p text:style-name="P588"><text:span text:style-name="T588_1">2.</text:span><text:span text:style-name="T58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589" text:outline-level="3"><text:span text:style-name="T589_1">ΚΕΦΑΛΑΙΟ<text:s/>Β’<text:s/></text:span></text:h>
      <text:h text:style-name="P590" text:outline-level="3"><text:span text:style-name="T590_1">ΧΡΟΝΟΣ<text:s/>ΦΟΡΟΛΟΓΙΑΣ</text:span></text:h>
      <text:h text:style-name="P591" text:outline-level="6"><text:span text:style-name="T591_1">Άρθρο<text:s/>39<text:s/></text:span></text:h>
      <text:h text:style-name="P592" text:outline-level="6"><text:span text:style-name="T592_1">Χρόνος<text:s/>γένεσης<text:s/>φορολογικής<text:s/>υποχρέωσης</text:span></text:h>
      <text:p text:style-name="P593"><text:span text:style-name="T593_1">1.</text:span><text:span text:style-name="T59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594"><text:span text:style-name="T594_1">2.</text:span><text:span text:style-name="T59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595"><text:span text:style-name="T595_1">3.</text:span><text:span text:style-name="T59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596" text:outline-level="6"><text:span text:style-name="T596_1">Άρθρο<text:s/>40<text:s/></text:span></text:h>
      <text:h text:style-name="P597" text:outline-level="6"><text:span text:style-name="T597_1">Μετάθεση<text:s/>χρόνου<text:s/>γένεσης<text:s/>φορολογικής<text:s/>υποχρέωσης<text:s/></text:span></text:h>
      <text:p text:style-name="P598"><text:span text:style-name="T598_1">1.</text:span><text:span text:style-name="T598_2"><text:s/>Κατ’<text:s/>εξαίρεση<text:s/>η<text:s/>φορολογική<text:s/>υποχρέωση<text:s/>γεννιέται:</text:span></text:p>
      <text:p text:style-name="P599"><text:span text:style-name="T599_1">α)</text:span><text:span text:style-name="T599_2"><text:tab/></text:span><text:span text:style-name="T59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00"><text:span text:style-name="T600_1">β)</text:span><text:span text:style-name="T600_2"><text:tab/></text:span><text:span text:style-name="T60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01"><text:span text:style-name="T601_1">γ)</text:span><text:span text:style-name="T601_2"><text:tab/></text:span><text:span text:style-name="T60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02"><text:span text:style-name="T602_1">δ)</text:span><text:span text:style-name="T602_2"><text:tab/></text:span><text:span text:style-name="T60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03"><text:span text:style-name="T603_1">ε)</text:span><text:span text:style-name="T603_2"><text:tab/></text:span><text:span text:style-name="T60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04"><text:span text:style-name="T604_1">στ)</text:span><text:span text:style-name="T604_2"><text:tab/></text:span><text:span text:style-name="T60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05"><text:span text:style-name="T605_1">2.</text:span><text:span text:style-name="T605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06"><text:span text:style-name="T606_1">α)</text:span><text:span text:style-name="T606_2"><text:tab/></text:span><text:span text:style-name="T606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07"><text:span text:style-name="T607_1">β)</text:span><text:span text:style-name="T607_2"><text:tab/></text:span><text:span text:style-name="T607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08" text:outline-level="3"><text:span text:style-name="T608_1">ΚΕΦΑΛΑΙΟ<text:s/>Γ’<text:s/></text:span></text:h>
      <text:h text:style-name="P609" text:outline-level="3"><text:span text:style-name="T60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10" text:outline-level="6"><text:span text:style-name="T610_1">Άρθρο<text:s/>41<text:s/></text:span></text:h>
      <text:h text:style-name="P611" text:outline-level="6"><text:span text:style-name="T611_1">Αξία<text:s/>αντικειμένων<text:s/>φορολογίας<text:s/>Ψιλή<text:s/>κυριότητα<text:s/>–<text:s/>εκπτώσεις</text:span></text:h>
      <text:p text:style-name="P612"><text:span text:style-name="T612_1">1.</text:span><text:span text:style-name="T61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13"><text:span text:style-name="T613_1">2.</text:span><text:span text:style-name="T61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14"><text:span text:style-name="T614_1">3.</text:span><text:span text:style-name="T614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15"><text:span text:style-name="T61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16"><text:span text:style-name="T61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17"><text:span text:style-name="T617_1">4.</text:span><text:span text:style-name="T61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18" text:outline-level="6"><text:span text:style-name="T618_1">Άρθρο<text:s/>42<text:s/></text:span></text:h>
      <text:h text:style-name="P619" text:outline-level="6"><text:span text:style-name="T619_1">Ακύρωση<text:s/>δωρεών<text:s/>και<text:s/>γονικών<text:s/>παροχών<text:s/></text:span></text:h>
      <text:p text:style-name="P620"><text:span text:style-name="T620_1">1.</text:span><text:span text:style-name="T620_2"><text:s/>Δωρεές<text:s/>εν<text:s/>ζωή<text:s/>και<text:s/>γονικές<text:s/>παροχές<text:s/>κατά<text:s/>πλήρη<text:s/>κυριότητα,<text:s/>οι<text:s/>οποίες:</text:span></text:p>
      <text:p text:style-name="P621"><text:span text:style-name="T62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22"><text:span text:style-name="T622_1">Β)<text:s/>Ανακαλούνται<text:s/>με<text:s/>συμφωνία<text:s/>των<text:s/>μερών:</text:span></text:p>
      <text:p text:style-name="P623"><text:span text:style-name="T623_1">α)</text:span><text:span text:style-name="T623_2"><text:tab/></text:span><text:span text:style-name="T62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4"><text:span text:style-name="T624_1">β)</text:span><text:span text:style-name="T624_2"><text:tab/></text:span><text:span text:style-name="T62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5"><text:span text:style-name="T625_1">2.</text:span><text:span text:style-name="T62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26"><text:span text:style-name="T626_1">3.</text:span><text:span text:style-name="T62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27"><text:span text:style-name="T62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8"><text:span text:style-name="T62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29"><text:span text:style-name="T629_1">4.</text:span><text:span text:style-name="T62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30"><text:span text:style-name="T630_1">5.</text:span><text:span text:style-name="T63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31"><text:span text:style-name="T631_1">6.</text:span><text:span text:style-name="T631_2">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/text:span></text:p>
      <text:p text:style-name="P632"><text:span text:style-name="T632_1">Επίσης,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33" text:outline-level="3"><text:span text:style-name="T633_1">ΚΕΦΑΛΑΙΟ<text:s/>Δ΄<text:s/></text:span></text:h>
      <text:h text:style-name="P634" text:outline-level="3"><text:span text:style-name="T634_1">ΑΠΑΛΛΑΓΕΣ<text:s/>–<text:s/>ΥΠΟΛΟΓΙΣΜΟΣ<text:s/>ΤΟΥ<text:s/>ΦΟΡΟΥ<text:s/></text:span></text:h>
      <text:h text:style-name="P635" text:outline-level="6"><text:span text:style-name="T635_1">Άρθρο<text:s/>43<text:s/></text:span></text:h>
      <text:h text:style-name="P636" text:outline-level="6"><text:span text:style-name="T636_1">Απαλλαγές<text:s/>από<text:s/>τον<text:s/>φόρο</text:span></text:h>
      <text:p text:style-name="P637"><text:span text:style-name="T637_1">Α.<text:s/>Απαλλαγή<text:s/>πρώτης<text:s/>κατοικίας</text:span></text:p>
      <text:p text:style-name="P638"><text:span text:style-name="T638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/<text:s/>του<text:s/>άρθρου<text:s/>26:</text:span></text:p>
      <text:p text:style-name="P639"><text:span text:style-name="T639_1">α)</text:span><text:span text:style-name="T639_2"><text:tab/></text:span><text:span text:style-name="T639_3">Κατοικίας,<text:s/>δεν<text:s/>υπόκειται<text:s/>σε<text:s/>φόρο<text:s/>ποσό<text:s/>μέχρι<text:s/>εξήντα<text:s/>πέντε<text:s/>χιλιάδες<text:s/>(65.000)<text:s/>ευρώ<text:s/>για<text:s/>κάθε<text:s/>άγαμο<text:s/>δικαιούχο.</text:span></text:p>
      <text:p text:style-name="P640"><text:span text:style-name="T640_1"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.</text:span></text:p>
      <text:p text:style-name="P641"><text:span text:style-name="T641_1">β)</text:span><text:span text:style-name="T641_2"><text:tab/></text:span><text:span text:style-name="T641_3">Οικοπέδου,<text:s/>δεν<text:s/>υπόκειται<text:s/>σε<text:s/>φόρο<text:s/>ποσό<text:s/>μέχρι<text:s/>τριάντα<text:s/>χιλιάδες<text:s/>(30.000)<text:s/>ευρώ<text:s/>για<text:s/>κάθε<text:s/>άγαμο<text:s/>δικαιούχο.</text:span></text:p>
      <text:p text:style-name="P642"><text:span text:style-name="T642_1">Το<text:s/>ποσό<text:s/>αυτό<text:s/>ανέρχεται<text:s/>σε<text:s/>πενήντα<text:s/>πέντε<text:s/>χιλιάδες<text:s/>(55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οκτώ<text:s/>χιλιάδες<text:s/>(8.000)<text:s/>ευρώ<text:s/>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.</text:span><text:span text:style-name="T642_2"><text:note text:note-class="footnote"><text:note-citation/><text:note-body><text:p text:style-name="P643"><text:span text:style-name="T643_1"><text:a xlink:type="simple" xlink:href="http://data.aade.gr/eli/pri/law/2002/12/24/3091#art_10"><text:span text:style-name="T643_2">Τροποποίηση<text:s/>3091/2002,<text:s/>Άρθρο<text:s/>10</text:span></text:a></text:span></text:p></text:note-body></text:note></text:span></text:p>
      <text:p text:style-name="P644"><text:span text:style-name="T644_1">Β.<text:s/>Γεωργικές<text:s/>απαλλαγές</text:span></text:p>
      <text:p text:style-name="P645"><text:span text:style-name="T645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46"><text:span text:style-name="T646_1">Γ.<text:s/>Λοιπές<text:s/>απαλλαγές</text:span></text:p>
      <text:p text:style-name="P647"><text:span text:style-name="T647_1">Απαλλάσσονται<text:s/>από<text:s/>το<text:s/>φόρο:</text:span></text:p>
      <text:p text:style-name="P648"><text:span text:style-name="T648_1">α)</text:span><text:span text:style-name="T648_2"><text:tab/></text:span><text:span text:style-name="T648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49"><text:span text:style-name="T649_1">β)</text:span><text:span text:style-name="T649_2"><text:tab/></text:span><text:span text:style-name="T649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50"><text:span text:style-name="T650_1">γ)</text:span><text:span text:style-name="T650_2"><text:tab/></text:span><text:span text:style-name="T650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51"><text:span text:style-name="T651_1">δ)</text:span><text:span text:style-name="T651_2"><text:tab/></text:span><text:span text:style-name="T651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52"><text:span text:style-name="T652_1">-</text:span><text:span text:style-name="T652_2"><text:tab/></text:span><text:span text:style-name="T652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53"><text:span text:style-name="T653_1">-</text:span><text:span text:style-name="T653_2"><text:tab/></text:span><text:span text:style-name="T653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54"><text:span text:style-name="T654_1">-</text:span><text:span text:style-name="T654_2"><text:tab/></text:span><text:span text:style-name="T654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55"><text:span text:style-name="T655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56"><text:span text:style-name="T656_1">ε)</text:span><text:span text:style-name="T656_2"><text:tab/></text:span><text:span text:style-name="T656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h text:style-name="P657" text:outline-level="6"><text:span text:style-name="T657_1">Άρθρο<text:s/>44<text:s/></text:span></text:h>
      <text:h text:style-name="P658" text:outline-level="6"><text:span text:style-name="T658_1">Υπολογισμός<text:s/>και<text:s/>εκπτώσεις<text:s/>φόρου</text:span></text:h>
      <text:p text:style-name="P659"><text:span text:style-name="T659_1">1.</text:span><text:span text:style-name="T65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59_3"><text:note text:note-class="footnote"><text:note-citation/><text:note-body><text:p text:style-name="P660"><text:span text:style-name="T660_1"><text:a xlink:type="simple" xlink:href="http://data.aade.gr/eli/pri/law/2002/12/24/3091#art_44"><text:span text:style-name="T660_2">Προσθήκη<text:s/>3091/2002,<text:s/>Άρθρο<text:s/>44</text:span></text:a></text:span></text:p></text:note-body></text:note></text:span><text:span text:style-name="T660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61"><text:span text:style-name="T661_1">2.</text:span><text:span text:style-name="T661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62"><text:span text:style-name="T662_1">3.</text:span><text:span text:style-name="T662_2"><text:s/>Από<text:s/>το<text:s/>φόρο<text:s/>που<text:s/>προκύπτει<text:s/>εκπίπτεται:</text:span></text:p>
      <text:p text:style-name="P663"><text:span text:style-name="T663_1">α)</text:span><text:span text:style-name="T663_2"><text:tab/></text:span><text:span text:style-name="T663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64"><text:span text:style-name="T664_1">β)</text:span><text:span text:style-name="T664_2"><text:tab/></text:span><text:span text:style-name="T664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65"><text:span text:style-name="T665_1">4.</text:span><text:span text:style-name="T665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66"><text:span text:style-name="T666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67" text:outline-level="6"><text:span text:style-name="T667_1">Άρθρο<text:s/>45<text:s/></text:span></text:h>
      <text:h text:style-name="P668" text:outline-level="6"><text:span text:style-name="T668_1">Αναλογική<text:s/>εφαρμογή<text:s/>διατάξεων</text:span></text:h>
      <text:p text:style-name="P669"><text:span text:style-name="T669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70"><text:span text:style-name="T670_1">δικαιούχου<text:s/>αιτία<text:s/>θανάτου<text:s/>ο<text:s/>δωρεοδόχος<text:s/>ή<text:s/>το<text:s/>τέκνο.</text:span></text:p>
      <text:h text:style-name="P671" text:outline-level="2"><text:span text:style-name="T671_1">ΤΜΗΜΑ<text:s/>ΤΡΙΤΟ<text:s/></text:span></text:h>
      <text:h text:style-name="P672" text:outline-level="2"><text:span text:style-name="T672_1">ΦΟΡΟΛΟΓΙΑ<text:s/>ΠΕΡΙΟΥΣΙΩΝ<text:s/>ΠΟΥ<text:s/>ΑΠΟΚΤΩΝΤΑΙ<text:s/>ΑΙΤΙΑ<text:s/>ΠΡΟΙΚΑΣ<text:s/></text:span></text:h>
      <text:h text:style-name="P673" text:outline-level="3"><text:span text:style-name="T673_1">ΚΕΦΑΛΑΙΟ<text:s/>Α’<text:s/></text:span></text:h>
      <text:h text:style-name="P674" text:outline-level="3"><text:span text:style-name="T674_1">ΑΝΤΙΚΕΙΜΕΝΟ<text:s/>ΚΑΙ<text:s/>ΥΠΟΚΕΙΜΕΝΟ<text:s/>ΤΟΥ<text:s/>ΦΟΡΟΥ<text:s/>–<text:s/>ΧΡΟΝΟΣ<text:s/>ΦΟΡΟΛΟΓΙΑΣ</text:span></text:h>
      <text:h text:style-name="P675" text:outline-level="6"><text:span text:style-name="T675_1">Άρθρο<text:s/>46<text:s/></text:span></text:h>
      <text:h text:style-name="P676" text:outline-level="6"><text:span text:style-name="T676_1">Κτήση<text:s/>αιτία<text:s/>προίκας</text:span></text:h>
      <text:p text:style-name="P677"><text:span text:style-name="T677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78" text:outline-level="6"><text:span text:style-name="T678_1">Άρθρο<text:s/>47<text:s/></text:span></text:h>
      <text:h text:style-name="P679" text:outline-level="6"><text:span text:style-name="T679_1">Συνυπολογισμός<text:s/>προγενέστερων<text:s/>δωρεών,<text:s/>γονικών<text:s/>παροχών<text:s/>και<text:s/>προικών</text:span></text:h>
      <text:p text:style-name="P680"><text:span text:style-name="T680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81"><text:span text:style-name="T681_1">προικιζομένη.</text:span></text:p>
      <text:p text:style-name="P682"><text:span text:style-name="T682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83" text:outline-level="6"><text:span text:style-name="T683_1">Άρθρο<text:s/>48<text:s/></text:span></text:h>
      <text:h text:style-name="P684" text:outline-level="6"><text:span text:style-name="T684_1">Περιουσία<text:s/>που<text:s/>υποβάλλεται<text:s/>σε<text:s/>φόρο</text:span></text:h>
      <text:p text:style-name="P685"><text:span text:style-name="T685_1">1.</text:span><text:span text:style-name="T685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86"><text:span text:style-name="T686_1">2.</text:span><text:span text:style-name="T686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687"><text:span text:style-name="T687_1">3.</text:span><text:span text:style-name="T687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88" text:outline-level="6"><text:span text:style-name="T688_1">Άρθρο<text:s/>49<text:s/></text:span></text:h>
      <text:h text:style-name="P689" text:outline-level="6"><text:span text:style-name="T689_1">Προίκα<text:s/>που<text:s/>συνίσταται<text:s/>με<text:s/>διάταξη<text:s/>τελευταίας<text:s/>βούλησης</text:span></text:h>
      <text:p text:style-name="P690"><text:span text:style-name="T690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691" text:outline-level="6"><text:span text:style-name="T691_1">Άρθρο<text:s/>50<text:s/></text:span></text:h>
      <text:h text:style-name="P692" text:outline-level="6"><text:span text:style-name="T692_1">Εναλλαγή<text:s/>προικώου<text:s/></text:span></text:h>
      <text:p text:style-name="P693"><text:span text:style-name="T693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694" text:outline-level="6"><text:span text:style-name="T694_1">Άρθρο<text:s/>51<text:s/></text:span></text:h>
      <text:h text:style-name="P695" text:outline-level="6"><text:span text:style-name="T695_1">Υποκείμενο<text:s/>φόρου</text:span></text:h>
      <text:p text:style-name="P696"><text:span text:style-name="T696_1">1.</text:span><text:span text:style-name="T696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697"><text:span text:style-name="T697_1">2.</text:span><text:span text:style-name="T697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698" text:outline-level="6"><text:span text:style-name="T698_1">Άρθρο<text:s/>52<text:s/></text:span></text:h>
      <text:h text:style-name="P699" text:outline-level="6"><text:span text:style-name="T699_1">Χρόνος<text:s/>γένεσης<text:s/>φορολογικής<text:s/>υποχρέωσης<text:s/></text:span></text:h>
      <text:p text:style-name="P700"><text:span text:style-name="T700_1">1.</text:span><text:span text:style-name="T700_2"><text:s/>Η<text:s/>φορολογική<text:s/>υποχρέωση<text:s/>γεννιέται:</text:span></text:p>
      <text:p text:style-name="P701"><text:span text:style-name="T701_1">α)</text:span><text:span text:style-name="T701_2"><text:tab/></text:span><text:span text:style-name="T701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02"><text:span text:style-name="T702_1">β)</text:span><text:span text:style-name="T702_2"><text:tab/></text:span><text:span text:style-name="T702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03"><text:span text:style-name="T703_1">γ)</text:span><text:span text:style-name="T703_2"><text:tab/></text:span><text:span text:style-name="T703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04"><text:span text:style-name="T704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05"><text:span text:style-name="T705_1">2.</text:span><text:span text:style-name="T705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06"><text:span text:style-name="T706_1">3.</text:span><text:span text:style-name="T706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07"><text:span text:style-name="T707_1">4.</text:span><text:span text:style-name="T707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08" text:outline-level="3"><text:span text:style-name="T708_1">ΚΕΦΑΛΑΙΟ<text:s/>Β’<text:s/></text:span></text:h>
      <text:h text:style-name="P709" text:outline-level="3"><text:span text:style-name="T709_1">ΠΡΟΣΔΙΟΡΙΣΜΟΣ<text:s/>ΑΞΙΑΣ<text:s/>ΑΝΤΙΚΕΙΜΕΝΩΝ<text:s/>ΠΡΟΙΚΑΣ</text:span></text:h>
      <text:h text:style-name="P710" text:outline-level="6"><text:span text:style-name="T710_1">Άρθρο<text:s/>53<text:s/></text:span></text:h>
      <text:h text:style-name="P711" text:outline-level="6"><text:span text:style-name="T711_1">Αξία<text:s/>αντικειμένων<text:s/>φορολογίας</text:span></text:h>
      <text:p text:style-name="P712"><text:span text:style-name="T712_1">1.</text:span><text:span text:style-name="T712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13"><text:span text:style-name="T713_1">2.</text:span><text:span text:style-name="T713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14"><text:span text:style-name="T714_1">3.</text:span><text:span text:style-name="T714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15" text:outline-level="6"><text:span text:style-name="T715_1">Άρθρο<text:s/>54<text:s/></text:span></text:h>
      <text:h text:style-name="P716" text:outline-level="6"><text:span text:style-name="T716_1">Ψιλή<text:s/>κυριότητα<text:s/>αιτία<text:s/>προίκας</text:span></text:h>
      <text:p text:style-name="P717"><text:span text:style-name="T717_1">1.</text:span><text:span text:style-name="T717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18"><text:span text:style-name="T718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19"><text:span text:style-name="T719_1">2.</text:span><text:span text:style-name="T719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20"><text:span text:style-name="T720_1">α)</text:span><text:span text:style-name="T720_2"><text:tab/></text:span><text:span text:style-name="T720_3">στο<text:s/>πρόσωπο<text:s/>της<text:s/>γυναίκας,<text:s/>οφείλεται<text:s/>φόρος<text:s/>δωρεάς,</text:span></text:p>
      <text:p text:style-name="P721"><text:span text:style-name="T721_1">β)</text:span><text:span text:style-name="T721_2"><text:tab/></text:span><text:span text:style-name="T721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22"><text:span text:style-name="T722_1">3.</text:span><text:span text:style-name="T722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23" text:outline-level="3"><text:span text:style-name="T723_1">ΚΕΦΑΛΑΙΟ<text:s/>Γ’<text:s/></text:span></text:h>
      <text:h text:style-name="P724" text:outline-level="3"><text:span text:style-name="T724_1">ΑΠΑΛΛΑΓΕΣ<text:s/>–<text:s/>ΥΠΟΛΟΓΙΣΜΟΣ<text:s/>ΤΟΥ<text:s/>ΦΟΡΟΥ</text:span></text:h>
      <text:h text:style-name="P725" text:outline-level="6"><text:span text:style-name="T725_1">Άρθρο<text:s/>55<text:s/></text:span></text:h>
      <text:h text:style-name="P726" text:outline-level="6"><text:span text:style-name="T726_1">Απαλλαγές<text:s/>από<text:s/>το<text:s/>φόρο</text:span></text:h>
      <text:p text:style-name="P727"><text:span text:style-name="T727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28"><text:span text:style-name="T728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29" text:outline-level="6"><text:span text:style-name="T729_1">Άρθρο<text:s/>56<text:s/></text:span></text:h>
      <text:h text:style-name="P730" text:outline-level="6"><text:span text:style-name="T730_1">Υπολογισμός<text:s/>του<text:s/>φόρου</text:span></text:h>
      <text:p text:style-name="P731"><text:span text:style-name="T731_1">1.</text:span><text:span text:style-name="T731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32"><text:span text:style-name="T732_1">2.</text:span><text:span text:style-name="T732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33"><text:span text:style-name="T733_1">3.</text:span><text:span text:style-name="T733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34"><text:span text:style-name="T734_1">4.</text:span><text:span text:style-name="T734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35" text:outline-level="6"><text:span text:style-name="T735_1">Άρθρο<text:s/>57<text:s/></text:span></text:h>
      <text:h text:style-name="P736" text:outline-level="6"><text:span text:style-name="T736_1">Αναλογική<text:s/>εφαρμογή<text:s/>διατάξεων</text:span></text:h>
      <text:p text:style-name="P737"><text:span text:style-name="T737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38" text:outline-level="2"><text:span text:style-name="T738_1">ΤΜΗΜΑ<text:s/>ΤΕΤΑΡΤΟ</text:span></text:h>
      <text:h text:style-name="P739" text:outline-level="2"><text:span text:style-name="T739_1">ΦΟΡΟΛΟΓΙΑ<text:s/>ΚΕΡΔΩΝ<text:s/>ΑΠΟ<text:s/>ΛΑΧΕΙΑ</text:span></text:h>
      <text:h text:style-name="P740" text:outline-level="6"><text:span text:style-name="T740_1">Άρθρο<text:s/>58<text:s/></text:span></text:h>
      <text:h text:style-name="P741" text:outline-level="6"><text:span text:style-name="T741_1">Αντικείμενο,<text:s/>υποκείμενο<text:s/>του<text:s/>φόρου<text:s/>και<text:s/>χρόνος<text:s/>φορολογίας</text:span></text:h>
      <text:p text:style-name="P742"><text:span text:style-name="T742_1">1.</text:span><text:span text:style-name="T742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43"><text:span text:style-name="T743_1">2.</text:span><text:span text:style-name="T743_2"><text:s/>Υπόχρεος<text:s/>στο<text:s/>φόρο<text:s/>είναι<text:s/>ο<text:s/>δικαιούχος<text:s/>του<text:s/>κέρδους.</text:span></text:p>
      <text:p text:style-name="P744"><text:span text:style-name="T744_1">3.</text:span><text:span text:style-name="T744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45"><text:span text:style-name="T745_1">4.</text:span><text:span text:style-name="T745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46" text:outline-level="6"><text:span text:style-name="T746_1">Άρθρο<text:s/>59<text:s/></text:span></text:h>
      <text:h text:style-name="P747" text:outline-level="6"><text:span text:style-name="T747_1">Απαλλαγές<text:s/>από<text:s/>το<text:s/>φόρο</text:span></text:h>
      <text:p text:style-name="P748"><text:span text:style-name="T748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49" text:outline-level="6"><text:span text:style-name="T749_1">Άρθρο<text:s/>60<text:s/></text:span></text:h>
      <text:h text:style-name="P750" text:outline-level="6"><text:span text:style-name="T750_1">Υπολογισμός<text:s/>του<text:s/>φόρου<text:s/></text:span></text:h>
      <text:p text:style-name="P751"><text:span text:style-name="T751_1">Τα<text:s/>κέρδη<text:s/>που<text:s/>προκύπτουν<text:s/>από:</text:span></text:p>
      <text:p text:style-name="P752"><text:span text:style-name="T752_1">α)</text:span><text:span text:style-name="T752_2"><text:tab/></text:span><text:span text:style-name="T752_3">κάθε<text:s/>λαχειοφόρο<text:s/>ομολογία<text:s/>ή<text:s/>κάθε<text:s/>γραμμάτιο<text:s/>λαχείου<text:s/>ή<text:s/>λαχειοφόρου<text:s/>αγοράς,<text:s/>και</text:span></text:p>
      <text:p text:style-name="P753"><text:span text:style-name="T753_1">β)</text:span><text:span text:style-name="T753_2"><text:tab/></text:span><text:span text:style-name="T753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54"><text:span text:style-name="T754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55" text:outline-level="1"><text:span text:style-name="T755_1">ΜΕΡΟΣ<text:s/>ΔΕΥΤΕΡΟ<text:s/></text:span></text:h>
      <text:h text:style-name="P756" text:outline-level="1"><text:span text:style-name="T756_1">ΔΙΑΔΙΚΑΣΤΙΚΕΣ<text:s/>ΔΙΑΤΑΞΕΙΣ</text:span></text:h>
      <text:h text:style-name="P757" text:outline-level="2"><text:span text:style-name="T757_1">ΤΜΗΜΑ<text:s/>ΠΡΩΤΟ<text:s/></text:span></text:h>
      <text:h text:style-name="P758" text:outline-level="2"><text:span text:style-name="T758_1">ΦΟΡΟΛΟΓΙΑ<text:s/>ΠΕΡΙΟΥΣΙΩΝ<text:s/>ΠΟΥ<text:s/>ΑΠΟΚΤΩΝΤΑΙ<text:s/>ΑΙΤΙΑ<text:s/>ΘΑΝΑΤΟΥ</text:span></text:h>
      <text:h text:style-name="P759" text:outline-level="3"><text:span text:style-name="T759_1">ΚΕΦΑΛΑΙΟ<text:s/>Α’<text:s/></text:span></text:h>
      <text:h text:style-name="P760" text:outline-level="3"><text:span text:style-name="T760_1">ΔΗΛΩΣΕΙΣ</text:span></text:h>
      <text:h text:style-name="P761" text:outline-level="6"><text:span text:style-name="T761_1">Άρθρο<text:s/>61<text:s/></text:span></text:h>
      <text:h text:style-name="P762" text:outline-level="6"><text:span text:style-name="T762_1">Υπόχρεοι<text:s/>σε<text:s/>δήλωση<text:s/>–<text:s/>Δήλωση<text:s/>με<text:s/>επιφύλαξη<text:s/></text:span></text:h>
      <text:p text:style-name="P763"><text:span text:style-name="T763_1">Α.<text:s/>Υπόχρεοι<text:s/>σε<text:s/>δήλωση</text:span></text:p>
      <text:p text:style-name="P764"><text:span text:style-name="T764_1">1.</text:span><text:span text:style-name="T764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65"><text:span text:style-name="T765_1">2.</text:span><text:span text:style-name="T765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66"><text:span text:style-name="T766_1">3.</text:span><text:span text:style-name="T766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67"><text:span text:style-name="T767_1">4.</text:span><text:span text:style-name="T767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68"><text:span text:style-name="T768_1">5.</text:span><text:span text:style-name="T768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69"><text:span text:style-name="T769_1">6.</text:span><text:span text:style-name="T769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70"><text:span text:style-name="T770_1">7.</text:span><text:span text:style-name="T770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71"><text:span text:style-name="T771_1">8.</text:span><text:span text:style-name="T771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72"><text:span text:style-name="T772_1">9.</text:span><text:span text:style-name="T772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73"><text:span text:style-name="T773_1">10.</text:span><text:span text:style-name="T773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74"><text:span text:style-name="T774_1">Β.<text:s/>Δήλωση<text:s/>με<text:s/>επιφύλαξη</text:span></text:p>
      <text:p text:style-name="P775"><text:span text:style-name="T775_1">1.</text:span><text:span text:style-name="T775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76"><text:span text:style-name="T776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77"><text:span text:style-name="T777_1">α)</text:span><text:span text:style-name="T777_2"><text:tab/></text:span><text:span text:style-name="T777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78"><text:span text:style-name="T778_1">β)</text:span><text:span text:style-name="T778_2"><text:tab/></text:span><text:span text:style-name="T778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79"><text:span text:style-name="T779_1">2.</text:span><text:span text:style-name="T779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80"><text:span text:style-name="T780_1">3.</text:span><text:span text:style-name="T780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81"><text:span text:style-name="T781_1">4.</text:span><text:span text:style-name="T781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82" text:outline-level="6"><text:span text:style-name="T782_1">Άρθρο<text:s/>62<text:s/></text:span></text:h>
      <text:h text:style-name="P783" text:outline-level="6"><text:span text:style-name="T783_1">Προθεσμίες<text:s/>υποβολής<text:s/>δηλώσεων<text:s/></text:span></text:h>
      <text:p text:style-name="P784"><text:span text:style-name="T784_1">1.</text:span><text:span text:style-name="T784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85"><text:span text:style-name="T785_1">α)</text:span><text:span text:style-name="T785_2"><text:tab/></text:span><text:span text:style-name="T785_3">μέσα<text:s/>σε<text:s/>έξι<text:s/>(6)<text:s/>μήνες<text:s/>αν<text:s/>ο<text:s/>κληρονομούμενος<text:s/>απεβίωσε<text:s/>στην<text:s/>ημεδαπή<text:s/>και</text:span></text:p>
      <text:p text:style-name="P786"><text:span text:style-name="T786_1">β)</text:span><text:span text:style-name="T786_2"><text:tab/></text:span><text:span text:style-name="T786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787" text:outline-level="6"><text:span text:style-name="T787_1">Άρθρο<text:s/>63<text:s/></text:span></text:h>
      <text:h text:style-name="P788" text:outline-level="6"><text:span text:style-name="T788_1">Έναρξη<text:s/>προθεσμίας<text:s/>δήλωσης<text:s/></text:span></text:h>
      <text:p text:style-name="P789"><text:span text:style-name="T789_1">1.</text:span><text:span text:style-name="T789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790"><text:span text:style-name="T790_1">2.</text:span><text:span text:style-name="T790_2"><text:s/>Η<text:s/>προθεσμία<text:s/>για<text:s/>την<text:s/>υποβολή<text:s/>δήλωσης<text:s/>αρχίζει:</text:span></text:p>
      <text:p text:style-name="P791"><text:span text:style-name="T791_1">α)</text:span><text:span text:style-name="T791_2"><text:tab/></text:span><text:span text:style-name="T791_3">από<text:s/>το<text:s/>χρόνο<text:s/>θανάτου<text:s/>του<text:s/>κληρονομουμένου,<text:s/>για<text:s/>τους<text:s/>εξ<text:s/>αδιαθέτου<text:s/>κληρονόμους,</text:span></text:p>
      <text:p text:style-name="P792"><text:span text:style-name="T792_1">β)</text:span><text:span text:style-name="T792_2"><text:tab/></text:span><text:span text:style-name="T792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793"><text:span text:style-name="T793_1">γ)</text:span><text:span text:style-name="T793_2"><text:tab/></text:span><text:span text:style-name="T793_3">από<text:s/>το<text:s/>χρόνο<text:s/>που<text:s/>ορίζεται<text:s/>κάθε<text:s/>φορά<text:s/>στα<text:s/>άρθρα<text:s/>7<text:s/>και<text:s/>8,</text:span></text:p>
      <text:p text:style-name="P794"><text:span text:style-name="T794_1">δ)</text:span><text:span text:style-name="T794_2"><text:tab/></text:span><text:span text:style-name="T794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795"><text:span text:style-name="T795_1">ε)</text:span><text:span text:style-name="T795_2"><text:tab/></text:span><text:span text:style-name="T795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796"><text:span text:style-name="T796_1">στ)</text:span><text:span text:style-name="T796_2"><text:tab/></text:span><text:span text:style-name="T796_3">από<text:s/>την<text:s/>αναγνώρισή<text:s/>τους<text:s/>οι<text:s/>κληρονόμοι,<text:s/>σε<text:s/>περίπτωση<text:s/>σχολάζουσας<text:s/>κληρονομίας,</text:span></text:p>
      <text:p text:style-name="P797"><text:span text:style-name="T797_1">ζ)</text:span><text:span text:style-name="T797_2"><text:tab/></text:span><text:span text:style-name="T797_3">από<text:s/>το<text:s/>θάνατο<text:s/>του<text:s/>υπόχρεου<text:s/>σε<text:s/>δήλωση,<text:s/>αν<text:s/>αυτός<text:s/>δεν<text:s/>υπέβαλε<text:s/>δήλωση.</text:span></text:p>
      <text:h text:style-name="P798" text:outline-level="6"><text:span text:style-name="T798_1">Άρθρο<text:s/>64<text:s/></text:span></text:h>
      <text:h text:style-name="P799" text:outline-level="6"><text:span text:style-name="T799_1">Παράταση<text:s/>προθεσμιών<text:s/>για<text:s/>δήλωση</text:span></text:h>
      <text:p text:style-name="P800"><text:span text:style-name="T800_1">1.</text:span><text:span text:style-name="T800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01"><text:span text:style-name="T801_1">2.</text:span><text:span text:style-name="T80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02" text:outline-level="6"><text:span text:style-name="T802_1">Άρθρο<text:s/>65<text:s/></text:span></text:h>
      <text:h text:style-name="P803" text:outline-level="6"><text:span text:style-name="T803_1">Εκπρόθεσμες<text:s/>δηλώσεις</text:span></text:h>
      <text:p text:style-name="P804"><text:span text:style-name="T804_1">1.</text:span><text:span text:style-name="T804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05"><text:span text:style-name="T805_1">2.</text:span><text:span text:style-name="T805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06"><text:span text:style-name="T806_1">περιληφθεί<text:s/>στην<text:s/>πράξη.</text:span></text:p>
      <text:h text:style-name="P807" text:outline-level="6"><text:span text:style-name="T807_1">Άρθρο<text:s/>66<text:s/></text:span></text:h>
      <text:h text:style-name="P808" text:outline-level="6"><text:span text:style-name="T808_1">Αρμόδιος<text:s/>προϊστάμενος<text:s/>δημόσιας<text:s/>οικονομικής<text:s/>υπηρεσίας</text:span></text:h>
      <text:p text:style-name="P809"><text:span text:style-name="T809_1">1.</text:span><text:span text:style-name="T809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10"><text:span text:style-name="T810_1">2.</text:span><text:span text:style-name="T810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11"><text:span text:style-name="T811_1">3.</text:span><text:span text:style-name="T811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12"><text:span text:style-name="T812_1">4.</text:span><text:span text:style-name="T812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13" text:outline-level="6"><text:span text:style-name="T813_1">Άρθρο<text:s/>67<text:s/></text:span></text:h>
      <text:h text:style-name="P814" text:outline-level="6"><text:span text:style-name="T814_1">Περιεχόμενο<text:s/>της<text:s/>δήλωσης<text:s/>κληρονομιών</text:span></text:h>
      <text:p text:style-name="P815"><text:span text:style-name="T815_1">1.</text:span><text:span text:style-name="T815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16"><text:span text:style-name="T816_1">α)</text:span><text:span text:style-name="T816_2"><text:tab/></text:span><text:span text:style-name="T816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17"><text:span text:style-name="T817_1">β)</text:span><text:span text:style-name="T817_2"><text:tab/></text:span><text:span text:style-name="T817_3">Τα<text:s/>στοιχεία<text:s/>της<text:s/>διαθήκης,<text:s/>εφόσον<text:s/>ο<text:s/>κληρονομούμενος<text:s/>κατέλειπε<text:s/>διαθήκη.</text:span></text:p>
      <text:p text:style-name="P818"><text:span text:style-name="T818_1">γ)</text:span><text:span text:style-name="T818_2"><text:tab/></text:span><text:span text:style-name="T818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19"><text:span text:style-name="T819_1">αα)</text:span><text:span text:style-name="T819_2"><text:tab/></text:span><text:span text:style-name="T819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20"><text:span text:style-name="T820_1">ββ)</text:span><text:span text:style-name="T820_2"><text:tab/></text:span><text:span text:style-name="T820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21"><text:span text:style-name="T821_1">γγ)</text:span><text:span text:style-name="T821_2"><text:tab/></text:span><text:span text:style-name="T821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22"><text:span text:style-name="T822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23"><text:span text:style-name="T823_1">δ)</text:span><text:span text:style-name="T823_2"><text:tab/></text:span><text:span text:style-name="T823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24"><text:span text:style-name="T824_1">ε)</text:span><text:span text:style-name="T824_2"><text:tab/></text:span><text:span text:style-name="T824_3">Τα<text:s/>χρέη<text:s/>και<text:s/>βάρη<text:s/>της<text:s/>κληρονομίας.</text:span></text:p>
      <text:p text:style-name="P825"><text:span text:style-name="T825_1">στ)</text:span><text:span text:style-name="T825_2"><text:tab/></text:span><text:span text:style-name="T825_3">Οι<text:s/>επικαρπίες<text:s/>τις<text:s/>οποίες<text:s/>ασκούσε<text:s/>ο<text:s/>κληρονομούμενος.</text:span></text:p>
      <text:p text:style-name="P826"><text:span text:style-name="T826_1">ζ)</text:span><text:span text:style-name="T826_2"><text:tab/></text:span><text:span text:style-name="T826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27"><text:span text:style-name="T827_1">η)</text:span><text:span text:style-name="T827_2"><text:tab/></text:span><text:span text:style-name="T827_3">Ο<text:s/>διορισμός<text:s/>αντικλήτου.</text:span></text:p>
      <text:p text:style-name="P828"><text:span text:style-name="T828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29"><text:span text:style-name="T829_1">2.</text:span><text:span text:style-name="T829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30"><text:span text:style-name="T830_1">3.</text:span><text:span text:style-name="T830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31" text:outline-level="6"><text:span text:style-name="T831_1">Άρθρο<text:s/>68<text:s/></text:span></text:h>
      <text:h text:style-name="P832" text:outline-level="6"><text:span text:style-name="T832_1">Τρόπος<text:s/>υποβολής<text:s/>της<text:s/>δήλωσης</text:span></text:h>
      <text:p text:style-name="P833"><text:span text:style-name="T833_1">1.</text:span><text:span text:style-name="T833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34"><text:span text:style-name="T834_1">2.</text:span><text:span text:style-name="T834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35"><text:span text:style-name="T835_1">3.</text:span><text:span text:style-name="T835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36"><text:span text:style-name="T836_1">4.</text:span><text:span text:style-name="T836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37"><text:span text:style-name="T837_1">5.</text:span><text:span text:style-name="T837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38"><text:span text:style-name="T838_1">6.</text:span><text:span text:style-name="T838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39"><text:span text:style-name="T839_1">7.</text:span><text:span text:style-name="T839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40"><text:span text:style-name="T840_1">8.</text:span><text:span text:style-name="T840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41" text:outline-level="6"><text:span text:style-name="T841_1">Άρθρο<text:s/>69<text:s/></text:span></text:h>
      <text:h text:style-name="P842" text:outline-level="6"><text:span text:style-name="T842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43"><text:span text:style-name="T843_1">1.</text:span><text:span text:style-name="T843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44"><text:span text:style-name="T844_1">2.</text:span><text:span text:style-name="T844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45"><text:span text:style-name="T845_1">μέρει.</text:span></text:p>
      <text:p text:style-name="P846"><text:span text:style-name="T846_1">3.</text:span><text:span text:style-name="T846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47"><text:span text:style-name="T847_1">4.</text:span><text:span text:style-name="T847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48"><text:span text:style-name="T848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49"><text:span text:style-name="T849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50"><text:span text:style-name="T850_1">5.</text:span><text:span text:style-name="T850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51" text:outline-level="6"><text:span text:style-name="T851_1">Άρθρο<text:s/>70<text:s/></text:span></text:h>
      <text:h text:style-name="P852" text:outline-level="6"><text:span text:style-name="T852_1">Αρνητικές<text:s/>δηλώσεις<text:s/></text:span></text:h>
      <text:p text:style-name="P853"><text:span text:style-name="T853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54" text:outline-level="6"><text:span text:style-name="T854_1">Άρθρο<text:s/>71<text:s/></text:span></text:h>
      <text:h text:style-name="P855" text:outline-level="6"><text:span text:style-name="T855_1">Δηλώσεις<text:s/>για<text:s/>έκπτωση<text:s/>χρεών</text:span></text:h>
      <text:p text:style-name="P856"><text:span text:style-name="T856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57" text:outline-level="6"><text:span text:style-name="T857_1">Άρθρο<text:s/>72<text:s/></text:span></text:h>
      <text:h text:style-name="P858" text:outline-level="6"><text:span text:style-name="T858_1">Ανάκληση<text:s/>δηλώσεων</text:span></text:h>
      <text:p text:style-name="P859"><text:span text:style-name="T859_1">1.</text:span><text:span text:style-name="T859_2"><text:s/>Επιτρέπεται<text:s/>η<text:s/>εν<text:s/>όλω<text:s/>ή<text:s/>εν<text:s/>μέρει<text:s/>ανάκληση<text:s/>της<text:s/>δήλωσης,<text:s/>που<text:s/>υποβλήθηκε<text:s/>από<text:s/>το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/text:p>
      <text:p text:style-name="P860"><text:span text:style-name="T860_1">2.</text:span><text:span text:style-name="T860_2"><text:s/>Η<text:s/>ανάκληση<text:s/>της<text:s/>δήλωσης<text:s/>μπορεί<text:s/>να<text:s/>γίνει,<text:s/>πριν<text:s/>από<text:s/>την<text:s/>επίδοση<text:s/>στον<text:s/>υπόχρεο<text:s/>της<text:s/>πράξης<text:s/>του<text:s/>προϊσταμένου<text:s/>της<text:s/>δημόσιας<text:s/>οικονομικής<text:s/>υπηρεσίας,<text:s/>με<text:s/>νέα<text:s/>δήλωση<text:s/>που<text:s/>υποβάλλεται<text:s/>το<text:s/>βραδύτερο<text:s/>ένα<text:s/>έτος<text:s/>πριν<text:s/>από<text:s/>τη<text:s/>συμπλήρωση<text:s/>του<text:s/>χρονικού<text:s/>ορίου<text:s/>κατά<text:s/>το<text:s/>οποίο<text:s/>το<text:s/>Δημόσιο<text:s/>εκπίπτει<text:s/>του<text:s/>δικαιώματος<text:s/>για<text:s/>επιβολή<text:s/>του<text:s/>φόρου.<text:s/>Μετά<text:s/>την<text:s/>επίδοση<text:s/>της<text:s/>πράξης<text:s/>του<text:s/>προϊσταμένου<text:s/>της<text:s/>δημόσιας<text:s/>οικονομικής<text:s/>υπηρεσίας,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/text:p>
      <text:p text:style-name="P861"><text:span text:style-name="T861_1">3.</text:span><text:span text:style-name="T861_2"><text:s/>Για<text:s/>το<text:s/>αποδεκτό<text:s/>ή<text:s/>μη<text:s/>της<text:s/>ανάκλησης,<text:s/>που<text:s/>έγινε<text:s/>πριν<text:s/>από<text:s/>την<text:s/>επίδοση<text:s/>της<text:s/>πράξη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,<text:s/>η<text:s/>οποία<text:s/>κοινοποιείται<text:s/>στον<text:s/>υπόχρεο.</text:span></text:p>
      <text:p text:style-name="P862"><text:span text:style-name="T862_1">Κατά<text:s/>της<text:s/>απόφασης<text:s/>αυτής<text:s/>μπορεί<text:s/>να<text:s/>ασκηθεί<text:s/>προσφυγή<text:s/>και<text:s/>λοιπά<text:s/>ένδικα<text:s/>μέσα.</text:span></text:p>
      <text:p text:style-name="P863"><text:span text:style-name="T863_1">4.</text:span><text:span text:style-name="T863_2"><text:s/>Σε<text:s/>περίπτωση<text:s/>υποβολής<text:s/>συμπληρωματικής<text:s/>δήλωσης<text:s/>ως<text:s/>προς<text:s/>την<text:s/>έκταση<text:s/>μεταβιβασθέντος<text:s/>ακινήτου,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`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αξία<text:s/>της<text:s/>επιπλέον<text:s/>έκτασης.<text:s/>Δεν<text:s/>επιβάλλεται<text:s/>φόρος,<text:s/>αν<text:s/>η<text:s/>διαφορά<text:s/>μεταξύ<text:s/>της<text:s/>έκτασης,<text:s/>όπως<text:s/>αυτή<text:s/>προσδιορίστηκε<text:s/>οριστικά,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864" text:outline-level="3"><text:span text:style-name="T864_1">ΚΕΦΑΛΑΙΟ<text:s/>Β’<text:s/></text:span></text:h>
      <text:h text:style-name="P865" text:outline-level="3"><text:span text:style-name="T865_1">ΕΛΕΓΧΟΣ<text:s/>–<text:s/>ΕΞΩΔΙΚΗ<text:s/>ΛΥΣΗ<text:s/>ΔΙΑΦΟΡΑΣ</text:span></text:h>
      <text:h text:style-name="P866" text:outline-level="6"><text:span text:style-name="T866_1">Άρθρο<text:s/>73<text:s/></text:span></text:h>
      <text:h text:style-name="P867" text:outline-level="6"><text:span text:style-name="T867_1">Ελεγκτική<text:s/>αρμοδιότητα<text:s/>του<text:s/>προϊσταμένου<text:s/>της<text:s/>δημόσιας<text:s/>οικονομικής<text:s/>υπηρεσίας</text:span></text:h>
      <text:p text:style-name="P868"><text:span text:style-name="T868_1">1.</text:span><text:span text:style-name="T868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69"><text:span text:style-name="T869_1">2.</text:span><text:span text:style-name="T869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70"><text:span text:style-name="T870_1">α)</text:span><text:span text:style-name="T870_2"><text:tab/></text:span><text:span text:style-name="T870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71"><text:span text:style-name="T871_1">β)</text:span><text:span text:style-name="T871_2"><text:tab/></text:span><text:span text:style-name="T871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72"><text:span text:style-name="T872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73"><text:span text:style-name="T873_1">γ)</text:span><text:span text:style-name="T873_2"><text:tab/></text:span><text:span text:style-name="T873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74"><text:span text:style-name="T874_1">3.</text:span><text:span text:style-name="T874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75"><text:span text:style-name="T875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76"><text:span text:style-name="T876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77"><text:span text:style-name="T877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78"><text:span text:style-name="T878_1">4.</text:span><text:span text:style-name="T878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79"><text:span text:style-name="T879_1">5.</text:span><text:span text:style-name="T879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80"><text:span text:style-name="T880_1">6.</text:span><text:span text:style-name="T880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81"><text:span text:style-name="T881_1">7.</text:span><text:span text:style-name="T881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82"><text:span text:style-name="T882_1">8.</text:span><text:span text:style-name="T882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883"><text:span text:style-name="T883_1">α)</text:span><text:span text:style-name="T883_2"><text:tab/></text:span><text:span text:style-name="T883_3">των<text:s/>ακινήτων<text:s/>καθώς<text:s/>και<text:s/>των<text:s/>εμπράγματων<text:s/>σε<text:s/>αυτά<text:s/>δικαιωμάτων,</text:span></text:p>
      <text:p text:style-name="P884"><text:span text:style-name="T884_1">β)</text:span><text:span text:style-name="T884_2"><text:tab/></text:span><text:span text:style-name="T884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885"><text:span text:style-name="T885_1">γ)</text:span><text:span text:style-name="T885_2"><text:tab/></text:span><text:span text:style-name="T885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886"><text:span text:style-name="T886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887"><text:span text:style-name="T887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888"><text:span text:style-name="T888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889" text:outline-level="6"><text:span text:style-name="T889_1">Άρθρο<text:s/>74<text:s/></text:span></text:h>
      <text:h text:style-name="P890" text:outline-level="6"><text:span text:style-name="T890_1">Έκθεση<text:s/>ελέγχου</text:span></text:h>
      <text:p text:style-name="P891"><text:span text:style-name="T891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892" text:outline-level="6"><text:span text:style-name="T892_1">Άρθρο<text:s/>75<text:s/></text:span></text:h>
      <text:h text:style-name="P893" text:outline-level="6"><text:span text:style-name="T893_1">Πρόσθετοι<text:s/>φόροι</text:span></text:h>
      <text:p text:style-name="P894"><text:span text:style-name="T894_1">Ισχύουν<text:s/>οι<text:s/>σχετικές<text:s/>διατάξεις<text:s/>του<text:s/>ν.<text:s/>2523/1997<text:s/>(ΦΕΚ<text:s/>179Α`/11.9.1997).</text:span></text:p>
      <text:h text:style-name="P895" text:outline-level="6"><text:span text:style-name="T895_1">Άρθρο<text:s/>76<text:s/></text:span></text:h>
      <text:h text:style-name="P896" text:outline-level="6"><text:span text:style-name="T896_1">Αρχικές<text:s/>πράξεις</text:span></text:h>
      <text:p text:style-name="P897"><text:span text:style-name="T897_1">1.</text:span><text:span text:style-name="T897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898"><text:span text:style-name="T898_1">2.</text:span><text:span text:style-name="T898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899"><text:span text:style-name="T899_1">3.</text:span><text:span text:style-name="T899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00" text:outline-level="6"><text:span text:style-name="T900_1">Άρθρο<text:s/>77<text:s/></text:span></text:h>
      <text:h text:style-name="P901" text:outline-level="6"><text:span text:style-name="T901_1">Μερικές<text:s/>και<text:s/>συμπληρωματικές<text:s/>πράξεις</text:span></text:h>
      <text:p text:style-name="P902"><text:span text:style-name="T902_1">1.</text:span><text:span text:style-name="T902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03"><text:span text:style-name="T903_1">σύμφωνα<text:s/>με<text:s/>την<text:s/>επόμενη<text:s/>παράγραφο.</text:span></text:p>
      <text:p text:style-name="P904"><text:span text:style-name="T904_1">2.</text:span><text:span text:style-name="T904_2"><text:s/>Εκδοση<text:s/>συμπληρωματικής<text:s/>πράξης<text:s/>επιτρέπεται:</text:span></text:p>
      <text:p text:style-name="P905"><text:span text:style-name="T905_1">α)</text:span><text:span text:style-name="T905_2"><text:tab/></text:span><text:span text:style-name="T905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06"><text:span text:style-name="T906_1">β)</text:span><text:span text:style-name="T906_2"><text:tab/></text:span><text:span text:style-name="T906_3">αν<text:s/>εκδόθηκε<text:s/>μερική<text:s/>πράξη,<text:s/>κατά<text:s/>τα<text:s/>οριζόμενα<text:s/>στην<text:s/>παράγραφο<text:s/>1,</text:span></text:p>
      <text:p text:style-name="P907"><text:span text:style-name="T907_1">γ)</text:span><text:span text:style-name="T907_2"><text:tab/></text:span><text:span text:style-name="T907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08"><text:span text:style-name="T908_1">δ)</text:span><text:span text:style-name="T908_2"><text:tab/></text:span><text:span text:style-name="T908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09"><text:span text:style-name="T909_1">3.</text:span><text:span text:style-name="T909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10"><text:span text:style-name="T910_1">προηγήθηκε.</text:span></text:p>
      <text:p text:style-name="P911"><text:span text:style-name="T911_1">4.</text:span><text:span text:style-name="T911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12" text:outline-level="6"><text:span text:style-name="T912_1">Άρθρο<text:s/>78<text:s/></text:span></text:h>
      <text:h text:style-name="P913" text:outline-level="6"><text:span text:style-name="T913_1">Διόρθωση<text:s/>λογιστικών<text:s/>λαθών<text:s/>μη<text:s/>οριστικών<text:s/>πράξεων</text:span></text:h>
      <text:p text:style-name="P914"><text:span text:style-name="T914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15" text:outline-level="6"><text:span text:style-name="T915_1">Άρθρο<text:s/>79<text:s/></text:span></text:h>
      <text:h text:style-name="P916" text:outline-level="6"><text:span text:style-name="T916_1">Επίδοση<text:s/>πράξεων<text:s/>και<text:s/>λοιπών<text:s/>εγγράφων</text:span></text:h>
      <text:p text:style-name="P917"><text:span text:style-name="T917_1">1.</text:span><text:span text:style-name="T917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18"><text:span text:style-name="T918_1">2.</text:span><text:span text:style-name="T918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19"><text:span text:style-name="T919_1">3.</text:span><text:span text:style-name="T919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20" text:outline-level="6"><text:span text:style-name="T920_1">Άρθρο<text:s/>80<text:s/></text:span></text:h>
      <text:h text:style-name="P921" text:outline-level="6"><text:span text:style-name="T921_1">Εξώδικη<text:s/>λύση<text:s/>φορολογικών<text:s/>διαφορών</text:span></text:h>
      <text:p text:style-name="P922"><text:span text:style-name="T922_1">1.</text:span><text:span text:style-name="T922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23"><text:span text:style-name="T923_1">2.</text:span><text:span text:style-name="T923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24"><text:span text:style-name="T924_1">3.</text:span><text:span text:style-name="T924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25"><text:span text:style-name="T925_1">4.</text:span><text:span text:style-name="T925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26"><text:span text:style-name="T926_1">5.</text:span><text:span text:style-name="T926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27"><text:span text:style-name="T927_1">6.</text:span><text:span text:style-name="T927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28"><text:span text:style-name="T928_1">7.</text:span><text:span text:style-name="T928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29" text:outline-level="3"><text:span text:style-name="T929_1">ΚΕΦΑΛΑΙΟ<text:s/>Γ’<text:s/></text:span></text:h>
      <text:h text:style-name="P930" text:outline-level="3"><text:span text:style-name="T930_1">ΚΑΤΑΒΟΛΗ,<text:s/>ΒΕΒΑΙΩΣΗ<text:s/>ΚΑΙ<text:s/>ΕΚΠΤΩΣΗ<text:s/>ΤΟΥ<text:s/>ΦΟΡΟΥ</text:span></text:h>
      <text:h text:style-name="P931" text:outline-level="6"><text:span text:style-name="T931_1">Άρθρο<text:s/>81<text:s/></text:span></text:h>
      <text:h text:style-name="P932" text:outline-level="6"><text:span text:style-name="T932_1">Βεβαίωση<text:s/>και<text:s/>τίτλοι<text:s/>βεβαίωσης<text:s/>του<text:s/>φόρου</text:span></text:h>
      <text:p text:style-name="P933"><text:span text:style-name="T933_1">1.</text:span><text:span text:style-name="T933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34"><text:span text:style-name="T934_1">2.</text:span><text:span text:style-name="T934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35"><text:span text:style-name="T935_1">Οι<text:s/>διατάξεις<text:s/>της<text:s/>παραγράφου<text:s/>αυτής<text:s/>ισχύουν<text:s/>από<text:s/>10<text:s/>Μαρτίου<text:s/>2000.</text:span></text:p>
      <text:p text:style-name="P936"><text:span text:style-name="T936_1">3.</text:span><text:span text:style-name="T936_2"><text:s/>Ο<text:s/>φόρος<text:s/>βεβαιώνεται<text:s/>με<text:s/>βάση:</text:span></text:p>
      <text:p text:style-name="P937"><text:span text:style-name="T937_1">α)</text:span><text:span text:style-name="T937_2"><text:tab/></text:span><text:span text:style-name="T937_3">τις<text:s/>δηλώσεις<text:s/>που<text:s/>υποβάλλονται,</text:span></text:p>
      <text:p text:style-name="P938"><text:span text:style-name="T938_1">β)</text:span><text:span text:style-name="T938_2"><text:tab/></text:span><text:span text:style-name="T938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39"><text:span text:style-name="T939_1">γ)</text:span><text:span text:style-name="T939_2"><text:tab/></text:span><text:span text:style-name="T939_3">τις<text:s/>νέες<text:s/>εκκαθαρίσεις<text:s/>κατά<text:s/>τα<text:s/>άρθρα<text:s/>100<text:s/>και<text:s/>101,</text:span></text:p>
      <text:p text:style-name="P940"><text:span text:style-name="T940_1">δ)</text:span><text:span text:style-name="T940_2"><text:tab/></text:span><text:span text:style-name="T940_3">τις<text:s/>οριστικές<text:s/>αποφάσεις<text:s/>των<text:s/>διοικητικών<text:s/>δικαστηρίων.</text:span></text:p>
      <text:p text:style-name="P941"><text:span text:style-name="T941_1">4.</text:span><text:span text:style-name="T941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42"><text:span text:style-name="T942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43"><text:span text:style-name="T943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44"><text:span text:style-name="T944_1">5.</text:span><text:span text:style-name="T944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45"><text:span text:style-name="T945_1">την<text:s/>απόφαση<text:s/>αυτήν.</text:span></text:p>
      <text:p text:style-name="P946"><text:span text:style-name="T946_1">6.</text:span><text:span text:style-name="T946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47"><text:span text:style-name="T947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48"><text:span text:style-name="T948_1">οικείου<text:s/>φόρου.</text:span></text:p>
      <text:p text:style-name="P949"><text:span text:style-name="T949_1">7.</text:span><text:span text:style-name="T949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50"><text:span text:style-name="T950_1">8.</text:span><text:span text:style-name="T950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51" text:outline-level="6"><text:span text:style-name="T951_1">Άρθρο<text:s/>82<text:s/></text:span></text:h>
      <text:h text:style-name="P952" text:outline-level="6"><text:span text:style-name="T952_1">Καταβολή<text:s/>φόρου<text:s/>κτήσεων<text:s/>αιτία<text:s/>θανάτου<text:s/></text:span></text:h>
      <text:p text:style-name="P953"><text:span text:style-name="T953_1">1.</text:span><text:span text:style-name="T953_2"><text:s/>Ο<text:s/>φόρος<text:s/>που<text:s/>βεβαιώνεται:</text:span></text:p>
      <text:p text:style-name="P954"><text:span text:style-name="T954_1">α)</text:span><text:span text:style-name="T954_2"><text:tab/></text:span><text:span text:style-name="T954_3">Μετά<text:s/>από<text:s/>δήλωση<text:s/>ή<text:s/>πράξη<text:s/>προσδιορισμού<text:s/>φόρου,<text:s/>που<text:s/>έγινε<text:s/>οριστική<text:s/>λόγω<text:s/>µη<text:s/>άσκησης<text:s/>ή<text:s/>εκπρόθεσµης<text:s/>άσκησης<text:s/>προσφυγής,<text:s/>καταβάλλεται<text:s/>σε<text:s/>είκοσι<text:s/>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από<text:s/>τη<text:s/>βεβαίωση<text:s/>µήνα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55"><text:span text:style-name="T955_1">β)</text:span><text:span text:style-name="T955_2"><text:tab/></text:span><text:span text:style-name="T955_3">Μετά<text:s/>από<text:s/>διοικητική<text:s/>επίλυση<text:s/>της<text:s/>διαφοράς<text:s/>και<text:s/>την<text:s/>καταβολή<text:s/>του<text:s/>ενός<text:s/>πέµπτου<text:s/>(1/5),<text:s/>το<text:s/>υπόλοιπο<text:s/>καταβάλλεται<text:s/>σε<text:s/>εἰκοσι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/text:span></text:p>
      <text:p text:style-name="P956"><text:span text:style-name="T956_1">γ)</text:span><text:span text:style-name="T956_2"><text:tab/></text:span><text:span text:style-name="T956_3">Μετά<text:s/>από<text:s/>απόφαση<text:s/>διοικητικού<text:s/>δικαστηρίου<text:s/>ή<text:s/>δικαστικό<text:s/>συµβιβασμό,<text:s/>καταβάλλεται<text:s/>σε<text:s/>έξι<text:s/>(6)<text:s/>ίσες<text:s/>µηνιαίες<text:s/>δόσεις.<text:s/>Η<text:s/>κάθε<text:s/>δόση,<text:s/>εκτός<text:s/>από<text:s/>την<text:s/>τελευταία,<text:s/>δεν<text:s/>µπορεί<text:s/>να<text:s/>είναι<text:s/>µικρότερη<text:s/>των<text:s/>εκατό<text:s/>χιλιάδων<text:s/>(100.000)<text:s/>δραχμών.</text:span></text:p>
      <text:p text:style-name="P957"><text:span text:style-name="T957_1">Οι<text:s/>διατάξεις<text:s/>της<text:s/>παραγράφου<text:s/>αυτής<text:s/>ισχύουν<text:s/>από<text:s/>17<text:s/>Μαΐου<text:s/>1999.<text:s/>Για<text:s/>τις<text:s/>ανωτέρω<text:s/>περιπτώσεις,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µήνα<text:s/>από<text:s/>τη<text:s/>βεβαίωση<text:s/>ή<text:s/>την<text:s/>υπογραφή<text:s/>του<text:s/>πρακτικού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58"><text:span text:style-name="T958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<text:s/>που<text:s/>ορίζεται<text:s/>στα<text:s/>προηγούμενα<text:s/>εδάφια<text:s/>διπλασιάζεται<text:s/>Ο<text:s/>διπλασιασμός<text:s/>του<text:s/>αριθμού<text:s/>των<text:s/>δόσεων<text:s/>δεν<text:s/>ισχύει<text:s/>για<text:s/>τις<text:s/>κτήσεις<text:s/>αιτία<text:s/>δωρεάς<text:s/>ή<text:s/>γονικής<text:s/>παροχής.</text:span><text:span text:style-name="T958_2"><text:note text:note-class="footnote"><text:note-citation/><text:note-body><text:p text:style-name="P959"><text:span text:style-name="T959_1"><text:a xlink:type="simple" xlink:href="http://data.aade.gr/eli/pri/law/2002/12/24/3091#art_12"><text:span text:style-name="T959_2">Προσθήκη<text:s/>3091/2002,<text:s/>Άρθρο<text:s/>12</text:span></text:a></text:span></text:p></text:note-body></text:note></text:span></text:p>
      <text:p text:style-name="P960"><text:span text:style-name="T960_1">2.</text:span><text:span text:style-name="T960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61"><text:span text:style-name="T961_1">3.</text:span><text:span text:style-name="T961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62"><text:span text:style-name="T962_1">4.</text:span><text:span text:style-name="T962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63"><text:span text:style-name="T963_1">5.</text:span><text:span text:style-name="T96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64"><text:span text:style-name="T964_1">6.</text:span><text:span text:style-name="T964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65"><text:span text:style-name="T965_1">7.</text:span><text:span text:style-name="T96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66" text:outline-level="6"><text:span text:style-name="T966_1">Άρθρο<text:s/>83<text:s/></text:span></text:h>
      <text:h text:style-name="P967" text:outline-level="6"><text:span text:style-name="T96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68"><text:span text:style-name="T968_1">1.</text:span><text:span text:style-name="T96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69"><text:span text:style-name="T96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70"><text:span text:style-name="T97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71"><text:span text:style-name="T971_1">2.</text:span><text:span text:style-name="T97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72"><text:span text:style-name="T972_1">3.</text:span><text:span text:style-name="T97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73"><text:span text:style-name="T973_1">4.</text:span><text:span text:style-name="T97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74" text:outline-level="6"><text:span text:style-name="T974_1">Άρθρο<text:s/>84<text:s/></text:span></text:h>
      <text:h text:style-name="P975" text:outline-level="6"><text:span text:style-name="T975_1">Έκπτωση<text:s/>φόρου<text:s/>που<text:s/>βεβαιώθηκε</text:span></text:h>
      <text:p text:style-name="P976"><text:span text:style-name="T976_1">1.</text:span><text:span text:style-name="T97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77"><text:span text:style-name="T977_1">α)</text:span><text:span text:style-name="T977_2"><text:tab/></text:span><text:span text:style-name="T97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978"><text:span text:style-name="T978_1">β)</text:span><text:span text:style-name="T978_2"><text:tab/></text:span><text:span text:style-name="T97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979"><text:span text:style-name="T979_1">γ)</text:span><text:span text:style-name="T979_2"><text:tab/></text:span><text:span text:style-name="T97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980"><text:span text:style-name="T980_1">δ)</text:span><text:span text:style-name="T980_2"><text:tab/></text:span><text:span text:style-name="T980_3">αναθεώρησης<text:s/>ή<text:s/>διόρθωσης<text:s/>από<text:s/>το<text:s/>διοικητικό<text:s/>πρωτοδικείο<text:s/>οριστικής<text:s/>απόφασής<text:s/>του,</text:span></text:p>
      <text:p text:style-name="P981"><text:span text:style-name="T981_1">ε)</text:span><text:span text:style-name="T981_2"><text:tab/></text:span><text:span text:style-name="T98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982"><text:span text:style-name="T982_1">στ)</text:span><text:span text:style-name="T982_2"><text:tab/></text:span><text:span text:style-name="T982_3">αναθεώρησης<text:s/>ή<text:s/>διόρθωσης<text:s/>από<text:s/>το<text:s/>διοικητικό<text:s/>εφετείο<text:s/>οριστικής<text:s/>απόφασής<text:s/>του,</text:span></text:p>
      <text:p text:style-name="P983"><text:span text:style-name="T983_1">ζ)</text:span><text:span text:style-name="T983_2"><text:tab/></text:span><text:span text:style-name="T98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984"><text:span text:style-name="T984_1">2.</text:span><text:span text:style-name="T98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985" text:outline-level="2"><text:span text:style-name="T985_1">ΤΜΗΜΑ<text:s/>ΔΕΥΤΕΡΟ<text:s/></text:span></text:h>
      <text:h text:style-name="P986" text:outline-level="2"><text:span text:style-name="T986_1">ΦΟΡΟΛΟΓΙΑ<text:s/>ΠΕΡΙΟΥΣΙΩΝ<text:s/>ΠΟΥ<text:s/>ΑΠΟΚΤΩΝΤΑΙ<text:s/>ΑΙΤΙΑ<text:s/>ΔΩΡΕΑΣ,<text:s/>ΓΟΝΙΚΗΣ<text:s/>ΠΑΡΟΧΗΣ<text:s/>ΚΑΙ<text:s/>ΠΡΟΙΚΑΣ</text:span></text:h>
      <text:h text:style-name="P987" text:outline-level="6"><text:span text:style-name="T987_1">Άρθρο<text:s/>85<text:s/></text:span></text:h>
      <text:h text:style-name="P988" text:outline-level="6"><text:span text:style-name="T988_1">Υπόχρεοι<text:s/>σε<text:s/>δήλωση<text:s/>–<text:s/>Δήλωση<text:s/>με<text:s/>επιφύλαξη</text:span></text:h>
      <text:p text:style-name="P989"><text:span text:style-name="T989_1">Α.<text:s/>Υπόχρεοι<text:s/>σε<text:s/>δήλωση</text:span></text:p>
      <text:p text:style-name="P990"><text:span text:style-name="T990_1">1.</text:span><text:span text:style-name="T990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991"><text:span text:style-name="T991_1">2.</text:span><text:span text:style-name="T991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992"><text:span text:style-name="T992_1">3.</text:span><text:span text:style-name="T992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993"><text:span text:style-name="T993_1">Β.<text:s/>Δήλωση<text:s/>με<text:s/>επιφύλαξη</text:span></text:p>
      <text:p text:style-name="P994"><text:span text:style-name="T994_1">1.</text:span><text:span text:style-name="T99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995"><text:span text:style-name="T99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996"><text:span text:style-name="T996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997"><text:span text:style-name="T997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998"><text:span text:style-name="T998_1">2.</text:span><text:span text:style-name="T99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999"><text:span text:style-name="T999_1">3.</text:span><text:span text:style-name="T99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00"><text:span text:style-name="T1000_1">4.</text:span><text:span text:style-name="T100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01" text:outline-level="6"><text:span text:style-name="T1001_1">Άρθρο<text:s/>86<text:s/></text:span></text:h>
      <text:h text:style-name="P1002" text:outline-level="6"><text:span text:style-name="T1002_1">Προθεσμίες<text:s/>υποβολής<text:s/>δηλώσεων<text:s/></text:span></text:h>
      <text:p text:style-name="P1003"><text:span text:style-name="T1003_1">1.</text:span><text:span text:style-name="T1003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04"><text:span text:style-name="T1004_1">2.</text:span><text:span text:style-name="T100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05"><text:span text:style-name="T1005_1">3.</text:span><text:span text:style-name="T100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06"><text:span text:style-name="T1006_1">4.</text:span><text:span text:style-name="T100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07"><text:span text:style-name="T1007_1">5.</text:span><text:span text:style-name="T100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08"><text:span text:style-name="T1008_1">6.</text:span><text:span text:style-name="T100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09"><text:span text:style-name="T1009_1">7.</text:span><text:span text:style-name="T1009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10"><text:span text:style-name="T1010_1">8.</text:span><text:span text:style-name="T101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11" text:outline-level="6"><text:span text:style-name="T1011_1">Άρθρο<text:s/>87<text:s/></text:span></text:h>
      <text:h text:style-name="P1012" text:outline-level="6"><text:span text:style-name="T1012_1">Αρμόδιος<text:s/>προϊστάμενος<text:s/>της<text:s/>δημόσιας<text:s/>οικονομικής<text:s/>υπηρεσίας</text:span></text:h>
      <text:p text:style-name="P1013"><text:span text:style-name="T1013_1">1.</text:span><text:span text:style-name="T1013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14"><text:span text:style-name="T1014_1">2.</text:span><text:span text:style-name="T1014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15"><text:span text:style-name="T1015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16"><text:span text:style-name="T1016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17"><text:span text:style-name="T1017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18"><text:span text:style-name="T1018_1">3.</text:span><text:span text:style-name="T1018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19" text:outline-level="6"><text:span text:style-name="T1019_1">Άρθρο<text:s/>88<text:s/></text:span></text:h>
      <text:h text:style-name="P1020" text:outline-level="6"><text:span text:style-name="T1020_1">Περιεχόμενο<text:s/>των<text:s/>δηλώσεων<text:s/>φόρου<text:s/>δωρεών,<text:s/>γονικών<text:s/>παροχών<text:s/>και<text:s/>προικών</text:span></text:h>
      <text:p text:style-name="P1021"><text:span text:style-name="T1021_1">1.</text:span><text:span text:style-name="T1021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22"><text:span text:style-name="T1022_1">α)</text:span><text:span text:style-name="T1022_2"><text:tab/></text:span><text:span text:style-name="T1022_3">η<text:s/>αιτία<text:s/>της<text:s/>μεταβίβασης,</text:span></text:p>
      <text:p text:style-name="P1023"><text:span text:style-name="T1023_1">β)</text:span><text:span text:style-name="T1023_2"><text:tab/></text:span><text:span text:style-name="T1023_3">πλήρη<text:s/>τα<text:s/>στοιχεία<text:s/>αυτών<text:s/>που<text:s/>δηλώνουν,</text:span></text:p>
      <text:p text:style-name="P1024"><text:span text:style-name="T1024_1">γ)</text:span><text:span text:style-name="T1024_2"><text:tab/></text:span><text:span text:style-name="T1024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25"><text:span text:style-name="T1025_1">δ)</text:span><text:span text:style-name="T1025_2"><text:tab/></text:span><text:span text:style-name="T1025_3">οι<text:s/>δωρεές,<text:s/>γονικές<text:s/>παροχές<text:s/>και<text:s/>προίκες<text:s/>που<text:s/>συνυπολογίζονται,</text:span></text:p>
      <text:p text:style-name="P1026"><text:span text:style-name="T1026_1">ε)</text:span><text:span text:style-name="T1026_2"><text:tab/></text:span><text:span text:style-name="T1026_3">ο<text:s/>διορισμός<text:s/>αντικλήτου.</text:span></text:p>
      <text:p text:style-name="P1027"><text:span text:style-name="T1027_1">2.</text:span><text:span text:style-name="T1027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28" text:outline-level="6"><text:span text:style-name="T1028_1">Άρθρο<text:s/>89<text:s/></text:span></text:h>
      <text:h text:style-name="P1029" text:outline-level="6"><text:span text:style-name="T1029_1">Τρόπος<text:s/>υποβολής<text:s/>των<text:s/>δηλώσεων</text:span></text:h>
      <text:p text:style-name="P1030"><text:span text:style-name="T1030_1">1.</text:span><text:span text:style-name="T1030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31"><text:span text:style-name="T1031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32"><text:span text:style-name="T1032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33"><text:span text:style-name="T1033_1">2.</text:span><text:span text:style-name="T1033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34" text:outline-level="6"><text:span text:style-name="T1034_1">Άρθρο<text:s/>90<text:s/></text:span></text:h>
      <text:h text:style-name="P1035" text:outline-level="6"><text:span text:style-name="T1035_1">Ανάλογη<text:s/>εφαρμογή<text:s/>διατάξεων<text:s/></text:span></text:h>
      <text:p text:style-name="P1036"><text:span text:style-name="T103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37" text:outline-level="2"><text:span text:style-name="T1037_1">ΤΜΗΜΑ<text:s/>ΤΡΙΤΟ<text:s/></text:span></text:h>
      <text:h text:style-name="P1038" text:outline-level="2"><text:span text:style-name="T1038_1">ΦΟΡΟΛΟΓΙΑ<text:s/>ΚΤΗΣΗΣ<text:s/>ΚΕΡΔΩΝ<text:s/>ΑΠΟ<text:s/>ΛΑΧΕΙΑ</text:span></text:h>
      <text:h text:style-name="P1039" text:outline-level="6"><text:span text:style-name="T1039_1">Άρθρο<text:s/>91<text:s/></text:span></text:h>
      <text:h text:style-name="P1040" text:outline-level="6"><text:span text:style-name="T1040_1">Υπόχρεοι<text:s/>σε<text:s/>δήλωση</text:span></text:h>
      <text:p text:style-name="P1041"><text:span text:style-name="T1041_1">1.</text:span><text:span text:style-name="T1041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42"><text:span text:style-name="T1042_1">2.</text:span><text:span text:style-name="T1042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43" text:outline-level="6"><text:span text:style-name="T1043_1">Άρθρο<text:s/>92<text:s/></text:span></text:h>
      <text:h text:style-name="P1044" text:outline-level="6"><text:span text:style-name="T1044_1">Προθεσμία<text:s/>υποβολής<text:s/>δήλωσης</text:span></text:h>
      <text:p text:style-name="P1045"><text:span text:style-name="T1045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46" text:outline-level="6"><text:span text:style-name="T1046_1">Άρθρο<text:s/>93<text:s/></text:span></text:h>
      <text:h text:style-name="P1047" text:outline-level="6"><text:span text:style-name="T1047_1">Αρμόδιος<text:s/>προϊστάμενος<text:s/>δημόσιας<text:s/>οικονομικής<text:s/>υπηρεσίας</text:span></text:h>
      <text:p text:style-name="P1048"><text:span text:style-name="T1048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49" text:outline-level="6"><text:span text:style-name="T1049_1">Άρθρο<text:s/>94<text:s/></text:span></text:h>
      <text:h text:style-name="P1050" text:outline-level="6"><text:span text:style-name="T1050_1">Περιεχόμενο<text:s/>δήλωσης</text:span></text:h>
      <text:p text:style-name="P1051"><text:span text:style-name="T1051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52" text:outline-level="6"><text:span text:style-name="T1052_1">Άρθρο<text:s/>95<text:s/></text:span></text:h>
      <text:h text:style-name="P1053" text:outline-level="6"><text:span text:style-name="T1053_1">Τρόπος<text:s/>υποβολής<text:s/>της<text:s/>δήλωσης</text:span></text:h>
      <text:p text:style-name="P1054"><text:span text:style-name="T1054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55" text:outline-level="6"><text:span text:style-name="T1055_1">Άρθρο<text:s/>96<text:s/></text:span></text:h>
      <text:h text:style-name="P1056" text:outline-level="6"><text:span text:style-name="T1056_1">Παρακράτηση<text:s/>και<text:s/>καταβολή<text:s/>του<text:s/>φόρου</text:span></text:h>
      <text:p text:style-name="P1057"><text:span text:style-name="T105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58" text:outline-level="6"><text:span text:style-name="T1058_1">Άρθρο<text:s/>97<text:s/></text:span></text:h>
      <text:h text:style-name="P1059" text:outline-level="6"><text:span text:style-name="T1059_1">Πράξεις,<text:s/>πρόσθετοι<text:s/>φόροι</text:span></text:h>
      <text:p text:style-name="P1060"><text:span text:style-name="T1060_1">1.</text:span><text:span text:style-name="T106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61"><text:span text:style-name="T1061_1">2.</text:span><text:span text:style-name="T106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62" text:outline-level="6"><text:span text:style-name="T1062_1">Άρθρο<text:s/>98<text:s/></text:span></text:h>
      <text:h text:style-name="P1063" text:outline-level="6"><text:span text:style-name="T1063_1">Ανάλογη<text:s/>εφαρμογή<text:s/>διατάξεων</text:span></text:h>
      <text:p text:style-name="P1064"><text:span text:style-name="T1064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65" text:outline-level="2"><text:span text:style-name="T1065_1">ΤΜΗΜΑ<text:s/>ΤΕΤΑΡΤΟ<text:s/></text:span></text:h>
      <text:h text:style-name="P1066" text:outline-level="2"><text:span text:style-name="T1066_1">ΓΕΝΙΚΕΣ<text:s/>ΔΙΑΤΑΞΕΙΣ</text:span></text:h>
      <text:h text:style-name="P1067" text:outline-level="3"><text:span text:style-name="T1067_1">ΚΕΦΑΛΑΙΟ<text:s/>Α’<text:s/></text:span></text:h>
      <text:h text:style-name="P1068" text:outline-level="3"><text:span text:style-name="T1068_1">ΑΚΥΡΩΣΗ<text:s/>Η<text:s/>ΤΡΟΠΟΠΟΙΗΣΗ<text:s/>ΟΡΙΣΤΙΚΩΝ<text:s/>ΠΡΑΞΕΩΝ<text:s/>ΝΕΑ<text:s/>ΕΚΚΑΘΑΡΙΣΗ<text:s/>ΦΟΡΟΥ</text:span></text:h>
      <text:h text:style-name="P1069" text:outline-level="6"><text:span text:style-name="T1069_1">Άρθρο<text:s/>99<text:s/></text:span></text:h>
      <text:h text:style-name="P1070" text:outline-level="6"><text:span text:style-name="T107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71"><text:span text:style-name="T1071_1">1.</text:span><text:span text:style-name="T107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72"><text:span text:style-name="T1072_1">α)</text:span><text:span text:style-name="T1072_2"><text:tab/></text:span><text:span text:style-name="T1072_3">για<text:s/>ολική<text:s/>ή<text:s/>μερική<text:s/>έλλειψη<text:s/>φορολογικής<text:s/>υποχρέωσης,</text:span></text:p>
      <text:p text:style-name="P1073"><text:span text:style-name="T1073_1">β)</text:span><text:span text:style-name="T1073_2"><text:tab/></text:span><text:span text:style-name="T107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74"><text:span text:style-name="T1074_1">γ)</text:span><text:span text:style-name="T1074_2"><text:tab/></text:span><text:span text:style-name="T107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75"><text:span text:style-name="T1075_1">δ)</text:span><text:span text:style-name="T1075_2"><text:tab/></text:span><text:span text:style-name="T107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76"><text:span text:style-name="T1076_1">ε)</text:span><text:span text:style-name="T1076_2"><text:tab/></text:span><text:span text:style-name="T107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077"><text:span text:style-name="T1077_1">στ)</text:span><text:span text:style-name="T1077_2"><text:tab/></text:span><text:span text:style-name="T107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078"><text:span text:style-name="T107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079"><text:span text:style-name="T1079_1">2.</text:span><text:span text:style-name="T1079_2"><text:s/>Για<text:s/>την<text:s/>ακύρωση<text:s/>ή<text:s/>τροποποίηση<text:s/>της<text:s/>πράξης<text:s/>του<text:s/>προϊσταμένου<text:s/>της<text:s/>δημόσιας<text:s/>οικονομικής<text:s/>υπηρεσίας,<text:s/>αποφαίνεται<text:s/>το<text:s/>αρμόδιο<text:s/>διοικητικό<text:s/>πρωτοδικείο,<text:s/>με<text:s/>αίτηση<text:s/>του<text:s/>φορολογουμένου<text:s/>ή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/text:span></text:p>
      <text:p text:style-name="P1080"><text:span text:style-name="T1080_1">Κατά<text:s/>της<text:s/>απόφασης<text:s/>του<text:s/>διοικητικού<text:s/>πρωτοδικείου<text:s/>επιτρέπονται<text:s/>τα<text:s/>ένδικα<text:s/>μέσα<text:s/>που<text:s/>προβλέπονται<text:s/>από<text:s/>τον<text:s/>Κώδικα<text:s/>Διοικητικής<text:s/>Δικονομίας.</text:span></text:p>
      <text:p text:style-name="P1081"><text:span text:style-name="T1081_1">3.</text:span><text:span text:style-name="T108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082" text:outline-level="6"><text:span text:style-name="T1082_1">Άρθρο<text:s/>100<text:s/></text:span></text:h>
      <text:h text:style-name="P1083" text:outline-level="6"><text:span text:style-name="T1083_1">Νέα<text:s/>εκκαθάριση<text:s/>φόρου</text:span></text:h>
      <text:p text:style-name="P1084"><text:span text:style-name="T108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085"><text:span text:style-name="T108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086"><text:span text:style-name="T108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087" text:outline-level="6"><text:span text:style-name="T1087_1">Άρθρο<text:s/>101<text:s/></text:span></text:h>
      <text:h text:style-name="P1088" text:outline-level="6"><text:span text:style-name="T1088_1">Νέα<text:s/>εκκαθάριση<text:s/>φόρου<text:s/>σε<text:s/>σχολάζουσα<text:s/>κληρονομία</text:span></text:h>
      <text:p text:style-name="P1089"><text:span text:style-name="T1089_1">1.</text:span><text:span text:style-name="T108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090"><text:span text:style-name="T1090_1">2.</text:span><text:span text:style-name="T109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091"><text:span text:style-name="T1091_1">3.</text:span><text:span text:style-name="T109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092"><text:span text:style-name="T1092_1">Φόρος<text:s/>που<text:s/>τυχόν<text:s/>καταβλήθηκε<text:s/>επιπλέον<text:s/>επιστρέφεται<text:s/>στους<text:s/>κληρονόμους.</text:span></text:p>
      <text:h text:style-name="P1093" text:outline-level="3"><text:span text:style-name="T1093_1">ΚΕΦΑΛΑΙΟ<text:s/>Β’<text:s/></text:span></text:h>
      <text:h text:style-name="P1094" text:outline-level="3"><text:span text:style-name="T1094_1">ΠΑΡΑΓΡΑΦΗ<text:s/>–<text:s/>ΑΠΟΡΡΗΤΟ<text:s/>-<text:s/>ΑΤΕΛΕΙΕΣ</text:span></text:h>
      <text:h text:style-name="P1095" text:outline-level="6"><text:span text:style-name="T1095_1">Άρθρο<text:s/>102</text:span></text:h>
      <text:h text:style-name="P1096" text:outline-level="6"><text:span text:style-name="T1096_1">Παραγραφή<text:s/>δικαιώματος<text:s/>επιβολής<text:s/>φόρου<text:s/>και<text:s/>προστίμου</text:span></text:h>
      <text:p text:style-name="P1097"><text:span text:style-name="T1097_1">1.</text:span><text:span text:style-name="T109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098"><text:span text:style-name="T1098_1">α)</text:span><text:span text:style-name="T1098_2"><text:tab/></text:span><text:span text:style-name="T109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099"><text:span text:style-name="T1099_1">β)</text:span><text:span text:style-name="T1099_2"><text:tab/></text:span><text:span text:style-name="T109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00"><text:span text:style-name="T1100_1">γ)</text:span><text:span text:style-name="T1100_2"><text:tab/></text:span><text:span text:style-name="T110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01"><text:span text:style-name="T1101_1">2.</text:span><text:span text:style-name="T110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02"><text:span text:style-name="T110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03"><text:span text:style-name="T1103_1">3.</text:span><text:span text:style-name="T110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04"><text:span text:style-name="T1104_1">α)</text:span><text:span text:style-name="T1104_2"><text:tab/></text:span><text:span text:style-name="T110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05"><text:span text:style-name="T1105_1">β)</text:span><text:span text:style-name="T1105_2"><text:tab/></text:span><text:span text:style-name="T110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06"><text:span text:style-name="T1106_1">γ)</text:span><text:span text:style-name="T1106_2"><text:tab/></text:span><text:span text:style-name="T110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07"><text:span text:style-name="T1107_1">δ)</text:span><text:span text:style-name="T1107_2"><text:tab/></text:span><text:span text:style-name="T110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08"><text:span text:style-name="T1108_1">4.</text:span><text:span text:style-name="T1108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09"><text:span text:style-name="T1109_1">5.</text:span><text:span text:style-name="T1109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4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/text:p>
      <text:p text:style-name="P1110"><text:span text:style-name="T1110_1">α)</text:span><text:span text:style-name="T1110_2"><text:tab/></text:span><text:span text:style-name="T1110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4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/text:p>
      <text:p text:style-name="P1111"><text:span text:style-name="T1111_1">β)</text:span><text:span text:style-name="T1111_2"><text:tab/></text:span><text:span text:style-name="T1111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4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4)<text:s/>κα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112"><text:span text:style-name="T1112_1">6.</text:span><text:span text:style-name="T1112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13"><text:span text:style-name="T1113_1">7.</text:span><text:span text:style-name="T1113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14"><text:span text:style-name="T1114_1">8.</text:span><text:span text:style-name="T1114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15" text:outline-level="6"><text:span text:style-name="T1115_1">Άρθρο<text:s/>103</text:span></text:h>
      <text:h text:style-name="P1116" text:outline-level="6"><text:span text:style-name="T1116_1">Απόρρητο<text:s/></text:span></text:h>
      <text:p text:style-name="P1117"><text:span text:style-name="T1117_1">1.</text:span><text:span text:style-name="T1117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18"><text:span text:style-name="T1118_1">2.</text:span><text:span text:style-name="T1118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19" text:outline-level="6"><text:span text:style-name="T1119_1">Άρθρο<text:s/>104</text:span></text:h>
      <text:h text:style-name="P1120" text:outline-level="6"><text:span text:style-name="T1120_1">Ατέλεια<text:s/>εγγράφων<text:s/>διαδικασίας</text:span></text:h>
      <text:p text:style-name="P1121"><text:span text:style-name="T1121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22" text:outline-level="3"><text:span text:style-name="T1122_1">ΚΕΦΑΛΑΙΟ<text:s/>Γ’<text:s/></text:span></text:h>
      <text:h text:style-name="P1123" text:outline-level="3"><text:span text:style-name="T1123_1">ΥΠΟΧΡΕΩΣΕΙΣ<text:s/>ΑΡΧΩΝ<text:s/>ΚΑΙ<text:s/>ΠΡΟΣΩΠΩΝ</text:span></text:h>
      <text:h text:style-name="P1124" text:outline-level="6"><text:span text:style-name="T1124_1">Άρθρο<text:s/>105<text:s/></text:span></text:h>
      <text:h text:style-name="P1125" text:outline-level="6"><text:span text:style-name="T1125_1">Πιστοποιητικά<text:s/>του<text:s/>προϊσταμένου<text:s/>της<text:s/>δημόσιας<text:s/>οικονομικής<text:s/>υπηρεσίας</text:span></text:h>
      <text:p text:style-name="P1126"><text:span text:style-name="T1126_1">1.</text:span><text:span text:style-name="T1126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27"><text:span text:style-name="T1127_1">2.</text:span><text:span text:style-name="T1127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28"><text:span text:style-name="T1128_1">3.</text:span><text:span text:style-name="T1128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29" text:outline-level="6"><text:span text:style-name="T1129_1">Άρθρο<text:s/>106<text:s/></text:span></text:h>
      <text:h text:style-name="P1130" text:outline-level="6"><text:span text:style-name="T1130_1">Υποχρεώσεις<text:s/>αρχών</text:span></text:h>
      <text:p text:style-name="P1131"><text:span text:style-name="T1131_1">1.</text:span><text:span text:style-name="T1131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32"><text:span text:style-name="T1132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33"><text:span text:style-name="T1133_1">2.</text:span><text:span text:style-name="T1133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34"><text:span text:style-name="T1134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35"><text:span text:style-name="T1135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36"><text:span text:style-name="T1136_1">3.</text:span><text:span text:style-name="T1136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37"><text:span text:style-name="T1137_1">4.</text:span><text:span text:style-name="T1137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h text:style-name="P1138" text:outline-level="6"><text:span text:style-name="T1138_1">Άρθρο<text:s/>107<text:s/></text:span></text:h>
      <text:h text:style-name="P1139" text:outline-level="6"><text:span text:style-name="T1139_1">Υποχρεώσεις<text:s/>προσώπων</text:span></text:h>
      <text:p text:style-name="P1140"><text:span text:style-name="T1140_1">1.</text:span><text:span text:style-name="T1140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41"><text:span text:style-name="T1141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42"><text:span text:style-name="T1142_1">2.</text:span><text:span text:style-name="T114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43"><text:span text:style-name="T1143_1">3.</text:span><text:span text:style-name="T1143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44"><text:span text:style-name="T1144_1">4.</text:span><text:span text:style-name="T1144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45"><text:span text:style-name="T1145_1">5.</text:span><text:span text:style-name="T1145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46" text:outline-level="6"><text:span text:style-name="T1146_1">Άρθρο<text:s/>108<text:s/></text:span></text:h>
      <text:h text:style-name="P1147" text:outline-level="6"><text:span text:style-name="T1147_1">Υποχρεώσεις<text:s/>πιστωτικών<text:s/>ιδρυμάτων<text:s/>και<text:s/>εταιριών</text:span></text:h>
      <text:p text:style-name="P1148"><text:span text:style-name="T1148_1">1.</text:span><text:span text:style-name="T1148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49"><text:span text:style-name="T1149_1">2.</text:span><text:span text:style-name="T1149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50"><text:span text:style-name="T1150_1">3.</text:span><text:span text:style-name="T115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51"><text:span text:style-name="T1151_1">4.</text:span><text:span text:style-name="T1151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52" text:outline-level="6"><text:span text:style-name="T1152_1">Άρθρο<text:s/>109<text:s/></text:span></text:h>
      <text:h text:style-name="P1153" text:outline-level="6"><text:span text:style-name="T1153_1">Υποχρεώσεις<text:s/>εκμισθωτών<text:s/>χρηματοκιβωτίων<text:s/>κλπ.<text:s/></text:span></text:h>
      <text:p text:style-name="P1154"><text:span text:style-name="T1154_1">1.</text:span><text:span text:style-name="T1154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55"><text:span text:style-name="T1155_1">α)</text:span><text:span text:style-name="T1155_2"><text:tab/></text:span><text:span text:style-name="T1155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56"><text:span text:style-name="T1156_1">β)</text:span><text:span text:style-name="T1156_2"><text:tab/></text:span><text:span text:style-name="T1156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57"><text:span text:style-name="T1157_1">γ)</text:span><text:span text:style-name="T1157_2"><text:tab/></text:span><text:span text:style-name="T1157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58"><text:span text:style-name="T1158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59"><text:span text:style-name="T1159_1">2.</text:span><text:span text:style-name="T1159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60" text:outline-level="6"><text:span text:style-name="T1160_1">Άρθρο<text:s/>110<text:s/></text:span></text:h>
      <text:h text:style-name="P1161" text:outline-level="6"><text:span text:style-name="T1161_1">Υποχρεώσεις<text:s/>σε<text:s/>περίπτωση<text:s/>ανοίγματος<text:s/>χρηματοκιβωτίων<text:s/>–<text:s/>Απογραφή<text:s/></text:span></text:h>
      <text:p text:style-name="P1162"><text:span text:style-name="T1162_1">1.</text:span><text:span text:style-name="T1162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63"><text:span text:style-name="T1163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64"><text:span text:style-name="T1164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65"><text:span text:style-name="T1165_1">2.</text:span><text:span text:style-name="T1165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66"><text:span text:style-name="T1166_1">3.</text:span><text:span text:style-name="T1166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67" text:outline-level="6"><text:span text:style-name="T1167_1">Άρθρο<text:s/>111<text:s/></text:span></text:h>
      <text:h text:style-name="P1168" text:outline-level="6"><text:span text:style-name="T1168_1">Υποχρεώσεις<text:s/>προσώπων<text:s/>στα<text:s/>οποία<text:s/>ανοίγεται<text:s/>λογαριασμός</text:span></text:h>
      <text:p text:style-name="P1169"><text:span text:style-name="T1169_1">1.</text:span><text:span text:style-name="T1169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70"><text:span text:style-name="T1170_1">2.</text:span><text:span text:style-name="T1170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71"><text:span text:style-name="T1171_1">3.</text:span><text:span text:style-name="T1171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172" text:outline-level="6"><text:span text:style-name="T1172_1">Άρθρο<text:s/>112<text:s/></text:span></text:h>
      <text:h text:style-name="P1173" text:outline-level="6"><text:span text:style-name="T1173_1">Υποχρεώσεις<text:s/>συμβολαιογράφων<text:s/>και<text:s/>γραμματέων<text:s/>δικαστηρίων</text:span></text:h>
      <text:p text:style-name="P1174"><text:span text:style-name="T1174_1">1.</text:span><text:span text:style-name="T1174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175"><text:span text:style-name="T1175_1">2.</text:span><text:span text:style-name="T1175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176"><text:span text:style-name="T1176_1">3.</text:span><text:span text:style-name="T1176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177"><text:span text:style-name="T1177_1">α)</text:span><text:span text:style-name="T1177_2"><text:tab/></text:span><text:span text:style-name="T1177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178"><text:span text:style-name="T1178_1">β)</text:span><text:span text:style-name="T1178_2"><text:tab/></text:span><text:span text:style-name="T1178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179"><text:span text:style-name="T1179_1">4.</text:span><text:span text:style-name="T1179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180"><text:span text:style-name="T1180_1">5.</text:span><text:span text:style-name="T1180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181" text:outline-level="6"><text:span text:style-name="T1181_1">Άρθρο<text:s/>113<text:s/></text:span></text:h>
      <text:h text:style-name="P1182" text:outline-level="6"><text:span text:style-name="T1182_1">Παραχώρηση<text:s/>υποθήκης<text:s/>χωρίς<text:s/>πιστοποιητικό</text:span></text:h>
      <text:p text:style-name="P1183"><text:span text:style-name="T1183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184"><text:span text:style-name="T1184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185"><text:span text:style-name="T1185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186" text:outline-level="6"><text:span text:style-name="T1186_1">Άρθρο<text:s/>114<text:s/></text:span></text:h>
      <text:h text:style-name="P1187" text:outline-level="6"><text:span text:style-name="T1187_1">Αποσφράγιση<text:s/>ή<text:s/>απογραφή</text:span></text:h>
      <text:p text:style-name="P1188"><text:span text:style-name="T1188_1">1.</text:span><text:span text:style-name="T1188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189"><text:span text:style-name="T1189_1">2.</text:span><text:span text:style-name="T1189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190"><text:span text:style-name="T1190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191"><text:span text:style-name="T1191_1">3.</text:span><text:span text:style-name="T1191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192" text:outline-level="6"><text:span text:style-name="T1192_1">Άρθρο<text:s/>115<text:s/></text:span></text:h>
      <text:h text:style-name="P1193" text:outline-level="6"><text:span text:style-name="T1193_1">Υποχρεώσεις<text:s/>δανειστών<text:s/>κληρονομίας</text:span></text:h>
      <text:p text:style-name="P1194"><text:span text:style-name="T1194_1">1.</text:span><text:span text:style-name="T1194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195"><text:span text:style-name="T1195_1">2.</text:span><text:span text:style-name="T1195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196"><text:span text:style-name="T1196_1">3.</text:span><text:span text:style-name="T1196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197" text:outline-level="6"><text:span text:style-name="T1197_1">Άρθρο<text:s/>116<text:s/></text:span></text:h>
      <text:h text:style-name="P1198" text:outline-level="6"><text:span text:style-name="T1198_1">Υποχρεώσεις<text:s/>αρχών<text:s/>για<text:s/>παροχή<text:s/>στοιχείων</text:span></text:h>
      <text:p text:style-name="P1199"><text:span text:style-name="T1199_1">1.</text:span><text:span text:style-name="T1199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00"><text:span text:style-name="T1200_1">α)</text:span><text:span text:style-name="T1200_2"><text:tab/></text:span><text:span text:style-name="T1200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01"><text:span text:style-name="T1201_1">β)</text:span><text:span text:style-name="T1201_2"><text:tab/></text:span><text:span text:style-name="T1201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02"><text:span text:style-name="T1202_1">γ)</text:span><text:span text:style-name="T1202_2"><text:tab/></text:span><text:span text:style-name="T1202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03"><text:span text:style-name="T1203_1">δ)</text:span><text:span text:style-name="T1203_2"><text:tab/></text:span><text:span text:style-name="T1203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04"><text:span text:style-name="T1204_1">2.</text:span><text:span text:style-name="T1204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05" text:outline-level="3"><text:span text:style-name="T1205_1">ΚΕΦΑΛΑΙΟ<text:s/>Δ’<text:s/></text:span></text:h>
      <text:h text:style-name="P1206" text:outline-level="3"><text:span text:style-name="T1206_1">ΚΥΡΩΣΕΙΣ</text:span></text:h>
      <text:h text:style-name="P1207" text:outline-level="6"><text:span text:style-name="T1207_1">Άρθρο<text:s/>117<text:s/></text:span></text:h>
      <text:h text:style-name="P1208" text:outline-level="6"><text:span text:style-name="T1208_1">Πρόστιμα<text:s/>–<text:s/>Ποινικές<text:s/>κυρώσεις</text:span></text:h>
      <text:p text:style-name="P1209"><text:span text:style-name="T1209_1">Ισχύουν<text:s/>οι<text:s/>σχετικές<text:s/>διατάξεις<text:s/>του<text:s/>ν.2523/1997,<text:s/>ΦΕΚ<text:s/>179<text:s/>Α’/11.9.1997.</text:span></text:p>
      <text:h text:style-name="P1210" text:outline-level="3"><text:span text:style-name="T1210_1">ΚΕΦΑΛΑΙΟ<text:s/>Ε’<text:s/></text:span></text:h>
      <text:h text:style-name="P1211" text:outline-level="3"><text:span text:style-name="T1211_1">ΤΕΛΙΚΕΣ<text:s/>ΔΙΑΤΑΞΕΙΣ</text:span></text:h>
      <text:h text:style-name="P1212" text:outline-level="6"><text:span text:style-name="T1212_1">Άρθρο<text:s/>118<text:s/></text:span></text:h>
      <text:h text:style-name="P1213" text:outline-level="6"><text:span text:style-name="T1213_1">Ακυρότητα<text:s/>ιδιωτικών<text:s/>αντεγγράφων</text:span></text:h>
      <text:p text:style-name="P1214"><text:span text:style-name="T1214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15" text:outline-level="6"><text:span text:style-name="T1215_1">Άρθρο<text:s/>119<text:s/></text:span></text:h>
      <text:h text:style-name="P1216" text:outline-level="6"><text:span text:style-name="T1216_1">Τρόπος<text:s/>εκτέλεσης<text:s/>διατάξεων<text:s/>του<text:s/>παρόντος<text:s/>νόμου</text:span></text:h>
      <text:p text:style-name="P1217"><text:span text:style-name="T1217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18" text:outline-level="6"><text:span text:style-name="T1218_1">Άρθρο<text:s/>120<text:s/></text:span></text:h>
      <text:h text:style-name="P1219" text:outline-level="6"><text:span text:style-name="T1219_1">Δαπάνες<text:s/>βεβαίωσης<text:s/>των<text:s/>φόρων<text:s/></text:span></text:h>
      <text:p text:style-name="P1220"><text:span text:style-name="T1220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21" text:outline-level="6"><text:span text:style-name="T1221_1">Άρθρο<text:s/>121<text:s/></text:span></text:h>
      <text:h text:style-name="P1222" text:outline-level="6"><text:span text:style-name="T1222_1">Φορολογία<text:s/>υποθέσεων<text:s/>με<text:s/>διαφορετικό<text:s/>φορολογικό<text:s/>καθεστώς<text:s/></text:span></text:h>
      <text:p text:style-name="P1223"><text:span text:style-name="T1223_1">1.</text:span><text:span text:style-name="T1223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24"><text:span text:style-name="T1224_1">α)</text:span><text:span text:style-name="T1224_2"><text:tab/></text:span><text:span text:style-name="T1224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25"><text:span text:style-name="T1225_1">β)</text:span><text:span text:style-name="T1225_2"><text:tab/></text:span><text:span text:style-name="T1225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26"><text:span text:style-name="T1226_1">2.</text:span><text:span text:style-name="T1226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27" text:outline-level="6"><text:span text:style-name="T1227_1">Άρθρο<text:s/>122<text:s/></text:span></text:h>
      <text:h text:style-name="P1228" text:outline-level="6"><text:span text:style-name="T1228_1">Διατάξεις<text:s/>που<text:s/>διατηρούνται</text:span></text:h>
      <text:p text:style-name="P1229"><text:span text:style-name="T1229_1">Διατηρούνται<text:s/>σε<text:s/>ισχύ:</text:span></text:p>
      <text:p text:style-name="P1230"><text:span text:style-name="T1230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31"><text:span text:style-name="T1231_1">Β)</text:span></text:p>
      <text:p text:style-name="P1232"><text:span text:style-name="T1232_1">α)</text:span><text:span text:style-name="T1232_2"><text:tab/></text:span><text:span text:style-name="T1232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33"><text:span text:style-name="T1233_1">β)</text:span><text:span text:style-name="T1233_2"><text:tab/></text:span><text:span text:style-name="T1233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34"><text:span text:style-name="T1234_1">γ)</text:span><text:span text:style-name="T1234_2"><text:tab/></text:span><text:span text:style-name="T1234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35"><text:span text:style-name="T1235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36"><text:span text:style-name="T1236_1">Δ)</text:span></text:p>
      <text:p text:style-name="P1237"><text:span text:style-name="T1237_1">α)</text:span><text:span text:style-name="T1237_2"><text:tab/></text:span><text:span text:style-name="T1237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38"><text:span text:style-name="T1238_1">β)</text:span><text:span text:style-name="T1238_2"><text:tab/></text:span><text:span text:style-name="T1238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39"><text:span text:style-name="T1239_1">γ)</text:span><text:span text:style-name="T1239_2"><text:tab/></text:span><text:span text:style-name="T1239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40"><text:span text:style-name="T1240_1">δ)</text:span><text:span text:style-name="T1240_2"><text:tab/></text:span><text:span text:style-name="T1240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41"><text:span text:style-name="T1241_1">ε)</text:span><text:span text:style-name="T1241_2"><text:tab/></text:span><text:span text:style-name="T1241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42"><text:span text:style-name="T1242_1">στ)</text:span><text:span text:style-name="T1242_2"><text:tab/></text:span><text:span text:style-name="T1242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43"><text:span text:style-name="T1243_1">ζ)</text:span><text:span text:style-name="T1243_2"><text:tab/></text:span><text:span text:style-name="T1243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44"><text:span text:style-name="T1244_1">η)</text:span><text:span text:style-name="T1244_2"><text:tab/></text:span><text:span text:style-name="T1244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45"><text:span text:style-name="T1245_1">θ)</text:span><text:span text:style-name="T1245_2"><text:tab/></text:span><text:span text:style-name="T1245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46"><text:span text:style-name="T1246_1">ι)</text:span><text:span text:style-name="T1246_2"><text:tab/></text:span><text:span text:style-name="T1246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47"><text:span text:style-name="T1247_1">ια)</text:span><text:span text:style-name="T1247_2"><text:tab/></text:span><text:span text:style-name="T1247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48"><text:span text:style-name="T1248_1">ιβ)</text:span><text:span text:style-name="T1248_2"><text:tab/></text:span><text:span text:style-name="T1248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49"><text:span text:style-name="T1249_1">ιγ)</text:span><text:span text:style-name="T1249_2"><text:tab/></text:span><text:span text:style-name="T1249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50"><text:span text:style-name="T1250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51"><text:span text:style-name="T1251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52" text:outline-level="6"><text:span text:style-name="T1252_1">Άρθρο<text:s/>δεύτερο<text:s/></text:span></text:h>
      <text:p text:style-name="P1253"><text:span text:style-name="T1253_1">1.</text:span><text:span text:style-name="T1253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54"><text:span text:style-name="T1254_1">2.</text:span><text:span text:style-name="T1254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55" text:outline-level="6"><text:span text:style-name="T1255_1">Άρθρο<text:s/>τρίτο<text:s/></text:span></text:h>
      <text:h text:style-name="P1256" text:outline-level="6"><text:span text:style-name="T1256_1">Έναρξη<text:s/>ισχύος</text:span></text:h>
      <text:p text:style-name="P1257"><text:span text:style-name="T1257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58"><text:span text:style-name="T12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59"><text:span text:style-name="T1259_1">Αθήνα,<text:s/>19<text:s/>Νοεμβρίου<text:s/>2001</text:span></text:p>
      <text:p text:style-name="P1260"><text:span text:style-name="T1260_1">Ο<text:s/>ΠΡΟΕΔΡΟΣ<text:s/>ΤΗΣ<text:s/>ΔΗΜΟΚΡΑΤΙΑΣ</text:span></text:p>
      <text:p text:style-name="P1261"><text:span text:style-name="T1261_1">ΚΩΝΣΤΑΝΤΙΝΟΣ<text:s/>ΣΤΕΦΑΝΟΠΟΥΛΟΣ</text:span></text:p>
      <text:p text:style-name="P1262"><text:span text:style-name="T1262_1">Ο<text:s/>ΥΠΟΥΡΓΟΣ<text:s/>ΕΘΝΙΚΗΣ<text:s/>ΟΙΚΟΝΟΜΙΑΣ<text:s/>ΚΑΙ<text:s/>ΟΙΚΟΝΟΜΙΚΩΝ<text:s/></text:span></text:p>
      <text:p text:style-name="P1263"><text:span text:style-name="T1263_1">Ν.<text:s/>ΧΡΙΣΤΟΔΟΥΛΑΚΗΣ</text:span></text:p>
      <text:p text:style-name="P1264"><text:span text:style-name="T1264_1">Θεωρήθηκε<text:s/>και<text:s/>τέθηκε<text:s/>η<text:s/>Μεγάλη<text:s/>Σφραγίδα<text:s/>του<text:s/>Κράτους.</text:span></text:p>
      <text:p text:style-name="P1265"><text:span text:style-name="T1265_1">Αθήνα,<text:s/>21<text:s/>Νοεμβρίου<text:s/>2001</text:span></text:p>
      <text:p text:style-name="P1266"><text:span text:style-name="T1266_1">Ο<text:s/>ΕΠΙ<text:s/>ΤΗΣ<text:s/>ΔΙΚΑΙΟΣΥΝΗΣ<text:s/>ΥΠΟΥΡΓΟΣ</text:span></text:p>
      <text:p text:style-name="P1267"><text:span text:style-name="T126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